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中黑" svg:font-family="文鼎中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664cm" table:align="center" style:writing-mode="lr-tb"/>
    </style:style>
    <style:style style:name="表格1.A" style:family="table-column">
      <style:table-column-properties style:column-width="4.494cm"/>
    </style:style>
    <style:style style:name="表格1.B" style:family="table-column">
      <style:table-column-properties style:column-width="13.169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2.25pt solid #000000" style:writing-mode="lr-tb"/>
    </style:style>
    <style:style style:name="表格1.B1" style:family="table-cell">
      <style:table-cell-properties style:vertical-align="middle" fo:padding="0cm" fo:border="2.25pt solid #000000" style:writing-mode="lr-tb"/>
    </style:style>
    <style:style style:name="表格1.2" style:family="table-row">
      <style:table-row-properties style:min-row-height="1.441cm" fo:keep-together="auto"/>
    </style:style>
    <style:style style:name="表格1.A2" style:family="table-cell">
      <style:table-cell-properties style:vertical-align="top" fo:padding="0cm" fo:border-left="2.25pt solid #000000" fo:border-right="none" fo:border-top="2.25pt solid #000000" fo:border-bottom="2.25pt solid #000000" style:writing-mode="lr-tb"/>
    </style:style>
    <style:style style:name="表格1.B2" style:family="table-cell">
      <style:table-cell-properties style:vertical-align="top" fo:padding="0cm" fo:border="2.25pt solid #000000" style:writing-mode="lr-tb"/>
    </style:style>
    <style:style style:name="P1" style:family="paragraph" style:parent-style-name="Standard">
      <style:paragraph-properties fo:margin-left="0.229cm" fo:margin-right="0.229cm" fo:line-height="0.635cm" fo:text-indent="0cm" style:auto-text-indent="false"/>
    </style:style>
    <style:style style:name="P2" style:family="paragraph" style:parent-style-name="Standard">
      <style:paragraph-properties fo:margin-left="0.229cm" fo:margin-right="0.229cm" fo:line-height="0.635cm" fo:text-align="center" style:justify-single-word="false" fo:text-indent="0cm" style:auto-text-indent="false"/>
      <style:text-properties fo:color="#000000" fo:font-size="14pt" fo:font-weight="bold" style:font-size-asian="14pt" style:font-weight-asian="bold" style:font-name-complex="標楷體" style:font-size-complex="14pt"/>
    </style:style>
    <style:style style:name="P3" style:family="paragraph" style:parent-style-name="Standard">
      <style:paragraph-properties fo:margin-left="0.229cm" fo:margin-right="0.229cm" fo:line-height="0.635cm" fo:text-align="center" style:justify-single-word="false" fo:text-indent="0cm" style:auto-text-indent="false" style:punctuation-wrap="simple"/>
      <style:text-properties fo:color="#000000" fo:font-size="14pt" fo:font-weight="bold" style:letter-kerning="true" style:font-size-asian="14pt" style:font-weight-asian="bold" style:font-name-complex="標楷體" style:font-size-complex="14pt"/>
    </style:style>
    <style:style style:name="P4" style:family="paragraph" style:parent-style-name="Standard">
      <style:paragraph-properties fo:margin-left="0.229cm" fo:margin-right="0.229cm" fo:line-height="0.635cm" fo:text-indent="0cm" style:auto-text-indent="false" style:punctuation-wrap="simple"/>
      <style:text-properties fo:color="#000000" style:letter-kerning="true" style:font-name-complex="標楷體"/>
    </style:style>
    <style:style style:name="P5" style:family="paragraph" style:parent-style-name="Standard">
      <style:paragraph-properties fo:margin-left="1.464cm" fo:margin-right="0.229cm" fo:line-height="0.635cm" fo:text-indent="-0.778cm" style:auto-text-indent="false"/>
    </style:style>
    <style:style style:name="P6" style:family="paragraph" style:parent-style-name="Standard">
      <style:paragraph-properties fo:margin-left="1.464cm" fo:margin-right="0.229cm" fo:line-height="0.635cm" fo:text-indent="-0.778cm" style:auto-text-indent="false"/>
      <style:text-properties fo:color="#000000" style:font-name-complex="標楷體"/>
    </style:style>
    <style:style style:name="P7" style:family="paragraph" style:parent-style-name="Standard">
      <style:paragraph-properties fo:margin-left="1.464cm" fo:margin-right="0.229cm" fo:line-height="0.635cm" fo:text-indent="-0.778cm" style:auto-text-indent="false"/>
      <style:text-properties fo:color="#000000" style:font-name-complex="標楷體"/>
    </style:style>
    <style:style style:name="P8" style:family="paragraph" style:parent-style-name="Standard">
      <style:paragraph-properties fo:margin-left="1.464cm" fo:margin-right="0.229cm" fo:line-height="0.635cm" fo:text-indent="-0.778cm" style:auto-text-indent="false"/>
      <style:text-properties fo:color="#000000" fo:font-size="12pt" style:font-size-asian="12pt" style:font-name-complex="標楷體" style:font-size-complex="12pt"/>
    </style:style>
    <style:style style:name="P9" style:family="paragraph" style:parent-style-name="Standard">
      <style:paragraph-properties fo:margin-left="1.464cm" fo:margin-right="0.229cm" fo:line-height="0.635cm" fo:text-indent="-0.778cm" style:auto-text-indent="false"/>
      <style:text-properties fo:color="#000000" style:language-asian="zh" style:country-asian="HK" style:font-name-complex="標楷體"/>
    </style:style>
    <style:style style:name="P10" style:family="paragraph" style:parent-style-name="Standard">
      <style:paragraph-properties fo:margin-left="1.647cm" fo:margin-right="0.229cm" fo:line-height="0.635cm" fo:text-indent="-0.961cm" style:auto-text-indent="false"/>
      <style:text-properties fo:color="#000000" fo:font-size="12pt" style:font-size-asian="12pt" style:font-name-complex="標楷體" style:font-size-complex="12pt"/>
    </style:style>
    <style:style style:name="P11" style:family="paragraph" style:parent-style-name="Standard">
      <style:paragraph-properties fo:margin-left="1.647cm" fo:margin-right="0.229cm" fo:line-height="0.635cm" fo:text-indent="-0.961cm" style:auto-text-indent="false"/>
      <style:text-properties fo:color="#000000" style:font-name-complex="標楷體"/>
    </style:style>
    <style:style style:name="P12" style:family="paragraph" style:parent-style-name="Standard">
      <style:paragraph-properties fo:margin-left="1.647cm" fo:margin-right="0.229cm" fo:line-height="0.635cm" fo:text-indent="-0.961cm" style:auto-text-indent="false"/>
      <style:text-properties fo:color="#000000" style:font-name-complex="標楷體"/>
    </style:style>
    <style:style style:name="P13" style:family="paragraph" style:parent-style-name="Standard">
      <style:paragraph-properties fo:margin-left="0cm" fo:margin-right="0.229cm" fo:line-height="0.635cm" fo:text-indent="0cm" style:auto-text-indent="false"/>
      <style:text-properties fo:color="#000000" style:font-name-complex="標楷體"/>
    </style:style>
    <style:style style:name="P14" style:family="paragraph" style:parent-style-name="Standard">
      <style:paragraph-properties fo:margin-left="0cm" fo:margin-right="0.229cm" fo:line-height="0.635cm" fo:text-indent="0cm" style:auto-text-indent="false"/>
      <style:text-properties fo:color="#000000" style:font-name-complex="標楷體"/>
    </style:style>
    <style:style style:name="P15" style:family="paragraph" style:parent-style-name="Standard">
      <style:paragraph-properties fo:margin-left="0cm" fo:margin-right="0.229cm" fo:line-height="0.635cm" fo:text-align="start" style:justify-single-word="false" fo:text-indent="0cm" style:auto-text-indent="false"/>
      <style:text-properties fo:color="#000000" style:font-name-complex="標楷體"/>
    </style:style>
    <style:style style:name="P16" style:family="paragraph" style:parent-style-name="Standard">
      <style:paragraph-properties fo:margin-left="0cm" fo:margin-right="0.229cm" fo:line-height="0.635cm" fo:text-indent="0cm" style:auto-text-indent="false">
        <style:tab-stops>
          <style:tab-stop style:position="4.233cm"/>
        </style:tab-stops>
      </style:paragraph-properties>
      <style:text-properties fo:color="#000000" style:font-name-complex="標楷體"/>
    </style:style>
    <style:style style:name="P17" style:family="paragraph" style:parent-style-name="Standard">
      <style:paragraph-properties fo:margin-left="0cm" fo:margin-right="0.229cm" fo:line-height="0.635cm" fo:text-align="start" style:justify-single-word="false" fo:text-indent="0cm" style:auto-text-indent="false"/>
      <style:text-properties fo:color="#000000" style:letter-kerning="true" style:font-name-complex="標楷體"/>
    </style:style>
    <style:style style:name="P18" style:family="paragraph" style:parent-style-name="Standard">
      <style:paragraph-properties fo:margin-left="0cm" fo:margin-right="0.229cm" fo:line-height="0.635cm" fo:text-indent="0cm" style:auto-text-indent="false" style:punctuation-wrap="simple"/>
      <style:text-properties fo:color="#000000" style:letter-kerning="true" style:font-name-complex="標楷體" style:font-weight-complex="bold"/>
    </style:style>
    <style:style style:name="P19" style:family="paragraph" style:parent-style-name="Standard">
      <style:paragraph-properties fo:margin-left="0cm" fo:margin-right="0.229cm" fo:line-height="0.635cm" fo:text-indent="0cm" style:auto-text-indent="false" style:punctuation-wrap="simple"/>
      <style:text-properties fo:color="#000000" style:letter-kerning="true"/>
    </style:style>
    <style:style style:name="P20" style:family="paragraph" style:parent-style-name="Standard">
      <style:paragraph-properties fo:margin-left="0cm" fo:margin-right="0.229cm" fo:line-height="0.635cm" fo:text-indent="0cm" style:auto-text-indent="false" style:punctuation-wrap="simple"/>
      <style:text-properties fo:color="#000000" style:letter-kerning="true"/>
    </style:style>
    <style:style style:name="P21" style:family="paragraph" style:parent-style-name="Standard">
      <style:paragraph-properties fo:margin-left="0cm" fo:margin-right="0.229cm" fo:line-height="0.635cm" fo:text-indent="0cm" style:auto-text-indent="false" style:punctuation-wrap="simple"/>
    </style:style>
    <style:style style:name="P22" style:family="paragraph" style:parent-style-name="Standard">
      <style:paragraph-properties fo:margin-left="1.787cm" fo:margin-right="0.229cm" fo:line-height="0.635cm" fo:text-indent="-1.012cm" style:auto-text-indent="false"/>
    </style:style>
    <style:style style:name="P23" style:family="paragraph" style:parent-style-name="Standard">
      <style:paragraph-properties fo:margin-left="1.007cm" fo:margin-right="0.229cm" fo:line-height="0.635cm" fo:text-indent="-0.915cm" style:auto-text-indent="false"/>
      <style:text-properties fo:color="#000000" style:font-name-complex="標楷體"/>
    </style:style>
    <style:style style:name="P24" style:family="paragraph" style:parent-style-name="Standard">
      <style:paragraph-properties fo:margin-left="1.007cm" fo:margin-right="0.229cm" fo:line-height="0.635cm" fo:text-align="start" style:justify-single-word="false" fo:text-indent="-0.915cm" style:auto-text-indent="false"/>
      <style:text-properties fo:color="#000000" style:font-name-complex="標楷體"/>
    </style:style>
    <style:style style:name="P25" style:family="paragraph" style:parent-style-name="Standard">
      <style:paragraph-properties fo:margin-left="1.007cm" fo:margin-right="0.229cm" fo:line-height="0.635cm" fo:text-align="start" style:justify-single-word="false" fo:text-indent="-0.915cm" style:auto-text-indent="false"/>
      <style:text-properties fo:color="#000000" style:font-name-complex="標楷體"/>
    </style:style>
    <style:style style:name="P26" style:family="paragraph" style:parent-style-name="Standard">
      <style:paragraph-properties fo:margin-left="1.007cm" fo:margin-right="0.229cm" fo:line-height="0.635cm" fo:text-align="start" style:justify-single-word="false" fo:text-indent="-0.915cm" style:auto-text-indent="false"/>
      <style:text-properties fo:color="#000000" style:font-name-complex="標楷體" style:font-weight-complex="bold"/>
    </style:style>
    <style:style style:name="P27" style:family="paragraph" style:parent-style-name="Standard">
      <style:paragraph-properties fo:margin-left="1.767cm" fo:margin-right="0.229cm" fo:line-height="0.635cm" fo:text-indent="-0.99cm" style:auto-text-indent="false"/>
    </style:style>
    <style:style style:name="P28" style:family="paragraph" style:parent-style-name="Standard">
      <style:paragraph-properties fo:margin-left="0.092cm" fo:margin-right="0.229cm" fo:line-height="0.635cm" fo:text-indent="0.686cm" style:auto-text-indent="false"/>
      <style:text-properties fo:color="#000000" style:font-name-complex="標楷體"/>
    </style:style>
    <style:style style:name="P29" style:family="paragraph" style:parent-style-name="Standard">
      <style:paragraph-properties fo:margin-left="0.092cm" fo:margin-right="0.229cm" fo:line-height="0.635cm" fo:text-indent="0.686cm" style:auto-text-indent="false"/>
      <style:text-properties fo:color="#000000" style:font-name-complex="標楷體"/>
    </style:style>
    <style:style style:name="P30" style:family="paragraph" style:parent-style-name="Standard">
      <style:paragraph-properties fo:margin-left="0.005cm" fo:margin-right="0.229cm" fo:line-height="0.635cm" fo:text-align="start" style:justify-single-word="false" fo:text-indent="0cm" style:auto-text-indent="false"/>
      <style:text-properties fo:color="#000000" style:font-name-complex="標楷體"/>
    </style:style>
    <style:style style:name="P31" style:family="paragraph" style:parent-style-name="Standard">
      <style:paragraph-properties fo:margin-left="0.005cm" fo:margin-right="0.229cm" fo:line-height="0.635cm" fo:text-align="start" style:justify-single-word="false" fo:text-indent="0cm" style:auto-text-indent="false"/>
      <style:text-properties fo:color="#000000" style:font-name-complex="標楷體"/>
    </style:style>
    <style:style style:name="P32" style:family="paragraph" style:parent-style-name="Standard">
      <style:paragraph-properties fo:margin-left="1.538cm" fo:margin-right="0.229cm" fo:line-height="0.635cm" fo:text-indent="-0.852cm" style:auto-text-indent="false"/>
    </style:style>
    <style:style style:name="P33" style:family="paragraph" style:parent-style-name="Standard">
      <style:paragraph-properties fo:margin-left="0.672cm" fo:margin-right="0.229cm" fo:line-height="0.635cm" fo:text-indent="-0.609cm" style:auto-text-indent="false"/>
      <style:text-properties fo:color="#000000" style:font-name-complex="標楷體"/>
    </style:style>
    <style:style style:name="P34" style:family="paragraph" style:parent-style-name="Standard">
      <style:paragraph-properties fo:margin-left="0cm" fo:margin-right="0.138cm" fo:line-height="0.635cm" fo:text-indent="0cm" style:auto-text-indent="false"/>
      <style:text-properties fo:color="#000000" style:font-name-complex="標楷體"/>
    </style:style>
    <style:style style:name="P35" style:family="paragraph" style:parent-style-name="Standard">
      <style:paragraph-properties fo:margin-left="0cm" fo:margin-right="0.138cm" fo:line-height="0.635cm" fo:text-indent="0cm" style:auto-text-indent="false"/>
      <style:text-properties fo:color="#000000" fo:font-weight="bold" style:font-weight-asian="bold" style:font-name-complex="標楷體"/>
    </style:style>
    <style:style style:name="P36" style:family="paragraph" style:parent-style-name="Standard">
      <style:paragraph-properties fo:margin-left="0.686cm" fo:margin-right="0.229cm" fo:line-height="0.635cm" fo:text-indent="0cm" style:auto-text-indent="false" style:punctuation-wrap="simple"/>
    </style:style>
    <style:style style:name="P37" style:family="paragraph" style:parent-style-name="Standard">
      <style:paragraph-properties fo:margin-left="0.686cm" fo:margin-right="0.229cm" fo:line-height="0.635cm" fo:text-indent="0cm" style:auto-text-indent="false" style:punctuation-wrap="simple"/>
      <style:text-properties fo:color="#000000" style:letter-kerning="true"/>
    </style:style>
    <style:style style:name="P38" style:family="paragraph" style:parent-style-name="Standard">
      <style:paragraph-properties fo:margin-left="0.686cm" fo:margin-right="0.229cm" fo:line-height="0.635cm" fo:text-indent="0cm" style:auto-text-indent="false" style:punctuation-wrap="simple"/>
      <style:text-properties fo:color="#000000" style:letter-kerning="true" style:font-name-complex="標楷體"/>
    </style:style>
    <style:style style:name="P39" style:family="paragraph" style:parent-style-name="Standard">
      <style:paragraph-properties fo:margin-left="0.686cm" fo:margin-right="0.229cm" fo:line-height="0.635cm" fo:text-indent="0cm" style:auto-text-indent="false" style:punctuation-wrap="simple"/>
      <style:text-properties fo:color="#000000" fo:language="none" fo:country="none" style:letter-kerning="true"/>
    </style:style>
    <style:style style:name="P40" style:family="paragraph" style:parent-style-name="Standard">
      <style:paragraph-properties fo:margin-left="0.686cm" fo:margin-right="0.229cm" fo:line-height="0.635cm" fo:text-indent="0cm" style:auto-text-indent="false" style:punctuation-wrap="simple"/>
    </style:style>
    <style:style style:name="P41" style:family="paragraph" style:parent-style-name="Standard">
      <style:paragraph-properties fo:margin-left="0.086cm" fo:margin-right="0.229cm" fo:line-height="0.635cm" fo:text-indent="0.123cm" style:auto-text-indent="false" style:punctuation-wrap="simple"/>
    </style:style>
    <style:style style:name="P42" style:family="paragraph" style:parent-style-name="Standard">
      <style:paragraph-properties fo:margin-left="0.545cm" fo:margin-right="0.229cm" fo:line-height="0.635cm" fo:text-indent="0cm" style:auto-text-indent="false" style:punctuation-wrap="simple"/>
    </style:style>
    <style:style style:name="P43" style:family="paragraph" style:parent-style-name="Standard">
      <style:paragraph-properties fo:margin-left="0.545cm" fo:margin-right="0.229cm" fo:line-height="0.635cm" fo:text-indent="0cm" style:auto-text-indent="false" style:punctuation-wrap="simple"/>
      <style:text-properties fo:color="#000000" style:letter-kerning="true" style:font-name-complex="標楷體"/>
    </style:style>
    <style:style style:name="P44" style:family="paragraph" style:parent-style-name="Standard">
      <style:paragraph-properties fo:margin-left="0.086cm" fo:margin-right="0.229cm" fo:line-height="0.635cm" fo:text-indent="0.074cm" style:auto-text-indent="false" style:punctuation-wrap="simple"/>
    </style:style>
    <style:style style:name="P45" style:family="paragraph" style:parent-style-name="Standard">
      <style:paragraph-properties fo:margin-left="0.453cm" fo:margin-right="0.229cm" fo:line-height="0.635cm" fo:text-indent="0.023cm" style:auto-text-indent="false" style:punctuation-wrap="simple"/>
      <style:text-properties fo:color="#000000" style:letter-kerning="true"/>
    </style:style>
    <style:style style:name="P46" style:family="paragraph" style:parent-style-name="Standard" style:list-style-name="WW8Num34">
      <style:paragraph-properties fo:margin-left="1.291cm" fo:margin-right="0.229cm" fo:line-height="0.635cm" fo:text-indent="-0.609cm" style:auto-text-indent="false" style:punctuation-wrap="simple"/>
      <style:text-properties fo:color="#000000" style:letter-kerning="true"/>
    </style:style>
    <style:style style:name="P47" style:family="paragraph" style:parent-style-name="Standard" style:list-style-name="WW8Num28">
      <style:paragraph-properties fo:margin-left="1.291cm" fo:margin-right="0.229cm" fo:line-height="0.635cm" fo:text-indent="-0.609cm" style:auto-text-indent="false" style:punctuation-wrap="simple"/>
      <style:text-properties fo:color="#000000" style:letter-kerning="true" style:font-name-complex="標楷體"/>
    </style:style>
    <style:style style:name="P48" style:family="paragraph" style:parent-style-name="Standard" style:list-style-name="WW8Num28">
      <style:paragraph-properties fo:margin-left="1.291cm" fo:margin-right="0.229cm" fo:line-height="0.635cm" fo:text-indent="-0.609cm" style:auto-text-indent="false" style:punctuation-wrap="simple"/>
    </style:style>
    <style:style style:name="P49" style:family="paragraph" style:parent-style-name="Standard">
      <style:paragraph-properties fo:margin-left="0.228cm" fo:margin-right="0.229cm" fo:line-height="0.635cm" fo:text-indent="-0.086cm" style:auto-text-indent="false"/>
    </style:style>
    <style:style style:name="P50" style:family="paragraph" style:parent-style-name="Standard">
      <style:paragraph-properties fo:margin-left="0.654cm" fo:margin-right="0.229cm" fo:line-height="0.635cm" fo:text-indent="-0.046cm" style:auto-text-indent="false"/>
    </style:style>
    <style:style style:name="P51" style:family="paragraph" style:parent-style-name="Standard">
      <style:paragraph-properties fo:margin-left="-0.004cm" fo:margin-right="0.229cm" fo:line-height="0.635cm" fo:text-indent="-0.005cm" style:auto-text-indent="false"/>
    </style:style>
    <style:style style:name="P52" style:family="paragraph" style:parent-style-name="Standard">
      <style:paragraph-properties fo:margin-left="0.651cm" fo:margin-right="0.229cm" fo:line-height="0.635cm" fo:text-indent="0.004cm" style:auto-text-indent="false" style:punctuation-wrap="simple"/>
    </style:style>
    <style:style style:name="P53" style:family="paragraph" style:parent-style-name="Standard">
      <style:paragraph-properties fo:margin-left="0.651cm" fo:margin-right="0.229cm" fo:line-height="0.635cm" fo:text-indent="0.004cm" style:auto-text-indent="false" style:punctuation-wrap="simple"/>
      <style:text-properties fo:color="#000000" style:font-name-complex="文鼎中黑" style:font-weight-complex="bold"/>
    </style:style>
    <style:style style:name="P54" style:family="paragraph" style:parent-style-name="Standard">
      <style:paragraph-properties fo:margin-left="0.651cm" fo:margin-right="0.229cm" fo:line-height="0.635cm" fo:text-indent="0.004cm" style:auto-text-indent="false" style:punctuation-wrap="simple"/>
      <style:text-properties fo:color="#000000" style:font-name-complex="文鼎中黑" style:font-weight-complex="bold"/>
    </style:style>
    <style:style style:name="P55" style:family="paragraph" style:parent-style-name="Standard">
      <style:paragraph-properties fo:margin-left="0.651cm" fo:margin-right="0.229cm" fo:line-height="0.635cm" fo:text-indent="0.004cm" style:auto-text-indent="false" style:punctuation-wrap="simple"/>
      <style:text-properties fo:color="#000000" style:font-name-complex="文鼎中黑" style:font-weight-complex="bold"/>
    </style:style>
    <style:style style:name="P56" style:family="paragraph" style:parent-style-name="Standard">
      <style:paragraph-properties fo:margin-left="0.651cm" fo:margin-right="0.229cm" fo:line-height="0.635cm" fo:text-indent="0.004cm" style:auto-text-indent="false" style:punctuation-wrap="simple"/>
      <style:text-properties fo:color="#000000" style:font-name-complex="標楷體"/>
    </style:style>
    <style:style style:name="P57" style:family="paragraph" style:parent-style-name="Standard">
      <style:paragraph-properties fo:margin-left="0.651cm" fo:margin-right="0.229cm" fo:line-height="0.635cm" fo:text-indent="0.004cm" style:auto-text-indent="false" style:punctuation-wrap="simple"/>
      <style:text-properties fo:color="#000000" style:letter-kerning="true" style:font-name-complex="標楷體" style:font-weight-complex="bold"/>
    </style:style>
    <style:style style:name="P58" style:family="paragraph" style:parent-style-name="Standard">
      <style:paragraph-properties fo:margin-left="0.651cm" fo:margin-right="0.229cm" fo:line-height="0.635cm" fo:text-indent="0.004cm" style:auto-text-indent="false" style:punctuation-wrap="simple"/>
      <style:text-properties fo:color="#000000" style:letter-kerning="true" style:font-name-complex="標楷體"/>
    </style:style>
    <style:style style:name="P59" style:family="paragraph" style:parent-style-name="Standard">
      <style:paragraph-properties fo:margin-left="0.651cm" fo:margin-right="0.229cm" fo:line-height="0.635cm" fo:text-indent="0.004cm" style:auto-text-indent="false" style:punctuation-wrap="simple"/>
      <style:text-properties fo:color="#000000" style:letter-kerning="true"/>
    </style:style>
    <style:style style:name="P60" style:family="paragraph" style:parent-style-name="Standard">
      <style:paragraph-properties fo:margin-left="0.651cm" fo:margin-right="0.229cm" fo:line-height="0.635cm" fo:text-indent="0.004cm" style:auto-text-indent="false" style:punctuation-wrap="simple"/>
      <style:text-properties fo:color="#000000"/>
    </style:style>
    <style:style style:name="P61" style:family="paragraph" style:parent-style-name="Standard">
      <style:paragraph-properties fo:margin-left="0.651cm" fo:margin-right="0.229cm" fo:line-height="0.635cm" fo:text-indent="0.004cm" style:auto-text-indent="false" style:punctuation-wrap="simple"/>
      <style:text-properties fo:color="#000000"/>
    </style:style>
    <style:style style:name="P62" style:family="paragraph" style:parent-style-name="Standard">
      <style:paragraph-properties fo:margin-left="0.651cm" fo:margin-right="0.229cm" fo:line-height="0.635cm" fo:text-indent="0.004cm" style:auto-text-indent="false" style:punctuation-wrap="simple"/>
    </style:style>
    <style:style style:name="P63" style:family="paragraph" style:parent-style-name="Standard">
      <style:paragraph-properties fo:margin-left="0cm" fo:margin-right="0.229cm" fo:line-height="0.635cm" fo:text-indent="0.21cm" style:auto-text-indent="false"/>
    </style:style>
    <style:style style:name="P64" style:family="paragraph" style:parent-style-name="Standard">
      <style:paragraph-properties fo:margin-left="0cm" fo:margin-right="0.229cm" fo:line-height="0.635cm" fo:text-indent="0.21cm" style:auto-text-indent="false"/>
      <style:text-properties fo:color="#000000" style:font-name-complex="標楷體"/>
    </style:style>
    <style:style style:name="P65" style:family="paragraph" style:parent-style-name="Standard">
      <style:paragraph-properties fo:margin-left="0cm" fo:margin-right="0.229cm" fo:line-height="0.635cm" fo:text-indent="0.21cm" style:auto-text-indent="false"/>
      <style:text-properties fo:color="#000000" style:font-name-complex="標楷體"/>
    </style:style>
    <style:style style:name="P66" style:family="paragraph" style:parent-style-name="Standard">
      <style:paragraph-properties fo:margin-left="0cm" fo:margin-right="0.229cm" fo:line-height="0.635cm" fo:text-indent="0.21cm" style:auto-text-indent="false"/>
      <style:text-properties fo:color="#000000" style:font-name-complex="文鼎中黑" style:font-weight-complex="bold"/>
    </style:style>
    <style:style style:name="P67" style:family="paragraph" style:parent-style-name="Standard">
      <style:paragraph-properties fo:margin-left="0.295cm" fo:margin-right="0.229cm" fo:line-height="0.635cm" fo:text-indent="-0.002cm" style:auto-text-indent="false" style:punctuation-wrap="simple"/>
      <style:text-properties fo:color="#000000" style:letter-kerning="true" style:font-name-complex="標楷體"/>
    </style:style>
    <style:style style:name="P68" style:family="paragraph" style:parent-style-name="Standard">
      <style:paragraph-properties fo:margin-left="0.187cm" fo:margin-right="0.229cm" fo:line-height="0.635cm" fo:text-indent="-0.026cm" style:auto-text-indent="false" style:punctuation-wrap="simple"/>
    </style:style>
    <style:style style:name="P69" style:family="paragraph" style:parent-style-name="Standard">
      <style:paragraph-properties fo:margin-left="0.187cm" fo:margin-right="0.229cm" fo:line-height="0.635cm" fo:text-indent="-0.026cm" style:auto-text-indent="false" style:punctuation-wrap="simple"/>
      <style:text-properties fo:color="#000000" style:font-name-complex="文鼎中黑" style:font-weight-complex="bold"/>
    </style:style>
    <style:style style:name="P70" style:family="paragraph" style:parent-style-name="Standard">
      <style:paragraph-properties fo:margin-left="0.187cm" fo:margin-right="0.229cm" fo:line-height="0.635cm" fo:text-indent="-0.026cm" style:auto-text-indent="false" style:punctuation-wrap="simple"/>
    </style:style>
    <style:style style:name="P71" style:family="paragraph" style:parent-style-name="Standard">
      <style:paragraph-properties fo:margin-left="1.512cm" fo:margin-right="0.229cm" fo:line-height="0.635cm" fo:text-indent="0cm" style:auto-text-indent="false" style:punctuation-wrap="simple"/>
      <style:text-properties fo:color="#000000" style:letter-kerning="true" style:font-name-complex="標楷體" style:font-weight-complex="bold"/>
    </style:style>
    <style:style style:name="P72" style:family="paragraph" style:parent-style-name="Standard">
      <style:paragraph-properties fo:margin-left="0.654cm" fo:margin-right="0.229cm" fo:line-height="0.635cm" fo:text-indent="-0.445cm" style:auto-text-indent="false"/>
      <style:text-properties fo:color="#000000" style:font-name-complex="文鼎中黑" style:font-weight-complex="bold"/>
    </style:style>
    <style:style style:name="P73" style:family="paragraph" style:parent-style-name="Standard">
      <style:paragraph-properties fo:margin-left="0.651cm" fo:margin-right="0.229cm" fo:line-height="0.635cm" fo:text-indent="0cm" style:auto-text-indent="false" style:punctuation-wrap="simple"/>
    </style:style>
    <style:style style:name="P74" style:family="paragraph" style:parent-style-name="Standard">
      <style:paragraph-properties fo:margin-left="0.642cm" fo:margin-right="0.229cm" fo:line-height="0.635cm" fo:text-indent="-0.422cm" style:auto-text-indent="false" style:punctuation-wrap="simple"/>
      <style:text-properties fo:color="#000000" style:letter-kerning="true" style:font-name-complex="標楷體"/>
    </style:style>
    <style:style style:name="P75" style:family="paragraph" style:parent-style-name="Standard">
      <style:paragraph-properties fo:margin-left="0.642cm" fo:margin-right="0.229cm" fo:line-height="0.635cm" fo:text-indent="-0.422cm" style:auto-text-indent="false" style:punctuation-wrap="simple"/>
    </style:style>
    <style:style style:name="P76" style:family="paragraph" style:parent-style-name="Standard">
      <style:paragraph-properties fo:margin-left="1.372cm" fo:margin-right="0.229cm" fo:line-height="0.635cm" fo:text-indent="-0.686cm" style:auto-text-indent="false" style:punctuation-wrap="simple"/>
      <style:text-properties fo:color="#000000" style:letter-kerning="true" style:font-name-complex="標楷體" style:font-weight-complex="bold"/>
    </style:style>
    <style:style style:name="P77" style:family="paragraph" style:parent-style-name="Standard">
      <style:paragraph-properties fo:margin-left="1.372cm" fo:margin-right="0.229cm" fo:line-height="0.635cm" fo:text-indent="-0.686cm" style:auto-text-indent="false" style:punctuation-wrap="simple"/>
      <style:text-properties fo:color="#000000" style:letter-kerning="true" style:font-name-complex="標楷體"/>
    </style:style>
    <style:style style:name="P78" style:family="paragraph" style:parent-style-name="Standard">
      <style:paragraph-properties fo:margin-left="1.372cm" fo:margin-right="0.229cm" fo:line-height="0.635cm" fo:text-indent="-0.686cm" style:auto-text-indent="false" style:punctuation-wrap="simple"/>
    </style:style>
    <style:style style:name="P79" style:family="paragraph" style:parent-style-name="Standard">
      <style:paragraph-properties fo:margin-left="0.688cm" fo:margin-right="0.229cm" fo:line-height="0.635cm" fo:text-indent="-0.459cm" style:auto-text-indent="false" style:punctuation-wrap="simple"/>
      <style:text-properties fo:color="#000000" style:letter-kerning="true" style:font-name-complex="標楷體"/>
    </style:style>
    <style:style style:name="P80" style:family="paragraph" style:parent-style-name="Standard">
      <style:paragraph-properties fo:margin-left="1.296cm" fo:margin-right="0.229cm" fo:line-height="0.635cm" fo:text-indent="0cm" style:auto-text-indent="false"/>
    </style:style>
    <style:style style:name="P81" style:family="paragraph" style:parent-style-name="Standard">
      <style:paragraph-properties fo:margin-left="1.295cm" fo:margin-right="0.229cm" fo:line-height="0.635cm" fo:text-indent="-0.609cm" style:auto-text-indent="false" style:punctuation-wrap="simple"/>
    </style:style>
    <style:style style:name="P82" style:family="paragraph" style:parent-style-name="Standard">
      <style:paragraph-properties fo:margin-left="0.041cm" fo:margin-right="0.229cm" fo:line-height="0.635cm" fo:text-indent="0.229cm" style:auto-text-indent="false" style:punctuation-wrap="simple"/>
      <style:text-properties fo:color="#000000" style:letter-kerning="true"/>
    </style:style>
    <style:style style:name="P83" style:family="paragraph" style:parent-style-name="Standard">
      <style:paragraph-properties fo:margin-left="0.041cm" fo:margin-right="0.229cm" fo:line-height="0.635cm" fo:text-indent="0.229cm" style:auto-text-indent="false" style:punctuation-wrap="simple"/>
    </style:style>
    <style:style style:name="P84" style:family="paragraph" style:parent-style-name="Standard" style:list-style-name="WW8Num2">
      <style:paragraph-properties fo:margin-left="1.543cm" fo:margin-right="0cm" fo:line-height="0.635cm" fo:text-align="start" style:justify-single-word="false" fo:text-indent="-0.746cm" style:auto-text-indent="false" style:snap-to-layout-grid="false"/>
      <style:text-properties fo:color="#000000" style:letter-kerning="true" style:font-name-complex="標楷體"/>
    </style:style>
    <style:style style:name="P85" style:family="paragraph" style:parent-style-name="Standard" style:list-style-name="WW8Num2">
      <style:paragraph-properties fo:margin-left="1.543cm" fo:margin-right="0cm" fo:line-height="0.635cm" fo:text-align="start" style:justify-single-word="false" fo:text-indent="-0.746cm" style:auto-text-indent="false" style:snap-to-layout-grid="false"/>
    </style:style>
    <style:style style:name="P86" style:family="paragraph" style:parent-style-name="Standard" style:list-style-name="WW8Num2">
      <style:paragraph-properties fo:margin-left="1.415cm" fo:margin-right="0cm" fo:line-height="0.635cm" fo:text-align="start" style:justify-single-word="false" fo:text-indent="-0.623cm" style:auto-text-indent="false" style:snap-to-layout-grid="false"/>
    </style:style>
    <style:style style:name="P87" style:family="paragraph" style:parent-style-name="Standard" style:list-style-name="WW8Num6">
      <style:paragraph-properties fo:margin-left="1.067cm" fo:margin-right="0.229cm" fo:line-height="0.635cm" fo:text-indent="-0.847cm" style:auto-text-indent="false" style:punctuation-wrap="simple"/>
      <style:text-properties fo:color="#000000" style:letter-kerning="true" style:font-name-complex="標楷體"/>
    </style:style>
    <style:style style:name="P88" style:family="paragraph" style:parent-style-name="Standard">
      <style:paragraph-properties fo:margin-left="1.288cm" fo:margin-right="0.229cm" fo:line-height="0.635cm" fo:text-indent="-0.875cm" style:auto-text-indent="false" style:punctuation-wrap="simple"/>
    </style:style>
    <style:style style:name="P89" style:family="paragraph" style:parent-style-name="Standard">
      <style:paragraph-properties fo:margin-left="1.295cm" fo:margin-right="0.229cm" fo:line-height="0.635cm" fo:text-indent="-0.64cm" style:auto-text-indent="false" style:punctuation-wrap="simple"/>
    </style:style>
    <style:style style:name="P90" style:family="paragraph" style:parent-style-name="Standard">
      <style:paragraph-properties fo:margin-left="1.677cm" fo:margin-right="0.229cm" fo:line-height="0.635cm" fo:text-indent="-0.423cm" style:auto-text-indent="false" style:punctuation-wrap="simple"/>
      <style:text-properties fo:color="#000000" style:letter-kerning="true" style:font-name-complex="標楷體"/>
    </style:style>
    <style:style style:name="P91" style:family="paragraph" style:parent-style-name="Standard">
      <style:paragraph-properties fo:margin-left="0.212cm" fo:margin-right="0.212cm" fo:text-indent="0cm" style:auto-text-indent="false"/>
    </style:style>
    <style:style style:name="P92" style:family="paragraph" style:parent-style-name="_30_01-壹">
      <style:paragraph-properties fo:margin-left="1.147cm" fo:margin-right="0.229cm" fo:line-height="0.635cm" fo:text-indent="-0.917cm" style:auto-text-indent="false"/>
      <style:text-properties fo:color="#000000"/>
    </style:style>
    <style:style style:name="P93" style:family="paragraph" style:parent-style-name="_30_01-壹">
      <style:paragraph-properties fo:margin-left="0.439cm" fo:margin-right="0.229cm" fo:line-height="0.635cm" fo:text-indent="-0.353cm" style:auto-text-indent="false"/>
      <style:text-properties fo:color="#000000" fo:font-weight="normal" style:font-weight-asian="normal"/>
    </style:style>
    <style:style style:name="P94" style:family="paragraph" style:parent-style-name="_30_01-壹">
      <style:paragraph-properties fo:margin-left="1.145cm" fo:margin-right="0.229cm" fo:line-height="0.635cm" fo:text-indent="-0.915cm" style:auto-text-indent="false"/>
      <style:text-properties fo:color="#000000" fo:font-weight="normal" style:font-weight-asian="normal" style:font-name-complex="標楷體"/>
    </style:style>
    <style:style style:name="P95" style:family="paragraph" style:parent-style-name="_30_01-壹">
      <style:paragraph-properties fo:margin-left="1.145cm" fo:margin-right="0.229cm" fo:line-height="0.635cm" fo:text-indent="-0.915cm" style:auto-text-indent="false"/>
      <style:text-properties fo:color="#000000" fo:font-weight="normal" style:font-weight-asian="normal"/>
    </style:style>
    <style:style style:name="P96" style:family="paragraph" style:parent-style-name="_30_01-壹">
      <style:paragraph-properties fo:margin-left="1.145cm" fo:margin-right="0.229cm" fo:line-height="0.635cm" fo:text-indent="-0.915cm" style:auto-text-indent="false"/>
      <style:text-properties fo:color="#000000" fo:font-weight="normal" style:font-weight-asian="normal"/>
    </style:style>
    <style:style style:name="P97" style:family="paragraph" style:parent-style-name="_30_01-壹">
      <style:paragraph-properties fo:margin-left="0cm" fo:margin-right="0.229cm" fo:line-height="0.635cm" fo:text-indent="0cm" style:auto-text-indent="false"/>
      <style:text-properties fo:color="#000000" fo:font-weight="normal" style:font-weight-asian="normal"/>
    </style:style>
    <style:style style:name="P98" style:family="paragraph" style:parent-style-name="_30_01-壹">
      <style:paragraph-properties fo:margin-left="1.15cm" fo:margin-right="0.138cm" fo:line-height="0.635cm" fo:text-indent="-0.907cm" style:auto-text-indent="false"/>
    </style:style>
    <style:style style:name="P99" style:family="paragraph" style:parent-style-name="_30_01-壹">
      <style:paragraph-properties fo:margin-left="1.147cm" fo:margin-right="0.138cm" fo:line-height="0.635cm" fo:text-indent="-0.917cm" style:auto-text-indent="false"/>
    </style:style>
    <style:style style:name="P100" style:family="paragraph" style:parent-style-name="Header">
      <style:paragraph-properties fo:margin-left="0.212cm" fo:margin-right="0.212cm" fo:text-indent="0cm" style:auto-text-indent="false"/>
    </style:style>
    <style:style style:name="P101" style:family="paragraph" style:parent-style-name="_30_01-_28_一_29_">
      <style:paragraph-properties fo:margin-left="1.831cm" fo:margin-right="0.229cm" fo:line-height="0.635cm" fo:text-indent="-1.007cm" style:auto-text-indent="false"/>
      <style:text-properties fo:color="#000000"/>
    </style:style>
    <style:style style:name="P102" style:family="paragraph" style:parent-style-name="_30_01-_28_一_29_">
      <style:paragraph-properties fo:margin-left="1.831cm" fo:margin-right="0.229cm" fo:line-height="0.635cm" fo:text-indent="-1.007cm" style:auto-text-indent="false"/>
      <style:text-properties fo:color="#000000" style:letter-kerning="true"/>
    </style:style>
    <style:style style:name="P103" style:family="paragraph" style:parent-style-name="_30_01-_28_一_29_">
      <style:paragraph-properties fo:margin-left="1.831cm" fo:margin-right="0.229cm" fo:line-height="0.635cm" fo:text-indent="-1.007cm" style:auto-text-indent="false"/>
      <style:text-properties fo:color="#000000"/>
    </style:style>
    <style:style style:name="P104" style:family="paragraph" style:parent-style-name="_30_01-_28_一_29_">
      <style:paragraph-properties fo:margin-left="0.628cm" fo:margin-right="0.229cm" fo:line-height="0.635cm" fo:text-indent="-0.353cm" style:auto-text-indent="false"/>
      <style:text-properties fo:color="#000000"/>
    </style:style>
    <style:style style:name="P105" style:family="paragraph" style:parent-style-name="_30_01-_28_一_29_">
      <style:paragraph-properties fo:margin-left="1.602cm" fo:margin-right="0.229cm" fo:line-height="0.635cm" fo:text-indent="-0.915cm" style:auto-text-indent="false"/>
      <style:text-properties fo:color="#000000"/>
    </style:style>
    <style:style style:name="P106" style:family="paragraph" style:parent-style-name="_30_01-_28_一_29_">
      <style:paragraph-properties fo:margin-left="1.602cm" fo:margin-right="0.229cm" fo:line-height="0.635cm" fo:text-indent="-0.915cm" style:auto-text-indent="false"/>
      <style:text-properties fo:color="#000000" style:letter-kerning="true"/>
    </style:style>
    <style:style style:name="P107" style:family="paragraph" style:parent-style-name="_30_01-_28_一_29_">
      <style:paragraph-properties fo:margin-left="0cm" fo:margin-right="0.229cm" fo:line-height="0.635cm" fo:text-indent="0cm" style:auto-text-indent="false"/>
      <style:text-properties fo:color="#000000" style:font-name-complex="標楷體"/>
    </style:style>
    <style:style style:name="P108" style:family="paragraph" style:parent-style-name="_30_01-_28_一_29_">
      <style:paragraph-properties fo:margin-left="0cm" fo:margin-right="0.229cm" fo:line-height="0.635cm" fo:text-indent="0cm" style:auto-text-indent="false"/>
      <style:text-properties fo:color="#000000"/>
    </style:style>
    <style:style style:name="P109" style:family="paragraph" style:parent-style-name="_30_02-1.">
      <style:paragraph-properties fo:margin-left="0.688cm" fo:margin-right="0.229cm" fo:line-height="0.635cm" fo:text-indent="-0.459cm" style:auto-text-indent="false" style:punctuation-wrap="simple"/>
      <style:text-properties fo:color="#000000" style:letter-kerning="true"/>
    </style:style>
    <style:style style:name="P110" style:family="paragraph" style:parent-style-name="_30_02-1.">
      <style:paragraph-properties fo:margin-left="0.688cm" fo:margin-right="0.229cm" fo:line-height="0.635cm" fo:text-indent="-0.459cm" style:auto-text-indent="false" style:punctuation-wrap="simple"/>
      <style:text-properties fo:color="#000000" fo:language="none" fo:country="none" style:letter-kerning="true" style:font-name-complex="標楷體"/>
    </style:style>
    <style:style style:name="P111" style:family="paragraph" style:parent-style-name="_30_02-1.">
      <style:paragraph-properties fo:margin-left="0.688cm" fo:margin-right="0.229cm" fo:line-height="0.635cm" fo:text-indent="-0.459cm" style:auto-text-indent="false" style:punctuation-wrap="simple"/>
    </style:style>
    <style:style style:name="P112" style:family="paragraph" style:parent-style-name="_30_02-1.">
      <style:paragraph-properties fo:margin-left="0.688cm" fo:margin-right="0.229cm" fo:line-height="0.635cm" fo:text-indent="-0.459cm" style:auto-text-indent="false" style:punctuation-wrap="simple"/>
      <style:text-properties style:letter-kerning="true"/>
    </style:style>
    <style:style style:name="P113" style:family="paragraph" style:parent-style-name="_30_02-1.">
      <style:paragraph-properties fo:margin-left="0.688cm" fo:margin-right="0.229cm" fo:line-height="0.635cm" fo:text-indent="-0.459cm" style:auto-text-indent="false" style:punctuation-wrap="simple"/>
      <style:text-properties style:letter-kerning="true" style:font-size-complex="12pt"/>
    </style:style>
    <style:style style:name="P114" style:family="paragraph" style:parent-style-name="_30_02-1.">
      <style:paragraph-properties fo:margin-left="0.688cm" fo:margin-right="0.229cm" fo:line-height="0.635cm" fo:text-indent="-0.459cm" style:auto-text-indent="false" style:punctuation-wrap="simple"/>
      <style:text-properties style:letter-kerning="true" style:font-size-complex="12pt"/>
    </style:style>
    <style:style style:name="P115" style:family="paragraph" style:parent-style-name="_30_02-1.">
      <style:paragraph-properties fo:margin-left="0.688cm" fo:margin-right="0.229cm" fo:line-height="0.635cm" fo:hyphenation-ladder-count="no-limit" fo:text-indent="-0.459cm" style:auto-text-indent="false" style:punctuation-wrap="simple" style:vertical-align="baseline"/>
      <style:text-properties style:letter-kerning="true" style:font-size-complex="12pt" fo:hyphenate="false" fo:hyphenation-remain-char-count="2" fo:hyphenation-push-char-count="2"/>
    </style:style>
    <style:style style:name="P116" style:family="paragraph" style:parent-style-name="_30_02-1.">
      <style:paragraph-properties fo:margin-left="0.688cm" fo:margin-right="0.229cm" fo:line-height="0.635cm" fo:text-indent="-0.459cm" style:auto-text-indent="false" style:punctuation-wrap="simple"/>
      <style:text-properties style:letter-kerning="true" style:font-size-complex="12pt"/>
    </style:style>
    <style:style style:name="P117" style:family="paragraph" style:parent-style-name="_30_02-1.">
      <style:paragraph-properties fo:margin-left="0.688cm" fo:margin-right="0.229cm" fo:line-height="0.635cm" fo:hyphenation-ladder-count="no-limit" fo:text-indent="-0.459cm" style:auto-text-indent="false" style:punctuation-wrap="simple" style:vertical-align="baseline"/>
      <style:text-properties style:letter-kerning="true" style:font-size-complex="12pt" fo:hyphenate="false" fo:hyphenation-remain-char-count="2" fo:hyphenation-push-char-count="2"/>
    </style:style>
    <style:style style:name="P118" style:family="paragraph" style:parent-style-name="_30_02-1.">
      <style:paragraph-properties fo:margin-left="0.688cm" fo:margin-right="0.229cm" fo:line-height="0.635cm" fo:text-indent="-0.459cm" style:auto-text-indent="false" style:punctuation-wrap="simple" style:vertical-align="baseline"/>
      <style:text-properties style:letter-kerning="true"/>
    </style:style>
    <style:style style:name="P119" style:family="paragraph" style:parent-style-name="_30_02-1.">
      <style:paragraph-properties fo:margin-left="0.688cm" fo:margin-right="0.229cm" fo:line-height="0.635cm" fo:text-indent="-0.459cm" style:auto-text-indent="false" style:punctuation-wrap="simple" style:vertical-align="baseline"/>
      <style:text-properties style:letter-kerning="true"/>
    </style:style>
    <style:style style:name="P120" style:family="paragraph" style:parent-style-name="_30_02-1.">
      <style:paragraph-properties fo:margin-left="0.688cm" fo:margin-right="0.229cm" fo:line-height="0.635cm" fo:text-indent="-0.459cm" style:auto-text-indent="false" style:punctuation-wrap="simple"/>
      <style:text-properties fo:language="none" fo:country="none" style:letter-kerning="true"/>
    </style:style>
    <style:style style:name="P121" style:family="paragraph" style:parent-style-name="_30_02-1.">
      <style:paragraph-properties fo:margin-left="0.688cm" fo:margin-right="0.229cm" fo:line-height="0.635cm" fo:text-indent="-0.459cm" style:auto-text-indent="false" style:punctuation-wrap="simple"/>
      <style:text-properties fo:language="none" fo:country="none" style:letter-kerning="true"/>
    </style:style>
    <style:style style:name="P122" style:family="paragraph" style:parent-style-name="_30_02-1.">
      <style:paragraph-properties fo:margin-left="0.688cm" fo:margin-right="0.229cm" fo:line-height="0.635cm" fo:text-indent="-0.459cm" style:auto-text-indent="false" style:punctuation-wrap="simple"/>
    </style:style>
    <style:style style:name="P123" style:family="paragraph" style:parent-style-name="_30_02-1.">
      <style:paragraph-properties fo:margin-left="0.688cm" fo:margin-right="0.229cm" fo:line-height="0.635cm" fo:text-indent="-0.459cm" style:auto-text-indent="false" style:punctuation-wrap="simple" style:vertical-align="baseline"/>
    </style:style>
    <style:style style:name="P124" style:family="paragraph" style:parent-style-name="_30_02-1.">
      <style:paragraph-properties fo:margin-left="0.688cm" fo:margin-right="0.229cm" fo:line-height="0.635cm" fo:hyphenation-ladder-count="no-limit" fo:text-indent="-0.459cm" style:auto-text-indent="false" style:punctuation-wrap="simple" style:vertical-align="baseline"/>
      <style:text-properties fo:hyphenate="false" fo:hyphenation-remain-char-count="2" fo:hyphenation-push-char-count="2"/>
    </style:style>
    <style:style style:name="P125" style:family="paragraph" style:parent-style-name="_30_02-1.">
      <style:paragraph-properties fo:margin-left="0.683cm" fo:margin-right="0.229cm" fo:line-height="0.635cm" fo:text-indent="-0.573cm" style:auto-text-indent="false" style:punctuation-wrap="simple"/>
      <style:text-properties style:letter-kerning="true" style:font-size-complex="12pt"/>
    </style:style>
    <style:style style:name="P126" style:family="paragraph" style:parent-style-name="_30_02-1.">
      <style:paragraph-properties fo:margin-left="0.677cm" fo:margin-right="0.229cm" fo:line-height="0.635cm" fo:text-indent="-0.563cm" style:auto-text-indent="false" style:punctuation-wrap="simple"/>
      <style:text-properties style:letter-kerning="true" style:font-size-complex="12pt"/>
    </style:style>
    <style:style style:name="P127" style:family="paragraph" style:parent-style-name="_30_02-1.">
      <style:paragraph-properties fo:margin-left="0.455cm" fo:margin-right="0.229cm" fo:line-height="0.635cm" fo:text-indent="-0.002cm" style:auto-text-indent="false" style:punctuation-wrap="simple"/>
    </style:style>
    <style:style style:name="P128" style:family="paragraph" style:parent-style-name="_30_02-1.">
      <style:paragraph-properties fo:margin-left="0.681cm" fo:margin-right="0.229cm" fo:line-height="0.635cm" fo:text-indent="-0.594cm" style:auto-text-indent="false" style:punctuation-wrap="simple"/>
      <style:text-properties style:letter-kerning="true" style:font-size-complex="12pt"/>
    </style:style>
    <style:style style:name="P129" style:family="paragraph" style:parent-style-name="_30_02-1.">
      <style:paragraph-properties fo:margin-left="0.855cm" fo:margin-right="0.229cm" fo:line-height="0.635cm" fo:text-indent="0.54cm" style:auto-text-indent="false" style:punctuation-wrap="simple"/>
    </style:style>
    <style:style style:name="P130" style:family="paragraph" style:parent-style-name="_30_02-1.">
      <style:paragraph-properties fo:margin-left="0.855cm" fo:margin-right="0.229cm" fo:line-height="0.635cm" fo:text-indent="0.54cm" style:auto-text-indent="false" style:punctuation-wrap="simple"/>
      <style:text-properties style:letter-kerning="true"/>
    </style:style>
    <style:style style:name="P131" style:family="paragraph" style:parent-style-name="_30_02-1.">
      <style:paragraph-properties fo:margin-left="1.457cm" fo:margin-right="0.229cm" fo:line-height="0.635cm" fo:text-indent="0.356cm" style:auto-text-indent="false" style:punctuation-wrap="simple"/>
      <style:text-properties style:letter-kerning="true"/>
    </style:style>
    <style:style style:name="P132" style:family="paragraph" style:parent-style-name="_30_02-1.">
      <style:paragraph-properties fo:margin-left="1.79cm" fo:margin-right="0.229cm" fo:line-height="0.635cm" fo:text-indent="0.018cm" style:auto-text-indent="false" style:punctuation-wrap="simple"/>
      <style:text-properties style:letter-kerning="true"/>
    </style:style>
    <style:style style:name="P133" style:family="paragraph" style:parent-style-name="_30_02-1.">
      <style:paragraph-properties fo:margin-left="0.683cm" fo:margin-right="0.229cm" fo:line-height="0.635cm" fo:text-indent="-0.545cm" style:auto-text-indent="false" style:punctuation-wrap="simple"/>
    </style:style>
    <style:style style:name="P134" style:family="paragraph" style:parent-style-name="_30_02-1.">
      <style:paragraph-properties fo:margin-left="1.171cm" fo:margin-right="0.229cm" fo:line-height="0.635cm" fo:text-indent="-0.709cm" style:auto-text-indent="false" style:punctuation-wrap="simple"/>
      <style:text-properties style:letter-kerning="true" style:font-size-complex="12pt"/>
    </style:style>
    <style:style style:name="P135" style:family="paragraph" style:parent-style-name="_30_02-1.">
      <style:paragraph-properties fo:margin-left="1.323cm" fo:margin-right="0.229cm" fo:line-height="0.635cm" fo:text-indent="-0.861cm" style:auto-text-indent="false" style:punctuation-wrap="simple"/>
    </style:style>
    <style:style style:name="P136" style:family="paragraph" style:parent-style-name="_30_02-1.">
      <style:paragraph-properties fo:margin-left="1.318cm" fo:margin-right="0.229cm" fo:line-height="0.635cm" fo:text-indent="-0.663cm" style:auto-text-indent="false" style:punctuation-wrap="simple"/>
    </style:style>
    <style:style style:name="P137" style:family="paragraph" style:parent-style-name="_30_02-1.">
      <style:paragraph-properties fo:margin-left="1.296cm" fo:margin-right="0.229cm" fo:line-height="0.635cm" fo:text-indent="-0.746cm" style:auto-text-indent="false" style:punctuation-wrap="simple"/>
    </style:style>
    <style:style style:name="P138" style:family="paragraph" style:parent-style-name="_30_02-1.">
      <style:paragraph-properties fo:margin-left="1.296cm" fo:margin-right="0.229cm" fo:line-height="0.635cm" fo:text-indent="-0.614cm" style:auto-text-indent="false" style:punctuation-wrap="simple"/>
    </style:style>
    <style:style style:name="P139" style:family="paragraph" style:parent-style-name="_30_02-1.">
      <style:paragraph-properties fo:margin-left="1.538cm" fo:margin-right="0.229cm" fo:line-height="0.635cm" fo:text-indent="-0.855cm" style:auto-text-indent="false" style:punctuation-wrap="simple"/>
      <style:text-properties style:letter-kerning="true" style:font-size-complex="12pt"/>
    </style:style>
    <style:style style:name="P140" style:family="paragraph" style:parent-style-name="_30_02-1.">
      <style:paragraph-properties fo:margin-left="1.542cm" fo:margin-right="0.229cm" fo:line-height="0.635cm" fo:text-indent="-0.833cm" style:auto-text-indent="false" style:punctuation-wrap="simple"/>
      <style:text-properties style:letter-kerning="true" style:font-size-complex="12pt"/>
    </style:style>
    <style:style style:name="P141" style:family="paragraph" style:parent-style-name="_30_02-1.">
      <style:paragraph-properties fo:margin-left="0.642cm" fo:margin-right="0.229cm" fo:line-height="0.635cm" fo:text-indent="-0.422cm" style:auto-text-indent="false" style:punctuation-wrap="simple"/>
      <style:text-properties style:letter-kerning="true" style:font-size-complex="12pt"/>
    </style:style>
    <style:style style:name="P142" style:family="paragraph" style:parent-style-name="_30_02-1.">
      <style:paragraph-properties fo:margin-left="0.642cm" fo:margin-right="0.229cm" fo:line-height="0.635cm" fo:text-indent="-0.422cm" style:auto-text-indent="false" style:punctuation-wrap="simple"/>
      <style:text-properties style:letter-kerning="true" style:font-size-complex="12pt"/>
    </style:style>
    <style:style style:name="P143" style:family="paragraph" style:parent-style-name="_30_02-1.">
      <style:paragraph-properties fo:margin-left="0.642cm" fo:margin-right="0.229cm" fo:line-height="0.635cm" fo:text-indent="-0.422cm" style:auto-text-indent="false" style:punctuation-wrap="simple"/>
    </style:style>
    <style:style style:name="P144" style:family="paragraph" style:parent-style-name="_30_02-1.">
      <style:paragraph-properties fo:margin-left="0.706cm" fo:margin-right="0.229cm" fo:line-height="0.635cm" fo:text-indent="-0.06cm" style:auto-text-indent="false" style:punctuation-wrap="simple"/>
    </style:style>
    <style:style style:name="P145" style:family="paragraph" style:parent-style-name="_30_02-1.">
      <style:paragraph-properties fo:margin-left="0.702cm" fo:margin-right="0.229cm" fo:line-height="0.635cm" fo:text-indent="-0.056cm" style:auto-text-indent="false" style:punctuation-wrap="simple"/>
    </style:style>
    <style:style style:name="P146" style:family="paragraph" style:parent-style-name="_30_02-1.">
      <style:paragraph-properties fo:margin-left="0.658cm" fo:margin-right="0.229cm" fo:line-height="0.635cm" fo:text-indent="-0.007cm" style:auto-text-indent="false" style:punctuation-wrap="simple"/>
    </style:style>
    <style:style style:name="P147" style:family="paragraph" style:parent-style-name="_30_02-1.">
      <style:paragraph-properties fo:margin-left="0.686cm" fo:margin-right="0.229cm" fo:line-height="0.635cm" fo:text-indent="0.014cm" style:auto-text-indent="false" style:punctuation-wrap="simple"/>
      <style:text-properties style:letter-kerning="true" style:font-size-complex="12pt"/>
    </style:style>
    <style:style style:name="P148" style:family="paragraph" style:parent-style-name="_30_02-1.">
      <style:paragraph-properties fo:margin-left="0.631cm" fo:margin-right="0.229cm" fo:line-height="0.635cm" fo:text-indent="0cm" style:auto-text-indent="false" style:punctuation-wrap="simple"/>
    </style:style>
    <style:style style:name="P149" style:family="paragraph" style:parent-style-name="_30_02-1.">
      <style:paragraph-properties fo:margin-left="-0.198cm" fo:margin-right="0.229cm" fo:line-height="0.635cm" fo:text-indent="0.496cm" style:auto-text-indent="false" style:punctuation-wrap="simple"/>
    </style:style>
    <style:style style:name="P150" style:family="paragraph" style:parent-style-name="_30_02-1.">
      <style:paragraph-properties fo:margin-left="0.646cm" fo:margin-right="0.229cm" fo:line-height="0.635cm" fo:text-indent="-0.422cm" style:auto-text-indent="false" style:punctuation-wrap="simple"/>
      <style:text-properties style:letter-kerning="true" style:font-size-complex="12pt"/>
    </style:style>
    <style:style style:name="P151" style:family="paragraph" style:parent-style-name="_30_02-1." style:list-style-name="WW8Num39">
      <style:paragraph-properties fo:margin-left="1.298cm" fo:margin-right="0.229cm" fo:line-height="0.635cm" fo:text-indent="-0.628cm" style:auto-text-indent="false" style:punctuation-wrap="simple"/>
    </style:style>
    <style:style style:name="P152" style:family="paragraph" style:parent-style-name="_30_02-1.">
      <style:paragraph-properties fo:margin-left="0.229cm" fo:margin-right="0.229cm" fo:line-height="0.635cm" fo:text-indent="0cm" style:auto-text-indent="false" style:punctuation-wrap="simple"/>
      <style:text-properties style:letter-kerning="true" style:font-size-complex="12pt"/>
    </style:style>
    <style:style style:name="P153" style:family="paragraph" style:parent-style-name="_30_02-1.">
      <style:paragraph-properties fo:margin-left="0.229cm" fo:margin-right="0.229cm" fo:line-height="0.635cm" fo:text-indent="0cm" style:auto-text-indent="false" style:punctuation-wrap="simple"/>
      <style:text-properties style:letter-kerning="true" style:font-size-complex="12pt"/>
    </style:style>
    <style:style style:name="P154" style:family="paragraph" style:parent-style-name="_30_02-1.">
      <style:paragraph-properties fo:margin-left="0.637cm" fo:margin-right="0.229cm" fo:line-height="0.635cm" fo:text-indent="-0.422cm" style:auto-text-indent="false" style:punctuation-wrap="simple"/>
      <style:text-properties style:letter-kerning="true" style:font-size-complex="12pt"/>
    </style:style>
    <style:style style:name="P155" style:family="paragraph" style:parent-style-name="_30_02-1.">
      <style:paragraph-properties fo:margin-left="0.686cm" fo:margin-right="0.229cm" fo:line-height="0.635cm" fo:text-indent="0cm" style:auto-text-indent="false" style:punctuation-wrap="simple"/>
      <style:text-properties style:letter-kerning="true" style:font-size-complex="12pt"/>
    </style:style>
    <style:style style:name="P156" style:family="paragraph" style:parent-style-name="_30_02-1.">
      <style:paragraph-properties fo:margin-left="1.074cm" fo:margin-right="0.229cm" fo:line-height="0.635cm" fo:text-indent="-0.423cm" style:auto-text-indent="false" style:punctuation-wrap="simple"/>
      <style:text-properties style:letter-kerning="true" style:font-size-complex="12pt"/>
    </style:style>
    <style:style style:name="P157" style:family="paragraph" style:parent-style-name="_30_02-_28_1_29_">
      <style:paragraph-properties fo:margin-left="0.568cm" fo:margin-right="0.229cm" fo:line-height="0.635cm" fo:text-indent="-0.284cm" style:auto-text-indent="false" style:punctuation-wrap="simple"/>
      <style:text-properties fo:color="#000000" style:letter-kerning="true" style:font-name-complex="文鼎中黑" style:font-size-complex="12pt" style:font-weight-complex="bold"/>
    </style:style>
    <style:style style:name="P158" style:family="paragraph" style:parent-style-name="_30_02-_28_1_29_">
      <style:paragraph-properties fo:margin-left="1.372cm" fo:margin-right="0.229cm" fo:line-height="0.635cm" fo:text-indent="-0.686cm" style:auto-text-indent="false" style:punctuation-wrap="simple"/>
      <style:text-properties style:letter-kerning="true" style:font-size-complex="12pt"/>
    </style:style>
    <style:style style:name="P159" style:family="paragraph" style:parent-style-name="_30_02-_28_1_29_">
      <style:paragraph-properties fo:margin-left="1.3cm" fo:margin-right="0.229cm" fo:line-height="0.635cm" fo:text-indent="-0.004cm" style:auto-text-indent="false" style:punctuation-wrap="simple"/>
    </style:style>
    <style:style style:name="P160" style:family="paragraph" style:parent-style-name="_30_02-_28_1_29_">
      <style:paragraph-properties fo:margin-left="1.323cm" fo:margin-right="0.229cm" fo:line-height="0.635cm" fo:text-indent="-0.646cm" style:auto-text-indent="false" style:punctuation-wrap="simple"/>
      <style:text-properties style:letter-kerning="true"/>
    </style:style>
    <style:style style:name="P161" style:family="paragraph" style:parent-style-name="_30_01-一">
      <style:paragraph-properties fo:margin-left="1.739cm" fo:margin-right="0.229cm" fo:line-height="0.635cm" fo:text-indent="-1.053cm" style:auto-text-indent="false"/>
      <style:text-properties fo:color="#000000"/>
    </style:style>
    <style:style style:name="P162" style:family="paragraph" style:parent-style-name="_30_01-一">
      <style:paragraph-properties fo:margin-left="1.736cm" fo:margin-right="0.229cm" fo:line-height="0.635cm" fo:text-indent="0.051cm" style:auto-text-indent="false"/>
      <style:text-properties fo:color="#000000"/>
    </style:style>
    <style:style style:name="P163" style:family="paragraph" style:parent-style-name="_30_01-一">
      <style:paragraph-properties fo:margin-left="1.831cm" fo:margin-right="0.229cm" fo:line-height="0.635cm" fo:text-indent="-1.145cm" style:auto-text-indent="false"/>
      <style:text-properties fo:color="#000000"/>
    </style:style>
    <style:style style:name="P164" style:family="paragraph" style:parent-style-name="_30_01-一">
      <style:paragraph-properties fo:margin-left="1.464cm" fo:margin-right="0.229cm" fo:line-height="0.635cm" fo:text-indent="-0.778cm" style:auto-text-indent="false"/>
      <style:text-properties fo:color="#000000" style:font-name-complex="標楷體"/>
    </style:style>
    <style:style style:name="P165" style:family="paragraph" style:parent-style-name="_30_01-一">
      <style:paragraph-properties fo:margin-left="1.464cm" fo:margin-right="0.229cm" fo:line-height="0.635cm" fo:text-indent="-0.778cm" style:auto-text-indent="false"/>
      <style:text-properties fo:color="#000000"/>
    </style:style>
    <style:style style:name="P166" style:family="paragraph" style:parent-style-name="_30_01-一">
      <style:paragraph-properties fo:margin-left="0.566cm" fo:margin-right="0.229cm" fo:line-height="0.635cm" fo:text-indent="-0.379cm" style:auto-text-indent="false"/>
      <style:text-properties fo:color="#000000" style:font-name-complex="標楷體"/>
    </style:style>
    <style:style style:name="P167" style:family="paragraph" style:parent-style-name="_30_01-一">
      <style:paragraph-properties fo:margin-left="0.566cm" fo:margin-right="0.229cm" fo:line-height="0.635cm" fo:text-indent="-0.379cm" style:auto-text-indent="false"/>
      <style:text-properties fo:color="#000000"/>
    </style:style>
    <style:style style:name="P168" style:family="paragraph" style:parent-style-name="_30_01-一">
      <style:paragraph-properties fo:margin-left="0cm" fo:margin-right="0.229cm" fo:line-height="0.635cm" fo:text-indent="0cm" style:auto-text-indent="false"/>
      <style:text-properties fo:color="#000000"/>
    </style:style>
    <style:style style:name="P169" style:family="paragraph" style:parent-style-name="_30_01-一">
      <style:paragraph-properties fo:margin-left="1.328cm" fo:margin-right="0.229cm" fo:line-height="0.635cm" fo:text-indent="-0.87cm" style:auto-text-indent="false"/>
      <style:text-properties fo:color="#000000" style:font-name-complex="標楷體"/>
    </style:style>
    <style:style style:name="P170" style:family="paragraph" style:parent-style-name="_30_01-一">
      <style:paragraph-properties fo:margin-left="1.328cm" fo:margin-right="0.229cm" fo:line-height="0.635cm" fo:text-indent="-0.87cm" style:auto-text-indent="false"/>
      <style:text-properties fo:color="#000000"/>
    </style:style>
    <style:style style:name="P171" style:family="paragraph" style:parent-style-name="_30_01-一">
      <style:paragraph-properties fo:margin-left="1.328cm" fo:margin-right="0.229cm" fo:line-height="0.635cm" fo:text-indent="-0.87cm" style:auto-text-indent="false"/>
      <style:text-properties fo:color="#000000"/>
    </style:style>
    <style:style style:name="P172" style:family="paragraph" style:parent-style-name="_30_01-一">
      <style:paragraph-properties fo:margin-left="0.531cm" fo:margin-right="0.229cm" fo:line-height="0.635cm" fo:text-indent="-0.353cm" style:auto-text-indent="false"/>
      <style:text-properties fo:color="#000000"/>
    </style:style>
    <style:style style:name="P173" style:family="paragraph" style:parent-style-name="_30_01-一">
      <style:paragraph-properties fo:margin-left="0.531cm" fo:margin-right="0.229cm" fo:line-height="0.635cm" fo:text-indent="-0.353cm" style:auto-text-indent="false"/>
      <style:text-properties fo:color="#000000"/>
    </style:style>
    <style:style style:name="P174" style:family="paragraph" style:parent-style-name="_30_01-一">
      <style:paragraph-properties fo:margin-left="0.568cm" fo:margin-right="0.229cm" fo:line-height="0.635cm" fo:text-indent="-0.353cm" style:auto-text-indent="false"/>
      <style:text-properties fo:color="#000000"/>
    </style:style>
    <style:style style:name="P175" style:family="paragraph" style:parent-style-name="_30_02-1.文">
      <style:paragraph-properties fo:margin-left="0.723cm" fo:margin-right="0.229cm" fo:line-height="0.635cm" fo:text-indent="-0.471cm" style:auto-text-indent="false" style:punctuation-wrap="simple"/>
    </style:style>
    <style:style style:name="P176" style:family="paragraph" style:parent-style-name="_30_02-1.文">
      <style:paragraph-properties fo:margin-left="0.439cm" fo:margin-right="0.229cm" fo:line-height="0.635cm" fo:text-indent="-0.471cm" style:auto-text-indent="false" style:punctuation-wrap="simple"/>
      <style:text-properties fo:color="#000000" style:letter-kerning="true" style:font-name-complex="標楷體"/>
    </style:style>
    <style:style style:name="P177" style:family="paragraph" style:parent-style-name="_30_02-1.文">
      <style:paragraph-properties fo:margin-left="0.434cm" fo:margin-right="0.229cm" fo:line-height="0.635cm" fo:text-indent="-0.247cm" style:auto-text-indent="false" style:punctuation-wrap="simple"/>
    </style:style>
    <style:style style:name="P178" style:family="paragraph" style:parent-style-name="_30_02-文">
      <style:paragraph-properties fo:line-height="0.635cm" style:punctuation-wrap="simple"/>
      <style:text-properties fo:color="#000000" style:letter-kerning="true" style:font-name-complex="標楷體"/>
    </style:style>
    <style:style style:name="P179" style:family="paragraph" style:parent-style-name="_30_02-文">
      <style:paragraph-properties fo:line-height="0.635cm" style:punctuation-wrap="simple"/>
      <style:text-properties style:letter-kerning="true"/>
    </style:style>
    <style:style style:name="P180" style:family="paragraph" style:parent-style-name="_30_02-文">
      <style:paragraph-properties fo:line-height="0.635cm" style:punctuation-wrap="simple"/>
      <style:text-properties style:letter-kerning="true"/>
    </style:style>
    <style:style style:name="P181" style:family="paragraph" style:parent-style-name="_30_02-文">
      <style:paragraph-properties fo:line-height="0.635cm" style:punctuation-wrap="simple"/>
    </style:style>
    <style:style style:name="P182" style:family="paragraph" style:parent-style-name="_30_00-單位標">
      <style:paragraph-properties fo:margin-left="0.138cm" fo:margin-right="0.138cm" fo:margin-top="0.318cm" fo:margin-bottom="0.318cm" loext:contextual-spacing="false" fo:line-height="0.635cm" fo:text-indent="0cm" style:auto-text-indent="false"/>
      <style:text-properties fo:font-size="12pt" style:font-size-asian="12pt" style:font-size-complex="12pt" style:font-weight-complex="bold"/>
    </style:style>
    <style:style style:name="P183" style:family="paragraph" style:parent-style-name="_30_00-單位標" style:master-page-name="Standard">
      <style:paragraph-properties fo:margin-left="0.138cm" fo:margin-right="0.138cm" fo:margin-top="0.318cm" fo:margin-bottom="0.318cm" loext:contextual-spacing="false" fo:line-height="0.635cm" fo:text-indent="0cm" style:auto-text-indent="false" style:page-number="1"/>
      <style:text-properties fo:font-size="12pt" style:font-size-asian="12pt" style:font-size-complex="12pt" style:font-weight-complex="bold"/>
    </style:style>
    <style:style style:name="P184" style:family="paragraph" style:parent-style-name="_30_02-_28_1_29_文">
      <style:paragraph-properties fo:margin-left="0.686cm" fo:margin-right="0.229cm" fo:line-height="0.635cm" fo:text-indent="0cm" style:auto-text-indent="false" style:punctuation-wrap="simple" style:snap-to-layout-grid="false"/>
      <style:text-properties fo:color="#000000" style:letter-kerning="true"/>
    </style:style>
    <style:style style:name="P185" style:family="paragraph" style:parent-style-name="_30_02-_28_1_29_文">
      <style:paragraph-properties fo:margin-left="0.686cm" fo:margin-right="0.229cm" fo:line-height="0.635cm" fo:text-indent="0cm" style:auto-text-indent="false" style:punctuation-wrap="simple" style:snap-to-layout-grid="false"/>
    </style:style>
    <style:style style:name="P186" style:family="paragraph" style:parent-style-name="_30_02-_28_1_29_文" style:list-style-name="WW8Num13">
      <style:paragraph-properties fo:margin-left="1.448cm" fo:margin-right="0.229cm" fo:line-height="0.635cm" fo:text-indent="-0.651cm" style:auto-text-indent="false" style:punctuation-wrap="simple" style:snap-to-layout-grid="false"/>
    </style:style>
    <style:style style:name="P187" style:family="paragraph" style:parent-style-name="_30_02-_28_1_29_文">
      <style:paragraph-properties fo:margin-left="1.448cm" fo:margin-right="0.229cm" fo:line-height="0.635cm" fo:text-indent="0cm" style:auto-text-indent="false" style:punctuation-wrap="simple" style:snap-to-layout-grid="false"/>
      <style:text-properties fo:color="#000000" style:letter-kerning="true"/>
    </style:style>
    <style:style style:name="P188" style:family="paragraph" style:parent-style-name="_30_1.內文">
      <style:paragraph-properties fo:margin-left="0.792cm" fo:margin-right="0.21cm" fo:line-height="0.635cm" fo:text-indent="0cm" style:auto-text-indent="false" style:punctuation-wrap="simple"/>
    </style:style>
    <style:style style:name="P189" style:family="paragraph" style:parent-style-name="_28_1_29_第一標題">
      <style:paragraph-properties fo:margin-left="0.688cm" fo:margin-right="0.229cm" fo:line-height="0.635cm" fo:text-indent="-0.459cm" style:auto-text-indent="false" style:punctuation-wrap="simple">
        <style:tab-stops>
          <style:tab-stop style:position="2.501cm"/>
        </style:tab-stops>
      </style:paragraph-properties>
    </style:style>
    <style:style style:name="P190" style:family="paragraph" style:parent-style-name="_30_01.全部標題">
      <style:paragraph-properties fo:margin-left="0.688cm" fo:margin-right="0.229cm" fo:line-height="0.635cm" fo:text-indent="-0.459cm" style:auto-text-indent="false" style:punctuation-wrap="simple"/>
      <style:text-properties fo:color="#000000" fo:font-size="12pt" style:letter-kerning="true" style:font-size-asian="12pt" style:language-asian="zh" style:country-asian="HK" style:font-size-complex="12pt"/>
    </style:style>
    <style:style style:name="P191" style:family="paragraph" style:parent-style-name="Standard_20__28_user_29_">
      <style:paragraph-properties fo:margin-left="0.688cm" fo:margin-right="0.229cm" fo:line-height="0.635cm" fo:text-align="justify" style:justify-single-word="false" fo:text-indent="-0.459cm" style:auto-text-indent="false" style:punctuation-wrap="simple" style:snap-to-layout-grid="false"/>
    </style:style>
    <style:style style:name="P192" style:family="paragraph" style:parent-style-name="_28_1_29_內文">
      <style:paragraph-properties fo:margin-left="0.686cm" fo:margin-right="0.088cm" fo:line-height="0.635cm" fo:text-indent="-0.686cm" style:auto-text-indent="false" style:punctuation-wrap="simple"/>
      <style:text-properties fo:color="#000000" fo:font-size="12pt" style:letter-kerning="true" style:font-size-asian="12pt" style:font-size-complex="12pt"/>
    </style:style>
    <style:style style:name="P193" style:family="paragraph" style:parent-style-name="_28__20_一_29_">
      <style:paragraph-properties fo:margin-left="1.762cm" fo:margin-right="0.212cm" fo:line-height="0.635cm" fo:text-indent="-0.915cm" style:auto-text-indent="false"/>
      <style:text-properties fo:color="#000000" fo:font-size="12pt" style:font-size-asian="12pt" style:font-name-complex="標楷體" style:font-size-complex="12pt"/>
    </style:style>
    <style:style style:name="P194" style:family="paragraph" style:parent-style-name="_28__20_一_29_">
      <style:paragraph-properties fo:margin-left="1.762cm" fo:margin-right="0.212cm" fo:line-height="0.635cm" fo:text-indent="-0.915cm" style:auto-text-indent="false"/>
      <style:text-properties fo:color="#000000" fo:font-size="12pt" style:font-size-asian="12pt" style:font-name-complex="標楷體" style:font-size-complex="12pt"/>
    </style:style>
    <style:style style:name="P195" style:family="paragraph" style:parent-style-name="_28__20_一_29_">
      <style:paragraph-properties fo:margin-left="0.215cm" fo:margin-right="0.212cm" fo:line-height="0.635cm" fo:text-indent="-0.175cm" style:auto-text-indent="false"/>
      <style:text-properties fo:color="#000000" fo:font-size="12pt" style:font-size-asian="12pt" style:font-name-complex="標楷體" style:font-size-complex="12pt"/>
    </style:style>
    <style:style style:name="P196" style:family="paragraph" style:parent-style-name="_28__20_一_29_">
      <style:paragraph-properties fo:margin-left="0.215cm" fo:margin-right="0.212cm" fo:line-height="0.635cm" fo:text-indent="-0.175cm" style:auto-text-indent="false"/>
      <style:text-properties fo:color="#000000" fo:font-size="12pt" style:font-size-asian="12pt" style:font-name-complex="標楷體" style:font-size-complex="12pt"/>
    </style:style>
    <style:style style:name="P197" style:family="paragraph" style:parent-style-name="_28__20_一_29_">
      <style:paragraph-properties fo:margin-left="0.212cm" fo:margin-right="0.212cm" fo:line-height="0.635cm" fo:text-indent="0cm" style:auto-text-indent="false"/>
      <style:text-properties fo:color="#000000" fo:font-size="12pt" style:font-size-asian="12pt" style:font-name-complex="標楷體" style:font-size-complex="12pt"/>
    </style:style>
    <style:style style:name="P198" style:family="paragraph" style:parent-style-name="清單段落" style:list-style-name="WW8Num46">
      <style:paragraph-properties fo:margin-left="1.501cm" fo:margin-right="0.229cm" fo:line-height="0.635cm" fo:text-align="justify" style:justify-single-word="false" fo:orphans="0" fo:widows="0" fo:text-indent="-0.847cm" style:auto-text-indent="false" style:punctuation-wrap="simple" style:snap-to-layout-grid="false"/>
      <style:text-properties fo:color="#000000" style:font-name="標楷體" style:letter-kerning="true" style:font-name-asian="標楷體" style:font-name-complex="標楷體" text:display="none"/>
    </style:style>
    <style:style style:name="P199" style:family="paragraph" style:parent-style-name="清單段落" style:list-style-name="WW8Num46">
      <style:paragraph-properties fo:margin-left="1.501cm" fo:margin-right="0.229cm" fo:line-height="0.635cm" fo:text-align="justify" style:justify-single-word="false" fo:orphans="0" fo:widows="0" fo:text-indent="-0.847cm" style:auto-text-indent="false" style:punctuation-wrap="simple" style:snap-to-layout-grid="false"/>
      <style:text-properties fo:color="#000000" style:font-name="標楷體" style:font-name-asian="標楷體" style:font-name-complex="標楷體" text:display="none"/>
    </style:style>
    <style:style style:name="T1" style:family="text">
      <style:text-properties fo:font-size="12pt" style:font-size-asian="12pt" style:font-size-complex="12pt"/>
    </style:style>
    <style:style style:name="T2" style:family="text">
      <style:text-properties fo:font-size="12pt" style:font-size-asian="12pt" style:font-name-complex="標楷體" style:font-size-complex="12pt"/>
    </style:style>
    <style:style style:name="T3" style:family="text">
      <style:text-properties fo:font-size="12pt" fo:language="en" fo:country="US" style:font-size-asian="12pt" style:language-asian="zh" style:country-asian="TW" style:font-size-complex="12pt"/>
    </style:style>
    <style:style style:name="T4" style:family="text">
      <style:text-properties style:font-weight-complex="bold"/>
    </style:style>
    <style:style style:name="T5" style:family="text">
      <style:text-properties style:font-size-complex="12pt"/>
    </style:style>
    <style:style style:name="T6" style:family="text">
      <style:text-properties style:font-size-complex="12pt"/>
    </style:style>
    <style:style style:name="T7" style:family="text">
      <style:text-properties fo:font-weight="bold" style:font-weight-asian="bold"/>
    </style:style>
    <style:style style:name="T8" style:family="text">
      <style:text-properties fo:font-weight="bold" style:letter-kerning="true" style:font-weight-asian="bold"/>
    </style:style>
    <style:style style:name="T9" style:family="text">
      <style:text-properties style:font-name-complex="標楷體"/>
    </style:style>
    <style:style style:name="T10" style:family="text">
      <style:text-properties fo:color="#000000"/>
    </style:style>
    <style:style style:name="T11" style:family="text">
      <style:text-properties fo:color="#000000" fo:font-weight="bold" style:font-weight-asian="bold" style:font-name-complex="標楷體"/>
    </style:style>
    <style:style style:name="T12" style:family="text">
      <style:text-properties fo:color="#000000" fo:font-weight="bold" style:font-weight-asian="bold" style:font-name-complex="標楷體"/>
    </style:style>
    <style:style style:name="T13" style:family="text">
      <style:text-properties fo:color="#000000" fo:font-weight="bold" style:letter-kerning="true" style:font-weight-asian="bold" style:font-name-complex="標楷體"/>
    </style:style>
    <style:style style:name="T14" style:family="text">
      <style:text-properties fo:color="#000000" fo:font-weight="bold" style:language-asian="zh" style:country-asian="HK" style:font-weight-asian="bold" style:font-name-complex="標楷體"/>
    </style:style>
    <style:style style:name="T15" style:family="text">
      <style:text-properties fo:color="#000000" style:font-name-complex="標楷體"/>
    </style:style>
    <style:style style:name="T16" style:family="text">
      <style:text-properties fo:color="#000000" style:font-name-complex="標楷體"/>
    </style:style>
    <style:style style:name="T17" style:family="text">
      <style:text-properties fo:color="#000000" style:font-name-complex="標楷體" style:font-size-complex="14pt" style:font-weight-complex="bold"/>
    </style:style>
    <style:style style:name="T18" style:family="text">
      <style:text-properties fo:color="#000000" style:font-name-complex="標楷體" style:font-size-complex="14pt" style:font-weight-complex="bold"/>
    </style:style>
    <style:style style:name="T19" style:family="text">
      <style:text-properties fo:color="#000000" style:font-name-complex="標楷體" style:font-size-complex="14pt"/>
    </style:style>
    <style:style style:name="T20" style:family="text">
      <style:text-properties fo:color="#000000"/>
    </style:style>
    <style:style style:name="T21" style:family="text">
      <style:text-properties fo:color="#000000" fo:font-size="12pt" style:letter-kerning="true" style:font-size-asian="12pt" style:language-asian="zh" style:country-asian="HK" style:font-size-complex="12pt"/>
    </style:style>
    <style:style style:name="T22" style:family="text">
      <style:text-properties fo:color="#000000" fo:font-size="12pt" style:letter-kerning="true" style:font-size-asian="12pt" style:language-asian="zh" style:country-asian="HK" style:font-size-complex="12pt"/>
    </style:style>
    <style:style style:name="T23" style:family="text">
      <style:text-properties fo:color="#000000" fo:font-size="12pt" style:letter-kerning="true" style:font-size-asian="12pt" style:font-size-complex="12pt"/>
    </style:style>
    <style:style style:name="T24" style:family="text">
      <style:text-properties fo:color="#000000" fo:font-size="12pt" style:letter-kerning="true" style:font-size-asian="12pt" style:font-size-complex="12pt"/>
    </style:style>
    <style:style style:name="T25" style:family="text">
      <style:text-properties fo:color="#000000" fo:font-size="12pt" fo:language="en" fo:country="US" style:letter-kerning="true" style:font-size-asian="12pt" style:language-asian="zh" style:country-asian="TW" style:font-size-complex="12pt"/>
    </style:style>
    <style:style style:name="T26" style:family="text">
      <style:text-properties fo:color="#000000" fo:font-size="12pt" fo:language="en" fo:country="US" style:letter-kerning="true" style:font-size-asian="12pt" style:language-asian="zh" style:country-asian="TW" style:font-size-complex="12pt"/>
    </style:style>
    <style:style style:name="T27" style:family="text">
      <style:text-properties fo:color="#000000" fo:font-size="12pt" fo:language="en" fo:country="US" style:letter-kerning="true" style:font-size-asian="12pt" style:language-asian="zh" style:country-asian="HK" style:font-size-complex="12pt"/>
    </style:style>
    <style:style style:name="T28" style:family="text">
      <style:text-properties fo:color="#000000" fo:font-weight="normal" style:font-weight-asian="normal"/>
    </style:style>
    <style:style style:name="T29" style:family="text">
      <style:text-properties fo:color="#000000" fo:font-weight="normal" style:font-weight-asian="normal"/>
    </style:style>
    <style:style style:name="T30" style:family="text">
      <style:text-properties fo:color="#000000" style:font-name-complex="華康楷書體W7" style:font-weight-complex="bold"/>
    </style:style>
    <style:style style:name="T31" style:family="text">
      <style:text-properties fo:color="#000000" style:font-name-complex="華康楷書體W7" style:font-weight-complex="bold"/>
    </style:style>
    <style:style style:name="T32" style:family="text">
      <style:text-properties fo:color="#000000" style:language-asian="zh" style:country-asian="HK" style:font-name-complex="標楷體"/>
    </style:style>
    <style:style style:name="T33" style:family="text">
      <style:text-properties fo:color="#000000" style:language-asian="zh" style:country-asian="HK" style:font-name-complex="標楷體"/>
    </style:style>
    <style:style style:name="T34" style:family="text">
      <style:text-properties fo:color="#000000" style:language-asian="zh" style:country-asian="HK" style:font-name-complex="標楷體" style:font-size-complex="14pt" style:font-weight-complex="bold"/>
    </style:style>
    <style:style style:name="T35" style:family="text">
      <style:text-properties fo:color="#000000" style:language-asian="zh" style:country-asian="HK" style:font-name-complex="華康楷書體W7" style:font-weight-complex="bold"/>
    </style:style>
    <style:style style:name="T36" style:family="text">
      <style:text-properties fo:color="#000000" style:language-asian="zh" style:country-asian="HK"/>
    </style:style>
    <style:style style:name="T37" style:family="text">
      <style:text-properties fo:color="#000000" style:letter-kerning="true"/>
    </style:style>
    <style:style style:name="T38" style:family="text">
      <style:text-properties fo:color="#000000" style:letter-kerning="true" style:font-name-complex="標楷體"/>
    </style:style>
    <style:style style:name="T39" style:family="text">
      <style:text-properties fo:color="#000000" style:letter-kerning="true" style:font-name-complex="標楷體"/>
    </style:style>
    <style:style style:name="T40" style:family="text">
      <style:text-properties fo:color="#000000" style:letter-kerning="true" style:font-name-complex="標楷體" style:font-size-complex="14pt"/>
    </style:style>
    <style:style style:name="T41" style:family="text">
      <style:text-properties fo:color="#000000" style:letter-kerning="true" style:font-name-complex="標楷體" style:font-weight-complex="bold"/>
    </style:style>
    <style:style style:name="T42" style:family="text">
      <style:text-properties fo:color="#000000" style:letter-kerning="true" style:font-name-complex="標楷體" style:font-weight-complex="bold"/>
    </style:style>
    <style:style style:name="T43" style:family="text">
      <style:text-properties fo:color="#000000" style:letter-kerning="true"/>
    </style:style>
    <style:style style:name="T44" style:family="text">
      <style:text-properties fo:color="#000000" style:letter-kerning="true" style:language-asian="zh" style:country-asian="HK"/>
    </style:style>
    <style:style style:name="T45" style:family="text">
      <style:text-properties fo:color="#000000" style:letter-kerning="true" style:language-asian="zh" style:country-asian="HK" style:font-name-complex="標楷體"/>
    </style:style>
    <style:style style:name="T46" style:family="text">
      <style:text-properties fo:color="#000000" style:letter-kerning="true" style:language-asian="zh" style:country-asian="HK" style:font-name-complex="標楷體" style:font-size-complex="14pt"/>
    </style:style>
    <style:style style:name="T47" style:family="text">
      <style:text-properties fo:color="#000000" style:letter-kerning="true" style:font-weight-complex="bold"/>
    </style:style>
    <style:style style:name="T48" style:family="text">
      <style:text-properties fo:color="#000000" style:letter-kerning="true" style:font-weight-complex="bold"/>
    </style:style>
    <style:style style:name="T49" style:family="text">
      <style:text-properties fo:color="#000000" fo:language="none" fo:country="none" style:letter-kerning="true" style:font-name-complex="標楷體"/>
    </style:style>
    <style:style style:name="T50" style:family="text">
      <style:text-properties fo:color="#000000" fo:language="none" fo:country="none" style:font-name-complex="標楷體"/>
    </style:style>
    <style:style style:name="T51" style:family="text">
      <style:text-properties fo:color="#000000" fo:language="none" fo:country="none" style:font-name-complex="標楷體"/>
    </style:style>
    <style:style style:name="T52" style:family="text">
      <style:text-properties fo:color="#000000" style:font-name="微軟正黑體" style:font-name-asian="微軟正黑體" style:font-name-complex="Arial" style:font-size-complex="11pt"/>
    </style:style>
    <style:style style:name="T53" style:family="text">
      <style:text-properties fo:color="#000000" style:font-name-complex="文鼎中黑" style:font-weight-complex="bold"/>
    </style:style>
    <style:style style:name="T54" style:family="text">
      <style:text-properties fo:color="#000000" style:font-name-complex="文鼎中黑" style:font-weight-complex="bold"/>
    </style:style>
    <style:style style:name="T55" style:family="text">
      <style:text-properties fo:color="#000000" style:font-name-complex="文鼎中黑" style:font-weight-complex="bold"/>
    </style:style>
    <style:style style:name="T56" style:family="text">
      <style:text-properties fo:color="#000000" style:font-name-complex="文鼎中黑" style:font-weight-complex="bold"/>
    </style:style>
    <style:style style:name="T57" style:family="text">
      <style:text-properties fo:color="#000000" style:font-name="Arial" fo:background-color="#ffffff" loext:char-shading-value="0" style:font-name-complex="Arial"/>
    </style:style>
    <style:style style:name="T58" style:family="text">
      <style:text-properties fo:color="#000000" style:font-name="Arial" fo:background-color="#ffffff" loext:char-shading-value="0" style:font-name-complex="Arial"/>
    </style:style>
    <style:style style:name="T59" style:family="text">
      <style:text-properties fo:color="#000000" fo:language="zh" fo:country="TW" style:letter-kerning="true" style:font-name-complex="標楷體"/>
    </style:style>
    <style:style style:name="T60" style:family="text">
      <style:text-properties fo:color="#000000" fo:language="zh" fo:country="TW" style:letter-kerning="true" style:font-name-complex="Calibri"/>
    </style:style>
    <style:style style:name="T61" style:family="text">
      <style:text-properties fo:color="#000000" style:font-name="標楷體" style:letter-kerning="true" style:font-name-asian="標楷體" style:font-name-complex="標楷體"/>
    </style:style>
    <style:style style:name="T62" style:family="text">
      <style:text-properties fo:color="#000000" style:font-name="標楷體" style:letter-kerning="true" style:font-name-asian="標楷體" style:font-name-complex="標楷體"/>
    </style:style>
    <style:style style:name="T63" style:family="text">
      <style:text-properties fo:color="#000000" style:font-name="標楷體" style:letter-kerning="true" style:font-name-asian="標楷體" style:font-name-complex="新細明體, PMingLiU" style:font-weight-complex="bold"/>
    </style:style>
    <style:style style:name="T64" style:family="text">
      <style:text-properties fo:color="#000000" style:font-name="標楷體" style:letter-kerning="true" style:font-name-asian="標楷體" style:font-name-complex="新細明體, PMingLiU" style:font-weight-complex="bold"/>
    </style:style>
    <style:style style:name="T65" style:family="text">
      <style:text-properties fo:color="#000000" style:font-name="標楷體" style:letter-kerning="true" style:font-name-asian="標楷體" style:language-asian="zh" style:country-asian="HK" style:font-name-complex="新細明體, PMingLiU" style:font-weight-complex="bold"/>
    </style:style>
    <style:style style:name="T66" style:family="text">
      <style:text-properties fo:color="#000000" style:font-name="標楷體" style:letter-kerning="true" style:font-name-asian="標楷體" style:language-asian="zh" style:country-asian="HK" style:font-name-complex="標楷體"/>
    </style:style>
    <style:style style:name="T67" style:family="text">
      <style:text-properties fo:color="#000000" style:font-name="標楷體" style:font-name-asian="標楷體" style:font-name-complex="標楷體" text:display="none"/>
    </style:style>
    <style:style style:name="T68" style:family="text">
      <style:text-properties fo:color="#000000" fo:font-size="14pt" style:font-name-asian="新細明體" style:font-size-asian="14pt" style:font-name-complex="文鼎中黑" style:font-size-complex="14pt" style:font-weight-complex="bold"/>
    </style:style>
    <style:style style:name="T69" style:family="text">
      <style:text-properties fo:color="#000000" style:text-line-through-style="solid" style:text-line-through-type="single" style:letter-kerning="true" style:font-name-complex="標楷體"/>
    </style:style>
    <style:style style:name="T70" style:family="text">
      <style:text-properties style:letter-kerning="true"/>
    </style:style>
    <style:style style:name="T71" style:family="text">
      <style:text-properties style:letter-kerning="true"/>
    </style:style>
    <style:style style:name="T72" style:family="text">
      <style:text-properties style:letter-kerning="true" style:font-size-complex="12pt"/>
    </style:style>
    <style:style style:name="T73" style:family="text">
      <style:text-properties style:letter-kerning="true" style:font-size-complex="12pt"/>
    </style:style>
    <style:style style:name="T74" style:family="text">
      <style:text-properties style:letter-kerning="true" style:font-size-complex="12pt" style:font-weight-complex="bold"/>
    </style:style>
    <style:style style:name="T75" style:family="text">
      <style:text-properties style:letter-kerning="true" style:font-size-complex="12pt" style:font-weight-complex="bold"/>
    </style:style>
    <style:style style:name="T76" style:family="text">
      <style:text-properties style:letter-kerning="true" style:language-asian="zh" style:country-asian="HK"/>
    </style:style>
    <style:style style:name="T77" style:family="text">
      <style:text-properties style:letter-kerning="true" style:language-asian="zh" style:country-asian="HK" style:font-size-complex="12pt"/>
    </style:style>
    <style:style style:name="T78" style:family="text">
      <style:text-properties style:letter-kerning="true" style:font-weight-complex="bold"/>
    </style:style>
    <style:style style:name="T79" style:family="text">
      <style:text-properties style:letter-kerning="true" style:font-size-complex="16pt"/>
    </style:style>
    <style:style style:name="T80" style:family="text">
      <style:text-properties style:letter-kerning="true" style:font-size-complex="16pt"/>
    </style:style>
    <style:style style:name="T81" style:family="text">
      <style:text-properties style:language-asian="zh" style:country-asian="HK"/>
    </style:style>
    <style:style style:name="T82" style:family="text">
      <style:text-properties style:language-asian="zh" style:country-asian="HK" style:font-size-complex="12pt"/>
    </style:style>
    <style:style style:name="T83" style:family="text">
      <style:text-properties style:language-asian="zh" style:country-asian="HK" style:font-size-complex="12pt"/>
    </style:style>
    <style:style style:name="T84" style:family="text">
      <style:text-properties fo:language="none" fo:country="none" style:letter-kerning="true"/>
    </style:style>
    <style:style style:name="T85" style:family="text">
      <style:text-properties style:text-line-through-style="solid" style:text-line-through-type="single"/>
    </style:style>
    <style:style style:name="T86" style:family="text">
      <style:text-properties style:text-line-through-style="solid" style:text-line-through-type="single" style:letter-kerning="true" style:font-size-complex="12pt"/>
    </style:style>
    <style:style style:name="T87" style:family="text">
      <style:text-properties style:font-name="新細明體" style:font-name-complex="新細明體" style:font-size-complex="12pt"/>
    </style:style>
    <style:style style:name="T88" style:family="text">
      <style:text-properties style:font-name="新細明體" style:language-asian="zh" style:country-asian="HK" style:font-name-complex="新細明體" style:font-size-complex="12pt"/>
    </style:style>
    <style:style style:name="T89" style:family="text">
      <style:text-properties style:font-name="新細明體" style:letter-kerning="true" style:font-name-asian="新細明體" style:font-name-complex="新細明體"/>
    </style:style>
    <style:style style:name="T90" style:family="text">
      <style:text-properties fo:font-size="16pt" style:font-size-asian="16pt"/>
    </style:style>
    <style:style style:name="T91" style:family="text">
      <style:text-properties fo:font-size="16pt" style:letter-kerning="true" style:font-size-asian="16pt" style:font-size-complex="16pt"/>
    </style:style>
    <style:style style:name="T92" style:family="text">
      <style:text-properties style:font-name="新細明體-ExtB" style:letter-kerning="true" style:font-name-asian="新細明體-ExtB" style:font-name-complex="新細明體-ExtB" style:font-weight-complex="bold"/>
    </style:style>
    <style:style style:name="T93" style:family="text">
      <style:text-properties fo:font-size="14pt" style:font-name-asian="新細明體" style:font-size-asian="14pt" style:font-name-complex="文鼎中黑"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3"/>
      <text:p text:style-name="P182">­高雄市政府經濟發展局109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2">重要施政項目</text:p>
            </table:table-cell>
            <table:table-cell table:style-name="表格1.B1" office:value-type="string">
              <text:p text:style-name="P3">執　　行　　成　　果　　與　　效　　益</text:p>
            </table:table-cell>
          </table:table-row>
        </table:table-header-rows>
        <table:table-row table:style-name="表格1.2">
          <table:table-cell table:style-name="表格1.A2" office:value-type="string">
            <text:p text:style-name="P1"><text:span text:style-name="T14">壹</text:span><text:span text:style-name="T11">、行銷招商</text:span></text:p>
            <text:p text:style-name="P6">一、行銷本市投資環境，拓展商機</text:p>
            <text:p text:style-name="P161">(一)國內辦理相關產業課程、研討會，行銷本市</text:p>
            <text:p text:style-name="P162"/>
            <text:p text:style-name="P193"/>
            <text:p text:style-name="P193"/>
            <text:p text:style-name="P193"/>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text:soft-page-break/></text:p>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95"/>
            <text:p text:style-name="P163"><text:s/>(二)籌組聯盟，整合產學研資源對接國際</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text:soft-page-break/></text:p>
            <text:p text:style-name="P193"/>
            <text:p text:style-name="P6">二、積極國外內行銷招商</text:p>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93"/>
            <text:p text:style-name="P10"><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三、提高投資誘因，獎勵在地投資</text:p>
            <text:p text:style-name="P164"/>
            <text:p text:style-name="P165"/>
            <text:p text:style-name="P6">四、國內外大廠持續投資高雄</text:p>
            <text:p text:style-name="P197"/>
            <text:p text:style-name="P197"/>
            <text:p text:style-name="P197"/>
            <text:p text:style-name="P8"/>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3"/>
            <text:p text:style-name="P6">五、投資用地媒合服務</text:p>
            <text:p text:style-name="P164"/>
            <text:p text:style-name="P165"/>
            <text:p text:style-name="P165"/>
            <text:p text:style-name="P165"/>
            <text:p text:style-name="P165"/>
            <text:p text:style-name="P6">六、重大投資案件推動小組運作成效</text:p>
            <text:p text:style-name="P6"/>
            <text:p text:style-name="P6"/>
            <text:p text:style-name="P6"/>
            <text:p text:style-name="P6"><text:soft-page-break/></text:p>
            <text:p text:style-name="P6"/>
            <text:p text:style-name="P6"/>
            <text:p text:style-name="P164"/>
            <text:p text:style-name="P165"/>
            <text:p text:style-name="P92"/>
            <text:p text:style-name="P92"/>
            <text:p text:style-name="P93"/>
            <text:p text:style-name="P93"/>
            <text:p text:style-name="P93"/>
            <text:p text:style-name="P1"><text:span text:style-name="T14">貳</text:span><text:span text:style-name="T11">、產業服務</text:span></text:p>
            <text:p text:style-name="P22"><text:span text:style-name="T32">一</text:span><text:span text:style-name="T15">、打造亞灣5G AIoT新創園區</text:span></text:p>
            <text:p text:style-name="P24"/>
            <text:p text:style-name="P24"/>
            <text:p text:style-name="P24"/>
            <text:p text:style-name="P24"/>
            <text:p text:style-name="P24"/>
            <text:p text:style-name="P24"/>
            <text:p text:style-name="P15"/>
            <text:p text:style-name="P27"><text:span text:style-name="T32">二</text:span><text:span text:style-name="T15">、中小企業輔導</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166"/>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7"/>
            <text:p text:style-name="P16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line-break/><text:soft-page-break/></text:p>
            <text:p text:style-name="P28"/>
            <text:p text:style-name="P27"><text:span text:style-name="T32">三</text:span><text:span text:style-name="T15">、創新創業育成</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30"/>
            <text:p text:style-name="P30"/>
            <text:p text:style-name="P27"><text:span text:style-name="T32">四</text:span><text:span text:style-name="T15">、地方產業發展</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8"/>
            <text:p text:style-name="P27"><text:span text:style-name="T32">五</text:span><text:span text:style-name="T15">、物資經濟動員</text:span></text:p>
            <text:p text:style-name="P24"/>
            <text:p text:style-name="P24"/>
            <text:p text:style-name="P24"/>
            <text:p text:style-name="P24"/>
            <text:p text:style-name="P24"/>
            <text:p text:style-name="P24"/>
            <text:p text:style-name="P1"><text:span text:style-name="T14">參</text:span><text:span text:style-name="T11">、工業行政</text:span></text:p>
            <text:p text:style-name="P28">一、工廠登記</text:p>
            <text:p text:style-name="P24"/>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13"/>
            <text:p text:style-name="P13"/>
            <text:p text:style-name="P13"/>
            <text:p text:style-name="P28"/>
            <text:p text:style-name="P28"/>
            <text:p text:style-name="P28">二、工業輔導</text:p>
            <text:p text:style-name="P23"/>
            <text:p text:style-name="P23"/>
            <text:p text:style-name="P23"/>
            <text:p text:style-name="P23"/>
            <text:p text:style-name="P23"/>
            <text:p text:style-name="P23"/>
            <text:p text:style-name="P23"><text:soft-page-break/></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4"/>
            <text:p text:style-name="P24"/>
            <text:p text:style-name="P24"/>
            <text:p text:style-name="P24"/>
            <text:p text:style-name="P24"/>
            <text:p text:style-name="P24"/>
            <text:p text:style-name="P24"/>
            <text:p text:style-name="P24"><text:soft-page-break/></text:p>
            <text:p text:style-name="P24"/>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7"/>
            <text:p text:style-name="P97"/>
            <text:p text:style-name="P97"/>
            <text:p text:style-name="P97"/>
            <text:p text:style-name="P97"/>
            <text:p text:style-name="P95"/>
            <text:p text:style-name="P95"/>
            <text:p text:style-name="P95"/>
            <text:p text:style-name="P95"/>
            <text:p text:style-name="P95"/>
            <text:p text:style-name="P95"/>
            <text:p text:style-name="P95"/>
            <text:p text:style-name="P95"/>
            <text:p text:style-name="P95"><text:soft-page-break/></text:p>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1"><text:span text:style-name="T14">肆</text:span><text:span text:style-name="T11">、商業行政管理</text:span></text:p>
            <text:p text:style-name="P6">一、推動商業現代化</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1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6">二、積極推動會議展覽產業發展</text:p>
            <text:p text:style-name="P23"/>
            <text:p text:style-name="P23"/>
            <text:p text:style-name="P23"/>
            <text:p text:style-name="P23"/>
            <text:p text:style-name="P23"/>
            <text:p text:style-name="P23"/>
            <text:p text:style-name="P23"/>
            <text:p text:style-name="P23"/>
            <text:p text:style-name="P23"/>
            <text:p text:style-name="P23"/>
            <text:p text:style-name="P23"/>
            <text:p text:style-name="P169"/>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text:soft-page-break/></text:p>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6"/>
            <text:p text:style-name="P9"/>
            <text:p text:style-name="P32"><text:span text:style-name="T32">三</text:span><text:span text:style-name="T15">、公司、商業登記業務</text:span></text:p>
            <text:p text:style-name="P164"/>
            <text:p text:style-name="P165"/>
            <text:p text:style-name="P165"/>
            <text:p text:style-name="P172"/>
            <text:p text:style-name="P172"/>
            <text:p text:style-name="P5"><text:span text:style-name="T32">四</text:span><text:span text:style-name="T15">、特定行業及人民陳情案件之管理</text:span></text:p>
            <text:p text:style-name="P164"/>
            <text:p text:style-name="P165"/>
            <text:p text:style-name="P165"/>
            <text:p text:style-name="P165"/>
            <text:p text:style-name="P165"/>
            <text:p text:style-name="P165"/>
            <text:p text:style-name="P165"/>
            <text:p text:style-name="P165"/>
            <text:p text:style-name="P165"/>
            <text:p text:style-name="P165"><text:s/></text:p>
            <text:p text:style-name="P165"/>
            <text:p text:style-name="P165"><text:soft-page-break/></text:p>
            <text:p text:style-name="P5"><text:span text:style-name="T32">五</text:span><text:span text:style-name="T15">、維護消費秩序及宣導</text:span></text:p>
            <text:p text:style-name="P164"/>
            <text:p text:style-name="P33"/>
            <text:p text:style-name="P33"/>
            <text:p text:style-name="P33"/>
            <text:p text:style-name="P94"/>
            <text:p text:style-name="P95"/>
            <text:p text:style-name="P98"><text:span text:style-name="T35">伍</text:span><text:span text:style-name="T30">、市場管理，提升消費購物環境</text:span></text:p>
            <text:p text:style-name="P26"/>
            <text:p text:style-name="P24"/>
            <text:p text:style-name="P24"/>
            <text:p text:style-name="P2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text:soft-page-break/></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94"/>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95"/>
            <text:p text:style-name="P35"/>
            <text:p text:style-name="P99"><text:span text:style-name="T35">陸</text:span><text:span text:style-name="T30">、公民營事業督導與管理</text:span></text:p>
            <text:p text:style-name="P6">一、督導改善公用事業之服務功能</text:p>
            <text:p text:style-name="P101">(一)汰換舊漏管線</text:p>
            <text:p text:style-name="P101"><text:soft-page-break/></text:p>
            <text:p text:style-name="P104"/>
            <text:p text:style-name="P101">(二)辦理公用天然氣事業及加油(氣)站業務</text:p>
            <text:p text:style-name="P105"/>
            <text:p text:style-name="P105"/>
            <text:p text:style-name="P105"/>
            <text:p text:style-name="P105"/>
            <text:p text:style-name="P105"/>
            <text:p text:style-name="P23"/>
            <text:p text:style-name="P24"/>
            <text:p text:style-name="P24"/>
            <text:p text:style-name="P24"/>
            <text:p text:style-name="P24"/>
            <text:p text:style-name="P24"/>
            <text:p text:style-name="P24"/>
            <text:p text:style-name="P24"/>
            <text:p text:style-name="P24"/>
            <text:p text:style-name="P24"/>
            <text:p text:style-name="P107"/>
            <text:p text:style-name="P108"/>
            <text:p text:style-name="P101">(三)辦理液化石油氣零售業查核業務</text:p>
            <text:p text:style-name="P15"/>
            <text:p text:style-name="P15"/>
            <text:p text:style-name="P15"/>
            <text:p text:style-name="P15"/>
            <text:p text:style-name="P15"/>
            <text:p text:style-name="P6">二、各種承裝業之登記及管理</text:p>
            <text:p text:style-name="P6"/>
            <text:p text:style-name="P101">(一)自來水管、天然氣導管等業設立登記<text:soft-page-break/>與管理</text:p>
            <text:p text:style-name="P101"/>
            <text:p text:style-name="P101">(二)電氣及自用發電機之技術人員登記與管理</text:p>
            <text:p text:style-name="P24"/>
            <text:p text:style-name="P24"/>
            <text:p text:style-name="P6">三、推動節約能源</text:p>
            <text:p text:style-name="P101">(一)推動本府所屬機關學校節約能源措施</text:p>
            <text:p text:style-name="P165"/>
            <text:p text:style-name="P165"/>
            <text:p text:style-name="P101">(二)推動「縣市共住商節電行動計畫」</text:p>
            <text:p text:style-name="P23"/>
            <text:p text:style-name="P23"/>
            <text:p text:style-name="P23"/>
            <text:p text:style-name="P2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01">(三)太陽光電發電系統電能購售契約管理</text:p>
            <text:p text:style-name="P102"/>
            <text:p text:style-name="P106"><text:soft-page-break/></text:p>
            <text:p text:style-name="P106"/>
            <text:p text:style-name="P17"/>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01">(四)成立高雄市綠電推動專案小組</text:p>
            <text:p text:style-name="P101"/>
            <text:p text:style-name="P101"/>
            <text:p text:style-name="P101"/>
            <text:p text:style-name="P101"/>
            <text:p text:style-name="P101"/>
            <text:p text:style-name="P101"/>
            <text:p text:style-name="P101"/>
            <text:p text:style-name="P5"><text:span text:style-name="T32">四</text:span><text:span text:style-name="T15">、陸上土石採取業務</text:span></text:p>
            <text:p text:style-name="P164"/>
            <text:p text:style-name="P165"/>
            <text:p text:style-name="P165"/>
            <text:p text:style-name="P165"/>
            <text:p text:style-name="P165"/>
            <text:p text:style-name="P165"><text:soft-page-break/></text:p>
            <text:p text:style-name="P174"/>
            <text:p text:style-name="P165"/>
            <text:p text:style-name="P165"/>
            <text:p text:style-name="P5"><text:span text:style-name="T32">五</text:span><text:span text:style-name="T15">、既有工業管線管理業務</text:span></text:p>
            <text:p text:style-name="P34"/>
            <text:p text:style-name="P34"/>
            <text:p text:style-name="P34"/>
            <text:p text:style-name="P34"/>
            <text:p text:style-name="P34"/>
            <text:p text:style-name="P34"/>
            <text:p text:style-name="P34"/>
          </table:table-cell>
          <table:table-cell table:style-name="表格1.B2" office:value-type="string">
            <text:p text:style-name="P110"/>
            <text:p text:style-name="P120"/>
            <text:p text:style-name="P120"/>
            <text:p text:style-name="P120"/>
            <text:p text:style-name="P120">1.2020區域型醫材產業發展分析 </text:p>
            <text:p text:style-name="P39">新冠肺炎疫情肆虐全球，同時也影響市場供應佈局，而臺灣這次防疫的優良表現，正是高雄醫材廠商拓展市場好時機，為推動業者搶攻東南亞市場，於109年6月10日推出「2020區域型醫材產業發展分析」課程，採線上授課方式進行，內容涵蓋東南亞市場醫療器材法規概論、醫材市場分析、勞資法規問題等，邀請臺灣與越南在地律師、醫師進行實務經驗分享，期藉此幫助業者釐清疑問、確認投資條件，吸引包含21家高雄廠商，台南6家、台中2家、新竹10家、桃園3家、新北7家、台北13家、基隆1家，以及個人參加者49人參與。</text:p>
            <text:p text:style-name="P113">2.2020NADCAP台灣年會</text:p>
            <text:p text:style-name="P36"><text:span text:style-name="T37">為促進航太產業國際交流及合作契機，本府經濟發展局邀請全球航太首席評鑑單位-美國航太品質評審協會，於9月10日至11日首度辦理「2020 NADCAP 台灣年會」，聚集全</text:span><text:span text:style-name="T44">臺</text:span><text:span text:style-name="T37">57家航太相關企業(高雄業者20家、外縣市業者37家)，共同見證PRI與金屬中心以視訊連線簽署MOU，雙方未來將持續針對PRI培訓項目共同合作，輔導高雄航太業者取得NADCAP認證，協助高雄航太零組件產業切入國際航太產業供應鏈。</text:span></text:p>
            <text:p text:style-name="P111"><text:span text:style-name="T84">3.</text:span><text:span text:style-name="T72">辦理航太NADCAP認證課程</text:span></text:p>
            <text:p text:style-name="P37">航太產業可增加產品附加價值，不過其品質系統要求嚴格，製造商若想要進入航太產業，NADCAP為必備認證項目，因此為輔導本市航太業者進入供應鏈，本府經濟發展局於<text:tab/>109年7月28日至29日、8月27日至28日辦理「化學處理」、「熱處理」、「NADCAP認證前準備及AS 9100」課程，共計有高雄廠商22家次、外縣市廠商12家次參與。</text:p>
            <text:p text:style-name="P112">4.XRoom跨域共創基地</text:p>
            <text:p text:style-name="P38">於高雄捷運鹽埕埔站2號出口整備產業人才培訓共創基地-「XRoom跨域共創基地」，提供體感設備租賃服務與試驗空間，同時鏈結業界與學界資源，建立國際合作管道，加速國內體感業者及人才接軌國際市場，發展商業應用開發之交流社群，協助培訓產業所需<text:soft-page-break/>人才。</text:p>
            <text:p text:style-name="P41"><text:span text:style-name="T38">5</text:span><text:span text:style-name="T38">.</text:span><text:span text:style-name="T38">辦理「</text:span><text:span text:style-name="T38">數位轉型X思維創新工作坊</text:span><text:span text:style-name="T38">」</text:span></text:p>
            <text:p text:style-name="P42"><text:span text:style-name="T38">為發展在地產業數位轉型解決方案，由在地廠商提出需求，舉辦數位轉型工作坊，邀請專家進行解題。分別於109年7月23日</text:span><text:span text:style-name="T45">及</text:span><text:span text:style-name="T38">7月30日辦理針對製造業及服務業之工作坊。會中邀請資策會數位轉型專家、發得科技、全家便利商店等廠商分享數位轉型創新趨勢、轉型程度評估架構及實際案例分享，搭配實務演練，提升學員學習效果，共計63人次參與。</text:span></text:p>
            <text:p text:style-name="P44"><text:span text:style-name="T38">6</text:span><text:span text:style-name="T38">.辦理數位轉型產業交流活動2場次</text:span></text:p>
            <text:p text:style-name="P43">為因應數位轉型潮流及5G、AI等數位科技對產業帶來的影響及為活絡本市數位經濟產業跨業交流與發展動能，舉辦2場次產業交流活動。邀請聚和國際、世豐螺絲及霹靂國際多媒體、中華電信、緯創醫學科技、XRSPACE等廠商分享最新創新科技應用並與與會來賓進行交流，近130位廠商代表參與。</text:p>
            <text:p text:style-name="P109"/>
            <text:p text:style-name="P125">1.辦理「KOSMOS TRENDS未來勢」大型商展活動</text:p>
            <text:p text:style-name="P45">串聯高雄場域包含駁二、高雄展覽館及漢神巨蛋等場域，以視覺、音樂、生活及娛樂等主題規劃不同體驗活動與節目，包含技術開發者大會、商媒會、企業參訪、體感重裝部隊、數位展覽、演唱會及市集等各式活動，透過展示、互動、體驗等情境設計，重新揉合體感科技與高雄市場域，激發新火花活絡城市脈動，並結合Digi wave數位展覽之科技浪潮，揉合更多元領域與應用想像，活動期間逾51萬參與人次，促成逾新臺幣3.9億元產值。</text:p>
            <text:p text:style-name="P126">2.擴大辦理「體感重裝部隊」</text:p>
            <text:p text:style-name="P127"><text:span text:style-name="T70">延續108年巡迴展覽模式，運用象徵港都意象的貨櫃打造「體感重裝部隊」，打破場域限制將AR、VR體感互動科技</text:span><text:span text:style-name="T76">移至</text:span><text:span text:style-name="T70">戶外讓民眾體驗，109年度更擴大活動規模，巡迴至高雄、屏東、台北及新竹等城市，與其他城市攜手推廣體感科技新興應用，展現體感多元應用領域，作為體感業者展示的平台外，更提供民眾認識並體驗最新體感科技產品，帶動體感科技產業多元化發展，創造產業新商機，共計4場次體驗活動，觸及逾16萬人次。</text:span></text:p>
            <text:p text:style-name="P128">3.辦理第11屆高雄同心日-台日共創雙贏活動</text:p>
            <text:list xml:id="list3139331233295378251" text:style-name="WW8Num34">
              <text:list-item>
                <text:p text:style-name="P46">為持續得到日本企業的支持，沿續完整的商務資訊以及投資服務，共同創造更多的商機，本府經濟發展局持續辦理第11屆高雄市日商表揚典禮活動，並選出投資10年、20年、30年、40年、50年及50年以上，以及新增投資的日商獲獎接受表揚，表達本市對日商企業之重視，並藉由表揚活動之辦理提升<text:soft-page-break/>雙方友好關係。</text:p>
              </text:list-item>
              <text:list-item>
                <text:p text:style-name="P46">得獎業者</text:p>
              </text:list-item>
            </text:list>
            <text:p text:style-name="P130">a.高雄在地日商(截至今年經營滿10年)：</text:p>
            <text:p text:style-name="P131">台灣日產化學股份有限公司、興亞迪歐股份有限公司</text:p>
            <text:p text:style-name="P129"><text:span text:style-name="T70">b.</text:span><text:span text:style-name="T70">高雄在地日商(截至今年經營滿20年)：</text:span></text:p>
            <text:p text:style-name="P131">新揚科技股份有限公司 </text:p>
            <text:p text:style-name="P129"><text:span text:style-name="T70">c.</text:span><text:span text:style-name="T70">高雄在地日商(截至今年經營滿30年)：</text:span></text:p>
            <text:p text:style-name="P131">華和工程股份有限公司 </text:p>
            <text:p text:style-name="P130">d.高雄在地日商(截至今年經營滿50年)： </text:p>
            <text:p text:style-name="P132">台灣亞細亞興業股份有限公司、台灣華爾卡國際股份有限公司、新臺灣久保田股份有限公司、大寶精密工具股份有限公司、台灣日東電工股份有限公司、高雄晶傑達光電科技股份有限公司</text:p>
            <text:p text:style-name="P130">e.近年投資高雄日商：</text:p>
            <text:p text:style-name="P132">台灣愛德克股份有限公司、台灣華爾卡國際股份有限公司、台塑德山精密化學股份有限公司</text:p>
            <text:p text:style-name="P133"><text:span text:style-name="T70">4.辦理第2屆</text:span><text:span text:style-name="T72">高雄典範企業領航獎</text:span></text:p>
            <text:p text:style-name="P134">(1)為肯定本市企業在地深耕發展，積極開拓國際舞台與健全企業營運管理，本府經濟發展局於109年9月30日辦理第2屆「2020高雄典範企業領航獎」，選拔以高雄為主要經營基地，並在國際市場具高度競爭力特質之優良在地企業，期以高雄在地打拼的精神，做為本市各類型企業的典範，獎項包含有「深耕典範領航獎」、「投資典範領航獎」、「新創標竿領航獎」、「卓越創新領航獎」及「幸福友善領航獎」，獲獎企業共計26家。</text:p>
            <text:p text:style-name="P134">(2)「深耕典範」部分共有上鎧鋼鐵、世德工業及智崴資訊等知名企業獲獎；「投資典範」則由尚富工業、長亨精密、政澄水產、杰鑫國際物流、晟田科技、朝崗工業、富騰國際、興勤電子和鄧師傅滷味拿下；「幸福友善」項目中，人杰老四川、台虹科技、安拓實業與高全存企業均獲評審肯定。另外，「卓越創新」獲獎者有一等一科技、卡訊電子、全球安聯、先進醫資、凌誠科技、清展科技、彬騰企業及富利康科技；限定成立5年內企業報名的「新創標竿」，則由今一電與樂鑫開發工程2家新創業者獲獎。</text:p>
            <text:p text:style-name="P49"><text:span text:style-name="T38">5.</text:span><text:span text:style-name="T15">成立「投資高雄事務所」</text:span></text:p>
            <text:p text:style-name="P50"><text:span text:style-name="T15">為實現四大優先中「產業轉型優先、增加就業優先」的施政願景，參考經濟部「投資臺灣事務所」模式，為高雄量身打造「投資高雄事務所」，於109年11月25日揭幕，提供招商服務單一窗口、逐案配置專案經理、利用招商資源平台媒合用地及串</text:span><text:span text:style-name="T32">連</text:span><text:span text:style-name="T15">投資資訊、視投資案</text:span><text:soft-page-break/><text:span text:style-name="T15">情納入重大投資案件推動小組，以最高效率協助企業排除投資障礙，提供最有感的行政服務，營造優質的投資環境。</text:span></text:p>
            <text:p text:style-name="P51"><text:span text:style-name="T15"><text:s/></text:span><text:span text:style-name="T15">1.</text:span><text:span text:style-name="T15">辦理高雄振興購物嘉年華</text:span></text:p>
            <text:p text:style-name="P52"><text:span text:style-name="T53">因疫情大幅降低民眾出門消費意願，導致餐飲、零售、百貨及賣場等實體店受到嚴重衝擊，為振興經濟、刺激消費，於後疫情時期，舉辦高雄振興購物嘉年華，期透過抽獎、消費抵用等模式，吸引民眾到高雄消費，帶動經濟循環，活動網站會員人數累積2.9萬人、<text:tab/>發票登錄累積</text:span><text:span text:style-name="T37">新臺幣</text:span><text:span text:style-name="T53">14億元。</text:span></text:p>
            <text:p text:style-name="P64">2.商洽媒合會</text:p>
            <text:p text:style-name="P135"><text:s/><text:span text:style-name="T72">(1)</text:span><text:span text:style-name="T72">為</text:span><text:span text:style-name="T72">帶動國內</text:span><text:span text:style-name="T72">體感科技產業發展，</text:span><text:span text:style-name="T72">本府經濟發展局10月</text:span><text:span text:style-name="T72">8日在高雄展覽館舉辦「體感</text:span><text:span text:style-name="T72">技術</text:span><text:span text:style-name="T72">開發者大會</text:span><text:span text:style-name="T72">」及</text:span><text:span text:style-name="T72">商務媒合會，</text:span><text:span text:style-name="T72">除邀請國際產業領袖分享未來新技術發展趨勢與新興應用外，也設置體感補助成果展示區，展示各式研發成果</text:span><text:span text:style-name="T72">，吸引超過15</text:span><text:span text:style-name="T72">0位業者</text:span><text:span text:style-name="T72">參與。</text:span><text:span text:style-name="T72">同時媒合高雄業者</text:span><text:span text:style-name="T72">「方陣聯合」</text:span><text:span text:style-name="T72">及韓國全球智慧城市公司於</text:span><text:span text:style-name="T72">開幕儀式上簽署MOU，預計</text:span><text:span text:style-name="T72">投入</text:span><text:span text:style-name="T72">30萬美</text:span><text:span text:style-name="T77">元</text:span><text:span text:style-name="T72">發展韓國濟州島旅遊導覽服務。</text:span></text:p>
            <text:p text:style-name="P136"><text:span text:style-name="T72">(2)醫材產業為本市金屬業者轉型升級方向之一，因本次疫情，國際行銷受到影響，因此本府經濟發展局於12月1日及12月8日舉辦線上商洽媒合會，與國外醫材代理商、通路商進行線上交流媒合，共計有11家次廠商參與商洽媒合會，後續協助廠商取得共43</text:span><text:span text:style-name="T77">萬</text:span><text:span text:style-name="T72">9,590美元的採購訂單。</text:span></text:p>
            <text:p text:style-name="P64">3.參加馬來西亞線上展暨辦理線上新馬商洽媒合會</text:p>
            <text:p text:style-name="P52"><text:span text:style-name="T15">雖因疫情受限無法出國拓銷商機，本府仍藉由線上海外參展及辦理</text:span><text:span text:style-name="T15">線上</text:span><text:span text:style-name="T15">媒合洽談會，突破現階段進軍海外市場瓶頸，讓MIK優質產品走向海外。</text:span></text:p>
            <text:p text:style-name="P137"><text:span text:style-name="T72">(1)109年11月25</text:span><text:span text:style-name="T77">日至</text:span><text:span text:style-name="T72">27日參加外貿協會主辦之「<text:tab/>2020線上馬來西亞臺灣形象展」，除線上建置「高雄形象館」參展頁面外，亦力促潛在商機，協助參展業者媒合國外通路商、經銷商、代理商等買主商談，展期期間安排線上媒合場次共82場，預估媒合金額達新</text:span><text:span text:style-name="T77">臺</text:span><text:span text:style-name="T72">幣265萬元。</text:span></text:p>
            <text:p text:style-name="P137"><text:span text:style-name="T72">(</text:span><text:span text:style-name="T72">2</text:span><text:span text:style-name="T72">)109年11月25</text:span><text:span text:style-name="T77">日至</text:span><text:span text:style-name="T72">26日辦理線上星馬商洽媒合會，協助高雄業者與海外買主建立代理合作關係，主動邀約馬來西亞及新加坡共15家貿易商、通路商等潛在買主與業者進行商洽，線上媒合場次共62場，簽署約定合作備忘錄達新臺幣5,000萬元。</text:span></text:p>
            <text:p text:style-name="P64">4.協助高雄廠商開拓多元跨境通路</text:p>
            <text:p text:style-name="P138"><text:span text:style-name="T72">(1)109年11月27日經發局與PChomeSEA簽署MOU，雙方將共同協助高雄產品搶攻東南亞電商商機，期望幫助更多高雄優質產品</text:span><text:soft-page-break/><text:span text:style-name="T72">透過跨境電商平台進軍國際。</text:span></text:p>
            <text:p text:style-name="P138"><text:span text:style-name="T72">(</text:span><text:span text:style-name="T72">2</text:span><text:span text:style-name="T72">)109年12月2</text:span><text:span text:style-name="T77">日至</text:span><text:span text:style-name="T72">3日於高雄國際會議中心舉辦「高雄跨境電商生態系啟動儀式暨通路商機媒合會」，邀請9家跨境電商、物流、金流龍頭，透過一對一媒合方式，帶領在地B2B、B2C業者與跨境龍頭交流，吸引百家廠商報名參與，截至年底已輔導15家廠商分別上架亞馬遜全球開店、PChomeSEA。</text:span></text:p>
            <text:p text:style-name="P63"><text:span text:style-name="T15">5.輔導高雄廠商</text:span><text:span text:style-name="T15">開拓新市場通路，提升品牌能見度</text:span></text:p>
            <text:p text:style-name="P139">(1)「高雄好物市集」線上購物平台，自109年6月2日開站，已有61間廠商進駐上架，截至12月31日會員人數4,681人，銷售總金額新臺幣400萬餘元。</text:p>
            <text:p text:style-name="P140">(2)「高雄好物市集」首間實體店於109年8月7日在棧貳庫開幕，截至12月31日，銷售總金額新臺幣100萬餘元。</text:p>
            <text:p text:style-name="P64">6.率領16家高雄食品相關業者參加「台北國際食品展」</text:p>
            <text:p text:style-name="P52"><text:span text:style-name="T50">109年12</text:span><text:span text:style-name="T15">月17</text:span><text:span text:style-name="T32">日至</text:span><text:span text:style-name="T15">20日，</text:span><text:span text:style-name="T37">本府經濟發展局</text:span><text:span text:style-name="T15">率領16家高雄食品相關業者參加「台北國際食品展」。展會期間安排</text:span><text:span text:style-name="T15">主題商品推廣、網紅直播推薦、團購主商洽會，多元行銷活動成果，達約1萬6,000次的瀏覽人數，現場零售合計</text:span><text:span text:style-name="T37">新臺幣</text:span><text:span text:style-name="T15">90萬餘元。</text:span></text:p>
            <text:p text:style-name="P67"/>
            <text:p text:style-name="P68"><text:span text:style-name="T38">109年度共核准投資補助7案，核准金額約</text:span><text:span text:style-name="T37">新臺幣</text:span><text:span text:style-name="T38">8,197萬50元，執行效益預計如下：</text:span></text:p>
            <text:p text:style-name="P63"><text:span text:style-name="T15">1.總投資金額：約</text:span><text:span text:style-name="T37">新臺幣</text:span><text:span text:style-name="T15">27億5,107萬元。</text:span></text:p>
            <text:p text:style-name="P64">2.創造就業機會：499人。</text:p>
            <text:p text:style-name="P4"/>
            <text:p text:style-name="P69">新冠肺炎疫情衝擊全球經濟，國內外大廠持續投資高雄，包含穩懋、默克、日商華爾卡、穎崴、緯創資通、<text:tab/>國巨、<text:tab/>日月光、台郡科技、英特格等多家知名企業仍看好高雄發展，持續加碼投資。</text:p>
            <text:p text:style-name="P63"><text:span text:style-name="T15">1.</text:span><text:span text:style-name="T53">穩懋</text:span><text:span text:style-name="T15">半導體</text:span><text:span text:style-name="T53">股份有限公司</text:span></text:p>
            <text:p text:style-name="P52"><text:span text:style-name="T53">109年8月進駐南科高雄園區，將投入</text:span><text:span text:style-name="T37">新臺幣</text:span><text:span text:style-name="T53">850億元蓋設新廠，開發5G及光通訊相關技術，預期可增加逾4,000名就業機會，市長於同年10月拜訪，將積極協助公司解決園區生活機能及人才媒合。</text:span></text:p>
            <text:p text:style-name="P63"><text:span text:style-name="T53">2.</text:span><text:span text:style-name="T53">德商默克集團</text:span></text:p>
            <text:p text:style-name="P53">109年9月宣布擴大投資高雄路竹廠，該廠將成為默克在全球沉積材料的重要研發與製造中心。</text:p>
            <text:p text:style-name="P63"><text:span text:style-name="T53">3.</text:span><text:span text:style-name="T53">日商華爾卡</text:span></text:p>
            <text:p text:style-name="P53">109年9月29日舉行動土典禮，將於南科高雄園區打造新廠，供應半導體先進製程用的高純度化學藥液內襯儲槽。</text:p>
            <text:p text:style-name="P66"><text:soft-page-break/>4.穎崴科技</text:p>
            <text:p text:style-name="P52"><text:span text:style-name="T53">109年9月29日於經濟部楠梓園區舉行投資簽約典禮，將投資逾</text:span><text:span text:style-name="T37">新臺幣</text:span><text:span text:style-name="T53">32億元，於楠梓園區興建半導體高階製造中心，預估將可提供200個就業機會，為園區翻轉再造及產業升級注入新的發展動能。</text:span></text:p>
            <text:p text:style-name="P63"><text:span text:style-name="T53">5.</text:span><text:span text:style-name="T53">緯創資通</text:span></text:p>
            <text:p text:style-name="P53">公司持續擴大研發投資，109年10月15日高雄研發中心第三辦公室正式啟用，聘用員工人數可達520人，為高雄帶來更多研發能量。</text:p>
            <text:p text:style-name="P66">6.國巨股份有限公司</text:p>
            <text:p text:style-name="P52"><text:span text:style-name="T53">被動元件大廠國巨預計投資</text:span><text:span text:style-name="T37">新臺幣</text:span><text:span text:style-name="T53">147億元於大發工業區內興建第三廠房，可提供1</text:span><text:span text:style-name="T53">,</text:span><text:span text:style-name="T53">800名就業機會，109年11月14日動土，預計111年8月完工。</text:span></text:p>
            <text:p text:style-name="P63"><text:span text:style-name="T53">7.</text:span><text:span text:style-name="T53">日月光投資控股股份有限公司</text:span></text:p>
            <text:p text:style-name="P52"><text:span text:style-name="T53">全球第一大半導體封測廠日月光集團斥資</text:span><text:span text:style-name="T37">新臺幣</text:span><text:span text:style-name="T53">260億元，於楠梓加工出口區興建超高層智慧封測廠，預計112年完工。</text:span></text:p>
            <text:p text:style-name="P41"><text:span text:style-name="T53">8.</text:span><text:span text:style-name="T53">台郡科技</text:span></text:p>
            <text:p text:style-name="P52"><text:span text:style-name="T53">看好全球5G應用發展</text:span><text:span text:style-name="T53">，</text:span><text:span text:style-name="T53">台郡科技公司加碼申購和發產業園區1萬6,000多坪土地，擴大投資發展5G智能通訊事業營運基地，加碼投資100億元，總投資預計超過200億元</text:span><text:span text:style-name="T53">。</text:span></text:p>
            <text:p text:style-name="P41"><text:span text:style-name="T53">9.</text:span><text:span text:style-name="T53">英特格</text:span></text:p>
            <text:p text:style-name="P52"><text:span text:style-name="T57">世界級半導體材料商英特格</text:span><text:span text:style-name="T57">預計</text:span><text:span text:style-name="T53">2021年</text:span><text:span text:style-name="T53">投資</text:span><text:span text:style-name="T53">新臺幣</text:span><text:span text:style-name="T53">60億</text:span><text:span text:style-name="T57">，將</text:span><text:span text:style-name="T57">打造在台最大製造中心</text:span><text:span text:style-name="T57">。</text:span></text:p>
            <text:p text:style-name="P71"/>
            <text:p text:style-name="P68"><text:span text:style-name="T53">本府</text:span><text:span text:style-name="T38">積極</text:span><text:span text:style-name="T53">招商引資，依據過往服務廠商經驗，如能在廠商投資評估初期，即時提供合適投資用地，可大為提升廠商投資本市意願。故除推介本市報編之產業園區，109年更首度與專業不動產仲介業者合作，藉由提供私人物件，讓投資者有更多投資標的可選擇，以增加投資案落地本市之機率。109年度提供用地需求服務案數共51案。</text:span></text:p>
            <text:p text:style-name="P157"/>
            <text:p text:style-name="P68"><text:span text:style-name="T38">本市重大投資案件推動小組10</text:span><text:span text:style-name="T38">9</text:span><text:span text:style-name="T38">年度階段性協助成果：</text:span></text:p>
            <text:p text:style-name="P72">1.珍福食品公司投資案，109年2月1日取得建造執照。</text:p>
            <text:p text:style-name="P72">2.南六公司工業區報編案，109年2月通過園區審議變更開發計畫。</text:p>
            <text:p text:style-name="P72">3.統一集團夢時代二期開發案，109年2月取得建照執照。</text:p>
            <text:p text:style-name="P72">4.興達海洋基礎公司於高雄海洋科技產業創新專區之管架式基礎結構工程組裝廠，109年3月20日工廠登記核准。</text:p>
            <text:p text:style-name="P72">5.第70期(一心路)市地重劃-中石化案，109年3月15日辦竣分配確<text:soft-page-break/>定土地重劃後標示變更登記，109年6月4日及6月30日辦理土地交接。</text:p>
            <text:p text:style-name="P72">6.裕鐵公司路竹產業園區開發案，109年4月6日取得整地排水許可。</text:p>
            <text:p text:style-name="P72">7.國巨大發新建三期廠房案，109年7月9日取得建照執照。</text:p>
            <text:p text:style-name="P53">8.台聚 CBC Pilot Plant廠建照申請案，109年11月12日取得第二照使用執照。</text:p>
            <text:p text:style-name="P53"/>
            <text:p text:style-name="P53"/>
            <text:p text:style-name="P143"><text:span text:style-name="T70">1.</text:span><text:span text:style-name="T72">因應</text:span><text:span text:style-name="T70">5</text:span><text:span text:style-name="T70">G</text:span><text:span text:style-name="T70">結合AIoT、AR/VR等數位科技，將加速產業進行數位轉型，</text:span><text:span text:style-name="T70">本府積極</text:span><text:span text:style-name="T70">爭取</text:span><text:span text:style-name="T70">中央資源，</text:span><text:span text:style-name="T70">攜手中央共同打造「</text:span><text:span text:style-name="T70">亞</text:span><text:span text:style-name="T70">洲新灣區</text:span><text:span text:style-name="T70">5G AIoT創新園區</text:span><text:span text:style-name="T70">計畫」。本府於109年11月30日辦理5G AIoT國際大聯盟成軍活動，藉此凝聚中央、地方、業者共同打造亞洲新灣區成為驗證示範場域之共識，當天計有114家廠商參加。</text:span></text:p>
            <text:p text:style-name="P111"><text:span text:style-name="T70">2.亞洲新灣區5G AIoT創新園區將從基礎建設、產業群聚等面相推動，</text:span><text:span text:style-name="T70">短期</text:span><text:span text:style-name="T70">爭取經濟部中小企業處設置新創基地，提供獎勵補助，引進國際級加速器，打造完整新創服務體系</text:span><text:span text:style-name="T70">；長期</text:span><text:span text:style-name="T70">規劃</text:span><text:span text:style-name="T70">以</text:span><text:span text:style-name="T70">中油特倉三土地為高</text:span><text:span text:style-name="T70">軟二期</text:span><text:span text:style-name="T70">開發用地，</text:span><text:span text:style-name="T70">解決</text:span><text:span text:style-name="T70">數位科技</text:span><text:span text:style-name="T70">業者進駐</text:span><text:span text:style-name="T70">高雄之</text:span><text:span text:style-name="T70">需求</text:span><text:span text:style-name="T70">。</text:span></text:p>
            <text:p text:style-name="P113"/>
            <text:p text:style-name="P111"><text:span text:style-name="T72">1.辦理「地方產業創新研發推動計畫(地方型</text:span><text:span text:style-name="T72">SBIR</text:span><text:span text:style-name="T72">)」</text:span></text:p>
            <text:p text:style-name="P144"><text:span text:style-name="T70">自</text:span><text:span text:style-name="T70">97</text:span><text:span text:style-name="T70">年開辦地方產業創新研發推動計畫，截至</text:span><text:span text:style-name="T70">10</text:span><text:span text:style-name="T70">9年累計通過851件研發補助計畫，補助金額達</text:span><text:span text:style-name="T76">新臺幣</text:span><text:span text:style-name="T70">6億4,748萬元，帶動投資額</text:span><text:span text:style-name="T76">新臺幣</text:span><text:span text:style-name="T70">21億9,170萬元及研發總經費</text:span><text:span text:style-name="T76">新臺幣</text:span><text:span text:style-name="T70">15億6,760萬元，衍生產值</text:span><text:span text:style-name="T76">新臺幣</text:span><text:span text:style-name="T70">30億732萬元，申請或取得新型、設計專利724件，並屢獲國際發明展各項獎項，對本市中小企業的升級轉型極具助益。今年更協助廠商將創新研發成果或商品上架跨境電商平台，增加SBIR計畫執行效益，目前已輔導媒合5家SBIR企業之產品上架至PChomeSEA、日本樂天等平台，讓優秀廠商的產品進軍海外市場。109年度補助總經費計</text:span><text:span text:style-name="T76">新臺幣</text:span><text:span text:style-name="T70">3,686萬元，核定49件研發計畫，帶動研發總經費</text:span><text:span text:style-name="T76">新臺幣</text:span><text:span text:style-name="T70">9,300萬元。</text:span></text:p>
            <text:p text:style-name="P141">2.辦理「提升產業競爭力輔導計畫」</text:p>
            <text:p text:style-name="P145"><text:span text:style-name="T72">為</text:span><text:span text:style-name="T74">提升本市中小企業之競爭力，</text:span><text:span text:style-name="T72">經由訪視企業協助其解決經營及技術問題，並輔導企業爭取經濟部之</text:span><text:span text:style-name="T72">SBIR</text:span><text:span text:style-name="T72">、傳產技術開發計畫</text:span><text:span text:style-name="T72">CITD</text:span><text:span text:style-name="T72">或</text:span><text:span text:style-name="T72">服務業創新研發計畫SIIR</text:span><text:span text:style-name="T72">等中央補助資源，提升自我研發與技術能力</text:span><text:span text:style-name="T72">。本府經濟發展局自102年執行提升計畫，截至109年12月，成功向中央申請補助計畫106案，補助</text:span><text:span text:style-name="T76">新臺幣</text:span><text:span text:style-name="T72">2億1,280萬元。109年</text:span><text:span text:style-name="T72">計</text:span><text:span text:style-name="T72">輔導本市</text:span><text:span text:style-name="T72">6</text:span><text:span text:style-name="T72">家中小企業向中央</text:span><text:span text:style-name="T72">提案</text:span><text:span text:style-name="T72">爭取計畫補助，補</text:span><text:soft-page-break/><text:span text:style-name="T72">助金額計</text:span><text:span text:style-name="T76">新臺幣</text:span><text:span text:style-name="T72">473</text:span><text:span text:style-name="T72">萬元。</text:span></text:p>
            <text:p text:style-name="P111"><text:span text:style-name="T72">3.</text:span><text:span text:style-name="T74">辦理「高雄市政府中小企業商業貸款及策略性貸款」</text:span></text:p>
            <text:p text:style-name="P146"><text:span text:style-name="T70">本府經濟發展局與財團法人中小企業信用保證基金合作辦理「高雄市政府中小企業商業貸款及策略性貸款」，希望協助於本市辦理公司、行號或於稅捐機關辦有稅籍登記之小規模商業</text:span><text:span text:style-name="T5">及發展太陽能光電系統之策略性產業</text:span><text:span text:style-name="T70">取得經營所需資金，提供</text:span><text:span text:style-name="T76">商業貸款予</text:span><text:span text:style-name="T70">公司、行號最高貸款額度為</text:span><text:span text:style-name="T76">新臺幣</text:span><text:span text:style-name="T70">100萬元；小規模商業最高貸款額度為</text:span><text:span text:style-name="T76">新臺幣</text:span><text:span text:style-name="T70">50萬元。</text:span></text:p>
            <text:p text:style-name="P146"><text:span text:style-name="T82">本府為推展</text:span><text:span text:style-name="T87">太陽能光電系統之策略性產業，</text:span><text:span text:style-name="T88">凡於</text:span><text:span text:style-name="T5">本市</text:span><text:span text:style-name="T82">辦理公司或商業登記，</text:span><text:span text:style-name="T5">從事規劃設計及設置太陽光電系統之策略性產業</text:span><text:span text:style-name="T82">提供</text:span><text:span text:style-name="T5">每年新臺幣7</text:span><text:span text:style-name="T5">00</text:span><text:span text:style-name="T5">萬元。但同一申請人累計核貸金額不得逾新臺幣2,500萬元</text:span><text:span text:style-name="T82">之貸款額度；另為鼓</text:span><text:span text:style-name="T5">勵</text:span><text:span text:style-name="T82">設籍本市於</text:span><text:span text:style-name="T5">其所有建築物裝置屋頂型太陽能光電設備</text:span><text:span text:style-name="T82">之市民</text:span><text:span text:style-name="T5">，</text:span><text:span text:style-name="T82">得申貸最高</text:span><text:span text:style-name="T5">新臺幣6</text:span><text:span text:style-name="T82">0萬元之貸款額度，</text:span><text:span text:style-name="T70">貸款利率為</text:span><text:span text:style-name="T70">2.295</text:span><text:span text:style-name="T70">%。</text:span></text:p>
            <text:p text:style-name="P146"><text:span text:style-name="T70">98年2月起受理至109年12月共計召開85次審查小組會議，累積撥貸件數計有</text:span><text:span text:style-name="T70">971</text:span><text:span text:style-name="T70">件，撥貸金額新臺幣</text:span><text:span text:style-name="T70">5</text:span><text:span text:style-name="T70">億9,979.4萬元。</text:span></text:p>
            <text:p text:style-name="P111"><text:span text:style-name="T70">4.辦</text:span><text:span text:style-name="T70">理</text:span><text:span text:style-name="T70">「<text:tab/>高雄市政府因應新冠狀病毒肺炎疫情紓困貸款利息暨信用保證基金保證手續費補貼作業計畫」</text:span></text:p>
            <text:p text:style-name="P146"><text:span text:style-name="T70">本府</text:span><text:span text:style-name="T82">經濟</text:span><text:span text:style-name="T70">發展局為紓解因受新</text:span><text:span text:style-name="T76">型</text:span><text:span text:style-name="T70">冠狀病毒肺炎疫情影響以致發生營運困難之業者，特</text:span><text:span text:style-name="T70">訂定「</text:span><text:span text:style-name="T70"><text:tab/>高雄市政府因應新冠狀病毒肺炎疫情紓困貸款利息暨信用保證基金保證手續費補貼作業計畫」</text:span><text:span text:style-name="T70">，</text:span><text:span text:style-name="T70">提供於本市辦有稅籍登記之小規模商業、公司、商業登記或另依加值型及非加值型營業稅法免辦稅籍登記且有營業事實之自然人(小農、小漁)，向</text:span><text:span text:style-name="T70">與本府配合之金</text:span><text:span text:style-name="T70">融</text:span><text:span text:style-name="T70">機構辦理防疫</text:span><text:span text:style-name="T70">紓</text:span><text:span text:style-name="T70">困專案貸款，並獲核貸周轉金者</text:span><text:span text:style-name="T70">，</text:span><text:span text:style-name="T70">於</text:span><text:span text:style-name="T70">貸款額度</text:span><text:span text:style-name="T76">新臺幣</text:span><text:span text:style-name="T70">100萬元內，自撥貸日起補貼第一年之利息及信保手續費，利</text:span><text:span text:style-name="T70">息</text:span><text:span text:style-name="T70">以年利率最</text:span><text:span text:style-name="T70">高</text:span><text:span text:style-name="T70">1.58%計</text:span><text:span text:style-name="T70">息</text:span><text:span text:style-name="T70">，信用</text:span><text:span text:style-name="T70">保</text:span><text:span text:style-name="T70">證</text:span><text:span text:style-name="T70">基金保證</text:span><text:span text:style-name="T70">手續費以年費</text:span><text:span text:style-name="T70">率</text:span><text:span text:style-name="T70">最</text:span><text:span text:style-name="T70">高</text:span><text:span text:style-name="T70">0.375%計</text:span><text:span text:style-name="T70">算</text:span><text:span text:style-name="T70">。</text:span></text:p>
            <text:p text:style-name="P146"><text:span text:style-name="T70">截至109年</text:span><text:span text:style-name="T82">12</text:span><text:span text:style-name="T70">月通過紓困補貼核定件數共計有335案，已</text:span><text:span text:style-name="T70">撥付</text:span><text:span text:style-name="T70">補貼利息及信保手續費總金額為</text:span><text:span text:style-name="T76">新臺幣</text:span><text:span text:style-name="T70">210</text:span><text:span text:style-name="T70">萬4,097元（利息</text:span><text:span text:style-name="T76">新臺幣</text:span><text:span text:style-name="T70">137</text:span><text:span text:style-name="T70">萬3,770元，信保手續費</text:span><text:span text:style-name="T76">新臺幣</text:span><text:span text:style-name="T70">73</text:span><text:span text:style-name="T70">萬0,327元）。</text:span></text:p>
            <text:p text:style-name="P113">5.推薦登錄證券櫃檯買賣中心(創櫃板)</text:p>
            <text:p text:style-name="P146"><text:span text:style-name="T70">本府</text:span><text:span text:style-name="T82">配合</text:span><text:span text:style-name="T70">證券櫃</text:span><text:span text:style-name="T72">檯</text:span><text:span text:style-name="T70">買賣中心政策，輔導具創新、創意及未來發展潛力之未公開發行企業發展，訂定「高雄市政府推薦微型創新創意公司申請登錄創櫃板作業須知」，透過本府審查與推薦，協助創新創意公司簡化申請創櫃版之相關流程。截至1</text:span><text:span text:style-name="T70">09</text:span><text:span text:style-name="T70">年底本府推薦科宜生物科技(股)公司、傑迪斯整合行銷(股)公司、卡訊電子(股)公司、彬騰企業(股)公司、</text:span><text:span text:style-name="T70">勝強科技有限公司、大恆資源科技(股)公司及寶</text:span><text:soft-page-break/><text:span text:style-name="T70">可齡奈米生化技術(股)公司等7家</text:span><text:span text:style-name="T70">正式登錄創櫃板。</text:span></text:p>
            <text:p text:style-name="P147"/>
            <text:p text:style-name="P113">1.營運「DAKUO高雄市數位內容創意中心」</text:p>
            <text:p text:style-name="P185"><text:span text:style-name="T37">「DAKUO高雄市數位內容創意中心」於1</text:span><text:span text:style-name="T37">01</text:span><text:span text:style-name="T37">年正式營運，擔任「廠商投資高雄的跳板」及「中小企業之孵育室」，深化高雄數位內容產業之研發能量，以扶植新創公司及吸引人才根植高雄，提供創新創業之友善環境。</text:span><text:span text:style-name="T47">截至109年12月累積進駐60家廠商，新產品研發超過565件，增加就業人口超過</text:span><text:span text:style-name="T47">9</text:span><text:span text:style-name="T47">53人，共辦理1</text:span><text:span text:style-name="T47">,</text:span><text:span text:style-name="T47">730 場次招商與社群交流等活動，約</text:span><text:span text:style-name="T47">62,483</text:span><text:span text:style-name="T47">人次參加。</text:span></text:p>
            <text:p text:style-name="P185"><text:span text:style-name="T37">為了因應網路社群時代來臨，DAKUO高雄市數位內容創意中心增設直播間及Showroom</text:span><text:span text:style-name="T44">供</text:span><text:span text:style-name="T37">進駐單位申請使用，並於109年9月7日舉辦DAKUO REOPEN活動，當天匯集15家新創業者展示產品，同時邀</text:span><text:span text:style-name="T44">請</text:span><text:span text:style-name="T37">台灣跨太平洋科技基金（TPTF）、法國科創等9家國際投創公司交流媒合，讓DAKUO年輕進駐團隊爭取投資，其中新創團隊威捷生醫與日商Toydea之商業模式與產品商業化型態獲得創投青睞；</text:span><text:span text:style-name="T44">同時，</text:span><text:span text:style-name="T37">DAKUO REOPEN活動</text:span><text:span text:style-name="T44">也成功促成</text:span><text:span text:style-name="T37">新創團隊捲毛獅科技文創有限公司與矽統科技合作場域驗證，為數位內容應用與跨域合作開啟新的里程碑。</text:span></text:p>
            <text:p text:style-name="P111"><text:span text:style-name="T72">2</text:span><text:span text:style-name="T72">.</text:span><text:span text:style-name="T72">推動南臺灣跨領域計畫</text:span></text:p>
            <text:p text:style-name="P185"><text:span text:style-name="T37">105年起本府與工研院於本市財稅行政大樓15樓合設「南臺灣產業跨領域創新中心」，整合南部各大學及相關法人研發能量，協助進行跨領域科技創新，尋找新的技術應用於南臺灣既有產業，進而將技術或服務產業化以成立新創事業。同時亦提供南臺灣新創事業輔導與籌資等協助，期促進既有產業轉型、提升研發能量及吸引人才流入。截至109年12月已輔導成立17家新創事業，協助89案新創事業籌資</text:span><text:span text:style-name="T44">新臺幣</text:span><text:span text:style-name="T37">1.76億元，並建立民間私人資金投資聯繫管道，形成南臺灣產業跨領域新創交流平台，進行產學研技術合作，邁向技術與服務產業化的最後一哩路。</text:span></text:p>
            <text:p text:style-name="P111"><text:span text:style-name="T72">3.</text:span><text:span text:style-name="T70">打造「KO-IN智高點-高雄智慧科技創新園區」</text:span></text:p>
            <text:p text:style-name="P185"><text:span text:style-name="T37">本府選定本市財稅行政大樓13、14樓作為「KO-IN智高點-高雄智慧科技創新園區」，服務有意發展智慧城市技術與應用、或有計畫在本市進行實際試煉的新創團隊，提供落地發展空間、資源與機會。基地已於108年6月21日開幕啟用，截至109年12月，累計輔導進駐51家</text:span><text:span text:style-name="T37">，現進駐廠商計</text:span><text:span text:style-name="T37">有</text:span><text:span text:style-name="T37">3</text:span><text:span text:style-name="T37">4</text:span><text:span text:style-name="T37">家，進駐率達7</text:span><text:span text:style-name="T37">7</text:span><text:span text:style-name="T37">%，預估可衍生創造1</text:span><text:span text:style-name="T37">56</text:span><text:span text:style-name="T37">個就業機會、</text:span><text:span text:style-name="T44">新臺幣</text:span><text:span text:style-name="T37">3.6</text:span><text:span text:style-name="T37">億元營業額、</text:span><text:span text:style-name="T44">新臺幣</text:span><text:span text:style-name="T37">3.1</text:span><text:span text:style-name="T37">億元投資額。</text:span></text:p>
            <text:p text:style-name="P184">109年9月17日辦理創新創業大賽決選，最終首獎由智慧貼紙團<text:soft-page-break/>隊獲得，銀獎團隊「易晨智能」已通過進駐審查將進駐園區；9月26日辦理國際論壇及商洽會，活動共吸引約362人次參與，吸引21家新創團隊前來展示創新技術應用，並安排16場商洽會期促成廠商對接需求。</text:p>
            <text:p text:style-name="P185"><text:span text:style-name="T37">為輔導金融科技落地及孕育金融科技產業鏈，</text:span><text:span text:style-name="T44">本</text:span><text:span text:style-name="T37">府於109年5月8日啟用全台唯一由地方政府經營的金融科技創新園區─「智慧金融之丘（FinTech Hill）」，試行「場域限定」金融科技創新開放金融數據平台，</text:span><text:span text:style-name="T44">並</text:span><text:span text:style-name="T37">於109年12月29日完成建置「金融數據創新實驗室」，提供學校授課人</text:span><text:span text:style-name="T44">才</text:span><text:span text:style-name="T37">培</text:span><text:span text:style-name="T44">訓</text:span><text:span text:style-name="T37">與產學合作之用。</text:span><text:span text:style-name="T44">同時</text:span><text:span text:style-name="T37">亦邀集一卡通、高雄銀行及4家新創業者共同參加2020台北金融博覽會，展現在地金融業者的AI智慧金融科技研發成果，推廣在地金融科技業者實力。</text:span></text:p>
            <text:p text:style-name="P184">本市正由重工業城市轉型蛻變，藉由輔導石化鋼鐵、金屬機械、傳統工廠等產業升級、創新加值，同時引進數位內容、智慧科技等新興產業，創造就業機會。</text:p>
            <text:p text:style-name="P184"/>
            <text:p text:style-name="P141">1.辦理「高雄市產經情勢分析(4季)」</text:p>
            <text:p text:style-name="P148"><text:span text:style-name="T70">自98年起開始蒐整國內外與本市產經數據，辦理產經情勢分析，按季提出國內外與本市產經資料。</text:span><text:span text:style-name="T76">於</text:span><text:span text:style-name="T70">109年建置專屬網頁「高雄經站」，並精簡改版本市產經情勢分析，提供扼要產經情勢資訊予大眾參考。另與專業團隊合作執行高雄市特定區域經濟數據初步調研，強化資訊蒐整。</text:span></text:p>
            <text:p text:style-name="P143"><text:span text:style-name="T72">2.</text:span><text:span text:style-name="T70">輔導申請</text:span><text:span text:style-name="T79">觀光工廠評鑑</text:span></text:p>
            <text:p text:style-name="P148"><text:span text:style-name="T78">持續輔導本市地方產業特色化，鼓勵工廠營運朝向多元化發展，協助工廠轉型兼具觀光服務，設置觀光工廠。108年新增「宏裕行花枝丸館」及「裕賀牛</text:span><text:span text:style-name="T92">𤛭</text:span><text:span text:style-name="T78">工廠」通過經濟部觀光工廠評鑑，高雄目前已通過經濟部觀光工廠評鑑共計7家，讓民眾有更多兼具知識性及趣味性的觀光休憩新選擇。</text:span></text:p>
            <text:list xml:id="list7842820844817030391" text:style-name="WW8Num13">
              <text:list-item>
                <text:p text:style-name="P186"><text:span text:style-name="T59">為加強高雄觀光工廠能見度，邀請線上當紅Youtuber「</text:span><text:span text:style-name="T60">Erin’s Diary</text:span><text:span text:style-name="T59">艾琳的日常」擔任觀光工廠一日導遊拍攝行銷影片，該影片已於109年12月5日於艾琳之Youtube頻道及粉絲專頁露出，</text:span><text:span text:style-name="T10">頻道影片觀看次數截至12月23日止已達</text:span><text:span text:style-name="T10">22,809次；主要受眾為年輕族群、20</text:span><text:span text:style-name="T36">至</text:span><text:span text:style-name="T10">40歲女性。</text:span></text:p>
              </text:list-item>
              <text:list-item>
                <text:p text:style-name="P186"><text:span text:style-name="T37">與顏伯駿知名設計師合作推出觀光工廠聯名禮盒，</text:span><text:span text:style-name="T10">為「</text:span><text:span text:style-name="T10">高雄</text:span><text:span text:style-name="T10">觀</text:span><text:span text:style-name="T10">光工廠」</text:span><text:span text:style-name="T10">品</text:span><text:span text:style-name="T10">牌</text:span><text:span text:style-name="T10">打</text:span><text:span text:style-name="T10">造</text:span><text:span text:style-name="T10">專</text:span><text:span text:style-name="T10">屬</text:span><text:span text:style-name="T10">行</text:span><text:span text:style-name="T10">銷包</text:span><text:span text:style-name="T10">裝，已於1</text:span><text:span text:style-name="T10">09</text:span><text:span text:style-name="T36">年</text:span><text:span text:style-name="T10">12月中旬提供設計初稿並預計於110</text:span><text:span text:style-name="T36">年</text:span><text:span text:style-name="T10">1月底前完成包裝文案設計及打樣，期</text:span><text:span text:style-name="T10">透過觀光工廠聯名</text:span><text:span text:style-name="T10">行銷，</text:span><text:span text:style-name="T10">提升知名度及形象</text:span><text:span text:style-name="T10">綜</text:span><text:span text:style-name="T10">效之效</text:span><text:span text:style-name="T10">果，再搭</text:span><text:soft-page-break/><text:span text:style-name="T10">配</text:span><text:span text:style-name="T10">新</text:span><text:span text:style-name="T10">媒體等</text:span><text:span text:style-name="T10">管</text:span><text:span text:style-name="T10">道露</text:span><text:span text:style-name="T10">出</text:span><text:span text:style-name="T10">，藉</text:span><text:span text:style-name="T10">以提</text:span><text:span text:style-name="T10">升觀光</text:span><text:span text:style-name="T10">工</text:span><text:span text:style-name="T10">廠</text:span><text:span text:style-name="T10">品</text:span><text:span text:style-name="T10">牌價</text:span><text:span text:style-name="T10">值</text:span><text:span text:style-name="T10">，</text:span><text:span text:style-name="T10">激發競爭優勢。</text:span></text:p>
              </text:list-item>
            </text:list>
            <text:p text:style-name="P187"/>
            <text:p text:style-name="P60">依據「全民防衛動員準備法」除配合經濟部工業局辦理國營及民間重要專門技術人員調查外，按「物力調查實施辦法」規定，辦理本市物力(重要物資及固定設施)調查及統計，依計畫完成包括246家重要物資生產廠商名冊，固定設施含402所學校、345處宗教場所、292處文化活動中心、111座倉庫資料更新及實地抽（複）查工作，該調查更新之資料，均已鍵入經濟部「物力調查資訊系統」內，掌握轄內物資及工廠生產現況，以因應動員需要。</text:p>
            <text:p text:style-name="P60"/>
            <text:p text:style-name="P60"/>
            <text:p text:style-name="P75"><text:span text:style-name="T40">1.受理</text:span><text:span text:style-name="T38">合法工廠登記申請</text:span></text:p>
            <text:p text:style-name="P78"><text:span text:style-name="T41">(1)</text:span><text:span text:style-name="T38">工廠設立登記</text:span><text:span text:style-name="T38">419</text:span><text:span text:style-name="T38">件</text:span><text:span text:style-name="T41">。</text:span></text:p>
            <text:p text:style-name="P76">(2)工廠變更登記434件。</text:p>
            <text:p text:style-name="P78"><text:span text:style-name="T41">(3)申請歇業工廠</text:span><text:span text:style-name="T41">210</text:span><text:span text:style-name="T41">家</text:span><text:span text:style-name="T38">、抄錄396件、公告廢止12家</text:span><text:span text:style-name="T41">。</text:span></text:p>
            <text:p text:style-name="P76">(4)正常營運家數共7,708家(含特定工廠登記)。</text:p>
            <text:p text:style-name="P74">2.加強未登記工廠輔導與管理工作</text:p>
            <text:p text:style-name="P78"><text:span text:style-name="T41">(1)</text:span><text:span text:style-name="T38">為導正社會經濟秩序及促進工業正常發展，進行未登記工廠之矯正與輔導工作，辦理稽查次數計716次、裁罰24件，裁罰總金額</text:span><text:span text:style-name="T46">新臺幣</text:span><text:span text:style-name="T38">107萬元，累計已繳罰款金額</text:span><text:span text:style-name="T46">新臺幣</text:span><text:span text:style-name="T38">36萬元。</text:span></text:p>
            <text:p text:style-name="P76">(2)為輔導未登記工廠合法經營，自99年6月2日起受理從事低污染行業之廠商申請臨時工廠登記核發作業，共有1,578家提出申請，核准1,036家。因應臨時登記工廠109年6月2日失效，工廠管理輔導法新增未登記工廠與特定工廠管理與輔導專章，輔導業者辦理特定工廠登記業務及合法經營，包括臨時登記工廠業者申請換發特定工廠登記及未登記工廠申請納管，109年3月20日起施行，總收件數1,966件，核准1,269件。</text:p>
            <text:p text:style-name="P79">3.動產擔保交易登記</text:p>
            <text:p text:style-name="P58">辦理動產抵押及附條件買賣登記1,255件，變更登記138件，註銷登記804件，抄錄532件。</text:p>
            <text:p text:style-name="P60"/>
            <text:p text:style-name="P113">1.召開產業園區座談會</text:p>
            <text:p text:style-name="P146"><text:span text:style-name="T70">為加強廠商服務、促進產業發展及強化競爭力，本府經濟發展局每半年</text:span><text:span text:style-name="T76">舉</text:span><text:span text:style-name="T70">辦一次產業園區座談會，作為本府與轄內園區服務中心及廠商團體間之交流平</text:span><text:span text:style-name="T76">臺</text:span><text:span text:style-name="T70">，協助解決交通、環保、建管、防汛等相關問題，增進政府、工業團體及園區服務中心等三方溝通聯繫的管</text:span><text:soft-page-break/><text:span text:style-name="T70">道。109年3月座談會，以「因應美中貿易戰我國產業發展策略」為題進行專題演講，</text:span><text:span text:style-name="T76">會中討論</text:span><text:span text:style-name="T70">列管案件</text:span><text:span text:style-name="T76">包括：</text:span><text:span text:style-name="T70">協助大發工業區聯外道路公共設施用地移轉予市府</text:span><text:span text:style-name="T89">、</text:span><text:span text:style-name="T70">解決臨海工業區服務中心之一般廢棄物進場繳費問題</text:span><text:span text:style-name="T76">及</text:span><text:span text:style-name="T70">推動台塑仁武廠後勁溪排水擴寬改善工程。109年12月座談會，</text:span><text:span text:style-name="T76">有</text:span><text:span text:style-name="T70">鑑於新冠肺炎疫情對各產業之影響以「疫情下的產業數位轉型趨勢」為題進行專題演講，</text:span><text:span text:style-name="T76">另會中討論</text:span><text:span text:style-name="T70">列管案件</text:span><text:span text:style-name="T76">包括：</text:span><text:span text:style-name="T70">協助臨海工業區協調小港區沿海二、三路道路(含兩側綠帶、退縮地等)公共設施維護及管理</text:span><text:span text:style-name="T89">、</text:span><text:span text:style-name="T70">解決工業區淹水及排水箱涵清疏問題</text:span><text:span text:style-name="T89">、</text:span><text:span text:style-name="T70">持續研擬台88下大發交流道前因上下班尖峰時段大發及和發產業園區交通回堵及大型車輛行駛路線問題</text:span><text:span text:style-name="T76">及</text:span><text:span text:style-name="T70">排除工業區</text:span><text:span text:style-name="T76">周</text:span><text:span text:style-name="T70">邊異味。預計110年6月辦理</text:span><text:span text:style-name="T76">下一場座談會，並</text:span><text:span text:style-name="T70">將持續追蹤</text:span><text:span text:style-name="T76">列管</text:span><text:span text:style-name="T70">案</text:span><text:span text:style-name="T76">件</text:span><text:span text:style-name="T70">辦理進度。</text:span></text:p>
            <text:p text:style-name="P113">2.和發產業園區開發與招商</text:p>
            <text:p text:style-name="P146"><text:span text:style-name="T70">因應高雄地區產業用地需求，積極協助廠商辦理報編非都土地變更業務。同時，依據產業創新條例規定，評估適當區位，規劃報編產業園區。103年度和發產業園區已核准設置，開發</text:span><text:span text:style-name="T76">面積</text:span><text:span text:style-name="T70">136公頃。開發方面，開發商-合發土地開發股份有限公司已於104年9月簽約，12月動土，並因應進駐廠商需求持續辦理污水廠二期等擴充工程，開發契約已於109年9月屆期，刻正陸續辦理園區工程驗收、設施移交及開發結算作業。招商方面，截至109年12月底園區產一可售地已完售，產一可出租坵塊(不含標準廠房1.75公頃及標準廠房道路0.32公頃)出租率達</text:span><text:span text:style-name="T70">92.6</text:span><text:span text:style-name="T70">%，計有申購68家、申租18家，目前已有</text:span><text:span text:style-name="T70">35</text:span><text:span text:style-name="T70">家廠商竣工並開始營運，未來全區預計引進員工數11,201人、增加年營業額</text:span><text:span text:style-name="T76">新臺幣</text:span><text:span text:style-name="T70">991.28億元、促進投資</text:span><text:span text:style-name="T76">新臺幣</text:span><text:span text:style-name="T70">552.42億元。</text:span></text:p>
            <text:p text:style-name="P113">3.仁武產業園區開發</text:p>
            <text:p text:style-name="P146"><text:span text:style-name="T70">依據產業創新條例規定，於國道10號仁武交流道周邊台糖仁武農場為基地，辦理「仁武產業園區」之報編作業，面積74公頃。本計畫已於108年7月17日通過環評審查，並於10月31日完成報編。108年11月18日召開招商說明會，109年11月19日第一期統包工程動土，吸引上百家廠商業者出席交流，近8成廠商表達進駐意願。規劃未來可釋出48公頃產業用地、創造6,300個就業機會、增加</text:span><text:span text:style-name="T76">新臺幣</text:span><text:span text:style-name="T70">242</text:span><text:span text:style-name="T70">億元地區產值，帶動產業轉型再造。</text:span></text:p>
            <text:p text:style-name="P113">4.岡山本洲產業園區</text:p>
            <text:p text:style-name="P146"><text:span text:style-name="T72">園區</text:span><text:span text:style-name="T77">面積</text:span><text:span text:style-name="T72">208公頃，分為一般產業區、環保科技園區、物流園區及相關產業區，另公共設施包含服務中心、污水處理廠、公園、停車場、景觀調洪池等。本園區產業類別包含金屬加工業、提升環保產業</text:span><text:soft-page-break/><text:span text:style-name="T72">技術製程、倉儲物流、生活機能相關產業等，目前土地銷售率達97.3%，廠商總家數共計</text:span><text:span text:style-name="T72">195</text:span><text:span text:style-name="T72">家，其中營運中</text:span><text:span text:style-name="T72">192</text:span><text:span text:style-name="T72">家，</text:span><text:span text:style-name="T77">建廠中1家，</text:span><text:span text:style-name="T72">未建廠2家，總投資額約587.06億元，總員工數約9,005人，年營業額約800.47億元。園區定期進行進駐廠商納管水質採樣、監測及計量作業，亦於每日進行雨水下水道稽查管制工作。</text:span></text:p>
            <text:p text:style-name="P146"><text:span text:style-name="T72">109年11月4日由林副市長欽榮帶領經發局、交通局、研考會等</text:span><text:span text:style-name="T77">局處</text:span><text:span text:style-name="T72">前往全聯位於岡山物流園區參訪並了解投資需求，該公司預計將再加碼投資高雄，以打造冷鏈物流中心。</text:span></text:p>
            <text:p text:style-name="P111"><text:span text:style-name="T72">5.</text:span><text:span text:style-name="T72">協助民間企業報編工業區、申請毗連非都土地變更及興辦事業計畫作業</text:span></text:p>
            <text:p text:style-name="P158">(1)民間報編工業區</text:p>
            <text:p text:style-name="P159"><text:span text:style-name="T72">截至109年12月</text:span><text:span text:style-name="T77">底</text:span><text:span text:style-name="T72">已核准設置產業園區設置案件計有天聲工業、英鈿工業、慈陽科技工業、誠毅紙器、南六企業、震南鐵線、宇揚航太科技、正隆紙器、裕鐵企業路竹及大井泵浦工業等10案；審查中案件計有拓鑫實業及德興等2案，新申請勘選土地案件有莒光塑膠研發、隆安扣件及漢翔發動機科技3案。預計可提供129.44公頃產業用地；年產值約</text:span><text:span text:style-name="T76">新臺幣</text:span><text:span text:style-name="T72">628億元；就業人數3,310人。 <text:s/></text:span></text:p>
            <text:p text:style-name="P158">(2)毗連非都土地變更</text:p>
            <text:p text:style-name="P80"><text:span text:style-name="T15">截至109年12月底已核定毗連擴展計畫案計有味全、震南鐵線、乘寬工業、農生企業、泓達化工、聯國金屬、鈦昇科技、泰義工業、佶億工廠、瑞展實業、秉鋒、卓鋒、南發木器、鎰璋實業、新展工廠、隆昊企業、基穎螺絲、國盟、高旺螺絲、秉鋒(第二次毗連)、路竹新益、台灣維達、隆昊企業(第二次毗連)、隆興鋼鐵、永欣益、鈦昇科技 (第二次毗連)、三章實業、國盟公司梓官二廠(第二次毗連)、德興石材、和泰產業、世豐螺絲、海華鋼鐵等32案，另有宗美工業、成肯國際實業、煒鈞實業、穩翔塑膠實業、高嘉塑膠及金皇興等6案審查中。預計可提供34公頃之產業用地；年產值</text:span><text:span text:style-name="T44">新臺幣</text:span><text:span text:style-name="T15">400億元；就業人數3,758人。</text:span></text:p>
            <text:p text:style-name="P158">(3)興辦事業計畫</text:p>
            <text:p text:style-name="P80"><text:span text:style-name="T15">截至109年12月底已核准罄穎、德奇、誠友、常進工業、笙曜企業、維林企業、韋奕工業、毅龍工業、佳揚實業、臺灣鋼帶、煒鈞實業、鋐昇實業、春祐工業、勝一化工、芳城工業、弘盛展業、雄順金屬、亞東氣體、暐盟、石安水泥美濃廠(第二次變更計畫)、建誌鋼鐵、鉅翃(第二次變更計畫)、勵龍、鉑川、協和繩索、興達遠塑膠等26案，預計可提供14公頃產業用地；年產值</text:span><text:span text:style-name="T44">新臺幣</text:span><text:span text:style-name="T15">100億元；就業人數550人。</text:span></text:p>
            <text:p text:style-name="P149"><text:soft-page-break/><text:span text:style-name="T72">6.爭取科技部籌設橋頭科學園區</text:span></text:p>
            <text:p text:style-name="P188"><text:span text:style-name="T25">行政院於108年12月6日核定橋頭科學園區籌設計畫，園區面積262公頃，可設廠用地164公頃，預計引入半導體、航太、智慧機械、智慧生醫及5G/6G網路、智慧機器人、智慧車輛、AI軟體服務等創新產業，預估年產值最高達新臺幣1,800億元，並可提供1</text:span><text:span text:style-name="T27">萬</text:span><text:span text:style-name="T25">1,000個就業機會。</text:span></text:p>
            <text:p text:style-name="P188"><text:span text:style-name="T25">科技部辦理二階環境影響評估階段，並於109年8月31日通過二階環評範疇界定會議，為加速橋科推動期程，除協助辦理區段徵收作業外，並積極開闢聯外道路、爭取增設岡山第二交流道、省道台39南延至仁武等道路開闢，提供當地完善的交通網路，以利招商引資，</text:span><text:span text:style-name="T27">亦</text:span><text:span text:style-name="T25">成立「橋頭科學園區專案推動小組」，掌握各工作期程及研商加速園區推動方案，同時，行政院亦指派李秘書長孟諺擔任跨部會小組召集人，透過中央與地方密切合作，以110年底提供廠商選地設廠為目標加速園區開發。</text:span></text:p>
            <text:p text:style-name="P59">橋頭科學園區，除有助於國家未來高科技產業發展，亦能推升高雄產業升級轉型並吸引人才回流，對於高雄邁向高階製造中心、型塑南台灣科技走廊至為關鍵，未來橋頭科學園區將往北串連南部科學園區，往南鏈結加工出口區，形成南部最有價值的半導體產業廊帶聚落。</text:p>
            <text:p text:style-name="P19"/>
            <text:p text:style-name="P19"/>
            <text:p text:style-name="P141">1. 配合商店街區特色行銷活動</text:p>
            <text:p text:style-name="P160">(1)鼓勵商店街區組織自主提案，結合當地特色店家，以更多元化的行銷方式，舉辦符合當地人文色彩與產業特色之活動，由商店街區組織依「高雄市商店街區行銷活動補助辦法」向本府經濟發展局提出申請行銷活動經費補助。</text:p>
            <text:p text:style-name="P81"><text:span text:style-name="T38">(2)「2020高雄過好年」由三鳳中街、南華觀光夜市、六合國際觀光夜市、甲仙商圈、新堀江商圈、中央公園商圈、大連商圈、新鹽埕、鹽埕堀江、鳳山三民路商店街</text:span><text:span text:style-name="T45">及</text:span><text:span text:style-name="T38">興中</text:span><text:span text:style-name="T45">夜市</text:span><text:span text:style-name="T38">等辦理11場行銷活動。</text:span></text:p>
            <text:p text:style-name="P81"><text:span text:style-name="T38">(3)另109</text:span><text:span text:style-name="T45">年</text:span><text:span text:style-name="T38">商圈</text:span><text:span text:style-name="T45">共</text:span><text:span text:style-name="T38">舉辦14</text:span><text:span text:style-name="T45">場</text:span><text:span text:style-name="T38">特色活動包括：三鳯中街—「端午戰疫暨中元傳說」活動、「2020新堀江「夏」PA! 購物季」、「高雄觀光展新貌 六合商圈振新機」、大高雄觀光商圈總會—「愛在高雄幸福成家智慧電商多元行銷推廣活動計畫」、青年家具—「家具賣造」、後</text:span><text:span text:style-name="T38">驛商圈</text:span><text:span text:style-name="T38">—「驛起創意」、</text:span><text:span text:style-name="T38">中央公園</text:span><text:span text:style-name="T38">商</text:span><text:span text:style-name="T38">圈</text:span><text:span text:style-name="T38">—「『返孝日』傳承孝道　感恩奉茶」活動、「南華觀光購物街--『搶搭時尚週』」活動、「香蕉猴子 你的旗山」、新鹽埕—「金go pay!~ 金go pay!</text:span><text:soft-page-break/><text:span text:style-name="T38">~」、光華</text:span><text:span text:style-name="T45">夜市</text:span><text:span text:style-name="T38">—「來光華享饗看」、大連商圈舉辦「大小腳丫咱們走」、「鹽埕堀江角落魔法」</text:span><text:span text:style-name="T45">及</text:span><text:span text:style-name="T38">鳳山三民</text:span><text:span text:style-name="T45">路</text:span><text:span text:style-name="T38">—「神遊佛具街、祖孫冏快樂」。</text:span></text:p>
            <text:p text:style-name="P81"><text:span text:style-name="T38">(4)因應嚴重特殊傳染性肺炎疫情所帶來之經濟影響，民眾消費型態產生劇烈變動，造成實體消費力下降，導致商圈營運受到衝擊，經濟部中小企業處辦理「109年推動商圈振興補助計畫」，協助商圈優化環境、活絡經濟，進而達到振興商圈之發展。本府經濟發展局協助大高雄市觀光商圈總會、新堀江、南華、青年家具、光華、三鳳中街、六合夜市、中央公園、大連、長明街、鹽埕堀江、興中、後驛、忠孝、旗后、旗山老街、南橫三星、鳳山三民路、新鹽埕、鳥松家具、美濃、哈瑪星、左營蓮池潭、河堤、亞洲新灣區、六龜、甲仙商圈等27個本市輔導及潛力商圈獲得補助</text:span><text:span text:style-name="T37">新臺幣</text:span><text:span text:style-name="T38">3,060萬元，同時主動聯絡商圈需行政協助事項，邀集相關單位召開協</text:span><text:span text:style-name="T45">調</text:span><text:span text:style-name="T38">會議及會勘，使商圈得以順利舉辦活動或</text:span><text:span text:style-name="T45">進行</text:span><text:span text:style-name="T38">環境</text:span><text:span text:style-name="T45">設施</text:span><text:span text:style-name="T38">改善。</text:span></text:p>
            <text:p text:style-name="P83"><text:span text:style-name="T38">2.</text:span><text:span text:style-name="T38">商圈轉型計畫</text:span></text:p>
            <text:p text:style-name="P36"><text:span text:style-name="T38">配合鐵路地下化，以示範場</text:span><text:span text:style-name="T45">域</text:span><text:span text:style-name="T38">導入相關軟、硬體建置及輔導資源，藉此翻轉</text:span><text:span text:style-name="T45">外界對</text:span><text:span text:style-name="T38">高雄車站周邊及中山路沿線商圈之既定形象，為商圈帶來人潮，創造經濟效益，達到活化美麗島大道、整合車站周邊商業機能目標。高雄鐵路地下化及火車站周邊高架橋拆除，串起周邊商圈，但也因工程施工導致商圈</text:span><text:span text:style-name="T45">營運</text:span><text:span text:style-name="T38">受影響，為協助火車站及美麗島周邊商圈再造，本府經發局、都發局、工務局、觀光局、交通局、捷運局、青年局及新聞局組成「商圈活化工作小組」，</text:span><text:span text:style-name="T45">透過</text:span><text:span text:style-name="T38">跨局處合作，活絡商圈，並於11月26日召開第一次工作會議。</text:span></text:p>
            <text:p text:style-name="P83"><text:span text:style-name="T38">3.</text:span><text:span text:style-name="T41">產業媒合推動智慧商圈</text:span></text:p>
            <text:p text:style-name="P36"><text:span text:style-name="T32">協助</text:span><text:span text:style-name="T15">媒合</text:span><text:span text:style-name="T32">三鳳中街及六合夜市</text:span><text:span text:style-name="T15">並</text:span><text:span text:style-name="T32">與「foodpanda」合作於10月24日舉辦「三六起義．粉紅相見」活動，對抗疫情衝擊</text:span><text:span text:style-name="T15">及</text:span><text:span text:style-name="T32">電商崛起，</text:span><text:span text:style-name="T15">以</text:span><text:span text:style-name="T32">提升商圈市場競爭力，開創手指經濟。</text:span></text:p>
            <text:p text:style-name="P83"><text:span text:style-name="T37">4</text:span><text:span text:style-name="T37">.高雄一百</text:span><text:span text:style-name="T41">週年</text:span><text:span text:style-name="T37">慶PHONE狂GO物時時抽</text:span></text:p>
            <text:p text:style-name="P36"><text:span text:style-name="T37">振興商圈、夜市，</text:span><text:span text:style-name="T38">本府經濟發展局</text:span><text:span text:style-name="T37">於109年12月1日至12月31日辦理「高雄一百週年慶Phone狂Go物時時抽」活動，於高雄店家以三倍券消費滿200元或其它方式滿500元登錄發票即可抽iPhone12或高雄一百特製款Gogoro，登錄發票金額</text:span><text:span text:style-name="T44">超過新臺幣</text:span><text:span text:style-name="T37">23億元。<text:tab/>為吸引外地來高雄旅遊，活動期間</text:span><text:span text:style-name="T44">於</text:span><text:span text:style-name="T37">本市合作旅館住宿</text:span><text:span text:style-name="T44">每房</text:span><text:span text:style-name="T37">贈送高雄券400元(夜市</text:span><text:span text:style-name="T44">券</text:span><text:span text:style-name="T37">200元、商圈</text:span><text:span text:style-name="T44">券</text:span><text:span text:style-name="T37">200元，限量62,500份)，可至本市合作商圈店家/夜市攤商使用，有效提升商圈、夜市來客數，提振商機。</text:span></text:p>
            <text:p text:style-name="P82"><text:soft-page-break/>5.2020HIGH LIGHT高雄 光合作用</text:p>
            <text:p text:style-name="P36"><text:span text:style-name="T37">109年12月18日至110年1月10日</text:span><text:span text:style-name="T44">於</text:span><text:span text:style-name="T37">美麗島捷運站圓環</text:span><text:span text:style-name="T44">整點展演燈光秀</text:span><text:span text:style-name="T37">，並往南延伸到中央公園，結合體感科技、親子活動、藝人演出、數位支付，吸引廣大人潮駐足消費，活絡高雄商圈夜市。活動期間六合夜市消費人潮增加至少</text:span><text:span text:style-name="T44">三</text:span><text:span text:style-name="T37">成，聖誕假期期間美麗島站及中央公園站高</text:span><text:span text:style-name="T44">捷</text:span><text:span text:style-name="T37">載運量更成長</text:span><text:span text:style-name="T44">八</text:span><text:span text:style-name="T37">成，為高雄商圈夜市帶來實質經濟效益，並獲得各商圈、店家好評支持。</text:span></text:p>
            <text:p text:style-name="P192"/>
            <text:p text:style-name="P191"><text:span text:style-name="T61">1.</text:span><text:span text:style-name="T63">「高雄市政府會展推動辦公室」主動拜會國內公協會、企業團體，提供一對一會展諮詢服務，行銷高雄會展產業，爭取大型展會活動到高雄舉辦，109年提供會展主辦單位諮詢服務超過70案，諮詢次數超過百次。</text:span></text:p>
            <text:p text:style-name="P191"><text:span text:style-name="T63">2.109年12月17日結合「商機媒合會」辦理高雄會展論壇暨年會，邀請15個單位買主及20個單位賣家(高雄會展聯盟成員)</text:span><text:span text:style-name="T65">進行洽</text:span><text:span text:style-name="T63">談，會後安排高雄獎勵旅遊體驗之旅(12月17日至18日)，成功促成「台灣社會網絡學會」於110年在高雄舉辦「2021組織知識管理國際研討會」，以及「中華民國藥學生聯合會」預計於111年在高雄舉辦「2022年亞太藥學生年會」。</text:span></text:p>
            <text:p text:style-name="P191"><text:span text:style-name="T63">3.</text:span><text:span text:style-name="T61">「高雄市獎勵</text:span><text:span text:style-name="T63">會議</text:span><text:span text:style-name="T61">展覽活動實施辦法」，鼓勵依法登記之法人、大專院校、學研機構或人民團體於本市舉辦國際性及全國性活動，提高</text:span><text:span text:style-name="T63">城市</text:span><text:span text:style-name="T61">國際知名度。109年因受新冠肺炎疫情影響，上半年會展活動停止辦理，國際展會受創甚</text:span><text:span text:style-name="T66">鉅</text:span><text:span text:style-name="T61">，申請案件大幅減少，截至12月底止核定獎勵14案、核定金額</text:span><text:span text:style-name="T66">新臺幣</text:span><text:span text:style-name="T61">242萬元。</text:span></text:p>
            <text:p text:style-name="P189"><text:span text:style-name="T23">4</text:span><text:span text:style-name="T23">.109年積極爭取展會活動在高雄舉辦，會展活動</text:span><text:span text:style-name="T21">共計159場（</text:span><text:span text:style-name="T23">國際會議48場，展覽51場，活動60場）首次來高雄舉辦的會展活動包括：「再見梵谷—光影體驗展」、「2020高雄數位家電振興券展」</text:span><text:span text:style-name="T21">及</text:span><text:span text:style-name="T23">「2020亞洲永續供應+循環經濟會展」。</text:span></text:p>
            <text:p text:style-name="P189"><text:span text:style-name="T23">5</text:span><text:span text:style-name="T23">.</text:span><text:span text:style-name="T21">成功爭取10</text:span><text:span text:style-name="T23">9</text:span><text:span text:style-name="T21">-111年至高雄舉辦之國際會議包括：「2020International </text:span><text:span text:style-name="T21">Conference</text:span><text:span text:style-name="T21"> on Economics, Management and Technology」、社團法人台灣感染管制學會與台灣感染症醫學會共同舉辦之「2020會員大會暨學術研討會」與「2022年世界華人不動產年會」、「2021組織知識管理國際研討會」及「2022年亞太藥學生年會」等。</text:span></text:p>
            <text:p text:style-name="P189"><text:span text:style-name="T23">6</text:span><text:span text:style-name="T23">.成功辦理「國際會議協會(ICCA) 第59屆年會」</text:span><text:span text:style-name="T23"> </text:span></text:p>
            <text:list xml:id="list813092127144090168" text:style-name="WW8Num28">
              <text:list-item>
                <text:p text:style-name="P47">2020年會透過「年輕」、「開放」、「多元」三大主題設計議程，讓世界了解高雄百年轉型的成果，以及活力、年輕、多元和包容的文化精神。</text:p>
              </text:list-item>
              <text:list-item>
                <text:p text:style-name="P48"><text:soft-page-break/><text:span text:style-name="T38">以</text:span><text:span text:style-name="T38">“</text:span><text:span text:style-name="T38">Road to Kaohsiung</text:span><text:span text:style-name="T38">”</text:span><text:span text:style-name="T38">為</text:span><text:span text:style-name="T45">主軸</text:span><text:span text:style-name="T38">，串連全球會員參與ICCA2020年會，</text:span><text:span text:style-name="T45">共有1,507人參與，</text:span><text:span text:style-name="T38">創</text:span><text:span text:style-name="T45">下</text:span><text:span text:style-name="T38">ICCA年會史上最多ICCA會員與國際會議組織領袖參與</text:span><text:span text:style-name="T45">之紀錄</text:span><text:span text:style-name="T38">。</text:span></text:p>
              </text:list-item>
              <text:list-item>
                <text:p text:style-name="P48"><text:span text:style-name="T38">以高雄為核心串連全球8 個區域，ICCA年會首次採線上線下「混合會議(Hy</text:span><text:span text:style-name="T38">brid Meeting)</text:span><text:span text:style-name="T38">模式」，講者跨國連線、與會者跨域參與。高雄會議現場每日配合議程透過視訊向全世界宣傳高雄在地文化及特色， </text:span><text:span text:style-name="T45">以期</text:span><text:span text:style-name="T38">吸引國外會員在疫情減緩後到高雄</text:span><text:span text:style-name="T45">辦理會展活動，促進高雄會展觀光</text:span><text:span text:style-name="T38">。</text:span></text:p>
              </text:list-item>
              <text:list-item>
                <text:p text:style-name="P48"><text:span text:style-name="T38">自109年9月</text:span><text:span text:style-name="T38">22</text:span><text:span text:style-name="T38">日開始舉辦系列活動，超過100個會議場次、220位講者、超過100小時的直播。</text:span><text:span text:style-name="T45">年會</text:span><text:span text:style-name="T38">開幕式利用即時(real time)全息投影技術讓身在倫敦的ICCA主席現身衛武營歌劇院舞台上進行致詞，並與</text:span><text:span text:style-name="T45">高雄市長</text:span><text:span text:style-name="T38">陳</text:span><text:span text:style-name="T45">其邁</text:span><text:span text:style-name="T38">和</text:span><text:span text:style-name="T45">經濟部長</text:span><text:span text:style-name="T38">王美花同台合影，</text:span><text:span text:style-name="T45">透過全程直播向全世界</text:span><text:span text:style-name="T38">展現高雄城市轉型及多元文化。</text:span></text:p>
              </text:list-item>
              <text:list-item>
                <text:p text:style-name="P48"><text:span text:style-name="T45">與ICCA簽署</text:span><text:span text:style-name="T38">高雄議定書(</text:span><text:span text:style-name="T45">K</text:span><text:span text:style-name="T38">aohsiung Protocol)，會展界首份以城市命名之議定書，成為全球會展產業未來發展趨勢明確指南，讓高雄以城市之名寫入世界會展歷史，也讓臺灣在全球會展產業留下重要里程碑。</text:span></text:p>
              </text:list-item>
            </text:list>
            <text:p text:style-name="P190"/>
            <text:p text:style-name="P124"><text:span text:style-name="T72">1.截至</text:span><text:span text:style-name="T72">10</text:span><text:span text:style-name="T72">9年12月</text:span><text:span text:style-name="T77">底</text:span><text:span text:style-name="T72">，公司登記家數81,166家，商業登記家數124</text:span><text:span text:style-name="T72">,</text:span><text:span text:style-name="T72">621家。</text:span></text:p>
            <text:p text:style-name="P124"><text:span text:style-name="T72">2.109年度受理公司登記案件合計62,834件，平均每月處理</text:span><text:span text:style-name="T72">5,236</text:span><text:span text:style-name="T72">件；受理商業登記案件合計37,658件，平均每月處理3</text:span><text:span text:style-name="T72">,</text:span><text:span text:style-name="T72">138件。</text:span></text:p>
            <text:p text:style-name="P115">3.提供網路便捷服務，可查詢公司商業、登記公示資料、案件辦理進度、商號名稱保留案件結果及下載每月登記資料清冊。</text:p>
            <text:p text:style-name="P115"/>
            <text:p text:style-name="P123"><text:span text:style-name="T70">1.執行本市特定行業(視聽歌唱業、舞廳、舞場、酒吧、酒家、三溫暖業、特種咖啡茶室)及夜店業、資訊休閒業、電子遊戲場業十大行業及人民陳情案件等日、夜間稽查取締</text:span><text:span text:style-name="T70">，</text:span><text:span text:style-name="T70">109年度稽查1,562家次。</text:span></text:p>
            <text:p text:style-name="P123"><text:span text:style-name="T70">2</text:span><text:span text:style-name="T70">.109年度違章行號裁罰共</text:span><text:span text:style-name="T70">34</text:span><text:span text:style-name="T70">件：</text:span></text:p>
            <text:list xml:id="list6823275944296327288" text:style-name="WW8Num2">
              <text:list-item>
                <text:p text:style-name="P85"><text:span text:style-name="T38">依據「商業登記法」違規裁罰共</text:span><text:span text:style-name="T38">12</text:span><text:span text:style-name="T38">件。</text:span></text:p>
              </text:list-item>
              <text:list-item>
                <text:p text:style-name="P86"><text:span text:style-name="T38">依據「高雄市營業場所強制投保公共意外責任保險自治條例」違規裁罰共</text:span><text:span text:style-name="T38">0</text:span><text:span text:style-name="T38">件。</text:span></text:p>
              </text:list-item>
              <text:list-item>
                <text:p text:style-name="P84">依據「高雄市特定行業管理自治條例」違規裁罰共10件。</text:p>
              </text:list-item>
              <text:list-item>
                <text:p text:style-name="P85"><text:span text:style-name="T38">依據「電子遊戲場業管理條例」違規裁罰共</text:span><text:span text:style-name="T38">11</text:span><text:span text:style-name="T38">件。</text:span></text:p>
              </text:list-item>
              <text:list-item>
                <text:p text:style-name="P85"><text:span text:style-name="T38">依據</text:span><text:span text:style-name="T38">「</text:span><text:span text:style-name="T38">行政執行法</text:span><text:span text:style-name="T38">」違規裁罰共</text:span><text:span text:style-name="T38">1</text:span><text:span text:style-name="T38">件。</text:span></text:p>
              </text:list-item>
            </text:list>
            <text:p text:style-name="P123"><text:span text:style-name="T70">3</text:span><text:span text:style-name="T70">.加強稽查電子遊戲場業營業狀況，輔導業者合法經營，以提供安全</text:span><text:soft-page-break/><text:span text:style-name="T70">環境，保障消費權益。截至109年12月</text:span><text:span text:style-name="T70">31</text:span><text:span text:style-name="T70">日止，本市合法登記之電子遊戲場業計275家。</text:span></text:p>
            <text:p text:style-name="P118"/>
            <text:p text:style-name="P118">1.提供各式消費者保護法、消費資訊及公平交易法、商品標示法等相關書表及摺頁供民眾免費索取參閱。</text:p>
            <text:p text:style-name="P118">2.依據商品標示法規定抽查市售商品，109年度抽查4,965件商品，其中不符規定者940件，不合格率18.93%。其不合格者均分別通知廠商或權責單位追蹤改善。</text:p>
            <text:p text:style-name="P118">3.配合消費者保護官進行專案查核，及對於人民陳情案件、協調案件、重大消費爭議案件相關資料之蒐集等事項。</text:p>
            <text:p text:style-name="P118"/>
            <text:list xml:id="list6941496821599480883" text:style-name="WW8Num6">
              <text:list-item>
                <text:p text:style-name="P87">攤鋪位使用費計收</text:p>
              </text:list-item>
            </text:list>
            <text:p text:style-name="P73"><text:span text:style-name="T53">109</text:span><text:span text:style-name="T38">年度計收本市公有零售市場固定攤攤鋪位使用費新臺幣</text:span><text:span text:style-name="T38">2</text:span><text:span text:style-name="T68">,</text:span><text:span text:style-name="T38">121</text:span><text:span text:style-name="T38">萬4</text:span><text:span text:style-name="T41">,</text:span><text:span text:style-name="T38">945元，臨時攤</text:span><text:span text:style-name="T37">新臺幣</text:span><text:span text:style-name="T38">135萬1</text:span><text:span text:style-name="T68">,</text:span><text:span text:style-name="T38">460元，合計</text:span><text:span text:style-name="T37">新臺幣</text:span><text:span text:style-name="T38">2</text:span><text:span text:style-name="T68">,</text:span><text:span text:style-name="T38">256</text:span><text:span text:style-name="T38">萬6</text:span><text:span text:style-name="T68">,</text:span><text:span text:style-name="T38">405元。</text:span><text:span text:style-name="T37"><text:tab/></text:span></text:p>
            <text:p text:style-name="P150">2.傳統市集環境改善，營造優質消費場域</text:p>
            <text:list xml:id="list8122862337104832903" text:style-name="WW8Num39">
              <text:list-item>
                <text:p text:style-name="P151"><text:span text:style-name="T72">環境衛生督導：109年度計執行13</text:span><text:span text:style-name="T93">,</text:span><text:span text:style-name="T72">937</text:span><text:span text:style-name="T72">場次，消毒</text:span><text:span text:style-name="T72">203</text:span><text:span text:style-name="T72">場次，督促各市場自治會及管理委員會加強清除登革熱病媒蚊孳生源，做好水溝清理及消毒工作，以維市場環境衛生。</text:span></text:p>
              </text:list-item>
              <text:list-item>
                <text:p text:style-name="P151"><text:span text:style-name="T70">公有市場分年分區環境改善計畫：為</text:span>減輕嚴重特殊傳染性肺炎之影響，並加快產業之復甦，積極向中央爭取本市公有市場及列管夜市設施改善申請補助，獲核定21處修繕經費：楠梓、前金、鹽埕第一、新興第一、旗津、旗后觀光、鳳山第一、鳳山第二、鼓山第一、鼓山第三、三民第一、三民第二、果貿、哈囉、龍華、國民、苓雅、文賢、平安、中華等20處公有市場及六合夜市1處，中央補助款新臺幣4,553.8萬元、地方自籌<text:span text:style-name="T72">新臺幣</text:span>804.9萬元，修繕經費合計新臺幣5,358.7萬元，藉由硬體環境設施改善，營造清爽、明亮的消費場域，提升公有市場整體形象。</text:p>
              </text:list-item>
            </text:list>
            <text:p text:style-name="P78"><text:span text:style-name="T38">(</text:span><text:span text:style-name="T38">3</text:span><text:span text:style-name="T38">)</text:span><text:span text:style-name="T38">耐震補強或拆除重建計畫：</text:span><text:span text:style-name="T34">為補強921以前興建之公有市場建物安全，</text:span><text:span text:style-name="T17">109年度已完成13處</text:span><text:span text:style-name="T19">公有</text:span><text:span text:style-name="T34">零售市場耐震詳細評估</text:span><text:span text:style-name="T17">，其中已完成1處(中興市場)結構補強。後續將</text:span><text:span text:style-name="T34">積極爭取中央前瞻計畫</text:span><text:span text:style-name="T17">補助</text:span><text:span text:style-name="T34">耐震補強經費，透過市場結構整體補強，一併改善市場內部環境</text:span><text:span text:style-name="T17">，提供市民安全的購物空間。</text:span></text:p>
            <text:p text:style-name="P88"><text:span text:style-name="T38"><text:s/>(4)市場公廁優質提升計畫：為提升傳統市場環境，向中央申請經費補助新臺幣250萬元及本</text:span><text:span text:style-name="T45">府</text:span><text:span text:style-name="T38">自籌新臺幣80萬元辦理果貿、橋頭、岡山文賢等3處公有市場公廁改善工程。另向台灣電力股份有限公司爭取補助經費新臺幣250萬元及本</text:span><text:span text:style-name="T45">府</text:span><text:span text:style-name="T38">配合款新臺幣</text:span><text:soft-page-break/><text:span text:style-name="T38">100萬元修繕興達停車場公共廁所提供消費者優質的如廁環境。</text:span></text:p>
            <text:p text:style-name="P88"><text:span text:style-name="T38"><text:s/>(5)109年辦理民有市場營運評比補助計畫，修繕本市小港高松、鳳山自由、鼓山永祥、苓雅福東、前鎮憲德、三民民生及三民博愛等7處市場，更新公共設施，提升市場競爭力</text:span><text:span text:style-name="T38">。</text:span></text:p>
            <text:p text:style-name="P88"><text:span text:style-name="T38"><text:s/>(6)109年度辦理攤販臨時集中場營運評比補助計畫中，補助成績優良攤集場修繕</text:span><text:span text:style-name="T69">：</text:span><text:span text:style-name="T38">苓雅二路、前鎮加油站、前金一巷、南華路、凱旋青年夜市等5處攤集場，提供攤商安全的營業空間，並營造消費者優質的消費環境。</text:span></text:p>
            <text:p text:style-name="P21"><text:span text:style-name="T38"><text:s/>3.</text:span><text:span text:style-name="T41">公有市場空攤提供青年作為創業試驗基地</text:span></text:p>
            <text:p text:style-name="P57">為鼓勵青年創業，辦理青年創業試驗市場基地計畫，提供本市公有市場供申請。經審查後，109年度共有13位簽約，分別進駐楠梓、鼓山第一、新興第一、新興第二、中華、鳳山第二、大寮大發等7處公有市場。提案者以年租金10元承租市場攤位，低成本門檻即可開創新事業，實現市府支持青年市民在傳統市場實現創業夢想，也為市場注入創意及活力。</text:p>
            <text:p text:style-name="P18"><text:s/>4.引進單一經濟體進駐經營</text:p>
            <text:p text:style-name="P52"><text:span text:style-name="T41">盼能成功打造高雄第一座青銀共市的傳統市場，成為全臺首席青銀共市示範場域，擇定</text:span><text:span text:style-name="T41">鹽埕第一市場</text:span><text:span text:style-name="T41">，經評選由「叁捌地方生活文化有限公司」獲選進駐，期望在保有市場的本質下，透過創意的行銷活動，塑造市場品牌意象、經營官網粉專、持續辦理主題性市集，提高傳統市場能見度。其採階段性活化攤位，目前已有空腹蟲、梁蘇蘇手作食等青年陸續進駐6攤，將持續招募並協助創業青年入市進駐，促進兩代互動交流，維繫地方情感連結，盼能成功打造高雄第一座青銀共市的傳統市場，成為全臺首席青銀共市示範場域。</text:span></text:p>
            <text:p text:style-name="P175"><text:span text:style-name="T38">5.</text:span><text:span text:style-name="T41">市場用地活化招商</text:span></text:p>
            <text:p text:style-name="P78"><text:span text:style-name="T38">(1)灣市38市場用地土地標租案：為活化利用左營區菜公段六小段1127地號土地與紓解周邊停車需求，自103年7月25日起至111年7月24日標租民間業者作停車場使用，總租金收入達新臺幣4,603萬4,</text:span><text:span text:style-name="T38">280</text:span><text:span text:style-name="T38">元，期滿足停車需求，促進整體公共利益。</text:span></text:p>
            <text:p text:style-name="P77">(2)岡山區欣欣市場土地出租案：配合岡山區大鵬九村市地重劃，奉府核定由欣欣市場攤商以民間資金於該市場用地興建市場，與高雄市岡山德民攤販協會(欣欣市場)公證簽約，租約期間自107年2月2日至116年12月11日，年租金新臺幣119萬9,611元。</text:p>
            <text:p text:style-name="P89"><text:span text:style-name="T38">(</text:span><text:span text:style-name="T38">3</text:span><text:span text:style-name="T38">)</text:span><text:span text:style-name="T38">康莊超級市場標租案：自108年6月15日至111年6月14日標租予全聯實業股份有限公司經營超級市場，總租金收入達新臺</text:span><text:soft-page-break/><text:span text:style-name="T38">幣1,</text:span><text:span text:style-name="T38">476</text:span><text:span text:style-name="T38">萬元，提供附近居民民生物資採買場所及增加本市就業人口。</text:span></text:p>
            <text:list xml:id="list6053753382221309964" text:style-name="WW8Num46">
              <text:list-item>
                <text:p text:style-name="P198"/>
              </text:list-item>
              <text:list-item>
                <text:p text:style-name="P199"/>
              </text:list-item>
              <text:list-item>
                <text:p text:style-name="P199"/>
              </text:list-item>
            </text:list>
            <text:p text:style-name="P89"><text:span text:style-name="T38">(</text:span><text:span text:style-name="T38">4</text:span><text:span text:style-name="T38">)</text:span><text:span text:style-name="T38">梓官第二公有市場標租案：原委外由漁故鄉餐廳經營，因租期屆期重新招標後，由全聯實業股份有限公司以4年總租金收入新臺幣1,156萬8,000元得標，租約期間自109年10月1日至113年9月30日。可提供附近居民民生物資採買場所，提升當地生活機能，同時挹注市府財政收益。</text:span></text:p>
            <text:p text:style-name="P176"><text:s/>6.道路上攤集場審查結果及落日條款屆期後輔導措施</text:p>
            <text:p text:style-name="P52"><text:span text:style-name="T41">有關</text:span><text:span text:style-name="T38">本市大社區觀音山市集等33處攤集場申請設置一案，同意設置23處、不同意設置10處，業經109年11月24日第501次市政會議審議通過，並函請本市議會審議。依據本市議會</text:span><text:span text:style-name="T53">109年12月24</text:span><text:span text:style-name="T38">日高市會財字第1090014524號函復經發局，第3屆第4次定期大會第55次會議決議：市政府審議同意設置之23處攤集場，照案通過。</text:span></text:p>
            <text:p text:style-name="P52"><text:span text:style-name="T38">本市</text:span><text:span text:style-name="T53">既有</text:span><text:span text:style-name="T38">存在道路範圍內且未經同意設置之攤集場申請設置案，經發局將依據議會函文之審議結果，循行政程序辦理書面准駁之處分，並送達本次攤集場申請者，同時告知攤集場申請者，不服上開處分，得依法於期限內提出相關行政救濟。對於未經同意設置之攤販集中場，本案會採漸進式輔導方式，參照其他地方政府管理政策，針對微影響之地方型市集，輔導其成立管委後續會加強自主管理，降低當地交通、環境衛生及居民生活品質之影響。並定期公告本市公有市場空攤位外，將朝規劃夜間營業的示範場域，藉以吸引攤商進駐營業，同時亦積極輔導攤商辦理青年創業補助、中小企業貸款等至合適地點創業，攤商亦可透過職業訓練中心參加相關培訓課程，增加就業機會。另賡續輔導同意設置之攤集場，落實各項自主管理工作。</text:span></text:p>
            <text:p text:style-name="P177"><text:span text:style-name="T38">7.公有</text:span><text:span text:style-name="T41">市場屋頂建置太陽光電</text:span></text:p>
            <text:p text:style-name="P52"><text:span text:style-name="T15">響應</text:span><text:span text:style-name="T53">能源</text:span><text:span text:style-name="T15">政策，為市府開源節流，同時改善市場屋頂漏水情形、延長屋頂使用壽命、降低室內溫度等促進市場建物屋頂有效利用。1</text:span><text:span text:style-name="T15">09</text:span><text:span text:style-name="T15">年度於鼓山第一、前鎮第二、旗山、岡山文賢、龍華、中興、大樹、武廟等8處公有市場屋頂辦理標租完成設置太陽光電，預計年收益新臺幣62萬6,000元。</text:span></text:p>
            <text:p text:style-name="P56"/>
            <text:p text:style-name="P56"/>
            <text:p text:style-name="P56"/>
            <text:p text:style-name="P178"/>
            <text:p text:style-name="P179"/>
            <text:p text:style-name="P179"><text:soft-page-break/></text:p>
            <text:p text:style-name="P181"><text:span text:style-name="T70">督促台灣自來水股份有限公司積極辦理汰換舊漏管線，提升輸配管線供水功能，減少漏水率，維護水質。10</text:span><text:span text:style-name="T70">9</text:span><text:span text:style-name="T70">年度1至12月汰換本市自來水舊漏管線長度約44公里(44,591公尺)，</text:span><text:span text:style-name="T76">經費5億400萬元</text:span><text:span text:style-name="T70">。</text:span></text:p>
            <text:p text:style-name="P90"/>
            <text:p text:style-name="P113">1.辦理「109年度公用天然氣事業經營暨安全管理查核計畫」，並於11月辦理「109年高雄市公用氣體、油料管線與輸電線路災害應變中心模擬開設動員演練」，聘請學界專家學者擔任講評人員，透過平時演練，提升天然氣事業從業人員災害防救及風險評估能力與維運能力，增進用戶使用安全。</text:p>
            <text:p text:style-name="P111"><text:span text:style-name="T72">2.</text:span><text:span text:style-name="T72">109</text:span><text:span text:style-name="T72">年度督導轄內欣高石油氣公司用戶20萬8,</text:span><text:span text:style-name="T72">561</text:span><text:span text:style-name="T72">戶(含民生用戶為20</text:span><text:span text:style-name="T72">8</text:span><text:span text:style-name="T72">,</text:span><text:span text:style-name="T72">535</text:span><text:span text:style-name="T72">戶、工業用戶2</text:span><text:span text:style-name="T72">6</text:span><text:span text:style-name="T72">戶)、南鎮天然氣公司用戶12,</text:span><text:span text:style-name="T72">477</text:span><text:span text:style-name="T72">戶(民生用戶1</text:span><text:span text:style-name="T72">2</text:span><text:span text:style-name="T72">,</text:span><text:span text:style-name="T72">436</text:span><text:span text:style-name="T72">戶、工業用戶4</text:span><text:span text:style-name="T72">1</text:span><text:span text:style-name="T72">戶)及欣雄天然氣公司用戶8</text:span><text:span text:style-name="T72">6</text:span><text:span text:style-name="T72">,2</text:span><text:span text:style-name="T72">44</text:span><text:span text:style-name="T72">戶(含民生用戶8</text:span><text:span text:style-name="T72">5</text:span><text:span text:style-name="T72">,</text:span><text:span text:style-name="T72">586</text:span><text:span text:style-name="T72">戶、工業用戶6</text:span><text:span text:style-name="T72">5</text:span><text:span text:style-name="T72">8戶)等3家瓦斯公司總戶數30</text:span><text:span text:style-name="T70">萬7</text:span><text:span text:style-name="T72">,</text:span><text:span text:style-name="T72">282</text:span><text:span text:style-name="T72">戶(含民生及商業用戶30萬6</text:span><text:span text:style-name="T72">,557</text:span><text:span text:style-name="T72">戶、工業用戶725戶)進行民生用戶及工業用戶定期安全檢查(一般家庭用戶每2年1次，工業用戶及商業用戶每年1次)，提高設備及管線妥善率，增進用戶使用安全。</text:span></text:p>
            <text:p text:style-name="P111"><text:span text:style-name="T72">3.受理109年度本市加油(氣)站、漁船加油站總計2</text:span><text:span text:style-name="T72">8</text:span><text:span text:style-name="T72">4家之籌建1案、核發許可執照1案與申請變更206案審核業務。同時辦理加油(氣)站營運設備設置之相關法令宣導事宜。於109年辦理查核105場次及加油站講習會1場次。</text:span></text:p>
            <text:p text:style-name="P113">4.成立「高雄市政府取締違法經營石油執行小組」及「高雄市政府取締違反石油管理法處分審查小組」執行違反石油管理法之取締及處分業務，維護油品市場秩序。</text:p>
            <text:p text:style-name="P113"/>
            <text:p text:style-name="P179">本府經濟發展局辦理109年液化石油氣分裝業及零售業之氣源流向供銷資料、桶裝液化石油氣灌裝及銷售重量與揭示零售價格資訊查核作業，業已辦理231場瓦斯行查核及宣導工作，總查核支數981支，合格支數為969支，不合格支數12支，總合格率為98.78％。另會同經濟部標準檢驗局及本府消防局辦理20場液化石油氣分裝業及73場液化石油氣零售業聯合稽查作業。其中不合格者，計有零售業6家，均已依法進行裁處，確保桶裝液化石油氣供應質量。</text:p>
            <text:p text:style-name="P152"/>
            <text:p text:style-name="P152">受理下列與民生有關之各項申請登記與管理作業</text:p>
            <text:p text:style-name="P152"/>
            <text:p text:style-name="P152"/>
            <text:p text:style-name="P113"><text:soft-page-break/>1.截至109年12月31日，高雄市自來水管承裝商登記有438家。</text:p>
            <text:p text:style-name="P111"><text:span text:style-name="T72">2.截至109年12月31日，高雄市</text:span><text:bookmark-start text:name="OLE_LINK3"/><text:span text:style-name="T72">公用天然氣</text:span><text:span text:style-name="T72">導管</text:span><text:span text:style-name="T72">承裝商</text:span><text:bookmark-end text:name="OLE_LINK3"/><text:span text:style-name="T72">登記21家。</text:span></text:p>
            <text:p text:style-name="P141"/>
            <text:p text:style-name="P141"/>
            <text:p text:style-name="P113"/>
            <text:p text:style-name="P113">1.截至109年12月31日，高雄市電器承裝業登記有949家。</text:p>
            <text:p text:style-name="P113">2.截至109年12月31日，高雄市用電設備檢驗維護登記與管理登記有43家。</text:p>
            <text:p text:style-name="P113">3.截至109年12月31日，高雄市用電場所專任電氣技術人員有8,352場所登記。</text:p>
            <text:p text:style-name="P113"/>
            <text:p text:style-name="P113"/>
            <text:p text:style-name="P113">1.訂定「高雄市政府暨所屬機關學校節能減碳實施計畫」，督導市府各機關學校遵行。</text:p>
            <text:p text:style-name="P113">2.建置「高雄市政府暨所屬機關學校能源使用申報系統」，提供市府各機關學校定期申報用電資訊，以作為本市對年度節約目標達成狀況之檢核依據。</text:p>
            <text:p text:style-name="P113"/>
            <text:p text:style-name="P181"><text:span text:style-name="T70">配合經濟部能源局推動「縣市共推住商節電行動計畫」，107</text:span><text:span text:style-name="T76">至</text:span><text:span text:style-name="T70">109年為期3年，辦理節電基礎工作、設備汰換與智慧用電工作及因地制宜方案：</text:span></text:p>
            <text:p text:style-name="P111"><text:span text:style-name="T72">1.節電基礎工作：辦理能源稽查輔導、能源大數據分析、節電志工培力與輔導、推動公民參與能源治理、節能教育與推廣。計畫第3期(109年)預算金額8百萬元執行率達60.72%，累計年節電量推估可達</text:span><text:span text:style-name="T72">24</text:span><text:span text:style-name="T72">萬度。</text:span></text:p>
            <text:p text:style-name="P111"><text:span text:style-name="T72">2.設備汰換與智慧用電工作：以設備汰換與智慧用電補助計畫第3期(109年)預算金額新臺幣2億</text:span><text:span text:style-name="T72">9</text:span><text:span text:style-name="T72">74萬298元，執行率達</text:span><text:span text:style-name="T72">9</text:span><text:span text:style-name="T72">4.9%，</text:span><text:span text:style-name="T70">累計年節電量推估可達新臺幣1億4</text:span><text:span text:style-name="T70">,</text:span><text:span text:style-name="T70">0</text:span><text:span text:style-name="T70">0</text:span><text:span text:style-name="T70">8萬度。</text:span></text:p>
            <text:p text:style-name="P111"><text:span text:style-name="T72">3.因地制宜方案:跨局處請相關機關辦理，以削減尖峰用電及擴大經費節電效益為原則，並兼顧住宅、服務業及機關學校三大部門及型塑節電氛圍，且匡列部分經費照顧弱勢族群，截至10</text:span><text:span text:style-name="T72">9</text:span><text:span text:style-name="T72">年12月底執行進度達</text:span><text:span text:style-name="T72">88.02</text:span><text:span text:style-name="T72">%，經費執行部分依各局處發包簽約動支情形不同，已動支經費為新臺幣2</text:span><text:span text:style-name="T72">,7</text:span><text:span text:style-name="T72">71萬元(第三期預算金額新臺幣4</text:span><text:span text:style-name="T72">,</text:span><text:span text:style-name="T72">445萬元)。</text:span></text:p>
            <text:p text:style-name="P111"><text:span text:style-name="T72">4.累計三年補助金額達新臺幣5億7</text:span><text:span text:style-name="T72">,</text:span><text:span text:style-name="T72">822萬元，節電量達7,761萬度，相當於72座都會公園固碳量。</text:span></text:p>
            <text:p text:style-name="P113"/>
            <text:p text:style-name="P111"><text:soft-page-break/><text:span text:style-name="T72">1.自103年8月起協助經濟部能源局辦理太陽光電發電設備同意備案、設備登記等相關業務之申請案，103年起審查裝置容量為30峰瓩，至10</text:span><text:span text:style-name="T72">9</text:span><text:span text:style-name="T72">年度審查裝置級距已提高到單案</text:span><text:span text:style-name="T72">2</text:span><text:span text:style-name="T72">,</text:span><text:span text:style-name="T72">0</text:span><text:span text:style-name="T72">00峰瓩。10</text:span><text:span text:style-name="T72">9</text:span><text:span text:style-name="T72">年本市轄內單案2</text:span><text:span text:style-name="T72">,</text:span><text:span text:style-name="T72">000峰瓩以下核准同意備案件數1</text:span><text:span text:style-name="T72">,</text:span><text:span text:style-name="T72">231件，總裝置容量154</text:span><text:span text:style-name="T72">,</text:span><text:span text:style-name="T72">719峰瓩，設備登記件數1</text:span><text:span text:style-name="T72">,</text:span><text:span text:style-name="T72">0</text:span><text:span text:style-name="T72">04</text:span><text:span text:style-name="T72">件，總裝置容量1</text:span><text:span text:style-name="T72">18,325</text:span><text:span text:style-name="T72">峰瓩。本市轄內累計核准至10</text:span><text:span text:style-name="T72">9</text:span><text:span text:style-name="T72">年止同意備案件數7</text:span><text:span text:style-name="T72">,387</text:span><text:span text:style-name="T72">件，總裝置容量</text:span><text:span text:style-name="T72">828,916</text:span><text:span text:style-name="T72">峰瓩(約829</text:span><text:span text:style-name="T72">MWp</text:span><text:span text:style-name="T72">)，設備登記</text:span><text:span text:style-name="T72">5,792</text:span><text:span text:style-name="T72">件，總裝置容量</text:span><text:span text:style-name="T72">566,875</text:span><text:span text:style-name="T72">峰瓩(約</text:span><text:span text:style-name="T72">567MWp</text:span><text:span text:style-name="T72">)。</text:span></text:p>
            <text:p text:style-name="P111"><text:span text:style-name="T72">2.推動綠色融資專案，提供於本市設立登記之能源服務業者及市民裝置太陽光電設備融資。截至10</text:span><text:span text:style-name="T72">9</text:span><text:span text:style-name="T72">年12月止審查累計通過第三類案件</text:span><text:span text:style-name="T72">77</text:span><text:span text:style-name="T72">件，融資金額新臺幣</text:span><text:span text:style-name="T72">2</text:span><text:span text:style-name="T72">億1</text:span><text:span text:style-name="T72">,</text:span><text:span text:style-name="T72">48</text:span><text:span text:style-name="T72">0</text:span><text:span text:style-name="T72">萬元；第四類案件</text:span><text:span text:style-name="T72">334</text:span><text:span text:style-name="T72">件，融資金額新臺幣1億</text:span><text:span text:style-name="T72">5</text:span><text:span text:style-name="T72">,</text:span><text:span text:style-name="T72">864</text:span><text:span text:style-name="T72">萬元，累計金額新臺幣3億</text:span><text:span text:style-name="T72">7,344</text:span><text:span text:style-name="T72">萬元，增加6,</text:span><text:span text:style-name="T72">912</text:span><text:span text:style-name="T72">峰瓩。</text:span></text:p>
            <text:p text:style-name="P111"><text:span text:style-name="T72">3.於本市旗后觀光市場屋頂設置太陽光電發電系統，裝置容量77</text:span><text:span text:style-name="T72">.</text:span><text:span text:style-name="T72">2</text:span><text:span text:style-name="T72">8</text:span><text:span text:style-name="T72">瓩，</text:span><text:span text:style-name="T72">109</text:span><text:span text:style-name="T72">年售電收入總計新臺幣</text:span><text:span text:style-name="T72">274,083</text:span><text:span text:style-name="T72">元；武廟市場屋頂太陽光電裝置容量9.75瓩，109年售電收入總計新臺幣</text:span><text:span text:style-name="T72">83,634</text:span><text:span text:style-name="T72">元。</text:span></text:p>
            <text:p text:style-name="P111"><text:span text:style-name="T72">4.民間廠商租用公有建築物並申請免參與競標設置太陽光電發電系統回饋金收入：</text:span><text:span text:style-name="T72">109</text:span><text:span text:style-name="T72">年度廠商租用公有建築物繳交免參與競標設置太陽光電發電設備之行政處分</text:span><text:span text:style-name="T72">(</text:span><text:span text:style-name="T72">回饋金</text:span><text:span text:style-name="T72">)</text:span><text:span text:style-name="T72">收入約新臺幣</text:span><text:span text:style-name="T72">232</text:span><text:span text:style-name="T70">萬8</text:span><text:span text:style-name="T72">,431</text:span><text:span text:style-name="T72">元，撥付新臺幣966,000元作為本府中小企業商業貸款及策略性貸款第四類貸款信用保證基金。</text:span></text:p>
            <text:p text:style-name="P113">5.經濟部於104年8月11日公告修正太陽光電發電設備競標作業要點規定，民間業者承租公有建築物已無需再經直轄市、縣(市)政府核准，亦即無須向本府繳交回饋金即可適用免競標對象。</text:p>
            <text:p text:style-name="P113"/>
            <text:p text:style-name="P181"><text:span text:style-name="T70">本府持續強化推動再生能源發展，透過綠</text:span><text:span text:style-name="T76">電</text:span><text:span text:style-name="T70">工作小組，跨局處分工及協調，共同推動本市綠能之發展，以促進產業繁榮，降低空污等效益。109年10月27日召開第一次工作小組會議，確立本小組以「漁電共生專區優先示範推動」、「公私有房舍推展光電屋頂計畫」、「以節能服務模式加速節電低碳行動計畫」、「高雄市轄區內電廠友善降轉」及「研發及行銷推廣綠電計畫」做為五大推動任務。</text:span></text:p>
            <text:p text:style-name="P179">至109年12月底已陸續召開三場次會議，逐步確認各項任務之工作項目及推動策略，後續由主辦單位偕同協辦單位共同推動，以達成節能、創能及儲能等面向之發展。</text:p>
            <text:p text:style-name="P154"/>
            <text:p text:style-name="P111"><text:span text:style-name="T72">1.</text:span><text:span text:style-name="T72">本市暫不開放受理陸上土石採取</text:span></text:p>
            <text:p text:style-name="P155">為加強取締本市陸上違法盜濫採土石，及對於盜採土石所遺留之<text:soft-page-break/>坑洞有效善後處理，成立「高雄市政府陸上盜濫採土石取締暨遺留坑洞善後處理專案小組」，積極進行跨局處橫向聯繫善後處理分工，增進執行效果。</text:p>
            <text:p text:style-name="P113">2.陸上盜濫採土石遺留坑洞善後處理</text:p>
            <text:p text:style-name="P155">本府積極配合中央對於陸上盜濫土石坑洞善後處理計畫期程目標及政策，執行本市盜濫採土石遺留坑洞善後處理作業。列管坑洞數從105年35處降至109年底18處(包括4處中央列管、14處地方自行列管)，成效獲中央肯定。</text:p>
            <text:p text:style-name="P156"/>
            <text:p text:style-name="P111"><text:span text:style-name="T72">1.本府於10</text:span><text:span text:style-name="T72">9</text:span><text:span text:style-name="T72">年舉辦17場次「既有工業管線維護管理、自主檢查與災害防救查核」、6場次緊急應變能力與動員成效測試、1場次跨局處實兵演練、1場次地下工業管線洩漏情境沙盤推演、4場次高風險敏感區域疏散避難演練及疏散避難宣導。本市14家既有工業管線業者依高雄市既有工業管線管理自治條例第5條規定，均已於1</text:span><text:span text:style-name="T72">09</text:span><text:span text:style-name="T72">年10月31日期限前提送1</text:span><text:span text:style-name="T72">10</text:span><text:span text:style-name="T72">年度管線維運計畫，本府於12月2</text:span><text:span text:style-name="T72">5</text:span><text:span text:style-name="T72">日審查完成並予以備查。</text:span></text:p>
            <text:p text:style-name="P111"><text:span text:style-name="T70">2.109</text:span><text:span text:style-name="T76">年</text:span><text:span text:style-name="T70">廠商提送審查之既有工業管線為</text:span><text:span text:style-name="T70">71條，總長度936公里，較氣爆前減少18條管線，共減少362公里</text:span><text:span text:style-name="T70">。</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中黑" svg:font-family="文鼎中黑" style:font-family-generic="modern"/>
    <style:font-face style:name="標楷體" svg:font-family="標楷體" style:font-family-generic="script"/>
    <style:font-face style:name="華康楷書體W7" svg:font-family="華康楷書體W7"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Times New Roman'" style:font-family-generic="roman" style:font-pitch="variable"/>
    <style:font-face style:name="新細明體-ExtB" svg:font-family="新細明體-ExtB"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1"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00%" fo:text-align="start" style:justify-single-word="false" fo:text-indent="0cm" style:auto-text-indent="false" style:snap-to-layout-grid="true"/>
      <style:text-properties style:font-name="Calibri" fo:font-family="Calibri" style:font-family-generic="swiss" style:font-pitch="variable" fo:language="none" fo:country="non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style:line-height-at-least="1.27cm"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_32_." style:display-name="2." style:family="paragraph" style:parent-style-name="Standard">
      <style:paragraph-properties fo:margin-left="1.236cm" fo:margin-right="0cm" fo:line-height="0.635cm" fo:text-indent="-0.39cm" style:auto-text-indent="false"/>
      <style:text-properties style:font-name="Times New Roman" fo:font-family="'Times New Roman'" style:font-family-generic="roman" style:font-pitch="variable" fo:font-size="14pt" fo:letter-spacing="-0.004cm" style:font-size-asian="14pt" style:font-size-complex="14pt"/>
    </style:style>
    <style:style style:name="_28_1_29_" style:display-name="(1)" style:family="paragraph" style:parent-style-name="Standard">
      <style:paragraph-properties fo:margin-left="0.176cm" fo:margin-right="0cm" fo:line-height="0.573cm" fo:orphans="2" fo:widows="2" fo:text-indent="-0.176cm" style:auto-text-indent="false"/>
      <style:text-properties fo:font-size="13pt" style:letter-kerning="true" style:font-size-asian="13pt" style:font-size-complex="10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5f_業壹" style:display-name="_業壹" style:family="paragraph" style:parent-style-name="Standard">
      <style:paragraph-properties fo:margin-left="0cm" fo:margin-right="0cm" fo:line-height="0.847cm" fo:text-indent="0cm" style:auto-text-indent="false" style:snap-to-layout-grid="true"/>
      <style:text-properties fo:color="#0000ff" style:font-name="Times New Roman" fo:font-family="'Times New Roman'" style:font-family-generic="roman" style:font-pitch="variable" fo:font-size="18pt" fo:font-weight="bold" style:font-size-asian="18pt" style:font-weight-asian="bold" style:font-size-complex="24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新細明體, PMingLiU" style:font-family-asian="'新細明體, PMingLiU', 'Times New Roman'"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28_1_29_內文" style:display-name="(1)內文" style:family="paragraph" style:parent-style-name="Standard">
      <style:paragraph-properties fo:margin-left="3.683cm" fo:margin-right="0cm" fo:line-height="100%" fo:text-indent="1.15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_30_1.內文" style:display-name="01.內文" style:family="paragraph" style:parent-style-name="Standard">
      <style:paragraph-properties fo:margin-left="2.963cm" fo:margin-right="0cm" fo:line-height="100%" fo:text-indent="1.129cm" style:auto-text-indent="false"/>
      <style:text-properties fo:color="#0000ff" fo:font-size="16pt" fo:language="none" fo:country="none"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line-height="100%" fo:text-indent="-0.953cm" style:auto-text-indent="false"/>
      <style:text-properties fo:color="#ff0000" fo:font-size="16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line-height="100%" fo:text-indent="-0.564cm" style:auto-text-indent="false"/>
      <style:text-properties fo:font-size="16pt" style:font-size-asian="16pt" style:font-name-complex="標楷體" style:font-family-complex="標楷體" style:font-family-generic-complex="script" style:font-size-complex="16pt"/>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style:font-name="Times New Roman" fo:font-family="'Times New Roman'" style:font-family-generic="roman" style:font-pitch="variable" fo:font-size="16pt" fo:language="none" fo:country="none" style:font-size-asian="16pt" style:font-size-complex="16pt"/>
    </style:style>
    <style:style style:name="一_3001_之樣式" style:display-name="一、之樣式" style:family="paragraph" style:parent-style-name="Standard">
      <style:paragraph-properties fo:margin-left="-0.085cm" fo:margin-right="0cm" fo:line-height="100%" fo:text-indent="0.718cm" style:auto-text-indent="false"/>
      <style:text-properties fo:color="#ff0000" fo:font-size="16pt" fo:font-weight="bold" style:font-size-asian="16pt" style:font-weight-asian="bold" style:font-name-complex="標楷體" style:font-family-complex="標楷體" style:font-family-generic-complex="script" style:font-size-complex="16pt" style:font-weight-complex="bold"/>
    </style:style>
    <style:style style:name="清單段落" style:family="paragraph" style:parent-style-name="Standard">
      <style:paragraph-properties fo:margin-left="0.847cm" fo:margin-right="0cm" fo:line-height="100%" fo:text-align="start" style:justify-single-word="false" fo:orphans="2" fo:widows="2" fo:text-indent="0cm" style:auto-text-indent="false" style:snap-to-layout-grid="true"/>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letter-kerning="true"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language="en" fo:country="US"/>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2"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000000" style:font-name-complex="Times New Roman" style:font-family-complex="'Times New Roman'" style:font-family-generic-complex="roman" style:font-pitch-complex="variable"/>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language="en" fo:country="US"/>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2_._20_字元" style:display-name="2. 字元" style:family="text">
      <style:text-properties fo:font-size="14pt" fo:letter-spacing="-0.004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hightligt-orange1" style:family="text">
      <style:text-properties fo:color="#990000" style:font-name="新細明體" fo:font-family="新細明體, PMingLiU" style:font-family-generic="roman" style:font-pitch="variable" fo:font-size="12pt" fo:font-style="normal" style:font-name-asian="新細明體" style:font-family-asian="新細明體, PMingLiU" style:font-family-generic-asian="roman" style:font-pitch-asian="variable" style:font-size-asian="12pt" style:font-style-asian="normal" style:font-name-complex="新細明體" style:font-family-complex="新細明體, PMingLiU" style:font-family-generic-complex="roman" style:font-pitch-complex="variable" style:font-size-complex="12pt" style:font-style-complex="normal"/>
    </style:style>
    <style:style style:name="mailheadertext1" style:family="text">
      <style:text-properties fo:color="#353531" fo:font-size="12pt" fo:font-style="normal" style:font-size-asian="12pt" style:font-style-asian="normal" style:font-size-complex="12pt" style:font-style-complex="normal"/>
    </style:style>
    <style:style style:name="本文_20_字元" style:display-name="本文 字元" style:family="text">
      <style:text-properties style:font-name="Calibri" fo:font-family="Calibri" style:font-family-generic="swiss" style:font-pitch="variable" fo:font-size="12pt" style:letter-kerning="true" style:font-size-asian="12pt" style:font-name-complex="Calibri" style:font-family-complex="Calibri" style:font-family-generic-complex="swiss" style:font-pitch-complex="variable" style:font-size-complex="11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內文_20_字元" style:display-name="(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_20_字元" style:display-name="(1)第一標題 字元" style:family="text">
      <style:text-properties fo:color="#ff00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註解文字_20_字元" style:display-name="註解文字 字元" style:family="text">
      <style:text-properties fo:font-size="16pt" fo:language="none" fo:country="none" style:letter-kerning="true" style:font-name-asian="標楷體" style:font-family-asian="標楷體" style:font-family-generic-asian="script" style:font-size-asian="16pt" style:font-size-complex="16pt"/>
    </style:style>
    <style:style style:name="頁尾_20_字元" style:display-name="頁尾 字元" style:family="text">
      <style:text-properties style:font-name="標楷體" fo:font-family="標楷體" style:font-family-generic="script" style:letter-kerning="true" style:font-name-asian="標楷體" style:font-family-asian="標楷體" style:font-family-generic-asian="script"/>
    </style:style>
    <style:style style:name="清單段落_20_字元" style:display-name="清單段落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446cm" fo:text-indent="-1.27cm" fo:margin-left="1.4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87cm" fo:text-indent="-0.847cm" fo:margin-left="1.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16cm" fo:text-indent="-0.847cm" fo:margin-left="2.716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63cm" fo:text-indent="-0.847cm" fo:margin-left="3.56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1cm" fo:text-indent="-0.847cm" fo:margin-left="4.4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56cm" fo:text-indent="-0.847cm" fo:margin-left="5.256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03cm" fo:text-indent="-0.847cm" fo:margin-left="6.10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5cm" fo:text-indent="-0.847cm" fo:margin-left="6.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796cm" fo:text-indent="-0.847cm" fo:margin-left="7.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06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91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7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60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45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14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99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2.238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3.085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3.932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778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625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6.47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7.318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8.165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9.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2.238cm"/>
        </style:list-level-properties>
      </text:list-level-style-number>
      <text:list-level-style-bullet text:level="2" text:style-name="WW8Num13z1" style:num-suffix="." text:bullet-char="">
        <style:list-level-properties text:list-level-position-and-space-mode="label-alignment">
          <style:list-level-label-alignment text:label-followed-by="listtab" fo:text-indent="-0.847cm" fo:margin-left="3.085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3.932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4.778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5.625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6.472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7.318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8.165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9.01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89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1.05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0.2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0.644cm" fo:text-indent="-0.847cm" fo:margin-left="0.64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1.49cm" fo:text-indent="-0.847cm" fo:margin-left="1.4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7cm" fo:text-indent="-0.847cm" fo:margin-left="2.33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3.184cm" fo:text-indent="-0.847cm" fo:margin-left="3.18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4.03cm" fo:text-indent="-0.847cm" fo:margin-left="4.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1.09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94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8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635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482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32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17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02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26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8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3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771cm" fo:text-indent="-0.767cm" fo:margin-left="0.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3">
        <style:list-level-properties text:list-level-position-and-space-mode="label-alignment">
          <style:list-level-label-alignment text:label-followed-by="listtab" fo:text-indent="-0.635cm" fo:margin-left="1.499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2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2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05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1.5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36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2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0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90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75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5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44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text:start-value="2">
        <style:list-level-properties text:list-level-position-and-space-mode="label-alignment">
          <style:list-level-label-alignment text:label-followed-by="listtab" text:list-tab-stop-position="1.138cm" fo:text-indent="-0.82cm" fo:margin-left="1.138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1">
        <style:list-level-properties text:list-level-position-and-space-mode="label-alignment">
          <style:list-level-label-alignment text:label-followed-by="listtab" fo:text-indent="-1.27cm" fo:margin-left="2.268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1">
        <style:list-level-properties text:list-level-position-and-space-mode="label-alignment">
          <style:list-level-label-alignment text:label-followed-by="listtab" fo:text-indent="-0.847cm" fo:margin-left="1.50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2.348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3.19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88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734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6.581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7.428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8.2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212cm" fo:margin-right="0.212cm" fo:text-indent="0cm" style:auto-text-indent="false"/>
    </style:style>
    <style:style style:name="MP2" style:family="paragraph" style:parent-style-name="Standard">
      <style:paragraph-properties fo:margin-left="0.212cm" fo:margin-right="0.212cm" fo:text-indent="0cm" style:auto-text-indent="false"/>
    </style:style>
    <style:page-layout style:name="Mpm1">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57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21-03-31T11:10:00</meta:creation-date>
    <dc:creator>陳姿含</dc:creator>
    <dc:date>2021-03-31T11:10:00</dc:date>
    <meta:print-date>2021-03-03T19:32:00</meta:print-date>
    <meta:editing-cycles>2</meta:editing-cycles>
    <meta:document-statistic meta:table-count="1" meta:image-count="0" meta:object-count="0" meta:page-count="24" meta:paragraph-count="283" meta:word-count="19808" meta:character-count="21922" meta:non-whitespace-character-count="21842"/>
    <meta:generator>LibreOffice/5.1.2.2$Windows_x86 LibreOffice_project/d3bf12ecb743fc0d20e0be0c58ca359301eb705f</meta:generator>
  </office:meta>
</office:document-meta>
</file>