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48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2.064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margin-left="0.212cm" fo:margin-right="0.212cm" fo:line-height="0.635cm" fo:text-indent="0cm" style:auto-text-indent="false"/>
    </style:style>
    <style:style style:name="P2" style:family="paragraph" style:parent-style-name="Standard">
      <style:paragraph-properties fo:margin-left="0.212cm" fo:margin-right="0.212cm" fo:line-height="0.635cm" fo:text-indent="0cm" style:auto-text-indent="false"/>
      <style:text-properties fo:font-weight="bold" style:font-weight-asian="bold" style:font-name-complex="標楷體"/>
    </style:style>
    <style:style style:name="P3" style:family="paragraph" style:parent-style-name="Standard">
      <style:paragraph-properties fo:margin-left="0.212cm" fo:margin-right="0.212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12cm" fo:margin-right="0.212cm" fo:line-height="0.635cm" fo:text-indent="0cm" style:auto-text-indent="false"/>
      <style:text-properties fo:letter-spacing="-0.011cm" style:font-name-complex="標楷體"/>
    </style:style>
    <style:style style:name="P5" style:family="paragraph" style:parent-style-name="Standard">
      <style:paragraph-properties fo:margin-left="0.212cm" fo:margin-right="0.212cm" fo:line-height="0.635cm" fo:text-indent="0cm" style:auto-text-indent="false"/>
      <style:text-properties style:font-name-complex="標楷體"/>
    </style:style>
    <style:style style:name="P6" style:family="paragraph" style:parent-style-name="Standard">
      <style:paragraph-properties fo:margin-left="0.212cm" fo:margin-right="0.212cm" fo:line-height="0.635cm" fo:text-align="start" style:justify-single-word="false" fo:text-indent="0cm" style:auto-text-indent="false"/>
      <style:text-properties style:font-name-complex="標楷體"/>
    </style:style>
    <style:style style:name="P7" style:family="paragraph" style:parent-style-name="Standard">
      <style:paragraph-properties fo:margin-left="0.212cm" fo:margin-right="0.212cm" fo:line-height="0.621cm" fo:text-indent="0cm" style:auto-text-indent="false"/>
      <style:text-properties style:font-name-complex="標楷體"/>
    </style:style>
    <style:style style:name="P8" style:family="paragraph" style:parent-style-name="Standard">
      <style:paragraph-properties fo:margin-left="0.212cm" fo:margin-right="0.212cm" fo:line-height="0.621cm" fo:text-indent="0cm" style:auto-text-indent="false"/>
      <style:text-properties style:font-name-complex="標楷體"/>
    </style:style>
    <style:style style:name="P9" style:family="paragraph" style:parent-style-name="Standard">
      <style:paragraph-properties fo:margin-left="0.212cm" fo:margin-right="0.212cm" fo:line-height="0.621cm" fo:text-indent="0cm" style:auto-text-indent="false"/>
    </style:style>
    <style:style style:name="P10" style:family="paragraph" style:parent-style-name="Standard">
      <style:paragraph-properties fo:margin-left="0.485cm" fo:margin-right="0.212cm" fo:line-height="0.635cm" fo:text-align="center" style:justify-single-word="false" fo:text-indent="-0.494cm" style:auto-text-indent="false"/>
      <style:text-properties fo:font-size="14pt" fo:font-weight="bold" style:font-size-asian="14pt" style:font-weight-asian="bold" style:font-name-complex="標楷體" style:font-size-complex="14pt"/>
    </style:style>
    <style:style style:name="P11" style:family="paragraph" style:parent-style-name="Standard">
      <style:paragraph-properties fo:margin-left="0.088cm" fo:margin-right="0.212cm" fo:line-height="0.635cm" fo:text-indent="0.423cm" style:auto-text-indent="false"/>
    </style:style>
    <style:style style:name="P12" style:family="paragraph" style:parent-style-name="Standard">
      <style:paragraph-properties fo:margin-left="0.088cm" fo:margin-right="0.212cm" fo:line-height="0.635cm" fo:text-indent="0.423cm" style:auto-text-indent="false"/>
      <style:text-properties style:font-name-complex="標楷體"/>
    </style:style>
    <style:style style:name="P13" style:family="paragraph" style:parent-style-name="Standard">
      <style:paragraph-properties fo:margin-left="0.085cm" fo:margin-right="-0.212cm" fo:line-height="0.635cm" fo:text-indent="0.847cm" style:auto-text-indent="false">
        <style:tab-stops>
          <style:tab-stop style:position="0.866cm"/>
        </style:tab-stops>
      </style:paragraph-properties>
    </style:style>
    <style:style style:name="P14" style:family="paragraph" style:parent-style-name="Standard">
      <style:paragraph-properties fo:margin-left="0.088cm" fo:margin-right="0.212cm" fo:line-height="0.635cm" fo:text-indent="0cm" style:auto-text-indent="false"/>
      <style:text-properties style:font-name-complex="標楷體"/>
    </style:style>
    <style:style style:name="P15" style:family="paragraph" style:parent-style-name="Standard">
      <style:paragraph-properties fo:margin-left="0.088cm" fo:margin-right="0.212cm" fo:line-height="0.635cm" fo:text-indent="0cm" style:auto-text-indent="false"/>
    </style:style>
    <style:style style:name="P16" style:family="paragraph" style:parent-style-name="Standard">
      <style:paragraph-properties fo:margin-left="0cm" fo:margin-right="0.212cm" fo:line-height="0.635cm" fo:text-indent="0.847cm" style:auto-text-indent="false"/>
    </style:style>
    <style:style style:name="P17" style:family="paragraph" style:parent-style-name="Standard">
      <style:paragraph-properties fo:margin-left="0cm" fo:margin-right="0.212cm" fo:line-height="0.635cm" fo:text-indent="0.847cm" style:auto-text-indent="false">
        <style:tab-stops>
          <style:tab-stop style:position="0.845cm"/>
        </style:tab-stops>
      </style:paragraph-properties>
    </style:style>
    <style:style style:name="P18" style:family="paragraph" style:parent-style-name="Standard">
      <style:paragraph-properties fo:margin-left="0cm" fo:margin-right="0.212cm" fo:line-height="0.635cm" fo:text-indent="0.847cm" style:auto-text-indent="false">
        <style:tab-stops>
          <style:tab-stop style:position="0.778cm"/>
        </style:tab-stops>
      </style:paragraph-properties>
    </style:style>
    <style:style style:name="P19" style:family="paragraph" style:parent-style-name="Standard">
      <style:paragraph-properties fo:margin-left="0cm" fo:margin-right="0.212cm" fo:line-height="0.635cm" fo:text-indent="0.847cm" style:auto-text-indent="false">
        <style:tab-stops>
          <style:tab-stop style:position="0.866cm"/>
        </style:tab-stops>
      </style:paragraph-properties>
    </style:style>
    <style:style style:name="P20" style:family="paragraph" style:parent-style-name="Standard">
      <style:paragraph-properties fo:margin-left="0.212cm" fo:margin-right="-0.212cm" fo:line-height="0.635cm" fo:text-indent="0cm" style:auto-text-indent="false"/>
      <style:text-properties style:font-name-complex="標楷體"/>
    </style:style>
    <style:style style:name="P21" style:family="paragraph" style:parent-style-name="Standard">
      <style:paragraph-properties fo:margin-left="0.212cm" fo:margin-right="-0.212cm" fo:line-height="0.635cm" fo:text-indent="1.482cm" style:auto-text-indent="false"/>
      <style:text-properties style:font-name-complex="標楷體"/>
    </style:style>
    <style:style style:name="P22" style:family="paragraph" style:parent-style-name="Standard">
      <style:paragraph-properties fo:margin-left="0cm" fo:margin-right="-0.212cm" fo:line-height="0.635cm" fo:text-indent="0cm" style:auto-text-indent="false"/>
      <style:text-properties style:font-name-complex="標楷體"/>
    </style:style>
    <style:style style:name="P23" style:family="paragraph" style:parent-style-name="Standard">
      <style:paragraph-properties fo:margin-left="0cm" fo:margin-right="-0.212cm" fo:line-height="0.635cm" fo:text-align="start" style:justify-single-word="false" fo:text-indent="0cm" style:auto-text-indent="false"/>
      <style:text-properties style:font-name-complex="標楷體"/>
    </style:style>
    <style:style style:name="P24" style:family="paragraph" style:parent-style-name="Standard">
      <style:paragraph-properties fo:margin-left="0cm" fo:margin-right="-0.212cm" fo:line-height="0.635cm" fo:text-indent="0.847cm" style:auto-text-indent="false"/>
    </style:style>
    <style:style style:name="P25" style:family="paragraph" style:parent-style-name="Standard">
      <style:paragraph-properties fo:margin-left="0cm" fo:margin-right="0.212cm" fo:line-height="0.635cm" fo:text-align="start" style:justify-single-word="false" fo:text-indent="0.423cm" style:auto-text-indent="false"/>
    </style:style>
    <style:style style:name="P26" style:family="paragraph" style:parent-style-name="Standard">
      <style:paragraph-properties fo:margin-left="0cm" fo:margin-right="0.212cm" fo:line-height="0.635cm" fo:text-indent="0.423cm" style:auto-text-indent="false"/>
      <style:text-properties style:font-name-complex="標楷體"/>
    </style:style>
    <style:style style:name="P27" style:family="paragraph" style:parent-style-name="Standard">
      <style:paragraph-properties fo:margin-left="0cm" fo:margin-right="0.212cm" fo:line-height="0.635cm" fo:text-indent="0cm" style:auto-text-indent="false"/>
      <style:text-properties style:font-name-complex="標楷體"/>
    </style:style>
    <style:style style:name="P28" style:family="paragraph" style:parent-style-name="Standard">
      <style:paragraph-properties fo:margin-left="0cm" fo:margin-right="0.212cm" fo:line-height="0.635cm" fo:hyphenation-ladder-count="no-limit" fo:text-indent="0cm" style:auto-text-indent="false"/>
      <style:text-properties style:font-name-complex="標楷體" fo:hyphenate="false" fo:hyphenation-remain-char-count="2" fo:hyphenation-push-char-count="2"/>
    </style:style>
    <style:style style:name="P29" style:family="paragraph" style:parent-style-name="Standard">
      <style:paragraph-properties fo:margin-left="0cm" fo:margin-right="0.212cm" fo:line-height="0.621cm" fo:text-align="start" style:justify-single-word="false" fo:text-indent="0cm" style:auto-text-indent="false"/>
      <style:text-properties style:font-name-complex="標楷體"/>
    </style:style>
    <style:style style:name="P30" style:family="paragraph" style:parent-style-name="Standard">
      <style:paragraph-properties fo:margin-left="0cm" fo:margin-right="0.212cm" fo:line-height="0.635cm" fo:text-indent="0cm" style:auto-text-indent="false"/>
    </style:style>
    <style:style style:name="P31" style:family="paragraph" style:parent-style-name="Standard">
      <style:paragraph-properties fo:margin-left="0cm" fo:margin-right="0.212cm" fo:line-height="0.635cm" fo:hyphenation-ladder-count="no-limit" fo:text-indent="0cm" style:auto-text-indent="false"/>
      <style:text-properties fo:hyphenate="false" fo:hyphenation-remain-char-count="2" fo:hyphenation-push-char-count="2"/>
    </style:style>
    <style:style style:name="P32" style:family="paragraph" style:parent-style-name="Standard">
      <style:paragraph-properties fo:margin-left="1.715cm" fo:margin-right="-0.212cm" fo:line-height="0.635cm" fo:text-align="start" style:justify-single-word="false" fo:text-indent="-0.847cm" style:auto-text-indent="false"/>
    </style:style>
    <style:style style:name="P33" style:family="paragraph" style:parent-style-name="Standard">
      <style:paragraph-properties fo:margin-left="0.931cm" fo:margin-right="-0.212cm" fo:line-height="0.635cm" fo:text-align="start" style:justify-single-word="false" fo:text-indent="-0.847cm" style:auto-text-indent="false"/>
      <style:text-properties style:font-name-complex="標楷體"/>
    </style:style>
    <style:style style:name="P34" style:family="paragraph" style:parent-style-name="Standard">
      <style:paragraph-properties fo:margin-left="0.931cm" fo:margin-right="-0.212cm" fo:line-height="0.635cm" fo:text-align="start" style:justify-single-word="false" fo:text-indent="-0.847cm" style:auto-text-indent="false"/>
      <style:text-properties style:font-name-complex="標楷體"/>
    </style:style>
    <style:style style:name="P35" style:family="paragraph" style:parent-style-name="Standard">
      <style:paragraph-properties fo:margin-left="1.27cm" fo:margin-right="-0.212cm" fo:line-height="0.635cm" fo:text-align="start" style:justify-single-word="false" fo:text-indent="-0.847cm" style:auto-text-indent="false"/>
      <style:text-properties style:font-name-complex="標楷體"/>
    </style:style>
    <style:style style:name="P36" style:family="paragraph" style:parent-style-name="Standard">
      <style:paragraph-properties fo:margin-left="1.274cm" fo:margin-right="-0.212cm" fo:line-height="0.635cm" fo:text-align="start" style:justify-single-word="false" fo:text-indent="-0.847cm" style:auto-text-indent="false"/>
      <style:text-properties style:font-name-complex="標楷體"/>
    </style:style>
    <style:style style:name="P37" style:family="paragraph" style:parent-style-name="Standard">
      <style:paragraph-properties fo:margin-left="0cm" fo:margin-right="-0.212cm" fo:line-height="0.635cm" fo:text-align="start" style:justify-single-word="false" fo:text-indent="0.423cm" style:auto-text-indent="false"/>
      <style:text-properties style:font-name-complex="標楷體"/>
    </style:style>
    <style:style style:name="P38" style:family="paragraph" style:parent-style-name="Standard">
      <style:paragraph-properties fo:margin-left="0cm" fo:margin-right="-0.212cm" fo:line-height="0.635cm" fo:text-align="start" style:justify-single-word="false" fo:text-indent="1.27cm" style:auto-text-indent="false"/>
      <style:text-properties style:font-name-complex="標楷體"/>
    </style:style>
    <style:style style:name="P39" style:family="paragraph" style:parent-style-name="Standard">
      <style:paragraph-properties fo:margin-left="1.249cm" fo:margin-right="0.212cm" fo:line-height="0.635cm" fo:text-indent="-0.847cm" style:auto-text-indent="false"/>
    </style:style>
    <style:style style:name="P40" style:family="paragraph" style:parent-style-name="Standard">
      <style:paragraph-properties fo:margin-left="1.249cm" fo:margin-right="0.212cm" fo:line-height="0.635cm" fo:text-indent="0.042cm" style:auto-text-indent="false"/>
      <style:text-properties style:font-name-complex="標楷體"/>
    </style:style>
    <style:style style:name="P41" style:family="paragraph" style:parent-style-name="Standard">
      <style:paragraph-properties fo:margin-left="0.085cm" fo:margin-right="0.212cm" fo:line-height="0.635cm" fo:text-indent="0cm" style:auto-text-indent="false"/>
      <style:text-properties fo:font-weight="bold" style:font-weight-asian="bold" style:font-name-complex="標楷體"/>
    </style:style>
    <style:style style:name="P42" style:family="paragraph" style:parent-style-name="Standard">
      <style:paragraph-properties fo:margin-left="0.415cm" fo:margin-right="0.212cm" fo:line-height="0.635cm" fo:text-indent="-0.423cm" style:auto-text-indent="false"/>
      <style:text-properties style:font-name-complex="標楷體"/>
    </style:style>
    <style:style style:name="P43" style:family="paragraph" style:parent-style-name="Standard">
      <style:paragraph-properties fo:margin-left="1.27cm" fo:margin-right="0.212cm" fo:line-height="0.635cm" fo:text-indent="-0.635cm" style:auto-text-indent="false"/>
    </style:style>
    <style:style style:name="P44" style:family="paragraph" style:parent-style-name="Standard">
      <style:paragraph-properties fo:margin-left="1.27cm" fo:margin-right="0.212cm" fo:line-height="0.635cm" fo:text-indent="-0.635cm" style:auto-text-indent="false"/>
      <style:text-properties style:font-name-complex="標楷體"/>
    </style:style>
    <style:style style:name="P45" style:family="paragraph" style:parent-style-name="Standard">
      <style:paragraph-properties fo:margin-left="0.635cm" fo:margin-right="0.212cm" fo:line-height="0.635cm" fo:text-indent="-0.423cm" style:auto-text-indent="false"/>
    </style:style>
    <style:style style:name="P46" style:family="paragraph" style:parent-style-name="Standard">
      <style:paragraph-properties fo:margin-left="0.635cm" fo:margin-right="0.212cm" fo:line-height="0.635cm" fo:text-indent="-0.423cm" style:auto-text-indent="false"/>
      <style:text-properties style:font-name-complex="標楷體"/>
    </style:style>
    <style:style style:name="P47" style:family="paragraph" style:parent-style-name="Standard">
      <style:paragraph-properties fo:margin-left="0.635cm" fo:margin-right="0.212cm" fo:line-height="0.635cm" fo:text-indent="-0.423cm" style:auto-text-indent="false"/>
      <style:text-properties style:font-name-complex="標楷體"/>
    </style:style>
    <style:style style:name="P48" style:family="paragraph" style:parent-style-name="Standard">
      <style:paragraph-properties fo:margin-left="0.635cm" fo:margin-right="0.212cm" fo:line-height="0.621cm" fo:text-indent="-0.423cm" style:auto-text-indent="false">
        <style:tab-stops>
          <style:tab-stop style:position="4.657cm"/>
        </style:tab-stops>
      </style:paragraph-properties>
      <style:text-properties style:font-name-complex="標楷體"/>
    </style:style>
    <style:style style:name="P49" style:family="paragraph" style:parent-style-name="Standard">
      <style:paragraph-properties fo:margin-left="0.635cm" fo:margin-right="0.212cm" fo:line-height="0.635cm" fo:text-indent="-0.423cm" style:auto-text-indent="false"/>
      <style:text-properties fo:letter-spacing="-0.014cm" style:font-name-complex="標楷體"/>
    </style:style>
    <style:style style:name="P50" style:family="paragraph" style:parent-style-name="Standard">
      <style:paragraph-properties fo:margin-left="0.635cm" fo:margin-right="0.212cm" fo:line-height="0.635cm" fo:text-indent="-0.423cm" style:auto-text-indent="false" style:text-autospace="none"/>
    </style:style>
    <style:style style:name="P51" style:family="paragraph" style:parent-style-name="Standard">
      <style:paragraph-properties fo:margin-left="1.584cm" fo:margin-right="0.212cm" fo:line-height="0.635cm" fo:text-indent="-1.058cm" style:auto-text-indent="false"/>
      <style:text-properties style:font-name-complex="標楷體"/>
    </style:style>
    <style:style style:name="P52" style:family="paragraph" style:parent-style-name="Standard">
      <style:paragraph-properties fo:margin-left="0.635cm" fo:margin-right="0.212cm" fo:line-height="0.635cm" fo:text-indent="0cm" style:auto-text-indent="false"/>
    </style:style>
    <style:style style:name="P53" style:family="paragraph" style:parent-style-name="Standard">
      <style:paragraph-properties fo:margin-left="0.635cm" fo:margin-right="0.21cm" fo:line-height="0.635cm" fo:text-indent="-0.423cm" style:auto-text-indent="false"/>
      <style:text-properties style:font-name-complex="標楷體"/>
    </style:style>
    <style:style style:name="P54" style:family="paragraph" style:parent-style-name="Standard">
      <style:paragraph-properties fo:margin-left="0.418cm" fo:margin-right="0.212cm" fo:line-height="0.635cm" fo:text-indent="-0.131cm" style:auto-text-indent="false"/>
      <style:text-properties style:font-name-complex="標楷體" style:font-weight-complex="bold"/>
    </style:style>
    <style:style style:name="P55" style:family="paragraph" style:parent-style-name="Standard">
      <style:paragraph-properties fo:margin-left="0.423cm" fo:margin-right="0.212cm" fo:line-height="0.635cm" fo:text-indent="-0.423cm" style:auto-text-indent="false"/>
      <style:text-properties style:font-name-complex="標楷體"/>
    </style:style>
    <style:style style:name="P56" style:family="paragraph" style:parent-style-name="Standard">
      <style:paragraph-properties fo:margin-left="0.085cm" fo:margin-right="0.212cm" fo:line-height="0.635cm" fo:text-indent="0.441cm" style:auto-text-indent="false"/>
      <style:text-properties style:font-name-complex="標楷體"/>
    </style:style>
    <style:style style:name="P57" style:family="paragraph" style:parent-style-name="Standard">
      <style:paragraph-properties fo:margin-left="0.686cm" fo:margin-right="0.212cm" fo:line-height="0.635cm" fo:text-indent="-0.474cm" style:auto-text-indent="false"/>
    </style:style>
    <style:style style:name="P58" style:family="paragraph" style:parent-style-name="Standard">
      <style:paragraph-properties fo:margin-left="0.686cm" fo:margin-right="0.212cm" fo:line-height="0.635cm" fo:text-indent="-0.474cm" style:auto-text-indent="false"/>
      <style:text-properties style:font-name-complex="標楷體"/>
    </style:style>
    <style:style style:name="P59" style:family="paragraph" style:parent-style-name="Standard">
      <style:paragraph-properties fo:margin-left="0.093cm" fo:margin-right="0.212cm" fo:line-height="0.635cm" fo:text-indent="0cm" style:auto-text-indent="false"/>
    </style:style>
    <style:style style:name="P60" style:family="paragraph" style:parent-style-name="Standard">
      <style:paragraph-properties fo:margin-left="0.093cm" fo:margin-right="0.212cm" fo:line-height="0.635cm" fo:text-indent="0cm" style:auto-text-indent="false"/>
      <style:text-properties style:font-name-complex="標楷體"/>
    </style:style>
    <style:style style:name="P61" style:family="paragraph" style:parent-style-name="Standard" style:list-style-name="WW8Num37">
      <style:paragraph-properties fo:margin-left="0.728cm" fo:margin-right="0.212cm" fo:line-height="0.635cm" fo:text-indent="-0.635cm" style:auto-text-indent="false"/>
      <style:text-properties style:font-name-complex="標楷體"/>
    </style:style>
    <style:style style:name="P62" style:family="paragraph" style:parent-style-name="Standard">
      <style:paragraph-properties fo:margin-left="0.517cm" fo:margin-right="0.212cm" fo:line-height="0.635cm" fo:text-indent="-0.423cm" style:auto-text-indent="false"/>
    </style:style>
    <style:style style:name="P63" style:family="paragraph" style:parent-style-name="Standard">
      <style:paragraph-properties fo:margin-left="0.612cm" fo:margin-right="0.212cm" fo:line-height="0.635cm" fo:text-indent="-0.4cm" style:auto-text-indent="false"/>
      <style:text-properties style:font-name-complex="標楷體"/>
    </style:style>
    <style:style style:name="P64" style:family="paragraph" style:parent-style-name="Standard">
      <style:paragraph-properties fo:margin-left="0.612cm" fo:margin-right="0.212cm" fo:line-height="0.635cm" fo:text-indent="-0.4cm" style:auto-text-indent="false"/>
    </style:style>
    <style:style style:name="P65" style:family="paragraph" style:parent-style-name="Standard">
      <style:paragraph-properties fo:margin-left="0.229cm" fo:margin-right="0.212cm" fo:line-height="0.621cm" fo:text-indent="-0.018cm" style:auto-text-indent="false">
        <style:tab-stops>
          <style:tab-stop style:position="4.657cm"/>
        </style:tab-stops>
      </style:paragraph-properties>
      <style:text-properties style:font-name-complex="標楷體"/>
    </style:style>
    <style:style style:name="P66" style:family="paragraph" style:parent-style-name="Standard">
      <style:paragraph-properties fo:margin-left="0.512cm" fo:margin-right="0.212cm" fo:line-height="0.635cm" fo:text-indent="0cm" style:auto-text-indent="false"/>
    </style:style>
    <style:style style:name="P67" style:family="paragraph" style:parent-style-name="Standard">
      <style:paragraph-properties fo:margin-left="0.512cm" fo:margin-right="0.212cm" fo:line-height="0.635cm" fo:text-indent="-0.423cm" style:auto-text-indent="false"/>
      <style:text-properties style:font-name-complex="標楷體"/>
    </style:style>
    <style:style style:name="P68" style:family="paragraph" style:parent-style-name="Standard">
      <style:paragraph-properties fo:margin-left="0.512cm" fo:margin-right="0.212cm" fo:line-height="0.635cm" fo:text-indent="-0.423cm" style:auto-text-indent="false"/>
    </style:style>
    <style:style style:name="P69" style:family="paragraph" style:parent-style-name="Standard">
      <style:paragraph-properties fo:margin-left="1.147cm" fo:margin-right="0.212cm" fo:line-height="0.635cm" fo:text-indent="0cm" style:auto-text-indent="false"/>
    </style:style>
    <style:style style:name="P70" style:family="paragraph" style:parent-style-name="Standard">
      <style:paragraph-properties fo:margin-left="1.147cm" fo:margin-right="0.212cm" fo:line-height="0.635cm" fo:text-indent="0cm" style:auto-text-indent="false"/>
      <style:text-properties style:font-name-complex="標楷體"/>
    </style:style>
    <style:style style:name="P71" style:family="paragraph" style:parent-style-name="Standard">
      <style:paragraph-properties fo:margin-left="0.067cm" fo:margin-right="0.212cm" fo:line-height="0.635cm" fo:text-indent="0cm" style:auto-text-indent="false">
        <style:tab-stops>
          <style:tab-stop style:position="4.657cm"/>
        </style:tab-stops>
      </style:paragraph-properties>
      <style:text-properties style:font-name-complex="標楷體"/>
    </style:style>
    <style:style style:name="P72"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style>
    <style:style style:name="P73" style:family="paragraph" style:parent-style-name="Header">
      <style:paragraph-properties fo:margin-left="0.212cm" fo:margin-right="0.212cm" fo:text-indent="0cm" style:auto-text-indent="false"/>
    </style:style>
    <style:style style:name="P74" style:family="paragraph" style:parent-style-name="_30_01-_28_一_29_">
      <style:paragraph-properties fo:margin-left="1.058cm" fo:margin-right="0.212cm" fo:line-height="0.635cm" fo:text-indent="-0.847cm" style:auto-text-indent="false"/>
    </style:style>
    <style:style style:name="P75" style:family="paragraph" style:parent-style-name="_30_01-_28_一_29_">
      <style:paragraph-properties fo:margin-left="1.058cm" fo:margin-right="0.212cm" fo:line-height="0.635cm" fo:text-indent="-0.847cm" style:auto-text-indent="false"/>
    </style:style>
    <style:style style:name="P76" style:family="paragraph" style:parent-style-name="_30_01-_28_一_29_">
      <style:paragraph-properties fo:margin-left="1.058cm" fo:margin-right="0.212cm" fo:line-height="0.621cm" fo:text-indent="-0.847cm" style:auto-text-indent="false"/>
    </style:style>
    <style:style style:name="P77" style:family="paragraph" style:parent-style-name="_30_01-_28_一_29_">
      <style:paragraph-properties fo:margin-left="1.058cm" fo:margin-right="0.212cm" fo:line-height="0.621cm" fo:text-indent="-0.847cm" style:auto-text-indent="false"/>
    </style:style>
    <style:style style:name="P78" style:family="paragraph" style:parent-style-name="_30_01-_28_一_29_">
      <style:paragraph-properties fo:margin-left="0.538cm" fo:margin-right="0.212cm" fo:line-height="0.635cm" fo:text-indent="-0.351cm" style:auto-text-indent="false"/>
    </style:style>
    <style:style style:name="P79" style:family="paragraph" style:parent-style-name="_30_02-1.標">
      <style:paragraph-properties fo:margin-left="0.635cm" fo:margin-right="0.212cm" fo:line-height="0.635cm" fo:text-indent="0cm" style:auto-text-indent="false"/>
    </style:style>
    <style:style style:name="P80" style:family="paragraph" style:parent-style-name="_30_02-1.標">
      <style:paragraph-properties fo:margin-left="0.635cm" fo:margin-right="0.212cm" fo:line-height="0.635cm" fo:text-indent="0cm" style:auto-text-indent="false"/>
      <style:text-properties fo:font-weight="normal" style:font-weight-asian="normal"/>
    </style:style>
    <style:style style:name="P81" style:family="paragraph" style:parent-style-name="_30_02-1.標">
      <style:paragraph-properties fo:margin-left="0.635cm" fo:margin-right="0.212cm" fo:line-height="0.635cm" fo:text-indent="-0.423cm" style:auto-text-indent="false"/>
      <style:text-properties fo:font-weight="normal" style:font-weight-asian="normal"/>
    </style:style>
    <style:style style:name="P82" style:family="paragraph" style:parent-style-name="_30_02-1.標">
      <style:paragraph-properties fo:margin-left="0.639cm" fo:margin-right="0.212cm" fo:line-height="0.635cm" fo:text-indent="-0.423cm" style:auto-text-indent="false"/>
      <style:text-properties fo:font-weight="normal" style:font-weight-asian="normal"/>
    </style:style>
    <style:style style:name="P83" style:family="paragraph" style:parent-style-name="_30_02-1.標">
      <style:paragraph-properties fo:margin-left="0.635cm" fo:margin-right="0.212cm" fo:line-height="0.635cm" fo:text-indent="-0.635cm" style:auto-text-indent="false"/>
    </style:style>
    <style:style style:name="P84" style:family="paragraph" style:parent-style-name="_30_02-1.標">
      <style:paragraph-properties fo:margin-left="0.699cm" fo:margin-right="0.212cm" fo:line-height="0.635cm" fo:text-indent="-0.423cm" style:auto-text-indent="false"/>
      <style:text-properties fo:font-weight="normal" style:font-weight-asian="normal"/>
    </style:style>
    <style:style style:name="P85" style:family="paragraph" style:parent-style-name="_30_02-1.標">
      <style:paragraph-properties fo:margin-left="1.27cm" fo:margin-right="0.212cm" fo:line-height="0.635cm" fo:text-indent="-0.635cm" style:auto-text-indent="false"/>
    </style:style>
    <style:style style:name="P86" style:family="paragraph" style:parent-style-name="_30_02-1.標">
      <style:paragraph-properties fo:margin-left="0.275cm" fo:margin-right="0.212cm" fo:line-height="0.621cm" fo:text-indent="0.002cm" style:auto-text-indent="false"/>
      <style:text-properties fo:font-weight="normal" style:font-weight-asian="normal" style:font-name-complex="標楷體"/>
    </style:style>
    <style:style style:name="P87" style:family="paragraph" style:parent-style-name="_30_01-一">
      <style:paragraph-properties fo:margin-left="1.312cm" fo:margin-right="0.212cm" fo:line-height="0.635cm" fo:text-indent="-0.847cm" style:auto-text-indent="false"/>
    </style:style>
    <style:style style:name="P88" style:family="paragraph" style:parent-style-name="_30_01-一">
      <style:paragraph-properties fo:margin-left="1.27cm" fo:margin-right="0.212cm" fo:line-height="0.635cm" fo:text-indent="-1.058cm" style:auto-text-indent="false"/>
    </style:style>
    <style:style style:name="P89" style:family="paragraph" style:parent-style-name="_30_01-一">
      <style:paragraph-properties fo:margin-left="1.27cm" fo:margin-right="0.212cm" fo:line-height="0.635cm" fo:text-indent="-1.058cm" style:auto-text-indent="false"/>
    </style:style>
    <style:style style:name="P90" style:family="paragraph" style:parent-style-name="_30_01-一">
      <style:paragraph-properties fo:margin-left="1.27cm" fo:margin-right="0.212cm" fo:line-height="0.621cm" fo:text-align="start" style:justify-single-word="false" fo:text-indent="-1.058cm" style:auto-text-indent="false"/>
    </style:style>
    <style:style style:name="P91" style:family="paragraph" style:parent-style-name="_30_01-一">
      <style:paragraph-properties fo:margin-left="1.27cm" fo:margin-right="0.212cm" fo:line-height="0.621cm" fo:text-indent="-1.058cm" style:auto-text-indent="false"/>
    </style:style>
    <style:style style:name="P92" style:family="paragraph" style:parent-style-name="_30_01-一">
      <style:paragraph-properties fo:margin-left="1.27cm" fo:margin-right="0.212cm" fo:line-height="0.621cm" fo:text-align="start" style:justify-single-word="false" fo:text-indent="-1.058cm" style:auto-text-indent="false"/>
    </style:style>
    <style:style style:name="P93" style:family="paragraph" style:parent-style-name="_30_01-一">
      <style:paragraph-properties fo:margin-left="0.445cm" fo:margin-right="0.212cm" fo:line-height="0.621cm" fo:text-indent="0cm" style:auto-text-indent="false"/>
    </style:style>
    <style:style style:name="P94" style:family="paragraph" style:parent-style-name="_30_01-一">
      <style:paragraph-properties fo:margin-left="0.432cm" fo:margin-right="0.212cm" fo:line-height="0.635cm" fo:text-indent="0cm" style:auto-text-indent="false"/>
    </style:style>
    <style:style style:name="P95" style:family="paragraph" style:parent-style-name="_30_01-一">
      <style:paragraph-properties fo:margin-left="0.432cm" fo:margin-right="0.212cm" fo:line-height="0.635cm" fo:text-indent="0cm" style:auto-text-indent="false"/>
    </style:style>
    <style:style style:name="P96" style:family="paragraph" style:parent-style-name="_30_01-一">
      <style:paragraph-properties fo:margin-left="0.459cm" fo:margin-right="0.212cm" fo:line-height="0.621cm" fo:text-indent="-0.302cm" style:auto-text-indent="false"/>
    </style:style>
    <style:style style:name="P97" style:family="paragraph" style:parent-style-name="_30_01-一">
      <style:paragraph-properties fo:margin-left="0.517cm" fo:margin-right="0.212cm" fo:line-height="0.635cm" fo:text-align="start" style:justify-single-word="false" fo:text-indent="0cm" style:auto-text-indent="false"/>
    </style:style>
    <style:style style:name="P98" style:family="paragraph" style:parent-style-name="_30_01-一">
      <style:paragraph-properties fo:margin-left="0.406cm" fo:margin-right="0.212cm" fo:line-height="0.635cm" fo:text-indent="0.212cm" style:auto-text-indent="false"/>
    </style:style>
    <style:style style:name="P99" style:family="paragraph" style:parent-style-name="_30_01-一">
      <style:paragraph-properties fo:margin-left="0.52cm" fo:margin-right="0.212cm" fo:line-height="0.635cm" fo:text-indent="-0.351cm" style:auto-text-indent="false"/>
    </style:style>
    <style:style style:name="P100" style:family="paragraph" style:parent-style-name="_30_01-一">
      <style:paragraph-properties fo:margin-left="0.52cm" fo:margin-right="0.212cm" fo:line-height="0.635cm" fo:text-indent="-0.351cm" style:auto-text-indent="false"/>
    </style:style>
    <style:style style:name="P101" style:family="paragraph" style:parent-style-name="_30_01-一">
      <style:paragraph-properties fo:margin-left="0.87cm" fo:margin-right="0.212cm" fo:line-height="0.635cm" fo:text-indent="-0.353cm" style:auto-text-indent="false"/>
    </style:style>
    <style:style style:name="P102" style:family="paragraph" style:parent-style-name="_30_01-一">
      <style:paragraph-properties fo:margin-left="0.173cm" fo:margin-right="0.212cm" fo:line-height="0.635cm" fo:text-indent="0.212cm" style:auto-text-indent="false"/>
    </style:style>
    <style:style style:name="P103" style:family="paragraph" style:parent-style-name="_30_01-一">
      <style:paragraph-properties fo:margin-left="1.252cm" fo:margin-right="0.212cm" fo:line-height="0.635cm" fo:text-indent="-0.847cm" style:auto-text-indent="false"/>
    </style:style>
    <style:style style:name="P104" style:family="paragraph" style:parent-style-name="_30_01-一">
      <style:paragraph-properties fo:margin-left="1.252cm" fo:margin-right="0.212cm" fo:line-height="0.635cm" fo:text-indent="-0.847cm" style:auto-text-indent="false"/>
    </style:style>
    <style:style style:name="P105" style:family="paragraph" style:parent-style-name="_30_01-一">
      <style:paragraph-properties fo:margin-left="0.977cm" fo:margin-right="0.212cm" fo:line-height="0.635cm" fo:text-indent="-0.847cm" style:auto-text-indent="false"/>
      <style:text-properties fo:font-weight="bold" style:font-weight-asian="bold"/>
    </style:style>
    <style:style style:name="P106" style:family="paragraph" style:parent-style-name="_30_01-一">
      <style:paragraph-properties fo:margin-left="1.152cm" fo:margin-right="0.212cm" fo:line-height="0.635cm" fo:text-indent="-0.847cm" style:auto-text-indent="false"/>
    </style:style>
    <style:style style:name="P107" style:family="paragraph" style:parent-style-name="_30_01-一">
      <style:paragraph-properties fo:margin-left="1.189cm" fo:margin-right="0.212cm" fo:line-height="0.635cm" fo:text-indent="-0.635cm" style:auto-text-indent="false"/>
    </style:style>
    <style:style style:name="P108" style:family="paragraph" style:parent-style-name="Footer">
      <style:paragraph-properties fo:margin-left="0.212cm" fo:margin-right="0.212cm" fo:text-indent="0cm" style:auto-text-indent="false"/>
    </style:style>
    <style:style style:name="T1" style:family="text">
      <style:text-properties fo:color="#000000" fo:font-size="20pt" style:font-size-asian="20pt" style:font-size-complex="20pt"/>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weight="bold" style:font-weight-asian="bold"/>
    </style:style>
    <style:style style:name="T6" style:family="text">
      <style:text-properties fo:font-weight="bold" style:letter-kerning="true" style:font-weight-asian="bold"/>
    </style:style>
    <style:style style:name="T7" style:family="text">
      <style:text-properties fo:font-size="14pt" fo:font-weight="bold" style:font-size-asian="14pt" style:font-weight-asian="bold" style:font-name-complex="標楷體" style:font-size-complex="14pt"/>
    </style:style>
    <style:style style:name="T8" style:family="text">
      <style:text-properties fo:font-size="14pt" style:font-size-asian="14pt" style:font-size-complex="14pt"/>
    </style:style>
    <style:style style:name="T9" style:family="text">
      <style:text-properties style:font-name-complex="標楷體"/>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style:font-name-complex="標楷體" style:font-weight-complex="bold"/>
    </style:style>
    <style:style style:name="T13" style:family="text">
      <style:text-properties fo:letter-spacing="-0.011cm" style:font-name-complex="標楷體"/>
    </style:style>
    <style:style style:name="T14" style:family="text">
      <style:text-properties fo:letter-spacing="-0.018cm" style:font-name-complex="標楷體"/>
    </style:style>
    <style:style style:name="T15" style:family="text">
      <style:text-properties fo:letter-spacing="-0.018cm" style:font-name-complex="標楷體"/>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complex="Arial"/>
    </style:style>
    <style:style style:name="T19" style:family="text">
      <style:text-properties style:letter-kerning="true" style:font-name-complex="Arial"/>
    </style:style>
    <style:style style:name="T20" style:family="text">
      <style:text-properties fo:letter-spacing="-0.014cm" style:font-name-complex="標楷體"/>
    </style:style>
    <style:style style:name="T21" style:family="text">
      <style:text-properties fo:font-weight="normal" style:font-weight-asian="normal"/>
    </style:style>
    <style:style style:name="T22" style:family="text">
      <style:text-properties fo:font-weight="normal" style:font-weight-asian="normal"/>
    </style:style>
    <style:style style:name="T23" style:family="text">
      <style:text-properties fo:font-weight="normal" style:font-weight-asian="normal" style:font-weight-complex="bold"/>
    </style:style>
    <style:style style:name="T24" style:family="text">
      <style:text-properties fo:font-weight="normal" style:font-weight-asian="normal" style:font-weight-complex="bold"/>
    </style:style>
    <style:style style:name="T25" style:family="text">
      <style:text-properties fo:font-weight="normal" style:language-asian="zh" style:country-asian="HK" style:font-weight-asian="normal" style:font-weight-complex="bold"/>
    </style:style>
    <style:style style:name="T26" style:family="text">
      <style:text-properties fo:font-weight="normal" style:language-asian="zh" style:country-asian="HK" style:font-weight-asian="normal"/>
    </style:style>
    <style:style style:name="T27"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高雄市政府行政暨國際處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10">執　　行　　成　　果　　與　　效　　益</text:p>
            </table:table-cell>
          </table:table-row>
        </table:table-header-rows>
        <table:table-row table:style-name="表格1.2">
          <table:table-cell table:style-name="表格1.A2" office:value-type="string">
            <text:p text:style-name="P2">壹、一般行政</text:p>
            <text:p text:style-name="P12">一、事務管理</text:p>
            <text:p text:style-name="P13"><text:span text:style-name="T9">(一)</text:span><text:span text:style-name="T13">庶務工作</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9">(二)</text:span><text:span text:style-name="T14">廳舍管理維護</text:span></text:p>
            <text:p text:style-name="P21"/>
            <text:p text:style-name="P21"/>
            <text:p text:style-name="P21"/>
            <text:p text:style-name="P21"/>
            <text:p text:style-name="P21"/>
            <text:p text:style-name="P21"><text:soft-page-break/></text:p>
            <text:p text:style-name="P22"/>
            <text:p text:style-name="P20"/>
            <text:p text:style-name="P20"/>
            <text:p text:style-name="P20"/>
            <text:p text:style-name="P18"><text:span text:style-name="T9">(三)</text:span><text:span text:style-name="T14">宿舍管理</text:span></text:p>
            <text:p text:style-name="P21"/>
            <text:p text:style-name="P21"/>
            <text:p text:style-name="P21"/>
            <text:p text:style-name="P21"/>
            <text:p text:style-name="P21"/>
            <text:p text:style-name="P21"/>
            <text:p text:style-name="P21"/>
            <text:p text:style-name="P21"/>
            <text:p text:style-name="P19"><text:span text:style-name="T9">(四)</text:span><text:span text:style-name="T14">財產管理</text:span></text:p>
            <text:p text:style-name="P21"/>
            <text:p text:style-name="P21"/>
            <text:p text:style-name="P21"/>
            <text:p text:style-name="P21"/>
            <text:p text:style-name="P21"/>
            <text:p text:style-name="P24"><text:span text:style-name="T9">(五)</text:span><text:span text:style-name="T13">防護工作</text:span></text:p>
            <text:p text:style-name="P4"/>
            <text:p text:style-name="P5"/>
            <text:p text:style-name="P5"/>
            <text:p text:style-name="P26">二、充實設備</text:p>
            <text:p text:style-name="P5"/>
            <text:p text:style-name="P5"/>
            <text:p text:style-name="P5"/>
            <text:p text:style-name="P5"/>
            <text:p text:style-name="P5"/>
            <text:p text:style-name="P5"/>
            <text:p text:style-name="P5"/>
            <text:p text:style-name="P26">三、職工管理</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
            <text:p text:style-name="P27"/>
            <text:p text:style-name="P26">四、車輛管理</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25"><text:span text:style-name="T9">五、視察及研考業務</text:span></text:p>
            <text:p text:style-name="P32"><text:span text:style-name="T9">(一)配合監察院年度地方機機關巡察</text:span></text:p>
            <text:p text:style-name="P6"><text:s text:c="8"/></text:p>
            <text:p text:style-name="P5"/>
            <text:p text:style-name="P5"/>
            <text:p text:style-name="P5"/>
            <text:p text:style-name="P5"/>
            <text:p text:style-name="P5"/>
            <text:p text:style-name="P5"/>
            <text:p text:style-name="P5"/>
            <text:p text:style-name="P16"><text:span text:style-name="T9">(二)研考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text:soft-page-break/>六、消費者保護</text:p>
            <text:p text:style-name="P35">(一)消費商品或服務查核工作</text:p>
            <text:p text:style-name="P33"/>
            <text:p text:style-name="P33"/>
            <text:p text:style-name="P33"/>
            <text:p text:style-name="P33"/>
            <text:p text:style-name="P33"/>
            <text:p text:style-name="P23"/>
            <text:p text:style-name="P35">(二)消費者保護教育宣導</text:p>
            <text:p text:style-name="P33"/>
            <text:p text:style-name="P33"/>
            <text:p text:style-name="P33"/>
            <text:p text:style-name="P33"/>
            <text:p text:style-name="P33"/>
            <text:p text:style-name="P36">(三)辦理消費者保護業務座談及業務精進研習</text:p>
            <text:p text:style-name="P33"/>
            <text:p text:style-name="P33"/>
            <text:p text:style-name="P33"/>
            <text:p text:style-name="P33"/>
            <text:p text:style-name="P33"/>
            <text:p text:style-name="P33"/>
            <text:p text:style-name="P37">(四)消費諮詢、申訴</text:p>
            <text:p text:style-name="P38">及調解 </text:p>
            <text:p text:style-name="P33"/>
            <text:p text:style-name="P33"/>
            <text:p text:style-name="P39"><text:span text:style-name="T9">(五)召開消費者保</text:span></text:p>
            <text:p text:style-name="P40">護委員會議</text:p>
            <text:p text:style-name="P5"/>
            <text:p text:style-name="P5"/>
            <text:p text:style-name="P5"/>
            <text:p text:style-name="P27"/>
            <text:p text:style-name="P41">貳、文書業務</text:p>
            <text:p text:style-name="P87">一、推動文書資訊服<text:soft-page-break/>務</text:p>
            <text:p text:style-name="P74"/>
            <text:p text:style-name="P74"/>
            <text:p text:style-name="P74"/>
            <text:p text:style-name="P74"/>
            <text:p text:style-name="P74"/>
            <text:p text:style-name="P74"/>
            <text:p text:style-name="P74"/>
            <text:p text:style-name="P78"/>
            <text:p text:style-name="P74"/>
            <text:p text:style-name="P74"/>
            <text:p text:style-name="P87">二、落實檔案保存與應用價值</text:p>
            <text:p text:style-name="P74"/>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93">三、確保資訊安全</text:p>
            <text:p text:style-name="P91"/>
            <text:p text:style-name="P76"/>
            <text:p text:style-name="P76"/>
            <text:p text:style-name="P76"/>
            <text:p text:style-name="P76"/>
            <text:p text:style-name="P76"/>
            <text:p text:style-name="P76"/>
            <text:p text:style-name="P76"/>
            <text:p text:style-name="P76"/>
            <text:p text:style-name="P88"/>
            <text:p text:style-name="P94">四、推廣資訊開放</text:p>
            <text:p text:style-name="P88"/>
            <text:p text:style-name="P88"/>
            <text:p text:style-name="P88"/>
            <text:p text:style-name="P88"/>
            <text:p text:style-name="P88"/>
            <text:p text:style-name="P88"/>
            <text:p text:style-name="P88"/>
            <text:p text:style-name="P88"/>
            <text:p text:style-name="P94">五、辦理市政會議</text:p>
            <text:p text:style-name="P90"/>
            <text:p text:style-name="P90"/>
            <text:p text:style-name="P29"/>
            <text:p text:style-name="P96"><text:span text:style-name="T2">參、</text:span><text:span text:style-name="T6">機要業務</text:span></text:p>
            <text:p text:style-name="P97">一、市長行程之安排</text:p>
            <text:p text:style-name="P98"/>
            <text:p text:style-name="P99"/>
            <text:p text:style-name="P99"/>
            <text:p text:style-name="P99"/>
            <text:p text:style-name="P99"/>
            <text:p text:style-name="P101">二、市民建議、陳情及市長交辦案件之處理</text:p>
            <text:p text:style-name="P102"><text:soft-page-break/></text:p>
            <text:p text:style-name="P102">三、處理機要業務</text:p>
            <text:p text:style-name="P103"/>
            <text:p text:style-name="P103"/>
            <text:p text:style-name="P105">肆、國際事務</text:p>
            <text:p text:style-name="P106">一、推動姊妹市、國際友好城市交流</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 text:c="4"/></text:p>
            <text:p text:style-name="P103"/>
            <text:p text:style-name="P103"/>
            <text:p text:style-name="P107"/>
            <text:p text:style-name="P107">二、舉辦市政建設參訪活動，積極行銷高雄</text:p>
            <text:p text:style-name="P103"/>
            <text:p text:style-name="P103"><text:soft-page-break/></text:p>
            <text:p text:style-name="P103"/>
            <text:p text:style-name="P103"/>
            <text:p text:style-name="P103"/>
            <text:p text:style-name="P103"/>
            <text:p text:style-name="P103"/>
            <text:p text:style-name="P103"/>
            <text:p text:style-name="P103"/>
            <text:p text:style-name="P107">三、規劃國際主題課程，培植具國際視野之人才</text:p>
            <text:p text:style-name="P103"/>
            <text:p text:style-name="P103"/>
            <text:p text:style-name="P107"/>
          </table:table-cell>
          <table:table-cell table:style-name="表格1.B2" office:value-type="string">
            <text:p text:style-name="P42"/>
            <text:p text:style-name="P42"/>
            <text:p text:style-name="P5">1.辦理四維及鳳山行政中心環境美綠化</text:p>
            <text:p text:style-name="P43"><text:span text:style-name="T9">(1)四維行政中心大樓四周及庭園遍植景觀樹木、花草進行綠美化，依季節不同擺飾當令植栽以呈現</text:span><text:span text:style-name="T11">多樣化</text:span><text:span text:style-name="T9">風情，提供市民舒適的洽公環境。另於公共走道，定期更換擺飾各種花木盆栽，以提升辦公環境景觀，淨化室內空氣。</text:span></text:p>
            <text:p text:style-name="P44">(2)依據本府四維及鳳山行政中心大樓環境清潔維護實施計畫，辦理環境清潔暨美綠化績效考核3次。</text:p>
            <text:p text:style-name="P5">2.加強四維及鳳山行政中心會場利用</text:p>
            <text:p text:style-name="P44">(1)為有效提供場地資訊，增進集會場所使用率，於行政暨國際處網站提供會場現況照片、設備簡介、場地使用申請書及單一申請窗口等申辦服務資訊。</text:p>
            <text:p text:style-name="P43"><text:span text:style-name="T9">(2)109年度四維行政中心</text:span><text:span text:style-name="T9">中庭</text:span><text:span text:style-name="T9">、廣場及大禮堂</text:span><text:span text:style-name="T9">計開放</text:span><text:span text:style-name="T9">118場</text:span><text:span text:style-name="T9">次，</text:span><text:span text:style-name="T9">各</text:span><text:span text:style-name="T9">會議室等受理申請使用計</text:span><text:span text:style-name="T9">1,159</text:span><text:span text:style-name="T9">場次</text:span><text:span text:style-name="T9">；鳳山行政中心</text:span><text:span text:style-name="T9">中庭</text:span><text:span text:style-name="T9">、廣場、大禮堂及多媒體會議室</text:span><text:span text:style-name="T9">計開放</text:span><text:span text:style-name="T9">273</text:span><text:span text:style-name="T9">場次，</text:span><text:span text:style-name="T9">各</text:span><text:span text:style-name="T9">會議室</text:span><text:span text:style-name="T9">等</text:span><text:span text:style-name="T9">受理申請使用計</text:span><text:span text:style-name="T9">756</text:span><text:span text:style-name="T9">場次</text:span><text:span text:style-name="T18">。</text:span></text:p>
            <text:p text:style-name="P46">3.推動綠色環保採購及優先採購身心障礙福利機構物品</text:p>
            <text:p text:style-name="P46"><text:s text:c="2"/>109年度綠色採購，指定項目採購達成率為97.7%；另109年度優先採購身心障礙福利機構團體生產物品，達成法定比例5%。</text:p>
            <text:p text:style-name="P46">4.打造與民眾友善互動之公共空間</text:p>
            <text:p text:style-name="P51">（1）109年2月配合農曆春節新年節慶，於四維及鳳山行政中心佈置新年節慶藝術作品與標語，呈現過年熱鬧氣氛。</text:p>
            <text:p text:style-name="P51">（2）受理本府各機關學校申請於四維及鳳山行政中心電梯內海報夾張貼海報計57次，讓市政服務資訊更普及，延伸本府服務市民朋友的觸角。</text:p>
            <text:p text:style-name="P51">（3）受理本府各機關學校申請於四維行政中心中庭LED電視牆播放市政宣導短片計128次。</text:p>
            <text:p text:style-name="P46"/>
            <text:p text:style-name="P45"><text:span text:style-name="T9">1.辦理四維行政中心西側3部無障礙客用電梯控制系統整修工程，更新乘場、車廂等設備及主馬達為變頻形式，提升節能減碳效能，確保電梯使用效率與安全</text:span><text:span text:style-name="T9">。</text:span></text:p>
            <text:p text:style-name="P45"><text:span text:style-name="T9">2.辨理四維及鳳山行政中心建築、</text:span><text:span text:style-name="T9">水</text:span><text:span text:style-name="T9">電</text:span><text:span text:style-name="T9">、空調、消防、電梯、通信</text:span><text:span text:style-name="T9">、廣播、監視系統</text:span><text:span text:style-name="T9">等</text:span><text:span text:style-name="T9">公共</text:span><text:span text:style-name="T9">設備</text:span><text:span text:style-name="T9">之</text:span><text:span text:style-name="T9">保養維護管</text:span><text:span text:style-name="T9">理及各機關申請維修</text:span><text:span text:style-name="T9">，</text:span><text:span text:style-name="T9">109</text:span><text:span text:style-name="T9">年</text:span><text:span text:style-name="T9">度</text:span><text:span text:style-name="T9">受理案件計1,0</text:span><text:span text:style-name="T9">71件</text:span><text:span text:style-name="T9">，</text:span><text:span text:style-name="T9">有效維護辦公環境正常運作。</text:span></text:p>
            <text:p text:style-name="P46"><text:soft-page-break/></text:p>
            <text:p text:style-name="P46">3.辦理四維及鳳山行政中心大樓「高低壓電氣設備檢驗」、「消防設備安全檢查及改善」、「節約能源」、「火災及公共意外保險」等業務，以確保公共安全。</text:p>
            <text:p text:style-name="P27"/>
            <text:p text:style-name="P50"><text:span text:style-name="T9">1.</text:span><text:span text:style-name="T9">經管市有宿舍</text:span><text:span text:style-name="T9">51</text:span><text:span text:style-name="T9">間，</text:span><text:span text:style-name="T9">包括</text:span><text:span text:style-name="T9">首長宿舍</text:span><text:span text:style-name="T9">3</text:span><text:span text:style-name="T9">間、</text:span><text:span text:style-name="T9">多房間職務宿舍32間、單房間職務宿舍6間及眷舍10間</text:span><text:span text:style-name="T9">。</text:span></text:p>
            <text:p text:style-name="P50"><text:span text:style-name="T9">2.</text:span><text:span text:style-name="T9">不定期派員巡查宿舍設施，即時修繕汰換老舊或不堪使用設備，以維護居住品質。</text:span><text:span text:style-name="T9">每年辦理2次宿舍居住事實查考作業，</text:span><text:span text:style-name="T9">分別於6</text:span><text:span text:style-name="T9">、1</text:span><text:span text:style-name="T9">1</text:span><text:span text:style-name="T9">月</text:span><text:span text:style-name="T9">辦理</text:span><text:span text:style-name="T9">完成。</text:span></text:p>
            <text:p text:style-name="P46">3.拆除眷舍空屋計8間，並將土地移由本府財政局接管。</text:p>
            <text:p text:style-name="P46">4.部分眷舍空屋或空地提供前金區清潔隊、警察局、環保局及前金區公所借用，作為辨公處所及車輛、清潔機具停放場所，活化利用。</text:p>
            <text:p text:style-name="P5"/>
            <text:p text:style-name="P46">1.辦理財產增加或報廢減損手續，並依管理系統按期彙送各類統計報表。</text:p>
            <text:p text:style-name="P45"><text:span text:style-name="T9">2.</text:span><text:span text:style-name="T9">辦理</text:span><text:span text:style-name="T9">經管四維</text:span><text:span text:style-name="T9">及</text:span><text:span text:style-name="T9">鳳山行政中心之財產及物品盤點工作。</text:span></text:p>
            <text:p text:style-name="P45"><text:span text:style-name="T9">3.</text:span><text:span text:style-name="T9">為活化及發揮財產最大使用價值，</text:span><text:span text:style-name="T9">不定期辦理財產</text:span><text:span text:style-name="T9">清查移撥、</text:span><text:span text:style-name="T9">捐贈、變賣</text:span><text:span text:style-name="T9">等</text:span><text:span text:style-name="T9">。</text:span></text:p>
            <text:p text:style-name="P49"/>
            <text:p text:style-name="P46">1.辦理四維行政中心辦公大樓109年防護團講習，參訓人員83人。</text:p>
            <text:p text:style-name="P46">2.辦理四維、鳳山行政中心辦公大樓場域109年度自衛消防編組訓練各2次，並將演練成果彙送主管機關消防局備查。</text:p>
            <text:p text:style-name="P46"/>
            <text:p text:style-name="P45"><text:span text:style-name="T9">1.辦理鳳山行政中心舊有燈具汰換更新為LED燈具1</text:span><text:span text:style-name="T9">,103</text:span><text:span text:style-name="T9">組，提升辦公大樓電燈使用效能及達到節能減碳之效果。</text:span></text:p>
            <text:p text:style-name="P46">2.辦理鳳山行政中心電力設備汰換工程，汰換高壓比流器、不斷電系統及空氣斷路器等設備，以確保大樓用電安全，並增進用電效率。</text:p>
            <text:p text:style-name="P53">3.辦理四維及鳳山行政中心中央空調系統汰換工程，汰換老舊線型出風口為擴散式出風口，及冷卻水塔散熱片、室內冷風機與空調監控等相關設施，提升空調冷氣效果。</text:p>
            <text:p text:style-name="P53"/>
            <text:p text:style-name="P54">1.本府臨時人員進用之審核</text:p>
            <text:p text:style-name="P79"><text:span text:style-name="T21">依據「高雄市政府所屬各機關學校臨時人員進用及運用要點」規定，嚴格審核各機關提報進用臨時人員需求，以撙節市府財政。109年召開進用臨時人員審核小組會議計5次，審核衛生局、運動發展局、社會局、原住民事務委員會、三民區公所、勞工局及毒品防制局等機</text:span><text:soft-page-break/><text:span text:style-name="T21">關22項提案，同意進用156人。</text:span></text:p>
            <text:p text:style-name="P80"/>
            <text:p text:style-name="P82">2.辦理績優基層人員選拔與表揚活動</text:p>
            <text:p text:style-name="P83"><text:s text:c="2"/><text:span text:style-name="T21"><text:s/>109年4 月30日，假四維行政中心第一會議室，表揚35名績優職工及15名績優臨時人員，頒發獎座及每人獎金1萬元，以肯定辛勞奉獻的基層同仁。</text:span></text:p>
            <text:p text:style-name="P82">3.辦理職工管理研習</text:p>
            <text:p text:style-name="P79"><text:span text:style-name="T21">109年6月17日、11月24日，分別辦理「KPSN2職工人事系統功能說明與實機操作班」4場次，計84人參訓，以提升本府各機關學校職工管理人員對於職工之僱用、待遇給與、差假勤惰、考核獎懲、退休撫卹及人事資料管理等專業知能。</text:span></text:p>
            <text:p text:style-name="P84">4.辦理基層人員研習講座</text:p>
            <text:p text:style-name="P84"><text:s text:c="2"/>109年1至12月，辦理「交通法令與安全駕駛研習班(一)(二)」、「職場安全與災害預防研習班(一)(二)」、「充實規劃退休生活研習班(一)(二)」等6場研習課程，計217人參訓，充實本府各機關所屬基層人員工作知能及啟發工作熱誠。</text:p>
            <text:p text:style-name="P81">5.完成勞工退休準備金專戶撥補</text:p>
            <text:p text:style-name="P79"><text:span text:style-name="T21">為符合勞動基準法第56條第2項規定，於109年2月底完成本府各機關勞工退休準備金專戶撥補差額約7億2,500佰萬元。</text:span></text:p>
            <text:p text:style-name="P1">6<text:span text:style-name="T2">. </text:span><text:span text:style-name="T9">控管職工人事費成長</text:span></text:p>
            <text:p text:style-name="P28"><text:s text:c="4"/>依據本府事務勞力替代措施推動方案及開源節流實施要項計劃，</text:p>
            <text:p text:style-name="P28"><text:s text:c="4"/>落實員額精簡政策，控管人事費成長。109年計精簡工友130人，</text:p>
            <text:p text:style-name="P31"><text:span text:style-name="T9"><text:s text:c="4"/>節省經費約4,000萬元，精簡業務助理105人，節省經費約1,400</text:span></text:p>
            <text:p text:style-name="P31"><text:span text:style-name="T9"><text:s text:c="4"/>佰萬元，共計節省經費約5,400萬元。</text:span></text:p>
            <text:p text:style-name="P81">7.辦理工友網路徵才</text:p>
            <text:p text:style-name="P79"><text:span text:style-name="T21">為落實節能減紙政策，本府所屬各機關、學校如有工友(含技工、駕駛)缺額，可將徵才資訊送行政暨國際處，統一於「工友事求人」網頁公告，讓職工同仁上網閱覽。109年協助各機關上網公告298次，預估可節省紙張費用約14萬5,000元(84萬9,300張A4紙，298案X570個機關X5張A4紙)及35個碳粉夾(以一個碳粉夾可印2萬4,000張A4紙計算)約9萬1.000元，共計節省約23萬6,000元。</text:span></text:p>
            <text:p text:style-name="P80"/>
            <text:p text:style-name="P55"><text:s/>1.辦理車輛先期審查作業</text:p>
            <text:p text:style-name="P85"><text:span text:style-name="T23">(1)依據「高雄市政府所屬各機關購置公務車輛作業要點」，辦理110年度購置公務車輛先期審查作業，議定110年度車輛設備預算經費7,718萬4仟元</text:span><text:span text:style-name="T25">。</text:span></text:p>
            <text:p text:style-name="P85"><text:span text:style-name="T25">(2)為爭取</text:span><text:span text:style-name="T21">「內政部消防署協助各地方政府汰換車齡20年以上老舊</text:span><text:soft-page-break/><text:span text:style-name="T21">消防車之2年計畫補助專案」及行政院核定「109至110年補助直轄市、縣（市）政府加速汰換警用車輛計畫」補助計畫，另</text:span><text:span text:style-name="T26">提額度外需求1</text:span><text:span text:style-name="T21">億</text:span><text:span text:style-name="T26">593萬</text:span><text:span text:style-name="T21">3,000</text:span><text:span text:style-name="T26">元</text:span><text:span text:style-name="T23">，</text:span><text:span text:style-name="T25">並經</text:span><text:span text:style-name="T23">市府預算會議審查通過。</text:span></text:p>
            <text:p text:style-name="P46">2.辦理線上申請派用公務車</text:p>
            <text:p text:style-name="P56"><text:s/>109年度於線上申請派遣公務車計769車次（含禮賓車）。</text:p>
            <text:p text:style-name="P55"><text:s/>3.核發臨時停車證</text:p>
            <text:p text:style-name="P55"><text:s text:c="3"/>依「高雄市政府四維及鳳山行政中心停車場使用管理要點」核發公 </text:p>
            <text:p text:style-name="P46"><text:s text:c="3"/>務臨時停車證9,679張。</text:p>
            <text:p text:style-name="P46"/>
            <text:p text:style-name="P45"><text:span text:style-name="T9">1.</text:span><text:span text:style-name="T9">10</text:span><text:span text:style-name="T9">9年6月22、23日配合監察院辦理</text:span><text:span text:style-name="T9">10</text:span><text:span text:style-name="T9">8年度第2次地方機關巡察，巡察委員為張武修</text:span><text:span text:style-name="T9">委員</text:span><text:span text:style-name="T9">及包宗和</text:span><text:span text:style-name="T9">委員</text:span><text:span text:style-name="T9">，除拜會楊代理市長及受理民眾暨團體陳情計16件次外，主要</text:span><text:span text:style-name="T9">巡察</text:span><text:span text:style-name="T11">「高雄市政府因應新冠肺炎疫情應變計畫及措施」及「高雄市空氣品質監測及預報辦理情形(含環保局之CEMS連線系統操作處理情形)」，另實地視察「台塑仁武廠空氣污染物連續自動監測設施(CEMS)」。</text:span></text:p>
            <text:p text:style-name="P57"><text:span text:style-name="T9">2.</text:span><text:span text:style-name="T9"> 10</text:span><text:span text:style-name="T9">9年12月24、25日，配合監察院辦理</text:span><text:span text:style-name="T9">10</text:span><text:span text:style-name="T9">9年度第1次地方機關巡察，巡察委員為高涌誠委員及郭文東委員，除受理民眾暨團體陳情計17件次外，主要行程為拜會市長、議長，</text:span><text:span text:style-name="T9">並</text:span><text:span text:style-name="T9">與本府辦理「監察院地方機關巡察之受理民眾陳情改採視訊方式進行之可行性」研討會議。</text:span></text:p>
            <text:p text:style-name="P58"/>
            <text:p text:style-name="P45"><text:span text:style-name="T9">1.辦理行政暨國際處研考業務管控及處理。</text:span></text:p>
            <text:p text:style-name="P46">2.辦理電話服務品質及禮貌測試</text:p>
            <text:p text:style-name="P45"><text:span text:style-name="T9"><text:s text:c="2"/>依據「高雄市政府行政暨國際處電話服務品質及禮貌測試執行計畫」，不定期進行電話服務品質及禮貌測試，109年度計辦理3次測試、抽測計26人/次，導入專業、親切、高效率的電話服務品質，建立良好服務形象，提升服務品質。</text:span></text:p>
            <text:p text:style-name="P46">3.辦理109年度內部稽核作業</text:p>
            <text:p text:style-name="P52"><text:span text:style-name="T9">依據本府訂頒「高雄市政府內部控制監督作業規範」，擬定行政暨國際處</text:span><text:span text:style-name="T9">10</text:span><text:span text:style-name="T9">9年度內部稽核計畫，自內部控制制度作業項目中，優先擇定該處主要核心、高風險業務、列為重點查核控管項目或議員關心議題中；有關提升公務環境品質，營造友善、乾淨的公共場域、城市互動交流、增進國際合作、機關業務順暢運作、職工權益及民眾生命、安全或權益相關之業務共5項目辦理稽核，以落實自我監督機制，並適時提供改善建議，合理確保內部控制制度得以持續有效運作，提升施政服務品質。</text:span></text:p>
            <text:p text:style-name="P46"/>
            <text:p text:style-name="P59"><text:soft-page-break/><text:span text:style-name="T9">為貫徹監督產品與消費環境安全，防患於未然，避免產生重大消費爭議，本府消費者保護官會同相關目的事業主管機關，查察本市主要消費場所及消費商品，如三節(年節、端午節、中秋節)食品稽查、防疫物資聯合稽查、預售屋及成屋定型化契約與廣告、防疫民生物資查核、藝文活動場所防疫措施及退票機制查核、狗糧飼料查核、虱目魚相關通路查訪、家用液用石油氣定化型契約聯合宣導及稽查、電動自行車專案聯合稽核、大賣場豬肉產品優良標誌等，並在重要民俗年節期間，加強民生食品消費安全查察工作，109年度計查核67次、196場家。</text:span></text:p>
            <text:p text:style-name="P60"/>
            <text:list xml:id="list4429333861214515346" text:style-name="WW8Num37">
              <text:list-item>
                <text:p text:style-name="P61">建置消費者保護專屬網頁，提供消費者保護相關資訊，並加強消費者保護知識教育宣導。</text:p>
              </text:list-item>
              <text:list-item>
                <text:p text:style-name="P61">109年度本府消費者保護官透過媒體專訪，或受邀請擔任講座，或至機關學校、民間團體等進行消費者保護教育宣導，共計24場次。</text:p>
              </text:list-item>
              <text:list-item>
                <text:p text:style-name="P61">不定期的透過網路、電台、有線電視跑馬燈等管道，加強宣導「1950消費者服務專線」與消費者保護相關資訊。</text:p>
              </text:list-item>
            </text:list>
            <text:p text:style-name="P60"/>
            <text:p text:style-name="P62"><text:span text:style-name="T9">1.109年9月5日，與台灣消費者保護協會於澄清湖辦理2020世界消費者日-「永續消費」之消費者權益暨健行賞湖公益活動，以設攤方式及有獎徵答活動廣為宣導消保知識。</text:span></text:p>
            <text:p text:style-name="P62"><text:span text:style-name="T9">2.109年9月10日，與行政院消費者保護處合辦「旅遊消費~一起聊」教育研習會，計有11家旅行社、中華民國旅行業品質保障協會楊子昀副理事長、台灣消費者保護協會楊月雲理事長與消保團體及本府消保志工等36人參加，除充實旅遊類相關法規新知，並鼓勵業者及消保團體志工分享意見，以增進旅遊服務品質。</text:span></text:p>
            <text:p text:style-name="P60"/>
            <text:p text:style-name="P60">為進一步有效保障消費者權益，109年度受理消費事件諮詢計13,562人次；受理消費爭議第一次申訴5,678件，第二次申訴1,275件；辦理消費爭議調解會議計12次，調解241件。</text:p>
            <text:p text:style-name="P60"/>
            <text:p text:style-name="P59"><text:span text:style-name="T9">分別於109年7月15日、12月23日，召開本府消費者保護委員會議，議決加水站定期加強抽檢及公告不良業者、KTV大賣場公共場所消防安全查核、健身中心新冠肺炎疫情措施及退費、電子煙產品之監督及宣導、外送平台業者之管理、旅館業與民宿商品(服務)禮券定型契約之查核管理等議案，精進本府消保工作，保障民眾消費權益。</text:span></text:p>
            <text:p text:style-name="P58"/>
            <text:p text:style-name="P63"/>
            <text:p text:style-name="P63">1.賡續擴大本府公文電子交換服務範疇，提升公私部門間之業務溝通<text:soft-page-break/>聯繫效率，依據「高雄市政府公文電子交換作業要點」，持續受理本市民間組織及團體申請使用本府公文電子交換服務。截至109年已受理49個民間組織及團體之申請服務，提升文書資訊服務效能，兼以落實節能減紙減碳政策。</text:p>
            <text:p text:style-name="P63">2.持續精進本府所屬572個機關學校第二代公文整合系統暨交換系統之維護作業，109年本府各機關公文電子簽核比率及電子交換使用率已符合行政院45%及70%比率目標，有效節能減紙及縮減郵資費用支出。</text:p>
            <text:p text:style-name="P64"><text:span text:style-name="T9">3.為符合實務作業現況，將通盤檢視修正「高雄市政府文書處理實施要點」，刻正函請市府各一級機關及區公所提供修正意見中。</text:span></text:p>
            <text:p text:style-name="P46"/>
            <text:p text:style-name="P64"><text:span text:style-name="T9">1.</text:span><text:span text:style-name="T14">為鼓勵各機關落實檔案管理制度，提升檔案管理績效，並表彰績效卓越之機關與個人，邀請府外學者專家及曾獲金質獎之同仁，積極輔導本府各機關及檔管人員參與國家發展委員會「第18屆機關檔案管理金檔獎及績優人員金質獎評獎」，經國家發展委員會評審結果，地政局仁武地政事務所榮獲金檔獎；地政局鳳山地政事務所林姓課長及小港戶政事務所柳姓課長2人榮獲績優檔案管理人員金質獎。截至109年，本府計有34個機關榮獲金檔獎、44位同仁榮獲金質獎殊榮，績效全國第一。</text:span></text:p>
            <text:p text:style-name="P64"><text:span text:style-name="T14">2.依據「高雄市政府檔案管理考核要點」規定，邀請府外專家學者與府內機關代表組成考核小組，輔導本府各機關提升檔案管理品質，同時藉由查考制度之建立，協助各機關發掘檔案管理所遭遇之困難與問題，並提出改善建議，協助機關精進檔案管理知能。109年度分別於10月辦理楠梓、左營、苓雅、三民、旗津、小港、前金及新興等8個區公所之檔案管理考核作業，11月辦理阿蓮、湖內、林園、大樹、大社、仁武及岡山等7個區公所之檔案管理考核作業；考核結果，計有</text:span><text:span text:style-name="T14">林園</text:span><text:span text:style-name="T14">、小港、三民、</text:span><text:span text:style-name="T14">大社</text:span><text:span text:style-name="T14">及楠梓等5個區公所成績達</text:span><text:span text:style-name="T14">80</text:span><text:span text:style-name="T14">分以上。</text:span></text:p>
            <text:p text:style-name="P64"><text:span text:style-name="T14">3.修正「</text:span><text:span text:style-name="T14">高雄市政府檔案管理考核</text:span><text:span text:style-name="T14">要點」，針對</text:span><text:span text:style-name="T14">各機關</text:span><text:span text:style-name="T14">年度</text:span><text:span text:style-name="T14">考核結果，對於檔案管理之督導、主管及承辦人員</text:span><text:span text:style-name="T14">分別訂定不同程度之</text:span><text:span text:style-name="T14">獎懲</text:span><text:span text:style-name="T14">額度，並於109年11月20日函頒施行。</text:span></text:p>
            <text:p text:style-name="P64"><text:span text:style-name="T14">4.10</text:span><text:span text:style-name="T14">9</text:span><text:span text:style-name="T14">年7月7、10日辦理「檔案管理研習班」，計有本府所屬各機關50</text:span><text:span text:style-name="T14">位</text:span><text:span text:style-name="T14">檔管人員參訓，透過專業性的系列課程，提升檔管同仁之法令知能與專業職能。</text:span></text:p>
            <text:p text:style-name="P64"><text:span text:style-name="T14">5.配合國家發展委員會檔案管理局推動「計畫性檔案清理計畫」及「永久保存檔案屆期移轉送審分年規劃」，將108年檔案鑑定報告經檔案局審核通過列為國家檔案者計有2案2卷，及109年政治檔案清查結果經檔案局審核通過列為國家檔案者計有1案1卷6件，依據國家檔案</text:span><text:soft-page-break/><text:span text:style-name="T14">移轉相關規定，於109年8月20日移交檔案局。</text:span></text:p>
            <text:p text:style-name="P64"><text:span text:style-name="T14">6.賡續辦理檔案局推動「永久保存檔案屆期移轉送審分年規劃」，本年度清查民國44年至60年永久保存檔案，於109年12月21日召開檔案保存價值鑑定小組會議，並撰擬檔案鑑定報告及鑑定結果清單函送檔</text:span><text:span text:style-name="T9">案局審核。</text:span></text:p>
            <text:p text:style-name="P64"><text:span text:style-name="T9">1.為確保本府公文電子交換環境資訊安全，於109年3月、10月及11月間，配合金檔獎本府實地評獎作業及檔案管理考核，進行「公文電子交換系統資訊安全」稽核作業。</text:span></text:p>
            <text:p text:style-name="P63">2.為確保本府公文整合系統及公務資料安全，於109年9月、10月，配合本府資訊中心資安防護與健診，進行公文系統主機強化措施，有效降低系統資料遭竊風險，並強化系統資安防禦，提升公文系統及公務資料安全。</text:p>
            <text:p text:style-name="P64"><text:span text:style-name="T9">3.為加強行政暨國際處同仁資安意識及宣導社交工程防範措施，於109年11月6日，辦理年度資通訊安全維護暨資訊業務宣導研習課程，計2場次、</text:span><text:span text:style-name="T9">87</text:span><text:span text:style-name="T9">人次參訓。</text:span></text:p>
            <text:p text:style-name="P86"/>
            <text:p text:style-name="P63">1.為促進公眾參與，增進民間對公共事務的瞭解、信賴及監督，配合本府開放資料(Open Data)政策，109年計已開放27項資料集供民眾下載使用。同時逐步轉置資料集格式為開放性格式，提升開放資料質量及可用性，讓政府施政資料得以活化加值運用。</text:p>
            <text:p text:style-name="P64"><text:span text:style-name="T9">2.為落實市政資訊公開，促進民眾了解相關施政及權益，每週一、四定期發行「高雄市政府電子公報」，彙整刊載本府市法規、行政規則、各式政令、公告、公式送達等各類攸關民眾權益之資訊，作為民眾與本府間溝通的橋梁，全年計出刊</text:span><text:span text:style-name="T9">107期</text:span><text:span text:style-name="T9">。</text:span></text:p>
            <text:p text:style-name="P86"/>
            <text:p text:style-name="P9"><text:span text:style-name="T9">為議定市政重要決策，加強機關間橫向聯繫及與區公所間之統合協調，</text:span><text:span text:style-name="T9">以發揮整體合作精神，</text:span><text:span text:style-name="T9">提升</text:span><text:span text:style-name="T9">行政效能，</text:span><text:span text:style-name="T9">每週二定期舉行市政會議，全年計召開51次。</text:span></text:p>
            <text:p text:style-name="P7"/>
            <text:p text:style-name="P7"/>
            <text:p text:style-name="P48">1.妥適安排市長參加各項會議、各界人士拜會等行程（如各項會報、典禮、頒獎表揚、座談會、研討會、記者會、簡報、國內外人士及姊妹市代表拜會等）。</text:p>
            <text:p text:style-name="P48">2.妥適安排市長訪查基層、探尋民瘼，聽取基層心聲、瞭解基層急需處理之相關問題及視察各項建設等。</text:p>
            <text:p text:style-name="P48"/>
            <text:p text:style-name="P65">以親切積極之態度，妥適處理市民建議暨陳情事項，並利用本府線上即時服務系統，確實管制、追蹤各項案件之辦理情形，全年透過系統<text:soft-page-break/>管制受理案件計1,064件。</text:p>
            <text:p text:style-name="P58"/>
            <text:p text:style-name="P48">處理各項機要業務文件及工作，迅速圓滿達成任務。</text:p>
            <text:p text:style-name="P14"/>
            <text:p text:style-name="P14"/>
            <text:p text:style-name="P67"/>
            <text:p text:style-name="P68"><text:span text:style-name="T9">1.辦理訪賓接待業務：本年度受武漢肺炎(COVID-19)疫情影響，國外訪賓共計有24案、130人次。主要訪問團代表為：駐台北以色列經濟文化辦事處柯思畢代表、法國在台協會公孫孟主任、阿根廷虎城市札摩拉市長(視訊)、日本台灣交流協會高雄事務所加藤英次所長、吐瓦魯國涂莉梅大使、德國在台協會王子陶處長、比利時台北辦事處文浩德處長、斯洛伐克經濟文化辦事處博塔文代表、美國在臺協會高雄分處禹道瑞分處長、歐洲經貿辦事處貿易組雍青龍組長、斯洛伐克布拉提斯拉瓦省德羅巴省長(視訊)、羅馬尼亞康斯坦察市齊塔克市長(視訊)、聖文森及格瑞那丁柏安卓大使等。</text:span></text:p>
            <text:p text:style-name="P68"><text:span text:style-name="T9">2.姊妹市及友好城市之互訪及實質交流：本年度城市邀訪、互訪行程由於疫情無法進行，改以疫情關懷、郵寄設展、線上展覽等方式賡續推動與姊妹市及友好城市實質交流關係，辦理情形如下：</text:span></text:p>
            <text:p text:style-name="P11"><text:span text:style-name="T9">(1)姊妹市及友好城市疫情加油打氣專案</text:span></text:p>
            <text:p text:style-name="P69"><text:span text:style-name="T9">109年4月，向本市之姊妹市及友好城市寄送防疫加油包，交流分享本市防疫紓困政策，傳遞攜手共度難關之期望。防疫加油包內容包含市長署名之關懷信函以及市府各相關局處推出之防疫紓困政策摺頁等。</text:span></text:p>
            <text:p text:style-name="P11"><text:span text:style-name="T9">(2)美國奧克拉荷馬州陶沙姊妹市（Tulsa）夏季閱讀系列活動</text:span></text:p>
            <text:p text:style-name="P69"><text:span text:style-name="T9">「陶沙全球聯盟」與陶沙市郡聯合圖書館（Tulsa City-County Library, TCCL）共同辦理夏季閱讀系列活動，因應疫情以遠距方式向該市家長及兒童介紹姊妹市。本市應邀提供影片於6月及8月系列活動中露出，透過數位方式向姊妹市宣傳行銷。</text:span></text:p>
            <text:p text:style-name="P11"><text:span text:style-name="T9">(3)美國德州聖安東尼姊妹市特展</text:span></text:p>
            <text:p text:style-name="P69"><text:span text:style-name="T9">行政暨國際處於7月31日至9月4日，在四維行政中心中庭舉辦美國德州聖安東尼市之姊妹市巡迴展，讓市民認識聖安東尼市的經濟、人文歷史、美食等城市特色。</text:span></text:p>
            <text:p text:style-name="P11"><text:span text:style-name="T9">(4)姊妹市及友好城市展炫高雄-海外輕展覽</text:span></text:p>
            <text:p text:style-name="P69"><text:span text:style-name="T9">為突破疫情對國際城市互訪之限制，持續與姊妹市及友好城市互動交流，行政暨國際處規劃「高雄潮•夢想啟航」輕展覽，寄送簡易型展架予姊妹市及友好城市，向海外城市市民介紹高雄產業、文化、觀光等特色，已陸續於韓國、德國及日本姊妹市及友</text:span><text:soft-page-break/><text:span text:style-name="T9">好城市之公共空間展出。</text:span></text:p>
            <text:p text:style-name="P12">(5)參與韓國水原市「2020世界藝術節」</text:p>
            <text:p text:style-name="P69"><text:span text:style-name="T9">韓國友好城市水原市於109年10月31日至11月8日舉辦「2020世界藝術節」（2020 World Grand Artist Festival），行政暨國際處邀請擔任電影《血觀音》視覺創作、高雄在地知名畫家柳依蘭女士作品參展，於水原市高賽克博物館展出《我們無從得知真相-關於2020》及《花叢中的窺探者》兩幅畫作。</text:span></text:p>
            <text:p text:style-name="P12">(6)美國奧克拉荷馬州陶沙姊妹市祝賀短片</text:p>
            <text:p text:style-name="P69"><text:span text:style-name="T9">陶沙全球聯盟於109年10月30日舉辦線上虛擬「全球視野獎晚宴」(Global Vision Awards Gala)，本市由羅達生副市長代表錄影表達祝賀，並邀請高雄熊一同入鏡、行銷高雄。</text:span></text:p>
            <text:p text:style-name="P68"><text:span text:style-name="T9">3.以「防疫交流」作為城市國際關係推展主軸，透過參與國際線上會議、捐贈醫療物資等方式，實踐「Kaohsiung is helping」精神，實質推動國際城市、國際組織友好交流。</text:span></text:p>
            <text:p text:style-name="P12">(1)CityNet（亞太都市合作網）視訊會議</text:p>
            <text:p text:style-name="P69"><text:span text:style-name="T9">CityNet（亞太都市合作網）於109年4月針對疫情的防治與應變，邀請會員城市參與視訊會議，以韓國首爾及日本橫濱的防疫經驗為主軸。行政暨國際處與衛生局、經發局、教育局共同出席，了解日韓城市經驗，作為本市防疫政策之參考。</text:span></text:p>
            <text:p text:style-name="P12">(2)與阿根廷虎城市召開防疫視訊會議</text:p>
            <text:p text:style-name="P69"><text:span text:style-name="T9">109年6月5日，行政暨國際處及本府衛生局、教育局與經濟發展局，以視訊會議與虎城市札摩拉市長（Mr. Julio Cesar Zamora）率領之該市防疫專責小組，針對防疫相關議題進行討論，分享本市之防疫措施與抗疫經驗。</text:span></text:p>
            <text:p text:style-name="P12">(3)致贈斯洛伐克布拉提斯拉瓦省防疫口罩</text:p>
            <text:p text:style-name="P69"><text:span text:style-name="T9">109年11月24日，陳其邁市長與斯洛伐克布拉提斯拉瓦省德羅巴（Juraj Droba）省長進行跨國視訊連線，捐贈30萬片醫療口罩予布拉提斯拉瓦省，表達高雄對該省防疫的支持及協助之意。</text:span></text:p>
            <text:p text:style-name="P12">(4)致贈羅馬尼亞康斯坦察市防疫口罩</text:p>
            <text:p text:style-name="P69"><text:span text:style-name="T9">109年</text:span><text:span text:style-name="T9">12</text:span><text:span text:style-name="T9">月</text:span><text:span text:style-name="T9">3</text:span><text:span text:style-name="T9">日，陳其邁市長與羅馬尼亞康斯坦察市齊塔克</text:span><text:span text:style-name="T9">(Vergil Chi</text:span><text:span text:style-name="T27">ț</text:span><text:span text:style-name="T9">ac)</text:span><text:span text:style-name="T9">市長、我駐斯洛伐克代表處李南陽代表進行三方視訊連線。持續以「</text:span><text:span text:style-name="T9">Kaohsiung is helping</text:span><text:span text:style-name="T9">」理念向國際社會伸出援手，捐贈</text:span><text:span text:style-name="T9">20</text:span><text:span text:style-name="T9">萬枚醫療口罩予康斯坦察市，展現高雄的溫暖心意。</text:span></text:p>
            <text:p text:style-name="P70"/>
            <text:p text:style-name="P15"><text:span text:style-name="T9">1.歐洲駐臺使節及商務代表團參訪</text:span></text:p>
            <text:p text:style-name="P66"><text:span text:style-name="T9">109年11月16日，歐洲經貿辦事處（European Economic and </text:span><text:soft-page-break/><text:span text:style-name="T9">Trade Office）由貿易組雍青龍（Thomas Jürgensen）組長率歐盟10個會員國的駐臺使節及商務代表組團參訪高雄，與陳其邁市長在經濟、產業、5G智慧應用服務等多個面向相互交換意見，市府團隊亦向訪團簡報高雄產業發展以及都市開發規劃，期盼開啟更多合作的契機。</text:span></text:p>
            <text:p text:style-name="P15"><text:span text:style-name="T9">2.外交部駐臺使節參訪團</text:span></text:p>
            <text:p text:style-name="P66"><text:span text:style-name="T9">109年11月21日，由外交部曹立傑次長陪同30國、38位駐臺使節訪高，參訪智崴資訊科技公司及衛武營國家藝術文化中心等地，陳其邁市長也代表市府歡迎使節團，期待未來在科技創新等產業領域和各國攜手並進。</text:span></text:p>
            <text:p text:style-name="P14"/>
            <text:p text:style-name="P14">2020全民外交研習營</text:p>
            <text:p text:style-name="P15"><text:span text:style-name="T9">109年9月11日，行政暨國際處與外交部外交及國際事務學院合辦「2020全民外交研習營」，邀請資深外交官羅添宏大使以「我國當前外交政策」、「朝鮮半島情勢分析」兩項主題進行專題演講與交流，分析台灣如何以經貿或人道救助等方式爭取國際空間與合作機會。</text:span></text:p>
            <text:p text:style-name="P7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font-size-asian="13pt" style:font-size-complex="10pt"/>
    </style:style>
    <style:style style:name="List" style:family="paragraph" style:parent-style-name="Standard" style:class="list">
      <style:paragraph-properties fo:margin-left="0.176cm" fo:margin-right="0.088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088cm" style:line-height-at-least="1.27cm" fo:text-indent="0cm" style:auto-text-indent="false"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088cm" fo:text-indent="0cm" style:auto-text-indent="false"/>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088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margin-left="0.088cm" fo:margin-right="0.088cm" fo:orphans="0" fo:widows="0" fo:text-indent="0cm" style:auto-text-indent="false"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088cm" fo:margin-right="0.088cm" fo:margin-top="0cm" fo:margin-bottom="0.212cm" loext:contextual-spacing="false" fo:line-height="0.564cm" fo:text-indent="0.37cm" style:auto-text-indent="false"/>
      <style:text-properties style:font-name="標楷體" fo:font-family="標楷體" style:font-family-generic="script" fo:font-size="12pt" style:font-size-asian="12pt" style:font-size-complex="12pt"/>
    </style:style>
    <style:style style:name="本文縮排" style:family="paragraph" style:parent-style-name="Standard">
      <style:paragraph-properties fo:margin-left="0.847cm" fo:margin-right="0.088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088cm" fo:text-indent="0.37cm" style:auto-text-indent="false"/>
    </style:style>
    <style:style style:name="本文縮排_20_2" style:display-name="本文縮排 2" style:family="paragraph" style:parent-style-name="Standard">
      <style:paragraph-properties fo:margin-left="0.847cm" fo:margin-right="0.088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088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left="0cm" fo:margin-right="0.088cm" fo:text-indent="0cm" style:auto-text-indent="false"/>
    </style:style>
    <style:style style:name="Contents_20_2" style:display-name="Contents 2" style:family="paragraph" style:parent-style-name="Standard" style:next-style-name="Standard" style:class="index">
      <style:paragraph-properties fo:margin-left="0.847cm" fo:margin-right="0.088cm" fo:text-indent="0cm" style:auto-text-indent="false"/>
    </style:style>
    <style:style style:name="Contents_20_3" style:display-name="Contents 3" style:family="paragraph" style:parent-style-name="Standard" style:next-style-name="Standard" style:class="index">
      <style:paragraph-properties fo:margin-left="1.693cm" fo:margin-right="0.088cm" fo:text-indent="0cm" style:auto-text-indent="false"/>
    </style:style>
    <style:style style:name="Contents_20_4" style:display-name="Contents 4" style:family="paragraph" style:parent-style-name="Standard" style:next-style-name="Standard" style:class="index">
      <style:paragraph-properties fo:margin-left="2.54cm" fo:margin-right="0.088cm" fo:text-indent="0cm" style:auto-text-indent="false"/>
    </style:style>
    <style:style style:name="Contents_20_5" style:display-name="Contents 5" style:family="paragraph" style:parent-style-name="Standard" style:next-style-name="Standard" style:class="index">
      <style:paragraph-properties fo:margin-left="3.387cm" fo:margin-right="0.088cm" fo:text-indent="0cm" style:auto-text-indent="false"/>
    </style:style>
    <style:style style:name="Contents_20_6" style:display-name="Contents 6" style:family="paragraph" style:parent-style-name="Standard" style:next-style-name="Standard" style:class="index">
      <style:paragraph-properties fo:margin-left="4.233cm" fo:margin-right="0.088cm" fo:text-indent="0cm" style:auto-text-indent="false"/>
    </style:style>
    <style:style style:name="Contents_20_7" style:display-name="Contents 7" style:family="paragraph" style:parent-style-name="Standard" style:next-style-name="Standard" style:class="index">
      <style:paragraph-properties fo:margin-left="5.08cm" fo:margin-right="0.088cm" fo:text-indent="0cm" style:auto-text-indent="false"/>
    </style:style>
    <style:style style:name="Contents_20_8" style:display-name="Contents 8" style:family="paragraph" style:parent-style-name="Standard" style:next-style-name="Standard" style:class="index">
      <style:paragraph-properties fo:margin-left="5.927cm" fo:margin-right="0.088cm" fo:text-indent="0cm" style:auto-text-indent="false"/>
    </style:style>
    <style:style style:name="Contents_20_9" style:display-name="Contents 9" style:family="paragraph" style:parent-style-name="Standard" style:next-style-name="Standard" style:class="index">
      <style:paragraph-properties fo:margin-left="6.773cm" fo:margin-right="0.088cm" fo:text-indent="0cm" style:auto-text-indent="false"/>
    </style:style>
    <style:style style:name="Addressee" style:family="paragraph" style:parent-style-name="Standard" style:class="extra">
      <style:paragraph-properties fo:margin-left="0.176cm" fo:margin-right="0.088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088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cm" fo:margin-right="0.088cm" fo:text-indent="0cm" style:auto-text-indent="false"/>
    </style:style>
    <style:style style:name="Index_20_2" style:display-name="Index 2" style:family="paragraph" style:parent-style-name="Standard" style:next-style-name="Standard" style:class="index">
      <style:paragraph-properties fo:margin-left="0.353cm" fo:margin-right="0.088cm" fo:text-indent="0cm" style:auto-text-indent="false"/>
    </style:style>
    <style:style style:name="Index_20_3" style:display-name="Index 3" style:family="paragraph" style:parent-style-name="Standard" style:next-style-name="Standard" style:class="index">
      <style:paragraph-properties fo:margin-left="0.706cm" fo:margin-right="0.088cm" fo:text-indent="0cm" style:auto-text-indent="false"/>
    </style:style>
    <style:style style:name="索引_20_4" style:display-name="索引 4" style:family="paragraph" style:parent-style-name="Standard" style:next-style-name="Standard">
      <style:paragraph-properties fo:margin-left="1.058cm" fo:margin-right="0.088cm" fo:text-indent="0cm" style:auto-text-indent="false"/>
    </style:style>
    <style:style style:name="索引_20_5" style:display-name="索引 5" style:family="paragraph" style:parent-style-name="Standard" style:next-style-name="Standard">
      <style:paragraph-properties fo:margin-left="1.411cm" fo:margin-right="0.088cm" fo:text-indent="0cm" style:auto-text-indent="false"/>
    </style:style>
    <style:style style:name="索引_20_6" style:display-name="索引 6" style:family="paragraph" style:parent-style-name="Standard" style:next-style-name="Standard">
      <style:paragraph-properties fo:margin-left="1.764cm" fo:margin-right="0.088cm" fo:text-indent="0cm" style:auto-text-indent="false"/>
    </style:style>
    <style:style style:name="索引_20_7" style:display-name="索引 7" style:family="paragraph" style:parent-style-name="Standard" style:next-style-name="Standard">
      <style:paragraph-properties fo:margin-left="2.117cm" fo:margin-right="0.088cm" fo:text-indent="0cm" style:auto-text-indent="false"/>
    </style:style>
    <style:style style:name="索引_20_8" style:display-name="索引 8" style:family="paragraph" style:parent-style-name="Standard" style:next-style-name="Standard">
      <style:paragraph-properties fo:margin-left="2.469cm" fo:margin-right="0.088cm" fo:text-indent="0cm" style:auto-text-indent="false"/>
    </style:style>
    <style:style style:name="索引_20_9" style:display-name="索引 9" style:family="paragraph" style:parent-style-name="Standard" style:next-style-name="Standard">
      <style:paragraph-properties fo:margin-left="2.822cm" fo:margin-right="0.088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088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1" style:font-family-asian="新細明體, PMingLiU" style:font-family-generic-asian="roman" style:font-pitch-asian="variable"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088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088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088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088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088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088cm" fo:text-indent="-0.353cm" style:auto-text-indent="false"/>
    </style:style>
    <style:style style:name="清單_20_3" style:display-name="清單 3" style:family="paragraph" style:parent-style-name="Standard">
      <style:paragraph-properties fo:margin-left="0.176cm" fo:margin-right="0.088cm" fo:text-indent="-0.353cm" style:auto-text-indent="false"/>
    </style:style>
    <style:style style:name="清單_20_4" style:display-name="清單 4" style:family="paragraph" style:parent-style-name="Standard">
      <style:paragraph-properties fo:margin-left="0.176cm" fo:margin-right="0.088cm" fo:text-indent="-0.353cm" style:auto-text-indent="false"/>
    </style:style>
    <style:style style:name="清單_20_5" style:display-name="清單 5" style:family="paragraph" style:parent-style-name="Standard">
      <style:paragraph-properties fo:margin-left="0.176cm" fo:margin-right="0.088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088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088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088cm" fo:text-indent="0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9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7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5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0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9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4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3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38cm" fo:text-indent="-0.847cm" fo:margin-left="0.838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indent="0cm" style:auto-text-indent="fals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0:28:00</meta:creation-date>
    <dc:creator>陳姿含</dc:creator>
    <dc:date>2021-03-31T10:28:00</dc:date>
    <meta:print-date>2021-03-25T10:57:00</meta:print-date>
    <meta:editing-cycles>2</meta:editing-cycles>
    <meta:editing-duration>PT1M</meta:editing-duration>
    <meta:document-statistic meta:table-count="1" meta:image-count="0" meta:object-count="0" meta:page-count="10" meta:paragraph-count="155" meta:word-count="7937" meta:character-count="8692" meta:non-whitespace-character-count="8604"/>
    <meta:generator>LibreOffice/5.1.2.2$Windows_x86 LibreOffice_project/d3bf12ecb743fc0d20e0be0c58ca359301eb705f</meta:generator>
  </office:meta>
</office:document-meta>
</file>