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1cm"/>
    </style:style>
    <style:style style:name="表格1.B" style:family="table-column">
      <style:table-column-properties style:column-width="13.173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2.191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paragraph-properties fo:line-height="0.635cm" style:punctuation-wrap="simple"/>
      <style:text-properties fo:color="#000000" style:font-name="Times New Roman" fo:font-size="12pt" style:letter-kerning="true" style:font-size-asian="12pt"/>
    </style:style>
    <style:style style:name="P2" style:family="paragraph" style:parent-style-name="Standard">
      <style:paragraph-properties fo:margin-left="0.229cm" fo:margin-right="0.229cm" fo:line-height="0.635cm" fo:text-align="center" style:justify-single-word="false" fo:text-indent="0cm" style:auto-text-indent="false" style:punctuation-wrap="simple"/>
    </style:style>
    <style:style style:name="P3" style:family="paragraph" style:parent-style-name="Standard">
      <style:paragraph-properties fo:margin-left="0.229cm" fo:margin-right="0.229cm" fo:line-height="0.635cm" fo:text-align="center" style:justify-single-word="false" fo:text-indent="0cm" style:auto-text-indent="false" style:punctuation-wrap="simple"/>
      <style:text-properties fo:color="#000000" style:font-name="Times New Roman" fo:font-size="14pt" fo:font-weight="bold" style:letter-kerning="true" style:font-size-asian="14pt" style:font-weight-asian="bold" style:font-size-complex="14pt"/>
    </style:style>
    <style:style style:name="P4" style:family="paragraph" style:parent-style-name="Standard">
      <style:paragraph-properties fo:margin-left="0.984cm" fo:margin-right="0.138cm" fo:line-height="0.635cm" fo:text-indent="-0.847cm" style:auto-text-indent="false" style:punctuation-wrap="simple"/>
    </style:style>
    <style:style style:name="P5" style:family="paragraph" style:parent-style-name="Standard">
      <style:paragraph-properties fo:margin-left="0.984cm" fo:margin-right="0.138cm" fo:line-height="0.635cm" fo:text-indent="-0.847cm" style:auto-text-indent="false" style:punctuation-wrap="simple"/>
      <style:text-properties fo:color="#000000" style:font-name="Times New Roman" fo:font-size="12pt" fo:font-weight="bold" style:letter-kerning="true" style:font-size-asian="12pt" style:font-weight-asian="bold"/>
    </style:style>
    <style:style style:name="P6" style:family="paragraph" style:parent-style-name="Standard">
      <style:paragraph-properties fo:margin-left="0.984cm" fo:margin-right="0.138cm" fo:line-height="0.635cm" fo:text-indent="-0.847cm" style:auto-text-indent="false" style:punctuation-wrap="simple"/>
      <style:text-properties fo:color="#000000" style:font-name="Times New Roman" fo:font-size="12pt" fo:font-weight="bold" style:letter-kerning="true" style:font-size-asian="12pt" style:font-weight-asian="bold"/>
    </style:style>
    <style:style style:name="P7" style:family="paragraph" style:parent-style-name="Standard">
      <style:paragraph-properties fo:margin-left="1.154cm" fo:margin-right="0.138cm" fo:line-height="0.635cm" fo:text-indent="-0.847cm" style:auto-text-indent="false" style:punctuation-wrap="simple"/>
    </style:style>
    <style:style style:name="P8" style:family="paragraph" style:parent-style-name="Standard">
      <style:paragraph-properties fo:margin-left="1.154cm" fo:margin-right="0.138cm" fo:line-height="0.635cm" fo:text-indent="-0.847cm" style:auto-text-indent="false" style:punctuation-wrap="simple"/>
      <style:text-properties fo:color="#000000" style:font-name="Times New Roman" fo:font-size="12pt" style:letter-kerning="true" style:font-size-asian="12pt"/>
    </style:style>
    <style:style style:name="P9" style:family="paragraph" style:parent-style-name="Standard">
      <style:paragraph-properties fo:margin-left="1.154cm" fo:margin-right="0.138cm" fo:line-height="0.635cm" fo:text-indent="-0.847cm" style:auto-text-indent="false" style:punctuation-wrap="simple"/>
      <style:text-properties fo:color="#000000" style:font-name="Times New Roman" fo:font-size="12pt" style:letter-kerning="true" style:font-size-asian="12pt"/>
    </style:style>
    <style:style style:name="P10" style:family="paragraph" style:parent-style-name="Standard">
      <style:paragraph-properties fo:margin-left="1.535cm" fo:margin-right="0.138cm" fo:line-height="0.635cm" fo:text-indent="-0.847cm" style:auto-text-indent="false" style:punctuation-wrap="simple"/>
    </style:style>
    <style:style style:name="P11" style:family="paragraph" style:parent-style-name="Standard">
      <style:paragraph-properties fo:margin-left="1.535cm" fo:margin-right="0.138cm" fo:line-height="0.635cm" fo:text-indent="-0.847cm" style:auto-text-indent="false" style:punctuation-wrap="simple"/>
      <style:text-properties fo:color="#000000" style:font-name="Times New Roman" fo:font-size="12pt" style:letter-kerning="true" style:font-size-asian="12pt"/>
    </style:style>
    <style:style style:name="P12" style:family="paragraph" style:parent-style-name="Standard">
      <style:paragraph-properties fo:margin-left="1.535cm" fo:margin-right="0.138cm" fo:line-height="0.635cm" fo:text-indent="-0.847cm" style:auto-text-indent="false" style:punctuation-wrap="simple"/>
      <style:text-properties fo:color="#000000" style:font-name="Times New Roman" fo:font-size="12pt" style:letter-kerning="true" style:font-size-asian="12pt"/>
    </style:style>
    <style:style style:name="P13" style:family="paragraph" style:parent-style-name="Standard">
      <style:paragraph-properties fo:margin-left="0cm" fo:margin-right="0.138cm" fo:line-height="0.635cm" fo:text-indent="0cm" style:auto-text-indent="false" style:punctuation-wrap="simple"/>
      <style:text-properties fo:color="#000000" style:font-name="Times New Roman" fo:font-size="12pt" style:letter-kerning="true" style:font-size-asian="12pt"/>
    </style:style>
    <style:style style:name="P14" style:family="paragraph" style:parent-style-name="Standard">
      <style:paragraph-properties fo:margin-left="0cm" fo:margin-right="0.138cm" fo:line-height="0.635cm" fo:text-indent="0cm" style:auto-text-indent="false" style:punctuation-wrap="simple"/>
      <style:text-properties fo:color="#000000" style:font-name="Times New Roman" fo:font-size="12pt" style:letter-kerning="true" style:font-size-asian="12pt"/>
    </style:style>
    <style:style style:name="P15" style:family="paragraph" style:parent-style-name="Standard">
      <style:paragraph-properties fo:margin-left="0cm" fo:margin-right="0.138cm" fo:line-height="0.635cm" fo:text-indent="0cm" style:auto-text-indent="false" style:punctuation-wrap="simple"/>
      <style:text-properties fo:color="#000000" style:font-name="Times New Roman" fo:font-size="12pt" fo:font-weight="bold" style:letter-kerning="true" style:font-size-asian="12pt" style:font-weight-asian="bold"/>
    </style:style>
    <style:style style:name="P16" style:family="paragraph" style:parent-style-name="Standard">
      <style:paragraph-properties fo:margin-left="0cm" fo:margin-right="0.138cm" fo:line-height="0.635cm" fo:text-indent="0cm" style:auto-text-indent="false" style:punctuation-wrap="simple"/>
    </style:style>
    <style:style style:name="P17" style:family="paragraph" style:parent-style-name="Standard">
      <style:paragraph-properties fo:margin-left="0.307cm" fo:margin-right="0.138cm" fo:line-height="0.635cm" fo:text-indent="0cm" style:auto-text-indent="false" style:punctuation-wrap="simple"/>
      <style:text-properties fo:color="#000000" style:font-name="Times New Roman" fo:font-size="12pt" style:letter-kerning="true" style:font-size-asian="12pt"/>
    </style:style>
    <style:style style:name="P18" style:family="paragraph" style:parent-style-name="Standard">
      <style:paragraph-properties fo:margin-left="0cm" fo:margin-right="0.229cm" fo:line-height="0.635cm" fo:text-indent="0cm" style:auto-text-indent="false" style:punctuation-wrap="simple"/>
      <style:text-properties fo:color="#000000" style:font-name="Times New Roman" fo:font-size="12pt" style:letter-kerning="true" style:font-size-asian="12pt"/>
    </style:style>
    <style:style style:name="P19" style:family="paragraph" style:parent-style-name="Standard">
      <style:paragraph-properties fo:margin-left="0cm" fo:margin-right="0.229cm" fo:line-height="0.635cm" fo:text-indent="0cm" style:auto-text-indent="false" style:punctuation-wrap="simple"/>
      <style:text-properties fo:color="#000000" style:font-name="Times New Roman" fo:font-size="12pt" style:letter-kerning="true" style:font-size-asian="12pt"/>
    </style:style>
    <style:style style:name="P20" style:family="paragraph" style:parent-style-name="Standard">
      <style:paragraph-properties fo:margin-left="0.088cm" fo:margin-right="0.229cm" fo:line-height="0.635cm" fo:text-indent="0cm" style:auto-text-indent="false" style:punctuation-wrap="simple"/>
      <style:text-properties fo:color="#000000" style:font-name="Times New Roman" fo:font-size="12pt" style:letter-kerning="true" style:font-size-asian="12pt"/>
    </style:style>
    <style:style style:name="P21" style:family="paragraph" style:parent-style-name="Standard" style:list-style-name="WW8Num10">
      <style:paragraph-properties fo:margin-left="0.635cm" fo:margin-right="0.229cm" fo:line-height="0.635cm" fo:text-indent="-0.492cm" style:auto-text-indent="false" style:punctuation-wrap="simple"/>
    </style:style>
    <style:style style:name="P22" style:family="paragraph" style:parent-style-name="Standard" style:list-style-name="WW8Num10">
      <style:paragraph-properties fo:margin-left="0.635cm" fo:margin-right="0.229cm" fo:line-height="0.635cm" fo:text-indent="-0.443cm" style:auto-text-indent="false" style:punctuation-wrap="simple"/>
    </style:style>
    <style:style style:name="P23" style:family="paragraph" style:parent-style-name="Standard" style:list-style-name="WW8Num11">
      <style:paragraph-properties fo:margin-left="0.635cm" fo:margin-right="0.229cm" fo:line-height="0.635cm" fo:text-indent="-0.443cm" style:auto-text-indent="false" style:punctuation-wrap="simple"/>
    </style:style>
    <style:style style:name="P24" style:family="paragraph" style:parent-style-name="Standard" style:list-style-name="WW8Num19">
      <style:paragraph-properties fo:margin-left="0.635cm" fo:margin-right="0.088cm" fo:line-height="0.635cm" fo:text-indent="-0.443cm" style:auto-text-indent="false" style:punctuation-wrap="simple"/>
    </style:style>
    <style:style style:name="P25" style:family="paragraph" style:parent-style-name="Standard" style:list-style-name="WW8Num3">
      <style:paragraph-properties fo:margin-left="0.635cm" fo:margin-right="0.088cm" fo:line-height="0.635cm" fo:text-indent="-0.443cm" style:auto-text-indent="false" style:punctuation-wrap="simple"/>
      <style:text-properties fo:color="#000000" style:font-name="Times New Roman" fo:font-size="12pt" style:letter-kerning="true" style:font-size-asian="12pt"/>
    </style:style>
    <style:style style:name="P26" style:family="paragraph" style:parent-style-name="Standard">
      <style:paragraph-properties fo:margin-left="0.635cm" fo:margin-right="0.088cm" fo:line-height="0.635cm" fo:text-indent="0cm" style:auto-text-indent="false" style:punctuation-wrap="simple"/>
    </style:style>
    <style:style style:name="P27" style:family="paragraph" style:parent-style-name="Standard">
      <style:paragraph-properties fo:margin-left="0.635cm" fo:margin-right="0.088cm" fo:line-height="0.635cm" fo:text-indent="0cm" style:auto-text-indent="false" style:punctuation-wrap="simple"/>
      <style:text-properties fo:color="#000000" style:font-name="Times New Roman" fo:font-size="12pt" style:letter-kerning="true" style:font-size-asian="12pt"/>
    </style:style>
    <style:style style:name="P28" style:family="paragraph" style:parent-style-name="Standard">
      <style:paragraph-properties fo:margin-left="0.635cm" fo:margin-right="0.088cm" fo:line-height="0.635cm" fo:text-indent="0cm" style:auto-text-indent="false" style:punctuation-wrap="simple"/>
      <style:text-properties fo:color="#000000" style:font-name="Times New Roman" fo:font-size="12pt" style:letter-kerning="true" style:font-size-asian="12pt"/>
    </style:style>
    <style:style style:name="P29" style:family="paragraph" style:parent-style-name="Standard" style:list-style-name="WW8Num13">
      <style:paragraph-properties fo:margin-left="0.635cm" fo:margin-right="0.088cm" fo:line-height="0.635cm" fo:text-indent="-0.418cm" style:auto-text-indent="false" style:punctuation-wrap="simple"/>
    </style:style>
    <style:style style:name="P30" style:family="paragraph" style:parent-style-name="Standard" style:list-style-name="WW8Num3">
      <style:paragraph-properties fo:margin-left="0.635cm" fo:margin-right="0.088cm" fo:line-height="0.635cm" fo:text-indent="-0.418cm" style:auto-text-indent="false" style:punctuation-wrap="simple"/>
      <style:text-properties fo:color="#000000" style:font-name="Times New Roman" fo:font-size="12pt" style:letter-kerning="true" style:font-size-asian="12pt"/>
    </style:style>
    <style:style style:name="P31" style:family="paragraph" style:parent-style-name="Standard" style:list-style-name="WW8Num11">
      <style:paragraph-properties fo:margin-left="0.635cm" fo:margin-right="0.229cm" fo:line-height="0.635cm" fo:text-indent="-0.393cm" style:auto-text-indent="false" style:punctuation-wrap="simple"/>
    </style:style>
    <style:style style:name="P32" style:family="paragraph" style:parent-style-name="Standard" style:list-style-name="WW8Num19">
      <style:paragraph-properties fo:margin-left="0.635cm" fo:margin-right="0.229cm" fo:line-height="0.635cm" fo:text-indent="-0.393cm" style:auto-text-indent="false" style:punctuation-wrap="simple"/>
      <style:text-properties fo:color="#000000" style:font-name="Times New Roman" fo:font-size="12pt" style:letter-kerning="true" style:font-size-asian="12pt"/>
    </style:style>
    <style:style style:name="P33" style:family="paragraph" style:parent-style-name="Standard" style:list-style-name="WW8Num15">
      <style:paragraph-properties fo:margin-left="0.635cm" fo:margin-right="0.229cm" fo:line-height="0.635cm" fo:text-indent="-0.393cm" style:auto-text-indent="false" style:punctuation-wrap="simple"/>
      <style:text-properties fo:color="#000000" style:font-name="Times New Roman" fo:font-size="12pt" style:letter-kerning="true" style:font-size-asian="12pt"/>
    </style:style>
    <style:style style:name="P34" style:family="paragraph" style:parent-style-name="Standard">
      <style:paragraph-properties fo:margin-left="0.635cm" fo:margin-right="0.229cm" fo:line-height="0.635cm" fo:text-indent="0cm" style:auto-text-indent="false" style:punctuation-wrap="simple"/>
    </style:style>
    <style:style style:name="P35" style:family="paragraph" style:parent-style-name="Standard">
      <style:paragraph-properties fo:margin-left="0.635cm" fo:margin-right="0.229cm" fo:line-height="0.635cm" fo:text-indent="0cm" style:auto-text-indent="false" style:punctuation-wrap="simple"/>
      <style:text-properties fo:color="#000000" style:font-name="Times New Roman" fo:font-size="12pt" style:letter-kerning="true" style:font-size-asian="12pt"/>
    </style:style>
    <style:style style:name="P36" style:family="paragraph" style:parent-style-name="Standard">
      <style:paragraph-properties fo:margin-left="0.635cm" fo:margin-right="0.229cm" fo:line-height="0.635cm" fo:text-indent="0cm" style:auto-text-indent="false" style:punctuation-wrap="simple"/>
      <style:text-properties fo:color="#000000" style:font-name="Times New Roman" fo:font-size="12pt" style:letter-kerning="true" style:font-size-asian="12pt"/>
    </style:style>
    <style:style style:name="P37" style:family="paragraph" style:parent-style-name="Standard" style:list-style-name="WW8Num13">
      <style:paragraph-properties fo:margin-left="0.635cm" fo:margin-right="0.088cm" fo:line-height="0.635cm" fo:text-indent="-0.393cm" style:auto-text-indent="false" style:punctuation-wrap="simple"/>
    </style:style>
    <style:style style:name="P38" style:family="paragraph" style:parent-style-name="Standard" style:list-style-name="WW8Num13">
      <style:paragraph-properties fo:margin-left="0.635cm" fo:margin-right="0.088cm" fo:line-height="0.635cm" fo:text-indent="-0.369cm" style:auto-text-indent="false" style:punctuation-wrap="simple"/>
    </style:style>
    <style:style style:name="P39" style:family="paragraph" style:parent-style-name="Standard">
      <style:paragraph-properties fo:margin-left="0.298cm" fo:margin-right="0.088cm" fo:line-height="0.635cm" fo:text-indent="0cm" style:auto-text-indent="false" style:punctuation-wrap="simple"/>
    </style:style>
    <style:style style:name="P40" style:family="paragraph" style:parent-style-name="Standard">
      <style:paragraph-properties fo:margin-left="0.298cm" fo:margin-right="0.229cm" fo:line-height="0.635cm" fo:text-indent="0cm" style:auto-text-indent="false" style:punctuation-wrap="simple"/>
    </style:style>
    <style:style style:name="P41" style:family="paragraph" style:parent-style-name="Standard">
      <style:paragraph-properties fo:margin-left="0.298cm" fo:margin-right="0.229cm" fo:line-height="0.635cm" fo:text-indent="0cm" style:auto-text-indent="false" style:punctuation-wrap="simple"/>
      <style:text-properties fo:color="#000000" style:font-name="Times New Roman" fo:font-size="12pt" style:letter-kerning="true" style:font-size-asian="12pt"/>
    </style:style>
    <style:style style:name="P42" style:family="paragraph" style:parent-style-name="Standard">
      <style:paragraph-properties fo:margin-left="0.298cm" fo:margin-right="0.229cm" fo:line-height="0.635cm" fo:text-indent="0cm" style:auto-text-indent="false" style:punctuation-wrap="simple"/>
      <style:text-properties fo:color="#000000" style:font-name="Times New Roman" fo:font-size="12pt" style:letter-kerning="true" style:font-size-asian="12pt"/>
    </style:style>
    <style:style style:name="P43" style:family="paragraph" style:parent-style-name="Standard" style:list-style-name="WW8Num11">
      <style:paragraph-properties fo:margin-left="0.635cm" fo:margin-right="0.229cm" fo:line-height="0.635cm" fo:text-indent="-0.418cm" style:auto-text-indent="false" style:punctuation-wrap="simple"/>
    </style:style>
    <style:style style:name="P44" style:family="paragraph" style:parent-style-name="Standard" style:list-style-name="WW8Num15">
      <style:paragraph-properties fo:margin-left="0.635cm" fo:margin-right="0.229cm" fo:line-height="0.635cm" fo:text-indent="-0.418cm" style:auto-text-indent="false" style:punctuation-wrap="simple"/>
    </style:style>
    <style:style style:name="P45" style:family="paragraph" style:parent-style-name="Standard" style:list-style-name="WW8Num15">
      <style:paragraph-properties fo:margin-left="0.635cm" fo:margin-right="0.229cm" fo:line-height="0.635cm" fo:text-indent="-0.418cm" style:auto-text-indent="false" style:punctuation-wrap="simple"/>
      <style:text-properties fo:color="#000000" style:font-name="Times New Roman" fo:font-size="12pt" style:letter-kerning="true" style:font-size-asian="12pt"/>
    </style:style>
    <style:style style:name="P46" style:family="paragraph" style:parent-style-name="Standard" style:list-style-name="WW8Num11">
      <style:paragraph-properties fo:margin-left="0.635cm" fo:margin-right="0.229cm" fo:line-height="0.635cm" fo:text-indent="-0.369cm" style:auto-text-indent="false" style:punctuation-wrap="simple"/>
    </style:style>
    <style:style style:name="P47" style:family="paragraph" style:parent-style-name="Standard" style:list-style-name="WW8Num15">
      <style:paragraph-properties fo:margin-left="0.635cm" fo:margin-right="0.229cm" fo:line-height="0.635cm" fo:text-indent="-0.369cm" style:auto-text-indent="false" style:punctuation-wrap="simple"/>
      <style:text-properties fo:color="#000000" style:font-name="Times New Roman" fo:font-size="12pt" style:letter-kerning="true" style:font-size-asian="12pt"/>
    </style:style>
    <style:style style:name="P48" style:family="paragraph" style:parent-style-name="Standard">
      <style:paragraph-properties fo:margin-left="0.3cm" fo:margin-right="0.229cm" fo:line-height="0.635cm" fo:text-indent="-0.002cm" style:auto-text-indent="false" style:punctuation-wrap="simple"/>
    </style:style>
    <style:style style:name="P49" style:family="paragraph" style:parent-style-name="Standard" style:list-style-name="WW8Num15">
      <style:paragraph-properties fo:margin-left="0.635cm" fo:margin-right="0.229cm" fo:line-height="0.635cm" fo:text-indent="-0.344cm" style:auto-text-indent="false" style:punctuation-wrap="simple"/>
      <style:text-properties fo:color="#000000" style:font-name="Times New Roman" fo:font-size="12pt" style:letter-kerning="true" style:font-size-asian="12pt"/>
    </style:style>
    <style:style style:name="P50" style:family="paragraph" style:parent-style-name="Standard" style:list-style-name="WW8Num6">
      <style:paragraph-properties fo:margin-left="0.635cm" fo:margin-right="0.229cm" fo:line-height="0.635cm" fo:text-indent="-0.333cm" style:auto-text-indent="false" style:punctuation-wrap="simple"/>
    </style:style>
    <style:style style:name="P51" style:family="paragraph" style:parent-style-name="Standard" style:list-style-name="WW8Num1">
      <style:paragraph-properties fo:margin-left="0.635cm" fo:margin-right="0.229cm" fo:line-height="0.635cm" fo:text-indent="-0.333cm" style:auto-text-indent="false" style:punctuation-wrap="simple"/>
    </style:style>
    <style:style style:name="P52" style:family="paragraph" style:parent-style-name="Standard" style:list-style-name="WW8Num17">
      <style:paragraph-properties fo:margin-left="0.635cm" fo:margin-right="0.229cm" fo:line-height="0.635cm" fo:text-indent="-0.333cm" style:auto-text-indent="false" style:punctuation-wrap="simple"/>
    </style:style>
    <style:style style:name="P53" style:family="paragraph" style:parent-style-name="Standard" style:list-style-name="WW8Num12">
      <style:paragraph-properties fo:margin-left="0.635cm" fo:margin-right="0.229cm" fo:line-height="0.635cm" fo:text-indent="-0.333cm" style:auto-text-indent="false" style:punctuation-wrap="simple"/>
    </style:style>
    <style:style style:name="P54" style:family="paragraph" style:parent-style-name="Standard" style:list-style-name="WW8Num14">
      <style:paragraph-properties fo:margin-left="0.635cm" fo:margin-right="0.229cm" fo:line-height="0.635cm" fo:text-indent="-0.333cm" style:auto-text-indent="false" style:punctuation-wrap="simple"/>
    </style:style>
    <style:style style:name="P55" style:family="paragraph" style:parent-style-name="Standard" style:list-style-name="WW8Num2">
      <style:paragraph-properties fo:margin-left="0.635cm" fo:margin-right="0.229cm" fo:line-height="0.635cm" fo:text-indent="-0.333cm" style:auto-text-indent="false" style:punctuation-wrap="simple"/>
    </style:style>
    <style:style style:name="P56" style:family="paragraph" style:parent-style-name="Standard" style:list-style-name="WW8Num8">
      <style:paragraph-properties fo:margin-left="0.635cm" fo:margin-right="0.229cm" fo:line-height="0.635cm" fo:text-indent="-0.333cm" style:auto-text-indent="false" style:punctuation-wrap="simple"/>
    </style:style>
    <style:style style:name="P57" style:family="paragraph" style:parent-style-name="Standard" style:list-style-name="WW8Num5">
      <style:paragraph-properties fo:margin-left="0.635cm" fo:margin-right="0.229cm" fo:line-height="0.635cm" fo:text-indent="-0.333cm" style:auto-text-indent="false" style:punctuation-wrap="simple"/>
    </style:style>
    <style:style style:name="P58" style:family="paragraph" style:parent-style-name="Standard" style:list-style-name="WW8Num15">
      <style:paragraph-properties fo:margin-left="0.635cm" fo:margin-right="0.229cm" fo:line-height="0.635cm" fo:text-indent="-0.333cm" style:auto-text-indent="false" style:punctuation-wrap="simple"/>
      <style:text-properties fo:color="#000000" style:font-name="Times New Roman" fo:font-size="12pt" style:letter-kerning="true" style:font-size-asian="12pt"/>
    </style:style>
    <style:style style:name="P59" style:family="paragraph" style:parent-style-name="Standard" style:list-style-name="WW8Num4">
      <style:paragraph-properties fo:margin-left="0.635cm" fo:margin-right="0.229cm" fo:line-height="0.635cm" fo:text-indent="-0.333cm" style:auto-text-indent="false" style:punctuation-wrap="simple"/>
      <style:text-properties fo:color="#000000" style:font-name="Times New Roman" fo:font-size="12pt" style:letter-kerning="true" style:font-size-asian="12pt"/>
    </style:style>
    <style:style style:name="P60" style:family="paragraph" style:parent-style-name="Standard" style:list-style-name="WW8Num1">
      <style:paragraph-properties fo:margin-left="0.635cm" fo:margin-right="0.229cm" fo:line-height="0.635cm" fo:text-indent="-0.333cm" style:auto-text-indent="false" style:punctuation-wrap="simple"/>
      <style:text-properties fo:color="#000000" style:font-name="Times New Roman" fo:font-size="12pt" style:letter-kerning="true" style:font-size-asian="12pt"/>
    </style:style>
    <style:style style:name="P61" style:family="paragraph" style:parent-style-name="Standard" style:list-style-name="WW8Num14">
      <style:paragraph-properties fo:margin-left="0.635cm" fo:margin-right="0.229cm" fo:line-height="0.635cm" fo:text-indent="-0.333cm" style:auto-text-indent="false" style:punctuation-wrap="simple"/>
      <style:text-properties fo:color="#000000" style:font-name="Times New Roman" fo:font-size="12pt" style:letter-kerning="true" style:font-size-asian="12pt"/>
    </style:style>
    <style:style style:name="P62" style:family="paragraph" style:parent-style-name="Standard" style:list-style-name="WW8Num2">
      <style:paragraph-properties fo:margin-left="0.635cm" fo:margin-right="0.229cm" fo:line-height="0.635cm" fo:text-indent="-0.333cm" style:auto-text-indent="false" style:punctuation-wrap="simple"/>
      <style:text-properties fo:color="#000000" style:font-name="Times New Roman" fo:font-size="12pt" style:letter-kerning="true" style:font-size-asian="12pt"/>
    </style:style>
    <style:style style:name="P63" style:family="paragraph" style:parent-style-name="Standard" style:list-style-name="WW8Num5">
      <style:paragraph-properties fo:margin-left="0.635cm" fo:margin-right="0.229cm" fo:line-height="0.635cm" fo:text-indent="-0.333cm" style:auto-text-indent="false" style:punctuation-wrap="simple"/>
      <style:text-properties fo:color="#000000" style:font-name="Times New Roman" fo:font-size="12pt" style:letter-kerning="true" style:font-size-asian="12pt"/>
    </style:style>
    <style:style style:name="P64" style:family="paragraph" style:parent-style-name="Standard" style:list-style-name="WW8Num4">
      <style:paragraph-properties fo:margin-left="0.635cm" fo:margin-right="0.229cm" fo:line-height="0.635cm" fo:text-indent="-0.333cm" style:auto-text-indent="false" style:punctuation-wrap="simple"/>
      <style:text-properties fo:color="#000000" style:font-name="Times New Roman" fo:font-size="12pt" style:letter-kerning="true" style:font-size-asian="12pt"/>
    </style:style>
    <style:style style:name="P65" style:family="paragraph" style:parent-style-name="Standard">
      <style:paragraph-properties fo:margin-left="1.323cm" fo:margin-right="0.229cm" fo:line-height="0.635cm" fo:text-indent="-0.635cm" style:auto-text-indent="false" style:punctuation-wrap="simple"/>
    </style:style>
    <style:style style:name="P66" style:family="paragraph" style:parent-style-name="Standard">
      <style:paragraph-properties fo:margin-left="1.323cm" fo:margin-right="0.229cm" fo:line-height="0.635cm" fo:text-indent="-0.635cm" style:auto-text-indent="false" style:punctuation-wrap="simple"/>
      <style:text-properties fo:color="#000000" style:font-name="Times New Roman" fo:font-size="12pt" style:letter-kerning="true" style:font-size-asian="12pt"/>
    </style:style>
    <style:style style:name="P67" style:family="paragraph" style:parent-style-name="Standard">
      <style:paragraph-properties fo:margin-left="0.298cm" fo:margin-right="0.229cm" fo:line-height="0.635cm" fo:text-indent="0.004cm" style:auto-text-indent="false" style:punctuation-wrap="simple"/>
    </style:style>
    <style:style style:name="P68" style:family="paragraph" style:parent-style-name="Standard">
      <style:paragraph-properties fo:margin-left="0cm" fo:margin-right="0.229cm" fo:line-height="0.635cm" fo:text-indent="0.3cm" style:auto-text-indent="false" style:punctuation-wrap="simple"/>
    </style:style>
    <style:style style:name="P69"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punctuation-wrap="simple"/>
    </style:style>
    <style:style style:name="T1" style:family="text">
      <style:text-properties fo:font-size="20pt" style:letter-kerning="true" style:font-size-asian="20pt" style:font-size-complex="20pt"/>
    </style:style>
    <style:style style:name="T2" style:family="text">
      <style:text-properties fo:font-weight="bold" style:font-weight-asian="bold"/>
    </style:style>
    <style:style style:name="T3" style:family="text">
      <style:text-properties fo:color="#000000" style:font-name="Times New Roman"/>
    </style:style>
    <style:style style:name="T4" style:family="text">
      <style:text-properties fo:color="#000000" style:font-name="Times New Roman" fo:font-size="14pt" fo:font-weight="bold" style:letter-kerning="true" style:font-size-asian="14pt" style:font-weight-asian="bold" style:font-size-complex="14pt"/>
    </style:style>
    <style:style style:name="T5" style:family="text">
      <style:text-properties fo:color="#000000" style:font-name="Times New Roman" fo:font-size="12pt" fo:font-weight="bold" style:letter-kerning="true" style:font-size-asian="12pt" style:font-weight-asian="bold"/>
    </style:style>
    <style:style style:name="T6" style:family="text">
      <style:text-properties fo:color="#000000" style:font-name="Times New Roman" fo:font-size="12pt" fo:font-weight="bold" style:letter-kerning="true" style:font-size-asian="12pt" style:font-weight-asian="bold"/>
    </style:style>
    <style:style style:name="T7" style:family="text">
      <style:text-properties fo:color="#000000" style:font-name="Times New Roman" fo:font-size="12pt" style:letter-kerning="true" style:font-size-asian="12pt"/>
    </style:style>
    <style:style style:name="T8" style:family="text">
      <style:text-properties fo:color="#000000" style:font-name="Times New Roman" fo:font-size="12pt" style:letter-kerning="true" style:font-size-asian="12pt"/>
    </style:style>
    <style:style style:name="T9" style:family="text">
      <style:text-properties fo:color="#000000" style:font-name="Times New Roman" fo:font-size="12pt" style:letter-kerning="true" style:font-name-asian="Times New Roman" style:font-size-asian="12pt"/>
    </style:style>
    <style:style style:name="T10" style:family="text">
      <style:text-properties fo:color="#000000" style:font-name="Times New Roman" fo:font-size="12pt" style:letter-kerning="true" style:font-name-asian="Times New Roman" style:font-size-asian="12pt"/>
    </style:style>
    <style:style style:name="T11" style:family="text">
      <style:text-properties fo:color="#000000" style:font-name="Times New Roman" fo:font-size="12pt" style:font-size-asian="12pt"/>
    </style:style>
    <style:style style:name="T12" style:family="text">
      <style:text-properties fo:color="#000000" fo:font-size="12pt" style:letter-kerning="true" style:font-size-asian="12pt" style:font-name-complex="標楷體"/>
    </style:style>
    <style:style style:name="T13" style:family="text">
      <style:text-properties fo:color="#000000" style:text-position="sub 58%" style:font-name="Times New Roman" fo:font-size="12pt" style:letter-kerning="true" style:font-size-asian="12pt"/>
    </style:style>
    <style:style style:name="T1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高雄市政府運動發展局10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4">執　　行　　成　　果　　與　　效　　益</text:span></text:p>
            </table:table-cell>
          </table:table-row>
        </table:table-header-rows>
        <table:table-row table:style-name="表格1.2">
          <table:table-cell table:style-name="表格1.A2" office:value-type="string">
            <text:p text:style-name="P4"><text:span text:style-name="T5">壹、發展產業聚落、提升運動經濟</text:span></text:p>
            <text:p text:style-name="P7"><text:span text:style-name="T7">一、發展運動場館經營產業</text:span></text:p>
            <text:p text:style-name="P10"><text:span text:style-name="T7">(一)持續規劃辦理場館設施委外廠商營運模式，引進民間廠商專業能力及人力，活化並提升場館經營及服務品質</text:span><text:span text:style-name="T9"> </text:span></text:p>
            <text:p text:style-name="P11"/>
            <text:p text:style-name="P11"/>
            <text:p text:style-name="P11"/>
            <text:p text:style-name="P11"/>
            <text:p text:style-name="P11"/>
            <text:p text:style-name="P13"/>
            <text:p text:style-name="P10"><text:span text:style-name="T7">(二)爭取中央經費進行場館促進民間參與公共建設前置作業計畫：</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二、擘劃電競產業發展策略、辦理電競相關活動</text:p>
            <text:p text:style-name="P8"/>
            <text:p text:style-name="P8"/>
            <text:p text:style-name="P8"/>
            <text:p text:style-name="P8"/>
            <text:p text:style-name="P8"/>
            <text:p text:style-name="P8"/>
            <text:p text:style-name="P8"/>
            <text:p text:style-name="P8"/>
            <text:p text:style-name="P8"/>
            <text:p text:style-name="P8"/>
            <text:p text:style-name="P8"/>
            <text:p text:style-name="P8">三、建構東亞移訓基地</text:p>
            <text:p text:style-name="P8"/>
            <text:p text:style-name="P8"/>
            <text:p text:style-name="P8"/>
            <text:p text:style-name="P8"/>
            <text:p text:style-name="P8"/>
            <text:p text:style-name="P8"/>
            <text:p text:style-name="P8"><text:soft-page-break/></text:p>
            <text:p text:style-name="P8"/>
            <text:p text:style-name="P7"><text:span text:style-name="T7">四、提升運動經濟</text:span></text:p>
            <text:p text:style-name="P8"/>
            <text:p text:style-name="P8"/>
            <text:p text:style-name="P8"/>
            <text:p text:style-name="P8"/>
            <text:p text:style-name="P8"/>
            <text:p text:style-name="P8"/>
            <text:p text:style-name="P8"/>
            <text:p text:style-name="P8"/>
            <text:p text:style-name="P8"/>
            <text:p text:style-name="P8"/>
            <text:p text:style-name="P8"/>
            <text:p text:style-name="P11"/>
            <text:p text:style-name="P11"/>
            <text:p text:style-name="P11"/>
            <text:p text:style-name="P11"/>
            <text:p text:style-name="P11"/>
            <text:p text:style-name="P5"/>
            <text:p text:style-name="P5"/>
            <text:p text:style-name="P4"><text:span text:style-name="T5">貳、優化場館環境、促進城市發展</text:span></text:p>
            <text:p text:style-name="P8">一、整建場館設施</text:p>
            <text:p text:style-name="P11">(一)鳳山運動園區設施改造計畫</text:p>
            <text:p text:style-name="P11"/>
            <text:p text:style-name="P11"/>
            <text:p text:style-name="P11"/>
            <text:p text:style-name="P11"/>
            <text:p text:style-name="P11"/>
            <text:p text:style-name="P10"><text:span text:style-name="T7">(二)前瞻基礎建設-城鄉設施-營造休閒運動環境計畫</text:span></text:p>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6"><text:span text:style-name="T9"><text:s text:c="3"/></text:span><text:span text:style-name="T7">(</text:span><text:span text:style-name="T7">三</text:span><text:span text:style-name="T7">)</text:span><text:span text:style-name="T7">零星整修工程</text:span></text:p>
            <text:p text:style-name="P13"/>
            <text:p text:style-name="P13"/>
            <text:p text:style-name="P13"/>
            <text:p text:style-name="P13"/>
            <text:p text:style-name="P13"><text:soft-page-break/></text:p>
            <text:p text:style-name="P11">(四)刻正積極爭取中央補助整建經費計畫</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1"/>
            <text:p text:style-name="P11"/>
            <text:p text:style-name="P11"/>
            <text:p text:style-name="P11"/>
            <text:p text:style-name="P11"><text:soft-page-break/></text:p>
            <text:p text:style-name="P17">二、規劃新建場館設施</text:p>
            <text:p text:style-name="P10"><text:span text:style-name="T7">(一)前瞻基礎建設-城鄉設施-營造休閒運動環境計畫</text:span></text:p>
            <text:p text:style-name="P11"/>
            <text:p text:style-name="P13"/>
            <text:p text:style-name="P13"/>
            <text:p text:style-name="P13"/>
            <text:p text:style-name="P10"><text:span text:style-name="T7">(二)規劃</text:span><text:span text:style-name="T7">設置</text:span><text:span text:style-name="T7">運動中心</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7">(三)規劃興建滑板場</text:span></text:p>
            <text:p text:style-name="P11"><text:soft-page-break/></text:p>
            <text:p text:style-name="P11"/>
            <text:p text:style-name="P11"/>
            <text:p text:style-name="P11"/>
            <text:p text:style-name="P10"><text:span text:style-name="T7">(四)規劃興建戶外網球場</text:span></text:p>
            <text:p text:style-name="P11"/>
            <text:p text:style-name="P11"/>
            <text:p text:style-name="P11"/>
            <text:p text:style-name="P11"/>
            <text:p text:style-name="P11"/>
            <text:p text:style-name="P10"><text:span text:style-name="T7">(五)規劃楠梓區道路用地風雨式籃球場</text:span></text:p>
            <text:p text:style-name="P11"/>
            <text:p text:style-name="P17">三、運動場館經營管理模式多元化</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7">四、高雄國家體育場經營成效<text:span text:style-name="T14">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4"><text:span text:style-name="T5">參、</text:span><text:span text:style-name="T5">完善防疫措施</text:span><text:span text:style-name="T5">持續舉辦賽事、形塑運動港都</text:span></text:p>
            <text:p text:style-name="P15"/>
            <text:p text:style-name="P7"><text:span text:style-name="T7">一</text:span><text:span text:style-name="T7">、2020全國少年青少年桌球菁英賽-南區賽及獎金賽</text:span></text:p>
            <text:p text:style-name="P8"/>
            <text:p text:style-name="P8"/>
            <text:p text:style-name="P7"><text:span text:style-name="T7">二</text:span><text:span text:style-name="T7">、2020年第11屆高雄港都盃全國羽球錦標賽</text:span></text:p>
            <text:p text:style-name="P8"/>
            <text:p text:style-name="P7"><text:span text:style-name="T7">三</text:span><text:span text:style-name="T7">、第十七屆高雄市長盃慢速壘球城市對抗賽</text:span></text:p>
            <text:p text:style-name="P8"/>
            <text:p text:style-name="P7"><text:span text:style-name="T7">四</text:span><text:span text:style-name="T7">、2020全國樂活盃桌球錦標賽</text:span></text:p>
            <text:p text:style-name="P8"/>
            <text:p text:style-name="P8"/>
            <text:p text:style-name="P8"/>
            <text:p text:style-name="P7"><text:span text:style-name="T7">五</text:span><text:span text:style-name="T7">、高雄市第六屆舒</text:span><text:soft-page-break/><text:span text:style-name="T7">跑杯路跑賽</text:span></text:p>
            <text:p text:style-name="P8"/>
            <text:p text:style-name="P8"/>
            <text:p text:style-name="P8"/>
            <text:p text:style-name="P8"/>
            <text:p text:style-name="P8"/>
            <text:p text:style-name="P7"><text:span text:style-name="T7">六</text:span><text:span text:style-name="T7">、109年全國手球錦標賽</text:span></text:p>
            <text:p text:style-name="P8"/>
            <text:p text:style-name="P8"/>
            <text:p text:style-name="P8"/>
            <text:p text:style-name="P8"/>
            <text:p text:style-name="P7"><text:span text:style-name="T7">七</text:span><text:span text:style-name="T7">、高雄市第十屆市長盃漆彈錦標賽</text:span></text:p>
            <text:p text:style-name="P8"/>
            <text:p text:style-name="P11"/>
            <text:p text:style-name="P11"/>
            <text:p text:style-name="P13"/>
            <text:p text:style-name="P7"><text:span text:style-name="T7">八</text:span><text:span text:style-name="T7">、2020高雄城市盃全國龍舟錦標賽</text:span></text:p>
            <text:p text:style-name="P11"/>
            <text:p text:style-name="P11"/>
            <text:p text:style-name="P13"/>
            <text:p text:style-name="P13"/>
            <text:p text:style-name="P4"><text:span text:style-name="T5">肆、完善人才培訓、強化競技實力</text:span></text:p>
            <text:p text:style-name="P8">一、發給本市績優運動選手獎補助</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13"/>
            <text:p text:style-name="P8">二、提升運動傷害防護服務提供完善照護</text:p>
            <text:p text:style-name="P8"/>
            <text:p text:style-name="P8"/>
            <text:p text:style-name="P8"/>
            <text:p text:style-name="P8"/>
            <text:p text:style-name="P8"/>
            <text:p text:style-name="P8"/>
            <text:p text:style-name="P8"/>
            <text:p text:style-name="P8"/>
            <text:p text:style-name="P8"/>
            <text:p text:style-name="P8">三、辦理109年全民運動會高雄市代表隊組隊參賽</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
            <text:p text:style-name="P4"><text:span text:style-name="T5">伍、辦理多元活動、提供全齡運動</text:span></text:p>
            <text:p text:style-name="P7"><text:span text:style-name="T7">一、整合行銷高雄運</text:span><text:soft-page-break/><text:span text:style-name="T7">動品牌賽事大賞</text:span></text:p>
            <text:p text:style-name="P8"/>
            <text:p text:style-name="P8"/>
            <text:p text:style-name="P8"/>
            <text:p text:style-name="P8"/>
            <text:p text:style-name="P8"/>
            <text:p text:style-name="P8"/>
            <text:p text:style-name="P8"/>
            <text:p text:style-name="P8"/>
            <text:p text:style-name="P8"/>
            <text:p text:style-name="P8"/>
            <text:p text:style-name="P8"/>
            <text:p text:style-name="P8">二、輔導民間單位辦理路跑、健行等全民運動</text:p>
            <text:p text:style-name="P8"/>
            <text:p text:style-name="P8"/>
            <text:p text:style-name="P8"/>
            <text:p text:style-name="P8"/>
            <text:p text:style-name="P8"/>
            <text:p text:style-name="P8"/>
            <text:p text:style-name="P8"/>
            <text:p text:style-name="P8">三、辦理運動i臺灣計畫</text:p>
            <text:p text:style-name="P8"/>
            <text:p text:style-name="P8"/>
            <text:p text:style-name="P8"/>
            <text:p text:style-name="P8"/>
            <text:p text:style-name="P8"/>
            <text:p text:style-name="P8"/>
            <text:p text:style-name="P8"/>
            <text:p text:style-name="P8"/>
            <text:p text:style-name="P8"/>
            <text:p text:style-name="P8">四、辦理多元運動推廣班及訓練營</text:p>
            <text:p text:style-name="P8"/>
            <text:p text:style-name="P8"/>
            <text:p text:style-name="P8"><text:soft-page-break/></text:p>
            <text:p text:style-name="P8"/>
            <text:p text:style-name="P8"/>
            <text:p text:style-name="P8"/>
            <text:p text:style-name="P8"/>
            <text:p text:style-name="P7"><text:span text:style-name="T7">五、輔導及補助本市體育會、本市大專院校及體育團體辦理各級(項)活動</text:span></text:p>
            <text:p text:style-name="P8"/>
            <text:p text:style-name="P8">六、針對兒童/幼童辦理合宜運動競賽，鼓勵自小培養運動習慣</text:p>
          </table:table-cell>
          <table:table-cell table:style-name="表格1.B2" office:value-type="string">
            <text:p text:style-name="P20"/>
            <text:p text:style-name="P20"/>
            <text:p text:style-name="P20"/>
            <text:p text:style-name="P20"/>
            <text:list xml:id="list8187939888514718399" text:style-name="WW8Num10">
              <text:list-item>
                <text:p text:style-name="P21"><text:span text:style-name="T7">運動發展局業於108年11月1日完成鳳山運動園區OT案第一期點交作業，目前由委外廠商進行營運管理羽球館、游泳池及體適能運動中心，為市府增加開發權利金計125萬，另每年為市府節省支出約2,105萬元，增加土地租金約630萬元及營運權利金約50萬元，合計每年為市府約創造2,785萬元產值；待鳳山體育館耐震補強工程</text:span><text:span text:style-name="T7">驗收</text:span><text:span text:style-name="T7">完</text:span><text:span text:style-name="T7">成</text:span><text:span text:style-name="T7">後著手辦理第二期點交作業，營運標的物包括網球場、溜冰場、服務中心及體育館；本營運移轉案不僅引進現代化經營管理概念，同時提升公共設施整體價值，未來可望進一步塑造運動產業聚落，帶動相關產業發展。</text:span></text:p>
              </text:list-item>
              <text:list-item>
                <text:p text:style-name="P22"><text:span text:style-name="T7">運動發展局並持續辦理東門游泳池、鳳山慢速壘球場、大寮游泳池、民生網球場、大社游泳池、前鎮游泳池、四維羽球及大坪頂運動園區壘球場委外營運，109年人力及維護支出共節省2</text:span><text:span text:style-name="T7">,</text:span><text:span text:style-name="T7">574萬元，並增加權利金收入226萬元。</text:span></text:p>
              </text:list-item>
            </text:list>
            <text:p text:style-name="P20"/>
            <text:list xml:id="list7450282230741905905" text:style-name="WW8Num3">
              <text:list-item>
                <text:p text:style-name="P25">高雄三民運動中心2.0 BOT先期規劃暨招商作業：</text:p>
              </text:list-item>
            </text:list>
            <text:p text:style-name="P26"><text:span text:style-name="T7">(1)運動發展局前以三民區陽明溜冰場為基地評估</text:span><text:span text:style-name="T7">辦理</text:span><text:span text:style-name="T7">促參BOT「三民運動中心2.0」，經完成可行性評估為有條件可行，並獲財政部經費補助續行先期規劃及招商作業。惟</text:span><text:span text:style-name="T7">受</text:span><text:span text:style-name="T7">新冠肺炎疫情</text:span><text:span text:style-name="T7">影響</text:span><text:span text:style-name="T7">市場態勢改向</text:span><text:span text:style-name="T7">與</text:span><text:span text:style-name="T7">投資熱度</text:span><text:span text:style-name="T7">降低</text:span><text:span text:style-name="T7">以及</text:span><text:span text:style-name="T7">本市運動中心</text:span><text:span text:style-name="T7">政策目標調整，本案修正原可行性評估結果及財務條件後，</text:span><text:span text:style-name="T7">投資熱度仍不樂觀</text:span><text:span text:style-name="T7">。</text:span></text:p>
            <text:p text:style-name="P26"><text:span text:style-name="T7">(2)衡酌本案市場及財務達成整體自償性仍需相當條件，本案基地併行爭取教育部體育署興整建「全民運動館」經費，以最速完成提供市民健康、休閒、娛樂及生活機能兼備的全齡化複合式運動休閒場館為政策目標，作為</text:span><text:span text:style-name="T7">基地開發利用之</text:span><text:span text:style-name="T7">執行方針。</text:span></text:p>
            <text:list xml:id="list135816568979784" text:continue-numbering="true" text:style-name="WW8Num3">
              <text:list-item>
                <text:p text:style-name="P30">蓮池潭水域運動訓練中心OT可行性評估案：</text:p>
              </text:list-item>
            </text:list>
            <text:p text:style-name="P26"><text:span text:style-name="T7">蓮池潭曾為2009年世界運動會輕艇水球、滑水和龍舟項目比賽場地，現況為高雄市體育會龍舟、輕艇、帆船、划船委員會、看見臺灣基金會等單位作水域運動使用。為促進蓮池潭運動及觀光等產業發展，開拓多元水域運動文化體驗，以「本市蓮池潭水域運動訓練中心OT可行性評估」案，向財政部申請核定補助經費</text:span><text:span text:style-name="T7">辦理。本案於110年2月底完成期末報告，經顧問公司綜合評估因本案財務不具</text:span><text:soft-page-break/><text:span text:style-name="T7">可行性，爰本中心未來擬以採購法委外經營管理之方式，透過引入民間資源甄選優秀專業經營團隊投入營運，藉此提高運動場館使用效益與自償性，同時提升市民與遊客參與蓮池潭水域活動意願，帶動整體周邊區域發展。</text:span></text:p>
            <text:list xml:id="list135816327660874" text:continue-numbering="true" text:style-name="WW8Num3">
              <text:list-item>
                <text:p text:style-name="P30">小港、鹽埕運動中心BOT可行性評估案：</text:p>
              </text:list-item>
            </text:list>
            <text:p text:style-name="P26"><text:span text:style-name="T7">為促進優化高雄市小港區及鹽埕區之市民運動休閒環境與因應台灣高齡化社會之來臨，本案期以BOT之促參方式，透過民間參與公共建設興建結合全齡化運動設施及年長者安心托付日間照顧之場館，以提升市民之生活品質，促進市民健康及推廣全民運動。市府前向財政部申請促參前置作業補助，獲核准補助總經費193萬6,600元，核定補助</text:span><text:span text:style-name="T3">174萬2,940元</text:span><text:span text:style-name="T7">，本府自籌</text:span><text:span text:style-name="T3">19萬3,660元</text:span><text:span text:style-name="T7">；辦理「高雄市小港、鹽埕運動中心BOT案可行性評估計畫」。本案業於109年8月完成顧問標決標，刻正研擬可行性評估報告，預計110年4月完成期末報告，後依評估結果確認後續政策方向。</text:span></text:p>
            <text:p text:style-name="P27"/>
            <text:list xml:id="list5133697365985101584" text:style-name="WW8Num19">
              <text:list-item>
                <text:p text:style-name="P24"><text:span text:style-name="T7">本市電競發展以運動、產業及教育等3大面向建構策略。未來本市電競運動發展，以培育選手、蓬勃賽事與活動及提升整體產值為核心策略，期以舉行各類賽事、辦理會展或活動等，擴散帶動電競相關軟硬體、活動策劃、行銷、傳播媒體等各行業於本市投入，串聯產官學加值運用導入，從而豐富活絡本市電競產業價值鏈，帶動本市電競產業蓬勃發展，打造高雄電競運動城市品牌。</text:span></text:p>
              </text:list-item>
              <text:list-item>
                <text:p text:style-name="P32">辦理2020高雄電競嘉年華</text:p>
              </text:list-item>
            </text:list>
            <text:p text:style-name="P34"><text:span text:style-name="T7">首次舉辦</text:span><text:span text:style-name="T7">電競嘉年華於109年12月11至13日假高雄電競館舉辦，活動內容包含電競賽事(特戰英豪、灌籃高手及英雄聯盟等)、主題市集(體感科技體驗、電競產業展示、電競教育推廣及表演活動等內容)及直播主培訓營等，電競賽事參賽選手達904人、主播培訓營</text:span><text:span text:style-name="T7">本市計</text:span><text:span text:style-name="T7">129位學生參與、主題市集參觀人數達10,964人次並配合疫情中央疫情指揮中心規定辦理相關防疫措施。</text:span></text:p>
            <text:p text:style-name="P35"/>
            <text:list xml:id="list8023446450631940610" text:style-name="WW8Num13">
              <text:list-item>
                <text:p text:style-name="P37"><text:span text:style-name="T7">掌握本市擁有宜人氣候、物美價廉且交通便利等優勢，持續</text:span><text:span text:style-name="T7">結合</text:span><text:span text:style-name="T7">民間資源合辦國際</text:span><text:span text:style-name="T7">或</text:span><text:span text:style-name="T7">全國性參與式</text:span><text:span text:style-name="T7">、</text:span><text:span text:style-name="T7">觀賞性體育活動，同時吸引國外運動團隊至本市進行移地訓練，與其他相關領域結合，如醫療、住宿或觀光商圈。</text:span></text:p>
              </text:list-item>
              <text:list-item>
                <text:p text:style-name="P38"><text:span text:style-name="T7">韓國大學田徑隊移地訓練於109年1月23日至2月9日共計18天假中正運動場訓練，共計9位隊職員。</text:span></text:p>
              </text:list-item>
              <text:list-item>
                <text:p text:style-name="P37"><text:span text:style-name="T7">韓國職棒斗山熊隊二軍於109年2月20日至3月9日共計15天假</text:span><text:span text:style-name="T7">立</text:span><text:span text:style-name="T7">德棒球場進行移地訓練，共計46位隊職員。</text:span></text:p>
              </text:list-item>
              <text:list-item>
                <text:p text:style-name="P29"><text:soft-page-break/><text:span text:style-name="T7">韓國職棒培證英雄隊一軍於109年2月21日至3月9日共計15天假澄清湖棒球場進行移地訓練，共計56位隊職員。</text:span></text:p>
              </text:list-item>
            </text:list>
            <text:p text:style-name="P39"><text:span text:style-name="T7">辦理｢2020國際自由車環台公路大賽｣、｢2020 高雄市第</text:span><text:span text:style-name="T9"> </text:span><text:span text:style-name="T7">14 屆樹德超力盃全國羽球錦標賽｣、｢109 年高雄市第40 屆市長盃全國籃球錦標賽｣、｢高雄市左營109年全國城市盃長青籃球邀請賽｣、｢</text:span><text:span text:style-name="T9"> </text:span><text:span text:style-name="T7">2020年FEI世界盃障礙超越馬術錦標暨第一場全國障礙超越馬術錦標賽｣、｢2020第五屆港都盃全國分級游泳錦標賽｣、「2020艾多美Run 2Life公益路跑」、「全國第64 屆和家盃排球錦標賽」、「2020港都盃全國田徑錦標賽」、「市長盃全國槌球錦標賽」、「市長盃太極拳錦標賽」、｢2020全國少年青少年桌球菁英賽-南區賽及獎金賽」、｢2020年第11屆高雄港都盃全國羽球錦標賽」、｢2020全國樂活盃桌球錦標賽」、｢2020年高雄市姥姥盃全國籃球錦標賽」、｢109年全國總統盃社會組桌球錦標賽」、｢109年全國手球錦標賽」、｢2020高雄電競嘉年華」、「109年全國SUP立式划槳公開賽｣、「2020高雄城市盃全國龍舟錦標賽｣、「109年高雄市議長盃全國西洋棋錦標賽｣、「109年理事長盃全國慢速壘球錦標賽｣、「高雄市第十屆市長盃全國漆彈錦標賽｣、「2020年第10屆高雄市主委盃全國滾球錦標賽」、「2020永慶盃路跑」、「第六屆高雄市舒跑杯路跑賽」、「漫威路跑-找回你的力量高雄場」</text:span><text:span text:style-name="T7">計</text:span><text:span text:style-name="T9"> </text:span><text:span text:style-name="T7">1 場國際賽事、58場全國規模賽事及7場路跑活動，參與人次超過13萬人次，促進本市參與型、觀賞型運動經濟成長。</text:span></text:p>
            <text:p text:style-name="P27"/>
            <text:p text:style-name="P27"/>
            <text:p text:style-name="P27"/>
            <text:p text:style-name="P18"/>
            <text:p text:style-name="P40"><text:span text:style-name="T7">整修體育館、游泳池、羽球場及網球館等場館，並新建服務中心及運動中心，總經費3億6,934萬元，體育署核定補助1億8,000萬元，</text:span><text:span text:style-name="T7">市</text:span><text:span text:style-name="T7">府自籌1億8,934萬元；106年6月開工，現已完工並開放田徑場、羽球館、溜冰場、網球場、游泳池及運動中心，體育館耐震工程重新招標</text:span><text:span text:style-name="T7">後</text:span><text:span text:style-name="T7">，於109年7月6日開工，所需工期為135工作天，預計110年</text:span><text:span text:style-name="T7">1</text:span><text:span text:style-name="T7">月完工。</text:span></text:p>
            <text:p text:style-name="P18"/>
            <text:list xml:id="list2899273356773285737" text:style-name="WW8Num11">
              <text:list-item>
                <text:p text:style-name="P43"><text:span text:style-name="T7">108年</text:span><text:span text:style-name="T7">起</text:span><text:span text:style-name="T7">陸續完成「高雄市立運動場館無障礙設施改善計畫」、「高雄國家體育場設施設備整建改善計畫」、「小港運動場排水暨銀髮族運動環境改造計畫」、「路竹體育園區運動場地設施更新改善計畫」等4案。</text:span></text:p>
              </text:list-item>
              <text:list-item>
                <text:p text:style-name="P46"><text:span text:style-name="T7">高雄國家體育場國家級400公尺田徑場設施設備修繕計畫</text:span><text:span text:style-name="T7">：</text:span><text:span text:style-name="T7">中華民國田徑協會再認證現場勘驗建議申請補助，針對100公尺起點暨</text:span><text:soft-page-break/><text:span text:style-name="T7">110高欄第一欄架區、標槍助跑區、撐竿跳助跑區、跳遠暨三級跳助跑區及400M跑道標準田徑場等項目進行改善；總經費計558萬6,743元，體育署補助391萬元、</text:span><text:span text:style-name="T7">市</text:span><text:span text:style-name="T7">府自籌167萬6,743元，109年4月驗收完成並取得中華民國田徑協會再認證證書。</text:span></text:p>
              </text:list-item>
              <text:list-item>
                <text:p text:style-name="P43"><text:span text:style-name="T7">蓮池潭艇庫暨周遭設施整建計畫：重建蓮池潭艇庫、整合民眾服務、教育導覽、賽務行政及商業功能等複合式艇庫，並改造周圍碼頭及親水平台等環境美化，另購置更新龍舟及相關船隻設備，完善蓮池潭水域運動設施及環境改造。總經費1億1,200萬元，體育署核定補助7,840萬元，</text:span><text:span text:style-name="T7">市</text:span><text:span text:style-name="T7">府自籌3,360萬元；業於108年4月24日開工、</text:span><text:span text:style-name="T11">109年10月完工。</text:span></text:p>
              </text:list-item>
              <text:list-item>
                <text:p text:style-name="P31"><text:span text:style-name="T7">陽明網球中心中央球場整體改造計畫：為使陽明網球中心能因應辦理國內外重要網球賽事，重新檢討全區使用定位及營運方向，規劃中央球場室內空間改造、球場地坪更新、看臺地坪防水、觀眾椅更新、無障礙設施改善及商業空間規劃，整合賽事、商業及無障礙環境整體規劃改造。總經費1億3,650萬元，體育署核定補助9,555萬元，</text:span><text:span text:style-name="T7">市</text:span><text:span text:style-name="T7">府自籌4,095萬元，預計110年10月完工。</text:span></text:p>
              </text:list-item>
              <text:list-item>
                <text:p text:style-name="P31"><text:span text:style-name="T7">立德棒球場設施改善計畫：為完善場地設施環境暨辦理2020年亞洲青年棒球錦標賽及符合相關賽事使用需求辦理球場設施整修，規劃球場草皮更新、噴灌設備更新、養護機具購置、計分板設備更新、增設風雨式牛棚及無障礙設施改善等，改善棒球場設施環境，提供球員完善訓練及比賽場地。總經費3,800萬元，體育署核定補助2,660萬元，</text:span><text:span text:style-name="T7">市</text:span><text:span text:style-name="T7">府自籌1,140萬元；110年1月完工。</text:span></text:p>
              </text:list-item>
              <text:list-item>
                <text:p text:style-name="P43"><text:span text:style-name="T7">茄萣運動公園整體改造計畫：為改善茄萣運動公園設施環境，規劃既有籃球場整修、既有紅土網球場改建為壓克力地坪符合當地使用管理、新設排球場，另將搭配民間廠商租賃建置太陽能發電鋼棚改造為風雨球場，提供民眾舒適的運動環境，總經費計1,200萬元，體育署核定補助840萬元，</text:span><text:span text:style-name="T7">市</text:span><text:span text:style-name="T7">府自籌360萬元</text:span><text:span text:style-name="T7">，</text:span><text:span text:style-name="T7">預計110年8月完工。</text:span><text:span text:style-name="T9"> </text:span></text:p>
              </text:list-item>
              <text:list-item>
                <text:p text:style-name="P23"><text:span text:style-name="T7">其中高雄國家體育場場內指示標設計榮獲2020德國紅點設計大獎「品牌與傳達設計」獎項；蓮池潭水域運動中心榮獲2020城市工程品質金質獎。</text:span></text:p>
              </text:list-item>
            </text:list>
            <text:p text:style-name="P18"/>
            <text:p text:style-name="P48"><text:span text:style-name="T7">109年度零星整修工程編列946萬8</text:span><text:span text:style-name="T7">,</text:span><text:span text:style-name="T7">000元，辦理左營活動中心羽球場地墊、照明設備及辦公室窗簾更新；中正運動場既有電梯1座更新、大廳懸牆壁滲水改善及司令台防水工程；中正技擊館東館既有電梯1座及售票櫃台更新；旗津游泳池既有圍牆拆除、基礎路面修平及無障礙設施設備，已於109年11月18日竣工。</text:span></text:p>
            <text:p text:style-name="P18"><text:soft-page-break/></text:p>
            <text:list xml:id="list1180924653513663817" text:style-name="WW8Num15">
              <text:list-item>
                <text:p text:style-name="P44"><text:span text:style-name="T7">國際游泳池設施改善計畫：為完善國際游泳池作為國際賽事及選手訓練場地，盤整泳池、屋頂漏水、照明、跳水台、賽務空間及廁所等設施，規劃整體設備更新、空間改造及無障礙設施改善，提供民眾優質運動環境，總經費計9,800萬元，於109年9月30日提送體育署申請補助經費，該署12月16日現勘審查，後續依審查意見修正計畫報署審查。</text:span></text:p>
              </text:list-item>
              <text:list-item>
                <text:p text:style-name="P45">中正運動場田徑跑道更新計畫：為辦理中正運動場田徑場損壞全面更新，提供民眾優質運動環境，總經費計2,980萬元，於109年9月30日提送體育署申請補助經費，該署12月16日現勘審查，後續依審查意見修正計畫報署審查。</text:p>
              </text:list-item>
              <text:list-item>
                <text:p text:style-name="P33">青少年運動園區籃球場屋頂漏水改善更新計畫：為改善青少年運動園區籃球場屋頂漏水，提供民眾優質運動環境，總經費計2,500萬元，於109年9月30日提送體育署申請補助經費，該署12月16日現勘審查，後續依審查意見修正計畫報署審查。</text:p>
              </text:list-item>
              <text:list-item>
                <text:p text:style-name="P47">陽明網球中心整體規劃暨中央球場風雨式屋頂新設計畫：為完善陽明網球中心設施環境，新設中央球場風雨式屋頂及調整外圍球場，使符合國際賽事需求及提供民眾優質運動環境，總經費計2億909萬元，於109年9月30日提送體育署申請補助經費，待該署審查中。</text:p>
              </text:list-item>
              <text:list-item>
                <text:p text:style-name="P49">楠梓自由車場拆除新建風雨式250m自由車場計畫：自由車場賽道為333m已不符合目前國際標準250m，為完善選手訓練環境，符合國際標準賽事場地，規劃楠梓自由車場拆除新建風雨式250m自由車場，總經費計4億6,406萬元，於109年9月30日提送體育署申請補助經費，待該署審查中。</text:p>
              </text:list-item>
              <text:list-item>
                <text:p text:style-name="P58">高雄國家體育場設施設備整修計畫：場館落成至今12年餘，各項硬體設施設備面臨使用年限到期，以及設備老舊需汰換等問題(包含中央空調、資訊通信、機電、鋼構脫漆、室內空間漏水等)，規劃改善高雄國家體育場設施設備環境，計有機電設備損壞、場內監控設備老舊、生態土坡流失、場內外草皮整理、籃球場增設雨遮、防火門汰換等等作為整修改善方向，總經費計2億4,515萬6,300元，於109年9月30日提送體育署申請補助經費，待該署審查中。</text:p>
              </text:list-item>
              <text:list-item>
                <text:p text:style-name="P58">大寮運動公園游泳池設施改造計畫：為改善大寮游泳池設施環境，盤整泳池、地坪、過濾設備、辦公空間及廁所等設施，規劃整體設備更新、空間改造及無障礙設施改善，提供民眾優質運動環境，總經費計7,680萬元，於109年9月30日提送體育署申請補助經費，待該署審查中。</text:p>
              </text:list-item>
            </text:list>
            <text:p text:style-name="P35"><text:soft-page-break/></text:p>
            <text:p text:style-name="P35"/>
            <text:p text:style-name="P35"/>
            <text:list xml:id="list3859298670183650357" text:style-name="WW8Num6">
              <text:list-item>
                <text:p text:style-name="P50"><text:span text:style-name="T7">楠梓文中足球場新建計畫：配合體育署推動足球企業聯賽、建立主客場制政策，以計畫基地為中心推動企業聯賽、各級賽事及移訓，促進相關產業，於楠梓區新建1座11人制</text:span><text:span text:style-name="T7">天然</text:span><text:span text:style-name="T7">草皮足球場、新建1座11人制</text:span><text:span text:style-name="T7">人工</text:span><text:span text:style-name="T7">草皮足球場(可分為2座8人制足球場地)；1棟3層樓附屬設施建築物、停車場及園區綠美化工程。計畫總經費3億5,413萬元，體育署核定補助2億3,800萬元，</text:span><text:span text:style-name="T7">市</text:span><text:span text:style-name="T7">府自籌1億1,613萬1,761元，已於109年8月開工，預</text:span><text:span text:style-name="T7">訂</text:span><text:span text:style-name="T7">110年8月完工。</text:span></text:p>
              </text:list-item>
            </text:list>
            <text:p text:style-name="P18"/>
            <text:list xml:id="list6139352987332105472" text:style-name="WW8Num4">
              <text:list-item>
                <text:p text:style-name="P59">依據本市各區人口數及密度、交通易達、土地條件、市場需求、財源等綜整評估規劃運動中心，採多項策略同時進行。目前除已提供服務之鳳山運動中心並預計於110年12月完善整體園區設施環境，另2處中正技擊館整建、高雄國家體育場尾翼空間利用預計110年下半年委外營運，3處爭取體育署補助設置，另同時利用校園開放、活化公有空間、與捷運進行聯合開發及社會住宅合建陸續進行，並按進度逐年編列預算。評估區域將陸續視市府政策及運動中心規劃設置條件研議，空間規劃除納入民眾喜愛的健身房、多功能教室、球場等運動項目，也會配合本市運動發展項目廣納在地民意需求意見。</text:p>
              </text:list-item>
              <text:list-item>
                <text:p text:style-name="P59">本市運動中心規劃設置策略及內容如下：</text:p>
              </text:list-item>
            </text:list>
            <text:p text:style-name="P65"><text:span text:style-name="T7">(1)完善鳳山運動園區、引進民間資源委外：鳳山體育館耐震補強工程預計110年3月底完工驗收、</text:span><text:span text:style-name="T7">待完工後將連同其他設施點交委外廠商、完成全區委外，為本市運動場館產業重要里程碑；另</text:span><text:span text:style-name="T7">田徑場地下停車場工程預計110年12月底完工。</text:span></text:p>
            <text:p text:style-name="P65"><text:span text:style-name="T7">(2)</text:span><text:span text:style-name="T7">活化公有空間再利用：110年編列2,500萬元規劃、整建及200萬元委外作業經費，優先整建中正技擊館2樓增設行政辦公室、5樓改建為飛輪教室、瑜珈教室、TRX教室、健身房，預計110年10月委外營運；高雄國家體育場尾翼空間利用設置健身房、瑜珈等多功能教室、體適能訓練場並結合戶外籃球場整體委外規劃，期提供更親民休閒運動功能，預計110年6月營運。</text:span></text:p>
            <text:p text:style-name="P65"><text:span text:style-name="T7">(3)爭取體育署補助興建</text:span><text:span text:style-name="T7">OT</text:span><text:span text:style-name="T7">營運</text:span><text:span text:style-name="T7">-</text:span><text:span text:style-name="T7">全民運動館：已盤點數處適合興建全民運動館，並於</text:span><text:span text:style-name="T7">109</text:span><text:span text:style-name="T7">年</text:span><text:span text:style-name="T7">11</text:span><text:span text:style-name="T7">月</text:span><text:span text:style-name="T7">30</text:span><text:span text:style-name="T7">日將興建計畫送交體育署，希爭取前瞻建設基礎計畫經費補助興建至少</text:span><text:span text:style-name="T7">3</text:span><text:span text:style-name="T7">處全民運動館。本府已先行啟動規劃設計作業，預計</text:span><text:span text:style-name="T7">111</text:span><text:span text:style-name="T7">年</text:span><text:span text:style-name="T7">3</text:span><text:span text:style-name="T7">月動土。</text:span></text:p>
            <text:p text:style-name="P65"><text:span text:style-name="T7">(4)</text:span><text:span text:style-name="T12">開放校園空間：盤點多區學校空間規劃為健身房、韻律教室等，</text:span><text:soft-page-break/><text:span text:style-name="T12">結合校內綜合球場或羽球場、游泳池等體育設施，整體委外民間業者經營，提高使用效率及節省經費。</text:span></text:p>
            <text:p text:style-name="P65"><text:span text:style-name="T7">(5)促參新建</text:span><text:span text:style-name="T7">(</text:span><text:span text:style-name="T7">民間新建經營</text:span><text:span text:style-name="T7">)</text:span><text:span text:style-name="T7">、引進民間投資：積極爭取財政部補助運動中心</text:span><text:span text:style-name="T7">BOT</text:span><text:span text:style-name="T7">案促參作業，</text:span><text:span text:style-name="T7">110</text:span><text:span text:style-name="T7">年編列作業經費</text:span><text:span text:style-name="T7">405</text:span><text:span text:style-name="T7">萬元。預計於</text:span><text:span text:style-name="T7">110</text:span><text:span text:style-name="T7">年4月完成小港運動中心及鹽埕運動中心可行性評估。</text:span></text:p>
            <text:p text:style-name="P66">(6)捷運共構聯合開發及社會住宅合建：將規劃延伸、新設之捷運沿線路網進行聯合開發，由運動發展局、捷運局積極評估規劃；另結合都市發展局新建社會住宅空間內提供多元公共服務，運動中心即為其中一環。</text:p>
            <text:list xml:id="list135815366406912" text:continue-numbering="true" text:style-name="WW8Num4">
              <text:list-item>
                <text:p text:style-name="P59">楠梓游泳池整合新建全民運動館計畫：為完善楠梓區運動環境，配合教育部體育署推動全民運動館計畫，規劃楠梓游泳池整合新建全民運動館，總經費計4億7,600萬元，於109年11月30日提送體育署申請補助經費，待該署審查中。</text:p>
              </text:list-item>
              <text:list-item>
                <text:p text:style-name="P59">陽明溜冰場拆除新建全民運動館計畫：為完善三民區運動環境，配合教育部體育署推動全民運動館計畫，規劃陽明溜冰場拆除新建全民運動館，總經費計5億5,500萬元，於109年11月30日提送體育署申請補助經費，待該署審查中。</text:p>
              </text:list-item>
              <text:list-item>
                <text:p text:style-name="P59">小港森林公園新建全民運動館計畫：為完善小港區運動環境，配合教育部體育署推動全民運動館計畫，規劃小港森林公園新建全民運動館，總經費計4億7,500萬元，於109年11月30日提送體育署申請補助經費，待該署審查中。</text:p>
              </text:list-item>
              <text:list-item>
                <text:p text:style-name="P59">橋頭竹林輪椅夢公園整合新建全民運動館計畫：為完善橋頭區運動環境，配合教育部體育署推動全民運動館計畫，規劃橋頭竹林輪椅夢公園整合新建全民運動館，總經費計3億500萬元，於109年11月30日提送體育署申請補助經費，待該署審查中。</text:p>
              </text:list-item>
              <text:list-item>
                <text:p text:style-name="P59">三民游泳池、網球場整合新建全民運動館計畫：為完善三民區運動環境，配合教育部體育署推動全民運動館計畫，規劃三民游泳池、網球場整合新建全民運動館，總經費計2億5,200萬元，於109年11月30日提送體育署申請補助經費，待該署審查中。</text:p>
              </text:list-item>
              <text:list-item>
                <text:p text:style-name="P59">鹽埕活動中心舊址新建全民運動館計畫：為完善鹽埕區運動環境，配合教育部體育署推動全民運動館計畫，規劃鹽埕活動中心舊址新建全民運動館，總經費計2億3,900萬元，於109年11月30日提送體育署申請補助經費，待該署審查中。</text:p>
              </text:list-item>
            </text:list>
            <text:p text:style-name="P18"/>
            <text:p text:style-name="P40"><text:span text:style-name="T7">規劃高雄都會公園捷運站高架橋下道路用地面積約3,000平方公尺設置極限(滑板)場，設施含平杆、斜坡道、階梯、三面台、斜竿等，總經費2,600萬元。109年9月30日提送補助計畫書向體育署申請補助經</text:span><text:soft-page-break/><text:span text:style-name="T7">費，</text:span><text:span text:style-name="T7">110年1月4日體育署進行複審並依據體育署複審意見修正計畫書內容，持續積極向體育署爭取經費中。</text:span></text:p>
            <text:p text:style-name="P18"/>
            <text:p text:style-name="P41">規劃林園區公11部分用地設置戶外4面紅土簡易網球場，經費預計2,905萬7,787元，主要項目為3公尺高度圍網、4面網球場、夜間照明、自動灑水設備、男女簡易廁所及簡易管理室、周邊綠美化等，本府運發局分別於109年5月6日、9月30日提送計畫向體育署爭取補助經費，110年1月4日體育署進行複審，持續積極向體育署爭取補助經費。</text:p>
            <text:p text:style-name="P18"/>
            <text:p text:style-name="P41">楠梓區德民路與捷運交叉口旁道路用地(楠梓段二小段114號)，面積約7,086平方公尺新建風雨式籃球場，刻正辦理道路用地變更體育場用地作業，預計110年12月完成變更。</text:p>
            <text:p text:style-name="P18"/>
            <text:list xml:id="list7679727136936462451" text:style-name="WW8Num1">
              <text:list-item>
                <text:p text:style-name="P51"><text:span text:style-name="T7">運動發展局轄管運動場館共65處，除32處為自管外，依據本市運動場地認養辦法辦理場地認養，由在地體育團體或企業認養開放市民使用之場地，以提高管理績效及場地使用率，目前民間團體認養運動場館計6處：三民木球場、三民槌球場、岡山槌球場、三民羽球場及鳳西溜冰場及路竹體育園區沙灘巧固球場。</text:span></text:p>
              </text:list-item>
              <text:list-item>
                <text:p text:style-name="P51"><text:span text:style-name="T7">為促進民間參與運動場館經營，持續評估所屬運動場館委外經營管理或透過促參由民間參與經營之可能性，目前依「政府採購法」辦理委外運動場館計有</text:span><text:span text:style-name="T7">8</text:span><text:span text:style-name="T7">處，分為民生網球場、大寮游泳池、大社游泳池、</text:span><text:span text:style-name="T7">東門游泳池、</text:span><text:span text:style-name="T7">前鎮游泳池、四維羽球場、鳳山慢速壘球場及大坪頂運動公園壘球場；及「促進民間參與公共建設法」由民間參與經營計有鳳山運動園區3場館及高雄市現代化綜合體育館(又稱高雄巨蛋)等4處，合計共11處。另有</text:span><text:span text:style-name="T7">5</text:span><text:span text:style-name="T7">處刻正辦理促進民間參與公共建設前置作業中，計有陽明溜冰場</text:span><text:span text:style-name="T7">基地</text:span><text:span text:style-name="T7">、立德棒球場、蓮池潭水域運動中心、</text:span><text:span text:style-name="T7">小港運動中心及鹽埕運動中心</text:span><text:span text:style-name="T7">等。</text:span></text:p>
              </text:list-item>
              <text:list-item>
                <text:p text:style-name="P51"><text:span text:style-name="T7">為活化場館、提高場館使用率及使場館得以就近獲得妥適維護管理，目前由機關學校代管運動場館計中正壘球場、勞工壘球場、陽明棒球場等16處。</text:span></text:p>
              </text:list-item>
              <text:list-item>
                <text:p text:style-name="P60">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p>
              </text:list-item>
            </text:list>
            <text:p text:style-name="P18"/>
            <text:list xml:id="list8230108953762585170" text:style-name="WW8Num17">
              <text:list-item>
                <text:p text:style-name="P52"><text:soft-page-break/><text:span text:style-name="T7">場館導覽服務：109年申請導覽場次及人數共計14場438人。</text:span></text:p>
              </text:list-item>
              <text:list-item>
                <text:p text:style-name="P52"><text:span text:style-name="T7">辦理活動統計：109年辦理「2020台灣企業甲級足球聯賽」、「高雄市中等學校運動會」、「2020港都盃全國中等學校田徑錦標賽暨公開賽」、「2020高雄市第一屆港都盃幼兒平衡車錦標賽」、「見築百講-伊東豊雄經典建築之旅-世運主場館」、「2020台灣木蘭女子足球聯賽」、「2020臺灣青年足球聯賽」、「2020 HLK聯盟春季滑布車錦標賽」、「模擬東京奧運對抗賽」、「109年全國大專院校運動會」、「健身工廠盃-幼兒足球錦標賽」等活動，類型含運動、教育講座等多元化活動，計76場次活動，共94,287人次參與活動。</text:span></text:p>
              </text:list-item>
              <text:list-item>
                <text:p text:style-name="P52"><text:span text:style-name="T7">使用人數統計：109年假日來場人數231,027人次、非假日來場353,050人次，總計584,077人次，其中參加各項活動94,027人次。</text:span></text:p>
              </text:list-item>
            </text:list>
            <text:p text:style-name="P18"/>
            <text:p text:style-name="P18"/>
            <text:p text:style-name="P18"/>
            <text:p text:style-name="P18"/>
            <text:p text:style-name="P18"/>
            <text:p text:style-name="P40"><text:span text:style-name="T7">於109年7月12至15日、8月18至20日假五甲國小辦理，比賽分9、10、11、12、15歲等男女10組，參賽人數約4,504人，觀賞人數約4,700人</text:span><text:span text:style-name="T7">次</text:span><text:span text:style-name="T7">，配合疫情中央疫情指揮中心規定辦理相關防疫措施。</text:span></text:p>
            <text:p text:style-name="P18"/>
            <text:p text:style-name="P40"><text:span text:style-name="T7">於109年8月24至30日假小港區亞柏會館舉行，比賽組別計有社會組、大專組及學生組，本屆參賽人數降低為3,030人，配合疫情中央疫情指揮中心規定辦理相關防疫措施。</text:span></text:p>
            <text:p text:style-name="P18"/>
            <text:p text:style-name="P40"><text:span text:style-name="T7">於109年9月6日、12至13日假岡山環保公園甲、乙球場及國慶青埔棒球場舉行，總共吸引60隊約2,000名喜好慢速壘球的民眾參加，配合疫情中央疫情指揮中心規定辦理相關防疫措施。</text:span></text:p>
            <text:p text:style-name="P18"/>
            <text:p text:style-name="P40"><text:span text:style-name="T7">於109年9月19至20日假五甲國小舉辦，本賽事自99年起舉辦迄今已邁入第11屆，比賽分團體賽、個人及雙打組，參賽人數約1,800人，參觀人次約3,600人次，配合疫情中央疫情指揮中心規定辦理相關防疫措施。</text:span></text:p>
            <text:p text:style-name="P18"/>
            <text:p text:style-name="P40"><text:span text:style-name="T7">於109年10月18日假夢時代購物中心前時代大道舉行，報名人數達1萬4千人。舒跑杯秉持著「守護全民健康」之宗旨，因應新冠肺炎疫情，更積極推動多項防疫措施。從賽前要求填報參賽者自主健康聲明書，賽事當日進行實名制登記入場、紅外線體溫量測站、口罩發放、加</text:span><text:soft-page-break/><text:span text:style-name="T7">強酒精消毒、嚴密管制人員出入會場，賽道以瓶裝水代替水杯，避免有交互感染情形，</text:span><text:span text:style-name="T7">樹</text:span><text:span text:style-name="T7">立國內路跑賽事防疫標竿。</text:span></text:p>
            <text:p text:style-name="P18"/>
            <text:p text:style-name="P40"><text:span text:style-name="T7">於109年11月29至12月5日假中崙國民中學及中正國防幹部預備中心舉辦，比賽分U11、U12、U13、U15、U16、U18、U19、U21及社會組、社會乙組，共計149隊參賽，人數約4,040人及觀賞人數約2,100人次。本案賽事為戶外活動，配合疫情中央疫情指揮中心規定辦理相關防疫措施。</text:span></text:p>
            <text:p text:style-name="P18"/>
            <text:p text:style-name="P40"><text:span text:style-name="T7">於109年12月20日假社教館漆彈場舉行，共辦理58個場次，今年有來自台北、新北、桃園、苗栗、台中、雲林、彰化、台南、屏東、花蓮及高雄等11個縣市共25隊，205名選手參加，高雄高工及大寮國中代表隊更榮獲機械推廣組亞軍及殿軍殊榮。配合疫情中央疫情指揮中心規定辦理相關防疫措施。</text:span></text:p>
            <text:p text:style-name="P18"/>
            <text:p text:style-name="P40"><text:span text:style-name="T7">於109年12月11至13日</text:span><text:span text:style-name="T7">假</text:span><text:span text:style-name="T7">蓮池潭水域辦理，今年受新冠肺炎疫情影響，國外隊伍僅有在國內就學外籍生及在台工作者組成國際隊伍，共吸引全國各地超過140隊、約4千人組隊參賽。賽前請選手填寫自主健康聲明書，排除高風險族群參賽，配合疫情中央疫情指揮中心規定辦理相關防疫措施。</text:span></text:p>
            <text:p text:style-name="P18"/>
            <text:p text:style-name="P18"/>
            <text:p text:style-name="P18"/>
            <text:list xml:id="list6482637196259517094" text:style-name="WW8Num12">
              <text:list-item>
                <text:p text:style-name="P53"><text:span text:style-name="T7">核發績優運動選手訓練補助金：為持續培育及照顧本市具發展潛力之基層運動選手，本市於108年訂定「高雄市績優運動選手訓練補助金發給辦法」，補助本市全國運動會獲前三名菁英選手每月訓練補助金為金牌選手－個人項目每人每月2萬元、團體項目每人每月1萬2,000元；銀牌選手－個人項目每人每月1萬2,000元、團體項目每人每月8,000元；銅牌選手－個人項目每人每月8,000元、團體項目每人每月6,000元。109年共計278名選手申請通過；核發訓練補助金3,249萬6,000元。</text:span></text:p>
              </text:list-item>
              <text:list-item>
                <text:p text:style-name="P53"><text:span text:style-name="T7">核發社會體育體育獎助金：為獎助本市績優運動選手、教練，以培育優秀選手、提升運動水準。109年依「高雄市體育獎助金發給辦法」獎助本市選手及教練參加全國單項運動競賽獲前三名者，共計2,248項次，核發獎助金1,923萬2,346元；獎助本市選手、教練及體育團體參加｢109年全民運動會」成績優良者者，共計369項次，核發獎助金1,574萬元。</text:span></text:p>
              </text:list-item>
            </text:list>
            <text:p text:style-name="P18"><text:soft-page-break/></text:p>
            <text:list xml:id="list8350202622879152061" text:style-name="WW8Num14">
              <text:list-item>
                <text:p text:style-name="P61">109年4月29日與小港醫院合作續約高雄市優秀選手運動傷害防護體系，小港醫院以專業團隊照護模式提供包括單一門診、復健科特別訓練門診、全國運動會隨隊緊急醫療、舉辦傷害防護課程等4大面向服務。</text:p>
              </text:list-item>
              <text:list-item>
                <text:p text:style-name="P61">為完善各運動種類選手優質醫療照護服務，今年服務對象更擴大提供至全民運動會第一類前三名選手，小港醫院提供多項專屬服務，包含跨專業團隊整合醫療模式、享免掛號費優惠、專人專線預約等便利服務，以及提供經濟弱勢優秀選手部分醫療補助等，讓選手無後顧之憂的進行訓練和競賽。</text:p>
              </text:list-item>
              <text:list-item>
                <text:p text:style-name="P54"><text:span text:style-name="T7">運動發展局與小港醫院於109年11月18日共同辦理本市優秀選手運動傷害防護研習暨震波講座，計約80名選手及教練參與。</text:span></text:p>
              </text:list-item>
            </text:list>
            <text:p text:style-name="P35"/>
            <text:list xml:id="list885198573113978031" text:style-name="WW8Num2">
              <text:list-item>
                <text:p text:style-name="P55"><text:span text:style-name="T7">於109年10月17至22日假花蓮縣圓滿結束，本市代表隊共約859人(選手約706人、隊職員約153人)，自109年3月起陸續展開代表隊遴選作業，推出最佳奪牌陣容，為本市爭取最高榮耀。亦首次比照全國運動會選手，規劃全民運選手培訓計畫(高雄市競技起飛計畫)及納入小港醫院運動傷害防護計畫內，本市108年新修正「高雄市體育獎助金發給辦法」，不僅提高全民運動會第二類選手第二、三名競賽獎助金，亦加發連勝獎助金、破紀錄獎助金等，體育團體輔導本市選手參加全民運動會獲競賽種類或縣市總成績前三名者，亦得申請團體獎助金，完善全民運培訓、獎勵制度。</text:span></text:p>
              </text:list-item>
              <text:list-item>
                <text:p text:style-name="P62">本屆在健力、滑輪溜冰、柔術、水上救生等傳統強項表現最優，其中健力項目謝宗庭選手再度超越自己成績，三破大會、全國與亞洲等紀錄，完成11連霸；而男女滑輪溜冰長桿曲棍球榮獲雙料金牌、室內拔河600公斤級、沙灘手球女子組、原野射箭裸弓組等亦成功奪金，至於民俗體育男子組跳繩限時計次則以568次破全國紀錄摘下金牌，本市代表隊頻破大會及全國紀錄。109年全民運動會本市共獲33金、35銀、34銅，總獎牌榜榮膺「司法院院長獎（全國第五名）」，本屆金牌數及總獎牌數皆超越上屆。</text:p>
              </text:list-item>
            </text:list>
            <text:p text:style-name="P18"/>
            <text:p text:style-name="P18"/>
            <text:p text:style-name="P18"/>
            <text:p text:style-name="P67"><text:span text:style-name="T7">邁入第40年的高雄市體育季，已轉型為高雄運動品牌賽事大賞，以「高雄</text:span><text:span text:style-name="T9">‧</text:span><text:span text:style-name="T7">運動之城」為意象，凸顯各項品牌賽事特色，推廣全民共同參與的健康運動系列活動，賽事網羅具歷史文化意義，也具競賽的觀賞性以及適合闔家參與的運動賽事等本市知名賽事，共計</text:span><text:span text:style-name="T7">15</text:span><text:span text:style-name="T7">項活</text:span><text:soft-page-break/><text:span text:style-name="T7">動。辦理針對幼兒族群的港都盃幼兒平衡車錦標賽、高競技性的</text:span><text:span text:style-name="T7">全國第64屆和家盃排球錦標賽、港都盃全國田徑錦標賽、港都盃全國羽球錦標賽、第41屆全國東昇盃軟式網球錦標賽、高雄電競嘉年華、高雄城市盃全國龍舟錦標賽，適合銀髮族的市長盃槌球錦標賽、市長盃太極拳賽、全國港都盃國武術錦標賽，專為身障人士辦理永達盃高雄國際輪椅網球公開賽活動，有適合市民參與的高雄市長盃慢速壘球城市對抗賽、全國樂活盃桌球錦標賽、高雄市全民運動嘉年華、高雄市舒跑杯路跑賽等。</text:span></text:p>
            <text:p text:style-name="P68"><text:span text:style-name="T7">受疫情影響，前述15項活動約估6萬5千人次參加。</text:span></text:p>
            <text:p text:style-name="P67"><text:span text:style-name="T7">運動發展局</text:span><text:span text:style-name="T7">制定「受理申請路跑活動審查計畫」審查路跑活動，並提供健行活動行政協助，109年由運動發展局提供行政協助計有「2020艾多美Run 2 Life 公益路跑」、「2020 高雄</text:span><text:span text:style-name="T9"> </text:span><text:span text:style-name="T7">IVV 親子健行」、「2020永慶盃路跑」、「高雄</text:span><text:span text:style-name="T7">市</text:span><text:span text:style-name="T7">第六屆舒跑杯路跑賽」、「2020世界骨鬆日健康路跑」、「漫威路跑-找回你的力量高雄場」、「2020鬼滅之刃全集中路跑-高雄場」、「2020 DADA RUN全國半程馬拉松-高雄場」、「2020旗山美濃馬拉松」、「高雄山城100K超級馬拉松」及「2020防毒馬拉松」計11場次，參與人數預估計55,538人次。</text:span></text:p>
            <text:p text:style-name="P18"/>
            <text:list xml:id="list4918522857351052488" text:style-name="WW8Num8">
              <text:list-item>
                <text:p text:style-name="P56"><text:span text:style-name="T7">配合教育部體育署推動運動i臺灣計畫，補助總經費2,190萬元，結合本市相關局處、體育</text:span><text:span text:style-name="T7">總</text:span><text:span text:style-name="T7">會、各區體育會、各級學校及民間體育團體等相關單位，參與對象涵蓋青少年、身心障礙者、婦女、銀髮族、原住民、新住民和各行業別職工，109年計約12萬參與人次。</text:span></text:p>
              </text:list-item>
              <text:list-item>
                <text:p text:style-name="P56"><text:span text:style-name="T7">本府運動發展局持續與本市大專院校共同辦理銀髮族競爭運動樂活、巡迴運動指導團及運動熱區等三項專案，主動出擊至本市樂齡中心、老人服務中心、社區據點及本市轄管運動場地，辦理運動推廣活動、運動指導班、運動知能、體適能健康諮詢及觀念講座等。109年共辦理214場次課程，提升銀髮族運動參與意願，型塑高齡樂活運動環境，銀髮族參與人次約21,000人次。</text:span></text:p>
              </text:list-item>
            </text:list>
            <text:p text:style-name="P18"/>
            <text:list xml:id="list34539814379359115" text:style-name="WW8Num5">
              <text:list-item>
                <text:p text:style-name="P57"><text:span text:style-name="T7">配合國人從事運動習慣、新興運動風氣及本市運動場館種類，定期辦理羽球、體適能瑜珈、燃脂有氧等各項運動訓練班，提供市民平價多元運動教學課程。109年共辦理21班，合計367人次報名參加。</text:span></text:p>
              </text:list-item>
              <text:list-item>
                <text:p text:style-name="P63">109年7月至8月辦理游泳教學訓練營，共開設20班兒童班、255班普通班，總計招收2,612人次參加。結訓後，鼓勵學員參加游泳能力認證，並依據教育部「全國中、小學學生游泳與自救能力基本指標」核發予417名學員游泳能力認證。</text:p>
              </text:list-item>
            </text:list>
            <text:p text:style-name="P18"><text:soft-page-break/></text:p>
            <text:p text:style-name="P67"><text:span text:style-name="T7">因應新冠肺炎疫情，多項體育活動延至下半年舉辦，109年輔導及補助體育團體辦理</text:span><text:span text:style-name="T7">190</text:span><text:span text:style-name="T7">項活動，補助經費約</text:span><text:span text:style-name="T7">1</text:span><text:span text:style-name="T7">,</text:span><text:span text:style-name="T7">181</text:span><text:span text:style-name="T7">萬元，約10萬人次參與活動。</text:span></text:p>
            <text:p text:style-name="P18"/>
            <text:p text:style-name="P18"/>
            <text:p text:style-name="P18"/>
            <text:p text:style-name="P67"><text:span text:style-name="T7">於109年1月5日假高雄國家體育場籃球場辦理「2020高雄運動品牌賽事大賞-第一屆港都盃幼兒平衡車錦標賽」，</text:span><text:span text:style-name="T7">運動發展局</text:span><text:span text:style-name="T7">邀請家長們帶著孩子走出戶外，享受一場具備「力」與「萌」的精彩活動，共有約500名學童報名參與，期望藉由滑步車的活動，讓孩童建立良好的體能基礎。</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language="none" fo:country="non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keep-with-next="always" style:snap-to-layout-grid="true"/>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本文" style:family="paragraph" style:parent-style-name="Standard">
      <style:paragraph-properties fo:text-align="start" style:justify-single-word="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一_29_" style:display-name="(一)" style:family="paragraph" style:parent-style-name="Standard">
      <style:paragraph-properties fo:margin-left="0.796cm" fo:margin-right="0.055cm" fo:line-height="0.499cm" fo:text-indent="-0.741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4pt" style:font-size-asian="14pt"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orphans="2" fo:widows="2" fo:text-indent="0cm" style:auto-text-indent="false" style:text-autospace="non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說明" style:family="paragraph" style:parent-style-name="主旨">
      <style:paragraph-properties fo:margin-left="1cm" fo:margin-right="0cm" fo:text-indent="-1cm" style:auto-text-indent="false"/>
      <style:text-properties fo:font-size="16pt" style:font-size-asian="16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p" style:family="paragraph" style:parent-style-name="Standard">
      <style:paragraph-properties fo:margin-top="0.494cm" fo:margin-bottom="0.494cm" loext:contextual-spacing="false" fo:line-height="100%" fo:text-align="start" style:justify-single-word="false" fo:orphans="2" fo:widows="2" style:snap-to-layout-grid="true"/>
      <style:text-properties fo:color="#404040" style:font-name="Verdana" fo:font-family="Verdana" style:font-family-generic="swiss" style:font-pitch="variable" fo:font-size="9pt" style:letter-kerning="tru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_30_001.正確二行標題" style:display-name="0001.正確二行標題" style:family="paragraph" style:parent-style-name="Standard">
      <style:paragraph-properties fo:margin-left="2.861cm" fo:margin-right="0cm" fo:line-height="100%" fo:text-indent="-0.639cm" style:auto-text-indent="false"/>
      <style:text-properties fo:color="#ff0000" fo:font-size="16pt" style:font-size-asian="16pt" style:font-name-complex="標楷體" style:font-family-complex="標楷體" style:font-family-generic-complex="scri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大遼內文" style:display-name="1.大遼內文" style:family="paragraph" style:parent-style-name="Standard">
      <style:paragraph-properties fo:margin-left="2.858cm" fo:margin-right="0cm" fo:line-height="100%" fo:text-indent="1.072cm" style:auto-text-indent="false"/>
      <style:text-properties fo:color="#ff0000" fo:font-size="16pt" style:font-size-asian="16pt" style:font-name-complex="標楷體" style:font-family-complex="標楷體" style:font-family-generic-complex="scri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_2b__20_標楷體" style:display-name="本文 + 標楷體" style:family="paragraph" style:parent-style-name="Standard">
      <style:paragraph-properties fo:margin-left="1.446cm" fo:margin-right="0cm" fo:line-height="100%" fo:text-align="start" style:justify-single-word="false" fo:text-indent="-0.494cm" style:auto-text-indent="false" style:snap-to-layout-grid="true"/>
      <style:text-properties fo:font-size="14pt" style:font-size-asian="14pt" style:font-name-complex="標楷體" style:font-family-complex="標楷體" style:font-family-generic-complex="script" style:font-size-complex="14pt"/>
    </style:style>
    <style:style style:name="文1" style:family="paragraph" style:parent-style-name="Standard">
      <style:paragraph-properties fo:margin-left="0cm" fo:margin-right="0cm" fo:margin-top="0.318cm" fo:margin-bottom="0.318cm" loext:contextual-spacing="false" fo:line-height="0.988cm" fo:text-indent="1.032cm" style:auto-text-indent="false" style:snap-to-layout-grid="tru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樣式1" style:family="paragraph" style:parent-style-name="清單段落" style:list-style-name="WW8Num16">
      <style:paragraph-properties fo:margin-left="0.847cm" fo:margin-right="0.176cm" fo:text-align="justify" style:justify-single-word="false" fo:text-indent="0cm" style:auto-text-indent="false"/>
      <style:text-properties fo:font-size="14pt" style:font-name-asian="標楷體" style:font-family-asian="標楷體" style:font-family-generic-asian="script" style:font-size-asian="14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letter-kerning="true"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letter-kerning="true"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letter-kerning="true"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letter-kerning="true"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letter-kerning="true"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letter-kerning="true"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letter-kerning="true"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letter-kerning="true"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style:letter-kerning="true"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letter-kerning="tru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style:letter-kerning="true"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letter-kerning="true"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letter-kerning="true"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頁尾_20_字元1" style:display-name="頁尾 字元1"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Strong_20_Emphasis" style:display-name="Strong Emphasis" style:family="text">
      <style:text-properties fo:font-weight="bold" style:font-weight-asian="bold" style:font-weight-complex="bold"/>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extsize1" style:family="text">
      <style:text-properties fo:font-size="10.5pt" style:font-size-asian="10.5pt" style:font-size-complex="10.5pt"/>
    </style:style>
    <style:style style:name="註解參照" style:family="text">
      <style:text-properties fo:font-size="9pt" style:font-size-asian="9pt" style:font-size-complex="9pt"/>
    </style:style>
    <style:style style:name="本文_20_字元" style:display-name="本文 字元" style:family="text">
      <style:text-properties fo:font-size="13pt" style:letter-kerning="true" style:font-name-asian="標楷體" style:font-family-asian="標楷體" style:font-family-generic-asian="script" style:font-size-asian="13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HTML_20_引用" style:display-name="HTML 引用" style:family="text">
      <style:text-properties fo:color="#006621" fo:font-style="normal" style:font-style-asian="normal" style:font-style-complex="normal"/>
    </style:style>
    <style:style style:name="樣式1_20_字元" style:display-name="樣式1 字元" style:family="text">
      <style:text-properties fo:font-size="14pt" style:letter-kerning="true" style:font-name-asian="標楷體" style:font-family-asian="標楷體" style:font-family-generic-asian="script" style:font-size-asian="14pt" style:font-size-complex="11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0.873cm" fo:margin-left="1.1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1.06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8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9年度施政績效成果報告</dc:title>
    <meta:initial-creator>a00</meta:initial-creator>
    <meta:creation-date>2021-04-01T08:31:00</meta:creation-date>
    <dc:creator>syf</dc:creator>
    <dc:date>2021-04-01T17:18:00</dc:date>
    <meta:print-date>2021-03-05T09:04:00</meta:print-date>
    <meta:editing-cycles>4</meta:editing-cycles>
    <meta:document-statistic meta:table-count="1" meta:image-count="0" meta:object-count="0" meta:page-count="13" meta:paragraph-count="126" meta:word-count="11252" meta:character-count="12241" meta:non-whitespace-character-count="12203"/>
    <meta:generator>LibreOffice/5.1.2.2$Windows_x86 LibreOffice_project/d3bf12ecb743fc0d20e0be0c58ca359301eb705f</meta:generator>
  </office:meta>
</office:document-meta>
</file>