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新細" svg:font-family="新細,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cm" table:align="center" style:writing-mode="lr-tb"/>
    </style:style>
    <style:style style:name="表格1.A" style:family="table-column">
      <style:table-column-properties style:column-width="4.491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1.494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margin-left="0.229cm" fo:margin-right="0.229cm" fo:line-height="0.635cm" fo:text-align="center" style:justify-single-word="false" fo:text-indent="0cm" style:auto-text-indent="false" style:punctuation-wrap="simple"/>
    </style:style>
    <style:style style:name="P2"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fo:font-size="14pt" fo:font-weight="bold" style:font-size-asian="14pt" style:font-weight-asian="bold" style:font-name-complex="標楷體" style:font-size-complex="14pt"/>
    </style:style>
    <style:style style:name="P3" style:family="paragraph" style:parent-style-name="Standard">
      <style:paragraph-properties fo:margin-left="0cm" fo:margin-right="0.138cm" fo:margin-top="0.318cm" fo:margin-bottom="0.318cm" loext:contextual-spacing="false" fo:line-height="0.635cm" fo:text-align="start" style:justify-single-word="false" fo:text-indent="0cm" style:auto-text-indent="false" style:punctuation-wrap="simple"/>
      <style:text-properties fo:color="#000000" fo:font-size="12pt" style:letter-kerning="true" style:font-size-asian="12pt" style:font-name-complex="TimesNewRomanPSMT"/>
    </style:style>
    <style:style style:name="P4" style:family="paragraph" style:parent-style-name="Standard">
      <style:paragraph-properties fo:margin-left="0cm" fo:margin-right="0.138cm" fo:margin-top="0.318cm" fo:margin-bottom="0.318cm" loext:contextual-spacing="false" fo:line-height="0.617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style>
    <style:style style:name="P5" style:family="paragraph" style:parent-style-name="Standard">
      <style:paragraph-properties fo:margin-left="0cm" fo:margin-right="0.138cm" fo:margin-top="0.318cm" fo:margin-bottom="0.318cm" loext:contextual-spacing="false" fo:line-height="0.617cm" fo:text-indent="0cm" style:auto-text-indent="false" style:punctuation-wrap="simple"/>
      <style:text-properties fo:color="#000000" fo:font-size="12pt" style:letter-kerning="true" style:font-size-asian="12pt" style:font-name-complex="標楷體"/>
    </style:style>
    <style:style style:name="P6" style:family="paragraph" style:parent-style-name="Standard">
      <style:paragraph-properties fo:margin-left="0cm" fo:margin-right="0.138cm" fo:margin-top="0.318cm" fo:margin-bottom="0.318cm" loext:contextual-spacing="false" fo:line-height="0.617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style>
    <style:style style:name="P7" style:family="paragraph" style:parent-style-name="Standard">
      <style:paragraph-properties fo:margin-left="0cm" fo:margin-right="0.138cm" fo:margin-top="0.318cm" fo:margin-bottom="0.318cm" loext:contextual-spacing="false" fo:line-height="0.617cm" fo:text-indent="0cm" style:auto-text-indent="false" style:punctuation-wrap="simple"/>
      <style:text-properties fo:color="#000000" fo:font-size="12pt" style:letter-kerning="true" style:font-size-asian="12pt" style:font-name-complex="標楷體"/>
    </style:style>
    <style:style style:name="P8" style:family="paragraph" style:parent-style-name="Standard">
      <style:paragraph-properties fo:margin-left="0cm" fo:margin-right="0.138cm" fo:margin-top="0.318cm" fo:margin-bottom="0.318cm" loext:contextual-spacing="false" fo:line-height="115%" fo:text-indent="0cm" style:auto-text-indent="false" style:punctuation-wrap="simple"/>
      <style:text-properties fo:color="#000000" fo:font-size="12pt" style:letter-kerning="true" style:font-size-asian="12pt" style:font-name-complex="標楷體"/>
    </style:style>
    <style:style style:name="P9" style:family="paragraph" style:parent-style-name="Standard">
      <style:paragraph-properties fo:margin-left="0cm" fo:margin-right="0.138cm" fo:margin-top="0.318cm" fo:margin-bottom="0.318cm" loext:contextual-spacing="false" fo:line-height="100%" fo:text-indent="0cm" style:auto-text-indent="false" style:punctuation-wrap="simple"/>
      <style:text-properties fo:color="#000000" fo:font-size="12pt" style:letter-kerning="true" style:font-size-asian="12pt" style:font-name-complex="標楷體"/>
    </style:style>
    <style:style style:name="P10" style:family="paragraph" style:parent-style-name="Standard">
      <style:paragraph-properties fo:margin-left="0cm" fo:margin-right="0.138cm" fo:margin-top="0.318cm" fo:margin-bottom="0.318cm" loext:contextual-spacing="false" fo:line-height="0.67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11" style:family="paragraph" style:parent-style-name="Standard">
      <style:paragraph-properties fo:margin-left="0cm" fo:margin-right="0.138cm" fo:margin-top="0.318cm" fo:margin-bottom="0.318cm" loext:contextual-spacing="false" fo:line-height="100%" fo:text-indent="0cm" style:auto-text-indent="false" style:punctuation-wrap="simple"/>
      <style:text-properties fo:color="#000000" fo:font-size="12pt" style:letter-kerning="true" style:font-size-asian="12pt" style:font-name-complex="標楷體"/>
    </style:style>
    <style:style style:name="P12" style:family="paragraph" style:parent-style-name="Standard">
      <style:paragraph-properties fo:margin-left="0cm" fo:margin-right="0.138cm" fo:margin-top="0.318cm" fo:margin-bottom="0.318cm" loext:contextual-spacing="false" fo:line-height="100%" fo:text-indent="0cm" style:auto-text-indent="false" style:punctuation-wrap="simple"/>
      <style:text-properties fo:color="#000000" style:font-name="Times New Roman" fo:font-size="12pt" style:font-size-asian="12pt"/>
    </style:style>
    <style:style style:name="P13" style:family="paragraph" style:parent-style-name="Standard">
      <style:paragraph-properties fo:margin-left="0cm" fo:margin-right="0.138cm" fo:margin-top="0.318cm" fo:margin-bottom="0.318cm" loext:contextual-spacing="false" fo:line-height="100%" fo:text-indent="0cm" style:auto-text-indent="false" style:punctuation-wrap="simple"/>
      <style:text-properties fo:color="#000000" style:font-name="Times New Roman" fo:font-size="12pt" style:font-size-asian="12pt"/>
    </style:style>
    <style:style style:name="P14" style:family="paragraph" style:parent-style-name="Standard">
      <style:paragraph-properties fo:margin-left="0cm" fo:margin-right="0.138cm" fo:margin-top="0.318cm" fo:margin-bottom="0.318cm" loext:contextual-spacing="false" fo:line-height="0.635cm" fo:text-indent="0cm" style:auto-text-indent="false"/>
      <style:text-properties fo:color="#000000" style:font-name="Times New Roman" fo:font-size="12pt" style:letter-kerning="true" style:font-size-asian="12pt" style:font-size-complex="12pt"/>
    </style:style>
    <style:style style:name="P15" style:family="paragraph" style:parent-style-name="Standard">
      <style:paragraph-properties fo:margin-left="0cm" fo:margin-right="0.138cm" fo:margin-top="0.318cm" fo:margin-bottom="0.318cm" loext:contextual-spacing="false" fo:line-height="115%" fo:text-indent="0cm" style:auto-text-indent="false" style:snap-to-layout-grid="false"/>
      <style:text-properties fo:color="#000000" style:font-name="Times New Roman" fo:font-size="12pt" style:letter-kerning="true" style:font-size-asian="12pt"/>
    </style:style>
    <style:style style:name="P16" style:family="paragraph" style:parent-style-name="Standard">
      <style:paragraph-properties fo:margin-left="0cm" fo:margin-right="0.138cm" fo:margin-top="0.318cm" fo:margin-bottom="0.318cm" loext:contextual-spacing="false" fo:line-height="0.635cm" fo:text-indent="0cm" style:auto-text-indent="false" style:punctuation-wrap="simple"/>
      <style:text-properties fo:color="#000000" style:font-name="Times New Roman" fo:font-size="12pt" style:letter-kerning="true" style:font-size-asian="12pt"/>
    </style:style>
    <style:style style:name="P17" style:family="paragraph" style:parent-style-name="Standard">
      <style:paragraph-properties fo:margin-left="0cm" fo:margin-right="0.138cm" fo:margin-top="0.318cm" fo:margin-bottom="0.318cm" loext:contextual-spacing="false" fo:line-height="0.025cm" fo:text-indent="0cm" style:auto-text-indent="false" style:punctuation-wrap="simple"/>
      <style:text-properties fo:color="#000000" style:font-name="Times New Roman" fo:font-size="12pt" style:letter-kerning="true" style:font-size-asian="12pt"/>
    </style:style>
    <style:style style:name="P18" style:family="paragraph" style:parent-style-name="Standard">
      <style:paragraph-properties fo:margin-left="0cm" fo:margin-right="0.138cm" fo:margin-top="0.318cm" fo:margin-bottom="0.318cm" loext:contextual-spacing="false" fo:line-height="0.635cm" fo:text-indent="0cm" style:auto-text-indent="false" style:punctuation-wrap="simple"/>
      <style:text-properties fo:color="#000000" style:font-name="Times New Roman" fo:font-size="12pt" style:letter-kerning="true" style:font-size-asian="12pt"/>
    </style:style>
    <style:style style:name="P19" style:family="paragraph" style:parent-style-name="Standard">
      <style:paragraph-properties fo:margin-left="0cm" fo:margin-right="0.138cm" fo:margin-top="0.318cm" fo:margin-bottom="0.318cm" loext:contextual-spacing="false" fo:line-height="200%" fo:text-indent="0cm" style:auto-text-indent="false" style:punctuation-wrap="simple"/>
    </style:style>
    <style:style style:name="P20" style:family="paragraph" style:parent-style-name="Standard">
      <style:paragraph-properties fo:margin-left="0.138cm" fo:margin-right="0.138cm" fo:line-height="0.635cm" fo:orphans="2" fo:widows="2" fo:text-indent="0cm" style:auto-text-indent="false" style:punctuation-wrap="simple"/>
      <style:text-properties fo:color="#000000" style:font-name="Times New Roman" fo:font-size="12pt" style:letter-kerning="true" style:font-size-asian="12pt"/>
    </style:style>
    <style:style style:name="P21" style:family="paragraph" style:parent-style-name="Standard">
      <style:paragraph-properties fo:margin-left="0.138cm" fo:margin-right="0.138cm" fo:line-height="0.635cm" fo:text-align="start" style:justify-single-word="false" fo:text-indent="0cm" style:auto-text-indent="false" style:text-autospace="none"/>
      <style:text-properties fo:color="#000000" style:font-name="Times New Roman" fo:font-size="12pt" style:letter-kerning="true" style:font-size-asian="12pt"/>
    </style:style>
    <style:style style:name="P22" style:family="paragraph" style:parent-style-name="Standard">
      <style:paragraph-properties fo:margin-left="0.138cm" fo:margin-right="0.138cm" fo:line-height="0.635cm" fo:text-indent="0cm" style:auto-text-indent="false" style:punctuation-wrap="simple"/>
      <style:text-properties fo:color="#000000" style:font-name="Times New Roman" fo:font-size="12pt" style:letter-kerning="true" style:font-size-asian="12pt"/>
    </style:style>
    <style:style style:name="P23" style:family="paragraph" style:parent-style-name="Standard">
      <style:paragraph-properties fo:margin-left="0.138cm" fo:margin-right="0.138cm" fo:line-height="0.635cm" fo:orphans="2" fo:widows="2" fo:text-indent="0cm" style:auto-text-indent="false" style:punctuation-wrap="simple"/>
      <style:text-properties fo:color="#000000" style:font-name="Times New Roman" fo:font-size="12pt" style:letter-kerning="true" style:font-size-asian="12pt"/>
    </style:style>
    <style:style style:name="P24" style:family="paragraph" style:parent-style-name="Standard">
      <style:paragraph-properties fo:margin-left="0.138cm" fo:margin-right="0.138cm" fo:line-height="0.635cm" fo:text-indent="0cm" style:auto-text-indent="false"/>
      <style:text-properties fo:color="#000000" style:font-name="Times New Roman" fo:font-size="12pt" style:font-size-asian="12pt"/>
    </style:style>
    <style:style style:name="P25" style:family="paragraph" style:parent-style-name="Standard">
      <style:paragraph-properties fo:margin-left="0.138cm" fo:margin-right="0.138cm" fo:line-height="0.635cm" fo:text-align="start" style:justify-single-word="false" fo:text-indent="0cm" style:auto-text-indent="false" style:text-autospace="none"/>
      <style:text-properties fo:color="#000000" style:font-name="Times New Roman" fo:font-size="12pt" style:font-size-asian="12pt"/>
    </style:style>
    <style:style style:name="P26" style:family="paragraph" style:parent-style-name="Standard">
      <style:paragraph-properties fo:margin-left="0.138cm" fo:margin-right="0.138cm" fo:line-height="0.635cm" fo:text-indent="0cm" style:auto-text-indent="false" style:punctuation-wrap="simple"/>
      <style:text-properties fo:color="#000000" style:font-name="Times New Roman" fo:font-size="12pt" style:font-size-asian="12pt"/>
    </style:style>
    <style:style style:name="P27" style:family="paragraph" style:parent-style-name="Standard">
      <style:paragraph-properties fo:margin-left="0.138cm" fo:margin-right="0.138cm" fo:line-height="0.635cm" fo:text-align="start" style:justify-single-word="false" fo:text-indent="0cm" style:auto-text-indent="false" style:text-autospace="none"/>
    </style:style>
    <style:style style:name="P28" style:family="paragraph" style:parent-style-name="Standard">
      <style:paragraph-properties fo:margin-left="0.138cm" fo:margin-right="0.138cm" fo:line-height="0.635cm" fo:text-align="start" style:justify-single-word="false" fo:text-indent="0cm" style:auto-text-indent="false">
        <style:tab-stops>
          <style:tab-stop style:position="0.009cm"/>
        </style:tab-stops>
      </style:paragraph-properties>
    </style:style>
    <style:style style:name="P29" style:family="paragraph" style:parent-style-name="Standard">
      <style:paragraph-properties fo:margin-left="0.138cm" fo:margin-right="0.138cm" fo:line-height="0.635cm" fo:text-align="start" style:justify-single-word="false" fo:text-indent="0cm" style:auto-text-indent="false">
        <style:tab-stops>
          <style:tab-stop style:position="-0.127cm"/>
          <style:tab-stop style:position="0.282cm"/>
        </style:tab-stops>
      </style:paragraph-properties>
    </style:style>
    <style:style style:name="P30" style:family="paragraph" style:parent-style-name="Standard">
      <style:paragraph-properties fo:margin-left="0.138cm" fo:margin-right="0.138cm" fo:line-height="0.635cm" fo:text-align="start" style:justify-single-word="false" fo:text-indent="0cm" style:auto-text-indent="false">
        <style:tab-stops>
          <style:tab-stop style:position="9.005cm"/>
        </style:tab-stops>
      </style:paragraph-properties>
    </style:style>
    <style:style style:name="P31" style:family="paragraph" style:parent-style-name="Standard">
      <style:paragraph-properties fo:margin-left="0.138cm" fo:margin-right="0.138cm" fo:line-height="0.635cm" fo:orphans="2" fo:widows="2" fo:text-indent="0cm" style:auto-text-indent="false" style:punctuation-wrap="simple"/>
    </style:style>
    <style:style style:name="P32" style:family="paragraph" style:parent-style-name="Standard">
      <style:paragraph-properties fo:margin-left="0.138cm" fo:margin-right="0.138cm" fo:line-height="0.635cm" fo:text-indent="0cm" style:auto-text-indent="false" style:punctuation-wrap="simple"/>
    </style:style>
    <style:style style:name="P33" style:family="paragraph" style:parent-style-name="Standard">
      <style:paragraph-properties fo:margin-left="0.138cm" fo:margin-right="0.138cm" fo:line-height="0.635cm" fo:text-indent="0cm" style:auto-text-indent="false">
        <style:tab-stops>
          <style:tab-stop style:position="-0.127cm"/>
          <style:tab-stop style:position="0.282cm"/>
        </style:tab-stops>
      </style:paragraph-properties>
    </style:style>
    <style:style style:name="P34" style:family="paragraph" style:parent-style-name="Standard">
      <style:paragraph-properties fo:margin-left="0.138cm" fo:margin-right="0.138cm" fo:margin-top="0.318cm" fo:margin-bottom="0.318cm" loext:contextual-spacing="false" fo:line-height="0.635cm" fo:text-align="start" style:justify-single-word="false" fo:text-indent="0cm" style:auto-text-indent="false" style:punctuation-wrap="simple"/>
      <style:text-properties fo:color="#000000" fo:font-size="12pt" style:letter-kerning="true" style:font-size-asian="12pt" style:font-name-complex="標楷體"/>
    </style:style>
    <style:style style:name="P35" style:family="paragraph" style:parent-style-name="Standard">
      <style:paragraph-properties fo:margin-left="0.138cm" fo:margin-right="0.138cm" fo:margin-top="0.318cm" fo:margin-bottom="0.318cm" loext:contextual-spacing="false" fo:line-height="0.635cm" fo:text-indent="0cm" style:auto-text-indent="false" style:punctuation-wrap="simple"/>
      <style:text-properties fo:color="#000000" fo:font-size="12pt" style:letter-kerning="true" style:font-size-asian="12pt" style:font-name-complex="標楷體"/>
    </style:style>
    <style:style style:name="P36" style:family="paragraph" style:parent-style-name="Standard">
      <style:paragraph-properties fo:margin-left="0.138cm" fo:margin-right="0.138cm" fo:margin-top="0.318cm" fo:margin-bottom="0.318cm" loext:contextual-spacing="false" fo:line-height="0.6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style>
    <style:style style:name="P37" style:family="paragraph" style:parent-style-name="Standard">
      <style:paragraph-properties fo:margin-left="0.138cm" fo:margin-right="0.138cm" fo:margin-top="0.318cm" fo:margin-bottom="0.318cm" loext:contextual-spacing="false" fo:line-height="0.617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38" style:family="paragraph" style:parent-style-name="Standard">
      <style:paragraph-properties fo:margin-left="0.138cm" fo:margin-right="0.138cm" fo:margin-top="0.318cm" fo:margin-bottom="0.318cm" loext:contextual-spacing="false" fo:line-height="0.635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39" style:family="paragraph" style:parent-style-name="Standard">
      <style:paragraph-properties fo:margin-left="0.138cm" fo:margin-right="0.138cm" fo:margin-top="0.318cm" fo:margin-bottom="0.318cm" loext:contextual-spacing="false" fo:line-height="0.6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40" style:family="paragraph" style:parent-style-name="Standard">
      <style:paragraph-properties fo:margin-left="0.138cm" fo:margin-right="0.138cm" fo:margin-top="0.318cm" fo:margin-bottom="0.318cm" loext:contextual-spacing="false" fo:line-height="0.67cm" fo:text-align="start" style:justify-single-word="false" fo:text-indent="0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41" style:family="paragraph" style:parent-style-name="Standard">
      <style:paragraph-properties fo:margin-left="0.138cm" fo:margin-right="0.138cm" fo:margin-top="0.318cm" fo:margin-bottom="0.318cm" loext:contextual-spacing="false" fo:line-height="125%" fo:text-indent="0cm" style:auto-text-indent="false" style:punctuation-wrap="simple"/>
      <style:text-properties fo:color="#000000" fo:font-size="12pt" style:letter-kerning="true" style:font-size-asian="12pt" style:font-name-complex="標楷體"/>
    </style:style>
    <style:style style:name="P42" style:family="paragraph" style:parent-style-name="Standard">
      <style:paragraph-properties fo:margin-left="0.138cm" fo:margin-right="0.138cm" fo:margin-top="0.318cm" fo:margin-bottom="0.318cm" loext:contextual-spacing="false" fo:line-height="0.706cm" fo:text-indent="0cm" style:auto-text-indent="false" style:punctuation-wrap="simple"/>
      <style:text-properties fo:color="#000000" fo:font-size="12pt" style:letter-kerning="true" style:font-size-asian="12pt" style:font-name-complex="標楷體"/>
    </style:style>
    <style:style style:name="P43" style:family="paragraph" style:parent-style-name="Standard">
      <style:paragraph-properties fo:margin-left="0.138cm" fo:margin-right="0.138cm" fo:margin-top="0.318cm" fo:margin-bottom="0.318cm" loext:contextual-spacing="false" fo:line-height="115%" fo:text-align="start" style:justify-single-word="false" fo:text-indent="0cm" style:auto-text-indent="false" style:punctuation-wrap="simple"/>
      <style:text-properties fo:color="#000000" fo:font-size="12pt" style:letter-kerning="true" style:font-size-asian="12pt" style:font-name-complex="TimesNewRomanPSMT"/>
    </style:style>
    <style:style style:name="P44" style:family="paragraph" style:parent-style-name="Standard">
      <style:paragraph-properties fo:margin-left="0.138cm" fo:margin-right="0.138cm" fo:margin-top="0.318cm" fo:margin-bottom="0.318cm" loext:contextual-spacing="false" fo:line-height="0.617cm" fo:text-align="start" style:justify-single-word="false" fo:text-indent="0cm" style:auto-text-indent="false" style:punctuation-wrap="simple"/>
      <style:text-properties fo:color="#000000" fo:font-size="12pt" style:letter-kerning="true" style:font-size-asian="12pt" style:font-name-complex="TimesNewRomanPSMT"/>
    </style:style>
    <style:style style:name="P45" style:family="paragraph" style:parent-style-name="Standard">
      <style:paragraph-properties fo:margin-left="0.138cm" fo:margin-right="0.138cm" fo:margin-top="0.318cm" fo:margin-bottom="0.318cm" loext:contextual-spacing="false" fo:line-height="0.635cm" fo:text-align="start" style:justify-single-word="false" fo:text-indent="0cm" style:auto-text-indent="false" style:punctuation-wrap="simple"/>
      <style:text-properties fo:color="#000000" fo:font-size="12pt" style:letter-kerning="true" style:font-size-asian="12pt" style:font-name-complex="TimesNewRomanPSMT"/>
    </style:style>
    <style:style style:name="P46" style:family="paragraph" style:parent-style-name="Standard">
      <style:paragraph-properties fo:margin-left="0.138cm" fo:margin-right="0.138cm" fo:margin-top="0.318cm" fo:margin-bottom="0.318cm" loext:contextual-spacing="false" fo:line-height="0.635cm" fo:text-align="start" style:justify-single-word="false" fo:text-indent="0cm" style:auto-text-indent="false" style:punctuation-wrap="simple"/>
      <style:text-properties fo:color="#000000" fo:font-size="12pt" style:letter-kerning="true" style:font-size-asian="12pt" style:font-name-complex="TimesNewRomanPSMT"/>
    </style:style>
    <style:style style:name="P47" style:family="paragraph" style:parent-style-name="Standard">
      <style:paragraph-properties fo:margin-left="0.138cm" fo:margin-right="0.138cm" fo:margin-top="0.318cm" fo:margin-bottom="0.318cm" loext:contextual-spacing="false" fo:line-height="0.035cm" fo:text-align="start" style:justify-single-word="false" fo:text-indent="0cm" style:auto-text-indent="false" style:punctuation-wrap="simple"/>
      <style:text-properties fo:color="#000000" fo:font-size="12pt" style:letter-kerning="true" style:font-size-asian="12pt" style:font-name-complex="TimesNewRomanPSMT"/>
    </style:style>
    <style:style style:name="P48" style:family="paragraph" style:parent-style-name="Standard">
      <style:paragraph-properties fo:margin-left="0.138cm" fo:margin-right="0.138cm" fo:margin-top="0.318cm" fo:margin-bottom="0.318cm" loext:contextual-spacing="false" fo:line-height="0.635cm" fo:text-align="start" style:justify-single-word="false" fo:text-indent="0cm" style:auto-text-indent="false" style:punctuation-wrap="simple"/>
      <style:text-properties fo:color="#000000" fo:font-size="12pt" style:letter-kerning="true" style:font-size-asian="12pt" style:font-name-complex="新細"/>
    </style:style>
    <style:style style:name="P49" style:family="paragraph" style:parent-style-name="Standard">
      <style:paragraph-properties fo:margin-left="0.138cm" fo:margin-right="0.138cm" fo:margin-top="0.318cm" fo:margin-bottom="0.318cm" loext:contextual-spacing="false" fo:line-height="100%" fo:text-align="start" style:justify-single-word="false" fo:text-indent="0cm" style:auto-text-indent="false" style:punctuation-wrap="simple"/>
      <style:text-properties fo:color="#000000" fo:font-size="12pt" style:letter-kerning="true" style:font-size-asian="12pt" style:font-name-complex="新細"/>
    </style:style>
    <style:style style:name="P50" style:family="paragraph" style:parent-style-name="Standard">
      <style:paragraph-properties fo:margin-left="0.138cm" fo:margin-right="0.138cm" fo:margin-top="0.318cm" fo:margin-bottom="0.318cm" loext:contextual-spacing="false" fo:line-height="0.6cm" fo:text-indent="0cm" style:auto-text-indent="false" style:punctuation-wrap="simple"/>
      <style:text-properties fo:color="#000000" fo:font-size="12pt" style:letter-kerning="true" style:font-size-asian="12pt" style:font-name-complex="新細" style:font-size-complex="12pt"/>
    </style:style>
    <style:style style:name="P51" style:family="paragraph" style:parent-style-name="Standard">
      <style:paragraph-properties fo:margin-left="0.138cm" fo:margin-right="0.138cm" fo:margin-top="0.318cm" fo:margin-bottom="0.318cm" loext:contextual-spacing="false" fo:line-height="0.6cm" fo:text-align="start" style:justify-single-word="false" fo:text-indent="0cm" style:auto-text-indent="false" style:punctuation-wrap="simple"/>
      <style:text-properties fo:color="#000000" fo:font-size="12pt" style:letter-kerning="true" style:font-size-asian="12pt" style:font-name-complex="新細"/>
    </style:style>
    <style:style style:name="P52" style:family="paragraph" style:parent-style-name="Standard">
      <style:paragraph-properties fo:margin-left="0.138cm" fo:margin-right="0.138cm" fo:margin-top="0.318cm" fo:margin-bottom="0.318cm" loext:contextual-spacing="false" fo:line-height="0.6cm" fo:text-align="start" style:justify-single-word="false" fo:text-indent="0cm" style:auto-text-indent="false" style:punctuation-wrap="simple"/>
      <style:text-properties fo:color="#000000" fo:font-size="12pt" style:letter-kerning="true" style:font-size-asian="12pt" style:font-name-complex="新細"/>
    </style:style>
    <style:style style:name="P53" style:family="paragraph" style:parent-style-name="Standard">
      <style:paragraph-properties fo:margin-left="0.138cm" fo:margin-right="0.138cm" fo:margin-top="0.318cm" fo:margin-bottom="0.318cm" loext:contextual-spacing="false" fo:line-height="0.635cm" fo:text-indent="0cm" style:auto-text-indent="false"/>
      <style:text-properties fo:color="#000000" fo:font-size="12pt" style:font-size-asian="12pt" style:font-name-complex="標楷體"/>
    </style:style>
    <style:style style:name="P54" style:family="paragraph" style:parent-style-name="Standard">
      <style:paragraph-properties fo:margin-left="0.138cm" fo:margin-right="0.138cm" fo:margin-top="0.318cm" fo:margin-bottom="0.318cm" loext:contextual-spacing="false" fo:line-height="0.617cm" fo:text-align="start" style:justify-single-word="false" fo:text-indent="0cm" style:auto-text-indent="false" style:punctuation-wrap="simple">
        <style:tab-stops>
          <style:tab-stop style:position="0.725cm"/>
        </style:tab-stops>
      </style:paragraph-properties>
      <style:text-properties fo:color="#000000" fo:font-size="12pt" fo:font-weight="bold" style:letter-kerning="true" style:font-size-asian="12pt" style:font-weight-asian="bold" style:font-name-complex="標楷體" style:font-size-complex="12pt" style:font-weight-complex="bold"/>
    </style:style>
    <style:style style:name="P55" style:family="paragraph" style:parent-style-name="Standard">
      <style:paragraph-properties fo:margin-left="0.138cm" fo:margin-right="0.138cm" fo:margin-top="0.318cm" fo:margin-bottom="0.318cm" loext:contextual-spacing="false" fo:line-height="0.635cm" fo:text-indent="0cm" style:auto-text-indent="false" style:punctuation-wrap="simple">
        <style:tab-stops>
          <style:tab-stop style:position="9.005cm"/>
        </style:tab-stops>
      </style:paragraph-properties>
      <style:text-properties fo:color="#000000" style:font-name="Times New Roman" fo:font-size="12pt" style:letter-kerning="true" style:font-size-asian="12pt"/>
    </style:style>
    <style:style style:name="P56" style:family="paragraph" style:parent-style-name="Standard">
      <style:paragraph-properties fo:margin-left="0.138cm" fo:margin-right="0.138cm" fo:margin-top="0.318cm" fo:margin-bottom="0.318cm" loext:contextual-spacing="false" fo:line-height="0.635cm" fo:text-indent="0cm" style:auto-text-indent="false"/>
      <style:text-properties fo:color="#000000" style:font-name="Times New Roman" fo:font-size="12pt" style:letter-kerning="true" style:font-size-asian="12pt"/>
    </style:style>
    <style:style style:name="P57" style:family="paragraph" style:parent-style-name="Standard">
      <style:paragraph-properties fo:margin-left="0.138cm" fo:margin-right="0.138cm" fo:margin-top="0.318cm" fo:margin-bottom="0.318cm" loext:contextual-spacing="false" fo:line-height="0.635cm" fo:text-indent="0cm" style:auto-text-indent="false" style:punctuation-wrap="simple"/>
      <style:text-properties fo:color="#000000" style:font-name="Times New Roman" fo:font-size="12pt" style:letter-kerning="true" style:font-size-asian="12pt"/>
    </style:style>
    <style:style style:name="P58" style:family="paragraph" style:parent-style-name="Standard">
      <style:paragraph-properties fo:margin-left="0.138cm" fo:margin-right="0.138cm" fo:margin-top="0.318cm" fo:margin-bottom="0.318cm" loext:contextual-spacing="false" fo:line-height="0.353cm" fo:text-indent="0cm" style:auto-text-indent="false" style:punctuation-wrap="simple"/>
      <style:text-properties fo:color="#000000" style:font-name="Times New Roman" fo:font-size="12pt" style:letter-kerning="true" style:font-size-asian="12pt"/>
    </style:style>
    <style:style style:name="P59" style:family="paragraph" style:parent-style-name="Standard">
      <style:paragraph-properties fo:margin-left="0.138cm" fo:margin-right="0.138cm" fo:margin-top="0.318cm" fo:margin-bottom="0.318cm" loext:contextual-spacing="false" fo:line-height="0.635cm" fo:text-indent="0cm" style:auto-text-indent="false">
        <style:tab-stops>
          <style:tab-stop style:position="9.005cm"/>
        </style:tab-stops>
      </style:paragraph-properties>
      <style:text-properties fo:color="#000000" style:font-name="Times New Roman" fo:font-size="12pt" style:font-name-asian="Times New Roman" style:font-size-asian="12pt"/>
    </style:style>
    <style:style style:name="P60" style:family="paragraph" style:parent-style-name="Standard">
      <style:paragraph-properties fo:margin-left="0.138cm" fo:margin-right="0.138cm" fo:margin-top="0.318cm" fo:margin-bottom="0.318cm" loext:contextual-spacing="false" fo:line-height="0.635cm" fo:text-indent="0cm" style:auto-text-indent="false"/>
      <style:text-properties fo:color="#000000" style:font-name="Times New Roman" fo:font-size="12pt" style:font-size-asian="12pt"/>
    </style:style>
    <style:style style:name="P61" style:family="paragraph" style:parent-style-name="Standard">
      <style:paragraph-properties fo:margin-left="0.138cm" fo:margin-right="0.138cm" fo:margin-top="0.318cm" fo:margin-bottom="0.318cm" loext:contextual-spacing="false" fo:line-height="0.635cm" fo:text-indent="0cm" style:auto-text-indent="false">
        <style:tab-stops>
          <style:tab-stop style:position="9.005cm"/>
        </style:tab-stops>
      </style:paragraph-properties>
      <style:text-properties fo:color="#000000" style:font-name="Times New Roman" fo:font-size="12pt" style:font-size-asian="12pt"/>
    </style:style>
    <style:style style:name="P62" style:family="paragraph" style:parent-style-name="Standard">
      <style:paragraph-properties fo:margin-left="0.138cm" fo:margin-right="0.138cm" fo:margin-top="0.318cm" fo:margin-bottom="0.318cm" loext:contextual-spacing="false" fo:line-height="150%" fo:text-align="start" style:justify-single-word="false" fo:text-indent="0cm" style:auto-text-indent="false">
        <style:tab-stops>
          <style:tab-stop style:position="9.005cm"/>
        </style:tab-stops>
      </style:paragraph-properties>
      <style:text-properties fo:color="#000000" style:font-name="Times New Roman" fo:font-size="12pt" style:font-size-asian="12pt"/>
    </style:style>
    <style:style style:name="P63" style:family="paragraph" style:parent-style-name="Standard">
      <style:paragraph-properties fo:margin-left="0.138cm" fo:margin-right="0.138cm" fo:margin-top="0.318cm" fo:margin-bottom="0.318cm" loext:contextual-spacing="false" fo:line-height="0.564cm" fo:text-indent="0cm" style:auto-text-indent="false" style:line-break="normal"/>
      <style:text-properties fo:color="#000000" style:font-name="Times New Roman" fo:font-size="12pt" style:font-size-asian="12pt"/>
    </style:style>
    <style:style style:name="P64" style:family="paragraph" style:parent-style-name="Standard">
      <style:paragraph-properties fo:margin-left="0.138cm" fo:margin-right="0.138cm" fo:margin-top="0.318cm" fo:margin-bottom="0.318cm" loext:contextual-spacing="false" fo:line-height="0.635cm" fo:text-indent="0cm" style:auto-text-indent="false"/>
    </style:style>
    <style:style style:name="P65" style:family="paragraph" style:parent-style-name="Standard">
      <style:paragraph-properties fo:margin-left="0.138cm" fo:margin-right="0.138cm" fo:margin-top="0.318cm" fo:margin-bottom="0.318cm" loext:contextual-spacing="false" fo:line-height="0.635cm" fo:text-indent="0cm" style:auto-text-indent="false" style:punctuation-wrap="simple"/>
    </style:style>
    <style:style style:name="P66" style:family="paragraph" style:parent-style-name="Standard">
      <style:paragraph-properties fo:margin-left="0.138cm" fo:margin-right="0.138cm" fo:margin-top="0.318cm" fo:margin-bottom="0.318cm" loext:contextual-spacing="false" fo:line-height="0.635cm" fo:orphans="2" fo:widows="2" fo:text-indent="0cm" style:auto-text-indent="false" style:punctuation-wrap="simple"/>
    </style:style>
    <style:style style:name="P67" style:family="paragraph" style:parent-style-name="Standard">
      <style:paragraph-properties fo:margin-left="0.138cm" fo:margin-right="0.138cm" fo:margin-top="0cm" fo:margin-bottom="0.318cm" loext:contextual-spacing="false" fo:line-height="0.635cm" fo:text-indent="0cm" style:auto-text-indent="false" style:punctuation-wrap="simple"/>
    </style:style>
    <style:style style:name="P68" style:family="paragraph" style:parent-style-name="Standard">
      <style:paragraph-properties fo:margin-left="1.882cm" fo:margin-right="0.138cm" fo:margin-top="0.318cm" fo:margin-bottom="0.318cm" loext:contextual-spacing="false" fo:line-height="0.635cm" fo:text-align="start" style:justify-single-word="false" fo:text-indent="-1.744cm" style:auto-text-indent="false" style:punctuation-wrap="simple"/>
      <style:text-properties fo:color="#000000" fo:font-size="12pt" style:letter-kerning="true" style:font-size-asian="12pt" style:font-name-complex="標楷體"/>
    </style:style>
    <style:style style:name="P69" style:family="paragraph" style:parent-style-name="Standard">
      <style:paragraph-properties fo:margin-left="1.882cm" fo:margin-right="0.138cm" fo:margin-top="0.318cm" fo:margin-bottom="0.318cm" loext:contextual-spacing="false" fo:line-height="0.635cm" fo:text-align="start" style:justify-single-word="false" fo:text-indent="-1.744cm" style:auto-text-indent="false" style:punctuation-wrap="simple"/>
      <style:text-properties fo:color="#000000" fo:font-size="12pt" style:font-size-asian="12pt" style:font-name-complex="標楷體"/>
    </style:style>
    <style:style style:name="P70" style:family="paragraph" style:parent-style-name="Standard">
      <style:paragraph-properties fo:margin-left="0.984cm" fo:margin-right="0.138cm" fo:margin-top="0.318cm" fo:margin-bottom="0.318cm" loext:contextual-spacing="false" fo:line-height="0.617cm" fo:text-align="start" style:justify-single-word="false" fo:text-indent="-0.847cm" style:auto-text-indent="false" style:punctuation-wrap="simple">
        <style:tab-stops>
          <style:tab-stop style:position="0.725cm"/>
        </style:tab-stops>
      </style:paragraph-properties>
      <style:text-properties fo:color="#000000" fo:font-size="12pt" fo:font-weight="bold" style:letter-kerning="true" style:font-size-asian="12pt" style:font-weight-asian="bold" style:font-name-complex="標楷體" style:font-weight-complex="bold"/>
    </style:style>
    <style:style style:name="P71" style:family="paragraph" style:parent-style-name="Standard">
      <style:paragraph-properties fo:margin-left="0.984cm" fo:margin-right="0.138cm" fo:margin-top="0.318cm" fo:margin-bottom="0.318cm" loext:contextual-spacing="false" fo:line-height="0.617cm" fo:text-align="start" style:justify-single-word="false" fo:text-indent="-0.847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72" style:family="paragraph" style:parent-style-name="Standard">
      <style:paragraph-properties fo:margin-left="0.984cm" fo:margin-right="0.138cm" fo:margin-top="0.318cm" fo:margin-bottom="0.318cm" loext:contextual-spacing="false" fo:line-height="0.635cm" fo:text-align="start" style:justify-single-word="false" fo:text-indent="-0.847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73" style:family="paragraph" style:parent-style-name="Standard">
      <style:paragraph-properties fo:margin-left="0.984cm" fo:margin-right="0.138cm" fo:margin-top="0.318cm" fo:margin-bottom="0.318cm" loext:contextual-spacing="false" fo:line-height="0.635cm" fo:text-align="start" style:justify-single-word="false" fo:text-indent="-0.847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74" style:family="paragraph" style:parent-style-name="Standard">
      <style:paragraph-properties fo:margin-left="0.984cm" fo:margin-right="0.138cm" fo:margin-top="0.318cm" fo:margin-bottom="0.318cm" loext:contextual-spacing="false" fo:line-height="0.635cm" fo:text-align="start" style:justify-single-word="false" fo:text-indent="-0.847cm" style:auto-text-indent="false" style:punctuation-wrap="simple">
        <style:tab-stops>
          <style:tab-stop style:position="0.725cm"/>
        </style:tab-stops>
      </style:paragraph-properties>
      <style:text-properties fo:color="#000000" fo:font-size="12pt" style:letter-kerning="true" style:font-size-asian="12pt" style:font-name-complex="標楷體" style:font-size-complex="12pt" style:font-weight-complex="bold"/>
    </style:style>
    <style:style style:name="P75" style:family="paragraph" style:parent-style-name="Standard">
      <style:paragraph-properties fo:margin-left="0.984cm" fo:margin-right="0.138cm" fo:margin-top="0.318cm" fo:margin-bottom="0.318cm" loext:contextual-spacing="false" fo:line-height="0.635cm" fo:text-align="start" style:justify-single-word="false" fo:text-indent="-0.847cm" style:auto-text-indent="false" style:punctuation-wrap="simple">
        <style:tab-stops>
          <style:tab-stop style:position="0.487cm"/>
        </style:tab-stops>
      </style:paragraph-properties>
      <style:text-properties fo:color="#000000" fo:font-size="12pt" style:letter-kerning="true" style:font-size-asian="12pt" style:font-name-complex="標楷體" style:font-size-complex="12pt"/>
    </style:style>
    <style:style style:name="P76" style:family="paragraph" style:parent-style-name="Standard">
      <style:paragraph-properties fo:margin-left="0.984cm" fo:margin-right="0.138cm" fo:margin-top="0.318cm" fo:margin-bottom="0.318cm" loext:contextual-spacing="false" fo:line-height="0.635cm" fo:text-indent="-0.847cm" style:auto-text-indent="false" style:punctuation-wrap="simple"/>
      <style:text-properties fo:color="#000000" fo:font-size="12pt" style:letter-kerning="true" style:font-size-asian="12pt" style:font-name-complex="標楷體" style:font-size-complex="12pt"/>
    </style:style>
    <style:style style:name="P77" style:family="paragraph" style:parent-style-name="Standard">
      <style:paragraph-properties fo:margin-left="0.984cm" fo:margin-right="0.138cm" fo:margin-top="0.318cm" fo:margin-bottom="0.318cm" loext:contextual-spacing="false" fo:line-height="0.635cm" fo:text-align="start" style:justify-single-word="false" fo:text-indent="-0.847cm" style:auto-text-indent="false" style:punctuation-wrap="simple"/>
      <style:text-properties fo:color="#000000" fo:font-size="12pt" style:letter-kerning="true" style:font-size-asian="12pt" style:font-name-complex="標楷體" style:font-size-complex="12pt"/>
    </style:style>
    <style:style style:name="P78" style:family="paragraph" style:parent-style-name="Standard">
      <style:paragraph-properties fo:margin-left="0.984cm" fo:margin-right="0.138cm" fo:margin-top="0.318cm" fo:margin-bottom="0.318cm" loext:contextual-spacing="false" fo:line-height="115%" fo:text-indent="-0.847cm" style:auto-text-indent="false" style:punctuation-wrap="simple"/>
      <style:text-properties fo:color="#000000" fo:font-size="12pt" style:letter-kerning="true" style:font-size-asian="12pt" style:font-name-complex="標楷體" style:font-size-complex="12pt"/>
    </style:style>
    <style:style style:name="P79" style:family="paragraph" style:parent-style-name="Standard">
      <style:paragraph-properties fo:margin-left="0.984cm" fo:margin-right="0.138cm" fo:margin-top="0.318cm" fo:margin-bottom="0.318cm" loext:contextual-spacing="false" fo:line-height="0.635cm" fo:text-indent="-0.847cm" style:auto-text-indent="false" style:punctuation-wrap="simple"/>
      <style:text-properties fo:color="#000000" fo:font-size="12pt" style:letter-kerning="true" style:font-size-asian="12pt" style:font-name-complex="標楷體"/>
    </style:style>
    <style:style style:name="P80" style:family="paragraph" style:parent-style-name="Standard">
      <style:paragraph-properties fo:margin-left="0.984cm" fo:margin-right="0.138cm" fo:margin-top="0.318cm" fo:margin-bottom="0.318cm" loext:contextual-spacing="false" fo:line-height="115%" fo:text-indent="-0.847cm" style:auto-text-indent="false" style:punctuation-wrap="simple"/>
      <style:text-properties fo:color="#000000" fo:font-size="12pt" style:letter-kerning="true" style:font-size-asian="12pt" style:font-name-complex="標楷體"/>
    </style:style>
    <style:style style:name="P81" style:family="paragraph" style:parent-style-name="Standard">
      <style:paragraph-properties fo:margin-left="0.984cm" fo:margin-right="0.138cm" fo:margin-top="0.318cm" fo:margin-bottom="0.318cm" loext:contextual-spacing="false" fo:line-height="0.635cm" fo:text-align="start" style:justify-single-word="false" fo:text-indent="-0.847cm" style:auto-text-indent="false" style:punctuation-wrap="simple"/>
      <style:text-properties fo:color="#000000" style:font-name="標楷體" fo:font-size="12pt" style:letter-kerning="true" style:font-name-asian="標楷體" style:font-size-asian="12pt" style:font-name-complex="標楷體"/>
    </style:style>
    <style:style style:name="P82" style:family="paragraph" style:parent-style-name="Standard">
      <style:paragraph-properties fo:margin-left="0.773cm" fo:margin-right="0.138cm" fo:line-height="0.635cm" fo:text-indent="-0.635cm" style:auto-text-indent="false"/>
      <style:text-properties fo:color="#000000" style:font-name="Times New Roman" fo:font-size="12pt" style:letter-kerning="true" style:font-size-asian="12pt"/>
    </style:style>
    <style:style style:name="P83" style:family="paragraph" style:parent-style-name="Standard" style:list-style-name="WW8Num36">
      <style:paragraph-properties fo:margin-left="0.773cm" fo:margin-right="0.138cm" fo:line-height="0.635cm" fo:text-indent="-0.635cm" style:auto-text-indent="false" style:punctuation-wrap="simple"/>
      <style:text-properties fo:color="#000000" style:font-name="Times New Roman" fo:font-size="12pt" style:letter-kerning="true" style:font-size-asian="12pt"/>
    </style:style>
    <style:style style:name="P84" style:family="paragraph" style:parent-style-name="Standard">
      <style:paragraph-properties fo:margin-left="0.773cm" fo:margin-right="0.138cm" fo:line-height="0.635cm" fo:text-indent="-0.635cm" style:auto-text-indent="false"/>
      <style:text-properties fo:color="#000000" style:font-name="Times New Roman" fo:font-size="12pt" style:font-size-asian="12pt"/>
    </style:style>
    <style:style style:name="P85" style:family="paragraph" style:parent-style-name="Standard">
      <style:paragraph-properties fo:margin-left="0.773cm" fo:margin-right="0.138cm" fo:line-height="0.635cm" fo:text-indent="-0.635cm" style:auto-text-indent="false"/>
    </style:style>
    <style:style style:name="P86" style:family="paragraph" style:parent-style-name="Standard">
      <style:paragraph-properties fo:margin-left="0.773cm" fo:margin-right="0.138cm" fo:margin-top="0.318cm" fo:margin-bottom="0.318cm" loext:contextual-spacing="false" fo:line-height="0.617cm" fo:text-align="start" style:justify-single-word="false" fo:text-indent="-0.635cm" style:auto-text-indent="false" style:punctuation-wrap="simple">
        <style:tab-stops>
          <style:tab-stop style:position="0.725cm"/>
        </style:tab-stops>
      </style:paragraph-properties>
      <style:text-properties fo:color="#000000" fo:font-size="12pt" style:letter-kerning="true" style:font-size-asian="12pt" style:font-name-complex="標楷體" style:font-weight-complex="bold"/>
    </style:style>
    <style:style style:name="P87" style:family="paragraph" style:parent-style-name="Standard">
      <style:paragraph-properties fo:margin-left="0.773cm" fo:margin-right="0.138cm" fo:margin-top="0.318cm" fo:margin-bottom="0.318cm" loext:contextual-spacing="false" fo:line-height="0.617cm" fo:text-align="start" style:justify-single-word="false" fo:text-indent="-0.635cm" style:auto-text-indent="false" style:punctuation-wrap="simple">
        <style:tab-stops>
          <style:tab-stop style:position="0.725cm"/>
        </style:tab-stops>
      </style:paragraph-properties>
      <style:text-properties fo:color="#000000" fo:font-size="12pt" style:letter-kerning="true" style:font-size-asian="12pt" style:font-name-complex="標楷體"/>
    </style:style>
    <style:style style:name="P88" style:family="paragraph" style:parent-style-name="Standard">
      <style:paragraph-properties fo:margin-left="0.773cm" fo:margin-right="0.138cm" fo:margin-top="0.318cm" fo:margin-bottom="0.318cm" loext:contextual-spacing="false" fo:line-height="0.6cm" fo:text-indent="-0.635cm" style:auto-text-indent="false" style:punctuation-wrap="simple"/>
      <style:text-properties fo:color="#000000" fo:font-size="12pt" style:letter-kerning="true" style:font-size-asian="12pt" style:font-name-complex="標楷體"/>
    </style:style>
    <style:style style:name="P89" style:family="paragraph" style:parent-style-name="Standard">
      <style:paragraph-properties fo:margin-left="0.773cm" fo:margin-right="0.138cm" fo:margin-top="0.318cm" fo:margin-bottom="0.318cm" loext:contextual-spacing="false" fo:line-height="0.653cm" fo:text-align="start" style:justify-single-word="false" fo:text-indent="-0.635cm" style:auto-text-indent="false" style:punctuation-wrap="simple">
        <style:tab-stops>
          <style:tab-stop style:position="0.725cm"/>
        </style:tab-stops>
      </style:paragraph-properties>
      <style:text-properties fo:color="#000000" fo:font-size="12pt" style:font-size-asian="12pt" style:font-name-complex="標楷體" style:font-size-complex="12pt"/>
    </style:style>
    <style:style style:name="P90" style:family="paragraph" style:parent-style-name="Standard">
      <style:paragraph-properties fo:margin-left="0.773cm" fo:margin-right="0.138cm" fo:margin-top="0.318cm" fo:margin-bottom="0.318cm" loext:contextual-spacing="false" fo:line-height="0.635cm" fo:text-align="start" style:justify-single-word="false" fo:text-indent="-0.635cm" style:auto-text-indent="false" style:punctuation-wrap="simple">
        <style:tab-stops>
          <style:tab-stop style:position="0.725cm"/>
        </style:tab-stops>
      </style:paragraph-properties>
      <style:text-properties fo:color="#000000" fo:font-size="12pt" style:font-size-asian="12pt" style:font-name-complex="標楷體" style:font-size-complex="12pt"/>
    </style:style>
    <style:style style:name="P91" style:family="paragraph" style:parent-style-name="Standard">
      <style:paragraph-properties fo:margin-left="0.773cm" fo:margin-right="0.138cm" fo:margin-top="0.318cm" fo:margin-bottom="0.318cm" loext:contextual-spacing="false" fo:line-height="0.653cm" fo:text-align="start" style:justify-single-word="false" fo:text-indent="-0.635cm" style:auto-text-indent="false" style:punctuation-wrap="simple">
        <style:tab-stops>
          <style:tab-stop style:position="0.725cm"/>
        </style:tab-stops>
      </style:paragraph-properties>
      <style:text-properties fo:color="#000000" fo:font-size="12pt" style:font-size-asian="12pt" style:font-name-complex="標楷體"/>
    </style:style>
    <style:style style:name="P92" style:family="paragraph" style:parent-style-name="Standard">
      <style:paragraph-properties fo:margin-left="0.773cm" fo:margin-right="0.138cm" fo:margin-top="0.318cm" fo:margin-bottom="0.318cm" loext:contextual-spacing="false" fo:line-height="0.635cm" fo:text-align="start" style:justify-single-word="false" fo:text-indent="-0.635cm" style:auto-text-indent="false" style:punctuation-wrap="simple">
        <style:tab-stops>
          <style:tab-stop style:position="0.725cm"/>
        </style:tab-stops>
      </style:paragraph-properties>
      <style:text-properties fo:color="#000000" fo:font-size="12pt" style:font-size-asian="12pt" style:font-name-complex="標楷體"/>
    </style:style>
    <style:style style:name="P93" style:family="paragraph" style:parent-style-name="Standard">
      <style:paragraph-properties fo:margin-left="0.773cm" fo:margin-right="0.138cm" fo:margin-top="0.318cm" fo:margin-bottom="0.318cm" loext:contextual-spacing="false" fo:line-height="0.6cm" fo:text-indent="-0.635cm" style:auto-text-indent="false" style:punctuation-wrap="simple"/>
      <style:text-properties fo:color="#000000" style:font-name="標楷體" fo:font-size="12pt" style:letter-kerning="true" style:font-name-asian="標楷體" style:font-size-asian="12pt" style:font-name-complex="標楷體"/>
    </style:style>
    <style:style style:name="P94" style:family="paragraph" style:parent-style-name="Standard">
      <style:paragraph-properties fo:margin-left="0.773cm" fo:margin-right="0.138cm" fo:margin-top="0.318cm" fo:margin-bottom="0.318cm" loext:contextual-spacing="false" fo:line-height="0.635cm" fo:text-indent="-0.635cm" style:auto-text-indent="false" style:punctuation-wrap="simple"/>
    </style:style>
    <style:style style:name="P95" style:family="paragraph" style:parent-style-name="Standard">
      <style:paragraph-properties fo:margin-left="1.088cm" fo:margin-right="0.138cm" fo:margin-top="0.318cm" fo:margin-bottom="0.318cm" loext:contextual-spacing="false" fo:line-height="0.67cm" fo:text-align="start" style:justify-single-word="false" fo:text-indent="-0.951cm" style:auto-text-indent="false" style:punctuation-wrap="simple">
        <style:tab-stops>
          <style:tab-stop style:position="0.725cm"/>
        </style:tab-stops>
      </style:paragraph-properties>
      <style:text-properties fo:color="#000000" fo:font-size="12pt" style:letter-kerning="true" style:font-size-asian="12pt" style:font-name-complex="標楷體" style:font-size-complex="12pt"/>
    </style:style>
    <style:style style:name="P96" style:family="paragraph" style:parent-style-name="Standard">
      <style:paragraph-properties fo:margin-left="1.088cm" fo:margin-right="0.138cm" fo:margin-top="0.318cm" fo:margin-bottom="0.318cm" loext:contextual-spacing="false" fo:line-height="0.67cm" fo:text-align="start" style:justify-single-word="false" fo:text-indent="-0.951cm" style:auto-text-indent="false" style:punctuation-wrap="simple">
        <style:tab-stops>
          <style:tab-stop style:position="0.725cm"/>
        </style:tab-stops>
      </style:paragraph-properties>
      <style:text-properties fo:color="#000000" fo:font-size="12pt" style:letter-kerning="true" style:font-size-asian="12pt" style:font-name-complex="標楷體"/>
    </style:style>
    <style:style style:name="P97" style:family="paragraph" style:parent-style-name="Standard">
      <style:paragraph-properties fo:margin-left="1.088cm" fo:margin-right="0.138cm" fo:margin-top="0.318cm" fo:margin-bottom="0.318cm" loext:contextual-spacing="false" fo:line-height="0.67cm" fo:text-align="start" style:justify-single-word="false" fo:text-indent="-0.951cm" style:auto-text-indent="false" style:punctuation-wrap="simple">
        <style:tab-stops>
          <style:tab-stop style:position="0.725cm"/>
        </style:tab-stops>
      </style:paragraph-properties>
      <style:text-properties fo:color="#000000" fo:font-size="12pt" style:letter-kerning="true" style:font-size-asian="12pt" style:font-name-complex="標楷體"/>
    </style:style>
    <style:style style:name="P98" style:family="paragraph" style:parent-style-name="Standard">
      <style:paragraph-properties fo:margin-left="0.836cm" fo:margin-right="0.138cm" fo:margin-top="0.318cm" fo:margin-bottom="0.318cm" loext:contextual-spacing="false" fo:line-height="0.635cm" fo:text-align="start" style:justify-single-word="false" fo:text-indent="-0.699cm" style:auto-text-indent="false" style:punctuation-wrap="simple">
        <style:tab-stops>
          <style:tab-stop style:position="0.725cm"/>
        </style:tab-stops>
      </style:paragraph-properties>
      <style:text-properties fo:color="#000000" fo:font-size="12pt" style:font-size-asian="12pt" style:font-name-complex="標楷體" style:font-size-complex="12pt"/>
    </style:style>
    <style:style style:name="P99" style:family="paragraph" style:parent-style-name="Standard">
      <style:paragraph-properties fo:margin-left="0.836cm" fo:margin-right="0.138cm" fo:margin-top="0.318cm" fo:margin-bottom="0.318cm" loext:contextual-spacing="false" fo:line-height="0.635cm" fo:text-align="start" style:justify-single-word="false" fo:text-indent="-0.699cm" style:auto-text-indent="false" style:punctuation-wrap="simple">
        <style:tab-stops>
          <style:tab-stop style:position="0.725cm"/>
        </style:tab-stops>
      </style:paragraph-properties>
      <style:text-properties fo:color="#000000" fo:font-size="12pt" style:font-size-asian="12pt" style:font-name-complex="標楷體"/>
    </style:style>
    <style:style style:name="P100" style:family="paragraph" style:parent-style-name="Standard">
      <style:paragraph-properties fo:margin-left="0.767cm" fo:margin-right="0.138cm" fo:margin-top="0.318cm" fo:margin-bottom="0.318cm" loext:contextual-spacing="false" fo:line-height="0.6cm" fo:text-align="start" style:justify-single-word="false" fo:text-indent="-0.63cm" style:auto-text-indent="false" style:punctuation-wrap="simple">
        <style:tab-stops>
          <style:tab-stop style:position="0.725cm"/>
        </style:tab-stops>
      </style:paragraph-properties>
      <style:text-properties fo:color="#000000" fo:font-size="12pt" style:font-size-asian="12pt" style:font-name-complex="標楷體"/>
    </style:style>
    <style:style style:name="P101" style:family="paragraph" style:parent-style-name="Standard">
      <style:paragraph-properties fo:margin-left="0.767cm" fo:margin-right="0.138cm" fo:margin-top="0.318cm" fo:margin-bottom="0.318cm" loext:contextual-spacing="false" fo:line-height="0.706cm" fo:text-align="start" style:justify-single-word="false" fo:text-indent="-0.63cm" style:auto-text-indent="false" style:punctuation-wrap="simple">
        <style:tab-stops>
          <style:tab-stop style:position="0.725cm"/>
        </style:tab-stops>
      </style:paragraph-properties>
      <style:text-properties fo:color="#000000" fo:font-size="12pt" style:font-size-asian="12pt" style:font-name-complex="標楷體"/>
    </style:style>
    <style:style style:name="P102" style:family="paragraph" style:parent-style-name="Standard">
      <style:paragraph-properties fo:margin-left="0.767cm" fo:margin-right="0.138cm" fo:margin-top="0.318cm" fo:margin-bottom="0.318cm" loext:contextual-spacing="false" fo:line-height="0.706cm" fo:text-align="start" style:justify-single-word="false" fo:text-indent="-0.63cm" style:auto-text-indent="false" style:punctuation-wrap="simple">
        <style:tab-stops>
          <style:tab-stop style:position="0.725cm"/>
        </style:tab-stops>
      </style:paragraph-properties>
      <style:text-properties fo:color="#000000" fo:font-size="12pt" style:font-size-asian="12pt" style:font-name-complex="標楷體"/>
    </style:style>
    <style:style style:name="P103" style:family="paragraph" style:parent-style-name="Standard">
      <style:paragraph-properties fo:margin-left="0.988cm" fo:margin-right="0.138cm" fo:margin-top="0.318cm" fo:margin-bottom="0.318cm" loext:contextual-spacing="false" fo:line-height="0.617cm" fo:text-indent="-0.85cm" style:auto-text-indent="false" style:punctuation-wrap="simple"/>
      <style:text-properties fo:color="#000000" fo:font-size="12pt" style:letter-kerning="true" style:font-size-asian="12pt" style:font-name-complex="標楷體"/>
    </style:style>
    <style:style style:name="P104" style:family="paragraph" style:parent-style-name="Standard">
      <style:paragraph-properties fo:margin-left="0.988cm" fo:margin-right="0.138cm" fo:margin-top="0.318cm" fo:margin-bottom="0.318cm" loext:contextual-spacing="false" fo:line-height="0.617cm" fo:text-indent="-0.85cm" style:auto-text-indent="false" style:punctuation-wrap="simple"/>
      <style:text-properties fo:color="#000000" fo:font-size="12pt" style:letter-kerning="true" style:font-size-asian="12pt" style:font-name-complex="標楷體"/>
    </style:style>
    <style:style style:name="P105" style:family="paragraph" style:parent-style-name="Standard">
      <style:paragraph-properties fo:margin-left="0.138cm" fo:margin-right="0.138cm" fo:margin-top="0.318cm" fo:margin-bottom="0.318cm" loext:contextual-spacing="false" fo:line-height="0.635cm" fo:text-indent="0.635cm" style:auto-text-indent="false" style:punctuation-wrap="simple"/>
      <style:text-properties fo:color="#000000" fo:font-size="12pt" style:letter-kerning="true" style:font-size-asian="12pt" style:font-name-complex="標楷體"/>
    </style:style>
    <style:style style:name="P106" style:family="paragraph" style:parent-style-name="Standard">
      <style:paragraph-properties fo:margin-left="0.138cm" fo:margin-right="0.138cm" fo:margin-top="0.318cm" fo:margin-bottom="0.318cm" loext:contextual-spacing="false" fo:line-height="100%" fo:text-indent="0.635cm" style:auto-text-indent="false" style:punctuation-wrap="simple"/>
      <style:text-properties fo:color="#000000" fo:font-size="12pt" style:letter-kerning="true" style:font-size-asian="12pt" style:font-name-complex="標楷體"/>
    </style:style>
    <style:style style:name="P107" style:family="paragraph" style:parent-style-name="Standard">
      <style:paragraph-properties fo:margin-left="0.561cm" fo:margin-right="0.138cm" fo:line-height="0.635cm" fo:text-indent="-0.423cm" style:auto-text-indent="false" style:punctuation-wrap="simple"/>
      <style:text-properties fo:color="#000000" style:font-name="Times New Roman" fo:font-size="12pt" style:letter-kerning="true" style:font-size-asian="12pt"/>
    </style:style>
    <style:style style:name="P108" style:family="paragraph" style:parent-style-name="Standard">
      <style:paragraph-properties fo:margin-left="0.561cm" fo:margin-right="0.138cm" fo:line-height="0.635cm" fo:text-align="start" style:justify-single-word="false" fo:text-indent="-0.423cm" style:auto-text-indent="false" style:text-autospace="none"/>
      <style:text-properties fo:color="#000000" style:font-name="Times New Roman" fo:font-size="12pt" style:letter-kerning="true" style:font-size-asian="12pt"/>
    </style:style>
    <style:style style:name="P109" style:family="paragraph" style:parent-style-name="Standard">
      <style:paragraph-properties fo:margin-left="0.561cm" fo:margin-right="0.138cm" fo:line-height="0.635cm" fo:text-indent="-0.423cm" style:auto-text-indent="false" style:punctuation-wrap="simple"/>
    </style:style>
    <style:style style:name="P110" style:family="paragraph" style:parent-style-name="Standard">
      <style:paragraph-properties fo:margin-left="0.561cm" fo:margin-right="0.138cm" fo:margin-top="0.318cm" fo:margin-bottom="0.318cm" loext:contextual-spacing="false" fo:line-height="0.67cm" fo:text-indent="-0.423cm" style:auto-text-indent="false" style:punctuation-wrap="simple">
        <style:tab-stops>
          <style:tab-stop style:position="0.665cm"/>
        </style:tab-stops>
      </style:paragraph-properties>
      <style:text-properties fo:color="#000000" fo:font-size="12pt" style:font-size-asian="12pt" style:font-name-complex="標楷體" style:font-size-complex="12pt"/>
    </style:style>
    <style:style style:name="P111" style:family="paragraph" style:parent-style-name="Standard">
      <style:paragraph-properties fo:margin-left="0.561cm" fo:margin-right="0.138cm" fo:margin-top="0.318cm" fo:margin-bottom="0.318cm" loext:contextual-spacing="false" fo:line-height="100%" fo:text-indent="-0.423cm" style:auto-text-indent="false" style:punctuation-wrap="simple"/>
      <style:text-properties fo:color="#000000" fo:font-size="12pt" style:font-size-asian="12pt" style:font-name-complex="標楷體" style:font-size-complex="12pt"/>
    </style:style>
    <style:style style:name="P112" style:family="paragraph" style:parent-style-name="Standard">
      <style:paragraph-properties fo:margin-left="0.561cm" fo:margin-right="0.138cm" fo:margin-top="0.318cm" fo:margin-bottom="0.318cm" loext:contextual-spacing="false" fo:line-height="0.67cm" fo:text-indent="-0.423cm" style:auto-text-indent="false" style:punctuation-wrap="simple">
        <style:tab-stops>
          <style:tab-stop style:position="0.665cm"/>
        </style:tab-stops>
      </style:paragraph-properties>
      <style:text-properties fo:color="#000000" fo:font-size="12pt" style:font-size-asian="12pt" style:font-name-complex="標楷體"/>
    </style:style>
    <style:style style:name="P113" style:family="paragraph" style:parent-style-name="Standard">
      <style:paragraph-properties fo:margin-left="0.561cm" fo:margin-right="0.138cm" fo:margin-top="0.318cm" fo:margin-bottom="0.318cm" loext:contextual-spacing="false" fo:line-height="100%" fo:text-indent="-0.423cm" style:auto-text-indent="false" style:punctuation-wrap="simple"/>
      <style:text-properties fo:color="#000000" fo:font-size="12pt" style:font-size-asian="12pt" style:font-name-complex="標楷體"/>
    </style:style>
    <style:style style:name="P114" style:family="paragraph" style:parent-style-name="Standard">
      <style:paragraph-properties fo:margin-left="1.408cm" fo:margin-right="0.138cm" fo:margin-top="0.318cm" fo:margin-bottom="0.318cm" loext:contextual-spacing="false" fo:line-height="0.67cm" fo:text-indent="-1.27cm" style:auto-text-indent="false" style:punctuation-wrap="simple">
        <style:tab-stops>
          <style:tab-stop style:position="0.7cm"/>
        </style:tab-stops>
      </style:paragraph-properties>
      <style:text-properties fo:color="#000000" fo:font-size="12pt" style:font-size-asian="12pt" style:font-name-complex="標楷體"/>
    </style:style>
    <style:style style:name="P115" style:family="paragraph" style:parent-style-name="Standard">
      <style:paragraph-properties fo:margin-left="0.437cm" fo:margin-right="0.138cm" fo:line-height="0.635cm" fo:text-indent="-0.3cm" style:auto-text-indent="false"/>
    </style:style>
    <style:style style:name="P116" style:family="paragraph" style:parent-style-name="Standard">
      <style:paragraph-properties fo:margin-left="0.437cm" fo:margin-right="0.138cm" fo:line-height="0.635cm" fo:text-indent="-0.3cm" style:auto-text-indent="false" style:punctuation-wrap="simple"/>
    </style:style>
    <style:style style:name="P117" style:family="paragraph" style:parent-style-name="Standard" style:list-style-name="WW8Num33">
      <style:paragraph-properties fo:margin-left="0.437cm" fo:margin-right="0.138cm" fo:line-height="0.635cm" fo:text-indent="-0.3cm" style:auto-text-indent="false" style:punctuation-wrap="simple"/>
    </style:style>
    <style:style style:name="P118" style:family="paragraph" style:parent-style-name="Standard" style:list-style-name="WW8Num19">
      <style:paragraph-properties fo:margin-left="0.437cm" fo:margin-right="0.138cm" fo:line-height="0.635cm" fo:text-indent="-0.3cm" style:auto-text-indent="false"/>
    </style:style>
    <style:style style:name="P119" style:family="paragraph" style:parent-style-name="Standard" style:list-style-name="WW8Num15">
      <style:paragraph-properties fo:margin-left="0.437cm" fo:margin-right="0.138cm" fo:line-height="0.635cm" fo:text-indent="-0.3cm" style:auto-text-indent="false"/>
    </style:style>
    <style:style style:name="P120" style:family="paragraph" style:parent-style-name="Standard" style:list-style-name="WW8Num13">
      <style:paragraph-properties fo:margin-left="0.437cm" fo:margin-right="0.138cm" fo:line-height="0.635cm" fo:text-indent="-0.3cm" style:auto-text-indent="false"/>
    </style:style>
    <style:style style:name="P121" style:family="paragraph" style:parent-style-name="Standard" style:list-style-name="WW8Num22">
      <style:paragraph-properties fo:margin-left="0.437cm" fo:margin-right="0.138cm" fo:line-height="0.635cm" fo:text-indent="-0.3cm" style:auto-text-indent="false"/>
    </style:style>
    <style:style style:name="P122" style:family="paragraph" style:parent-style-name="Standard">
      <style:paragraph-properties fo:margin-left="0.437cm" fo:margin-right="0.138cm" fo:line-height="0.635cm" fo:text-indent="-0.3cm" style:auto-text-indent="false" style:text-autospace="none"/>
    </style:style>
    <style:style style:name="P123" style:family="paragraph" style:parent-style-name="Standard" style:list-style-name="WW8Num25">
      <style:paragraph-properties fo:margin-left="0.437cm" fo:margin-right="0.138cm" fo:line-height="0.635cm" fo:text-indent="-0.3cm" style:auto-text-indent="false">
        <style:tab-stops>
          <style:tab-stop style:position="9.005cm"/>
        </style:tab-stops>
      </style:paragraph-properties>
    </style:style>
    <style:style style:name="P124" style:family="paragraph" style:parent-style-name="Standard">
      <style:paragraph-properties fo:margin-left="0.437cm" fo:margin-right="0.138cm" fo:line-height="0.635cm" fo:text-indent="-0.3cm" style:auto-text-indent="false"/>
      <style:text-properties fo:color="#000000" style:font-name="Times New Roman" fo:font-size="12pt" style:font-size-asian="12pt"/>
    </style:style>
    <style:style style:name="P125" style:family="paragraph" style:parent-style-name="Standard">
      <style:paragraph-properties fo:margin-left="0.437cm" fo:margin-right="0.138cm" fo:line-height="0.635cm" fo:text-indent="-0.3cm" style:auto-text-indent="false" style:punctuation-wrap="simple"/>
      <style:text-properties fo:color="#000000" style:font-name="Times New Roman" fo:font-size="12pt" style:font-size-asian="12pt"/>
    </style:style>
    <style:style style:name="P126" style:family="paragraph" style:parent-style-name="Standard" style:list-style-name="WW8Num12">
      <style:paragraph-properties fo:margin-left="0.437cm" fo:margin-right="0.138cm" fo:line-height="0.635cm" fo:text-indent="-0.3cm" style:auto-text-indent="false"/>
      <style:text-properties fo:color="#000000" style:font-name="Times New Roman" fo:font-size="12pt" style:font-size-asian="12pt"/>
    </style:style>
    <style:style style:name="P127" style:family="paragraph" style:parent-style-name="Standard" style:list-style-name="WW8Num28">
      <style:paragraph-properties fo:margin-left="0.437cm" fo:margin-right="0.138cm" fo:line-height="0.635cm" fo:text-indent="-0.3cm" style:auto-text-indent="false"/>
      <style:text-properties fo:color="#000000" style:font-name="Times New Roman" fo:font-size="12pt" style:font-size-asian="12pt"/>
    </style:style>
    <style:style style:name="P128" style:family="paragraph" style:parent-style-name="Standard" style:list-style-name="WW8Num1">
      <style:paragraph-properties fo:margin-left="0.437cm" fo:margin-right="0.138cm" fo:line-height="0.635cm" fo:text-indent="-0.3cm" style:auto-text-indent="false"/>
      <style:text-properties fo:color="#000000" style:font-name="Times New Roman" fo:font-size="12pt" style:font-size-asian="12pt"/>
    </style:style>
    <style:style style:name="P129" style:family="paragraph" style:parent-style-name="Standard" style:list-style-name="WW8Num38">
      <style:paragraph-properties fo:margin-left="0.437cm" fo:margin-right="0.138cm" fo:line-height="0.635cm" fo:text-indent="-0.3cm" style:auto-text-indent="false"/>
      <style:text-properties fo:color="#000000" style:font-name="Times New Roman" fo:font-size="12pt" style:font-size-asian="12pt"/>
    </style:style>
    <style:style style:name="P130" style:family="paragraph" style:parent-style-name="Standard">
      <style:paragraph-properties fo:margin-left="0.437cm" fo:margin-right="0.138cm" fo:line-height="0.635cm" fo:text-indent="-0.3cm" style:auto-text-indent="false" style:text-autospace="none"/>
      <style:text-properties fo:color="#000000" style:font-name="Times New Roman" fo:font-size="12pt" style:font-size-asian="12pt"/>
    </style:style>
    <style:style style:name="P131" style:family="paragraph" style:parent-style-name="Standard" style:list-style-name="WW8Num7">
      <style:paragraph-properties fo:margin-left="0.437cm" fo:margin-right="0.138cm" fo:line-height="0.635cm" fo:text-indent="-0.3cm" style:auto-text-indent="false">
        <style:tab-stops>
          <style:tab-stop style:position="9.005cm"/>
        </style:tab-stops>
      </style:paragraph-properties>
      <style:text-properties fo:color="#000000" style:font-name="Times New Roman" fo:font-size="12pt" style:font-size-asian="12pt"/>
    </style:style>
    <style:style style:name="P132" style:family="paragraph" style:parent-style-name="Standard" style:list-style-name="WW8Num25">
      <style:paragraph-properties fo:margin-left="0.437cm" fo:margin-right="0.138cm" fo:line-height="0.635cm" fo:text-indent="-0.3cm" style:auto-text-indent="false">
        <style:tab-stops>
          <style:tab-stop style:position="9.005cm"/>
        </style:tab-stops>
      </style:paragraph-properties>
      <style:text-properties fo:color="#000000" style:font-name="Times New Roman" fo:font-size="12pt" style:font-size-asian="12pt"/>
    </style:style>
    <style:style style:name="P133" style:family="paragraph" style:parent-style-name="Standard" style:list-style-name="WW8Num16">
      <style:paragraph-properties fo:margin-left="0.437cm" fo:margin-right="0.138cm" fo:line-height="0.635cm" fo:text-indent="-0.3cm" style:auto-text-indent="false">
        <style:tab-stops>
          <style:tab-stop style:position="9.005cm"/>
        </style:tab-stops>
      </style:paragraph-properties>
      <style:text-properties fo:color="#000000" style:font-name="Times New Roman" fo:font-size="12pt" style:font-size-asian="12pt"/>
    </style:style>
    <style:style style:name="P134" style:family="paragraph" style:parent-style-name="Standard">
      <style:paragraph-properties fo:margin-left="0.437cm" fo:margin-right="0.138cm" fo:line-height="0.811cm" fo:text-indent="-0.3cm" style:auto-text-indent="false" style:punctuation-wrap="simple"/>
      <style:text-properties fo:color="#000000" style:font-name="Times New Roman" fo:font-size="12pt" style:font-size-asian="12pt"/>
    </style:style>
    <style:style style:name="P135" style:family="paragraph" style:parent-style-name="Standard">
      <style:paragraph-properties fo:margin-left="0.437cm" fo:margin-right="0.138cm" fo:line-height="0.635cm" fo:text-indent="-0.3cm" style:auto-text-indent="false" style:punctuation-wrap="simple"/>
      <style:text-properties fo:color="#000000" style:font-name="Times New Roman" fo:font-size="12pt" style:font-size-asian="12pt"/>
    </style:style>
    <style:style style:name="P136" style:family="paragraph" style:parent-style-name="Standard">
      <style:paragraph-properties fo:margin-left="0.437cm" fo:margin-right="0.138cm" fo:line-height="0.811cm" fo:text-indent="-0.3cm" style:auto-text-indent="false" style:punctuation-wrap="simple"/>
      <style:text-properties fo:color="#000000" style:font-name="Times New Roman" fo:font-size="12pt" style:font-size-asian="12pt"/>
    </style:style>
    <style:style style:name="P137" style:family="paragraph" style:parent-style-name="Standard">
      <style:paragraph-properties fo:margin-left="0.437cm" fo:margin-right="0.138cm" fo:line-height="0.6cm" fo:text-indent="-0.3cm" style:auto-text-indent="false"/>
      <style:text-properties fo:color="#000000" style:font-name="Times New Roman" fo:font-size="12pt" style:font-size-asian="12pt"/>
    </style:style>
    <style:style style:name="P138" style:family="paragraph" style:parent-style-name="Standard">
      <style:paragraph-properties fo:margin-left="0.437cm" fo:margin-right="0.138cm" fo:line-height="0.494cm" fo:text-indent="-0.3cm" style:auto-text-indent="false"/>
      <style:text-properties fo:color="#000000" style:font-name="Times New Roman" fo:font-size="12pt" style:font-size-asian="12pt"/>
    </style:style>
    <style:style style:name="P139" style:family="paragraph" style:parent-style-name="Standard">
      <style:paragraph-properties fo:margin-left="0.437cm" fo:margin-right="0.138cm" fo:line-height="0.564cm" fo:text-indent="-0.3cm" style:auto-text-indent="false" style:snap-to-layout-grid="false"/>
      <style:text-properties fo:color="#000000" style:font-name="Times New Roman" fo:font-size="12pt" style:font-size-asian="12pt"/>
    </style:style>
    <style:style style:name="P140" style:family="paragraph" style:parent-style-name="Standard">
      <style:paragraph-properties fo:margin-left="0.437cm" fo:margin-right="0.138cm" fo:line-height="0.564cm" fo:text-indent="-0.3cm" style:auto-text-indent="false" style:line-break="normal"/>
      <style:text-properties fo:color="#000000" style:font-name="Times New Roman" fo:font-size="12pt" style:font-size-asian="12pt"/>
    </style:style>
    <style:style style:name="P141" style:family="paragraph" style:parent-style-name="Standard">
      <style:paragraph-properties fo:margin-left="0.437cm" fo:margin-right="0.138cm" fo:line-height="0.564cm" fo:text-indent="-0.3cm" style:auto-text-indent="false" style:punctuation-wrap="simple"/>
      <style:text-properties fo:color="#000000" style:font-name="Times New Roman" fo:font-size="12pt" style:font-size-asian="12pt"/>
    </style:style>
    <style:style style:name="P142" style:family="paragraph" style:parent-style-name="Standard">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43" style:family="paragraph" style:parent-style-name="Standard">
      <style:paragraph-properties fo:margin-left="0.437cm" fo:margin-right="0.138cm" fo:line-height="0.635cm" fo:text-indent="-0.3cm" style:auto-text-indent="false" style:punctuation-wrap="simple"/>
      <style:text-properties fo:color="#000000" style:font-name="Times New Roman" fo:font-size="12pt" style:letter-kerning="true" style:font-size-asian="12pt"/>
    </style:style>
    <style:style style:name="P144" style:family="paragraph" style:parent-style-name="Standard" style:list-style-name="WW8Num12">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45" style:family="paragraph" style:parent-style-name="Standard" style:list-style-name="WW8Num19">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46" style:family="paragraph" style:parent-style-name="Standard" style:list-style-name="WW8Num28">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47" style:family="paragraph" style:parent-style-name="Standard" style:list-style-name="WW8Num13">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48" style:family="paragraph" style:parent-style-name="Standard" style:list-style-name="WW8Num22">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49" style:family="paragraph" style:parent-style-name="Standard" style:list-style-name="WW8Num38">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50" style:family="paragraph" style:parent-style-name="Standard" style:list-style-name="WW8Num27">
      <style:paragraph-properties fo:margin-left="0.437cm" fo:margin-right="0.138cm" fo:line-height="0.635cm" fo:text-indent="-0.3cm" style:auto-text-indent="false"/>
      <style:text-properties fo:color="#000000" style:font-name="Times New Roman" fo:font-size="12pt" style:letter-kerning="true" style:font-size-asian="12pt"/>
    </style:style>
    <style:style style:name="P151" style:family="paragraph" style:parent-style-name="Standard" style:list-style-name="WW8Num44">
      <style:paragraph-properties fo:margin-left="0.437cm" fo:margin-right="0.138cm" fo:line-height="0.635cm" fo:text-indent="-0.3cm" style:auto-text-indent="false" style:text-autospace="none" style:snap-to-layout-grid="false"/>
      <style:text-properties fo:color="#000000" style:font-name="Times New Roman" fo:font-size="12pt" style:letter-kerning="true" style:font-size-asian="12pt"/>
    </style:style>
    <style:style style:name="P152" style:family="paragraph" style:parent-style-name="Standard">
      <style:paragraph-properties fo:margin-left="0.437cm" fo:margin-right="0.138cm" fo:line-height="0.635cm" fo:text-indent="-0.3cm" style:auto-text-indent="false" style:punctuation-wrap="simple"/>
      <style:text-properties fo:color="#000000" style:font-name="Times New Roman" fo:font-size="12pt" style:letter-kerning="true" style:font-size-asian="12pt"/>
    </style:style>
    <style:style style:name="P153" style:family="paragraph" style:parent-style-name="Standard">
      <style:paragraph-properties fo:margin-left="0.437cm" fo:margin-right="0.138cm" fo:line-height="0.494cm" fo:text-indent="-0.3cm" style:auto-text-indent="false"/>
      <style:text-properties fo:color="#000000" style:font-name="Times New Roman" fo:font-size="12pt" style:letter-kerning="true" style:font-size-asian="12pt"/>
    </style:style>
    <style:style style:name="P154" style:family="paragraph" style:parent-style-name="Standard">
      <style:paragraph-properties fo:margin-left="0.437cm" fo:margin-right="0.138cm" fo:line-height="0.564cm" fo:text-indent="-0.3cm" style:auto-text-indent="false" style:snap-to-layout-grid="false"/>
    </style:style>
    <style:style style:name="P155" style:family="paragraph" style:parent-style-name="Standard">
      <style:paragraph-properties fo:margin-left="0.437cm" fo:margin-right="0.138cm" fo:line-height="0.564cm" fo:text-indent="-0.3cm" style:auto-text-indent="false" style:line-break="normal"/>
    </style:style>
    <style:style style:name="P156" style:family="paragraph" style:parent-style-name="Standard">
      <style:paragraph-properties fo:margin-left="0.437cm" fo:margin-right="0.138cm" fo:margin-top="0.318cm" fo:margin-bottom="0.318cm" loext:contextual-spacing="false" fo:line-height="0.035cm" fo:text-indent="-0.3cm" style:auto-text-indent="false" style:punctuation-wrap="simple"/>
      <style:text-properties fo:color="#000000" style:font-name="Times New Roman" fo:font-size="12pt" style:letter-kerning="true" style:font-size-asian="12pt"/>
    </style:style>
    <style:style style:name="P157" style:family="paragraph" style:parent-style-name="Standard">
      <style:paragraph-properties fo:margin-left="0.437cm" fo:margin-right="0.138cm" fo:margin-top="0.318cm" fo:margin-bottom="0.318cm" loext:contextual-spacing="false" fo:line-height="0.811cm" fo:text-indent="-0.3cm" style:auto-text-indent="false" style:punctuation-wrap="simple"/>
      <style:text-properties fo:color="#000000" style:font-name="Times New Roman" fo:font-size="12pt" style:letter-kerning="true" style:font-size-asian="12pt"/>
    </style:style>
    <style:style style:name="P158" style:family="paragraph" style:parent-style-name="Standard">
      <style:paragraph-properties fo:margin-left="0.437cm" fo:margin-right="0.138cm" fo:margin-top="0.318cm" fo:margin-bottom="0.318cm" loext:contextual-spacing="false" fo:line-height="0.529cm" fo:text-indent="-0.3cm" style:auto-text-indent="false" style:punctuation-wrap="simple"/>
      <style:text-properties fo:color="#000000" style:font-name="Times New Roman" fo:font-size="12pt" style:letter-kerning="true" style:font-size-asian="12pt"/>
    </style:style>
    <style:style style:name="P159" style:family="paragraph" style:parent-style-name="Standard">
      <style:paragraph-properties fo:margin-left="0.437cm" fo:margin-right="0.138cm" fo:margin-top="0.318cm" fo:margin-bottom="0.318cm" loext:contextual-spacing="false" fo:line-height="200%" fo:text-indent="-0.3cm" style:auto-text-indent="false" style:punctuation-wrap="simple"/>
      <style:text-properties fo:color="#000000" style:font-name="Times New Roman" fo:font-size="12pt" style:letter-kerning="true" style:font-size-asian="12pt"/>
    </style:style>
    <style:style style:name="P160" style:family="paragraph" style:parent-style-name="Standard">
      <style:paragraph-properties fo:margin-left="0.437cm" fo:margin-right="0.138cm" fo:margin-top="0.318cm" fo:margin-bottom="0.318cm" loext:contextual-spacing="false" fo:line-height="0.106cm" fo:text-indent="-0.3cm" style:auto-text-indent="false" style:punctuation-wrap="simple"/>
      <style:text-properties fo:color="#000000" style:font-name="Times New Roman" fo:font-size="12pt" style:letter-kerning="true" style:font-size-asian="12pt"/>
    </style:style>
    <style:style style:name="P161" style:family="paragraph" style:parent-style-name="Standard">
      <style:paragraph-properties fo:margin-left="0.437cm" fo:margin-right="0.138cm" fo:margin-top="0.318cm" fo:margin-bottom="0.318cm" loext:contextual-spacing="false" fo:line-height="0.6cm" fo:text-indent="-0.3cm" style:auto-text-indent="false" style:punctuation-wrap="simple"/>
      <style:text-properties fo:color="#000000" style:font-name="Times New Roman" fo:font-size="12pt" style:letter-kerning="true" style:font-size-asian="12pt"/>
    </style:style>
    <style:style style:name="P162" style:family="paragraph" style:parent-style-name="Standard">
      <style:paragraph-properties fo:margin-left="0.437cm" fo:margin-right="0.138cm" fo:margin-top="0.318cm" fo:margin-bottom="0.318cm" loext:contextual-spacing="false" fo:line-height="0.529cm" fo:text-indent="-0.3cm" style:auto-text-indent="false" style:punctuation-wrap="simple"/>
      <style:text-properties fo:color="#000000" style:font-name="Times New Roman" fo:font-size="12pt" style:letter-kerning="true" style:font-size-asian="12pt"/>
    </style:style>
    <style:style style:name="P163" style:family="paragraph" style:parent-style-name="Standard">
      <style:paragraph-properties fo:margin-left="0.437cm" fo:margin-right="0.138cm" fo:margin-top="0.318cm" fo:margin-bottom="0.318cm" loext:contextual-spacing="false" fo:line-height="0.247cm" fo:text-indent="-0.3cm" style:auto-text-indent="false" style:punctuation-wrap="simple"/>
      <style:text-properties fo:color="#000000" style:font-name="Times New Roman" fo:font-size="12pt" style:letter-kerning="true" style:font-size-asian="12pt"/>
    </style:style>
    <style:style style:name="P164" style:family="paragraph" style:parent-style-name="Standard">
      <style:paragraph-properties fo:margin-left="0.437cm" fo:margin-right="0.138cm" fo:margin-top="0.318cm" fo:margin-bottom="0.318cm" loext:contextual-spacing="false" fo:line-height="0.282cm" fo:text-indent="-0.3cm" style:auto-text-indent="false" style:punctuation-wrap="simple"/>
      <style:text-properties fo:color="#000000" style:font-name="Times New Roman" fo:font-size="12pt" style:letter-kerning="true" style:font-size-asian="12pt"/>
    </style:style>
    <style:style style:name="P165" style:family="paragraph" style:parent-style-name="Standard">
      <style:paragraph-properties fo:margin-left="0.437cm" fo:margin-right="0.138cm" fo:margin-top="0.318cm" fo:margin-bottom="0.318cm" loext:contextual-spacing="false" fo:line-height="0.847cm" fo:text-indent="-0.3cm" style:auto-text-indent="false" style:punctuation-wrap="simple"/>
      <style:text-properties fo:color="#000000" style:font-name="Times New Roman" fo:font-size="12pt" style:letter-kerning="true" style:font-size-asian="12pt"/>
    </style:style>
    <style:style style:name="P166" style:family="paragraph" style:parent-style-name="Standard">
      <style:paragraph-properties fo:margin-left="0.437cm" fo:margin-right="0.138cm" fo:margin-top="0.318cm" fo:margin-bottom="0.318cm" loext:contextual-spacing="false" fo:line-height="0.106cm" fo:text-indent="-0.3cm" style:auto-text-indent="false" style:punctuation-wrap="simple"/>
      <style:text-properties fo:color="#000000" style:font-name="Times New Roman" fo:font-size="12pt" style:letter-kerning="true" style:font-size-asian="12pt"/>
    </style:style>
    <style:style style:name="P167" style:family="paragraph" style:parent-style-name="Standard">
      <style:paragraph-properties fo:margin-left="0.437cm" fo:margin-right="0.138cm" fo:margin-top="0.318cm" fo:margin-bottom="0.318cm" loext:contextual-spacing="false" fo:line-height="0.141cm" fo:text-indent="-0.3cm" style:auto-text-indent="false" style:punctuation-wrap="simple"/>
      <style:text-properties fo:color="#000000" style:font-name="Times New Roman" fo:font-size="12pt" style:letter-kerning="true" style:font-size-asian="12pt"/>
    </style:style>
    <style:style style:name="P168" style:family="paragraph" style:parent-style-name="Standard">
      <style:paragraph-properties fo:margin-left="0.437cm" fo:margin-right="0.138cm" fo:margin-top="0.318cm" fo:margin-bottom="0.318cm" loext:contextual-spacing="false" fo:line-height="130%" fo:text-indent="-0.3cm" style:auto-text-indent="false"/>
      <style:text-properties fo:color="#000000" style:font-name="Times New Roman" fo:font-size="12pt" style:letter-kerning="true" style:font-size-asian="12pt"/>
    </style:style>
    <style:style style:name="P169" style:family="paragraph" style:parent-style-name="Standard">
      <style:paragraph-properties fo:margin-left="0.437cm" fo:margin-right="0.138cm" fo:margin-top="0.318cm" fo:margin-bottom="0.318cm" loext:contextual-spacing="false" fo:line-height="130%" fo:text-indent="-0.3cm" style:auto-text-indent="false"/>
      <style:text-properties fo:color="#000000" style:font-name="Times New Roman" fo:font-size="12pt" style:letter-kerning="true" style:font-name-asian="標楷體" style:font-size-asian="12pt"/>
    </style:style>
    <style:style style:name="P170" style:family="paragraph" style:parent-style-name="Standard">
      <style:paragraph-properties fo:margin-left="0.437cm" fo:margin-right="0.138cm" fo:margin-top="0.318cm" fo:margin-bottom="0.318cm" loext:contextual-spacing="false" fo:line-height="0.035cm" fo:text-indent="-0.3cm" style:auto-text-indent="false"/>
      <style:text-properties fo:color="#000000" style:font-name="Times New Roman" fo:font-size="12pt" style:letter-kerning="true" style:font-name-asian="標楷體" style:font-size-asian="12pt" style:font-weight-complex="bold"/>
    </style:style>
    <style:style style:name="P171" style:family="paragraph" style:parent-style-name="Standard">
      <style:paragraph-properties fo:margin-left="0.437cm" fo:margin-right="0.138cm" fo:margin-top="0.318cm" fo:margin-bottom="0.318cm" loext:contextual-spacing="false" fo:line-height="0.811cm" fo:text-indent="-0.3cm" style:auto-text-indent="false" style:punctuation-wrap="simple"/>
      <style:text-properties fo:color="#000000" style:font-name="Times New Roman" fo:font-size="12pt" style:font-size-asian="12pt"/>
    </style:style>
    <style:style style:name="P172" style:family="paragraph" style:parent-style-name="Standard">
      <style:paragraph-properties fo:margin-left="0.437cm" fo:margin-right="0.138cm" fo:margin-top="0.318cm" fo:margin-bottom="0.318cm" loext:contextual-spacing="false" fo:line-height="0.423cm" fo:text-indent="-0.3cm" style:auto-text-indent="false" style:punctuation-wrap="simple"/>
      <style:text-properties fo:color="#000000" style:font-name="Times New Roman" fo:font-size="12pt" style:font-size-asian="12pt"/>
    </style:style>
    <style:style style:name="P173" style:family="paragraph" style:parent-style-name="Standard">
      <style:paragraph-properties fo:margin-left="0.437cm" fo:margin-right="0.138cm" fo:margin-top="0.318cm" fo:margin-bottom="0.318cm" loext:contextual-spacing="false" fo:line-height="0.564cm" fo:text-indent="-0.3cm" style:auto-text-indent="false" style:line-break="normal"/>
      <style:text-properties fo:color="#000000" style:font-name="Times New Roman" fo:font-size="12pt" style:font-size-asian="12pt"/>
    </style:style>
    <style:style style:name="P174" style:family="paragraph" style:parent-style-name="Standard">
      <style:paragraph-properties fo:margin-left="0.437cm" fo:margin-right="0.138cm" fo:margin-top="0.318cm" fo:margin-bottom="0.318cm" loext:contextual-spacing="false" fo:line-height="115%" fo:text-indent="-0.3cm" style:auto-text-indent="false" style:punctuation-wrap="simple"/>
      <style:text-properties fo:color="#000000" style:font-name="Times New Roman" fo:font-size="12pt" style:font-size-asian="12pt"/>
    </style:style>
    <style:style style:name="P175" style:family="paragraph" style:parent-style-name="Standard">
      <style:paragraph-properties fo:margin-left="0.437cm" fo:margin-right="0.138cm" fo:margin-top="0.318cm" fo:margin-bottom="0.318cm" loext:contextual-spacing="false" fo:line-height="0.423cm" fo:text-indent="-0.3cm" style:auto-text-indent="false" style:punctuation-wrap="simple"/>
      <style:text-properties fo:color="#000000" style:font-name="Times New Roman" fo:font-size="12pt" style:font-size-asian="12pt"/>
    </style:style>
    <style:style style:name="P176" style:family="paragraph" style:parent-style-name="Standard">
      <style:paragraph-properties fo:margin-left="0.437cm" fo:margin-right="0.138cm" fo:margin-top="0.318cm" fo:margin-bottom="0.318cm" loext:contextual-spacing="false" fo:line-height="0.282cm" fo:text-indent="-0.3cm" style:auto-text-indent="false"/>
      <style:text-properties fo:color="#000000" style:font-name="Times New Roman" fo:font-size="12pt" style:font-size-asian="12pt"/>
    </style:style>
    <style:style style:name="P177" style:family="paragraph" style:parent-style-name="Standard">
      <style:paragraph-properties fo:margin-left="0.437cm" fo:margin-right="0.138cm" fo:margin-top="0.318cm" fo:margin-bottom="0.318cm" loext:contextual-spacing="false" fo:line-height="0.318cm" fo:text-indent="-0.3cm" style:auto-text-indent="false"/>
      <style:text-properties fo:color="#000000" style:font-name="Times New Roman" fo:font-size="12pt" style:font-size-asian="12pt"/>
    </style:style>
    <style:style style:name="P178" style:family="paragraph" style:parent-style-name="Standard">
      <style:paragraph-properties fo:margin-left="0.437cm" fo:margin-right="0.138cm" fo:margin-top="0.318cm" fo:margin-bottom="0.318cm" loext:contextual-spacing="false" fo:line-height="0.564cm" fo:text-indent="-0.3cm" style:auto-text-indent="false" style:line-break="normal"/>
      <style:text-properties fo:color="#000000" style:font-name="Times New Roman" fo:font-size="12pt" style:font-size-asian="12pt"/>
    </style:style>
    <style:style style:name="P179" style:family="paragraph" style:parent-style-name="Standard">
      <style:paragraph-properties fo:margin-left="0.434cm" fo:margin-right="0.138cm" fo:line-height="0.635cm" fo:text-indent="-0.296cm" style:auto-text-indent="false"/>
      <style:text-properties fo:color="#000000" style:font-name="Times New Roman" fo:font-size="12pt" style:font-size-asian="12pt"/>
    </style:style>
    <style:style style:name="P180" style:family="paragraph" style:parent-style-name="Standard" style:list-style-name="WW8Num41">
      <style:paragraph-properties fo:margin-left="0.434cm" fo:margin-right="0.138cm" fo:line-height="0.635cm" fo:text-indent="-0.296cm" style:auto-text-indent="false"/>
      <style:text-properties fo:color="#000000" style:font-name="Times New Roman" fo:font-size="12pt" style:font-size-asian="12pt"/>
    </style:style>
    <style:style style:name="P181" style:family="paragraph" style:parent-style-name="Standard">
      <style:paragraph-properties fo:margin-left="0.434cm" fo:margin-right="0.138cm" fo:line-height="0.635cm" fo:text-indent="-0.296cm" style:auto-text-indent="false" style:punctuation-wrap="simple"/>
      <style:text-properties fo:color="#000000" style:font-name="Times New Roman" fo:font-size="12pt" style:font-size-asian="12pt"/>
    </style:style>
    <style:style style:name="P182" style:family="paragraph" style:parent-style-name="Standard" style:list-style-name="WW8Num9">
      <style:paragraph-properties fo:margin-left="0.434cm" fo:margin-right="0.138cm" fo:line-height="0.635cm" fo:text-align="start" style:justify-single-word="false" fo:text-indent="-0.296cm" style:auto-text-indent="false">
        <style:tab-stops>
          <style:tab-stop style:position="9.005cm"/>
        </style:tab-stops>
      </style:paragraph-properties>
      <style:text-properties fo:color="#000000" style:font-name="Times New Roman" fo:font-size="12pt" style:font-size-asian="12pt"/>
    </style:style>
    <style:style style:name="P183" style:family="paragraph" style:parent-style-name="Standard" style:list-style-name="WW8Num32">
      <style:paragraph-properties fo:margin-left="0.434cm" fo:margin-right="0.138cm" fo:line-height="0.635cm" fo:text-indent="-0.296cm" style:auto-text-indent="false"/>
      <style:text-properties fo:color="#000000" style:font-name="Times New Roman" fo:font-size="12pt" style:font-size-asian="12pt"/>
    </style:style>
    <style:style style:name="P184" style:family="paragraph" style:parent-style-name="Standard">
      <style:paragraph-properties fo:margin-left="0.434cm" fo:margin-right="0.138cm" fo:line-height="0.635cm" fo:text-indent="-0.296cm" style:auto-text-indent="false" style:line-break="normal"/>
      <style:text-properties fo:color="#000000" style:font-name="Times New Roman" fo:font-size="12pt" style:font-size-asian="12pt"/>
    </style:style>
    <style:style style:name="P185" style:family="paragraph" style:parent-style-name="Standard" style:list-style-name="WW8Num24">
      <style:paragraph-properties fo:margin-left="0.434cm" fo:margin-right="0.138cm" fo:line-height="0.635cm" fo:text-indent="-0.296cm" style:auto-text-indent="false"/>
      <style:text-properties fo:color="#000000" style:font-name="Times New Roman" fo:font-size="12pt" style:font-size-asian="12pt" style:language-asian="zh" style:country-asian="HK"/>
    </style:style>
    <style:style style:name="P186" style:family="paragraph" style:parent-style-name="Standard">
      <style:paragraph-properties fo:margin-left="0.434cm" fo:margin-right="0.138cm" fo:line-height="0.628cm" fo:text-indent="-0.296cm" style:auto-text-indent="false" style:punctuation-wrap="simple"/>
      <style:text-properties fo:color="#000000" style:font-name="Times New Roman" fo:font-size="12pt" style:font-size-asian="12pt"/>
    </style:style>
    <style:style style:name="P187" style:family="paragraph" style:parent-style-name="Standard">
      <style:paragraph-properties fo:margin-left="0.434cm" fo:margin-right="0.138cm" fo:line-height="0.635cm" fo:text-indent="-0.296cm" style:auto-text-indent="false"/>
      <style:text-properties fo:color="#000000" style:font-name="Times New Roman" fo:font-size="12pt" style:font-size-asian="12pt" style:font-weight-complex="bold"/>
    </style:style>
    <style:style style:name="P188" style:family="paragraph" style:parent-style-name="Standard">
      <style:paragraph-properties fo:margin-left="0.434cm" fo:margin-right="0.138cm" fo:line-height="0.635cm" fo:text-indent="-0.296cm" style:auto-text-indent="false" style:punctuation-wrap="simple"/>
      <style:text-properties fo:color="#000000" style:font-name="Times New Roman" fo:font-size="12pt" style:letter-kerning="true" style:font-size-asian="12pt"/>
    </style:style>
    <style:style style:name="P189" style:family="paragraph" style:parent-style-name="Standard" style:list-style-name="WW8Num24">
      <style:paragraph-properties fo:margin-left="0.434cm" fo:margin-right="0.138cm" fo:line-height="0.635cm" fo:text-indent="-0.296cm" style:auto-text-indent="false"/>
      <style:text-properties fo:color="#000000" style:font-name="Times New Roman" fo:font-size="12pt" style:letter-kerning="true" style:font-size-asian="12pt"/>
    </style:style>
    <style:style style:name="P190" style:family="paragraph" style:parent-style-name="Standard" style:list-style-name="WW8Num30">
      <style:paragraph-properties fo:margin-left="0.434cm" fo:margin-right="0.138cm" fo:line-height="0.635cm" fo:text-indent="-0.296cm" style:auto-text-indent="false"/>
      <style:text-properties fo:color="#000000" style:font-name="Times New Roman" fo:font-size="12pt" style:letter-kerning="true" style:font-size-asian="12pt"/>
    </style:style>
    <style:style style:name="P191" style:family="paragraph" style:parent-style-name="Standard" style:list-style-name="WW8Num41">
      <style:paragraph-properties fo:margin-left="0.434cm" fo:margin-right="0.138cm" fo:line-height="0.635cm" fo:text-indent="-0.296cm" style:auto-text-indent="false"/>
      <style:text-properties fo:color="#000000" style:font-name="Times New Roman" fo:font-size="12pt" style:letter-kerning="true" style:font-size-asian="12pt"/>
    </style:style>
    <style:style style:name="P192" style:family="paragraph" style:parent-style-name="Standard">
      <style:paragraph-properties fo:margin-left="0.434cm" fo:margin-right="0.138cm" fo:line-height="0.6cm" fo:text-indent="-0.296cm" style:auto-text-indent="false" style:punctuation-wrap="simple"/>
      <style:text-properties fo:color="#000000" style:font-name="Times New Roman" fo:font-size="12pt" style:letter-kerning="true" style:font-size-asian="12pt"/>
    </style:style>
    <style:style style:name="P193" style:family="paragraph" style:parent-style-name="Standard">
      <style:paragraph-properties fo:margin-left="0.434cm" fo:margin-right="0.138cm" fo:line-height="0.628cm" fo:text-indent="-0.296cm" style:auto-text-indent="false" style:punctuation-wrap="simple"/>
      <style:text-properties fo:color="#000000" style:font-name="Times New Roman" fo:font-size="12pt" style:letter-kerning="true" style:font-size-asian="12pt"/>
    </style:style>
    <style:style style:name="P194" style:family="paragraph" style:parent-style-name="Standard">
      <style:paragraph-properties fo:margin-left="0.434cm" fo:margin-right="0.138cm" fo:line-height="0.635cm" fo:text-indent="-0.296cm" style:auto-text-indent="false"/>
    </style:style>
    <style:style style:name="P195" style:family="paragraph" style:parent-style-name="Standard">
      <style:paragraph-properties fo:margin-left="0.434cm" fo:margin-right="0.138cm" fo:line-height="0.635cm" fo:text-indent="-0.296cm" style:auto-text-indent="false" style:punctuation-wrap="simple"/>
    </style:style>
    <style:style style:name="P196" style:family="paragraph" style:parent-style-name="Standard" style:list-style-name="WW8Num24">
      <style:paragraph-properties fo:margin-left="0.434cm" fo:margin-right="0.138cm" fo:line-height="0.635cm" fo:text-indent="-0.296cm" style:auto-text-indent="false"/>
    </style:style>
    <style:style style:name="P197" style:family="paragraph" style:parent-style-name="Standard" style:list-style-name="WW8Num30">
      <style:paragraph-properties fo:margin-left="0.434cm" fo:margin-right="0.138cm" fo:line-height="0.635cm" fo:text-indent="-0.296cm" style:auto-text-indent="false"/>
    </style:style>
    <style:style style:name="P198" style:family="paragraph" style:parent-style-name="Standard" style:list-style-name="WW8Num41">
      <style:paragraph-properties fo:margin-left="0.434cm" fo:margin-right="0.138cm" fo:line-height="0.635cm" fo:text-indent="-0.296cm" style:auto-text-indent="false"/>
    </style:style>
    <style:style style:name="P199" style:family="paragraph" style:parent-style-name="Standard" style:list-style-name="WW8Num32">
      <style:paragraph-properties fo:margin-left="0.434cm" fo:margin-right="0.138cm" fo:line-height="0.635cm" fo:text-indent="-0.296cm" style:auto-text-indent="false"/>
    </style:style>
    <style:style style:name="P200" style:family="paragraph" style:parent-style-name="Standard">
      <style:paragraph-properties fo:margin-left="0.434cm" fo:margin-right="0.138cm" fo:line-height="0.6cm" fo:text-indent="-0.296cm" style:auto-text-indent="false" style:punctuation-wrap="simple"/>
    </style:style>
    <style:style style:name="P201" style:family="paragraph" style:parent-style-name="Standard">
      <style:paragraph-properties fo:margin-left="0.434cm" fo:margin-right="0.138cm" fo:line-height="0.628cm" fo:text-indent="-0.296cm" style:auto-text-indent="false" style:punctuation-wrap="simple"/>
    </style:style>
    <style:style style:name="P202" style:family="paragraph" style:parent-style-name="Standard">
      <style:paragraph-properties fo:margin-left="0.434cm" fo:margin-right="0.138cm" fo:margin-top="0.318cm" fo:margin-bottom="0.318cm" loext:contextual-spacing="false" fo:line-height="200%" fo:text-indent="-0.296cm" style:auto-text-indent="false"/>
      <style:text-properties fo:color="#000000" style:font-name="Times New Roman" fo:font-size="12pt" style:font-size-asian="12pt"/>
    </style:style>
    <style:style style:name="P203" style:family="paragraph" style:parent-style-name="Standard">
      <style:paragraph-properties fo:margin-left="0.434cm" fo:margin-right="0.138cm" fo:margin-top="0.318cm" fo:margin-bottom="0.318cm" loext:contextual-spacing="false" fo:line-height="200%" fo:text-indent="-0.296cm" style:auto-text-indent="false" style:punctuation-wrap="simple"/>
      <style:text-properties fo:color="#000000" style:font-name="Times New Roman" fo:font-size="12pt" style:font-size-asian="12pt"/>
    </style:style>
    <style:style style:name="P204" style:family="paragraph" style:parent-style-name="Standard">
      <style:paragraph-properties fo:margin-left="0.434cm" fo:margin-right="0.138cm" fo:margin-top="0.318cm" fo:margin-bottom="0.318cm" loext:contextual-spacing="false" fo:line-height="100%" fo:text-indent="-0.296cm" style:auto-text-indent="false" style:punctuation-wrap="simple"/>
      <style:text-properties fo:color="#000000" style:font-name="Times New Roman" fo:font-size="12pt" style:font-size-asian="12pt"/>
    </style:style>
    <style:style style:name="P205" style:family="paragraph" style:parent-style-name="Standard">
      <style:paragraph-properties fo:margin-left="0.434cm" fo:margin-right="0.138cm" fo:margin-top="0.318cm" fo:margin-bottom="0.318cm" loext:contextual-spacing="false" fo:line-height="0.635cm" fo:text-indent="-0.296cm" style:auto-text-indent="false"/>
      <style:text-properties fo:color="#000000" style:font-name="Times New Roman" fo:font-size="12pt" style:font-size-asian="12pt"/>
    </style:style>
    <style:style style:name="P206" style:family="paragraph" style:parent-style-name="Standard">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font-size-asian="12pt"/>
    </style:style>
    <style:style style:name="P207" style:family="paragraph" style:parent-style-name="Standard">
      <style:paragraph-properties fo:margin-left="0.434cm" fo:margin-right="0.138cm" fo:margin-top="0.318cm" fo:margin-bottom="0.318cm" loext:contextual-spacing="false" fo:line-height="0.635cm" fo:text-indent="-0.296cm" style:auto-text-indent="false" style:line-break="normal"/>
      <style:text-properties fo:color="#000000" style:font-name="Times New Roman" fo:font-size="12pt" style:font-size-asian="12pt"/>
    </style:style>
    <style:style style:name="P208" style:family="paragraph" style:parent-style-name="Standard">
      <style:paragraph-properties fo:margin-left="0.434cm" fo:margin-right="0.138cm" fo:margin-top="0.318cm" fo:margin-bottom="0.318cm" loext:contextual-spacing="false" fo:line-height="100%" fo:text-indent="-0.296cm" style:auto-text-indent="false" style:punctuation-wrap="simple"/>
      <style:text-properties fo:color="#000000" style:font-name="Times New Roman" fo:font-size="12pt" style:font-size-asian="12pt"/>
    </style:style>
    <style:style style:name="P209" style:family="paragraph" style:parent-style-name="Standard">
      <style:paragraph-properties fo:margin-left="0.434cm" fo:margin-right="0.138cm" fo:margin-top="0.318cm" fo:margin-bottom="0.318cm" loext:contextual-spacing="false" fo:line-height="100%" fo:text-indent="-0.296cm" style:auto-text-indent="false" style:punctuation-wrap="simple"/>
      <style:text-properties fo:color="#000000" style:font-name="Times New Roman" fo:font-size="12pt" style:font-size-asian="12pt" style:font-size-complex="12pt"/>
    </style:style>
    <style:style style:name="P210" style:family="paragraph" style:parent-style-name="Standard">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font-size-asian="12pt" style:language-asian="zh" style:country-asian="HK"/>
    </style:style>
    <style:style style:name="P211" style:family="paragraph" style:parent-style-name="Standard">
      <style:paragraph-properties fo:margin-left="0.434cm" fo:margin-right="0.138cm" fo:margin-top="0.318cm" fo:margin-bottom="0.318cm" loext:contextual-spacing="false" fo:line-height="150%" fo:text-indent="-0.296cm" style:auto-text-indent="false"/>
      <style:text-properties fo:color="#000000" style:font-name="Times New Roman" fo:font-size="12pt" style:font-size-asian="12pt"/>
    </style:style>
    <style:style style:name="P212" style:family="paragraph" style:parent-style-name="Standard">
      <style:paragraph-properties fo:margin-left="0.434cm" fo:margin-right="0.138cm" fo:margin-top="0.318cm" fo:margin-bottom="0.318cm" loext:contextual-spacing="false" fo:line-height="150%" fo:text-indent="-0.296cm" style:auto-text-indent="false" style:line-break="normal"/>
      <style:text-properties fo:color="#000000" style:font-name="Times New Roman" fo:font-size="12pt" style:font-size-asian="12pt"/>
    </style:style>
    <style:style style:name="P213" style:family="paragraph" style:parent-style-name="Standard">
      <style:paragraph-properties fo:margin-left="0.434cm" fo:margin-right="0.138cm" fo:margin-top="0.318cm" fo:margin-bottom="0.318cm" loext:contextual-spacing="false" fo:line-height="0.635cm" fo:text-indent="-0.296cm" style:auto-text-indent="false"/>
      <style:text-properties fo:color="#000000" style:font-name="Times New Roman" fo:font-size="12pt" style:font-name-asian="Times New Roman" style:font-size-asian="12pt"/>
    </style:style>
    <style:style style:name="P214" style:family="paragraph" style:parent-style-name="Standard">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font-name-asian="Times New Roman" style:font-size-asian="12pt"/>
    </style:style>
    <style:style style:name="P215" style:family="paragraph" style:parent-style-name="Standard">
      <style:paragraph-properties fo:margin-left="0.434cm" fo:margin-right="0.138cm" fo:margin-top="0.318cm" fo:margin-bottom="0.318cm" loext:contextual-spacing="false" fo:line-height="0.635cm" fo:text-indent="-0.296cm" style:auto-text-indent="false"/>
      <style:text-properties fo:color="#000000" style:font-name="Times New Roman" fo:font-size="12pt" style:letter-kerning="true" style:font-size-asian="12pt"/>
    </style:style>
    <style:style style:name="P216" style:family="paragraph" style:parent-style-name="Standard">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letter-kerning="true" style:font-size-asian="12pt"/>
    </style:style>
    <style:style style:name="P217" style:family="paragraph" style:parent-style-name="Standard">
      <style:paragraph-properties fo:margin-left="0.434cm" fo:margin-right="0.138cm" fo:margin-top="0.318cm" fo:margin-bottom="0.318cm" loext:contextual-spacing="false" fo:line-height="100%" fo:text-indent="-0.296cm" style:auto-text-indent="false" style:punctuation-wrap="simple"/>
      <style:text-properties fo:color="#000000" style:font-name="Times New Roman" fo:font-size="12pt" style:letter-kerning="true" style:font-size-asian="12pt"/>
    </style:style>
    <style:style style:name="P218" style:family="paragraph" style:parent-style-name="Standard">
      <style:paragraph-properties fo:margin-left="0.434cm" fo:margin-right="0.138cm" fo:margin-top="0.318cm" fo:margin-bottom="0.318cm" loext:contextual-spacing="false" fo:line-height="200%" fo:text-indent="-0.296cm" style:auto-text-indent="false"/>
      <style:text-properties fo:color="#000000" style:font-name="Times New Roman" fo:font-size="12pt" style:letter-kerning="true" style:font-size-asian="12pt"/>
    </style:style>
    <style:style style:name="P219" style:family="paragraph" style:parent-style-name="Standard">
      <style:paragraph-properties fo:margin-left="0.434cm" fo:margin-right="0.138cm" fo:margin-top="0.318cm" fo:margin-bottom="0.318cm" loext:contextual-spacing="false" fo:line-height="200%" fo:text-indent="-0.296cm" style:auto-text-indent="false" style:punctuation-wrap="simple"/>
      <style:text-properties fo:color="#000000" style:font-name="Times New Roman" fo:font-size="12pt" style:letter-kerning="true" style:font-size-asian="12pt"/>
    </style:style>
    <style:style style:name="P220" style:family="paragraph" style:parent-style-name="Standard">
      <style:paragraph-properties fo:margin-left="0.434cm" fo:margin-right="0.138cm" fo:margin-top="0.318cm" fo:margin-bottom="0.318cm" loext:contextual-spacing="false" fo:line-height="0.635cm" fo:text-indent="-0.296cm" style:auto-text-indent="false"/>
      <style:text-properties fo:color="#000000" style:font-name="Times New Roman" fo:font-size="12pt" style:letter-kerning="true" style:font-size-asian="12pt"/>
    </style:style>
    <style:style style:name="P221" style:family="paragraph" style:parent-style-name="Standard">
      <style:paragraph-properties fo:margin-left="0.434cm" fo:margin-right="0.138cm" fo:margin-top="0.318cm" fo:margin-bottom="0.318cm" loext:contextual-spacing="false" fo:line-height="100%" fo:text-indent="-0.296cm" style:auto-text-indent="false"/>
      <style:text-properties fo:color="#000000" style:font-name="Times New Roman" fo:font-size="12pt" style:letter-kerning="true" style:font-size-asian="12pt"/>
    </style:style>
    <style:style style:name="P222" style:family="paragraph" style:parent-style-name="Standard">
      <style:paragraph-properties fo:margin-left="0.434cm" fo:margin-right="0.138cm" fo:margin-top="0.318cm" fo:margin-bottom="0.318cm" loext:contextual-spacing="false" fo:line-height="100%" fo:text-indent="-0.296cm" style:auto-text-indent="false" style:punctuation-wrap="simple"/>
      <style:text-properties fo:color="#000000" style:font-name="Times New Roman" fo:font-size="12pt" style:letter-kerning="true" style:font-size-asian="12pt"/>
    </style:style>
    <style:style style:name="P223" style:family="paragraph" style:parent-style-name="Standard">
      <style:paragraph-properties fo:margin-left="0.434cm" fo:margin-right="0.138cm" fo:margin-top="0.318cm" fo:margin-bottom="0.318cm" loext:contextual-spacing="false" fo:line-height="150%" fo:text-indent="-0.296cm" style:auto-text-indent="false" style:punctuation-wrap="simple"/>
      <style:text-properties fo:color="#000000" style:font-name="Times New Roman" fo:font-size="12pt" style:letter-kerning="true" style:font-size-asian="12pt"/>
    </style:style>
    <style:style style:name="P224" style:family="paragraph" style:parent-style-name="Standard">
      <style:paragraph-properties fo:margin-left="0.434cm" fo:margin-right="0.138cm" fo:margin-top="0.318cm" fo:margin-bottom="0.318cm" loext:contextual-spacing="false" fo:line-height="115%" fo:text-indent="-0.296cm" style:auto-text-indent="false" style:snap-to-layout-grid="false"/>
      <style:text-properties fo:color="#000000" style:font-name="Times New Roman" fo:font-size="12pt" style:letter-kerning="true" style:font-size-asian="12pt" style:font-size-complex="12pt"/>
    </style:style>
    <style:style style:name="P225" style:family="paragraph" style:parent-style-name="Standard">
      <style:paragraph-properties fo:margin-left="0.434cm" fo:margin-right="0.138cm" fo:margin-top="0.318cm" fo:margin-bottom="0.318cm" loext:contextual-spacing="false" fo:line-height="0.635cm" fo:text-indent="-0.296cm" style:auto-text-indent="false"/>
      <style:text-properties fo:color="#000000" style:font-name="Times New Roman" fo:font-size="12pt" style:letter-kerning="true" style:font-size-asian="12pt" style:font-size-complex="12pt"/>
    </style:style>
    <style:style style:name="P226" style:family="paragraph" style:parent-style-name="Standard">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letter-kerning="true" style:font-size-asian="12pt" style:font-size-complex="12pt"/>
    </style:style>
    <style:style style:name="P227" style:family="paragraph" style:parent-style-name="Standard">
      <style:paragraph-properties fo:margin-left="0.434cm" fo:margin-right="0.138cm" fo:margin-top="0.318cm" fo:margin-bottom="0.318cm" loext:contextual-spacing="false" fo:line-height="200%" fo:text-indent="-0.296cm" style:auto-text-indent="false" style:punctuation-wrap="simple"/>
      <style:text-properties fo:color="#000000" style:font-name="Times New Roman" fo:font-size="12pt" style:letter-kerning="true" style:font-size-asian="12pt" style:font-size-complex="12pt"/>
    </style:style>
    <style:style style:name="P228" style:family="paragraph" style:parent-style-name="Standard">
      <style:paragraph-properties fo:margin-left="0.434cm" fo:margin-right="0.138cm" fo:margin-top="0.318cm" fo:margin-bottom="0.318cm" loext:contextual-spacing="false" fo:line-height="115%" fo:text-indent="-0.296cm" style:auto-text-indent="false" style:punctuation-wrap="simple"/>
      <style:text-properties fo:color="#000000" style:font-name="Times New Roman" fo:font-size="12pt" style:letter-kerning="true" style:font-size-asian="12pt"/>
    </style:style>
    <style:style style:name="P229" style:family="paragraph" style:parent-style-name="Standard">
      <style:paragraph-properties fo:margin-left="0.434cm" fo:margin-right="0.138cm" fo:margin-top="0.318cm" fo:margin-bottom="0.318cm" loext:contextual-spacing="false" fo:line-height="200%" fo:text-indent="-0.296cm" style:auto-text-indent="false" style:punctuation-wrap="simple"/>
      <style:text-properties fo:color="#000000" style:font-name="Times New Roman" fo:font-size="12pt" style:letter-kerning="true" style:font-size-asian="12pt" style:font-name-complex="標楷體"/>
    </style:style>
    <style:style style:name="P230" style:family="paragraph" style:parent-style-name="Standard">
      <style:paragraph-properties fo:margin-left="0.434cm" fo:margin-right="0.138cm" fo:margin-top="0.318cm" fo:margin-bottom="0.318cm" loext:contextual-spacing="false" fo:line-height="150%" fo:text-indent="-0.296cm" style:auto-text-indent="false" style:punctuation-wrap="simple"/>
      <style:text-properties fo:color="#000000" style:font-name="Times New Roman" fo:font-size="12pt" style:letter-kerning="true" style:font-size-asian="12pt"/>
    </style:style>
    <style:style style:name="P231" style:family="paragraph" style:parent-style-name="Standard">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letter-kerning="true" style:font-name-asian="Times New Roman" style:font-size-asian="12pt"/>
    </style:style>
    <style:style style:name="P232" style:family="paragraph" style:parent-style-name="Standard">
      <style:paragraph-properties fo:margin-left="0.434cm" fo:margin-right="0.138cm" fo:margin-top="0.318cm" fo:margin-bottom="0.318cm" loext:contextual-spacing="false" fo:line-height="0.635cm" fo:text-indent="-0.296cm" style:auto-text-indent="false"/>
      <style:text-properties fo:color="#000000" style:font-name="Times New Roman" fo:font-size="12pt" style:letter-kerning="true" style:font-name-asian="標楷體" style:font-size-asian="12pt"/>
    </style:style>
    <style:style style:name="P233" style:family="paragraph" style:parent-style-name="Standard">
      <style:paragraph-properties fo:margin-left="0.434cm" fo:margin-right="0.138cm" fo:margin-top="0.318cm" fo:margin-bottom="0.318cm" loext:contextual-spacing="false" fo:line-height="100%" fo:text-indent="-0.296cm" style:auto-text-indent="false"/>
      <style:text-properties fo:color="#000000" style:font-name="Times New Roman" fo:font-size="12pt" style:letter-kerning="true" style:font-name-asian="標楷體" style:font-size-asian="12pt"/>
    </style:style>
    <style:style style:name="P234" style:family="paragraph" style:parent-style-name="Standard">
      <style:paragraph-properties fo:margin-left="0.434cm" fo:margin-right="0.138cm" fo:margin-top="0.318cm" fo:margin-bottom="0.318cm" loext:contextual-spacing="false" fo:line-height="0.635cm" fo:text-indent="-0.296cm" style:auto-text-indent="false"/>
      <style:text-properties fo:color="#000000" style:font-name="Times New Roman" fo:font-size="12pt" style:font-name-asian="標楷體" style:font-size-asian="12pt"/>
    </style:style>
    <style:style style:name="P235" style:family="paragraph" style:parent-style-name="Standard">
      <style:paragraph-properties fo:margin-left="0.434cm" fo:margin-right="0.138cm" fo:margin-top="0.318cm" fo:margin-bottom="0.318cm" loext:contextual-spacing="false" fo:line-height="0.635cm" fo:text-indent="-0.296cm" style:auto-text-indent="false" style:punctuation-wrap="simple"/>
      <style:text-properties fo:color="#000000" style:text-line-through-style="solid" style:text-line-through-type="single" style:font-name="Times New Roman" fo:font-size="12pt" style:letter-kerning="true" style:font-size-asian="12pt"/>
    </style:style>
    <style:style style:name="P236" style:family="paragraph" style:parent-style-name="Standard">
      <style:paragraph-properties fo:margin-left="0.434cm" fo:margin-right="0.138cm" fo:margin-top="0.318cm" fo:margin-bottom="0.318cm" loext:contextual-spacing="false" fo:line-height="0.635cm" fo:text-indent="-0.296cm" style:auto-text-indent="false"/>
    </style:style>
    <style:style style:name="P237" style:family="paragraph" style:parent-style-name="Standard">
      <style:paragraph-properties fo:margin-left="0.547cm" fo:margin-right="0.138cm" fo:line-height="0.635cm" fo:text-indent="-0.656cm" style:auto-text-indent="false" style:punctuation-wrap="simple"/>
    </style:style>
    <style:style style:name="P238" style:family="paragraph" style:parent-style-name="Standard">
      <style:paragraph-properties fo:margin-left="0.549cm" fo:margin-right="0.138cm" fo:line-height="0.635cm" fo:text-indent="-0.411cm" style:auto-text-indent="false" style:punctuation-wrap="simple"/>
    </style:style>
    <style:style style:name="P239" style:family="paragraph" style:parent-style-name="Standard">
      <style:paragraph-properties fo:margin-left="0.437cm" fo:margin-right="0.138cm" fo:line-height="0.635cm" fo:text-indent="0cm" style:auto-text-indent="false">
        <style:tab-stops>
          <style:tab-stop style:position="9.005cm"/>
        </style:tab-stops>
      </style:paragraph-properties>
      <style:text-properties fo:color="#000000" style:font-name="Times New Roman" fo:font-size="12pt" style:font-size-asian="12pt"/>
    </style:style>
    <style:style style:name="P240" style:family="paragraph" style:parent-style-name="Standard">
      <style:paragraph-properties fo:margin-left="0.646cm" fo:margin-right="0.138cm" fo:line-height="0.635cm" fo:text-indent="-0.508cm" style:auto-text-indent="false"/>
    </style:style>
    <style:style style:name="P241" style:family="paragraph" style:parent-style-name="Standard">
      <style:paragraph-properties fo:margin-left="0.646cm" fo:margin-right="0.138cm" fo:line-height="0.635cm" fo:text-indent="-0.508cm" style:auto-text-indent="false" style:punctuation-wrap="simple">
        <style:tab-stops>
          <style:tab-stop style:position="9.005cm"/>
        </style:tab-stops>
      </style:paragraph-properties>
    </style:style>
    <style:style style:name="P242" style:family="paragraph" style:parent-style-name="Standard">
      <style:paragraph-properties fo:margin-left="0.646cm" fo:margin-right="0.138cm" fo:line-height="0.635cm" fo:text-indent="-0.508cm" style:auto-text-indent="false" style:punctuation-wrap="simple"/>
    </style:style>
    <style:style style:name="P243" style:family="paragraph" style:parent-style-name="Standard" style:list-style-name="WW8Num18">
      <style:paragraph-properties fo:margin-left="0.646cm" fo:margin-right="0.138cm" fo:line-height="0.635cm" fo:text-indent="-0.508cm" style:auto-text-indent="false"/>
    </style:style>
    <style:style style:name="P244" style:family="paragraph" style:parent-style-name="Standard">
      <style:paragraph-properties fo:margin-left="0.646cm" fo:margin-right="0.138cm" fo:line-height="0.635cm" fo:text-indent="-0.508cm" style:auto-text-indent="false" style:text-autospace="none"/>
    </style:style>
    <style:style style:name="P245" style:family="paragraph" style:parent-style-name="Standard" style:list-style-name="WW8Num32">
      <style:paragraph-properties fo:margin-left="0.646cm" fo:margin-right="0.138cm" fo:line-height="0.635cm" fo:text-indent="-0.508cm" style:auto-text-indent="false"/>
    </style:style>
    <style:style style:name="P246" style:family="paragraph" style:parent-style-name="Standard">
      <style:paragraph-properties fo:margin-left="0.646cm" fo:margin-right="0.138cm" fo:line-height="0.635cm" fo:text-indent="-0.508cm" style:auto-text-indent="false"/>
      <style:text-properties fo:color="#000000" style:font-name="Times New Roman" fo:font-size="12pt" style:font-size-asian="12pt"/>
    </style:style>
    <style:style style:name="P247" style:family="paragraph" style:parent-style-name="Standard">
      <style:paragraph-properties fo:margin-left="0.646cm" fo:margin-right="0.138cm" fo:line-height="0.635cm" fo:text-indent="-0.508cm" style:auto-text-indent="false" style:punctuation-wrap="simple">
        <style:tab-stops>
          <style:tab-stop style:position="9.005cm"/>
        </style:tab-stops>
      </style:paragraph-properties>
      <style:text-properties fo:color="#000000" style:font-name="Times New Roman" fo:font-size="12pt" style:font-size-asian="12pt"/>
    </style:style>
    <style:style style:name="P248" style:family="paragraph" style:parent-style-name="Standard">
      <style:paragraph-properties fo:margin-left="0.646cm" fo:margin-right="0.138cm" fo:line-height="0.635cm" fo:text-indent="-0.508cm" style:auto-text-indent="false" style:punctuation-wrap="simple"/>
      <style:text-properties fo:color="#000000" style:font-name="Times New Roman" fo:font-size="12pt" style:font-size-asian="12pt"/>
    </style:style>
    <style:style style:name="P249" style:family="paragraph" style:parent-style-name="Standard" style:list-style-name="WW8Num34">
      <style:paragraph-properties fo:margin-left="0.646cm" fo:margin-right="0.138cm" fo:line-height="0.635cm" fo:text-indent="-0.508cm" style:auto-text-indent="false"/>
      <style:text-properties fo:color="#000000" style:font-name="Times New Roman" fo:font-size="12pt" style:font-size-asian="12pt"/>
    </style:style>
    <style:style style:name="P250" style:family="paragraph" style:parent-style-name="Standard">
      <style:paragraph-properties fo:margin-left="0.646cm" fo:margin-right="0.138cm" fo:line-height="0.635cm" fo:text-indent="-0.508cm" style:auto-text-indent="false" style:text-autospace="none"/>
      <style:text-properties fo:color="#000000" style:font-name="Times New Roman" fo:font-size="12pt" style:font-size-asian="12pt"/>
    </style:style>
    <style:style style:name="P251" style:family="paragraph" style:parent-style-name="Standard">
      <style:paragraph-properties fo:margin-left="0.646cm" fo:margin-right="0.138cm" fo:line-height="0.635cm" fo:text-align="start" style:justify-single-word="false" fo:text-indent="-0.508cm" style:auto-text-indent="false"/>
      <style:text-properties fo:color="#000000" style:font-name="Times New Roman" fo:font-size="12pt" style:font-size-asian="12pt"/>
    </style:style>
    <style:style style:name="P252" style:family="paragraph" style:parent-style-name="Standard" style:list-style-name="WW8Num8">
      <style:paragraph-properties fo:margin-left="0.646cm" fo:margin-right="0.138cm" fo:line-height="0.635cm" fo:text-indent="-0.508cm" style:auto-text-indent="false"/>
      <style:text-properties fo:color="#000000" style:font-name="Times New Roman" fo:font-size="12pt" style:font-size-asian="12pt"/>
    </style:style>
    <style:style style:name="P253" style:family="paragraph" style:parent-style-name="Standard">
      <style:paragraph-properties fo:margin-left="0.646cm" fo:margin-right="0.138cm" fo:line-height="0.635cm" fo:text-indent="-0.508cm" style:auto-text-indent="false" style:line-break="normal"/>
      <style:text-properties fo:color="#000000" style:font-name="Times New Roman" fo:font-size="12pt" style:font-size-asian="12pt"/>
    </style:style>
    <style:style style:name="P254" style:family="paragraph" style:parent-style-name="Standard" style:list-style-name="WW8Num11">
      <style:paragraph-properties fo:margin-left="0.646cm" fo:margin-right="0.138cm" fo:line-height="0.635cm" fo:text-indent="-0.508cm" style:auto-text-indent="false" style:line-break="normal"/>
      <style:text-properties fo:color="#000000" style:font-name="Times New Roman" fo:font-size="12pt" style:font-size-asian="12pt"/>
    </style:style>
    <style:style style:name="P255" style:family="paragraph" style:parent-style-name="Standard">
      <style:paragraph-properties fo:margin-left="0.646cm" fo:margin-right="0.138cm" fo:line-height="0.6cm" fo:text-indent="-0.508cm" style:auto-text-indent="false" style:punctuation-wrap="simple"/>
      <style:text-properties fo:color="#000000" style:font-name="Times New Roman" fo:font-size="12pt" style:font-size-asian="12pt"/>
    </style:style>
    <style:style style:name="P256" style:family="paragraph" style:parent-style-name="Standard">
      <style:paragraph-properties fo:margin-left="0.646cm" fo:margin-right="0.138cm" fo:line-height="0.635cm" fo:text-indent="-0.508cm" style:auto-text-indent="false"/>
      <style:text-properties fo:color="#000000" style:font-name="Times New Roman" fo:font-size="12pt" style:letter-kerning="true" style:font-size-asian="12pt"/>
    </style:style>
    <style:style style:name="P257" style:family="paragraph" style:parent-style-name="Standard">
      <style:paragraph-properties fo:margin-left="0.646cm" fo:margin-right="0.138cm" fo:line-height="0.635cm" fo:text-indent="-0.508cm" style:auto-text-indent="false" style:punctuation-wrap="simple">
        <style:tab-stops>
          <style:tab-stop style:position="9.005cm"/>
        </style:tab-stops>
      </style:paragraph-properties>
      <style:text-properties fo:color="#000000" style:font-name="Times New Roman" fo:font-size="12pt" style:letter-kerning="true" style:font-size-asian="12pt"/>
    </style:style>
    <style:style style:name="P258" style:family="paragraph" style:parent-style-name="Standard" style:list-style-name="WW8Num18">
      <style:paragraph-properties fo:margin-left="0.646cm" fo:margin-right="0.138cm" fo:line-height="0.635cm" fo:text-indent="-0.508cm" style:auto-text-indent="false"/>
      <style:text-properties fo:color="#000000" style:font-name="Times New Roman" fo:font-size="12pt" style:letter-kerning="true" style:font-size-asian="12pt"/>
    </style:style>
    <style:style style:name="P259" style:family="paragraph" style:parent-style-name="Standard">
      <style:paragraph-properties fo:margin-left="0.646cm" fo:margin-right="0.138cm" fo:line-height="0.635cm" fo:text-indent="-0.508cm" style:auto-text-indent="false" style:punctuation-wrap="simple"/>
      <style:text-properties fo:color="#000000" style:font-name="Times New Roman" fo:font-size="12pt" style:letter-kerning="true" style:font-size-asian="12pt"/>
    </style:style>
    <style:style style:name="P260" style:family="paragraph" style:parent-style-name="Standard">
      <style:paragraph-properties fo:margin-left="0.646cm" fo:margin-right="0.138cm" fo:line-height="0.635cm" fo:text-indent="-0.508cm" style:auto-text-indent="false" style:punctuation-wrap="simple" style:snap-to-layout-grid="false"/>
      <style:text-properties fo:color="#000000" style:font-name="Times New Roman" fo:font-size="12pt" style:letter-kerning="true" style:font-size-asian="12pt"/>
    </style:style>
    <style:style style:name="P261" style:family="paragraph" style:parent-style-name="Standard">
      <style:paragraph-properties fo:margin-left="0.646cm" fo:margin-right="0.138cm" fo:line-height="0.6cm" fo:text-indent="-0.508cm" style:auto-text-indent="false" style:punctuation-wrap="simple"/>
      <style:text-properties fo:color="#000000" style:font-name="Times New Roman" fo:font-size="12pt" style:letter-kerning="true" style:font-size-asian="12pt"/>
    </style:style>
    <style:style style:name="P262" style:family="paragraph" style:parent-style-name="Standard">
      <style:paragraph-properties fo:margin-left="0.646cm" fo:margin-right="0.138cm" fo:line-height="0.628cm" fo:text-indent="-0.508cm" style:auto-text-indent="false" style:punctuation-wrap="simple"/>
      <style:text-properties fo:color="#000000" style:font-name="Times New Roman" fo:font-size="12pt" style:letter-kerning="true" style:font-size-asian="12pt"/>
    </style:style>
    <style:style style:name="P263" style:family="paragraph" style:parent-style-name="Standard">
      <style:paragraph-properties fo:margin-left="0.646cm" fo:margin-right="0.138cm" fo:line-height="0.6cm" fo:text-indent="-0.508cm" style:auto-text-indent="false" style:punctuation-wrap="simple"/>
    </style:style>
    <style:style style:name="P264" style:family="paragraph" style:parent-style-name="Standard">
      <style:paragraph-properties fo:margin-left="0.857cm" fo:margin-right="0.138cm" fo:line-height="0.635cm" fo:text-indent="-0.72cm" style:auto-text-indent="false" style:punctuation-wrap="simple">
        <style:tab-stops>
          <style:tab-stop style:position="9.005cm"/>
        </style:tab-stops>
      </style:paragraph-properties>
    </style:style>
    <style:style style:name="P265" style:family="paragraph" style:parent-style-name="Standard">
      <style:paragraph-properties fo:margin-left="0.857cm" fo:margin-right="0.138cm" fo:line-height="0.628cm" fo:text-indent="-0.72cm" style:auto-text-indent="false" style:punctuation-wrap="simple"/>
    </style:style>
    <style:style style:name="P266" style:family="paragraph" style:parent-style-name="Standard">
      <style:paragraph-properties fo:margin-left="0.857cm" fo:margin-right="0.138cm" fo:line-height="0.628cm" fo:text-indent="-0.72cm" style:auto-text-indent="false" style:punctuation-wrap="simple"/>
      <style:text-properties fo:color="#000000" style:font-name="Times New Roman" fo:font-size="12pt" style:letter-kerning="true" style:font-size-asian="12pt"/>
    </style:style>
    <style:style style:name="P267" style:family="paragraph" style:parent-style-name="Standard">
      <style:paragraph-properties fo:margin-left="0.857cm" fo:margin-right="0.138cm" fo:line-height="0.635cm" fo:text-indent="-0.72cm" style:auto-text-indent="false"/>
      <style:text-properties fo:color="#000000" style:font-name="Times New Roman" fo:font-size="12pt" style:font-size-asian="12pt"/>
    </style:style>
    <style:style style:name="P268" style:family="paragraph" style:parent-style-name="Standard">
      <style:paragraph-properties fo:margin-left="0.647cm" fo:margin-right="0.138cm" fo:line-height="0.494cm" fo:text-indent="-0.51cm" style:auto-text-indent="false" style:punctuation-wrap="simple"/>
      <style:text-properties fo:color="#000000" style:font-name="Times New Roman" fo:font-size="12pt" style:font-size-asian="12pt"/>
    </style:style>
    <style:style style:name="P269" style:family="paragraph" style:parent-style-name="Standard">
      <style:paragraph-properties fo:margin-left="0.647cm" fo:margin-right="0.138cm" fo:line-height="0.494cm" fo:text-indent="-0.51cm" style:auto-text-indent="false" style:punctuation-wrap="simple"/>
      <style:text-properties fo:color="#000000" style:font-name="Times New Roman" fo:font-size="12pt" style:font-size-asian="12pt"/>
    </style:style>
    <style:style style:name="P270" style:family="paragraph" style:parent-style-name="Standard">
      <style:paragraph-properties fo:margin-left="0.647cm" fo:margin-right="0.138cm" fo:margin-top="0.318cm" fo:margin-bottom="0.318cm" loext:contextual-spacing="false" fo:line-height="0.212cm" fo:text-indent="-0.51cm" style:auto-text-indent="false" style:punctuation-wrap="simple"/>
      <style:text-properties fo:color="#000000" style:font-name="Times New Roman" fo:font-size="12pt" style:font-size-asian="12pt"/>
    </style:style>
    <style:style style:name="P271" style:family="paragraph" style:parent-style-name="Standard">
      <style:paragraph-properties fo:margin-left="0.815cm" fo:margin-right="0.138cm" fo:line-height="0.635cm" fo:text-indent="-0.677cm" style:auto-text-indent="false"/>
    </style:style>
    <style:style style:name="P272" style:family="paragraph" style:parent-style-name="Standard">
      <style:paragraph-properties fo:margin-left="0.647cm" fo:margin-right="0.138cm" fo:line-height="0.635cm" fo:text-indent="-0.097cm" style:auto-text-indent="false"/>
    </style:style>
    <style:style style:name="P273" style:family="paragraph" style:parent-style-name="Standard">
      <style:paragraph-properties fo:margin-left="0.563cm" fo:margin-right="0.138cm" fo:line-height="0.635cm" fo:text-indent="-0.012cm" style:auto-text-indent="false"/>
      <style:text-properties fo:color="#000000" style:font-name="Times New Roman" fo:font-size="12pt" style:font-size-asian="12pt"/>
    </style:style>
    <style:style style:name="P274" style:family="paragraph" style:parent-style-name="Standard">
      <style:paragraph-properties fo:margin-left="0.644cm" fo:margin-right="0.138cm" fo:line-height="0.635cm" fo:text-indent="-0.346cm" style:auto-text-indent="false"/>
    </style:style>
    <style:style style:name="P275" style:family="paragraph" style:parent-style-name="Standard">
      <style:paragraph-properties fo:margin-left="0.545cm" fo:margin-right="0.138cm" fo:line-height="0.635cm" fo:text-indent="-0.004cm" style:auto-text-indent="false"/>
    </style:style>
    <style:style style:name="P276" style:family="paragraph" style:parent-style-name="Text_20_body">
      <style:paragraph-properties fo:margin-left="0.437cm" fo:margin-right="0.138cm" fo:line-height="0.635cm" fo:text-indent="-0.3cm" style:auto-text-indent="false"/>
    </style:style>
    <style:style style:name="P277" style:family="paragraph" style:parent-style-name="Text_20_body" style:list-style-name="WW8Num35">
      <style:paragraph-properties fo:margin-left="0.437cm" fo:margin-right="0.138cm" fo:line-height="0.635cm" fo:text-indent="-0.3cm" style:auto-text-indent="false"/>
      <style:text-properties fo:color="#000000" fo:font-size="12pt" style:font-size-asian="12pt" style:font-size-complex="14pt" style:font-weight-complex="bold"/>
    </style:style>
    <style:style style:name="P278" style:family="paragraph" style:parent-style-name="主旨">
      <style:paragraph-properties fo:margin-left="0.437cm" fo:margin-right="0.138cm" fo:line-height="0.635cm" fo:text-align="justify" style:justify-single-word="false" fo:text-indent="-0.3cm" style:auto-text-indent="false"/>
    </style:style>
    <style:style style:name="P279" style:family="paragraph" style:parent-style-name="主旨">
      <style:paragraph-properties fo:margin-left="0.437cm" fo:margin-right="0.138cm" fo:line-height="0.635cm" fo:text-align="justify" style:justify-single-word="false" fo:text-indent="-0.3cm" style:auto-text-indent="false"/>
      <style:text-properties fo:color="#000000" fo:font-size="12pt" style:letter-kerning="true" style:font-size-asian="12pt" style:font-size-complex="12pt"/>
    </style:style>
    <style:style style:name="P280" style:family="paragraph" style:parent-style-name="表左一_3001_">
      <style:paragraph-properties fo:margin-left="0.138cm" fo:margin-right="0.138cm" fo:margin-top="0.318cm" fo:margin-bottom="0.318cm" loext:contextual-spacing="false" fo:line-height="0.635cm" fo:text-indent="0.212cm" style:auto-text-indent="false" style:snap-to-layout-grid="false"/>
    </style:style>
    <style:style style:name="P281" style:family="paragraph" style:parent-style-name="表左一_3001_">
      <style:paragraph-properties fo:margin-left="0.138cm" fo:margin-right="0.138cm" fo:margin-top="0.318cm" fo:margin-bottom="0.318cm" loext:contextual-spacing="false" fo:line-height="0.635cm" fo:text-align="start" style:justify-single-word="false" fo:text-indent="0.212cm" style:auto-text-indent="false" style:punctuation-wrap="simple" style:line-break="strict" style:snap-to-layout-grid="false"/>
    </style:style>
    <style:style style:name="P282" style:family="paragraph" style:parent-style-name="表左一_3001_">
      <style:paragraph-properties fo:margin-left="0.138cm" fo:margin-right="0.138cm" fo:margin-top="0.318cm" fo:margin-bottom="0.318cm" loext:contextual-spacing="false" fo:line-height="0.635cm" fo:text-indent="0.212cm" style:auto-text-indent="false"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83" style:family="paragraph" style:parent-style-name="表左一_3001_">
      <style:paragraph-properties fo:margin-left="0.138cm" fo:margin-right="0.138cm" fo:margin-top="0.318cm" fo:margin-bottom="0.318cm" loext:contextual-spacing="false" fo:line-height="0.635cm" fo:text-indent="0.212cm" style:auto-text-indent="false" style:snap-to-layout-grid="false"/>
      <style:text-properties fo:color="#000000" style:font-name="標楷體" fo:font-size="12pt" fo:font-weight="bold" style:font-name-asian="標楷體" style:font-size-asian="12pt" style:font-weight-asian="bold" style:font-name-complex="華康楷書體W7"/>
    </style:style>
    <style:style style:name="P284" style:family="paragraph" style:parent-style-name="表左一_3001_">
      <style:paragraph-properties fo:margin-left="0.988cm" fo:margin-right="0.138cm" fo:line-height="0.635cm" fo:text-indent="-0.85cm" style:auto-text-indent="false"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85" style:family="paragraph" style:parent-style-name="表左一_3001_">
      <style:paragraph-properties fo:margin-left="0.988cm" fo:margin-right="0.138cm" fo:margin-top="0.318cm" fo:margin-bottom="0.318cm" loext:contextual-spacing="false" fo:line-height="0.529cm" fo:text-align="start" style:justify-single-word="false" fo:text-indent="-0.85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標楷體"/>
    </style:style>
    <style:style style:name="P286" style:family="paragraph" style:parent-style-name="表左一_3001_">
      <style:paragraph-properties fo:margin-left="0cm" fo:margin-right="0.138cm" fo:margin-top="0.318cm" fo:margin-bottom="0.318cm" loext:contextual-spacing="false" fo:line-height="0.635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87" style:family="paragraph" style:parent-style-name="表左一_3001_">
      <style:paragraph-properties fo:margin-left="0cm" fo:margin-right="0.138cm" fo:margin-top="0.318cm" fo:margin-bottom="0.318cm" loext:contextual-spacing="false" fo:line-height="0.635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88" style:family="paragraph" style:parent-style-name="表左一_3001_">
      <style:paragraph-properties fo:margin-left="0.138cm" fo:margin-right="0.138cm" fo:margin-top="0.318cm" fo:margin-bottom="0.318cm" loext:contextual-spacing="false" fo:line-height="0.635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89" style:family="paragraph" style:parent-style-name="表左一_3001_">
      <style:paragraph-properties fo:margin-left="0.138cm" fo:margin-right="0.138cm" fo:margin-top="0.318cm" fo:margin-bottom="0.318cm" loext:contextual-spacing="false" fo:line-height="0.635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90" style:family="paragraph" style:parent-style-name="表左一_3001_">
      <style:paragraph-properties fo:margin-left="0.138cm" fo:margin-right="0.138cm" fo:margin-top="0.318cm" fo:margin-bottom="0.318cm" loext:contextual-spacing="false" fo:line-height="0.67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font-size-complex="12pt"/>
    </style:style>
    <style:style style:name="P291" style:family="paragraph" style:parent-style-name="表左一_3001_">
      <style:paragraph-properties fo:margin-left="0.138cm" fo:margin-right="0.138cm" fo:margin-top="0.318cm" fo:margin-bottom="0.318cm" loext:contextual-spacing="false" fo:line-height="0.635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font-size-complex="12pt"/>
    </style:style>
    <style:style style:name="P292" style:family="paragraph" style:parent-style-name="表左一_3001_">
      <style:paragraph-properties fo:margin-left="0.138cm" fo:margin-right="0.138cm" fo:margin-top="0.318cm" fo:margin-bottom="0.318cm" loext:contextual-spacing="false" fo:line-height="0.635cm" fo:text-align="center"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font-size-complex="12pt"/>
    </style:style>
    <style:style style:name="P293" style:family="paragraph" style:parent-style-name="表左一_3001_">
      <style:paragraph-properties fo:margin-left="0.138cm" fo:margin-right="0.138cm" fo:margin-top="0.318cm" fo:margin-bottom="0.318cm" loext:contextual-spacing="false" fo:line-height="0.635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font-size-complex="12pt"/>
    </style:style>
    <style:style style:name="P294" style:family="paragraph" style:parent-style-name="表左一_3001_">
      <style:paragraph-properties fo:margin-left="0.138cm" fo:margin-right="0.138cm" fo:margin-top="0.318cm" fo:margin-bottom="0.318cm" loext:contextual-spacing="false" fo:line-height="0.67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95" style:family="paragraph" style:parent-style-name="表左一_3001_">
      <style:paragraph-properties fo:margin-left="0.138cm" fo:margin-right="0.138cm" fo:margin-top="0.318cm" fo:margin-bottom="0.318cm" loext:contextual-spacing="false" fo:line-height="0.522cm" fo:text-align="start" style:justify-single-word="false" fo:text-indent="0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296" style:family="paragraph" style:parent-style-name="表左一_3001_">
      <style:paragraph-properties fo:margin-left="0.138cm" fo:margin-right="0.138cm" fo:margin-top="0.318cm" fo:margin-bottom="0.318cm" loext:contextual-spacing="false" fo:line-height="0.635cm" fo:text-align="center" style:justify-single-word="false" fo:text-indent="0cm" style:auto-text-indent="false" style:punctuation-wrap="simple" style:line-break="strict" style:snap-to-layout-grid="false"/>
      <style:text-properties fo:color="#000000" style:font-name="標楷體" fo:font-size="12pt" fo:font-weight="bold" style:font-name-asian="標楷體" style:font-size-asian="12pt" style:font-weight-asian="bold" style:font-name-complex="華康楷書體W7"/>
    </style:style>
    <style:style style:name="P297" style:family="paragraph" style:parent-style-name="表左一_3001_">
      <style:paragraph-properties fo:margin-left="0.138cm" fo:margin-right="0.138cm" fo:margin-top="0.318cm" fo:margin-bottom="0.318cm" loext:contextual-spacing="false" fo:line-height="0.635cm" fo:text-align="center" style:justify-single-word="false" fo:text-indent="0cm" style:auto-text-indent="false" style:punctuation-wrap="simple" style:line-break="strict" style:snap-to-layout-grid="false"/>
      <style:text-properties fo:color="#000000" style:font-name="標楷體" fo:font-size="12pt" fo:font-weight="bold" style:font-name-asian="標楷體" style:font-size-asian="12pt" style:font-weight-asian="bold" style:font-name-complex="華康楷書體W7"/>
    </style:style>
    <style:style style:name="P298" style:family="paragraph" style:parent-style-name="表左一_3001_">
      <style:paragraph-properties fo:margin-left="0.138cm" fo:margin-right="0.138cm" fo:margin-top="0.318cm" fo:margin-bottom="0.318cm" loext:contextual-spacing="false" fo:line-height="0.423cm" fo:text-indent="0cm" style:auto-text-indent="false" style:punctuation-wrap="simple" style:line-break="strict" style:snap-to-layout-grid="false"/>
      <style:text-properties fo:color="#000000" style:font-name="標楷體" fo:font-size="12pt" fo:font-weight="bold" style:font-name-asian="標楷體" style:font-size-asian="12pt" style:font-weight-asian="bold" style:font-name-complex="華康楷書體W7"/>
    </style:style>
    <style:style style:name="P299" style:family="paragraph" style:parent-style-name="表左一_3001_">
      <style:paragraph-properties fo:margin-left="1.071cm" fo:margin-right="0.138cm" fo:margin-top="0.318cm" fo:margin-bottom="0.318cm" loext:contextual-spacing="false" fo:line-height="0.635cm" fo:text-align="start" style:justify-single-word="false" fo:text-indent="-0.933cm" style:auto-text-indent="false" style:punctuation-wrap="simple" style:line-break="strict" style:snap-to-layout-grid="false"/>
    </style:style>
    <style:style style:name="P300" style:family="paragraph" style:parent-style-name="表左一_3001_">
      <style:paragraph-properties fo:margin-left="1.282cm" fo:margin-right="0.138cm" fo:margin-top="0.318cm" fo:margin-bottom="0.318cm" loext:contextual-spacing="false" fo:line-height="100%" fo:text-align="start" style:justify-single-word="false" fo:text-indent="-1.145cm" style:auto-text-indent="false" style:punctuation-wrap="simple" style:line-break="strict" style:snap-to-layout-grid="false"/>
    </style:style>
    <style:style style:name="P301" style:family="paragraph" style:parent-style-name="表左一_3001_">
      <style:paragraph-properties fo:margin-left="0.984cm" fo:margin-right="0.138cm" fo:margin-top="0.318cm" fo:margin-bottom="0.318cm" loext:contextual-spacing="false" fo:line-height="0.635cm" fo:text-align="start" style:justify-single-word="false" fo:text-indent="-0.847cm" style:auto-text-indent="false" style:punctuation-wrap="simple" style:line-break="strict" style:snap-to-layout-grid="false"/>
      <style:text-properties fo:color="#000000" style:font-name="標楷體" fo:font-size="12pt" fo:font-weight="bold" style:letter-kerning="true" style:font-name-asian="標楷體" style:font-size-asian="12pt" style:font-weight-asian="bold" style:font-name-complex="華康楷書體W7" style:font-size-complex="12pt"/>
    </style:style>
    <style:style style:name="P302" style:family="paragraph" style:parent-style-name="_28_一_29_">
      <style:paragraph-properties fo:margin-left="0.561cm" fo:margin-right="0.138cm" fo:margin-top="0.318cm" fo:margin-bottom="0.318cm" loext:contextual-spacing="false" fo:line-height="0.564cm" fo:text-indent="-0.423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03" style:family="paragraph" style:parent-style-name="_28_一_29_">
      <style:paragraph-properties fo:margin-left="0.561cm" fo:margin-right="0.138cm" fo:margin-top="0.318cm" fo:margin-bottom="0.318cm" loext:contextual-spacing="false" fo:line-height="0.67cm" fo:text-align="start" style:justify-single-word="false" fo:text-indent="-0.423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04" style:family="paragraph" style:parent-style-name="_28_一_29_">
      <style:paragraph-properties fo:margin-left="0.561cm" fo:margin-right="0.138cm" fo:margin-top="0.318cm" fo:margin-bottom="0.318cm" loext:contextual-spacing="false" fo:line-height="0.67cm" fo:text-align="start" style:justify-single-word="false" fo:text-indent="-0.423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05" style:family="paragraph" style:parent-style-name="_28_一_29_">
      <style:paragraph-properties fo:margin-left="0.561cm" fo:margin-right="0.138cm" fo:margin-top="0.318cm" fo:margin-bottom="0.318cm" loext:contextual-spacing="false" fo:line-height="0.635cm" fo:text-align="start" style:justify-single-word="false" fo:text-indent="-0.423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06" style:family="paragraph" style:parent-style-name="_28_一_29_">
      <style:paragraph-properties fo:margin-left="0.561cm" fo:margin-right="0.138cm" fo:margin-top="0.318cm" fo:margin-bottom="0.318cm" loext:contextual-spacing="false" fo:line-height="0.635cm" fo:text-align="start" style:justify-single-word="false" fo:text-indent="-0.423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07" style:family="paragraph" style:parent-style-name="_28_一_29_">
      <style:paragraph-properties fo:margin-left="0.561cm" fo:margin-right="0.138cm" fo:margin-top="0.318cm" fo:margin-bottom="0.318cm" loext:contextual-spacing="false" fo:line-height="0.635cm" fo:text-align="start" style:justify-single-word="false" fo:text-indent="-0.423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font-size-complex="12pt"/>
    </style:style>
    <style:style style:name="P308" style:family="paragraph" style:parent-style-name="_28_一_29_">
      <style:paragraph-properties fo:margin-left="0.561cm" fo:margin-right="0.138cm" fo:margin-top="0.318cm" fo:margin-bottom="0.318cm" loext:contextual-spacing="false" fo:line-height="0.6cm" fo:text-align="start" style:justify-single-word="false" fo:text-indent="-0.423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09" style:family="paragraph" style:parent-style-name="_28_一_29_">
      <style:paragraph-properties fo:margin-left="1.196cm" fo:margin-right="0.138cm" fo:margin-top="0.318cm" fo:margin-bottom="0.318cm" loext:contextual-spacing="false" fo:line-height="0.67cm" fo:text-align="start" style:justify-single-word="false" fo:text-indent="-1.058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0" style:family="paragraph" style:parent-style-name="_28_一_29_">
      <style:paragraph-properties fo:margin-left="0.984cm" fo:margin-right="0.138cm" fo:margin-top="0.318cm" fo:margin-bottom="0.318cm" loext:contextual-spacing="false" fo:line-height="0.67cm" fo:text-align="start" style:justify-single-word="false"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1" style:family="paragraph" style:parent-style-name="_28_一_29_">
      <style:paragraph-properties fo:margin-left="0.984cm" fo:margin-right="0.138cm" fo:margin-top="0.318cm" fo:margin-bottom="0.318cm" loext:contextual-spacing="false" fo:line-height="0.635cm"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2" style:family="paragraph" style:parent-style-name="_28_一_29_">
      <style:paragraph-properties fo:margin-left="0.984cm" fo:margin-right="0.138cm" fo:margin-top="0.318cm" fo:margin-bottom="0.318cm" loext:contextual-spacing="false" fo:line-height="0.635cm" fo:text-align="start" style:justify-single-word="false"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3" style:family="paragraph" style:parent-style-name="_28_一_29_">
      <style:paragraph-properties fo:margin-left="0.984cm" fo:margin-right="0.138cm" fo:margin-top="0.318cm" fo:margin-bottom="0.318cm" loext:contextual-spacing="false" fo:line-height="0.635cm" fo:text-align="start" style:justify-single-word="false"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font-size-complex="12pt"/>
    </style:style>
    <style:style style:name="P314" style:family="paragraph" style:parent-style-name="_28_一_29_">
      <style:paragraph-properties fo:margin-left="0.984cm" fo:margin-right="0.138cm" fo:margin-top="0.318cm" fo:margin-bottom="0.318cm" loext:contextual-spacing="false" fo:line-height="115%" fo:text-align="start" style:justify-single-word="false"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5" style:family="paragraph" style:parent-style-name="_28_一_29_">
      <style:paragraph-properties fo:margin-left="0.984cm" fo:margin-right="0.138cm" fo:margin-top="0.318cm" fo:margin-bottom="0.318cm" loext:contextual-spacing="false" fo:line-height="0.723cm" fo:text-align="start" style:justify-single-word="false"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6" style:family="paragraph" style:parent-style-name="_28_一_29_">
      <style:paragraph-properties fo:margin-left="0.984cm" fo:margin-right="0.138cm" fo:margin-top="0.318cm" fo:margin-bottom="0.318cm" loext:contextual-spacing="false" fo:line-height="0.723cm" fo:text-align="start" style:justify-single-word="false"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7" style:family="paragraph" style:parent-style-name="_28_一_29_">
      <style:paragraph-properties fo:margin-left="0.984cm" fo:margin-right="0.138cm" fo:margin-top="0.318cm" fo:margin-bottom="0.318cm" loext:contextual-spacing="false" fo:line-height="0.6cm" fo:text-align="start" style:justify-single-word="false" fo:text-indent="-0.847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18" style:family="paragraph" style:parent-style-name="_28_一_29_">
      <style:paragraph-properties fo:margin-left="0.984cm" fo:margin-right="0.138cm" fo:margin-top="0.318cm" fo:margin-bottom="0.318cm" loext:contextual-spacing="false" fo:line-height="0.635cm" fo:text-align="start" style:justify-single-word="false" fo:text-indent="-0.847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19" style:family="paragraph" style:parent-style-name="_28_一_29_">
      <style:paragraph-properties fo:margin-left="0.984cm" fo:margin-right="0.138cm" fo:margin-top="0.318cm" fo:margin-bottom="0.318cm" loext:contextual-spacing="false" fo:line-height="0.635cm" fo:text-indent="-0.847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20" style:family="paragraph" style:parent-style-name="_28_一_29_">
      <style:paragraph-properties fo:margin-left="0.984cm" fo:margin-right="0.138cm" fo:margin-top="0.318cm" fo:margin-bottom="0.318cm" loext:contextual-spacing="false" fo:line-height="0.635cm" fo:text-indent="-0.847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21" style:family="paragraph" style:parent-style-name="_28_一_29_">
      <style:paragraph-properties fo:margin-left="0.557cm" fo:margin-right="0.138cm" fo:margin-top="0.318cm" fo:margin-bottom="0.318cm" loext:contextual-spacing="false" fo:line-height="0.564cm" fo:text-align="start" style:justify-single-word="false" fo:text-indent="-0.42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22" style:family="paragraph" style:parent-style-name="_28_一_29_">
      <style:paragraph-properties fo:margin-left="0.878cm" fo:margin-right="0.138cm" fo:margin-top="0.318cm" fo:margin-bottom="0.318cm" loext:contextual-spacing="false" fo:line-height="0.6cm" fo:text-align="start" style:justify-single-word="false" fo:text-indent="-0.74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23" style:family="paragraph" style:parent-style-name="_28_一_29_">
      <style:paragraph-properties fo:margin-left="0.878cm" fo:margin-right="0.138cm" fo:margin-top="0.318cm" fo:margin-bottom="0.318cm" loext:contextual-spacing="false" fo:line-height="0.635cm" fo:text-align="start" style:justify-single-word="false" fo:text-indent="-0.74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24" style:family="paragraph" style:parent-style-name="_28_一_29_">
      <style:paragraph-properties fo:margin-left="0.878cm" fo:margin-right="0.138cm" fo:margin-top="0.318cm" fo:margin-bottom="0.318cm" loext:contextual-spacing="false" fo:line-height="0.635cm" fo:text-align="start" style:justify-single-word="false" fo:text-indent="-0.74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25" style:family="paragraph" style:parent-style-name="_28_一_29_">
      <style:paragraph-properties fo:margin-left="0.878cm" fo:margin-right="0.138cm" fo:margin-top="0.318cm" fo:margin-bottom="0.318cm" loext:contextual-spacing="false" fo:line-height="0.635cm" fo:text-align="start" style:justify-single-word="false" fo:text-indent="-0.741cm" style:auto-text-indent="false" style:punctuation-wrap="simple" style:line-break="strict" style:snap-to-layout-grid="false"/>
      <style:text-properties fo:color="#000000" style:font-name="標楷體" fo:font-size="12pt" style:font-name-asian="標楷體" style:font-size-asian="12pt" style:font-name-complex="標楷體" style:font-size-complex="12pt"/>
    </style:style>
    <style:style style:name="P326" style:family="paragraph" style:parent-style-name="_28_一_29_">
      <style:paragraph-properties fo:margin-left="0.878cm" fo:margin-right="0.138cm" fo:margin-top="0.318cm" fo:margin-bottom="0.318cm" loext:contextual-spacing="false" fo:line-height="0.635cm" fo:text-align="start" style:justify-single-word="false" fo:text-indent="-0.741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27" style:family="paragraph" style:parent-style-name="_28_一_29_">
      <style:paragraph-properties fo:margin-left="0.159cm" fo:margin-right="0.138cm" fo:margin-top="0.318cm" fo:margin-bottom="0.318cm" loext:contextual-spacing="false" fo:line-height="0.6cm" fo:text-align="start" style:justify-single-word="false" fo:text-indent="-0.02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28" style:family="paragraph" style:parent-style-name="_28_一_29_">
      <style:paragraph-properties fo:margin-left="0.988cm" fo:margin-right="0.138cm" fo:margin-top="0.318cm" fo:margin-bottom="0.318cm" loext:contextual-spacing="false" fo:line-height="0.564cm" fo:text-align="start" style:justify-single-word="false" fo:text-indent="-0.85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font-size-complex="12pt"/>
    </style:style>
    <style:style style:name="P329" style:family="paragraph" style:parent-style-name="_28_一_29_">
      <style:paragraph-properties fo:margin-left="0.988cm" fo:margin-right="0.138cm" fo:margin-top="0.318cm" fo:margin-bottom="0.318cm" loext:contextual-spacing="false" fo:line-height="0.564cm" fo:text-align="start" style:justify-single-word="false" fo:text-indent="-0.85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30" style:family="paragraph" style:parent-style-name="_28_一_29_">
      <style:paragraph-properties fo:margin-left="0.988cm" fo:margin-right="0.138cm" fo:margin-top="0.318cm" fo:margin-bottom="0.318cm" loext:contextual-spacing="false" fo:line-height="0.628cm" fo:text-align="start" style:justify-single-word="false" fo:text-indent="-0.85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31" style:family="paragraph" style:parent-style-name="_28_一_29_">
      <style:paragraph-properties fo:margin-left="0.988cm" fo:margin-right="0.138cm" fo:margin-top="0.318cm" fo:margin-bottom="0.318cm" loext:contextual-spacing="false" fo:line-height="0.6cm" fo:text-align="start" style:justify-single-word="false" fo:text-indent="-0.85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32" style:family="paragraph" style:parent-style-name="_28_一_29_">
      <style:paragraph-properties fo:margin-left="0.988cm" fo:margin-right="0.138cm" fo:margin-top="0.318cm" fo:margin-bottom="0.318cm" loext:contextual-spacing="false" fo:line-height="0.529cm" fo:text-align="start" style:justify-single-word="false" fo:text-indent="-0.85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33" style:family="paragraph" style:parent-style-name="_28_一_29_">
      <style:paragraph-properties fo:margin-left="0.988cm" fo:margin-right="0.138cm" fo:margin-top="0.318cm" fo:margin-bottom="0.318cm" loext:contextual-spacing="false" fo:line-height="0.547cm" fo:text-indent="-0.85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34" style:family="paragraph" style:parent-style-name="_28_一_29_">
      <style:paragraph-properties fo:margin-left="0.988cm" fo:margin-right="0.138cm" fo:margin-top="0.318cm" fo:margin-bottom="0.318cm" loext:contextual-spacing="false" fo:line-height="0.547cm" fo:text-indent="-0.85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35" style:family="paragraph" style:parent-style-name="_28_一_29_">
      <style:paragraph-properties fo:margin-left="0.988cm" fo:margin-right="0.138cm" fo:margin-top="0.318cm" fo:margin-bottom="0.318cm" loext:contextual-spacing="false" fo:line-height="0.547cm" fo:text-indent="-0.85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36" style:family="paragraph" style:parent-style-name="_28_一_29_">
      <style:paragraph-properties fo:margin-left="0.988cm" fo:margin-right="0.138cm" fo:margin-top="0.318cm" fo:margin-bottom="0.318cm" loext:contextual-spacing="false" fo:line-height="0.564cm" fo:text-align="start" style:justify-single-word="false" fo:text-indent="-0.85cm" style:auto-text-indent="false" style:punctuation-wrap="simple" style:line-break="strict" style:snap-to-layout-grid="false"/>
      <style:text-properties fo:color="#000000" style:text-position="sub 58%" style:font-name="標楷體" fo:font-size="12pt" style:letter-kerning="true" style:font-name-asian="標楷體" style:font-size-asian="12pt" style:font-name-complex="標楷體"/>
    </style:style>
    <style:style style:name="P337" style:family="paragraph" style:parent-style-name="_28_一_29_">
      <style:paragraph-properties fo:margin-left="0.988cm" fo:margin-right="0.138cm" fo:margin-top="0.318cm" fo:margin-bottom="0.318cm" loext:contextual-spacing="false" fo:line-height="0.564cm" fo:text-align="start" style:justify-single-word="false" fo:text-indent="-0.85cm" style:auto-text-indent="false" style:punctuation-wrap="simple" style:line-break="strict" style:snap-to-layout-grid="false"/>
      <style:text-properties fo:color="#000000" style:text-position="sub 58%" style:font-name="標楷體" fo:font-size="12pt" style:letter-kerning="true" style:font-name-asian="標楷體" style:font-size-asian="12pt" style:font-name-complex="標楷體"/>
    </style:style>
    <style:style style:name="P338" style:family="paragraph" style:parent-style-name="_28_一_29_">
      <style:paragraph-properties fo:margin-left="0.85cm" fo:margin-right="0.138cm" fo:margin-top="0.318cm" fo:margin-bottom="0.318cm" loext:contextual-spacing="false" fo:line-height="0.723cm" fo:text-align="start" style:justify-single-word="false" fo:text-indent="-0.74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39" style:family="paragraph" style:parent-style-name="_28_一_29_">
      <style:paragraph-properties fo:margin-left="0.85cm" fo:margin-right="0.138cm" fo:margin-top="0.318cm" fo:margin-bottom="0.318cm" loext:contextual-spacing="false" fo:line-height="0.6cm" fo:text-align="start" style:justify-single-word="false" fo:text-indent="-0.74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40" style:family="paragraph" style:parent-style-name="_28_一_29_">
      <style:paragraph-properties fo:margin-left="0.841cm" fo:margin-right="0.138cm" fo:margin-top="0.318cm" fo:margin-bottom="0.318cm" loext:contextual-spacing="false" fo:line-height="0.6cm" fo:text-align="start" style:justify-single-word="false" fo:text-indent="-0.74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41" style:family="paragraph" style:parent-style-name="_28_一_29_">
      <style:paragraph-properties fo:margin-left="0.841cm" fo:margin-right="0.138cm" fo:margin-top="0.318cm" fo:margin-bottom="0.318cm" loext:contextual-spacing="false" fo:line-height="0.6cm" fo:text-align="start" style:justify-single-word="false" fo:text-indent="-0.741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42" style:family="paragraph" style:parent-style-name="_28_一_29_">
      <style:paragraph-properties fo:margin-left="1.005cm" fo:margin-right="0.138cm" fo:margin-top="0.318cm" fo:margin-bottom="0.318cm" loext:contextual-spacing="false" fo:line-height="100%" fo:text-indent="-0.868cm" style:auto-text-indent="false" style:punctuation-wrap="simple" style:line-break="strict" style:snap-to-layout-grid="false"/>
      <style:text-properties fo:color="#000000" style:font-name="標楷體" fo:font-size="12pt" style:font-name-asian="標楷體" style:font-size-asian="12pt" style:font-name-complex="標楷體" style:font-size-complex="12pt"/>
    </style:style>
    <style:style style:name="P343" style:family="paragraph" style:parent-style-name="_28_一_29_">
      <style:paragraph-properties fo:margin-left="1.005cm" fo:margin-right="0.138cm" fo:margin-top="0.318cm" fo:margin-bottom="0.318cm" loext:contextual-spacing="false" fo:line-height="100%" fo:text-indent="-0.868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44" style:family="paragraph" style:parent-style-name="_28_一_29_">
      <style:paragraph-properties fo:margin-left="1.005cm" fo:margin-right="0.138cm" fo:margin-top="0.318cm" fo:margin-bottom="0.318cm" loext:contextual-spacing="false" fo:line-height="115%" fo:text-indent="-0.868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45" style:family="paragraph" style:parent-style-name="_28_一_29_">
      <style:paragraph-properties fo:margin-left="0.773cm" fo:margin-right="0.138cm" fo:margin-top="0.318cm" fo:margin-bottom="0.318cm" loext:contextual-spacing="false" fo:line-height="0.635cm" fo:text-indent="-0.635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46" style:family="paragraph" style:parent-style-name="_28_一_29_">
      <style:paragraph-properties fo:margin-left="0.857cm" fo:margin-right="0.138cm" fo:margin-top="0.318cm" fo:margin-bottom="0.318cm" loext:contextual-spacing="false" fo:line-height="0.917cm" fo:text-indent="-0.72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47" style:family="paragraph" style:parent-style-name="_28_一_29_">
      <style:paragraph-properties fo:margin-left="0.857cm" fo:margin-right="0.138cm" fo:margin-top="0.318cm" fo:margin-bottom="0.318cm" loext:contextual-spacing="false" fo:line-height="0.635cm" fo:text-indent="-0.72cm" style:auto-text-indent="false" style:punctuation-wrap="simple" style:line-break="strict" style:snap-to-layout-grid="false"/>
      <style:text-properties fo:color="#000000" style:font-name="標楷體" fo:font-size="12pt" style:font-name-asian="標楷體" style:font-size-asian="12pt" style:font-name-complex="標楷體"/>
    </style:style>
    <style:style style:name="P348" style:family="paragraph" style:parent-style-name="_28_一_29_">
      <style:paragraph-properties fo:margin-left="0.138cm" fo:margin-right="0.138cm" fo:margin-top="0.318cm" fo:margin-bottom="0.318cm" loext:contextual-spacing="false" fo:line-height="0.635cm" fo:text-align="start" style:justify-single-word="false" fo:text-indent="0cm" style:auto-text-indent="false" style:punctuation-wrap="simple" style:line-break="strict" style:snap-to-layout-grid="false"/>
      <style:text-properties fo:color="#000000" style:font-name="標楷體" fo:font-size="12pt" style:letter-kerning="true" style:font-name-asian="標楷體" style:font-size-asian="12pt" style:font-name-complex="標楷體"/>
    </style:style>
    <style:style style:name="P349" style:family="paragraph" style:parent-style-name="_28_1_29_">
      <style:paragraph-properties fo:margin-left="0.176cm" fo:margin-right="0.138cm" fo:line-height="0.635cm" fo:text-indent="-0.176cm" style:auto-text-indent="false"/>
      <style:text-properties fo:color="#000000" style:font-name="Times New Roman" fo:font-size="12pt" style:font-size-asian="12pt" style:font-size-complex="12pt"/>
    </style:style>
    <style:style style:name="P350" style:family="paragraph" style:parent-style-name="_28_1_29_">
      <style:paragraph-properties fo:margin-left="0.437cm" fo:margin-right="0.138cm" fo:line-height="0.035cm" fo:text-indent="-0.3cm" style:auto-text-indent="false" style:punctuation-wrap="simple"/>
      <style:text-properties fo:color="#000000" style:font-name="Times New Roman" fo:font-size="12pt" style:font-size-asian="12pt" style:font-size-complex="12pt"/>
    </style:style>
    <style:style style:name="P351" style:family="paragraph" style:parent-style-name="_28_1_29_">
      <style:paragraph-properties fo:margin-left="0.437cm" fo:margin-right="0.138cm" fo:line-height="0.635cm" fo:text-indent="-0.3cm" style:auto-text-indent="false"/>
      <style:text-properties fo:color="#000000" style:font-name="Times New Roman" fo:font-size="12pt" style:font-size-asian="12pt" style:font-size-complex="12pt"/>
    </style:style>
    <style:style style:name="P352" style:family="paragraph" style:parent-style-name="_28_1_29_">
      <style:paragraph-properties fo:margin-left="0.437cm" fo:margin-right="0.138cm" fo:line-height="0.635cm" fo:text-indent="-0.3cm" style:auto-text-indent="false" style:punctuation-wrap="simple"/>
      <style:text-properties fo:color="#000000" style:font-name="Times New Roman" fo:font-size="12pt" style:font-size-asian="12pt" style:font-size-complex="12pt"/>
    </style:style>
    <style:style style:name="P353" style:family="paragraph" style:parent-style-name="_28_1_29_" style:list-style-name="WW8Num40">
      <style:paragraph-properties fo:margin-left="0.437cm" fo:margin-right="0.138cm" fo:line-height="0.635cm" fo:text-indent="-0.3cm" style:auto-text-indent="false"/>
      <style:text-properties fo:color="#000000" style:font-name="Times New Roman" fo:font-size="12pt" style:font-size-asian="12pt" style:font-size-complex="12pt"/>
    </style:style>
    <style:style style:name="P354" style:family="paragraph" style:parent-style-name="_28_1_29_" style:list-style-name="WW8Num46">
      <style:paragraph-properties fo:margin-left="0.437cm" fo:margin-right="0.138cm" fo:line-height="0.635cm" fo:text-indent="-0.3cm" style:auto-text-indent="false"/>
      <style:text-properties fo:color="#000000" style:font-name="Times New Roman" fo:font-size="12pt" style:font-size-asian="12pt" style:font-size-complex="12pt"/>
    </style:style>
    <style:style style:name="P355" style:family="paragraph" style:parent-style-name="_28_1_29_" style:list-style-name="WW8Num29">
      <style:paragraph-properties fo:margin-left="0.437cm" fo:margin-right="0.138cm" fo:line-height="0.635cm" fo:text-indent="-0.3cm" style:auto-text-indent="false"/>
      <style:text-properties fo:color="#000000" style:font-name="Times New Roman" fo:font-size="12pt" style:font-size-asian="12pt" style:font-size-complex="12pt"/>
    </style:style>
    <style:style style:name="P356" style:family="paragraph" style:parent-style-name="_28_1_29_" style:list-style-name="WW8Num23">
      <style:paragraph-properties fo:margin-left="0.437cm" fo:margin-right="0.138cm" fo:line-height="0.635cm" fo:text-indent="-0.3cm" style:auto-text-indent="false"/>
      <style:text-properties fo:color="#000000" style:font-name="Times New Roman" fo:font-size="12pt" style:font-size-asian="12pt" style:font-size-complex="12pt"/>
    </style:style>
    <style:style style:name="P357" style:family="paragraph" style:parent-style-name="_28_1_29_" style:list-style-name="WW8Num4">
      <style:paragraph-properties fo:margin-left="0.437cm" fo:margin-right="0.138cm" fo:line-height="0.635cm" fo:text-indent="-0.3cm" style:auto-text-indent="false"/>
      <style:text-properties fo:color="#000000" style:font-name="Times New Roman" fo:font-size="12pt" style:font-size-asian="12pt" style:font-size-complex="12pt"/>
    </style:style>
    <style:style style:name="P358" style:family="paragraph" style:parent-style-name="_28_1_29_" style:list-style-name="WW8Num13">
      <style:paragraph-properties fo:margin-left="0.437cm" fo:margin-right="0.138cm" fo:line-height="0.635cm" fo:text-indent="-0.3cm" style:auto-text-indent="false"/>
      <style:text-properties fo:color="#000000" style:font-name="Times New Roman" fo:font-size="12pt" style:font-size-asian="12pt" style:font-size-complex="12pt"/>
    </style:style>
    <style:style style:name="P359" style:family="paragraph" style:parent-style-name="_28_1_29_" style:list-style-name="WW8Num45">
      <style:paragraph-properties fo:margin-left="0.437cm" fo:margin-right="0.138cm" fo:line-height="0.635cm" fo:text-indent="-0.3cm" style:auto-text-indent="false" style:punctuation-wrap="simple"/>
      <style:text-properties fo:color="#000000" style:font-name="Times New Roman" fo:font-size="12pt" style:font-size-asian="12pt" style:font-size-complex="12pt"/>
    </style:style>
    <style:style style:name="P360" style:family="paragraph" style:parent-style-name="_28_1_29_" style:list-style-name="WW8Num17">
      <style:paragraph-properties fo:margin-left="0.437cm" fo:margin-right="0.138cm" fo:line-height="0.6cm" fo:text-indent="-0.3cm" style:auto-text-indent="false"/>
      <style:text-properties fo:color="#000000" style:font-name="Times New Roman" fo:font-size="12pt" style:font-size-asian="12pt" style:font-size-complex="12pt"/>
    </style:style>
    <style:style style:name="P361" style:family="paragraph" style:parent-style-name="_28_1_29_">
      <style:paragraph-properties fo:margin-left="0.437cm" fo:margin-right="0.138cm" fo:line-height="0.635cm" fo:text-indent="-0.3cm" style:auto-text-indent="false"/>
    </style:style>
    <style:style style:name="P362" style:family="paragraph" style:parent-style-name="_28_1_29_">
      <style:paragraph-properties fo:margin-left="0.437cm" fo:margin-right="0.138cm" fo:line-height="0.635cm" fo:text-indent="-0.3cm" style:auto-text-indent="false" style:punctuation-wrap="simple"/>
    </style:style>
    <style:style style:name="P363" style:family="paragraph" style:parent-style-name="_28_1_29_" style:list-style-name="WW8Num40">
      <style:paragraph-properties fo:margin-left="0.437cm" fo:margin-right="0.138cm" fo:line-height="0.635cm" fo:text-indent="-0.3cm" style:auto-text-indent="false"/>
    </style:style>
    <style:style style:name="P364" style:family="paragraph" style:parent-style-name="_28_1_29_" style:list-style-name="WW8Num46">
      <style:paragraph-properties fo:margin-left="0.437cm" fo:margin-right="0.138cm" fo:line-height="0.635cm" fo:text-indent="-0.3cm" style:auto-text-indent="false"/>
    </style:style>
    <style:style style:name="P365" style:family="paragraph" style:parent-style-name="_28_1_29_" style:list-style-name="WW8Num17">
      <style:paragraph-properties fo:margin-left="0.437cm" fo:margin-right="0.138cm" fo:line-height="0.635cm" fo:text-indent="-0.3cm" style:auto-text-indent="false"/>
    </style:style>
    <style:style style:name="P366" style:family="paragraph" style:parent-style-name="_28_1_29_" style:list-style-name="WW8Num13">
      <style:paragraph-properties fo:margin-left="0.437cm" fo:margin-right="0.138cm" fo:line-height="0.635cm" fo:text-indent="-0.3cm" style:auto-text-indent="false"/>
    </style:style>
    <style:style style:name="P367" style:family="paragraph" style:parent-style-name="_28_1_29_" style:list-style-name="WW8Num45">
      <style:paragraph-properties fo:margin-left="0.437cm" fo:margin-right="0.138cm" fo:line-height="0.635cm" fo:text-indent="-0.3cm" style:auto-text-indent="false" style:punctuation-wrap="simple"/>
    </style:style>
    <style:style style:name="P368" style:family="paragraph" style:parent-style-name="_28_1_29_" style:list-style-name="WW8Num17">
      <style:paragraph-properties fo:margin-left="0.437cm" fo:margin-right="0.138cm" fo:line-height="0.6cm" fo:text-indent="-0.3cm" style:auto-text-indent="false"/>
    </style:style>
    <style:style style:name="P369" style:family="paragraph" style:parent-style-name="_28_1_29_">
      <style:paragraph-properties fo:margin-left="0.437cm" fo:margin-right="0.138cm" fo:margin-top="0.318cm" fo:margin-bottom="0.318cm" loext:contextual-spacing="false" fo:line-height="0.529cm" fo:text-indent="-0.3cm" style:auto-text-indent="false"/>
      <style:text-properties fo:color="#000000" style:font-name="Times New Roman" fo:font-size="12pt" style:font-size-asian="12pt" style:font-size-complex="12pt"/>
    </style:style>
    <style:style style:name="P370" style:family="paragraph" style:parent-style-name="_28_1_29_">
      <style:paragraph-properties fo:margin-left="0.437cm" fo:margin-right="0.138cm" fo:margin-top="0.318cm" fo:margin-bottom="0.318cm" loext:contextual-spacing="false" fo:line-height="0.423cm" fo:text-indent="-0.3cm" style:auto-text-indent="false" style:punctuation-wrap="simple"/>
      <style:text-properties fo:color="#000000" style:font-name="Times New Roman" fo:font-size="12pt" style:font-size-asian="12pt" style:font-size-complex="12pt"/>
    </style:style>
    <style:style style:name="P371" style:family="paragraph" style:parent-style-name="_28_1_29_">
      <style:paragraph-properties fo:margin-left="0.437cm" fo:margin-right="0.138cm" fo:margin-top="0.318cm" fo:margin-bottom="0.318cm" loext:contextual-spacing="false" fo:line-height="0.353cm" fo:text-indent="-0.3cm" style:auto-text-indent="false"/>
      <style:text-properties fo:color="#000000" style:font-name="Times New Roman" fo:font-size="12pt" style:font-size-asian="12pt" style:font-size-complex="12pt"/>
    </style:style>
    <style:style style:name="P372" style:family="paragraph" style:parent-style-name="_28_1_29_">
      <style:paragraph-properties fo:margin-left="0.437cm" fo:margin-right="0.138cm" fo:margin-top="0.318cm" fo:margin-bottom="0.318cm" loext:contextual-spacing="false" fo:line-height="0.353cm" fo:text-indent="-0.3cm" style:auto-text-indent="false" style:punctuation-wrap="simple"/>
      <style:text-properties fo:color="#000000" style:font-name="Times New Roman" fo:font-size="12pt" style:font-size-asian="12pt" style:font-size-complex="12pt"/>
    </style:style>
    <style:style style:name="P373" style:family="paragraph" style:parent-style-name="_28_1_29_">
      <style:paragraph-properties fo:margin-left="0.437cm" fo:margin-right="0.138cm" fo:margin-top="0.318cm" fo:margin-bottom="0.318cm" loext:contextual-spacing="false" fo:line-height="115%" fo:text-indent="-0.3cm" style:auto-text-indent="false"/>
      <style:text-properties fo:color="#000000" style:font-name="Times New Roman" fo:font-size="12pt" style:font-size-asian="12pt" style:font-size-complex="12pt"/>
    </style:style>
    <style:style style:name="P374" style:family="paragraph" style:parent-style-name="_28_1_29_">
      <style:paragraph-properties fo:margin-left="0.437cm" fo:margin-right="0.138cm" fo:margin-top="0.318cm" fo:margin-bottom="0.318cm" loext:contextual-spacing="false" fo:line-height="115%" fo:text-indent="-0.3cm" style:auto-text-indent="false"/>
      <style:text-properties fo:color="#000000" style:font-name="Times New Roman" fo:font-size="12pt" style:font-size-asian="12pt" style:font-size-complex="12pt"/>
    </style:style>
    <style:style style:name="P375" style:family="paragraph" style:parent-style-name="_28_1_29_">
      <style:paragraph-properties fo:margin-left="0.437cm" fo:margin-right="0.138cm" fo:margin-top="0.318cm" fo:margin-bottom="0.318cm" loext:contextual-spacing="false" fo:line-height="0.741cm" fo:text-indent="-0.3cm" style:auto-text-indent="false"/>
      <style:text-properties fo:color="#000000" style:font-name="Times New Roman" fo:font-size="12pt" style:font-size-asian="12pt" style:font-size-complex="12pt"/>
    </style:style>
    <style:style style:name="P376" style:family="paragraph" style:parent-style-name="_28_1_29_">
      <style:paragraph-properties fo:margin-left="0.437cm" fo:margin-right="0.138cm" fo:margin-top="0.318cm" fo:margin-bottom="0.318cm" loext:contextual-spacing="false" fo:line-height="0.176cm" fo:text-indent="-0.3cm" style:auto-text-indent="false"/>
      <style:text-properties fo:color="#000000" style:font-name="Times New Roman" fo:font-size="12pt" style:letter-kerning="true" style:font-size-asian="12pt" style:font-size-complex="12pt"/>
    </style:style>
    <style:style style:name="P377" style:family="paragraph" style:parent-style-name="_28_1_29_">
      <style:paragraph-properties fo:margin-left="0.231cm" fo:margin-right="0.138cm" fo:margin-top="0.318cm" fo:margin-bottom="0.318cm" loext:contextual-spacing="false" fo:line-height="100%" fo:text-indent="-0.176cm" style:auto-text-indent="false"/>
      <style:text-properties fo:color="#000000" style:font-name="Times New Roman" fo:font-size="12pt" style:font-size-asian="12pt" style:font-size-complex="12pt"/>
    </style:style>
    <style:style style:name="P378" style:family="paragraph" style:parent-style-name="_28_1_29_">
      <style:paragraph-properties fo:margin-left="0.231cm" fo:margin-right="0.138cm" fo:margin-top="0.318cm" fo:margin-bottom="0.318cm" loext:contextual-spacing="false" fo:line-height="100%" fo:text-indent="-0.176cm" style:auto-text-indent="false"/>
      <style:text-properties fo:color="#000000" style:font-name="Times New Roman" fo:font-size="12pt" style:font-size-asian="12pt" style:font-size-complex="12pt"/>
    </style:style>
    <style:style style:name="P379" style:family="paragraph" style:parent-style-name="_28_1_29_">
      <style:paragraph-properties fo:margin-left="0.434cm" fo:margin-right="0.138cm" fo:line-height="0.635cm" fo:text-indent="-0.296cm" style:auto-text-indent="false"/>
      <style:text-properties fo:color="#000000" style:font-name="Times New Roman" fo:font-size="12pt" style:font-size-asian="12pt" style:font-size-complex="12pt"/>
    </style:style>
    <style:style style:name="P380" style:family="paragraph" style:parent-style-name="_28_1_29_" style:list-style-name="WW8Num3">
      <style:paragraph-properties fo:margin-left="0.434cm" fo:margin-right="0.138cm" fo:line-height="0.635cm" fo:text-indent="-0.296cm" style:auto-text-indent="false"/>
      <style:text-properties fo:color="#000000" style:font-name="Times New Roman" fo:font-size="12pt" style:font-size-asian="12pt" style:font-size-complex="12pt"/>
    </style:style>
    <style:style style:name="P381" style:family="paragraph" style:parent-style-name="_28_1_29_">
      <style:paragraph-properties fo:margin-left="0.434cm" fo:margin-right="0.138cm" fo:line-height="0.635cm" fo:text-indent="-0.296cm" style:auto-text-indent="false" style:punctuation-wrap="simple"/>
      <style:text-properties fo:color="#000000" style:font-name="Times New Roman" fo:font-size="12pt" style:font-size-asian="12pt" style:font-size-complex="12pt"/>
    </style:style>
    <style:style style:name="P382" style:family="paragraph" style:parent-style-name="_28_1_29_" style:list-style-name="WW8Num47">
      <style:paragraph-properties fo:margin-left="0.434cm" fo:margin-right="0.138cm" fo:line-height="0.635cm" fo:text-indent="-0.296cm" style:auto-text-indent="false"/>
      <style:text-properties fo:color="#000000" style:font-name="Times New Roman" fo:font-size="12pt" style:font-size-asian="12pt" style:font-size-complex="12pt"/>
    </style:style>
    <style:style style:name="P383" style:family="paragraph" style:parent-style-name="_28_1_29_" style:list-style-name="WW8Num20">
      <style:paragraph-properties fo:margin-left="0.434cm" fo:margin-right="0.138cm" fo:line-height="0.635cm" fo:text-indent="-0.296cm" style:auto-text-indent="false" style:punctuation-wrap="simple"/>
      <style:text-properties fo:color="#000000" style:font-name="Times New Roman" fo:font-size="12pt" style:font-size-asian="12pt" style:font-size-complex="12pt"/>
    </style:style>
    <style:style style:name="P384" style:family="paragraph" style:parent-style-name="_28_1_29_">
      <style:paragraph-properties fo:margin-left="0.434cm" fo:margin-right="0.138cm" fo:line-height="0.635cm" fo:text-indent="-0.296cm" style:auto-text-indent="false"/>
    </style:style>
    <style:style style:name="P385" style:family="paragraph" style:parent-style-name="_28_1_29_">
      <style:paragraph-properties fo:margin-left="0.434cm" fo:margin-right="0.138cm" fo:line-height="0.635cm" fo:text-indent="-0.296cm" style:auto-text-indent="false" style:punctuation-wrap="simple"/>
    </style:style>
    <style:style style:name="P386" style:family="paragraph" style:parent-style-name="_28_1_29_" style:list-style-name="WW8Num47">
      <style:paragraph-properties fo:margin-left="0.434cm" fo:margin-right="0.138cm" fo:line-height="0.635cm" fo:text-indent="-0.296cm" style:auto-text-indent="false"/>
    </style:style>
    <style:style style:name="P387" style:family="paragraph" style:parent-style-name="_28_1_29_">
      <style:paragraph-properties fo:margin-left="0.434cm" fo:margin-right="0.138cm" fo:margin-top="0.318cm" fo:margin-bottom="0.318cm" loext:contextual-spacing="false" fo:line-height="0.635cm" fo:text-indent="-0.296cm" style:auto-text-indent="false"/>
      <style:text-properties fo:color="#000000" style:font-name="Times New Roman" fo:font-size="12pt" style:letter-kerning="true" style:font-size-asian="12pt" style:font-size-complex="12pt"/>
    </style:style>
    <style:style style:name="P388" style:family="paragraph" style:parent-style-name="_28_1_29_">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letter-kerning="true" style:font-size-asian="12pt" style:font-size-complex="12pt"/>
    </style:style>
    <style:style style:name="P389" style:family="paragraph" style:parent-style-name="_28_1_29_">
      <style:paragraph-properties fo:margin-left="0.434cm" fo:margin-right="0.138cm" fo:margin-top="0.318cm" fo:margin-bottom="0.318cm" loext:contextual-spacing="false" fo:line-height="200%" fo:text-indent="-0.296cm" style:auto-text-indent="false"/>
      <style:text-properties fo:color="#000000" style:font-name="Times New Roman" fo:font-size="12pt" style:letter-kerning="true" style:font-size-asian="12pt" style:font-size-complex="12pt"/>
    </style:style>
    <style:style style:name="P390" style:family="paragraph" style:parent-style-name="_28_1_29_">
      <style:paragraph-properties fo:margin-left="0.434cm" fo:margin-right="0.138cm" fo:margin-top="0.318cm" fo:margin-bottom="0.318cm" loext:contextual-spacing="false" fo:line-height="200%" fo:text-indent="-0.296cm" style:auto-text-indent="false" style:punctuation-wrap="simple"/>
      <style:text-properties fo:color="#000000" style:font-name="Times New Roman" fo:font-size="12pt" style:letter-kerning="true" style:font-size-asian="12pt" style:font-size-complex="12pt"/>
    </style:style>
    <style:style style:name="P391" style:family="paragraph" style:parent-style-name="_28_1_29_">
      <style:paragraph-properties fo:margin-left="0.434cm" fo:margin-right="0.138cm" fo:margin-top="0.318cm" fo:margin-bottom="0.318cm" loext:contextual-spacing="false" fo:line-height="200%" fo:text-indent="-0.296cm" style:auto-text-indent="false"/>
      <style:text-properties fo:color="#000000" style:font-name="Times New Roman" fo:font-size="12pt" style:font-size-asian="12pt" style:font-size-complex="12pt"/>
    </style:style>
    <style:style style:name="P392" style:family="paragraph" style:parent-style-name="_28_1_29_">
      <style:paragraph-properties fo:margin-left="0.434cm" fo:margin-right="0.138cm" fo:margin-top="0.318cm" fo:margin-bottom="0.318cm" loext:contextual-spacing="false" fo:line-height="200%" fo:text-indent="-0.296cm" style:auto-text-indent="false" style:punctuation-wrap="simple"/>
      <style:text-properties fo:color="#000000" style:font-name="Times New Roman" fo:font-size="12pt" style:font-size-asian="12pt" style:font-size-complex="12pt"/>
    </style:style>
    <style:style style:name="P393" style:family="paragraph" style:parent-style-name="_28_1_29_">
      <style:paragraph-properties fo:margin-left="0.434cm" fo:margin-right="0.138cm" fo:margin-top="0.318cm" fo:margin-bottom="0.318cm" loext:contextual-spacing="false" fo:line-height="0.635cm" fo:text-indent="-0.296cm" style:auto-text-indent="false"/>
      <style:text-properties fo:color="#000000" style:font-name="Times New Roman" fo:font-size="12pt" style:font-size-asian="12pt" style:font-size-complex="12pt"/>
    </style:style>
    <style:style style:name="P394" style:family="paragraph" style:parent-style-name="_28_1_29_">
      <style:paragraph-properties fo:margin-left="0.434cm" fo:margin-right="0.138cm" fo:margin-top="0.318cm" fo:margin-bottom="0.318cm" loext:contextual-spacing="false" fo:line-height="0.635cm" fo:text-indent="-0.296cm" style:auto-text-indent="false" style:punctuation-wrap="simple"/>
      <style:text-properties fo:color="#000000" style:font-name="Times New Roman" fo:font-size="12pt" style:font-size-asian="12pt" style:font-size-complex="12pt"/>
    </style:style>
    <style:style style:name="P395" style:family="paragraph" style:parent-style-name="_28_1_29_">
      <style:paragraph-properties fo:margin-left="0.434cm" fo:margin-right="0.138cm" fo:margin-top="0.318cm" fo:margin-bottom="0.318cm" loext:contextual-spacing="false" fo:line-height="100%" fo:text-indent="-0.296cm" style:auto-text-indent="false"/>
      <style:text-properties fo:color="#000000" style:font-name="Times New Roman" fo:font-size="12pt" style:font-size-asian="12pt" style:font-size-complex="12pt"/>
    </style:style>
    <style:style style:name="P396" style:family="paragraph" style:parent-style-name="_28_1_29_">
      <style:paragraph-properties fo:margin-left="0.434cm" fo:margin-right="0.138cm" fo:margin-top="0.318cm" fo:margin-bottom="0.318cm" loext:contextual-spacing="false" fo:line-height="100%" fo:text-indent="-0.296cm" style:auto-text-indent="false"/>
      <style:text-properties fo:color="#000000" style:font-name="Times New Roman" fo:font-size="12pt" style:font-size-asian="12pt" style:font-size-complex="12pt"/>
    </style:style>
    <style:style style:name="P397" style:family="paragraph" style:parent-style-name="_28_1_29_">
      <style:paragraph-properties fo:margin-left="0.434cm" fo:margin-right="0.138cm" fo:margin-top="0.318cm" fo:margin-bottom="0.318cm" loext:contextual-spacing="false" fo:line-height="200%" fo:text-indent="-0.296cm" style:auto-text-indent="false" style:punctuation-wrap="simple"/>
      <style:text-properties fo:color="#000000" style:font-name="Times New Roman" fo:font-size="12pt" style:font-size-asian="12pt" style:font-size-complex="12pt"/>
    </style:style>
    <style:style style:name="P398" style:family="paragraph" style:parent-style-name="_28_1_29_">
      <style:paragraph-properties fo:margin-left="0.434cm" fo:margin-right="0.138cm" fo:margin-top="0.318cm" fo:margin-bottom="0.318cm" loext:contextual-spacing="false" fo:line-height="150%" fo:text-indent="-0.296cm" style:auto-text-indent="false"/>
      <style:text-properties fo:color="#000000" style:font-name="Times New Roman" fo:font-size="12pt" style:font-size-asian="12pt" style:font-size-complex="12pt"/>
    </style:style>
    <style:style style:name="P399" style:family="paragraph" style:parent-style-name="_28_1_29_">
      <style:paragraph-properties fo:margin-left="0.434cm" fo:margin-right="0.138cm" fo:margin-top="0.318cm" fo:margin-bottom="0.318cm" loext:contextual-spacing="false" fo:line-height="0.635cm" fo:text-indent="-0.296cm" style:auto-text-indent="false"/>
    </style:style>
    <style:style style:name="P400" style:family="paragraph" style:parent-style-name="_28_1_29_">
      <style:paragraph-properties fo:margin-left="0.646cm" fo:margin-right="0.138cm" fo:line-height="0.635cm" fo:text-indent="-0.508cm" style:auto-text-indent="false"/>
    </style:style>
    <style:style style:name="P401" style:family="paragraph" style:parent-style-name="_28_1_29_">
      <style:paragraph-properties fo:margin-left="0.646cm" fo:margin-right="0.138cm" fo:line-height="0.635cm" fo:text-indent="-0.508cm" style:auto-text-indent="false" style:punctuation-wrap="simple"/>
    </style:style>
    <style:style style:name="P402" style:family="paragraph" style:parent-style-name="_28_1_29_" style:list-style-name="WW8Num20">
      <style:paragraph-properties fo:margin-left="0.646cm" fo:margin-right="0.138cm" fo:line-height="0.635cm" fo:text-indent="-0.508cm" style:auto-text-indent="false" style:punctuation-wrap="simple"/>
    </style:style>
    <style:style style:name="P403" style:family="paragraph" style:parent-style-name="_28_1_29_">
      <style:paragraph-properties fo:margin-left="0.646cm" fo:margin-right="0.138cm" fo:line-height="0.635cm" fo:text-indent="-0.508cm" style:auto-text-indent="false"/>
      <style:text-properties fo:color="#000000" style:font-name="Times New Roman" fo:font-size="12pt" style:font-size-asian="12pt" style:font-size-complex="12pt"/>
    </style:style>
    <style:style style:name="P404" style:family="paragraph" style:parent-style-name="_28_1_29_" style:list-style-name="WW8Num3">
      <style:paragraph-properties fo:margin-left="0.646cm" fo:margin-right="0.138cm" fo:line-height="0.635cm" fo:text-indent="-0.508cm" style:auto-text-indent="false"/>
      <style:text-properties fo:color="#000000" style:font-name="Times New Roman" fo:font-size="12pt" style:font-size-asian="12pt" style:font-size-complex="12pt"/>
    </style:style>
    <style:style style:name="P405" style:family="paragraph" style:parent-style-name="_28_1_29_">
      <style:paragraph-properties fo:margin-left="0.646cm" fo:margin-right="0.138cm" fo:line-height="0.635cm" fo:text-indent="-0.508cm" style:auto-text-indent="false" style:punctuation-wrap="simple"/>
      <style:text-properties fo:color="#000000" style:font-name="Times New Roman" fo:font-size="12pt" style:font-size-asian="12pt" style:font-size-complex="12pt"/>
    </style:style>
    <style:style style:name="P406" style:family="paragraph" style:parent-style-name="_28_1_29_" style:list-style-name="WW8Num20">
      <style:paragraph-properties fo:margin-left="0.646cm" fo:margin-right="0.138cm" fo:line-height="0.635cm" fo:text-indent="-0.508cm" style:auto-text-indent="false" style:punctuation-wrap="simple"/>
      <style:text-properties fo:color="#000000" style:font-name="Times New Roman" fo:font-size="12pt" style:font-size-asian="12pt" style:font-size-complex="12pt"/>
    </style:style>
    <style:style style:name="P407" style:family="paragraph" style:parent-style-name="_28_1_29_">
      <style:paragraph-properties fo:margin-left="0.646cm" fo:margin-right="0.138cm" fo:line-height="200%" fo:text-indent="-0.508cm" style:auto-text-indent="false" style:punctuation-wrap="simple"/>
      <style:text-properties fo:color="#000000" style:text-line-through-style="solid" style:text-line-through-type="single" style:font-name="Times New Roman" fo:font-size="12pt" style:font-size-asian="12pt" style:font-size-complex="12pt"/>
    </style:style>
    <style:style style:name="P408" style:family="paragraph" style:parent-style-name="_28_1_29_">
      <style:paragraph-properties fo:margin-left="0.208cm" fo:margin-right="0.138cm" fo:margin-top="0.318cm" fo:margin-bottom="0.318cm" loext:contextual-spacing="false" fo:line-height="200%" fo:text-indent="-0.176cm" style:auto-text-indent="false"/>
      <style:text-properties fo:color="#000000" style:font-name="Times New Roman" fo:font-size="12pt" style:font-size-asian="12pt" style:font-size-complex="12pt"/>
    </style:style>
    <style:style style:name="P409" style:family="paragraph" style:parent-style-name="_28_1_29_">
      <style:paragraph-properties fo:margin-left="0.208cm" fo:margin-right="0.138cm" fo:margin-top="0.318cm" fo:margin-bottom="0.318cm" loext:contextual-spacing="false" fo:line-height="0.635cm" fo:text-indent="-0.176cm" style:auto-text-indent="false"/>
      <style:text-properties fo:color="#000000" style:font-name="Times New Roman" fo:font-size="12pt" style:font-size-asian="12pt" style:font-size-complex="12pt"/>
    </style:style>
    <style:style style:name="P410" style:family="paragraph" style:parent-style-name="_28_1_29_">
      <style:paragraph-properties fo:margin-left="0.138cm" fo:margin-right="0.138cm" fo:margin-top="0.318cm" fo:margin-bottom="0.318cm" loext:contextual-spacing="false" fo:line-height="0.635cm" fo:text-indent="0cm" style:auto-text-indent="false"/>
    </style:style>
    <style:style style:name="P411" style:family="paragraph" style:parent-style-name="_28_1_29_">
      <style:paragraph-properties fo:margin-left="0.138cm" fo:margin-right="0.138cm" fo:margin-top="0.318cm" fo:margin-bottom="0.318cm" loext:contextual-spacing="false" fo:line-height="0.635cm" fo:text-indent="0cm" style:auto-text-indent="false"/>
      <style:text-properties fo:color="#000000" style:font-name="Times New Roman" fo:font-size="12pt" style:font-size-asian="12pt" style:font-size-complex="12pt"/>
    </style:style>
    <style:style style:name="P412" style:family="paragraph" style:parent-style-name="_28_1_29_">
      <style:paragraph-properties fo:margin-left="0.138cm" fo:margin-right="0.138cm" fo:line-height="0.635cm" fo:text-indent="0cm" style:auto-text-indent="false"/>
    </style:style>
    <style:style style:name="P413" style:family="paragraph" style:parent-style-name="_28_1_29_">
      <style:paragraph-properties fo:margin-left="0.138cm" fo:margin-right="0.138cm" fo:line-height="0.635cm" fo:text-indent="0cm" style:auto-text-indent="false"/>
      <style:text-properties fo:color="#000000" style:font-name="Times New Roman" fo:font-size="12pt" style:font-size-asian="12pt" style:font-size-complex="12pt"/>
    </style:style>
    <style:style style:name="P414" style:family="paragraph" style:parent-style-name="_28_1_29_">
      <style:paragraph-properties fo:margin-left="0.217cm" fo:margin-right="0.138cm" fo:margin-top="0.318cm" fo:margin-bottom="0.318cm" loext:contextual-spacing="false" fo:line-height="150%" fo:text-indent="-0.176cm" style:auto-text-indent="false" style:punctuation-wrap="simple"/>
      <style:text-properties fo:color="#000000" style:font-name="Times New Roman" fo:font-size="12pt" style:font-size-asian="12pt" style:font-size-complex="12pt"/>
    </style:style>
    <style:style style:name="P415" style:family="paragraph" style:parent-style-name="_28_1_29_">
      <style:paragraph-properties fo:margin-left="0.199cm" fo:margin-right="0.138cm" fo:margin-top="0.318cm" fo:margin-bottom="0.318cm" loext:contextual-spacing="false" fo:line-height="150%" fo:text-indent="-0.176cm" style:auto-text-indent="false" style:punctuation-wrap="simple"/>
      <style:text-properties fo:color="#000000" style:font-name="Times New Roman" fo:font-size="12pt" style:font-size-asian="12pt" style:font-size-complex="12pt"/>
    </style:style>
    <style:style style:name="P416" style:family="paragraph" style:parent-style-name="_28_1_29_">
      <style:paragraph-properties fo:margin-left="0.31cm" fo:margin-right="0.138cm" fo:line-height="0.635cm" fo:text-indent="-0.173cm" style:auto-text-indent="false" style:punctuation-wrap="simple"/>
    </style:style>
    <style:style style:name="P417" style:family="paragraph" style:parent-style-name="_28_1_29_">
      <style:paragraph-properties fo:margin-left="0.545cm" fo:margin-right="0.138cm" fo:line-height="0.635cm" fo:text-indent="0cm" style:auto-text-indent="false"/>
    </style:style>
    <style:style style:name="P418" style:family="paragraph" style:parent-style-name="_28_1_29_">
      <style:paragraph-properties fo:margin-left="0.545cm" fo:margin-right="0.138cm" fo:line-height="0.635cm" fo:text-indent="0cm" style:auto-text-indent="false"/>
      <style:text-properties fo:color="#000000" style:font-name="Times New Roman" fo:font-size="12pt" style:font-size-asian="12pt" style:font-size-complex="12pt"/>
    </style:style>
    <style:style style:name="P419" style:family="paragraph" style:parent-style-name="_28__20_一_29_">
      <style:paragraph-properties fo:margin-left="1.027cm" fo:margin-right="0.138cm" fo:margin-top="0.318cm" fo:margin-bottom="0.318cm" loext:contextual-spacing="false" fo:line-height="0.635cm" fo:text-align="justify" style:justify-single-word="false" fo:orphans="0" fo:widows="0" fo:text-indent="-0.889cm" style:auto-text-indent="false"/>
    </style:style>
    <style:style style:name="P420" style:family="paragraph" style:parent-style-name="_28__20_一_29_">
      <style:paragraph-properties fo:margin-left="1.027cm" fo:margin-right="0.138cm" fo:margin-top="0.318cm" fo:margin-bottom="0.318cm" loext:contextual-spacing="false" fo:line-height="0.635cm" fo:text-align="justify" style:justify-single-word="false" fo:orphans="0" fo:widows="0" fo:text-indent="-0.889cm" style:auto-text-indent="false" style:punctuation-wrap="simple"/>
    </style:style>
    <style:style style:name="P421" style:family="paragraph" style:parent-style-name="_28__20_一_29_">
      <style:paragraph-properties fo:margin-left="1.027cm" fo:margin-right="0.138cm" fo:margin-top="0.318cm" fo:margin-bottom="0.318cm" loext:contextual-spacing="false" fo:line-height="0.635cm" fo:text-align="justify" style:justify-single-word="false" fo:orphans="0" fo:widows="0" fo:text-indent="-0.889cm" style:auto-text-indent="false"/>
      <style:text-properties fo:color="#000000" fo:font-size="12pt" style:font-size-asian="12pt" style:font-name-complex="標楷體" style:font-size-complex="12pt"/>
    </style:style>
    <style:style style:name="P422" style:family="paragraph" style:parent-style-name="_28__20_一_29_">
      <style:paragraph-properties fo:margin-left="1.027cm" fo:margin-right="0.138cm" fo:margin-top="0.318cm" fo:margin-bottom="0.318cm" loext:contextual-spacing="false" fo:line-height="0.635cm" fo:text-align="justify" style:justify-single-word="false" fo:orphans="0" fo:widows="0" fo:text-indent="-0.889cm" style:auto-text-indent="false" style:punctuation-wrap="simple"/>
      <style:text-properties fo:color="#000000" fo:font-size="12pt" style:font-size-asian="12pt" style:font-name-complex="標楷體" style:font-size-complex="12pt"/>
    </style:style>
    <style:style style:name="P423" style:family="paragraph" style:parent-style-name="_28__20_一_29_">
      <style:paragraph-properties fo:margin-left="1.027cm" fo:margin-right="0.138cm" fo:margin-top="0.318cm" fo:margin-bottom="0.318cm" loext:contextual-spacing="false" fo:line-height="0.6cm" fo:text-align="justify" style:justify-single-word="false" fo:orphans="0" fo:widows="0" fo:text-indent="-0.889cm" style:auto-text-indent="false"/>
      <style:text-properties fo:color="#000000" fo:font-size="12pt" style:font-size-asian="12pt" style:font-name-complex="標楷體" style:font-size-complex="12pt"/>
    </style:style>
    <style:style style:name="P424" style:family="paragraph" style:parent-style-name="_28__20_一_29_">
      <style:paragraph-properties fo:margin-left="1.027cm" fo:margin-right="0.138cm" fo:margin-top="0.318cm" fo:margin-bottom="0.318cm" loext:contextual-spacing="false" fo:line-height="100%" fo:text-align="justify" style:justify-single-word="false" fo:orphans="0" fo:widows="0" fo:text-indent="-0.889cm" style:auto-text-indent="false" style:punctuation-wrap="simple"/>
      <style:text-properties fo:color="#000000" fo:font-size="12pt" style:font-size-asian="12pt" style:font-name-complex="標楷體" style:font-size-complex="12pt"/>
    </style:style>
    <style:style style:name="P425" style:family="paragraph" style:parent-style-name="_28__20_一_29_">
      <style:paragraph-properties fo:margin-left="1.027cm" fo:margin-right="0.138cm" fo:margin-top="0.318cm" fo:margin-bottom="0.318cm" loext:contextual-spacing="false" fo:line-height="0.635cm" fo:text-align="justify" style:justify-single-word="false" fo:orphans="0" fo:widows="0" fo:text-indent="-0.889cm" style:auto-text-indent="false"/>
      <style:text-properties fo:color="#000000" fo:font-size="12pt" style:font-size-asian="12pt" style:font-name-complex="標楷體" style:font-size-complex="12pt"/>
    </style:style>
    <style:style style:name="P426" style:family="paragraph" style:parent-style-name="_28__20_一_29_">
      <style:paragraph-properties fo:margin-left="1.027cm" fo:margin-right="0.138cm" fo:margin-top="0.318cm" fo:margin-bottom="0.318cm" loext:contextual-spacing="false" fo:line-height="0.635cm" fo:text-align="justify" style:justify-single-word="false" fo:orphans="0" fo:widows="0" fo:text-indent="-0.889cm" style:auto-text-indent="false" style:punctuation-wrap="simple"/>
      <style:text-properties fo:color="#000000" fo:font-size="12pt" style:font-size-asian="12pt" style:font-name-complex="標楷體" style:font-size-complex="12pt"/>
    </style:style>
    <style:style style:name="P427" style:family="paragraph" style:parent-style-name="_28__20_一_29_">
      <style:paragraph-properties fo:margin-left="1.027cm" fo:margin-right="0.138cm" fo:margin-top="0.318cm" fo:margin-bottom="0.318cm" loext:contextual-spacing="false" fo:line-height="0.6cm" fo:text-align="justify" style:justify-single-word="false" fo:orphans="0" fo:widows="0" fo:text-indent="-0.889cm" style:auto-text-indent="false"/>
      <style:text-properties fo:color="#000000" fo:font-size="12pt" style:font-size-asian="12pt" style:font-name-complex="標楷體" style:font-size-complex="12pt"/>
    </style:style>
    <style:style style:name="P428" style:family="paragraph" style:parent-style-name="_28__20_一_29_">
      <style:paragraph-properties fo:margin-left="1.027cm" fo:margin-right="0.138cm" fo:margin-top="0.318cm" fo:margin-bottom="0.318cm" loext:contextual-spacing="false" fo:line-height="115%" fo:text-align="justify" style:justify-single-word="false" fo:orphans="0" fo:widows="0" fo:text-indent="-0.889cm" style:auto-text-indent="false" style:punctuation-wrap="simple"/>
      <style:text-properties fo:color="#000000" fo:font-size="12pt" style:font-size-asian="12pt" style:font-name-complex="標楷體" style:font-size-complex="12pt"/>
    </style:style>
    <style:style style:name="P429" style:family="paragraph" style:parent-style-name="_28__20_一_29_">
      <style:paragraph-properties fo:margin-left="1.027cm" fo:margin-right="0.138cm" fo:margin-top="0.318cm" fo:margin-bottom="0.318cm" loext:contextual-spacing="false" fo:line-height="0.522cm" fo:text-align="justify" style:justify-single-word="false" fo:orphans="0" fo:widows="0" fo:text-indent="-0.889cm" style:auto-text-indent="false"/>
      <style:text-properties fo:color="#000000" style:font-name="標楷體" fo:font-size="12pt" fo:font-weight="bold" style:letter-kerning="true" style:font-name-asian="標楷體" style:font-size-asian="12pt" style:font-weight-asian="bold" style:font-name-complex="標楷體" style:font-size-complex="12pt"/>
    </style:style>
    <style:style style:name="P430" style:family="paragraph" style:parent-style-name="_28__20_一_29_">
      <style:paragraph-properties fo:margin-left="1.154cm" fo:margin-right="0.138cm" fo:margin-top="0.318cm" fo:margin-bottom="0.318cm" loext:contextual-spacing="false" fo:line-height="0.635cm" fo:text-align="justify" style:justify-single-word="false" fo:orphans="0" fo:widows="0" fo:text-indent="-1.016cm" style:auto-text-indent="false" style:punctuation-wrap="simple"/>
    </style:style>
    <style:style style:name="P431" style:family="paragraph" style:parent-style-name="_28__20_一_29_">
      <style:paragraph-properties fo:margin-left="1.154cm" fo:margin-right="0.138cm" fo:margin-top="0.318cm" fo:margin-bottom="0.318cm" loext:contextual-spacing="false" fo:line-height="0.635cm" fo:text-align="justify" style:justify-single-word="false" fo:orphans="0" fo:widows="0" fo:text-indent="-1.016cm" style:auto-text-indent="false" style:punctuation-wrap="simple"/>
      <style:text-properties fo:color="#000000" fo:font-size="12pt" style:font-size-asian="12pt" style:font-name-complex="標楷體" style:font-size-complex="12pt"/>
    </style:style>
    <style:style style:name="P432" style:family="paragraph" style:parent-style-name="_28__20_一_29_">
      <style:paragraph-properties fo:margin-left="1.154cm" fo:margin-right="0.138cm" fo:margin-top="0.318cm" fo:margin-bottom="0.318cm" loext:contextual-spacing="false" fo:line-height="0.635cm" fo:text-align="justify" style:justify-single-word="false" fo:orphans="0" fo:widows="0" fo:text-indent="-1.016cm" style:auto-text-indent="false" style:punctuation-wrap="simple"/>
      <style:text-properties fo:color="#000000" fo:font-size="12pt" style:font-size-asian="12pt" style:font-name-complex="標楷體" style:font-size-complex="12pt"/>
    </style:style>
    <style:style style:name="P433" style:family="paragraph" style:parent-style-name="_28__20_一_29_">
      <style:paragraph-properties fo:margin-left="1.154cm" fo:margin-right="0.138cm" fo:margin-top="0.318cm" fo:margin-bottom="0.318cm" loext:contextual-spacing="false" fo:line-height="150%" fo:text-align="justify" style:justify-single-word="false" fo:orphans="0" fo:widows="0" fo:text-indent="-1.016cm" style:auto-text-indent="false" style:punctuation-wrap="simple"/>
      <style:text-properties fo:color="#000000" fo:font-size="12pt" style:font-size-asian="12pt" style:font-name-complex="標楷體" style:font-size-complex="12pt"/>
    </style:style>
    <style:style style:name="P434" style:family="paragraph" style:parent-style-name="_28__20_一_29_">
      <style:paragraph-properties fo:margin-left="1.069cm" fo:margin-right="0.138cm" fo:margin-top="0.318cm" fo:margin-bottom="0.318cm" loext:contextual-spacing="false" fo:line-height="0.635cm" fo:text-align="justify" style:justify-single-word="false" fo:orphans="0" fo:widows="0" fo:text-indent="-0.931cm" style:auto-text-indent="false" style:punctuation-wrap="simple"/>
    </style:style>
    <style:style style:name="P435" style:family="paragraph" style:parent-style-name="_28__20_一_29_">
      <style:paragraph-properties fo:margin-left="1.069cm" fo:margin-right="0.138cm" fo:margin-top="0.318cm" fo:margin-bottom="0.318cm" loext:contextual-spacing="false" fo:line-height="0.635cm"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36" style:family="paragraph" style:parent-style-name="_28__20_一_29_">
      <style:paragraph-properties fo:margin-left="1.069cm" fo:margin-right="0.138cm" fo:margin-top="0.318cm" fo:margin-bottom="0.318cm" loext:contextual-spacing="false" fo:line-height="0.617cm"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37" style:family="paragraph" style:parent-style-name="_28__20_一_29_">
      <style:paragraph-properties fo:margin-left="1.069cm" fo:margin-right="0.138cm" fo:margin-top="0.318cm" fo:margin-bottom="0.318cm" loext:contextual-spacing="false" fo:line-height="0.67cm"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38" style:family="paragraph" style:parent-style-name="_28__20_一_29_">
      <style:paragraph-properties fo:margin-left="1.069cm" fo:margin-right="0.138cm" fo:margin-top="0.318cm" fo:margin-bottom="0.318cm" loext:contextual-spacing="false" fo:line-height="115%"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39" style:family="paragraph" style:parent-style-name="_28__20_一_29_">
      <style:paragraph-properties fo:margin-left="1.069cm" fo:margin-right="0.138cm" fo:margin-top="0.318cm" fo:margin-bottom="0.318cm" loext:contextual-spacing="false" fo:line-height="100%"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40" style:family="paragraph" style:parent-style-name="_28__20_一_29_">
      <style:paragraph-properties fo:margin-left="1.069cm" fo:margin-right="0.138cm" fo:margin-top="0.318cm" fo:margin-bottom="0.318cm" loext:contextual-spacing="false" fo:line-height="0.635cm"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41" style:family="paragraph" style:parent-style-name="_28__20_一_29_">
      <style:paragraph-properties fo:margin-left="1.069cm" fo:margin-right="0.138cm" fo:margin-top="0.318cm" fo:margin-bottom="0.318cm" loext:contextual-spacing="false" fo:line-height="0.617cm"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42" style:family="paragraph" style:parent-style-name="_28__20_一_29_">
      <style:paragraph-properties fo:margin-left="1.069cm" fo:margin-right="0.138cm" fo:margin-top="0.318cm" fo:margin-bottom="0.318cm" loext:contextual-spacing="false" fo:line-height="0.67cm"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43" style:family="paragraph" style:parent-style-name="_28__20_一_29_">
      <style:paragraph-properties fo:margin-left="1.069cm" fo:margin-right="0.138cm" fo:margin-top="0.318cm" fo:margin-bottom="0.318cm" loext:contextual-spacing="false" fo:line-height="150%"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44" style:family="paragraph" style:parent-style-name="_28__20_一_29_">
      <style:paragraph-properties fo:margin-left="1.069cm" fo:margin-right="0.138cm" fo:margin-top="0.318cm" fo:margin-bottom="0.318cm" loext:contextual-spacing="false" fo:line-height="115%" fo:text-align="justify" style:justify-single-word="false" fo:orphans="0" fo:widows="0" fo:text-indent="-0.931cm" style:auto-text-indent="false" style:punctuation-wrap="simple"/>
      <style:text-properties fo:color="#000000" fo:font-size="12pt" style:font-size-asian="12pt" style:font-name-complex="標楷體" style:font-size-complex="12pt"/>
    </style:style>
    <style:style style:name="P445" style:family="paragraph" style:parent-style-name="_28__20_一_29_">
      <style:paragraph-properties fo:margin-left="1.069cm" fo:margin-right="0.138cm" fo:margin-top="0.318cm" fo:margin-bottom="0.318cm" loext:contextual-spacing="false" fo:line-height="0.6cm" fo:text-align="justify" style:justify-single-word="false" fo:orphans="0" fo:widows="0" fo:text-indent="-0.931cm" style:auto-text-indent="false" style:punctuation-wrap="simple"/>
      <style:text-properties fo:color="#000000" fo:font-size="12pt" style:letter-kerning="true" style:font-size-asian="12pt" style:font-name-complex="標楷體" style:font-size-complex="12pt"/>
    </style:style>
    <style:style style:name="P446" style:family="paragraph" style:parent-style-name="_28__20_一_29_">
      <style:paragraph-properties fo:margin-left="1.069cm" fo:margin-right="0.138cm" fo:margin-top="0.318cm" fo:margin-bottom="0.318cm" loext:contextual-spacing="false" fo:line-height="0.635cm" fo:text-align="justify" style:justify-single-word="false" fo:orphans="0" fo:widows="0" fo:text-indent="-0.931cm" style:auto-text-indent="false" style:punctuation-wrap="simple"/>
      <style:text-properties fo:color="#000000" fo:font-size="12pt" style:letter-kerning="true" style:font-size-asian="12pt" style:font-name-complex="標楷體" style:font-size-complex="12pt"/>
    </style:style>
    <style:style style:name="P447" style:family="paragraph" style:parent-style-name="_28__20_一_29_">
      <style:paragraph-properties fo:margin-left="1.069cm" fo:margin-right="0.138cm" fo:margin-top="0.318cm" fo:margin-bottom="0.318cm" loext:contextual-spacing="false" fo:line-height="0.6cm" fo:text-align="justify" style:justify-single-word="false" fo:orphans="0" fo:widows="0" fo:text-indent="-0.931cm" style:auto-text-indent="false" style:punctuation-wrap="simple"/>
      <style:text-properties fo:color="#000000" style:font-name="標楷體" fo:font-size="12pt" style:letter-kerning="true" style:font-name-asian="標楷體" style:font-size-asian="12pt" style:font-name-complex="標楷體" style:font-size-complex="12pt"/>
    </style:style>
    <style:style style:name="P448" style:family="paragraph" style:parent-style-name="_28__20_一_29_">
      <style:paragraph-properties fo:margin-left="1.076cm" fo:margin-right="0.138cm" fo:margin-top="0.318cm" fo:margin-bottom="0.318cm" loext:contextual-spacing="false" fo:line-height="0.635cm" fo:text-align="justify" style:justify-single-word="false" fo:orphans="0" fo:widows="0" fo:text-indent="-1.016cm" style:auto-text-indent="false" style:punctuation-wrap="simple"/>
    </style:style>
    <style:style style:name="P449" style:family="paragraph" style:parent-style-name="_28__20_一_29_">
      <style:paragraph-properties fo:margin-left="0.176cm" fo:margin-right="0.138cm" fo:margin-top="0.318cm" fo:margin-bottom="0.318cm" loext:contextual-spacing="false" fo:line-height="0.6cm" fo:text-indent="-0.176cm" style:auto-text-indent="false" style:punctuation-wrap="simple"/>
      <style:text-properties fo:color="#000000" fo:font-size="12pt" style:font-size-asian="12pt" style:font-name-complex="標楷體" style:font-size-complex="12pt"/>
    </style:style>
    <style:style style:name="P450" style:family="paragraph" style:parent-style-name="_28__20_一_29_">
      <style:paragraph-properties fo:margin-left="0.176cm" fo:margin-right="0.138cm" fo:margin-top="0.318cm" fo:margin-bottom="0.318cm" loext:contextual-spacing="false" fo:line-height="0.6cm" fo:text-indent="-0.176cm" style:auto-text-indent="false" style:punctuation-wrap="simple"/>
      <style:text-properties fo:color="#000000" fo:font-size="12pt" style:font-size-asian="12pt" style:font-name-complex="標楷體" style:font-size-complex="12pt"/>
    </style:style>
    <style:style style:name="P451" style:family="paragraph" style:parent-style-name="_28__20_一_29_">
      <style:paragraph-properties fo:margin-left="0.31cm" fo:margin-right="0.138cm" fo:margin-top="0.318cm" fo:margin-bottom="0.318cm" loext:contextual-spacing="false" fo:line-height="0.6cm" fo:text-align="justify" style:justify-single-word="false" fo:orphans="0" fo:widows="0" fo:text-indent="-0.173cm" style:auto-text-indent="false" style:punctuation-wrap="simple"/>
      <style:text-properties fo:color="#000000" fo:font-size="12pt" style:font-size-asian="12pt" style:font-name-complex="標楷體" style:font-size-complex="12pt"/>
    </style:style>
    <style:style style:name="P452" style:family="paragraph" style:parent-style-name="_28__20_一_29_">
      <style:paragraph-properties fo:margin-left="0.31cm" fo:margin-right="0.138cm" fo:margin-top="0.318cm" fo:margin-bottom="0.318cm" loext:contextual-spacing="false" fo:line-height="0.6cm" fo:text-align="justify" style:justify-single-word="false" fo:orphans="0" fo:widows="0" fo:text-indent="-0.173cm" style:auto-text-indent="false" style:punctuation-wrap="simple"/>
      <style:text-properties fo:color="#000000" fo:font-size="12pt" style:font-size-asian="12pt" style:font-name-complex="標楷體" style:font-size-complex="12pt"/>
    </style:style>
    <style:style style:name="P453" style:family="paragraph" style:parent-style-name="_28__20_一_29_">
      <style:paragraph-properties fo:margin-left="0.31cm" fo:margin-right="0.138cm" fo:margin-top="0.318cm" fo:margin-bottom="0.318cm" loext:contextual-spacing="false" fo:line-height="0.653cm" fo:text-align="justify" style:justify-single-word="false" fo:orphans="0" fo:widows="0" fo:text-indent="-0.173cm" style:auto-text-indent="false" style:punctuation-wrap="simple"/>
      <style:text-properties fo:color="#000000" fo:font-size="12pt" style:font-size-asian="12pt" style:font-name-complex="標楷體" style:font-size-complex="12pt"/>
    </style:style>
    <style:style style:name="P454" style:family="paragraph" style:parent-style-name="_28__20_一_29_">
      <style:paragraph-properties fo:margin-left="0.31cm" fo:margin-right="0.138cm" fo:margin-top="0.318cm" fo:margin-bottom="0.318cm" loext:contextual-spacing="false" fo:line-height="115%" fo:text-align="justify" style:justify-single-word="false" fo:orphans="0" fo:widows="0" fo:text-indent="-0.173cm" style:auto-text-indent="false" style:punctuation-wrap="simple"/>
      <style:text-properties fo:color="#000000" fo:font-size="12pt" style:font-size-asian="12pt" style:font-name-complex="標楷體" style:font-size-complex="12pt"/>
    </style:style>
    <style:style style:name="P455" style:family="paragraph" style:parent-style-name="_28__20_一_29_">
      <style:paragraph-properties fo:margin-left="0.31cm" fo:margin-right="0.138cm" fo:margin-top="0.318cm" fo:margin-bottom="0.318cm" loext:contextual-spacing="false" fo:line-height="0.617cm" fo:text-indent="-0.173cm" style:auto-text-indent="false" style:punctuation-wrap="simple">
        <style:tab-stops>
          <style:tab-stop style:position="0.843cm"/>
        </style:tab-stops>
      </style:paragraph-properties>
      <style:text-properties fo:color="#000000" fo:font-size="12pt" style:font-size-asian="12pt" style:font-name-complex="標楷體" style:font-size-complex="12pt"/>
    </style:style>
    <style:style style:name="P456" style:family="paragraph" style:parent-style-name="_28__20_一_29_">
      <style:paragraph-properties fo:margin-left="0.31cm" fo:margin-right="0.138cm" fo:margin-top="0.318cm" fo:margin-bottom="0.318cm" loext:contextual-spacing="false" fo:line-height="0.67cm" fo:text-indent="-0.173cm" style:auto-text-indent="false" style:punctuation-wrap="simple"/>
      <style:text-properties fo:color="#000000" fo:font-size="12pt" style:font-size-asian="12pt" style:font-name-complex="標楷體" style:font-size-complex="12pt"/>
    </style:style>
    <style:style style:name="P457" style:family="paragraph" style:parent-style-name="_28__20_一_29_">
      <style:paragraph-properties fo:margin-left="0.31cm" fo:margin-right="0.138cm" fo:margin-top="0.318cm" fo:margin-bottom="0.318cm" loext:contextual-spacing="false" fo:line-height="115%" fo:text-align="justify" style:justify-single-word="false" fo:orphans="0" fo:widows="0" fo:text-indent="-0.173cm" style:auto-text-indent="false" style:punctuation-wrap="simple"/>
      <style:text-properties fo:color="#000000" fo:font-size="12pt" style:font-size-asian="12pt" style:font-name-complex="標楷體" style:font-size-complex="12pt"/>
    </style:style>
    <style:style style:name="P458" style:family="paragraph" style:parent-style-name="_28__20_一_29_">
      <style:paragraph-properties fo:margin-left="0.31cm" fo:margin-right="0.138cm" fo:margin-top="0.318cm" fo:margin-bottom="0.318cm" loext:contextual-spacing="false" fo:line-height="0.617cm" fo:text-indent="-0.173cm" style:auto-text-indent="false" style:punctuation-wrap="simple">
        <style:tab-stops>
          <style:tab-stop style:position="0.843cm"/>
        </style:tab-stops>
      </style:paragraph-properties>
      <style:text-properties fo:color="#000000" fo:font-size="12pt" style:font-size-asian="12pt" style:font-name-complex="標楷體" style:font-size-complex="12pt"/>
    </style:style>
    <style:style style:name="P459" style:family="paragraph" style:parent-style-name="_28__20_一_29_">
      <style:paragraph-properties fo:margin-left="0.31cm" fo:margin-right="0.138cm" fo:margin-top="0.318cm" fo:margin-bottom="0.318cm" loext:contextual-spacing="false" fo:line-height="0.617cm" fo:text-indent="-0.173cm" style:auto-text-indent="false" style:punctuation-wrap="simple"/>
      <style:text-properties fo:color="#000000" fo:font-size="12pt" fo:font-weight="bold" style:font-size-asian="12pt" style:font-weight-asian="bold" style:font-name-complex="華康楷書體W7" style:font-size-complex="12pt"/>
    </style:style>
    <style:style style:name="P460" style:family="paragraph" style:parent-style-name="_28__20_一_29_">
      <style:paragraph-properties fo:margin-left="0.31cm" fo:margin-right="0.138cm" fo:margin-top="0.318cm" fo:margin-bottom="0.318cm" loext:contextual-spacing="false" fo:line-height="0.617cm" fo:text-indent="-0.173cm" style:auto-text-indent="false" style:punctuation-wrap="simple"/>
      <style:text-properties fo:color="#000000" fo:font-size="12pt" fo:font-weight="bold" style:font-size-asian="12pt" style:font-weight-asian="bold" style:font-name-complex="華康楷書體W7" style:font-size-complex="12pt"/>
    </style:style>
    <style:style style:name="P461" style:family="paragraph" style:parent-style-name="_28__20_一_29_">
      <style:paragraph-properties fo:margin-left="0.31cm" fo:margin-right="0.138cm" fo:margin-top="0.318cm" fo:margin-bottom="0.318cm" loext:contextual-spacing="false" fo:line-height="100%" fo:text-indent="-0.173cm" style:auto-text-indent="false" style:punctuation-wrap="simple"/>
      <style:text-properties fo:color="#000000" fo:font-size="12pt" fo:font-weight="bold" style:font-size-asian="12pt" style:font-weight-asian="bold" style:font-name-complex="華康楷書體W7" style:font-size-complex="12pt"/>
    </style:style>
    <style:style style:name="P462" style:family="paragraph" style:parent-style-name="_28__20_一_29_">
      <style:paragraph-properties fo:margin-left="0.31cm" fo:margin-right="0.138cm" fo:margin-top="0.318cm" fo:margin-bottom="0.318cm" loext:contextual-spacing="false" fo:line-height="0.635cm" fo:text-indent="-0.173cm" style:auto-text-indent="false" style:punctuation-wrap="simple"/>
      <style:text-properties fo:color="#000000" fo:font-size="12pt" fo:font-weight="bold" style:font-size-asian="12pt" style:font-weight-asian="bold" style:font-name-complex="華康楷書體W7" style:font-size-complex="12pt"/>
    </style:style>
    <style:style style:name="P463" style:family="paragraph" style:parent-style-name="_28__20_一_29_">
      <style:paragraph-properties fo:margin-left="0.31cm" fo:margin-right="0.138cm" fo:margin-top="0.318cm" fo:margin-bottom="0.318cm" loext:contextual-spacing="false" fo:line-height="100%" fo:text-indent="-0.173cm" style:auto-text-indent="false" style:punctuation-wrap="simple"/>
      <style:text-properties fo:color="#000000" fo:font-size="12pt" fo:font-weight="bold" style:font-size-asian="12pt" style:font-weight-asian="bold" style:font-name-complex="華康楷書體W7" style:font-size-complex="12pt"/>
    </style:style>
    <style:style style:name="P464" style:family="paragraph" style:parent-style-name="_28__20_一_29_">
      <style:paragraph-properties fo:margin-left="0.31cm" fo:margin-right="0.138cm" fo:margin-top="0.318cm" fo:margin-bottom="0.318cm" loext:contextual-spacing="false" fo:line-height="0.635cm" fo:text-indent="-0.173cm" style:auto-text-indent="false" style:punctuation-wrap="simple"/>
      <style:text-properties fo:color="#000000" fo:font-size="12pt" fo:font-weight="bold" style:font-size-asian="12pt" style:font-weight-asian="bold" style:font-name-complex="華康楷書體W7" style:font-size-complex="12pt"/>
    </style:style>
    <style:style style:name="P465" style:family="paragraph" style:parent-style-name="_28__20_一_29_">
      <style:paragraph-properties fo:margin-left="0.31cm" fo:margin-right="0.138cm" fo:margin-top="0.318cm" fo:margin-bottom="0.318cm" loext:contextual-spacing="false" fo:line-height="0.617cm" fo:text-indent="-0.173cm" style:auto-text-indent="false" style:punctuation-wrap="simple"/>
      <style:text-properties fo:color="#000000" style:font-name="標楷體" fo:font-size="12pt" fo:font-weight="bold" style:font-name-asian="標楷體" style:font-size-asian="12pt" style:font-weight-asian="bold" style:font-name-complex="華康楷書體W7" style:font-size-complex="12pt"/>
    </style:style>
    <style:style style:name="P466" style:family="paragraph" style:parent-style-name="_28__20_一_29_">
      <style:paragraph-properties fo:margin-left="0.31cm" fo:margin-right="0.138cm" fo:margin-top="0.318cm" fo:margin-bottom="0.318cm" loext:contextual-spacing="false" fo:line-height="100%" fo:text-indent="-0.173cm" style:auto-text-indent="false" style:punctuation-wrap="simple"/>
      <style:text-properties fo:color="#000000" style:font-name="標楷體" fo:font-size="12pt" fo:font-weight="bold" style:font-name-asian="標楷體" style:font-size-asian="12pt" style:font-weight-asian="bold" style:font-name-complex="華康楷書體W7" style:font-size-complex="12pt"/>
    </style:style>
    <style:style style:name="P467" style:family="paragraph" style:parent-style-name="_28__20_一_29_">
      <style:paragraph-properties fo:margin-left="0.31cm" fo:margin-right="0.138cm" fo:margin-top="0.318cm" fo:margin-bottom="0.318cm" loext:contextual-spacing="false" fo:line-height="0.635cm" fo:text-indent="-0.173cm" style:auto-text-indent="false" style:punctuation-wrap="simple"/>
      <style:text-properties fo:color="#000000" style:font-name="標楷體" fo:font-size="12pt" fo:font-weight="bold" style:font-name-asian="標楷體" style:font-size-asian="12pt" style:font-weight-asian="bold" style:font-name-complex="華康楷書體W7" style:font-size-complex="12pt"/>
    </style:style>
    <style:style style:name="P468" style:family="paragraph" style:parent-style-name="_28__20_一_29_">
      <style:paragraph-properties fo:margin-left="0.949cm" fo:margin-right="0.138cm" fo:margin-top="0.318cm" fo:margin-bottom="0.318cm" loext:contextual-spacing="false" fo:line-height="0.635cm" fo:text-align="justify" style:justify-single-word="false" fo:orphans="0" fo:widows="0" fo:text-indent="-0.931cm" style:auto-text-indent="false" style:punctuation-wrap="simple"/>
    </style:style>
    <style:style style:name="P469" style:family="paragraph" style:parent-style-name="_28__20_一_29_">
      <style:paragraph-properties fo:margin-left="0.984cm" fo:margin-right="0.138cm" fo:margin-top="0.318cm" fo:margin-bottom="0.318cm" loext:contextual-spacing="false" fo:line-height="0.635cm" fo:text-indent="-0.847cm" style:auto-text-indent="false" style:punctuation-wrap="simple"/>
      <style:text-properties fo:color="#000000" fo:font-size="12pt" style:font-size-asian="12pt" style:font-name-complex="標楷體" style:font-size-complex="12pt"/>
    </style:style>
    <style:style style:name="P470" style:family="paragraph" style:parent-style-name="_28__20_一_29_">
      <style:paragraph-properties fo:margin-left="0.984cm" fo:margin-right="0.138cm" fo:margin-top="0.318cm" fo:margin-bottom="0.318cm" loext:contextual-spacing="false" fo:line-height="0.635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71" style:family="paragraph" style:parent-style-name="_28__20_一_29_">
      <style:paragraph-properties fo:margin-left="0.984cm" fo:margin-right="0.138cm" fo:margin-top="0.318cm" fo:margin-bottom="0.318cm" loext:contextual-spacing="false" fo:line-height="0.617cm" fo:text-indent="-0.847cm" style:auto-text-indent="false" style:punctuation-wrap="simple"/>
      <style:text-properties fo:color="#000000" fo:font-size="12pt" style:font-size-asian="12pt" style:font-name-complex="標楷體" style:font-size-complex="12pt"/>
    </style:style>
    <style:style style:name="P472" style:family="paragraph" style:parent-style-name="_28__20_一_29_">
      <style:paragraph-properties fo:margin-left="0.984cm" fo:margin-right="0.138cm" fo:margin-top="0.318cm" fo:margin-bottom="0.318cm" loext:contextual-spacing="false" fo:line-height="0.617cm" fo:text-indent="-0.847cm" style:auto-text-indent="false" style:punctuation-wrap="simple">
        <style:tab-stops>
          <style:tab-stop style:position="0.933cm"/>
        </style:tab-stops>
      </style:paragraph-properties>
      <style:text-properties fo:color="#000000" fo:font-size="12pt" style:font-size-asian="12pt" style:font-name-complex="標楷體" style:font-size-complex="12pt"/>
    </style:style>
    <style:style style:name="P473" style:family="paragraph" style:parent-style-name="_28__20_一_29_">
      <style:paragraph-properties fo:margin-left="0.984cm" fo:margin-right="0.138cm" fo:margin-top="0.318cm" fo:margin-bottom="0.318cm" loext:contextual-spacing="false" fo:line-height="0.617cm" fo:text-indent="-0.847cm" style:auto-text-indent="false" style:punctuation-wrap="simple">
        <style:tab-stops>
          <style:tab-stop style:position="0.843cm"/>
        </style:tab-stops>
      </style:paragraph-properties>
      <style:text-properties fo:color="#000000" fo:font-size="12pt" style:font-size-asian="12pt" style:font-name-complex="標楷體" style:font-size-complex="12pt"/>
    </style:style>
    <style:style style:name="P474" style:family="paragraph" style:parent-style-name="_28__20_一_29_">
      <style:paragraph-properties fo:margin-left="0.984cm" fo:margin-right="0.138cm" fo:margin-top="0.318cm" fo:margin-bottom="0.318cm" loext:contextual-spacing="false" fo:line-height="0.6cm" fo:text-indent="-0.847cm" style:auto-text-indent="false" style:punctuation-wrap="simple">
        <style:tab-stops>
          <style:tab-stop style:position="0.88cm"/>
        </style:tab-stops>
      </style:paragraph-properties>
      <style:text-properties fo:color="#000000" fo:font-size="12pt" style:font-size-asian="12pt" style:font-name-complex="標楷體" style:font-size-complex="12pt"/>
    </style:style>
    <style:style style:name="P475" style:family="paragraph" style:parent-style-name="_28__20_一_29_">
      <style:paragraph-properties fo:margin-left="0.984cm" fo:margin-right="0.138cm" fo:margin-top="0.318cm" fo:margin-bottom="0.318cm" loext:contextual-spacing="false" fo:line-height="0.6cm" fo:text-indent="-0.847cm" style:auto-text-indent="false" style:punctuation-wrap="simple">
        <style:tab-stops>
          <style:tab-stop style:position="0.88cm"/>
        </style:tab-stops>
      </style:paragraph-properties>
      <style:text-properties fo:color="#000000" fo:font-size="12pt" style:font-size-asian="12pt" style:font-name-complex="標楷體" style:font-size-complex="12pt"/>
    </style:style>
    <style:style style:name="P476" style:family="paragraph" style:parent-style-name="_28__20_一_29_">
      <style:paragraph-properties fo:margin-left="0.984cm" fo:margin-right="0.138cm" fo:margin-top="0.318cm" fo:margin-bottom="0.318cm" loext:contextual-spacing="false" fo:line-height="0.564cm" fo:text-indent="-0.847cm" style:auto-text-indent="false" style:punctuation-wrap="simple">
        <style:tab-stops>
          <style:tab-stop style:position="0.933cm"/>
        </style:tab-stops>
      </style:paragraph-properties>
      <style:text-properties fo:color="#000000" fo:font-size="12pt" style:font-size-asian="12pt" style:font-name-complex="標楷體" style:font-size-complex="12pt"/>
    </style:style>
    <style:style style:name="P477" style:family="paragraph" style:parent-style-name="_28__20_一_29_">
      <style:paragraph-properties fo:margin-left="0.984cm" fo:margin-right="0.138cm" fo:margin-top="0.318cm" fo:margin-bottom="0.318cm" loext:contextual-spacing="false" fo:line-height="0.564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78" style:family="paragraph" style:parent-style-name="_28__20_一_29_">
      <style:paragraph-properties fo:margin-left="0.984cm" fo:margin-right="0.138cm" fo:margin-top="0.318cm" fo:margin-bottom="0.318cm" loext:contextual-spacing="false" fo:line-height="0.706cm" fo:text-indent="-0.847cm" style:auto-text-indent="false" style:punctuation-wrap="simple"/>
      <style:text-properties fo:color="#000000" fo:font-size="12pt" style:font-size-asian="12pt" style:font-name-complex="標楷體" style:font-size-complex="12pt"/>
    </style:style>
    <style:style style:name="P479" style:family="paragraph" style:parent-style-name="_28__20_一_29_">
      <style:paragraph-properties fo:margin-left="0.984cm" fo:margin-right="0.138cm" fo:margin-top="0.318cm" fo:margin-bottom="0.318cm" loext:contextual-spacing="false" fo:line-height="0.635cm" fo:text-indent="-0.847cm" style:auto-text-indent="false" style:punctuation-wrap="simple"/>
      <style:text-properties fo:color="#000000" fo:font-size="12pt" style:font-size-asian="12pt" style:font-name-complex="標楷體" style:font-size-complex="12pt"/>
    </style:style>
    <style:style style:name="P480" style:family="paragraph" style:parent-style-name="_28__20_一_29_">
      <style:paragraph-properties fo:margin-left="0.984cm" fo:margin-right="0.138cm" fo:margin-top="0.318cm" fo:margin-bottom="0.318cm" loext:contextual-spacing="false" fo:line-height="0.635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81" style:family="paragraph" style:parent-style-name="_28__20_一_29_">
      <style:paragraph-properties fo:margin-left="0.984cm" fo:margin-right="0.138cm" fo:margin-top="0.318cm" fo:margin-bottom="0.318cm" loext:contextual-spacing="false" fo:line-height="115%"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82" style:family="paragraph" style:parent-style-name="_28__20_一_29_">
      <style:paragraph-properties fo:margin-left="0.984cm" fo:margin-right="0.138cm" fo:margin-top="0.318cm" fo:margin-bottom="0.318cm" loext:contextual-spacing="false" fo:line-height="0.564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83" style:family="paragraph" style:parent-style-name="_28__20_一_29_">
      <style:paragraph-properties fo:margin-left="0.984cm" fo:margin-right="0.138cm" fo:margin-top="0.318cm" fo:margin-bottom="0.318cm" loext:contextual-spacing="false" fo:line-height="0.653cm" fo:text-indent="-0.847cm" style:auto-text-indent="false" style:punctuation-wrap="simple"/>
      <style:text-properties fo:color="#000000" fo:font-size="12pt" style:font-size-asian="12pt" style:font-name-complex="標楷體" style:font-size-complex="12pt"/>
    </style:style>
    <style:style style:name="P484" style:family="paragraph" style:parent-style-name="_28__20_一_29_">
      <style:paragraph-properties fo:margin-left="0.984cm" fo:margin-right="0.138cm" fo:margin-top="0.318cm" fo:margin-bottom="0.318cm" loext:contextual-spacing="false" fo:line-height="0.706cm" fo:text-indent="-0.847cm" style:auto-text-indent="false" style:punctuation-wrap="simple"/>
      <style:text-properties fo:color="#000000" fo:font-size="12pt" style:font-size-asian="12pt" style:font-name-complex="標楷體" style:font-size-complex="12pt"/>
    </style:style>
    <style:style style:name="P485" style:family="paragraph" style:parent-style-name="_28__20_一_29_">
      <style:paragraph-properties fo:margin-left="0.984cm" fo:margin-right="0.138cm" fo:margin-top="0.318cm" fo:margin-bottom="0.318cm" loext:contextual-spacing="false" fo:line-height="0.67cm" fo:text-indent="-0.847cm" style:auto-text-indent="false" style:punctuation-wrap="simple"/>
      <style:text-properties fo:color="#000000" fo:font-size="12pt" style:font-size-asian="12pt" style:font-name-complex="標楷體" style:font-size-complex="12pt"/>
    </style:style>
    <style:style style:name="P486" style:family="paragraph" style:parent-style-name="_28__20_一_29_">
      <style:paragraph-properties fo:margin-left="0.984cm" fo:margin-right="0.138cm" fo:margin-top="0.318cm" fo:margin-bottom="0.318cm" loext:contextual-spacing="false" fo:line-height="0.67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87" style:family="paragraph" style:parent-style-name="_28__20_一_29_">
      <style:paragraph-properties fo:margin-left="0.984cm" fo:margin-right="0.138cm" fo:margin-top="0.318cm" fo:margin-bottom="0.318cm" loext:contextual-spacing="false" fo:line-height="0.635cm" fo:text-indent="-0.847cm" style:auto-text-indent="false" style:punctuation-wrap="simple"/>
      <style:text-properties fo:color="#000000" fo:font-size="12pt" style:font-size-asian="12pt" style:font-name-complex="標楷體" style:font-size-complex="12pt" style:font-weight-complex="bold"/>
    </style:style>
    <style:style style:name="P488" style:family="paragraph" style:parent-style-name="_28__20_一_29_">
      <style:paragraph-properties fo:margin-left="0.984cm" fo:margin-right="0.138cm" fo:margin-top="0.318cm" fo:margin-bottom="0.318cm" loext:contextual-spacing="false" fo:line-height="100%"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89" style:family="paragraph" style:parent-style-name="_28__20_一_29_">
      <style:paragraph-properties fo:margin-left="0.984cm" fo:margin-right="0.138cm" fo:margin-top="0.318cm" fo:margin-bottom="0.318cm" loext:contextual-spacing="false" fo:line-height="0.741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90" style:family="paragraph" style:parent-style-name="_28__20_一_29_">
      <style:paragraph-properties fo:margin-left="0.984cm" fo:margin-right="0.138cm" fo:margin-top="0.318cm" fo:margin-bottom="0.318cm" loext:contextual-spacing="false" fo:line-height="115%"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91" style:family="paragraph" style:parent-style-name="_28__20_一_29_">
      <style:paragraph-properties fo:margin-left="0.984cm" fo:margin-right="0.138cm" fo:margin-top="0.318cm" fo:margin-bottom="0.318cm" loext:contextual-spacing="false" fo:line-height="0.529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92" style:family="paragraph" style:parent-style-name="_28__20_一_29_">
      <style:paragraph-properties fo:margin-left="0.984cm" fo:margin-right="0.138cm" fo:margin-top="0.318cm" fo:margin-bottom="0.318cm" loext:contextual-spacing="false" fo:line-height="150%"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493" style:family="paragraph" style:parent-style-name="_28__20_一_29_">
      <style:paragraph-properties fo:margin-left="0.984cm" fo:margin-right="0.138cm" fo:margin-top="0.318cm" fo:margin-bottom="0.318cm" loext:contextual-spacing="false" fo:line-height="0.617cm" fo:text-indent="-0.847cm" style:auto-text-indent="false" style:punctuation-wrap="simple"/>
      <style:text-properties fo:color="#000000" fo:font-size="12pt" style:letter-kerning="true" style:font-size-asian="12pt" style:font-name-complex="標楷體" style:font-size-complex="12pt"/>
    </style:style>
    <style:style style:name="P494" style:family="paragraph" style:parent-style-name="_28__20_一_29_">
      <style:paragraph-properties fo:margin-left="0.984cm" fo:margin-right="0.138cm" fo:margin-top="0.318cm" fo:margin-bottom="0.318cm" loext:contextual-spacing="false" fo:line-height="0.635cm" fo:text-indent="-0.847cm" style:auto-text-indent="false" style:punctuation-wrap="simple"/>
      <style:text-properties fo:color="#000000" fo:font-size="12pt" style:letter-kerning="true" style:font-size-asian="12pt" style:font-name-complex="標楷體" style:font-size-complex="12pt"/>
    </style:style>
    <style:style style:name="P495" style:family="paragraph" style:parent-style-name="_28__20_一_29_">
      <style:paragraph-properties fo:margin-left="0.984cm" fo:margin-right="0.138cm" fo:margin-top="0.318cm" fo:margin-bottom="0.318cm" loext:contextual-spacing="false" fo:line-height="0.635cm" fo:text-indent="-0.847cm" style:auto-text-indent="false" style:punctuation-wrap="simple"/>
    </style:style>
    <style:style style:name="P496" style:family="paragraph" style:parent-style-name="_28__20_一_29_">
      <style:paragraph-properties fo:margin-left="0.984cm" fo:margin-right="0.138cm" fo:margin-top="0.318cm" fo:margin-bottom="0.318cm" loext:contextual-spacing="false" fo:line-height="0.635cm" fo:text-align="justify" style:justify-single-word="false" fo:orphans="0" fo:widows="0" fo:text-indent="-0.847cm" style:auto-text-indent="false" style:punctuation-wrap="simple"/>
    </style:style>
    <style:style style:name="P497" style:family="paragraph" style:parent-style-name="_28__20_一_29_">
      <style:paragraph-properties fo:margin-left="0.138cm" fo:margin-right="0.138cm" fo:line-height="0.635cm" fo:text-align="justify" style:justify-single-word="false" fo:text-indent="0cm" style:auto-text-indent="false"/>
    </style:style>
    <style:style style:name="P498" style:family="paragraph" style:parent-style-name="_28__20_一_29_">
      <style:paragraph-properties fo:margin-left="0.138cm" fo:margin-right="0.138cm" fo:line-height="0.635cm" fo:text-align="justify" style:justify-single-word="false" fo:text-indent="0cm" style:auto-text-indent="false">
        <style:tab-stops>
          <style:tab-stop style:position="6.424cm"/>
        </style:tab-stops>
      </style:paragraph-properties>
    </style:style>
    <style:style style:name="P499"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fo:font-size="12pt" style:font-size-asian="12pt" style:font-name-complex="標楷體" style:font-size-complex="12pt"/>
    </style:style>
    <style:style style:name="P500" style:family="paragraph" style:parent-style-name="_28__20_一_29_">
      <style:paragraph-properties fo:margin-left="0.138cm" fo:margin-right="0.138cm" fo:margin-top="0.318cm" fo:margin-bottom="0.318cm" loext:contextual-spacing="false" fo:line-height="0.67cm" fo:text-indent="0cm" style:auto-text-indent="false" style:punctuation-wrap="simple"/>
      <style:text-properties fo:color="#000000" fo:font-size="12pt" style:font-size-asian="12pt" style:font-name-complex="標楷體" style:font-size-complex="12pt"/>
    </style:style>
    <style:style style:name="P501" style:family="paragraph" style:parent-style-name="_28__20_一_29_">
      <style:paragraph-properties fo:margin-left="0.138cm" fo:margin-right="0.138cm" fo:margin-top="0.318cm" fo:margin-bottom="0.318cm" loext:contextual-spacing="false" fo:line-height="0.67cm" fo:text-indent="0cm" style:auto-text-indent="false" style:punctuation-wrap="simple"/>
      <style:text-properties fo:color="#000000" fo:font-size="12pt" style:font-size-asian="12pt" style:font-name-complex="標楷體" style:font-size-complex="12pt"/>
    </style:style>
    <style:style style:name="P502" style:family="paragraph" style:parent-style-name="_28__20_一_29_">
      <style:paragraph-properties fo:margin-left="0.138cm" fo:margin-right="0.138cm" fo:margin-top="0.318cm" fo:margin-bottom="0.318cm" loext:contextual-spacing="false" fo:line-height="0.653cm" fo:text-indent="0cm" style:auto-text-indent="false" style:punctuation-wrap="simple"/>
      <style:text-properties fo:color="#000000" fo:font-size="12pt" style:font-size-asian="12pt" style:font-name-complex="標楷體" style:font-size-complex="12pt"/>
    </style:style>
    <style:style style:name="P503"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fo:font-size="12pt" style:font-size-asian="12pt" style:font-name-complex="標楷體" style:font-size-complex="12pt" style:font-weight-complex="bold"/>
    </style:style>
    <style:style style:name="P504" style:family="paragraph" style:parent-style-name="_28__20_一_29_">
      <style:paragraph-properties fo:margin-left="0.138cm" fo:margin-right="0.138cm" fo:margin-top="0.318cm" fo:margin-bottom="0.318cm" loext:contextual-spacing="false" fo:line-height="115%" fo:text-indent="0cm" style:auto-text-indent="false" style:punctuation-wrap="simple"/>
      <style:text-properties fo:color="#000000" fo:font-size="12pt" style:font-size-asian="12pt" style:font-name-complex="標楷體" style:font-size-complex="12pt"/>
    </style:style>
    <style:style style:name="P505" style:family="paragraph" style:parent-style-name="_28__20_一_29_">
      <style:paragraph-properties fo:margin-left="0.138cm" fo:margin-right="0.138cm" fo:margin-top="0.318cm" fo:margin-bottom="0.318cm" loext:contextual-spacing="false" fo:line-height="0.6cm" fo:text-indent="0cm" style:auto-text-indent="false" style:punctuation-wrap="simple"/>
      <style:text-properties fo:color="#000000" fo:font-size="12pt" style:font-size-asian="12pt" style:font-name-complex="標楷體" style:font-size-complex="12pt"/>
    </style:style>
    <style:style style:name="P506" style:family="paragraph" style:parent-style-name="_28__20_一_29_">
      <style:paragraph-properties fo:margin-left="0.138cm" fo:margin-right="0.138cm" fo:margin-top="0.318cm" fo:margin-bottom="0.318cm" loext:contextual-spacing="false" fo:line-height="0.617cm" fo:text-indent="0cm" style:auto-text-indent="false" style:punctuation-wrap="simple"/>
      <style:text-properties fo:color="#000000" fo:font-size="12pt" style:font-size-asian="12pt" style:font-name-complex="標楷體" style:font-size-complex="12pt"/>
    </style:style>
    <style:style style:name="P507"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fo:font-size="12pt" fo:font-weight="bold" style:font-size-asian="12pt" style:font-weight-asian="bold" style:font-name-complex="標楷體" style:font-size-complex="12pt"/>
    </style:style>
    <style:style style:name="P508" style:family="paragraph" style:parent-style-name="_28__20_一_29_">
      <style:paragraph-properties fo:margin-left="0.138cm" fo:margin-right="0.138cm" fo:margin-top="0.318cm" fo:margin-bottom="0.318cm" loext:contextual-spacing="false" fo:line-height="0.67cm" fo:text-indent="0cm" style:auto-text-indent="false" style:punctuation-wrap="simple"/>
      <style:text-properties fo:color="#000000" fo:font-size="12pt" fo:font-weight="bold" style:font-size-asian="12pt" style:font-weight-asian="bold" style:font-name-complex="標楷體" style:font-size-complex="12pt"/>
    </style:style>
    <style:style style:name="P509"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fo:font-size="12pt" fo:font-weight="bold" style:font-size-asian="12pt" style:font-weight-asian="bold" style:font-name-complex="華康楷書體W7" style:font-size-complex="12pt"/>
    </style:style>
    <style:style style:name="P510" style:family="paragraph" style:parent-style-name="_28__20_一_29_">
      <style:paragraph-properties fo:margin-left="0.138cm" fo:margin-right="0.138cm" fo:margin-top="0.318cm" fo:margin-bottom="0.318cm" loext:contextual-spacing="false" fo:line-height="0.741cm" fo:text-indent="0cm" style:auto-text-indent="false" style:punctuation-wrap="simple"/>
      <style:text-properties fo:color="#000000" fo:font-size="12pt" fo:font-weight="bold" style:font-size-asian="12pt" style:font-weight-asian="bold" style:font-name-complex="華康楷書體W7" style:font-size-complex="12pt"/>
    </style:style>
    <style:style style:name="P511" style:family="paragraph" style:parent-style-name="_28__20_一_29_">
      <style:paragraph-properties fo:margin-left="0.138cm" fo:margin-right="0.138cm" fo:margin-top="0.318cm" fo:margin-bottom="0.318cm" loext:contextual-spacing="false" fo:line-height="0.741cm" fo:text-indent="0cm" style:auto-text-indent="false" style:punctuation-wrap="simple"/>
      <style:text-properties fo:color="#000000" fo:font-size="12pt" fo:font-weight="bold" style:font-size-asian="12pt" style:font-weight-asian="bold" style:font-name-complex="華康楷書體W7" style:font-size-complex="12pt"/>
    </style:style>
    <style:style style:name="P512"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fo:font-size="12pt" fo:font-weight="bold" style:font-size-asian="12pt" style:font-weight-asian="bold" style:font-name-complex="華康楷書體W7" style:font-size-complex="12pt"/>
    </style:style>
    <style:style style:name="P513" style:family="paragraph" style:parent-style-name="_28__20_一_29_">
      <style:paragraph-properties fo:margin-left="0.138cm" fo:margin-right="0.138cm" fo:margin-top="0.318cm" fo:margin-bottom="0.318cm" loext:contextual-spacing="false" fo:line-height="0.582cm" fo:text-indent="0cm" style:auto-text-indent="false" style:punctuation-wrap="simple"/>
      <style:text-properties fo:color="#000000" fo:font-size="12pt" fo:font-weight="bold" style:font-size-asian="12pt" style:font-weight-asian="bold" style:font-name-complex="華康楷書體W7" style:font-size-complex="12pt"/>
    </style:style>
    <style:style style:name="P514" style:family="paragraph" style:parent-style-name="_28__20_一_29_">
      <style:paragraph-properties fo:margin-left="0.138cm" fo:margin-right="0.138cm" fo:margin-top="0.318cm" fo:margin-bottom="0.318cm" loext:contextual-spacing="false" fo:line-height="0.582cm" fo:text-indent="0cm" style:auto-text-indent="false" style:punctuation-wrap="simple"/>
      <style:text-properties fo:color="#000000" fo:font-size="12pt" fo:font-weight="bold" style:font-size-asian="12pt" style:font-weight-asian="bold" style:font-name-complex="華康楷書體W7" style:font-size-complex="12pt"/>
    </style:style>
    <style:style style:name="P515" style:family="paragraph" style:parent-style-name="_28__20_一_29_">
      <style:paragraph-properties fo:margin-left="0.138cm" fo:margin-right="0.138cm" fo:margin-top="0.318cm" fo:margin-bottom="0.318cm" loext:contextual-spacing="false" fo:line-height="0.67cm" fo:text-indent="0cm" style:auto-text-indent="false" style:punctuation-wrap="simple"/>
      <style:text-properties fo:color="#000000" fo:font-size="12pt" fo:font-weight="bold" style:letter-kerning="true" style:font-size-asian="12pt" style:font-weight-asian="bold" style:font-name-complex="標楷體" style:font-size-complex="12pt"/>
    </style:style>
    <style:style style:name="P516" style:family="paragraph" style:parent-style-name="_28__20_一_29_">
      <style:paragraph-properties fo:margin-left="0.138cm" fo:margin-right="0.138cm" fo:margin-top="0.318cm" fo:margin-bottom="0.318cm" loext:contextual-spacing="false" fo:line-height="115%" fo:text-indent="0cm" style:auto-text-indent="false" style:punctuation-wrap="simple"/>
      <style:text-properties fo:color="#000000" style:font-name="標楷體" fo:font-size="12pt" style:font-name-asian="標楷體" style:font-size-asian="12pt" style:font-name-complex="標楷體" style:font-size-complex="12pt"/>
    </style:style>
    <style:style style:name="P517"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style:font-name="標楷體" fo:font-size="12pt" fo:font-weight="bold" style:font-name-asian="標楷體" style:font-size-asian="12pt" style:font-weight-asian="bold" style:font-name-complex="華康楷書體W7" style:font-size-complex="12pt"/>
    </style:style>
    <style:style style:name="P518"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style:text-position="sub 58%" style:font-name="標楷體" fo:font-size="12pt" fo:font-weight="bold" style:letter-kerning="true" style:font-name-asian="標楷體" style:font-size-asian="12pt" style:font-weight-asian="bold" style:font-name-complex="華康楷書體W7" style:font-size-complex="12pt"/>
    </style:style>
    <style:style style:name="P519" style:family="paragraph" style:parent-style-name="_28__20_一_29_">
      <style:paragraph-properties fo:margin-left="0.138cm" fo:margin-right="0.138cm" fo:margin-top="0.318cm" fo:margin-bottom="0.318cm" loext:contextual-spacing="false" fo:line-height="0.635cm" fo:text-indent="0cm" style:auto-text-indent="false" style:punctuation-wrap="simple"/>
      <style:text-properties fo:color="#000000" style:text-position="sub 58%" fo:font-size="12pt" fo:font-weight="bold" style:font-size-asian="12pt" style:font-weight-asian="bold" style:font-name-complex="華康楷書體W7" style:font-size-complex="12pt"/>
    </style:style>
    <style:style style:name="P520" style:family="paragraph" style:parent-style-name="_28__20_一_29_">
      <style:paragraph-properties fo:margin-left="0.231cm" fo:margin-right="0.138cm" fo:margin-top="0.318cm" fo:margin-bottom="0.318cm" loext:contextual-spacing="false" fo:line-height="0.635cm" fo:text-indent="-0.176cm" style:auto-text-indent="false" style:punctuation-wrap="simple"/>
      <style:text-properties fo:color="#000000" fo:font-size="12pt" fo:font-weight="bold" style:font-size-asian="12pt" style:font-weight-asian="bold" style:font-name-complex="華康楷書體W7" style:font-size-complex="12pt"/>
    </style:style>
    <style:style style:name="P521" style:family="paragraph" style:parent-style-name="_28__20_一_29_">
      <style:paragraph-properties fo:margin-left="0.263cm" fo:margin-right="0.138cm" fo:margin-top="0.318cm" fo:margin-bottom="0.318cm" loext:contextual-spacing="false" fo:line-height="0.67cm" fo:text-indent="-0.176cm" style:auto-text-indent="false" style:punctuation-wrap="simple"/>
      <style:text-properties fo:color="#000000" fo:font-size="12pt" style:font-size-asian="12pt" style:font-name-complex="標楷體" style:font-size-complex="12pt"/>
    </style:style>
    <style:style style:name="P522" style:family="paragraph" style:parent-style-name="_28__20_一_29_">
      <style:paragraph-properties fo:margin-left="0.561cm" fo:margin-right="0.138cm" fo:line-height="0.635cm" fo:text-align="justify" style:justify-single-word="false" fo:text-indent="-0.423cm" style:auto-text-indent="false">
        <style:tab-stops>
          <style:tab-stop style:position="6.424cm"/>
        </style:tab-stops>
      </style:paragraph-properties>
    </style:style>
    <style:style style:name="P523" style:family="paragraph" style:parent-style-name="_28__20_一_29_">
      <style:paragraph-properties fo:margin-left="0.561cm" fo:margin-right="0.138cm" fo:margin-top="0.318cm" fo:margin-bottom="0.318cm" loext:contextual-spacing="false" fo:line-height="0.635cm" fo:text-indent="-0.423cm" style:auto-text-indent="false" style:punctuation-wrap="simple"/>
      <style:text-properties fo:color="#000000" fo:font-size="12pt" style:letter-kerning="true" style:font-size-asian="12pt" style:font-name-complex="標楷體" style:font-size-complex="12pt"/>
    </style:style>
    <style:style style:name="P524" style:family="paragraph" style:parent-style-name="_28__20_一_29_">
      <style:paragraph-properties fo:margin-left="0.561cm" fo:margin-right="0.138cm" fo:margin-top="0.318cm" fo:margin-bottom="0.318cm" loext:contextual-spacing="false" fo:line-height="0.635cm" fo:text-indent="-0.423cm" style:auto-text-indent="false" style:punctuation-wrap="simple"/>
      <style:text-properties fo:color="#000000" fo:font-size="12pt" style:font-size-asian="12pt" style:font-name-complex="標楷體" style:font-size-complex="12pt"/>
    </style:style>
    <style:style style:name="P525" style:family="paragraph" style:parent-style-name="_28__20_一_29_">
      <style:paragraph-properties fo:margin-left="0.561cm" fo:margin-right="0.138cm" fo:margin-top="0.318cm" fo:margin-bottom="0.318cm" loext:contextual-spacing="false" fo:line-height="0.6cm" fo:text-indent="-0.423cm" style:auto-text-indent="false" style:punctuation-wrap="simple"/>
      <style:text-properties fo:color="#000000" fo:font-size="12pt" style:font-size-asian="12pt" style:font-name-complex="標楷體" style:font-size-complex="12pt"/>
    </style:style>
    <style:style style:name="P526" style:family="paragraph" style:parent-style-name="_28__20_一_29_">
      <style:paragraph-properties fo:margin-left="0.561cm" fo:margin-right="0.138cm" fo:margin-top="0.318cm" fo:margin-bottom="0.318cm" loext:contextual-spacing="false" fo:line-height="0.617cm" fo:text-indent="-0.423cm" style:auto-text-indent="false" style:punctuation-wrap="simple"/>
      <style:text-properties fo:color="#000000" fo:font-size="12pt" style:font-size-asian="12pt" style:font-name-complex="標楷體" style:font-size-complex="12pt"/>
    </style:style>
    <style:style style:name="P527" style:family="paragraph" style:parent-style-name="_28__20_一_29_">
      <style:paragraph-properties fo:margin-left="0.561cm" fo:margin-right="0.138cm" fo:margin-top="0.318cm" fo:margin-bottom="0.318cm" loext:contextual-spacing="false" fo:line-height="0.67cm" fo:text-indent="-0.423cm" style:auto-text-indent="false" style:punctuation-wrap="simple"/>
      <style:text-properties fo:color="#000000" fo:font-size="12pt" style:font-size-asian="12pt" style:font-name-complex="標楷體" style:font-size-complex="12pt"/>
    </style:style>
    <style:style style:name="P528" style:family="paragraph" style:parent-style-name="_28__20_一_29_">
      <style:paragraph-properties fo:margin-left="0.561cm" fo:margin-right="0.138cm" fo:margin-top="0.318cm" fo:margin-bottom="0.318cm" loext:contextual-spacing="false" fo:line-height="0.635cm" fo:text-indent="-0.423cm" style:auto-text-indent="false" style:punctuation-wrap="simple"/>
      <style:text-properties fo:color="#000000" fo:font-size="12pt" fo:font-weight="bold" style:font-size-asian="12pt" style:font-weight-asian="bold" style:font-name-complex="標楷體" style:font-size-complex="12pt"/>
    </style:style>
    <style:style style:name="P529" style:family="paragraph" style:parent-style-name="_28__20_一_29_">
      <style:paragraph-properties fo:margin-left="0.561cm" fo:margin-right="0.138cm" fo:margin-top="0.318cm" fo:margin-bottom="0.318cm" loext:contextual-spacing="false" fo:line-height="0.6cm" fo:text-indent="-0.423cm" style:auto-text-indent="false" style:punctuation-wrap="simple"/>
      <style:text-properties fo:color="#000000" fo:font-size="12pt" fo:font-weight="bold" style:font-size-asian="12pt" style:font-weight-asian="bold" style:font-name-complex="標楷體" style:font-size-complex="12pt"/>
    </style:style>
    <style:style style:name="P530" style:family="paragraph" style:parent-style-name="_28__20_一_29_">
      <style:paragraph-properties fo:margin-left="0.988cm" fo:margin-right="0.138cm" fo:margin-top="0.318cm" fo:margin-bottom="0.318cm" loext:contextual-spacing="false" fo:line-height="0.564cm" fo:text-indent="-0.85cm" style:auto-text-indent="false" style:punctuation-wrap="simple"/>
      <style:text-properties fo:color="#000000" fo:font-size="12pt" style:font-size-asian="12pt" style:font-name-complex="標楷體" style:font-size-complex="12pt"/>
    </style:style>
    <style:style style:name="P531" style:family="paragraph" style:parent-style-name="_28__20_一_29_">
      <style:paragraph-properties fo:margin-left="0.988cm" fo:margin-right="0.138cm" fo:margin-top="0.318cm" fo:margin-bottom="0.318cm" loext:contextual-spacing="false" fo:line-height="0.564cm" fo:text-indent="-0.85cm" style:auto-text-indent="false" style:punctuation-wrap="simple">
        <style:tab-stops>
          <style:tab-stop style:position="0.933cm"/>
        </style:tab-stops>
      </style:paragraph-properties>
      <style:text-properties fo:color="#000000" fo:font-size="12pt" style:font-size-asian="12pt" style:font-name-complex="標楷體" style:font-size-complex="12pt"/>
    </style:style>
    <style:style style:name="P532" style:family="paragraph" style:parent-style-name="_28__20_一_29_">
      <style:paragraph-properties fo:margin-left="0.988cm" fo:margin-right="0.138cm" fo:margin-top="0.318cm" fo:margin-bottom="0.318cm" loext:contextual-spacing="false" fo:line-height="0.494cm" fo:text-indent="-0.85cm" style:auto-text-indent="false" style:punctuation-wrap="simple"/>
      <style:text-properties fo:color="#000000" fo:font-size="12pt" style:font-size-asian="12pt" style:font-name-complex="標楷體" style:font-size-complex="12pt"/>
    </style:style>
    <style:style style:name="P533" style:family="paragraph" style:parent-style-name="_28__20_一_29_">
      <style:paragraph-properties fo:margin-left="0.988cm" fo:margin-right="0.138cm" fo:margin-top="0.318cm" fo:margin-bottom="0.318cm" loext:contextual-spacing="false" fo:line-height="0.6cm" fo:text-indent="-0.85cm" style:auto-text-indent="false" style:punctuation-wrap="simple"/>
      <style:text-properties fo:color="#000000" fo:font-size="12pt" style:font-size-asian="12pt" style:font-name-complex="標楷體" style:font-size-complex="12pt"/>
    </style:style>
    <style:style style:name="P534" style:family="paragraph" style:parent-style-name="_28__20_一_29_">
      <style:paragraph-properties fo:margin-left="0.988cm" fo:margin-right="0.138cm" fo:margin-top="0.318cm" fo:margin-bottom="0.318cm" loext:contextual-spacing="false" fo:line-height="0.706cm" fo:text-align="justify" style:justify-single-word="false" fo:orphans="0" fo:widows="0" fo:text-indent="-0.85cm" style:auto-text-indent="false" style:punctuation-wrap="simple"/>
      <style:text-properties fo:color="#000000" fo:font-size="12pt" style:font-size-asian="12pt" style:font-name-complex="標楷體" style:font-size-complex="12pt"/>
    </style:style>
    <style:style style:name="P535" style:family="paragraph" style:parent-style-name="_28__20_一_29_">
      <style:paragraph-properties fo:margin-left="0.988cm" fo:margin-right="0.138cm" fo:margin-top="0.318cm" fo:margin-bottom="0.318cm" loext:contextual-spacing="false" fo:line-height="1.27cm" fo:text-align="justify" style:justify-single-word="false" fo:orphans="0" fo:widows="0" fo:text-indent="-0.85cm" style:auto-text-indent="false" style:punctuation-wrap="simple"/>
      <style:text-properties fo:color="#000000" fo:font-size="12pt" style:font-size-asian="12pt" style:font-name-complex="標楷體" style:font-size-complex="12pt"/>
    </style:style>
    <style:style style:name="P536" style:family="paragraph" style:parent-style-name="_28__20_一_29_">
      <style:paragraph-properties fo:margin-left="0.988cm" fo:margin-right="0.138cm" fo:margin-top="0.318cm" fo:margin-bottom="0.318cm" loext:contextual-spacing="false" fo:line-height="0.035cm" fo:text-align="justify" style:justify-single-word="false" fo:orphans="0" fo:widows="0" fo:text-indent="-0.85cm" style:auto-text-indent="false" style:punctuation-wrap="simple"/>
      <style:text-properties fo:color="#000000" fo:font-size="12pt" style:font-size-asian="12pt" style:font-name-complex="標楷體" style:font-size-complex="12pt"/>
    </style:style>
    <style:style style:name="P537" style:family="paragraph" style:parent-style-name="_28__20_一_29_">
      <style:paragraph-properties fo:margin-left="0.988cm" fo:margin-right="0.138cm" fo:margin-top="0.318cm" fo:margin-bottom="0.318cm" loext:contextual-spacing="false" fo:line-height="0.6cm" fo:text-indent="-0.85cm" style:auto-text-indent="false" style:punctuation-wrap="simple"/>
      <style:text-properties fo:color="#000000" fo:font-size="12pt" style:font-size-asian="12pt" style:font-name-complex="標楷體" style:font-size-complex="12pt"/>
    </style:style>
    <style:style style:name="P538" style:family="paragraph" style:parent-style-name="_28__20_一_29_">
      <style:paragraph-properties fo:margin-left="0.988cm" fo:margin-right="0.138cm" fo:margin-top="0.318cm" fo:margin-bottom="0.318cm" loext:contextual-spacing="false" fo:line-height="0.6cm" fo:text-align="justify" style:justify-single-word="false" fo:orphans="0" fo:widows="0" fo:text-indent="-0.85cm" style:auto-text-indent="false" style:punctuation-wrap="simple"/>
      <style:text-properties fo:color="#000000" fo:font-size="12pt" style:font-size-asian="12pt" style:font-name-complex="標楷體" style:font-size-complex="12pt"/>
    </style:style>
    <style:style style:name="P539" style:family="paragraph" style:parent-style-name="_28__20_一_29_">
      <style:paragraph-properties fo:margin-left="0.988cm" fo:margin-right="0.138cm" fo:margin-top="0.318cm" fo:margin-bottom="0.318cm" loext:contextual-spacing="false" fo:line-height="0.741cm" fo:text-indent="-0.85cm" style:auto-text-indent="false" style:punctuation-wrap="simple"/>
      <style:text-properties fo:color="#000000" fo:font-size="12pt" style:font-size-asian="12pt" style:font-name-complex="標楷體" style:font-size-complex="12pt"/>
    </style:style>
    <style:style style:name="P540" style:family="paragraph" style:parent-style-name="_28__20_一_29_">
      <style:paragraph-properties fo:margin-left="0.988cm" fo:margin-right="0.138cm" fo:margin-top="0.318cm" fo:margin-bottom="0.318cm" loext:contextual-spacing="false" fo:line-height="0.706cm" fo:text-indent="-0.85cm" style:auto-text-indent="false" style:punctuation-wrap="simple">
        <style:tab-stops>
          <style:tab-stop style:position="0.741cm"/>
        </style:tab-stops>
      </style:paragraph-properties>
      <style:text-properties fo:color="#000000" fo:font-size="12pt" style:font-size-asian="12pt" style:font-name-complex="標楷體" style:font-size-complex="12pt"/>
    </style:style>
    <style:style style:name="P541" style:family="paragraph" style:parent-style-name="_28__20_一_29_">
      <style:paragraph-properties fo:margin-left="0.988cm" fo:margin-right="0.138cm" fo:margin-top="0.318cm" fo:margin-bottom="0.318cm" loext:contextual-spacing="false" fo:line-height="0.706cm" fo:text-align="justify" style:justify-single-word="false" fo:orphans="0" fo:widows="0" fo:text-indent="-0.85cm" style:auto-text-indent="false" style:punctuation-wrap="simple"/>
      <style:text-properties fo:color="#000000" fo:font-size="12pt" style:font-size-asian="12pt" style:font-name-complex="標楷體" style:font-size-complex="12pt"/>
    </style:style>
    <style:style style:name="P542" style:family="paragraph" style:parent-style-name="_28__20_一_29_">
      <style:paragraph-properties fo:margin-left="0.988cm" fo:margin-right="0.138cm" fo:margin-top="0.318cm" fo:margin-bottom="0.318cm" loext:contextual-spacing="false" fo:line-height="0.582cm" fo:text-align="justify" style:justify-single-word="false" fo:orphans="0" fo:widows="0" fo:text-indent="-0.85cm" style:auto-text-indent="false" style:punctuation-wrap="simple"/>
      <style:text-properties fo:color="#000000" fo:font-size="12pt" style:font-size-asian="12pt" style:font-name-complex="標楷體" style:font-size-complex="12pt"/>
    </style:style>
    <style:style style:name="P543" style:family="paragraph" style:parent-style-name="_28__20_一_29_">
      <style:paragraph-properties fo:margin-left="0.988cm" fo:margin-right="0.138cm" fo:margin-top="0.318cm" fo:margin-bottom="0.318cm" loext:contextual-spacing="false" fo:line-height="0.988cm" fo:text-align="justify" style:justify-single-word="false" fo:orphans="0" fo:widows="0" fo:text-indent="-0.85cm" style:auto-text-indent="false" style:punctuation-wrap="simple"/>
      <style:text-properties fo:color="#000000" fo:font-size="12pt" style:font-size-asian="12pt" style:font-name-complex="標楷體" style:font-size-complex="12pt"/>
    </style:style>
    <style:style style:name="P544" style:family="paragraph" style:parent-style-name="_28__20_一_29_">
      <style:paragraph-properties fo:margin-left="0.988cm" fo:margin-right="0.138cm" fo:margin-top="0.318cm" fo:margin-bottom="0.318cm" loext:contextual-spacing="false" fo:line-height="0.706cm" fo:text-indent="-0.85cm" style:auto-text-indent="false" style:punctuation-wrap="simple"/>
      <style:text-properties fo:color="#000000" fo:font-size="12pt" fo:font-weight="bold" style:font-size-asian="12pt" style:font-weight-asian="bold" style:font-name-complex="標楷體" style:font-size-complex="12pt"/>
    </style:style>
    <style:style style:name="P545" style:family="paragraph" style:parent-style-name="_28__20_一_29_">
      <style:paragraph-properties fo:margin-left="0.988cm" fo:margin-right="0.138cm" fo:margin-top="0.318cm" fo:margin-bottom="0.318cm" loext:contextual-spacing="false" fo:line-height="0.706cm" fo:text-indent="-0.85cm" style:auto-text-indent="false" style:punctuation-wrap="simple">
        <style:tab-stops>
          <style:tab-stop style:position="0.741cm"/>
        </style:tab-stops>
      </style:paragraph-properties>
      <style:text-properties fo:color="#000000" fo:font-size="12pt" fo:font-weight="bold" style:font-size-asian="12pt" style:font-weight-asian="bold" style:font-name-complex="標楷體" style:font-size-complex="12pt"/>
    </style:style>
    <style:style style:name="P546" style:family="paragraph" style:parent-style-name="_28__20_一_29_">
      <style:paragraph-properties fo:margin-left="0.314cm" fo:margin-right="0.138cm" fo:margin-top="0.318cm" fo:margin-bottom="0.318cm" loext:contextual-spacing="false" fo:line-height="0.635cm" fo:text-indent="-0.176cm" style:auto-text-indent="false" style:punctuation-wrap="simple"/>
      <style:text-properties fo:color="#000000" fo:font-size="12pt" style:font-size-asian="12pt" style:font-name-complex="標楷體" style:font-size-complex="12pt"/>
    </style:style>
    <style:style style:name="P547" style:family="paragraph" style:parent-style-name="_28__20_一_29_">
      <style:paragraph-properties fo:margin-left="0.194cm" fo:margin-right="0.138cm" fo:margin-top="0.318cm" fo:margin-bottom="0.318cm" loext:contextual-spacing="false" fo:line-height="0.653cm" fo:text-indent="-0.176cm" style:auto-text-indent="false" style:punctuation-wrap="simple"/>
      <style:text-properties fo:color="#000000" fo:font-size="12pt" style:font-size-asian="12pt" style:font-name-complex="標楷體" style:font-size-complex="12pt"/>
    </style:style>
    <style:style style:name="P548" style:family="paragraph" style:parent-style-name="_28__20_一_29_">
      <style:paragraph-properties fo:margin-left="0.194cm" fo:margin-right="0.138cm" fo:margin-top="0.318cm" fo:margin-bottom="0.318cm" loext:contextual-spacing="false" fo:line-height="115%" fo:text-align="justify" style:justify-single-word="false" fo:orphans="0" fo:widows="0" fo:text-indent="-0.176cm" style:auto-text-indent="false" style:punctuation-wrap="simple"/>
      <style:text-properties fo:color="#000000" fo:font-size="12pt" style:font-size-asian="12pt" style:font-name-complex="標楷體" style:font-size-complex="12pt"/>
    </style:style>
    <style:style style:name="P549" style:family="paragraph" style:parent-style-name="_28__20_一_29_">
      <style:paragraph-properties fo:margin-left="0.773cm" fo:margin-right="0.138cm" fo:margin-top="0.318cm" fo:margin-bottom="0.318cm" loext:contextual-spacing="false" fo:line-height="0.635cm" fo:text-indent="-0.635cm" style:auto-text-indent="false"/>
    </style:style>
    <style:style style:name="P550" style:family="paragraph" style:parent-style-name="_28__20_一_29_">
      <style:paragraph-properties fo:margin-left="0.773cm" fo:margin-right="0.138cm" fo:margin-top="0.318cm" fo:margin-bottom="0.318cm" loext:contextual-spacing="false" fo:line-height="0.635cm" fo:text-indent="-0.635cm" style:auto-text-indent="false" style:punctuation-wrap="simple"/>
    </style:style>
    <style:style style:name="P551" style:family="paragraph" style:parent-style-name="_28__20_一_29_">
      <style:paragraph-properties fo:margin-left="0.773cm" fo:margin-right="0.138cm" fo:margin-top="0.318cm" fo:margin-bottom="0.318cm" loext:contextual-spacing="false" fo:line-height="0.635cm" fo:text-indent="-0.635cm" style:auto-text-indent="false" style:punctuation-wrap="simple"/>
      <style:text-properties fo:color="#000000" fo:font-size="12pt" style:font-size-asian="12pt" style:font-name-complex="標楷體" style:font-size-complex="12pt"/>
    </style:style>
    <style:style style:name="P552" style:family="paragraph" style:parent-style-name="_28__20_一_29_">
      <style:paragraph-properties fo:margin-left="0.773cm" fo:margin-right="0.138cm" fo:margin-top="0.318cm" fo:margin-bottom="0.318cm" loext:contextual-spacing="false" fo:line-height="0.635cm" fo:text-indent="-0.635cm" style:auto-text-indent="false" style:punctuation-wrap="simple"/>
      <style:text-properties fo:color="#000000" fo:font-size="12pt" style:font-size-asian="12pt" style:font-name-complex="標楷體" style:font-size-complex="12pt"/>
    </style:style>
    <style:style style:name="P553" style:family="paragraph" style:parent-style-name="_28__20_一_29_">
      <style:paragraph-properties fo:margin-left="0.773cm" fo:margin-right="0.138cm" fo:margin-top="0.318cm" fo:margin-bottom="0.318cm" loext:contextual-spacing="false" fo:line-height="115%" fo:text-indent="-0.635cm" style:auto-text-indent="false" style:punctuation-wrap="simple"/>
      <style:text-properties fo:color="#000000" fo:font-size="12pt" style:font-size-asian="12pt" style:font-name-complex="標楷體" style:font-size-complex="12pt"/>
    </style:style>
    <style:style style:name="P554" style:family="paragraph" style:parent-style-name="_28__20_一_29_">
      <style:paragraph-properties fo:margin-left="0.773cm" fo:margin-right="0.138cm" fo:margin-top="0.318cm" fo:margin-bottom="0.318cm" loext:contextual-spacing="false" fo:line-height="0.6cm" fo:text-indent="-0.635cm" style:auto-text-indent="false" style:punctuation-wrap="simple"/>
      <style:text-properties fo:color="#000000" fo:font-size="12pt" style:font-size-asian="12pt" style:font-name-complex="標楷體" style:font-size-complex="12pt"/>
    </style:style>
    <style:style style:name="P555" style:family="paragraph" style:parent-style-name="_28__20_一_29_">
      <style:paragraph-properties fo:margin-left="0.773cm" fo:margin-right="0.138cm" fo:margin-top="0.318cm" fo:margin-bottom="0.318cm" loext:contextual-spacing="false" fo:line-height="0.617cm" fo:text-indent="-0.635cm" style:auto-text-indent="false" style:punctuation-wrap="simple"/>
      <style:text-properties fo:color="#000000" fo:font-size="12pt" style:font-size-asian="12pt" style:font-name-complex="標楷體" style:font-size-complex="12pt"/>
    </style:style>
    <style:style style:name="P556" style:family="paragraph" style:parent-style-name="_28__20_一_29_">
      <style:paragraph-properties fo:margin-left="0.773cm" fo:margin-right="0.138cm" fo:margin-top="0.318cm" fo:margin-bottom="0.318cm" loext:contextual-spacing="false" fo:line-height="115%" fo:text-indent="-0.635cm" style:auto-text-indent="false" style:punctuation-wrap="simple"/>
      <style:text-properties fo:color="#000000" fo:font-size="12pt" style:font-size-asian="12pt" style:font-name-complex="標楷體" style:font-size-complex="12pt"/>
    </style:style>
    <style:style style:name="P557" style:family="paragraph" style:parent-style-name="_28__20_一_29_">
      <style:paragraph-properties fo:margin-left="0.773cm" fo:margin-right="0.138cm" fo:margin-top="0.318cm" fo:margin-bottom="0.318cm" loext:contextual-spacing="false" fo:line-height="0.6cm" fo:text-indent="-0.635cm" style:auto-text-indent="false" style:punctuation-wrap="simple"/>
      <style:text-properties fo:color="#000000" fo:font-size="12pt" style:font-size-asian="12pt" style:font-name-complex="標楷體" style:font-size-complex="12pt"/>
    </style:style>
    <style:style style:name="P558" style:family="paragraph" style:parent-style-name="_28__20_一_29_">
      <style:paragraph-properties fo:margin-left="0.773cm" fo:margin-right="0.138cm" fo:margin-top="0.318cm" fo:margin-bottom="0.318cm" loext:contextual-spacing="false" fo:line-height="0.617cm" fo:text-indent="-0.635cm" style:auto-text-indent="false" style:punctuation-wrap="simple"/>
      <style:text-properties fo:color="#000000" fo:font-size="12pt" style:font-size-asian="12pt" style:font-name-complex="標楷體" style:font-size-complex="12pt"/>
    </style:style>
    <style:style style:name="P559" style:family="paragraph" style:parent-style-name="_28__20_一_29_">
      <style:paragraph-properties fo:margin-left="0.191cm" fo:margin-right="0.138cm" fo:margin-top="0.318cm" fo:margin-bottom="0.318cm" loext:contextual-spacing="false" fo:line-height="0.635cm" fo:text-indent="-0.176cm" style:auto-text-indent="false" style:punctuation-wrap="simple"/>
      <style:text-properties fo:color="#000000" fo:font-size="12pt" style:font-size-asian="12pt" style:font-name-complex="標楷體" style:font-size-complex="12pt"/>
    </style:style>
    <style:style style:name="P560" style:family="paragraph" style:parent-style-name="_28__20_一_29_">
      <style:paragraph-properties fo:margin-left="0.191cm" fo:margin-right="0.138cm" fo:margin-top="0.318cm" fo:margin-bottom="0.318cm" loext:contextual-spacing="false" fo:line-height="0.617cm" fo:text-align="justify" style:justify-single-word="false" fo:orphans="0" fo:widows="0" fo:text-indent="-0.176cm" style:auto-text-indent="false" style:punctuation-wrap="simple"/>
      <style:text-properties fo:color="#000000" fo:font-size="12pt" style:font-size-asian="12pt" style:font-name-complex="標楷體" style:font-size-complex="12pt"/>
    </style:style>
    <style:style style:name="P561" style:family="paragraph" style:parent-style-name="_28__20_一_29_">
      <style:paragraph-properties fo:margin-left="0.191cm" fo:margin-right="0.138cm" fo:margin-top="0.318cm" fo:margin-bottom="0.318cm" loext:contextual-spacing="false" fo:line-height="0.67cm" fo:text-align="justify" style:justify-single-word="false" fo:orphans="0" fo:widows="0" fo:text-indent="-0.176cm" style:auto-text-indent="false" style:punctuation-wrap="simple"/>
      <style:text-properties fo:color="#000000" fo:font-size="12pt" style:font-size-asian="12pt" style:font-name-complex="標楷體" style:font-size-complex="12pt"/>
    </style:style>
    <style:style style:name="P562" style:family="paragraph" style:parent-style-name="_28__20_一_29_">
      <style:paragraph-properties fo:margin-left="0.191cm" fo:margin-right="0.138cm" fo:margin-top="0.318cm" fo:margin-bottom="0.318cm" loext:contextual-spacing="false" fo:line-height="0.741cm" fo:text-align="justify" style:justify-single-word="false" fo:orphans="0" fo:widows="0" fo:text-indent="-0.176cm" style:auto-text-indent="false" style:punctuation-wrap="simple"/>
      <style:text-properties fo:color="#000000" fo:font-size="12pt" style:font-size-asian="12pt" style:font-name-complex="標楷體" style:font-size-complex="12pt"/>
    </style:style>
    <style:style style:name="P563" style:family="paragraph" style:parent-style-name="_28__20_一_29_">
      <style:paragraph-properties fo:margin-left="0.767cm" fo:margin-right="0.138cm" fo:margin-top="0.318cm" fo:margin-bottom="0.318cm" loext:contextual-spacing="false" fo:line-height="0.953cm" fo:text-indent="-0.63cm" style:auto-text-indent="false" style:punctuation-wrap="simple"/>
      <style:text-properties fo:color="#000000" fo:font-size="12pt" style:font-size-asian="12pt" style:font-name-complex="標楷體" style:font-size-complex="12pt"/>
    </style:style>
    <style:style style:name="P564" style:family="paragraph" style:parent-style-name="_28__20_一_29_">
      <style:paragraph-properties fo:margin-left="0.767cm" fo:margin-right="0.138cm" fo:margin-top="0.318cm" fo:margin-bottom="0.318cm" loext:contextual-spacing="false" fo:line-height="0.635cm" fo:text-indent="-0.63cm" style:auto-text-indent="false"/>
    </style:style>
    <style:style style:name="P565" style:family="paragraph" style:parent-style-name="_28__20_一_29_">
      <style:paragraph-properties fo:margin-left="0.199cm" fo:margin-right="0.138cm" fo:margin-top="0.318cm" fo:margin-bottom="0.318cm" loext:contextual-spacing="false" fo:line-height="0.706cm" fo:text-indent="-0.176cm" style:auto-text-indent="false" style:punctuation-wrap="simple"/>
      <style:text-properties fo:color="#000000" fo:font-size="12pt" style:font-size-asian="12pt" style:font-name-complex="標楷體" style:font-size-complex="12pt"/>
    </style:style>
    <style:style style:name="P566" style:family="paragraph" style:parent-style-name="_28__20_一_29_">
      <style:paragraph-properties fo:margin-left="0.199cm" fo:margin-right="0.138cm" fo:margin-top="0.318cm" fo:margin-bottom="0.318cm" loext:contextual-spacing="false" fo:line-height="0.653cm" fo:text-align="justify" style:justify-single-word="false" fo:orphans="0" fo:widows="0" fo:text-indent="-0.176cm" style:auto-text-indent="false" style:punctuation-wrap="simple"/>
      <style:text-properties fo:color="#000000" fo:font-size="12pt" style:font-size-asian="12pt" style:font-name-complex="標楷體" style:font-size-complex="12pt"/>
    </style:style>
    <style:style style:name="P567" style:family="paragraph" style:parent-style-name="_28__20_一_29_">
      <style:paragraph-properties fo:margin-left="1.538cm" fo:margin-right="0.138cm" fo:margin-top="0.318cm" fo:margin-bottom="0.318cm" loext:contextual-spacing="false" fo:line-height="0.494cm" fo:text-align="justify" style:justify-single-word="false" fo:orphans="0" fo:widows="0" fo:text-indent="-1.401cm" style:auto-text-indent="false" style:punctuation-wrap="simple"/>
      <style:text-properties fo:color="#000000" fo:font-size="12pt" style:font-size-asian="12pt" style:font-name-complex="標楷體" style:font-size-complex="12pt"/>
    </style:style>
    <style:style style:name="P568" style:family="paragraph" style:parent-style-name="_28__20_一_29_">
      <style:paragraph-properties fo:margin-left="1.538cm" fo:margin-right="0.138cm" fo:margin-top="0.318cm" fo:margin-bottom="0.318cm" loext:contextual-spacing="false" fo:line-height="0.494cm" fo:text-align="justify" style:justify-single-word="false" fo:orphans="0" fo:widows="0" fo:text-indent="-1.401cm" style:auto-text-indent="false" style:punctuation-wrap="simple"/>
      <style:text-properties fo:color="#000000" fo:font-size="12pt" style:font-size-asian="12pt" style:font-name-complex="標楷體" style:font-size-complex="12pt"/>
    </style:style>
    <style:style style:name="P569" style:family="paragraph" style:parent-style-name="_28__20_一_29_">
      <style:paragraph-properties fo:margin-left="1.492cm" fo:margin-right="0.138cm" fo:margin-top="0.318cm" fo:margin-bottom="0.318cm" loext:contextual-spacing="false" fo:line-height="0.635cm" fo:text-align="justify" style:justify-single-word="false" fo:orphans="0" fo:widows="0" fo:text-indent="-1.355cm" style:auto-text-indent="false" style:punctuation-wrap="simple"/>
    </style:style>
    <style:style style:name="P570" style:family="paragraph" style:parent-style-name="_28__20_一_29_">
      <style:paragraph-properties fo:margin-left="1.492cm" fo:margin-right="0.138cm" fo:margin-top="0.318cm" fo:margin-bottom="0.318cm" loext:contextual-spacing="false" fo:line-height="0.741cm" fo:text-align="justify" style:justify-single-word="false" fo:orphans="0" fo:widows="0" fo:text-indent="-1.355cm" style:auto-text-indent="false" style:punctuation-wrap="simple"/>
      <style:text-properties fo:color="#000000" fo:font-size="12pt" style:font-size-asian="12pt" style:font-name-complex="標楷體" style:font-size-complex="12pt"/>
    </style:style>
    <style:style style:name="P571" style:family="paragraph" style:parent-style-name="_28__20_一_29_">
      <style:paragraph-properties fo:margin-left="1.492cm" fo:margin-right="0.138cm" fo:margin-top="0.318cm" fo:margin-bottom="0.318cm" loext:contextual-spacing="false" fo:line-height="0.635cm" fo:text-align="justify" style:justify-single-word="false" fo:orphans="0" fo:widows="0" fo:text-indent="-1.355cm" style:auto-text-indent="false" style:punctuation-wrap="simple"/>
      <style:text-properties fo:color="#000000" fo:font-size="12pt" style:font-size-asian="12pt" style:font-name-complex="標楷體" style:font-size-complex="12pt"/>
    </style:style>
    <style:style style:name="P572" style:family="paragraph" style:parent-style-name="_28__20_一_29_">
      <style:paragraph-properties fo:margin-left="1.492cm" fo:margin-right="0.138cm" fo:margin-top="0.318cm" fo:margin-bottom="0.318cm" loext:contextual-spacing="false" fo:line-height="150%" fo:text-align="justify" style:justify-single-word="false" fo:orphans="0" fo:widows="0" fo:text-indent="-1.355cm" style:auto-text-indent="false" style:punctuation-wrap="simple"/>
      <style:text-properties fo:color="#000000" fo:font-size="12pt" style:font-size-asian="12pt" style:font-name-complex="標楷體" style:font-size-complex="12pt"/>
    </style:style>
    <style:style style:name="P573" style:family="paragraph" style:parent-style-name="_28__20_一_29_">
      <style:paragraph-properties fo:margin-left="1.492cm" fo:margin-right="0.138cm" fo:margin-top="0.318cm" fo:margin-bottom="0.318cm" loext:contextual-spacing="false" fo:line-height="0.635cm" fo:text-align="justify" style:justify-single-word="false" fo:orphans="0" fo:widows="0" fo:text-indent="-1.355cm" style:auto-text-indent="false" style:punctuation-wrap="simple"/>
      <style:text-properties fo:color="#000000" fo:font-size="12pt" style:font-size-asian="12pt" style:font-name-complex="標楷體" style:font-size-complex="12pt"/>
    </style:style>
    <style:style style:name="P574" style:family="paragraph" style:parent-style-name="_28__20_一_29_">
      <style:paragraph-properties fo:margin-left="1.492cm" fo:margin-right="0.138cm" fo:margin-top="0.318cm" fo:margin-bottom="0.318cm" loext:contextual-spacing="false" fo:line-height="150%" fo:text-align="justify" style:justify-single-word="false" fo:orphans="0" fo:widows="0" fo:text-indent="-1.355cm" style:auto-text-indent="false" style:punctuation-wrap="simple"/>
      <style:text-properties fo:color="#000000" fo:font-size="12pt" style:font-size-asian="12pt" style:font-name-complex="標楷體" style:font-size-complex="12pt"/>
    </style:style>
    <style:style style:name="P575" style:family="paragraph" style:parent-style-name="_28__20_一_29_">
      <style:paragraph-properties fo:margin-left="0.9cm" fo:margin-right="0.138cm" fo:margin-top="0.318cm" fo:margin-bottom="0.318cm" loext:contextual-spacing="false" fo:line-height="0.617cm" fo:text-align="justify" style:justify-single-word="false" fo:text-indent="-0.762cm" style:auto-text-indent="false" style:punctuation-wrap="simple"/>
      <style:text-properties fo:color="#000000" fo:font-size="12pt" style:font-size-asian="12pt" style:font-name-complex="標楷體" style:font-size-complex="12pt"/>
    </style:style>
    <style:style style:name="P576" style:family="paragraph" style:parent-style-name="_28__20_一_29_">
      <style:paragraph-properties fo:margin-left="0.9cm" fo:margin-right="0.138cm" fo:margin-top="0.318cm" fo:margin-bottom="0.318cm" loext:contextual-spacing="false" fo:line-height="0.529cm" fo:text-align="justify" style:justify-single-word="false" fo:orphans="0" fo:widows="0" fo:text-indent="-0.762cm" style:auto-text-indent="false" style:punctuation-wrap="simple"/>
      <style:text-properties fo:color="#000000" fo:font-size="12pt" style:font-size-asian="12pt" style:font-name-complex="標楷體" style:font-size-complex="12pt"/>
    </style:style>
    <style:style style:name="P577" style:family="paragraph" style:parent-style-name="_28__20_一_29_">
      <style:paragraph-properties fo:margin-left="1.196cm" fo:margin-right="0.138cm" fo:margin-top="0.318cm" fo:margin-bottom="0.318cm" loext:contextual-spacing="false" fo:line-height="0.617cm" fo:text-align="justify" style:justify-single-word="false" fo:text-indent="-1.058cm" style:auto-text-indent="false" style:punctuation-wrap="simple"/>
      <style:text-properties fo:color="#000000" fo:font-size="12pt" style:font-size-asian="12pt" style:font-name-complex="標楷體" style:font-size-complex="12pt"/>
    </style:style>
    <style:style style:name="P578" style:family="paragraph" style:parent-style-name="_28__20_一_29_">
      <style:paragraph-properties fo:margin-left="1.196cm" fo:margin-right="0.138cm" fo:margin-top="0.318cm" fo:margin-bottom="0.318cm" loext:contextual-spacing="false" fo:line-height="0.617cm" fo:text-align="justify" style:justify-single-word="false" fo:text-indent="-1.058cm" style:auto-text-indent="false" style:punctuation-wrap="simple"/>
      <style:text-properties fo:color="#000000" fo:font-size="12pt" style:font-size-asian="12pt" style:font-name-complex="標楷體" style:font-size-complex="12pt"/>
    </style:style>
    <style:style style:name="P579" style:family="paragraph" style:parent-style-name="_28__20_一_29_">
      <style:paragraph-properties fo:margin-left="0.182cm" fo:margin-right="0.138cm" fo:margin-top="0.318cm" fo:margin-bottom="0.318cm" loext:contextual-spacing="false" fo:line-height="0.617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580" style:family="paragraph" style:parent-style-name="_28__20_一_29_">
      <style:paragraph-properties fo:margin-left="0.182cm" fo:margin-right="0.138cm" fo:margin-top="0.318cm" fo:margin-bottom="0.318cm" loext:contextual-spacing="false" fo:line-height="0.617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581" style:family="paragraph" style:parent-style-name="_28__20_一_29_">
      <style:paragraph-properties fo:margin-left="0.182cm" fo:margin-right="0.138cm" fo:margin-top="0.318cm" fo:margin-bottom="0.318cm" loext:contextual-spacing="false" fo:line-height="115%" fo:text-align="justify" style:justify-single-word="false" fo:orphans="0" fo:widows="0" fo:text-indent="-0.176cm" style:auto-text-indent="false" style:punctuation-wrap="simple"/>
      <style:text-properties fo:color="#000000" fo:font-size="12pt" style:font-size-asian="12pt" style:font-name-complex="標楷體" style:font-size-complex="12pt"/>
    </style:style>
    <style:style style:name="P582" style:family="paragraph" style:parent-style-name="_28__20_一_29_">
      <style:paragraph-properties fo:margin-left="0.182cm" fo:margin-right="0.138cm" fo:margin-top="0.318cm" fo:margin-bottom="0.318cm" loext:contextual-spacing="false" fo:line-height="0.67cm" fo:text-align="justify" style:justify-single-word="false" fo:orphans="0" fo:widows="0" fo:text-indent="-0.176cm" style:auto-text-indent="false" style:punctuation-wrap="simple"/>
      <style:text-properties fo:color="#000000" fo:font-size="12pt" style:letter-kerning="true" style:font-size-asian="12pt" style:font-name-complex="標楷體" style:font-size-complex="12pt" style:font-weight-complex="bold"/>
    </style:style>
    <style:style style:name="P583" style:family="paragraph" style:parent-style-name="_28__20_一_29_">
      <style:paragraph-properties fo:margin-left="0cm" fo:margin-right="0.138cm" fo:margin-top="0.318cm" fo:margin-bottom="0.318cm" loext:contextual-spacing="false" fo:line-height="0.617cm" fo:text-align="justify" style:justify-single-word="false" fo:orphans="0" fo:widows="0" fo:text-indent="0cm" style:auto-text-indent="false" style:punctuation-wrap="simple"/>
      <style:text-properties fo:color="#000000" fo:font-size="12pt" style:font-size-asian="12pt" style:font-name-complex="標楷體" style:font-size-complex="12pt"/>
    </style:style>
    <style:style style:name="P584" style:family="paragraph" style:parent-style-name="_28__20_一_29_">
      <style:paragraph-properties fo:margin-left="0cm" fo:margin-right="0.138cm" fo:margin-top="0.318cm" fo:margin-bottom="0.318cm" loext:contextual-spacing="false" fo:line-height="0.6cm" fo:text-align="justify" style:justify-single-word="false" fo:orphans="0" fo:widows="0" fo:text-indent="0cm" style:auto-text-indent="false"/>
      <style:text-properties fo:color="#000000" fo:font-size="12pt" style:font-size-asian="12pt" style:font-name-complex="標楷體" style:font-size-complex="12pt"/>
    </style:style>
    <style:style style:name="P585" style:family="paragraph" style:parent-style-name="_28__20_一_29_">
      <style:paragraph-properties fo:margin-left="1.487cm" fo:margin-right="0.138cm" fo:margin-top="0.318cm" fo:margin-bottom="0.318cm" loext:contextual-spacing="false" fo:line-height="0.035cm" fo:text-align="justify" style:justify-single-word="false" fo:orphans="0" fo:widows="0" fo:text-indent="-1.349cm" style:auto-text-indent="false" style:punctuation-wrap="simple"/>
      <style:text-properties fo:color="#000000" fo:font-size="12pt" fo:font-weight="bold" style:font-size-asian="12pt" style:font-weight-asian="bold" style:font-name-complex="標楷體" style:font-size-complex="12pt"/>
    </style:style>
    <style:style style:name="P586" style:family="paragraph" style:parent-style-name="_28__20_一_29_">
      <style:paragraph-properties fo:margin-left="0.833cm" fo:margin-right="0.138cm" fo:margin-top="0.318cm" fo:margin-bottom="0.318cm" loext:contextual-spacing="false" fo:line-height="0.635cm" fo:text-align="justify" style:justify-single-word="false" fo:orphans="0" fo:widows="0" fo:text-indent="-0.815cm" style:auto-text-indent="false" style:punctuation-wrap="simple"/>
    </style:style>
    <style:style style:name="P587" style:family="paragraph" style:parent-style-name="_28__20_一_29_">
      <style:paragraph-properties fo:margin-left="1.067cm" fo:margin-right="0.138cm" fo:margin-top="0.318cm" fo:margin-bottom="0.318cm" loext:contextual-spacing="false" fo:line-height="0.582cm" fo:text-align="justify" style:justify-single-word="false" fo:orphans="0" fo:widows="0" fo:text-indent="-0.93cm" style:auto-text-indent="false" style:punctuation-wrap="simple"/>
      <style:text-properties fo:color="#000000" fo:font-size="12pt" style:font-size-asian="12pt" style:font-name-complex="標楷體" style:font-size-complex="12pt"/>
    </style:style>
    <style:style style:name="P588" style:family="paragraph" style:parent-style-name="_28__20_一_29_">
      <style:paragraph-properties fo:margin-left="1.067cm" fo:margin-right="0.138cm" fo:margin-top="0.318cm" fo:margin-bottom="0.318cm" loext:contextual-spacing="false" fo:line-height="0.282cm" fo:text-align="justify" style:justify-single-word="false" fo:orphans="0" fo:widows="0" fo:text-indent="-0.93cm" style:auto-text-indent="false" style:punctuation-wrap="simple"/>
      <style:text-properties fo:color="#000000" fo:font-size="12pt" style:font-size-asian="12pt" style:font-name-complex="標楷體" style:font-size-complex="12pt"/>
    </style:style>
    <style:style style:name="P589" style:family="paragraph" style:parent-style-name="_28__20_一_29_">
      <style:paragraph-properties fo:margin-left="1.067cm" fo:margin-right="0.138cm" fo:margin-top="0.318cm" fo:margin-bottom="0.318cm" loext:contextual-spacing="false" fo:line-height="0.582cm" fo:text-align="justify" style:justify-single-word="false" fo:orphans="0" fo:widows="0" fo:text-indent="-0.93cm" style:auto-text-indent="false" style:punctuation-wrap="simple"/>
      <style:text-properties fo:color="#000000" fo:font-size="12pt" style:font-size-asian="12pt" style:font-name-complex="標楷體" style:font-size-complex="12pt"/>
    </style:style>
    <style:style style:name="P590" style:family="paragraph" style:parent-style-name="_28__20_一_29_">
      <style:paragraph-properties fo:margin-left="1.067cm" fo:margin-right="0.138cm" fo:margin-top="0.318cm" fo:margin-bottom="0.318cm" loext:contextual-spacing="false" fo:line-height="0.282cm" fo:text-align="justify" style:justify-single-word="false" fo:orphans="0" fo:widows="0" fo:text-indent="-0.93cm" style:auto-text-indent="false" style:punctuation-wrap="simple"/>
      <style:text-properties fo:color="#000000" fo:font-size="12pt" style:font-size-asian="12pt" style:font-name-complex="標楷體" style:font-size-complex="12pt"/>
    </style:style>
    <style:style style:name="P591" style:family="paragraph" style:parent-style-name="_28__20_一_29_">
      <style:paragraph-properties fo:margin-left="1.067cm" fo:margin-right="0.138cm" fo:margin-top="0.318cm" fo:margin-bottom="0.318cm" loext:contextual-spacing="false" fo:line-height="0.917cm" fo:text-align="justify" style:justify-single-word="false" fo:orphans="0" fo:widows="0" fo:text-indent="-0.93cm" style:auto-text-indent="false" style:punctuation-wrap="simple"/>
      <style:text-properties fo:color="#000000" fo:font-size="12pt" style:font-size-asian="12pt" style:font-name-complex="標楷體" style:font-size-complex="12pt"/>
    </style:style>
    <style:style style:name="P592" style:family="paragraph" style:parent-style-name="_28__20_一_29_">
      <style:paragraph-properties fo:margin-left="1.067cm" fo:margin-right="0.138cm" fo:margin-top="0.318cm" fo:margin-bottom="0.318cm" loext:contextual-spacing="false" fo:line-height="0.706cm" fo:text-align="justify" style:justify-single-word="false" fo:orphans="0" fo:widows="0" fo:text-indent="-0.93cm" style:auto-text-indent="false" style:punctuation-wrap="simple"/>
      <style:text-properties fo:color="#000000" fo:font-size="12pt" style:font-size-asian="12pt" style:font-name-complex="標楷體" style:font-size-complex="12pt"/>
    </style:style>
    <style:style style:name="P593" style:family="paragraph" style:parent-style-name="_28__20_一_29_">
      <style:paragraph-properties fo:margin-left="1.028cm" fo:margin-right="0.138cm" fo:margin-top="0.318cm" fo:margin-bottom="0.318cm" loext:contextual-spacing="false" fo:line-height="0.035cm" fo:text-align="justify" style:justify-single-word="false" fo:orphans="0" fo:widows="0" fo:text-indent="-0.891cm" style:auto-text-indent="false" style:punctuation-wrap="simple"/>
      <style:text-properties fo:color="#000000" fo:font-size="12pt" style:font-size-asian="12pt" style:font-name-complex="標楷體" style:font-size-complex="12pt"/>
    </style:style>
    <style:style style:name="P594" style:family="paragraph" style:parent-style-name="_28__20_一_29_">
      <style:paragraph-properties fo:margin-left="1.028cm" fo:margin-right="0.138cm" fo:margin-top="0.318cm" fo:margin-bottom="0.318cm" loext:contextual-spacing="false" fo:line-height="0.811cm" fo:text-align="justify" style:justify-single-word="false" fo:orphans="0" fo:widows="0" fo:text-indent="-0.891cm" style:auto-text-indent="false"/>
      <style:text-properties fo:color="#000000" fo:font-size="12pt" style:font-size-asian="12pt" style:font-name-complex="標楷體" style:font-size-complex="12pt"/>
    </style:style>
    <style:style style:name="P595" style:family="paragraph" style:parent-style-name="_28__20_一_29_">
      <style:paragraph-properties fo:margin-left="1.028cm" fo:margin-right="0.138cm" fo:margin-top="0.318cm" fo:margin-bottom="0.318cm" loext:contextual-spacing="false" fo:line-height="0.353cm" fo:text-align="justify" style:justify-single-word="false" fo:orphans="0" fo:widows="0" fo:text-indent="-0.891cm" style:auto-text-indent="false" style:punctuation-wrap="simple"/>
      <style:text-properties fo:color="#000000" fo:font-size="12pt" style:font-size-asian="12pt" style:font-name-complex="標楷體" style:font-size-complex="12pt"/>
    </style:style>
    <style:style style:name="P596" style:family="paragraph" style:parent-style-name="_28__20_一_29_">
      <style:paragraph-properties fo:margin-left="1.028cm" fo:margin-right="0.138cm" fo:margin-top="0.318cm" fo:margin-bottom="0.318cm" loext:contextual-spacing="false" fo:line-height="0.035cm" fo:text-align="justify" style:justify-single-word="false" fo:orphans="0" fo:widows="0" fo:text-indent="-0.891cm" style:auto-text-indent="false" style:punctuation-wrap="simple"/>
      <style:text-properties fo:color="#000000" fo:font-size="12pt" style:font-size-asian="12pt" style:font-name-complex="標楷體" style:font-size-complex="12pt"/>
    </style:style>
    <style:style style:name="P597" style:family="paragraph" style:parent-style-name="_28__20_一_29_">
      <style:paragraph-properties fo:margin-left="0.991cm" fo:margin-right="0.138cm" fo:margin-top="0.318cm" fo:margin-bottom="0.318cm" loext:contextual-spacing="false" fo:line-height="0.635cm" fo:text-align="justify" style:justify-single-word="false" fo:orphans="0" fo:widows="0" fo:text-indent="-0.854cm" style:auto-text-indent="false" style:punctuation-wrap="simple"/>
      <style:text-properties fo:color="#000000" fo:font-size="12pt" style:font-size-asian="12pt" style:font-name-complex="標楷體" style:font-size-complex="12pt"/>
    </style:style>
    <style:style style:name="P598" style:family="paragraph" style:parent-style-name="_28__20_一_29_">
      <style:paragraph-properties fo:margin-left="1.238cm" fo:margin-right="0.138cm" fo:margin-top="0.318cm" fo:margin-bottom="0.318cm" loext:contextual-spacing="false" fo:line-height="0.635cm" fo:text-align="justify" style:justify-single-word="false" fo:orphans="0" fo:widows="0" fo:text-indent="-1.101cm" style:auto-text-indent="false" style:punctuation-wrap="simple"/>
    </style:style>
    <style:style style:name="P599" style:family="paragraph" style:parent-style-name="_28__20_一_29_">
      <style:paragraph-properties fo:margin-left="0.213cm" fo:margin-right="0.138cm" fo:margin-top="0.318cm" fo:margin-bottom="0.318cm" loext:contextual-spacing="false" fo:line-height="0.617cm" fo:text-indent="-0.176cm" style:auto-text-indent="false" style:punctuation-wrap="simple"/>
      <style:text-properties fo:color="#000000" fo:font-size="12pt" fo:font-weight="bold" style:font-size-asian="12pt" style:font-weight-asian="bold" style:font-name-complex="華康楷書體W7" style:font-size-complex="12pt"/>
    </style:style>
    <style:style style:name="P600" style:family="paragraph" style:parent-style-name="_28__20_一_29_">
      <style:paragraph-properties fo:margin-left="0.213cm" fo:margin-right="0.138cm" fo:margin-top="0.318cm" fo:margin-bottom="0.318cm" loext:contextual-spacing="false" fo:line-height="0.617cm" fo:text-indent="-0.176cm" style:auto-text-indent="false" style:punctuation-wrap="simple"/>
      <style:text-properties fo:color="#000000" fo:font-size="12pt" fo:font-weight="bold" style:font-size-asian="12pt" style:font-weight-asian="bold" style:font-name-complex="華康楷書體W7" style:font-size-complex="12pt"/>
    </style:style>
    <style:style style:name="P601" style:family="paragraph" style:parent-style-name="_28__20_一_29_">
      <style:paragraph-properties fo:margin-left="0.213cm" fo:margin-right="0.138cm" fo:margin-top="0.318cm" fo:margin-bottom="0.318cm" loext:contextual-spacing="false" fo:line-height="100%" fo:text-indent="-0.176cm" style:auto-text-indent="false" style:punctuation-wrap="simple"/>
      <style:text-properties fo:color="#000000" fo:font-size="12pt" fo:font-weight="bold" style:font-size-asian="12pt" style:font-weight-asian="bold" style:font-name-complex="華康楷書體W7" style:font-size-complex="12pt"/>
    </style:style>
    <style:style style:name="P602" style:family="paragraph" style:parent-style-name="_28__20_一_29_">
      <style:paragraph-properties fo:margin-left="0.254cm" fo:margin-right="0.138cm" fo:margin-top="0.318cm" fo:margin-bottom="0.318cm" loext:contextual-spacing="false" fo:line-height="100%" fo:text-indent="-0.176cm" style:auto-text-indent="false" style:punctuation-wrap="simple"/>
      <style:text-properties fo:color="#000000" fo:font-size="12pt" fo:font-weight="bold" style:font-size-asian="12pt" style:font-weight-asian="bold" style:font-name-complex="華康楷書體W7" style:font-size-complex="12pt"/>
    </style:style>
    <style:style style:name="P603" style:family="paragraph" style:parent-style-name="_28__20_一_29_">
      <style:paragraph-properties fo:margin-left="0.254cm" fo:margin-right="0.138cm" fo:margin-top="0.318cm" fo:margin-bottom="0.318cm" loext:contextual-spacing="false" fo:line-height="100%" fo:text-indent="-0.176cm" style:auto-text-indent="false" style:punctuation-wrap="simple"/>
      <style:text-properties fo:color="#000000" fo:font-size="12pt" fo:font-weight="bold" style:font-size-asian="12pt" style:font-weight-asian="bold" style:font-name-complex="華康楷書體W7" style:font-size-complex="12pt"/>
    </style:style>
    <style:style style:name="P604" style:family="paragraph" style:parent-style-name="_28__20_一_29_">
      <style:paragraph-properties fo:margin-left="0.351cm" fo:margin-right="0.138cm" fo:margin-top="0.318cm" fo:margin-bottom="0.318cm" loext:contextual-spacing="false" fo:line-height="0.582cm" fo:text-indent="-0.176cm" style:auto-text-indent="false" style:punctuation-wrap="simple"/>
      <style:text-properties fo:color="#000000" fo:font-size="12pt" fo:font-weight="bold" style:font-size-asian="12pt" style:font-weight-asian="bold" style:font-name-complex="華康楷書體W7" style:font-size-complex="12pt"/>
    </style:style>
    <style:style style:name="P605" style:family="paragraph" style:parent-style-name="_28__20_一_29_">
      <style:paragraph-properties fo:margin-left="0.138cm" fo:margin-right="0.138cm" fo:margin-top="0.318cm" fo:margin-bottom="0.318cm" loext:contextual-spacing="false" fo:line-height="0.635cm" fo:text-indent="0.212cm" style:auto-text-indent="false" style:punctuation-wrap="simple"/>
    </style:style>
    <style:style style:name="P606" style:family="paragraph" style:parent-style-name="_28__20_一_29_">
      <style:paragraph-properties fo:margin-left="0.138cm" fo:margin-right="0.138cm" fo:margin-top="0.318cm" fo:margin-bottom="0.318cm" loext:contextual-spacing="false" fo:line-height="0.635cm" fo:text-indent="0.212cm" style:auto-text-indent="false" style:punctuation-wrap="simple"/>
      <style:text-properties fo:color="#000000" fo:font-size="12pt" fo:font-weight="bold" style:font-size-asian="12pt" style:font-weight-asian="bold" style:font-name-complex="華康楷書體W7" style:font-size-complex="12pt"/>
    </style:style>
    <style:style style:name="P607" style:family="paragraph" style:parent-style-name="_28__20_一_29_">
      <style:paragraph-properties fo:margin-left="0.307cm" fo:margin-right="0.138cm" fo:margin-top="0.318cm" fo:margin-bottom="0.318cm" loext:contextual-spacing="false" fo:line-height="0.459cm" fo:text-align="justify" style:justify-single-word="false" fo:orphans="0" fo:widows="0" fo:text-indent="-0.169cm" style:auto-text-indent="false" style:punctuation-wrap="simple"/>
      <style:text-properties fo:color="#000000" fo:font-size="12pt" style:font-size-asian="12pt" style:font-name-complex="標楷體" style:font-size-complex="12pt"/>
    </style:style>
    <style:style style:name="P608" style:family="paragraph" style:parent-style-name="_28__20_一_29_">
      <style:paragraph-properties fo:margin-left="0.307cm" fo:margin-right="0.138cm" fo:margin-top="0.318cm" fo:margin-bottom="0.318cm" loext:contextual-spacing="false" fo:line-height="0.459cm" fo:text-align="justify" style:justify-single-word="false" fo:orphans="0" fo:widows="0" fo:text-indent="-0.169cm" style:auto-text-indent="false" style:punctuation-wrap="simple"/>
      <style:text-properties fo:color="#000000" fo:font-size="12pt" style:font-size-asian="12pt" style:font-name-complex="標楷體" style:font-size-complex="12pt"/>
    </style:style>
    <style:style style:name="P609" style:family="paragraph" style:parent-style-name="_28__20_一_29_">
      <style:paragraph-properties fo:margin-left="0.434cm" fo:margin-right="0.138cm" fo:margin-top="0.318cm" fo:margin-bottom="0.318cm" loext:contextual-spacing="false" fo:line-height="0.635cm" fo:text-align="justify" style:justify-single-word="false" fo:text-indent="-0.296cm" style:auto-text-indent="false" style:punctuation-wrap="simple"/>
      <style:text-properties fo:color="#000000" style:font-name="Times New Roman" fo:font-size="12pt" style:letter-kerning="true" style:font-size-asian="12pt" style:font-size-complex="12pt"/>
    </style:style>
    <style:style style:name="P610" style:family="paragraph" style:parent-style-name="本文縮排_20_3">
      <style:paragraph-properties fo:margin-left="0.988cm" fo:margin-right="0.138cm" fo:margin-top="0.318cm" fo:margin-bottom="0.318cm" loext:contextual-spacing="false" fo:line-height="0.776cm" fo:text-align="start" style:justify-single-word="false" fo:text-indent="-0.85cm" style:auto-text-indent="false" style:punctuation-wrap="simple"/>
      <style:text-properties fo:color="#000000" fo:font-size="12pt" style:letter-kerning="true" style:font-size-asian="12pt" style:font-name-complex="標楷體" style:font-size-complex="12pt"/>
    </style:style>
    <style:style style:name="P611" style:family="paragraph" style:parent-style-name="本文縮排_20_3">
      <style:paragraph-properties fo:margin-left="1.196cm" fo:margin-right="0.138cm" fo:margin-top="0.318cm" fo:margin-bottom="0.318cm" loext:contextual-spacing="false" fo:line-height="0.635cm" fo:text-align="start" style:justify-single-word="false" fo:text-indent="-1.058cm" style:auto-text-indent="false" style:punctuation-wrap="simple">
        <style:tab-stops>
          <style:tab-stop style:position="0.469cm"/>
          <style:tab-stop style:position="0.737cm"/>
        </style:tab-stops>
      </style:paragraph-properties>
      <style:text-properties fo:color="#000000" fo:font-size="12pt" style:letter-kerning="true" style:font-size-asian="12pt" style:font-name-complex="標楷體" style:font-size-complex="12pt"/>
    </style:style>
    <style:style style:name="P612" style:family="paragraph" style:parent-style-name="表左">
      <style:paragraph-properties fo:margin-left="0.138cm" fo:margin-right="0.138cm" fo:margin-top="0.318cm" fo:margin-bottom="0.318cm" loext:contextual-spacing="false" fo:line-height="0.635cm" fo:text-indent="0cm" style:auto-text-indent="false" style:snap-to-layout-grid="false"/>
      <style:text-properties fo:color="#000000" style:font-name="標楷體" fo:font-size="12pt" fo:font-weight="bold" style:letter-kerning="true" style:font-name-asian="標楷體" style:font-size-asian="12pt" style:font-weight-asian="bold" style:font-name-complex="華康楷書體W7"/>
    </style:style>
    <style:style style:name="P613" style:family="paragraph" style:parent-style-name="表左">
      <style:paragraph-properties fo:margin-left="0.138cm" fo:margin-right="0.138cm" fo:margin-top="0.318cm" fo:margin-bottom="0.318cm" loext:contextual-spacing="false" fo:line-height="0.635cm" fo:text-align="start" style:justify-single-word="false"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14" style:family="paragraph" style:parent-style-name="表左">
      <style:paragraph-properties fo:margin-left="0.138cm" fo:margin-right="0.138cm" fo:margin-top="0.318cm" fo:margin-bottom="0.318cm" loext:contextual-spacing="false"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15" style:family="paragraph" style:parent-style-name="表左">
      <style:paragraph-properties fo:margin-left="0.138cm" fo:margin-right="0.138cm" fo:margin-top="0.318cm" fo:margin-bottom="0.318cm" loext:contextual-spacing="false" fo:line-height="0.635cm" fo:text-align="start" style:justify-single-word="false"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16" style:family="paragraph" style:parent-style-name="表左">
      <style:paragraph-properties fo:margin-left="0.138cm" fo:margin-right="0.138cm" fo:margin-top="0.318cm" fo:margin-bottom="0.318cm" loext:contextual-spacing="false" fo:line-height="0.6cm" fo:text-align="start" style:justify-single-word="false" fo:text-indent="0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17" style:family="paragraph" style:parent-style-name="表左">
      <style:paragraph-properties fo:margin-left="0.138cm" fo:margin-right="0.138cm" fo:margin-top="0.318cm" fo:margin-bottom="0.318cm" loext:contextual-spacing="false"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新細"/>
    </style:style>
    <style:style style:name="P618" style:family="paragraph" style:parent-style-name="表左">
      <style:paragraph-properties fo:margin-left="0.138cm" fo:margin-right="0.138cm" fo:margin-top="0.318cm" fo:margin-bottom="0.318cm" loext:contextual-spacing="false" fo:line-height="100%" fo:text-indent="0cm" style:auto-text-indent="false" style:punctuation-wrap="simple" style:snap-to-layout-grid="false"/>
      <style:text-properties fo:color="#000000" style:font-name="標楷體" fo:font-size="12pt" style:letter-kerning="true" style:font-name-asian="標楷體" style:font-size-asian="12pt" style:font-name-complex="新細"/>
    </style:style>
    <style:style style:name="P619" style:family="paragraph" style:parent-style-name="表左">
      <style:paragraph-properties fo:margin-left="0.138cm" fo:margin-right="0.138cm" fo:margin-top="0.318cm" fo:margin-bottom="0.318cm" loext:contextual-spacing="false"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新細" style:font-size-complex="12pt"/>
    </style:style>
    <style:style style:name="P620" style:family="paragraph" style:parent-style-name="表左">
      <style:paragraph-properties fo:margin-left="0.138cm" fo:margin-right="0.138cm" fo:margin-top="0.318cm" fo:margin-bottom="0.318cm" loext:contextual-spacing="false" fo:line-height="0.635cm" fo:text-indent="0cm" style:auto-text-indent="false" style:punctuation-wrap="simple" style:snap-to-layout-grid="false"/>
      <style:text-properties fo:color="#000000" style:font-name="標楷體" fo:font-size="12pt" style:letter-kerning="true" style:font-name-asian="標楷體" style:font-size-asian="12pt" style:font-name-complex="新細"/>
    </style:style>
    <style:style style:name="P621" style:family="paragraph" style:parent-style-name="表左">
      <style:paragraph-properties fo:margin-left="0.561cm" fo:margin-right="0.138cm" fo:margin-top="0.318cm" fo:margin-bottom="0.318cm" loext:contextual-spacing="false" fo:line-height="0.635cm" fo:text-indent="-0.423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22" style:family="paragraph" style:parent-style-name="表左">
      <style:paragraph-properties fo:margin-left="0.561cm" fo:margin-right="0.138cm" fo:margin-top="0.318cm" fo:margin-bottom="0.318cm" loext:contextual-spacing="false" fo:line-height="0.635cm" fo:text-align="start" style:justify-single-word="false" fo:text-indent="-0.423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23" style:family="paragraph" style:parent-style-name="表左">
      <style:paragraph-properties fo:margin-left="0.561cm" fo:margin-right="0.138cm" fo:margin-top="0.318cm" fo:margin-bottom="0.318cm" loext:contextual-spacing="false" fo:line-height="0.635cm" fo:text-indent="-0.423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24" style:family="paragraph" style:parent-style-name="表左">
      <style:paragraph-properties fo:margin-left="0.561cm" fo:margin-right="0.138cm" fo:margin-top="0.318cm" fo:margin-bottom="0.318cm" loext:contextual-spacing="false" fo:line-height="0.635cm" fo:text-indent="-0.423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style>
    <style:style style:name="P625" style:family="paragraph" style:parent-style-name="表左">
      <style:paragraph-properties fo:margin-left="0.561cm" fo:margin-right="0.138cm" fo:margin-top="0.318cm" fo:margin-bottom="0.318cm" loext:contextual-spacing="false" fo:line-height="0.635cm" fo:text-align="start" style:justify-single-word="false" fo:text-indent="-0.423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style>
    <style:style style:name="P626" style:family="paragraph" style:parent-style-name="表左">
      <style:paragraph-properties fo:margin-left="1.408cm" fo:margin-right="0.138cm" fo:margin-top="0.318cm" fo:margin-bottom="0.318cm" loext:contextual-spacing="false" fo:line-height="0.6cm" fo:text-align="start" style:justify-single-word="false" fo:text-indent="-1.27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27" style:family="paragraph" style:parent-style-name="表左">
      <style:paragraph-properties fo:margin-left="0.988cm" fo:margin-right="0.138cm" fo:margin-top="0.318cm" fo:margin-bottom="0.318cm" loext:contextual-spacing="false" fo:line-height="0.582cm" fo:text-align="start" style:justify-single-word="false" fo:text-indent="-0.85cm" style:auto-text-indent="false" style:punctuation-wrap="simple" style:snap-to-layout-grid="false">
        <style:tab-stops>
          <style:tab-stop style:position="0.933cm"/>
        </style:tab-stops>
      </style:paragraph-properties>
      <style:text-properties fo:color="#000000" style:font-name="標楷體" fo:font-size="12pt" style:letter-kerning="true" style:font-name-asian="標楷體" style:font-size-asian="12pt" style:font-name-complex="標楷體"/>
    </style:style>
    <style:style style:name="P628" style:family="paragraph" style:parent-style-name="表左">
      <style:paragraph-properties fo:margin-left="0.988cm" fo:margin-right="0.138cm" fo:margin-top="0.318cm" fo:margin-bottom="0.318cm" loext:contextual-spacing="false" fo:line-height="0.582cm" fo:text-align="start" style:justify-single-word="false" fo:text-indent="-0.85cm" style:auto-text-indent="false" style:punctuation-wrap="simple" style:snap-to-layout-grid="false">
        <style:tab-stops>
          <style:tab-stop style:position="0.933cm"/>
        </style:tab-stops>
      </style:paragraph-properties>
      <style:text-properties fo:color="#000000" style:font-name="標楷體" fo:font-size="12pt" style:letter-kerning="true" style:font-name-asian="標楷體" style:font-size-asian="12pt" style:font-name-complex="標楷體"/>
    </style:style>
    <style:style style:name="P629" style:family="paragraph" style:parent-style-name="表左">
      <style:paragraph-properties fo:margin-left="0.988cm" fo:margin-right="0.138cm" fo:margin-top="0.318cm" fo:margin-bottom="0.318cm" loext:contextual-spacing="false" fo:line-height="125%" fo:text-align="start" style:justify-single-word="false" fo:text-indent="-0.85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style>
    <style:style style:name="P630" style:family="paragraph" style:parent-style-name="表左">
      <style:paragraph-properties fo:margin-left="0.988cm" fo:margin-right="0.138cm" fo:margin-top="0.318cm" fo:margin-bottom="0.318cm" loext:contextual-spacing="false" fo:line-height="125%" fo:text-align="start" style:justify-single-word="false" fo:text-indent="-0.85cm" style:auto-text-indent="false" style:punctuation-wrap="simple" style:snap-to-layout-grid="false"/>
      <style:text-properties fo:color="#000000" style:font-name="標楷體" fo:font-size="12pt" style:letter-kerning="true" style:font-name-asian="標楷體" style:font-size-asian="12pt" style:font-name-complex="標楷體"/>
    </style:style>
    <style:style style:name="P631" style:family="paragraph" style:parent-style-name="表左">
      <style:paragraph-properties fo:margin-left="1.323cm" fo:margin-right="0.138cm" fo:margin-top="0.318cm" fo:margin-bottom="0.318cm" loext:contextual-spacing="false" fo:line-height="0.635cm" fo:text-indent="-1.185cm" style:auto-text-indent="false" style:punctuation-wrap="simple" style:snap-to-layout-grid="false"/>
    </style:style>
    <style:style style:name="P632" style:family="paragraph" style:parent-style-name="表左">
      <style:paragraph-properties fo:margin-left="1.323cm" fo:margin-right="0.138cm" fo:margin-top="0.318cm" fo:margin-bottom="0.318cm" loext:contextual-spacing="false" fo:line-height="0.635cm" fo:text-indent="-1.185cm" style:auto-text-indent="false" style:snap-to-layout-grid="false"/>
      <style:text-properties fo:color="#000000" style:font-name="標楷體" fo:font-size="12pt" style:font-name-asian="標楷體" style:font-size-asian="12pt" style:font-name-complex="標楷體"/>
    </style:style>
    <style:style style:name="P633" style:family="paragraph" style:parent-style-name="表左">
      <style:paragraph-properties fo:margin-left="1.45cm" fo:margin-right="0.138cm" fo:margin-top="0.318cm" fo:margin-bottom="0.318cm" loext:contextual-spacing="false" fo:line-height="100%" fo:text-indent="-1.312cm" style:auto-text-indent="false" style:punctuation-wrap="simple" style:snap-to-layout-grid="false"/>
      <style:text-properties fo:color="#000000" style:font-name="標楷體" fo:font-size="12pt" style:font-name-asian="標楷體" style:font-size-asian="12pt" style:font-name-complex="標楷體"/>
    </style:style>
    <style:style style:name="P634" style:family="paragraph" style:parent-style-name="表左">
      <style:paragraph-properties fo:margin-left="0.596cm" fo:margin-right="0.138cm" fo:margin-top="0.318cm" fo:margin-bottom="0.318cm" loext:contextual-spacing="false" fo:line-height="0.617cm" fo:text-indent="-0.459cm" style:auto-text-indent="false" style:punctuation-wrap="simple" style:snap-to-layout-grid="false"/>
      <style:text-properties fo:color="#000000" style:font-name="標楷體" fo:font-size="12pt" style:font-name-asian="標楷體" style:font-size-asian="12pt" style:font-name-complex="標楷體" style:font-size-complex="12pt"/>
    </style:style>
    <style:style style:name="P635" style:family="paragraph" style:parent-style-name="表左">
      <style:paragraph-properties fo:margin-left="0.596cm" fo:margin-right="0.138cm" fo:margin-top="0.318cm" fo:margin-bottom="0.318cm" loext:contextual-spacing="false" fo:line-height="0.635cm" fo:text-indent="-0.459cm" style:auto-text-indent="false" style:punctuation-wrap="simple" style:snap-to-layout-grid="false"/>
      <style:text-properties fo:color="#000000" style:font-name="標楷體" fo:font-size="12pt" style:font-name-asian="標楷體" style:font-size-asian="12pt" style:font-name-complex="標楷體" style:font-size-complex="12pt"/>
    </style:style>
    <style:style style:name="P636" style:family="paragraph" style:parent-style-name="表左">
      <style:paragraph-properties fo:margin-left="0.596cm" fo:margin-right="0.138cm" fo:margin-top="0.318cm" fo:margin-bottom="0.318cm" loext:contextual-spacing="false" fo:line-height="0.635cm" fo:text-indent="-0.459cm" style:auto-text-indent="false" style:punctuation-wrap="simple" style:snap-to-layout-grid="false"/>
      <style:text-properties fo:color="#000000" style:font-name="標楷體" fo:font-size="12pt" style:font-name-asian="標楷體" style:font-size-asian="12pt" style:font-name-complex="標楷體"/>
    </style:style>
    <style:style style:name="P637" style:family="paragraph" style:parent-style-name="表左">
      <style:paragraph-properties fo:margin-left="0.984cm" fo:margin-right="0.138cm" fo:margin-top="0.318cm" fo:margin-bottom="0.318cm" loext:contextual-spacing="false" fo:line-height="0.635cm" fo:text-align="start" style:justify-single-word="false" fo:text-indent="-0.847cm" style:auto-text-indent="false" style:punctuation-wrap="simple" style:snap-to-layout-grid="false"/>
      <style:text-properties fo:color="#000000" style:font-name="標楷體" fo:font-size="12pt" style:letter-kerning="true" style:font-name-asian="標楷體" style:font-size-asian="12pt" style:font-name-complex="標楷體" style:font-size-complex="12pt"/>
    </style:style>
    <style:style style:name="P638" style:family="paragraph" style:parent-style-name="表左1.">
      <style:paragraph-properties fo:margin-left="0.434cm" fo:margin-right="0.138cm" fo:line-height="0.635cm" fo:text-indent="-0.296cm" style:auto-text-indent="false"/>
      <style:text-properties fo:color="#000000" fo:font-size="12pt" style:font-name-asian="標楷體" style:font-size-asian="12pt"/>
    </style:style>
    <style:style style:name="P639" style:family="paragraph" style:parent-style-name="表左1.">
      <style:paragraph-properties fo:margin-left="0.434cm" fo:margin-right="0.138cm" fo:line-height="0.635cm" fo:text-indent="-0.296cm" style:auto-text-indent="false" style:snap-to-layout-grid="false"/>
      <style:text-properties fo:color="#000000" fo:font-size="12pt" style:font-name-asian="標楷體" style:font-size-asian="12pt"/>
    </style:style>
    <style:style style:name="P640" style:family="paragraph" style:parent-style-name="表左1.">
      <style:paragraph-properties fo:margin-left="0.434cm" fo:margin-right="0.138cm" fo:margin-top="0.318cm" fo:margin-bottom="0.318cm" loext:contextual-spacing="false" fo:line-height="100%" fo:text-indent="-0.296cm" style:auto-text-indent="false" style:snap-to-layout-grid="false"/>
      <style:text-properties fo:color="#000000" style:font-name="Times New Roman" fo:font-size="12pt" style:letter-kerning="true" style:font-name-asian="標楷體" style:font-size-asian="12pt" style:language-asian="zh" style:country-asian="HK"/>
    </style:style>
    <style:style style:name="P641" style:family="paragraph" style:parent-style-name="表左1.">
      <style:paragraph-properties fo:margin-left="0.434cm" fo:margin-right="0.138cm" fo:margin-top="0.318cm" fo:margin-bottom="0.318cm" loext:contextual-spacing="false" fo:line-height="0.635cm" fo:text-indent="-0.296cm" style:auto-text-indent="false" style:snap-to-layout-grid="false"/>
      <style:text-properties fo:color="#000000" style:font-name="Times New Roman" fo:font-size="12pt" style:letter-kerning="true" style:font-name-asian="標楷體" style:font-size-asian="12pt" style:font-size-complex="12pt"/>
    </style:style>
    <style:style style:name="P642" style:family="paragraph" style:parent-style-name="表左1.">
      <style:paragraph-properties fo:margin-left="0.434cm" fo:margin-right="0.138cm" fo:margin-top="0.318cm" fo:margin-bottom="0.318cm" loext:contextual-spacing="false" fo:line-height="150%" fo:text-indent="-0.296cm" style:auto-text-indent="false" style:punctuation-wrap="simple" style:line-break="strict" style:snap-to-layout-grid="false"/>
      <style:text-properties fo:color="#000000" style:font-name="Times New Roman" fo:font-size="12pt" style:letter-kerning="true" style:font-name-asian="標楷體" style:font-size-asian="12pt"/>
    </style:style>
    <style:style style:name="P643" style:family="paragraph" style:parent-style-name="表左1.">
      <style:paragraph-properties fo:margin-left="0.434cm" fo:margin-right="0.138cm" fo:margin-top="0.318cm" fo:margin-bottom="0.318cm" loext:contextual-spacing="false" fo:line-height="200%" fo:text-indent="-0.296cm" style:auto-text-indent="false" style:snap-to-layout-grid="false"/>
      <style:text-properties fo:color="#000000" style:font-name="Times New Roman" fo:font-size="12pt" style:letter-kerning="true" style:font-name-asian="標楷體" style:font-size-asian="12pt"/>
    </style:style>
    <style:style style:name="P644" style:family="paragraph" style:parent-style-name="表左1.">
      <style:paragraph-properties fo:margin-left="0.434cm" fo:margin-right="0.138cm" fo:margin-top="0.318cm" fo:margin-bottom="0.318cm" loext:contextual-spacing="false" fo:line-height="0.635cm" fo:text-indent="-0.296cm" style:auto-text-indent="false" style:snap-to-layout-grid="false"/>
      <style:text-properties fo:color="#000000" style:font-name="Times New Roman" fo:font-size="12pt" style:font-name-asian="標楷體" style:font-size-asian="12pt"/>
    </style:style>
    <style:style style:name="P645" style:family="paragraph" style:parent-style-name="表左1.">
      <style:paragraph-properties fo:margin-left="0.434cm" fo:margin-right="0.138cm" fo:margin-top="0.318cm" fo:margin-bottom="0.318cm" loext:contextual-spacing="false" fo:line-height="0.318cm" fo:text-indent="-0.296cm" style:auto-text-indent="false" style:punctuation-wrap="simple" style:line-break="strict" style:snap-to-layout-grid="false"/>
      <style:text-properties fo:color="#000000" fo:font-size="12pt" style:font-name-asian="標楷體" style:font-size-asian="12pt"/>
    </style:style>
    <style:style style:name="P646" style:family="paragraph" style:parent-style-name="表左1.">
      <style:paragraph-properties fo:margin-left="0.434cm" fo:margin-right="0.138cm" fo:margin-top="0.318cm" fo:margin-bottom="0.318cm" loext:contextual-spacing="false" fo:line-height="0.318cm" fo:text-indent="-0.296cm" style:auto-text-indent="false" style:punctuation-wrap="simple" style:line-break="strict" style:snap-to-layout-grid="false"/>
      <style:text-properties fo:color="#000000" fo:font-size="12pt" style:font-name-asian="標楷體" style:font-size-asian="12pt"/>
    </style:style>
    <style:style style:name="P647" style:family="paragraph" style:parent-style-name="表左1.">
      <style:paragraph-properties fo:margin-left="0.434cm" fo:margin-right="0.138cm" fo:margin-top="0.318cm" fo:margin-bottom="0.318cm" loext:contextual-spacing="false" fo:line-height="115%" fo:text-indent="-0.296cm" style:auto-text-indent="false" style:snap-to-layout-grid="false"/>
      <style:text-properties fo:color="#000000" fo:font-size="12pt" style:font-name-asian="標楷體" style:font-size-asian="12pt"/>
    </style:style>
    <style:style style:name="P648" style:family="paragraph" style:parent-style-name="表左1.">
      <style:paragraph-properties fo:margin-left="0.434cm" fo:margin-right="0.138cm" fo:margin-top="0.318cm" fo:margin-bottom="0.318cm" loext:contextual-spacing="false" fo:line-height="150%" fo:text-indent="-0.296cm" style:auto-text-indent="false" style:snap-to-layout-grid="false"/>
      <style:text-properties fo:color="#000000" fo:font-size="12pt" style:font-name-asian="標楷體" style:font-size-asian="12pt"/>
    </style:style>
    <style:style style:name="P649" style:family="paragraph" style:parent-style-name="表左1.">
      <style:paragraph-properties fo:margin-left="0.434cm" fo:margin-right="0.138cm" fo:margin-top="0.318cm" fo:margin-bottom="0.318cm" loext:contextual-spacing="false" fo:line-height="0.635cm" fo:text-indent="-0.296cm" style:auto-text-indent="false" style:snap-to-layout-grid="false"/>
      <style:text-properties fo:color="#000000" fo:font-size="12pt" style:font-name-asian="標楷體" style:font-size-asian="12pt"/>
    </style:style>
    <style:style style:name="P650" style:family="paragraph" style:parent-style-name="表左1.">
      <style:paragraph-properties fo:margin-left="0.434cm" fo:margin-right="0.138cm" fo:margin-top="0.318cm" fo:margin-bottom="0.318cm" loext:contextual-spacing="false" fo:line-height="0.635cm" fo:text-indent="-0.296cm" style:auto-text-indent="false" style:snap-to-layout-grid="false"/>
      <style:text-properties fo:color="#000000" fo:font-size="12pt" style:letter-kerning="true" style:font-name-asian="標楷體" style:font-size-asian="12pt"/>
    </style:style>
    <style:style style:name="P651" style:family="paragraph" style:parent-style-name="表左1.">
      <style:paragraph-properties fo:margin-left="0.434cm" fo:margin-right="0.138cm" fo:margin-top="0.318cm" fo:margin-bottom="0.318cm" loext:contextual-spacing="false" fo:line-height="0.635cm" fo:text-indent="-0.296cm" style:auto-text-indent="false" style:snap-to-layout-grid="false"/>
      <style:text-properties fo:color="#000000" fo:font-size="12pt" style:letter-kerning="true" style:font-name-asian="標楷體" style:font-size-asian="12pt"/>
    </style:style>
    <style:style style:name="P652" style:family="paragraph" style:parent-style-name="表左1.">
      <style:paragraph-properties fo:margin-left="0.434cm" fo:margin-right="0.138cm" fo:margin-top="0.318cm" fo:margin-bottom="0.318cm" loext:contextual-spacing="false" fo:line-height="150%" fo:text-indent="-0.296cm" style:auto-text-indent="false" style:punctuation-wrap="simple" style:line-break="strict" style:snap-to-layout-grid="false"/>
      <style:text-properties fo:color="#000000" fo:font-size="12pt" style:letter-kerning="true" style:font-name-asian="標楷體" style:font-size-asian="12pt"/>
    </style:style>
    <style:style style:name="P653" style:family="paragraph" style:parent-style-name="表左1." style:list-style-name="WW8Num27">
      <style:paragraph-properties fo:margin-left="0.437cm" fo:margin-right="0.138cm" fo:line-height="0.635cm" fo:text-indent="-0.3cm" style:auto-text-indent="false" style:snap-to-layout-grid="false"/>
    </style:style>
    <style:style style:name="P654" style:family="paragraph" style:parent-style-name="表左1.">
      <style:paragraph-properties fo:margin-left="0.437cm" fo:margin-right="0.138cm" fo:line-height="0.635cm" fo:text-indent="-0.3cm" style:auto-text-indent="false" style:snap-to-layout-grid="false"/>
    </style:style>
    <style:style style:name="P655" style:family="paragraph" style:parent-style-name="表左1." style:list-style-name="WW8Num27">
      <style:paragraph-properties fo:margin-left="0.437cm" fo:margin-right="0.138cm" fo:line-height="0.635cm" fo:text-indent="-0.3cm" style:auto-text-indent="false" style:snap-to-layout-grid="false"/>
      <style:text-properties fo:color="#000000" fo:font-size="12pt" style:letter-kerning="true" style:font-name-asian="標楷體" style:font-size-asian="12pt"/>
    </style:style>
    <style:style style:name="P656" style:family="paragraph" style:parent-style-name="表左1.">
      <style:paragraph-properties fo:margin-left="0.437cm" fo:margin-right="0.138cm" fo:line-height="0.635cm" fo:text-indent="-0.3cm" style:auto-text-indent="false" style:snap-to-layout-grid="false"/>
      <style:text-properties fo:color="#000000" fo:font-size="12pt" style:letter-kerning="true" style:font-name-asian="標楷體" style:font-size-asian="12pt"/>
    </style:style>
    <style:style style:name="P657" style:family="paragraph" style:parent-style-name="表左1.">
      <style:paragraph-properties fo:margin-left="0.437cm" fo:margin-right="0.138cm" fo:line-height="0.635cm" fo:text-indent="-0.3cm" style:auto-text-indent="false"/>
      <style:text-properties fo:color="#000000" fo:font-size="12pt" style:font-name-asian="標楷體" style:font-size-asian="12pt"/>
    </style:style>
    <style:style style:name="P658" style:family="paragraph" style:parent-style-name="表左1." style:list-style-name="WW8Num27">
      <style:paragraph-properties fo:margin-left="0.437cm" fo:margin-right="0.138cm" fo:line-height="0.635cm" fo:text-indent="-0.3cm" style:auto-text-indent="false"/>
      <style:text-properties fo:color="#000000" fo:font-size="12pt" style:font-name-asian="標楷體" style:font-size-asian="12pt"/>
    </style:style>
    <style:style style:name="P659" style:family="paragraph" style:parent-style-name="表左1." style:list-style-name="WW8Num27">
      <style:paragraph-properties fo:margin-left="0.437cm" fo:margin-right="0.138cm" fo:line-height="0.635cm" fo:text-indent="-0.3cm" style:auto-text-indent="false" style:snap-to-layout-grid="false"/>
      <style:text-properties fo:color="#000000" fo:font-size="12pt" style:font-name-asian="標楷體" style:font-size-asian="12pt"/>
    </style:style>
    <style:style style:name="P660" style:family="paragraph" style:parent-style-name="表左1.">
      <style:paragraph-properties fo:margin-left="0.437cm" fo:margin-right="0.138cm" fo:line-height="0.635cm" fo:text-indent="-0.3cm" style:auto-text-indent="false" style:snap-to-layout-grid="false"/>
      <style:text-properties fo:color="#000000" fo:font-size="12pt" style:font-name-asian="標楷體" style:font-size-asian="12pt"/>
    </style:style>
    <style:style style:name="P661" style:family="paragraph" style:parent-style-name="表左1.">
      <style:paragraph-properties fo:margin-left="0.437cm" fo:margin-right="0.138cm" fo:line-height="100%" fo:text-indent="-0.3cm" style:auto-text-indent="false" style:snap-to-layout-grid="false"/>
      <style:text-properties fo:color="#000000" fo:font-size="12pt" style:font-name-asian="標楷體" style:font-size-asian="12pt"/>
    </style:style>
    <style:style style:name="P662" style:family="paragraph" style:parent-style-name="表左1.">
      <style:paragraph-properties fo:margin-left="0.437cm" fo:margin-right="0.138cm" fo:line-height="0.6cm" fo:text-indent="-0.3cm" style:auto-text-indent="false" style:snap-to-layout-grid="false"/>
      <style:text-properties fo:color="#000000" fo:font-size="12pt" style:font-name-asian="標楷體" style:font-size-asian="12pt"/>
    </style:style>
    <style:style style:name="P663" style:family="paragraph" style:parent-style-name="表左1.">
      <style:paragraph-properties fo:margin-left="0.437cm" fo:margin-right="0.138cm" fo:margin-top="0.318cm" fo:margin-bottom="0.318cm" loext:contextual-spacing="false" fo:line-height="0.318cm" fo:text-indent="-0.3cm" style:auto-text-indent="false" style:punctuation-wrap="simple" style:line-break="strict" style:snap-to-layout-grid="false"/>
      <style:text-properties fo:color="#000000" style:font-name="Times New Roman" fo:font-size="12pt" style:letter-kerning="true" style:font-name-asian="標楷體" style:font-size-asian="12pt"/>
    </style:style>
    <style:style style:name="P664" style:family="paragraph" style:parent-style-name="表左1.">
      <style:paragraph-properties fo:margin-left="0.437cm" fo:margin-right="0.138cm" fo:margin-top="0.318cm" fo:margin-bottom="0.318cm" loext:contextual-spacing="false" fo:line-height="0.635cm" fo:text-indent="-0.3cm" style:auto-text-indent="false" style:snap-to-layout-grid="false"/>
      <style:text-properties fo:color="#000000" style:font-name="Times New Roman" fo:font-size="12pt" style:letter-kerning="true" style:font-name-asian="標楷體" style:font-size-asian="12pt"/>
    </style:style>
    <style:style style:name="P665" style:family="paragraph" style:parent-style-name="表左1.">
      <style:paragraph-properties fo:margin-left="0.437cm" fo:margin-right="0.138cm" fo:margin-top="0.318cm" fo:margin-bottom="0.318cm" loext:contextual-spacing="false" fo:line-height="0.847cm" fo:text-indent="-0.3cm" style:auto-text-indent="false" style:snap-to-layout-grid="false"/>
      <style:text-properties fo:color="#000000" fo:font-size="12pt" style:font-name-asian="標楷體" style:font-size-asian="12pt"/>
    </style:style>
    <style:style style:name="P666" style:family="paragraph" style:parent-style-name="表左1.">
      <style:paragraph-properties fo:margin-left="0.437cm" fo:margin-right="0.138cm" fo:margin-top="0.318cm" fo:margin-bottom="0.318cm" loext:contextual-spacing="false" fo:line-height="0.282cm" fo:text-indent="-0.3cm" style:auto-text-indent="false" style:snap-to-layout-grid="false"/>
      <style:text-properties fo:color="#000000" fo:font-size="12pt" style:font-name-asian="標楷體" style:font-size-asian="12pt"/>
    </style:style>
    <style:style style:name="P667" style:family="paragraph" style:parent-style-name="表左1.">
      <style:paragraph-properties fo:margin-left="0.437cm" fo:margin-right="0.138cm" fo:margin-top="0.318cm" fo:margin-bottom="0.318cm" loext:contextual-spacing="false" fo:line-height="0.635cm" fo:text-indent="-0.3cm" style:auto-text-indent="false" style:snap-to-layout-grid="false"/>
      <style:text-properties fo:color="#000000" fo:font-size="12pt" style:letter-kerning="true" style:font-name-asian="標楷體" style:font-size-asian="12pt"/>
    </style:style>
    <style:style style:name="P668" style:family="paragraph" style:parent-style-name="表左1.">
      <style:paragraph-properties fo:margin-left="0.138cm" fo:margin-right="0.138cm" fo:margin-top="0.318cm" fo:margin-bottom="0.318cm" loext:contextual-spacing="false" fo:line-height="100%" fo:text-indent="0cm" style:auto-text-indent="false" style:snap-to-layout-grid="false"/>
      <style:text-properties fo:color="#000000" fo:font-size="12pt" style:font-name-asian="標楷體" style:font-size-asian="12pt"/>
    </style:style>
    <style:style style:name="P669" style:family="paragraph" style:parent-style-name="表左1.">
      <style:paragraph-properties fo:margin-left="0.138cm" fo:margin-right="0.138cm" fo:margin-top="0.318cm" fo:margin-bottom="0.318cm" loext:contextual-spacing="false" fo:line-height="0.635cm" fo:text-indent="0cm" style:auto-text-indent="false" style:snap-to-layout-grid="false"/>
      <style:text-properties fo:color="#000000" fo:font-size="12pt" style:letter-kerning="true" style:font-name-asian="標楷體" style:font-size-asian="12pt"/>
    </style:style>
    <style:style style:name="P670" style:family="paragraph" style:parent-style-name="表左1.">
      <style:paragraph-properties fo:margin-left="0.138cm" fo:margin-right="0.138cm" fo:margin-top="0.318cm" fo:margin-bottom="0.318cm" loext:contextual-spacing="false" fo:line-height="0.635cm" fo:text-indent="0cm" style:auto-text-indent="false" style:snap-to-layout-grid="false"/>
    </style:style>
    <style:style style:name="P671" style:family="paragraph" style:parent-style-name="表左1.">
      <style:paragraph-properties fo:margin-left="0.138cm" fo:margin-right="0.138cm" fo:line-height="0.635cm" fo:text-indent="0cm" style:auto-text-indent="false" style:snap-to-layout-grid="false"/>
      <style:text-properties fo:color="#000000" fo:font-size="12pt" style:font-name-asian="標楷體" style:font-size-asian="12pt"/>
    </style:style>
    <style:style style:name="P672" style:family="paragraph" style:parent-style-name="表左1.">
      <style:paragraph-properties fo:margin-left="0.646cm" fo:margin-right="0.138cm" fo:line-height="0.635cm" fo:text-indent="-0.508cm" style:auto-text-indent="false"/>
    </style:style>
    <style:style style:name="P673" style:family="paragraph" style:parent-style-name="表左1.">
      <style:paragraph-properties fo:margin-left="0.646cm" fo:margin-right="0.138cm" fo:line-height="0.635cm" fo:text-indent="-0.508cm" style:auto-text-indent="false" style:snap-to-layout-grid="false"/>
    </style:style>
    <style:style style:name="P674" style:family="paragraph" style:parent-style-name="清單段落">
      <style:paragraph-properties fo:margin-left="0.437cm" fo:margin-right="0.138cm" fo:line-height="0.635cm" fo:text-align="justify" style:justify-single-word="false" fo:text-indent="-0.3cm" style:auto-text-indent="false" style:punctuation-wrap="simple" style:snap-to-layout-grid="false"/>
    </style:style>
    <style:style style:name="P675" style:family="paragraph" style:parent-style-name="清單段落">
      <style:paragraph-properties fo:margin-left="0.437cm" fo:margin-right="0.138cm" fo:line-height="0.635cm" fo:text-align="justify" style:justify-single-word="false" fo:text-indent="-0.3cm" style:auto-text-indent="false" style:punctuation-wrap="simple" style:snap-to-layout-grid="false"/>
      <style:text-properties fo:color="#000000"/>
    </style:style>
    <style:style style:name="P676" style:family="paragraph" style:parent-style-name="清單段落">
      <style:paragraph-properties fo:margin-left="0.437cm" fo:margin-right="0.138cm" fo:line-height="0.635cm" fo:text-align="justify" style:justify-single-word="false" fo:text-indent="-0.3cm" style:auto-text-indent="false" style:punctuation-wrap="simple" style:snap-to-layout-grid="false"/>
      <style:text-properties fo:color="#000000" style:font-name-asian="標楷體"/>
    </style:style>
    <style:style style:name="P677" style:family="paragraph" style:parent-style-name="清單段落">
      <style:paragraph-properties fo:margin-left="0.437cm" fo:margin-right="0.138cm" fo:line-height="0.6cm" fo:text-align="justify" style:justify-single-word="false" fo:text-indent="-0.3cm" style:auto-text-indent="false" style:snap-to-layout-grid="false"/>
      <style:text-properties fo:color="#000000" style:font-name-asian="標楷體"/>
    </style:style>
    <style:style style:name="P678" style:family="paragraph" style:parent-style-name="清單段落" style:list-style-name="WW8Num5">
      <style:paragraph-properties fo:margin-left="0.434cm" fo:margin-right="0.138cm" fo:line-height="0.635cm" fo:text-indent="-0.296cm" style:auto-text-indent="false"/>
      <style:text-properties fo:color="#000000" style:font-name-asian="標楷體" style:font-weight-complex="bold"/>
    </style:style>
    <style:style style:name="P679" style:family="paragraph" style:parent-style-name="清單段落">
      <style:paragraph-properties fo:margin-left="0.646cm" fo:margin-right="0.138cm" fo:line-height="0.635cm" fo:text-indent="-0.508cm" style:auto-text-indent="false"/>
      <style:text-properties fo:color="#000000" style:font-name-asian="標楷體" style:font-weight-complex="bold"/>
    </style:style>
    <style:style style:name="P680" style:family="paragraph" style:parent-style-name="清單段落" style:list-style-name="WW8Num5">
      <style:paragraph-properties fo:margin-left="0.773cm" fo:margin-right="0.138cm" fo:line-height="0.635cm" fo:text-indent="-0.635cm" style:auto-text-indent="false"/>
      <style:text-properties fo:color="#000000" style:font-name-asian="標楷體" style:font-weight-complex="bold"/>
    </style:style>
    <style:style style:name="P681" style:family="paragraph" style:parent-style-name="清單段落">
      <style:paragraph-properties fo:margin-left="0.138cm" fo:margin-right="0.138cm" fo:line-height="0.635cm" fo:text-align="justify" style:justify-single-word="false" fo:text-indent="0cm" style:auto-text-indent="false" style:snap-to-layout-grid="false"/>
      <style:text-properties fo:color="#000000" style:font-name-asian="標楷體"/>
    </style:style>
    <style:style style:name="P682" style:family="paragraph" style:parent-style-name="清單段落">
      <style:paragraph-properties fo:margin-left="0.138cm" fo:margin-right="0.138cm" fo:margin-top="0.318cm" fo:margin-bottom="0.318cm" loext:contextual-spacing="false" fo:line-height="0.635cm" fo:text-align="justify" style:justify-single-word="false" fo:text-indent="0cm" style:auto-text-indent="false" style:snap-to-layout-grid="false"/>
      <style:text-properties fo:color="#000000" style:font-name-asian="標楷體"/>
    </style:style>
    <style:style style:name="P683" style:family="paragraph" style:parent-style-name="清單段落">
      <style:paragraph-properties fo:margin-left="0.138cm" fo:margin-right="0.138cm" fo:margin-top="0.318cm" fo:margin-bottom="0.318cm" loext:contextual-spacing="false" fo:line-height="0.635cm" fo:text-align="justify" style:justify-single-word="false" fo:text-indent="0cm" style:auto-text-indent="false" style:snap-to-layout-grid="false"/>
      <style:text-properties fo:color="#000000" style:font-name-asian="標楷體"/>
    </style:style>
    <style:style style:name="P684" style:family="paragraph" style:parent-style-name="樣式1" style:list-style-name="">
      <style:paragraph-properties fo:margin-left="0.434cm" fo:margin-right="0.138cm" fo:margin-top="0.318cm" fo:margin-bottom="0.318cm" loext:contextual-spacing="false" fo:line-height="0.635cm" fo:text-indent="-0.296cm" style:auto-text-indent="false" style:snap-to-layout-grid="false"/>
      <style:text-properties fo:color="#000000" style:font-name="Times New Roman" fo:font-size="12pt" style:font-size-asian="12pt" style:font-size-complex="12pt"/>
    </style:style>
    <style:style style:name="P685" style:family="paragraph" style:parent-style-name="樣式1" style:list-style-name="">
      <style:paragraph-properties fo:margin-left="0.646cm" fo:margin-right="0.138cm" fo:line-height="0.635cm" fo:text-indent="-0.508cm" style:auto-text-indent="false" style:punctuation-wrap="simple"/>
    </style:style>
    <style:style style:name="P686" style:family="paragraph" style:parent-style-name="樣式1" style:list-style-name="">
      <style:paragraph-properties fo:margin-left="0.646cm" fo:margin-right="0.138cm" fo:line-height="0.635cm" fo:text-indent="-0.508cm" style:auto-text-indent="false" style:punctuation-wrap="simple" style:snap-to-layout-grid="false"/>
    </style:style>
    <style:style style:name="P687" style:family="paragraph" style:parent-style-name="樣式1" style:list-style-name="">
      <style:paragraph-properties fo:margin-left="0.646cm" fo:margin-right="0.138cm" fo:line-height="0.628cm" fo:text-indent="-0.508cm" style:auto-text-indent="false" style:punctuation-wrap="simple"/>
    </style:style>
    <style:style style:name="P688" style:family="paragraph" style:parent-style-name="樣式1" style:list-style-name="">
      <style:paragraph-properties fo:margin-left="0.646cm" fo:margin-right="0.138cm" fo:line-height="0.628cm" fo:text-indent="-0.508cm" style:auto-text-indent="false" style:punctuation-wrap="simple"/>
      <style:text-properties fo:color="#000000" fo:font-size="12pt" style:letter-kerning="true" style:font-size-asian="12pt" style:font-size-complex="12pt"/>
    </style:style>
    <style:style style:name="P689" style:family="paragraph" style:parent-style-name="_30_01-一">
      <style:paragraph-properties fo:margin-left="1.111cm" fo:margin-right="0.138cm" fo:margin-top="0.318cm" fo:margin-bottom="0.318cm" loext:contextual-spacing="false" fo:line-height="0.635cm" fo:text-indent="-0.974cm" style:auto-text-indent="false" style:punctuation-wrap="simple"/>
    </style:style>
    <style:style style:name="P690" style:family="paragraph" style:parent-style-name="_30_01-一">
      <style:paragraph-properties fo:margin-left="1.111cm" fo:margin-right="0.138cm" fo:margin-top="0.318cm" fo:margin-bottom="0.318cm" loext:contextual-spacing="false" fo:line-height="0.635cm" fo:text-indent="-0.974cm" style:auto-text-indent="false" style:punctuation-wrap="simple"/>
      <style:text-properties fo:color="#000000" style:letter-kerning="true"/>
    </style:style>
    <style:style style:name="P691" style:family="paragraph" style:parent-style-name="_30_01-一">
      <style:paragraph-properties fo:margin-left="1.111cm" fo:margin-right="0.138cm" fo:margin-top="0.318cm" fo:margin-bottom="0.318cm" loext:contextual-spacing="false" fo:line-height="0.67cm" fo:text-indent="-0.974cm" style:auto-text-indent="false" style:punctuation-wrap="simple"/>
      <style:text-properties fo:color="#000000" style:letter-kerning="true"/>
    </style:style>
    <style:style style:name="P692" style:family="paragraph" style:parent-style-name="_30_01-一">
      <style:paragraph-properties fo:margin-left="1.111cm" fo:margin-right="0.138cm" fo:margin-top="0.318cm" fo:margin-bottom="0.318cm" loext:contextual-spacing="false" fo:line-height="100%" fo:text-indent="-0.974cm" style:auto-text-indent="false" style:punctuation-wrap="simple"/>
      <style:text-properties fo:color="#000000" style:letter-kerning="true"/>
    </style:style>
    <style:style style:name="P693" style:family="paragraph" style:parent-style-name="_30_01-一">
      <style:paragraph-properties fo:margin-left="1.111cm" fo:margin-right="0.138cm" fo:margin-top="0.318cm" fo:margin-bottom="0.318cm" loext:contextual-spacing="false" fo:line-height="0.635cm" fo:text-indent="-0.974cm" style:auto-text-indent="false" style:punctuation-wrap="simple"/>
      <style:text-properties fo:color="#000000" style:letter-kerning="true"/>
    </style:style>
    <style:style style:name="P694" style:family="paragraph" style:parent-style-name="_30_01-一">
      <style:paragraph-properties fo:margin-left="1.492cm" fo:margin-right="0.138cm" fo:margin-top="0.318cm" fo:margin-bottom="0.318cm" loext:contextual-spacing="false" fo:line-height="0.635cm" fo:text-indent="-1.355cm" style:auto-text-indent="false" style:punctuation-wrap="simple"/>
      <style:text-properties fo:color="#000000" style:letter-kerning="true"/>
    </style:style>
    <style:style style:name="P695" style:family="paragraph" style:parent-style-name="_30_01-一">
      <style:paragraph-properties fo:margin-left="1.492cm" fo:margin-right="0.138cm" fo:margin-top="0.318cm" fo:margin-bottom="0.318cm" loext:contextual-spacing="false" fo:line-height="0.617cm" fo:text-indent="-1.355cm" style:auto-text-indent="false" style:punctuation-wrap="simple"/>
      <style:text-properties fo:color="#000000" fo:font-size="12pt" style:letter-kerning="true" style:font-size-asian="12pt" style:font-name-complex="TimesNewRomanPSMT"/>
    </style:style>
    <style:style style:name="P696" style:family="paragraph" style:parent-style-name="_30_01-一">
      <style:paragraph-properties fo:margin-left="1.492cm" fo:margin-right="0.138cm" fo:margin-top="0.318cm" fo:margin-bottom="0.318cm" loext:contextual-spacing="false" fo:line-height="0.617cm" fo:text-indent="-1.355cm" style:auto-text-indent="false" style:punctuation-wrap="simple"/>
      <style:text-properties fo:color="#000000"/>
    </style:style>
    <style:style style:name="P697" style:family="paragraph" style:parent-style-name="_30_01-一">
      <style:paragraph-properties fo:margin-left="1.408cm" fo:margin-right="0.138cm" fo:margin-top="0.318cm" fo:margin-bottom="0.318cm" loext:contextual-spacing="false" fo:line-height="0.635cm" fo:text-indent="-1.27cm" style:auto-text-indent="false" style:punctuation-wrap="simple"/>
      <style:text-properties fo:color="#000000" style:letter-kerning="true"/>
    </style:style>
    <style:style style:name="P698" style:family="paragraph" style:parent-style-name="_30_01-一">
      <style:paragraph-properties fo:margin-left="1.408cm" fo:margin-right="0.138cm" fo:margin-top="0.318cm" fo:margin-bottom="0.318cm" loext:contextual-spacing="false" fo:text-indent="-1.27cm" style:auto-text-indent="false" style:punctuation-wrap="simple"/>
      <style:text-properties fo:color="#000000" style:letter-kerning="true"/>
    </style:style>
    <style:style style:name="P699" style:family="paragraph" style:parent-style-name="_30_01-一">
      <style:paragraph-properties fo:margin-left="1.408cm" fo:margin-right="0.138cm" fo:margin-top="0.318cm" fo:margin-bottom="0.318cm" loext:contextual-spacing="false" fo:line-height="0.653cm" fo:text-indent="-1.27cm" style:auto-text-indent="false" style:punctuation-wrap="simple"/>
      <style:text-properties fo:color="#000000" style:letter-kerning="true"/>
    </style:style>
    <style:style style:name="P700" style:family="paragraph" style:parent-style-name="_30_01-一">
      <style:paragraph-properties fo:margin-left="1.408cm" fo:margin-right="0.138cm" fo:margin-top="0.318cm" fo:margin-bottom="0.318cm" loext:contextual-spacing="false" fo:text-indent="-1.27cm" style:auto-text-indent="false" style:punctuation-wrap="simple"/>
      <style:text-properties fo:color="#000000" style:font-name="標楷體" fo:font-size="12pt" style:letter-kerning="true" style:font-name-asian="標楷體" style:font-size-asian="12pt" style:font-name-complex="標楷體"/>
    </style:style>
    <style:style style:name="P701" style:family="paragraph" style:parent-style-name="_30_01-一">
      <style:paragraph-properties fo:margin-left="1.408cm" fo:margin-right="0.138cm" fo:margin-top="0.318cm" fo:margin-bottom="0.318cm" loext:contextual-spacing="false" fo:line-height="0.67cm" fo:text-indent="-1.27cm" style:auto-text-indent="false" style:punctuation-wrap="simple"/>
      <style:text-properties fo:color="#000000" style:font-name="標楷體" fo:font-size="12pt" style:letter-kerning="true" style:font-name-asian="標楷體" style:font-size-asian="12pt" style:font-name-complex="標楷體"/>
    </style:style>
    <style:style style:name="P702" style:family="paragraph" style:parent-style-name="_30_01-一">
      <style:paragraph-properties fo:margin-left="1.408cm" fo:margin-right="0.138cm" fo:margin-top="0.318cm" fo:margin-bottom="0.318cm" loext:contextual-spacing="false" fo:line-height="0.723cm" fo:text-indent="-1.27cm" style:auto-text-indent="false" style:punctuation-wrap="simple"/>
      <style:text-properties fo:color="#000000" style:font-name="標楷體" fo:font-size="12pt" style:letter-kerning="true" style:font-name-asian="標楷體" style:font-size-asian="12pt" style:font-name-complex="標楷體"/>
    </style:style>
    <style:style style:name="P703" style:family="paragraph" style:parent-style-name="_30_01-一">
      <style:paragraph-properties fo:margin-left="1.408cm" fo:margin-right="0.138cm" fo:margin-top="0.318cm" fo:margin-bottom="0.318cm" loext:contextual-spacing="false" fo:line-height="0.635cm" fo:text-indent="-1.27cm" style:auto-text-indent="false" style:punctuation-wrap="simple"/>
      <style:text-properties fo:color="#000000" fo:font-size="12pt" style:font-size-asian="12pt" style:font-name-complex="標楷體" style:font-size-complex="12pt"/>
    </style:style>
    <style:style style:name="P704" style:family="paragraph" style:parent-style-name="_30_01-一">
      <style:paragraph-properties fo:margin-left="1.408cm" fo:margin-right="0.138cm" fo:margin-top="0.318cm" fo:margin-bottom="0.318cm" loext:contextual-spacing="false" fo:line-height="0.617cm" fo:text-indent="-1.27cm" style:auto-text-indent="false" style:punctuation-wrap="simple"/>
      <style:text-properties fo:color="#000000" fo:font-size="12pt" style:font-size-asian="12pt" style:font-name-complex="標楷體" style:font-size-complex="12pt"/>
    </style:style>
    <style:style style:name="P705" style:family="paragraph" style:parent-style-name="_30_01-一">
      <style:paragraph-properties fo:margin-left="1.408cm" fo:margin-right="0.138cm" fo:margin-top="0.318cm" fo:margin-bottom="0.318cm" loext:contextual-spacing="false" fo:line-height="0.653cm" fo:text-indent="-1.27cm" style:auto-text-indent="false" style:punctuation-wrap="simple"/>
      <style:text-properties fo:color="#000000" fo:font-size="12pt" style:font-size-asian="12pt" style:font-name-complex="標楷體" style:font-size-complex="12pt"/>
    </style:style>
    <style:style style:name="P706" style:family="paragraph" style:parent-style-name="_30_01-一">
      <style:paragraph-properties fo:margin-left="1.408cm" fo:margin-right="0.138cm" fo:margin-top="0.318cm" fo:margin-bottom="0.318cm" loext:contextual-spacing="false" fo:line-height="0.635cm" fo:text-indent="-1.27cm" style:auto-text-indent="false" style:punctuation-wrap="simple"/>
      <style:text-properties fo:color="#000000"/>
    </style:style>
    <style:style style:name="P707" style:family="paragraph" style:parent-style-name="_30_01-一">
      <style:paragraph-properties fo:margin-left="1.408cm" fo:margin-right="0.138cm" fo:margin-top="0.318cm" fo:margin-bottom="0.318cm" loext:contextual-spacing="false" fo:line-height="0.67cm" fo:text-indent="-1.27cm" style:auto-text-indent="false" style:punctuation-wrap="simple"/>
      <style:text-properties fo:color="#000000"/>
    </style:style>
    <style:style style:name="P708" style:family="paragraph" style:parent-style-name="_30_01-一">
      <style:paragraph-properties fo:margin-left="1.408cm" fo:margin-right="0.138cm" fo:margin-top="0.318cm" fo:margin-bottom="0.318cm" loext:contextual-spacing="false" fo:line-height="100%" fo:text-indent="-1.27cm" style:auto-text-indent="false" style:punctuation-wrap="simple"/>
      <style:text-properties fo:color="#000000"/>
    </style:style>
    <style:style style:name="P709" style:family="paragraph" style:parent-style-name="_30_01-一">
      <style:paragraph-properties fo:margin-left="1.408cm" fo:margin-right="0.138cm" fo:margin-top="0.318cm" fo:margin-bottom="0.318cm" loext:contextual-spacing="false" fo:line-height="100%" fo:text-indent="-1.27cm" style:auto-text-indent="false" style:punctuation-wrap="simple"/>
      <style:text-properties fo:color="#000000"/>
    </style:style>
    <style:style style:name="P710" style:family="paragraph" style:parent-style-name="_30_01-一">
      <style:paragraph-properties fo:margin-left="1.408cm" fo:margin-right="0.138cm" fo:margin-top="0.318cm" fo:margin-bottom="0.318cm" loext:contextual-spacing="false" fo:line-height="0.617cm" fo:text-indent="-1.27cm" style:auto-text-indent="false" style:punctuation-wrap="simple"/>
      <style:text-properties fo:color="#000000"/>
    </style:style>
    <style:style style:name="P711" style:family="paragraph" style:parent-style-name="_30_01-一">
      <style:paragraph-properties fo:margin-left="1.408cm" fo:margin-right="0.138cm" fo:margin-top="0.318cm" fo:margin-bottom="0.318cm" loext:contextual-spacing="false" fo:line-height="0.653cm" fo:text-indent="-1.27cm" style:auto-text-indent="false" style:punctuation-wrap="simple"/>
      <style:text-properties fo:color="#000000"/>
    </style:style>
    <style:style style:name="P712" style:family="paragraph" style:parent-style-name="_30_01-一">
      <style:paragraph-properties fo:margin-left="1.408cm" fo:margin-right="0.138cm" fo:margin-top="0.318cm" fo:margin-bottom="0.318cm" loext:contextual-spacing="false" fo:line-height="0.617cm" fo:text-indent="-1.27cm" style:auto-text-indent="false" style:punctuation-wrap="simple"/>
      <style:text-properties fo:color="#000000"/>
    </style:style>
    <style:style style:name="P713" style:family="paragraph" style:parent-style-name="_30_01-一">
      <style:paragraph-properties fo:margin-left="1.408cm" fo:margin-right="0.138cm" fo:margin-top="0.318cm" fo:margin-bottom="0.318cm" loext:contextual-spacing="false" fo:line-height="0.653cm" fo:text-indent="-1.27cm" style:auto-text-indent="false" style:punctuation-wrap="simple"/>
      <style:text-properties fo:color="#000000"/>
    </style:style>
    <style:style style:name="P714" style:family="paragraph" style:parent-style-name="_30_01-一">
      <style:paragraph-properties fo:margin-left="1.154cm" fo:margin-right="0.138cm" fo:margin-top="0.318cm" fo:margin-bottom="0.318cm" loext:contextual-spacing="false" fo:line-height="0.635cm" fo:text-indent="-1.016cm" style:auto-text-indent="false" style:punctuation-wrap="simple"/>
    </style:style>
    <style:style style:name="P715" style:family="paragraph" style:parent-style-name="_30_01-一">
      <style:paragraph-properties fo:margin-left="1.154cm" fo:margin-right="0.138cm" fo:margin-top="0.318cm" fo:margin-bottom="0.318cm" loext:contextual-spacing="false" fo:line-height="0.635cm" fo:text-indent="-1.016cm" style:auto-text-indent="false" style:punctuation-wrap="simple"/>
      <style:text-properties fo:color="#000000" style:letter-kerning="true"/>
    </style:style>
    <style:style style:name="P716" style:family="paragraph" style:parent-style-name="_30_01-一">
      <style:paragraph-properties fo:margin-left="1.154cm" fo:margin-right="0.138cm" fo:margin-top="0.318cm" fo:margin-bottom="0.318cm" loext:contextual-spacing="false" fo:line-height="0.635cm" fo:text-indent="-1.016cm" style:auto-text-indent="false" style:punctuation-wrap="simple"/>
      <style:text-properties fo:color="#000000" style:letter-kerning="true"/>
    </style:style>
    <style:style style:name="P717" style:family="paragraph" style:parent-style-name="_30_01-一">
      <style:paragraph-properties fo:margin-left="1.154cm" fo:margin-right="0.138cm" fo:margin-top="0.318cm" fo:margin-bottom="0.318cm" loext:contextual-spacing="false" fo:line-height="0.617cm" fo:text-indent="-1.016cm" style:auto-text-indent="false" style:punctuation-wrap="simple"/>
      <style:text-properties fo:color="#000000" style:letter-kerning="true"/>
    </style:style>
    <style:style style:name="P718" style:family="paragraph" style:parent-style-name="_30_01-一">
      <style:paragraph-properties fo:margin-left="1.154cm" fo:margin-right="0.138cm" fo:margin-top="0.318cm" fo:margin-bottom="0.318cm" loext:contextual-spacing="false" fo:line-height="100%" fo:text-indent="-1.016cm" style:auto-text-indent="false" style:punctuation-wrap="simple"/>
      <style:text-properties fo:color="#000000" style:letter-kerning="true"/>
    </style:style>
    <style:style style:name="P719" style:family="paragraph" style:parent-style-name="_30_01-一">
      <style:paragraph-properties fo:margin-left="1.154cm" fo:margin-right="0.138cm" fo:margin-top="0.318cm" fo:margin-bottom="0.318cm" loext:contextual-spacing="false" fo:line-height="0.353cm" fo:text-indent="-1.016cm" style:auto-text-indent="false" style:punctuation-wrap="simple"/>
      <style:text-properties fo:color="#000000" style:letter-kerning="true"/>
    </style:style>
    <style:style style:name="P720" style:family="paragraph" style:parent-style-name="_30_01-一">
      <style:paragraph-properties fo:margin-left="1.154cm" fo:margin-right="0.138cm" fo:margin-top="0.318cm" fo:margin-bottom="0.318cm" loext:contextual-spacing="false" fo:line-height="115%" fo:text-indent="-1.016cm" style:auto-text-indent="false" style:punctuation-wrap="simple"/>
      <style:text-properties fo:color="#000000" style:letter-kerning="true"/>
    </style:style>
    <style:style style:name="P721" style:family="paragraph" style:parent-style-name="_30_01-一">
      <style:paragraph-properties fo:margin-left="1.154cm" fo:margin-right="0.138cm" fo:margin-top="0.318cm" fo:margin-bottom="0.318cm" loext:contextual-spacing="false" fo:line-height="0.617cm" fo:text-indent="-1.016cm" style:auto-text-indent="false" style:punctuation-wrap="simple"/>
      <style:text-properties fo:color="#000000" style:letter-kerning="true"/>
    </style:style>
    <style:style style:name="P722" style:family="paragraph" style:parent-style-name="_30_01-一">
      <style:paragraph-properties fo:margin-left="1.154cm" fo:margin-right="0.138cm" fo:margin-top="0.318cm" fo:margin-bottom="0.318cm" loext:contextual-spacing="false" fo:line-height="100%" fo:text-indent="-1.016cm" style:auto-text-indent="false" style:punctuation-wrap="simple"/>
      <style:text-properties fo:color="#000000" style:letter-kerning="true"/>
    </style:style>
    <style:style style:name="P723" style:family="paragraph" style:parent-style-name="_30_01-一">
      <style:paragraph-properties fo:margin-left="1.154cm" fo:margin-right="0.138cm" fo:margin-top="0.318cm" fo:margin-bottom="0.318cm" loext:contextual-spacing="false" fo:line-height="115%" fo:text-indent="-1.016cm" style:auto-text-indent="false" style:punctuation-wrap="simple"/>
      <style:text-properties fo:color="#000000" style:letter-kerning="true"/>
    </style:style>
    <style:style style:name="P724" style:family="paragraph" style:parent-style-name="_30_01-一">
      <style:paragraph-properties fo:margin-left="1.154cm" fo:margin-right="0.138cm" fo:margin-top="0.318cm" fo:margin-bottom="0.318cm" loext:contextual-spacing="false" fo:line-height="0.67cm" fo:text-indent="-1.016cm" style:auto-text-indent="false" style:punctuation-wrap="simple"/>
      <style:text-properties fo:color="#000000" style:font-name="標楷體" fo:font-size="12pt" style:letter-kerning="true" style:font-name-asian="標楷體" style:font-size-asian="12pt" style:font-name-complex="標楷體"/>
    </style:style>
    <style:style style:name="P725" style:family="paragraph" style:parent-style-name="_30_01-一">
      <style:paragraph-properties fo:margin-left="1.154cm" fo:margin-right="0.138cm" fo:margin-top="0.318cm" fo:margin-bottom="0.318cm" loext:contextual-spacing="false" fo:line-height="115%" fo:text-indent="-1.016cm" style:auto-text-indent="false" style:punctuation-wrap="simple"/>
      <style:text-properties fo:color="#000000" style:font-name="標楷體" fo:font-size="12pt" style:letter-kerning="true" style:font-name-asian="標楷體" style:font-size-asian="12pt" style:font-name-complex="標楷體"/>
    </style:style>
    <style:style style:name="P726" style:family="paragraph" style:parent-style-name="_30_01-一">
      <style:paragraph-properties fo:margin-left="1.154cm" fo:margin-right="0.138cm" fo:margin-top="0.318cm" fo:margin-bottom="0.318cm" loext:contextual-spacing="false" fo:line-height="0.6cm" fo:text-indent="-1.016cm" style:auto-text-indent="false" style:punctuation-wrap="simple"/>
      <style:text-properties fo:color="#000000" style:text-position="sub 58%" style:letter-kerning="true"/>
    </style:style>
    <style:style style:name="P727" style:family="paragraph" style:parent-style-name="_30_01-一">
      <style:paragraph-properties fo:margin-left="0.489cm" fo:margin-right="0.138cm" fo:margin-top="0.318cm" fo:margin-bottom="0.318cm" loext:contextual-spacing="false" fo:line-height="0.67cm" fo:text-indent="-0.351cm" style:auto-text-indent="false" style:punctuation-wrap="simple"/>
      <style:text-properties fo:color="#000000" style:letter-kerning="true"/>
    </style:style>
    <style:style style:name="P728" style:family="paragraph" style:parent-style-name="_30_01-一">
      <style:paragraph-properties fo:margin-left="0.489cm" fo:margin-right="0.138cm" fo:margin-top="0.318cm" fo:margin-bottom="0.318cm" loext:contextual-spacing="false" fo:line-height="0.617cm" fo:text-indent="-0.351cm" style:auto-text-indent="false" style:punctuation-wrap="simple"/>
      <style:text-properties fo:color="#000000" style:letter-kerning="true"/>
    </style:style>
    <style:style style:name="P729" style:family="paragraph" style:parent-style-name="_30_01-一">
      <style:paragraph-properties fo:margin-left="0.489cm" fo:margin-right="0.138cm" fo:margin-top="0.318cm" fo:margin-bottom="0.318cm" loext:contextual-spacing="false" fo:line-height="0.635cm" fo:text-indent="-0.351cm" style:auto-text-indent="false" style:punctuation-wrap="simple"/>
      <style:text-properties fo:color="#000000" style:font-name="標楷體" fo:font-size="12pt" style:letter-kerning="true" style:font-name-asian="標楷體" style:font-size-asian="12pt" style:font-name-complex="標楷體"/>
    </style:style>
    <style:style style:name="P730" style:family="paragraph" style:parent-style-name="_30_01-一">
      <style:paragraph-properties fo:margin-left="0.489cm" fo:margin-right="0.138cm" fo:margin-top="0.318cm" fo:margin-bottom="0.318cm" loext:contextual-spacing="false" fo:line-height="0.617cm" fo:text-indent="-0.351cm" style:auto-text-indent="false" style:punctuation-wrap="simple"/>
      <style:text-properties fo:color="#000000"/>
    </style:style>
    <style:style style:name="P731" style:family="paragraph" style:parent-style-name="_30_01-一">
      <style:paragraph-properties fo:margin-left="0.489cm" fo:margin-right="0.138cm" fo:margin-top="0.318cm" fo:margin-bottom="0.318cm" loext:contextual-spacing="false" fo:line-height="0.635cm" fo:text-indent="-0.351cm" style:auto-text-indent="false" style:punctuation-wrap="simple"/>
      <style:text-properties fo:color="#000000"/>
    </style:style>
    <style:style style:name="P732" style:family="paragraph" style:parent-style-name="_30_01-一">
      <style:paragraph-properties fo:margin-left="0.489cm" fo:margin-right="0.138cm" fo:margin-top="0.318cm" fo:margin-bottom="0.318cm" loext:contextual-spacing="false" fo:line-height="0.617cm" fo:text-indent="-0.351cm" style:auto-text-indent="false" style:punctuation-wrap="simple"/>
      <style:text-properties fo:color="#000000"/>
    </style:style>
    <style:style style:name="P733" style:family="paragraph" style:parent-style-name="_30_01-一">
      <style:paragraph-properties fo:margin-left="0.489cm" fo:margin-right="0.138cm" fo:margin-top="0.318cm" fo:margin-bottom="0.318cm" loext:contextual-spacing="false" fo:line-height="0.635cm" fo:text-indent="-0.351cm" style:auto-text-indent="false" style:punctuation-wrap="simple"/>
      <style:text-properties fo:color="#000000" fo:font-size="12pt" style:font-size-asian="12pt" style:font-name-complex="標楷體" style:font-size-complex="12pt"/>
    </style:style>
    <style:style style:name="P734" style:family="paragraph" style:parent-style-name="_30_01-一">
      <style:paragraph-properties fo:margin-left="0.489cm" fo:margin-right="0.138cm" fo:margin-top="0.318cm" fo:margin-bottom="0.318cm" loext:contextual-spacing="false" fo:line-height="0.635cm" fo:text-indent="-0.351cm" style:auto-text-indent="false" style:punctuation-wrap="simple"/>
      <style:text-properties fo:color="#000000"/>
    </style:style>
    <style:style style:name="P735" style:family="paragraph" style:parent-style-name="_30_01-一">
      <style:paragraph-properties fo:margin-left="0.836cm" fo:margin-right="0.138cm" fo:margin-top="0.318cm" fo:margin-bottom="0.318cm" loext:contextual-spacing="false" fo:line-height="0.635cm" fo:text-indent="-0.699cm" style:auto-text-indent="false" style:punctuation-wrap="simple"/>
      <style:text-properties fo:color="#000000" style:font-name="標楷體" fo:font-size="12pt" style:letter-kerning="true" style:font-name-asian="標楷體" style:font-size-asian="12pt" style:font-name-complex="標楷體"/>
    </style:style>
    <style:style style:name="P736" style:family="paragraph" style:parent-style-name="_30_01-一">
      <style:paragraph-properties fo:margin-left="0.836cm" fo:margin-right="0.138cm" fo:margin-top="0.318cm" fo:margin-bottom="0.318cm" loext:contextual-spacing="false" fo:line-height="0.635cm" fo:text-indent="-0.699cm" style:auto-text-indent="false" style:punctuation-wrap="simple"/>
      <style:text-properties fo:color="#000000"/>
    </style:style>
    <style:style style:name="P737" style:family="paragraph" style:parent-style-name="_30_01-一">
      <style:paragraph-properties fo:margin-left="0.836cm" fo:margin-right="0.138cm" fo:margin-top="0.318cm" fo:margin-bottom="0.318cm" loext:contextual-spacing="false" fo:line-height="0.635cm" fo:text-indent="-0.699cm" style:auto-text-indent="false" style:punctuation-wrap="simple"/>
      <style:text-properties fo:color="#000000"/>
    </style:style>
    <style:style style:name="P738" style:family="paragraph" style:parent-style-name="_30_01-一">
      <style:paragraph-properties fo:margin-left="0.836cm" fo:margin-right="0.138cm" fo:margin-top="0.318cm" fo:margin-bottom="0.318cm" loext:contextual-spacing="false" fo:line-height="0.635cm" fo:text-indent="-0.699cm" style:auto-text-indent="false" style:punctuation-wrap="simple"/>
      <style:text-properties fo:color="#000000" fo:font-size="12pt" style:font-size-asian="12pt" style:font-name-complex="標楷體" style:font-size-complex="12pt"/>
    </style:style>
    <style:style style:name="P739" style:family="paragraph" style:parent-style-name="_30_01-一">
      <style:paragraph-properties fo:margin-left="0cm" fo:margin-right="0.138cm" fo:margin-top="0.318cm" fo:margin-bottom="0.318cm" loext:contextual-spacing="false" fo:line-height="0.635cm" fo:text-indent="0cm" style:auto-text-indent="false" style:punctuation-wrap="simple"/>
      <style:text-properties fo:color="#000000"/>
    </style:style>
    <style:style style:name="P740" style:family="paragraph" style:parent-style-name="_30_01-一">
      <style:paragraph-properties fo:margin-left="0cm" fo:margin-right="0.138cm" fo:margin-top="0.318cm" fo:margin-bottom="0.318cm" loext:contextual-spacing="false" fo:line-height="0.617cm" fo:text-indent="0cm" style:auto-text-indent="false" style:punctuation-wrap="simple"/>
      <style:text-properties fo:color="#000000"/>
    </style:style>
    <style:style style:name="P741" style:family="paragraph" style:parent-style-name="_30_01-一">
      <style:paragraph-properties fo:margin-left="0cm" fo:margin-right="0.138cm" fo:margin-top="0.318cm" fo:margin-bottom="0.318cm" loext:contextual-spacing="false" fo:line-height="0.653cm" fo:text-indent="0cm" style:auto-text-indent="false" style:punctuation-wrap="simple"/>
      <style:text-properties fo:color="#000000"/>
    </style:style>
    <style:style style:name="P742" style:family="paragraph" style:parent-style-name="_30_01-一">
      <style:paragraph-properties fo:margin-left="0cm" fo:margin-right="0.138cm" fo:margin-top="0.318cm" fo:margin-bottom="0.318cm" loext:contextual-spacing="false" fo:line-height="0.617cm" fo:text-indent="0cm" style:auto-text-indent="false" style:punctuation-wrap="simple"/>
      <style:text-properties fo:color="#000000" fo:font-size="12pt" style:letter-kerning="true" style:font-size-asian="12pt" style:font-name-complex="標楷體" style:font-size-complex="12pt"/>
    </style:style>
    <style:style style:name="P743" style:family="paragraph" style:parent-style-name="_30_01-一">
      <style:paragraph-properties fo:margin-left="0cm" fo:margin-right="0.138cm" fo:margin-top="0.318cm" fo:margin-bottom="0.318cm" loext:contextual-spacing="false" fo:line-height="0.67cm" fo:text-indent="0cm" style:auto-text-indent="false" style:punctuation-wrap="simple"/>
      <style:text-properties fo:color="#000000" fo:font-size="12pt" style:letter-kerning="true" style:font-size-asian="12pt" style:font-name-complex="標楷體" style:font-size-complex="12pt"/>
    </style:style>
    <style:style style:name="P744" style:family="paragraph" style:parent-style-name="_30_01-一">
      <style:paragraph-properties fo:margin-left="0cm" fo:margin-right="0.138cm" fo:margin-top="0.318cm" fo:margin-bottom="0.318cm" loext:contextual-spacing="false" fo:line-height="0.617cm" fo:text-indent="0cm" style:auto-text-indent="false" style:punctuation-wrap="simple"/>
      <style:text-properties fo:color="#000000"/>
    </style:style>
    <style:style style:name="P745" style:family="paragraph" style:parent-style-name="_30_01-一">
      <style:paragraph-properties fo:margin-left="0cm" fo:margin-right="0.138cm" fo:margin-top="0.318cm" fo:margin-bottom="0.318cm" loext:contextual-spacing="false" fo:line-height="0.67cm" fo:text-indent="0cm" style:auto-text-indent="false" style:punctuation-wrap="simple"/>
      <style:text-properties fo:color="#000000" style:letter-kerning="true"/>
    </style:style>
    <style:style style:name="P746" style:family="paragraph" style:parent-style-name="_30_01-一">
      <style:paragraph-properties fo:margin-left="0cm" fo:margin-right="0.138cm" fo:margin-top="0.318cm" fo:margin-bottom="0.318cm" loext:contextual-spacing="false" fo:line-height="0.617cm" fo:text-indent="0cm" style:auto-text-indent="false" style:punctuation-wrap="simple"/>
      <style:text-properties fo:color="#000000" style:letter-kerning="true"/>
    </style:style>
    <style:style style:name="P747" style:family="paragraph" style:parent-style-name="_30_01-一">
      <style:paragraph-properties fo:margin-left="0cm" fo:margin-right="0.138cm" fo:margin-top="0.318cm" fo:margin-bottom="0.318cm" loext:contextual-spacing="false" fo:line-height="0.653cm" fo:text-indent="0cm" style:auto-text-indent="false" style:punctuation-wrap="simple"/>
      <style:text-properties fo:color="#000000"/>
    </style:style>
    <style:style style:name="P748" style:family="paragraph" style:parent-style-name="_30_01-一">
      <style:paragraph-properties fo:margin-left="0cm" fo:margin-right="0.138cm" fo:margin-top="0.318cm" fo:margin-bottom="0.318cm" loext:contextual-spacing="false" fo:line-height="150%" fo:text-indent="0cm" style:auto-text-indent="false" style:punctuation-wrap="simple"/>
      <style:text-properties fo:color="#000000"/>
    </style:style>
    <style:style style:name="P749" style:family="paragraph" style:parent-style-name="_30_01-一">
      <style:paragraph-properties fo:margin-left="1.616cm" fo:margin-right="0.138cm" fo:margin-top="0.318cm" fo:margin-bottom="0.318cm" loext:contextual-spacing="false" fo:line-height="0.423cm" fo:text-indent="-1.02cm" style:auto-text-indent="false" style:punctuation-wrap="simple"/>
      <style:text-properties fo:color="#000000" style:letter-kerning="true"/>
    </style:style>
    <style:style style:name="P750" style:family="paragraph" style:parent-style-name="_30_01-一">
      <style:paragraph-properties fo:margin-left="1.616cm" fo:margin-right="0.138cm" fo:margin-top="0.318cm" fo:margin-bottom="0.318cm" loext:contextual-spacing="false" fo:line-height="0.423cm" fo:text-indent="-1.02cm" style:auto-text-indent="false" style:punctuation-wrap="simple"/>
      <style:text-properties fo:color="#000000" style:letter-kerning="true"/>
    </style:style>
    <style:style style:name="P751" style:family="paragraph" style:parent-style-name="_30_01-一">
      <style:paragraph-properties fo:margin-left="1.108cm" fo:margin-right="0.138cm" fo:margin-top="0.318cm" fo:margin-bottom="0.318cm" loext:contextual-spacing="false" fo:line-height="100%" fo:text-indent="-0.97cm" style:auto-text-indent="false" style:punctuation-wrap="simple"/>
      <style:text-properties fo:color="#000000" style:letter-kerning="true"/>
    </style:style>
    <style:style style:name="P752" style:family="paragraph" style:parent-style-name="_30_01-一">
      <style:paragraph-properties fo:margin-left="1.108cm" fo:margin-right="0.138cm" fo:margin-top="0.318cm" fo:margin-bottom="0.318cm" loext:contextual-spacing="false" fo:line-height="100%" fo:text-indent="-0.97cm" style:auto-text-indent="false" style:punctuation-wrap="simple"/>
      <style:text-properties fo:color="#000000" style:letter-kerning="true"/>
    </style:style>
    <style:style style:name="P753" style:family="paragraph" style:parent-style-name="_30_01-一">
      <style:paragraph-properties fo:margin-left="0.138cm" fo:margin-right="0.138cm" fo:margin-top="0.318cm" fo:margin-bottom="0.318cm" loext:contextual-spacing="false" fo:line-height="0.635cm" fo:text-indent="0cm" style:auto-text-indent="false" style:punctuation-wrap="simple"/>
      <style:text-properties fo:color="#000000" style:letter-kerning="true"/>
    </style:style>
    <style:style style:name="P754" style:family="paragraph" style:parent-style-name="_30_01-一">
      <style:paragraph-properties fo:margin-left="0.984cm" fo:margin-right="0.138cm" fo:margin-top="0.318cm" fo:margin-bottom="0.318cm" loext:contextual-spacing="false" fo:line-height="0.635cm" fo:text-indent="-0.847cm" style:auto-text-indent="false" style:punctuation-wrap="simple"/>
    </style:style>
    <style:style style:name="P755" style:family="paragraph" style:parent-style-name="_30_01-一">
      <style:paragraph-properties fo:margin-left="0.984cm" fo:margin-right="0.138cm" fo:margin-top="0.318cm" fo:margin-bottom="0.318cm" loext:contextual-spacing="false" fo:line-height="0.635cm" fo:text-indent="-0.847cm" style:auto-text-indent="false" style:punctuation-wrap="simple"/>
      <style:text-properties fo:color="#000000" style:letter-kerning="true"/>
    </style:style>
    <style:style style:name="P756" style:family="paragraph" style:parent-style-name="_30_01-一">
      <style:paragraph-properties fo:margin-left="0.984cm" fo:margin-right="0.138cm" fo:margin-top="0.318cm" fo:margin-bottom="0.318cm" loext:contextual-spacing="false" fo:line-height="0.6cm" fo:text-indent="-0.847cm" style:auto-text-indent="false" style:punctuation-wrap="simple"/>
      <style:text-properties fo:color="#000000" style:letter-kerning="true"/>
    </style:style>
    <style:style style:name="P757" style:family="paragraph" style:parent-style-name="_30_01-一">
      <style:paragraph-properties fo:margin-left="0.984cm" fo:margin-right="0.138cm" fo:margin-top="0.318cm" fo:margin-bottom="0.318cm" loext:contextual-spacing="false" fo:line-height="0.67cm" fo:text-indent="-0.847cm" style:auto-text-indent="false" style:punctuation-wrap="simple"/>
      <style:text-properties fo:color="#000000" style:letter-kerning="true"/>
    </style:style>
    <style:style style:name="P758" style:family="paragraph" style:parent-style-name="_30_01-一">
      <style:paragraph-properties fo:margin-left="0.984cm" fo:margin-right="0.138cm" fo:margin-top="0.318cm" fo:margin-bottom="0.318cm" loext:contextual-spacing="false" fo:line-height="115%" fo:text-indent="-0.847cm" style:auto-text-indent="false" style:punctuation-wrap="simple"/>
      <style:text-properties fo:color="#000000" style:letter-kerning="true"/>
    </style:style>
    <style:style style:name="P759" style:family="paragraph" style:parent-style-name="_30_01-一">
      <style:paragraph-properties fo:margin-left="0.984cm" fo:margin-right="0.138cm" fo:margin-top="0.318cm" fo:margin-bottom="0.318cm" loext:contextual-spacing="false" fo:line-height="0.635cm" fo:text-indent="-0.847cm" style:auto-text-indent="false" style:punctuation-wrap="simple"/>
      <style:text-properties fo:color="#000000"/>
    </style:style>
    <style:style style:name="P760" style:family="paragraph" style:parent-style-name="_30_01-一">
      <style:paragraph-properties fo:margin-left="0.984cm" fo:margin-right="0.138cm" fo:margin-top="0.318cm" fo:margin-bottom="0.318cm" loext:contextual-spacing="false" fo:line-height="0.6cm" fo:text-indent="-0.847cm" style:auto-text-indent="false" style:punctuation-wrap="simple"/>
      <style:text-properties fo:color="#000000"/>
    </style:style>
    <style:style style:name="P761" style:family="paragraph" style:parent-style-name="_30_01-一">
      <style:paragraph-properties fo:margin-left="0.984cm" fo:margin-right="0.138cm" fo:margin-top="0.318cm" fo:margin-bottom="0.318cm" loext:contextual-spacing="false" fo:line-height="0.6cm" fo:text-indent="-0.847cm" style:auto-text-indent="false" style:punctuation-wrap="simple"/>
      <style:text-properties fo:color="#000000" style:text-position="sub 58%"/>
    </style:style>
    <style:style style:name="P762" style:family="paragraph" style:parent-style-name="_30_01-一">
      <style:paragraph-properties fo:margin-left="0.984cm" fo:margin-right="0.138cm" fo:margin-top="0.318cm" fo:margin-bottom="0.318cm" loext:contextual-spacing="false" fo:line-height="115%" fo:text-indent="-0.847cm" style:auto-text-indent="false" style:punctuation-wrap="simple"/>
      <style:text-properties fo:color="#000000"/>
    </style:style>
    <style:style style:name="P763" style:family="paragraph" style:parent-style-name="_30_01-一">
      <style:paragraph-properties fo:margin-left="0.984cm" fo:margin-right="0.138cm" fo:margin-top="0.318cm" fo:margin-bottom="0.318cm" loext:contextual-spacing="false" fo:line-height="115%" fo:text-indent="-0.847cm" style:auto-text-indent="false" style:punctuation-wrap="simple"/>
      <style:text-properties fo:color="#000000"/>
    </style:style>
    <style:style style:name="P764" style:family="paragraph" style:parent-style-name="_30_01-一">
      <style:paragraph-properties fo:margin-left="0.984cm" fo:margin-right="0.138cm" fo:margin-top="0.318cm" fo:margin-bottom="0.318cm" loext:contextual-spacing="false" fo:line-height="0.635cm" fo:text-indent="-0.847cm" style:auto-text-indent="false" style:punctuation-wrap="simple"/>
      <style:text-properties fo:color="#000000"/>
    </style:style>
    <style:style style:name="P765" style:family="paragraph" style:parent-style-name="_30_01-一">
      <style:paragraph-properties fo:margin-left="1.157cm" fo:margin-right="0.138cm" fo:margin-top="0.318cm" fo:margin-bottom="0.318cm" loext:contextual-spacing="false" fo:text-indent="-1.02cm" style:auto-text-indent="false" style:punctuation-wrap="simple"/>
      <style:text-properties fo:color="#000000" style:letter-kerning="true"/>
    </style:style>
    <style:style style:name="P766" style:family="paragraph" style:parent-style-name="_30_01-一">
      <style:paragraph-properties fo:margin-left="1.157cm" fo:margin-right="0.138cm" fo:margin-top="0.318cm" fo:margin-bottom="0.318cm" loext:contextual-spacing="false" fo:line-height="0.494cm" fo:text-indent="-1.02cm" style:auto-text-indent="false" style:punctuation-wrap="simple"/>
      <style:text-properties fo:color="#000000" style:letter-kerning="true"/>
    </style:style>
    <style:style style:name="P767" style:family="paragraph" style:parent-style-name="_30_01-一">
      <style:paragraph-properties fo:margin-left="1.157cm" fo:margin-right="0.138cm" fo:margin-top="0.318cm" fo:margin-bottom="0.318cm" loext:contextual-spacing="false" fo:line-height="0.494cm" fo:text-indent="-1.02cm" style:auto-text-indent="false" style:punctuation-wrap="simple"/>
      <style:text-properties fo:color="#000000" style:letter-kerning="true"/>
    </style:style>
    <style:style style:name="P768" style:family="paragraph" style:parent-style-name="_30_01-一">
      <style:paragraph-properties fo:margin-left="1.157cm" fo:margin-right="0.138cm" fo:margin-top="0.318cm" fo:margin-bottom="0.318cm" loext:contextual-spacing="false" fo:line-height="0.529cm" fo:text-indent="-1.02cm" style:auto-text-indent="false" style:punctuation-wrap="simple"/>
      <style:text-properties fo:color="#000000" style:letter-kerning="true"/>
    </style:style>
    <style:style style:name="P769" style:family="paragraph" style:parent-style-name="_30_01-一">
      <style:paragraph-properties fo:margin-left="1.157cm" fo:margin-right="0.138cm" fo:margin-top="0.318cm" fo:margin-bottom="0.318cm" loext:contextual-spacing="false" fo:line-height="0.6cm" fo:text-indent="-1.02cm" style:auto-text-indent="false" style:punctuation-wrap="simple"/>
      <style:text-properties fo:color="#000000" style:letter-kerning="true"/>
    </style:style>
    <style:style style:name="P770" style:family="paragraph" style:parent-style-name="_30_01-一">
      <style:paragraph-properties fo:margin-left="1.157cm" fo:margin-right="0.138cm" fo:margin-top="0.318cm" fo:margin-bottom="0.318cm" loext:contextual-spacing="false" fo:line-height="115%" fo:text-indent="-1.02cm" style:auto-text-indent="false" style:punctuation-wrap="simple"/>
      <style:text-properties fo:color="#000000" style:letter-kerning="true"/>
    </style:style>
    <style:style style:name="P771" style:family="paragraph" style:parent-style-name="_30_01-一">
      <style:paragraph-properties fo:margin-left="1.157cm" fo:margin-right="0.138cm" fo:margin-top="0.318cm" fo:margin-bottom="0.318cm" loext:contextual-spacing="false" fo:line-height="0.529cm" fo:text-indent="-1.02cm" style:auto-text-indent="false" style:punctuation-wrap="simple"/>
      <style:text-properties fo:color="#000000" style:letter-kerning="true"/>
    </style:style>
    <style:style style:name="P772" style:family="paragraph" style:parent-style-name="_30_01-一">
      <style:paragraph-properties fo:margin-left="1.157cm" fo:margin-right="0.138cm" fo:margin-top="0.318cm" fo:margin-bottom="0.318cm" loext:contextual-spacing="false" fo:line-height="0.6cm" fo:text-indent="-1.02cm" style:auto-text-indent="false" style:punctuation-wrap="simple"/>
      <style:text-properties fo:color="#000000" style:letter-kerning="true"/>
    </style:style>
    <style:style style:name="P773" style:family="paragraph" style:parent-style-name="_30_01-一">
      <style:paragraph-properties fo:margin-left="1.157cm" fo:margin-right="0.138cm" fo:margin-top="0.318cm" fo:margin-bottom="0.318cm" loext:contextual-spacing="false" fo:line-height="0.617cm" fo:text-indent="-1.02cm" style:auto-text-indent="false" style:punctuation-wrap="simple"/>
      <style:text-properties fo:color="#000000" style:letter-kerning="true"/>
    </style:style>
    <style:style style:name="P774" style:family="paragraph" style:parent-style-name="_30_01-一">
      <style:paragraph-properties fo:margin-left="1.157cm" fo:margin-right="0.138cm" fo:margin-top="0.318cm" fo:margin-bottom="0.318cm" loext:contextual-spacing="false" fo:line-height="115%" fo:text-indent="-1.02cm" style:auto-text-indent="false" style:punctuation-wrap="simple"/>
      <style:text-properties fo:color="#000000" style:letter-kerning="true"/>
    </style:style>
    <style:style style:name="P775" style:family="paragraph" style:parent-style-name="_30_01-一">
      <style:paragraph-properties fo:margin-left="0.988cm" fo:margin-right="0.138cm" fo:margin-top="0.318cm" fo:margin-bottom="0.318cm" loext:contextual-spacing="false" fo:line-height="0.635cm" fo:text-indent="-0.85cm" style:auto-text-indent="false" style:punctuation-wrap="simple"/>
      <style:text-properties fo:color="#000000"/>
    </style:style>
    <style:style style:name="P776" style:family="paragraph" style:parent-style-name="_30_01-一">
      <style:paragraph-properties fo:margin-left="0.988cm" fo:margin-right="0.138cm" fo:margin-top="0.318cm" fo:margin-bottom="0.318cm" loext:contextual-spacing="false" fo:line-height="0.035cm" fo:text-indent="-0.85cm" style:auto-text-indent="false" style:punctuation-wrap="simple"/>
      <style:text-properties fo:color="#000000" style:letter-kerning="true"/>
    </style:style>
    <style:style style:name="P777" style:family="paragraph" style:parent-style-name="_30_01-一">
      <style:paragraph-properties fo:margin-left="0.988cm" fo:margin-right="0.138cm" fo:margin-top="0.318cm" fo:margin-bottom="0.318cm" loext:contextual-spacing="false" fo:line-height="0.741cm" fo:text-indent="-0.85cm" style:auto-text-indent="false" style:punctuation-wrap="simple"/>
      <style:text-properties fo:color="#000000" style:letter-kerning="true"/>
    </style:style>
    <style:style style:name="P778" style:family="paragraph" style:parent-style-name="_30_01-一">
      <style:paragraph-properties fo:margin-left="0.427cm" fo:margin-right="0.138cm" fo:margin-top="0.318cm" fo:margin-bottom="0.318cm" loext:contextual-spacing="false" fo:line-height="115%" fo:text-indent="-0.353cm" style:auto-text-indent="false" style:punctuation-wrap="simple"/>
      <style:text-properties fo:color="#000000"/>
    </style:style>
    <style:style style:name="P779" style:family="paragraph" style:parent-style-name="內文_20__28_Web_29_">
      <style:paragraph-properties fo:margin-left="0.437cm" fo:margin-right="0.138cm" fo:line-height="0.635cm" fo:text-align="justify" style:justify-single-word="false" fo:text-indent="-0.3cm" style:auto-text-indent="false" style:vertical-align="baseline" style:snap-to-layout-grid="false"/>
    </style:style>
    <style:style style:name="P780" style:family="paragraph" style:parent-style-name="內文_20__28_Web_29_">
      <style:paragraph-properties fo:margin-left="0.437cm" fo:margin-right="0.138cm" fo:line-height="0.635cm" fo:text-align="justify" style:justify-single-word="false" fo:text-indent="-0.3cm" style:auto-text-indent="false" style:vertical-align="baseline" style:snap-to-layout-grid="false"/>
      <style:text-properties fo:color="#000000" style:letter-kerning="true" style:font-name-asian="標楷體"/>
    </style:style>
    <style:style style:name="P781" style:family="paragraph" style:parent-style-name="內文_20__28_Web_29_">
      <style:paragraph-properties fo:margin-left="0.434cm" fo:margin-right="0.138cm" fo:margin-top="0.318cm" fo:margin-bottom="0.318cm" loext:contextual-spacing="false" fo:line-height="0.635cm" fo:text-align="justify" style:justify-single-word="false" fo:text-indent="-0.296cm" style:auto-text-indent="false" style:vertical-align="baseline" style:snap-to-layout-grid="false"/>
      <style:text-properties fo:color="#000000" style:letter-kerning="true" style:font-name-asian="標楷體"/>
    </style:style>
    <style:style style:name="P782" style:family="paragraph" style:parent-style-name="內文_20__28_Web_29_">
      <style:paragraph-properties fo:margin-left="0.434cm" fo:margin-right="0.138cm" fo:margin-top="0.318cm" fo:margin-bottom="0.318cm" loext:contextual-spacing="false" fo:line-height="0.635cm" fo:text-align="justify" style:justify-single-word="false" fo:text-indent="-0.296cm" style:auto-text-indent="false" style:vertical-align="baseline" style:snap-to-layout-grid="false"/>
      <style:text-properties fo:color="#000000" fo:font-size="12pt" style:letter-kerning="true" style:font-name-asian="標楷體" style:font-size-asian="12pt"/>
    </style:style>
    <style:style style:name="P783"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text-properties fo:font-size="20pt" style:font-size-asian="20pt" style:font-size-complex="20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name-asian="標楷體"/>
    </style:style>
    <style:style style:name="T6" style:family="text">
      <style:text-properties style:letter-kerning="true" style:font-name-asian="標楷體"/>
    </style:style>
    <style:style style:name="T7" style:family="text">
      <style:text-properties style:font-size-complex="14pt"/>
    </style:style>
    <style:style style:name="T8" style:family="text">
      <style:text-properties fo:color="#000000"/>
    </style:style>
    <style:style style:name="T9" style:family="text">
      <style:text-properties fo:color="#000000" fo:font-size="14pt" fo:font-weight="bold" style:letter-kerning="true" style:font-size-asian="14pt" style:font-weight-asian="bold" style:font-name-complex="標楷體" style:font-size-complex="14pt"/>
    </style:style>
    <style:style style:name="T10" style:family="text">
      <style:text-properties fo:color="#000000" fo:font-size="14pt" fo:font-weight="bold" style:font-size-asian="14pt" style:font-weight-asian="bold" style:font-name-complex="標楷體" style:font-size-complex="14pt"/>
    </style:style>
    <style:style style:name="T11" style:family="text">
      <style:text-properties fo:color="#000000" style:letter-kerning="true"/>
    </style:style>
    <style:style style:name="T12" style:family="text">
      <style:text-properties fo:color="#000000" style:letter-kerning="true"/>
    </style:style>
    <style:style style:name="T13" style:family="text">
      <style:text-properties fo:color="#000000" style:letter-kerning="true" style:font-name-asian="標楷體"/>
    </style:style>
    <style:style style:name="T14" style:family="text">
      <style:text-properties fo:color="#000000" style:font-name="標楷體" fo:font-size="12pt" fo:font-weight="bold" style:letter-kerning="true" style:font-name-asian="標楷體" style:font-size-asian="12pt" style:font-weight-asian="bold" style:font-name-complex="華康楷書體W7"/>
    </style:style>
    <style:style style:name="T15" style:family="text">
      <style:text-properties fo:color="#000000" style:font-name="標楷體" fo:font-size="12pt" fo:font-weight="bold" style:letter-kerning="true" style:font-name-asian="標楷體" style:font-size-asian="12pt" style:font-weight-asian="bold" style:font-name-complex="華康楷書體W7"/>
    </style:style>
    <style:style style:name="T16" style:family="text">
      <style:text-properties fo:color="#000000" style:font-name="標楷體" fo:font-size="12pt" fo:font-weight="bold" style:font-name-asian="標楷體" style:font-size-asian="12pt" style:font-weight-asian="bold" style:font-name-complex="標楷體"/>
    </style:style>
    <style:style style:name="T17" style:family="text">
      <style:text-properties fo:color="#000000" style:font-name="標楷體" fo:font-size="12pt" fo:font-weight="bold" style:font-name-asian="標楷體" style:font-size-asian="12pt" style:font-weight-asian="bold" style:font-name-complex="華康楷書體W7"/>
    </style:style>
    <style:style style:name="T18" style:family="text">
      <style:text-properties fo:color="#000000" style:font-name="標楷體" fo:font-size="12pt" fo:font-weight="bold" style:font-name-asian="標楷體" style:font-size-asian="12pt" style:font-weight-asian="bold" style:font-name-complex="華康楷書體W7"/>
    </style:style>
    <style:style style:name="T19" style:family="text">
      <style:text-properties fo:color="#000000" style:font-name="標楷體" fo:font-size="12pt" style:letter-kerning="true" style:font-name-asian="標楷體" style:font-size-asian="12pt" style:font-name-complex="標楷體"/>
    </style:style>
    <style:style style:name="T20" style:family="text">
      <style:text-properties fo:color="#000000" style:font-name="標楷體" fo:font-size="12pt" style:letter-kerning="true" style:font-name-asian="標楷體" style:font-size-asian="12pt" style:font-name-complex="標楷體"/>
    </style:style>
    <style:style style:name="T21" style:family="text">
      <style:text-properties fo:color="#000000" style:font-name="標楷體" fo:font-size="12pt" style:letter-kerning="true" style:font-name-asian="標楷體" style:font-size-asian="12pt" style:font-name-complex="新細"/>
    </style:style>
    <style:style style:name="T22" style:family="text">
      <style:text-properties fo:color="#000000" style:font-name="標楷體" fo:font-size="12pt" style:font-name-asian="標楷體" style:font-size-asian="12pt" style:font-name-complex="標楷體"/>
    </style:style>
    <style:style style:name="T23" style:family="text">
      <style:text-properties fo:color="#000000" style:font-name="標楷體" fo:font-size="12pt" style:font-name-asian="標楷體" style:font-size-asian="12pt" style:font-name-complex="標楷體"/>
    </style:style>
    <style:style style:name="T24" style:family="text">
      <style:text-properties fo:color="#000000" style:font-name-asian="標楷體"/>
    </style:style>
    <style:style style:name="T25" style:family="text">
      <style:text-properties fo:color="#000000" fo:font-size="12pt" style:font-size-asian="12pt" style:font-name-complex="標楷體"/>
    </style:style>
    <style:style style:name="T26" style:family="text">
      <style:text-properties fo:color="#000000" fo:font-size="12pt" style:font-size-asian="12pt" style:font-name-complex="標楷體" style:font-size-complex="12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style>
    <style:style style:name="T29" style:family="text">
      <style:text-properties fo:color="#000000" fo:font-size="12pt" style:font-size-asian="12pt" style:font-size-complex="12pt"/>
    </style:style>
    <style:style style:name="T30" style:family="text">
      <style:text-properties fo:color="#000000" fo:font-size="12pt" style:font-size-asian="12pt" style:font-size-complex="14pt"/>
    </style:style>
    <style:style style:name="T31" style:family="text">
      <style:text-properties fo:color="#000000" fo:font-size="12pt" style:font-size-asian="12pt" style:font-size-complex="14pt" style:font-weight-complex="bold"/>
    </style:style>
    <style:style style:name="T32" style:family="text">
      <style:text-properties fo:color="#000000" fo:font-size="12pt" fo:font-weight="bold" style:font-size-asian="12pt" style:font-weight-asian="bold" style:font-name-complex="華康楷書體W7" style:font-size-complex="12pt"/>
    </style:style>
    <style:style style:name="T33" style:family="text">
      <style:text-properties fo:color="#000000" fo:font-size="12pt" fo:font-weight="bold" style:font-size-asian="12pt" style:font-weight-asian="bold" style:font-name-complex="華康楷書體W7" style:font-size-complex="12pt"/>
    </style:style>
    <style:style style:name="T34" style:family="text">
      <style:text-properties fo:color="#000000" fo:font-size="12pt" fo:font-weight="bold" style:font-size-asian="12pt" style:font-weight-asian="bold" style:font-name-complex="標楷體" style:font-size-complex="12pt"/>
    </style:style>
    <style:style style:name="T35" style:family="text">
      <style:text-properties fo:color="#000000" fo:font-size="12pt" style:letter-kerning="true" style:font-size-asian="12pt"/>
    </style:style>
    <style:style style:name="T36" style:family="text">
      <style:text-properties fo:color="#000000" fo:font-size="12pt" style:letter-kerning="true" style:font-size-asian="12pt" style:font-name-complex="TimesNewRomanPSMT"/>
    </style:style>
    <style:style style:name="T37" style:family="text">
      <style:text-properties fo:color="#000000" fo:font-size="12pt" style:letter-kerning="true" style:font-size-asian="12pt" style:font-name-complex="標楷體"/>
    </style:style>
    <style:style style:name="T38" style:family="text">
      <style:text-properties fo:color="#000000" fo:font-size="12pt" style:letter-kerning="true" style:font-size-asian="12pt" style:font-name-complex="標楷體"/>
    </style:style>
    <style:style style:name="T39" style:family="text">
      <style:text-properties fo:color="#000000" fo:font-size="12pt" style:letter-kerning="true" style:font-size-asian="12pt" style:font-name-complex="標楷體" style:font-weight-complex="bold"/>
    </style:style>
    <style:style style:name="T40" style:family="text">
      <style:text-properties fo:color="#000000" fo:font-size="12pt" style:letter-kerning="true" style:font-size-asian="12pt" style:font-size-complex="12pt"/>
    </style:style>
    <style:style style:name="T41" style:family="text">
      <style:text-properties fo:color="#000000" fo:font-size="12pt" style:letter-kerning="true" style:font-size-asian="12pt" style:font-size-complex="12pt"/>
    </style:style>
    <style:style style:name="T42" style:family="text">
      <style:text-properties fo:color="#000000" fo:font-size="12pt" style:letter-kerning="true" style:font-name-asian="標楷體" style:font-size-asian="12pt"/>
    </style:style>
    <style:style style:name="T43" style:family="text">
      <style:text-properties fo:color="#000000" fo:font-size="12pt" style:letter-kerning="true" style:font-name-asian="標楷體" style:font-size-asian="12pt" style:language-asian="zh" style:country-asian="HK"/>
    </style:style>
    <style:style style:name="T44" style:family="text">
      <style:text-properties fo:color="#000000" fo:font-size="12pt" style:font-name-asian="標楷體" style:font-size-asian="12pt"/>
    </style:style>
    <style:style style:name="T45" style:family="text">
      <style:text-properties fo:color="#000000" fo:font-size="12pt" style:font-name-asian="標楷體" style:font-size-asian="12pt"/>
    </style:style>
    <style:style style:name="T46" style:family="text">
      <style:text-properties fo:color="#000000" fo:font-size="12pt" fo:language="none" fo:country="none" style:letter-kerning="true" style:font-size-asian="12pt" style:font-size-complex="12pt"/>
    </style:style>
    <style:style style:name="T47" style:family="text">
      <style:text-properties fo:color="#000000"/>
    </style:style>
    <style:style style:name="T48" style:family="text">
      <style:text-properties fo:color="#000000" style:font-name="Times New Roman"/>
    </style:style>
    <style:style style:name="T49" style:family="text">
      <style:text-properties fo:color="#000000" style:font-name="Times New Roman" fo:font-size="12pt" style:font-size-asian="12pt"/>
    </style:style>
    <style:style style:name="T50" style:family="text">
      <style:text-properties fo:color="#000000" style:font-name="Times New Roman" fo:font-size="12pt" style:font-size-asian="12pt"/>
    </style:style>
    <style:style style:name="T51" style:family="text">
      <style:text-properties fo:color="#000000" style:font-name="Times New Roman" fo:font-size="12pt" style:font-size-asian="12pt" style:font-size-complex="12pt"/>
    </style:style>
    <style:style style:name="T52" style:family="text">
      <style:text-properties fo:color="#000000" style:font-name="Times New Roman" fo:font-size="12pt" style:font-size-asian="12pt" style:font-size-complex="12pt"/>
    </style:style>
    <style:style style:name="T53" style:family="text">
      <style:text-properties fo:color="#000000" style:font-name="Times New Roman" fo:font-size="12pt" style:font-size-asian="12pt" style:font-size-complex="12pt" style:font-weight-complex="bold"/>
    </style:style>
    <style:style style:name="T54" style:family="text">
      <style:text-properties fo:color="#000000" style:font-name="Times New Roman" fo:font-size="12pt" style:font-size-asian="12pt" style:language-asian="zh" style:country-asian="HK"/>
    </style:style>
    <style:style style:name="T55" style:family="text">
      <style:text-properties fo:color="#000000" style:font-name="Times New Roman" fo:font-size="12pt" style:font-size-asian="12pt" style:language-asian="zh" style:country-asian="HK" style:font-size-complex="12pt"/>
    </style:style>
    <style:style style:name="T56" style:family="text">
      <style:text-properties fo:color="#000000" style:font-name="Times New Roman" fo:font-size="12pt" style:font-size-asian="12pt" style:language-asian="zh" style:country-asian="HK" style:font-size-complex="12pt" style:font-weight-complex="bold"/>
    </style:style>
    <style:style style:name="T57" style:family="text">
      <style:text-properties fo:color="#000000" style:font-name="Times New Roman" fo:font-size="12pt" style:font-size-asian="12pt" style:language-asian="zh" style:country-asian="HK" style:font-weight-complex="bold"/>
    </style:style>
    <style:style style:name="T58" style:family="text">
      <style:text-properties fo:color="#000000" style:font-name="Times New Roman" fo:font-size="12pt" style:font-size-asian="12pt" style:font-weight-complex="bold"/>
    </style:style>
    <style:style style:name="T59" style:family="text">
      <style:text-properties fo:color="#000000" style:font-name="Times New Roman" fo:font-size="12pt" style:font-size-asian="12pt" style:font-weight-complex="bold"/>
    </style:style>
    <style:style style:name="T60" style:family="text">
      <style:text-properties fo:color="#000000" style:font-name="Times New Roman" fo:font-size="12pt" style:letter-kerning="true" style:font-size-asian="12pt"/>
    </style:style>
    <style:style style:name="T61" style:family="text">
      <style:text-properties fo:color="#000000" style:font-name="Times New Roman" fo:font-size="12pt" style:letter-kerning="true" style:font-size-asian="12pt"/>
    </style:style>
    <style:style style:name="T62" style:family="text">
      <style:text-properties fo:color="#000000" style:font-name="Times New Roman" fo:font-size="12pt" style:letter-kerning="true" style:font-size-asian="12pt" style:language-asian="zh" style:country-asian="HK"/>
    </style:style>
    <style:style style:name="T63" style:family="text">
      <style:text-properties fo:color="#000000" style:font-name="Times New Roman" fo:font-size="12pt" style:letter-kerning="true" style:font-size-asian="12pt" style:font-weight-complex="bold"/>
    </style:style>
    <style:style style:name="T64" style:family="text">
      <style:text-properties fo:color="#000000" style:font-name="Times New Roman" fo:font-size="12pt" style:letter-kerning="true" style:font-size-asian="12pt" text:display="none"/>
    </style:style>
    <style:style style:name="T65" style:family="text">
      <style:text-properties fo:color="#000000" style:font-name="Times New Roman" fo:font-size="12pt" style:letter-kerning="true" style:font-size-asian="12pt" style:font-size-complex="12pt"/>
    </style:style>
    <style:style style:name="T66" style:family="text">
      <style:text-properties fo:color="#000000" style:font-name="Times New Roman" fo:font-size="12pt" style:letter-kerning="true" style:font-name-asian="Times New Roman" style:font-size-asian="12pt"/>
    </style:style>
    <style:style style:name="T67" style:family="text">
      <style:text-properties fo:color="#000000" style:font-name="Times New Roman" fo:font-size="12pt" style:letter-kerning="true" style:font-name-asian="Times New Roman" style:font-size-asian="12pt"/>
    </style:style>
    <style:style style:name="T68" style:family="text">
      <style:text-properties fo:color="#000000" style:font-name="Times New Roman" fo:font-size="12pt" style:font-name-asian="Times New Roman" style:font-size-asian="12pt"/>
    </style:style>
    <style:style style:name="T69" style:family="text">
      <style:text-properties fo:color="#000000" style:font-name="Times New Roman" fo:font-size="12pt" style:font-name-asian="Times New Roman" style:font-size-asian="12pt" style:font-size-complex="12pt"/>
    </style:style>
    <style:style style:name="T70" style:family="text">
      <style:text-properties fo:color="#000000" style:font-name="Times New Roman" fo:font-size="12pt" style:font-name-asian="Times New Roman" style:font-size-asian="12pt" style:font-weight-complex="bold"/>
    </style:style>
    <style:style style:name="T71" style:family="text">
      <style:text-properties fo:color="#000000" style:font-name="Times New Roman" fo:font-size="12pt" fo:letter-spacing="-0.007cm" style:font-size-asian="12pt"/>
    </style:style>
    <style:style style:name="T72" style:family="text">
      <style:text-properties fo:color="#000000" style:font-name="Times New Roman" fo:font-size="12pt" fo:letter-spacing="-0.007cm" style:font-size-asian="12pt"/>
    </style:style>
    <style:style style:name="T73" style:family="text">
      <style:text-properties fo:color="#000000" style:font-name="Times New Roman" fo:font-size="12pt" fo:letter-spacing="0.004cm" style:font-size-asian="12pt" style:font-size-complex="12pt"/>
    </style:style>
    <style:style style:name="T74" style:family="text">
      <style:text-properties fo:color="#000000" style:font-name="Times New Roman" fo:font-size="12pt" fo:font-weight="bold" style:letter-kerning="true" style:font-size-asian="12pt" style:font-weight-asian="bold"/>
    </style:style>
    <style:style style:name="T75" style:family="text">
      <style:text-properties fo:color="#000000" style:font-name="Times New Roman" fo:font-size="12pt" fo:language="zh" fo:country="TW" style:letter-kerning="true" style:font-size-asian="12pt"/>
    </style:style>
    <style:style style:name="T76" style:family="text">
      <style:text-properties fo:color="#000000" style:text-line-through-style="solid" style:text-line-through-type="single" style:font-name="Times New Roman" fo:font-size="12pt" style:letter-kerning="true" style:font-size-asian="12pt"/>
    </style:style>
    <style:style style:name="T77" style:family="text">
      <style:text-properties fo:color="#000000" style:text-line-through-style="solid" style:text-line-through-type="single" style:font-name="Times New Roman" fo:font-size="12pt" style:font-size-asian="12pt"/>
    </style:style>
    <style:style style:name="T78" style:family="text">
      <style:text-properties fo:color="#000000" style:font-name="新細明體-ExtB" fo:font-size="12pt" style:letter-kerning="true" style:font-name-asian="新細明體-ExtB" style:font-size-asian="12pt" style:font-name-complex="新細明體-ExtB"/>
    </style:style>
    <style:style style:name="T79" style:family="text">
      <style:text-properties fo:font-size="12pt" style:font-size-asian="12pt"/>
    </style:style>
    <style:style style:name="T80" style:family="text">
      <style:text-properties style:font-name="標楷體" fo:font-weight="bold" style:letter-kerning="true" style:font-name-asian="標楷體" style:font-weight-asian="bold"/>
    </style:style>
    <style:style style:name="T81" style:family="text">
      <style:text-properties style:font-name="標楷體" fo:font-weight="bold" style:font-name-asian="標楷體" style:font-weight-asian="bold"/>
    </style:style>
    <style:style style:name="T82" style:family="text">
      <style:text-properties style:font-name="標楷體" style:letter-kerning="true" style:font-name-asian="標楷體"/>
    </style:style>
    <style:style style:name="T83" style:family="text">
      <style:text-properties style:font-name="標楷體" style:font-name-asian="標楷體"/>
    </style:style>
    <style:style style:name="T84" style:family="text">
      <style:text-properties style:font-name-asian="標楷體"/>
    </style:style>
    <style:style style:name="T85" style:family="text">
      <style:text-properties style:font-name-asian="標楷體"/>
    </style:style>
    <style:style style:name="T86" style:family="text">
      <style:text-properties style:font-size-complex="12pt"/>
    </style:style>
    <style:style style:name="T87" style:family="text">
      <style:text-properties style:font-size-complex="12pt"/>
    </style:style>
    <style:style style:name="T88" style:family="text">
      <style:text-properties style:font-name-complex="TimesNewRomanPSMT"/>
    </style:style>
    <style:style style:name="T89" style:family="text">
      <style:text-properties style:font-name-complex="新細"/>
    </style:style>
    <style:style style:name="T90" style:family="text">
      <style:text-properties style:font-weight-complex="bold"/>
    </style:style>
    <style:style style:name="T91" style:family="text">
      <style:text-properties style:font-name="Times New Roman"/>
    </style:style>
    <style:style style:name="T92" style:family="text">
      <style:text-properties style:font-name="Times New Roman" fo:font-size="12pt" style:font-size-asian="12pt"/>
    </style:style>
    <style:style style:name="T93" style:family="text">
      <style:text-properties style:font-name="Times New Roman" fo:font-size="12pt" style:font-size-asian="12pt"/>
    </style:style>
    <style:style style:name="T94" style:family="text">
      <style:text-properties style:font-name="Times New Roman" fo:font-size="12pt" style:font-size-asian="12pt" style:font-size-complex="12pt"/>
    </style:style>
    <style:style style:name="T95" style:family="text">
      <style:text-properties style:font-name="Times New Roman" style:font-size-complex="12pt"/>
    </style:style>
    <style:style style:name="T96" style:family="text">
      <style:text-properties style:font-name-asian="Times New Roman"/>
    </style:style>
    <style:style style:name="T97" style:family="text">
      <style:text-properties style:language-asian="zh" style:country-asian="HK"/>
    </style:style>
    <style:style style:name="T98" style:family="text">
      <style:text-properties fo:language="none" fo:country="none" style:font-size-complex="12pt"/>
    </style:style>
    <style:style style:name="T99" style:family="text">
      <style:text-properties style:text-line-through-style="solid" style:text-line-through-type="single"/>
    </style:style>
    <style:style style:name="T100"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3">高雄市政府教育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0">執　　行　　成　　果　　與　　效　　益</text:span></text:p>
            </table:table-cell>
          </table:table-row>
        </table:table-header-rows>
        <table:table-row table:style-name="表格1.2">
          <table:table-cell table:style-name="表格1.A2" office:value-type="string">
            <text:p text:style-name="P612">教育業務發展管理</text:p>
            <text:p text:style-name="P282">壹、發展高中職教育</text:p>
            <text:p text:style-name="P421">一、辦理校務評鑑及教師進修：</text:p>
            <text:p text:style-name="P689"><text:span text:style-name="T11">(</text:span><text:span text:style-name="T11">一</text:span><text:span text:style-name="T11">)</text:span><text:span text:style-name="T11">辦理各項研討會及教育實驗，瞭解各校校務、教學實際情形及其困難，並予以輔導改善，以發揮高中職課程應有功能</text:span></text:p>
            <text:p text:style-name="P694"/>
            <text:p text:style-name="P694"/>
            <text:p text:style-name="P694"/>
            <text:p text:style-name="P697"/>
            <text:p text:style-name="P697"/>
            <text:p text:style-name="P697"/>
            <text:p text:style-name="P714"><text:span text:style-name="T11"><text:s/>(</text:span><text:span text:style-name="T11">二</text:span><text:span text:style-name="T11">)</text:span><text:span text:style-name="T11">鼓勵教師進修，提高教師素質，加強教師專業化</text:span></text:p>
            <text:p text:style-name="P614"/>
            <text:p text:style-name="P614"/>
            <text:p text:style-name="P621"/>
            <text:p text:style-name="P621"/>
            <text:p text:style-name="P621"/>
            <text:p text:style-name="P621"><text:soft-page-break/></text:p>
            <text:p text:style-name="P421">二、「友善校園」學生事務與輔導工作</text:p>
            <text:p text:style-name="P714"><text:span text:style-name="T11">(</text:span><text:span text:style-name="T11">一</text:span><text:span text:style-name="T11">)</text:span><text:span text:style-name="T11">成立輔導工作輔導團</text:span></text:p>
            <text:p text:style-name="P302"/>
            <text:p text:style-name="P302"/>
            <text:p text:style-name="P302"/>
            <text:p text:style-name="P700"/>
            <text:p text:style-name="P698"/>
            <text:p text:style-name="P689"><text:span text:style-name="T11">(</text:span><text:span text:style-name="T11">二</text:span><text:span text:style-name="T11">)</text:span><text:span text:style-name="T11">推動學生輔導工作</text:span></text:p>
            <text:p text:style-name="P727"/>
            <text:p text:style-name="P309"/>
            <text:p text:style-name="P303"/>
            <text:p text:style-name="P303"/>
            <text:p text:style-name="P303"/>
            <text:p text:style-name="P303"/>
            <text:p text:style-name="P303"/>
            <text:p text:style-name="P701"/>
            <text:p text:style-name="P714"><text:span text:style-name="T11">(</text:span><text:span text:style-name="T11">三</text:span><text:span text:style-name="T11">)</text:span><text:span text:style-name="T11">關懷中離學生</text:span></text:p>
            <text:p text:style-name="P715"/>
            <text:p text:style-name="P715"/>
            <text:p text:style-name="P715"/>
            <text:p text:style-name="P715"/>
            <text:p text:style-name="P715"/>
            <text:p text:style-name="P715"><text:soft-page-break/></text:p>
            <text:p text:style-name="P689"><text:span text:style-name="T11">(</text:span><text:span text:style-name="T11">四</text:span><text:span text:style-name="T11">)</text:span><text:span text:style-name="T11">推動生命教育</text:span></text:p>
            <text:p text:style-name="P310"/>
            <text:p text:style-name="P303"/>
            <text:p text:style-name="P303"/>
            <text:p text:style-name="P303"/>
            <text:p text:style-name="P303"/>
            <text:p text:style-name="P724"/>
            <text:p text:style-name="P714"><text:span text:style-name="T11"><text:s/>(</text:span><text:span text:style-name="T11">五</text:span><text:span text:style-name="T11">)</text:span><text:span text:style-name="T11">學務工作</text:span></text:p>
            <text:p text:style-name="P715"/>
            <text:p text:style-name="P305"/>
            <text:p text:style-name="P305"/>
            <text:p text:style-name="P305"/>
            <text:p text:style-name="P305"/>
            <text:p text:style-name="P305"/>
            <text:p text:style-name="P321"/>
            <text:p text:style-name="P422">三、教學研究進修</text:p>
            <text:p text:style-name="P714"><text:span text:style-name="T11">(</text:span><text:span text:style-name="T11">一</text:span><text:span text:style-name="T11">)</text:span><text:span text:style-name="T11">辦理教師進修研習，改進課程及教學方法</text:span></text:p>
            <text:p text:style-name="P715"><text:s text:c="4"/></text:p>
            <text:p text:style-name="P305"/>
            <text:p text:style-name="P305"/>
            <text:p text:style-name="P305"/>
            <text:p text:style-name="P305"/>
            <text:p text:style-name="P305"><text:soft-page-break/></text:p>
            <text:p text:style-name="P729"/>
            <text:p text:style-name="P714"><text:span text:style-name="T11">(</text:span><text:span text:style-name="T11">二</text:span><text:span text:style-name="T11">)</text:span><text:span text:style-name="T11">辦理學藝活動，提高學生學習興趣，促使五育均衡發展</text:span></text:p>
            <text:p text:style-name="P311"/>
            <text:p text:style-name="P422">四、發展科學教育</text:p>
            <text:p text:style-name="P689"><text:span text:style-name="T11">(</text:span><text:span text:style-name="T11">一</text:span><text:span text:style-name="T11">)</text:span><text:span text:style-name="T11">辦理科學教育輔導、充實儀器設備及實驗課程</text:span></text:p>
            <text:p text:style-name="P690"><text:s text:c="4"/></text:p>
            <text:p text:style-name="P689"><text:span text:style-name="T11">(</text:span><text:span text:style-name="T11">二</text:span><text:span text:style-name="T11">)</text:span><text:span text:style-name="T11">辦理科學教育活動，發掘及輔導科學資優學生，並擴大學生學習領域</text:span></text:p>
            <text:p text:style-name="P690"><text:s text:c="3"/></text:p>
            <text:p text:style-name="P430"><text:span text:style-name="T26">五、發展職業教育，辦理技藝競，提高技能水準</text:span></text:p>
            <text:p text:style-name="P624"/>
            <text:p text:style-name="P621"/>
            <text:p text:style-name="P621"/>
            <text:p text:style-name="P621"/>
            <text:p text:style-name="P621"/>
            <text:p text:style-name="P621"/>
            <text:p text:style-name="P621"/>
            <text:p text:style-name="P621"><text:soft-page-break/></text:p>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735"/>
            <text:p text:style-name="P736"/>
            <text:p text:style-name="P736"/>
            <text:p text:style-name="P736"/>
            <text:p text:style-name="P736"/>
            <text:p text:style-name="P736"/>
            <text:p text:style-name="P736"/>
            <text:p text:style-name="P736"/>
            <text:p text:style-name="P736"/>
            <text:p text:style-name="P736"/>
            <text:p text:style-name="P739"/>
            <text:p text:style-name="P736"/>
            <text:p text:style-name="P736"><text:soft-page-break/></text:p>
            <text:p text:style-name="P736"/>
            <text:p text:style-name="P736"/>
            <text:p text:style-name="P736"/>
            <text:p text:style-name="P736"/>
            <text:p text:style-name="P739"/>
            <text:p text:style-name="P736"/>
            <text:p text:style-name="P736"/>
            <text:p text:style-name="P434"><text:span text:style-name="T26">六、獎助私立高級中等學校充實設備</text:span></text:p>
            <text:p text:style-name="P738"/>
            <text:p text:style-name="P435">七、公費及獎勵</text:p>
            <text:p text:style-name="P714"><text:span text:style-name="T11">(</text:span><text:span text:style-name="T11">一</text:span><text:span text:style-name="T11">)</text:span><text:span text:style-name="T11">核發學生獎助金，鼓勵成績優異、優秀清寒、軍公教遺族等子女努力向學</text:span></text:p>
            <text:p text:style-name="P749"/>
            <text:p text:style-name="P749"/>
            <text:p text:style-name="P749"/>
            <text:p text:style-name="P714"><text:span text:style-name="T11">(</text:span><text:span text:style-name="T11">二</text:span><text:span text:style-name="T11">)</text:span><text:span text:style-name="T11">辦理助學貸款協助學生完成學業</text:span></text:p>
            <text:p text:style-name="P715"/>
            <text:p text:style-name="P434"><text:span text:style-name="T26">八、配合十二年國民基本教育，建立適性入學機制，並進行相關宣導及研習</text:span></text:p>
            <text:p text:style-name="P307"><text:soft-page-break/></text:p>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text:soft-page-break/></text:p>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22"/>
            <text:p text:style-name="P308"/>
            <text:p text:style-name="P308"/>
            <text:p text:style-name="P308"><text:soft-page-break/></text:p>
            <text:p text:style-name="P308"/>
            <text:p text:style-name="P308"/>
            <text:p text:style-name="P308"/>
            <text:p text:style-name="P327"/>
            <text:p text:style-name="P448"><text:span text:style-name="T26">九、推動高中職均、優質化方案</text:span></text:p>
            <text:p text:style-name="P431"/>
            <text:p text:style-name="P625"/>
            <text:p text:style-name="P622"/>
            <text:p text:style-name="P613"/>
            <text:p text:style-name="P622"/>
            <text:p text:style-name="P622"/>
            <text:p text:style-name="P622"/>
            <text:p text:style-name="P622"/>
            <text:p text:style-name="P622"/>
            <text:p text:style-name="P622"/>
            <text:p text:style-name="P616"/>
            <text:p text:style-name="P626"/>
            <text:p text:style-name="P626"/>
            <text:p text:style-name="P626"/>
            <text:p text:style-name="P626"/>
            <text:p text:style-name="P626"/>
            <text:p text:style-name="P626"/>
            <text:p text:style-name="P626"/>
            <text:p text:style-name="P626"><text:soft-page-break/></text:p>
            <text:p text:style-name="P447"/>
            <text:p text:style-name="P451"/>
            <text:p text:style-name="P451"/>
            <text:p text:style-name="P451"/>
            <text:p text:style-name="P468"><text:span text:style-name="T26">十、新</text:span><text:span text:style-name="T26">(</text:span><text:span text:style-name="T26">修</text:span><text:span text:style-name="T26">)</text:span><text:span text:style-name="T26">建校舍打造優質、健康及安全的教育環境</text:span></text:p>
            <text:p text:style-name="P435"><text:s text:c="4"/></text:p>
            <text:p text:style-name="P469"/>
            <text:p text:style-name="P509"/>
            <text:p text:style-name="P520"/>
            <text:p text:style-name="P280"><text:span text:style-name="T16"><text:s/></text:span><text:span text:style-name="T17">貳、</text:span><text:span text:style-name="T14">發展國中</text:span><text:span text:style-name="T17">教育</text:span></text:p>
            <text:p text:style-name="P422">一、校務規劃與管理</text:p>
            <text:p text:style-name="P714"><text:span text:style-name="T11">(</text:span><text:span text:style-name="T11">一</text:span><text:span text:style-name="T11">)</text:span><text:span text:style-name="T11">推動學校評鑑及教師專業發展制度，督導學校教學正常化</text:span></text:p>
            <text:p text:style-name="P515"/>
            <text:p text:style-name="P508"/>
            <text:p text:style-name="P521"/>
            <text:p text:style-name="P500"/>
            <text:p text:style-name="P500"/>
            <text:p text:style-name="P500"/>
            <text:p text:style-name="P500"/>
            <text:p text:style-name="P500"/>
            <text:p text:style-name="P689"><text:soft-page-break/><text:span text:style-name="T11">(</text:span><text:span text:style-name="T11">二</text:span><text:span text:style-name="T11">)</text:span><text:span text:style-name="T11">建立教師專長授課資料，以利課務及行政管理之參考</text:span></text:p>
            <text:p text:style-name="P751"/>
            <text:p text:style-name="P751"/>
            <text:p text:style-name="P689"><text:span text:style-name="T11">(</text:span><text:span text:style-name="T11">三</text:span><text:span text:style-name="T11">)</text:span><text:span text:style-name="T11">提升教師課堂教學能力，有效提高學生學習成效</text:span></text:p>
            <text:p text:style-name="P493"/>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text:soft-page-break/></text:p>
            <text:p text:style-name="P742"/>
            <text:p text:style-name="P728"/>
            <text:p text:style-name="P730"/>
            <text:p text:style-name="P730"/>
            <text:p text:style-name="P714"><text:span text:style-name="T11"><text:s/>(</text:span><text:span text:style-name="T11">四</text:span><text:span text:style-name="T11">)</text:span><text:span text:style-name="T11">辦理國中校長遴選及強化教評會功能，推動校園民主，鼓勵教職員及社區參與學校經營，並健全教育人事制度，公平處理教師甄選及聘任</text:span></text:p>
            <text:p text:style-name="P753"/>
            <text:p text:style-name="P435">二、落實「友善校園」學生事務與輔導工作</text:p>
            <text:p text:style-name="P714"><text:span text:style-name="T11">(</text:span><text:span text:style-name="T11">一</text:span><text:span text:style-name="T11">)</text:span><text:span text:style-name="T11">辦理學生事務與輔導活動</text:span></text:p>
            <text:p text:style-name="P715"/>
            <text:p text:style-name="P523"/>
            <text:p text:style-name="P524"/>
            <text:p text:style-name="P524"/>
            <text:p text:style-name="P524"/>
            <text:p text:style-name="P524"/>
            <text:p text:style-name="P524"/>
            <text:p text:style-name="P524"/>
            <text:p text:style-name="P703"><text:soft-page-break/></text:p>
            <text:p text:style-name="P706"/>
            <text:p text:style-name="P706"/>
            <text:p text:style-name="P706"/>
            <text:p text:style-name="P706"/>
            <text:p text:style-name="P706"/>
            <text:p text:style-name="P706"/>
            <text:p text:style-name="P706"/>
            <text:p text:style-name="P706"/>
            <text:p text:style-name="P707"/>
            <text:p text:style-name="P707"/>
            <text:p text:style-name="P708"/>
            <text:p text:style-name="P708"/>
            <text:p text:style-name="P708"/>
            <text:p text:style-name="P708"/>
            <text:p text:style-name="P708"/>
            <text:p text:style-name="P754"><text:span text:style-name="T11">(</text:span><text:span text:style-name="T11">二</text:span><text:span text:style-name="T11">)</text:span><text:span text:style-name="T11">加強人權、法治、品德及公民教育</text:span></text:p>
            <text:p text:style-name="P523"/>
            <text:p text:style-name="P524"/>
            <text:p text:style-name="P524"/>
            <text:p text:style-name="P524"/>
            <text:p text:style-name="P524"/>
            <text:p text:style-name="P524"/>
            <text:p text:style-name="P524"/>
            <text:p text:style-name="P524"><text:soft-page-break/></text:p>
            <text:p text:style-name="P524"/>
            <text:p text:style-name="P524"/>
            <text:p text:style-name="P524"/>
            <text:p text:style-name="P524"/>
            <text:p text:style-name="P524"/>
            <text:p text:style-name="P524"/>
            <text:p text:style-name="P524"/>
            <text:p text:style-name="P524"/>
            <text:p text:style-name="P704"/>
            <text:p text:style-name="P710"/>
            <text:p text:style-name="P710"/>
            <text:p text:style-name="P710"/>
            <text:p text:style-name="P710"/>
            <text:p text:style-name="P740"/>
            <text:p text:style-name="P740"/>
            <text:p text:style-name="P710"/>
            <text:p text:style-name="P710"/>
            <text:p text:style-name="P710"/>
            <text:p text:style-name="P710"/>
            <text:p text:style-name="P710"/>
            <text:p text:style-name="P710"/>
            <text:p text:style-name="P710"/>
            <text:p text:style-name="P710"/>
            <text:p text:style-name="P710"/>
            <text:p text:style-name="P710"><text:soft-page-break/></text:p>
            <text:p text:style-name="P714"><text:span text:style-name="T11">(</text:span><text:span text:style-name="T11">三</text:span><text:span text:style-name="T11">)</text:span><text:span text:style-name="T11">推動生命教育與憂鬱自傷</text:span><text:span text:style-name="T11">(</text:span><text:span text:style-name="T11">殺</text:span><text:span text:style-name="T11">)</text:span><text:span text:style-name="T11">三級預防工作</text:span></text:p>
            <text:p text:style-name="P523"/>
            <text:p text:style-name="P528"/>
            <text:p text:style-name="P529"/>
            <text:p text:style-name="P525"/>
            <text:p text:style-name="P525"/>
            <text:p text:style-name="P525"/>
            <text:p text:style-name="P525"/>
            <text:p text:style-name="P525"/>
            <text:p text:style-name="P525"/>
            <text:p text:style-name="P474"/>
            <text:p text:style-name="P474"/>
            <text:p text:style-name="P474"/>
            <text:p text:style-name="P474"/>
            <text:p text:style-name="P474"/>
            <text:p text:style-name="P474"/>
            <text:p text:style-name="P474"/>
            <text:p text:style-name="P474"/>
            <text:p text:style-name="P474"/>
            <text:p text:style-name="P474"/>
            <text:p text:style-name="P714"><text:span text:style-name="T8">(</text:span><text:span text:style-name="T11">四</text:span><text:span text:style-name="T11">)</text:span><text:span text:style-name="T11">落實學生輔導體制</text:span></text:p>
            <text:p text:style-name="P715"/>
            <text:p text:style-name="P523"><text:soft-page-break/></text:p>
            <text:p text:style-name="P524"/>
            <text:p text:style-name="P524"/>
            <text:p text:style-name="P524"/>
            <text:p text:style-name="P524"/>
            <text:p text:style-name="P526"/>
            <text:p text:style-name="P526"/>
            <text:p text:style-name="P526"/>
            <text:p text:style-name="P526"/>
            <text:p text:style-name="P526"/>
            <text:p text:style-name="P526"/>
            <text:p text:style-name="P526"/>
            <text:p text:style-name="P526"/>
            <text:p text:style-name="P472"/>
            <text:p text:style-name="P476"/>
            <text:p text:style-name="P476"/>
            <text:p text:style-name="P476"/>
            <text:p text:style-name="P476"/>
            <text:p text:style-name="P531"/>
            <text:p text:style-name="P689"><text:bookmark-start text:name="_Hlk535607748"/><text:span text:style-name="T11">(</text:span><text:span text:style-name="T11">五</text:span><text:span text:style-name="T11">)</text:span><text:bookmark-end text:name="_Hlk535607748"/><text:span text:style-name="T11">增進教師輔導觀念與技術方法、輔導學生升學與就業、加強心理衛生教育</text:span></text:p>
            <text:p text:style-name="P523"/>
            <text:p text:style-name="P524"/>
            <text:p text:style-name="P524"><text:soft-page-break/></text:p>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
            <text:p text:style-name="P524"><text:soft-page-break/></text:p>
            <text:p text:style-name="P524"/>
            <text:p text:style-name="P524"/>
            <text:p text:style-name="P524"/>
            <text:p text:style-name="P527"/>
            <text:p text:style-name="P527"/>
            <text:p text:style-name="P527"/>
            <text:p text:style-name="P527"/>
            <text:p text:style-name="P527"/>
            <text:p text:style-name="P743"/>
            <text:p text:style-name="P691"/>
            <text:p text:style-name="P745"/>
            <text:p text:style-name="P689"><text:span text:style-name="T11"><text:s/>(</text:span><text:span text:style-name="T11">六</text:span><text:span text:style-name="T11">)</text:span><text:span text:style-name="T11">落實中輟生追蹤輔導與復學就讀政策</text:span></text:p>
            <text:p text:style-name="P715"/>
            <text:p text:style-name="P715"/>
            <text:p text:style-name="P715"/>
            <text:p text:style-name="P715"/>
            <text:p text:style-name="P715"/>
            <text:p text:style-name="P715"/>
            <text:p text:style-name="P715"/>
            <text:p text:style-name="P715"/>
            <text:p text:style-name="P715"/>
            <text:p text:style-name="P715"/>
            <text:p text:style-name="P715"><text:soft-page-break/></text:p>
            <text:p text:style-name="P715"/>
            <text:p text:style-name="P715"/>
            <text:p text:style-name="P715"/>
            <text:p text:style-name="P717"/>
            <text:p text:style-name="P717"/>
            <text:p text:style-name="P717"/>
            <text:p text:style-name="P717"/>
            <text:p text:style-name="P717"/>
            <text:p text:style-name="P717"/>
            <text:p text:style-name="P717"/>
            <text:p text:style-name="P717"/>
            <text:p text:style-name="P746"/>
            <text:p text:style-name="P746"/>
            <text:p text:style-name="P689"><text:span text:style-name="T11">(</text:span><text:span text:style-name="T11">七</text:span><text:span text:style-name="T11">)</text:span><text:span text:style-name="T11">高關懷學生之預防與輔導</text:span></text:p>
            <text:p text:style-name="P765"/>
            <text:p text:style-name="P765"/>
            <text:p text:style-name="P766"/>
            <text:p text:style-name="P766"/>
            <text:p text:style-name="P766"/>
            <text:p text:style-name="P766"/>
            <text:p text:style-name="P766"/>
            <text:p text:style-name="P766"/>
            <text:p text:style-name="P766"/>
            <text:p text:style-name="P714"><text:span text:style-name="T11">(</text:span><text:span text:style-name="T11">八</text:span><text:span text:style-name="T11">)</text:span><text:span text:style-name="T11">統籌規劃學校教職員參與學生事</text:span><text:soft-page-break/><text:span text:style-name="T11">務與輔導專業知能在職教育</text:span></text:p>
            <text:p text:style-name="P718"/>
            <text:p text:style-name="P718"/>
            <text:p text:style-name="P718"/>
            <text:p text:style-name="P718"/>
            <text:p text:style-name="P714"><text:span text:style-name="T11">(</text:span><text:span text:style-name="T11">九</text:span><text:span text:style-name="T11">)</text:span><text:span text:style-name="T11">推動適性輔導及生涯發展教育，有效規劃未來進路</text:span></text:p>
            <text:p text:style-name="P499"/>
            <text:p text:style-name="P499"/>
            <text:p text:style-name="P546"/>
            <text:p text:style-name="P546"/>
            <text:p text:style-name="P546"/>
            <text:p text:style-name="P422">三、學生公費獎勵及補助</text:p>
            <text:p text:style-name="P754"><text:span text:style-name="T11">(</text:span><text:span text:style-name="T11">一</text:span><text:span text:style-name="T11">)</text:span><text:span text:style-name="T11">適時獎勵</text:span><text:span text:style-name="T11">(</text:span><text:span text:style-name="T11">表揚</text:span><text:span text:style-name="T11">)</text:span><text:span text:style-name="T11">優秀學生，促進教育更精進</text:span></text:p>
            <text:p text:style-name="P715"/>
            <text:p text:style-name="P754"><text:span text:style-name="T11">(</text:span><text:span text:style-name="T11">二</text:span><text:span text:style-name="T11">)</text:span><text:span text:style-name="T11">獎助功勛、軍公教遺族及低收入戶學生代收代辦費，以彰顯政府德澤</text:span></text:p>
            <text:p text:style-name="P755"/>
            <text:p text:style-name="P759"/>
            <text:p text:style-name="P759"/>
            <text:p text:style-name="P759"><text:soft-page-break/></text:p>
            <text:p text:style-name="P775"/>
            <text:p text:style-name="P714"><text:span text:style-name="T11">(</text:span><text:span text:style-name="T11">三</text:span><text:span text:style-name="T11">)</text:span><text:span text:style-name="T11">補助學生教科書費</text:span></text:p>
            <text:p text:style-name="P768"/>
            <text:p text:style-name="P768"/>
            <text:p text:style-name="P714"><text:span text:style-name="T11">(</text:span><text:span text:style-name="T11">四</text:span><text:span text:style-name="T11">)</text:span><text:span text:style-name="T11">補助私立國中學生雜費</text:span></text:p>
            <text:p text:style-name="P719"/>
            <text:p text:style-name="P532"/>
            <text:p text:style-name="P422">四、本土教育與輔導活動</text:p>
            <text:p text:style-name="P733"/>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text:soft-page-break/></text:p>
            <text:p text:style-name="P469"/>
            <text:p text:style-name="P469"/>
            <text:p text:style-name="P469"/>
            <text:p text:style-name="P469"/>
            <text:p text:style-name="P469"/>
            <text:p text:style-name="P469"/>
            <text:p text:style-name="P703"/>
            <text:p text:style-name="P530"/>
            <text:p text:style-name="P435">五、發展科學教育</text:p>
            <text:p text:style-name="P714"><text:span text:style-name="T11">(</text:span><text:span text:style-name="T11">一</text:span><text:span text:style-name="T11">)</text:span><text:span text:style-name="T11">培育並鼓勵教師研究創新與進修，提高師資素質</text:span></text:p>
            <text:p text:style-name="P715"/>
            <text:p text:style-name="P715"/>
            <text:p text:style-name="P715"/>
            <text:p text:style-name="P715"/>
            <text:p text:style-name="P715"/>
            <text:p text:style-name="P715"/>
            <text:p text:style-name="P718"/>
            <text:p text:style-name="P714"><text:span text:style-name="T11">(</text:span><text:span text:style-name="T11">二</text:span><text:span text:style-name="T11">)</text:span><text:span text:style-name="T11">辦理科學教育活動，提升全民科學素養，擴大學生學習領域</text:span></text:p>
            <text:p text:style-name="P699"/>
            <text:p text:style-name="P711"/>
            <text:p text:style-name="P711"><text:soft-page-break/></text:p>
            <text:p text:style-name="P711"/>
            <text:p text:style-name="P711"/>
            <text:p text:style-name="P711"/>
            <text:p text:style-name="P711"/>
            <text:p text:style-name="P711"/>
            <text:p text:style-name="P711"/>
            <text:p text:style-name="P741"/>
            <text:p text:style-name="P741"/>
            <text:p text:style-name="P711"/>
            <text:p text:style-name="P483"/>
            <text:p text:style-name="P483"/>
            <text:p text:style-name="P483"/>
            <text:p text:style-name="P483"/>
            <text:p text:style-name="P483"/>
            <text:p text:style-name="P483"/>
            <text:p text:style-name="P483"/>
            <text:p text:style-name="P547"/>
            <text:p text:style-name="P496"><text:span text:style-name="T26">六、辦理國中技藝教育課程，強化國中技藝教育</text:span></text:p>
            <text:p text:style-name="P551"/>
            <text:p text:style-name="P559"/>
            <text:p text:style-name="P551"/>
            <text:p text:style-name="P551"/>
            <text:p text:style-name="P563"><text:soft-page-break/></text:p>
            <text:p text:style-name="P431">七、加強教學研究，鼓勵教師專業成長，革新教學方法，提高教學效果，增進教育品質</text:p>
            <text:p text:style-name="P533"/>
            <text:p text:style-name="P533"/>
            <text:p text:style-name="P533"/>
            <text:p text:style-name="P533"/>
            <text:p text:style-name="P533"/>
            <text:p text:style-name="P533"/>
            <text:p text:style-name="P533"/>
            <text:p text:style-name="P420"><text:span text:style-name="T26">八、加強學習成就不佳學生學習輔導，帶好每位學生</text:span></text:p>
            <text:p text:style-name="P435"/>
            <text:p text:style-name="P435"/>
            <text:p text:style-name="P435"/>
            <text:p text:style-name="P435"/>
            <text:p text:style-name="P435"/>
            <text:p text:style-name="P435"/>
            <text:p text:style-name="P435"/>
            <text:p text:style-name="P436"/>
            <text:p text:style-name="P436"/>
            <text:p text:style-name="P436"/>
            <text:p text:style-name="P436"><text:soft-page-break/></text:p>
            <text:p text:style-name="P436"/>
            <text:p text:style-name="P436"/>
            <text:p text:style-name="P436"/>
            <text:p text:style-name="P436"/>
            <text:p text:style-name="P436"/>
            <text:p text:style-name="P436"/>
            <text:p text:style-name="P436"/>
            <text:p text:style-name="P436"/>
            <text:p text:style-name="P436"/>
            <text:p text:style-name="P560"/>
            <text:p text:style-name="P436"/>
            <text:p text:style-name="P420"><text:span text:style-name="T26">九、獎勵補助經營與教學創新</text:span></text:p>
            <text:p text:style-name="P478"/>
            <text:p text:style-name="P478"/>
            <text:p text:style-name="P565"/>
            <text:p text:style-name="P478"/>
            <text:p text:style-name="P420"><text:span text:style-name="T26">十、行政專業支持團隊</text:span></text:p>
            <text:p text:style-name="P567"/>
            <text:p text:style-name="P567"/>
            <text:p text:style-name="P569"><text:span text:style-name="T26">十一、鼓勵學生閱讀</text:span></text:p>
            <text:p text:style-name="P575"/>
            <text:p text:style-name="P575"/>
            <text:p text:style-name="P575"/>
            <text:p text:style-name="P575"><text:soft-page-break/></text:p>
            <text:p text:style-name="P575"/>
            <text:p text:style-name="P575"/>
            <text:p text:style-name="P577"/>
            <text:p text:style-name="P577"/>
            <text:p text:style-name="P579"/>
            <text:p text:style-name="P579"/>
            <text:p text:style-name="P579"/>
            <text:p text:style-name="P577"/>
            <text:p text:style-name="P577"/>
            <text:p text:style-name="P577"/>
            <text:p text:style-name="P577"/>
            <text:p text:style-name="P577"/>
            <text:p text:style-name="P577"/>
            <text:p text:style-name="P583"/>
            <text:p text:style-name="P569"><text:bookmark-start text:name="_Hlk535666681"/><text:span text:style-name="T26">十二、推動校園閒置空間活化</text:span></text:p>
            <text:p text:style-name="P570"><text:bookmark-end text:name="_Hlk535666681"/></text:p>
            <text:p text:style-name="P570"/>
            <text:p text:style-name="P570"/>
            <text:p text:style-name="P510"/>
            <text:p text:style-name="P510"/>
            <text:p text:style-name="P510"/>
            <text:p text:style-name="P585"/>
            <text:p text:style-name="P571">十三、新建校舍及改建老舊校舍，營<text:soft-page-break/>造安全教學環境，提高教學品質</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283">參、發展國小教育</text:p>
            <text:p text:style-name="P571">一、一般行政</text:p>
            <text:p text:style-name="P689"><text:span text:style-name="T11">(</text:span><text:span text:style-name="T11">一</text:span><text:span text:style-name="T11">)</text:span><text:span text:style-name="T11">辦理校務及各項研習活動，發揮教育效能</text:span></text:p>
            <text:p text:style-name="P692"/>
            <text:p text:style-name="P692"/>
            <text:p text:style-name="P692"/>
            <text:p text:style-name="P692"/>
            <text:p text:style-name="P689"><text:span text:style-name="T11">(</text:span><text:span text:style-name="T11">二</text:span><text:span text:style-name="T11">)</text:span><text:span text:style-name="T11">辦理學生學籍審查與管理</text:span></text:p>
            <text:p text:style-name="P756"/>
            <text:p text:style-name="P760"><text:soft-page-break/></text:p>
            <text:p text:style-name="P760"/>
            <text:p text:style-name="P760"/>
            <text:p text:style-name="P761"/>
            <text:p text:style-name="P726"/>
            <text:p text:style-name="P689"><text:span text:style-name="T11">(</text:span><text:span text:style-name="T11">三</text:span><text:span text:style-name="T11">)</text:span><text:span text:style-name="T11">建立學校行政管理制度、充實教學資料</text:span></text:p>
            <text:p text:style-name="P715"/>
            <text:p text:style-name="P494"/>
            <text:p text:style-name="P469"/>
            <text:p text:style-name="P469"/>
            <text:p text:style-name="P435">二、落實「友善校園」學生事務與輔導工作</text:p>
            <text:p text:style-name="P714"><text:span text:style-name="T11">(</text:span><text:span text:style-name="T11">一</text:span><text:span text:style-name="T11">)</text:span><text:span text:style-name="T11">辦理學生事務活動</text:span></text:p>
            <text:p text:style-name="P494"/>
            <text:p text:style-name="P469"/>
            <text:p text:style-name="P469"/>
            <text:p text:style-name="P469"/>
            <text:p text:style-name="P469"/>
            <text:p text:style-name="P703"/>
            <text:p text:style-name="P706"/>
            <text:p text:style-name="P706"/>
            <text:p text:style-name="P706"/>
            <text:p text:style-name="P776"/>
            <text:p text:style-name="P754"><text:soft-page-break/><text:span text:style-name="T11"><text:s/>(</text:span><text:span text:style-name="T11">二</text:span><text:span text:style-name="T11">)</text:span><text:span text:style-name="T11">加強人權、法治、品德及公民教育</text:span></text:p>
            <text:p text:style-name="P757"/>
            <text:p text:style-name="P485"/>
            <text:p text:style-name="P485"/>
            <text:p text:style-name="P485"/>
            <text:p text:style-name="P485"/>
            <text:p text:style-name="P456"/>
            <text:p text:style-name="P456"/>
            <text:p text:style-name="P485"/>
            <text:p text:style-name="P689"><text:span text:style-name="T11">(</text:span><text:span text:style-name="T11">三</text:span><text:span text:style-name="T11">)</text:span><text:span text:style-name="T11">推動生命教育與憂鬱自傷</text:span><text:span text:style-name="T11">(</text:span><text:span text:style-name="T11">殺</text:span><text:span text:style-name="T11">)</text:span><text:span text:style-name="T11">防治</text:span></text:p>
            <text:p text:style-name="P758"/>
            <text:p text:style-name="P762"/>
            <text:p text:style-name="P762"/>
            <text:p text:style-name="P762"/>
            <text:p text:style-name="P762"/>
            <text:p text:style-name="P762"/>
            <text:p text:style-name="P778"/>
            <text:p text:style-name="P762"/>
            <text:p text:style-name="P762"/>
            <text:p text:style-name="P689"><text:span text:style-name="T11">(</text:span><text:span text:style-name="T11">四</text:span><text:span text:style-name="T11">)</text:span><text:span text:style-name="T11">落實學生輔導體制</text:span></text:p>
            <text:p text:style-name="P494"/>
            <text:p text:style-name="P469"/>
            <text:p text:style-name="P483"><text:soft-page-break/></text:p>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705"/>
            <text:p text:style-name="P711"/>
            <text:p text:style-name="P741"/>
            <text:p text:style-name="P714"><text:span text:style-name="T11">(</text:span><text:span text:style-name="T11">五</text:span><text:span text:style-name="T11">)</text:span><text:span text:style-name="T11">落實學生中輟之預防、追蹤、復學就讀及輔導，推動高關懷學生之預防性輔導</text:span></text:p>
            <text:p text:style-name="P769"/>
            <text:p text:style-name="P769"/>
            <text:p text:style-name="P769"/>
            <text:p text:style-name="P769"/>
            <text:p text:style-name="P769"><text:soft-page-break/></text:p>
            <text:p text:style-name="P714"><text:span text:style-name="T11"><text:s/>(</text:span><text:span text:style-name="T11">六</text:span><text:span text:style-name="T11">)</text:span><text:span text:style-name="T11">依據性別平等教育法推動性別平等教育</text:span></text:p>
            <text:p text:style-name="P43"/>
            <text:p text:style-name="P43"/>
            <text:p text:style-name="P43"/>
            <text:p text:style-name="P689"><text:span text:style-name="T11">(</text:span><text:span text:style-name="T11">七</text:span><text:span text:style-name="T11">)</text:span><text:span text:style-name="T11">統籌規劃學校教職員參與學生事務與輔導專業知能在職教育</text:span></text:p>
            <text:p text:style-name="P777"/>
            <text:p text:style-name="P539"/>
            <text:p text:style-name="P539"/>
            <text:p text:style-name="P539"/>
            <text:p text:style-name="P571">三、教務人事管理</text:p>
            <text:p text:style-name="P714"><text:span text:style-name="T11">(</text:span><text:span text:style-name="T11">一</text:span><text:span text:style-name="T11">)</text:span><text:span text:style-name="T11">辦理國小教育人員甄選及介聘作業</text:span></text:p>
            <text:p text:style-name="P755"/>
            <text:p text:style-name="P759"/>
            <text:p text:style-name="P759"/>
            <text:p text:style-name="P759"/>
            <text:p text:style-name="P731"/>
            <text:p text:style-name="P731"/>
            <text:p text:style-name="P714"><text:span text:style-name="T11">(</text:span><text:span text:style-name="T11">二</text:span><text:span text:style-name="T11">)</text:span><text:span text:style-name="T11">補助弱勢學生費用，鼓勵學生向學</text:span></text:p>
            <text:p text:style-name="P44"><text:soft-page-break/></text:p>
            <text:p text:style-name="P44"/>
            <text:p text:style-name="P44"/>
            <text:p text:style-name="P695"/>
            <text:p text:style-name="P696"/>
            <text:p text:style-name="P696"/>
            <text:p text:style-name="P696"/>
            <text:p text:style-name="P696"/>
            <text:p text:style-name="P696"/>
            <text:p text:style-name="P696"/>
            <text:p text:style-name="P696"/>
            <text:p text:style-name="P696"/>
            <text:p text:style-name="P748"/>
            <text:p text:style-name="P689"><text:span text:style-name="T11">(</text:span><text:span text:style-name="T11">三</text:span><text:span text:style-name="T11">)</text:span><text:span text:style-name="T11">加強學習弱勢學生學習輔導，帶好每位學生</text:span></text:p>
            <text:p text:style-name="P755"/>
            <text:p text:style-name="P759"/>
            <text:p text:style-name="P759"/>
            <text:p text:style-name="P759"/>
            <text:p text:style-name="P759"/>
            <text:p text:style-name="P689"><text:span text:style-name="T11">(</text:span><text:span text:style-name="T11">四</text:span><text:span text:style-name="T11">)</text:span><text:span text:style-name="T11">推動十二年國民基本教育精進課程研習及辦理國民教育專題研究，並提倡教師進修研究風氣，以提高師資素</text:span><text:soft-page-break/><text:span text:style-name="T11">質，精進教學</text:span></text:p>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89"><text:span text:style-name="T11">(</text:span><text:span text:style-name="T11">五</text:span><text:span text:style-name="T11">)</text:span><text:span text:style-name="T11">辦理教育實驗，革新教材教法，廣收教育效果</text:span></text:p>
            <text:p text:style-name="P690"/>
            <text:p text:style-name="P690"/>
            <text:p text:style-name="P690"/>
            <text:p text:style-name="P690"/>
            <text:p text:style-name="P690"/>
            <text:p text:style-name="P690"/>
            <text:p text:style-name="P690"/>
            <text:p text:style-name="P690"/>
            <text:p text:style-name="P690"/>
            <text:p text:style-name="P690"><text:soft-page-break/></text:p>
            <text:p text:style-name="P690"/>
            <text:p text:style-name="P689"><text:span text:style-name="T11"><text:s/>(</text:span><text:span text:style-name="T11">六</text:span><text:span text:style-name="T11">)</text:span><text:span text:style-name="T11">發展科學教育，迎接科技時代，提升國民科技素養</text:span></text:p>
            <text:p text:style-name="P690"/>
            <text:p text:style-name="P689"><text:span text:style-name="T11">(</text:span><text:span text:style-name="T11">七</text:span><text:span text:style-name="T11">)</text:span><text:span text:style-name="T11">推動兒童閱讀工作、開放學校圖書館，設置閱讀志工</text:span></text:p>
            <text:p text:style-name="P494"/>
            <text:p text:style-name="P34"><text: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9"/>
            <text:p text:style-name="P49"/>
            <text:p text:style-name="P422">四、推動校園社區化</text:p>
            <text:p text:style-name="P50"/>
            <text:p text:style-name="P51"/>
            <text:p text:style-name="P51"/>
            <text:p text:style-name="P51"/>
            <text:p text:style-name="P36"/>
            <text:p text:style-name="P36"/>
            <text:p text:style-name="P422">五、整修現有校舍設施、充實教學設備，以提供舒適安全的學習環境</text:p>
            <text:p text:style-name="P34"><text:s text:c="2"/></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
            <text:p text:style-name="P45"><text:soft-page-break/></text:p>
            <text:p text:style-name="P45"/>
            <text:p text:style-name="P45"/>
            <text:p text:style-name="P45"/>
            <text:p text:style-name="P45"/>
            <text:p text:style-name="P47"/>
            <text:p text:style-name="P284">肆、社教活動及補習教育</text:p>
            <text:p text:style-name="P434"><text:span text:style-name="T26">一、短期補習班及兒童課後照顧服務中心</text:span></text:p>
            <text:p text:style-name="P54"/>
            <text:p text:style-name="P70"/>
            <text:p text:style-name="P71"/>
            <text:p text:style-name="P37"/>
            <text:p text:style-name="P37"/>
            <text:p text:style-name="P86"/>
            <text:p text:style-name="P87"/>
            <text:p text:style-name="P87"/>
            <text:p text:style-name="P87"/>
            <text:p text:style-name="P87"/>
            <text:p text:style-name="P4"/>
            <text:p text:style-name="P4"/>
            <text:p text:style-name="P4"/>
            <text:p text:style-name="P4"/>
            <text:p text:style-name="P586"><text:span text:style-name="T26">二、輔導國中小附設補校，加強教學正常</text:span><text:soft-page-break/><text:span text:style-name="T26">化</text:span></text:p>
            <text:p text:style-name="P587"/>
            <text:p text:style-name="P587"/>
            <text:p text:style-name="P587"/>
            <text:p text:style-name="P587"/>
            <text:p text:style-name="P587"/>
            <text:p text:style-name="P587"/>
            <text:p text:style-name="P435">三、落實終身學習計畫</text:p>
            <text:p text:style-name="P437"/>
            <text:p text:style-name="P437"/>
            <text:p text:style-name="P437"/>
            <text:p text:style-name="P437"/>
            <text:p text:style-name="P437"/>
            <text:p text:style-name="P437"/>
            <text:p text:style-name="P437"/>
            <text:p text:style-name="P437"/>
            <text:p text:style-name="P561"/>
            <text:p text:style-name="P561"/>
            <text:p text:style-name="P435">四、加強推展成人教育，辦理市民學苑、社區大學及成人基本教育班</text:p>
            <text:p text:style-name="P95"/>
            <text:p text:style-name="P96"/>
            <text:p text:style-name="P96"/>
            <text:p text:style-name="P96"><text:soft-page-break/></text:p>
            <text:p text:style-name="P96"/>
            <text:p text:style-name="P96"/>
            <text:p text:style-name="P434"><text:span text:style-name="T26">五、各項補助及委辦</text:span><text:span text:style-name="T26"> <text:s text:c="2"/></text:span></text:p>
            <text:p text:style-name="P507"/>
            <text:p text:style-name="P499"/>
            <text:p text:style-name="P499"/>
            <text:p text:style-name="P499"/>
            <text:p text:style-name="P502"/>
            <text:p text:style-name="P502"/>
            <text:p text:style-name="P502"/>
            <text:p text:style-name="P502"/>
            <text:p text:style-name="P502"/>
            <text:p text:style-name="P502"/>
            <text:p text:style-name="P502"/>
            <text:p text:style-name="P502"/>
            <text:p text:style-name="P502"/>
            <text:p text:style-name="P502"/>
            <text:p text:style-name="P502"/>
            <text:p text:style-name="P89"/>
            <text:p text:style-name="P91"/>
            <text:p text:style-name="P91"/>
            <text:p text:style-name="P91"/>
            <text:p text:style-name="P91"/>
            <text:p text:style-name="P91"><text:soft-page-break/></text:p>
            <text:p text:style-name="P91"/>
            <text:p text:style-name="P91"/>
            <text:p text:style-name="P566"/>
            <text:p text:style-name="P453"/>
            <text:p text:style-name="P435">六、配合教師節表揚資深優良教師，藉以倡導尊師重道，端正教育風氣</text:p>
            <text:p text:style-name="P443"/>
            <text:p text:style-name="P435">七、積極辦理學校各項藝術教育活動，鼓勵各級學校師生參與，以提升本市藝術教育水準</text:p>
            <text:p text:style-name="P469"/>
            <text:p text:style-name="P499"/>
            <text:p text:style-name="P499"/>
            <text:p text:style-name="P499"/>
            <text:p text:style-name="P499"/>
            <text:p text:style-name="P499"/>
            <text:p text:style-name="P499"/>
            <text:p text:style-name="P499"/>
            <text:p text:style-name="P499"/>
            <text:p text:style-name="P499"/>
            <text:p text:style-name="P499"><text:soft-page-break/></text:p>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98"/>
            <text:p text:style-name="P99"/>
            <text:p text:style-name="P99"/>
            <text:p text:style-name="P99"/>
            <text:p text:style-name="P99"/>
            <text:p text:style-name="P99"><text:soft-page-break/></text:p>
            <text:p text:style-name="P99"/>
            <text:p text:style-name="P99"/>
            <text:p text:style-name="P435"/>
            <text:p text:style-name="P435"/>
            <text:p text:style-name="P435"/>
            <text:p text:style-name="P435"/>
            <text:p text:style-name="P435"/>
            <text:p text:style-name="P435"/>
            <text:p text:style-name="P435"/>
            <text:p text:style-name="P435"/>
            <text:p text:style-name="P435"/>
            <text:p text:style-name="P435"/>
            <text:p text:style-name="P438"/>
            <text:p text:style-name="P438"/>
            <text:p text:style-name="P438"/>
            <text:p text:style-name="P581"/>
            <text:p text:style-name="P435">八、加強改善社會風氣，舉辦各項學校藝文活動，以端正社會風氣，增進市民身心健康；輔導教育基金會或教育信託基金設立</text:p>
            <text:p text:style-name="P469"/>
            <text:p text:style-name="P499"/>
            <text:p text:style-name="P499"><text:soft-page-break/></text:p>
            <text:p text:style-name="P499"/>
            <text:p text:style-name="P499"/>
            <text:p text:style-name="P499"/>
            <text:p text:style-name="P499"/>
            <text:p text:style-name="P499"/>
            <text:p text:style-name="P90"/>
            <text:p text:style-name="P92"/>
            <text:p text:style-name="P92"/>
            <text:p text:style-name="P92"/>
            <text:p text:style-name="P92"/>
            <text:p text:style-name="P92"/>
            <text:p text:style-name="P100"/>
            <text:p text:style-name="P100"/>
            <text:p text:style-name="P101"/>
            <text:p text:style-name="P101"/>
            <text:p text:style-name="P101"/>
            <text:p text:style-name="P101"/>
            <text:p text:style-name="P101"/>
            <text:p text:style-name="P420"><text:span text:style-name="T26">九、實施學校及社會交通安全教育，以維護學生交通安全，保障市民生命財產安全</text:span></text:p>
            <text:p text:style-name="P487"/>
            <text:p text:style-name="P503"><text:soft-page-break/></text:p>
            <text:p text:style-name="P74"/>
            <text:p text:style-name="P72"/>
            <text:p text:style-name="P72"/>
            <text:p text:style-name="P72"/>
            <text:p text:style-name="P72"/>
            <text:p text:style-name="P72"/>
            <text:p text:style-name="P72"/>
            <text:p text:style-name="P72"/>
            <text:p text:style-name="P38"/>
            <text:p text:style-name="P38"/>
            <text:p text:style-name="P39"/>
            <text:p text:style-name="P39"/>
            <text:p text:style-name="P39"/>
            <text:p text:style-name="P39"/>
            <text:p text:style-name="P40"/>
            <text:p text:style-name="P10"/>
            <text:p text:style-name="P582"/>
            <text:p text:style-name="P431">十、推動家庭教育，以增進國民家庭生活之能，健全國民身心發展，營造幸福家庭及祥和社會</text:p>
            <text:p text:style-name="P325"/>
            <text:p text:style-name="P326"/>
            <text:p text:style-name="P326"><text:soft-page-break/></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18"/>
            <text:p text:style-name="P318"/>
            <text:p text:style-name="P318"/>
            <text:p text:style-name="P318"/>
            <text:p text:style-name="P318"/>
            <text:p text:style-name="P318"/>
            <text:p text:style-name="P318"/>
            <text:p text:style-name="P318"/>
            <text:p text:style-name="P318"/>
            <text:p text:style-name="P318"/>
            <text:p text:style-name="P326"/>
            <text:p text:style-name="P326"><text:soft-page-break/></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26"/>
            <text:p text:style-name="P326"/>
            <text:p text:style-name="P326"/>
            <text:p text:style-name="P326"/>
            <text:p text:style-name="P326"/>
            <text:p text:style-name="P326"/>
            <text:p text:style-name="P326"/>
            <text:p text:style-name="P326"/>
            <text:p text:style-name="P326"/>
            <text:p text:style-name="P326"/>
            <text:p text:style-name="P326"><text:soft-page-break/></text:p>
            <text:p text:style-name="P326"/>
            <text:p text:style-name="P326"/>
            <text:p text:style-name="P326"/>
            <text:p text:style-name="P326"/>
            <text:p text:style-name="P326"/>
            <text:p text:style-name="P326"/>
            <text:p text:style-name="P326"/>
            <text:p text:style-name="P286"/>
            <text:p text:style-name="P288"/>
            <text:p text:style-name="P288"/>
            <text:p text:style-name="P288"/>
            <text:p text:style-name="P288"/>
            <text:p text:style-name="P282">伍、特殊教育</text:p>
            <text:p text:style-name="P613">普及國民教育，促進教育機會均等，積極辦理特殊教業務</text:p>
            <text:p text:style-name="P434"><text:span text:style-name="T26">一、設置特殊教育</text:span><text:span text:style-name="T26"> </text:span><text:span text:style-name="T26">班或辦理特殊教育方案，提供特教支援系統</text:span></text:p>
            <text:p text:style-name="P75"/>
            <text:p text:style-name="P494"/>
            <text:p text:style-name="P469"/>
            <text:p text:style-name="P469"/>
            <text:p text:style-name="P469"/>
            <text:p text:style-name="P469"><text:soft-page-break/></text:p>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text:soft-page-break/></text:p>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593"/>
            <text:p text:style-name="P422">二、辦理各項資賦優異教育鑑定、安置、輔導與研習及擴大辦理資賦優異教育方案</text:p>
            <text:p text:style-name="P469"><text:soft-page-break/></text:p>
            <text:p text:style-name="P469"/>
            <text:p text:style-name="P469"/>
            <text:p text:style-name="P469"/>
            <text:p text:style-name="P469"/>
            <text:p text:style-name="P469"/>
            <text:p text:style-name="P77"/>
            <text:p text:style-name="P420"><text:span text:style-name="T26">三、鼓勵學校推動創意自造人才培育</text:span></text:p>
            <text:p text:style-name="P74"/>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419"><text:span text:style-name="T26">四、「友善校園」學生事務與輔導工作─推動性別平等教育</text:span></text:p>
            <text:p text:style-name="P421">(一)性別平等教育委員會運作</text:p>
            <text:p text:style-name="P423"/>
            <text:p text:style-name="P423"/>
            <text:p text:style-name="P423"/>
            <text:p text:style-name="P584"/>
            <text:p text:style-name="P423"/>
            <text:p text:style-name="P423"/>
            <text:p text:style-name="P422">(二)本市性別平等教育資源中心學校</text:p>
            <text:p text:style-name="P290"/>
            <text:p text:style-name="P294"/>
            <text:p text:style-name="P294"/>
            <text:p text:style-name="P294"/>
            <text:p text:style-name="P294"/>
            <text:p text:style-name="P419"><text:span text:style-name="T26">(三)</text:span><text:span text:style-name="T26">辦理性別平等教育課程、教學、教材設計及議題融</text:span><text:soft-page-break/><text:span text:style-name="T26">入課程研習</text:span></text:p>
            <text:p text:style-name="P594"/>
            <text:p text:style-name="P594"/>
            <text:p text:style-name="P419"><text:span text:style-name="T26">(四)</text:span><text:span text:style-name="T26">辦理「校園性侵害性騷擾或性霸凌防治工作」</text:span></text:p>
            <text:p text:style-name="P291"/>
            <text:p text:style-name="P288"/>
            <text:p text:style-name="P288"/>
            <text:p text:style-name="P288"/>
            <text:p text:style-name="P288"/>
            <text:p text:style-name="P288"/>
            <text:p text:style-name="P288"/>
            <text:p text:style-name="P288"/>
            <text:p text:style-name="P288"/>
            <text:p text:style-name="P288"/>
            <text:p text:style-name="P295"/>
            <text:p text:style-name="P429"/>
            <text:p text:style-name="P419"><text:span text:style-name="T26"><text:s/>(五)</text:span><text:span text:style-name="T26">性別平等教育宣導工作</text:span></text:p>
            <text:p text:style-name="P291"/>
            <text:p text:style-name="P288"/>
            <text:p text:style-name="P288"/>
            <text:p text:style-name="P288"/>
            <text:p text:style-name="P286"/>
            <text:p text:style-name="P286"><text:soft-page-break/></text:p>
            <text:p text:style-name="P288"/>
            <text:p text:style-name="P280"><text:span text:style-name="T14">陸、推動幼兒教育</text:span><text:span text:style-name="T14"> </text:span></text:p>
            <text:p text:style-name="P431">一、辦理專業研習，提升教師專業知能，增進教學效果</text:p>
            <text:p text:style-name="P313"/>
            <text:p text:style-name="P312"/>
            <text:p text:style-name="P81"/>
            <text:p text:style-name="P422">二、辦理幼兒園公安稽查，提供安全學前教育環境</text:p>
            <text:p text:style-name="P422"/>
            <text:p text:style-name="P422">三、促進學前教育正常發展、增進親師生母語能力</text:p>
            <text:p text:style-name="P438"/>
            <text:p text:style-name="P438"/>
            <text:p text:style-name="P438"/>
            <text:p text:style-name="P548"/>
            <text:p text:style-name="P438"/>
            <text:p text:style-name="P438"/>
            <text:p text:style-name="P454"/>
            <text:p text:style-name="P454"/>
            <text:p text:style-name="P422">四、辦理幼兒園輔導方案，充實幼兒園設備，提高幼教水準</text:p>
            <text:p text:style-name="P422"><text:soft-page-break/></text:p>
            <text:p text:style-name="P422"/>
            <text:p text:style-name="P422"/>
            <text:p text:style-name="P431">五、扶助弱勢幼兒，提供優先入園措施</text:p>
            <text:p text:style-name="P433"/>
            <text:p text:style-name="P422">六、逐年設立非營利幼兒園，提供優質且平價之教保服務環境</text:p>
            <text:p text:style-name="P595"/>
            <text:p text:style-name="P593"/>
            <text:p text:style-name="P422">七、提高幼兒園教保服務人員福利及建置友善教保服務環境</text:p>
            <text:p text:style-name="P328"/>
            <text:p text:style-name="P329"/>
            <text:p text:style-name="P336"/>
            <text:p text:style-name="P336"/>
            <text:p text:style-name="P336"/>
            <text:p text:style-name="P597">八、辦理公立幼兒園增班，提高公共化教保服務供應量</text:p>
            <text:p text:style-name="P291"/>
            <text:p text:style-name="P288"/>
            <text:p text:style-name="P597">九、新(修)建校舍打造優質、健康及安全的教育環境</text:p>
            <text:p text:style-name="P291"><text:soft-page-break/></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6"/>
            <text:p text:style-name="P288"/>
            <text:p text:style-name="P299"><text:span text:style-name="T14">柒、國民體育及衛生保健</text:span></text:p>
            <text:p text:style-name="P434"><text:span text:style-name="T26">一、配合「健康城市」施政目標，推動學校體育活動：</text:span><text:span text:style-name="T26"> </text:span></text:p>
            <text:p text:style-name="P714"><text:span text:style-name="T11">(</text:span><text:span text:style-name="T11">一</text:span><text:span text:style-name="T11">)</text:span><text:span text:style-name="T11">輔導並促進體育課教學及運動之</text:span><text:soft-page-break/><text:span text:style-name="T11">正常發展</text:span></text:p>
            <text:p text:style-name="P715"/>
            <text:p text:style-name="P715"/>
            <text:p text:style-name="P715"/>
            <text:p text:style-name="P714"><text:span text:style-name="T11">(</text:span><text:span text:style-name="T11">二</text:span><text:span text:style-name="T11">)</text:span><text:span text:style-name="T11">舉辦本市國民小學運動會</text:span></text:p>
            <text:p text:style-name="P715"/>
            <text:p text:style-name="P689"><text:span text:style-name="T11">(</text:span><text:span text:style-name="T11">三</text:span><text:span text:style-name="T11">)</text:span><text:span text:style-name="T11">舉辦本市中等學校運動會及承辦全國中等學校運動會</text:span></text:p>
            <text:p text:style-name="P314"/>
            <text:p text:style-name="P725"/>
            <text:p text:style-name="P720"/>
            <text:p text:style-name="P689"><text:span text:style-name="T11">(</text:span><text:span text:style-name="T11">四</text:span><text:span text:style-name="T11">)</text:span><text:span text:style-name="T11">輔導本市中小學校體育促進會</text:span></text:p>
            <text:p text:style-name="P627"/>
            <text:p text:style-name="P627"/>
            <text:p text:style-name="P627"/>
            <text:p text:style-name="P627"/>
            <text:p text:style-name="P627"/>
            <text:p text:style-name="P627"/>
            <text:p text:style-name="P689"><text:span text:style-name="T11">(</text:span><text:span text:style-name="T11">五</text:span><text:span text:style-name="T11">)</text:span><text:span text:style-name="T11">參加各項體育活動及運動競賽</text:span></text:p>
            <text:p text:style-name="P323"/>
            <text:p text:style-name="P312"/>
            <text:p text:style-name="P312"/>
            <text:p text:style-name="P312"><text:soft-page-break/></text:p>
            <text:p text:style-name="P312"/>
            <text:p text:style-name="P315"/>
            <text:p text:style-name="P315"/>
            <text:p text:style-name="P315"/>
            <text:p text:style-name="P315"/>
            <text:p text:style-name="P315"/>
            <text:p text:style-name="P338"/>
            <text:p text:style-name="P315"/>
            <text:p text:style-name="P702"/>
            <text:p text:style-name="P714"><text:span text:style-name="T11">(</text:span><text:span text:style-name="T11">六</text:span><text:span text:style-name="T11">)</text:span><text:span text:style-name="T11">開放學校場地</text:span></text:p>
            <text:p text:style-name="P285"/>
            <text:p text:style-name="P285"/>
            <text:p text:style-name="P285"/>
            <text:p text:style-name="P435">二、加強提升學生體能</text:p>
            <text:p text:style-name="P610"/>
            <text:p text:style-name="P610"/>
            <text:p text:style-name="P610"/>
            <text:p text:style-name="P610"/>
            <text:p text:style-name="P610"/>
            <text:p text:style-name="P422">三、推展學生水域及三級棒球運動</text:p>
            <text:p text:style-name="P313"/>
            <text:p text:style-name="P312"/>
            <text:p text:style-name="P330"><text:soft-page-break/></text:p>
            <text:p text:style-name="P330"/>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9"/>
            <text:p text:style-name="P332"/>
            <text:p text:style-name="P435">四、積極培養優秀選手，指定重點單項運動學校、編列體育獎勵金、各校推展體育運動績效獎勵金及繼續辦理基層運動選手訓練站</text:p>
            <text:p text:style-name="P313"/>
            <text:p text:style-name="P312"><text:soft-page-break/></text:p>
            <text:p text:style-name="P312"/>
            <text:p text:style-name="P312"/>
            <text:p text:style-name="P312"/>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40"/>
            <text:p text:style-name="P340"/>
            <text:p text:style-name="P93"/>
            <text:p text:style-name="P88"/>
            <text:p text:style-name="P88"/>
            <text:p text:style-name="P445"/>
            <text:p text:style-name="P435">五、推動本市健康促進學校計畫</text:p>
            <text:p text:style-name="P588"/>
            <text:p text:style-name="P588"/>
            <text:p text:style-name="P588"/>
            <text:p text:style-name="P434"><text:soft-page-break/><text:span text:style-name="T26">六、辦理學童牙齒防治，補助器材設備及牙醫師檢查津貼</text:span></text:p>
            <text:p text:style-name="P591"/>
            <text:p text:style-name="P434"><text:span text:style-name="T26">七、加強維護學生身心健康，以培養身心健全之國民</text:span></text:p>
            <text:p text:style-name="P76"/>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446"/>
            <text:p text:style-name="P435"/>
            <text:p text:style-name="P434"><text:span text:style-name="T26">八、加強學生視力保健</text:span></text:p>
            <text:p text:style-name="P592"/>
            <text:p text:style-name="P592"/>
            <text:p text:style-name="P592"><text:soft-page-break/></text:p>
            <text:p text:style-name="P592"/>
            <text:p text:style-name="P592"/>
            <text:p text:style-name="P592"/>
            <text:p text:style-name="P435"/>
            <text:p text:style-name="P434"><text:span text:style-name="T26">九、加強學校午餐推廣與執行</text:span></text:p>
            <text:p text:style-name="P76"/>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
            <text:p text:style-name="P5"/>
            <text:p text:style-name="P103"/>
            <text:p text:style-name="P103"/>
            <text:p text:style-name="P103"><text:soft-page-break/></text:p>
            <text:p text:style-name="P103"/>
            <text:p text:style-name="P103"/>
            <text:p text:style-name="P103"/>
            <text:p text:style-name="P103"/>
            <text:p text:style-name="P434"><text:span text:style-name="T26">十、加強維護學校飲用水衛生管理</text:span></text:p>
            <text:p text:style-name="P78"/>
            <text:p text:style-name="P80"/>
            <text:p text:style-name="P80"/>
            <text:p text:style-name="P8"/>
            <text:p text:style-name="P569"><text:span text:style-name="T26">十一、辦理學生團體保險，補助各校學生團體保險，以維護學安全</text:span></text:p>
            <text:p text:style-name="P571"/>
            <text:p text:style-name="P569"><text:span text:style-name="T26">十二、推行消費者保護教育，落實消費者保護運動</text:span></text:p>
            <text:p text:style-name="P572"/>
            <text:p text:style-name="P572"/>
            <text:p text:style-name="P598"><text:span text:style-name="T26">十三、持續辦理「高雄市飲食教育推動中程計畫」</text:span></text:p>
            <text:p text:style-name="P611"/>
            <text:p text:style-name="P611"/>
            <text:p text:style-name="P292"/>
            <text:p text:style-name="P296"><text:soft-page-break/></text:p>
            <text:p text:style-name="P296"/>
            <text:p text:style-name="P298"/>
            <text:p text:style-name="P300"><text:span text:style-name="T16"><text:s/></text:span><text:span text:style-name="T17">捌、發展資訊及國際</text:span><text:span text:style-name="T17"> <text:s text:c="4"/></text:span><text:span text:style-name="T17">教育</text:span></text:p>
            <text:p text:style-name="P424">一、訂定教育科技政策與中長程計畫</text:p>
            <text:p text:style-name="P439"/>
            <text:p text:style-name="P424">二、進行網路與系統整合工作</text:p>
            <text:p text:style-name="P422"/>
            <text:p text:style-name="P422"/>
            <text:p text:style-name="P422"/>
            <text:p text:style-name="P422"/>
            <text:p text:style-name="P422"/>
            <text:p text:style-name="P422">三、配合推動各項資訊教育計畫</text:p>
            <text:p text:style-name="P714"><text:span text:style-name="T11">(</text:span><text:span text:style-name="T11">一</text:span><text:span text:style-name="T11">)</text:span><text:span text:style-name="T11">資訊基礎環境維運</text:span></text:p>
            <text:p text:style-name="P715"/>
            <text:p text:style-name="P715"/>
            <text:p text:style-name="P715"/>
            <text:p text:style-name="P715"/>
            <text:p text:style-name="P714"><text:span text:style-name="T11">(</text:span><text:span text:style-name="T11">二</text:span><text:span text:style-name="T11">)</text:span><text:span text:style-name="T11">引進中小學校優質化數位教學</text:span></text:p>
            <text:p text:style-name="P715"><text:s/></text:p>
            <text:p text:style-name="P773"/>
            <text:p text:style-name="P773"/>
            <text:p text:style-name="P773"><text:soft-page-break/></text:p>
            <text:p text:style-name="P773"/>
            <text:p text:style-name="P773"/>
            <text:p text:style-name="P773"/>
            <text:p text:style-name="P773"/>
            <text:p text:style-name="P773"/>
            <text:p text:style-name="P773"/>
            <text:p text:style-name="P773"/>
            <text:p text:style-name="P715"/>
            <text:p text:style-name="P714"><text:span text:style-name="T11"><text:s/>(</text:span><text:span text:style-name="T11">三</text:span><text:span text:style-name="T11">)</text:span><text:span text:style-name="T11">發展推廣各校資訊科技特色與典範</text:span></text:p>
            <text:p text:style-name="P319"/>
            <text:p text:style-name="P319"/>
            <text:p text:style-name="P319"/>
            <text:p text:style-name="P319"/>
            <text:p text:style-name="P319"/>
            <text:p text:style-name="P319"/>
            <text:p text:style-name="P319"/>
            <text:p text:style-name="P714"><text:span text:style-name="T11">(</text:span><text:span text:style-name="T11">四</text:span><text:span text:style-name="T11">)</text:span><text:span text:style-name="T11">資訊教育策略聯盟與資訊創新應用發展</text:span></text:p>
            <text:p text:style-name="P715"/>
            <text:p text:style-name="P715"/>
            <text:p text:style-name="P715"/>
            <text:p text:style-name="P715"/>
            <text:p text:style-name="P715"><text:soft-page-break/></text:p>
            <text:p text:style-name="P715"/>
            <text:p text:style-name="P715"/>
            <text:p text:style-name="P715"/>
            <text:p text:style-name="P715"/>
            <text:p text:style-name="P715"/>
            <text:p text:style-name="P715"/>
            <text:p text:style-name="P715"/>
            <text:p text:style-name="P715"/>
            <text:p text:style-name="P715"/>
            <text:p text:style-name="P720"/>
            <text:p text:style-name="P720"/>
            <text:p text:style-name="P720"/>
            <text:p text:style-name="P770"/>
            <text:p text:style-name="P770"/>
            <text:p text:style-name="P770"/>
            <text:p text:style-name="P770"/>
            <text:p text:style-name="P770"/>
            <text:p text:style-name="P770"/>
            <text:p text:style-name="P770"/>
            <text:p text:style-name="P770"/>
            <text:p text:style-name="P770"/>
            <text:p text:style-name="P714"><text:span text:style-name="T11">(</text:span><text:span text:style-name="T11">五</text:span><text:span text:style-name="T11">)</text:span><text:span text:style-name="T11">促進數位應用機會均等</text:span></text:p>
            <text:p text:style-name="P333"/>
            <text:p text:style-name="P334"/>
            <text:p text:style-name="P334"><text:soft-page-break/></text:p>
            <text:p text:style-name="P334"/>
            <text:p text:style-name="P334"/>
            <text:p text:style-name="P334"/>
            <text:p text:style-name="P334"/>
            <text:p text:style-name="P435">四、建置視訊會議</text:p>
            <text:p text:style-name="P443"/>
            <text:p text:style-name="P443"/>
            <text:p text:style-name="P422">五、推動行動學習等實驗計畫</text:p>
            <text:p text:style-name="P342"/>
            <text:p text:style-name="P343"/>
            <text:p text:style-name="P343"/>
            <text:p text:style-name="P345">六、辦理校園網路電話整合應用計畫</text:p>
            <text:p text:style-name="P346"/>
            <text:p text:style-name="P347">七、強化教育網路基礎建設與維運</text:p>
            <text:p text:style-name="P344"/>
            <text:p text:style-name="P344"/>
            <text:p text:style-name="P516"/>
            <text:p text:style-name="P504"/>
            <text:p text:style-name="P504"/>
            <text:p text:style-name="P553"/>
            <text:p text:style-name="P553"/>
            <text:p text:style-name="P551">八、推動環境教育</text:p>
            <text:p text:style-name="P551"><text:soft-page-break/></text:p>
            <text:p text:style-name="P551"/>
            <text:p text:style-name="P551"/>
            <text:p text:style-name="P551"/>
            <text:p text:style-name="P551"/>
            <text:p text:style-name="P551"/>
            <text:p text:style-name="P551"/>
            <text:p text:style-name="P551"/>
            <text:p text:style-name="P551"/>
            <text:p text:style-name="P551"/>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449"/>
            <text:p text:style-name="P449"/>
            <text:p text:style-name="P554"><text:soft-page-break/></text:p>
            <text:p text:style-name="P554"/>
            <text:p text:style-name="P554"/>
            <text:p text:style-name="P550"><text:span text:style-name="T26">九、校園裝設空調設備</text:span></text:p>
            <text:p text:style-name="P499"/>
            <text:p text:style-name="P499"/>
            <text:p text:style-name="P499"/>
            <text:p text:style-name="P499"/>
            <text:p text:style-name="P499"/>
            <text:p text:style-name="P499"/>
            <text:p text:style-name="P505"/>
            <text:p text:style-name="P505"/>
            <text:p text:style-name="P505"/>
            <text:p text:style-name="P505"/>
            <text:p text:style-name="P505"/>
            <text:p text:style-name="P505"/>
            <text:p text:style-name="P505"/>
            <text:p text:style-name="P94"><text:span text:style-name="T25">十、深耕學校本位國際教育計畫</text:span></text:p>
            <text:p text:style-name="P506"/>
            <text:p text:style-name="P555"/>
            <text:p text:style-name="P555"/>
            <text:p text:style-name="P555"/>
            <text:p text:style-name="P555"/>
            <text:p text:style-name="P555"/>
            <text:p text:style-name="P555"><text:soft-page-break/></text:p>
            <text:p text:style-name="P555"/>
            <text:p text:style-name="P555"/>
            <text:p text:style-name="P555"/>
            <text:p text:style-name="P555"/>
            <text:p text:style-name="P555"/>
            <text:p text:style-name="P631"><text:span text:style-name="T22">十一、引進與培訓優質外籍英語教師</text:span></text:p>
            <text:p text:style-name="P633"/>
            <text:p text:style-name="P633"/>
            <text:p text:style-name="P633"/>
            <text:p text:style-name="P633"/>
            <text:p text:style-name="P633"/>
            <text:p text:style-name="P564"><text:span text:style-name="T26">十二、辦理多元化國</text:span></text:p>
            <text:p text:style-name="P564"><text:span text:style-name="T26"><text:s text:c="5"/></text:span><text:span text:style-name="T26">際師生交流活</text:span></text:p>
            <text:p text:style-name="P549"><text:span text:style-name="T26"><text:s text:c="5"/></text:span><text:span text:style-name="T26">動</text:span></text:p>
            <text:p text:style-name="P634"/>
            <text:p text:style-name="P465"/>
            <text:p text:style-name="P459"/>
            <text:p text:style-name="P459"/>
            <text:p text:style-name="P459"/>
            <text:p text:style-name="P459"/>
            <text:p text:style-name="P459"/>
            <text:p text:style-name="P459"/>
            <text:p text:style-name="P459"/>
            <text:p text:style-name="P459"/>
            <text:p text:style-name="P459"><text:soft-page-break/></text:p>
            <text:p text:style-name="P459"/>
            <text:p text:style-name="P459"/>
            <text:p text:style-name="P459"/>
            <text:p text:style-name="P459"/>
            <text:p text:style-name="P459"/>
            <text:p text:style-name="P459"/>
            <text:p text:style-name="P459"/>
            <text:p text:style-name="P599"/>
            <text:p text:style-name="P599"/>
            <text:p text:style-name="P459"/>
            <text:p text:style-name="P632">十三、推動全球村英語世界</text:p>
            <text:p text:style-name="P466"/>
            <text:p text:style-name="P601"/>
            <text:p text:style-name="P461"/>
            <text:p text:style-name="P461"/>
            <text:p text:style-name="P461"/>
            <text:p text:style-name="P461"/>
            <text:p text:style-name="P461"/>
            <text:p text:style-name="P602"/>
            <text:p text:style-name="P602"/>
            <text:p text:style-name="P632">十四、高雄市雙語教育計畫</text:p>
            <text:p text:style-name="P467"/>
            <text:p text:style-name="P462"/>
            <text:p text:style-name="P462"/>
            <text:p text:style-name="P462"><text:soft-page-break/></text:p>
            <text:p text:style-name="P462"/>
            <text:p text:style-name="P462"/>
            <text:p text:style-name="P462"/>
            <text:p text:style-name="P462"/>
            <text:p text:style-name="P462"/>
            <text:p text:style-name="P462"/>
            <text:p text:style-name="P462"/>
            <text:p text:style-name="P462"/>
            <text:p text:style-name="P495"><text:span text:style-name="T32">玖、執行暨督導軍訓業務</text:span></text:p>
            <text:p text:style-name="P422">一、精進軍訓工作成效</text:p>
            <text:p text:style-name="P714"><text:span text:style-name="T11">(</text:span><text:span text:style-name="T11">一</text:span><text:span text:style-name="T11">)</text:span><text:span text:style-name="T11">提升軍訓人員服務專業</text:span></text:p>
            <text:p text:style-name="P770"/>
            <text:p text:style-name="P770"/>
            <text:p text:style-name="P770"/>
            <text:p text:style-name="P714"><text:span text:style-name="T11">(</text:span><text:span text:style-name="T11">二</text:span><text:span text:style-name="T11">)</text:span><text:span text:style-name="T11">定期督導軍訓工作成效</text:span></text:p>
            <text:p text:style-name="P755"/>
            <text:p text:style-name="P714"><text:span text:style-name="T11">(</text:span><text:span text:style-name="T11">三</text:span><text:span text:style-name="T11">)</text:span><text:span text:style-name="T11">表揚獎勵優秀軍職人員</text:span></text:p>
            <text:p text:style-name="P348"/>
            <text:p text:style-name="P348"/>
            <text:p text:style-name="P348"/>
            <text:p text:style-name="P435">二、推動全民國防教育</text:p>
            <text:p text:style-name="P714"><text:soft-page-break/><text:span text:style-name="T11">(</text:span><text:span text:style-name="T11">一</text:span><text:span text:style-name="T11">)</text:span><text:span text:style-name="T11">辦理各級學校師生多元全民國防教育活動</text:span></text:p>
            <text:p text:style-name="P715"/>
            <text:p text:style-name="P715"/>
            <text:p text:style-name="P714"><text:span text:style-name="T11">(</text:span><text:span text:style-name="T11">二</text:span><text:span text:style-name="T11">)</text:span><text:span text:style-name="T11">實施技能演練</text:span></text:p>
            <text:p text:style-name="P766"/>
            <text:p text:style-name="P766"/>
            <text:p text:style-name="P689"><text:span text:style-name="T11">(</text:span><text:span text:style-name="T11">三</text:span><text:span text:style-name="T11">)</text:span><text:span text:style-name="T11">研究全民國防教育教學發展，增進教學成效</text:span></text:p>
            <text:p text:style-name="P715"/>
            <text:p text:style-name="P714"><text:span text:style-name="T11"><text:s/>(</text:span><text:span text:style-name="T11">四</text:span><text:span text:style-name="T11">)</text:span><text:span text:style-name="T11">定期維修軍械及零件整補</text:span></text:p>
            <text:p text:style-name="P35"/>
            <text:p text:style-name="P323"/>
            <text:p text:style-name="P323"/>
            <text:p text:style-name="P323"/>
            <text:p text:style-name="P323"/>
            <text:p text:style-name="P323"/>
            <text:p text:style-name="P323"/>
            <text:p text:style-name="P435">三、校園安全</text:p>
            <text:p text:style-name="P714"><text:span text:style-name="T11">(</text:span><text:span text:style-name="T11">一</text:span><text:span text:style-name="T11">)</text:span><text:span text:style-name="T11">訂定並執行校園安全計畫</text:span></text:p>
            <text:p text:style-name="P41"/>
            <text:p text:style-name="P41"><text:s text:c="4"/></text:p>
            <text:p text:style-name="P41"/>
            <text:p text:style-name="P41"><text:soft-page-break/></text:p>
            <text:p text:style-name="P41"/>
            <text:p text:style-name="P41"/>
            <text:p text:style-name="P714"><text:span text:style-name="T11">(</text:span><text:span text:style-name="T11">二</text:span><text:span text:style-name="T11">)</text:span><text:span text:style-name="T11">防制學生藥物濫用三級預防</text:span></text:p>
            <text:p text:style-name="P71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9"/>
            <text:p text:style-name="P9"/>
            <text:p text:style-name="P106"/>
            <text:p text:style-name="P714"><text:span text:style-name="T11">(</text:span><text:span text:style-name="T11">三</text:span><text:span text:style-name="T11">)</text:span><text:span text:style-name="T11">學生校外生活輔導</text:span></text:p>
            <text:p text:style-name="P42"/>
            <text:p text:style-name="P42"/>
            <text:p text:style-name="P42"/>
            <text:p text:style-name="P42"><text:s text:c="4"/></text:p>
            <text:p text:style-name="P434"><text:span text:style-name="T26">四、推行防災教育</text:span><text:span text:style-name="T26"> <text:s text:c="3"/></text:span><text:span text:style-name="T26">落實校園防災建置行動</text:span></text:p>
            <text:p text:style-name="P635"/>
            <text:p text:style-name="P636"/>
            <text:p text:style-name="P636"/>
            <text:p text:style-name="P517"/>
            <text:p text:style-name="P509"/>
            <text:p text:style-name="P509"/>
            <text:p text:style-name="P509"/>
            <text:p text:style-name="P509"/>
            <text:p text:style-name="P509"><text:soft-page-break/></text:p>
            <text:p text:style-name="P509"/>
            <text:p text:style-name="P509"/>
            <text:p text:style-name="P509"/>
            <text:p text:style-name="P509"/>
            <text:p text:style-name="P509"/>
            <text:p text:style-name="P513"/>
            <text:p text:style-name="P513"/>
            <text:p text:style-name="P513"/>
            <text:p text:style-name="P513"/>
            <text:p text:style-name="P513"/>
            <text:p text:style-name="P513"/>
            <text:p text:style-name="P604"/>
            <text:p text:style-name="P434"><text:span text:style-name="T26">五、推探索教育，體驗式學習挑戰自我、互助共好</text:span></text:p>
            <text:p text:style-name="P509"/>
            <text:p text:style-name="P509"/>
            <text:p text:style-name="P509"/>
            <text:p text:style-name="P509"/>
            <text:p text:style-name="P509"/>
            <text:p text:style-name="P509"/>
            <text:p text:style-name="P509"/>
            <text:p text:style-name="P606">拾、視察與輔導</text:p>
            <text:p text:style-name="P431">一、視導工作：</text:p>
            <text:p text:style-name="P617">視導所屬機關學校切<text:soft-page-break/>實執行法令，促進教育正常發展；增進教師專業知能，改進教學方法，增進教育效果</text:p>
            <text:p text:style-name="P618"/>
            <text:p text:style-name="P618"/>
            <text:p text:style-name="P618"/>
            <text:p text:style-name="P618"/>
            <text:p text:style-name="P618"/>
            <text:p text:style-name="P618"/>
            <text:p text:style-name="P618"/>
            <text:p text:style-name="P618"/>
            <text:p text:style-name="P430"><text:span text:style-name="T26">二、國民教育輔導：強化國民教育輔導團組織，增進輔導功能；設置國中小各領域輔導小組；建立各領域教材資源，輔導教師積極研究創新及進修，增進教學效能</text:span></text:p>
            <text:p text:style-name="P619"/>
            <text:p text:style-name="P617"/>
            <text:p text:style-name="P617"/>
            <text:p text:style-name="P617"/>
            <text:p text:style-name="P617"/>
            <text:p text:style-name="P617"/>
            <text:p text:style-name="P617"/>
            <text:p text:style-name="P617"><text:soft-page-break/></text:p>
            <text:p text:style-name="P617"/>
            <text:p text:style-name="P617"/>
            <text:p text:style-name="P617"/>
            <text:p text:style-name="P617"/>
            <text:p text:style-name="P617"/>
            <text:p text:style-name="P617"/>
            <text:p text:style-name="P617"/>
            <text:p text:style-name="P617"/>
            <text:p text:style-name="P617"/>
            <text:p text:style-name="P617"/>
            <text:p text:style-name="P518"/>
            <text:p text:style-name="P519"/>
            <text:p text:style-name="P519"/>
            <text:p text:style-name="P605"><text:span text:style-name="T32">拾壹、總務業務</text:span></text:p>
            <text:p text:style-name="P496"><text:span text:style-name="T26">一、執行教育局公文電子交換發文作業，提升整體行政效能</text:span></text:p>
            <text:p text:style-name="P544"/>
            <text:p text:style-name="P544"/>
            <text:p text:style-name="P544"/>
            <text:p text:style-name="P544"/>
            <text:p text:style-name="P544"/>
            <text:p text:style-name="P545"/>
            <text:p text:style-name="P540"><text:soft-page-break/></text:p>
            <text:p text:style-name="P496"><text:span text:style-name="T26">二、加強文書管理，提高公文處理品質</text:span></text:p>
            <text:p text:style-name="P470"/>
            <text:p text:style-name="P470"/>
            <text:p text:style-name="P496"><text:span text:style-name="T26">三、有效管理檔案，順利推展檔案管理業務</text:span></text:p>
            <text:p text:style-name="P470"/>
            <text:p text:style-name="P470"/>
            <text:p text:style-name="P470"/>
            <text:p text:style-name="P470"/>
            <text:p text:style-name="P470"/>
            <text:p text:style-name="P470"/>
            <text:p text:style-name="P470"/>
            <text:p text:style-name="P470">四、落實公務機密之保密規定</text:p>
            <text:p text:style-name="P542"/>
            <text:p text:style-name="P542"/>
            <text:p text:style-name="P542"/>
            <text:p text:style-name="P542"/>
            <text:p text:style-name="P496"><text:span text:style-name="T26">五、建立採購、營繕制度</text:span></text:p>
            <text:p text:style-name="P470"/>
            <text:p text:style-name="P470"/>
            <text:p text:style-name="P496"><text:span text:style-name="T26">六、加強緊急災害防救警覺及知能</text:span></text:p>
            <text:p text:style-name="P506"><text:soft-page-break/></text:p>
            <text:p text:style-name="P506"/>
            <text:p text:style-name="P506"/>
            <text:p text:style-name="P473"/>
            <text:p text:style-name="P473"/>
            <text:p text:style-name="P473"/>
            <text:p text:style-name="P473"/>
            <text:p text:style-name="P473"/>
            <text:p text:style-name="P455"/>
            <text:p text:style-name="P455"/>
            <text:p text:style-name="P455"/>
            <text:p text:style-name="P496"><text:span text:style-name="T26">七、善用公設保留地作教育休閒區</text:span></text:p>
            <text:p text:style-name="P469"/>
            <text:p text:style-name="P469"/>
            <text:p text:style-name="P469"/>
            <text:p text:style-name="P469"/>
            <text:p text:style-name="P469"/>
            <text:p text:style-name="P291"/>
            <text:p text:style-name="P281"><text:span text:style-name="T14">拾貳、人事業務</text:span></text:p>
            <text:p text:style-name="P470">一、貫徹員額精簡政策</text:p>
            <text:p text:style-name="P534"/>
            <text:p text:style-name="P534"/>
            <text:p text:style-name="P534"/>
            <text:p text:style-name="P470">二、依法辦理陞遷調<text:soft-page-break/>補，進用考試分發人員</text:p>
            <text:p text:style-name="P543"/>
            <text:p text:style-name="P470">三、落實身心障礙者權益保障法</text:p>
            <text:p text:style-name="P535"/>
            <text:p text:style-name="P470">四、加強訓練進修，有效提升人力素質</text:p>
            <text:p text:style-name="P629"/>
            <text:p text:style-name="P630"/>
            <text:p text:style-name="P630"/>
            <text:p text:style-name="P630"/>
            <text:p text:style-name="P630"/>
            <text:p text:style-name="P630"/>
            <text:p text:style-name="P422">五、維護上班差勤紀律</text:p>
            <text:p text:style-name="P470"/>
            <text:p text:style-name="P470"/>
            <text:p text:style-name="P488"/>
            <text:p text:style-name="P488"/>
            <text:p text:style-name="P536"/>
            <text:p text:style-name="P420"><text:span text:style-name="T26">六、強化考核獎懲激勵服務精神</text:span></text:p>
            <text:p text:style-name="P607"/>
            <text:p text:style-name="P607"/>
            <text:p text:style-name="P422">七、落實退休資遣政策，加強退休人員照護</text:p>
            <text:p text:style-name="P428"><text:soft-page-break/></text:p>
            <text:p text:style-name="P428"/>
            <text:p text:style-name="P428"/>
            <text:p text:style-name="P422">八、關心員工身心健康，規劃辦理定期健康檢查</text:p>
            <text:p text:style-name="P637"/>
            <text:p text:style-name="P288"/>
            <text:p text:style-name="P288"/>
            <text:p text:style-name="P288"/>
            <text:p text:style-name="P288"/>
            <text:p text:style-name="P288"/>
            <text:p text:style-name="P288"/>
            <text:p text:style-name="P288"/>
            <text:p text:style-name="P281"><text:span text:style-name="T14">拾參、政風業務</text:span></text:p>
            <text:p text:style-name="P470">一、加強辦理政風法紀宣導，增進員工守法觀念</text:p>
            <text:p text:style-name="P489"/>
            <text:p text:style-name="P489"/>
            <text:p text:style-name="P562"/>
            <text:p text:style-name="P470">二、革新政風，建立廉能政治，加強便民服務</text:p>
            <text:p text:style-name="P538"/>
            <text:p text:style-name="P538"/>
            <text:p text:style-name="P538"><text:soft-page-break/></text:p>
            <text:p text:style-name="P538"/>
            <text:p text:style-name="P538"/>
            <text:p text:style-name="P538"/>
            <text:p text:style-name="P470">三、加強公務保密工作，強化員工保密觀念，並策訂預防機關危害、破壞維護措施</text:p>
            <text:p text:style-name="P481"/>
            <text:p text:style-name="P481"/>
            <text:p text:style-name="P481"/>
            <text:p text:style-name="P470">四、落實財產申報作為</text:p>
            <text:p text:style-name="P301"/>
            <text:p text:style-name="P288"/>
            <text:p text:style-name="P288"/>
            <text:p text:style-name="P288"/>
            <text:p text:style-name="P281"><text:span text:style-name="T14">拾肆、會計業務</text:span></text:p>
            <text:p text:style-name="P470">一、配合年度施政計畫籌編預算</text:p>
            <text:p text:style-name="P110"/>
            <text:p text:style-name="P112"/>
            <text:p text:style-name="P114"><text:s/></text:p>
            <text:p text:style-name="P114"/>
            <text:p text:style-name="P114"/>
            <text:p text:style-name="P114"/>
            <text:p text:style-name="P114"><text:soft-page-break/></text:p>
            <text:p text:style-name="P114"/>
            <text:p text:style-name="P114"/>
            <text:p text:style-name="P486"/>
            <text:p text:style-name="P470">二、有效控管各統籌經費預算</text:p>
            <text:p text:style-name="P534"/>
            <text:p text:style-name="P534"/>
            <text:p text:style-name="P534"/>
            <text:p text:style-name="P534"/>
            <text:p text:style-name="P534"/>
            <text:p text:style-name="P534"/>
            <text:p text:style-name="P534"/>
            <text:p text:style-name="P534"/>
            <text:p text:style-name="P470">三、加強內部審核</text:p>
            <text:p text:style-name="P491"/>
            <text:p text:style-name="P576"/>
            <text:p text:style-name="P576"/>
            <text:p text:style-name="P576"/>
            <text:p text:style-name="P576"/>
            <text:p text:style-name="P576"/>
            <text:p text:style-name="P576"/>
            <text:p text:style-name="P576"/>
            <text:p text:style-name="P477">四、依限編製各表報</text:p>
            <text:p text:style-name="P492"/>
            <text:p text:style-name="P492"><text:soft-page-break/></text:p>
            <text:p text:style-name="P492"/>
            <text:p text:style-name="P477">五、編製年度決算</text:p>
            <text:p text:style-name="P477"/>
            <text:p text:style-name="P477"/>
            <text:p text:style-name="P477"/>
            <text:p text:style-name="P477">六、精進統計效能</text:p>
          </table:table-cell>
          <table:table-cell table:style-name="表格1.B2" office:value-type="string">
            <text:p text:style-name="P111"/>
            <text:p text:style-name="P113"/>
            <text:p text:style-name="P113"/>
            <text:p text:style-name="P113"/>
            <text:p text:style-name="P116"><text:span text:style-name="T49">1.辦理公私立學校校長會議：109學年度第1學期公私立各級學校校長聯席會議，於109年9月26日假高雄醫學大學舉行，教育局所屬公私立高中職計有34位校長與會</text:span><text:bookmark-start text:name="_Hlk535602308"/><text:span text:style-name="T49">。</text:span><text:bookmark-end text:name="_Hlk535602308"/></text:p>
            <text:p text:style-name="P116"><text:span text:style-name="T49">2.辦理高級中等學校教務主任會議：邀請教育局所屬高中職校34位教務主任並鼓勵教育部所轄高中職校一同參加109年9月14日舉行「109學年度第1學期高級中等學校教務主任會議」。</text:span></text:p>
            <text:p text:style-name="P116"><text:span text:style-name="T49">3.截至109學年度第1學期計有桃源區樟山國小、茂林區多納國小、茂林區茂林國小、鼓山區壽山國小、美濃區吉東國小、巴楠花部落國民中小學及高雄市私立南海月光實驗教育學校、高雄市私立光禾華德福實驗學校等8校通過審議為實驗教育學校。</text:span></text:p>
            <text:p text:style-name="P116"><text:span text:style-name="T49">4.因應新課綱，設立「十二年國教課程發展團隊」，定期召開團務會、工作小組會議、參與國教院及教育部國民及學前教育署召開之各式會議，研擬課網總體計畫及行政規畫之因應方案，並輔導本市各高中學校進行課程綱要說明、盤點及課程地圖規劃，辦理完全中學策略聯盟會議。</text:span></text:p>
            <text:p text:style-name="P203"/>
            <text:p text:style-name="P125">1.督促各校依教師專長排課，並因應十二年國教新課綱實施，配合教育部辦理科技領域教師在職進修第二專長學分班及增能學分班之薦送名單作業。</text:p>
            <text:p text:style-name="P116"><text:span text:style-name="T49">2.鼓勵教師參加在職進修，提升教師素質。另依據教育部國民及學前教育署「補助高級中等學校教師職業類科專任教師赴公民營機構研習服務作業」要點，鼓勵職業類科專任教師赴公民營機構研習，強化教師實務經驗，提升教學品質，109年三民家商、中正高工、高雄高工、楠梓高中等4校申辦獲補助393萬1,960元。</text:span></text:p>
            <text:p text:style-name="P206"/>
            <text:p text:style-name="P204"/>
            <text:p text:style-name="P12"/>
            <text:p text:style-name="P12"><text:soft-page-break/></text:p>
            <text:p text:style-name="P12"/>
            <text:list xml:id="list6064944483958988112" text:style-name="WW8Num33">
              <text:list-item>
                <text:p text:style-name="P117"><text:span text:style-name="T60">辦理督導會報：邀請各議題專家學者，各資源中心學校校長於109年11月12日召開會議，進行109年度工作檢討，並審查110年度友善校園計畫。</text:span></text:p>
              </text:list-item>
              <text:list-item>
                <text:p text:style-name="P117"><text:span text:style-name="T60">申請教育部教育部國民及學前教育署補助計畫：</text:span><text:span text:style-name="T49">109年度本市友善校園計畫總經費為650萬8,900元，其中由教育部國民及學前教育署補助款310萬9,050元(47.77%)，教育局配合款339萬9,850元(52.23%)支應。</text:span></text:p>
              </text:list-item>
            </text:list>
            <text:p text:style-name="P19"><text:span text:style-name="T66"><text:s text:c="183"/></text:span></text:p>
            <text:list xml:id="list2970377253376428062" text:style-name="WW8Num36">
              <text:list-item>
                <text:p text:style-name="P83">成立高中職各資源中心學校</text:p>
              </text:list-item>
            </text:list>
            <text:p text:style-name="P237"><text:span text:style-name="T66"><text:s text:c="3"/></text:span><text:span text:style-name="T60">由前鎮高中擔任高中職學生輔導資源中心學校，規劃辦理高中職傳承、訓練與實務研討工作。109年度邀請國立彰化師範大學林杏足教授擔任督導講師辦理5次(5月21日、6月12日、9月17日、10月15日及11月19日)高中職團體督導，並辦理16團高中職認輔小團體，另邀請台北市立教育大學吳明富副教授於12月10日及11日辦理「心相圖卡」藝術育療工作坊。</text:span></text:p>
            <text:list xml:id="list112829162340039" text:continue-numbering="true" text:style-name="WW8Num36">
              <text:list-item>
                <text:p text:style-name="P83">辦理高中職輔導主任會議</text:p>
              </text:list-item>
            </text:list>
            <text:p text:style-name="P238"><text:span text:style-name="T66"><text:s text:c="2"/></text:span><text:span text:style-name="T60">於109年8月18日假前鎮高中辦理，會中除邀請「高級中等學校輔導工作參考手冊」副主編左營高中進修部李佩珊專任輔導教師擔任「教育部『高級中等學校輔導工作參考手冊』之內涵、重點、特色及應用」講座外，並進行「109年未升學未就業青少年關懷扶助計畫」(高雄市政府雙青方案)宣導。</text:span></text:p>
            <text:p text:style-name="P214"><text:s/></text:p>
            <text:p text:style-name="P116"><text:span text:style-name="T60">1.補助立志高中、樹德家商、三信家商及六龜高中等4校申請「教育部國民及學前教育署109學年度補助辦理高級中等學校學生穩定就學措施實施計畫」，計畫經費合計新臺幣58萬2,000元。</text:span></text:p>
            <text:p text:style-name="P116"><text:span text:style-name="T60">2.另依據教育部國民及學前教育署中途離校學生資源地圖及市府全球資訊網相關連結彙整本市「高級中等學校學生穩定就學及中途離校學生相關資源彙整表」，以利學校加強宣導並提供予中途離校學生(或家長)參考運用。</text:span></text:p>
            <text:p text:style-name="P216"/>
            <text:p text:style-name="P216"/>
            <text:p text:style-name="P156"><text:soft-page-break/></text:p>
            <text:p text:style-name="P143">1.設置生命教育中心學校高雄高工、楠梓國中及中崙國小等3校，各自組織高中職、國中及國小生命教育融入課程教師學習社群，並辦理相關社群活動累計20場次；另委請蚵寮國中等4校協助辦理行政人員與教師生命教育議題專業培力課程2場次、辦理學生或家長生命教育多元活動2場次。</text:p>
            <text:p text:style-name="P143">2.辦理生命教育特色人員及績優學校評選與獎勵：</text:p>
            <text:p text:style-name="P143"><text:span text:style-name="T96"><text:s text:c="2"/></text:span>經教育部審查結果，計有3名績優人員及1所特色學校獲獎，教育部並於109年11月30日舉行頒獎典禮。此外，特色學校道明中學另獲經費補助17萬7,800元。</text:p>
            <text:p text:style-name="P216"/>
            <text:p text:style-name="P143">1.成立高中職學務工作資源中心學校，由小港高中擔任，透過制度化之組織與運作，強化學務工作資源的整合與聯繫，落實人權、法治、品德及公民教育之實踐。</text:p>
            <text:p text:style-name="P116"><text:span text:style-name="T60">2.109年9月30日於義守大學辦理「109學年度友善校園學生事務與輔導工作－109年度第1學期學務主任會議」，進行學務主任經驗傳承與分享，會中並邀請楊富強法官講授「兒童權利公約-學務人員常見問題」宣導課程，另邀請青年局進行業務宣導，鼓勵本市高中社團申請青年局相關活動補助，截至11月30日止已有本市高中職學校24校申請補助。</text:span></text:p>
            <text:p text:style-name="P157"/>
            <text:p text:style-name="P171"/>
            <text:p text:style-name="P116"><text:span text:style-name="T60">辦理109</text:span><text:span text:style-name="T49">年度雲端知識海推動閱讀計畫，共執行以下5項子計畫：</text:span></text:p>
            <text:p text:style-name="P675"><text:span text:style-name="T84">1.「雲端知識海學習平台」續航計畫，記錄學生透過線上學習活動</text:span><text:span text:style-name="T96"> </text:span><text:span text:style-name="T84">次數及時間，針對個人、班級及學校閱讀歷程進行量化記錄，作為各校推廣成效之參考，閱讀成效優良之個人及學校給予適度獎勵。</text:span></text:p>
            <text:p text:style-name="P674"><text:span text:style-name="T24">2.利用109年暑假辦理「跨校小論文營隊」，邀請專家教師指導學生，並於109年12月19日假瑞祥高中進行跨校小論文口頭發表。</text:span></text:p>
            <text:p text:style-name="P676">3.持續推動「航向書海」計畫，辦理跨校「航向書海」競賽，以趣味競賽增進閱讀樂趣，有效提升學生參與閱讀的興趣。</text:p>
            <text:p text:style-name="P674"><text:span text:style-name="T24">4.辦理「高中職圖書館主任閱讀工作坊」，辦理高級中等學校圖書館主任推廣閱讀活動研習，以強化圖書館主任閱讀領航的專業能力。</text:span></text:p>
            <text:p text:style-name="P674"><text:span text:style-name="T24">5.</text:span><text:span text:style-name="T13">「</text:span><text:span text:style-name="T24">高中職英文圖書贈閱」，承辦學校將相關書籍彙整後並選出適合高中階段學生閱讀之英文書籍，轉寄至各校圖書館自由運用，並辦理</text:span><text:soft-page-break/><text:span text:style-name="T24">相關英文讀本閱讀活動研習，以加強圖書館主任閱讀領航之專業能力。</text:span></text:p>
            <text:p text:style-name="P67"><text:span text:style-name="T60">109年11月13日由左營高中辦理「109學年度高雄市高級中等學校學生英文作文、演講比賽」，作文項目計有42名參加，14名獲獎；演講項目計有35名參加，14名學生獲獎。</text:span></text:p>
            <text:p text:style-name="P158"/>
            <text:p text:style-name="P158"/>
            <text:p text:style-name="P158"/>
            <text:p text:style-name="P65"><text:span text:style-name="T60">高雄高中於109年12月針對本市所屬3所高級中學辦理「高級中學基礎自然學科抽測訪視」工作，抽測訪視結果明誠高中、林園高中、仁武高中獲得甲等。</text:span></text:p>
            <text:p text:style-name="P216"/>
            <text:p text:style-name="P65"><text:span text:style-name="T60">109年11月17日由高雄高中辦理「高雄市109學年度高級中學數學及自然學科競賽複賽」，優勝學生計有數學科5名、物理科4名、化學科5名、生物科4名及地球科學科4名，共計22名學生代表本市參加「109學年度普通型高級中等學校數理及資訊學科能力競賽」決賽。</text:span></text:p>
            <text:p text:style-name="P217"/>
            <text:p text:style-name="P217"/>
            <text:p text:style-name="P188">1.鼓勵及輔導學生參加各類科技能檢定及技藝競賽</text:p>
            <text:p text:style-name="P241"><text:span text:style-name="T49">(1)辦理109年度技職學校在校生丙級技術士工業類(3,727人)及商業類(978人)技能檢定，計有4,705名學生參與丙級技術士技能檢定。</text:span></text:p>
            <text:p text:style-name="P241"><text:span text:style-name="T49">(2)輔導學生參加全國高級中等學校學生技藝競賽，包括工業類、商業類、家事類等，109學年度本市計有商業類競賽24名選手獲獎，其中6名金手獎；家事類23名選手獲獎，其中13名金手獎；工業類29名選手獲獎，其中8名金手獎，表現績優學生得以保送科技大學。</text:span></text:p>
            <text:p text:style-name="P241"><text:span text:style-name="T49">(3)109年4月21日至4月23日辦理國中技藝教育競賽，包括土木與建築群、機械群、動力機械群、設計群、商業與管理群、電機與電子群、化工群、食品群、家政群、餐旅群、農業群及藝術群等12群23主題，參賽選手620人，獲獎選手179人。</text:span></text:p>
            <text:p text:style-name="P195"><text:span text:style-name="T60">2.</text:span><text:span text:style-name="T49">109學年度開辦建教合作班計5校5類科73班，學生數2,148人，採輪調式每3至6個月進行學校與職場相互輪調，或階梯式高三進入職場實習進入職場實習之模式辦理，建教生可依志趣適性選擇。</text:span></text:p>
            <text:p text:style-name="P195"><text:span text:style-name="T49">3.推動產學合作在地化，包括辦理中正高工台灣國際造船公司產學攜</text:span><text:soft-page-break/><text:span text:style-name="T49">手合作造船專班、林園高中台灣中油化工科學班、小港高中台電機電班、路竹高中台糖循環經濟專班、仁武高中高雄石化產業特色課程仁大專班、六龜高中台水機電班，三信家商台糖商業經營科專班及與宏華股份有限公司、高雄科技大學開辦資料處理科班產學專班等7校21班。</text:span></text:p>
            <text:p text:style-name="P195"><text:span text:style-name="T60">4.辦理技職合作式技藝教育，109學年度第1學期開辦233班，學生選習6,582名。</text:span></text:p>
            <text:p text:style-name="P195"><text:span text:style-name="T60">5.109學年度辦理實用技能學程計6校11類科52班，學生數1,567人。</text:span></text:p>
            <text:p text:style-name="P195"><text:span text:style-name="T60">6.</text:span><text:span text:style-name="T49">辦理大高雄多元人才登峰培育計畫，以「跨域學習整合」、「強化接軌國際」、「立足在地發展」、「產業人才培育」等四面向辦理109年度大高雄多元人才登峰培育計畫，結合新課綱及特色課程，強化在地人才競爭力、提升專業能力，鏈結高中職、大專校院、產業，以符應產業及國際脈動，彌平學生學用落差，促使教師專業知能精進，提供產業在地化之優質人力，其執行成果如下：</text:span><text:span text:style-name="T66"> </text:span></text:p>
            <text:p text:style-name="P247">(1)建置專業主題基地計畫：截至109年已建置完成高雄高工、三民高中及海青工商3校主題基地之硬體建置，推廣至各級學校職業試探見習，計辦理45場次1,200人次參與。</text:p>
            <text:p text:style-name="P241"><text:span text:style-name="T49">(2)新興產業人才培育：教育局與臺北市教育局、新北市教育局及臺中市教育局擴大合作，共同辦理校園電子競技城市教育聯盟專案合作，並賡續與民間合作推動「2020城市盃數位科藝電競邀請賽」，本次競賽由教育部擔任指導單位，新北市教育局及中華文化教育協會擔任共同主辦、臺北市教育局、臺中市教育局及教育局擔任協辦，賽事於109年11月辦理完竣，結合「電競運動」及「技藝競賽」，各</text:span><text:span text:style-name="T68"> </text:span><text:span text:style-name="T49">縣市共1,600多位選手參賽，期望透過賽事推展，提供電競創新應用與數位科藝教育結合之創造力舞台。</text:span></text:p>
            <text:p text:style-name="P241"><text:span text:style-name="T49">(3)學校品牌特色與行銷方案：專業群科課程再精進，補助學校運用特色課程及展現學生專業技能，建立學校良好形象及特色，塑造優質學校文化以展現學校辦學績效。</text:span></text:p>
            <text:p text:style-name="P241"><text:span text:style-name="T49">(4)產業新知教育通：引進產業發展趨勢，充實教師新知，增進教育與相關產業的連結，並委託國立高雄科技大學辦理「高雄市技術型中等高級學校學生進路委託研究案」，瞭解學用落差、資源盤點之需求。</text:span></text:p>
            <text:p text:style-name="P241"><text:span text:style-name="T49">(5)技職教育諮詢會：依技術及職業教育法規定，教育局已於109年召開技職教育諮詢會，並向各領域委員說明本市技職教育推動作為。</text:span></text:p>
            <text:p text:style-name="P241"><text:span text:style-name="T49">(6)技職教育學程：與大專校院、職訓單位合作辦理國中技藝教育課程、建教、產攜、產學特色專班，並媒合各項創新產學合作機制。</text:span><text:span text:style-name="T68"> </text:span></text:p>
            <text:p text:style-name="P241"><text:span text:style-name="T49">(7)技職跨群科教師產學交流：透過跨群科教師赴產業體驗，跳脫單一</text:span><text:soft-page-break/><text:span text:style-name="T49">群科專業框架，反思高雄市技職學校及技職教育能夠再精進或發現學校特色，進而延伸跨領域專業整合。</text:span></text:p>
            <text:p text:style-name="P241"><text:span text:style-name="T49">(8)數位職人培育計畫：與產業合作辦理模組課程，教育局補助購置相關教學設備，提供師生更豐富且多元學習機會。</text:span></text:p>
            <text:p text:style-name="P241"><text:span text:style-name="T49">(9)競賽學生再精進：支持參加全國技藝競賽學生精進訓練，透過練習過程持續進步，於競賽取得優異表現。補助學校訓練所需設備及材料費，鼓勵選手持續精進技藝。</text:span></text:p>
            <text:p text:style-name="P264"><text:span text:style-name="T49">(10)校際獎勵補助：鼓勵學校配合教育局及政策所需建置市級系統，提升教育資源量能。</text:span></text:p>
            <text:p text:style-name="P231"><text:s/></text:p>
            <text:p text:style-name="P66"><text:span text:style-name="T60">109年度補助本市復華高中、明誠高中、樹德高商、三信家商、立志高中、國際商工、中華藝校、大榮高中、道明高中等9所私立高中職校計300萬元，供其改善及充實教學設備。</text:span></text:p>
            <text:p text:style-name="P219"/>
            <text:p text:style-name="P116"><text:span text:style-name="T60">1.109年度辦理清寒優秀學生獎學金計發放2,326人，補助545萬9,000元、補助軍公教遺族就學優待71人，補助109萬892元、低收入戶學生1,420人，補助4,227萬5,857元、中低收入戶學生1,999人，補助534</text:span><text:span text:style-name="T49">萬</text:span><text:span text:style-name="T60">2,556元。</text:span></text:p>
            <text:p text:style-name="P116"><text:span text:style-name="T60">2.配合教育部十二年國教免學費政策，辦理「高級中等學校免學費方案」，109年度總計受補助學生6</text:span><text:span text:style-name="T49">萬</text:span><text:span text:style-name="T60">1,298人、補助總金額6億3,836萬7,794元。</text:span></text:p>
            <text:p text:style-name="P216"/>
            <text:p text:style-name="P31"><text:span text:style-name="T60">108學年度高中職學校學生計申請貸款合格計2,359件，應支付貸款利息合計469萬9,604元。</text:span></text:p>
            <text:p text:style-name="P20"/>
            <text:p text:style-name="P20"/>
            <text:p text:style-name="P195"><text:span text:style-name="T60">1.為辦理高雄市110學年度免試入學相關事宜，教育局修訂「高雄區高級中等學校免試入學作業要點」，教育部已於109年9月16日函文備查，並於109年9月25日公告周知。</text:span></text:p>
            <text:p text:style-name="P195"><text:span text:style-name="T60">2.「高雄區110學年度免試入學委員會」(以下簡稱免試入學委員會)由中正高工擔任主委學校，高雄區67所公私立高級中等學校及其附設進修部將提供全高雄區110學年度核定招生總名額至少85％的招生名額，並提供原住民及身障生等特殊身分學生外加2%招生名額。</text:span></text:p>
            <text:p text:style-name="P195"><text:span text:style-name="T60">3.高雄市110學年度特色招生</text:span><text:span text:style-name="T49">甄選入學包含科學班、體育班、美術班、音</text:span><text:soft-page-break/><text:span text:style-name="T49">樂班、</text:span><text:span text:style-name="T60">舞蹈</text:span><text:span text:style-name="T49">班以及專業群科等(機電科、汽車科、電子科、資訊科、資料處理科、美容科、餐飲管理、觀光事業科、飛機修護科、電機科、商業經營科、廣告設計科、應用英語科、幼兒保育科及電競經營科)。</text:span></text:p>
            <text:p text:style-name="P188">4.辦理十二年國教多元入學方案宣導　　　　　　</text:p>
            <text:p text:style-name="P241"><text:span text:style-name="T49">(1)宣導平台建置：</text:span><text:span text:style-name="T60">教育局業已建置高雄市十二年國民基本教育資訊網(網址：http://12basic.kh.edu.tw/)作為資訊平台，公告入學辦理方式並即時更新相關訊息，提供國中畢業生、教師及家長參閱。</text:span></text:p>
            <text:p text:style-name="P247">(2)宣導文件製作：</text:p>
            <text:p text:style-name="P107">製發入學制度摺頁及資料彙編手冊，發送國中學生、教師及學校，俾利其掌握入學資訊。</text:p>
            <text:p text:style-name="P109"><text:span text:style-name="T60">109學年度適性入學宣導資料將於110年2月底前配送至本市各國中學校，並發放予國三學生、教師及學校，以作為本區升學進路參考之用。</text:span></text:p>
            <text:p text:style-name="P109"><text:span text:style-name="T60">為使各國中學校國三學生、家長、教師及社區民眾對本區十二年國民基本教育之入學制度有更深入的瞭解，教育局已請各國中學校應於110年3月31日前針對校內國三學生、家長及教師辦理至少1場宣導說明會，並由通過教育部宣導培訓講師或熟悉高雄區入學制度之行政人員至校進行宣導事宜。</text:span></text:p>
            <text:p text:style-name="P195"><text:span text:style-name="T49">5.</text:span><text:span text:style-name="T60">推動高中職雙語及第二外語教育</text:span></text:p>
            <text:p text:style-name="P241"><text:span text:style-name="T60">(1)</text:span><text:span text:style-name="T60">為強化高雄在地學子雙語能力、接軌國際，本市文山高中與美國費爾蒙特高中(Fairmont Private School)辦理「雙聯學制」AP(Advanced Placement)課程合作計畫，109學年度正式成立「國際專班」，引入學術英文與國際AP課程，強化英語學習環境，也是南部第一所與美國學校合作雙聯學制的公立學校。</text:span></text:p>
            <text:p text:style-name="P241"><text:span text:style-name="T60">(2)</text:span><text:span text:style-name="T60">本市仁武高中、文山高中、瑞祥高中及林園高中成立本市完全中學高中部英語國際專班暨國中部雙語教育專班聯盟，其高中國際專班及國中雙語課程設置總體計畫（仁武、文山、瑞祥）並獲教育部國民及學前教育署核定經費1,698萬5,196元。</text:span></text:p>
            <text:p text:style-name="P241"><text:span text:style-name="T60">(3)另為大幅推動國際教育並培養本市學生第二外語能力，本市各高級中等學校極力開辦第二外語課程，其中計有14間學校申請教育部國民及學前教育署補助辦理「10</text:span><text:span text:style-name="T60">9</text:span><text:span text:style-name="T60">學年度第</text:span><text:span text:style-name="T60">1</text:span><text:span text:style-name="T60">學期高級中等學校第二外語教育計畫」，開設7種語言81班（日語12校</text:span><text:span text:style-name="T60">24</text:span><text:span text:style-name="T60">班、法語</text:span><text:span text:style-name="T60">6</text:span><text:span text:style-name="T60">校</text:span><text:span text:style-name="T60">8</text:span><text:span text:style-name="T60">班、德語</text:span><text:span text:style-name="T60">7</text:span><text:span text:style-name="T60">校</text:span><text:span text:style-name="T60">15</text:span><text:span text:style-name="T60">班、西班牙語</text:span><text:span text:style-name="T60">4</text:span><text:span text:style-name="T60">校</text:span><text:span text:style-name="T60">9</text:span><text:span text:style-name="T60">班、韓語</text:span><text:span text:style-name="T60">10</text:span><text:span text:style-name="T60">校</text:span><text:span text:style-name="T60">17</text:span><text:span text:style-name="T60">班、越南語</text:span><text:span text:style-name="T60">6</text:span><text:span text:style-name="T60">校</text:span><text:span text:style-name="T60">7</text:span><text:span text:style-name="T60">班</text:span><text:span text:style-name="T60">、</text:span><text:span text:style-name="T60">泰語1校1班）。</text:span></text:p>
            <text:p text:style-name="P195"><text:span text:style-name="T60">6.</text:span><text:span text:style-name="T60">推動閱讀教育，開展學生學習視野</text:span></text:p>
            <text:p text:style-name="P241"><text:span text:style-name="T60">(1)持續推動「雲端知識海學習平台」續航計畫，</text:span><text:span text:style-name="T60">截至109年</text:span><text:span text:style-name="T60">12</text:span><text:span text:style-name="T60">月，</text:span><text:span text:style-name="T60">網站瀏覽人數已達</text:span><text:span text:style-name="T60">11</text:span><text:span text:style-name="T60">萬</text:span><text:span text:style-name="T60">9</text:span><text:span text:style-name="T60">,</text:span><text:span text:style-name="T60">913</text:span><text:span text:style-name="T60">人，透過記錄學生線上學習活動次數及</text:span><text:soft-page-break/><text:span text:style-name="T60">時間，針對個人、班級及學校閱讀歷程進行量化記錄，作為各校推廣成效之參考。</text:span></text:p>
            <text:p text:style-name="P241"><text:span text:style-name="T60">(2)</text:span><text:span text:style-name="T60">辦理</text:span><text:span text:style-name="T60">「109學年度跨校小論文發表」</text:span><text:span text:style-name="T60">，由學生組成隊伍製作小論文簡報進行發表、提問及回答，本活動另亦邀請專家學者擔任評審，以針對學生小論文寫作、口語表達、發表內容及儀容態度等進行審查，其競賽業於109年12月19日假本市瑞祥高中辦理完竣</text:span><text:span text:style-name="T60">。</text:span></text:p>
            <text:p text:style-name="P257">(3)106年至109年教育部核定本市11所高中職學校2,573萬7,800元設置社區共讀站，透過改善現有圖書館(室)或新設圖書館(室)，除提供教師、職員及學生優質學習空間外，亦開放社區居民共享學校圖書資源。</text:p>
            <text:p text:style-name="P195"><text:span text:style-name="T49">7.</text:span><text:span text:style-name="T60">符應新課綱規劃，提供在地服務與陪伴</text:span></text:p>
            <text:p text:style-name="P257">(1)十二年國教課程發展團隊：本府教育局109學年度聘任課程督學1名、專任輔導員1名、榮譽輔導員2名、專任助理1名、兼任輔導員24名，就學校端所遭遇課綱疑義進行彙整與釐清，並依學校申請需求安排客製化到校服務，另賡續規劃辦理相關議題工作坊或研討會議。</text:p>
            <text:p text:style-name="P241"><text:span text:style-name="T60">(2)</text:span><text:span text:style-name="T60">建置自主學習平台：建置「自主學習培力學園」，並提供「資源系統的建置」，讓使用者能依據自身需求提升自主學習能力；另辦理自主學習線上增能工作坊，錄製6小時公播影片，並已至7間高中推廣，計62位教師、245位學生參與。</text:span></text:p>
            <text:p text:style-name="P241"><text:span text:style-name="T60">(3)</text:span><text:span text:style-name="T60">辦理線上教育節：因應疫情及數位學習趨勢，高雄教育節改以直播和錄播等數位方式多元呈現，辦理三級名師授課、探究實作年會、國中小前導課程展，線上瀏覽次數累積達2萬5</text:span><text:span text:style-name="T60">,</text:span><text:span text:style-name="T60">000次，達學堂則有1萬人次的點閱次數。</text:span></text:p>
            <text:p text:style-name="P241"><text:span text:style-name="T60">(4)</text:span><text:span text:style-name="T60">「島嶼的集體記憶」跨領域課程：由旅法導演陳慧齡女士發起，自高雄女中首發響應，目前全台已有超過13個縣市，58間學校，萬名以上的學生參與，並用各種藝術媒材的形式，記錄屬於每個家族的故事。</text:span></text:p>
            <text:p text:style-name="P241"><text:span text:style-name="T60">(5)</text:span><text:span text:style-name="T60">搭建學生展演舞台：透過「大高雄技術型及綜合型高級中學國際領袖人才拔尖培育計劃」、「我的簡報力」等全市性學生培力及活動計畫，搭建展演舞台，充實學生體驗。</text:span></text:p>
            <text:p text:style-name="P241"><text:span text:style-name="T60">(6)</text:span><text:span text:style-name="T60">發展素養導向課程設計與評量：邀請國教院測評中心，針對素養導向課程以及評量辦理種子教師工作坊，辦理系列素養導向課程設計及評量工作坊，完成一學期5場次，共計200人次參與，培育5校40位種子教師，成為高雄市技術型高中的核心團隊；另透過種子教師發展因地制宜、跨域合作課程，依照不同類型高中需求，發展22篇課程示例編撰成冊，並錄製課程解說影片於達學堂教學平台，提</text:span><text:soft-page-break/><text:span text:style-name="T60">供教師教學使用。</text:span></text:p>
            <text:p text:style-name="P55"/>
            <text:p text:style-name="P188">1.推動「高中職適性學習社區教育局資源均質化實施方案」</text:p>
            <text:p text:style-name="P248">(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p>
            <text:p text:style-name="P242"><text:span text:style-name="T49">(2)109年度教育局所屬高中職提出競爭型計畫申請，依各高中職特色由29校合作辦理，如各項學術、自然科學、科技應用、生態、以及藝術類課程活動，讓各種學習需求之學生，均能透過完備的課程及輔導，提高學習成效，增加自我實現之機會。</text:span></text:p>
            <text:p text:style-name="P188">2.推動高中職優質化、精進優質等計畫方案</text:p>
            <text:p text:style-name="P242"><text:span text:style-name="T49">(1)依學校發展需求與發展，辦理學校優質化發展面向之適當項目重點，如課程與教學(含學生生涯輔導)、教師專業發展、學生學習及整體資源之投入與配置等，提升學校教育競爭力。</text:span></text:p>
            <text:p text:style-name="P242"><text:span text:style-name="T49">(2)109年度教育局所屬公私立高中職提出競爭型計畫申請，獲教育部核定補助計32校辦理。</text:span></text:p>
            <text:p text:style-name="P242"><text:span text:style-name="T49">(3)109年度辦理高中職均質化等計畫，總計獲教育部補助本市高中職學校2,062萬4,000元；另優質化計畫(含十二年國教課綱前導學校計畫)，總計獲教育部補助本市高中職學校8,625萬2,700元</text:span><text:span text:style-name="T60">。</text:span></text:p>
            <text:p text:style-name="P195"><text:span text:style-name="T60">3.推動「</text:span><text:span text:style-name="T49">教育部國民及學前教育署</text:span><text:span text:style-name="T60">補助高級中等學校優化實作環境計畫」</text:span></text:p>
            <text:p text:style-name="P242"><text:span text:style-name="T49">(1)充實基礎教學實習設備：實施十二年國民基本教育技術型高級中等學校群科課程綱要各群科需求或辦理實作評量所需增加之實習設備。教育部核定13校(明誠高中、大榮高中、海青工商、三民家商、楠梓高中、立志高中、樹德家商、高雄高工、高雄高商、復華高中、國際商工、三信家商、中正高工)，計補助</text:span><text:span text:style-name="T68"> </text:span><text:span text:style-name="T49">4,913萬7,172元。</text:span></text:p>
            <text:p text:style-name="P242"><text:span text:style-name="T49">(2)改善實習教學環境設施：改善實習或實驗教學場域，通風、照明、地板、電力或其他安全相關設施。教育部核定10校，(大榮高中、樹德家商、復華高中、國際商工、三信家商、海青工商、三民家商、高雄高工、高雄高商及中正高工)，計補助1,015萬4,315元。</text:span></text:p>
            <text:p text:style-name="P242"><text:span text:style-name="T49">(3)學校發展校訂課程所需設備：發展多元選修、同校跨群、同群跨科、同科跨班及其他校訂課程、專業群科、專題實作及創新產業特色課程所需實習設備。教育部核定計9校(三民家商、中正高工、海青工商、高雄高工、三信家商、大榮高中、立志高中、復華高中及樹德家商)，</text:span><text:soft-page-break/><text:span text:style-name="T49">計補助911萬9</text:span><text:span text:style-name="T60">44元。</text:span></text:p>
            <text:p text:style-name="P188"/>
            <text:p text:style-name="P350"/>
            <text:p text:style-name="P352">1.高雄中學第七棟校舍拆除及新建工程，所需經費計1億4,196,000元，工期430工作天，業於108年11月18日開工，預計110年8月31日完工。</text:p>
            <text:p text:style-name="P352">2.國教署於109年3月19日核定本市辦理109年度「公立高級中等學校校舍耐震能力改善計畫」之「補強工程(含設計監造)」案，計5校9棟(其中4校6棟設計監造及工程費、2校3棟設計費)，核定總經費為6,343萬3,091元，國教署補助5,582萬1,116元(88%)，設計均已完成，刻正辦理耐震補強工程中。</text:p>
            <text:p text:style-name="P209"/>
            <text:p text:style-name="P204"/>
            <text:p text:style-name="P204"/>
            <text:p text:style-name="P204"/>
            <text:list xml:id="list3488869284182358184" text:style-name="WW8Num12">
              <text:list-item>
                <text:p text:style-name="P144">配合教師專業發展評鑑轉型為教師專業發展支持系統，持續鼓勵教師進行專業成長，深化教師專業學習社群，建構校內良好師資精進管道。配合108新課綱實施，鼓勵各校透過社群共備發展素養導向課程設計，落實公開授課與共同議課，以檢視課堂實踐成效，109學年度國中共有137群申請通過。</text:p>
              </text:list-item>
              <text:list-item>
                <text:p text:style-name="P144">繼續推動「國民中小學常態編班」，本市原訂於109年3月-4月辦理108學年度「國民中學教學正常化視導計畫」(包含編班正常化)，惟因應嚴重特殊傳染性肺炎疫情，並經國教署函復同意可由教育局調整為書面審查結合駐區督學日常到校視導方式辦理。惟針對私立學校「編班正常化」項目，仍請駐區督學進行現場資料的檢核。108學年度本市國中103校最後結果均達符合。另針對個別疏失及缺漏情形，函請學校提改善措施或請駐區督學協助不定時到校督導。</text:p>
              </text:list-item>
              <text:list-item>
                <text:p text:style-name="P126">教育局每年會於人力資源網系統下載國中各科教師專長授課比率資料，以掌握各科專長及非專長授課比率，並作為教育局辦理非專研習之參考，亦將持續督導學校提升專長授課比率。</text:p>
              </text:list-item>
            </text:list>
            <text:p text:style-name="P205"/>
            <text:list xml:id="list750960387727491676" text:style-name="WW8Num19">
              <text:list-item>
                <text:p text:style-name="P145">教師基本資料已建立於教育部國民及學前教育署設置之國民中小學教職員人力資源網，內容包括教師姓名、出生日期、性別、畢業學校科系、教師合格證書登記任教科目等。</text:p>
              </text:list-item>
              <text:list-item>
                <text:p text:style-name="P118"><text:span text:style-name="T60">學校每學年初將課表上傳至國民中小學教職員人力資源網-授課系統，可統計各科非專長授課比率。</text:span></text:p>
              </text:list-item>
            </text:list>
            <text:p text:style-name="P215"><text:soft-page-break/></text:p>
            <text:list xml:id="list8483060346170652224" text:style-name="WW8Num24">
              <text:list-item>
                <text:p text:style-name="P196"><text:span text:style-name="T60">教師課堂教學能力的</text:span><text:span text:style-name="T54">全面推動</text:span><text:span text:style-name="T49">與</text:span><text:span text:style-name="T54">逐步落實</text:span></text:p>
              </text:list-item>
            </text:list>
            <text:p text:style-name="P242"><text:span text:style-name="T49">(1)</text:span><text:span text:style-name="T54">本市推動</text:span><text:span text:style-name="T49">教學能力之提升</text:span><text:span text:style-name="T54">時，本著學生學習為要的第一優先，期盼所有教師皆能有概念並實踐於課堂。</text:span><text:span text:style-name="T49">在新課綱即將施行同時，除</text:span><text:span text:style-name="T54">務求</text:span><text:span text:style-name="T49">培訓</text:span><text:span text:style-name="T54">七、八年級教師具備規劃與實踐素養導向課程的能力，九年級亦在原本的課程上逐步轉化，一方面銜接七、八年級的學習、二方面讓教師有更多的時間來實踐素養導向教學</text:span><text:span text:style-name="T49">。</text:span></text:p>
            <text:p text:style-name="P242"><text:span text:style-name="T49">(2)鼓勵支持</text:span><text:span text:style-name="T54">全校合作穩健前行</text:span><text:span text:style-name="T49">，</text:span><text:span text:style-name="T54">舉凡彈性學習課程及領綱所提的學習重點、學習內容與學習表現，皆有其學習階段完整學習的系統性與脈絡性。</text:span></text:p>
            <text:p text:style-name="P242"><text:span text:style-name="T49">(3)教育局同時要求</text:span><text:span text:style-name="T54">全校</text:span><text:span text:style-name="T49">共同</text:span><text:span text:style-name="T54">盤點</text:span><text:span text:style-name="T49">及</text:span><text:span text:style-name="T54">規劃課程，</text:span><text:span text:style-name="T49">整合課程、教學及學習三大面向</text:span><text:span text:style-name="T54">。</text:span></text:p>
            <text:list xml:id="list112827840516748" text:continue-numbering="true" text:style-name="WW8Num24">
              <text:list-item>
                <text:p text:style-name="P189">持續強化學校課程領導人在學校課程與教學上之實踐與領導做法</text:p>
              </text:list-item>
            </text:list>
            <text:p text:style-name="P242"><text:span text:style-name="T49">(1)</text:span><text:span text:style-name="T60">辦理國中校長</text:span><text:span text:style-name="T54">策略聯盟</text:span><text:span text:style-name="T60">及校長學園，並聚焦於十二年國教之推動與</text:span><text:span text:style-name="T54">落實</text:span><text:span text:style-name="T60">，特邀本市組成之議題精研團隊彙整後之課綱實踐重點及工具分享予所有校長，並同步分享予教務主任。</text:span></text:p>
            <text:p text:style-name="P242"><text:span text:style-name="T49">(2)</text:span><text:span text:style-name="T60">持續辦理教務主任工作坊定期聚會，109年度為因應12年國教新課綱推動，除賡續辦理總綱深化理解外，更加強「領綱」及「素養導向教學、評量」之課程轉化與理解實踐。透過專家學者示範跨領域課程設計、素養導向課程與教學、前導學校分享等，引導教務主任具有籌劃學校課程發展之能力，共辦理6場次約600人次參加。</text:span></text:p>
            <text:list xml:id="list112827846828169" text:continue-numbering="true" text:style-name="WW8Num24">
              <text:list-item>
                <text:p text:style-name="P196"><text:span text:style-name="T60">109年除各校皆已於109學年度開學準備日自主規劃完成至少1場次的12年國</text:span><text:span text:style-name="T54">教課程綱要各領綱宣導研習外，更有54所學校申辦自主深化增能研習，邀請教育部國民及學前教育署培訓之種子講師、本市課程督學或六大議題精研團隊講師，因應各校實際需求進行宣導，總補助經費為57萬9,310元，以落實新課綱的理念與目標。</text:span></text:p>
              </text:list-item>
              <text:list-item>
                <text:p text:style-name="P185">持續引導學校聚焦於課程與教學實踐之教師學習社群協作專業學習文化，109年度各國中共計137群辦理專業學習社群，配合12年國教實施，除持續辦理課綱領綱宣講研習及工作坊活動，落實學校課程地圖規劃及素養導向教學外，亦進行整體精進教學計畫重新盤整及跨科室整合，加上針對教師專業發展之增能研習各項規劃，總補助金額達440萬5,344元。</text:p>
              </text:list-item>
              <text:list-item>
                <text:p text:style-name="P185">與中央持續合作共同推動各類課程與教學發展計畫，包含補救教學實施方案、分組合作學習、有效教學深耕推廣計畫、活化課程與教學計畫、教學訪問教師計畫、適性分組教學、學生學習成就標準本位評<text:soft-page-break/>量試辦等等，目的皆係為回應不同類型與條件學校不同需求，提供學校多元化之資源。</text:p>
              </text:list-item>
            </text:list>
            <text:p text:style-name="P640"/>
            <text:list xml:id="list322412692000390490" text:style-name="WW8Num15">
              <text:list-item>
                <text:p text:style-name="P119"><text:span text:style-name="T49">依據「國民教育法」及教育局訂頒「</text:span><text:span text:style-name="T58">高雄市立國民中小學校長甄選儲訓遴選及轉任作業要點</text:span><text:span text:style-name="T49">」辦理109學年度24所國中校長遴選工作。</text:span></text:p>
              </text:list-item>
              <text:list-item>
                <text:p text:style-name="P119"><text:span text:style-name="T60">依據教育部訂頒「國民中小學校長主任教師甄選儲訓遷調及介聘辦法」及教育局訂頒「高雄市政府教育局受託辦理市立國民中小學教師甄選作業要點」、「高雄市國民中小學教師介聘作業要點」、「高雄市立國民中小學超額教師介聘作業規範」，辦理教師甄選及介聘工作，本年度</text:span><text:span text:style-name="T62">未</text:span><text:span text:style-name="T60">辦理教師甄選；109學年度超額介聘70名教師(含單科超額教師8名、特教7名)，另有53名超額教師暫留原校、市內介聘34名教師(含專任輔導教師2名及特教8名)。</text:span></text:p>
              </text:list-item>
            </text:list>
            <text:p text:style-name="P377"/>
            <text:p text:style-name="P377"/>
            <text:p text:style-name="P377"/>
            <text:p text:style-name="P377"/>
            <text:list xml:id="list6500797739867890734" text:style-name="WW8Num30">
              <text:list-item>
                <text:p text:style-name="P190">召開短期、中期學生事務與輔導活動規劃會議、年度工作執行會議、年度工作檢討會議，以策進並檢討學生事務與輔導工作成效。</text:p>
              </text:list-item>
              <text:list-item>
                <text:p text:style-name="P190">執行年度各項學生事務與輔導工作及活動計畫</text:p>
              </text:list-item>
            </text:list>
            <text:p text:style-name="P246">(1)今年度正向管教研習計畫，講題為「以班級為基礎的正向管教法-支持團體法」，分別於南區港和國小、北區蔡文國小各辦一場次，參與率雖受疫情影響略有下降，惟與會人員仍積極藉由學者專家的研究成果，對正向管教策略進行案例研討，強化教師正向輔導管教學生之能力，進而協助降低校園衝突行為的產生。</text:p>
            <text:p text:style-name="P246">(2)持續辦理修復式種子教師培訓課程，並編列專家諮詢經費進行防制校園霸凌案件服務，視學校需求聘請霸凌專家學者協助案件內容之審查，使案件處理過程更加客觀公平。</text:p>
            <text:p text:style-name="P246">(3)透過人權教育故事繪本和漫畫的創作競賽歷程，以多元化方式落實學校人權教育，激發學生對人權議題的關懷與行動之成效顯著，今年度競賽主題為「國際青少年人權宣言30條指標」，提供參賽學生發揮創意發想。</text:p>
            <text:p text:style-name="P246">(4)「人權教育示範學校實施計畫」過往研習內容多為重複，經與本市人權學堂討論後修改實施計畫，研習行程改為勞工博物館、歷史博物館、美麗島站-公共藝術導覽、二二八紀念公園及海軍明德訓練班等景點，使參與教師更能瞭解人權相關歷史及課程之融入。</text:p>
            <text:p text:style-name="P240"><text:soft-page-break/><text:span text:style-name="T49">(5)109年高雄市公私立各級學校「品德實踐運動」參訪學校實施計畫，遴選在品德教育推行上皆具有特色及創意之績優學校，109年選拔出13所特優學校，其中五福國中、路竹國小及陽明國小等3所學校，榮獲教育部頒發109年度品德教育特色學校的殊榮。</text:span></text:p>
            <text:list xml:id="list112828052273528" text:continue-numbering="true" text:style-name="WW8Num30">
              <text:list-item>
                <text:p text:style-name="P190">督導學校健全輔導管教規範，訂定正向管教計畫，加強師生溝通及學生申訴管道，提升輔導管教效能。</text:p>
              </text:list-item>
            </text:list>
            <text:list xml:id="list833678872020794867" text:style-name="WW8Num34">
              <text:list-item>
                <text:p text:style-name="P249">109年5月28日、8月6日及9月24日辦理109年度友善校園學生事務與輔導工作-國民中學學校學務工作研討會暨工作坊，針對「兒童及少年保護」、「兒童權利公約」、「兒童及少年收出養」、「正向管教」、「反霸凌」、「校園安全通報操作」、「交通安全」、「品德教育」、「性別平等教育」、「登革熱防治」、「春暉業務」等議題宣導，共計3場次，227人次。</text:p>
              </text:list-item>
              <text:list-item>
                <text:p text:style-name="P249">109年5月6日及10月21日辦理本市國民中小學「正向管教種子教師工作坊」，共2場次，計97人參與。</text:p>
              </text:list-item>
            </text:list>
            <text:list xml:id="list112827948821822" text:continue-list="list112828052273528" text:style-name="WW8Num30">
              <text:list-item>
                <text:p text:style-name="P197"><text:span text:style-name="T49">積極</text:span><text:span text:style-name="T60">辦理</text:span><text:span text:style-name="T49">國民中學寒暑假育樂營隊活動，109年寒假</text:span><text:span text:style-name="T58">計有30所國中辦理</text:span><text:span text:style-name="T49">98個冬令營隊，提供2,654個參與名額；109年暑假計有34</text:span><text:span text:style-name="T58">所國中辦理</text:span><text:span text:style-name="T49">107個夏令營隊，提供2,467個參與名額。</text:span></text:p>
              </text:list-item>
            </text:list>
            <text:p text:style-name="P387"/>
            <text:list xml:id="list9011878167530047783" text:style-name="WW8Num41">
              <text:list-item>
                <text:p text:style-name="P198"><text:span text:style-name="T60">防制青少年犯罪、飆車、搶劫，自學校、檢警、家庭三體系加強輔導、防治及轉介追蹤。表揚各校模範生及推</text:span><text:span text:style-name="T62">動行</text:span><text:span text:style-name="T60">善銷過辦法，使學生積極向上。</text:span></text:p>
              </text:list-item>
              <text:list-item>
                <text:p text:style-name="P191">辦理學校人權教育、公民教育等各項法治宣導活動，並落實各級學校民主法治教育工作。</text:p>
              </text:list-item>
            </text:list>
            <text:list xml:id="list4684563352096023009" text:style-name="WW8Num18">
              <text:list-item>
                <text:p text:style-name="P258">109年10月12日辦理人權景點參訪，參訪美麗島捷運站，藉由陳清泉教授講解使學生瞭解美麗島事件始末，從中探討人權的價值與珍貴，共計112人參加。</text:p>
              </text:list-item>
              <text:list-item>
                <text:p text:style-name="P258">109年10月21日辦理三級學校「法治教育實踐研習」，外聘法律實務專家從教師法談正向輔導與管教，並進行校園常見法律問題交流，以增進教師法律知能，進而教導學生法律相關知識，共43人參加。</text:p>
              </text:list-item>
              <text:list-item>
                <text:p text:style-name="P258">109年8月21日辦理「人權教育示範學校計畫」，實際探訪歷史博物館、勞工博物館、二二八紀念公園及海軍明德訓練班，了解在地人權發展歷史，發展出善盡關懷互助之公民責任，考量空間及導覽講解需求，分兩組共60人參與。</text:p>
              </text:list-item>
              <text:list-item>
                <text:p text:style-name="P243"><text:span text:style-name="T60">109年9月期間辦理</text:span><text:span text:style-name="T62">「</text:span><text:span text:style-name="T60">國民中小學人權教育宣導學生學藝競賽活動</text:span><text:span text:style-name="T62">」</text:span><text:span text:style-name="T60">，今年競賽主題為「國際青少年人權宣言－30條指標」，從全市411件海報及四格漫畫作品中，選出120件優選、佳作，其中優選作品於</text:span><text:soft-page-break/><text:span text:style-name="T60">11月19日至12月10日在桂林國小展出，讓更多人認識、關注人權相關議題。</text:span></text:p>
              </text:list-item>
              <text:list-item>
                <text:p text:style-name="P243"><text:span text:style-name="T60">109年11月20日辦理公民教育實踐研習，講題為「培養民主素養，優化學習環境」及「落實法治精神，善盡公民責任」，</text:span><text:span text:style-name="T62">透過</text:span><text:span text:style-name="T60">專題演講提升校園內的師生關係及校園法律實務，計有32人參與。</text:span></text:p>
              </text:list-item>
            </text:list>
            <text:list xml:id="list112827391107012" text:continue-list="list9011878167530047783" text:style-name="WW8Num41">
              <text:list-item>
                <text:p text:style-name="P198"><text:span text:style-name="T62">本市</text:span><text:span text:style-name="T60">3所資源中心學校(小港高中、光華國中、後勁國小)辦理「友善校園人權環境指標」自我檢核暨改進措施，辦理人權法治、正向管教、品德教育等相關研習及工作坊。</text:span></text:p>
              </text:list-item>
              <text:list-item>
                <text:p text:style-name="P198"><text:span text:style-name="T60">109年1~12月霸凌案</text:span><text:span text:style-name="T62">件</text:span><text:span text:style-name="T60">共18件，其中9件輔導中及9件完成解除管制。</text:span></text:p>
              </text:list-item>
              <text:list-item>
                <text:p text:style-name="P180">邀集檢察署、警察局、社會局、民間團體、校長代表及學生家長會代表成立「防制校園霸凌委員會」並於109年11月召開會議，共同推動防制校園霸凌工作，<text:tab/>持續定期分析檢討本市霸凌防制策略實施之成效。</text:p>
              </text:list-item>
              <text:list-item>
                <text:p text:style-name="P180">每學期開學第1週訂為友善校園週，由本市各級學校校長親自對全校師生宣導友善校園之意義與作為，並針對「防制霸凌學校相關人員應有之作為」實施宣導，以營造安全、溫馨、適性的友善校園環境；另於4月份及10月份實施校園生活(霸凌)問卷調查，若發現學生有被同學毆打、勒索、霸凌等情事，皆詳予輔導，並留有輔導紀錄，落實早期發現、處理與輔導。</text:p>
              </text:list-item>
              <text:list-item>
                <text:p text:style-name="P198"><text:span text:style-name="T49">配合</text:span><text:span text:style-name="T62">教育部</text:span><text:span text:style-name="T49">109年7月21日修正發布「校園霸凌防制準則」，修訂「高雄市學校校園霸凌事件檢核表及相關表件」，依防制校園霸凌委員會會議決議修改及請現場學務主任協助檢視修改完成，於109年12月22號函知各校參酌使用，以精進相關人員防制霸凌事件處理知能。</text:span></text:p>
              </text:list-item>
              <text:list-item>
                <text:p text:style-name="P180">109年度為加強推動品德教育，共辦理3項活動：</text:p>
              </text:list-item>
            </text:list>
            <text:p text:style-name="P240"><text:span text:style-name="T60">(1)品德實踐運動參訪計畫，</text:span><text:span text:style-name="T49">共有19校報名參加，選拔出13所特</text:span><text:span text:style-name="T68"> <text:s text:c="5"/></text:span><text:span text:style-name="T49">優學校。</text:span><text:span text:style-name="T68"> </text:span></text:p>
            <text:p text:style-name="P256">(2)辦理國中品德教育知能教師工作坊，共計51人參加。</text:p>
            <text:p text:style-name="P256">(3)「心教育工作坊-共情的力量-五心對話」研習，合計47人參加。</text:p>
            <text:p text:style-name="P218"/>
            <text:list xml:id="list6531671554784667503" text:style-name="WW8Num28">
              <text:list-item>
                <text:p text:style-name="P146">指定楠梓國中與蚵寮國中為生命教育中心學校，結合各科教學，有計畫有步驟的推動生命教育，並兼顧知情意行目標，設計具有教育性、省思性、啟發性、生活性及實踐性之活動，培養學生反省能力，促進實踐意願。</text:p>
              </text:list-item>
              <text:list-item>
                <text:p text:style-name="P127">於學校本位教師進修課程中辦理生命教育、自殺防治及心理衛生<text:soft-page-break/>等主題研習，推廣防範學生自傷案件之理念，增進教師辨識及處理能力，落實校園自殺防治工作。並請各校妥善運用「校園自我傷害防治處理手冊」，強化校園自殺防治機制及運作功能。</text:p>
              </text:list-item>
              <text:list-item>
                <text:p text:style-name="P127">由於近來國中階段學生自傷狀況日趨增多，為提升學校輔導教師對於高危機個案辨識及危機事件處理，特委請新興高中於109年12月18日辦理國中輔導人員研習第三場次<text:span text:style-name="T96">─</text:span>「青少年自殺原因分析與自殺防治守門人」研習。</text:p>
              </text:list-item>
              <text:list-item>
                <text:p text:style-name="P127">109年本市學生輔導諮商中心協助12所學校處理校園師生傷亡的危機案件，類型包含師生意外事件、教師不當管教事件、學生生病去世等失落事件，約共服務641人次，學諮中心視學校需求以校訪、電訪方式提供行政聯繫、需求評估、安心講座、安心諮詢、安心文宣、安心班輔、安心團體、資源連結與後續追蹤等服務，減少危機事件影響並增能校方危機處理能力。</text:p>
              </text:list-item>
              <text:list-item>
                <text:p text:style-name="P127">經統計分析，109年度校園自殺/自傷服務案件較多的項目以情緒困擾、家庭親子與人際困擾為主，為妥適因應，本市學生輔導諮商中心針對上述議題提供個案研討會服務，與學校討論學生輔導處遇、系統合作等面向，共召開689場次，服務4,188人次；提供非轉介個案之教師及家長諮詢服務，共服務3,601人次。</text:p>
              </text:list-item>
              <text:list-item>
                <text:p text:style-name="P127">本市學生輔導諮商中心以學區為概念辦理「高雄市國民中小學學區輔導網絡建置方案」，建置並推展學區內國民中小學輔導資源合作模式，增進學校輔導人員專業知能及輔導服務品質。109年度，共有13所國中，25所國小參與，辦理學校依其需求進行規劃：學生議題之輔導知能專題演講共辦理13場次，合計37小時，累計參與人次為409人次。</text:p>
              </text:list-item>
            </text:list>
            <text:p text:style-name="P387"/>
            <text:list xml:id="list731764987226373271" text:style-name="WW8Num1">
              <text:list-item>
                <text:p text:style-name="P128">本市自100年起逐年增聘教育局所置專業輔導人員共計18名<text:span text:style-name="T96"> </text:span>(包含心理師及社工師)，由本市學生輔導諮商中心統籌訓練及運用，於各分區駐點學校提供分區內學校專業服務。109年實聘16人，尚缺2人。為積極提升服務專業，且協助學校建置完善之三級輔導機制，專業輔導人員均應參與本市學生輔導諮商中心定期督導及專業研習。</text:p>
              </text:list-item>
              <text:list-item>
                <text:p text:style-name="P128">本市學生輔導諮商中心轄管七個分區駐點，提供適應困難學生心理諮商服務，協助學校處理危機事件之心理諮商工作。109年度學生輔導諮商中心總服務量為6萬3,248人次，包含心理師服務(含個別及親子諮商、教師及家長諮詢、相關單位人員諮詢)1萬1,576人次、社工師服務(含個案會談、教師及家長諮詢、相關單位人員諮詢)2萬2,309人次、危機事件安心服務641人次、非轉介個案之教師及家長諮<text:soft-page-break/>詢服務5,563人次、個案研討會5,473人次、團體輔導1,723人次、實務相關會議1,545人次、專業培訓4,585人次及推廣服務9,833人次。</text:p>
              </text:list-item>
              <text:list-item>
                <text:p text:style-name="P128">為提升教育局所屬學校教師之心理健康及工作效能，並依據市府心理健康促進會106年第2次會議決議，於本府員工協助方案之服務架構下，特辦理「高雄市教師心理健康促進方案」。教師法業於108年6月5日修正公布全文，並於109年6月30日施行，該法第33條第4項規定：「高級中等以下學校各主管機關應建立教師諮商輔導支持體系，協助教師諮商輔導；其辦法由各該主管機關定之。」，於修正公布後之教師法施行前，本市學生輔導諮商中心以近年辦理「教師心理健康支持服務」之經驗，並從本府心理健康促進會重視教育人員心理健康之立場，重新檢視教師之服務需求，於盤點學生輔導諮商中心專業人力及相關資源後規劃「教師心理健康促進方案」，且於108年10月向教育部國民及學前教育署申請並獲核定補助辦理，提供教師個別諮商與諮詢服務，促進本市教師能以健康的身心投入工作，提升工作效能，進而讓學生獲得更完善的照顧。總計，109年共服務54案，服務人次為360人次，並提供教師支持團體共3團，服務16人次。</text:p>
              </text:list-item>
            </text:list>
            <text:p text:style-name="P205"/>
            <text:list xml:id="list7141503114916658393" text:style-name="WW8Num3">
              <text:list-item>
                <text:p text:style-name="P380">大社國中辦理「109年度高雄市家長、社區及企業團體參與國民中學學生職業體驗學習方案實施計畫」，本計畫由學校、家長與公民營單位共同合作，擬定職業體驗學習計畫，計有旗山國中、楠梓國中、苓雅國中、普門中學、圓富國中、瑞祥高中、大社國中等7校申請且通過辦理。</text:p>
              </text:list-item>
              <text:list-item>
                <text:p text:style-name="P380">中正高中辦理適性輔導-生涯發展教育特色活動/課程申辦及示範觀摩實施計畫，計有鳳山國中、旗山國中、內門國中及文山高中等4校申辦，本計畫期能鼓勵各國中應符應108新課綱之精神，透過生涯規劃教育議題融入各學習領域，或以該議題為主軸採跨科目、跨領域思維研發課程模組，以協助學生對未來生涯進路有更適性之選擇。</text:p>
              </text:list-item>
              <text:list-item>
                <text:p text:style-name="P380">大樹國中辦理109年度國民中學職業試探教學範例建置計畫，於109年1月開始執行，已完成5職群（餐旅、設計、商業與管理、農業、藝術群）建置專家會議，並於109年9月完成教案審查。另亦將已研發之產業參訪模式暨案例於109年8月21日假高英工商辦理之「生涯工作坊-生涯發展教育教學示範與演練研習-產業參訪模式設計」進行分享。</text:p>
              </text:list-item>
              <text:list-item>
                <text:p text:style-name="P380">中正高中辦理推動國中適性輔導-「適性輔導簡介」製作計畫，國三版於109年3月30日完成並發放予本市各國中國三學生與輔導活<text:soft-page-break/>動科教師使用；另國一版適性輔導簡介則於109年10月28日完成且發放予本市各國中國一學生、家長及輔導教師，共受惠4萬8,500人次。</text:p>
              </text:list-item>
              <text:list-item>
                <text:p text:style-name="P380">民族國中於109年4月17日辦理「適性輔導知能研習計畫-職業群科(土木與建築群&amp;設計群)暨生涯輔導研討會」，共計100人與會。本研習透過專題講座、群科實際參訪實作、專業分享、座談交流了解土木與建築群及設計群科之學習內容、未來趨勢發展及十二年國教適性入學志願選填試探結果之輔導策略。</text:p>
              </text:list-item>
              <text:list-item>
                <text:p text:style-name="P380">新興高中分別於109年5月22日、10月16日、12月18日辦理國民中學輔導人員研習，共計3場次262人次參與，該研習內容為高中新課綱變革及學習歷程、高中學校課程地圖與生涯輔導、「國中學校輔導工作參考手冊」及自殺/自傷防治等重要議題。</text:p>
              </text:list-item>
              <text:list-item>
                <text:p text:style-name="P380">中正高中於109年6月18日辦理「108學年度生涯工作坊-生涯規劃教育議題融入社會領域示範與演練」，對象為各國中社會領域教師或有興趣參加之教師，共計40人參與，主題包括生涯規劃教育議題融入教學領域示範與說明、生涯規劃教育議題融入教學領域實作體驗等。</text:p>
              </text:list-item>
              <text:list-item>
                <text:p text:style-name="P380">大社國中於109年7月10日辦理「108學年度生涯輔導-產業參訪活動設計教師培訓研習」，共計70人與會。本研習課程包含航太無人機產業與應用相關產業介紹、無人機飛行體驗DIY實作、參訪全國首座導入HACCP(危害分析重要管理) 魚市場，並學習拍賣管理流程及實作等主題。</text:p>
              </text:list-item>
              <text:list-item>
                <text:p text:style-name="P380">英明國中分別於109年8月12日及109年10月16日辦理國民中學輔導主任工作坊，共計2場次191人次參與，期能深化適性輔導理念及教學實務之推展，並建立國民中學輔導主任團體學習機制，以提供實務經驗交流機會，增進生涯輔導專業知能。</text:p>
              </text:list-item>
              <text:list-item>
                <text:p text:style-name="P404">前鎮國中分別於109年8月21日及9月26日辦理「生涯工作坊-生涯發展教育教學示範與演練研習」共計2場次，共96人次參與。本研習課程涵蓋產業參訪模式設計與規劃暨案例分享、產業參訪線上系統操作說明、全省最大寵物水族連鎖量販產業介紹暨寵物美容師工作體驗實作、藝術職群體驗課程設計分享暨體驗實作等議題。</text:p>
              </text:list-item>
              <text:list-item>
                <text:p text:style-name="P404">大樹國中分別於109年12月11日及12月25日辦理109年度國民中學職業試探教育推展實務-外語職群、藝術職群產學體系研習計2場次，共約120人次參與。本研習課程涵蓋產業實務分享-職場達人講座、職業試探教育（外語職群/藝術職群）體驗課程、升學進路認識-技專校院（文藻外語大學、樹德科技大學）參訪，以次促進國中輔導人員對職群、學群、產業內容、產業特性及其相關職業應具備<text:soft-page-break/>之條件與能力等有更深入之認識。</text:p>
              </text:list-item>
              <text:list-item>
                <text:p text:style-name="P404">本市學生輔導諮商中心於109年1月至12月，針對生涯相關議題(含生涯困擾/學習困擾)服務81位個案，佔所有個案轉介服務之8%(109年度總計輔導轉介服務為956個案)，提供學生個別晤談及教師與家長生涯相關議題諮詢，共計服務2,606人次。</text:p>
              </text:list-item>
            </text:list>
            <text:p text:style-name="P369"/>
            <text:list xml:id="list7577641566289075858" text:style-name="WW8Num40">
              <text:list-item>
                <text:p text:style-name="P363"><text:span text:style-name="T51">依法定期召開本市強迫入學委員會、中輟學生通報暨復學輔導督導會報，於109年7月30日(四)、12月23日(</text:span><text:span text:style-name="T55">三</text:span><text:span text:style-name="T51">)召開2次市級輔導督導會議。督導各校調查列冊未入學學生，分析失學原因，並協調各區強迫入學委員會勸導入學。</text:span></text:p>
              </text:list-item>
              <text:list-item>
                <text:p text:style-name="P363"><text:span text:style-name="T51">加強</text:span><text:span text:style-name="T55">本市</text:span><text:span text:style-name="T51">中輟學生之通報、復學、輔導以及相關宣導工作。108學年度</text:span><text:span text:style-name="T55">本市</text:span><text:span text:style-name="T51">中輟率0.016%，較全國平均值0.17%低。</text:span></text:p>
              </text:list-item>
              <text:list-item>
                <text:p text:style-name="P363"><text:span text:style-name="T51">除開辦資源式中途班(</text:span><text:span text:style-name="T55">共</text:span><text:span text:style-name="T51">計11校)外，並與民間團體(路得學舍)合作開辦合作式中途班，落實多元安置與適性教學。</text:span></text:p>
              </text:list-item>
              <text:list-item>
                <text:p text:style-name="P363"><text:span text:style-name="T51">積極推動強化學生輔導體制，整合學校行政支援體系，透過各校對中輟之虞學生辦理個案研討會，俾有效預防中輟發生。個案研討會由各校提出申請，邀請個案相關重要他人，討論輔導合作機制和處理策略，109年度(1-11月)共提供96場</text:span><text:span text:style-name="T55">、</text:span><text:span text:style-name="T51">663人次參加。</text:span></text:p>
              </text:list-item>
              <text:list-item>
                <text:p text:style-name="P363"><text:span text:style-name="T51">因應社會快速變遷、學生困擾問題多元及城鄉資源不均等現況，積極連結並運用社會相關資源，結合市</text:span><text:span text:style-name="T55">、</text:span><text:span text:style-name="T51">校級社工師與學校輔導團隊人力資源，以生態、合作與全面的角度與學生、家長、</text:span><text:span text:style-name="T55">教</text:span><text:span text:style-name="T51">師、家庭及社區進行輔導工作，以期健全家庭功能及建構友善就學環境，讓學生能穩定就學並適性發展。例如：109學年度與民間團體合作規劃個別或團體課程，倘個案對校園生活有恐懼，請學校積極連結校外資源，協助學生與人群接觸及持續學習，並漸進式復學。</text:span></text:p>
              </text:list-item>
              <text:list-item>
                <text:p text:style-name="P353">辦理「109學年度高雄市立國民中學讓愛不輟助你就學計畫」以協助降低單親、失親、隔代教養或外籍配偶等弱勢家庭照顧子女之經濟負擔，且鼓勵中輟、中輟之虞學生能穩定就學，維護其就學權益，爰結合民間資源，提供弱勢學生生活照顧之就學獎助金，重返校園並穩定就學，現有林園高中國中部、翠屏國中小、大仁國中已提列申請。</text:p>
              </text:list-item>
              <text:list-item>
                <text:p text:style-name="P363"><text:span text:style-name="T51">本市明華國中、大仁國中、青年國中、前鎮國中、光華國中、潮寮國中、溪埔國中榮獲</text:span><text:span text:style-name="T55">「</text:span><text:span text:style-name="T51">109年度全國中輟生預防及復學輔導工作表揚評選</text:span><text:span text:style-name="T55">」</text:span><text:span text:style-name="T51">績優並接受表揚。</text:span></text:p>
              </text:list-item>
              <text:list-item>
                <text:p text:style-name="P363"><text:span text:style-name="T51">定期召開中輟專案檢討會議，邀請</text:span><text:span text:style-name="T55">本市</text:span><text:span text:style-name="T51">學生輔導諮商中心、社會局、少年隊等單位共同參與，並擇定中輟人數高之重點學校檢討中輟學生輔導處遇，109年度共計召開9場次。</text:span></text:p>
              </text:list-item>
              <text:list-item>
                <text:p text:style-name="P363"><text:soft-page-break/><text:span text:style-name="T55">本市</text:span><text:span text:style-name="T51">學生輔導諮商中心加入學校社工師團隊，有助於以生態、合作與全面的角度與學生、家長、</text:span><text:span text:style-name="T55">教</text:span><text:span text:style-name="T51">師、家庭及社區工作；並協助教育局中輟生追輔專案規劃。109年度(1-11月)累計共服務10,322人次，</text:span><text:span text:style-name="T55">以</text:span><text:span text:style-name="T51">協助中輟生學習社會規範與人際互動，獲得不同於課堂中之成就感與自我實現的價值感，並培養優勢能力。</text:span></text:p>
              </text:list-item>
            </text:list>
            <text:p text:style-name="P391"/>
            <text:list xml:id="list6971593487019166393" text:style-name="WW8Num46">
              <text:list-item>
                <text:p text:style-name="P354">透過全市暨學校本位教師進修，有效提升教師對兒童及少年保護之高危險群學生辨識與輔導能力，引導學生適性發展和健康成長。</text:p>
              </text:list-item>
              <text:list-item>
                <text:p text:style-name="P364"><text:span text:style-name="T51">修訂本市「國民中小學落實高關懷學生教育零拒絕政策實施原則」要求各校不得以任何理由排斥校內高關懷學生</text:span><text:span text:style-name="T55">、</text:span><text:span text:style-name="T51">拒絕他校或機關轉學進入之高關懷學生。</text:span></text:p>
              </text:list-item>
              <text:list-item>
                <text:p text:style-name="P364"><text:span text:style-name="T51">為維護學生就學權益，教育局督導學校依據「學生轉銜輔導及服務辦法」落實高關懷個案轉銜機制。宣導方式為透過正式公文函文通知、109年三級輔導主任工作坊宣導等。</text:span></text:p>
              </text:list-item>
              <text:list-item>
                <text:p text:style-name="P364"><text:span text:style-name="T51">督導學校落實轉銜個案6個月追蹤輔導：原就讀學校應於轉銜學生離校後，持續追蹤六個月。倘學校已善盡對個案輔導之責任(如已提供個案相關未來所需資源或資訊(衛政、社政及勞政等)，於109年12月31日後至「教育部學生轉銜輔導及通報系統」填報結案評估，教育局列冊管理。</text:span></text:p>
              </text:list-item>
            </text:list>
            <text:p text:style-name="P393"/>
            <text:list xml:id="list8526632025142789070" text:style-name="WW8Num29">
              <text:list-item>
                <text:p text:style-name="P355">積極落實認輔制度，鼓勵教師參與認輔學生工作，正向提升師生互動，落實教訓輔品質與成效，並且藉由充分發揮教學與輔導效能，鼓舞學生成功經驗，帶好每位學生。</text:p>
              </text:list-item>
              <text:list-item>
                <text:p text:style-name="P355">充實輔導教師人力，強化學校輔導專業知能，提升教師輔導工作品質，由五福國中及青年國中擔任本市國中兼任輔導教師團體督導會議總承辦學校，共設14個分區，109年度(108學年度第2學期及109學年度第1學期)共辦理70場次；另由明華國中擔任本市國中專任輔導教師團體督導會議總承辦學校，共設9個分區，共辦理81場次。</text:p>
              </text:list-item>
            </text:list>
            <text:p text:style-name="P393"/>
            <text:list xml:id="list157876962920254153" text:style-name="WW8Num23">
              <text:list-item>
                <text:p text:style-name="P356">為積極落實嚴重特殊傳染性肺炎之防疫，並讓各校能順利撰寫109學年度生涯發展教育計畫及瞭解詢輔導訪視時應配合之相關事項，中山國中特別製做「生涯發展教育計畫撰寫注意事項」及教學影片，期能讓各國中生涯發展教育之承辦人員能對計畫撰寫及諮詢輔導等<text:soft-page-break/>業務更加了解。</text:p>
              </text:list-item>
              <text:list-item>
                <text:p text:style-name="P356">自109年7月至11月期間辦理本市各公私立國中96校「108學年度生涯發展教育計畫-109年度（108學年度）國民中學生涯發展教育諮詢輔導」業務，邀集15位訪視委員進行各校生涯成果訪視工作。本市績優學校達91校，轄內績優學校比例高達92.86％，遠高於中央法規規定之績優學校達成率75％以上。</text:p>
              </text:list-item>
            </text:list>
            <text:p text:style-name="P391"/>
            <text:p text:style-name="P408"/>
            <text:p text:style-name="P411">辦理五育成績優秀獎學金，每班前3名，每名發給獎金400元；109年度共計核發1萬2,472人次，金額498萬8,800元。</text:p>
            <text:p text:style-name="P395"/>
            <text:p text:style-name="P395"/>
            <text:list xml:id="list8716846702467565262" text:style-name="WW8Num4">
              <text:list-item>
                <text:p text:style-name="P357">軍公教、功勛遺族就學優待金：持有軍公教人員因公或因病死亡撫卹令者可申請就學優待金，109年度共計核發84人次，金額74萬4,428元。</text:p>
              </text:list-item>
              <text:list-item>
                <text:p text:style-name="P357">教育部「家庭突遭變故之國中小學生就學安全措施」協助對象為低收入戶、中低收入戶及家庭突遭變故致經濟陷入困境，經學校認定需要幫助之學生，補助項目包括教科圖書、簿本及其他相關代收代辦費用。國中每生每學期最高875元為限，公私立國中低收入戶學生減免各項代收代辦費請領規定、低收入戶及中低收入單親家庭子女減免書籍費請領作業規定、清寒學生減免各項代收代辦費及書籍費請領規定等項申請作業，納入本項申請作業辦理，109年度共計核發1萬4,566人次，金額1,194萬1,806元。</text:p>
              </text:list-item>
            </text:list>
            <text:p text:style-name="P409"/>
            <text:p text:style-name="P411">本市公私立國中低收入戶及中低收入單親家庭子女減免書籍費請領作業、清寒學生減免各項代收代辦費及書籍費請領規定等項申請作業，109年度共計核發1萬2,973人，金額578萬5,505元。</text:p>
            <text:p text:style-name="P14"/>
            <text:p text:style-name="P411">凡全戶戶籍設於本市滿一年者且就讀本市私立國中者，補助其雜費，每生每學期864元，109年度共計核發6,619人次，金額571萬8,816元。</text:p>
            <text:p text:style-name="P641"><text:soft-page-break/></text:p>
            <text:p text:style-name="P385"><text:span text:style-name="T51">1.前鎮國中及國昌國中分別於109年7月15日至21日及109年7月27日至31日辦理原住民學生族語認證班，協助原住民學生通過族語認證，計有590人次參加。</text:span></text:p>
            <text:p text:style-name="P381">2.美濃國中、獅湖國小分別於109年7月至8間辦理客家語語言認證親子共學研習共三場，透過客家語聽說讀寫研習課程，協助通過客語認證，共計629人次參加培訓。</text:p>
            <text:p text:style-name="P381">3.勝利國小於109年7月20日至24日辦理閩南語教學支援工作人員培訓認證，儲備本市本土語文師資，提高本土語文教學品質，共計有18人取得閩南語教學支援工作人員證書。</text:p>
            <text:p text:style-name="P381">4.原住民族教學資源中心於109年7月16日至18日辦理原住民族文化閱讀融入教學教師增能研習，提升教師原住民文學素養，強化教學知能，共計37人次參加。</text:p>
            <text:p text:style-name="P381">5.小港國中、鹽埕國中、過埤國小、瑞祥國小、竹圍國小及十全國小分別於109年5月30日至7日24日間辦理教師閩南語語言認證輔導研習，透過閩南語聽說讀寫研習課程，鼓勵教師參加閩南語認證考試，以期符合教育部師資資格規定，共計1,312人次參加。</text:p>
            <text:p text:style-name="P381">6.原住民族教學資源中心於109年8月19日至21日辦理原住民族語師資認證班，藉由研習課程，協助有志取得原住民族語高級認證之現職教師或民眾通過認證，共計有123人次參與。</text:p>
            <text:p text:style-name="P381">7.過埤國小及國昌國中分別於109年7月24日及7月16日至17日辦理閩客語及原住民族語教學支援工作人員專業成長增能研習，建立教學經驗分享平台，促進教學支援工作人員之專業成長，共計58人次參加。</text:p>
            <text:p text:style-name="P381">8.大東國小及鳳山國小於109年7月23日至24日及109年8月18日至19日辦理台灣本土說唱藝術教學增能研習，藉由本土戲劇創作歷程與經驗的分享，增進教師本土文化創作之能力，共計189人次參加。</text:p>
            <text:p text:style-name="P381">9.翠屏國中小於109年10月23日及28日分別辦理國中及國小學生原住民族歌謠比賽，比賽分為個人組、團體組，透過原住民族語歌謠比賽活動，提升學生原住民族語言之體驗與運用。藉由原住民族語歌謠傳唱，傳承傳統文化，共計約427名師生參加。</text:p>
            <text:p text:style-name="P405">10.為使教師了解高雄在地文化，鼓勵師生參加109年度與歷史博物館合作舉辦之「高雄小故事」創作徵選，七賢國中於109年11月28日及12月5日辦理高雄小故事台灣文學創作工作坊，計64人次參加<text:bookmark-start text:name="_Hlk535608034"/>。<text:bookmark-end text:name="_Hlk535608034"/></text:p>
            <text:p text:style-name="P224"><text:soft-page-break/></text:p>
            <text:p text:style-name="P15"/>
            <text:list xml:id="list8500815184128482373" text:style-name="WW8Num17">
              <text:list-item>
                <text:p text:style-name="P368"><text:span text:style-name="T55">為</text:span><text:span text:style-name="T51">激發師生教與學的潛能及興趣，促進多元知能的發展，培養學生自我解決問題能力，提升生活知能與技能，</text:span><text:span text:style-name="T55">由</text:span><text:span text:style-name="T51">五福國中</text:span><text:span text:style-name="T55">辦理</text:span><text:span text:style-name="T51">自然學科競賽，英明國中</text:span><text:span text:style-name="T55">辦理</text:span><text:span text:style-name="T51">數學領域競賽。</text:span><text:span text:style-name="T55">期</text:span><text:span text:style-name="T51">誘發學校發展適合科學與數學基本教材，增進中小學生數學與科學閱讀能力教材及學習策略研發，研發提升學生對數理科學學習之動機、興趣及自我效能的教學策略。</text:span></text:p>
              </text:list-item>
              <text:list-item>
                <text:p text:style-name="P360">109年辦理科展指導教師研習，探討中小學學生科學展覽活動之原理與實務，並解決指導科展所遭遇的困難問題，交換指導科展經驗，以提高科展作品之水準，建立學習平台，共計100位教師參與。</text:p>
              </text:list-item>
              <text:list-item>
                <text:p text:style-name="P365"><text:span text:style-name="T55">辦理地球科學資源中心共備研習，配合地球科學課程實施期程，邀請領域優秀教師指導、帶領共同備課。成立地球科學教師社群，分享教學經驗，透過共備過程共同成長。10</text:span><text:span text:style-name="T51">9</text:span><text:span text:style-name="T55">年度共進行</text:span><text:span text:style-name="T51">4</text:span><text:span text:style-name="T55">個場次</text:span><text:span text:style-name="T51">教師增能</text:span><text:span text:style-name="T55">研習，每個場次3小時，</text:span><text:span text:style-name="T51">以及1場次野外實察，</text:span><text:span text:style-name="T55">依參與教師需求，針對不同單元課程進行討論、概念整理、實作等並將成果整理為共備手冊，提供學校教師教學參考。</text:span></text:p>
              </text:list-item>
            </text:list>
            <text:list xml:id="list379743491055807467" text:style-name="WW8Num13">
              <text:list-item>
                <text:p text:style-name="P366"><text:span text:style-name="T55">補助本市</text:span><text:span text:style-name="T51">國中科學實驗設備，充實實驗教學設備、學校學科特色發展所需設備，109年度共補助新臺幣618萬826元，共補助申請學校82校。</text:span></text:p>
              </text:list-item>
              <text:list-item>
                <text:p text:style-name="P120"><text:span text:style-name="T49">教育局、屏東科技大學及空軍航空技術學院共同辦理「小小航天工程師」科普活動之「2019年全國高中/暨國中小學第6屆航太科普創意科學展競賽」，</text:span><text:span text:style-name="T60">共計來自全國高中職及國中小參賽作品83件，經評選得獎作品11件，在此且鼓勵獎的同學及指導老師「發揮創客精神，讓夢想逐步踏實」，探索航空科技之奧妙，勇於創新創意之發想，讓航空科技未來開創無限可能。</text:span></text:p>
              </text:list-item>
              <text:list-item>
                <text:p text:style-name="P147">109年3月7日(星期六)辦理本市108學年度國民中學數學學習領域-數學競賽，共61所學校報名競技，參賽學生計244人。</text:p>
              </text:list-item>
              <text:list-item>
                <text:p text:style-name="P358">109年3月15日(日)辦理本市108學年度國民中學自然與生活科技學習領域-自然學科競賽計72校參加，參賽選手計216人。</text:p>
              </text:list-item>
              <text:list-item>
                <text:p text:style-name="P366"><text:span text:style-name="T51">本市</text:span><text:span text:style-name="T55">第</text:span><text:span text:style-name="T51">60</text:span><text:span text:style-name="T55">屆中小學科學展覽報名共計有</text:span><text:span text:style-name="T51">377</text:span><text:span text:style-name="T55">件作品參賽，其中</text:span><text:span text:style-name="T51">280</text:span><text:span text:style-name="T55">件進入複賽，今年獲獎件數共</text:span><text:span text:style-name="T51">232</text:span><text:span text:style-name="T55">件，並推薦</text:span><text:span text:style-name="T51">33</text:span><text:span text:style-name="T55">件作品代表本市參加全國科展</text:span><text:span text:style-name="T51">。</text:span></text:p>
              </text:list-item>
              <text:list-item>
                <text:p text:style-name="P366"><text:span text:style-name="T55">中華民國第60屆中小學科學展覽</text:span><text:span text:style-name="T51">於</text:span><text:span text:style-name="T55">109年7月27日至7月31日，假台北市辦理完畢。</text:span><text:span text:style-name="T51">本市</text:span><text:span text:style-name="T55">今年共有33件作品參展，27件作品獲得33個獎項</text:span><text:span text:style-name="T51">，</text:span><text:span text:style-name="T55">勇奪全國縣市團體獎第三名。</text:span><text:span text:style-name="T51">從市內科展籌劃至全國科展競賽期程長達一年，教育局與承辦單位共同努力，希望</text:span><text:span text:style-name="T55">藉由科</text:span><text:soft-page-break/><text:span text:style-name="T55">展活動激發學生</text:span><text:span text:style-name="T51">對</text:span><text:span text:style-name="T55">科學研究興趣與獨立研究潛能，以提高學生科學思考力、創造力與技術創新能力。</text:span></text:p>
              </text:list-item>
              <text:list-item>
                <text:p text:style-name="P358">109年第39屆中小學科學園遊會於109年10月23-24日辦理，配合防疫社交距離，活動共擺設90個趣味科學遊戲攤位，包含國中30攤、國小60攤，在國立科學工藝博物館辦理完畢，活動總計約有3萬8,000人次入館參與創意之科學饗宴。本年度活動榮獲特優學校計有國中4所，國小8所、榮獲優等學校計有國中8所，國小16所、甲等獎國中10所，國小20所、榮獲佳作學校計有國中3所，國小6所以及榮獲最佳人氣獎項計有國中2所，國小4所等，以奠定本市學生科學教育基礎，培養學生參與科學活動之興趣，更讓參與人員在活動中獲得科學知識及技能，並藉以推動全民科學教育，發揮動態之教學功能，培養學生科學概念、科學態度及科學方法，以提升學生科學素養。</text:p>
              </text:list-item>
            </text:list>
            <text:p text:style-name="P225"/>
            <text:list xml:id="list5953599005035027567" text:style-name="WW8Num22">
              <text:list-item>
                <text:p text:style-name="P148">國中技藝教育課程開辦方式採合作式、自辦式及技藝專班等3類，109年度開設合作式班級計426班，自辦式班級計16班，合計442班，修習學生數共計12,548人。另109學年度計有阿蓮國中及五甲國中等2校開辦技藝教育專案編班，共計2班。本市開設課程職群包括餐旅、家政、動力機械、電機電子、設計、商業管理、食品、化工、農業、藝術、機械、土木與建築、醫護等共計13職群，俾結合生涯輔導，以積極強化學生職能試探。</text:p>
              </text:list-item>
              <text:list-item>
                <text:p text:style-name="P121"><text:span text:style-name="T60">109</text:span><text:span text:style-name="T49">年度國中技藝教育充實改善教學設備，教育部國民及學前教育署共計補助新臺幣182萬7,320元。</text:span></text:p>
              </text:list-item>
            </text:list>
            <text:p text:style-name="P393"/>
            <text:list xml:id="list1175386389296886149" text:style-name="WW8Num38">
              <text:list-item>
                <text:p text:style-name="P149">推動精進教學計畫及各類課程與教學專案計畫，藉此統籌整合全市各項課程與教學發展規劃。包含全國教育政策重點推動工作，如：分組合作學習深耕學校、活化課程教學計畫、適性分組、教學訪問教師計畫等；本市教育發展特色(如海洋教育、閱讀教育、英語教育等)、各項課程與教學發展重點(如：非專長教師增能、多元化教材教法與評量研發等)、學校課程與教學領導人之增能、各校教師專業學習社群以及校本課程深化發展。其中，尤為重視學校各領域教學研究會能逐步轉型為以專業學習社群的模式運作，促使教師透過協同探究持續精進課程與教學專業知能。</text:p>
              </text:list-item>
              <text:list-item>
                <text:p text:style-name="P129">未來在推動教師增能進修之政策思維上將更採支持教師專業自主發展的模式，強調教師對於自己職涯專業成長的主動性與能動性。<text:soft-page-break/>本市亦將積極整合教專中心、國教輔導團與局處科室之間之任務分工及角色定位，以整全性之角度整合盤點本市有關教師專業成長之各類計畫與資源。</text:p>
              </text:list-item>
            </text:list>
            <text:p text:style-name="P389"/>
            <text:list xml:id="list1954978585456068827" text:style-name="WW8Num47">
              <text:list-item>
                <text:p text:style-name="P386"><text:span text:style-name="T51">基本學力的培養是學生學習結果中，最核心、最基礎的部分，也是每一位學生受教育的基本權利。教育局109學年度訂定本市「國民小學及國民中學學生學習扶助整體行政推動計畫」，為達成「帶好每個孩子」的教育宗旨，透過「回歸學生學習需求」、「鼓勵教師教學創新」「全面支持每所學校」、及「營造優質教學環境」四個層面的努力，確保所屬國民中小學學生均能具有優質之基本學力</text:span><text:span text:style-name="T55">，</text:span><text:span text:style-name="T51">以</text:span><text:span text:style-name="T55">期達到「</text:span><text:span text:style-name="T51">提升中小學教育品質</text:span><text:span text:style-name="T55">」</text:span><text:span text:style-name="T51">及「成就每個孩子」</text:span><text:span text:style-name="T55">的教育願景</text:span><text:span text:style-name="T51">。</text:span></text:p>
              </text:list-item>
              <text:list-item>
                <text:p text:style-name="P386"><text:span text:style-name="T51">辦理教育部國民及學前教</text:span><text:span text:style-name="T55">育</text:span><text:span text:style-name="T51">署學生學習扶助實施方案，扶助學習弱勢學生之課業落差，109</text:span><text:span text:style-name="T55">年</text:span><text:span text:style-name="T51">本市336所學校</text:span><text:span text:style-name="T55">共</text:span><text:span text:style-name="T51">計開設4,072班，授課教師4,255人，嘉惠2萬9,765人次學生。</text:span></text:p>
              </text:list-item>
              <text:list-item>
                <text:p text:style-name="P386"><text:span text:style-name="T51">結合民間資源(均一教育平台基金會、博幼社會福利基金會及永齡教育基金會)，擴大學</text:span><text:span text:style-name="T69"> </text:span><text:span text:style-name="T51">生學習資源，</text:span><text:span text:style-name="T55">另</text:span><text:span text:style-name="T51">補助21校民間教材印刷經費20萬1,199元。</text:span></text:p>
              </text:list-item>
            </text:list>
            <text:p text:style-name="P349"/>
            <text:list xml:id="list112827976017188" text:continue-numbering="true" text:style-name="WW8Num47">
              <text:list-item>
                <text:p text:style-name="P382">109年執行績效：</text:p>
              </text:list-item>
            </text:list>
            <text:p text:style-name="P240"><text:span text:style-name="T60">(1)</text:span><text:span text:style-name="T49">完善教學正常化視導，確保學生學習權：108學年度本市教學正常化共計視導103所學校，視導結果均達「符合教學正常化」。</text:span></text:p>
            <text:p text:style-name="P246">(2)貫徹學生學習扶助方案，扶助眾多弱勢學生：109年共計開班數為國小241校2,820班，受輔學生數為20,003人次，授課教師為3,108人次。國中92校1,252班，受輔學生為9,762人次，授課教師為1,923人次。</text:p>
            <text:p text:style-name="P246">(3)依據103年至109年國中教育會考待提升學校之名單，分析各校學力提升之需求，規劃3場次國中及其學區國小焦點對談會議，與學校共商各校提升學力之可行策略。</text:p>
            <text:p text:style-name="P246">(4)執行學習扶助到校訪視計畫，從105年起以全市335校分6年完成訪視，109年10月20日至11月24日已完成訪視國小36所及國中17所。</text:p>
            <text:p text:style-name="P246">(5)本市國中教育會考國文、英文、自然和社會四科待加強比例均優於全國平均表現，其中英文科不僅進步幅度最大，且連續兩年低於全國平均。</text:p>
            <text:list xml:id="list112828809945821" text:continue-numbering="true" text:style-name="WW8Num47">
              <text:list-item>
                <text:p text:style-name="P386"><text:span text:style-name="T55">積極培訓</text:span><text:span text:style-name="T51">學習扶助</text:span><text:span text:style-name="T55">人才庫：</text:span><text:span text:style-name="T51">身分別包含教授、退休校長、現職校長及教師，到校諮詢委員32人、入班輔導委員45人，3位委員同時</text:span><text:soft-page-break/><text:span text:style-name="T51">具備到校諮詢及入班輔導資格、1名委員具有兩項科目之入班輔導資格，共計73人，亦持續薦派人員參加到校諮詢及入班輔導委員培訓。</text:span></text:p>
              </text:list-item>
            </text:list>
            <text:p text:style-name="P684"/>
            <text:p text:style-name="P56">本市參加臺北市立大學辦理之「Best Education-KDP 2020全國學校經營與教學創新KDP國際認證獎」。全國學校經營創新獎部分，本市計有20組作品獲獎，其中特優1組、優等3組、甲等12組及佳作5組。獲獎件數佔全國得獎作品66組的33.3%。全國教學創新獎部分，本市計有59組作品獲獎，其中特優2組、優等21組、甲等31組及佳作5組。獲獎件數佔全國得獎作品196組的30.1%。二項競賽成績均表現優異。</text:p>
            <text:p text:style-name="P215"/>
            <text:p text:style-name="P64"><text:span text:style-name="T60">教育局109年持續推動國中行政專業支持團隊，針對學校經營或教育領導待解決之學校給予建議及協助，服務學校計7校。</text:span></text:p>
            <text:p text:style-name="P215"/>
            <text:list xml:id="list2812553909001401739" text:style-name="WW8Num27">
              <text:list-item>
                <text:p text:style-name="P655">配合教育部教育部國民及學前教育署「各直轄市縣市政府充實所轄國中小圖書館（室）藏書量計畫」，搭配本市「109年度提升國民中學學生閱讀能力總體計畫」，穩健且持續推動讀報活動、鼓勵國中小新生培養閱讀習慣、扶助偏遠弱勢學校閱讀教育、表彰閱讀績優學校及人員、增置圖推教師並充實圖書館圖書及設備等。</text:p>
              </text:list-item>
              <text:list-item>
                <text:p text:style-name="P653"><text:span text:style-name="T42">持續且固定於每年資本門的經費提供各校購置優良圖書，並進行圖書聯合採購，一方面避免各校分別自行採購缺乏行政效率，再者可藉由聯合採購提升圖書採購品質。</text:span><text:span text:style-name="T44">109學年度配合教育部國民及學前教育署補助公立國中小充實圖書設備，使各校更新與汰換藏書。本市於106學年度即已達成一般國中小館藏皆達1萬冊，偏遠地區學校（國中16校、國小48校）每生至少擁有百冊以上書籍可借閱。</text:span></text:p>
              </text:list-item>
              <text:list-item>
                <text:p text:style-name="P659">自101年12月17日啟動網站，上網註冊人數至109年已達23萬270人，每校閱讀書籍總數平均為8,712.9冊，全市學生閱讀書籍並通過評量的書籍共94萬994本，更有效的降低國中會考國文列入待加強的學生，成效卓著。</text:p>
              </text:list-item>
              <text:list-item>
                <text:p text:style-name="P659">目前本市「愛閱網」由教育局邀集專家學者挑選出適合國中學生研讀之中英文書籍170本，並於109年將英文中高階命題上線，供學生使用，期能積極提升本市國中學生英文閱讀能力。</text:p>
              </text:list-item>
              <text:list-item>
                <text:p text:style-name="P150">109年度教育部獎勵國民中小學推動閱讀績優學校團體及個人評選，本市五福國中、後勁國中獲選為「閱讀磐石學校」，文府國中錢琬薇老師、七賢國中蔡思怡老師獲選「推手個人獎」，成績斐然。</text:p>
              </text:list-item>
              <text:list-item>
                <text:p text:style-name="P653"><text:soft-page-break/><text:span text:style-name="T42">本市國中會考成績國文科待加強比例連續五年低於全國平均值，可見推動閱讀可以有效提升學生的</text:span><text:span text:style-name="T43">基本學科能</text:span><text:span text:style-name="T42">力。</text:span></text:p>
              </text:list-item>
              <text:list-item>
                <text:p text:style-name="P658">108學年度國中讀報教育計畫由民間公益單位贊助，本市共22所國中獲得補助，利用晨光時間、課間時間、彈性課程等，由教師帶領學生進行以以國語日報社發行之《中學生報》作為讀報教材。</text:p>
              </text:list-item>
            </text:list>
            <text:p text:style-name="P232"/>
            <text:list xml:id="list4344095378656852126" text:style-name="WW8Num44">
              <text:list-item>
                <text:p text:style-name="P151">依據「高雄市市立高級中學以下學校校園閒置空間活化實施要點」及「高雄市高級中學以下學校校園閒置空間活化獎勵方案」，鼓勵學校配合中央政策及結合創新思維多元活化空間。</text:p>
              </text:list-item>
              <text:list-item>
                <text:p text:style-name="P151">建置校園閒置空間資訊平台「高雄市校園空間活化網」，提供閒置空間即時資訊以及本市活化案例與連結教育部相關網站，促進網絡交流。</text:p>
              </text:list-item>
            </text:list>
            <text:p text:style-name="P116"><text:span text:style-name="T60">3.109學年度校園閒置空間可釋出計有12區、22校、99間，並於110年1月6日以第四類發行函送予市府各機關，並於110年1月6日公布於校園空間活化網。</text:span></text:p>
            <text:p text:style-name="P216"/>
            <text:p text:style-name="P216"/>
            <text:p text:style-name="P156"/>
            <text:p text:style-name="P385"><text:span text:style-name="T51">1.辦理校舍耐震補強：</text:span><text:span text:style-name="T53">為營造安全教學環境、維護師生安全，教育部國民及學前教育署109年度核定本市109-110年國中校舍耐震補強總經費計1億3,662萬8,110元，補助總經費計1億2,023萬2,733元（88%），共計8校9棟，臚列如下：</text:span><text:span text:style-name="T51">：</text:span></text:p>
            <text:p text:style-name="P685"><text:span text:style-name="T40">(1)</text:span><text:span text:style-name="T46">109年度：國教署核定橋頭國中等6校6棟，核定經費為6,741萬1,786元，補助經費為5,932萬2,369元（補助比率88%），教育局自籌808萬9,417元(12%)，已完成設計6棟發包、工程4棟發包。</text:span></text:p>
            <text:p text:style-name="P260">(2)110年度：國教署核定瑞豐國中等2校3棟，核定經費為6,921萬6,324元，補助經費為6,091萬364元（補助比率88%），教育局自籌830萬5,960元(12%)，已完成設計3棟發包、工程1棟發包。</text:p>
            <text:p text:style-name="P385"><text:span text:style-name="T51">2.辦理</text:span><text:span text:style-name="T55">校舍</text:span><text:span text:style-name="T51">拆除重建：</text:span></text:p>
            <text:p text:style-name="P686"><text:span text:style-name="T40">(1)永安國中校舍改建工程，復經教育部國民及學前教育署挹注經費總經費6,101萬4,000元整，</text:span><text:span text:style-name="T29">工期480.5日曆天，業於108年11月4日開工，預計110年9月21日完工</text:span><text:span text:style-name="T40">。</text:span></text:p>
            <text:p text:style-name="P686"><text:span text:style-name="T40">(2)瑞豐國中校舍改建工程，總經費1億1,232萬6,000元整，</text:span><text:span text:style-name="T29">工期430日曆天，業於108年7月15日開工，110年8月21日完工</text:span><text:span text:style-name="T40">。</text:span></text:p>
            <text:p text:style-name="P686"><text:span text:style-name="T40">(3)旗津國中老舊校舍拆除新建工程，總經費1億6,073萬7,000元整，</text:span><text:soft-page-break/><text:span text:style-name="T40">於110年2月24日進行勞務</text:span><text:span text:style-name="T35">公告上網招標</text:span><text:span text:style-name="T40">。</text:span></text:p>
            <text:p text:style-name="P686"><text:span text:style-name="T40">(4</text:span><text:span text:style-name="T40">)鳳翔國中二期校舍新建工程</text:span><text:span text:style-name="T40">，計畫經費為6,908萬6,000元整，海洋局辦理規劃設計監造招標作業已於109年8月12日完成，目前細部設計中，預計於110年4月送都市設計審議、110年6月份辦理工程招標作業。</text:span></text:p>
            <text:p text:style-name="P390"/>
            <text:p text:style-name="P392"/>
            <text:p text:style-name="P362"><text:span text:style-name="T51">1.輔導各校訂定中</text:span><text:span text:style-name="T55">長程</text:span><text:span text:style-name="T51">教育發展計畫。配合本市施政目標，建構教育發展指標，培養學生應具備之基本能力與國際觀。</text:span></text:p>
            <text:p text:style-name="P352">2.全面宣導開學第1週為本市友善校園週，結合所屬國小242校辦理各校防制校園霸凌活動，營造友善校園環境。</text:p>
            <text:p text:style-name="P352">3.每年辦理教務主任課程領導與相關業務研習會議等計3場次，全巿247校教務主任參與十二年國民基本教育新課綱增能研討與課程規劃。</text:p>
            <text:p text:style-name="P394"/>
            <text:p text:style-name="P362"><text:span text:style-name="T51">1.建構電子化學務管理系統，加強學生學籍管理，並協助戶政機關辦理適齡</text:span><text:span text:style-name="T55">兒童</text:span><text:span text:style-name="T51">入學分發工作，建構跨區平台提升系統效能。</text:span></text:p>
            <text:p text:style-name="P352">2. 109年8月3日假新甲國小辦理電腦系統預編班作業；8月10日、8月11日與8月12日假光武國小、新甲國小與路竹國小辦理公開編班作業，8月24日辦理後報到學生電腦編班作業。</text:p>
            <text:p text:style-name="P362"><text:span text:style-name="T51">3.協助</text:span><text:span text:style-name="T55">兒童</text:span><text:span text:style-name="T51">保護個案或躲債家庭之學生以轉學籍不轉戶籍方式辦理轉學，並協助輔導無戶籍、外籍學生及高關懷學生入學事宜。</text:span></text:p>
            <text:p text:style-name="P362"><text:span text:style-name="T51">4.辦理</text:span><text:span text:style-name="T55">電腦</text:span><text:span text:style-name="T51">編班及後報到學生編班作業，落實常態編班工作，並於109年11月至110年1月進行本市國小教學正常化暨常態編班業務訪視。</text:span></text:p>
            <text:p text:style-name="P227"/>
            <text:p text:style-name="P362"><text:span text:style-name="T51">1.建立本市國小行政專業支持團隊系統，提供各校分享及交流校務運</text:span><text:span text:style-name="T68"> <text:s/></text:span><text:span text:style-name="T49">作機會，並協助學校改善及解決辦學問題，以提升行政績效與品質。</text:span></text:p>
            <text:p text:style-name="P352">2.109年計辦理1場集思策勵會議、10場校長行政專業支持團隊分區工作坊、9場專業分組工作坊、1場初任校長工作坊。</text:p>
            <text:p text:style-name="P362"><text:span text:style-name="T51">3.持續貫徹學校分層負責制度，鼓勵教師參與校務管理，並督導學校各項</text:span><text:span text:style-name="T55">委員會</text:span><text:span text:style-name="T51">運作，以建立校園民主。</text:span></text:p>
            <text:p text:style-name="P352">4.辦理友善校園計畫，建構校園三級輔導體制，強化學校行政、學生事<text:soft-page-break/>務與輔導效能。</text:p>
            <text:p text:style-name="P226"/>
            <text:p text:style-name="P216"/>
            <text:p text:style-name="P216"/>
            <text:p text:style-name="P143">1.辦理學生寒、暑假育樂營及課後社團活動，鼓勵參加正當休閒活動。109年度(受疫情影響)寒假育樂營計有33所國小辦理，合計121隊，2,129名學生參與，暑假育樂營計有127所國小，合計1,105隊，17,940名學生參與，課後社團計有145所國小辦理，合計1,437隊，18,534名學生參與。</text:p>
            <text:p text:style-name="P143">2.109年8月5日假港和國小辦理學務主任暨生教組長工作傳承研習，109年8月14日假後勁國小辦理國民小學學務業務工作坊。</text:p>
            <text:p text:style-name="P143">3.為維護學生活動安全，定期彙整學校校園樹木移植、移除及修剪申請，並統一辦理國中小通學道樹木修剪，109年完成53校1,555棵通學道樹木預防修剪，以加強校園安全維護，確保校園師生安全。</text:p>
            <text:p text:style-name="P143">4.辦理本市本土學習認證，鼓勵親師生參與、推行戶外教育與本土實察活動，建構整合本土平台編列115個景點，計247校參與。</text:p>
            <text:p text:style-name="P143">5.鼓勵各校依規定提倡正當休閒娛樂，透過課程規劃、審核及備查與教學正常化督導事宜，落實團體活動課程。</text:p>
            <text:p text:style-name="P216"/>
            <text:p text:style-name="P156"/>
            <text:p text:style-name="P143">1.配合九年一貫課程領域及12年國民基本教育與各科教學，將生活禮儀教育、人權教育、法治教育及生命教育等，以議題形式融入各領域教學活動。</text:p>
            <text:p text:style-name="P143">2.推動「品德心運動<text:span text:style-name="T96"> </text:span>高雄真幸福」－高雄市各級學校「品德實踐計畫」，以漸進、延續、生活化及有效性原則，讓學生從生活中實際體驗，瞭解品德的核心內涵和核心價值，透過標竿學校分享推動經驗，帶動其他學校參與。</text:p>
            <text:p text:style-name="P116"><text:span text:style-name="T60">3.109學年度爭取教育部補助本市辦理品德教育推廣與深耕學校計畫，總經費計49</text:span><text:span text:style-name="T49">萬</text:span><text:span text:style-name="T60">8,800元，其中受補助之國小計有7校，為水寮國小、鎮北國小、鼓山區中山國小、六龜國小、仁武國小、興糖國小、和平國小。</text:span><text:span text:style-name="T68"> </text:span></text:p>
            <text:p text:style-name="P143">4.109年度持續落實「公民與政治權利國際公約」及「經濟社會文化權利國際公約」宣導，各校以說明會、講習、媒體、文字宣導、口頭宣導、電子化宣導、有獎徵答、讀書會等方式辦理。</text:p>
            <text:p text:style-name="P235"><text:soft-page-break/></text:p>
            <text:p text:style-name="P143">1.融合各領域教學，推動生命教育，並兼顧知情意行目標，設計具有教育性、省思性、啟發性、生活性及實踐性之活動，培養學生反省能力及人格發展。</text:p>
            <text:p text:style-name="P143">2.國小生命教育中心學校中崙國小辦理生命教育議題融入教師共備學習社群，於109年5月7日、5月21日、6月11日、7月9日、9月17日及10月15日(均星期四)共辦理6次相關活動及研習，學習社群計有各領域教師14人。</text:p>
            <text:p text:style-name="P143">3.明德國小於109年7月17日承辦行政人員與教師生命教育議題專業培力課程研習，研習內容包含認識生命教育核心素養-五大學習主題與實質內涵、生命教育深耕校園文化-生命教育融入課程實作等，計有本市國中小校長、主任、組長及教師29人參與。</text:p>
            <text:p text:style-name="P143">4.仕隆國小及旗山區鼓山國小各於109年5月27日、9月23日及9月24日辦理學生或家長生命教育多元活動-「和植物玩療癒」、「用藝術彩繪生命圖騰」、「異同」尋找生命藝術亮點及建構文化環境美學等，計有親師生190人參與。</text:p>
            <text:p text:style-name="P216"/>
            <text:p text:style-name="P188">1.持續整合社區與家長資源，加強教師教訓輔職責，建構學生輔導網絡，強化三級預防，帶好每位學生。</text:p>
            <text:p text:style-name="P188">2.於各國小設置兼任輔導教師，以每週減授上課節數2-4節，落實專業導向之輔導工作。</text:p>
            <text:p text:style-name="P188">3.109學年度本市各國中、16班以上之國小均至少置有1名專任輔導教師，目前本市國中小共計299名專任輔導教師，協助學校推動輔導工作。</text:p>
            <text:p text:style-name="P188">4.配合教育部專款配置專業輔導人力，本市學生輔導諮商中心、55班以上之高級中等以下學校及以國中學區為範圍設置之偏遠地區學校約聘專業輔導人員共58名，協助學校推動輔導工作。</text:p>
            <text:p text:style-name="P188">5. 109年度辦理國中小兼任輔導教師專業團體督導會議165場次；國中小專任輔導教師專業團體督導會議辦理135場次。</text:p>
            <text:p text:style-name="P188">6.召開輔導工作督導會報1場次及學生輔導工作分組會議2場次，以加強資源橫向聯繫，落實學生輔導工作。</text:p>
            <text:p text:style-name="P195"><text:span text:style-name="T60">7.針對現職非輔導相關系所畢業教師或初任教師，109年8月10日至12日於大華國小辦理18小時之基礎輔導知能研習，加強所屬學校教師基礎輔導相關知能，以落實於班級經營</text:span><text:span text:style-name="T49">，</text:span><text:span text:style-name="T60">共約250人次參與。</text:span></text:p>
            <text:p text:style-name="P188">8.配合學生輔導法，針對初任輔導人員(輔導主任、組長及輔導教師)及<text:soft-page-break/>初聘專任專業輔導人員辦理40小時職前培訓課程，<text:span text:style-name="T96"> </text:span>109年8月10日、11日、12日、17日及18日假勝利國小辦理國小初任輔導人員40小時職前培訓課程，計189人參加; 8月5日、6日、7日、10日、11日假前峰國中辦理國高中初任輔導人員40小時職前培訓課程，計63人參加。</text:p>
            <text:p text:style-name="P188">9.於新上國小及桂林國小辦理情緒教育研習，增進教師對情緒之管理及處理技巧，並協助學生能有效提升自我概念以利學生學習與發展，共計316人次參與。</text:p>
            <text:p text:style-name="P259">10.推動認輔小團體國小計65團，協助學生從團體輔導互動中了解自我及培養問題解決的技能、促進個案適應學校生活及人際溝通技巧，提昇輔導效能。</text:p>
            <text:p text:style-name="P216"/>
            <text:p text:style-name="P143">1.依「強迫入學條例及其施行細則」規定，召開本市強迫入學委員會，並勸導協助未入學、中途輟學及長期缺課之學生入學或繼續就學、復學。</text:p>
            <text:p text:style-name="P143">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p>
            <text:p text:style-name="P116"><text:span text:style-name="T60">3.109年8月20日假文府國小辦理國小中輟通報及復學管理系統教育訓練。</text:span></text:p>
            <text:p text:style-name="P143">4.透過教師進修，提升教師對兒童及少年保護之高關懷群學生辨識與輔導能力，引導學生適性發展和健康成長。</text:p>
            <text:p text:style-name="P143">1.積極推動性別平等教育議題融入九年一貫各領域課程，健全校園性騷擾及性霸凌、性侵害通報處理作業流程。</text:p>
            <text:p text:style-name="P143">2.加強學校行政人員、教師對性騷擾及性霸凌、性侵害事件之處理、通報及防治宣導知能，以提升教育人員對該等事件之敏感度。</text:p>
            <text:p text:style-name="P116"><text:span text:style-name="T60">3.督導各校確實依據「性別平等教育法」規定，每學期實施至少4小時性別平等教育相關課程或活動。</text:span><text:span text:style-name="T66"> </text:span></text:p>
            <text:p text:style-name="P216"/>
            <text:p text:style-name="P143">1.於前鎮高中、英明國中及大華國小、桂林國小成立學生輔導資源中心，統籌規劃學校教職員參與學生事務與輔導專業知能在職教育。</text:p>
            <text:p text:style-name="P116"><text:span text:style-name="T60">2.辦理學生事務與輔導工作</text:span><text:span text:style-name="T63">基礎</text:span><text:span text:style-name="T60">輔導</text:span><text:span text:style-name="T63">知能研習</text:span><text:span text:style-name="T60">1場次，共約250位教師參與，提升本市現職教師基本輔導知能，並落實於班級經營與初</text:span><text:soft-page-break/><text:span text:style-name="T60">級輔導。</text:span></text:p>
            <text:p text:style-name="P143">3. 109年8月4日假新上國小辦理國民小學輔導主任及輔導組長經驗傳承研習1場次，計107位教師參加，另於8月5日假港和國小辦理國民小學「學務主任暨生教組長」經驗傳承研習1場次，計136位教師參加，增進學校行政人員學生事務與輔導相關知能。</text:p>
            <text:p text:style-name="P16"/>
            <text:p text:style-name="P16"/>
            <text:p text:style-name="P188">1.落實校園民主制度，辦理校長遴選，為學校選擇適任之校長，109學年公立國小校長遴選結果：留任38人、調任30人、曾任1人、新任7人。</text:p>
            <text:p text:style-name="P188">2.強化各校教師評審委員會功能，協助各校辦理教師甄選、介聘作業，滿足各校需求，以安定教師生活。</text:p>
            <text:p text:style-name="P242"><text:span text:style-name="T49">(1) 109年度本市國小教師聯合甄選，</text:span><text:span text:style-name="T58">實際錄取名額為89名，充實學校教師員額</text:span><text:span text:style-name="T60">。</text:span></text:p>
            <text:p text:style-name="P248">(2)辦理教師市內介聘作業，共計147人參加，共123人成功介聘(含國小特教老師)。</text:p>
            <text:p text:style-name="P248">(3)辦理市外介聘，國小教師參與109年度臺閩介聘結果：調出71名(含國小特教老師)、調入122名(含國小特教老師)。</text:p>
            <text:p text:style-name="P268"/>
            <text:p text:style-name="P268"/>
            <text:p text:style-name="P195"><text:span text:style-name="T60">1.補助低收入、單親、原住民、軍公教遺族學生代收代辦費、教科書及簿本費共2,144萬8,033元，計學生5</text:span><text:span text:style-name="T49">萬</text:span><text:span text:style-name="T60">873人次受益，激勵學生努力向學。</text:span></text:p>
            <text:p text:style-name="P188">2.辦理國小兒童課後照顧班: </text:p>
            <text:p text:style-name="P248">(1)108學年度第2學期計有205校辦理國小兒童課後照顧班，共開辦905班，參加學生共16,971人；109學年度第1學期計有207校辦理國小兒童課後照顧班，共開辦946班，參加學生共18,406人。</text:p>
            <text:p text:style-name="P248">(2)每學期針對低收入戶、原住民及身心障礙學生等三類弱勢家庭提供經費補助，學校經了解並規劃課後照顧之開班需求，向教育局提出開班補助經費之申請及補助課後照顧班自辦學校調整服務人員上班時間鐘點費：108學年度第2學期，教育局向教育部申請補助1,310萬8,517元，教育局另自籌經費434萬8,896元；109學年度第1學期，教育局向教育部申請補助1,360萬9,137元，教育局自籌453萬8,261元。</text:p>
            <text:p text:style-name="P248">(3)單親、中低收入戶、情況特殊兒童、失業半年內重大傷病等四類學生之補助由教育局自籌。108學年第2學期第四類自籌2,211萬7,726<text:soft-page-break/>元；109學年度第1學期第四類自籌2,366萬99元。</text:p>
            <text:p text:style-name="P188">3.軍公教遺族就學優待金：軍公教人員因公、因病或意外死亡，依法領受撫卹金之遺族可申請就學優待金，108學年度第2學期共計核發68人次，金額545,116元；109學年度第1學期共計核發64人次，金額620,100元。</text:p>
            <text:p text:style-name="P216"/>
            <text:p text:style-name="P143">1.教育局辦理「夜光天使」點燈專案，於108學年度第2學期辦理26校，34班，427位學生受益；109學年度第1學期辦理23校，30班，385位學生受益。</text:p>
            <text:p text:style-name="P143">2.自國外返國就學而缺乏華語能力之學生，經評估需華語補救資源挹注，由高師大華語所規劃團隊協助課程規劃及師資媒合，學校辦理華語補救課程，109年度辦理47校辦理華語補救課程，共78名學生受益。</text:p>
            <text:p text:style-name="P143">3.辦理學習扶助實施方案，計242所學校參加扶助弱勢學生文化不利造成之課業落差。</text:p>
            <text:p text:style-name="P228"/>
            <text:p text:style-name="P116"><text:span text:style-name="T60">1.積極規劃與推動十二年國民基本教育精進國民中小學教學專業與課程品質計畫，前導學校、活化教學與分組合作學習，社群推動等計畫，辦理各項教育政策推動、研習或工作坊，以提升本市課程與教學品質，109年度國小部分經費執行計2,197</text:span><text:span text:style-name="T49">萬</text:span><text:span text:style-name="T60">5,067元。</text:span><text:span text:style-name="T66"> </text:span></text:p>
            <text:p text:style-name="P143">2.辦理十二年國教總綱行政領導人研習計2場次，由初任校長、教務主任及組長共計120人次參加。</text:p>
            <text:p text:style-name="P116"><text:span text:style-name="T60">3.</text:span><text:span text:style-name="T49">109年度國小共辦理36場次「領綱深解與運用研習」，全面調訓低年級教師熟悉12年國教理念與精神，掌握素養導向課程設計要領並於課堂中實踐。</text:span></text:p>
            <text:p text:style-name="P116"><text:span text:style-name="T60">4.</text:span><text:span text:style-name="T49">109年辦理二階二梯次國小「素養導向學習評量設計工作坊」，共21校以團隊模式進行共學，理解教學與評量之鏈結，共110人參加。</text:span></text:p>
            <text:p text:style-name="P125">5.109年辦理10場次「課程發展委員會實務運作研習」，落實學校課程發展與審查運作機制，共620人參加。</text:p>
            <text:p text:style-name="P125">6.109年教師專業學習社群國小共419群，本市教專中心每學年度規劃4場次社群召集人增能研習、6場次社群諮詢聯合輔導、3場次分區諮詢輔導、6場次配對到校諮詢輔導、10場次一般到校諮詢輔導。</text:p>
            <text:p text:style-name="P116"><text:span text:style-name="T60">7.</text:span><text:span text:style-name="T49">109年辦理48場次「十二年國教重大面向四堂課於12區共備基地研習」，共2820位學校課程領導人及老師參加。以國小「培力研思團隊」共備產出新課綱重大課程之公版宣講簡報、範例模組及實作課程，增進學校在課程領導及素養導向教學設計之專業知能。</text:span></text:p>
            <text:p text:style-name="P125"><text:soft-page-break/>8.協助學校申請「活化教學與自主學習方案」國小共31校40案，落實十二年國教課綱，協助偏鄉學校發展課程與教學、教師專業發展及學生多元試探，另國小共12校申請分組合作學習，提升學習成效。</text:p>
            <text:p text:style-name="P125">9.109年4月協助辦理「2020高雄教育節」，本市國小35所前導學校跨域課程成果展示、11場在地名師公開授課及9所學校動態說課。</text:p>
            <text:p text:style-name="P174"/>
            <text:p text:style-name="P143">1.辦理非學校型態實驗教育，提供學生在家自行教育及非學校型態的團體教育，拓展多元學習機會，108學年度第2學期計有382位個人、9個團體共151人及3個機構共203人通過申請。109學年度第1學期計有355位個人、5個團體共64人及5個機構共304人通過申請。</text:p>
            <text:p text:style-name="P143">2. 因應少子化趨勢，整合小型學校資源，推動混齡(跨年級)教學方案計畫，109學年度共計14校申請辦理。</text:p>
            <text:p text:style-name="P143">3.推展小校教育翻轉在地行動方案，鼓勵學校依據在地文化、歷史、地理、產業等環境因素發展學校特色，以鏈結在地特色取向，培養實用教學內容，並行銷高雄特色，增進師生國際視野為目的，深耕課程的教育創新作為，認識地方獨特人文，尋求提升地方產業的可能以翻轉在地，計有18校參與(執行至109年7月31日止)。</text:p>
            <text:p text:style-name="P116"><text:span text:style-name="T60">4.</text:span><text:span text:style-name="T49">結合愛河沿岸鹽埕國中、鹽埕國小、忠孝國小、光榮國小、鼓岩國小及河濱國小推動「愛河學園2.0」計畫，打造海洋、科技、藝文與創客基地</text:span><text:span text:style-name="T60">，</text:span><text:span text:style-name="T49">發展特色課程包括桌遊、烘焙、獨木舟、輕軌車、生活美學、食農等共享課程，達到資源共享，培育多元創客人才</text:span><text:span text:style-name="T60">(執行至109年7月31日止)</text:span><text:span text:style-name="T49">。</text:span></text:p>
            <text:p text:style-name="P143">5.推動藝術深耕教學計畫，109學年度補助53校辦理，邀請藝術家到校協同教學及藝術教育活動。</text:p>
            <text:p text:style-name="P216"/>
            <text:p text:style-name="P57">建置「高雄探究網」-自然領域情境式能力導向評量結合暑假上網飆作業活動，本市108學年度國小部分參與人次寒假為3,607人、暑假為2,748人。</text:p>
            <text:p text:style-name="P217"/>
            <text:p text:style-name="P217"/>
            <text:p text:style-name="P192">1.為充實學校圖書館藏書，教育局編列資本門經費補助旗津國小等242所學校充實及改善圖書教學環境與設備，並配合教育部社區共讀站計畫，109年完成國小15校社區共讀站設置，共補助3,573萬2,000元。</text:p>
            <text:p text:style-name="P192"><text:soft-page-break/>2.輔導各校妥善運用圖書室資源推展閱讀計畫，編列經費充實國小圖書並加強各領域融入教學。109學年度共43校申辦教育部增置圖書館閱讀推動教師計畫，共補助730萬8,000元，推動學校閱讀教育。</text:p>
            <text:p text:style-name="P192">3.辦理閱讀推動相關計畫，結合學校及民間單位辦理閱讀活動，共構學生閱讀力：</text:p>
            <text:p text:style-name="P255">(1)鼓勵偏遠學校辦理閱讀推動計畫，共70校通過申請，辦理內容包括：推動校內讀書會、辦理寒暑假閱讀與寫作營隊、其他特色閱讀活動等。</text:p>
            <text:p text:style-name="P255">(2)與國語日報及兒童週報合作推展讀報教育，並由本市華山國小賡續辦理。國語日報計補助8校，共23個班級參與，兒童週報計補助6校，共18個班級參與，並於109年9月11日全市國小教務主任會議進行成果展示，計有約200所學校參與成果發表展覽。</text:p>
            <text:p text:style-name="P255">(3)竹滬國小等15校進行城鄉交流活動，包括閱讀旅行書及文史新體驗活動，規劃多元閱讀推廣交流活動，促使學生產生閱讀興趣；結合地方文史特色，共享閱讀資源，增進閱讀深度與廣度。</text:p>
            <text:p text:style-name="P263"><text:span text:style-name="T60">(4) 辦理「閱讀薪傳」典範教師薦選活動，以鼓勵熱情深耕閱讀之教育現場教師</text:span><text:span text:style-name="T63">，109年甄選10名典範教師，藉</text:span><text:span text:style-name="T60">由典範教師分享閱讀經驗，形塑優質閱讀風氣為目標。</text:span></text:p>
            <text:p text:style-name="P261">(5) 辦理「校園就是一本書」校園閱讀空間改善計畫，109年共補助14所學校，營造校園閱讀情境，形塑校園閱讀風氣。</text:p>
            <text:p text:style-name="P200"><text:span text:style-name="T60">4.「喜閱網」是教育局為國小學生所開發的自我閱讀學習線上闖關系統，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賡續擴充學生自我閱讀學習線上闖關系統「喜閱網」，109年12月底</text:span><text:span text:style-name="T49">喜閱網上網註冊學生人數為9萬2,210人，通過闖關書籍數190萬7,109本，參與人數7萬14人，參與比例75.93%，平均每人通過闖關閱讀本數達27.2本。</text:span></text:p>
            <text:p text:style-name="P32"><text:span text:style-name="T60">規劃設置學校通學步道，以連結社區與學校、營造友善社區氛圍</text:span><text:span text:style-name="T49">，</text:span><text:span text:style-name="T63">提升整體市區通學道及周邊景觀品質，</text:span><text:span text:style-name="T49">辦理情形如下：</text:span></text:p>
            <text:p text:style-name="P188">1.教育局補助登發國小、苓洲國小、鳳山國小等3校計22萬6,250元修繕通學步道。</text:p>
            <text:p text:style-name="P188">2.配合本府工務局養工處辦理橫山國小、旗尾國小、七賢國小、永芳國小等4校，合計經費約1,200萬元。</text:p>
            <text:p text:style-name="P188">3.教育局獲內政部營建署「提升道路品質計畫」補助瑞豐國小及莊敬國小等2校計1,704萬9,700元。</text:p>
            <text:p text:style-name="P216"><text:soft-page-break/></text:p>
            <text:p text:style-name="P201"><text:span text:style-name="T60">1.辦理老舊校舍改建</text:span><text:span text:style-name="T63">，</text:span><text:span text:style-name="T60">以提升教學環境安全</text:span><text:span text:style-name="T63">，</text:span><text:span text:style-name="T49">辦理情形如下：</text:span></text:p>
            <text:p text:style-name="P262">(1)兆湘國小校舍改建，總經費5,875萬元，業於109年完工。</text:p>
            <text:p text:style-name="P262">(2)五福國小校舍改建，總經費1億6,729萬元，預定110年完工。</text:p>
            <text:p text:style-name="P262">(3)勝利國小第三期校舍新建，總經費3,899.4萬元，預定110年完工。</text:p>
            <text:p text:style-name="P262">(4)灣內國小遷校第二期校舍新，總經費6,635.9萬元，預定112年完工。</text:p>
            <text:p text:style-name="P262">(5) 楠梓國小校舍改建，總經費3億3,358.5萬元，預定113年完工。<text:span text:style-name="T96"> </text:span></text:p>
            <text:p text:style-name="P201"><text:span text:style-name="T60">2.</text:span><text:span text:style-name="T49">辦理校舍耐震補強：</text:span><text:span text:style-name="T58">為營造安全教學環境、維護師生安全，教育部國民及學前教育署109年度核定本市109-110年國小校舍耐震補強總經費計5億569萬8,694元，補助總經費計4億4,501萬4,830元（88%），共計30校49棟，臚列如下：</text:span><text:span text:style-name="T49">：</text:span></text:p>
            <text:p text:style-name="P688">(1)109年度：國教署核定港埔國小等26校39棟，核定經費為4億109萬6,938元，補助經費為3億5,296萬5,289元（補助比率88%），教育局自籌4,813萬1,649元(12%)，已完成設計39棟發包、工程39棟發包、7棟已完工。</text:p>
            <text:p text:style-name="P688">(2)110年度：國教署核定中洲國小等4校10棟，核定經費為1億460萬1,756元，補助經費為9,204萬9,541元（補助比率88%），教育局自籌1,255萬2,215元(12%)，已完成設計10棟發包、工程3棟發包。</text:p>
            <text:p text:style-name="P193">3.加強現有校舍之維護與管理，優先補助學校涉及師生安全之校舍整建，並積極協助學校改善防漏、照明設備、遊戲場、女兒牆等工程整建。</text:p>
            <text:p text:style-name="P186">4.辦理校舍拆除重建：</text:p>
            <text:p text:style-name="P687"><text:span text:style-name="T35">(1)美濃</text:span><text:span text:style-name="T40">國小行政教學大樓暨瀰濃樓東側教室拆除及新建工程，復經教育部國民及學前教育署挹注經費總經費1億1,996萬元整，工期450日曆天，業於108年11月6日開工，預計110年5月29日完工。</text:span></text:p>
            <text:p text:style-name="P688">(2)阿蓮國小南棟北一棟校舍拆除及新建工程，復經教育部國民及學前教育署挹注經費總經費9,294萬6,000元整，工期390日曆天，業於109年6月27日完工，<text:span text:style-name="T96"> </text:span>109年10月30日啟用。</text:p>
            <text:p text:style-name="P687"><text:span text:style-name="T40">(3)文賢國小自強樓校舍拆除及新建工程，復經教育部國民及學前教育署挹注經費總經費5,043萬5,000元整，工期485日曆天，業於108年7月1日開工，預計110年7月</text:span><text:span text:style-name="T40">1</text:span><text:span text:style-name="T40">3日完工。</text:span></text:p>
            <text:p text:style-name="P687"><text:span text:style-name="T40">(4)維新國小舊前棟校舍拆除及新建工程，復經教育部國民及學前教育署挹注經費總經費8,278萬元整，工期579日曆天，業於108年4月18日開工，預計110年4月21日完工。</text:span></text:p>
            <text:p text:style-name="P687"><text:span text:style-name="T40">(5)南安國小北棟、南棟及東棟校舍拆除及新建工程，復經教育部國民</text:span><text:soft-page-break/><text:span text:style-name="T40">及學前教育署挹注經費總經費9,622萬元整，工期525日曆天，業於109年3月2日開工，預計110年9月3日完工。</text:span></text:p>
            <text:p text:style-name="P688">(6)壽齡國小北大樓、東大樓、體育器材室校舍拆除及新建工程，復經教育部國民及學前教育署挹注經費總經費8,416萬1,311元整，工期537日曆天，業於109年1月30日開工，預計110年8月25日完工。</text:p>
            <text:p text:style-name="P687"><text:span text:style-name="T40">(7)前峰國小A、B、C、F棟校舍拆除及新建工程，復經教育部國民及學前教育署挹注經費總經費1億6,633萬3,000元整，工期575日曆天，業於108年5月16日開工，預計110年7月3日完工。</text:span></text:p>
            <text:p text:style-name="P688">(8)援中國小舊前棟校舍拆除及新建工程，復經教育部國民及學前教育署挹注經費總經費9,694萬元整，工期553日曆天，業於108年7月6日開工，預計110年2月2日完工。</text:p>
            <text:p text:style-name="P687"><text:span text:style-name="T40">(9)灣內國小遷校第一期校舍興建工程，復經教育部國民及學前教育署挹注經費總經</text:span><text:span text:style-name="T35">費2億1,637萬2,000元整，工期745日曆天，業於108年7月1日開工，預計110年7月16日完工。</text:span></text:p>
            <text:p text:style-name="P265"><text:span text:style-name="T60">(10)忠孝國小A棟BC棟GH棟拆除及新建工程，復經</text:span><text:span text:style-name="T49">教育部國民及學前教育署</text:span><text:span text:style-name="T60">挹注經費總經費1億4,342萬8,000元整，</text:span><text:span text:style-name="T49">工期620日曆天，業於108年3月28日開工，預計110年6月22日完工</text:span><text:span text:style-name="T60">。</text:span></text:p>
            <text:p text:style-name="P265"><text:span text:style-name="T60">(11)永芳國小正義樓及博孝樓拆除及新建工程，復經</text:span><text:span text:style-name="T49">教育部國民及學前教育署</text:span><text:span text:style-name="T60">挹注經費總經費1億5,910萬元整，</text:span><text:span text:style-name="T49">工期558日曆天，業於108年7月4日開工，預計110年8月15日完工</text:span><text:span text:style-name="T60">。</text:span></text:p>
            <text:p text:style-name="P265"><text:span text:style-name="T60">(12)五甲國小東棟(A棟)、北棟(B棟)校舍拆除及新建工程，復經</text:span><text:span text:style-name="T49">教育部國民及學前教育署</text:span><text:span text:style-name="T60">挹注經費總經費1億117萬元整，</text:span><text:span text:style-name="T49">工期723日曆天，業於108年6月29日開工，預計110年7月18日完工</text:span><text:span text:style-name="T60">。</text:span></text:p>
            <text:p text:style-name="P265"><text:span text:style-name="T60">(13)</text:span><text:span text:style-name="T48">壽山國小校舍拆除及新建工程，</text:span><text:span text:style-name="T60">總經費1億4,660萬9,000元整，已於109年12月31日進行第二次勞務公告上網招標，於110年1月5日開標，110年1月7日辦理評選作業，110年1月19日決標。</text:span></text:p>
            <text:p text:style-name="P265"><text:span text:style-name="T60">(14)茄萣國小北棟校舍拆除及新建工程，總經費5,029萬2,000元整，預計於110年1月8日進行勞務公告上網招標，</text:span><text:span text:style-name="T60">110年3月3日決標</text:span><text:span text:style-name="T60">。</text:span></text:p>
            <text:p text:style-name="P266"/>
            <text:p text:style-name="P134"/>
            <text:p text:style-name="P134"/>
            <text:p text:style-name="P125">1.辦理1場次「全國短期補習班資訊管理系統研習」，輔導各縣市政府教育承辦人員，熟稔操作該系統。另為因應「補習及進修教育法」、「短期補習班管理及設立準則」等條文修正，系統新增設立人、班主任<text:soft-page-break/>學經歷等資料欄位，並加入履約保證機制、審核補習班教師資料、全國教師數量統計表等功能，計45名學員（21個縣市）參與。</text:p>
            <text:p text:style-name="P116"><text:span text:style-name="T60">2.</text:span><text:span text:style-name="T49">辦理</text:span><text:span text:style-name="T60">7場次「短期補習班公安暨</text:span><text:span text:style-name="T49">業務</text:span><text:span text:style-name="T60">研討會」，參與人數男性計545人、女性計663人，共計1,208人次參加。</text:span><text:span text:style-name="T49">活動</text:span><text:span text:style-name="T60">課程著重加強本市補教業者</text:span><text:span text:style-name="T49">對相法令的認知及對防火、防震的資訊宣導，以落實建築物公共安全及消防安全設施的法令要求，加強傳染病、性騷擾防治</text:span><text:span text:style-name="T60">。</text:span></text:p>
            <text:p text:style-name="P116"><text:span text:style-name="T49">3.辦理6場次</text:span><text:span text:style-name="T60">「</text:span><text:span text:style-name="T49">兒童課後照顧服務中心公安講習暨在職訓練課程</text:span><text:span text:style-name="T60">」，</text:span><text:span text:style-name="T49">各場次6小時</text:span><text:span text:style-name="T60">，共計554人次參加</text:span><text:span text:style-name="T49">，委請輔英科技大學規劃兒童行為輔導、醫療保健課程，並邀集工務、消防、消保、衛生、監理、家防中心等單位一同辦理，提升本市所轄中心業者的專業知能。</text:span></text:p>
            <text:p text:style-name="P116"><text:span text:style-name="T49">4.除教育局辦理在職時數認證，亦整合民間資源，透過審查核定，予以時數認證，除整合民間資源，更讓相關課程多樣化、多角化與多元化。109年度民間單位報局核備兒童課後照顧服務人員在職訓練研習時數達487小時，2,588人次參與。</text:span></text:p>
            <text:p text:style-name="P125">5.設置高雄市兒童課後照顧服務審議會，由教育局局長擔任召集人，遴聘學者、專家、本府相關局處、兒童課後照顧服務團體、弱勢族群代表擔任委員，每六個月召開一次會議，審議本市辦理兒童課後照顧之成效、計畫及活動及其他相關諮詢事項。一年召開2次，分別於109年7月1日與12月17日召開完畢。</text:p>
            <text:p text:style-name="P609"/>
            <text:p text:style-name="P116"><text:span text:style-name="T49">1.109學年度國小補校計15校，國中補校計20校，教育局已於</text:span><text:span text:style-name="T49">109學年度第1學期結束前辦理各補校訪視完畢，並積極輔導補校行政改善，</text:span><text:span text:style-name="T49">以提供民眾良好的教學品質及環境。</text:span></text:p>
            <text:p text:style-name="P116"><text:span text:style-name="T49">2.教育局補助108學年第2學期國小補校計15校，約235萬6,050元；國中補校計20校，約646萬8,000元。109學年第1學期補助國小補校計15校，約248萬</text:span><text:span text:style-name="T49">3</text:span><text:span text:style-name="T49">,</text:span><text:span text:style-name="T49">160</text:span><text:span text:style-name="T49">元；國中補校計20校，約671萬9,600元。</text:span></text:p>
            <text:p text:style-name="P125">3.教育局補助109年度教科書，計有國小補校28萬2,940元，國中補校45萬5,045元，共計73萬7,985元，提供補校學生免費使用教科書。</text:p>
            <text:p text:style-name="P125"/>
            <text:p text:style-name="P125"/>
            <text:p text:style-name="P125">1.設置高雄市終身學習推展會，由教育局局長擔任召集人，遴聘學者、專家、終身學習機構、本府相關局處及弱勢族群代表擔任委員，每年召開一次會議，審議本市終身學習之政策、計畫及活動及其他相關諮詢事項。109年度業於109年12月21日召開完畢。</text:p>
            <text:p text:style-name="P125"><text:soft-page-break/>2. 整合公私部門學習資訊，建置本市終身學習入口網站(http//lifelongleam.kg.edu.tw)，目前累積瀏覽次數為138萬7,338(IP數)，系統課程資訊內容隨時更新，以提供市民朋友最即時的學習資訊；另建置「幸福高雄．終身學習」FB粉絲專頁，目前粉絲專頁定期追蹤人數3,296人，每月平均發文4則訊息，單一貼文觸及人數達1,661人，109年資訊觸及人數達2萬519人次。</text:p>
            <text:p text:style-name="P116"><text:span text:style-name="T49">3.設置39所樂齡學習中心，建立地區相近、便利性佳的親老學習空間</text:span><text:span text:style-name="T58">，提供高齡教育活動使用，109年1至12月辦理學習課程活動計</text:span><text:span text:style-name="T49">開辦</text:span><text:span text:style-name="T49">1萬180場次，計24萬701人次參與</text:span><text:span text:style-name="T49">。</text:span></text:p>
            <text:p text:style-name="P125">4.教育部辦理「109年度訪視各直轄市及縣（市）政府執行樂齡學習政策實施計畫」，本市訪視結果榮獲「特優等」。</text:p>
            <text:p text:style-name="P206"/>
            <text:p text:style-name="P116"><text:span text:style-name="T49">1.市民學苑109年開設自給自足班，為配合疫情防疫措施，</text:span><text:span text:style-name="T49">109年度第1學期未開班，第2學期開班數</text:span><text:span text:style-name="T49">155班，計約2,800人參與。</text:span></text:p>
            <text:p text:style-name="P116"><text:span text:style-name="T60">2.</text:span><text:span text:style-name="T49">社區</text:span><text:span text:style-name="T60">大學109年共計開設1,095門課，1萬6,495人次參與學習，經教育部審查地方政府辦理社區大學業務評比，本市榮獲</text:span><text:span text:style-name="T49">「</text:span><text:span text:style-name="T60">優等</text:span><text:span text:style-name="T49">」</text:span><text:span text:style-name="T60">。</text:span></text:p>
            <text:p text:style-name="P125">3.本市109年度成人基本教育班共開設81班，其中普通班19班、新住民專班62班，每班補助3萬8,800元。教育部核定計畫金額為112萬5,200元，核定補助金額為77萬6,000元，補助比率為68.97%。教育局自籌款及補助款計236萬6,800元，計2萬4,202人次受惠。</text:p>
            <text:p text:style-name="P116"><text:span text:style-name="T49">4.教育局</text:span><text:span text:style-name="T60">所屬社教館定期辦理市民教育推廣班，課程包括</text:span><text:span text:style-name="T49">水墨畫、書法、英語會話、日語、拼布藝術、二胡、肚皮舞、桌球、導引養生、經絡穴道、各類瑜珈、有氧課程及體能訓練等</text:span><text:span text:style-name="T60">，提供本市市民多元學習管道，109年計辦理3期146班2,816人次參加。</text:span></text:p>
            <text:p text:style-name="P206"/>
            <text:p text:style-name="P195"><text:span text:style-name="T60">1.</text:span><text:span text:style-name="T49">內政部</text:span><text:span text:style-name="T60">新住民發展基金補助本市109年度1至12月新住民參加學習課程時子女臨時托育服務經費共73萬4,824元，計約3,506人次受惠。</text:span></text:p>
            <text:p text:style-name="P195"><text:span text:style-name="T60">2.教育部109年核定本市加昌國小、和平國小、中芸國中3校辦理前瞻計畫「校園社區化改造之社區多元學習中心」經費147</text:span><text:span text:style-name="T49">萬</text:span><text:span text:style-name="T49">2</text:span><text:span text:style-name="T49">,000</text:span><text:span text:style-name="T60">元（核定補助125萬元，教育局自籌22萬</text:span><text:span text:style-name="T60">2</text:span><text:span text:style-name="T60">,200元）</text:span><text:span text:style-name="T60">，計畫執行經費144萬4</text:span><text:span text:style-name="T60">,</text:span><text:span text:style-name="T60">408元（</text:span><text:span text:style-name="T60">教育部補助122萬6,429元</text:span><text:span text:style-name="T60">，</text:span><text:span text:style-name="T60">教育局</text:span><text:span text:style-name="T60">自籌</text:span><text:span text:style-name="T60">21萬</text:span><text:span text:style-name="T60">7</text:span><text:span text:style-name="T60">,</text:span><text:span text:style-name="T60">979</text:span><text:span text:style-name="T60">元</text:span><text:span text:style-name="T60">）</text:span><text:span text:style-name="T60">。</text:span></text:p>
            <text:p text:style-name="P195"><text:span text:style-name="T60">3.</text:span><text:span text:style-name="T49">教育部專款補助398萬3,371元，委託教育局及資訊教育中心辦理「108年及109年直轄市及縣(市)政府度短期補習班資訊系統更新及</text:span><text:soft-page-break/><text:span text:style-name="T49">維護計畫」。</text:span></text:p>
            <text:p text:style-name="P195"><text:span text:style-name="T60">4.為因應補習及進修教育法第9條修正，109年教育部賡續補助地方政府增置人力推動短期補習班業務計畫165</text:span><text:span text:style-name="T49">萬2</text:span><text:span text:style-name="T60">,670元，教育部補助132</text:span><text:span text:style-name="T49">萬2</text:span><text:span text:style-name="T60">,136元，教育局自籌33</text:span><text:span text:style-name="T49">萬5</text:span><text:span text:style-name="T60">34元，增聘3名專責人力。</text:span></text:p>
            <text:p text:style-name="P195"><text:span text:style-name="T60">5.教育局申請109年教育部補助及獎勵地方政府辦理短期補習班公共安全及輔導等業務計畫，教育部核定計畫經費21</text:span><text:span text:style-name="T49">萬</text:span><text:span text:style-name="T60">1,765元，教育部補助18萬元，教育局自籌3</text:span><text:span text:style-name="T49">萬</text:span><text:span text:style-name="T60">1,765元。</text:span></text:p>
            <text:p text:style-name="P188">6.教育局申請109年度兒童課後照顧服務中心公共安全相關業務及研討會或研習活動」，教育部核定計畫經費23萬8,934元，核定補助金額為18萬元，教育局自籌5萬8,934元。<text:span text:style-name="T96"> </text:span></text:p>
            <text:p text:style-name="P195"><text:span text:style-name="T60">7.教育部核定109年樂齡學習中心計畫經費1,918萬8,238元，教育部補助1,688萬5,600元，教育局自籌230</text:span><text:span text:style-name="T49">萬2</text:span><text:span text:style-name="T60">,638元。</text:span></text:p>
            <text:p text:style-name="P188">8.教育部核定109年度新住民及其子女學習計畫經費，本市3所海埔國小、港和國小及圓富國中新住民學習中心計104萬1,745元，新住民子女教育實施計畫計305萬7,752元，新住民語文教育輔導團67萬5,000元，109學年度開課經費607萬655元。</text:p>
            <text:p text:style-name="P188">9.教育局申請109學年高雄市藝術與美感深耕教育計畫，計12項計畫1,234萬1,590元(教育部補助1,034萬1,590元、教育局自籌200萬元)。</text:p>
            <text:p text:style-name="P259">10.教育局申請「109年高級中等以下偏遠地區學校藝文教學設備」，教育部核定11校經費79萬7,300元，核定補助73萬9,807元，教育局自籌5萬7,493元。</text:p>
            <text:p text:style-name="P242"><text:span text:style-name="T60">11.教育部委託教育局辦理「見美.踐美.漸美-美感生活學習地圖方案實踐」第二期計畫，執行期間自109年8月1日起至111年7月31日止，總金額1,382萬元，另109年補助本市壽山國小等5間學校辦理美感生活學習地圖實踐計畫，教育部核定計畫經費125萬元，核定補助106萬2,500元，教育局自籌18萬7,500元。</text:span></text:p>
            <text:p text:style-name="P216"/>
            <text:p text:style-name="P116"><text:span text:style-name="T60">1.</text:span><text:span text:style-name="T49">辦理本市資深暨特殊優良教師表揚大會，計1,790名教師接受表揚並致贈獎勵金共1,080萬4,000元。</text:span></text:p>
            <text:p text:style-name="P143">2.辦理本市服務40年資深優良教師參加全國表揚，計16名教師接受表揚，另109年度教育部辦理107年度師鐸獎獲獎人員參訪活動，本市計1位獲獎教師參與及教學經驗交流。</text:p>
            <text:p text:style-name="P188"/>
            <text:p text:style-name="P195"><text:span text:style-name="T60">1.2020高雄燈會藝術節-全國創意花燈競賽已於109年1月23日假鹽埕國中評審完畢，並自1月23日至2月9日止假愛河河岸展出。另</text:span><text:soft-page-break/><text:span text:style-name="T60">2021年配合高雄燈會藝術節整體規劃，策展內容不含傳統燈座，爰取消辦理教育局花燈競賽，另以邀展參展團隊方式，共13座花燈作品於110年2月1日至3月1日假佛光山佛陀紀念館展出。</text:span></text:p>
            <text:p text:style-name="P195"><text:span text:style-name="T60">2.109學年度全國學生音樂比賽高雄市初賽已於109年11月2日至20日假本市鹽埕國小、前金國小、小港高中、社教館、新興高中辦理完竣，分為團體項目(12大類73類組)及個人項目(18大類109組別)，合計賽程44場次，團體組共288校、個人組626人參加。計有個人組241人於110年3月代表本市參加全國決賽，</text:span><text:span text:style-name="T60">惟全國賽為落實防疫優先，團體賽停止辦理，個人賽如期辦理</text:span><text:span text:style-name="T60">。</text:span></text:p>
            <text:p text:style-name="P195"><text:span text:style-name="T60">3.109學年度全國學生創意戲劇比賽，</text:span><text:span text:style-name="T71">分為舞台劇類、現代偶戲類及傳統偶戲類(3大類7組別)，計有19隊原訂於110年4-5月代表本市參加全國決賽</text:span><text:span text:style-name="T71">，</text:span><text:span text:style-name="T60">惟全國賽為落實防疫優先，停止辦理</text:span><text:span text:style-name="T71">。</text:span></text:p>
            <text:p text:style-name="P195"><text:span text:style-name="T60">4.109年度全國師生鄉土歌謠比賽高雄市初賽已於109年11月13日及11月16日假本市社會教育館辦理完竣，分為閩南語系類、客家語系類、原住民語系及東南亞語系類(4大類16</text:span><text:span text:style-name="T71">組別</text:span><text:span text:style-name="T60">)，計28隊原訂於110年4-5月</text:span><text:span text:style-name="T71">代表本市參加全國決賽</text:span><text:span text:style-name="T71">，</text:span><text:span text:style-name="T60">惟全國賽為落實防疫優先，停止辦理</text:span><text:span text:style-name="T49">。</text:span></text:p>
            <text:p text:style-name="P195"><text:span text:style-name="T49">5.109年度全國學生舞蹈比賽高雄市初賽已於109年11月19日至20日假本市社教館辦理完竣，</text:span><text:span text:style-name="T60">競賽期程為期2天，計個人組29人、團體組34隊</text:span><text:span text:style-name="T49">代表於110年2-3月份代表本市參加全國決賽</text:span><text:span text:style-name="T60">，惟全國賽為落實防疫優先，團體賽停止辦理，個人賽如期辦理</text:span><text:span text:style-name="T60">。</text:span></text:p>
            <text:p text:style-name="P181">6.109年度本市語文競賽分區初賽由橋頭國小、新甲國小、旗山區鼓山國小、旗山國中、莊敬國小及前鎮區民權國小6校共同承辦，分國小及國中組，項目包含演說及朗讀，分區初賽國、閩、客語各項各組分區取前三名、原住民族語不分區取前四名晉級市賽。市賽由行政組新甲國小、場地組福誠高中及7所衛星學校樂群國小、前鎮區民權國小、莊敬國小、光華國小、光武國小、十全國小、三民國中分別承辦，組別分為國小、國中、高中、教師及社會組，項目包含演說、朗讀、字音字形、作文及寫字，市賽各項各組不分區擇優前二名進入全國賽。決賽集訓委請小港國中承辦，計4場次。109年全國語文競賽由新甲國小承辦帶隊活動，本市合計219位選手參賽，榮獲52位特優、123位優等、39位甲等佳績。</text:p>
            <text:p text:style-name="P195"><text:span text:style-name="T60">7.109年度全國學生美術比賽高雄市初賽</text:span><text:span text:style-name="T49">由中華藝校承辦，</text:span><text:span text:style-name="T60">分繪畫、水墨、書法、</text:span><text:span text:style-name="T49">版畫</text:span><text:span text:style-name="T60">、平面設計、漫畫、西畫共7類，</text:span><text:span text:style-name="T49">參賽作品總計3,905件，評選出770件送全國決賽。本市於</text:span><text:span text:style-name="T60">全國決賽獲得獎特優12件、優等10件、甲等25件與佳作192件</text:span><text:span text:style-name="T49">，</text:span><text:span text:style-name="T60">計239件獲獎。</text:span></text:p>
            <text:p text:style-name="P181">8.109年續辦理高雄市藝文團體與學校交流平台「高雄市藝文團體校園<text:soft-page-break/>展演實施計畫」共66校參與，自98年起已累計835校次參與。</text:p>
            <text:p text:style-name="P195"><text:span text:style-name="T49">9.</text:span><text:span text:style-name="T60">109年教育部藝術教育貢獻獎本市共獲4項大獎，六龜高中羅尹蔚教師獲教學傑出獎，鳳山區忠孝國小、大仁國中、立志學校財團法人高雄市立志高級中學獲績優學校獎，由教育局補助3校各10萬元改善藝術教學設備經費及教學傑出獎項頒發2,000元圖書禮卷以資鼓勵。</text:span></text:p>
            <text:p text:style-name="P244"><text:span text:style-name="T49">10.教育局所屬社教館辦理全國性青少年大型活動：「2020校園暨親子神槍手</text:span><text:span text:style-name="T68">—</text:span><text:span text:style-name="T49">全國漆彈大作戰」、「2020高雄市社教盃三對三籃球鬥牛賽」及「2020校園無影腳</text:span><text:span text:style-name="T68">—</text:span><text:span text:style-name="T49">10人11腳競速大對決」等3場次，參賽與觀戰人數約4,350人。</text:span></text:p>
            <text:p text:style-name="P250">11.教育局所屬社教館於每週六、日上午假社會教育館中庭及透過社教工作站深入社區，運用學校、社區活動中心等社區資源，以國小及幼稚園學生為對象舉辦親子活動，如手工藝DIY、民俗、科學、創客、美食等，109年共辦理39場次，計有4,750人次參加。</text:p>
            <text:p text:style-name="P250">12.教育局所屬社教館舉辦「親子共學巡迴列車」及「偏鄉親子藝文培力~親職成長＆劇場同歡」，為推廣社會教育，平衡城鄉社區資源，深入偏鄉或邀請偏鄉學校親子至社教館參加美學活動，營造溫馨和樂之社會及家庭氛圍，109年共辦理12場，1,030人次參加。</text:p>
            <text:p text:style-name="P244"><text:span text:style-name="T49">13.</text:span><text:span text:style-name="T48"> </text:span><text:span text:style-name="T49">教育局所屬社教館辦理「2020遠近之間~東南亞影展」，邀請市民及新住民朋友們共賞印度、泰國、越南、印尼等國影片！藉由各國電影中不同的視點及辦理映後座談分享交流、異國美食體驗等等活動，增進民眾對東南亞國家歷史、社會、文化上之認識。影展開幕活動邀請泰國新住民團體演出特色舞蹈及異國美食供民眾品嚐，以多元文化交流活動，豐富市民假日時光，並營造族群融合。109年9月6日、12日、20日、27日共辦理4場次，參與人數1,046人次。</text:span></text:p>
            <text:p text:style-name="P250">14.教育局所屬社教館跨機關結合家庭教育中心，於109年8月11日至8月23日共同舉辦「親子飆戲劇工作坊」營隊，戲劇培訓130名親子學員，其中更包含新住民二代及原住民學童，呈現多元族群參與。結訓後親子學員於本館演藝廳同台飆戲，演出5齣融合多元文化的劇碼，並邀請市民與偏鄉學童1,060人共同觀賞戲劇培訓的成果，打造孩童們的戲劇夢工廠，讓藝術FUN暑假。</text:p>
            <text:p text:style-name="P248">15.教育局所屬社教館與趨勢教育基金會於109年10月9日合辦「趨勢經典文學劇場-《詩人有影放輕鬆-五大文豪齊上場》」舞台劇二場次，本活動共計有1,650人觀賞。《詩人有影放輕鬆-五大文豪齊上場》以科技人創新所打造的另類舞台劇，詮釋文學的美，二場活動為南台灣的學子帶來劇場文學的饗宴。</text:p>
            <text:p text:style-name="P248">16.教育局所屬社教館辦理漾我青春才藝秀，邀請各級學校在學青少年學子一展才藝，提供揮灑青春之舞台，紓解學生課業及升學壓力、<text:soft-page-break/>充實品德及休閒生活、確立人生方向。提供市民假日觀賞優質藝術表演機會，緩和生活壓力，豐富生活品質。109年計辦理4場次，參與人數835人次。</text:p>
            <text:p text:style-name="P206"/>
            <text:p text:style-name="P122"><text:span text:style-name="T49">1.109年11月7日至15日與財團法人人間文教基金會共同辦理2020國際書展暨蔬食博覽會活動，有優質圖書出版社、蔬食廠商參展，並舉辦名家講座、防災DNA特展、大樹下說故事等活動，積極推廣閱讀教育及愛地球理念。此外，更與佛館合作辦理校外教學、社團匯演、服務學習等多項教育推廣系列活動，提供46校、87車次、2,849位師生到佛館校外教學，並由溪埔國小(鼓術、獨輪車)、港和國小(陶笛)2校參與社團匯演，以及仁武高中、路竹高中、溪埔國中、大樹國中、國昌國中、立德國中6校、250位學生擔任展場小義工，體驗服務學習。</text:span></text:p>
            <text:p text:style-name="P122"><text:span text:style-name="T49">2.教育局所屬社教館協辦「我的身體我做主~蘋果好戲推薦-骷髏島驚魂記」、「2020舞躍大地舞蹈創作比賽~得獎作品推廣演出」、「2020第二十四屆弦月之美~身障人士才藝大展公益演出」各類音樂會、舞蹈會及兒童劇等活動計110場、展覽23場，約計12萬1,100人次參加。</text:span></text:p>
            <text:p text:style-name="P130">3.教育局所屬社教館協助各級學校於社教館演藝廳辦理「第八屆雄壯威舞」、「反霸凌樂舞劇《朋友.咱鬥陣》校園巡迴展演」、「前瞻基礎建設數位建設-網路建置說明會」等活動15場，計1萬6,000人次參加。</text:p>
            <text:p text:style-name="P130">4.教育局所屬社教館辦理各類系列講座，提升市民文化素養，邀請知名大師及專家學者(謝哲青、苦苓、蔣勳、周思潔、龍應台、曲全立、蘇予昕、葉怡蘭、周清河等)蒞臨，以美學、親子教養、性別平等、文學、勵志等各類主題舉辦專題講座，提升市民文化素養。109年計辦理30場次，9,110人次參與。</text:p>
            <text:p text:style-name="P130">5.教育局所屬社教館提報內政部移民署新住民發展基金補助申請「異國風華~『新』光閃耀<text:span text:style-name="T96"> </text:span>多元文化交流計畫」，辦理「勇敢show自己~表演培訓」、「美聲奇蹟~發音技巧學習」、「K歌趣~國台語歌唱體驗教學」及「社區共融．草地野餐音樂會」等課程、舉辦「異國風華~『新』光閃耀歌唱才藝比賽，培養新住民音樂、藝術及美學素養，共辦理5場次活動，共吸引780人次新住民、新住民二代及市民參與活動，藉由多元文化交流，拉近彼此的距離。</text:p>
            <text:p text:style-name="P130">6.教育局所屬社教館辦理109年暑假研習營，提供學童多元學習的優質環境，豐富精彩的課程，共計開設33班次，共招收805名學童參加(寒假營因疫情停辦)。</text:p>
            <text:p text:style-name="P122"><text:span text:style-name="T54">7.教育局所屬社教館109年假演講廳辦理酷兒幸福電影院，另於露天劇場辦理週末蚊子電影院，共計20場，</text:span><text:span text:style-name="T49">3</text:span><text:span text:style-name="T54">,288人次參與。</text:span></text:p>
            <text:p text:style-name="P130"><text:soft-page-break/>8.教育局所屬社教館辦理星光音樂咖啡廣場及草地野餐音樂會活動，透過戶外露天小型音樂會，讓社區居民免費享受咖啡飄香、樂音縈繞的悠閒氛圍。109年計辦理7場次，參與人數551人次。</text:p>
            <text:p text:style-name="P210"/>
            <text:p text:style-name="P188">1.辦理導護志工表揚大會暨才藝成果動態展演，表揚評選出之70位績優導護志工及頒發全市各級學校導護志工感謝狀。</text:p>
            <text:p text:style-name="P188">2.辦理本市各級學校交通安全宣導學藝競賽，參賽件數達744件。獲甲等以上之優勝作品，另安排於19所學校巡迴展出。</text:p>
            <text:p text:style-name="P181">3.辦理加強防制學校學生交通違規及交通事故宣導計畫，由本市交通意外事故率偏高之高中職及國中10所學校，依學生事故特性研訂防制計畫，經教育局審核後專案補助經費，並追蹤輔導各校執行成效。</text:p>
            <text:p text:style-name="P181">4.辦理學生上放學安全維護種子教師研習活動1場次、146位教師參加，強化教師具備交通安全教學相關知能；另辦理學生上放學安全維護學生體驗活動4場次、467位學生參加，建構學生具備基本路權觀念及自我防衛意識。</text:p>
            <text:p text:style-name="P195"><text:span text:style-name="T49">5.與</text:span><text:span text:style-name="T54">市府</text:span><text:span text:style-name="T49">交通局合作開發5個高中職機車安全教案，經教案初測與審定，於5月21、22日辦理2場次教案師資研習，共41校參訓；另將教案檔案函文分享給本市大專院校及高中職，請各校運用全民國防、通識教育或相關課程時機進行宣教。</text:span></text:p>
            <text:p text:style-name="P181">6.辦理109年度各級學校自行車安全駕駛訓練班計畫，提供增能研習、駕照考驗、道路體驗3項課程模組，鼓勵各校踴躍申請，109年合計補助19校、經費73萬7,920元。</text:p>
            <text:p text:style-name="P181">7.辦理109年度幼兒交通安全教案設計暨教學推廣計畫，委請市立裕誠幼兒園開發設計教案，並舉辦1場次教案成果發表會，教案內容以行的安全、騎車的安全、大眾運輸安全為主題，並採用新課綱課程目標對應核心能力，後續將提供本市幼兒園申請經費推廣運用。</text:p>
            <text:p text:style-name="P385"><text:span text:style-name="T51">8.</text:span><text:span text:style-name="T73">辦理交通安全裝備採購計300萬元，配送各級學校提供導護執勤使用，維護學童上放學安全。</text:span></text:p>
            <text:p text:style-name="P381">9.更新本市交通安全教育網，將交通安全相關媒材放置於網頁，提供各校下載使用，促進資源共享平台。</text:p>
            <text:p text:style-name="P401"><text:span text:style-name="T51">10.辦理路老師交通安全教育宣導暨交流座談會，建立本市路老師聯繫網絡；另協助路老師規劃及媒合宣講場次，</text:span><text:span text:style-name="T51">109年辦理</text:span><text:span text:style-name="T51">總計41場次1,220人次。</text:span></text:p>
            <text:p text:style-name="P405">11.108學年度本市推派高雄高商、高雄女中、大仁國中、青年國中、七賢國小、正義國小6所學校參加教育部交通安全教育績優學校評選，共獲得2校優等(大仁國中、七賢國小)、4校甲等(高雄高商、高雄女<text:soft-page-break/>中、青年國中、正義國小)佳績。</text:p>
            <text:p text:style-name="P209"/>
            <text:p text:style-name="P194"><text:span text:style-name="T58">1.依據本市109年推展家庭教育計畫，辦理親職教育、婚姻教育、倫理教育、性別教育與社區婦女教育等系列課程與活動，109年辦理1,212場次，服務人次達21</text:span><text:span text:style-name="T57">萬</text:span><text:span text:style-name="T58">3,495人次。</text:span></text:p>
            <text:p text:style-name="P187">2.親職教育：親職教育推廣實施對象係考量子女不同發展階段（幼兒期、學齡期及青少年期等）之父母，針對幼兒園年齡層家長規劃「我和我的孩子家長成長讀書會」及「親子共學成長讀書會」等活動；學齡期家長辦理「親職教育講座」、「親子共學成長讀書會」等活動；並針對青少年期家長辦理「親職教育講座」、「編織幸福家－親子共學愛」等活動，以及與民間企業合作進行「企業家庭好關係」親職教育講座，109年總計398場次，計1萬4,488人次。</text:p>
            <text:p text:style-name="P187">3.婚姻教育：規劃適婚男女及新婚者、新手父母、已婚者、空巢期/中年夫妻婚姻教育109年共計181場次，計1萬2,348人次。</text:p>
            <text:p text:style-name="P187">4.倫理教育：為喚起各界對於親情、孝道及敬老尊賢倫理道德的重視，透過多樣性的活動，喚起民眾重視老人的存在價值，宣導祖孫間的世代交流與互動，此外為增進為人子女與父母的關係和互動，配合不同家庭生命發展階段的議題，提供兒童、青少年子女及成年子女子職教育的課程和講座，提升與父母溝通的能力、了解代間差異及同理，109年辦理121場次，7,237人次參與。</text:p>
            <text:p text:style-name="P187">5.學校家庭教育</text:p>
            <text:p text:style-name="P240"><text:span text:style-name="T49">(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240"><text:span text:style-name="T49">(2</text:span><text:span text:style-name="T49">)</text:span><text:span text:style-name="T49">為增進學校教師掌握12年國教家庭教育議題，本市於109年8月12、13日舉辦學校家庭教育種子教師培訓，共82人參加。</text:span></text:p>
            <text:p text:style-name="P240"><text:span text:style-name="T49">(3)為落實學校教學融入12年國教家庭教育議題，推動「用愛存款讓家溫暖」計畫，結合溝坪國小、美濃國小、鳳山國小、正興國小、田寮國中、美濃國中等國中小，辦理61場次子職教育，1,810人次參與，提升學生與家長之親子正向互動，增進親子關係。</text:span></text:p>
            <text:p text:style-name="P187">6.人力資源運用與發展</text:p>
            <text:p text:style-name="P240"><text:span text:style-name="T49">(1)為加強志工服務知能，提升服務品質，並凝聚志工向心力，特辦理志工在職訓練、諮詢輔導志工個案研討會、季例會暨慶生會及電影帶領人培訓，109年計64場次，1,181人次。</text:span></text:p>
            <text:p text:style-name="P240"><text:span text:style-name="T49">(2)經由家庭工作服務領域實務工作者或專家學者講座，提供相關局處家庭教育承辦人員、專業輔導人員、社會工作人員、市府相關局處暨</text:span><text:soft-page-break/><text:span text:style-name="T49">學校志願服務人員等家庭教育專業知能，俾利提升家庭輔導之有效性，109年辦理4場次，227人次。</text:span></text:p>
            <text:p text:style-name="P187">7.家庭教育宣導</text:p>
            <text:p text:style-name="P240"><text:span text:style-name="T49">(1)網路行銷：</text:span><text:span text:style-name="T54">家</text:span><text:span text:style-name="T49">庭教育中心結合學生上網飆作業數位學園方案，鼓勵學生上中心網站參與家庭教育題庫競賽活動，並透過中心網站、臉書、新聞網路平台、網路社群、LINE@等方式增加中心能見度，讓民眾瞭解家庭教育內容及認識家庭教育中心。</text:span></text:p>
            <text:p text:style-name="P240"><text:span text:style-name="T49">(2)平面及媒體行銷：透過廣播節目、廣播CF、捷運廣告、印製每季活動訊息及中心簡介，發放至各機關及單位，讓市民獲得家庭教育相關訊息，其中教育電台與警廣、中廣合作廣播節目共播出42集，廣播CF播出294檔次，鼓勵民眾參與家庭教育活動及善用412-8185家庭教育諮詢服務專線。</text:span></text:p>
            <text:p text:style-name="P240"><text:span text:style-name="T49">(3)大型活動行銷方式運作：藉由不同闖關活動設計，讓參加之家庭成員體驗共讀與共樂，拉近家人關係，促進家庭和諧，配合局處大型活動規劃家庭教育宣導設攤闖關活動計18場次。</text:span></text:p>
            <text:p text:style-name="P194"><text:span text:style-name="T58">8.性別教育與社區婦女</text:span></text:p>
            <text:p text:style-name="P240"><text:span text:style-name="T49">(1)為推動性別平等教育，辦理「我要事業，也要家庭」電影欣賞討論會、「性別蹺蹺板成長團體」、「性/別漫談系列講座」、「性別平等電影欣賞討論會」、「查甫人ㄟ心聲系列講座」、「性別意識成長讀書會」及「性別大補帖成長團體」等課程，109年計39場次，1,448人次。</text:span></text:p>
            <text:p text:style-name="P240"><text:span text:style-name="T49">(2)為支持多元型態家庭女性、強化女性生命歷程與角色及增進女性自我照顧及自我健康管理，辦理「幸福人生」婦女成長團體計畫及「美麗「心」家園自我探索成長團體」，109年計7場次，136人次。</text:span></text:p>
            <text:p text:style-name="P194"><text:span text:style-name="T58">9.推動優先家庭教育服務方案</text:span></text:p>
            <text:p text:style-name="P240"><text:span text:style-name="T49">(1)為提升心智障礙家庭照顧者親職效能，協助面對與處理子女的教養難題，辦理「當我們同在一起」家長成長團體、｢好歡喜就是愛媽咪｣；幫助ADD/ADHD父母能越過行為表象看到孩子的本質與能力等親職講座；另針對婚前教育「幸福伴我行成長團體」讓身心障礙者，學習尊重性別差異，促進正確人際互動，109年辦理31場次，1,164人次。</text:span></text:p>
            <text:p text:style-name="P240"><text:span text:style-name="T49">(2)為原住民族從文化的角度，在觀念上落實性別平權，辦理「性別意識成長讀書會」；為協助原住民族青年男女做好結婚之準備，辦理「婚前教育~」；為協助原住民夫婦辦理「原家有愛」婚姻教育，為增進原住民親子正向互動與相處，辦理「編織幸福家」親職教育課程；為增進祖孫正向互動與相處，辦理「原鄉世代情」祖孫共學課程，109年共辦理26場次，684人次。</text:span></text:p>
            <text:p text:style-name="P240"><text:span text:style-name="T49">(3)為促進新住民家庭教育，教育部109年補助本市8所學校辦理16場</text:span><text:soft-page-break/><text:span text:style-name="T49">次「愛在他鄉」關係經營課程，472人次參與；另與新住民相關網絡單位合作辦理12場次「美麗新世界」家庭教育推廣計畫，增進新住民家人關係及親職功能，397人次參與。</text:span></text:p>
            <text:p text:style-name="P240"><text:span text:style-name="T49">(4)以小團體模式引導離婚家長共同面對未成年子女最佳利益進行共親職，辦理「孩子，我們依然愛你」親職教育成長團體、「感受情緒We can」家庭支持服務計畫、「父母情兒少心」家庭共學課程、「家庭藍圖」親職成長團體，以增強親職功能並促進親子關係，109年辦理26場次，455人次參與。</text:span></text:p>
            <text:p text:style-name="P240"><text:span text:style-name="T49">(5)為優先家庭在學校和社區辦理的「109年家庭展能教育支持計畫」，共辦理34場次，798人次。</text:span></text:p>
            <text:p text:style-name="P240"><text:span text:style-name="T49">(6)結合學校輔導室關懷輔導個案家庭，辦理「珍愛家庭-守護列車」親職教育計畫，109年由九如國小、兆湘國小、嘉興國中、中山國中等4校，辦理33場次，428人次。</text:span></text:p>
            <text:p text:style-name="P240"><text:span text:style-name="T49">(7)因應社會安全網，結合社政單位轉介個案由家庭教育中心進行評估會議，並依個案需求決定是否開案及提供適切服務，109年家庭教育個別諮商或輔導計畫32案、輔導團體7案，與社會局前鎮社會福利服務中心合作中的服務家庭3案(含個別諮商1案8次、團體諮商2案4次)。另為強化社安網辦理深入孩心課程，計6校6據點36場687人次參與，以及推動兒權公約父母講堂12場574人次參與。</text:span></text:p>
            <text:p text:style-name="P242"><text:span text:style-name="T58">10.設置「4128185」全國家庭教育諮詢專線（手機請加撥07），提</text:span><text:span text:style-name="T49">供民眾有關自我調適、家庭中家人關係、婚姻關係、親密關係、親職教養、家庭資源管理等家庭生活相關問題諮詢服務，專線服務時間為週一至六上午9:00~12:00、14:00~17:00；週一至週五晚間18:00~21:00，109年共計服務個案數為961案。另針對缺乏親職教養知識與能力、親子溝通不良等問題的家長，提供個別化親職教育諮詢服務362人次。</text:span></text:p>
            <text:p text:style-name="P414"/>
            <text:p text:style-name="P414"/>
            <text:p text:style-name="P414"/>
            <text:p text:style-name="P415"/>
            <text:p text:style-name="P108">1.改善校園無障礙環境</text:p>
            <text:p text:style-name="P27"><text:span text:style-name="T60">依據「教育部國民及學前教育署補助改善無障礙校園環境原則」，協助各校訂定「整體改善無障礙校園環境四年計畫」，補助經費逐年改善校園無障礙環境</text:span><text:span text:style-name="T74">。</text:span><text:span text:style-name="T60">109年度補助本市改善無障礙校園環境計畫計15校，教育部國教署補助1,925萬6,341元，教育局補助589萬4,768元，學校自籌</text:span><text:soft-page-break/><text:span text:style-name="T60">經費235萬7,953元，共計2,750萬9,062元。</text:span></text:p>
            <text:p text:style-name="P108">2.補助身心障礙學生交通補助費</text:p>
            <text:p text:style-name="P27"><text:span text:style-name="T60">依高級中等以下學校身心障礙學生交通服務辦法，就讀於本市公私立高中職、國中及國小，因身心障礙而無法自行上下學之學生，教育局確有困難無法提供交通工具者，補助其交通費。</text:span><text:span text:style-name="T63">108學年度第2學期補助1,560人，補助經費計703萬4,500元；109學年度第1學期補助1,460人，補助經費計526萬6,400元。</text:span></text:p>
            <text:p text:style-name="P28"><text:span text:style-name="T60">3</text:span><text:span text:style-name="T60">.補助身心障礙學生搭乘復康巴士</text:span></text:p>
            <text:p text:style-name="P21">依高級中等以下學校身心障礙學生交通服務辦法，就讀於本市公私立高中職、國中及國小，因身心障礙而無法自行上下學之學生，提供搭乘交通工具服務，108學年度第2學期補助35人，金額計80萬5,794元；109學年度第1學期補助29人，金額計59萬3,634元。</text:p>
            <text:p text:style-name="P29"><text:span text:style-name="T60">4</text:span><text:span text:style-name="T60">.辦理本市身心障礙學生、身心障礙人士子女就學費用減免</text:span></text:p>
            <text:p text:style-name="P21">為減輕身心障礙學生、身心障礙人士子女就讀本市高中、高職(含進修學校)、私立國中小學雜費負擔，使其安心向學，每學期依身心障礙程度補助學雜費。108學年度第2學期補助719人，金額計737萬1,496元；109學年度第1學期補助653人，金額計707萬6,887元。</text:p>
            <text:p text:style-name="P33"><text:span text:style-name="T60">5</text:span><text:span text:style-name="T60">.補助本市經濟弱勢身心障礙學生獎助學金</text:span></text:p>
            <text:p text:style-name="P25">依高雄市高級中等以下學校經濟弱勢身心障礙學生獎助辦法辦理，<text:span text:style-name="T96"> </text:span>109年度補助本市學生共計299人(高中職88名、國中112名、國小99名)，補助經費計98萬5,000元。</text:p>
            <text:p text:style-name="P497"><text:span text:style-name="T51">6</text:span><text:span text:style-name="T51">.獎助高雄市高級中等以下學校特殊教育學生特殊表現</text:span></text:p>
            <text:p text:style-name="P25">依高雄市高級中等以下學校特殊教育學生獎助辦法辦理，鼓勵特殊教育學生之特殊表現，109年度獎助175人(高中職21人、國中21人、國小133人)，高中職每人獎助3,000元，國中小每人獎助2,000元，總計37萬1,000元。</text:p>
            <text:p text:style-name="P498"><text:span text:style-name="T51">7</text:span><text:span text:style-name="T51">.補助身心障礙學生教育代金</text:span></text:p>
            <text:p text:style-name="P25">補助在家教育學生每人每月3,500元，如安置於社福機構者，每月補助金額以社福機構所收金額為主，如超過6,000元，以6,000元為限。108學年度第2學期補助46人，補助金額112萬1,737元。109學年度第1學期補助43人，補助經費76萬5,838元。</text:p>
            <text:p text:style-name="P522"><text:span text:style-name="T51">8</text:span><text:span text:style-name="T51">.依據教育部國民及學前教育署「就讀私立幼兒園社會福利機構之身心障礙幼兒及招收單位獎補助辦法」及「教育部補助直轄市與縣(市)政府辦理身心障礙教育經費實施要點」規定，109年度身心障礙幼兒「招收單位」2,960人次及「教育補助」1,379人次，補助經費共計2,514萬2,321元。</text:span></text:p>
            <text:p text:style-name="P85"><text:span text:style-name="T60">9</text:span><text:span text:style-name="T60">.為提升各校辦理鑑定安置作業及特殊教育服務之便利性及可行性，</text:span><text:soft-page-break/><text:span text:style-name="T60">架設並維護「高雄市鑑定安置資訊網」，各校以上傳電子檔及相關文件掃描檔的方式進行提報作業；109年度學前暨國民教育階段共辦理3次鑑定安置會議，總計安置5,631名學生；另109年度高級中等教育階段共辦理2次鑑定安置會議，總計安置911名學生。</text:span></text:p>
            <text:p text:style-name="P85"><text:span text:style-name="T60">1</text:span><text:span text:style-name="T60">0</text:span><text:span text:style-name="T60">.109學年度身心障礙學生適性輔導安置，安置高中職集中式特殊教育班154名學生、特殊學校100名學生、普通班及實用技能班449名學生，共計安置703名身心障礙學生就學。</text:span></text:p>
            <text:p text:style-name="P271"><text:span text:style-name="T60">1</text:span><text:span text:style-name="T60">1</text:span><text:span text:style-name="T60">.109學年度設置身心障礙類特殊教育班共計701班(含4所特殊學</text:span></text:p>
            <text:p text:style-name="P82"><text:span text:style-name="T96"><text:s text:c="3"/></text:span>校)，以落實特殊教育零拒絕之目標。</text:p>
            <text:p text:style-name="P84">(1)幼兒園共計88班(集中式特殊教育班31班、不分類巡迴輔導班57班)。</text:p>
            <text:p text:style-name="P267">(2)國小共計346班(集中式特殊教育班73班、分散式資源班214班、巡迴輔導班59班)。</text:p>
            <text:p text:style-name="P267">(3)國中共計169班(集中式特殊教育班47班、分散式資源班111班、巡迴輔導班11班)。</text:p>
            <text:p text:style-name="P84">(4)高中職共計98班(集中式特殊教育班52班、分散式資源班42班、巡迴輔導班4班)。</text:p>
            <text:p text:style-name="P85"><text:span text:style-name="T60">1</text:span><text:span text:style-name="T60">2</text:span><text:span text:style-name="T60">.109年度國民中小學課後照顧服務身心障礙專班及暑期課後照顧服務專班計辦理國小107校次295班次、國中71校次109班次，補助經費共計2,306萬4,456元。</text:span></text:p>
            <text:p text:style-name="P85"><text:span text:style-name="T60">1</text:span><text:span text:style-name="T60">3</text:span><text:span text:style-name="T60">.為推動本市公私立高級中等學校普通班身心障礙學生之補救教學與課業輔導，補助本市公私立高中職校普通班身心障礙學生輔導鐘點費，109年度公立學校暨輔導身心障礙學生數794人次，補助經費計21校425萬元；私立學校計輔導身心障礙學生數456人次，補助經費6校91萬2,000元。</text:span></text:p>
            <text:p text:style-name="P85"><text:span text:style-name="T60">1</text:span><text:span text:style-name="T60">4</text:span><text:span text:style-name="T60">.109年度辦理各項特殊教育知能研習計31類213場次，參與人數計8,191人次，以提供教師輔導身心障礙學生知能。</text:span></text:p>
            <text:p text:style-name="P85"><text:span text:style-name="T60">1</text:span><text:span text:style-name="T60">5</text:span><text:span text:style-name="T60">.109年度身心障礙專業團隊服務各教育階段身心障礙學生計7,945 <text:s text:c="2"/>人次，以專業知能諮詢及研習、到校專業處遇、特殊個案研討、安置評估、轉介醫院專業治療、個案追蹤輔導等為服務方式，以提供特殊教育學生適性協助與輔導。</text:span></text:p>
            <text:p text:style-name="P85"><text:span text:style-name="T60">1</text:span><text:span text:style-name="T60">6</text:span><text:span text:style-name="T60">.109年度補助</text:span><text:span text:style-name="T60">13個</text:span><text:span text:style-name="T60">民間團體辦理特教特殊教育活動，補助經費計13萬6,600元，獎助民間團體共同辦理特殊教育之學生輔導或家長親職教育活動。</text:span></text:p>
            <text:p text:style-name="P85"><text:span text:style-name="T60">1</text:span><text:span text:style-name="T60">7</text:span><text:span text:style-name="T60">.109年度核定補助各級學校教師助理員及學生助理人員服務時數計24萬5,513小時，補助鐘點費計3,87</text:span><text:span text:style-name="T60">9</text:span><text:span text:style-name="T60">萬</text:span><text:span text:style-name="T60">1</text:span><text:span text:style-name="T60">,</text:span><text:span text:style-name="T60">054</text:span><text:span text:style-name="T60">元，服務特殊教育學生計1,770人。</text:span></text:p>
            <text:p text:style-name="P361"><text:soft-page-break/><text:span text:style-name="T53">1.</text:span><text:span text:style-name="T51">辦理109學年度國小各類資優鑑定工作，提早入學鑑定初選計有149人參與，經初複選計15人通過，通過率10.07%；國小一般智能資賦優異學生鑑定二年級升三年級計1,177人參與，經初複選計165人通過，通過率14.02%、四年級升五年級計380人參與，經初複選計41人通過，通過率10.79%；縮短修業年限鑑定計260人參與，經初複選計137人通過，通過率52.69%。</text:span></text:p>
            <text:p text:style-name="P278"><text:span text:style-name="T40">2.</text:span><text:span text:style-name="T40">辦理109學年度國中資優鑑定工作，採性向及成就測驗方式辦理，語文組計有297人參與，107人通過，通過率計36.03%；數理組計有2,088人參與，871人通過，通過率計41.71%。</text:span></text:p>
            <text:p text:style-name="P279">3.辦理資優教育相關研習計40場次，參與人數計約950人次。</text:p>
            <text:p text:style-name="P278"><text:span text:style-name="T40">4.辦理資優教育方案：109年度</text:span><text:span text:style-name="T29">報名領導才能類182人、創造能力類197人、其他特殊才能類61人，共計440人，於109年5月4日辦理鑑定，其中領導才能類66人、創造能力類89人、其他特殊才能類36人通過鑑定，</text:span><text:span text:style-name="T40">並於7月接受各類資優教育方案服務。</text:span></text:p>
            <text:p text:style-name="P387"/>
            <text:list xml:id="list4542194203841903413" text:style-name="WW8Num5">
              <text:list-item>
                <text:p text:style-name="P678">精進創意自造FabLab聯盟</text:p>
              </text:list-item>
            </text:list>
            <text:p text:style-name="P679">(1)與高雄師範大學、高雄科技大學合作推廣建置創意自造FabLab聯盟，共成立勝利國小、文山國小、鹽埕區忠孝國小、阿蓮國小、大樹國中、吉東國小及福誠高中等7所聯盟核心學校，並以學校地理所在位置，下轄4-6所學校結合本市共34校為聯盟學校，將創意自造相關課程融入學校授課內容，扎根學校創意教育。</text:p>
            <text:p text:style-name="P679">(2)109年度辦理教師培訓課程187場次，參與教師2,258人次；學生體驗課程264場次，參與學生5,138人；家長或社區體驗課程8場次，參與家長603人。</text:p>
            <text:list xml:id="list112828965570128" text:continue-numbering="true" text:style-name="WW8Num5">
              <text:list-item>
                <text:p text:style-name="P680">辦理「科技自造夢工坊」</text:p>
              </text:list-item>
            </text:list>
            <text:p text:style-name="P681">109年4月11日、5月16日、6月6日及7月4日與國立高雄科技大學創夢工場跨域合作，辦理4場次2020高雄市「科技自造夢工坊」教師培育計畫，約計85名本市教師參加。課程包括水泥類(水泥飾品、玻璃光柱水泥燈)、科普類(特斯拉線圈、神來電)、皮革類(皮革收納包)及文創類(藍晒、網版印刷)，透過實作課程，提升教師教學專業與技能，推動校園創意自造人才培育扎根工作。</text:p>
            <text:list xml:id="list112828138855388" text:continue-numbering="true" text:style-name="WW8Num5">
              <text:list-item>
                <text:p text:style-name="P680">Maker創意發明競賽</text:p>
              </text:list-item>
            </text:list>
            <text:p text:style-name="P681">透過創意發明之問題解決歷程與優秀作品發表，培養Maker創意人才，並推薦本市優秀作品參加IEYI全國選拔賽爭取世界賽代表權。109年推薦所屬學校參與「2020 IEYI世界青少年創客發明展世界賽」，計榮獲7金5銀3銅5特別獎，獲獎數為全國之冠。</text:p>
            <text:list xml:id="list112828509463470" text:continue-numbering="true" text:style-name="WW8Num5">
              <text:list-item>
                <text:p text:style-name="P680"><text:soft-page-break/>國中小學生創意運動會腦力競賽</text:p>
              </text:list-item>
            </text:list>
            <text:p text:style-name="P681">競賽分為「語文」、「數學」、「綜合」、「自然科學」、「藝術」等五領域，透過多元創意競賽，提供創造力展能舞台，培養學生團隊合作及問題解決能力。109年共672隊近3,600名師生參賽。</text:p>
            <text:list xml:id="list112828622261916" text:continue-numbering="true" text:style-name="WW8Num5">
              <text:list-item>
                <text:p text:style-name="P680">製播「教育．想像．新樂園」節目</text:p>
              </text:list-item>
            </text:list>
            <text:p text:style-name="P681">109年與社團法人中華民國社會教育事業協會及高雄市資優教育發展協會合作製播每週五上午9時5分至10時教育電台FM101.7「教育．想像．新樂園」節目，單週「奇思創享天地」、雙週「資優夢想家YOU &amp; ME」。透過主題人物專訪，提供聽眾創意教育交流平台，節目兼具教育性、知識性和娛樂性，包含專訪創意師生團隊及專家學者，109年計邀訪來賓52位，製播52集節目。</text:p>
            <text:p text:style-name="P682"/>
            <text:p text:style-name="P682"/>
            <text:p text:style-name="P682"/>
            <text:p text:style-name="P682"/>
            <text:list xml:id="list5356424483683620118" text:style-name="WW8Num7">
              <text:list-item>
                <text:p text:style-name="P131">本市性別平等教育委員會(下稱府級性平會)：109年度分別於109年3月20日、7月9日、9月30日及12月25日召開4次府級性平會會議，討論本市性別平等教育推動事宜、研擬修正本市性別平等教育相關法規、更新本市校園性侵害性騷擾或性霸凌調查專業人才庫名冊，並確認與性別平等教育法有關之案件。</text:p>
              </text:list-item>
              <text:list-item>
                <text:p text:style-name="P131">各級學校性別平等教育委員會(下稱各級學校性平會)：為提升所屬各級學校性平會委員專業知能，109年度辦理5場次研習，以利落實各級學校性平會任務功能及運作，增進各校統整各處室相關資源、推動各項性別平等教育業務之能力，共計386人參加。</text:p>
              </text:list-item>
            </text:list>
            <text:p text:style-name="P59"><text:s/></text:p>
            <text:list xml:id="list1777363098840882552" text:style-name="WW8Num25">
              <text:list-item>
                <text:p text:style-name="P132">本市設置之中心學校<text:span text:style-name="T96">─</text:span>新興高中、左營高中、前峰國中、龍華國中、鹽埕國中、東光國小、蔡文國小、加昌國小、樂群國小、旗山國小，共計10校。</text:p>
              </text:list-item>
              <text:list-item>
                <text:p text:style-name="P123"><text:span text:style-name="T49">定期辦理聯繫諮詢小組會議：透過中心學校之橫向資源聯繫與整合</text:span><text:span text:style-name="T58">、</text:span><text:span text:style-name="T49">相互討論與支援，以傳承推廣性別平等教育業務，會議於109年10月19日召開完畢。</text:span></text:p>
              </text:list-item>
              <text:list-item>
                <text:p text:style-name="P132">中心學校成立國中及國小閱讀工作坊，以及辦理媒體識讀活動等活動增進教師對媒體符號運用的解讀能力、覺察力；並維護及更新本市性別平等教育委員會網站，整合研習、法令宣導等資料，以利協助各<text:soft-page-break/>級學校性別平等教育工作之推動。</text:p>
              </text:list-item>
            </text:list>
            <text:p text:style-name="P239"/>
            <text:p text:style-name="P30"><text:span text:style-name="T49">教育局分別針對國民中小學教學組長、輔導組長等性別平等教育相關課程之教師、身心障礙學生相關之特殊教育教師及各級學校教師、以及教務主任及組長，辦理性別平等教育課程、教學、教材設計及議題融入課程研習以及性別平等教育課程融入發表會，透過教學示例分享、實作與討論，培力本市教師性別平等教育議題融入領域素養之轉化能力，共計辦理4場次，共計160人參加。</text:span></text:p>
            <text:p text:style-name="P61"/>
            <text:list xml:id="list2478072316284315865" text:style-name="WW8Num9">
              <text:list-item>
                <text:p text:style-name="P182">培訓本市校園性侵害、性騷擾或性霸凌事件調查專業人員：為擴充本市調查人才，並增進其事件處理之相關知能，109年辦理校園性侵害、性騷擾或性霸凌調查專業人員「初階培訓」、「精進培訓」及「案例研討會」共計辦理4場次，共計198人參加。</text:p>
              </text:list-item>
              <text:list-item>
                <text:p text:style-name="P182">針對各級學校各處室行政主管及人員加強校園性別事件之防治及案例研習，共計辦理5場次，共計517人參加，說明如下：</text:p>
              </text:list-item>
            </text:list>
            <text:p text:style-name="P251">(1)針對學務主任辦理「校園性侵害、性騷擾或性霸凌事件法令知能及事件處理機制案例研習(以新聞媒體事件為例)」。</text:p>
            <text:p text:style-name="P251">(2)針對總務主任辦理「校園性侵害、性騷擾或性霸凌事件防治與校園空間安全研習」。</text:p>
            <text:p text:style-name="P251">(3)針對輔導主任辦理「校園性侵害、性騷擾或性霸凌事件輔導知能與後續處遇研討會」。</text:p>
            <text:p text:style-name="P251">(4)針對各級學校性別平等教育委員會業務承辦人、性別平等教育委員會執行秘書、校園安全暨災害防救通報業務人員辦理「校園性侵害性騷擾及性霸凌事件回覆填報系統/統計管理系統操作使用研習」。</text:p>
            <text:list xml:id="list112828317343227" text:continue-numbering="true" text:style-name="WW8Num9">
              <text:list-item>
                <text:p text:style-name="P182">針對教職員工辦理提升性別平等教育知能之研習：辦理「住宿生輔導員、運動教練及新任生教組長性別平等知能研習」、「身心障礙學生遭受性別事件之輔導處遇研習」及「教師法與性別平等教育法之對應關係研習」，共計3場次，共計267人參加。</text:p>
              </text:list-item>
            </text:list>
            <text:p text:style-name="P62"/>
            <text:list xml:id="list6489788042262733651" text:style-name="WW8Num16">
              <text:list-item>
                <text:p text:style-name="P133">辦理「青少年情感教育、性教育及性別多樣性教育增能研習」、「身心障礙學生情感教育增能研習」、「性別歧視與性霸凌防治宣導」、「兒少性剝削高危險群及網路使用安全輔導知能研習」、「校園學生懷孕事件處理及案例研討工作坊」等研習課程，共計6場次，共計437人參加。</text:p>
              </text:list-item>
              <text:list-item>
                <text:p text:style-name="P133">辦理性別平等教育議題影片研討活動，透過專業講師進行議題導讀與討論，增進教師對多元性別的認識，強化性別意識與教育知能，<text:soft-page-break/>共計2場次，共計215人參加。</text:p>
              </text:list-item>
              <text:list-item>
                <text:p text:style-name="P133">辦理社區性別平等教育宣導，分別邀請茂林區及大旗山地區之社區民眾、家長及教職員工生參與，藉由研習增進教師及社區居民深入瞭解性別主流化、性別平權促進等相關知能，共計3場次，共計181人參加。</text:p>
              </text:list-item>
            </text:list>
            <text:p text:style-name="P229"/>
            <text:p text:style-name="P188">1.結合教育部輔導計畫及教育局教保輔導團機制，提升教保品質</text:p>
            <text:p text:style-name="P248">(1)辦理教育部「公私立幼兒園輔導計畫：專業發展輔導」，109學年度計23園參加教育部輔導計畫方案，共補助經費130萬475元。</text:p>
            <text:p text:style-name="P248">(2)教育局組成教保輔導團，提供各園定期與不定期到園輔導訪視，108學年度完成訪視輔導工作計41園。</text:p>
            <text:p text:style-name="P195"><text:span text:style-name="T60">2.109年度補助辦理各類教師研習共計115場，補助金額計474</text:span><text:span text:style-name="T49">萬</text:span><text:span text:style-name="T60">779元。</text:span></text:p>
            <text:p text:style-name="P216"/>
            <text:p text:style-name="P57">聯合市府消防局、衛生局及工務局進行幼兒園公安檢查，109年度共稽查192次，合格187園，不合格5園分別由業管局處追蹤限期改善。</text:p>
            <text:p text:style-name="P159"/>
            <text:p text:style-name="P188">1.查察違規教學情形，確保幼兒受教品質</text:p>
            <text:p text:style-name="P248">(1)本市公私立幼兒園共670園(公立212園，私幼427園，非營利幼兒園30園及1所部落互助式教保服務中心)。</text:p>
            <text:p text:style-name="P248">(2)為落實學前教學正常化，稽核立案幼兒園學前英語教學情形，符應統整不分科原則。</text:p>
            <text:p text:style-name="P195"><text:span text:style-name="T60">2.本土語言教學</text:span></text:p>
            <text:p text:style-name="P248">(1)辦理各公私立幼兒園園長、教師本土語言教學研習，提升教師本土語言之教學能力。</text:p>
            <text:p text:style-name="P248">(2)將本土語言教學活動融入教學模式，使本土語言與教學課程緊密結合。</text:p>
            <text:p text:style-name="P248">(3)109年度辦理推動本土語言審查輔導，共42校(園)。</text:p>
            <text:p text:style-name="P248">(4)109年度共補助34園，94萬2,112元推動本土教育各項活動。</text:p>
            <text:p text:style-name="P248">(5)辦理本土語言沉浸式教學試辦計畫，補助閩南語計9園119萬5,000元、族語計8園846萬420元及客語計11園81萬7,300元。</text:p>
            <text:p text:style-name="P270"/>
            <text:p text:style-name="P143">1. 109年度補助公立幼兒園及準公共幼兒園改善教學環境設施設備，<text:soft-page-break/>補助公立幼兒園27園計1,304萬9,400元，補助準公共幼兒園157園計4,155萬4,675元，以改善幼兒園安全、環境及教學設備。</text:p>
            <text:p text:style-name="P116"><text:span text:style-name="T60">2.</text:span><text:span text:style-name="T49"> </text:span><text:span text:style-name="T60">109學年度辦理幼兒園基礎評鑑，受評幼兒園共計121園，全部及通過園數為75園，部分指標通過園數為46園，規劃於110年提供入園追蹤輔導措施，俾以協助未全數通過之幼兒園能順利通過追蹤評鑑。</text:span></text:p>
            <text:p text:style-name="P216"/>
            <text:p text:style-name="P57">提供各項助學措施辦理各項幼教補助，中低收入家庭幼童托教補助、五歲幼兒免學費教育計畫、兒童托育津貼、幼兒教育及照顧補助等，<text:span text:style-name="T96"> </text:span>108學年度第2學期(109年1-6月)總計補助33,375人次。</text:p>
            <text:p text:style-name="P163"/>
            <text:p text:style-name="P65"><text:span text:style-name="T60">依據公私幼設置量比、供應量比、需求量比，分年於公共化教保服務供應量較不足之行政區，活化公立學校閒置空間，以公私合作方式運用民間資源，優先設置非營利幼兒園。109學年度已設置30園、135班、提供3,640個入園名額，預計至110學年度共</text:span><text:span text:style-name="T60">建置</text:span><text:span text:style-name="T60">41園、提供</text:span><text:span text:style-name="T60">7,114</text:span><text:span text:style-name="T60">個入園名額，公共化教保服務供應量比例將成長至40%。</text:span></text:p>
            <text:p text:style-name="P17"/>
            <text:p text:style-name="P206">1.教育部國民及學前教育署為因應取消軍教薪資免稅配套措施，補助公私立幼兒園導師職務加給差額及教保費，公幼部分109年度第1期總計補助8,876,800元，嘉惠1,077人次；私幼部分109年度第1期總計補助2,776萬9,628元，嘉惠25,598人次。</text:p>
            <text:p text:style-name="P206">2.為提升教保服務人員專業知能，凡實際就讀師資培育之大學開設之幼兒園師資職前教育課程專班，其修讀科目成績達80分以上者，每學分最高補助2,000元，且每學期最高補助1萬5,000元，至多補助二學期；每學分未達2,000元或每學期未達1萬5,000元者，依其實際繳納金額覈實補助。109年補助20名教保服務人員。<text:span text:style-name="T96"> </text:span></text:p>
            <text:p text:style-name="P206"/>
            <text:p text:style-name="P65"><text:span text:style-name="T49">以1小1幼、公共化教保服務供應量未達4成且入園中籤率低區域優先及幼幼銜接等原則，於108-110學年度逐年辦理公立幼兒園增班(園)，108學年度增3班、提供75個入園名額，109學年度增94班、提供1,524個入園名額，預計110學年度</text:span><text:span text:style-name="T49">再規劃建置新增3</text:span><text:span text:style-name="T49">園、提供</text:span><text:span text:style-name="T49">2,460</text:span><text:span text:style-name="T49">個入園名額</text:span><text:span text:style-name="T49">，共計215園、提供1萬7,558個入園名額</text:span><text:span text:style-name="T49">。</text:span></text:p>
            <text:p text:style-name="P164"/>
            <text:p text:style-name="P416"><text:span text:style-name="T51">公共化幼兒園舍新建工程計15案</text:span><text:span text:style-name="T51">，總經費</text:span><text:span text:style-name="T51">8億8,685萬元：</text:span></text:p>
            <text:list xml:id="list530442930796303614" text:style-name="WW8Num20">
              <text:list-item>
                <text:p text:style-name="P383"><text:soft-page-break/>新甲非營利幼兒園新建工程，總經費計6,748萬元，業於109學年度完工開園。</text:p>
              </text:list-item>
              <text:list-item>
                <text:p text:style-name="P383">文府非營利幼兒園新建工程，總經費計5,088萬元，業於109學年度完工開園。</text:p>
              </text:list-item>
              <text:list-item>
                <text:p text:style-name="P383">鳳陽非營利幼兒園新建工程，總經費計5,140萬元，預計110學年度完工開園。</text:p>
              </text:list-item>
              <text:list-item>
                <text:p text:style-name="P383">大社非營利幼兒園新建工程，總經費計5,140萬元，預計110學年度完工開園。</text:p>
              </text:list-item>
              <text:list-item>
                <text:p text:style-name="P383">岡中非營利幼兒園新建工程，總經費計3,438萬元，預計110學年度完工開園。</text:p>
              </text:list-item>
              <text:list-item>
                <text:p text:style-name="P383">左新非營利幼兒園新建工程，總經費計8,378萬元，預計110學年度完工開園。</text:p>
              </text:list-item>
              <text:list-item>
                <text:p text:style-name="P383">瑞豐非營利幼兒園新建工程，總經費計6,748萬元，預計110學年度完工開園。</text:p>
              </text:list-item>
              <text:list-item>
                <text:p text:style-name="P383">獅甲非營利幼兒園新建工程，總經費計8,378萬元，預計110學年度完工開園。</text:p>
              </text:list-item>
              <text:list-item>
                <text:p text:style-name="P383">前峰非營利幼兒園新建工程，總經費計8,408萬元，預計110學年度完工開園。</text:p>
              </text:list-item>
              <text:list-item>
                <text:p text:style-name="P406">林園非營利幼兒園新建工程，總經費計3,426萬元，預計110學年度完工開園。</text:p>
              </text:list-item>
              <text:list-item>
                <text:p text:style-name="P406">大義非營利幼兒園新建工程，總經費計8,274萬元，預計110學年度完工開園。</text:p>
              </text:list-item>
              <text:list-item>
                <text:p text:style-name="P402"><text:span text:style-name="T51">灣內</text:span><text:span text:style-name="T51">非營利幼兒園新建工程</text:span><text:span text:style-name="T51">，總經費計5,763萬元，刻正規劃設計中，預計111學年度完工開園。</text:span></text:p>
              </text:list-item>
              <text:list-item>
                <text:p text:style-name="P402"><text:span text:style-name="T51">明義非營利幼兒園新建工程</text:span><text:span text:style-name="T51">，總經費計5,763萬元，刻正規劃設計中，預計112學年度完工開園。</text:span></text:p>
              </text:list-item>
              <text:list-item>
                <text:p text:style-name="P406">中芸非營利幼兒園，總經費計4,144萬元，刻正規劃設計中，預計112學年度完工開園。</text:p>
              </text:list-item>
              <text:list-item>
                <text:p text:style-name="P406">新上國小附設幼兒園新建工程，總經費計3,849萬元，刻正規劃設計中，預計112學年度完工開園。</text:p>
              </text:list-item>
            </text:list>
            <text:p text:style-name="P172"/>
            <text:p text:style-name="P172"/>
            <text:p text:style-name="P172"/>
            <text:p text:style-name="P172"/>
            <text:p text:style-name="P172"/>
            <text:p text:style-name="P172"/>
            <text:list xml:id="list3968147193938166536" text:style-name="WW8Num45">
              <text:list-item>
                <text:p text:style-name="P367"><text:soft-page-break/><text:span text:style-name="T51">進行體育班輔導訪視，輔導並促進體育課教學活動及運動競賽之正常發展。</text:span></text:p>
              </text:list-item>
              <text:list-item>
                <text:p text:style-name="P359">實施教學正常化訪評、配合國民中小健體領域輔導團、中等學校及國民小學體育促進會推展各項運動。</text:p>
              </text:list-item>
              <text:list-item>
                <text:p text:style-name="P359">為推動學校體育教育，109年8月19日辦理109年國民小學體育促進會體育組長知能研習、109年9月23日辦理109年中等學校體育促進會體育組長知能研習，以提升體育行政人員及教練專業知能。</text:p>
              </text:list-item>
            </text:list>
            <text:p text:style-name="P370"/>
            <text:p text:style-name="P394">109年度因疫情停辦本市國小運動會。</text:p>
            <text:p text:style-name="P370"/>
            <text:p text:style-name="P370"/>
            <text:p text:style-name="P362"><text:span text:style-name="T51">1.舉辦本市中等學校運動會：109年1月2日至1月6日，委由鳳西國中承辦，共舉辦田徑、游泳、體操、羽球、桌球、網球、軟式網球、柔道、跆拳道、空手道、舉重、射箭、射擊、角力等17項競賽項目，共約4,449人參與。</text:span></text:p>
            <text:p text:style-name="P352">2.參加全國中等學校運動會：109年7月18至23日組成本市代表隊參加於屏東縣舉辦之全國中等學校運動會，本市計獲34面金牌、56面銀牌、45面銅牌，共135面獎牌名列全國第五名。</text:p>
            <text:p text:style-name="P394"/>
            <text:p text:style-name="P362"><text:span text:style-name="T51">1.國小體育促進會：辦理16項比賽計有手球、桌球、游泳、硬式網球、軟式網球、拔河、排球、巧固球、足球、羽球、躲避球、軟式棒球、籃球、帆船、滾球、競技體操，以上總計約5000人次。班際籃球(鳳山場、四維場)、班際跳繩、樂樂棒球及班際大隊接力因疫情停辦。</text:span></text:p>
            <text:p text:style-name="P362"><text:span text:style-name="T51">2.中等學校體育促進會：辦理15項比賽及活動，國中大隊接力錦標</text:span><text:span text:style-name="T69"> <text:s text:c="2"/></text:span><text:span text:style-name="T51">賽、全中運參訪團、中等學校體育組長體育知能暨實務研習會、五人制足球、撞球、排球、空手道、射擊、體育組長知能研習、自由車、羽球、手球、高中職校籃球錦標賽、國中籃球錦標賽、桌球、體育促進會會員大會暨工作檢討會等，以上參加總人次約5,500人。</text:span></text:p>
            <text:p text:style-name="P394"/>
            <text:p text:style-name="P385"><text:span text:style-name="T51">1.</text:span><text:span text:style-name="T51">辦理2020高雄市第八屆立德盃全國少棒錦標賽：109年1月17日至1月22日，計14縣市40隊參賽。</text:span></text:p>
            <text:p text:style-name="P385"><text:span text:style-name="T51">2.</text:span><text:span text:style-name="T51">辦理2020第七屆立德盃全國青棒錦標賽：109年10月13日至10月17日，計14縣市24隊參賽。</text:span></text:p>
            <text:p text:style-name="P385"><text:span text:style-name="T51">3.</text:span><text:span text:style-name="T51">辦理2020第七屆立德盃全國青少棒錦標賽：109年10月5日至10</text:span><text:soft-page-break/><text:span text:style-name="T51">月10日，計14縣市32隊參賽。</text:span></text:p>
            <text:p text:style-name="P385"><text:span text:style-name="T51">4.</text:span><text:span text:style-name="T51">辦理109學年度大專校院棒球聯賽一般組：109年11月23-30日及12月5-9日，計21隊參賽。</text:span></text:p>
            <text:p text:style-name="P385"><text:span text:style-name="T51">5.</text:span><text:span text:style-name="T51">辦理109學年度大專校院棒球聯賽公開男生組第一級：109年11月26日至12月2日及12月10日至12月18日，計8隊參賽。</text:span></text:p>
            <text:p text:style-name="P385"><text:span text:style-name="T51">6.</text:span><text:span text:style-name="T51">辦理109學年度大專校院棒球聯賽公開男生組第二級：109年12月20日至12月24日，計22隊參賽。</text:span></text:p>
            <text:p text:style-name="P381">7.承辦高中棒球運動聯賽硬式鋁棒組分區賽：109年11月19-21日，圓滿成功。</text:p>
            <text:p text:style-name="P385"><text:span text:style-name="T51">8.辦理第七屆徐生明盃國際少棒錦標賽：109年11月28日至12月1日，共計32隊參加。</text:span></text:p>
            <text:p text:style-name="P385"><text:span text:style-name="T51">9.承辦第七屆原住民學生盃棒球友誼競賽成果展：109年12月10日至12月14日由本市承辦，圓滿成功。</text:span></text:p>
            <text:p text:style-name="P401"><text:span text:style-name="T51">10.承辦高中棒球運動聯賽硬式鋁棒組全國賽：109年12月3日至12月9日由本市承辦，圓滿成功。</text:span></text:p>
            <text:p text:style-name="P401"><text:span text:style-name="T51">11.109年度因疫情停辦國際學生體育交流活動。</text:span></text:p>
            <text:p text:style-name="P394"/>
            <text:p text:style-name="P352">1.輔導並補助各級學校開放學校場地，以收學校體育支援社會體育之效。</text:p>
            <text:p text:style-name="P352">2.配合教育部體育署持續建置「全國運動場館資訊網」達1015筆資料，俾利民眾至該網站(http://iplay.sa.gov.tw/)查詢運動設施相關資訊。</text:p>
            <text:p text:style-name="P372"/>
            <text:p text:style-name="P116"><text:span text:style-name="T60">1.推動普及化運動方案：為提升國中小學生規律運動人口數量，採以「班級」為單位組隊，以推廣運動風氣為主軸，不強調競技之表現，進行校內、校際(縣市內)以至於分區(全國)競賽。</text:span></text:p>
            <text:p text:style-name="P352">2.體適能檢測情形：108學年通過率(4項檢測指標均達常模百分等級25(含)以上之學生)為65.45％，已達成教育部訂110年60％指標。</text:p>
            <text:p text:style-name="P116"><text:span text:style-name="T60">3.辦理暑期青春專案：因應新冠肺炎疫情，109年7月到8月改以透過所屬學校運用科技媒介或網路方式辦理青春專案-暑期安全各項政策宣導，觸及人數為3萬4,203人次。</text:span></text:p>
            <text:p text:style-name="P388"/>
            <text:p text:style-name="P381">1.109年高雄市各級學校學生游泳與自救能力教學經費，經教育部體育署核定計畫金額950萬1,445元，核定補助712萬8,829元，其餘教育局自籌。</text:p>
            <text:p text:style-name="P381">2.興整建游泳池：為改善學校游泳設施設備，109年獲教育部體育署核<text:soft-page-break/>定補助鹽埕國小及陽明國小，核定計畫金額分別為545萬元及130萬元。</text:p>
            <text:p text:style-name="P385"><text:span text:style-name="T51">3.水域安全宣導：本市各級學校於109年暑假前夕，辦理水域安全宣導共計350所學校；109年8月22日</text:span><text:span text:style-name="T73">於高雄市永安區烏林投里海域辦理1梯次青少年開放性水域安全體驗活動，提供國小、國中、及親子參加</text:span><text:span text:style-name="T51">。</text:span></text:p>
            <text:p text:style-name="P381">4.水域運動體驗活動：光榮國小於愛河水域辦理親子帆船體驗，共4個梯次，392人參加；舊城國小於蓮池潭辦理水域帆船體驗，共8個梯次，77人參加；汕尾國小於汕尾漁港辦理海洋遊學體驗活動，共10場次，331人參加。以上三校辦理水域運動體驗活動共計800位市民及學生參加。</text:p>
            <text:p text:style-name="P381">5.辦理三級棒球運動：</text:p>
            <text:p text:style-name="P248">(1)108學年度高中棒球聯賽軟式組一項本市選拔賽，圓滿成功。</text:p>
            <text:p text:style-name="P248">(2)108學年度國中棒球聯賽軟硬式組二項本市選拔賽，圓滿成功。</text:p>
            <text:p text:style-name="P248">(3)108學年度國小棒球聯賽軟硬式組二項本市選拔賽，圓滿成功。</text:p>
            <text:p text:style-name="P248">(4)109謝國城盃全國少棒、青少錦標賽(LLB)二項本市選拔賽，圓滿成功。</text:p>
            <text:p text:style-name="P248">(5)109 TOTO盃全國少棒錦標賽（PONY）本市選拔賽，圓滿成功。</text:p>
            <text:p text:style-name="P248">(6)109全國青少棒錦標賽（PONY）本市選拔賽，圓滿成功。</text:p>
            <text:p text:style-name="P248">(7)109華南金控盃全國少棒、青少棒錦標賽（WBSC U12、U15）二項本市選拔賽，圓滿成功。</text:p>
            <text:p text:style-name="P248">(8)109玉山盃全國青棒錦標賽（BFA U18）本市選拔賽，圓滿成功。</text:p>
            <text:p text:style-name="P248">(9)109王貞治盃全國青棒錦標賽（PONY）本市選拔賽，圓滿成功。</text:p>
            <text:p text:style-name="P248">(10)2020年MLB(9-10歲)邀請賽，本市選拔賽，圓滿成功。</text:p>
            <text:p text:style-name="P385"><text:span text:style-name="T51">6.109學年教育部全國棒球聯賽績效：高中鋁棒組：高苑工商第2名、普門高中第五名。</text:span></text:p>
            <text:p text:style-name="P370"/>
            <text:p text:style-name="P385"><text:span text:style-name="T51">1.整合運動人才培訓，落實運動人才培訓：目前大多數已符合亞奧運項目設置；本年度另對體育班級專任運動教練訪視時視教練分布及資源現況進行檢討，以作為110學年度體育班發展項目審查之參考。</text:span></text:p>
            <text:p text:style-name="P385"><text:span text:style-name="T51">2.本市目前有81所學校設立體育班，聘有129位運動教練(含括專任93名、教育部體育署輔導14名、約僱20名、約聘2名)投入運動專項培訓行列。為因應學校多元運動項目的師資需求，將積極向中央爭取聘任專任運動教練之經費補助。</text:span></text:p>
            <text:p text:style-name="P381">3.實行四階段培訓計畫：以奧、亞運動項目置運動教練；除高中、國中、國小三階段基礎培訓外，高雄大學相關運動競技系持續招生，培訓本市在地優秀運動人才。</text:p>
            <text:p text:style-name="P381"><text:soft-page-break/>4.持續辦理體育班及運動教練年度考核評鑑，去蕪存菁：為瞭解學校體育教學與活動推動成果、行政運作及運動教練之訓練績效，同時配合本市運動基訓站及區域人才整合計畫，辦理體育班及運動教練年度考核評鑑，並對運動教練分布及體育資源進行檢討，以作為學校體育教學改進及未來發展方針，及賡續爭取專任運動教練增聘參據。</text:p>
            <text:p text:style-name="P188">5.教育部109年核定補助區域運動人才-舉重(15萬元)、網球(15萬元)項目，期許暢通四級運動人才升學管道，規劃長期運動選手培訓體制。</text:p>
            <text:p text:style-name="P381">6.為獎勵本市優秀運動教練、選手與績優學校，以提高本市運動水準，訂定「高雄市高級中等以下學校體育獎勵金發給辦法」(學校體育部分)，以茲規範學校體育獎勵金發給標準，獎勵選手及教練為本市爭取運動佳績，109年度計核發本市高級中等以下學校體育獎勵1,038萬3,000元。</text:p>
            <text:p text:style-name="P381">7.持續編列學校體育績效獎勵金：109年度賡續編列200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pan text:style-name="T96"> </text:span></text:p>
            <text:p text:style-name="P381">8.辦理教育部體育署補助「設立基層運動選手訓練站」：109年度設立鼓山高中等16大站(運動類別)、108分站(各校運動分站)，核定補助營養費、參賽費、消耗性訓練器材等經費計新台幣1,350萬元。<text:span text:style-name="T96"> </text:span></text:p>
            <text:p text:style-name="P381">9.落實運動選手輔導照顧：為提升基礎競技運動實力，建立完善培訓體制，109年度辦理教育部體育署補助「運動選手輔導照顧(含學雜費、生活照顧、課業輔導補助)」1,310人次，補助經費669萬1,391元。<text:span text:style-name="T96"> </text:span></text:p>
            <text:p text:style-name="P405">10.109年加碼發放為期一年全中運績優選手訓練補助金，訂定「高雄市參加109年全國中等學校運動會績優選手訓練補助金實施計畫」，全中運前三名審核通過者，每月補助金額為個人賽第一名8,000元、第二名4,000元、第三名3,000元，團體賽第一名每人5,000元、第二名每人3,000元、第三名每人2,000元，發放876萬元。</text:p>
            <text:p text:style-name="P407"/>
            <text:p text:style-name="P32"><text:span text:style-name="T60">本市健康促進學校計畫以「健康體位(含體適能)與口腔衛生」、「視力保健」為重點向下扎根，10</text:span><text:span text:style-name="T60">9</text:span><text:span text:style-name="T60">年</text:span><text:span text:style-name="T60">12月</text:span><text:span text:style-name="T60">辦理4場健康促進增能活動，計</text:span><text:span text:style-name="T60">500</text:span><text:span text:style-name="T60">教師參與。</text:span></text:p>
            <text:p text:style-name="P165"/>
            <text:p text:style-name="P143">1.加強充實國小牙齒防治相關設備，繼續辦理齲齒防治工作。</text:p>
            <text:p text:style-name="P116"><text:span text:style-name="T60">2.各校聘請牙醫師作定期檢查輔導矯治及追蹤，教育局補助本市國小</text:span><text:soft-page-break/><text:span text:style-name="T60">242校齲齒防治費合計308萬6,100元；偏遠地區學校可與牙醫師公會申請巡迴醫療服務，為國小學童進行口檢服務。</text:span></text:p>
            <text:p text:style-name="P160"/>
            <text:p text:style-name="P160"/>
            <text:p text:style-name="P160"/>
            <text:p text:style-name="P160"/>
            <text:p text:style-name="P143">1.本市109學年度「國民中小學一、四、七年級學生健康檢查」共有6萬5,000位學生，實際檢查費用計2,329萬6,000元。檢查結果由學校轉發醫院報告書供家長知悉，健檢篩檢異常學生，將由學校追蹤學生複檢矯治情形。</text:p>
            <text:p text:style-name="P143">2.校園傳染病防治工作，以腸病毒、流行性感冒、登革熱、紅眼症、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p>
            <text:p text:style-name="P116"><text:span text:style-name="T60">3.109年度教育局辦理校園教職員工「胸部X光車巡迴檢查」，從3月18日至6月30日到校檢查，受檢學校共355校、受檢人數9,594 人，檢測出疑似感染肺結核人數0人。為維護所屬各級學校教職員工身體健康，希望利用主動發現方式，以胸部Ｘ光篩檢工作，補足被動發現(因症就診)的不足處，俾及早發現感染源，減低校園結核病傳染的可能性。</text:span></text:p>
            <text:p text:style-name="P143">4.109年針對學校職員工及家長等辦理各項傳染病宣導如下：校園結核病防治宣導共1,981場次；校園流感防治宣導共2,935場次；校園登革熱防治宣導共1,433場次。</text:p>
            <text:p text:style-name="P116"><text:span text:style-name="T60">5.校園傳染病防治研習(含腸病毒、流感及登革熱)：分別於109年8月11日、8月17日及8月19日以分區方式辦理3場次增能研習，參加人數共320人，目的在提升新任學務主任/衛生組長對於校園傳染病防治知能，持續宣導及落實推動防治工作，以有效控制疫情於校園擴散。</text:span></text:p>
            <text:p text:style-name="P161"/>
            <text:p text:style-name="P143">1.透過每學期辦理學生視力檢查一次，並統計視力不良者，後續予以輔導與追蹤矯治。</text:p>
            <text:p text:style-name="P143">2.109年11月7日至109年12月12日辦理4場「健康促進學校向下扎根計畫-幼兒園教師健康促進增能活動」，共計500位幼教師及保育員參加研習。</text:p>
            <text:p text:style-name="P143">3.提供國小及幼兒園學童課後照顧班適宜教學環境，積極全面宣導正<text:soft-page-break/>確護眼政策：學校利用所有與家長接觸的時機，宣導正確的用眼常識，以達到控度防盲的護眼目標。</text:p>
            <text:p text:style-name="P143">4.透過推動「3C少於1」及「減少近距離用眼時間」，國中小學生每日戶外活動時間達120分鐘，並要求各校落實3010原則，電子白板使用30分鐘、休息10分鐘之規範。</text:p>
            <text:p text:style-name="P143">5.108學年度國小視力不良率下降0.7%，且低於全國0.61%。</text:p>
            <text:p text:style-name="P188">1.高中職及國中小全面供應學校午餐</text:p>
            <text:p text:style-name="P26">本市學校午餐供應總校數358校（國小240校、國中80校、高中職34校、特殊學校4校）；公辦公營293校、公辦民營22校、民辦民營43校（其中瑞祥高中部外訂便當、國中部公辦民營；道明高中外訂便當及團膳併行）。</text:p>
            <text:p text:style-name="P188">2.辦理經濟弱勢學生午餐補助</text:p>
            <text:p text:style-name="P259">(1)補助低收入、中低收入、單親子女生活補助、身障生活補助、原住民無力負擔及家庭突遭變故等，學期中及寒暑假參加學校所舉辦活動之午餐補助。</text:p>
            <text:p text:style-name="P259">(2)109年度補助學生人數國中23,590人次、國小34,079人次，補助金額約2億3,223萬元。</text:p>
            <text:p text:style-name="P188">3.發放低收入戶安心餐食券</text:p>
            <text:p text:style-name="P242"><text:span text:style-name="T60">(1)於108年度寒假開辦，本市公立國中小低收入戶家庭子女可持安心餐食券至高雄市合作店家(四大超商、</text:span><text:span text:style-name="T78">𡘙</text:span><text:span text:style-name="T60">師傅便當店)兌換餐食，並自108學年度起納入本市完全中學高中部低收入戶家庭子女。</text:span></text:p>
            <text:p text:style-name="P259">(2)109年度發放學生數約7,532人，發放約93萬張。</text:p>
            <text:p text:style-name="P195"><text:span text:style-name="T60">4.辦理學校午餐廚房相關設備補助</text:span></text:p>
            <text:p text:style-name="P32"><text:span text:style-name="T60">為辦理109年度午餐廚房設備補助計畫，補助學校午餐廚房相關設備及修繕</text:span><text:span text:style-name="T49">工程</text:span><text:span text:style-name="T60">經費，計280校，補助金額1億3,558萬330元。</text:span></text:p>
            <text:p text:style-name="P195"><text:span text:style-name="T60">5.足額進用營養師，提升午餐品質</text:span></text:p>
            <text:p text:style-name="P32"><text:span text:style-name="T60">40班以上學</text:span><text:span text:style-name="T49">校</text:span><text:span text:style-name="T60">廚房皆已進用營養師辦理午餐專業業務，109年度本市共計有正式編制營養師90名，約聘用營養師22名，以分配支援區方式提供學校營養專業諮詢，協助學校辦理健康飲食教育推廣活動等，並將營養師依任務目的規劃為衛生輔導、活動規劃、文宣製作、公關行銷及研究發展等五組，落實推動午餐餐飲營養、衛生安全維護與管理之規劃等工作，提升親師生對健康飲食教育專業知識，期能從基礎教育開始建立學生正確飲食概念及習慣、具備自然及永續環境知能。</text:span></text:p>
            <text:p text:style-name="P195"><text:span text:style-name="T60">6.維護「學校午餐教育資訊網」</text:span></text:p>
            <text:p text:style-name="P22">將學校午餐及最新飲食教育相關資訊隨時上傳。內容包括：最新消息、相關研習、教材資源、午餐月刊、學校午餐食材檢驗報告、在地食材暨有機農業<text:span text:style-name="T96">…</text:span>等相關資源，以利學校廣泛使用。</text:p>
            <text:p text:style-name="P195"><text:soft-page-break/><text:span text:style-name="T60">7.營養午餐食材資訊透明化</text:span></text:p>
            <text:p text:style-name="P259">(1)維護「營養午餐資訊管理系統」，以簡化學校開立午餐菜單工作、午餐食材採購單製作、輸出食材登錄平台報表、營養師審核支援區學校菜單業務等，以簡化並e化午餐工作，提升行政效能。</text:p>
            <text:p text:style-name="P242"><text:span text:style-name="T60">(2)推動「校園食材登錄平臺」，建置全市午餐食材資料庫，學校食材登錄平均上線率達100%，公開午餐營養基準、菜單內容、菜色照片、餐食熱量、調味料等食材資訊，並配合三章一Q政策，介接農政單位與衛生單位相關資訊平臺，加強食材管理追蹤追溯，落實校園食品安全把關機制。</text:span></text:p>
            <text:p text:style-name="P195"><text:span text:style-name="T60">8.學校午餐安全衛生業務訪視</text:span></text:p>
            <text:p text:style-name="P242"><text:span text:style-name="T60">(1)109年度</text:span><text:span text:style-name="T49">食安聯合稽查，會同農政單位(農業局、海洋局)、衛生單位及消保官到供餐場所查察；由農政單位負責食材檢驗，教育局督導</text:span><text:span text:style-name="T75">午餐驗收紀錄及食材登錄情形，衛生局查核學校及團膳業作業場所</text:span><text:span text:style-name="T60">，藉由實際訪視了解學校午餐供應及員生社販賣有關衛生品質、環境衛生、人員衛生、營養教育及衛生自主管理落實情形；若有待改進項目，並限期、持續追蹤督導改善。</text:span></text:p>
            <text:p text:style-name="P259">(2)本市午餐廚房學校215校，團膳工廠6家全數訪視完成，另配合中央訪視稽查6所學校，6間食材供應商。</text:p>
            <text:p text:style-name="P195"><text:span text:style-name="T60">9.鼓勵學校廚房參加衛生局「餐飲衛生管理分級認證」</text:span></text:p>
            <text:p text:style-name="P22">為強化學校自設廚房供餐作業環境、人員管理及安全衛生等管理措施，教育局推動並鼓勵設有廚房供餐學校參加衛生局「餐飲衛生管理分級認證」，109年計54校通過「優」級、1校通過「良」級認證，本市教育局獎勵獲優級評核學校每校1萬元，獲良級評核學校每校5,000元。</text:p>
            <text:p text:style-name="P195"><text:span text:style-name="T60">10.建立午餐及校園食品安全衛生驗收機制</text:span></text:p>
            <text:p text:style-name="P259">(1)訂有各項食材驗收標準，午餐食材廠商並需檢附農藥殘留證明、CAS、HACCP等衛生安全認證或其他符合國家標準認證之合格標章，每日由各校專人進行驗收。</text:p>
            <text:p text:style-name="P259">(2)協助衛生局、農業局抽驗學校午餐油品、乳品、蛋品等午餐食材及學校員生社販售食品，以維護學童健康。</text:p>
            <text:p text:style-name="P259">11.協助學校訂定學校午餐食物中毒應變機制(學校集體傷病處理流程及任務分工)，建立對口單位。</text:p>
            <text:p text:style-name="P188">12.提生學校午餐人力專業知能</text:p>
            <text:p text:style-name="P22">109年辦理學校午餐相關人員(執行秘書、營養師、廚師、廚工)專業研習及衛生講習：</text:p>
            <text:p text:style-name="P259">(1)辦理午餐執行秘書增能研習，計71人參與。</text:p>
            <text:p text:style-name="P259">(2)分區辦理廚師(工)衛生講習共5場次，以協助廚師(工)完成每年8小時衛生(營養)講習時數，出席人數646人。</text:p>
            <text:p text:style-name="P259"><text:soft-page-break/>(3)辦理營養師增能研習，計有120人出席。</text:p>
            <text:p text:style-name="P259">(4)辦理午餐相關人員教育訓練共6場次，計546人次參與。</text:p>
            <text:p text:style-name="P167"/>
            <text:p text:style-name="P143">1.編列各校飲用水質檢測費用，計333校，經費合計99萬3,139元。</text:p>
            <text:p text:style-name="P143">2.學校自行或委託專業機構辦理維護每月至少1次，並將每次維護內容詳細記載於飲用水設備水質檢驗及設備維護紀錄表；其記錄應保存2年，以備市府環保局查核。</text:p>
            <text:p text:style-name="P143">3.接用自來水之學校，每隔3個月檢測飲用水設備水質大腸桿菌群。</text:p>
            <text:p text:style-name="P143">4.飲用水設備水質檢驗及設備維護紀錄表置於該設備明顯處，並備本府環保局查核，以確保師生飲水安全。<text:span text:style-name="T96"> </text:span></text:p>
            <text:p text:style-name="P58"/>
            <text:p text:style-name="P65"><text:span text:style-name="T60">109年度學生團體保險費用為每生525元(政府補助175元，學生自繳350元)，全額補助低收入戶、原住民、重度以上身心障礙學生或重度以上身心障礙人士之子女計1萬7,798人次，一般生補助計58</text:span><text:span text:style-name="T49">萬5,630</text:span><text:span text:style-name="T60">人次，共計</text:span><text:span text:style-name="T60">6</text:span><text:span text:style-name="T64">6</text:span><text:span text:style-name="T60">0</text:span><text:span text:style-name="T49">萬3</text:span><text:span text:style-name="T49">,</text:span><text:span text:style-name="T49">428</text:span><text:span text:style-name="T60">人次，補助總經費5,826萬5,291元。</text:span></text:p>
            <text:p text:style-name="P216"/>
            <text:p text:style-name="P143">1.辦理消費者保護研習：109年校園消費保護研習，業於高雄市政府人力發展中心109年8月2日辦理完竣。</text:p>
            <text:p text:style-name="P143">2.依據校園食品安全規範，並會同衛生局到校稽查。</text:p>
            <text:p text:style-name="P143">3.配合教育部、行政院衛生福利部、農業委員會等單位進行校園食品(學校午餐及學校合作社)衛生安全稽查。</text:p>
            <text:p text:style-name="P642"/>
            <text:p text:style-name="P188">1.規劃以食安獎勵金鼓勵學校發展飲食教育：</text:p>
            <text:p text:style-name="P242"><text:span text:style-name="T60">(1)109學年度辦理「</text:span><text:span text:style-name="T49">飲食教育多元活化課程計畫」</text:span><text:span text:style-name="T60">，補助學校將飲食教育設為校訂課程或融入部定課程之中，以教師專業社群方式發展本市特有之飲食教育課程內容。</text:span></text:p>
            <text:p text:style-name="P259">(2)學校申請食育設為校訂課程者6校；食育跨校暨跨學習階段課程<text:span text:style-name="T96"> <text:s text:c="2"/></text:span>者2校。</text:p>
            <text:p text:style-name="P188">2.產官合作積極爭取外部資源：</text:p>
            <text:p text:style-name="P259">(1)與癌症關懷基金會共同辦理學童飲食教育推動計畫，由該基金會提供教材及師資到校園宣講，並培訓本市學校營養師提升營養教育知能。</text:p>
            <text:p text:style-name="P259">(2)109年度共辦理143場次，參與學生數約1萬7,060人。</text:p>
            <text:p text:style-name="P663"/>
            <text:p text:style-name="P645"><text:soft-page-break/></text:p>
            <text:p text:style-name="P645"/>
            <text:p text:style-name="P668">爭取「市府先期計畫」核定補助一般性補助款72,215仟元，進行電腦教室汰換2,950台電腦及UPS設備建置等重大資訊設備改善事項。</text:p>
            <text:p text:style-name="P647"/>
            <text:p text:style-name="P661">1.建置E-game、達學堂平台及充實市本資訊科技平台教學資源等，並維運3個全國系統及本市系統40個以上，持續依需求協助教師教學或行政系統開發。</text:p>
            <text:p text:style-name="P660">2.持續維運本市資訊服務入口網(https://portal.kh.edu.tw)，提升行政效能。</text:p>
            <text:p text:style-name="P660">3.維運教育局資訊教育中心暨各級學校網路安全聯合防護系統，並進行VM虛擬系統授權購置。</text:p>
            <text:p text:style-name="P660">4.持續提供本市各級學校教育百寶箱服務，提供每位教師服務雲端儲存空間1TB，學生30GB，並整合openID帳號界接。</text:p>
            <text:p text:style-name="P648"/>
            <text:p text:style-name="P665"/>
            <text:p text:style-name="P671">補助本市國中小電腦維護費及協助各校建置完備各項資訊基礎設施，其中包含項目如下</text:p>
            <text:p text:style-name="P639">1.補助332所國中小光纖上網費用(含教育部補助偏遠地區電信費)。</text:p>
            <text:p text:style-name="P639">2.統一辦理332所國中小電腦作業系統與防毒軟體授權事宜。</text:p>
            <text:p text:style-name="P179">3.補助各校資訊設備維修駐點人力費用(含協助偏遠地區駐點費用)。</text:p>
            <text:p text:style-name="P639">4.協助各校無線網路建置，覆蓋率達95%。</text:p>
            <text:p text:style-name="P639">5.配合前瞻數位建設計畫，建置39間資訊科技教室。</text:p>
            <text:p text:style-name="P666"/>
            <text:p text:style-name="P677">1.配合教育部學校資訊教育推動細部計畫辦理行動學習、校長資訊教育知能、教師在職進修研習、發展數位學習深耕計畫選拔等，強化數位知能以優化教師教學。</text:p>
            <text:p text:style-name="P137">2.規劃辦理各級教師及行政人員之資訊倫理、資訊素養與資訊應用研習，並協助各校每位教師研習時數達6小時，109年計辦理248場次、3萬6,533人次參與。</text:p>
            <text:p text:style-name="P137">3.配合教育部前瞻數位建設計畫，每季進行資訊設備建置填報，以掌握學校資訊環境。</text:p>
            <text:p text:style-name="P137">4.「創新教學快易通」專案建置一雲四中心平台，整合本市師生OpenID串接「教學中心、維運中心、管理中心及數據中心」等四大服務中心，購置1萬1,000片行動載具及新興科技設備，透過資訊設備管理、借<text:soft-page-break/>用系統、教學內容及教學平台，提供本市國中小資訊教學設備借用服務，促進科技融入各領域教學，達到「快(Quick)」運送<text:span text:style-name="T96">—</text:span>載具設備快速派送至指定學校；「易(Easy)」借用<text:span text:style-name="T96">—</text:span>教師易借用，專人提供維護服務減輕負擔；「通(Convenient)」流用<text:span text:style-name="T96">—</text:span>流通資訊設備借用管道，增進設備使用率。。</text:p>
            <text:p text:style-name="P662">5.加強安全健康上網宣導，鼓勵各校自主規劃校內推動方式（例如：課程融入、班親會、會議宣導、演講、戲劇、繪圖等藝文競賽及校園無手機日）推動「資訊倫理與素養推廣」相關活動、辦理教師資訊倫理與素養相關研習與活動。109年總共辦理466場次，總參與學生人次為16萬4,364人次。</text:p>
            <text:p text:style-name="P660">1.建構地方資訊科技發展特色，自行辦理「資訊教育推廣活動」共計20大項以上(例如：運算思維教育推動、U世代島嶼學習樂園、上網飆寒暑假作業、教育百寶箱、數位英語視訊遊學活動等)。</text:p>
            <text:p text:style-name="P124">2.辦理科丁小學師資培訓計畫，自109年6月7日起計有117位教師完成為期6周的線上（Google Classroom）研習課程，成為Scratch程式課程的種子教師。</text:p>
            <text:p text:style-name="P115"><text:span text:style-name="T49">3.</text:span><text:span text:style-name="T48"> </text:span><text:span text:style-name="T49">109學年計有9所學校（王公、港埔、坪頂、仁美、溪埔、福康、福安、安招、六龜國小）導入科丁小學課程，共計118班，2,803位學童學習Scratch程式語言。</text:span></text:p>
            <text:p text:style-name="P124">4.寒、暑假辦理科丁Scratch程式設計學生營隊，為培育小四至小六學童具有運算思維與問題解決能力，及對程式邏輯概念的建立，於寒、暑假辦理為期5天，共計15小時的學生Scratch程式學生營隊。</text:p>
            <text:p text:style-name="P644"/>
            <text:p text:style-name="P179">1.參加國立科學工藝博物館109年1月19、21、22日辦理「2019-2020 FIRST機器人大賽台灣選拔賽」，本市共獲8大獎項、26校師生脫穎而出。</text:p>
            <text:p text:style-name="P179">2.109年2月22日辦理臺灣資訊奧林匹亞競賽培訓營，推廣程式教育，使學生運用電腦解決問題，計有61名學生參加，加強學生參賽解題能力，為本市爭光。</text:p>
            <text:p text:style-name="P179">3.109年3月16至5月10日辦理為期8週的「線上Python研習」，讓高雄市教師不受時間地點的限制進行增能，引領學生利用運算思維及程式語言解決問題與世界接軌。</text:p>
            <text:p text:style-name="P179">4.2020年青少年創意機器人競賽：由高苑工商承辦、國立高雄師範大學工業科技教育學系、台灣玉山機器人協會及高雄自造者發展協會協辦，於109年7月25日至26日假高苑工商體育館舉行，競賽項目有競速組17隊、創意組18隊、足球賽7組、輪型機器人61組、雙龍搶珠24組，共計127組，400名師生同場競技。期能透過科技機器人模組<text:soft-page-break/>教學與載具，培養學生高層次問題解決能力，提供學生創意展能競賽平臺，並與國際競賽接軌，讓學生能在國際比賽嶄露頭角，與各國優秀才人一較高下。</text:p>
            <text:p text:style-name="P179">5.辦理本市109年度「高雄數位學園」網路假期-上網飆寒假作業活動，總計上網人次達84萬6,587人，登錄人數9萬9,039，過關人數達6萬2,452人。</text:p>
            <text:p text:style-name="P179">6.辦理本市109年度「高雄數位學園」網路假期-上網飆暑假作業活動，總計上網人次達60萬4,862人，登錄人數7萬986人，過關人數達4萬1,921人。</text:p>
            <text:p text:style-name="P179">7.109年10月18日、10月25日辦理高中職程式設計教育選手培訓，計有64名學生報名，43位完成12小時培訓。</text:p>
            <text:p text:style-name="P179">8.109年11月14日辦理高中資訊學科能力複賽暨高職電腦程式設計比賽，高中組52名、高職組2名、國中組36名，觀摩組9名，共計99名學生參加。</text:p>
            <text:p text:style-name="P179">9.109年12月5日辦理國中小校園自由軟體教學應用競賽實施計畫-創意101：SCRATCH 程式設計競賽，國小動畫組43隊、國小遊戲組50隊、國小硬體組5隊、國中動畫組34隊、國中遊戲組54隊、國中硬體組4隊，共計190隊，380名學生參加。</text:p>
            <text:p text:style-name="P246">10.109年12月11日至12日與國立故宮博物院、台灣微軟合作辦理2020邁客盃-運算思維與創意設計大賽，對象為全國國小、國中、高中職、大專院校學生，共計1千多名師生共襄盛舉，透過活動、觀摩、競賽培養學生邏輯能力與運算思維，並推廣至社會大眾。</text:p>
            <text:p text:style-name="P246">11.賡續與國家高速網路中心合作，並以科技部「科技大觀園」網站及粉絲專頁內科普現象或科普新聞做為主軸進行設計「2020全國科學探究競賽-這樣教我就懂」競賽，參與隊數達996隊、263所學校、2,309人參賽，成績斐然。</text:p>
            <text:p text:style-name="P205"/>
            <text:p text:style-name="P124">1.持續推動本市10所數位機會中心，計有旗山國小(旗山區)、寶來國中(六龜區)、湖內國中(湖內區)、甲仙國小(甲仙區)、燕巢圖書館(燕巢區)、林園圖書館(林園區)、彌陀圖書館(彌陀區) 、九曲國小(大樹區)、旗津國小(旗津區)、阿蓮社區發展協會(阿蓮區)推動縮減城鄉數位落差計畫，接受教育部訪視績效良好。</text:p>
            <text:p text:style-name="P124">2.配合教育部推動數位學伴計畫，計有24校及298名學生參加109學年度計畫，由5所大專院校學生，透過線上視訊系統，協助偏遠地區學校一對一課輔，計有298名學生受惠，受補助人數全國第一。</text:p>
            <text:p text:style-name="P124">3.持續辦理教育部數位學伴計畫，計有23個單位、297名學童參與，全<text:soft-page-break/>國受輔導人數最多。</text:p>
            <text:p text:style-name="P205"/>
            <text:p text:style-name="P60">建置前瞻數位建設185間直播教室，融入各教學領域，結合進行直播教學，達到跨校跨領域學習，並將學習課程內容上傳更新至本市達學堂平臺，並依學校需求辦理各項資訊融入教學。</text:p>
            <text:p text:style-name="P205"/>
            <text:p text:style-name="P660">1.教育部核定本市科技輔助自主學習計畫共計22校約有65班。</text:p>
            <text:p text:style-name="P660">2.本市入選109年「中小學數位學習深耕計畫」學校有5所，分別是文山高中、苓雅國中、旗山國小、左營國小、大同國小。</text:p>
            <text:p text:style-name="P660">3.推動本市數位跨域計畫發展以「跨領域教學設計」為主軸的數位學習，優選組計有15校，入選組有8校。</text:p>
            <text:p text:style-name="P234"/>
            <text:p text:style-name="P124">完成全市各級學校全面光纖到校及無線上網，並配合規劃建置第二代</text:p>
            <text:p text:style-name="P124">校園網路電話與加值服務系統，以節省校務行政成本。</text:p>
            <text:p text:style-name="P202"/>
            <text:p text:style-name="P124">1.維運本市資訊教育網路中心(中正高工)機房原有之線路已可容納所有學校光纖之電路介接，並完成教育局至本市鳳山行政中心機房事宜。</text:p>
            <text:p text:style-name="P124">2.推動全市各級學校IPv6、網管人員訓練與ISMS修訂事宜等。</text:p>
            <text:p text:style-name="P124">3.持續推動學生攜帶行動載具校內使用相關規定，以利各校訂定規範。</text:p>
            <text:p text:style-name="P124">4.強化SIP主機服務、校園無線漫遊、建置Open ID教職員生帳號機制。</text:p>
            <text:p text:style-name="P660">5.全市改無線上網為Thin-AP之架構，並持續提升無線網路覆蓋率至95%以上，平均每兩個班級教室間即設置有一顆AP。</text:p>
            <text:p text:style-name="P660">6.配合資安管理法施行及教育部機房向上集中政策，盤點學校資訊系統及風險評估，完成70個資訊系統搬遷作業，提升校園資安防護。</text:p>
            <text:p text:style-name="P649"/>
            <text:p text:style-name="P379">1.爭取教育部補助地方政府辦理環境教育輔導小組實施計畫，獲經費補助175萬元，以推動本市環境教育。</text:p>
            <text:p text:style-name="P379">2.爭取教育部永續校園探索計畫，109年共計9校(鳳山區中正國小、福安國小、嘉興國中、阿蓮國小、仁武國小、溪寮國小、新港國小、興田國小、中崙國小)，獲補助經費135萬元；另育部永續循環校園示範計畫，美濃國小獲第一階段補助經費10萬元。</text:p>
            <text:p text:style-name="P379">3.本市配合教育部永續校園局部改造計畫，自行辦理「永續校園推動計<text:soft-page-break/>畫」，補助3個類別項目，每校最多補助30萬元；109年度共補助5校、共150萬元。</text:p>
            <text:p text:style-name="P379">4.依據環境教育法規定施行日起5年內(105年)學校皆須具備有認證證書之環境教育指定人員，本市認證率已達95%。</text:p>
            <text:p text:style-name="P379">5.配合中央及本市環境教育政策，並透過認證選拔指標創新特色學校，以展現本市環境教育亮點，教育局於109年辦理「高雄環教綠星獎」選拔，共計通過認證學校計有12校。</text:p>
            <text:p text:style-name="P379">6.配合市府「百座世運光電計畫」，負責「學校建築組」（公立學校）設置。本市目前有「原有校舍屋頂型」及「風雨球場型」2類光電發電系統，自103年起至109年12月止已有389校次設置，契約申請設置量達85.1MW，每年約可產生2,979萬度電，1年可減少二氧化碳1,576萬公斤。</text:p>
            <text:p text:style-name="P379">7.本市大樹國小設置太陽光電發電設施獲「2020城市工程品質金質獎-太陽光電類」。</text:p>
            <text:p text:style-name="P379">8.配合經濟部能源局推動「國民中小學推動能源教育標竿學校選拔」，鼓勵學校持續推動能源教育工作，並將能源科技教育融入課程，109年度推薦參加並經實地複審後本市小林國小獲選金獎、潮寮國中獲銀獎及鳳林國中獲優選獎。</text:p>
            <text:p text:style-name="P379">9.鼓勵學校申請經濟部水利署「推廣水資源智慧管理系統及節水技術」之「雨水貯留系統建設計畫」，109年度共有鳳山區忠孝國小、鳳西國中、昭明國小、美濃國小、大灣國中、文山國小及大同國小等7校申請通過，並已於109年底完工</text:p>
            <text:p text:style-name="P400"><text:span text:style-name="T51">10.訂定「高雄市各級學校推動空氣污染防制行動計畫」，執行時間為107年至109年，對象為教育局所轄348所高中以下學校，內容包括對空氣品質教育研究發展、校園環境改善、師資增能培訓、推廣深耕等面向等，鼓勵從校園教育扎根減汙，打造安心校園，維護親師生身心健康。</text:span></text:p>
            <text:p text:style-name="P403">11.109年7月29日於文府國小舉辦「教師增能工作坊」，以理論為基礎，輔以影片解析及桌遊，協助教師瞭解空品教育內涵，據以規劃課程及教學活動實施策略，期能引領學生對空氣品質之認知及重視，以共同努力提升環境品質並守護自身健康。</text:p>
            <text:p text:style-name="P403">12.本市環境教育及永續發展成果卓著，榮獲衛生福利部國民健康署「109年台灣健康城市暨高齡友善城市獎」<text:span text:style-name="T96">—</text:span>「綠色城市獎」全國性獎項。</text:p>
            <text:p text:style-name="P393"/>
            <text:p text:style-name="P384"><text:span text:style-name="T51">1.政策規劃</text:span></text:p>
            <text:p text:style-name="P413"><text:soft-page-break/>高溫與空污是全球長期累積造成的極端氣候環境議題，高雄地區夏季天氣高溫炎熱，冬季則因大氣狀態不易擴散影響、加以重化工業發展背景，空氣品質不良。108年即推動「校園裝設冷氣暨空氣清淨設備計畫」，預計4年完成全市裝設，經費概算約新臺幣18.4億元。</text:p>
            <text:p text:style-name="P379">2.108年辦理情形</text:p>
            <text:p text:style-name="P412"><text:span text:style-name="T51">108年初與企業攜手推動「校園雙機計畫」，於工業區0.5公里環域34所學校優先裝設冷氣暨空氣清淨設備，嘉惠6萬3,000名學生，所需經費2.7億元。其中，由企業捐助經費與設備達1.4億元，不足部分則由教育局教育發展基金支應。</text:span></text:p>
            <text:p text:style-name="P379">3.109年辦理情形</text:p>
            <text:p text:style-name="P412"><text:span text:style-name="T51">109年起校園雙機計畫調整辦理原則，以弱勢優先、空品不良地區優先裝設，109年共計裝設100所學校。另行政院109年7月宣布「班班有冷氣」政策，未來兩年內將協助國中小裝設冷氣及補助電力改善費用，依教育部的期程於110年10月底前完成新設冷氣電力系統改善施工、111年3月前完成冷氣機及能源管理系統裝設作業。教育局109年已完成本市各級學校全面電力盤查會勘及評估報告初審，並報送國教署申請經費，國教署業於109年11月23日核定本市348校電力改善設計暨圖說繪製經費，各校刻正陸續辦理採購履約作業</text:span></text:p>
            <text:p text:style-name="P393"/>
            <text:p text:style-name="P639">1.配合教育部SIEP(學校本位國際教育)補助計畫，109年本市學校共申請通過13校18案，惟受COVID-19國際疫情影響，計2校取消3項國際交流類計畫（光榮1案、苓洲2案），餘皆落實執行。</text:p>
            <text:p text:style-name="P638">2.依據教育部「中小學國際教育2.0白皮書」，規劃發展本市國際教育計畫，並推薦本市7所任務學校協助推動。</text:p>
            <text:p text:style-name="P672"><text:span text:style-name="T44">(</text:span><text:span text:style-name="T44">1)中正高工、民族國中、東光國小3校協辦「國際教育地方培力團」；苓洲國小、東光國小2校擔任「國際教育行政支援窗口」；龍華國小、國昌國中、高雄女中3校辦理「國際教育資源中心」。</text:span></text:p>
            <text:p text:style-name="P673"><text:span text:style-name="T44">(2)成立本市「國際教育地方培力團委員會」，督導各項國際教育計劃如期如質進行。</text:span></text:p>
            <text:p text:style-name="P638">3.配合申請「教育部國民及學前教育署補助高級中等學校推動國際教育旅行經費」，109年本市共計19所高中職學校獲補助25案，出訪日韓進行交流。</text:p>
            <text:p text:style-name="P638">4.配合申請教育部國教署「大手牽小手-我國高中生與大專院校外籍生交流計畫」，109年度本市計有路竹高中、新興高中、文山高中、中正高中4校獲核定補助。</text:p>
            <text:p text:style-name="P639">5.配合申請教育部國教署「國際學伴計畫」，109年度本市計有寶來國中、<text:soft-page-break/>鹽埕國中及金山國小3校獲核定補助。</text:p>
            <text:p text:style-name="P234"/>
            <text:p text:style-name="P660">1.教育局與學術交流基金會合作遴聘16位美籍傅爾布萊特獎學金(Fulbright)得獎人擔任英語協同教師，於32所國小跨校聯盟方式進行協同教學。於109年12月假旗津區旗津國小辦理1場次週末英語文化體驗營活動。</text:p>
            <text:p text:style-name="P660">2.教育局103年與美國愛荷華州立大學簽訂教育實習合作備忘錄，108年引進7名該校海外教育實習教師至本市高級中等以下學校實習，帶動美國文化交流與英語學習風氣，計服務45班1,311名學生。109年受COVID-19國際疫情影響，停辦1年。</text:p>
            <text:p text:style-name="P660"/>
            <text:p text:style-name="P124">1.「港都模擬聯合國」活動，參與學子需扮演聯合國代表，全程以英文針對國際議題進行論辯，惟第10屆(2020年)因配合防疫措施，活動暫停辦理。</text:p>
            <text:p text:style-name="P124">2.109年1月17日至1月22日本市五福國中、光華國中、國昌國中、新興國中及旗山國中5校師生共120名前往長野縣茅野市，進行姊妹校訪問及教育交流。</text:p>
            <text:p text:style-name="P124">3.109年1月19日至1月23日本市新光國小師生共23名前往新加坡，參與南僑小學主辦之華文論壇活動，進行國際交流。</text:p>
            <text:p text:style-name="P115"><text:span text:style-name="T49">4.109年1月29日至2月4日本市五福國中師生共7名前往日本，辦理</text:span><text:span text:style-name="T60">京都府國際教育旅行</text:span><text:span text:style-name="T49">。</text:span></text:p>
            <text:p text:style-name="P124">5.109年1月29日至2月10日本市高雄女中及高雄中學2校師生共33名前往美國，與鑽石吧高中進行姊妹校交流。</text:p>
            <text:p text:style-name="P124">6.109年9月26日至9月27日本市15所高中職學校46名學生參加日本福祉大學及立命館大學主辦之「2020年日本名古屋世界青年會議(World Youth Meeting，WYM)」，活動因配合防疫措施，改為線上交流模式進行。</text:p>
            <text:p text:style-name="P124">7.109年11月30日長野縣長野高校280位師生與本市鳳山高中、高雄女中、高雄中學、新興高中、瑞祥高中、福誠高中與仁武高中等7校263人進行線上交流，並由學生針對「Who is our hero？」交流主題進行專題討論及發表。</text:p>
            <text:p text:style-name="P124">8.109年12月28日至29日辦理亞洲學生交流計畫(Asian Student Exchange Program，ASEP)第21屆活動，計有38所臺灣及34所來自日本、韓國、印度、印尼、紐西蘭、越南等7國大專、高中職、國中學校，共組46隊跨國隊伍，近800名師生共襄盛舉。活動全程以英語為主，透過大會主題「看不見的武器<text:span text:style-name="T96"> </text:span>Invisible Weapon」，讓多國學子共同思<text:soft-page-break/>考並討論在科技時代，如何正確使用資訊工具，並辨別其中蘊藏的危機，以培養學生之媒體素養；活動因配合防疫措施，調整為線上直播及影片預錄方式辦理，目前系列活動線上觀看總人次共計4,274人（統計至110年1月4日）。</text:p>
            <text:p text:style-name="P124">9.依「高雄市國際學生獎學金申請辦法」以「來自與本市締盟之姊妹市或友好城市」、「熱心參與文化交流或社會服務活動」及「綜合評估」審核本市大專院校國際學生獎學金事宜。109學年度核定越南、印尼、馬來西亞20名學生，每名得獎人每月3,000元，共12個月3萬6,000元獎學金（補助期間自109年8月至110年7月）。</text:p>
            <text:p text:style-name="P176"/>
            <text:p text:style-name="P236"><text:span text:style-name="T49">1.辦理「國小五年級學生英語村遊學體驗營」方案，於主題情境中與外籍教師、中師進行互動與學習，108學年度遊村</text:span><text:span text:style-name="T75">服務校外班級數，6村共計262班，學生數共5,859人；6村亦辦理校內英語教學服務，共服務學生數為19,688人次</text:span><text:span text:style-name="T49">。英語村經營模式多元，透過校內英語教學服務、視訊教學、辦理營隊等創新經營方式，提升整體維運效能。</text:span></text:p>
            <text:p text:style-name="P205">2.109年本市國際英語村結合各村外籍教師，共辦理7梯次冬夏令營活動，提供本市國小學生於寒暑假期間，透過參與英語活動培養學習英語之興趣，並提供偏鄉及弱勢學生補助，增進其英語學習機會與資源。</text:p>
            <text:p text:style-name="P205">3.以體感科技結合英語村教學活動，各村配有20組VR頭盔，可供學生體驗6個場館360度環景擬真情境，在活潑與充滿樂趣的遊學過程中，促發學習動能。</text:p>
            <text:p text:style-name="P177"/>
            <text:p text:style-name="P657">1.配合雙語教育市政推動方向，教育局以「國際、跨域、共榮、永續」為目標，從K-12學校教育規劃有系統、適性、多元、有效的教育策略。109年本市教師共13位參與「國中小雙語教學在職教師增能學分班」，作為後續推廣雙語教育種子教師。</text:p>
            <text:p text:style-name="P657">2.教育局於109學年度擴增82所雙語特色學校，擴大聘僱50名外籍教學人員分配至高雄市雙語特色學校進行教學，以全面營造多元雙語學習環境，提供學生多元英語學習機會。此外，考量現階段國際COVID-19疫情嚴峻，無法確保國外學習環境健康安全無疑，爰將「滿天星計畫」轉型辦理本市110年度國際暨雙語教育。</text:p>
            <text:p text:style-name="P115"><text:span text:style-name="T60">3.</text:span><text:span text:style-name="T49">教育局將透過定期辦理英語教師增能工作坊、雙語冬夏令營、啟用英語行動車、優化英語村營運、與本市大專院校合作師資培育及外籍生實習等方案推動本市雙語教育，期落實學童自幼於自然生活情境中</text:span><text:soft-page-break/><text:span text:style-name="T49">開口說英語之目標。</text:span></text:p>
            <text:p text:style-name="P125">4.辦理「高雄行動英語車」計畫，優先巡迴服務偏鄉與尚未有外師教學資源的行政區學校服務，以營造豐富雙語學習環境，擴展雙語教育資源效益。設計主題式生活實用課程方案，提供自然的英語情境，同時結合學生生活經驗，提升英語在生活情境的應用，透過師生互動對話、文化體驗及多元學習，強化學生英語聽說能力、英語學習興趣及文化理解力。</text:p>
            <text:p text:style-name="P223"/>
            <text:p text:style-name="P223"/>
            <text:p text:style-name="P223"/>
            <text:p text:style-name="P780">1.109年度本市三民家商劉曉樺教官擔任全民國防教育學科中心研推小組成員、高雄中學孫足承教官為諮詢委員，新興高中吳滿教官為種子教官，以提升本市全民國防科教師輔導知能。</text:p>
            <text:p text:style-name="P780">2.109年度辦理2場次地區軍訓人員專業研討活動，安排國防知能及教學研究等相關課程，參訓人員計255人次。</text:p>
            <text:p text:style-name="P781"/>
            <text:p text:style-name="P669">109年3、5、7、9、11月召開學校軍訓主管會報，檢視並督導各校工作成效，計237人次參加。</text:p>
            <text:p text:style-name="P782"/>
            <text:p text:style-name="P780">1.109年5月辦理「109年「全民國防教育課程教學卓越獎人員評選」薦送國教署參加甄選，本市三信家商楊惠雅教官榮獲優等。</text:p>
            <text:p text:style-name="P779"><text:span text:style-name="T13">2.109年5月辦理「推動全民國防教育傑出貢獻獎表揚活動」薦送國防部參加甄選，本市獲獎數為全國各縣市之冠，受表揚計團體獎1項、個人獎7項。</text:span></text:p>
            <text:p text:style-name="P169"/>
            <text:p text:style-name="P168"/>
            <text:p text:style-name="P142">1.109年7月23日假蓮池潭辦理「全民國防教育探索多元體驗暨水域安全宣教活動」水上活動，計有親子236人參加。</text:p>
            <text:p text:style-name="P142">2.109年10月19日至10月23日配合全民國防課程實施學生實彈射擊體驗活動，計有18校6,079人參加活動。</text:p>
            <text:p text:style-name="P218"/>
            <text:p text:style-name="P670"><text:soft-page-break/><text:span text:style-name="T42">為提升軍訓人員全民國防教學知能，舉辦109年度「地區軍訓人員授課計畫提報暨教學演示活動」，參訓人員計120人。</text:span></text:p>
            <text:p text:style-name="P650"/>
            <text:p text:style-name="P669">109年辦理全民國防教育工作評鑑實地訪視，督訪本市37所高級中等學校。</text:p>
            <text:p text:style-name="P233"/>
            <text:p text:style-name="P221"/>
            <text:p text:style-name="P142">1.109年3、9、11月實施督導高中職校槍械庫房清點暨安全應變演練，並追蹤考評。</text:p>
            <text:p text:style-name="P115"><text:span text:style-name="T60">2.109年5月28日辦理教育局轄屬高中職校軍備局製T65K2軍訓教學用槍1,169枝及訓練用手榴彈60顆運繳銷燬作業。</text:span></text:p>
            <text:p text:style-name="P115"><text:span text:style-name="T60">3.109年9月清查教育局轄屬學校向「國防部軍備局」購置之槍枝與教學訓練用假子彈及刺刀等配件，計有高雄中學等25校帳列T91步槍693枝及T91步槍射擊模擬器1枝。</text:span></text:p>
            <text:p text:style-name="P115"><text:span text:style-name="T60">4.109年12月清查教育局轄屬學校持有非「國防部軍備局」製之軍訓教學用槍辦理操作送驗報備作業情形。</text:span></text:p>
            <text:p text:style-name="P142">5.委請「軍備局生產製造中心205廠」實施射擊槍枝檢整，維持射擊槍枝妥善率。</text:p>
            <text:p text:style-name="P664"/>
            <text:p text:style-name="P667"/>
            <text:p text:style-name="P656">1.109年8月函頒本市109學年度各級學校「維護校園安全工作」實施計畫，要求各級學校及幼兒園確依計畫內工作項目執行，以建構安全、友善、健康之校園。</text:p>
            <text:p text:style-name="P656">2.為防範外人入侵校園，強化校園管理及保障師生安全，持續要求學校落實推動各項校安作為，包含協助學校建置警監設備、落實門禁管制及課間巡邏、強化師生安全觀念及跨局處合作，以確保校園安全。</text:p>
            <text:p text:style-name="P656">3.教育局協助轄屬各級學校向教育部爭取經費，以強化校園安全機制，109年補助國中、小學校13校，合計132萬餘元，加強緊急求救按鈕、緊急照明設備及監視系統等校園安全設施建置。</text:p>
            <text:p text:style-name="P650"/>
            <text:list xml:id="list6891483496131200490" text:style-name="WW8Num32">
              <text:list-item>
                <text:p text:style-name="P183">教育局109年度推動防制學生藥物濫用經費編列198萬元，另教育部補助537萬元，共計735萬元整。</text:p>
              </text:list-item>
              <text:list-item>
                <text:p text:style-name="P183"><text:soft-page-break/>109年度辦理各級學校教師、學生反毒宣講團教育宣導計665場次。</text:p>
              </text:list-item>
              <text:list-item>
                <text:p text:style-name="P199"><text:span text:style-name="T49">109年春暉志工共56位，協助教育局及各局處辦理各項反毒活動，如：防毒守門員、反毒諮商輔導團、反毒繪本說故事媽媽及各項設攤宣導等重大活動，另教育局辦理增能研習課程10場次(個案研討會、團體督導會議、輔導增能研習、藥物機構參訪等)，計507人次參加，以提升教育局春暉志工團藥物濫用防制能量。</text:span></text:p>
              </text:list-item>
              <text:list-item>
                <text:p text:style-name="P183">109年度尿液快速檢驗試劑總量9,787劑(含年度採購7,550劑)，完成各校清查特定人員598人，年度內執行快篩計3,823次。</text:p>
              </text:list-item>
              <text:list-item>
                <text:p text:style-name="P183">109年度濫用藥物學生計有41件(含108年持續輔導21件)，輔導完成計20件；因休、轉學、畢業及輔導無效，而致輔導中斷計有13件，均完成轉介網絡單位追蹤輔導；持續輔導8件。</text:p>
              </text:list-item>
              <text:list-item>
                <text:p text:style-name="P183">109年度獎勵「防制學生藥物濫用」輔導戒治有功計5校6人次，緝毒溯源有功計10校14人次。</text:p>
              </text:list-item>
              <text:list-item>
                <text:p text:style-name="P199"><text:span text:style-name="T49">為使反毒教育向下扎根，教育局持續推動「說故事媽媽/爸爸反毒繪本宣教」，配合學校家長會遴選志工擔任說故事媽媽，運用國小晨間時光實施反毒繪本入班導讀，讓小學生樹立反毒意識，擴大宣導範圍及效益，將反毒意識深耕於校園。目前共培訓670位志工家長，未來持續推廣並增加國小反毒志工能量。</text:span></text:p>
              </text:list-item>
              <text:list-item>
                <text:p text:style-name="P199"><text:span text:style-name="T49">因應行政院「新世代反毒行動綱領－入班宣導政策」，為使國小（5、6年級）及國中（7、8、9年級）於年度完成100％入班反毒宣導，教育局薦派10名教師完成國教署防毒門員守種子師資計培訓及認證，並於11月30日-12月1日辦理種子師資擴訓共培訓50位種子教師，12月10-11日辦理2場國中防毒守門員入班宣導人員培訓，共計培訓167名國中師資，並規劃於明年辦理國小師資培訓。</text:span></text:p>
              </text:list-item>
              <text:list-item>
                <text:p text:style-name="P199"><text:span text:style-name="T49">為有別以往的說教式宣導，教育局分別與毒品防制局及財團法人台北市蔡瑞月文化基金會共同合作，請到紙風車劇團「紙風車青少年反毒戲劇工程」以及蕭靜文舞蹈團，到校演出「拯救浮士德」反毒戲劇以及「紅草莓向毒品Say NO」反毒樂舞劇，以教育劇場形式取代說教，讓宣導形式更多元化，受惠學校計有青年國中等16所學校，約計8,100名師生參與觀看演出。</text:span></text:p>
              </text:list-item>
              <text:list-item>
                <text:p text:style-name="P245"><text:span text:style-name="T49">教育局為讓反毒宣導教育跳脫以往的師長說教與政令宣導，除了提供反毒分齡摺頁、擬真毒品樣態盒、反毒繪本及VR反毒虛擬遊戲等教具外，另運用時下青少年熱愛活動之ㄧ「桌遊」，開發教育局反毒桌遊教材-「消毒人生大作戰」及「眼明手快雜貨店」，將桌遊有趣的遊戲設計融入「新興毒品」及「拒毒八招」等意象；並於今年5月辦理兩場「反毒桌遊初階引導員培訓活動」，培訓家長志工、教官及</text:span><text:soft-page-break/><text:span text:style-name="T49">國中教師，返校將反毒桌遊運用在課程或活動中。</text:span></text:p>
              </text:list-item>
              <text:list-item>
                <text:p text:style-name="P245"><text:span text:style-name="T49">為協助各校執行防制學生藥物濫用春暉個案輔導戒治業務推展，教育局聘請專業心理師資源，優先執行春暉輔導個案出席成案會議、個案諮商及家庭訪視等項目，以強化學校端春暉輔導能量，提高輔導成效。</text:span></text:p>
              </text:list-item>
            </text:list>
            <text:p text:style-name="P643"/>
            <text:p text:style-name="P654"><text:span text:style-name="T44">1.</text:span><text:span text:style-name="T42">109年度校外聯巡排定836次，查獲校外違規學生1,372人次，均函文所屬學校列管輔導。</text:span></text:p>
            <text:p text:style-name="P654"><text:span text:style-name="T42">2.109年度由教育局提供情資，經檢、警偵辦後破獲少年販毒集團及暴力恐嚇等共計46件。</text:span></text:p>
            <text:p text:style-name="P656">3.109年度召集警察局、交通局、衛生局、教育局相關科室及各級學校召開3梯次校安座談，針對學校所提校園安全問題研議協處。</text:p>
            <text:p text:style-name="P650"/>
            <text:p text:style-name="P170"/>
            <text:p text:style-name="P194"><text:span text:style-name="T58">1.109年度完成「地震避難掩護演練」，高中職及國中小演練計358校，訪視高中職4校（含特校1所）、國中4校、國小6校及幼兒園4校共計18校，訪視32人次。</text:span></text:p>
            <text:p text:style-name="P194"><text:span text:style-name="T58">2.109年度教育部防災校園建置計畫共計楠梓高中等101校申請核准，獲核定總額801萬餘元，建置說明會於3月25日辦理2場次，建置工作坊部分於4月10日至5月7日區分11場次辦理完畢；</text:span><text:span text:style-name="T49">於7至10月針對建置學校安排專家學者及輔導委員到校諮詢輔導共計101場404人次</text:span><text:span text:style-name="T58">。</text:span></text:p>
            <text:p text:style-name="P187">3.為強化本市防災輔導團專業知能，於6月24日辦理防災教育師資培訓實務工作坊，計50人次與會。</text:p>
            <text:p text:style-name="P194"><text:span text:style-name="T49">4. 109年7月13日配合教育部於科工館三樓科學教室辦理108年「防災總動員暨防災校園大會師」第8屆複審作業，本市榮獲獎項如下︰</text:span></text:p>
            <text:list xml:id="list4146145882867146720" text:style-name="WW8Num8">
              <text:list-item>
                <text:p text:style-name="P252">縣市獎項︰輔導有功-高雄市政府教育局。</text:p>
              </text:list-item>
              <text:list-item>
                <text:p text:style-name="P252">基礎建置：績優-湖內國中、桂林國小、西門國小；優選-光武國小；入選-樂群國小、金山國小、四維國小、甲仙國小。</text:p>
              </text:list-item>
              <text:list-item>
                <text:p text:style-name="P252">進階學校：入選-溪洲國小、文賢國小。</text:p>
              </text:list-item>
            </text:list>
            <text:p text:style-name="P179">5.109年7月21日至22日於高雄大學辦理「在地化防災教育教案教材及演練輔具研發設計-防災創客工作坊」，各級學校合計26位教師參與活動。</text:p>
            <text:p text:style-name="P179">6.109年7月23日於路竹幼兒園辦理「幼教防災工作研習」，凝聚幼教防救災教育知能共識、落實防救災減災規劃，參與人數66人。</text:p>
            <text:p text:style-name="P179"><text:soft-page-break/>7.109年7月24日於仁武特校辦理「特殊教育防災工作坊」，針對特殊教育學校及特教老師實施防災工作研習，提升防災教育知能，落實推動防災教育參與人數32人。</text:p>
            <text:p text:style-name="P179">8.109年8月19日於前鎮高中辦理「國家防災日各級學校及幼兒園地震避難掩護演練示範觀摩研習」，參與研習防災承辦人計380位。</text:p>
            <text:p text:style-name="P194"><text:span text:style-name="T49">9.109學年度第1學期請各校於109年9月21日前完成「地震避難掩護演練」，高中職、國中小及幼兒園演練計681校，演練人數計約30萬人，並編組防災委員到校驗證學校執行狀況，計驗證高雄特校等18校。</text:span></text:p>
            <text:p text:style-name="P246">10.110年參加教育部補助防災校園建置計畫計小林國小等71校(基礎66校、進階1校及特校維運4校)，爭取教育部補助經費556萬6,000元。</text:p>
            <text:p text:style-name="P176"/>
            <text:p text:style-name="P115"><text:span text:style-name="T49">1.為推展反毒暨全民國防教育，創造體驗式學習情境、激發青少年冒險挑戰精神，鍛鍊強健體魄，促進身心健康，教育局為本市學生打造「高雄市探索學校」，包括高雄市山河海等豐富自然生態資源，結合攀岩場與高低空探索等設施的體驗教育場地。自109年1月至12月止，每週一至週五，為本市國小三年級至高中三年級學生開設250場次探索體驗教育課程活動，內容包含平面低空、高空探索、獨木舟、攀岩、柴山探洞、柴山生態文史導覽、立式划槳、龍舟、定向越野、射箭、樹攀、飛盤等12大項，計9,768人次學生參加。</text:span></text:p>
            <text:p text:style-name="P124">2.109年1月至12月辦理探索教育活動場次統計：協助毒品防治基金會、青少年關懷協會、高雄市學生諮商輔導中心、社會局單親家庭中心、少年輔導會、本市及其他縣市各級學校探索體驗活動，計102場2,769人次師生參加。</text:p>
            <text:p text:style-name="P642"/>
            <text:p text:style-name="P652"/>
            <text:list xml:id="list6160157457901633010" text:style-name="WW8Num35">
              <text:list-item>
                <text:p text:style-name="P277">訂定視導工作計畫，加強學校教學及行政視導：依據「高雄市政府教育局視導人員教育視導工作要點」之規定，強化視導品質及效能，以維護學生學習權，並將教學現場問題及時反映於「每週視導學校反映事項」中，提供各主管科室督導檢討與改進。</text:p>
              </text:list-item>
            </text:list>
            <text:p text:style-name="P351">2.落實分區視導責任制：將38個行政區分配予編制內13位督學，並視需要實施專案或聯合視導，以提高視導績效。另遴聘優秀退休校長擔任榮譽督學，以協助諮詢輔導及傳承辦學經驗，109年度計聘任榮譽督學24人。<text:span text:style-name="T96"> </text:span></text:p>
            <text:p text:style-name="P276"><text:soft-page-break/><text:span text:style-name="T29">3.定期召開視導會議：</text:span><text:span text:style-name="T31">定期由主任召開教育視導會議；每三個月由副局長主持，召開擴大教育視導會議，與教育局各主管業務科人員互相溝通交換意見，解決教學現場問題暨宣導教育局相關政策。</text:span></text:p>
            <text:p text:style-name="P361"><text:span text:style-name="T51">4.辦理教育部統合視導工作：訪視委員原訂109年2月14日蒞臨本市進行訪視，因應新型冠狀肺炎防疫工作，後續改採書面審查方式辦理。教育部於訪視報告中對本市教育予以肯定，並提及諸多值得其他縣市參考之處，教育局亦將委員建議納入來年精進事項，務求在教育政策之推動上更趨完備。</text:span></text:p>
            <text:p text:style-name="P225"/>
            <text:p text:style-name="P379">1.健全輔導團組織，以提升教學、輔導、服務、研究效能，從事教育研究發展工作。109年度全市共計辦理國中小諮詢服務141場次，服務298校。</text:p>
            <text:p text:style-name="P384"><text:span text:style-name="T53">2.</text:span><text:span text:style-name="T51">發揮</text:span><text:span text:style-name="T53">專業領航，將專業支持與教學輔導宅配偏鄉，</text:span><text:span text:style-name="T51">針對偏鄉師資缺乏，非專長授課情形嚴重的學校，進行一對一客製化的服務，109年夥伴協作學校共辦理81場次，協助32校提升教學知能。</text:span></text:p>
            <text:p text:style-name="P384"><text:span text:style-name="T51">3.建立卓越教學團隊，因應本市狹長地形設置分區教師研習中心，提供專業支持系統，109</text:span><text:span text:style-name="T53">年教學卓越團隊共實施120場次，服務學校40校，受輔教師共490</text:span><text:span text:style-name="T56">人次</text:span><text:span text:style-name="T53">。</text:span></text:p>
            <text:p text:style-name="P384"><text:span text:style-name="T53">4.深耕實踐，精進教師專業發展，</text:span><text:span text:style-name="T51">執行教育部推動十二年國民基本教育精進國民中學與國民</text:span><text:span text:style-name="T55">小學教師</text:span><text:span text:style-name="T51">教學</text:span><text:span text:style-name="T55">專業與課程</text:span><text:span text:style-name="T51">品質計畫，辦理領域教師專業知能、有效教學示例分享、專題講演、行動研究、共備實作、戶外觀察、教學觀摩、種子團隊工作坊、共同備課及觀議課等包含動靜態多元之專業進修研習活動，全年度共計執行計畫數423項，研習場次數1,304場，參與人數共計1萬5,751人次。</text:span></text:p>
            <text:p text:style-name="P384"><text:span text:style-name="T58">5.探究與實作，精進教</text:span><text:span text:style-name="T51">師專業發展</text:span></text:p>
            <text:p text:style-name="P418">為因應教育部108新課綱之落實，持續協助教師在探究與實作能力上的增長，鏈結資源中心辦理增能課程，共分「發現問題」、「論證」、「評量」、「建模」、「試題」和「表達分享」六個主題，強化教師與家長之理念倡導及專業增能。109年度下半年辦理增能課程計有20場，參與教師共計800人次。</text:p>
            <text:p text:style-name="P379">6.高中課程發展與推動工作圈-素養導向評量專業成長工作坊</text:p>
            <text:p text:style-name="P417"><text:span text:style-name="T51">因應108新課綱要施行上路，協助各校行政及教師順利接軌，以教師專業發展為主軸，協助老師們素養導向課程設計推動教學翻轉的模式，透過計畫進行教師培力，讓老師成為</text:span><text:span text:style-name="T69">”</text:span><text:span text:style-name="T51">社群領導人</text:span><text:span text:style-name="T69">”</text:span><text:span text:style-name="T51">和</text:span><text:span text:style-name="T69">”</text:span><text:span text:style-name="T51">工作坊講師</text:span><text:span text:style-name="T69">”</text:span><text:span text:style-name="T51">。共計辦理18</text:span><text:span text:style-name="T58">場次，參與教師計有540人次。</text:span></text:p>
            <text:p text:style-name="P194"><text:span text:style-name="T49">7.推動產官學合作，</text:span><text:span text:style-name="T58">開闊師生美感與國際視野</text:span><text:span text:style-name="T70"> </text:span></text:p>
            <text:p text:style-name="P272"><text:soft-page-break/><text:span text:style-name="T49">(1)</text:span><text:span text:style-name="T58">教育局與高雄美術館及學學文化創意基金會合作感動生肖系列活動</text:span></text:p>
            <text:p text:style-name="P273">109學年度共計31校參與彩繪活動，帶領孩子進行家鄉文化色彩採集及彩繪活動。</text:p>
            <text:p text:style-name="P273">辦理偏鄉示範教學，循序漸進引導生活中發掘美感元素，欣賞展出的在地靈感作品，讓美學扎根在生活，溫馨動人的色彩藝術，開拓偏鄉學生美感視野與豐沛的創作能量。</text:p>
            <text:p text:style-name="P274"><text:span text:style-name="T68"><text:s/></text:span><text:span text:style-name="T49">(2)</text:span><text:span text:style-name="T58">辦理</text:span><text:span text:style-name="T49">2020南臺灣學術研討會</text:span></text:p>
            <text:p text:style-name="P275"><text:span text:style-name="T48">109年8月7日</text:span><text:span text:style-name="T49">與高雄師範大學合作辦理「南臺灣教育學術研討會」，以「前進國際：Ability、Bilingual、Competence(能力、雙語、素養)」為主軸，發表論文3篇、壁報發表論文7篇；除了教育議題的論文研究，另安排2場次專題演講，參與教師約計200位，獲</text:span><text:span text:style-name="T48">得超過9成以上的滿意度。</text:span></text:p>
            <text:p text:style-name="P373"/>
            <text:p text:style-name="P373"/>
            <text:p text:style-name="P399"><text:span text:style-name="T51">1.督導並協助所屬機關及本市高級中等以下各級學校配合市府推動「第二代公文整合系統」，所屬機關學校375個單位均已上線。教育局109年「電子收文比率」達74.96％，有效減少學校有關文書業務之用紙、寄送人力及郵資等人力編配與經費支出。</text:span></text:p>
            <text:p text:style-name="P399"><text:span text:style-name="T51">2.建置第2條公文電子交換--「電子公告」系統，對於未納入市府「第二代公文整合系統」之本市學校及幼兒園，提供更優質之公文電子交換服務，執行「高雄市政府教育局暨所屬機關與主管各級學校公文、電子公告及通傳作業原則」，由「電子公告系統」和「表單填報系統」提供通傳和問卷等服務，達到公文減文、減量、無紙化之目標，降低教育局公文系統之負荷、減少紙張資源消耗及落實綠色環境保護之政策。「電子公告系統」（發文本市私立幼兒園）109年節省郵資約計新台幣1,500,000元（不包括紙、油墨、版紙、信封、人力等支出），已落實撙節郵資之支出並提升節能減紙之績效。</text:span></text:p>
            <text:p text:style-name="P375"/>
            <text:p text:style-name="P410"><text:span text:style-name="T51">辦理「高雄市政府教育局暨所屬機關學校文書知能研習」，講題包括「公文處理品質與時效」、「公文稽催管制」、「受理市民陳情類別與服務方式之管理實務」及「檢討改進『高雄市政府公文查訪』教育局缺失事項」，落實檢討改進。</text:span></text:p>
            <text:p text:style-name="P371"/>
            <text:p text:style-name="P351"><text:soft-page-break/>1.督導所屬學校辦理檔案管理事宜，落實執行「配合檔案法第28條修正施行－建議教育部針對公立高中（職）以下學校因應作為」及「高雄市政府教育局所屬高級中等以下學校及幼兒園檔案管理作業要點」。</text:p>
            <text:p text:style-name="P351">2.109年辦理永久保存檔案屆期移轉檔案鑑定及送審作業</text:p>
            <text:p text:style-name="P351">(1)檔案銷毀審核件數：30,169件。</text:p>
            <text:p text:style-name="P351">(2)檔案移轉審核件數：44,567件。</text:p>
            <text:p text:style-name="P351">(3)檔案移轉件數：24件。</text:p>
            <text:p text:style-name="P351">(4)目錄彙送件數：1,613件。</text:p>
            <text:p text:style-name="P351">3.落實「政府資訊公開法」，確依檔案法及機關檔案管理作業手冊等相關規定，辦理例行性目錄彙送及檔案目錄異動更新，提供各界查詢使用，109年申辦5件。</text:p>
            <text:p text:style-name="P393"/>
            <text:p text:style-name="P351">1.一般公務機密應依法律或法律具體明確授權之法規命令為之，並應併予核定保密期限或解密條件。</text:p>
            <text:p text:style-name="P351">2.列有機密等級者，依相關法令辦理降解密檢討作業。檢討後已無繼續保密必要之機密文書，依規定辦理後續機密等級變更或註銷事宜。對於繼續保密之案件，依照機密檔案管理辦法規定，辦理機密檔案之機密等級變更或解密事宜，並定期清查。109年解降密件數：1,023件。</text:p>
            <text:p text:style-name="P393"/>
            <text:p text:style-name="P351">1.建立採購專業人員制度，落實「採購專業人員資格考試訓練及管<text:span text:style-name="T96"> <text:s text:c="3"/></text:span>理辦法」，教育局業務相關人員大多數已取得採購專業人員證照。</text:p>
            <text:p text:style-name="P351">2.綠色採購業務教育局執行率全年達100%。</text:p>
            <text:p text:style-name="P398"/>
            <text:p text:style-name="P194"><text:span text:style-name="T49">1.執行防火宣導及防災工作宣導</text:span></text:p>
            <text:p text:style-name="P246">(1)訂定教育局109年「防火宣導實施計畫」函頒所屬各級學校實施，並針對學校主辦人員辦理防火(災)宣導教育研習，參與人員達233人。</text:p>
            <text:p text:style-name="P246">(2)協辦消防局109年辦理「各國民小學防火(災)教育及體驗宣導活動」。<text:span text:style-name="T96"> </text:span></text:p>
            <text:p text:style-name="P384"><text:span text:style-name="T51">2.109年汛期期間(5月至10月)豪雨期間進駐本府應變中心，並成立教育局緊急災害應變小組，俾預防及執行相關災害事項之處理：</text:span><text:span text:style-name="T68"> </text:span></text:p>
            <text:p text:style-name="P246">(1)督導指揮所轄各級學校準備及開設避難收容處所。</text:p>
            <text:p text:style-name="P246">(2)督導各級學校開放臨時停放車輛處所。</text:p>
            <text:p text:style-name="P246">(3)協助所轄各級學校災情處置。</text:p>
            <text:p text:style-name="P246">(4)掌握災時各級學校相關活動狀況，視災害情形延(停)辦活動，並將相關訊息公告周知。</text:p>
            <text:p text:style-name="P246"><text:soft-page-break/>(5)應變中心解除後配合各項復原工作。</text:p>
            <text:p text:style-name="P379">3.辦理防震、防災等教育訓練，落實防災教育宣導：</text:p>
            <text:p text:style-name="P24">每半年舉辦1次防災衛星電話(Thuraya)教育訓練，109年上半年「資(通)訊整備及測試專卷」資料由消防局彙送內政部消防署評核。</text:p>
            <text:p text:style-name="P202"/>
            <text:p text:style-name="P142">1.為提供社區民眾及學生更多元休憩及運動場所，本府編列預算共615萬元於學校預定地維護管理及綠美化施作。</text:p>
            <text:p text:style-name="P351">2.配合市容景觀，排除髒亂情況，積極增加綠化覆地面積，依地區特性先採植草及綠化，或開闢簡易運動設施等方式，提供當地社區民眾遊憩使用。</text:p>
            <text:p text:style-name="P351">3.除出借予本府局處及出租予私人使用外，共有24處學校預定地由教育局委外定期除草，並請代管學校每週定期巡查，隨時處理占用及髒亂等情況，以保持清潔綠地狀態，維護整體環境及市容。</text:p>
            <text:p text:style-name="P125">4.將已綠化之學校預定地建置13面簡易棒(壘、冰、籃)球場，提供學校與社區民眾從事球類運動練習。</text:p>
            <text:p text:style-name="P143"/>
            <text:p text:style-name="P153"/>
            <text:p text:style-name="P138"/>
            <text:p text:style-name="P124">1.配合執行本府員額精簡政策，控管精簡教育局暨所屬機關學校員額共計104人。</text:p>
            <text:p text:style-name="P115"><text:span text:style-name="T60">2.全面管制教育局所屬各級學校</text:span><text:span text:style-name="T49">職員</text:span><text:span text:style-name="T60">職缺，優先移撥留用</text:span><text:span text:style-name="T49">職員並管制有留用人員之學校不得再遴補人員</text:span><text:span text:style-name="T60">，</text:span><text:span text:style-name="T49">109年度減少留用人員6人。</text:span></text:p>
            <text:p text:style-name="P115"><text:span text:style-name="T60">3.教育局109年度</text:span><text:span text:style-name="T49">之聘僱計畫，經列管出缺不補者，共計減列10人。</text:span></text:p>
            <text:p text:style-name="P376"/>
            <text:p text:style-name="P410"><text:span text:style-name="T51">各職務出缺及時辦理甄選遴補，並配合國家考試政策，109年度教育局及所屬機關學校</text:span><text:span text:style-name="T65">提列考試分發職缺計</text:span><text:span text:style-name="T49">10</text:span><text:span text:style-name="T51">人。</text:span></text:p>
            <text:p text:style-name="P393"/>
            <text:p text:style-name="P393"/>
            <text:p text:style-name="P410"><text:span text:style-name="T51">為達「身心障礙者權益保護法」規定，</text:span><text:span text:style-name="T65">109年</text:span><text:span text:style-name="T51">12月份教育局暨所屬機關學校</text:span><text:span text:style-name="T65">依規定應進用身障人員669人，</text:span><text:span text:style-name="T51">已進用950</text:span><text:span text:style-name="T65">人</text:span><text:span text:style-name="T51">，共超額進用281人，業符合身心障礙者權益保護法第38條進用3%比率之規定。</text:span></text:p>
            <text:p text:style-name="P393"/>
            <text:p text:style-name="P351">1.鼓勵教育行政人員及學校教職員辦理在職進修、終身學習，以增進專業知能，提高行政效率與教學品質。</text:p>
            <text:p text:style-name="P361"><text:soft-page-break/><text:span text:style-name="T51">2.規劃辦理政策性訓練等各項活動，邀請專家學者專題演講，</text:span><text:span text:style-name="T65">109</text:span><text:span text:style-name="T51">年教育局暨所屬機關學校辦理</text:span><text:span text:style-name="T65">環境教育、性別主流化、廉政倫理、個人資料保護、天然災害、新進人員訓練及在職培訓發展等課程共計</text:span><text:span text:style-name="T49">118</text:span><text:span text:style-name="T65">場，共</text:span><text:span text:style-name="T49">2,663</text:span><text:span text:style-name="T65">人次</text:span><text:span text:style-name="T51">參訓，以提升公教人員素質。</text:span></text:p>
            <text:p text:style-name="P361"><text:span text:style-name="T51">3.培養公務人員創新觀念，強化服務品質，鼓勵在職進修及積極參與各項研習課程，型塑各機關學校數位學習文化，</text:span><text:span text:style-name="T65">109年</text:span><text:span text:style-name="T51">教育局暨所屬機關學校公務人員(不含留職停薪、延長病假、約聘僱等人員)每人平均實體學習時數</text:span><text:span text:style-name="T49">26.3</text:span><text:span text:style-name="T51">小時，數位學習</text:span><text:span text:style-name="T49">26.4</text:span><text:span text:style-name="T51">小時，總計</text:span><text:span text:style-name="T49">52.7</text:span><text:span text:style-name="T51">小時。</text:span></text:p>
            <text:p text:style-name="P393"/>
            <text:p text:style-name="P410"><text:span text:style-name="T51">配合市府推動差勤管理資訊化，以「全國共享版機關內部差勤電子表單系統(WebITR)執行出勤及差假管理，每月並定期抽查機關內部出勤情形2次以上，以維護公務紀律，109年度共計抽查內部</text:span><text:span text:style-name="T49">24</text:span><text:span text:style-name="T51">次，所屬機關學校，每月亦需實施定期抽查內部出勤情形2次，另教育局針對遭投訴</text:span><text:span text:style-name="T65">教職員</text:span><text:span text:style-name="T51">出勤異常之學校，即會同相關處室，至學校查勤，109年度共查驗</text:span><text:span text:style-name="T49">2</text:span><text:span text:style-name="T51">所學校(計2次)，針對異常情形，請其提出書面說明及具體檢討改進措施。</text:span></text:p>
            <text:p text:style-name="P410"><text:span text:style-name="T51">依相關法令規定，以「綜覈名實，信賞必罰」之原則，覈實辦理考核獎懲案件，以激勵士氣。</text:span><text:span text:style-name="T65">109</text:span><text:span text:style-name="T51">年度教育局計核定教師成績考核</text:span><text:span text:style-name="T49">17,421</text:span><text:span text:style-name="T51">人、職員年終考績(成)</text:span><text:span text:style-name="T49">1,528</text:span><text:span text:style-name="T51">人、發布獎懲6,728人次。</text:span></text:p>
            <text:p text:style-name="P393"/>
            <text:p text:style-name="P361"><text:span text:style-name="T51">1.按年編列教職員工退休資遣經費，並依退休資遣法令規定，積極辦理教職員工退休資遣案件，</text:span><text:span text:style-name="T65">109</text:span><text:span text:style-name="T51">年度教育局共計辦理退休案259件、資遣案1件。</text:span></text:p>
            <text:p text:style-name="P361"><text:span text:style-name="T51">2.對於已退休人員依規定發放三節慰問金，</text:span><text:span text:style-name="T65">109</text:span><text:span text:style-name="T51">年度計發放春節276人次、端午節271人次、中秋節273人次。</text:span></text:p>
            <text:p text:style-name="P361"><text:span text:style-name="T51">3.就早期退休生活特別困難者發放特別照護金，</text:span><text:span text:style-name="T65">109</text:span><text:span text:style-name="T51">年度計照護12人。</text:span></text:p>
            <text:p text:style-name="P393"/>
            <text:p text:style-name="P351">1.落實人性關懷，透過多樣化的支持性措施，協助同仁解決各面向問題，包括辦理提升工作職能、新進人員適應、工作與生活平衡等研習，建立溫馨關懷的工作環境，營造學習成長之組織文化，進而提升機關整體競爭力。</text:p>
            <text:p text:style-name="P361"><text:span text:style-name="T51">2.109年度教育局暨所屬各學校人事機構推動員工協助方案宣導講座，以工作面、健康面、組織管理面、生活面各四個面向舉辦推廣教育訓練系列活動，共計辦理</text:span><text:span text:style-name="T49">66</text:span><text:span text:style-name="T51">場次，出席人數共計達2</text:span><text:span text:style-name="T49">,254</text:span><text:span text:style-name="T51">人，活動滿意</text:span><text:soft-page-break/><text:span text:style-name="T51">度評估達</text:span><text:span text:style-name="T49">95</text:span><text:span text:style-name="T51">%以上，教育局暨所屬機關學校另運用多元管道進行宣導，分別有書面媒介、網路宣傳、口頭宣導等相關協助資源，完善員工協助需求，建立溫馨關懷的工作環境，營造互動良好之組織文化。</text:span></text:p>
            <text:p text:style-name="P352">3.為維護公教人員身心健康，教育局特訂定「高雄市政府教育局補助本市市立各級學校教職員健康檢查作業規範」，鼓勵所屬公教人員定期健檢，109年度共補助2,381人，補助經費9,877,532元。</text:p>
            <text:p text:style-name="P209"/>
            <text:p text:style-name="P204"/>
            <text:p text:style-name="P124">1.編製政風法令案例，提供員工參閱及網路瀏覽，以培養知法守法精神，並落實宣導效果。</text:p>
            <text:p text:style-name="P124">2.加強興利作為，運用各研習及活動場合，宣導廉政倫理規範、採購保密規定、公職人員利益衝突迴避法等，參與人數計1,224人次以上，並舉辦廉政問卷調查，廣徵興革建言及意見，落實防弊作為。</text:p>
            <text:p text:style-name="P213"><text:s/></text:p>
            <text:p text:style-name="P205"/>
            <text:p text:style-name="P124">1.上、下半年度各辦理1次廉政會報，廣徵業務興革建議事項，充分掌握民意需求，作為教育局增進業務效能之參考。</text:p>
            <text:p text:style-name="P124">2.針對民眾檢舉案件或涉及風險之業務，伺機配合辦理業務稽核或專案清查，針對稽核或清查結果採取適當改進措施，以期防制或發掘貪瀆不法案件並提升行政效率。</text:p>
            <text:p text:style-name="P124">3.落實採購監辦功能，計332案次以上，並加強易滋弊端業務稽核，機先防範作業弊失。</text:p>
            <text:p text:style-name="P124">4.由本室帶領廉政志工辦理校園演說誠信故事15場次，另上網飆暑假作業參與廉政誠信教育作答之學生人數169,111人，就分數達標者抽出100位得獎者獲得獎品。</text:p>
            <text:p text:style-name="P205"/>
            <text:p text:style-name="P124">1.訂定年度檢查計畫，及配合春安、十月慶典暨選舉期間訂定安全維護專案計畫並據以執行；召開安全維護會報，辦理公務機密及機關安全維護檢查，資訊安全稽核，維護講習，編撰及彙整宣導資料；另協助執行選務安全維護工作，以防杜危安事件發生。</text:p>
            <text:p text:style-name="P124">2.配合各項考試入闈、甄選，計17案，協助承辦單位執行公務機密維護工作，確保當事人之權益。</text:p>
            <text:p text:style-name="P124">3.加強機關預防危害、破壞之維護功能，協助處理陳情請願事件調處，消弭偶突發事件。</text:p>
            <text:p text:style-name="P211"><text:soft-page-break/></text:p>
            <text:p text:style-name="P410"><text:span text:style-name="T49">受理財產資料申報、查閱作業及實質審核，協助所屬公教人員誠實申報，落實陽光法令政策之功能；另為鼓勵教育局所屬各申報義務人使用「</text:span><text:span text:style-name="T51">全國</text:span><text:span text:style-name="T49">公職人員網路財產申報系統」申報財產，於109年度舉辦2次公職人員財產申報說明會」，並於現場協助財產申辦人辦理授權，以提升各申報義務人熟悉財產申報之相關法令暨填報作業，共計245人參與。</text:span></text:p>
            <text:p text:style-name="P392"/>
            <text:p text:style-name="P184">1.籌編110年度教育局主管附屬單位預算，在不增加本府財政負擔下，本零基預算精神及參考107、108年度決算情形，覈實檢討109年度各項計畫：</text:p>
            <text:p text:style-name="P253">(1)各科室請增額度外需求144.92億元，惟考量財源有限及維持基金穩建運作，經逐案檢視優先緩急後，減列95.17億元，並由額度內自行調整編列2.21億元，另移用基金餘額編列專案或一次性等計畫3.17億元及中央補助計畫配合款2.10億元。</text:p>
            <text:p text:style-name="P253">(2)復經市府審查協商後，因達成我國少子女化對策計畫年度目標減列就學補助、育兒津貼配合款3.77億元，配合校舍工程進度減列施政計畫0.65億元，增列年金改革挹注退撫基金9.17億元，現職人員待遇及退休撫卹福利3.13億元，公立國中小老舊校舍補強及拆除(重建)工程2.87億元，及雙機政策配合款及自籌款1.41億元。</text:p>
            <text:p text:style-name="P184">2.賡續採用教育部開發之「地方教育發展基金會計資訊系統」辦理110年度預算編製作業，教育局自行編撰系統操作手冊、預算編製注意事項及檢核項目表，輔以Excel資訊化作業、會計人員分區編審互助合作並量化個人績效措施，促使所屬各級學校分預算順利完編。</text:p>
            <text:p text:style-name="P207"/>
            <text:p text:style-name="P184">1.賡續依據「教育局所屬各級學校申請校舍零星工程及設備自籌款比率原則」，按學校基金餘額級距及偏遠程度，自籌配合款5%至50%不等，以增加資本門運用經費數額，解決校舍整(修)建之零星工程及急迫性教學設備等財源籌措問題，及處理學校自籌款核列之一致性。</text:p>
            <text:p text:style-name="P184">2.應用「地方教育發展基金會計資訊系統」，主動以系統報表資訊配合教育局資訊服務入口網報表填報資料，有效簡化會計行政，並控管教育局及所屬各級學校預算執行情形：</text:p>
            <text:list xml:id="list5147427120928951360" text:style-name="WW8Num11">
              <text:list-item>
                <text:p text:style-name="P254">撥補學校用人費用預算不足數31.88億元。</text:p>
              </text:list-item>
              <text:list-item>
                <text:p text:style-name="P254">收回學校用人費用預算賸餘款0.17億元、工程預算賸餘款0.09億元<text:soft-page-break/>及其他下授預算賸餘款0.03億元。</text:p>
              </text:list-item>
              <text:list-item>
                <text:p text:style-name="P254">收回教育局(含教育部)補助及委辦各校計畫賸餘款0.97億元。</text:p>
              </text:list-item>
            </text:list>
            <text:p text:style-name="P173"/>
            <text:p text:style-name="P173"/>
            <text:p text:style-name="P154"><text:span text:style-name="T49">1.配合市政創新業務政策，推動會計行政減量，增進補助計畫核結效率，簡化辦理所屬學校共353校(幼兒園5校、國小240校、國中80校、高中職24校、特殊學校4校)之賸餘款繳回共0.97</text:span><text:span text:style-name="T54">億元</text:span><text:span text:style-name="T49">。</text:span></text:p>
            <text:p text:style-name="P154"><text:span text:style-name="T49">2.營造友善經費報支，建立與各科室同仁經費核銷順暢溝通管道，</text:span><text:span text:style-name="T54">透由雙方研討集思廣益取得共識</text:span><text:span text:style-name="T49">，</text:span><text:span text:style-name="T54">落實精進簡化經費核銷程序</text:span><text:span text:style-name="T49">，</text:span><text:span text:style-name="T54">加強宣導新訂與增刪修訂之相關規定</text:span><text:span text:style-name="T49">。</text:span></text:p>
            <text:p text:style-name="P139">3.完成教育局內部控制之作業層級與整體層級自行評估作業，辦理風險滾推作業，新增「高雄市幼兒不當管教案件處理作業」，並修正「高雄市未立案補習班處分作業」，以確保施政目標達成的有效性，及行政作業與資訊提供之正確性。另協助所屬353所學校完成內部控制作業層級自行評估作業。</text:p>
            <text:p text:style-name="P155"><text:span text:style-name="T49">4.於109年5月及11月辦理各項帳款逾限待結清會議，合共清理194案，約計8億898萬餘元。</text:span><text:span text:style-name="T49">\</text:span></text:p>
            <text:p text:style-name="P140"/>
            <text:p text:style-name="P140">1.108年度高雄市政府教育發展基金附屬單位決算教育局暨所屬學校均按規定時限編送主計處及審計處，並獲敘獎384人次。</text:p>
            <text:p text:style-name="P140">2.108年度高雄市政府教育發展基金附屬單位月報及半年報教育局暨所屬學校均按規定時限(每月15日前)編送主計處及審計處，並獲敘獎372人次。</text:p>
            <text:p text:style-name="P212"/>
            <text:p text:style-name="P63">彙編108年度高雄市政府教育發展基金附屬單位決算，基金來源479億5,948萬餘元，較預算數增加9億4,782萬餘元；基金用途473億6,070萬餘元，較預算數減少1億4,746萬餘元。基金來源及用途相抵後，由預算短絀4億9,651萬餘元，轉為決算賸餘5億9,878萬餘元。</text:p>
            <text:p text:style-name="P212"/>
            <text:p text:style-name="P140">1.撰寫「高雄市各級學校教育概況性別統計分析」、「高雄市高級中等以下各級學校原住民學生及教師性別統計分析」、「高雄市新住民子女就讀國中小性別結構差異分析」<text:span text:style-name="T96">…</text:span>等10篇統計分析，及「高雄市高級中等以下各級學校僑生及港澳學生概況、「高雄市國民補習教育概況」、「高雄市高級中等學校新生入學方式概況」<text:span text:style-name="T96">…</text:span>等10篇通報，相關資料均已上傳教育局會計室網頁供參。</text:p>
            <text:p text:style-name="P141">2.教育部公務統計報表網路填報於每年9月中旬辦理1場高中職、2場國中小網路填報教育研習，講習相關注意事項及常見錯誤態樣以確保資料正確性，此項亦為一般性補助款統計考核項目，網路填報率<text:soft-page-break/>100%，錯誤率低於0.2%，有效提升統計資料填報時效及確度並達考核成績滿分。</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ce style:name="新細" svg:font-family="新細,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內文-本文" style:family="paragraph" style:parent-style-name="Standard">
      <style:paragraph-properties fo:text-align="start" style:justify-single-word="false"/>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0.796cm" fo:margin-right="0.055cm" fo:line-height="0.499cm" fo:text-indent="-0.741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orphans="2" fo:widows="2" fo:text-indent="0cm" style:auto-text-indent="false" style:text-autospace="non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說明" style:family="paragraph" style:parent-style-name="主旨">
      <style:paragraph-properties fo:margin-left="1cm" fo:margin-right="0cm" fo:text-indent="-1cm" style:auto-text-indent="false"/>
      <style:text-properties fo:font-size="16pt" style:font-size-asian="16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2"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swiss"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30_001.正確二行標題" style:display-name="0001.正確二行標題" style:family="paragraph" style:parent-style-name="Standard">
      <style:paragraph-properties fo:margin-left="2.861cm" fo:margin-right="0cm" fo:line-height="100%" fo:text-indent="-0.639cm" style:auto-text-indent="false"/>
      <style:text-properties fo:color="#ff0000" fo:font-size="16pt" style:font-size-asian="16pt" style:font-name-complex="標楷體" style:font-family-complex="標楷體" style:font-family-generic-complex="script" style:font-size-complex="16pt"/>
    </style:style>
    <style:style style:name="字元_20_字元_20_字元_20_字元1" style:display-name="字元 字元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_2b__20_標楷體" style:display-name="本文 + 標楷體" style:family="paragraph" style:parent-style-name="Standard">
      <style:paragraph-properties fo:margin-left="1.446cm" fo:margin-right="0cm" fo:line-height="100%" fo:text-align="start" style:justify-single-word="false" fo:text-indent="-0.494cm" style:auto-text-indent="false" style:snap-to-layout-grid="true"/>
      <style:text-properties fo:font-size="14pt" style:font-size-asian="14pt" style:font-name-complex="標楷體" style:font-family-complex="標楷體" style:font-family-generic-complex="script" style:font-size-complex="14pt"/>
    </style:style>
    <style:style style:name="文1" style:family="paragraph" style:parent-style-name="Standard">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樣式1" style:family="paragraph" style:parent-style-name="清單段落" style:list-style-name="WW8Num31">
      <style:paragraph-properties fo:margin-left="0cm" fo:margin-right="0.176cm" fo:text-align="justify" style:justify-single-word="false" fo:text-indent="0cm" style:auto-text-indent="false"/>
      <style:text-properties fo:font-size="14pt" style:font-name-asian="標楷體" style:font-family-asian="標楷體" style:font-family-generic-asian="script" style:font-size-asian="14pt" style:font-size-complex="11pt"/>
    </style:style>
    <style:style style:name="Table_20_Contents_20__28_user_29_" style:display-name="Table Contents (user)" style:family="paragraph" style:parent-style-name="Standard">
      <style:paragraph-properties fo:line-height="100%" fo:text-align="start" style:justify-single-word="false" fo:orphans="2" fo:widows="2" fo:hyphenation-ladder-count="no-limit" text:number-lines="false" text:line-number="0" style:vertical-align="baseline" style:snap-to-layout-grid="true"/>
      <style:text-properties style:font-name="Liberation Serif" fo:font-family="'Liberation Serif'" style:font-family-generic="roman" style:font-pitch="variable" fo:font-size="12pt" style:letter-kerning="true" style:font-name-asian="新細明體" style:font-family-asian="新細明體, PMingLiU" style:font-family-generic-asian="roman" style:font-pitch-asian="variable" style:font-size-asian="12pt" style:font-name-complex="Mangal" style:font-family-complex="Mangal" style:font-family-generic-complex="roman" style:font-pitch-complex="variable" style:language-complex="hi" style:country-complex="IN" fo:hyphenate="false" fo:hyphenation-remain-char-count="2" fo:hyphenation-push-char-count="2"/>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fo:font-size="12pt" style:font-size-asian="12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2pt" style:letter-kerning="true" style:font-size-asian="12pt" style:language-asian="zh" style:country-asian="HK" style:font-name-complex="Times New Roman" style:font-family-complex="'Times New Roman'" style:font-family-generic-complex="roman" style:font-pitch-complex="variable" style:font-size-complex="12pt"/>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1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size-asian="12pt" style:language-asian="zh" style:country-asian="HK" style:font-name-complex="Times New Roman" style:font-family-complex="'Times New Roman'" style:font-family-generic-complex="roman" style:font-pitch-complex="variable" style:font-size-complex="12pt"/>
    </style:style>
    <style:style style:name="WW8Num18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2pt" style:font-size-asian="12pt" style:language-asian="zh" style:country-asian="HK"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8z0" style:family="text">
      <style:text-properties style:letter-kerning="true"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2pt" style:letter-kerning="true"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font-name-complex="Times New Roman" style:font-family-complex="'Times New Roman'" style:font-family-generic-complex="roman" style:font-pitch-complex="variable"/>
    </style:style>
    <style:style style:name="WW8Num3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尾_20_字元1" style:display-name="頁尾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style>
    <style:style style:name="textsize1" style:family="text">
      <style:text-properties fo:font-size="10.5pt" style:font-size-asian="10.5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引用" style:display-name="HTML 引用" style:family="text">
      <style:text-properties fo:color="#006621" style:font-name-complex="Times New Roman" style:font-family-complex="'Times New Roman'" style:font-family-generic-complex="roman" style:font-pitch-complex="variable"/>
    </style:style>
    <style:style style:name="樣式1_20_字元" style:display-name="樣式1 字元" style:family="text">
      <style:text-properties fo:font-size="14pt" style:letter-kerning="true" style:font-name-asian="標楷體" style:font-family-asian="標楷體" style:font-family-generic-asian="script" style:font-size-asian="14pt" style:font-size-complex="11pt"/>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078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0.76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1.61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88cm" fo:margin-left="0.9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6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31z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2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meta:creation-date>2021-03-31T11:02:00</meta:creation-date>
    <dc:creator>syf</dc:creator>
    <dc:date>2021-04-01T15:42:00</dc:date>
    <meta:print-date>2021-03-12T15:04:00</meta:print-date>
    <meta:editing-cycles>6</meta:editing-cycles>
    <meta:editing-duration>PT19M</meta:editing-duration>
    <meta:document-statistic meta:table-count="1" meta:image-count="0" meta:object-count="0" meta:page-count="85" meta:paragraph-count="1085" meta:word-count="70771" meta:character-count="78071" meta:non-whitespace-character-count="77695"/>
    <meta:generator>LibreOffice/5.1.2.2$Windows_x86 LibreOffice_project/d3bf12ecb743fc0d20e0be0c58ca359301eb705f</meta:generator>
  </office:meta>
</office:document-meta>
</file>