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Arial Unicode M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Calibri" svg:font-family="Calibri" style:font-family-generic="script"/>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Calibri2"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58cm" table:align="center" style:writing-mode="lr-tb"/>
    </style:style>
    <style:style style:name="表格1.A" style:family="table-column">
      <style:table-column-properties style:column-width="4.489cm"/>
    </style:style>
    <style:style style:name="表格1.B" style:family="table-column">
      <style:table-column-properties style:column-width="13.169cm"/>
    </style:style>
    <style:style style:name="表格1.1" style:family="table-row">
      <style:table-row-properties style:min-row-height="1.15cm" fo:keep-together="auto"/>
    </style:style>
    <style:style style:name="表格1.A1" style:family="table-cell">
      <style:table-cell-properties style:vertical-align="middle" fo:padding="0cm" fo:border-left="2.25pt solid #000000" fo:border-right="none" fo:border-top="2.25pt solid #000000" fo:border-bottom="2.25pt solid #000000" style:writing-mode="lr-tb"/>
    </style:style>
    <style:style style:name="表格1.B1" style:family="table-cell">
      <style:table-cell-properties style:vertical-align="middle" fo:padding="0cm" fo:border="2.25pt solid #000000" style:writing-mode="lr-tb"/>
    </style:style>
    <style:style style:name="表格1.2" style:family="table-row">
      <style:table-row-properties style:min-row-height="3.374cm" fo:keep-together="auto"/>
    </style:style>
    <style:style style:name="表格1.A2" style:family="table-cell">
      <style:table-cell-properties style:vertical-align="top" fo:padding="0cm" fo:border-left="2.25pt solid #000000" fo:border-right="none" fo:border-top="2.25pt solid #000000" fo:border-bottom="2.25pt solid #000000" style:writing-mode="lr-tb"/>
    </style:style>
    <style:style style:name="表格1.B2" style:family="table-cell">
      <style:table-cell-properties style:vertical-align="top" fo:padding="0cm" fo:border="2.25pt solid #000000" style:writing-mode="lr-tb"/>
    </style:style>
    <style:style style:name="P1" style:family="paragraph" style:parent-style-name="Standard">
      <style:text-properties fo:color="#000000" loext:opacity="100%"/>
    </style:style>
    <style:style style:name="P2" style:family="paragraph" style:parent-style-name="Standard">
      <style:paragraph-properties fo:line-height="0.635cm"/>
      <style:text-properties fo:color="#000000" loext:opacity="100%" fo:font-size="12pt" style:letter-kerning="true" style:font-size-asian="12pt" style:font-name-complex="標楷體"/>
    </style:style>
    <style:style style:name="P3" style:family="paragraph" style:parent-style-name="Standard">
      <style:paragraph-properties fo:line-height="0.635cm"/>
      <style:text-properties fo:color="#000000" loext:opacity="100%" fo:font-size="12pt" style:font-size-asian="12pt" style:font-name-complex="標楷體"/>
    </style:style>
    <style:style style:name="P4" style:family="paragraph" style:parent-style-name="Standard">
      <style:paragraph-properties fo:line-height="0.635cm"/>
    </style:style>
    <style:style style:name="P5" style:family="paragraph" style:parent-style-name="Standard">
      <style:paragraph-properties fo:margin-left="0.229cm" fo:margin-right="0.229cm" fo:line-height="0.635cm" fo:text-indent="0cm" style:auto-text-indent="false"/>
    </style:style>
    <style:style style:name="P6" style:family="paragraph" style:parent-style-name="Standard">
      <style:paragraph-properties fo:margin-left="0.229cm" fo:margin-right="0.229cm" fo:line-height="0.635cm" fo:text-indent="0cm" style:auto-text-indent="false" style:punctuation-wrap="simple"/>
    </style:style>
    <style:style style:name="P7" style:family="paragraph" style:parent-style-name="Standard">
      <style:paragraph-properties fo:margin-left="0.229cm" fo:margin-right="0.229cm" fo:line-height="0.635cm" fo:text-indent="0cm" style:auto-text-indent="false" style:punctuation-wrap="simple"/>
      <style:text-properties fo:color="#000000" loext:opacity="100%" fo:font-size="12pt" style:letter-kerning="true" style:font-size-asian="12pt" style:font-name-complex="標楷體"/>
    </style:style>
    <style:style style:name="P8" style:family="paragraph" style:parent-style-name="Standard">
      <style:paragraph-properties fo:margin-left="0.229cm" fo:margin-right="0.229cm" fo:line-height="0.617cm" fo:text-indent="0cm" style:auto-text-indent="false" style:punctuation-wrap="simple"/>
      <style:text-properties fo:color="#000000" loext:opacity="100%" fo:font-size="12pt" style:letter-kerning="true" style:font-size-asian="12pt" style:font-name-complex="標楷體"/>
    </style:style>
    <style:style style:name="P9" style:family="paragraph" style:parent-style-name="Standard">
      <style:paragraph-properties fo:margin-left="0.229cm" fo:margin-right="0.229cm" fo:line-height="0.635cm" fo:text-indent="0cm" style:auto-text-indent="false" style:punctuation-wrap="simple"/>
      <style:text-properties fo:color="#000000" loext:opacity="100%" fo:font-size="12pt" style:letter-kerning="true" style:font-size-asian="12pt" style:font-name-complex="標楷體" style:font-weight-complex="bold"/>
    </style:style>
    <style:style style:name="P10" style:family="paragraph" style:parent-style-name="Standard">
      <style:paragraph-properties fo:margin-left="0.229cm" fo:margin-right="0.229cm" fo:line-height="0.635cm" fo:text-indent="0cm" style:auto-text-indent="false" style:punctuation-wrap="simple"/>
      <style:text-properties fo:color="#000000" loext:opacity="100%" fo:font-size="12pt" style:letter-kerning="true" fo:background-color="#ffff00" style:font-size-asian="12pt" style:font-name-complex="標楷體"/>
    </style:style>
    <style:style style:name="P11" style:family="paragraph" style:parent-style-name="Standard">
      <style:paragraph-properties fo:margin-left="0.229cm" fo:margin-right="0.229cm" fo:line-height="0.635cm" fo:text-indent="0cm" style:auto-text-indent="false"/>
      <style:text-properties fo:color="#000000" loext:opacity="100%" fo:font-size="12pt" fo:font-weight="bold" style:letter-kerning="true" style:font-size-asian="12pt" style:font-weight-asian="bold" style:font-name-complex="華康楷書體W7"/>
    </style:style>
    <style:style style:name="P12" style:family="paragraph" style:parent-style-name="Standard">
      <style:paragraph-properties fo:margin-left="0.229cm" fo:margin-right="0.229cm" fo:line-height="0.635cm" fo:text-indent="0cm" style:auto-text-indent="false"/>
      <style:text-properties fo:color="#000000" loext:opacity="100%" fo:font-size="12pt" fo:font-weight="bold" style:font-size-asian="12pt" style:font-weight-asian="bold" style:font-name-complex="標楷體"/>
    </style:style>
    <style:style style:name="P13" style:family="paragraph" style:parent-style-name="Standard">
      <style:paragraph-properties fo:margin-left="0.229cm" fo:margin-right="0.229cm" fo:line-height="0.635cm" fo:text-indent="0cm" style:auto-text-indent="false"/>
      <style:text-properties fo:color="#000000" loext:opacity="100%" style:font-name="標楷體" fo:font-size="12pt" style:letter-kerning="true" style:font-name-asian="標楷體" style:font-size-asian="12pt" style:font-name-complex="標楷體"/>
    </style:style>
    <style:style style:name="P14" style:family="paragraph" style:parent-style-name="Standard">
      <style:paragraph-properties fo:margin-left="0.229cm" fo:margin-right="0.229cm" fo:line-height="0.635cm" fo:text-indent="0cm" style:auto-text-indent="false" style:punctuation-wrap="simple"/>
      <style:text-properties fo:color="#000000" loext:opacity="100%" style:font-name="標楷體" fo:font-size="12pt" style:letter-kerning="true" style:font-name-asian="標楷體" style:font-size-asian="12pt" style:font-name-complex="標楷體"/>
    </style:style>
    <style:style style:name="P15" style:family="paragraph" style:parent-style-name="Standard">
      <style:paragraph-properties fo:margin-left="0.229cm" fo:margin-right="0.229cm" fo:line-height="0.617cm" fo:text-indent="0cm" style:auto-text-indent="false"/>
    </style:style>
    <style:style style:name="P16" style:family="paragraph" style:parent-style-name="Standard">
      <style:paragraph-properties fo:margin-left="0.229cm" fo:margin-right="0.229cm" fo:line-height="0.617cm" fo:text-indent="0cm" style:auto-text-indent="false" style:punctuation-wrap="simple"/>
    </style:style>
    <style:style style:name="P17" style:family="paragraph" style:parent-style-name="_30_00-單位標">
      <style:paragraph-properties fo:margin-left="0.229cm" fo:margin-right="0.229cm" fo:line-height="0.635cm" fo:text-indent="0cm" style:auto-text-indent="false" style:punctuation-wrap="simple"/>
      <style:text-properties fo:font-size="14pt" style:letter-kerning="true" style:font-size-asian="14pt" style:font-size-complex="14pt"/>
    </style:style>
    <style:style style:name="P18" style:family="paragraph" style:parent-style-name="表左">
      <style:paragraph-properties fo:margin-left="0.229cm" fo:margin-right="0.229cm" fo:line-height="0.635cm" fo:text-indent="0cm" style:auto-text-indent="false" style:punctuation-wrap="simple" style:line-break="strict" style:snap-to-layout-grid="false"/>
      <style:text-properties fo:color="#000000" loext:opacity="100%" style:font-name="標楷體" fo:font-size="12pt" style:letter-kerning="true" style:font-name-asian="標楷體" style:font-size-asian="12pt" style:font-name-complex="標楷體"/>
    </style:style>
    <style:style style:name="P19" style:family="paragraph" style:parent-style-name="表左">
      <style:paragraph-properties fo:margin-left="0.229cm" fo:margin-right="0.229cm" fo:line-height="0.635cm" fo:text-indent="0cm" style:auto-text-indent="false"/>
      <style:text-properties fo:color="#000000" loext:opacity="100%" style:font-name="標楷體" fo:font-size="12pt" style:font-name-asian="標楷體" style:font-size-asian="12pt" style:font-name-complex="標楷體"/>
    </style:style>
    <style:style style:name="P20" style:family="paragraph" style:parent-style-name="表左">
      <style:paragraph-properties fo:margin-left="0.229cm" fo:margin-right="0.229cm" fo:line-height="0.635cm" fo:text-indent="0cm" style:auto-text-indent="false" style:punctuation-wrap="simple" style:line-break="strict" style:snap-to-layout-grid="false"/>
    </style:style>
    <style:style style:name="P21" style:family="paragraph" style:parent-style-name="表左1.">
      <style:paragraph-properties fo:margin-left="0.229cm" fo:margin-right="0.229cm" fo:line-height="0.635cm" fo:text-indent="0cm" style:auto-text-indent="false" style:punctuation-wrap="simple" style:line-break="strict" style:snap-to-layout-grid="false"/>
      <style:text-properties fo:color="#000000" loext:opacity="100%" style:font-name="標楷體" fo:font-size="12pt" style:letter-kerning="true" style:font-name-asian="標楷體" style:font-size-asian="12pt" style:font-name-complex="標楷體"/>
    </style:style>
    <style:style style:name="P22" style:family="paragraph" style:parent-style-name="表左1.">
      <style:paragraph-properties fo:margin-left="0.229cm" fo:margin-right="0.229cm" fo:line-height="0.635cm" fo:text-indent="0cm" style:auto-text-indent="false" style:punctuation-wrap="simple" style:line-break="strict" style:snap-to-layout-grid="false"/>
    </style:style>
    <style:style style:name="P23" style:family="paragraph" style:parent-style-name="_28__20_一_29_">
      <style:paragraph-properties fo:margin-left="0.229cm" fo:margin-right="0.229cm" fo:line-height="0.635cm" fo:text-align="justify" style:justify-single-word="false" fo:text-indent="0cm" style:auto-text-indent="false" style:punctuation-wrap="simple"/>
      <style:text-properties fo:color="#000000" loext:opacity="100%" fo:font-size="12pt" style:letter-kerning="true" style:font-size-asian="12pt" style:font-name-complex="標楷體" style:font-size-complex="12pt"/>
    </style:style>
    <style:style style:name="P24" style:family="paragraph" style:parent-style-name="Standard">
      <style:paragraph-properties fo:margin-left="0.092cm" fo:margin-right="0.229cm" fo:line-height="0.635cm" fo:text-indent="0.635cm" style:auto-text-indent="false"/>
    </style:style>
    <style:style style:name="P25" style:family="paragraph" style:parent-style-name="Standard">
      <style:paragraph-properties fo:margin-left="0.092cm" fo:margin-right="0.229cm" fo:line-height="0.635cm" fo:text-indent="0.635cm" style:auto-text-indent="false"/>
      <style:text-properties fo:color="#000000" loext:opacity="100%" fo:font-size="12pt" style:letter-kerning="true" style:font-size-asian="12pt" style:font-name-complex="標楷體"/>
    </style:style>
    <style:style style:name="P26" style:family="paragraph" style:parent-style-name="Standard">
      <style:paragraph-properties fo:margin-left="0.092cm" fo:margin-right="0.229cm" fo:line-height="0.617cm" fo:text-indent="0.635cm" style:auto-text-indent="false"/>
      <style:text-properties fo:color="#000000" loext:opacity="100%" fo:font-size="12pt" style:letter-kerning="true" style:font-size-asian="12pt" style:font-name-complex="標楷體"/>
    </style:style>
    <style:style style:name="P27" style:family="paragraph" style:parent-style-name="Standard">
      <style:paragraph-properties fo:margin-left="0cm" fo:margin-right="0.229cm" fo:line-height="0.635cm" fo:text-indent="0cm" style:auto-text-indent="false" style:punctuation-wrap="simple"/>
      <style:text-properties fo:color="#000000" loext:opacity="100%" fo:font-size="12pt" style:letter-kerning="true" style:font-size-asian="12pt" style:font-name-complex="標楷體"/>
    </style:style>
    <style:style style:name="P28" style:family="paragraph" style:parent-style-name="Standard">
      <style:paragraph-properties fo:margin-left="0cm" fo:margin-right="0.229cm" fo:line-height="0.617cm" fo:text-indent="0cm" style:auto-text-indent="false" style:punctuation-wrap="simple"/>
      <style:text-properties fo:color="#000000" loext:opacity="100%" fo:font-size="12pt" style:letter-kerning="true" style:font-size-asian="12pt" style:font-name-complex="標楷體"/>
    </style:style>
    <style:style style:name="P29" style:family="paragraph" style:parent-style-name="表左">
      <style:paragraph-properties fo:margin-left="0cm" fo:margin-right="0.229cm" fo:line-height="0.635cm" fo:text-indent="0cm" style:auto-text-indent="false" style:punctuation-wrap="simple" style:line-break="strict" style:snap-to-layout-grid="false"/>
      <style:text-properties fo:color="#000000" loext:opacity="100%" style:font-name="標楷體" fo:font-size="12pt" fo:font-weight="bold" style:letter-kerning="true" style:font-name-asian="標楷體" style:font-size-asian="12pt" style:font-weight-asian="bold" style:font-name-complex="華康楷書體W7"/>
    </style:style>
    <style:style style:name="P30" style:family="paragraph" style:parent-style-name="表左">
      <style:paragraph-properties fo:margin-left="0cm" fo:margin-right="0.229cm" fo:line-height="0.635cm" fo:text-indent="0cm" style:auto-text-indent="false"/>
      <style:text-properties fo:color="#000000" loext:opacity="100%" style:font-name="標楷體" fo:font-size="12pt" style:font-name-asian="標楷體" style:font-size-asian="12pt" style:font-name-complex="標楷體"/>
    </style:style>
    <style:style style:name="P31" style:family="paragraph" style:parent-style-name="表左">
      <style:paragraph-properties fo:margin-left="0cm" fo:margin-right="0.229cm" fo:line-height="0.635cm" fo:text-indent="0cm" style:auto-text-indent="false" style:punctuation-wrap="simple" style:line-break="strict" style:snap-to-layout-grid="false"/>
      <style:text-properties fo:color="#000000" loext:opacity="100%" style:font-name="標楷體" fo:font-size="12pt" style:letter-kerning="true" style:font-name-asian="標楷體" style:font-size-asian="12pt" style:font-name-complex="標楷體"/>
    </style:style>
    <style:style style:name="P32" style:family="paragraph" style:parent-style-name="_30_01-_28_一_29_">
      <style:paragraph-properties fo:margin-left="0cm" fo:margin-right="0.229cm" fo:line-height="0.635cm" fo:text-indent="0cm" style:auto-text-indent="false"/>
      <style:text-properties fo:color="#000000" loext:opacity="100%" style:letter-kerning="true"/>
    </style:style>
    <style:style style:name="P33" style:family="paragraph" style:parent-style-name="Standard">
      <style:paragraph-properties fo:margin-left="1.076cm" fo:margin-right="0.229cm" fo:line-height="0.635cm" fo:text-indent="-0.847cm" style:auto-text-indent="false" style:punctuation-wrap="simple"/>
      <style:text-properties fo:color="#000000" loext:opacity="100%" fo:font-size="12pt" style:letter-kerning="true" style:font-size-asian="12pt" style:font-name-complex="標楷體"/>
    </style:style>
    <style:style style:name="P34" style:family="paragraph" style:parent-style-name="Standard">
      <style:paragraph-properties fo:margin-left="1.076cm" fo:margin-right="0.229cm" fo:line-height="0.617cm" fo:text-indent="-0.847cm" style:auto-text-indent="false" style:punctuation-wrap="simple"/>
      <style:text-properties fo:color="#000000" loext:opacity="100%" fo:font-size="12pt" style:letter-kerning="true" style:font-size-asian="12pt" style:font-name-complex="標楷體"/>
    </style:style>
    <style:style style:name="P35" style:family="paragraph" style:parent-style-name="Standard">
      <style:paragraph-properties fo:margin-left="1.076cm" fo:margin-right="0.229cm" fo:line-height="0.635cm" fo:text-indent="-0.847cm" style:auto-text-indent="false" style:punctuation-wrap="simple"/>
      <style:text-properties fo:color="#000000" loext:opacity="100%" fo:font-size="12pt" fo:font-weight="bold" style:letter-kerning="true" style:font-size-asian="12pt" style:font-weight-asian="bold" style:font-name-complex="標楷體"/>
    </style:style>
    <style:style style:name="P36" style:family="paragraph" style:parent-style-name="Standard">
      <style:paragraph-properties fo:margin-left="1.619cm" fo:margin-right="0.229cm" fo:line-height="0.635cm" fo:text-indent="-0.931cm" style:auto-text-indent="false"/>
      <style:text-properties fo:color="#000000" loext:opacity="100%" fo:font-size="12pt" style:font-size-asian="12pt" style:font-name-complex="標楷體"/>
    </style:style>
    <style:style style:name="P37" style:family="paragraph" style:parent-style-name="Standard">
      <style:paragraph-properties fo:margin-left="1.535cm" fo:margin-right="0.229cm" fo:line-height="0.635cm" fo:text-indent="-0.847cm" style:auto-text-indent="false"/>
      <style:text-properties fo:color="#000000" loext:opacity="100%" fo:font-size="12pt" style:font-size-asian="12pt" style:font-name-complex="標楷體"/>
    </style:style>
    <style:style style:name="P38" style:family="paragraph" style:parent-style-name="Standard">
      <style:paragraph-properties fo:margin-left="1.535cm" fo:margin-right="0.229cm" fo:line-height="0.635cm" fo:text-indent="-0.847cm" style:auto-text-indent="false"/>
      <style:text-properties fo:color="#000000" loext:opacity="100%" fo:font-size="12pt" style:letter-kerning="true" style:font-size-asian="12pt" style:font-name-complex="標楷體"/>
    </style:style>
    <style:style style:name="P39" style:family="paragraph" style:parent-style-name="Standard">
      <style:paragraph-properties fo:margin-left="1.118cm" fo:margin-right="0.229cm" fo:line-height="0.635cm" fo:text-indent="-0.889cm" style:auto-text-indent="false" style:punctuation-wrap="simple"/>
      <style:text-properties fo:color="#000000" loext:opacity="100%" fo:font-size="12pt" style:letter-kerning="true" style:font-size-asian="12pt" style:font-name-complex="標楷體"/>
    </style:style>
    <style:style style:name="P40" style:family="paragraph" style:parent-style-name="Standard">
      <style:paragraph-properties fo:margin-left="1.118cm" fo:margin-right="0.229cm" fo:line-height="0.617cm" fo:text-indent="-0.889cm" style:auto-text-indent="false" style:punctuation-wrap="simple"/>
      <style:text-properties fo:color="#000000" loext:opacity="100%" fo:font-size="12pt" style:letter-kerning="true" style:font-size-asian="12pt" style:font-name-complex="標楷體"/>
    </style:style>
    <style:style style:name="P41" style:family="paragraph" style:parent-style-name="Standard">
      <style:paragraph-properties fo:margin-left="0.229cm" fo:margin-right="0.229cm" fo:line-height="0.635cm" fo:text-indent="0.212cm" style:auto-text-indent="false" style:punctuation-wrap="simple"/>
      <style:text-properties fo:color="#000000" loext:opacity="100%" fo:font-size="12pt" fo:font-weight="bold" style:letter-kerning="true" style:font-size-asian="12pt" style:font-weight-asian="bold" style:font-name-complex="華康楷書體W7"/>
    </style:style>
    <style:style style:name="P42" style:family="paragraph" style:parent-style-name="Standard">
      <style:paragraph-properties fo:margin-left="1.203cm" fo:margin-right="0.229cm" fo:line-height="0.635cm" fo:text-indent="-0.974cm" style:auto-text-indent="false" style:punctuation-wrap="simple"/>
      <style:text-properties fo:color="#000000" loext:opacity="100%" fo:font-size="12pt" style:letter-kerning="true" style:font-size-asian="12pt" style:font-name-complex="標楷體"/>
    </style:style>
    <style:style style:name="P43" style:family="paragraph" style:parent-style-name="Standard">
      <style:paragraph-properties fo:margin-left="1.161cm" fo:margin-right="0.229cm" fo:line-height="0.635cm" fo:text-indent="-0.931cm" style:auto-text-indent="false" style:punctuation-wrap="simple"/>
      <style:text-properties fo:color="#000000" loext:opacity="100%" fo:font-size="12pt" style:letter-kerning="true" style:font-size-asian="12pt" style:font-name-complex="標楷體"/>
    </style:style>
    <style:style style:name="P44" style:family="paragraph" style:parent-style-name="Standard">
      <style:paragraph-properties fo:margin-left="1.593cm" fo:margin-right="0.229cm" fo:line-height="0.635cm" fo:text-indent="-0.868cm" style:auto-text-indent="false"/>
      <style:text-properties fo:color="#000000" loext:opacity="100%" fo:font-size="12pt" style:letter-kerning="true" style:font-size-asian="12pt" style:font-name-complex="標楷體"/>
    </style:style>
    <style:style style:name="P45" style:family="paragraph" style:parent-style-name="Standard">
      <style:paragraph-properties fo:margin-left="1.665cm" fo:margin-right="0.229cm" fo:line-height="0.635cm" fo:text-indent="-0.94cm" style:auto-text-indent="false"/>
    </style:style>
    <style:style style:name="P46" style:family="paragraph" style:parent-style-name="Standard">
      <style:paragraph-properties fo:margin-left="1.665cm" fo:margin-right="0.229cm" fo:line-height="0.635cm" fo:text-indent="-0.94cm" style:auto-text-indent="false"/>
      <style:text-properties fo:color="#000000" loext:opacity="100%" style:letter-kerning="true"/>
    </style:style>
    <style:style style:name="P47" style:family="paragraph" style:parent-style-name="Standard">
      <style:paragraph-properties fo:margin-left="1.27cm" fo:margin-right="0cm" fo:line-height="0.635cm" fo:text-indent="-1.27cm" style:auto-text-indent="false"/>
      <style:text-properties fo:color="#000000" loext:opacity="100%" fo:font-size="12pt" style:letter-kerning="true" style:font-size-asian="12pt" style:font-name-complex="標楷體"/>
    </style:style>
    <style:style style:name="P48" style:family="paragraph" style:parent-style-name="Standard">
      <style:paragraph-properties fo:margin-left="1.27cm" fo:margin-right="0cm" fo:line-height="0.635cm" fo:text-indent="-1.27cm" style:auto-text-indent="false"/>
      <style:text-properties fo:color="#000000" loext:opacity="100%" fo:font-size="12pt" style:font-size-asian="12pt" style:font-name-complex="標楷體"/>
    </style:style>
    <style:style style:name="P49" style:family="paragraph" style:parent-style-name="Standard">
      <style:paragraph-properties fo:margin-left="1.212cm" fo:margin-right="0.229cm" fo:line-height="0.635cm" fo:text-indent="-0.982cm" style:auto-text-indent="false" style:punctuation-wrap="simple"/>
      <style:text-properties fo:color="#000000" loext:opacity="100%" fo:font-size="12pt" style:letter-kerning="true" style:font-size-asian="12pt" style:font-name-complex="標楷體"/>
    </style:style>
    <style:style style:name="P50" style:family="paragraph" style:parent-style-name="Standard">
      <style:paragraph-properties fo:margin-left="0.688cm" fo:margin-right="0.229cm" fo:line-height="0.635cm" fo:text-indent="0cm" style:auto-text-indent="false"/>
    </style:style>
    <style:style style:name="P51" style:family="paragraph" style:parent-style-name="Standard">
      <style:paragraph-properties fo:margin-left="0.688cm" fo:margin-right="0.229cm" fo:line-height="0.635cm" fo:text-indent="0cm" style:auto-text-indent="false" style:punctuation-wrap="simple"/>
    </style:style>
    <style:style style:name="P52" style:family="paragraph" style:parent-style-name="Standard">
      <style:paragraph-properties fo:margin-left="0.688cm" fo:margin-right="0.229cm" fo:line-height="0.635cm" fo:text-indent="0cm" style:auto-text-indent="false" style:punctuation-wrap="simple"/>
      <style:text-properties fo:color="#000000" loext:opacity="100%" fo:font-size="12pt" style:letter-kerning="true" style:font-size-asian="12pt" style:font-name-complex="標楷體"/>
    </style:style>
    <style:style style:name="P53" style:family="paragraph" style:parent-style-name="Standard">
      <style:paragraph-properties fo:margin-left="0.688cm" fo:margin-right="0.229cm" fo:line-height="0.617cm" fo:text-indent="0cm" style:auto-text-indent="false" style:punctuation-wrap="simple"/>
    </style:style>
    <style:style style:name="P54" style:family="paragraph" style:parent-style-name="表左">
      <style:paragraph-properties fo:margin-left="0.688cm" fo:margin-right="0.229cm" fo:line-height="0.635cm" fo:text-indent="0cm" style:auto-text-indent="false" style:punctuation-wrap="simple" style:line-break="strict" style:snap-to-layout-grid="false"/>
      <style:text-properties fo:color="#000000" loext:opacity="100%" style:font-name="標楷體" fo:font-size="12pt" style:letter-kerning="true" style:font-name-asian="標楷體" style:font-size-asian="12pt" style:font-name-complex="標楷體"/>
    </style:style>
    <style:style style:name="P55" style:family="paragraph" style:parent-style-name="表左">
      <style:paragraph-properties fo:margin-left="0.688cm" fo:margin-right="0.229cm" fo:line-height="0.635cm" fo:text-indent="0cm" style:auto-text-indent="false" style:punctuation-wrap="simple" style:line-break="strict" style:snap-to-layout-grid="false"/>
    </style:style>
    <style:style style:name="P56" style:family="paragraph" style:parent-style-name="表左">
      <style:paragraph-properties fo:margin-left="0.688cm" fo:margin-right="0.229cm" fo:line-height="0.635cm" fo:text-indent="0cm" style:auto-text-indent="false" style:punctuation-wrap="simple" style:snap-to-layout-grid="false"/>
    </style:style>
    <style:style style:name="P57" style:family="paragraph" style:parent-style-name="Standard">
      <style:paragraph-properties fo:margin-left="1.545cm" fo:margin-right="0.229cm" fo:line-height="0.635cm" fo:text-indent="-0.889cm" style:auto-text-indent="false"/>
      <style:text-properties fo:color="#000000" loext:opacity="100%" fo:font-size="12pt" style:letter-kerning="true" style:font-size-asian="12pt" style:font-name-complex="標楷體"/>
    </style:style>
    <style:style style:name="P58" style:family="paragraph" style:parent-style-name="Standard">
      <style:paragraph-properties fo:margin-left="0.656cm" fo:margin-right="0.229cm" fo:line-height="0.635cm" fo:text-indent="0cm" style:auto-text-indent="false"/>
      <style:text-properties fo:color="#000000" loext:opacity="100%" fo:font-size="12pt" style:letter-kerning="true" style:font-size-asian="12pt" style:font-name-complex="標楷體"/>
    </style:style>
    <style:style style:name="P59" style:family="paragraph" style:parent-style-name="Standard">
      <style:paragraph-properties fo:margin-left="1.097cm" fo:margin-right="0.229cm" fo:line-height="0.635cm" fo:text-indent="-0.868cm" style:auto-text-indent="false" style:punctuation-wrap="simple"/>
      <style:text-properties fo:color="#000000" loext:opacity="100%" fo:font-size="12pt" style:letter-kerning="true" style:font-size-asian="12pt" style:font-name-complex="標楷體"/>
    </style:style>
    <style:style style:name="P60" style:family="paragraph" style:parent-style-name="Standard">
      <style:paragraph-properties fo:margin-left="1.586cm" fo:margin-right="0.229cm" fo:line-height="0.635cm" fo:text-indent="-1.356cm" style:auto-text-indent="false" style:punctuation-wrap="simple"/>
      <style:text-properties fo:color="#000000" loext:opacity="100%" fo:font-size="12pt" fo:font-weight="bold" style:letter-kerning="true" style:font-size-asian="12pt" style:font-weight-asian="bold" style:font-name-complex="華康楷書體W7"/>
    </style:style>
    <style:style style:name="P61" style:family="paragraph" style:parent-style-name="Standard">
      <style:paragraph-properties fo:margin-left="1.584cm" fo:margin-right="0.229cm" fo:line-height="0.635cm" fo:text-indent="-1.355cm" style:auto-text-indent="false" style:punctuation-wrap="simple"/>
      <style:text-properties fo:color="#000000" loext:opacity="100%" fo:font-size="12pt" style:letter-kerning="true" style:font-size-asian="12pt" style:font-name-complex="標楷體"/>
    </style:style>
    <style:style style:name="P62" style:family="paragraph" style:parent-style-name="Standard">
      <style:paragraph-properties fo:margin-left="1.993cm" fo:margin-right="0.229cm" fo:line-height="0.635cm" fo:text-indent="-0.847cm" style:auto-text-indent="false"/>
      <style:text-properties fo:color="#000000" loext:opacity="100%" fo:font-size="12pt" style:letter-kerning="true" style:font-size-asian="12pt" style:font-name-complex="標楷體"/>
    </style:style>
    <style:style style:name="P63" style:family="paragraph" style:parent-style-name="Standard">
      <style:paragraph-properties fo:margin-left="1.52cm" fo:margin-right="0.229cm" fo:line-height="0.635cm" fo:text-indent="-0.864cm" style:auto-text-indent="false"/>
      <style:text-properties fo:color="#000000" loext:opacity="100%" fo:font-size="12pt" style:letter-kerning="true" style:font-size-asian="12pt" style:font-name-complex="標楷體"/>
    </style:style>
    <style:style style:name="P64" style:family="paragraph" style:parent-style-name="Standard">
      <style:paragraph-properties fo:margin-left="1.323cm" fo:margin-right="0.229cm" fo:line-height="0.635cm" fo:text-indent="-0.635cm" style:auto-text-indent="false" style:punctuation-wrap="simple">
        <style:tab-stops>
          <style:tab-stop style:position="9.005cm"/>
        </style:tab-stops>
      </style:paragraph-properties>
      <style:text-properties fo:color="#000000" loext:opacity="100%" fo:font-size="12pt" style:letter-kerning="true" style:font-size-asian="12pt" style:font-name-complex="標楷體"/>
    </style:style>
    <style:style style:name="P65" style:family="paragraph" style:parent-style-name="表左">
      <style:paragraph-properties fo:margin-left="1.323cm" fo:margin-right="0.229cm" fo:line-height="0.635cm" fo:text-indent="-0.635cm" style:auto-text-indent="false"/>
      <style:text-properties fo:color="#000000" loext:opacity="100%" style:font-name="標楷體" fo:font-size="12pt" style:letter-kerning="true" style:font-name-asian="標楷體" style:font-size-asian="12pt" style:font-name-complex="標楷體"/>
    </style:style>
    <style:style style:name="P66" style:family="paragraph" style:parent-style-name="Standard">
      <style:paragraph-properties fo:margin-left="1.305cm" fo:margin-right="0.229cm" fo:line-height="0.635cm" fo:text-indent="-0.847cm" style:auto-text-indent="false" style:punctuation-wrap="simple">
        <style:tab-stops>
          <style:tab-stop style:position="9.005cm"/>
        </style:tab-stops>
      </style:paragraph-properties>
    </style:style>
    <style:style style:name="P67" style:family="paragraph" style:parent-style-name="Standard">
      <style:paragraph-properties fo:margin-left="1.231cm" fo:margin-right="0.229cm" fo:line-height="0.635cm" fo:text-indent="-0.635cm" style:auto-text-indent="false" style:punctuation-wrap="simple">
        <style:tab-stops>
          <style:tab-stop style:position="9.005cm"/>
        </style:tab-stops>
      </style:paragraph-properties>
      <style:text-properties fo:color="#000000" loext:opacity="100%" fo:font-size="12pt" style:letter-kerning="true" style:font-size-asian="12pt" style:font-name-complex="標楷體"/>
    </style:style>
    <style:style style:name="P68" style:family="paragraph" style:parent-style-name="Standard">
      <style:paragraph-properties fo:margin-left="1.231cm" fo:margin-right="0.229cm" fo:line-height="0.635cm" fo:text-indent="-0.635cm" style:auto-text-indent="false" style:punctuation-wrap="simple">
        <style:tab-stops>
          <style:tab-stop style:position="9.005cm"/>
        </style:tab-stops>
      </style:paragraph-properties>
    </style:style>
    <style:style style:name="P69" style:family="paragraph" style:parent-style-name="Standard">
      <style:paragraph-properties fo:margin-left="1.307cm" fo:margin-right="0.229cm" fo:line-height="0.635cm" fo:text-indent="0cm" style:auto-text-indent="false" style:punctuation-wrap="simple">
        <style:tab-stops>
          <style:tab-stop style:position="9.005cm"/>
        </style:tab-stops>
      </style:paragraph-properties>
    </style:style>
    <style:style style:name="P70" style:family="paragraph" style:parent-style-name="Standard">
      <style:paragraph-properties fo:margin-left="1.092cm" fo:margin-right="0.229cm" fo:line-height="0.635cm" fo:text-indent="-0.639cm" style:auto-text-indent="false" style:punctuation-wrap="simple">
        <style:tab-stops>
          <style:tab-stop style:position="9.005cm"/>
        </style:tab-stops>
      </style:paragraph-properties>
      <style:text-properties fo:color="#000000" loext:opacity="100%" fo:font-size="12pt" style:letter-kerning="true" style:font-size-asian="12pt" style:font-name-complex="標楷體"/>
    </style:style>
    <style:style style:name="P71" style:family="paragraph" style:parent-style-name="Standard">
      <style:paragraph-properties fo:margin-left="1.092cm" fo:margin-right="0.229cm" fo:line-height="0.635cm" fo:text-indent="-0.639cm" style:auto-text-indent="false" style:punctuation-wrap="simple">
        <style:tab-stops>
          <style:tab-stop style:position="9.005cm"/>
        </style:tab-stops>
      </style:paragraph-properties>
    </style:style>
    <style:style style:name="P72" style:family="paragraph" style:parent-style-name="Standard">
      <style:paragraph-properties fo:margin-left="0.559cm" fo:margin-right="0.229cm" fo:line-height="0.635cm" fo:text-indent="0.039cm" style:auto-text-indent="false" style:punctuation-wrap="simple">
        <style:tab-stops>
          <style:tab-stop style:position="9.005cm"/>
        </style:tab-stops>
      </style:paragraph-properties>
      <style:text-properties fo:color="#000000" loext:opacity="100%" fo:font-size="12pt" style:letter-kerning="true" style:font-size-asian="12pt" style:font-name-complex="標楷體"/>
    </style:style>
    <style:style style:name="P73" style:family="paragraph" style:parent-style-name="Standard">
      <style:paragraph-properties fo:margin-left="1.099cm" fo:margin-right="0.229cm" fo:line-height="0.635cm" fo:text-indent="-0.635cm" style:auto-text-indent="false" style:punctuation-wrap="simple">
        <style:tab-stops>
          <style:tab-stop style:position="9.005cm"/>
        </style:tab-stops>
      </style:paragraph-properties>
      <style:text-properties fo:color="#000000" loext:opacity="100%" fo:font-size="12pt" style:letter-kerning="true" style:font-size-asian="12pt" style:font-name-complex="標楷體"/>
    </style:style>
    <style:style style:name="P74" style:family="paragraph" style:parent-style-name="Standard">
      <style:paragraph-properties fo:margin-left="1.099cm" fo:margin-right="0.229cm" fo:line-height="0.635cm" fo:text-indent="-0.635cm" style:auto-text-indent="false" style:punctuation-wrap="simple">
        <style:tab-stops>
          <style:tab-stop style:position="9.005cm"/>
        </style:tab-stops>
      </style:paragraph-properties>
    </style:style>
    <style:style style:name="P75" style:family="paragraph" style:parent-style-name="Standard">
      <style:paragraph-properties fo:margin-left="1.36cm" fo:margin-right="0.229cm" fo:line-height="0.635cm" fo:text-align="justify" fo:text-align-last="justify" style:justify-single-word="false" fo:text-indent="-0.847cm" style:auto-text-indent="false" style:punctuation-wrap="simple">
        <style:tab-stops>
          <style:tab-stop style:position="9.005cm"/>
        </style:tab-stops>
      </style:paragraph-properties>
      <style:text-properties fo:color="#000000" loext:opacity="100%" fo:font-size="12pt" style:letter-kerning="true" style:font-size-asian="12pt" style:font-name-complex="標楷體"/>
    </style:style>
    <style:style style:name="P76" style:family="paragraph" style:parent-style-name="Standard">
      <style:paragraph-properties fo:margin-left="1.36cm" fo:margin-right="0.229cm" fo:line-height="0.635cm" fo:text-indent="-0.847cm" style:auto-text-indent="false" style:punctuation-wrap="simple">
        <style:tab-stops>
          <style:tab-stop style:position="9.005cm"/>
        </style:tab-stops>
      </style:paragraph-properties>
    </style:style>
    <style:style style:name="P77" style:family="paragraph" style:parent-style-name="Standard">
      <style:paragraph-properties fo:margin-left="1.305cm" fo:margin-right="0.229cm" fo:line-height="0.635cm" fo:text-align="justify" fo:text-align-last="justify" style:justify-single-word="false" fo:text-indent="-0.75cm" style:auto-text-indent="false" style:punctuation-wrap="simple">
        <style:tab-stops>
          <style:tab-stop style:position="9.005cm"/>
        </style:tab-stops>
      </style:paragraph-properties>
    </style:style>
    <style:style style:name="P78" style:family="paragraph" style:parent-style-name="Standard">
      <style:paragraph-properties fo:margin-left="1.305cm" fo:margin-right="0.229cm" fo:line-height="0.635cm" fo:text-indent="-0.75cm" style:auto-text-indent="false" style:punctuation-wrap="simple">
        <style:tab-stops>
          <style:tab-stop style:position="9.005cm"/>
        </style:tab-stops>
      </style:paragraph-properties>
    </style:style>
    <style:style style:name="P79" style:family="paragraph" style:parent-style-name="Standard">
      <style:paragraph-properties fo:margin-left="0cm" fo:margin-right="0.229cm" fo:line-height="0.635cm" fo:text-indent="0.212cm" style:auto-text-indent="false" style:punctuation-wrap="simple">
        <style:tab-stops>
          <style:tab-stop style:position="9.005cm"/>
        </style:tab-stops>
      </style:paragraph-properties>
      <style:text-properties fo:color="#000000" loext:opacity="100%" fo:font-size="12pt" style:letter-kerning="true" style:font-size-asian="12pt" style:font-name-complex="標楷體"/>
    </style:style>
    <style:style style:name="P80" style:family="paragraph" style:parent-style-name="Standard">
      <style:paragraph-properties fo:margin-left="0.628cm" fo:margin-right="0.229cm" fo:line-height="0.635cm" fo:text-indent="0cm" style:auto-text-indent="false" style:punctuation-wrap="simple">
        <style:tab-stops>
          <style:tab-stop style:position="9.005cm"/>
        </style:tab-stops>
      </style:paragraph-properties>
      <style:text-properties fo:color="#000000" loext:opacity="100%" fo:font-size="12pt" style:letter-kerning="true" style:font-size-asian="12pt" style:font-name-complex="標楷體"/>
    </style:style>
    <style:style style:name="P81" style:family="paragraph" style:parent-style-name="Standard">
      <style:paragraph-properties fo:margin-left="0.628cm" fo:margin-right="0.229cm" fo:line-height="0.635cm" fo:text-indent="0cm" style:auto-text-indent="false" style:punctuation-wrap="simple">
        <style:tab-stops>
          <style:tab-stop style:position="9.005cm"/>
        </style:tab-stops>
      </style:paragraph-properties>
    </style:style>
    <style:style style:name="P82" style:family="paragraph" style:parent-style-name="Standard">
      <style:paragraph-properties fo:margin-left="0.653cm" fo:margin-right="0.229cm" fo:line-height="0.635cm" fo:text-indent="-0.423cm" style:auto-text-indent="false" style:punctuation-wrap="simple"/>
      <style:text-properties fo:color="#000000" loext:opacity="100%" fo:font-size="12pt" style:letter-kerning="true" style:font-size-asian="12pt" style:font-name-complex="標楷體"/>
    </style:style>
    <style:style style:name="P83" style:family="paragraph" style:parent-style-name="Standard">
      <style:paragraph-properties fo:margin-left="0.653cm" fo:margin-right="0.229cm" fo:line-height="0.617cm" fo:text-indent="-0.423cm" style:auto-text-indent="false" style:punctuation-wrap="simple"/>
      <style:text-properties fo:color="#000000" loext:opacity="100%" fo:font-size="12pt" style:letter-kerning="true" style:font-size-asian="12pt" style:font-name-complex="標楷體"/>
    </style:style>
    <style:style style:name="P84" style:family="paragraph" style:parent-style-name="Standard">
      <style:paragraph-properties fo:margin-left="0.653cm" fo:margin-right="0.229cm" fo:line-height="100%" fo:text-indent="-0.423cm" style:auto-text-indent="false" style:punctuation-wrap="simple"/>
      <style:text-properties fo:color="#000000" loext:opacity="100%" fo:font-size="12pt" style:letter-kerning="true" style:font-size-asian="12pt" style:font-name-complex="標楷體"/>
    </style:style>
    <style:style style:name="P85" style:family="paragraph" style:parent-style-name="Standard">
      <style:paragraph-properties fo:margin-left="0.653cm" fo:margin-right="0.229cm" fo:line-height="0.6cm" fo:text-indent="-0.423cm" style:auto-text-indent="false" style:punctuation-wrap="simple"/>
      <style:text-properties fo:color="#000000" loext:opacity="100%" fo:font-size="12pt" style:letter-kerning="true" style:font-size-asian="12pt" style:font-name-complex="標楷體"/>
    </style:style>
    <style:style style:name="P86" style:family="paragraph" style:parent-style-name="Standard">
      <style:paragraph-properties fo:margin-left="0.653cm" fo:margin-right="0.229cm" fo:line-height="0.635cm" fo:text-indent="-0.423cm" style:auto-text-indent="false"/>
      <style:text-properties fo:color="#000000" loext:opacity="100%" fo:font-size="12pt" style:font-size-asian="12pt" style:font-name-complex="標楷體"/>
    </style:style>
    <style:style style:name="P87" style:family="paragraph" style:parent-style-name="Standard">
      <style:paragraph-properties fo:margin-left="0.653cm" fo:margin-right="0.229cm" fo:line-height="0.635cm" fo:text-indent="-0.423cm" style:auto-text-indent="false" style:punctuation-wrap="simple"/>
      <style:text-properties fo:color="#000000" loext:opacity="100%" style:font-name="標楷體" fo:font-size="12pt" style:letter-kerning="true" style:font-name-asian="標楷體" style:font-size-asian="12pt" style:font-name-complex="標楷體"/>
    </style:style>
    <style:style style:name="P88" style:family="paragraph" style:parent-style-name="Standard">
      <style:paragraph-properties fo:margin-left="0.653cm" fo:margin-right="0.229cm" fo:line-height="0.635cm" fo:text-indent="-0.423cm" style:auto-text-indent="false"/>
    </style:style>
    <style:style style:name="P89" style:family="paragraph" style:parent-style-name="Standard">
      <style:paragraph-properties fo:margin-left="0.653cm" fo:margin-right="0.229cm" fo:line-height="0.635cm" fo:text-indent="-0.423cm" style:auto-text-indent="false" style:punctuation-wrap="simple"/>
    </style:style>
    <style:style style:name="P90" style:family="paragraph" style:parent-style-name="Standard">
      <style:paragraph-properties fo:margin-left="0.653cm" fo:margin-right="0.229cm" fo:line-height="0.617cm" fo:text-indent="-0.423cm" style:auto-text-indent="false" style:punctuation-wrap="simple"/>
    </style:style>
    <style:style style:name="P91" style:family="paragraph" style:parent-style-name="Standard">
      <style:paragraph-properties fo:margin-left="0.653cm" fo:margin-right="0.229cm" fo:line-height="0.6cm" fo:text-indent="-0.423cm" style:auto-text-indent="false" style:punctuation-wrap="simple"/>
    </style:style>
    <style:style style:name="P92" style:family="paragraph" style:parent-style-name="表左">
      <style:paragraph-properties fo:margin-left="0.653cm" fo:margin-right="0.229cm" fo:line-height="0.635cm" fo:text-indent="-0.423cm" style:auto-text-indent="false"/>
    </style:style>
    <style:style style:name="P93" style:family="paragraph" style:parent-style-name="表左">
      <style:paragraph-properties fo:margin-left="0.653cm" fo:margin-right="0.229cm" fo:line-height="0.635cm" fo:text-indent="-0.423cm" style:auto-text-indent="false" style:punctuation-wrap="simple" style:line-break="strict" style:snap-to-layout-grid="false"/>
    </style:style>
    <style:style style:name="P94" style:family="paragraph" style:parent-style-name="表左">
      <style:paragraph-properties fo:margin-left="0.653cm" fo:margin-right="0.229cm" fo:line-height="0.635cm" fo:text-indent="-0.423cm" style:auto-text-indent="false" style:punctuation-wrap="simple"/>
      <style:text-properties fo:color="#000000" loext:opacity="100%" style:font-name="標楷體" fo:font-size="12pt" style:letter-kerning="true" style:font-name-asian="標楷體" style:font-size-asian="12pt" style:font-name-complex="標楷體"/>
    </style:style>
    <style:style style:name="P95" style:family="paragraph" style:parent-style-name="表左">
      <style:paragraph-properties fo:margin-left="0.653cm" fo:margin-right="0.229cm" fo:line-height="0.635cm" fo:text-indent="-0.423cm" style:auto-text-indent="false" style:punctuation-wrap="simple" style:line-break="strict" style:snap-to-layout-grid="false"/>
      <style:text-properties fo:color="#000000" loext:opacity="100%" style:font-name="標楷體" fo:font-size="12pt" style:letter-kerning="true" style:font-name-asian="標楷體" style:font-size-asian="12pt" style:font-name-complex="標楷體"/>
    </style:style>
    <style:style style:name="P96" style:family="paragraph" style:parent-style-name="表左">
      <style:paragraph-properties fo:margin-left="0.653cm" fo:margin-right="0.229cm" fo:line-height="100%" fo:text-indent="-0.423cm" style:auto-text-indent="false" style:punctuation-wrap="simple" style:line-break="strict" style:snap-to-layout-grid="false"/>
      <style:text-properties fo:color="#000000" loext:opacity="100%" style:font-name="標楷體" fo:font-size="12pt" style:letter-kerning="true" style:font-name-asian="標楷體" style:font-size-asian="12pt" style:font-name-complex="標楷體"/>
    </style:style>
    <style:style style:name="P97" style:family="paragraph" style:parent-style-name="表左">
      <style:paragraph-properties fo:margin-left="0.653cm" fo:margin-right="0.229cm" fo:line-height="0.635cm" fo:text-indent="-0.423cm" style:auto-text-indent="false"/>
      <style:text-properties fo:color="#000000" loext:opacity="100%" style:font-name="標楷體" fo:font-size="12pt" style:font-name-asian="標楷體" style:font-size-asian="12pt" style:font-name-complex="標楷體"/>
    </style:style>
    <style:style style:name="P98" style:family="paragraph" style:parent-style-name="表左1.">
      <style:paragraph-properties fo:margin-left="0.653cm" fo:margin-right="0.229cm" fo:line-height="0.635cm" fo:text-indent="-0.423cm" style:auto-text-indent="false" style:punctuation-wrap="simple" style:line-break="strict" style:snap-to-layout-grid="false"/>
      <style:text-properties fo:color="#000000" loext:opacity="100%" style:font-name="標楷體" fo:font-size="12pt" style:letter-kerning="true" style:font-name-asian="標楷體" style:font-size-asian="12pt" style:font-name-complex="標楷體"/>
    </style:style>
    <style:style style:name="P99" style:family="paragraph" style:parent-style-name="表左1.">
      <style:paragraph-properties fo:margin-left="0.653cm" fo:margin-right="0.229cm" fo:line-height="0.635cm" fo:text-indent="-0.423cm" style:auto-text-indent="false" style:punctuation-wrap="simple" style:line-break="strict" style:snap-to-layout-grid="false"/>
    </style:style>
    <style:style style:name="P100" style:family="paragraph" style:parent-style-name="Standard">
      <style:paragraph-properties fo:margin-left="0.254cm" fo:margin-right="0.229cm" fo:line-height="0.635cm" fo:text-indent="-0.03cm" style:auto-text-indent="false" style:punctuation-wrap="simple"/>
      <style:text-properties fo:color="#000000" loext:opacity="100%" fo:font-size="12pt" style:letter-kerning="true" style:font-size-asian="12pt" style:font-name-complex="標楷體"/>
    </style:style>
    <style:style style:name="P101" style:family="paragraph" style:parent-style-name="Standard">
      <style:paragraph-properties fo:margin-left="1.199cm" fo:margin-right="0.229cm" fo:line-height="0.635cm" fo:text-indent="-0.603cm" style:auto-text-indent="false" style:punctuation-wrap="simple">
        <style:tab-stops>
          <style:tab-stop style:position="9.005cm"/>
        </style:tab-stops>
      </style:paragraph-properties>
    </style:style>
    <style:style style:name="P102" style:family="paragraph" style:parent-style-name="Standard">
      <style:paragraph-properties fo:margin-left="1.57cm" fo:margin-right="0.229cm" fo:line-height="0.635cm" fo:text-indent="-0.423cm" style:auto-text-indent="false" style:punctuation-wrap="simple"/>
      <style:text-properties fo:color="#000000" loext:opacity="100%" fo:font-size="12pt" style:letter-kerning="true" style:font-size-asian="12pt" style:font-name-complex="標楷體"/>
    </style:style>
    <style:style style:name="P103" style:family="paragraph" style:parent-style-name="Standard">
      <style:paragraph-properties fo:margin-left="0.73cm" fo:margin-right="0.229cm" fo:line-height="0.635cm" fo:text-indent="-0.423cm" style:auto-text-indent="false" style:punctuation-wrap="simple"/>
    </style:style>
    <style:style style:name="P104" style:family="paragraph" style:parent-style-name="Standard">
      <style:paragraph-properties fo:margin-left="0.781cm" fo:margin-right="0.229cm" fo:line-height="0.635cm" fo:text-indent="-0.474cm" style:auto-text-indent="false" style:punctuation-wrap="simple"/>
      <style:text-properties fo:color="#000000" loext:opacity="100%" fo:font-size="12pt" style:letter-kerning="true" style:font-size-asian="12pt" style:font-name-complex="標楷體"/>
    </style:style>
    <style:style style:name="P105" style:family="paragraph" style:parent-style-name="Standard">
      <style:paragraph-properties fo:margin-left="1.085cm" fo:margin-right="0.229cm" fo:line-height="0.635cm" fo:text-indent="-0.855cm" style:auto-text-indent="false" style:punctuation-wrap="simple"/>
      <style:text-properties fo:color="#000000" loext:opacity="100%" fo:font-size="12pt" style:letter-kerning="true" style:font-size-asian="12pt" style:font-name-complex="標楷體"/>
    </style:style>
    <style:style style:name="P106" style:family="paragraph" style:parent-style-name="Standard">
      <style:paragraph-properties fo:margin-left="1.085cm" fo:margin-right="0.229cm" fo:line-height="0.635cm" fo:text-indent="-0.855cm" style:auto-text-indent="false" style:punctuation-wrap="simple"/>
    </style:style>
    <style:style style:name="P107" style:family="paragraph" style:parent-style-name="Standard">
      <style:paragraph-properties fo:margin-left="0.691cm" fo:margin-right="0.229cm" fo:line-height="0.635cm" fo:text-indent="-0.462cm" style:auto-text-indent="false" style:punctuation-wrap="simple"/>
    </style:style>
    <style:style style:name="P108" style:family="paragraph" style:parent-style-name="Standard">
      <style:paragraph-properties fo:margin-left="0.709cm" fo:margin-right="0.229cm" fo:line-height="0.635cm" fo:text-indent="-0.25cm" style:auto-text-indent="false" style:punctuation-wrap="simple"/>
    </style:style>
    <style:style style:name="P109" style:family="paragraph" style:parent-style-name="Standard">
      <style:paragraph-properties fo:margin-left="1.231cm" fo:margin-right="0.229cm" fo:line-height="0.635cm" fo:text-indent="-0.919cm" style:auto-text-indent="false" style:punctuation-wrap="simple">
        <style:tab-stops>
          <style:tab-stop style:position="9.005cm"/>
        </style:tab-stops>
      </style:paragraph-properties>
      <style:text-properties fo:color="#000000" loext:opacity="100%" fo:font-size="12pt" style:letter-kerning="true" style:font-size-asian="12pt" style:font-name-complex="標楷體"/>
    </style:style>
    <style:style style:name="P110" style:family="paragraph" style:parent-style-name="Standard">
      <style:paragraph-properties fo:margin-left="0.557cm" fo:margin-right="0.229cm" fo:line-height="0.635cm" fo:text-indent="-0.245cm" style:auto-text-indent="false" style:punctuation-wrap="simple">
        <style:tab-stops>
          <style:tab-stop style:position="9.005cm"/>
        </style:tab-stops>
      </style:paragraph-properties>
      <style:text-properties fo:color="#000000" loext:opacity="100%" fo:font-size="12pt" style:letter-kerning="true" style:font-size-asian="12pt" style:font-name-complex="標楷體"/>
    </style:style>
    <style:style style:name="P111" style:family="paragraph" style:parent-style-name="Standard">
      <style:paragraph-properties fo:margin-left="1.088cm" fo:margin-right="0.229cm" fo:line-height="0.635cm" fo:text-indent="-1.088cm" style:auto-text-indent="false" style:punctuation-wrap="simple"/>
      <style:text-properties fo:color="#000000" loext:opacity="100%" fo:font-size="12pt" style:letter-kerning="true" style:font-size-asian="12pt" style:font-name-complex="標楷體"/>
    </style:style>
    <style:style style:name="P112" style:family="paragraph" style:parent-style-name="Standard">
      <style:paragraph-properties fo:margin-left="0.63cm" fo:margin-right="0.229cm" fo:line-height="0.635cm" fo:text-indent="-0.4cm" style:auto-text-indent="false" style:punctuation-wrap="simple"/>
      <style:text-properties fo:color="#000000" loext:opacity="100%" fo:font-size="12pt" style:letter-kerning="true" style:font-size-asian="12pt" style:font-name-complex="標楷體"/>
    </style:style>
    <style:style style:name="P113" style:family="paragraph" style:parent-style-name="Standard">
      <style:paragraph-properties fo:margin-left="0.864cm" fo:margin-right="0.229cm" fo:line-height="0.635cm" fo:text-indent="-0.635cm" style:auto-text-indent="false" style:punctuation-wrap="simple"/>
      <style:text-properties fo:color="#000000" loext:opacity="100%" fo:font-size="12pt" style:letter-kerning="true" style:font-size-asian="12pt" style:font-name-complex="標楷體"/>
    </style:style>
    <style:style style:name="P114" style:family="paragraph" style:parent-style-name="表左">
      <style:paragraph-properties fo:margin-left="0.864cm" fo:margin-right="0.229cm" fo:line-height="0.635cm" fo:text-indent="-0.635cm" style:auto-text-indent="false" style:punctuation-wrap="simple" style:line-break="strict" style:snap-to-layout-grid="false"/>
    </style:style>
    <style:style style:name="P115" style:family="paragraph" style:parent-style-name="Standard">
      <style:paragraph-properties fo:margin-left="0.818cm" fo:margin-right="0.229cm" fo:line-height="0.635cm" fo:text-indent="-0.589cm" style:auto-text-indent="false" style:punctuation-wrap="simple"/>
      <style:text-properties fo:color="#000000" loext:opacity="100%" fo:font-size="12pt" style:letter-kerning="true" style:font-size-asian="12pt" style:font-name-complex="標楷體"/>
    </style:style>
    <style:style style:name="P116" style:family="paragraph" style:parent-style-name="Standard">
      <style:paragraph-properties fo:margin-left="1.051cm" fo:margin-right="0.229cm" fo:line-height="0.635cm" fo:text-indent="-0.822cm" style:auto-text-indent="false" style:punctuation-wrap="simple"/>
      <style:text-properties fo:color="#000000" loext:opacity="100%" fo:font-size="12pt" style:letter-kerning="true" style:font-size-asian="12pt" style:font-name-complex="標楷體"/>
    </style:style>
    <style:style style:name="P117" style:family="paragraph" style:parent-style-name="Standard">
      <style:paragraph-properties fo:margin-left="1.051cm" fo:margin-right="0.229cm" fo:line-height="0.635cm" fo:text-indent="-0.822cm" style:auto-text-indent="false" style:punctuation-wrap="simple"/>
    </style:style>
    <style:style style:name="P118" style:family="paragraph" style:parent-style-name="Standard">
      <style:paragraph-properties fo:margin-left="0.748cm" fo:margin-right="0.229cm" fo:line-height="0.635cm" fo:text-indent="-0.051cm" style:auto-text-indent="false" style:punctuation-wrap="simple">
        <style:tab-stops>
          <style:tab-stop style:position="9.005cm"/>
        </style:tab-stops>
      </style:paragraph-properties>
      <style:text-properties fo:color="#000000" loext:opacity="100%" fo:font-size="12pt" style:letter-kerning="true" style:font-size-asian="12pt" style:font-name-complex="標楷體"/>
    </style:style>
    <style:style style:name="P119" style:family="paragraph" style:parent-style-name="Standard">
      <style:paragraph-properties fo:margin-left="0.743cm" fo:margin-right="0.229cm" fo:line-height="0.635cm" fo:text-indent="-0.496cm" style:auto-text-indent="false" style:punctuation-wrap="simple">
        <style:tab-stops>
          <style:tab-stop style:position="9.005cm"/>
        </style:tab-stops>
      </style:paragraph-properties>
      <style:text-properties fo:color="#000000" loext:opacity="100%" fo:font-size="12pt" style:letter-kerning="true" style:font-size-asian="12pt" style:font-name-complex="標楷體"/>
    </style:style>
    <style:style style:name="P120" style:family="paragraph" style:parent-style-name="Standard">
      <style:paragraph-properties fo:margin-left="0.743cm" fo:margin-right="0.229cm" fo:line-height="0.635cm" fo:text-indent="-0.496cm" style:auto-text-indent="false" style:punctuation-wrap="simple"/>
      <style:text-properties fo:color="#000000" loext:opacity="100%" fo:font-size="12pt" style:letter-kerning="true" style:font-size-asian="12pt" style:font-name-complex="標楷體"/>
    </style:style>
    <style:style style:name="P121" style:family="paragraph" style:parent-style-name="Standard">
      <style:paragraph-properties fo:margin-left="0.247cm" fo:margin-right="0.229cm" fo:line-height="0.635cm" fo:text-indent="-0.018cm" style:auto-text-indent="false" style:punctuation-wrap="simple"/>
      <style:text-properties fo:color="#000000" loext:opacity="100%" fo:font-size="12pt" style:letter-kerning="true" style:font-size-asian="12pt" style:font-name-complex="標楷體"/>
    </style:style>
    <style:style style:name="P122" style:family="paragraph" style:parent-style-name="Standard">
      <style:paragraph-properties fo:margin-left="0.224cm" fo:margin-right="0.229cm" fo:line-height="0.635cm" fo:text-indent="0.004cm" style:auto-text-indent="false" style:punctuation-wrap="simple"/>
      <style:text-properties fo:color="#000000" loext:opacity="100%" fo:font-size="12pt" style:letter-kerning="true" style:font-size-asian="12pt" style:font-name-complex="標楷體"/>
    </style:style>
    <style:style style:name="P123" style:family="paragraph" style:parent-style-name="Standard">
      <style:paragraph-properties fo:margin-left="0.303cm" fo:margin-right="0.229cm" fo:line-height="0.635cm" fo:text-indent="0cm" style:auto-text-indent="false" style:punctuation-wrap="simple"/>
      <style:text-properties fo:color="#000000" loext:opacity="100%" fo:font-size="12pt" style:letter-kerning="true" style:font-size-asian="12pt" style:font-name-complex="標楷體"/>
    </style:style>
    <style:style style:name="P124" style:family="paragraph" style:parent-style-name="Standard">
      <style:paragraph-properties fo:margin-left="0.707cm" fo:margin-right="0.229cm" fo:line-height="0.635cm" fo:text-indent="-0.478cm" style:auto-text-indent="false" style:punctuation-wrap="simple"/>
      <style:text-properties fo:color="#000000" loext:opacity="100%" fo:font-size="12pt" style:letter-kerning="true" style:font-size-asian="12pt" style:font-name-complex="標楷體"/>
    </style:style>
    <style:style style:name="P125" style:family="paragraph" style:parent-style-name="Standard">
      <style:paragraph-properties fo:margin-left="0.707cm" fo:margin-right="0.229cm" fo:line-height="0.635cm" fo:text-indent="-0.478cm" style:auto-text-indent="false" style:punctuation-wrap="simple"/>
    </style:style>
    <style:style style:name="P126" style:family="paragraph" style:parent-style-name="Standard">
      <style:paragraph-properties fo:margin-left="0.25cm" fo:margin-right="0.229cm" fo:line-height="0.635cm" fo:text-indent="-0.021cm" style:auto-text-indent="false" style:punctuation-wrap="simple"/>
      <style:text-properties fo:color="#000000" loext:opacity="100%" fo:font-size="12pt" style:letter-kerning="true" style:font-size-asian="12pt" style:font-name-complex="標楷體"/>
    </style:style>
    <style:style style:name="P127" style:family="paragraph" style:parent-style-name="Standard">
      <style:paragraph-properties fo:margin-left="0.66cm" fo:margin-right="0.229cm" fo:line-height="0.635cm" fo:text-indent="-0.436cm" style:auto-text-indent="false" style:punctuation-wrap="simple"/>
      <style:text-properties fo:color="#000000" loext:opacity="100%" fo:font-size="12pt" style:letter-kerning="true" style:font-size-asian="12pt" style:font-name-complex="標楷體"/>
    </style:style>
    <style:style style:name="P128" style:family="paragraph" style:parent-style-name="Standard">
      <style:paragraph-properties fo:margin-left="0.67cm" fo:margin-right="0.229cm" fo:line-height="0.635cm" fo:text-indent="-0.441cm" style:auto-text-indent="false" style:punctuation-wrap="simple"/>
      <style:text-properties fo:color="#000000" loext:opacity="100%" fo:font-size="12pt" style:letter-kerning="true" style:font-size-asian="12pt" style:font-name-complex="標楷體"/>
    </style:style>
    <style:style style:name="P129" style:family="paragraph" style:parent-style-name="Standard">
      <style:paragraph-properties fo:margin-left="0.885cm" fo:margin-right="0.229cm" fo:line-height="0.635cm" fo:text-indent="-0.656cm" style:auto-text-indent="false" style:punctuation-wrap="simple"/>
      <style:text-properties fo:color="#000000" loext:opacity="100%" fo:font-size="12pt" style:letter-kerning="true" style:font-size-asian="12pt" style:font-name-complex="標楷體"/>
    </style:style>
    <style:style style:name="P130" style:family="paragraph" style:parent-style-name="表左">
      <style:paragraph-properties fo:margin-left="1.644cm" fo:margin-right="0.229cm" fo:line-height="0.635cm" fo:text-indent="-0.406cm" style:auto-text-indent="false" style:punctuation-wrap="simple" style:line-break="strict" style:snap-to-layout-grid="false"/>
      <style:text-properties fo:color="#000000" loext:opacity="100%" style:font-name="標楷體" fo:font-size="12pt" style:letter-kerning="true" style:font-name-asian="標楷體" style:font-size-asian="12pt" style:font-name-complex="標楷體"/>
    </style:style>
    <style:style style:name="P131" style:family="paragraph" style:parent-style-name="表左">
      <style:paragraph-properties fo:margin-left="1.644cm" fo:margin-right="0.229cm" fo:line-height="0.635cm" fo:text-indent="-0.406cm" style:auto-text-indent="false" style:punctuation-wrap="simple" style:line-break="strict" style:snap-to-layout-grid="false"/>
    </style:style>
    <style:style style:name="P132" style:family="paragraph" style:parent-style-name="表左">
      <style:paragraph-properties fo:margin-left="0.229cm" fo:margin-right="0.229cm" fo:line-height="0.635cm" fo:text-indent="-0.169cm" style:auto-text-indent="false" style:punctuation-wrap="simple" style:line-break="strict" style:snap-to-layout-grid="false"/>
      <style:text-properties fo:color="#000000" loext:opacity="100%" style:font-name="標楷體" fo:font-size="12pt" style:letter-kerning="true" style:font-name-asian="標楷體" style:font-size-asian="12pt" style:font-name-complex="標楷體"/>
    </style:style>
    <style:style style:name="P133" style:family="paragraph" style:parent-style-name="_30_01-_28_一_29_">
      <style:paragraph-properties fo:margin-left="1.757cm" fo:margin-right="0.229cm" fo:line-height="0.635cm" fo:text-indent="-0.931cm" style:auto-text-indent="false"/>
    </style:style>
    <style:style style:name="P134" style:family="paragraph" style:parent-style-name="_30_01-_28_一_29_">
      <style:paragraph-properties fo:margin-left="1.757cm" fo:margin-right="0.229cm" fo:line-height="0.635cm" fo:text-indent="-0.931cm" style:auto-text-indent="false"/>
      <style:text-properties fo:color="#000000" loext:opacity="100%" style:letter-kerning="true"/>
    </style:style>
    <style:style style:name="P135" style:family="paragraph" style:parent-style-name="_30_01-_28_一_29_">
      <style:paragraph-properties fo:margin-left="1.799cm" fo:margin-right="0.229cm" fo:line-height="0.635cm" fo:text-indent="-0.974cm" style:auto-text-indent="false"/>
      <style:text-properties fo:color="#000000" loext:opacity="100%" style:letter-kerning="true"/>
    </style:style>
    <style:style style:name="P136" style:family="paragraph" style:parent-style-name="_30_01-_28_一_29_">
      <style:paragraph-properties fo:margin-left="1.799cm" fo:margin-right="0.229cm" fo:line-height="0.635cm" fo:text-align="start" style:justify-single-word="false" fo:text-indent="-0.974cm" style:auto-text-indent="false"/>
      <style:text-properties fo:color="#000000" loext:opacity="100%" style:letter-kerning="true"/>
    </style:style>
    <style:style style:name="P137" style:family="paragraph" style:parent-style-name="_30_01-_28_一_29_">
      <style:paragraph-properties fo:margin-left="1.799cm" fo:margin-right="0.229cm" fo:line-height="0.617cm" fo:text-indent="-0.974cm" style:auto-text-indent="false"/>
      <style:text-properties fo:color="#000000" loext:opacity="100%" style:letter-kerning="true"/>
    </style:style>
    <style:style style:name="P138" style:family="paragraph" style:parent-style-name="_30_01-_28_一_29_">
      <style:paragraph-properties fo:margin-left="1.799cm" fo:margin-right="0.229cm" fo:line-height="0.635cm" fo:text-indent="-0.974cm" style:auto-text-indent="false"/>
      <style:text-properties fo:color="#000000" loext:opacity="100%" fo:font-size="12pt" style:letter-kerning="true" style:font-size-asian="12pt" style:font-name-complex="標楷體"/>
    </style:style>
    <style:style style:name="P139" style:family="paragraph" style:parent-style-name="_30_01-_28_一_29_">
      <style:paragraph-properties fo:margin-left="1.799cm" fo:margin-right="0cm" fo:line-height="0.635cm" fo:text-align="start" style:justify-single-word="false" fo:text-indent="-0.974cm" style:auto-text-indent="false"/>
      <style:text-properties fo:color="#000000" loext:opacity="100%" style:letter-kerning="true"/>
    </style:style>
    <style:style style:name="P140" style:family="paragraph" style:parent-style-name="_30_01-_28_一_29_">
      <style:paragraph-properties fo:margin-left="0cm" fo:margin-right="0.229cm" fo:line-height="0.635cm" fo:text-indent="-0.265cm" style:auto-text-indent="false"/>
      <style:text-properties fo:color="#000000" loext:opacity="100%" style:letter-kerning="true"/>
    </style:style>
    <style:style style:name="P141" style:family="paragraph" style:parent-style-name="_30_01-_28_一_29_">
      <style:paragraph-properties fo:margin-left="1.891cm" fo:margin-right="0.229cm" fo:line-height="0.635cm" fo:text-indent="-0.974cm" style:auto-text-indent="false"/>
      <style:text-properties fo:color="#000000" loext:opacity="100%" style:letter-kerning="true"/>
    </style:style>
    <style:style style:name="P142" style:family="paragraph" style:parent-style-name="_30_01-_28_一_29_">
      <style:paragraph-properties fo:margin-left="2.307cm" fo:margin-right="0.229cm" fo:line-height="0.635cm" fo:text-indent="-1.482cm" style:auto-text-indent="false"/>
      <style:text-properties fo:color="#000000" loext:opacity="100%" style:letter-kerning="true"/>
    </style:style>
    <style:style style:name="P143" style:family="paragraph" style:parent-style-name="_30_01-_28_一_29_">
      <style:paragraph-properties fo:margin-left="1.815cm" fo:margin-right="0.229cm" fo:line-height="0.635cm" fo:text-indent="-1.012cm" style:auto-text-indent="false"/>
      <style:text-properties fo:color="#000000" loext:opacity="100%" style:letter-kerning="true"/>
    </style:style>
    <style:style style:name="P144" style:family="paragraph" style:parent-style-name="_30_01-_28_一_29_">
      <style:paragraph-properties fo:margin-left="1.815cm" fo:margin-right="0.229cm" fo:line-height="0.617cm" fo:text-indent="-1.012cm" style:auto-text-indent="false"/>
      <style:text-properties fo:color="#000000" loext:opacity="100%" style:letter-kerning="true"/>
    </style:style>
    <style:style style:name="P145" style:family="paragraph" style:parent-style-name="_30_01-_28_一_29_">
      <style:paragraph-properties fo:margin-left="1.84cm" fo:margin-right="0.229cm" fo:line-height="0.635cm" fo:text-indent="-1.037cm" style:auto-text-indent="false"/>
      <style:text-properties fo:color="#000000" loext:opacity="100%" style:letter-kerning="true"/>
    </style:style>
    <style:style style:name="P146" style:family="paragraph" style:parent-style-name="_30_01-_28_一_29_">
      <style:paragraph-properties fo:margin-left="2.35cm" fo:margin-right="0.229cm" fo:line-height="0.635cm" fo:text-indent="-0.974cm" style:auto-text-indent="false"/>
      <style:text-properties fo:color="#000000" loext:opacity="100%" style:letter-kerning="true"/>
    </style:style>
    <style:style style:name="P147" style:family="paragraph" style:parent-style-name="表左1.">
      <style:paragraph-properties fo:margin-left="1.238cm" fo:margin-right="0.229cm" fo:line-height="0.635cm" fo:text-indent="0cm" style:auto-text-indent="false" style:punctuation-wrap="simple" style:line-break="strict" style:snap-to-layout-grid="false"/>
    </style:style>
    <style:style style:name="P148" style:family="paragraph" style:parent-style-name="表左1.">
      <style:paragraph-properties fo:margin-left="0.598cm" fo:margin-right="0.229cm" fo:line-height="0.635cm" fo:text-indent="-0.369cm" style:auto-text-indent="false" style:punctuation-wrap="simple" style:line-break="strict" style:snap-to-layout-grid="false"/>
      <style:text-properties fo:color="#000000" loext:opacity="100%" style:font-name="標楷體" fo:font-size="12pt" style:letter-kerning="true" style:font-name-asian="標楷體" style:font-size-asian="12pt" style:font-name-complex="標楷體"/>
    </style:style>
    <style:style style:name="P149" style:family="paragraph" style:parent-style-name="表左1.">
      <style:paragraph-properties fo:margin-left="0.22cm" fo:margin-right="0.229cm" fo:line-height="0.635cm" fo:text-indent="0.004cm" style:auto-text-indent="false" style:snap-to-layout-grid="false"/>
      <style:text-properties fo:color="#000000" loext:opacity="100%" style:font-name="標楷體" fo:font-size="12pt" style:font-name-asian="標楷體" style:font-size-asian="12pt" style:font-name-complex="標楷體"/>
    </style:style>
    <style:style style:name="P150" style:family="paragraph" style:parent-style-name="Standard">
      <style:paragraph-properties fo:margin-left="1.076cm" fo:margin-right="0.229cm" fo:line-height="0.635cm" fo:text-indent="-0.847cm" style:auto-text-indent="false" style:punctuation-wrap="simple"/>
      <style:text-properties fo:color="#000000" loext:opacity="100%" fo:font-size="12pt" style:letter-kerning="true" style:font-size-asian="12pt" style:font-name-complex="標楷體"/>
    </style:style>
    <style:style style:name="P151" style:family="paragraph" style:parent-style-name="Standard">
      <style:paragraph-properties fo:margin-left="1.323cm" fo:margin-right="0.229cm" fo:line-height="0.635cm" fo:text-indent="-0.635cm" style:auto-text-indent="false" style:punctuation-wrap="simple">
        <style:tab-stops>
          <style:tab-stop style:position="9.005cm"/>
        </style:tab-stops>
      </style:paragraph-properties>
      <style:text-properties fo:color="#000000" loext:opacity="100%" fo:font-size="12pt" style:letter-kerning="true" style:font-size-asian="12pt" style:font-name-complex="標楷體"/>
    </style:style>
    <style:style style:name="P152" style:family="paragraph" style:parent-style-name="Standard">
      <style:paragraph-properties fo:margin-left="1.092cm" fo:margin-right="0.229cm" fo:line-height="0.635cm" fo:text-indent="-0.639cm" style:auto-text-indent="false" style:punctuation-wrap="simple">
        <style:tab-stops>
          <style:tab-stop style:position="9.005cm"/>
        </style:tab-stops>
      </style:paragraph-properties>
      <style:text-properties fo:color="#000000" loext:opacity="100%" fo:font-size="12pt" style:letter-kerning="true" style:font-size-asian="12pt" style:font-name-complex="標楷體"/>
    </style:style>
    <style:style style:name="P153" style:family="paragraph" style:parent-style-name="Standard">
      <style:paragraph-properties fo:margin-left="1.36cm" fo:margin-right="0.229cm" fo:line-height="0.635cm" fo:text-indent="-0.847cm" style:auto-text-indent="false" style:punctuation-wrap="simple">
        <style:tab-stops>
          <style:tab-stop style:position="9.005cm"/>
        </style:tab-stops>
      </style:paragraph-properties>
      <style:text-properties fo:color="#000000" loext:opacity="100%" fo:font-size="12pt" style:letter-kerning="true" style:font-size-asian="12pt" style:font-name-complex="標楷體"/>
    </style:style>
    <style:style style:name="P154" style:family="paragraph" style:parent-style-name="Standard">
      <style:paragraph-properties fo:margin-left="0.653cm" fo:margin-right="0.229cm" fo:line-height="0.635cm" fo:text-indent="-0.423cm" style:auto-text-indent="false" style:punctuation-wrap="simple"/>
      <style:text-properties fo:color="#000000" loext:opacity="100%" fo:font-size="12pt" style:letter-kerning="true" style:font-size-asian="12pt" style:font-name-complex="標楷體"/>
    </style:style>
    <style:style style:name="P155" style:family="paragraph" style:parent-style-name="Standard">
      <style:paragraph-properties fo:margin-left="1.231cm" fo:margin-right="0.229cm" fo:line-height="0.635cm" fo:text-indent="-0.635cm" style:auto-text-indent="false" style:punctuation-wrap="simple">
        <style:tab-stops>
          <style:tab-stop style:position="9.005cm"/>
        </style:tab-stops>
      </style:paragraph-properties>
      <style:text-properties fo:color="#000000" loext:opacity="100%" fo:font-size="12pt" style:letter-kerning="true" style:font-size-asian="12pt" style:font-name-complex="標楷體"/>
    </style:style>
    <style:style style:name="P156" style:family="paragraph" style:parent-style-name="Standard">
      <style:paragraph-properties fo:margin-left="0.229cm" fo:margin-right="0.229cm" fo:line-height="0.635cm" fo:text-indent="0cm" style:auto-text-indent="false" style:punctuation-wrap="simple"/>
      <style:text-properties fo:color="#000000" loext:opacity="100%" fo:font-size="12pt" style:letter-kerning="true" style:font-size-asian="12pt" style:font-name-complex="標楷體"/>
    </style:style>
    <style:style style:name="P157" style:family="paragraph" style:parent-style-name="Standard">
      <style:paragraph-properties fo:margin-left="0.229cm" fo:margin-right="0.229cm" fo:line-height="0.617cm" fo:text-indent="0cm" style:auto-text-indent="false" style:punctuation-wrap="simple"/>
      <style:text-properties fo:color="#000000" loext:opacity="100%" fo:font-size="12pt" style:letter-kerning="true" style:font-size-asian="12pt" style:font-name-complex="標楷體"/>
    </style:style>
    <style:style style:name="P158" style:family="paragraph" style:parent-style-name="Standard">
      <style:paragraph-properties fo:margin-left="0.826cm" fo:margin-right="0.229cm" fo:line-height="0.635cm" fo:text-indent="0cm" style:auto-text-indent="false" style:punctuation-wrap="simple"/>
      <style:text-properties fo:color="#000000" loext:opacity="100%" fo:font-size="12pt" style:letter-kerning="true" style:font-size-asian="12pt" style:font-name-complex="標楷體"/>
    </style:style>
    <style:style style:name="P159" style:family="paragraph" style:parent-style-name="Standard">
      <style:paragraph-properties fo:margin-left="0.63cm" fo:margin-right="0.229cm" fo:line-height="0.635cm" fo:text-indent="-0.4cm" style:auto-text-indent="false" style:punctuation-wrap="simple"/>
      <style:text-properties fo:color="#000000" loext:opacity="100%" fo:font-size="12pt" style:letter-kerning="true" style:font-size-asian="12pt" style:font-name-complex="標楷體"/>
    </style:style>
    <style:style style:name="P160" style:family="paragraph" style:parent-style-name="Standard">
      <style:paragraph-properties fo:margin-left="0.836cm" fo:margin-right="0.229cm" fo:line-height="0.635cm" fo:text-indent="-0.377cm" style:auto-text-indent="false" style:punctuation-wrap="simple"/>
      <style:text-properties fo:color="#000000" loext:opacity="100%" fo:font-size="12pt" style:letter-kerning="true" style:font-size-asian="12pt" style:font-name-complex="標楷體"/>
    </style:style>
    <style:style style:name="P161" style:family="paragraph" style:parent-style-name="Standard">
      <style:paragraph-properties fo:margin-left="0.818cm" fo:margin-right="0.229cm" fo:line-height="0.635cm" fo:text-indent="-0.589cm" style:auto-text-indent="false" style:punctuation-wrap="simple"/>
      <style:text-properties fo:color="#000000" loext:opacity="100%" fo:font-size="12pt" style:letter-kerning="true" style:font-size-asian="12pt" style:font-name-complex="標楷體"/>
    </style:style>
    <style:style style:name="P162" style:family="paragraph" style:parent-style-name="Standard">
      <style:paragraph-properties fo:margin-left="1.051cm" fo:margin-right="0.229cm" fo:line-height="0.635cm" fo:text-indent="-0.822cm" style:auto-text-indent="false" style:punctuation-wrap="simple"/>
      <style:text-properties fo:color="#000000" loext:opacity="100%" fo:font-size="12pt" style:letter-kerning="true" style:font-size-asian="12pt" style:font-name-complex="標楷體"/>
    </style:style>
    <style:style style:name="P163" style:family="paragraph" style:parent-style-name="Standard">
      <style:paragraph-properties fo:margin-left="0.707cm" fo:margin-right="0.229cm" fo:line-height="0.635cm" fo:text-indent="-0.478cm" style:auto-text-indent="false" style:punctuation-wrap="simple"/>
      <style:text-properties fo:color="#000000" loext:opacity="100%" fo:font-size="12pt" style:letter-kerning="true" style:font-size-asian="12pt" style:font-name-complex="標楷體"/>
    </style:style>
    <style:style style:name="P164" style:family="paragraph" style:parent-style-name="Standard">
      <style:paragraph-properties fo:margin-left="1.097cm" fo:margin-right="0.229cm" fo:line-height="0.635cm" fo:text-indent="-0.868cm" style:auto-text-indent="false" style:punctuation-wrap="simple"/>
      <style:text-properties fo:color="#000000" loext:opacity="100%" fo:font-size="12pt" style:letter-kerning="true" style:font-size-asian="12pt" style:font-name-complex="標楷體"/>
    </style:style>
    <style:style style:name="P165" style:family="paragraph" style:parent-style-name="表左1.">
      <style:paragraph-properties fo:margin-left="1.064cm" fo:margin-right="0.229cm" fo:line-height="0.635cm" fo:text-indent="-0.834cm" style:auto-text-indent="false" style:punctuation-wrap="simple" style:line-break="strict" style:snap-to-layout-grid="false"/>
      <style:text-properties fo:color="#000000" loext:opacity="100%" style:font-name="標楷體" fo:font-size="12pt" style:letter-kerning="true" style:font-name-asian="標楷體" style:font-size-asian="12pt" style:font-name-complex="標楷體"/>
    </style:style>
    <style:style style:name="P166" style:family="paragraph" style:parent-style-name="_30_01-_28_一_29_">
      <style:paragraph-properties fo:margin-left="1.757cm" fo:margin-right="0.229cm" fo:line-height="0.635cm" fo:text-indent="-0.931cm" style:auto-text-indent="false"/>
      <style:text-properties fo:color="#000000" loext:opacity="100%" style:letter-kerning="true"/>
    </style:style>
    <style:style style:name="P167" style:family="paragraph" style:parent-style-name="_30_01-_28_一_29_">
      <style:paragraph-properties fo:margin-left="2.307cm" fo:margin-right="0cm" fo:line-height="0.635cm" fo:text-align="start" style:justify-single-word="false" fo:text-indent="-1.482cm" style:auto-text-indent="false"/>
      <style:text-properties fo:color="#000000" loext:opacity="100%" style:letter-kerning="true"/>
    </style:style>
    <style:style style:name="P168" style:family="paragraph" style:parent-style-name="_30_01-_28_一_29_">
      <style:paragraph-properties fo:margin-left="1.799cm" fo:margin-right="0cm" fo:line-height="0.635cm" fo:text-align="start" style:justify-single-word="false" fo:text-indent="-0.974cm" style:auto-text-indent="false"/>
      <style:text-properties fo:color="#000000" loext:opacity="100%" style:letter-kerning="true"/>
    </style:style>
    <style:style style:name="P169" style:family="paragraph" style:parent-style-name="_30_01-_28_一_29_">
      <style:paragraph-properties fo:margin-left="1.799cm" fo:margin-right="0.229cm" fo:line-height="0.635cm" fo:text-indent="-0.974cm" style:auto-text-indent="false"/>
      <style:text-properties fo:color="#000000" loext:opacity="100%" style:letter-kerning="true"/>
    </style:style>
    <style:style style:name="P170" style:family="paragraph" style:parent-style-name="_30_01-_28_一_29_">
      <style:paragraph-properties fo:margin-left="1.815cm" fo:margin-right="0.229cm" fo:line-height="0.635cm" fo:text-indent="-1.012cm" style:auto-text-indent="false"/>
      <style:text-properties fo:color="#000000" loext:opacity="100%" style:letter-kerning="true"/>
    </style:style>
    <style:style style:name="P171" style:family="paragraph" style:parent-style-name="_30_01-_28_一_29_">
      <style:paragraph-properties fo:margin-left="0cm" fo:margin-right="0.229cm" fo:line-height="0.635cm" fo:text-indent="0cm" style:auto-text-indent="false"/>
      <style:text-properties fo:color="#000000" loext:opacity="100%" style:letter-kerning="true"/>
    </style:style>
    <style:style style:name="P172" style:family="paragraph" style:parent-style-name="_30_00-單位標" style:master-page-name="Standard">
      <style:paragraph-properties fo:margin-left="0.138cm" fo:margin-right="0.138cm" fo:margin-top="0.318cm" fo:margin-bottom="0.318cm" style:contextual-spacing="false" fo:line-height="0.635cm" fo:text-indent="0cm" style:auto-text-indent="false" style:page-number="auto" style:punctuation-wrap="simple"/>
      <style:text-properties fo:font-size="20pt" style:letter-kerning="true" style:font-size-asian="20pt" style:font-size-complex="20pt"/>
    </style:style>
    <style:style style:name="P173" style:family="paragraph" style:parent-style-name="表左">
      <style:paragraph-properties fo:margin-left="0.653cm" fo:margin-right="0.229cm" fo:line-height="0.635cm" fo:text-indent="-0.423cm" style:auto-text-indent="false" style:punctuation-wrap="simple" style:line-break="strict" style:snap-to-layout-grid="false"/>
      <style:text-properties fo:color="#000000" loext:opacity="100%" style:font-name="標楷體" fo:font-size="12pt" style:letter-kerning="true" style:font-name-asian="標楷體" style:font-size-asian="12pt" style:font-name-complex="標楷體"/>
    </style:style>
    <style:style style:name="P174" style:family="paragraph" style:parent-style-name="表左">
      <style:paragraph-properties fo:margin-left="0.653cm" fo:margin-right="0.229cm" fo:line-height="0.635cm" fo:text-indent="-0.423cm" style:auto-text-indent="false" style:punctuation-wrap="simple" style:line-break="strict" style:snap-to-layout-grid="false"/>
      <style:text-properties fo:color="#00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75" style:family="paragraph" style:parent-style-name="表左">
      <style:paragraph-properties fo:margin-left="1.376cm" fo:margin-right="0.229cm" fo:line-height="0.635cm" fo:text-indent="0cm" style:auto-text-indent="false" style:punctuation-wrap="simple" style:line-break="strict" style:snap-to-layout-grid="false"/>
      <style:text-properties fo:color="#000000" loext:opacity="100%" style:font-name="標楷體" fo:font-size="12pt" style:letter-kerning="true" style:font-name-asian="標楷體" style:font-size-asian="12pt" style:font-name-complex="標楷體"/>
    </style:style>
    <style:style style:name="P176" style:family="paragraph" style:parent-style-name="表左">
      <style:paragraph-properties fo:margin-left="1.147cm" fo:margin-right="0.229cm" fo:line-height="0.635cm" fo:text-indent="0cm" style:auto-text-indent="false" style:punctuation-wrap="simple" style:line-break="strict" style:snap-to-layout-grid="false"/>
      <style:text-properties fo:color="#000000" loext:opacity="100%" style:font-name="標楷體" fo:font-size="12pt" style:letter-kerning="true" style:font-name-asian="標楷體" style:font-size-asian="12pt" style:font-name-complex="標楷體"/>
    </style:style>
    <style:style style:name="P177" style:family="paragraph" style:parent-style-name="表左">
      <style:paragraph-properties fo:margin-left="0cm" fo:margin-right="0.229cm" fo:line-height="0.635cm" fo:text-indent="0cm" style:auto-text-indent="false" style:punctuation-wrap="simple">
        <style:tab-stops>
          <style:tab-stop style:position="0.425cm"/>
          <style:tab-stop style:position="0.981cm"/>
        </style:tab-stops>
      </style:paragraph-properties>
      <style:text-properties fo:color="#000000" loext:opacity="100%" style:font-name="標楷體" fo:font-size="12pt" style:letter-kerning="true" style:font-name-asian="標楷體" style:font-size-asian="12pt" style:font-name-complex="標楷體"/>
    </style:style>
    <style:style style:name="P178" style:family="paragraph" style:parent-style-name="表左">
      <style:paragraph-properties fo:margin-left="0cm" fo:margin-right="0.229cm" fo:line-height="0.635cm" fo:text-indent="0.212cm" style:auto-text-indent="false" style:punctuation-wrap="simple">
        <style:tab-stops>
          <style:tab-stop style:position="0.425cm"/>
          <style:tab-stop style:position="1.007cm"/>
        </style:tab-stops>
      </style:paragraph-properties>
      <style:text-properties fo:color="#000000" loext:opacity="100%" style:font-name="標楷體" fo:font-size="12pt" style:letter-kerning="true" style:font-name-asian="標楷體" style:font-size-asian="12pt" style:font-name-complex="標楷體"/>
    </style:style>
    <style:style style:name="P179" style:family="paragraph" style:parent-style-name="表左">
      <style:paragraph-properties fo:margin-left="0cm" fo:margin-right="0.229cm" fo:line-height="0.635cm" fo:text-indent="0.212cm" style:auto-text-indent="false" style:punctuation-wrap="simple">
        <style:tab-stops>
          <style:tab-stop style:position="0.425cm"/>
        </style:tab-stops>
      </style:paragraph-properties>
      <style:text-properties fo:color="#000000" loext:opacity="100%" style:font-name="標楷體" fo:font-size="12pt" style:letter-kerning="true" style:font-name-asian="標楷體" style:font-size-asian="12pt" style:font-name-complex="標楷體"/>
    </style:style>
    <style:style style:name="P180" style:family="paragraph" style:parent-style-name="表左">
      <style:paragraph-properties fo:margin-left="0.229cm" fo:margin-right="0.229cm" fo:line-height="0.635cm" fo:text-indent="0cm" style:auto-text-indent="false"/>
      <style:text-properties fo:color="#000000" loext:opacity="100%" style:font-name="標楷體" fo:font-size="12pt" style:font-name-asian="標楷體" style:font-size-asian="12pt" style:font-name-complex="標楷體"/>
    </style:style>
    <style:style style:name="P181" style:family="paragraph" style:parent-style-name="表左">
      <style:paragraph-properties fo:margin-left="0.229cm" fo:margin-right="0.229cm" fo:line-height="0.635cm" fo:text-indent="0cm" style:auto-text-indent="false" style:punctuation-wrap="simple" style:line-break="strict" style:snap-to-layout-grid="false"/>
      <style:text-properties fo:color="#000000" loext:opacity="100%" style:font-name="標楷體" fo:font-size="12pt" style:letter-kerning="true" style:font-name-asian="標楷體" style:font-size-asian="12pt" style:font-name-complex="標楷體"/>
    </style:style>
    <style:style style:name="P182" style:family="paragraph" style:parent-style-name="表左">
      <style:paragraph-properties fo:margin-left="0.229cm" fo:margin-right="0.229cm" fo:line-height="0.635cm" fo:text-indent="0cm" style:auto-text-indent="false" style:punctuation-wrap="simple" style:line-break="strict" style:snap-to-layout-grid="false"/>
      <style:text-properties fo:color="#00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83" style:family="paragraph" style:parent-style-name="表左">
      <style:paragraph-properties fo:margin-left="0.229cm" fo:margin-right="0.229cm" fo:line-height="0.635cm" fo:text-indent="0cm" style:auto-text-indent="false" style:punctuation-wrap="simple" style:line-break="strict" style:snap-to-layout-grid="false"/>
    </style:style>
    <style:style style:name="P184" style:family="paragraph" style:parent-style-name="表左">
      <style:paragraph-properties fo:margin-left="0.688cm" fo:margin-right="0.229cm" fo:line-height="0.635cm" fo:text-indent="0cm" style:auto-text-indent="false" style:punctuation-wrap="simple" style:line-break="strict" style:snap-to-layout-grid="false"/>
      <style:text-properties fo:color="#000000" loext:opacity="100%" style:font-name="標楷體" fo:font-size="12pt" style:letter-kerning="true" style:font-name-asian="標楷體" style:font-size-asian="12pt" style:font-name-complex="標楷體"/>
    </style:style>
    <style:style style:name="T1" style:family="text">
      <style:text-properties fo:font-size="12pt" style:letter-kerning="true" style:font-size-asian="12pt" style:font-name-complex="標楷體"/>
    </style:style>
    <style:style style:name="T2" style:family="text">
      <style:text-properties fo:color="#000000" loext:opacity="100%"/>
    </style:style>
    <style:style style:name="T3" style:family="text">
      <style:text-properties fo:color="#000000" loext:opacity="100%" fo:font-size="12pt" fo:font-weight="bold" style:letter-kerning="true" style:font-size-asian="12pt" style:font-weight-asian="bold" style:font-name-complex="華康楷書體W7"/>
    </style:style>
    <style:style style:name="T4" style:family="text">
      <style:text-properties fo:color="#000000" loext:opacity="100%" fo:font-size="12pt" fo:font-weight="bold" style:letter-kerning="true" style:font-size-asian="12pt" style:font-weight-asian="bold" style:font-name-complex="標楷體"/>
    </style:style>
    <style:style style:name="T5" style:family="text">
      <style:text-properties fo:color="#000000" loext:opacity="100%" fo:font-size="12pt" fo:font-weight="bold" style:font-size-asian="12pt" style:font-weight-asian="bold" style:font-name-complex="標楷體"/>
    </style:style>
    <style:style style:name="T6" style:family="text">
      <style:text-properties fo:color="#000000" loext:opacity="100%" fo:font-size="12pt" style:letter-kerning="true" style:font-size-asian="12pt" style:font-name-complex="標楷體"/>
    </style:style>
    <style:style style:name="T7" style:family="text">
      <style:text-properties fo:color="#000000" loext:opacity="100%" fo:font-size="12pt" style:letter-kerning="true" style:font-size-asian="12pt" style:font-name-complex="標楷體" style:text-scale="95%"/>
    </style:style>
    <style:style style:name="T8" style:family="text">
      <style:text-properties fo:color="#000000" loext:opacity="100%" fo:font-size="12pt" style:letter-kerning="true" style:font-size-asian="12pt" style:font-name-complex="標楷體" style:font-weight-complex="bold"/>
    </style:style>
    <style:style style:name="T9" style:family="text">
      <style:text-properties fo:color="#000000" loext:opacity="100%" fo:font-size="12pt" style:letter-kerning="true" style:font-size-asian="12pt" style:font-name-complex="新細明體"/>
    </style:style>
    <style:style style:name="T10" style:family="text">
      <style:text-properties fo:color="#000000" loext:opacity="100%" fo:font-size="12pt" style:letter-kerning="true" style:font-size-asian="12pt" style:font-name-complex="DFKaiShu-SB-Estd-BF"/>
    </style:style>
    <style:style style:name="T11" style:family="text">
      <style:text-properties fo:color="#000000" loext:opacity="100%" fo:font-size="12pt" style:font-size-asian="12pt" style:font-name-complex="標楷體"/>
    </style:style>
    <style:style style:name="T12" style:family="text">
      <style:text-properties fo:color="#000000" loext:opacity="100%" fo:font-size="12pt" fo:language="zh" fo:country="TW" style:letter-kerning="true" style:font-size-asian="12pt" style:font-name-complex="標楷體"/>
    </style:style>
    <style:style style:name="T13" style:family="text">
      <style:text-properties fo:color="#000000" loext:opacity="100%" fo:font-size="12pt" fo:language="en" fo:country="NZ" style:letter-kerning="true" style:font-size-asian="12pt" style:font-name-complex="標楷體"/>
    </style:style>
    <style:style style:name="T14" style:family="text">
      <style:text-properties fo:color="#000000" loext:opacity="100%" style:letter-kerning="true"/>
    </style:style>
    <style:style style:name="T15" style:family="text">
      <style:text-properties fo:color="#000000" loext:opacity="100%" style:letter-kerning="true" style:font-name-complex="標楷體"/>
    </style:style>
    <style:style style:name="T16" style:family="text">
      <style:text-properties fo:color="#000000" loext:opacity="100%" style:font-name="標楷體" fo:font-size="12pt" style:letter-kerning="true" style:font-name-asian="標楷體" style:font-size-asian="12pt" style:font-name-complex="標楷體"/>
    </style:style>
    <style:style style:name="T17" style:family="text">
      <style:text-properties fo:color="#000000" loext:opacity="100%" style:font-name="標楷體" fo:font-size="12pt" style:letter-kerning="true" style:font-name-asian="標楷體" style:font-size-asian="12pt" style:font-name-complex="標楷體" style:font-weight-complex="bold"/>
    </style:style>
    <style:style style:name="T18" style:family="text">
      <style:text-properties fo:color="#000000" loext:opacity="100%" style:font-name="標楷體" fo:font-size="12pt" style:letter-kerning="true" fo:background-color="#ffffff" loext:char-shading-value="0" style:font-name-asian="標楷體" style:font-size-asian="12pt" style:font-name-complex="標楷體"/>
    </style:style>
    <style:style style:name="T19" style:family="text">
      <style:text-properties fo:color="#000000" loext:opacity="100%" style:font-name="標楷體" fo:font-size="12pt" style:font-name-asian="標楷體" style:font-size-asian="12pt" style:font-name-complex="標楷體"/>
    </style:style>
    <style:style style:name="T20" style:family="text">
      <style:text-properties fo:color="#000000" loext:opacity="100%" style:font-name="標楷體" fo:font-size="12pt" style:font-name-asian="標楷體" style:font-size-asian="12pt" style:font-name-complex="標楷體" style:font-weight-complex="bold"/>
    </style:style>
    <style:style style:name="T21" style:family="text">
      <style:text-properties fo:color="#000000" loext:opacity="100%" style:font-name="新細明體" fo:font-size="12pt" style:letter-kerning="true" style:font-size-asian="12pt" style:font-name-complex="新細明體"/>
    </style:style>
    <style:style style:name="T22" style:family="text">
      <style:text-properties fo:color="#000000" loext:opacity="100%" style:font-name="新細明體" fo:font-size="12pt" style:letter-kerning="true" style:font-name-asian="新細明體" style:font-size-asian="12pt" style:font-name-complex="新細明體"/>
    </style:style>
    <style:style style:name="T23" style:family="text">
      <style:text-properties fo:color="#000000" loext:opacity="100%" style:font-name="新細明體" fo:font-size="12pt" style:font-name-asian="新細明體" style:font-size-asian="12pt" style:font-name-complex="新細明體"/>
    </style:style>
    <style:style style:name="T24" style:family="text">
      <style:text-properties fo:color="#000000" loext:opacity="100%" style:font-name="微軟正黑體" fo:font-size="12pt" style:letter-kerning="true" style:font-name-asian="微軟正黑體" style:font-size-asian="12pt" style:font-name-complex="微軟正黑體"/>
    </style:style>
    <style:style style:name="T25" style:family="text">
      <style:text-properties fo:color="#ff0000" loext:opacity="100%" style:font-name="Calibri" fo:font-size="12pt" style:letter-kerning="true" style:font-name-asian="標楷體" style:font-size-asian="12pt" style:font-name-complex="Calibri"/>
    </style:style>
    <style:style style:name="T26" style:family="text">
      <style:text-properties fo:color="#ff0000" loext:opacity="100%" style:font-name="Calibri" style:font-name-complex="Calibri2"/>
    </style:style>
    <style:style style:name="T27" style:family="text">
      <style:text-properties fo:color="#ff0000" loext: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高雄市政府警察局109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17">重要施政項目</text:p>
            </table:table-cell>
            <table:table-cell table:style-name="表格1.B1" office:value-type="string">
              <text:p text:style-name="P17">執　　行　　成　　果 <text:s text:c="3"/>與 <text:s text:c="3"/>效 <text:s text:c="3"/>益</text:p>
            </table:table-cell>
          </table:table-row>
        </table:table-header-rows>
        <table:table-row table:style-name="表格1.2">
          <table:table-cell table:style-name="表格1.A2" office:value-type="string">
            <text:p text:style-name="P5"><text:span text:style-name="T3">壹、</text:span><text:span text:style-name="T5">自治</text:span><text:span text:style-name="T3">行政</text:span></text:p>
            <text:p text:style-name="P25">一、行政管理</text:p>
            <text:p text:style-name="P133"><text:span text:style-name="T14">(一)</text:span><text:span text:style-name="T2">公文</text:span><text:span text:style-name="T14">查詢</text:span></text:p>
            <text:p text:style-name="P7"/>
            <text:p text:style-name="P7"/>
            <text:p text:style-name="P7"/>
            <text:p text:style-name="P7"/>
            <text:p text:style-name="P7"/>
            <text:p text:style-name="P7"/>
            <text:p text:style-name="P7"/>
            <text:p text:style-name="P135">(二)重要案件列管</text:p>
            <text:p text:style-name="P7"/>
            <text:p text:style-name="P7"/>
            <text:p text:style-name="P7"/>
            <text:p text:style-name="P27"/>
            <text:p text:style-name="P24"><text:span text:style-name="T6">二、</text:span><text:span text:style-name="T11">業務</text:span><text:span text:style-name="T6">行政</text:span></text:p>
            <text:p text:style-name="P133"><text:span text:style-name="T14">(一)</text:span><text:span text:style-name="T2">秘書</text:span><text:span text:style-name="T14">業務</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7"/>
            <text:p text:style-name="P7"/>
            <text:p text:style-name="P134"><text:soft-page-break/>(二)法制業務</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34">(三)人事管理</text:p>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7"/>
            <text:p text:style-name="P134">(四)會計業務</text:p>
            <text:p text:style-name="P33"/>
            <text:p text:style-name="P33"/>
            <text:p text:style-name="P33"/>
            <text:p text:style-name="P33"/>
            <text:p text:style-name="P7"/>
            <text:p text:style-name="P33"/>
            <text:p text:style-name="P33"/>
            <text:p text:style-name="P7"><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134">(五)統計業務</text:p>
            <text:p text:style-name="P33"/>
            <text:p text:style-name="P33"/>
            <text:p text:style-name="P33"/>
            <text:p text:style-name="P33"/>
            <text:p text:style-name="P33"/>
            <text:p text:style-name="P33"/>
            <text:p text:style-name="P33"/>
            <text:p text:style-name="P134">(六)政風業務</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27"/>
            <text:p text:style-name="P25">三、公關業務</text:p>
            <text:p text:style-name="P134">(一)警政新聞發布</text:p>
            <text:p text:style-name="P33"/>
            <text:p text:style-name="P33"/>
            <text:p text:style-name="P33"/>
            <text:p text:style-name="P33"/>
            <text:p text:style-name="P33"/>
            <text:p text:style-name="P33"/>
            <text:p text:style-name="P134">(二)公共關係之加強</text:p>
            <text:p text:style-name="P33"/>
            <text:p text:style-name="P33"/>
            <text:p text:style-name="P33"/>
            <text:p text:style-name="P33"/>
            <text:p text:style-name="P33"/>
            <text:p text:style-name="P25">四、資訊業務</text:p>
            <text:p text:style-name="P36">(一)軟體發展與維護</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二)網路維護</text:p>
            <text:p text:style-name="P37"/>
            <text:p text:style-name="P37"/>
            <text:p text:style-name="P37"/>
            <text:p text:style-name="P37"/>
            <text:p text:style-name="P37"/>
            <text:p text:style-name="P37"><text:soft-page-break/></text:p>
            <text:p text:style-name="P37"/>
            <text:p text:style-name="P37"/>
            <text:p text:style-name="P37"/>
            <text:p text:style-name="P37"/>
            <text:p text:style-name="P36">(三)資通安全維護</text:p>
            <text:p text:style-name="P37"/>
            <text:p text:style-name="P36"/>
            <text:p text:style-name="P36"/>
            <text:p text:style-name="P36"/>
            <text:p text:style-name="P36"/>
            <text:p text:style-name="P36"/>
            <text:p text:style-name="P36"/>
            <text:p text:style-name="P36"/>
            <text:p text:style-name="P36"/>
            <text:p text:style-name="P36"/>
            <text:p text:style-name="P36">(四)資訊教育與訓練</text:p>
            <text:p text:style-name="P37"/>
            <text:p text:style-name="P37"/>
            <text:p text:style-name="P37"/>
            <text:p text:style-name="P36">(五)運用Line社群通訊軟體，回應市民更多元的聲音</text:p>
            <text:p text:style-name="P37"/>
            <text:p text:style-name="P37"/>
            <text:p text:style-name="P37"/>
            <text:p text:style-name="P36">(六)推動業務表格電子化</text:p>
            <text:p text:style-name="P29"/>
            <text:p text:style-name="P29"/>
            <text:p text:style-name="P29"/>
            <text:p text:style-name="P29"/>
            <text:p text:style-name="P29"/>
            <text:p text:style-name="P29"/>
            <text:p text:style-name="P5"><text:span text:style-name="T3">貳、</text:span><text:span text:style-name="T5">行政</text:span><text:span text:style-name="T3">業務</text:span></text:p>
            <text:p text:style-name="P25"><text:soft-page-break/>一、業務管理</text:p>
            <text:p text:style-name="P25"/>
            <text:p text:style-name="P25"/>
            <text:p text:style-name="P25">二、行政警察業務</text:p>
            <text:p text:style-name="P25"/>
            <text:p text:style-name="P134">(一)成立「社區輔助警察」</text:p>
            <text:p text:style-name="P33"/>
            <text:p text:style-name="P33"/>
            <text:p text:style-name="P33"/>
            <text:p text:style-name="P33"/>
            <text:p text:style-name="P33"/>
            <text:p text:style-name="P134">(二)加強組合警力運作</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34">(三)取締色情</text:p>
            <text:p text:style-name="P33"/>
            <text:p text:style-name="P33"/>
            <text:p text:style-name="P134">(四)強力取締違法、違規行業</text:p>
            <text:p text:style-name="P33"/>
            <text:p text:style-name="P33"/>
            <text:p text:style-name="P33"/>
            <text:p text:style-name="P33"/>
            <text:p text:style-name="P33"/>
            <text:p text:style-name="P33"><text:soft-page-break/></text:p>
            <text:p text:style-name="P33"/>
            <text:p text:style-name="P134">(五)無照電玩及電玩賭博之取締</text:p>
            <text:p text:style-name="P134">(六)觀光騎警隊</text:p>
            <text:p text:style-name="P33"/>
            <text:p text:style-name="P33"/>
            <text:p text:style-name="P33"/>
            <text:p text:style-name="P33"/>
            <text:p text:style-name="P33"/>
            <text:p text:style-name="P27"/>
            <text:p text:style-name="P27"/>
            <text:p text:style-name="P134">(七)鐵馬騎警隊(暢通自行車專用道)</text:p>
            <text:p text:style-name="P33"/>
            <text:p text:style-name="P33"/>
            <text:p text:style-name="P33"/>
            <text:p text:style-name="P33"/>
            <text:p text:style-name="P33"/>
            <text:p text:style-name="P134">(八)取締違規攤販整頓市容</text:p>
            <text:p text:style-name="P33"/>
            <text:p text:style-name="P134">(九)擴大運用志工</text:p>
            <text:p text:style-name="P33"/>
            <text:p text:style-name="P33"/>
            <text:p text:style-name="P33"/>
            <text:p text:style-name="P33"/>
            <text:p text:style-name="P33"/>
            <text:p text:style-name="P33"/>
            <text:p text:style-name="P25">三、外事警察業務</text:p>
            <text:p text:style-name="P135">(一)加強外籍機構安全維護</text:p>
            <text:p text:style-name="P33"/>
            <text:p text:style-name="P33"/>
            <text:p text:style-name="P33"/>
            <text:p text:style-name="P33"><text:soft-page-break/></text:p>
            <text:p text:style-name="P135">(二)對蒞高訪問外賓之安全維護</text:p>
            <text:p text:style-name="P33"/>
            <text:p text:style-name="P33"/>
            <text:p text:style-name="P33"/>
            <text:p text:style-name="P33"/>
            <text:p text:style-name="P33"/>
            <text:p text:style-name="P135">(三)防範並機先處理發生之涉外案件</text:p>
            <text:p text:style-name="P39"/>
            <text:p text:style-name="P39"/>
            <text:p text:style-name="P39"/>
            <text:p text:style-name="P39"/>
            <text:p text:style-name="P135">(四)僑防案件處理</text:p>
            <text:p text:style-name="P39"/>
            <text:p text:style-name="P39"/>
            <text:p text:style-name="P135">(五)嚴格核發警察紀錄證明書</text:p>
            <text:p text:style-name="P33"/>
            <text:p text:style-name="P33"/>
            <text:p text:style-name="P33"/>
            <text:p text:style-name="P33"/>
            <text:p text:style-name="P33"/>
            <text:p text:style-name="P135">(六)加強查緝人口販運仲介及集團專案執行計畫</text:p>
            <text:p text:style-name="P39"/>
            <text:p text:style-name="P39"/>
            <text:p text:style-name="P39"/>
            <text:p text:style-name="P135">(七)外來人口在台非法工作專案</text:p>
            <text:p text:style-name="P39"/>
            <text:p text:style-name="P135"><text:soft-page-break/>(八)持續推動外語人才培訓</text:p>
            <text:p text:style-name="P33"/>
            <text:p text:style-name="P33"/>
            <text:p text:style-name="P33"/>
            <text:p text:style-name="P33"/>
            <text:p text:style-name="P135">(九)預防外來人口犯罪</text:p>
            <text:p text:style-name="P39"/>
            <text:p text:style-name="P39"/>
            <text:p text:style-name="P39"/>
            <text:p text:style-name="P135">(十)岸置處所及暫置碼頭區維安工作</text:p>
            <text:p text:style-name="P33"/>
            <text:p text:style-name="P33"/>
            <text:p text:style-name="P33"/>
            <text:p text:style-name="P41">參、保安業務</text:p>
            <text:p text:style-name="P25">一、保安警察業務</text:p>
            <text:p text:style-name="P135">(一)戰時警察工作準備</text:p>
            <text:p text:style-name="P42"/>
            <text:p text:style-name="P42"/>
            <text:p text:style-name="P135">(二)協助軍事動員召集</text:p>
            <text:p text:style-name="P42"/>
            <text:p text:style-name="P42"/>
            <text:p text:style-name="P135">(三)加強重點節日安全維護工作</text:p>
            <text:p text:style-name="P135"/>
            <text:p text:style-name="P135"/>
            <text:p text:style-name="P135">(四)嚴密自衛槍枝管理</text:p>
            <text:p text:style-name="P42"/>
            <text:p text:style-name="P42"/>
            <text:p text:style-name="P42"/>
            <text:p text:style-name="P42"><text:soft-page-break/></text:p>
            <text:p text:style-name="P42"/>
            <text:p text:style-name="P135">(五)嚴正執法</text:p>
            <text:p text:style-name="P33"/>
            <text:p text:style-name="P33"/>
            <text:p text:style-name="P33"/>
            <text:p text:style-name="P33"/>
            <text:p text:style-name="P33"/>
            <text:p text:style-name="P33"/>
            <text:p text:style-name="P33"/>
            <text:p text:style-name="P43"/>
            <text:p text:style-name="P135">(六)遊民清查、收容與輔導</text:p>
            <text:p text:style-name="P42"/>
            <text:p text:style-name="P42"/>
            <text:p text:style-name="P135">(七)義警編組整訓</text:p>
            <text:p text:style-name="P42"/>
            <text:p text:style-name="P42"/>
            <text:p text:style-name="P42"/>
            <text:p text:style-name="P7"/>
            <text:p text:style-name="P135">(八)山地警備治安</text:p>
            <text:p text:style-name="P33"/>
            <text:p text:style-name="P7"/>
            <text:p text:style-name="P25">二、犯罪預防業務</text:p>
            <text:p text:style-name="P135">(一)輔導建立民間守望相助巡守組織建立社區安全維護體系</text:p>
            <text:p text:style-name="P39"/>
            <text:p text:style-name="P39"/>
            <text:p text:style-name="P39"/>
            <text:p text:style-name="P39"/>
            <text:p text:style-name="P39"/>
            <text:p text:style-name="P39"/>
            <text:p text:style-name="P39"/>
            <text:p text:style-name="P39"/>
            <text:p text:style-name="P39"><text:soft-page-break/></text:p>
            <text:p text:style-name="P39"/>
            <text:p text:style-name="P135">(二)監視系統各項建置案</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35">(三)推動行政院六星計畫- 社區治安工作</text:p>
            <text:p text:style-name="P33"><text:soft-page-break/></text:p>
            <text:p text:style-name="P33"/>
            <text:p text:style-name="P33"/>
            <text:p text:style-name="P33"/>
            <text:p text:style-name="P33"/>
            <text:p text:style-name="P33"/>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137">(四)預防犯罪宣導</text:p>
            <text:p text:style-name="P34"/>
            <text:p text:style-name="P34"/>
            <text:p text:style-name="P34"/>
            <text:p text:style-name="P34"/>
            <text:p text:style-name="P34"/>
            <text:p text:style-name="P34"/>
            <text:p text:style-name="P34"/>
            <text:p text:style-name="P34"/>
            <text:p text:style-name="P15"><text:span text:style-name="T3">肆、</text:span><text:span text:style-name="T5">保防</text:span><text:span text:style-name="T3">業務</text:span></text:p>
            <text:p text:style-name="P26">一、保防工作</text:p>
            <text:p text:style-name="P137">(一)實施全民安全防護教育與宣導</text:p>
            <text:p text:style-name="P40"/>
            <text:p text:style-name="P40"/>
            <text:p text:style-name="P40"/>
            <text:p text:style-name="P40"/>
            <text:p text:style-name="P40"/>
            <text:p text:style-name="P137">(二)實施社會安全<text:soft-page-break/>防護</text:p>
            <text:p text:style-name="P137"/>
            <text:p text:style-name="P40"/>
            <text:p text:style-name="P137">(三)民營事業機構安全防護工作推行</text:p>
            <text:p text:style-name="P25">二、偵防工作</text:p>
            <text:p text:style-name="P135">(一)大陸港澳地區人士來台情蒐及清查</text:p>
            <text:p text:style-name="P33"/>
            <text:p text:style-name="P7"/>
            <text:p text:style-name="P7"/>
            <text:p text:style-name="P25">三、社調工作</text:p>
            <text:p text:style-name="P135">(一)民情反映</text:p>
            <text:p text:style-name="P39"/>
            <text:p text:style-name="P39"/>
            <text:p text:style-name="P135">(二)社會治安情資蒐報</text:p>
            <text:p text:style-name="P33"/>
            <text:p text:style-name="P33"/>
            <text:p text:style-name="P33">　四、觀保工作</text:p>
            <text:p text:style-name="P33"/>
            <text:p text:style-name="P27"/>
            <text:p text:style-name="P27"/>
            <text:p text:style-name="P11">伍、督察業務</text:p>
            <text:p text:style-name="P25"><text:s/>一、勤務督導</text:p>
            <text:p text:style-name="P135">(一)勤(業)務督導</text:p>
            <text:p text:style-name="P27"/>
            <text:p text:style-name="P135">(二)機動督導</text:p>
            <text:p text:style-name="P33"/>
            <text:p text:style-name="P33"/>
            <text:p text:style-name="P135">(三)分級分區督導</text:p>
            <text:p text:style-name="P33"/>
            <text:p text:style-name="P33"/>
            <text:p text:style-name="P135">(四)狀況處理</text:p>
            <text:p text:style-name="P33"/>
            <text:p text:style-name="P33"/>
            <text:p text:style-name="P135"><text:soft-page-break/>(五)特種警衛勤務</text:p>
            <text:p text:style-name="P33"/>
            <text:p text:style-name="P7"/>
            <text:p text:style-name="P135">(六)風紀督導</text:p>
            <text:p text:style-name="P33"/>
            <text:p text:style-name="P33"/>
            <text:p text:style-name="P7"/>
            <text:p text:style-name="P135">(七)維護優良風紀</text:p>
            <text:p text:style-name="P33"/>
            <text:p text:style-name="P33"/>
            <text:p text:style-name="P33"/>
            <text:p text:style-name="P33"/>
            <text:p text:style-name="P33"/>
            <text:p text:style-name="P33"/>
            <text:p text:style-name="P33"/>
            <text:p text:style-name="P33"/>
            <text:p text:style-name="P33"/>
            <text:p text:style-name="P33"/>
            <text:p text:style-name="P33"/>
            <text:p text:style-name="P135">(八)實施法紀教育</text:p>
            <text:p text:style-name="P33"/>
            <text:p text:style-name="P33"/>
            <text:p text:style-name="P7"/>
            <text:p text:style-name="P135">(九)探訪查察</text:p>
            <text:p text:style-name="P135"/>
            <text:p text:style-name="P135"/>
            <text:p text:style-name="P135">(十)員警表揚</text:p>
            <text:p text:style-name="P33"/>
            <text:p text:style-name="P33"/>
            <text:p text:style-name="P33"/>
            <text:p text:style-name="P33"/>
            <text:p text:style-name="P33"/>
            <text:p text:style-name="P33"/>
            <text:p text:style-name="P33"/>
            <text:p text:style-name="P33"/>
            <text:p text:style-name="P135">(十一)員工慰問</text:p>
            <text:p text:style-name="P33"/>
            <text:p text:style-name="P167"><text:soft-page-break/>(十一)改善服務態</text:p>
            <text:p text:style-name="P167"><text:s text:c="6"/>度</text:p>
            <text:p text:style-name="P33"/>
            <text:p text:style-name="P25">二、常年訓練</text:p>
            <text:p text:style-name="P139">(一)各項進修教育</text:p>
            <text:p text:style-name="P139"><text:s text:c="4"/>訓練</text:p>
            <text:p text:style-name="P33"/>
            <text:p text:style-name="P33"/>
            <text:p text:style-name="P33"/>
            <text:p text:style-name="P33"/>
            <text:p text:style-name="P33"/>
            <text:p text:style-name="P33"/>
            <text:p text:style-name="P33"/>
            <text:p text:style-name="P33"/>
            <text:p text:style-name="P33"/>
            <text:p text:style-name="P135">(二)個人訓練－學科部分</text:p>
            <text:p text:style-name="P33"/>
            <text:p text:style-name="P33"/>
            <text:p text:style-name="P27"/>
            <text:p text:style-name="P135">(三)個人訓練－術科部分</text:p>
            <text:p text:style-name="P33"/>
            <text:p text:style-name="P33"/>
            <text:p text:style-name="P33"/>
            <text:p text:style-name="P33"/>
            <text:p text:style-name="P33"/>
            <text:p text:style-name="P33"/>
            <text:p text:style-name="P33"/>
            <text:p text:style-name="P33"/>
            <text:p text:style-name="P135">(四)心理諮商輔導</text:p>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135">(五)特勤訓練</text:p>
            <text:p text:style-name="P33"/>
            <text:p text:style-name="P33"/>
            <text:p text:style-name="P33"/>
            <text:p text:style-name="P7"/>
            <text:p text:style-name="P25">三、勤務指揮</text:p>
            <text:p text:style-name="P135">(一)勤務指揮管制</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35">(二)「110」為民服務</text:p>
            <text:p text:style-name="P33"/>
            <text:p text:style-name="P33"/>
            <text:p text:style-name="P33"/>
            <text:p text:style-name="P33"/>
            <text:p text:style-name="P27"/>
            <text:p text:style-name="P27"><text:soft-page-break/></text:p>
            <text:p text:style-name="P33"/>
            <text:p text:style-name="P33"/>
            <text:p text:style-name="P11">陸、防治業務</text:p>
            <text:p text:style-name="P44">一、強化警勤區訪查工作</text:p>
            <text:p text:style-name="P46">（一）加強警勤區</text:p>
            <text:p text:style-name="P45"><text:span text:style-name="T15"><text:s text:c="5"/></text:span><text:span text:style-name="T14">訪查及經營</text:span></text:p>
            <text:p text:style-name="P45"><text:span text:style-name="T15"><text:s text:c="5"/></text:span><text:span text:style-name="T14">效能，落實</text:span></text:p>
            <text:p text:style-name="P45"><text:span text:style-name="T15"><text:s text:c="5"/></text:span><text:span text:style-name="T14">督導作為</text:span></text:p>
            <text:p text:style-name="P2"/>
            <text:p text:style-name="P3"/>
            <text:p text:style-name="P3"/>
            <text:p text:style-name="P3"/>
            <text:p text:style-name="P3"/>
            <text:p text:style-name="P3"/>
            <text:p text:style-name="P3"/>
            <text:p text:style-name="P3"/>
            <text:p text:style-name="P3"/>
            <text:p text:style-name="P3"/>
            <text:p text:style-name="P136">（二）合理調整、</text:p>
            <text:p text:style-name="P139"><text:s text:c="6"/>劃分警勤區</text:p>
            <text:p text:style-name="P47"/>
            <text:p text:style-name="P48"/>
            <text:p text:style-name="P44">二、強化戶口訪查及口卡資料管理</text:p>
            <text:p text:style-name="P135">(一)實施家戶訪查工作</text:p>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135">(二)通報台口卡片資料管理</text:p>
            <text:p text:style-name="P32"/>
            <text:p text:style-name="P135">(三)查尋失蹤及身分不明人口 <text:s text:c="4"/></text:p>
            <text:p text:style-name="P140"/>
            <text:p text:style-name="P135">(四)戶役政閘門及國民身分影像查詢稽核</text:p>
            <text:p text:style-name="P32"/>
            <text:p text:style-name="P44">三、民防組訓防護</text:p>
            <text:p text:style-name="P135">(一)健全民防團隊組織</text:p>
            <text:p text:style-name="P7"/>
            <text:p text:style-name="P47"/>
            <text:p text:style-name="P47"/>
            <text:p text:style-name="P33"/>
            <text:p text:style-name="P135">(二)民防訓練</text:p>
            <text:p text:style-name="P27"/>
            <text:p text:style-name="P138"/>
            <text:p text:style-name="P135">(三)運用民防協勤</text:p>
            <text:p text:style-name="P33"/>
            <text:p text:style-name="P33"/>
            <text:p text:style-name="P5"><text:span text:style-name="T3">柒、民管</text:span><text:span text:style-name="T5">業務</text:span></text:p>
            <text:p text:style-name="P50"><text:span text:style-name="T6">一、</text:span><text:span text:style-name="T11">災害防護</text:span></text:p>
            <text:p text:style-name="P141">(一)災害防救</text:p>
            <text:p text:style-name="P33"/>
            <text:p text:style-name="P33"/>
            <text:p text:style-name="P33"/>
            <text:p text:style-name="P33"/>
            <text:p text:style-name="P33"/>
            <text:p text:style-name="P33"/>
            <text:p text:style-name="P141"><text:soft-page-break/>(二)充實防空與民防裝備</text:p>
            <text:p text:style-name="P33"/>
            <text:p text:style-name="P33"/>
            <text:p text:style-name="P33"/>
            <text:p text:style-name="P33"/>
            <text:p text:style-name="P33"/>
            <text:p text:style-name="P33"/>
            <text:p text:style-name="P33"/>
            <text:p text:style-name="P33"/>
            <text:p text:style-name="P33"/>
            <text:p text:style-name="P33"/>
            <text:p text:style-name="P33"/>
            <text:p text:style-name="P141">(三)緊急資通訊運用</text:p>
            <text:p text:style-name="P23"/>
            <text:p text:style-name="P23"/>
            <text:p text:style-name="P23"/>
            <text:p text:style-name="P23"/>
            <text:p text:style-name="P23"/>
            <text:p text:style-name="P23"/>
            <text:p text:style-name="P23"/>
            <text:p text:style-name="P23"/>
            <text:p text:style-name="P25">二、防情偵察</text:p>
            <text:p text:style-name="P141">(一)防情措施</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7"/>
            <text:p text:style-name="P141">(二)防情設施</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12">捌、刑事鑑識業務</text:p>
            <text:p text:style-name="P25">一、鑑識工作</text:p>
            <text:p text:style-name="P135">(一)支援勘察採驗工作</text:p>
            <text:p text:style-name="P33"/>
            <text:p text:style-name="P33"/>
            <text:p text:style-name="P33"/>
            <text:p text:style-name="P33"/>
            <text:p text:style-name="P33"/>
            <text:p text:style-name="P33"/>
            <text:p text:style-name="P33"/>
            <text:p text:style-name="P33"/>
            <text:p text:style-name="P135">(二)鑑識人員教育訓練</text:p>
            <text:p text:style-name="P33"/>
            <text:p text:style-name="P33"/>
            <text:p text:style-name="P27"/>
            <text:p text:style-name="P27"/>
            <text:p text:style-name="P33"/>
            <text:p text:style-name="P33"/>
            <text:p text:style-name="P33"/>
            <text:p text:style-name="P7"/>
            <text:p text:style-name="P135">(三)實施器材管理與證物管制作業</text:p>
            <text:p text:style-name="P33"/>
            <text:p text:style-name="P33"/>
            <text:p text:style-name="P33"/>
            <text:p text:style-name="P33"/>
            <text:p text:style-name="P135">(四)辦理耗材採購</text:p>
            <text:p text:style-name="P33"/>
            <text:p text:style-name="P33"/>
            <text:p text:style-name="P33"><text:soft-page-break/></text:p>
            <text:p text:style-name="P33"/>
            <text:p text:style-name="P27"/>
            <text:p text:style-name="P27"/>
            <text:p text:style-name="P27"/>
            <text:p text:style-name="P27"/>
            <text:p text:style-name="P27"/>
            <text:p text:style-name="P33"/>
            <text:p text:style-name="P5"><text:span text:style-name="T3">玖、</text:span><text:span text:style-name="T5">分局業務</text:span></text:p>
            <text:p text:style-name="P38">一、一般行政行政管理</text:p>
            <text:p text:style-name="P7"/>
            <text:p text:style-name="P38">二、各組業務</text:p>
            <text:p text:style-name="P135">(一)行政組業務</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35">(二)督察組業務</text:p>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135">(三)防治組業務</text:p>
            <text:p text:style-name="P33"/>
            <text:p text:style-name="P33"/>
            <text:p text:style-name="P33"/>
            <text:p text:style-name="P33"/>
            <text:p text:style-name="P33"/>
            <text:p text:style-name="P33"/>
            <text:p text:style-name="P33"/>
            <text:p text:style-name="P33"/>
            <text:p text:style-name="P33"/>
            <text:p text:style-name="P33"/>
            <text:p text:style-name="P135">(四)保防組業務</text:p>
            <text:p text:style-name="P33"/>
            <text:p text:style-name="P33"/>
            <text:p text:style-name="P33"/>
            <text:p text:style-name="P33"/>
            <text:p text:style-name="P33"/>
            <text:p text:style-name="P135">(五)民防組業務</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35"><text:soft-page-break/>(六)交通組業務</text:p>
            <text:p text:style-name="P33"/>
            <text:p text:style-name="P33"/>
            <text:p text:style-name="P33"/>
            <text:p text:style-name="P33"/>
            <text:p text:style-name="P33"/>
            <text:p text:style-name="P33"/>
            <text:p text:style-name="P33"/>
            <text:p text:style-name="P33"/>
            <text:p text:style-name="P135">(七)秘書室業務</text:p>
            <text:p text:style-name="P33"/>
            <text:p text:style-name="P33"/>
            <text:p text:style-name="P33"/>
            <text:p text:style-name="P33"/>
            <text:p text:style-name="P33"/>
            <text:p text:style-name="P33"/>
            <text:p text:style-name="P33"/>
            <text:p text:style-name="P135">(八)人事室業務</text:p>
            <text:p text:style-name="P33"/>
            <text:p text:style-name="P33"/>
            <text:p text:style-name="P33"/>
            <text:p text:style-name="P33"/>
            <text:p text:style-name="P33"/>
            <text:p text:style-name="P33"/>
            <text:p text:style-name="P33"/>
            <text:p text:style-name="P33"/>
            <text:p text:style-name="P135">(九)會計室業務</text:p>
            <text:p text:style-name="P33"/>
            <text:p text:style-name="P33"/>
            <text:p text:style-name="P33"/>
            <text:p text:style-name="P135">(十)勤務指揮管制</text:p>
            <text:p text:style-name="P33"/>
            <text:p text:style-name="P33"/>
            <text:p text:style-name="P33"/>
            <text:p text:style-name="P33"/>
            <text:p text:style-name="P33"/>
            <text:p text:style-name="P33"/>
            <text:p text:style-name="P33"><text:soft-page-break/></text:p>
            <text:p text:style-name="P142">(十一)偵查隊業務</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7"/>
            <text:p text:style-name="P7"/>
            <text:p text:style-name="P142">(十二)基層分駐(派)出所勤務</text:p>
            <text:p text:style-name="P33"/>
            <text:p text:style-name="P33"/>
            <text:p text:style-name="P33"/>
            <text:p text:style-name="P33"/>
            <text:p text:style-name="P33"/>
            <text:p text:style-name="P33"/>
            <text:p text:style-name="P33"/>
            <text:p text:style-name="P33"/>
            <text:p text:style-name="P33"/>
            <text:p text:style-name="P33"/>
            <text:p text:style-name="P7"/>
            <text:p text:style-name="P7"/>
            <text:p text:style-name="P5"><text:span text:style-name="T3">拾、</text:span><text:span text:style-name="T5">警察業務</text:span></text:p>
            <text:p text:style-name="P38">一、少年警察業務</text:p>
            <text:p text:style-name="P135">(一)落實少年犯罪<text:soft-page-break/>防制工作</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8">二、婦幼警察業務</text:p>
            <text:p text:style-name="P135">(一)家庭暴力防治與處理</text:p>
            <text:p text:style-name="P33"/>
            <text:p text:style-name="P33"/>
            <text:p text:style-name="P33"/>
            <text:p text:style-name="P27"/>
            <text:p text:style-name="P135">(二)性侵害犯罪防治與處置</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7"/>
            <text:p text:style-name="P135">(三)預防犯罪暨婦幼安全宣導</text:p>
            <text:p text:style-name="P33"/>
            <text:p text:style-name="P33"/>
            <text:p text:style-name="P33"/>
            <text:p text:style-name="P33"/>
            <text:p text:style-name="P33"/>
            <text:p text:style-name="P33"/>
            <text:p text:style-name="P33"/>
            <text:p text:style-name="P135">(四)執行護童專案</text:p>
            <text:p text:style-name="P33"><text:soft-page-break/></text:p>
            <text:p text:style-name="P33"/>
            <text:p text:style-name="P33"/>
            <text:p text:style-name="P7"/>
            <text:p text:style-name="P135">(五)常態性勤務</text:p>
            <text:p text:style-name="P33"/>
            <text:p text:style-name="P33"/>
            <text:p text:style-name="P33"/>
            <text:p text:style-name="P33"/>
            <text:p text:style-name="P33"/>
            <text:p text:style-name="P33"/>
            <text:p text:style-name="P33"/>
            <text:p text:style-name="P33"/>
            <text:p text:style-name="P135">(六)兒童及少年性剝削防制與處置</text:p>
            <text:p text:style-name="P33"/>
            <text:p text:style-name="P33"/>
            <text:p text:style-name="P33"/>
            <text:p text:style-name="P33"/>
            <text:p text:style-name="P33"/>
            <text:p text:style-name="P33"/>
            <text:p text:style-name="P135">(七)兒童保護</text:p>
            <text:p text:style-name="P33"/>
            <text:p text:style-name="P33"/>
            <text:p text:style-name="P33"/>
            <text:p text:style-name="P33"/>
            <text:p text:style-name="P33"/>
            <text:p text:style-name="P33"/>
            <text:p text:style-name="P33"/>
            <text:p text:style-name="P135">(八)高風險(脆弱)家庭防治</text:p>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135">(九)性騷擾防制</text:p>
            <text:p text:style-name="P33"/>
            <text:p text:style-name="P33"/>
            <text:p text:style-name="P33"/>
            <text:p text:style-name="P33"/>
            <text:p text:style-name="P33"/>
            <text:p text:style-name="P33"/>
            <text:p text:style-name="P33"/>
            <text:p text:style-name="P33"/>
            <text:p text:style-name="P33"/>
            <text:p text:style-name="P38">三、捷運警察業務</text:p>
            <text:p text:style-name="P135">(一)執行維護大眾捷運系統內秩序、旅客安全工作，捷運行車事故與意外事件處理</text:p>
            <text:p text:style-name="P33"/>
            <text:p text:style-name="P33"/>
            <text:p text:style-name="P135">(二)為民服務</text:p>
            <text:p text:style-name="P33"/>
            <text:p text:style-name="P33"/>
            <text:p text:style-name="P33"/>
            <text:p text:style-name="P135">(三)刑事案件處理</text:p>
            <text:p text:style-name="P33"/>
            <text:p text:style-name="P33"/>
            <text:p text:style-name="P33"/>
            <text:p text:style-name="P135">(四)違反社會秩序維護法案件處理</text:p>
            <text:p text:style-name="P43"><text:soft-page-break/></text:p>
            <text:p text:style-name="P135">(五)民眾違反大眾捷運法之處理</text:p>
            <text:p text:style-name="P33"/>
            <text:p text:style-name="P33"/>
            <text:p text:style-name="P33"/>
            <text:p text:style-name="P33"/>
            <text:p text:style-name="P135">(六)違規攤販、車輛之取締</text:p>
            <text:p text:style-name="P7"/>
            <text:p text:style-name="P38">四、通信隊業務</text:p>
            <text:p text:style-name="P135">(一)有線通信</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7"/>
            <text:p text:style-name="P33"/>
            <text:p text:style-name="P135">(二)無線通信</text:p>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7"/>
            <text:p text:style-name="P11">拾壹、大隊業務</text:p>
            <text:p text:style-name="P57">一、一般行政管理</text:p>
            <text:p text:style-name="P7"/>
            <text:p text:style-name="P7"/>
            <text:p text:style-name="P58">二、刑警大隊業務</text:p>
            <text:p text:style-name="P59"/>
            <text:p text:style-name="P143">(一)偵破重大刑案</text:p>
            <text:p text:style-name="P7"/>
            <text:p text:style-name="P7"/>
            <text:p text:style-name="P7"/>
            <text:p text:style-name="P7"><text:soft-page-break/></text:p>
            <text:p text:style-name="P33"/>
            <text:p text:style-name="P33"/>
            <text:p text:style-name="P33"/>
            <text:p text:style-name="P33"/>
            <text:p text:style-name="P33"/>
            <text:p text:style-name="P7"/>
            <text:p text:style-name="P145">(二)全面遏阻恐嚇取財</text:p>
            <text:p text:style-name="P33"/>
            <text:p text:style-name="P33"/>
            <text:p text:style-name="P33"/>
            <text:p text:style-name="P33"/>
            <text:p text:style-name="P33"/>
            <text:p text:style-name="P143">(三)全面檢肅竊盜</text:p>
            <text:p text:style-name="P33"/>
            <text:p text:style-name="P33"/>
            <text:p text:style-name="P33"/>
            <text:p text:style-name="P33"/>
            <text:p text:style-name="P33"/>
            <text:p text:style-name="P33"/>
            <text:p text:style-name="P33"/>
            <text:p text:style-name="P33"/>
            <text:p text:style-name="P33"/>
            <text:p text:style-name="P27"/>
            <text:p text:style-name="P33"/>
            <text:p text:style-name="P33"/>
            <text:p text:style-name="P143">(四)檢肅非法槍械</text:p>
            <text:p text:style-name="P33"/>
            <text:p text:style-name="P33"/>
            <text:p text:style-name="P33"/>
            <text:p text:style-name="P33"/>
            <text:p text:style-name="P33"/>
            <text:p text:style-name="P33"/>
            <text:p text:style-name="P33"/>
            <text:p text:style-name="P33"/>
            <text:p text:style-name="P33"/>
            <text:p text:style-name="P143"><text:soft-page-break/>(五)幫派組合及治平對象</text:p>
            <text:p text:style-name="P146"/>
            <text:p text:style-name="P143">(六)檢肅毒品犯罪</text:p>
            <text:p text:style-name="P33"/>
            <text:p text:style-name="P33"/>
            <text:p text:style-name="P33"/>
            <text:p text:style-name="P33"/>
            <text:p text:style-name="P33"/>
            <text:p text:style-name="P33"/>
            <text:p text:style-name="P33"/>
            <text:p text:style-name="P33"/>
            <text:p text:style-name="P33"/>
            <text:p text:style-name="P143">(七)重大刑案防制、分析及規劃偵防作為</text:p>
            <text:p text:style-name="P33"/>
            <text:p text:style-name="P33"/>
            <text:p text:style-name="P33"/>
            <text:p text:style-name="P33"/>
            <text:p text:style-name="P33"/>
            <text:p text:style-name="P33"/>
            <text:p text:style-name="P143">(八)查捕重要逃犯</text:p>
            <text:p text:style-name="P33"/>
            <text:p text:style-name="P33"/>
            <text:p text:style-name="P33"/>
            <text:p text:style-name="P7"/>
            <text:p text:style-name="P143">(九)簡化報案程序</text:p>
            <text:p text:style-name="P33"/>
            <text:p text:style-name="P33"/>
            <text:p text:style-name="P33"/>
            <text:p text:style-name="P33"/>
            <text:p text:style-name="P33"/>
            <text:p text:style-name="P33"/>
            <text:p text:style-name="P33"/>
            <text:p text:style-name="P33"/>
            <text:p text:style-name="P33"/>
            <text:p text:style-name="P143"><text:soft-page-break/>(十)取締電腦網路犯罪</text:p>
            <text:p text:style-name="P146"/>
            <text:p text:style-name="P143">(十一)召開治安會議</text:p>
            <text:p text:style-name="P33"/>
            <text:p text:style-name="P143">(十二)查緝詐欺案件</text:p>
            <text:p text:style-name="P33"/>
            <text:p text:style-name="P33"/>
            <text:p text:style-name="P33"/>
            <text:p text:style-name="P33"/>
            <text:p text:style-name="P33"/>
            <text:p text:style-name="P33"/>
            <text:p text:style-name="P33"/>
            <text:p text:style-name="P58">三、保安大隊勤務</text:p>
            <text:p text:style-name="P143">(一)<text:tab/>預防及防制犯罪</text:p>
            <text:p text:style-name="P33"/>
            <text:p text:style-name="P33"/>
            <text:p text:style-name="P33"/>
            <text:p text:style-name="P33"/>
            <text:p text:style-name="P33"/>
            <text:p text:style-name="P33"/>
            <text:p text:style-name="P33"/>
            <text:p text:style-name="P33"/>
            <text:p text:style-name="P32">　　(二)為民服務</text:p>
            <text:p text:style-name="P33"/>
            <text:p text:style-name="P33"/>
            <text:p text:style-name="P33"/>
            <text:p text:style-name="P33"/>
            <text:p text:style-name="P33"/>
            <text:p text:style-name="P33"/>
            <text:p text:style-name="P32">　　(三)勤務督導</text:p>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58">四、交通大隊業務</text:p>
            <text:p text:style-name="P143">(一)各項交通事故防制作為</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43">(二)交通事故處理電腦系統</text:p>
            <text:p text:style-name="P35"/>
            <text:p text:style-name="P35"/>
            <text:p text:style-name="P35"/>
            <text:p text:style-name="P35"/>
            <text:p text:style-name="P35"/>
            <text:p text:style-name="P35"/>
            <text:p text:style-name="P35"/>
            <text:p text:style-name="P35"/>
            <text:p text:style-name="P35"/>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27"/>
            <text:p text:style-name="P143">(三)交通安全管理</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7"/>
            <text:p text:style-name="P27"/>
            <text:p text:style-name="P60">拾貳、警用裝備與廳舍興建</text:p>
            <text:p text:style-name="P57">一、充實警用車輛裝備</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2"/>
            <text:p text:style-name="P62"/>
            <text:p text:style-name="P62"/>
            <text:p text:style-name="P63">二、廳舍興建、維修</text:p>
            <text:p text:style-name="P143">(一)本府警察局鳳山分局重建工程</text:p>
            <text:p text:style-name="P34"/>
            <text:p text:style-name="P28"/>
            <text:p text:style-name="P28"/>
            <text:p text:style-name="P28"/>
            <text:p text:style-name="P28"/>
            <text:p text:style-name="P28"/>
            <text:p text:style-name="P28"/>
            <text:p text:style-name="P28"/>
            <text:p text:style-name="P144">(二)本府警察局鼓山分局重建工程</text:p>
            <text:p text:style-name="P34"/>
            <text:p text:style-name="P34"/>
            <text:p text:style-name="P34"/>
            <text:p text:style-name="P34"/>
            <text:p text:style-name="P34"/>
            <text:p text:style-name="P28"/>
            <text:p text:style-name="P34"/>
            <text:p text:style-name="P34"/>
            <text:p text:style-name="P34"/>
            <text:p text:style-name="P144">(三)本府警察局岡山分局嘉興派出所建築物耐震補強工程</text:p>
            <text:p text:style-name="P8"/>
            <text:p text:style-name="P144">(四)本府警察局旗山分局吉東派出所、內門分駐所(第2<text:soft-page-break/>期)建築物耐震補強工程</text:p>
            <text:p text:style-name="P144"/>
            <text:p text:style-name="P144">(五)本府警察局苓雅分局成功路派出所建築物耐震補強工程</text:p>
            <text:p text:style-name="P143">(六)本府警察局左營分局舊城派出所建築物耐震補強工程</text:p>
            <text:p text:style-name="P146"/>
            <text:p text:style-name="P143">(七)本府警察局三民第二分局陽明派出所建築物耐震補強工程</text:p>
            <text:p text:style-name="P33"/>
            <text:p text:style-name="P143">(八)本府警察局三民一分局哈爾濱派出所建築物耐震補強工程</text:p>
            <text:p text:style-name="P143"/>
            <text:p text:style-name="P143">(九)本府警察局局本部辦公廳舍修建工程</text:p>
            <text:p text:style-name="P146"/>
            <text:p text:style-name="P146"/>
            <text:p text:style-name="P146"/>
            <text:p text:style-name="P146"/>
            <text:p text:style-name="P146"/>
            <text:p text:style-name="P146"/>
            <text:p text:style-name="P146"/>
            <text:p text:style-name="P146"/>
            <text:p text:style-name="P146"/>
            <text:p text:style-name="P146"><text:soft-page-break/></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text:soft-page-break/></text:p>
            <text:p text:style-name="P146"/>
            <text:p text:style-name="P146"/>
            <text:p text:style-name="P146"/>
            <text:p text:style-name="P146"/>
            <text:p text:style-name="P146"/>
            <text:p text:style-name="P146"/>
            <text:p text:style-name="P146"/>
            <text:p text:style-name="P146"/>
            <text:p text:style-name="P146"/>
            <text:p text:style-name="P146"/>
            <text:p text:style-name="P143">(十)本府警察局仁武分局溪埔派出所與高雄市立圖書館大樹三館共構新建工程</text:p>
          </table:table-cell>
          <table:table-cell table:style-name="表格1.B2" office:value-type="string">
            <text:p text:style-name="P7"/>
            <text:p text:style-name="P7"/>
            <text:p text:style-name="P18">厲行公文稽查提高公文時效及品質</text:p>
            <text:p text:style-name="P93"><text:span text:style-name="T16">1.每月定時稽催逾期未辦公文，了解各單位辦理公文情形，109年度一般公文逾期4件、人民陳情案公文逾期2件及、專案管制公文逾期10件，合計16件。</text:span></text:p>
            <text:p text:style-name="P95">2.107年度起因應業務精簡作為，原本府警察局所屬各單位每半年考核1次，精簡為每年考核1次(分上、下半年實施)，並評列成績辦理獎懲。</text:p>
            <text:p text:style-name="P95"/>
            <text:p text:style-name="P95">對重要工作及工程等實施列管發揮工作績效</text:p>
            <text:p text:style-name="P95">1.依據市政會議主席指示及決議事項辦理。</text:p>
            <text:p text:style-name="P95">2.109年度列管新臺幣(以下同)100萬元以上營繕工程25案，均依規定列管，每月查詢辦理進度，簽陳機關首長核閱，主辦單位均能全力執行，以符合預定進度。</text:p>
            <text:p text:style-name="P18"/>
            <text:p text:style-name="P18"/>
            <text:p text:style-name="P95">1.研究與督考</text:p>
            <text:p text:style-name="P64">(1)辦理年度施政計畫及各項工作報告</text:p>
            <text:p text:style-name="P131"><text:span text:style-name="T18">依規</text:span><text:span text:style-name="T16">定配合年度預算及實際需要編訂108-111年中程施政計畫、年度施政綱要、年度施政計畫與先期作業審查、年度施政績效成果報告等。</text:span></text:p>
            <text:p text:style-name="P130">向高雄市議會及立、監委蒞臨高雄市考(巡)察時提出工作報告。</text:p>
            <text:p text:style-name="P64">(2)辦理各類人民陳情案件管考</text:p>
            <text:p text:style-name="P175">109年度處理院、部、署長電子信箱2,770件，警政信箱668,960件，一般人民陳情案件電子信箱21,060件，合計692,790件。</text:p>
            <text:p text:style-name="P64">(3)發行「大高雄警政」期刊</text:p>
            <text:p text:style-name="P176">報導警政作為與優良績效，闢建警民溝通平台，發行對象為本市局處機關、民意機構、警察民力組織等單位及一般市民，季刊內容以行銷本府警察局警政工作為主，深入社區傳達警政訊息，目前已發行至第40期(轉型為電子書及紙本500本發行)，獲得諸多正面迴響，扮演著警政行銷的重要界面。</text:p>
            <text:p text:style-name="P95">2.文書處理及檔案管理</text:p>
            <text:p text:style-name="P55"><text:span text:style-name="T16">依照「文書處理手冊」、高雄市政府文書處理實施要點」、「公文電子</text:span><text:soft-page-break/><text:span text:style-name="T16">交換推廣執行計畫」、「檔案法」及其他有關法令辦理。</text:span></text:p>
            <text:p text:style-name="P95">1.法規之整理、檢討、審查、訂定、修正：</text:p>
            <text:p text:style-name="P55"><text:span text:style-name="T16">109年度修正自治規則 2 案、訂定行政規則 2 案、修正行政規則 <text:s text:c="3"/>6 案，廢止行政規則 2 案。</text:span></text:p>
            <text:p text:style-name="P21">2.本府警察局各單位有關法規之審查、解釋、法令諮詢:</text:p>
            <text:p text:style-name="P55"><text:span text:style-name="T16">為建構法律諮詢機制，強化警察執法品質，落實依法行政，並協助同仁解決法律疑義，確保機關及所屬員工權益，特以任務編組之方式設立法律諮詢服務小組；109年度共辦理法律諮詢講習 4 場次。109年度各單位法令諮詢案件，總計有 196 件。</text:span></text:p>
            <text:p text:style-name="P21">3.法令之宣導講習、測驗:</text:p>
            <text:p text:style-name="P66"><text:span text:style-name="T6"><text:s/>(1)本府警察局為加強同仁法學素養，以因應工作需要，於109年度結合本府警察局法律座談會，辦理警察相關法令講習、宣導及測驗，幹部警職人員由該局統一集中施訓、並採行電子化測驗，基層佐警人員授權由各分局、大隊、隊業務承辦單位自行實施辦理，業於109年 11 月實施辦理完竣。</text:span></text:p>
            <text:p text:style-name="P66"><text:span text:style-name="T6"><text:s/>(2)本府警察局為加強所屬各單位法制承辦人員之法學新知，購買109年警察實用法令及法令輯要等相關法令書籍並製發刊載法律電子報於機關網路平台，以利於各單位辦理法制業務人員便於研習、討論及參考，避免與社會法學脈動脫軌外，並提升相關法學知能。</text:span></text:p>
            <text:p text:style-name="P21">4.國家賠償事件之處理:</text:p>
            <text:p text:style-name="P66"><text:span text:style-name="T6"><text:s/>(1)結合本府人發局、警察局相關法律講授課程，辦理法制人員國家賠償業務講解，提升各單位辦理國家賠償事件之素養。</text:span></text:p>
            <text:p text:style-name="P66"><text:span text:style-name="T6"><text:s/>(2)109年本府警察局計辦理國家賠償事件總計 23 件，均依規定程序辦理並陳本府國家賠償事件處理委員會審議，計有 18 件於委員會審議同意本府警察局拒絕賠償後，函復請求人拒絕賠償理由書完竣，另 2 件尚在審議中、 1 件協議賠償、 1 件撤回及 1 件屬工務局養護工程處管轄。</text:span></text:p>
            <text:p text:style-name="P98"/>
            <text:p text:style-name="P99"><text:span text:style-name="T16">1.109年度計召開人事甄審會8次，計陞職129人、調整520人，合計649人，落實勵行人事公開，貫徹考、訓、用合一，以達專才專用，適才、適所之要求。</text:span></text:p>
            <text:p text:style-name="P67">(1)新進人員：</text:p>
            <text:p text:style-name="P69"><text:span text:style-name="T6">108年高考三級財經廉政、108年地方特考三等法律廉政及108年地方特考四等電子工程各1人、109年初等考一般行政3人、109年普考人事行政1人，共計7人。另警察官計251人。</text:span></text:p>
            <text:p text:style-name="P68"><text:span text:style-name="T6">(2)本府警察局依據「公務人員考績法」、「公務員懲戒法」、「警察人</text:span><text:soft-page-break/><text:span text:style-name="T6">員人事條例」、「警察人員獎懲標準」、「行政程序法」等相關規定辦理獎懲，109年1月1日起至12月31日止，辦理獎懲業務計嘉獎573,373次、記功12,461次、記大功158次、一次記二大功9人、申誡1,254次、記過90次、記大過8次、一次記二大過0人，移付懲戒案件3人、因案停職4人、因案免職3人。</text:span></text:p>
            <text:p text:style-name="P67">(3)員警考績以平時考核為重要依據，並依「公務人員考績法」、「行政院及所屬機關公務人員平時考核要點」及銓敘部有關規定辦理。</text:p>
            <text:p text:style-name="P68"><text:span text:style-name="T6">(4)警察獎章統頒作業於109年6月辦理完成，經內政部核頒計2等1級116人、2等2級225人、2等3級199人、3等1級25人、3等2級8人、3等3級83人、4等1級13人、4等2級5人，總計673人；另110年1月16日退休人員服務滿35年警察獎章統頒作業，於109年12月18日辦理完竣，經內政部核頒計1等3級3人、2等1級10人、2等2級2人、2等3級1人，總計16人。</text:span></text:p>
            <text:p text:style-name="P21">2.照顧退休員警及在職亡故暨因公殉職員工遺眷：</text:p>
            <text:p text:style-name="P68"><text:span text:style-name="T6">(1)本府警察局所屬各單位辦理109年度退休員工三節慰問金發放情形。</text:span></text:p>
            <text:p text:style-name="P147"><text:span text:style-name="T16">春 <text:s/>節：375人(含職工162人)，共計75萬元。</text:span></text:p>
            <text:p text:style-name="P147"><text:span text:style-name="T16">端午節：359人(含職工160人)，共計71萬8,000元。</text:span></text:p>
            <text:p text:style-name="P147"><text:span text:style-name="T16">中秋節：337人(含職工150人)，共計67萬4,000元。</text:span></text:p>
            <text:p text:style-name="P68"><text:span text:style-name="T6">(2)依據「早期支領一次退休金生活困難公教人員發給年節照護金作業要點」之規定，賡續辦理本府警察局早期退休支領一次退休金生活困頓人員年節照護濟助金之核發，照顧早期退休員警，核發早期退休人員三節特別照護金計12人次。</text:span></text:p>
            <text:p text:style-name="P147"><text:span text:style-name="T16">春 <text:s/>節：4人(單身3名、有眷1名)，共計10萬1,800元。</text:span></text:p>
            <text:p text:style-name="P147"><text:span text:style-name="T16">端午節：4人(單身3名、有眷1名)，共計10萬1,800元。</text:span></text:p>
            <text:p text:style-name="P147"><text:span text:style-name="T16">中秋節：4人(單身3名、有眷1名)，共計10萬1,800元。</text:span></text:p>
            <text:p text:style-name="P21"/>
            <text:p text:style-name="P22"><text:span text:style-name="T16">1.檢討預算配置效益</text:span><text:span text:style-name="T21">，</text:span><text:span text:style-name="T16">支援協助新增計畫</text:span></text:p>
            <text:p text:style-name="P70">(1)為充實警察局所屬之基本需求，籌編110年度預算時，先行試辦依其人數及分駐、派出所數作為計算之基礎，下授額度作為汰換設備及各項小額廳舍修繕等一般經常性支出。</text:p>
            <text:p text:style-name="P71"><text:span text:style-name="T6">(2)經檢討監錄系統機房冷氣表燈費100萬元及社區輔警相關經費119萬元</text:span><text:span text:style-name="T21">，</text:span><text:span text:style-name="T6">調整至所屬17分局新增網路通訊費134萬餘元</text:span><text:span text:style-name="T21">、</text:span><text:span text:style-name="T6">汰換110 E化設備等69萬元及增加員警健檢費50萬元等</text:span><text:span text:style-name="T21">。</text:span></text:p>
            <text:p text:style-name="P71"><text:span text:style-name="T6">(3)協助向市府爭取額度外預算2億3,117萬餘元</text:span><text:span text:style-name="T21">，</text:span><text:span text:style-name="T6">主要有現職人員待遇1億2,641萬元</text:span><text:span text:style-name="T21">、</text:span><text:span text:style-name="T6">加速汰換警用車輛7,076萬餘元</text:span><text:span text:style-name="T21">、</text:span><text:span text:style-name="T6">路口監視</text:span><text:soft-page-break/><text:span text:style-name="T6">器相關費用2,646萬元及交通違規逕行舉發郵資費用921萬等</text:span><text:span text:style-name="T21">。</text:span></text:p>
            <text:p text:style-name="P22"><text:span text:style-name="T16">2.運用預算執行彈性</text:span><text:span text:style-name="T21">，</text:span><text:span text:style-name="T16">統籌調度經費需求</text:span></text:p>
            <text:p text:style-name="P71"><text:span text:style-name="T6">(1)為廳舍修繕需要，配合現地會勘楠梓分局右昌派出所頂樓防漏修復工程等8案1,483萬餘元，經評估確屬急迫者計有5案共990萬餘元，運用流用經費之彈性，挹注整修工程144萬餘元及先行辦理規劃設計55萬元。</text:span></text:p>
            <text:p text:style-name="P71"><text:span text:style-name="T6">(2)為因應治安環境變化及突發臨時性治安事件之需要</text:span><text:span text:style-name="T21">，</text:span><text:span text:style-name="T6">流用經費466萬餘元購置移動式監錄系統</text:span><text:span text:style-name="T21">。</text:span></text:p>
            <text:p text:style-name="P71"><text:span text:style-name="T6">(3)協助仁武分局辦理溪埔派出所暨圖書館大樹三館共構興建工程經費不足案</text:span><text:span text:style-name="T21">，</text:span><text:span text:style-name="T6">流用經費挹注84萬餘元</text:span><text:span text:style-name="T21">，</text:span><text:span text:style-name="T6">餘29萬8千元動支第一預備金。</text:span></text:p>
            <text:p text:style-name="P70">(4)統籌調度支應交通違規逕行舉發郵資不足案，檢討警察局及所屬各分局之業務費挹注692萬元，餘990萬元則由市府第二預備金支應。</text:p>
            <text:p text:style-name="P177"><text:s/>3.簡減經費核銷作業，提升會辦案件效率</text:p>
            <text:p text:style-name="P70">(1)配合本府主計處落實簡化核銷及友善報支政策，警察局及所屬於辦理加班費報支時，業以系統作業方式控管人員差勤紀錄，不再檢附加班核准單等28項共同簡化核銷作業。</text:p>
            <text:p text:style-name="P71"><text:span text:style-name="T6">(2)另應差勤系統導入WebITR2.0，減化加班費清冊具領人不再簽名，及為增進警察局及所屬補助計畫核結效率，減少所屬24個機關之憑證封面核章作業，減章量約1萬個。</text:span></text:p>
            <text:p text:style-name="P178">4.加強會計專業職能，落實走動溝通服務</text:p>
            <text:p text:style-name="P70">(1)辦理「政府支出憑證處理要點」、「經費結報檢附原始憑證及其他單據表」、「經費結報常見疑義問答集」、「各機關單位預算執行要點」、「政府會計憑證保管調案及銷毀應行注意事項」等讀書會5場次，參訓人數85人次，藉以精進專業知能，提升會計事務處理效率、營造友善報支環境，俾落實政府簡減化核銷政策。</text:p>
            <text:p text:style-name="P70">(2)不定時與各科、室、中心面對面互動交流，了解業務推動問題及建議，並宣導相關配合事項，順暢溝通管道與走動服務。</text:p>
            <text:p text:style-name="P70">(3)設計會計報告自行檢核表，提升報告正確性，以利機關作為預算資源分配決策及統籌調度應用之參考。</text:p>
            <text:p text:style-name="P179">5.充實檔案空間設施，增進會計憑證存管</text:p>
            <text:p text:style-name="P55"><text:span text:style-name="T16">改善消防設備並安裝防火窗簾及溫濕度以健全會計憑證保管環境，</text:span><text:span text:style-name="T19">並應</text:span><text:span text:style-name="T16">業務單位及外部調閱保全之需。</text:span></text:p>
            <text:p text:style-name="P21"/>
            <text:p text:style-name="P21">建立統計資料檔案，辦理應用統計分析。</text:p>
            <text:p text:style-name="P21">1.遵照「統計法」及「本府警察局公務統計方案」辦理。</text:p>
            <text:p text:style-name="P21"><text:soft-page-break/>2.編製警政統計指標及建立統計資料庫。</text:p>
            <text:p text:style-name="P22"><text:span text:style-name="T16">3.編製「高雄市警政統計年報」第17期。</text:span></text:p>
            <text:p text:style-name="P21">4.維護本府警察局「警政統計網」。</text:p>
            <text:p text:style-name="P21">5.編製「高雄市警政統計月報」。</text:p>
            <text:p text:style-name="P99"><text:span text:style-name="T16">6.</text:span><text:span text:style-name="T19">撰研「按性別觀察高雄市犯罪被害概況」。</text:span></text:p>
            <text:p text:style-name="P98"/>
            <text:p text:style-name="P148">1.預防貪瀆不法</text:p>
            <text:p text:style-name="P72">設置檢舉貪瀆專用郵政信箱、電話、傳真及電子信箱，並運用本府警察局網頁及活動宣傳海報、看板等，加註檢舉管道及廉政宣導標語，鼓勵檢舉貪瀆不法，年度內計受理並依法查處44案次。</text:p>
            <text:p text:style-name="P148">2.積極查處貪瀆不法</text:p>
            <text:p text:style-name="P165"><text:s/>(1)依機關特性編撰機關廉政風險評估報告，以預防危害。</text:p>
            <text:p text:style-name="P165"><text:s/>(2)召開廉政會報4案次，以落實策劃、督導、管考功能。</text:p>
            <text:p text:style-name="P73">(3)辦理「交通違規案件裁罰程序暨取締酒後駕車業務」專案稽核，針對稽核缺失，據以研提具體策進作為，促使交通違規案件裁罰作業程序更臻完善。</text:p>
            <text:p text:style-name="P74"><text:span text:style-name="T6">(4)辦理109年度「高雄市民對員警清廉形象之主觀認知調查與建立地方警政廉能策略研究」，以了解市民對員警清廉之評價及其主觀認知因素，提升機關清廉形象。</text:span></text:p>
            <text:p text:style-name="P75">(5)推動廉政志工，編撰法令測驗，辦理「廉政fun心」治安座談</text:p>
            <text:p text:style-name="P153"><text:s text:c="3"/>會等宣導，以加強市民警政廉潔意識。</text:p>
            <text:p text:style-name="P75">(6)遴薦並表揚有具體廉能事蹟之員工，經核定鳳山分局警務員兼</text:p>
            <text:p text:style-name="P76"><text:span text:style-name="T6"><text:s text:c="3"/>所長丁順清榮獲本府「109年廉潔楷模」在案。</text:span></text:p>
            <text:p text:style-name="P77"><text:span text:style-name="T6">(7)計辦理16場次「預防犯罪及廉政系列校園宣導」及社會參與宣</text:span></text:p>
            <text:p text:style-name="P78"><text:span text:style-name="T6"><text:s text:c="3"/>導活動20場次。</text:span></text:p>
            <text:p text:style-name="P77"><text:span text:style-name="T6">(8)辦理109年「公職人員利益衝突迴避法(新法)」及「公職人員</text:span></text:p>
            <text:p text:style-name="P78"><text:span text:style-name="T6"><text:s text:c="3"/>財產申報法及實務案例解析」說明會共4場次。</text:span></text:p>
            <text:p text:style-name="P79">3.確實公職人員財產申報及審核作業</text:p>
            <text:p text:style-name="P81"><text:span text:style-name="T6">辦理108年度實質審查人數98人；4場次財產申報說明會。並積極推廣及協助服務完成授權作業計785人，授權率高達98.49%</text:span><text:span text:style-name="T12">。另</text:span><text:span text:style-name="T6">受理109年度公職人員財產申報人員全數共957件，無逾期申報案件。</text:span></text:p>
            <text:p text:style-name="P148">4.維護公務機密安全</text:p>
            <text:p text:style-name="P80">協同資訊單位年度內共辦理資訊安全稽核62案次；定期、不定期機密維護檢查62案次。</text:p>
            <text:p text:style-name="P148">5.落實機關安全維護</text:p>
            <text:p text:style-name="P81"><text:span text:style-name="T6">落實宣導進而提升員工安全維護認識，同時召開安全維護會報1案</text:span><text:soft-page-break/><text:span text:style-name="T6">次；執行定期、不定期機關安全檢查62案次；重要節日、十月慶典期間等專案維護措施及蒐報陳情請願預警情資計48件次。</text:span></text:p>
            <text:p text:style-name="P80"/>
            <text:p text:style-name="P18"/>
            <text:p text:style-name="P18">舉辦記者會、主動發布新聞，宣導便民措施、工作績效、員警優良事蹟。</text:p>
            <text:p text:style-name="P95">1.報告警政措施或專案專題報告聽取媒體意見，以達雙向溝通，109年度辦理36次。</text:p>
            <text:p text:style-name="P95">2.主動發布新聞，宣導警政措施、工作績效、員警好人好事等事項，計發布新聞992件。</text:p>
            <text:p text:style-name="P18">3.各種重大活動安排記者實地採訪186件。</text:p>
            <text:p text:style-name="P18"/>
            <text:p text:style-name="P18">1.傾聽民眾聲音，改善服務態度，提升整體服務品質。</text:p>
            <text:p text:style-name="P95">2.議會開會期間之聯絡、議員質詢事項之處理及議員囑託服務事項之辦理，俾透過服務、溝通，推動各項警政措施，109年度受理各級民代各類囑託案件有紀錄1,244件。</text:p>
            <text:p text:style-name="P95">3.本府警察局、各分局邀請各社團、機關、學校蒞臨(訪)，讓市民進一步了解各項警政措施並提供建言，作為規劃警政措施之參考。</text:p>
            <text:p text:style-name="P95"/>
            <text:p text:style-name="P13"/>
            <text:p text:style-name="P93"><text:span text:style-name="T16">1.本府警察局自106年建置警政信箱系統，提供民眾多元化陳情服務，為提升員警處理效能，介接交通大隊入案系統，加速效率、節省人力，並陸續改善系統使用者操作介面及強化後台管理。109年度受理案件達59萬多件，較去年同期增加20萬餘件；另109年通過ISO 27001驗證，以確保資訊安全。</text:span></text:p>
            <text:p text:style-name="P93"><text:span text:style-name="T19">2.108年建置家暴查訪系統，協助外勤同仁受理家暴案件E化，規劃「案件通報及管制」、「保護令執行」、「刑案管制」、「解除拘束管制」及「高危機案件」等功能，另為落實加害人訪查，以系統化方式建立加害人查訪管制作業，解決外勤同仁每月以人工方式計算案件統計，有效增進案件統計及執行受理效率。109年度優化該系統，以FSTP方式每日自動下載警政署婦幼案件管理系統資料，自動填入案件基本資料，有效減輕婦幼警察隊值班人員及分局家防官逐一輸入案件之工作量。</text:span></text:p>
            <text:p text:style-name="P93"><text:span text:style-name="T19">3.持續推動本府警察局所屬各分局、大隊、隊及主題網站全球資訊網建置「響應式網頁」，提供民眾於使用行動裝置瀏覽網站時，網站會自動偵測使用者所使用之行動裝置來調整版面大小，提供跨平台之服務，以提升機關網站服務。</text:span></text:p>
            <text:p text:style-name="P93"><text:soft-page-break/><text:span text:style-name="T19">4.為提升本府警察局為民服務，於全球資訊網新增防空疏散避難專區，該專區提供防空疏散避難地圖、全民防空宣導資料及防空疏散避難地點電子檔供下載。</text:span></text:p>
            <text:p text:style-name="P93"><text:span text:style-name="T19">5.109年M-Police整合查詢人車、相片比對、刑案查詢等系統，共計查詢約1,850萬次；另為加速舊式工規載具之汰換，本府警察局於109年爭取購置行動載具369部，以維持第一線員警勤務遂行，增加工作效能，有效打擊犯罪，維持社會治安，保障人民生命財產安全。</text:span></text:p>
            <text:p text:style-name="P93"><text:span text:style-name="T19">6.持續運用關聯式分析平台、智慧決策分析支援系統，以多面向查詢人、車、物、案資料，達到縮小刑案偵辦範圍，節省大量人力及物力達到查緝不法歹徒之效； 109年刑案情資協作平台受理協作件數為106件，較去年64件大幅成長，另規畫建置「AI刑案情資協作平臺系統」，介接刑警大隊、交通大隊、犯罪預防科、本府交通局、社會局、地政局等跨機關資料整合平台，強化刑案偵防能量，建立犯罪行為資料分析應用，協助員警篩選案件相關線索，以利偵查及破案。</text:span></text:p>
            <text:p text:style-name="P93"><text:span text:style-name="T19">7.持續推動本府警察局暨各分局視訊會議系統，另配合防疫工作，109年度配合建置本府各機關遠距視訊平台，節省開會往返時程，提升會議效益，並符合異地辦公、居家隔離等防疫需求。</text:span></text:p>
            <text:p text:style-name="P93"><text:span text:style-name="T19">8.109年本府警察局刑事警察大隊、交通警察大隊共同研擬推動警察局5G科技建警計畫，綜整刑事警察大隊、交通警察大隊提報項目及經費預估提報本案計畫，並將相關子計畫提報本府，其中「3D治安巡檢預警系統」已提列市府智慧城市專案辦公室輔導媒合科技解決方案。</text:span></text:p>
            <text:p text:style-name="P93"><text:span text:style-name="T19">9.本府榮獲行政院國家發展委員會辦理「109年度政府資料開放獎勵結果」資料開放金質獎，獲列第一組地方政府第2名，本府警察局積極推動資料公開，統計開放資料共計金標章201項，獲列高雄市政府一級機關第4名。</text:span></text:p>
            <text:p text:style-name="P97"/>
            <text:p text:style-name="P19">1.辦理資安骨幹設備區域聯防網路維護案，維護所屬分局、大隊及派</text:p>
            <text:p text:style-name="P19"><text:s text:c="2"/>出所縮口集中局本部線路網路骨幹設備，連線正常及網路安全，俾</text:p>
            <text:p text:style-name="P19"><text:s text:c="2"/>提升員警上網及查詢資料效能。</text:p>
            <text:p text:style-name="P19">2.因應民眾網路線上檢舉交通違規案件過多，造成網路頻寬嚴重不足</text:p>
            <text:p text:style-name="P19"><text:s text:c="2"/>，影響案件處理效率，109年建置各分局民眾檢舉交通違規網路專</text:p>
            <text:p text:style-name="P19"><text:s text:c="2"/>線，以俾加速員警處理檢舉案件時效，提高民眾滿意度，增加市庫</text:p>
            <text:p text:style-name="P19"><text:s text:c="2"/>收益。</text:p>
            <text:p text:style-name="P19">3.因應「嚴重特殊傳染性肺炎」，於本府警察局異地辦公處所左營分</text:p>
            <text:p text:style-name="P19"><text:soft-page-break/><text:s text:c="2"/>局，架設網路環境，供異地辦公編組人員使用，藉以達到人員分流</text:p>
            <text:p text:style-name="P19"><text:s text:c="2"/>，業務無縫接軌。</text:p>
            <text:p text:style-name="P97"/>
            <text:p text:style-name="P92"><text:span text:style-name="T19">1.109年辦理資訊安全管理系統之導入ISO27001資訊安全管理系統標準及通過公正第三方SGS台灣檢驗科技公司之驗證，藉由強化資訊安全管理制度及風險因應措施，以控制並降低資訊安全事件所帶來的威脅和衝擊。</text:span></text:p>
            <text:p text:style-name="P92"><text:span text:style-name="T19">2.持續辦理安全性檢測、資通安全健診、資通安全威脅偵測管理機制和政府組態基準等資通安全管理法應辦事項，透過各項資通安全項目的檢視服務作業，以俾落實技術面與管理面相關控制措施。 </text:span></text:p>
            <text:p text:style-name="P92"><text:span text:style-name="T19">3.持續辦理防毒軟體、網路防火牆、電子郵件過濾機制和入侵偵測及防禦機制等資通安全防護維護採購案，藉以各項資通安全防護措施，俾提升網路與資訊系統安全防護能力。</text:span></text:p>
            <text:p text:style-name="P30"/>
            <text:p text:style-name="P149">109年辦理電腦教育訓練30場次，參訓人數627人次，內容包括資訊軟硬體維修、伺服器架設、資訊安全、警政資訊系統、辦公室軟體、影像編修等，促進本府警察局及各單位資訊人員知能，提升為民服務品質。</text:p>
            <text:p text:style-name="P149"/>
            <text:p text:style-name="P19">本府警察局-讚警管家LINE@粉絲團自106年10月3日奉准成立，並通過官方認證，好友人數達12,805人，充分發揮主動服務市民導向警政，擴大服務安全網，展現警察的溫度與熱忱。109年為配合未來實際推展工作需要，於109年9月1日修正為「高雄讚警管家LINE官方帳號警政安全網執行計畫」，導入AI客服回應工具，發現可用及待援之留言線索並派員協助，建構全民安全及免於恐懼之生活空間。</text:p>
            <text:p text:style-name="P19"/>
            <text:p text:style-name="P92"><text:span text:style-name="T19">1.109年導入半自動化「電腦Call修諮詢服務網」，讓電腦(軟體、硬體)報修同仁能輕易透過網路、電話等反映狀況，維修單位在接收訊息後立即分工處理，提升電腦維修服務效能。</text:span></text:p>
            <text:p text:style-name="P92"><text:span text:style-name="T19">2.利用電子表單製作「一機一卡」基本資料線上填報系統，動態掌握目前電腦使用動態、分置情形、財產管理、硬體汰換更新、使用者之歷史紀錄及電腦健康狀況等，以利爭取經費汰舊換新之依據，並符合協同共理時代所趨，建立制度增進管理效率。。</text:span></text:p>
            <text:p text:style-name="P31"/>
            <text:p text:style-name="P31"/>
            <text:p text:style-name="P31"><text:s/>加強業務管理，提高行政效率，發揮行政功能，配合本府警察局各科、 </text:p>
            <text:p text:style-name="P31"><text:soft-page-break/><text:s/>室組織功能，循法律規定，促使漸次完成並檢討改進工作成效。</text:p>
            <text:p text:style-name="P31"/>
            <text:p text:style-name="P18">加強業務管理，提高行政效率，發揮行政功能，配合本府警察局各科、室組織功能，循法律規定，促使漸次完成並檢討改進工作成效。</text:p>
            <text:p text:style-name="P95">1.善用社會人力，施予專業訓練，加入社區巡守工作，強化里鄰、社區安全防衛體系，協助警察工作。</text:p>
            <text:p text:style-name="P93"><text:span text:style-name="T16">2.「社區輔助警察」目前總計有196名市民熱心加入，輔助正規警察，在深夜時段梭巡於各街道，協助防災救護與家暴防制，守護社區安全。109年「社區輔警」執勤時段(凌晨0-6時)，協助尋獲失竊機車33台，維持本市治安穩定。</text:span></text:p>
            <text:p text:style-name="P95"/>
            <text:p text:style-name="P95">1.成立「勤務規劃審查小組」</text:p>
            <text:p text:style-name="P54">為提升警察勤務功能，跳脫傳統思維模式，特別成立「勤務規劃審查小組」，針對勤務單位各時段不同之治安需求，規劃調配適當之警力，並就警力作最有效之運用，達到維護轄區治安之目標。</text:p>
            <text:p text:style-name="P95">2.規劃區域聯防路檢，本府警察局各分局及保安大隊每週規劃4至5次聯外道路區域聯防路檢勤務，路檢地點均規劃於本市聯外道路或重要路口，藉以嚇阻不法分子進入本市犯案，有效改善治安。</text:p>
            <text:p text:style-name="P95">3.有效運用組合警力，主動打擊犯罪</text:p>
            <text:p text:style-name="P68"><text:span text:style-name="T6">(1)109年度上半年每日機動巡邏組2,919組，每網2至3人，共動用11,676人次。</text:span></text:p>
            <text:p text:style-name="P68"><text:span text:style-name="T6">(2)109年度下半年每日機動巡邏組2,940組，每網2至3人，共動用11,760人次。</text:span></text:p>
            <text:p text:style-name="P68"><text:span text:style-name="T6">(3)109年全年度機動巡邏組共計5,859組，每網2至3人，共動用23,436人次。</text:span></text:p>
            <text:p text:style-name="P18"/>
            <text:p text:style-name="P20"><text:span text:style-name="T16">查處妨害風化(俗)行為，防制色情氾濫，109年計查獲妨害風化(俗)案件100件、499人。查獲色情廣告部分，109年上半年2,903分。</text:span></text:p>
            <text:p text:style-name="P18"/>
            <text:p text:style-name="P20"><text:span text:style-name="T16">109年取締影響治安八大行業，計104家營業場所，均函請本府經濟發展局聯合稽查小組實施稽查，再依主管法令規定裁處，並於改善後持續追蹤稽查列管，務必使違法業者無法繼續營業。109年針對轄內幫派組合圍事或投資經營、易滋生毒品犯罪或其他有治安顧慮之營業場所負責人或使用人，發現涉有不法事項者，即時運用第三方警政概念，協調、結合各權責機關依法處理，共計開立罰鍰168件、命令停業57件、強制拆除0件、勒令歇業14件、廢止營業登記及撤證28件，共計267件。</text:span></text:p>
            <text:p text:style-name="P18"><text:soft-page-break/></text:p>
            <text:p text:style-name="P20"><text:span text:style-name="T16">取締電子遊戲場經營賭博電玩及無照電子遊戲場，109年計查獲非法電玩5件、13人、6台。</text:span></text:p>
            <text:p text:style-name="P18"/>
            <text:p text:style-name="P93"><text:span text:style-name="T16">1.109年任務編組成員37名(男22名、女15名)，置隊長1名、副隊長2名。</text:span></text:p>
            <text:p text:style-name="P93"><text:span text:style-name="T16">2.109年「觀光騎警隊」為民服務績效累計達5,218件(含提供民眾諮詢輔導、防溺宣導、交通秩序維護、協助迷童返家、協助受傷民眾就醫、初步受理失竊案件、協助排解民眾糾紛、提供照相合影等)；騎警隊另配合本府各局、處及公益團體推展政令，參與專案活動計18場次，大幅增進警察親民形象，有效提升治安滿意度。</text:span></text:p>
            <text:p text:style-name="P95"/>
            <text:p text:style-name="P93"><text:span text:style-name="T16">1.鐵馬騎警隊目前現有自行車共191輛，針對本市自行車道系統加強違規取締，以維護市民安全順暢之騎乘空間，109年計取締21萬6,135件。</text:span></text:p>
            <text:p text:style-name="P95">2.「鐵馬騎警隊」成軍後，即在本市各自行車道系統，提供市民即時貼心的治安與交通維護工作，有效協助本府營造一個兼具節能、環保與健康有氧的自行車道路系統，讓高雄港都邁向生態城市的新里程。</text:p>
            <text:p text:style-name="P95"/>
            <text:p text:style-name="P20"><text:span text:style-name="T16"/></text:p>
            <text:p text:style-name="P182">持續整頓取締違規攤販維護市容，109年取締違規攤販舉發5,155件、勸導5萬6,591件。</text:p>
            <text:p text:style-name="P174"/>
            <text:p text:style-name="P93"><text:span text:style-name="T16">1.配合市府推動志工人口倍增計畫，提升民眾對警察維護治安之滿意度，本府警察局於91年10月成立警察志工大隊，為全國警察機關最早運用志工協助為民服務之單位，至109年12月底止，總計有志工18個中隊、101個分隊、2,548人。</text:span></text:p>
            <text:p text:style-name="P93"><text:span text:style-name="T16">2.109年志工走入社區訪視宣導2,173次、協助關懷被害人3,118次、救濟急難1,117件、協助其他為民服務事項1,005次、表揚志工(含發佈新聞)218次。</text:span></text:p>
            <text:p text:style-name="P31"/>
            <text:p text:style-name="P18"/>
            <text:p text:style-name="P18">為加強美國在台協會高雄分處、日本台灣交流協會高雄事務所及馬尼拉經濟文化辦事處高雄分處等外國機構、外國學校及其所屬官員之安全維護，本府警察局外事科每日皆有排定外籍機構安全維護督導巡邏，至轄內各外籍機構、官邸巡簽，並定期與各機構保持聯繫，如有<text:soft-page-break/>發現可疑狀況，立即通報警方協處，以確保人員安全。</text:p>
            <text:p text:style-name="P18"/>
            <text:p text:style-name="P95">1.對蒞臨參觀訪問之各國人士，妥訂適當參觀訪問程序，並視邦交 <text:s text:c="5"/>國關係予以適當禮遇。本府警察局對於訪問外賓均有排定專案勤務，針對外賓交通及住宿安全進行安全維護。</text:p>
            <text:p text:style-name="P95">2.109年共計執行一般(重要)外賓安全維護2件。</text:p>
            <text:p text:style-name="P95">3.接待國際警察人士</text:p>
            <text:p text:style-name="P54">本府警察局辦理相關業務均比照一般外賓接待流程，編排專案勤務進行訪轄國際警察人士安全維護。</text:p>
            <text:p text:style-name="P54"/>
            <text:p text:style-name="P95">1.重要時段針對各外籍機構，編排巡邏勤務，並循主官、業管系統加強督導。</text:p>
            <text:p text:style-name="P95">2.對涉外案件依據現行有關法令妥善處理。</text:p>
            <text:p text:style-name="P67">(1)機警妥適處理涉外案件，以免事態擴大，重大案件立即陳報上級。</text:p>
            <text:p text:style-name="P67">(2)109年度共計處理涉外案件396件。</text:p>
            <text:p text:style-name="P18"/>
            <text:p text:style-name="P95">1.主動與各有關保防單位密切協調配合，期使工作完密無缺，達成任務。</text:p>
            <text:p text:style-name="P18">2.運用諮詢人員以直接、間接接觸方式深入調查蒐集。</text:p>
            <text:p text:style-name="P95"/>
            <text:p text:style-name="P95">1.依據91年6月12日華總一義字第09100119240號令公布「警察刑事紀錄證明核發條例」及102年1月16日總統華總一義字第10200007541號令修正公布第6條條文辦理。</text:p>
            <text:p text:style-name="P95">2.內政部104年9月4日台內警字第10408724053號函修正「警察刑事紀錄證明收費標準」第 2條條文(申請2份以上者，自第2份起，每份20元)。</text:p>
            <text:p text:style-name="P18">3.109年度核發警察刑事紀錄證明書共計83,095件。</text:p>
            <text:p text:style-name="P18"/>
            <text:p text:style-name="P95">1.依據行政院95年11月8日院授研綜字第0950021994號函頒「防制人口販運行動計畫」(反奴計畫)發各單位執行，澈底瓦解在臺人口販運集團。</text:p>
            <text:p text:style-name="P95">2.109年度反奴計畫執行成效如下：</text:p>
            <text:p text:style-name="P54">移送人口販運案件共計9件(性剝削7件、勞力剝削2件)，犯罪人數計32人、被害人計22人。</text:p>
            <text:p text:style-name="P18"/>
            <text:p text:style-name="P95">1.依據內政部警政署101年1月19日警署外字第10100401011號函<text:soft-page-break/>頒修正「查處外來人口在臺非法活動實施計畫」辦理。</text:p>
            <text:p text:style-name="P95">2.109年查處失聯外籍移工237人、外來人口非法活動1,117人。</text:p>
            <text:p text:style-name="P18"/>
            <text:p text:style-name="P95">1.持續每年度輔導同仁參加英語檢測，截至109年12月底，通過英檢員警比率為22.51%。</text:p>
            <text:p text:style-name="P95">2.設置英語圖書室，供同仁借閱學習書籍及雜誌自修研讀，俾提升英語能力。</text:p>
            <text:p text:style-name="P95">3.鼓勵同仁積極參與外語訓練課程及國際警政交流活動。</text:p>
            <text:p text:style-name="P95"/>
            <text:p text:style-name="P18">為推展外來人口各項犯罪預防工作，強化為民服務品質，依內政部警政署106年3月10日警署外字第1060068410號函頒「外事警察責任區訪問服務作業規定」發各單位，落實推展外事警察責任區訪問服務工作。</text:p>
            <text:p text:style-name="P95"/>
            <text:p text:style-name="P95">1.依據「臺灣漁船船主境外僱用及接駁安置大陸地區漁船船員許可管理辦法」。</text:p>
            <text:p text:style-name="P95">2.本轄目前有小港臨海新村及旗津上竹里漁港(旗津漁港)、旗津中洲漁港暫置碼頭、茄萣興達港暫置碼頭3處，均由本府警察局執行相關安全維護措施。</text:p>
            <text:p text:style-name="P14"/>
            <text:p text:style-name="P7"/>
            <text:p text:style-name="P27"/>
            <text:p text:style-name="P82">1.修正戰時警務工作計畫。</text:p>
            <text:p text:style-name="P82">2.配合萬安演習舉行實兵演習(丕基計畫)。</text:p>
            <text:p text:style-name="P82">3.本府警察局編成7個機動中隊，分梯次實施年度整訓。</text:p>
            <text:p text:style-name="P82"/>
            <text:p text:style-name="P82">1.配合後備司令部辦理109年度戰備檢查。</text:p>
            <text:p text:style-name="P82">2.接獲召集令後，責成轄區警員專差送達計35,768件，全年度無缺失。</text:p>
            <text:p text:style-name="P82"/>
            <text:p text:style-name="P82">1.運用警察、憲兵及民力(民防、義警)計71,840人(次)，強化犯罪預防、交通疏導及為民服務等措施。</text:p>
            <text:p text:style-name="P82">2.落實社區警政以「治安平穩、交通順暢、民眾安心」三大主軸，預防刑案發生，加強交通疏導，提供貼心服務。</text:p>
            <text:p text:style-name="P82"/>
            <text:p text:style-name="P82">1.列管一般槍砲418支、自衛槍枝267支、射擊運動槍枝601支、原住民自製獵槍及漁民自製魚槍407支，合計1,693支；列管刀械計<text:soft-page-break/>609枝。</text:p>
            <text:p text:style-name="P82">2.列管槍枝、刀械異動依規定辦理，查有不良紀錄或不宜置用者，辦理收購、報繳列管各式槍彈、刀械計25件，送繳內政部警政署辦理銷燬。</text:p>
            <text:p text:style-name="P82"/>
            <text:p text:style-name="P82">1.109年受理集會遊行案件計293件(集會150件、遊行143件)，動用警力20,515人次，隨到隨辦，對合法舉行集會、遊行(包括無須申請許可及經依法申請許可並遵守法令規定舉行者)，協助其維護秩序，防止其遭受滋擾。</text:p>
            <text:p text:style-name="P82">2.對依法應申請許可而未提出或提出申請未經許可而擅自舉行，或依法申請許可而舉行中違反法令者，視現場狀況，於完成警告、制止、命令解散等法定程序後取締或蒐證後移送法辦，對施暴之現行犯當場逮捕移送法辦或視狀況依蒐證於事後移送法辦。</text:p>
            <text:p text:style-name="P82"/>
            <text:p text:style-name="P100">依據高雄市街友安置輔導辦法、精神衛生法等，執行精神病患護送醫療，109年全面清查收容輔導遊民工作，護送返家212人(次)、收容輔導52人(次)，合計264人(次)。</text:p>
            <text:p text:style-name="P82"/>
            <text:p text:style-name="P82">1.義警編組男義警17個中隊、山地、女子義警各1個中隊，現有義警人數2,320人(男性1,978人、女姓342人)，山地義警61人(男性55人、女性6人)。</text:p>
            <text:p text:style-name="P82">2.為加強組訓及運用依計畫汰劣擇優整編，每半年舉辦常年訓練1次，平時協助警察勤務執行。</text:p>
            <text:p text:style-name="P82"/>
            <text:p text:style-name="P82">1.109年辦理山地警備任務，依規定警政署、本府警察局分別於上、下半年辦理山地總清查1次。</text:p>
            <text:p text:style-name="P82">2.辦理人民網路申請入出山地管制區案件：1,947件、8,970人(次)。</text:p>
            <text:p text:style-name="P7"/>
            <text:p text:style-name="P7"/>
            <text:p text:style-name="P82">1.依據內政部訂頒「建立全國社區治安維護體系-守望相助再出發方案」，加強推行守望相助組織工作(守望相助隊)並輔導裝設錄影監視系統，共同維護地方治安。</text:p>
            <text:p text:style-name="P82">2.以分局為單位，分上、下半年實施巡守人員常年暨特殊訓練及志工基礎，提升志願服務工作品質及強化協勤能力。</text:p>
            <text:p text:style-name="P89"><text:span text:style-name="T6">3.109年本市轄內依規定向各分局登記協勤之守望相助隊計有474隊、14,841人，計協助破獲各類刑案22件23人。</text:span></text:p>
            <text:p text:style-name="P89"><text:span text:style-name="T6">4.109年度本府警察局編列預算245萬元作為績優守望相助隊獎勵</text:span><text:soft-page-break/><text:span text:style-name="T6">金，由各分局初評、警察局複評，自登記協勤之474隊中評選285個績優守望相助隊，並依評核等第分別頒予特優獎勵金1萬2,000元(58隊)、優等獎勵金9,000元(85隊)、甲等勵獎金7,000元(142隊)。</text:span></text:p>
            <text:p text:style-name="P89"><text:span text:style-name="T6">5.109年「推行守望相助工作」業務，獲得內政部警政署核頒第一級獎勵金新臺幣10萬5,000元。</text:span></text:p>
            <text:p text:style-name="P82"/>
            <text:p text:style-name="P82">1.運用中央補助及地方預算，陸續完成各項建置及維運案：</text:p>
            <text:p text:style-name="P101"><text:span text:style-name="T7">(1)</text:span><text:span text:style-name="T6">爭取中央機關或回饋金補助新增或汰舊換新，合計1,397萬5,255元建置138支並利用現有200支攝影機導入車牌辨識功能：</text:span></text:p>
            <text:p text:style-name="P102">a.科技部南部科學工業園區回饋金465萬8,127元及興達火力發電廠回饋金350萬元，建置茄萣區監視器38支並將路竹區北嶺里、後鄉里現有200支攝影機導入車牌辨識功能，於109年12月3日驗收合格。</text:p>
            <text:p text:style-name="P102">b.大林電廠回饋金357萬8,000元，建置林園區重要道路監視器監視器51支，於109年10月31日驗收合格。</text:p>
            <text:p text:style-name="P102">c.國防部飛指部回饋金67萬3,500元，建置阿蓮區玉庫里監視器15支，於109年9月7日驗收合格。</text:p>
            <text:p text:style-name="P102">d.阿蓮區中路里衛生掩埋場回饋金156萬5,682元，建置阿蓮區中路里監視器34支，於109年9月23日驗收合格。</text:p>
            <text:p text:style-name="P67">(2)採購51組移動式監視器(每組含5支攝影機、1080P高畫質錄影主機、屋外防水置箱)，另每分局加購1台8port光電轉換器、1台攜帶型液晶螢幕，已於109年12月24日完成撥交各分局以應現有監錄系統汰舊換新過渡期間或各項臨時性、專案性工作治安維護之需要。</text:p>
            <text:p text:style-name="P67">(3)109年度汰除已逾5年使用年限故障且不符治安需要無修復效益之攝影機1,666支。</text:p>
            <text:p text:style-name="P67">(4)108年度就使用已逾8年之攝影機中經評估有治安(交通)急迫需要者704支以部分租賃方式辦理換新，於109年9月18日完成驗收。</text:p>
            <text:p text:style-name="P67">(5)109年「汰換使用逾8年重要路口監視器」預算金額2,995萬5,000元併「監錄系統導入車牌辨識等影像分析功能」預算1,000萬元，合計3,995萬5,000元，汰換使用逾8年錄影監視系統攝影機635支，於109年8月12日開工，預計於110年1月18日完工。</text:p>
            <text:p text:style-name="P82">2.109年1-12月全般刑案破獲件數26,210件，因調閱監視器而破獲<text:soft-page-break/>全般刑案件數4,099件，佔破獲全般刑案件數16.2%。</text:p>
            <text:p text:style-name="P82"/>
            <text:p text:style-name="P82">1.輔導社區申請內政部治安營造補助</text:p>
            <text:p text:style-name="P51"><text:span text:style-name="T6">109年輔導39個里守望相助隊、社區發展協會申請參與內政部治安營造補助，獲內政部核定補助每隊8萬元，合計補助金額312萬元，由守望相助隊作為裝備購置及相關治安事務運用，社區參與營造意願日漸強烈。</text:span></text:p>
            <text:p text:style-name="P89"><text:span text:style-name="T6">2.109年1至12月辦理社區治安會議計207場次，共計10,706人次(男：4,961人次、女：5,745人次)，提出417件建議案。針對民眾關心治安問題及建言，現場均予以回應或記錄轉知相關單位辦理後回復，民眾反應良好。</text:span></text:p>
            <text:p text:style-name="P82">3.辦理社區治安研習觀摩活動</text:p>
            <text:p text:style-name="P53"><text:span text:style-name="T6">為強化社區治安營造執行力，建立多元合作夥伴關係，暢通協調聯繫機制、人力與資源充分運用及輔導社區永續經營，於109年8月18日假高雄市左營區蓮潭會館舉辦「109年社區治安研習觀摩活動」，參加人員包括接受輔導之治安社區里長、守望相助隊幹部、警勤區、派出所所長、警政、消防、社政等推動、執行社區治安策略相關業務、工作人員共計137人(警政34人、社政3人、消防3人、里長暨巡守隊幹部97人)。</text:span></text:p>
            <text:p text:style-name="P90"><text:span text:style-name="T6">4.109年度提報治安營造績優社區「加昌社區」、「新下里社區」、「高泰社區」，「大昌里」、「峰南里」獲內政部評為「標竿社區」，輔導本市或提供其他縣市社區治安營造經驗，永續經營，進階多面向營造，成效良好。</text:span></text:p>
            <text:p text:style-name="P8"/>
            <text:p text:style-name="P83">將犯罪預防觀念推展至社區大眾及運用多元化方式加強宣導。</text:p>
            <text:p text:style-name="P90"><text:span text:style-name="T6">1.召開社區治安座談會207場並至各民間團體(社區)專題演講577場，深入宣導。</text:span></text:p>
            <text:p text:style-name="P90"><text:span text:style-name="T6">2.利用大眾媒體(電視、廣播、平面)324篇宣導、網路宣導2,401篇。</text:span></text:p>
            <text:p text:style-name="P90"><text:span text:style-name="T6">3.印製各類文宣130,244張廣發民眾，提供各項防範犯罪觀念及方法。</text:span></text:p>
            <text:p text:style-name="P90"><text:span text:style-name="T6">4.辦理犯罪預防宣導活動2,013場，設攤宣導606場強化宣導成效。</text:span></text:p>
            <text:p text:style-name="P90"><text:span text:style-name="T6">5.本府警察局各分局配置防竊顧問，針對民眾提供住宅防竊安全諮詢服務3,568件，擴大防竊成效。</text:span></text:p>
            <text:p text:style-name="P83"/>
            <text:p text:style-name="P83"/>
            <text:p text:style-name="P83"/>
            <text:p text:style-name="P8">為增進全民安全防護意識，本府警察局所屬內外勤單位，利用局務會議、週報、聯合勤教及各種集（機）會，加強安全防護宣導，強化同<text:soft-page-break/>仁教育外，另結合轄區民防、義警、協勤民力訓練機會宣導，獲取最新資訊與相關法令規定，全面推動全民安全防護工作，109年辦理安全防護教育宣導1,793,360人次，製作宣導品，分發市民或張貼公告欄，呼籲民眾發現可疑人、事、物立即報案，共維國家安全與社會安定。</text:p>
            <text:p text:style-name="P8"/>
            <text:p text:style-name="P8">109年度實施「社會安全防護」，針對轄內各有關對象，包括民營廠礦、民間電信暨觀光保防共計120家，實施保防常識宣傳，並予聯繫尋求協助治安情資之提供及蒐集。</text:p>
            <text:p text:style-name="P8"/>
            <text:p text:style-name="P8">舉辦民營機構、電信業等「事業關係單位」人員座談會及聯繫會報、計120人次參加。</text:p>
            <text:p text:style-name="P82"/>
            <text:p text:style-name="P82"/>
            <text:p text:style-name="P82">1.加強大陸記者、專業人士等來臺情資蒐報，109年執行各項偵防專案工作計15件、22人，圓滿完成交付任務。</text:p>
            <text:p text:style-name="P82">2. 109年執行大陸地區人民違法加強清查工作計107件（查非法工作或活動0件、來臺賣淫0件、行方不明0人、逾期停留3件、大陸漁工違法上岸及其他刑案104件）。</text:p>
            <text:p text:style-name="P7"/>
            <text:p text:style-name="P7"/>
            <text:p text:style-name="P7">督導全體員警運用勤務機會全面發掘民瘼，即時反映相關單位處理，並彙編專報511件，提供上級相關單位做為施政參考。</text:p>
            <text:p text:style-name="P7"/>
            <text:p text:style-name="P82">1.運用全體員警與諮詢人員，加強蒐集社會治安情資，掌握全盤社會脈動，防制機先，弭禍於無形，經內政部警政署採用1,624件。</text:p>
            <text:p text:style-name="P82">2.舉辦社調競賽，提升社調績效，經陳報內政部警政署3,069件。</text:p>
            <text:p text:style-name="P82"/>
            <text:p text:style-name="P6"><text:span text:style-name="T6">大陸地區人民來臺觀光，本府警察局編排勤務抽查訪視，發現違法、違規、違常狀況，即以要況報內政部警政署卓參，本轄109年大陸地區人民來台高雄觀光，共計1,020團19,881人次。</text:span></text:p>
            <text:p text:style-name="P82"/>
            <text:p text:style-name="P82"/>
            <text:p text:style-name="P7"/>
            <text:p text:style-name="P7">一般勤、業務由各級單位擬定工作計畫，並由本府警察局督察室規劃督察人員依工作計畫實施督導，109年度共計督導2,640次。</text:p>
            <text:p text:style-name="P9"/>
            <text:p text:style-name="P7">針對重點工作，規劃實施「109年加強重點節日安全維護工作專案執<text:soft-page-break/>行情形」等勤業務專案督導共44案，有效協助工作推展。</text:p>
            <text:p text:style-name="P7"/>
            <text:p text:style-name="P7">針對轄內容易犯罪時段、場所，實施各級幹部分層督導(巡)，以求警網勤務落實發揮防範治安事故功能，每週規劃分層督導(巡)，計42次。</text:p>
            <text:p text:style-name="P7"/>
            <text:p text:style-name="P6"><text:span text:style-name="T6">嚴格要求報告快、處理快、指揮快、通信快，律定案件報告紀律。受理報案起至處理完畢，均要求做</text:span><text:span text:style-name="T1">詳</text:span><text:span text:style-name="T6">實紀錄，並作追蹤督導，以明責任。</text:span></text:p>
            <text:p text:style-name="P7"/>
            <text:p text:style-name="P7">109年1至12月執行永和演習21次、萬里演習20次、平安演習9次、中興演習11次、和平演習4次、安維7號演習16次、首長勤務(金華)8次；合計特勤81次、首長8次，均圓滿達成道路暨蒞臨場所中衛區警衛任務。</text:p>
            <text:p text:style-name="P6"><text:span text:style-name="T6">本府警察局貫徹「靖紀專案」精神，強力查處風紀案件，端正警察風紀，以淨化團隊陣容，型塑警察「廉能、公義、健康、活力」優質形象，109年度移送法辦案件20件20人，違紀案件12件21人。</text:span></text:p>
            <text:p text:style-name="P82"/>
            <text:p text:style-name="P82">1.賦予各級主官(管)負端正風紀成敗責任，要求其能以身作則，樹立風紀楷模，落實執行考核工作，確實瞭解所屬員警工作狀況、學識才能、家庭背景、生活交往及個性嗜好等，期能知人善任，健全內部管理。</text:p>
            <text:p text:style-name="P89"><text:span text:style-name="T6">2.本府警察局各分局級機關(所屬各分局、大隊、隊)每月召開風紀評估委員會1次，找出風紀誘因顧慮之場所及有違紀傾向顧慮之員警，並研採防制措施；本府警察局每月召開風紀評估委員會會議1次，審核各分局級機關所報關懷輔導對象、教育輔導對象員警，並審視各分局、大隊、隊辦理情形及執行成效等，至109年12月底止，有風紀誘因場所計577處，均列為臨檢、查察目標，有違紀傾向人員計75人、關懷輔導對象67人、教育輔導對象65人，均指定其直屬主管加強考核，以防制發生風紀案件。</text:span></text:p>
            <text:p text:style-name="P82"/>
            <text:p text:style-name="P7">本府警察局對員警風紀極為重視，為強化員警守法、守紀精神，平時由各級主官(管)利用晚報、聯合勤教及各種集會機會宣導風紀要求及整飭決心，並製作案例教育分發各單位員警研讀，每年併學科常訓辦理法紀教育講習，以期導正員警之觀念及端正風紀之決心與共識。</text:p>
            <text:p text:style-name="P7"/>
            <text:p text:style-name="P6"><text:span text:style-name="T6">109年全年取締各類不法成果，查獲職業大賭場15件443人</text:span><text:span text:style-name="T22">、</text:span><text:span text:style-name="T6">員警違紀1件9人。</text:span></text:p>
            <text:p text:style-name="P7"><text:soft-page-break/></text:p>
            <text:p text:style-name="P89"><text:span text:style-name="T6">1.辦理第56屆模範警察甄選，經內政部警政署核定當選全國模範警察2人；另當選本府警察局模範警察6人。</text:span></text:p>
            <text:p text:style-name="P103"><text:span text:style-name="T6">2.薦報109年警察模範母親，經內政部警政署核定當選全國警察模範母親1人。</text:span></text:p>
            <text:p text:style-name="P103"><text:span text:style-name="T6">3.辦理109年國家警光獎績優警察人員甄選，經內政部警政署核定當選團體組優等3件，個人組優等2件。</text:span></text:p>
            <text:p text:style-name="P104">4.109年本府警察局各分局、大隊提報好人好事事蹟員警計579人，經本府警察局開會審核並於局務會議公開表揚計25人。</text:p>
            <text:p text:style-name="P104"/>
            <text:p text:style-name="P6"><text:span text:style-name="T6">109年度因公受傷員工慰問計98人，慰問金16萬2,000元。</text:span></text:p>
            <text:p text:style-name="P7"/>
            <text:p text:style-name="P7">由各單位主管利用勤前教育機會，加強宣導改善員警服務態度，並由本府警察局督察室組成查測小組，每月針對各分局員警受理報案服務態度及錄影(音)工作實施評核，3個月一期辦理敘獎。</text:p>
            <text:p text:style-name="P82"/>
            <text:p text:style-name="P82">1.5月份執行台灣警察專科學校109學年度專科警員班正期學生組新生入學考試南區考場試卷戒護勤務，並支援分設於本市三信高商、中正高中等2所學校94個試場各項試務行政工作，圓滿完成任務。</text:p>
            <text:p text:style-name="P82">2.提報市政府人發中心開辦基層佐警研習班8期、警務人員樂在工作研習班3期，共計431人次參加研習。</text:p>
            <text:p text:style-name="P89"><text:span text:style-name="T6">3.</text:span><text:span text:style-name="T8">辦理</text:span><text:span text:style-name="T6">中央</text:span><text:span text:style-name="T8">警察大學</text:span><text:span text:style-name="T6">、警專</text:span><text:span text:style-name="T8">學生(員)寒、暑假至警察局相關單位實習案，計525人次</text:span><text:span text:style-name="T6">。</text:span></text:p>
            <text:p text:style-name="P82">4.辦理員警參加中央警察大學109學年度各項警察人員進修及深造教育班期招生考試報名計294人次。</text:p>
            <text:p text:style-name="P82">5.辦理警察特考三、四等考試錄取人員實務訓練計92人次。</text:p>
            <text:p text:style-name="P82"/>
            <text:p text:style-name="P7">109年警察常年訓練學科講習，由警察局各分局、大隊合併為5個單位集中施訓，以節省受訓員警往返路程。規劃中級幹部集中警察局施訓，依勤、業務需要及新頒(修)法令等各項課程，並敦聘專家、學者授課，共計6,697人次參訓。</text:p>
            <text:p text:style-name="P7"/>
            <text:p text:style-name="P82">1.8至10月辦理員警常年訓練手槍射擊、體技能成果驗收，分別於警察局楠梓訓練中心室內靶場及澄清湖施測，受測人員計6,755名。</text:p>
            <text:p text:style-name="P82">2.12月份辦理「組合警力測驗」，實施線上督導並考核評分，受測計有20個單位，總受測人員達730人，受測人員成績均達合格標準。</text:p>
            <text:p text:style-name="P82">3.11月12日參加內政部警政署109年警察常年訓練「安全用槍暨<text:soft-page-break/>PPQM2型手槍、綜合逮捕術及徒手架離術」等3項成果驗收，榮獲全國優等。</text:p>
            <text:p text:style-name="P82"/>
            <text:p text:style-name="P82">1.聘請衛福部旗山醫院、樂安醫院、耕心療養診所、欣明精神科診所、文和診所、高安診所及芯耕園心理諮商所等精神科醫師、心理師為警察局「心理輔導諮詢委員」，定期協助員警心理諮商及治療。</text:p>
            <text:p text:style-name="P82">2.推動員警身心健康關懷小組，配合警察局心理輔導諮詢委員巡迴各分局、大隊宣導心理健康理念，並傳授正向的紓壓策略。</text:p>
            <text:p text:style-name="P82">3.配合警政署開辦「關老師專業職能研習班」、「中階主管人員諮商輔導研習班」、「基層主管人員諮商輔導研習班」。</text:p>
            <text:p text:style-name="P82">4.增進員警心理健康，舉辦各為期2天研習工作坊。</text:p>
            <text:p text:style-name="P67">(1)警務人員紓壓研習班。</text:p>
            <text:p text:style-name="P67">(2)警政人員諮詢輔導研習班。</text:p>
            <text:p text:style-name="P82">5.至109年底警察局列冊關懷人員計12人，(疑患精神疾病計8人、心理適應困難4人)均積極輔導就醫治療或安排諮商輔導，列冊人員心理健康漸趨平穩與改善。</text:p>
            <text:p text:style-name="P82"/>
            <text:p text:style-name="P7">7月27日至31日辦理警察局109年特殊任務警力訓練測驗，受測人數計65人，測驗項目︰1.近迫射擊2.五環靶射擊3.武裝運動後射擊4.綜合逮捕術5.M4、MP5衝鋒槍射擊6.體能測驗，測驗成績較上年度成長。</text:p>
            <text:p text:style-name="P82"/>
            <text:p text:style-name="P82"/>
            <text:p text:style-name="P82">1.機動巡邏警力勤務規劃</text:p>
            <text:p text:style-name="P106"><text:span text:style-name="T6"><text:s/>(1)勤務指揮中心為治安工作之神經中樞，除強化其通訊與指揮管制功能外，更應運用電腦資訊、通訊、指揮管制系統運用，發展具提昇決策支援之現代化勤務指揮管制功能。有鑑於此，本府警察局配合內政部警政署建置完成「110系統架構功能」及「</text:span><text:span text:style-name="T13">e化勤務指管系統</text:span><text:span text:style-name="T6">」，藉該系統建置，迅速顯示案發地址，掌握警力動態，彈性指派最近線上巡邏員警馳赴現場</text:span><text:span text:style-name="T4">，</text:span><text:span text:style-name="T6">並結合已建置完成之「計程車無線電台及保全公司巡迴服務車參與治安聯防系統」，彙輸有關治安訊息，構成緊密攔截圍捕網e化作業。</text:span></text:p>
            <text:p text:style-name="P106"><text:span text:style-name="T6"><text:s/>(2)</text:span><text:span text:style-name="T9">有感於智慧手機普及，警政署建置「警政服務」APP，連結110報案系統，</text:span><text:span text:style-name="T6">民眾</text:span><text:span text:style-name="T9">可自行於網路下載，提供多元報案及查詢服務管道，「警政服務」APP亦可以視訊報案方式與110受理人員對談，</text:span><text:span text:style-name="T6">讓執勤員警第一時間迅速掌握犯罪動態、縮短報案反映時間，同時並推動雲端勤務派遣系統，要求各分局直接派案到執勤員警手</text:span><text:soft-page-break/><text:span text:style-name="T6">持之M-Police，以縮短派遣時間，加快案件處理速度。</text:span></text:p>
            <text:p text:style-name="P82">2.勤務查考</text:p>
            <text:p text:style-name="P107"><text:span text:style-name="T6">　109年編排警網共計859,787網，指揮調度線上警網破獲各類刑案2,540件，移送法辦2,655人。</text:span></text:p>
            <text:p text:style-name="P82"/>
            <text:p text:style-name="P82">1.強化110受理民眾報案並實施電話抽訪：</text:p>
            <text:p text:style-name="P108"><text:span text:style-name="T6"><text:s/>109年1至12月110受理民眾報案總計744,779件，有效案件數計528,311件，110電話諮詢216,468件。</text:span></text:p>
            <text:p text:style-name="P82">2.落實人民陳情案件處理</text:p>
            <text:p text:style-name="P51"><text:span text:style-name="T6">考量目前資訊系統發達、網際網路暢通、電子信箱便捷，為增加民眾對警察的信賴及報案信心，本府警察局網站設有便民服務信箱，其中「線上報案服務」內需緊急處理案件，由勤務指揮中心24小時派員即時接收分派，表現警察真誠為民服務態度。109年共受理網路緊急處理案計23件，均依規定處理並回復當事人。</text:span></text:p>
            <text:p text:style-name="P27"/>
            <text:p text:style-name="P27"/>
            <text:p text:style-name="P27"/>
            <text:p text:style-name="P27"/>
            <text:p text:style-name="P89"><text:span text:style-name="T6">1.警勤區員警就轄內治安顧慮人口及記事人口，依「治安顧慮人口查訪辦法」、「性侵害犯罪防治法」、「家庭暴力防治法」等相關規定，定期實施查訪；另里長每月聯繫拜訪1次以上，其他諮詢對象（鄰長、守望相助隊人員、社區（大樓）保全（管理）人員、各級民意代表、其他熱心為民服務及維護地方治安之人）及一般人口得視需要實施訪查，以適時發掘影響社區治安、交通之人、事、地、物，並為轄區民眾提供優質警政服務。</text:span></text:p>
            <text:p text:style-name="P89"><text:span text:style-name="T6">2.本府警察局及分局按地區分配，每月排定警勤區訪查督導，以期督促警勤區員警落實執行。</text:span></text:p>
            <text:p text:style-name="P89"><text:span text:style-name="T6">3.主動發掘弱勢族群，轉介社政機關或結合民間公益團體等社區資源提供關懷與協助。本府警察局109年1-12月協助辦理「社會救助通報」專案工作，受惠民眾共計2,336件14,236人，經各媒體報導計418件。</text:span></text:p>
            <text:p text:style-name="P82"/>
            <text:p text:style-name="P4"><text:span text:style-name="T11">審酌各分駐（派出）所警勤區內人口數增減情形，依據「警察勤務區訪查作業規定」第四點規定，合理調整、劃分警勤區，俾對於社區治安工作之負擔力求勞逸平均；目前全市警勤區數為2,296個。</text:span></text:p>
            <text:p text:style-name="P82"/>
            <text:p text:style-name="P82"/>
            <text:p text:style-name="P82"><text:soft-page-break/></text:p>
            <text:p text:style-name="P82"/>
            <text:p text:style-name="P82">加強警勤區訪查與經營效能，落實督導作為：</text:p>
            <text:p text:style-name="P82">1.由各警勤區員警就轄內治安顧慮人口每個月至少訪查1次以上；對於一般民眾，則應視治安狀況及實際需要實施訪查，並置重點於治安及為民服務諮詢對象(包括里、鄰長、大樓管理人員、巡守隊及熱心地方治安維護人士等)與暫住人口(如承租公寓、雅房或套房者)，以適時發掘影響社區治安之人、事、地、物，並為轄區民眾提供治安宣導與服務。本府警察局及分局按地區分配，每月排定警勤區訪查督導，以期督促警勤區員警落實執行。</text:p>
            <text:p text:style-name="P82">2.主動發掘弱勢族群，轉介社政機關或結合民間公益社團等社區資源提供關懷與協助。本府警察局109年1-12月協助辦理「社會救助通報」專案工作，受惠民眾共計2,336件14,236人，經各媒體報導計418件。</text:p>
            <text:p text:style-name="P82"/>
            <text:p text:style-name="P82"/>
            <text:p text:style-name="P4"><text:span text:style-name="T6">109年度辦理口卡片成效如下：受理他機關查詢52件、影印口卡片45件。</text:span></text:p>
            <text:p text:style-name="P2"/>
            <text:p text:style-name="P4"><text:span text:style-name="T6">尋獲本轄失蹤人口2265人、他轄失蹤人口439人。</text:span></text:p>
            <text:p text:style-name="P3"/>
            <text:p text:style-name="P3"/>
            <text:p text:style-name="P3"/>
            <text:p text:style-name="P4"><text:span text:style-name="T11">109年</text:span><text:span text:style-name="T6">戶役政閘門系統查詢123,312件、國民身分影像查詢65,696件，逐案稽核是否因執行法定職務查詢，防止非法使用及洩密情形發生。</text:span></text:p>
            <text:p text:style-name="P3"/>
            <text:p text:style-name="P82"/>
            <text:p text:style-name="P82"/>
            <text:p text:style-name="P82"/>
            <text:p text:style-name="P89"><text:span text:style-name="T6">1.辦理109年民防人員福利互助共645件，發放互助金989萬4,820元。</text:span></text:p>
            <text:p text:style-name="P89"><text:span text:style-name="T6">2.嚴格考核各民防幹部、隊員，隨時查考不適任者，予以整編汰換，並遴選優秀人員遞補辦理異動，109年度整編後退隊幹部隊員185人。</text:span></text:p>
            <text:p text:style-name="P82"/>
            <text:p text:style-name="P7">109年度辦理民防團隊常年訓練，灌輸民防知識，統一民防觀念，提升服勤能力，成效良好，獲內政部警政署評比，全國甲組第2名。</text:p>
            <text:p text:style-name="P7"><text:soft-page-break/></text:p>
            <text:p text:style-name="P7">民防人員於109年度期間，計協助守望、巡邏、埋伏、交整等各項勤務計30,198人/次數、60,412小時，協助查獲搶奪、竊盜、通緝犯、逃兵、聚賭、不良分子、無故攜械、其他等績效計51件51人。</text:p>
            <text:p text:style-name="P82"/>
            <text:p text:style-name="P82"/>
            <text:p text:style-name="P82"/>
            <text:p text:style-name="P82">1.災害防救、演練及防災宣導。</text:p>
            <text:p text:style-name="P109">(1)配合各災害主管機關執行各項災害防救及相關演習。</text:p>
            <text:p text:style-name="P110">(2)協助災害應變中心各項疏散避難及災情查報等應變作業。</text:p>
            <text:p text:style-name="P82">2.未爆彈處置</text:p>
            <text:p text:style-name="P52">接獲民眾報告發現未爆(廢)彈，立即派員勘察，並協調軍方派員處理，以確保公共安全。</text:p>
            <text:p text:style-name="P111"><text:s/></text:p>
            <text:p text:style-name="P82">1.「109年軍民聯合防空(萬安43號)演習」經內政部警政署評核成績為甲等。</text:p>
            <text:p text:style-name="P82">2.辦理新建築物附建防空避難設備複查列管及建築物拆除時其防空避難設備之解除列管作業。</text:p>
            <text:p text:style-name="P82">3.逐級複查核對防空避難設備列管資料，惟依警政署規定改成按年於每年年初填報。</text:p>
            <text:p text:style-name="P89"><text:span text:style-name="T6">4.</text:span><text:span text:style-name="T11">辦理內政部頒布「防空疏散避難設施建檔計畫」，函發警察局所屬各單位，請依新制規定及表格建檔維護。</text:span></text:p>
            <text:p text:style-name="P82">5.印製新版防空避難設備標誌牌，並督請分局及派出(分駐)所積極協調大樓管理人配合張貼，以便民眾辨識。</text:p>
            <text:p text:style-name="P82">6.於警察局全球資訊網公布本市列管防空避難設備建檔資料供民眾查詢，並與資訊室合作建立電子地圖，方便民眾查找定位。</text:p>
            <text:p text:style-name="P82"/>
            <text:p text:style-name="P89"><text:span text:style-name="T6">1.持續執行緊急通訊聯絡設備(類別為Thuraya手持式衛星行動電話、VV LINK軟體視訊、偏鄉地區緊急災害通報專用無線電)「自主檢測」計畫，加強維護管理現有配置本府警察局民防管制中心及六龜分局所屬森濤等4個派出所之Thuraya手持式衛星行動電話暢通使用，掌握汛期期間即時通報，調遣人員、整備，緊急應變，圓滿達成本府災害應變中心開設時之任務交付。</text:span></text:p>
            <text:p text:style-name="P82">2.辦理災害防護教育宣導、講習訓練，績效斐然。</text:p>
            <text:p text:style-name="P82">3.依據本府消防局防火宣導計畫，請本府警察局各分局執行各項講習宣導活動時機，配合進行防火宣導成效卓著。</text:p>
            <text:p text:style-name="P7"/>
            <text:p text:style-name="P7"/>
            <text:p text:style-name="P82"><text:soft-page-break/>1.加強防情值勤，嚴格執行防情值勤查察，值勤管制員掌握全部防情通信狀況，使其防情勤務均能落實。</text:p>
            <text:p text:style-name="P68"><text:span text:style-name="T6">(1) 109年11月30日舉辦本(109)年度防情作業及海嘯講習，參訓人員計106人，推動防情教育、宣導，以提升防情人員工作效能。依據內政部警政署民防指揮管制計畫規定，對本府警察局所屬單位警報台值勤人員實施防情及海嘯測試評比，使人員熟悉警報器操作及警報發放之程序。落實防情傳遞任務，成績良好依規定辦理敘獎。</text:span></text:p>
            <text:p text:style-name="P68"><text:span text:style-name="T6">(2)內政部警政署109年度防情VHF、UHF、GSN、VPN有(無)線電話定時與抽呼聯絡績效統計，本府警察局無受阻紀錄，通達率百分之百，績效卓著。</text:span></text:p>
            <text:p text:style-name="P82">2.強化防情作業演練，實施防情檢測(模擬作業演練)</text:p>
            <text:p text:style-name="P68"><text:span text:style-name="T6">(1)本府警察局109年每月自辦防情演練及海嘯演練各2次，對本市各防空警報臺及重要設施進行警報命令傳遞、查證演練，並於每年全國性萬安演習及國家防災日進行驗證。</text:span></text:p>
            <text:p text:style-name="P67">(2)防情總機每日查詢各警報台共計139台，防情廣播及試轉警報器情形，並測試本市各防情電話線路計35線，遇有故障立即通知維修人員前往查修。</text:p>
            <text:p text:style-name="P68"><text:span text:style-name="T6">(3)VHF無線電台以VHF無線電對本府警察局暨所屬18台及重要設施11台合計29台，每日9時、15時、18時定時抽呼聯絡。</text:span></text:p>
            <text:p text:style-name="P89"><text:span text:style-name="T6">3.依據內政部警政署民防指揮管制計畫，每年1次檢查所轄139台警報台，評比成績優劣並辦理獎懲，於109年4月29日函發在案。</text:span></text:p>
            <text:p text:style-name="P7"/>
            <text:p text:style-name="P82">1.防情器材維護及汰換</text:p>
            <text:p text:style-name="P68"><text:span text:style-name="T6">(1)本府警察局現有防情通訊設施計有防情標示電腦1部，防情UHF無線電話機1部，防情VHF無線電話機3部，防情有線電話總機1部，防情網路電話機2部。中央遙控警報臺126台、人工發放警報臺13台，合計139台。交流警報器107組，電子式警報器136組，合計243組，分別安裝於各警報臺。</text:span></text:p>
            <text:p text:style-name="P68"><text:span text:style-name="T6">(2)109年修復本市防空警報台故障計95次，另警報台維護保養工作計501次。</text:span></text:p>
            <text:p text:style-name="P67">(3)鳳山警備隊、新甲及文山派出所等防情設備遭雷擊損壞維修案。</text:p>
            <text:p text:style-name="P68"><text:span text:style-name="T6">(4) 109年度辦理防情警報臺終端控制器電池15顆及電子式警報器電池72顆採購案。</text:span></text:p>
            <text:p text:style-name="P67">(5)辦理本府警察局古亭派出所警報臺遷至壽天派出所、楠梓加工區消防隊警報臺遷至該區保二總隊第一大隊第三中隊等2件警報臺搬遷案。</text:p>
            <text:p text:style-name="P68"><text:soft-page-break/><text:span text:style-name="T6">(6)辦理防情專線，民防指揮管制所高雄分所、本府市政電台及警察局民管中心業務股退租共3案。</text:span></text:p>
            <text:p text:style-name="P68"><text:span text:style-name="T6">(7)配合協助本府警察局舊城、小港、砂崙所及鳳山警備隊等4處廳舍耐震補強警報設備拆卸及安裝工程。</text:span></text:p>
            <text:p text:style-name="P68"><text:span text:style-name="T6">(8)左營、鼓山等駐地發電機維護保養案。</text:span></text:p>
            <text:p text:style-name="P68"><text:span text:style-name="T6">(9)109年度辦理防情設備零件－整流器、N型連接頭等27項採購。</text:span></text:p>
            <text:p text:style-name="P68"><text:span text:style-name="T6">(10)本府警察局電子式警報器喇叭單體共22顆故障維修。</text:span></text:p>
            <text:p text:style-name="P68"><text:span text:style-name="T6">(11)本府警察局警報臺專用鐵塔油漆補強等維護工作共計19座。</text:span></text:p>
            <text:p text:style-name="P82">2.加強遙控警報系統維護</text:p>
            <text:p text:style-name="P68"><text:span text:style-name="T6">(1)每季實施警報器全面保養檢查1次，並於109年2月由本府警察局實施保養檢核，評比轄區內成績優劣，辦理獎懲於109年4月29日函發在案。</text:span></text:p>
            <text:p text:style-name="P67">(2)防情警報台計139台定期巡迴實施檢測保養，以持續警報台之防情傳遞任務。</text:p>
            <text:p text:style-name="P67">(3)為配合內政部警政署「中央遙控警報系統更新案」警報台新系統無線電使用，支應NCC國家傳播委員會繳納258組無線電頻率使用規費及執照266張屆期換發費。</text:p>
            <text:p text:style-name="P82"/>
            <text:p text:style-name="P82"/>
            <text:p text:style-name="P82"/>
            <text:p text:style-name="P89"><text:span text:style-name="T6">1.</text:span><text:span text:style-name="T11">支援勘察現場採證計68件、支援各單位送驗證物處理37件；照相錄影勤務83次、安檢勤務15場次；支援尋獲贓車採證共87部，現場採獲跡證送驗81件，比中嫌犯55件</text:span><text:span text:style-name="T6">。</text:span></text:p>
            <text:p text:style-name="P88"><text:span text:style-name="T6">2.</text:span><text:span text:style-name="T11">DNA鑑定834件2,190個檢體數、指紋初鑑456件、指紋遠方工作站指紋比對113件、舊案重新比對161件、槍枝初步檢視162件278枝、模擬槍鑑定96件272枝、協助刀械鑑定57枝、微物跡證初篩3件、鞋印比對65件、DNA強制採樣數1,304人次，毒品工廠勘察數25件；指紋比中案件數187件，DNA比中特定對象344件345人、連續案件45件85案</text:span><text:span text:style-name="T6">。</text:span></text:p>
            <text:p text:style-name="P86"/>
            <text:p text:style-name="P89"><text:span text:style-name="T6">1.</text:span><text:span text:style-name="T11">為學習鑑識新知及採證技術、促進鑑識單位交流，派員參加內政部警政署、中央警察大學、臺灣鑑識科學學會、法務部法醫研究所、本府毒品防治局辦理之講習或研討會，共計41人次參訓</text:span><text:span text:style-name="T6">。</text:span></text:p>
            <text:p text:style-name="P89"><text:span text:style-name="T6">2.鑑識採證人員訓練：<text:line-break/></text:span><text:span text:style-name="T11">於109年7月20日至24日</text:span><text:span text:style-name="T23">、</text:span><text:span text:style-name="T11"> 7月27日至31日及11月16日至20日，每1梯次5日，共計3梯次，調訓本府警察局員警54人</text:span><text:span text:style-name="T23">、</text:span><text:span text:style-name="T11">警大實習學生2人及代訓高雄港警總隊員警3人，總計59人，培訓各</text:span><text:soft-page-break/><text:span text:style-name="T11">分局新進、儲備刑案現場勘察採證人力，並提升處理刑案現場之採證技術與鑑識績效</text:span><text:span text:style-name="T6">。</text:span></text:p>
            <text:p text:style-name="P65"/>
            <text:p text:style-name="P89"><text:span text:style-name="T6">1.實施器材管理：</text:span><text:span text:style-name="T11">分別於109年7月6日至10日</text:span><text:span text:style-name="T23">、</text:span><text:span text:style-name="T11">7月13日(上半年)止及109年12月21日至25日</text:span><text:span text:style-name="T23">、</text:span><text:span text:style-name="T11">12月28日(下半年)止，至17個分局、刑事警察大隊、少年警察隊實施刑事器材主官定期檢查</text:span><text:span text:style-name="T6">。</text:span></text:p>
            <text:p text:style-name="P89"><text:span text:style-name="T6">2.</text:span><text:span text:style-name="T11">實施證物管理：109年7月6日至10日(上半年)、109年12月21日至25日(下半年)至各分局及刑事警察大隊檢查刑案證物室管制作業流程</text:span><text:span text:style-name="T6">。</text:span></text:p>
            <text:p text:style-name="P65"/>
            <text:p text:style-name="P89"><text:span text:style-name="T6">1.</text:span><text:span text:style-name="T11">購置DNA實驗室相關材料，含最新型STR鑑定盒、分析緩衝液、基因檢測毛細管、現場採證專用棉棒、證物採集膠片、人類血跡、精液檢測試劑、DNA鑑定用相關材料及超純水數位整合系統耗材等，金額為新臺幣(以下同)390萬元整</text:span><text:span text:style-name="T6">。</text:span></text:p>
            <text:p text:style-name="P89"><text:span text:style-name="T6">2.</text:span><text:span text:style-name="T11">購置現場勘察採證用之指紋粉末及膠片、刑案現場勘察證物處理及檢驗用化學藥品耗材等，金額為23萬400元</text:span><text:span text:style-name="T6">。</text:span></text:p>
            <text:p text:style-name="P88"><text:span text:style-name="T11">3.購置刑案現場勘察服，金額為2萬2,380元。 </text:span></text:p>
            <text:p text:style-name="P86">4.購置毒品鑑析檢測儀等相關設備，金額為710萬元。</text:p>
            <text:p text:style-name="P88"><text:span text:style-name="T11">5.購置指紋活體掃描器3台，金額為180萬元。</text:span></text:p>
            <text:p text:style-name="P88"><text:span text:style-name="T11">6.購置單眼數位相機3台</text:span><text:span text:style-name="T23">、</text:span><text:span text:style-name="T11">數位攝影機3台及相關配件，金額為29萬元7,000元。</text:span></text:p>
            <text:p text:style-name="P27"/>
            <text:p text:style-name="P27"/>
            <text:p text:style-name="P82">辦理一切行政工作及主計、人事等有關業務。</text:p>
            <text:p text:style-name="P82"/>
            <text:p text:style-name="P82"/>
            <text:p text:style-name="P82"/>
            <text:p text:style-name="P7">依據行政院函頒公文處理手冊及事務管理規則等有關法令加強執行，順利推行一般警政工作。<text:tab/>配合本府警察局各科室、中心、大隊、隊等執行業務。</text:p>
            <text:p text:style-name="P82">1.查處妨害風化案件、色情廣告及非法(有照、無照)電玩機台。</text:p>
            <text:p text:style-name="P82">2.警用裝備、無線電、車輛、油、水、電、服制等管理維護。</text:p>
            <text:p text:style-name="P82">3.辦理公關、為民服務、新聞稿之發布、警察之友會聯繫。</text:p>
            <text:p text:style-name="P82">4.廳舍維修整建及消防檢查審核。</text:p>
            <text:p text:style-name="P82">5.行政事務費、經費審核及控管。</text:p>
            <text:p text:style-name="P82">6.推動一切行政工作、法院民事強制執行協助。</text:p>
            <text:p text:style-name="P7">7.協助動物保護處執行動物保護工作。</text:p>
            <text:p text:style-name="P7"><text:soft-page-break/>8.分局財產登記管理、採購招標文件、發包、督工、驗收。</text:p>
            <text:p text:style-name="P7">9.勤務審查及辦理聯合勤教。</text:p>
            <text:p text:style-name="P7">10.法制業務及國家賠償事件。</text:p>
            <text:p text:style-name="P158">以上執行成果報由本府警察局行政科、後勤科、公關室、法制室及秘書室等單位統計、評比及列管管制。</text:p>
            <text:p text:style-name="P7"/>
            <text:p text:style-name="P7">1.加強警組訓練，協助治安。</text:p>
            <text:p text:style-name="P7">2.依集會遊行法處理聚眾活動。</text:p>
            <text:p text:style-name="P7">3.加強常年訓練，充實執勤技能。</text:p>
            <text:p text:style-name="P7">4.一般勤業務由各級單位擬定工作計畫，由督察組依計畫實施督導。</text:p>
            <text:p text:style-name="P7">5.針對重點工作，規劃專案督導，有效協助工作推展。</text:p>
            <text:p text:style-name="P82">6.策訂計畫，實施全面式控制，確保領導中心及政府官員或大陸官員蒞臨本轄區之安全與安寧。</text:p>
            <text:p text:style-name="P7">7.落實所屬員警考核工作，查處違法違紀案件，嚴查嚴辦。</text:p>
            <text:p text:style-name="P7">8.春節、端午節、中秋節等年節監察工作。</text:p>
            <text:p text:style-name="P7">9.員警好人好事表揚。</text:p>
            <text:p text:style-name="P7">10.辦理公職人員財產申報作業。</text:p>
            <text:p text:style-name="P7">以上執行成果報請本府警察局保安科、督察室、政風室等單位統計察核，辦理獎懲。</text:p>
            <text:p text:style-name="P7"/>
            <text:p text:style-name="P7">1.強化戶口查察，掌握轄內人口動態，消除空、漏戶口。</text:p>
            <text:p text:style-name="P7">2.協尋失蹤人口作業績效統計。</text:p>
            <text:p text:style-name="P7">3.查處大陸人民非法入境及打工。</text:p>
            <text:p text:style-name="P7">4.查處外國人在台妨害風化行為及外賓安全維護。</text:p>
            <text:p text:style-name="P7">5.合理調整警勤區，掌握犯罪根源。</text:p>
            <text:p text:style-name="P7">6.輔導建立守望相助組織，成立巡守隊，協助治安。</text:p>
            <text:p text:style-name="P7">7.監錄系統暨志工績效成果。</text:p>
            <text:p text:style-name="P7">8.婦幼安全業務(家庭暴力、性侵害暨兒少性交易防治)。</text:p>
            <text:p text:style-name="P7">以上執行成效由本府警察局行政科、犯罪預防科、外事科、婦幼警察隊督導考核、評比、獎懲。</text:p>
            <text:p text:style-name="P7"/>
            <text:p text:style-name="P7">1.實施社會保防安全防護。</text:p>
            <text:p text:style-name="P7">2.實施公務機密維護。</text:p>
            <text:p text:style-name="P82">3.強化情報諮詢布置，蒐集社會、風紀情資，肅清違法違紀案件，嚴防不法份子滲透。</text:p>
            <text:p text:style-name="P7">以上執行情形報請本府警察局保防科統計、獎懲、評比。</text:p>
            <text:p text:style-name="P7"/>
            <text:p text:style-name="P82"><text:soft-page-break/>1.加強民防、義警訓練、健全組織，運用義警、民防人員協助治安；辦理民防、義警人員福利互助工作。</text:p>
            <text:p text:style-name="P7">2.落實管理防空避難設施，加強民防整備。</text:p>
            <text:p text:style-name="P7">3.加強防情演練及警報系統維修。</text:p>
            <text:p text:style-name="P7">4.加強重要節日安全維護工作。</text:p>
            <text:p text:style-name="P7">5.自衛槍枝管理。</text:p>
            <text:p text:style-name="P7">6.替代役服勤情形。</text:p>
            <text:p text:style-name="P7">7.天然災害防救。</text:p>
            <text:p text:style-name="P7">8.協助辦理遊民收容取締。</text:p>
            <text:p text:style-name="P7">9.協助辦理違反野生動物保育法取締。</text:p>
            <text:p text:style-name="P7">10.社區輔助警察運用及福利互助。</text:p>
            <text:p text:style-name="P7">以上執行情形報請本府警察局保安科、民防管制中心統計、獎懲、評比。</text:p>
            <text:p text:style-name="P7"/>
            <text:p text:style-name="P82">1.執行掃醉專案、飆車、安程專案取締、砂石車違規專案及取締交通違規行為。</text:p>
            <text:p text:style-name="P82">2.國定連續假日、週休2日及尖峰時段督導交通崗勤務，落實勤務執行。</text:p>
            <text:p text:style-name="P7">3.取締違規攤販，清除道路障礙。</text:p>
            <text:p text:style-name="P7">4.交通安全宣導。</text:p>
            <text:p text:style-name="P7">5.防制A1交通事故。</text:p>
            <text:p text:style-name="P7">以上執行情形報請本府警察局行政科、交通大隊統計、獎懲評比。</text:p>
            <text:p text:style-name="P7"/>
            <text:p text:style-name="P7">1.硬體、軟體安裝維護。</text:p>
            <text:p text:style-name="P7">2.個人電腦與警用行動電腦之保養。</text:p>
            <text:p text:style-name="P7">3.辦理公文研考管制稽核，處理人民陳情案件。</text:p>
            <text:p text:style-name="P7">4.公文時效統計暨歸檔率。</text:p>
            <text:p text:style-name="P7">5.推動出納工作。</text:p>
            <text:p text:style-name="P7">以上執行情形由本府警察局資訊室、秘書室管制、稽核、統計，並辦理獎懲。</text:p>
            <text:p text:style-name="P7"/>
            <text:p text:style-name="P112">1.組織編制、任免、遷調、考績、資績計分、動態銓審、升官等訓練、人事資料維護。</text:p>
            <text:p text:style-name="P112">2.獎懲、警察獎章、涉案管制(停、復、免)職、功標、年資標。</text:p>
            <text:p text:style-name="P112">3.待遇、福利(含各類補助、警察互助共濟)、各項獎學金申請。</text:p>
            <text:p text:style-name="P112">4.退休、撫卹(含退撫基金)、保險、公務人員服務獎章、服務證。</text:p>
            <text:p text:style-name="P112">5.超勤加班費、差假勤惰管理、休假補助(含國民旅遊卡)、績優人員出<text:soft-page-break/>國考察、儘後召集。</text:p>
            <text:p text:style-name="P112">6.配合本府推動性別主流化、行政中立等各項政策性業務。</text:p>
            <text:p text:style-name="P7"/>
            <text:p text:style-name="P7">1.歲計、會計、統計業務事項。</text:p>
            <text:p text:style-name="P7">2.財務收支之督導與執行事項。</text:p>
            <text:p text:style-name="P7">3.會計事務與非會計事務之會核事項。</text:p>
            <text:p text:style-name="P7"/>
            <text:p text:style-name="P82">1.每日勤務由各派出所規劃後，審查巡邏組數規劃表，於前一日20時前送到本府警察局勤務指揮中心。</text:p>
            <text:p text:style-name="P82">2.各巡邏組出、退勤管制，定點定時報告，並抽查督導人員勤務執行情形及主管每日帶勤狀況。</text:p>
            <text:p text:style-name="P82">3.受理報案，指揮線上迅速處理各種治安狀況，落實報告紀律，確實依「主官、業務、勤務」指揮系統報告轄內重大治安(緊急)事故案件與重大災害。</text:p>
            <text:p text:style-name="P7">以上執行情形統由本府警察局勤務指揮中心聯繫、管制。</text:p>
            <text:p text:style-name="P7"/>
            <text:p text:style-name="P82">1.運用社會資源，結合大眾媒體，預防犯罪宣導。</text:p>
            <text:p text:style-name="P82">2.偵辦殺人、強盜、搶奪、擄人勒贖、強制性交等案件，未破重大刑案由專人列管，召開會議。</text:p>
            <text:p text:style-name="P82">3.執行治平專案，不良幫派組合，情蒐專報，行業清查，關聯式平台查詢。</text:p>
            <text:p text:style-name="P82">4.加強查緝肅清煙毒，確保國民身心健康。</text:p>
            <text:p text:style-name="P82">5.加強查捕各類刑案及要犯。</text:p>
            <text:p text:style-name="P82">6.建立逃犯名冊供外勤員警緝捕，逐一查察布線追緝。</text:p>
            <text:p text:style-name="P82">7.加強情資佈置，嚴查非法槍械。</text:p>
            <text:p text:style-name="P82">8.查贓杜絕銷贓管道，鼓勵民眾協助防制竊案。</text:p>
            <text:p text:style-name="P82">9.查訪列管少年，實施校外聯巡，校外安全維護，偵破少年犯罪。</text:p>
            <text:p text:style-name="P82">10.刑案現場採證，尋獲贓車採證。</text:p>
            <text:p text:style-name="P82">11.違反社會秩序維護法案件查處。</text:p>
            <text:p text:style-name="P113">12.執行免費「自行車標碼、機車烙碼」，以降低自行車、機車失竊率。</text:p>
            <text:p text:style-name="P82">13.執行「查賄專案」維護選舉治安。</text:p>
            <text:p text:style-name="P7">以上績效報由本府警察局刑警大隊、少年警察隊統計、評比，辦理獎懲。</text:p>
            <text:p text:style-name="P7"/>
            <text:p text:style-name="P82">1.每日勤務交接時間，以上午8時為原則；如有變更勤務交接時間之必要時，得報本府警察局備查。服勤人員除特殊情形外，每日應有1次連續8小時之睡眠；攻勢勤務及深夜勤務不得連續逾四小時。</text:p>
            <text:p text:style-name="P89"><text:soft-page-break/><text:span text:style-name="T6">2.服勤人員每週輪休2日。但遇有臨時事故時，得停止之；其輪休中者，並得緊急召回。輪休採當日8時至次日8時之全日輪休方式實施，勤務執行機構之正副主管，不得同日輪休，而各單位輪休、補休、事假、病假及休假人數不得逾應服勤總人數二分之一。</text:span></text:p>
            <text:p text:style-name="P82">3.服勤人員每日勤務以8小時為原則，遇有必要，得酌予延長之。</text:p>
            <text:p text:style-name="P82">4.督導：每週編排91督導人員每日24小時綿密督導各所勤務之執行；分局督察組並作機動督導。另主官、副主官每日作不定時督導，形成綿密督導的督導網。</text:p>
            <text:p text:style-name="P82">5.考核：由各所長負責第一層考核外，督察組分局查勤區作第二層考核；本府警察局所屬各分局警風紀業務並作每年1至4月、5至8月之「平時考核」，年底作「年終考核」等考核作為。</text:p>
            <text:p text:style-name="P82"/>
            <text:p text:style-name="P82"/>
            <text:p text:style-name="P27"/>
            <text:p text:style-name="P95">1.觸法少年統計</text:p>
            <text:p text:style-name="P54">本市109年犯案少年(經少年法庭裁定列管或有觸犯法令者)計有1176人次。</text:p>
            <text:p text:style-name="P94">2.高密度監督輔導少年分級查訪與輔導</text:p>
            <text:p text:style-name="P54">本府警察局少年警察隊針對各單位所查獲少年觸犯暴力性、群聚性、成癮性案件，在少家法院尚未裁定前，少年警察隊派員進行訪視防制再犯(查獲時2週內、非在學少年每2週訪視1次、在學少年每月訪視1次)，是類少年經少家法院裁定後如符合治安顧慮人口要件者，再依治安顧慮人口作業規定轉由分局接續列管追輔，目前高密度訪視監督輔導少年273人(暴力性9人、群聚性214人、成癮性50人)。</text:p>
            <text:p text:style-name="P95">3.勸導深夜遊蕩少年返家</text:p>
            <text:p text:style-name="P54">由本府警察局各分局、少年警察隊於深夜0時至5時規劃少年易逗留場所之臨檢及巡邏勤務，加強勸導在外遊蕩或流連各娛樂場所之少年返家，並將勸導情形即時以Email市府教育局，轉所屬學校輔導室，109年共計勸導876人次。</text:p>
            <text:p text:style-name="P93"><text:span text:style-name="T16">4.本府警察局結合教育局共同辦理校園犯罪預防宣導活動，109年計1027場次，參加人數133,429人次。</text:span></text:p>
            <text:p text:style-name="P95">5.追蹤訪查中輟學生</text:p>
            <text:p text:style-name="P54">建立本市中輟學生名冊，執行個案追蹤輔導，使其返回學校復學，並防止其誤入歧途，109年中輟通報423人次，尋獲568人次，尋獲率134.29%。</text:p>
            <text:p text:style-name="P94">6.執行「暑假期間保護青少年安全─青春專案工作」</text:p>
            <text:p text:style-name="P56"><text:soft-page-break/><text:span text:style-name="T16">暑假期間為確保青少年安全活動，維護其身心健全發展，本府警察局統合本府各局處以「淨化妨害青少年成長環境」、「防制青少年被害」及「擴大犯罪預防宣導」為三大工作主軸，除積極規劃各項體能、休閒及知識學習活動，亦主動出擊防制犯罪於青春專案期間，本府警察局於查緝少年製造、運輸、販賣毒品及兒少性剝削案類總計查獲364人，聲押127人，今（109）年</text:span><text:span text:style-name="T20">度因應嚴重特殊傳染性肺炎防疫工作，</text:span><text:span text:style-name="T17">以「執行重點工作」替代評鑑考核，取消等第考評與排名</text:span><text:span text:style-name="T16">，本府警察局於「查緝類」及「犯罪預防宣導」均達成警政署訂定之目標值。</text:span></text:p>
            <text:p text:style-name="P132"><text:s/>7.賡續執行「點亮家中溫暖燈」專案工作：</text:p>
            <text:p text:style-name="P54">本府警察局少年警察隊結合本市少年輔導委員會招募周邊國中學校之單親、隔代教養家庭勉持學生，放學後到少年警察隊參加，並提供晚餐，一方面減少家長照顧壓力，並可降低成為涉毒高風險族群機會。自102年5月13日起推動辦理迄今已完成第13期，參加國中生計868人。</text:p>
            <text:p text:style-name="P18"/>
            <text:p text:style-name="P87"/>
            <text:p text:style-name="P96">1.列管各單位受理家庭暴力案件暨統計分析，並督導落實執行暨宣導服務及處理之態度，確保被害人權益及安全。</text:p>
            <text:p text:style-name="P96">2.維護受暴、受虐婦女出庭應訊之安全，派遣警力陪同出庭。</text:p>
            <text:p text:style-name="P96">3.協助被害人轉介緊急安置與輔導服務。</text:p>
            <text:p text:style-name="P84">4.109年受理家庭暴力案件12,493件、聲請保護令1,737件、執行保護令2,427件、逮捕現行犯199人次、違反保護令罪件數528件、交保飭回185人次、執行戒護出庭4件。</text:p>
            <text:p text:style-name="P82">1.專責24小時受理性侵害案件，陪同被害人驗傷、採證、製作性侵害被害人調查筆錄。</text:p>
            <text:p text:style-name="P82">2.落實執行建立本市性侵害加害人檔案資料，並將本府警察局偵辦之性侵害加害人列為治安人口加以管控。</text:p>
            <text:p text:style-name="P82">3.設置24小時電話專線(07-2716658)，提供婦幼安全諮詢、緊急救援服務，協助轉介社福單位輔導或緊急安置。</text:p>
            <text:p text:style-name="P82">4.持續實施本轄受理報案之性侵害案件及偵辦連續或嫌疑人未明之性侵害案件現場處理、調查、偵查及移送等相關事宜之簡化處理流程(性侵害案件減少被害人重複陳述作業流程)，避免被害人二度傷害。</text:p>
            <text:p text:style-name="P82">5.持續推動「一站式服務」，被害人在於本市7家一站式(健仁醫院、高雄醫學大學、小港醫院、長庚醫院、聯合醫院、榮民總醫院、大同醫院)服務專責醫院即可完成所有報案程序，無庸再舟車勞頓，奔走於各網絡成員辦公室之間，明顯縮短受理案件時間。</text:p>
            <text:p text:style-name="P82">6.持續推動全國首創「專業團隊鑑定模式」，有效協助檢察官及法官了解被害人身心狀況及其證詞之可信度。</text:p>
            <text:p text:style-name="P82"><text:soft-page-break/>7.109年受理性侵害案件315件、進入減少被害人重複陳述作業案件103件。</text:p>
            <text:p text:style-name="P82"/>
            <text:p text:style-name="P82">1.透過各公益團體、機關學校、社區辦理各類宣導活動，推動全民參與治安維護。</text:p>
            <text:p text:style-name="P82">2.製作兒童安全守則、網路安全守則、婦女安全守則小卡，教導民眾如何防治性侵(騷)等文宣品及宣導品，提醒市民朋友注意人身安全。</text:p>
            <text:p text:style-name="P82">3.109年辦理婦幼安全宣導173場次，受惠人數達38,541人次。</text:p>
            <text:p text:style-name="P82">4.本府警察局全球資訊網站設置「婦幼安全生活空間資訊網頁」，公布本市婦幼安全警示地點等資訊，並定期上網更新，提供安全通報與服務，使婦幼安全保障更臻完善。</text:p>
            <text:p text:style-name="P82"/>
            <text:p text:style-name="P82">1.結合女義警、學校老師、社區導護志工，共同執行護童專案，建立學童安全網絡，確保學童上下學安全，109年女義警協勤護童勤務共計10,466人次。</text:p>
            <text:p text:style-name="P82">2.每日上下學於校門口執行交通指揮疏導及校園周邊巡守，嚴防學童遭性侵害、綁架及意外事件發生，落實維護學童上下學安全。</text:p>
            <text:p text:style-name="P82"/>
            <text:p text:style-name="P82">1.受理迷途婦幼案件，即刻查尋通報協尋，同時發布新聞及廣播，儘速完成家屬認領作業。</text:p>
            <text:p text:style-name="P82">2.受虐兒童、棄嬰及精神異常、酒醉、企圖自殺、路倒婦女等予以保護或送醫、轉介安置。</text:p>
            <text:p text:style-name="P82">3.支援各分局、大隊搜身採尿勤務及聚眾活動、違建拆除暨協助偵查刑案。</text:p>
            <text:p text:style-name="P82">4.推動執行各項婦幼安全工作、案件偵處及協助偵查犯罪事，落實保障婦幼安全。</text:p>
            <text:p text:style-name="P82"/>
            <text:p text:style-name="P82">1.成立兒童及少年性剝削防制小組，辦理有關兒童及少年性剝削案件之預防、偵查及移送等成果資料電腦建檔工作。</text:p>
            <text:p text:style-name="P89"><text:span text:style-name="T6">2.為被害人、主管機關與分局聯繫窗口，並依新</text:span><text:span text:style-name="T10">修正「查處兒童及少年遭受性剝削案件作業程序」</text:span><text:span text:style-name="T6">通報，製作筆錄及協助被害人24小時移送緊急收容中心及社會局轉介輔導等後續事宜。</text:span></text:p>
            <text:p text:style-name="P82">3.落實辦理兒童及少年性剝削防制宣導，確保兒童及少年權益，免於身心受創。</text:p>
            <text:p text:style-name="P89"><text:span text:style-name="T6">4.109年度查獲違反兒童及少年性剝削防制條例案件計117件204人。</text:span></text:p>
            <text:p text:style-name="P82"><text:soft-page-break/></text:p>
            <text:p text:style-name="P82">1.成立兒童及少年性剝削防制小組，辦理有關兒童及少年性剝削案件之預防、偵查及移送等成果資料電腦建檔工作。</text:p>
            <text:p text:style-name="P82">2.為被害人、性侵害防治中心、主管機關與分局聯繫窗口，並依性侵害防治作業處理程序通報，製作筆錄及協助被害人24小時移送緊急收容中心及性侵害防治中心轉介輔導等後續事宜。</text:p>
            <text:p text:style-name="P82">3.落實辦理兒童及少年性剝削防制宣導，確保兒童及少年權益，免於身心受創。</text:p>
            <text:p text:style-name="P82"/>
            <text:p text:style-name="P82">1.各分駐(派出)所員警於勤務執行中，發現上列情形家庭，除依脆弱家庭評估表進行初步評估外，並通報本府社會局，以利輔導安置或提供必要之處遇，另通報轄區分局家防官、本府警察局婦幼警察隊，以利追蹤管制。</text:p>
            <text:p text:style-name="P82">2.本府警察局通報之脆弱家庭個案，經社會局評估後，遇有危險衝突需警察機關協助查訪者，分局家防官或原通報員警協助進行查訪，並依查訪結果採取適當之防制措施。</text:p>
            <text:p text:style-name="P82">3.主動發掘家庭功能不彰，致兒少未獲適當照顧之脆弱家庭，提升警政通報率及通報品質，與社政、醫療、教育等網絡共同促成三級預防工作。</text:p>
            <text:p text:style-name="P82">4.落實脆弱家庭個案之通報並協助查訪追蹤及採取適當之防制措施，109年計通報脆弱家庭個案251件。</text:p>
            <text:p text:style-name="P82"/>
            <text:p text:style-name="P82">1.實施單一窗口受案機制，管制性騷擾事(案)件之通報、結果通知書製作，嚴格要求所屬於法定移送期限內發文以確實保障當事人權益，109年計受理性騷擾案288件。</text:p>
            <text:p text:style-name="P82">2.依性騷擾防治業務量，本府警察局所屬各分局目前均有置家防官（至少1名）專責辦理性騷擾業務；另各分局所屬派出所、偵查隊及少年警察隊、婦幼警察隊等均可受理民眾報案、提供相關資訊。</text:p>
            <text:p text:style-name="P82">3.利用婦幼安全宣導之機會，配合機關、學校及社區進行宣導加強民眾對性騷擾認知、避免被害、保護自身安全。</text:p>
            <text:p text:style-name="P82">4.本府警察局婦幼警察隊網站設置「性騷擾」Q &amp; A及案例篇。</text:p>
            <text:p text:style-name="P82"/>
            <text:p text:style-name="P7"/>
            <text:p text:style-name="P7">依據「大眾捷運法第40條」規定，應由地方政府之警察機關置專業交通警察來維護。</text:p>
            <text:p text:style-name="P82">1.以一般行政警察為主，規劃各種勤務方式如巡邏、守望等執行預防犯罪工作。</text:p>
            <text:p text:style-name="P82"><text:soft-page-break/>2.透過在職教育訓練，讓員警對大眾捷運設施進一步了解。</text:p>
            <text:p text:style-name="P82">3.實際參與捷運公司各項防災演練及反恐演練，以因應任何突發災害處理。</text:p>
            <text:p text:style-name="P82">4.通報機制之建立，建立與上、下級機關(如警察局)縱向聯繫機制。</text:p>
            <text:p text:style-name="P82"/>
            <text:p text:style-name="P82">1.利用各種勤務活動，主動提供服務，排解糾紛、急難救助、解答詢問等，建立良好警民關係。</text:p>
            <text:p text:style-name="P82">2.配合捷運公司辦理各種為民服務宣導活動。</text:p>
            <text:p text:style-name="P82"/>
            <text:p text:style-name="P82">1.依高雄市政府警察局捷運警察隊與地區警察分局權責劃分暨聯繫要點移管轄分局辦理。</text:p>
            <text:p text:style-name="P82">2.統計捷運警察隊受理大眾捷運系統內各類案件發生數等資料。</text:p>
            <text:p text:style-name="P82">3.規劃預防刑案發生之作為。</text:p>
            <text:p text:style-name="P82"/>
            <text:p text:style-name="P82">1.依處理社會秩序維護法案件作業程序辦理。</text:p>
            <text:p text:style-name="P82">2.依高雄市政府警察局捷運警察隊與地區警察分局權責劃分暨聯繫要點移管轄分局辦理。</text:p>
            <text:p text:style-name="P82"/>
            <text:p text:style-name="P82">1.對於民眾違反大眾捷運法行為，依據制定之裁罰基準，由員警或配合捷運公司站務、稽查人員依法告發。</text:p>
            <text:p text:style-name="P82">2.捷運警察在接獲通報後應到場協助捷運公司人員執行告發。</text:p>
            <text:p text:style-name="P82">3.為維護捷運系統之安全、舒適、整潔，對於違反大眾捷運法行為，將持續加強取締、勸導，以達民眾能主動遵守規定之目標。</text:p>
            <text:p text:style-name="P82"/>
            <text:p text:style-name="P82"/>
            <text:p text:style-name="P7">對捷運站體、車廂內以巡邏、守望勤務為主，針對違反大捷法之行為予以告發；站體外停車場之違規攤販及車輛，通報轄管單位執行取締。</text:p>
            <text:p text:style-name="P82"/>
            <text:p text:style-name="P82"/>
            <text:p text:style-name="P115">1.汰換舊機型交換機設備及裝設用戶端電話機(1人1機)。</text:p>
            <text:p text:style-name="P160">(1)本府警察局公關室新聞股1人1機8組，重新配線設定門號。</text:p>
            <text:p text:style-name="P115"><text:s/>(2)本府警察局資訊室1人1機40組，重新配線設定門號。</text:p>
            <text:p text:style-name="P115">2.配合各項專案勤務於前進指揮所裝設警用有線電話。</text:p>
            <text:p text:style-name="P52">配合各項勤務於各前進指揮所(特勤、防颱指揮所、夢時代跨年、總統選舉選票印刷勤務等)架設臨時警用電話共18線供通信聯絡。</text:p>
            <text:p text:style-name="P115">3.警用有電話設施維護及管理。</text:p>
            <text:p text:style-name="P116"><text:soft-page-break/><text:s/>(1)定期至各轄區分局、分駐(派出)所做有線電話設備預防檢查、測試，共出勤55次110人次。</text:p>
            <text:p text:style-name="P116"><text:s/>(2)定期至本市道路埋設之警訊管線巡查，以便發現路面凹陷或不平及時處置，避免造成人、車禍害或傷亡，共出勤188次376人次。</text:p>
            <text:p text:style-name="P116"><text:s/>(3)配合異地辦公警用電話線路裝設共15分局，裝設95部電話機，出力89人次。</text:p>
            <text:p text:style-name="P115"><text:s/>(4)維修警用電話162部，出力234人次。</text:p>
            <text:p text:style-name="P116"><text:s/>(5)裝設網路閘道器12個，出力48人次，每年節省租線費28萬餘元。</text:p>
            <text:p text:style-name="P115">4.添購儀表、工具器材及印製警用電話號碼表、簿。</text:p>
            <text:p text:style-name="P116"><text:s/>(1)添購電話維修工具電話切換盒、接續端子、室內線、電話接線盒、電話聽筒繩等器材一批。</text:p>
            <text:p text:style-name="P116"><text:s/>(2)購置網路閘道器16台及相關耗材1批。</text:p>
            <text:p text:style-name="P82"/>
            <text:p text:style-name="P82">1.警用無線電器材及站臺設施管理維護，確保通信暢通。</text:p>
            <text:p text:style-name="P118">每月定期維護保養警察局19處中繼轉播系統設備(含易利信系統 5處，摩托羅拉系統14處)，基地臺8處，派遣台14部(含易利信系統5部，摩托羅拉系統9部)，有故障即時完成修護，確保系統站台正常運作。</text:p>
            <text:p text:style-name="P105">2.各轉播站臺不斷電系統、發電機及電源線路維護。</text:p>
            <text:p text:style-name="P116"><text:s/>(1)定期維護保養各轉播站臺不斷電系統設備(共11部)。</text:p>
            <text:p text:style-name="P116"><text:s/>(2)站臺發電機(7部)定期保養檢修。</text:p>
            <text:p text:style-name="P105">3.裝設固定臺及車裝臺無線電機。</text:p>
            <text:p text:style-name="P116"><text:s/>(1)配合各項專案勤務於各前進指揮所(如2021紫耀義大、2021高雄跨百光年、鹽埕分局、總統、立委選舉選票印製所等)架設固定臺無線電機設備。</text:p>
            <text:p text:style-name="P116"><text:s/>(2)配合各單位辦公廳舍新建、遷移或增減需求，派員移(拆)裝固定臺無線電機及天線纜線架設。(交通警察大隊、小港分局小港派出所、岡山分局壽天派出所等)。</text:p>
            <text:p text:style-name="P105">4.各轄區無線電通況測試、調整及設定。</text:p>
            <text:p text:style-name="P116"><text:s/>(1)每月排定人員至各分局、大隊做無線電保養督導檢查，並指導各員警無線電機正確使用及簡易檢測方法，做好定期保養工作。</text:p>
            <text:p text:style-name="P117"><text:span text:style-name="T6"><text:s/>(2)9~10月至各分局、大隊做無線電通況測試，並實施頻率功率最佳化調校，計校正6,184部無線電機，提高通訊品質，改善通況不良現象。</text:span></text:p>
            <text:p text:style-name="P119">5.壽山轉播站台鐵塔鏽蝕維修及更換鋼纜固定器、重新調整鋼纜張力。</text:p>
            <text:p text:style-name="P119"><text:soft-page-break/>6.辦理5座鐵塔(局本部、壽山、三民二、小港 、楠梓)油漆維護保養。</text:p>
            <text:p text:style-name="P120">7.屏東瑪家站台圍籬更新增高。</text:p>
            <text:p text:style-name="P120">8.添購無線電機設備、配件及維修器材，因應汰換需求。</text:p>
            <text:p text:style-name="P116"><text:s/>(1)手攜機鋰電池組2,300個。</text:p>
            <text:p text:style-name="P116"><text:s/>(2)小港分局站台發電機汰換。</text:p>
            <text:p text:style-name="P116"><text:s/>(3)易利信、摩托羅拉無線電系統固定台蓄電瓶汰換採購276顆。</text:p>
            <text:p text:style-name="P67"/>
            <text:p text:style-name="P27"/>
            <text:p text:style-name="P121">依據行政院頒「文書處理手冊」及「事物管理規則」等有關法令加強執行，順利推行一般警政工作。</text:p>
            <text:p text:style-name="P121"/>
            <text:p text:style-name="P82">管制重大刑案，嚴格督導、支援偵辦，提高破案績效。</text:p>
            <text:p text:style-name="P7"/>
            <text:p text:style-name="P82">1.109年發生暴力犯罪案件76件，偵破暴力犯罪案件84件，破獲率110.53%，建構安全社會。</text:p>
            <text:p text:style-name="P82">2.對於發生暴力犯罪案件，調閱監視器，以迅速釐清犯嫌身分及逃逸路線，即時查緝犯嫌到案；對特殊重大刑案不易偵破案件，報請警政署刑事局支援。</text:p>
            <text:p text:style-name="P82">3.本市109年各類刑案發生、破獲數(含破積案)如下：</text:p>
            <text:p text:style-name="P116"><text:s/>(1)發生殺人案22件，破獲24件，破獲率109.09%。</text:p>
            <text:p text:style-name="P116"><text:s/>(2)發生強盜案19件，破獲21件，破獲率110.53%。</text:p>
            <text:p text:style-name="P116"><text:s/>(3)發生搶奪案28件，破獲32件，破獲率114.29%。</text:p>
            <text:p text:style-name="P116"><text:s/>(4)發生強制性交案7件，破獲7件，破獲率100%。</text:p>
            <text:p text:style-name="P117"><text:span text:style-name="T6"><text:s/>(5)對未破重大刑案件，均由專人列管，109年召開25次專案會議。</text:span></text:p>
            <text:p text:style-name="P67"/>
            <text:p text:style-name="P82">1.對轄內易遭恐嚇取財之工商企業、醫生等對象實施清查、訪問，並逐一建立資料，先期聯繫溝通，灌輸應變自衛能力。</text:p>
            <text:p text:style-name="P82">2.為防制暴力介入工程圍標及恐嚇取財案件，警察局刑事警察大隊已責由分局偵查隊長或副隊長於本市所轄上市櫃股東會等31家上市櫃公司作期前查訪及監控股東會情形，均無遭受暴力不法侵害及恐嚇取財之案件。</text:p>
            <text:p text:style-name="P82"/>
            <text:p text:style-name="P82">全面檢肅竊盜，確保民眾財產安全</text:p>
            <text:p text:style-name="P82">1.109年計執行24次同步查贓工作，針對舊貨業、汽車機車修配(保養)場、汽車機車中古零件商、銀樓及當鋪業等易銷贓場所加強查贓，以杜絕銷贓管道。</text:p>
            <text:p text:style-name="P82">2.依本市防制贓物自治條例，本府警察局會同環境保護局、經濟發展<text:soft-page-break/>局、工務局(經濟管理處、違章建築拆除大隊)、都市發展局等相關局處及臺電公司，成立「民生竊盜聯合稽查小組」執行聯合稽查行動，109年計執行12次，至本市各資源回收業者實施查察，發現有非法收贓或處理廢棄物，情節輕者立即開單告發並裁處罰鍰；重者依刑法收受贓物罪移送或依建築相關法規予以斷水斷電，期能達到威嚇恫阻之效。</text:p>
            <text:p text:style-name="P89"><text:span text:style-name="T6">3.109年1-12月共計破獲各類竊盜案共4,081件、破獲率100.96%、查獲嫌疑犯共3,690人。</text:span></text:p>
            <text:p text:style-name="P82"/>
            <text:p text:style-name="P82">1.強化掃蕩槍械改造工廠，阻絕非法槍彈來源並降低持槍刑案發生，淨化社會治安。</text:p>
            <text:p text:style-name="P116"><text:s/>(1)訂定「警察機關全面檢肅非法槍械評核計畫」，並不定期配合警政署執行「全國同步檢肅非法槍械專案行動」，績效良好。</text:p>
            <text:p text:style-name="P116"><text:s/>(2)109年共計查獲制式槍枝10枝、非制式槍枝163枝、各類彈藥2,666顆。</text:p>
            <text:p text:style-name="P82">2.全面加強情資布建，鼓勵民眾檢舉不法或提供情報，109年因檢舉而偵破非法持有槍械案計15件，經報請內政部警政署審核發給檢舉獎勵金35萬3,000元，並保障檢舉人之安全，提高民眾檢舉意願。</text:p>
            <text:p text:style-name="P82"/>
            <text:p text:style-name="P89"><text:span text:style-name="T6">1.列管幫派組合90組、750人。</text:span></text:p>
            <text:p text:style-name="P89"><text:span text:style-name="T6">2.檢肅治平專案目標40件、276人(含目標)。</text:span></text:p>
            <text:p text:style-name="P82"/>
            <text:p text:style-name="P7">貫徹政府反毒政策、動員警察團隊力量，查緝各級毒品犯罪，瓦解製造、販賣、運輸毒品犯罪集團，避免青少年感染吸毒惡習，減少毒品衍生其他犯罪案件。</text:p>
            <text:p text:style-name="P89"><text:span text:style-name="T6">1.本府警察局刑事警察大隊及各分局遴選幹練員警成立「緝毒小組」專責辦理緝毒工作，積極布線查緝，並規劃同步掃蕩行動，瓦解供毒網路。109年查獲各級毒品案4,205件、4,717人，計查獲一級毒品534,092.1公克、第二級毒品1,218,915.09公克、第三級毒品873,859.04公克、第四級毒品717,827.38公克。</text:span></text:p>
            <text:p text:style-name="P82">2.針對毒品假釋、出監列管人口加強訪查約制、轉介輔導，俾使戒除不良惡習避免再犯。</text:p>
            <text:p text:style-name="P82"/>
            <text:p text:style-name="P82">1.定期彙整分析統計，並就該發生時段、地點、嫌犯特徵(年齡、性別、交通工具、職業)、犯案手法、地區特性、被害者特徵等資料分析，用以歸類釐訂防制策略及查緝方向之參考。</text:p>
            <text:p text:style-name="P82"><text:soft-page-break/>2.每月定時召開分局未破重大刑案會議，由本府警察局刑事警察大隊負責督導、考核，以督促分局偵辦進度。</text:p>
            <text:p text:style-name="P82">3.109年度發生強盜19件，較108年同期發生25件，發生數減少6件；109年度發生搶奪28件，較108年同期發生25件，發生數增加3件。</text:p>
            <text:p text:style-name="P82"/>
            <text:p text:style-name="P82">加強查捕各類逃犯，防止繼續危害治安</text:p>
            <text:p text:style-name="P82">1.建立轄內逃犯名冊，嚴密掌握行蹤，並配合各項專案工作，舉辦查捕逃犯績效評比，辦理獎懲，以激勵員警全力投入查緝工作。</text:p>
            <text:p text:style-name="P82">2.109年度共查獲各類逃犯計4,643人，獲內政部警政署評定109年上半度評定第1等第單位。</text:p>
            <text:p text:style-name="P82"/>
            <text:p text:style-name="P82">刑事案件報案單一窗口業務</text:p>
            <text:p text:style-name="P82">1.嚴格要求員警受理民眾報案，不分轄區均應立即受理，並尊重被害人意願。</text:p>
            <text:p text:style-name="P82">2.警方受理報案後立即開立報案三聯單，不得藉故拖延或要求民眾補足或提供相關證據，並將案件移轉管轄單位偵辦，另以書函告知被害人本案移轉單位。</text:p>
            <text:p text:style-name="P82">3.重大刑案於1小時內通報，案件48小時登錄警政署網路，並持續執行偵查。</text:p>
            <text:p text:style-name="P89"><text:span text:style-name="T6">4.109年受理他轄移轉本轄案件1,411件，本轄移轉他轄案件1,663件。</text:span></text:p>
            <text:p text:style-name="P82"/>
            <text:p text:style-name="P7">偵辦各類網路犯罪，保障合法業者權益，本府警察局電腦網路犯罪，109年共破獲1,129件。</text:p>
            <text:p text:style-name="P10"/>
            <text:p text:style-name="P7">每兩個月定期召開治安會報，由警察局就治安面向，提出需本府各局處職掌配合事項，形成共識，統合本府各局處力量共維治安。</text:p>
            <text:p text:style-name="P7"/>
            <text:p text:style-name="P7">加強詐欺偵查作為、犯罪預防及專線受理諮詢、關懷受害民眾。</text:p>
            <text:p text:style-name="P82">1.全般詐欺：109年度發生2,587件、破獲2,573件破獲率為99.46%。發生數較108年減少14件、破獲數較108年增加236件、破獲率增加8.63個百分點。</text:p>
            <text:p text:style-name="P82">2.破獲詐欺集團138件、1,439人。</text:p>
            <text:p text:style-name="P82">3.為提升詐欺偵辦成效，本府警察局業已於提款熱點周邊加強巡守與盤查勤務，另針對車手及收簿手提款案件積極調閱ATM及周邊監視器影像，分析行進路線與犯案習性，因而緝獲收簿手222人。</text:p>
            <text:p text:style-name="P82"><text:soft-page-break/></text:p>
            <text:p text:style-name="P27"/>
            <text:p text:style-name="P82">1.檢肅黑槍防制暴力犯罪：嚴格按「槍砲彈藥刀械管制條例」全面執行取締非法製售持有械彈，109年度查獲非法槍彈7件7人。</text:p>
            <text:p text:style-name="P89"><text:span text:style-name="T6">2.加強防搶治安維護工作：109年度查獲一般刑案績效5件5人。</text:span></text:p>
            <text:p text:style-name="P89"><text:span text:style-name="T6">3.徹底取締戕害身心之毒品及麻醉藥品：利用巡邏勤務加強查緝毒品犯罪，109年度查獲海洛因等第一級毒品31件、安非他命等第二級毒品232件及K他命等第三級毒品345件。</text:span></text:p>
            <text:p text:style-name="P89"><text:span text:style-name="T6">4.檢肅竊盜流氓主動打擊犯罪：於巡邏勤務時查察可疑人車，以檢肅竊盜、緝捕各類逃犯，109年度查獲汽車竊盜0件、機車竊盜12件、一般竊盜21件21人、通緝逃犯1,103件1,103人。</text:span></text:p>
            <text:p text:style-name="P82"/>
            <text:p text:style-name="P89"><text:span text:style-name="T6">1.對民眾到金融機構提領大額現金，隨時提供護鈔服務，以確保安全，109年度計受理247件，均圓滿達成任務。</text:span></text:p>
            <text:p text:style-name="P89"><text:span text:style-name="T6">2.109年度計查獲失竊汽、機車共12件，受理民眾領回，均圓滿達成任務。</text:span></text:p>
            <text:p text:style-name="P89"><text:span text:style-name="T6">3.109年度尋獲查尋人口計34人及中輟生0人，圓滿達成任務。</text:span></text:p>
            <text:p text:style-name="P89"><text:span text:style-name="T6">4.109年協助民眾排難解困好人好事計38件38人次。</text:span></text:p>
            <text:p text:style-name="P82"/>
            <text:p text:style-name="P82">1.本府警察局安全維護：警衛中隊負責四維行政中心、鳳山行政中心、本府警察局門禁管制勤務及負責官邸警衛勤務，以維護機關安全。</text:p>
            <text:p text:style-name="P82">2.執行巡邏勤務，以彌補各單位之勤務死角，隨時支援處理突發事故：執行巡邏每日24小時勤務銜接不斷，機動派遣，隨時支援各分局。</text:p>
            <text:p text:style-name="P82">3.綿密規劃勤務督導，督導員警落實勤務執行，輔導員警執勤方式與技巧，以強化各項勤務紀律。</text:p>
            <text:p text:style-name="P82">4.擔任特種勤務殿後車、斷後車及預備隊主要警力。</text:p>
            <text:p text:style-name="P82">5.其他：</text:p>
            <text:p text:style-name="P116"><text:s/>(1)舉行射擊、體能、應用拳技、綜合逮捕術、組合警力訓練，加強員警特殊任務訓練及狀況處置能力。</text:p>
            <text:p text:style-name="P116"><text:s/>(2)強化員警服務態度與執勤技巧，提升民眾治安滿意度。</text:p>
            <text:p text:style-name="P116"><text:s/>(3)輔導員警利用公務人員終身學習網站實施線上學習，強化個人共同核心能力與專業核心能力。</text:p>
            <text:p text:style-name="P116"><text:s/>(4)每月舉辦擴大聯合勤教與學科講習常年訓練，加強員警法治精神教育。</text:p>
            <text:p text:style-name="P116"><text:s/>(5)加強員警生活管理，淨化員警休閒生活，使員警能戮力從公，減<text:soft-page-break/>少違紀案件發生。</text:p>
            <text:p text:style-name="P82"/>
            <text:p text:style-name="P122"/>
            <text:p text:style-name="P122">本市109年計發生A1類交通事故197件、死亡200人，與去(108)年發生197件、死亡200人相較，發生及死亡未增減。本府警察局相關事故防制策進作為如下：</text:p>
            <text:p text:style-name="P82">1.提高見警率：</text:p>
            <text:p text:style-name="P82"><text:s text:c="2"/>找出轄區事故發生熱點、熱區、熱時及肇因，易肇事路口及時段，編排防制事故勤務，藉由提高見警率，針對易肇事重點違規項目闖紅燈、超速、酒後駕車…等，採取強力執法作為，路段裝設爆閃藍紅燈警示駕駛人注意，以減少事故發生。</text:p>
            <text:p text:style-name="P82">2.辦理會勘：</text:p>
            <text:p text:style-name="P82"><text:s text:c="2"/>發生A1類及重大交通事故時，召集相關工程機關辦理現場會勘，檢討道路及交通工程缺失，提道安會報管制改善。</text:p>
            <text:p text:style-name="P82">3.加強常見肇因執法：</text:p>
            <text:p text:style-name="P82"><text:s text:c="2"/>針對「未依規定讓車」、「違反號誌指揮與管制」、「未保持行車安全間隔與距離」及「轉彎未依規定」等常見肇事原因加強執法，以遏止違規行為。</text:p>
            <text:p text:style-name="P82">4.不合理工程提報改善：</text:p>
            <text:p text:style-name="P82"><text:s text:c="2"/>本府警察局各分局協助提報道路工程或交通設施缺失，函請本府交通局、工務局或公路總局等相關交通單位改善。藉由交通設施、道路工程改善，減少用路人交通違規習慣行為，並加強交通執法與宣導，達到減少車禍的發生，降低事故傷亡率。</text:p>
            <text:p text:style-name="P82">5.持續交通安全宣導：</text:p>
            <text:p text:style-name="P82"><text:s text:c="2"/>本府警察局針對常見交通事故肇因，諸如：闖紅燈、未依規定轉彎、大車視覺死角、深夜視線不良等，製作「愛．平安行」專題影片，自107年8月10日首播至今，共製作25集，均深獲民眾好評，每集觸及觀看人數均高達10幾萬至30幾萬人次，有效提升民眾駕駛知識，養成正確駕駛觀念及道德，降低事故發生。</text:p>
            <text:p text:style-name="P82">6.除賡續相關防制作為外，本府警察局已持續完成建置下列科技執法設備：本（109）年完成大寮區188市道/鳳林二路西向東、前鎮區中山四路/中平路/中山路南北雙向等2處路口，建置多向違規監測系統科技執法，針對不依標誌標線指示行駛、跨越雙白實線、直行車佔用左右轉專用道、闖紅燈等動態違規行為進行監測與舉發，明年持續向交通部、交通局爭取經費，建置於易肇事路口。</text:p>
            <text:p text:style-name="P82"/>
            <text:p text:style-name="P123">辦理「交通事故處理E化系統」新建外單位申請、事故資料電子郵件寄<text:soft-page-break/>送及架接刑案情資協作平台查詢：</text:p>
            <text:p text:style-name="P125"><text:span text:style-name="T6">1.事故現場申請交通事故案件服務：為提升為民服務與節省民眾申請、領取交通事故案件申請資料時間，於員警現場處理訪談紀錄表或相關表單上加註交通事故案件申請資訊(含現場相片、現場圖、初步分析研判表)。處理員警取得當事人同意後記錄當事人電子郵件資訊。案件經交通警察大隊審核小組完成審核分析結案後，即由系統發出電子郵件給當事人並於設定時間內傳送交通事故案件申請資訊，完成交通事故案件服務申請作業。</text:span></text:p>
            <text:p text:style-name="P124">2.刑事案件資料查詢服務：提供包含交通事故案件、交通違規案件處理資料之查詢服務。警察局資訊室建置之刑事案件查詢平臺可透過雙方制定之資料交換標準，以刑案涉案人員身分證號、電話號碼、車輛車牌號碼進行查詢，由本服務自動回復查詢結果。包含：交通事故發生日期、時間、當事人相關資訊以及交通違規案件違規日期、時間、違規人相關資訊。並記錄各查詢紀錄以有效管理案件查詢內容。</text:p>
            <text:p text:style-name="P124">3.跨單位線上申請與調閱交通事故案件服務：為提升跨單位資料交換效率並推動政府無紙化及節能減碳政策，建置線上申請網站服務，提供市府交通局行車鑑定委員會、覆議會以及臺灣高雄地方法院、臺灣橋頭地方法院，可向交通警察大隊申請使用權限，依據賦予權限登入網站服務，提供案件調閱申請。業務承辦人員於接收申請後進行審核。並於案件完成審核分析結案後，提供申請單位進行資料下載作業。本府交通局行車鑑定委員會、覆議會以及臺灣高雄地方法院、臺灣橋頭地方法院並可針對已完成交通事故肇事原因鑑定之案件，上傳完成之鑑定報告書及判決確定書，提供交通事故處理相關人員後續作業應用。</text:p>
            <text:p text:style-name="P124"/>
            <text:p text:style-name="P82">1.膺續交通安全宣導作為</text:p>
            <text:p text:style-name="P82"><text:s text:c="2"/>為加強交通安全宣導，運用卡片、標與、傳播媒體及各項勤務、活動等機會廣為宣導，灌輸民眾守法觀念，減少交通事故發生，維護民眾生命財產安全，109年共舉辦學校機關講課559場次、宣導活動321場，廣告文宣126239份，電台宣導207場。</text:p>
            <text:p text:style-name="P82">2.落實交通疏導及資訊提供</text:p>
            <text:p text:style-name="P59"><text:s/>(1)分析上下班尖峰時段本轄易壅塞交流道(五大交流道:國1中正、九如，國10翠華路及大中一路匝道，台88大寮及大發交流道)周遭道路狀況及壅塞原因，研擬道路工程、號誌時相及加強交通疏導等因應改善措施，提供建議予本府交通局參考並於道路施工前或交通壅塞時立即將道路壅塞資訊提供予警廣高雄台與本<text:soft-page-break/>府交通局智運中心CMS系統告知用路人提早因應改道或注意放慢行車速度行駛。</text:p>
            <text:p text:style-name="P59"><text:s/>(2)提高見警率加強易壅塞道路交通疏導：對於易壅塞道路路口，於交通尖峰時段加強編排交通疏導勤務(自109年9月24日起，交通崗警力數自147人增加至220人，增加73人)，藉由提高見警率，以增加交通疏導效能，減少壅塞狀況發生。。</text:p>
            <text:p text:style-name="P27"/>
            <text:p text:style-name="P27"/>
            <text:p text:style-name="P82"/>
            <text:p text:style-name="P91"><text:span text:style-name="T6">1.109年度汰換警用車輛經費為新臺幣(下同)3,228萬2千元，汰換警用汽車10輛(現場勘察車2輛、小型警備車5輛、廂式勤務車1輛、高性能偵防車2輛)，及警用機車285輛(巡邏機車235輛、偵防機車50輛)，均已配發各單位使用。</text:span></text:p>
            <text:p text:style-name="P91"><text:span text:style-name="T6">2.汰換警用車輛經費「賸餘款」後續採購警用機車31輛(高性能偵防車1輛、偵防車1輛)，均於109年5月中旬完成驗收及付款並配發。全案執行數3,226萬2,878元，執行率達99.94%。</text:span></text:p>
            <text:p text:style-name="P85">3.109年度接受民間企業人士捐贈汽車7輛(岡山分局1輛、仁武分局1輛、楠梓分局1輛、三民第一分局1輛、鼓山分局1輛、本府警察局2輛)，及警用機車18輛(仁武分局18輛)車輛汰換後逾齡比率為汽車60%，機車52.64%。</text:p>
            <text:p text:style-name="P85">4.執行「109年度中央對直轄市及縣（市）政府汰換警用車輛一般性補助款控管及考核計畫」，經警政署核定為優等(98.75分，六都第2名)。</text:p>
            <text:p text:style-name="P85">5.109年度共汰換警用車輛197輛，已於10月30日向臺灣銀行警用車輛共同供應契約完成訂購，預計將於110年3月交車。計有巡邏車104輛、偵防車63輛、四輪傳動巡邏車1輛、四輪傳動式偵防車2輛、高性能巡邏車2輛、高性能偵防車14輛及廂式偵防車11輛，合計警用車輛經費共1億7,737萬元。</text:p>
            <text:p text:style-name="P27"/>
            <text:p text:style-name="P27"/>
            <text:p text:style-name="P27"/>
            <text:p text:style-name="P8">本案計畫期程自106年9月1日至110年8月31日止，工程總經費計4億856萬5,000元。重建之鳳山分局預計興建地上7層、地下2層，總樓板面積10,042.85平方公尺之現代化辦公廳舍。本案技術標於107年2月8日簽約，建築工程108年7月12日簽約，工期610個工作天，108年10月16日開工典禮，108年10月18日正式開工，水電工程108年11月12日完成簽約。整體履約期限至111年，目前進行地下1樓鋼筋綁紮、模版組立及混泥土澆置作業。另水電工程部分，接地工程、筏基聯通管均設置完成，目前配合建築工程進行各樓層配<text:soft-page-break/>管。截至109年12月31日止，工程預定進度為32.5464%，實際進度為33.8635%，進度超前1.3171%。</text:p>
            <text:p text:style-name="P8"/>
            <text:p text:style-name="P16"><text:span text:style-name="T6">本案計畫期程自106年9月1日至110年8月31日止，工程總經費計4億9,700萬元。重建之鼓山分局預計興建地上8層、地下2層，總樓板面積1萬3,865平方公尺之現代化辦公廳舍。108年7月30日議價決標(旭一)，於8月15日簽約，工期522個工作天。建築工程於8月20日由新工處召開施工前協調會，並由承商進行施工前評估、管線調查等整備工作，9月30日開工，10月4日9時30分動土。機電工程部份於10月3日決標由「正昇水電有限公司」承攬，10月23日完成簽約，109年4月6日申報開工。目前正進行建築物地上2層構築</text:span><text:span text:style-name="T24">，</text:span><text:span text:style-name="T6">機電工程部份配合建築工程工序，適時進行各類管線佈設等作業。截至109年12月31日止，工程預定進度為32.807%，實際進度為43.008%，進度超前10.201%。</text:span></text:p>
            <text:p text:style-name="P8"/>
            <text:p text:style-name="P8">本案計畫期程自109年1月至109年12月止，工程總經費計127萬6,657元，109年5月15日辦理竣工確認，並於6月8日工程驗收合格；7月31日勞務書面驗收合格。本案於109年9月22日付款結案。</text:p>
            <text:p text:style-name="P83"/>
            <text:p text:style-name="P83"/>
            <text:p text:style-name="P83"/>
            <text:p text:style-name="P8">本案計畫期程自109年1月至109年12月止，工程總經費計282萬2,000元，廠商於109年7月17日申報竣工，另於109年10月15日正式驗收合格，本兩工程案於109年11月23日已完成付款結案。</text:p>
            <text:p text:style-name="P83"/>
            <text:p text:style-name="P83"/>
            <text:p text:style-name="P83"/>
            <text:p text:style-name="P83"/>
            <text:p text:style-name="P83"/>
            <text:p text:style-name="P8">本案計畫期程自109年1月至109年12月止，工程總經費計509萬5,000元，109年9月8日竣工確認，9月28日完成第1次驗收，10月14日辦理複驗驗收合格，第三階段餘款於12月25日核撥，本案已完成付款結案。</text:p>
            <text:p text:style-name="P82"/>
            <text:p text:style-name="P7">本案計畫期程自109年1月至109年12月止，工程總經費計123萬8,000元，109年08月14日申報竣工，8月31日竣工確認，並於10月14日完成驗收。第3階段補助款於12月25日核發，本案已付款結案。</text:p>
            <text:p text:style-name="P7"><text:soft-page-break/></text:p>
            <text:p text:style-name="P7"/>
            <text:p text:style-name="P7">本案計畫期程自109年1月至109年12月止，工程總經費計1,215萬4,000元，於109年3月9日開工，109年10月28日竣工完畢，109年10月30日竣工確認，109年12月2日正式驗收通過。總工程款已於109年12月10日撥付廠商，本案已付款結案。</text:p>
            <text:p text:style-name="P7"/>
            <text:p text:style-name="P7"/>
            <text:p text:style-name="P7">本案計畫期程自109年1月至109年12月止，工程總經費計419萬5,000元，已於109年3月18日開工。廠商已於109年8月14日申報竣工，另於109年8月28日竣工確認完畢，109年09月30日驗收完畢，109年11月24日付款。，本案已付款結案。</text:p>
            <text:p text:style-name="P7"/>
            <text:p text:style-name="P126"/>
            <text:p text:style-name="P126">本府警察局局本部各辦公廳舍因經年累月使用，致使部分辦公廳舍需設備修繕，以提供同仁良好辦公設備與環境，局本部房屋建築及設備廳舍整修工程已於109年底前執行完竣之工程，包含：</text:p>
            <text:p text:style-name="P127">1.空中花園防水工程。</text:p>
            <text:p text:style-name="P113">2.停車場上方場域修繕。</text:p>
            <text:p text:style-name="P113">3.勤務大樓10樓男廁修繕。</text:p>
            <text:p text:style-name="P128">4.勤務大樓10樓第一會議室修繕。</text:p>
            <text:p text:style-name="P82">5.旗津段336及360地號地上物拆除。</text:p>
            <text:p text:style-name="P82">6.訓練科教育股天花板修繕。</text:p>
            <text:p text:style-name="P82">7.訂製木作置物高櫃。</text:p>
            <text:p text:style-name="P82">8.大門佈告欄拆除。</text:p>
            <text:p text:style-name="P82">9.局長室機要股備勤室修繕。</text:p>
            <text:p text:style-name="P82">10.營繕股裝修鋁窗。</text:p>
            <text:p text:style-name="P82">11.外牆磁磚修繕。</text:p>
            <text:p text:style-name="P82">12.鐵製欄柵拆除。</text:p>
            <text:p text:style-name="P129">13.綜和大樓南側男廁管路間急水管破裂修繕。</text:p>
            <text:p text:style-name="P129">14.刑事大樓2樓南側女兒牆修繕。</text:p>
            <text:p text:style-name="P129">15.刑事大樓南側樓梯間漏水修繕。</text:p>
            <text:p text:style-name="P129">16.市中一路側門出入口路面修繕。</text:p>
            <text:p text:style-name="P129">17.鑑識中心天花板修繕。</text:p>
            <text:p text:style-name="P129">18.勤務大樓9樓資訊室電動門修繕。</text:p>
            <text:p text:style-name="P129">19.勤務大樓6樓局長室天花板修。</text:p>
            <text:p text:style-name="P129">20.法制室辦公室隔間施作。</text:p>
            <text:p text:style-name="P129"><text:soft-page-break/>21.綜和大樓地下室積水工程修繕。</text:p>
            <text:p text:style-name="P129">22.市中一路側門電動伸縮門汰舊換新。</text:p>
            <text:p text:style-name="P114"><text:span text:style-name="T16">23.勤務大樓10樓第一會議室窗台滲水修繕</text:span><text:span text:style-name="T6">。</text:span></text:p>
            <text:p text:style-name="P114"><text:span text:style-name="T16">24.外事科服務中心電動門汰舊換新修繕</text:span><text:span text:style-name="T6">。</text:span></text:p>
            <text:p text:style-name="P114"><text:span text:style-name="T16">25.本科車輛保養廠監視系統更換修繕</text:span><text:span text:style-name="T6">。</text:span></text:p>
            <text:p text:style-name="P114"><text:span text:style-name="T16">26.市中一路停車場修繕</text:span><text:span text:style-name="T6">。</text:span></text:p>
            <text:p text:style-name="P114"><text:span text:style-name="T16">27.督連官辦公(備勤)室修繕</text:span><text:span text:style-name="T6">。</text:span></text:p>
            <text:p text:style-name="P114"><text:span text:style-name="T16">28.刑事大樓2樓男(女)廁修繕</text:span><text:span text:style-name="T6">。</text:span></text:p>
            <text:p text:style-name="P114"><text:span text:style-name="T16">29.刑事大樓3-4樓樓梯轉角處塑膠地板修繕</text:span><text:span text:style-name="T6">。</text:span></text:p>
            <text:p text:style-name="P114"><text:span text:style-name="T16">30.刑事大樓2樓男浴室修繕</text:span><text:span text:style-name="T6">。</text:span></text:p>
            <text:p text:style-name="P114"><text:span text:style-name="T16">31.成功一路停車場棚架修繕</text:span><text:span text:style-name="T6">。</text:span></text:p>
            <text:p text:style-name="P114"><text:span text:style-name="T16">32.綜合大樓10樓西側男廁鋁門玻璃破損修繕</text:span><text:span text:style-name="T6">。</text:span></text:p>
            <text:p text:style-name="P114"><text:span text:style-name="T16">33.大門服務台漏水修繕工程</text:span><text:span text:style-name="T6">。</text:span></text:p>
            <text:p text:style-name="P114"><text:span text:style-name="T16">34.資訊室秘書辦公室漏水修繕工程</text:span><text:span text:style-name="T6">。</text:span></text:p>
            <text:p text:style-name="P114"><text:span text:style-name="T16">35.市中一路停車場修繕</text:span><text:span text:style-name="T6">。</text:span></text:p>
            <text:p text:style-name="P114"><text:span text:style-name="T16">36.公關室主任辦公室窗戶玻璃破損</text:span><text:span text:style-name="T6">。</text:span></text:p>
            <text:p text:style-name="P114"><text:span text:style-name="T16">37.保防科社調股舊櫥櫃拆除</text:span><text:span text:style-name="T6">。</text:span></text:p>
            <text:p text:style-name="P114"><text:span text:style-name="T16">38.綜合大樓1樓退警協會旁走道階梯安裝扶手</text:span><text:span text:style-name="T6">。</text:span></text:p>
            <text:p text:style-name="P114"><text:span text:style-name="T16">39.綜合大樓9樓檔案室女廁修繕</text:span><text:span text:style-name="T6">。</text:span></text:p>
            <text:p text:style-name="P114"><text:span text:style-name="T16">40.保防科觀保股窗戶玻璃破損修繕</text:span><text:span text:style-name="T6">。</text:span></text:p>
            <text:p text:style-name="P114"><text:span text:style-name="T16">41.局長室淋浴間天花板防漏工程修繕</text:span><text:span text:style-name="T6">。</text:span></text:p>
            <text:p text:style-name="P114"><text:span text:style-name="T16">42.綜合大樓1樓(退警協會前)走道輕鋼架塌陷修繕</text:span><text:span text:style-name="T6">。</text:span></text:p>
            <text:p text:style-name="P114"><text:span text:style-name="T16">43.十樓會議室天花板漏水修繕</text:span><text:span text:style-name="T6">。</text:span></text:p>
            <text:p text:style-name="P114"><text:span text:style-name="T16">44.犯罪預防科天花板防漏修繕工程</text:span><text:span text:style-name="T6">。</text:span></text:p>
            <text:p text:style-name="P114"><text:span text:style-name="T16">45.綜合大樓及勤務大樓(2樓)交接處走道修繕工程</text:span><text:span text:style-name="T6">。</text:span></text:p>
            <text:p text:style-name="P114"><text:span text:style-name="T16">46.人事室(綜合股)天花板修繕</text:span><text:span text:style-name="T6">。</text:span></text:p>
            <text:p text:style-name="P114"><text:span text:style-name="T16">47.勤務大樓5樓女廁洗臉台破損修繕</text:span><text:span text:style-name="T6">。</text:span></text:p>
            <text:p text:style-name="P114"><text:span text:style-name="T16">48.局長簡報室自動門故障修繕</text:span><text:span text:style-name="T6">。</text:span></text:p>
            <text:p text:style-name="P82">49.保養廠電動伸縮門汰舊換新。</text:p>
            <text:p text:style-name="P82">50.綜合大樓10樓政風室主任室前管道間門扇損壞修繕。</text:p>
            <text:p text:style-name="P82">51.秘書室研考股更換門扣。</text:p>
            <text:p text:style-name="P82">52.吳警政監紗窗新做。</text:p>
            <text:p text:style-name="P82">53.理髮部前走道破損修繕。</text:p>
            <text:p text:style-name="P82">54.市中一路停車場伸縮門修繕。</text:p>
            <text:p text:style-name="P82">55.義警大樓鋁門修繕。</text:p>
            <text:p text:style-name="P82">56.刑事大樓2樓(保安科)廁所洗臉盆槽體破損修繕。</text:p>
            <text:p text:style-name="P82">57.成功路停車場水管破裂修繕。</text:p>
            <text:p text:style-name="P82"><text:soft-page-break/></text:p>
            <text:p text:style-name="P7">本案新建共構工程共計3層樓，樓層分配1-2樓作為仁武分局溪埔派出所使用，3樓為高雄市立圖書館大樹三館使用，樓地板總面積841.51平方公尺，總經費預估為新臺幣2,986萬9,463元。107年8月27日規劃設計監造決標，由十章建築師事務所承攬，108年7月26日工程案決標，由上綸營造有限公司承攬，108年9月9日申報開工，預計110年2月中旬完工，110年6月底前落成啟用。目前主要工項為外牆油漆粉刷及內部鋪貼地磚與天花板施作。本案於109年12月工程實際進度已達84.251%。</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Arial Unicode M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Calibri" svg:font-family="Calibri" style:font-family-generic="script"/>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Calibri2"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loext:opacity="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paragraph-properties fo:text-align="start" style:justify-single-word="false"/>
      <style:text-properties fo:language="zh" fo:country="TW" style:letter-kerning="true" style:language-asian="zh" style:country-asian="TW"/>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本文縮排_20_3" style:display-name="本文縮排 3" style:family="paragraph" style:parent-style-name="Standard">
      <style:paragraph-properties fo:line-height="120%" style:snap-to-layout-grid="true"/>
      <style:text-properties fo:font-size="14pt" fo:language="zh" fo:country="TW" style:letter-kerning="true" style:font-size-asian="14pt" style:language-asian="zh" style:country-asian="TW" style:font-size-complex="10pt"/>
    </style:style>
    <style:style style:name="區塊文字" style:family="paragraph" style:parent-style-name="Standard">
      <style:paragraph-properties fo:margin-left="0cm" fo:margin-right="0.199cm" fo:line-height="100%" fo:text-indent="-0.423cm" style:auto-text-indent="false" style:snap-to-layout-grid="true"/>
      <style:text-properties style:font-name="Times New Roman" fo:font-family="'Times New Roman'" style:font-family-generic="roman" style:font-pitch="variable" fo:font-size="12pt" style:font-size-asian="12pt"/>
    </style:style>
    <style:style style:name="純文字" style:family="paragraph" style:parent-style-name="Standard">
      <style:paragraph-properties fo:line-height="100%" fo:text-align="start" style:justify-single-word="false" style:snap-to-layout-grid="true"/>
      <style:text-properties style:font-name="細明體" fo:font-family="細明體, MingLiU" style:font-family-generic="modern" fo:font-size="18pt" fo:language="zh" fo:country="TW" style:letter-kerning="true" style:font-name-asian="細明體" style:font-family-asian="細明體, MingLiU" style:font-family-generic-asian="modern" style:font-size-asian="18pt" style:language-asian="zh" style:country-asian="TW" style:font-name-complex="Courier New" style:font-family-complex="'Courier New'" style:font-family-generic-complex="modern"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fo:language="zh" fo:country="TW"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style>
    <style:style style:name="msolistparagraph" style:family="paragraph" style:parent-style-name="Standard"/>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loext:opacity="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 style:family="paragraph" style:parent-style-name="Standard">
      <style:paragraph-properties fo:line-height="0.499cm"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一_3001_" style:display-name="表左一、" style:family="paragraph" style:parent-style-name="Standard">
      <style:paragraph-properties fo:line-height="0.499cm"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cm" fo:margin-right="0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數字_ff21_" style:display-name="數字Ａ" style:family="paragraph" style:parent-style-name="Standard">
      <style:paragraph-properties fo:margin-left="0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說明" style:family="paragraph" style:parent-style-name="Standard">
      <style:paragraph-properties fo:margin-left="1cm" fo:margin-right="0cm" fo:line-height="100%" fo:text-align="start" style:justify-single-word="false" fo:text-indent="-1cm" style:auto-text-indent="false"/>
      <style:text-properties style:font-name="Times New Roman" fo:font-family="'Times New Roman'" style:font-family-generic="roman" style:font-pitch="variable" fo:font-size="16pt" style:font-size-asian="16pt" style:font-size-complex="10pt"/>
    </style:style>
    <style:style style:name="_28_一_29_" style:display-name="(一)" style:family="paragraph" style:parent-style-name="Standard">
      <style:paragraph-properties fo:line-height="0.499cm"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字元1_20_字元_20_字元1_20_字元" style:display-name="字元1 字元 字元1 字元"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字元4_20_字元_20_字元9_20_字元" style:display-name="字元4 字元 字元9 字元"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0_01-壹" style:display-name="001-壹" style:family="paragraph" style:parent-style-name="Standard">
      <style:paragraph-properties fo:line-height="0.564cm"/>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cm" fo:margin-right="0cm" fo:line-height="0.564cm" fo:text-indent="-0.353cm" style:auto-text-indent="false"/>
      <style:text-properties fo:font-size="12pt" style:font-size-asian="12pt" style:font-name-complex="標楷體" style:font-family-complex="標楷體" style:font-family-generic-complex="script"/>
    </style:style>
    <style:style style:name="_30_01-_28_一_29_" style:display-name="001-(一)" style:family="paragraph" style:parent-style-name="Standard">
      <style:paragraph-properties fo:margin-left="0cm" fo:margin-right="0cm" fo:line-height="0.564cm" fo:text-indent="-0.353cm" style:auto-text-indent="false"/>
      <style:text-properties fo:font-size="12pt" style:font-size-asian="12pt" style:font-name-complex="標楷體" style:font-family-complex="標楷體" style:font-family-generic-complex="script"/>
    </style:style>
    <style:style style:name="_30_02-1." style:display-name="002-1." style:family="paragraph" style:parent-style-name="Standard">
      <style:paragraph-properties fo:margin-left="0cm" fo:margin-right="0cm" fo:line-height="0.564cm" fo:text-indent="-0.423cm" style:auto-text-indent="false"/>
      <style:text-properties fo:color="#000000" loext:opacity="100%" fo:font-size="12pt" style:font-size-asian="12pt" style:font-name-complex="標楷體" style:font-family-complex="標楷體" style:font-family-generic-complex="script" style:font-size-complex="14pt"/>
    </style:style>
    <style:style style:name="主旨" style:family="paragraph" style:parent-style-name="Standard">
      <style:paragraph-properties fo:margin-left="1cm" fo:margin-right="0cm" fo:line-height="100%" fo:text-align="start" style:justify-single-word="false" fo:text-indent="-1cm" style:auto-text-indent="false"/>
      <style:text-properties style:font-name="Times New Roman" fo:font-family="'Times New Roman'" style:font-family-generic="roman" style:font-pitch="variable" fo:font-size="16pt" style:font-size-asian="16pt" style:font-size-complex="10pt"/>
    </style:style>
    <style:style style:name="樣式7" style:family="paragraph" style:parent-style-name="Standard">
      <style:paragraph-properties fo:margin-left="2.401cm" fo:margin-right="0cm" fo:line-height="0.635cm" fo:text-align="start" style:justify-single-word="false" fo:text-indent="-2.401cm" style:auto-text-indent="false" style:line-break="normal" style:snap-to-layout-grid="true"/>
      <style:text-properties style:font-name="Times New Roman" fo:font-family="'Times New Roman'" style:font-family-generic="roman" style:font-pitch="variable" fo:font-size="12pt" fo:letter-spacing="0.025cm" style:letter-kerning="true" style:font-name-asian="全真楷書" style:font-family-asian="全真楷書, 'Arial Unicode MS'" style:font-family-generic-asian="modern" style:font-size-asian="12pt" style:font-size-complex="10pt"/>
    </style:style>
    <style:style style:name="_30_00-單位標" style:display-name="000-單位標" style:family="paragraph" style:parent-style-name="Standard">
      <style:paragraph-properties fo:line-height="0.494cm" fo:text-align="center" style:justify-single-word="false">
        <style:tab-stops>
          <style:tab-stop style:position="6.502cm"/>
        </style:tab-stops>
      </style:paragraph-properties>
      <style:text-properties fo:color="#000000" loext:opacity="100%" fo:font-size="18pt" fo:font-weight="bold" style:font-size-asian="18pt" style:font-weight-asian="bold" style:font-name-complex="標楷體" style:font-family-complex="標楷體" style:font-family-generic-complex="script" style:font-size-complex="18pt"/>
    </style:style>
    <style:style style:name="_20_字元1_20_字元_20_字元1_20_字元" style:display-name=" 字元1 字元 字元1 字元"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Calibri1" style:font-family-asian="Calibri"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loext:opacity="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解文字_20_字元" style:display-name="註解文字 字元" style:family="text">
      <style:text-properties style:font-name="標楷體" fo:font-family="標楷體" style:font-family-generic="script" fo:font-size="13pt" style:font-name-asian="標楷體" style:font-family-asian="標楷體" style:font-family-generic-asian="script" style:font-size-asian="13pt" style:font-size-complex="12pt" style:language-complex="ar" style:country-complex="SA"/>
    </style:style>
    <style:style style:name="頁首_20_字元" style:display-name="頁首 字元" style:family="text">
      <style:text-properties style:font-name="標楷體" fo:font-family="標楷體" style:font-family-generic="script" fo:language="none" fo:country="none" style:font-name-asian="標楷體" style:font-family-asian="標楷體" style:font-family-generic-asian="script" style:language-complex="ar" style:country-complex="SA"/>
    </style:style>
    <style:style style:name="頁尾_20_字元" style:display-name="頁尾 字元" style:family="text">
      <style:text-properties style:font-name="標楷體" fo:font-family="標楷體" style:font-family-generic="script" fo:language="none" fo:country="none" style:font-name-asian="標楷體" style:font-family-asian="標楷體" style:font-family-generic-asian="script" style:language-complex="ar" style:country-complex="SA"/>
    </style:style>
    <style:style style:name="本文縮排_20_3_20_字元" style:display-name="本文縮排 3 字元" style:family="text">
      <style:text-properties style:font-name="標楷體" fo:font-family="標楷體" style:font-family-generic="script" fo:font-size="14pt" style:font-name-asian="標楷體" style:font-family-asian="標楷體" style:font-family-generic-asian="script" style:font-size-asian="14pt" style:language-complex="ar" style:country-complex="SA"/>
    </style:style>
    <style:style style:name="純文字_20_字元" style:display-name="純文字 字元" style:family="text">
      <style:text-properties style:font-name="細明體" fo:font-family="細明體, MingLiU" style:font-family-generic="modern" fo:font-size="18pt" style:font-name-asian="細明體" style:font-family-asian="細明體, MingLiU" style:font-family-generic-asian="modern" style:font-size-asian="18pt" style:font-name-complex="Courier New" style:font-family-complex="'Courier New'" style:font-family-generic-complex="modern" style:language-complex="ar" style:country-complex="SA"/>
    </style:style>
    <style:style style:name="註解主旨_20_字元" style:display-name="註解主旨 字元" style:family="text">
      <style:text-properties style:font-name="標楷體" fo:font-family="標楷體" style:font-family-generic="script" fo:font-size="13pt" fo:font-weight="bold" style:font-name-asian="標楷體" style:font-family-asian="標楷體" style:font-family-generic-asian="script" style:font-size-asian="13pt" style:font-weight-asian="bold" style:font-size-complex="12pt" style:language-complex="ar" style:country-complex="SA" style:font-weight-complex="bold"/>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language-complex="ar" style:country-complex="SA"/>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73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雄市政府警察局107年度施政績效成果報告</dc:title>
    <meta:initial-creator>user</meta:initial-creator>
    <meta:creation-date>2021-03-31T11:53:00</meta:creation-date>
    <dc:date>2022-01-04T08:00:55.314000000</dc:date>
    <meta:print-date>2020-04-20T08:26:00</meta:print-date>
    <meta:editing-cycles>3</meta:editing-cycles>
    <meta:generator>LibreOffice/7.0.1.2$Windows_X86_64 LibreOffice_project/7cbcfc562f6eb6708b5ff7d7397325de9e764452</meta:generator>
    <meta:editing-duration>PT43S</meta:editing-duration>
    <meta:document-statistic meta:table-count="1" meta:image-count="0" meta:object-count="0" meta:page-count="45" meta:paragraph-count="872" meta:word-count="34140" meta:character-count="37370" meta:non-whitespace-character-count="37167"/>
  </office:meta>
</office:document-meta>
</file>