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華康特粗楷體" svg:font-family="華康特粗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8cm" table:align="center" style:writing-mode="lr-tb"/>
    </style:style>
    <style:style style:name="表格1.A" style:family="table-column">
      <style:table-column-properties style:column-width="4.489cm"/>
    </style:style>
    <style:style style:name="表格1.B" style:family="table-column">
      <style:table-column-properties style:column-width="13.169cm"/>
    </style:style>
    <style:style style:name="表格1.1" style:family="table-row">
      <style:table-row-properties style:min-row-height="1.15cm" fo:keep-together="always"/>
    </style:style>
    <style:style style:name="表格1.A1" style:family="table-cell">
      <style:table-cell-properties style:vertical-align="middle" fo:padding="0cm" fo:border-left="2.25pt solid #000000" fo:border-right="none" fo:border-top="2.25pt solid #000000" fo:border-bottom="2.25pt solid #000000" style:writing-mode="lr-tb"/>
    </style:style>
    <style:style style:name="表格1.B1" style:family="table-cell">
      <style:table-cell-properties style:vertical-align="middle" fo:padding="0cm" fo:border="2.25pt solid #000000" style:writing-mode="lr-tb"/>
    </style:style>
    <style:style style:name="表格1.2" style:family="table-row">
      <style:table-row-properties style:min-row-height="11.691cm" fo:keep-together="auto"/>
    </style:style>
    <style:style style:name="表格1.A2" style:family="table-cell">
      <style:table-cell-properties style:vertical-align="top" fo:padding="0cm" fo:border-left="2.25pt solid #000000" fo:border-right="none" fo:border-top="2.25pt solid #000000" fo:border-bottom="2.25pt solid #000000" style:writing-mode="lr-tb"/>
    </style:style>
    <style:style style:name="表格1.B2" style:family="table-cell">
      <style:table-cell-properties style:vertical-align="top" fo:padding="0cm" fo:border="2.25pt solid #000000" style:writing-mode="lr-tb"/>
    </style:style>
    <style:style style:name="表格2" style:family="table">
      <style:table-properties style:width="10.543cm" fo:margin-left="0.734cm" table:align="left" style:writing-mode="lr-tb"/>
    </style:style>
    <style:style style:name="表格2.A" style:family="table-column">
      <style:table-column-properties style:column-width="1.647cm"/>
    </style:style>
    <style:style style:name="表格2.B" style:family="table-column">
      <style:table-column-properties style:column-width="1.588cm"/>
    </style:style>
    <style:style style:name="表格2.C" style:family="table-column">
      <style:table-column-properties style:column-width="7.30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67cm" fo:keep-together="always"/>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855cm" fo:keep-together="always"/>
    </style:style>
    <style:style style:name="表格2.4" style:family="table-row">
      <style:table-row-properties fo:keep-together="always"/>
    </style:style>
    <style:style style:name="P1" style:family="paragraph" style:parent-style-name="Standard">
      <style:paragraph-properties fo:line-height="0.635cm"/>
      <style:text-properties fo:color="#000000" fo:font-size="12pt" style:font-size-asian="12pt" style:font-name-complex="標楷體"/>
    </style:style>
    <style:style style:name="P2" style:family="paragraph" style:parent-style-name="Standard">
      <style:paragraph-properties fo:line-height="0.635cm">
        <style:tab-stops>
          <style:tab-stop style:position="0.088cm"/>
        </style:tab-stops>
      </style:paragraph-properties>
      <style:text-properties fo:color="#000000" fo:font-size="12pt" style:font-size-asian="12pt" style:font-name-complex="標楷體"/>
    </style:style>
    <style:style style:name="P3" style:family="paragraph" style:parent-style-name="Standard">
      <style:paragraph-properties fo:line-height="0.635cm" fo:orphans="2" fo:widows="2"/>
      <style:text-properties fo:color="#000000" fo:font-size="12pt" style:font-size-asian="12pt" style:font-name-complex="標楷體"/>
    </style:style>
    <style:style style:name="P4" style:family="paragraph" style:parent-style-name="Standard">
      <style:paragraph-properties fo:line-height="0.635cm">
        <style:tab-stops>
          <style:tab-stop style:position="0.088cm"/>
        </style:tab-stops>
      </style:paragraph-properties>
      <style:text-properties fo:color="#000000" fo:font-size="12pt" style:font-size-asian="12pt" style:font-name-complex="標楷體"/>
    </style:style>
    <style:style style:name="P5" style:family="paragraph" style:parent-style-name="Standard">
      <style:paragraph-properties fo:line-height="0.635cm"/>
      <style:text-properties fo:color="#000000" fo:font-size="12pt" fo:language="en" fo:country="US" style:font-size-asian="12pt" style:language-asian="zh" style:country-asian="TW" style:font-name-complex="新細明體"/>
    </style:style>
    <style:style style:name="P6" style:family="paragraph" style:parent-style-name="Standard">
      <style:paragraph-properties fo:line-height="0.635cm"/>
      <style:text-properties fo:color="#000000" fo:font-size="12pt" fo:language="en" fo:country="US" style:font-size-asian="12pt" style:language-asian="zh" style:country-asian="TW"/>
    </style:style>
    <style:style style:name="P7" style:family="paragraph" style:parent-style-name="Standard">
      <style:paragraph-properties fo:line-height="0.635cm"/>
      <style:text-properties fo:color="#000000" fo:font-size="12pt" style:letter-kerning="true" style:font-size-asian="12pt" style:font-name-complex="新細明體"/>
    </style:style>
    <style:style style:name="P8" style:family="paragraph" style:parent-style-name="Standard">
      <style:paragraph-properties fo:line-height="0.635cm"/>
      <style:text-properties fo:color="#000000" fo:font-size="3pt" style:font-size-asian="3pt" style:font-size-complex="3pt"/>
    </style:style>
    <style:style style:name="P9" style:family="paragraph" style:parent-style-name="Standard" style:master-page-name="Standard">
      <style:paragraph-properties fo:margin-left="0.138cm" fo:margin-right="0.138cm" fo:margin-top="0.318cm" fo:margin-bottom="0.318cm" loext:contextual-spacing="false" fo:line-height="0.635cm" fo:text-align="center" style:justify-single-word="false" fo:text-indent="0cm" style:auto-text-indent="false" style:page-number="auto"/>
      <style:text-properties fo:color="#000000" fo:font-size="20pt" fo:font-weight="bold" style:font-size-asian="20pt" style:font-weight-asian="bold" style:font-size-complex="20pt"/>
    </style:style>
    <style:style style:name="P10" style:family="paragraph" style:parent-style-name="Standard">
      <style:paragraph-properties fo:margin-left="0cm" fo:margin-right="0.092cm" fo:line-height="0.635cm" fo:text-indent="0cm" style:auto-text-indent="false"/>
      <style:text-properties fo:color="#000000" fo:font-size="12pt" style:font-size-asian="12pt" style:font-name-complex="標楷體"/>
    </style:style>
    <style:style style:name="P11" style:family="paragraph" style:parent-style-name="Standard">
      <style:paragraph-properties fo:margin-left="0cm" fo:margin-right="0.092cm" fo:line-height="0.635cm" fo:text-indent="0cm" style:auto-text-indent="false"/>
      <style:text-properties fo:color="#000000" fo:font-size="12pt" style:font-size-asian="12pt" style:font-name-complex="標楷體"/>
    </style:style>
    <style:style style:name="P12" style:family="paragraph" style:parent-style-name="Standard">
      <style:paragraph-properties fo:margin-left="0cm" fo:margin-right="0.092cm" fo:line-height="0.635cm" fo:text-indent="0cm" style:auto-text-indent="false"/>
      <style:text-properties fo:color="#000000" fo:font-size="12pt" style:font-size-asian="12pt" style:font-name-complex="標楷體"/>
    </style:style>
    <style:style style:name="P13" style:family="paragraph" style:parent-style-name="Standard">
      <style:paragraph-properties fo:margin-left="1.379cm" fo:margin-right="0.092cm" fo:line-height="0.635cm" fo:text-indent="-1.058cm" style:auto-text-indent="false"/>
      <style:text-properties fo:color="#000000" fo:font-size="12pt" style:font-size-asian="12pt"/>
    </style:style>
    <style:style style:name="P14" style:family="paragraph" style:parent-style-name="Standard">
      <style:paragraph-properties fo:margin-left="1.379cm" fo:margin-right="0.092cm" fo:line-height="0.635cm" fo:text-indent="-1.058cm" style:auto-text-indent="false"/>
      <style:text-properties fo:color="#000000" fo:font-size="12pt" style:font-size-asian="12pt" style:font-name-complex="標楷體"/>
    </style:style>
    <style:style style:name="P15" style:family="paragraph" style:parent-style-name="Standard">
      <style:paragraph-properties fo:margin-left="1.379cm" fo:margin-right="0.092cm" fo:line-height="0.635cm" fo:text-indent="-1.058cm" style:auto-text-indent="false"/>
      <style:text-properties fo:color="#000000" fo:font-size="12pt" style:font-size-asian="12pt" style:font-name-complex="標楷體"/>
    </style:style>
    <style:style style:name="P16" style:family="paragraph" style:parent-style-name="Standard">
      <style:paragraph-properties fo:margin-left="1.379cm" fo:margin-right="0.092cm" fo:line-height="0.635cm" fo:text-indent="-1.058cm" style:auto-text-indent="false"/>
    </style:style>
    <style:style style:name="P17" style:family="paragraph" style:parent-style-name="Standard">
      <style:paragraph-properties fo:margin-left="0.423cm" fo:margin-right="0cm" fo:line-height="0.635cm" fo:text-indent="-0.423cm" style:auto-text-indent="false"/>
      <style:text-properties fo:color="#000000" fo:font-size="12pt" fo:font-weight="bold" style:font-size-asian="12pt" style:font-weight-asian="bold" style:font-name-complex="標楷體" style:font-size-complex="12pt"/>
    </style:style>
    <style:style style:name="P18" style:family="paragraph" style:parent-style-name="Standard">
      <style:paragraph-properties fo:margin-left="0.423cm" fo:margin-right="0cm" fo:line-height="0.635cm" fo:text-indent="-0.423cm" style:auto-text-indent="false"/>
      <style:text-properties fo:color="#000000" fo:font-size="12pt" style:font-size-asian="12pt" style:font-name-complex="標楷體"/>
    </style:style>
    <style:style style:name="P19" style:family="paragraph" style:parent-style-name="Standard">
      <style:paragraph-properties fo:margin-left="0.423cm" fo:margin-right="0cm" fo:line-height="0.635cm" fo:text-indent="-0.423cm" style:auto-text-indent="false"/>
      <style:text-properties fo:color="#000000" fo:font-size="12pt" style:font-size-asian="12pt" style:font-name-complex="標楷體"/>
    </style:style>
    <style:style style:name="P20" style:family="paragraph" style:parent-style-name="Standard">
      <style:paragraph-properties fo:margin-left="0.423cm" fo:margin-right="0cm" fo:line-height="0.635cm" fo:text-indent="-0.423cm" style:auto-text-indent="false"/>
    </style:style>
    <style:style style:name="P21" style:family="paragraph" style:parent-style-name="Standard">
      <style:paragraph-properties fo:margin-left="0.092cm" fo:margin-right="0.092cm" fo:line-height="0.635cm" fo:text-indent="0cm" style:auto-text-indent="false"/>
    </style:style>
    <style:style style:name="P22" style:family="paragraph" style:parent-style-name="Standard">
      <style:paragraph-properties fo:margin-left="0.092cm" fo:margin-right="0.092cm" fo:line-height="0.635cm" fo:orphans="2" fo:widows="2" fo:text-indent="0cm" style:auto-text-indent="false"/>
    </style:style>
    <style:style style:name="P23" style:family="paragraph" style:parent-style-name="Standard">
      <style:paragraph-properties fo:margin-left="0.092cm" fo:margin-right="0.092cm" fo:line-height="0.635cm" fo:text-indent="0cm" style:auto-text-indent="false">
        <style:tab-stops>
          <style:tab-stop style:position="0.088cm"/>
        </style:tab-stops>
      </style:paragraph-properties>
    </style:style>
    <style:style style:name="P24" style:family="paragraph" style:parent-style-name="Standard">
      <style:paragraph-properties fo:margin-left="0.092cm" fo:margin-right="0.092cm" fo:line-height="0.635cm" fo:text-indent="0cm" style:auto-text-indent="false">
        <style:tab-stops>
          <style:tab-stop style:position="0.088cm"/>
        </style:tab-stops>
      </style:paragraph-properties>
      <style:text-properties fo:color="#000000" fo:font-size="12pt" style:font-size-asian="12pt" style:font-name-complex="標楷體"/>
    </style:style>
    <style:style style:name="P25" style:family="paragraph" style:parent-style-name="Standard">
      <style:paragraph-properties fo:margin-left="0.092cm" fo:margin-right="0.092cm" fo:line-height="0.635cm" fo:text-indent="0cm" style:auto-text-indent="false"/>
      <style:text-properties fo:color="#000000" fo:font-size="12pt" style:font-size-asian="12pt" style:font-name-complex="標楷體"/>
    </style:style>
    <style:style style:name="P26" style:family="paragraph" style:parent-style-name="Standard">
      <style:paragraph-properties fo:margin-left="0.092cm" fo:margin-right="0.092cm" fo:line-height="0.635cm" fo:text-indent="0cm" style:auto-text-indent="false">
        <style:tab-stops>
          <style:tab-stop style:position="0.088cm"/>
        </style:tab-stops>
      </style:paragraph-properties>
      <style:text-properties fo:color="#000000" fo:font-size="12pt" style:font-size-asian="12pt" style:font-name-complex="標楷體"/>
    </style:style>
    <style:style style:name="P27" style:family="paragraph" style:parent-style-name="Standard">
      <style:paragraph-properties fo:margin-left="0.092cm" fo:margin-right="0.092cm" fo:line-height="0.635cm" fo:text-indent="0cm" style:auto-text-indent="false"/>
      <style:text-properties fo:color="#000000" fo:font-size="12pt" style:font-size-asian="12pt" style:font-name-complex="新細明體" style:font-weight-complex="bold"/>
    </style:style>
    <style:style style:name="P28" style:family="paragraph" style:parent-style-name="Standard">
      <style:paragraph-properties fo:margin-left="0.092cm" fo:margin-right="0.092cm" fo:line-height="0.635cm" fo:text-indent="0cm" style:auto-text-indent="false"/>
      <style:text-properties fo:color="#000000" fo:font-size="12pt" style:letter-kerning="true" style:font-size-asian="12pt" style:language-asian="zh" style:country-asian="HK" style:font-name-complex="新細明體"/>
    </style:style>
    <style:style style:name="P29" style:family="paragraph" style:parent-style-name="Standard">
      <style:paragraph-properties fo:margin-left="0.092cm" fo:margin-right="0.092cm" fo:line-height="0.635cm" fo:text-indent="0cm" style:auto-text-indent="false"/>
      <style:text-properties fo:color="#000000" fo:font-size="12pt" style:letter-kerning="true" style:font-size-asian="12pt" style:font-name-complex="新細明體"/>
    </style:style>
    <style:style style:name="P30" style:family="paragraph" style:parent-style-name="Standard">
      <style:paragraph-properties fo:margin-left="0.092cm" fo:margin-right="0.092cm" fo:line-height="0.635cm" fo:text-indent="0cm" style:auto-text-indent="false"/>
    </style:style>
    <style:style style:name="P31" style:family="paragraph" style:parent-style-name="Standard">
      <style:paragraph-properties fo:margin-left="0.744cm" fo:margin-right="0.092cm" fo:line-height="0.635cm" fo:text-indent="-0.423cm" style:auto-text-indent="false"/>
    </style:style>
    <style:style style:name="P32" style:family="paragraph" style:parent-style-name="Standard">
      <style:paragraph-properties fo:margin-left="1.385cm" fo:margin-right="0.092cm" fo:line-height="0.635cm" fo:text-indent="0cm" style:auto-text-indent="false"/>
      <style:text-properties fo:color="#000000" fo:font-size="12pt" style:font-size-asian="12pt" style:font-name-complex="標楷體"/>
    </style:style>
    <style:style style:name="P33" style:family="paragraph" style:parent-style-name="Standard">
      <style:paragraph-properties fo:margin-left="0.55cm" fo:margin-right="0.092cm" fo:line-height="0.635cm" fo:text-indent="0cm" style:auto-text-indent="false"/>
    </style:style>
    <style:style style:name="P34" style:family="paragraph" style:parent-style-name="Standard">
      <style:paragraph-properties fo:margin-left="0.55cm" fo:margin-right="0.092cm" fo:line-height="0.635cm" fo:text-indent="0cm" style:auto-text-indent="false"/>
      <style:text-properties fo:color="#000000" fo:font-size="12pt" style:font-size-asian="12pt" style:font-name-complex="新細明體" style:font-weight-complex="bold"/>
    </style:style>
    <style:style style:name="P35" style:family="paragraph" style:parent-style-name="Standard">
      <style:paragraph-properties fo:margin-left="0.55cm" fo:margin-right="0.092cm" fo:line-height="0.635cm" fo:text-indent="0cm" style:auto-text-indent="false"/>
      <style:text-properties fo:color="#000000" fo:font-size="12pt" style:font-size-asian="12pt" style:font-name-complex="標楷體" style:font-weight-complex="bold"/>
    </style:style>
    <style:style style:name="P36" style:family="paragraph" style:parent-style-name="Standard">
      <style:paragraph-properties fo:margin-left="0.55cm" fo:margin-right="0.092cm" fo:line-height="0.635cm" fo:text-indent="0cm" style:auto-text-indent="false"/>
      <style:text-properties fo:color="#000000" fo:font-size="12pt" style:font-size-asian="12pt" style:font-name-complex="標楷體"/>
    </style:style>
    <style:style style:name="P37" style:family="paragraph" style:parent-style-name="Standard">
      <style:paragraph-properties fo:margin-left="0.55cm" fo:margin-right="0.092cm" fo:line-height="0.635cm" fo:text-indent="0cm" style:auto-text-indent="false"/>
      <style:text-properties fo:color="#000000" fo:font-size="12pt" style:font-size-asian="12pt" style:font-name-complex="標楷體"/>
    </style:style>
    <style:style style:name="P38" style:family="paragraph" style:parent-style-name="Standard">
      <style:paragraph-properties fo:margin-left="1.15cm" fo:margin-right="0cm" fo:line-height="0.635cm" fo:text-indent="-1.058cm" style:auto-text-indent="false"/>
    </style:style>
    <style:style style:name="P39" style:family="paragraph" style:parent-style-name="Standard">
      <style:paragraph-properties fo:margin-left="0.515cm" fo:margin-right="0.092cm" fo:line-height="0.635cm" fo:text-indent="-0.423cm" style:auto-text-indent="false"/>
    </style:style>
    <style:style style:name="P40" style:family="paragraph" style:parent-style-name="Standard">
      <style:paragraph-properties fo:margin-left="0.515cm" fo:margin-right="0.092cm" fo:line-height="0.635cm" fo:text-indent="-0.423cm" style:auto-text-indent="false" style:snap-to-layout-grid="false"/>
    </style:style>
    <style:style style:name="P41" style:family="paragraph" style:parent-style-name="Standard">
      <style:paragraph-properties fo:margin-left="0.515cm" fo:margin-right="0.092cm" fo:line-height="0.635cm" fo:text-indent="-0.423cm" style:auto-text-indent="false"/>
      <style:text-properties fo:color="#000000" fo:font-size="12pt" style:font-size-asian="12pt" style:font-name-complex="標楷體"/>
    </style:style>
    <style:style style:name="P42" style:family="paragraph" style:parent-style-name="Standard">
      <style:paragraph-properties fo:margin-left="0.515cm" fo:margin-right="0.092cm" fo:line-height="0.635cm" fo:text-indent="-0.423cm" style:auto-text-indent="false"/>
      <style:text-properties fo:color="#000000" fo:font-size="12pt" style:font-size-asian="12pt" style:font-name-complex="標楷體"/>
    </style:style>
    <style:style style:name="P43" style:family="paragraph" style:parent-style-name="Standard">
      <style:paragraph-properties fo:margin-left="0.515cm" fo:margin-right="0.092cm" fo:line-height="0.635cm" fo:text-indent="-0.423cm" style:auto-text-indent="false"/>
    </style:style>
    <style:style style:name="P44" style:family="paragraph" style:parent-style-name="Standard">
      <style:paragraph-properties fo:margin-left="0cm" fo:margin-right="0.229cm" fo:line-height="0.635cm" fo:text-indent="0cm" style:auto-text-indent="false"/>
      <style:text-properties fo:color="#000000" fo:font-size="12pt" style:font-size-asian="12pt" style:font-name-complex="標楷體"/>
    </style:style>
    <style:style style:name="P45" style:family="paragraph" style:parent-style-name="Standard">
      <style:paragraph-properties fo:margin-left="0cm" fo:margin-right="0.229cm" fo:line-height="0.635cm" fo:text-indent="0cm" style:auto-text-indent="false">
        <style:tab-stops>
          <style:tab-stop style:position="0.088cm"/>
        </style:tab-stops>
      </style:paragraph-properties>
      <style:text-properties fo:color="#000000" fo:font-size="12pt" style:font-size-asian="12pt" style:font-name-complex="標楷體"/>
    </style:style>
    <style:style style:name="P46" style:family="paragraph" style:parent-style-name="Standard">
      <style:paragraph-properties fo:margin-left="0cm" fo:margin-right="0.229cm" fo:line-height="0.635cm" fo:text-indent="0cm" style:auto-text-indent="false"/>
      <style:text-properties fo:color="#000000" fo:font-size="12pt" style:font-size-asian="12pt" style:font-name-complex="標楷體"/>
    </style:style>
    <style:style style:name="P47" style:family="paragraph" style:parent-style-name="Standard">
      <style:paragraph-properties fo:margin-left="0.229cm" fo:margin-right="0.229cm" fo:line-height="0.635cm" fo:text-indent="0cm" style:auto-text-indent="false">
        <style:tab-stops>
          <style:tab-stop style:position="0.088cm"/>
        </style:tab-stops>
      </style:paragraph-properties>
      <style:text-properties fo:color="#000000" fo:font-size="12pt" style:font-size-asian="12pt" style:font-name-complex="標楷體" style:font-weight-complex="bold"/>
    </style:style>
    <style:style style:name="P48" style:family="paragraph" style:parent-style-name="Standard">
      <style:paragraph-properties fo:margin-left="0.229cm" fo:margin-right="0.229cm" fo:line-height="0.635cm" fo:text-indent="0cm" style:auto-text-indent="false">
        <style:tab-stops>
          <style:tab-stop style:position="0.088cm"/>
        </style:tab-stops>
      </style:paragraph-properties>
      <style:text-properties fo:color="#000000" fo:font-size="12pt" style:font-size-asian="12pt" style:font-name-complex="標楷體"/>
    </style:style>
    <style:style style:name="P49" style:family="paragraph" style:parent-style-name="Standard">
      <style:paragraph-properties fo:margin-left="1.376cm" fo:margin-right="0.092cm" fo:line-height="0.635cm" fo:text-indent="0cm" style:auto-text-indent="false"/>
    </style:style>
    <style:style style:name="P50" style:family="paragraph" style:parent-style-name="Standard">
      <style:paragraph-properties fo:margin-left="1.376cm" fo:margin-right="0.092cm" fo:line-height="0.635cm" fo:text-indent="0cm" style:auto-text-indent="false"/>
      <style:text-properties fo:color="#000000" fo:font-size="12pt" style:font-size-asian="12pt" style:font-name-complex="標楷體"/>
    </style:style>
    <style:style style:name="P51" style:family="paragraph" style:parent-style-name="Standard">
      <style:paragraph-properties fo:margin-left="1.376cm" fo:margin-right="0.092cm" fo:line-height="0.635cm" fo:text-indent="0cm" style:auto-text-indent="false"/>
      <style:text-properties fo:color="#000000" fo:font-size="12pt" style:font-size-asian="12pt" style:font-name-complex="標楷體"/>
    </style:style>
    <style:style style:name="P52" style:family="paragraph" style:parent-style-name="Standard">
      <style:paragraph-properties fo:margin-left="0.321cm" fo:margin-right="0.092cm" fo:line-height="0.635cm" fo:text-indent="0cm" style:auto-text-indent="false"/>
    </style:style>
    <style:style style:name="P53" style:family="paragraph" style:parent-style-name="Standard">
      <style:paragraph-properties fo:margin-left="0.321cm" fo:margin-right="0.092cm" fo:line-height="0.635cm" fo:text-indent="0cm" style:auto-text-indent="false"/>
      <style:text-properties fo:color="#000000" fo:font-size="12pt" style:font-size-asian="12pt" style:font-name-complex="標楷體"/>
    </style:style>
    <style:style style:name="P54" style:family="paragraph" style:parent-style-name="Standard">
      <style:paragraph-properties fo:margin-left="0.321cm" fo:margin-right="0.092cm" fo:line-height="0.635cm" fo:text-indent="0cm" style:auto-text-indent="false"/>
    </style:style>
    <style:style style:name="P55" style:family="paragraph" style:parent-style-name="Standard">
      <style:paragraph-properties fo:margin-left="0.021cm" fo:margin-right="0.266cm" fo:line-height="0.635cm" fo:text-indent="-0.021cm" style:auto-text-indent="false"/>
      <style:text-properties fo:color="#000000" fo:font-size="12pt" style:letter-kerning="true" style:font-size-asian="12pt" style:font-name-complex="標楷體"/>
    </style:style>
    <style:style style:name="P56" style:family="paragraph" style:parent-style-name="Standard">
      <style:paragraph-properties fo:margin-left="0.596cm" fo:margin-right="0.092cm" fo:line-height="0.635cm" fo:text-indent="0cm" style:auto-text-indent="false"/>
      <style:text-properties fo:color="#000000" fo:font-size="12pt" style:font-size-asian="12pt" style:font-name-complex="標楷體"/>
    </style:style>
    <style:style style:name="P57" style:family="paragraph" style:parent-style-name="Standard">
      <style:paragraph-properties fo:margin-left="0.596cm" fo:margin-right="0.092cm" fo:line-height="0.635cm" fo:text-indent="0cm" style:auto-text-indent="false"/>
      <style:text-properties fo:color="#000000" fo:font-size="12pt" style:font-size-asian="12pt" style:font-name-complex="標楷體"/>
    </style:style>
    <style:style style:name="P58" style:family="paragraph" style:parent-style-name="Standard">
      <style:paragraph-properties fo:margin-left="1.362cm" fo:margin-right="0.092cm" fo:line-height="0.635cm" fo:text-indent="-1.27cm" style:auto-text-indent="false"/>
    </style:style>
    <style:style style:name="P59" style:family="paragraph" style:parent-style-name="Standard">
      <style:paragraph-properties fo:margin-left="0.653cm" fo:margin-right="0.229cm" fo:line-height="0.635cm" fo:text-indent="-0.423cm" style:auto-text-indent="false"/>
      <style:text-properties fo:color="#000000" fo:font-size="12pt" style:font-size-asian="12pt" style:font-name-complex="標楷體"/>
    </style:style>
    <style:style style:name="P60" style:family="paragraph" style:parent-style-name="Standard">
      <style:paragraph-properties fo:margin-left="0.088cm" fo:margin-right="0.088cm" fo:line-height="0.635cm" fo:text-indent="0cm" style:auto-text-indent="false"/>
      <style:text-properties fo:color="#000000" fo:font-size="12pt" style:font-size-asian="12pt" style:font-name-complex="標楷體"/>
    </style:style>
    <style:style style:name="P61" style:family="paragraph" style:parent-style-name="Standard">
      <style:paragraph-properties fo:margin-left="1.259cm" fo:margin-right="0.092cm" fo:line-height="0.635cm" fo:text-indent="-0.75cm" style:auto-text-indent="false"/>
    </style:style>
    <style:style style:name="P62" style:family="paragraph" style:parent-style-name="Standard">
      <style:paragraph-properties fo:margin-left="0.459cm" fo:margin-right="0.199cm" fo:line-height="0.635cm" fo:text-indent="0cm" style:auto-text-indent="false"/>
    </style:style>
    <style:style style:name="P63" style:family="paragraph" style:parent-style-name="Standard">
      <style:paragraph-properties fo:margin-left="0.459cm" fo:margin-right="0.199cm" fo:line-height="0.635cm" fo:text-indent="0cm" style:auto-text-indent="false"/>
      <style:text-properties fo:color="#000000" fo:font-size="12pt" style:font-size-asian="12pt" style:font-name-complex="標楷體"/>
    </style:style>
    <style:style style:name="P64" style:family="paragraph" style:parent-style-name="Standard">
      <style:paragraph-properties fo:margin-left="0.55cm" fo:margin-right="0.199cm" fo:line-height="0.635cm" fo:text-indent="0cm" style:auto-text-indent="false"/>
    </style:style>
    <style:style style:name="P65" style:family="paragraph" style:parent-style-name="Standard">
      <style:paragraph-properties fo:margin-left="0.496cm" fo:margin-right="0.092cm" fo:line-height="0.635cm" fo:text-indent="0cm" style:auto-text-indent="false"/>
    </style:style>
    <style:style style:name="P66" style:family="paragraph" style:parent-style-name="Standard">
      <style:paragraph-properties fo:margin-left="0.199cm" fo:margin-right="0.092cm" fo:line-height="0.635cm" fo:text-indent="0cm" style:auto-text-indent="false"/>
      <style:text-properties fo:color="#000000" fo:font-size="12pt" style:font-size-asian="12pt" style:font-name-complex="標楷體"/>
    </style:style>
    <style:style style:name="P67" style:family="paragraph" style:parent-style-name="Standard">
      <style:paragraph-properties fo:margin-left="0.199cm" fo:margin-right="0.092cm" fo:line-height="0.635cm" fo:text-indent="0cm" style:auto-text-indent="false"/>
      <style:text-properties fo:color="#000000" fo:font-size="12pt" style:font-size-asian="12pt" style:font-name-complex="標楷體"/>
    </style:style>
    <style:style style:name="P68" style:family="paragraph" style:parent-style-name="Standard">
      <style:paragraph-properties fo:margin-left="0.517cm" fo:margin-right="0.092cm" fo:line-height="0.635cm" fo:text-indent="0cm" style:auto-text-indent="false"/>
      <style:text-properties fo:color="#000000" fo:font-size="12pt" style:font-size-asian="12pt" style:font-name-complex="標楷體"/>
    </style:style>
    <style:style style:name="P69" style:family="paragraph" style:parent-style-name="Standard">
      <style:paragraph-properties fo:margin-left="0.688cm" fo:margin-right="0.229cm" fo:line-height="0.635cm" fo:text-indent="0cm" style:auto-text-indent="false"/>
      <style:text-properties fo:color="#000000" fo:font-size="12pt" style:font-size-asian="12pt" style:font-name-complex="標楷體"/>
    </style:style>
    <style:style style:name="P70" style:family="paragraph" style:parent-style-name="Standard">
      <style:paragraph-properties fo:margin-left="0.633cm" fo:margin-right="0.229cm" fo:line-height="0.635cm" fo:text-indent="0cm" style:auto-text-indent="false"/>
    </style:style>
    <style:style style:name="P71" style:family="paragraph" style:parent-style-name="Text_20_body">
      <style:paragraph-properties fo:margin-top="0cm" fo:margin-bottom="0cm" loext:contextual-spacing="false" fo:line-height="0.635cm" style:snap-to-layout-grid="false"/>
    </style:style>
    <style:style style:name="P72" style:family="paragraph" style:parent-style-name="Text_20_body">
      <style:paragraph-properties fo:margin-top="0cm" fo:margin-bottom="0cm" loext:contextual-spacing="false" fo:line-height="0.635cm" fo:text-align="center" style:justify-single-word="false" style:snap-to-layout-grid="false"/>
      <style:text-properties fo:color="#000000" fo:font-size="12pt" fo:language="en" fo:country="US" style:font-size-asian="12pt" style:language-asian="zh" style:country-asian="TW" style:font-name-complex="新細明體"/>
    </style:style>
    <style:style style:name="P73" style:family="paragraph" style:parent-style-name="Text_20_body">
      <style:paragraph-properties fo:margin-top="0cm" fo:margin-bottom="0cm" loext:contextual-spacing="false" fo:line-height="0.635cm" style:snap-to-layout-grid="false"/>
      <style:text-properties fo:color="#000000" fo:font-size="12pt" fo:language="en" fo:country="US" style:font-size-asian="12pt" style:language-asian="zh" style:country-asian="TW" style:font-name-complex="新細明體"/>
    </style:style>
    <style:style style:name="P74" style:family="paragraph" style:parent-style-name="Text_20_body">
      <style:paragraph-properties fo:margin-top="0cm" fo:margin-bottom="0cm" loext:contextual-spacing="false" fo:line-height="0.635cm" style:snap-to-layout-grid="false"/>
      <style:text-properties fo:color="#000000" fo:font-size="12pt" fo:language="en" fo:country="US" style:font-size-asian="12pt" style:language-asian="zh" style:country-asian="TW" style:font-name-complex="標楷體"/>
    </style:style>
    <style:style style:name="P75" style:family="paragraph" style:parent-style-name="_30_01-一">
      <style:paragraph-properties fo:margin-left="1.704cm" fo:margin-right="0.229cm" fo:line-height="0.635cm" fo:text-indent="-1.016cm" style:auto-text-indent="false"/>
      <style:text-properties fo:color="#000000" fo:font-size="12pt" style:font-size-asian="12pt" style:font-size-complex="12pt"/>
    </style:style>
    <style:style style:name="P76" style:family="paragraph" style:parent-style-name="_30_01-一">
      <style:paragraph-properties fo:margin-left="1.704cm" fo:margin-right="0.229cm" fo:line-height="0.635cm" fo:text-indent="-1.016cm" style:auto-text-indent="false"/>
      <style:text-properties fo:color="#000000"/>
    </style:style>
    <style:style style:name="P77" style:family="paragraph" style:parent-style-name="_30_01-一">
      <style:paragraph-properties fo:margin-left="0cm" fo:margin-right="0cm" fo:line-height="0.635cm" fo:text-indent="0cm" style:auto-text-indent="false"/>
      <style:text-properties fo:color="#000000" fo:font-size="12pt" style:font-size-asian="12pt" style:font-name-complex="標楷體" style:font-size-complex="12pt"/>
    </style:style>
    <style:style style:name="P78" style:family="paragraph" style:parent-style-name="_30_01-一">
      <style:paragraph-properties fo:margin-left="0cm" fo:margin-right="0cm" fo:line-height="0.635cm" fo:text-indent="0cm" style:auto-text-indent="false"/>
      <style:text-properties fo:color="#000000" fo:font-size="12pt" style:font-size-asian="12pt"/>
    </style:style>
    <style:style style:name="P79" style:family="paragraph" style:parent-style-name="_30_01-一">
      <style:paragraph-properties fo:margin-left="0cm" fo:margin-right="0cm" fo:line-height="0.635cm" fo:text-indent="0cm" style:auto-text-indent="false"/>
      <style:text-properties fo:color="#000000"/>
    </style:style>
    <style:style style:name="P80" style:family="paragraph" style:parent-style-name="_30_01-一">
      <style:paragraph-properties fo:margin-left="1.704cm" fo:margin-right="0.092cm" fo:line-height="0.635cm" fo:text-indent="-1.016cm" style:auto-text-indent="false"/>
      <style:text-properties fo:color="#000000"/>
    </style:style>
    <style:style style:name="P81" style:family="paragraph" style:parent-style-name="_30_01-一">
      <style:paragraph-properties fo:margin-left="1.704cm" fo:margin-right="0.092cm" fo:line-height="0.635cm" fo:text-indent="-1.016cm" style:auto-text-indent="false"/>
      <style:text-properties fo:color="#000000" fo:font-size="12pt" fo:font-weight="bold" style:font-size-asian="12pt" style:font-weight-asian="bold" style:font-name-complex="華康楷書體W7" style:font-size-complex="12pt"/>
    </style:style>
    <style:style style:name="P82" style:family="paragraph" style:parent-style-name="_30_01-一">
      <style:paragraph-properties fo:margin-left="1.704cm" fo:margin-right="0.092cm" fo:line-height="0.635cm" fo:text-indent="-1.016cm" style:auto-text-indent="false"/>
      <style:text-properties fo:color="#000000" style:font-name-complex="華康楷書體W7"/>
    </style:style>
    <style:style style:name="P83" style:family="paragraph" style:parent-style-name="_30_01-一">
      <style:paragraph-properties fo:margin-left="1.168cm" fo:margin-right="0.092cm" fo:line-height="0.635cm" fo:text-indent="-0.847cm" style:auto-text-indent="false"/>
      <style:text-properties fo:color="#000000"/>
    </style:style>
    <style:style style:name="P84" style:family="paragraph" style:parent-style-name="_30_01-一">
      <style:paragraph-properties fo:margin-left="1.168cm" fo:margin-right="0.092cm" fo:line-height="0.635cm" fo:text-indent="-0.847cm" style:auto-text-indent="false"/>
      <style:text-properties fo:color="#000000"/>
    </style:style>
    <style:style style:name="P85" style:family="paragraph" style:parent-style-name="_30_01-一">
      <style:paragraph-properties fo:margin-left="1.168cm" fo:margin-right="0.092cm" fo:line-height="0.635cm" fo:text-indent="-0.847cm" style:auto-text-indent="false"/>
      <style:text-properties fo:color="#000000" fo:font-size="12pt" style:font-size-asian="12pt" style:font-name-complex="標楷體" style:font-size-complex="12pt"/>
    </style:style>
    <style:style style:name="P86" style:family="paragraph" style:parent-style-name="_30_01-一">
      <style:paragraph-properties fo:margin-left="1.535cm" fo:margin-right="0.229cm" fo:line-height="0.635cm" fo:text-indent="-0.847cm" style:auto-text-indent="false"/>
      <style:text-properties fo:color="#000000" fo:font-size="12pt" fo:font-weight="bold" style:font-size-asian="12pt" style:font-weight-asian="bold" style:font-name-complex="標楷體" style:font-size-complex="12pt"/>
    </style:style>
    <style:style style:name="P87" style:family="paragraph" style:parent-style-name="_30_01-一">
      <style:paragraph-properties fo:margin-left="1.535cm" fo:margin-right="0.229cm" fo:line-height="0.635cm" fo:text-indent="-0.847cm" style:auto-text-indent="false"/>
      <style:text-properties fo:color="#000000"/>
    </style:style>
    <style:style style:name="P88" style:family="paragraph" style:parent-style-name="_30_01-一">
      <style:paragraph-properties fo:margin-left="1.178cm" fo:margin-right="0.229cm" fo:line-height="0.635cm" fo:text-indent="-0.72cm" style:auto-text-indent="false"/>
      <style:text-properties fo:color="#000000"/>
    </style:style>
    <style:style style:name="P89" style:family="paragraph" style:parent-style-name="_30_01-壹">
      <style:paragraph-properties fo:margin-left="1.363cm" fo:margin-right="0.092cm" fo:line-height="0.635cm" fo:text-indent="-1.272cm" style:auto-text-indent="false"/>
      <style:text-properties fo:color="#000000"/>
    </style:style>
    <style:style style:name="P90" style:family="paragraph" style:parent-style-name="說明一">
      <style:paragraph-properties fo:margin-left="0.092cm" fo:margin-right="0.092cm" fo:line-height="0.635cm" fo:text-indent="0cm" style:auto-text-indent="false"/>
    </style:style>
    <style:style style:name="P91" style:family="paragraph" style:parent-style-name="說明一">
      <style:paragraph-properties fo:margin-left="0.55cm" fo:margin-right="0.092cm" fo:line-height="0.635cm" fo:text-indent="0cm" style:auto-text-indent="false"/>
    </style:style>
    <style:style style:name="P92" style:family="paragraph" style:parent-style-name="說明一">
      <style:paragraph-properties fo:margin-left="0.55cm" fo:margin-right="0.092cm" fo:line-height="0.635cm" fo:text-indent="0cm" style:auto-text-indent="false"/>
      <style:text-properties fo:color="#000000" fo:font-size="12pt" style:font-size-asian="12pt" style:font-size-complex="12pt"/>
    </style:style>
    <style:style style:name="P93" style:family="paragraph" style:parent-style-name="說明一">
      <style:paragraph-properties fo:margin-left="0.55cm" fo:margin-right="0.092cm" fo:line-height="0.635cm" fo:text-indent="0cm" style:auto-text-indent="false"/>
      <style:text-properties fo:color="#000000" fo:font-size="12pt" style:font-size-asian="12pt"/>
    </style:style>
    <style:style style:name="P94" style:family="paragraph" style:parent-style-name="說明一">
      <style:paragraph-properties fo:margin-left="0.101cm" fo:margin-right="0cm" fo:line-height="0.635cm" fo:text-indent="0cm" style:auto-text-indent="false"/>
    </style:style>
    <style:style style:name="P95" style:family="paragraph" style:parent-style-name="說明一">
      <style:paragraph-properties fo:margin-left="0.515cm" fo:margin-right="0.092cm" fo:line-height="0.635cm" fo:text-indent="-0.423cm" style:auto-text-indent="false"/>
    </style:style>
    <style:style style:name="P96" style:family="paragraph" style:parent-style-name="表左">
      <style:paragraph-properties fo:margin-left="0.563cm" fo:margin-right="0.069cm" fo:line-height="0.635cm" fo:text-align="justify" fo:text-align-last="justify" style:justify-single-word="false" fo:text-indent="-0.494cm" style:auto-text-indent="false"/>
      <style:text-properties fo:color="#000000"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P97" style:family="paragraph" style:parent-style-name="表左">
      <style:paragraph-properties fo:margin-left="0.563cm" fo:margin-right="0.069cm" fo:line-height="0.635cm" fo:text-align="center" style:justify-single-word="false" fo:text-indent="-0.494cm" style:auto-text-indent="false"/>
      <style:text-properties fo:color="#000000"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P98" style:family="paragraph" style:parent-style-name="說明_28_一_29_">
      <style:paragraph-properties fo:margin-left="1.385cm" fo:margin-right="0.092cm" fo:line-height="0.635cm" fo:text-indent="0cm" style:auto-text-indent="false" style:snap-to-layout-grid="false"/>
    </style:style>
    <style:style style:name="P99" style:family="paragraph" style:parent-style-name="說明_28_一_29_">
      <style:paragraph-properties fo:margin-left="0cm" fo:margin-right="0cm" fo:line-height="0.635cm" fo:text-indent="0cm" style:auto-text-indent="false" style:snap-to-layout-grid="false"/>
      <style:text-properties fo:color="#000000" fo:font-size="12pt" fo:language="en" fo:country="US" style:font-size-asian="12pt" style:language-asian="zh" style:country-asian="TW" style:font-size-complex="12pt"/>
    </style:style>
    <style:style style:name="P100" style:family="paragraph" style:parent-style-name="_28__20_一_29_">
      <style:paragraph-properties fo:line-height="0.635cm"/>
      <style:text-properties fo:color="#000000" fo:font-size="12pt" fo:font-weight="bold" style:font-size-asian="12pt" style:font-weight-asian="bold" style:font-name-complex="華康楷書體W7" style:font-size-complex="12pt"/>
    </style:style>
    <style:style style:name="P101" style:family="paragraph" style:parent-style-name="_28__20_一_29_" style:list-style-name="WW8Num33">
      <style:paragraph-properties fo:margin-left="0.944cm" fo:margin-right="0.092cm" fo:line-height="0.635cm" fo:text-indent="-0.852cm" style:auto-text-indent="false"/>
    </style:style>
    <style:style style:name="P102" style:family="paragraph" style:parent-style-name="_28__20_一_29_">
      <style:paragraph-properties fo:margin-left="0.944cm" fo:margin-right="0.092cm" fo:line-height="0.635cm" fo:text-indent="-0.852cm" style:auto-text-indent="false"/>
      <style:text-properties fo:color="#000000" fo:font-size="12pt" fo:font-weight="bold" style:font-size-asian="12pt" style:font-weight-asian="bold" style:font-name-complex="標楷體" style:font-size-complex="12pt"/>
    </style:style>
    <style:style style:name="P103" style:family="paragraph" style:parent-style-name="_28__20_一_29_" style:list-style-name="WW8Num33">
      <style:paragraph-properties fo:margin-left="0.944cm" fo:margin-right="0.092cm" fo:line-height="0.635cm" fo:text-indent="-0.852cm" style:auto-text-indent="false"/>
      <style:text-properties fo:color="#000000" fo:font-size="12pt" fo:font-weight="bold" style:font-size-asian="12pt" style:font-weight-asian="bold" style:font-name-complex="標楷體" style:font-size-complex="12pt"/>
    </style:style>
    <style:style style:name="P104" style:family="paragraph" style:parent-style-name="_28__20_一_29_">
      <style:paragraph-properties fo:margin-left="0.944cm" fo:margin-right="0.092cm" fo:line-height="0.635cm" fo:text-indent="-0.852cm" style:auto-text-indent="false"/>
      <style:text-properties fo:color="#000000" fo:font-size="12pt" fo:font-weight="bold" style:font-size-asian="12pt" style:font-weight-asian="bold" style:font-name-complex="標楷體" style:font-size-complex="12pt"/>
    </style:style>
    <style:style style:name="P105" style:family="paragraph" style:parent-style-name="_28__20_一_29_">
      <style:paragraph-properties fo:margin-left="1.312cm" fo:margin-right="0.092cm" fo:line-height="0.635cm" fo:text-align="justify" style:justify-single-word="false" fo:text-indent="-0.762cm" style:auto-text-indent="false"/>
    </style:style>
    <style:style style:name="P106" style:family="paragraph" style:parent-style-name="_28__20_一_29_">
      <style:paragraph-properties fo:margin-left="1.312cm" fo:margin-right="0.092cm" fo:line-height="0.635cm" fo:text-align="justify" style:justify-single-word="false" fo:text-indent="-0.762cm" style:auto-text-indent="false"/>
      <style:text-properties fo:color="#000000" fo:font-size="12pt" style:font-size-asian="12pt" style:font-name-complex="新細明體" style:font-weight-complex="bold"/>
    </style:style>
    <style:style style:name="P107" style:family="paragraph" style:parent-style-name="_28__20_一_29_">
      <style:paragraph-properties fo:margin-left="1.312cm" fo:margin-right="0.092cm" fo:line-height="0.635cm" fo:text-align="justify" style:justify-single-word="false" fo:text-indent="-0.762cm" style:auto-text-indent="false"/>
      <style:text-properties fo:color="#000000" fo:font-size="12pt" style:font-size-asian="12pt" style:font-name-complex="新細明體"/>
    </style:style>
    <style:style style:name="P108" style:family="paragraph" style:parent-style-name="_28__20_一_29_">
      <style:paragraph-properties fo:margin-left="1.312cm" fo:margin-right="0.092cm" fo:line-height="0.635cm" fo:text-align="justify" style:justify-single-word="false" fo:text-indent="-0.762cm" style:auto-text-indent="false"/>
      <style:text-properties fo:color="#000000" fo:font-size="12pt" style:font-size-asian="12pt" style:font-name-complex="新細明體" style:font-size-complex="12pt"/>
    </style:style>
    <style:style style:name="P109" style:family="paragraph" style:parent-style-name="_28__20_一_29_">
      <style:paragraph-properties fo:margin-left="1.312cm" fo:margin-right="0.092cm" fo:line-height="0.635cm" fo:text-align="justify" style:justify-single-word="false" fo:text-indent="-0.762cm" style:auto-text-indent="false"/>
      <style:text-properties fo:color="#000000" fo:font-size="12pt" style:font-size-asian="12pt" style:font-name-complex="標楷體" style:font-size-complex="12pt"/>
    </style:style>
    <style:style style:name="P110" style:family="paragraph" style:parent-style-name="_28__20_一_29_">
      <style:paragraph-properties fo:margin-left="1.312cm" fo:margin-right="0.092cm" fo:line-height="0.635cm" fo:text-align="justify" style:justify-single-word="false" fo:text-indent="-0.762cm" style:auto-text-indent="false"/>
      <style:text-properties fo:color="#000000" fo:font-size="12pt" style:font-size-asian="12pt" style:font-name-complex="標楷體"/>
    </style:style>
    <style:style style:name="P111" style:family="paragraph" style:parent-style-name="_28__20_一_29_">
      <style:paragraph-properties fo:margin-left="1.312cm" fo:margin-right="0.092cm" fo:line-height="0.635cm" fo:text-align="justify" style:justify-single-word="false" fo:text-indent="-0.762cm" style:auto-text-indent="false"/>
      <style:text-properties fo:color="#000000" fo:font-size="12pt" style:font-size-asian="12pt" style:font-size-complex="12pt"/>
    </style:style>
    <style:style style:name="P112" style:family="paragraph" style:parent-style-name="_28__20_一_29_">
      <style:paragraph-properties fo:margin-left="0.423cm" fo:margin-right="0cm" fo:line-height="0.635cm" fo:text-indent="-0.423cm" style:auto-text-indent="false"/>
      <style:text-properties fo:color="#000000" fo:font-size="12pt" style:font-size-asian="12pt" style:font-name-complex="標楷體" style:font-size-complex="12pt"/>
    </style:style>
    <style:style style:name="P113" style:family="paragraph" style:parent-style-name="_28__20_一_29_">
      <style:paragraph-properties fo:margin-left="0.423cm" fo:margin-right="0cm" fo:line-height="0.635cm" fo:text-indent="-0.423cm" style:auto-text-indent="false"/>
      <style:text-properties fo:color="#000000" fo:font-size="12pt" style:font-size-asian="12pt" style:font-name-complex="標楷體" style:font-size-complex="12pt"/>
    </style:style>
    <style:style style:name="P114" style:family="paragraph" style:parent-style-name="_28__20_一_29_">
      <style:paragraph-properties fo:margin-left="1.351cm" fo:margin-right="0cm" fo:line-height="0.635cm" fo:text-indent="-0.893cm" style:auto-text-indent="false"/>
      <style:text-properties fo:color="#000000" fo:font-size="12pt" style:font-size-asian="12pt" style:font-name-complex="標楷體" style:font-size-complex="12pt"/>
    </style:style>
    <style:style style:name="P115" style:family="paragraph" style:parent-style-name="_28__20_一_29_">
      <style:paragraph-properties fo:margin-left="1.351cm" fo:margin-right="0cm" fo:line-height="0.635cm" fo:text-indent="-0.893cm" style:auto-text-indent="false"/>
      <style:text-properties fo:color="#000000" fo:font-size="12pt" style:font-size-asian="12pt" style:font-name-complex="標楷體" style:font-size-complex="12pt"/>
    </style:style>
    <style:style style:name="P116" style:family="paragraph" style:parent-style-name="_28__20_一_29_">
      <style:paragraph-properties fo:margin-left="0.938cm" fo:margin-right="0.199cm" fo:line-height="0.635cm" fo:text-align="justify" style:justify-single-word="false" fo:text-indent="-0.847cm" style:auto-text-indent="false"/>
    </style:style>
    <style:style style:name="P117" style:family="paragraph" style:parent-style-name="_28__20_一_29_">
      <style:paragraph-properties fo:margin-left="0.938cm" fo:margin-right="0.199cm" fo:line-height="0.635cm" fo:text-align="justify" style:justify-single-word="false" fo:text-indent="-0.847cm" style:auto-text-indent="false"/>
      <style:text-properties fo:color="#000000" fo:font-size="12pt" fo:font-weight="bold" style:font-size-asian="12pt" style:font-weight-asian="bold" style:font-name-complex="標楷體" style:font-size-complex="12pt"/>
    </style:style>
    <style:style style:name="P118" style:family="paragraph" style:parent-style-name="_28__20_一_29_">
      <style:paragraph-properties fo:margin-left="0.938cm" fo:margin-right="0.199cm" fo:line-height="0.635cm" fo:text-align="justify" style:justify-single-word="false" fo:text-indent="-0.847cm" style:auto-text-indent="false"/>
      <style:text-properties fo:color="#000000" fo:font-size="12pt" style:font-size-asian="12pt" style:font-name-complex="標楷體" style:font-size-complex="12pt"/>
    </style:style>
    <style:style style:name="P119" style:family="paragraph" style:parent-style-name="_28__20_一_29_">
      <style:paragraph-properties fo:margin-left="0.938cm" fo:margin-right="0.199cm" fo:line-height="0.635cm" fo:text-align="justify" style:justify-single-word="false" fo:text-indent="-0.847cm" style:auto-text-indent="false"/>
      <style:text-properties fo:color="#000000" fo:font-size="12pt" style:font-size-asian="12pt" style:font-name-complex="新細明體"/>
    </style:style>
    <style:style style:name="P120" style:family="paragraph" style:parent-style-name="_28__20_一_29_">
      <style:paragraph-properties fo:margin-left="0.938cm" fo:margin-right="0.199cm" fo:line-height="0.635cm" fo:text-align="justify" style:justify-single-word="false" fo:text-indent="-0.847cm" style:auto-text-indent="false"/>
      <style:text-properties fo:color="#000000" fo:font-size="12pt" style:font-size-asian="12pt" style:font-name-complex="新細明體" style:font-size-complex="12pt"/>
    </style:style>
    <style:style style:name="P121" style:family="paragraph" style:parent-style-name="_28__20_一_29_">
      <style:paragraph-properties fo:margin-left="0.423cm" fo:margin-right="0.092cm" fo:line-height="0.635cm" fo:text-indent="-0.423cm" style:auto-text-indent="false"/>
      <style:text-properties fo:color="#000000" fo:font-size="12pt" fo:font-weight="bold" style:font-size-asian="12pt" style:font-weight-asian="bold" style:font-name-complex="標楷體" style:font-size-complex="12pt"/>
    </style:style>
    <style:style style:name="P122" style:family="paragraph" style:parent-style-name="_28__20_一_29_">
      <style:paragraph-properties fo:margin-left="0.423cm" fo:margin-right="0.092cm" fo:line-height="0.635cm" fo:text-indent="-0.423cm" style:auto-text-indent="false"/>
      <style:text-properties fo:color="#000000" fo:font-size="12pt" fo:font-weight="bold" style:font-size-asian="12pt" style:font-weight-asian="bold" style:font-name-complex="標楷體" style:font-size-complex="12pt"/>
    </style:style>
    <style:style style:name="P123" style:family="paragraph" style:parent-style-name="_28__20_一_29_">
      <style:paragraph-properties fo:margin-left="0.173cm" fo:margin-right="0.092cm" fo:line-height="0.635cm" fo:text-indent="-0.173cm" style:auto-text-indent="false"/>
      <style:text-properties fo:color="#000000" fo:font-size="12pt" fo:font-weight="bold" style:font-size-asian="12pt" style:font-weight-asian="bold" style:font-name-complex="標楷體" style:font-size-complex="12pt"/>
    </style:style>
    <style:style style:name="P124" style:family="paragraph" style:parent-style-name="_28__20_一_29_">
      <style:paragraph-properties fo:margin-left="0.938cm" fo:margin-right="0.092cm" fo:line-height="0.635cm" fo:text-indent="-0.847cm" style:auto-text-indent="false"/>
    </style:style>
    <style:style style:name="P125" style:family="paragraph" style:parent-style-name="_28__20_一_29_">
      <style:paragraph-properties fo:margin-left="0.938cm" fo:margin-right="0.092cm" fo:line-height="0.635cm" fo:text-align="justify" style:justify-single-word="false" fo:text-indent="-0.847cm" style:auto-text-indent="false"/>
    </style:style>
    <style:style style:name="P126" style:family="paragraph" style:parent-style-name="_28__20_一_29_">
      <style:paragraph-properties fo:margin-left="0.938cm" fo:margin-right="0.092cm" fo:line-height="0.635cm" fo:text-align="justify" style:justify-single-word="false" fo:text-indent="-0.847cm" style:auto-text-indent="false"/>
      <style:text-properties fo:color="#000000" fo:font-size="12pt" style:font-size-asian="12pt" style:font-name-complex="標楷體" style:font-size-complex="12pt"/>
    </style:style>
    <style:style style:name="P127" style:family="paragraph" style:parent-style-name="_28__20_一_29_">
      <style:paragraph-properties fo:margin-left="0.423cm" fo:margin-right="0.088cm" fo:line-height="0.635cm" fo:text-align="justify" style:justify-single-word="false" fo:text-indent="-0.423cm" style:auto-text-indent="false"/>
      <style:text-properties fo:color="#000000" fo:font-size="12pt" style:font-size-asian="12pt" style:font-name-complex="標楷體" style:font-size-complex="12pt"/>
    </style:style>
    <style:style style:name="P128" style:family="paragraph" style:parent-style-name="_28__20_一_29_">
      <style:paragraph-properties fo:margin-left="0.423cm" fo:margin-right="0.088cm" fo:line-height="0.635cm" fo:text-align="justify" style:justify-single-word="false" fo:text-indent="-0.423cm" style:auto-text-indent="false"/>
      <style:text-properties fo:color="#000000" fo:font-size="12pt" style:font-size-asian="12pt" style:font-name-complex="標楷體" style:font-size-complex="12pt"/>
    </style:style>
    <style:style style:name="P129" style:family="paragraph" style:parent-style-name="_28__20_一_29_">
      <style:paragraph-properties fo:margin-left="0.423cm" fo:margin-right="0.088cm" fo:line-height="0.635cm" fo:text-align="justify" style:justify-single-word="false" fo:text-indent="-0.423cm" style:auto-text-indent="false"/>
      <style:text-properties fo:color="#000000" fo:font-size="12pt" fo:font-weight="bold" style:font-size-asian="12pt" style:font-weight-asian="bold" style:font-name-complex="標楷體" style:font-size-complex="12pt"/>
    </style:style>
    <style:style style:name="P130" style:family="paragraph" style:parent-style-name="_28__20_一_29_">
      <style:paragraph-properties fo:margin-left="0.423cm" fo:margin-right="0.088cm" fo:line-height="0.635cm" fo:text-align="justify" style:justify-single-word="false" fo:text-indent="-0.423cm" style:auto-text-indent="false"/>
      <style:text-properties fo:color="#000000" fo:font-size="12pt" fo:font-weight="bold" style:font-size-asian="12pt" style:font-weight-asian="bold" style:font-name-complex="標楷體" style:font-size-complex="12pt"/>
    </style:style>
    <style:style style:name="P131" style:family="paragraph" style:parent-style-name="_28__20_一_29_">
      <style:paragraph-properties fo:margin-left="0.847cm" fo:margin-right="0.092cm" fo:line-height="0.635cm" fo:text-indent="-0.847cm" style:auto-text-indent="false"/>
      <style:text-properties fo:color="#000000" fo:font-size="12pt" style:font-size-asian="12pt" style:font-name-complex="標楷體"/>
    </style:style>
    <style:style style:name="P132" style:family="paragraph" style:parent-style-name="_28__20_一_29_">
      <style:paragraph-properties fo:margin-left="1.311cm" fo:margin-right="0cm" fo:line-height="0.635cm" fo:text-indent="-0.852cm" style:auto-text-indent="false"/>
      <style:text-properties fo:color="#000000" fo:font-size="12pt" fo:font-weight="bold" style:font-size-asian="12pt" style:font-weight-asian="bold" style:font-name-complex="標楷體" style:font-size-complex="12pt"/>
    </style:style>
    <style:style style:name="P133" style:family="paragraph" style:parent-style-name="_28__20_一_29_">
      <style:paragraph-properties fo:margin-left="0.088cm" fo:margin-right="0.088cm" fo:line-height="0.635cm" fo:text-align="justify" style:justify-single-word="false" fo:text-indent="-0.176cm" style:auto-text-indent="false"/>
      <style:text-properties fo:color="#000000" fo:font-size="12pt" style:font-size-asian="12pt" style:language-asian="zh" style:country-asian="HK" style:font-name-complex="標楷體" style:font-size-complex="12pt"/>
    </style:style>
    <style:style style:name="P134" style:family="paragraph" style:parent-style-name="_28__20_一_29_">
      <style:paragraph-properties fo:margin-left="0.088cm" fo:margin-right="0.088cm" fo:line-height="0.635cm" fo:text-align="justify" style:justify-single-word="false" fo:text-indent="-0.176cm" style:auto-text-indent="false"/>
      <style:text-properties fo:color="#000000" fo:font-size="12pt" style:font-size-asian="12pt" style:font-name-complex="標楷體" style:font-size-complex="12pt"/>
    </style:style>
    <style:style style:name="P135" style:family="paragraph" style:parent-style-name="_28__20_一_29_">
      <style:paragraph-properties fo:margin-left="0.852cm" fo:margin-right="0.088cm" fo:line-height="0.635cm" fo:text-align="justify" style:justify-single-word="false" fo:text-indent="-0.852cm" style:auto-text-indent="false"/>
      <style:text-properties fo:color="#000000" fo:font-size="12pt" fo:font-weight="bold" style:font-size-asian="12pt" style:font-weight-asian="bold" style:font-name-complex="標楷體" style:font-size-complex="12pt"/>
    </style:style>
    <style:style style:name="P136" style:family="paragraph" style:parent-style-name="_28__20_一_29_">
      <style:paragraph-properties fo:margin-left="1.376cm" fo:margin-right="0.092cm" fo:line-height="0.635cm" fo:text-align="justify" style:justify-single-word="false" fo:text-indent="-0.826cm" style:auto-text-indent="false"/>
      <style:text-properties fo:color="#000000" style:font-name-complex="華康楷書體W7"/>
    </style:style>
    <style:style style:name="P137" style:family="paragraph" style:parent-style-name="_28__20_一_29_">
      <style:paragraph-properties fo:margin-left="1.284cm" fo:margin-right="0cm" fo:line-height="0.635cm" fo:text-indent="-0.748cm" style:auto-text-indent="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name-complex="標楷體"/>
    </style:style>
    <style:style style:name="T4" style:family="text">
      <style:text-properties fo:color="#000000"/>
    </style:style>
    <style:style style:name="T5" style:family="text">
      <style:text-properties fo:color="#000000"/>
    </style:style>
    <style:style style:name="T6" style:family="text">
      <style:text-properties fo:color="#000000" fo:font-size="12pt" fo:font-weight="bold" style:font-size-asian="12pt" style:font-weight-asian="bold" style:font-name-complex="標楷體" style:font-size-complex="12pt"/>
    </style:style>
    <style:style style:name="T7" style:family="text">
      <style:text-properties fo:color="#000000" fo:font-size="12pt" fo:font-weight="bold" style:font-size-asian="12pt" style:font-weight-asian="bold" style:font-name-complex="標楷體" style:font-size-complex="12pt"/>
    </style:style>
    <style:style style:name="T8" style:family="text">
      <style:text-properties fo:color="#000000" fo:font-size="12pt" fo:font-weight="bold" style:font-size-asian="12pt" style:font-weight-asian="bold" style:font-size-complex="12pt"/>
    </style:style>
    <style:style style:name="T9" style:family="text">
      <style:text-properties fo:color="#000000" fo:font-size="12pt" fo:font-weight="bold" style:font-size-asian="12pt" style:font-weight-asian="bold" style:font-size-complex="12pt"/>
    </style:style>
    <style:style style:name="T10" style:family="text">
      <style:text-properties fo:color="#000000" fo:font-size="12pt" fo:font-weight="bold" style:font-size-asian="12pt" style:font-weight-asian="bold" style:font-name-complex="華康楷書體W7" style:font-size-complex="12pt"/>
    </style:style>
    <style:style style:name="T11" style:family="text">
      <style:text-properties fo:color="#000000" fo:font-size="12pt" style:font-size-asian="12pt"/>
    </style:style>
    <style:style style:name="T12" style:family="text">
      <style:text-properties fo:color="#000000" fo:font-size="12pt" style:font-size-asian="12pt" style:font-name-complex="華康楷書體W7" style:font-size-complex="12pt"/>
    </style:style>
    <style:style style:name="T13" style:family="text">
      <style:text-properties fo:color="#000000" fo:font-size="12pt" style:font-size-asian="12pt" style:font-name-complex="華康楷書體W7" style:font-size-complex="12pt"/>
    </style:style>
    <style:style style:name="T14" style:family="text">
      <style:text-properties fo:color="#000000" fo:font-size="12pt" style:font-size-asian="12pt" style:language-asian="zh" style:country-asian="HK" style:font-name-complex="華康楷書體W7" style:font-size-complex="12pt"/>
    </style:style>
    <style:style style:name="T15" style:family="text">
      <style:text-properties fo:color="#000000" fo:font-size="12pt" style:font-size-asian="12pt" style:language-asian="zh" style:country-asian="HK" style:font-name-complex="標楷體"/>
    </style:style>
    <style:style style:name="T16" style:family="text">
      <style:text-properties fo:color="#000000" fo:font-size="12pt" style:font-size-asian="12pt" style:language-asian="zh" style:country-asian="HK" style:font-name-complex="標楷體" style:font-size-complex="12pt"/>
    </style:style>
    <style:style style:name="T17" style:family="text">
      <style:text-properties fo:color="#000000" fo:font-size="12pt" style:font-size-asian="12pt" style:language-asian="zh" style:country-asian="HK" style:font-name-complex="標楷體"/>
    </style:style>
    <style:style style:name="T18" style:family="text">
      <style:text-properties fo:color="#000000" fo:font-size="12pt" style:font-size-asian="12pt" style:language-asian="zh" style:country-asian="HK" style:font-size-complex="12pt"/>
    </style:style>
    <style:style style:name="T19" style:family="text">
      <style:text-properties fo:color="#000000" fo:font-size="12pt" style:font-size-asian="12pt" style:language-asian="zh" style:country-asian="HK" style:font-name-complex="Arial"/>
    </style:style>
    <style:style style:name="T20" style:family="text">
      <style:text-properties fo:color="#000000" fo:font-size="12pt" style:font-size-asian="12pt" style:language-asian="zh" style:country-asian="HK"/>
    </style:style>
    <style:style style:name="T21" style:family="text">
      <style:text-properties fo:color="#000000" fo:font-size="12pt" style:font-size-asian="12pt" style:font-name-complex="標楷體"/>
    </style:style>
    <style:style style:name="T22" style:family="text">
      <style:text-properties fo:color="#000000" fo:font-size="12pt" style:font-size-asian="12pt" style:font-name-complex="標楷體" style:font-size-complex="12pt"/>
    </style:style>
    <style:style style:name="T23" style:family="text">
      <style:text-properties fo:color="#000000" fo:font-size="12pt" style:font-size-asian="12pt" style:font-name-complex="標楷體" style:font-size-complex="12pt"/>
    </style:style>
    <style:style style:name="T24" style:family="text">
      <style:text-properties fo:color="#000000" fo:font-size="12pt" style:font-size-asian="12pt" style:font-name-complex="標楷體"/>
    </style:style>
    <style:style style:name="T25" style:family="text">
      <style:text-properties fo:color="#000000" fo:font-size="12pt" style:font-size-asian="12pt" style:font-name-complex="標楷體"/>
    </style:style>
    <style:style style:name="T26" style:family="text">
      <style:text-properties fo:color="#000000" fo:font-size="12pt" style:font-size-asian="12pt" style:font-name-complex="新細明體"/>
    </style:style>
    <style:style style:name="T27" style:family="text">
      <style:text-properties fo:color="#000000" fo:font-size="12pt" style:font-size-asian="12pt" style:font-name-complex="新細明體" style:font-size-complex="12pt"/>
    </style:style>
    <style:style style:name="T28" style:family="text">
      <style:text-properties fo:color="#000000" fo:font-size="12pt" style:font-size-asian="12pt" style:font-name-complex="新細明體" style:font-weight-complex="bold"/>
    </style:style>
    <style:style style:name="T29" style:family="text">
      <style:text-properties fo:color="#000000" fo:font-size="12pt" style:font-size-asian="12pt" style:font-name-complex="新細明體" style:font-weight-complex="bold"/>
    </style:style>
    <style:style style:name="T30" style:family="text">
      <style:text-properties fo:color="#000000" fo:font-size="12pt" style:font-size-asian="12pt" style:font-size-complex="12pt"/>
    </style:style>
    <style:style style:name="T31" style:family="text">
      <style:text-properties fo:color="#000000" fo:font-size="12pt" style:font-size-asian="12pt" style:font-size-complex="12pt"/>
    </style:style>
    <style:style style:name="T32" style:family="text">
      <style:text-properties fo:color="#000000" fo:font-size="12pt" style:font-size-asian="12pt" style:font-name-complex="Arial"/>
    </style:style>
    <style:style style:name="T33" style:family="text">
      <style:text-properties fo:color="#000000" fo:font-size="12pt" style:font-size-asian="12pt" style:language-asian="zh" style:country-asian="TW"/>
    </style:style>
    <style:style style:name="T34" style:family="text">
      <style:text-properties fo:color="#000000" fo:font-size="12pt" style:font-size-asian="12pt"/>
    </style:style>
    <style:style style:name="T35" style:family="text">
      <style:text-properties fo:color="#000000" fo:font-size="12pt" style:font-size-asian="12pt" style:font-weight-complex="bold"/>
    </style:style>
    <style:style style:name="T36" style:family="text">
      <style:text-properties fo:color="#000000" fo:font-size="12pt" fo:language="en" fo:country="US" style:font-size-asian="12pt" style:language-asian="zh" style:country-asian="TW"/>
    </style:style>
    <style:style style:name="T37" style:family="text">
      <style:text-properties fo:color="#000000" fo:font-size="12pt" fo:language="en" fo:country="US" style:font-size-asian="12pt" style:language-asian="zh" style:country-asian="TW" style:font-size-complex="12pt"/>
    </style:style>
    <style:style style:name="T38" style:family="text">
      <style:text-properties fo:color="#000000" fo:font-size="12pt" fo:language="en" fo:country="US" style:font-size-asian="12pt" style:language-asian="zh" style:country-asian="TW" style:font-size-complex="12pt"/>
    </style:style>
    <style:style style:name="T39" style:family="text">
      <style:text-properties fo:color="#000000" fo:font-size="12pt" fo:language="en" fo:country="US" style:font-size-asian="12pt" style:language-asian="zh" style:country-asian="TW" style:font-name-complex="新細明體"/>
    </style:style>
    <style:style style:name="T40" style:family="text">
      <style:text-properties fo:color="#000000" fo:font-size="12pt" fo:language="en" fo:country="US" style:font-size-asian="12pt" style:language-asian="zh" style:country-asian="TW" style:font-name-complex="新細明體"/>
    </style:style>
    <style:style style:name="T41" style:family="text">
      <style:text-properties fo:color="#000000" fo:font-size="12pt" fo:letter-spacing="0.004cm" fo:language="en" fo:country="US" style:font-size-asian="12pt" style:language-asian="zh" style:country-asian="TW" style:font-size-complex="12pt" style:font-weight-complex="bold"/>
    </style:style>
    <style:style style:name="T42" style:family="text">
      <style:text-properties fo:color="#000000" fo:font-size="12pt" fo:letter-spacing="0.004cm" fo:language="en" fo:country="US" style:font-size-asian="12pt" style:language-asian="zh" style:country-asian="HK" style:font-size-complex="12pt" style:font-weight-complex="bold"/>
    </style:style>
    <style:style style:name="T43" style:family="text">
      <style:text-properties fo:color="#000000" fo:font-size="12pt" style:letter-kerning="true" style:font-size-asian="12pt" style:font-name-complex="新細明體"/>
    </style:style>
    <style:style style:name="T44" style:family="text">
      <style:text-properties fo:color="#000000" fo:font-size="12pt" style:letter-kerning="true" style:font-size-asian="12pt" style:font-name-complex="新細明體"/>
    </style:style>
    <style:style style:name="T45" style:family="text">
      <style:text-properties fo:color="#000000" fo:font-size="12pt" style:letter-kerning="true" style:font-size-asian="12pt" style:language-asian="zh" style:country-asian="HK" style:font-name-complex="新細明體"/>
    </style:style>
    <style:style style:name="T46" style:family="text">
      <style:text-properties fo:color="#000000" fo:font-size="12pt" style:letter-kerning="true" style:font-size-asian="12pt" style:font-name-complex="標楷體"/>
    </style:style>
    <style:style style:name="T47" style:family="text">
      <style:text-properties fo:color="#000000" fo:font-size="12pt" style:letter-kerning="true" style:font-size-asian="12pt" style:font-name-complex="標楷體" style:font-weight-complex="bold"/>
    </style:style>
    <style:style style:name="T48" style:family="text">
      <style:text-properties fo:color="#000000" fo:font-size="12pt" style:letter-kerning="true" style:font-size-asian="12pt" style:font-name-complex="標楷體" style:font-weight-complex="bold"/>
    </style:style>
    <style:style style:name="T49" style:family="text">
      <style:text-properties fo:color="#000000" fo:font-size="12pt" fo:letter-spacing="0.023cm" fo:background-color="#ffffff" loext:char-shading-value="0" style:font-size-asian="12pt" style:font-name-complex="Arial"/>
    </style:style>
    <style:style style:name="T50" style:family="text">
      <style:text-properties fo:color="#000000" fo:font-size="12pt" fo:letter-spacing="-0.007cm" style:font-size-asian="12pt" style:font-name-complex="新細明體"/>
    </style:style>
    <style:style style:name="T51" style:family="text">
      <style:text-properties fo:color="#000000" fo:font-weight="bold" style:font-weight-asian="bold" style:font-name-complex="標楷體"/>
    </style:style>
    <style:style style:name="T52" style:family="text">
      <style:text-properties fo:color="#000000" style:font-name-complex="標楷體"/>
    </style:style>
    <style:style style:name="T53" style:family="text">
      <style:text-properties fo:color="#000000" style:font-name-complex="華康楷書體W7"/>
    </style:style>
    <style:style style:name="T54" style:family="text">
      <style:text-properties fo:color="#000000" style:font-size-complex="14pt"/>
    </style:style>
    <style:style style:name="T55" style:family="text">
      <style:text-properties fo:color="#000000" style:font-name="新細明體" fo:font-size="12pt" style:font-name-asian="新細明體" style:font-size-asian="12pt" style:font-name-complex="新細明體"/>
    </style:style>
    <style:style style:name="T56" style:family="text">
      <style:text-properties fo:color="#000000" style:text-position="super 58%"/>
    </style:style>
    <style:style style:name="T57" style:family="text">
      <style:text-properties style:font-name="標楷體" fo:language="en" fo:country="US" style:font-name-asian="標楷體" style:language-asian="zh" style:country-asian="TW"/>
    </style:style>
    <style:style style:name="T58" style:family="text">
      <style:text-properties style:font-name-complex="標楷體"/>
    </style:style>
    <style:style style:name="T59" style:family="text">
      <style:text-properties fo:font-size="12pt" fo:font-weight="bold" style:font-size-asian="12pt" style:font-weight-asian="bold" style:font-size-complex="12pt"/>
    </style:style>
    <style:style style:name="T60" style:family="text">
      <style:text-properties style:font-size-complex="12pt"/>
    </style:style>
    <style:style style:name="T61" style:family="text">
      <style:text-properties fo:letter-spacing="-0.007cm"/>
    </style:style>
    <text:list-style style:name="L1"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雄市政府人事處109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96">重要施政項目</text:p>
            </table:table-cell>
            <table:table-cell table:style-name="表格1.B1" office:value-type="string">
              <text:p text:style-name="P97">執　行　成　果　與　效　益</text:p>
            </table:table-cell>
          </table:table-row>
        </table:table-header-rows>
        <table:table-row table:style-name="表格1.2">
          <table:table-cell table:style-name="表格1.A2" office:value-type="string">
            <text:list xml:id="list7294312949295525322" text:style-name="WW8Num33">
              <text:list-item>
                <text:p text:style-name="P103">依市政發展精實組織，並就各機關組織與業務功能合理配置員額，落實員額精簡暨人事費管控</text:p>
              </text:list-item>
            </text:list>
            <text:p text:style-name="P105"><text:span text:style-name="T12">一、</text:span><text:span text:style-name="T14">配合</text:span><text:span text:style-name="T22">市政發展需要，</text:span><text:span text:style-name="T16">落實</text:span><text:span text:style-name="T22">員額配置策略化</text:span><text:span text:style-name="T16">管理</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05"><text:span text:style-name="T22">二、貫徹員額精簡管控，以撙節人事費</text:span></text:p>
            <text:p text:style-name="P102"/>
            <text:p text:style-name="P102"/>
            <text:list xml:id="list140530086242504" text:continue-numbering="true" text:style-name="WW8Num33">
              <text:list-item>
                <text:p text:style-name="P101"><text:bookmark text:name="_GoBack"/><text:span text:style-name="T6">貫徹考試用人政策，注入市政新血，多元進用優秀人才，厚植公務人力素質，強化機關人力運用，進而提升本府整體施政效能。</text:span></text:p>
              </text:list-item>
            </text:list>
            <text:p text:style-name="P105"><text:span text:style-name="T22">一、注入市政新血，積極提列考試職缺</text:span></text:p>
            <text:p text:style-name="P114"/>
            <text:p text:style-name="P114"/>
            <text:p text:style-name="P114"/>
            <text:p text:style-name="P105"><text:span text:style-name="T22">二、適才適所，</text:span><text:span text:style-name="T22">公平公開拔擢</text:span><text:span text:style-name="T22">具績效之優秀人才，優化組織人力</text:span></text:p>
            <text:p text:style-name="P112"/>
            <text:p text:style-name="P116"><text:span text:style-name="T6">參、賡續推展</text:span><text:span text:style-name="T6">本府員工協助方案(EAP)，營造健康優質職場環境</text:span></text:p>
            <text:p text:style-name="P106">一、提供員工諮商服務</text:p>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3"/>
            <text:p text:style-name="P109">二、辦理宣導活動</text:p>
            <text:p text:style-name="P117"/>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25"><text:span text:style-name="T6">肆、</text:span><text:span text:style-name="T6">整合培訓資源，建構學習地圖，展現專業效能，厚植人才培育</text:span><text:span text:style-name="T6">效能</text:span><text:span text:style-name="T6">，策進城市競爭力</text:span></text:p>
            <text:p text:style-name="P105"><text:span text:style-name="T16">一、辦理首長共識營</text:span><text:span text:style-name="T22">，</text:span><text:span text:style-name="T26">凝聚團隊共識</text:span></text:p>
            <text:p text:style-name="P119"/>
            <text:p text:style-name="P119"/>
            <text:p text:style-name="P119"/>
            <text:p text:style-name="P119"/>
            <text:p text:style-name="P107">二、挹注精實管理知能，培育優秀管理人才</text:p>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07">三、辦理各類國際語言訓練，增進外語溝通能力</text:p>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08">四、提升新進人員專業能力，協助快速融入工作職場</text:p>
            <text:p text:style-name="P120"/>
            <text:p text:style-name="P119"/>
            <text:p text:style-name="P119"/>
            <text:p text:style-name="P119"/>
            <text:p text:style-name="P125"><text:span text:style-name="T6">伍、落實</text:span><text:span text:style-name="T6">性別意識培力，</text:span><text:span text:style-name="T6">增進</text:span><text:span text:style-name="T6">公務人員性別敏感度，</text:span><text:span text:style-name="T6">透過政策計畫等措施將性別觀點</text:span><text:span text:style-name="T6">融入機關業務</text:span><text:span text:style-name="T6">，</text:span><text:span text:style-name="T6">完善職場性別友善措施</text:span><text:span text:style-name="T6">，達到實質性別平等目的</text:span></text:p>
            <text:p text:style-name="P109">一、落實性別平等機制，展現本府性平措施亮點</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18"/>
            <text:p text:style-name="P118"/>
            <text:p text:style-name="P109">二、推動性別意識培力，傳遞性別平等觀點</text:p>
            <text:p text:style-name="P118"/>
            <text:p text:style-name="P118"/>
            <text:p text:style-name="P118"/>
            <text:p text:style-name="P118"/>
            <text:p text:style-name="P118"/>
            <text:p text:style-name="P118"/>
            <text:p text:style-name="P118"/>
            <text:p text:style-name="P116"><text:span text:style-name="T6">陸、</text:span><text:span text:style-name="T6">落實身心障礙人員及原住民定額進用比率，保障身心障礙者及原住民族工作權</text:span></text:p>
            <text:p text:style-name="P109">一、足額進用身心障礙人員</text:p>
            <text:p text:style-name="P126"/>
            <text:p text:style-name="P109">二、落實進用原住民</text:p>
            <text:p text:style-name="P127"/>
            <text:p text:style-name="P127"/>
            <text:p text:style-name="P124"><text:span text:style-name="T6">柒</text:span><text:span text:style-name="T6">、</text:span><text:span text:style-name="T6">表</text:span><text:span text:style-name="T6">彰績優楷模典範，激發團隊士氣與熱忱，策進市政團隊新動能</text:span><text:span text:style-name="T22"> </text:span></text:p>
            <text:p text:style-name="P110">一、請頒褒揚令、楷模獎章，表彰其奉獻之精神</text:p>
            <text:p text:style-name="P131"/>
            <text:p text:style-name="P131"/>
            <text:p text:style-name="P110">二、表揚模範公務人<text:soft-page-break/>員</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4"><text:span text:style-name="T6">捌、</text:span><text:span text:style-name="T6">運用e化核心能力檢測，建構系統性學習方案，精準與活化課程，深化文官核心能力，提昇人才與市政服務效能</text:span></text:p>
            <text:p text:style-name="P105"><text:span text:style-name="T16">一、</text:span><text:span text:style-name="T22">精進文官多元核心能力培訓課程</text:span></text:p>
            <text:p text:style-name="P127"/>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05"><text:span text:style-name="T30">二、因地制宜</text:span><text:span text:style-name="T22">，落實在地化多元學習</text:span></text:p>
            <text:p text:style-name="P132"/>
            <text:p text:style-name="P132"/>
            <text:p text:style-name="P132"/>
            <text:p text:style-name="P124"><text:span text:style-name="T8">玖、</text:span><text:span text:style-name="T8">拓展數位課程，鼓勵多元</text:span><text:span text:style-name="T6">學習</text:span><text:span text:style-name="T8">，翻轉學習模式，創造市政知識經濟新價值，</text:span><text:span text:style-name="T8">開</text:span><text:span text:style-name="T8">啟新</text:span><text:span text:style-name="T8">世代</text:span><text:span text:style-name="T8">學習</text:span><text:span text:style-name="T8">模式</text:span><text:span text:style-name="T22"> </text:span></text:p>
            <text:p text:style-name="P111">一、拓展數位學習新思維，啟動優質行動學習新未來</text:p>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11">二、參與數位學習競賽，型塑優質數位學習環境</text:p>
            <text:p text:style-name="P132"/>
            <text:p text:style-name="P132"/>
            <text:p text:style-name="P132"/>
            <text:p text:style-name="P132"/>
            <text:p text:style-name="P132"/>
            <text:p text:style-name="P132"/>
            <text:p text:style-name="P132"/>
            <text:p text:style-name="P124"><text:span text:style-name="T6">拾</text:span><text:span text:style-name="T6">、健全公教人員照護，妥編退撫預算，落實關懷照顧退休人員及遺族，確保退休生活品質</text:span></text:p>
            <text:p text:style-name="P105"><text:span text:style-name="T30">一、</text:span><text:span text:style-name="T18">覈</text:span><text:span text:style-name="T30">實辦理退休、資遣、撫卹案件</text:span></text:p>
            <text:p text:style-name="P75"/>
            <text:p text:style-name="P76"/>
            <text:p text:style-name="P76"/>
            <text:p text:style-name="P105"><text:span text:style-name="T30">二、</text:span><text:span text:style-name="T18">落實</text:span><text:span text:style-name="T30">關懷</text:span><text:span text:style-name="T18">照護</text:span><text:span text:style-name="T30">退休人員</text:span></text:p>
            <text:p text:style-name="P127"/>
            <text:p text:style-name="P127"/>
            <text:p text:style-name="P77"/>
            <text:p text:style-name="P80"/>
            <text:p text:style-name="P80"/>
            <text:p text:style-name="P80"/>
            <text:p text:style-name="P80"/>
            <text:p text:style-name="P80"/>
            <text:p text:style-name="P80"/>
            <text:p text:style-name="P105"><text:span text:style-name="T18">三、</text:span><text:span text:style-name="T30">辦理退休生涯規劃研習</text:span><text:span text:style-name="T4">班</text:span></text:p>
            <text:p text:style-name="P79"/>
            <text:p text:style-name="P79"/>
            <text:p text:style-name="P89"><text:soft-page-break/>拾壹、推動公私協力模式，拓展全方位福利服務措施，型塑友善健康職場，提昇公教人員服務動能</text:p>
            <text:p text:style-name="P105"><text:span text:style-name="T30">一</text:span><text:span text:style-name="T30">、</text:span><text:span text:style-name="T18">推廣</text:span><text:span text:style-name="T30">公教志願服務</text:span><text:span text:style-name="T18">理念</text:span></text:p>
            <text:p text:style-name="P133"/>
            <text:p text:style-name="P134"/>
            <text:p text:style-name="P77"/>
            <text:p text:style-name="P13"/>
            <text:p text:style-name="P78"/>
            <text:p text:style-name="P79"/>
            <text:p text:style-name="P83"/>
            <text:p text:style-name="P83"/>
            <text:p text:style-name="P83"/>
            <text:p text:style-name="P83"/>
            <text:p text:style-name="P83"/>
            <text:p text:style-name="P83"/>
            <text:p text:style-name="P83"/>
            <text:p text:style-name="P105"><text:span text:style-name="T30">二</text:span><text:span text:style-name="T30">、</text:span><text:span text:style-name="T30">籌劃公教單身婚聯誼，延伸社交生活領域</text:span></text:p>
            <text:p text:style-name="P83"/>
            <text:p text:style-name="P83"/>
            <text:p text:style-name="P83"/>
            <text:p text:style-name="P83"/>
            <text:p text:style-name="P83"/>
            <text:p text:style-name="P83"/>
            <text:p text:style-name="P83"/>
            <text:p text:style-name="P127"/>
            <text:p text:style-name="P111">三、鼓勵員工健康自主管理，補助公教健檢費用</text:p>
            <text:p text:style-name="P127"/>
            <text:p text:style-name="P127"/>
            <text:p text:style-name="P127"><text:soft-page-break/></text:p>
            <text:p text:style-name="P127"/>
            <text:p text:style-name="P127"/>
            <text:p text:style-name="P127"/>
            <text:p text:style-name="P127"/>
            <text:p text:style-name="P127"/>
            <text:p text:style-name="P85"/>
            <text:p text:style-name="P83"/>
            <text:p text:style-name="P83"/>
            <text:p text:style-name="P83"/>
            <text:p text:style-name="P111">四、活化多元員工社團，倡導工作生活平衡</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11">五、充實多元福利措施，擴張服務效能</text:p>
            <text:p text:style-name="P129"/>
            <text:p text:style-name="P127"/>
            <text:p text:style-name="P127"/>
            <text:p text:style-name="P127"/>
            <text:p text:style-name="P127"/>
            <text:p text:style-name="P127"/>
            <text:p text:style-name="P127"/>
            <text:p text:style-name="P127"/>
            <text:p text:style-name="P127"/>
            <text:p text:style-name="P127"/>
            <text:p text:style-name="P127"><text:soft-page-break/></text:p>
            <text:p text:style-name="P127"/>
            <text:p text:style-name="P127"/>
            <text:p text:style-name="P127"/>
            <text:p text:style-name="P127"/>
            <text:p text:style-name="P127"/>
            <text:p text:style-name="P127"/>
            <text:p text:style-name="P135"/>
            <text:p text:style-name="P86"/>
            <text:p text:style-name="P87"/>
            <text:p text:style-name="P88"/>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4"><text:span text:style-name="T6">拾貳</text:span><text:span text:style-name="T6">、簡化人事資訊作業，創新資料智慧應用，業務決策流程</text:span><text:span text:style-name="T6">再造</text:span><text:span text:style-name="T6">，優化人事</text:span><text:soft-page-break/><text:span text:style-name="T6">服務品質</text:span></text:p>
            <text:p text:style-name="P136">一、擴大人事服務應用層面</text:p>
            <text:p text:style-name="P129"/>
            <text:p text:style-name="P129"/>
            <text:p text:style-name="P129"/>
            <text:p text:style-name="P129"/>
            <text:p text:style-name="P129"/>
            <text:p text:style-name="P129"/>
            <text:p text:style-name="P81"/>
            <text:p text:style-name="P82"/>
            <text:p text:style-name="P82"/>
            <text:p text:style-name="P82"/>
            <text:p text:style-name="P136">二、深化人事資訊服務品質</text:p>
            <text:p text:style-name="P129"/>
            <text:p text:style-name="P129"/>
            <text:p text:style-name="P132"/>
            <text:p text:style-name="P132"/>
            <text:p text:style-name="P100"/>
            <text:p text:style-name="P100"/>
            <text:p text:style-name="P137"><text:span text:style-name="T53">三、精進人事決策品質</text:span></text:p>
          </table:table-cell>
          <table:table-cell table:style-name="表格1.B2" office:value-type="string">
            <text:p text:style-name="P17"/>
            <text:p text:style-name="P18"/>
            <text:p text:style-name="P18"/>
            <text:p text:style-name="P18"/>
            <text:p text:style-name="P18"/>
            <text:p text:style-name="P18"/>
            <text:p text:style-name="P21"><text:span text:style-name="T21">為</text:span><text:span text:style-name="T15">落</text:span><text:span text:style-name="T21">實</text:span><text:span text:style-name="T15">員額</text:span><text:span text:style-name="T21">管理及有效運用人力，</text:span><text:span text:style-name="st1"><text:span text:style-name="T32">打造「</text:span></text:span><text:span text:style-name="st1"><text:span text:style-name="T19">組織</text:span></text:span><text:span text:style-name="st1"><text:span text:style-name="T32">精實、</text:span></text:span><text:span text:style-name="st1"><text:span text:style-name="T19">人力</text:span></text:span><text:span text:style-name="st1"><text:span text:style-name="T32">彈性、</text:span></text:span><text:span text:style-name="st1"><text:span text:style-name="T19">兼具效率</text:span></text:span><text:span text:style-name="st1"><text:span text:style-name="T32">效能」的政府，</text:span></text:span><text:span text:style-name="T21">於各機關提出用人需求時</text:span><text:span text:style-name="T15">務求</text:span><text:span text:style-name="T21">考量人事成本，以減輕本府財政負擔，並同時兼顧市政推動順遂，相關具體做法如下：</text:span></text:p>
            <text:p text:style-name="P90"><text:span text:style-name="T37">1.進行戶所整併，落實員額合理配置</text:span></text:p>
            <text:p text:style-name="P91"><text:span text:style-name="T37">為撙節本市戶政事務所人事成本，使人力運用更加彈性，資源分配更有效益，進而提升行政效能，爰辦理戶政事務所組織整併作業，由現行33所(7個辦事處)規模精簡為18所(22個辦事處)，修正前編制員額673人、兼任63人，修正後編制員額659人、兼任32人，合計減列員額14人、兼任31人，自</text:span><text:span text:style-name="T37">10</text:span><text:span text:style-name="T37">9年3月23日生效。</text:span></text:p>
            <text:p text:style-name="P90"><text:span text:style-name="T30">2.依據社工人力進用期程，納編社工人力</text:span></text:p>
            <text:p text:style-name="P92">依行政院訂頒「充實地方政府社工人力配置及進用計畫」及衛生福利部核定「高雄市政府充實社工人力配置及進用計畫」，本府社會局應於109年至111年納編社工人力24人，配置於家庭暴力及性侵害防治中心，並配合辦理該中心編制表修正，增置高級社會工作師2人及社會工作師22人，編制總員額由現行97(12)人，修正為121(12)人。</text:p>
            <text:p text:style-name="P94"><text:span text:style-name="T41">3.依機關業務需要</text:span><text:span text:style-name="T42">適時</text:span><text:span text:style-name="T41">修正組織及人力調整配置</text:span></text:p>
            <text:p text:style-name="P31"><text:span text:style-name="T21">（1）修正本府原住民事務委員會組織規程部分條文</text:span></text:p>
            <text:p text:style-name="P32">本府原住民事務委員會為應業務需要，修正委員之任期及代理機制，另因應原民會掌理事項調整，修正部分業務組掌理事項，以符實際。修編後編制員額總數不變，維持27人、兼任委員16-22人。</text:p>
            <text:p text:style-name="P31"><text:span text:style-name="T21">（2）修正本市稅捐稽徵處組織規程暨編制表</text:span></text:p>
            <text:p text:style-name="P32">為因應業務資訊化趨勢，建構完善的財稅資料系統，整合創新稅務系統應用功能，於員額總數不增加原則下，修正該處組織規程暨編制表，增置高級分析師1人及管理師3人，並減列審核員1人及稅務員3人。修正後編制總員額（含12個分處）維持不變，共計567人。</text:p>
            <text:p text:style-name="P31"><text:span text:style-name="T21">（3）修正</text:span><text:span text:style-name="T43">本府教育局所屬</text:span><text:span text:style-name="T21">社會教育館</text:span><text:span text:style-name="T43">編制表</text:span></text:p>
            <text:p text:style-name="P98"><text:soft-page-break/><text:span text:style-name="T37">本府教育局為應所屬市立社會教育館業務需求，爰於總員額不變之前提下，調整該館編制表助理員及技佐職務之備考欄文字，修正後編制總員額維持不變，共計22人</text:span><text:span text:style-name="T4">。</text:span></text:p>
            <text:p text:style-name="P99"/>
            <text:p text:style-name="P21"><text:span text:style-name="T21">本府</text:span><text:span text:style-name="T21">各機關</text:span><text:span text:style-name="T21">10</text:span><text:span text:style-name="T21">9</text:span><text:span text:style-name="T21">年</text:span><text:span text:style-name="T21">賡續落實</text:span><text:span text:style-name="T21">員額精簡</text:span><text:span text:style-name="T21">管控措施，仍</text:span><text:span text:style-name="T21">以抑制人事費成長之管控機制</text:span><text:span text:style-name="T21">，109年度現職人員因年資或晉級所需增加經費2％部分，藉由管控人事費不成長達成，並在現有人事費額度內規劃人力之進用及期程。</text:span></text:p>
            <text:p text:style-name="P2"/>
            <text:p text:style-name="P2"/>
            <text:p text:style-name="P2"/>
            <text:p text:style-name="P2"/>
            <text:p text:style-name="P2"/>
            <text:p text:style-name="P2"/>
            <text:p text:style-name="P2"/>
            <text:p text:style-name="P2"/>
            <text:p text:style-name="P2"/>
            <text:p text:style-name="P95"><text:span text:style-name="T11">1.本府及所屬機關學校配合中央考試用人政策，積極提列考試分發職缺，109年提列</text:span><text:span text:style-name="T33">各項國家考試職缺數達253個。</text:span></text:p>
            <text:p text:style-name="P95"><text:span text:style-name="T11">2.本府積極協辦國家考試，以服務南部考生，</text:span><text:span text:style-name="T11">10</text:span><text:span text:style-name="T11">9年度協助辦理16項國家考試南部考區試務工作，服務南部考生計64</text:span><text:span text:style-name="T11">,</text:span><text:span text:style-name="T11">241人。</text:span></text:p>
            <text:p text:style-name="P3"/>
            <text:p text:style-name="P3"/>
            <text:p text:style-name="P22"><text:span text:style-name="T21">本府及所屬各機關學校對人才之</text:span><text:span text:style-name="T21">進</text:span><text:span text:style-name="T21">用與考評，</text:span><text:span text:style-name="T21">均本「人」與「事」適切配合之旨，並</text:span><text:span text:style-name="T21">依</text:span><text:span text:style-name="T21">「公務人員考績法」、「公務人員任用法」及「</text:span><text:span text:style-name="T21">公務人員陞遷法</text:span><text:span text:style-name="T21">」</text:span><text:span text:style-name="T21">之規定，本專業專才</text:span><text:span text:style-name="T21">、</text:span><text:span text:style-name="T21">適才適所</text:span><text:span text:style-name="T21">及綜覈名實、獎優汰劣之旨</text:span><text:span text:style-name="T21">辦理，以貫徹公平、公正、公開</text:span><text:span text:style-name="T21">的</text:span><text:span text:style-name="T21">原則。</text:span></text:p>
            <text:p text:style-name="P24"/>
            <text:p text:style-name="P24"/>
            <text:p text:style-name="P24"/>
            <text:p text:style-name="P24"/>
            <text:p text:style-name="P24"/>
            <text:p text:style-name="P27">本府自民國92年起至今，持續推展並導入本府公教同仁心理健康及員工協助方案概念，以落實人性關懷，發現並協助公教員工解決可能影響工作效能之相關問題，109年執行成果如下：</text:p>
            <text:p text:style-name="P27">1.個別諮商服務</text:p>
            <text:p text:style-name="P34">109年委託「張老師」基金會高雄分事務所提供員工專業諮商服務，<text:soft-page-break/>諮商服務由「張老師」針對個案需求，搭配相關專業領域諮商師，以提升諮商服務之品質，109年1至12月計提供22人個別諮商服務。</text:p>
            <text:p text:style-name="P38"><text:span text:style-name="T11">2.</text:span><text:span text:style-name="T28">團體諮商服務</text:span></text:p>
            <text:p text:style-name="P33"><text:span text:style-name="T43">為創造更佳的職場組織氣候，預防不良情緒因子影響工作表現及個人身心，並促使組織有效溝通凝聚向心力，</text:span><text:span text:style-name="T28">109年1至12月辦理</text:span><text:span text:style-name="T35">2場</text:span><text:span text:style-name="T28">團體諮商。</text:span></text:p>
            <text:p text:style-name="P35"/>
            <text:p text:style-name="P39"><text:span text:style-name="T28">1.</text:span><text:span text:style-name="T43">因應嚴重特殊傳染性肺炎(COVID-19)疫情爆發，本府啟動員工關懷措施如下:</text:span></text:p>
            <text:p text:style-name="P16"><text:span text:style-name="T21">（1）首長以關懷信函穩定員工心理狀態及關心工作壓力情形。</text:span></text:p>
            <text:p text:style-name="P16"><text:span text:style-name="T21">（2）建置本府防疫關懷網，運用雲端推播服務，提供防疫期間適用之差勤、待遇、保險等人事法規資訊以及整合各式e化功能(含線上人事業務服務)</text:span><text:span text:style-name="T43">。</text:span></text:p>
            <text:p text:style-name="P39"><text:span text:style-name="T28">2.為促進本府員工健康自主管理，辦理員工協助方案暨身心健康關懷「健康生活三部曲」活動，以「聰明吃、開心飲、快樂動」之挑戰任務，落實防疫新生活運動，共計17,169人參加， 1,399人達成挑戰任務。</text:span></text:p>
            <text:p text:style-name="P39"><text:span text:style-name="T28">3.利用各式會議及研習活動等場所進行各式員工協助方案宣導，共517場次，計</text:span><text:span text:style-name="T28">2</text:span><text:span text:style-name="T28">8</text:span><text:span text:style-name="T28">,</text:span><text:span text:style-name="T28">2</text:span><text:span text:style-name="T28">9</text:span><text:span text:style-name="T28">2人參加。</text:span></text:p>
            <text:p text:style-name="P47"/>
            <text:p text:style-name="P48"/>
            <text:p text:style-name="P48"/>
            <text:p text:style-name="P48"/>
            <text:p text:style-name="P48"/>
            <text:p text:style-name="P48"/>
            <text:p text:style-name="P21"><text:span text:style-name="T15">本府於109年9月26日辦理首長團隊共識營，由市長、副市長、秘書長、一級</text:span><text:span text:style-name="T21">機關</text:span><text:span text:style-name="T15">首長</text:span><text:span text:style-name="T21">及相關人員</text:span><text:span text:style-name="T15">等共5</text:span><text:span text:style-name="T21">2</text:span><text:span text:style-name="T15">人參加</text:span><text:span text:style-name="T21">，會議</text:span><text:span text:style-name="T15">主軸</text:span><text:span text:style-name="T21">為</text:span><text:span text:style-name="T15">「以兩年拚四年、高雄大邁進」，會中</text:span><text:span text:style-name="T21">除就</text:span><text:span text:style-name="T15">市政</text:span><text:span text:style-name="T21">願景</text:span><text:span text:style-name="T15">展望、智慧城市</text:span><text:span text:style-name="T21">、府會溝通、媒體互動及社群經營</text:span><text:span text:style-name="T15">等</text:span><text:span text:style-name="T21">提出</text:span><text:span text:style-name="T15">專題</text:span><text:span text:style-name="T21">報告</text:span><text:span text:style-name="T15">，並邀請台灣</text:span><text:span text:style-name="T21">微軟公司</text:span><text:span text:style-name="T15">公共業務事業群潘總經理先國</text:span><text:span text:style-name="T21">以</text:span><text:span text:style-name="T15">「</text:span><text:span text:style-name="T21">建構高雄為綠色、信賴、永續智慧城鄉</text:span><text:span text:style-name="T15">」</text:span><text:span text:style-name="T21">為題，</text:span><text:span text:style-name="T15">進行專題</text:span><text:span text:style-name="T21">演說</text:span><text:span text:style-name="T15">。</text:span></text:p>
            <text:p text:style-name="P28"/>
            <text:p text:style-name="P39"><text:span text:style-name="T43">1.培育主管人才，精進領導管理才能</text:span></text:p>
            <text:p text:style-name="P16"><text:span text:style-name="T21">（1）儲備中階主管-目標與關鍵成果(OKR)領導管理人才培育班</text:span></text:p>
            <text:p text:style-name="P49"><text:span text:style-name="T21">為提升中階主管政策執行及管理領導能力，配合導入「目標與關鍵成果(OKR)」管理機制，於109年7月28日至8月28日辦理「目標與關鍵成果(OKR)領導管理人才培育班」，課程主題包括「市政標竿學習」、「OKR與中階主管機關職能」及「評鑑課程與綜</text:span><text:soft-page-break/><text:span text:style-name="T21">合活動」3大類，均緊扣中階主管人員領導管理核心職能，並遴聘學者專家及企業講師授課，兼採多元教學，期將課堂所學轉化為知識技能，有助機關推動市政建設，各機關薦任第八職等以上人員共41人完訓，平均滿意度高達九成以上。</text:span></text:p>
            <text:p text:style-name="P52"><text:span text:style-name="T21">（2）初任薦任官等主管職務人員研習班</text:span></text:p>
            <text:p text:style-name="P49"><text:span text:style-name="T21">為培育具備策略性、創造性及宏觀視野之高效能文官，於109年6月1日至22日及10月14日至30日分別辦理2期「初任薦任官等主管職務人員研習班」，為提升參訓人員學習興趣，課程採實務性及案例性主題式學習，完訓人數計65人，平均滿意度高達九成以上。</text:span></text:p>
            <text:p text:style-name="P50"/>
            <text:p text:style-name="P39"><text:span text:style-name="T21">2.厚實公務專業核心職能，培力優質市政服務</text:span></text:p>
            <text:p text:style-name="P31"><text:span text:style-name="T21">（1）辦理本市國中小主任儲訓班，培訓治校專才</text:span></text:p>
            <text:p text:style-name="P50">為培育並儲備本市國中、小主任，分別辦理「國中主任儲訓班」及「國小主任儲訓班」。訓期自109年6月24日至7月19日，共計4週，研習時數120小時，培訓國中主任31名、國小主任67名，課程加強學校主任教育專業素養，增進學校行政知能，通過培訓人員列冊做為國中、小學校主任派任之儲備人員。</text:p>
            <text:p text:style-name="P31"><text:span text:style-name="T21">（2）火場救災指揮與管理作業（CCIO）基礎班</text:span></text:p>
            <text:p text:style-name="P50">為提升消防人員火災搶救指揮調度能力，熟練各項指揮技能及建立救災安全正確觀念，並透過搶救情境模擬演練，以降低消防員及民眾生命安全財產之損害，109年8月7日、14日辦理「火場救災指揮與管理作業（CCIO）基礎班」各1天，2期，參訓學員計81人。</text:p>
            <text:p text:style-name="P50"/>
            <text:p text:style-name="P39"><text:span text:style-name="T43">1.函頒英語檢測</text:span><text:span text:style-name="T43">補助英檢報名費用</text:span><text:span text:style-name="T43">等</text:span><text:span text:style-name="T43">激勵措施</text:span></text:p>
            <text:p text:style-name="P33"><text:span text:style-name="T43">凡公務人員通過英語檢定後，由各機關視其經費情形酌予補助每人最高新台幣5,000元。109年賡續鼓勵同仁參加英語檢測，並於11月25日及30日假本府人發中心及本市稅捐稽徵處辦理多益測驗，計有41人參加檢測。截至12月止，本府通過英語檢定人數計5,595人，比例達28.27%，較行政院「提升公務人員英語能力改進措施」規定18%，高出10.27%。</text:span></text:p>
            <text:p text:style-name="P39"><text:span text:style-name="T43">2.</text:span><text:span text:style-name="T45">厚植外語</text:span><text:span text:style-name="T43">溝通力，</text:span><text:span text:style-name="T45">促進國際交流</text:span></text:p>
            <text:p text:style-name="P36">為增進本府公教人員外語素養，辦理「開拓全球視野-SHOW出高雄亮點英文研習班」、「英語能力(多益)檢定班」、「C'est La Vie法語研習班」、「打造日語力~赴日觀光so happy研習班」、「看電影、學英語研習班」、「唱出英語力~聽唱歌曲so easy研習班」、「備戰英檢實力<text:soft-page-break/>基礎班」計7期語言學習課程，共208人參與，以強化公教同仁對外國文化與語言之掌握力，並期提升本府國際競爭力。</text:p>
            <text:p text:style-name="P1"/>
            <text:p text:style-name="P23"><text:span text:style-name="T15">為</text:span><text:span text:style-name="T21">強化本府新進</text:span><text:span text:style-name="T15">同仁熟稔市政願景，</text:span><text:span text:style-name="T21">了解市政重大建設，提升市政效能</text:span><text:span text:style-name="T46">，109年規劃辦理2班期</text:span><text:span text:style-name="T15">市政生力軍</text:span><text:span text:style-name="T21">研習，除遴聘研考會王組長士誠擔任「市政願景與施政目標」講座</text:span><text:span text:style-name="T15">，</text:span><text:span text:style-name="T21">並安排市政建設參訪活動，另分別邀請本府楊秘書長明州及王副秘書長啟川分享工作職涯發展，第1期及第2期分別於109年1</text:span><text:span text:style-name="T46">月17日及</text:span><text:span text:style-name="T54">12月18日</text:span><text:span text:style-name="T46">日辦理完竣，參加人數合計139人，</text:span><text:span text:style-name="T21">平均滿意度高達九成以上。</text:span></text:p>
            <text:p text:style-name="P48"/>
            <text:p text:style-name="P48"/>
            <text:p text:style-name="P48"/>
            <text:p text:style-name="P48"/>
            <text:p text:style-name="P48"/>
            <text:p text:style-name="P48"/>
            <text:p text:style-name="P48"/>
            <text:p text:style-name="P48"/>
            <text:p text:style-name="P48"/>
            <text:p text:style-name="P48"/>
            <text:p text:style-name="P40"><text:span text:style-name="T21">1.為積極推動性別平等觀點納入項政策、方案、計畫、預算及法案當中，本府各一級機關均成立性別平等執行小組，並依據本府第五階段推動性別主流化實施計畫，每年均應召開至少2次會議完竣，以藉性別平等執行小組會議機制，落實推動本府性別平等措施。</text:span></text:p>
            <text:p text:style-name="P40"><text:span text:style-name="T47">2.本府</text:span><text:span text:style-name="T47">各一級機關及區公所</text:span><text:span text:style-name="T21">依據「109年高雄市政府所屬各機關推動性別</text:span><text:span text:style-name="T47">平等獎勵計畫」，提報</text:span><text:span text:style-name="T47">「性別創新獎」及「性別</text:span><text:span text:style-name="T47">故事</text:span><text:span text:style-name="T47">獎」</text:span><text:span text:style-name="T47">案件</text:span><text:span text:style-name="T47">共計47案，經本府性別主流化工作小組3位委員評審，依分數高低分別選出前5</text:span><text:span text:style-name="T21">名，並於109年7月28日第484次市政會議公開頒獎表揚</text:span><text:span text:style-name="T21">。</text:span></text:p>
            <text:p text:style-name="P14">（1）本府性別主流化工作小組109年第1次會議決議，提報地政局「女兒不是局外人—繼承平權‧家和諧」等4案(如下表)代表本府參加行政院評選：</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2">獎項</text:p>
                </table:table-cell>
                <table:table-cell table:style-name="表格2.A1" office:value-type="string">
                  <text:p text:style-name="P72">機關</text:p>
                </table:table-cell>
                <table:table-cell table:style-name="表格2.C1" office:value-type="string">
                  <text:p text:style-name="P72">作品</text:p>
                </table:table-cell>
              </table:table-row>
              <table:table-row table:style-name="表格2.2">
                <table:table-cell table:style-name="表格2.A1" table:number-rows-spanned="2" office:value-type="string">
                  <text:p text:style-name="P73">性別平等創新獎</text:p>
                </table:table-cell>
                <table:table-cell table:style-name="表格2.A1" office:value-type="string">
                  <text:p text:style-name="P73">地政局</text:p>
                </table:table-cell>
                <table:table-cell table:style-name="表格2.C2" office:value-type="string">
                  <text:p text:style-name="P71"><text:span text:style-name="T39">女兒不是局外人</text:span><text:span text:style-name="T39">—</text:span><text:span text:style-name="T39">繼承平權‧家和諧</text:span></text:p>
                </table:table-cell>
              </table:table-row>
              <table:table-row table:style-name="表格2.3">
                <table:covered-table-cell/>
                <table:table-cell table:style-name="表格2.A1" office:value-type="string">
                  <text:p text:style-name="P73">勞工局</text:p>
                </table:table-cell>
                <table:table-cell table:style-name="表格2.C1" office:value-type="string">
                  <text:p text:style-name="P73">勞動女性的再次回眸</text:p>
                </table:table-cell>
              </table:table-row>
              <table:table-row table:style-name="表格2.4">
                <table:table-cell table:style-name="表格2.A1" table:number-rows-spanned="2" office:value-type="string">
                  <text:p text:style-name="P73">性別平等<text:soft-page-break/>故事獎</text:p>
                </table:table-cell>
                <table:table-cell table:style-name="表格2.A1" office:value-type="string">
                  <text:p text:style-name="P73">地政局</text:p>
                </table:table-cell>
                <table:table-cell table:style-name="表格2.C2" office:value-type="string">
                  <text:p text:style-name="P74">女力·努力―性別主流化與職業刻板印象</text:p>
                </table:table-cell>
              </table:table-row>
              <table:table-row table:style-name="表格2.4">
                <table:covered-table-cell/>
                <table:table-cell table:style-name="表格2.A1" office:value-type="string">
                  <text:p text:style-name="P73">衛生局</text:p>
                </table:table-cell>
                <table:table-cell table:style-name="表格2.C2" office:value-type="string">
                  <text:p text:style-name="P73">【暖男新助力―幸福來了】―男性照顧服務員投入長照路</text:p>
                </table:table-cell>
              </table:table-row>
            </table:table>
            <text:p text:style-name="P16"><text:span text:style-name="T21">（2）行政院</text:span><text:span text:style-name="T21">性</text:span><text:span text:style-name="T21">別</text:span><text:span text:style-name="T21">平</text:span><text:span text:style-name="T21">等</text:span><text:span text:style-name="T21">處於109年12月18日函知本府勞工局「勞動女性的再次回眸」及地政局「繼承平權．家和諧」作品進入「性別平等創新獎」</text:span><text:span text:style-name="T21">行政院</text:span><text:span text:style-name="T21">複評</text:span><text:span text:style-name="T21">。</text:span></text:p>
            <text:p text:style-name="P14"/>
            <text:p text:style-name="P40"><text:span text:style-name="T21">1.本府各機關同仁於109年12月底前均完成性別主流化訓練，完訓率100%，另109年須完成2小時CEDAW實體課程者應占各機關公務員總數5%以上，經統計完訓人數為2,586人(完訓率12%)，業已達成109年完訓目標。</text:span></text:p>
            <text:p text:style-name="P40"><text:span text:style-name="T21">2.人事處運用本府公務人力發展中心學習列車資源辦理性別意識培力課程，</text:span><text:span text:style-name="T21">109年</text:span><text:span text:style-name="T21">共計辦理5場次講座及2場次工作坊，課程內容包含性別政策綱領各領域專案研討、CEDAW實務及案例研討及多元性別權益等相關議題，以培養公務人員瞭解當今性別平等相關潮流議題，將性別觀點融入市府業務之中。</text:span></text:p>
            <text:p text:style-name="P48"/>
            <text:p text:style-name="P48"/>
            <text:p text:style-name="P45"/>
            <text:p text:style-name="P48"/>
            <text:p text:style-name="P48"/>
            <text:p text:style-name="P48"/>
            <text:p text:style-name="P21"><text:span text:style-name="T21">依「身心障礙者權益保障法」規定，本府至109年12月止應進用身心障礙者1,193人，已進用1,936人，進用比率達162%。</text:span></text:p>
            <text:p text:style-name="P55"/>
            <text:p text:style-name="P21"><text:span text:style-name="T21">依「原住民族工作權保障法」規定，</text:span><text:span text:style-name="T15">本府</text:span><text:span text:style-name="T21">應進用原住民62人，已進用196人，進用比率達316%。</text:span></text:p>
            <text:p text:style-name="P56"/>
            <text:p text:style-name="P56"/>
            <text:p text:style-name="P56"/>
            <text:p text:style-name="P56"/>
            <text:p text:style-name="P56"/>
            <text:p text:style-name="P25">本府消防局故分隊長馮永昌生前為執行救援任務，不畏艱難，英勇殉職，實為消防人員典範，足堪褒揚，符合「褒揚條例」、「獎章條例」規範之冒險犯難，忠貞不拔，壯烈成仁及優良事蹟足資矜式，分別向總統府及行政院請頒褒揚令及楷模獎章，以表彰其犧牲奉獻精神。</text:p>
            <text:p text:style-name="P25"/>
            <text:p text:style-name="P39"><text:span text:style-name="T21">1.為激勵工作熱忱及基層士氣，提高服務品質與行政效能，依據「行政</text:span><text:soft-page-break/><text:span text:style-name="T21">院表揚模範公務人員要點」及「高雄市政府暨所屬各機關選拔模範公務人員實施要點」，辦理本府109年模範公務人員選拔，經評審結果核定警察局刑事警察大隊偵查佐陳逸源等10人當選模範公務人員，並業於109年7月14日第482次市政會議中表揚，依規定頒發獎狀1幀、獎金5萬元，並給予公假5天。</text:span></text:p>
            <text:p text:style-name="P41">2.遴薦警察局刑事警察大隊偵查佐陳逸源及消防局隊員王于慎等2人參加行政院109年模範公務人員選拔。嗣經行政院109年11月30日核定，榮膺當選行政院109年模範公務人員，於109年12月24日假行政院人事行政總處公務人力發展學院2樓卓越堂舉行頒獎典禮竣事，由院長頒給獎座及新臺幣8萬元，並給予公假5日，按獲選人員實際請公假日數，每日給予補助費5千元。</text:p>
            <text:p text:style-name="P56"/>
            <text:p text:style-name="P56"/>
            <text:p text:style-name="P56"/>
            <text:p text:style-name="P56"/>
            <text:p text:style-name="P56"/>
            <text:p text:style-name="P56"/>
            <text:p text:style-name="P56"/>
            <text:p text:style-name="P10"/>
            <text:p text:style-name="P39"><text:span text:style-name="T21">1.</text:span><text:span text:style-name="T15">運用</text:span><text:span text:style-name="T21">e化核心能力檢測評鑑系統，辦理多元培訓課程，提升公務人力素質</text:span></text:p>
            <text:p text:style-name="P16"><text:span text:style-name="T21">（1）109年度賡續配合</text:span><text:span text:style-name="T15">行政院所屬機關及地方機關公務人員學習地圖暨</text:span><text:span text:style-name="T21">本府</text:span><text:span text:style-name="T15">核心</text:span><text:span text:style-name="T21">能</text:span><text:span text:style-name="T15">力</text:span><text:span text:style-name="T21">模型，</text:span><text:span text:style-name="T15">採用</text:span><text:span text:style-name="T21">線上核心能力檢測與分析系統功能，依據</text:span><text:span text:style-name="T15">核心能力</text:span><text:span text:style-name="T21">缺口發展</text:span><text:span text:style-name="T15">核心能力</text:span><text:span text:style-name="T21">導向系統學習，並結合市政發展需要，規劃市政發展願景、國家發展政策、共通核心能力、管理核心能力、專業核心能力等五大核心能力主軸研習課程。</text:span></text:p>
            <text:p text:style-name="P16"><text:span text:style-name="T21">（2）109年度原計畫開辦實體訓練班次427班，經與各機關合作追加辦理至487班，計培訓24,616人次，34,297人次，有效提升本府同仁專業核心能力及公務人力素質。</text:span></text:p>
            <text:p text:style-name="P39"><text:span text:style-name="T21">2.精進公務同仁專業核心能力，辦理專業認證班期</text:span></text:p>
            <text:p text:style-name="P16"><text:span text:style-name="T21">（1）</text:span><text:span text:style-name="T43">辦理政府採購專業人員基礎班5期，進階班1期</text:span></text:p>
            <text:p text:style-name="P49"><text:span text:style-name="T43">為增進採購人員專業知能，提升政府採購效率及品質，預防採購缺失發生，109年計辦理政府採購專業人員基礎班5期、進階班1期，計有270人取得公共工程委員會核發採購基礎班及格證書、20人取得進階班及格證書。</text:span></text:p>
            <text:p text:style-name="P58"><text:span text:style-name="T21"><text:s text:c="2"/>（2）「資安職能訓練-資通安全概論」，加強機關資安防護能量</text:span></text:p>
            <text:p text:style-name="P50">協助本府公務機關，符合「資通安全管理法-資通安全責任等級<text:soft-page-break/>分級辦法」有關資安專業證照之要求，計17人參訓。</text:p>
            <text:p text:style-name="P39"><text:span text:style-name="T21">3.跨界</text:span><text:span text:style-name="T15">匯流</text:span><text:span text:style-name="T21">，提供</text:span><text:span text:style-name="T15">整合性課程</text:span><text:span text:style-name="T21">發展新觀點</text:span></text:p>
            <text:p text:style-name="P20"><text:span text:style-name="T21"><text:s text:c="2"/>（1）與本市大學合</text:span><text:span text:style-name="T15">作</text:span><text:span text:style-name="T21">辦</text:span><text:span text:style-name="T15">理</text:span><text:span text:style-name="T21">認證班期</text:span></text:p>
            <text:p text:style-name="P49"><text:span text:style-name="T21">為落實訓練與專業結合，提升訓練價值，與高</text:span><text:span text:style-name="T15">雄</text:span><text:span text:style-name="T21">科技大學合辦「觀光創意行銷教戰班(認證班)」，1期30小時，計27人取得認證。</text:span></text:p>
            <text:p text:style-name="P20"><text:span text:style-name="T21"><text:s text:c="2"/>（2）增進永續氣候韌性知能，打造高雄成為永續城市</text:span></text:p>
            <text:p text:style-name="P50">與財團法人東亞地區高雄環境永續發展能力訓練中心(ICLEI KCC)共同合作辦理「韌性高雄面面觀研習班」、「永韌高雄與地方創生研習班」2期，計3天，學員藉由互動體驗課程，認識決策與氣候變遷和經濟關係，反思氣候變化帶來的深遠影響，參訓人數73人。</text:p>
            <text:p text:style-name="P7"/>
            <text:p text:style-name="P29">訂頒「高雄市政府所屬各機關學校運用公務人力發展中心『樂活社會‧國際接軌』學習列車實施計畫」，109年計辦理235場次、調訓11,028人次，另為配合機關專業訓練之需求，亦鼓勵各機關或與鄰近機關學校共同辦理專業訓練，以發揮在地化培育之訓練效益。</text:p>
            <text:p text:style-name="P56"/>
            <text:p text:style-name="P56"/>
            <text:p text:style-name="P56"/>
            <text:p text:style-name="P56"/>
            <text:p text:style-name="P56"/>
            <text:p text:style-name="P56"/>
            <text:p text:style-name="P10"/>
            <text:p text:style-name="P21"><text:span text:style-name="T21">1.訂定數位學習實施計畫，建構系統性數位學習機制</text:span></text:p>
            <text:p text:style-name="P91"><text:span text:style-name="T11">訂定</text:span><text:span text:style-name="T55">「</text:span><text:span text:style-name="T11">高雄市政府109年度推動數位學習實施計畫</text:span><text:span text:style-name="T55">」</text:span><text:span text:style-name="T11">，提供多元學習管道，課程區分「政策能力訓練」及「專業知能訓練」兩部分計40小時，另</text:span><text:span text:style-name="T11">為落實數位學習行動化理念，</text:span><text:span text:style-name="T11">選取適合行動學習課程格式，</text:span><text:span text:style-name="T11">鼓勵同仁</text:span><text:span text:style-name="T20">以</text:span><text:span text:style-name="T11">智慧</text:span><text:span text:style-name="T20">型</text:span><text:span text:style-name="T11">手機或平板電腦等行動載具</text:span><text:span text:style-name="T20">進行</text:span><text:span text:style-name="T11">數位學習</text:span><text:span text:style-name="T11">，型塑優質組織數位學習文化。</text:span></text:p>
            <text:p text:style-name="P21"><text:span text:style-name="T21">2.推動數位課程行動化，提升學員自主學習力</text:span></text:p>
            <text:p text:style-name="P91"><text:span text:style-name="T11">加盟中央「e等公務園</text:span><text:span text:style-name="T56">+</text:span><text:span text:style-name="T11">」公部門數位學習資源整合平臺，發展高雄在地數位學習知識，109年度新製課程全面升級為行動化載具課程，本府「e等公務園</text:span><text:span text:style-name="T56">+</text:span><text:span text:style-name="T11">～港都e學苑」數位學習平台提供多媒體動畫、影音課程，計有政策能力訓練、領導力發展、機關業務知能訓練、自我成長及其他等四大類別，共226門387小時，109年度認證人數615,604人次，認證時數1,074,682小時。</text:span></text:p>
            <text:p text:style-name="P10"><text:soft-page-break/></text:p>
            <text:p text:style-name="P21"><text:span text:style-name="T21">1.數位課程參與國際競賽獲肯定</text:span></text:p>
            <text:p text:style-name="P93">本府港都ｅ學苑數位課程「人文薈萃的寶地-林園」獲美國Brandon Hall Group國際競賽最佳創新學習與課程開發銅牌獎肯定。</text:p>
            <text:p text:style-name="P21"><text:span text:style-name="T21">2.市政知識亮點行銷，擴散數位學習成效</text:span></text:p>
            <text:p text:style-name="P93">辦理數位課程閱讀行銷活動，增加「港都e學苑」線上閱讀人數，達到有效推廣數位課程、政策宣導及促進相關學習資源利用之目的，擴散數位學習成效。109年辦理「防疫與性平e把罩」、「閱讀達人e起來」、「聰明學習e級棒」、「樂活港都e點通」四場次數位行銷活動，計有84,669人次參與。</text:p>
            <text:p text:style-name="P56"/>
            <text:p text:style-name="P56"/>
            <text:p text:style-name="P56"/>
            <text:p text:style-name="P56"/>
            <text:p text:style-name="P56"/>
            <text:p text:style-name="P56"/>
            <text:p text:style-name="P25"/>
            <text:p text:style-name="P10">109年辦理退撫資遣情形如下：</text:p>
            <text:p text:style-name="P21"><text:span text:style-name="T21">1.退休公務人員</text:span><text:span text:style-name="T21">3</text:span><text:span text:style-name="T21">70人、教育人員259人，合計629人。</text:span></text:p>
            <text:p text:style-name="P25">2.公務人員撫卹13人、教育人員18人，合計31人。</text:p>
            <text:p text:style-name="P21"><text:span text:style-name="T21">3.資遣公務人員0人、教育人員1人，合計1人。</text:span></text:p>
            <text:p text:style-name="P59"/>
            <text:p text:style-name="P41">1.如期發放月退休金</text:p>
            <text:p text:style-name="P93">每月1日如期發放退休人員月退休金，截至109年12月支領月退休人員共計24,734人，其中公務人員9,159人、教育人員15,575人。</text:p>
            <text:p text:style-name="P41">2.核發年節特別照護金</text:p>
            <text:p text:style-name="P16"><text:span text:style-name="T21">（1）</text:span><text:span text:style-name="T15">依</text:span><text:span text:style-name="T21">「早期支領一次退休金生活困難退休公教人員發給年節照護金作業要點」核發68年以前支領一次退休金生活困難之退休人員三節照護金；單身每節發放21,600元，有眷每節發放37,000元。</text:span></text:p>
            <text:p text:style-name="P16"><text:span text:style-name="T21">（2）109年度計發放單身23人、有眷8人，總計31人。</text:span></text:p>
            <text:p text:style-name="P25"/>
            <text:p text:style-name="P21"><text:span text:style-name="T21">為</text:span><text:span text:style-name="T15">協助</text:span><text:span text:style-name="T21">公教人員</text:span><text:span text:style-name="T15">培養規劃安排退休生活之能力</text:span><text:span text:style-name="T21">，</text:span><text:span text:style-name="T15">並</text:span><text:span text:style-name="T21">鼓勵積極投入社會志願服務、</text:span><text:span text:style-name="T15">回饋社會</text:span><text:span text:style-name="T21">，於109年2月14日假本府公務人力發展中心辦理「退休生涯規劃研習班」，共計48人參加，學員滿意度達九成以上。</text:span></text:p>
            <text:p text:style-name="P60"/>
            <text:p text:style-name="P60"/>
            <text:p text:style-name="P60"><text:soft-page-break/></text:p>
            <text:p text:style-name="P60"/>
            <text:p text:style-name="P60"/>
            <text:p text:style-name="P60"/>
            <text:p text:style-name="P60"/>
            <text:p text:style-name="P10"/>
            <text:p text:style-name="P39"><text:span text:style-name="T21">1.</text:span><text:span text:style-name="T15">結合社會資源，</text:span><text:span text:style-name="T21">辦理</text:span><text:span text:style-name="T15">多元</text:span><text:span text:style-name="T21">志工體驗</text:span></text:p>
            <text:p text:style-name="P16"><text:span text:style-name="T21">（1）</text:span><text:span text:style-name="T15">邀請本府公教員工社團—書法社於春節前撰寫春聯，轉請社團法人高雄市慈善團體聯合總會於辦理歲末送暖活動時，彙整物資轉贈經濟弱勢家庭，使社團成員</text:span><text:span text:style-name="T21">得以</text:span><text:span text:style-name="T15">本身專長興趣從事</text:span><text:span text:style-name="T21">社會服務。</text:span></text:p>
            <text:p text:style-name="P16"><text:span text:style-name="T21">（2）109年12月11日辦理「公教志工一日體驗營」研習，以「</text:span><text:span text:style-name="T15">地球這麼美</text:span><text:span text:style-name="T21">」為課程主軸，</text:span><text:span text:style-name="T15">於本市立美術館密林區銀合歡-湖畔復育區學習體驗生態保育工作，</text:span><text:span text:style-name="T21">共計39人參加，滿意度高達9成以上。 </text:span></text:p>
            <text:p text:style-name="P39"><text:span text:style-name="T21">2.</text:span><text:span text:style-name="T15">活化高齡人力，導入志</text:span><text:span text:style-name="T21">願服務理念</text:span></text:p>
            <text:p text:style-name="P33"><text:span text:style-name="T21">輔導本市關懷公教退休人員協會於</text:span><text:span text:style-name="T21">109年9月21</text:span><text:span text:style-name="T21">日</text:span><text:span text:style-name="T21">假本</text:span><text:span text:style-name="T21">市誠正國小舉辦</text:span><text:span text:style-name="T15">退休人員</text:span><text:span text:style-name="T21">高齡志願服務經驗分享</text:span><text:span text:style-name="T15">暨銀髮族健康保健研習</text:span><text:span text:style-name="T21">，</text:span><text:span text:style-name="T15">推展志願服務理念，</text:span><text:span text:style-name="T21">增進退休人員社會參與及展能舞台，</text:span><text:span text:style-name="T21">參加人數</text:span><text:span text:style-name="T15">計有63</text:span><text:span text:style-name="T21">人。</text:span></text:p>
            <text:p text:style-name="P10"/>
            <text:p text:style-name="P39"><text:span text:style-name="T21">1.為</text:span><text:span text:style-name="T11">延伸</text:span><text:span text:style-name="T21">公教單身同仁社交生活領域，創造良性互動機會，營造心動氛圍，考量</text:span><text:span text:style-name="T43">本府COVID-19防疫政策，</text:span><text:span text:style-name="T21">本府109年度規劃之單身聯誼活動調整為6場次，計有240人參加，互指為心儀對象達33對。精心設計籌劃知性與感性兼備之活動內容，並融入在地人文風情，建構大量互動機會，搭建美好姻緣鵲橋，讓佳偶得天成，情人結連理。</text:span></text:p>
            <text:p text:style-name="P41">2.活動除運用不同場域與設施規劃各式多元活動，如漆彈射擊、參訪月老廟、桌遊、茶會等，透過巧思設計兼具知性與感性的聯誼活動外，也結合當地觀光特色的聯誼，如愛之船遊紅毛港、橋頭糖廠等，藉以形塑良好互動氛圍，增進浪漫互動元素及情感交流，共創雋永深刻的美好邂逅。</text:p>
            <text:p text:style-name="P44"/>
            <text:p text:style-name="P21"><text:span text:style-name="T21">為落實公教健檢，關照同仁健康，特訂定「高雄市政府公教人員健康檢查作業規範」，補助本府公教同仁實施健康檢查。109年計補助6,315人，補助金額26,433,895元，補助標準如下：</text:span></text:p>
            <text:p text:style-name="P41">1.機關首長或職務列等最高第十三職等以上且經銓審第十三職等以上者，不限年齡，受檢次數：每年一次，補助金額：新臺幣7900元。</text:p>
            <text:p text:style-name="P41">2.機關副首長、職務列等最高第九職等以上且經銓審第九職等以上者，<text:soft-page-break/>補助金額：新臺幣7900元，受檢次數：(1) 50歲以上者，每年一次(2)未滿50歲者，每二年一次。</text:p>
            <text:p text:style-name="P41">3.不具上述身分之本府所屬公務人員，年滿40歲以上，受檢次數：每二年一次，補助金額：新臺幣3500元。</text:p>
            <text:p text:style-name="P39"><text:span text:style-name="T11">4.另</text:span><text:span text:style-name="T43">為照護員警身心健康，並考量員警工作特殊性，本府警察局暨所屬機關未滿40歲且實際從事「重複性、輪班、夜間、長時間工作等有危害安全及衛生顧慮」之警職人員，其健康檢查補助費每3年補助1次，最高以新臺幣3,500元為限。</text:span></text:p>
            <text:p text:style-name="P10"/>
            <text:p text:style-name="P41">1.為鼓勵多元員工社團，倡導正當休閒生活，輔導成立23個員工社團，共計動態社團14個、靜態社團9個，並各指定1個輔導機關，以輔導社團自治運作。109年1月至12月除定期活動外，計舉辦35場次專案性活動。</text:p>
            <text:p text:style-name="P41">2.<text:tab/>辦理相關講座</text:p>
            <text:p text:style-name="P61"><text:span text:style-name="T21"><text:s/>(1)為宣導員工正確理財觀念，109年7月29日假本府公務人力發展中心4樓大禮堂辦理「投資理財系列研習班-『理財 SO EASY—小資族的投資計畫』」，特邀投資理財專家周文偉(華倫老師)主講，參訓人數148人，滿意度高達9成以上。 </text:span></text:p>
            <text:p text:style-name="P61"><text:span text:style-name="T21"><text:s/>(2)為充實員工育兒專業知識，109年8月5日假本府公務人力發展中心302教室辦理「育兒保健系列研習班-『育兒大小事-從小聊到大』」，特邀兒童保健專家徐嘉賢醫師(黑眼圈奶爸)主講，參訓人數38人，滿意度高達9成以上。</text:span></text:p>
            <text:p text:style-name="P44"/>
            <text:p text:style-name="P39"><text:span text:style-name="T21">1.開辦急難貸款，舒緩員工難關</text:span></text:p>
            <text:p text:style-name="P63">為紓解公教人員急難狀況，於發生傷病住院、疾病醫護、喪葬及重大災害等事項時，可依需要申請救助貸款，利息負擔以郵政儲金2年期定期儲蓄存款機動利率減年息0.025厘計算，目前貸款利率為年息0.82厘，最長還款年限6年。截至109年12月底尚在貸款中者有24件，貸款金額1,299萬9,270元。</text:p>
            <text:p text:style-name="P39"><text:span text:style-name="T21">2.洽簽</text:span><text:span text:style-name="T21">自費</text:span><text:span text:style-name="T21">汽、機車強制</text:span><text:span text:style-name="T21">保險</text:span><text:span text:style-name="T21">服務措施</text:span></text:p>
            <text:p text:style-name="P62"><text:span text:style-name="T21">為照護員工生活需求，具體落實人事福利政策，辦理109年</text:span><text:span text:style-name="T21">自費</text:span><text:span text:style-name="T21">汽、機車強制</text:span><text:span text:style-name="T21">保險</text:span><text:span text:style-name="T21">，由臺灣產物產險公司承作，提供優惠措施，嘉惠本府公教員工多元選擇運用。</text:span></text:p>
            <text:p text:style-name="P41">3.推動健康檢查特惠方案</text:p>
            <text:p text:style-name="P64"><text:span text:style-name="T21">推廣</text:span><text:span text:style-name="T21">20</text:span><text:span text:style-name="T21">20</text:span><text:span text:style-name="T21">~20</text:span><text:span text:style-name="T21">22</text:span><text:span text:style-name="T21">「健康99─全國公教特惠健檢」</text:span><text:span text:style-name="T21">，以新臺幣</text:span><text:span text:style-name="T21">3,500</text:span><text:span text:style-name="T21">元規劃健檢方案，作為現職員工、退休人員及其眷屬健康檢查時之選擇參考。</text:span></text:p>
            <text:p text:style-name="P39"><text:soft-page-break/><text:span text:style-name="T21">4.賡辦「繁星好康」特約商店，加值員工多元福利</text:span></text:p>
            <text:p text:style-name="P64"><text:span text:style-name="T21">為妥善運用民間資源，建構公私合作機制，透過本府人事處及所屬各級人事機構，剖析員工消費喜好，據以推薦優良商店進行特約合作，員工福利項目，提供本府員工、退休人員及各機關學校志工相當於會員或九折以上優惠方案福利資訊。108年度辦理續約調查，經彙整續約優惠店家計738家、加上109年度新簽約店家77家，目前合計815家，另設計繁星好康識別標章，以供優惠商家黏貼識別。</text:span></text:p>
            <text:p text:style-name="P39"><text:span text:style-name="T21">5.宣導「築巢優利貸」優惠方案與多元房貸管道</text:span></text:p>
            <text:p text:style-name="P64"><text:span text:style-name="T21">本方案經由行政院人事行政總處辦理公開招標，108年1月1日至110年12月31日由</text:span><text:span text:style-name="T49">臺灣銀行股份有限公司</text:span><text:span text:style-name="T21">獲選，貸款利率按中華郵政2年期定期儲金機動利率固定加碼0.465%機動計息，提供同仁多元購置住宅貸款管道。</text:span></text:p>
            <text:p text:style-name="P39"><text:span text:style-name="T21">6.推廣短期信貸資訊，回應同仁</text:span><text:span text:style-name="T21">財務</text:span><text:span text:style-name="T21">即時</text:span><text:span text:style-name="T21">需求</text:span></text:p>
            <text:p text:style-name="P65"><text:span text:style-name="T21">轉知臺灣土地銀行股份有限公司「貼心相貸」資訊，</text:span><text:span text:style-name="T21">80萬元以下</text:span><text:span text:style-name="T21">信用貸款</text:span><text:span text:style-name="T21">免保證人，年息依郵政</text:span><text:span text:style-name="T21">儲金二</text:span><text:span text:style-name="T21">年期定</text:span><text:span text:style-name="T21">期</text:span><text:span text:style-name="T21">儲</text:span><text:span text:style-name="T21">蓄</text:span><text:span text:style-name="T21">機動利率固定加0.</text:span><text:span text:style-name="T21">50</text:span><text:span text:style-name="T21">5</text:span><text:span text:style-name="T21">%</text:span><text:span text:style-name="T21">機動計息，每月攤還本息不得超過月俸給總額1/3</text:span><text:span text:style-name="T21">，貸款期限最長7年。</text:span></text:p>
            <text:p text:style-name="P41">7.整合福利資源雲端服務，有效落實員工照護</text:p>
            <text:p text:style-name="P52"><text:span text:style-name="T21">（1）建置福利服務專區</text:span></text:p>
            <text:p text:style-name="P50">彙整公教人員福利各項措施，如各項生活津貼補助、公教健檢資訊、特約托育資源、各項公教員工保險及貸款優惠方案、員工社團、單身聯誼及執行職務意外傷亡慰問金，提升員工福利運用價值。</text:p>
            <text:p text:style-name="P53">（2）<text:tab/>建置特約商店專區</text:p>
            <text:p text:style-name="P50">蒐羅本府「繁星好康」特約店家優惠資訊，搭配GOOGLE地圖、標籤搜尋引擎及優化分類等便利功能，大幅提升同仁運用意願。</text:p>
            <text:p text:style-name="P53">（3）建置退撫專區</text:p>
            <text:p text:style-name="P50">整合退撫相關法規及權益事項，建置退休規劃、退休權益、撫卹權益、資遣權益、聘僱人員、志願服務及影音專區等7大主題，提供同仁快速及便捷之查詢管道。</text:p>
            <text:p text:style-name="P66"/>
            <text:p text:style-name="P66"/>
            <text:p text:style-name="P66"/>
            <text:p text:style-name="P66"/>
            <text:p text:style-name="P10"/>
            <text:p text:style-name="P10"/>
            <text:p text:style-name="P39"><text:span text:style-name="T21">1.擴大一般同仁使用iKPD人事服務網</text:span></text:p>
            <text:p text:style-name="P36">為擴大人事資料加值應用廣度與深度，持續推動iKPD人事服務網人<text:soft-page-break/>事服務，系統使用對象涵蓋一般職員與職工，並導入員工關懷網、福利服務專區、員工特約商店、防疫關懷網、公職入門快捷鑑、學習專區、差勤獎懲專區、退撫專區、人事人員專區等人事服務專區，各機關已開通帳號人員使用系統情形良好。</text:p>
            <text:p text:style-name="P66">2.擴大推動線上差勤管理系統（WebITR）</text:p>
            <text:p text:style-name="P68">積極推動行政院人事行政總處開發之全國共享版機關內部差勤電子表單系統(WebITR)，至109年底止共計已有457個機關導入實施(含警察內勤人員、學校人員)，預計於110年導入警察外勤人員及其餘尚未導入之學校，以期達成全部機關學校員工差勤資訊化管理目標。</text:p>
            <text:p text:style-name="P66"/>
            <text:p text:style-name="P66">1.提升WebHR人力資源管理系統功能</text:p>
            <text:p text:style-name="P69">109年新增及修正WebHR系統個人資料、組織編制等17項子系統功能計228筆，改善系統操作流程，快速更新資料。</text:p>
            <text:p text:style-name="P66">2.辦理WebITR差勤系統輔導班，強化人事人員差勤管理</text:p>
            <text:p text:style-name="P70"><text:span text:style-name="T50">為提升差勤系統輔導人員問題解決能力，持續減少客服問題單數量，並減輕各組輔導人員負擔，辦理WebITR輔導人才培訓研習班2場次，共計78人完訓。</text:span></text:p>
            <text:p text:style-name="P44"><text:s/></text:p>
            <text:p text:style-name="P21"><text:span text:style-name="T21">為擴大人事資料加值應用範圍，強化各項人事資訊系統與業務整合，創造人事決策循證機制，積極推廣「高雄市政府人事處iKPD人事服務網介接平台」，目前已有15個機關51個系統核准介接申請，有效輔助本府各機關提升行政效能。</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華康特粗楷體" svg:font-family="華康特粗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Header" style:family="paragraph" style:parent-style-name="Standard" style:class="extra">
      <style:text-properties fo:font-size="10pt" fo:language="none" fo:country="none" style:font-size-asian="10pt" style:font-size-complex="10pt"/>
    </style:style>
    <style:style style:name="Footer" style:family="paragraph" style:parent-style-name="Standard" style:class="extra">
      <style:text-properties fo:font-size="10pt" fo:language="none" fo:country="none"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1_5本文" style:display-name="15本文" style:family="paragraph" style:parent-style-name="Standard_20__28_user_29_">
      <style:paragraph-properties fo:margin-left="1.058cm" fo:margin-right="0cm" fo:line-height="0.97cm" fo:text-align="justify" style:justify-single-word="false" fo:text-indent="-1.058cm" style:auto-text-indent="false"/>
      <style:text-properties fo:font-size="15pt" style:font-name-asian="標楷體" style:font-family-asian="標楷體" style:font-family-generic-asian="script" style:font-size-asian="15pt"/>
    </style:style>
    <style:style style:name="清單段落" style:family="paragraph" style:parent-style-name="Standard">
      <style:paragraph-properties fo:margin-left="0.847cm" fo:margin-right="0cm" fo:line-height="100%" fo:text-align="start" style:justify-single-word="false" fo:orphans="2" fo:widows="2" fo:text-indent="0cm" style:auto-text-indent="false" style:snap-to-layout-grid="true"/>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style>
    <style:style style:name="說明一" style:family="paragraph" style:parent-style-name="Standard">
      <style:paragraph-properties fo:margin-left="0.617cm" fo:margin-right="0cm" fo:line-height="0.776cm" fo:text-indent="-0.353cm" style:auto-text-indent="false"/>
      <style:text-properties fo:font-size="16pt" fo:language="none" fo:country="none" style:font-size-asian="16pt" style:font-name-complex="標楷體" style:font-family-complex="標楷體" style:font-family-generic-complex="script" style:font-size-complex="16pt"/>
    </style:style>
    <style:style style:name="說明" style:family="paragraph" style:parent-style-name="Standard" style:next-style-name="Standard">
      <style:paragraph-properties fo:margin-left="1.679cm" fo:margin-right="0cm" fo:line-height="1.129cm" fo:text-align="start" style:justify-single-word="false" fo:text-indent="-1.679cm" style:auto-text-indent="false" style:snap-to-layout-grid="tru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_28_一_29_1" style:display-name="(一)1" style:family="paragraph" style:parent-style-name="Standard">
      <style:paragraph-properties fo:margin-left="1.27cm" fo:margin-right="0cm" fo:line-height="0.635cm" fo:orphans="2" fo:widows="2" fo:text-indent="0.004cm" style:auto-text-indent="false"/>
      <style:text-properties fo:color="#ff0000" fo:font-size="12pt" style:letter-kerning="true" style:font-size-asian="12pt" style:font-name-complex="標楷體" style:font-family-complex="標楷體" style:font-family-generic-complex="script" style:text-scale="102%"/>
    </style:style>
    <style:style style:name="公文_28_段落_29_" style:display-name="公文(段落)" style:family="paragraph" style:parent-style-name="Standard" style:next-style-name="Standard">
      <style:paragraph-properties fo:margin-left="1.69cm" fo:margin-right="0cm" fo:line-height="0.882cm" fo:text-align="start" style:justify-single-word="false" fo:text-indent="-1.69cm" style:auto-text-indent="false" style:line-break="normal"/>
      <style:text-properties fo:font-size="16pt" style:font-size-asian="16pt" style:font-name-complex="標楷體" style:font-family-complex="標楷體" style:font-family-generic-complex="script"/>
    </style:style>
    <style:style style:name="_28_四_29_1" style:display-name="(四)1" style:family="paragraph" style:parent-style-name="Standard" style:list-style-name="WW8Num28">
      <style:paragraph-properties fo:line-height="0.847cm" fo:orphans="2" fo:widows="2" style:snap-to-layout-grid="true"/>
      <style:text-properties style:font-name="Times New Roman" fo:font-family="'Times New Roman'" style:font-family-generic="roman" style:font-pitch="variable" fo:font-size="16pt" style:letter-kerning="true" style:font-size-asian="16pt" style:text-scale="102%"/>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31_." style:display-name="1." style:family="paragraph" style:parent-style-name="Standard">
      <style:paragraph-properties fo:margin-left="1.905cm" fo:margin-right="0cm" fo:line-height="0.882cm" fo:text-indent="-0.318cm" style:auto-text-indent="false" style:snap-to-layout-grid="true"/>
      <style:text-properties fo:font-size="12pt" style:font-size-asian="12pt" style:font-name-complex="標楷體" style:font-family-complex="標楷體" style:font-family-generic-complex="script"/>
    </style:style>
    <style:style style:name="標1" style:family="paragraph" style:parent-style-name="Standard">
      <style:paragraph-properties fo:margin-left="1.48cm" fo:margin-right="0cm" fo:line-height="0.635cm" fo:text-indent="-0.49cm" style:auto-text-indent="false" style:snap-to-layout-grid="true"/>
      <style:text-properties fo:font-size="14pt" fo:language="none" fo:country="none" style:font-size-asian="14pt" style:font-size-complex="10pt"/>
    </style:style>
    <style:style style:name="_28_一_29_" style:display-name="(一)" style:family="paragraph" style:parent-style-name="Standard">
      <style:paragraph-properties fo:margin-left="0.706cm" fo:margin-right="0cm" fo:line-height="0.96cm" fo:text-indent="-1.27cm" style:auto-text-indent="false"/>
      <style:text-properties style:font-name="華康特粗楷體" fo:font-family="華康特粗楷體" style:font-family-generic="script" fo:font-size="16pt" fo:language="none" fo:country="none" style:font-name-asian="華康特粗楷體" style:font-family-asian="華康特粗楷體" style:font-family-generic-asian="script" style:font-size-asian="16pt" style:font-size-complex="16pt"/>
    </style:style>
    <style:style style:name="說明_28_一_29_" style:display-name="說明(一)" style:family="paragraph" style:parent-style-name="Standard">
      <style:paragraph-properties fo:margin-left="0.882cm" fo:margin-right="0cm" fo:line-height="0.741cm" fo:text-indent="-0.529cm" style:auto-text-indent="false" style:snap-to-layout-grid="true"/>
      <style:text-properties fo:font-size="16pt" fo:language="none" fo:country="none" style:font-size-asian="16pt" style:font-name-complex="標楷體" style:font-family-complex="標楷體" style:font-family-generic-complex="script" style:font-size-complex="16pt"/>
    </style:style>
    <style:style style:name="標_28_1_29_" style:display-name="標(1)" style:family="paragraph" style:parent-style-name="Standard">
      <style:paragraph-properties fo:margin-left="2.469cm" fo:margin-right="0cm" fo:line-height="0.635cm" fo:text-indent="-0.741cm" style:auto-text-indent="false" style:snap-to-layout-grid="true"/>
      <style:text-properties fo:font-size="14pt" style:font-size-asian="14pt" style:font-size-complex="10pt"/>
    </style:style>
    <style:style style:name="註解文字" style:family="paragraph" style:parent-style-name="Standard">
      <style:paragraph-properties fo:line-height="100%" fo:text-align="start" style:justify-single-word="false" style:snap-to-layout-grid="true"/>
      <style:text-properties fo:font-size="16pt" fo:language="none" fo:country="none" style:font-size-asian="16pt" style:font-size-complex="16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無間距" style:family="paragraph" style:parent-style-name="Standard" style:list-style-name="WW8Num44">
      <style:paragraph-properties fo:line-height="0.529cm"/>
      <style:text-properties fo:font-size="14pt"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fo:language="none" fo:country="none" style:font-name-asian="新細明體" style:font-family-asian="新細明體, PMingLiU" style:font-family-generic-asian="roman" style:font-pitch-asian="variable"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fo:font-weight="bold" style:font-size-asian="12pt" style:font-weight-asian="bold" style:font-name-complex="標楷體" style:font-family-complex="標楷體" style:font-family-generic-complex="scri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true"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00%" text:display="tru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5pt" style:font-size-asian="15pt" style:font-size-complex="15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st1" style:family="text" style:parent-style-name="預設段落字型"/>
    <style:style style:name="說明一_20_字元_20_字元" style:display-name="說明一 字元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字元" style:display-name="本文縮排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標1_20_字元" style:display-name="標1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Page_20_Number" style:display-name="Page Number" style:family="text" style:parent-style-name="預設段落字型"/>
    <style:style style:name="_28_一_29__20_字元" style:display-name="(一) 字元" style:family="text">
      <style:text-properties style:font-name="華康特粗楷體" fo:font-family="華康特粗楷體" style:font-family-generic="script" fo:font-size="16pt" style:letter-kerning="true" style:font-name-asian="華康特粗楷體" style:font-family-asian="華康特粗楷體" style:font-family-generic-asian="script" style:font-size-asian="16pt" style:font-size-complex="16pt"/>
    </style:style>
    <style:style style:name="說明_28_一_29__20_字元_20_字元" style:display-name="說明(一) 字元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本文_20_字元" style:display-name="本文 字元" style:family="text">
      <style:text-properties style:font-name="標楷體" fo:font-family="標楷體" style:font-family-generic="script" fo:font-size="13pt" fo:language="none" fo:country="none" style:letter-kerning="true" style:font-name-asian="標楷體" style:font-family-asian="標楷體" style:font-family-generic-asian="script" style:font-size-asian="13pt" style:font-size-complex="12pt"/>
    </style:style>
    <style:style style:name="表左_20_字元" style:display-name="表左 字元" style:family="text">
      <style:text-properties fo:font-size="10.5pt" style:letter-kerning="true" style:font-size-asian="10.5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2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4">
        <style:list-level-properties text:list-level-position-and-space-mode="label-alignment">
          <style:list-level-label-alignment text:label-followed-by="listtab" fo:text-indent="-1.905cm" fo:margin-left="2.09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714cm" fo:margin-left="0.94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2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1.52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635cm" fo:margin-left="1.09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91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78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63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47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32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17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01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86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78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63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47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32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17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01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86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8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8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1.25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21-04-01T09:31:00</meta:creation-date>
    <dc:creator>syf</dc:creator>
    <dc:date>2021-04-01T17:21:00</dc:date>
    <meta:print-date>2021-03-03T16:10:00</meta:print-date>
    <meta:editing-cycles>3</meta:editing-cycles>
    <meta:document-statistic meta:table-count="2" meta:image-count="0" meta:object-count="0" meta:page-count="13" meta:paragraph-count="189" meta:word-count="9610" meta:character-count="10324" meta:non-whitespace-character-count="10292"/>
    <meta:generator>LibreOffice/5.1.2.2$Windows_x86 LibreOffice_project/d3bf12ecb743fc0d20e0be0c58ca359301eb705f</meta:generator>
  </office:meta>
</office:document-meta>
</file>