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ingkaiEG-Light-Big5" svg:font-family="SingkaiEG-Light-Big5,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4cm"/>
    </style:style>
    <style:style style:name="表格1.B" style:family="table-column">
      <style:table-column-properties style:column-width="13.169cm"/>
    </style:style>
    <style:style style:name="表格1.1" style:family="table-row">
      <style:table-row-properties style:min-row-height="1.148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2.064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表格2" style:family="table">
      <style:table-properties style:width="12.764cm" table:align="center" style:writing-mode="lr-tb"/>
    </style:style>
    <style:style style:name="表格2.A" style:family="table-column">
      <style:table-column-properties style:column-width="0.524cm"/>
    </style:style>
    <style:style style:name="表格2.B" style:family="table-column">
      <style:table-column-properties style:column-width="1.512cm"/>
    </style:style>
    <style:style style:name="表格2.C" style:family="table-column">
      <style:table-column-properties style:column-width="1.522cm"/>
    </style:style>
    <style:style style:name="表格2.D" style:family="table-column">
      <style:table-column-properties style:column-width="2.284cm"/>
    </style:style>
    <style:style style:name="表格2.E" style:family="table-column">
      <style:table-column-properties style:column-width="1.27cm"/>
    </style:style>
    <style:style style:name="表格2.F" style:family="table-column">
      <style:table-column-properties style:column-width="1.774cm"/>
    </style:style>
    <style:style style:name="表格2.G" style:family="table-column">
      <style:table-column-properties style:column-width="2.028cm"/>
    </style:style>
    <style:style style:name="表格2.H" style:family="table-column">
      <style:table-column-properties style:column-width="1.849cm"/>
    </style:style>
    <style:style style:name="表格2.1" style:family="table-row">
      <style:table-row-properties style:min-row-height="0.4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252cm" fo:keep-together="auto"/>
    </style:style>
    <style:style style:name="表格2.8" style:family="table-row">
      <style:table-row-properties style:min-row-height="0.998cm" fo:keep-together="auto"/>
    </style:style>
    <style:style style:name="表格3" style:family="table">
      <style:table-properties style:width="12.27cm" fo:margin-left="0.24cm" table:align="left" style:writing-mode="lr-tb"/>
    </style:style>
    <style:style style:name="表格3.A" style:family="table-column">
      <style:table-column-properties style:column-width="1.501cm"/>
    </style:style>
    <style:style style:name="表格3.B" style:family="table-column">
      <style:table-column-properties style:column-width="10.769cm"/>
    </style:style>
    <style:style style:name="表格3.1" style:family="table-row">
      <style:table-row-properties style:min-row-height="0.71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02cm" fo:keep-together="auto"/>
    </style:style>
    <style:style style:name="表格3.3" style:family="table-row">
      <style:table-row-properties style:min-row-height="2.422cm" fo:keep-together="auto"/>
    </style:style>
    <style:style style:name="表格3.4" style:family="table-row">
      <style:table-row-properties fo:keep-together="auto"/>
    </style:style>
    <style:style style:name="表格3.5" style:family="table-row">
      <style:table-row-properties style:min-row-height="0.751cm" fo:keep-together="auto"/>
    </style:style>
    <style:style style:name="表格3.6" style:family="table-row">
      <style:table-row-properties style:min-row-height="2.653cm" fo:keep-together="auto"/>
    </style:style>
    <style:style style:name="表格3.7" style:family="table-row">
      <style:table-row-properties style:min-row-height="3.854cm" fo:keep-together="auto"/>
    </style:style>
    <style:style style:name="表格3.8" style:family="table-row">
      <style:table-row-properties style:min-row-height="2.252cm" fo:keep-together="auto"/>
    </style:style>
    <style:style style:name="表格3.9" style:family="table-row">
      <style:table-row-properties style:min-row-height="1.154cm" fo:keep-together="auto"/>
    </style:style>
    <style:style style:name="表格3.10" style:family="table-row">
      <style:table-row-properties style:min-row-height="0.503cm" fo:keep-together="auto"/>
    </style:style>
    <style:style style:name="表格3.13" style:family="table-row">
      <style:table-row-properties style:min-row-height="2.367cm" fo:keep-together="auto"/>
    </style:style>
    <style:style style:name="表格4" style:family="table">
      <style:table-properties style:width="12.55cm" fo:margin-left="0.272cm" table:align="left" style:writing-mode="lr-tb"/>
    </style:style>
    <style:style style:name="表格4.A" style:family="table-column">
      <style:table-column-properties style:column-width="1.259cm"/>
    </style:style>
    <style:style style:name="表格4.B" style:family="table-column">
      <style:table-column-properties style:column-width="1.752cm"/>
    </style:style>
    <style:style style:name="表格4.C" style:family="table-column">
      <style:table-column-properties style:column-width="2.252cm"/>
    </style:style>
    <style:style style:name="表格4.D" style:family="table-column">
      <style:table-column-properties style:column-width="2.716cm"/>
    </style:style>
    <style:style style:name="表格4.E" style:family="table-column">
      <style:table-column-properties style:column-width="2.046cm"/>
    </style:style>
    <style:style style:name="表格4.F" style:family="table-column">
      <style:table-column-properties style:column-width="2.524cm"/>
    </style:style>
    <style:style style:name="表格4.1" style:family="table-row">
      <style:table-row-properties style:min-row-height="0.415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85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938cm" fo:keep-together="auto"/>
    </style:style>
    <style:style style:name="表格5" style:family="table">
      <style:table-properties style:width="12.28cm" table:align="center" style:writing-mode="lr-tb"/>
    </style:style>
    <style:style style:name="表格5.A" style:family="table-column">
      <style:table-column-properties style:column-width="1.924cm"/>
    </style:style>
    <style:style style:name="表格5.B" style:family="table-column">
      <style:table-column-properties style:column-width="3.445cm"/>
    </style:style>
    <style:style style:name="表格5.C" style:family="table-column">
      <style:table-column-properties style:column-width="3.447cm"/>
    </style:style>
    <style:style style:name="表格5.D" style:family="table-column">
      <style:table-column-properties style:column-width="3.464cm"/>
    </style:style>
    <style:style style:name="表格5.1" style:family="table-row">
      <style:table-row-properties style:min-row-height="0.665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85cm" fo:keep-together="auto"/>
    </style:style>
    <style:style style:name="表格5.3" style:family="table-row">
      <style:table-row-properties style:min-row-height="0.938cm" fo:keep-together="auto"/>
    </style:style>
    <style:style style:name="P1" style:family="paragraph" style:parent-style-name="Standard">
      <style:paragraph-properties fo:margin-left="0.212cm" fo:margin-right="0.212cm" fo:line-height="0.635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2" style:family="paragraph" style:parent-style-name="Standard">
      <style:paragraph-properties fo:margin-left="0.212cm" fo:margin-right="0.212cm" fo:line-height="0.635cm" fo:text-indent="0cm" style:auto-text-indent="false" style:snap-to-layout-grid="false">
        <style:tab-stops>
          <style:tab-stop style:position="0.725cm"/>
        </style:tab-stops>
      </style:paragraph-properties>
      <style:text-properties fo:color="#000000" style:font-name-complex="標楷體"/>
    </style:style>
    <style:style style:name="P3" style:family="paragraph" style:parent-style-name="Standard">
      <style:paragraph-properties fo:margin-left="0.212cm" fo:margin-right="0.212cm" fo:line-height="0.635cm" fo:text-indent="0cm" style:auto-text-indent="false" style:snap-to-layout-grid="false"/>
      <style:text-properties fo:color="#000000" style:font-name-complex="標楷體"/>
    </style:style>
    <style:style style:name="P4" style:family="paragraph" style:parent-style-name="Standard">
      <style:paragraph-properties fo:margin-left="0.212cm" fo:margin-right="0.212cm" fo:line-height="0.635cm" fo:text-indent="0cm" style:auto-text-indent="false" style:snap-to-layout-grid="false"/>
      <style:text-properties fo:color="#000000" style:font-name-complex="標楷體"/>
    </style:style>
    <style:style style:name="P5" style:family="paragraph" style:parent-style-name="Standard">
      <style:paragraph-properties fo:margin-left="0.212cm" fo:margin-right="0.212cm" fo:line-height="0.635cm" fo:text-indent="0cm" style:auto-text-indent="false" style:snap-to-layout-grid="false">
        <style:tab-stops>
          <style:tab-stop style:position="9.077cm"/>
        </style:tab-stops>
      </style:paragraph-properties>
      <style:text-properties fo:color="#000000" style:font-name-complex="標楷體"/>
    </style:style>
    <style:style style:name="P6" style:family="paragraph" style:parent-style-name="Standard">
      <style:paragraph-properties fo:margin-left="0.212cm" fo:margin-right="0.212cm" fo:line-height="0.635cm" fo:text-indent="0cm" style:auto-text-indent="false" style:snap-to-layout-grid="false"/>
      <style:text-properties fo:color="#000000" style:font-name-complex="標楷體" style:font-size-complex="11pt"/>
    </style:style>
    <style:style style:name="P7" style:family="paragraph" style:parent-style-name="Standard">
      <style:paragraph-properties fo:margin-left="0.212cm" fo:margin-right="0.212cm" fo:line-height="0.635cm" fo:text-indent="0cm" style:auto-text-indent="false"/>
      <style:text-properties fo:color="#000000" style:font-name-complex="標楷體" style:font-size-complex="11pt"/>
    </style:style>
    <style:style style:name="P8" style:family="paragraph" style:parent-style-name="Standard">
      <style:paragraph-properties fo:margin-left="0.212cm" fo:margin-right="0.212cm" fo:line-height="0.635cm" fo:text-indent="0cm" style:auto-text-indent="false">
        <style:tab-stops>
          <style:tab-stop style:position="4.297cm"/>
        </style:tab-stops>
      </style:paragraph-properties>
      <style:text-properties fo:color="#000000" style:font-name-complex="標楷體" style:font-size-complex="11pt"/>
    </style:style>
    <style:style style:name="P9" style:family="paragraph" style:parent-style-name="Standard">
      <style:paragraph-properties fo:margin-left="0.212cm" fo:margin-right="0.212cm" fo:line-height="100%" fo:text-indent="0cm" style:auto-text-indent="false"/>
      <style:text-properties fo:color="#000000" style:font-name-complex="標楷體" style:font-size-complex="11pt"/>
    </style:style>
    <style:style style:name="P10" style:family="paragraph" style:parent-style-name="Standard">
      <style:paragraph-properties fo:margin-left="0.212cm" fo:margin-right="0.212cm" fo:line-height="100%" fo:text-align="center" style:justify-single-word="false" fo:text-indent="0cm" style:auto-text-indent="false"/>
      <style:text-properties fo:color="#000000" style:font-name-complex="標楷體" style:font-size-complex="11pt"/>
    </style:style>
    <style:style style:name="P11" style:family="paragraph" style:parent-style-name="Standard">
      <style:paragraph-properties fo:margin-left="0.212cm" fo:margin-right="0.212cm" fo:line-height="100%" fo:text-align="end" style:justify-single-word="false" fo:text-indent="0cm" style:auto-text-indent="false"/>
      <style:text-properties fo:color="#000000" style:font-name-complex="標楷體" style:font-size-complex="11pt"/>
    </style:style>
    <style:style style:name="P12" style:family="paragraph" style:parent-style-name="Standard">
      <style:paragraph-properties fo:margin-left="0.212cm" fo:margin-right="0.212cm" fo:line-height="100%" fo:text-indent="0cm" style:auto-text-indent="false"/>
      <style:text-properties fo:color="#000000" style:font-name-complex="標楷體" style:font-size-complex="11pt"/>
    </style:style>
    <style:style style:name="P13" style:family="paragraph" style:parent-style-name="Standard">
      <style:paragraph-properties fo:margin-left="0.212cm" fo:margin-right="0.212cm" fo:line-height="0.635cm" fo:text-indent="0cm" style:auto-text-indent="false">
        <style:tab-stops>
          <style:tab-stop style:position="4.297cm"/>
        </style:tab-stops>
      </style:paragraph-properties>
      <style:text-properties fo:color="#000000" style:font-name-complex="標楷體" style:font-size-complex="11pt"/>
    </style:style>
    <style:style style:name="P14" style:family="paragraph" style:parent-style-name="Standard">
      <style:paragraph-properties fo:margin-left="0.212cm" fo:margin-right="0.212cm" fo:line-height="0.635cm" fo:text-indent="0cm" style:auto-text-indent="false" style:snap-to-layout-grid="false"/>
      <style:text-properties fo:color="#000000" style:font-name-complex="標楷體" style:font-weight-complex="bold"/>
    </style:style>
    <style:style style:name="P15" style:family="paragraph" style:parent-style-name="Standard">
      <style:paragraph-properties fo:margin-left="0.212cm" fo:margin-right="0.212cm" fo:line-height="0.635cm" fo:text-indent="0cm" style:auto-text-indent="false" style:snap-to-layout-grid="false"/>
      <style:text-properties fo:color="#000000" style:font-name-complex="標楷體" style:font-weight-complex="bold"/>
    </style:style>
    <style:style style:name="P16" style:family="paragraph" style:parent-style-name="Standard">
      <style:paragraph-properties fo:margin-left="0.212cm" fo:margin-right="0.212cm" fo:line-height="0.635cm" fo:text-indent="0cm" style:auto-text-indent="false" style:snap-to-layout-grid="false"/>
      <style:text-properties fo:color="#000000" style:font-name-complex="標楷體"/>
    </style:style>
    <style:style style:name="P17" style:family="paragraph" style:parent-style-name="Standard">
      <style:paragraph-properties fo:margin-left="0.212cm" fo:margin-right="0.212cm" fo:line-height="0.635cm" fo:text-indent="0cm" style:auto-text-indent="false" style:snap-to-layout-grid="false"/>
      <style:text-properties fo:color="#000000" style:font-name-complex="標楷體"/>
    </style:style>
    <style:style style:name="P18" style:family="paragraph" style:parent-style-name="Standard">
      <style:paragraph-properties fo:margin-left="0.212cm" fo:margin-right="0.212cm" fo:line-height="0.617cm" fo:text-indent="0cm" style:auto-text-indent="false"/>
      <style:text-properties fo:color="#000000" style:font-name-complex="標楷體"/>
    </style:style>
    <style:style style:name="P19" style:family="paragraph" style:parent-style-name="Standard">
      <style:paragraph-properties fo:margin-left="0.212cm" fo:margin-right="0.212cm" fo:line-height="0.617cm" fo:text-indent="0cm" style:auto-text-indent="false" style:snap-to-layout-grid="false"/>
      <style:text-properties fo:color="#000000" style:font-name-complex="標楷體"/>
    </style:style>
    <style:style style:name="P20" style:family="paragraph" style:parent-style-name="Standard">
      <style:paragraph-properties fo:margin-left="0.212cm" fo:margin-right="0.212cm" fo:line-height="0.635cm" fo:text-indent="0cm" style:auto-text-indent="false" style:snap-to-layout-grid="false"/>
      <style:text-properties fo:color="#000000" fo:font-weight="bold" style:font-weight-asian="bold" style:font-name-complex="標楷體" style:font-weight-complex="bold"/>
    </style:style>
    <style:style style:name="P21" style:family="paragraph" style:parent-style-name="Standard">
      <style:paragraph-properties fo:margin-left="0.212cm" fo:margin-right="0.212cm" fo:line-height="0.635cm" fo:text-indent="0cm" style:auto-text-indent="false" style:snap-to-layout-grid="false"/>
      <style:text-properties fo:color="#000000" fo:font-weight="bold" style:font-weight-asian="bold" style:font-name-complex="標楷體" style:font-weight-complex="bold"/>
    </style:style>
    <style:style style:name="P22" style:family="paragraph" style:parent-style-name="Standard">
      <style:paragraph-properties fo:margin-left="0.212cm" fo:margin-right="0.212cm" fo:line-height="0.635cm" fo:text-indent="0cm" style:auto-text-indent="false" style:snap-to-layout-grid="false"/>
      <style:text-properties fo:color="#000000" fo:letter-spacing="-0.007cm" style:font-name-complex="標楷體"/>
    </style:style>
    <style:style style:name="P23" style:family="paragraph" style:parent-style-name="Standard">
      <style:paragraph-properties fo:margin-left="0.212cm" fo:margin-right="0.212cm" fo:line-height="0.617cm" fo:text-indent="0cm" style:auto-text-indent="false"/>
    </style:style>
    <style:style style:name="P24" style:family="paragraph" style:parent-style-name="Standard">
      <style:paragraph-properties fo:margin-left="0.212cm" fo:margin-right="0.212cm" fo:line-height="0.617cm" fo:text-indent="0cm" style:auto-text-indent="false" style:snap-to-layout-grid="false"/>
    </style:style>
    <style:style style:name="P25" style:family="paragraph" style:parent-style-name="Standard">
      <style:paragraph-properties fo:margin-left="0.212cm" fo:margin-right="0.212cm" fo:line-height="0.635cm" fo:text-indent="0cm" style:auto-text-indent="false"/>
    </style:style>
    <style:style style:name="P26" style:family="paragraph" style:parent-style-name="Standard">
      <style:paragraph-properties fo:margin-left="0.212cm" fo:margin-right="0.212cm" fo:line-height="0.635cm" fo:text-indent="0cm" style:auto-text-indent="false" style:snap-to-layout-grid="false"/>
    </style:style>
    <style:style style:name="P27" style:family="paragraph" style:parent-style-name="Standard">
      <style:paragraph-properties fo:margin-left="0.212cm" fo:margin-right="0.212cm" fo:line-height="0.635cm" fo:text-indent="0cm" style:auto-text-indent="false">
        <style:tab-stops>
          <style:tab-stop style:position="4.297cm"/>
        </style:tab-stops>
      </style:paragraph-properties>
    </style:style>
    <style:style style:name="P28" style:family="paragraph" style:parent-style-name="Standard">
      <style:paragraph-properties fo:margin-left="0.212cm" fo:margin-right="0.212cm" fo:line-height="100%" fo:text-align="end" style:justify-single-word="false" fo:text-indent="0cm" style:auto-text-indent="false"/>
    </style:style>
    <style:style style:name="P29" style:family="paragraph" style:parent-style-name="Standard">
      <style:paragraph-properties fo:margin-left="0.485cm" fo:margin-right="0.212cm" fo:line-height="0.635cm" fo:text-align="center" style:justify-single-word="false" fo:text-indent="-0.494cm" style:auto-text-indent="false"/>
      <style:text-properties fo:color="#000000" fo:font-size="14pt" fo:font-weight="bold" style:font-size-asian="14pt" style:font-weight-asian="bold" style:font-name-complex="標楷體" style:font-size-complex="14pt"/>
    </style:style>
    <style:style style:name="P30" style:family="paragraph" style:parent-style-name="Standard">
      <style:paragraph-properties fo:margin-left="0cm" fo:margin-right="0cm" fo:line-height="0.635cm" fo:text-indent="0cm" style:auto-text-indent="false" style:snap-to-layout-grid="false"/>
      <style:text-properties fo:color="#000000" fo:font-weight="bold" style:letter-kerning="true" style:font-weight-asian="bold" style:font-name-complex="華康楷書體W7"/>
    </style:style>
    <style:style style:name="P31" style:family="paragraph" style:parent-style-name="Standard">
      <style:paragraph-properties fo:margin-left="0cm" fo:margin-right="0cm" fo:line-height="0.635cm" fo:text-indent="0cm" style:auto-text-indent="false" style:snap-to-layout-grid="false"/>
      <style:text-properties fo:color="#000000" fo:font-weight="bold" style:font-weight-asian="bold" style:font-name-complex="標楷體" style:font-weight-complex="bold"/>
    </style:style>
    <style:style style:name="P32" style:family="paragraph" style:parent-style-name="Standard">
      <style:paragraph-properties fo:margin-left="0cm" fo:margin-right="0cm" fo:line-height="0.635cm" fo:text-indent="0cm" style:auto-text-indent="false" style:snap-to-layout-grid="false"/>
      <style:text-properties fo:color="#000000" fo:font-weight="bold" style:font-weight-asian="bold" style:font-name-complex="標楷體" style:font-weight-complex="bold"/>
    </style:style>
    <style:style style:name="P33" style:family="paragraph" style:parent-style-name="Standard">
      <style:paragraph-properties fo:margin-left="0cm" fo:margin-right="0cm" fo:line-height="0.635cm" fo:text-indent="0cm" style:auto-text-indent="false" style:snap-to-layout-grid="false"/>
      <style:text-properties fo:color="#000000" style:font-name-complex="標楷體" style:font-weight-complex="bold"/>
    </style:style>
    <style:style style:name="P34" style:family="paragraph" style:parent-style-name="Standard">
      <style:paragraph-properties fo:margin-left="0cm" fo:margin-right="0cm" fo:line-height="0.635cm" fo:text-indent="0cm" style:auto-text-indent="false" style:snap-to-layout-grid="false"/>
      <style:text-properties fo:color="#000000" style:font-name-complex="標楷體" style:font-weight-complex="bold"/>
    </style:style>
    <style:style style:name="P35" style:family="paragraph" style:parent-style-name="Standard">
      <style:paragraph-properties fo:margin-left="0cm" fo:margin-right="0cm" fo:line-height="0.635cm" fo:text-align="center" style:justify-single-word="false" fo:text-indent="0cm" style:auto-text-indent="false"/>
      <style:text-properties fo:color="#000000" style:font-name-complex="標楷體"/>
    </style:style>
    <style:style style:name="P36" style:family="paragraph" style:parent-style-name="Standard">
      <style:paragraph-properties fo:margin-left="0cm" fo:margin-right="0cm" fo:line-height="0.635cm" fo:text-align="center" style:justify-single-word="false" fo:text-indent="0cm" style:auto-text-indent="false"/>
      <style:text-properties fo:color="#000000" style:font-name-complex="標楷體"/>
    </style:style>
    <style:style style:name="P37" style:family="paragraph" style:parent-style-name="Standard">
      <style:paragraph-properties fo:margin-left="1.27cm" fo:margin-right="0cm" fo:line-height="0.635cm" fo:text-indent="-0.847cm" style:auto-text-indent="false"/>
    </style:style>
    <style:style style:name="P38" style:family="paragraph" style:parent-style-name="Standard">
      <style:paragraph-properties fo:margin-left="1.27cm" fo:margin-right="0cm" fo:line-height="0.635cm" fo:text-indent="-0.847cm" style:auto-text-indent="false" style:snap-to-layout-grid="false"/>
    </style:style>
    <style:style style:name="P39" style:family="paragraph" style:parent-style-name="Standard">
      <style:paragraph-properties fo:margin-left="1.27cm" fo:margin-right="0cm" fo:line-height="0.635cm" fo:text-indent="-0.847cm" style:auto-text-indent="false" style:line-break="normal" style:snap-to-layout-grid="false"/>
    </style:style>
    <style:style style:name="P40" style:family="paragraph" style:parent-style-name="Standard">
      <style:paragraph-properties fo:margin-left="1.27cm" fo:margin-right="0cm" fo:line-height="0.635cm" fo:text-indent="-0.847cm" style:auto-text-indent="false"/>
      <style:text-properties fo:color="#000000" style:letter-kerning="true" style:font-name-complex="標楷體"/>
    </style:style>
    <style:style style:name="P41" style:family="paragraph" style:parent-style-name="Standard">
      <style:paragraph-properties fo:margin-left="1.27cm" fo:margin-right="0cm" fo:line-height="0.635cm" fo:text-indent="-0.847cm" style:auto-text-indent="false" style:snap-to-layout-grid="false"/>
      <style:text-properties fo:color="#000000" style:letter-kerning="true" style:font-name-complex="標楷體"/>
    </style:style>
    <style:style style:name="P42" style:family="paragraph" style:parent-style-name="Standard">
      <style:paragraph-properties fo:margin-left="1.27cm" fo:margin-right="0cm" fo:line-height="0.635cm" fo:text-indent="-0.847cm" style:auto-text-indent="false"/>
      <style:text-properties fo:color="#000000" style:letter-kerning="true" style:font-name-complex="標楷體" style:font-weight-complex="bold"/>
    </style:style>
    <style:style style:name="P43" style:family="paragraph" style:parent-style-name="Standard">
      <style:paragraph-properties fo:margin-left="1.27cm" fo:margin-right="0cm" fo:line-height="0.635cm" fo:text-indent="-0.847cm" style:auto-text-indent="false" style:snap-to-layout-grid="false"/>
      <style:text-properties fo:color="#000000" style:font-name-complex="標楷體"/>
    </style:style>
    <style:style style:name="P44" style:family="paragraph" style:parent-style-name="Standard">
      <style:paragraph-properties fo:margin-left="1.27cm" fo:margin-right="0cm" fo:line-height="0.635cm" fo:text-indent="-0.847cm" style:auto-text-indent="false" style:line-break="normal" style:snap-to-layout-grid="false"/>
      <style:text-properties fo:color="#000000" style:font-name-complex="標楷體" style:font-weight-complex="bold"/>
    </style:style>
    <style:style style:name="P45" style:family="paragraph" style:parent-style-name="Standard">
      <style:paragraph-properties fo:margin-left="1.27cm" fo:margin-right="0cm" fo:line-height="0.635cm" fo:text-indent="-0.847cm" style:auto-text-indent="false" style:snap-to-layout-grid="false"/>
      <style:text-properties fo:color="#000000" style:font-name-complex="標楷體" style:font-weight-complex="bold"/>
    </style:style>
    <style:style style:name="P46" style:family="paragraph" style:parent-style-name="Standard">
      <style:paragraph-properties fo:margin-left="1.27cm" fo:margin-right="0cm" fo:line-height="0.635cm" fo:text-indent="-0.847cm" style:auto-text-indent="false" style:line-break="normal" style:snap-to-layout-grid="false"/>
      <style:text-properties fo:color="#000000" fo:font-weight="bold" style:font-weight-asian="bold" style:font-name-complex="標楷體" style:font-weight-complex="bold"/>
    </style:style>
    <style:style style:name="P47" style:family="paragraph" style:parent-style-name="Standard">
      <style:paragraph-properties fo:margin-left="1.312cm" fo:margin-right="0.127cm" fo:line-height="0.635cm" fo:text-indent="-0.953cm" style:auto-text-indent="false" style:snap-to-layout-grid="false"/>
      <style:text-properties fo:color="#000000" style:font-name-complex="標楷體"/>
    </style:style>
    <style:style style:name="P48" style:family="paragraph" style:parent-style-name="Standard">
      <style:paragraph-properties fo:margin-left="1.312cm" fo:margin-right="0.127cm" fo:line-height="0.635cm" fo:text-indent="-0.953cm" style:auto-text-indent="false" style:snap-to-layout-grid="false"/>
      <style:text-properties fo:color="#000000" style:font-name-complex="標楷體"/>
    </style:style>
    <style:style style:name="P49" style:family="paragraph" style:parent-style-name="Standard">
      <style:paragraph-properties fo:margin-left="1.312cm" fo:margin-right="0.127cm" fo:line-height="0.635cm" fo:text-indent="-0.953cm" style:auto-text-indent="false" style:snap-to-layout-grid="false"/>
      <style:text-properties fo:color="#000000" style:letter-kerning="true" style:font-name-complex="標楷體"/>
    </style:style>
    <style:style style:name="P50" style:family="paragraph" style:parent-style-name="Standard">
      <style:paragraph-properties fo:margin-left="0.088cm" fo:margin-right="0.212cm" fo:line-height="0.635cm" fo:text-indent="0cm" style:auto-text-indent="false" style:snap-to-layout-grid="false"/>
      <style:text-properties fo:color="#000000" fo:font-weight="bold" style:font-weight-asian="bold" style:font-name-complex="標楷體" style:font-weight-complex="bold"/>
    </style:style>
    <style:style style:name="P51" style:family="paragraph" style:parent-style-name="Standard">
      <style:paragraph-properties fo:margin-left="1.482cm" fo:margin-right="0.212cm" fo:line-height="0.635cm" fo:text-indent="-0.847cm" style:auto-text-indent="false" style:snap-to-layout-grid="false"/>
      <style:text-properties fo:color="#000000" style:letter-kerning="true" style:font-name-complex="標楷體"/>
    </style:style>
    <style:style style:name="P52" style:family="paragraph" style:parent-style-name="Standard">
      <style:paragraph-properties fo:margin-left="0cm" fo:margin-right="0.127cm" fo:line-height="0.635cm" fo:text-indent="0cm" style:auto-text-indent="false" style:snap-to-layout-grid="false"/>
      <style:text-properties fo:color="#000000" style:font-name-complex="標楷體"/>
    </style:style>
    <style:style style:name="P53" style:family="paragraph" style:parent-style-name="Standard">
      <style:paragraph-properties fo:margin-left="0cm" fo:margin-right="0.127cm" fo:line-height="0.635cm" fo:text-indent="0cm" style:auto-text-indent="false" style:snap-to-layout-grid="false"/>
      <style:text-properties fo:color="#000000" style:font-name-complex="標楷體"/>
    </style:style>
    <style:style style:name="P54" style:family="paragraph" style:parent-style-name="Standard">
      <style:paragraph-properties fo:margin-left="0cm" fo:margin-right="0.127cm" fo:line-height="0.635cm" fo:text-indent="0cm" style:auto-text-indent="false" style:snap-to-layout-grid="false"/>
      <style:text-properties fo:color="#000000" style:letter-kerning="true" style:font-name-complex="標楷體"/>
    </style:style>
    <style:style style:name="P55" style:family="paragraph" style:parent-style-name="Standard">
      <style:paragraph-properties fo:margin-left="0.875cm" fo:margin-right="0cm" fo:line-height="0.635cm" fo:text-indent="-0.744cm" style:auto-text-indent="false" style:snap-to-layout-grid="false"/>
      <style:text-properties fo:color="#000000" style:letter-kerning="true" style:font-name-complex="標楷體"/>
    </style:style>
    <style:style style:name="P56" style:family="paragraph" style:parent-style-name="Standard">
      <style:paragraph-properties fo:margin-left="0.875cm" fo:margin-right="0cm" fo:line-height="0.617cm" fo:text-indent="-0.744cm" style:auto-text-indent="false" style:snap-to-layout-grid="false"/>
      <style:text-properties fo:color="#000000" style:letter-kerning="true" style:font-name-complex="標楷體"/>
    </style:style>
    <style:style style:name="P57" style:family="paragraph" style:parent-style-name="Standard">
      <style:paragraph-properties fo:margin-left="0.875cm" fo:margin-right="0cm" fo:line-height="0.635cm" fo:text-indent="-0.744cm" style:auto-text-indent="false" style:snap-to-layout-grid="false"/>
      <style:text-properties fo:color="#000000" style:letter-kerning="true" style:font-name-complex="標楷體"/>
    </style:style>
    <style:style style:name="P58" style:family="paragraph" style:parent-style-name="Standard">
      <style:paragraph-properties fo:margin-left="0.875cm" fo:margin-right="0cm" fo:line-height="0.617cm" fo:text-indent="-0.744cm" style:auto-text-indent="false" style:snap-to-layout-grid="false"/>
      <style:text-properties fo:color="#000000" style:letter-kerning="true" style:font-name-complex="標楷體"/>
    </style:style>
    <style:style style:name="P59" style:family="paragraph" style:parent-style-name="Standard">
      <style:paragraph-properties fo:margin-left="0.875cm" fo:margin-right="0cm" fo:line-height="0.635cm" fo:text-indent="-0.744cm" style:auto-text-indent="false" style:snap-to-layout-grid="false"/>
      <style:text-properties fo:color="#000000" style:letter-kerning="true" style:font-name-complex="標楷體" style:font-weight-complex="bold"/>
    </style:style>
    <style:style style:name="P60" style:family="paragraph" style:parent-style-name="Standard">
      <style:paragraph-properties fo:margin-left="1.312cm" fo:margin-right="0cm" fo:line-height="0.635cm" fo:text-indent="-0.953cm" style:auto-text-indent="false" style:snap-to-layout-grid="false"/>
      <style:text-properties fo:color="#000000" style:letter-kerning="true" style:font-name-complex="標楷體"/>
    </style:style>
    <style:style style:name="P61" style:family="paragraph" style:parent-style-name="Standard">
      <style:paragraph-properties fo:margin-left="1.312cm" fo:margin-right="0cm" fo:line-height="0.635cm" fo:text-indent="-0.953cm" style:auto-text-indent="false" style:snap-to-layout-grid="false"/>
      <style:text-properties fo:color="#000000" style:letter-kerning="true" style:font-name-complex="標楷體"/>
    </style:style>
    <style:style style:name="P62" style:family="paragraph" style:parent-style-name="Standard">
      <style:paragraph-properties fo:margin-left="1.312cm" fo:margin-right="0cm" fo:line-height="0.617cm" fo:text-indent="-0.953cm" style:auto-text-indent="false" style:snap-to-layout-grid="false"/>
      <style:text-properties fo:color="#000000" style:letter-kerning="true" style:font-name-complex="標楷體"/>
    </style:style>
    <style:style style:name="P63" style:family="paragraph" style:parent-style-name="Standard">
      <style:paragraph-properties fo:margin-left="1.312cm" fo:margin-right="0cm" fo:line-height="0.617cm" fo:text-indent="-0.953cm" style:auto-text-indent="false" style:snap-to-layout-grid="false"/>
      <style:text-properties fo:color="#000000" style:letter-kerning="true" style:font-name-complex="標楷體"/>
    </style:style>
    <style:style style:name="P64" style:family="paragraph" style:parent-style-name="Standard">
      <style:paragraph-properties fo:margin-left="0.423cm" fo:margin-right="0cm" fo:line-height="0.635cm" fo:text-indent="0cm" style:auto-text-indent="false" style:snap-to-layout-grid="false"/>
      <style:text-properties fo:color="#000000" style:letter-kerning="true" style:font-name-complex="標楷體"/>
    </style:style>
    <style:style style:name="P65" style:family="paragraph" style:parent-style-name="Standard">
      <style:paragraph-properties fo:margin-left="0.423cm" fo:margin-right="0cm" fo:line-height="0.617cm" fo:text-indent="0cm" style:auto-text-indent="false" style:snap-to-layout-grid="false"/>
      <style:text-properties fo:color="#000000" style:letter-kerning="true" style:font-name-complex="標楷體"/>
    </style:style>
    <style:style style:name="P66" style:family="paragraph" style:parent-style-name="Standard">
      <style:paragraph-properties fo:margin-left="0.423cm" fo:margin-right="0cm" fo:line-height="0.635cm" fo:text-indent="0cm" style:auto-text-indent="false" style:snap-to-layout-grid="false"/>
      <style:text-properties fo:color="#000000" style:font-name-complex="標楷體" style:font-weight-complex="bold"/>
    </style:style>
    <style:style style:name="P67" style:family="paragraph" style:parent-style-name="Standard">
      <style:paragraph-properties fo:margin-left="0.423cm" fo:margin-right="0cm" fo:line-height="0.635cm" fo:text-indent="0.868cm" style:auto-text-indent="false" style:snap-to-layout-grid="false"/>
      <style:text-properties fo:color="#000000" style:letter-kerning="true" style:font-name-complex="標楷體"/>
    </style:style>
    <style:style style:name="P68" style:family="paragraph" style:parent-style-name="Standard">
      <style:paragraph-properties fo:margin-left="1.36cm" fo:margin-right="0cm" fo:line-height="0.635cm" fo:text-indent="-1.004cm" style:auto-text-indent="false" style:snap-to-layout-grid="false"/>
      <style:text-properties fo:color="#000000" style:letter-kerning="true" style:font-name-complex="標楷體"/>
    </style:style>
    <style:style style:name="P69" style:family="paragraph" style:parent-style-name="Standard">
      <style:paragraph-properties fo:margin-left="0.215cm" fo:margin-right="0cm" fo:line-height="0.635cm" fo:text-indent="-0.173cm" style:auto-text-indent="false" style:snap-to-layout-grid="false"/>
      <style:text-properties fo:color="#000000" style:letter-kerning="true" style:font-name-complex="標楷體"/>
    </style:style>
    <style:style style:name="P70" style:family="paragraph" style:parent-style-name="Standard">
      <style:paragraph-properties fo:margin-left="0.194cm" fo:margin-right="0cm" fo:line-height="0.635cm" fo:text-indent="-0.173cm" style:auto-text-indent="false" style:snap-to-layout-grid="false"/>
      <style:text-properties fo:color="#000000" style:letter-kerning="true" style:font-name-complex="標楷體"/>
    </style:style>
    <style:style style:name="P71" style:family="paragraph" style:parent-style-name="Standard">
      <style:paragraph-properties fo:margin-left="0.185cm" fo:margin-right="0cm" fo:line-height="0.635cm" fo:text-indent="-0.173cm" style:auto-text-indent="false" style:snap-to-layout-grid="false"/>
      <style:text-properties fo:color="#000000" style:letter-kerning="true" style:font-name-complex="標楷體"/>
    </style:style>
    <style:style style:name="P72" style:family="paragraph" style:parent-style-name="Standard">
      <style:paragraph-properties fo:margin-left="0.185cm" fo:margin-right="0cm" fo:line-height="0.617cm" fo:text-indent="-0.173cm" style:auto-text-indent="false" style:snap-to-layout-grid="false"/>
      <style:text-properties fo:color="#000000" style:letter-kerning="true" style:font-name-complex="標楷體"/>
    </style:style>
    <style:style style:name="P73" style:family="paragraph" style:parent-style-name="Standard">
      <style:paragraph-properties fo:margin-left="0.206cm" fo:margin-right="0cm" fo:line-height="0.635cm" fo:text-indent="-0.173cm" style:auto-text-indent="false" style:snap-to-layout-grid="false"/>
      <style:text-properties fo:color="#000000" style:letter-kerning="true" style:font-name-complex="標楷體"/>
    </style:style>
    <style:style style:name="P74" style:family="paragraph" style:parent-style-name="Standard">
      <style:paragraph-properties fo:margin-left="0.026cm" fo:margin-right="0.212cm" fo:line-height="0.635cm" fo:text-indent="0cm" style:auto-text-indent="false" style:snap-to-layout-grid="false"/>
      <style:text-properties fo:color="#000000" fo:font-weight="bold" style:font-weight-asian="bold" style:font-name-complex="標楷體" style:font-weight-complex="bold"/>
    </style:style>
    <style:style style:name="P75" style:family="paragraph" style:parent-style-name="Standard">
      <style:paragraph-properties fo:margin-left="1.168cm" fo:margin-right="0cm" fo:line-height="0.635cm" fo:text-indent="-0.744cm" style:auto-text-indent="false" style:line-break="normal" style:snap-to-layout-grid="false"/>
      <style:text-properties fo:color="#000000" style:font-name-complex="標楷體" style:font-weight-complex="bold"/>
    </style:style>
    <style:style style:name="P76" style:family="paragraph" style:parent-style-name="Standard">
      <style:paragraph-properties fo:margin-left="1.168cm" fo:margin-right="0cm" fo:line-height="0.635cm" fo:text-indent="-0.744cm" style:auto-text-indent="false" style:snap-to-layout-grid="false"/>
      <style:text-properties fo:color="#000000" style:font-name-complex="標楷體"/>
    </style:style>
    <style:style style:name="P77" style:family="paragraph" style:parent-style-name="Standard">
      <style:paragraph-properties fo:margin-left="1.125cm" fo:margin-right="0.127cm" fo:line-height="0.635cm" fo:text-indent="-0.986cm" style:auto-text-indent="false" style:line-break="normal" style:snap-to-layout-grid="false"/>
      <style:text-properties fo:color="#000000" fo:font-weight="bold" style:font-weight-asian="bold" style:font-name-complex="標楷體" style:font-weight-complex="bold"/>
    </style:style>
    <style:style style:name="P78" style:family="paragraph" style:parent-style-name="Standard">
      <style:paragraph-properties fo:margin-left="1.125cm" fo:margin-right="0.127cm" fo:line-height="0.635cm" fo:text-indent="-0.986cm" style:auto-text-indent="false" style:line-break="normal" style:snap-to-layout-grid="false"/>
      <style:text-properties fo:color="#000000" style:font-name-complex="標楷體" style:font-weight-complex="bold"/>
    </style:style>
    <style:style style:name="P79" style:family="paragraph" style:parent-style-name="Standard">
      <style:paragraph-properties fo:margin-left="0.42cm" fo:margin-right="0.127cm" fo:line-height="0.635cm" fo:text-indent="-0.369cm" style:auto-text-indent="false" style:line-break="normal" style:snap-to-layout-grid="false"/>
      <style:text-properties fo:color="#000000" style:font-name-complex="標楷體" style:font-weight-complex="bold"/>
    </style:style>
    <style:style style:name="P80" style:family="paragraph" style:parent-style-name="Standard">
      <style:paragraph-properties fo:margin-left="0.42cm" fo:margin-right="0.127cm" fo:line-height="0.635cm" fo:text-indent="-0.369cm" style:auto-text-indent="false" style:line-break="normal" style:snap-to-layout-grid="false"/>
      <style:text-properties fo:color="#000000" style:font-name-complex="標楷體" style:font-weight-complex="bold"/>
    </style:style>
    <style:style style:name="P81" style:family="paragraph" style:parent-style-name="Standard">
      <style:paragraph-properties fo:margin-left="1.208cm" fo:margin-right="0cm" fo:line-height="0.635cm" fo:text-indent="-1cm" style:auto-text-indent="false" style:snap-to-layout-grid="false"/>
      <style:text-properties fo:color="#000000" fo:font-weight="bold" style:font-weight-asian="bold" style:font-name-complex="標楷體" style:font-weight-complex="bold"/>
    </style:style>
    <style:style style:name="P82" style:family="paragraph" style:parent-style-name="Standard">
      <style:paragraph-properties fo:margin-left="0.88cm" fo:margin-right="0.064cm" fo:line-height="0.635cm" fo:text-indent="-0.744cm" style:auto-text-indent="false" style:line-break="normal" style:snap-to-layout-grid="false"/>
      <style:text-properties fo:color="#000000" style:font-name-complex="標楷體" style:font-weight-complex="bold"/>
    </style:style>
    <style:style style:name="P83" style:family="paragraph" style:parent-style-name="Standard">
      <style:paragraph-properties fo:margin-left="0.958cm" fo:margin-right="0.064cm" fo:line-height="0.635cm" fo:text-indent="-0.822cm" style:auto-text-indent="false" style:line-break="normal" style:snap-to-layout-grid="false"/>
      <style:text-properties fo:color="#000000" fo:font-weight="bold" style:font-weight-asian="bold" style:font-name-complex="標楷體" style:font-weight-complex="bold"/>
    </style:style>
    <style:style style:name="P84" style:family="paragraph" style:parent-style-name="Standard">
      <style:paragraph-properties fo:margin-left="0.958cm" fo:margin-right="0cm" fo:line-height="0.635cm" fo:text-indent="-0.822cm" style:auto-text-indent="false" style:snap-to-layout-grid="false"/>
      <style:text-properties fo:color="#000000" fo:font-weight="bold" style:font-weight-asian="bold" style:font-name-complex="標楷體" style:font-weight-complex="bold"/>
    </style:style>
    <style:style style:name="P85" style:family="paragraph" style:parent-style-name="Standard">
      <style:paragraph-properties fo:margin-left="0.018cm" fo:margin-right="0cm" fo:line-height="0.635cm" fo:text-indent="0.004cm" style:auto-text-indent="false"/>
      <style:text-properties fo:color="#000000" fo:font-size="13pt" fo:font-weight="bold" style:font-size-asian="13pt" style:font-weight-asian="bold" style:font-name-complex="標楷體"/>
    </style:style>
    <style:style style:name="P86" style:family="paragraph" style:parent-style-name="Standard">
      <style:paragraph-properties fo:margin-left="1.125cm" fo:margin-right="0.212cm" fo:line-height="0.635cm" fo:text-indent="-0.995cm" style:auto-text-indent="false"/>
      <style:text-properties fo:color="#000000" style:letter-kerning="true" style:font-name-complex="標楷體"/>
    </style:style>
    <style:style style:name="P87" style:family="paragraph" style:parent-style-name="Standard">
      <style:paragraph-properties fo:margin-left="1.125cm" fo:margin-right="0.212cm" fo:line-height="0.635cm" fo:text-indent="-0.995cm" style:auto-text-indent="false"/>
      <style:text-properties fo:color="#000000" style:letter-kerning="true" style:font-name-complex="標楷體" style:font-weight-complex="bold"/>
    </style:style>
    <style:style style:name="P88" style:family="paragraph" style:parent-style-name="Standard">
      <style:paragraph-properties fo:margin-left="1.125cm" fo:margin-right="0.212cm" fo:line-height="0.635cm" fo:text-indent="-0.995cm" style:auto-text-indent="false"/>
      <style:text-properties fo:color="#000000" style:font-name-complex="標楷體"/>
    </style:style>
    <style:style style:name="P89" style:family="paragraph" style:parent-style-name="Standard">
      <style:paragraph-properties fo:margin-left="0.982cm" fo:margin-right="0.212cm" fo:line-height="0.635cm" fo:text-indent="-0.847cm" style:auto-text-indent="false"/>
      <style:text-properties fo:color="#000000" style:letter-kerning="true" style:font-name-complex="標楷體" style:font-weight-complex="bold"/>
    </style:style>
    <style:style style:name="P90" style:family="paragraph" style:parent-style-name="Standard">
      <style:paragraph-properties fo:margin-left="0.982cm" fo:margin-right="0.212cm" fo:line-height="0.635cm" fo:text-indent="-0.847cm" style:auto-text-indent="false"/>
      <style:text-properties fo:color="#000000" style:letter-kerning="true" style:font-name-complex="標楷體" style:font-weight-complex="bold"/>
    </style:style>
    <style:style style:name="P91" style:family="paragraph" style:parent-style-name="Standard">
      <style:paragraph-properties fo:margin-left="0.982cm" fo:margin-right="0.212cm" fo:line-height="0.635cm" fo:text-indent="-0.847cm" style:auto-text-indent="false"/>
      <style:text-properties fo:color="#000000" style:letter-kerning="true" style:font-name-complex="標楷體"/>
    </style:style>
    <style:style style:name="P92" style:family="paragraph" style:parent-style-name="Standard">
      <style:paragraph-properties fo:margin-left="0cm" fo:margin-right="0.212cm" fo:line-height="0.635cm" fo:text-indent="0cm" style:auto-text-indent="false">
        <style:tab-stops>
          <style:tab-stop style:position="4.657cm"/>
        </style:tab-stops>
      </style:paragraph-properties>
      <style:text-properties fo:color="#000000" style:font-name-complex="標楷體"/>
    </style:style>
    <style:style style:name="P93" style:family="paragraph" style:parent-style-name="Standard">
      <style:paragraph-properties fo:margin-left="0cm" fo:margin-right="0.212cm" fo:line-height="0.635cm" fo:text-indent="0cm" style:auto-text-indent="false" style:snap-to-layout-grid="false"/>
      <style:text-properties fo:color="#000000" style:font-name-complex="標楷體"/>
    </style:style>
    <style:style style:name="P94" style:family="paragraph" style:parent-style-name="Standard">
      <style:paragraph-properties fo:margin-left="0cm" fo:margin-right="0.212cm" fo:line-height="0.635cm" fo:text-indent="0cm" style:auto-text-indent="false">
        <style:tab-stops>
          <style:tab-stop style:position="4.657cm"/>
        </style:tab-stops>
      </style:paragraph-properties>
      <style:text-properties fo:color="#000000" style:font-name-complex="標楷體"/>
    </style:style>
    <style:style style:name="P95" style:family="paragraph" style:parent-style-name="Standard">
      <style:paragraph-properties fo:margin-left="0cm" fo:margin-right="0.212cm" fo:line-height="0.635cm" fo:text-indent="0cm" style:auto-text-indent="false" style:snap-to-layout-grid="false"/>
      <style:text-properties fo:color="#000000" style:font-name-complex="標楷體" style:font-weight-complex="bold"/>
    </style:style>
    <style:style style:name="P96" style:family="paragraph" style:parent-style-name="Standard">
      <style:paragraph-properties fo:margin-left="0cm" fo:margin-right="0.212cm" fo:line-height="0.635cm" fo:text-indent="0cm" style:auto-text-indent="false">
        <style:tab-stops>
          <style:tab-stop style:position="4.657cm"/>
        </style:tab-stops>
      </style:paragraph-properties>
      <style:text-properties fo:color="#000000" style:font-name-complex="標楷體"/>
    </style:style>
    <style:style style:name="P97" style:family="paragraph" style:parent-style-name="Standard">
      <style:paragraph-properties fo:margin-left="0cm" fo:margin-right="0.212cm" fo:line-height="0.635cm" fo:text-indent="0cm" style:auto-text-indent="false" style:snap-to-layout-grid="false"/>
      <style:text-properties fo:color="#000000" style:font-name-complex="標楷體"/>
    </style:style>
    <style:style style:name="P98" style:family="paragraph" style:parent-style-name="Standard">
      <style:paragraph-properties fo:margin-left="0cm" fo:margin-right="0.212cm" fo:line-height="0.635cm" fo:text-indent="0cm" style:auto-text-indent="false" style:snap-to-layout-grid="false"/>
      <style:text-properties fo:color="#000000" style:font-name-complex="標楷體"/>
    </style:style>
    <style:style style:name="P99" style:family="paragraph" style:parent-style-name="Standard">
      <style:paragraph-properties fo:margin-left="0cm" fo:margin-right="0.212cm" fo:line-height="0.635cm" fo:text-indent="0cm" style:auto-text-indent="false">
        <style:tab-stops>
          <style:tab-stop style:position="4.657cm"/>
        </style:tab-stops>
      </style:paragraph-properties>
      <style:text-properties fo:color="#000000" fo:font-weight="bold" style:font-weight-asian="bold" style:font-name-complex="標楷體" style:font-weight-complex="bold"/>
    </style:style>
    <style:style style:name="P100" style:family="paragraph" style:parent-style-name="Standard">
      <style:paragraph-properties fo:margin-left="0cm" fo:margin-right="0.212cm" fo:line-height="0.635cm" fo:text-indent="0cm" style:auto-text-indent="false"/>
      <style:text-properties fo:color="#000000"/>
    </style:style>
    <style:style style:name="P101" style:family="paragraph" style:parent-style-name="Standard">
      <style:paragraph-properties fo:margin-left="0cm" fo:margin-right="0.212cm" fo:line-height="0.635cm" fo:text-indent="0cm" style:auto-text-indent="false">
        <style:tab-stops>
          <style:tab-stop style:position="4.657cm"/>
        </style:tab-stops>
      </style:paragraph-properties>
    </style:style>
    <style:style style:name="P102" style:family="paragraph" style:parent-style-name="Standard">
      <style:paragraph-properties fo:margin-left="0.547cm" fo:margin-right="0.212cm" fo:line-height="0.635cm" fo:text-indent="0cm" style:auto-text-indent="false" style:snap-to-layout-grid="false"/>
      <style:text-properties fo:color="#000000" style:font-name-complex="標楷體"/>
    </style:style>
    <style:style style:name="P103" style:family="paragraph" style:parent-style-name="Standard">
      <style:paragraph-properties fo:margin-left="0.212cm" fo:margin-right="0.212cm" fo:line-height="0.635cm" fo:text-indent="0.445cm" style:auto-text-indent="false" style:snap-to-layout-grid="false"/>
      <style:text-properties fo:color="#000000" style:font-name-complex="標楷體"/>
    </style:style>
    <style:style style:name="P104" style:family="paragraph" style:parent-style-name="Standard">
      <style:paragraph-properties fo:margin-left="0.656cm" fo:margin-right="0.212cm" fo:line-height="0.635cm" fo:text-indent="0.002cm" style:auto-text-indent="false" style:snap-to-layout-grid="false"/>
      <style:text-properties fo:color="#000000" style:font-name-complex="標楷體"/>
    </style:style>
    <style:style style:name="P105" style:family="paragraph" style:parent-style-name="Standard" style:list-style-name="WW8Num16">
      <style:paragraph-properties fo:margin-left="0.797cm" fo:margin-right="0.212cm" fo:line-height="0.635cm" fo:text-indent="-0.499cm" style:auto-text-indent="false" style:snap-to-layout-grid="false"/>
    </style:style>
    <style:style style:name="P106" style:family="paragraph" style:parent-style-name="Standard" style:list-style-name="WW8Num16">
      <style:paragraph-properties fo:margin-left="0.797cm" fo:margin-right="0.212cm" fo:line-height="0.635cm" fo:text-indent="-0.499cm" style:auto-text-indent="false" style:snap-to-layout-grid="false"/>
      <style:text-properties fo:color="#000000" style:font-name-complex="標楷體"/>
    </style:style>
    <style:style style:name="P107" style:family="paragraph" style:parent-style-name="Standard">
      <style:paragraph-properties fo:margin-left="0.635cm" fo:margin-right="0.212cm" fo:line-height="0.635cm" fo:text-indent="-0.423cm" style:auto-text-indent="false" style:snap-to-layout-grid="false"/>
    </style:style>
    <style:style style:name="P108" style:family="paragraph" style:parent-style-name="Standard">
      <style:paragraph-properties fo:margin-left="0.635cm" fo:margin-right="0.212cm" fo:line-height="0.635cm" fo:text-indent="-0.423cm" style:auto-text-indent="false" style:snap-to-layout-grid="false"/>
      <style:text-properties fo:color="#000000" style:font-name-complex="標楷體"/>
    </style:style>
    <style:style style:name="P109" style:family="paragraph" style:parent-style-name="Standard">
      <style:paragraph-properties fo:margin-left="0.635cm" fo:margin-right="0.212cm" fo:line-height="0.635cm" fo:text-indent="-0.423cm" style:auto-text-indent="false" style:snap-to-layout-grid="false"/>
      <style:text-properties fo:color="#000000" style:font-name-complex="標楷體" style:font-weight-complex="bold"/>
    </style:style>
    <style:style style:name="P110" style:family="paragraph" style:parent-style-name="Standard">
      <style:paragraph-properties fo:margin-left="0.635cm" fo:margin-right="0.212cm" fo:line-height="0.635cm" fo:text-indent="-0.423cm" style:auto-text-indent="false" style:line-break="normal" style:snap-to-layout-grid="false"/>
      <style:text-properties fo:color="#000000" style:font-name-complex="標楷體" style:font-weight-complex="bold"/>
    </style:style>
    <style:style style:name="P111" style:family="paragraph" style:parent-style-name="Standard">
      <style:paragraph-properties fo:margin-left="0.635cm" fo:margin-right="0.212cm" fo:line-height="0.635cm" fo:text-indent="-0.423cm" style:auto-text-indent="false"/>
      <style:text-properties fo:color="#000000" style:font-name-complex="標楷體" style:font-size-complex="11pt"/>
    </style:style>
    <style:style style:name="P112" style:family="paragraph" style:parent-style-name="Standard">
      <style:paragraph-properties fo:margin-left="0.635cm" fo:margin-right="0.212cm" fo:line-height="0.635cm" fo:text-indent="-0.423cm" style:auto-text-indent="false"/>
      <style:text-properties fo:color="#000000" style:font-name-complex="標楷體" style:font-size-complex="11pt"/>
    </style:style>
    <style:style style:name="P113" style:family="paragraph" style:parent-style-name="Standard">
      <style:paragraph-properties fo:margin-left="0.635cm" fo:margin-right="0.212cm" fo:line-height="0.635cm" fo:text-indent="-0.423cm" style:auto-text-indent="false" style:snap-to-layout-grid="false"/>
      <style:text-properties fo:color="#000000" style:font-name-complex="標楷體"/>
    </style:style>
    <style:style style:name="P114" style:family="paragraph" style:parent-style-name="Standard">
      <style:paragraph-properties fo:margin-left="0.635cm" fo:margin-right="0.212cm" fo:line-height="0.635cm" fo:text-indent="-0.423cm" style:auto-text-indent="false" style:snap-to-layout-grid="false"/>
      <style:text-properties fo:color="#000000" style:font-name-complex="新細明體1"/>
    </style:style>
    <style:style style:name="P115" style:family="paragraph" style:parent-style-name="Standard">
      <style:paragraph-properties fo:margin-left="0.635cm" fo:margin-right="0.212cm" fo:line-height="0.635cm" fo:text-indent="-0.423cm" style:auto-text-indent="false"/>
    </style:style>
    <style:style style:name="P116" style:family="paragraph" style:parent-style-name="Standard">
      <style:paragraph-properties fo:margin-left="0.635cm" fo:margin-right="0.212cm" fo:line-height="0.635cm" fo:text-indent="-0.423cm" style:auto-text-indent="false" style:snap-to-layout-grid="false"/>
    </style:style>
    <style:style style:name="P117" style:family="paragraph" style:parent-style-name="Standard">
      <style:paragraph-properties fo:margin-left="0cm" fo:margin-right="0cm" fo:line-height="0.635cm" fo:text-align="center" style:justify-single-word="false" fo:text-indent="-0.046cm" style:auto-text-indent="false"/>
      <style:text-properties fo:color="#000000" style:letter-kerning="true" style:font-name-complex="標楷體"/>
    </style:style>
    <style:style style:name="P118" style:family="paragraph" style:parent-style-name="Standard">
      <style:paragraph-properties fo:margin-left="0cm" fo:margin-right="0cm" fo:line-height="0.635cm" fo:text-align="center" style:justify-single-word="false" fo:text-indent="-0.046cm" style:auto-text-indent="false"/>
      <style:text-properties fo:color="#000000" style:letter-kerning="true" style:font-name-complex="標楷體"/>
    </style:style>
    <style:style style:name="P119" style:family="paragraph" style:parent-style-name="Standard">
      <style:paragraph-properties fo:margin-left="0cm" fo:margin-right="0cm" fo:line-height="0.635cm" fo:text-align="center" style:justify-single-word="false" fo:text-indent="-0.046cm" style:auto-text-indent="false"/>
      <style:text-properties fo:color="#000000" style:font-name-complex="標楷體"/>
    </style:style>
    <style:style style:name="P120" style:family="paragraph" style:parent-style-name="Standard">
      <style:paragraph-properties fo:margin-left="-0.019cm" fo:margin-right="0cm" fo:line-height="0.635cm" fo:text-align="center" style:justify-single-word="false" fo:text-indent="0cm" style:auto-text-indent="false"/>
      <style:text-properties fo:color="#000000" style:letter-kerning="true" style:font-name-complex="標楷體"/>
    </style:style>
    <style:style style:name="P121" style:family="paragraph" style:parent-style-name="Standard">
      <style:paragraph-properties fo:margin-left="-0.019cm" fo:margin-right="0cm" fo:line-height="0.635cm" fo:text-align="center" style:justify-single-word="false" fo:text-indent="0cm" style:auto-text-indent="false"/>
      <style:text-properties fo:color="#000000" style:font-name-complex="標楷體"/>
    </style:style>
    <style:style style:name="P122" style:family="paragraph" style:parent-style-name="Standard">
      <style:paragraph-properties fo:margin-left="0.635cm" fo:margin-right="0.212cm" fo:line-height="0.635cm" fo:text-indent="0cm" style:auto-text-indent="false" style:snap-to-layout-grid="false"/>
    </style:style>
    <style:style style:name="P123" style:family="paragraph" style:parent-style-name="Standard">
      <style:paragraph-properties fo:margin-left="0.635cm" fo:margin-right="0.212cm" fo:line-height="0.635cm" fo:text-indent="0cm" style:auto-text-indent="false" style:snap-to-layout-grid="false"/>
      <style:text-properties fo:color="#000000" style:font-name-complex="標楷體"/>
    </style:style>
    <style:style style:name="P124" style:family="paragraph" style:parent-style-name="Standard">
      <style:paragraph-properties fo:margin-left="0.635cm" fo:margin-right="0.212cm" fo:line-height="0.617cm" fo:text-indent="0cm" style:auto-text-indent="false"/>
      <style:text-properties fo:color="#000000" style:font-name-complex="標楷體"/>
    </style:style>
    <style:style style:name="P125" style:family="paragraph" style:parent-style-name="Standard">
      <style:paragraph-properties fo:margin-left="0.635cm" fo:margin-right="0.212cm" fo:line-height="0.617cm" fo:text-indent="0cm" style:auto-text-indent="false" style:snap-to-layout-grid="false"/>
      <style:text-properties fo:color="#000000" style:font-name-complex="標楷體"/>
    </style:style>
    <style:style style:name="P126" style:family="paragraph" style:parent-style-name="Standard">
      <style:paragraph-properties fo:margin-left="0.635cm" fo:margin-right="0.212cm" fo:line-height="0.635cm" fo:text-indent="0cm" style:auto-text-indent="false" style:snap-to-layout-grid="false"/>
      <style:text-properties fo:color="#000000" style:font-name-complex="標楷體"/>
    </style:style>
    <style:style style:name="P127" style:family="paragraph" style:parent-style-name="Standard">
      <style:paragraph-properties fo:margin-left="0.635cm" fo:margin-right="0.212cm" fo:line-height="0.635cm" fo:text-indent="0cm" style:auto-text-indent="false" style:snap-to-layout-grid="false">
        <style:tab-stops>
          <style:tab-stop style:position="0.596cm"/>
        </style:tab-stops>
      </style:paragraph-properties>
      <style:text-properties fo:color="#000000" style:font-name-complex="標楷體"/>
    </style:style>
    <style:style style:name="P128" style:family="paragraph" style:parent-style-name="Standard">
      <style:paragraph-properties fo:margin-left="0.635cm" fo:margin-right="0.212cm" fo:line-height="0.617cm" fo:text-indent="0cm" style:auto-text-indent="false"/>
    </style:style>
    <style:style style:name="P129" style:family="paragraph" style:parent-style-name="Standard">
      <style:paragraph-properties fo:margin-left="0.635cm" fo:margin-right="0.212cm" fo:line-height="0.617cm" fo:text-align="start" style:justify-single-word="false" fo:text-indent="0cm" style:auto-text-indent="false" style:text-autospace="none"/>
    </style:style>
    <style:style style:name="P130" style:family="paragraph" style:parent-style-name="Standard">
      <style:paragraph-properties fo:margin-left="0.635cm" fo:margin-right="0.212cm" fo:line-height="0.617cm" fo:text-indent="0cm" style:auto-text-indent="false" style:snap-to-layout-grid="false"/>
    </style:style>
    <style:style style:name="P131" style:family="paragraph" style:parent-style-name="Standard">
      <style:paragraph-properties fo:margin-left="0.635cm" fo:margin-right="0.212cm" fo:line-height="0.635cm" fo:text-indent="0cm" style:auto-text-indent="false" style:snap-to-layout-grid="false"/>
    </style:style>
    <style:style style:name="P132" style:family="paragraph" style:parent-style-name="Standard">
      <style:paragraph-properties fo:margin-left="0.707cm" fo:margin-right="0.212cm" fo:line-height="0.635cm" fo:text-indent="-0.051cm" style:auto-text-indent="false" style:snap-to-layout-grid="false"/>
      <style:text-properties fo:color="#000000" style:font-name-complex="標楷體"/>
    </style:style>
    <style:style style:name="P133" style:family="paragraph" style:parent-style-name="Standard">
      <style:paragraph-properties fo:margin-left="0.631cm" fo:margin-right="0.212cm" fo:line-height="0.635cm" fo:text-indent="0.021cm" style:auto-text-indent="false" style:snap-to-layout-grid="false"/>
    </style:style>
    <style:style style:name="P134" style:family="paragraph" style:parent-style-name="Standard">
      <style:paragraph-properties fo:margin-left="0.631cm" fo:margin-right="0.212cm" fo:line-height="0.635cm" fo:text-indent="0.051cm" style:auto-text-indent="false" style:snap-to-layout-grid="false"/>
      <style:text-properties fo:color="#000000" style:font-name-complex="標楷體"/>
    </style:style>
    <style:style style:name="P135" style:family="paragraph" style:parent-style-name="Standard">
      <style:paragraph-properties fo:margin-left="0.635cm" fo:margin-right="0.212cm" fo:line-height="0.635cm" fo:text-indent="0.046cm" style:auto-text-indent="false" style:snap-to-layout-grid="false"/>
      <style:text-properties fo:color="#000000" style:font-name-complex="標楷體"/>
    </style:style>
    <style:style style:name="P136" style:family="paragraph" style:parent-style-name="Standard">
      <style:paragraph-properties fo:margin-left="0.635cm" fo:margin-right="0.212cm" fo:line-height="0.635cm" fo:text-indent="0.093cm" style:auto-text-indent="false" style:snap-to-layout-grid="false"/>
    </style:style>
    <style:style style:name="P137" style:family="paragraph" style:parent-style-name="Standard">
      <style:paragraph-properties fo:margin-left="1.199cm" fo:margin-right="0.212cm" fo:line-height="0.635cm" fo:text-indent="-0.988cm" style:auto-text-indent="false" style:snap-to-layout-grid="false"/>
      <style:text-properties fo:color="#000000" style:font-name-complex="標楷體"/>
    </style:style>
    <style:style style:name="P138" style:family="paragraph" style:parent-style-name="Standard">
      <style:paragraph-properties fo:margin-left="0.847cm" fo:margin-right="0.212cm" fo:line-height="0.635cm" fo:text-indent="-0.635cm" style:auto-text-indent="false" style:snap-to-layout-grid="false"/>
    </style:style>
    <style:style style:name="P139" style:family="paragraph" style:parent-style-name="Standard">
      <style:paragraph-properties fo:margin-left="0.847cm" fo:margin-right="0.212cm" fo:line-height="0.635cm" fo:text-indent="-0.635cm" style:auto-text-indent="false" style:snap-to-layout-grid="false"/>
      <style:text-properties fo:color="#000000" style:font-name-complex="標楷體"/>
    </style:style>
    <style:style style:name="P140" style:family="paragraph" style:parent-style-name="Standard">
      <style:paragraph-properties fo:margin-left="0.847cm" fo:margin-right="0.212cm" fo:line-height="0.635cm" fo:text-indent="-0.635cm" style:auto-text-indent="false" style:snap-to-layout-grid="false"/>
      <style:text-properties fo:color="#000000" style:font-name-complex="標楷體" style:font-weight-complex="bold"/>
    </style:style>
    <style:style style:name="P141" style:family="paragraph" style:parent-style-name="Standard">
      <style:paragraph-properties fo:margin-left="0.847cm" fo:margin-right="0.212cm" fo:line-height="0.635cm" fo:text-indent="-0.635cm" style:auto-text-indent="false" style:snap-to-layout-grid="false"/>
      <style:text-properties fo:color="#000000" style:font-name-complex="標楷體" style:font-weight-complex="bold"/>
    </style:style>
    <style:style style:name="P142" style:family="paragraph" style:parent-style-name="Standard">
      <style:paragraph-properties fo:margin-left="0.847cm" fo:margin-right="0.212cm" fo:line-height="0.635cm" fo:text-indent="-0.635cm" style:auto-text-indent="false" style:snap-to-layout-grid="false"/>
      <style:text-properties fo:color="#000000" style:font-name-complex="標楷體" style:font-weight-complex="bold"/>
    </style:style>
    <style:style style:name="P143" style:family="paragraph" style:parent-style-name="Standard">
      <style:paragraph-properties fo:margin-left="0.847cm" fo:margin-right="0.212cm" fo:line-height="0.635cm" fo:text-indent="-0.635cm" style:auto-text-indent="false" style:snap-to-layout-grid="false"/>
      <style:text-properties fo:color="#000000" style:font-name-complex="標楷體" style:font-size-complex="11pt" style:font-weight-complex="bold"/>
    </style:style>
    <style:style style:name="P144" style:family="paragraph" style:parent-style-name="Standard">
      <style:paragraph-properties fo:margin-left="0.847cm" fo:margin-right="0.212cm" fo:line-height="0.635cm" fo:text-indent="-0.635cm" style:auto-text-indent="false" style:snap-to-layout-grid="false"/>
      <style:text-properties fo:color="#000000" style:font-name-complex="標楷體"/>
    </style:style>
    <style:style style:name="P145" style:family="paragraph" style:parent-style-name="Standard">
      <style:paragraph-properties fo:margin-left="0.847cm" fo:margin-right="0.212cm" fo:line-height="0.617cm" fo:text-indent="-0.635cm" style:auto-text-indent="false" style:snap-to-layout-grid="false"/>
    </style:style>
    <style:style style:name="P146" style:family="paragraph" style:parent-style-name="Standard" style:list-style-name="WW8Num18">
      <style:paragraph-properties fo:margin-left="0.579cm" fo:margin-right="0.039cm" fo:line-height="0.635cm" fo:text-align="start" style:justify-single-word="false" fo:text-indent="-0.579cm" style:auto-text-indent="false" style:snap-to-layout-grid="false"/>
    </style:style>
    <style:style style:name="P147" style:family="paragraph" style:parent-style-name="Standard" style:list-style-name="WW8Num15">
      <style:paragraph-properties fo:margin-left="0.579cm" fo:margin-right="0cm" fo:line-height="0.635cm" fo:text-align="start" style:justify-single-word="false" fo:text-indent="-0.579cm" style:auto-text-indent="false" style:snap-to-layout-grid="false"/>
    </style:style>
    <style:style style:name="P148" style:family="paragraph" style:parent-style-name="Standard" style:list-style-name="WW8Num18">
      <style:paragraph-properties fo:margin-left="0.579cm" fo:margin-right="0cm" fo:line-height="0.635cm" fo:text-align="start" style:justify-single-word="false" fo:text-indent="-0.579cm" style:auto-text-indent="false" style:snap-to-layout-grid="false"/>
      <style:text-properties fo:color="#000000" style:font-name-complex="標楷體"/>
    </style:style>
    <style:style style:name="P149" style:family="paragraph" style:parent-style-name="Standard" style:list-style-name="WW8Num15">
      <style:paragraph-properties fo:margin-left="0.579cm" fo:margin-right="0cm" fo:line-height="0.635cm" fo:text-align="start" style:justify-single-word="false" fo:text-indent="-0.579cm" style:auto-text-indent="false" style:snap-to-layout-grid="false"/>
      <style:text-properties fo:color="#000000" style:font-name-complex="標楷體"/>
    </style:style>
    <style:style style:name="P150" style:family="paragraph" style:parent-style-name="Standard" style:list-style-name="WW8Num18">
      <style:paragraph-properties fo:margin-left="0.579cm" fo:margin-right="0cm" fo:line-height="0.635cm" fo:text-align="start" style:justify-single-word="false" fo:text-indent="-0.579cm" style:auto-text-indent="false" style:snap-to-layout-grid="false"/>
    </style:style>
    <style:style style:name="P151" style:family="paragraph" style:parent-style-name="Standard" style:list-style-name="WW8Num15">
      <style:paragraph-properties fo:margin-left="0.579cm" fo:margin-right="0cm" fo:line-height="0.635cm" fo:text-align="start" style:justify-single-word="false" fo:text-indent="-0.579cm" style:auto-text-indent="false" style:snap-to-layout-grid="false"/>
    </style:style>
    <style:style style:name="P152" style:family="paragraph" style:parent-style-name="Standard" style:list-style-name="WW8Num15">
      <style:paragraph-properties fo:margin-left="0.617cm" fo:margin-right="0cm" fo:line-height="0.635cm" fo:text-align="start" style:justify-single-word="false" fo:text-indent="-0.635cm" style:auto-text-indent="false" style:snap-to-layout-grid="false"/>
    </style:style>
    <style:style style:name="P153" style:family="paragraph" style:parent-style-name="Standard" style:list-style-name="WW8Num15">
      <style:paragraph-properties fo:margin-left="0.617cm" fo:margin-right="0cm" fo:line-height="0.635cm" fo:text-align="start" style:justify-single-word="false" fo:text-indent="-0.635cm" style:auto-text-indent="false" style:snap-to-layout-grid="false"/>
      <style:text-properties fo:color="#000000" style:font-name-complex="標楷體"/>
    </style:style>
    <style:style style:name="P154" style:family="paragraph" style:parent-style-name="Standard" style:list-style-name="WW8Num15">
      <style:paragraph-properties fo:margin-left="0.617cm" fo:margin-right="0cm" fo:line-height="0.635cm" fo:text-align="start" style:justify-single-word="false" fo:text-indent="-0.635cm" style:auto-text-indent="false" style:snap-to-layout-grid="false"/>
      <style:text-properties fo:color="#000000" style:font-name-complex="標楷體"/>
    </style:style>
    <style:style style:name="P155" style:family="paragraph" style:parent-style-name="Standard" style:list-style-name="WW8Num15">
      <style:paragraph-properties fo:margin-left="0.617cm" fo:margin-right="0cm" fo:line-height="0.635cm" fo:text-align="start" style:justify-single-word="false" fo:text-indent="-0.635cm" style:auto-text-indent="false" style:snap-to-layout-grid="false"/>
    </style:style>
    <style:style style:name="P156" style:family="paragraph" style:parent-style-name="Standard" style:list-style-name="WW8Num13">
      <style:paragraph-properties fo:margin-left="0.847cm" fo:margin-right="0cm" fo:line-height="0.635cm" fo:text-align="start" style:justify-single-word="false" fo:text-indent="-0.847cm" style:auto-text-indent="false" style:snap-to-layout-grid="false"/>
    </style:style>
    <style:style style:name="P157" style:family="paragraph" style:parent-style-name="Standard" style:list-style-name="WW8Num14">
      <style:paragraph-properties fo:margin-left="0.847cm" fo:margin-right="0cm" fo:line-height="0.635cm" fo:text-align="start" style:justify-single-word="false" fo:text-indent="-0.847cm" style:auto-text-indent="false" style:snap-to-layout-grid="false"/>
    </style:style>
    <style:style style:name="P158" style:family="paragraph" style:parent-style-name="Standard" style:list-style-name="WW8Num17">
      <style:paragraph-properties fo:margin-left="0.847cm" fo:margin-right="0cm" fo:line-height="0.635cm" fo:text-align="start" style:justify-single-word="false" fo:text-indent="-0.847cm" style:auto-text-indent="false" style:snap-to-layout-grid="false"/>
    </style:style>
    <style:style style:name="P159" style:family="paragraph" style:parent-style-name="Standard" style:list-style-name="WW8Num17">
      <style:paragraph-properties fo:margin-left="0.847cm" fo:margin-right="0cm" fo:line-height="0.635cm" fo:text-align="start" style:justify-single-word="false" fo:text-indent="-0.847cm" style:auto-text-indent="false" style:text-autospace="none" style:vertical-align="middle" style:snap-to-layout-grid="false"/>
    </style:style>
    <style:style style:name="P160" style:family="paragraph" style:parent-style-name="Standard">
      <style:paragraph-properties fo:margin-left="0.242cm" fo:margin-right="0.212cm" fo:line-height="0.617cm" fo:text-indent="-0.03cm" style:auto-text-indent="false"/>
      <style:text-properties fo:color="#000000" style:letter-kerning="true" style:font-name-complex="標楷體"/>
    </style:style>
    <style:style style:name="P161" style:family="paragraph" style:parent-style-name="Standard">
      <style:paragraph-properties fo:margin-left="0.639cm" fo:margin-right="0.212cm" fo:line-height="0.635cm" fo:text-align="start" style:justify-single-word="false" fo:text-indent="-0.427cm" style:auto-text-indent="false" style:snap-to-layout-grid="false"/>
      <style:text-properties fo:color="#000000" style:font-name-complex="標楷體"/>
    </style:style>
    <style:style style:name="P162" style:family="paragraph" style:parent-style-name="Standard">
      <style:paragraph-properties fo:margin-left="0.707cm" fo:margin-right="0.212cm" fo:line-height="0.635cm" fo:text-indent="-0.496cm" style:auto-text-indent="false" style:snap-to-layout-grid="false"/>
      <style:text-properties fo:color="#000000" style:font-name-complex="標楷體" style:font-weight-complex="bold"/>
    </style:style>
    <style:style style:name="P163" style:family="paragraph" style:parent-style-name="Standard">
      <style:paragraph-properties fo:margin-left="0.707cm" fo:margin-right="0.212cm" fo:line-height="0.617cm" fo:text-indent="-0.496cm" style:auto-text-indent="false" style:snap-to-layout-grid="false"/>
      <style:text-properties fo:color="#000000" style:font-name-complex="標楷體"/>
    </style:style>
    <style:style style:name="P164" style:family="paragraph" style:parent-style-name="Standard">
      <style:paragraph-properties fo:margin-left="0.707cm" fo:margin-right="0.212cm" fo:line-height="0.635cm" fo:text-indent="-0.496cm" style:auto-text-indent="false" style:snap-to-layout-grid="false"/>
    </style:style>
    <style:style style:name="P165" style:family="paragraph" style:parent-style-name="Standard">
      <style:paragraph-properties fo:margin-left="0.707cm" fo:margin-right="0.212cm" fo:margin-top="0.318cm" fo:margin-bottom="0cm" loext:contextual-spacing="false" fo:line-height="0.635cm" fo:text-indent="-0.496cm" style:auto-text-indent="false"/>
      <style:text-properties fo:color="#000000" style:font-name-complex="標楷體" style:font-size-complex="11pt"/>
    </style:style>
    <style:style style:name="P166" style:family="paragraph" style:parent-style-name="Standard">
      <style:paragraph-properties fo:margin-left="0.741cm" fo:margin-right="0.212cm" fo:line-height="0.635cm" fo:text-indent="-0.529cm" style:auto-text-indent="false" style:snap-to-layout-grid="false"/>
      <style:text-properties fo:color="#000000" style:font-name-complex="標楷體"/>
    </style:style>
    <style:style style:name="P167" style:family="paragraph" style:parent-style-name="Standard">
      <style:paragraph-properties fo:margin-left="1.058cm" fo:margin-right="0.212cm" fo:line-height="0.635cm" fo:text-indent="-0.847cm" style:auto-text-indent="false" style:snap-to-layout-grid="false"/>
      <style:text-properties fo:color="#000000" style:font-name-complex="標楷體"/>
    </style:style>
    <style:style style:name="P168" style:family="paragraph" style:parent-style-name="Standard">
      <style:paragraph-properties fo:margin-left="0.212cm" fo:margin-right="0.212cm" fo:line-height="0.635cm" fo:text-indent="0.002cm" style:auto-text-indent="false" style:snap-to-layout-grid="false"/>
      <style:text-properties fo:color="#000000" style:font-name-complex="標楷體" style:font-weight-complex="bold"/>
    </style:style>
    <style:style style:name="P169" style:family="paragraph" style:parent-style-name="Standard">
      <style:paragraph-properties fo:margin-left="0.212cm" fo:margin-right="0.212cm" fo:line-height="0.635cm" fo:text-indent="0.002cm" style:auto-text-indent="false" style:snap-to-layout-grid="false"/>
      <style:text-properties fo:color="#000000" style:font-name-complex="標楷體"/>
    </style:style>
    <style:style style:name="P170" style:family="paragraph" style:parent-style-name="Standard">
      <style:paragraph-properties fo:margin-left="0.212cm" fo:margin-right="0.212cm" fo:line-height="0.635cm" fo:text-indent="0.002cm" style:auto-text-indent="false" style:snap-to-layout-grid="false"/>
      <style:text-properties fo:color="#000000" style:font-name-complex="標楷體"/>
    </style:style>
    <style:style style:name="P171" style:family="paragraph" style:parent-style-name="Standard">
      <style:paragraph-properties fo:margin-left="1.334cm" fo:margin-right="0.212cm" fo:line-height="0.635cm" fo:text-indent="-1.122cm" style:auto-text-indent="false" style:snap-to-layout-grid="false"/>
      <style:text-properties fo:color="#000000" style:font-name-complex="標楷體"/>
    </style:style>
    <style:style style:name="P172" style:family="paragraph" style:parent-style-name="Standard">
      <style:paragraph-properties fo:margin-left="1.27cm" fo:margin-right="0.212cm" fo:line-height="0.635cm" fo:text-indent="-0.423cm" style:auto-text-indent="false" style:snap-to-layout-grid="false"/>
      <style:text-properties fo:color="#000000" style:font-name-complex="標楷體"/>
    </style:style>
    <style:style style:name="P173" style:family="paragraph" style:parent-style-name="Standard">
      <style:paragraph-properties fo:margin-left="1.346cm" fo:margin-right="0.212cm" fo:line-height="0.635cm" fo:text-indent="-0.499cm" style:auto-text-indent="false" style:snap-to-layout-grid="false"/>
      <style:text-properties fo:color="#000000" style:font-name-complex="標楷體"/>
    </style:style>
    <style:style style:name="P174" style:family="paragraph" style:parent-style-name="Standard">
      <style:paragraph-properties fo:margin-left="0.847cm" fo:margin-right="0.212cm" fo:line-height="0.635cm" fo:text-indent="0cm" style:auto-text-indent="false" style:snap-to-layout-grid="false"/>
      <style:text-properties fo:color="#000000" style:font-name-complex="標楷體" style:font-weight-complex="bold"/>
    </style:style>
    <style:style style:name="P175" style:family="paragraph" style:parent-style-name="Standard">
      <style:paragraph-properties fo:margin-left="0.847cm" fo:margin-right="0.212cm" fo:line-height="0.635cm" fo:text-indent="0cm" style:auto-text-indent="false" style:snap-to-layout-grid="false"/>
      <style:text-properties fo:color="#000000" style:font-name-complex="標楷體"/>
    </style:style>
    <style:style style:name="P176" style:family="paragraph" style:parent-style-name="Standard">
      <style:paragraph-properties fo:margin-left="0.847cm" fo:margin-right="0.212cm" fo:line-height="0.635cm" fo:text-indent="0cm" style:auto-text-indent="false" style:snap-to-layout-grid="false"/>
    </style:style>
    <style:style style:name="P177" style:family="paragraph" style:parent-style-name="Standard">
      <style:paragraph-properties fo:margin-left="0.212cm" fo:margin-right="0.212cm" fo:line-height="0.635cm" fo:text-indent="0.004cm" style:auto-text-indent="false" style:snap-to-layout-grid="false"/>
      <style:text-properties fo:color="#000000" style:font-name-complex="標楷體"/>
    </style:style>
    <style:style style:name="P178" style:family="paragraph" style:parent-style-name="Standard">
      <style:paragraph-properties fo:margin-left="0.212cm" fo:margin-right="0.212cm" fo:line-height="0.635cm" fo:text-indent="0.004cm" style:auto-text-indent="false" style:snap-to-layout-grid="false"/>
    </style:style>
    <style:style style:name="P179" style:family="paragraph" style:parent-style-name="Standard">
      <style:paragraph-properties fo:margin-left="0.596cm" fo:margin-right="0.212cm" fo:line-height="0.617cm" fo:text-indent="0cm" style:auto-text-indent="false" style:snap-to-layout-grid="false"/>
    </style:style>
    <style:style style:name="P180" style:family="paragraph" style:parent-style-name="Standard">
      <style:paragraph-properties fo:margin-left="0.533cm" fo:margin-right="0.212cm" fo:line-height="0.617cm" fo:text-indent="-0.236cm" style:auto-text-indent="false" style:snap-to-layout-grid="false"/>
    </style:style>
    <style:style style:name="P181" style:family="paragraph" style:parent-style-name="Standard">
      <style:paragraph-properties fo:margin-left="1.058cm" fo:margin-right="0.212cm" fo:line-height="0.617cm" fo:text-indent="0cm" style:auto-text-indent="false" style:snap-to-layout-grid="false"/>
      <style:text-properties fo:color="#000000" style:font-name-complex="標楷體" style:font-weight-complex="bold"/>
    </style:style>
    <style:style style:name="P182" style:family="paragraph" style:parent-style-name="Standard" style:list-style-name="">
      <style:paragraph-properties fo:margin-left="0.686cm" fo:margin-right="0.212cm" fo:line-height="0.635cm" fo:text-indent="-0.474cm" style:auto-text-indent="false" style:snap-to-layout-grid="false"/>
      <style:text-properties fo:color="#000000" style:font-name-complex="標楷體" style:font-weight-complex="bold"/>
    </style:style>
    <style:style style:name="P183" style:family="paragraph" style:parent-style-name="Standard">
      <style:paragraph-properties fo:margin-left="0.686cm" fo:margin-right="0.212cm" fo:line-height="0.635cm" fo:text-indent="-0.474cm" style:auto-text-indent="false" style:snap-to-layout-grid="false"/>
      <style:text-properties fo:color="#000000" style:font-name-complex="標楷體"/>
    </style:style>
    <style:style style:name="P184" style:family="paragraph" style:parent-style-name="Standard" style:list-style-name="">
      <style:paragraph-properties fo:margin-left="0.686cm" fo:margin-right="0.212cm" fo:line-height="0.635cm" fo:text-indent="-0.474cm" style:auto-text-indent="false" style:snap-to-layout-grid="false"/>
    </style:style>
    <style:style style:name="P185" style:family="paragraph" style:parent-style-name="Standard">
      <style:paragraph-properties fo:margin-left="0.686cm" fo:margin-right="0.212cm" fo:line-height="0.635cm" fo:text-indent="-0.474cm" style:auto-text-indent="false" style:snap-to-layout-grid="false"/>
    </style:style>
    <style:style style:name="P186" style:family="paragraph" style:parent-style-name="Standard">
      <style:paragraph-properties fo:margin-left="1.028cm" fo:margin-right="0.127cm" fo:line-height="0.635cm" fo:text-indent="-0.423cm" style:auto-text-indent="false" style:snap-to-layout-grid="false"/>
      <style:text-properties fo:color="#000000" fo:font-weight="bold" style:font-weight-asian="bold" style:font-name-complex="標楷體" style:font-weight-complex="bold"/>
    </style:style>
    <style:style style:name="P187" style:family="paragraph" style:parent-style-name="Standard">
      <style:paragraph-properties fo:margin-left="0.563cm" fo:margin-right="0.212cm" fo:line-height="0.635cm" fo:text-indent="-0.423cm" style:auto-text-indent="false" style:snap-to-layout-grid="false"/>
      <style:text-properties fo:color="#000000" style:font-name-complex="標楷體" style:font-weight-complex="bold"/>
    </style:style>
    <style:style style:name="P188" style:family="paragraph" style:parent-style-name="Standard">
      <style:paragraph-properties fo:margin-left="0.635cm" fo:margin-right="0.212cm" fo:line-height="0.635cm" fo:text-indent="-0.499cm" style:auto-text-indent="false" style:snap-to-layout-grid="false"/>
    </style:style>
    <style:style style:name="P189" style:family="paragraph" style:parent-style-name="Standard">
      <style:paragraph-properties fo:margin-left="0.559cm" fo:margin-right="0.212cm" fo:line-height="0.635cm" fo:text-indent="-0.423cm" style:auto-text-indent="false" style:snap-to-layout-grid="false"/>
    </style:style>
    <style:style style:name="P190" style:family="paragraph" style:parent-style-name="Standard">
      <style:paragraph-properties fo:margin-left="0.213cm" fo:margin-right="0.212cm" fo:line-height="0.635cm" fo:text-indent="-0.002cm" style:auto-text-indent="false"/>
      <style:text-properties fo:color="#000000" style:font-name-complex="標楷體" style:font-size-complex="11pt"/>
    </style:style>
    <style:style style:name="P191" style:family="paragraph" style:parent-style-name="Standard">
      <style:paragraph-properties fo:margin-left="0.559cm" fo:margin-right="0.127cm" fo:line-height="0.635cm" fo:text-indent="-0.423cm" style:auto-text-indent="false"/>
      <style:text-properties fo:color="#000000" style:font-name-complex="標楷體" style:font-size-complex="11pt"/>
    </style:style>
    <style:style style:name="P192" style:family="paragraph" style:parent-style-name="Standard">
      <style:paragraph-properties fo:margin-left="0.09cm" fo:margin-right="0.09cm" fo:line-height="100%" fo:text-indent="0cm" style:auto-text-indent="false"/>
      <style:text-properties fo:color="#000000" style:font-name-complex="標楷體" style:font-size-complex="11pt"/>
    </style:style>
    <style:style style:name="P193" style:family="paragraph" style:parent-style-name="Standard">
      <style:paragraph-properties fo:margin-left="0.09cm" fo:margin-right="0.09cm" fo:line-height="100%" fo:text-indent="0cm" style:auto-text-indent="false"/>
      <style:text-properties fo:color="#000000" style:font-name-complex="標楷體" style:font-size-complex="11pt"/>
    </style:style>
    <style:style style:name="P194" style:family="paragraph" style:parent-style-name="Standard">
      <style:paragraph-properties fo:margin-left="0.09cm" fo:margin-right="0.09cm" fo:line-height="100%" fo:text-align="center" style:justify-single-word="false" fo:text-indent="0cm" style:auto-text-indent="false"/>
      <style:text-properties fo:color="#000000" style:font-name-complex="標楷體" style:font-size-complex="11pt"/>
    </style:style>
    <style:style style:name="P195" style:family="paragraph" style:parent-style-name="Standard">
      <style:paragraph-properties fo:margin-left="0.09cm" fo:margin-right="0.09cm" fo:line-height="100%" fo:text-align="end" style:justify-single-word="false" fo:text-indent="0cm" style:auto-text-indent="false"/>
      <style:text-properties fo:color="#000000" style:font-name-complex="標楷體" style:font-size-complex="11pt"/>
    </style:style>
    <style:style style:name="P196" style:family="paragraph" style:parent-style-name="Standard">
      <style:paragraph-properties fo:margin-left="0.09cm" fo:margin-right="0.09cm" fo:line-height="100%" fo:text-align="end" style:justify-single-word="false" fo:text-indent="0cm" style:auto-text-indent="false"/>
      <style:text-properties fo:color="#000000" fo:font-size="11pt" style:font-size-asian="11pt" style:font-name-complex="標楷體" style:font-size-complex="11pt"/>
    </style:style>
    <style:style style:name="P197" style:family="paragraph" style:parent-style-name="Standard">
      <style:paragraph-properties fo:margin-left="0.09cm" fo:margin-right="0.09cm" fo:line-height="100%" fo:text-align="end" style:justify-single-word="false" fo:text-indent="0cm" style:auto-text-indent="false"/>
    </style:style>
    <style:style style:name="P198" style:family="paragraph" style:parent-style-name="Header">
      <style:paragraph-properties fo:margin-left="0.212cm" fo:margin-right="0.212cm" fo:text-indent="0cm" style:auto-text-indent="false"/>
    </style:style>
    <style:style style:name="P199"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font-size="20pt" style:font-size-asian="20pt" style:font-size-complex="20pt"/>
    </style:style>
    <style:style style:name="P200" style:family="paragraph" style:parent-style-name="_30_01-一">
      <style:paragraph-properties fo:margin-left="0.545cm" fo:margin-right="0.212cm" fo:line-height="0.635cm" fo:text-indent="-0.351cm" style:auto-text-indent="false"/>
      <style:text-properties fo:color="#000000" fo:font-weight="bold" style:font-weight-asian="bold"/>
    </style:style>
    <style:style style:name="P201" style:family="paragraph" style:parent-style-name="_30_01-一">
      <style:paragraph-properties fo:margin-left="0.545cm" fo:margin-right="0.212cm" fo:line-height="0.635cm" fo:text-indent="-0.351cm" style:auto-text-indent="false"/>
      <style:text-properties fo:color="#000000"/>
    </style:style>
    <style:style style:name="P202" style:family="paragraph" style:parent-style-name="_30_01-一">
      <style:paragraph-properties fo:margin-left="0.545cm" fo:margin-right="0.212cm" fo:line-height="0.635cm" fo:text-indent="-0.351cm" style:auto-text-indent="false"/>
      <style:text-properties fo:color="#000000"/>
    </style:style>
    <style:style style:name="P203" style:family="paragraph" style:parent-style-name="_30_01-一">
      <style:paragraph-properties fo:margin-left="0.545cm" fo:margin-right="0.212cm" fo:line-height="0.635cm" fo:text-indent="-0.351cm" style:auto-text-indent="false"/>
      <style:text-properties fo:color="#000000" style:letter-kerning="true" style:font-name-complex="標楷體"/>
    </style:style>
    <style:style style:name="P204" style:family="paragraph" style:parent-style-name="_30_01-一">
      <style:paragraph-properties fo:margin-left="1.99cm" fo:margin-right="0.212cm" fo:line-height="0.635cm" fo:text-indent="-0.953cm" style:auto-text-indent="false"/>
      <style:text-properties fo:color="#000000"/>
    </style:style>
    <style:style style:name="P205" style:family="paragraph" style:parent-style-name="_30_01-一">
      <style:paragraph-properties fo:margin-left="0.542cm" fo:margin-right="0.212cm" fo:line-height="0.635cm" fo:text-indent="0.496cm" style:auto-text-indent="false"/>
      <style:text-properties fo:color="#000000"/>
    </style:style>
    <style:style style:name="P206" style:family="paragraph" style:parent-style-name="_30_01-一">
      <style:paragraph-properties fo:margin-left="0.542cm" fo:margin-right="0.212cm" fo:line-height="0.635cm" fo:text-indent="1.351cm" style:auto-text-indent="false"/>
      <style:text-properties fo:color="#000000"/>
    </style:style>
    <style:style style:name="P207" style:family="paragraph" style:parent-style-name="_30_01-一">
      <style:paragraph-properties fo:margin-left="1.963cm" fo:margin-right="0.212cm" fo:line-height="0.635cm" fo:text-indent="-0.923cm" style:auto-text-indent="false"/>
      <style:text-properties fo:color="#000000"/>
    </style:style>
    <style:style style:name="P208" style:family="paragraph" style:parent-style-name="_30_01-一">
      <style:paragraph-properties fo:margin-left="0.52cm" fo:margin-right="0.212cm" fo:line-height="0.635cm" fo:text-indent="-0.351cm" style:auto-text-indent="false"/>
      <style:text-properties fo:color="#000000"/>
    </style:style>
    <style:style style:name="P209" style:family="paragraph" style:parent-style-name="_30_01-一">
      <style:paragraph-properties fo:margin-left="0.52cm" fo:margin-right="0.212cm" fo:line-height="0.635cm" fo:text-indent="-0.351cm" style:auto-text-indent="false"/>
      <style:text-properties fo:color="#000000"/>
    </style:style>
    <style:style style:name="P210" style:family="paragraph" style:parent-style-name="_30_01-一">
      <style:paragraph-properties fo:margin-left="0.52cm" fo:margin-right="0.212cm" fo:line-height="0.635cm" fo:text-indent="0.517cm" style:auto-text-indent="false"/>
      <style:text-properties fo:color="#000000"/>
    </style:style>
    <style:style style:name="P211" style:family="paragraph" style:parent-style-name="_30_01-一">
      <style:paragraph-properties fo:margin-left="1.291cm" fo:margin-right="0.212cm" fo:line-height="0.635cm" fo:text-indent="-0.351cm" style:auto-text-indent="false"/>
      <style:text-properties fo:color="#000000"/>
    </style:style>
    <style:style style:name="P212" style:family="paragraph" style:parent-style-name="_30_01-一">
      <style:paragraph-properties fo:margin-left="0.524cm" fo:margin-right="0.212cm" fo:line-height="0.635cm" fo:text-indent="-0.351cm" style:auto-text-indent="false"/>
      <style:text-properties fo:color="#000000"/>
    </style:style>
    <style:style style:name="P213" style:family="paragraph" style:parent-style-name="_30_01-一">
      <style:paragraph-properties fo:margin-left="1.041cm" fo:margin-right="0.212cm" fo:line-height="0.635cm" fo:text-indent="-0.004cm" style:auto-text-indent="false"/>
      <style:text-properties fo:color="#000000"/>
    </style:style>
    <style:style style:name="P214" style:family="paragraph" style:parent-style-name="_30_01-一">
      <style:paragraph-properties fo:margin-left="0.542cm" fo:margin-right="0.212cm" fo:line-height="0.635cm" fo:text-indent="0.457cm" style:auto-text-indent="false"/>
      <style:text-properties fo:color="#000000"/>
    </style:style>
    <style:style style:name="P215" style:family="paragraph" style:parent-style-name="_30_01-一">
      <style:paragraph-properties fo:margin-left="0.526cm" fo:margin-right="0.212cm" fo:line-height="0.635cm" fo:text-indent="0.919cm" style:auto-text-indent="false"/>
      <style:text-properties fo:color="#000000"/>
    </style:style>
    <style:style style:name="P216" style:family="paragraph" style:parent-style-name="_30_01-一">
      <style:paragraph-properties fo:margin-left="1.291cm" fo:margin-right="0.212cm" fo:line-height="0.635cm" fo:text-indent="-0.25cm" style:auto-text-indent="false"/>
      <style:text-properties fo:color="#000000"/>
    </style:style>
    <style:style style:name="P217" style:family="paragraph" style:parent-style-name="_30_01-一">
      <style:paragraph-properties fo:margin-left="1.037cm" fo:margin-right="0.212cm" fo:line-height="0.635cm" fo:text-indent="0.004cm" style:auto-text-indent="false"/>
      <style:text-properties fo:color="#000000"/>
    </style:style>
    <style:style style:name="P218" style:family="paragraph" style:parent-style-name="Footer">
      <style:paragraph-properties fo:margin-left="0.212cm" fo:margin-right="0.212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name-complex="標楷體" style:font-size-complex="14pt"/>
    </style:style>
    <style:style style:name="T4" style:family="text">
      <style:text-properties fo:color="#000000"/>
    </style:style>
    <style:style style:name="T5" style:family="text">
      <style:text-properties fo:color="#000000" fo:font-size="14pt" fo:font-weight="bold" style:font-size-asian="14pt" style:font-weight-asian="bold" style:font-name-complex="標楷體" style:font-size-complex="14pt"/>
    </style:style>
    <style:style style:name="T6" style:family="text">
      <style:text-properties fo:color="#000000" style:font-name-complex="標楷體"/>
    </style:style>
    <style:style style:name="T7" style:family="text">
      <style:text-properties fo:color="#000000" style:font-name-complex="標楷體"/>
    </style:style>
    <style:style style:name="T8" style:family="text">
      <style:text-properties fo:color="#000000" style:font-name-complex="標楷體" style:font-weight-complex="bold"/>
    </style:style>
    <style:style style:name="T9" style:family="text">
      <style:text-properties fo:color="#000000" style:font-name-complex="標楷體" style:font-weight-complex="bold"/>
    </style:style>
    <style:style style:name="T10" style:family="text">
      <style:text-properties fo:color="#000000" style:font-name-complex="標楷體" style:font-size-complex="11pt"/>
    </style:style>
    <style:style style:name="T11" style:family="text">
      <style:text-properties fo:color="#000000" style:font-name-complex="標楷體" style:font-size-complex="11pt"/>
    </style:style>
    <style:style style:name="T12" style:family="text">
      <style:text-properties fo:color="#000000" style:font-name-complex="標楷體" style:font-size-complex="11pt" style:font-weight-complex="bold"/>
    </style:style>
    <style:style style:name="T13" style:family="text">
      <style:text-properties fo:color="#000000" style:font-name-complex="標楷體" style:font-size-complex="11pt" style:font-weight-complex="bold"/>
    </style:style>
    <style:style style:name="T14" style:family="text">
      <style:text-properties fo:color="#000000" style:font-name-complex="標楷體"/>
    </style:style>
    <style:style style:name="T15" style:family="text">
      <style:text-properties fo:color="#000000" fo:font-weight="bold" style:font-weight-asian="bold" style:font-name-complex="標楷體" style:font-weight-complex="bold"/>
    </style:style>
    <style:style style:name="T16" style:family="text">
      <style:text-properties fo:color="#000000" fo:font-weight="bold" style:font-weight-asian="bold" style:font-name-complex="標楷體" style:font-weight-complex="bold"/>
    </style:style>
    <style:style style:name="T17" style:family="text">
      <style:text-properties fo:color="#000000" fo:font-weight="bold" style:letter-kerning="true" style:font-weight-asian="bold" style:font-name-complex="華康楷書體W7"/>
    </style:style>
    <style:style style:name="T18" style:family="text">
      <style:text-properties fo:color="#000000" style:letter-kerning="true" style:font-name-complex="標楷體"/>
    </style:style>
    <style:style style:name="T19" style:family="text">
      <style:text-properties fo:color="#000000" style:letter-kerning="true" style:font-name-complex="標楷體"/>
    </style:style>
    <style:style style:name="T20" style:family="text">
      <style:text-properties fo:color="#000000" style:letter-kerning="true" style:font-name-complex="標楷體" style:font-weight-complex="bold"/>
    </style:style>
    <style:style style:name="T21" style:family="text">
      <style:text-properties fo:color="#000000" style:letter-kerning="true" style:font-name-complex="標楷體" style:font-weight-complex="bold"/>
    </style:style>
    <style:style style:name="T22" style:family="text">
      <style:text-properties fo:color="#000000" style:letter-kerning="true" style:font-name-complex="SingkaiEG-Light-Big5"/>
    </style:style>
    <style:style style:name="T23" style:family="text">
      <style:text-properties fo:color="#000000" style:letter-kerning="true" style:font-name-complex="SingkaiEG-Light-Big5"/>
    </style:style>
    <style:style style:name="T24" style:family="text">
      <style:text-properties fo:color="#000000" style:letter-kerning="true" style:font-name-complex="新細明體1"/>
    </style:style>
    <style:style style:name="T25" style:family="text">
      <style:text-properties fo:color="#000000" fo:letter-spacing="-0.021cm" style:font-name-complex="標楷體" style:font-weight-complex="bold"/>
    </style:style>
    <style:style style:name="T26" style:family="text">
      <style:text-properties fo:color="#000000" fo:font-size="13pt" fo:font-weight="bold" style:font-size-asian="13pt" style:font-weight-asian="bold" style:font-name-complex="標楷體"/>
    </style:style>
    <style:style style:name="T27" style:family="text">
      <style:text-properties fo:color="#000000" style:font-name-complex="新細明體1"/>
    </style:style>
    <style:style style:name="T28" style:family="text">
      <style:text-properties fo:color="#000000" style:font-name="Helvetica" fo:background-color="#ffffff" loext:char-shading-value="0" style:font-name-asian="新細明體1" style:font-name-complex="Helvetica"/>
    </style:style>
    <style:style style:name="T29" style:family="text">
      <style:text-properties fo:color="#000000" style:font-name="Helvetica" fo:background-color="#ffffff" loext:char-shading-value="0" style:font-name-asian="新細明體1" style:font-name-complex="Helvetica"/>
    </style:style>
    <style:style style:name="T30" style:family="text">
      <style:text-properties fo:color="#000000" fo:background-color="#ffffff" loext:char-shading-value="0" style:font-name-complex="標楷體"/>
    </style:style>
    <style:style style:name="T31" style:family="text">
      <style:text-properties fo:color="#000000" fo:language="zh" fo:country="TW" style:letter-kerning="true" style:font-name-complex="標楷體"/>
    </style:style>
    <style:style style:name="T32" style:family="text">
      <style:text-properties fo:color="#000000" fo:language="zh" fo:country="TW" style:letter-kerning="true" style:font-name-complex="標楷體"/>
    </style:style>
    <style:style style:name="T33" style:family="text">
      <style:text-properties fo:color="#000000" style:language-asian="zh" style:country-asian="HK" style:font-name-complex="標楷體"/>
    </style:style>
    <style:style style:name="T34" style:family="text">
      <style:text-properties fo:color="#000000" style:language-asian="zh" style:country-asian="HK" style:font-name-complex="標楷體" style:font-size-complex="11pt"/>
    </style:style>
    <style:style style:name="T35" style:family="text">
      <style:text-properties fo:color="#000000" style:language-asian="zh" style:country-asian="HK" style:font-name-complex="標楷體" style:font-weight-complex="bold"/>
    </style:style>
    <style:style style:name="T36" style:family="text">
      <style:text-properties fo:color="#000000" style:font-name="微軟正黑體" style:font-name-asian="微軟正黑體" style:font-name-complex="微軟正黑體" style:font-weight-complex="bold"/>
    </style:style>
    <style:style style:name="T37" style:family="text">
      <style:text-properties fo:color="#000000" fo:letter-spacing="-0.007cm" style:font-name-complex="標楷體"/>
    </style:style>
    <style:style style:name="T38" style:family="text">
      <style:text-properties fo:color="#000000" fo:letter-spacing="-0.007cm" style:font-name-complex="標楷體" style:font-size-complex="11pt"/>
    </style:style>
    <style:style style:name="T39" style:family="text">
      <style:text-properties fo:color="#000000" fo:font-size="11pt" style:font-size-asian="11pt" style:font-name-complex="標楷體" style:font-size-complex="11pt"/>
    </style:style>
    <style:style style:name="T40" style:family="text">
      <style:text-properties fo:color="#000000" fo:font-size="11pt" style:font-size-asian="11pt" style:font-name-complex="標楷體" style:font-size-complex="11pt"/>
    </style:style>
    <style:style style:name="T41" style:family="text">
      <style:text-properties style:letter-kerning="true"/>
    </style:style>
    <style:style style:name="T42" style:family="text">
      <style:text-properties style:font-weight-complex="bold"/>
    </style:style>
    <style:style style:name="T43" style:family="text">
      <style:text-properties fo:font-size="13pt" fo:font-weight="bold" style:font-size-asian="13pt" style:font-weight-asian="bold"/>
    </style:style>
    <style:style style:name="T44" style:family="text">
      <style:text-properties style:font-size-complex="11pt"/>
    </style:style>
    <style:style style:name="T45" style:family="text">
      <style:text-properties fo:color="#ff0000" style:font-name-complex="標楷體" style:font-weight-complex="bold"/>
    </style:style>
    <style:style style:name="T46"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高雄市政府民政局109年度施政績效成果報告</text:p>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1">重要施政項目</text:p>
            </table:table-cell>
            <table:table-cell table:style-name="表格1.B1" office:value-type="string">
              <text:p text:style-name="P29">執　　行　　成　　果　　與　　效　　益</text:p>
            </table:table-cell>
          </table:table-row>
        </table:table-header-rows>
        <table:table-row table:style-name="表格1.2">
          <table:table-cell table:style-name="表格1.A2" office:value-type="string">
            <text:p text:style-name="P200">壹、區里行政</text:p>
            <text:p text:style-name="P201">一、區政監督及輔導</text:p>
            <text:p text:style-name="P204">(一)辦理優質區里人力培能訓練</text:p>
            <text:p text:style-name="P201"/>
            <text:p text:style-name="P201"/>
            <text:p text:style-name="P201"/>
            <text:p text:style-name="P201"/>
            <text:p text:style-name="P205">(二)落實走動式</text:p>
            <text:p text:style-name="P206">服務</text:p>
            <text:p text:style-name="P201"/>
            <text:p text:style-name="P201"/>
            <text:p text:style-name="P201"/>
            <text:p text:style-name="P207">(三)推動婦女社會參與業務，鼓勵女性參與公共事務</text:p>
            <text:p text:style-name="P201"/>
            <text:p text:style-name="P201"/>
            <text:p text:style-name="P201"/>
            <text:p text:style-name="P208"/>
            <text:p text:style-name="P201"/>
            <text:p text:style-name="P201"/>
            <text:p text:style-name="P201">二、行政區劃及省市</text:p>
            <text:p text:style-name="P205">界標</text:p>
            <text:p text:style-name="P201"/>
            <text:p text:style-name="P201"/>
            <text:p text:style-name="P201"/>
            <text:p text:style-name="P201"/>
            <text:p text:style-name="P201"/>
            <text:p text:style-name="P201"/>
            <text:p text:style-name="P201"/>
            <text:p text:style-name="P201"/>
            <text:p text:style-name="P201"/>
            <text:p text:style-name="P201">三、發展區里特色活</text:p>
            <text:p text:style-name="P210">動</text:p>
            <text:p text:style-name="P201"/>
            <text:p text:style-name="P201"/>
            <text:p text:style-name="P201"/>
            <text:p text:style-name="P201"/>
            <text:p text:style-name="P201"/>
            <text:p text:style-name="P201">四、防災、防疫工作</text:p>
            <text:p text:style-name="P201"/>
            <text:p text:style-name="P201"/>
            <text:p text:style-name="P201"/>
            <text:p text:style-name="P201"/>
            <text:p text:style-name="P201"/>
            <text:p text:style-name="P201"/>
            <text:p text:style-name="P201"/>
            <text:p text:style-name="P201"/>
            <text:p text:style-name="P201"/>
            <text:p text:style-name="P200">貳、自治行政</text:p>
            <text:p text:style-name="P201">一、辦理第3屆市長</text:p>
            <text:p text:style-name="P211">罷免及補選作業</text:p>
            <text:p text:style-name="P201"/>
            <text:p text:style-name="P201">二、辦理第3屆里長</text:p>
            <text:p text:style-name="P211">停職、解職代理人</text:p>
            <text:p text:style-name="P211">員核備作業</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12"/>
            <text:p text:style-name="P201"/>
            <text:p text:style-name="P201">三、督導各區召開里</text:p>
            <text:p text:style-name="P205">業務會報</text:p>
            <text:p text:style-name="P201"/>
            <text:p text:style-name="P201"/>
            <text:p text:style-name="P201"/>
            <text:p text:style-name="P201"/>
            <text:p text:style-name="P201"/>
            <text:p text:style-name="P201"/>
            <text:p text:style-name="P201"/>
            <text:p text:style-name="P201"/>
            <text:p text:style-name="P201">四、辦理里民大會及</text:p>
            <text:p text:style-name="P205">基層建設座談會</text:p>
            <text:p text:style-name="P201"/>
            <text:p text:style-name="P201"/>
            <text:p text:style-name="P201"/>
            <text:p text:style-name="P201"/>
            <text:p text:style-name="P201"/>
            <text:p text:style-name="P201"/>
            <text:p text:style-name="P200">參、里鄰福利</text:p>
            <text:p text:style-name="P201">一、里鄰組織及訓練</text:p>
            <text:p text:style-name="P213">辦理里長文康及講習活動</text:p>
            <text:p text:style-name="P201"/>
            <text:p text:style-name="P201"/>
            <text:p text:style-name="P201"/>
            <text:p text:style-name="P201">二、特優暨資深里長</text:p>
            <text:p text:style-name="P205">表揚</text:p>
            <text:p text:style-name="P201"/>
            <text:p text:style-name="P201"/>
            <text:p text:style-name="P201"/>
            <text:p text:style-name="P201"/>
            <text:p text:style-name="P201"/>
            <text:p text:style-name="P201"/>
            <text:p text:style-name="P201"/>
            <text:p text:style-name="P201"/>
            <text:p text:style-name="P201">三、市議員及里長福</text:p>
            <text:p text:style-name="P205">利互助業務</text:p>
            <text:p text:style-name="P201"/>
            <text:p text:style-name="P201"/>
            <text:p text:style-name="P201"/>
            <text:p text:style-name="P201">四、里鄰長喪葬補助</text:p>
            <text:p text:style-name="P205">及遺族慰問</text:p>
            <text:p text:style-name="P201"/>
            <text:p text:style-name="P201"/>
            <text:p text:style-name="P201"/>
            <text:p text:style-name="P201">五、汰換里公務機車</text:p>
            <text:p text:style-name="P201"/>
            <text:p text:style-name="P201"/>
            <text:p text:style-name="P201"/>
            <text:p text:style-name="P201"/>
            <text:p text:style-name="P201"/>
            <text:p text:style-name="P201"/>
            <text:p text:style-name="P201"/>
            <text:p text:style-name="P201"/>
            <text:p text:style-name="P200">肆、兵役業務</text:p>
            <text:p text:style-name="P201">一、徵集業務</text:p>
            <text:p text:style-name="P201">(一)兵籍調查</text:p>
            <text:p text:style-name="P201"/>
            <text:p text:style-name="P201"/>
            <text:p text:style-name="P201">(二)徵兵檢查</text:p>
            <text:p text:style-name="P201"/>
            <text:p text:style-name="P201"/>
            <text:p text:style-name="P201"/>
            <text:p text:style-name="P201"/>
            <text:p text:style-name="P201"/>
            <text:p text:style-name="P201"/>
            <text:p text:style-name="P201"/>
            <text:p text:style-name="P201"/>
            <text:p text:style-name="P201"/>
            <text:p text:style-name="P201">(三)彈性徵兵處理作</text:p>
            <text:p text:style-name="P214">業</text:p>
            <text:p text:style-name="P201"/>
            <text:p text:style-name="P201"/>
            <text:p text:style-name="P201"/>
            <text:p text:style-name="P201"/>
            <text:p text:style-name="P201"/>
            <text:p text:style-name="P201">(四)役男抽籤</text:p>
            <text:p text:style-name="P201"/>
            <text:p text:style-name="P201"/>
            <text:p text:style-name="P201"/>
            <text:p text:style-name="P201"/>
            <text:p text:style-name="P201">(五)役男徵集入營</text:p>
            <text:p text:style-name="P201"/>
            <text:p text:style-name="P201"/>
            <text:p text:style-name="P201">(六)一般替代役</text:p>
            <text:p text:style-name="P201"/>
            <text:p text:style-name="P201"/>
            <text:p text:style-name="P201"/>
            <text:p text:style-name="P201">(七)研發替代役</text:p>
            <text:p text:style-name="P201"/>
            <text:p text:style-name="P201"/>
            <text:p text:style-name="P201"/>
            <text:p text:style-name="P201">(八)家庭因素替代役</text:p>
            <text:p text:style-name="P201"/>
            <text:p text:style-name="P201"/>
            <text:p text:style-name="P201">(九)家庭因素補充兵</text:p>
            <text:p text:style-name="P201"/>
            <text:p text:style-name="P201"/>
            <text:p text:style-name="P201"/>
            <text:p text:style-name="P201">(十)提前退伍(役)</text:p>
            <text:p text:style-name="P201"/>
            <text:p text:style-name="P201">(十一)特教生校園宣</text:p>
            <text:p text:style-name="P215">導</text:p>
            <text:p text:style-name="P201"/>
            <text:p text:style-name="P201"/>
            <text:p text:style-name="P201"/>
            <text:p text:style-name="P201"/>
            <text:p text:style-name="P201"/>
            <text:p text:style-name="P201"/>
            <text:p text:style-name="P201"/>
            <text:p text:style-name="P201">二、軍務業務</text:p>
            <text:p text:style-name="P201">(一)照顧在營軍人列</text:p>
            <text:p text:style-name="P213">級生活扶助及列管身心障礙義務役退伍軍人人員三節慰問金暨遺族春節慰問金與傷亡故軍人慰問金</text:p>
            <text:p text:style-name="P201"/>
            <text:p text:style-name="P201"/>
            <text:p text:style-name="P201"/>
            <text:p text:style-name="P201"/>
            <text:p text:style-name="P201"/>
            <text:p text:style-name="P201">(二)替代役公益活動</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三)榮眷社區安康講</text:p>
            <text:p text:style-name="P205">座暨研習活動</text:p>
            <text:p text:style-name="P201"/>
            <text:p text:style-name="P201"/>
            <text:p text:style-name="P201"/>
            <text:p text:style-name="P201">(四)軍人忠靈祠及忠</text:p>
            <text:p text:style-name="P216">烈祠春、秋祭典</text:p>
            <text:p text:style-name="P201"/>
            <text:p text:style-name="P201"/>
            <text:p text:style-name="P201">(五)本市軍人忠靈祠</text:p>
            <text:p text:style-name="P205">葬厝業務</text:p>
            <text:p text:style-name="P201"/>
            <text:p text:style-name="P201"/>
            <text:p text:style-name="P201"/>
            <text:p text:style-name="P201"/>
            <text:p text:style-name="P201"/>
            <text:p text:style-name="P201">(六)全民國防教育向</text:p>
            <text:p text:style-name="P205">下扎根活動</text:p>
            <text:p text:style-name="P201"/>
            <text:p text:style-name="P201"/>
            <text:p text:style-name="P201"/>
            <text:p text:style-name="P201">(七)軍人忠靈祠提升</text:p>
            <text:p text:style-name="P205">服務品質</text:p>
            <text:p text:style-name="P201"/>
            <text:p text:style-name="P201"/>
            <text:p text:style-name="P201"/>
            <text:p text:style-name="P201"/>
            <text:p text:style-name="P201"/>
            <text:p text:style-name="P201"/>
            <text:p text:style-name="P201"/>
            <text:p text:style-name="P201"/>
            <text:p text:style-name="P201">三、動員管理業務</text:p>
            <text:p text:style-name="P201">(一)替代役備役役男</text:p>
            <text:p text:style-name="P205">管理</text:p>
            <text:p text:style-name="P201"/>
            <text:p text:style-name="P201">(二)替代役備役役男</text:p>
            <text:p text:style-name="P205">召集</text:p>
            <text:p text:style-name="P201"/>
            <text:p text:style-name="P201"/>
            <text:p text:style-name="P201">(三)後備軍人管理</text:p>
            <text:p text:style-name="P201">(四)後備軍人公益活</text:p>
            <text:p text:style-name="P205">動</text:p>
            <text:p text:style-name="P201"/>
            <text:p text:style-name="P201"/>
            <text:p text:style-name="P201"/>
            <text:p text:style-name="P201"/>
            <text:p text:style-name="P201"/>
            <text:p text:style-name="P201"/>
            <text:p text:style-name="P201"/>
            <text:p text:style-name="P201"/>
            <text:p text:style-name="P201"/>
            <text:p text:style-name="P201">(五)後備輔導中心經</text:p>
            <text:p text:style-name="P205">費補助</text:p>
            <text:p text:style-name="P201"/>
            <text:p text:style-name="P201"/>
            <text:p text:style-name="P201"/>
            <text:p text:style-name="P201">(六)全民防衛動員準</text:p>
            <text:p text:style-name="P205">備業務</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七)敬軍慰問本市在</text:p>
            <text:p text:style-name="P205">營役男</text:p>
            <text:p text:style-name="P201"/>
            <text:p text:style-name="P208"/>
            <text:p text:style-name="P201">(八)八二三臺海戰役</text:p>
            <text:p text:style-name="P205">紀念館業務</text:p>
            <text:p text:style-name="P201"/>
            <text:p text:style-name="P201"/>
            <text:p text:style-name="P201"/>
            <text:p text:style-name="P201"/>
            <text:p text:style-name="P201"/>
            <text:p text:style-name="P201"/>
            <text:p text:style-name="P201"/>
            <text:p text:style-name="P201"/>
            <text:p text:style-name="P201"/>
            <text:p text:style-name="P201"/>
            <text:p text:style-name="P200">伍、禮俗宗教</text:p>
            <text:p text:style-name="P201">一、禮儀民俗活動</text:p>
            <text:p text:style-name="P201">(一)端正禮俗改善社</text:p>
            <text:p text:style-name="P205">會風氣</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二)重視人權意識尊</text:p>
            <text:p text:style-name="P205">重性別文化發展</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二、宗教寺廟教堂輔</text:p>
            <text:p text:style-name="P205">導</text:p>
            <text:p text:style-name="P201">(一)輔導登記管理</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8"/>
            <text:p text:style-name="P201"/>
            <text:p text:style-name="P201"/>
            <text:p text:style-name="P201"/>
            <text:p text:style-name="P201"/>
            <text:p text:style-name="P201">(二)鼓勵宗教團體捐</text:p>
            <text:p text:style-name="P217">資興辦公益慈善事業</text:p>
            <text:p text:style-name="P201"/>
            <text:p text:style-name="P201"/>
            <text:p text:style-name="P201"/>
            <text:p text:style-name="P201"/>
            <text:p text:style-name="P201"/>
            <text:p text:style-name="P201"/>
            <text:p text:style-name="P201"/>
            <text:p text:style-name="P201">三、宗教觀光</text:p>
            <text:p text:style-name="P201"/>
            <text:p text:style-name="P201"/>
            <text:p text:style-name="P201"/>
            <text:p text:style-name="P201"/>
            <text:p text:style-name="P201"/>
            <text:p text:style-name="P201"/>
            <text:p text:style-name="P201"/>
            <text:p text:style-name="P201">四、督辦調解業務</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30">陸、殯葬業務</text:p>
            <text:p text:style-name="P41">一、落實便民簡約為民服務</text:p>
            <text:p text:style-name="P43">(一)單一窗口受理案件申請</text:p>
            <text:p text:style-name="P47"/>
            <text:p text:style-name="P47"/>
            <text:p text:style-name="P47"/>
            <text:p text:style-name="P47"/>
            <text:p text:style-name="P51"/>
            <text:p text:style-name="P41">(二)祭祖節日為民服務工作</text:p>
            <text:p text:style-name="P49"/>
            <text:p text:style-name="P47"/>
            <text:p text:style-name="P47"/>
            <text:p text:style-name="P47"/>
            <text:p text:style-name="P52"/>
            <text:p text:style-name="P52"/>
            <text:p text:style-name="P52"/>
            <text:p text:style-name="P52"/>
            <text:p text:style-name="P55"/>
            <text:p text:style-name="P55"/>
            <text:p text:style-name="P55"/>
            <text:p text:style-name="P41">二、提昇殯葬業者服務品質</text:p>
            <text:p text:style-name="P43">(一)輔導及管理殯葬服務業者</text:p>
            <text:p text:style-name="P47"/>
            <text:p text:style-name="P52"/>
            <text:p text:style-name="P47"/>
            <text:p text:style-name="P47"/>
            <text:p text:style-name="P47"/>
            <text:p text:style-name="P60"/>
            <text:p text:style-name="P60"/>
            <text:p text:style-name="P54"/>
            <text:p text:style-name="P47"/>
            <text:p text:style-name="P47"/>
            <text:p text:style-name="P47"/>
            <text:p text:style-name="P41">(二)辦理殯葬設施與殯葬服務業查核及評鑑</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4">三、營造優質治喪環</text:p>
            <text:p text:style-name="P67">境</text:p>
            <text:p text:style-name="P64">(一)殯儀館新措施</text:p>
            <text:p text:style-name="P68"/>
            <text:p text:style-name="P68"/>
            <text:p text:style-name="P69"/>
            <text:p text:style-name="P69"/>
            <text:p text:style-name="P68"/>
            <text:p text:style-name="P70"/>
            <text:p text:style-name="P70"/>
            <text:p text:style-name="P70"/>
            <text:p text:style-name="P70"/>
            <text:p text:style-name="P70"/>
            <text:p text:style-name="P70"/>
            <text:p text:style-name="P70"/>
            <text:p text:style-name="P70"/>
            <text:p text:style-name="P70"/>
            <text:p text:style-name="P70"/>
            <text:p text:style-name="P71"/>
            <text:p text:style-name="P71"/>
            <text:p text:style-name="P71"/>
            <text:p text:style-name="P64">(二)推動殯葬環保措</text:p>
            <text:p text:style-name="P67">施</text:p>
            <text:p text:style-name="P68"/>
            <text:p text:style-name="P68"/>
            <text:p text:style-name="P68"/>
            <text:p text:style-name="P68"/>
            <text:p text:style-name="P68"/>
            <text:p text:style-name="P68"/>
            <text:p text:style-name="P6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3"/>
            <text:p text:style-name="P41">(三)改善及增建納骨塔設施</text:p>
            <text:p text:style-name="P60"/>
            <text:p text:style-name="P62"/>
            <text:p text:style-name="P62"/>
            <text:p text:style-name="P62"/>
            <text:p text:style-name="P62"/>
            <text:p text:style-name="P62"/>
            <text:p text:style-name="P62"/>
            <text:p text:style-name="P62"/>
            <text:p text:style-name="P62"/>
            <text:p text:style-name="P62"/>
            <text:p text:style-name="P62"/>
            <text:p text:style-name="P62"/>
            <text:p text:style-name="P56"/>
            <text:p text:style-name="P56"/>
            <text:p text:style-name="P56"/>
            <text:p text:style-name="P56"/>
            <text:p text:style-name="P56"/>
            <text:p text:style-name="P56"/>
            <text:p text:style-name="P56"/>
            <text:p text:style-name="P72"/>
            <text:p text:style-name="P56"/>
            <text:p text:style-name="P56"/>
            <text:p text:style-name="P56"/>
            <text:p text:style-name="P56"/>
            <text:p text:style-name="P56"/>
            <text:p text:style-name="P56"/>
            <text:p text:style-name="P56"/>
            <text:p text:style-name="P62"/>
            <text:p text:style-name="P62"/>
            <text:p text:style-name="P65">四、推動墓地遷葬</text:p>
            <text:p text:style-name="P56"/>
            <text:p text:style-name="P56"/>
            <text:p text:style-name="P56"/>
            <text:p text:style-name="P56"/>
            <text:p text:style-name="P56"/>
            <text:p text:style-name="P56"/>
            <text:p text:style-name="P65">五、匡正喪葬禮俗</text:p>
            <text:p text:style-name="P56"/>
            <text:p text:style-name="P56"/>
            <text:p text:style-name="P55"/>
            <text:p text:style-name="P74">柒、戶政業務</text:p>
            <text:p text:style-name="P44">一、加強戶政人員訓練</text:p>
            <text:p text:style-name="P31"/>
            <text:p text:style-name="P31"/>
            <text:p text:style-name="P31"/>
            <text:p text:style-name="P31"/>
            <text:p text:style-name="P31"/>
            <text:p text:style-name="P31"/>
            <text:p text:style-name="P31"/>
            <text:p text:style-name="P31"/>
            <text:p text:style-name="P45">二、嚴密戶籍管理，消弭遷出未報及虛報遷徙人口</text:p>
            <text:p text:style-name="P31"/>
            <text:p text:style-name="P31"/>
            <text:p text:style-name="P31"/>
            <text:p text:style-name="P31"/>
            <text:p text:style-name="P31"/>
            <text:p text:style-name="P31"/>
            <text:p text:style-name="P75">三、改善服務態度</text:p>
            <text:p text:style-name="P38"><text:span text:style-name="T8">(一)</text:span><text:span text:style-name="T25">強化</text:span><text:span text:style-name="T8">服務</text:span><text:span text:style-name="T25">禮貌、提升服務形象</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5">(二)提供單一窗口服務</text:p>
            <text:p text:style-name="P33"/>
            <text:p text:style-name="P45">(三)探查民意趨勢，建立顧客關係</text:p>
            <text:p text:style-name="P33"/>
            <text:p text:style-name="P31"/>
            <text:p text:style-name="P31"/>
            <text:p text:style-name="P31"/>
            <text:p text:style-name="P31"/>
            <text:p text:style-name="P44">四、加強為民服務措施</text:p>
            <text:p text:style-name="P66">(一)推動跨機關服務</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6">(二)延長戶政服務時間</text:p>
            <text:p text:style-name="P31"/>
            <text:p text:style-name="P31"/>
            <text:p text:style-name="P31"/>
            <text:p text:style-name="P31"/>
            <text:p text:style-name="P31"/>
            <text:p text:style-name="P31"/>
            <text:p text:style-name="P31"/>
            <text:p text:style-name="P31"/>
            <text:p text:style-name="P31"/>
            <text:p text:style-name="P31"/>
            <text:p text:style-name="P45">(三)主動關懷及提供客製化服務</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7"/>
            <text:p text:style-name="P78"/>
            <text:p text:style-name="P78"/>
            <text:p text:style-name="P78"/>
            <text:p text:style-name="P78"/>
            <text:p text:style-name="P79"/>
            <text:p text:style-name="P79"/>
            <text:p text:style-name="P79"/>
            <text:p text:style-name="P79"/>
            <text:p text:style-name="P79"/>
            <text:p text:style-name="P79"/>
            <text:p text:style-name="P79"/>
            <text:p text:style-name="P44">(四)加強戶政服務宣導、行銷市政</text:p>
            <text:p text:style-name="P31"/>
            <text:p text:style-name="P31"/>
            <text:p text:style-name="P31"/>
            <text:p text:style-name="P31"/>
            <text:p text:style-name="P31"/>
            <text:p text:style-name="P31"/>
            <text:p text:style-name="P31"/>
            <text:p text:style-name="P31"/>
            <text:p text:style-name="P31"/>
            <text:p text:style-name="P31"/>
            <text:p text:style-name="P31"/>
            <text:p text:style-name="P77"/>
            <text:p text:style-name="P78"/>
            <text:p text:style-name="P78"/>
            <text:p text:style-name="P78"/>
            <text:p text:style-name="P78"/>
            <text:p text:style-name="P39"><text:span text:style-name="T8">(五)</text:span><text:span text:style-name="T25">建置戶政網路掛號系統</text:span></text:p>
            <text:p text:style-name="P31"/>
            <text:p text:style-name="P46"/>
            <text:p text:style-name="P44">五、辦理新住民生活適應輔導及活動</text:p>
            <text:p text:style-name="P45">(一)開設學習課程，舉辦活動，輔導適應在地生活</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44">(二)建置專屬網站與服務窗口</text:p>
            <text:p text:style-name="P31"/>
            <text:p text:style-name="P31"/>
            <text:p text:style-name="P31"/>
            <text:p text:style-name="P31"/>
            <text:p text:style-name="P44">六、製發門牌及門牌整編，便利地址查尋及戶籍管理</text:p>
            <text:p text:style-name="P82"/>
            <text:p text:style-name="P31"/>
            <text:p text:style-name="P31"/>
            <text:p text:style-name="P31"/>
            <text:p text:style-name="P31"/>
            <text:p text:style-name="P31"/>
            <text:p text:style-name="P83"/>
            <text:p text:style-name="P44">七、辦理志工研習會</text:p>
            <text:p text:style-name="P84"/>
            <text:p text:style-name="P84"/>
            <text:p text:style-name="P84"/>
            <text:p text:style-name="P84"/>
            <text:p text:style-name="P44">八、舉辦戶政日慶祝活動</text:p>
            <text:p text:style-name="P84"/>
            <text:p text:style-name="P44">九、執行各項人口政策宣導工作暨辦理本市人口政策宣導成果彙整工作</text:p>
            <text:p text:style-name="P59"/>
            <text:p text:style-name="P85">捌、基層建設</text:p>
            <text:p text:style-name="P40">一、基層建設小型工程執行成果</text:p>
            <text:p text:style-name="P86"/>
            <text:p text:style-name="P86"/>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6"/>
            <text:p text:style-name="P86"/>
            <text:p text:style-name="P86"/>
            <text:p text:style-name="P86"/>
            <text:p text:style-name="P86"/>
            <text:p text:style-name="P37"><text:span text:style-name="T18">二、</text:span><text:span text:style-name="T20">辦理基層建設小型工程教育訓練</text:span></text:p>
            <text:p text:style-name="P87"/>
            <text:p text:style-name="P87"/>
            <text:p text:style-name="P87"/>
            <text:p text:style-name="P87"/>
            <text:p text:style-name="P87"/>
            <text:p text:style-name="P87"/>
            <text:p text:style-name="P87"/>
            <text:p text:style-name="P87"/>
            <text:p text:style-name="P87"/>
            <text:p text:style-name="P87"/>
            <text:p text:style-name="P42">三、推動小型工程健檢計畫</text:p>
            <text:p text:style-name="P89"/>
            <text:p text:style-name="P89"/>
            <text:p text:style-name="P89"/>
            <text:p text:style-name="P89"/>
            <text:p text:style-name="P42">四、協助區公所爭取前瞻基礎建設計畫辦理耐震補強</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42"/>
            <text:p text:style-name="P40"/>
            <text:p text:style-name="P40"/>
            <text:p text:style-name="P40"/>
            <text:p text:style-name="P40"/>
            <text:p text:style-name="P40"/>
            <text:p text:style-name="P40"/>
            <text:p text:style-name="P40"/>
            <text:p text:style-name="P40"/>
            <text:p text:style-name="P40">五、推動6米巷道孔蓋齊平</text:p>
            <text:p text:style-name="P91"/>
            <text:p text:style-name="P91"/>
            <text:p text:style-name="P91"/>
            <text:p text:style-name="P91"/>
            <text:p text:style-name="P91"/>
            <text:p text:style-name="P91"/>
            <text:p text:style-name="P76">六、一區一特色公園</text:p>
            <text:p text:style-name="P203"/>
          </table:table-cell>
          <table:table-cell table:style-name="表格1.B2" office:value-type="string">
            <text:p text:style-name="P92"/>
            <text:p text:style-name="P92"/>
            <text:p text:style-name="P92">辦理區公所主管講習</text:p>
            <text:p text:style-name="P92">為培養區公所主管人員對於民眾陳情市政業務處理能力，提昇為民服務績效，於109年4月20日假市府人力發展中心辦理「區政實務與陳情處理」、「溝通協調與衝突管理」、「臉書粉絲專業營運管理」等課程，參訓人數76名，研習對象為區公所主任秘書、課長及秘書室主任，期藉課程內容之啟發，有效提升區政執行效能。</text:p>
            <text:p text:style-name="P92"/>
            <text:p text:style-name="P92">為加強里幹事正確服務觀念，提升服務效能，督導各區公所里幹事深入基層主動發掘問題，以落實走動式服務。109年1月至12月，總計市容查報3,311件、民意反映214件，均由各區公所逐一列管並報請市府各主管機關處理、回復。</text:p>
            <text:p text:style-name="P92"/>
            <text:p text:style-name="P2">1.擴展婦女社會參與的理念，全面成立婦參小組</text:p>
            <text:p text:style-name="P102">為持續鼓勵更多婦女朋友積極參與公共事務與市政之推行，本市35區區公所（原民區除外）成立婦女社會參與促進小組。109年度各區公所共辦理443場次婦女社會參與活動，其中社會參與類309場次，性別意識與婦女成長課程107場次，特色方案27場次。</text:p>
            <text:p text:style-name="P3">2.109年婦參重點工作目標「婦女解決社區問題-高齡者友善環境之</text:p>
            <text:p text:style-name="P103">促進」</text:p>
            <text:p text:style-name="P104">各區公所婦參小組辦理推動在地性別主流化及提出性平創新措施作為，109年度計辦理62場次，參加人數1,339人(男219人(16.3%)、女1,120人(83.7%)。</text:p>
            <text:p text:style-name="P92"/>
            <text:p text:style-name="P101"><text:span text:style-name="T6">本市38個行政區，幅員遼闊，截至109年12月底止，各區人口數以鳳山區359,576人最多，茂林區1,915人最少；若以里計，各里人口數最多者為左營區福山里44,806人，最少為旗山區中寮里178人；若以面積而論，桃源區928.98平方公里為地理範圍最大行政區，鹽埕區1.4161平方公里最小。為使資源合理分配及有效利用，督請各區公所依據「高雄市里鄰編組及調整辦法」第4條規定，檢視轄內人口數、面積範圍、地形特殊性及生活型態等因素，隨時掌握轄內各鄰戶數變動狀況，持續動態調整鄰的編組，使基層人員勞逸平均、資源合理配置。</text:span></text:p>
            <text:p text:style-name="P92"/>
            <text:p text:style-name="P92"/>
            <text:p text:style-name="P92">高雄有山、河、海等天然資源，各行政區各有自然或人文特色。因此，為發展地方區特色，促進在地經濟成長，輔導各區公所辦理區特色活</text:p>
            <text:p text:style-name="P92">動，研訂「高雄市政府民政局區特色活動審核作業實施計畫」。109年核定鹽埕、鼓山、新興、前金、苓雅、鳳山、林園、大寮、大樹、大社、岡山、旗山、美濃、六龜、甲仙、杉林、內門、茂林及那瑪夏等19區辦理26項活動，補助金額2,067萬1,750元。</text:p>
            <text:p text:style-name="P92"/>
            <text:list xml:id="list6758586389476937516" text:style-name="WW8Num16">
              <text:list-item>
                <text:p text:style-name="P105"><text:span text:style-name="T6">109年天然災害(豪雨)應變中心開設5次，本市總計撤離3,558人次。</text:span></text:p>
              </text:list-item>
              <text:list-item>
                <text:p text:style-name="P106">為防制登革熱疫情蔓延，109年落實執行「高雄市各行政區鄰里編組轄內病媒蚊好發陽性呈現點防治計畫」，依據「高雄市登革熱病媒蚊密度分級調查防治計畫」，高流行風險區巡檢動員每週至少1次，次高及低流行風險區巡檢動員每2週至少1次。109年1月至12月，35區區公所共舉辦773場登革熱防治說明會，計100,326人參加；合計動員40,536次、629,277人，清除積水容器529,277個與髒亂點42,178處。</text:p>
              </text:list-item>
            </text:list>
            <text:p text:style-name="P92"/>
            <text:p text:style-name="P93"/>
            <text:p text:style-name="P3">依據地方制度法規定，於109年6月6日辦理本市第3屆市長韓國瑜罷免案，並於109年8月15日辦理本市第3屆市長補選。</text:p>
            <text:p text:style-name="P3"/>
            <text:p text:style-name="P107"><text:span text:style-name="T6">1.依地方制度法</text:span><text:span text:style-name="T8">第82條第1項暨本市各區公所組織規程之</text:span><text:span text:style-name="T6">規定，里長於任期內去職</text:span><text:span text:style-name="T8">、死亡或辭職時，由區公所派員代理，並函報本府備查；其遺缺應自事實發生之日起3個月內完成補選；但所遺任期不足2年(即109年12月25日以後里長出缺)者，則不再補選，由代理人代理至該屆任期屆滿為止。</text:span></text:p>
            <text:p text:style-name="P6">2.109年里長出缺及派代情形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117">序號</text:p>
                  </table:table-cell>
                  <table:table-cell table:style-name="表格2.A1" office:value-type="string">
                    <text:p text:style-name="P119">區里別</text:p>
                  </table:table-cell>
                  <table:table-cell table:style-name="表格2.A1" office:value-type="string">
                    <text:p text:style-name="P117">出缺</text:p>
                    <text:p text:style-name="P117">里長</text:p>
                  </table:table-cell>
                  <table:table-cell table:style-name="表格2.A1" office:value-type="string">
                    <text:p text:style-name="P117">出缺日期</text:p>
                  </table:table-cell>
                  <table:table-cell table:style-name="表格2.A1" office:value-type="string">
                    <text:p text:style-name="P117">出缺</text:p>
                    <text:p text:style-name="P117">原因</text:p>
                  </table:table-cell>
                  <table:table-cell table:style-name="表格2.A1" office:value-type="string">
                    <text:p text:style-name="P117">代理</text:p>
                    <text:p text:style-name="P117">姓名</text:p>
                  </table:table-cell>
                  <table:table-cell table:style-name="表格2.A1" office:value-type="string">
                    <text:p text:style-name="P117">補選日期</text:p>
                  </table:table-cell>
                  <table:table-cell table:style-name="表格2.H1" office:value-type="string">
                    <text:p text:style-name="P120">補選里長</text:p>
                  </table:table-cell>
                </table:table-row>
                <table:table-row table:style-name="表格2.1">
                  <table:table-cell table:style-name="表格2.A1" office:value-type="string">
                    <text:p text:style-name="P120">1</text:p>
                  </table:table-cell>
                  <table:table-cell table:style-name="表格2.A1" office:value-type="string">
                    <text:p text:style-name="P121">苓雅區</text:p>
                    <text:p text:style-name="P121">林靖里</text:p>
                  </table:table-cell>
                  <table:table-cell table:style-name="表格2.A1" office:value-type="string">
                    <text:p text:style-name="P121">黃龍</text:p>
                  </table:table-cell>
                  <table:table-cell table:style-name="表格2.A1" office:value-type="string">
                    <text:p text:style-name="P121">108年</text:p>
                    <text:p text:style-name="P121">12月23日</text:p>
                  </table:table-cell>
                  <table:table-cell table:style-name="表格2.A1" office:value-type="string">
                    <text:p text:style-name="P121">因案</text:p>
                    <text:p text:style-name="P121">解職</text:p>
                  </table:table-cell>
                  <table:table-cell table:style-name="表格2.A1" office:value-type="string">
                    <text:p text:style-name="P121">里幹事</text:p>
                    <text:p text:style-name="P121">陳菁品</text:p>
                  </table:table-cell>
                  <table:table-cell table:style-name="表格2.A1" office:value-type="string">
                    <text:p text:style-name="P121">109年</text:p>
                    <text:p text:style-name="P121">3月7日</text:p>
                  </table:table-cell>
                  <table:table-cell table:style-name="表格2.H1" office:value-type="string">
                    <text:p text:style-name="P121">蔡温怡</text:p>
                  </table:table-cell>
                </table:table-row>
                <table:table-row table:style-name="表格2.1">
                  <table:table-cell table:style-name="表格2.A1" office:value-type="string">
                    <text:p text:style-name="P120">2</text:p>
                  </table:table-cell>
                  <table:table-cell table:style-name="表格2.A1" office:value-type="string">
                    <text:p text:style-name="P121">三民區</text:p>
                    <text:p text:style-name="P121">灣成里</text:p>
                  </table:table-cell>
                  <table:table-cell table:style-name="表格2.A1" office:value-type="string">
                    <text:p text:style-name="P121">陳淑美</text:p>
                  </table:table-cell>
                  <table:table-cell table:style-name="表格2.A1" office:value-type="string">
                    <text:p text:style-name="P121">108年</text:p>
                    <text:p text:style-name="P121">12月31日</text:p>
                  </table:table-cell>
                  <table:table-cell table:style-name="表格2.A1" office:value-type="string">
                    <text:p text:style-name="P121">因案</text:p>
                    <text:p text:style-name="P121">解職</text:p>
                  </table:table-cell>
                  <table:table-cell table:style-name="表格2.A1" office:value-type="string">
                    <text:p text:style-name="P121">里幹事</text:p>
                    <text:p text:style-name="P121">陳瑾藝</text:p>
                  </table:table-cell>
                  <table:table-cell table:style-name="表格2.A1" office:value-type="string">
                    <text:p text:style-name="P121">109年</text:p>
                    <text:p text:style-name="P121">3月21日</text:p>
                  </table:table-cell>
                  <table:table-cell table:style-name="表格2.H1" office:value-type="string">
                    <text:p text:style-name="P121">黃文良</text:p>
                  </table:table-cell>
                </table:table-row>
                <table:table-row table:style-name="表格2.1">
                  <table:table-cell table:style-name="表格2.A1" office:value-type="string">
                    <text:p text:style-name="P120">3</text:p>
                  </table:table-cell>
                  <table:table-cell table:style-name="表格2.A1" office:value-type="string">
                    <text:p text:style-name="P121">橋頭區</text:p>
                    <text:p text:style-name="P121">三德里</text:p>
                  </table:table-cell>
                  <table:table-cell table:style-name="表格2.A1" office:value-type="string">
                    <text:p text:style-name="P121">柯明泉</text:p>
                  </table:table-cell>
                  <table:table-cell table:style-name="表格2.A1" office:value-type="string">
                    <text:p text:style-name="P121">109年</text:p>
                    <text:p text:style-name="P121">1月6日</text:p>
                  </table:table-cell>
                  <table:table-cell table:style-name="表格2.A1" office:value-type="string">
                    <text:p text:style-name="P121">因病</text:p>
                    <text:p text:style-name="P121">逝世</text:p>
                  </table:table-cell>
                  <table:table-cell table:style-name="表格2.A1" office:value-type="string">
                    <text:p text:style-name="P121">里幹事</text:p>
                    <text:p text:style-name="P121">黃淑珍</text:p>
                  </table:table-cell>
                  <table:table-cell table:style-name="表格2.A1" office:value-type="string">
                    <text:p text:style-name="P121">109年</text:p>
                    <text:p text:style-name="P121">3月21日</text:p>
                  </table:table-cell>
                  <table:table-cell table:style-name="表格2.H1" office:value-type="string">
                    <text:p text:style-name="P121">劉崇凱</text:p>
                  </table:table-cell>
                </table:table-row>
                <table:table-row table:style-name="表格2.1">
                  <table:table-cell table:style-name="表格2.A1" office:value-type="string">
                    <text:p text:style-name="P120">4</text:p>
                  </table:table-cell>
                  <table:table-cell table:style-name="表格2.A1" office:value-type="string">
                    <text:p text:style-name="P121">三民區</text:p>
                    <text:p text:style-name="P121">鼎西里</text:p>
                  </table:table-cell>
                  <table:table-cell table:style-name="表格2.A1" office:value-type="string">
                    <text:p text:style-name="P121">林秀英</text:p>
                  </table:table-cell>
                  <table:table-cell table:style-name="表格2.A1" office:value-type="string">
                    <text:p text:style-name="P120">109年</text:p>
                    <text:p text:style-name="P120">1月16日</text:p>
                  </table:table-cell>
                  <table:table-cell table:style-name="表格2.A1" office:value-type="string">
                    <text:p text:style-name="P121">因病</text:p>
                    <text:p text:style-name="P121">逝世</text:p>
                  </table:table-cell>
                  <table:table-cell table:style-name="表格2.A1" office:value-type="string">
                    <text:p text:style-name="P120">里幹事</text:p>
                    <text:p text:style-name="P120">呂竹如</text:p>
                  </table:table-cell>
                  <table:table-cell table:style-name="表格2.A1" office:value-type="string">
                    <text:p text:style-name="P121">109年</text:p>
                    <text:p text:style-name="P121">3月21日</text:p>
                  </table:table-cell>
                  <table:table-cell table:style-name="表格2.H1" office:value-type="string">
                    <text:p text:style-name="P121">姚素真</text:p>
                  </table:table-cell>
                </table:table-row>
                <table:table-row table:style-name="表格2.1">
                  <table:table-cell table:style-name="表格2.A1" office:value-type="string">
                    <text:p text:style-name="P120">5</text:p>
                  </table:table-cell>
                  <table:table-cell table:style-name="表格2.A1" office:value-type="string">
                    <text:p text:style-name="P121">三民區</text:p>
                    <text:p text:style-name="P121">港西里</text:p>
                  </table:table-cell>
                  <table:table-cell table:style-name="表格2.A1" office:value-type="string">
                    <text:p text:style-name="P121">閩興傳</text:p>
                  </table:table-cell>
                  <table:table-cell table:style-name="表格2.A1" office:value-type="string">
                    <text:p text:style-name="P120">109年</text:p>
                    <text:p text:style-name="P120">1月13日</text:p>
                  </table:table-cell>
                  <table:table-cell table:style-name="表格2.A1" office:value-type="string">
                    <text:p text:style-name="P121">因案</text:p>
                    <text:p text:style-name="P121">解職</text:p>
                  </table:table-cell>
                  <table:table-cell table:style-name="表格2.A1" office:value-type="string">
                    <text:p text:style-name="P121">里幹事<text:line-break/>張雅菁</text:p>
                  </table:table-cell>
                  <table:table-cell table:style-name="表格2.A1" office:value-type="string">
                    <text:p text:style-name="P121">109年</text:p>
                    <text:p text:style-name="P121">4月25日</text:p>
                  </table:table-cell>
                  <table:table-cell table:style-name="表格2.H1" office:value-type="string">
                    <text:p text:style-name="P121">鄭美桃</text:p>
                  </table:table-cell>
                </table:table-row>
              </table:table-header-rows>
              <table:table-row table:style-name="表格2.7">
                <table:table-cell table:style-name="表格2.A1" office:value-type="string">
                  <text:p text:style-name="P120">6</text:p>
                </table:table-cell>
                <table:table-cell table:style-name="表格2.A1" office:value-type="string">
                  <text:p text:style-name="P121">前鎮區</text:p>
                  <text:p text:style-name="P121">盛興里</text:p>
                </table:table-cell>
                <table:table-cell table:style-name="表格2.A1" office:value-type="string">
                  <text:p text:style-name="P121">陳銀年</text:p>
                </table:table-cell>
                <table:table-cell table:style-name="表格2.A1" office:value-type="string">
                  <text:p text:style-name="P121">109年</text:p>
                  <text:p text:style-name="P121">5月30日</text:p>
                </table:table-cell>
                <table:table-cell table:style-name="表格2.A1" office:value-type="string">
                  <text:p text:style-name="P121">因病</text:p>
                  <text:p text:style-name="P121">逝世</text:p>
                </table:table-cell>
                <table:table-cell table:style-name="表格2.A1" office:value-type="string">
                  <text:p text:style-name="P121">里幹事</text:p>
                  <text:p text:style-name="P121">蘇吉立</text:p>
                </table:table-cell>
                <table:table-cell table:style-name="表格2.A1" office:value-type="string">
                  <text:p text:style-name="P121">109年</text:p>
                  <text:p text:style-name="P121">8月1日</text:p>
                </table:table-cell>
                <table:table-cell table:style-name="表格2.H1" office:value-type="string">
                  <text:p text:style-name="P121">鍾鳳美</text:p>
                </table:table-cell>
              </table:table-row>
              <table:table-row table:style-name="表格2.8">
                <table:table-cell table:style-name="表格2.A1" office:value-type="string">
                  <text:p text:style-name="P120">7</text:p>
                </table:table-cell>
                <table:table-cell table:style-name="表格2.A1" office:value-type="string">
                  <text:p text:style-name="P121">前鎮區</text:p>
                  <text:p text:style-name="P121">鎮昌里</text:p>
                </table:table-cell>
                <table:table-cell table:style-name="表格2.A1" office:value-type="string">
                  <text:p text:style-name="P121">王輝煌</text:p>
                </table:table-cell>
                <table:table-cell table:style-name="表格2.A1" office:value-type="string">
                  <text:p text:style-name="P121">109年</text:p>
                  <text:p text:style-name="P121">6月30日</text:p>
                </table:table-cell>
                <table:table-cell table:style-name="表格2.A1" office:value-type="string">
                  <text:p text:style-name="P121">因案</text:p>
                  <text:p text:style-name="P121">解職</text:p>
                </table:table-cell>
                <table:table-cell table:style-name="表格2.A1" office:value-type="string">
                  <text:p text:style-name="P121">里幹事</text:p>
                  <text:p text:style-name="P121">林祥生</text:p>
                </table:table-cell>
                <table:table-cell table:style-name="表格2.A1" office:value-type="string">
                  <text:p text:style-name="P121">109年</text:p>
                  <text:p text:style-name="P121">9月5日</text:p>
                </table:table-cell>
                <table:table-cell table:style-name="表格2.H1" office:value-type="string">
                  <text:p text:style-name="P121">涂明鏡</text:p>
                </table:table-cell>
              </table:table-row>
              <table:table-row table:style-name="表格2.8">
                <table:table-cell table:style-name="表格2.A1" office:value-type="string">
                  <text:p text:style-name="P120">8</text:p>
                </table:table-cell>
                <table:table-cell table:style-name="表格2.A1" office:value-type="string">
                  <text:p text:style-name="P121">旗津區</text:p>
                  <text:p text:style-name="P121">中洲里</text:p>
                </table:table-cell>
                <table:table-cell table:style-name="表格2.A1" office:value-type="string">
                  <text:p text:style-name="P121">葉宗霖</text:p>
                </table:table-cell>
                <table:table-cell table:style-name="表格2.A1" office:value-type="string">
                  <text:p text:style-name="P121">109年</text:p>
                  <text:p text:style-name="P121">7月14日</text:p>
                </table:table-cell>
                <table:table-cell table:style-name="表格2.A1" office:value-type="string">
                  <text:p text:style-name="P121">因案</text:p>
                  <text:p text:style-name="P121">解職</text:p>
                </table:table-cell>
                <table:table-cell table:style-name="表格2.A1" office:value-type="string">
                  <text:p text:style-name="P121">課員</text:p>
                  <text:p text:style-name="P121">林順發</text:p>
                </table:table-cell>
                <table:table-cell table:style-name="表格2.A1" office:value-type="string">
                  <text:p text:style-name="P121">109年</text:p>
                  <text:p text:style-name="P121">9月27日</text:p>
                </table:table-cell>
                <table:table-cell table:style-name="表格2.H1" office:value-type="string">
                  <text:p text:style-name="P121">郭美伶</text:p>
                </table:table-cell>
              </table:table-row>
              <table:table-row table:style-name="表格2.8">
                <table:table-cell table:style-name="表格2.A1" office:value-type="string">
                  <text:p text:style-name="P120">9</text:p>
                </table:table-cell>
                <table:table-cell table:style-name="表格2.A1" office:value-type="string">
                  <text:p text:style-name="P121">杉林區</text:p>
                  <text:p text:style-name="P121">杉林里</text:p>
                </table:table-cell>
                <table:table-cell table:style-name="表格2.A1" office:value-type="string">
                  <text:p text:style-name="P121">潘家順</text:p>
                </table:table-cell>
                <table:table-cell table:style-name="表格2.A1" office:value-type="string">
                  <text:p text:style-name="P121">109年</text:p>
                  <text:p text:style-name="P121">8月5日</text:p>
                </table:table-cell>
                <table:table-cell table:style-name="表格2.A1" office:value-type="string">
                  <text:p text:style-name="P121">逝世</text:p>
                </table:table-cell>
                <table:table-cell table:style-name="表格2.A1" office:value-type="string">
                  <text:p text:style-name="P121">里幹事</text:p>
                  <text:p text:style-name="P121">梁美芳</text:p>
                </table:table-cell>
                <table:table-cell table:style-name="表格2.A1" office:value-type="string">
                  <text:p text:style-name="P121">109年</text:p>
                  <text:p text:style-name="P121">10月24日</text:p>
                </table:table-cell>
                <table:table-cell table:style-name="表格2.H1" office:value-type="string">
                  <text:p text:style-name="P121">陳美招</text:p>
                </table:table-cell>
              </table:table-row>
              <table:table-row table:style-name="表格2.8">
                <table:table-cell table:style-name="表格2.A1" office:value-type="string">
                  <text:p text:style-name="P120">10</text:p>
                </table:table-cell>
                <table:table-cell table:style-name="表格2.A1" office:value-type="string">
                  <text:p text:style-name="P121">鳳山區</text:p>
                  <text:p text:style-name="P121">協和里</text:p>
                </table:table-cell>
                <table:table-cell table:style-name="表格2.A1" office:value-type="string">
                  <text:p text:style-name="P121">林春勇</text:p>
                </table:table-cell>
                <table:table-cell table:style-name="表格2.A1" office:value-type="string">
                  <text:p text:style-name="P121">109年</text:p>
                  <text:p text:style-name="P121">9月17日</text:p>
                </table:table-cell>
                <table:table-cell table:style-name="表格2.A1" office:value-type="string">
                  <text:p text:style-name="P121">因病</text:p>
                  <text:p text:style-name="P121">逝世</text:p>
                </table:table-cell>
                <table:table-cell table:style-name="表格2.A1" office:value-type="string">
                  <text:p text:style-name="P121">里幹事</text:p>
                  <text:p text:style-name="P121">許儷齡</text:p>
                </table:table-cell>
                <table:table-cell table:style-name="表格2.A1" office:value-type="string">
                  <text:p text:style-name="P121">109年</text:p>
                  <text:p text:style-name="P121">12月5日</text:p>
                </table:table-cell>
                <table:table-cell table:style-name="表格2.H1" office:value-type="string">
                  <text:p text:style-name="P121">林建良</text:p>
                </table:table-cell>
              </table:table-row>
            </table:table>
            <text:p text:style-name="P5"/>
            <text:p text:style-name="P108">1.各區公所審視實際需要召開里業務會報，市府及民政局均派員列席，以及時解決基層問題與滿足民眾需求。為表示對地方民意之重視，市府除請各局處指派業務單位且具決策權力的人員與會外，並由副市長及秘書長分別列席指導，以增進轄區內各機關協調聯繫效率。</text:p>
            <text:p text:style-name="P114">2.109年計有鹽埕、田寮、那瑪夏、左營、新興、美濃、仁武、茄萣、茂林、楠梓、大寮及苓雅等12區召開里業務會報，建議案件共374件，均由召開之區公所依規定登入市府「線上即時服務系統」之里業務會報建議案系統，交由各權責機關將辦理情形答復各建議人。</text:p>
            <text:p text:style-name="P3"/>
            <text:p text:style-name="P108">1.依「高雄市里民大會及基層建設座談會實施辦法」規定，「里為蒐集民情、反映民意、解決里內公共事務及其他重要事項，得召開里民大會或基層建設座談會，以每年召開一次為原則」。</text:p>
            <text:p text:style-name="P108">2.109年里民大會及基層建設座談會計有4里召開4場（里民大會1場、基層建設座談會3場），建(決)議案或結論案共53件，均由召開之區公所依規定登入市府「線上即時服務系統」之里民大會建議案系統，再分別由市府各權責機關將辦理情形答復建議人。</text:p>
            <text:p text:style-name="P3"/>
            <text:p text:style-name="P3"/>
            <text:p text:style-name="P3">「109年里長文康及講習活動」暨「區特色意見交流及心得分享」分別於9月8日至10日、15日至17日及12月16日至18日分三梯次辦理完成，計有533名里長參加。本活動於行程中參訪新北市中港大排並安排專人向里長們進行導覽講習，有助於里長學習社區改造知能及行銷里鄰。</text:p>
            <text:p text:style-name="P3">1.內政部表揚特優村里長、績優民政人員及民政防疫有功人員</text:p>
            <text:p text:style-name="P123">本市榮獲內政部頒發109年特優里長有15位、績優民政人員10位，民政防疫有功人員10位，共計35位，表揚大會業於109年10月27日假新北市政府多功能集會堂舉行；其中15位特優里長，市長於109年12月30日市政會議中，特別公開表揚。</text:p>
            <text:p text:style-name="P3">2.表揚本市特優暨資深里長</text:p>
            <text:p text:style-name="P123">本市109年特優暨資深里長表揚大會於109年11月5日假婦幼青少年活動中心舉行，表揚特優里長91位，資深里長39位，合計130位。</text:p>
            <text:p text:style-name="P3"/>
            <text:p text:style-name="P3">依據「高雄市市議員及里長福利互助自治條例」，辦理市議員、里長福利互助補助。109年度因病住院醫療補助285件，補助金額921萬9,071元；喪葬補助32件，補助金額388萬元，共317件，合計1,309萬9,071元。</text:p>
            <text:p text:style-name="P3"/>
            <text:p text:style-name="P3">依據「高雄市里鄰長喪葬補助及遺族慰問實施要點」，核發本市里鄰長喪葬補助及遺族慰問金，109年請領補助費及慰問金之里鄰長遺族計256人次（里長5人，鄰長251人），共發給慰問金386萬5,000元。</text:p>
            <text:p text:style-name="P3"/>
            <text:p text:style-name="P3">為協助里長執行走動式為民服務，自縣市合併起本市特購置里公務機車，各區配置於里辦公處，列入區公所財產並辦理移交，提供里長執行公務時借用。109年汰換岡山、橋頭、燕巢、阿蓮、路竹、湖內、茄萣、永安、彌陀、梓官、旗山、美濃、田寮、六龜、甲仙、杉林及內門等17區共250輛機車，該招標採購案已於6月初由各公所各自訂購完竣。而茂林、桃源及那瑪夏區等3原民區係由民政局編列經費，以獎補助方式協助3原民區公所採購及汰換14輛原民區里公務機車。</text:p>
            <text:p text:style-name="P92"/>
            <text:p text:style-name="P92"/>
            <text:p text:style-name="P92"/>
            <text:p text:style-name="P92">本市109年(90年次役男)兵籍調查作業，依規定於109年2月底前完成，總計有14,924位役男接受兵籍調查，並已建立兵籍資料。</text:p>
            <text:p text:style-name="P92"/>
            <text:p text:style-name="P108">1.本市辦理109年役男徵兵檢查計16,877人。</text:p>
            <text:p text:style-name="P108">2.本市徵兵檢查會計完成17,253位役男體位核定(內含108年11、12月完成體檢役男)，其中核定常備役體位12,100人(70.1％)、替代役體位924人、免役體位3,967人(含持重大傷病證明95人、身心障礙證明計391人)、體位未定262人。(內含90年次以後役男2,313人)。</text:p>
            <text:p text:style-name="P108">3.本市辦理役男申請改判體位複檢案計540件，入營驗退(或停止訓練)案計116件。</text:p>
            <text:p text:style-name="P108">4.提供外縣市役男申請於本市代辦體檢計2,990人，到檢2,699人。</text:p>
            <text:p text:style-name="P92"/>
            <text:p text:style-name="P92">內政部役政署109年辦理83年次以後常備役體位應屆畢業役男「6月可畢業優先入營」及「延緩入營」方案，使役男得依其生涯規劃，線上提出申請。本年本市應屆畢業役男計有2,807人申請優先入營，已於9-12月依序入營；另延緩入營計1,584人申請，空軍、海軍艦艇兵及海軍陸戰隊預計自110年2月，陸軍預計於110年4月以後陸續徵集。</text:p>
            <text:p text:style-name="P92"/>
            <text:p text:style-name="P108">1.徵兵及齡男子經徵兵檢查後，其體格適合服「常備兵」或「替代役」者，辦理軍種、徵集順序抽籤，據以辦理徵集入營。</text:p>
            <text:p text:style-name="P108">2.109年本市辦理272個場次役男抽籤，完成1萬226位役男抽籤作業。</text:p>
            <text:p text:style-name="P92"/>
            <text:p text:style-name="P92">役男經過抽籤，決定應服軍種兵科及入營順序，依據內政部配賦，109年本市辦理75梯次役男徵集作業，徵集役男9,743人入營服役。</text:p>
            <text:p text:style-name="P92"/>
            <text:p text:style-name="P92">一般替代役在政府公部門擔任輔助公共安全或社會服務之事務，以替代方式履行兵役義務，109年本市役男計546人提出一般(含專長資格及一般資格)替代役申請，錄取532人，錄取率為97%。</text:p>
            <text:p text:style-name="P92"/>
            <text:p text:style-name="P92">研發替代役於主管機關認可之公、私部門從事科技或產業研究發展工作，109年本市計368人通過研發替代役甄選資格，錄取214人，錄取率為58%。</text:p>
            <text:p text:style-name="P92"/>
            <text:p text:style-name="P92">依據「役男申請服替代役辦法」作業規定，109年本市計審查並核定役男297人服家庭因素替代役，並已徵集256位役男入營。</text:p>
            <text:p text:style-name="P92"/>
            <text:p text:style-name="P92">依據「常備役體位因家庭因素及替代役體位服補充兵役辦法」作業規定，109年本市計審查並核定役男579人因家庭因素服補充兵，並已徵集526位家庭因素補充兵役男入營。</text:p>
            <text:p text:style-name="P92"/>
            <text:p text:style-name="P92">依據「常備兵補充兵服役規則」及「替代役役男提前退役辦法」作業規定，109年本市計12位常備兵現役軍人因家庭因素申請提前退伍，12位替代役現役役男因家庭因素申請提前退役。</text:p>
            <text:p text:style-name="P92">深入校園關懷及宣導就讀身心障礙特殊教育學校(班)接近役齡男子及役男兵役問題，協助特教生辦理兵役事項，俾利其生涯規劃。109年至三民家商等4校辦理宣導說明會，另至本市4所特殊教育學校及高師大附屬高中受理91年次男子持有效期內身心障礙證明逕判免役體位申請，總計受理案件數68件，已完成40件91年次役男免役體位判定作業，其餘28件為92年次男子，將於110年協助逕判免役體位以免服兵役。</text:p>
            <text:p text:style-name="P92"/>
            <text:p text:style-name="P92"/>
            <text:p text:style-name="P107"><text:span text:style-name="T6">1關心在營軍人及替代役役男家屬生活，凡經濟發生困難者，列級生活扶助等級，發給服兵役役男家屬一次安家費及三節生活扶助金，常備役一次安家費及三節生活扶助(目前有鼓山及內門等2區分別列管遺族生活扶助戶各1員）共發給137萬7,630元、受益戶60戶131人；替代役一次安家費及三節生活扶助金共發給158萬9,830元，受益戶68戶140人。</text:span></text:p>
            <text:p text:style-name="P107"><text:span text:style-name="T6">2.常備役傷亡慰問因公(病、意外)傷亡計4人，共發給21萬9,000元。</text:span></text:p>
            <text:p text:style-name="P107"><text:span text:style-name="T6">3.義務役身心障礙退伍軍人三節慰問金計79人，共發給541萬4,692元。</text:span></text:p>
            <text:p text:style-name="P108">4.春節義務役國軍(含替代役)遺族慰問金計117人，共發給57萬6,500元。</text:p>
            <text:p text:style-name="P92"/>
            <text:p text:style-name="P108">1.鼓勵替代役役男參與公益活動，發揮「公益、關懷」的人文精神，形塑替代役役男愛心服務社會之良好形象。</text:p>
            <text:p text:style-name="P108">2.執行成果：</text:p>
            <text:p text:style-name="P132">(1)歲末年終獨居長輩居家關懷及環境清潔暨年菜送溫情：</text:p>
            <text:p text:style-name="P133"><text:span text:style-name="T6">本活動自109年1月2日起至2月29日止，號召72人次替代役役男，除致贈長輩慰問品外，並協助120位獨居長輩度過溫馨的新年。</text:span></text:p>
            <text:p text:style-name="P134">(2)「祖父母節」前後辦理關懷阿公阿嬤及環境清潔:</text:p>
            <text:p text:style-name="P134">本活動自109年8月20日起至9月30日止，共有替代役役男22人次，服務8位獨居老者打掃環境並致贈慰問品。</text:p>
            <text:p text:style-name="P135">(3)捐血活動：</text:p>
            <text:p text:style-name="P136"><text:span text:style-name="T6">109年度陸續共辦理4場「高雄市替代役役男捐血活動」，計117人參加，捐血3萬3,000cc。</text:span></text:p>
            <text:p text:style-name="P92"/>
            <text:p text:style-name="P92">為行銷幸福城市並落實健康管理理念，與各榮眷社區里長合辦榮眷社區安康座談暨研習活動，109年計辦理7場次，參加人數965人，會中並配合活動辦理施政滿意度調查，滿意度結果達93%，獲眷村里民的肯定與支持。</text:p>
            <text:p text:style-name="P92"/>
            <text:p text:style-name="P92">為緬懷忠烈，軍人忠靈祠燕巢園區及鳥松園區、忠烈祠分別於109年3月及9月辦理春、秋兩季祭典活動，均邀請當地軍政首長、代表及遺族約2,000餘人參與祭典活動與祭，場面隆重、溫馨感人。</text:p>
            <text:p text:style-name="P92"/>
            <text:p text:style-name="P101"><text:span text:style-name="T6">本市軍人忠靈祠奉祀國軍忠烈將士之靈，葬厝死亡官兵，以表彰忠烈；軍人忠靈祠有燕巢及鳥松二園區，109年燕巢園區申請單櫃葬厝計204件，已葬厝單櫃計18,325個(餘容量3,867個，其中2,576個新櫃於110年1月4日啟用)；申請雙櫃葬厝計360個，已葬厝雙櫃計3,814個(餘容量690個)。鳥松園區單櫃葬厝計265件，已葬厝單櫃9,774個(餘容量4,726個)。</text:span></text:p>
            <text:p text:style-name="P92"/>
            <text:p text:style-name="P92">為推廣全民國防教育，增進對國軍的認識與支持，109年度辦理6梯次全民國防教育宣導，共邀請仁武區、橋頭區、路竹區、梓官區及岡山區等6所國小，參訪航空教育展示館、左營軍區故事館及眷村文化園區等軍事相關設施，參與師生計849名。</text:p>
            <text:p text:style-name="P92"/>
            <text:p text:style-name="P108">1.納骨櫃位增設工程:為提升容厝量，服務更多榮民及眷屬，於忠靈祠燕巢園區新增2,576個單櫃，總經費為691萬2,000元。</text:p>
            <text:p text:style-name="P108">2.櫃位管理系統改善工程:將鳥松及燕巢兩園區櫃位現況均納入管理系統，並增加樹葬網路祭拜功能，讓家屬可利用電腦或手機進行網路祭拜，不因距離而減少懷念追思，總經費為212萬。</text:p>
            <text:p text:style-name="P108">3.燕巢園區祭棚供桌更新工程:訂製40座不鏽鋼供桌，以提升服務品質及方便家屬拜放祭祀供品，總經費90萬元。</text:p>
            <text:p text:style-name="P108">4.燕巢園區龍虎兩塔耐震評估:為維護燕巢園區安厝櫃位、家屬及工作人員進出安全，總經費為158萬元。</text:p>
            <text:p text:style-name="P92"/>
            <text:p text:style-name="P92"/>
            <text:p text:style-name="P101"><text:span text:style-name="T6">本市109年替代役備役役男列管人數合計3萬6,361人，依服役組別分類管理及每月更新全市列管人數。</text:span></text:p>
            <text:p text:style-name="P92"/>
            <text:p text:style-name="P92">本市替代役備役役男演訓召集於109年11月13日假鳳山區婦幼青少年活動中心辦理。本次召訓備役役男全數通過緊急救護訓練並取得證書，到召率百分百，成為本市支援災害防救及緊急應變重要輔助人力。</text:p>
            <text:p text:style-name="P92"/>
            <text:p text:style-name="P101"><text:span text:style-name="T6">本市109年後備軍人列管人數合計28萬3,474人。</text:span></text:p>
            <text:p text:style-name="P92">運用後備軍人組織系統，辦理捐血、防疫等公益活動執行成果：</text:p>
            <text:p text:style-name="P108">1.捐血公益活動：</text:p>
            <text:p text:style-name="P108"><text:s text:c="2"/>鳳山、林園及前鎮等區後備軍人輔導中心於109年1月至12月辦理捐血公益活動計3場次，動員後備軍人及眷屬434，共計捐輸10萬500C.C熱血。</text:p>
            <text:p text:style-name="P108">2.淨山、淨灘及掃街防疫公益活動：</text:p>
            <text:p text:style-name="P108"><text:s text:c="2"/>路竹區後備軍人輔導中心、鳳山區青溪協會及社團法人高雄市高縣退伍軍人協會於109年1月至12月辦理3場次掃街公益活動，動員後備軍人及眷屬789人參與，維護自然生態環境，清除登革熱孳生源，共同守護家園。</text:p>
            <text:p text:style-name="P92"/>
            <text:p text:style-name="P92">補助本市各區後備輔導中心辦理後備動員聯誼活動、協助災害防救、市政工作推行、全民國防教育及社會公益活動之推展，109年補助本市各區後備軍人輔導中心體能聯誼活動及工作補助費每月每組250元，計891組，共267萬3,000元。</text:p>
            <text:p text:style-name="P92"/>
            <text:p text:style-name="P108">1.為精進本府業管人員動員業務之執行能力及提昇全民國防教育成效，於109年10月21日假本府公務人力發展中心辦理「109年動員業務暨全民國防教育研習」，講座邀請行政院動員會報簡任專門委員及國防大學理工學院李永隆副教授，本府相關業管局處、區公所之業務主管及承辦人，皆派員參與講習。</text:p>
            <text:p text:style-name="P108">2.本市三合一會報109年定期會議於109年8月13日本府四維行政中心舉行，由動員會報、戰綜會報及災防會報等三會報聯合辦理，計有行政院動員會報、行政院災害防救辦公室、高雄市議會、本府會報委員(相關局處首長)、公民營事業單位代表、行政區域內軍事單位、委員與專家學者等約100餘人參加。</text:p>
            <text:p text:style-name="P108">3.109年4月22日至23日因應敦睦艦隊疫情，協請陸軍39化學兵群支援本市環境清消，兵力共計160人次、重型消毒車8輛次。</text:p>
            <text:p text:style-name="P108">4.109年5月19日豪雨期間，協請國軍支援甲仙、六龜、那瑪夏、桃源、美濃區公所執行疏散撤離及災民安置等工作，兵力共計83人次，中型戰術輪車、悍馬車、載重車及輕戰等計18輛次。</text:p>
            <text:p text:style-name="P108">5.109年8月20日至28日協助消防局申請國軍兵力於桃源山區搜救屏科大研究所朱姓學生，兵力共計約180人次。</text:p>
            <text:p text:style-name="P92"/>
            <text:p text:style-name="P92">為增進軍民情感交流，激勵軍心，探視本市在營役男，於109年三節前組團分赴各新訓中心及轄區陸軍、海軍、憲兵及後備等部隊慰問，共計57個單位，計發放慰勞款327萬元。</text:p>
            <text:p text:style-name="P108"/>
            <text:p text:style-name="P107"><text:span text:style-name="T6">1.為弘揚當年參戰官兵英勇事蹟，於衛武營都會公園內成立全台第一個八二三臺海戰役紀念館，除讓民眾藉此景仰戰役中的歷史英雄，並可作為戰爭與和平之全民國防教育場域，讓國人省思和平的可貴，並成為市民緬懷歷史新地標。109年參觀人數約計5千610人。</text:span></text:p>
            <text:p text:style-name="P108">2.109年8月19日假本市八二三台海戰役紀念館前廣場辦理八二三台海戰役六十二週年紀念活動，邀請高雄市八二三台海戰役相關協會成員、眷屬及軍方貴賓計200多人共襄盛舉，活動安排中正國防幹部預備學校、海軍莒拳隊及星光合唱團表演，傳頌光榮的戰史。</text:p>
            <text:p text:style-name="P108">3.109年10月25日至12月31日假本市八二三台海戰役紀念館舉辦「古寧頭戰役七十一周年紀念特展」，透過圖片、油畫、史料及影像回顧並見證這場國軍先烈浴血奮戰，保家衛國精神。</text:p>
            <text:p text:style-name="P92"/>
            <text:p text:style-name="P3"/>
            <text:p text:style-name="P3"/>
            <text:p text:style-name="P137">1.辦理「109年春節揮毫」活動</text:p>
            <text:p text:style-name="P123">109年1月16日及1月21日分別由王振生翁文教慈善基金會及八方藝術學會，假四維行政中心及鳳山行政中心中庭各舉辦1場名家揮毫，現場贈送500幅春聯，讓市民朋友提早體驗年節氣氛。</text:p>
            <text:p text:style-name="P108">2.辦理109年孝行獎</text:p>
            <text:p text:style-name="P123">109年孝行獎頒獎活動併同戶政日慶祝活動暨績優戶政人員、績優志工表揚典禮共同辦理，於8月5日假享溫馨囍宴會館辦理。本市計有10位孝行楷模受獎，其中楊馥榕、吳妙珠及謝瑞娥等三人，更榮獲全國孝行楷模殊榮。</text:p>
            <text:p text:style-name="P108">3.辦理109年成年禮</text:p>
            <text:p text:style-name="P123">109年10月17日假市立三民高級家事商業職業學校舉辦「高雄囝仔轉大人：用手傳愛‧捲出未來」活動，100位16到18歲的高雄囝仔在民政局副局長陳淑芳、教育局主任秘書吳文靜、三民家商校長陳當木及民意代表的見證下完成成年禮儀式。</text:p>
            <text:p text:style-name="P3">4.辦理109年第1批祭祀公業未能釐清權屬土地代為標售作業</text:p>
            <text:p text:style-name="P122"><text:span text:style-name="T6">本批祭祀公業土地代為標售案，共計標售7筆土地，經109年12月15日開標程序，計有阿蓮區崙港段331地號等4筆土地完成標脫，標得土地價金共計新台幣1,319萬9,349元整，依規定決標後公告開標結果10日，以公告替代對優先購買人通知，並賡續辦理後續得標價款繳交、核發產權移轉證明書及書面點交等事宜。</text:span></text:p>
            <text:p text:style-name="P108"/>
            <text:p text:style-name="P108">1.辦理109年同志公民運動</text:p>
            <text:p text:style-name="P138"><text:span text:style-name="T6">(1)辦理「109年高雄市尊重多元性別短片製作」：為消除性別刻板印象舊習，攝製一支影片長度為3分鐘(以上)短片，影片風格係以高雄市在地街景、風土民情及城市建築物為背景，探討多元性別者生活上處遇及性別平權議題，呈現高雄市友善城市之獨特風貌。本影片運用於市府及民政局官網，並可於國內多元媒體通路播放，宣導性別平等及婚姻平權。</text:span></text:p>
            <text:p text:style-name="P139">(2)109年10月30日及12月23日由張家興副秘書長召開「高雄市109年同志權益聯繫會報」臨時會及定期會議，會議中民間團體提2案，並作成決議及會議紀錄，請市府各權責機關配合辦理。</text:p>
            <text:p text:style-name="P140">2.辦理人權學堂業務</text:p>
            <table:table table:name="表格3" table:style-name="表格3">
              <table:table-column table:style-name="表格3.A"/>
              <table:table-column table:style-name="表格3.B"/>
              <table:table-header-rows>
                <table:table-row table:style-name="表格3.1">
                  <table:table-cell table:style-name="表格3.A1" office:value-type="string">
                    <text:p text:style-name="P35">日期</text:p>
                  </table:table-cell>
                  <table:table-cell table:style-name="表格3.B1" office:value-type="string">
                    <text:p text:style-name="P35">活動內容</text:p>
                  </table:table-cell>
                </table:table-row>
              </table:table-header-rows>
              <table:table-row table:style-name="表格3.2">
                <table:table-cell table:style-name="表格3.A1" office:value-type="string">
                  <text:p text:style-name="P35">1月</text:p>
                </table:table-cell>
                <table:table-cell table:style-name="表格3.B1" office:value-type="string">
                  <text:list xml:id="list3840151054840681458" text:style-name="WW8Num18">
                    <text:list-item>
                      <text:p text:style-name="P146"><text:span text:style-name="T6">1月14日辦理【人權</text:span><text:span text:style-name="T28">c</text:span><text:span text:style-name="T28">afé</text:span><text:span text:style-name="T30">電影院：消防這條路</text:span><text:span text:style-name="T6">】。</text:span></text:p>
                    </text:list-item>
                    <text:list-item>
                      <text:p text:style-name="P148">1月7、14、21日辦理【憶起幸福茶敘會】。</text:p>
                    </text:list-item>
                    <text:list-item>
                      <text:p text:style-name="P148">1月8、22日辦理【人權志工培訓-觀光人權景點創意導覽與經驗交流講座】。</text:p>
                    </text:list-item>
                    <text:list-item>
                      <text:p text:style-name="P150"><text:span text:style-name="T22">1月7日</text:span><text:span text:style-name="T6">舉辦</text:span><text:span text:style-name="T22">【回顧歷史、展望未來：人權許願燈啟用】。</text:span></text:p>
                    </text:list-item>
                    <text:list-item>
                      <text:p text:style-name="P148">1月每週六、日舉辦【人權觀光志工服務】。</text:p>
                    </text:list-item>
                    <text:list-item>
                      <text:p text:style-name="P148">1月19日假辦理【消防快閃活動】。</text:p>
                    </text:list-item>
                    <text:list-item>
                      <text:p text:style-name="P148">1月14、16、18日辦理【人權關懷據點服務】-與交通局合作，成立人權關懷據點服務，1月14日安排健康醫療咨詢，1月16日安排法律咨詢服務及1月18日安排金融理財服務。</text:p>
                    </text:list-item>
                  </text:list>
                </table:table-cell>
              </table:table-row>
              <table:table-row table:style-name="表格3.3">
                <table:table-cell table:style-name="表格3.A1" office:value-type="string">
                  <text:p text:style-name="P35">2月</text:p>
                </table:table-cell>
                <table:table-cell table:style-name="表格3.B1" office:value-type="string">
                  <text:list xml:id="list2241763371281280900" text:style-name="WW8Num15">
                    <text:list-item>
                      <text:p text:style-name="P149">2月每週六、日辦理【人權觀光志工服務】。</text:p>
                    </text:list-item>
                    <text:list-item>
                      <text:p text:style-name="P147"><text:span text:style-name="T6">2月</text:span><text:span text:style-name="T22">5、19日</text:span><text:span text:style-name="T6">辦理【人權志工培訓-觀光人權景點創意導覽與經驗交流講座】。</text:span></text:p>
                    </text:list-item>
                    <text:list-item>
                      <text:p text:style-name="P147"><text:span text:style-name="T6">2月</text:span><text:span text:style-name="T22">18日</text:span><text:span text:style-name="T6">辦理【推廣世界社會公正日-人權</text:span><text:span text:style-name="T28">c</text:span><text:span text:style-name="T28">afé</text:span><text:span text:style-name="T30">電影院：人權的演進與由來</text:span><text:span text:style-name="T6">】。</text:span></text:p>
                    </text:list-item>
                    <text:list-item>
                      <text:p text:style-name="P149">2月20日辦理【世界社會公正日-寫祈福卡送小禮】。</text:p>
                    </text:list-item>
                    <text:list-item>
                      <text:p text:style-name="P149">2月4、11、18、25日舉辦【憶起幸福茶敘會】。</text:p>
                    </text:list-item>
                    <text:list-item>
                      <text:p text:style-name="P149">2月20日舉辦【人權學堂法律咨詢服務站】。</text:p>
                    </text:list-item>
                    <text:list-item>
                      <text:p text:style-name="P149">2月20、22日舉辦【駕駛人勞動人權服務據點】。</text:p>
                    </text:list-item>
                  </text:list>
                </table:table-cell>
              </table:table-row>
              <table:table-row table:style-name="表格3.4">
                <table:table-cell table:style-name="表格3.A1" office:value-type="string">
                  <text:p text:style-name="P35">3月</text:p>
                </table:table-cell>
                <table:table-cell table:style-name="表格3.B1" office:value-type="string">
                  <text:list xml:id="list112432033197420" text:continue-numbering="true" text:style-name="WW8Num15">
                    <text:list-item>
                      <text:p text:style-name="P152"><text:span text:style-name="T6">3月3日舉辦【推廣婦女人權-人權</text:span><text:span text:style-name="T28">c</text:span><text:span text:style-name="T28">afé</text:span><text:span text:style-name="T30">電影院：希望的花朵</text:span><text:span text:style-name="T6">】。</text:span></text:p>
                    </text:list-item>
                    <text:list-item>
                      <text:p text:style-name="P153">3月每週六、日辦理【人權觀光志工服務】。</text:p>
                    </text:list-item>
                    <text:list-item>
                      <text:p text:style-name="P152"><text:span text:style-name="T6">3月</text:span><text:span text:style-name="T22">4、18日</text:span><text:span text:style-name="T6">辦理【人權志工培訓-觀光人權景點創意導覽與經驗交流講座】。</text:span></text:p>
                    </text:list-item>
                    <text:list-item>
                      <text:p text:style-name="P153">3月3、10、17、24、31日舉辦【憶起幸福茶敘會】。</text:p>
                    </text:list-item>
                    <text:list-item>
                      <text:p text:style-name="P153">3月8日舉辦【推廣婦女人權-寫祈福卡送小禮】。</text:p>
                    </text:list-item>
                    <text:list-item>
                      <text:p text:style-name="P153">3月19、21日舉辦【駕駛人勞動人權服務據點】。</text:p>
                    </text:list-item>
                  </text:list>
                </table:table-cell>
              </table:table-row>
              <table:table-row table:style-name="表格3.5">
                <table:table-cell table:style-name="表格3.A1" office:value-type="string">
                  <text:p text:style-name="P35">4月</text:p>
                </table:table-cell>
                <table:table-cell table:style-name="表格3.B1" office:value-type="string">
                  <text:list xml:id="list112432409223030" text:continue-numbering="true" text:style-name="WW8Num15">
                    <text:list-item>
                      <text:p text:style-name="P152"><text:span text:style-name="T6">4月1日假本市人權學堂舉辦【推廣兒童</text:span><text:span text:style-name="T6">~</text:span><text:span text:style-name="T6">人權</text:span><text:span text:style-name="T6">caf</text:span><text:span text:style-name="T6">é電影院</text:span><text:span text:style-name="T6">:</text:span><text:span text:style-name="T6">愛要早知道】、【南橫公路的地質與植物分布特色景觀】及【親子</text:span><text:span text:style-name="T6">"</text:span><text:span text:style-name="T6">藝起來</text:span><text:span text:style-name="T6">"</text:span><text:span text:style-name="T6">】</text:span></text:p>
                    </text:list-item>
                    <text:list-item>
                      <text:p text:style-name="P152"><text:span text:style-name="T6">4月1~8日假本市人權學堂舉辦【推廣兒童人權</text:span><text:span text:style-name="T6">~</text:span><text:span text:style-name="T6">寫祈福卡送小禮】。</text:span></text:p>
                    </text:list-item>
                    <text:list-item>
                      <text:p text:style-name="P152"><text:span text:style-name="T6">4月每週六、日【</text:span><text:span text:style-name="T6">人權觀光志工服務</text:span><text:span text:style-name="T6">】。</text:span></text:p>
                    </text:list-item>
                    <text:list-item>
                      <text:p text:style-name="P152"><text:span text:style-name="T6">4月8日本市人權學堂辦理【</text:span><text:span text:style-name="T6">寶寶闖關運動會</text:span><text:span text:style-name="T6">】。 </text:span></text:p>
                    </text:list-item>
                  </text:list>
                </table:table-cell>
              </table:table-row>
              <table:table-row table:style-name="表格3.6">
                <table:table-cell table:style-name="表格3.A1" office:value-type="string">
                  <text:p text:style-name="P35">5月</text:p>
                </table:table-cell>
                <table:table-cell table:style-name="表格3.B1" office:value-type="string">
                  <text:list xml:id="list112431729192010" text:continue-numbering="true" text:style-name="WW8Num15">
                    <text:list-item>
                      <text:p text:style-name="P152"><text:span text:style-name="T6">5月12日假本市人權學堂辦理【</text:span><text:span text:style-name="T6">送愛給護理師</text:span><text:span text:style-name="T6">】、【醫護人員辛苦了</text:span><text:span text:style-name="T6">!</text:span><text:span text:style-name="T6">暖心咖啡免費送】。</text:span></text:p>
                    </text:list-item>
                    <text:list-item>
                      <text:p text:style-name="P152"><text:span text:style-name="T6">5月13日假本市人權學堂辦理【推動勞工人權</text:span><text:span text:style-name="T6">~</text:span><text:span text:style-name="T6">人權</text:span><text:span text:style-name="T6">caf</text:span><text:span text:style-name="T6">é電影院</text:span><text:span text:style-name="T6">:</text:span><text:span text:style-name="T6">有你真好】。</text:span></text:p>
                    </text:list-item>
                    <text:list-item>
                      <text:p text:style-name="P152"><text:span text:style-name="T6">5月9日假本市人權學堂辦理【人權講座</text:span><text:span text:style-name="T6">:</text:span><text:span text:style-name="T6">新冠肺炎病毒防疫】。</text:span></text:p>
                    </text:list-item>
                    <text:list-item>
                      <text:p text:style-name="P152"><text:span text:style-name="T6">5月</text:span><text:span text:style-name="T6">19</text:span><text:span text:style-name="T6">日假高雄市立空中大學辦理【</text:span><text:span text:style-name="T6">護理人員諮詢服務站</text:span><text:span text:style-name="T6">】。</text:span></text:p>
                    </text:list-item>
                  </text:list>
                </table:table-cell>
              </table:table-row>
              <table:table-row table:style-name="表格3.7">
                <table:table-cell table:style-name="表格3.A1" office:value-type="string">
                  <text:p text:style-name="P35">6月</text:p>
                </table:table-cell>
                <table:table-cell table:style-name="表格3.B1" office:value-type="string">
                  <text:list xml:id="list112432107485526" text:continue-numbering="true" text:style-name="WW8Num15">
                    <text:list-item>
                      <text:p text:style-name="P152"><text:span text:style-name="T6">6月</text:span><text:span text:style-name="T6">6</text:span><text:span text:style-name="T6">日假本市人權學堂辦理【人權</text:span><text:span text:style-name="T6">caf</text:span><text:span text:style-name="T6">é電影院</text:span><text:span text:style-name="T6">: </text:span><text:span text:style-name="T6">難民的抉擇】。</text:span></text:p>
                    </text:list-item>
                    <text:list-item>
                      <text:p text:style-name="P152"><text:span text:style-name="T6">6月</text:span><text:span text:style-name="T6">13</text:span><text:span text:style-name="T6">日假本市人權學堂辦理【</text:span><text:span text:style-name="T6">關心國際難民與飢餓講座</text:span><text:span text:style-name="T6">】。</text:span></text:p>
                    </text:list-item>
                    <text:list-item>
                      <text:p text:style-name="P152"><text:span text:style-name="T6">6月</text:span><text:span text:style-name="T6">10</text:span><text:span text:style-name="T6">日假本市人權學堂辦理【推動勞工人權</text:span><text:span text:style-name="T6">~</text:span><text:span text:style-name="T6">寫祈福卡送小禮】。</text:span></text:p>
                    </text:list-item>
                    <text:list-item>
                      <text:p text:style-name="P152"><text:span text:style-name="T6">6月每週二假本市人權學堂辦理【</text:span><text:span text:style-name="T6">憶起幸福茶敘會</text:span><text:span text:style-name="T6">】。</text:span></text:p>
                    </text:list-item>
                    <text:list-item>
                      <text:p text:style-name="P152"><text:span text:style-name="T6">6</text:span><text:span text:style-name="T6">月</text:span><text:span text:style-name="T6">9~13</text:span><text:span text:style-name="T6">日假本市人權學堂辦理【國際人權周</text:span><text:span text:style-name="T6">~</text:span><text:span text:style-name="T6">暖心咖啡送】。</text:span></text:p>
                    </text:list-item>
                  </text:list>
                </table:table-cell>
              </table:table-row>
              <table:table-row table:style-name="表格3.8">
                <table:table-cell table:style-name="表格3.A1" office:value-type="string">
                  <text:p text:style-name="P35">7月</text:p>
                </table:table-cell>
                <table:table-cell table:style-name="表格3.B1" office:value-type="string">
                  <text:list xml:id="list112431133422645" text:continue-numbering="true" text:style-name="WW8Num15">
                    <text:list-item>
                      <text:p text:style-name="P152"><text:span text:style-name="T6">7月</text:span><text:span text:style-name="T6">1</text:span><text:span text:style-name="T6">日假本市人權學堂辦理【人權</text:span><text:span text:style-name="T6">caf</text:span><text:span text:style-name="T6">é電影院</text:span><text:span text:style-name="T6">: </text:span><text:span text:style-name="T6">盼‧送愛到偏鄉】。</text:span></text:p>
                    </text:list-item>
                    <text:list-item>
                      <text:p text:style-name="P152"><text:span text:style-name="T6">7月每周二假本市人權學堂辦理【</text:span><text:span text:style-name="T6">憶起幸福茶敘會</text:span><text:span text:style-name="T6">】。</text:span></text:p>
                    </text:list-item>
                    <text:list-item>
                      <text:p text:style-name="P152"><text:span text:style-name="T6">7月</text:span><text:span text:style-name="T6">1</text:span><text:span text:style-name="T6">、</text:span><text:span text:style-name="T6">4</text:span><text:span text:style-name="T6">日假本市人權學堂辦理【醫療人權</text:span><text:span text:style-name="T6">~</text:span><text:span text:style-name="T6">寫祈福卡送小禮】。</text:span></text:p>
                    </text:list-item>
                    <text:list-item>
                      <text:p text:style-name="P152"><text:span text:style-name="T6">7月</text:span><text:span text:style-name="T6">1~10</text:span><text:span text:style-name="T6">日假本市人權學堂辦理【醫護人員辛苦了</text:span><text:span text:style-name="T6">~</text:span><text:span text:style-name="T6">暖心咖啡免費送】。</text:span></text:p>
                    </text:list-item>
                    <text:list-item>
                      <text:p text:style-name="P152"><text:span text:style-name="T6">7月</text:span><text:span text:style-name="T6">4</text:span><text:span text:style-name="T6">日假本市人權學堂辦理【</text:span><text:span text:style-name="T6">偏鄉醫療品質探討講座</text:span><text:span text:style-name="T6">】。</text:span></text:p>
                    </text:list-item>
                    <text:list-item>
                      <text:p text:style-name="P153">7月14日假本市人權學堂辦理【醫療活動宣導】。</text:p>
                    </text:list-item>
                  </text:list>
                </table:table-cell>
              </table:table-row>
              <table:table-row table:style-name="表格3.9">
                <table:table-cell table:style-name="表格3.A1" office:value-type="string">
                  <text:p text:style-name="P35">8月</text:p>
                </table:table-cell>
                <table:table-cell table:style-name="表格3.B1" office:value-type="string">
                  <text:list xml:id="list112430993800102" text:continue-numbering="true" text:style-name="WW8Num15">
                    <text:list-item>
                      <text:p text:style-name="P152"><text:span text:style-name="T6">8</text:span><text:span text:style-name="T6">月</text:span><text:span text:style-name="T6">4</text:span><text:span text:style-name="T6">日</text:span><text:span text:style-name="T6">假本市人權學堂辦理【</text:span><text:span text:style-name="T6">人權</text:span><text:span text:style-name="T6">caf</text:span><text:span text:style-name="T6">é電影院</text:span><text:span text:style-name="T6">: </text:span><text:span text:style-name="T6">男生，是什麼</text:span><text:span text:style-name="T6">】、【性別平等既青年特殊教育宣導】。</text:span></text:p>
                    </text:list-item>
                    <text:list-item>
                      <text:p text:style-name="P152"><text:span text:style-name="T6">8</text:span><text:span text:style-name="T6">月</text:span><text:span text:style-name="T6">12</text:span><text:span text:style-name="T6">日</text:span><text:span text:style-name="T6">假本市人權學堂辦理【</text:span><text:span text:style-name="T6">推動青年人權</text:span><text:span text:style-name="T6">~</text:span><text:span text:style-name="T6">寫祈福卡送小禮</text:span><text:span text:style-name="T6">】。</text:span></text:p>
                    </text:list-item>
                    <text:list-item>
                      <text:p text:style-name="P152"><text:span text:style-name="T6">8</text:span><text:span text:style-name="T6">月</text:span><text:span text:style-name="T6">每周二假本市人權學堂辦理【憶起幸福茶敘會】。</text:span></text:p>
                    </text:list-item>
                  </text:list>
                </table:table-cell>
              </table:table-row>
              <table:table-row table:style-name="表格3.10">
                <table:table-cell table:style-name="表格3.A1" office:value-type="string">
                  <text:p text:style-name="P35">9月</text:p>
                </table:table-cell>
                <table:table-cell table:style-name="表格3.B1" office:value-type="string">
                  <text:list xml:id="list112432629447355" text:continue-numbering="true" text:style-name="WW8Num15">
                    <text:list-item>
                      <text:p text:style-name="P152"><text:span text:style-name="T6">9</text:span><text:span text:style-name="T6">月</text:span><text:span text:style-name="T6">1</text:span><text:span text:style-name="T6">、</text:span><text:span text:style-name="T6">8</text:span><text:span text:style-name="T6">日</text:span><text:span text:style-name="T6">假本市人權學堂辦理【失智友善天使志工培訓講座】。</text:span></text:p>
                    </text:list-item>
                    <text:list-item>
                      <text:p text:style-name="P152"><text:span text:style-name="T6">9</text:span><text:span text:style-name="T6">月</text:span><text:span text:style-name="T6">5</text:span><text:span text:style-name="T6">日</text:span><text:span text:style-name="T6">假本市人權學堂辦理【關心老年人權暨讀書會講座】。</text:span></text:p>
                    </text:list-item>
                    <text:list-item>
                      <text:p text:style-name="P152"><text:span text:style-name="T6">9月1日</text:span><text:span text:style-name="T6">假本市人權學堂辦理【憶起幸福茶敘會】</text:span></text:p>
                    </text:list-item>
                    <text:list-item>
                      <text:p text:style-name="P152"><text:span text:style-name="T6">9</text:span><text:span text:style-name="T6">月</text:span><text:span text:style-name="T6">20</text:span><text:span text:style-name="T6">日</text:span><text:span text:style-name="T6">假本市人權學堂辦理【</text:span><text:span text:style-name="T6">老年人權</text:span><text:span text:style-name="T6">~</text:span><text:span text:style-name="T6">寫祈福卡送小禮</text:span><text:span text:style-name="T6">】</text:span><text:span text:style-name="T6">。</text:span></text:p>
                    </text:list-item>
                  </text:list>
                </table:table-cell>
              </table:table-row>
              <table:table-row table:style-name="表格3.9">
                <table:table-cell table:style-name="表格3.A1" office:value-type="string">
                  <text:p text:style-name="P35">10月</text:p>
                </table:table-cell>
                <table:table-cell table:style-name="表格3.B1" office:value-type="string">
                  <text:list xml:id="list1934326622166350664" text:style-name="WW8Num13">
                    <text:list-item>
                      <text:p text:style-name="P156"><text:span text:style-name="T6">10</text:span><text:span text:style-name="T6">月</text:span><text:span text:style-name="T6">7</text:span><text:span text:style-name="T6">日假本市人權學堂舉辦【人權</text:span><text:span text:style-name="T6">caf</text:span><text:span text:style-name="T6">é電影院</text:span><text:span text:style-name="T6">:</text:span><text:span text:style-name="T6">《只有一個》】。</text:span></text:p>
                    </text:list-item>
                    <text:list-item>
                      <text:p text:style-name="P156"><text:span text:style-name="T6">10</text:span><text:span text:style-name="T6">月</text:span><text:span text:style-name="T6">4</text:span><text:span text:style-name="T6">日假本市旗津區舉辦【環境人權</text:span><text:span text:style-name="T6">~</text:span><text:span text:style-name="T6">旗津淨灘活動】。</text:span></text:p>
                    </text:list-item>
                    <text:list-item>
                      <text:p text:style-name="P156"><text:span text:style-name="T6">10</text:span><text:span text:style-name="T6">月</text:span><text:span text:style-name="T6">8</text:span><text:span text:style-name="T6">日假本市人權學堂舉辦【</text:span><text:span text:style-name="T6">環境人權教育座談會</text:span><text:span text:style-name="T6">】。</text:span></text:p>
                    </text:list-item>
                    <text:list-item>
                      <text:p text:style-name="P156"><text:span text:style-name="T6">10</text:span><text:span text:style-name="T6">月</text:span><text:span text:style-name="T6">13</text:span><text:span text:style-name="T6">日假本市人權學堂辦理</text:span><text:span text:style-name="T22">【</text:span><text:span text:style-name="T6">環境人權</text:span><text:span text:style-name="T6">~</text:span><text:span text:style-name="T6">寫祈福卡送小禮</text:span><text:span text:style-name="T22">】。</text:span></text:p>
                    </text:list-item>
                    <text:list-item>
                      <text:p text:style-name="P156"><text:span text:style-name="T6">10</text:span><text:span text:style-name="T6">月</text:span><text:span text:style-name="T6">24日</text:span><text:span text:style-name="T6">假本市人權學堂辦理【</text:span><text:span text:style-name="T6">&lt;</text:span><text:span text:style-name="T6">為地球祈福、愛在穹蒼</text:span><text:span text:style-name="T6">&gt;</text:span><text:span text:style-name="T6">環境人權宣導演唱會</text:span><text:span text:style-name="T22">】</text:span></text:p>
                    </text:list-item>
                  </text:list>
                </table:table-cell>
              </table:table-row>
              <table:table-row table:style-name="表格3.9">
                <table:table-cell table:style-name="表格3.A1" office:value-type="string">
                  <text:p text:style-name="P35">11月</text:p>
                </table:table-cell>
                <table:table-cell table:style-name="表格3.B1" office:value-type="string">
                  <text:list xml:id="list3721922522676348026" text:style-name="WW8Num14">
                    <text:list-item>
                      <text:p text:style-name="P157"><text:span text:style-name="T6">11</text:span><text:span text:style-name="T6">月</text:span><text:span text:style-name="T6">1</text:span><text:span text:style-name="T6">日假本市人權學堂辦理【人權</text:span><text:span text:style-name="T6">caf</text:span><text:span text:style-name="T6">é電影院</text:span><text:span text:style-name="T6">:</text:span><text:span text:style-name="T6">《天下為公之孫中山傳奇》】。</text:span></text:p>
                    </text:list-item>
                    <text:list-item>
                      <text:p text:style-name="P157"><text:span text:style-name="T6">11</text:span><text:span text:style-name="T6">月</text:span><text:span text:style-name="T6">4</text:span><text:span text:style-name="T6">日假本市人權學堂辦理【</text:span><text:span text:style-name="T6">『高雄市人權地圖』免費發放</text:span><text:span text:style-name="T6">】。</text:span></text:p>
                    </text:list-item>
                    <text:list-item>
                      <text:p text:style-name="P157"><text:span text:style-name="T6">11</text:span><text:span text:style-name="T6">月</text:span><text:span text:style-name="T6">12</text:span><text:span text:style-name="T6">日假高雄市立空中大學辦理【政治人權</text:span><text:span text:style-name="T6">~</text:span><text:span text:style-name="T6">寫祈福卡送小禮】。</text:span></text:p>
                    </text:list-item>
                    <text:list-item>
                      <text:p text:style-name="P157"><text:span text:style-name="T6">11</text:span><text:span text:style-name="T6">月</text:span><text:span text:style-name="T6">14</text:span><text:span text:style-name="T6">日假本市人權學堂辦理【</text:span><text:span text:style-name="T6">政治人權探討講座</text:span><text:span text:style-name="T6">】。</text:span></text:p>
                    </text:list-item>
                  </text:list>
                </table:table-cell>
              </table:table-row>
              <table:table-row table:style-name="表格3.13">
                <table:table-cell table:style-name="表格3.A1" office:value-type="string">
                  <text:p text:style-name="P35">12月</text:p>
                </table:table-cell>
                <table:table-cell table:style-name="表格3.B1" office:value-type="string">
                  <text:list xml:id="list5798476021097024863" text:style-name="WW8Num17">
                    <text:list-item>
                      <text:p text:style-name="P158"><text:span text:style-name="T6">12</text:span><text:span text:style-name="T6">月</text:span><text:span text:style-name="T6">1</text:span><text:span text:style-name="T6">日假本市人權學堂辦理【導覽活動</text:span><text:span text:style-name="T6">-</text:span><text:span text:style-name="T6">人權景點</text:span><text:span text:style-name="T6">(</text:span><text:span text:style-name="T6">光之穹頂及人權學堂</text:span><text:span text:style-name="T6">)</text:span><text:span text:style-name="T6">介紹】。</text:span></text:p>
                    </text:list-item>
                    <text:list-item>
                      <text:p text:style-name="P159"><text:span text:style-name="T31">12</text:span><text:span text:style-name="T31">月</text:span><text:span text:style-name="T31">10-12</text:span><text:span text:style-name="T31">日假本市人權學堂辦理【</text:span><text:span text:style-name="T31">2020</text:span><text:span text:style-name="T31">人權城市•幸福高雄</text:span><text:span text:style-name="T31">-</text:span><text:span text:style-name="T31">人權回顧特展】</text:span><text:span text:style-name="T6">。</text:span></text:p>
                    </text:list-item>
                  </text:list>
                </table:table-cell>
              </table:table-row>
            </table:table>
            <text:p text:style-name="P14"/>
            <text:p text:style-name="P14"/>
            <text:p text:style-name="P14"/>
            <text:p text:style-name="P14"/>
            <text:p text:style-name="P14"/>
            <text:p text:style-name="P3"/>
            <text:p text:style-name="P3"/>
            <text:p text:style-name="P3">1.輔導本市宗教團體辦理設立登記</text:p>
            <text:p text:style-name="P125">本市登記有案寺廟1,482間、教堂92間、基金會9間，合計1,583間。依據「監督寺廟條例」、「辦理寺廟登記須知」、「高雄市政府審查宗教業務財團法人設立許可及監督要點」及相關法令，積極輔導宗教團體發展宗教相關業務。</text:p>
            <text:p text:style-name="P19">2.輔導土地及建物合法化件數</text:p>
            <text:p text:style-name="P125">截至109年12月底止，已受理寺廟申請興辦事業計畫計126案，同意件數計76案，受理中計49案，1案撤回。</text:p>
            <text:p text:style-name="P19">3.輔導寺廟辦理地籍清理件數</text:p>
            <text:p text:style-name="P125">截至109年12月止，已受理申辦土地更名登記37案，同意件數計37案，面積計147,989.11平方公尺。</text:p>
            <text:p text:style-name="P19">4.辦理宗教活動防制計畫</text:p>
            <text:p text:style-name="P145"><text:span text:style-name="T6">(1)截至109年12月31日止，通報（含宣導）宗教活動計8,411件，其中區公所5,106件、消防局3,512件、警察局456件及環保局712件（部分重複通報或宣導）。截至109年12月31日止，針對廟會活動裁罰案件合計3,737件，罰鍰計1,021萬3,000元，受裁罰團體267家，其中81家立案寺廟，其餘186家係未登記宗教場所，未來持續針對未登記宗教場所加強宣導。</text:span></text:p>
            <text:p text:style-name="P145"><text:span text:style-name="T6">(2)109年12月9日召開年度檢討會，初步規劃未來宗教活動除路權、爆竹煙火等申請外，並視宗教團體過往辦理情形提前申請日期，如必要應辦理實地會勘，會勘情形由各權管機關依職權提意見做為准駁依據，事中及事後取締或裁罰等事項將回歸各權管機關處置。</text:span></text:p>
            <text:p text:style-name="P18">5.辦理宗教執事人員業務講習活動</text:p>
            <text:p text:style-name="P124">為加強宗教團體瞭解法令與實務，協助宗教團體組織正常運作及永續發展，循例舉辦系列講習活動，於109年7月22日假鳳山婦幼青少年活動中心及7月24日岡山文化中心分2場次舉行，邀集本市立案宗教團體與未立案團體共同參與，參加人數近500人。</text:p>
            <text:p text:style-name="P18">6.辦理109年高雄市政府宗教事務輔導小組會議</text:p>
            <text:p text:style-name="P129"><text:span text:style-name="T18">為協助本市宗教團體解決目前遭遇困境及進行相關議題研討，109年</text:span><text:span text:style-name="T18">1</text:span><text:span text:style-name="T18">2月11日假鳳山行政中心4樓防災中心召開，共21名宗教執事代表參與，提案討論事項3案，臨時動議3案，會後函請各權管機關依決議內容研處。</text:span></text:p>
            <text:p text:style-name="P160"/>
            <text:p text:style-name="P23"><text:span text:style-name="T6">1.提報內政部表揚108年績優宗教團體</text:span></text:p>
            <text:p text:style-name="P128"><text:span text:style-name="T6">內政部於109年8月31日表揚108年績優宗教團體，本市獲表揚的宗教團體有</text:span><text:span text:style-name="T8">內門紫竹寺</text:span><text:span text:style-name="T6">等11家。</text:span></text:p>
            <text:p text:style-name="P19">2.辦理本市108年度績優宗教團體觀摩暨表揚大會</text:p>
            <text:p text:style-name="P130"><text:span text:style-name="T6">為鼓勵寺廟、教會(堂)力行祭典節約，減少浪費，將節省經費興辦公益或慈善事業，以促進地方建設，造福社會人群，於109年11月19日至20日辦理績優宗教團體觀摩暨表揚大會。108年度捐資金額達100萬元以上獲表揚的績優宗教團體共130家，捐資金額總計12億3</text:span><text:span text:style-name="T6">,</text:span><text:span text:style-name="T6">855萬8,944元。</text:span></text:p>
            <text:p text:style-name="P125"/>
            <text:p text:style-name="P108">1.全國首創建置「高雄祈福e指通」結合先進的3D導覽及360度環景攝影技術，讓民眾可針對宗教深度旅遊，更整合週邊美食、休閒遊憩處等觀光資訊，讓民眾一機在手，高雄走透透。</text:p>
            <text:p text:style-name="P161">2.系統導入了LBS及beacon推播技術，民眾只要開啟APP並靠近宗教場域，即可接收到相關的介紹資訊並結合旅遊導覽功能，109年度宗教場域由原27間增加至100間，內容更為豐富，遊客亦能自行旅遊規劃，此外，還提供景點、美食、購物及住宿等資訊。</text:p>
            <text:p text:style-name="P3"/>
            <text:p text:style-name="P164"><text:span text:style-name="T6">1.本市轄下38個區公所皆設有調解委員會，免費提供調解服務，並由民政局規劃線上調解聲請服務。為使區公所調解業務更具效率，爰於108年規劃改版「線上調解聲請服務平台」，增加後台區公所調解各項作業介面；109年持續擴充前台及後台功能，讓民眾及調解業務承辦人員操作上更方便。</text:span></text:p>
            <text:p text:style-name="P166">2.109年線上申請調解案件數計8,682件，相較108年線上申請3,446件大幅成長，顯見各區公所宣導成效。</text:p>
            <text:p text:style-name="P3">3.辦理「109年度各區調解委員會觀摩活動暨表揚大會」</text:p>
            <text:p text:style-name="P122"><text:span text:style-name="T6">109年11月10日至11日舉辦完竣，活動內容包括表揚大會、調解業務講習會及參訪屏東景點，本市調解委員、主席、各區區長、調解秘書及民政局工作人員共計</text:span><text:span text:style-name="T6">3</text:span><text:span text:style-name="T6">60人參加。</text:span></text:p>
            <text:p text:style-name="P167">4.辦理「108年度各區調解委員會調解績效考評」</text:p>
            <text:p text:style-name="P122"><text:span text:style-name="T6">依據「法務部鄉鎮市調解獎勵金核發要點」規定，「108年度各區調解委員會調解績效考評」於109年4月14日假民政局四樓防災通報中心辦理完竣，109</text:span><text:span text:style-name="T6">年</text:span><text:span text:style-name="T6">4</text:span><text:span text:style-name="T6">月</text:span><text:span text:style-name="T6">29</text:span><text:span text:style-name="T6">日經法務部</text:span><text:span text:style-name="T8">核定本市所轄調解委員會績效為第2級</text:span><text:span text:style-name="T6">，由鳳山、三民、前鎮、苓雅、左營及楠梓等6區公所榮獲獎勵。</text:span></text:p>
            <text:p text:style-name="P108">5.協助內政部舉辦「108年調解案件榮獲中央各獎項績優人員表揚大會」</text:p>
            <text:p text:style-name="P123">協助內政部於109年8月26日假臺北市國軍文藝活動中心舉辦「108年調解案件榮獲中央各獎項績優人員表揚大會」，本市共10位資深調解委員榮獲表揚。</text:p>
            <text:p text:style-name="P92"/>
            <text:p text:style-name="P3"/>
            <text:p text:style-name="P3"/>
            <text:p text:style-name="P3"/>
            <text:p text:style-name="P26"><text:span text:style-name="T6">為提高民眾申辦業務便利性，市立殯儀館及納骨塔服務中心均成立單一窗口受理民眾申請各項殯葬設施的使用。109年第一殯儀館受理申請殯儀設施(入館人數)18,208件、火化作業18,333件，第二殯儀館受理殯儀設施3,874件、火化申請2,952件；總計受理申請殯儀設施22,082件、火化作業共21,285件。公墓申請土葬49件、納骨塔申請晉塔數9,299件、環保葬法申請樹葬數1,389件。</text:span></text:p>
            <text:p text:style-name="P3"/>
            <text:p text:style-name="P108">1.因應民眾清明節掃墓的傳統習俗，為讓民眾方便圓滿地完成此一祭祖習俗，本府特辦理「109年度清明節為民服務工作」，並成立「掃墓勤務協調中心」，於3月28、29日及4月2日至4日等5日配置人員於各主要公墓區、納骨塔區等處現場引導交通動線及提供即時服務。各項服務措施藉由記者會、殯葬管理處官網「清明專頁」、有線電視跑馬燈、本府LINE官方群組、環保局垃圾車懸掛布條等多元方式積極宣導，於109年4月4日圓滿完成。</text:p>
            <text:p text:style-name="P108">2.因應每年中元普渡習俗，殯葬管理處聯合高雄市葬儀商業同業公會、大高雄葬儀商業同業公會、高雄市園藝花卉商業同業公會、高雄市花業協會、高雄市殯禮服務職業工會、高雄市殯葬改革協會及高雄市佛臨濟助會等人民團體及殯儀服務業者辦理普渡活動，109年8月24日(農曆7月6日)於殯葬管理處圓滿完成。</text:p>
            <text:p text:style-name="P169"/>
            <text:p text:style-name="P169"/>
            <text:p text:style-name="P169"/>
            <text:p text:style-name="P171">1.核發殯葬禮儀服務業經營許可案</text:p>
            <text:p text:style-name="P123">為落實殯葬管理條例第42條規定：「經營殯葬服務業，應向所在地直轄市、縣(市)主管機關申請經營許可後，依法辦理公司或商業登記，並加入殯葬服務業之公會，始得營業」。本市殯葬禮儀服務業申請經營許可案，109年許可43件、備查56件、變更107件、廢止24件、停業17件、復業1件，共計248件。自92年7月1日至109年12月底止，許可總件數576件、備查總件數734件，合計1,310件。</text:p>
            <text:p text:style-name="P171">2.處罰違反殯葬管理條例規定之案件</text:p>
            <text:p text:style-name="P123">本市109年度違反殯葬管理條例案件共計11件，經裁處行政罰鍰總計235萬元，已繳納罰鍰165萬元。</text:p>
            <text:p text:style-name="P93"/>
            <text:p text:style-name="P93"/>
            <text:p text:style-name="P171">1.辦理殯葬設施與殯葬服務業查核評鑑</text:p>
            <text:p text:style-name="P3">(1)查核評鑑辦理情形</text:p>
            <text:p text:style-name="P172">a.殯葬禮儀服務業：評鑑區域為本市三民區、鳳山區、茄萣區、梓官區、湖內區等5行政區，應受評鑑業者共217家，扣除因辦理註銷、停業及其他（成立時間過短公會建議暫緩評鑑2家)共計10家，完成初評128家，參加複評13家，未參加評鑑79家。</text:p>
            <text:p text:style-name="P172">b.公立殯葬設施：自行辦理評量計有2家殯儀館、27座納骨塔(堂)。實地評鑑：本市第一殯儀館、第二殯儀館橋頭分館、杉林生命紀念館及甲仙區第四公墓納骨堂。</text:p>
            <text:p text:style-name="P173">c.私立殯葬設施：計有8家9設施。</text:p>
            <text:p text:style-name="P3">(2)經查核評鑑結果</text:p>
            <text:p text:style-name="P175">a.殯葬禮儀服務業：優等10家、甲等2家。</text:p>
            <text:p text:style-name="P175">b.公立殯葬設施：優等2家、甲等2家。</text:p>
            <text:p text:style-name="P175">c.私立殯葬設施：優等8家。</text:p>
            <text:p text:style-name="P139">(3)查核評鑑109年度績優業者名單，已上網公布、製作宣傳海報張貼各公立殯葬設施及公私立醫院，並於110年1月11日假殯管處3樓大禮堂公開頒獎，並於各殯儀館、火化場共7處公布近3年績優業者及聯絡方式。</text:p>
            <text:p text:style-name="P108">2.為落實生前殯葬服務契約之管理及保障消費者的權益，依據查核生前殯葬服務契約協調聯繫實施方案，辦理108年度生前契約業者會計師查核，清查轄內7家業者，於109年8月18日查核完成，結果皆符合規定。</text:p>
            <text:p text:style-name="P93"/>
            <text:p text:style-name="P93"/>
            <text:p text:style-name="P93"/>
            <text:p text:style-name="P3">1.109年5月完成第一殯儀館覆鼎金停車場邊坡坍方修繕工程</text:p>
            <text:p text:style-name="P3">2.建置『千里傳情、無限(線)思念』系統</text:p>
            <text:p text:style-name="P123">本計畫於殯管處第一殯儀館先行建置試辦，7月21日正式啟用，提供無法參加公祭之親友，透過網路直播觀看遙祭追思。</text:p>
            <text:p text:style-name="P3">3.完成109年第一殯儀館園區綠美化工程</text:p>
            <text:p text:style-name="P123">本案經費390,512元，於園區裸露地種植草皮及人行道花圃補種灌木。</text:p>
            <text:p text:style-name="P171">4.109年第一殯儀館禮廳踢腳板及天花板整修工程</text:p>
            <text:p text:style-name="P127">本案經費新台幣510,320元，更換永、景字禮廳燈具、天花板及踢腳板，109年11月27日完工使用。</text:p>
            <text:p text:style-name="P3">5.開放信用卡繳納規費</text:p>
            <text:p text:style-name="P123">為提供民眾更多元的繳費方式，增加繳款便利性，與財團法人聯合信用卡處理中心合作，建置「公務機關信用卡繳費平台」，自105年8月1日開放民眾以信用卡支付殯儀設施使用費，截至109年12月31日已受理16,040件。(金額合計92,497,832元)</text:p>
            <text:p text:style-name="P3">6.109年第二殯儀館大社分館停柩室10間裝設冷氣空調工程</text:p>
            <text:p text:style-name="P123">為提供優質之殯儀設施服務，第二殯儀館大社分館停柩室於109年9月1日完成空調設備增設，提供民眾更舒適之治喪環境。</text:p>
            <text:p text:style-name="P177"/>
            <text:p text:style-name="P3">1.推動環保金爐委外經營及禁止庫錢露天燃燒</text:p>
            <text:p text:style-name="P123">為徹底解決露天焚燒紙庫錢的空氣污染問題，本市殯葬管理處於103年1月創全國之先，設置4座附有完整空污防制設備的環保金爐(第一殯儀館3座、第二殯儀館1座)，103年焚燒量420公噸，104年焚燒量1,327公噸，105年焚燒量為1,400公噸，106年焚燒量為1,450公噸，107年焚燒量為1,784公噸，108年焚燒量為2,062公噸，109年焚燒量為2,100公噸。另106年12月22日再首創環保金爐委外經營管理，完成既有4座環保金爐設備移交予廠商開始收費經營管理（OT）；另增設2座環保金爐（BOT），於107年4月完工後，露天燃燒並於同月退場，自此本市完全禁止庫錢露天燃燒。</text:p>
            <text:p text:style-name="P3">2.本市公立殯儀館禮廳全面實施電子輓額</text:p>
            <text:p text:style-name="P123">為推動垃圾減量環保措施，避免燃燒傳統布(紙)製輓額造成空氣污染，第一殯儀館及第二殯儀館於106年1月1日全面實施電子輓額，禁止傳統布(紙)製輓額。第一殯儀館自103年2月試辦電子輓額， 103年提供763場次6,884件電子輓額、104年提供1,012場次14,474件電子輓額、105年提供3,803場次93,767件電子輓額、 <text:s/>106年提供4,878場次149,861件電子輓額、107年度提供4,752場次154,834件電子輓額，108年度提供4,882場次178,024件電子輓額，109年度共提供4,833場次185,293件電子輓額。</text:p>
            <text:p text:style-name="P26"><text:span text:style-name="T6">3.本市樹灑葬使用規費自110年1月2日起</text:span><text:span text:style-name="T33">調降</text:span><text:span text:style-name="T6">：</text:span></text:p>
            <text:p text:style-name="P122"><text:span text:style-name="T6">為落實殯葬設施環保化，本市設置</text:span><text:span text:style-name="T6">3</text:span><text:span text:style-name="T6">處樹灑葬區:旗山</text:span><text:span text:style-name="T33">多元葬法</text:span><text:span text:style-name="T6">樹葬區、燕巢深水璞園樹灑葬區及杉林區生命紀念館樹灑葬區。本市樹灑葬使用規費自110年1月2日起</text:span><text:span text:style-name="T33">調降由一萬元</text:span><text:span text:style-name="T6">調整為：</text:span><text:span text:style-name="T33">深水</text:span><text:span text:style-name="T6">5,000元、</text:span><text:span text:style-name="T33">旗山</text:span><text:span text:style-name="T6">4,000</text:span><text:span text:style-name="T33">元及杉林</text:span><text:span text:style-name="T6">2,000</text:span><text:span text:style-name="T33">元</text:span><text:span text:style-name="T6">。截至109年12月31日，燕巢</text:span><text:span text:style-name="T33">區申請件數</text:span><text:span text:style-name="T6">3,188</text:span><text:span text:style-name="T33">件</text:span><text:span text:style-name="T6">，旗山區</text:span><text:span text:style-name="T33">申請</text:span><text:span text:style-name="T6">2,945</text:span><text:span text:style-name="T33">件</text:span><text:span text:style-name="T6">，</text:span><text:span text:style-name="T33">杉林區</text:span><text:span text:style-name="T6">0</text:span><text:span text:style-name="T33">件</text:span><text:span text:style-name="T6">，</text:span><text:span text:style-name="T33">共</text:span><text:span text:style-name="T6">6,133</text:span><text:span text:style-name="T33">件</text:span><text:span text:style-name="T6">。</text:span></text:p>
            <text:p text:style-name="P3"/>
            <text:p text:style-name="P26"><text:span text:style-name="T6">1.完</text:span><text:span text:style-name="T6">成</text:span><text:span text:style-name="T6">杉林生命紀念館改善工程案</text:span></text:p>
            <text:p text:style-name="P130"><text:span text:style-name="T6">為有效解決杉林區第四公墓舊納骨塔滲水陳疴，因應當地居民身後晉塔需求，並配合覆鼎金公墓回教墓區遷葬後回教徒墓葬用地需求，規劃於杉林區第四公墓範圍內（杉林段</text:span><text:span text:style-name="T6">26-97</text:span><text:span text:style-name="T6">地號）新設納骨塔，108年6月13日舊塔完成拆除，108年7月26日建築工程竣工，109年</text:span><text:span text:style-name="T6">納骨塔周邊</text:span><text:span text:style-name="T6">改</text:span><text:span text:style-name="T6">善工案</text:span><text:span text:style-name="T6">，</text:span><text:span text:style-name="T6">總經</text:span><text:span text:style-name="T6">費522萬6千元，施作工項如下，園區內部分水溝蓋、滯洪池上方停車場防護欄杆、設立禁止戲水等告示牌、館內製作各項指示牌、禁止車進入廣場需增設可拆式護欄、三樓櫃位區增加通風設備及骨灰櫃位增設，</text:span><text:span text:style-name="T6">於</text:span><text:span text:style-name="T6">1</text:span><text:span text:style-name="T6">09</text:span><text:span text:style-name="T6">年7月29日開工，11月23日完工。</text:span></text:p>
            <text:p text:style-name="P163">2.高雄市公立納骨塔增設櫃位及周邊修繕案</text:p>
            <text:p text:style-name="P130"><text:span text:style-name="T6">為解決納骨塔櫃位不足之需求並考量宗教性差異，自105年起至109年，於仁武、鳳山、湖內、內門、旗山、路竹等6區增設15,200個櫃位及進行周邊綠美化工程，以解納骨塔櫃位不足之需並美化納骨塔周邊環境，105年至106年陸續增設7,796個櫃位，107年增設旗山區1,040個櫃位，108年1月完工，108年增設內門、仁武、茄萣、橋頭等4區增設2,929個櫃位；仁武、橋頭、鳥松及三民等4區增設神主牌位2,107位，108年11月11日完工。櫃位面板均採現代化設計，並配合裝潢燈光，營造高質感的緬懷空間，除單人櫃位，並增加家族櫃位，提供多樣選擇；109年增設彌陀、鳳山、旗津、旗山、鳥松、大社、三民、仁武、橋頭、梓官、湖內等區櫃位3</text:span><text:span text:style-name="T6">,</text:span><text:span text:style-name="T6">389個及神主牌位5</text:span><text:span text:style-name="T6">,</text:span><text:span text:style-name="T6">177個，109年11月20日完工。</text:span></text:p>
            <text:p text:style-name="P24"><text:span text:style-name="T8">3.</text:span><text:span text:style-name="T6">完成109年度公墓道路、納骨塔設施改善工程</text:span></text:p>
            <text:p text:style-name="P179"><text:span text:style-name="T6">總經費581萬5,000元，施作區域為鳳山拷潭納骨塔消防設施改善、大社區納骨塔廣場地坪改善、內門區第九公墓道路修繕、內門區第十公墓道路修繕、鳥松區納骨塔漏水處理及後邊坡改善、大樹區公墓沉沙池改善、橋頭消防設施改善及甲仙第九公墓防護網修繕，10</text:span><text:span text:style-name="T6">9</text:span><text:span text:style-name="T6">年6月16日開工，12月4日完工。</text:span></text:p>
            <text:p text:style-name="P180"><text:span text:style-name="T45">4.</text:span><text:span text:style-name="T8">完成109年5月豪雨災損燕巢區深水山公墓擋土牆及道路崩塌復建工程。</text:span></text:p>
            <text:p text:style-name="P181"/>
            <text:p text:style-name="P19">辦理路竹第一公墓(含路竹第二十一公墓)暨燕巢第一公墓墳墓遷葬案，經費概估所需經費新台幣4,303萬元整，採市庫墊付方式辦理，案經109年4月28日市政會議通過， 7月1日經市議會審議通過，墳墓查估作業，已於9月4日完工，民眾自行起掘期間為109年7月31日至109年11月30日，遷葬作業110年1月完工、2月驗收及3月結算付款。</text:p>
            <text:p text:style-name="P19"/>
            <text:p text:style-name="P19">為倡導節葬、簡葬的環保觀念，結合民間資源，由高雄市佛臨濟助會協助辦理無名氏聯合奠祭，並鼓勵有親人往生的一般民眾參與。截至109年12月31日，共完成60場次「聯合奠祭」，殮葬377位無名氏及139位家境清寒者。</text:p>
            <text:p text:style-name="P3"/>
            <text:p text:style-name="P108">1.委託本市人力發展中心辦理「戶政人員研習班」，計35人次參訓；「戶政管理研習班」，計35人次參訓。</text:p>
            <text:p text:style-name="P109">2.為增進志工服務認知及培養嶄新且具有創意的行動融入服務之中，辦理109年「戶政志工講習會」計250人次參加。</text:p>
            <text:p text:style-name="P109">3.配合內政部辦理「戶政業務(管理、實務)分區研習會」管理班2梯次共計18人；實務班2梯次共計20人參訓。</text:p>
            <text:p text:style-name="P109">4.為強化戶政人員業務專業知能，各戶政事務所邀請資深戶政人員或聘請業務相關講師，辦理為民服務溝通技巧、推動人口政策及實務經驗互動交流等教育訓練，計90人次參訓。</text:p>
            <text:p text:style-name="P14"/>
            <text:p text:style-name="P162">1.戶政事務所於受理民眾遷徙登記時，如發現有異常情形者，設簿列管主動查處或洽分駐（派出）所派員協助會查，至109年12月31日止，共查察20,742人，查明實際居住者19,920人，虛報遷徙依規定辦理撤銷遷徙登記或主動辦理遷出登記者820人，持續查處中2人。</text:p>
            <text:p text:style-name="P162">2.戶政事務所受理民眾遷徙登記後，轄內分駐（派出）所勤務區員警依勤區查察處理系統取得戶籍資料訪查，發現戶口狀況與戶籍資料不符時，通報戶政事務所依規定辦理。</text:p>
            <text:p text:style-name="P20"/>
            <text:p text:style-name="P20"/>
            <text:h text:style-name="P184" text:outline-level="1"><text:span text:style-name="T8">1.戶政事務所實施「起身迎賓」與申辦案件「預審制度」。</text:span><text:span text:style-name="T6">戶政人員</text:span><text:span text:style-name="T8">「起身迎賓」</text:span><text:span text:style-name="T6">可拉近與民眾的距離，建立親切服務的形象；實施</text:span><text:span text:style-name="T8">「預審制度」</text:span><text:span text:style-name="T6">，透過預先審核申辦案件所需備妥的文件，減少民眾等待時間過久又無法辦妥案件的抱怨</text:span><text:span text:style-name="T8">，109年計服務617,865人次。</text:span></text:h>
            <text:h text:style-name="P182" text:outline-level="1">2.按戶政事務所員額編制規模，每季每所實施電話服務禮貌測試1至2次，109年全年計測試1,280次。</text:h>
            <text:p text:style-name="P162">3.遴選態度良好、熟悉各種法令人員擔任櫃台窗口作業，並加強訓練櫃台服務人員的服務態度及處理各項申辦案件的專業知能，縮短民眾等候時間。</text:p>
            <text:p text:style-name="P162">4.協請志工主動招呼民眾，引導洽公民眾至需求櫃台，給予民眾良好印象。</text:p>
            <text:p text:style-name="P162">5.戶政事務所不定期舉行改善服務態度檢討會，檢討與分享服務態度優劣案例，使同仁更加注意與改進。</text:p>
            <text:p text:style-name="P20"/>
            <text:p text:style-name="P168">加強櫃台服務功能，提供單一窗口服務，整合內部服務流程，於辦公廳舍明顯處，設置申辦程序的標示；另對於不符規定的申請案件，一次告知，109年計開立20,977張一次告知單。</text:p>
            <text:p text:style-name="P107"><text:span text:style-name="T8">1.</text:span><text:span text:style-name="T6">訂定「為民服務工作意見調查表」，由戶政事務所交洽公民眾填寫，以瞭解市民對戶政服務的滿意度，作為改進服務之參考。</text:span></text:p>
            <text:p text:style-name="P107"><text:span text:style-name="T8">2.</text:span><text:span text:style-name="T6">戶政事務所均設置民意信箱(計48處)及首長信箱，提供民眾隨時提供建言，對於民眾申訴案件，專人即刻回覆處理。</text:span></text:p>
            <text:p text:style-name="P107"><text:span text:style-name="T8">3.</text:span><text:span text:style-name="T6">建立民眾抱怨處理機制，提供即時、有效的處理，加強後續追蹤處理改善，降低民眾抱怨頻率。</text:span></text:p>
            <text:p text:style-name="P20"/>
            <text:p text:style-name="P20"/>
            <text:p text:style-name="P20"/>
            <text:p text:style-name="P107"><text:span text:style-name="T6">1.戶政跨機關便民資訊平台通報服務提升為「N合1」，讓民眾在戶政事務所辦理戶籍遷徙或變更姓名後，僅需填妥「通報作業民眾同意書」並勾選申辦項目，即可由戶政人員於線上登錄並立即傳輸同意書至相關機關完成地址或姓名變更申請手續，節省民眾寶貴的時間，</text:span><text:span text:style-name="T8">109年服務</text:span><text:span text:style-name="T20">465,925</text:span><text:span text:style-name="T8">件。</text:span></text:p>
            <text:p text:style-name="P107"><text:span text:style-name="T8">2.推動跨機關「遠距視訊服務網服務」，便利民眾申辦各項稅捐業務，戶政事務所與稅捐稽徵處合作，</text:span><text:span text:style-name="T10">由美濃、路竹、</text:span><text:span text:style-name="T34">旗山等3個戶政事務所及</text:span><text:span text:style-name="T10">林園</text:span><text:span text:style-name="T34">等12個分</text:span><text:span text:style-name="T10">辦公處</text:span><text:span text:style-name="T6">，設置遠距視訊系統設備與本市稅捐稽徵處所屬鳳山、大寮、岡山及旗山分處連線</text:span><text:span text:style-name="T8">，提供行動稅務服務，109年受理</text:span><text:span text:style-name="T8">32,155</text:span><text:span text:style-name="T8">件。</text:span></text:p>
            <text:p text:style-name="P162">3.為避免護照遭冒辦，配合外交部辦理「護照親辦人別確認」作業，自109年8月11日起可選擇由戶政事務所代收、代辦、代領護照，另可同時申請自動通關註冊資料通報移民署服務，109年受理3,954件。</text:p>
            <text:p text:style-name="P162">4.為鼓勵市民生育並獎勵、慰勞婦女生育及養育之用心，本市各戶政事務所協助社會局受理民眾申辦婦女生育津貼，109年計18,374件。</text:p>
            <text:p text:style-name="P164"><text:span text:style-name="T8">5.</text:span><text:span text:style-name="T6">推動「戶政有愛 溝通無礙」手語服務，讓聽（語）障朋友至戶政事務所洽公時，快速完成申辦事項，</text:span><text:span text:style-name="T8">109</text:span><text:span text:style-name="T6">年服務</text:span><text:span text:style-name="T8">29</text:span><text:span text:style-name="T6">人次。</text:span></text:p>
            <text:p text:style-name="P164"><text:span text:style-name="T8">6.為擴大便民服務效益，本市與澎湖、金門、連江、臺東、花蓮及屏東等縣市實施跨域合作，各戶政事務所實施戶政業務行政協助，受理民眾申辦出生（含同時認領）、原住民身分登記等戶籍案件，</text:span><text:span text:style-name="T35">使戶政服務零距離，</text:span><text:span text:style-name="T8">免除民眾奔波往返舟車勞頓之苦。109年計受理63件。</text:span></text:p>
            <text:p text:style-name="P164"><text:span text:style-name="T8">7.為扶助偏遠地區民眾取得法律諮詢資源，以解決遭遇的法律問題，與「財團法人法律扶助基金會」合作，運用視訊</text:span><text:span text:style-name="T35">方式</text:span><text:span text:style-name="T8">，於旗津等23個戶政事務所及辦公處，免費提供預約法律諮詢</text:span><text:span text:style-name="T35">視訊</text:span><text:span text:style-name="T8">服務，讓需要專業性法律幫助的民眾得到協助，維護其權益，109年受理3件。</text:span></text:p>
            <text:p text:style-name="P185"><text:span text:style-name="T8">8.強化機關連結作業，減少民眾申請戶籍謄本，各機關透過連結</text:span><text:span text:style-name="T35">平台</text:span><text:span text:style-name="T8">取得戶籍資料，區公所對於社會救助案件直接造冊由戶政事務所提供戶籍資料，109</text:span><text:span text:style-name="T6">年主動協查</text:span><text:span text:style-name="T8">10,663</text:span><text:span text:style-name="T6">件。</text:span></text:p>
            <text:p text:style-name="P183"/>
            <text:p text:style-name="P164"><text:span text:style-name="T8">1.本市鼓山等1</text:span><text:span text:style-name="T8">5</text:span><text:span text:style-name="T8">個戶政事務所服務據點</text:span><text:span text:style-name="T36">，</text:span><text:span text:style-name="T8">每週一至週五早上7點30分受理戶籍登記，提供民眾更彈性的洽公時間，109年受理7,771件。</text:span></text:p>
            <text:p text:style-name="P164"><text:span text:style-name="T8">2.</text:span><text:span text:style-name="T35">賡續推動</text:span><text:span text:style-name="T8">午間不打烊服務措施，</text:span><text:span text:style-name="T35">本市各戶政事務所</text:span><text:span text:style-name="T8">中午休息時間繼續上班服務民眾，109年受理</text:span><text:span text:style-name="T8">207</text:span><text:span text:style-name="T8">,</text:span><text:span text:style-name="T8">684</text:span><text:span text:style-name="T8">件。</text:span></text:p>
            <text:p text:style-name="P164"><text:span text:style-name="T8">3.推動「6912－戶政週末貼心服務」，每週六上午9時至12時，</text:span><text:span text:style-name="T35">由本市</text:span><text:span text:style-name="T8">各戶政事務所彈性上班，</text:span><text:span text:style-name="T35">繼續受理民眾戶籍登記案件，</text:span><text:span text:style-name="T8">109年受理</text:span><text:span text:style-name="T8">44</text:span><text:span text:style-name="T8">,</text:span><text:span text:style-name="T8">598</text:span><text:span text:style-name="T8">件。</text:span></text:p>
            <text:p text:style-name="P164"><text:span text:style-name="T8">4.假日派員受理結婚登記，配合97年5月23日民法修正施行，結婚由儀式婚改為登記婚，各戶政事務所應民眾登記結婚之需，配合於假日受理預約結婚登記案件，</text:span><text:span text:style-name="T12">109年受理</text:span><text:span text:style-name="T8">1,391</text:span><text:span text:style-name="T12">件</text:span><text:span text:style-name="T8">。</text:span></text:p>
            <text:p text:style-name="P95"/>
            <text:p text:style-name="P110">1.首創戶政到宅免付費服務專線「0800380818」，縣市合併後擴大連結1999市民服務專線，提供年邁長者及重大傷病民眾申請須親自申辦的案件服務，只要1通電話，即派員到現場收件，109年受理89件。</text:p>
            <text:p text:style-name="P162">2.設置「愛心親善櫃台」，秉持「老吾老以及人之老，幼吾幼以及人之幼」視民如親的精神，各戶所設置「愛心親善櫃台」，專人專櫃服務年長、身心障礙、懷孕婦女或攜帶嬰幼兒者，免抽取號碼牌，109年受理7,489件。</text:p>
            <text:p text:style-name="P162">3.規劃民眾候件休息區、幼兒照護區、愛心服務台，備舒適座椅、書報雜誌、老花眼鏡、愛心傘及茶水設施等供民眾使用；幼兒照護區並安排專門服務人員提供全方位服務。</text:p>
            <text:p text:style-name="P162">4.受理集體申辦自然人憑證，嘉惠上班族群，109年核發69,498張。</text:p>
            <text:p text:style-name="P162">5.針對殘障朋友，設置專用電鈴、步道、廁所、電梯等設施，並派專人接待引導，109年服務2,193件。</text:p>
            <text:p text:style-name="P162">6.為服務國中三年級學生年滿14歲初領國民身分證，戶政事務所每年3月至5月期間，前往轄內各國中受理申請，109年受理12,127件。</text:p>
            <text:p text:style-name="P162">7.建置中英雙語標示，營造雙語環境，便利外籍人士洽公。</text:p>
            <text:p text:style-name="P109">8.本市戶政事務所於48處服務據點設置「iTaiwan」、「WiFi」無線上網熱點及手機免費充電服務，提供民眾免費上網及手機充電的服務。</text:p>
            <text:p text:style-name="P109">9.設置「電子戶籍謄本專區」，方便民眾利用自然人憑證申請具電子簽章並經加密的電子戶籍謄本，並提供免費列印。</text:p>
            <text:p text:style-name="P14">10.提供協尋親友服務</text:p>
            <text:p text:style-name="P176"><text:span text:style-name="T6">民政局訂定「高雄市各戶政事務所提供協尋親友服務實施計畫」，</text:span><text:span text:style-name="T33">在</text:span><text:span text:style-name="T6">依法原則下，運用戶政現有資源，由戶政事務所代轉尋人訊息，讓被尋人自行決定是否聯絡，提供民眾一個尋找失聯親友的管道，</text:span><text:span text:style-name="T8">109</text:span><text:span text:style-name="T6">年受理</text:span><text:span text:style-name="T8">724</text:span><text:span text:style-name="T6">件。</text:span></text:p>
            <text:p text:style-name="P14">11.全國首創成立「行動戶政所」</text:p>
            <text:p text:style-name="P176"><text:span text:style-name="T8">本市於104年9月成立「高雄市行動戶政所」，前往台灣銀行、高雄市政府社會局婦女館、正修科技大學、義守大學、崇實里及自助里聯合里活動中心等115</text:span><text:span text:style-name="T35">個定點</text:span><text:span text:style-name="T8">，提供便捷的戶政服務，截至109年12月底已受理74,329件服務案件，免除民眾因工作</text:span><text:span text:style-name="T35">或就學</text:span><text:span text:style-name="T8">而產生申辦時間安排的困擾，深受民眾肯定。</text:span></text:p>
            <text:p text:style-name="P14">12.推動「走動式櫃台」創新服務</text:p>
            <text:p text:style-name="P174">因應數位化時代趨勢，本市戶政事務所以開創新服務的方式，打造出更人性化、即時互動的「走動式櫃台」，讓服務人員走出櫃台運用平板電腦，主動提供民眾諮詢、預審等走動式服務，透過「戶政資訊服務網」及「戶政線上e指通APP」等平台，提供民眾各項戶政業務申辦須知、便民措施介紹與最新戶政法令宣導等即時性服務及正確的資訊。</text:p>
            <text:p text:style-name="P14">13.全國首創「高雄市戶政線上e指通」APP服務</text:p>
            <text:p text:style-name="P174">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戶政資訊、線上查詢及尋找戶所等服務項目，109年受理計6,550件。</text:p>
            <text:p text:style-name="P14">14.開辦行動支付繳納規費服務</text:p>
            <text:p text:style-name="P176"><text:span text:style-name="T8">本市各戶政事務所於107年7月1日全面</text:span><text:span text:style-name="T6">開放信用卡或智慧型手機行動支付APP支付戶籍謄本、國民身分證、戶口名簿、印鑑證明、自然人憑證等全部戶政規費服務，民眾免攜帶現金、免找零，貼心便民又快速。</text:span></text:p>
            <text:p text:style-name="P22">15.首創「戶政概念館」科技化服務</text:p>
            <text:p text:style-name="P176"><text:span text:style-name="T18">本</text:span><text:span text:style-name="T8">市創全國之先擘劃創設「戶政概念館」，於107年12月7日開幕啟用，採開放式櫃台設計，運用人工智慧包括人臉辨識、機器人等新科技，改變受理流程創新服務措施，以建構未來戶政服務新概念為基礎，冀期引領並推展政府服務新理念。</text:span></text:p>
            <text:p text:style-name="P140"/>
            <text:p text:style-name="P140"/>
            <text:p text:style-name="P107"><text:span text:style-name="T8">1.宣導各項戶政便民措施及執行成效，指定專人定期蒐集輿情報導，並善用報章傳播媒體及召開記者會，廣為宣導各項戶政服務執行績效，109年</text:span><text:span text:style-name="T35">計</text:span><text:span text:style-name="T8">24次新聞台（電台）專訪、152次新聞發佈。</text:span></text:p>
            <text:p text:style-name="P109">2.民政局網站隨時提供各項便民服務措施及政令等資訊，同時督促本市各戶政事務所配合於網站加強宣導政策及政令，適時公布戶政服務執行成效。</text:p>
            <text:p text:style-name="P109">3.本市各戶政事務所均設置公布欄、網站、市政宣導區及跑馬燈，加強宣導政令及便民服務措施，109年計宣導220則訊息。</text:p>
            <text:p text:style-name="P109">4.建置「高雄市戶政資訊服務網」，網站提供戶政服務、案例法規、線上服務、人口統計及新住民等5大服務主題，即時提供戶政最新消息、戶政案例與法規等戶政訊息，各戶政事務所可於網站適時連結，以達成資源共享之目的；為配合智慧型手機及平版電腦的使用潮流，本網站採自適應模式設計建置（即網頁可自動適應所有尺寸螢幕觀看），方便民眾透過電腦及行動裝置隨時隨地上網瀏覽。</text:p>
            <text:p text:style-name="P109">5.成立雄愛民臉書(Facebook)粉絲專頁，宣導各項戶政法令及便民服務措施，即時行銷及溝通縮短與民眾的距離，109年計宣導70則訊息。</text:p>
            <text:p text:style-name="P20"/>
            <text:p text:style-name="P178"><text:span text:style-name="T6">民政局開辦網路掛號服務，民眾可於申辦案件前先行上網預約洽辦日期及時間，同時選擇申辦之戶政事務所，有效節省於戶政事務所現場等候時間，109年計受理</text:span><text:span text:style-name="T8">2,886</text:span><text:span text:style-name="T6">件。</text:span></text:p>
            <text:p text:style-name="P177"/>
            <text:p text:style-name="P177"/>
            <text:p text:style-name="P177"/>
            <text:p text:style-name="P109">1.為協助新住民早日適應在臺生活，109年開設4班「新住民生活適應輔導班」，每班上課時數30小時，計118人參加。</text:p>
            <text:p text:style-name="P109">2.向內政部新住民發展基金申請經費61萬3,726元，辦理研習課程及活動：</text:p>
            <text:p text:style-name="P143">(1)苓雅戶政所辦理「109年風味十足&amp;年味食煮活動」4場，共計120名新住民及其家屬共同參與。</text:p>
            <text:p text:style-name="P143">(2)三民、仁武戶政所共同辦理「新住民居家安全學習專班」課程4場，共計80名新住民報名參加。</text:p>
            <text:p text:style-name="P143">(3)小港戶政所辦理「新住民雄愛你多肉植物療癒班」課程1班，共計20名新住民及其家屬報名參加。</text:p>
            <text:p text:style-name="P143">(4)鼓山戶政所辦理「新住民多元文化活動暨實用生活」課程5場，共計60名新住民及其家屬報名參加。</text:p>
            <text:p text:style-name="P143">(5)旗山戶政所辦理「新住民多元文化參訪體驗」活動2場，每場招收15名新住民報名參加。</text:p>
            <text:p text:style-name="P143">(6)新興戶政所辦理「新住民親子共學手作班」課程1班，共計15名新住民及其家屬報名參加。</text:p>
            <text:p text:style-name="P143">(7)鳳山戶政所辦理「擁抱新住民~從體驗彼此文化開始」課程5場，共計125人次之新住民及其家屬共同參與。</text:p>
            <text:p text:style-name="P143">(8)大寮戶政所辦理「大寮‧我們的家~社區踏查、產業走讀」活動3場，共計60人次之新住民及其家屬共同參與。</text:p>
            <text:p text:style-name="P143">(9)路竹、茄萣及梓官戶政所共同辦理「皂（找）到幸福-防疫環保創意手作、摺紙藝術」課程1班，共計50名新住民及其家屬報名參加。</text:p>
            <text:p text:style-name="P109">3.為協助新住民對家庭及日常生活相關的知識有初步的概念與瞭解，自109年11月22日起至12月13日止由各戶政所以聯盟方式完成辦理6場次「多元文化認知」系列講座，約計796位新住民及家屬參加。</text:p>
            <text:p text:style-name="P186"/>
            <text:p text:style-name="P187">1.為加強對新住民生活照顧輔導，建置新住民7國語言服務網，提供新住民方便查詢局(處)服務內容；另將市府各機關常見問題，以淺顯易懂問答方式建置新住民生活實用小學堂Q&amp;A，以利其查詢參考。</text:p>
            <text:p text:style-name="P187">2.於本市各戶政事務所設置「新住民生活諮詢服務窗口」，協助提供各項諮詢及轉介服務，109年服務622件。</text:p>
            <text:p text:style-name="P50"/>
            <text:p text:style-name="P188"><text:span text:style-name="T8">1.109年各戶政事務所製發門牌，共計</text:span><text:span text:style-name="T20">28,449</text:span><text:span text:style-name="T8">面。</text:span></text:p>
            <text:p text:style-name="P189"><text:span text:style-name="T8">2.</text:span><text:span text:style-name="T6">為加強尋址功能，於本市各重要道路路街騎樓樑柱增設大型中英雙語指示門牌，累計達</text:span><text:span text:style-name="T20">29,254</text:span><text:span text:style-name="T6">面</text:span><text:span text:style-name="T8">。</text:span></text:p>
            <text:p text:style-name="P189"><text:span text:style-name="T8">3.依據「高雄市道路命名及門牌編釘自治條例」及「高雄市政府民政局所屬各戶政事務所門牌整編及編釘作業要點」辦理門牌整編，109年完成</text:span><text:span text:style-name="T20">688</text:span><text:span text:style-name="T8">戶整編。</text:span></text:p>
            <text:p text:style-name="P189"><text:span text:style-name="T8">4.</text:span><text:span text:style-name="T6">本市各戶政事務所依門牌清查計畫，如發現門牌老舊模糊不清、損壞、脫落及未編釘者，立即主動協助辦理，</text:span><text:span text:style-name="T8">109</text:span><text:span text:style-name="T6">年協助民眾補（換）發門牌計</text:span><text:span text:style-name="T20">3,260</text:span><text:span text:style-name="T6">面。</text:span></text:p>
            <text:p text:style-name="P50"/>
            <text:p text:style-name="P3">109年7月29日辦理「109年高雄市戶政志工講習會」，計有250人參加，帶領戶政志工從課程中學習志願服務的本質及技巧，藉以讓志工人員發自內心的提升志願服務熱忱，凝聚群體向心力，創造優質志願服務團隊。</text:p>
            <text:p text:style-name="P20"/>
            <text:p text:style-name="P26"><text:span text:style-name="T8">於109年8月5日舉辦戶政日慶祝活動，</text:span><text:span text:style-name="T6">表揚本市績優戶政人員及志工，以激勵戶政人員工作士氣及肯定戶政人員工作績效，並適時宣導戶政重點業務。</text:span></text:p>
            <text:p text:style-name="P14">民政局為本市人口政策宣導成果彙整主責單位，除賡續推動各項人口政策宣導工作外，更積極推動「特色日結婚送好禮」及單身聯誼等各項鼓勵婚育活動，以落實本市人口政策宣導目標。</text:p>
            <text:p text:style-name="P99"/>
            <text:p text:style-name="P92"/>
            <text:p text:style-name="P190"/>
            <text:p text:style-name="P190"/>
            <text:p text:style-name="P111">1.辦理6公尺以下巷道路面、小型排水溝修建基層建設成果維護554件。</text:p>
            <text:p text:style-name="P111">2.辦理未及編列於年度計畫之各項急需增辦工程、充實各區里活動中心設備及修繕、民政公有為民服務設施340件。</text:p>
            <text:p text:style-name="P115"><text:span text:style-name="T10">3.協同本府工務局、養護工程處與水利局組成工程考核小組，就小型工程品質及行政作業，考核區公所108年執行成果。考核方式採分組審查，第一組(旗山、美濃、六龜、甲仙、杉林、內門、田寮及阿蓮區)評定結果阿蓮區公所為分組第一名；第二組(林園、大寮、大樹、大社、仁武、鳥松、岡山、橋頭、燕巢、路竹、湖內、茄萣、永安、彌陀及梓官區)評定結果永安區公所為分組第一名；第三組(</text:span><text:span text:style-name="T8">鹽埕、鼓山、左營、楠梓、三民、新興、前金、苓雅、前鎮、旗津、小港</text:span><text:span text:style-name="T6">及</text:span><text:span text:style-name="T10">鳳山區)評定結果三民區公所為分組第一名，並於區政業務會報頒獎表揚；另鳳山、楠梓、左營、苓雅、鼓山、旗津、新興、鹽埕、前金、前鎮、小港、仁武、路竹、林園、鳥松、大社、燕巢、梓官、茄萣、彌陀、湖內、大寮、大樹、橋頭、旗山、美濃、杉林、甲仙、內門及田寮等30區公所表現達敘獎標準，予以敘獎鼓勵，其餘公所雖未達敘獎標準，惟仍達市府要求目標，故不予懲處；另缺失部分已請區公所加以檢討改進，以確保小型工程品質。</text:span></text:p>
            <text:p text:style-name="P111">4.109年度里活動中心考核依各區公所轄管里活動中心數量區分為2組，考核評定結果，第一組分組優等從缺、第二組由前金、苓雅及左營區公所並列分組優等，並於區政業務會報頒獎表揚。</text:p>
            <text:p text:style-name="P111"/>
            <text:p text:style-name="P111">1.為提升區公所查核成績，民政局與市府工程施工查核小組共同推動「中小型民生工程提升方案」，實施日期自108年7月至109年12月止，針對常見之排水側溝、路面及擋土牆等工程，就查核缺失與施工重點編制講義、編訂抽查標準表、辦理教育訓練及推動示範工程。 </text:p>
            <text:p text:style-name="P111">2.本方案規劃辦理三場教育訓練，由研考會工程查核組組長、民政局代表與高雄市土木技師公會劉昌南技師擔任講師，就查核程序與準備，以及查核缺失與施工重點進行授課，對象包含區公所課長、承辦、監造單位及承攬廠商，目前已於108年8月30日、12月19日及109年9月16日辦理第三場「民生工程實務訓練」教育訓練，參訓人數分別為83人、62人及75人。</text:p>
            <text:p text:style-name="P191"/>
            <text:p text:style-name="P25"><text:span text:style-name="T10">為提升各區公所辦理基層建設小型工程品質，民政局於106年起推動小型工程健檢計畫，針對</text:span><text:span text:style-name="T12">在建之結構物工程(如側溝、擋土牆)、區行政中心及里活動中心耐震補強工程辦理督導</text:span><text:span text:style-name="T10">，今年度分別於109年5月6日(田寮)、9月30日(田寮)及10月5日(彌陀)辦理三場健檢，協助區公所發現並解決問題。</text:span></text:p>
            <text:p text:style-name="P7"/>
            <text:p text:style-name="P8">協助區公所爭取前瞻基礎建設計畫-城鄉建設-公共服務據點整備項目，可補助區公所行政中心及里活動中心進行耐震初評、詳評、補強、修(改、增)建、拆除重建等，確保使用機能，以達永續服務。</text:p>
            <text:p text:style-name="P111">1.完成107年度各區公所獲內政部補助27區50件計畫案，如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92"/>
                </table:table-cell>
                <table:table-cell table:style-name="表格4.A1" office:value-type="string">
                  <text:p text:style-name="P194">初評</text:p>
                </table:table-cell>
                <table:table-cell table:style-name="表格4.A1" office:value-type="string">
                  <text:p text:style-name="P194">詳評</text:p>
                </table:table-cell>
                <table:table-cell table:style-name="表格4.A1" office:value-type="string">
                  <text:p text:style-name="P194">補強</text:p>
                </table:table-cell>
                <table:table-cell table:style-name="表格4.A1" office:value-type="string">
                  <text:p text:style-name="P194">廣播系統</text:p>
                </table:table-cell>
                <table:table-cell table:style-name="表格4.F1" office:value-type="string">
                  <text:p text:style-name="P194">合計</text:p>
                </table:table-cell>
              </table:table-row>
              <table:table-row table:style-name="表格4.2">
                <table:table-cell table:style-name="表格4.A2" office:value-type="string">
                  <text:p text:style-name="P192">核定</text:p>
                  <text:p text:style-name="P192">數量</text:p>
                </table:table-cell>
                <table:table-cell table:style-name="表格4.A2" office:value-type="string">
                  <text:p text:style-name="P195">20件</text:p>
                </table:table-cell>
                <table:table-cell table:style-name="表格4.A2" office:value-type="string">
                  <text:p text:style-name="P195">9件</text:p>
                </table:table-cell>
                <table:table-cell table:style-name="表格4.A2" office:value-type="string">
                  <text:p text:style-name="P197"><text:span text:style-name="T10">2</text:span><text:span text:style-name="T10">0件</text:span></text:p>
                </table:table-cell>
                <table:table-cell table:style-name="表格4.A2" office:value-type="string">
                  <text:p text:style-name="P195">1件</text:p>
                </table:table-cell>
                <table:table-cell table:style-name="表格4.F2" office:value-type="string">
                  <text:p text:style-name="P195">50件</text:p>
                </table:table-cell>
              </table:table-row>
              <table:table-row table:style-name="表格4.3">
                <table:table-cell table:style-name="表格4.A2" office:value-type="string">
                  <text:p text:style-name="P192">中央</text:p>
                  <text:p text:style-name="P192">補助</text:p>
                </table:table-cell>
                <table:table-cell table:style-name="表格4.A2" office:value-type="string">
                  <text:p text:style-name="P197"><text:span text:style-name="T39">107</text:span><text:span text:style-name="T39">,</text:span><text:span text:style-name="T39">1</text:span><text:span text:style-name="T39">00</text:span></text:p>
                </table:table-cell>
                <table:table-cell table:style-name="表格4.A2" office:value-type="string">
                  <text:p text:style-name="P197"><text:span text:style-name="T39">4</text:span><text:span text:style-name="T39">,</text:span><text:span text:style-name="T39">085</text:span><text:span text:style-name="T39">,</text:span><text:span text:style-name="T39">000</text:span></text:p>
                </table:table-cell>
                <table:table-cell table:style-name="表格4.A2" office:value-type="string">
                  <text:p text:style-name="P196">100,110,000</text:p>
                </table:table-cell>
                <table:table-cell table:style-name="表格4.A2" office:value-type="string">
                  <text:p text:style-name="P196">74,000</text:p>
                </table:table-cell>
                <table:table-cell table:style-name="表格4.F2" office:value-type="string">
                  <text:p text:style-name="P196">104,376,100</text:p>
                </table:table-cell>
              </table:table-row>
              <table:table-row table:style-name="表格4.3">
                <table:table-cell table:style-name="表格4.A2" office:value-type="string">
                  <text:p text:style-name="P192">市府</text:p>
                  <text:p text:style-name="P192">自籌</text:p>
                </table:table-cell>
                <table:table-cell table:style-name="表格4.A2" office:value-type="string">
                  <text:p text:style-name="P196">18,900</text:p>
                </table:table-cell>
                <table:table-cell table:style-name="表格4.A2" office:value-type="string">
                  <text:p text:style-name="P196">861,000</text:p>
                </table:table-cell>
                <table:table-cell table:style-name="表格4.A2" office:value-type="string">
                  <text:p text:style-name="P196">38,241,000</text:p>
                </table:table-cell>
                <table:table-cell table:style-name="表格4.A2" office:value-type="string">
                  <text:p text:style-name="P196">14,000</text:p>
                </table:table-cell>
                <table:table-cell table:style-name="表格4.F2" office:value-type="string">
                  <text:p text:style-name="P196">39,134,900</text:p>
                </table:table-cell>
              </table:table-row>
              <table:table-row table:style-name="表格4.3">
                <table:table-cell table:style-name="表格4.A2" office:value-type="string">
                  <text:p text:style-name="P192">總經</text:p>
                  <text:p text:style-name="P192">費</text:p>
                </table:table-cell>
                <table:table-cell table:style-name="表格4.A2" office:value-type="string">
                  <text:p text:style-name="P196">126,000</text:p>
                </table:table-cell>
                <table:table-cell table:style-name="表格4.A2" office:value-type="string">
                  <text:p text:style-name="P196">4,946,000</text:p>
                </table:table-cell>
                <table:table-cell table:style-name="表格4.A2" office:value-type="string">
                  <text:p text:style-name="P196">138,351,000</text:p>
                </table:table-cell>
                <table:table-cell table:style-name="表格4.A2" office:value-type="string">
                  <text:p text:style-name="P196">88,000</text:p>
                </table:table-cell>
                <table:table-cell table:style-name="表格4.F2" office:value-type="string">
                  <text:p text:style-name="P196">143,511,000</text:p>
                </table:table-cell>
              </table:table-row>
              <table:table-row table:style-name="表格4.3">
                <table:table-cell table:style-name="表格4.A2" office:value-type="string">
                  <text:p text:style-name="P192">辦理</text:p>
                  <text:p text:style-name="P192">情形</text:p>
                </table:table-cell>
                <table:table-cell table:style-name="表格4.A2" office:value-type="string">
                  <text:p text:style-name="P194">已全數</text:p>
                  <text:p text:style-name="P194">核銷</text:p>
                </table:table-cell>
                <table:table-cell table:style-name="表格4.A2" office:value-type="string">
                  <text:p text:style-name="P194">已全數</text:p>
                  <text:p text:style-name="P194">核銷</text:p>
                </table:table-cell>
                <table:table-cell table:style-name="表格4.A2" office:value-type="string">
                  <text:p text:style-name="P194">已全數</text:p>
                  <text:p text:style-name="P194">核銷</text:p>
                </table:table-cell>
                <table:table-cell table:style-name="表格4.A2" office:value-type="string">
                  <text:p text:style-name="P194">已全數</text:p>
                  <text:p text:style-name="P194">核銷</text:p>
                </table:table-cell>
                <table:table-cell table:style-name="表格4.F2" office:value-type="string">
                  <text:p text:style-name="P192"/>
                </table:table-cell>
              </table:table-row>
            </table:table>
            <text:p text:style-name="P165">2.後續針對內政部補助辦理初評及詳評結果為仍需辦理詳評及補強者，獲內政部核定補助12區19案，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
                </table:table-cell>
                <table:table-cell table:style-name="表格5.B1" office:value-type="string">
                  <text:p text:style-name="P10">初評=&gt;詳評</text:p>
                </table:table-cell>
                <table:table-cell table:style-name="表格5.B1" office:value-type="string">
                  <text:p text:style-name="P10">詳評=&gt;補強</text:p>
                </table:table-cell>
                <table:table-cell table:style-name="表格5.D1" office:value-type="string">
                  <text:p text:style-name="P10">合計</text:p>
                </table:table-cell>
              </table:table-row>
              <table:table-row table:style-name="表格5.2">
                <table:table-cell table:style-name="表格5.B1" office:value-type="string">
                  <text:p text:style-name="P9">核定</text:p>
                  <text:p text:style-name="P9">數量</text:p>
                </table:table-cell>
                <table:table-cell table:style-name="表格5.B1" office:value-type="string">
                  <text:p text:style-name="P11">11件</text:p>
                </table:table-cell>
                <table:table-cell table:style-name="表格5.B1" office:value-type="string">
                  <text:p text:style-name="P11">8件</text:p>
                </table:table-cell>
                <table:table-cell table:style-name="表格5.D1" office:value-type="string">
                  <text:p text:style-name="P11">19件</text:p>
                </table:table-cell>
              </table:table-row>
              <table:table-row table:style-name="表格5.3">
                <table:table-cell table:style-name="表格5.B1" office:value-type="string">
                  <text:p text:style-name="P9">中央</text:p>
                  <text:p text:style-name="P9">補助</text:p>
                </table:table-cell>
                <table:table-cell table:style-name="表格5.B1" office:value-type="string">
                  <text:p text:style-name="P28"><text:span text:style-name="T10">3</text:span><text:span text:style-name="T10">,</text:span><text:span text:style-name="T10">040</text:span><text:span text:style-name="T10">,</text:span><text:span text:style-name="T10">500</text:span></text:p>
                </table:table-cell>
                <table:table-cell table:style-name="表格5.B1" office:value-type="string">
                  <text:p text:style-name="P11">87,300,000</text:p>
                </table:table-cell>
                <table:table-cell table:style-name="表格5.D1" office:value-type="string">
                  <text:p text:style-name="P11">90,340,500</text:p>
                </table:table-cell>
              </table:table-row>
              <table:table-row table:style-name="表格5.3">
                <table:table-cell table:style-name="表格5.B1" office:value-type="string">
                  <text:p text:style-name="P9">市府</text:p>
                  <text:p text:style-name="P9">自籌</text:p>
                </table:table-cell>
                <table:table-cell table:style-name="表格5.B1" office:value-type="string">
                  <text:p text:style-name="P11">1,141,500</text:p>
                </table:table-cell>
                <table:table-cell table:style-name="表格5.B1" office:value-type="string">
                  <text:p text:style-name="P11">68,176,000</text:p>
                </table:table-cell>
                <table:table-cell table:style-name="表格5.D1" office:value-type="string">
                  <text:p text:style-name="P11">69,317,500</text:p>
                </table:table-cell>
              </table:table-row>
              <table:table-row table:style-name="表格5.3">
                <table:table-cell table:style-name="表格5.B1" office:value-type="string">
                  <text:p text:style-name="P9">總經費</text:p>
                </table:table-cell>
                <table:table-cell table:style-name="表格5.B1" office:value-type="string">
                  <text:p text:style-name="P11">4,182,000</text:p>
                </table:table-cell>
                <table:table-cell table:style-name="表格5.B1" office:value-type="string">
                  <text:p text:style-name="P11">155,476,000</text:p>
                </table:table-cell>
                <table:table-cell table:style-name="表格5.D1" office:value-type="string">
                  <text:p text:style-name="P11">159,658,000</text:p>
                </table:table-cell>
              </table:table-row>
              <table:table-row table:style-name="表格5.3">
                <table:table-cell table:style-name="表格5.B1" office:value-type="string">
                  <text:p text:style-name="P9">辦理</text:p>
                  <text:p text:style-name="P9">情形</text:p>
                </table:table-cell>
                <table:table-cell table:style-name="表格5.B1" office:value-type="string">
                  <text:p text:style-name="P10">已全數</text:p>
                  <text:p text:style-name="P10">核銷</text:p>
                </table:table-cell>
                <table:table-cell table:style-name="表格5.B1" office:value-type="string">
                  <text:p text:style-name="P10">辦理中</text:p>
                </table:table-cell>
                <table:table-cell table:style-name="表格5.D1" office:value-type="string">
                  <text:p text:style-name="P9"/>
                </table:table-cell>
              </table:table-row>
            </table:table>
            <text:p text:style-name="P8"/>
            <text:p text:style-name="P8">提升本市6米以下巷道平整度，民政局於105年度推動路面孔蓋齊平計畫，基本原則以孔蓋下地為優先考量，孔蓋與路面齊平為次要考量，109年度由鹽埕、鼓山、左營、楠梓、三民、新興、前金、苓雅、前鎮、旗津、小港、鳳山、仁武、大寮、岡山、林園、大社、橋頭、鳥松及路竹等20區公所各提報3條做為示範道路，統計總孔蓋數量為561個，下地數量159個(約28%)，調昇降數量402個(約72%)，110年度將持續推動。</text:p>
            <text:p text:style-name="P8"/>
            <text:p text:style-name="P27"><text:span text:style-name="T38">為推動一區一特色公園，民政局訂定公園改造計畫，由各區公所透過公民參與方式並融合在地特色，打造安全、友善及共融的特色公園，並已於109年3月20日及4月17日核定28案，目前已完成12座特</text:span><text:span text:style-name="T10">色公園。</text:span></text:p>
          </table:table-cell>
        </table:table-row>
      </table:table>
      <text:p text:style-name="P10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ingkaiEG-Light-Big5" svg:font-family="SingkaiEG-Light-Big5,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font-size-asian="13pt" style:font-size-complex="10pt"/>
    </style:style>
    <style:style style:name="List" style:family="paragraph" style:parent-style-name="Standard" style:class="list">
      <style:paragraph-properties fo:margin-left="0.176cm" fo:margin-right="0.088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最後空格" style:family="paragraph" style:parent-style-name="Standard">
      <style:paragraph-properties fo:line-height="0.035cm"/>
      <style:text-properties fo:font-size="2pt" style:font-size-asian="2pt" style:font-size-complex="2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088cm" fo:text-indent="0cm" style:auto-text-indent="false"/>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0.847cm" fo:margin-right="0.088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margin-left="0.088cm" fo:margin-right="0.088cm" fo:orphans="0" fo:widows="0" fo:text-indent="0cm" style:auto-text-indent="false"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088cm" fo:margin-right="0.088cm" fo:margin-top="0cm" fo:margin-bottom="0.212cm" loext:contextual-spacing="false" fo:line-height="0.564cm" fo:text-indent="0.37cm" style:auto-text-indent="false"/>
      <style:text-properties style:font-name="標楷體" fo:font-family="標楷體" style:font-family-generic="script" fo:font-size="12pt" style:font-size-asian="12pt" style:font-size-complex="12pt"/>
    </style:style>
    <style:style style:name="本文縮排" style:family="paragraph" style:parent-style-name="Standard">
      <style:paragraph-properties fo:margin-left="0.847cm" fo:margin-right="0.088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088cm" fo:text-indent="0.37cm" style:auto-text-indent="false"/>
    </style:style>
    <style:style style:name="本文縮排_20_2" style:display-name="本文縮排 2" style:family="paragraph" style:parent-style-name="Standard">
      <style:paragraph-properties fo:margin-left="0.847cm" fo:margin-right="0.088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088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left="0cm" fo:margin-right="0.088cm" fo:text-indent="0cm" style:auto-text-indent="false"/>
    </style:style>
    <style:style style:name="Contents_20_2" style:display-name="Contents 2" style:family="paragraph" style:parent-style-name="Standard" style:next-style-name="Standard" style:class="index">
      <style:paragraph-properties fo:margin-left="0.847cm" fo:margin-right="0.088cm" fo:text-indent="0cm" style:auto-text-indent="false"/>
    </style:style>
    <style:style style:name="Contents_20_3" style:display-name="Contents 3" style:family="paragraph" style:parent-style-name="Standard" style:next-style-name="Standard" style:class="index">
      <style:paragraph-properties fo:margin-left="1.693cm" fo:margin-right="0.088cm" fo:text-indent="0cm" style:auto-text-indent="false"/>
    </style:style>
    <style:style style:name="Contents_20_4" style:display-name="Contents 4" style:family="paragraph" style:parent-style-name="Standard" style:next-style-name="Standard" style:class="index">
      <style:paragraph-properties fo:margin-left="2.54cm" fo:margin-right="0.088cm" fo:text-indent="0cm" style:auto-text-indent="false"/>
    </style:style>
    <style:style style:name="Contents_20_5" style:display-name="Contents 5" style:family="paragraph" style:parent-style-name="Standard" style:next-style-name="Standard" style:class="index">
      <style:paragraph-properties fo:margin-left="3.387cm" fo:margin-right="0.088cm" fo:text-indent="0cm" style:auto-text-indent="false"/>
    </style:style>
    <style:style style:name="Contents_20_6" style:display-name="Contents 6" style:family="paragraph" style:parent-style-name="Standard" style:next-style-name="Standard" style:class="index">
      <style:paragraph-properties fo:margin-left="4.233cm" fo:margin-right="0.088cm" fo:text-indent="0cm" style:auto-text-indent="false"/>
    </style:style>
    <style:style style:name="Contents_20_7" style:display-name="Contents 7" style:family="paragraph" style:parent-style-name="Standard" style:next-style-name="Standard" style:class="index">
      <style:paragraph-properties fo:margin-left="5.08cm" fo:margin-right="0.088cm" fo:text-indent="0cm" style:auto-text-indent="false"/>
    </style:style>
    <style:style style:name="Contents_20_8" style:display-name="Contents 8" style:family="paragraph" style:parent-style-name="Standard" style:next-style-name="Standard" style:class="index">
      <style:paragraph-properties fo:margin-left="5.927cm" fo:margin-right="0.088cm" fo:text-indent="0cm" style:auto-text-indent="false"/>
    </style:style>
    <style:style style:name="Contents_20_9" style:display-name="Contents 9" style:family="paragraph" style:parent-style-name="Standard" style:next-style-name="Standard" style:class="index">
      <style:paragraph-properties fo:margin-left="6.773cm" fo:margin-right="0.088cm" fo:text-indent="0cm" style:auto-text-indent="false"/>
    </style:style>
    <style:style style:name="Addressee" style:family="paragraph" style:parent-style-name="Standard" style:class="extra">
      <style:paragraph-properties fo:margin-left="0.176cm" fo:margin-right="0.088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088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cm" fo:margin-right="0.088cm" fo:text-indent="0cm" style:auto-text-indent="false"/>
    </style:style>
    <style:style style:name="Index_20_2" style:display-name="Index 2" style:family="paragraph" style:parent-style-name="Standard" style:next-style-name="Standard" style:class="index">
      <style:paragraph-properties fo:margin-left="0.353cm" fo:margin-right="0.088cm" fo:text-indent="0cm" style:auto-text-indent="false"/>
    </style:style>
    <style:style style:name="Index_20_3" style:display-name="Index 3" style:family="paragraph" style:parent-style-name="Standard" style:next-style-name="Standard" style:class="index">
      <style:paragraph-properties fo:margin-left="0.706cm" fo:margin-right="0.088cm" fo:text-indent="0cm" style:auto-text-indent="false"/>
    </style:style>
    <style:style style:name="索引_20_4" style:display-name="索引 4" style:family="paragraph" style:parent-style-name="Standard" style:next-style-name="Standard">
      <style:paragraph-properties fo:margin-left="1.058cm" fo:margin-right="0.088cm" fo:text-indent="0cm" style:auto-text-indent="false"/>
    </style:style>
    <style:style style:name="索引_20_5" style:display-name="索引 5" style:family="paragraph" style:parent-style-name="Standard" style:next-style-name="Standard">
      <style:paragraph-properties fo:margin-left="1.411cm" fo:margin-right="0.088cm" fo:text-indent="0cm" style:auto-text-indent="false"/>
    </style:style>
    <style:style style:name="索引_20_6" style:display-name="索引 6" style:family="paragraph" style:parent-style-name="Standard" style:next-style-name="Standard">
      <style:paragraph-properties fo:margin-left="1.764cm" fo:margin-right="0.088cm" fo:text-indent="0cm" style:auto-text-indent="false"/>
    </style:style>
    <style:style style:name="索引_20_7" style:display-name="索引 7" style:family="paragraph" style:parent-style-name="Standard" style:next-style-name="Standard">
      <style:paragraph-properties fo:margin-left="2.117cm" fo:margin-right="0.088cm" fo:text-indent="0cm" style:auto-text-indent="false"/>
    </style:style>
    <style:style style:name="索引_20_8" style:display-name="索引 8" style:family="paragraph" style:parent-style-name="Standard" style:next-style-name="Standard">
      <style:paragraph-properties fo:margin-left="2.469cm" fo:margin-right="0.088cm" fo:text-indent="0cm" style:auto-text-indent="false"/>
    </style:style>
    <style:style style:name="索引_20_9" style:display-name="索引 9" style:family="paragraph" style:parent-style-name="Standard" style:next-style-name="Standard">
      <style:paragraph-properties fo:margin-left="2.822cm" fo:margin-right="0.088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088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1" style:font-family-asian="新細明體, PMingLiU" style:font-family-generic-asian="roman" style:font-pitch-asian="variable"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088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088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088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088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088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088cm" fo:text-indent="-0.353cm" style:auto-text-indent="false"/>
    </style:style>
    <style:style style:name="清單_20_3" style:display-name="清單 3" style:family="paragraph" style:parent-style-name="Standard">
      <style:paragraph-properties fo:margin-left="0.176cm" fo:margin-right="0.088cm" fo:text-indent="-0.353cm" style:auto-text-indent="false"/>
    </style:style>
    <style:style style:name="清單_20_4" style:display-name="清單 4" style:family="paragraph" style:parent-style-name="Standard">
      <style:paragraph-properties fo:margin-left="0.176cm" fo:margin-right="0.088cm" fo:text-indent="-0.353cm" style:auto-text-indent="false"/>
    </style:style>
    <style:style style:name="清單_20_5" style:display-name="清單 5" style:family="paragraph" style:parent-style-name="Standard">
      <style:paragraph-properties fo:margin-left="0.176cm" fo:margin-right="0.088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tyle>
    <style:style style:name="結語" style:family="paragraph" style:parent-style-name="Standard">
      <style:paragraph-properties fo:margin-left="0.176cm" fo:margin-right="0.088cm" fo:text-indent="0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088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088cm" fo:text-indent="0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Wingdings" fo:font-family="Wingdings" style:font-pitch="variable" style:font-charset="x-symbol" style:letter-kerning="true" style:font-name-complex="Wingdings" style:font-family-complex="Wingdings" style:font-pitch-complex="variable" style:font-charset-complex="x-symbol"/>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Wingdings" fo:font-family="Wingdings" style:font-pitch="variable" style:font-charset="x-symbol" style:letter-kerning="true"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3-31T10:33:00</meta:creation-date>
    <dc:creator>陳姿含</dc:creator>
    <dc:date>2021-03-31T10:33:00</dc:date>
    <meta:print-date>2021-03-03T17:21:00</meta:print-date>
    <meta:editing-cycles>2</meta:editing-cycles>
    <meta:document-statistic meta:table-count="5" meta:image-count="0" meta:object-count="0" meta:page-count="3" meta:paragraph-count="665" meta:word-count="21247" meta:character-count="23459" meta:non-whitespace-character-count="23432"/>
    <meta:generator>LibreOffice/5.1.2.2$Windows_x86 LibreOffice_project/d3bf12ecb743fc0d20e0be0c58ca359301eb705f</meta:generator>
  </office:meta>
</office:document-meta>
</file>