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2cm" table:align="center" style:writing-mode="lr-tb"/>
    </style:style>
    <style:style style:name="表格1.A" style:family="table-column">
      <style:table-column-properties style:column-width="4.493cm"/>
    </style:style>
    <style:style style:name="表格1.B" style:family="table-column">
      <style:table-column-properties style:column-width="13.169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2.25pt solid #000000" style:writing-mode="lr-tb"/>
    </style:style>
    <style:style style:name="表格1.B1" style:family="table-cell">
      <style:table-cell-properties style:vertical-align="middle" fo:padding-left="0.018cm" fo:padding-right="0.018cm" fo:padding-top="0cm" fo:padding-bottom="0cm" fo:border="2.25pt solid #000000" style:writing-mode="lr-tb"/>
    </style:style>
    <style:style style:name="表格1.2" style:family="table-row">
      <style:table-row-properties style:min-row-height="3.614cm" fo:keep-together="auto"/>
    </style:style>
    <style:style style:name="表格1.A2" style:family="table-cell">
      <style:table-cell-properties style:vertical-align="top" fo:padding="0cm" fo:border-left="2.25pt solid #000000" fo:border-right="none" fo:border-top="2.25pt solid #000000" fo:border-bottom="2.25pt solid #000000" style:writing-mode="lr-tb"/>
    </style:style>
    <style:style style:name="表格1.B2" style:family="table-cell">
      <style:table-cell-properties style:vertical-align="top" fo:padding-left="0.018cm" fo:padding-right="0.018cm" fo:padding-top="0cm" fo:padding-bottom="0cm" fo:border="2.2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master-page-name="Standard">
      <style:paragraph-properties fo:margin-left="0.131cm" fo:margin-right="0.131cm" fo:margin-top="0.212cm" fo:margin-bottom="0.212cm" loext:contextual-spacing="false" fo:line-height="0.635cm" fo:text-align="center" style:justify-single-word="false" fo:text-indent="0cm" style:auto-text-indent="false" style:page-number="1" fo:break-before="page"/>
    </style:style>
    <style:style style:name="P3" style:family="paragraph" style:parent-style-name="Standard">
      <style:paragraph-properties fo:margin-left="0.229cm" fo:margin-right="0.229cm" fo:line-height="0.635cm" fo:text-align="center" style:justify-single-word="false" fo:text-indent="0cm" style:auto-text-indent="false"/>
    </style:style>
    <style:style style:name="P4" style:family="paragraph" style:parent-style-name="Standard">
      <style:paragraph-properties fo:margin-left="0.229cm" fo:margin-right="0.229cm" fo:line-height="0.635cm" fo:text-indent="0cm" style:auto-text-indent="false"/>
      <style:text-properties fo:color="#000000" fo:font-size="12pt" style:letter-kerning="true" style:font-size-asian="12pt" style:font-name-complex="標楷體"/>
    </style:style>
    <style:style style:name="P5" style:family="paragraph" style:parent-style-name="Standard">
      <style:paragraph-properties fo:margin-left="0.797cm" fo:margin-right="0.229cm" fo:line-height="0.635cm" fo:text-align="start" style:justify-single-word="false" fo:text-indent="-0.568cm" style:auto-text-indent="false"/>
    </style:style>
    <style:style style:name="P6" style:family="paragraph" style:parent-style-name="Standard">
      <style:paragraph-properties fo:margin-left="1.535cm" fo:margin-right="0.229cm" fo:line-height="0.635cm" fo:text-indent="-0.847cm" style:auto-text-indent="false"/>
    </style:style>
    <style:style style:name="P7" style:family="paragraph" style:parent-style-name="Standard">
      <style:paragraph-properties fo:margin-left="1.45cm" fo:margin-right="0.229cm" fo:line-height="0.635cm" fo:text-indent="-0.762cm" style:auto-text-indent="false"/>
    </style:style>
    <style:style style:name="P8" style:family="paragraph" style:parent-style-name="Standard">
      <style:paragraph-properties fo:margin-left="1.45cm" fo:margin-right="0.229cm" fo:line-height="0.635cm" fo:text-indent="-0.762cm" style:auto-text-indent="false"/>
      <style:text-properties fo:color="#000000"/>
    </style:style>
    <style:style style:name="P9" style:family="paragraph" style:parent-style-name="Standard">
      <style:paragraph-properties fo:margin-left="0.699cm" fo:margin-right="0.046cm" fo:line-height="0.635cm" fo:text-indent="-0.423cm" style:auto-text-indent="false"/>
      <style:text-properties fo:color="#000000" fo:font-size="12pt" style:letter-kerning="true" style:font-size-asian="12pt" style:font-name-complex="標楷體"/>
    </style:style>
    <style:style style:name="P10" style:family="paragraph" style:parent-style-name="Standard">
      <style:paragraph-properties fo:margin-left="0.864cm" fo:margin-right="0.229cm" fo:line-height="0.635cm" fo:text-indent="-0.635cm" style:auto-text-indent="false"/>
    </style:style>
    <style:style style:name="P11" style:family="paragraph" style:parent-style-name="Standard">
      <style:paragraph-properties fo:margin-left="0cm" fo:margin-right="-0.192cm" fo:line-height="0.635cm" fo:text-indent="0cm" style:auto-text-indent="false"/>
      <style:text-properties fo:color="#000000"/>
    </style:style>
    <style:style style:name="P12" style:family="paragraph" style:parent-style-name="_30_01-壹">
      <style:paragraph-properties fo:margin-left="1.076cm" fo:margin-right="0.229cm" fo:line-height="0.635cm" fo:text-indent="-0.847cm" style:auto-text-indent="false"/>
    </style:style>
    <style:style style:name="P13" style:family="paragraph" style:parent-style-name="_30_01-壹">
      <style:paragraph-properties fo:margin-left="1.162cm" fo:margin-right="0.229cm" fo:line-height="0.635cm" fo:text-indent="-0.933cm" style:auto-text-indent="false"/>
    </style:style>
    <style:style style:name="P14" style:family="paragraph" style:parent-style-name="_30_01-壹">
      <style:paragraph-properties fo:margin-left="0.589cm" fo:margin-right="0.229cm" fo:line-height="0.635cm" fo:text-indent="-0.36cm" style:auto-text-indent="false"/>
    </style:style>
    <style:style style:name="P15" style:family="paragraph" style:parent-style-name="_30_02-_28_1_29_">
      <style:paragraph-properties fo:margin-left="0.864cm" fo:margin-right="0.229cm" fo:line-height="0.635cm" fo:text-indent="-0.635cm" style:auto-text-indent="false"/>
    </style:style>
    <style:style style:name="P16" style:family="paragraph" style:parent-style-name="_30_01-一">
      <style:paragraph-properties fo:margin-left="1.891cm" fo:margin-right="0.138cm" fo:line-height="0.635cm" fo:text-indent="-0.974cm" style:auto-text-indent="false"/>
    </style:style>
    <style:style style:name="P17" style:family="paragraph" style:parent-style-name="_30_01-一">
      <style:paragraph-properties fo:margin-left="1.891cm" fo:margin-right="0.138cm" fo:line-height="0.635cm" fo:text-indent="-0.974cm" style:auto-text-indent="false"/>
      <style:text-properties fo:color="#000000" style:letter-kerning="true"/>
    </style:style>
    <style:style style:name="P18" style:family="paragraph" style:parent-style-name="_30_01-一">
      <style:paragraph-properties fo:margin-left="1.076cm" fo:margin-right="0.229cm" fo:line-height="0.635cm" fo:text-indent="-0.847cm" style:auto-text-indent="false"/>
      <style:text-properties fo:color="#000000" style:letter-kerning="true"/>
    </style:style>
    <style:style style:name="P19" style:family="paragraph" style:parent-style-name="_30_01-一">
      <style:paragraph-properties fo:margin-left="1.076cm" fo:margin-right="0.229cm" fo:line-height="0.635cm" fo:text-indent="-0.847cm" style:auto-text-indent="false"/>
      <style:text-properties fo:color="#000000" fo:font-size="12pt" style:letter-kerning="true" style:font-size-asian="12pt" style:font-name-complex="標楷體" style:font-size-complex="12pt"/>
    </style:style>
    <style:style style:name="P20" style:family="paragraph" style:parent-style-name="_30_01-一">
      <style:paragraph-properties fo:margin-left="1.199cm" fo:margin-right="0.229cm" fo:line-height="0.635cm" fo:text-indent="-0.741cm" style:auto-text-indent="false"/>
      <style:text-properties fo:color="#000000" style:letter-kerning="true"/>
    </style:style>
    <style:style style:name="P21" style:family="paragraph" style:parent-style-name="_30_01-一">
      <style:paragraph-properties fo:margin-left="0.489cm" fo:margin-right="0.229cm" fo:line-height="0.635cm" fo:text-indent="-0.351cm" style:auto-text-indent="false"/>
      <style:text-properties fo:color="#000000" style:letter-kerning="true"/>
    </style:style>
    <style:style style:name="P22" style:family="paragraph" style:parent-style-name="_30_01-一">
      <style:paragraph-properties fo:margin-left="0cm" fo:margin-right="0.229cm" fo:line-height="0.635cm" fo:text-indent="0cm" style:auto-text-indent="false"/>
      <style:text-properties fo:color="#000000" style:letter-kerning="true"/>
    </style:style>
    <style:style style:name="P23" style:family="paragraph" style:parent-style-name="_30_01-一">
      <style:paragraph-properties fo:margin-left="1.535cm" fo:margin-right="0.229cm" fo:line-height="0.635cm" fo:text-indent="-0.847cm" style:auto-text-indent="false"/>
      <style:text-properties fo:color="#000000" style:letter-kerning="true"/>
    </style:style>
    <style:style style:name="P24" style:family="paragraph" style:parent-style-name="_30_01-一">
      <style:paragraph-properties fo:margin-left="1.764cm" fo:margin-right="0.138cm" fo:line-height="0.635cm" fo:text-indent="-0.847cm" style:auto-text-indent="false"/>
      <style:text-properties fo:color="#000000" style:letter-kerning="true"/>
    </style:style>
    <style:style style:name="P25" style:family="paragraph" style:parent-style-name="_30_01-一">
      <style:paragraph-properties fo:margin-left="2.187cm" fo:margin-right="0.138cm" fo:line-height="0.635cm" fo:text-indent="-1.27cm" style:auto-text-indent="false"/>
      <style:text-properties fo:color="#000000" style:letter-kerning="true"/>
    </style:style>
    <style:style style:name="P26" style:family="paragraph" style:parent-style-name="_30_01-一">
      <style:paragraph-properties fo:margin-left="2.392cm" fo:margin-right="0.138cm" fo:line-height="0.635cm" fo:text-indent="-1.475cm" style:auto-text-indent="false"/>
    </style:style>
    <style:style style:name="P27" style:family="paragraph" style:parent-style-name="_30_01-一">
      <style:paragraph-properties fo:margin-left="2.611cm" fo:margin-right="0.138cm" fo:line-height="0.635cm" fo:text-indent="-1.693cm" style:auto-text-indent="false"/>
    </style:style>
    <style:style style:name="P28" style:family="paragraph" style:parent-style-name="_30_01-一">
      <style:paragraph-properties fo:margin-left="0.947cm" fo:margin-right="0.138cm" fo:line-height="0.635cm" fo:text-indent="-0.03cm" style:auto-text-indent="false"/>
    </style:style>
    <style:style style:name="P29" style:family="paragraph" style:parent-style-name="_30_02-文">
      <style:paragraph-properties fo:line-height="0.635cm"/>
    </style:style>
    <style:style style:name="P30" style:family="paragraph" style:parent-style-name="_30_02-文">
      <style:paragraph-properties fo:line-height="0.635cm"/>
      <style:text-properties style:letter-kerning="true"/>
    </style:style>
    <style:style style:name="P31" style:family="paragraph" style:parent-style-name="_30_02-文">
      <style:paragraph-properties fo:margin-left="0cm" fo:margin-right="0cm" fo:line-height="0.635cm" fo:text-indent="0cm" style:auto-text-indent="false"/>
      <style:text-properties style:letter-kerning="true"/>
    </style:style>
    <style:style style:name="P32" style:family="paragraph" style:parent-style-name="_30_02-文">
      <style:paragraph-properties fo:margin-left="0.459cm" fo:margin-right="0cm" fo:line-height="0.635cm" fo:text-indent="-0.459cm" style:auto-text-indent="false"/>
      <style:text-properties style:letter-kerning="true"/>
    </style:style>
    <style:style style:name="P33" style:family="paragraph" style:parent-style-name="_28__20_一_29_">
      <style:paragraph-properties fo:margin-left="1.051cm" fo:margin-right="0.229cm" fo:line-height="0.635cm" fo:text-align="justify" style:justify-single-word="false" fo:text-indent="-0.822cm" style:auto-text-indent="false"/>
      <style:text-properties fo:color="#000000" fo:font-size="12pt" style:letter-kerning="true" style:font-size-asian="12pt" style:font-name-complex="標楷體" style:font-size-complex="12pt"/>
    </style:style>
    <style:style style:name="P34" style:family="paragraph" style:parent-style-name="_28__20_一_29_">
      <style:paragraph-properties fo:margin-left="1.923cm" fo:margin-right="0.229cm" fo:line-height="0.635cm" fo:text-align="justify" style:justify-single-word="false" fo:text-indent="-1.693cm" style:auto-text-indent="false"/>
      <style:text-properties fo:color="#000000" fo:font-size="12pt" style:letter-kerning="true" style:font-size-asian="12pt" style:font-name-complex="標楷體" style:font-size-complex="12pt"/>
    </style:style>
    <style:style style:name="P35" style:family="paragraph" style:parent-style-name="_28__20_一_29_">
      <style:paragraph-properties fo:margin-left="1.923cm" fo:margin-right="0.229cm" fo:line-height="0.635cm" fo:text-align="justify" style:justify-single-word="false" fo:text-indent="-1.693cm" style:auto-text-indent="false"/>
      <style:text-properties fo:color="#000000" fo:font-size="12pt" style:font-size-asian="12pt" style:font-name-complex="標楷體" style:font-size-complex="12pt"/>
    </style:style>
    <style:style style:name="P36" style:family="paragraph" style:parent-style-name="_28__20_一_29_">
      <style:paragraph-properties fo:margin-left="0.191cm" fo:margin-right="0.229cm" fo:line-height="0.635cm" fo:text-align="justify" style:justify-single-word="false" fo:text-indent="-0.173cm" style:auto-text-indent="false"/>
      <style:text-properties fo:color="#000000" fo:font-size="12pt" style:letter-kerning="true" style:font-size-asian="12pt" style:font-name-complex="標楷體" style:font-size-complex="12pt"/>
    </style:style>
    <style:style style:name="P37" style:family="paragraph" style:parent-style-name="_28__20_一_29_">
      <style:paragraph-properties fo:margin-left="1.245cm" fo:margin-right="0.229cm" fo:line-height="0.635cm" fo:text-align="justify" style:justify-single-word="false" fo:text-indent="-1.016cm" style:auto-text-indent="false"/>
      <style:text-properties fo:color="#000000" fo:font-size="12pt" style:font-size-asian="12pt" style:font-name-complex="標楷體" style:font-size-complex="12pt"/>
    </style:style>
    <style:style style:name="P38" style:family="paragraph" style:parent-style-name="Header">
      <style:paragraph-properties fo:line-height="0.564cm"/>
    </style:style>
    <style:style style:name="P39" style:family="paragraph" style:parent-style-name="_30_01-_28_一_29_">
      <style:paragraph-properties fo:margin-left="1.076cm" fo:margin-right="0.229cm" fo:line-height="0.635cm" fo:text-indent="-0.847cm" style:auto-text-indent="false"/>
      <style:text-properties fo:color="#000000" style:letter-kerning="true"/>
    </style:style>
    <style:style style:name="P40" style:family="paragraph" style:parent-style-name="_30_01-_28_一_29_">
      <style:paragraph-properties fo:margin-left="1.076cm" fo:margin-right="0.229cm" fo:line-height="0.635cm" fo:text-indent="-0.847cm" style:auto-text-indent="false"/>
      <style:text-properties fo:color="#000000" style:letter-kerning="true" style:font-name-complex="新細明體1"/>
    </style:style>
    <style:style style:name="P41" style:family="paragraph" style:parent-style-name="_30_01-_28_一_29_">
      <style:paragraph-properties fo:margin-left="1.535cm" fo:margin-right="0.229cm" fo:line-height="0.635cm" fo:text-indent="-0.847cm" style:auto-text-indent="false"/>
      <style:text-properties fo:color="#000000" style:letter-kerning="true"/>
    </style:style>
    <style:style style:name="P42" style:family="paragraph" style:parent-style-name="_30_01-_28_一_29_">
      <style:paragraph-properties fo:margin-left="1.499cm" fo:margin-right="0.229cm" fo:line-height="0.635cm" fo:text-indent="-1.27cm" style:auto-text-indent="false"/>
      <style:text-properties fo:color="#000000" style:letter-kerning="true" style:font-name-complex="新細明體1"/>
    </style:style>
    <style:style style:name="P43" style:family="paragraph" style:parent-style-name="_30_01-_28_一_29_">
      <style:paragraph-properties fo:margin-left="1.499cm" fo:margin-right="0.229cm" fo:line-height="0.635cm" fo:text-indent="-1.27cm" style:auto-text-indent="false"/>
      <style:text-properties fo:color="#000000" style:letter-kerning="true"/>
    </style:style>
    <style:style style:name="P44" style:family="paragraph" style:parent-style-name="_30_02-1.">
      <style:paragraph-properties fo:line-height="0.635cm"/>
      <style:text-properties style:letter-kerning="true" style:font-size-complex="12pt"/>
    </style:style>
    <style:style style:name="P45" style:family="paragraph" style:parent-style-name="_30_02-1.">
      <style:paragraph-properties fo:line-height="0.635cm"/>
      <style:text-properties style:letter-kerning="true" style:font-size-complex="12pt"/>
    </style:style>
    <style:style style:name="P46" style:family="paragraph" style:parent-style-name="_30_02-1.">
      <style:paragraph-properties fo:line-height="0.635cm"/>
      <style:text-properties style:letter-kerning="true" style:font-name-complex="TimesNewRomanPSMT" style:font-size-complex="12pt"/>
    </style:style>
    <style:style style:name="P47" style:family="paragraph" style:parent-style-name="_30_02-1.">
      <style:paragraph-properties fo:line-height="0.635cm"/>
      <style:text-properties style:letter-kerning="true" style:font-name-complex="新細明體1" style:font-size-complex="12pt"/>
    </style:style>
    <style:style style:name="P48" style:family="paragraph" style:parent-style-name="_30_02-1.">
      <style:paragraph-properties fo:line-height="0.635cm"/>
      <style:text-properties style:letter-kerning="true" fo:background-color="#d8d8d8" style:font-size-complex="12pt"/>
    </style:style>
    <style:style style:name="P49" style:family="paragraph" style:parent-style-name="_30_02-1.">
      <style:paragraph-properties fo:line-height="0.635cm"/>
      <style:text-properties fo:color="#000000" style:letter-kerning="true" fo:background-color="#d8d8d8" style:font-size-complex="12pt"/>
    </style:style>
    <style:style style:name="P50" style:family="paragraph" style:parent-style-name="_30_02-1.">
      <style:paragraph-properties fo:line-height="0.635cm"/>
    </style:style>
    <style:style style:name="P51" style:family="paragraph" style:parent-style-name="_30_02-1.">
      <style:paragraph-properties fo:line-height="0.635cm"/>
      <style:text-properties style:font-size-complex="12pt"/>
    </style:style>
    <style:style style:name="P52" style:family="paragraph" style:parent-style-name="_30_02-1.">
      <style:paragraph-properties fo:line-height="0.635cm"/>
    </style:style>
    <style:style style:name="P53" style:family="paragraph" style:parent-style-name="_30_02-1.">
      <style:paragraph-properties fo:margin-left="0.28cm" fo:margin-right="0cm" fo:line-height="0.635cm" fo:text-indent="0cm" style:auto-text-indent="false"/>
      <style:text-properties fo:color="#000000" style:letter-kerning="true"/>
    </style:style>
    <style:style style:name="P54" style:family="paragraph" style:parent-style-name="_30_02-1.">
      <style:paragraph-properties fo:margin-left="0.28cm" fo:margin-right="0cm" fo:line-height="0.635cm" fo:text-indent="0cm" style:auto-text-indent="false"/>
      <style:text-properties style:font-size-complex="12pt"/>
    </style:style>
    <style:style style:name="P55" style:family="paragraph" style:parent-style-name="_30_02-1.">
      <style:paragraph-properties fo:margin-left="0.229cm" fo:margin-right="0cm" fo:line-height="0.635cm" fo:text-indent="0cm" style:auto-text-indent="false"/>
      <style:text-properties style:letter-kerning="true" style:font-size-complex="12pt"/>
    </style:style>
    <style:style style:name="P56" style:family="paragraph" style:parent-style-name="_30_02-1.">
      <style:paragraph-properties fo:margin-left="0.229cm" fo:margin-right="0cm" fo:line-height="0.635cm" fo:text-indent="0cm" style:auto-text-indent="false"/>
      <style:text-properties style:letter-kerning="true" style:font-name-complex="TimesNewRomanPSMT" style:font-size-complex="12pt"/>
    </style:style>
    <style:style style:name="P57" style:family="paragraph" style:parent-style-name="_30_02-1.">
      <style:paragraph-properties fo:margin-left="0.506cm" fo:margin-right="0cm" fo:line-height="0.635cm" fo:text-indent="0cm" style:auto-text-indent="false"/>
      <style:text-properties style:letter-kerning="true" style:font-size-complex="12pt"/>
    </style:style>
    <style:style style:name="P58" style:family="paragraph" style:parent-style-name="_30_02-1.">
      <style:paragraph-properties fo:margin-left="0.293cm" fo:margin-right="0cm" fo:line-height="0.635cm" fo:text-indent="0cm" style:auto-text-indent="false"/>
      <style:text-properties style:letter-kerning="true" style:font-size-complex="12pt"/>
    </style:style>
    <style:style style:name="P59" style:family="paragraph" style:parent-style-name="_30_02-1.">
      <style:paragraph-properties fo:margin-left="0cm" fo:margin-right="0cm" fo:line-height="0.635cm" fo:text-indent="0cm" style:auto-text-indent="false"/>
      <style:text-properties style:letter-kerning="true" style:font-size-complex="12pt"/>
    </style:style>
    <style:style style:name="P60" style:family="paragraph" style:parent-style-name="_30_02-1.">
      <style:paragraph-properties fo:margin-left="0cm" fo:margin-right="0cm" fo:line-height="0.635cm" fo:text-indent="0cm" style:auto-text-indent="false"/>
      <style:text-properties style:letter-kerning="true" style:font-name-complex="TimesNewRomanPSMT" style:font-size-complex="12pt"/>
    </style:style>
    <style:style style:name="P61" style:family="paragraph" style:parent-style-name="_30_02-1.">
      <style:paragraph-properties fo:margin-left="0.864cm" fo:margin-right="0cm" fo:line-height="0.635cm" fo:text-indent="-0.635cm" style:auto-text-indent="false"/>
    </style:style>
    <style:style style:name="T1" style:family="text">
      <style:text-properties fo:font-size="20pt" fo:font-weight="bold" style:font-size-asian="20pt" style:font-weight-asian="bold" style:font-size-complex="20pt"/>
    </style:style>
    <style:style style:name="T2" style:family="text">
      <style:text-properties fo:color="#000000"/>
    </style:style>
    <style:style style:name="T3" style:family="text">
      <style:text-properties fo:color="#000000" fo:font-size="20pt" fo:font-weight="bold" style:font-size-asian="20pt" style:font-weight-asian="bold" style:font-name-complex="標楷體" style:font-size-complex="20pt"/>
    </style:style>
    <style:style style:name="T4" style:family="text">
      <style:text-properties fo:color="#000000" fo:font-size="14pt" fo:font-weight="bold" style:letter-kerning="true" style:font-size-asian="14pt" style:font-weight-asian="bold" style:font-name-complex="標楷體" style:font-size-complex="14pt"/>
    </style:style>
    <style:style style:name="T5" style:family="text">
      <style:text-properties fo:color="#000000" fo:font-size="12pt" fo:font-weight="bold" style:letter-kerning="true" style:font-size-asian="12pt" style:font-weight-asian="bold" style:font-name-complex="標楷體"/>
    </style:style>
    <style:style style:name="T6" style:family="text">
      <style:text-properties fo:color="#000000" fo:font-size="12pt" style:letter-kerning="true" style:font-size-asian="12pt" style:font-name-complex="標楷體"/>
    </style:style>
    <style:style style:name="T7" style:family="text">
      <style:text-properties fo:color="#000000" fo:font-size="12pt" style:letter-kerning="true" style:font-size-asian="12pt" style:font-name-complex="TimesNewRomanPSMT"/>
    </style:style>
    <style:style style:name="T8" style:family="text">
      <style:text-properties fo:color="#000000" fo:font-size="12pt" style:font-size-asian="12pt"/>
    </style:style>
    <style:style style:name="T9" style:family="text">
      <style:text-properties fo:color="#000000" fo:font-size="12pt" style:font-size-asian="12pt" style:font-name-complex="標楷體"/>
    </style:style>
    <style:style style:name="T10" style:family="text">
      <style:text-properties fo:color="#000000" style:letter-kerning="true"/>
    </style:style>
    <style:style style:name="T11" style:family="text">
      <style:text-properties fo:color="#000000" style:letter-kerning="true" style:font-name-complex="TimesNewRomanPSMT"/>
    </style:style>
    <style:style style:name="T12" style:family="text">
      <style:text-properties fo:color="#000000" style:letter-kerning="true" style:font-name-complex="新細明體1"/>
    </style:style>
    <style:style style:name="T13" style:family="text">
      <style:text-properties style:letter-kerning="true"/>
    </style:style>
    <style:style style:name="T14" style:family="text">
      <style:text-properties style:letter-kerning="true" style:font-name-complex="TimesNewRomanPSMT"/>
    </style:style>
    <style:style style:name="T15" style:family="text">
      <style:text-properties style:letter-kerning="true" style:font-name-complex="TimesNewRomanPSMT" style:font-size-complex="12pt"/>
    </style:style>
    <style:style style:name="T16" style:family="text">
      <style:text-properties style:letter-kerning="true" style:font-name-complex="新細明體1"/>
    </style:style>
    <style:style style:name="T17" style:family="text">
      <style:text-properties style:letter-kerning="true" style:font-name-complex="新細明體1" style:font-size-complex="12pt"/>
    </style:style>
    <style:style style:name="T18" style:family="text">
      <style:text-properties style:letter-kerning="true" style:font-size-complex="12pt"/>
    </style:style>
    <style:style style:name="T19" style:family="text">
      <style:text-properties style:letter-kerning="true" style:font-size-complex="12pt"/>
    </style:style>
    <style:style style:name="T20" style:family="text">
      <style:text-properties style:font-name-complex="TimesNewRomanPSMT"/>
    </style:style>
    <style:style style:name="T21" style:family="text">
      <style:text-properties style:font-size-complex="12pt"/>
    </style:style>
    <style:style style:name="T22" style:family="text">
      <style:text-properties style:font-size-complex="12pt"/>
    </style:style>
    <style:style style:name="T23" style:family="text">
      <style:text-properties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WW-預設段落字型"><text:span text:style-name="T3">高雄市政府地政局109年</text:span></text:span><text:span text:style-name="WW-預設段落字型"><text:span text:style-name="T1">度施政績效成果報告</text:span></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WW-預設段落字型"><text:span text:style-name="T4">重要施政項目</text:span></text:span></text:p>
            </table:table-cell>
            <table:table-cell table:style-name="表格1.B1" office:value-type="string">
              <text:p text:style-name="P3"><text:span text:style-name="WW-預設段落字型"><text:span text:style-name="T4">執　　行　　成　　果　　與　　效　　益</text:span></text:span></text:p>
            </table:table-cell>
          </table:table-row>
        </table:table-header-rows>
        <table:table-row table:style-name="表格1.2">
          <table:table-cell table:style-name="表格1.A2" office:value-type="string">
            <text:p text:style-name="P5"><text:span text:style-name="WW-預設段落字型"><text:span text:style-name="T5">壹、地籍管理業務</text:span></text:span></text:p>
            <text:p text:style-name="P6"><text:span text:style-name="WW-預設段落字型"><text:span text:style-name="T6">一、土地登記管理</text:span></text:span></text:p>
            <text:p text:style-name="P16"><text:span text:style-name="WW-預設段落字型"><text:span text:style-name="T10">(一)健全地籍管理，確保民眾權益</text:span></text:span></text:p>
            <text:p text:style-name="P18"/>
            <text:p text:style-name="P18"/>
            <text:p text:style-name="P18"/>
            <text:p text:style-name="P18"/>
            <text:p text:style-name="P18"/>
            <text:p text:style-name="P18"/>
            <text:p text:style-name="P39"/>
            <text:p text:style-name="P41"/>
            <text:p text:style-name="P41"/>
            <text:p text:style-name="P41"/>
            <text:p text:style-name="P16"><text:span text:style-name="WW-預設段落字型"><text:span text:style-name="T10">(二)辦理不動產糾紛調處，有效疏解訟源</text:span></text:span></text:p>
            <text:p text:style-name="P18"/>
            <text:p text:style-name="P6"><text:span text:style-name="WW-預設段落字型"><text:span text:style-name="T6">二、地籍業務管理</text:span></text:span></text:p>
            <text:p text:style-name="P16"><text:span text:style-name="WW-預設段落字型"><text:span text:style-name="T10">(一)辦理地籍清理業務，增進土地利用效益</text:span></text:span></text:p>
            <text:p text:style-name="P18"/>
            <text:p text:style-name="P18"/>
            <text:p text:style-name="P16"><text:span text:style-name="WW-預設段落字型"><text:span text:style-name="T10">(二)執行逾期未辦繼承登記土地列冊管理事項，健全地籍及促進地利</text:span></text:span></text:p>
            <text:p text:style-name="P18"/>
            <text:p text:style-name="P18"/>
            <text:p text:style-name="P18"/>
            <text:p text:style-name="P18"/>
            <text:p text:style-name="P16"><text:span text:style-name="WW-預設段落字型"><text:span text:style-name="T10">(三)辦理地籍資料</text:span></text:span><text:soft-page-break/><text:span text:style-name="WW-預設段落字型"><text:span text:style-name="T10">統計編報，提供行政決策參考</text:span></text:span></text:p>
            <text:p text:style-name="P20"/>
            <text:p text:style-name="P6"><text:span text:style-name="WW-預設段落字型"><text:span text:style-name="T6">三、不動產交易管理</text:span></text:span></text:p>
            <text:p text:style-name="P16"><text:span text:style-name="WW-預設段落字型"><text:span text:style-name="T11">(一)</text:span></text:span><text:span text:style-name="WW-預設段落字型"><text:span text:style-name="T10">落實地政</text:span></text:span><text:span text:style-name="WW-預設段落字型"><text:span text:style-name="T12">士之管理</text:span></text:span></text:p>
            <text:p text:style-name="P40"/>
            <text:p text:style-name="P40"/>
            <text:p text:style-name="P40"/>
            <text:p text:style-name="P40"/>
            <text:p text:style-name="P40"/>
            <text:p text:style-name="P40"/>
            <text:p text:style-name="P16"><text:span text:style-name="WW-預設段落字型"><text:span text:style-name="T12">(二)健全不動產經紀業及經紀人員之管理</text:span></text:span></text:p>
            <text:p text:style-name="P40"/>
            <text:p text:style-name="P42"/>
            <text:p text:style-name="P42"/>
            <text:p text:style-name="P43"/>
            <text:p text:style-name="P43"/>
            <text:p text:style-name="P43"/>
            <text:p text:style-name="P43"/>
            <text:p text:style-name="P43"/>
            <text:p text:style-name="P16"><text:span text:style-name="WW-預設段落字型"><text:span text:style-name="T10">(三)積極協處不動產</text:span></text:span><text:span text:style-name="WW-預設段落字型"><text:span text:style-name="T12">消費</text:span></text:span><text:span text:style-name="WW-預設段落字型"><text:span text:style-name="T10">爭議</text:span></text:span></text:p>
            <text:p text:style-name="P39"/>
            <text:p text:style-name="P39"/>
            <text:p text:style-name="P16"><text:span text:style-name="WW-預設段落字型"><text:span text:style-name="T10">(四)積極宣導「租賃專法」新制</text:span></text:span></text:p>
            <text:p text:style-name="P18"/>
            <text:p text:style-name="P18"/>
            <text:p text:style-name="P18"/>
            <text:p text:style-name="P18"/>
            <text:p text:style-name="P18"/>
            <text:p text:style-name="P18"/>
            <text:p text:style-name="P18"><text:soft-page-break/></text:p>
            <text:p text:style-name="P18"/>
            <text:p text:style-name="P18"/>
            <text:p text:style-name="P18"/>
            <text:p text:style-name="P16"><text:span text:style-name="WW-預設段落字型"><text:span text:style-name="T10">(五)多元宣導不動產交易資訊，提升民眾交易常識</text:spa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text:span text:style-name="WW-預設段落字型"><text:span text:style-name="T5">貳、地籍測量業務</text:span></text:span></text:p>
            <text:p text:style-name="P7"><text:span text:style-name="WW-預設段落字型"><text:span text:style-name="T6">一、地籍測量業務督導檢核</text:span></text:span></text:p>
            <text:p text:style-name="P16"><text:span text:style-name="WW-預設段落字型"><text:span text:style-name="T10">(一)戶地測量作業督導檢核</text:span></text:span></text:p>
            <text:p text:style-name="P41"/>
            <text:p text:style-name="P21"/>
            <text:p text:style-name="P21"/>
            <text:p text:style-name="P21"/>
            <text:p text:style-name="P16"><text:span text:style-name="WW-預設段落字型"><text:span text:style-name="T10">(二)控制測量業務督導檢核</text:span></text:span></text:p>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text:span text:style-name="WW-預設段落字型"><text:span text:style-name="T6">二、戶地測量</text:span></text:span></text:p>
            <text:p text:style-name="P18"/>
            <text:p text:style-name="P18"/>
            <text:p text:style-name="P7"><text:span text:style-name="WW-預設段落字型"><text:span text:style-name="T6">三、圖籍管理</text:span></text:span></text:p>
            <text:p text:style-name="P16"><text:span text:style-name="WW-預設段落字型"><text:span text:style-name="T10">(一)晒圖設備更新</text:span></text:span></text:p>
            <text:p text:style-name="P18"/>
            <text:p text:style-name="P16"><text:span text:style-name="WW-預設段落字型"><text:span text:style-name="T10">(二)圖解地籍圖數值化資料之維護更新</text:span></text:span></text:p>
            <text:p text:style-name="P41"/>
            <text:p text:style-name="P16"><text:span text:style-name="WW-預設段落字型"><text:span text:style-name="T10">(三)受理地籍圖謄本、地籍參考圖、多目標地籍參考圖申請事宜</text:span></text:span></text:p>
            <text:p text:style-name="P17"/>
            <text:p text:style-name="P16"><text:span text:style-name="WW-預設段落字型"><text:span text:style-name="T10">(四)辦理圖解數化地籍圖整合建置及都市計畫地形圖套疊作業</text:span></text:span></text:p>
            <text:p text:style-name="P18"/>
            <text:p text:style-name="P7"><text:span text:style-name="WW-預設段落字型"><text:span text:style-name="T6">四、辦理地籍圖重測及重測糾紛</text:span></text:span><text:soft-page-break/><text:span text:style-name="WW-預設段落字型"><text:span text:style-name="T6">調處</text:span></text:span></text:p>
            <text:p text:style-name="P18"/>
            <text:p text:style-name="P18"/>
            <text:p text:style-name="P18"/>
            <text:p text:style-name="P18"/>
            <text:p text:style-name="P5"><text:span text:style-name="WW-預設段落字型"><text:span text:style-name="T5">參、地價業務</text:span></text:span></text:p>
            <text:p text:style-name="P6"><text:span text:style-name="WW-預設段落字型"><text:span text:style-name="T6">一、地價管理</text:span></text:span></text:p>
            <text:p text:style-name="P16"><text:span text:style-name="WW-預設段落字型"><text:span text:style-name="T10">(一)公告土地現值作業</text:span></text:span></text:p>
            <text:p text:style-name="P18"/>
            <text:p text:style-name="P18"/>
            <text:p text:style-name="P18"/>
            <text:p text:style-name="P18"/>
            <text:p text:style-name="P18"/>
            <text:p text:style-name="P17"/>
            <text:p text:style-name="P17"/>
            <text:p text:style-name="P16"><text:span text:style-name="WW-預設段落字型"><text:span text:style-name="T10">(二)地價指數</text:span></text:span></text:p>
            <text:p text:style-name="P18"/>
            <text:p text:style-name="P18"/>
            <text:p text:style-name="P18"/>
            <text:p text:style-name="P18"/>
            <text:p text:style-name="P18"/>
            <text:p text:style-name="P6"><text:span text:style-name="WW-預設段落字型"><text:span text:style-name="T6">二、不動產成交案件實際資訊申報登錄</text:span></text:span></text:p>
            <text:p text:style-name="P18"/>
            <text:p text:style-name="P6"><text:span text:style-name="WW-預設段落字型"><text:span text:style-name="T6">三、土地徵收補償市價查估</text:span></text:span></text:p>
            <text:p text:style-name="P18"/>
            <text:p text:style-name="P18"/>
            <text:p text:style-name="P53"/>
            <text:p text:style-name="P18"/>
            <text:p text:style-name="P18"/>
            <text:p text:style-name="P6"><text:span text:style-name="WW-預設段落字型"><text:span text:style-name="T6">四、地價評議</text:span></text:span></text:p>
            <text:p text:style-name="P18"/>
            <text:p text:style-name="P7"><text:span text:style-name="WW-預設段落字型"><text:span text:style-name="T6">五、不動產估價師管理</text:span></text:span></text:p>
            <text:p text:style-name="P18"/>
            <text:p text:style-name="P18"><text:soft-page-break/></text:p>
            <text:p text:style-name="P18"/>
            <text:p text:style-name="P18"/>
            <text:p text:style-name="P6"><text:span text:style-name="WW-預設段落字型"><text:span text:style-name="T6">六、稅地勘查造冊</text:span></text:span></text:p>
            <text:p text:style-name="P18"/>
            <text:p text:style-name="P18"/>
            <text:p text:style-name="P18"/>
            <text:p text:style-name="P18"/>
            <text:p text:style-name="P5"><text:span text:style-name="WW-預設段落字型"><text:span text:style-name="T5">肆、地權業務</text:span></text:span></text:p>
            <text:p text:style-name="P7"><text:span text:style-name="WW-預設段落字型"><text:span text:style-name="T6">一、市有耕地管理</text:span></text:span></text:p>
            <text:p text:style-name="P18"/>
            <text:p text:style-name="P18"/>
            <text:p text:style-name="P18"/>
            <text:p text:style-name="P18"/>
            <text:p text:style-name="P18"/>
            <text:p text:style-name="P18"/>
            <text:p text:style-name="P18"/>
            <text:p text:style-name="P22"/>
            <text:p text:style-name="P18"/>
            <text:p text:style-name="P7"><text:span text:style-name="WW-預設段落字型"><text:span text:style-name="T6">二、三七五出租耕地租佃管理</text:span></text:span></text:p>
            <text:p text:style-name="P16"><text:span text:style-name="WW-預設段落字型"><text:span text:style-name="T10">(一)督導及審核三七五租約登記，以維業佃權益</text:span></text:span></text:p>
            <text:p text:style-name="P18"/>
            <text:p text:style-name="P18"/>
            <text:p text:style-name="P18"/>
            <text:p text:style-name="P18"/>
            <text:p text:style-name="P18"/>
            <text:p text:style-name="P18"/>
            <text:p text:style-name="P18"/>
            <text:p text:style-name="P18"/>
            <text:p text:style-name="P16"><text:span text:style-name="WW-預設段落字型"><text:span text:style-name="T10">(二)加強耕地租佃委員之功能，調處租佃爭議以疏減訟源</text:span></text:span></text:p>
            <text:p text:style-name="P18"><text:soft-page-break/></text:p>
            <text:p text:style-name="P18"/>
            <text:p text:style-name="P18"/>
            <text:p text:style-name="P8">三、地權限制</text:p>
            <text:p text:style-name="P16"><text:span text:style-name="WW-預設段落字型"><text:span text:style-name="T10">(一)依法辦理外國人取得或設定不動產權利</text:span></text:span></text:p>
            <text:p text:style-name="P18"/>
            <text:p text:style-name="P18"/>
            <text:p text:style-name="P18"/>
            <text:p text:style-name="P16"><text:span text:style-name="WW-預設段落字型"><text:span text:style-name="T10">(二)依法辦理大陸地區人民取得、設定或移轉不動產物權事項</text:span></text:span></text:p>
            <text:p text:style-name="P22"/>
            <text:p text:style-name="P12"><text:span text:style-name="WW-預設段落字型"><text:span text:style-name="T10">伍、非都市土地使用編定與管制</text:span></text:span></text:p>
            <text:p text:style-name="P7"><text:span text:style-name="WW-預設段落字型"><text:span text:style-name="T7">一、</text:span></text:span><text:span text:style-name="WW-預設段落字型"><text:span text:style-name="T6">辦理各種使用地之編定、檢討業務</text:spa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text:soft-page-break/><text:span text:style-name="WW-預設段落字型"><text:span text:style-name="T7">二、</text:span></text:span><text:span text:style-name="WW-預設段落字型"><text:span text:style-name="T6">本市非都市土地使用管制工作執行計畫</text:span></text:span></text:p>
            <text:p text:style-name="P18"/>
            <text:p text:style-name="P18"/>
            <text:p text:style-name="P18"/>
            <text:p text:style-name="P18"/>
            <text:p text:style-name="P13"><text:span text:style-name="WW-預設段落字型"><text:span text:style-name="T10">陸、公共設施用地取得</text:span></text:span></text:p>
            <text:p text:style-name="P7"><text:span text:style-name="WW-預設段落字型"><text:span text:style-name="T6">一、土地徵收作業</text:span></text:span></text:p>
            <text:p text:style-name="P18"/>
            <text:p text:style-name="P18"/>
            <text:p text:style-name="P7"><text:span text:style-name="WW-預設段落字型"><text:span text:style-name="T6">二、公地撥用作業</text:span></text:span></text:p>
            <text:p text:style-name="P21"/>
            <text:p text:style-name="P18"/>
            <text:p text:style-name="P18"/>
            <text:p text:style-name="P18"/>
            <text:p text:style-name="P13"><text:span text:style-name="WW-預設段落字型"><text:span text:style-name="T10">柒、資訊業務</text:span></text:span></text:p>
            <text:p text:style-name="P7"><text:span text:style-name="WW-預設段落字型"><text:span text:style-name="T6">一、地政及土地開發資訊業務</text:span></text:span></text:p>
            <text:p text:style-name="P33"/>
            <text:p text:style-name="P34"/>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7"><text:span text:style-name="WW-預設段落字型"><text:span text:style-name="T6">二、數據通信便民服務</text:span></text:span></text:p>
            <text:p text:style-name="P36"/>
            <text:p text:style-name="P34"/>
            <text:p text:style-name="P34"/>
            <text:p text:style-name="P35"/>
            <text:p text:style-name="P35"/>
            <text:p text:style-name="P35"/>
            <text:p text:style-name="P35"/>
            <text:p text:style-name="P35"/>
            <text:p text:style-name="P35"/>
            <text:p text:style-name="P35"/>
            <text:p text:style-name="P35"/>
            <text:p text:style-name="P35"/>
            <text:p text:style-name="P7"><text:span text:style-name="WW-預設段落字型"><text:span text:style-name="T6">三、地理資訊推動</text:span></text:span></text:p>
            <text:p text:style-name="P37"/>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2"><text:span text:style-name="WW-預設段落字型"><text:span text:style-name="T10">捌、地政業務（地政事務所執行部份）</text:span></text:span></text:p>
            <text:p text:style-name="P7"><text:span text:style-name="WW-預設段落字型"><text:span text:style-name="T6">一、土地建物登記</text:span></text:span></text:p>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text:span text:style-name="WW-預設段落字型"><text:span text:style-name="T6">二、土地複丈建物測量</text:spa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text:span text:style-name="WW-預設段落字型"><text:span text:style-name="T6">三、地籍資料及檔案管理</text:span></text:span></text:p>
            <text:p text:style-name="P16"><text:span text:style-name="WW-預設段落字型"><text:span text:style-name="T10">(一)妥善管理地籍圖冊</text:span></text:span></text:p>
            <text:p text:style-name="P18"/>
            <text:p text:style-name="P18"><text:soft-page-break/></text:p>
            <text:p text:style-name="P16"><text:span text:style-name="WW-預設段落字型"><text:span text:style-name="T10">(二)貫徹執行檔案法</text:span></text:span></text:p>
            <text:p text:style-name="P23"/>
            <text:p text:style-name="P18"/>
            <text:p text:style-name="P7"><text:span text:style-name="WW-預設段落字型"><text:span text:style-name="T6">四、地價查估</text:spa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4"><text:span text:style-name="WW-預設段落字型"><text:span text:style-name="T10">玖、土地開發業務</text:span></text:span></text:p>
            <text:p text:style-name="P7"><text:span text:style-name="WW-預設段落字型"><text:span text:style-name="T6">一、市地重劃</text:span></text:span></text:p>
            <text:p text:style-name="P16"><text:span text:style-name="WW-預設段落字型"><text:span text:style-name="T10">(一)第60期市地重劃區(高雄多功能經貿園區第一期第二開發區)</text:span></text:span></text:p>
            <text:p text:style-name="P24"/>
            <text:p text:style-name="P24"/>
            <text:p text:style-name="P24"/>
            <text:p text:style-name="P24"/>
            <text:p text:style-name="P24"/>
            <text:p text:style-name="P16"><text:span text:style-name="WW-預設段落字型"><text:span text:style-name="T10">(二)第68期市地重劃區</text:span></text:span></text:p>
            <text:p text:style-name="P23"/>
            <text:p text:style-name="P23"/>
            <text:p text:style-name="P23"/>
            <text:p text:style-name="P23"><text:soft-page-break/></text:p>
            <text:p text:style-name="P23"/>
            <text:p text:style-name="P16"><text:span text:style-name="WW-預設段落字型"><text:span text:style-name="T10">(三)第70期市地重劃區</text:span></text:span></text:p>
            <text:p text:style-name="P23"/>
            <text:p text:style-name="P23"/>
            <text:p text:style-name="P23"/>
            <text:p text:style-name="P23"/>
            <text:p text:style-name="P23"/>
            <text:p text:style-name="P16"><text:span text:style-name="WW-預設段落字型"><text:span text:style-name="T10">(四)第71期市地重劃區</text:span></text:span></text:p>
            <text:p text:style-name="P23"/>
            <text:p text:style-name="P23"/>
            <text:p text:style-name="P23"/>
            <text:p text:style-name="P23"/>
            <text:p text:style-name="P16"><text:span text:style-name="WW-預設段落字型"><text:span text:style-name="T10">(五)第72期市地重劃區</text:span></text:span></text:p>
            <text:p text:style-name="P23"/>
            <text:p text:style-name="P23"/>
            <text:p text:style-name="P16"><text:span text:style-name="WW-預設段落字型"><text:span text:style-name="T10">(六)第80期市地重劃區(多功能經貿園區特質7A)</text:span></text:span></text:p>
            <text:p text:style-name="P23"/>
            <text:p text:style-name="P16"><text:span text:style-name="WW-預設段落字型"><text:span text:style-name="T10">(七)第81期市地重劃區(大寮眷村開發區)</text:span></text:span></text:p>
            <text:p text:style-name="P23"/>
            <text:p text:style-name="P23"/>
            <text:p text:style-name="P23"/>
            <text:p text:style-name="P16"><text:span text:style-name="WW-預設段落字型"><text:span text:style-name="T10">(八)第82期市地重劃區</text:span></text:span></text:p>
            <text:p text:style-name="P23"/>
            <text:p text:style-name="P23"/>
            <text:p text:style-name="P23"/>
            <text:p text:style-name="P23"/>
            <text:p text:style-name="P16"><text:span text:style-name="WW-預設段落字型"><text:span text:style-name="T10">(九)第83期市地重劃區(多功</text:span></text:span><text:soft-page-break/><text:span text:style-name="WW-預設段落字型"><text:span text:style-name="T10">能經貿園區特質7D)</text:span></text:span></text:p>
            <text:p text:style-name="P25"/>
            <text:p text:style-name="P16"><text:span text:style-name="WW-預設段落字型"><text:span text:style-name="T10">(十)第85期市地重劃區(鳳山車站整體開發區)</text:span></text:span></text:p>
            <text:p text:style-name="P25"/>
            <text:p text:style-name="P26"><text:span text:style-name="WW-預設段落字型"><text:span text:style-name="T10">(十一)第86期市地重劃區</text:span></text:span></text:p>
            <text:p text:style-name="P23"/>
            <text:p text:style-name="P23"/>
            <text:p text:style-name="P23"/>
            <text:p text:style-name="P23"/>
            <text:p text:style-name="P26"><text:span text:style-name="WW-預設段落字型"><text:span text:style-name="T10">(十二)第87期岡山大鵬九村市地重劃區</text:span></text:span></text:p>
            <text:p text:style-name="P23"/>
            <text:p text:style-name="P26"><text:span text:style-name="WW-預設段落字型"><text:span text:style-name="T10">(十三)第88期市地重劃區（台塑特貿5B）</text:span></text:span></text:p>
            <text:p text:style-name="P23"/>
            <text:p text:style-name="P26"><text:span text:style-name="WW-預設段落字型"><text:span text:style-name="T10">(十四)第90期市地重劃區（台肥特貿7C）</text:span></text:span></text:p>
            <text:p text:style-name="P25"/>
            <text:p text:style-name="P25"/>
            <text:p text:style-name="P25"/>
            <text:p text:style-name="P26"><text:span text:style-name="WW-預設段落字型"><text:span text:style-name="T10">(十五)第92期仁武仁新市地重劃區</text:span></text:span></text:p>
            <text:p text:style-name="P23"/>
            <text:p text:style-name="P23"/>
            <text:p text:style-name="P23"/>
            <text:p text:style-name="P26"><text:span text:style-name="WW-預設段落字型"><text:span text:style-name="T10">(十六)第93期鳳</text:span></text:span><text:soft-page-break/><text:span text:style-name="WW-預設段落字型"><text:span text:style-name="T10">山工協市地重劃區</text:span></text:span></text:p>
            <text:p text:style-name="P23"/>
            <text:p text:style-name="P23"/>
            <text:p text:style-name="P26"><text:span text:style-name="WW-預設段落字型"><text:span text:style-name="T10">(十七)第94期市地重劃區(多功能經貿園區特質5A)</text:span></text:span></text:p>
            <text:p text:style-name="P23"/>
            <text:p text:style-name="P26"><text:span text:style-name="WW-預設段落字型"><text:span text:style-name="T10">(十八)第95期市地重劃區(多功能經貿園區特質4B)</text:span></text:span></text:p>
            <text:p text:style-name="P23"/>
            <text:p text:style-name="P26"><text:span text:style-name="WW-預設段落字型"><text:span text:style-name="T10">(十九)第96期市地重劃區(仁武區文高用地)</text:span></text:span></text:p>
            <text:p text:style-name="P23"/>
            <text:p text:style-name="P26"><text:span text:style-name="WW-預設段落字型"><text:span text:style-name="T10">(二十)第97期市地重劃區(路竹區文高用地)</text:span></text:span></text:p>
            <text:p text:style-name="P27"><text:span text:style-name="WW-預設段落字型"><text:span text:style-name="T10"><text:s/></text:span></text:span></text:p>
            <text:p text:style-name="P26"><text:span text:style-name="WW-預設段落字型"><text:span text:style-name="T10">(二十一)</text:span></text:span></text:p>
            <text:p text:style-name="P28"><text:span text:style-name="WW-預設段落字型"><text:span text:style-name="T10">第98期鳥松商12市地重劃區(鳥松區鄰里中心商業區)</text:span></text:span></text:p>
            <text:p text:style-name="P26"><text:span text:style-name="WW-預設段落字型"><text:span text:style-name="T10"><text:s/>(二十二)</text:span></text:span></text:p>
            <text:p text:style-name="P28"><text:span text:style-name="WW-預設段落字型"><text:span text:style-name="T10">第99市地重劃區(凹體二用地)</text:span></text:span></text:p>
            <text:p text:style-name="P23"/>
            <text:p text:style-name="P23"/>
            <text:p text:style-name="P23"/>
            <text:p text:style-name="P23"/>
            <text:p text:style-name="P23"><text:soft-page-break/></text:p>
            <text:p text:style-name="P23"/>
            <text:p text:style-name="P23"/>
            <text:p text:style-name="P26"><text:span text:style-name="WW-預設段落字型"><text:span text:style-name="T10">(二十三)</text:span></text:span></text:p>
            <text:p text:style-name="P28"><text:span text:style-name="WW-預設段落字型"><text:span text:style-name="T10">第100期市地重劃區(愛河源頭)</text:span></text:span></text:p>
            <text:p text:style-name="P23"/>
            <text:p text:style-name="P23"/>
            <text:p text:style-name="P23"/>
            <text:p text:style-name="P23"/>
            <text:p text:style-name="P23"/>
            <text:p text:style-name="P26"><text:span text:style-name="WW-預設段落字型"><text:span text:style-name="T10">(二十四)</text:span></text:span></text:p>
            <text:p text:style-name="P28"><text:span text:style-name="WW-預設段落字型"><text:span text:style-name="T10">第101期市地重劃區(仁武區仁新段)</text:span></text:span></text:p>
            <text:p text:style-name="P23"/>
            <text:p text:style-name="P23"/>
            <text:p text:style-name="P23"/>
            <text:p text:style-name="P23"/>
            <text:p text:style-name="P7"><text:span text:style-name="WW-預設段落字型"><text:span text:style-name="T6">二、區段徵收</text:span></text:span></text:p>
            <text:p text:style-name="P16"><text:span text:style-name="WW-預設段落字型"><text:span text:style-name="T10">(一)大社區段徵收區</text:span></text:span></text:p>
            <text:p text:style-name="P23"/>
            <text:p text:style-name="P23"/>
            <text:p text:style-name="P23"/>
            <text:p text:style-name="P16"><text:span text:style-name="WW-預設段落字型"><text:span text:style-name="T10">(二)五甲路東側農業區區段徵收區</text:span></text:span></text:p>
            <text:p text:style-name="P23"/>
            <text:p text:style-name="P24"/>
            <text:p text:style-name="P24"/>
            <text:p text:style-name="P16"><text:span text:style-name="WW-預設段落字型"><text:span text:style-name="T10">(三)205兵工廠區段徵收區</text:span></text:span></text:p>
            <text:p text:style-name="P23"/>
            <text:p text:style-name="P23"/>
            <text:p text:style-name="P23"/>
            <text:p text:style-name="P23"/>
            <text:p text:style-name="P23"/>
            <text:p text:style-name="P23"/>
            <text:p text:style-name="P23"><text:soft-page-break/></text:p>
            <text:p text:style-name="P16"><text:span text:style-name="WW-預設段落字型"><text:span text:style-name="T10">(四)燕巢區段徵收區</text:span></text:span></text:p>
            <text:p text:style-name="P23"/>
            <text:p text:style-name="P23"/>
            <text:p text:style-name="P23"/>
            <text:p text:style-name="P23"/>
            <text:p text:style-name="P23"/>
            <text:p text:style-name="P16"><text:span text:style-name="WW-預設段落字型"><text:span text:style-name="T10">(五)燕巢大學城特定區(第一期開發區)區段徵收區</text:span></text:span></text:p>
            <text:p text:style-name="P23"/>
            <text:p text:style-name="P23"/>
            <text:p text:style-name="P23"/>
            <text:p text:style-name="P23"/>
            <text:p text:style-name="P16"><text:span text:style-name="WW-預設段落字型"><text:span text:style-name="T10">(六)高雄新市鎮第二期發展區(科學園區)區段徵收</text:span></text:span></text:p>
            <text:p text:style-name="P23"/>
            <text:p text:style-name="P23"/>
            <text:p text:style-name="P23"/>
            <text:p text:style-name="P23"/>
            <text:p text:style-name="P6"><text:span text:style-name="WW-預設段落字型"><text:span text:style-name="T6">三、農地重劃區農水路改善工程</text:span></text:span></text:p>
            <text:p text:style-name="P23"/>
            <text:p text:style-name="P23"/>
            <text:p text:style-name="P23"/>
            <text:p text:style-name="P23"/>
            <text:p text:style-name="P6"><text:span text:style-name="WW-預設段落字型"><text:span text:style-name="T6">四、抵費地及標售地管理</text:span></text:span></text:p>
            <text:p text:style-name="P23"/>
            <text:p text:style-name="P23"/>
            <text:p text:style-name="P23"/>
          </table:table-cell>
          <table:table-cell table:style-name="表格1.B2" office:value-type="string">
            <text:p text:style-name="P4"/>
            <text:p text:style-name="P50"><text:span text:style-name="WW-預設段落字型"><text:span text:style-name="T18">1.為拓展地政為民服務高效優質理念，民眾可就近至本市任一地政事務所辦理簡易登記、抵押權全部類型、贈與、買賣及繼承等案件，方便省時。109年度計受理跨所申辦案件共104,302件。</text:span></text:span></text:p>
            <text:p text:style-name="P50"><text:span text:style-name="WW-預設段落字型"><text:span text:style-name="T18">2.定期查核各地政事務所土地登記業務，109年計查核3次，並加強督導地籍資料庫管理及地籍資料統計。</text:span></text:span></text:p>
            <text:p text:style-name="P50"><text:span text:style-name="WW-預設段落字型"><text:span text:style-name="T18">3.運用資訊技術，完成各項地籍資料掃描作業，建立跨所查詢機制，落實地政e化服務。109年受理線上調閱共4,490件，計37,516張。</text:span></text:span></text:p>
            <text:p text:style-name="P50"><text:span text:style-name="WW-預設段落字型"><text:span text:style-name="T18">4.建置「地籍異動即時通」系統，民眾可臨櫃或利用自然人憑證透過網路申請，達到防堵不法事件發生，109年共計受理7,283人申請。</text:span></text:span></text:p>
            <text:p text:style-name="P50"><text:span text:style-name="WW-預設段落字型"><text:span text:style-name="T18">5.邀請專家、學者，積極辦理專業訓練講習，109年度共舉辦4場講習會。</text:span></text:span></text:p>
            <text:p text:style-name="P44"/>
            <text:p text:style-name="P50"><text:span text:style-name="WW-預設段落字型"><text:span text:style-name="T18">1.設置不動產糾紛調處委員會，遴聘專業及公正人士，解決不動產糾紛事宜。</text:span></text:span></text:p>
            <text:p text:style-name="P50"><text:span text:style-name="WW-預設段落字型"><text:span text:style-name="T18">2.宣導民眾透過不動產糾紛調處，解決共有土地紛爭，提高共有土地利用效能，並疏減訟源。109年共受理7件不動產糾紛調處案。</text:span></text:span></text:p>
            <text:p text:style-name="P44"/>
            <text:p text:style-name="P50"><text:span text:style-name="WW-預設段落字型"><text:span text:style-name="T18">1.執行地籍清理實施計畫，已完成15類土地之清查公告，土地計7910筆，總完成清理比例達98.33%。</text:span></text:span></text:p>
            <text:p text:style-name="P50"><text:span text:style-name="WW-預設段落字型"><text:span text:style-name="T18">2.辦理地籍清理未能釐清權屬土地代為標售作業，至109年共計標脫140筆土地，總標出金額為新台幣1億9,826萬776元，達到健全地籍管理及促進土地利用之目標。</text:span></text:span></text:p>
            <text:p text:style-name="P46"/>
            <text:p text:style-name="P50"><text:span text:style-name="WW-預設段落字型"><text:span text:style-name="T18">1.積極宣導民眾辦理繼承登記，109年1月至12月底止主動通知登記名義人之繼承人共8,035件，土地22,957筆、建物5,296棟，經通知後辦理繼承登記者計5,428件，土地15,029筆、建物3,700棟，辦理比例67.55%。</text:span></text:span></text:p>
            <text:p text:style-name="P50"><text:span text:style-name="WW-預設段落字型"><text:span text:style-name="T18">2.執行逾期未辦繼承登記土地列冊管理事項，健全地籍及促進地利。109年列冊管理土地7,487筆、建物314棟。</text:span></text:span></text:p>
            <text:p text:style-name="P50"><text:span text:style-name="WW-預設段落字型"><text:span text:style-name="T18">3.列冊管理期滿仍未辦理繼承登記之土地、建物移請國有財產署公開標售作業計土地466筆、建物26棟。</text:span></text:span></text:p>
            <text:p text:style-name="P55"/>
            <text:p text:style-name="P55"/>
            <text:p text:style-name="P29"><text:span text:style-name="WW-預設段落字型"><text:span text:style-name="T13">確切審視各地政事務所編報之各項地籍統計表報資料，並以網際網路傳送中央機關及本府主計處，隨時掌握統計資訊，俾利行政決策</text:span></text:span><text:soft-page-break/><text:span text:style-name="WW-預設段落字型"><text:span text:style-name="T13">運用。</text:span></text:span></text:p>
            <text:p text:style-name="P44"/>
            <text:p text:style-name="P44"/>
            <text:p text:style-name="P44"/>
            <text:p text:style-name="P44"/>
            <text:p text:style-name="P50"><text:span text:style-name="WW-預設段落字型"><text:span text:style-name="T18">1.截至109年止本市申請地政士開業登記計1,208人，登記助理員826人，</text:span></text:span><text:bookmark-start text:name="_Hlk29394746"/><text:span text:style-name="WW-預設段落字型"><text:span text:style-name="T18">地政士申請簽證人登記9人</text:span></text:span><text:bookmark-end text:name="_Hlk29394746"/><text:span text:style-name="WW-預設段落字型"><text:span text:style-name="T18">。</text:span></text:span></text:p>
            <text:p text:style-name="P50"><text:span text:style-name="WW-預設段落字型"><text:span text:style-name="T18">2.依地政士法第8條規定，開業執照有期限4年，期滿前應檢附証明文件申請換發或加註延長有效期限。109年受理申請開業執照核發及變更計161件、登記助理員備查計121件。</text:span></text:span></text:p>
            <text:p text:style-name="P50"><text:span text:style-name="WW-預設段落字型"><text:span text:style-name="T18">3.依地政士法規定執行查處作業，全年檢查（輔導）125人次，處以罰鍰3件，落實地政士專業證照制度，提昇地政士服務素質。</text:span></text:span></text:p>
            <text:p text:style-name="P44"/>
            <text:p text:style-name="P50"><text:span text:style-name="WW-預設段落字型"><text:span text:style-name="T18">1.截至109年底申請不動產經紀業經營許可847家，設立備查703家，核發不動產經紀人證書1,159張。</text:span></text:span></text:p>
            <text:p text:style-name="P50"><text:span text:style-name="WW-預設段落字型"><text:span text:style-name="T18">2.109年受理申請本市不動產經紀業經營許可及變更計109件、不動產經紀業設立及變更備查計1,677件、不動產經紀人證書核發及換證計269件。</text:span></text:span></text:p>
            <text:p text:style-name="P50"><text:span text:style-name="WW-預設段落字型"><text:span text:style-name="T18">3.因應內政部訂定不動產經紀業個人資料檔案安全維護管理辦法，積極輔導業者依規定訂定個人資料檔案安全維護計畫並完成備查，統計至109年底止，計輔導94件完成備查。</text:span></text:span></text:p>
            <text:p text:style-name="P50"><text:span text:style-name="WW-預設段落字型"><text:span text:style-name="T18">4.實地查核不動產經紀業執行業務情形，全年檢查202家次，處以罰鍰17件，落實人必歸業、業必歸會規定，取締非法，輔導合法業者依法</text:span></text:span><text:span text:style-name="WW-預設段落字型"><text:span text:style-name="T17">執業，維護不動產交易安全。</text:span></text:span></text:p>
            <text:p text:style-name="P47"/>
            <text:p text:style-name="P29"><text:span text:style-name="WW-預設段落字型"><text:span text:style-name="T16">積極協處成屋仲介消費爭議，促請業者妥適處理，主動檢查業者執業情形，109年共協處成屋仲介消費爭議申訴案94件，經協處及二次申訴調解結果計55件達成和解，有效化解消費糾紛，保護消費者權益。</text:span></text:span></text:p>
            <text:p text:style-name="P47"/>
            <text:p text:style-name="P50"><text:span text:style-name="WW-預設段落字型"><text:span text:style-name="T17">1.內政</text:span></text:span><text:span text:style-name="WW-預設段落字型"><text:span text:style-name="T18">部為健全租賃住宅市場，保障租賃當事人權益，發展租賃住宅服務業，訂有「租賃住宅市場發展及管理條例」並於106年12月27日公布、自107年6月27日開始施行，截至109年12月31日止，本市辦竣租賃住宅服務業許可家數計有69家，辦竣租賃住宅服務業登記並取得登記證者計有56家。</text:span></text:span></text:p>
            <text:p text:style-name="P50"><text:span text:style-name="WW-預設段落字型"><text:span text:style-name="T18">2.製作電子和紙本「租賃專法宣導摺頁」、刋登宣導廣告於公車廣告燈箱及製作宣導品，透過本府地政局網站舉辦有獎徵答、臉書粉絲專頁、電台媒體廣告及高雄房地產億年旺網站等積極向民眾</text:span></text:span><text:soft-page-break/><text:span text:style-name="WW-預設段落字型"><text:span text:style-name="T18">宣導租賃專法新制。</text:span></text:span></text:p>
            <text:p text:style-name="P50"><text:span text:style-name="WW-預設段落字型"><text:span text:style-name="T18">3.於網頁建置「租賃新法專區」，彙整相關申請書件及法令供民眾自行下載</text:span></text:span><text:span text:style-name="WW-預設段落字型"><text:span text:style-name="T17">參閱並派員至本市大專院校房東座談會、大樓住戶大會、重測說明會、原住民鄉與樂齡學習中心等地，向民眾宣導。</text:span></text:span></text:p>
            <text:p text:style-name="P47"/>
            <text:p text:style-name="P50"><text:span text:style-name="WW-預設段落字型"><text:span text:style-name="T17">1.網站建置「不動產交易專區」，提供不動產經紀業、地政士及租賃住宅服務業等相關法令新訊與申請範例、書表下載服務，並於專區內建置「洗錢防制專區」與「預售屋查核地圖」便利民眾查詢有關洗錢防制之規定與了解本市已查核完竣之預售建案相關資料，另於不動產交易安全教室項下，刋登本府地政局所舉辧相關不動產課程講義供民眾下載，包括本府地政局編印之「出租放心承租安心」電子書，以提升民眾不動產交易常識，減少不動產租賃消費糾紛，同時響應政府無紙化政策之推行。</text:span></text:span></text:p>
            <text:p text:style-name="P50"><text:span text:style-name="WW-預設段落字型"><text:span text:style-name="T17">2.重新升級改版「高雄房地產億年旺網站」，提升網頁親民感受，加強統計功能，並不定期發表不動產專欄、刊登最新法令及不動產訊息，並免費提供合法業者線上刊登出售、租物件，促進不動產交易市場資訊透明化，提升不動產交易安全。</text:span></text:span></text:p>
            <text:p text:style-name="P50"><text:span text:style-name="WW-預設段落字型"><text:span text:style-name="T17">3.為不動產交易安全暨實價登錄政令宣導製作宣導品，於本府相關機關舉辦大型音樂會或大型活動時，設置宣導攤位現場發送民眾，並提供專人諮詢與不動產交易各類定型化契約書範本及實價登錄政令宣導摺頁供民眾索取，以達宣導之目的，另於本府消費者服務中心、本市不動產相關公會及本市各地政事務所放置上開宣導摺頁，以達多元宣導不動產交易資訊之目的。</text:span></text:span></text:p>
            <text:p text:style-name="P50"><text:span text:style-name="WW-預設段落字型"><text:span text:style-name="T18">4.推出「客製化地政快捷專車」服務，利用大樓區分所有權人會議、重測說明會等活動中宣導租賃定型化契約相關內容，並於現場受理 民眾申請地籍異動即時通及地籍謄本住址隱匿服務</text:span></text:span><text:span text:style-name="WW-預設段落字型"><text:span text:style-name="T17">。</text:span></text:span></text:p>
            <text:p text:style-name="P44"/>
            <text:p text:style-name="P44"/>
            <text:p text:style-name="P44"/>
            <text:p text:style-name="P44"/>
            <text:p text:style-name="P50"><text:span text:style-name="WW-預設段落字型"><text:span text:style-name="T18">1.109年度計有3次定期派員督導各地政事務所測量業務，檢核內外業之測量成果，發現缺失除當場督促改進，並製作查核報告函送各地政事務所改進，確保土地複丈成果精確性，提高服務品質並維護民眾權益。</text:span></text:span></text:p>
            <text:p text:style-name="P50"><text:span text:style-name="WW-預設段落字型"><text:span text:style-name="T18">2.加強宣導制式界標埋設，以利土地管理，減少糾紛。</text:span></text:span></text:p>
            <text:p text:style-name="P44"/>
            <text:p text:style-name="P50"><text:span text:style-name="WW-預設段落字型"><text:span text:style-name="T18">1.訂定「高雄市加密控制點衛星定位測量作業手冊」供辦理加密控制測量之依據。</text:span></text:span></text:p>
            <text:p text:style-name="P50"><text:soft-page-break/><text:span text:style-name="WW-預設段落字型"><text:span text:style-name="T18">2.訂定「高雄市政府地政局暨所屬機關地籍測量圖根管理維護要點，以規範地政事務所圖根補建作業。</text:span></text:span></text:p>
            <text:p text:style-name="P50"><text:span text:style-name="WW-預設段落字型"><text:span text:style-name="T18">3.督導各地政事務所以區、段為單位，全面清查所接管、補設、新建轄區內之三角點、精密導線點、GPS控制點、圖根點；並將年度圖根補建作業計畫（區段、數量），於補建當年度1月底前，報地政局備查。</text:span></text:span></text:p>
            <text:p text:style-name="P50"><text:span text:style-name="WW-預設段落字型"><text:span text:style-name="T18">4.為辦理本市加密控制測量，與國土測繪中心合作設立衛星基準站10站，並以資源分享方式共同建置本市E-GPS專用服務網。</text:span></text:span></text:p>
            <text:p text:style-name="P50"><text:span text:style-name="WW-預設段落字型"><text:span text:style-name="T18">5.督導各地政事務所訂定轄區內圖根點清理、維護及補建作業計畫，作有系統辦理，並利用數位相機拍照繪製點之記及完成建檔供作業使用。109年度計完成全市補建圖根計畫共計1181點。</text:span></text:span></text:p>
            <text:p text:style-name="P50"><text:span text:style-name="WW-預設段落字型"><text:span text:style-name="T18">6.依據國土測繪法第14條規定，要求各所針對轄區內永久測量標實地查對，作成記錄，發現有毀損或移動時，應報地政局及層報中央主管機關。</text:span></text:span></text:p>
            <text:p text:style-name="P44"/>
            <text:p text:style-name="P29"><text:span text:style-name="WW-預設段落字型"><text:span text:style-name="T13">配合都市計畫公共設施及土地使用分區，辦理地籍逕為分割作業，109年共計辦理257案、土地筆數4,141筆。</text:span></text:span></text:p>
            <text:p text:style-name="P30"/>
            <text:p text:style-name="P30"/>
            <text:p text:style-name="P29"><text:span text:style-name="WW-預設段落字型"><text:span text:style-name="T13">使用光電式掃描繪圖機，取代傳統式晒圖設備，節省晒圖時間及儲存空間。</text:span></text:span></text:p>
            <text:p text:style-name="P31"/>
            <text:p text:style-name="P29"><text:span text:style-name="WW-預設段落字型"><text:span text:style-name="T13">辦理土地分割、合併等地籍異動，同步更新維護全市數值化地籍資料庫。</text:span></text:span></text:p>
            <text:p text:style-name="P31"/>
            <text:p text:style-name="P57"/>
            <text:p text:style-name="P29"><text:span text:style-name="WW-預設段落字型"><text:span text:style-name="T13">109年度受理民眾申請地籍參考圖及建物測量成果圖謄本73,474件、107,722張，地籍參考圖65件、294幅，多目標地籍參考圖135件、300幅。</text:span></text:span></text:p>
            <text:p text:style-name="P31"/>
            <text:p text:style-name="P32"/>
            <text:p text:style-name="P32"/>
            <text:p text:style-name="P32"/>
            <text:p text:style-name="P29"><text:span text:style-name="WW-預設段落字型"><text:span text:style-name="T13">109年度辦理</text:span></text:span><text:span text:style-name="WW-預設段落字型">前鎮、三民、楠梓、苓雅、前金等5個行政區，共計8個地段的三圖合一作業，約11,486筆土地</text:span><text:span text:style-name="WW-預設段落字型"><text:span text:style-name="T13">，透過現況測量方式，解決地籍圖圖幅接合問題，達成整段圖籍整合及管理之目標，以解決圖簿不符情形，提高土地複丈成果品質。</text:span></text:span></text:p>
            <text:p text:style-name="P58"/>
            <text:p text:style-name="P44"><text:soft-page-break/></text:p>
            <text:p text:style-name="P50"><text:span text:style-name="WW-預設段落字型"><text:span text:style-name="T18">1.109年度地籍圖重測計畫辦理面積計3,102公頃、10,350筆土地，實際完成面積3,182公頃、11,278筆土地，重測區範圍涵蓋永安、大樹、燕巢、美濃、阿蓮、湖內、內門、旗山等8行政區。</text:span></text:span></text:p>
            <text:p text:style-name="P50"><text:span text:style-name="WW-預設段落字型"><text:span text:style-name="T18">2.依據「土地法」、「地籍測量實施規則」等相關法令規定，調處土地重測經界糾紛，減少訴訟。</text:span></text:span></text:p>
            <text:p text:style-name="P59"/>
            <text:p text:style-name="P44"/>
            <text:p text:style-name="P44"/>
            <text:p text:style-name="P50"><text:span text:style-name="WW-預設段落字型"><text:span text:style-name="T21">1.督導地政局所</text:span></text:span><text:span text:style-name="WW-預設段落字型"><text:span text:style-name="T18">屬各地政事務所積極蒐集土地買賣價格或收益價格實例，本年度蒐集買賣實例計4,471件、6,126筆；收益實例279件、302筆。</text:span></text:span></text:p>
            <text:p text:style-name="P50"><text:span text:style-name="WW-預設段落字型"><text:span text:style-name="T18">2.依各項影響地價因素積極檢討本市地價區段劃分之合理性，經通盤檢討後，110年公告土地現值劃分為11,203個地價區段。</text:span></text:span></text:p>
            <text:p text:style-name="P50"><text:span text:style-name="WW-預設段落字型"><text:span text:style-name="T18">3.編製110年公告土地現值評議表提請本市地價及標準地價評議委員會評議，110年全市公告土地現值平均調幅為0.76%，並如期於110年1月1日公</text:span></text:span><text:span text:style-name="WW-預設段落字型"><text:span text:style-name="T21">告。</text:span></text:span></text:p>
            <text:p text:style-name="P51"/>
            <text:p text:style-name="P29"><text:span text:style-name="WW-預設段落字型">本年4月及10月編製各使用分區面積及平均區段地價表、地價指數動態分析及環比指數表等，報送內政部據以編製當期都市地區地價指數成果，並分別於每年1月15日及7月15日定期發布。本市109年第1期及第2期地價總指數分別為100.10%及100.46%，分別較上期上漲0.10%及0.46%。</text:span></text:p>
            <text:p text:style-name="P51"/>
            <text:p text:style-name="P29"><text:span text:style-name="WW-預設段落字型">定期彙整不動產買賣成交案件實際資訊申報資料，同時送由內政部辦理每期資訊揭露公布，俾供民眾查閱，109年計報送40,688件，揭露率92.68%。</text:span></text:p>
            <text:p text:style-name="P54"/>
            <text:p text:style-name="P29"><text:span text:style-name="WW-預設段落字型">配合本府內外各需地機關徵收工程用地取得計畫，審慎辦理土地徵收補償市價查估作業，作為需地機關報送徵收計畫計算徵收補償價額之基準。109年辦理土地徵收補償市價查估作業計19案，除因都市計畫變更程序及樁位公告或點交未完成而退案1案外，其餘18案皆已完成查估作業並經評定通過。</text:span></text:p>
            <text:p text:style-name="P54"/>
            <text:p text:style-name="P54"/>
            <text:p text:style-name="P29"><text:span text:style-name="WW-預設段落字型"><text:span text:style-name="T13">本年共</text:span></text:span><text:span text:style-name="WW-預設段落字型">召開</text:span><text:span text:style-name="WW-預設段落字型"><text:span text:style-name="T13">6次地價及標準地價評議委員會，計評定通過24案</text:span></text:span><text:span text:style-name="WW-預設段落字型">。</text:span></text:p>
            <text:p text:style-name="P51"/>
            <text:p text:style-name="P50"><text:span text:style-name="WW-預設段落字型"><text:span text:style-name="T21">1.為落實</text:span></text:span><text:span text:style-name="WW-預設段落字型"><text:span text:style-name="T18">專業證照制度、健全不動產估價師制度，辦理不動產估價</text:span></text:span><text:soft-page-break/><text:span text:style-name="WW-預設段落字型"><text:span text:style-name="T18">師開業管理，本市開業估價師計有57位。</text:span></text:span></text:p>
            <text:p text:style-name="P50"><text:span text:style-name="WW-預設段落字型"><text:span text:style-name="T18">2.本年受理開業登記(包含核發、換發開業證書)計8件，其他變更登記計9</text:span></text:span><text:span text:style-name="WW-預設段落字型"><text:span text:style-name="T21">件；均依規定程序審核後，報送內政部備查及刊登公報在案。</text:span></text:span></text:p>
            <text:p text:style-name="P51"/>
            <text:p text:style-name="P29"><text:span text:style-name="WW-預設段落字型"><text:span text:style-name="T13">為配合稅捐稽徵處作業，依平均地權條例施行細則第38條規定，並按工務局函送之108年都市計畫公共設施完竣地區範圍圖，編造公共設施完竣地區土地清冊，計260筆原課徵田賦(停徵）土地，於5月底前送稅捐稽徵處作為改課地價稅之參據</text:span></text:span><text:span text:style-name="WW-預設段落字型">。</text:span></text:p>
            <text:p text:style-name="P44"/>
            <text:p text:style-name="P44"/>
            <text:p text:style-name="P50"><text:span text:style-name="WW-預設段落字型"><text:span text:style-name="T21">1.</text:span></text:span><text:span text:style-name="WW-預設段落字型">清查市有</text:span><text:span text:style-name="WW-預設段落字型"><text:span text:style-name="T21">耕</text:span></text:span><text:span text:style-name="WW-預設段落字型"><text:span text:style-name="T18">地使用情形，維護市有財產權利，並委託本府20區公所就近管理、巡查及耕地被占用之通知，以收就近管理之效，確保市有財產權益，109年計巡查433筆，其中公所協助巡查計293筆。</text:span></text:span></text:p>
            <text:p text:style-name="P50"><text:span text:style-name="WW-預設段落字型"><text:span text:style-name="T18">2.提升土地使用效能，積極辦理放租，地政局經管之市有耕地截至109年12月底，計975筆、面積約458.8公頃。經管三七五租約計 345件，93.09公頃，一般租約計122件，53.94公頃。</text:span></text:span></text:p>
            <text:p text:style-name="P50"><text:span text:style-name="WW-預設段落字型"><text:span text:style-name="T18">3.截至109年12月底，占用列管土地計147筆，占用面積約22.35公頃。</text:span></text:span></text:p>
            <text:p text:style-name="P60"/>
            <text:p text:style-name="P46"/>
            <text:p text:style-name="P46"/>
            <text:p text:style-name="P50"><text:span text:style-name="WW-預設段落字型"><text:span text:style-name="T15">1.</text:span></text:span><text:span text:style-name="WW-預設段落字型"><text:span text:style-name="T14">督導各區公所辦理三七五減租業務情形。109年度6月、12月實地查</text:span></text:span><text:span text:style-name="WW-預設段落字型"><text:span text:style-name="T18">核各區公所租佃業務辦理情形。</text:span></text:span></text:p>
            <text:p text:style-name="P50"><text:span text:style-name="WW-預設段落字型"><text:span text:style-name="T18">2.受理各區公所陳報私人三七五租約之訂立、續訂、變更、終止、註銷、更正登記等案件之備查，本年審核三七五租約訂立登記計1件、變更登記（含部份終止）計167件，終止及註銷登記案件計61件，續租登記案件計3件，更正登記案件計4件，總計236件。</text:span></text:span></text:p>
            <text:p text:style-name="P50"><text:span text:style-name="WW-預設段落字型"><text:span text:style-name="T18">3.截至本年底各區公所登記有案之私有耕地三七五租約共899件、土地1,630筆、面積302.8538公頃，租約件數因農田水利會改制為公法人，土地國有註銷租約影響，減少27件，統計較去年減少60件、土</text:span></text:span><text:span text:style-name="WW-預設段落字型"><text:span text:style-name="T21">地減少81筆、面積減少13.3076公頃</text:span></text:span><text:span text:style-name="WW-預設段落字型"><text:span text:style-name="T15">。</text:span></text:span></text:p>
            <text:p text:style-name="P44"/>
            <text:p text:style-name="P50"><text:span text:style-name="WW-預設段落字型"><text:span text:style-name="T18">1.</text:span></text:span><text:span text:style-name="WW-預設段落字型"><text:span text:style-name="T13">列席指</text:span></text:span><text:span text:style-name="WW-預設段落字型"><text:span text:style-name="T18">導各區公所召開之耕地租佃調解會議，化解爭議維護租佃雙方權益，109年各區公所未召開租佃調解會議。前鎮區及苓雅區公所受理民眾租佃爭議各1件，區公所未設區租佃委員會，已移府租佃會辦理後續調處。</text:span></text:span></text:p>
            <text:p text:style-name="P50"><text:span text:style-name="WW-預設段落字型"><text:span text:style-name="T18">2.109年本府耕地租佃委員會計召開調處會議2場，調處租佃爭議案</text:span></text:span><text:soft-page-break/><text:span text:style-name="WW-預設段落字型"><text:span text:style-name="T18">件計3案，調處結果2案不成立移送法院審理，1案擇期召開。</text:span></text:span></text:p>
            <text:p text:style-name="P44"/>
            <text:p text:style-name="P44"/>
            <text:p text:style-name="P50"><text:span text:style-name="WW-預設段落字型"><text:span text:style-name="T18">1.依土地法第20條規定，辦理外國人申請購置、移轉土地或設定土地權利案件之核准事項。</text:span></text:span></text:p>
            <text:p text:style-name="P50"><text:span text:style-name="WW-預設段落字型"><text:span text:style-name="T18">2.109年依法核准備查外國人購置及移轉土地權利共151件，其中核准外國人（含外商銀行）取得所有權案件計108件、土地125筆，建物115棟（戶）；核准移轉所有權案件43件、土地56筆，建物80棟（戶）。</text:span></text:span></text:p>
            <text:p text:style-name="P44"/>
            <text:p text:style-name="P50"><text:span text:style-name="WW-預設段落字型"><text:span text:style-name="T18">1.受理大陸地區人民依「大陸地區人民在臺灣地區取得設定或移轉不動產物權許可辦法」申請購置、移轉土地等有關之申請事項，並陳轉內政部審核許可。</text:span></text:span></text:p>
            <text:p text:style-name="P50"><text:span text:style-name="WW-預設段落字型"><text:span text:style-name="T18">2.經內政部許可列冊管理大陸地區人民取得、設定或移轉不動產物權，共計148</text:span></text:span><text:span text:style-name="WW-預設段落字型"><text:span text:style-name="T13">件、土地139筆、建物111棟。</text:span></text:span></text:p>
            <text:p text:style-name="P60"/>
            <text:p text:style-name="P56"/>
            <text:p text:style-name="P56"/>
            <text:p text:style-name="P50"><text:span text:style-name="WW-預設段落字型"><text:span text:style-name="T18">1.109年度計有3次督導查核各地政事務所編定業務，查核有無依相關法令規定及各項佐證資料落實編定異動作業，就查核發現之缺點，當場告知改進，並作成紀錄，分函各地政事務所，列入下次查核重點。</text:span></text:span></text:p>
            <text:p text:style-name="P50"><text:span text:style-name="WW-預設段落字型"><text:span text:style-name="T18">2.針對更正編定案件，協助申請人函文稅捐單位、戶政單位、台電公司、工務局建管處提供相關佐證資料，以維護所有權人權益；針對變更編定案件，函文河川局、水利局、農田水利會（109年10月改制為行政院農業委員會農田水利署高雄管理處）、農業局提供相關審查意見，俾使土地所有權人據以申辦。</text:span></text:span></text:p>
            <text:p text:style-name="P50"><text:span text:style-name="WW-預設段落字型"><text:span text:style-name="T18">3.配合內政部公告實施「修正全國區域計畫」，辦理非都市土地使用分區劃定或檢討變更作業。</text:span></text:span></text:p>
            <text:p text:style-name="P50"><text:span text:style-name="WW-預設段落字型"><text:span text:style-name="T18">4.依據「非都市土地使用管制規則」、「非都市土地變更編定執行要點」、「製定非都市土地使用分區圖及編定各種使用地作業須知」辦理編定作業，本市109年度編定案件共158件（土地1803筆），其中變更編定案86件（土地584筆）、更正編定案共34件（土地45筆）、補註用地別案共26件（土地1027筆）、註銷編定案共5件（土地13筆）、徵收一併變更編定案共6件（土地124筆）及撥用一併變更編定案共3件（土地10筆）。</text:span></text:span></text:p>
            <text:p text:style-name="P44"/>
            <text:p text:style-name="P50"><text:span text:style-name="WW-預設段落字型"><text:span text:style-name="T18">1.應用「違反使用管制案件管理系統」針對違規使用查處案件加強</text:span></text:span><text:soft-page-break/><text:span text:style-name="WW-預設段落字型"><text:span text:style-name="T18">後續追蹤列管工作，同時製作宣導海報並於網頁佈告欄建置「非都市土地違反使用管制宣導」簡報，提升市民非都市土地合法使用觀念。</text:span></text:span></text:p>
            <text:p text:style-name="P50"><text:span text:style-name="WW-預設段落字型"><text:span text:style-name="T18">2.109年度依區域計畫法裁處之違規使用土地案件計有282件、土地423筆，面積約63公頃，罰鍰金額計新台幣2,284萬元整。</text:span></text:span></text:p>
            <text:p text:style-name="P55"/>
            <text:p text:style-name="P55"/>
            <text:p text:style-name="P55"/>
            <text:p text:style-name="P29"><text:span text:style-name="WW-預設段落字型"><text:span text:style-name="T13">辦理府內外各需地機關公共設施用地取得作業，以強化公共建設，109年度徵收公共設施用地計6件、23筆、面積0.370214公頃。</text:span></text:span></text:p>
            <text:p text:style-name="P55"/>
            <text:p text:style-name="P29"><text:span text:style-name="WW-預設段落字型"><text:span text:style-name="T13">配合各項市政建設，以撥用方式報核取得本市工程用地並完成囑託登記，109年度辦理公地撥用計87件、548筆、面積124.222723公頃，另簡化撥用毋須報核案計14件、109筆、面積2.717223公頃。</text:span></text:span></text:p>
            <text:p text:style-name="P44"/>
            <text:p text:style-name="P59"/>
            <text:p text:style-name="P50"><text:span text:style-name="WW-預設段落字型"><text:span text:style-name="T18">1.</text:span></text:span><text:span text:style-name="WW-預設段落字型"><text:span text:style-name="T21">建立</text:span></text:span><text:span text:style-name="WW-預設段落字型">地</text:span><text:span text:style-name="WW-預設段落字型"><text:span text:style-name="T18">政局暨所屬12個地政事務所符合國際標準ISO 27001資安認證之地政資訊安全管理系統。持續定期赴各地政事務所查核資訊作業執行情形並執行電腦設備及網路環境之弱點掃瞄、網路流量監控、病毒防範等作業，資訊業務連續14年榮獲內政部全國地政資訊作業考評特優。</text:span></text:span></text:p>
            <text:p text:style-name="P50"><text:span text:style-name="WW-預設段落字型"><text:span text:style-name="T18">2.維運地政之應用系統及電腦設施，提升資料庫作業管理品質，並辦理地政主機及資料庫回復演練作業，確保地政整合資料庫正確及安全效能。</text:span></text:span></text:p>
            <text:p text:style-name="P50"><text:span text:style-name="WW-預設段落字型"><text:span text:style-name="T18">3.配合資訊委辦作業、資訊系統開發及地籍圖資處理，舉辦地政資訊、通訊安全及地理資訊系統技術應用等研習訓練，並參與中央各項講習活動，培育地政資訊作業人員。</text:span></text:span></text:p>
            <text:p text:style-name="P50"><text:span text:style-name="WW-預設段落字型"><text:span text:style-name="T18">4.辦理「多目標地籍圖立體圖資建置計畫案」，完成本市約2.2萬個建號的三維地籍建物產權模型等圖資建置作業，及辦理本市「多目標地籍圖立體圖資查詢系統」與「</text:span></text:span><text:bookmark-start text:name="_Hlk20755903"/><text:span text:style-name="WW-預設段落字型"><text:span text:style-name="T18">三維地籍建物產權模型</text:span></text:span><text:bookmark-end text:name="_Hlk20755903"/><text:span text:style-name="WW-預設段落字型"><text:span text:style-name="T18">轉換系統」功能擴充等作業。</text:span></text:span></text:p>
            <text:p text:style-name="P50"><text:span text:style-name="WW-預設段落字型"><text:span text:style-name="T18">5.109年續接受內政部委辦「土地登記複丈地價地用電腦作業系統WEB版」功能增修</text:span></text:span><text:span text:style-name="WW-預設段落字型">與維運管理案，完成土地登記、複丈、地價及</text:span><text:span text:style-name="WW-預設段落字型"><text:span text:style-name="T18">地用作業等系統功能增修作業，以提升全國地政作業系統功能。</text:span></text:span></text:p>
            <text:p text:style-name="P50"><text:span text:style-name="WW-預設段落字型"><text:span text:style-name="T18">6.辦理「地政及土地開發相關系統擴充建置案」，109年完成地政局整合式便捷查詢網、地政整合系統、個人化地政服務網、高雄實價網等功能擴充作業。</text:span></text:span></text:p>
            <text:p text:style-name="P44"/>
            <text:p text:style-name="P50"><text:soft-page-break/><text:span text:style-name="WW-預設段落字型"><text:span text:style-name="T18">1.積極發展「台灣e網通－電傳資訊系統」、「全國地政電子謄本系統」電子商務平台，帶動全國地政電子商務服務，109年共增加市庫收入逾7,675萬元，創造本市地政網路服務營運利基。</text:span></text:span></text:p>
            <text:p text:style-name="P50"><text:span text:style-name="WW-預設段落字型"><text:span text:style-name="T18">2.舉辦地政電傳資訊系統及地政電子謄本系統作業工作會議，並召開行銷策略會議，印製宣導簡介及廣告海報，推廣使用增加營收。</text:span></text:span></text:p>
            <text:p text:style-name="P50"><text:span text:style-name="WW-預設段落字型"><text:span text:style-name="T18">3.提供民眾網路申請全國電子謄本、超商申領謄本、臨櫃申請本所及跨所與跨縣市謄本，推廣跨所申辦登記案件服務，並以簡訊通知案件辦理情形，提供更便民之跨所服務。</text:span></text:span></text:p>
            <text:p text:style-name="P50"><text:span text:style-name="WW-預設段落字型"><text:span text:style-name="T18">4.辦理「地政局暨所屬機關全球資訊網站功能增修作業案」，持續擴充網站對外服務功能，精進網站管理及強化網站資訊內容，以多元、便利及易用方式，提供資訊查詢、業務申辦等網路優質服務。</text:span></text:span></text:p>
            <text:p text:style-name="P9"/>
            <text:p text:style-name="P50"><text:span text:style-name="WW-預設段落字型"><text:span text:style-name="T18">1.</text:span></text:span><text:span text:style-name="WW-預設段落字型">辦</text:span><text:span text:style-name="WW-預設段落字型"><text:span text:style-name="T18">理「地理資料倉儲系統暨共通平台功能擴充案」，109年完成地政局地政專業人士版敏捷地圖網頁建置、高雄地籍圖資服務網、鑲嵌圖台等系統功能擴充、GIS分析應用系統功能改寫及擴充地政及空間資料應用API等作業，並於109年獲頒內政部「108年度TGOS加值應用及加盟節點績效評獎活動」之流通服務獎。</text:span></text:span></text:p>
            <text:p text:style-name="P50"><text:span text:style-name="WW-預設段落字型"><text:span text:style-name="T18">2.為支援市政及土地開發管理作業，持續辦理「開發區影像建置工作案」，以無人飛行載具航拍技術建置本市開發區之高解析度空拍影像，109年完成本市大林蒲地區正射影像等相關建置作業。</text:span></text:span></text:p>
            <text:p text:style-name="P50"><text:span text:style-name="WW-預設段落字型"><text:span text:style-name="T18">3.為提升本市高中職學校於地理資訊方面之教學品質及增進學生對GIS之瞭解與實務應用經驗，109年續委託國立高雄師範大學辦理高中職地理資訊系統講習與應用推廣作業。</text:span></text:span></text:p>
            <text:p text:style-name="P50"><text:span text:style-name="WW-預設段落字型"><text:span text:style-name="T18">4.參加台灣地理資訊學會「2020台灣地理資訊學會年會暨學術研討會」，辦理地政、土地開發及地理資訊應用成果展示。地政局並以「高雄市三維地籍建物產權模型建置及推動作業」榮獲台灣地理資訊學會第十六屆金圖獎</text:span></text:span><text:span text:style-name="WW-預設段落字型">最佳推動服務獎</text:span><text:span text:style-name="WW-預設段落字型"><text:span text:style-name="T18">。</text:span></text:span></text:p>
            <text:p text:style-name="P44"/>
            <text:p text:style-name="P44"/>
            <text:p text:style-name="P44"/>
            <text:p text:style-name="P44"/>
            <text:p text:style-name="P44"/>
            <text:p text:style-name="P50"><text:span text:style-name="WW-預設段落字型">1.確實執行地籍資料電子</text:span><text:span text:style-name="WW-預設段落字型"><text:span text:style-name="T18">處理作業，109年受理民眾申辦土地、建物登記293,796件，609,559筆土地，292,674棟建物，均能依限迅速辦結。</text:span></text:span></text:p>
            <text:p text:style-name="P50"><text:span text:style-name="WW-預設段落字型"><text:span text:style-name="T18">2.簡化作業流程，提高行政</text:span></text:span><text:span text:style-name="WW-預設段落字型">效率，實施簡易案件單一窗口作業，109年</text:span><text:span text:style-name="WW-預設段落字型"><text:span text:style-name="T18">計辦理79,465件。</text:span></text:span></text:p>
            <text:p text:style-name="P50"><text:soft-page-break/><text:span text:style-name="WW-預設段落字型"><text:span text:style-name="T18">3.辦理土地建物登記謄本，隨到隨辦作業及核發跨所謄本，109年計受理251,006件，1,161,989張。</text:span></text:span></text:p>
            <text:p text:style-name="P50"><text:span text:style-name="WW-預設段落字型"><text:span text:style-name="T18">4.網路受理各類電子登記謄本申請，提供民眾便捷申請管道。</text:span></text:span></text:p>
            <text:p text:style-name="P50"><text:span text:style-name="WW-預設段落字型"><text:span text:style-name="T18">5.擴增登記案件跨所服務，提供便捷服務。</text:span></text:span></text:p>
            <text:p text:style-name="P50"><text:span text:style-name="WW-預設段落字型"><text:span text:style-name="T18">6.辦理核發英文不動產權利證明，提升為民服務績效，109年共受理27件，58張。</text:span></text:span></text:p>
            <text:p text:style-name="P50"><text:span text:style-name="WW-預設段落字型"><text:span text:style-name="T18">7.依地籍清理實施計畫清理時程表辦理各土地(建物)類型清查。</text:span></text:span></text:p>
            <text:p text:style-name="P50"><text:span text:style-name="WW-預設段落字型"><text:span text:style-name="T18">8.將信託專簿全數掃描建檔，確保資料永久保存。</text:span></text:span></text:p>
            <text:p text:style-name="P50"><text:span text:style-name="WW-預設段落字型"><text:span text:style-name="T18">9.辦理逾期未辦繼承到府訪查作業，維護繼承人權益及促進土地有效利用。</text:span></text:span></text:p>
            <text:p text:style-name="P50"><text:span text:style-name="WW-預設段落字型"><text:span text:style-name="T18">10.開辦內政部地政電子閘門作業-線上申辦案件作業。</text:span></text:span></text:p>
            <text:p text:style-name="P50"><text:span text:style-name="WW-預設段落字型"><text:span text:style-name="T18">11.提供抵押權塗銷登記隨案申請登記謄本便民服務措施。</text:span></text:span></text:p>
            <text:p text:style-name="P50"><text:span text:style-name="WW-預設段落字型"><text:span text:style-name="T18">12.擴大實施跨</text:span></text:span><text:span text:style-name="WW-預設段落字型">縣市收辦土地登記案件，提升便民服務效能。</text:span></text:p>
            <text:p text:style-name="P61"><text:span text:style-name="WW-預設段落字型">13.新增土地登記線上聲明措施，當事人免親自到場核對身分，兼顧便民與權益保障，自109年3月開辦起共受理36件。</text:span></text:p>
            <text:p text:style-name="P50"/>
            <text:p text:style-name="P50"><text:span text:style-name="WW-預設段落字型"><text:span text:style-name="T18">1.土地複丈、建物測量收排件全面電腦化作業，開發各種作業系統，提升作業品質。</text:span></text:span></text:p>
            <text:p text:style-name="P50"><text:span text:style-name="WW-預設段落字型"><text:span text:style-name="T18">2.加強內部作業查核，消弭經界紛爭，確保民眾權益。</text:span></text:span></text:p>
            <text:p text:style-name="P50"><text:span text:style-name="WW-預設段落字型"><text:span text:style-name="T18">3.繼續執行地籍圖、建物平面圖謄本隨到隨發，及跨所核發作業。</text:span></text:span></text:p>
            <text:p text:style-name="P50"><text:span text:style-name="WW-預設段落字型"><text:span text:style-name="T18">4.建立建物平面圖掃描及圖檔數化資料。</text:span></text:span></text:p>
            <text:p text:style-name="P50"><text:span text:style-name="WW-預設段落字型"><text:span text:style-name="T18">5.強化外業精度，耐心聽取民眾意見，消弭經界紛爭。</text:span></text:span></text:p>
            <text:p text:style-name="P50"><text:span text:style-name="WW-預設段落字型"><text:span text:style-name="T18">6.網路受理土地鑑界案件申請，提供民眾多元申請管道。</text:span></text:span></text:p>
            <text:p text:style-name="P50"><text:span text:style-name="WW-預設段落字型"><text:span text:style-name="T18">7.提升複丈功能，節省測量作業時間。</text:span></text:span></text:p>
            <text:p text:style-name="P50"><text:span text:style-name="WW-預設段落字型"><text:span text:style-name="T18">8.掃描歷年土地複丈圖，建置索引檔，加強地籍圖資管理，縮短複丈作業時程。</text:span></text:span></text:p>
            <text:p text:style-name="P50"><text:span text:style-name="WW-預設段落字型"><text:span text:style-name="T18">9.109年度受理民眾申請土地複丈20,478件，46,396筆；建物測量22,765件，23,159筆。</text:span></text:span></text:p>
            <text:p text:style-name="P44"/>
            <text:p text:style-name="P44"/>
            <text:p text:style-name="P44"/>
            <text:p text:style-name="P44"/>
            <text:p text:style-name="P50"><text:span text:style-name="WW-預設段落字型">1.登記</text:span><text:span text:style-name="WW-預設段落字型"><text:span text:style-name="T18">、測量、地價等各類地籍圖冊，均指派專人管理、維護。</text:span></text:span></text:p>
            <text:p text:style-name="P50"><text:span text:style-name="WW-預設段落字型"><text:span text:style-name="T18">2.設置登記簿，人員進出地籍圖冊資料庫，須依規定登記。</text:span></text:span></text:p>
            <text:p text:style-name="P50"><text:span text:style-name="WW-預設段落字型"><text:span text:style-name="T18">3.辦理地籍資料總校對，維護資料之精確完整。</text:span></text:span></text:p>
            <text:p text:style-name="P44"/>
            <text:p text:style-name="P50"><text:span text:style-name="WW-預設段落字型"><text:span text:style-name="T18">1.設置適當場所，提供民眾依據檔案法申請閱覽、抄錄檔案。</text:span></text:span></text:p>
            <text:p text:style-name="P50"><text:span text:style-name="WW-預設段落字型"><text:span text:style-name="T18">2.依據檔案法各項規定執行檔案管理。</text:span></text:span></text:p>
            <text:p text:style-name="P50"><text:soft-page-break/><text:span text:style-name="WW-預設段落字型"><text:span text:style-name="T18">3.辦理逾保存年限之檔案銷毀作業。</text:span></text:span></text:p>
            <text:p text:style-name="P44"/>
            <text:p text:style-name="P50"><text:span text:style-name="WW-預設段落字型"><text:span text:style-name="T21">1.辦理</text:span></text:span><text:span text:style-name="WW-預設段落字型"><text:span text:style-name="T18">公告</text:span></text:span><text:span text:style-name="WW-預設段落字型"><text:span text:style-name="T21">土地現值調整及重新規定地價作業</text:span></text:span></text:p>
            <text:p text:style-name="P15"><text:span text:style-name="WW-預設段落字型"><text:span text:style-name="T21">(1)編製買賣、收益實例調查表、地價區段估價報告表及地價區段勘查表。</text:span></text:span></text:p>
            <text:p text:style-name="P15"><text:span text:style-name="WW-預設段落字型"><text:span text:style-name="T21">(2)劃分及檢討地價區段。</text:span></text:span></text:p>
            <text:p text:style-name="P15"><text:span text:style-name="WW-預設段落字型"><text:span text:style-name="T21">(3)編製地價評議表。</text:span></text:span></text:p>
            <text:p text:style-name="P15"><text:span text:style-name="WW-預設段落字型"><text:span text:style-name="T21">(4)編造土地現值表。</text:span></text:span></text:p>
            <text:p text:style-name="P50"><text:span text:style-name="WW-預設段落字型"><text:span text:style-name="T21">2.研究改進地價查估方法，提高估價精度。</text:span></text:span></text:p>
            <text:p text:style-name="P15"><text:span text:style-name="WW-預設段落字型"><text:span text:style-name="T21">(1)辦理地價指數查價作業並定期公告辦理成果。</text:span></text:span></text:p>
            <text:p text:style-name="P15"><text:span text:style-name="WW-預設段落字型"><text:span text:style-name="T21">(2)選派地價查估人員參加專業訓練。</text:span></text:span></text:p>
            <text:p text:style-name="P15"><text:span text:style-name="WW-預設段落字型"><text:span text:style-name="T21">(3)加強地價查核及地價區段檢討，提升估價精度。</text:span></text:span></text:p>
            <text:p text:style-name="P15"><text:span text:style-name="WW-預設段落字型"><text:span text:style-name="T21">(4)執行地價區段劃分系統，加強宗地地價查核，改進區段略圖等製作方式，提升作業效率。</text:span></text:span></text:p>
            <text:p text:style-name="P15"><text:span text:style-name="WW-預設段落字型"><text:span text:style-name="T21">(5)舉辦地價說明會，雙向溝通，俾期土地公告現值公平合理。</text:span></text:span></text:p>
            <text:p text:style-name="P10"><text:span text:style-name="WW-預設段落字型"><text:span text:style-name="T8">(6)辦理地價基準地選定查估作業，建立地價之衡量基準，促進合理地價之形成。</text:span></text:span></text:p>
            <text:p text:style-name="P49"/>
            <text:p text:style-name="P48"/>
            <text:p text:style-name="P48"/>
            <text:p text:style-name="P50"><text:span text:style-name="WW-預設段落字型"><text:span text:style-name="T18">1.本重劃區總面積10.0194公頃，開發後可提供建築用地約5.5217公頃，無償取得公共設施用地約4.4977公頃。</text:span></text:span></text:p>
            <text:p text:style-name="P50"><text:span text:style-name="WW-預設段落字型"><text:span text:style-name="T18">2.土地分配及重劃工程業已完成，區內污染場址「停三」及「公一北」於108年1月30日公告解除管制，於109年11月6日及11月25日完成土地點交，「特貿二南」污染場址於108年10月5日公告解除管制於108年12月8日完成土地點交，餘特貿用地污染場址俟污染行為人完成土污改善並通過驗證後，即可辦理土地點交作業。</text:span></text:span></text:p>
            <text:p text:style-name="P44"/>
            <text:p text:style-name="P44"/>
            <text:p text:style-name="P50"><text:span text:style-name="WW-預設段落字型"><text:span text:style-name="T18">1.本重劃區總面積30.2185公頃，開發後可提供建築用地約18.5901公頃，無償取得公共設施用地約11.6284公頃。</text:span></text:span></text:p>
            <text:p text:style-name="P50"><text:span text:style-name="WW-預設段落字型"><text:span text:style-name="T18">2.全區土地已辦理標示變更登記，尚餘2筆土地未完成點交。</text:span></text:span></text:p>
            <text:p text:style-name="P50"><text:span text:style-name="WW-預設段落字型"><text:span text:style-name="T18">3.重劃工程已完工，妨礙土地分配之地上物陸續拆除中。</text:span></text:span></text:p>
            <text:p text:style-name="P50"><text:span text:style-name="WW-預設段落字型"><text:span text:style-name="T18">4.本重劃區計40筆抵費地，109年標售2筆，截至109年底合計標售28筆，尚餘12筆未標售。</text:span></text:span></text:p>
            <text:p text:style-name="P44"/>
            <text:p text:style-name="P50"><text:span text:style-name="WW-預設段落字型"><text:span text:style-name="T18">1.本重劃區總面積8.0081公頃，開發後可提供建築用地約5.1984公</text:span></text:span><text:soft-page-break/><text:span text:style-name="WW-預設段落字型"><text:span text:style-name="T18">頃，無償取得公共設施用地約2.8097公頃。</text:span></text:span></text:p>
            <text:p text:style-name="P50"><text:span text:style-name="WW-預設段落字型"><text:span text:style-name="T18">2.</text:span></text:span><text:bookmark-start text:name="_Hlk60133594"/><text:span text:style-name="WW-預設段落字型"><text:span text:style-name="T18">109年6月15日完成全區土地標示變更登記，109年6月30日辦竣全區土地點交。</text:span></text:span><text:bookmark-end text:name="_Hlk60133594"/></text:p>
            <text:p text:style-name="P50"><text:span text:style-name="WW-預設段落字型"><text:span text:style-name="T18">3.重劃工程於109年3月5日竣工，109年9月3日正式驗收合格。</text:span></text:span></text:p>
            <text:p text:style-name="P44"/>
            <text:p text:style-name="P50"><text:span text:style-name="WW-預設段落字型"><text:span text:style-name="T18">1.本重劃區總面積24.8012公頃，開發後可提供建築用地約16.0008公頃，無償取得公共設施用地約8.8004公頃。</text:span></text:span></text:p>
            <text:p text:style-name="P50"><text:span text:style-name="WW-預設段落字型"><text:span text:style-name="T18">2.全區土地已辦理權利變更登記，陸續辦理土地點交作業。</text:span></text:span></text:p>
            <text:p text:style-name="P44">3.重劃工程於109年6月19日竣工，目前地上物查估補償拆除持續作業中。</text:p>
            <text:p text:style-name="P50"/>
            <text:p text:style-name="P50"><text:span text:style-name="WW-預設段落字型"><text:span text:style-name="T18">1.本重劃區總面積4.1224公頃，開發後可提供建築用地約3.4773公頃，無償取得公共設施用地約0.6451公頃。</text:span></text:span></text:p>
            <text:p text:style-name="P50"><text:span text:style-name="WW-預設段落字型"><text:span text:style-name="T18">2.台糖公司土地分配異議尚在處理中。</text:span></text:span></text:p>
            <text:p text:style-name="P44"/>
            <text:p text:style-name="P50"><text:span text:style-name="WW-預設段落字型">1.本重劃區</text:span><text:span text:style-name="WW-預設段落字型"><text:span text:style-name="T18">總面積8.2942公頃，開發後可提供建築用地約5.5131公頃，無償取得公共設施用地約2.7811公頃。</text:span></text:span></text:p>
            <text:p text:style-name="P50"><text:span text:style-name="WW-預設段落字型"><text:span text:style-name="T18">2.109年9月</text:span></text:span><text:span text:style-name="WW-預設段落字型">土地點交完竣。</text:span></text:p>
            <text:p text:style-name="P44"/>
            <text:p text:style-name="P44"/>
            <text:p text:style-name="P50"><text:span text:style-name="WW-預設段落字型"><text:span text:style-name="T18">1.本重劃區總面積48.7800公頃，開發後可提供建築用地約28.7800公頃，無償取得公共設施用地約20公頃。</text:span></text:span></text:p>
            <text:p text:style-name="P50"><text:span text:style-name="WW-預設段落字型"><text:span text:style-name="T18">2.</text:span></text:span><text:bookmark-start text:name="_Hlk60133885"/><text:span text:style-name="WW-預設段落字型"><text:span text:style-name="T18">重劃計畫書於108年10月31日公告期滿，刻正辦理地價查估。</text:span></text:span><text:bookmark-end text:name="_Hlk60133885"/></text:p>
            <text:p text:style-name="P50"><text:span text:style-name="WW-預設段落字型"><text:span text:style-name="T18">3.重劃工程於109年2月19日開工，目前重劃施工中。地上物查估補償拆除持續作業中。</text:span></text:span></text:p>
            <text:p text:style-name="P44"/>
            <text:p text:style-name="P50"><text:span text:style-name="WW-預設段落字型"><text:span text:style-name="T18">1.本重劃區總面積10.6661公頃，開發後可提供建築用地約7.1361公頃，無償取得公共設施用地約3.5300公頃。</text:span></text:span></text:p>
            <text:p text:style-name="P50"><text:span text:style-name="WW-預設段落字型"><text:span text:style-name="T18">2.</text:span></text:span><text:bookmark-start text:name="_Hlk60132118"/><text:span text:style-name="WW-預設段落字型"><text:span text:style-name="T18">僅2筆土地調整分配結果尚未點交，其餘皆辦竣土地交接。</text:span></text:span><text:bookmark-end text:name="_Hlk60132118"/></text:p>
            <text:p text:style-name="P50"><text:span text:style-name="WW-預設段落字型"><text:span text:style-name="T18">3.本重劃區計10筆抵費地，109年標售1筆，截至109年底合計標售9筆，尚餘1筆未標售。</text:span></text:span></text:p>
            <text:p text:style-name="P44"/>
            <text:p text:style-name="P50"><text:span text:style-name="WW-預設段落字型"><text:span text:style-name="T18">1.本重劃區總面積7.0915公頃，開發後可提供建築用地約4.7020公頃，無償取得公共設施用地約2.3895公頃。</text:span></text:span></text:p>
            <text:p text:style-name="P50"><text:span text:style-name="WW-預設段落字型"><text:span text:style-name="T18">2.109年8月31日完成全部土地點交作業。</text:span></text:span></text:p>
            <text:p text:style-name="P44"/>
            <text:p text:style-name="P44"/>
            <text:p text:style-name="P50"><text:span text:style-name="WW-預設段落字型"><text:span text:style-name="T18">1.本重劃區總面積7.9657公頃，開發後可提供建築用地約5.1762公</text:span></text:span><text:soft-page-break/><text:span text:style-name="WW-預設段落字型"><text:span text:style-name="T18">頃，無償取得公共設施用地約2.7895公頃。</text:span></text:span></text:p>
            <text:p text:style-name="P50"><text:span text:style-name="WW-預設段落字型"><text:span text:style-name="T18">2.持續辦理地上物拆遷補償查估及重劃工程施工中。</text:span></text:span></text:p>
            <text:p text:style-name="P50"><text:span text:style-name="WW-預設段落字型"><text:span text:style-name="T18">3.已完成92筆土地標示變更登記，目前陸續辦理土地點交。</text:span></text:span></text:p>
            <text:p text:style-name="P44"/>
            <text:p text:style-name="P50"><text:span text:style-name="WW-預設段落字型"><text:span text:style-name="T18">1.本重劃區總面積12.4141公頃，開發後可提供建築用地約8.0033公頃，無償取得公共設施用地約4.4108公頃。</text:span></text:span></text:p>
            <text:p text:style-name="P50"><text:span text:style-name="WW-預設段落字型"><text:span text:style-name="T18">2.全區土地已辦理權利變更登記，陸續辦理土地點交作業。</text:span></text:span></text:p>
            <text:p text:style-name="P50"><text:span text:style-name="WW-預設段落字型"><text:span text:style-name="T18">3.重劃工程於109年7月20日竣工。</text:span></text:span></text:p>
            <text:p text:style-name="P50"><text:span text:style-name="WW-預設段落字型"><text:span text:style-name="T18">4.本重劃區計3筆抵費地，109年標售1筆，尚餘2筆未標售。</text:span></text:span></text:p>
            <text:p text:style-name="P44"/>
            <text:p text:style-name="P50"><text:span text:style-name="WW-預設段落字型"><text:span text:style-name="T18">1.本重劃區總面積28.8869公頃，開發後可提供建築用地約17.5833公頃，無償取得公共設施用地約11.3036公頃。</text:span></text:span></text:p>
            <text:p text:style-name="P50"><text:span text:style-name="WW-預設段落字型"><text:span text:style-name="T18">2.全區土地已辦理權利變更登記，陸續辦理土地點交作業。</text:span></text:span></text:p>
            <text:p text:style-name="P50"><text:span text:style-name="WW-預設段落字型"><text:span text:style-name="T18">3.本重劃區計7筆抵費地，109年標售4筆，尚餘3筆未標售。</text:span></text:span></text:p>
            <text:p text:style-name="P44"/>
            <text:p text:style-name="P50"><text:span text:style-name="WW-預設段落字型"><text:span text:style-name="T18">1.本重劃區總面積11.2125公頃，開發後可提供建築用地約5.3909公頃，無償取得公共設施用地約5.8216公頃。</text:span></text:span></text:p>
            <text:p text:style-name="P50"><text:span text:style-name="WW-預設段落字型"><text:span text:style-name="T18">2.全區已完成土地標示變更登記。</text:span></text:span></text:p>
            <text:p text:style-name="P50"><text:span text:style-name="WW-預設段落字型"><text:span text:style-name="T18">3.重劃工程108年11月8日開工，工期265工作天。</text:span></text:span></text:p>
            <text:p text:style-name="P44"/>
            <text:p text:style-name="P50"><text:span text:style-name="WW-預設段落字型"><text:span text:style-name="T18">1.本重劃區總面積16.9067公頃，開發後可提供建築用地約11.2226公頃，無償取得公共設施用地約5.6841公頃。</text:span></text:span></text:p>
            <text:p text:style-name="P50"><text:span text:style-name="WW-預設段落字型"><text:span text:style-name="T18">2.自108年4月15日至108年5月15日止共計30日，公告土地分配結果各項圖冊，同年5月22日完成重劃區公共設施用地土地標示變更登記</text:span></text:span><text:bookmark-start text:name="_Hlk60130837"/><text:span text:style-name="WW-預設段落字型"><text:span text:style-name="T18">，台肥公司土地分配異議尚在處理中</text:span></text:span><text:bookmark-end text:name="_Hlk60130837"/><text:span text:style-name="WW-預設段落字型"><text:span text:style-name="T18">。</text:span></text:span></text:p>
            <text:p text:style-name="P50"><text:span text:style-name="WW-預設段落字型"><text:span text:style-name="T18">3.目前辦理規劃設計作業中。</text:span></text:span></text:p>
            <text:p text:style-name="P44"/>
            <text:p text:style-name="P50"><text:span text:style-name="WW-預設段落字型"><text:span text:style-name="T18">1.本重劃區總面積26.6017公頃，開發後可提供建築用地約20.1885公頃，無償取得公共設施用地約6.4132公頃。</text:span></text:span></text:p>
            <text:p text:style-name="P50"><text:span text:style-name="WW-預設段落字型"><text:span text:style-name="T18">2.</text:span></text:span><text:bookmark-start text:name="_Hlk60132464"/><text:span text:style-name="WW-預設段落字型"><text:span text:style-name="T18">自109年7月22日至109年8月21日止，共計30日，公告土地分配結果各項圖冊。</text:span></text:span><text:bookmark-end text:name="_Hlk60132464"/></text:p>
            <text:p text:style-name="P50"><text:span text:style-name="WW-預設段落字型"><text:span text:style-name="T18">3.重劃工程108年7月11日開工，工期390工作天。</text:span></text:span></text:p>
            <text:p text:style-name="P44"/>
            <text:p text:style-name="P50"><text:span text:style-name="WW-預設段落字型"><text:span text:style-name="T18">1.本重劃區總面積15.8526公頃，開發後可提供建築用地約10.7928公頃，無償取得公共設施用地約5.0598公頃。</text:span></text:span></text:p>
            <text:p text:style-name="P50"><text:span text:style-name="WW-預設段落字型"><text:span text:style-name="T18">2.全區土地已辦理權利變更登記，陸續辦理土地點交作業。</text:span></text:span></text:p>
            <text:p text:style-name="P50"><text:span text:style-name="WW-預設段落字型"><text:span text:style-name="T18">3.重劃工程於109年9月25日竣工，109年9月30日通車典禮。</text:span></text:span></text:p>
            <text:p text:style-name="P44"/>
            <text:p text:style-name="P50"><text:soft-page-break/><text:span text:style-name="WW-預設段落字型"><text:span text:style-name="T18">1.本重劃區總面積20.2734公頃，開發後可提供建築用地約12.3156公頃，無償取得公共設施用地約7.9547公頃，河道用地0.0031公頃。</text:span></text:span></text:p>
            <text:p text:style-name="P50"><text:span text:style-name="WW-預設段落字型"><text:span text:style-name="T18">2.108年12月24日起陸續辦理土地點交。</text:span></text:span></text:p>
            <text:p text:style-name="P50"><text:span text:style-name="WW-預設段落字型"><text:span text:style-name="T18">3.目前辦理工程規劃設計作業中。</text:span></text:span></text:p>
            <text:p text:style-name="P44"/>
            <text:p text:style-name="P50"><text:span text:style-name="WW-預設段落字型"><text:span text:style-name="T18">1.本重劃區總面積10.0082公頃，開發後可提供建築用地約5.8832公頃，無償取得公共設施用地4.1250公頃。</text:span></text:span></text:p>
            <text:p text:style-name="P50"><text:span text:style-name="WW-預設段落字型"><text:span text:style-name="T18">2.109年3月9日辦竣全區土地登記作業。</text:span></text:span></text:p>
            <text:p text:style-name="P50"><text:span text:style-name="WW-預設段落字型"><text:span text:style-name="T18">3.目前辦理工程規劃設計作業中。</text:span></text:span></text:p>
            <text:p text:style-name="P44"/>
            <text:p text:style-name="P44"/>
            <text:p text:style-name="P50"><text:span text:style-name="WW-預設段落字型"><text:span text:style-name="T18">1.本重劃區總面積約4.8949公頃，開發後可提供建築用地約3.1817公頃，無償取得公共設施用地約1.7132公頃。</text:span></text:span></text:p>
            <text:p text:style-name="P50"><text:span text:style-name="WW-預設段落字型"><text:span text:style-name="T18">2.109年3月27日召開土地所有權人說明會。</text:span></text:span></text:p>
            <text:p text:style-name="P50"><text:span text:style-name="WW-預設段落字型"><text:span text:style-name="T18">3.重劃計畫書於109年4月18日公告期滿確定。</text:span></text:span></text:p>
            <text:p text:style-name="P44"/>
            <text:p text:style-name="P44"/>
            <text:p text:style-name="P50"><text:span text:style-name="WW-預設段落字型"><text:span text:style-name="T18">1.本重劃區總面積3.4487公頃，開發後可提供建築用地約2.2733公頃，無償取得公共設施用地約1.1754公頃。</text:span></text:span></text:p>
            <text:p text:style-name="P50"><text:span text:style-name="WW-預設段落字型"><text:span text:style-name="T18">2.109年12月14日函送重劃計畫書報內政部核定。</text:span></text:span></text:p>
            <text:p text:style-name="P44"/>
            <text:p text:style-name="P44"/>
            <text:p text:style-name="P44"/>
            <text:p text:style-name="P44"/>
            <text:p text:style-name="P50"><text:span text:style-name="WW-預設段落字型"><text:span text:style-name="T18">1.本重劃區總面積0.4846公頃，開發後可提供建築用地約0.3857公頃，無償取得公共設施用地約0.0989公頃。</text:span></text:span></text:p>
            <text:p text:style-name="P50"><text:span text:style-name="WW-預設段落字型"><text:span text:style-name="T18">2.109年12月30日函送重劃計畫書報內政部核定。</text:span></text:span></text:p>
            <text:p text:style-name="P50"><text:span text:style-name="WW-預設段落字型"><text:span text:style-name="T18">3.刻正辦理水土保持計畫作業，預計110年2月辦竣。</text:span></text:span></text:p>
            <text:p text:style-name="P44"/>
            <text:p text:style-name="P50"><text:span text:style-name="WW-預設段落字型"><text:span text:style-name="T18">1.本重劃區總面積3.0856公頃，開發後可提供建築用地約1.4895公頃，無償取得公共設施用地約1.5961公頃。</text:span></text:span></text:p>
            <text:p text:style-name="P50"><text:span text:style-name="WW-預設段落字型"><text:span text:style-name="T18">2.工程基本設計書圖109年3月26日核定，本期出流管制計畫書於109年10月12日經水利技師公會審查無意見，109年11月23日召開細部設計書圖審查會。</text:span></text:span></text:p>
            <text:p text:style-name="P50"><text:span text:style-name="WW-預設段落字型"><text:span text:style-name="T18">3.109年12月25日召開本重劃區土地分配說明會公開展示分配位置草圖。</text:span></text:span></text:p>
            <text:p text:style-name="P50"><text:span text:style-name="WW-預設段落字型"><text:span text:style-name="T18">4.目前辦理重劃前後地價查估作業中。</text:span></text:span></text:p>
            <text:p text:style-name="P44"><text:soft-page-break/></text:p>
            <text:p text:style-name="P44"/>
            <text:p text:style-name="P50"><text:span text:style-name="WW-預設段落字型"><text:span text:style-name="T18">1.本重劃區總面積20.8503公頃，開發後可提供建築用地約10.3989公頃，公共設施用地約10.4514公頃。</text:span></text:span></text:p>
            <text:p text:style-name="P50"><text:span text:style-name="WW-預設段落字型"><text:span text:style-name="T18">2.</text:span></text:span><text:bookmark-start text:name="_Hlk44684844"/><text:span text:style-name="WW-預設段落字型"><text:span text:style-name="T18">重劃計畫書、圖</text:span></text:span><text:bookmark-end text:name="_Hlk44684844"/><text:span text:style-name="WW-預設段落字型"><text:span text:style-name="T18">公</text:span></text:span><text:span text:style-name="WW-預設段落字型"><text:span text:style-name="T21">告30日，自109年5月22日起至同年6月22日止，並於109年6月2日舉辦</text:span></text:span><text:span text:style-name="WW-預設段落字型"><text:span text:style-name="T18">土地所有權人說明會。</text:span></text:span></text:p>
            <text:p text:style-name="P50"><text:span text:style-name="WW-預設段落字型"><text:span text:style-name="T18">3.工程基本設計書圖109年10月19日核定。</text:span></text:span></text:p>
            <text:p text:style-name="P50"><text:span text:style-name="WW-預設段落字型"><text:span text:style-name="T18">4.目前辦理重劃前後地價查估作業中。</text:span></text:span></text:p>
            <text:p text:style-name="P44"/>
            <text:p text:style-name="P44"/>
            <text:p text:style-name="P50"><text:span text:style-name="WW-預設段落字型"><text:span text:style-name="T18">1.本重劃區總面積1.3303公頃，開發後可提供建築用地約0.9924公頃，公共設施用地約0.3379公頃。</text:span></text:span></text:p>
            <text:p text:style-name="P50"><text:span text:style-name="WW-預設段落字型"><text:span text:style-name="T18">2.109年2月26日重劃區範圍勘定完竣。</text:span></text:span></text:p>
            <text:p text:style-name="P50"><text:span text:style-name="WW-預設段落字型"><text:span text:style-name="T18">3.109年5月4日舉辦土地所有權人座談會。</text:span></text:span></text:p>
            <text:p text:style-name="P50"><text:span text:style-name="WW-預設段落字型"><text:span text:style-name="T18">4.重劃計畫書(草案)經本府市區會109年11月6日第22次會議審議通過，重劃計畫書於109年12月8日提報內政部審議。</text:span></text:span></text:p>
            <text:p text:style-name="P44"/>
            <text:p text:style-name="P44"/>
            <text:p text:style-name="P50"><text:span text:style-name="WW-預設段落字型"><text:span text:style-name="T18">1.本區總面積96.4093公頃，開發後可提供建築用地約55.4798公頃，無償取得公共設施用地40.9295公頃。</text:span></text:span></text:p>
            <text:p text:style-name="P50"><text:span text:style-name="WW-預設段落字型"><text:span text:style-name="T18">2.目前本案辦理都市計畫變更中，俟完成都市計畫法定程序後，即辦理後續相關作業。</text:span></text:span></text:p>
            <text:p text:style-name="P44"/>
            <text:p text:style-name="P50"><text:span text:style-name="WW-預設段落字型"><text:span text:style-name="T18">1.本區總面積91.7224公頃，開發後可提供建築用地約55.0338公頃，無償取得公共設施用地36.6886公頃。</text:span></text:span></text:p>
            <text:p text:style-name="P50"><text:span text:style-name="WW-預設段落字型"><text:span text:style-name="T18">2.內政部營建署於109年6月9日召開內政部都市計畫委員會第970次會議，決議維持原計畫。</text:span></text:span></text:p>
            <text:p text:style-name="P44"/>
            <text:p text:style-name="P44"/>
            <text:p text:style-name="P50"><text:span text:style-name="WW-預設段落字型"><text:span text:style-name="T18">1.本區總面積58.3497公頃，開發後可提供建築用地約29.3009公頃，無償取得公共設施面積約29.0488公頃。</text:span></text:span></text:p>
            <text:p text:style-name="P50"><text:span text:style-name="WW-預設段落字型"><text:span text:style-name="T18">2.本案刻正辦理軍備局公有土地作價作業中，截至109年12月止已撥付軍備局作價款約73.72億，佔軍備局總作價金額約21.04%，已移轉土地面積佔軍備局土地總面積約23.35%。</text:span></text:span></text:p>
            <text:p text:style-name="P50"><text:span text:style-name="WW-預設段落字型"><text:span text:style-name="T18">3.本區段徵收區擬分為3期分期分區開發，經檢討第1區應可於111年9月騰空完成，後續控制場址解列議題將於109年12月30日研議。</text:span></text:span></text:p>
            <text:p text:style-name="P44"/>
            <text:p text:style-name="P50"><text:soft-page-break/><text:span text:style-name="WW-預設段落字型"><text:span text:style-name="T18">1.本區總面積18.8510公頃，開發後可提供建築用地約11.3106公頃，無償取得公共設施面積約7.5404公頃。</text:span></text:span></text:p>
            <text:p text:style-name="P50"><text:span text:style-name="WW-預設段落字型"><text:span text:style-name="T18">2.109年7月14日內政部都市計畫委員會第972次會議，審議「變更燕巢都市計畫（第四次通盤檢討）案」，同意改採市地重劃方式開發，並須補辦公展，都市計畫書公展期間自109年12月4日起至110年1月8日止。</text:span></text:span></text:p>
            <text:p text:style-name="P44"/>
            <text:p text:style-name="P50"><text:span text:style-name="WW-預設段落字型"><text:span text:style-name="T18">1.本區總面積73.7784公頃，開發後可提供建築用地約41.5033公頃，無償取得公共設施面積約32.2751公頃。</text:span></text:span></text:p>
            <text:p text:style-name="P50"><text:span text:style-name="WW-預設段落字型"><text:span text:style-name="T18">2.本區部分土地係屬特定農業區農牧用地，按土地徵收條例規定，需經行政院核定之重大建設所需者，始能辦理區段徵收。本案建設計畫草案於109年9月28日已提報教育部會商相關主管機關審認燕巢大學城特定區建設計畫案為重大建設並獲致結論，後續配合本府都市發展局研議發展定位。</text:span></text:span></text:p>
            <text:p text:style-name="P44"/>
            <text:p text:style-name="P50"><text:span text:style-name="WW-預設段落字型"><text:span text:style-name="T18">1.本區總面積352.1公頃，開發後可提供建築用地約225.95公頃(住宅區37.69公頃、商業區2.10公頃、產業專用區186.16公頃)，無償取得公共設施面積約126.15公頃。</text:span></text:span></text:p>
            <text:p text:style-name="P50"><text:span text:style-name="WW-預設段落字型"><text:span text:style-name="T18">2.本案範圍及抵價地比例業於109年11月16日經內政部核定准予辦理。</text:span></text:span></text:p>
            <text:p text:style-name="P50"><text:span text:style-name="WW-預設段落字型"><text:span text:style-name="T18">3.109年12月25、26、27日已辦竣區段徵收土地取得協議價購會議，將接續辦理區段徵收公聽會等相關作業。</text:span></text:span></text:p>
            <text:p text:style-name="P44"/>
            <text:p text:style-name="P50"><text:span text:style-name="WW-預設段落字型"><text:span text:style-name="T18">1.為賡續辦理本市農地重劃區農水路改善作業，109年編列7,560萬元農水路維護管理預算，其中日常維護部分，提撥1,080萬元交相關區公所執行；個案改善部分，109年共計110條農路。</text:span></text:span></text:p>
            <text:p text:style-name="P44">2.109年農委會補助本市農地重劃區緊急農水路改善計畫經費補助款39,173,000元，本府自籌款8,598,952元，改善共計66條農路。</text:p>
            <text:p text:style-name="P50"><text:span text:style-name="WW-預設段落字型"><text:span text:style-name="T18">1.巡查抵費地及標售地，偏遠及易被占用土地，並加強巡視，排除公有土地被占用，維護巿有財產權益。</text:span></text:span></text:p>
            <text:p text:style-name="P50"><text:span text:style-name="WW-預設段落字型"><text:span text:style-name="T18">2.109年市地重劃及區段徵收開發區土地脫標48筆，金額達63.97億元。</text:span></text:span></text:p>
            <text:p text:style-name="P50"><text:span text:style-name="WW-預設段落字型"><text:span text:style-name="T18">3.109年度辦理高雄大學區段徵收區財務結算。</text:span></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fo:hyphenation-ladder-count="no-limit" fo:padding="0cm" fo:border="none" style:vertical-align="baselin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fo:hyphenation-remain-char-count="2" fo:hyphenation-push-char-count="2"/>
    </style:style>
    <style:style style:name="本文" style:family="paragraph" style:parent-style-name="Text_20_body">
      <style:paragraph-properties fo:margin-top="0cm" fo:margin-bottom="0.247cm" loext:contextual-spacing="false" fo:line-height="115%" fo:hyphenation-ladder-count="no-limit"/>
      <style:text-properties fo:hyphenate="false" fo:hyphenation-remain-char-count="2" fo:hyphenation-push-char-count="2"/>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標號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_28__20_一_29_" style:display-name="( 一)" style:family="paragraph">
      <style:paragraph-properties fo:margin-left="0.176cm" fo:margin-right="0cm" fo:line-height="0.573cm" fo:orphans="2" fo:widows="2" fo:hyphenation-ladder-count="no-limit" fo:text-indent="-0.176cm" style:auto-text-indent="false" fo:padding="0cm" fo:border="none" style:vertical-align="baseline" style:snap-to-layout-grid="false"/>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style:style>
    <style:style style:name="_28_1_29_" style:display-name="(1)" style:family="paragraph" style:parent-style-name="_28__20_一_29_">
      <style:paragraph-properties fo:text-align="justify" style:justify-single-word="false" fo:hyphenation-ladder-count="no-limit"/>
      <style:text-properties fo:hyphenate="false" fo:hyphenation-remain-char-count="2" fo:hyphenation-push-char-count="2"/>
    </style:style>
    <style:style style:name="內文-本文" style:family="paragraph" style:parent-style-name="Standard">
      <style:paragraph-properties fo:text-align="start" style:justify-single-word="false" fo:hyphenation-ladder-count="no-limit"/>
      <style:text-properties fo:hyphenate="false" fo:hyphenation-remain-char-count="2" fo:hyphenation-push-char-count="2"/>
    </style:style>
    <style:style style:name="本文縮排_20_31" style:display-name="本文縮排 31" style:family="paragraph" style:parent-style-name="Standard">
      <style:paragraph-properties fo:margin-left="3.108cm" fo:margin-right="0cm" fo:line-height="120%" fo:hyphenation-ladder-count="no-limit" fo:text-indent="0cm" style:auto-text-indent="false" style:snap-to-layout-grid="true"/>
      <style:text-properties fo:font-size="14pt" style:letter-kerning="true" style:font-size-asian="14pt" style:font-size-complex="10pt" fo:hyphenate="false" fo:hyphenation-remain-char-count="2" fo:hyphenation-push-char-count="2"/>
    </style:style>
    <style:style style:name="頁首與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_30_01-壹" style:display-name="001-壹" style:family="paragraph" style:parent-style-name="Standard">
      <style:paragraph-properties fo:margin-left="0.441cm" fo:margin-right="0.088cm" fo:line-height="0.564cm" fo:hyphenation-ladder-count="no-limit" fo:text-indent="-0.353cm" style:auto-text-indent="false"/>
      <style:text-properties fo:font-size="12pt" fo:font-weight="bold" style:font-size-asian="12pt" style:font-weight-asian="bold" style:font-name-complex="標楷體" style:font-family-complex="標楷體" style:font-family-generic-complex="script" fo:hyphenate="false" fo:hyphenation-remain-char-count="2" fo:hyphenation-push-char-count="2"/>
    </style:style>
    <style:style style:name="_30_01-一" style:display-name="001-一" style:family="paragraph" style:parent-style-name="Standard">
      <style:paragraph-properties fo:margin-left="0.529cm" fo:margin-right="0.088cm" fo:line-height="0.564cm" fo:hyphenation-ladder-count="no-limit" fo:text-indent="-0.353cm" style:auto-text-indent="false"/>
      <style:text-properties fo:font-size="12pt" style:font-size-asian="12pt" style:font-name-complex="標楷體" style:font-family-complex="標楷體" style:font-family-generic-complex="script" fo:hyphenate="false" fo:hyphenation-remain-char-count="2" fo:hyphenation-push-char-count="2"/>
    </style:style>
    <style:style style:name="_30_01-_28_一_29_" style:display-name="001-(一)" style:family="paragraph" style:parent-style-name="Standard">
      <style:paragraph-properties fo:margin-left="0.617cm" fo:margin-right="0.088cm" fo:line-height="0.564cm" fo:hyphenation-ladder-count="no-limit" fo:text-indent="-0.353cm" style:auto-text-indent="false"/>
      <style:text-properties fo:font-size="12pt" style:font-size-asian="12pt" style:font-name-complex="標楷體" style:font-family-complex="標楷體" style:font-family-generic-complex="script" fo:hyphenate="false" fo:hyphenation-remain-char-count="2" fo:hyphenation-push-char-count="2"/>
    </style:style>
    <style:style style:name="_30_02-1." style:display-name="002-1." style:family="paragraph" style:parent-style-name="Standard">
      <style:paragraph-properties fo:margin-left="0.653cm" fo:margin-right="0.229cm" fo:line-height="0.564cm" fo:hyphenation-ladder-count="no-limit" fo:text-indent="-0.423cm" style:auto-text-indent="false"/>
      <style:text-properties fo:color="#000000" fo:font-size="12pt" style:font-size-asian="12pt" style:font-name-complex="標楷體" style:font-family-complex="標楷體" style:font-family-generic-complex="script" style:font-size-complex="14pt" fo:hyphenate="false" fo:hyphenation-remain-char-count="2" fo:hyphenation-push-char-count="2"/>
    </style:style>
    <style:style style:name="_30_02-文" style:display-name="002-文" style:family="paragraph" style:parent-style-name="Standard">
      <style:paragraph-properties fo:margin-left="0.229cm" fo:margin-right="0.229cm" fo:line-height="0.564cm" fo:hyphenation-ladder-count="no-limit" fo:text-indent="0cm" style:auto-text-indent="false"/>
      <style:text-properties fo:color="#000000" fo:font-size="12pt" style:font-size-asian="12pt" style:font-name-complex="標楷體" style:font-family-complex="標楷體" style:font-family-generic-complex="script" fo:hyphenate="false" fo:hyphenation-remain-char-count="2" fo:hyphenation-push-char-count="2"/>
    </style:style>
    <style:style style:name="_30_02-_28_1_29_" style:display-name="002-(1)" style:family="paragraph" style:parent-style-name="Standard">
      <style:paragraph-properties fo:margin-left="0.529cm" fo:margin-right="0.088cm" fo:line-height="0.564cm" fo:hyphenation-ladder-count="no-limit" fo:text-indent="-0.265cm" style:auto-text-indent="false"/>
      <style:text-properties fo:color="#000000" fo:font-size="12pt" style:font-size-asian="12pt" style:font-name-complex="標楷體" style:font-family-complex="標楷體" style:font-family-generic-complex="script" style:font-size-complex="14pt" fo:hyphenate="false" fo:hyphenation-remain-char-count="2" fo:hyphenation-push-char-count="2"/>
    </style:style>
    <style:style style:name="_30_02A-_28_一_29_" style:display-name="002A-(一)" style:family="paragraph" style:parent-style-name="Standard">
      <style:paragraph-properties fo:margin-left="0.441cm" fo:margin-right="0.088cm" fo:line-height="0.564cm" fo:hyphenation-ladder-count="no-limit" fo:text-indent="-0.353cm" style:auto-text-indent="false"/>
      <style:text-properties fo:font-size="12pt" style:font-size-asian="12pt" fo:hyphenate="false" fo:hyphenation-remain-char-count="2" fo:hyphenation-push-char-count="2"/>
    </style:style>
    <style:style style:name="_28_一_29_-內文" style:display-name="(一)-內文" style:family="paragraph" style:parent-style-name="Standard">
      <style:paragraph-properties fo:margin-left="0.529cm" fo:margin-right="0cm" fo:line-height="0.713cm" fo:hyphenation-ladder-count="no-limit" fo:text-indent="0cm" style:auto-text-indent="false"/>
      <style:text-properties fo:font-size="14pt" style:font-size-asian="14pt" style:font-name-complex="標楷體" style:font-family-complex="標楷體" style:font-family-generic-complex="script" style:font-size-complex="14pt" fo:hyphenate="false" fo:hyphenation-remain-char-count="2" fo:hyphenation-push-char-count="2"/>
    </style:style>
    <style:style style:name="註解方塊文字1" style:family="paragraph" style:parent-style-name="Standard">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預設段落字型" style:family="text"/>
    <style:style style:name="WW-預設段落字型" style:family="text"/>
    <style:style style:name="預設段落字型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true" style:font-name-complex="TimesNewRomanPSMT" style:font-family-complex="TimesNewRomanPSM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超連結1"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已查閱的超連結1" style:family="text">
      <style:text-properties fo:color="#800080" style:text-underline-style="solid" style:text-underline-width="auto" style:text-underline-color="font-color"/>
    </style:style>
    <style:style style:name="_30_01-_28_一_29__20_字元" style:display-name="001-(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content" style:family="text" style:parent-style-name="預設段落字型1"/>
    <style:style style:name="頁碼1" style:family="text" style:parent-style-name="預設段落字型1"/>
    <style:style style:name="_30_01-一_20_字元" style:display-name="001-一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ListLabel_20_1" style:display-name="ListLabel 1" style:family="text">
      <style:text-properties style:letter-kerning="true" style:font-name-complex="TimesNewRomanPSMT" style:font-family-complex="TimesNewRomanPSMT" style:font-size-complex="12pt"/>
    </style:style>
    <style:style style:name="ListLabel_20_2" style:display-name="ListLabel 2" style:family="text">
      <style:text-properties style:letter-kerning="true" style:font-name-complex="TimesNewRomanPSMT" style:font-family-complex="TimesNewRomanPSM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page-layout style:name="Mpm1">
      <style:page-layout-properties fo:page-width="21.001cm" fo:page-height="29.7cm" style:num-format="1" style:print-orientation="portrait" fo:margin-top="0cm" fo:margin-bottom="2cm" fo:margin-left="1.75cm" fo:margin-right="1.75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21-03-31T17:02:00</meta:creation-date>
    <dc:creator>syf</dc:creator>
    <dc:date>2021-04-01T17:15:00</dc:date>
    <meta:print-date>2021-03-15T14:22:00</meta:print-date>
    <meta:editing-cycles>3</meta:editing-cycles>
    <meta:editing-duration>PT1M</meta:editing-duration>
    <meta:document-statistic meta:table-count="1" meta:image-count="0" meta:object-count="0" meta:page-count="16" meta:paragraph-count="320" meta:word-count="12250" meta:character-count="13875" meta:non-whitespace-character-count="13858"/>
    <meta:generator>LibreOffice/5.1.2.2$Windows_x86 LibreOffice_project/d3bf12ecb743fc0d20e0be0c58ca359301eb705f</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