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KaiShu-SB-Estd-BF" svg:font-family="DFKaiShu-SB-Estd-BF, 'Arial Unicode MS'"/>
    <style:font-face style:name="標楷體" svg:font-family="標楷體" style:font-family-generic="script"/>
    <style:font-face style:name="華康楷書體W7" svg:font-family="華康楷書體W7"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Mangal" svg:font-family="Mangal, Courier"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658cm" table:align="center" style:writing-mode="lr-tb"/>
    </style:style>
    <style:style style:name="表格1.A" style:family="table-column">
      <style:table-column-properties style:column-width="4.491cm"/>
    </style:style>
    <style:style style:name="表格1.B" style:family="table-column">
      <style:table-column-properties style:column-width="13.167cm"/>
    </style:style>
    <style:style style:name="表格1.1" style:family="table-row">
      <style:table-row-properties style:min-row-height="1.15cm" fo:keep-together="auto"/>
    </style:style>
    <style:style style:name="表格1.A1" style:family="table-cell">
      <style:table-cell-properties style:vertical-align="middle" fo:padding="0cm" fo:border-left="2.25pt solid #000000" fo:border-right="none" fo:border-top="2.25pt solid #000000" fo:border-bottom="2.25pt solid #000000" style:writing-mode="lr-tb"/>
    </style:style>
    <style:style style:name="表格1.B1" style:family="table-cell">
      <style:table-cell-properties style:vertical-align="middle" fo:padding="0cm" fo:border="2.25pt solid #000000" style:writing-mode="lr-tb"/>
    </style:style>
    <style:style style:name="表格1.2" style:family="table-row">
      <style:table-row-properties style:min-row-height="0.078cm" fo:keep-together="auto"/>
    </style:style>
    <style:style style:name="表格1.A2" style:family="table-cell">
      <style:table-cell-properties style:vertical-align="top" fo:background-color="#ffffff" fo:padding="0cm" fo:border-left="2.25pt solid #000000" fo:border-right="none" fo:border-top="2.25pt solid #000000" fo:border-bottom="2.25pt solid #000000" style:writing-mode="lr-tb">
        <style:background-image/>
      </style:table-cell-properties>
    </style:style>
    <style:style style:name="表格1.B2" style:family="table-cell">
      <style:table-cell-properties style:vertical-align="top" fo:background-color="#ffffff" fo:padding="0cm" fo:border="2.25pt solid #000000" style:writing-mode="lr-tb">
        <style:background-image/>
      </style:table-cell-properties>
    </style:style>
    <style:style style:name="P1" style:family="paragraph" style:parent-style-name="Standard">
      <style:paragraph-properties fo:line-height="0.635cm" fo:text-align="center" style:justify-single-word="false"/>
    </style:style>
    <style:style style:name="P2" style:family="paragraph" style:parent-style-name="Standard">
      <style:paragraph-properties fo:line-height="0.635cm" fo:text-align="center" style:justify-single-word="false"/>
      <style:text-properties fo:color="#000000" fo:font-size="14pt" fo:font-weight="bold" style:font-size-asian="14pt" style:font-weight-asian="bold" style:font-name-complex="標楷體" style:font-size-complex="14pt"/>
    </style:style>
    <style:style style:name="P3" style:family="paragraph" style:parent-style-name="Standard">
      <style:paragraph-properties fo:margin-left="0cm" fo:margin-right="0.229cm" fo:line-height="0.635cm" fo:text-align="justify" fo:text-align-last="justify" style:justify-single-word="false" fo:text-indent="0cm" style:auto-text-indent="false"/>
      <style:text-properties fo:color="#000000" fo:font-size="12pt" style:font-size-asian="12pt" style:font-name-complex="標楷體"/>
    </style:style>
    <style:style style:name="P4" style:family="paragraph" style:parent-style-name="Standard">
      <style:paragraph-properties fo:margin-left="0cm" fo:margin-right="0.229cm" fo:line-height="0.635cm" fo:text-align="center" style:justify-single-word="false" fo:text-indent="0cm" style:auto-text-indent="false"/>
      <style:text-properties fo:color="#000000" fo:font-size="12pt" style:font-size-asian="12pt" style:font-name-complex="標楷體"/>
    </style:style>
    <style:style style:name="P5" style:family="paragraph" style:parent-style-name="Standard">
      <style:paragraph-properties fo:margin-left="0cm" fo:margin-right="0.229cm" fo:line-height="0.635cm" fo:text-align="justify" fo:text-align-last="justify" style:justify-single-word="false" fo:text-indent="0cm" style:auto-text-indent="false"/>
      <style:text-properties fo:color="#000000" fo:font-size="12pt" style:font-size-asian="12pt" style:font-name-complex="標楷體"/>
    </style:style>
    <style:style style:name="P6" style:family="paragraph" style:parent-style-name="Standard">
      <style:paragraph-properties fo:margin-left="0cm" fo:margin-right="0.229cm" fo:line-height="0.635cm" fo:text-indent="0cm" style:auto-text-indent="false"/>
      <style:text-properties fo:color="#000000" style:font-name="標楷體" fo:font-size="12pt" style:letter-kerning="true" style:font-name-asian="標楷體" style:font-size-asian="12pt" style:font-name-complex="標楷體"/>
    </style:style>
    <style:style style:name="P7" style:family="paragraph" style:parent-style-name="Standard">
      <style:paragraph-properties fo:margin-left="0cm" fo:margin-right="0cm" fo:line-height="0.635cm" fo:orphans="2" fo:widows="2" fo:text-indent="0.212cm" style:auto-text-indent="false"/>
      <style:text-properties fo:color="#000000" fo:font-size="12pt" style:letter-kerning="true" style:font-size-asian="12pt" style:font-name-complex="新細明體"/>
    </style:style>
    <style:style style:name="P8" style:family="paragraph" style:parent-style-name="Standard">
      <style:paragraph-properties fo:margin-left="0cm" fo:margin-right="0cm" fo:line-height="0.635cm" fo:orphans="2" fo:widows="2" fo:text-indent="0.212cm" style:auto-text-indent="false"/>
      <style:text-properties fo:color="#000000" fo:font-size="12pt" style:letter-kerning="true" style:font-size-asian="12pt" style:font-name-complex="新細明體"/>
    </style:style>
    <style:style style:name="P9" style:family="paragraph" style:parent-style-name="Standard">
      <style:paragraph-properties fo:margin-left="0cm" fo:margin-right="0cm" fo:line-height="0.635cm" fo:orphans="2" fo:widows="2" fo:text-indent="0.212cm" style:auto-text-indent="false"/>
    </style:style>
    <style:style style:name="P10" style:family="paragraph" style:parent-style-name="Standard">
      <style:paragraph-properties fo:margin-left="0.917cm" fo:margin-right="0cm" fo:line-height="0.635cm" fo:orphans="2" fo:widows="2" fo:text-indent="0cm" style:auto-text-indent="false"/>
      <style:text-properties fo:color="#000000" fo:font-size="12pt" style:letter-kerning="true" style:font-size-asian="12pt" style:font-name-complex="新細明體"/>
    </style:style>
    <style:style style:name="P11" style:family="paragraph" style:parent-style-name="Standard">
      <style:paragraph-properties fo:margin-left="0cm" fo:margin-right="0cm" fo:line-height="0.635cm" fo:orphans="2" fo:widows="2" fo:text-indent="0.635cm" style:auto-text-indent="false"/>
      <style:text-properties fo:color="#000000" fo:font-size="12pt" style:letter-kerning="true" style:font-size-asian="12pt" style:font-name-complex="新細明體"/>
    </style:style>
    <style:style style:name="P12" style:family="paragraph" style:parent-style-name="Standard">
      <style:paragraph-properties fo:margin-left="0cm" fo:margin-right="0cm" fo:line-height="0.635cm" fo:orphans="2" fo:widows="2" fo:text-indent="0.229cm" style:auto-text-indent="false"/>
    </style:style>
    <style:style style:name="P13" style:family="paragraph" style:parent-style-name="Standard">
      <style:paragraph-properties fo:margin-left="1.552cm" fo:margin-right="0cm" fo:line-height="0.635cm" fo:orphans="2" fo:widows="2" fo:text-indent="-0.635cm" style:auto-text-indent="false"/>
      <style:text-properties fo:color="#000000" fo:font-size="12pt" style:letter-kerning="true" style:font-size-asian="12pt" style:font-name-complex="新細明體"/>
    </style:style>
    <style:style style:name="P14" style:family="paragraph" style:parent-style-name="Standard">
      <style:paragraph-properties fo:margin-left="1.341cm" fo:margin-right="0cm" fo:line-height="0.635cm" fo:text-indent="-0.423cm" style:auto-text-indent="false"/>
      <style:text-properties fo:color="#000000" fo:font-size="12pt" style:letter-kerning="true" style:font-size-asian="12pt" style:font-name-complex="新細明體"/>
    </style:style>
    <style:style style:name="P15" style:family="paragraph" style:parent-style-name="Standard">
      <style:paragraph-properties fo:margin-left="1.323cm" fo:margin-right="0cm" fo:line-height="0.635cm" fo:text-indent="-0.635cm" style:auto-text-indent="false"/>
      <style:text-properties fo:color="#000000" fo:font-size="12pt" style:letter-kerning="true" style:font-size-asian="12pt" style:font-name-complex="新細明體"/>
    </style:style>
    <style:style style:name="P16" style:family="paragraph" style:parent-style-name="Standard">
      <style:paragraph-properties fo:margin-left="1.323cm" fo:margin-right="0.229cm" fo:line-height="0.635cm" fo:orphans="2" fo:widows="2" fo:text-indent="-0.635cm" style:auto-text-indent="false"/>
    </style:style>
    <style:style style:name="P17" style:family="paragraph" style:parent-style-name="Standard">
      <style:paragraph-properties fo:margin-left="1.323cm" fo:margin-right="0.229cm" fo:line-height="0.635cm" fo:orphans="2" fo:widows="2" fo:text-indent="-0.635cm" style:auto-text-indent="false"/>
      <style:text-properties fo:color="#000000" fo:font-size="12pt" style:font-size-asian="12pt" style:font-name-complex="標楷體"/>
    </style:style>
    <style:style style:name="P18" style:family="paragraph" style:parent-style-name="Standard">
      <style:paragraph-properties fo:margin-left="1.323cm" fo:margin-right="0.229cm" fo:line-height="0.635cm" fo:text-indent="-0.635cm" style:auto-text-indent="false"/>
    </style:style>
    <style:style style:name="P19" style:family="paragraph" style:parent-style-name="Standard">
      <style:paragraph-properties fo:margin-left="1.323cm" fo:margin-right="0.229cm" fo:line-height="0.635cm" fo:orphans="2" fo:widows="2" fo:text-indent="-0.635cm" style:auto-text-indent="false"/>
    </style:style>
    <style:style style:name="P20" style:family="paragraph" style:parent-style-name="Standard">
      <style:paragraph-properties fo:margin-left="0.367cm" fo:margin-right="0.229cm" fo:line-height="0.635cm" fo:text-indent="0cm" style:auto-text-indent="false"/>
      <style:text-properties fo:color="#000000" fo:font-size="12pt" style:font-size-asian="12pt" style:font-name-complex="標楷體"/>
    </style:style>
    <style:style style:name="P21" style:family="paragraph" style:parent-style-name="Standard">
      <style:paragraph-properties fo:margin-left="0.367cm" fo:margin-right="0.229cm" fo:line-height="0.635cm" fo:text-indent="0cm" style:auto-text-indent="false"/>
    </style:style>
    <style:style style:name="P22" style:family="paragraph" style:parent-style-name="Standard">
      <style:paragraph-properties fo:margin-left="0.679cm" fo:margin-right="0.229cm" fo:line-height="0.635cm" fo:text-indent="0cm" style:auto-text-indent="false"/>
    </style:style>
    <style:style style:name="P23" style:family="paragraph" style:parent-style-name="Standard">
      <style:paragraph-properties fo:margin-left="1.314cm" fo:margin-right="0.229cm" fo:line-height="0.635cm" fo:orphans="2" fo:widows="2" fo:text-indent="-1.131cm" style:auto-text-indent="false"/>
    </style:style>
    <style:style style:name="P24" style:family="paragraph" style:parent-style-name="Standard">
      <style:paragraph-properties fo:margin-left="0.688cm" fo:margin-right="0.229cm" fo:line-height="0.635cm" fo:text-indent="0cm" style:auto-text-indent="false"/>
    </style:style>
    <style:style style:name="P25" style:family="paragraph" style:parent-style-name="Standard">
      <style:paragraph-properties fo:margin-left="0.688cm" fo:margin-right="0.229cm" fo:line-height="0.635cm" fo:text-indent="0cm" style:auto-text-indent="false"/>
      <style:text-properties fo:color="#000000" fo:font-size="12pt" style:font-size-asian="12pt" style:font-name-complex="標楷體"/>
    </style:style>
    <style:style style:name="P26" style:family="paragraph" style:parent-style-name="Standard">
      <style:paragraph-properties fo:margin-left="0.688cm" fo:margin-right="0.229cm" fo:line-height="0.635cm" fo:orphans="2" fo:widows="2" fo:text-indent="0cm" style:auto-text-indent="false"/>
      <style:text-properties fo:color="#000000" fo:font-size="12pt" style:font-size-asian="12pt" style:font-name-complex="標楷體"/>
    </style:style>
    <style:style style:name="P27" style:family="paragraph" style:parent-style-name="Standard">
      <style:paragraph-properties fo:margin-left="0.688cm" fo:margin-right="0.229cm" fo:line-height="0.635cm" fo:text-indent="0cm" style:auto-text-indent="false"/>
    </style:style>
    <style:style style:name="P28" style:family="paragraph" style:parent-style-name="Standard">
      <style:paragraph-properties fo:margin-left="0.688cm" fo:margin-right="0.229cm" fo:line-height="0.635cm" fo:orphans="2" fo:widows="2" fo:text-indent="0cm" style:auto-text-indent="false"/>
    </style:style>
    <style:style style:name="P29" style:family="paragraph" style:parent-style-name="Standard" style:list-style-name="WW8Num7">
      <style:paragraph-properties fo:margin-left="0.58cm" fo:margin-right="0.243cm" fo:line-height="0.635cm" fo:text-indent="-0.46cm" style:auto-text-indent="false"/>
      <style:text-properties fo:color="#000000" fo:font-size="12pt" style:font-size-asian="12pt" style:font-name-complex="標楷體"/>
    </style:style>
    <style:style style:name="P30" style:family="paragraph" style:parent-style-name="Standard" style:list-style-name="WW8Num7">
      <style:paragraph-properties fo:margin-left="0.755cm" fo:margin-right="0.243cm" fo:line-height="0.635cm" fo:text-indent="-0.635cm" style:auto-text-indent="false"/>
      <style:text-properties fo:color="#000000" fo:font-size="12pt" style:font-size-asian="12pt" style:font-name-complex="標楷體"/>
    </style:style>
    <style:style style:name="P31" style:family="paragraph" style:parent-style-name="Standard">
      <style:paragraph-properties fo:margin-left="0cm" fo:margin-right="0.229cm" fo:line-height="0.635cm" fo:text-indent="0.635cm" style:auto-text-indent="false"/>
      <style:text-properties fo:color="#000000" fo:font-size="12pt" style:font-size-asian="12pt" style:font-name-complex="標楷體"/>
    </style:style>
    <style:style style:name="P32" style:family="paragraph" style:parent-style-name="Standard">
      <style:paragraph-properties fo:margin-left="0cm" fo:margin-right="0.229cm" fo:line-height="0.635cm" fo:text-indent="0.635cm" style:auto-text-indent="false"/>
    </style:style>
    <style:style style:name="P33" style:family="paragraph" style:parent-style-name="Standard">
      <style:paragraph-properties fo:margin-left="1.376cm" fo:margin-right="0.229cm" fo:line-height="0.635cm" fo:text-indent="-0.453cm" style:auto-text-indent="false"/>
    </style:style>
    <style:style style:name="P34" style:family="paragraph" style:parent-style-name="Standard">
      <style:paragraph-properties fo:margin-left="1.376cm" fo:margin-right="0.229cm" fo:line-height="0.635cm" fo:text-indent="0cm" style:auto-text-indent="false"/>
      <style:text-properties fo:color="#000000" fo:font-size="12pt" style:font-size-asian="12pt"/>
    </style:style>
    <style:style style:name="P35" style:family="paragraph" style:parent-style-name="Standard">
      <style:paragraph-properties fo:margin-left="1.988cm" fo:margin-right="0.229cm" fo:line-height="0.635cm" fo:text-indent="-0.635cm" style:auto-text-indent="false"/>
      <style:text-properties fo:color="#000000" fo:font-size="12pt" style:font-size-asian="12pt" style:font-name-complex="標楷體"/>
    </style:style>
    <style:style style:name="P36" style:family="paragraph" style:parent-style-name="Standard">
      <style:paragraph-properties fo:margin-left="1.988cm" fo:margin-right="0.229cm" fo:line-height="0.635cm" fo:text-indent="-0.635cm" style:auto-text-indent="false"/>
      <style:text-properties fo:color="#000000" fo:font-size="12pt" style:font-size-asian="12pt"/>
    </style:style>
    <style:style style:name="P37" style:family="paragraph" style:parent-style-name="Standard">
      <style:paragraph-properties fo:margin-left="2.111cm" fo:margin-right="0.229cm" fo:line-height="0.635cm" fo:text-indent="-0.245cm" style:auto-text-indent="false"/>
      <style:text-properties fo:color="#000000" fo:font-size="12pt" style:font-size-asian="12pt" style:font-name-complex="標楷體"/>
    </style:style>
    <style:style style:name="P38" style:family="paragraph" style:parent-style-name="Standard">
      <style:paragraph-properties fo:margin-left="0cm" fo:margin-right="0.229cm" fo:line-height="0.635cm" fo:text-indent="1.905cm" style:auto-text-indent="false"/>
      <style:text-properties fo:color="#000000" fo:font-size="12pt" style:font-size-asian="12pt" style:font-name-complex="標楷體"/>
    </style:style>
    <style:style style:name="P39" style:family="paragraph" style:parent-style-name="Standard">
      <style:paragraph-properties fo:margin-left="0cm" fo:margin-right="0.229cm" fo:line-height="0.635cm" fo:text-indent="1.418cm" style:auto-text-indent="false"/>
      <style:text-properties fo:color="#000000" fo:font-size="12pt" style:font-size-asian="12pt" style:font-name-complex="標楷體"/>
    </style:style>
    <style:style style:name="P40" style:family="paragraph" style:parent-style-name="Standard">
      <style:paragraph-properties fo:margin-left="0cm" fo:margin-right="0.229cm" fo:line-height="0.635cm" fo:text-indent="1.418cm" style:auto-text-indent="false"/>
    </style:style>
    <style:style style:name="P41" style:family="paragraph" style:parent-style-name="Standard">
      <style:paragraph-properties fo:margin-left="2.12cm" fo:margin-right="0.229cm" fo:line-height="0.635cm" fo:text-indent="-0.753cm" style:auto-text-indent="false"/>
      <style:text-properties fo:color="#000000" fo:font-size="12pt" style:font-size-asian="12pt" style:font-name-complex="標楷體"/>
    </style:style>
    <style:style style:name="P42" style:family="paragraph" style:parent-style-name="Standard">
      <style:paragraph-properties fo:margin-left="2.12cm" fo:margin-right="0.229cm" fo:line-height="0.635cm" fo:text-indent="-0.753cm" style:auto-text-indent="false"/>
      <style:text-properties fo:color="#000000" fo:font-size="12pt" style:font-size-asian="12pt"/>
    </style:style>
    <style:style style:name="P43" style:family="paragraph" style:parent-style-name="Standard">
      <style:paragraph-properties fo:margin-left="2.12cm" fo:margin-right="0.229cm" fo:line-height="0.635cm" fo:text-indent="-0.753cm" style:auto-text-indent="false"/>
    </style:style>
    <style:style style:name="P44" style:family="paragraph" style:parent-style-name="Standard">
      <style:paragraph-properties fo:margin-left="0.87cm" fo:margin-right="0.229cm" fo:line-height="0.635cm" fo:text-indent="-0.635cm" style:auto-text-indent="false"/>
    </style:style>
    <style:style style:name="P45" style:family="paragraph" style:parent-style-name="Standard">
      <style:paragraph-properties fo:margin-left="1.328cm" fo:margin-right="0.229cm" fo:line-height="0.635cm" fo:text-indent="-0.635cm" style:auto-text-indent="false"/>
      <style:text-properties fo:color="#000000" fo:font-size="12pt" style:font-size-asian="12pt" style:font-name-complex="標楷體"/>
    </style:style>
    <style:style style:name="P46" style:family="paragraph" style:parent-style-name="Standard">
      <style:paragraph-properties fo:margin-left="1.328cm" fo:margin-right="0.229cm" fo:line-height="0.635cm" fo:text-indent="-0.635cm" style:auto-text-indent="false"/>
    </style:style>
    <style:style style:name="P47" style:family="paragraph" style:parent-style-name="Standard">
      <style:paragraph-properties fo:margin-left="0.866cm" fo:margin-right="0.229cm" fo:line-height="0.635cm" fo:text-indent="0.004cm" style:auto-text-indent="false"/>
    </style:style>
    <style:style style:name="P48" style:family="paragraph" style:parent-style-name="Standard">
      <style:paragraph-properties fo:margin-left="0.229cm" fo:margin-right="0.229cm" fo:line-height="0.635cm" fo:text-indent="0cm" style:auto-text-indent="false"/>
    </style:style>
    <style:style style:name="P49" style:family="paragraph" style:parent-style-name="Standard">
      <style:paragraph-properties fo:margin-left="0.917cm" fo:margin-right="0.229cm" fo:line-height="0.635cm" fo:text-indent="0cm" style:auto-text-indent="false"/>
      <style:text-properties fo:color="#000000" fo:font-size="12pt" style:font-size-asian="12pt" style:font-name-complex="標楷體"/>
    </style:style>
    <style:style style:name="P50" style:family="paragraph" style:parent-style-name="Standard">
      <style:paragraph-properties fo:margin-left="0cm" fo:margin-right="0.229cm" fo:line-height="0.635cm" fo:text-indent="0.212cm" style:auto-text-indent="false"/>
      <style:text-properties fo:color="#000000" fo:font-size="12pt" style:font-size-asian="12pt" style:font-name-complex="標楷體"/>
    </style:style>
    <style:style style:name="P51" style:family="paragraph" style:parent-style-name="Standard">
      <style:paragraph-properties fo:margin-left="0.138cm" fo:margin-right="0.138cm" fo:line-height="0.635cm" fo:text-indent="0cm" style:auto-text-indent="false"/>
      <style:text-properties fo:color="#000000" style:font-name-complex="標楷體"/>
    </style:style>
    <style:style style:name="P52" style:family="paragraph" style:parent-style-name="_28_一_29_">
      <style:paragraph-properties fo:margin-left="1.305cm" fo:margin-right="0cm" fo:line-height="0.635cm" fo:text-indent="-0.847cm" style:auto-text-indent="false" style:snap-to-layout-grid="false"/>
    </style:style>
    <style:style style:name="P53" style:family="paragraph" style:parent-style-name="_28_一_29_">
      <style:paragraph-properties fo:margin-left="1.305cm" fo:margin-right="0cm" fo:line-height="0.635cm" fo:text-indent="-0.847cm" style:auto-text-indent="false" style:snap-to-layout-grid="false"/>
      <style:text-properties fo:color="#000000" style:font-name="標楷體" fo:font-size="12pt" style:font-name-asian="標楷體" style:font-size-asian="12pt" style:font-name-complex="標楷體"/>
    </style:style>
    <style:style style:name="P54" style:family="paragraph" style:parent-style-name="_28_一_29_">
      <style:paragraph-properties fo:margin-left="1.305cm" fo:margin-right="0cm" fo:line-height="0.635cm" fo:text-indent="-0.847cm" style:auto-text-indent="false" style:snap-to-layout-grid="false"/>
      <style:text-properties fo:color="#000000" style:font-name="標楷體" fo:font-size="12pt" style:font-name-asian="標楷體" style:font-size-asian="12pt" style:font-name-complex="標楷體"/>
    </style:style>
    <style:style style:name="P55" style:family="paragraph" style:parent-style-name="_28_一_29_">
      <style:paragraph-properties fo:margin-left="1.305cm" fo:margin-right="0cm" fo:line-height="0.635cm" fo:text-indent="-0.847cm" style:auto-text-indent="false" style:snap-to-layout-grid="false"/>
      <style:text-properties fo:color="#000000" style:font-name="標楷體" fo:font-size="12pt" style:font-name-asian="標楷體" style:font-size-asian="12pt" style:font-name-complex="華康楷書體W7"/>
    </style:style>
    <style:style style:name="P56" style:family="paragraph" style:parent-style-name="_28_一_29_">
      <style:paragraph-properties fo:margin-left="1.305cm" fo:margin-right="0cm" fo:line-height="0.635cm" fo:text-indent="-0.847cm" style:auto-text-indent="false" style:snap-to-layout-grid="false"/>
      <style:text-properties fo:color="#000000" style:font-name="標楷體" fo:font-size="12pt" fo:background-color="#d8d8d8" style:font-name-asian="標楷體" style:font-size-asian="12pt" style:font-name-complex="標楷體"/>
    </style:style>
    <style:style style:name="P57" style:family="paragraph" style:parent-style-name="_28_一_29_">
      <style:paragraph-properties fo:margin-left="1.305cm" fo:margin-right="0cm" fo:line-height="0.635cm" fo:text-indent="-0.847cm" style:auto-text-indent="false" style:snap-to-layout-grid="false"/>
      <style:text-properties fo:color="#000000" style:font-name="標楷體" fo:font-size="12pt" fo:background-color="#d8d8d8" style:font-name-asian="標楷體" style:font-size-asian="12pt" style:font-name-complex="標楷體"/>
    </style:style>
    <style:style style:name="P58" style:family="paragraph" style:parent-style-name="_28_一_29_">
      <style:paragraph-properties fo:margin-left="1.305cm" fo:margin-right="0cm" fo:line-height="0.635cm" fo:text-indent="-0.847cm" style:auto-text-indent="false" style:snap-to-layout-grid="false"/>
      <style:text-properties fo:color="#000000" style:font-name="標楷體" fo:font-size="12pt" fo:font-weight="bold" style:font-name-asian="標楷體" style:font-size-asian="12pt" style:font-weight-asian="bold" style:font-name-complex="華康楷書體W7"/>
    </style:style>
    <style:style style:name="P59" style:family="paragraph" style:parent-style-name="_28_一_29_">
      <style:paragraph-properties fo:margin-left="1.305cm" fo:margin-right="0cm" fo:line-height="0.635cm" fo:text-indent="-0.847cm" style:auto-text-indent="false" style:snap-to-layout-grid="false"/>
      <style:text-properties fo:color="#000000" style:text-line-through-style="solid" style:text-line-through-type="single" style:font-name="標楷體" fo:font-size="12pt" style:font-name-asian="標楷體" style:font-size-asian="12pt" style:font-name-complex="華康楷書體W7"/>
    </style:style>
    <style:style style:name="P60" style:family="paragraph" style:parent-style-name="_28_一_29_">
      <style:paragraph-properties fo:margin-left="1.305cm" fo:margin-right="0cm" fo:line-height="0.635cm" fo:text-indent="-0.847cm" style:auto-text-indent="false" style:snap-to-layout-grid="false"/>
      <style:text-properties fo:color="#000000" style:text-line-through-style="solid" style:text-line-through-type="single" style:font-name="標楷體" fo:font-size="12pt" style:font-name-asian="標楷體" style:font-size-asian="12pt" style:font-name-complex="華康楷書體W7"/>
    </style:style>
    <style:style style:name="P61" style:family="paragraph" style:parent-style-name="_28_一_29_">
      <style:paragraph-properties fo:margin-left="1.305cm" fo:margin-right="0cm" fo:line-height="0.635cm" fo:text-indent="-0.847cm" style:auto-text-indent="false" style:snap-to-layout-grid="false"/>
    </style:style>
    <style:style style:name="P62" style:family="paragraph" style:parent-style-name="_28_一_29_">
      <style:paragraph-properties fo:margin-left="0cm" fo:margin-right="0cm" fo:line-height="0.635cm" fo:text-indent="0cm" style:auto-text-indent="false" style:snap-to-layout-grid="false"/>
      <style:text-properties fo:color="#000000" style:font-name="標楷體" fo:font-size="12pt" fo:background-color="#d8d8d8" style:font-name-asian="標楷體" style:font-size-asian="12pt" style:font-name-complex="標楷體"/>
    </style:style>
    <style:style style:name="P63" style:family="paragraph" style:parent-style-name="_28_一_29_">
      <style:paragraph-properties fo:margin-left="0cm" fo:margin-right="0cm" fo:line-height="0.635cm" fo:text-indent="0cm" style:auto-text-indent="false" style:snap-to-layout-grid="false"/>
      <style:text-properties fo:color="#000000" style:font-name="標楷體" fo:font-size="12pt" style:font-name-asian="標楷體" style:font-size-asian="12pt" style:font-name-complex="標楷體"/>
    </style:style>
    <style:style style:name="P64" style:family="paragraph" style:parent-style-name="_28_一_29_">
      <style:paragraph-properties fo:margin-left="0cm" fo:margin-right="0cm" fo:line-height="0.635cm" fo:text-indent="0cm" style:auto-text-indent="false" style:snap-to-layout-grid="false"/>
      <style:text-properties fo:color="#000000" style:font-name="標楷體" fo:font-size="12pt" style:font-name-asian="標楷體" style:font-size-asian="12pt" style:font-name-complex="華康楷書體W7"/>
    </style:style>
    <style:style style:name="P65" style:family="paragraph" style:parent-style-name="_28_一_29_">
      <style:paragraph-properties fo:margin-left="1.205cm" fo:margin-right="0cm" fo:line-height="0.635cm" fo:text-indent="-0.847cm" style:auto-text-indent="false" style:snap-to-layout-grid="false"/>
    </style:style>
    <style:style style:name="P66" style:family="paragraph" style:parent-style-name="_28_一_29_">
      <style:paragraph-properties fo:margin-left="0.138cm" fo:margin-right="0.138cm" fo:line-height="0.635cm" fo:text-indent="0cm" style:auto-text-indent="false" style:snap-to-layout-grid="false"/>
      <style:text-properties fo:color="#000000" style:font-name="標楷體" fo:font-size="12pt" style:font-name-asian="標楷體" style:font-size-asian="12pt" style:font-name-complex="標楷體"/>
    </style:style>
    <style:style style:name="P67" style:family="paragraph" style:parent-style-name="_28_一_29_">
      <style:paragraph-properties fo:margin-left="0.138cm" fo:margin-right="0.138cm" fo:line-height="0.635cm" fo:text-indent="0cm" style:auto-text-indent="false" style:snap-to-layout-grid="false"/>
      <style:text-properties fo:color="#000000" style:font-name="標楷體" fo:font-size="12pt" style:font-name-asian="標楷體" style:font-size-asian="12pt" style:font-name-complex="標楷體"/>
    </style:style>
    <style:style style:name="P68" style:family="paragraph" style:parent-style-name="_28_一_29_">
      <style:paragraph-properties fo:margin-left="0cm" fo:margin-right="0.138cm" fo:line-height="0.635cm" fo:text-indent="0cm" style:auto-text-indent="false" style:snap-to-layout-grid="false"/>
      <style:text-properties fo:color="#000000" style:font-name="標楷體" fo:font-size="12pt" style:font-name-asian="標楷體" style:font-size-asian="12pt" style:font-name-complex="標楷體"/>
    </style:style>
    <style:style style:name="P69" style:family="paragraph" style:parent-style-name="_28_一_29_">
      <style:paragraph-properties fo:margin-left="1.827cm" fo:margin-right="0.138cm" fo:line-height="0.635cm" fo:text-indent="-0.847cm" style:auto-text-indent="false" style:snap-to-layout-grid="false"/>
      <style:text-properties fo:color="#000000" style:font-name="標楷體" fo:font-size="12pt" style:font-name-asian="標楷體" style:font-size-asian="12pt" style:font-name-complex="標楷體"/>
    </style:style>
    <style:style style:name="P70" style:family="paragraph" style:parent-style-name="_28_一_29_">
      <style:paragraph-properties fo:margin-left="1.827cm" fo:margin-right="0.138cm" fo:line-height="0.635cm" fo:text-indent="-0.847cm" style:auto-text-indent="false" style:snap-to-layout-grid="false"/>
      <style:text-properties fo:color="#000000" style:font-name="標楷體" fo:font-size="12pt" style:font-name-asian="標楷體" style:font-size-asian="12pt" style:font-name-complex="標楷體"/>
    </style:style>
    <style:style style:name="P71" style:family="paragraph" style:parent-style-name="_28_一_29_">
      <style:paragraph-properties fo:margin-left="1.535cm" fo:margin-right="0.229cm" fo:line-height="0.635cm" fo:text-indent="-0.847cm" style:auto-text-indent="false" style:snap-to-layout-grid="false"/>
      <style:text-properties fo:color="#000000" style:font-name="標楷體" fo:font-size="12pt" style:font-name-asian="標楷體" style:font-size-asian="12pt" style:font-name-complex="標楷體"/>
    </style:style>
    <style:style style:name="P72" style:family="paragraph" style:parent-style-name="_28_一_29_">
      <style:paragraph-properties fo:margin-left="0cm" fo:margin-right="0.229cm" fo:line-height="0.635cm" fo:text-indent="0cm" style:auto-text-indent="false" style:snap-to-layout-grid="false"/>
      <style:text-properties fo:color="#000000" fo:font-size="12pt" fo:font-weight="bold" style:font-size-asian="12pt" style:font-weight-asian="bold" style:font-name-complex="標楷體"/>
    </style:style>
    <style:style style:name="P73" style:family="paragraph" style:parent-style-name="_28_一_29_">
      <style:paragraph-properties fo:margin-left="0cm" fo:margin-right="0.229cm" fo:line-height="0.635cm" fo:text-indent="0cm" style:auto-text-indent="false" style:snap-to-layout-grid="false"/>
    </style:style>
    <style:style style:name="P74" style:family="paragraph" style:parent-style-name="表左一_3001_">
      <style:paragraph-properties fo:margin-left="0.138cm" fo:margin-right="0.138cm" fo:line-height="0.635cm" fo:text-indent="0cm" style:auto-text-indent="false" style:snap-to-layout-grid="false"/>
      <style:text-properties fo:color="#000000" style:font-name="標楷體" fo:font-size="12pt" style:letter-kerning="true" style:font-name-asian="標楷體" style:font-size-asian="12pt" style:font-name-complex="標楷體"/>
    </style:style>
    <style:style style:name="P75" style:family="paragraph" style:parent-style-name="表左1.">
      <style:paragraph-properties fo:margin-left="0.63cm" fo:margin-right="0.229cm" fo:line-height="0.635cm" fo:text-indent="-0.575cm" style:auto-text-indent="false" style:snap-to-layout-grid="false"/>
      <style:text-properties fo:color="#000000" style:font-name="標楷體" fo:font-size="12pt" style:font-name-asian="標楷體" style:font-size-asian="12pt" style:font-name-complex="標楷體"/>
    </style:style>
    <style:style style:name="P76" style:family="paragraph" style:parent-style-name="表左1.">
      <style:paragraph-properties fo:margin-left="0.423cm" fo:margin-right="0.229cm" fo:line-height="0.635cm" fo:text-indent="-0.369cm" style:auto-text-indent="false" style:snap-to-layout-grid="false"/>
      <style:text-properties fo:color="#000000" style:font-name="標楷體" fo:font-size="12pt" style:font-name-asian="標楷體" style:font-size-asian="12pt" style:font-name-complex="標楷體"/>
    </style:style>
    <style:style style:name="P77" style:family="paragraph" style:parent-style-name="表左1.">
      <style:paragraph-properties fo:margin-left="0.423cm" fo:margin-right="0.229cm" fo:line-height="0.635cm" fo:text-indent="-0.369cm" style:auto-text-indent="false" style:snap-to-layout-grid="false"/>
    </style:style>
    <style:style style:name="P78" style:family="paragraph" style:parent-style-name="表左1.">
      <style:paragraph-properties fo:margin-left="1.898cm" fo:margin-right="0.229cm" fo:line-height="0.635cm" fo:text-indent="-1.21cm" style:auto-text-indent="false" style:snap-to-layout-grid="false"/>
      <style:text-properties fo:color="#000000" style:font-name="標楷體" fo:font-size="12pt" style:font-name-asian="標楷體" style:font-size-asian="12pt" style:font-name-complex="標楷體"/>
    </style:style>
    <style:style style:name="P79" style:family="paragraph" style:parent-style-name="表左1.">
      <style:paragraph-properties fo:margin-left="0.443cm" fo:margin-right="0.138cm" fo:line-height="0.635cm" fo:text-indent="-0.369cm" style:auto-text-indent="false" style:snap-to-layout-grid="false"/>
      <style:text-properties fo:color="#000000" style:font-name="標楷體" fo:font-size="12pt" style:font-name-asian="標楷體" style:font-size-asian="12pt" style:font-name-complex="標楷體"/>
    </style:style>
    <style:style style:name="P80" style:family="paragraph" style:parent-style-name="表左1.">
      <style:paragraph-properties fo:margin-left="0.455cm" fo:margin-right="0.138cm" fo:line-height="0.635cm" fo:text-indent="-0.369cm" style:auto-text-indent="false" style:snap-to-layout-grid="false"/>
      <style:text-properties fo:color="#000000" style:font-name="標楷體" fo:font-size="12pt" style:font-name-asian="標楷體" style:font-size-asian="12pt" style:font-name-complex="標楷體"/>
    </style:style>
    <style:style style:name="P81" style:family="paragraph" style:parent-style-name="表左1.">
      <style:paragraph-properties fo:margin-left="0cm" fo:margin-right="0.229cm" fo:line-height="0.635cm" fo:text-indent="0cm" style:auto-text-indent="false" style:snap-to-layout-grid="false"/>
      <style:text-properties fo:color="#000000" style:font-name="標楷體" fo:font-size="12pt" style:font-name-asian="標楷體" style:font-size-asian="12pt" style:font-name-complex="標楷體"/>
    </style:style>
    <style:style style:name="P82" style:family="paragraph" style:parent-style-name="表左1.">
      <style:paragraph-properties fo:margin-left="-0.004cm" fo:margin-right="0.229cm" fo:line-height="0.635cm" fo:text-indent="0cm" style:auto-text-indent="false" style:snap-to-layout-grid="false"/>
      <style:text-properties fo:color="#000000" style:font-name="標楷體" fo:font-size="12pt" style:font-name-asian="標楷體" style:font-size-asian="12pt" style:font-name-complex="標楷體"/>
    </style:style>
    <style:style style:name="P83" style:family="paragraph" style:parent-style-name="表左1.">
      <style:paragraph-properties fo:margin-left="0.138cm" fo:margin-right="0.138cm" fo:line-height="0.635cm" fo:text-indent="0cm" style:auto-text-indent="false" style:snap-to-layout-grid="false"/>
      <style:text-properties fo:color="#000000" style:font-name="標楷體" fo:font-size="12pt" style:font-name-asian="標楷體" style:font-size-asian="12pt" style:font-name-complex="標楷體"/>
    </style:style>
    <style:style style:name="P84" style:family="paragraph" style:parent-style-name="表左1.">
      <style:paragraph-properties fo:margin-left="0.138cm" fo:margin-right="0.138cm" fo:line-height="0.635cm" fo:text-indent="0cm" style:auto-text-indent="false" style:snap-to-layout-grid="false"/>
      <style:text-properties fo:color="#000000" style:font-name="標楷體" fo:font-size="12pt" style:font-name-asian="標楷體" style:font-size-asian="12pt" style:font-name-complex="標楷體"/>
    </style:style>
    <style:style style:name="P85" style:family="paragraph" style:parent-style-name="表左1.">
      <style:paragraph-properties fo:margin-left="0.512cm" fo:margin-right="0.229cm" fo:line-height="0.635cm" fo:text-indent="-0.369cm" style:auto-text-indent="false" style:snap-to-layout-grid="false"/>
      <style:text-properties fo:color="#000000" style:font-name="標楷體" fo:font-size="12pt" style:font-name-asian="標楷體" style:font-size-asian="12pt" style:font-name-complex="標楷體"/>
    </style:style>
    <style:style style:name="P86" style:family="paragraph" style:parent-style-name="表左1.">
      <style:paragraph-properties fo:margin-left="0.483cm" fo:margin-right="0.229cm" fo:line-height="0.635cm" fo:text-indent="-0.369cm" style:auto-text-indent="false" style:snap-to-layout-grid="false"/>
      <style:text-properties fo:color="#000000" style:font-name="標楷體" fo:font-size="12pt" style:font-name-asian="標楷體" style:font-size-asian="12pt" style:font-name-complex="標楷體"/>
    </style:style>
    <style:style style:name="P87" style:family="paragraph" style:parent-style-name="表左1.">
      <style:paragraph-properties fo:margin-left="0.653cm" fo:margin-right="0.229cm" fo:line-height="0.635cm" fo:text-indent="-0.423cm" style:auto-text-indent="false" style:snap-to-layout-grid="false"/>
      <style:text-properties fo:color="#000000" style:font-name="標楷體" fo:font-size="12pt" style:font-name-asian="標楷體" style:font-size-asian="12pt" style:font-name-complex="標楷體"/>
    </style:style>
    <style:style style:name="P88" style:family="paragraph" style:parent-style-name="表左1.">
      <style:paragraph-properties fo:margin-left="0.653cm" fo:margin-right="0.229cm" fo:line-height="0.635cm" fo:text-indent="-0.423cm" style:auto-text-indent="false" style:snap-to-layout-grid="false"/>
      <style:text-properties fo:color="#000000" style:font-name="標楷體" fo:font-size="12pt" style:font-name-asian="標楷體" style:font-size-asian="12pt" style:font-name-complex="標楷體" style:font-weight-complex="bold"/>
    </style:style>
    <style:style style:name="P89" style:family="paragraph" style:parent-style-name="表左1.">
      <style:paragraph-properties fo:margin-left="0.653cm" fo:margin-right="0.229cm" fo:line-height="0.635cm" fo:text-indent="-0.423cm" style:auto-text-indent="false" style:snap-to-layout-grid="false"/>
      <style:text-properties fo:color="#000000" style:font-name="標楷體" fo:font-size="12pt" style:letter-kerning="true" style:font-name-asian="標楷體" style:font-size-asian="12pt" style:font-name-complex="標楷體"/>
    </style:style>
    <style:style style:name="P90" style:family="paragraph" style:parent-style-name="表左1.">
      <style:paragraph-properties fo:margin-left="0.653cm" fo:margin-right="0.229cm" fo:line-height="0.635cm" fo:text-indent="-0.423cm" style:auto-text-indent="false"/>
    </style:style>
    <style:style style:name="P91" style:family="paragraph" style:parent-style-name="表左1.">
      <style:paragraph-properties fo:margin-left="0.653cm" fo:margin-right="0.229cm" fo:line-height="0.635cm" fo:text-indent="-0.423cm" style:auto-text-indent="false" style:snap-to-layout-grid="false"/>
    </style:style>
    <style:style style:name="P92" style:family="paragraph" style:parent-style-name="表左1." style:list-style-name="WW8Num9">
      <style:paragraph-properties fo:margin-left="0.728cm" fo:margin-right="0.229cm" fo:line-height="0.635cm" fo:text-indent="-0.376cm" style:auto-text-indent="false" style:snap-to-layout-grid="false"/>
    </style:style>
    <style:style style:name="P93" style:family="paragraph" style:parent-style-name="表左1." style:list-style-name="WW8Num9">
      <style:paragraph-properties fo:margin-left="0.852cm" fo:margin-right="0.229cm" fo:line-height="0.635cm" fo:text-indent="-0.499cm" style:auto-text-indent="false" style:snap-to-layout-grid="false"/>
      <style:text-properties fo:color="#000000" style:font-name="標楷體" fo:font-size="12pt" style:font-name-asian="標楷體" style:font-size-asian="12pt" style:font-name-complex="標楷體"/>
    </style:style>
    <style:style style:name="P94" style:family="paragraph" style:parent-style-name="表左1." style:list-style-name="WW8Num9">
      <style:paragraph-properties fo:margin-left="0.852cm" fo:margin-right="0.229cm" fo:line-height="0.635cm" fo:text-indent="-0.499cm" style:auto-text-indent="false" style:snap-to-layout-grid="false"/>
    </style:style>
    <style:style style:name="P95" style:family="paragraph" style:parent-style-name="表左1." style:list-style-name="WW8Num9">
      <style:paragraph-properties fo:margin-left="0.877cm" fo:margin-right="0.229cm" fo:line-height="0.635cm" fo:text-indent="-0.524cm" style:auto-text-indent="false" style:snap-to-layout-grid="false"/>
      <style:text-properties fo:color="#000000" fo:font-size="12pt" style:font-name-asian="標楷體" style:font-size-asian="12pt"/>
    </style:style>
    <style:style style:name="P96" style:family="paragraph" style:parent-style-name="表左1." style:list-style-name="WW8Num9">
      <style:paragraph-properties fo:margin-left="0.877cm" fo:margin-right="0.229cm" fo:line-height="0.635cm" fo:text-indent="-0.524cm" style:auto-text-indent="false" style:snap-to-layout-grid="false"/>
      <style:text-properties fo:color="#000000" style:font-name="標楷體" fo:font-size="12pt" style:font-name-asian="標楷體" style:font-size-asian="12pt" style:font-name-complex="標楷體"/>
    </style:style>
    <style:style style:name="P97" style:family="paragraph" style:parent-style-name="表左1." style:list-style-name="WW8Num9">
      <style:paragraph-properties fo:margin-left="0.975cm" fo:margin-right="0.229cm" fo:line-height="0.635cm" fo:text-indent="-0.623cm" style:auto-text-indent="false" style:snap-to-layout-grid="false"/>
    </style:style>
    <style:style style:name="P98" style:family="paragraph" style:parent-style-name="表左1.">
      <style:paragraph-properties fo:margin-left="0.088cm" fo:margin-right="0.229cm" fo:line-height="0.635cm" fo:text-indent="0cm" style:auto-text-indent="false" style:snap-to-layout-grid="false"/>
      <style:text-properties fo:color="#000000" style:font-name="標楷體" fo:font-size="12pt" style:font-name-asian="標楷體" style:font-size-asian="12pt" style:font-name-complex="標楷體"/>
    </style:style>
    <style:style style:name="P99" style:family="paragraph" style:parent-style-name="表左1.">
      <style:paragraph-properties fo:margin-left="0.649cm" fo:margin-right="0.229cm" fo:line-height="0.635cm" fo:text-indent="-0.466cm" style:auto-text-indent="false" style:snap-to-layout-grid="false"/>
      <style:text-properties fo:color="#000000" style:font-name="標楷體" fo:font-size="12pt" style:font-name-asian="標楷體" style:font-size-asian="12pt" style:font-name-complex="標楷體"/>
    </style:style>
    <style:style style:name="P100" style:family="paragraph" style:parent-style-name="表左1.">
      <style:paragraph-properties fo:margin-left="0.429cm" fo:margin-right="0.229cm" fo:line-height="0.635cm" fo:text-indent="-0.423cm" style:auto-text-indent="false" style:snap-to-layout-grid="false"/>
      <style:text-properties fo:color="#000000" style:font-name="標楷體" fo:font-size="12pt" style:font-name-asian="標楷體" style:font-size-asian="12pt" style:font-name-complex="標楷體"/>
    </style:style>
    <style:style style:name="P101" style:family="paragraph" style:parent-style-name="表左1.">
      <style:paragraph-properties fo:margin-left="0.229cm" fo:margin-right="0.229cm" fo:line-height="0.635cm" fo:text-indent="0cm" style:auto-text-indent="false" style:snap-to-layout-grid="false"/>
      <style:text-properties fo:color="#000000" style:font-name="標楷體" fo:font-size="12pt" style:font-name-asian="標楷體" style:font-size-asian="12pt" style:font-name-complex="標楷體" style:font-weight-complex="bold"/>
    </style:style>
    <style:style style:name="P102" style:family="paragraph" style:parent-style-name="表左1.">
      <style:paragraph-properties fo:margin-left="0.229cm" fo:margin-right="0.229cm" fo:line-height="0.635cm" fo:text-indent="0cm" style:auto-text-indent="false"/>
      <style:text-properties fo:color="#000000" style:font-name="標楷體" fo:font-size="12pt" style:font-name-asian="標楷體" style:font-size-asian="12pt" style:font-name-complex="標楷體"/>
    </style:style>
    <style:style style:name="P103" style:family="paragraph" style:parent-style-name="表左1.">
      <style:paragraph-properties fo:margin-left="0.229cm" fo:margin-right="0.229cm" fo:line-height="0.635cm" fo:text-indent="0cm" style:auto-text-indent="false"/>
      <style:text-properties fo:color="#000000" style:font-name="標楷體" fo:font-size="12pt" style:font-name-asian="標楷體" style:font-size-asian="12pt" style:font-name-complex="標楷體"/>
    </style:style>
    <style:style style:name="P104" style:family="paragraph" style:parent-style-name="表左1.">
      <style:paragraph-properties fo:margin-left="0.229cm" fo:margin-right="0.229cm" fo:line-height="0.635cm" fo:text-indent="0cm" style:auto-text-indent="false" style:snap-to-layout-grid="false"/>
      <style:text-properties fo:color="#000000" style:font-name="標楷體" fo:font-size="12pt" style:font-name-asian="標楷體" style:font-size-asian="12pt" style:font-name-complex="標楷體"/>
    </style:style>
    <style:style style:name="P105" style:family="paragraph" style:parent-style-name="表左1.">
      <style:paragraph-properties fo:margin-left="0.229cm" fo:margin-right="0.229cm" fo:line-height="0.635cm" fo:text-indent="0cm" style:auto-text-indent="false" style:snap-to-layout-grid="false"/>
      <style:text-properties fo:color="#000000" style:font-name="標楷體" fo:font-size="12pt" style:letter-kerning="true" style:font-name-asian="標楷體" style:font-size-asian="12pt" style:font-name-complex="標楷體"/>
    </style:style>
    <style:style style:name="P106" style:family="paragraph" style:parent-style-name="表左1.">
      <style:paragraph-properties fo:margin-left="0.229cm" fo:margin-right="0.229cm" fo:line-height="0.635cm" fo:text-indent="0cm" style:auto-text-indent="false"/>
    </style:style>
    <style:style style:name="P107" style:family="paragraph" style:parent-style-name="表左1.">
      <style:paragraph-properties fo:margin-left="0.229cm" fo:margin-right="0.229cm" fo:line-height="0.635cm" fo:text-indent="0cm" style:auto-text-indent="false" style:snap-to-layout-grid="false"/>
    </style:style>
    <style:style style:name="P108" style:family="paragraph" style:parent-style-name="表左1.">
      <style:paragraph-properties fo:margin-left="0.423cm" fo:margin-right="0.229cm" fo:line-height="0.635cm" fo:text-indent="-0.423cm" style:auto-text-indent="false" style:snap-to-layout-grid="false"/>
    </style:style>
    <style:style style:name="P109" style:family="paragraph" style:parent-style-name="表左1.">
      <style:paragraph-properties fo:margin-left="0.469cm" fo:margin-right="0.229cm" fo:line-height="0.635cm" fo:text-indent="-0.254cm" style:auto-text-indent="false" style:snap-to-layout-grid="false"/>
      <style:text-properties fo:color="#000000" style:font-name="標楷體" fo:font-size="12pt" style:font-name-asian="標楷體" style:font-size-asian="12pt" style:font-name-complex="標楷體"/>
    </style:style>
    <style:style style:name="P110" style:family="paragraph" style:parent-style-name="表左1.">
      <style:paragraph-properties fo:margin-left="0.594cm" fo:margin-right="0.229cm" fo:line-height="0.635cm" fo:text-indent="-0.37cm" style:auto-text-indent="false" style:snap-to-layout-grid="false"/>
      <style:text-properties fo:color="#000000" style:font-name="標楷體" fo:font-size="12pt" style:letter-kerning="true" style:font-name-asian="標楷體" style:font-size-asian="12pt" style:font-name-complex="標楷體"/>
    </style:style>
    <style:style style:name="P111" style:family="paragraph" style:parent-style-name="表左1.">
      <style:paragraph-properties fo:margin-left="0.688cm" fo:margin-right="0.229cm" fo:line-height="0.635cm" fo:text-indent="0cm" style:auto-text-indent="false" style:snap-to-layout-grid="false"/>
      <style:text-properties fo:color="#000000" style:font-name="標楷體" fo:font-size="12pt" style:font-name-asian="標楷體" style:font-size-asian="12pt" style:font-name-complex="標楷體"/>
    </style:style>
    <style:style style:name="P112" style:family="paragraph" style:parent-style-name="表左1.">
      <style:paragraph-properties fo:margin-left="0.688cm" fo:margin-right="0.229cm" fo:line-height="0.635cm" fo:text-indent="0cm" style:auto-text-indent="false"/>
    </style:style>
    <style:style style:name="P113" style:family="paragraph" style:parent-style-name="表左1.">
      <style:paragraph-properties fo:margin-left="0.432cm" fo:margin-right="0.229cm" fo:line-height="0.635cm" fo:text-indent="-0.369cm" style:auto-text-indent="false" style:snap-to-layout-grid="false"/>
      <style:text-properties fo:color="#000000" style:font-name="標楷體" fo:font-size="12pt" style:font-name-asian="標楷體" style:font-size-asian="12pt" style:font-name-complex="標楷體"/>
    </style:style>
    <style:style style:name="P114" style:family="paragraph" style:parent-style-name="表左1.">
      <style:paragraph-properties fo:margin-left="0.432cm" fo:margin-right="0.229cm" fo:line-height="0.635cm" fo:text-indent="-0.369cm" style:auto-text-indent="false" style:snap-to-layout-grid="false"/>
      <style:text-properties fo:color="#000000" style:font-name="標楷體" fo:font-size="12pt" style:font-name-asian="標楷體" style:font-size-asian="12pt" style:font-name-complex="標楷體"/>
    </style:style>
    <style:style style:name="P115" style:family="paragraph" style:parent-style-name="表左1.">
      <style:paragraph-properties fo:margin-left="0.178cm" fo:margin-right="0.229cm" fo:line-height="0.635cm" fo:text-indent="0cm" style:auto-text-indent="false" style:snap-to-layout-grid="false"/>
      <style:text-properties fo:color="#000000" style:font-name="標楷體" fo:font-size="12pt" style:letter-kerning="true" style:font-name-asian="標楷體" style:font-size-asian="12pt" style:font-name-complex="標楷體"/>
    </style:style>
    <style:style style:name="P116" style:family="paragraph" style:parent-style-name="表左1.">
      <style:paragraph-properties fo:margin-left="0.418cm" fo:margin-right="0.229cm" fo:line-height="0.635cm" fo:text-indent="-0.427cm" style:auto-text-indent="false" style:snap-to-layout-grid="false"/>
      <style:text-properties fo:color="#000000" style:font-name="標楷體" fo:font-size="12pt" style:letter-kerning="true" style:font-name-asian="標楷體" style:font-size-asian="12pt" style:font-name-complex="標楷體"/>
    </style:style>
    <style:style style:name="P117" style:family="paragraph" style:parent-style-name="表左1.">
      <style:paragraph-properties fo:margin-left="0.644cm" fo:margin-right="0.229cm" fo:line-height="0.635cm" fo:text-indent="-0.423cm" style:auto-text-indent="false" style:snap-to-layout-grid="false"/>
      <style:text-properties fo:color="#000000" style:font-name="標楷體" fo:font-size="12pt" style:font-name-asian="標楷體" style:font-size-asian="12pt" style:font-name-complex="標楷體"/>
    </style:style>
    <style:style style:name="P118" style:family="paragraph" style:parent-style-name="表左1.">
      <style:paragraph-properties fo:margin-left="0.644cm" fo:margin-right="0.229cm" fo:line-height="0.635cm" fo:text-indent="-0.423cm" style:auto-text-indent="false" style:snap-to-layout-grid="false"/>
    </style:style>
    <style:style style:name="P119" style:family="paragraph" style:parent-style-name="表左1.">
      <style:paragraph-properties fo:margin-left="0.437cm" fo:margin-right="0.229cm" fo:line-height="0.635cm" fo:text-indent="-0.369cm" style:auto-text-indent="false" style:snap-to-layout-grid="false"/>
      <style:text-properties fo:color="#000000" style:font-name="標楷體" fo:font-size="12pt" style:letter-kerning="true" style:font-name-asian="標楷體" style:font-size-asian="12pt" style:font-name-complex="標楷體"/>
    </style:style>
    <style:style style:name="P120" style:family="paragraph" style:parent-style-name="表左1.">
      <style:paragraph-properties fo:margin-left="0.106cm" fo:margin-right="0.229cm" fo:line-height="0.635cm" fo:text-indent="0.085cm" style:auto-text-indent="false" style:snap-to-layout-grid="false"/>
      <style:text-properties fo:color="#000000" style:font-name="標楷體" fo:font-size="12pt" style:letter-kerning="true" style:font-name-asian="標楷體" style:font-size-asian="12pt" style:font-name-complex="標楷體"/>
    </style:style>
    <style:style style:name="P121" style:family="paragraph" style:parent-style-name="表左1.">
      <style:paragraph-properties fo:margin-left="0.635cm" fo:margin-right="0.229cm" fo:line-height="0.635cm" fo:text-indent="-0.457cm" style:auto-text-indent="false" style:snap-to-layout-grid="false"/>
      <style:text-properties fo:color="#000000" style:font-name="標楷體" fo:font-size="12pt" style:letter-kerning="true" style:font-name-asian="標楷體" style:font-size-asian="12pt" style:font-name-complex="標楷體"/>
    </style:style>
    <style:style style:name="P122" style:family="paragraph" style:parent-style-name="表左1.">
      <style:paragraph-properties fo:margin-left="1.323cm" fo:margin-right="0.229cm" fo:line-height="0.635cm" fo:text-indent="-0.635cm" style:auto-text-indent="false"/>
      <style:text-properties fo:color="#000000" style:font-name="標楷體" fo:font-size="12pt" style:font-name-asian="標楷體" style:font-size-asian="12pt" style:font-name-complex="標楷體"/>
    </style:style>
    <style:style style:name="P123" style:family="paragraph" style:parent-style-name="表左1.">
      <style:paragraph-properties fo:margin-left="1.323cm" fo:margin-right="0.229cm" fo:line-height="0.635cm" fo:text-indent="-0.635cm" style:auto-text-indent="false"/>
    </style:style>
    <style:style style:name="P124" style:family="paragraph" style:parent-style-name="表左1.">
      <style:paragraph-properties fo:margin-left="1.547cm" fo:margin-right="0.229cm" fo:line-height="0.635cm" fo:text-indent="-0.75cm" style:auto-text-indent="false" style:snap-to-layout-grid="false"/>
    </style:style>
    <style:style style:name="P125" style:family="paragraph" style:parent-style-name="表左1.">
      <style:paragraph-properties fo:margin-left="1.545cm" fo:margin-right="0.229cm" fo:line-height="0.635cm" fo:text-indent="-0.875cm" style:auto-text-indent="false" style:snap-to-layout-grid="false"/>
      <style:text-properties fo:color="#000000" style:font-name="標楷體" fo:font-size="12pt" style:font-name-asian="標楷體" style:font-size-asian="12pt" style:font-name-complex="標楷體"/>
    </style:style>
    <style:style style:name="P126" style:family="paragraph" style:parent-style-name="表左1.">
      <style:paragraph-properties fo:margin-left="1.365cm" fo:margin-right="0.229cm" fo:line-height="0.635cm" fo:text-indent="-0.677cm" style:auto-text-indent="false"/>
    </style:style>
    <style:style style:name="P127" style:family="paragraph" style:parent-style-name="表左1.">
      <style:paragraph-properties fo:margin-left="0.601cm" fo:margin-right="0.229cm" fo:line-height="0.635cm" fo:text-indent="0.002cm" style:auto-text-indent="false"/>
    </style:style>
    <style:style style:name="P128" style:family="paragraph" style:parent-style-name="表左1.">
      <style:paragraph-properties fo:margin-left="0.614cm" fo:margin-right="0.229cm" fo:line-height="0.635cm" fo:text-indent="0.012cm" style:auto-text-indent="false"/>
    </style:style>
    <style:style style:name="P129" style:family="paragraph" style:parent-style-name="表左1.">
      <style:paragraph-properties fo:margin-left="1.147cm" fo:margin-right="0.229cm" fo:line-height="0.635cm" fo:text-indent="0.152cm" style:auto-text-indent="false"/>
    </style:style>
    <style:style style:name="P130" style:family="paragraph" style:parent-style-name="表左1.">
      <style:paragraph-properties fo:margin-left="1.619cm" fo:margin-right="0.229cm" fo:line-height="0.635cm" fo:text-indent="-0.702cm" style:auto-text-indent="false"/>
      <style:text-properties fo:color="#000000" style:font-name="標楷體" fo:font-size="12pt" style:font-name-asian="標楷體" style:font-size-asian="12pt" style:font-name-complex="標楷體"/>
    </style:style>
    <style:style style:name="P131" style:family="paragraph" style:parent-style-name="表左1.">
      <style:paragraph-properties fo:margin-left="1.614cm" fo:margin-right="0.229cm" fo:line-height="0.635cm" fo:text-indent="-0.702cm" style:auto-text-indent="false"/>
      <style:text-properties fo:color="#000000" style:font-name="標楷體" fo:font-size="12pt" style:font-name-asian="標楷體" style:font-size-asian="12pt" style:font-name-complex="標楷體"/>
    </style:style>
    <style:style style:name="P132" style:family="paragraph" style:parent-style-name="表左1.">
      <style:paragraph-properties fo:margin-left="1.616cm" fo:margin-right="0.229cm" fo:line-height="0.635cm" fo:text-indent="-0.635cm" style:auto-text-indent="false"/>
    </style:style>
    <style:style style:name="P133" style:family="paragraph" style:parent-style-name="表左1.">
      <style:paragraph-properties fo:margin-left="0.22cm" fo:margin-right="0.229cm" fo:line-height="0.635cm" fo:text-align="start" style:justify-single-word="false" fo:text-indent="0cm" style:auto-text-indent="false" style:snap-to-layout-grid="false"/>
      <style:text-properties fo:color="#000000" style:font-name="標楷體" fo:font-size="12pt" style:font-name-asian="標楷體" style:font-size-asian="12pt" style:font-name-complex="標楷體"/>
    </style:style>
    <style:style style:name="P134" style:family="paragraph" style:parent-style-name="表左1.">
      <style:paragraph-properties fo:margin-left="0.22cm" fo:margin-right="0.229cm" fo:line-height="0.635cm" fo:text-align="start" style:justify-single-word="false" fo:text-indent="0cm" style:auto-text-indent="false" style:snap-to-layout-grid="false"/>
    </style:style>
    <style:style style:name="P135" style:family="paragraph" style:parent-style-name="表左1.">
      <style:paragraph-properties fo:margin-left="0.515cm" fo:margin-right="0.229cm" fo:line-height="0.635cm" fo:text-indent="-0.369cm" style:auto-text-indent="false" style:snap-to-layout-grid="false"/>
      <style:text-properties fo:color="#000000" style:font-name="標楷體" fo:font-size="12pt" style:font-name-asian="標楷體" style:font-size-asian="12pt" style:font-name-complex="標楷體"/>
    </style:style>
    <style:style style:name="P136" style:family="paragraph" style:parent-style-name="表左">
      <style:paragraph-properties fo:margin-left="0cm" fo:margin-right="0.229cm" fo:line-height="0.635cm" fo:text-indent="0cm" style:auto-text-indent="false" style:snap-to-layout-grid="false"/>
    </style:style>
    <style:style style:name="P137" style:family="paragraph" style:parent-style-name="表左">
      <style:paragraph-properties fo:margin-left="0cm" fo:margin-right="0.229cm" fo:line-height="0.635cm" fo:text-indent="0cm" style:auto-text-indent="false" style:snap-to-layout-grid="false"/>
      <style:text-properties fo:color="#000000" style:font-name="標楷體" fo:font-size="12pt" fo:font-weight="bold" style:font-name-asian="標楷體" style:font-size-asian="12pt" style:font-weight-asian="bold" style:font-name-complex="華康楷書體W7"/>
    </style:style>
    <style:style style:name="P138" style:family="paragraph" style:parent-style-name="表左">
      <style:paragraph-properties fo:margin-left="0cm" fo:margin-right="0.229cm" fo:line-height="0.635cm" fo:text-indent="0cm" style:auto-text-indent="false" style:snap-to-layout-grid="false"/>
    </style:style>
    <style:style style:name="P139" style:family="paragraph" style:parent-style-name="表左">
      <style:paragraph-properties fo:margin-left="0.051cm" fo:margin-right="0.229cm" fo:line-height="0.635cm" fo:text-align="start" style:justify-single-word="false" fo:text-indent="0cm" style:auto-text-indent="false" style:snap-to-layout-grid="false"/>
    </style:style>
    <style:style style:name="P140" style:family="paragraph" style:parent-style-name="表左">
      <style:paragraph-properties fo:margin-left="0.051cm" fo:margin-right="0.229cm" fo:line-height="0.635cm" fo:text-indent="0cm" style:auto-text-indent="false" style:snap-to-layout-grid="false"/>
      <style:text-properties fo:color="#000000" style:font-name="標楷體" fo:font-size="12pt" fo:font-weight="bold" style:font-name-asian="標楷體" style:font-size-asian="12pt" style:font-weight-asian="bold" style:font-name-complex="華康楷書體W7"/>
    </style:style>
    <style:style style:name="P141" style:family="paragraph" style:parent-style-name="表左">
      <style:paragraph-properties fo:margin-left="0.138cm" fo:margin-right="0.138cm" fo:line-height="0.635cm" fo:text-indent="0cm" style:auto-text-indent="false" style:snap-to-layout-grid="false"/>
      <style:text-properties fo:color="#000000" style:font-name="標楷體" fo:font-size="12pt" style:font-name-asian="標楷體" style:font-size-asian="12pt" style:font-name-complex="標楷體"/>
    </style:style>
    <style:style style:name="P142" style:family="paragraph" style:parent-style-name="表左">
      <style:paragraph-properties fo:margin-left="0.138cm" fo:margin-right="0.138cm" fo:line-height="0.635cm" fo:text-indent="0cm" style:auto-text-indent="false" style:snap-to-layout-grid="false"/>
      <style:text-properties fo:color="#000000" style:font-name="標楷體" fo:font-size="12pt" style:font-name-asian="標楷體" style:font-size-asian="12pt" style:font-name-complex="標楷體"/>
    </style:style>
    <style:style style:name="P143" style:family="paragraph" style:parent-style-name="表左">
      <style:paragraph-properties fo:margin-left="0.138cm" fo:margin-right="0.138cm" fo:line-height="0.635cm" fo:text-indent="0cm" style:auto-text-indent="false" style:snap-to-layout-grid="false"/>
      <style:text-properties fo:color="#000000" style:font-name="標楷體" fo:font-size="12pt" style:font-name-asian="標楷體" style:font-size-asian="12pt" style:font-name-complex="標楷體" style:font-size-complex="12pt"/>
    </style:style>
    <style:style style:name="P144" style:family="paragraph" style:parent-style-name="表左">
      <style:paragraph-properties fo:margin-left="0.138cm" fo:margin-right="0.138cm" fo:line-height="0.635cm" fo:text-indent="0cm" style:auto-text-indent="false" style:snap-to-layout-grid="false"/>
      <style:text-properties fo:color="#000000" style:font-name="標楷體" fo:font-size="12pt" style:font-name-asian="標楷體" style:font-size-asian="12pt" style:font-name-complex="標楷體"/>
    </style:style>
    <style:style style:name="P145" style:family="paragraph" style:parent-style-name="表左">
      <style:paragraph-properties fo:margin-left="0.138cm" fo:margin-right="0.138cm" fo:line-height="0.635cm" fo:text-indent="0cm" style:auto-text-indent="false" style:snap-to-layout-grid="false"/>
      <style:text-properties fo:color="#000000" style:font-name="標楷體" fo:font-size="12pt" style:font-name-asian="標楷體" style:font-size-asian="12pt" style:font-name-complex="標楷體"/>
    </style:style>
    <style:style style:name="P146" style:family="paragraph" style:parent-style-name="表左">
      <style:paragraph-properties fo:margin-left="0.138cm" fo:margin-right="0.138cm" fo:line-height="0.635cm" fo:text-indent="0cm" style:auto-text-indent="false" style:snap-to-layout-grid="false"/>
      <style:text-properties fo:color="#000000" style:font-name="標楷體" fo:font-size="12pt" fo:font-weight="bold" style:font-name-asian="標楷體" style:font-size-asian="12pt" style:font-weight-asian="bold" style:font-name-complex="標楷體" style:font-size-complex="12pt"/>
    </style:style>
    <style:style style:name="P147" style:family="paragraph" style:parent-style-name="表左">
      <style:paragraph-properties fo:margin-left="0.138cm" fo:margin-right="0.138cm" fo:line-height="0.635cm" fo:text-indent="0cm" style:auto-text-indent="false" style:snap-to-layout-grid="false"/>
      <style:text-properties fo:color="#000000" style:font-name="標楷體" fo:font-size="12pt" fo:font-weight="bold" style:font-name-asian="標楷體" style:font-size-asian="12pt" style:font-weight-asian="bold" style:font-name-complex="標楷體"/>
    </style:style>
    <style:style style:name="P148" style:family="paragraph" style:parent-style-name="表左">
      <style:paragraph-properties fo:margin-left="0.138cm" fo:margin-right="0.138cm" fo:line-height="0.635cm" fo:text-indent="0cm" style:auto-text-indent="false" style:snap-to-layout-grid="false"/>
    </style:style>
    <style:style style:name="P149" style:family="paragraph" style:parent-style-name="表左">
      <style:paragraph-properties fo:margin-left="1.764cm" fo:margin-right="0cm" fo:line-height="0.635cm" fo:text-indent="-0.847cm" style:auto-text-indent="false" style:snap-to-layout-grid="false"/>
      <style:text-properties fo:color="#000000" style:font-name="標楷體" fo:font-size="12pt" style:font-name-asian="標楷體" style:font-size-asian="12pt" style:font-name-complex="標楷體"/>
    </style:style>
    <style:style style:name="P150" style:family="paragraph" style:parent-style-name="表左">
      <style:paragraph-properties fo:margin-left="1.764cm" fo:margin-right="0cm" fo:line-height="0.635cm" fo:text-indent="-0.847cm" style:auto-text-indent="false" style:snap-to-layout-grid="false"/>
    </style:style>
    <style:style style:name="P151" style:family="paragraph" style:parent-style-name="表左">
      <style:paragraph-properties fo:margin-left="0cm" fo:margin-right="0cm" fo:line-height="0.635cm" fo:text-indent="0cm" style:auto-text-indent="false" style:snap-to-layout-grid="false"/>
      <style:text-properties fo:color="#000000" style:font-name="標楷體" fo:font-size="12pt" style:font-name-asian="標楷體" style:font-size-asian="12pt" style:font-name-complex="標楷體"/>
    </style:style>
    <style:style style:name="P152" style:family="paragraph" style:parent-style-name="表左">
      <style:paragraph-properties fo:margin-left="0.046cm" fo:margin-right="0.229cm" fo:line-height="0.635cm" fo:text-indent="0cm" style:auto-text-indent="false" style:snap-to-layout-grid="false"/>
      <style:text-properties fo:color="#000000" style:font-name="標楷體" fo:font-size="12pt" style:font-name-asian="標楷體" style:font-size-asian="12pt" style:font-name-complex="華康楷書體W7"/>
    </style:style>
    <style:style style:name="P153" style:family="paragraph" style:parent-style-name="表左">
      <style:paragraph-properties fo:margin-left="0cm" fo:margin-right="0.138cm" fo:line-height="0.635cm" fo:text-indent="0cm" style:auto-text-indent="false" style:snap-to-layout-grid="false"/>
      <style:text-properties fo:color="#000000" style:font-name="標楷體" fo:font-size="12pt" fo:font-weight="bold" style:font-name-asian="標楷體" style:font-size-asian="12pt" style:font-weight-asian="bold" style:font-name-complex="標楷體"/>
    </style:style>
    <style:style style:name="P154" style:family="paragraph" style:parent-style-name="表左">
      <style:paragraph-properties fo:margin-left="0cm" fo:margin-right="0.138cm" fo:line-height="0.635cm" fo:text-indent="0cm" style:auto-text-indent="false" style:snap-to-layout-grid="false"/>
      <style:text-properties fo:color="#000000" style:font-name="標楷體" fo:font-size="12pt" style:font-name-asian="標楷體" style:font-size-asian="12pt" style:font-name-complex="標楷體"/>
    </style:style>
    <style:style style:name="P155" style:family="paragraph" style:parent-style-name="表左">
      <style:paragraph-properties fo:margin-left="0cm" fo:margin-right="0.138cm" fo:line-height="0.635cm" fo:text-indent="0cm" style:auto-text-indent="false" style:snap-to-layout-grid="false"/>
      <style:text-properties fo:color="#000000" style:font-name="標楷體" fo:font-size="12pt" style:font-name-asian="標楷體" style:font-size-asian="12pt" style:font-name-complex="標楷體"/>
    </style:style>
    <style:style style:name="P156" style:family="paragraph" style:parent-style-name="表左">
      <style:paragraph-properties fo:margin-left="1.91cm" fo:margin-right="0cm" fo:line-height="0.635cm" fo:text-indent="-0.847cm" style:auto-text-indent="false" style:snap-to-layout-grid="false"/>
    </style:style>
    <style:style style:name="P157" style:family="paragraph" style:parent-style-name="表左">
      <style:paragraph-properties fo:margin-left="1.829cm" fo:margin-right="0.138cm" fo:line-height="0.635cm" fo:text-indent="-1.058cm" style:auto-text-indent="false" style:snap-to-layout-grid="false"/>
    </style:style>
    <style:style style:name="P158" style:family="paragraph" style:parent-style-name="表左">
      <style:paragraph-properties fo:margin-left="2.036cm" fo:margin-right="0cm" fo:line-height="0.635cm" fo:text-indent="-1.998cm" style:auto-text-indent="false" style:snap-to-layout-grid="false"/>
    </style:style>
    <style:style style:name="P159" style:family="paragraph" style:parent-style-name="表左">
      <style:paragraph-properties fo:margin-left="1.782cm" fo:margin-right="0cm" fo:line-height="0.635cm" fo:text-indent="-0.847cm" style:auto-text-indent="false" style:snap-to-layout-grid="false"/>
      <style:text-properties fo:color="#000000" style:font-name="標楷體" fo:font-size="12pt" style:font-name-asian="標楷體" style:font-size-asian="12pt" style:font-name-complex="標楷體"/>
    </style:style>
    <style:style style:name="P160" style:family="paragraph" style:parent-style-name="_30_00-單位標" style:master-page-name="Standard">
      <style:paragraph-properties fo:margin-left="0.138cm" fo:margin-right="0.138cm" fo:margin-top="0.318cm" fo:margin-bottom="0.318cm" loext:contextual-spacing="false" fo:line-height="0.635cm" fo:text-indent="0cm" style:auto-text-indent="false" style:page-number="1"/>
    </style:style>
    <style:style style:name="P161" style:family="paragraph" style:parent-style-name="_28__20_一_29_">
      <style:paragraph-properties fo:margin-left="0.138cm" fo:margin-right="0.138cm" fo:line-height="0.635cm" fo:text-align="justify" style:justify-single-word="false" fo:text-indent="0cm" style:auto-text-indent="false"/>
      <style:text-properties fo:color="#000000" style:font-name="標楷體" fo:font-size="12pt" fo:font-weight="bold" style:font-name-asian="標楷體" style:font-size-asian="12pt" style:font-weight-asian="bold" style:font-name-complex="標楷體" style:font-size-complex="12pt"/>
    </style:style>
    <style:style style:name="P162" style:family="paragraph" style:parent-style-name="_28__20_一_29_">
      <style:paragraph-properties fo:margin-left="0.138cm" fo:margin-right="0.138cm" fo:line-height="0.635cm" fo:text-align="justify" style:justify-single-word="false" fo:text-indent="0cm" style:auto-text-indent="false"/>
      <style:text-properties fo:color="#000000" style:font-name="標楷體" fo:font-size="12pt" style:letter-kerning="true" style:font-name-asian="標楷體" style:font-size-asian="12pt" style:font-name-complex="標楷體" style:font-size-complex="12pt"/>
    </style:style>
    <style:style style:name="P163" style:family="paragraph" style:parent-style-name="_28__20_一_29_">
      <style:paragraph-properties fo:margin-left="0.138cm" fo:margin-right="0.138cm" fo:line-height="0.635cm" fo:text-align="justify" style:justify-single-word="false" fo:text-indent="0cm" style:auto-text-indent="false"/>
      <style:text-properties fo:color="#000000" fo:font-size="12pt" style:font-size-asian="12pt" style:font-name-complex="標楷體" style:font-size-complex="12pt"/>
    </style:style>
    <style:style style:name="P164" style:family="paragraph" style:parent-style-name="_28__20_一_29_">
      <style:paragraph-properties fo:margin-left="0.173cm" fo:margin-right="0.229cm" fo:line-height="0.635cm" fo:text-align="justify" style:justify-single-word="false" fo:text-indent="-0.173cm" style:auto-text-indent="false"/>
      <style:text-properties fo:color="#000000" style:font-name="標楷體" fo:font-size="12pt" style:font-name-asian="標楷體" style:font-size-asian="12pt" style:font-name-complex="標楷體" style:font-size-complex="12pt"/>
    </style:style>
    <style:style style:name="P165" style:family="paragraph" style:parent-style-name="_28__20_一_29_">
      <style:paragraph-properties fo:margin-left="0.194cm" fo:margin-right="0.138cm" fo:line-height="0.635cm" fo:text-align="justify" style:justify-single-word="false" fo:text-indent="-0.176cm" style:auto-text-indent="false"/>
      <style:text-properties fo:color="#000000" fo:font-size="12pt" style:font-size-asian="12pt" style:font-name-complex="標楷體" style:font-size-complex="12pt"/>
    </style:style>
    <style:style style:name="P166" style:family="paragraph" style:parent-style-name="_28__20_一_29_">
      <style:paragraph-properties fo:margin-left="0.22cm" fo:margin-right="0.229cm" fo:line-height="0.635cm" fo:text-align="justify" style:justify-single-word="false" fo:text-indent="-0.18cm" style:auto-text-indent="false"/>
    </style:style>
    <style:style style:name="P167" style:family="paragraph" style:parent-style-name="_28__20_一_29_">
      <style:paragraph-properties fo:margin-left="0.217cm" fo:margin-right="0.229cm" fo:line-height="0.635cm" fo:text-align="justify" style:justify-single-word="false" fo:text-indent="-0.176cm" style:auto-text-indent="false"/>
      <style:text-properties fo:color="#000000" fo:font-size="12pt" fo:font-weight="bold" style:font-size-asian="12pt" style:font-weight-asian="bold" style:font-name-complex="標楷體" style:font-size-complex="12pt"/>
    </style:style>
    <style:style style:name="P168" style:family="paragraph" style:parent-style-name="_28__20_一_29_">
      <style:paragraph-properties fo:margin-left="0.217cm" fo:margin-right="0.229cm" fo:line-height="0.635cm" fo:text-align="justify" style:justify-single-word="false" fo:text-indent="-0.176cm" style:auto-text-indent="false"/>
      <style:text-properties fo:color="#000000" fo:font-size="12pt" fo:font-weight="bold" style:font-size-asian="12pt" style:font-weight-asian="bold" style:font-name-complex="標楷體" style:font-size-complex="12pt"/>
    </style:style>
    <style:style style:name="P169" style:family="paragraph" style:parent-style-name="_28__20_一_29_">
      <style:paragraph-properties fo:margin-left="0.231cm" fo:margin-right="0.229cm" fo:line-height="0.635cm" fo:text-align="justify" style:justify-single-word="false" fo:text-indent="-0.176cm" style:auto-text-indent="false"/>
    </style:style>
    <style:style style:name="T1" style:family="text">
      <style:text-properties fo:font-size="20pt" style:font-size-asian="20pt" style:font-size-complex="20pt"/>
    </style:style>
    <style:style style:name="T2" style:family="text">
      <style:text-properties fo:font-weight="bold" style:font-weight-asian="bold"/>
    </style:style>
    <style:style style:name="T3" style:family="text">
      <style:text-properties style:font-name-complex="標楷體"/>
    </style:style>
    <style:style style:name="T4" style:family="text">
      <style:text-properties fo:color="#000000" fo:font-size="14pt" fo:font-weight="bold" style:font-size-asian="14pt" style:font-weight-asian="bold" style:font-name-complex="標楷體" style:font-size-complex="14pt"/>
    </style:style>
    <style:style style:name="T5" style:family="text">
      <style:text-properties fo:color="#000000" fo:font-size="14pt" fo:font-weight="bold" style:font-size-asian="14pt" style:font-weight-asian="bold" style:font-name-complex="標楷體" style:font-size-complex="14pt"/>
    </style:style>
    <style:style style:name="T6" style:family="text">
      <style:text-properties fo:color="#000000" style:font-name="標楷體" fo:font-size="12pt" fo:font-weight="bold" style:font-name-asian="標楷體" style:font-size-asian="12pt" style:font-weight-asian="bold" style:font-name-complex="華康楷書體W7"/>
    </style:style>
    <style:style style:name="T7" style:family="text">
      <style:text-properties fo:color="#000000" style:font-name="標楷體" fo:font-size="12pt" fo:font-weight="bold" style:font-name-asian="標楷體" style:font-size-asian="12pt" style:font-weight-asian="bold" style:font-name-complex="華康楷書體W7"/>
    </style:style>
    <style:style style:name="T8" style:family="text">
      <style:text-properties fo:color="#000000" style:font-name="標楷體" fo:font-size="12pt" fo:font-weight="bold" style:font-name-asian="標楷體" style:font-size-asian="12pt" style:font-weight-asian="bold" style:font-name-complex="標楷體"/>
    </style:style>
    <style:style style:name="T9" style:family="text">
      <style:text-properties fo:color="#000000" style:font-name="標楷體" fo:font-size="12pt" fo:font-weight="bold" style:font-name-asian="標楷體" style:font-size-asian="12pt" style:font-weight-asian="bold" style:font-name-complex="標楷體"/>
    </style:style>
    <style:style style:name="T10" style:family="text">
      <style:text-properties fo:color="#000000" style:font-name="標楷體" fo:font-size="12pt" style:font-name-asian="標楷體" style:font-size-asian="12pt" style:font-name-complex="標楷體"/>
    </style:style>
    <style:style style:name="T11" style:family="text">
      <style:text-properties fo:color="#000000" style:font-name="標楷體" fo:font-size="12pt" style:font-name-asian="標楷體" style:font-size-asian="12pt" style:font-name-complex="標楷體"/>
    </style:style>
    <style:style style:name="T12" style:family="text">
      <style:text-properties fo:color="#000000" style:font-name="標楷體" fo:font-size="12pt" style:font-name-asian="標楷體" style:font-size-asian="12pt" style:font-name-complex="標楷體" style:font-weight-complex="bold"/>
    </style:style>
    <style:style style:name="T13" style:family="text">
      <style:text-properties fo:color="#000000" style:font-name="標楷體" fo:font-size="12pt" style:font-name-asian="標楷體" style:font-size-asian="12pt" style:font-name-complex="標楷體" style:font-weight-complex="bold"/>
    </style:style>
    <style:style style:name="T14" style:family="text">
      <style:text-properties fo:color="#000000" style:font-name="標楷體" fo:font-size="12pt" style:font-name-asian="標楷體" style:font-size-asian="12pt" style:font-name-complex="標楷體"/>
    </style:style>
    <style:style style:name="T15" style:family="text">
      <style:text-properties fo:color="#000000" style:font-name="標楷體" fo:font-size="12pt" style:font-name-asian="標楷體" style:font-size-asian="12pt" style:font-name-complex="華康楷書體W7"/>
    </style:style>
    <style:style style:name="T16" style:family="text">
      <style:text-properties fo:color="#000000" style:font-name="標楷體" fo:font-size="12pt" style:font-name-asian="標楷體" style:font-size-asian="12pt" style:language-asian="zh" style:country-asian="HK" style:font-name-complex="標楷體"/>
    </style:style>
    <style:style style:name="T17" style:family="text">
      <style:text-properties fo:color="#000000" style:font-name="標楷體" fo:font-size="12pt" style:letter-kerning="true" style:font-name-asian="標楷體" style:font-size-asian="12pt" style:font-name-complex="標楷體"/>
    </style:style>
    <style:style style:name="T18" style:family="text">
      <style:text-properties fo:color="#000000" style:font-name="標楷體" fo:font-size="12pt" style:letter-kerning="true" style:font-name-asian="標楷體" style:font-size-asian="12pt" style:font-name-complex="標楷體"/>
    </style:style>
    <style:style style:name="T19" style:family="text">
      <style:text-properties fo:color="#000000" style:font-name="標楷體" fo:font-size="12pt" fo:letter-spacing="0.004cm" style:font-name-asian="標楷體" style:font-size-asian="12pt" style:font-name-complex="標楷體"/>
    </style:style>
    <style:style style:name="T20" style:family="text">
      <style:text-properties fo:color="#000000" style:font-name="標楷體" fo:font-size="12pt" fo:letter-spacing="0.004cm" style:font-name-asian="標楷體" style:font-size-asian="12pt" style:font-name-complex="標楷體"/>
    </style:style>
    <style:style style:name="T21" style:family="text">
      <style:text-properties fo:color="#000000" style:font-name="標楷體" fo:font-size="14pt" fo:letter-spacing="0.004cm" style:font-name-asian="標楷體" style:font-size-asian="14pt" style:font-name-complex="標楷體" style:font-size-complex="14pt"/>
    </style:style>
    <style:style style:name="T22" style:family="text">
      <style:text-properties fo:color="#000000" style:font-name-complex="標楷體"/>
    </style:style>
    <style:style style:name="T23" style:family="text">
      <style:text-properties fo:color="#000000" style:font-name-complex="標楷體" style:font-weight-complex="bold"/>
    </style:style>
    <style:style style:name="T24" style:family="text">
      <style:text-properties fo:color="#000000"/>
    </style:style>
    <style:style style:name="T25" style:family="text">
      <style:text-properties fo:color="#000000" fo:font-size="12pt" style:font-size-asian="12pt"/>
    </style:style>
    <style:style style:name="T26" style:family="text">
      <style:text-properties fo:color="#000000" fo:font-size="12pt" style:font-size-asian="12pt"/>
    </style:style>
    <style:style style:name="T27" style:family="text">
      <style:text-properties fo:color="#000000" fo:font-size="12pt" style:font-size-asian="12pt" style:font-name-complex="標楷體"/>
    </style:style>
    <style:style style:name="T28" style:family="text">
      <style:text-properties fo:color="#000000" fo:font-size="12pt" style:font-size-asian="12pt" style:font-name-complex="標楷體"/>
    </style:style>
    <style:style style:name="T29" style:family="text">
      <style:text-properties fo:color="#000000" fo:font-size="12pt" style:font-size-asian="12pt" style:font-name-complex="標楷體" style:font-size-complex="12pt"/>
    </style:style>
    <style:style style:name="T30" style:family="text">
      <style:text-properties fo:color="#000000" fo:font-size="12pt" style:font-size-asian="12pt" style:font-name-complex="標楷體" style:font-weight-complex="bold"/>
    </style:style>
    <style:style style:name="T31" style:family="text">
      <style:text-properties fo:color="#000000" fo:font-size="12pt" style:font-size-asian="12pt" style:font-name-complex="標楷體" style:font-weight-complex="bold"/>
    </style:style>
    <style:style style:name="T32" style:family="text">
      <style:text-properties fo:color="#000000" fo:font-size="12pt" style:font-size-asian="12pt" style:font-name-complex="標楷體"/>
    </style:style>
    <style:style style:name="T33" style:family="text">
      <style:text-properties fo:color="#000000" fo:font-size="12pt" style:font-size-asian="12pt" style:font-name-complex="標楷體"/>
    </style:style>
    <style:style style:name="T34" style:family="text">
      <style:text-properties fo:color="#000000" fo:font-size="12pt" style:font-size-asian="12pt" style:language-asian="zh" style:country-asian="HK" style:font-name-complex="標楷體"/>
    </style:style>
    <style:style style:name="T35" style:family="text">
      <style:text-properties fo:color="#000000" fo:font-size="12pt" style:font-size-asian="12pt" style:font-weight-complex="bold"/>
    </style:style>
    <style:style style:name="T36" style:family="text">
      <style:text-properties fo:color="#000000" fo:font-size="12pt" style:font-size-asian="12pt" style:font-name-complex="新細明體"/>
    </style:style>
    <style:style style:name="T37" style:family="text">
      <style:text-properties fo:color="#000000" fo:font-size="12pt" style:font-name-asian="Times New Roman" style:font-size-asian="12pt" style:font-name-complex="Times New Roman"/>
    </style:style>
    <style:style style:name="T38" style:family="text">
      <style:text-properties fo:color="#000000" fo:font-size="12pt" fo:font-weight="bold" style:font-size-asian="12pt" style:font-weight-asian="bold" style:font-name-complex="標楷體" style:font-size-complex="12pt"/>
    </style:style>
    <style:style style:name="T39" style:family="text">
      <style:text-properties fo:color="#000000" fo:font-size="12pt" fo:font-weight="bold" style:font-size-asian="12pt" style:font-weight-asian="bold" style:font-name-complex="標楷體" style:font-size-complex="12pt"/>
    </style:style>
    <style:style style:name="T40" style:family="text">
      <style:text-properties fo:color="#000000" fo:font-size="12pt" fo:font-weight="bold" style:font-size-asian="12pt" style:font-weight-asian="bold" style:font-name-complex="標楷體"/>
    </style:style>
    <style:style style:name="T41" style:family="text">
      <style:text-properties fo:color="#000000" fo:font-size="12pt" style:letter-kerning="true" style:font-size-asian="12pt" style:font-name-complex="新細明體"/>
    </style:style>
    <style:style style:name="T42" style:family="text">
      <style:text-properties fo:color="#000000" fo:font-size="12pt" style:letter-kerning="true" style:font-size-asian="12pt" style:font-name-complex="新細明體"/>
    </style:style>
    <style:style style:name="T43" style:family="text">
      <style:text-properties fo:color="#000000" fo:font-size="12pt" style:letter-kerning="true" style:font-size-asian="12pt" style:font-name-complex="DFKaiShu-SB-Estd-BF"/>
    </style:style>
    <style:style style:name="T44" style:family="text">
      <style:text-properties fo:color="#000000" fo:font-size="12pt" style:letter-kerning="true" style:font-name-asian="標楷體" style:font-size-asian="12pt"/>
    </style:style>
    <style:style style:name="T45" style:family="text">
      <style:text-properties fo:color="#000000" fo:font-size="12pt" style:letter-kerning="true" style:font-name-asian="標楷體" style:font-size-asian="12pt"/>
    </style:style>
    <style:style style:name="T46" style:family="text">
      <style:text-properties fo:color="#000000" fo:font-size="12pt" style:font-name-asian="標楷體" style:font-size-asian="12pt"/>
    </style:style>
    <style:style style:name="T47" style:family="text">
      <style:text-properties fo:color="#000000" fo:font-size="12pt" style:font-name-asian="標楷體" style:font-size-asian="12pt"/>
    </style:style>
    <style:style style:name="T48" style:family="text">
      <style:text-properties fo:color="#000000" fo:font-size="12pt" fo:background-color="#ffffff" loext:char-shading-value="0" style:font-size-asian="12pt" style:font-name-complex="標楷體"/>
    </style:style>
    <style:style style:name="T49" style:family="text">
      <style:text-properties fo:color="#000000" fo:font-size="12pt" fo:background-color="#ffffff" loext:char-shading-value="0" style:font-size-asian="12pt" style:font-name-complex="標楷體"/>
    </style:style>
    <style:style style:name="T50" style:family="text">
      <style:text-properties fo:color="#000000" fo:font-size="12pt" fo:background-color="#ffffff" loext:char-shading-value="0" style:font-size-asian="12pt" style:font-name-complex="標楷體"/>
    </style:style>
    <style:style style:name="T51" style:family="text">
      <style:text-properties fo:color="#000000" fo:font-size="12pt" fo:language="zh" fo:country="TW" style:font-size-asian="12pt" style:language-asian="zh" style:country-asian="TW" style:font-name-complex="標楷體"/>
    </style:style>
    <style:style style:name="T52" style:family="text">
      <style:text-properties fo:color="#000000" style:letter-kerning="true" style:font-name-complex="新細明體"/>
    </style:style>
    <style:style style:name="T53" style:family="text">
      <style:text-properties fo:color="#000000" style:font-name="新細明體" fo:font-size="12pt" style:font-name-asian="新細明體" style:font-size-asian="12pt" style:font-name-complex="新細明體"/>
    </style:style>
    <style:style style:name="T54" style:family="text">
      <style:text-properties style:font-name="標楷體" style:font-name-asian="標楷體"/>
    </style:style>
    <style:style style:name="T55" style:family="text">
      <style:text-properties style:font-name="標楷體" style:font-name-asian="標楷體" style:font-weight-complex="bold"/>
    </style:style>
    <style:style style:name="T56" style:family="text">
      <style:text-properties style:font-name="標楷體" style:font-name-complex="標楷體"/>
    </style:style>
    <style:style style:name="T57" style:family="text">
      <style:text-properties style:font-weight-complex="bold"/>
    </style:style>
    <style:style style:name="T58" style:family="text">
      <style:text-properties style:letter-kerning="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0"><text:span text:style-name="T1">高雄市政府海洋局109</text:span>年度施政績效成果報告</text:p>
      <table:table table:name="表格1" table:style-name="表格1">
        <table:table-column table:style-name="表格1.A"/>
        <table:table-column table:style-name="表格1.B"/>
        <table:table-header-rows>
          <table:table-row table:style-name="表格1.1">
            <table:table-cell table:style-name="表格1.A1" office:value-type="string">
              <text:p text:style-name="P2">重要施政項目</text:p>
            </table:table-cell>
            <table:table-cell table:style-name="表格1.B1" office:value-type="string">
              <text:p text:style-name="P1"><text:span text:style-name="T4">執　　行　　成　　果　　與　　效　　益</text:span></text:p>
            </table:table-cell>
          </table:table-row>
        </table:table-header-rows>
        <table:table-row table:style-name="表格1.2">
          <table:table-cell table:style-name="表格1.A2" office:value-type="string">
            <text:p text:style-name="P136"><text:span text:style-name="T6">壹、</text:span><text:span text:style-name="T8">港務行政：港務管</text:span></text:p>
            <text:p text:style-name="P139"><text:span text:style-name="T8"><text:s text:c="4"/>理</text:span></text:p>
            <text:p text:style-name="P52"><text:span text:style-name="T10">一、</text:span><text:span text:style-name="T10">加強漁</text:span><text:span text:style-name="T15">港</text:span><text:span text:style-name="T10">規劃建設</text:span></text:p>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text:soft-page-break/></text:p>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52"><text:span text:style-name="T10">二、增進漁船進出便捷、</text:span><text:span text:style-name="T15">泊靠</text:span><text:span text:style-name="T10">效能及漁港區域清潔</text:span><text:span text:style-name="T15">維護</text:span></text:p>
            <text:p text:style-name="P56"/>
            <text:p text:style-name="P56"/>
            <text:p text:style-name="P56"/>
            <text:p text:style-name="P56"/>
            <text:p text:style-name="P56"/>
            <text:p text:style-name="P56"/>
            <text:p text:style-name="P56"/>
            <text:p text:style-name="P56"/>
            <text:p text:style-name="P56"/>
            <text:p text:style-name="P56"><text:soft-page-break/></text:p>
            <text:p text:style-name="P56"/>
            <text:p text:style-name="P56"/>
            <text:p text:style-name="P56"/>
            <text:p text:style-name="P56"/>
            <text:p text:style-name="P56"/>
            <text:p text:style-name="P56"/>
            <text:p text:style-name="P56"/>
            <text:p text:style-name="P56"/>
            <text:p text:style-name="P56"/>
            <text:p text:style-name="P56"/>
            <text:p text:style-name="P56"/>
            <text:p text:style-name="P62"/>
            <text:p text:style-name="P56"/>
            <text:p text:style-name="P62"/>
            <text:p text:style-name="P63"/>
            <text:p text:style-name="P63"/>
            <text:p text:style-name="P65"><text:span text:style-name="T10">三、小港臨海新村、中芸、汕尾、</text:span><text:span text:style-name="T16">旗津、鼓山、興達</text:span><text:span text:style-name="T10">及</text:span><text:span text:style-name="T16">永新</text:span><text:span text:style-name="T10">漁港漁具違規</text:span><text:span text:style-name="T15">物件清除案</text:span></text:p>
            <text:p text:style-name="P75"/>
            <text:p text:style-name="P77"><text:span text:style-name="T10"><text:s text:c="18"/></text:span></text:p>
            <text:p text:style-name="P76"><text:s text:c="9"/></text:p>
            <text:p text:style-name="P77"><text:span text:style-name="T10"><text:s text:c="9"/></text:span></text:p>
            <text:p text:style-name="P76"/>
            <text:p text:style-name="P76"/>
            <text:p text:style-name="P76"/>
            <text:p text:style-name="P76"/>
            <text:p text:style-name="P76"/>
            <text:p text:style-name="P76"/>
            <text:p text:style-name="P76"/>
            <text:p text:style-name="P76"/>
            <text:p text:style-name="P76"/>
            <text:p text:style-name="P76"/>
            <text:p text:style-name="P76"/>
            <text:p text:style-name="P53"/>
            <text:p text:style-name="P78"><text:soft-page-break/></text:p>
            <text:p text:style-name="P78"><text:s text:c="6"/></text:p>
            <text:p text:style-name="P78"/>
            <text:p text:style-name="P78"/>
            <text:p text:style-name="P52"><text:span text:style-name="T10">四、</text:span><text:span text:style-name="T15">高雄海洋科技產業創新專區</text:span></text:p>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136"><text:span text:style-name="T6">貳、海洋行政</text:span></text:p>
            <text:p text:style-name="P53">一、海洋行政及管理</text:p>
            <text:p text:style-name="P149">(一)一般業務</text:p>
            <text:p text:style-name="P80"/>
            <text:p text:style-name="P63"/>
            <text:p text:style-name="P81"/>
            <text:p text:style-name="P81"/>
            <text:p text:style-name="P81"/>
            <text:p text:style-name="P82"><text:s text:c="8"/></text:p>
            <text:p text:style-name="P151"/>
            <text:p text:style-name="P149">(二)海洋資源環境保護</text:p>
            <text:p text:style-name="P53"/>
            <text:p text:style-name="P53"/>
            <text:p text:style-name="P53"/>
            <text:p text:style-name="P53"/>
            <text:p text:style-name="P53"/>
            <text:p text:style-name="P53"/>
            <text:p text:style-name="P53"/>
            <text:p text:style-name="P53"/>
            <text:p text:style-name="P53"><text:soft-page-break/></text:p>
            <text:p text:style-name="P152"/>
            <text:p text:style-name="P140"/>
            <text:p text:style-name="P140"/>
            <text:p text:style-name="P58"/>
            <text:p text:style-name="P59"/>
            <text:p text:style-name="P59"/>
            <text:p text:style-name="P59"/>
            <text:p text:style-name="P55"/>
            <text:p text:style-name="P55"/>
            <text:p text:style-name="P64"/>
            <text:p text:style-name="P55"/>
            <text:p text:style-name="P55"/>
            <text:p text:style-name="P150"><text:span text:style-name="T10"><text:s/>(三)海洋災害防治</text:span></text:p>
            <text:p text:style-name="P137"/>
            <text:p text:style-name="P137"/>
            <text:p text:style-name="P137"/>
            <text:p text:style-name="P161"/>
            <text:p text:style-name="P163"/>
            <text:p text:style-name="P163"/>
            <text:p text:style-name="P163"/>
            <text:p text:style-name="P146"/>
            <text:p text:style-name="P147"/>
            <text:p text:style-name="P153"/>
            <text:p text:style-name="P153"/>
            <text:p text:style-name="P153"/>
            <text:p text:style-name="P153"/>
            <text:p text:style-name="P150"><text:span text:style-name="T10"><text:s/>(四)海嘯災害防救</text:span></text:p>
            <text:p text:style-name="P66"/>
            <text:p text:style-name="P66"/>
            <text:p text:style-name="P66"/>
            <text:p text:style-name="P66"/>
            <text:p text:style-name="P66"/>
            <text:p text:style-name="P66"/>
            <text:p text:style-name="P66"/>
            <text:p text:style-name="P66"><text:soft-page-break/></text:p>
            <text:p text:style-name="P68"/>
            <text:p text:style-name="P68"/>
            <text:p text:style-name="P68"/>
            <text:p text:style-name="P68"/>
            <text:p text:style-name="P66"/>
            <text:p text:style-name="P151"/>
            <text:p text:style-name="P53"/>
            <text:p text:style-name="P52"><text:span text:style-name="T10">二、海洋產業輔導及管理</text:span><text:span text:style-name="T10"><text:tab/></text:span></text:p>
            <text:p text:style-name="P149">(一)發展郵輪母港產業</text:p>
            <text:p text:style-name="P66"/>
            <text:p text:style-name="P66"/>
            <text:p text:style-name="P66"/>
            <text:p text:style-name="P66"/>
            <text:p text:style-name="P66"/>
            <text:p text:style-name="P66"/>
            <text:p text:style-name="P66"/>
            <text:p text:style-name="P66"/>
            <text:p text:style-name="P66"/>
            <text:p text:style-name="P68"/>
            <text:p text:style-name="P69"/>
            <text:p text:style-name="P69"/>
            <text:p text:style-name="P69"/>
            <text:p text:style-name="P69"/>
            <text:p text:style-name="P69"/>
            <text:p text:style-name="P69"/>
            <text:p text:style-name="P69"/>
            <text:p text:style-name="P69"/>
            <text:p text:style-name="P69"/>
            <text:p text:style-name="P69"/>
            <text:p text:style-name="P69"/>
            <text:p text:style-name="P156"><text:span text:style-name="T12">(二)</text:span><text:span text:style-name="T10">辦理海洋觀光休閒遊憩活動</text:span></text:p>
            <text:p text:style-name="P69"/>
            <text:p text:style-name="P69"/>
            <text:p text:style-name="P69"><text:soft-page-break/></text:p>
            <text:p text:style-name="P71"><text:s text:c="2"/></text:p>
            <text:p text:style-name="P71"><text:s/></text:p>
            <text:p text:style-name="P141"/>
            <text:p text:style-name="P141"/>
            <text:p text:style-name="P141"/>
            <text:p text:style-name="P157"><text:span text:style-name="T10"><text:s/>(三)推動遊艇產業發展</text:span></text:p>
            <text:p text:style-name="P141"/>
            <text:p text:style-name="P141"/>
            <text:p text:style-name="P141"/>
            <text:p text:style-name="P141"/>
            <text:p text:style-name="P141"/>
            <text:p text:style-name="P141"/>
            <text:p text:style-name="P137"/>
            <text:p text:style-name="P136"><text:span text:style-name="T6">參、漁業行政</text:span></text:p>
            <text:p text:style-name="P53">一、漁業行政及管理</text:p>
            <text:p text:style-name="P150"><text:span text:style-name="T10">(一)</text:span><text:span text:style-name="T10"><text:tab/></text:span><text:span text:style-name="T10">漁業經營管理</text:span></text:p>
            <text:p text:style-name="P141"/>
            <text:p text:style-name="P141"/>
            <text:p text:style-name="P83"/>
            <text:p text:style-name="P83"/>
            <text:p text:style-name="P83"/>
            <text:p text:style-name="P154"/>
            <text:p text:style-name="P151"/>
            <text:p text:style-name="P150"><text:span text:style-name="T10"><text:s/>(二)</text:span><text:span text:style-name="T10"><text:tab/></text:span><text:span text:style-name="T10">漁船船員管理訓練</text:span></text:p>
            <text:p text:style-name="P53"/>
            <text:p text:style-name="P141"/>
            <text:p text:style-name="P141"/>
            <text:p text:style-name="P141"/>
            <text:p text:style-name="P141"/>
            <text:p text:style-name="P158"><text:span text:style-name="T10"><text:s text:c="5"/>(三)遠洋漁業管理</text:span></text:p>
            <text:p text:style-name="P141"/>
            <text:p text:style-name="P141"/>
            <text:p text:style-name="P149"><text:s text:c="3"/></text:p>
            <text:p text:style-name="P164"/>
            <text:p text:style-name="P143"><text:soft-page-break/></text:p>
            <text:p text:style-name="P141"/>
            <text:p text:style-name="P63">二、漁業輔導</text:p>
            <text:p text:style-name="P159">(一)輔導本市漁會組織系統，健全會務、財務、人事</text:p>
            <text:p text:style-name="P141"/>
            <text:p text:style-name="P141"/>
            <text:p text:style-name="P141"/>
            <text:p text:style-name="P141"/>
            <text:p text:style-name="P141"/>
            <text:p text:style-name="P141"/>
            <text:p text:style-name="P154"/>
            <text:p text:style-name="P141"/>
            <text:p text:style-name="P141"/>
            <text:p text:style-name="P141"/>
            <text:p text:style-name="P141"/>
            <text:p text:style-name="P141"/>
            <text:p text:style-name="P141"/>
            <text:p text:style-name="P141"/>
            <text:p text:style-name="P141"/>
            <text:p text:style-name="P141"/>
            <text:p text:style-name="P141"/>
            <text:p text:style-name="P154"/>
            <text:p text:style-name="P148"><text:span text:style-name="T37"><text:s text:c="5"/></text:span><text:span text:style-name="T27">(</text:span><text:span text:style-name="T10">二)漁業推廣</text:span></text:p>
            <text:p text:style-name="P141"/>
            <text:p text:style-name="P141"/>
            <text:p text:style-name="P141"/>
            <text:p text:style-name="P141"/>
            <text:p text:style-name="P141"/>
            <text:p text:style-name="P141"/>
            <text:p text:style-name="P141"/>
            <text:p text:style-name="P141"/>
            <text:p text:style-name="P85"/>
            <text:p text:style-name="P141"/>
            <text:p text:style-name="P141"/>
            <text:p text:style-name="P141"><text:soft-page-break/></text:p>
            <text:p text:style-name="P141"/>
            <text:p text:style-name="P141"/>
            <text:p text:style-name="P141"/>
            <text:p text:style-name="P76"/>
            <text:p text:style-name="P86"/>
            <text:p text:style-name="P141"/>
            <text:p text:style-name="P141"/>
            <text:p text:style-name="P141"/>
            <text:p text:style-name="P141"/>
            <text:p text:style-name="P141"/>
            <text:p text:style-name="P141"/>
            <text:p text:style-name="P141"/>
            <text:p text:style-name="P141"/>
            <text:p text:style-name="P141"/>
            <text:p text:style-name="P141"/>
            <text:p text:style-name="P149"/>
            <text:p text:style-name="P3"><text:s text:c="10"/></text:p>
            <text:p text:style-name="P3"><text:s text:c="10"/></text:p>
            <text:p text:style-name="P3"><text:s text:c="10"/></text:p>
            <text:p text:style-name="P3"><text:s text:c="9"/></text:p>
            <text:p text:style-name="P3"/>
            <text:p text:style-name="P3"/>
            <text:p text:style-name="P3"/>
            <text:p text:style-name="P3"/>
            <text:p text:style-name="P3"/>
            <text:p text:style-name="P3"/>
            <text:p text:style-name="P3"/>
            <text:p text:style-name="P3"/>
            <text:p text:style-name="P3"/>
            <text:p text:style-name="P3"/>
            <text:p text:style-name="P4"><text:s text:c="5"/></text:p>
            <text:p text:style-name="P3"/>
            <text:p text:style-name="P3"/>
            <text:p text:style-name="P3"/>
            <text:p text:style-name="P3"><text:s/></text:p>
            <text:p text:style-name="P3"/>
            <text:p text:style-name="P149"/>
            <text:p text:style-name="P141"/>
            <text:p text:style-name="P141"><text:soft-page-break/></text:p>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74"/>
            <text:p text:style-name="P74"><text:soft-page-break/></text:p>
            <text:p text:style-name="P74"/>
            <text:p text:style-name="P162"/>
            <text:p text:style-name="P163"/>
            <text:p text:style-name="P163"/>
            <text:p text:style-name="P163"/>
            <text:p text:style-name="P163"/>
            <text:p text:style-name="P163"/>
            <text:p text:style-name="P163"/>
            <text:p text:style-name="P163"/>
            <text:p text:style-name="P163"/>
            <text:p text:style-name="P163"/>
            <text:p text:style-name="P163"/>
            <text:p text:style-name="P163"/>
            <text:p text:style-name="P163"/>
            <text:p text:style-name="P163"/>
            <text:p text:style-name="P163"/>
            <text:p text:style-name="P163"/>
            <text:p text:style-name="P163"/>
            <text:p text:style-name="P163"/>
            <text:p text:style-name="P163"/>
            <text:p text:style-name="P163"/>
            <text:p text:style-name="P163"/>
            <text:p text:style-name="P163"/>
            <text:p text:style-name="P163"/>
            <text:p text:style-name="P163"/>
            <text:p text:style-name="P163"/>
            <text:p text:style-name="P163"/>
            <text:p text:style-name="P163"/>
            <text:p text:style-name="P163"/>
            <text:p text:style-name="P163"/>
            <text:p text:style-name="P163"/>
            <text:p text:style-name="P163"/>
            <text:p text:style-name="P163"/>
            <text:p text:style-name="P163"/>
            <text:p text:style-name="P163"/>
            <text:p text:style-name="P163"/>
            <text:p text:style-name="P163"><text:soft-page-break/></text:p>
            <text:p text:style-name="P163"/>
            <text:p text:style-name="P163"/>
            <text:p text:style-name="P163"/>
            <text:p text:style-name="P163"/>
            <text:p text:style-name="P163"/>
            <text:p text:style-name="P163"/>
            <text:p text:style-name="P163"/>
            <text:p text:style-name="P163"/>
            <text:p text:style-name="P163"/>
            <text:p text:style-name="P163"/>
            <text:p text:style-name="P163"/>
            <text:p text:style-name="P163"/>
            <text:p text:style-name="P163"/>
            <text:p text:style-name="P163"/>
            <text:p text:style-name="P163"/>
            <text:p text:style-name="P163"/>
            <text:p text:style-name="P163"/>
            <text:p text:style-name="P163"/>
            <text:p text:style-name="P163"/>
            <text:p text:style-name="P163"/>
            <text:p text:style-name="P163"/>
            <text:p text:style-name="P163"/>
            <text:p text:style-name="P163"/>
            <text:p text:style-name="P163"/>
            <text:p text:style-name="P163"/>
            <text:p text:style-name="P163"/>
            <text:p text:style-name="P163"/>
            <text:p text:style-name="P163"/>
            <text:p text:style-name="P163"/>
            <text:p text:style-name="P163"/>
            <text:p text:style-name="P163"/>
            <text:p text:style-name="P163"/>
            <text:p text:style-name="P163"/>
            <text:p text:style-name="P163"/>
            <text:p text:style-name="P163"/>
            <text:p text:style-name="P163"/>
            <text:p text:style-name="P163"><text:soft-page-break/></text:p>
            <text:p text:style-name="P163"/>
            <text:p text:style-name="P165"/>
            <text:p text:style-name="P166"><text:span text:style-name="T38">肆、漁業保險</text:span></text:p>
            <text:p text:style-name="P167"/>
            <text:p text:style-name="P167"/>
            <text:p text:style-name="P167"/>
            <text:p text:style-name="P167"/>
            <text:p text:style-name="P169"><text:span text:style-name="T38">伍、漁業救助</text:span></text:p>
            <text:p text:style-name="P167"/>
            <text:p text:style-name="P167"/>
            <text:p text:style-name="P167"/>
            <text:p text:style-name="P73"><text:span text:style-name="T8">陸、漁業福利</text:span></text:p>
            <text:p text:style-name="P72"/>
          </table:table-cell>
          <table:table-cell table:style-name="表格1.B2" office:value-type="string">
            <text:p text:style-name="P7"/>
            <text:p text:style-name="P7"/>
            <text:p text:style-name="P7">1.白砂崙漁港</text:p>
            <text:p text:style-name="P10">(1)白砂崙漁港清淤工程（含設計監造）</text:p>
            <text:p text:style-name="P10">(2)白砂崙漁港整體碼頭改建工程</text:p>
            <text:p text:style-name="P9"><text:span text:style-name="T41">2</text:span><text:span text:style-name="T41">.</text:span><text:span text:style-name="T41">興達漁港</text:span></text:p>
            <text:p text:style-name="P10">(1)高雄市興達漁港港池疏浚工程(委辦)</text:p>
            <text:p text:style-name="P10">(2)興達港碼頭水岸環境及親水設施營造(第二期)</text:p>
            <text:p text:style-name="P10">(3)興達漁港大發路南段安檢碼頭改善工程規劃設計工作</text:p>
            <text:p text:style-name="P10">(4)興達港情人碼頭園區戲砂區設備改善工程</text:p>
            <text:p text:style-name="P10">(5)情人碼頭園區景觀設施改善工程</text:p>
            <text:p text:style-name="P9"><text:span text:style-name="T41">3.彌陀漁港</text:span></text:p>
            <text:p text:style-name="P10">(1)高雄市彌陀區南寮海堤環境改善工程(委辦)</text:p>
            <text:p text:style-name="P10">(2)彌陀及蚵仔寮漁港綠燈塔重建工程</text:p>
            <text:p text:style-name="P10">(3)彌陀漁港北側碼頭棚架工程</text:p>
            <text:p text:style-name="P10">(4)彌陀漁港上架場及冷凍設施改善工程</text:p>
            <text:p text:style-name="P10">(5)彌陀漁港舊泊區及海岸光廊環境及親水設施營造</text:p>
            <text:p text:style-name="P9"><text:span text:style-name="T41">4.蚵仔寮漁港</text:span></text:p>
            <text:p text:style-name="P10">(1)蚵子寮漁港碼頭及景觀改造</text:p>
            <text:p text:style-name="P10">(2)蚵仔寮漁港鋼棚拆除工程</text:p>
            <text:p text:style-name="P10">(3)蚵子寮魚貨直銷中心設施改善工程 </text:p>
            <text:p text:style-name="P10">(4)蚵子寮漁港堤防護岸保護及景觀改造工程</text:p>
            <text:p text:style-name="P9"><text:span text:style-name="T41">5.前鎮漁港</text:span></text:p>
            <text:p text:style-name="P10">(1)108年前鎮漁港碼頭鋪面改善暨岸電擴充工程(委辦)</text:p>
            <text:p text:style-name="P10">(2)前鎮漁港泊區疏浚工程規劃設計工作(委辦)</text:p>
            <text:p text:style-name="P10">(3)前鎮暨周遭漁港水環境改善計畫</text:p>
            <text:p text:style-name="P10">(4)前鎮漁港西岸碼頭輸銷歐盟卸魚場內浴廁遷建工程設計費(委辦)</text:p>
            <text:p text:style-name="P9"><text:span text:style-name="T41">6.旗津漁港</text:span></text:p>
            <text:p text:style-name="P11">旗津漁港(大汕頭泊區)與旗后漁港疏浚工程</text:p>
            <text:p text:style-name="P9"><text:span text:style-name="T41">7.中洲漁港</text:span></text:p>
            <text:p text:style-name="P11">中洲漁港老舊碼頭、疏浚及景觀營造</text:p>
            <text:p text:style-name="P12"><text:span text:style-name="T23">8.</text:span><text:span text:style-name="T30">小港地區</text:span><text:span text:style-name="T27">漁港</text:span></text:p>
            <text:p text:style-name="P10">(1)小港臨海新村漁港景觀改造計畫</text:p>
            <text:p text:style-name="P10">(2)鳳鼻頭漁港天車重建工程</text:p>
            <text:p text:style-name="P10"><text:soft-page-break/>(3)鳳鼻頭漁港遮陽棚損壞修復工程 </text:p>
            <text:p text:style-name="P10">(4)小港臨海新村漁港設施修繕工程 </text:p>
            <text:p text:style-name="P12"><text:span text:style-name="T52">9</text:span><text:span text:style-name="T41">.林園地區漁港</text:span></text:p>
            <text:p text:style-name="P10">(1)汕尾漁港內泊區疏濬工程 </text:p>
            <text:p text:style-name="P10">(2)中芸漁港漁筏泊區興建工程</text:p>
            <text:p text:style-name="P10">(3)中芸漁港魚市場設施修繕工程 </text:p>
            <text:p text:style-name="P10">(4)林園觀景平台改善工程</text:p>
            <text:p text:style-name="P10">(5)中芸整補場及港區環境改善</text:p>
            <text:p text:style-name="P12"><text:span text:style-name="T22">10</text:span><text:span text:style-name="T27">.養殖及農路改善工程</text:span></text:p>
            <text:p text:style-name="P13">(1)109年高雄市永安、彌陀養殖漁業生產區排水路清淤工程設計工作</text:p>
            <text:p text:style-name="P13">(2)永安養殖生產區烏樹林段601-2排水箱涵改善工程規劃設計工作</text:p>
            <text:p text:style-name="P13">(3)公告養殖區農路改善工程 (2期)</text:p>
            <text:p text:style-name="P13">(4)109年度公告養殖區農路改善工程 </text:p>
            <text:p text:style-name="P13">(5)永安養殖漁業生產區魚塭土溝及塭堤道路改善工程</text:p>
            <text:p text:style-name="P13">(6)高雄市養殖漁業生產區排水路清淤工作</text:p>
            <text:p text:style-name="P12"><text:span text:style-name="T22">11</text:span><text:span text:style-name="T27">.其他工程</text:span></text:p>
            <text:p text:style-name="P10">(1)岡山魚市場新建工程</text:p>
            <text:p text:style-name="P10">(2)左營軍港二港口擴建對鄰新漁港之影響評估工作(委辦)</text:p>
            <text:p text:style-name="P10">(3)鳳翔國民中學第二期校舍新建工程(委辦)</text:p>
            <text:p text:style-name="P10">(4)中芸國民中學非營利幼兒園新建工程(委辦)</text:p>
            <text:p text:style-name="P10">(5)岡山魚市場新設截水溝及地坪改善工程</text:p>
            <text:p text:style-name="P14">(6)岡山魚市場北側議價區棚架伸工程</text:p>
            <text:p text:style-name="P15"/>
            <text:p text:style-name="P87">1.為維護船舶停泊秩序及安全需要，公告修訂本市遊艇碼頭泊位，興達漁港15席，鼓山漁港24席。</text:p>
            <text:p text:style-name="P87">2.為防範颱風期間海上漂流木(物)湧入漁港，業於中芸、汕尾、鳳鼻頭等3處鄰近高屏溪出海口易受漂流木入侵頻率較高之漁港，各辦理1場攔木網佈設演練，俾利颱風及汛期期間因應佈設，維護漁民生命財產安全。</text:p>
            <text:p text:style-name="P87">3.辦理高雄市轄各漁港浮木、漂流物清除處理工作（開口契約），總清除經費580萬7,000元，計執行漂流木清除0噸。</text:p>
            <text:p text:style-name="P91"><text:span text:style-name="T10">4.完成本市16處漁港清潔維護工作，總經費1,815萬5,0</text:span><text:span text:style-name="T10">00</text:span><text:span text:style-name="T10">元，計清除廢棄物約1</text:span><text:span text:style-name="T10">,</text:span><text:span text:style-name="T10">537.59公噸，廢油回收3,725公升。</text:span></text:p>
            <text:p text:style-name="P87">5.為杜絕登革熱大流行，除舉辦登革熱防治講習外，亦在各漁港區域進行戶外噴藥工作，並依序在各漁港執行碼頭、閒置漁船等噴藥作<text:soft-page-break/>業，並以海水沖洗魚市場碼頭面，排水溝及廢輪胎等易積水部分加灑海鹽以加強孳生源清除工作，達到全方位防治登革熱的目標。另前鎮漁港環境清潔維護工作，於本(109)年9月17日接受行政院農業委員會漁業署辦理之第一類漁港環境清潔評鑑，成績優良。</text:p>
            <text:p text:style-name="P87">6.為加強港區安全巡視及公共安全維護，針對違反漁港法（含氨氣外洩事件等）處理方式：</text:p>
            <text:p text:style-name="P16"><text:span text:style-name="T27">(1)開立</text:span><text:span text:style-name="T41">改善</text:span><text:span text:style-name="T27">通知單，計</text:span><text:span text:style-name="T27">4</text:span><text:span text:style-name="T27">件。</text:span></text:p>
            <text:p text:style-name="P16"><text:span text:style-name="T27">(2)開立</text:span><text:span text:style-name="T41">行政處分</text:span><text:span text:style-name="T27">書，計</text:span><text:span text:style-name="T27">2</text:span><text:span text:style-name="T27">件，裁罰金額</text:span><text:span text:style-name="T27">20</text:span><text:span text:style-name="T27">萬元。</text:span></text:p>
            <text:p text:style-name="P87">7.落實漁港多元化利用，核准本國籍漁船以外船舶，進入漁港之件 <text:s text:c="2"/>數：</text:p>
            <text:p text:style-name="P17">(1)外國籍冷凍商輪進港卸魚作業13件。</text:p>
            <text:p text:style-name="P17">(2)外籍漁船進港作業14艘件。</text:p>
            <text:p text:style-name="P16"><text:span text:style-name="T27">(3)工作船或</text:span><text:span text:style-name="T41">其他</text:span><text:span text:style-name="T27">船舶進港作業218艘。(</text:span><text:span text:style-name="T34">鼓山、旗津、興達、小港)</text:span></text:p>
            <text:p text:style-name="P90"><text:span text:style-name="T10">8.收取漁港管理費</text:span><text:span text:style-name="T10">661</text:span><text:span text:style-name="T10">萬3,583元。(鼓山、旗津、興達、小港)</text:span></text:p>
            <text:p text:style-name="P91"><text:span text:style-name="T10">9.鼓山漁港每日平均停泊遊艇</text:span><text:span text:style-name="T10">2</text:span><text:span text:style-name="T10">2艘，停泊率87.77%，另興達漁港每日平均停泊遊艇30艘，依據符合遊艇停泊條件實際可供停泊之15船席核算，停泊率200%。</text:span></text:p>
            <text:p text:style-name="P81"/>
            <text:list xml:id="list1160146354546883026" text:style-name="WW8Num9">
              <text:list-item>
                <text:p text:style-name="P92"><text:span text:style-name="T46">小港臨海新村漁</text:span><text:span text:style-name="T46">港</text:span><text:span text:style-name="T46">違規物件影響港區環境清潔及觀瞻，</text:span><text:span text:style-name="T44">經海洋局</text:span><text:span text:style-name="T44">分別</text:span><text:span text:style-name="T44">於</text:span><text:span text:style-name="T10">109年10月</text:span><text:span text:style-name="T44">執行清除作業</text:span><text:span text:style-name="T44">，共</text:span><text:span text:style-name="T17">清除6.5噸</text:span><text:span text:style-name="T46">。</text:span></text:p>
              </text:list-item>
              <text:list-item>
                <text:p text:style-name="P94"><text:span text:style-name="T10">中芸漁港碼頭及舊有上架場周邊環境堆置許多不明廢棄物，</text:span><text:span text:style-name="T44">經海洋局</text:span><text:span text:style-name="T44">分別</text:span><text:span text:style-name="T44">於</text:span><text:span text:style-name="T10">109年3月30日、4月10日、9月11日及10月20日執行清除工作，清除觀景平台處廢棄鋼材、機具、廢棄網具等廢棄物，共清除75噸。</text:span></text:p>
              </text:list-item>
              <text:list-item>
                <text:p text:style-name="P93">汕尾漁港於109年9月14日執行廢棄網漁具、廢木頭等物資清理，共清除45噸。執行後顯著改善港區環境整潔及落實土地正義，杜絕病媒蚊孳生及私自占用等情事，確保漁港環境整潔及靠泊安全，提供優質的漁港水岸環境。</text:p>
              </text:list-item>
              <text:list-item>
                <text:p text:style-name="P95">109年12月3-4日辦理加強本市旗津區及鼓山區等4處漁港環境清潔整頓防疫措施，辦理不明物資清除，清除漁港區域廢棄浮板、油槽、冷凍櫃、無籍船筏、木板等廢棄物，共清除22.49噸。</text:p>
              </text:list-item>
              <text:list-item>
                <text:p text:style-name="P97"><text:span text:style-name="T46">「</text:span><text:span text:style-name="T46">109</text:span><text:span text:style-name="T46">年度高雄市轄南區等</text:span><text:span text:style-name="T46">10</text:span><text:span text:style-name="T46">處漁港廢棄漁網回收處理計畫」執行情形109年6月3日</text:span><text:span text:style-name="T46">旗津區之各轄漁港</text:span><text:span text:style-name="T46">回收量</text:span><text:span text:style-name="T46">計1萬3622公斤</text:span><text:span text:style-name="T25">，</text:span><text:span text:style-name="T46">109年8月13日小港臨海新村漁港回收量</text:span><text:span text:style-name="T46">計</text:span><text:span text:style-name="T46">300</text:span><text:span text:style-name="T46">公斤</text:span><text:span text:style-name="T46">，109年9月3日</text:span><text:span text:style-name="T46">旗津區之各轄漁港</text:span><text:span text:style-name="T46">回收量</text:span><text:span text:style-name="T46">計</text:span><text:span text:style-name="T46">2919</text:span><text:span text:style-name="T46">公斤。</text:span><text:span text:style-name="T46">廢棄漁網總回收量約為16.84</text:span><text:span text:style-name="T46"> </text:span><text:span text:style-name="T46">公噸。</text:span></text:p>
              </text:list-item>
              <text:list-item>
                <text:p text:style-name="P96">109年12月23日執行興達漁港廢棄網漁具、廢棄鋼材等物資清理，<text:soft-page-break/>清除碼頭面鐵桶、木箱、漁網、纜繩、棧板、輪胎等廢棄物，共清除7噸。</text:p>
              </text:list-item>
              <text:list-item>
                <text:p text:style-name="P93">109年12月31日執行永新漁港廢棄網漁具、廢棄鋼材等物資清理，清除碼頭面鐵桶、木箱、漁網、纜繩、棧板、輪胎等廢棄物，共清除6.2噸。</text:p>
              </text:list-item>
            </text:list>
            <text:p text:style-name="P98"/>
            <text:p text:style-name="P21"><text:span text:style-name="T27">配合中央推動海洋再生能源及綠能發展，經濟部提出於興達港設置「高雄海洋科技產業創新專區」計畫，以「海洋工程」、「海洋工程人才培訓」、「海洋科技產業」、「海洋創新材料」為四大發展主軸，設置海洋工程區及三</text:span><text:span text:style-name="T43">個培訓及研發中心：海洋科技工程人才培訓中心、海洋科技產業創新研發中心及海洋科技工程材料研發中心</text:span><text:span text:style-name="T27">，政府投入經費約為43.6億元。民間投資34.21億元成立興達海基公司興建套筒式(jacket)水下基礎生產廠房、碼頭重建，執行期程為106-109年止，總經費77.81億元。其中於107年4月15日動工興建離岸風電水下基礎設施廠房、新建辦公大樓及重件碼頭及建置離岸風電水下基礎產線，相關工程已於108年12月27日完成，預計每年可供應國內離岸風電50~60座水下基礎。三中心於108年</text:span><text:span text:style-name="T27">5月</text:span><text:span text:style-name="T27">31</text:span><text:span text:style-name="T27">日</text:span><text:span text:style-name="T27">動工，110年1月11日舉辦海洋科技產業創新研發中心開幕及海洋科技工程人才培訓及認證中心開訓典禮。</text:span></text:p>
            <text:p text:style-name="P20"/>
            <text:p text:style-name="P20"/>
            <text:p text:style-name="P81">海洋事務之企劃、交流及發展</text:p>
            <text:p text:style-name="P99">1.辦理海洋環境教育－校園巡迴列車</text:p>
            <text:p text:style-name="P22"><text:span text:style-name="T27">109年前往30所小學，授課講師以生動活潑之教學方式帶領學童認識海洋生物，並以有獎徵答之互動教學模式，藉由深入淺出之方式引起學童對於海洋生物之好奇心，讓學童從輕鬆活潑之課程中體認到海洋生物之多種樣貌，參加人數1,700人。</text:span></text:p>
            <text:p text:style-name="P100"><text:s/>2.109年6月、12月發行「海洋高雄」電子期刊共二期。</text:p>
            <text:p text:style-name="P105"/>
            <text:p text:style-name="P105"/>
            <text:p text:style-name="P108"><text:span text:style-name="T10"><text:s/>1.海洋資源之開發利用、生態保育</text:span></text:p>
            <text:p text:style-name="P16"><text:span text:style-name="T27">(1)為培育沿近海高經濟漁業資源，增加漁民收益，於</text:span><text:span text:style-name="T27">10</text:span><text:span text:style-name="T27">9年輔導民間團體於茄萣、永安、彌陀、蚵子寮、林園等區施放布氏鯧鰺、</text:span><text:span text:style-name="T41">四絲馬鮁、黃鱲鰺、黃錫鯛、文蛤及烏魚</text:span><text:span text:style-name="T27">共265.3萬尾，藉以增加市轄海域魚類資源。</text:span></text:p>
            <text:p text:style-name="P16"><text:span text:style-name="T27">(2)補助東南沙漁民服務站維護經費</text:span><text:span text:style-name="T27">8</text:span><text:span text:style-name="T27">萬元。</text:span></text:p>
            <text:p text:style-name="P91"><text:span text:style-name="T10">2.海洋環境之監測</text:span></text:p>
            <text:p text:style-name="P17"><text:soft-page-break/>(1)辦理「109年高雄市海域環境監測計畫」。</text:p>
            <text:p text:style-name="P16"><text:span text:style-name="T27">(2)每季辦理1次海域水文、水質，每半年辦理1次底質及生態監測。</text:span></text:p>
            <text:p text:style-name="P17">(3)持續更新並維護「高雄市海洋環境資訊系統」。</text:p>
            <text:p text:style-name="P87">3.積極參與海洋環境資源保護組織，推動海洋環境及資源養護之工作</text:p>
            <text:p text:style-name="P17">(1)台灣珊瑚礁學會。</text:p>
            <text:p text:style-name="P17">(2)財團法人台灣海洋污染防治協會。</text:p>
            <text:p text:style-name="P16"><text:span text:style-name="T27">(3)社團法人臺灣海洋產學策進會</text:span><text:span text:style-name="T53">。</text:span></text:p>
            <text:p text:style-name="P16"><text:span text:style-name="T27">(</text:span><text:span text:style-name="T27">4)</text:span><text:span text:style-name="T27">中華民國海洋學會</text:span><text:span text:style-name="T53">。</text:span></text:p>
            <text:p text:style-name="P16"><text:span text:style-name="T27">(5)中華民國海洋事務與政策協會</text:span><text:span text:style-name="T53">。</text:span></text:p>
            <text:p text:style-name="P23"><text:span text:style-name="T27">4.辦理</text:span><text:span text:style-name="T30">海底（漂）垃圾清除處理暨海洋環境教育宣傳活動</text:span></text:p>
            <text:p text:style-name="P16"><text:span text:style-name="T27">(1)109年度共辦理6趟次海洋垃圾調查及清除作業及8場次海洋環境教育宣導活動。</text:span></text:p>
            <text:p text:style-name="P16"><text:span text:style-name="T27">(2)持續推辦環保艦隊，結合環保局資源回收兌換獎勵辦理，宣導將船舶出海作業所產生之廢棄物及資源回收物攜回岸上</text:span><text:span text:style-name="T35">。</text:span></text:p>
            <text:p text:style-name="P17"/>
            <text:p text:style-name="P109">1.海污防治工作之協調聯繫與執行</text:p>
            <text:p text:style-name="P16"><text:span text:style-name="T27">(1)109年8</text:span><text:span text:style-name="T48">月</text:span><text:span text:style-name="T48">2</text:span><text:span text:style-name="T48">6至</text:span><text:span text:style-name="T48">2</text:span><text:span text:style-name="T48">7日辦理「109</text:span><text:span text:style-name="T27">年度海洋污染防治專業訓練班」。</text:span></text:p>
            <text:p text:style-name="P16"><text:span text:style-name="T27">(</text:span><text:span text:style-name="T27">2</text:span><text:span text:style-name="T27">)109年執行海洋污染災害應變通報處理事件</text:span><text:span text:style-name="T27">1</text:span><text:span text:style-name="T27">6件。</text:span></text:p>
            <text:p text:style-name="P16"><text:span text:style-name="T27">(</text:span><text:span text:style-name="T27">3</text:span><text:span text:style-name="T27">)109年執行市轄海域稽查</text:span><text:span text:style-name="T27">12</text:span><text:span text:style-name="T48">次，陸域稽查94</text:span><text:span text:style-name="T27">次。</text:span></text:p>
            <text:p text:style-name="P91"><text:span text:style-name="T10">2.海洋污染防治及災害緊急應變計畫執行，另更新設備地圖，並調查彙整本市轄各公務機關、公民營企業之海洋污染應變器材，以備海洋油污染緊急應變所需。 </text:span></text:p>
            <text:p text:style-name="P87">3.重大海洋污染應變演練</text:p>
            <text:p text:style-name="P24"><text:span text:style-name="T48">109年10月22日與台灣中油股份有限公司等高雄市海洋團隊成員共同</text:span><text:span text:style-name="T27">辦理</text:span><text:span text:style-name="T48">「109年高雄市海洋油污染及防恐緊急應變演習</text:span><text:span text:style-name="T27">」。</text:span></text:p>
            <text:p text:style-name="P87">4.編修海洋局緊急事故處理手冊</text:p>
            <text:p text:style-name="P24"><text:span text:style-name="T27">為因應各局處人事及實際應變程序異動，於109</text:span><text:span text:style-name="T48">年3月</text:span><text:span text:style-name="T27">修訂標準化處理架構及程序，以有效建立處理緊急應變事故各機關之縱向及橫向聯繫。</text:span></text:p>
            <text:p text:style-name="P105"/>
            <text:p text:style-name="P90"><text:span text:style-name="T10">1.</text:span><text:span text:style-name="T10">辦理「高雄市海嘯災害應變中心」開設演練</text:span></text:p>
            <text:p text:style-name="P25">109年11月20日舉辦「高雄市海嘯災害應變中心」模擬開設動員演練，邀集43個相關單位進行海嘯溢淹地區之模擬及災害應變中心開設之演練作業，俾使災防單位瞭解海嘯災害防救時效及熟練應變作為。</text:p>
            <text:p text:style-name="P91"><text:span text:style-name="T10">2.</text:span><text:span text:style-name="T10">辦理海嘯災害防治宣導</text:span></text:p>
            <text:p text:style-name="P16"><text:span text:style-name="T27">(1)於多項活動現場發放海嘯宣導摺頁、懸掛海嘯宣導立軸、布條及</text:span><text:soft-page-break/><text:span text:style-name="T27">播放海嘯宣導短片並進行海嘯常識有獎徵答，以達海嘯宣導效能，讓民眾瞭解海嘯發生時之應變作為，對爾後防災工作更有助益。</text:span></text:p>
            <text:p text:style-name="P17">(2)不定時更新海洋局「海嘯防範專區」網站，提供海嘯防災資料，俾利民眾參閱。</text:p>
            <text:p text:style-name="P16"><text:span text:style-name="T27">(3)109年12月7日完成茄萣、梓官、鼓山等3行政區設置海嘯防災避難導引路線指示牌3支，並將海嘯災防相關資訊函送本府災害防救辦公室、茄萣區公所、梓官區公所及鼓山區公所納入未來宣導參考。 <text:s/></text:span></text:p>
            <text:p text:style-name="P110"/>
            <text:p text:style-name="P91"><text:span text:style-name="T12">1.</text:span><text:span text:style-name="T12">10</text:span><text:span text:style-name="T12">9</text:span><text:span text:style-name="T12">年度郵輪到訪高雄總預報計有67航次，受疫情影響取消46航次，實際到港航班計有21航次(42艘次)，進出港旅客計有約2萬7,059人次。</text:span></text:p>
            <text:p text:style-name="P91"><text:span text:style-name="T12">2.提升</text:span><text:span text:style-name="T10">郵輪</text:span><text:span text:style-name="T12">旅客通關服務品質</text:span></text:p>
            <text:p text:style-name="P24"><text:span text:style-name="T30">與高雄市菁英外語導遊協會合作執行「20</text:span><text:span text:style-name="T30">20</text:span><text:span text:style-name="T30">高雄港郵輪旅客服務計畫」，辦理人員培訓課程2梯次，提供郵輪旅客各種岸上觀光地圖摺頁，並派遣具外語能力人員至9號碼頭服務，協助國際郵輪旅客進行岸上觀光，行銷港都海洋魅力，另加強提升計程車載客服務品質、增設ATM及優化人工兌幣機制、提供旅客一卡通及接駁專車服務等。</text:span></text:p>
            <text:p text:style-name="P88">3.與業界合作推廣郵輪產業</text:p>
            <text:p text:style-name="P24"><text:span text:style-name="T30">(1)星夢郵輪與雄獅旅行社於1</text:span><text:span text:style-name="T30">09</text:span><text:span text:style-name="T30">年10月至11月推出「探索夢號郵輪環島航線」，高雄計有6航次，探索夢號是疫情過後首次停靠高雄港的郵輪，為迎接郵輪旅客蒞臨，本市特別於首航航次辦理一系列迎賓活動。探索夢號亦於109年12月至110年3月加開以高雄為母港的航次，合計13航次，成功推廣本市觀光、郵輪產業及帶動經濟效益。</text:span></text:p>
            <text:p text:style-name="P111">(2)與雲頂集團探索夢號接洽，媒合本市優質農漁食材與日用品物流廠商辦理郵輪船上需求物資的採購。</text:p>
            <text:p text:style-name="P111">(3)為促進高雄郵輪及觀光產業發展，且呼應中央「向海致敬」之親海政策，與台灣航業公司及山富國際旅行社合作臺華輪「鍍金夕陽專線」專案，讓旅客透過搭乘臺華輪繞行南部海域來親近海洋，並藉此體驗全新的輕郵輪觀光模式。109年度計行駛2航次，總體驗人數1,108人。</text:p>
            <text:p text:style-name="P88"/>
            <text:p text:style-name="P88">1.免費開放西子灣南岬頭沙灘</text:p>
            <text:p text:style-name="P24"><text:span text:style-name="T30">為提供民眾休閒賞景空間，積極協商中山大學並興建西子灣南岬</text:span><text:soft-page-break/><text:span text:style-name="T30">頭</text:span><text:span text:style-name="T27">景觀</text:span><text:span text:style-name="T30">步道，供民眾免費由此步道進入西子灣南岬頭沙灘地觀賞西子灣美景及大船出入港，開放時間為每日上午9時至當天日落時間，經統計109年度到訪遊客計9萬1</text:span><text:span text:style-name="T30">,</text:span><text:span text:style-name="T30">249人次。</text:span></text:p>
            <text:p text:style-name="P91"><text:span text:style-name="T12">2.</text:span><text:span text:style-name="T10">為整合高雄沿海具漁村文化之特殊亮點觀光資源，推廣高雄港至蚵子寮漁港之藍色公路航線遊程，並由旅行業者經營，提供民眾體驗海上休閒遊憩活動及陸上漁鄉旅遊機會。另結合地方產業配合節慶活動提供漁港客船體驗，吸引國內外觀光客到漁鄉旅遊，</text:span><text:span text:style-name="T12">10</text:span><text:span text:style-name="T12">9年度藍色公路航線計行駛24航次，總體驗人數3</text:span><text:span text:style-name="T12">,</text:span><text:span text:style-name="T12">193人次。</text:span></text:p>
            <text:p text:style-name="P88"/>
            <text:list xml:id="list7200371910717431746" text:style-name="WW8Num7">
              <text:list-item>
                <text:p text:style-name="P29">為行銷本市優質遊艇產業及推廣友善遊艇休憩環境，成功爭取海洋委員會補助辦理「遊艇產業發展及休憩環境推廣計畫」，透過辦理國內遊艇休憩產業分析與探討及串聯南台灣遊艇基地體驗推廣行銷活動等方式，持續發現本市遊艇產業發展能量、提升民眾接近水域休憩活動，進一步營造友善遊艇休憩環境。</text:p>
              </text:list-item>
              <text:list-item>
                <text:p text:style-name="P30">為完善遊艇停泊及遊憩環境，成功爭取海洋委員會補助辦理「高雄市遊艇碼頭整體規劃案」，透過本案綜合評估本市轄漁港及高雄商港現有水域規劃作遊艇碼頭之可能性，藉此作為後續推動本市遊艇產業發展及推廣海洋休憩產業之參據。</text:p>
              </text:list-item>
            </text:list>
            <text:p text:style-name="P113"/>
            <text:p text:style-name="P113"/>
            <text:p text:style-name="P115">1.辦理漁業執照核(換)發、建造、改造等899件。</text:p>
            <text:p text:style-name="P116"><text:s/>2.核發漁船配油手冊231件。</text:p>
            <text:p text:style-name="P89">3.核處漁船(員)各類違規11件。</text:p>
            <text:p text:style-name="P89">4.補助漁船檢查規費計25萬6750元。</text:p>
            <text:p text:style-name="P91"><text:span text:style-name="T17">5.補助高雄區漁會漁業通訊電台營運經費1百萬元。</text:span></text:p>
            <text:p text:style-name="P118"><text:span text:style-name="T17">6.核發</text:span><text:span text:style-name="T10">109年度漁船獎勵休漁，經漁業署核定共有1,339艘漁船筏符合資格，核發獎勵金額共計新台幣4,530萬9,088元整。</text:span></text:p>
            <text:p text:style-name="P119"/>
            <text:p text:style-name="P120">1.核發漁船船員手冊5,912件及外國籍船員證377件。</text:p>
            <text:p text:style-name="P121">2.辦理大陸船員往返通航港口至暫置場所陸運接駁案件計62艘次，161人次。</text:p>
            <text:p text:style-name="P91"><text:span text:style-name="T17">3.核發大陸</text:span><text:span text:style-name="T10">船員</text:span><text:span text:style-name="T17">識別證54張。</text:span></text:p>
            <text:p text:style-name="P91"><text:span text:style-name="T17">4.辦理漁船</text:span><text:span text:style-name="T10">船員</text:span><text:span text:style-name="T17">經歷證明及職務代理256件。</text:span></text:p>
            <text:p text:style-name="P91"><text:span text:style-name="T17">5.聯合</text:span><text:span text:style-name="T10">相關單位</text:span><text:span text:style-name="T17">稽查沿近海漁業資源養護管理48次。</text:span></text:p>
            <text:p text:style-name="P6"/>
            <text:p text:style-name="P117">1.健全遠洋漁業發展：配合中央加強宣導三大洋區遠洋漁業管理法規。</text:p>
            <text:p text:style-name="P87">2.發揮國外基地功能：協助國外基地漁船及船員事務之處理。</text:p>
            <text:p text:style-name="P87"><text:soft-page-break/>3.漁船及船員之管理</text:p>
            <text:p text:style-name="P17">(1)受理遠洋漁船僱用之大陸船員申請進入境內水域242艘次，核准大陸船員進港人數計607人次。</text:p>
            <text:p text:style-name="P17">(2)受理遠洋漁船僱用外籍船員報備991艘次，僱用外籍船員計4,696人次。</text:p>
            <text:p text:style-name="P102"/>
            <text:p text:style-name="P102">1.辦理漁會年度考核工作</text:p>
            <text:p text:style-name="P123"><text:span text:style-name="T10">(1)依</text:span><text:span text:style-name="T10">「漁會考核辦法」規定，漁會年度考核應於每年6月底完成評定，漁會108年度考核已於109年5月4至8日派員至各區漁會辦理實地考核。</text:span></text:p>
            <text:p text:style-name="P123"><text:span text:style-name="T10">(2)</text:span><text:span text:style-name="T24"> </text:span><text:span text:style-name="T10">108年度漁會考核評定成績，除興達港及林園2間區漁會考列甲等外，其餘5間區漁會均考列優等。</text:span></text:p>
            <text:p text:style-name="P106"><text:span text:style-name="T10">2.</text:span><text:span text:style-name="T10">辦理農業產銷班評鑑（漁業）複評工作</text:span></text:p>
            <text:p text:style-name="P124"><text:span text:style-name="T10">(1)</text:span><text:span text:style-name="T10">海洋局於5月25、26、28、29日邀集行政院農委會水試所專家組成評鑑小組，輔導單位對市轄21個產銷班順利完成審查。</text:span></text:p>
            <text:p text:style-name="P125"><text:s/>(2)複評成績已登錄「行政院農業委員會漁業署-漁業產銷班資訊服務網」，並函知受考評產銷班之輔導單位逕至該系統查詢。</text:p>
            <text:p text:style-name="P107"><text:span text:style-name="T10">3</text:span><text:span text:style-name="T10">.</text:span><text:span text:style-name="T10">輔導</text:span><text:span text:style-name="T10">本市漁民參與模範農民與白金虱王選拔。</text:span></text:p>
            <text:p text:style-name="P28"><text:span text:style-name="T27">為輔導本市養殖漁民及養殖青年提升經營績效，促進新農業創新推動方案執行成效，發揮領航示範效果，海洋</text:span><text:span text:style-name="T36">局</text:span><text:span text:style-name="T27">積極輔導永安區漁會及彌陀區漁會轄下漁民參加行政院農業委員會舉辦「第32屆模範農民」與漁業署輔導財團法人台灣養殖漁業發展基金會所辦理「白金虱王」最強虱目魚選拔大賽，吸引全國各地漁業單位推薦優秀人員角逐，經由評選與推薦，永安漁會石斑魚產銷班第八班班長蘇國禎榮獲第32屆模範農民獎，彌陀區張博仁與茄萣區楊榮南則以優良虱目魚肚榮獲白金虱王獎，成績斐然。</text:span></text:p>
            <text:p text:style-name="P26"/>
            <text:p text:style-name="P104">1.辦理水產養殖經營講習</text:p>
            <text:p text:style-name="P126"><text:span text:style-name="T10">(1)</text:span><text:span text:style-name="T19">為防範氣候劇變造成嚴重災害及增進漁民水產養殖經營觀念，委託國立高雄科技大學於1</text:span><text:span text:style-name="T19">09</text:span><text:span text:style-name="T19">年9月9及1</text:span><text:span text:style-name="T19">0</text:span><text:span text:style-name="T19">日，假本市彌陀區漁會、林園區漁會辦理「10</text:span><text:span text:style-name="T19">9</text:span><text:span text:style-name="T19">年度高雄市水產養殖經營講習」。</text:span></text:p>
            <text:p text:style-name="P123"><text:span text:style-name="T10">(</text:span><text:span text:style-name="T10">2</text:span><text:span text:style-name="T10">)</text:span><text:span text:style-name="T10">講習會內容包含水產品包裝設計與標章、水產品行銷通路、蝦類十足目虹彩病毒介紹及診斷、水質監測管理技術(物聯網在水產養殖的應用現況、水產養殖設施感控物聯可視化管理系統、底棲養殖魚類體長辨識與精準餵食系統)等理論與實務兼具之主題，並透過產學研界專家學者與漁民之經驗交流，共創高雄優質水產品。</text:span></text:p>
            <text:p text:style-name="P102"><text:soft-page-break/>2.規劃養殖漁業天然災害保險</text:p>
            <text:p text:style-name="P123"><text:span text:style-name="T10">(</text:span><text:span text:style-name="T10">1</text:span><text:span text:style-name="T10">)</text:span><text:span text:style-name="T10">受到全球極端氣候變遷影響，本市遭受天然災害發生之頻率與強度增加，為推動養殖漁業天然災害保險制度，透過保險來轉嫁損失。</text:span></text:p>
            <text:p text:style-name="P123"><text:span text:style-name="T10">(</text:span><text:span text:style-name="T10">2</text:span><text:span text:style-name="T10">)</text:span><text:span text:style-name="T10">海洋局除配合行政院農業委員會漁業署辦理養殖漁業低溫型保險（寒害危害）外，針對颱風豪雨危害，特與臺灣產物保險公司共同規劃本市養殖漁業天然災害降水型保單。</text:span></text:p>
            <text:p text:style-name="P123"><text:span text:style-name="T10">(</text:span><text:span text:style-name="T10">3</text:span><text:span text:style-name="T10">)</text:span><text:span text:style-name="T10">海洋局10</text:span><text:span text:style-name="T10">9</text:span><text:span text:style-name="T10">年度輔導養殖漁民完成投保「高雄地區降水量參數養殖水產保險」計</text:span><text:span text:style-name="T10">11</text:span><text:span text:style-name="T10">人；「溫度參數養殖水產保險」計</text:span><text:span text:style-name="T10">29</text:span><text:span text:style-name="T10">人。</text:span></text:p>
            <text:p text:style-name="P102">3.辦理養殖漁業放養量申（查）報作業</text:p>
            <text:p text:style-name="P123"><text:span text:style-name="T10">(1)每年於1月至5月辦理放養量申報作業，至109年12月底統計本市陸上養殖魚塭口數共計12,285口，放養量調查共計10,687口，放養量調查率約達86.99%。</text:span></text:p>
            <text:p text:style-name="P123"><text:span text:style-name="T10">(2)本市至109年12月底養殖漁業登記證已核發2,370張，109年度放養申報計1,901張，取得養殖漁業登記證者之申查報率達80.21%。</text:span></text:p>
            <text:p text:style-name="P102">4.辦理水產飼料抽驗計畫</text:p>
            <text:p text:style-name="P127"><text:span text:style-name="T10">為提升水產飼料品質及衛生安全，辦理水產飼料抽驗計畫，</text:span><text:span text:style-name="T10">109</text:span><text:span text:style-name="T10">年預計抽驗9</text:span><text:span text:style-name="T10">2</text:span><text:span text:style-name="T10">件，實際抽驗9</text:span><text:span text:style-name="T10">2</text:span><text:span text:style-name="T10">件，並依規定將樣品送交行政院農業委員會漁業署指定單位檢驗。</text:span></text:p>
            <text:p text:style-name="P102">5.辦理未上市水產品產地監測計畫</text:p>
            <text:p text:style-name="P112"><text:span text:style-name="T10">針對本市未上市養殖水產品辦理產地監測工作，10</text:span><text:span text:style-name="T10">9</text:span><text:span text:style-name="T10">年核定抽驗374件，實際抽驗37</text:span><text:span text:style-name="T10">4</text:span><text:span text:style-name="T10">件，並依規定將樣品送交行政院農業委員會漁業署指定單位檢驗。</text:span></text:p>
            <text:p text:style-name="P102">6.辦理高雄市水產品產銷履歷驗證輔導計畫</text:p>
            <text:p text:style-name="P112"><text:span text:style-name="T10">10</text:span><text:span text:style-name="T10">9</text:span><text:span text:style-name="T10">年透過計畫執行，輔導養殖業者取得產銷履歷資格新增1</text:span><text:span text:style-name="T10">0</text:span><text:span text:style-name="T10">戶，以提升本市食品衛生安全。</text:span></text:p>
            <text:p text:style-name="P106"><text:span text:style-name="T10">7.</text:span><text:span text:style-name="T10">辦理強化溯源水產品安全管理與宣導推廣計畫</text:span></text:p>
            <text:p text:style-name="P128"><text:span text:style-name="T10">執行10</text:span><text:span text:style-name="T10">9</text:span><text:span text:style-name="T10">年度強化溯源水產品安全管理與宣導推廣計畫，會同農委會漁業署及財團法人台灣養殖漁業發展基金會，查核台灣優良水產品(CAS)標示24件、產銷履歷標章標示47件、有機水產品標章標示5件、抽驗有機水產品1件、產銷履歷水產品7件及臺灣生產溯源水產品24件，檢驗結果符合規定。</text:span></text:p>
            <text:p text:style-name="P106"><text:span text:style-name="T10">8.</text:span><text:span text:style-name="T10">辦理學校午餐聯合稽查行動計畫</text:span></text:p>
            <text:p text:style-name="P123"><text:span text:style-name="T10">(1)</text:span><text:span text:style-name="T10">為配合行政院「10</text:span><text:span text:style-name="T10">9</text:span><text:span text:style-name="T10">年學校午餐聯合稽查專案地方政府聯合訪視及稽查行動計畫」，海洋局聯合農業局、教育局（營養師）及衛生局（所）到校進行「學校午餐驗收作業流程及人員行政管理」、</text:span><text:soft-page-break/><text:span text:style-name="T10">「學校午餐驗收紀錄及食材登錄情形」等工作。</text:span></text:p>
            <text:p text:style-name="P123"><text:span text:style-name="T10">(2)</text:span><text:span text:style-name="T10">第一階段訪視，為配合本市防疫作為，減少外來人員進入校園，故未進行學校午餐跨局處聯合稽查行動。</text:span></text:p>
            <text:p text:style-name="P123"><text:span text:style-name="T10">(</text:span><text:span text:style-name="T10">3</text:span><text:span text:style-name="T10">)第二階段訪視及稽查期程，自10</text:span><text:span text:style-name="T10">9</text:span><text:span text:style-name="T10">年10月</text:span><text:span text:style-name="T10">7</text:span><text:span text:style-name="T10">日起至11月1</text:span><text:span text:style-name="T10">0</text:span><text:span text:style-name="T10">日止，至本市三民、旗津、仁武、鳳山、小港、楠梓及彌陀等各區之高中、國中、小學進行校園食材聯合稽查；海洋局抽驗獅湖國小（旗魚丁）、鼎金國小（鯖魚）、旗津國小（署魚丁）、仁武高中(月魚丁)、東光國小(鬼頭刀丁)、新甲國小(虱目魚柳)、明義國中(署魚丁)、忠孝國小(文蛤)、翠屏國中小(鱈斑魚丁)、彌陀國小(旗魚丁)等計</text:span><text:span text:style-name="T10">10</text:span><text:span text:style-name="T10">項國產生鮮水產品並送檢驗，其中1件抽驗之月魚丁經檢驗其「甲基汞」超標，函送本府衛生局依「食品安全衛生管理法」進行後續調查與處置，案經本府衛生局調查其來源係屏東縣業者「錦隆水產行」(來源：屏東籍、觀旺2</text:span><text:span text:style-name="T10">1</text:span><text:span text:style-name="T10">號漁船</text:span><text:span text:style-name="T10">)</text:span><text:span text:style-name="T10">，遂移請屏東縣政府衛生局辦理。</text:span></text:p>
            <text:p text:style-name="P106"><text:span text:style-name="T10">9</text:span><text:span text:style-name="T10">.拓展高雄海味國內外市場</text:span></text:p>
            <text:p text:style-name="P123"><text:span text:style-name="T10">(</text:span><text:span text:style-name="T10">1</text:span><text:span text:style-name="T10">)</text:span><text:span text:style-name="T10">結合台灣水產工業同業公會參加國際性專業食品（海產品）展覽會，主打高雄海味品牌，於現場以產品展示及試吃品嚐等型式，推廣高雄5寶及台灣鯛等漁產品，以提高本市優質漁產品優質形象並開拓本市大宗魚貨之國際市場。然因受新冠肺炎疫情影響，原訂參加日本東京</text:span><text:span text:style-name="T10">(3</text:span><text:span text:style-name="T10">月</text:span><text:span text:style-name="T10">)</text:span><text:span text:style-name="T10">、美國波士頓</text:span><text:span text:style-name="T10">(3</text:span><text:span text:style-name="T10">月</text:span><text:span text:style-name="T10">)</text:span><text:span text:style-name="T10">、比利時布魯塞爾</text:span><text:span text:style-name="T10">(4</text:span><text:span text:style-name="T10">月</text:span><text:span text:style-name="T10">)</text:span><text:span text:style-name="T10">及中國國際漁業博覽會</text:span><text:span text:style-name="T10">(</text:span><text:span text:style-name="T10">青島</text:span><text:span text:style-name="T10">) (11</text:span><text:span text:style-name="T10">月</text:span><text:span text:style-name="T10">)</text:span><text:span text:style-name="T10">等國際性專業食品展及漁業展，均已取消或延期，倘疫情趨緩，未來仍將積極邀請本市優質水產廠商籌組「高雄海味專區」進駐參展。</text:span></text:p>
            <text:p text:style-name="P123"><text:span text:style-name="T10">(</text:span><text:span text:style-name="T10">2</text:span><text:span text:style-name="T10">)</text:span><text:span text:style-name="T10">109年度參與2場次專業性食品展覽會：</text:span></text:p>
            <text:p text:style-name="P129"><text:span text:style-name="T10">Ⅰ.</text:span><text:span text:style-name="T10">高雄國際食品展</text:span><text:bookmark-start text:name="OLE_LINK1"/><text:span text:style-name="T10">：創造業績100萬美元</text:span><text:bookmark-end text:name="OLE_LINK1"/><text:span text:style-name="T10">。</text:span></text:p>
            <text:p text:style-name="P129"><text:span text:style-name="T10">Ⅱ.</text:span><text:span text:style-name="T10">台北國際食品展：創造業績522萬美元。</text:span></text:p>
            <text:p text:style-name="P106"><text:span text:style-name="T10">1</text:span><text:span text:style-name="T10">0.</text:span><text:span text:style-name="T10"> 109年度參與2場次專業性食品展覽會，辦理情形如下：</text:span></text:p>
            <text:p text:style-name="P122">(1)2020高雄國際食品展：</text:p>
            <text:p text:style-name="P130">Ⅰ.2020高雄國際食品展於109年10月22～25日於高雄展覽館(南館)正式展出。</text:p>
            <text:p text:style-name="P131">Ⅱ.海洋局以「高雄海味」品牌結合「台灣水產工業同業公會」，設立「水產專區」，與本市22家優質水產廠商共同籌組參展，還有超萌之高雄5寶在現場民眾互動，讓觀展業者及民眾來到「高雄館」品嘗購買高雄海味。</text:p>
            <text:p text:style-name="P122">(2)2020台北國際食品展：</text:p>
            <text:p text:style-name="P132"><text:span text:style-name="T10">Ⅰ.</text:span><text:span text:style-name="T10">109年12月17~20日於南港展覽館1館展出。</text:span></text:p>
            <text:p text:style-name="P132"><text:span text:style-name="T10">Ⅱ</text:span><text:span text:style-name="T10">.海洋局委託「台灣水產工業同業公會」於4樓設置專區展出，</text:span><text:soft-page-break/><text:span text:style-name="T10">本市計有10家廠商參展；1樓「安心專區」亦有本市永安區漁會、蘇班長安心石斑等4家廠商參展；另外於「台灣館」，本市梓官區漁會、天時福、魚社長、鮪軒、魚之達人等8家廠商參展，本屆台北國際食品展本市共計有22家廠商參展。</text:span></text:p>
            <text:p text:style-name="P106"><text:span text:style-name="T10">1</text:span><text:span text:style-name="T10">1.</text:span><text:span text:style-name="T10">高雄海味推廣</text:span></text:p>
            <text:p text:style-name="P31">(1)網路電商平台：</text:p>
            <text:p text:style-name="P33"><text:span text:style-name="T27">Ⅰ.</text:span><text:span text:style-name="T25">5月6日起將「高雄海味」漁產品整合到「高雄首選」電商平台進行銷售，讓民眾在家上網就可一次買齊高雄各地的農漁特產，線上交易方便快速，又可避免前往公共場所等人潮擁擠處或密閉空間，降低群聚感染風險，兼顧防疫與推廣。</text:span></text:p>
            <text:p text:style-name="P33"><text:span text:style-name="T27">Ⅱ.</text:span><text:span text:style-name="T24">9月結合Facebook直播主「東港強」，搭配中秋節檔期推出「中秋夯魚組合」，搶攻節慶送禮及烤肉市場，線上直播6場以上。</text:span></text:p>
            <text:p text:style-name="P31">(2)推廣活動：</text:p>
            <text:p text:style-name="P34">本(109)年度本府海洋局針對本市水產品辦理各式產銷推廣活動及通路拓展，相關辦理情形如下：2月結合本府農業局於凹子底神農市集辦理農漁產品展售活動；6月於高雄大遠百辦理「夏日海味美食採購季」；7月於板橋大遠百辦理「2020高雄海味-洄游幸福的好滋味」快閃展售活動；8月結合本府農業局於於本市中央公園辦理型農市集推廣農漁產品；9月推出「中秋夯魚組合」，搶攻節慶送禮及烤肉市場共5場以上；另配合清明、端午節慶，分別推出祭祖組合及福袋等，於線上推廣販售，現場共獲得超過100萬元以上營業額。</text:p>
            <text:p text:style-name="P32"><text:span text:style-name="T27">(</text:span><text:span text:style-name="T27">3</text:span><text:span text:style-name="T27">)產品開發：</text:span></text:p>
            <text:p text:style-name="P35">Ⅰ.「2020臺灣農業百大精品」，本市計有3項水產精品獲得本獎殊榮，產品類別均為上選鮮味：</text:p>
            <text:p text:style-name="P37">(Ⅰ)永安區漁會：龍膽蝦仁水餃。</text:p>
            <text:p text:style-name="P38">(Ⅱ)高雄市青年農民葉芳：魚你守護鱸魚精禮盒。</text:p>
            <text:p text:style-name="P38">(Ⅲ)梓官區漁會：野生烏魚子禮盒。 <text:s/></text:p>
            <text:p text:style-name="P40"><text:span text:style-name="T27">Ⅱ.「2020海宴精品」，本市計有6項水產精品獲獎： <text:s/></text:span><text:span text:style-name="T27"><text:s/></text:span></text:p>
            <text:p text:style-name="P37">(Ⅰ)梓官區漁會：壹口切烏魚子禮盒。</text:p>
            <text:p text:style-name="P38">(Ⅱ)安永：安永鮮物-石斑豐慶禮盒。</text:p>
            <text:p text:style-name="P39"><text:s text:c="2"/>(Ⅲ)魚之達人：一夜干禮盒(午仔魚/鱸魚)。</text:p>
            <text:p text:style-name="P40"><text:span text:style-name="T27"><text:s text:c="2"/>(</text:span><field:fieldmark-start text:name="__Fieldmark__0_11657118" field:type="vnd.oasis.opendocument.field.UNHANDLED"><field:param field:name="vnd.oasis.opendocument.field.code" field:value=" = 4 \* ROMAN "/><field:param field:name="vnd.oasis.opendocument.field.id" field:value="34"/></field:fieldmark-start><text:span text:style-name="T51">IV</text:span><field:fieldmark-end/><text:span text:style-name="T27">)飛洋水產:</text:span><text:span text:style-name="T24"> </text:span><text:span text:style-name="T27">百大青農精選水產品禮盒。</text:span></text:p>
            <text:p text:style-name="P40"><text:span text:style-name="T27"><text:s text:c="2"/>(</text:span><field:fieldmark-start text:name="__Fieldmark__1_11657118" field:type="vnd.oasis.opendocument.field.UNHANDLED"><field:param field:name="vnd.oasis.opendocument.field.code" field:value=" = 5 \* ROMAN "/><field:param field:name="vnd.oasis.opendocument.field.id" field:value="34"/></field:fieldmark-start><text:span text:style-name="T51">V</text:span><field:fieldmark-end/><text:span text:style-name="T27">)天時福水產:</text:span><text:span text:style-name="T24"> </text:span><text:span text:style-name="T27">即時湯粥品</text:span></text:p>
            <text:p text:style-name="P40"><text:span text:style-name="T27"><text:s text:c="2"/>(</text:span><field:fieldmark-start text:name="__Fieldmark__2_11657118" field:type="vnd.oasis.opendocument.field.UNHANDLED"><field:param field:name="vnd.oasis.opendocument.field.code" field:value=" = 6 \* ROMAN "/><field:param field:name="vnd.oasis.opendocument.field.id" field:value="34"/></field:fieldmark-start><text:span text:style-name="T51">VI</text:span><field:fieldmark-end/><text:span text:style-name="T27">)互得惠:</text:span><text:span text:style-name="T24"> </text:span><text:span text:style-name="T27">珍芳三合一烏魚子禮盒。</text:span></text:p>
            <text:p text:style-name="P36"><text:span text:style-name="T3">Ⅲ</text:span>.輔導本市永安區漁會與安心食品(摩斯漢堡)合作，共同開<text:soft-page-break/>發「龍虎石斑珍珠堡」，限量1萬份。</text:p>
            <text:p text:style-name="P32"><text:span text:style-name="T27">(</text:span><text:span text:style-name="T27">4</text:span><text:span text:style-name="T27">)通路拓展：</text:span></text:p>
            <text:p text:style-name="P41">Ⅰ.輔導業者與國內外超商、超市、飯店等通路合作推出本市優質水產品，包括有7-11便利商店、新東陽、家樂福、全聯、新光三越、王品集團、雄獅嚴選、好市多、主婦聯盟、日本及香港永旺超市、新加坡HAO MART及馬來西亞電商等。</text:p>
            <text:p text:style-name="P41">Ⅱ.持續拓展石斑魚外銷市場，109年5月27日本府海洋局與農委會漁業署及台灣水產工業同業公會共同輔導高雄水產加工業者出口3公噸冷凍石斑魚至美國加洲。</text:p>
            <text:p text:style-name="P42"><text:span text:style-name="T3">Ⅲ</text:span>.農委會漁業署及本府共同輔導梓官區漁會推出超值的虱目魚肚禮盒，訂於10月30日於MOMO購物台直播促銷，大量收購後直送梓官區漁會ISO22000加工廠加工製成新鮮虱目魚肚，共同關懷及支持國產漁產品。</text:p>
            <text:p text:style-name="P43"><text:span text:style-name="T27">Ⅳ</text:span><text:span text:style-name="T25">.因應嚴重特殊傳染性肺炎影響，民眾消費習慣及型態逐漸改變，藉由網路直播、電商平台及電視購物等方式訂購水產品，國內宅配需求大增，為協助水產品業者擴大銷售，特辦理國內運費補貼，已補助養殖漁民、水產加工業者及漁民團體等共21件，總經費共計40萬元，帶動銷售金額超過2,000萬元以上。</text:span></text:p>
            <text:p text:style-name="P44"><text:span text:style-name="T27">12</text:span><text:span text:style-name="T27">.輔導本市水產品取得清真認證</text:span></text:p>
            <text:p text:style-name="P18"><text:span text:style-name="T27">(</text:span><text:span text:style-name="T27">1</text:span><text:span text:style-name="T27">)</text:span><text:span text:style-name="T27">為利高雄市各水產加工業或養殖業者取得穆斯林國家之清真認證，海洋局提供清真認證相關輔導資源。</text:span></text:p>
            <text:p text:style-name="P46"><text:span text:style-name="T27">(2)邀請本市優質水產加工廠商加入認證，</text:span><text:span text:style-name="T27">強化</text:span><text:span text:style-name="T27">本市漁產品</text:span><text:span text:style-name="T27">進軍</text:span><text:span text:style-name="T27">國際</text:span><text:span text:style-name="T27">穆斯林市場之機會</text:span><text:span text:style-name="T27">，搭配清真認證說明會及專業人員訓練，協助業者瞭解養殖、捕撈及加工過程之認證規範。</text:span></text:p>
            <text:p text:style-name="P45">(3)辦理2場次清真認證說明會以及辦理清真認證專業人員訓練課程。</text:p>
            <text:p text:style-name="P46"><text:span text:style-name="T27">(</text:span><text:span text:style-name="T27">4</text:span><text:span text:style-name="T27">)</text:span><text:span text:style-name="T27">至109年經海洋局輔導計有8家業者共66個水產品取得清真認證。</text:span></text:p>
            <text:p text:style-name="P107"><text:span text:style-name="T10">13</text:span><text:span text:style-name="T10">.輔導本市各區辦理海洋文化節慶活動</text:span></text:p>
            <text:p text:style-name="P47"><text:span text:style-name="T27">海洋局於109年補助5間區漁會（高雄、興達港、永安、彌陀、梓官）與當地區公所整合地方資源，共同辦理海洋文化節慶</text:span><text:span text:style-name="T30">活動</text:span><text:span text:style-name="T27">，推廣本市各區海洋文化並發展一區一特色漁業。</text:span></text:p>
            <text:p text:style-name="P48"><text:span text:style-name="T27">1</text:span><text:span text:style-name="T27">4</text:span><text:span text:style-name="T27">.辦理岡山魚市場遷建作業</text:span></text:p>
            <text:p text:style-name="P49">岡山魚市場遷建作業分為「土地徵收」及「建物興建」二部分；土地徵收費用為1億1千萬元由本府出資，工程經費1億6,000萬元，並經爭取獲漁業署補助1/2建設經費8,000萬元，加上後續目前<text:soft-page-break/>增加冷凍、冷藏及製冰設備需求經費約新台幣1000萬元，整體遷建工程總花費約2.7億元。岡山魚市場遷建工程於106年11月14日開工，已於108年12月26日完工，並於109年3月1日完成搬遷工作。</text:p>
            <text:p text:style-name="P50">辦理動力漁船保險補助</text:p>
            <text:p text:style-name="P134"><text:span text:style-name="T10">依據「高雄市動力漁船保險補助自治條例」規定，辦理本市籍100噸以下漁船保險，109年共計157艘次投保，補助保險費計3,230,155元。</text:span></text:p>
            <text:p text:style-name="P133"/>
            <text:p text:style-name="P135">依據「高雄市漁業災害救助自治條例」規定，辦理漁業災害救助，</text:p>
            <text:p text:style-name="P135">109年1月至12月發給救助金計650萬元(漁船損毀4艘，死亡9</text:p>
            <text:p text:style-name="P135">人，失蹤1人)。</text:p>
            <text:p text:style-name="P101"/>
            <text:p text:style-name="P48"><text:span text:style-name="T27">依據「老年農民福利津貼暫行條例」規定，輔導漁會辦理該項津貼發放作業，109年共計核撥</text:span><text:span text:style-name="T27">2</text:span><text:span text:style-name="T27">54</text:span><text:span text:style-name="T27">,</text:span><text:span text:style-name="T27">420</text:span><text:span text:style-name="T27">,000</text:span><text:span text:style-name="T27">元。</text:span></text:p>
          </table:table-cell>
        </table:table-row>
      </table:table>
      <text:p text:style-name="P51"/>
      <text:p text:style-name="P5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KaiShu-SB-Estd-BF" svg:font-family="DFKaiShu-SB-Estd-BF, 'Arial Unicode MS'"/>
    <style:font-face style:name="標楷體" svg:font-family="標楷體" style:font-family-generic="script"/>
    <style:font-face style:name="華康楷書體W7" svg:font-family="華康楷書體W7"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Mangal" svg:font-family="Mangal, Courier"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573cm" fo:text-align="justify" style:justify-single-word="false" fo:orphans="0" fo:widows="0" style:snap-to-layout-grid="false" style:writing-mode="lr-tb"/>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_28__20_一_29_" style:display-name="( 一)" style:family="paragraph">
      <style:paragraph-properties fo:margin-left="0.176cm" fo:margin-right="0cm" fo:line-height="0.573cm" fo:orphans="2" fo:widows="2" fo:text-indent="-0.176cm" style:auto-text-indent="false" style:snap-to-layout-grid="false"/>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28_1_29_" style:display-name="(1)" style:family="paragraph" style:parent-style-name="_28__20_一_29_">
      <style:paragraph-properties fo:text-align="justify" style:justify-single-word="false"/>
    </style:style>
    <style:style style:name="內文-本文" style:family="paragraph" style:parent-style-name="Standard">
      <style:paragraph-properties fo:text-align="start" style:justify-single-word="false"/>
    </style:style>
    <style:style style:name="本文縮排_20_3" style:display-name="本文縮排 3" style:family="paragraph" style:parent-style-name="Standard">
      <style:paragraph-properties fo:margin-left="3.108cm" fo:margin-right="0cm" fo:line-height="120%" fo:text-indent="0cm" style:auto-text-indent="false" style:vertical-align="baseline" style:snap-to-layout-grid="true"/>
      <style:text-properties fo:font-size="14pt" style:letter-kerning="true" style:font-size-asian="14pt" style:font-size-complex="10pt"/>
    </style:style>
    <style:style style:name="表左" style:family="paragraph" style:parent-style-name="Standard">
      <style:paragraph-properties fo:margin-left="0.055cm" fo:margin-right="0.055cm" fo:line-height="0.499cm" fo:text-indent="0cm" style:auto-text-indent="false" style:line-break="normal" style:snap-to-layout-grid="true"/>
      <style:text-properties style:font-name="Times New Roman" fo:font-family="'Times New Roman'" style:font-family-generic="roman" style:font-pitch="variable" fo:font-size="10.5pt" style:font-name-asian="新細明體" style:font-family-asian="新細明體, PMingLiU" style:font-family-generic-asian="roman" style:font-pitch-asian="variable" style:font-size-asian="10.5pt"/>
    </style:style>
    <style:style style:name="_28_一_29_" style:display-name="(一)" style:family="paragraph" style:parent-style-name="Standard">
      <style:paragraph-properties fo:margin-left="0.796cm" fo:margin-right="0.037cm" fo:line-height="0.499cm" fo:text-indent="0cm" style:auto-text-indent="false" style:line-break="normal" style:snap-to-layout-grid="true"/>
      <style:text-properties style:font-name="Times New Roman" fo:font-family="'Times New Roman'" style:font-family-generic="roman" style:font-pitch="variable" fo:font-size="10.5pt" style:font-name-asian="新細明體" style:font-family-asian="新細明體, PMingLiU" style:font-family-generic-asian="roman" style:font-pitch-asian="variable" style:font-size-asian="10.5pt"/>
    </style:style>
    <style:style style:name="表左一_3001_" style:display-name="表左一、" style:family="paragraph" style:parent-style-name="Standard">
      <style:paragraph-properties fo:margin-left="0.425cm" fo:margin-right="0.037cm" fo:line-height="0.499cm" fo:text-indent="0cm" style:auto-text-indent="false" style:line-break="normal" style:snap-to-layout-grid="true"/>
      <style:text-properties style:font-name="Times New Roman" fo:font-family="'Times New Roman'" style:font-family-generic="roman" style:font-pitch="variable" fo:font-size="10.5pt" style:font-name-asian="新細明體" style:font-family-asian="新細明體, PMingLiU" style:font-family-generic-asian="roman" style:font-pitch-asian="variable" style:font-size-asian="10.5pt"/>
    </style:style>
    <style:style style:name="表左1." style:family="paragraph" style:parent-style-name="Standard">
      <style:paragraph-properties fo:margin-left="0.425cm" fo:margin-right="0.055cm" fo:line-height="0.499cm" fo:text-indent="-0.37cm" style:auto-text-indent="false" style:line-break="normal" style:snap-to-layout-grid="true"/>
      <style:text-properties style:font-name="Times New Roman" fo:font-family="'Times New Roman'" style:font-family-generic="roman" style:font-pitch="variable" fo:font-size="10.5pt" style:font-name-asian="新細明體" style:font-family-asian="新細明體, PMingLiU" style:font-family-generic-asian="roman" style:font-pitch-asian="variable" style:font-size-asian="10.5pt"/>
    </style:style>
    <style:style style:name="_20_字元_20_字元1" style:display-name=" 字元 字元1" style:family="paragraph" style:parent-style-name="Standard">
      <style:paragraph-properties fo:margin-top="0cm" fo:margin-bottom="0.282cm" loext:contextual-spacing="false" fo:line-height="0.423cm" fo:text-align="start" style:justify-single-word="false" fo:orphans="2" fo:widows="2" style:snap-to-layout-grid="true"/>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Courier" style:font-family-generic-complex="roman" style:font-pitch-complex="variable" style:language-complex="hi" style:country-complex="IN"/>
    </style:style>
    <style:style style:name="數字_ff21_" style:display-name="數字Ａ" style:family="paragraph" style:parent-style-name="Standard">
      <style:paragraph-properties fo:margin-left="4.445cm" fo:margin-right="0cm" fo:line-height="100%" fo:text-align="start" style:justify-single-word="false" fo:text-indent="-1.27cm" style:auto-text-indent="false" style:snap-to-layout-grid="true"/>
      <style:text-properties style:font-name="Times New Roman" fo:font-family="'Times New Roman'" style:font-family-generic="roman" style:font-pitch="variable" fo:font-size="20pt" style:font-size-asian="20pt" style:font-size-complex="10pt"/>
    </style:style>
    <style:style style:name="樣式1" style:family="paragraph" style:parent-style-name="Standard">
      <style:paragraph-properties fo:margin-left="0cm" fo:margin-right="0cm" fo:line-height="130%" fo:text-indent="0.353cm" style:auto-text-indent="false" style:snap-to-layout-grid="true"/>
      <style:text-properties fo:font-size="16pt" style:font-size-asian="16pt" style:font-name-complex="標楷體" style:font-family-complex="標楷體" style:font-family-generic-complex="script"/>
    </style:style>
    <style:style style:name="本文_20_3" style:display-name="本文 3" style:family="paragraph" style:parent-style-name="Standard">
      <style:paragraph-properties fo:margin-top="0cm" fo:margin-bottom="0.212cm" loext:contextual-spacing="false"/>
      <style:text-properties fo:font-size="8pt" style:font-size-asian="8pt" style:font-size-complex="8pt"/>
    </style:style>
    <style:style style:name="一" style:family="paragraph" style:parent-style-name="本文_20_3">
      <style:paragraph-properties fo:margin-left="0.847cm" fo:margin-right="0.161cm" fo:margin-top="0cm" fo:margin-bottom="0cm" loext:contextual-spacing="false" fo:line-height="0.67cm" fo:text-indent="-0.847cm" style:auto-text-indent="false" style:snap-to-layout-grid="true"/>
      <style:text-properties style:font-name="Times New Roman" fo:font-family="'Times New Roman'" style:font-family-generic="roman" style:font-pitch="variable" fo:font-size="12pt" style:font-size-asian="12pt" style:font-size-complex="12pt"/>
    </style:style>
    <style:style style:name="_20_字元_20_字元1_20_字元_20_字元_20_字元" style:display-name=" 字元 字元1 字元 字元 字元" style:family="paragraph" style:parent-style-name="Standard">
      <style:paragraph-properties fo:margin-top="0cm" fo:margin-bottom="0.282cm" loext:contextual-spacing="false" fo:line-height="0.423cm" fo:text-align="start" style:justify-single-word="false" fo:orphans="2" fo:widows="2" style:snap-to-layout-grid="true"/>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Courier" style:font-family-generic-complex="roman" style:font-pitch-complex="variable" style:language-complex="hi" style:country-complex="IN"/>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新" style:family="paragraph" style:parent-style-name="本文縮排_20_2">
      <style:paragraph-properties fo:margin-left="2.858cm" fo:margin-right="0cm" fo:line-height="0.706cm" fo:text-indent="0cm" style:auto-text-indent="false" style:snap-to-layout-grid="true"/>
      <style:text-properties fo:color="#ff0000" fo:font-size="14pt" style:font-size-asian="14pt" style:font-name-complex="標楷體" style:font-family-complex="標楷體" style:font-family-generic-complex="script" style:font-size-complex="14pt"/>
    </style:style>
    <style:style style:name="樣式2" style:family="paragraph" style:parent-style-name="Standard">
      <style:paragraph-properties fo:line-height="100%" fo:text-align="start" style:justify-single-word="false" style:snap-to-layout-grid="true"/>
      <style:text-properties style:font-name="Times New Roman" fo:font-family="'Times New Roman'" style:font-family-generic="roman" style:font-pitch="variable" fo:font-size="16pt" style:font-size-asian="16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_20_字元_20_字元1_20_字元_20_字元_20_字元1_20_字元_20_字元_20_字元_20_字元_20_字元_20_字元" style:display-name=" 字元 字元1 字元 字元 字元1 字元 字元 字元 字元 字元 字元" style:family="paragraph" style:parent-style-name="Standard">
      <style:paragraph-properties fo:margin-top="0cm" fo:margin-bottom="0.282cm" loext:contextual-spacing="false" fo:line-height="0.423cm" fo:text-align="start" style:justify-single-word="false" fo:orphans="2" fo:widows="2" style:snap-to-layout-grid="true"/>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Courier" style:font-family-generic-complex="roman" style:font-pitch-complex="variable" style:language-complex="hi" style:country-complex="IN"/>
    </style:style>
    <style:style style:name="title" style:family="paragraph" style:parent-style-name="Standard">
      <style:paragraph-properties fo:margin-left="0cm" fo:margin-right="0cm" fo:line-height="0.776cm" fo:text-align="start" style:justify-single-word="false" fo:text-indent="0.494cm" style:auto-text-indent="false" style:snap-to-layout-grid="true"/>
      <style:text-properties style:font-name="Times New Roman" fo:font-family="'Times New Roman'" style:font-family-generic="roman" style:font-pitch="variable" fo:font-size="14pt" style:font-size-asian="14pt"/>
    </style:style>
    <style:style style:name="_20_字元_20_字元1_20_字元_20_字元_20_字元1_20_字元_20_字元_20_字元" style:display-name=" 字元 字元1 字元 字元 字元1 字元 字元 字元" style:family="paragraph" style:parent-style-name="Standard">
      <style:paragraph-properties fo:margin-top="0cm" fo:margin-bottom="0.282cm" loext:contextual-spacing="false" fo:line-height="0.423cm" fo:text-align="start" style:justify-single-word="false" fo:orphans="2" fo:widows="2" style:snap-to-layout-grid="true"/>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font-size-complex="10pt"/>
    </style:style>
    <style:style style:name="_20_字元_20_字元1_20_字元_20_字元_20_字元1_20_字元_20_字元_20_字元_20_字元" style:display-name=" 字元 字元1 字元 字元 字元1 字元 字元 字元 字元" style:family="paragraph" style:parent-style-name="Standard">
      <style:paragraph-properties fo:margin-top="0cm" fo:margin-bottom="0.282cm" loext:contextual-spacing="false" fo:line-height="0.423cm" fo:text-align="start" style:justify-single-word="false" fo:orphans="2" fo:widows="2" style:snap-to-layout-grid="true"/>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font-size-complex="10pt"/>
    </style:style>
    <style:style style:name="註解方塊文字" style:family="paragraph" style:parent-style-name="Standard">
      <style:paragraph-properties fo:line-height="100%"/>
      <style:text-properties style:font-name="Cambria" fo:font-family="Cambria" style:font-family-generic="roman" style:font-pitch="variable" fo:font-size="9pt" fo:language="none" fo:country="none" style:font-name-asian="新細明體" style:font-family-asian="新細明體, PMingLiU" style:font-family-generic-asian="roman" style:font-pitch-asian="variable" style:font-size-asian="9pt" style:font-name-complex="Cambria" style:font-family-complex="Cambria" style:font-family-generic-complex="roman" style:font-pitch-complex="variable" style:font-size-complex="9pt"/>
    </style:style>
    <style:style style:name="_20_字元_20_字元1_20_字元" style:display-name=" 字元 字元1 字元" style:family="paragraph" style:parent-style-name="Standard">
      <style:paragraph-properties fo:margin-top="0cm" fo:margin-bottom="0.282cm" loext:contextual-spacing="false" fo:line-height="0.423cm" fo:text-align="start" style:justify-single-word="false" fo:orphans="2" fo:widows="2" style:snap-to-layout-grid="true"/>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font-size-complex="10pt"/>
    </style:style>
    <style:style style:name="_30_00-單位標" style:display-name="000-單位標" style:family="paragraph" style:parent-style-name="Standard">
      <style:paragraph-properties fo:margin-left="0.053cm" fo:margin-right="0.053cm" fo:margin-top="0.088cm" fo:margin-bottom="0.088cm" loext:contextual-spacing="false" fo:line-height="0.494cm" fo:text-align="center" style:justify-single-word="false" fo:text-indent="0cm" style:auto-text-indent="false">
        <style:tab-stops>
          <style:tab-stop style:position="6.502cm"/>
        </style:tab-stops>
      </style:paragraph-properties>
      <style:text-properties fo:color="#000000" fo:font-size="18pt" fo:font-weight="bold" style:font-size-asian="18pt" style:font-weight-asian="bold" style:font-name-complex="標楷體" style:font-family-complex="標楷體" style:font-family-generic-complex="script" style:font-size-complex="18pt"/>
    </style:style>
    <style:style style:name="_20_字元_20_字元1_20_字元_20_字元_20_字元2_20_字元" style:display-name=" 字元 字元1 字元 字元 字元2 字元" style:family="paragraph" style:parent-style-name="Standard">
      <style:paragraph-properties fo:margin-top="0cm" fo:margin-bottom="0.282cm" loext:contextual-spacing="false" fo:line-height="0.423cm" fo:text-align="start" style:justify-single-word="false" fo:orphans="2" fo:widows="2" style:snap-to-layout-grid="true"/>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font-size-complex="10pt"/>
    </style:style>
    <style:style style:name="清單段落" style:family="paragraph" style:parent-style-name="Standard">
      <style:paragraph-properties fo:margin-left="0.847cm" fo:margin-right="0cm" fo:line-height="100%" fo:text-align="start" style:justify-single-word="false" fo:text-indent="0cm" style:auto-text-indent="false" style:snap-to-layout-grid="true"/>
      <style:text-properties style:font-name="Calibri" fo:font-family="Calibri" style:font-family-generic="swiss" style:font-pitch="variable" fo:font-size="12pt" fo:language="none" fo:country="none" style:font-name-asian="新細明體" style:font-family-asian="新細明體, PMingLiU" style:font-family-generic-asian="roman" style:font-pitch-asian="variable" style:font-size-asian="12pt" style:font-name-complex="Calibri" style:font-family-complex="Calibri" style:font-family-generic-complex="swiss" style:font-pitch-complex="variable"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2"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頁首_20_字元" style:display-name="頁首 字元" style:family="text">
      <style:text-properties style:font-name="標楷體" fo:font-family="標楷體" style:font-family-generic="script" style:letter-kerning="true" style:font-name-asian="標楷體" style:font-family-asian="標楷體" style:font-family-generic-asian="script"/>
    </style:style>
    <style:style style:name="頁尾_20_字元" style:display-name="頁尾 字元" style:family="text">
      <style:text-properties style:font-name="標楷體" fo:font-family="標楷體" style:font-family-generic="script" style:letter-kerning="true" style:font-name-asian="標楷體" style:font-family-asian="標楷體" style:font-family-generic-asian="script"/>
    </style:style>
    <style:style style:name="Page_20_Number" style:display-name="Page Number" style:family="text" style:parent-style-name="預設段落字型"/>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清單段落_20_字元" style:display-name="清單段落 字元" style:family="text">
      <style:text-properties style:font-name="Calibri" fo:font-family="Calibri" style:font-family-generic="swiss" style:font-pitch="variable" fo:font-size="12pt" fo:language="none" fo:country="none" style:letter-kerning="true" style:font-size-asian="12pt" style:font-name-complex="Calibri" style:font-family-complex="Calibri" style:font-family-generic-complex="swiss" style:font-pitch-complex="variable" style:font-size-complex="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壹, 貳, 參,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847cm" fo:margin-left="0.901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748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95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441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8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135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81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828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text:start-value="2">
        <style:list-level-properties text:list-level-position-and-space-mode="label-alignment">
          <style:list-level-label-alignment text:label-followed-by="listtab" text:list-tab-stop-position="1.699cm" fo:text-indent="-0.847cm" fo:margin-left="1.699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545cm" fo:text-indent="-0.847cm" fo:margin-left="2.545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392cm" fo:text-indent="-0.847cm" fo:margin-left="3.392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239cm" fo:text-indent="-0.847cm" fo:margin-left="4.239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085cm" fo:text-indent="-0.847cm" fo:margin-left="5.08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932cm" fo:text-indent="-0.847cm" fo:margin-left="5.93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779cm" fo:text-indent="-0.847cm" fo:margin-left="6.779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625cm" fo:text-indent="-0.847cm" fo:margin-left="7.625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472cm" fo:text-indent="-0.847cm" fo:margin-left="8.4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2.604cm" fo:text-indent="-1.199cm" fo:margin-left="2.893cm"/>
        </style:list-level-properties>
      </text:list-level-style-number>
      <text:list-level-style-number text:level="2" text:style-name="WW8Num6z0" style:num-suffix="." style:num-format="一, 二, 三, ...">
        <style:list-level-properties text:list-level-position-and-space-mode="label-alignment">
          <style:list-level-label-alignment text:label-followed-by="nothing" fo:text-indent="-0.84cm" fo:margin-left="1.686cm"/>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6z2" style:num-prefix="(" style:num-suffix=")" style:num-format="1">
        <style:list-level-properties text:list-level-position-and-space-mode="label-alignment">
          <style:list-level-label-alignment text:label-followed-by="listtab" text:list-tab-stop-position="3.482cm" fo:text-indent="-0.942cm" fo:margin-left="3.482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0.75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81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66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50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35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2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04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89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0.859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917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76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611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457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304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151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997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8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847cm" fo:margin-left="1.199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046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893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739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586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433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279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7.12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9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7cm" fo:margin-bottom="2cm" fo:margin-left="1.75cm" fo:margin-right="1.75cm" style:writing-mode="lr-tb" style:layout-grid-color="#c0c0c0" style:layout-grid-lines="40" style:layout-grid-base-height="0.635cm" style:layout-grid-ruby-height="0cm" style:layout-grid-mode="line" style:layout-grid-ruby-below="false" style:layout-grid-print="false" style:layout-grid-display="false" style:layout-grid-base-width="0.459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市政府95年度施政績效成果報告作業說明</dc:title>
    <meta:initial-creator>fgl</meta:initial-creator>
    <meta:creation-date>2021-03-31T11:13:00</meta:creation-date>
    <dc:creator>陳姿含</dc:creator>
    <dc:date>2021-03-31T11:13:00</dc:date>
    <meta:print-date>2020-04-20T12:12:00</meta:print-date>
    <meta:editing-cycles>2</meta:editing-cycles>
    <meta:editing-duration>PT1M</meta:editing-duration>
    <meta:document-statistic meta:table-count="1" meta:image-count="0" meta:object-count="0" meta:page-count="13" meta:paragraph-count="264" meta:word-count="9538" meta:character-count="10574" meta:non-whitespace-character-count="10402"/>
    <meta:generator>LibreOffice/5.1.2.2$Windows_x86 LibreOffice_project/d3bf12ecb743fc0d20e0be0c58ca359301eb705f</meta:generator>
  </office:meta>
</office:document-meta>
</file>