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86cm" table:align="center" style:writing-mode="lr-tb"/>
    </style:style>
    <style:style style:name="表格1.A" style:family="table-column">
      <style:table-column-properties style:column-width="4.632cm"/>
    </style:style>
    <style:style style:name="表格1.B" style:family="table-column">
      <style:table-column-properties style:column-width="13.654cm"/>
    </style:style>
    <style:style style:name="表格1.1" style:family="table-row">
      <style:table-row-properties style:min-row-height="1.15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0.644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0cm" fo:border="1.5pt solid #000000" style:writing-mode="lr-tb"/>
    </style:style>
    <style:style style:name="表格2" style:family="table">
      <style:table-properties style:width="13.504cm" fo:margin-left="0cm" table:align="left" style:writing-mode="lr-tb"/>
    </style:style>
    <style:style style:name="表格2.A" style:family="table-column">
      <style:table-column-properties style:column-width="2.178cm"/>
    </style:style>
    <style:style style:name="表格2.B" style:family="table-column">
      <style:table-column-properties style:column-width="1.057cm"/>
    </style:style>
    <style:style style:name="表格2.C" style:family="table-column">
      <style:table-column-properties style:column-width="1.487cm"/>
    </style:style>
    <style:style style:name="表格2.D" style:family="table-column">
      <style:table-column-properties style:column-width="1.134cm"/>
    </style:style>
    <style:style style:name="表格2.E" style:family="table-column">
      <style:table-column-properties style:column-width="0.963cm"/>
    </style:style>
    <style:style style:name="表格2.F" style:family="table-column">
      <style:table-column-properties style:column-width="1.037cm"/>
    </style:style>
    <style:style style:name="表格2.H" style:family="table-column">
      <style:table-column-properties style:column-width="1.185cm"/>
    </style:style>
    <style:style style:name="表格2.I" style:family="table-column">
      <style:table-column-properties style:column-width="0.889cm"/>
    </style:style>
    <style:style style:name="表格2.J" style:family="table-column">
      <style:table-column-properties style:column-width="1.062cm"/>
    </style:style>
    <style:style style:name="表格2.K" style:family="table-column">
      <style:table-column-properties style:column-width="1.475cm"/>
    </style:style>
    <style:style style:name="表格2.1" style:family="table-row">
      <style:table-row-properties style:min-row-height="1.3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348cm" fo:keep-together="auto"/>
    </style:style>
    <style:style style:name="表格2.3" style:family="table-row">
      <style:table-row-properties style:min-row-height="0.889cm" fo:keep-together="auto"/>
    </style:style>
    <style:style style:name="表格3" style:family="table">
      <style:table-properties style:width="10.423cm" table:align="center" style:writing-mode="lr-tb"/>
    </style:style>
    <style:style style:name="表格3.A" style:family="table-column">
      <style:table-column-properties style:column-width="6.606cm"/>
    </style:style>
    <style:style style:name="表格3.B" style:family="table-column">
      <style:table-column-properties style:column-width="3.817cm"/>
    </style:style>
    <style:style style:name="表格3.1" style:family="table-row">
      <style:table-row-properties style:min-row-height="0.04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2.628cm" table:align="center" style:writing-mode="lr-tb"/>
    </style:style>
    <style:style style:name="表格4.A" style:family="table-column">
      <style:table-column-properties style:column-width="2.695cm"/>
    </style:style>
    <style:style style:name="表格4.B" style:family="table-column">
      <style:table-column-properties style:column-width="1.655cm"/>
    </style:style>
    <style:style style:name="表格4.C" style:family="table-column">
      <style:table-column-properties style:column-width="1.801cm"/>
    </style:style>
    <style:style style:name="表格4.D" style:family="table-column">
      <style:table-column-properties style:column-width="3.087cm"/>
    </style:style>
    <style:style style:name="表格4.E" style:family="table-column">
      <style:table-column-properties style:column-width="1.852cm"/>
    </style:style>
    <style:style style:name="表格4.F" style:family="table-column">
      <style:table-column-properties style:column-width="1.538cm"/>
    </style:style>
    <style:style style:name="表格4.1" style:family="table-row">
      <style:table-row-properties style:min-row-height="0.38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9" style:family="table-row">
      <style:table-row-properties style:min-row-height="0.651cm" fo:keep-together="always"/>
    </style:style>
    <style:style style:name="表格5" style:family="table">
      <style:table-properties style:width="12.577cm" table:align="margins" style:writing-mode="lr-tb"/>
    </style:style>
    <style:style style:name="表格5.A" style:family="table-column">
      <style:table-column-properties style:column-width="2.633cm" style:rel-column-width="1493*"/>
    </style:style>
    <style:style style:name="表格5.B" style:family="table-column">
      <style:table-column-properties style:column-width="1.683cm" style:rel-column-width="954*"/>
    </style:style>
    <style:style style:name="表格5.C" style:family="table-column">
      <style:table-column-properties style:column-width="1.824cm" style:rel-column-width="1034*"/>
    </style:style>
    <style:style style:name="表格5.D" style:family="table-column">
      <style:table-column-properties style:column-width="3.087cm" style:rel-column-width="1750*"/>
    </style:style>
    <style:style style:name="表格5.E" style:family="table-column">
      <style:table-column-properties style:column-width="1.801cm" style:rel-column-width="1021*"/>
    </style:style>
    <style:style style:name="表格5.F" style:family="table-column">
      <style:table-column-properties style:column-width="1.549cm" style:rel-column-width="878*"/>
    </style:style>
    <style:style style:name="表格5.1" style:family="table-row">
      <style:table-row-properties style:min-row-height="0.254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658cm" fo:keep-together="always"/>
    </style:style>
    <style:style style:name="表格5.3" style:family="table-row">
      <style:table-row-properties style:min-row-height="1.207cm" fo:keep-together="always"/>
    </style:style>
    <style:style style:name="表格5.4" style:family="table-row">
      <style:table-row-properties style:min-row-height="1.249cm" fo:keep-together="always"/>
    </style:style>
    <style:style style:name="表格5.5" style:family="table-row">
      <style:table-row-properties style:min-row-height="1.217cm" fo:keep-together="always"/>
    </style:style>
    <style:style style:name="表格5.6" style:family="table-row">
      <style:table-row-properties style:min-row-height="1.238cm" fo:keep-together="always"/>
    </style:style>
    <style:style style:name="表格6" style:family="table">
      <style:table-properties style:width="12.869cm" fo:margin-left="0.635cm" table:align="left" style:writing-mode="lr-tb"/>
    </style:style>
    <style:style style:name="表格6.A" style:family="table-column">
      <style:table-column-properties style:column-width="2.6cm"/>
    </style:style>
    <style:style style:name="表格6.B" style:family="table-column">
      <style:table-column-properties style:column-width="2.75cm"/>
    </style:style>
    <style:style style:name="表格6.C" style:family="table-column">
      <style:table-column-properties style:column-width="3.251cm"/>
    </style:style>
    <style:style style:name="表格6.D" style:family="table-column">
      <style:table-column-properties style:column-width="2.499cm"/>
    </style:style>
    <style:style style:name="表格6.E" style:family="table-column">
      <style:table-column-properties style:column-width="1.76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2.284cm" table:align="center" style:writing-mode="lr-tb"/>
    </style:style>
    <style:style style:name="表格7.A" style:family="table-column">
      <style:table-column-properties style:column-width="6.364cm"/>
    </style:style>
    <style:style style:name="表格7.B" style:family="table-column">
      <style:table-column-properties style:column-width="5.9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2.391cm" table:align="center" style:writing-mode="lr-tb"/>
    </style:style>
    <style:style style:name="表格8.A" style:family="table-column">
      <style:table-column-properties style:column-width="0.947cm"/>
    </style:style>
    <style:style style:name="表格8.B" style:family="table-column">
      <style:table-column-properties style:column-width="1.603cm"/>
    </style:style>
    <style:style style:name="表格8.C" style:family="table-column">
      <style:table-column-properties style:column-width="1.681cm"/>
    </style:style>
    <style:style style:name="表格8.D" style:family="table-column">
      <style:table-column-properties style:column-width="1.723cm"/>
    </style:style>
    <style:style style:name="表格8.E" style:family="table-column">
      <style:table-column-properties style:column-width="1.789cm"/>
    </style:style>
    <style:style style:name="表格8.F" style:family="table-column">
      <style:table-column-properties style:column-width="1.796cm"/>
    </style:style>
    <style:style style:name="表格8.G" style:family="table-column">
      <style:table-column-properties style:column-width="1.605cm"/>
    </style:style>
    <style:style style:name="表格8.H" style:family="table-column">
      <style:table-column-properties style:column-width="1.247cm"/>
    </style:style>
    <style:style style:name="表格8.1" style:family="table-row">
      <style:table-row-properties style:min-row-height="0.492cm"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355cm" fo:keep-together="always"/>
    </style:style>
    <style:style style:name="表格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3" style:family="table-row">
      <style:table-row-properties style:min-row-height="0.88cm" fo:keep-together="auto"/>
    </style:style>
    <style:style style:name="表格8.A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H3"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9" style:family="table">
      <style:table-properties style:width="12.619cm" fo:margin-left="0.48cm" table:align="left" style:writing-mode="lr-tb"/>
    </style:style>
    <style:style style:name="表格9.A" style:family="table-column">
      <style:table-column-properties style:column-width="1cm"/>
    </style:style>
    <style:style style:name="表格9.B" style:family="table-column">
      <style:table-column-properties style:column-width="6.6cm"/>
    </style:style>
    <style:style style:name="表格9.C" style:family="table-column">
      <style:table-column-properties style:column-width="5.018cm"/>
    </style:style>
    <style:style style:name="表格9.1" style:family="table-row">
      <style:table-row-properties style:min-row-height="0.684cm" fo:keep-together="auto"/>
    </style:style>
    <style:style style:name="表格9.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9.2" style:family="table-row">
      <style:table-row-properties style:min-row-height="0.801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0.931cm" fo:margin-right="0.212cm" fo:line-height="0.635cm" fo:text-indent="-0.72cm" style:auto-text-indent="false"/>
    </style:style>
    <style:style style:name="P2" style:family="paragraph" style:parent-style-name="Standard">
      <style:paragraph-properties fo:margin-left="0.931cm" fo:margin-right="0.212cm" fo:line-height="0.635cm" fo:text-indent="-0.72cm" style:auto-text-indent="false"/>
      <style:text-properties fo:font-weight="bold" style:letter-kerning="true" style:font-weight-asian="bold" style:font-name-complex="標楷體"/>
    </style:style>
    <style:style style:name="P3" style:family="paragraph" style:parent-style-name="Standard">
      <style:paragraph-properties fo:margin-left="1.905cm" fo:margin-right="0.127cm" fo:line-height="0.635cm" fo:text-indent="-1.058cm" style:auto-text-indent="false" style:snap-to-layout-grid="false"/>
      <style:text-properties style:letter-kerning="true" style:font-name-complex="標楷體"/>
    </style:style>
    <style:style style:name="P4" style:family="paragraph" style:parent-style-name="Standard">
      <style:paragraph-properties fo:margin-left="1.693cm" fo:margin-right="0.127cm" fo:line-height="0.635cm" fo:text-indent="-0.847cm" style:auto-text-indent="false" style:snap-to-layout-grid="false"/>
    </style:style>
    <style:style style:name="P5" style:family="paragraph" style:parent-style-name="Standard">
      <style:paragraph-properties fo:margin-left="1.693cm" fo:margin-right="0.127cm" fo:line-height="0.635cm" fo:text-indent="-0.847cm" style:auto-text-indent="false" style:snap-to-layout-grid="false"/>
      <style:text-properties style:letter-kerning="true" style:font-name-complex="標楷體"/>
    </style:style>
    <style:style style:name="P6" style:family="paragraph" style:parent-style-name="Standard">
      <style:paragraph-properties fo:margin-left="1.693cm" fo:margin-right="0.127cm" fo:line-height="0.635cm" fo:text-indent="-0.847cm" style:auto-text-indent="false" style:snap-to-layout-grid="false"/>
      <style:text-properties style:letter-kerning="true" style:font-name-complex="標楷體"/>
    </style:style>
    <style:style style:name="P7" style:family="paragraph" style:parent-style-name="Standard">
      <style:paragraph-properties fo:margin-left="1.736cm" fo:margin-right="0.127cm" fo:line-height="0.635cm" fo:text-indent="-0.889cm" style:auto-text-indent="false" style:snap-to-layout-grid="false"/>
    </style:style>
    <style:style style:name="P8" style:family="paragraph" style:parent-style-name="Standard">
      <style:paragraph-properties fo:margin-left="1.947cm" fo:margin-right="0.127cm" fo:line-height="0.635cm" fo:text-indent="-1.101cm" style:auto-text-indent="false" style:snap-to-layout-grid="false"/>
    </style:style>
    <style:style style:name="P9" style:family="paragraph" style:parent-style-name="Standard">
      <style:paragraph-properties fo:margin-left="1.27cm" fo:margin-right="0.212cm" fo:line-height="0.635cm" fo:text-indent="-0.635cm" style:auto-text-indent="false" style:punctuation-wrap="simple"/>
    </style:style>
    <style:style style:name="P10" style:family="paragraph" style:parent-style-name="Standard">
      <style:paragraph-properties fo:margin-left="1.27cm" fo:margin-right="0.212cm" fo:line-height="0.635cm" fo:text-indent="-0.635cm" style:auto-text-indent="false" style:punctuation-wrap="simple"/>
      <style:text-properties style:letter-kerning="true" style:font-name-complex="標楷體"/>
    </style:style>
    <style:style style:name="P11" style:family="paragraph" style:parent-style-name="Standard">
      <style:paragraph-properties fo:margin-left="1.27cm" fo:margin-right="0.212cm" fo:line-height="0.635cm" fo:text-indent="-0.635cm" style:auto-text-indent="false" style:punctuation-wrap="simple"/>
      <style:text-properties style:letter-kerning="true" style:font-name-complex="標楷體"/>
    </style:style>
    <style:style style:name="P12" style:family="paragraph" style:parent-style-name="Standard">
      <style:paragraph-properties fo:margin-left="1.27cm" fo:margin-right="0.212cm" fo:line-height="0.635cm" fo:text-indent="-0.635cm" style:auto-text-indent="false" style:punctuation-wrap="simple"/>
      <style:text-properties style:font-name-complex="標楷體"/>
    </style:style>
    <style:style style:name="P13" style:family="paragraph" style:parent-style-name="Standard">
      <style:paragraph-properties fo:margin-left="1.27cm" fo:margin-right="0.212cm" fo:line-height="0.635cm" fo:text-indent="-0.635cm" style:auto-text-indent="false" style:punctuation-wrap="simple"/>
    </style:style>
    <style:style style:name="P14" style:family="paragraph" style:parent-style-name="Standard">
      <style:paragraph-properties fo:margin-left="0.212cm" fo:margin-right="0.212cm" fo:line-height="0.635cm" fo:text-align="center" style:justify-single-word="false" fo:text-indent="0cm" style:auto-text-indent="false" style:punctuation-wrap="simple"/>
    </style:style>
    <style:style style:name="P15" style:family="paragraph" style:parent-style-name="Standard">
      <style:paragraph-properties fo:margin-left="0.212cm" fo:margin-right="0.212cm" fo:line-height="0.635cm" fo:text-align="center" style:justify-single-word="false" fo:orphans="2" fo:widows="2" fo:text-indent="0cm" style:auto-text-indent="false" style:punctuation-wrap="simple"/>
    </style:style>
    <style:style style:name="P16" style:family="paragraph" style:parent-style-name="Standard">
      <style:paragraph-properties fo:margin-left="0.212cm" fo:margin-right="0.212cm" fo:line-height="0.635cm" fo:text-align="start" style:justify-single-word="false" fo:text-indent="0cm" style:auto-text-indent="false" style:punctuation-wrap="simple"/>
      <style:text-properties style:letter-kerning="true" style:font-name-complex="標楷體"/>
    </style:style>
    <style:style style:name="P17" style:family="paragraph" style:parent-style-name="Standard">
      <style:paragraph-properties fo:margin-left="0.212cm" fo:margin-right="0.212cm" fo:line-height="0.635cm" fo:text-align="center" style:justify-single-word="false" fo:text-indent="0cm" style:auto-text-indent="false" style:punctuation-wrap="simple"/>
      <style:text-properties style:letter-kerning="true" style:font-name-complex="標楷體"/>
    </style:style>
    <style:style style:name="P18" style:family="paragraph" style:parent-style-name="Standard">
      <style:paragraph-properties fo:margin-left="0.212cm" fo:margin-right="0.212cm" fo:line-height="0.635cm" fo:text-align="center" style:justify-single-word="false" fo:orphans="2" fo:widows="2" fo:text-indent="0cm" style:auto-text-indent="false" style:punctuation-wrap="simple"/>
      <style:text-properties style:letter-kerning="true" style:font-name-complex="標楷體"/>
    </style:style>
    <style:style style:name="P19" style:family="paragraph" style:parent-style-name="Standard">
      <style:paragraph-properties fo:margin-left="0.212cm" fo:margin-right="0.212cm" fo:line-height="0.635cm" fo:text-indent="0cm" style:auto-text-indent="false" style:punctuation-wrap="simple"/>
      <style:text-properties style:letter-kerning="true" style:font-name-complex="標楷體"/>
    </style:style>
    <style:style style:name="P20" style:family="paragraph" style:parent-style-name="Standard">
      <style:paragraph-properties fo:margin-left="0.212cm" fo:margin-right="0.212cm" fo:line-height="0.635cm" fo:text-align="center" style:justify-single-word="false" fo:text-indent="0cm" style:auto-text-indent="false" style:punctuation-wrap="simple"/>
      <style:text-properties style:letter-kerning="true" style:font-name-complex="標楷體"/>
    </style:style>
    <style:style style:name="P21" style:family="paragraph" style:parent-style-name="Standard">
      <style:paragraph-properties fo:margin-left="0.212cm" fo:margin-right="0.212cm" fo:line-height="0.635cm" fo:text-align="center" style:justify-single-word="false" fo:orphans="2" fo:widows="2" fo:text-indent="0cm" style:auto-text-indent="false" style:punctuation-wrap="simple"/>
      <style:text-properties style:letter-kerning="true" style:font-name-complex="標楷體"/>
    </style:style>
    <style:style style:name="P22" style:family="paragraph" style:parent-style-name="Standard">
      <style:paragraph-properties fo:margin-left="0.212cm" fo:margin-right="0.212cm" fo:line-height="0.635cm" fo:text-indent="0cm" style:auto-text-indent="false" style:punctuation-wrap="simple"/>
      <style:text-properties style:letter-kerning="true" style:font-name-complex="標楷體"/>
    </style:style>
    <style:style style:name="P23" style:family="paragraph" style:parent-style-name="Standard">
      <style:paragraph-properties fo:margin-left="0.212cm" fo:margin-right="0.212cm" fo:line-height="0.635cm" fo:text-align="center" style:justify-single-word="false" fo:text-indent="0cm" style:auto-text-indent="false"/>
      <style:text-properties style:font-name-complex="標楷體"/>
    </style:style>
    <style:style style:name="P24" style:family="paragraph" style:parent-style-name="Standard">
      <style:paragraph-properties fo:margin-left="0.212cm" fo:margin-right="0.212cm" fo:line-height="0.635cm" fo:text-align="center" style:justify-single-word="false" fo:text-indent="0cm" style:auto-text-indent="false"/>
      <style:text-properties style:font-name-complex="標楷體"/>
    </style:style>
    <style:style style:name="P25" style:family="paragraph" style:parent-style-name="Standard">
      <style:paragraph-properties fo:margin-left="0.212cm" fo:margin-right="0.212cm" fo:line-height="0.635cm" fo:orphans="2" fo:widows="2" fo:text-indent="0cm" style:auto-text-indent="false"/>
      <style:text-properties style:font-name-complex="標楷體"/>
    </style:style>
    <style:style style:name="P26" style:family="paragraph" style:parent-style-name="Standard">
      <style:paragraph-properties fo:margin-left="0.212cm" fo:margin-right="0.212cm" fo:line-height="0.635cm" fo:text-align="center" style:justify-single-word="false" fo:orphans="2" fo:widows="2" fo:text-indent="0cm" style:auto-text-indent="false"/>
      <style:text-properties style:font-name-complex="標楷體"/>
    </style:style>
    <style:style style:name="P27" style:family="paragraph" style:parent-style-name="Standard">
      <style:paragraph-properties fo:margin-left="0.212cm" fo:margin-right="0.212cm" fo:line-height="0.635cm" fo:orphans="2" fo:widows="2" fo:text-indent="0cm" style:auto-text-indent="false"/>
      <style:text-properties style:font-name-complex="標楷體"/>
    </style:style>
    <style:style style:name="P28" style:family="paragraph" style:parent-style-name="Standard">
      <style:paragraph-properties fo:margin-left="0.212cm" fo:margin-right="0.212cm" fo:line-height="0.635cm" fo:text-align="center" style:justify-single-word="false" fo:orphans="2" fo:widows="2" fo:text-indent="0cm" style:auto-text-indent="false"/>
    </style:style>
    <style:style style:name="P29" style:family="paragraph" style:parent-style-name="Standard">
      <style:paragraph-properties fo:margin-left="0.212cm" fo:margin-right="0.212cm" fo:text-indent="0cm" style:auto-text-indent="false"/>
      <style:text-properties fo:color="#ffffff"/>
    </style:style>
    <style:style style:name="P30" style:family="paragraph" style:parent-style-name="Standard">
      <style:paragraph-properties fo:margin-left="0.212cm" fo:margin-right="0.212cm" fo:line-height="0.635cm" fo:text-indent="1.27cm" style:auto-text-indent="false"/>
      <style:text-properties style:font-name-complex="標楷體"/>
    </style:style>
    <style:style style:name="P31" style:family="paragraph" style:parent-style-name="Standard">
      <style:paragraph-properties fo:margin-left="0.212cm" fo:margin-right="0.212cm" fo:line-height="0.635cm" fo:text-indent="1.058cm" style:auto-text-indent="false"/>
      <style:text-properties style:font-name-complex="標楷體"/>
    </style:style>
    <style:style style:name="P32" style:family="paragraph" style:parent-style-name="Standard">
      <style:paragraph-properties fo:margin-left="1.263cm" fo:margin-right="0.212cm" fo:line-height="0.635cm" fo:text-align="center" style:justify-single-word="false" fo:text-indent="-1.051cm" style:auto-text-indent="false" style:punctuation-wrap="simple"/>
    </style:style>
    <style:style style:name="P33" style:family="paragraph" style:parent-style-name="Standard">
      <style:paragraph-properties fo:margin-left="0.085cm" fo:margin-right="0.212cm" fo:line-height="0.635cm" fo:text-align="start" style:justify-single-word="false" fo:text-indent="0cm" style:auto-text-indent="false" style:punctuation-wrap="simple"/>
      <style:text-properties style:letter-kerning="true" style:font-name-complex="標楷體"/>
    </style:style>
    <style:style style:name="P34" style:family="paragraph" style:parent-style-name="Standard">
      <style:paragraph-properties fo:margin-left="0.085cm" fo:margin-right="0.212cm" fo:line-height="0.635cm" fo:text-align="center" style:justify-single-word="false" fo:text-indent="0cm" style:auto-text-indent="false"/>
      <style:text-properties style:font-name-complex="標楷體"/>
    </style:style>
    <style:style style:name="P35" style:family="paragraph" style:parent-style-name="Standard">
      <style:paragraph-properties fo:margin-left="0.085cm" fo:margin-right="0.212cm" fo:line-height="0.635cm" fo:text-align="end" style:justify-single-word="false" fo:text-indent="0cm" style:auto-text-indent="false"/>
      <style:text-properties style:font-name-complex="標楷體"/>
    </style:style>
    <style:style style:name="P36" style:family="paragraph" style:parent-style-name="Standard">
      <style:paragraph-properties fo:margin-left="1.693cm" fo:margin-right="0.212cm" fo:line-height="0.635cm" fo:text-align="center" style:justify-single-word="false" fo:text-indent="-1.482cm" style:auto-text-indent="false" style:punctuation-wrap="simple"/>
    </style:style>
    <style:style style:name="P37" style:family="paragraph" style:parent-style-name="Standard">
      <style:paragraph-properties fo:margin-left="0.711cm" fo:margin-right="0.212cm" fo:line-height="0.635cm" fo:hyphenation-ladder-count="no-limit" fo:text-indent="-0.499cm" style:auto-text-indent="false" style:punctuation-wrap="simple">
        <style:tab-stops>
          <style:tab-stop style:position="0.75cm"/>
        </style:tab-stops>
      </style:paragraph-properties>
      <style:text-properties style:letter-kerning="true" style:font-name-complex="標楷體" fo:hyphenate="false" fo:hyphenation-remain-char-count="2" fo:hyphenation-push-char-count="2"/>
    </style:style>
    <style:style style:name="P38" style:family="paragraph" style:parent-style-name="Standard">
      <style:paragraph-properties fo:margin-left="0.711cm" fo:margin-right="0.212cm" fo:line-height="0.635cm" fo:hyphenation-ladder-count="no-limit" fo:text-indent="-0.499cm" style:auto-text-indent="false" style:punctuation-wrap="simple">
        <style:tab-stops>
          <style:tab-stop style:position="0.75cm"/>
        </style:tab-stops>
      </style:paragraph-properties>
      <style:text-properties style:letter-kerning="true" style:font-name-complex="標楷體" fo:hyphenate="false" fo:hyphenation-remain-char-count="2" fo:hyphenation-push-char-count="2"/>
    </style:style>
    <style:style style:name="P39" style:family="paragraph" style:parent-style-name="Standard">
      <style:paragraph-properties fo:margin-left="0.635cm" fo:margin-right="0.212cm" fo:line-height="0.635cm" fo:text-indent="-0.423cm" style:auto-text-indent="false" style:punctuation-wrap="simple"/>
      <style:text-properties style:letter-kerning="true" style:font-name-complex="標楷體"/>
    </style:style>
    <style:style style:name="P40" style:family="paragraph" style:parent-style-name="Standard">
      <style:paragraph-properties fo:margin-left="0.635cm" fo:margin-right="0.212cm" fo:line-height="0.635cm" fo:text-indent="-0.423cm" style:auto-text-indent="false" style:punctuation-wrap="simple"/>
      <style:text-properties style:letter-kerning="true" style:font-name-complex="標楷體"/>
    </style:style>
    <style:style style:name="P41" style:family="paragraph" style:parent-style-name="Standard">
      <style:paragraph-properties fo:margin-left="1.693cm" fo:margin-right="0.212cm" fo:line-height="0.635cm" fo:text-indent="-0.423cm" style:auto-text-indent="false" style:punctuation-wrap="simple"/>
    </style:style>
    <style:style style:name="P42" style:family="paragraph" style:parent-style-name="Standard">
      <style:paragraph-properties fo:margin-left="1.693cm" fo:margin-right="0.212cm" fo:line-height="0.635cm" fo:text-indent="-0.423cm" style:auto-text-indent="false" style:punctuation-wrap="simple"/>
      <style:text-properties style:letter-kerning="true" fo:background-color="#ffffff" style:font-name-complex="標楷體"/>
    </style:style>
    <style:style style:name="P43" style:family="paragraph" style:parent-style-name="Standard">
      <style:paragraph-properties fo:margin-left="1.693cm" fo:margin-right="0.212cm" fo:line-height="0.635cm" fo:text-indent="0cm" style:auto-text-indent="false" style:punctuation-wrap="simple"/>
      <style:text-properties style:letter-kerning="true" fo:background-color="#ffffff" style:font-name-complex="標楷體"/>
    </style:style>
    <style:style style:name="P44" style:family="paragraph" style:parent-style-name="Standard">
      <style:paragraph-properties fo:margin-left="0.212cm" fo:margin-right="0.212cm" fo:line-height="0.635cm" fo:text-indent="0.004cm" style:auto-text-indent="false" style:punctuation-wrap="simple"/>
      <style:text-properties style:letter-kerning="true" fo:background-color="#ffffff" style:font-name-complex="標楷體"/>
    </style:style>
    <style:style style:name="P45" style:family="paragraph" style:parent-style-name="Standard">
      <style:paragraph-properties fo:margin-left="0cm" fo:margin-right="0.212cm" fo:line-height="0.635cm" fo:text-align="center" style:justify-single-word="false" fo:text-indent="0cm" style:auto-text-indent="false"/>
      <style:text-properties style:font-name-complex="標楷體"/>
    </style:style>
    <style:style style:name="P46" style:family="paragraph" style:parent-style-name="Standard">
      <style:paragraph-properties fo:margin-left="0cm" fo:margin-right="0.212cm" fo:line-height="0.635cm" fo:text-align="center" style:justify-single-word="false" fo:text-indent="0cm" style:auto-text-indent="false"/>
      <style:text-properties style:font-name-complex="標楷體"/>
    </style:style>
    <style:style style:name="P47" style:family="paragraph" style:parent-style-name="Standard">
      <style:paragraph-properties fo:margin-left="0cm" fo:margin-right="0.212cm" fo:line-height="0.635cm" fo:text-align="start" style:justify-single-word="false" fo:text-indent="0cm" style:auto-text-indent="false"/>
      <style:text-properties style:font-name-complex="標楷體"/>
    </style:style>
    <style:style style:name="P48" style:family="paragraph" style:parent-style-name="Standard">
      <style:paragraph-properties fo:margin-left="0cm" fo:margin-right="0.212cm" fo:line-height="0.635cm" fo:text-align="center" style:justify-single-word="false" fo:text-indent="0cm" style:auto-text-indent="false"/>
      <style:text-properties style:font-name-complex="新細明體1"/>
    </style:style>
    <style:style style:name="P49" style:family="paragraph" style:parent-style-name="Standard">
      <style:paragraph-properties fo:margin-left="0cm" fo:margin-right="0.212cm" fo:line-height="0.635cm" fo:text-align="start" style:justify-single-word="false" fo:text-indent="0cm" style:auto-text-indent="false"/>
      <style:text-properties style:font-name-complex="新細明體1"/>
    </style:style>
    <style:style style:name="P50" style:family="paragraph" style:parent-style-name="Standard">
      <style:paragraph-properties fo:margin-left="0cm" fo:margin-right="0.212cm" fo:line-height="0.635cm" fo:text-align="center" style:justify-single-word="false" fo:text-indent="0cm" style:auto-text-indent="false"/>
    </style:style>
    <style:style style:name="P51" style:family="paragraph" style:parent-style-name="_30_02-文">
      <style:paragraph-properties fo:margin-left="0.212cm" fo:margin-right="0.212cm" fo:line-height="0.635cm" fo:text-indent="0cm" style:auto-text-indent="false" style:punctuation-wrap="simple"/>
      <style:text-properties fo:color="#000000" style:letter-kerning="true" style:font-size-complex="12pt"/>
    </style:style>
    <style:style style:name="P52" style:family="paragraph" style:parent-style-name="_30_02-文">
      <style:paragraph-properties fo:margin-left="0.212cm" fo:margin-right="0.212cm" fo:line-height="0.635cm" fo:text-indent="0cm" style:auto-text-indent="false" style:punctuation-wrap="simple"/>
      <style:text-properties fo:color="#000000" style:letter-kerning="true"/>
    </style:style>
    <style:style style:name="P53" style:family="paragraph" style:parent-style-name="_30_02-文">
      <style:paragraph-properties fo:margin-left="0.212cm" fo:margin-right="0.212cm" fo:line-height="0.635cm" fo:text-indent="0cm" style:auto-text-indent="false" style:punctuation-wrap="simple"/>
      <style:text-properties fo:color="#000000" style:letter-kerning="true"/>
    </style:style>
    <style:style style:name="P54" style:family="paragraph" style:parent-style-name="_30_02-文">
      <style:paragraph-properties fo:margin-left="0.212cm" fo:margin-right="0.212cm" fo:line-height="0.635cm" fo:text-indent="0cm" style:auto-text-indent="false" style:punctuation-wrap="simple"/>
      <style:text-properties fo:color="#000000" style:letter-kerning="true"/>
    </style:style>
    <style:style style:name="P55" style:family="paragraph" style:parent-style-name="_30_02-文">
      <style:paragraph-properties fo:margin-left="0.212cm" fo:margin-right="0.212cm" fo:line-height="0.635cm" fo:text-indent="0cm" style:auto-text-indent="false" style:punctuation-wrap="simple"/>
    </style:style>
    <style:style style:name="P56" style:family="paragraph" style:parent-style-name="_30_02-文">
      <style:paragraph-properties fo:margin-left="0.212cm" fo:margin-right="0.212cm" fo:line-height="0.635cm" fo:text-indent="0cm" style:auto-text-indent="false" style:punctuation-wrap="simple"/>
    </style:style>
    <style:style style:name="P57" style:family="paragraph" style:parent-style-name="_30_02-文">
      <style:paragraph-properties fo:margin-left="0cm" fo:margin-right="0.212cm" fo:line-height="0.635cm" fo:text-align="start" style:justify-single-word="false" fo:text-indent="0.847cm" style:auto-text-indent="false"/>
      <style:text-properties fo:color="#000000"/>
    </style:style>
    <style:style style:name="P58" style:family="paragraph" style:parent-style-name="_30_02-文">
      <style:paragraph-properties fo:margin-left="0cm" fo:margin-right="0.212cm" fo:line-height="0.635cm" fo:text-align="end" style:justify-single-word="false" fo:text-indent="0.847cm" style:auto-text-indent="false"/>
      <style:text-properties fo:color="#000000"/>
    </style:style>
    <style:style style:name="P59" style:family="paragraph" style:parent-style-name="_30_02-文">
      <style:paragraph-properties fo:margin-left="0cm" fo:margin-right="0.212cm" fo:line-height="0.635cm" fo:text-indent="0cm" style:auto-text-indent="false"/>
    </style:style>
    <style:style style:name="P60" style:family="paragraph" style:parent-style-name="_30_02-文">
      <style:paragraph-properties fo:margin-left="0cm" fo:margin-right="0.212cm" fo:line-height="0.635cm" fo:text-align="center" style:justify-single-word="false" fo:text-indent="0cm" style:auto-text-indent="false"/>
    </style:style>
    <style:style style:name="P61" style:family="paragraph" style:parent-style-name="_30_02-文">
      <style:paragraph-properties fo:margin-left="0cm" fo:margin-right="0.212cm" fo:line-height="0.635cm" fo:text-indent="0cm" style:auto-text-indent="false"/>
      <style:text-properties fo:color="#000000"/>
    </style:style>
    <style:style style:name="P62" style:family="paragraph" style:parent-style-name="_30_02-文">
      <style:paragraph-properties fo:margin-left="0cm" fo:margin-right="0.212cm" fo:line-height="0.635cm" fo:text-align="center" style:justify-single-word="false" fo:text-indent="0cm" style:auto-text-indent="false"/>
      <style:text-properties fo:color="#000000"/>
    </style:style>
    <style:style style:name="P63" style:family="paragraph" style:parent-style-name="_30_02-文">
      <style:paragraph-properties fo:margin-left="0cm" fo:margin-right="0.212cm" fo:line-height="0.635cm" fo:text-indent="0cm" style:auto-text-indent="false"/>
      <style:text-properties fo:color="#000000"/>
    </style:style>
    <style:style style:name="P64" style:family="paragraph" style:parent-style-name="_30_02-文">
      <style:paragraph-properties fo:margin-left="0cm" fo:margin-right="0.212cm" fo:line-height="0.635cm" fo:text-align="center" style:justify-single-word="false" fo:text-indent="0cm" style:auto-text-indent="false"/>
      <style:text-properties fo:color="#000000"/>
    </style:style>
    <style:style style:name="P65" style:family="paragraph" style:parent-style-name="_30_02-文">
      <style:paragraph-properties fo:margin-left="0.653cm" fo:margin-right="0.212cm" fo:line-height="0.635cm" fo:text-align="center" style:justify-single-word="false" fo:text-indent="-0.847cm" style:auto-text-indent="false"/>
    </style:style>
    <style:style style:name="P66" style:family="paragraph" style:parent-style-name="_30_02-文">
      <style:paragraph-properties fo:margin-left="-0.699cm" fo:margin-right="0.212cm" fo:line-height="0.635cm" fo:text-align="center" style:justify-single-word="false" fo:text-indent="0cm" style:auto-text-indent="false"/>
      <style:text-properties fo:color="#000000"/>
    </style:style>
    <style:style style:name="P67" style:family="paragraph" style:parent-style-name="_30_02-文">
      <style:paragraph-properties fo:margin-left="0.635cm" fo:margin-right="0.212cm" fo:line-height="0.635cm" fo:text-indent="-0.423cm" style:auto-text-indent="false" style:punctuation-wrap="simple"/>
      <style:text-properties fo:color="#000000" style:letter-kerning="true"/>
    </style:style>
    <style:style style:name="P68" style:family="paragraph" style:parent-style-name="_30_02-文">
      <style:paragraph-properties fo:margin-left="0cm" fo:margin-right="-0.085cm" fo:line-height="0.635cm" fo:text-align="center" style:justify-single-word="false" fo:text-indent="0cm" style:auto-text-indent="false"/>
      <style:text-properties fo:color="#000000"/>
    </style:style>
    <style:style style:name="P69"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1"/>
      <style:text-properties fo:color="#000000" fo:font-size="20pt" style:font-size-asian="20pt" style:font-size-complex="20pt"/>
    </style:style>
    <style:style style:name="P70" style:family="paragraph" style:parent-style-name="_30_00-單位標">
      <style:paragraph-properties fo:margin-left="0.212cm" fo:margin-right="0.212cm" fo:margin-top="0cm" fo:margin-bottom="0cm" loext:contextual-spacing="false" fo:line-height="0.635cm" fo:text-indent="0cm" style:auto-text-indent="false" style:punctuation-wrap="simple"/>
    </style:style>
    <style:style style:name="P71" style:family="paragraph" style:parent-style-name="_30_00-單位標">
      <style:paragraph-properties fo:margin-left="0.212cm" fo:margin-right="0.212cm" fo:margin-top="0cm" fo:margin-bottom="0cm" loext:contextual-spacing="false" fo:line-height="0.635cm" fo:text-indent="0cm" style:auto-text-indent="false" style:punctuation-wrap="simple"/>
      <style:text-properties fo:color="#000000" fo:font-size="14pt" style:letter-kerning="true" style:font-size-asian="14pt" style:font-size-complex="14pt"/>
    </style:style>
    <style:style style:name="P72" style:family="paragraph" style:parent-style-name="_30_02-_28_1_29_">
      <style:paragraph-properties fo:margin-left="0.847cm" fo:margin-right="0.212cm" fo:line-height="0.635cm" fo:text-indent="-0.635cm" style:auto-text-indent="false" style:punctuation-wrap="simple"/>
      <style:text-properties fo:color="#000000" style:letter-kerning="true" style:font-name-complex="標楷體" style:font-size-complex="12pt"/>
    </style:style>
    <style:style style:name="P73" style:family="paragraph" style:parent-style-name="Footer">
      <style:paragraph-properties fo:margin-left="0.686cm" fo:margin-right="0.212cm" fo:text-align="center" style:justify-single-word="false" fo:text-indent="-0.474cm" style:auto-text-indent="false"/>
      <style:text-properties fo:color="#ffffff"/>
    </style:style>
    <style:style style:name="P74" style:family="paragraph" style:parent-style-name="_30_02-10.">
      <style:paragraph-properties fo:margin-left="0.212cm" fo:margin-right="0.212cm" fo:line-height="0.635cm" fo:text-indent="0cm" style:auto-text-indent="false" style:punctuation-wrap="simple"/>
      <style:text-properties fo:color="#000000" style:letter-kerning="true" style:font-size-complex="12pt"/>
    </style:style>
    <style:style style:name="P75" style:family="paragraph" style:parent-style-name="_30_02-10.">
      <style:paragraph-properties fo:margin-left="0.212cm" fo:margin-right="0.212cm" fo:line-height="0.635cm" fo:text-indent="0cm" style:auto-text-indent="false" style:punctuation-wrap="simple"/>
    </style:style>
    <style:style style:name="P76" style:family="paragraph" style:parent-style-name="_30_02-10.">
      <style:paragraph-properties fo:margin-left="0.474cm" fo:margin-right="0.212cm" fo:line-height="0.635cm" fo:text-indent="-0.263cm" style:auto-text-indent="false" style:punctuation-wrap="simple"/>
      <style:text-properties fo:color="#000000" style:letter-kerning="true" style:font-name-complex="標楷體" style:font-size-complex="12pt"/>
    </style:style>
    <style:style style:name="P77" style:family="paragraph" style:parent-style-name="_30_01-_28_一_29_">
      <style:paragraph-properties fo:margin-left="0.563cm" fo:margin-right="0.212cm" fo:line-height="0.635cm" fo:text-indent="-0.351cm" style:auto-text-indent="false" style:punctuation-wrap="simple"/>
      <style:text-properties style:letter-kerning="true"/>
    </style:style>
    <style:style style:name="P78" style:family="paragraph" style:parent-style-name="_30_01-_28_一_29_">
      <style:paragraph-properties fo:margin-left="0.563cm" fo:margin-right="0.212cm" fo:line-height="0.635cm" fo:text-indent="-0.351cm" style:auto-text-indent="false" style:punctuation-wrap="simple"/>
      <style:text-properties style:letter-kerning="true"/>
    </style:style>
    <style:style style:name="P79" style:family="paragraph" style:parent-style-name="_30_01-_28_一_29_">
      <style:paragraph-properties fo:margin-left="1.058cm" fo:margin-right="0.212cm" fo:line-height="0.635cm" fo:text-indent="-0.847cm" style:auto-text-indent="false" style:punctuation-wrap="simple"/>
      <style:text-properties style:letter-kerning="true"/>
    </style:style>
    <style:style style:name="P80" style:family="paragraph" style:parent-style-name="_30_01-_28_一_29_">
      <style:paragraph-properties fo:margin-left="1.058cm" fo:margin-right="0.212cm" fo:line-height="0.635cm" fo:text-indent="-0.847cm" style:auto-text-indent="false" style:punctuation-wrap="simple"/>
      <style:text-properties style:letter-kerning="true" style:font-name-complex="標楷體"/>
    </style:style>
    <style:style style:name="P81" style:family="paragraph" style:parent-style-name="_30_01-_28_一_29_">
      <style:paragraph-properties fo:margin-left="1.058cm" fo:margin-right="0.212cm" fo:line-height="0.635cm" fo:text-indent="-0.847cm" style:auto-text-indent="false" style:punctuation-wrap="simple"/>
      <style:text-properties style:letter-kerning="true"/>
    </style:style>
    <style:style style:name="P82" style:family="paragraph" style:parent-style-name="_30_01-_28_一_29_">
      <style:paragraph-properties fo:margin-left="1.207cm" fo:margin-right="0.212cm" fo:line-height="0.635cm" fo:text-indent="-0.995cm" style:auto-text-indent="false" style:punctuation-wrap="simple"/>
      <style:text-properties style:letter-kerning="true"/>
    </style:style>
    <style:style style:name="P83" style:family="paragraph" style:parent-style-name="_30_01-_28_一_29_">
      <style:paragraph-properties fo:margin-left="0.508cm" fo:margin-right="0.212cm" fo:line-height="0.635cm" fo:text-indent="-0.351cm" style:auto-text-indent="false" style:punctuation-wrap="simple"/>
      <style:text-properties style:letter-kerning="true"/>
    </style:style>
    <style:style style:name="P84" style:family="paragraph" style:parent-style-name="_30_01-_28_一_29_">
      <style:paragraph-properties fo:margin-left="1.185cm" fo:margin-right="0.212cm" fo:line-height="0.635cm" fo:text-indent="-0.974cm" style:auto-text-indent="false" style:punctuation-wrap="simple"/>
      <style:text-properties style:letter-kerning="true" style:font-name-complex="標楷體"/>
    </style:style>
    <style:style style:name="P85" style:family="paragraph" style:parent-style-name="_30_01-_28_一_29_">
      <style:paragraph-properties fo:margin-left="1.185cm" fo:margin-right="0.212cm" fo:line-height="0.635cm" fo:text-indent="-0.974cm" style:auto-text-indent="false" style:punctuation-wrap="simple"/>
      <style:text-properties style:letter-kerning="true"/>
    </style:style>
    <style:style style:name="P86" style:family="paragraph" style:parent-style-name="_30_01-_28_一_29_">
      <style:paragraph-properties fo:margin-left="1.596cm" fo:margin-right="0.212cm" fo:line-height="0.635cm" fo:text-indent="-1.385cm" style:auto-text-indent="false" style:punctuation-wrap="simple"/>
      <style:text-properties style:letter-kerning="true" style:font-name-complex="標楷體"/>
    </style:style>
    <style:style style:name="P87" style:family="paragraph" style:parent-style-name="_30_01-_28_一_29_">
      <style:paragraph-properties fo:margin-left="1.596cm" fo:margin-right="0.212cm" fo:line-height="0.635cm" fo:text-indent="-1.385cm" style:auto-text-indent="false" style:punctuation-wrap="simple"/>
      <style:text-properties style:letter-kerning="true"/>
    </style:style>
    <style:style style:name="P88" style:family="paragraph" style:parent-style-name="_30_02-1.">
      <style:paragraph-properties fo:margin-left="0.635cm" fo:margin-right="0.212cm" fo:line-height="0.635cm" fo:text-indent="-0.423cm" style:auto-text-indent="false" style:punctuation-wrap="simple"/>
      <style:text-properties fo:color="#000000" style:letter-kerning="true" style:font-size-complex="12pt"/>
    </style:style>
    <style:style style:name="P89" style:family="paragraph" style:parent-style-name="_30_02-1.">
      <style:paragraph-properties fo:margin-left="0.635cm" fo:margin-right="0.212cm" fo:line-height="0.635cm" fo:text-indent="-0.423cm" style:auto-text-indent="false" style:punctuation-wrap="simple">
        <style:tab-stops>
          <style:tab-stop style:position="4.87cm"/>
          <style:tab-stop style:position="5.62cm"/>
        </style:tab-stops>
      </style:paragraph-properties>
      <style:text-properties fo:color="#000000" style:letter-kerning="true" style:font-size-complex="12pt"/>
    </style:style>
    <style:style style:name="P90" style:family="paragraph" style:parent-style-name="_30_02-1.">
      <style:paragraph-properties fo:margin-left="0.635cm" fo:margin-right="0.212cm" fo:line-height="0.635cm" fo:text-indent="-0.423cm" style:auto-text-indent="false" style:punctuation-wrap="simple"/>
      <style:text-properties fo:color="#000000" style:letter-kerning="true" style:font-size-complex="12pt"/>
    </style:style>
    <style:style style:name="P91" style:family="paragraph" style:parent-style-name="_30_02-1.">
      <style:paragraph-properties fo:margin-left="0.635cm" fo:margin-right="0.212cm" fo:line-height="0.635cm" fo:text-indent="-0.423cm" style:auto-text-indent="false" style:punctuation-wrap="simple">
        <style:tab-stops>
          <style:tab-stop style:position="4.87cm"/>
          <style:tab-stop style:position="5.62cm"/>
          <style:tab-stop style:position="6.001cm"/>
        </style:tab-stops>
      </style:paragraph-properties>
      <style:text-properties fo:color="#000000" style:letter-kerning="true" style:font-size-complex="12pt"/>
    </style:style>
    <style:style style:name="P92" style:family="paragraph" style:parent-style-name="_30_02-1.">
      <style:paragraph-properties fo:margin-left="0.635cm" fo:margin-right="0.212cm" fo:line-height="0.635cm" fo:text-indent="-0.423cm" style:auto-text-indent="false" style:punctuation-wrap="simple"/>
      <style:text-properties fo:color="#000000" style:letter-kerning="true" style:font-size-complex="12pt"/>
    </style:style>
    <style:style style:name="P93" style:family="paragraph" style:parent-style-name="_30_02-1.">
      <style:paragraph-properties fo:margin-left="0.635cm" fo:margin-right="0.212cm" fo:line-height="0.635cm" fo:text-indent="-0.423cm" style:auto-text-indent="false" style:punctuation-wrap="simple"/>
      <style:text-properties fo:color="#000000" style:letter-kerning="true" style:font-size-complex="12pt"/>
    </style:style>
    <style:style style:name="P94" style:family="paragraph" style:parent-style-name="_30_02-1.">
      <style:paragraph-properties fo:margin-left="0.635cm" fo:margin-right="0.212cm" fo:line-height="0.635cm" fo:text-indent="-0.423cm" style:auto-text-indent="false" style:punctuation-wrap="simple"/>
      <style:text-properties fo:color="#000000" style:letter-kerning="true" style:font-name-complex="標楷體" style:font-size-complex="12pt"/>
    </style:style>
    <style:style style:name="P95" style:family="paragraph" style:parent-style-name="_30_02-1.">
      <style:paragraph-properties fo:margin-left="0.635cm" fo:margin-right="0.212cm" fo:line-height="0.635cm" fo:text-indent="-0.423cm" style:auto-text-indent="false" style:punctuation-wrap="simple"/>
      <style:text-properties fo:color="#000000" style:letter-kerning="true" style:font-name-complex="標楷體" style:font-size-complex="12pt"/>
    </style:style>
    <style:style style:name="P96" style:family="paragraph" style:parent-style-name="_30_02-1.">
      <style:paragraph-properties fo:margin-left="0.635cm" fo:margin-right="0.212cm" fo:line-height="0.635cm" fo:text-indent="-0.423cm" style:auto-text-indent="false" style:punctuation-wrap="simple"/>
    </style:style>
    <style:style style:name="P97" style:family="paragraph" style:parent-style-name="_30_02-1.">
      <style:paragraph-properties fo:margin-left="0.635cm" fo:margin-right="0.212cm" fo:line-height="0.635cm" fo:text-indent="-0.423cm" style:auto-text-indent="false" style:punctuation-wrap="simple">
        <style:tab-stops>
          <style:tab-stop style:position="4.87cm"/>
          <style:tab-stop style:position="5.62cm"/>
        </style:tab-stops>
      </style:paragraph-properties>
    </style:style>
    <style:style style:name="P98" style:family="paragraph" style:parent-style-name="_30_02-1.">
      <style:paragraph-properties fo:margin-left="0.635cm" fo:margin-right="0.212cm" fo:line-height="0.635cm" fo:text-indent="-0.423cm" style:auto-text-indent="false" style:punctuation-wrap="simple"/>
    </style:style>
    <style:style style:name="P99" style:family="paragraph" style:parent-style-name="_30_02-1.">
      <style:paragraph-properties fo:margin-left="0.593cm" fo:margin-right="0.212cm" fo:line-height="0.635cm" fo:text-indent="-0.381cm" style:auto-text-indent="false" style:punctuation-wrap="simple"/>
    </style:style>
    <style:style style:name="P100" style:family="paragraph" style:parent-style-name="_30_02-1.">
      <style:paragraph-properties fo:margin-left="0.593cm" fo:margin-right="0.212cm" fo:line-height="0.635cm" fo:text-indent="-0.381cm" style:auto-text-indent="false" style:punctuation-wrap="simple"/>
      <style:text-properties fo:color="#000000" style:letter-kerning="true" style:font-size-complex="12pt"/>
    </style:style>
    <style:style style:name="P101" style:family="paragraph" style:parent-style-name="_30_02-1.">
      <style:paragraph-properties fo:margin-left="0.593cm" fo:margin-right="0.212cm" fo:line-height="0.635cm" fo:text-indent="-0.381cm" style:auto-text-indent="false" style:punctuation-wrap="simple"/>
      <style:text-properties fo:color="#000000" style:letter-kerning="true" style:font-size-complex="12pt"/>
    </style:style>
    <style:style style:name="P102" style:family="paragraph" style:parent-style-name="_30_02-1.">
      <style:paragraph-properties fo:margin-left="0.212cm" fo:margin-right="0.212cm" fo:line-height="0.635cm" fo:text-indent="0cm" style:auto-text-indent="false" style:punctuation-wrap="simple"/>
      <style:text-properties fo:color="#000000" style:letter-kerning="true" style:font-size-complex="12pt"/>
    </style:style>
    <style:style style:name="P103" style:family="paragraph" style:parent-style-name="_30_02-1.">
      <style:paragraph-properties fo:margin-left="0.212cm" fo:margin-right="0.212cm" fo:line-height="0.635cm" fo:text-indent="0cm" style:auto-text-indent="false" style:punctuation-wrap="simple"/>
      <style:text-properties fo:color="#000000" style:letter-kerning="true" style:font-size-complex="12pt"/>
    </style:style>
    <style:style style:name="P104" style:family="paragraph" style:parent-style-name="_30_02-1.">
      <style:paragraph-properties fo:margin-left="0.212cm" fo:margin-right="0.212cm" fo:line-height="0.635cm" fo:text-indent="0cm" style:auto-text-indent="false" style:punctuation-wrap="simple"/>
      <style:text-properties fo:color="#000000" style:letter-kerning="true" style:font-size-complex="12pt"/>
    </style:style>
    <style:style style:name="P105" style:family="paragraph" style:parent-style-name="_30_02-1.">
      <style:paragraph-properties fo:margin-left="0.212cm" fo:margin-right="0.212cm" fo:line-height="0.635cm" fo:text-indent="0cm" style:auto-text-indent="false" style:punctuation-wrap="simple"/>
      <style:text-properties fo:color="#000000" style:letter-kerning="true" style:font-size-complex="12pt"/>
    </style:style>
    <style:style style:name="P106" style:family="paragraph" style:parent-style-name="_30_02-1.">
      <style:paragraph-properties fo:margin-left="0.212cm" fo:margin-right="0.212cm" fo:line-height="0.635cm" fo:text-indent="0cm" style:auto-text-indent="false" style:punctuation-wrap="simple"/>
      <style:text-properties fo:color="#000000" style:letter-kerning="true" style:font-name-complex="標楷體" style:font-size-complex="12pt"/>
    </style:style>
    <style:style style:name="P107" style:family="paragraph" style:parent-style-name="_30_02-1.">
      <style:paragraph-properties fo:margin-left="0.212cm" fo:margin-right="0.212cm" fo:line-height="0.635cm" fo:text-indent="0cm" style:auto-text-indent="false" style:punctuation-wrap="simple"/>
    </style:style>
    <style:style style:name="P108" style:family="paragraph" style:parent-style-name="_30_02-1.">
      <style:paragraph-properties fo:margin-left="0cm" fo:margin-right="0.212cm" fo:line-height="0.635cm" fo:text-indent="0cm" style:auto-text-indent="false" style:punctuation-wrap="simple"/>
      <style:text-properties fo:color="#000000" style:letter-kerning="true" style:font-size-complex="12pt"/>
    </style:style>
    <style:style style:name="P109" style:family="paragraph" style:parent-style-name="_30_02-1.">
      <style:paragraph-properties fo:margin-left="0cm" fo:margin-right="0.212cm" fo:line-height="0.635cm" fo:text-indent="0cm" style:auto-text-indent="false" style:punctuation-wrap="simple"/>
      <style:text-properties fo:color="#000000" style:letter-kerning="true" style:font-size-complex="12pt"/>
    </style:style>
    <style:style style:name="P110" style:family="paragraph" style:parent-style-name="_30_02-1.">
      <style:paragraph-properties fo:margin-left="0cm" fo:margin-right="0.212cm" fo:margin-top="0cm" fo:margin-bottom="0cm" loext:contextual-spacing="true" fo:line-height="0.635cm" fo:text-align="center" style:justify-single-word="false" fo:text-indent="0cm" style:auto-text-indent="false"/>
    </style:style>
    <style:style style:name="P111" style:family="paragraph" style:parent-style-name="_30_02-1.">
      <style:paragraph-properties fo:margin-left="0cm" fo:margin-right="0.212cm" fo:margin-top="0cm" fo:margin-bottom="0cm" loext:contextual-spacing="true" fo:line-height="0.635cm" fo:text-align="center" style:justify-single-word="false" fo:text-indent="0cm" style:auto-text-indent="false"/>
      <style:text-properties fo:color="#000000" style:font-size-complex="12pt"/>
    </style:style>
    <style:style style:name="P112" style:family="paragraph" style:parent-style-name="_30_02-1.">
      <style:paragraph-properties fo:margin-left="0.596cm" fo:margin-right="0.212cm" fo:line-height="0.635cm" fo:text-indent="-0.385cm" style:auto-text-indent="false" style:punctuation-wrap="simple"/>
      <style:text-properties fo:color="#000000" style:letter-kerning="true" style:font-size-complex="12pt"/>
    </style:style>
    <style:style style:name="P113" style:family="paragraph" style:parent-style-name="_30_02-1.">
      <style:paragraph-properties fo:margin-left="0.75cm" fo:margin-right="0.212cm" fo:line-height="0.635cm" fo:text-indent="-0.538cm" style:auto-text-indent="false" style:punctuation-wrap="simple"/>
      <style:text-properties fo:color="#000000" style:letter-kerning="true" style:font-size-complex="12pt"/>
    </style:style>
    <style:style style:name="P114" style:family="paragraph" style:parent-style-name="_30_02-1.">
      <style:paragraph-properties fo:margin-left="0cm" fo:margin-right="0cm" fo:line-height="0.635cm" fo:text-align="center" style:justify-single-word="false" fo:text-indent="0cm" style:auto-text-indent="false"/>
      <style:text-properties fo:color="#000000" style:font-size-complex="12pt"/>
    </style:style>
    <style:style style:name="P115" style:family="paragraph" style:parent-style-name="_30_02-1.">
      <style:paragraph-properties fo:margin-left="0.877cm" fo:margin-right="0.212cm" fo:line-height="0.635cm" fo:text-indent="-0.665cm" style:auto-text-indent="false" style:punctuation-wrap="simple"/>
      <style:text-properties fo:color="#000000" style:letter-kerning="true" style:font-size-complex="12pt"/>
    </style:style>
    <style:style style:name="P116" style:family="paragraph" style:parent-style-name="_30_02-1.">
      <style:paragraph-properties fo:margin-left="0.623cm" fo:margin-right="0.212cm" fo:line-height="0.635cm" fo:text-indent="-0.411cm" style:auto-text-indent="false" style:punctuation-wrap="simple"/>
      <style:text-properties fo:color="#000000" style:letter-kerning="true" style:font-size-complex="12pt"/>
    </style:style>
    <style:style style:name="P117" style:family="paragraph" style:parent-style-name="_28__20_一_29_">
      <style:paragraph-properties fo:margin-left="1.355cm" fo:margin-right="0.212cm" fo:line-height="0.635cm" fo:text-align="justify" style:justify-single-word="false" fo:orphans="0" fo:widows="0" fo:text-indent="-0.72cm" style:auto-text-indent="false"/>
    </style:style>
    <style:style style:name="P118" style:family="paragraph" style:parent-style-name="_28__20_一_29_">
      <style:paragraph-properties fo:margin-left="1.355cm" fo:margin-right="0.212cm" fo:line-height="0.635cm" fo:text-align="justify" style:justify-single-word="false" fo:orphans="0" fo:widows="0" fo:text-indent="-0.72cm" style:auto-text-indent="false"/>
      <style:text-properties fo:font-size="12pt" style:font-size-asian="12pt" style:font-name-complex="標楷體" style:font-size-complex="12pt"/>
    </style:style>
    <style:style style:name="P119" style:family="paragraph" style:parent-style-name="_28__20_一_29_">
      <style:paragraph-properties fo:margin-left="1.355cm" fo:margin-right="0.212cm" fo:line-height="0.635cm" fo:text-align="justify" style:justify-single-word="false" fo:orphans="0" fo:widows="0" fo:text-indent="-0.72cm" style:auto-text-indent="false"/>
      <style:text-properties fo:font-size="12pt" style:font-size-asian="12pt" style:font-name-complex="標楷體" style:font-size-complex="12pt"/>
    </style:style>
    <style:style style:name="P120" style:family="paragraph" style:parent-style-name="_28__20_一_29_">
      <style:paragraph-properties fo:margin-left="1.482cm" fo:margin-right="0.212cm" fo:line-height="0.635cm" fo:text-align="justify" style:justify-single-word="false" fo:orphans="0" fo:widows="0" fo:text-indent="-0.847cm" style:auto-text-indent="false"/>
    </style:style>
    <style:style style:name="P121" style:family="paragraph" style:parent-style-name="_28__20_一_29_">
      <style:paragraph-properties fo:margin-left="1.482cm" fo:margin-right="0.212cm" fo:line-height="0.635cm" fo:text-align="justify" style:justify-single-word="false" fo:orphans="0" fo:widows="0" fo:text-indent="-0.847cm" style:auto-text-indent="false"/>
      <style:text-properties fo:font-size="12pt" style:font-size-asian="12pt" style:font-name-complex="標楷體" style:font-size-complex="12pt"/>
    </style:style>
    <style:style style:name="P122" style:family="paragraph" style:parent-style-name="_30_01-一">
      <style:paragraph-properties fo:margin-left="1.058cm" fo:margin-right="0.212cm" fo:line-height="0.635cm" fo:text-indent="-0.847cm" style:auto-text-indent="false" style:punctuation-wrap="simple"/>
    </style:style>
    <style:style style:name="P123" style:family="paragraph" style:parent-style-name="_30_01-一">
      <style:paragraph-properties fo:margin-left="1.058cm" fo:margin-right="0.212cm" fo:line-height="0.635cm" fo:text-indent="-0.847cm" style:auto-text-indent="false" style:punctuation-wrap="simple"/>
      <style:text-properties style:letter-kerning="true"/>
    </style:style>
    <style:style style:name="P124" style:family="paragraph" style:parent-style-name="_30_01-一">
      <style:paragraph-properties fo:margin-left="1.058cm" fo:margin-right="0.212cm" fo:line-height="0.635cm" fo:text-indent="-0.847cm" style:auto-text-indent="false" style:punctuation-wrap="simple"/>
      <style:text-properties style:letter-kerning="true"/>
    </style:style>
    <style:style style:name="P125" style:family="paragraph" style:parent-style-name="_30_01-一">
      <style:paragraph-properties fo:margin-left="1.058cm" fo:margin-right="0.212cm" fo:line-height="0.653cm" fo:text-indent="-0.847cm" style:auto-text-indent="false" style:punctuation-wrap="simple"/>
      <style:text-properties style:letter-kerning="true"/>
    </style:style>
    <style:style style:name="P126" style:family="paragraph" style:parent-style-name="_30_01-一">
      <style:paragraph-properties fo:margin-left="1.058cm" fo:margin-right="0.212cm" fo:line-height="0.653cm" fo:text-indent="-0.847cm" style:auto-text-indent="false" style:punctuation-wrap="simple"/>
      <style:text-properties style:letter-kerning="true"/>
    </style:style>
    <style:style style:name="P127" style:family="paragraph" style:parent-style-name="_30_01-一">
      <style:paragraph-properties fo:margin-left="1.058cm" fo:margin-right="0.212cm" fo:line-height="0.635cm" fo:text-indent="-0.847cm" style:auto-text-indent="false" style:punctuation-wrap="simple"/>
      <style:text-properties style:letter-kerning="true" style:font-name-complex="標楷體"/>
    </style:style>
    <style:style style:name="P128" style:family="paragraph" style:parent-style-name="_30_01-一">
      <style:paragraph-properties fo:margin-left="1.058cm" fo:margin-right="0.212cm" fo:line-height="0.61cm" fo:text-indent="-0.847cm" style:auto-text-indent="false" style:punctuation-wrap="simple"/>
      <style:text-properties style:letter-kerning="true"/>
    </style:style>
    <style:style style:name="P129" style:family="paragraph" style:parent-style-name="_30_01-一">
      <style:paragraph-properties fo:margin-left="1.058cm" fo:margin-right="0.212cm" fo:line-height="0.635cm" fo:text-indent="-0.847cm" style:auto-text-indent="false" style:punctuation-wrap="simple"/>
      <style:text-properties fo:font-size="12pt" style:letter-kerning="true" style:font-size-asian="12pt" style:font-name-complex="標楷體" style:font-size-complex="12pt"/>
    </style:style>
    <style:style style:name="P130" style:family="paragraph" style:parent-style-name="_30_01-一">
      <style:paragraph-properties fo:margin-left="1.185cm" fo:margin-right="0.212cm" fo:line-height="0.635cm" fo:text-indent="-0.974cm" style:auto-text-indent="false" style:punctuation-wrap="simple"/>
      <style:text-properties style:letter-kerning="true"/>
    </style:style>
    <style:style style:name="P131" style:family="paragraph" style:parent-style-name="_30_01-一">
      <style:paragraph-properties fo:margin-left="1.185cm" fo:margin-right="0.212cm" fo:line-height="0.635cm" fo:text-indent="-0.974cm" style:auto-text-indent="false" style:punctuation-wrap="simple"/>
      <style:text-properties style:letter-kerning="true"/>
    </style:style>
    <style:style style:name="P132" style:family="paragraph" style:parent-style-name="_30_01-一">
      <style:paragraph-properties fo:margin-left="1.185cm" fo:margin-right="0.212cm" fo:line-height="0.635cm" fo:text-indent="-0.974cm" style:auto-text-indent="false" style:punctuation-wrap="simple"/>
      <style:text-properties style:letter-kerning="true" style:font-name-complex="標楷體"/>
    </style:style>
    <style:style style:name="P133" style:family="paragraph" style:parent-style-name="_30_01-一">
      <style:paragraph-properties fo:margin-left="0.563cm" fo:margin-right="0.212cm" fo:line-height="0.635cm" fo:text-indent="-0.351cm" style:auto-text-indent="false" style:punctuation-wrap="simple"/>
      <style:text-properties style:letter-kerning="true"/>
    </style:style>
    <style:style style:name="P134" style:family="paragraph" style:parent-style-name="_30_01-一">
      <style:paragraph-properties fo:margin-left="0.563cm" fo:margin-right="0.212cm" fo:line-height="0.635cm" fo:text-indent="-0.351cm" style:auto-text-indent="false" style:punctuation-wrap="simple"/>
      <style:text-properties style:letter-kerning="true"/>
    </style:style>
    <style:style style:name="P135" style:family="paragraph" style:parent-style-name="_30_01-一">
      <style:paragraph-properties fo:margin-left="1.143cm" fo:margin-right="0.212cm" fo:line-height="0.635cm" fo:text-indent="-0.931cm" style:auto-text-indent="false" style:punctuation-wrap="simple"/>
      <style:text-properties style:letter-kerning="true" style:font-name-complex="標楷體"/>
    </style:style>
    <style:style style:name="P136" style:family="paragraph" style:parent-style-name="_30_01-一">
      <style:paragraph-properties fo:margin-left="1.143cm" fo:margin-right="0.212cm" fo:line-height="0.635cm" fo:text-indent="-0.931cm" style:auto-text-indent="false" style:punctuation-wrap="simple"/>
      <style:text-properties style:letter-kerning="true"/>
    </style:style>
    <style:style style:name="P137" style:family="paragraph" style:parent-style-name="_30_01-一">
      <style:paragraph-properties fo:margin-left="1.143cm" fo:margin-right="0.212cm" fo:line-height="0.6cm" fo:text-indent="-0.931cm" style:auto-text-indent="false" style:punctuation-wrap="simple"/>
      <style:text-properties style:letter-kerning="true"/>
    </style:style>
    <style:style style:name="P138" style:family="paragraph" style:parent-style-name="_30_01-一">
      <style:paragraph-properties fo:margin-left="1.143cm" fo:margin-right="0.212cm" fo:line-height="0.6cm" fo:text-indent="-0.931cm" style:auto-text-indent="false" style:punctuation-wrap="simple"/>
      <style:text-properties style:letter-kerning="true"/>
    </style:style>
    <style:style style:name="P139" style:family="paragraph" style:parent-style-name="_30_01-一">
      <style:paragraph-properties fo:margin-left="0.919cm" fo:margin-right="0.212cm" fo:line-height="0.635cm" fo:text-indent="-0.707cm" style:auto-text-indent="false" style:punctuation-wrap="simple"/>
      <style:text-properties style:letter-kerning="true" style:font-name-complex="標楷體"/>
    </style:style>
    <style:style style:name="P140" style:family="paragraph" style:parent-style-name="_30_01-一">
      <style:paragraph-properties fo:margin-left="0.919cm" fo:margin-right="0.212cm" fo:line-height="0.635cm" fo:text-indent="-0.707cm" style:auto-text-indent="false" style:punctuation-wrap="simple"/>
      <style:text-properties style:letter-kerning="true"/>
    </style:style>
    <style:style style:name="P141" style:family="paragraph" style:parent-style-name="_30_01-一">
      <style:paragraph-properties fo:margin-left="0.482cm" fo:margin-right="0.212cm" fo:line-height="0.635cm" fo:text-indent="-0.351cm" style:auto-text-indent="false" style:punctuation-wrap="simple"/>
      <style:text-properties style:letter-kerning="true"/>
    </style:style>
    <style:style style:name="P142" style:family="paragraph" style:parent-style-name="_30_01-一">
      <style:paragraph-properties fo:margin-left="0.974cm" fo:margin-right="0.212cm" fo:line-height="0.635cm" fo:text-indent="-0.762cm" style:auto-text-indent="false" style:punctuation-wrap="simple"/>
      <style:text-properties style:letter-kerning="true"/>
    </style:style>
    <style:style style:name="P143" style:family="paragraph" style:parent-style-name="表文">
      <style:paragraph-properties fo:line-height="0.635cm"/>
    </style:style>
    <style:style style:name="P144" style:family="paragraph" style:parent-style-name="表文">
      <style:paragraph-properties fo:line-height="0.635cm" fo:text-align="justify" style:justify-single-word="false"/>
    </style:style>
    <style:style style:name="P145" style:family="paragraph" style:parent-style-name="表文">
      <style:paragraph-properties fo:line-height="0.635cm"/>
      <style:text-properties style:font-name-complex="標楷體"/>
    </style:style>
    <style:style style:name="P146" style:family="paragraph" style:parent-style-name="表文">
      <style:paragraph-properties fo:line-height="0.635cm" fo:text-align="justify" style:justify-single-word="false"/>
      <style:text-properties style:font-name-complex="標楷體"/>
    </style:style>
    <style:style style:name="P147" style:family="paragraph" style:parent-style-name="表文">
      <style:paragraph-properties fo:line-height="0.635cm"/>
      <style:text-properties style:font-name-complex="標楷體"/>
    </style:style>
    <style:style style:name="P148" style:family="paragraph" style:parent-style-name="表文">
      <style:paragraph-properties fo:margin-left="0.212cm" fo:margin-right="0.212cm" fo:line-height="0.635cm" fo:text-indent="0cm" style:auto-text-indent="false">
        <style:tab-stops>
          <style:tab-stop style:position="1.69cm"/>
        </style:tab-stops>
      </style:paragraph-properties>
      <style:text-properties style:font-name-complex="標楷體"/>
    </style:style>
    <style:style style:name="P149" style:family="paragraph" style:parent-style-name="表文">
      <style:paragraph-properties fo:margin-left="0.564cm" fo:margin-right="0.212cm" fo:line-height="0.635cm" fo:text-indent="-0.353cm" style:auto-text-indent="false"/>
      <style:text-properties style:font-name-complex="標楷體"/>
    </style:style>
    <style:style style:name="P150" style:family="paragraph" style:parent-style-name="Header">
      <style:paragraph-properties fo:margin-left="0cm" fo:margin-right="0.212cm" fo:text-indent="0cm" style:auto-text-indent="false"/>
    </style:style>
    <style:style style:name="P151"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style:style>
    <style:style style:name="T3" style:family="text">
      <style:text-properties fo:color="#000000" fo:font-size="14pt" fo:font-weight="normal" style:letter-kerning="true" style:font-size-asian="14pt" style:font-weight-asian="normal" style:font-size-complex="14pt"/>
    </style:style>
    <style:style style:name="T4" style:family="text">
      <style:text-properties fo:color="#000000" fo:font-size="14pt" style:letter-kerning="true"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style:letter-kerning="true"/>
    </style:style>
    <style:style style:name="T7" style:family="text">
      <style:text-properties fo:color="#000000" style:letter-kerning="true" style:font-size-complex="12pt"/>
    </style:style>
    <style:style style:name="T8" style:family="text">
      <style:text-properties fo:color="#000000" style:letter-kerning="true" style:font-size-complex="12pt"/>
    </style:style>
    <style:style style:name="T9" style:family="text">
      <style:text-properties fo:color="#000000" style:letter-kerning="true"/>
    </style:style>
    <style:style style:name="T10" style:family="text">
      <style:text-properties fo:color="#000000" style:letter-kerning="true" style:font-name-complex="新細明體1" style:font-size-complex="12pt" style:font-weight-complex="bold"/>
    </style:style>
    <style:style style:name="T11" style:family="text">
      <style:text-properties fo:color="#000000" style:font-size-complex="12pt"/>
    </style:style>
    <style:style style:name="T12" style:family="text">
      <style:text-properties fo:color="#000000" style:font-size-complex="12pt"/>
    </style:style>
    <style:style style:name="T13" style:family="text">
      <style:text-properties fo:color="#000000" style:text-line-through-style="solid" style:text-line-through-type="single" style:letter-kerning="true" style:font-size-complex="12pt"/>
    </style:style>
    <style:style style:name="T14" style:family="text">
      <style:text-properties fo:color="#000000" style:font-name="新細明體-ExtB" style:letter-kerning="true" style:font-name-asian="新細明體-ExtB" style:font-name-complex="新細明體-ExtB" style:font-size-complex="12pt"/>
    </style:style>
    <style:style style:name="T15" style:family="text">
      <style:text-properties style:letter-kerning="true"/>
    </style:style>
    <style:style style:name="T16" style:family="text">
      <style:text-properties style:letter-kerning="true" style:font-weight-complex="bold"/>
    </style:style>
    <style:style style:name="T17" style:family="text">
      <style:text-properties style:letter-kerning="true" style:font-name-complex="華康楷書體W7" style:font-weight-complex="bold"/>
    </style:style>
    <style:style style:name="T18" style:family="text">
      <style:text-properties style:letter-kerning="true" style:font-name-complex="標楷體"/>
    </style:style>
    <style:style style:name="T19" style:family="text">
      <style:text-properties style:letter-kerning="true" style:font-name-complex="標楷體"/>
    </style:style>
    <style:style style:name="T20" style:family="text">
      <style:text-properties style:letter-kerning="true"/>
    </style:style>
    <style:style style:name="T21" style:family="text">
      <style:text-properties style:letter-kerning="true" fo:background-color="#ffffff" loext:char-shading-value="0" style:font-name-complex="標楷體"/>
    </style:style>
    <style:style style:name="T22" style:family="text">
      <style:text-properties style:letter-kerning="true" fo:background-color="#ffffff" loext:char-shading-value="0" style:font-name-complex="標楷體"/>
    </style:style>
    <style:style style:name="T23" style:family="text">
      <style:text-properties fo:font-size="12pt" style:font-size-asian="12pt" style:font-name-complex="標楷體" style:font-size-complex="12pt"/>
    </style:style>
    <style:style style:name="T24" style:family="text">
      <style:text-properties fo:font-size="12pt" style:font-size-asian="12pt" style:font-name-complex="標楷體" style:font-size-complex="12pt"/>
    </style:style>
    <style:style style:name="T25" style:family="text">
      <style:text-properties fo:font-size="12pt" style:font-size-asian="12pt" style:font-size-complex="12pt"/>
    </style:style>
    <style:style style:name="T26" style:family="text">
      <style:text-properties style:font-name-complex="標楷體"/>
    </style:style>
    <style:style style:name="T27" style:family="text">
      <style:text-properties style:font-name-complex="標楷體"/>
    </style:style>
    <style:style style:name="T28" style:family="text">
      <style:text-properties fo:font-weight="bold" style:letter-kerning="true" style:font-weight-asian="bold"/>
    </style:style>
    <style:style style:name="T29" style:family="text">
      <style:text-properties fo:font-weight="bold" style:letter-kerning="true" style:font-weight-asian="bold" style:font-name-complex="標楷體"/>
    </style:style>
    <style:style style:name="T30" style:family="text">
      <style:text-properties fo:font-weight="bold" style:letter-kerning="true" style:font-weight-asian="bold" style:font-name-complex="標楷體"/>
    </style:style>
    <style:style style:name="T31" style:family="text">
      <style:text-properties fo:font-weight="bold" style:letter-kerning="true" style:font-weight-asian="bold" style:font-name-complex="華康楷書體W7"/>
    </style:style>
    <style:style style:name="T32" style:family="text">
      <style:text-properties style:text-line-through-style="solid" style:text-line-through-type="single"/>
    </style:style>
    <style:style style:name="T33" style:family="text">
      <style:text-properties fo:background-color="#ffffff" loext:char-shading-value="0" style:font-name-complex="標楷體"/>
    </style:style>
    <style:style style:name="T34" style:family="text">
      <style:text-properties fo:font-size="10pt" style:font-size-asian="10pt" style:font-name-complex="標楷體" style:font-size-complex="10pt"/>
    </style:style>
    <style:style style:name="T35" style:family="text">
      <style:text-properties fo:font-size="10pt" style:font-size-asian="10pt" style:font-name-complex="標楷體" style:font-size-complex="10pt"/>
    </style:style>
    <style:style style:name="T36" style:family="text">
      <style:text-properties style:font-name-complex="新細明體1"/>
    </style:style>
    <style:style style:name="T37" style:family="text">
      <style:text-properties style:font-name-complex="新細明體1"/>
    </style:style>
    <style:style style:name="T38" style:family="text">
      <style:text-properties fo:color="#ffffff"/>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高雄市政府勞工局108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71">重要施政項目</text:p>
            </table:table-cell>
            <table:table-cell table:style-name="表格1.B1" office:value-type="string">
              <text:p text:style-name="P70"><text:span text:style-name="T4">執　　行　　成　　果　　與　　效　　益</text:span></text:p>
            </table:table-cell>
          </table:table-row>
        </table:table-header-rows>
        <table:table-row table:style-name="表格1.2">
          <table:table-cell table:style-name="表格1.A2" office:value-type="string">
            <text:p text:style-name="P2">壹、勞工組訓及教育輔導</text:p>
            <text:p text:style-name="P118">一、勞工組訓</text:p>
            <text:p text:style-name="P3">(一)輔導工會組織</text:p>
            <text:p text:style-name="P123"><text:s text:c="5"/></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5">(二)模範勞工選拔及表揚</text:p>
            <text:p text:style-name="P130"><text:s text:c="3"/></text:p>
            <text:p text:style-name="P123"/>
            <text:p text:style-name="P123"/>
            <text:p text:style-name="P123"/>
            <text:p text:style-name="P123"/>
            <text:p text:style-name="P123"/>
            <text:p text:style-name="P123"/>
            <text:p text:style-name="P123"/>
            <text:p text:style-name="P123"/>
            <text:p text:style-name="P118"><text:soft-page-break/>二、勞工教育輔導</text:p>
            <text:p text:style-name="P4"><text:span text:style-name="T18">(一)輔導各級工會</text:span><text:span text:style-name="T18">及</text:span><text:span text:style-name="T18">團體</text:span></text:p>
            <text:p text:style-name="P132"/>
            <text:p text:style-name="P130"/>
            <text:p text:style-name="P130"/>
            <text:p text:style-name="P130"/>
            <text:p text:style-name="P130"/>
            <text:p text:style-name="P130"/>
            <text:p text:style-name="P130"/>
            <text:p text:style-name="P4"><text:span text:style-name="T18">(二) </text:span><text:span text:style-name="T18">推動</text:span><text:span text:style-name="T18">勞工教育 </text:span></text:p>
            <text:p text:style-name="P132"/>
            <text:p text:style-name="P130"/>
            <text:p text:style-name="P130"/>
            <text:p text:style-name="P130"/>
            <text:p text:style-name="P130"/>
            <text:p text:style-name="P123"/>
            <text:p text:style-name="P123"/>
            <text:p text:style-name="P123"/>
            <text:p text:style-name="P123"/>
            <text:p text:style-name="P123"/>
            <text:p text:style-name="P133"><text:s/></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2"/>
            <text:p text:style-name="P2"><text:soft-page-break/>貳、勞工福利暨社會保險</text:p>
            <text:p text:style-name="P121">一、推行社會保險</text:p>
            <text:p text:style-name="P5">(一)全民健康保險補助</text:p>
            <text:p text:style-name="P135"/>
            <text:p text:style-name="P136"/>
            <text:p text:style-name="P136"/>
            <text:p text:style-name="P5">(二)勞工保險補助</text:p>
            <text:p text:style-name="P139"/>
            <text:p text:style-name="P140"/>
            <text:p text:style-name="P140"/>
            <text:p text:style-name="P140"/>
            <text:p text:style-name="P140"/>
            <text:p text:style-name="P140"/>
            <text:p text:style-name="P120"><text:span text:style-name="T23">二</text:span><text:span text:style-name="T23">、辦理勞工職業災害慰問及個案管理服務</text:span></text:p>
            <text:p text:style-name="P5">(一)核發勞工職業災害慰問金</text:p>
            <text:p text:style-name="P135"/>
            <text:p text:style-name="P136"/>
            <text:p text:style-name="P136"/>
            <text:p text:style-name="P137"/>
            <text:p text:style-name="P137"/>
            <text:p text:style-name="P137"/>
            <text:p text:style-name="P137"/>
            <text:p text:style-name="P137"/>
            <text:p text:style-name="P137"/>
            <text:p text:style-name="P137"/>
            <text:p text:style-name="P137"/>
            <text:p text:style-name="P137"/>
            <text:p text:style-name="P136"/>
            <text:p text:style-name="P5">(二)辦理職業災害勞工個案管理服務</text:p>
            <text:p text:style-name="P123"><text:s text:c="5"/></text:p>
            <text:p text:style-name="P123"/>
            <text:p text:style-name="P123"><text:soft-page-break/></text:p>
            <text:p text:style-name="P123"/>
            <text:p text:style-name="P123"/>
            <text:p text:style-name="P123"/>
            <text:p text:style-name="P120"><text:span text:style-name="T23">三</text:span><text:span text:style-name="T23">、補助本市各事業單位辦理托兒設施、措施</text:span></text:p>
            <text:p text:style-name="P129"/>
            <text:p text:style-name="P123"/>
            <text:p text:style-name="P133"/>
            <text:p text:style-name="P117"><text:span text:style-name="T23">四</text:span><text:span text:style-name="T23">、志願服務工作</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7"><text:span text:style-name="T23">五</text:span><text:span text:style-name="T23">、勞工住宅租賃</text:span></text:p>
            <text:p text:style-name="P118"/>
            <text:p text:style-name="P118"/>
            <text:p text:style-name="P118"/>
            <text:p text:style-name="P118"/>
            <text:p text:style-name="P118"/>
            <text:p text:style-name="P118"/>
            <text:p text:style-name="P118"/>
            <text:p text:style-name="P118"><text:soft-page-break/></text:p>
            <text:p text:style-name="P1"><text:span text:style-name="T29"><text:s/>參、勞工行政</text:span></text:p>
            <text:p text:style-name="P120"><text:span text:style-name="T23">一、高雄市勞工權益基金</text:span><text:span text:style-name="T23">(</text:span><text:span text:style-name="T23">涉訟補助</text:span><text:span text:style-name="T23">)</text:span></text:p>
            <text:p text:style-name="P123"><text:s text:c="4"/></text:p>
            <text:p text:style-name="P77"><text:s/></text:p>
            <text:p text:style-name="P123"/>
            <text:p text:style-name="P123"/>
            <text:p text:style-name="P123"/>
            <text:p text:style-name="P123"/>
            <text:p text:style-name="P123"/>
            <text:p text:style-name="P123"/>
            <text:p text:style-name="P123"/>
            <text:p text:style-name="P123"/>
            <text:p text:style-name="P123"/>
            <text:p text:style-name="P123"/>
            <text:p text:style-name="P118">二、勞資爭議調處</text:p>
            <text:p text:style-name="P123"><text:s text:c="4"/></text:p>
            <text:p text:style-name="P123"/>
            <text:p text:style-name="P79"/>
            <text:p text:style-name="P123"/>
            <text:p text:style-name="P123"/>
            <text:p text:style-name="P123"/>
            <text:p text:style-name="P123"/>
            <text:p text:style-name="P123"/>
            <text:p text:style-name="P123"/>
            <text:p text:style-name="P123"/>
            <text:p text:style-name="P77"/>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41"/>
            <text:p text:style-name="P123"/>
            <text:p text:style-name="P123"/>
            <text:p text:style-name="P120"><text:span text:style-name="T23">三</text:span><text:span text:style-name="T23">、勞工退休準備金提撥及查核</text:span></text:p>
            <text:p text:style-name="P123"><text:s text:c="2"/></text:p>
            <text:p text:style-name="P123"/>
            <text:p text:style-name="P123"/>
            <text:p text:style-name="P123"/>
            <text:p text:style-name="P123"/>
            <text:p text:style-name="P123"/>
            <text:p text:style-name="P120"><text:span text:style-name="T23">四</text:span><text:span text:style-name="T23">、</text:span><text:span text:style-name="T23">勞動基準勞動檢查及宣導</text:span></text:p>
            <text:p text:style-name="P129"/>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123"/>
            <text:p text:style-name="P120"><text:span text:style-name="T23">五</text:span><text:span text:style-name="T23">、勞工安全衛生宣導</text:span></text:p>
            <text:p text:style-name="P122"><text:span text:style-name="T15"><text:s text:c="3"/></text:span></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0"><text:span text:style-name="T23">六</text:span><text:span text:style-name="T23">、</text:span><text:span text:style-name="T23">職業安全衛生</text:span><text:span text:style-name="T23">檢查</text:span></text:p>
            <text:p text:style-name="P129"/>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33"/>
            <text:p text:style-name="P125"/>
            <text:p text:style-name="P125"/>
            <text:p text:style-name="P125"/>
            <text:p text:style-name="P125"/>
            <text:p text:style-name="P125"/>
            <text:p text:style-name="P125"/>
            <text:p text:style-name="P125"/>
            <text:p text:style-name="P125"/>
            <text:p text:style-name="P123"/>
            <text:p text:style-name="P123"/>
            <text:p text:style-name="P118">七、外籍勞工管理</text:p>
            <text:p text:style-name="P129"/>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17"><text:span text:style-name="T23">八、開辦勞工大學</text:span></text:p>
            <text:p text:style-name="P129"><text:soft-page-break/></text:p>
            <text:p text:style-name="P123"/>
            <text:p text:style-name="P123"/>
            <text:p text:style-name="P123"/>
            <text:p text:style-name="P123"/>
            <text:p text:style-name="P123"/>
            <text:p text:style-name="P123"/>
            <text:p text:style-name="P82"/>
            <text:p text:style-name="P82"/>
            <text:p text:style-name="P82"/>
            <text:p text:style-name="P120"><text:span text:style-name="T23">九、場地租借及</text:span><text:span text:style-name="T23">住宿服務</text:span></text:p>
            <text:p text:style-name="P129"/>
            <text:p text:style-name="P123"/>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83"/>
            <text:p text:style-name="P83"/>
            <text:p text:style-name="P120"><text:span text:style-name="T23">十、</text:span><text:span text:style-name="T23">勞工博物館</text:span><text:span text:style-name="T23">營運</text:span></text:p>
            <text:p text:style-name="P129"/>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41"/>
            <text:p text:style-name="P141"/>
            <text:p text:style-name="P1"><text:span text:style-name="T29">肆、職業訓練</text:span><text:span text:style-name="T29">及就業輔導</text:span></text:p>
            <text:p text:style-name="P120"><text:span text:style-name="T23">一、</text:span><text:span text:style-name="T23">職業訓練及技能檢定</text:span></text:p>
            <text:p text:style-name="P4"><text:soft-page-break/><text:span text:style-name="T18">(一)自辦職業訓練及技能檢定</text:span></text:p>
            <text:p text:style-name="P127"/>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7"><text:span text:style-name="T18">(二)</text:span><text:span text:style-name="T18">委外失業者職業訓練</text:span></text:p>
            <text:p text:style-name="P127"/>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18">二、就業促進服務</text:p>
            <text:p text:style-name="P4"><text:span text:style-name="T18">(一)求職求才服務</text:span></text:p>
            <text:p text:style-name="P135"/>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5">(二)青年就業協助</text:p>
            <text:p text:style-name="P84"/>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77"/>
            <text:p text:style-name="P77"/>
            <text:p text:style-name="P77"/>
            <text:p text:style-name="P77"/>
            <text:p text:style-name="P77"/>
            <text:p text:style-name="P77"/>
            <text:p text:style-name="P77"/>
            <text:p text:style-name="P77"/>
            <text:p text:style-name="P77"/>
            <text:p text:style-name="P77"/>
            <text:p text:style-name="P4"><text:span text:style-name="T18">(</text:span><text:span text:style-name="T18">三</text:span><text:span text:style-name="T18">)</text:span><text:span text:style-name="T18">多元培力及</text:span><text:span text:style-name="T18">臨時工作機會</text:span></text:p>
            <text:p text:style-name="P135"/>
            <text:p text:style-name="P136"/>
            <text:p text:style-name="P136"/>
            <text:p text:style-name="P8"><text:span text:style-name="T18">(</text:span><text:span text:style-name="T18">四</text:span><text:span text:style-name="T18">)查處不實廣告</text:span><text:span text:style-name="T18">、</text:span><text:span text:style-name="T18">防</text:span><text:span text:style-name="T18">制</text:span><text:span text:style-name="T18">就業歧視及性別平等宣導</text:span></text:p>
            <text:p text:style-name="P84"/>
            <text:p text:style-name="P123"/>
            <text:p text:style-name="P123"/>
            <text:p text:style-name="P123"><text:soft-page-break/></text:p>
            <text:p text:style-name="P123"/>
            <text:p text:style-name="P121">三、身心障礙者促進就業與職業訓練</text:p>
            <text:p text:style-name="P5">(一)定額進用</text:p>
            <text:p text:style-name="P127"/>
            <text:p text:style-name="P123"/>
            <text:p text:style-name="P123"/>
            <text:p text:style-name="P123"/>
            <text:p text:style-name="P123"/>
            <text:p text:style-name="P123"/>
            <text:p text:style-name="P123"/>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4"><text:span text:style-name="T18">(</text:span><text:span text:style-name="T18">二</text:span><text:span text:style-name="T18">)超額進用身心障礙者獎勵金核發</text:span></text:p>
            <text:p text:style-name="P84"/>
            <text:p text:style-name="P4"><text:span text:style-name="T18">(</text:span><text:span text:style-name="T18">三</text:span><text:span text:style-name="T18">)自力更生補助</text:span></text:p>
            <text:p text:style-name="P84"/>
            <text:p text:style-name="P85"/>
            <text:p text:style-name="P4"><text:span text:style-name="T18">(</text:span><text:span text:style-name="T18">四</text:span><text:span text:style-name="T18">)</text:span><text:span text:style-name="T18">創業輔導</text:span></text:p>
            <text:p text:style-name="P80"/>
            <text:p text:style-name="P79"/>
            <text:p text:style-name="P79"/>
            <text:p text:style-name="P79"><text:soft-page-break/></text:p>
            <text:p text:style-name="P79"/>
            <text:p text:style-name="P79"/>
            <text:p text:style-name="P4"><text:span text:style-name="T18">(</text:span><text:span text:style-name="T18">五</text:span><text:span text:style-name="T18">)庇護性就業</text:span></text:p>
            <text:p text:style-name="P3"/>
            <text:p text:style-name="P127"/>
            <text:p text:style-name="P142"/>
            <text:p text:style-name="P123"/>
            <text:p text:style-name="P123"/>
            <text:p text:style-name="P123"/>
            <text:p text:style-name="P123"/>
            <text:p text:style-name="P123"/>
            <text:p text:style-name="P123"/>
            <text:p text:style-name="P123"/>
            <text:p text:style-name="P123"/>
            <text:p text:style-name="P123"/>
            <text:p text:style-name="P133"/>
            <text:p text:style-name="P5"/>
            <text:p text:style-name="P4"><text:span text:style-name="T18">(</text:span><text:span text:style-name="T18">六</text:span><text:span text:style-name="T18">)職業重建服務</text:span></text:p>
            <text:p text:style-name="P127"/>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4"><text:span text:style-name="T18">(</text:span><text:span text:style-name="T18">七</text:span><text:span text:style-name="T18">)視障者</text:span><text:span text:style-name="T18">就業培力</text:span></text:p>
            <text:p text:style-name="P127"/>
            <text:p text:style-name="P123"/>
            <text:p text:style-name="P123"/>
            <text:p text:style-name="P77"/>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4"><text:span text:style-name="T18">(</text:span><text:span text:style-name="T18">八</text:span><text:span text:style-name="T18">)辦理身心障礙者職業訓練業務</text:span></text:p>
            <text:p text:style-name="P86"/>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4"><text:span text:style-name="T18">(九)辦理宣導及身障徵才活動</text:span></text:p>
            <text:p text:style-name="P86"/>
            <text:p text:style-name="P87"/>
            <text:p text:style-name="P87"/>
            <text:p text:style-name="P87"/>
            <text:p text:style-name="P87"/>
            <text:p text:style-name="P87"/>
          </table:table-cell>
          <table:table-cell table:style-name="表格1.B2" office:value-type="string">
            <text:p text:style-name="P88"/>
            <text:p text:style-name="P88"/>
            <text:p text:style-name="P88"/>
            <text:p text:style-name="P88">1.輔導本市各類型工會發展及協助籌組工會</text:p>
            <text:p text:style-name="P10">(1)為健全工會組織功能，運用各級工會會議場合加強宣導，並指派專責人員加強輔導工會運作。</text:p>
            <text:p text:style-name="P9"><text:span text:style-name="T18">(2)協助本市勞工依工會法第11條規定籌組工會，包括2家聯合組織：高雄市工人總工會、高雄區勞工總工會；2家企業工會：林園先進材料科技股份有限公司企業工會、長興材料工業(股)公司企業工會；2家職業工會：高雄市西洋塔羅占卜職業工會、高雄市美食外送員職業工會；1家產業工會: 臺灣爭議調處產業工會，共計輔導籌組7家新工會成立。另有1家企業工會轉籍本市：財團法人伊甸社會福利基金會企業工會。</text:span></text:p>
            <text:p text:style-name="P100">2.加強督導本市現有各級工會，確實發揮組織功能</text:p>
            <text:p text:style-name="P10">(1)為了解本市各級工會運作情形，適時解決工會各項爭議，指派相關人員列席本市各級工會會議。108年度輔導本市各級工會召開會員(代表)大會554會次、理事會2,125會次、監事會1,168會次，合計3,847會次。</text:p>
            <text:p text:style-name="P10">(2)督導本市各級產、職、企業工會，按季填報會員動態統計表，另自行開發建置工會網路資訊管理系統，輔導各工會於系統建置基本資料、線上申請法定會議及上傳各項會議紀錄，俾以掌握工會組織概況，至108年12月底，已有853家工會使用。</text:p>
            <text:p text:style-name="P9"><text:span text:style-name="T18">(3)輔導本市未依法運作之工會計164家，截至108年12月底止，已輔導改善90家、解散21家工會，另持續輔導53家工會運作。</text:span></text:p>
            <text:p text:style-name="P72"/>
            <text:p text:style-name="P88">辦理本市108年模範勞工選拔及表揚業務</text:p>
            <text:p text:style-name="P88">1.研訂「高雄市108年模範勞工選拔及表揚實施計畫」及選拔標準，並成立評選委員會，決議本市108年度模範勞工55名。</text:p>
            <text:p text:style-name="P88">2.108年4月25日假高雄圓山飯店辦理「高雄市107年模範勞工表揚活動」，由韓國瑜市長親臨授獎，並與模範勞工合影留念。</text:p>
            <text:p text:style-name="P100">3.108年7月29日至8月2日假北越地區辦理「高雄市108年模範勞工國外旅遊活動」，模範勞工及眷屬共計68人參加，活動圓滿順利，成效良好。</text:p>
            <text:p text:style-name="P88"/>
            <text:p text:style-name="P88"/>
            <text:p text:style-name="P88"/>
            <text:p text:style-name="P102"><text:soft-page-break/></text:p>
            <text:p text:style-name="P88">輔導事業單位成立職工福利委員會及運作相關事宜</text:p>
            <text:p text:style-name="P88">1.108年度輔導職工福利機構會務運作，計1,629件次。</text:p>
            <text:p text:style-name="P96"><text:span text:style-name="T7">2.備查106年度決算書計1件、107年度決算書計407件、108年度預算書計289件、109年度預算書計158件、108年決算書7件、輔導主任委員改選計204件、成立職工福利委員會及轉入、註銷、轉出本市或變更地址計46件，其他為會議紀錄、開會通知單、委員變更、章程變更等事項計517件。 </text:span></text:p>
            <text:p text:style-name="P100">3.108年9月5日與勞動部共同舉辦「108年度職工福利業務研習座談會」1場次，計302人參加，綜合座談發言及會後詢問問題踴躍。</text:p>
            <text:p text:style-name="P100"/>
            <text:p text:style-name="P99"><text:span text:style-name="T7">1.推動高中職勞動法制教育，鼓勵本市各高職學校開設勞動法課程，108年度辦理高中職「勞動法制教育」巡迴演講，共計39所學校、77場次講座，授課師生計有2萬6,690人次參與。</text:span></text:p>
            <text:p text:style-name="P99"><text:span text:style-name="T7">2.擴大勞工教育參與層面</text:span></text:p>
            <text:p text:style-name="P9"><text:span text:style-name="T18">(1)與國立教育廣播電臺合製勞動教育廣播節目『青春小勞板』，並於每週六晚上8:00~8:30播出，共52集節目，以故事型態邀請各界職場達人分享實際案例外，也透過分享各項工作心法，無論表達力、企劃力、人際力及各種職場戰技，讓青年聽眾朋友快速瞭解職場生態、培養職場戰鬥能力，做自己人生的老闆。</text:span></text:p>
            <text:p text:style-name="P9"><text:span text:style-name="T18">(2)</text:span><text:span text:style-name="T18">為提昇女性勞工職場勞動權益，於</text:span><text:span text:style-name="T18">108</text:span><text:span text:style-name="T18">年</text:span><text:span text:style-name="T18">3</text:span><text:span text:style-name="T18">月</text:span><text:span text:style-name="T18">6</text:span><text:span text:style-name="T18">日</text:span><text:span text:style-name="T18">(</text:span><text:span text:style-name="T18">國際婦女節前</text:span><text:span text:style-name="T18">)</text:span><text:span text:style-name="T18">假橋頭糖廠舉辦｢工會女性幹部講座｣，邀請華航企業工會黃慧甄副秘書長，以｢姐姐妹妹站出來</text:span><text:span text:style-name="T18">-</text:span><text:span text:style-name="T18">談女性工會運動參與｣為題，計有</text:span><text:span text:style-name="T18">121</text:span><text:span text:style-name="T18">位工會女性幹部參加。</text:span></text:p>
            <text:p text:style-name="P9"><text:span text:style-name="T18">(3)108年</text:span><text:span text:style-name="T26"> </text:span><text:span text:style-name="T18">8月14日假樺舍商旅高雄館國際會議廳，邀請正修科技大學國際企業系戴萬平教授，以「新南向與東南亞多元文化」為主題，辦理本市工會幹部講習，並於講座前結合衛生局，舉辦登革熱防疫誓師大會，結合工會力量共同防治本市登革熱疫情，計有182位本市工會幹部參加。</text:span></text:p>
            <text:p text:style-name="P10">(4)108年8月27日假夢時代喜滿客影城，辦理「市長與百工有約-《活個精彩》勞動教育電影欣賞」活動，本市各級工會代表300位參加。</text:p>
            <text:p text:style-name="P10">(5)108年10月28日下午14時30分至18時30分，假樺舍商旅高雄館國際會議廳辦理「市府與工會領袖有約」交流座談會，本場活動計有本市各級工會代表181位參加。</text:p>
            <text:p text:style-name="P10">(6)108年度計發行高市勞工月刊5期、特別號1期，每期發行1.8萬份、年度合輯2,000本，呈現勞工權益法規、職災防範、勞動文化、勞工保險給付、就業案例分享等內容，利用活潑、生動的報導內容向民眾推廣勞動法規與勞政作為，促進民眾瞭解自身工作權益。</text:p>
            <text:p text:style-name="P106"><text:soft-page-break/></text:p>
            <text:p text:style-name="P102"/>
            <text:p text:style-name="P102"/>
            <text:p text:style-name="P102">賡續辦理本市全民健康保險補助積欠款還款計畫</text:p>
            <text:p text:style-name="P107"><text:span text:style-name="T7">108年1月繳納欠費14億6,368萬9,000元，7月繳納欠費12億4,297萬9,000元，總計繳納27億666萬8,000元，並獲衛福部補助17億1,728萬6,649元。</text:span></text:p>
            <text:p text:style-name="P102"/>
            <text:p text:style-name="P91">1.賡續辦理本市勞工保險補助積欠款還款計畫</text:p>
            <text:p text:style-name="P91"><text:s text:c="2"/>108年1月繳納勞保欠費19億2,495萬8,853元，7月繳納6億5,636萬3,414元，總計25億8,132萬2,267元，並獲勞動部補助9億5,254萬7,000元。</text:p>
            <text:p text:style-name="P97"><text:span text:style-name="T7">2.108年度配合勞動部辦理勞保法令、職災保險及就業保險宣導會2場次，計440人參加。</text:span></text:p>
            <text:p text:style-name="P51"/>
            <text:p text:style-name="P52"/>
            <text:p text:style-name="P52"/>
            <text:p text:style-name="P52"/>
            <text:p text:style-name="P52">108年度受理職災勞工死亡及失能者申請本市職災慰問金共計核發264件，新臺幣2,157萬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row table:style-name="表格2.1">
                <table:table-cell table:style-name="表格2.A1" office:value-type="string">
                  <text:p text:style-name="P57">類別</text:p>
                </table:table-cell>
                <table:table-cell table:style-name="表格2.A1" table:number-columns-spanned="2" office:value-type="string">
                  <text:p text:style-name="P145">職災死亡</text:p>
                  <text:p text:style-name="P59"><text:span text:style-name="T1">(</text:span><text:span text:style-name="T1">最高</text:span><text:span text:style-name="T1">30萬</text:span><text:span text:style-name="T1">)</text:span></text:p>
                </table:table-cell>
                <table:covered-table-cell/>
                <table:table-cell table:style-name="表格2.A1" table:number-columns-spanned="2" office:value-type="string">
                  <text:p text:style-name="P145">職災殘廢</text:p>
                  <text:p text:style-name="P145">1-5級</text:p>
                  <text:p text:style-name="P62">(3萬）</text:p>
                </table:table-cell>
                <table:covered-table-cell/>
                <table:table-cell table:style-name="表格2.A1" table:number-columns-spanned="2" office:value-type="string">
                  <text:p text:style-name="P145">職災殘廢</text:p>
                  <text:p text:style-name="P145">6-10級</text:p>
                  <text:p text:style-name="P62">(2萬）</text:p>
                  <text:p text:style-name="P62">(備註)</text:p>
                </table:table-cell>
                <table:covered-table-cell/>
                <table:table-cell table:style-name="表格2.A1" table:number-columns-spanned="2" office:value-type="string">
                  <text:p text:style-name="P146">職災殘廢</text:p>
                  <text:p text:style-name="P146">11-15級</text:p>
                  <text:p text:style-name="P61">(1萬）</text:p>
                </table:table-cell>
                <table:covered-table-cell/>
                <table:table-cell table:style-name="表格2.J1" table:number-columns-spanned="2" office:value-type="string">
                  <text:p text:style-name="P62">總計</text:p>
                </table:table-cell>
                <table:covered-table-cell/>
              </table:table-row>
              <table:table-row table:style-name="表格2.2">
                <table:table-cell table:style-name="表格2.A1" office:value-type="string">
                  <text:p text:style-name="P65"><text:span text:style-name="T1"><text:s text:c="4"/>補助 <text:s text:c="9"/></text:span><text:span text:style-name="T1">件數</text:span></text:p>
                  <text:p text:style-name="P66">預算數</text:p>
                  <text:p text:style-name="P66">(萬)</text:p>
                </table:table-cell>
                <table:table-cell table:style-name="表格2.A1" office:value-type="string">
                  <text:p text:style-name="P145">件</text:p>
                  <text:p text:style-name="P145">數</text:p>
                </table:table-cell>
                <table:table-cell table:style-name="表格2.A1" office:value-type="string">
                  <text:p text:style-name="P145">金</text:p>
                  <text:p text:style-name="P145">額</text:p>
                </table:table-cell>
                <table:table-cell table:style-name="表格2.A1" office:value-type="string">
                  <text:p text:style-name="P145">件數</text:p>
                </table:table-cell>
                <table:table-cell table:style-name="表格2.A1" office:value-type="string">
                  <text:p text:style-name="P145">金額</text:p>
                </table:table-cell>
                <table:table-cell table:style-name="表格2.A1" office:value-type="string">
                  <text:p text:style-name="P143"><text:span text:style-name="T26">件</text:span><text:span text:style-name="T26">數</text:span></text:p>
                </table:table-cell>
                <table:table-cell table:style-name="表格2.A1" office:value-type="string">
                  <text:p text:style-name="P145">金額</text:p>
                </table:table-cell>
                <table:table-cell table:style-name="表格2.A1" office:value-type="string">
                  <text:p text:style-name="P145">件數</text:p>
                </table:table-cell>
                <table:table-cell table:style-name="表格2.A1" office:value-type="string">
                  <text:p text:style-name="P145">金額</text:p>
                </table:table-cell>
                <table:table-cell table:style-name="表格2.A1" office:value-type="string">
                  <text:p text:style-name="P145">件數</text:p>
                </table:table-cell>
                <table:table-cell table:style-name="表格2.J1" office:value-type="string">
                  <text:p text:style-name="P145">金額</text:p>
                </table:table-cell>
              </table:table-row>
              <table:table-row table:style-name="表格2.3">
                <table:table-cell table:style-name="表格2.A1" office:value-type="string">
                  <text:p text:style-name="P60"><text:span text:style-name="T1">2</text:span><text:span text:style-name="T1">,</text:span><text:span text:style-name="T1">304</text:span><text:span text:style-name="T1">.</text:span><text:span text:style-name="T1">8</text:span></text:p>
                </table:table-cell>
                <table:table-cell table:style-name="表格2.A1" office:value-type="string">
                  <text:p text:style-name="P145">103</text:p>
                </table:table-cell>
                <table:table-cell table:style-name="表格2.A1" office:value-type="string">
                  <text:p text:style-name="P143"><text:span text:style-name="T26">1,</text:span><text:span text:style-name="T26">910</text:span></text:p>
                </table:table-cell>
                <table:table-cell table:style-name="表格2.A1" office:value-type="string">
                  <text:p text:style-name="P145">18</text:p>
                </table:table-cell>
                <table:table-cell table:style-name="表格2.A1" office:value-type="string">
                  <text:p text:style-name="P145">54</text:p>
                </table:table-cell>
                <table:table-cell table:style-name="表格2.A1" office:value-type="string">
                  <text:p text:style-name="P145">51</text:p>
                </table:table-cell>
                <table:table-cell table:style-name="表格2.A1" office:value-type="string">
                  <text:p text:style-name="P145">101</text:p>
                </table:table-cell>
                <table:table-cell table:style-name="表格2.A1" office:value-type="string">
                  <text:p text:style-name="P143"><text:span text:style-name="T26">9</text:span><text:span text:style-name="T26">2</text:span></text:p>
                </table:table-cell>
                <table:table-cell table:style-name="表格2.A1" office:value-type="string">
                  <text:p text:style-name="P145">92</text:p>
                </table:table-cell>
                <table:table-cell table:style-name="表格2.A1" office:value-type="string">
                  <text:p text:style-name="P143"><text:span text:style-name="T26">264</text:span></text:p>
                </table:table-cell>
                <table:table-cell table:style-name="表格2.J1" office:value-type="string">
                  <text:p text:style-name="P143"><text:span text:style-name="T26">2</text:span><text:span text:style-name="T26">,</text:span><text:span text:style-name="T26">15</text:span><text:span text:style-name="T26">7</text:span></text:p>
                </table:table-cell>
              </table:table-row>
              <table:table-row table:style-name="表格2.3">
                <table:table-cell table:style-name="表格2.J1" table:number-columns-spanned="11" office:value-type="string">
                  <text:p text:style-name="P144"><text:span text:style-name="T18">備註：勞工局核發失能6-10級慰問金名單中，1位劉姓勞工原於106年認定失能等級11-15級，後失能認定等級升級為6-10級，故補發1萬。</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
            <text:p text:style-name="P97"><text:span text:style-name="T7">1.配合勞動部職業安全衛生署推動職業災害勞工個案主動服務計畫，108年度深入服務288位個案，提供職災勞工及家屬心理支持與社會適應，並協助468位職災勞工重返職場。</text:span></text:p>
            <text:p text:style-name="P97"><text:span text:style-name="T7">2.主動關懷職災個案並提供諮詢，108年度提供職災權益諮詢1萬2,622人次、轉介法律協助75人次、經濟補助254人次、勞資爭議協處</text:span><text:soft-page-break/><text:span text:style-name="T7">108人次、復工協商53人次、轉介職傷中心3人次、轉介兒少福利2人次、轉介職能復健27人次、職業重建18人次、轉介心理諮商11人次、關懷支持6,720人次、其他166人次，共計2萬59人次。</text:span></text:p>
            <text:p text:style-name="P51"/>
            <text:p text:style-name="P55"><text:span text:style-name="T6">依據｢高雄市雇主提供哺集乳室托兒設施及措施補助辦法」於</text:span><text:span text:style-name="T6">108</text:span><text:span text:style-name="T6">年補助事業單位共計</text:span><text:span text:style-name="T6">21</text:span><text:span text:style-name="T6">家，補助項目分別是托兒措施</text:span><text:span text:style-name="T6">11</text:span><text:span text:style-name="T6">家，哺</text:span><text:span text:style-name="T6">(</text:span><text:span text:style-name="T6">集</text:span><text:span text:style-name="T6">)</text:span><text:span text:style-name="T6">乳室</text:span><text:span text:style-name="T6">10</text:span><text:span text:style-name="T6">家，並於</text:span><text:span text:style-name="T6">2</text:span><text:span text:style-name="T6">場說明會上宣傳性別工作平等法第</text:span><text:span text:style-name="T6">23</text:span><text:span text:style-name="T6">條法條規定及本市托兒設施及措施補助，補助金額計</text:span><text:span text:style-name="T6">71</text:span><text:span text:style-name="T6">萬</text:span><text:span text:style-name="T6">7,000</text:span><text:span text:style-name="T6">元，期能透過補助鼓勵事業單位提供友善職場。</text:span></text:p>
            <text:p text:style-name="P67"/>
            <text:p text:style-name="P96"><text:span text:style-name="T7">1.透過志願服務人員協助，解決人力不足問題，以擴大服務層面，提升政府服務品質。志工協助推展勞工福利、勞政事務之相關業務，服務項目有申請勞資爭議協調、調解、受理司法救濟程序申請及輔助推展各項身心障礙者職業訓練與就業輔導業務；支援並協助勞工局訓練就業中心及所屬各就業服務站辦理職業訓練及就業服務工作；輔導、促進失業勞工再就業；推展勞工各項福利服務業務。</text:span></text:p>
            <text:p text:style-name="P88">2.志工招募成果：</text:p>
            <table:table table:name="表格3" table:style-name="表格3">
              <table:table-column table:style-name="表格3.A"/>
              <table:table-column table:style-name="表格3.B"/>
              <table:table-row table:style-name="表格3.1">
                <table:table-cell table:style-name="表格3.A1" office:value-type="string">
                  <text:p text:style-name="P102">單位</text:p>
                </table:table-cell>
                <table:table-cell table:style-name="表格3.B1" office:value-type="string">
                  <text:p text:style-name="P111">人數</text:p>
                </table:table-cell>
              </table:table-row>
              <table:table-row table:style-name="表格3.1">
                <table:table-cell table:style-name="表格3.A1" office:value-type="string">
                  <text:p text:style-name="P19">勞工服務中心</text:p>
                </table:table-cell>
                <table:table-cell table:style-name="表格3.B1" office:value-type="string">
                  <text:p text:style-name="P23">66</text:p>
                </table:table-cell>
              </table:table-row>
              <table:table-row table:style-name="表格3.1">
                <table:table-cell table:style-name="表格3.A1" office:value-type="string">
                  <text:p text:style-name="P19">Happy志工隊</text:p>
                </table:table-cell>
                <table:table-cell table:style-name="表格3.B1" office:value-type="string">
                  <text:p text:style-name="P23">34</text:p>
                </table:table-cell>
              </table:table-row>
              <table:table-row table:style-name="表格3.1">
                <table:table-cell table:style-name="表格3.A1" office:value-type="string">
                  <text:p text:style-name="P19">訓練就業中心志工隊</text:p>
                </table:table-cell>
                <table:table-cell table:style-name="表格3.B1" office:value-type="string">
                  <text:p text:style-name="P30">95</text:p>
                </table:table-cell>
              </table:table-row>
              <table:table-row table:style-name="表格3.1">
                <table:table-cell table:style-name="表格3.A1" office:value-type="string">
                  <text:p text:style-name="P19">勞工教育生活中心志工隊</text:p>
                </table:table-cell>
                <table:table-cell table:style-name="表格3.B1" office:value-type="string">
                  <text:p text:style-name="P23">76</text:p>
                </table:table-cell>
              </table:table-row>
              <table:table-row table:style-name="表格3.1">
                <table:table-cell table:style-name="表格3.A1" office:value-type="string">
                  <text:p text:style-name="P19">天使之翼志工隊</text:p>
                </table:table-cell>
                <table:table-cell table:style-name="表格3.B1" office:value-type="string">
                  <text:p text:style-name="P23">74</text:p>
                </table:table-cell>
              </table:table-row>
              <table:table-row table:style-name="表格3.1">
                <table:table-cell table:style-name="表格3.A1" office:value-type="string">
                  <text:p text:style-name="P19">高雄市總工會</text:p>
                </table:table-cell>
                <table:table-cell table:style-name="表格3.B1" office:value-type="string">
                  <text:p text:style-name="P23">35</text:p>
                </table:table-cell>
              </table:table-row>
              <table:table-row table:style-name="表格3.1">
                <table:table-cell table:style-name="表格3.A1" office:value-type="string">
                  <text:p text:style-name="P19">高雄市勞工志願服務協會</text:p>
                </table:table-cell>
                <table:table-cell table:style-name="表格3.B1" office:value-type="string">
                  <text:p text:style-name="P23">71</text:p>
                </table:table-cell>
              </table:table-row>
              <table:table-row table:style-name="表格3.1">
                <table:table-cell table:style-name="表格3.A1" office:value-type="string">
                  <text:p text:style-name="P19">高雄市美容業職業工會</text:p>
                </table:table-cell>
                <table:table-cell table:style-name="表格3.B1" office:value-type="string">
                  <text:p text:style-name="P23">20</text:p>
                </table:table-cell>
              </table:table-row>
              <table:table-row table:style-name="表格3.1">
                <table:table-cell table:style-name="表格3.A1" office:value-type="string">
                  <text:p text:style-name="P19">漢翔工業股份有限公司岡山廠</text:p>
                </table:table-cell>
                <table:table-cell table:style-name="表格3.B1" office:value-type="string">
                  <text:p text:style-name="P23">67</text:p>
                </table:table-cell>
              </table:table-row>
              <table:table-row table:style-name="表格3.1">
                <table:table-cell table:style-name="表格3.A1" office:value-type="string">
                  <text:p text:style-name="P19">大高雄傳統整復員職業工會</text:p>
                </table:table-cell>
                <table:table-cell table:style-name="表格3.B1" office:value-type="string">
                  <text:p text:style-name="P31"><text:s/>55</text:p>
                </table:table-cell>
              </table:table-row>
              <table:table-row table:style-name="表格3.1">
                <table:table-cell table:style-name="表格3.A1" office:value-type="string">
                  <text:p text:style-name="P19">總計</text:p>
                </table:table-cell>
                <table:table-cell table:style-name="表格3.B1" office:value-type="string">
                  <text:p text:style-name="P31">593</text:p>
                </table:table-cell>
              </table:table-row>
            </table:table>
            <text:p text:style-name="P88"/>
            <text:p text:style-name="P96"><text:span text:style-name="T7">1.</text:span><text:span text:style-name="T7">為協助本市勞工解決居住問題，</text:span><text:span text:style-name="T7">長期</text:span><text:span text:style-name="T7">提供復興西區90戶及前峰東區84戶，共計174戶社會住宅，供本市弱勢勞工低價承租。</text:span></text:p>
            <text:p text:style-name="P96"><text:span text:style-name="T7">2.108年度租金收入計693萬1,645元，並辦理承租戶申請租宅修繕約 <text:s/>57戶次，及消防安檢、頂樓自來水亞管換修等修繕費用，總計176萬8,956元。</text:span></text:p>
            <text:p text:style-name="P108"/>
            <text:p text:style-name="P108"/>
            <text:p text:style-name="P108"><text:soft-page-break/></text:p>
            <text:p text:style-name="P108"/>
            <text:p text:style-name="P88"/>
            <text:p text:style-name="P88">對於受僱於本市事業單位之工會幹部或勞工提供以下補助：</text:p>
            <text:p text:style-name="P88">1.補助工會幹部及個案勞工遭資方非法解僱，為確認僱傭關係存在，經依勞資爭議處理法調解不成立或調解成立聲請強制執行遭法院裁定駁回提起訴訟期間之律師費、裁判費及生活費用。</text:p>
            <text:p text:style-name="P88">2.補助工會幹部及個案勞工為確認僱傭關係存在以外之其他勞資爭議事件致權益受損，經依勞資爭議處理法調解不成立或調解成立聲請強制執行遭法院裁定駁回，於訴訟期間之律師費及裁判費。</text:p>
            <text:p text:style-name="P96"><text:span text:style-name="T7">3.108年度申請65案，通過54案，補助人數70人，補助經費249萬4,638元。108年度申請案件相較於107年度案件數略減18案，補助人數減少15人，補助經費減少近252萬，顯示民眾尋求司法途徑爭取自身勞動權益時仍會申請權益基金補助，以減輕涉訟期間經濟支出之負荷。</text:span></text:p>
            <text:p text:style-name="P88">4.另倘遇勞工於調解不成立之案件，均適時宣導可向法律扶助基金會申請訴訟補助之資訊，供當事人另外選擇法扶基金會訴訟扶助方式以減輕權益基金之負擔。</text:p>
            <text:p text:style-name="P88"/>
            <text:p text:style-name="P102">108年受理勞資爭議案件統計表</text:p>
            <text:p text:style-name="P112">1.爭議類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32"><text:span text:style-name="T18"><text:s text:c="2"/>成立與否</text:span></text:p>
                  <text:p text:style-name="P16"/>
                  <text:p text:style-name="P33">爭議類別</text:p>
                </table:table-cell>
                <table:table-cell table:style-name="表格4.A1" office:value-type="string">
                  <text:p text:style-name="P17">成立</text:p>
                </table:table-cell>
                <table:table-cell table:style-name="表格4.A1" office:value-type="string">
                  <text:p text:style-name="P17">不成立</text:p>
                </table:table-cell>
                <table:table-cell table:style-name="表格4.A1" office:value-type="string">
                  <text:p text:style-name="P17">調解中之案件</text:p>
                </table:table-cell>
                <table:table-cell table:style-name="表格4.A1" table:number-rows-spanned="2" office:value-type="string">
                  <text:p text:style-name="P17">108年案件數合計</text:p>
                </table:table-cell>
                <table:table-cell table:style-name="表格4.F1" table:number-rows-spanned="2" office:value-type="string">
                  <text:p text:style-name="P17">備註</text:p>
                </table:table-cell>
              </table:table-row>
              <table:table-row table:style-name="表格4.1">
                <table:covered-table-cell/>
                <table:table-cell table:style-name="表格4.A1" office:value-type="string">
                  <text:p text:style-name="P17">108年</text:p>
                </table:table-cell>
                <table:table-cell table:style-name="表格4.A1" office:value-type="string">
                  <text:p text:style-name="P17">108年</text:p>
                </table:table-cell>
                <table:table-cell table:style-name="表格4.A1" office:value-type="string">
                  <text:p text:style-name="P17">108年</text:p>
                </table:table-cell>
                <table:covered-table-cell/>
                <table:covered-table-cell/>
              </table:table-row>
              <table:table-row table:style-name="表格4.1">
                <table:table-cell table:style-name="表格4.A1" office:value-type="string">
                  <text:p text:style-name="P17">工資爭議</text:p>
                </table:table-cell>
                <table:table-cell table:style-name="表格4.A1" office:value-type="string">
                  <text:p text:style-name="P14"><text:span text:style-name="T18">1,435</text:span></text:p>
                </table:table-cell>
                <table:table-cell table:style-name="表格4.A1" office:value-type="string">
                  <text:p text:style-name="P18">390</text:p>
                </table:table-cell>
                <table:table-cell table:style-name="表格4.A1" office:value-type="string">
                  <text:p text:style-name="P18">3</text:p>
                </table:table-cell>
                <table:table-cell table:style-name="表格4.A1" office:value-type="string">
                  <text:p text:style-name="P18">1,828</text:p>
                </table:table-cell>
                <table:table-cell table:style-name="表格4.F1" table:number-rows-spanned="7" office:value-type="string">
                  <text:p text:style-name="P19">爭議案總數內含成立、不成立、撤案及調解中之案件</text:p>
                </table:table-cell>
              </table:table-row>
              <table:table-row table:style-name="表格4.1">
                <table:table-cell table:style-name="表格4.A1" office:value-type="string">
                  <text:p text:style-name="P17">契約爭議</text:p>
                </table:table-cell>
                <table:table-cell table:style-name="表格4.A1" office:value-type="string">
                  <text:p text:style-name="P14"><text:span text:style-name="T18">1,214</text:span></text:p>
                </table:table-cell>
                <table:table-cell table:style-name="表格4.A1" office:value-type="string">
                  <text:p text:style-name="P18">344</text:p>
                </table:table-cell>
                <table:table-cell table:style-name="表格4.A1" office:value-type="string">
                  <text:p text:style-name="P18">2</text:p>
                </table:table-cell>
                <table:table-cell table:style-name="表格4.A1" office:value-type="string">
                  <text:p text:style-name="P18">1,560</text:p>
                </table:table-cell>
                <table:covered-table-cell/>
              </table:table-row>
              <table:table-row table:style-name="表格4.1">
                <table:table-cell table:style-name="表格4.A1" office:value-type="string">
                  <text:p text:style-name="P17">職災爭議</text:p>
                </table:table-cell>
                <table:table-cell table:style-name="表格4.A1" office:value-type="string">
                  <text:p text:style-name="P17">268</text:p>
                </table:table-cell>
                <table:table-cell table:style-name="表格4.A1" office:value-type="string">
                  <text:p text:style-name="P18">94</text:p>
                </table:table-cell>
                <table:table-cell table:style-name="表格4.A1" office:value-type="string">
                  <text:p text:style-name="P18">4</text:p>
                </table:table-cell>
                <table:table-cell table:style-name="表格4.A1" office:value-type="string">
                  <text:p text:style-name="P18">366</text:p>
                </table:table-cell>
                <table:covered-table-cell/>
              </table:table-row>
              <table:table-row table:style-name="表格4.1">
                <table:table-cell table:style-name="表格4.A1" office:value-type="string">
                  <text:p text:style-name="P17">退休爭議</text:p>
                </table:table-cell>
                <table:table-cell table:style-name="表格4.A1" office:value-type="string">
                  <text:p text:style-name="P18">89</text:p>
                </table:table-cell>
                <table:table-cell table:style-name="表格4.A1" office:value-type="string">
                  <text:p text:style-name="P18">40</text:p>
                </table:table-cell>
                <table:table-cell table:style-name="表格4.A1" office:value-type="string">
                  <text:p text:style-name="P18">0</text:p>
                </table:table-cell>
                <table:table-cell table:style-name="表格4.A1" office:value-type="string">
                  <text:p text:style-name="P18">129</text:p>
                </table:table-cell>
                <table:covered-table-cell/>
              </table:table-row>
              <table:table-row table:style-name="表格4.1">
                <table:table-cell table:style-name="表格4.A1" office:value-type="string">
                  <text:p text:style-name="P17">勞保爭議</text:p>
                </table:table-cell>
                <table:table-cell table:style-name="表格4.A1" office:value-type="string">
                  <text:p text:style-name="P18">148</text:p>
                </table:table-cell>
                <table:table-cell table:style-name="表格4.A1" office:value-type="string">
                  <text:p text:style-name="P18">38</text:p>
                </table:table-cell>
                <table:table-cell table:style-name="表格4.A1" office:value-type="string">
                  <text:p text:style-name="P18">0</text:p>
                </table:table-cell>
                <table:table-cell table:style-name="表格4.A1" office:value-type="string">
                  <text:p text:style-name="P18">186</text:p>
                </table:table-cell>
                <table:covered-table-cell/>
              </table:table-row>
              <table:table-row table:style-name="表格4.1">
                <table:table-cell table:style-name="表格4.A1" office:value-type="string">
                  <text:p text:style-name="P17">其他爭議</text:p>
                </table:table-cell>
                <table:table-cell table:style-name="表格4.A1" office:value-type="string">
                  <text:p text:style-name="P18">112</text:p>
                </table:table-cell>
                <table:table-cell table:style-name="表格4.A1" office:value-type="string">
                  <text:p text:style-name="P18">49</text:p>
                </table:table-cell>
                <table:table-cell table:style-name="表格4.A1" office:value-type="string">
                  <text:p text:style-name="P18">0</text:p>
                </table:table-cell>
                <table:table-cell table:style-name="表格4.A1" office:value-type="string">
                  <text:p text:style-name="P18">161</text:p>
                </table:table-cell>
                <table:covered-table-cell/>
              </table:table-row>
              <table:table-row table:style-name="表格4.9">
                <table:table-cell table:style-name="表格4.A1" office:value-type="string">
                  <text:p text:style-name="P17">小計</text:p>
                </table:table-cell>
                <table:table-cell table:style-name="表格4.A1" office:value-type="string">
                  <text:p text:style-name="P18">3,266</text:p>
                </table:table-cell>
                <table:table-cell table:style-name="表格4.A1" office:value-type="string">
                  <text:p text:style-name="P18">955</text:p>
                </table:table-cell>
                <table:table-cell table:style-name="表格4.A1" office:value-type="string">
                  <text:p text:style-name="P18">9</text:p>
                </table:table-cell>
                <table:table-cell table:style-name="表格4.A1" office:value-type="string">
                  <text:p text:style-name="P15"><text:span text:style-name="T18">4,230</text:span></text:p>
                </table:table-cell>
                <table:covered-table-cell/>
              </table:table-row>
            </table:table>
            <text:p text:style-name="P112">2.處理方式</text:p>
            <text:p text:style-name="P37"><draw:frame draw:style-name="fr1" draw:name="框架1" text:anchor-type="char" svg:y="0.037cm" svg:width="12.577cm" draw:z-index="1"><draw:text-box fo:min-height="0.041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table:number-rows-spanned="2" office:value-type="string"><text:p text:style-name="P36"><text:span text:style-name="T18"><text:s/>成立與否</text:span></text:p><text:p text:style-name="P17"/><text:p text:style-name="P17"/><text:p text:style-name="P17">處理方式</text:p></table:table-cell><table:table-cell table:style-name="表格5.A1" office:value-type="string"><text:p text:style-name="P17">成立</text:p></table:table-cell><table:table-cell table:style-name="表格5.A1" office:value-type="string"><text:p text:style-name="P17">不成立</text:p></table:table-cell><table:table-cell table:style-name="表格5.A1" office:value-type="string"><text:p text:style-name="P19">調解中之案件</text:p></table:table-cell><table:table-cell table:style-name="表格5.A1" table:number-rows-spanned="2" office:value-type="string"><text:p text:style-name="P17">108年案件數合計</text:p></table:table-cell><table:table-cell table:style-name="表格5.F1" table:number-rows-spanned="2" office:value-type="string"><text:p text:style-name="P17">備註</text:p></table:table-cell></table:table-row><table:table-row table:style-name="表格5.2"><table:covered-table-cell/><table:table-cell table:style-name="表格5.A1" office:value-type="string"><text:p text:style-name="P17">108年</text:p></table:table-cell><table:table-cell table:style-name="表格5.A1" office:value-type="string"><text:p text:style-name="P17">108年</text:p></table:table-cell><table:table-cell table:style-name="表格5.A1" office:value-type="string"><text:p text:style-name="P17">108年</text:p></table:table-cell><table:covered-table-cell/><table:covered-table-cell/></table:table-row><table:table-row table:style-name="表格5.3"><table:table-cell table:style-name="表格5.A1" office:value-type="string"><text:p text:style-name="P17">民間團體調處</text:p></table:table-cell><table:table-cell table:style-name="表格5.A1" office:value-type="string"><text:p text:style-name="P14"><text:span text:style-name="T18">2,017</text:span></text:p><text:p text:style-name="P17">(80%)</text:p></table:table-cell><table:table-cell table:style-name="表格5.A1" office:value-type="string"><text:p text:style-name="P17">502</text:p><text:p text:style-name="P17">(20%)</text:p></table:table-cell><table:table-cell table:style-name="表格5.A1" office:value-type="string"><text:p text:style-name="P17">2</text:p></table:table-cell><table:table-cell table:style-name="表格5.A1" office:value-type="string"><text:p text:style-name="P14"><text:span text:style-name="T18">2,521</text:span></text:p></table:table-cell><table:table-cell table:style-name="表格5.F1" table:number-rows-spanned="4" office:value-type="string"><text:p text:style-name="P19">爭議案總數內含成立、不成立及調解中之案件</text:p></table:table-cell></table:table-row><table:table-row table:style-name="表格5.4"><table:table-cell table:style-name="表格5.A1" office:value-type="string"><text:p text:style-name="P17">主管機關調解人</text:p></table:table-cell><table:table-cell table:style-name="表格5.A1" office:value-type="string"><text:p text:style-name="P17">909</text:p><text:p text:style-name="P17">(76%)</text:p></table:table-cell><table:table-cell table:style-name="表格5.A1" office:value-type="string"><text:p text:style-name="P14"><text:span text:style-name="T18">294</text:span></text:p><text:p text:style-name="P17">(24%)</text:p></table:table-cell><table:table-cell table:style-name="表格5.A1" office:value-type="string"><text:p text:style-name="P17">2</text:p></table:table-cell><table:table-cell table:style-name="表格5.A1" office:value-type="string"><text:p text:style-name="P14"><text:span text:style-name="T18">1,205</text:span></text:p></table:table-cell><table:covered-table-cell/></table:table-row><table:table-row table:style-name="表格5.5"><table:table-cell table:style-name="表格5.A1" office:value-type="string"><text:p text:style-name="P17">調解委員會</text:p></table:table-cell><table:table-cell table:style-name="表格5.A1" office:value-type="string"><text:p text:style-name="P14"><text:span text:style-name="T18">340</text:span></text:p><text:p text:style-name="P14"><text:span text:style-name="T18">(68%)</text:span></text:p></table:table-cell><table:table-cell table:style-name="表格5.A1" office:value-type="string"><text:p text:style-name="P14"><text:span text:style-name="T18">159</text:span></text:p><text:p text:style-name="P14"><text:span text:style-name="T18">(32%)</text:span></text:p></table:table-cell><table:table-cell table:style-name="表格5.A1" office:value-type="string"><text:p text:style-name="P17">5</text:p></table:table-cell><table:table-cell table:style-name="表格5.A1" office:value-type="string"><text:p text:style-name="P14"><text:span text:style-name="T18">504</text:span></text:p></table:table-cell><table:covered-table-cell/></table:table-row><table:table-row table:style-name="表格5.6"><table:table-cell table:style-name="表格5.A1" office:value-type="string"><text:p text:style-name="P17">小計</text:p></table:table-cell><table:table-cell table:style-name="表格5.A1" office:value-type="string"><text:p text:style-name="P14"><text:span text:style-name="T18">3,266</text:span></text:p><text:p text:style-name="P14"><text:span text:style-name="T18">(77%)</text:span></text:p></table:table-cell><table:table-cell table:style-name="表格5.A1" office:value-type="string"><text:p text:style-name="P14"><text:span text:style-name="T18">955</text:span></text:p><text:p text:style-name="P14"><text:span text:style-name="T18">(23%)</text:span></text:p></table:table-cell><table:table-cell table:style-name="表格5.A1" office:value-type="string"><text:p text:style-name="P17">9</text:p></table:table-cell><table:table-cell table:style-name="表格5.A1" office:value-type="string"><text:p text:style-name="P14"><text:span text:style-name="T18">4,230</text:span></text:p></table:table-cell><table:covered-table-cell/></table:table-row></table:table></draw:text-box></draw:frame><text:soft-page-break/>3.勞資爭議線上申請案件自101年3月15日實施，至108年共受理6,975件，其中108年度計有1,323件。</text:p>
            <text:p text:style-name="P37">4.勞資爭議線上申請撤回案件自105年7月1日實施，至108年共受理875件，其中108年度計有290件。</text:p>
            <text:p text:style-name="P37"/>
            <text:p text:style-name="P88">1.主動宣導、查核本市轄區已依法開戶但未足額提撥催繳事業單位計990家、針對未足額提撥事業單位予以裁罰者計11件、另未按月提撥催繳及查核4,238家。</text:p>
            <text:p text:style-name="P88">2.本市未列管之事業單位辦理無舊制及結清註銷勞工退休準備金專戶者508件、已足額提撥解除列管982件、申請暫停提撥312件、辦理本轄勞工退休準備金監督委員會相關變更、退休金給付及請求人會議1,235件。</text:p>
            <text:p text:style-name="P108"/>
            <text:p text:style-name="P39">1.為督促事業單位確實依勞動基準法規定辦理，保障勞工權益，108年度配合勞動部實施「醫療院所」、「儲備運輸物流業」、「保全業」、「幼兒園」、「養護機構」、「部份工時勞工」、「勞動派遣」、「金融保險業專案」及「大學商圈專案」等多項專案勞動檢查；另針對事業單位易違法情事(如：超時工作、未給加班費、未給例假等)，實施落實法令遵循計畫，加強輔導中小企業遵守相關規定；會同相關機關如社會局公共安全專案、監理所遊覽車工時查核、教育局建教生訪查等項檢查及受理民眾檢舉實施勞動檢查計查核4,377件。</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58"><draw:connector text:anchor-type="char" draw:z-index="0" draw:name="AutoShape 4" draw:style-name="gr1" draw:text-style-name="P151" draw:type="line" svg:x1="-0.292cm" svg:y1="-0.033cm" svg:x2="2.382cm" svg:y2="2.402cm" svg:d="M-293-34l2674 2436" svg:viewBox="0 0 2676 2438"><text:p/></draw:connector> <text:s text:c="9"/>類別</text:p>
                  <text:p text:style-name="P61">件數</text:p>
                </table:table-cell>
                <table:table-cell table:style-name="表格6.B1" office:value-type="string">
                  <text:p text:style-name="P148">申訴檢查</text:p>
                </table:table-cell>
                <table:table-cell table:style-name="表格6.B1" office:value-type="string">
                  <text:p text:style-name="P68">中央交辦專案、會同各局處專案、<text:soft-page-break/>自主專案檢查</text:p>
                </table:table-cell>
                <table:table-cell table:style-name="表格6.B1" office:value-type="string">
                  <text:p text:style-name="P62">法遵訪視</text:p>
                </table:table-cell>
                <table:table-cell table:style-name="表格6.E1" office:value-type="string">
                  <text:p text:style-name="P111">總計</text:p>
                </table:table-cell>
              </table:table-row>
              <table:table-row table:style-name="表格6.1">
                <table:table-cell table:style-name="表格6.B1" office:value-type="string">
                  <text:p text:style-name="P149">件數</text:p>
                </table:table-cell>
                <table:table-cell table:style-name="表格6.B1" office:value-type="string">
                  <text:p text:style-name="P149">1,089</text:p>
                </table:table-cell>
                <table:table-cell table:style-name="表格6.B1" office:value-type="string">
                  <text:p text:style-name="P149">1,872</text:p>
                </table:table-cell>
                <table:table-cell table:style-name="表格6.B1" office:value-type="string">
                  <text:p text:style-name="P149">1,416</text:p>
                </table:table-cell>
                <table:table-cell table:style-name="表格6.E2" office:value-type="string">
                  <text:p text:style-name="P110"><text:span text:style-name="T11">4</text:span><text:span text:style-name="T11">,</text:span><text:span text:style-name="T11">3</text:span><text:span text:style-name="T11">77</text:span></text:p>
                </table:table-cell>
              </table:table-row>
            </table:table>
            <text:p text:style-name="P39">2.108年勞動基準法裁處罰鍰案件計875家次，罰鍰金額4,771萬元。</text:p>
            <text:p text:style-name="P39">3.108年度執行宣導會場次70次，宣導會課程著重於加強事業單位遵守勞動基準法、性別工作平等法促進平等措施、勞工退休準備金提撥及職場安全衛生促進、企業托兒及哺乳室諮詢輔導服務之認知。</text:p>
            <text:p text:style-name="P39">4.108年度輔導本市僱用勞工30人以上之事業單位完成新訂或修正工作規則，以明確規範勞資雙方權利義務1,157家次，另核備適用勞動基準法第84條之1工作者1,856家次。</text:p>
            <text:p text:style-name="P113"><text:s/></text:p>
            <text:p text:style-name="P96"><text:span text:style-name="T7">1.成立「雄愛勞工輔導團」，培植具備勞動條件及安全衛生專長的民間志願服務人力，以「服務宅配到府」之理念，主動入場輔導，用問題診斷、提供改善方案來代替消極的裁罰。108年度招募46位輔導員，執行1,056場次安全衛生輔導訪視。</text:span></text:p>
            <text:p text:style-name="P96"><text:span text:style-name="T7">2.累計至108年，共已成立「航太工業」、「永續環保」、「石化產業」、「中鴻」、「天聲」、「金屬工業」、「校園」、「高杏醫療」、「公共工程」、「台電顧工安」、「安拓螺絲」、「</text:span><text:span text:style-name="T14">𡘙</text:span><text:span text:style-name="T7">師傅食品」、「長興材料」、「航空保修」及「信鼎岡山」15個安衛家族，以安衛設施補助、相互觀摩及知識管理等相關資源，協助弱勢中小企業提升勞安技能，強化勞工工作安全，促進地方基層勞工就業，108年度計辦理說明會、運作會議、訓練及觀摩共10場次，635人次參加。</text:span></text:p>
            <text:p text:style-name="P88">3.108年本市推行107年度職業安全衛生優良單位及人員活動，計薦送7家事業單位及6位優良人員代表本市參加勞動部全國性優良單位及人員選拔，其中全國性選拔5家獲得優良單位獎、2位人員獲得優良人員獎，於108年9月10日舉行頒獎及表揚典禮。</text:p>
            <text:p text:style-name="P88"/>
            <text:p text:style-name="P88">1.辦理局長與各工業區廠商座談會共7場次，傾聽業界與勞工聲音，匯聚防災共識。</text:p>
            <text:p text:style-name="P96"><text:span text:style-name="T7">2.新設公司(工廠/工地)輔導、到府宣導、微型工程輔導、1+1防災好利器等到府服務亮點業務工作，提昇業者自主管理能力，及勞工工作安全意識與技能，以預防職災發生，共實施401場次。</text:span></text:p>
            <text:p text:style-name="P88">3.108年與台灣電力公司及大發工業區廠商協進會分別締結安全伙伴，提供防災資源，緊密連結共同推動職業安全衛生業務，強化防災效能。</text:p>
            <text:p text:style-name="P88">4.108年辦理一般安全衛生檢查、專案檢查、勞動條件檢查、申訴檢舉案檢查、重大職災檢查、災害調查、復工檢查、會同檢查、會勘及上級交辦檢查案件，強力監督業者職場安全衛生落實度，維護勞工安全健康，實施場次、件次如下：</text:p>
            <text:p text:style-name="P10"><text:soft-page-break/>(1)職業安全衛生檢查：2萬111場次。</text:p>
            <text:p text:style-name="P10">(2)職業安全衛生宣導：337場次。</text:p>
            <text:p text:style-name="P10">(3)罰鍰處分439件次。</text:p>
            <text:p text:style-name="P10">(4)停工121件次。</text:p>
            <text:p text:style-name="P10"/>
            <text:p text:style-name="P88">5.108年本市重大職業災害死亡人數統計：</text:p>
            <text:p text:style-name="P88"><text:s text:c="2"/>108年重大職業災害死亡人數計38人，較103~107年平均重大職業災害死亡人數41人，減少3人，降幅7.3%，將持續與業者及勞工合作，精進防災措施，以確保勞工生命財產安全。</text:p>
            <text:p text:style-name="P88"><text:s text:c="2"/>高雄市重大職業災害死亡人數統計：</text:p>
            <table:table table:name="表格7" table:style-name="表格7">
              <table:table-column table:style-name="表格7.A"/>
              <table:table-column table:style-name="表格7.B"/>
              <table:table-row table:style-name="表格7.1">
                <table:table-cell table:style-name="表格7.A1" office:value-type="string">
                  <text:p text:style-name="P114">年度</text:p>
                </table:table-cell>
                <table:table-cell table:style-name="表格7.B1" office:value-type="string">
                  <text:p text:style-name="P34">重大職業災害死亡人數</text:p>
                </table:table-cell>
              </table:table-row>
              <table:table-row table:style-name="表格7.1">
                <table:table-cell table:style-name="表格7.A1" office:value-type="string">
                  <text:p text:style-name="P114">103</text:p>
                </table:table-cell>
                <table:table-cell table:style-name="表格7.B1" office:value-type="string">
                  <text:p text:style-name="P35">47</text:p>
                </table:table-cell>
              </table:table-row>
              <table:table-row table:style-name="表格7.1">
                <table:table-cell table:style-name="表格7.A1" office:value-type="string">
                  <text:p text:style-name="P114">104</text:p>
                </table:table-cell>
                <table:table-cell table:style-name="表格7.B1" office:value-type="string">
                  <text:p text:style-name="P35">40</text:p>
                </table:table-cell>
              </table:table-row>
              <table:table-row table:style-name="表格7.1">
                <table:table-cell table:style-name="表格7.A1" office:value-type="string">
                  <text:p text:style-name="P114">105</text:p>
                </table:table-cell>
                <table:table-cell table:style-name="表格7.B1" office:value-type="string">
                  <text:p text:style-name="P35">40</text:p>
                </table:table-cell>
              </table:table-row>
              <table:table-row table:style-name="表格7.1">
                <table:table-cell table:style-name="表格7.A1" office:value-type="string">
                  <text:p text:style-name="P114">106</text:p>
                </table:table-cell>
                <table:table-cell table:style-name="表格7.B1" office:value-type="string">
                  <text:p text:style-name="P35">41</text:p>
                </table:table-cell>
              </table:table-row>
              <table:table-row table:style-name="表格7.1">
                <table:table-cell table:style-name="表格7.A1" office:value-type="string">
                  <text:p text:style-name="P114">107</text:p>
                </table:table-cell>
                <table:table-cell table:style-name="表格7.B1" office:value-type="string">
                  <text:p text:style-name="P35">37</text:p>
                </table:table-cell>
              </table:table-row>
              <table:table-row table:style-name="表格7.1">
                <table:table-cell table:style-name="表格7.A1" office:value-type="string">
                  <text:p text:style-name="P114">108</text:p>
                </table:table-cell>
                <table:table-cell table:style-name="表格7.B1" office:value-type="string">
                  <text:p text:style-name="P35">38</text:p>
                </table:table-cell>
              </table:table-row>
            </table:table>
            <text:p text:style-name="P88"/>
            <text:p text:style-name="P88">1.外勞查察、法令諮詢、爭議處理及就服機構管理</text:p>
            <text:p text:style-name="P9"><text:span text:style-name="T26">(1)108年辦理外籍勞工查察訪視案件計2萬1,529件；查獲「聘僱未經許可、許可失效或他人所申請聘僱之外國人」案件106件。</text:span></text:p>
            <text:p text:style-name="P12">(2)108年度受理有關外籍勞工法令諮詢案件計1萬4,088件；處理外勞勞資爭議案2,099件；辦理雇主與第二類外國人提前解約驗證共8,058件。</text:p>
            <text:p text:style-name="P9"><text:span text:style-name="T26">(3)為落實私立就業服務機構管理，依評鑑成績分級辦理訪查，90分以上年度內訪查1次計有76家，80分以上未滿90分年度內訪查2次計有69家，70分以上未滿80分年度內訪查3次計有13家，未滿70分年度內訪查4次計有9家，已完成訪視333家次。</text:span></text:p>
            <text:p text:style-name="P9"><text:span text:style-name="T26">(4)為維護移工居住權益，確保雇主依規定提供外國人生活照顧服務，不定期辦理「外籍移工住宿地點聯合檢查」，結合消防局、經發局、工務局及所屬勞檢處等本府相關局處，並由局長親自率隊檢查以示決心。</text:span></text:p>
            <text:p text:style-name="P96"><text:span text:style-name="T7">2.促進外籍勞工在台生活適應</text:span></text:p>
            <text:p text:style-name="P9"><text:span text:style-name="T26">(1)配合本市五一勞動節辦理「模範外籍移工服務表揚活動」，共計</text:span><text:span text:style-name="T26">20</text:span><text:span text:style-name="T26">名傑出外籍移工受獎表揚。</text:span></text:p>
            <text:p text:style-name="P9"><text:span text:style-name="T26">(2)108年6月1日假本市E7PLAY三多店舉辦10</text:span><text:span text:style-name="T26">8</text:span><text:span text:style-name="T26">年度「外籍勞工保齡球滾來滾去比賽」活動，計有1,000名外籍移工參與。</text:span></text:p>
            <text:p text:style-name="P9"><text:soft-page-break/><text:span text:style-name="T26">(3)108年8月11日假國立岡山高級農工職業學校舉辦108年度「熱血沸藤，泰愛港都-泰國體育文化嘉年華」活動，計有1,000人次參與。</text:span></text:p>
            <text:p text:style-name="P9"><text:span text:style-name="T26">(4)辦理108年度「港都風情、異國文化藝起來」活動，分別辦理越南、印尼、菲律賓等3場次，參加人次分別為1</text:span><text:span text:style-name="T26">,</text:span><text:span text:style-name="T26">000、3</text:span><text:span text:style-name="T26">,</text:span><text:span text:style-name="T26">000、1</text:span><text:span text:style-name="T26">,</text:span><text:span text:style-name="T26">000人次。</text:span></text:p>
            <text:p text:style-name="P9"><text:span text:style-name="T26">(5)辦理108年度「移工美麗寶島樂遊趣實施計畫」，分別於108年5月18日、11月10日前往外縣市一日遊，計有312人參與。</text:span></text:p>
            <text:p text:style-name="P9"><text:span text:style-name="T26">(6)108年10月19日、20日分別辦理108年度「捷運趴趴走-生活地圖一日遊」活動，透過高雄捷運一日遊，帶領外籍移工參訪本市轄內各觀光景點，參加人數總計為160人。</text:span></text:p>
            <text:p text:style-name="P9"><text:span text:style-name="T26">(7)108年3月24日、11月23日假三芳化學工業股份有限公司會議室及高雄市前鎮漁民服務中心辦理108年度「與你同行，健康一定靈外籍移工健康義診實施計畫」，計有</text:span><text:span text:style-name="T26">6</text:span><text:span text:style-name="T26">00人次參與。</text:span></text:p>
            <text:p text:style-name="P9"><text:span text:style-name="T26">(8)</text:span><text:span text:style-name="T26">108</text:span><text:span text:style-name="T26">年</text:span><text:span text:style-name="T26">11</text:span><text:span text:style-name="T26">月</text:span><text:span text:style-name="T26">2</text:span><text:span text:style-name="T26">日假經濟部加工出口區楠梓園區梅邨園辦理108年度「國際美食</text:span><text:span text:style-name="T26">PK</text:span><text:span text:style-name="T26">大賽」，邀請</text:span><text:span text:style-name="T26">16</text:span><text:span text:style-name="T26">組外籍移工組隊發揮創意製作餐點，並由專家進行異國美食製作評比，現場亦有台灣特色小吃</text:span><text:span text:style-name="T26">DIY</text:span><text:span text:style-name="T26">活動，促進國際飲食文化交流。</text:span></text:p>
            <text:p text:style-name="P96"><text:span text:style-name="T7">3.外</text:span><text:span text:style-name="T7">籍</text:span><text:span text:style-name="T7">勞</text:span><text:span text:style-name="T7">工</text:span><text:span text:style-name="T7">法令宣導</text:span></text:p>
            <text:p text:style-name="P9"><text:span text:style-name="T26">(1)結合內政部移民署及本府衛生局宣導外籍移工來台相關注意事項、衛生規定及相關法令權益規定，另個別針對家庭類雇主、事業單位雇主、外籍移工及私立就業服務機構進行宣導，計辦理10場，參加人數約有697人。</text:span></text:p>
            <text:p text:style-name="P9"><text:span text:style-name="T26">(2)辦理108年度「外籍家庭看護工居家優照護-有你真好-提升服務品質計畫」，由專業護理人員或資深照服員當講師，透過雙語人員到府一對一教導外籍家庭看護工如何有效協助照顧被看護者生活起居之個案服務，計服務450人次。</text:span></text:p>
            <text:p text:style-name="P9"><text:span text:style-name="T26">(3)辦理「外籍勞工聘僱相關法令宣導」，於108年6月15日至9月30日間，分別於高雄捷運刊登180面橫幅海報，25條路線之公車刊登車體廣告；KISS RADIO、飛碟聯播網-南台灣之聲、Hit FM高屏電台等3家廣播電台播出電台廣告；新左營車站、高雄新站刊登燈箱廣告，於南區段(大湖-九曲堂)台鐵通勤電聯車刊登車廂廣告。108年10月3日於YouTube「木曜4超玩」頻道上架法令宣導影片，截止108年12月31日止，觀看次數達130萬餘次。</text:span></text:p>
            <text:p text:style-name="P9"><text:span text:style-name="T26">(4)108年4月29日、5月7日、6月3日、25日、7月8日、8月19日及11月27日假高雄市立小港醫院、高雄榮民總醫院、長庚醫療財團法人高雄長庚紀念醫院、財團法人私立高雄醫學大學附設中和紀念醫院、義大醫療財團法人義大醫院及阮綜合醫療社團法人阮綜合醫</text:span><text:soft-page-break/><text:span text:style-name="T26">院辦理7場次「聘僱法令報你知」法令宣導活動，計350名民眾參與。</text:span></text:p>
            <text:p text:style-name="P94"/>
            <text:p text:style-name="P88">1.勞工大學課程區分為勞動事務部及勞工學苑部兩部分，其中勞動事務部開設課程係依據勞工局及所屬機關相關法令宣導需求，以提昇勞工朋友法令知能；勞工學苑部開設之課程，則參酌市民需求及建議設計，規劃時尚技能、生活技藝、休閒育樂及工作技藝等課程。</text:p>
            <text:p text:style-name="P88">2.108年度勞動事務部共開設「就業服務人員專業職能」、「勞動法令初階」、「勞動法上的民法基礎概念(勞動法進階班)」等3班，共計122人次參加；勞工學苑部針對時尚技能、生活技藝、休閒育樂及工作技藝開辦4期410班，鼓勵勞工在職場之外培養其他興趣及知能，提升生活品質與休閒樂活，共計報名人數7,023人、結業人數7,012人。</text:p>
            <text:p text:style-name="P88"/>
            <text:p text:style-name="P88">1.勞工局勞工教育生活中心獅甲會館住宿部及場地服務108年度服務總人次共計3萬7,291人，合計收入金額464萬4,085元。</text:p>
            <text:p text:style-name="P88">2.為增進獅甲會館空間利用率，運用會館1、2樓場域成立「R7南部時尚創新基地」，結合經濟部工業局所轄五大法人，藉以提升青年就業效益及高雄產業發展，凝聚紡織、數位、文創產業能量，串整聚落和繁榮地方經濟。108年度重要及累積績效如下：</text:p>
            <text:p text:style-name="P88"><text:s text:c="2"/>108年度培訓新銳設計師112名(累積達318名)，培訓相關產業人才220人次(累積達2,022人次)，辦理79場次活動，參與人數達2萬4,428人次，輔導廠商193間(累積達426間)，營業收入逾1,400萬元(累積達5,257萬元)，提升相關產業產值逾2,690萬元(累積達2.6億)。</text:p>
            <text:p text:style-name="P88">3.辦理「高雄市勞工教育生活中心澄清會館ROT案」，藉由委外經營提昇澄清會館使用效益，辦理情形如下：</text:p>
            <text:p text:style-name="P10">(1)業於106年12月19日更名為「樺舍商旅高雄館」正式營運，並於107年4月13日辦理開幕活動，108年全年營業總收入已達2,630萬2,899元。</text:p>
            <text:p text:style-name="P10">(2)樺舍商旅高雄館擬申請認證2星以上觀光商旅飯店，規劃138間客房，國際會議廳、會議室、演藝廳、工商展示中心、健身中心、商店、餐廳、廚房、健康中心及辦公室等空間，提供勞工及其眷屬或工會團體優惠、優質的公共服務。</text:p>
            <text:p text:style-name="P10">(3)創造就業機會部分，截至108年12月配置員工20人，其中70%以上係設籍於高雄之勞工朋友，另在推動觀光產業部分，未來結合澄清湖、鳥松濕地及澄清湖棒球場，構成高雄都會區休閒運動園區。</text:p>
            <text:p text:style-name="P10">(4)整體投資效益如下：</text:p>
            <text:p text:style-name="P41"><text:soft-page-break/><text:span text:style-name="T18">量化</text:span><text:span text:style-name="T21">部分：</text:span></text:p>
            <text:p text:style-name="P43">本案依財政部審定105-106年整建興建投資金額至少1億1,800萬元，實際投資整建金額達1億3,000萬元，其中包括定額權利金每年350萬元，108年土地及房屋租金約610萬元及營運權利金(本案公共建設及附屬事業合併支稅前營業收入3%)。</text:p>
            <text:p text:style-name="P42">質化部分：</text:p>
            <text:p text:style-name="P43">包含空間活化擴大使用效益、民間機構投入改善既有設施、創造地方就業機會、串聯鳳山鳥松區商業活動，以及完善澄清湖風景特定區觀光服務機能等，創造市民、政府與民間機構三贏之公共服務。</text:p>
            <text:p text:style-name="P44"/>
            <text:p text:style-name="P52">勞工博物館肩負保存及推廣勞動文化的使命，因此，運用研究、典藏、展覽、推廣活動等多樣形式彰顯與推廣勞動文化：</text:p>
            <text:p text:style-name="P88">1.常設展覽迴響熱烈</text:p>
            <text:p text:style-name="P96"><text:span text:style-name="T7"><text:s text:c="2"/>獲文化部補助資本門120萬元進行4樓東側空間整修，並推出「船傳—造船工業發展與高雄勞動者的互動關係常設展」以高雄做為港灣發展為主的城市，在造船工業的演進中，讓我們一窺勞動者的辛勞與技術價值，以及技術建構而成的身分與勞動文化，多元豐富的展覽進而吸引更多民眾入館內參觀。108年全年共計1萬1,373人次參觀。</text:span></text:p>
            <text:p text:style-name="P88">2.推出移工繪本讓勞動教育向下札根</text:p>
            <text:p text:style-name="P88"><text:s text:c="2"/>辦理「勞動部108年就安基金移工繪本計畫」，成功扭轉勞動議題敘事方式，以創新手法及多語版本將移工議題推廣至社會大眾，於多個新聞媒體及東南亞社群曝光，促進友善平權成效斐然。</text:p>
            <text:p text:style-name="P88">3.博物館專業功能持續提升</text:p>
            <text:p text:style-name="P96"><text:span text:style-name="T7"><text:s text:c="2"/>爭取108-109年度「前瞻基礎建設計畫-博物館及地方文化館升級計畫」博物館與地方文化館提升計畫，108年經文化部核定補助經常門144萬元，辦理友善平權–心南向交流營、《工會ㄟ故事，咱自己說》系列展覽計畫、《我的24小時》輪班制勞動者生命故事田野調查計畫、移展攤車設計及典藏數位化-勞動文物數位加值計畫，持續提升展覽、研究、典藏及推廣教育四大功能。並配合展覽辦理自力造舟、大漁旗手繪、導覽及手造舟等人氣推廣活動10場次，參加人次超過500人，迴響熱烈。此外亦持續透過召開典藏審議小組，已將3,018件勞動文史相關物件納入典藏，並透過逐步數位化，將勞動史料公共化。</text:span></text:p>
            <text:p text:style-name="P88">4.強化建物軟硬體設施大幅提升公共安全：</text:p>
            <text:p text:style-name="P88"><text:s text:c="2"/>確實盤點建物軟硬體狀況，積極辦理「中正辦公大樓耐震補強及部分裝修改善統包工程」，全案圓滿竣工，提升公共安全並重啟建物使用壽命達50年。</text:p>
            <text:p text:style-name="P102"/>
            <text:p text:style-name="P102"><text:soft-page-break/></text:p>
            <text:p text:style-name="P102"/>
            <text:p text:style-name="P102"/>
            <text:p text:style-name="P102"/>
            <text:p text:style-name="P102"/>
            <text:p text:style-name="P88">1.因應本市產業發展與就業市場需求，勞工局訓練就業中心以「產訓合作」模式辦理公費培訓職前訓練，結合民間企業規劃切合市場所需職類課程，並提供學員實習及就業機會，使參訓學員充分了解就業標的，結訓後能立即就業。108年度共辦理2梯次，開設食品烘焙班、美髮設計師養成班、地方風味小吃班(古早味小吃班)、工業配線及可程式控制班、輕食餐飲實務班、汽機車修護班、水電裝修實務班、美容彩顏造型班(新住民美容專班)等8項職類「產訓合作」自辦職前訓練班，訓練時數684小時，結訓學員301人，訓後三個月就業率達85%以上。</text:p>
            <text:p text:style-name="P88">2.108年度配合中央辦理全國技能檢定、即測即評即發證及日間養成專案檢定等各項技能檢定計28梯次，服務2,663名考生；108年度輔導受訓學員參加各項技能檢定考照，合格通過者410人次。</text:p>
            <text:p text:style-name="P88">3.為鼓勵受訓學員將所學回饋社會，108年度至醫院、安養之家、兒童之家及學校等提供民眾義剪、西點烘焙、風味小吃等學員製作展品體驗等，共計34場次公益活動，服務5,340人次。</text:p>
            <text:p text:style-name="P88"/>
            <text:p text:style-name="P88">1.108年運用勞動部就業安定基金補助辦理失業者職業訓練，班別規劃原則除依類別區分為3大類外，另以指定區域或指定班別等方式辦理，共開辦「創意烘焙職人培訓班」、「大客車班A班」、「冷凍空調裝修實務班」等35班，報名人數計2,112人、開訓人數977人、結訓人數906人，訓後三個月就業輔導中。</text:p>
            <text:p text:style-name="P88">2.配合地方特色產業發展，辦理偏遠區域及弱勢族群在地化職業訓練：</text:p>
            <text:p text:style-name="P10">(1)針對本市轄區新住民之需求，開辦適合新住民參訓之餐飲、家事職類等班別，並以新住民為優先錄訓，新住民參訓人數計49人，佔總參訓人數5.02%。</text:p>
            <text:p text:style-name="P10">(2)針對本市轄區原住民，開辦適合原住民參訓之工商職類等班別，原住民參訓人數計13人，佔總參訓人數1.33%。</text:p>
            <text:p text:style-name="P10">(3)積極與臺灣高雄少年及家事法院合作，協助「弱勢青少年(更生人)」參加職業訓練，並輔導就業以減少社會問題，由該院轉介報名，經評估篩選後4名弱勢青少年參訓，其中有2名弱勢青少年結訓。</text:p>
            <text:p text:style-name="P10">(4)因應高雄市鋼鐵、船舶、遊艇及螺絲扣件等在地特色產業，於本市楠梓區開設『物料搬運工具專業人才培訓班』，透過專業人才的訓練，解決傳統產業缺工問題，並協助其考取相關職業證照，迅速<text:soft-page-break/>就業。</text:p>
            <text:p text:style-name="P88">3.108年度偕同晶城環保服務有限公司及社團法人中華民國產業永續發展策進會之結訓學員，共同辦理中低收及邊緣戶居家清潔及義剪公益活動，讓更多市民明瞭職業訓練資源成果，總計辦理2場義剪活動服務95人次，以及協助5戶中低收及邊緣戶清潔打掃。</text:p>
            <text:p text:style-name="P88"/>
            <text:p text:style-name="P88"/>
            <text:p text:style-name="P88"/>
            <text:p text:style-name="P88"/>
            <text:p text:style-name="P88">1.108年辦理就業服務績效:</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2" office:value-type="string">
                  <text:p text:style-name="P25">求職求才</text:p>
                </table:table-cell>
                <table:table-cell table:style-name="表格8.B1" table:number-columns-spanned="3" office:value-type="string">
                  <text:p text:style-name="P26">求職服務</text:p>
                </table:table-cell>
                <table:covered-table-cell/>
                <table:covered-table-cell/>
                <table:table-cell table:style-name="表格8.B1" table:number-columns-spanned="3" office:value-type="string">
                  <text:p text:style-name="P26">求才服務</text:p>
                </table:table-cell>
                <table:covered-table-cell/>
                <table:covered-table-cell/>
                <table:table-cell table:style-name="表格8.H1" table:number-rows-spanned="2" office:value-type="string">
                  <text:p text:style-name="P26">求供倍數</text:p>
                </table:table-cell>
              </table:table-row>
              <table:table-row table:style-name="表格8.2">
                <table:covered-table-cell/>
                <table:table-cell table:style-name="表格8.B2" office:value-type="string">
                  <text:p text:style-name="P26">求職</text:p>
                  <text:p text:style-name="P26">人數</text:p>
                </table:table-cell>
                <table:table-cell table:style-name="表格8.B2" office:value-type="string">
                  <text:p text:style-name="P26">求職就業人數</text:p>
                </table:table-cell>
                <table:table-cell table:style-name="表格8.B2" office:value-type="string">
                  <text:p text:style-name="P26">求職就業率</text:p>
                </table:table-cell>
                <table:table-cell table:style-name="表格8.B2" office:value-type="string">
                  <text:p text:style-name="P26">求才</text:p>
                  <text:p text:style-name="P26">人數</text:p>
                </table:table-cell>
                <table:table-cell table:style-name="表格8.B2" office:value-type="string">
                  <text:p text:style-name="P26">求才僱用人數</text:p>
                </table:table-cell>
                <table:table-cell table:style-name="表格8.B2" office:value-type="string">
                  <text:p text:style-name="P26">求才利用率</text:p>
                </table:table-cell>
                <table:covered-table-cell/>
              </table:table-row>
              <table:table-row table:style-name="表格8.3">
                <table:table-cell table:style-name="表格8.A3" office:value-type="string">
                  <text:p text:style-name="P26">合計</text:p>
                </table:table-cell>
                <table:table-cell table:style-name="表格8.A3" office:value-type="string">
                  <text:p text:style-name="P28"><text:span text:style-name="T34">75</text:span><text:span text:style-name="T34">,</text:span><text:span text:style-name="T34">398</text:span></text:p>
                </table:table-cell>
                <table:table-cell table:style-name="表格8.A3" office:value-type="string">
                  <text:p text:style-name="P28"><text:span text:style-name="T34">40</text:span><text:span text:style-name="T34">,</text:span><text:span text:style-name="T34">969</text:span></text:p>
                </table:table-cell>
                <table:table-cell table:style-name="表格8.A3" office:value-type="string">
                  <text:p text:style-name="P28"><text:span text:style-name="T34">54</text:span><text:span text:style-name="T34">.</text:span><text:span text:style-name="T34">34%</text:span></text:p>
                </table:table-cell>
                <table:table-cell table:style-name="表格8.A3" office:value-type="string">
                  <text:p text:style-name="P28"><text:span text:style-name="T34">1</text:span><text:span text:style-name="T34">52</text:span><text:span text:style-name="T34">,</text:span><text:span text:style-name="T34">520 </text:span></text:p>
                </table:table-cell>
                <table:table-cell table:style-name="表格8.A3" office:value-type="string">
                  <text:p text:style-name="P28"><text:span text:style-name="T34">97</text:span><text:span text:style-name="T34">,</text:span><text:span text:style-name="T34">304</text:span></text:p>
                </table:table-cell>
                <table:table-cell table:style-name="表格8.A3" office:value-type="string">
                  <text:p text:style-name="P28"><text:span text:style-name="T34">63</text:span><text:span text:style-name="T34">.</text:span><text:span text:style-name="T34">8%</text:span></text:p>
                </table:table-cell>
                <table:table-cell table:style-name="表格8.H3" office:value-type="string">
                  <text:p text:style-name="P28"><text:span text:style-name="T34">2.</text:span><text:span text:style-name="T34">02</text:span></text:p>
                </table:table-cell>
              </table:table-row>
            </table:table>
            <text:p text:style-name="P96"><text:span text:style-name="T7">2.整合轄區資源，辦理大、中、小、單一型現場徵才活動，108年度共辦理480場次，參與廠商2,912家，提供8萬327個就業機會，初步媒合1萬2,365人次，初步媒合率47.13%。</text:span></text:p>
            <text:p text:style-name="P88">3.辦理北漂返鄉者就業服務：</text:p>
            <text:p text:style-name="P10">(1)為落實韓市長「北漂返鄉」政見，協助本市青年返回高雄在地就業，亦協助高雄在地企業能順利覓得所需人才，於108年7月27日首度跨縣市假新北市三重區綜合體育館舉辦「開薪回高雄、預見薪未來」徵才活動，當日計有28家廠商參與，提供近350個起薪3萬5千元以上之職缺，活動參加人數約400人，經統計投遞履歷表83人(含代收9人次)，初步媒合58人次，初步媒合率高達78.38%，與過往初媒率大概五六成的績效相比，本次活動初媒率創下高市歷次媒合活動最高紀錄。</text:p>
            <text:p text:style-name="P10">(2)為延續北漂返鄉徵才活動效益，另於108年9月18日成立北漂返鄉就業服務專台及專網，以單一窗口、固定專人，提供北漂返鄉朋友一案到底、客製化就業服務。截至12月31日止，專台已服務39人次，專網瀏覽量達2,253次。</text:p>
            <text:p text:style-name="P96"><text:span text:style-name="T7">4.108年度運用「勞動部勞動力發展署」各項補助政策工具，協助弱勢者獲得就業機會，相關補助情形如下</text:span><text:span text:style-name="T7">：</text:span><text:span text:style-name="T7"> </text:span></text:p>
            <text:p text:style-name="P9"><text:span text:style-name="T18">(1)運用雇主僱用失業勞工僱用獎助成功推介256位就業弱勢者就業。</text:span></text:p>
            <text:p text:style-name="P9"><text:span text:style-name="T18">(2)運用臨時工作津貼成功推介299位就業弱勢者就業。</text:span></text:p>
            <text:p text:style-name="P9"><text:span text:style-name="T18">(3)辦理職場學習及再適應計畫成功推介138位就業弱勢者進入企業</text:span><text:soft-page-break/><text:span text:style-name="T18">就業。</text:span></text:p>
            <text:p text:style-name="P96"><text:span text:style-name="T7">5.透過「就業巡迴專車」，以行動辦公室作業模式，深入本市各社區，進行就業諮詢服務，10</text:span><text:span text:style-name="T7">8</text:span><text:span text:style-name="T7">年度共計巡迴135車次，提供諮詢服務3,995人次、推介就業307人次。</text:span></text:p>
            <text:p text:style-name="P96"><text:span text:style-name="T7">6.為提升現場徵才作業效率，更新「電子履歷表系統」，提供求職者於線上系統先行填寫履歷資料，並於徵才會場直接掃瞄身分證列印，可大幅降低求職民眾填寫時間，108年度民眾運用該系統填寫資料計</text:span><text:span text:style-name="T7">2</text:span><text:span text:style-name="T7">,133筆。</text:span></text:p>
            <text:p text:style-name="P88"/>
            <text:p text:style-name="P96"><text:span text:style-name="T7">7</text:span><text:span text:style-name="T7">.</text:span><text:span text:style-name="T7">協助本市低收、中低收入戶民眾就業，主動提供個案就業服務，協助瞭解就業市場趨勢，增進其就業知能，並針對就業遭遇障礙者，提供一對一客製化個案就業服務，108年共服務2,797人次，輔導就業1,610人次，就業率57.6%。</text:span></text:p>
            <text:p text:style-name="P96"><text:span text:style-name="T7">8.108年度結合矯治機構辦理入監就業宣導56場，共服務1,751人。</text:span></text:p>
            <text:p text:style-name="P96"><text:span text:style-name="T7">9.108年辦理藥癮者成長團體</text:span><text:span text:style-name="T7">4</text:span><text:span text:style-name="T7">梯次(共計15場)、服務137人，職場觀摩3場，服務12人，協助激發就業意願，提供就業輔導</text:span><text:span text:style-name="T7">。</text:span></text:p>
            <text:p text:style-name="P96"><text:span text:style-name="T7">10.108年辦理促進街友就業意願計畫，針對就業意願薄弱之街友，透過心理諮商、成長團體及就業輔導活動等方式，激發街友求職就業的意願，進而穩定就業。108年共計提供服務63人、服務1,204人次、推介就業30人、穩定就業11人。</text:span></text:p>
            <text:p text:style-name="P96"><text:span text:style-name="T7">11.108年度針對特定對象暨弱勢者辦理69場就業促進研習活動、13場職場觀摩、10場成長團體，服務對象包含：中高齡及高齡者、更生受保護人、二度就業婦女及新住民等約2</text:span><text:span text:style-name="T7">,</text:span><text:span text:style-name="T7">006人次。</text:span></text:p>
            <text:p text:style-name="P96"><text:span text:style-name="T7">12.108年辦理弱勢青少年職涯準備計畫，透過1</text:span><text:span text:style-name="T7">6</text:span><text:span text:style-name="T7">場就業促進研習課程、1</text:span><text:span text:style-name="T7">6</text:span><text:span text:style-name="T7">場成長團體暨1</text:span><text:span text:style-name="T7">2</text:span><text:span text:style-name="T7">場職場觀摩活動，促進弱勢青少年對職涯規劃的了解，激發其就業意願，108年共計輔導6</text:span><text:span text:style-name="T7">0</text:span><text:span text:style-name="T7">人，其中1</text:span><text:span text:style-name="T7">4</text:span><text:span text:style-name="T7">人已就業。</text:span></text:p>
            <text:p text:style-name="P88">13.為促進新住民對於本市就業服務資源之了解，於108年度爭取就業安定基金計畫獎勵金編列新住民就業資源手冊1萬本，並發送有就業需求新住民使用。</text:p>
            <text:p text:style-name="P115"/>
            <text:p text:style-name="P88">1.辦理「幸福高雄移居津貼」</text:p>
            <text:p text:style-name="P10">(1)為鼓勵大專以上青年移居本市工作，以提升就業率及促進產業發展，訂定「高雄市政府幸福高雄移居津貼發給要點」，符合資格條件且設籍本市者，每月補助1萬元；最長補助12個月。</text:p>
            <text:p text:style-name="P10">(2)108年度自4月17日至7月31日受理申請，共計177件申請案，其中149件進入策略性產業之審查，總計核定補助125人。</text:p>
            <text:p text:style-name="P88">2.校園客製化服務</text:p>
            <text:p text:style-name="P10">(1)108年計與「樹德家商」、「高苑工商」、「高雄科技大學」、「義守大<text:soft-page-break/>學」、「中山大學」、「高雄醫學大學」、「正修科技大學」、「和春技術學院」、「東方設計學院」及「育英醫專」等22所高中職暨大專院校合作辦理133場就業博覽會、駐點或入班宣導，及時提供7,091人次青年學子相關就業、職訓資訊服務。</text:p>
            <text:p text:style-name="P9"><text:span text:style-name="T26">(2)10</text:span><text:span text:style-name="T26">8</text:span><text:span text:style-name="T26">年與高苑工商、高苑科技大學、正修科技大學</text:span><text:span text:style-name="T18">等3所校園合作設立「校園就業服務台」，由專人提供就業服務，並協助青年學子進行一對一職涯諮商、法律諮詢及就業媒合等服務。</text:span></text:p>
            <text:p text:style-name="P88">3.青年就業促進活動</text:p>
            <text:p text:style-name="P9"><text:span text:style-name="T18">(1)推動青年就業大贏家計畫：擴大青年認識公立就業服務機構、了解相關業務及政策工具之運用，並探索自我、發掘興趣所在，108年共辦理13場次青年就業大贏家活動，計</text:span><text:span text:style-name="T18">354</text:span><text:span text:style-name="T18">人參與，學員於參與活動後對公立就服機構資源及自我職涯規劃了解程度皆顯著提升。</text:span></text:p>
            <text:p text:style-name="P10">(2)辦理青年職涯規劃研習營暨自信力提升成長團體計畫：以輕鬆有趣的2天1夜營隊活動作為主軸，另搭配1日職場體驗營，營隊中邀請專業講師以專題或分組方式，結合適性測驗、履歷健診或模擬面試、產業趨勢等，活動計60人參加。另透過5日之工作坊，幫助學員自我探索、發掘自我優劣勢，並學習如何清楚表達創造有效溝通、處理壓力、激勵自我及他人，活動計15人參加。</text:p>
            <text:p text:style-name="P10">(3)辦理青年贏家體驗計畫：為使在學青少年提早瞭解職場現況及接觸工作技能實作課程，學校暑假期間於大寮職訓場域辦理「青少年職場體驗營」活動，除安排各職類工作技能體驗，讓青少年從實作中發掘個人職業興趣，透過業界師資課程之解說，培養青少年對各產業職場正確認識，瞭解從業人員應具之技術與品德，並進一步綜合規劃青少年就業促進講座，使其瞭解如何運用政府機關所提供之就業服務，並做好自我檢視，及早為將來就業做好萬全準備，計有192人參加。</text:p>
            <text:p text:style-name="P9"><text:span text:style-name="T18">(4)辦理弱勢青少年職涯準備計畫：整合公立就業機構、企業及非營利組織等跨部門之資源，辦理職業興趣探索、就業準備與職場觀摩體驗等課程，協助國中畢業未升學、未就業或學業成就較低，且無繼續升學意願之弱勢青少年重新探索自我、定位自我，期能藉此重新塑造自信心、培養團體互動能力，進而提升就業能力與拓展就業機會，計辦理</text:span><text:span text:style-name="T18">4</text:span><text:span text:style-name="T18">梯次，61人參加。</text:span></text:p>
            <text:p text:style-name="P94"/>
            <text:p text:style-name="P96"><text:span text:style-name="T7">1.108年爭取民間團體多元就業開發方案計核定23個計畫，提供105個工作機會。</text:span></text:p>
            <text:p text:style-name="P96"><text:span text:style-name="T7">2.108年爭取培力計畫核定4項計畫，提供35個工作機會。</text:span></text:p>
            <text:p text:style-name="P88">3.108辦理「大專青年學生公部門暑期工讀計畫」共進用362名工讀生。</text:p>
            <text:p text:style-name="P88"/>
            <text:p text:style-name="P96"><text:soft-page-break/><text:span text:style-name="T7">1.108年受理就業歧視及性別工作平等申訴93案，分別為婚姻歧視2案、出生地歧視1案、身心障礙歧視3案、年齡歧視8案、性別歧視34案、性騷擾案42案、容貌歧視3案。</text:span></text:p>
            <text:p text:style-name="P88">2.為鼓勵事業單位積極落實性別工作平等法，並達到消除性別歧視、性別工作權的實質平等，辦理「防制就業歧視促進性別平等」宣導活動，共計11場次，參與人次達734人次。</text:p>
            <text:p text:style-name="P88">3.就業歧視及性別平等裁罰案計19案。</text:p>
            <text:p text:style-name="P88">4.108年受理求職申訴案件34案，分別係不實廣告16案，留置證件或要求隱私資料7案、扣留財物3案、薪資未公開揭示8案。</text:p>
            <text:p text:style-name="P102"/>
            <text:p text:style-name="P102"/>
            <text:p text:style-name="P102"/>
            <text:p text:style-name="P96"><text:span text:style-name="T7">1.每月定期審核本市義務機關(構)身心障礙者定額進用情形，截至108年底清查本市12月份定額進用概況：義務機關1,775家，其中超額進用912家、足額進用769家、未足額進用94家；法定應進用身障者總人數5,684人，實際已進用8,759人，法定應進用未足額人數108人。</text:span></text:p>
            <text:p text:style-name="P88">2.輔導本市未足額義務機關構並積極協助進用身障者，108年度累計訪視廠商數110家，共422家次，進用身障者人數15人。</text:p>
            <text:p text:style-name="P88">3.本市進用身心障礙者績優單位，108年度計9個單位獲獎。</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5"/>
                </table:table-cell>
                <table:table-cell table:style-name="表格9.A1" office:value-type="string">
                  <text:p text:style-name="P45">本市獲獎單位</text:p>
                </table:table-cell>
                <table:table-cell table:style-name="表格9.C1" office:value-type="string">
                  <text:p text:style-name="P48">勞動部金展獎獲獎單位</text:p>
                </table:table-cell>
              </table:table-row>
              <table:table-row table:style-name="表格9.2">
                <table:table-cell table:style-name="表格9.A2" office:value-type="string">
                  <text:p text:style-name="P45">1</text:p>
                </table:table-cell>
                <table:table-cell table:style-name="表格9.B2" office:value-type="string">
                  <text:p text:style-name="P47">銘騰工業股份有限公司</text:p>
                </table:table-cell>
                <table:table-cell table:style-name="表格9.C2" office:value-type="string">
                  <text:p text:style-name="P50"><text:span text:style-name="T36">《</text:span><text:span text:style-name="T36">榮獲優良事蹟</text:span><text:span text:style-name="T36">》</text:span></text:p>
                </table:table-cell>
              </table:table-row>
              <table:table-row table:style-name="表格9.2">
                <table:table-cell table:style-name="表格9.A3" office:value-type="string">
                  <text:p text:style-name="P45">2</text:p>
                </table:table-cell>
                <table:table-cell table:style-name="表格9.B3" office:value-type="string">
                  <text:p text:style-name="P47">交通部公路總局高雄市區監理所</text:p>
                </table:table-cell>
                <table:table-cell table:style-name="表格9.C3" office:value-type="string">
                  <text:p text:style-name="P50"><text:span text:style-name="T36">《</text:span><text:span text:style-name="T36">榮獲優良事蹟</text:span><text:span text:style-name="T36">》</text:span></text:p>
                </table:table-cell>
              </table:table-row>
              <table:table-row table:style-name="表格9.2">
                <table:table-cell table:style-name="表格9.A4" office:value-type="string">
                  <text:p text:style-name="P48">3</text:p>
                </table:table-cell>
                <table:table-cell table:style-name="表格9.B4" office:value-type="string">
                  <text:p text:style-name="P49">交通部公路總局高雄區監理</text:p>
                </table:table-cell>
                <table:table-cell table:style-name="表格9.C4" office:value-type="string">
                  <text:p text:style-name="P50"><text:span text:style-name="T36">《</text:span><text:span text:style-name="T36">榮獲優等獎</text:span><text:span text:style-name="T36">》</text:span></text:p>
                </table:table-cell>
              </table:table-row>
              <table:table-row table:style-name="表格9.2">
                <table:table-cell table:style-name="表格9.A5" office:value-type="string">
                  <text:p text:style-name="P48">4</text:p>
                </table:table-cell>
                <table:table-cell table:style-name="表格9.B5" office:value-type="string">
                  <text:p text:style-name="P49">微勤電機股份有限公司</text:p>
                </table:table-cell>
                <table:table-cell table:style-name="表格9.C5" office:value-type="string">
                  <text:p text:style-name="P50"><text:span text:style-name="T36">《</text:span><text:span text:style-name="T36">榮獲一等獎</text:span><text:span text:style-name="T36">》</text:span></text:p>
                </table:table-cell>
              </table:table-row>
              <table:table-row table:style-name="表格9.2">
                <table:table-cell table:style-name="表格9.A6" office:value-type="string">
                  <text:p text:style-name="P45">5</text:p>
                </table:table-cell>
                <table:table-cell table:style-name="表格9.B6" office:value-type="string">
                  <text:p text:style-name="P47">高雄市政府警察局</text:p>
                </table:table-cell>
                <table:table-cell table:style-name="表格9.C6" office:value-type="string">
                  <text:p text:style-name="P50"><text:span text:style-name="T36">《</text:span><text:span text:style-name="T36">榮獲二等獎</text:span><text:span text:style-name="T36">》</text:span></text:p>
                </table:table-cell>
              </table:table-row>
              <table:table-row table:style-name="表格9.2">
                <table:table-cell table:style-name="表格9.A7" office:value-type="string">
                  <text:p text:style-name="P45">6</text:p>
                </table:table-cell>
                <table:table-cell table:style-name="表格9.B7" office:value-type="string">
                  <text:p text:style-name="P47">高雄捷運股份有限公司</text:p>
                </table:table-cell>
                <table:table-cell table:style-name="表格9.C7" office:value-type="string">
                  <text:p text:style-name="P45">-</text:p>
                </table:table-cell>
              </table:table-row>
              <table:table-row table:style-name="表格9.2">
                <table:table-cell table:style-name="表格9.A8" office:value-type="string">
                  <text:p text:style-name="P45">7</text:p>
                </table:table-cell>
                <table:table-cell table:style-name="表格9.B8" office:value-type="string">
                  <text:p text:style-name="P47">程高資訊服務股份有限公司</text:p>
                </table:table-cell>
                <table:table-cell table:style-name="表格9.C8" office:value-type="string">
                  <text:p text:style-name="P45">-</text:p>
                </table:table-cell>
              </table:table-row>
              <table:table-row table:style-name="表格9.2">
                <table:table-cell table:style-name="表格9.A9" office:value-type="string">
                  <text:p text:style-name="P45">8</text:p>
                </table:table-cell>
                <table:table-cell table:style-name="表格9.B9" office:value-type="string">
                  <text:p text:style-name="P47">國防部軍備局生產製造中心第205廠</text:p>
                </table:table-cell>
                <table:table-cell table:style-name="表格9.C9" office:value-type="string">
                  <text:p text:style-name="P45">-</text:p>
                </table:table-cell>
              </table:table-row>
              <table:table-row table:style-name="表格9.2">
                <table:table-cell table:style-name="表格9.A10" office:value-type="string">
                  <text:p text:style-name="P45">9</text:p>
                </table:table-cell>
                <table:table-cell table:style-name="表格9.B10" office:value-type="string">
                  <text:p text:style-name="P47">財團法人喜憨兒社會福利基金會</text:p>
                </table:table-cell>
                <table:table-cell table:style-name="表格9.C10" office:value-type="string">
                  <text:p text:style-name="P45">-</text:p>
                </table:table-cell>
              </table:table-row>
            </table:table>
            <text:p text:style-name="P102"/>
            <text:p text:style-name="P55"><text:span text:style-name="T6">108年度核發超額進用身障者獎勵金，累計審核通過141家次、超額獎勵1</text:span><text:span text:style-name="T6">,</text:span><text:span text:style-name="T6">000人次、獎勵金額500萬元。</text:span></text:p>
            <text:p text:style-name="P52"/>
            <text:p text:style-name="P52"><text:soft-page-break/></text:p>
            <text:p text:style-name="P52">108年度身心障礙者自力更生補助5件，補助金額共計29萬5,495元，提供身障創業者設備及營業場所房租補助。</text:p>
            <text:p text:style-name="P88"/>
            <text:p text:style-name="P102">108年度辦理「打造身障者用心良品共同品牌亮點計畫」，共輔導12位身心障礙者，另為協助身心障礙者創作提高商品能見度及實質營收，積極開拓商品展售通路，108年12位身障創業者經勞工局輔導，創造超過180萬3,282元收入(包含畫展、棧貳庫專櫃、禮盒推廣、企業及公部門訂單)，優於預定目標50萬元。</text:p>
            <text:p text:style-name="P102"/>
            <text:p text:style-name="P102"/>
            <text:p text:style-name="P96"><text:span text:style-name="T7">1.本市庇護工場現有喜憨兒創作料理庇護商店、喜憨兒高雄庇護工場、折翼天使庇護工場、湖畔咖啡屋、美味佳餐坊、一家工場、清潔大師工作隊、中外餅舖庇護工場及喜歡你咖啡鳳山庇護商店等9家，累計服務168名庇護性就業者及9名職場見習者。</text:span></text:p>
            <text:p text:style-name="P96"><text:span text:style-name="T7">2.108年4月15日至108年5月3日期間，由專家學者、勞動部勞動力發展署高分署及勞工局組成評鑑委員團至9家庇護工場辦理實地評鑑，評鑑結果優等有4家；甲等有4家；乙等有1家。</text:span></text:p>
            <text:p text:style-name="P88">3.補助庇護工場辦理個別化行銷活動計畫，年度共辦理10場行銷活動。</text:p>
            <text:p text:style-name="P96"><text:span text:style-name="T7">4.108年8月6日韓市長親自出席勞工局與社會局在市府鳳山行政中心中庭舉辦「因為有你 讓月更圓」高雄市身障團體及庇護工場秋節禮品推廣活動，市長扮演超級推銷員協助促銷秋節禮品。</text:span></text:p>
            <text:p text:style-name="P96"><text:span text:style-name="T7">5.委託辦理「</text:span><text:span text:style-name="T7">2019</text:span><text:span text:style-name="T7">提升高雄市庇護工場營運銷售及產品推廣計畫」，本活動銷售金額累計共計554萬元，較107年銷售額增加360萬元，創下成長186%的佳績。</text:span></text:p>
            <text:p text:style-name="P116"/>
            <text:p text:style-name="P88">1.勞工局結合民間身障福利團體資源，委託11家民間社團共同辦理身心障礙者支持性就業服務，108年度本項業務總計由32位就服員提供服務，服務人數824人，其中新開案527人，推介成功442人、穩定就業成功256人。</text:p>
            <text:p text:style-name="P96"><text:span text:style-name="T7">2.設置職業重建個案管理員，針對有就業需求及意願的身心障礙者進行一對一深入評估，擬訂個別化服務計畫，並依其需求連結各項資源；108年度累計服務個案人數954人次。</text:span></text:p>
            <text:p text:style-name="P96"><text:span text:style-name="T7">3.為協助身心障礙者排除職場上的困難，提升工作效能，辦理職務再設計服務，運用專家諮詢輔導資源，配合環境、設施、設備改善經費之補助，使身障者能在職場貢獻所長。108年度核准件數計89件，核准金額204萬4,616元。</text:span></text:p>
            <text:p text:style-name="P96"><text:span text:style-name="T7">4.推動協助未足額進用身障者義務單位重點輔導計畫，定期彙整未足額</text:span><text:soft-page-break/><text:span text:style-name="T7">義務進用單位資料，由各就服站之身障就業服務員分區進行主動關懷輔導，108年度累計訪視廠商數110家，共422家次，進用身障者人數15人。</text:span></text:p>
            <text:p text:style-name="P96"><text:span text:style-name="T7">5.為協助本市身心障礙青年就業，於108年開辦2梯次「身心障礙青年職涯探索成長營」，共招收23名本市大專院校以上在校生及應屆畢(肄)業身心障礙學生，透過營隊、課程講座及參訪活動，協助學員職涯探索及教授求職、面試技巧等相關職前準備技巧，以順利進入職場。</text:span></text:p>
            <text:p text:style-name="P74"/>
            <text:p text:style-name="P74"/>
            <text:p text:style-name="P74"/>
            <text:p text:style-name="P74"/>
            <text:p text:style-name="P74">1.視障按摩業輔導</text:p>
            <text:p text:style-name="P10">(1) 108年12月本市視障按摩據點數量為84處，執業視障按摩師279人，每年定期主動關懷訪視。</text:p>
            <text:p text:style-name="P9"><text:span text:style-name="T18">(2)推動視障按摩服務據點新設及經營輔導補助計畫，由學者專家組成輔導小組，108年度補助視障按摩據點7處，補助總金額119萬9,660元。</text:span></text:p>
            <text:p text:style-name="P9"><text:span text:style-name="T18">(3)辦理108年度視障按摩行銷，計辦理20場次宣導活動，參與活動視障按摩師累計120人次，民眾參與人數達1,880人次，按摩師穿著統一服裝，賦予按摩師攬客、留客任務，激勵按摩師自我行銷，並建立專業服務者形象，成效顯著。</text:span></text:p>
            <text:p text:style-name="P9"><text:span text:style-name="T18">(4)108年度摩力指尖eye無限計畫，以消費滿額抽獎為號召，邀請知名藝人莎莎出席活動開跑記者會，呼籲各界共同響應，按摩不僅紓解身心，還有機會獲得韓國套裝旅遊行、液晶電視、平板電腦等115項精美獎品，活動持續3個月(自108年5月1日至7月31日)共計吸引近5萬人次參與，創造近1,500萬營業收入，舒緩視障按摩淡季營運困境，獲得視障按摩師高度肯定。</text:span></text:p>
            <text:p text:style-name="P75"><text:span text:style-name="T7">2</text:span><text:span text:style-name="T7">.</text:span><text:span text:style-name="T7">視障者職業重建服務</text:span></text:p>
            <text:p text:style-name="P9"><text:span text:style-name="T18">(1)</text:span><text:span text:style-name="T18">提供個別化職業重建服務，共計服務</text:span><text:span text:style-name="T18">16</text:span><text:span text:style-name="T18">名視障者。</text:span></text:p>
            <text:p text:style-name="P9"><text:span text:style-name="T18">(2)辦理視障表演者與網路紅人共同合作案，透過網路紅人的高人氣帶動普羅大眾對視障者的關注，增進曝光度，期能吸引到更多及多樣的合作機會。全案邀請蕭○婷、朱○豪、蕭○康等</text:span><text:span text:style-name="T18">3</text:span><text:span text:style-name="T18">位視障表演者與魚乾、蕭小</text:span><text:span text:style-name="T18">M</text:span><text:span text:style-name="T18">、開水小姐、白伃平、鐵牛、裝置好</text:span><text:span text:style-name="T18">Howard</text:span><text:span text:style-name="T18">等</text:span><text:span text:style-name="T18">6</text:span><text:span text:style-name="T18">位網路紅人拍攝</text:span><text:span text:style-name="T18">6</text:span><text:span text:style-name="T18">部短片，在</text:span><text:span text:style-name="T18">youtube</text:span><text:span text:style-name="T18">平台上曝光後已累積超過</text:span><text:span text:style-name="T18">12</text:span><text:span text:style-name="T18">萬人次點閱觀賞，宣傳視障表演者成效顯著。</text:span></text:p>
            <text:p text:style-name="P9"><text:span text:style-name="T18">(3)進用視障者2人擔任電話服務員，108年電話服務共計6萬4,974通次，累積職場經驗。</text:span></text:p>
            <text:p text:style-name="P76"/>
            <text:p text:style-name="P88"><text:soft-page-break/>1.108年自辦身心障礙者日間養成訓練班共9職類13班，計有「AutoCAD製圖與3D列印班」、「客服行銷及辦公行政養成班」、「雲端網路應用與電腦維修班」、「美工設計與數位影像應用班」及「創意皮件商品設計班」等5職類各一梯次，「清潔園藝班」、「洗車美容班」、「清潔廚務班」及「布藝創作進階班」等4職類各兩梯次，共計130名學員結訓。 </text:p>
            <text:p text:style-name="P96"><text:span text:style-name="T7">2.108年委託訓練單位辦理身心障礙者日間養成職訓班，共開辦「養生紓壓技能班」、「客服行政班」、「照顧服務班」、「</text:span><text:span text:style-name="T10">地政士與不動產經紀業專業培訓班</text:span><text:span text:style-name="T7">」、「</text:span><text:span text:style-name="T10">專業清潔服務培訓班</text:span><text:span text:style-name="T7">」及「</text:span><text:span text:style-name="T10">新食力餐飲技能訓練班</text:span><text:span text:style-name="T7">」等6班。另為提升偏遠區域身障職訓資源，於杉林區及六龜區委託辦理個別職能養成訓練「</text:span><text:span text:style-name="T10">農食廚務暨農場實作班</text:span><text:span text:style-name="T7">」及「</text:span><text:span text:style-name="T10">餐旅客房實務運用班</text:span><text:span text:style-name="T7">」2班。108年共計委託辦理8班，93名學員結訓。 </text:span></text:p>
            <text:p text:style-name="P96"><text:span text:style-name="T7">3.108年度第二專長(進修)職業訓練班，委託各訓練單位辦理「</text:span><text:span text:style-name="T10">現代金屬工藝與複合媒材創作班</text:span><text:span text:style-name="T7">」、「</text:span><text:span text:style-name="T11">綠藝生活-組合苔球創作技能班</text:span><text:span text:style-name="T7">」、「</text:span><text:span text:style-name="T11">療癒實用羊毛氈小物班</text:span><text:span text:style-name="T7">」、「</text:span><text:span text:style-name="T10">烘焙麵包製作班</text:span><text:span text:style-name="T7">」、「</text:span><text:span text:style-name="T11">手作烘焙小西點-餅乾蛋糕班</text:span><text:span text:style-name="T7">」及「</text:span><text:span text:style-name="T10">挽面美容技能班</text:span><text:span text:style-name="T7">」共計6班，62名學員結訓，在職穩定度達9</text:span><text:span text:style-name="T7">6.7%</text:span><text:span text:style-name="T7">。</text:span></text:p>
            <text:p text:style-name="P88">4.辦理「職前基礎清潔培訓計畫」，共計10名學員結訓。</text:p>
            <text:p text:style-name="P88">5.爭取中央經費辦理「身心障礙者職業訓練多元行銷推廣計畫」，以多元媒體宣導身心障礙者職業訓練班招生及結訓成果展活動。</text:p>
            <text:p text:style-name="P96"><text:span text:style-name="T7">6.108年11月30日下午假文化中心圓形廣場舉辦「身障職訓結訓成果展暨徵才活動」，展現學員訓練成果，並有手作DIY體驗、創意競攤票選抽好禮以及職務再設計闖關活動，並邀請事業單位現場辦理徵才活動，計有600人次參與。</text:span></text:p>
            <text:p text:style-name="P88"/>
            <text:p text:style-name="P88">1.辦理「職務再設計業務宣導」，共計10場次，宣導1,200人。</text:p>
            <text:p text:style-name="P96"><text:span text:style-name="T7">2.辦理身障徵才活動，另為服務參加活動的身障朋友，活動現場有身障就業服務員協助身障者面試，並提供聽語障者手語翻譯服務、職務再設計輔具展示等諮詢服務：</text:span></text:p>
            <text:p text:style-name="P9"><text:span text:style-name="T18">(1)108年6月12日上午假高雄捷運大東站地下1樓辦理「身障暨一般徵才活動」，共 32家廠商參加、提供450個職缺。 </text:span></text:p>
            <text:p text:style-name="P9"><text:span text:style-name="T18">(2)108年11月30日下午假高雄市文化中心廣場辦理「促進身心障礙者就業現場徵才活動」，共25家廠商參加、提供112個職缺。</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清單段落" style:family="paragraph" style:parent-style-name="Standard">
      <style:paragraph-properties fo:margin-left="0cm" fo:margin-right="0cm" fo:line-height="0.847cm" fo:text-align="start" style:justify-single-word="false" fo:text-indent="-0.85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_30_02-10." style:display-name="002-10." style:family="paragraph" style:parent-style-name="_30_02-1.">
      <style:paragraph-properties fo:margin-left="0.353cm" fo:margin-right="0.088cm" fo:text-indent="-0.265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fo:font-size="16pt" style:font-size-asian="16pt" style:font-size-complex="16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paragraph-properties fo:margin-left="0.088cm" fo:margin-right="0.088cm" fo:line-height="0.564cm" fo:text-indent="0cm" style:auto-text-indent="false" style:snap-to-layout-grid="false"/>
      <style:text-properties fo:font-size="12pt" fo:font-weight="bold" style:font-size-asian="12pt" style:font-weight-asian="bold" style:font-size-complex="12pt" style:font-weight-complex="bold"/>
    </style:style>
    <style:style style:name="施政報告1標題" style:family="paragraph" style:parent-style-name="Standard">
      <style:paragraph-properties fo:margin-left="0.619cm" fo:margin-right="0.032cm" fo:text-indent="-0.09cm" style:auto-text-indent="false" style:snap-to-layout-grid="true"/>
      <style:text-properties fo:font-size="14pt" fo:language="none" fo:country="none" style:font-size-asian="14pt" style:font-size-complex="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1f497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5pt" style:font-size-asian="11.5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頁尾_20_字元" style:display-name="頁尾 字元"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font-weight-complex="bold"/>
    </style:style>
    <style:style style:name="施政報告1標題_20_字元" style:display-name="施政報告1標題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372cm" fo:text-indent="-0.741cm" fo:margin-left="1.3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25cm" fo:text-indent="-0.847cm" fo:margin-left="2.3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82cm" fo:text-indent="-1.27cm" fo:margin-left="1.2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space" fo:text-indent="-1.016cm" fo:margin-left="1.65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fo:text-indent="-0.635cm" fo:margin-left="2.06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space" fo:text-indent="-0.762cm" fo:margin-left="3.51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12cm" fo:text-indent="0cm" style:auto-text-indent="false"/>
    </style:style>
    <style:style style:name="MP2" style:family="paragraph" style:parent-style-name="Footer">
      <style:paragraph-properties fo:margin-left="0.686cm" fo:margin-right="0.212cm" fo:text-align="center" style:justify-single-word="false" fo:text-indent="-0.474cm" style:auto-text-indent="false"/>
      <style:text-properties fo:color="#ffffff"/>
    </style:style>
    <style:style style:name="MP3" style:family="paragraph" style:parent-style-name="Standard">
      <style:paragraph-properties fo:margin-left="0.212cm" fo:margin-right="0.212cm" fo:text-indent="0cm" style:auto-text-indent="false"/>
      <style:text-properties fo:color="#ffffff"/>
    </style:style>
    <style:page-layout style:name="Mpm1" style:page-usage="mirrored">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text:page-number text:select-page="current">19</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20-04-19T23:40:00</meta:creation-date>
    <dc:creator>user</dc:creator>
    <dc:date>2020-04-20T08:24:00</dc:date>
    <meta:print-date>2020-04-20T08:24:00</meta:print-date>
    <meta:editing-cycles>5</meta:editing-cycles>
    <meta:document-statistic meta:table-count="9" meta:image-count="0" meta:object-count="0" meta:page-count="19" meta:paragraph-count="474" meta:word-count="14956" meta:character-count="16786" meta:non-whitespace-character-count="16683"/>
    <meta:generator>LibreOffice/5.1.2.2$Windows_x86 LibreOffice_project/d3bf12ecb743fc0d20e0be0c58ca359301eb705f</meta:generator>
  </office:meta>
</office:document-meta>
</file>