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7cm" fo:margin-left="-0.053cm" table:align="left" style:writing-mode="lr-tb"/>
    </style:style>
    <style:style style:name="表格1.A" style:family="table-column">
      <style:table-column-properties style:column-width="4.214cm"/>
    </style:style>
    <style:style style:name="表格1.B" style:family="table-column">
      <style:table-column-properties style:column-width="13.393cm"/>
    </style:style>
    <style:style style:name="表格1.1" style:family="table-row">
      <style:table-row-properties style:min-row-height="1cm" fo:keep-together="always"/>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left="0.018cm" fo:padding-right="0.018cm" fo:padding-top="0cm" fo:padding-bottom="0cm" fo:border="1.5pt solid #000000" style:writing-mode="lr-tb"/>
    </style:style>
    <style:style style:name="表格1.2" style:family="table-row">
      <style:table-row-properties style:min-row-height="7.325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left="0.018cm" fo:padding-right="0.018cm" fo:padding-top="0cm" fo:padding-bottom="0cm" fo:border="1.5pt solid #000000" style:writing-mode="lr-tb"/>
    </style:style>
    <style:style style:name="P1" style:family="paragraph" style:parent-style-name="Standard" style:master-page-name="Standard">
      <style:paragraph-properties fo:margin-left="0.138cm" fo:margin-right="0.138cm" fo:margin-top="0.335cm" fo:margin-bottom="0.335cm" loext:contextual-spacing="false" fo:line-height="0.635cm" fo:text-align="center" style:justify-single-word="false" fo:text-indent="0cm" style:auto-text-indent="false" style:page-number="1"/>
      <style:text-properties fo:font-size="18pt" fo:font-weight="bold" style:font-size-asian="18pt" style:font-weight-asian="bold" style:font-size-complex="18pt"/>
    </style:style>
    <style:style style:name="P2" style:family="paragraph" style:parent-style-name="Standard">
      <style:paragraph-properties fo:margin-left="0.138cm" fo:margin-right="0.138cm" fo:line-height="0.635cm" fo:text-indent="0cm" style:auto-text-indent="false"/>
    </style:style>
    <style:style style:name="P3" style:family="paragraph" style:parent-style-name="Standard">
      <style:paragraph-properties fo:margin-left="0.138cm" fo:margin-right="0.138cm" fo:line-height="0.635cm" fo:text-align="center" style:justify-single-word="false" fo:text-indent="0cm" style:auto-text-indent="false"/>
      <style:text-properties fo:font-size="14pt" fo:font-weight="bold" style:font-size-asian="14pt" style:font-weight-asian="bold" style:font-size-complex="14pt"/>
    </style:style>
    <style:style style:name="P4" style:family="paragraph" style:parent-style-name="Standard">
      <style:paragraph-properties fo:margin-left="0.138cm" fo:margin-right="0.138cm" fo:line-height="0.635cm" fo:text-indent="0cm" style:auto-text-indent="false"/>
      <style:text-properties fo:font-size="12pt" style:font-size-asian="12pt"/>
    </style:style>
    <style:style style:name="P5" style:family="paragraph" style:parent-style-name="Standard">
      <style:paragraph-properties fo:margin-left="0.138cm" fo:margin-right="0.138cm" fo:line-height="0.635cm" fo:text-indent="0cm" style:auto-text-indent="false" style:snap-to-layout-grid="false"/>
      <style:text-properties fo:font-size="12pt" style:font-size-asian="12pt"/>
    </style:style>
    <style:style style:name="P6" style:family="paragraph" style:parent-style-name="Standard">
      <style:paragraph-properties fo:margin-left="0.138cm" fo:margin-right="0.138cm" fo:line-height="0.635cm" fo:text-indent="0cm" style:auto-text-indent="false"/>
      <style:text-properties fo:font-size="12pt" style:font-size-asian="12pt" style:font-size-complex="12pt"/>
    </style:style>
    <style:style style:name="P7" style:family="paragraph" style:parent-style-name="Standard">
      <style:paragraph-properties fo:margin-left="0.138cm" fo:margin-right="0.138cm" fo:line-height="0.635cm" fo:text-indent="0cm" style:auto-text-indent="false" style:snap-to-layout-grid="false">
        <style:tab-stops>
          <style:tab-stop style:position="2.771cm"/>
        </style:tab-stops>
      </style:paragraph-properties>
      <style:text-properties fo:font-size="12pt" style:font-size-asian="12pt" style:font-size-complex="12pt"/>
    </style:style>
    <style:style style:name="P8" style:family="paragraph" style:parent-style-name="Standard">
      <style:paragraph-properties fo:margin-left="0.138cm" fo:margin-right="0.138cm" fo:line-height="0.61cm" fo:text-indent="0cm" style:auto-text-indent="false"/>
      <style:text-properties fo:font-size="12pt" style:font-size-asian="12pt" style:font-size-complex="12pt"/>
    </style:style>
    <style:style style:name="P9" style:family="paragraph" style:parent-style-name="Standard">
      <style:paragraph-properties fo:margin-left="0.138cm" fo:margin-right="0.138cm" fo:line-height="0.635cm" fo:text-indent="0cm" style:auto-text-indent="false"/>
      <style:text-properties fo:font-size="12pt" style:font-size-asian="12pt"/>
    </style:style>
    <style:style style:name="P10" style:family="paragraph" style:parent-style-name="Standard">
      <style:paragraph-properties fo:margin-left="0.138cm" fo:margin-right="0.138cm" fo:line-height="0.61cm" fo:text-indent="0cm" style:auto-text-indent="false"/>
      <style:text-properties fo:font-size="12pt" style:font-size-asian="12pt"/>
    </style:style>
    <style:style style:name="P11" style:family="paragraph" style:parent-style-name="Standard">
      <style:paragraph-properties fo:margin-left="0.138cm" fo:margin-right="0.138cm" fo:line-height="0.635cm" fo:text-indent="0cm" style:auto-text-indent="false"/>
      <style:text-properties fo:font-size="12pt" style:font-size-asian="12pt" style:font-weight-complex="bold"/>
    </style:style>
    <style:style style:name="P12" style:family="paragraph" style:parent-style-name="Standard">
      <style:paragraph-properties fo:margin-left="0.138cm" fo:margin-right="0.138cm" fo:line-height="0.635cm" fo:text-indent="0cm" style:auto-text-indent="false"/>
      <style:text-properties fo:font-size="12pt" style:font-size-asian="12pt" style:font-name-complex="標楷體"/>
    </style:style>
    <style:style style:name="P13" style:family="paragraph" style:parent-style-name="Standard">
      <style:paragraph-properties fo:margin-left="0.138cm" fo:margin-right="0.138cm" fo:line-height="0.635cm" fo:text-indent="0cm" style:auto-text-indent="false"/>
      <style:text-properties fo:font-size="12pt" style:letter-kerning="true" style:font-size-asian="12pt"/>
    </style:style>
    <style:style style:name="P14" style:family="paragraph" style:parent-style-name="Standard">
      <style:paragraph-properties fo:margin-left="0.138cm" fo:margin-right="0.138cm" fo:line-height="0.635cm" fo:orphans="2" fo:widows="2" fo:text-indent="0cm" style:auto-text-indent="false"/>
      <style:text-properties fo:font-size="12pt" style:letter-kerning="true" style:font-size-asian="12pt"/>
    </style:style>
    <style:style style:name="P15" style:family="paragraph" style:parent-style-name="Standard">
      <style:paragraph-properties fo:margin-left="0.138cm" fo:margin-right="0.138cm" fo:line-height="0.635cm" fo:text-indent="0cm" style:auto-text-indent="false"/>
      <style:text-properties fo:font-size="12pt" fo:letter-spacing="-0.007cm" style:font-size-asian="12pt"/>
    </style:style>
    <style:style style:name="P16" style:family="paragraph" style:parent-style-name="Standard">
      <style:paragraph-properties fo:margin-left="0.138cm" fo:margin-right="0.138cm" fo:line-height="0.635cm" fo:text-indent="0cm" style:auto-text-indent="false"/>
      <style:text-properties fo:font-size="12pt" fo:letter-spacing="-0.007cm" style:font-size-asian="12pt"/>
    </style:style>
    <style:style style:name="P17" style:family="paragraph" style:parent-style-name="Standard">
      <style:paragraph-properties fo:margin-left="0.138cm" fo:margin-right="0.138cm" fo:line-height="0.529cm" fo:text-indent="0cm" style:auto-text-indent="false"/>
    </style:style>
    <style:style style:name="P18" style:family="paragraph" style:parent-style-name="Standard">
      <style:paragraph-properties fo:margin-left="1.764cm" fo:margin-right="0cm" fo:line-height="0.635cm" fo:orphans="2" fo:widows="2" fo:text-indent="-0.847cm" style:auto-text-indent="false"/>
    </style:style>
    <style:style style:name="P19" style:family="paragraph" style:parent-style-name="Standard">
      <style:paragraph-properties fo:margin-left="1.764cm" fo:margin-right="0cm" fo:line-height="0.635cm" fo:orphans="2" fo:widows="2" fo:text-indent="-0.847cm" style:auto-text-indent="false"/>
      <style:text-properties fo:font-size="12pt" style:letter-kerning="true" style:font-size-asian="12pt"/>
    </style:style>
    <style:style style:name="P20" style:family="paragraph" style:parent-style-name="Standard">
      <style:paragraph-properties fo:margin-left="1.764cm" fo:margin-right="0cm" fo:line-height="0.635cm" fo:orphans="2" fo:widows="2" fo:text-indent="-0.847cm" style:auto-text-indent="false"/>
      <style:text-properties fo:font-size="12pt" style:letter-kerning="true" style:font-size-asian="12pt"/>
    </style:style>
    <style:style style:name="P21" style:family="paragraph" style:parent-style-name="Standard">
      <style:paragraph-properties fo:margin-left="0cm" fo:margin-right="0.138cm" fo:line-height="0.635cm" fo:text-indent="0cm" style:auto-text-indent="false"/>
      <style:text-properties fo:font-size="12pt" style:letter-kerning="true" style:font-size-asian="12pt"/>
    </style:style>
    <style:style style:name="P22" style:family="paragraph" style:parent-style-name="Standard">
      <style:paragraph-properties fo:margin-left="0cm" fo:margin-right="0.138cm" fo:line-height="0.635cm" fo:text-indent="0cm" style:auto-text-indent="false"/>
      <style:text-properties fo:font-size="12pt" style:font-size-asian="12pt"/>
    </style:style>
    <style:style style:name="P23" style:family="paragraph" style:parent-style-name="Standard">
      <style:paragraph-properties fo:margin-left="0cm" fo:margin-right="0.138cm" fo:line-height="0.635cm" fo:text-indent="0cm" style:auto-text-indent="false"/>
      <style:text-properties fo:font-size="12pt" style:font-size-asian="12pt"/>
    </style:style>
    <style:style style:name="P24" style:family="paragraph" style:parent-style-name="Standard">
      <style:paragraph-properties fo:margin-left="0cm" fo:margin-right="0.138cm" fo:line-height="0.635cm" fo:text-indent="0cm" style:auto-text-indent="false"/>
      <style:text-properties fo:font-size="12pt" style:font-size-asian="12pt" style:font-size-complex="12pt"/>
    </style:style>
    <style:style style:name="P25" style:family="paragraph" style:parent-style-name="Standard">
      <style:paragraph-properties fo:margin-left="0cm" fo:margin-right="0.138cm" fo:line-height="0.635cm" fo:text-indent="0cm" style:auto-text-indent="false"/>
      <style:text-properties fo:font-size="12pt" style:font-size-asian="12pt" style:font-weight-complex="bold"/>
    </style:style>
    <style:style style:name="P26" style:family="paragraph" style:parent-style-name="Standard">
      <style:paragraph-properties fo:margin-left="0cm" fo:margin-right="0.138cm" fo:line-height="0.635cm" fo:text-indent="0cm" style:auto-text-indent="false"/>
      <style:text-properties style:font-name="標楷體" fo:font-size="12pt" style:font-size-asian="12pt" style:font-name-complex="標楷體" style:font-size-complex="12pt"/>
    </style:style>
    <style:style style:name="P27" style:family="paragraph" style:parent-style-name="Standard">
      <style:paragraph-properties fo:margin-left="2.043cm" fo:margin-right="0.138cm" fo:line-height="0.635cm" fo:text-indent="-1.905cm" style:auto-text-indent="false"/>
      <style:text-properties fo:font-size="12pt" style:letter-kerning="true" style:font-size-asian="12pt"/>
    </style:style>
    <style:style style:name="P28" style:family="paragraph" style:parent-style-name="Standard">
      <style:paragraph-properties fo:margin-left="2.043cm" fo:margin-right="0.138cm" fo:line-height="0.635cm" fo:text-indent="-1.905cm" style:auto-text-indent="false" style:snap-to-layout-grid="false"/>
      <style:text-properties fo:font-size="12pt" style:letter-kerning="true" style:font-size-asian="12pt"/>
    </style:style>
    <style:style style:name="P29" style:family="paragraph" style:parent-style-name="Standard">
      <style:paragraph-properties fo:margin-left="2.043cm" fo:margin-right="0.138cm" fo:line-height="0.635cm" fo:text-indent="-1.905cm" style:auto-text-indent="false"/>
      <style:text-properties fo:font-size="12pt" style:font-size-asian="12pt"/>
    </style:style>
    <style:style style:name="P30" style:family="paragraph" style:parent-style-name="Standard">
      <style:paragraph-properties fo:margin-left="2.043cm" fo:margin-right="0.138cm" fo:line-height="0.635cm" fo:text-indent="-1.905cm" style:auto-text-indent="false" style:snap-to-layout-grid="false"/>
      <style:text-properties fo:font-size="12pt" style:font-size-asian="12pt"/>
    </style:style>
    <style:style style:name="P31" style:family="paragraph" style:parent-style-name="Standard">
      <style:paragraph-properties fo:margin-left="2.043cm" fo:margin-right="0.138cm" fo:line-height="0.635cm" fo:text-indent="-1.905cm" style:auto-text-indent="false"/>
      <style:text-properties fo:font-size="12pt" style:font-size-asian="12pt" style:font-size-complex="12pt"/>
    </style:style>
    <style:style style:name="P32" style:family="paragraph" style:parent-style-name="Standard">
      <style:paragraph-properties fo:margin-left="2.043cm" fo:margin-right="0.138cm" fo:line-height="0.635cm" fo:text-indent="-1.905cm" style:auto-text-indent="false"/>
      <style:text-properties fo:font-size="12pt" style:font-size-asian="12pt"/>
    </style:style>
    <style:style style:name="P33" style:family="paragraph" style:parent-style-name="Standard">
      <style:paragraph-properties fo:margin-left="2.258cm" fo:margin-right="0.138cm" fo:line-height="0.635cm" fo:text-indent="-0.423cm" style:auto-text-indent="false"/>
      <style:text-properties fo:font-size="12pt" style:letter-kerning="true" style:font-size-asian="12pt"/>
    </style:style>
    <style:style style:name="P34" style:family="paragraph" style:parent-style-name="Standard">
      <style:paragraph-properties fo:margin-left="2.258cm" fo:margin-right="0.138cm" fo:line-height="0.635cm" fo:text-indent="-0.423cm" style:auto-text-indent="false"/>
      <style:text-properties fo:font-size="12pt" style:font-size-asian="12pt"/>
    </style:style>
    <style:style style:name="P35" style:family="paragraph" style:parent-style-name="Standard">
      <style:paragraph-properties fo:margin-left="2.258cm" fo:margin-right="0.138cm" fo:line-height="0.635cm" fo:text-indent="-0.423cm" style:auto-text-indent="false"/>
      <style:text-properties fo:font-size="12pt" style:font-size-asian="12pt"/>
    </style:style>
    <style:style style:name="P36" style:family="paragraph" style:parent-style-name="Standard">
      <style:paragraph-properties fo:margin-left="2.028cm" fo:margin-right="0.138cm" fo:line-height="0.635cm" fo:text-indent="-0.423cm" style:auto-text-indent="false"/>
      <style:text-properties fo:font-size="12pt" style:font-size-asian="12pt"/>
    </style:style>
    <style:style style:name="P37" style:family="paragraph" style:parent-style-name="Standard">
      <style:paragraph-properties fo:margin-left="0.561cm" fo:margin-right="0cm" fo:line-height="0.635cm" fo:text-indent="-0.423cm" style:auto-text-indent="false" style:snap-to-layout-grid="false"/>
      <style:text-properties fo:font-size="12pt" style:letter-kerning="true" style:font-size-asian="12pt"/>
    </style:style>
    <style:style style:name="P38" style:family="paragraph" style:parent-style-name="Standard">
      <style:paragraph-properties fo:margin-left="0.561cm" fo:margin-right="0cm" fo:line-height="0.635cm" fo:text-indent="-0.423cm" style:auto-text-indent="false" style:snap-to-layout-grid="false"/>
      <style:text-properties fo:font-size="12pt" style:font-size-asian="12pt"/>
    </style:style>
    <style:style style:name="P39" style:family="paragraph" style:parent-style-name="Standard">
      <style:paragraph-properties fo:margin-left="2.187cm" fo:margin-right="0cm" fo:line-height="0.635cm" fo:orphans="2" fo:widows="2" fo:text-indent="-1.27cm" style:auto-text-indent="false"/>
      <style:text-properties fo:font-size="12pt" style:letter-kerning="true" style:font-size-asian="12pt"/>
    </style:style>
    <style:style style:name="P40" style:family="paragraph" style:parent-style-name="Standard">
      <style:paragraph-properties fo:margin-left="2.187cm" fo:margin-right="0cm" fo:line-height="0.635cm" fo:orphans="2" fo:widows="2" fo:text-indent="-1.27cm" style:auto-text-indent="false"/>
      <style:text-properties fo:font-size="12pt" style:letter-kerning="true" style:font-size-asian="12pt"/>
    </style:style>
    <style:style style:name="P41" style:family="paragraph" style:parent-style-name="Standard">
      <style:paragraph-properties fo:margin-left="2.131cm" fo:margin-right="0cm" fo:line-height="0.635cm" fo:text-indent="-0.847cm" style:auto-text-indent="false"/>
      <style:text-properties fo:font-size="12pt" style:letter-kerning="true" style:font-size-asian="12pt"/>
    </style:style>
    <style:style style:name="P42" style:family="paragraph" style:parent-style-name="Standard">
      <style:paragraph-properties fo:margin-left="2.131cm" fo:margin-right="0cm" fo:line-height="0.635cm" fo:text-indent="-0.847cm" style:auto-text-indent="false"/>
      <style:text-properties fo:font-size="12pt" style:font-size-asian="12pt"/>
    </style:style>
    <style:style style:name="P43" style:family="paragraph" style:parent-style-name="Standard">
      <style:paragraph-properties fo:margin-left="2.131cm" fo:margin-right="0cm" fo:line-height="0.635cm" fo:text-indent="-0.847cm" style:auto-text-indent="false"/>
      <style:text-properties fo:font-size="12pt" style:font-size-asian="12pt" style:font-size-complex="12pt"/>
    </style:style>
    <style:style style:name="P44" style:family="paragraph" style:parent-style-name="Standard">
      <style:paragraph-properties fo:margin-left="2.131cm" fo:margin-right="0.138cm" fo:line-height="0.635cm" fo:text-indent="-0.847cm" style:auto-text-indent="false"/>
      <style:text-properties fo:font-size="12pt" style:font-size-asian="12pt"/>
    </style:style>
    <style:style style:name="P45" style:family="paragraph" style:parent-style-name="Standard">
      <style:paragraph-properties fo:margin-left="2.131cm" fo:margin-right="0.138cm" fo:line-height="0.635cm" fo:text-indent="-0.847cm" style:auto-text-indent="false"/>
      <style:text-properties fo:font-size="12pt" style:font-size-asian="12pt"/>
    </style:style>
    <style:style style:name="P46" style:family="paragraph" style:parent-style-name="Standard">
      <style:paragraph-properties fo:margin-left="2.131cm" fo:margin-right="0.138cm" fo:line-height="0.635cm" fo:text-indent="-0.847cm" style:auto-text-indent="false"/>
      <style:text-properties fo:font-size="12pt" style:font-size-asian="12pt" style:font-size-complex="12pt"/>
    </style:style>
    <style:style style:name="P47" style:family="paragraph" style:parent-style-name="Standard">
      <style:paragraph-properties fo:margin-left="2.131cm" fo:margin-right="0.138cm" fo:line-height="0.635cm" fo:text-indent="-0.847cm" style:auto-text-indent="false"/>
      <style:text-properties fo:font-size="12pt" style:letter-kerning="true" style:font-size-asian="12pt"/>
    </style:style>
    <style:style style:name="P48" style:family="paragraph" style:parent-style-name="Standard">
      <style:paragraph-properties fo:margin-left="2.108cm" fo:margin-right="0.138cm" fo:line-height="0.635cm" fo:text-indent="-0.847cm" style:auto-text-indent="false"/>
      <style:text-properties fo:font-size="12pt" style:font-size-asian="12pt"/>
    </style:style>
    <style:style style:name="P49" style:family="paragraph" style:parent-style-name="Standard">
      <style:paragraph-properties fo:margin-left="2.108cm" fo:margin-right="0.138cm" fo:line-height="0.635cm" fo:text-indent="-0.847cm" style:auto-text-indent="false"/>
      <style:text-properties fo:font-size="12pt" style:font-size-asian="12pt"/>
    </style:style>
    <style:style style:name="P50" style:family="paragraph" style:parent-style-name="Standard">
      <style:paragraph-properties fo:margin-left="2.108cm" fo:margin-right="0.138cm" fo:line-height="0.61cm" fo:text-indent="-0.847cm" style:auto-text-indent="false"/>
      <style:text-properties fo:font-size="12pt" style:font-size-asian="12pt"/>
    </style:style>
    <style:style style:name="P51" style:family="paragraph" style:parent-style-name="Standard">
      <style:paragraph-properties fo:margin-left="0.561cm" fo:margin-right="0.138cm" fo:line-height="0.635cm" fo:text-indent="-0.423cm" style:auto-text-indent="false"/>
    </style:style>
    <style:style style:name="P52" style:family="paragraph" style:parent-style-name="Standard">
      <style:paragraph-properties fo:margin-left="0.561cm" fo:margin-right="0.138cm" fo:line-height="0.635cm" fo:text-indent="-0.423cm" style:auto-text-indent="false" style:snap-to-layout-grid="false">
        <style:tab-stops>
          <style:tab-stop style:position="2.771cm"/>
        </style:tab-stops>
      </style:paragraph-properties>
    </style:style>
    <style:style style:name="P53" style:family="paragraph" style:parent-style-name="Standard">
      <style:paragraph-properties fo:margin-left="0.561cm" fo:margin-right="0.138cm" fo:line-height="0.635cm" fo:text-indent="-0.423cm" style:auto-text-indent="false"/>
      <style:text-properties fo:font-size="12pt" style:font-size-asian="12pt"/>
    </style:style>
    <style:style style:name="P54" style:family="paragraph" style:parent-style-name="Standard">
      <style:paragraph-properties fo:margin-left="0.561cm" fo:margin-right="0.138cm" fo:line-height="0.635cm" fo:text-indent="-0.423cm" style:auto-text-indent="false" style:snap-to-layout-grid="false">
        <style:tab-stops>
          <style:tab-stop style:position="2.771cm"/>
        </style:tab-stops>
      </style:paragraph-properties>
      <style:text-properties fo:font-size="12pt" style:font-size-asian="12pt"/>
    </style:style>
    <style:style style:name="P55" style:family="paragraph" style:parent-style-name="Standard">
      <style:paragraph-properties fo:margin-left="0.561cm" fo:margin-right="0.138cm" fo:line-height="0.635cm" fo:text-indent="-0.423cm" style:auto-text-indent="false"/>
      <style:text-properties fo:font-size="12pt" style:font-size-asian="12pt" style:font-weight-complex="bold"/>
    </style:style>
    <style:style style:name="P56" style:family="paragraph" style:parent-style-name="Standard">
      <style:paragraph-properties fo:margin-left="0.561cm" fo:margin-right="0.138cm" fo:line-height="0.635cm" fo:text-indent="-0.423cm" style:auto-text-indent="false"/>
      <style:text-properties fo:font-size="12pt" style:font-size-asian="12pt" style:font-weight-complex="bold"/>
    </style:style>
    <style:style style:name="P57" style:family="paragraph" style:parent-style-name="Standard">
      <style:paragraph-properties fo:margin-left="0.561cm" fo:margin-right="0.138cm" fo:line-height="0.635cm" fo:text-indent="-0.423cm" style:auto-text-indent="false"/>
      <style:text-properties fo:font-size="12pt" style:font-size-asian="12pt"/>
    </style:style>
    <style:style style:name="P58" style:family="paragraph" style:parent-style-name="Standard">
      <style:paragraph-properties fo:margin-left="0.561cm" fo:margin-right="0.138cm" fo:line-height="0.635cm" fo:text-indent="-0.423cm" style:auto-text-indent="false"/>
      <style:text-properties fo:font-size="12pt" style:letter-kerning="true" style:font-size-asian="12pt" style:font-name-complex="新細明體1"/>
    </style:style>
    <style:style style:name="P59" style:family="paragraph" style:parent-style-name="Standard">
      <style:paragraph-properties fo:margin-left="0.543cm" fo:margin-right="0.138cm" fo:line-height="0.635cm" fo:text-indent="0cm" style:auto-text-indent="false"/>
    </style:style>
    <style:style style:name="P60" style:family="paragraph" style:parent-style-name="Standard">
      <style:paragraph-properties fo:margin-left="0.543cm" fo:margin-right="0.138cm" fo:line-height="0.635cm" fo:text-indent="0cm" style:auto-text-indent="false"/>
      <style:text-properties fo:font-size="12pt" style:letter-kerning="true" style:font-size-asian="12pt" style:font-name-complex="新細明體1"/>
    </style:style>
    <style:style style:name="P61" style:family="paragraph" style:parent-style-name="Standard">
      <style:paragraph-properties fo:margin-left="0.543cm" fo:margin-right="0.138cm" fo:line-height="0.635cm" fo:text-indent="0cm" style:auto-text-indent="false"/>
      <style:text-properties fo:font-size="12pt" style:letter-kerning="true" style:font-size-asian="12pt" style:font-name-complex="新細明體1" style:font-weight-complex="bold"/>
    </style:style>
    <style:style style:name="P62" style:family="paragraph" style:parent-style-name="Standard">
      <style:paragraph-properties fo:margin-left="1.231cm" fo:margin-right="0.138cm" fo:line-height="0.635cm" fo:text-indent="-0.635cm" style:auto-text-indent="false"/>
    </style:style>
    <style:style style:name="P63" style:family="paragraph" style:parent-style-name="Standard">
      <style:paragraph-properties fo:margin-left="1.231cm" fo:margin-right="0.138cm" fo:line-height="0.635cm" fo:text-indent="-0.635cm" style:auto-text-indent="false"/>
      <style:text-properties fo:font-size="12pt" style:font-size-asian="12pt"/>
    </style:style>
    <style:style style:name="P64" style:family="paragraph" style:parent-style-name="Standard">
      <style:paragraph-properties fo:margin-left="1.293cm" fo:margin-right="0.053cm" fo:line-height="0.635cm" fo:text-indent="0cm" style:auto-text-indent="false"/>
    </style:style>
    <style:style style:name="P65" style:family="paragraph" style:parent-style-name="Standard">
      <style:paragraph-properties fo:margin-left="1.293cm" fo:margin-right="0.053cm" fo:line-height="0.635cm" fo:text-indent="0cm" style:auto-text-indent="false"/>
      <style:text-properties fo:font-size="12pt" style:letter-kerning="true" style:font-size-asian="12pt" style:font-name-complex="新細明體1" style:font-weight-complex="bold"/>
    </style:style>
    <style:style style:name="P66" style:family="paragraph" style:parent-style-name="Standard">
      <style:paragraph-properties fo:margin-left="1.293cm" fo:margin-right="0.053cm" fo:line-height="0.635cm" fo:text-indent="0cm" style:auto-text-indent="false"/>
      <style:text-properties fo:font-size="12pt" style:letter-kerning="true" style:font-size-asian="12pt" style:font-name-complex="新細明體1" style:font-weight-complex="bold"/>
    </style:style>
    <style:style style:name="P67" style:family="paragraph" style:parent-style-name="Standard">
      <style:paragraph-properties fo:margin-left="1.147cm" fo:margin-right="0.138cm" fo:line-height="0.635cm" fo:text-indent="0cm" style:auto-text-indent="false"/>
    </style:style>
    <style:style style:name="P68" style:family="paragraph" style:parent-style-name="Standard">
      <style:paragraph-properties fo:margin-left="1.147cm" fo:margin-right="0.138cm" fo:line-height="0.635cm" fo:text-indent="0cm" style:auto-text-indent="false"/>
      <style:text-properties fo:font-size="12pt" style:font-size-asian="12pt"/>
    </style:style>
    <style:style style:name="P69" style:family="paragraph" style:parent-style-name="Standard">
      <style:paragraph-properties fo:margin-left="0.138cm" fo:margin-right="0.139cm" fo:line-height="0.624cm" fo:text-indent="0cm" style:auto-text-indent="false"/>
    </style:style>
    <style:style style:name="P70" style:family="paragraph" style:parent-style-name="Standard">
      <style:paragraph-properties fo:margin-left="0.138cm" fo:margin-right="0.139cm" fo:line-height="0.624cm" fo:text-indent="0cm" style:auto-text-indent="false"/>
      <style:text-properties fo:font-size="12pt" fo:letter-spacing="-0.007cm" style:font-size-asian="12pt"/>
    </style:style>
    <style:style style:name="P71" style:family="paragraph" style:parent-style-name="Standard">
      <style:paragraph-properties fo:margin-left="0.138cm" fo:margin-right="0.139cm" fo:line-height="0.61cm" fo:text-indent="0cm" style:auto-text-indent="false"/>
      <style:text-properties fo:font-size="12pt" style:font-size-asian="12pt"/>
    </style:style>
    <style:style style:name="P72" style:family="paragraph" style:parent-style-name="Standard">
      <style:paragraph-properties fo:margin-left="1.231cm" fo:margin-right="0.139cm" fo:line-height="0.624cm" fo:text-indent="-0.635cm" style:auto-text-indent="false"/>
    </style:style>
    <style:style style:name="P73" style:family="paragraph" style:parent-style-name="Standard">
      <style:paragraph-properties fo:margin-left="1.231cm" fo:margin-right="0.139cm" fo:line-height="0.624cm" fo:text-indent="-0.635cm" style:auto-text-indent="false"/>
      <style:text-properties fo:font-size="12pt" style:font-size-asian="12pt"/>
    </style:style>
    <style:style style:name="P74" style:family="paragraph" style:parent-style-name="Standard">
      <style:paragraph-properties fo:margin-left="0.543cm" fo:margin-right="0.139cm" fo:line-height="0.624cm" fo:text-indent="0cm" style:auto-text-indent="false"/>
      <style:text-properties fo:font-size="12pt" style:letter-kerning="true" style:font-size-asian="12pt" style:font-name-complex="新細明體1"/>
    </style:style>
    <style:style style:name="P75" style:family="paragraph" style:parent-style-name="Standard">
      <style:paragraph-properties fo:margin-left="0.459cm" fo:margin-right="0.138cm" fo:line-height="0.635cm" fo:text-indent="0cm" style:auto-text-indent="false"/>
      <style:text-properties fo:font-size="12pt" style:font-size-asian="12pt"/>
    </style:style>
    <style:style style:name="P76" style:family="paragraph" style:parent-style-name="Standard">
      <style:paragraph-properties fo:margin-left="0.54cm" fo:margin-right="0.092cm" fo:line-height="0.635cm" fo:text-indent="0cm" style:auto-text-indent="false"/>
      <style:text-properties fo:font-size="12pt" style:font-size-asian="12pt"/>
    </style:style>
    <style:style style:name="P77" style:family="paragraph" style:parent-style-name="Standard">
      <style:paragraph-properties fo:margin-left="0.596cm" fo:margin-right="0.138cm" fo:line-height="0.635cm" fo:text-indent="0cm" style:auto-text-indent="false"/>
    </style:style>
    <style:style style:name="P78" style:family="paragraph" style:parent-style-name="Standard">
      <style:paragraph-properties fo:margin-left="0.596cm" fo:margin-right="0.138cm" fo:line-height="0.635cm" fo:text-indent="0cm" style:auto-text-indent="false"/>
      <style:text-properties fo:font-size="12pt" style:letter-kerning="true" style:font-size-asian="12pt"/>
    </style:style>
    <style:style style:name="P79" style:family="paragraph" style:parent-style-name="Standard">
      <style:paragraph-properties fo:margin-left="0.596cm" fo:margin-right="0.138cm" fo:line-height="0.635cm" fo:text-indent="0cm" style:auto-text-indent="false"/>
      <style:text-properties fo:font-size="12pt" style:letter-kerning="true" style:font-size-asian="12pt" style:font-name-complex="新細明體1"/>
    </style:style>
    <style:style style:name="P80" style:family="paragraph" style:parent-style-name="Standard">
      <style:paragraph-properties fo:margin-left="0.596cm" fo:margin-right="0.138cm" fo:line-height="0.635cm" fo:text-indent="0cm" style:auto-text-indent="false"/>
      <style:text-properties fo:font-size="12pt" fo:letter-spacing="-0.007cm" style:letter-kerning="true" style:font-size-asian="12pt"/>
    </style:style>
    <style:style style:name="P81" style:family="paragraph" style:parent-style-name="Standard">
      <style:paragraph-properties fo:margin-left="1.284cm" fo:margin-right="0.138cm" fo:line-height="0.635cm" fo:text-indent="0cm" style:auto-text-indent="false"/>
      <style:text-properties fo:font-size="12pt" style:font-size-asian="12pt"/>
    </style:style>
    <style:style style:name="P82" style:family="paragraph" style:parent-style-name="Standard">
      <style:paragraph-properties fo:margin-left="1.147cm" fo:margin-right="0.139cm" fo:line-height="0.635cm" fo:text-indent="0cm" style:auto-text-indent="false"/>
      <style:text-properties fo:font-size="12pt" fo:letter-spacing="0.004cm" style:font-size-asian="12pt"/>
    </style:style>
    <style:style style:name="P83" style:family="paragraph" style:parent-style-name="Standard">
      <style:paragraph-properties fo:margin-left="1.147cm" fo:margin-right="0.139cm" fo:line-height="0.635cm" fo:text-indent="0cm" style:auto-text-indent="false"/>
      <style:text-properties fo:font-size="12pt" fo:letter-spacing="0.004cm" style:font-size-asian="12pt"/>
    </style:style>
    <style:style style:name="P84" style:family="paragraph" style:parent-style-name="Standard">
      <style:paragraph-properties fo:margin-left="1.147cm" fo:margin-right="0.139cm" fo:line-height="0.635cm" fo:text-indent="0cm" style:auto-text-indent="false"/>
      <style:text-properties fo:font-size="12pt" style:font-size-asian="12pt"/>
    </style:style>
    <style:style style:name="P85" style:family="paragraph" style:parent-style-name="Standard">
      <style:paragraph-properties fo:margin-left="0cm" fo:margin-right="0.139cm" fo:line-height="0.635cm" fo:text-indent="0cm" style:auto-text-indent="false"/>
      <style:text-properties fo:font-size="12pt" fo:letter-spacing="-0.007cm" style:font-size-asian="12pt" style:font-weight-complex="bold"/>
    </style:style>
    <style:style style:name="P86" style:family="paragraph" style:parent-style-name="Standard">
      <style:paragraph-properties fo:margin-left="0.6cm" fo:margin-right="0cm" fo:line-height="0.635cm" fo:text-indent="0cm" style:auto-text-indent="false"/>
      <style:text-properties fo:font-size="12pt" style:font-size-asian="12pt"/>
    </style:style>
    <style:style style:name="P87" style:family="paragraph" style:parent-style-name="Standard">
      <style:paragraph-properties fo:margin-left="0.688cm" fo:margin-right="0.139cm" fo:line-height="0.635cm" fo:text-indent="0cm" style:auto-text-indent="false"/>
    </style:style>
    <style:style style:name="P88" style:family="paragraph" style:parent-style-name="Standard">
      <style:paragraph-properties fo:margin-left="0.688cm" fo:margin-right="0.139cm" fo:line-height="0.635cm" fo:text-indent="0cm" style:auto-text-indent="false"/>
      <style:text-properties fo:font-size="12pt" style:font-size-asian="12pt"/>
    </style:style>
    <style:style style:name="P89" style:family="paragraph" style:parent-style-name="Standard">
      <style:paragraph-properties fo:margin-left="0.032cm" fo:margin-right="0.138cm" fo:line-height="0.635cm" fo:text-indent="0cm" style:auto-text-indent="false"/>
      <style:text-properties fo:font-size="12pt" fo:letter-spacing="-0.007cm" style:font-size-asian="12pt" style:font-weight-complex="bold"/>
    </style:style>
    <style:style style:name="P90" style:family="paragraph" style:parent-style-name="Standard">
      <style:paragraph-properties fo:margin-left="1.868cm" fo:margin-right="0.139cm" fo:line-height="0.635cm" fo:text-indent="-0.423cm" style:auto-text-indent="false"/>
      <style:text-properties fo:font-size="12pt" fo:language="zh" fo:country="TW" style:letter-kerning="true" style:font-size-asian="12pt" style:font-name-complex="標楷體"/>
    </style:style>
    <style:style style:name="P91" style:family="paragraph" style:parent-style-name="Standard">
      <style:paragraph-properties fo:margin-left="0.559cm" fo:margin-right="0.138cm" fo:line-height="0.635cm" fo:text-indent="0cm" style:auto-text-indent="false"/>
      <style:text-properties fo:font-size="12pt" style:letter-kerning="true" style:font-size-asian="12pt"/>
    </style:style>
    <style:style style:name="P92" style:family="paragraph" style:parent-style-name="Standard">
      <style:paragraph-properties fo:margin-left="0.596cm" fo:margin-right="0cm" fo:line-height="0.635cm" fo:text-align="start" style:justify-single-word="false" fo:text-indent="-0.459cm" style:auto-text-indent="false" style:snap-to-layout-grid="false"/>
    </style:style>
    <style:style style:name="P93" style:family="paragraph" style:parent-style-name="Standard">
      <style:paragraph-properties fo:margin-left="0.596cm" fo:margin-right="0cm" fo:line-height="0.635cm" fo:text-align="start" style:justify-single-word="false" fo:text-indent="-0.459cm" style:auto-text-indent="false" style:snap-to-layout-grid="false"/>
      <style:text-properties fo:font-size="12pt" style:font-size-asian="12pt"/>
    </style:style>
    <style:style style:name="P94" style:family="paragraph" style:parent-style-name="Standard">
      <style:paragraph-properties fo:margin-left="0.596cm" fo:margin-right="0cm" fo:line-height="0.635cm" fo:text-align="start" style:justify-single-word="false" fo:text-indent="-0.459cm" style:auto-text-indent="false" style:snap-to-layout-grid="false"/>
      <style:text-properties fo:font-size="12pt" style:letter-kerning="true" style:font-size-asian="12pt"/>
    </style:style>
    <style:style style:name="P95" style:family="paragraph" style:parent-style-name="Standard">
      <style:paragraph-properties fo:margin-left="1.794cm" fo:margin-right="0.138cm" fo:line-height="0.635cm" fo:text-indent="-0.504cm" style:auto-text-indent="false"/>
    </style:style>
    <style:style style:name="P96" style:family="paragraph" style:parent-style-name="Standard">
      <style:paragraph-properties fo:margin-left="1.794cm" fo:margin-right="0.138cm" fo:line-height="0.635cm" fo:text-indent="-0.504cm" style:auto-text-indent="false"/>
      <style:text-properties fo:font-size="12pt" style:font-size-asian="12pt"/>
    </style:style>
    <style:style style:name="P97" style:family="paragraph" style:parent-style-name="Standard">
      <style:paragraph-properties fo:margin-left="1.794cm" fo:margin-right="0.138cm" fo:line-height="0.635cm" fo:text-indent="-0.499cm" style:auto-text-indent="false"/>
    </style:style>
    <style:style style:name="P98" style:family="paragraph" style:parent-style-name="Standard">
      <style:paragraph-properties fo:margin-left="0.138cm" fo:margin-right="0cm" fo:line-height="0.635cm" fo:text-indent="0cm" style:auto-text-indent="false"/>
    </style:style>
    <style:style style:name="P99" style:family="paragraph" style:parent-style-name="Standard">
      <style:paragraph-properties fo:margin-left="0.138cm" fo:margin-right="0cm" fo:line-height="0.635cm" fo:text-indent="0cm" style:auto-text-indent="false"/>
      <style:text-properties fo:font-size="12pt" style:font-size-asian="12pt"/>
    </style:style>
    <style:style style:name="P100" style:family="paragraph" style:parent-style-name="Standard" style:list-style-name="WW8Num3">
      <style:paragraph-properties fo:margin-left="1.836cm" fo:margin-right="0cm" fo:line-height="0.635cm" fo:text-indent="-0.499cm" style:auto-text-indent="false"/>
    </style:style>
    <style:style style:name="P101" style:family="paragraph" style:parent-style-name="Standard" style:list-style-name="WW8Num4">
      <style:paragraph-properties fo:margin-left="1.836cm" fo:margin-right="0cm" fo:line-height="0.635cm" fo:text-indent="-0.499cm" style:auto-text-indent="false"/>
      <style:text-properties fo:font-size="12pt" style:font-size-asian="12pt"/>
    </style:style>
    <style:style style:name="P102" style:family="paragraph" style:parent-style-name="Standard" style:list-style-name="WW8Num3">
      <style:paragraph-properties fo:margin-left="1.836cm" fo:margin-right="0cm" fo:line-height="0.635cm" fo:text-indent="-0.499cm" style:auto-text-indent="false"/>
      <style:text-properties fo:font-size="12pt" style:letter-kerning="true" style:font-size-asian="12pt"/>
    </style:style>
    <style:style style:name="P103" style:family="paragraph" style:parent-style-name="Standard">
      <style:paragraph-properties fo:margin-left="1.164cm" fo:margin-right="0.138cm" fo:line-height="0.635cm" fo:text-indent="-0.623cm" style:auto-text-indent="false"/>
      <style:text-properties fo:font-size="12pt" style:letter-kerning="true" style:font-size-asian="12pt"/>
    </style:style>
    <style:style style:name="P104" style:family="paragraph" style:parent-style-name="Standard">
      <style:paragraph-properties fo:margin-left="1.094cm" fo:margin-right="0.138cm" fo:line-height="0.635cm" fo:text-align="start" style:justify-single-word="false" fo:text-indent="-0.635cm" style:auto-text-indent="false"/>
      <style:text-properties fo:font-size="12pt" style:letter-kerning="true" style:font-size-asian="12pt"/>
    </style:style>
    <style:style style:name="P105" style:family="paragraph" style:parent-style-name="Standard">
      <style:paragraph-properties fo:margin-left="1.168cm" fo:margin-right="0.138cm" fo:line-height="0.635cm" fo:text-indent="-0.635cm" style:auto-text-indent="false">
        <style:tab-stops>
          <style:tab-stop style:position="0.757cm"/>
        </style:tab-stops>
      </style:paragraph-properties>
      <style:text-properties fo:font-size="12pt" style:letter-kerning="true" style:font-size-asian="12pt"/>
    </style:style>
    <style:style style:name="P106" style:family="paragraph" style:parent-style-name="Standard">
      <style:paragraph-properties fo:margin-left="1.168cm" fo:margin-right="0.138cm" fo:line-height="0.635cm" fo:text-indent="-0.635cm" style:auto-text-indent="false"/>
      <style:text-properties style:font-name="標楷體" fo:font-size="12pt" style:font-name-asian="標楷體" style:font-size-asian="12pt" style:font-name-complex="標楷體" style:font-size-complex="12pt"/>
    </style:style>
    <style:style style:name="P107" style:family="paragraph" style:parent-style-name="Standard" style:list-style-name="WW8Num1">
      <style:paragraph-properties fo:margin-left="0.587cm" fo:margin-right="0.138cm" fo:line-height="0.635cm" fo:text-indent="-0.501cm" style:auto-text-indent="false"/>
      <style:text-properties fo:font-size="12pt" style:font-size-asian="12pt"/>
    </style:style>
    <style:style style:name="P108" style:family="paragraph" style:parent-style-name="Standard">
      <style:paragraph-properties fo:margin-left="0.423cm" fo:margin-right="0.138cm" fo:line-height="0.635cm" fo:text-indent="-0.423cm" style:auto-text-indent="false"/>
      <style:text-properties fo:font-size="12pt" style:font-size-asian="12pt"/>
    </style:style>
    <style:style style:name="P109" style:family="paragraph" style:parent-style-name="Standard">
      <style:paragraph-properties fo:margin-left="0.561cm" fo:margin-right="0.139cm" fo:line-height="0.61cm" fo:text-indent="-0.423cm" style:auto-text-indent="false"/>
      <style:text-properties fo:font-size="12pt" style:font-size-asian="12pt"/>
    </style:style>
    <style:style style:name="P110" style:family="paragraph" style:parent-style-name="Footer">
      <style:text-properties fo:language="zh" fo:country="TW" style:language-asian="zh" style:country-asian="TW"/>
    </style:style>
    <style:style style:name="P111" style:family="paragraph" style:parent-style-name="表左">
      <style:paragraph-properties fo:margin-left="0.459cm" fo:margin-right="0cm" fo:line-height="0.635cm" fo:text-indent="0cm" style:auto-text-indent="false"/>
      <style:text-properties style:font-name="標楷體" fo:font-size="12pt" style:font-name-asian="標楷體" style:font-size-asian="12pt" style:font-name-complex="標楷體"/>
    </style:style>
    <style:style style:name="P112" style:family="paragraph" style:parent-style-name="表左">
      <style:paragraph-properties fo:margin-left="0.138cm" fo:margin-right="0.138cm" fo:line-height="0.635cm" fo:text-indent="0cm" style:auto-text-indent="false"/>
      <style:text-properties style:font-name="標楷體" fo:font-size="12pt" style:font-name-asian="標楷體" style:font-size-asian="12pt" style:font-name-complex="標楷體"/>
    </style:style>
    <style:style style:name="P113" style:family="paragraph" style:parent-style-name="表左">
      <style:paragraph-properties fo:margin-left="0.138cm" fo:margin-right="0.138cm" fo:line-height="0.635cm" fo:text-indent="0cm" style:auto-text-indent="false"/>
      <style:text-properties style:font-name="標楷體" fo:font-size="12pt" style:letter-kerning="true" style:font-name-asian="標楷體" style:font-size-asian="12pt" style:font-name-complex="標楷體"/>
    </style:style>
    <style:style style:name="P114" style:family="paragraph" style:parent-style-name="表左">
      <style:paragraph-properties fo:margin-left="0.561cm" fo:margin-right="0.138cm" fo:line-height="0.635cm" fo:text-indent="-0.423cm" style:auto-text-indent="false"/>
      <style:text-properties style:font-name="標楷體" fo:font-size="12pt" style:font-name-asian="標楷體" style:font-size-asian="12pt" style:font-name-complex="標楷體" style:font-size-complex="12pt"/>
    </style:style>
    <style:style style:name="P115" style:family="paragraph" style:parent-style-name="表左">
      <style:paragraph-properties fo:margin-left="0.561cm" fo:margin-right="0.138cm" fo:line-height="0.635cm" fo:text-indent="-0.423cm" style:auto-text-indent="false"/>
      <style:text-properties style:font-name="標楷體" fo:font-size="12pt" style:font-name-asian="標楷體" style:font-size-asian="12pt" style:font-name-complex="標楷體"/>
    </style:style>
    <style:style style:name="P116" style:family="paragraph" style:parent-style-name="_28_一_29_">
      <style:paragraph-properties fo:margin-left="0.138cm" fo:margin-right="0.138cm" fo:line-height="0.635cm" fo:text-indent="0cm" style:auto-text-indent="false"/>
      <style:text-properties style:font-name="標楷體" fo:font-size="12pt" style:font-name-asian="標楷體" style:font-size-asian="12pt" style:font-name-complex="標楷體" style:font-size-complex="12pt"/>
    </style:style>
    <style:style style:name="P117" style:family="paragraph" style:parent-style-name="_28_一_29_">
      <style:paragraph-properties fo:margin-left="0.138cm" fo:margin-right="0.138cm" fo:line-height="0.635cm" fo:text-indent="0cm" style:auto-text-indent="false"/>
      <style:text-properties style:font-name="標楷體" fo:font-size="12pt" style:font-name-asian="標楷體" style:font-size-asian="12pt" style:font-name-complex="標楷體"/>
    </style:style>
    <style:style style:name="P118" style:family="paragraph" style:parent-style-name="_28_一_29_">
      <style:paragraph-properties fo:margin-left="0cm" fo:margin-right="0.138cm" fo:line-height="0.635cm" fo:text-indent="0cm" style:auto-text-indent="false"/>
      <style:text-properties style:font-name="標楷體" fo:font-size="12pt" style:font-name-asian="標楷體" style:font-size-asian="12pt" style:font-name-complex="標楷體"/>
    </style:style>
    <style:style style:name="P119" style:family="paragraph" style:parent-style-name="_28_一_29_">
      <style:paragraph-properties fo:margin-left="0cm" fo:margin-right="0.138cm" fo:line-height="0.635cm" fo:text-indent="0cm" style:auto-text-indent="false"/>
      <style:text-properties style:font-name="標楷體" fo:font-size="12pt" style:font-name-asian="標楷體" style:font-size-asian="12pt" style:font-name-complex="標楷體"/>
    </style:style>
    <style:style style:name="P120" style:family="paragraph" style:parent-style-name="_28_一_29_">
      <style:paragraph-properties fo:margin-left="0cm" fo:margin-right="0.138cm" fo:line-height="0.635cm" fo:text-indent="0cm" style:auto-text-indent="false"/>
      <style:text-properties style:font-name="標楷體" fo:font-size="12pt" style:font-name-asian="標楷體" style:font-size-asian="12pt" style:font-name-complex="標楷體" style:font-size-complex="12pt"/>
    </style:style>
    <style:style style:name="P121" style:family="paragraph" style:parent-style-name="主旨">
      <style:paragraph-properties fo:margin-left="0.138cm" fo:margin-right="0.139cm" fo:line-height="0.61cm" fo:text-align="justify" style:justify-single-word="false" fo:text-indent="0cm" style:auto-text-indent="false"/>
      <style:text-properties style:font-name="標楷體" fo:font-size="12pt" style:font-size-asian="12pt" style:font-name-complex="標楷體" style:font-size-complex="12pt"/>
    </style:style>
    <style:style style:name="P122" style:family="paragraph" style:parent-style-name="主旨">
      <style:paragraph-properties fo:margin-left="0.561cm" fo:margin-right="0.139cm" fo:line-height="0.61cm" fo:text-align="justify" style:justify-single-word="false" fo:text-indent="-0.423cm" style:auto-text-indent="false"/>
      <style:text-properties style:font-name="標楷體" fo:font-size="12pt" style:font-size-asian="12pt" style:font-name-complex="標楷體" style:font-size-complex="12pt"/>
    </style:style>
    <style:style style:name="P123" style:family="paragraph" style:parent-style-name="主旨">
      <style:paragraph-properties fo:margin-left="0.561cm" fo:margin-right="0.139cm" fo:line-height="0.61cm" fo:text-align="justify" style:justify-single-word="false" fo:text-indent="-0.423cm" style:auto-text-indent="false"/>
      <style:text-properties style:font-name="標楷體" fo:font-size="12pt" style:font-size-asian="12pt" style:font-name-complex="標楷體" style:font-size-complex="12pt"/>
    </style:style>
    <style:style style:name="P124" style:family="paragraph" style:parent-style-name="主旨">
      <style:paragraph-properties fo:margin-left="0.561cm" fo:margin-right="0.139cm" fo:line-height="0.61cm" fo:text-align="justify" style:justify-single-word="false" fo:text-indent="-0.423cm" style:auto-text-indent="false"/>
    </style:style>
    <style:style style:name="P125" style:family="paragraph" style:parent-style-name="主旨">
      <style:paragraph-properties fo:margin-left="0.046cm" fo:margin-right="0.138cm" fo:line-height="0.635cm" fo:text-align="justify" style:justify-single-word="false" fo:text-indent="0cm" style:auto-text-indent="false"/>
      <style:text-properties style:font-name="標楷體" fo:font-size="12pt" style:font-size-asian="12pt" style:font-name-complex="標楷體" style:font-size-complex="12pt"/>
    </style:style>
    <style:style style:name="P126" style:family="paragraph" style:parent-style-name="主旨">
      <style:paragraph-properties fo:margin-left="0.561cm" fo:margin-right="0.138cm" fo:line-height="0.635cm" fo:text-align="justify" style:justify-single-word="false" fo:text-indent="-0.423cm" style:auto-text-indent="false"/>
    </style:style>
    <style:style style:name="P127" style:family="paragraph" style:parent-style-name="主旨">
      <style:paragraph-properties fo:margin-left="0.561cm" fo:margin-right="0.138cm" fo:line-height="0.635cm" fo:text-align="justify" style:justify-single-word="false" fo:text-indent="-0.423cm" style:auto-text-indent="false"/>
      <style:text-properties style:font-name="標楷體" fo:font-size="12pt" style:font-size-asian="12pt" style:font-name-complex="標楷體" style:font-size-complex="12pt"/>
    </style:style>
    <style:style style:name="P128" style:family="paragraph" style:parent-style-name="主旨">
      <style:paragraph-properties fo:margin-left="0.138cm" fo:margin-right="0.138cm" fo:line-height="0.635cm" fo:text-align="justify" style:justify-single-word="false" fo:text-indent="0cm" style:auto-text-indent="false"/>
      <style:text-properties style:font-name="標楷體" fo:font-size="12pt" style:font-size-asian="12pt" style:font-name-complex="標楷體" style:font-size-complex="12pt"/>
    </style:style>
    <style:style style:name="P129" style:family="paragraph" style:parent-style-name="主旨">
      <style:paragraph-properties fo:margin-left="1.305cm" fo:margin-right="0.138cm" fo:line-height="0.635cm" fo:text-align="justify" style:justify-single-word="false" fo:text-indent="-0.998cm" style:auto-text-indent="false">
        <style:tab-stops>
          <style:tab-stop style:position="1.307cm"/>
        </style:tab-stops>
      </style:paragraph-properties>
      <style:text-properties style:font-name="標楷體" fo:font-size="12pt" style:font-size-asian="12pt" style:font-name-complex="標楷體" style:font-size-complex="12pt"/>
    </style:style>
    <style:style style:name="P130" style:family="paragraph" style:parent-style-name="清單段落">
      <style:paragraph-properties fo:margin-left="0.596cm" fo:margin-right="0cm" fo:line-height="0.635cm" fo:text-align="justify" style:justify-single-word="false" fo:text-indent="-0.459cm" style:auto-text-indent="false"/>
      <style:text-properties style:font-name="標楷體" fo:font-size="12pt" style:font-name-asian="標楷體" style:font-size-asian="12pt" style:font-name-complex="標楷體" style:font-size-complex="12pt"/>
    </style:style>
    <style:style style:name="P131" style:family="paragraph" style:parent-style-name="清單段落">
      <style:paragraph-properties fo:margin-left="0.596cm" fo:margin-right="0cm" fo:line-height="0.635cm" fo:text-indent="-0.459cm" style:auto-text-indent="false"/>
      <style:text-properties style:font-name="標楷體" style:font-name-asian="標楷體" style:font-name-complex="標楷體" style:font-size-complex="12pt"/>
    </style:style>
    <style:style style:name="P132" style:family="paragraph" style:parent-style-name="清單段落">
      <style:paragraph-properties fo:margin-left="0.596cm" fo:margin-right="0cm" fo:line-height="0.635cm" fo:text-align="justify" style:justify-single-word="false" fo:text-indent="-0.459cm" style:auto-text-indent="false"/>
      <style:text-properties style:font-name="標楷體" style:font-name-asian="標楷體" style:font-name-complex="標楷體" style:font-size-complex="12pt"/>
    </style:style>
    <style:style style:name="P133" style:family="paragraph" style:parent-style-name="_28__20_一_29_">
      <style:paragraph-properties fo:margin-left="0cm" fo:margin-right="0cm" fo:line-height="0.635cm" fo:text-align="justify" style:justify-single-word="false" fo:text-indent="0cm" style:auto-text-indent="false"/>
      <style:text-properties fo:font-size="12pt" fo:font-weight="bold" style:font-size-asian="12pt" style:font-weight-asian="bold" style:font-size-complex="12pt"/>
    </style:style>
    <style:style style:name="P134" style:family="paragraph" style:parent-style-name="_28__20_一_29_">
      <style:paragraph-properties fo:margin-left="0cm" fo:margin-right="0cm" fo:line-height="0.61cm" fo:text-align="justify" style:justify-single-word="false" fo:text-indent="0cm" style:auto-text-indent="false">
        <style:tab-stops>
          <style:tab-stop style:position="1.027cm"/>
          <style:tab-stop style:position="1.277cm"/>
        </style:tab-stops>
      </style:paragraph-properties>
      <style:text-properties fo:font-size="12pt" fo:font-weight="bold" style:font-size-asian="12pt" style:font-weight-asian="bold" style:font-size-complex="12pt"/>
    </style:style>
    <style:style style:name="P135" style:family="paragraph" style:parent-style-name="_28__20_一_29_">
      <style:paragraph-properties fo:margin-left="0.459cm" fo:margin-right="0cm" fo:line-height="0.635cm" fo:text-align="justify" style:justify-single-word="false" fo:text-indent="0cm" style:auto-text-indent="false"/>
      <style:text-properties fo:font-size="12pt" style:font-size-asian="12pt" style:font-size-complex="12pt"/>
    </style:style>
    <style:style style:name="P136" style:family="paragraph" style:parent-style-name="_28__20_一_29_">
      <style:paragraph-properties fo:margin-left="1.764cm" fo:margin-right="0cm" fo:line-height="0.635cm" fo:text-align="justify" style:justify-single-word="false" fo:text-indent="-0.847cm" style:auto-text-indent="false"/>
      <style:text-properties fo:font-size="12pt" style:font-size-asian="12pt" style:font-size-complex="12pt"/>
    </style:style>
    <style:style style:name="P137" style:family="paragraph" style:parent-style-name="_28__20_一_29_">
      <style:paragraph-properties fo:margin-left="1.764cm" fo:margin-right="0cm" fo:line-height="0.635cm" fo:text-align="justify" style:justify-single-word="false" fo:text-indent="-0.847cm" style:auto-text-indent="false"/>
      <style:text-properties fo:font-size="12pt" fo:font-weight="bold" style:font-size-asian="12pt" style:font-weight-asian="bold" style:font-size-complex="12pt"/>
    </style:style>
    <style:style style:name="P138" style:family="paragraph" style:parent-style-name="_28__20_一_29_">
      <style:paragraph-properties fo:margin-left="1.976cm" fo:margin-right="0cm" fo:line-height="0.635cm" fo:text-align="justify" style:justify-single-word="false" fo:text-indent="-1.058cm" style:auto-text-indent="false"/>
      <style:text-properties fo:font-size="12pt" style:font-size-asian="12pt" style:font-size-complex="12pt"/>
    </style:style>
    <style:style style:name="P139" style:family="paragraph" style:parent-style-name="_28__20_一_29_">
      <style:paragraph-properties fo:margin-left="0.182cm" fo:margin-right="0cm" fo:line-height="0.635cm" fo:text-align="justify" style:justify-single-word="false" fo:text-indent="-0.173cm" style:auto-text-indent="false"/>
      <style:text-properties fo:font-size="12pt" style:font-size-asian="12pt" style:font-size-complex="12pt"/>
    </style:style>
    <style:style style:name="P140" style:family="paragraph" style:parent-style-name="_28__20_一_29_">
      <style:paragraph-properties fo:margin-left="0.182cm" fo:margin-right="0cm" fo:line-height="0.635cm" fo:text-align="justify" style:justify-single-word="false" fo:text-indent="-0.173cm" style:auto-text-indent="false"/>
      <style:text-properties style:font-name="標楷體" fo:font-size="12pt" style:font-name-asian="標楷體" style:font-size-asian="12pt" style:font-name-complex="標楷體" style:font-size-complex="12pt"/>
    </style:style>
    <style:style style:name="P141" style:family="paragraph" style:parent-style-name="_28__20_一_29_">
      <style:paragraph-properties fo:margin-left="0.21cm" fo:margin-right="0cm" fo:line-height="0.635cm" fo:text-align="justify" style:justify-single-word="false" fo:text-indent="-0.173cm" style:auto-text-indent="false"/>
      <style:text-properties fo:font-size="12pt" style:font-size-asian="12pt" style:font-size-complex="12pt"/>
    </style:style>
    <style:style style:name="P142" style:family="paragraph" style:parent-style-name="_28__20_一_29_">
      <style:paragraph-properties fo:margin-left="0.233cm" fo:margin-right="0cm" fo:line-height="0.635cm" fo:text-align="justify" style:justify-single-word="false" fo:text-indent="-0.173cm" style:auto-text-indent="false"/>
      <style:text-properties fo:font-size="12pt" style:font-size-asian="12pt" style:font-size-complex="12pt"/>
    </style:style>
    <style:style style:name="P143" style:family="paragraph" style:parent-style-name="_28__20_一_29_">
      <style:paragraph-properties fo:margin-left="0.624cm" fo:margin-right="0cm" fo:line-height="0.635cm" fo:text-align="justify" style:justify-single-word="false" fo:text-indent="-0.166cm" style:auto-text-indent="false"/>
      <style:text-properties fo:font-size="12pt" style:font-size-asian="12pt" style:font-size-complex="12pt"/>
    </style:style>
    <style:style style:name="P144" style:family="paragraph" style:parent-style-name="_28__20_一_29_">
      <style:paragraph-properties fo:margin-left="1.305cm" fo:margin-right="0cm" fo:line-height="0.635cm" fo:text-align="justify" style:justify-single-word="false" fo:text-indent="-0.847cm" style:auto-text-indent="false"/>
      <style:text-properties fo:font-size="12pt" style:font-size-asian="12pt" style:font-size-complex="12pt"/>
    </style:style>
    <style:style style:name="P145" style:family="paragraph" style:parent-style-name="_28__20_一_29_">
      <style:paragraph-properties fo:margin-left="1.305cm" fo:margin-right="0cm" fo:line-height="0.61cm" fo:text-align="justify" style:justify-single-word="false" fo:text-indent="-0.847cm" style:auto-text-indent="false"/>
      <style:text-properties fo:font-size="12pt" style:font-size-asian="12pt" style:font-size-complex="12pt"/>
    </style:style>
    <style:style style:name="P146" style:family="paragraph" style:parent-style-name="_28__20_一_29_">
      <style:paragraph-properties fo:margin-left="0.628cm" fo:margin-right="0.138cm" fo:line-height="0.635cm" fo:text-align="justify" style:justify-single-word="false" fo:text-indent="-0.169cm" style:auto-text-indent="false"/>
      <style:text-properties fo:font-size="12pt" style:font-size-asian="12pt" style:font-size-complex="12pt"/>
    </style:style>
    <style:style style:name="P147" style:family="paragraph" style:parent-style-name="_28__20_一_29_">
      <style:paragraph-properties fo:margin-left="2.187cm" fo:margin-right="0cm" fo:line-height="0.635cm" fo:text-align="justify" style:justify-single-word="false" fo:text-indent="-1.27cm" style:auto-text-indent="false"/>
      <style:text-properties fo:font-size="12pt" style:font-size-asian="12pt" style:font-size-complex="12pt"/>
    </style:style>
    <style:style style:name="P148" style:family="paragraph" style:parent-style-name="_28__20_一_29_">
      <style:paragraph-properties fo:margin-left="0.173cm" fo:margin-right="0cm" fo:line-height="0.635cm" fo:text-align="justify" style:justify-single-word="false" fo:text-indent="-0.173cm" style:auto-text-indent="false"/>
      <style:text-properties fo:font-size="12pt" fo:font-weight="bold" style:font-size-asian="12pt" style:font-weight-asian="bold" style:font-size-complex="12pt"/>
    </style:style>
    <style:style style:name="P149" style:family="paragraph" style:parent-style-name="_28__20_一_29_">
      <style:paragraph-properties fo:margin-left="0.173cm" fo:margin-right="0cm" fo:line-height="0.635cm" fo:text-align="justify" style:justify-single-word="false" fo:text-indent="-0.173cm" style:auto-text-indent="false"/>
      <style:text-properties fo:font-size="12pt" fo:font-weight="bold" style:font-size-asian="12pt" style:font-weight-asian="bold" style:font-size-complex="12pt"/>
    </style:style>
    <style:style style:name="P150" style:family="paragraph" style:parent-style-name="_28__20_一_29_">
      <style:paragraph-properties fo:margin-left="0.628cm" fo:margin-right="0cm" fo:line-height="0.635cm" fo:text-align="justify" style:justify-single-word="false" fo:text-indent="-0.169cm" style:auto-text-indent="false"/>
      <style:text-properties fo:font-size="12pt" style:font-size-asian="12pt" style:font-size-complex="12pt"/>
    </style:style>
    <style:style style:name="P151" style:family="paragraph" style:parent-style-name="_28__20_一_29_">
      <style:paragraph-properties fo:margin-left="2.113cm" fo:margin-right="0cm" fo:line-height="0.61cm" fo:text-align="justify" style:justify-single-word="false" fo:text-indent="-0.847cm" style:auto-text-indent="false"/>
      <style:text-properties fo:font-size="12pt" style:font-size-asian="12pt" style:font-size-complex="12pt"/>
    </style:style>
    <style:style style:name="P152" style:family="paragraph" style:parent-style-name="_28__20_一_29_">
      <style:paragraph-properties fo:margin-left="0.138cm" fo:margin-right="0.138cm" fo:line-height="0.635cm" fo:text-align="justify" style:justify-single-word="false" fo:text-indent="0cm" style:auto-text-indent="false"/>
      <style:text-properties fo:font-size="12pt" style:font-size-asian="12pt" style:font-size-complex="12pt"/>
    </style:style>
    <style:style style:name="P153" style:family="paragraph" style:parent-style-name="_28__20_一_29_">
      <style:paragraph-properties fo:margin-left="0.138cm" fo:margin-right="0.138cm" fo:line-height="0.635cm" fo:text-align="justify" style:justify-single-word="false" fo:text-indent="0cm" style:auto-text-indent="false">
        <style:tab-stops>
          <style:tab-stop style:position="1.027cm"/>
          <style:tab-stop style:position="1.102cm"/>
        </style:tab-stops>
      </style:paragraph-properties>
      <style:text-properties fo:font-size="12pt" style:font-size-asian="12pt" style:font-size-complex="12pt"/>
    </style:style>
    <style:style style:name="P154" style:family="paragraph" style:parent-style-name="_28__20_一_29_">
      <style:paragraph-properties fo:margin-left="0.138cm" fo:margin-right="0.138cm" fo:line-height="0.635cm" fo:text-align="justify" style:justify-single-word="false" fo:text-indent="0cm" style:auto-text-indent="false">
        <style:tab-stops>
          <style:tab-stop style:position="1.027cm"/>
        </style:tab-stops>
      </style:paragraph-properties>
      <style:text-properties fo:font-size="12pt" style:font-size-asian="12pt" style:font-size-complex="12pt"/>
    </style:style>
    <style:style style:name="P155" style:family="paragraph" style:parent-style-name="_28__20_一_29_">
      <style:paragraph-properties fo:margin-left="0.176cm" fo:margin-right="0.138cm" fo:line-height="0.635cm" fo:text-align="justify" style:justify-single-word="false" fo:text-indent="0cm" style:auto-text-indent="false">
        <style:tab-stops>
          <style:tab-stop style:position="1.027cm"/>
          <style:tab-stop style:position="1.102cm"/>
        </style:tab-stops>
      </style:paragraph-properties>
      <style:text-properties fo:font-size="12pt" style:font-size-asian="12pt" style:font-size-complex="12pt"/>
    </style:style>
    <style:style style:name="P156" style:family="paragraph" style:parent-style-name="_28__20_一_29_">
      <style:paragraph-properties fo:margin-left="1.196cm" fo:margin-right="0.138cm" fo:line-height="0.635cm" fo:text-align="justify" style:justify-single-word="false" fo:text-indent="-1.058cm" style:auto-text-indent="false"/>
      <style:text-properties fo:font-size="12pt" style:font-size-asian="12pt" style:font-size-complex="12pt"/>
    </style:style>
    <style:style style:name="P157" style:family="paragraph" style:parent-style-name="_28__20_一_29_">
      <style:paragraph-properties fo:margin-left="1.194cm" fo:margin-right="0.138cm" fo:line-height="0.635cm" fo:text-align="justify" style:justify-single-word="false" fo:text-indent="-0.635cm" style:auto-text-indent="false"/>
      <style:text-properties fo:font-size="12pt" style:font-size-asian="12pt" style:font-size-complex="12pt"/>
    </style:style>
    <style:style style:name="P158" style:family="paragraph" style:parent-style-name="_28__20_一_29_">
      <style:paragraph-properties fo:margin-left="1.729cm" fo:margin-right="0cm" fo:line-height="0.635cm" fo:text-align="justify" style:justify-single-word="false" fo:text-indent="-1.27cm" style:auto-text-indent="false"/>
      <style:text-properties fo:font-size="12pt" style:font-size-asian="12pt" style:font-size-complex="12pt"/>
    </style:style>
    <style:style style:name="P159" style:family="paragraph" style:parent-style-name="_28__20_一_29_">
      <style:paragraph-properties fo:margin-left="0.561cm" fo:margin-right="0.138cm" fo:line-height="0.635cm" fo:text-align="justify" style:justify-single-word="false" fo:text-indent="-0.423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weight-complex="bold"/>
    </style:style>
    <style:style style:name="T7" style:family="text">
      <style:text-properties fo:font-size="12pt" style:font-size-asian="12pt" style:font-weight-complex="bold"/>
    </style:style>
    <style:style style:name="T8" style:family="text">
      <style:text-properties fo:font-size="12pt" style:font-size-asian="12pt"/>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style>
    <style:style style:name="T11" style:family="text">
      <style:text-properties fo:font-size="12pt" style:letter-kerning="true" style:font-size-asian="12pt"/>
    </style:style>
    <style:style style:name="T12" style:family="text">
      <style:text-properties fo:font-size="12pt" style:letter-kerning="true" style:font-size-asian="12pt"/>
    </style:style>
    <style:style style:name="T13" style:family="text">
      <style:text-properties fo:font-size="12pt" style:letter-kerning="true" style:font-size-asian="12pt" style:font-weight-complex="bold"/>
    </style:style>
    <style:style style:name="T14" style:family="text">
      <style:text-properties fo:font-size="12pt" style:letter-kerning="true" style:font-size-asian="12pt" style:font-name-complex="新細明體1"/>
    </style:style>
    <style:style style:name="T15" style:family="text">
      <style:text-properties fo:font-size="12pt" style:letter-kerning="true" style:font-size-asian="12pt" style:font-name-complex="新細明體1" style:font-weight-complex="bold"/>
    </style:style>
    <style:style style:name="T16" style:family="text">
      <style:text-properties fo:font-size="12pt" style:letter-kerning="true" style:font-size-asian="12pt" style:font-name-complex="新細明體1" style:font-weight-complex="bold"/>
    </style:style>
    <style:style style:name="T17" style:family="text">
      <style:text-properties fo:font-size="12pt" style:letter-kerning="true" style:font-size-asian="12pt" style:font-name-complex="新細明體1"/>
    </style:style>
    <style:style style:name="T18" style:family="text">
      <style:text-properties fo:font-size="12pt" fo:letter-spacing="-0.007cm" style:font-size-asian="12pt"/>
    </style:style>
    <style:style style:name="T19" style:family="text">
      <style:text-properties fo:font-size="12pt" fo:letter-spacing="-0.007cm" style:font-size-asian="12pt" style:font-weight-complex="bold"/>
    </style:style>
    <style:style style:name="T20" style:family="text">
      <style:text-properties fo:font-size="12pt" fo:letter-spacing="-0.007cm" style:letter-kerning="true" style:font-size-asian="12pt"/>
    </style:style>
    <style:style style:name="T21" style:family="text">
      <style:text-properties fo:font-size="12pt" fo:letter-spacing="-0.007cm" fo:language="zh" fo:country="TW" style:font-size-asian="12pt" style:font-name-complex="標楷體" style:font-weight-complex="bold"/>
    </style:style>
    <style:style style:name="T22" style:family="text">
      <style:text-properties fo:font-size="12pt" fo:letter-spacing="-0.004cm" style:font-size-asian="12pt"/>
    </style:style>
    <style:style style:name="T23" style:family="text">
      <style:text-properties fo:font-size="12pt" fo:letter-spacing="0.004cm" style:font-size-asian="12pt"/>
    </style:style>
    <style:style style:name="T24" style:family="text">
      <style:text-properties fo:font-size="12pt" fo:letter-spacing="0.004cm" style:font-size-asian="12pt"/>
    </style:style>
    <style:style style:name="T25" style:family="text">
      <style:text-properties fo:font-size="12pt" fo:letter-spacing="0.004cm" style:font-size-asian="12pt" style:font-weight-complex="bold"/>
    </style:style>
    <style:style style:name="T26" style:family="text">
      <style:text-properties fo:font-size="12pt" fo:language="zh" fo:country="TW" style:letter-kerning="true" style:font-size-asian="12pt" style:font-name-complex="標楷體"/>
    </style:style>
    <style:style style:name="T27" style:family="text">
      <style:text-properties style:font-size-complex="12pt"/>
    </style:style>
    <style:style style:name="T28" style:family="text">
      <style:text-properties style:letter-kerning="true"/>
    </style:style>
    <style:style style:name="T29" style:family="text">
      <style:text-properties style:letter-kerning="true" style:font-name-complex="新細明體1" style:font-weight-complex="bold"/>
    </style:style>
    <style:style style:name="T30" style:family="text">
      <style:text-properties style:font-name="標楷體" fo:font-size="12pt" style:font-size-asian="12pt" style:font-name-complex="標楷體" style:font-size-complex="12pt"/>
    </style:style>
    <style:style style:name="T31" style:family="text">
      <style:text-properties style:font-name="標楷體" fo:font-size="12pt" style:font-size-asian="12pt" style:font-name-complex="標楷體" style:font-size-complex="12pt"/>
    </style:style>
    <style:style style:name="T32" style:family="text">
      <style:text-properties style:font-name="標楷體" fo:font-size="12pt" style:font-name-asian="標楷體" style:font-size-asian="12pt"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letter-kerning="true" style:font-name-asian="標楷體" style:font-name-complex="標楷體"/>
    </style:style>
    <style:style style:name="T36" style:family="text">
      <style:text-properties style:font-name="標楷體" style:font-name-complex="標楷體"/>
    </style:style>
    <style:style style:name="T37" style:family="text">
      <style:text-properties style:font-name-complex="標楷體"/>
    </style:style>
    <style:style style:name="T38" style:family="text">
      <style:text-properties style:font-weight-complex="bold"/>
    </style:style>
    <style:style style:name="T39" style:family="text">
      <style:text-properties fo:letter-spacing="-0.007cm"/>
    </style:style>
    <style:style style:name="T40" style:family="text">
      <style:text-properties fo:letter-spacing="0.004cm"/>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高雄市政府交通局108年度施政績效成果報告</text:p>
      <table:table table:name="表格1" table:style-name="表格1">
        <table:table-column table:style-name="表格1.A"/>
        <table:table-column table:style-name="表格1.B"/>
        <table:table-row table:style-name="表格1.1">
          <table:table-cell table:style-name="表格1.A1" office:value-type="string">
            <text:p text:style-name="P3">重要施政項目</text:p>
          </table:table-cell>
          <table:table-cell table:style-name="表格1.B1" office:value-type="string">
            <text:p text:style-name="P3">執 <text:s/>行 <text:s/>成 <text:s/>果 <text:s/>與 <text:s/>效 <text:s/>益</text:p>
          </table:table-cell>
        </table:table-row>
        <table:table-row table:style-name="表格1.2">
          <table:table-cell table:style-name="表格1.A2" office:value-type="string">
            <text:p text:style-name="P133">壹、交通規劃管理</text:p>
            <text:p text:style-name="P135">一、運輸規劃</text:p>
            <text:p text:style-name="P19">(一)審議及查核本市重大工程交通維持計畫</text:p>
            <text:p text:style-name="P27"/>
            <text:p text:style-name="P29"/>
            <text:p text:style-name="P4"/>
            <text:p text:style-name="P29"/>
            <text:p text:style-name="P19">(二)交通疏導計畫</text:p>
            <text:p text:style-name="P33"/>
            <text:p text:style-name="P34"/>
            <text:p text:style-name="P34"/>
            <text:p text:style-name="P34"/>
            <text:p text:style-name="P34"/>
            <text:p text:style-name="P34"/>
            <text:p text:style-name="P34"/>
            <text:p text:style-name="P34"/>
            <text:p text:style-name="P34"/>
            <text:p text:style-name="P34"/>
            <text:p text:style-name="P36"><text:s/></text:p>
            <text:p text:style-name="P36"/>
            <text:p text:style-name="P36"><text:s/></text:p>
            <text:p text:style-name="P34"/>
            <text:p text:style-name="P34"/>
            <text:p text:style-name="P34"/>
            <text:p text:style-name="P34"/>
            <text:p text:style-name="P22"/>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9"/>
            <text:p text:style-name="P19"><text:soft-page-break/></text:p>
            <text:p text:style-name="P19"/>
            <text:p text:style-name="P19">(三)交通安全及政策推動</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11">二、停車場管理</text:p>
            <text:p text:style-name="P136">(一)興建路外停車場，紓解停車問題</text:p>
            <text:p text:style-name="P31"/>
            <text:p text:style-name="P29"/>
            <text:p text:style-name="P29"/>
            <text:p text:style-name="P29"/>
            <text:p text:style-name="P29"/>
            <text:p text:style-name="P29"/>
            <text:p text:style-name="P29"/>
            <text:p text:style-name="P29"/>
            <text:p text:style-name="P29"/>
            <text:p text:style-name="P29"/>
            <text:p text:style-name="P29"/>
            <text:p text:style-name="P29"/>
            <text:p text:style-name="P136">(二)引進民間資金參與推動立體停車場多目標使用</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136">(三)自行車架設置，帶動民眾使用綠色運具的風潮</text:p>
            <text:p text:style-name="P31"/>
            <text:p text:style-name="P29"/>
            <text:p text:style-name="P29"/>
            <text:p text:style-name="P29"/>
            <text:p text:style-name="P22"/>
            <text:p text:style-name="P22"/>
            <text:p text:style-name="P29"/>
            <text:p text:style-name="P29"/>
            <text:p text:style-name="P29"/>
            <text:p text:style-name="P136">(四)民營停車場設置與管理</text:p>
            <text:p text:style-name="P136"/>
            <text:p text:style-name="P6"/>
            <text:p text:style-name="P4"/>
            <text:p text:style-name="P22"/>
            <text:p text:style-name="P22"/>
            <text:p text:style-name="P22"/>
            <text:p text:style-name="P22"/>
            <text:p text:style-name="P22"/>
            <text:p text:style-name="P22"/>
            <text:p text:style-name="P22"/>
            <text:p text:style-name="P22"/>
            <text:p text:style-name="P139"/>
            <text:p text:style-name="P139"/>
            <text:p text:style-name="P141"/>
            <text:p text:style-name="P24"/>
            <text:p text:style-name="P142"/>
            <text:p text:style-name="P142"/>
            <text:p text:style-name="P142"/>
            <text:p text:style-name="P142"/>
            <text:p text:style-name="P142"/>
            <text:p text:style-name="P142"/>
            <text:p text:style-name="P136">(五)大型車停車空間規劃</text:p>
            <text:p text:style-name="P24"><text:soft-page-break/></text:p>
            <text:p text:style-name="P22"/>
            <text:p text:style-name="P22"/>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41"/>
            <text:p text:style-name="P6"/>
            <text:p text:style-name="P143">三、運輸管理</text:p>
            <text:p text:style-name="P136">(一)加強本市公車督導管理</text:p>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136">(二)建構舒適友善之運輸環境</text:p>
            <text:p text:style-name="P6"/>
            <text:p text:style-name="P4"/>
            <text:p text:style-name="P4"/>
            <text:p text:style-name="P4"/>
            <text:p text:style-name="P4"/>
            <text:p text:style-name="P4"/>
            <text:p text:style-name="P4"/>
            <text:p text:style-name="P4"/>
            <text:p text:style-name="P4"/>
            <text:p text:style-name="P136">(三)汽車燃料使用費道路交通安全經費運用計畫</text:p>
            <text:p text:style-name="P31"/>
            <text:p text:style-name="P144">四、交通工程規劃、管制與管理</text:p>
            <text:p text:style-name="P19">(一)鄰里巷道交通安全改善</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oft-page-break/><text:span text:style-name="T11">(二)</text:span><text:span text:style-name="T13">轉向分流改善計畫</text:span></text:p>
            <text:p text:style-name="P19"/>
            <text:p text:style-name="P19"/>
            <text:p text:style-name="P19"/>
            <text:p text:style-name="P19"/>
            <text:p text:style-name="P19"/>
            <text:p text:style-name="P18"><text:span text:style-name="T11">(三)</text:span><text:span text:style-name="T13">創新交通工程措施</text:span></text:p>
            <text:p text:style-name="P19"/>
            <text:p text:style-name="P13"/>
            <text:p text:style-name="P4"/>
            <text:p text:style-name="P5"/>
            <text:p text:style-name="P5"/>
            <text:p text:style-name="P5"/>
            <text:p text:style-name="P5"/>
            <text:p text:style-name="P112"/>
            <text:p text:style-name="P19">(四)108年金安獎-六都交通工程第一名</text:p>
            <text:p text:style-name="P113"/>
            <text:p text:style-name="P113"/>
            <text:p text:style-name="P113"/>
            <text:p text:style-name="P113"/>
            <text:p text:style-name="P146">五、運輸監理</text:p>
            <text:p text:style-name="P19">(一)捷運、輕軌監理</text:p>
            <text:p text:style-name="P37"/>
            <text:p text:style-name="P38"/>
            <text:p text:style-name="P38"/>
            <text:p text:style-name="P38"/>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9"/>
            <text:p text:style-name="P39"/>
            <text:p text:style-name="P39">(二)計程車管理</text:p>
            <text:p text:style-name="P39"/>
            <text:p text:style-name="P39"/>
            <text:p text:style-name="P39"/>
            <text:p text:style-name="P39"/>
            <text:p text:style-name="P39"/>
            <text:p text:style-name="P39"/>
            <text:p text:style-name="P39"/>
            <text:p text:style-name="P39"/>
            <text:p text:style-name="P39"/>
            <text:p text:style-name="P41"/>
            <text:p text:style-name="P42"/>
            <text:p text:style-name="P42"/>
            <text:p text:style-name="P42"/>
            <text:p text:style-name="P42"/>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136">(三)輪船公司營運管理</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43"/>
            <text:p text:style-name="P4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9">(四)鴨子船營運管理</text:p>
            <text:p text:style-name="P47"/>
            <text:p text:style-name="P44"/>
            <text:p text:style-name="P44"/>
            <text:p text:style-name="P44"/>
            <text:p text:style-name="P44"/>
            <text:p text:style-name="P44"/>
            <text:p text:style-name="P44"/>
            <text:p text:style-name="P44"/>
            <text:p text:style-name="P44"/>
            <text:p text:style-name="P143">六、運輸設施</text:p>
            <text:p text:style-name="P136">(一)持續推動30分鐘生活圈-六大轉運中心，縮短民眾旅行時間</text:p>
            <text:p text:style-name="P148"/>
            <text:p text:style-name="P148"/>
            <text:p text:style-name="P148"><text:soft-page-break/></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36">(二)建構安全、無障礙及便民之候車環境</text:p>
            <text:p text:style-name="P148"/>
            <text:p text:style-name="P148"/>
            <text:p text:style-name="P136">(三)爭取中央補助賡續興建候車設施</text:p>
            <text:p text:style-name="P148"/>
            <text:p text:style-name="P148"/>
            <text:p text:style-name="P148"/>
            <text:p text:style-name="P148"/>
            <text:p text:style-name="P148"/>
            <text:p text:style-name="P148"/>
            <text:p text:style-name="P137"/>
            <text:p text:style-name="P136">(四)辦理公車場站出租與維管，活化土地使用</text:p>
            <text:p text:style-name="P46"/>
            <text:p text:style-name="P44"/>
            <text:p text:style-name="P44"/>
            <text:p text:style-name="P44"/>
            <text:p text:style-name="P44"/>
            <text:p text:style-name="P44"><text:soft-page-break/></text:p>
            <text:p text:style-name="P44"/>
            <text:p text:style-name="P44"/>
            <text:p text:style-name="P136">(五)推動多元共享運具</text:p>
            <text:p text:style-name="P46"/>
            <text:p text:style-name="P44"/>
            <text:p text:style-name="P44"/>
            <text:p text:style-name="P44"/>
            <text:p text:style-name="P44"/>
            <text:p text:style-name="P44"/>
            <text:p text:style-name="P44"/>
            <text:p text:style-name="P44"/>
            <text:p text:style-name="P44"/>
            <text:p text:style-name="P44"/>
            <text:p text:style-name="P136">(六)獨立式智慧型站牌</text:p>
            <text:p text:style-name="P46"/>
            <text:p text:style-name="P44"/>
            <text:p text:style-name="P44"/>
            <text:p text:style-name="P44"/>
            <text:p text:style-name="P44"/>
            <text:p text:style-name="P143">七、交通裁罰</text:p>
            <text:p text:style-name="P19">(一)違規罰鍰</text:p>
            <text:p text:style-name="P13"/>
            <text:p text:style-name="P4"/>
            <text:p text:style-name="P4"/>
            <text:p text:style-name="P19">(二)廣設繳納交通違規罰鍰、便民服務管道</text:p>
            <text:p text:style-name="P13"/>
            <text:p text:style-name="P14"/>
            <text:p text:style-name="P14"/>
            <text:p text:style-name="P14"/>
            <text:p text:style-name="P14"/>
            <text:p text:style-name="P14"/>
            <text:p text:style-name="P19">(三)加強執行交通違規裁罰<text:soft-page-break/>作業</text:p>
            <text:p text:style-name="P28"/>
            <text:p text:style-name="P30"/>
            <text:p text:style-name="P19">(四)積極辦理違反道路交通管理事件裁決確定案件移送強制執行作業</text:p>
            <text:p text:style-name="P19"/>
            <text:p text:style-name="P19">(五)提供協助民 <text:s text:c="7"/>眾陳述及法規解說服務</text:p>
            <text:p text:style-name="P27"/>
            <text:p text:style-name="P19">(六)辦理分期繳 <text:s text:c="7"/>納罰鍰業務</text:p>
            <text:p text:style-name="P13"/>
            <text:p text:style-name="P136"/>
            <text:p text:style-name="P136">(七)車輛行車事故鑑定及覆議業務</text:p>
            <text:p text:style-name="P136"/>
            <text:p text:style-name="P136"/>
            <text:p text:style-name="P150">八、智慧運輸系統</text:p>
            <text:p text:style-name="P48">(一)輕軌路口協同式車路整合</text:p>
            <text:p text:style-name="P29"/>
            <text:p text:style-name="P29"/>
            <text:p text:style-name="P29"/>
            <text:p text:style-name="P48">(二)國10下匝道智慧化號控</text:p>
            <text:p text:style-name="P48"/>
            <text:p text:style-name="P48"/>
            <text:p text:style-name="P48"/>
            <text:p text:style-name="P48"/>
            <text:p text:style-name="P48"/>
            <text:p text:style-name="P48"/>
            <text:p text:style-name="P48"><text:soft-page-break/>(三)機車違規左轉警示系統及科技執法計畫</text:p>
            <text:p text:style-name="P48"/>
            <text:p text:style-name="P48"/>
            <text:p text:style-name="P48"/>
            <text:p text:style-name="P48">(四)交通號誌纜線下地</text:p>
            <text:p text:style-name="P48"/>
            <text:p text:style-name="P48"/>
            <text:p text:style-name="P48"/>
            <text:p text:style-name="P48"/>
            <text:p text:style-name="P48"/>
            <text:p text:style-name="P50">(五)號誌時制管理</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51">(六)行人庇護島</text:p>
            <text:p text:style-name="P151"/>
            <text:p text:style-name="P151"/>
            <text:p text:style-name="P151"/>
            <text:p text:style-name="P151"/>
            <text:p text:style-name="P151"/>
            <text:p text:style-name="P151"/>
            <text:p text:style-name="P134">貳、停車場作業基金</text:p>
            <text:p text:style-name="P145">一、路邊停車費委託手機、網路及超商代收</text:p>
            <text:p text:style-name="P8"><text:soft-page-break/></text:p>
            <text:p text:style-name="P10"/>
            <text:p text:style-name="P10"/>
            <text:p text:style-name="P10"/>
            <text:p text:style-name="P10"/>
            <text:p text:style-name="P10"/>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144">二、進用定期契約路邊服務員</text:p>
            <text:p text:style-name="P114"/>
            <text:p text:style-name="P115"/>
            <text:p text:style-name="P115"/>
            <text:p text:style-name="P115"/>
            <text:p text:style-name="P144">三、加強停車收費管理</text:p>
            <text:p text:style-name="P153"/>
            <text:p text:style-name="P155"/>
            <text:p text:style-name="P144">四、排除妨礙停車秩序車輛</text:p>
            <text:p text:style-name="P156"/>
            <text:p text:style-name="P156"/>
            <text:p text:style-name="P156"/>
            <text:p text:style-name="P156"/>
            <text:p text:style-name="P156"/>
            <text:p text:style-name="P154"/>
            <text:p text:style-name="P154"/>
            <text:p text:style-name="P154"/>
            <text:p text:style-name="P154"/>
            <text:p text:style-name="P154"><text:soft-page-break/></text:p>
            <text:p text:style-name="P144">五、提供手機簡訊通知路邊停車未繳費、違停車輛被拖吊訊息服務</text:p>
            <text:p text:style-name="P153"/>
            <text:p text:style-name="P153"/>
            <text:p text:style-name="P153"/>
            <text:p text:style-name="P157"/>
            <text:p text:style-name="P144">六、路外平面停車場委託經營管理</text:p>
            <text:p text:style-name="P116"/>
            <text:p text:style-name="P118"/>
            <text:p text:style-name="P118"/>
            <text:p text:style-name="P118"/>
            <text:p text:style-name="P118"/>
            <text:p text:style-name="P117"/>
            <text:p text:style-name="P144">七、公私協力營造友善智慧的停車環境</text:p>
            <text:p text:style-name="P120"/>
            <text:p text:style-name="P140"/>
            <text:p text:style-name="P139"/>
            <text:p text:style-name="P144">八、停車管制標線熱拌化執行計畫</text:p>
            <text:p text:style-name="P144"/>
            <text:p text:style-name="P144"/>
            <text:p text:style-name="P144"/>
            <text:p text:style-name="P144">九、汽機車格位需求檢討及繪設計劃</text:p>
            <text:p text:style-name="P144"/>
            <text:p text:style-name="P144"/>
            <text:p text:style-name="P144">十、提供電動車停車優惠及劃設優先格</text:p>
            <text:p text:style-name="P144"><text:soft-page-break/></text:p>
            <text:p text:style-name="P144"/>
            <text:p text:style-name="P144"/>
            <text:p text:style-name="P158">十一、實施機車退出人行道措施</text:p>
            <text:p text:style-name="P144"/>
            <text:p text:style-name="P144"/>
          </table:table-cell>
          <table:table-cell table:style-name="表格1.B2" office:value-type="string">
            <text:p text:style-name="P7"/>
            <text:p text:style-name="P54"/>
            <text:p text:style-name="P54">1.針對本市占用道路重大工程及路型調整計畫，召開交通維持計畫審查會議，進行交通維持計畫查核，維持交通安全與順暢。</text:p>
            <text:p text:style-name="P52"><text:span text:style-name="T6">2.</text:span><text:span text:style-name="T4">因應各類公共建設工程研擬交通配套措施，降低道路施工對鄰近道路的交通衝擊，提昇周邊道路行車安全及效率。</text:span></text:p>
            <text:p text:style-name="P52"><text:span text:style-name="T6">3.108</text:span><text:span text:style-name="T4">年度本府管考小組暨道安會報分別審議88案及11案，並不定期派員稽查本市各工區交通維持設施共90次，遇有缺失皆要求主辦單位確實改善，以維行車安全。</text:span></text:p>
            <text:p text:style-name="P54"/>
            <text:p text:style-name="P15">1.春節交通疏導計畫</text:p>
            <text:p text:style-name="P60">108年2月2日至108年2月10日春節期間為紓解春節假期返鄉及觀光景點湧現人、車潮，針對返鄉交通部分包括高鐵左營站、高雄火車站、市區道路及高速公路交流道疏運規劃；觀光景點部分包括：壽山、西子灣哈瑪星、駁二藝術特區、旗津、佛光山、美濃、旗山及崗山之眼。疏導措施包含指標牌面、動線管制規劃、停車場規劃、易壅塞路口(段)請該管單位及員警加強指揮疏導、行人徒步區規劃，另透過各管道（網站、媒體、報紙等）加強宣導各項交通疏導措施，以提供民眾優質、順暢的交通服務。</text:p>
            <text:p text:style-name="P15">2.2019燈會藝術節交通疏導計畫</text:p>
            <text:p text:style-name="P61">2019燈會藝術節活動自2月9日至2月20日於本市愛河兩岸河東路、河西路舉行，並規劃有美食攤位、明華園歌仔戲、藍寶石歌廳秀等表演活動，為利活動進行及民眾安全，規劃河東路、河西路周邊交通管制作為行人徒步區，並規劃三階段交通管制視現場人潮彈性啟動，另透過本府網站、交通局網站、市區道路CMS、市府Line、臉書、警廣及新聞媒體發布相關交通管制訊息及鼓勵民眾搭乘捷運、公車前往會場，活動期間周邊道路車流尚稱順暢。</text:p>
            <text:p text:style-name="P15">3.清明連假交通疏導計畫</text:p>
            <text:p text:style-name="P63">(1)清明節連續假期觀光景點疏運計畫</text:p>
            <text:p text:style-name="P65">108年清明節連假時間為4月4日至4月7日，為因應連假觀光人潮疏導，針對本市佛光山、旗山、美濃、旗津、西子灣（含哈瑪星）、壽山、崗山之眼等觀光景點，規劃交通疏運計畫，並配合交通管制，鼓勵民眾搭乘大眾運輸前往；另籲請民眾行車時注意警廣、道路可變資訊宣導路況，利用替代道路避開壅塞路段。本府交通局亦提供7大轉乘捷運站的停車場相關資訊，便利遊客搭乘捷運後轉乘公車快速進出景點，免去出遊塞車的困擾。</text:p>
            <text:p text:style-name="P65"><text:soft-page-break/></text:p>
            <text:p text:style-name="P63">(2)清明節為民服務交通疏導計畫</text:p>
            <text:p text:style-name="P64"><text:span text:style-name="T15">108年清明節為民服務計畫於3月30、31日及4月4、5日共四天，對鳳山拷潭、燕巢深水山、旗津、大樹等公墓納骨塔及元亨寺周邊道路進行交通疏導管制，並由殯葬處闢駛5線免費接駁公車，另外，大寮、林園、內門等區亦闢駛4線接駁車，合計共9線免費掃墓接駁車。本府交通局於108年3月19日召開清明節為民服務交通疏導計畫協調會，確認各墓區交通管制疏導內容，並發布新聞稿加強宣導</text:span><text:span text:style-name="T14">。</text:span></text:p>
            <text:p text:style-name="P52"><text:span text:style-name="T14">4</text:span><text:span text:style-name="T18">.左營萬年季交通疏導計畫</text:span></text:p>
            <text:p text:style-name="P63">(1)左營萬年季於108年10月10日至10月13日舉行，連續假日期間管制蓮潭路及環潭路，活動地點周邊設有路邊停車場及海光停車場等7處路外停車場，合計提供大客車40席、小型車631席及機車1,007席停車位。另為避免活動期間造成道路壅塞及停車場供給不足，除於活動地點增設交通路線、停車場指引標誌，亦視搭乘人數加密活動地點周邊市區公車班次，並透過網站加強宣導，以鼓勵民眾使用公共運輸。</text:p>
            <text:p text:style-name="P63">(2)另為維護萬年季期間管制範圍內交通秩序，除由本府警察局於活動周邊主要路口派崗疏導交通，路外停車場周邊則由本府民政局聘派義交維護停車秩序，道路管制及停車場滿場情形並透過道路CMS加強告知用路人，經現場觀察整體疏導情形良好。</text:p>
            <text:p text:style-name="P15">5.跨年交通疏導計畫</text:p>
            <text:p text:style-name="P63">(1)夢時代跨年派對</text:p>
            <text:p text:style-name="P68">108年12月31日高雄夢時代跨年晚會活動於本市前鎮區時代大道、中華五路舉行，為利活動進行，規劃會場周邊成功二路(含)以東、中山三路以西、林森四路以南、凱旋四路以北範圍，實施三階段交通管制措施，除宣導使用捷運沿線七大轉乘停車場外，捷運、輕軌及公車配合加密班次及延後收班；活動前並於本府交通局網站、市區道路CMS及警廣發布相關交通管制訊息，當日周邊道路車流尚稱順暢，活動結束後於109年1月1日凌晨1時45分完成疏散。</text:p>
            <text:p text:style-name="P63">(2)義大世界跨年煙火秀</text:p>
            <text:p text:style-name="P68">2020義大世界跨年煙火秀實施三階段交通管制，並於週邊設置臨時接駁停車場及客運接駁站。進場時段12月31日20時30分啟動第一階段管制禁止小型車進入；23時30分禁止機車進入。109年1月1日凌晨0時散場啟動第二階段管制僅准機車及接駁車離場；凌晨1時啟動第三階段開放自小客車離場，於凌晨1時50分完成車輛疏散；凌晨2時完成接駁轉運站人潮疏運。本府交通局規劃之三階段交通維持措施確保活動場域周邊交通順暢，進散場<text:soft-page-break/>交通狀況良好。</text:p>
            <text:p text:style-name="P22"/>
            <text:p text:style-name="P69"><text:span text:style-name="T18">1.</text:span><text:span text:style-name="T19">提升弱勢用路人交通安全宣導計畫案</text:span></text:p>
            <text:p text:style-name="P72"><text:span text:style-name="T4">(1)</text:span><text:span text:style-name="T6">依據「高雄市交通事故分析計畫」結論中提到，本市肇事年齡族群18歲至22歲為最尖峰的交通事故年齡層，65歲以上之高齡者死亡人數比例最高，故本計畫將針對各年齡族群製作相關交通安全宣導簡報，針對各年齡層肇事特性分別宣導，以培養機車、自行車、行人等駕駛相關防禦知識，提升其駕駛風險危機意識，及鼓勵使用較具安全、環保之公共運輸系統，進而降低本市交通事故的發生</text:span><text:span text:style-name="T4">。</text:span></text:p>
            <text:p text:style-name="P73">(2)今年已針對正修、輔英、樹德、高雄科大等大專院校、復華中學、海青商工等高中及日月光完成53場宣導，計超過7389人參與。</text:p>
            <text:p text:style-name="P69"><text:span text:style-name="T18">2.</text:span><text:span text:style-name="T19">改善高雄市交通安全</text:span></text:p>
            <text:p text:style-name="P73">(1)為改善本市道路交通安全，減少交通事故發生，目前A1類死亡事故防制，均由本府警察局於事故發生後即邀集相關單位會勘改善，並將改善情形提報本市道安會報。</text:p>
            <text:p text:style-name="P73">(2)另因A2類受傷事故為A1類死亡事故潛在發生因子，交通局與工務局養護工程處、新建工程處、新聞局、教育局、警察局（交通大隊、轄區分局）及研考會等單位組成「易肇事地點改善專案小組」，從工程、教育、執法等面向針對易肇事地點研擬改善策略。</text:p>
            <text:p text:style-name="P73">(3)107年度委託創亦工程顧問股份有限公司辦理「107年易肇事路口改善委託研究案」，預計完成包括本市苓雅區中正一路/高速公路、三民區民族一路/十全一路/十全路、鳳山區建國路一段/鳳松路、左營區博愛二路/裕誠路、鳳山區五甲一路/凱旋路、三民區大順三路/鼎山街、苓雅區成功一路/苓雅二路、苓雅區中華三路/大同一路/大同二路、苓雅區四維四路/永泰路、三民區九如一路/光武路等10處易肇事路口改善策略，並檢討4種本市已改善交通工程手段績效，俾利後續應用於本市其他類似型態路口。</text:p>
            <text:p text:style-name="P72"><text:span text:style-name="T4">(4)108年A1交通事故死亡人數下半年(7-1</text:span><text:span text:style-name="T4">2</text:span><text:span text:style-name="T4">月) 共計</text:span><text:span text:style-name="T4">86</text:span><text:span text:style-name="T4">人，每月平均約1</text:span><text:span text:style-name="T4">4</text:span><text:span text:style-name="T4">人，與上半年(1-6月) 共計114人，每月平均19人比較，死亡人數平均每月減少</text:span><text:span text:style-name="T4">5</text:span><text:span text:style-name="T4">人，顯見相關單位之努力仍有相當之成效。</text:span></text:p>
            <text:p text:style-name="P70">3.提升機車安全並加強與機車族對話-機車安全系列活動</text:p>
            <text:p text:style-name="P74">經統計本市達6成以上民眾依賴機車完成日常生活，交通事故中有8成與機車有關，為改善機車交通安全並增加與機車族對話，本府交通局規劃機車安全系列活動，108年4月27日舉辦「機車安全大家談-公民咖啡館」，現場近40位民眾分組討論熱絡；108年6月14日舉辦「機車安全工作坊」，除探討公民咖啡館公民提案外，更邀請交通部道安會、新北市政府及桃園市政府交通局以及專家學者，相互交流機車安全改善經驗，活動相關成果將納入未來施政參考，期<text:soft-page-break/>可減少交通事故發生。</text:p>
            <text:p text:style-name="P58"/>
            <text:p text:style-name="P53">1.完成新建11處路外公共停車場（金鼎公有停車場、黃埔新村公有停車場、微笑公有停車場-擴建、新光公有停車場-北區、忠誠公有停車場、明義公共停車場、瑞昌公有停車場、忠孝一路公有停車場、林德官段宿舍建物拆除暨停車場新建工程、復興二路公有停車場及青埔溝路邊公共停車場），共計新增小型車1,178格、機車722格停車格位。另重新整修3處公共停車場(竹子腳公有停車場、鳳甲公有停車場及英明公有停車場），以提供民眾良好的停車環境與空間，有效紓解地區停車需求。</text:p>
            <text:p text:style-name="P53">2.<text:bookmark-start text:name="_Hlk502837902"/>積極開發利用本市閒置土地闢建停車場，如：運用財政局、工務局、文化局及地政局等局處所經管之未開發市有空地闢建臨時停車場，紓解地區停車需求；並與其他公部門（如國有財產署及國防部等）合作闢建方式，利用國有未開發土地，共同經營路外停車場，以增加停車供給。同時促進土地資源利用，提高土地經濟價值，並減少環境髒亂問題。<text:bookmark-end text:name="_Hlk502837902"/></text:p>
            <text:p text:style-name="P53"/>
            <text:p text:style-name="P53">1.凹子底停車場BOT案</text:p>
            <text:p text:style-name="P75">於107年4月26日完成「高雄市凹子底地區停35用地民間參與公共建設案」簽約，開始4年興建期及46年營運期，預計109年6月開工、111年4月興建完成，111年5月開始營運。未來公共建設-公共停車場部分約可提供600格小型車、1,100格機車及40格自行車停車空間，並釋出575坪供本府機關辦公使用，另再引進商場、美食街等作為附屬事業。契約期間(50年)預期可為本市帶來：土地租金約5.2億元、權利金約5.3億元、房屋稅約5.8億元暨營業及營所稅約31.3億元等經濟效益。</text:p>
            <text:p text:style-name="P51"><text:span text:style-name="T4">2.</text:span><text:span text:style-name="T14">孟子停車場BOT案</text:span></text:p>
            <text:p text:style-name="P75">民間申請人於108年1月29日向本府提出欲利用孟子公有停車場自行規劃申請參與公共建設，經評估其規劃構想符合政策需求後，業於6月14日舉行公聽會、7月4日召開初審會議、9月16日至11月14日公開徵求其他民間申請人，計有乙家民間申請人遞件申請參與，該申請人於11月15日通過資格審查、12月18日經甄審會評定為最優申請人。後續倘一切順利，預計於109年第一季完成簽約。未來公共建設-公共停車場部分提供76格小型車、71格機車、24格自行車停車空間，另再引進金融服務業作為附屬事業。契約期間(50年)預期可為本市帶來：土地租金約0.9億元、權利金約0.2億元、房屋稅約1.3億元、營業及營所稅約1.6億元。</text:p>
            <text:p text:style-name="P53"/>
            <text:p text:style-name="P53">1.為達減碳目地並提倡綠色運輸，鼓勵民眾多利用自行車作為短程交<text:soft-page-break/>通工具，降低市區交通衝擊，於各機關、學校、公園、公車站、捷運站、風景區、自行車道適當地點廣設自行車停車架，計新增74座自行車停車架，以帶動民眾使用綠色運具的風潮，並構建一個環保、健康、有活力的市區道路運輸系統。</text:p>
            <text:p text:style-name="P53">2.為瞭解自行車架使用狀況，派員定期巡查檢視並適時進行管理維護，將使用率低的車架移置到有需求的地區，計移置197座自行車架，使政府資源作最有效的運用。</text:p>
            <text:p text:style-name="P53">3.對於車架上之疑似報廢車輛，與環保局配合進行清除工作，並要求捷運公司對於捷運站周邊(非僅限路權範圍內)所設置之車架進行清查，以便進行清除工作。108年度會同本府環保局共清除637輛廢棄自行車，有效維持自行車架供給。</text:p>
            <text:p text:style-name="P53"/>
            <text:p text:style-name="P4">1.路外公共停車場登記證核發：</text:p>
            <text:p text:style-name="P63">(1)108年度新增民營路外公共停車場數創歷年新高，共計輔導新設登記160場民營路外公共停車場，新增大型車362格、小型車8,145格、機車1,809格停車格位。</text:p>
            <text:p text:style-name="P63">(2)108年底合法登記民營路外公共停車場有792場，總計提供大型車4,558格、小型車62,391格、機車17,208格停車格位。</text:p>
            <text:p text:style-name="P53">2.除輔導民眾利用閒置空地設置民營公共停車場外，另媒合有意願之商辦大樓及學校釋出空間作為公共停車場使用，共同改善市區停車問題，成果如下：</text:p>
            <text:p text:style-name="P63">(1)輔導2場商辦大樓取得停車場登記證：左營區忠言修明停車場及苓雅區愛思奇高雄中華新光停車場。</text:p>
            <text:p text:style-name="P63">(2)輔導3場學校取得停車場登記證：大樹區大樹國民小學、大寮區山頂國民小學及新興區大同國民小學。</text:p>
            <text:p text:style-name="P51"><text:span text:style-name="T6">3.</text:span><text:span text:style-name="T4">另為因應兒少法§33-1規定，應設置孕婦及育有六歲以下兒童者停車位之6大場域，其附屬之公共停車場，交通局已要求各大場所如：鐵路車站、航空站及捷運交會轉乘站、觀光遊樂業之園區等將該種專用車位設置完成，共計輔導278處停車場、提供1,042格車位，以營造育兒之安心與安全之友善停車環境。</text:span></text:p>
            <text:p text:style-name="P51"><text:span text:style-name="T6">4.</text:span><text:span text:style-name="T4">為利民眾擇定合法之民營停車場停放車輛，於108年設計製作合法民營停車場標章貼紙，且為每張標章設計專屬QR CODE，民眾掃描後即可得知停車場收費標準等資訊，並自108年底陸續發放予業者張貼於停車場入口明顯處等。</text:span></text:p>
            <text:p text:style-name="P55"/>
            <text:p text:style-name="P4">1.專案規劃標租大坪頂地區市府閒置空地設置大型車停車場：</text:p>
            <text:p text:style-name="P59"><text:span text:style-name="T4">自98年起陸續規劃標租大坪頂郊區機七、公九、公八及文小三等市府閒置用地設置汽車運輸業大型車停車場，面積合計9.3公頃，可停放123輛大貨車、125輛曳引車(貨櫃車頭)及1,214輛拖車(貨櫃車</text:span><text:soft-page-break/><text:span text:style-name="T4">板台)，以集中管理當地運輸業停車場方式改善居民生活品質，並為市府挹注租金收入(目前年租金共計1,678萬元)外，同時降低對維管土地所需支應經費及地價稅。其中機七用地合約至108年底止，經承租人依契約條件提出續約申請後，</text:span><text:span text:style-name="T4">交通</text:span><text:span text:style-name="T4">局已協調水利局同意續借土地，並與承租人簽訂續約契約，租期至112年底止。</text:span></text:p>
            <text:p text:style-name="P55">2.協調台糖公司釋出土地集中安置受第86期市地重劃影響之汽車運輸業者，及遷移安置翠亨南路旁汽車運輸業者：</text:p>
            <text:p text:style-name="P76">歷經多次協商，台糖公司已配合釋出其於重劃區所分得土地在高價值開發前分期設置大型車公共停車場，其中<text:tab/>第一期停車場可停放317輛大型車，經108年下半年完成建置，將於109年1月起營運(專供安置受第86期市地重劃影響之汽車運輸業者及部分翠亨南路旁汽車運輸業者)。另第二期停車場業於108年10月開工，預計109年3月底前竣工，屆時可停放219輛大型車，將用以遷移安置翠亨南路旁汽車運輸業者，以消除該路旁居民長年困擾。</text:p>
            <text:p text:style-name="P55"/>
            <text:p text:style-name="P55"/>
            <text:p text:style-name="P55">1.公車永續幸福計畫</text:p>
            <text:p text:style-name="P77"><text:span text:style-name="T4">因應公車處民營化及提升本市公車服務水準，本市自103年起實施「公車運量躍昇計畫」，透過棋盤幹線公車路網優化、公車服務勞務委託及公車任意搭(Bus E-take)等策略，提升本市公車系統營運績效及競爭力，改變民眾使用公共運輸習慣。為提昇民眾搭乘公共運具之意願，108年本市持續推出各項電子票證票價優惠方案</text:span><text:span text:style-name="T22">。</text:span></text:p>
            <text:p text:style-name="P62"><text:span text:style-name="T4">(1)</text:span><text:span text:style-name="T23">本市MaaS(Mobility as a Service)交通行動服務計畫</text:span></text:p>
            <text:p text:style-name="P81">MaaS示範建置計畫可提升高雄市公共運具(捷運、公車、輕軌等)服務品質，藉由整合多元運具提供民眾便捷、可靠、穩定的運輸服務。MenGo卡「無限暢遊方案」只要花1499元(學生票1299元)就可在30日內捷運、公車及輕軌等主運具不限次數、不限里程免費搭乘，並可獲贈600點MenGo <text:s/>Point之計程車、共享電動機車及停車場車資抵用金及渡輪4次免費搭乘。「公車+客運無限方案」售價1499元(學生票1299元)，可於30日內免費搭乘所有市區公車、公路客運、快線。另外針對公車通勤族推出市區公車月票，全票479元、學生票399元，可於30日免費搭乘所有市區公車。亦推出學生7日票333元方案,便利學生彈性使用。</text:p>
            <text:p text:style-name="P63">(2)公車間及輕軌、臺鐵轉乘加碼優惠措施</text:p>
            <text:p text:style-name="P82">為鼓勵民眾搭乘公共運具，自107年10月1日起轉乘優惠，凡刷卡搭乘輕軌、原公路客運、市區公車轉市區公車2小時內享一段票免費；刷卡搭乘輕軌、原公路客運、市區公車轉乘原公路客運公車2小時內一律現折12元，108年10月1日起更將優惠範圍<text:soft-page-break/>擴大至臺鐵。</text:p>
            <text:p text:style-name="P63">(3)捷運公車單向轉乘優惠措施</text:p>
            <text:p text:style-name="P82">民眾刷卡搭乘捷運在2小時內轉乘市公車(單向)，可享優惠折扣3元。</text:p>
            <text:p text:style-name="P82"/>
            <text:p text:style-name="P63">(4)1日兩段吃到飽方案</text:p>
            <text:p text:style-name="P82">搭市區公車當日刷卡只會扣2段車資，當日第3段起搭乘市區公車可享免費。（不包含快線、文化、觀光、就醫公車路線與里程計費公車路線，另社福卡種與其他縣市認同卡、市民卡、定期票卡、月票卡及兒童卡等優惠卡主種均不享有相關優惠，且電子票證儲值金額未達搭乘票價及解卡費用無法享有優惠）。</text:p>
            <text:p text:style-name="P63">(5)原公路客運票價優惠措施</text:p>
            <text:p text:style-name="P82">刷卡搭乘原公路客運路線享最高自付額60元之優惠（不包含旗美國道快捷及哈佛快線）。</text:p>
            <text:p text:style-name="P4">2.爭取交通部補助辦理公共運輸發展相關計畫</text:p>
            <text:p text:style-name="P86">為提高搭乘公車之舒適性與安全性，創造優良之候車環境，提升本市公車服務水準，本市積極爭取交通部｢公路公共運輸多元推升計畫｣補助經費，108年核獲補助30案，合計約3億349萬4,749元。</text:p>
            <text:p text:style-name="P4">3.低碳觀光旅遊之交通接駁</text:p>
            <text:p text:style-name="P63">(1)高雄好行-文化觀光公車一票通</text:p>
            <text:p text:style-name="P67"><text:span text:style-name="T4">為便利市民及觀光客於本市從事文化觀光旅遊活動，推動「文化觀光公車一票通」優惠措施，民眾持票可搭乘哈瑪星、舊城、鳳山、紅毛港文化公車及台灣好行-大樹祈福公車5條文化觀光公車，並可免費轉乘市區公車。</text:span><text:span text:style-name="T23">交通部觀光局108年度針對「硬體設施及班車服務親和性」、「旅遊資訊取得友善性」、「觀光旅遊介面銜接」、「行銷推廣策略」、「營運管理」、「重點推動工作項目辦理情形」等6大指標進行台灣好行路線考評；哈佛快線及大樹祈福線分獲得優等及甲等的佳績。</text:span></text:p>
            <text:p text:style-name="P63">(2)搭公車遊科工優惠</text:p>
            <text:p text:style-name="P84">搭乘覺民科工幹線(60)公車於「科工館站」下車的民眾，就能獲得一張科工館優惠券，持券可以優惠價格購買科工館展示廳門票大人70元（原價100元）或學生50元（原價70元）。</text:p>
            <text:p text:style-name="P55">4.降低車齡，提昇行車安全</text:p>
            <text:p text:style-name="P79">本市目前公車車輛數為1,013輛，其中電動低地板公車120輛、低地板公車319輛、一般大型公車327輛、中型巴士158輛、無障礙大型公車69輛、無障礙中型巴士18輛、雙層巴士2輛、平均車齡6.08年。</text:p>
            <text:p text:style-name="P55">5.公車進入校園接駁</text:p>
            <text:p text:style-name="P87"><text:span text:style-name="T23">調整本市大專院校周邊公車路線進入校園服務，鼓勵青年學子以公</text:span><text:soft-page-break/><text:span text:style-name="T23">車取代機車代步，108年底公車已進入樹德科技大學、輔英科技大學、中山大學等8所大專院校服務。參與學校為全國最多縣市，</text:span><text:span text:style-name="T14">各校學生平均每日搭乘人數108年1至1</text:span><text:span text:style-name="T14">2</text:span><text:span text:style-name="T14">月較107年同期成長</text:span><text:span text:style-name="T14">10</text:span><text:span text:style-name="T14">%，</text:span><text:span text:style-name="T23">成效相當顯著</text:span><text:span text:style-name="T4">。</text:span></text:p>
            <text:p text:style-name="P88"/>
            <text:p text:style-name="P15"/>
            <text:p text:style-name="P15"/>
            <text:p text:style-name="P53">1.為提昇公車服務品質、建立無障礙友善運輸環境，目前已有528輛低地板及無障礙中、大型公車營運於行經醫院及身心障礙特殊教育學校之路線。</text:p>
            <text:p text:style-name="P51"><text:span text:style-name="T4">2.積極購置復康巴士並陸續接獲各界捐贈，本市復康巴士車隊已達160輛，提供身心障礙人士更機動便捷的運輸服務。另108年7月1日起復康巴士由高雄客運營運，駐車點由原來9處增為25處，提供民眾更便捷接駁服務；並自108年12月開放Line Pay一卡通付費功能。108年1</text:span><text:span text:style-name="T4">2</text:span><text:span text:style-name="T4">月底止復康巴士共提供</text:span><text:span text:style-name="T6">325</text:span><text:span text:style-name="T6">,</text:span><text:span text:style-name="T6">031</text:span><text:span text:style-name="T4">趟次服務，並服務</text:span><text:span text:style-name="T6">617</text:span><text:span text:style-name="T6">,</text:span><text:span text:style-name="T6">647</text:span><text:span text:style-name="T4">人次。</text:span></text:p>
            <text:p text:style-name="P51"><text:span text:style-name="T4">3.為改善本市空氣品質，持續鼓勵公車業者將老舊公車汰換為電動低地板公車，截至108年12月底本市電動公車數量已達120輛，</text:span><text:span text:style-name="T25">約占公車總量的11%，</text:span><text:span text:style-name="T4">並配合行政院政策以2030年公車全面電動化為目標。</text:span></text:p>
            <text:p text:style-name="P11"/>
            <text:p text:style-name="P55">1.本市108年度汽車燃料使用費「道路交通安全」項目獲交通部分配約3億519萬3,000元。</text:p>
            <text:p text:style-name="P55">2.本府相關機關共提報27項經費運用計畫，經交通部核定後撥款，專款專用於改善道路交通安全改善。</text:p>
            <text:p text:style-name="P4"/>
            <text:p text:style-name="P55"/>
            <text:p text:style-name="P55"/>
            <text:p text:style-name="P55"/>
            <text:p text:style-name="P55">1.為改善行人通行空間，交通局利用設置標線型人行道，引導行人通行動線並區隔行人及車流行駛空間，除有效增進行人步行安全外，亦提醒車輛駕駛人注意行人行走空間並減速慢行，以增進用路安全。108年計完成三民區民族一路503巷（明仁路至民族一路）、左營區博愛二路與裕誠路等4處標線型人行道。</text:p>
            <text:p text:style-name="P55">2.為落實人本交通，並解決人車爭道與汽機車違停現象等鄰里交通問題，交通局於本市中小學校等行人或學童進出頻繁區域規劃「交通寧靜示範區」，以行車速度管制為主，進而依道路條件配合相關標線、標誌等交通工程手段，如標線型人行道、速限30、當心兒童標誌等，降低車輛行駛速率並保障行人行走安全。108年完成三民區寶<text:soft-page-break/>華里、鼎泰里（河堤社區）、灣利里及本文里合計共4處交通寧靜示範區，整體營造「鄰里生活巷道」的人車安全通行環境。</text:p>
            <text:p text:style-name="P89"/>
            <text:p text:style-name="P85">為避免右轉與直行車輛發生側撞，導引汽機車提前進入慢車道、至路口再依序右轉，交通局在沒有實體快慢分隔島的道路上，於近路口30至60公尺處，逐步取消快慢車道分隔線改畫車道線，並配合指向線劃設，提醒汽車駕駛人提早循序靠右行駛。108年度計完成中正一、二、三路（輔仁路至中山路）、五福三路（中山路至河東路）及澄清路（光復路至自由路）等3條主要幹道雙向共計37處路口快慢車道線改為車道線並劃設指向線，減少右轉與直行車輛側撞機率。</text:p>
            <text:p text:style-name="P55">1.太陽能警示設施試辦計畫</text:p>
            <text:p text:style-name="P79">交通局積極引入創新交通工程設施，利用「太陽能閃光標誌」改善非號誌化易肇事路口肇事情形，其用途與〈道路交通標誌標線號誌設置規則〉第211條規定之特種閃光號誌類同，搭配既有停、慢標字，閃光黃燈表示警告，車輛應減速接近，閃光紅燈則表示「停車再開」，車輛應先停止於交叉路口前禮讓幹道車先行。其設置工程較傳統閃光號誌所需時間、費用相對降低。108年計完成大寮區成功路/成功路116巷口、岡山區阿公店水庫門口及大崗山生態園區入口處等3處路口。</text:p>
            <text:p text:style-name="P53"/>
            <text:p text:style-name="P2"><text:span text:style-name="T6">本府交通局致力提昇道路交通安全，108年勇奪金安獎院頒「道路交通秩序與交通安全改進方案」交通工程單項成績六都第一名。本</text:span><text:span text:style-name="T4">府持續建構各項交通建設及精進道路交通安全，致力發展高雄成為宜居城市，營造以人為本的交通環境，包括優化公共運輸、交通工程改善、創新的教育宣導，並配合交通違規取締等措施，提升高雄市「行」的品質，降低交通事故肇事率。</text:span></text:p>
            <text:p text:style-name="P53"/>
            <text:p text:style-name="P53"/>
            <text:p text:style-name="P4">1.翻轉高雄捷運、輕軌營運績效</text:p>
            <text:p text:style-name="P63">(1)108年捷運平均日運量為17.91萬人次，較107年度同期日運量17.73萬人次，增加1.02%，其中108年2月份日均運量更達20.85萬人次，雙雙創歷史新高，高捷公司將持續加密班次，提升服務品質，提供優質的乘車環境。</text:p>
            <text:p text:style-name="P62"><text:span text:style-name="T4">(2)107年盈餘達7千2百萬元，108年1</text:span><text:span text:style-name="T4">2</text:span><text:span text:style-name="T4">月自結盈餘達</text:span><text:span text:style-name="T4">9</text:span><text:span text:style-name="T4">千</text:span><text:span text:style-name="T4">1</text:span><text:span text:style-name="T4">百萬元持續創造獲利。高捷公司目前7成盈餘來自本業運量，3成來自業外土地開發、附屬事業及技術服務等，高捷公司將持續透過土地開發、附屬事業及技術服務等，多元提升財務收入。</text:span></text:p>
            <text:p text:style-name="P63">(3)高捷公司針對各種族群規劃多元之主題體驗活動，建立人際間溫馨的共同話題與互動，讓民眾能參與活動並且增進搭乘意願，如<text:soft-page-break/>舉辦「3x3籃球鬥牛賽」、「高捷公益路跑」、「高捷動漫季」及「小小站長體驗營」、「公益交響音樂會」等活動，以及提供「櫻桃小丸子 捷運站長」、「橋頭糖廠貓村」及「AI智能車站計畫 萌啵啵機器人」等創新服務，藉以提升捷運運量。</text:p>
            <text:p text:style-name="P62"><text:span text:style-name="T4">(4)高捷公司為外地旅客提供更超值、多元的選擇，包含一/二日票、QRcode捷運一/二日票及24/48小時票，另結合各項交通運具及特色景點推出各式套票，如高捷台鐵雙鐵行銷票、高鐵高捷聯票、糖廠輕旅行、旗津踏浪趣、親子一日票、輕軌周遊24HRs等，並針對通勤及學生族群推出定期票及Ma</text:span><text:span text:style-name="T4">aS</text:span><text:span text:style-name="T4">計畫之無限暢遊MenGo卡優惠方案，提供旅客更超值、多元的選擇，除方便民眾使用並可提升運量及帶動本市旅遊觀光。</text:span></text:p>
            <text:p text:style-name="P63">(5)繼成功將南機廠打造成全國最夯的休閒購物中心，大魯閣草衙道正式營運後成績亮眼，帶動捷運運量及營收，後續北機廠開發案如高醫開發案(預計110年開幕)、享溫馨開發案(已於108年年底開幕)、達麗米樂開發案(預計110年第二季開幕)，以及大寮機廠興得利開發案持續進行中，陸續打造捷運三大機廠開發用地成為本市新地標，創造多元收入及提升捷運運量。</text:p>
            <text:p text:style-name="P2"><text:span text:style-name="T4">2.</text:span><text:span text:style-name="T11">108年度定檢成績優等</text:span></text:p>
            <text:p text:style-name="P63">(1)108年6月20日本府邀集專家、學者實施高雄捷運暨輕軌年度定期檢查，共同為捷運及輕軌的營運和安全把關，評核結果成績為優等。委員對高捷公司行銷活動，附屬事業收入提昇、民眾滿意度增加及打消累積虧損表示肯定，並期望高雄捷運及輕軌持續提升營運品質，更能吸引民眾搭乘。</text:p>
            <text:p text:style-name="P63">(2)委員共開出「一般注意改善事項」4項及「建議事項」15項及「優良嘉許事項」8項，所有缺失均已改善完成。主要改善事項如下:</text:p>
            <text:p text:style-name="P90">A.輕軌集電弓故障造成清車及局部運轉，請與捷運局共同研商，提出改善方案。</text:p>
            <text:p text:style-name="P90">B.為避免停車場占用問題，建議一個月內提出整體停車場委外收費管理之辦理期程，並於一年內完成委外。</text:p>
            <text:p text:style-name="P90">C.建議針對提供無障礙運輸服務之人員，訂定考核、獎懲、人員訓練、運轉服務、設施維護及緊急狀況處理。</text:p>
            <text:p text:style-name="P90">D.建議儘快完成「輕軌電聯車線上故障排除流程」核定程序。 </text:p>
            <text:p text:style-name="P53">3.跨年疏運無縫接軌</text:p>
            <text:p text:style-name="P78">為疏運109年高雄跨年晚會人潮，捷運延時營運至凌晨2時，配合晚會及散場時間重點加密列車，投入約47列次以上加班車，班距最密可達2.5分鐘，雙軌相互搭配，疏運較往年更加便捷快速。因本次跨年非連續假期，109年跨年運量281,853人次，較108年跨年運量367,718人次，減少約85,865人次。</text:p>
            <text:p text:style-name="P2"><text:soft-page-break/><text:span text:style-name="T4">4.</text:span><text:span text:style-name="T11">確保捷運營運安全 落實災害防救業務</text:span></text:p>
            <text:p text:style-name="P91">高雄捷運營運績效良好，108年無重大事故與一般事故，包含安全、快速、舒適及服務品質均優於規定指標。為落實災害防救，執行多重災難模擬演練─108年第1季主題為「熱帶低氣壓超大豪雨造成車站淹水」，108年第2季主題為「台電跳電造成BSS3/BSS5供電失能」，第3季主題為「輕軌司機員超速駕駛造成列車出軌」，第4季主題為「歹徒以爆裂物攻擊造成列車火災」，以強化安全意識，熟悉通報及緊急應變程序，提昇救災救難效率，確保旅客生命、財產安全。</text:p>
            <text:p text:style-name="P13">5.第一階段環狀輕軌全線通車 運量成長帶動周邊經濟</text:p>
            <text:p text:style-name="P77"><text:span text:style-name="T11">全台首條輕軌於106年9月26日第一階段(C1-C14站)全線通車營運。</text:span><text:span text:style-name="T4">路線通過本市亞洲新灣區，包含夢時代購物中心、經貿園區、軟體園區、中鋼總部、市圖總圖及高雄展覽館、旅運中心、海洋音樂流行中心、港埠旅運中心、駁二及哈瑪星等重要建設及景點，結合發展電競、文創與水岸觀光等產業，有效帶動駁二周邊觀光發展，並助益高雄觀光產業。108年1至1</text:span><text:span text:style-name="T4">2</text:span><text:span text:style-name="T4">月平均日運量為9,</text:span><text:span text:style-name="T4">202</text:span><text:span text:style-name="T4">人次，相較於107年1至1</text:span><text:span text:style-name="T4">2</text:span><text:span text:style-name="T4">月平均日運量</text:span><text:span text:style-name="T4">9,223</text:span><text:span text:style-name="T4">人次，</text:span><text:span text:style-name="T4">略減0.22</text:span><text:span text:style-name="T4">%。</text:span></text:p>
            <text:p text:style-name="P13">6.輕軌跨年疏運服務佳運量創新高</text:p>
            <text:p text:style-name="P78">輕軌配合108年跨年活動疏運，全日不分尖離峰，視現場人潮機動加開列車，最多提供9輛列車進行人潮疏運，並延時營運至凌晨1時30分。民眾熱烈響應搭輕軌參加夢時代跨年活動，人龍連接捷運和輕軌，當日運量達57,464人次，較去年119,177人次，減少61,713人。</text:p>
            <text:p text:style-name="P78"/>
            <text:p text:style-name="P4">1.公車式小黃縫合城鄉交通間隙</text:p>
            <text:p text:style-name="P63">(1)公車式小黃服務108年深入偏鄉鄰里，提供在地化便利接駁服務，同時提供當地就業機會，聘用當地民眾擔任司機，落實服務在地化、服務永續性，不僅完善交通接駁服務，更盡到社會照護的責任，落實兼顧城鄉的福利政策。</text:p>
            <text:p text:style-name="P63">(2)108年大幅新增23條服務路線，投入約61部服務車輛，不僅減輕市府財政負擔，更提供民眾公車票價，計程車服務品質。</text:p>
            <text:p text:style-name="P62"><text:span text:style-name="T4">(3)截至108年1</text:span><text:span text:style-name="T4">2</text:span><text:span text:style-name="T4">月各路線運量均穩定成長，全年運量達1</text:span><text:span text:style-name="T4">7.8</text:span><text:span text:style-name="T4">萬人次，日均量</text:span><text:span text:style-name="T4">489</text:span><text:span text:style-name="T4">人次，在滿足乘客搭乘需求下，同時降低政府補貼支出近30%，並透過優質服務持續帶動運量成長。</text:span></text:p>
            <text:p text:style-name="P63">(4)衛生福利部國民健康署108年健康城市暨高齡友善城市(社區)獎評獎，交通局以「交通無礙 服務有愛 拉近你我的距離」專題，榮獲「高齡友善環境優良獎-暢行獎」。</text:p>
            <text:p text:style-name="P4">2.計程車共乘創量 大幅減少機車事故</text:p>
            <text:p text:style-name="P63">(1)104年起陸續推出南、北高雄計程車共乘路線、105年與大專院<text:soft-page-break/>校合作，推動校園共乘計畫，打造零事故之校園舒適交通環境，截至108年已於7所大專院校上路服務，深獲學生青睞，未來將再持續拓展服務範圍，打造友善校園環境。</text:p>
            <text:p text:style-name="P63">(2)交通局率先年以資源整合理念推出區域型共乘計畫，首於106年推出燕巢區服務，107年再前進楠梓區服務，提供弱勢族群及乘客更多樣化運輸服務，統計目前已推出33條校園服務路線。</text:p>
            <text:p text:style-name="P62"><text:span text:style-name="T4">(3)108年截至1</text:span><text:span text:style-name="T4">2</text:span><text:span text:style-name="T4">月共出車逾2.</text:span><text:span text:style-name="T4">8</text:span><text:span text:style-name="T4">萬趟次、載運旅客逾11</text:span><text:span text:style-name="T4">.6</text:span><text:span text:style-name="T4">萬人次，校園共乘服務有效降低學齡層A1、A2事故率，降幅高達41%；交通局更率先全國提出計程車共乘費率通則，未來本市計程車共乘計畫及觀光活動的共乘接駁將依據此費率通則計算收費標準，大幅節省旅客荷包、提高司機收入並發展地方觀光。</text:span></text:p>
            <text:p text:style-name="P4">3.擴大通用(無障礙)計程車隊，拓展長照服務規模</text:p>
            <text:p text:style-name="P63">(1)車輛數逐步增加：目前272輛上路服務，未來朝300輛目標邁進，形成網絡式無障礙交通服務圈。</text:p>
            <text:p text:style-name="P62"><text:span text:style-name="T4">(2)通用計程車108年1至1</text:span><text:span text:style-name="T4">2</text:span><text:span text:style-name="T4">月總搭乘趟次達</text:span><text:span text:style-name="T4">513</text:span><text:span text:style-name="T4">,57</text:span><text:span text:style-name="T4">0</text:span><text:span text:style-name="T4">趟次，較去年同期</text:span><text:span text:style-name="T4">318</text:span><text:span text:style-name="T4">,</text:span><text:span text:style-name="T4">736</text:span><text:span text:style-name="T4">趟次增加</text:span><text:span text:style-name="T4">61</text:span><text:span text:style-name="T4">%。</text:span></text:p>
            <text:p text:style-name="P63">(3)持續劃設專用停車格：本府交通局已於機場、火車站劃設專用停車格，並持續於各大醫療院所劃設，目前已劃設25格，後續將朝向大賣場、電影院等景點劃設該格位，提供身心障礙民眾無縫運輸服務。 </text:p>
            <text:p text:style-name="P62"><text:span text:style-name="T4">(4)提供長照2.0交通接送服務：108年1</text:span><text:span text:style-name="T4">2</text:span><text:span text:style-name="T4">月共6家業者提供131輛上路服務，擴展業者營運範疇並提供民眾多元運具選擇。</text:span></text:p>
            <text:p text:style-name="P62"><text:span text:style-name="T4">(5)</text:span><text:span text:style-name="T11">108年1至1</text:span><text:span text:style-name="T11">2</text:span><text:span text:style-name="T11">月通用計程車提供長期照顧交通接送服務，總服務趟次達</text:span><text:span text:style-name="T11">101</text:span><text:span text:style-name="T11">,</text:span><text:span text:style-name="T11">859</text:span><text:span text:style-name="T11">趟次。</text:span></text:p>
            <text:p text:style-name="P2"><text:span text:style-name="T4">4.</text:span><text:span text:style-name="T9">推動觀光計程車隊 提供全方位旅遊服務</text:span></text:p>
            <text:p text:style-name="P62"><text:span text:style-name="T4">(1)交通局於101年起每年辦理計程車駕駛人英文培訓，108年起以</text:span><text:span text:style-name="T11">行政委託由空中大學辦理觀光外語課程，首先於12月併同計程車汰舊換新教育訓練辦理6堂英語初級課程。</text:span><text:span text:style-name="T4">109年</text:span><text:span text:style-name="T4">3</text:span><text:span text:style-name="T4">月賡續辦理觀光計程車英、日語初級暨高級課程，刻正招生報名中</text:span></text:p>
            <text:p text:style-name="P63">(2)本市首創觀光計程車接駁服務郵輪旅客，108年服務29航班，大型郵輪散客逾4,000人，全年度出車約2,000趟次，有效提高計程車產業收入，已顯著提升郵輪旅客之交通服務品質。為提高國際旅客搭乘計程車服務水準，交通局於港區設立運價、旅遊景點等雙語告示牌資訊供旅客查詢，並印製搭車小卡供旅客索取。</text:p>
            <text:p text:style-name="P4">5.擴大多元化計程車服務 革新業者經營環境</text:p>
            <text:p text:style-name="P63">(1)為提升服務品質，導入科技服務提升計程車服務品質，本府交通局積極輔導本市派遣車隊投入多元化計程車經營，原有12家車隊轉型參與經營。而在交通部積極促請Uber轉型，並配合多項法規鬆綁，終於108年與計程車業者攜手合作。本府交通局亦積<text:soft-page-break/>極辦理，使合作車隊於11月27日立案營運，除保障Uber駕駛人生計，並期使本市計程車客運服務能在數位科技正向競爭下，帶動品質提昇。</text:p>
            <text:p text:style-name="P63">(2)本市多元化計程車目前計約850輛加入營運，108年服務趟次約達840,000趟，每趟次營運收入約為110元至350元，較一般計程車平均趟次收入141元/趟（依交通部106年統計資料計算）為高，共創乘客、駕駛人及業者多元效益</text:p>
            <text:p text:style-name="P12"/>
            <text:p text:style-name="P93">1.發展高雄港綠能航線 多元觀光遊憩活動</text:p>
            <text:p text:style-name="P63">(1)致力幸福城市河港及藍色公路海上觀光</text:p>
            <text:p text:style-name="P95"><text:span text:style-name="T4">A.全國陣容最龐大的綠能船隊-太陽能愛之船，榮獲104年度交通部航港局營運服務績優載客小船殊榮，為高雄旅遊浪漫遊河首選，108年度愛河太陽能愛之船委託營運管理仍由大鵬灣公司接手營運自108年6月1日至111年5月31日，108年載客</text:span><text:span text:style-name="T4">332</text:span><text:span text:style-name="T4">,3</text:span><text:span text:style-name="T4">47</text:span><text:span text:style-name="T4">人，營收</text:span><text:span text:style-name="T4">35,734,630</text:span><text:span text:style-name="T4">元。</text:span></text:p>
            <text:p text:style-name="P96">B.國內最獨特「觀光遊輪」客製化遊港包船，108年共363航次，載客37,287人次，營收4,185,515元。</text:p>
            <text:p text:style-name="P95"><text:span text:style-name="T4">C.</text:span><text:span text:style-name="T11">棧貳庫-旗津航線於107年6月13日正式啟航，該航線皆由電力渡輪營運載客服務，為全綠能航線，另該航線可有效擴展駁二與哈瑪星鐵道園區之觀光能量，並可串聯鹽埕、哈瑪星及旗津之大眾運輸網絡，</text:span><text:span text:style-name="T9">108年共搭載2</text:span><text:span text:style-name="T9">82</text:span><text:span text:style-name="T9">,</text:span><text:span text:style-name="T9">360</text:span><text:span text:style-name="T9">人次</text:span><text:span text:style-name="T4">，營收</text:span><text:span text:style-name="T4">4,062,986</text:span><text:span text:style-name="T4">元。</text:span></text:p>
            <text:p text:style-name="P62"><text:span text:style-name="T4">(2)</text:span><text:span text:style-name="T20">推動綠能航線 形塑綠能港口</text:span></text:p>
            <text:p text:style-name="P97"><text:span text:style-name="T4">A.</text:span><text:span text:style-name="T11">高雄港區已定位為全亞洲第一座綠能港口，交通局致力發展綠能船舶，已辦理「旗鼓航線新購電力驅動渡輪及岸上快速充電設備計畫」及「改建快樂輪為電力推進系統」，將渡輪汰舊換新為電力驅動渡輪，有效執行港區綠能環保交通，扮演本市港區之交通航運模範，促進高雄港邁向綠能港口</text:span><text:span text:style-name="T4">。</text:span></text:p>
            <text:p text:style-name="P95"><text:span text:style-name="T4">B.</text:span><text:span text:style-name="T11">目前本市亞洲新灣區即將完工，後續配合環狀水岸輕軌及綠能渡輪，預計將吸引大量人潮到本市觀光，串聯遊客前往本市必搭之愛之船，將可使觀光遊客於亞洲新灣區體驗本市一日觀光遊憩圈，獨享本市特有之山、海、河美景，有效</text:span><text:span text:style-name="T20">帶動高雄港區觀光蓬勃發展</text:span><text:span text:style-name="T11">。</text:span></text:p>
            <text:p text:style-name="P95"><text:span text:style-name="T4">C.</text:span><text:span text:style-name="T20">交通局獲本市環保基金補助2千萬元，其中1千萬元用於改裝既有一艘柴油舊船為電力驅動船，另1千萬元用於設置旗津端岸上充電設施，並分別於106年1月完成電力驅動船、106年7月完成岸上充電設施</text:span><text:span text:style-name="T11">。</text:span></text:p>
            <text:p text:style-name="P95"><text:span text:style-name="T4">D.</text:span><text:span text:style-name="T20">交通局獲行政院環保署補助9,750萬元辦理「旗鼓航線新購電力驅動渡輪2艘及岸上快速充電設備1座，</text:span><text:span text:style-name="T18">第1艘新建渡輪已</text:span><text:soft-page-break/><text:span text:style-name="T18">於107年1月啟用營運，第2艘新建渡輪與鼓山端岸電設施系統於108年1月前完成驗收後啟用營運</text:span><text:span text:style-name="T11">。</text:span></text:p>
            <text:p text:style-name="P98"><text:span text:style-name="T4">2</text:span><text:span text:style-name="T11">.</text:span><text:span text:style-name="T18">媒體多元行銷，提升營業績效</text:span></text:p>
            <text:p text:style-name="P77"><text:span text:style-name="T20">配合節慶、餐船周年慶、元旦、旅展、春酒、尾牙、婦女節、遊艇展、情人節、母親節、端午節等，推出多元行銷專案，並經由新聞媒體、市府Line、旅遊網、粉絲頁廣大傳播訊息，以提升營業績效。</text:span><text:span text:style-name="T4">另配合交通局、海洋局、教育局、農業局及勞工局、社會局活動，提供各航線優惠專案，以宣導市政建設。</text:span></text:p>
            <text:p text:style-name="P99">3.與高捷、高鐵公司合作套票</text:p>
            <text:p text:style-name="P77"><text:span text:style-name="T4">考量背包客自由行風氣盛行，旗鼓渡輪航線、太陽能愛之船航線與台灣高鐵、高雄捷運公司合作推出「高鐵、高捷套票組」，108年已販售8,</text:span><text:span text:style-name="T4">749</text:span><text:span text:style-name="T4">張套票；交通渡輪航線再與高雄捷運公司合作推出「旗津踏浪趣」套票及高屏澎好玩卡，提升自由行背包客的使用率，其中108年已販售3,</text:span><text:span text:style-name="T4">481</text:span><text:span text:style-name="T4">張套票。另「高捷輕軌周遊卡」之套裝行程與高雄各大觀光景點共同整合加入套票，108年已販售約3,</text:span><text:span text:style-name="T4">707</text:span><text:span text:style-name="T4">組套票，並於108年6月加入金棧遊港航線。</text:span></text:p>
            <text:p text:style-name="P92"><text:span text:style-name="T4">4.</text:span><text:span text:style-name="T20">實施船務人員訓練及緊急救難演習</text:span></text:p>
            <text:p text:style-name="P80">為避免發生行船事故，維護航行安全及加強船務人員各種本職技能與緊急救難之應變能力，輪船公司全體船員完成客船安全訓練；另為使其渡(遊)輪航行時遭遇各種突發狀況之際，能做最適當的緊急應變救難措施，以減少傷害並提升客船之安全，輪船公司於108年9月4日進行108年度船舶救生演習，愛河愛之船於108年11月27日進行年度船舶救生演練。</text:p>
            <text:p text:style-name="P92"><text:span text:style-name="T4">5.</text:span><text:span text:style-name="T11">推動輪船公司營運改革情形</text:span></text:p>
            <text:p text:style-name="P78">(1)假日辦理人車分流及連假管制燃油機車登船</text:p>
            <text:list xml:id="list753788054001311835" text:style-name="WW8Num3">
              <text:list-item>
                <text:p text:style-name="P100"><text:span text:style-name="T11">輪船公司於</text:span><text:span text:style-name="T23">105年起假日於旗津及鼓山輪渡站實施人車分道、擴大停等區、第二躉船區停靠小船只載運乘客不載機車等積極措施，並於連假實施旗津居民專用道，改善連假居民進出困難之問題，對旗津區居民通行發揮成效。</text:span></text:p>
              </text:list-item>
              <text:list-item>
                <text:p text:style-name="P102">輪船公司於105年起持續辦理三天以上連假期間上午11時至下午5時於鼓山輪渡站，辦理管制一般遊客燃油機車禁登船措施。此措施實施以來，管制時段可減少500~600輛燃油機車之使用，有效改善鼓山輪渡站、旗津輪渡站周邊空氣品質及提升該地區交通安全與行車順暢，同時亦可縮減民眾候船時間，對於提升服務品質有莫大助益。</text:p>
              </text:list-item>
            </text:list>
            <text:p text:style-name="P63">(2)確保輪船公司營運安全與管理，定期及不定期辦理超載及旗津卡使用稽查</text:p>
            <text:list xml:id="list1521804977371598085" text:style-name="WW8Num4">
              <text:list-item>
                <text:p text:style-name="P101">交通局持續與航港局、港務公司、港警局實施每月定期及不定期渡輪違規超載聯合稽查及重點假日稽查，以強化旅客乘船與<text:soft-page-break/>船舶營運安全，108年1月至10月會同航港局、港務公司、港警局共稽查357航次，皆未發生超載情事，已大幅改善航安。</text:p>
              </text:list-item>
              <text:list-item>
                <text:p text:style-name="P101">旗津卡違規使用稽查部分，為維旗津卡之正確使用，杜絕冒用、投機之行為，保障旗津居民之權益，輪船公司特別成立專案稽查小組，週週實施現場稽查作業，108年1月至11月份共稽查100件違規使用之情事，並依規定予以沒入及停權處分。</text:p>
              </text:list-item>
            </text:list>
            <text:p text:style-name="P103">(3)太陽能船採勞務委外方式營運，輪船公司已於105年6月委由大鵬灣公司正式接手營運，輪船公司以收取固定權利金1,500萬元及營運權利金方式經營，透過大鵬灣公司靈活彈性營業模式，以提升太陽能船整體服務品質及行銷管道，可有效發展本市愛河水域觀光，並可使輪船公司將人力集中於管理階層，有效提升公司經營效率。大鵬灣合約至108年5月31日止，經重新辦理招標，108年度愛河太陽能愛之船委託營運管理仍由大鵬灣公司接手營運自108年6月1日至111年5月31日，每年收取固定權利金800萬元，並須於3年內完成更換7艘太陽能船電池與控制系統。</text:p>
            <text:p text:style-name="P94">6.輪船公司於108年通過國內船舶安全營運與防止汙染管理(NSM)認證</text:p>
            <text:p text:style-name="P104">(1)交通部航港局為提升我國船舶航行安全，減少人為疏失因素造成海事案件發生，於108年10月31日頒布「船舶安全營運與防止污染管理規則」，國內船籍總噸位100噸以上或乘客逾150人之客船、總噸位<text:tab/>500噸以上貨船，都必須取得NSM認證。</text:p>
            <text:p text:style-name="P105">(2)輪船公司所屬7艘渡輪及3艘遊港輪於108年11月22日已全數通過交通部航港局NSM船舶安全認證，取得臨時安全證書，並於臨時證書核發後6個月將接續下一步驟申請船舶初次評鑑。</text:p>
            <text:p text:style-name="P130"/>
            <text:p text:style-name="P132">1.為使鴨子船能透過民間公司靈活彈性營業模式，已委外由港都客運股份有限公司經營，該公司接手營運後致力於鴨子船之維修及檢點，及預為購置相關維修備品，並落實維修改善作為，以有效提升其妥善率。</text:p>
            <text:p text:style-name="P131">2.港都公司於106年7月起新增夜航路線，結合愛河、駁二周邊飯店及旅宿業協助售票，並推出小小導覽員之體驗活動，預計將可有效拓展不同年齡層之客源，以持續創造話題性及活絡民眾搭乘鴨子船氣氛。</text:p>
            <text:p text:style-name="P131">3.鴨子船108年共載客999人，營收182,850元，已成為本市指標性觀光亮點，亦有效挹注愛河水域觀光效益。</text:p>
            <text:p text:style-name="P106"/>
            <text:p text:style-name="P53"/>
            <text:p text:style-name="P53">1.大高雄幅員遼闊，地理軸線呈東北-西南走向地形達130公里，為達30分鐘生活圈目標，本府規劃建置轉運中心串聯公共運輸系統，以高雄車站、左營高鐵站為兩大主轉運樞紐，鳳山、岡山、小港、旗山為四大次轉運樞紐，以高效率運輸服務縮短區域間距離。</text:p>
            <text:p text:style-name="P53">2.高雄車站國道轉運站規劃設置於高雄車站東側車站專用區二用地上，<text:soft-page-break/>共設置22席月台，市區客運轉運站則規劃設置於高雄車站西側車站專用區三用地上，共設置8席月台，目前由交通部鐵道局納入「台鐵捷運化-高雄市區鐵路地下化計畫」施工辦理，涉站體建築及各項附屬設施建置經費，已由交通部鐵路地下化建設計畫都市發展專案小組委員會決議納入高雄計畫工程預算。</text:p>
            <text:p text:style-name="P53">3.高鐵左營轉運站規劃設置於高鐵左營站以西之轉運專用區用地，設置16席月台，因本場址位屬交通部鐵道局用地，該局規劃以促進民間參與公共建設方式推動之，本府都市發展局已於105年4月及8月分別召開都委會與專案小組審查，並已於106年6月經本市都委會大會審查原則通過，106年11月1日公告發佈實施。鐵道局於107年10月31日及108年6月3日辦理2次公告招商作業，因無廠商投標流標，依據106年6月30日本市都市計畫委員會第62次會議紀錄決議，2年內未完成招商簽約，已依程序將建蔽率及商業樓地板面積恢復原細部計畫，並再予以檢討；鐵道局將規劃短期標租作為臨時停車場，俾滿足高鐵轉運專用區小汽車及大客車之停車需求。</text:p>
            <text:p text:style-name="P22"/>
            <text:list xml:id="list7083528377190924811" text:style-name="WW8Num1">
              <text:list-item>
                <text:p text:style-name="P107">為改善本市公車候車環境，提升候車服務品質，108年已完成民族一路「天祥路口」(雙向)、「郵局宿舍」(雙向)及「民族路(明誠路口)」(雙向)等共3站6處公車站候車環境改善工程。</text:p>
              </text:list-item>
              <text:list-item>
                <text:p text:style-name="P107">109年度預計辦理民族一路「灣仔內(雙向)」、「隆峰寺(雙向)」及「民族大順路口(雙向)」等共3站6處公車站候車環境改善工程。</text:p>
              </text:list-item>
            </text:list>
            <text:p text:style-name="P4"/>
            <text:p text:style-name="P53">1.107年度交通部核定補助辦理「40座候車亭及50座集中式站牌」，已於108年10月完成建置作業。</text:p>
            <text:p text:style-name="P53">2.108年度交通部核定補助辦理「40座候車亭及50座集中式站牌」，已於108年12月完成工程契約簽訂，預計於109年底前完成建置作業。</text:p>
            <text:p text:style-name="P53">3.107年配合鐵路地下化道路貫通期程，辦理「大型候車亭建置工程(107年度鳳山火車站)」，已於108年12月完成建置作業；另108年度配合內政部「六龜之星」城鎮改造計畫，辦理「大型候車亭建置工程(108年度六龜站)」，已於108年底完成發包，預定109年底前完工啟用。</text:p>
            <text:p text:style-name="P25"/>
            <text:p text:style-name="P4">因應公車處103年1月1日民營化及路線釋出予民營業者，本府交通局針對前鎮、小港、瑞豐、建軍、金獅湖、加昌、左營南等7處場站提供業者使用，並由本府收取使用費，各場站均已完成使用契約簽定作業，並依規定辦理履約事宜。另為紓解原公車處累積之財務虧損，本府交通局已於104年4月完成建軍站及金獅湖站用地開發規劃，105年3月經本市都委會大會審查通過，內政部營建署已於105年6月召開都委會<text:soft-page-break/>專案小組會議審查，於106年1月大會審查通過，並依審查結論辦理細部計畫修正及送本市都委會審定作業，106年9月經本府公告變更為商業及住宅區，經108年7月2日第429次市政會議審議通過採設定地上權方式處分並提送本市議會審議，惟本市議會第3屆第2次定期大會審議不通過，本府將再研議後續辦理方式。</text:p>
            <text:p text:style-name="P4"/>
            <text:p text:style-name="P108">1.因應各類共享運具蓬勃發展，為有效規範本市共享運具營業及基本服務事項，維護市容景觀、停車秩序及公共安全，本府交通局已修正「高雄市共享運具發展管理自治條例」將電動機車等共享運具納入管理，並於108年8月22日公布施行；及配合修訂「高雄市共享運具經營業許可及收費辦法」於108年10月5日發布施行，俾將各類共享運具納管並輔導於本市推展。</text:p>
            <text:p text:style-name="P108">2.查目前計4家共享運具業者向本府交通局申請營業並經核准在案：夠酷比有限公司(400輛電動自行車)、溜馬科技有限公司(50輛電動輔助自行車)、威摩科技股份有限公司(50輛電動共享機車)及和雲行動服務股份有限公司(500輛電動共享機車)，後續業者將陸續提出申請增加車輛，俾結合高鐵站及捷運站等大眾運輸場站完成最後一哩路接駁服務。</text:p>
            <text:p text:style-name="P4">為提升候車環境服務品質，改善夜間照明及動態資訊顯示方式，本府交通局優先選定三多路、五福路等市中心商圈及學校周邊等運量較大的地點，透過將舊有燈箱式站牌翻新，於108年6月完成建置38座新式智慧型站牌，首次在站牌上以多排LED及LCD螢幕顯示公車動態資訊，增加路線照明，更於新型站牌增設紅色招呼燈，民眾只需按鈕，就能亮燈提醒公車司機有乘客要上車，讓候車更加便利及友善。</text:p>
            <text:p text:style-name="P4"/>
            <text:p text:style-name="P4"/>
            <text:p text:style-name="P2"><text:span text:style-name="T4">加強道路交通管理，維護交通秩序，確保交通安全，108年列管交通違規案件2,</text:span><text:span text:style-name="T4">375</text:span><text:span text:style-name="T4">,</text:span><text:span text:style-name="T4">523</text:span><text:span text:style-name="T4">件，結案件數</text:span><text:span text:style-name="T4">2</text:span><text:span text:style-name="T4">,</text:span><text:span text:style-name="T4">027</text:span><text:span text:style-name="T4">,5</text:span><text:span text:style-name="T4">00</text:span><text:span text:style-name="T4">件，交通違規罰鍰市庫收入當年度分配數為新台幣1</text:span><text:span text:style-name="T4">6</text:span><text:span text:style-name="T4">億</text:span><text:span text:style-name="T4">5</text:span><text:span text:style-name="T4">,</text:span><text:span text:style-name="T4">758</text:span><text:span text:style-name="T4">萬</text:span><text:span text:style-name="T4">6</text:span><text:span text:style-name="T4">,</text:span><text:span text:style-name="T4">187</text:span><text:span text:style-name="T4">元</text:span><text:span text:style-name="T21">。</text:span></text:p>
            <text:p text:style-name="P53"/>
            <text:p text:style-name="P51"><text:span text:style-name="T4">1.為便利民眾繳款，提高違規案件結案率，民眾可透過郵局、超商、高雄銀行及電話語音、網路等管道繳納交通違規罰鍰，108年利用率達63.</text:span><text:span text:style-name="T4">6</text:span><text:span text:style-name="T4">％。另可透過萊爾富、統一超商、全家超商、OK超商及高雄銀行辦理交通違規繳納即時連線銷案服務。</text:span></text:p>
            <text:p text:style-name="P53">2.委託汽車代檢廠於辦理車輛檢驗時，代收交通違規罰鍰，108年本市代檢廠計有69家皆可提供是項便民服務。</text:p>
            <text:p text:style-name="P51"><text:span text:style-name="T4">3.開辦「信用卡臨櫃繳納交通違規罰鍰」及行動支付便民措施，提供民眾免持現金繳納罰鍰，於108年共計收繳</text:span><text:span text:style-name="T4">30</text:span><text:span text:style-name="T4">,</text:span><text:span text:style-name="T4">822</text:span><text:span text:style-name="T4">件，收入5,</text:span><text:span text:style-name="T4">646</text:span><text:span text:style-name="T4">萬</text:span><text:span text:style-name="T4">1</text:span><text:span text:style-name="T4">,</text:span><text:span text:style-name="T4">181</text:span><text:span text:style-name="T4">元。</text:span></text:p>
            <text:p text:style-name="P53"><text:soft-page-break/></text:p>
            <text:p text:style-name="P53">1.加速交通違規未結案件之裁決，縮短案件裁決時間，減少積案發生，以達裁罰正確及勿枉勿縱目的。</text:p>
            <text:p text:style-name="P51"><text:span text:style-name="T4">2.108年開立道路交通違規案件裁決書計</text:span><text:span text:style-name="T4">685</text:span><text:span text:style-name="T4">,</text:span><text:span text:style-name="T4">929</text:span><text:span text:style-name="T4">件，辦理結案共計3</text:span><text:span text:style-name="T4">64</text:span><text:span text:style-name="T4">,</text:span><text:span text:style-name="T4">634</text:span><text:span text:style-name="T4">件；估算罰鍰收入約新台幣</text:span><text:span text:style-name="T4">5</text:span><text:span text:style-name="T4">億7</text:span><text:span text:style-name="T4">46</text:span><text:span text:style-name="T4">萬</text:span><text:span text:style-name="T4">8</text:span><text:span text:style-name="T4">,</text:span><text:span text:style-name="T4">413</text:span><text:span text:style-name="T4">元。</text:span></text:p>
            <text:p text:style-name="P53"/>
            <text:p text:style-name="P53">1.導正違規人僥倖心態，保障守法民眾權益。</text:p>
            <text:p text:style-name="P51"><text:span text:style-name="T4">2.108年完成移送行政執行案件，共計6</text:span><text:span text:style-name="T4">66</text:span><text:span text:style-name="T4">,</text:span><text:span text:style-name="T4">130</text:span><text:span text:style-name="T4">件；移送金額新台幣11億</text:span><text:span text:style-name="T4">5,495</text:span><text:span text:style-name="T4">萬</text:span><text:span text:style-name="T4">5,628</text:span><text:span text:style-name="T4">元。</text:span></text:p>
            <text:p text:style-name="P53"/>
            <text:p text:style-name="P53"/>
            <text:p text:style-name="P53"/>
            <text:p text:style-name="P53"/>
            <text:p text:style-name="P53">1.協助民眾辦理陳情、歸責等事項，並提供法規解說。</text:p>
            <text:p text:style-name="P51"><text:span text:style-name="T4">2.108年受理民眾陳述案件共計3</text:span><text:span text:style-name="T4">2</text:span><text:span text:style-name="T4">,</text:span><text:span text:style-name="T4">807</text:span><text:span text:style-name="T4">件，其中駁回者1</text:span><text:span text:style-name="T4">8</text:span><text:span text:style-name="T4">,</text:span><text:span text:style-name="T4">557</text:span><text:span text:style-name="T4">件，舉發錯誤或有爭議免罰者為</text:span><text:span text:style-name="T4">10</text:span><text:span text:style-name="T4">,</text:span><text:span text:style-name="T4">465</text:span><text:span text:style-name="T4">件，而改裁處其他條文者有1,</text:span><text:span text:style-name="T4">214</text:span><text:span text:style-name="T4">件。</text:span></text:p>
            <text:p text:style-name="P53"/>
            <text:p text:style-name="P2"><text:span text:style-name="T4">提供民眾無法一次繳納罰鍰者另一繳款方式，108年辦理交通違規罰鍰分期繳納業務，計受理申請審查</text:span><text:span text:style-name="T4">9</text:span><text:span text:style-name="T4">,</text:span><text:span text:style-name="T4">856</text:span><text:span text:style-name="T4">人次，違規案件共計</text:span><text:span text:style-name="T4">80,488</text:span><text:span text:style-name="T4">件，罰鍰金額新台幣</text:span><text:span text:style-name="T4">2</text:span><text:span text:style-name="T4">億</text:span><text:span text:style-name="T4">174</text:span><text:span text:style-name="T4">萬</text:span><text:span text:style-name="T4">8,194</text:span><text:span text:style-name="T4">元。</text:span></text:p>
            <text:p text:style-name="P53"/>
            <text:p text:style-name="P11">本府交通局車輛行車事故鑑定委員會108年度共受理申請車輛行車事故鑑定案件2,574件，其中人民申請案計1,400件，法院囑託案計1,174件；本市車輛行車事故鑑定覆議委員會108年度已召開21次會議，總計完成覆議案件462件。</text:p>
            <text:p text:style-name="P53"/>
            <text:p text:style-name="P4"><text:bookmark-start text:name="_Hlk534382947"/></text:p>
            <text:p text:style-name="P4">108年於輕軌一階段之凱旋路段等6處路口，分別規劃設置智慧路口防碰撞警示系統、節能駕駛系統及智慧車流辨識系統等，提供輕軌駕駛防碰撞預警訊息及號誌資訊，以利即早因應，減少碰撞及節省加減速的能源耗損；本計畫並榮獲交通部「智慧運輸系統建設發展計畫」評鑑優等的肯定。<text:bookmark-end text:name="_Hlk534382947"/></text:p>
            <text:p text:style-name="P4"/>
            <text:p text:style-name="P4">為改善國10鼎金交流道周邊長期交通壅塞問題，向中央爭取經費，在自由路出口匝道及大中博愛路口建置智慧化交通號誌控制系統，透過動態偵測車流即時調整號誌時制，大幅提升國10主線及平面大中路行車順暢度。智慧化號誌控制系統運作後，平均等候線長度明顯縮短，以大中路/自由路群組下匝道為例，等候線長度平日尖峰減少16.23%、<text:soft-page-break/>假日尖峰減少49.62%；另大中路/博愛路部分，平面道路之大中二路西向等候線長度平日尖峰減少13.98%、假日尖峰減少21.28%，有效改善國10出口匝道及平面道路壅塞。</text:p>
            <text:p text:style-name="P29"/>
            <text:p text:style-name="P4">為導正機車違規行為，提升道路通行安全，應用AI影像辨識技術與AVI車牌辨識技術之結合，建置機車違規左轉警示系統；針對機車違規行為，利用路側資訊可變標誌(CMS)對其提醒、警告，可減少相關值勤或取締人力，並有效嚇阻違規行為。108年度擇中華/正勤及中華/時代大道等2個路口試辦，初期以警示、提醒為主，在測試期間，違規偵測數量約為原人工機動開單次數的30倍，每日違規次數較系統未上線前降低超過 68%。</text:p>
            <text:p text:style-name="P4"/>
            <text:p text:style-name="P4">108年度完成市區五福/光華、五福/金門、公園/大勇、公園/瀨南、中安/高鳳、鼓山/雄峰、鼓山/新疆、鼓山/華安、後昌/後勁南及富農/裕誠等10處路口號誌纜線下地，減少纜線掉落、漏電危險，增進機車騎士及行人安全，改善城市天際線及市區景觀，朝「宜居城市｣之目標邁進。</text:p>
            <text:p text:style-name="P4"/>
            <text:p text:style-name="P4"/>
            <text:p text:style-name="P109">1.夜間閃光號誌改三色運作：截至108年底已調整本市2,907處路口。</text:p>
            <text:p text:style-name="P109">2.速度管理：108年計完成大社區中山路段、橋頭區省道台一線路段及小港區高鳳路段時制重整調整改善。</text:p>
            <text:p text:style-name="P109">3.行人衝突改善：108年度計增設建國/南華路(高雄車站)、文慈路/民族一路901巷(新莊高中)及大東/光華東路(鳳西國小)等3處行人專用時相，並完成50處T字路口，調整待轉區與行人燈早開；另持續檢視路寬25米以上道路行人綠燈通行秒數，計完成全市159個路段、1,828處路口檢視，調整改善630處路口行人通行秒數。</text:p>
            <text:p text:style-name="P109">4.路口轉向分流：108年度計完成中華路段遲閉時相調整及七賢路段2處路口、自由路段4處路口左轉保護時相增設；並於大昌/覺民路口(早開時相)及建國/和平路口(遲閉時相)試辦箭頭燈指示轉向，提升早開遲閉時相效率。</text:p>
            <text:p text:style-name="P71"/>
            <text:p text:style-name="P121">因應高齡化社會來臨，盤點市區路幅較寬闊路段及過去行人反映無法順利穿越的路口，利用道路分隔島留設的部分區域規劃施作行人庇護島，提供行人暫停或年長者過馬路時的喘息空間，也提高駕駛人警覺，降低行車速度，守護行人安全。108年度計完成民權/三多、民權/四維、民權/民生及民族/中正等4處路口行人庇護島建置，提供更友善、安全的以人為本交通環境。</text:p>
            <text:p text:style-name="P121"/>
            <text:p text:style-name="P122"/>
            <text:p text:style-name="P122"><text:soft-page-break/></text:p>
            <text:p text:style-name="P124"><text:span text:style-name="T30">1.民眾可持單至全國統一超商7-11、全家便利商店、OK便利店、萊爾富、家樂福、高捷及美廉社等代收費處繳納本市路邊停車費，108年度共代收13,743,054筆，代收金額計4億3,788萬2,478元，提升駕駛人停車繳費之便利性。</text:span></text:p>
            <text:p text:style-name="P124"><text:span text:style-name="T30">2.停車繳費單遺失、毀損、超商無法判讀條碼或逾期時，民眾可至統一、全家、OK及萊爾富超商，運用全國超過8,300個門市內之「ibon便利生活站」、「FamiPort」、「Life-ET」及「OK‧go」，查詢補單繳費，108年度共代收9,467,391筆，代收金額3億3,205萬8,317元。</text:span></text:p>
            <text:p text:style-name="P122">3.提供手機及網路代收路邊停車費服務，108年度共代收4,657,833筆，代收金額1億4,945萬4,651元，成長率為20.3%。</text:p>
            <text:p text:style-name="P122">4.隨著網際網路應用日趨普及，為提供更貼心、多元化之路邊停車繳費服務，民眾只需要使用晶片金融卡(ATM提款卡)及讀卡機，不須事先申請即可至全國繳費網(http://ebill.ba.org.tw)線上查詢及繳交停車費，不受時間及空間的限制，且不須支付任何手續費，108年度共代收124,658筆，代收金額445萬6,371元，成長率為73.1%。</text:p>
            <text:p text:style-name="P122">5.隨著行動支付時代的來臨，透過智慧行動裝置及各業者開發的服務平台（行動支付APP軟體），提供民眾線上即時查詢、即時繳納及即時銷帳路邊停車費。108年度共代收1,723,164筆，代收金額5,528萬2,283元，成長近4.85倍。</text:p>
            <text:p text:style-name="P122"/>
            <text:p text:style-name="P122"/>
            <text:p text:style-name="P125">鑒於弱勢族群求職不易，本府交通局招考進用50名弱勢市民擔任定期契約路邊服務員，提供長達11個月之工作，且工作獎金、油料補貼、休假制度等均比照現有不定期契約服務員標準，已協助本市近一百個弱勢家庭，合計108年進用期間增加掣單金額高達1億1,545萬7,784元。</text:p>
            <text:p text:style-name="P127"/>
            <text:p text:style-name="P128">108年增加路邊及路外收費汽車格位約2,301格，以加強收費管理，提高車位周轉率，改善市區停車秩序，累計108年路邊及路外平面停車場開單金額達9億7,983萬424元。</text:p>
            <text:p text:style-name="P26"/>
            <text:p text:style-name="P127">1.道路違規停車排除：108年度配合警察局執法取締勤務，計移置違規汽車92,735輛、機車76,439輛。</text:p>
            <text:p text:style-name="P126"><text:span text:style-name="T30">2.停車格內違停排除：為改善廣告車、無牌車等車霸占用停車格位，10</text:span><text:span text:style-name="T30">8</text:span><text:span text:style-name="T30">年總計完成取締拖吊：</text:span></text:p>
            <text:p text:style-name="P129">（1）廣告車：汽車44輛，機車187輛。另有7輛汽車廣告車及45輛機車廣告車車主自行移置。</text:p>
            <text:p text:style-name="P129">（2）無牌車：汽車82輛，機車1輛。另有217輛無牌汽車及1輛無牌機車車主自行移置。</text:p>
            <text:p text:style-name="P159"><text:soft-page-break/>3.停車格位違停通報：加強要求路邊收費服務員即時通報停車格位違停案件，並依相關法令規定辦理排除作業，解決停車格位不足之情形。</text:p>
            <text:p text:style-name="P152"/>
            <text:p text:style-name="P127">1.考量民眾時有發生路邊停車繳費單據遺失或停車未見繳費單或忘記繳費等問題，除提供網頁（含補印繳費單功能）、語音查詢及e-mail（電子報會員）郵件通知民眾繳費外，交通局另提供以手機簡訊通知未繳費服務措施，108年計約44,550筆門號申請，每月約發出11,435通簡訊通知。</text:p>
            <text:p text:style-name="P159">2.免費提供手機簡訊通知違停車輛已被拖吊訊息服務，受惠民眾反應良好，至108年12月止計44,550筆門號申請，108年度每月平均約發出200通簡訊通知。</text:p>
            <text:p text:style-name="P6"/>
            <text:p text:style-name="P4">自99年起陸續辦理路外平面停車場委託民間經營管理作業：108年度計有鳳山行政中心西側、正興、五甲社區、君毅、東門、陽明、澄東、大寮停二、前峰、五甲七老爺、臥龍、蚵仔寮、龍華、田中央、前鎮貨櫃車、興達……等42場委託民間經營管理。路外平面停車場委託民間經營將減少交通局掣單人力、水電費、設備維修費等經營管理成本，亦可透過民間經營彈性及收取權利金增加本府基金收益。</text:p>
            <text:p text:style-name="P4"/>
            <text:p text:style-name="P4"/>
            <text:p text:style-name="P4"/>
            <text:p text:style-name="P4">108年度賡續推動路外立體停車場委託民間經營，計有鹽埕、福山、武廟、民權、凱旋、民權輕鋼架、小港、海功、忠孝、文化中心及林園等立體停車場，建置車牌辨識、車位在席偵測及尋車導引系統，並整合一卡通電子票證付費機制，藉由便捷管理措施，有效達到節能減碳成效，營造友善、智慧之停車環境。</text:p>
            <text:p text:style-name="P22"/>
            <text:p text:style-name="P2"><text:span text:style-name="T4">為增強禁停標線辨識度，以原高雄市區為核心，持續篩選市區幹道、逐步將禁停紅、黃線改繪為熱拌標線，以提升其辨識度、耐久度。</text:span><text:span text:style-name="T6">108年度共完成中華五福圓環、鳳頂路、中山四路、民權一路、光華三路及國泰路等路段紅線熱拌化，</text:span><text:span text:style-name="T4">有效改善禁停紅線辨識度、並降低標線補繪頻率。</text:span></text:p>
            <text:p text:style-name="P4"/>
            <text:p text:style-name="P4">配合「新設路邊停車格規劃原則」訂定完成，108年持續挑選本市停車熱區(重要幹道、商業區等)進行汽機車停車格位新增繪設作業，以整頓停車秩序，截至12月止計完成汽車格3,067格、機車格7,708格，未來並將視使用情形評估納入收費。</text:p>
            <text:p text:style-name="P4"/>
            <text:p text:style-name="P4"><text:soft-page-break/>參考其他五都電動汽、機車停車優惠措施，自107年7月1日起(試辦2年)，對「純電動汽車」採路外停車場停車免費，路邊停車場乙日6小時內免費(計次格位1次免費、計時格位6小時內免費)，電動機車於路外及路邊停車場均免費停車，並完成劃設電動汽車優先格100格、電動機車優先格200格，以鼓勵民眾優先購置使用電動車輛。</text:p>
            <text:p text:style-name="P4"/>
            <text:p text:style-name="P4">交通規劃應以人為本，為鼓勵市民節能減碳，並改善機車行車安全，交通局推動公車轉乘免費、幹線公車班次加密、候車環境改善及智慧型公車站牌等便利措施。本府亦持續辦理人行環境及景觀改善工程，為使市民步行暢通，轉而更願意搭乘大眾運輸及低碳運具，減少機車過度使用，交通局配合工務局人行環境及景觀改善工程，一併實施機車退出人行道措施。108年辦理至聖路、海邊路及七賢三路等路段，並於路邊規劃汽機車停車格位，以吸納汽機車停車需求，減少停車衝擊。</text:p>
          </table:table-cell>
        </table:table-row>
      </table:table>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fo:hyphenation-ladder-count="no-limit" style:vertical-align="baselin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_28_1_29_" style:display-name="(1)" style:family="paragraph" style:parent-style-name="_28__20_一_29_">
      <style:paragraph-properties fo:text-align="justify" style:justify-single-word="false" fo:hyphenation-ladder-count="no-limit"/>
      <style:text-properties fo:hyphenate="false" fo:hyphenation-remain-char-count="2" fo:hyphenation-push-char-count="2"/>
    </style:style>
    <style:style style:name="內文-本文" style:family="paragraph" style:parent-style-name="Standard">
      <style:paragraph-properties fo:text-align="start" style:justify-single-word="false" fo:hyphenation-ladder-count="no-limit"/>
      <style:text-properties fo:hyphenate="false" fo:hyphenation-remain-char-count="2" fo:hyphenation-push-char-count="2"/>
    </style:style>
    <style:style style:name="本文縮排_20_3" style:display-name="本文縮排 3" style:family="paragraph" style:parent-style-name="Standard">
      <style:paragraph-properties fo:margin-left="3.108cm" fo:margin-right="0cm" fo:line-height="120%" fo:hyphenation-ladder-count="no-limit" fo:text-indent="0cm" style:auto-text-indent="false" style:vertical-align="baseline" style:snap-to-layout-grid="true"/>
      <style:text-properties fo:font-size="14pt" style:letter-kerning="true" style:font-size-asian="14pt" style:font-size-complex="10pt" fo:hyphenate="false" fo:hyphenation-remain-char-count="2" fo:hyphenation-push-char-count="2"/>
    </style:style>
    <style:style style:name="表左" style:family="paragraph" style:parent-style-name="Standard">
      <style:paragraph-properties fo:margin-left="0.055cm" fo:margin-right="0.055cm" fo:line-height="0.499cm" fo:hyphenation-ladder-count="no-limit" fo:text-indent="0cm" style:auto-text-indent="false"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name-complex="Times New Roman" style:font-family-complex="'Times New Roman'" style:font-family-generic-complex="roman" style:font-pitch-complex="variable" fo:hyphenate="false" fo:hyphenation-remain-char-count="2" fo:hyphenation-push-char-count="2"/>
    </style:style>
    <style:style style:name="_28_一_29_" style:display-name="(一)" style:family="paragraph" style:parent-style-name="Standard">
      <style:paragraph-properties fo:margin-left="0.796cm" fo:margin-right="0.037cm" fo:line-height="0.499cm" fo:hyphenation-ladder-count="no-limit" fo:text-indent="0cm" style:auto-text-indent="false"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name-complex="Times New Roman" style:font-family-complex="'Times New Roman'" style:font-family-generic-complex="roman" style:font-pitch-complex="variable" fo:hyphenate="false" fo:hyphenation-remain-char-count="2" fo:hyphenation-push-char-count="2"/>
    </style:style>
    <style:style style:name="表左一_3001_" style:display-name="表左一、" style:family="paragraph" style:parent-style-name="Standard">
      <style:paragraph-properties fo:margin-left="0.425cm" fo:margin-right="0.037cm" fo:line-height="0.499cm" fo:hyphenation-ladder-count="no-limit" fo:text-indent="0cm" style:auto-text-indent="false"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name-complex="Times New Roman" style:font-family-complex="'Times New Roman'" style:font-family-generic-complex="roman" style:font-pitch-complex="variable" fo:hyphenate="false" fo:hyphenation-remain-char-count="2" fo:hyphenation-push-char-count="2"/>
    </style:style>
    <style:style style:name="表左1." style:family="paragraph" style:parent-style-name="Standard">
      <style:paragraph-properties fo:margin-left="0.425cm" fo:margin-right="0.055cm" fo:line-height="0.499cm" fo:hyphenation-ladder-count="no-limit" fo:text-indent="-0.37cm" style:auto-text-indent="false"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name-complex="Times New Roman" style:font-family-complex="'Times New Roman'" style:font-family-generic-complex="roman" style:font-pitch-complex="variable" fo:hyphenate="false" fo:hyphenation-remain-char-count="2" fo:hyphenation-push-char-count="2"/>
    </style:style>
    <style:style style:name="字元_20_字元1" style:display-name="字元 字元1" style:family="paragraph" style:parent-style-name="Standard">
      <style:paragraph-properties fo:margin-top="0cm" fo:margin-bottom="0.282cm" loext:contextual-spacing="false" fo:line-height="0.423cm" fo:text-align="start" style:justify-single-word="false" fo:orphans="2" fo:widows="2" fo:hyphenation-ladder-count="no-limit"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fo:hyphenate="false" fo:hyphenation-remain-char-count="2" fo:hyphenation-push-char-count="2"/>
    </style:style>
    <style:style style:name="數字_ff21_" style:display-name="數字Ａ" style:family="paragraph" style:parent-style-name="Standard">
      <style:paragraph-properties fo:margin-left="4.445cm" fo:margin-right="0cm" fo:line-height="100%" fo:text-align="start" style:justify-single-word="false" fo:hyphenation-ladder-count="no-limit" fo:text-indent="-1.27cm" style:auto-text-indent="false" style:snap-to-layout-grid="tru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10pt" fo:hyphenate="false" fo:hyphenation-remain-char-count="2" fo:hyphenation-push-char-count="2"/>
    </style:style>
    <style:style style:name="樣式1" style:family="paragraph" style:parent-style-name="Standard">
      <style:paragraph-properties fo:margin-left="0cm" fo:margin-right="0cm" fo:line-height="130%" fo:hyphenation-ladder-count="no-limit" fo:text-indent="0.353cm" style:auto-text-indent="false" style:snap-to-layout-grid="true"/>
      <style:text-properties fo:font-size="16pt" style:font-size-asian="16pt" fo:hyphenate="false" fo:hyphenation-remain-char-count="2" fo:hyphenation-push-char-count="2"/>
    </style:style>
    <style:style style:name="本文_20_3" style:display-name="本文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一" style:family="paragraph" style:parent-style-name="本文_20_3">
      <style:paragraph-properties fo:margin-left="0.847cm" fo:margin-right="0.161cm" fo:margin-top="0cm" fo:margin-bottom="0cm" loext:contextual-spacing="false" fo:line-height="0.67cm" fo:hyphenation-ladder-count="no-limit" fo:text-indent="-0.847cm" style:auto-text-indent="false" style:snap-to-layout-grid="tru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text-align="start" style:justify-single-word="false" fo:orphans="2" fo:widows="2" fo:hyphenation-ladder-count="no-limit"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新" style:family="paragraph" style:parent-style-name="本文縮排_20_2">
      <style:paragraph-properties fo:margin-left="2.858cm" fo:margin-right="0cm" fo:line-height="0.706cm" fo:hyphenation-ladder-count="no-limit" fo:text-indent="0cm" style:auto-text-indent="false" style:snap-to-layout-grid="true"/>
      <style:text-properties fo:color="#ff0000" fo:font-size="14pt" style:font-size-asian="14pt" style:font-size-complex="14pt" fo:hyphenate="false" fo:hyphenation-remain-char-count="2" fo:hyphenation-push-char-count="2"/>
    </style:style>
    <style:style style:name="樣式2" style:family="paragraph" style:parent-style-name="Standard">
      <style:paragraph-properties fo:line-height="100%" fo:text-align="start" style:justify-single-word="false" fo:hyphenation-ladder-count="no-limit" style:snap-to-layout-grid="tru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847cm" fo:margin-right="0cm" fo:line-height="100%" fo:text-align="start" style:justify-single-word="false" fo:hyphenation-ladder-count="no-limit"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fo:hyphenation-ladder-count="no-limit"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_31_." style:display-name="1." style:family="paragraph" style:parent-style-name="Standard">
      <style:paragraph-properties fo:margin-left="0.706cm" fo:margin-right="0cm" fo:line-height="0.713cm" fo:hyphenation-ladder-count="no-limit" fo:text-indent="-0.176cm" style:auto-text-indent="false"/>
      <style:text-properties fo:font-size="14pt" style:font-size-asian="14pt" style:font-size-complex="14pt" fo:hyphenate="false" fo:hyphenation-remain-char-count="2" fo:hyphenation-push-char-count="2"/>
    </style:style>
    <style:style style:name="主旨" style:family="paragraph" style:parent-style-name="Standard">
      <style:paragraph-properties fo:margin-left="1cm" fo:margin-right="0cm" fo:line-height="100%" fo:text-align="start" style:justify-single-word="false" fo:hyphenation-ladder-count="no-limit" fo:text-indent="-1cm" style:auto-text-indent="fals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fo:hyphenate="false" fo:hyphenation-remain-char-count="2" fo:hyphenation-push-char-count="2"/>
    </style:style>
    <style:style style:name="字元" style:family="paragraph" style:parent-style-name="Standard">
      <style:paragraph-properties fo:margin-top="0cm" fo:margin-bottom="0.282cm" loext:contextual-spacing="false" fo:line-height="0.423cm" fo:text-align="start" style:justify-single-word="false" fo:orphans="2" fo:widows="2" fo:hyphenation-ladder-count="no-limit"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fo:hyphenation-ladder-count="no-limit"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字元_20_字元_20_字元_20_字元" style:display-name="字元 字元 字元 字元" style:family="paragraph" style:parent-style-name="Standard">
      <style:paragraph-properties fo:margin-top="0cm" fo:margin-bottom="0.282cm" loext:contextual-spacing="false" fo:line-height="0.423cm" fo:text-align="start" style:justify-single-word="false" fo:orphans="2" fo:widows="2" fo:hyphenation-ladder-count="no-limit"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清單段落" style:family="paragraph" style:parent-style-name="Standard">
      <style:paragraph-properties fo:margin-left="0.847cm" fo:margin-right="0cm" fo:line-height="100%" fo:text-align="start" style:justify-single-word="false" fo:hyphenation-ladder-count="no-limit" fo:text-indent="0cm" style:auto-text-indent="false" style:snap-to-layout-grid="tru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fo:hyphenate="false" fo:hyphenation-remain-char-count="2" fo:hyphenation-push-char-count="2"/>
    </style:style>
    <style:style style:name="_28_1_29_內文" style:display-name="(1)內文" style:family="paragraph" style:parent-style-name="Standard">
      <style:paragraph-properties fo:margin-left="3.683cm" fo:margin-right="0cm" fo:line-height="100%" fo:hyphenation-ladder-count="no-limit" fo:text-indent="1.15cm" style:auto-text-indent="false"/>
      <style:text-properties fo:color="#0000ff" fo:font-size="16pt" style:font-size-asian="16pt" style:font-size-complex="16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etter-spacing="0.004cm"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parent-style-name="預設段落字型"/>
    <style:style style:name="_31_._20_字元" style:display-name="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3001_" style:display-name="一、" style:family="text">
      <style:text-properties style:font-name="標楷體" fo:font-family="標楷體" style:font-family-generic="script" fo:font-size="17.5pt" style:font-name-asian="標楷體" style:font-family-asian="標楷體" style:font-family-generic-asian="script" style:font-size-asian="17.5pt" style:font-name-complex="標楷體" style:font-family-complex="標楷體" style:font-family-generic-complex="script"/>
    </style:style>
    <style:style style:name="insubject11" style:family="text">
      <style:text-properties fo:color="#3366cc" fo:font-size="15.5pt" fo:font-weight="bold" style:font-size-asian="15.5pt" style:font-weight-asian="bold" style:font-size-complex="15.5pt" style:font-weight-complex="bold"/>
    </style:style>
    <style:style style:name="內文_20__2b__20_標楷體_20_字元" style:display-name="內文 + 標楷體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style21"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2.6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T1" style:family="text">
      <style:text-properties fo:font-size="12pt" style:font-size-asian="12pt" style:font-size-complex="12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7cm" fo:margin-bottom="1.101cm" fo:margin-left="1.75cm" fo:margin-right="1.75cm" style:writing-mode="lr-tb" style:layout-grid-color="#c0c0c0" style:layout-grid-lines="40" style:layout-grid-base-height="0.67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框架1" text:anchor-type="char" svg:y="0.002cm" draw:z-index="21"><draw:text-box fo:min-height="0cm" fo:min-width="0cm"><text:p text:style-name="Footer"><text:span text:style-name="Page_20_Number"><text:span text:style-name="MT1"><text:page-number text:select-page="current">2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20-04-20T12:46:00</meta:creation-date>
    <dc:creator>user</dc:creator>
    <dc:date>2020-04-20T13:27:00</dc:date>
    <meta:print-date>2020-04-20T13:27:00</meta:print-date>
    <meta:editing-cycles>6</meta:editing-cycles>
    <meta:editing-duration>PT1M</meta:editing-duration>
    <meta:document-statistic meta:table-count="1" meta:image-count="0" meta:object-count="0" meta:page-count="22" meta:paragraph-count="275" meta:word-count="19664" meta:character-count="21439" meta:non-whitespace-character-count="21383"/>
    <meta:generator>LibreOffice/5.1.2.2$Windows_x86 LibreOffice_project/d3bf12ecb743fc0d20e0be0c58ca359301eb705f</meta:generator>
  </office:meta>
</office:document-meta>
</file>