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auKai" svg:font-family="BiauKai, Calibri"/>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mbria" svg:font-family="Cambria" style:font-family-generic="roman" style:font-pitch="variable"/>
    <style:font-face style:name="Cordia New" svg:font-family="'Cordia New', '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54cm" table:align="center" style:writing-mode="lr-tb"/>
    </style:style>
    <style:style style:name="表格1.A" style:family="table-column">
      <style:table-column-properties style:column-width="4.473cm"/>
    </style:style>
    <style:style style:name="表格1.B" style:family="table-column">
      <style:table-column-properties style:column-width="13.081cm"/>
    </style:style>
    <style:style style:name="表格1.1" style:family="table-row">
      <style:table-row-properties style:min-row-height="1cm" fo:keep-together="auto"/>
    </style:style>
    <style:style style:name="表格1.A1" style:family="table-cell">
      <style:table-cell-properties style:vertical-align="middle" fo:padding="0cm" fo:border-left="1.5pt solid #000000" fo:border-right="none" fo:border-top="1.5pt solid #000000" fo:border-bottom="1.5pt solid #000000" style:writing-mode="lr-tb"/>
    </style:style>
    <style:style style:name="表格1.B1" style:family="table-cell">
      <style:table-cell-properties style:vertical-align="middle" fo:padding="0cm" fo:border="1.5pt solid #000000" style:writing-mode="lr-tb"/>
    </style:style>
    <style:style style:name="表格1.2" style:family="table-row">
      <style:table-row-properties style:min-row-height="2.145cm" fo:keep-together="auto"/>
    </style:style>
    <style:style style:name="表格1.A2" style:family="table-cell">
      <style:table-cell-properties style:vertical-align="top" fo:padding="0cm" fo:border-left="1.5pt solid #000000" fo:border-right="none" fo:border-top="1.5pt solid #000000" fo:border-bottom="1.5pt solid #000000" style:writing-mode="lr-tb"/>
    </style:style>
    <style:style style:name="表格1.B2" style:family="table-cell">
      <style:table-cell-properties style:vertical-align="top" fo:padding="0cm" fo:border="1.5pt solid #000000" style:writing-mode="lr-tb"/>
    </style:style>
    <style:style style:name="P1" style:family="paragraph" style:parent-style-name="Standard">
      <style:paragraph-properties fo:line-height="0.635cm" style:snap-to-layout-grid="false"/>
    </style:style>
    <style:style style:name="P2" style:family="paragraph" style:parent-style-name="Standard">
      <style:paragraph-properties fo:line-height="0.635cm"/>
      <style:text-properties style:font-name="標楷體" style:font-name-asian="標楷體" style:font-name-complex="標楷體" style:font-size-complex="12pt"/>
    </style:style>
    <style:style style:name="P3"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4"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5"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6" style:family="paragraph" style:parent-style-name="Standard">
      <style:paragraph-properties fo:margin-left="0.78cm" fo:margin-right="0.212cm" fo:line-height="0.635cm" fo:text-indent="-0.568cm" style:auto-text-indent="false" style:snap-to-layout-grid="false"/>
    </style:style>
    <style:style style:name="P7" style:family="paragraph" style:parent-style-name="Standard">
      <style:paragraph-properties fo:margin-left="0.78cm" fo:margin-right="0.212cm" fo:line-height="0.635cm" fo:text-indent="-0.568cm" style:auto-text-indent="false"/>
      <style:text-properties style:font-name="標楷體" style:font-name-asian="標楷體" style:font-name-complex="標楷體"/>
    </style:style>
    <style:style style:name="P8" style:family="paragraph" style:parent-style-name="Standard">
      <style:paragraph-properties fo:margin-left="1.482cm" fo:margin-right="0.212cm" fo:line-height="0.635cm" fo:text-align="justify" style:justify-single-word="false" fo:text-indent="-0.847cm" style:auto-text-indent="false" style:punctuation-wrap="simple" style:snap-to-layout-grid="false"/>
    </style:style>
    <style:style style:name="P9" style:family="paragraph" style:parent-style-name="Standard">
      <style:paragraph-properties fo:margin-left="1.482cm" fo:margin-right="0.212cm" fo:line-height="0.635cm" fo:text-align="justify" style:justify-single-word="false" fo:text-indent="-0.847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1.482cm" fo:margin-right="0.212cm" fo:line-height="0.635cm" fo:text-indent="-0.847cm" style:auto-text-indent="false" style:snap-to-layout-grid="false"/>
      <style:text-properties style:font-name="標楷體" fo:font-weight="bold" style:font-name-asian="標楷體" style:font-weight-asian="bold" style:font-name-complex="標楷體" style:font-size-complex="12pt"/>
    </style:style>
    <style:style style:name="P11" style:family="paragraph" style:parent-style-name="Standard">
      <style:paragraph-properties fo:margin-left="0cm" fo:margin-right="0.212cm" fo:line-height="0.635cm" fo:text-indent="0cm" style:auto-text-indent="false" style:snap-to-layout-grid="false"/>
      <style:text-properties style:font-name="標楷體" fo:font-weight="bold" style:font-name-asian="標楷體" style:font-weight-asian="bold" style:font-name-complex="標楷體" style:font-size-complex="12pt"/>
    </style:style>
    <style:style style:name="P12" style:family="paragraph" style:parent-style-name="Standard">
      <style:paragraph-properties fo:margin-left="0cm" fo:margin-right="0.212cm" fo:line-height="0.635cm" fo:text-align="justify"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P13" style:family="paragraph" style:parent-style-name="Standard">
      <style:paragraph-properties fo:margin-left="0cm" fo:margin-right="0.212cm" fo:line-height="0.635cm" fo:text-indent="0cm" style:auto-text-indent="false" style:snap-to-layout-grid="false"/>
      <style:text-properties style:font-name="標楷體" style:font-name-asian="標楷體" style:font-name-complex="標楷體" style:font-size-complex="12pt"/>
    </style:style>
    <style:style style:name="P14" style:family="paragraph" style:parent-style-name="Standard">
      <style:paragraph-properties fo:margin-left="0cm" fo:margin-right="0.212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5" style:family="paragraph" style:parent-style-name="Standard">
      <style:paragraph-properties fo:margin-left="0cm" fo:margin-right="0.212cm" fo:line-height="0.635cm" fo:text-align="justify" style:justify-single-word="false" fo:text-indent="0cm" style:auto-text-indent="false" style:punctuation-wrap="simple" style:snap-to-layout-grid="false"/>
      <style:text-properties style:font-name="標楷體" style:font-name-asian="標楷體" style:font-name-complex="標楷體" style:font-size-complex="12pt"/>
    </style:style>
    <style:style style:name="P16" style:family="paragraph" style:parent-style-name="Standard">
      <style:paragraph-properties fo:margin-left="0cm" fo:margin-right="0.212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0cm" fo:margin-right="0.212cm" fo:line-height="0.635cm" fo:text-align="justify" style:justify-single-word="false" fo:text-indent="0cm" style:auto-text-indent="false" style:punctuation-wrap="simple" style:snap-to-layout-grid="false"/>
      <style:text-properties style:font-name="標楷體" style:font-name-asian="標楷體" style:font-name-complex="標楷體" style:font-size-complex="12pt"/>
    </style:style>
    <style:style style:name="P18" style:family="paragraph" style:parent-style-name="Standard">
      <style:paragraph-properties fo:margin-left="0cm" fo:margin-right="0.212cm" fo:line-height="0.635cm" fo:text-align="justify" style:justify-single-word="false" fo:text-indent="0cm" style:auto-text-indent="false" style:punctuation-wrap="simple" style:snap-to-layout-grid="false"/>
      <style:text-properties style:font-name="標楷體" fo:language="none" fo:country="none" style:font-name-asian="標楷體" style:font-name-complex="標楷體" style:font-size-complex="12pt"/>
    </style:style>
    <style:style style:name="P19" style:family="paragraph" style:parent-style-name="Standard">
      <style:paragraph-properties fo:margin-left="0cm" fo:margin-right="0.212cm" fo:line-height="0.635cm" fo:text-align="justify" style:justify-single-word="false" fo:text-indent="0cm" style:auto-text-indent="false" style:punctuation-wrap="simple" style:snap-to-layout-grid="false"/>
      <style:text-properties style:font-name="標楷體" fo:language="none" fo:country="none" style:font-name-asian="標楷體" style:font-name-complex="標楷體" style:font-size-complex="12pt"/>
    </style:style>
    <style:style style:name="P20" style:family="paragraph" style:parent-style-name="Standard">
      <style:paragraph-properties fo:margin-left="0cm" fo:margin-right="0.212cm" fo:line-height="0.635cm" fo:text-align="justify" style:justify-single-word="false" fo:text-indent="0cm" style:auto-text-indent="false" style:punctuation-wrap="simple" style:snap-to-layout-grid="false"/>
      <style:text-properties style:font-name="標楷體" fo:language="none" fo:country="none" style:letter-kerning="true" style:font-name-asian="標楷體" style:font-name-complex="標楷體" style:font-size-complex="12pt"/>
    </style:style>
    <style:style style:name="P21" style:family="paragraph" style:parent-style-name="Standard">
      <style:paragraph-properties fo:margin-left="0cm" fo:margin-right="0.212cm" fo:line-height="0.635cm" fo:text-align="justify" style:justify-single-word="false" fo:text-indent="0cm" style:auto-text-indent="false" style:punctuation-wrap="simple" style:snap-to-layout-grid="false"/>
      <style:text-properties style:font-name="標楷體" fo:font-size="12pt" fo:language="none" fo:country="none" style:font-name-asian="標楷體" style:font-size-asian="12pt" style:font-name-complex="標楷體" style:font-size-complex="12pt"/>
    </style:style>
    <style:style style:name="P22" style:family="paragraph" style:parent-style-name="Standard">
      <style:paragraph-properties fo:margin-left="0cm" fo:margin-right="0.212cm" fo:line-height="0.635cm" fo:text-align="justify" style:justify-single-word="false" fo:text-indent="0cm" style:auto-text-indent="false" style:punctuation-wrap="simple" style:snap-to-layout-grid="false"/>
      <style:text-properties style:font-name="標楷體" style:letter-kerning="true" style:font-name-asian="標楷體" style:font-name-complex="標楷體" style:font-size-complex="12pt"/>
    </style:style>
    <style:style style:name="P23" style:family="paragraph" style:parent-style-name="Standard">
      <style:paragraph-properties fo:margin-left="0cm" fo:margin-right="0.212cm" fo:line-height="0.635cm" fo:text-align="justify" style:justify-single-word="false" fo:text-indent="0cm" style:auto-text-indent="false" style:punctuation-wrap="simple" style:snap-to-layout-grid="false"/>
    </style:style>
    <style:style style:name="P24" style:family="paragraph" style:parent-style-name="Standard">
      <style:paragraph-properties fo:margin-left="0cm" fo:margin-right="0.212cm" fo:line-height="0.635cm" fo:text-align="justify" style:justify-single-word="false" fo:text-indent="0cm" style:auto-text-indent="false" style:punctuation-wrap="simple" style:snap-to-layout-grid="false"/>
      <style:text-properties fo:color="#000000" style:font-name="標楷體" fo:language="none" fo:country="none" style:font-name-asian="標楷體" style:font-name-complex="標楷體" style:font-size-complex="12pt"/>
    </style:style>
    <style:style style:name="P25" style:family="paragraph" style:parent-style-name="Standard">
      <style:paragraph-properties fo:margin-left="0cm" fo:margin-right="0.127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26" style:family="paragraph" style:parent-style-name="Standard">
      <style:paragraph-properties fo:margin-left="0cm" fo:margin-right="0.127cm" fo:line-height="0.635cm" fo:text-align="justify"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P27" style:family="paragraph" style:parent-style-name="Standard">
      <style:paragraph-properties fo:margin-left="0cm" fo:margin-right="0.127cm" fo:line-height="0.635cm" fo:text-align="justify"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P28" style:family="paragraph" style:parent-style-name="Standard">
      <style:paragraph-properties fo:margin-left="1.482cm" fo:margin-right="0.127cm" fo:line-height="0.635cm" fo:text-indent="-0.847cm" style:auto-text-indent="false" style:snap-to-layout-grid="false"/>
      <style:text-properties style:font-name="標楷體" style:font-name-asian="標楷體" style:font-name-complex="標楷體" style:font-size-complex="12pt"/>
    </style:style>
    <style:style style:name="P29" style:family="paragraph" style:parent-style-name="Standard">
      <style:paragraph-properties fo:margin-left="1.524cm" fo:margin-right="0.127cm" fo:line-height="0.635cm" fo:text-indent="-0.889cm" style:auto-text-indent="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1.79cm" fo:margin-right="0.127cm" fo:line-height="0.635cm" fo:text-align="justify" style:justify-single-word="false" fo:text-indent="-0.91cm" style:auto-text-indent="false" style:snap-to-layout-grid="false"/>
      <style:text-properties style:font-name="標楷體" style:font-name-asian="標楷體" style:font-name-complex="標楷體" style:font-size-complex="12pt"/>
    </style:style>
    <style:style style:name="P31" style:family="paragraph" style:parent-style-name="Standard">
      <style:paragraph-properties fo:margin-left="1.79cm" fo:margin-right="0.127cm" fo:line-height="0.635cm" fo:text-align="justify" style:justify-single-word="false" fo:text-indent="-0.91cm" style:auto-text-indent="false" style:snap-to-layout-grid="false"/>
      <style:text-properties style:font-name="標楷體" fo:font-weight="bold" style:font-name-asian="標楷體" style:font-weight-asian="bold" style:font-name-complex="標楷體" style:font-size-complex="12pt"/>
    </style:style>
    <style:style style:name="P32" style:family="paragraph" style:parent-style-name="Standard">
      <style:paragraph-properties fo:margin-left="1.566cm" fo:margin-right="0.212cm" fo:line-height="0.635cm" fo:text-align="justify" style:justify-single-word="false" fo:text-indent="-0.931cm" style:auto-text-indent="false" style:snap-to-layout-grid="false"/>
      <style:text-properties style:font-name="標楷體" style:font-name-asian="標楷體" style:font-name-complex="標楷體" style:font-size-complex="12pt"/>
    </style:style>
    <style:style style:name="P33" style:family="paragraph" style:parent-style-name="Standard">
      <style:paragraph-properties fo:margin-left="1.27cm" fo:margin-right="0.212cm" fo:line-height="0.635cm" fo:text-align="justify" style:justify-single-word="false" fo:text-indent="0cm" style:auto-text-indent="false" style:punctuation-wrap="simple" style:snap-to-layout-grid="false"/>
      <style:text-properties style:font-name="標楷體" fo:language="none" fo:country="none" style:font-name-asian="標楷體" style:font-name-complex="標楷體" style:font-size-complex="12pt"/>
    </style:style>
    <style:style style:name="P34" style:family="paragraph" style:parent-style-name="Standard">
      <style:paragraph-properties fo:margin-left="1.27cm" fo:margin-right="0.212cm" fo:line-height="0.635cm" fo:text-align="justify" style:justify-single-word="false" fo:text-indent="0cm" style:auto-text-indent="false" style:punctuation-wrap="simple" style:snap-to-layout-grid="false"/>
    </style:style>
    <style:style style:name="P35" style:family="paragraph" style:parent-style-name="Standard">
      <style:paragraph-properties fo:margin-left="1.27cm" fo:margin-right="0.212cm" fo:line-height="0.635cm" fo:text-indent="-0.847cm" style:auto-text-indent="false" style:snap-to-layout-grid="false"/>
      <style:text-properties style:font-name="標楷體" style:font-name-asian="標楷體" style:font-name-complex="標楷體" style:font-size-complex="12pt"/>
    </style:style>
    <style:style style:name="P36" style:family="paragraph" style:parent-style-name="Standard">
      <style:paragraph-properties fo:margin-left="1.792cm" fo:margin-right="0.127cm" fo:line-height="0.635cm" fo:text-align="justify" style:justify-single-word="false" fo:text-indent="-0.912cm" style:auto-text-indent="false" style:snap-to-layout-gri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margin-left="0.647cm" fo:margin-right="0.212cm" fo:line-height="0.635cm" fo:text-align="justify" style:justify-single-word="false" fo:text-indent="-0.436cm" style:auto-text-indent="false" style:punctuation-wrap="simple" style:snap-to-layout-grid="false"/>
      <style:text-properties style:font-name="標楷體" fo:language="none" fo:country="none" fo:font-weight="bold" style:font-name-asian="標楷體" style:font-weight-asian="bold" style:font-name-complex="標楷體" style:font-size-complex="12pt"/>
    </style:style>
    <style:style style:name="P38" style:family="paragraph" style:parent-style-name="Standard">
      <style:paragraph-properties fo:margin-left="0.647cm" fo:margin-right="0.212cm" fo:line-height="0.635cm" fo:text-align="justify" style:justify-single-word="false" fo:text-indent="-0.436cm" style:auto-text-indent="false" style:punctuation-wrap="simple" style:snap-to-layout-grid="false"/>
      <style:text-properties style:font-name="標楷體" fo:language="none" fo:country="none" style:font-name-asian="標楷體" style:font-name-complex="標楷體" style:font-size-complex="12pt"/>
    </style:style>
    <style:style style:name="P39" style:family="paragraph" style:parent-style-name="Standard">
      <style:paragraph-properties fo:margin-left="0.647cm" fo:margin-right="0.212cm" fo:line-height="0.635cm" fo:text-align="justify" style:justify-single-word="false" fo:text-indent="-0.436cm" style:auto-text-indent="false" style:punctuation-wrap="simple" style:snap-to-layout-grid="false"/>
      <style:text-properties style:font-name="標楷體" fo:language="none" fo:country="none" style:font-name-asian="標楷體" style:font-name-complex="標楷體" style:font-size-complex="12pt"/>
    </style:style>
    <style:style style:name="P40" style:family="paragraph" style:parent-style-name="Standard">
      <style:paragraph-properties fo:margin-left="0.647cm" fo:margin-right="0.212cm" fo:line-height="0.635cm" fo:text-align="justify" style:justify-single-word="false" fo:text-indent="-0.436cm" style:auto-text-indent="false" style:punctuation-wrap="simple" style:snap-to-layout-grid="false"/>
    </style:style>
    <style:style style:name="P41" style:family="paragraph" style:parent-style-name="Standard">
      <style:paragraph-properties fo:margin-left="0.212cm" fo:margin-right="0.212cm" fo:line-height="0.635cm" fo:text-align="justify" style:justify-single-word="false" fo:text-indent="0cm" style:auto-text-indent="false" style:punctuation-wrap="simple" style:snap-to-layout-grid="false"/>
    </style:style>
    <style:style style:name="P42" style:family="paragraph" style:parent-style-name="Standard">
      <style:paragraph-properties fo:margin-left="0.212cm" fo:margin-right="0.212cm" fo:line-height="0.635cm" fo:text-align="justify" style:justify-single-word="false" fo:text-indent="0cm" style:auto-text-indent="false" style:punctuation-wrap="simple" style:snap-to-layout-grid="false"/>
      <style:text-properties style:font-name="標楷體" fo:language="none" fo:country="none" style:font-name-asian="標楷體" style:font-name-complex="標楷體" style:font-size-complex="12pt"/>
    </style:style>
    <style:style style:name="P43" style:family="paragraph" style:parent-style-name="Standard">
      <style:paragraph-properties fo:margin-left="0.212cm" fo:margin-right="0.212cm" fo:line-height="0.635cm" fo:text-align="justify" style:justify-single-word="false" fo:text-indent="0cm" style:auto-text-indent="false" style:punctuation-wrap="simple" style:snap-to-layout-grid="false"/>
      <style:text-properties style:font-name="標楷體" fo:language="none" fo:country="none" style:font-name-asian="標楷體" style:font-name-complex="標楷體" style:font-size-complex="12pt"/>
    </style:style>
    <style:style style:name="P44" style:family="paragraph" style:parent-style-name="Standard">
      <style:paragraph-properties fo:margin-left="0.212cm" fo:margin-right="0.212cm" fo:line-height="0.635cm" fo:text-indent="0cm" style:auto-text-indent="false"/>
      <style:text-properties style:font-name="標楷體" style:font-name-asian="標楷體" style:font-name-complex="標楷體" style:font-size-complex="12pt"/>
    </style:style>
    <style:style style:name="P45" style:family="paragraph" style:parent-style-name="Standard">
      <style:paragraph-properties fo:margin-left="0.212cm" fo:margin-right="0.212cm" fo:line-height="0.635cm" fo:text-align="justify" style:justify-single-word="false" fo:text-indent="0cm" style:auto-text-indent="false" style:punctuation-wrap="simple" style:snap-to-layout-grid="false"/>
      <style:text-properties style:font-name="標楷體" fo:font-size="12pt" fo:language="none" fo:country="none" style:font-name-asian="標楷體" style:font-size-asian="12pt" style:font-name-complex="標楷體" style:font-size-complex="12pt"/>
    </style:style>
    <style:style style:name="P46" style:family="paragraph" style:parent-style-name="Standard">
      <style:paragraph-properties fo:margin-left="0.212cm" fo:margin-right="0.212cm" fo:line-height="0.635cm" fo:text-indent="0cm" style:auto-text-indent="false"/>
      <style:text-properties style:font-name="標楷體" style:font-name-asian="標楷體" style:font-name-complex="標楷體" style:font-size-complex="12pt"/>
    </style:style>
    <style:style style:name="P47" style:family="paragraph" style:parent-style-name="Standard">
      <style:paragraph-properties fo:margin-left="0.212cm" fo:margin-right="0.212cm" fo:line-height="0.635cm" fo:text-indent="0cm" style:auto-text-indent="false"/>
    </style:style>
    <style:style style:name="P48" style:family="paragraph" style:parent-style-name="Standard">
      <style:paragraph-properties fo:margin-left="0.707cm" fo:margin-right="0.212cm" fo:line-height="0.635cm" fo:text-align="justify" style:justify-single-word="false" fo:text-indent="-0.496cm" style:auto-text-indent="false" style:punctuation-wrap="simple" style:snap-to-layout-grid="false"/>
    </style:style>
    <style:style style:name="P49" style:family="paragraph" style:parent-style-name="Standard">
      <style:paragraph-properties fo:margin-left="0.707cm" fo:margin-right="0.212cm" fo:line-height="0.635cm" fo:text-align="justify" style:justify-single-word="false" fo:text-indent="-0.496cm" style:auto-text-indent="false" style:punctuation-wrap="simple" style:snap-to-layout-grid="false"/>
      <style:text-properties style:font-name="標楷體" fo:language="none" fo:country="none" style:font-name-asian="標楷體" style:font-name-complex="標楷體" style:font-size-complex="12pt"/>
    </style:style>
    <style:style style:name="P50" style:family="paragraph" style:parent-style-name="Standard">
      <style:paragraph-properties fo:margin-left="1.27cm" fo:margin-right="0.212cm" fo:line-height="0.635cm" fo:text-align="justify" style:justify-single-word="false" fo:text-indent="-0.635cm" style:auto-text-indent="false" style:punctuation-wrap="simple" style:snap-to-layout-grid="false"/>
    </style:style>
    <style:style style:name="P51" style:family="paragraph" style:parent-style-name="Standard">
      <style:paragraph-properties fo:margin-left="0.559cm" fo:margin-right="0cm" fo:line-height="0.635cm" fo:text-align="justify" style:justify-single-word="false" fo:text-indent="0cm" style:auto-text-indent="false" style:snap-to-layout-grid="false"/>
      <style:text-properties style:font-name="標楷體" fo:language="none" fo:country="none" style:font-name-asian="標楷體" style:font-name-complex="標楷體" style:font-size-complex="12pt"/>
    </style:style>
    <style:style style:name="P52" style:family="paragraph" style:parent-style-name="Standard">
      <style:paragraph-properties fo:margin-left="0.982cm" fo:margin-right="0.212cm" fo:line-height="0.635cm" fo:text-align="justify" style:justify-single-word="false" fo:text-indent="-0.423cm" style:auto-text-indent="false" style:snap-to-layout-grid="false"/>
    </style:style>
    <style:style style:name="P53" style:family="paragraph" style:parent-style-name="Standard">
      <style:paragraph-properties fo:margin-left="1.376cm" fo:margin-right="0.212cm" fo:line-height="0.635cm" fo:text-align="justify" style:justify-single-word="false" fo:text-indent="-0.635cm" style:auto-text-indent="false"/>
    </style:style>
    <style:style style:name="P54" style:family="paragraph" style:parent-style-name="Standard">
      <style:paragraph-properties fo:margin-left="1.376cm" fo:margin-right="0.212cm" fo:line-height="0.635cm" fo:text-align="justify" style:justify-single-word="false" fo:text-indent="-0.635cm" style:auto-text-indent="false" fo:padding="1.094cm" fo:border="none"/>
    </style:style>
    <style:style style:name="P55" style:family="paragraph" style:parent-style-name="Standard">
      <style:paragraph-properties fo:margin-left="0.635cm" fo:margin-right="0.212cm" fo:line-height="0.635cm" fo:text-align="justify" style:justify-single-word="false" fo:text-indent="-0.423cm" style:auto-text-indent="false" style:text-autospace="none" style:snap-to-layout-grid="false"/>
    </style:style>
    <style:style style:name="P56" style:family="paragraph" style:parent-style-name="Standard">
      <style:paragraph-properties fo:margin-left="0.635cm" fo:margin-right="0.212cm" fo:line-height="0.635cm" fo:text-align="justify" style:justify-single-word="false" fo:text-indent="-0.423cm" style:auto-text-indent="false" style:punctuation-wrap="simple" style:snap-to-layout-grid="false"/>
      <style:text-properties style:font-name="標楷體" fo:language="none" fo:country="none" style:font-name-asian="標楷體" style:font-name-complex="標楷體" style:font-size-complex="12pt"/>
    </style:style>
    <style:style style:name="P57" style:family="paragraph" style:parent-style-name="Standard">
      <style:paragraph-properties fo:margin-left="0.88cm" fo:margin-right="0.212cm" fo:line-height="0.635cm" fo:text-align="justify" style:justify-single-word="false" fo:text-indent="-0.669cm" style:auto-text-indent="false" style:punctuation-wrap="simple" style:snap-to-layout-grid="false"/>
      <style:text-properties style:font-name="標楷體" style:font-name-asian="標楷體" style:font-name-complex="標楷體" style:font-size-complex="12pt"/>
    </style:style>
    <style:style style:name="P58" style:family="paragraph" style:parent-style-name="Standard">
      <style:paragraph-properties fo:margin-left="1.058cm" fo:margin-right="0.212cm" fo:line-height="0.635cm" fo:text-align="justify" style:justify-single-word="false" fo:text-indent="0cm" style:auto-text-indent="false" style:punctuation-wrap="simple" style:snap-to-layout-grid="false"/>
    </style:style>
    <style:style style:name="P59" style:family="paragraph" style:parent-style-name="Standard">
      <style:paragraph-properties fo:margin-left="1.058cm" fo:margin-right="0.212cm" fo:line-height="0.635cm" fo:text-indent="0cm" style:auto-text-indent="false"/>
      <style:text-properties style:font-name="標楷體" style:font-name-asian="標楷體" style:font-name-complex="標楷體" style:font-size-complex="12pt"/>
    </style:style>
    <style:style style:name="P60" style:family="paragraph" style:parent-style-name="Standard">
      <style:paragraph-properties fo:margin-left="1.058cm" fo:margin-right="0.212cm" fo:line-height="0.635cm" fo:text-align="justify" style:justify-single-word="false" fo:text-indent="0cm" style:auto-text-indent="false" style:punctuation-wrap="simple" style:snap-to-layout-grid="false"/>
      <style:text-properties style:font-name="標楷體" style:font-name-asian="標楷體" style:font-name-complex="標楷體" style:font-size-complex="12pt"/>
    </style:style>
    <style:style style:name="P61" style:family="paragraph" style:parent-style-name="Standard">
      <style:paragraph-properties fo:margin-left="0.445cm" fo:margin-right="0.212cm" fo:line-height="0.635cm" fo:text-align="justify" style:justify-single-word="false" fo:text-indent="-0.233cm" style:auto-text-indent="false" style:punctuation-wrap="simple" style:snap-to-layout-grid="false"/>
      <style:text-properties style:font-name="標楷體" fo:language="none" fo:country="none" style:font-name-asian="標楷體" style:font-name-complex="標楷體" style:font-size-complex="12pt"/>
    </style:style>
    <style:style style:name="P62" style:family="paragraph" style:parent-style-name="Standard">
      <style:paragraph-properties fo:margin-left="0.635cm" fo:margin-right="0.212cm" fo:line-height="0.635cm" fo:text-align="justify" style:justify-single-word="false" fo:text-indent="0cm" style:auto-text-indent="false" style:punctuation-wrap="simple" style:snap-to-layout-grid="false"/>
    </style:style>
    <style:style style:name="P63" style:family="paragraph" style:parent-style-name="Standard">
      <style:paragraph-properties fo:margin-left="0.635cm" fo:margin-right="0.212cm" fo:line-height="0.635cm" fo:text-align="justify" style:justify-single-word="false" fo:text-indent="0cm" style:auto-text-indent="false" style:punctuation-wrap="simple" style:snap-to-layout-grid="false"/>
      <style:text-properties style:font-name="標楷體" fo:language="none" fo:country="none" style:font-name-asian="標楷體" style:font-name-complex="標楷體" style:font-size-complex="12pt"/>
    </style:style>
    <style:style style:name="P64" style:family="paragraph" style:parent-style-name="Standard">
      <style:paragraph-properties fo:margin-left="1.177cm" fo:margin-right="0.212cm" fo:line-height="0.635cm" fo:text-align="justify" style:justify-single-word="false" fo:text-indent="-0.542cm" style:auto-text-indent="false" style:punctuation-wrap="simple" style:snap-to-layout-grid="false"/>
      <style:text-properties style:font-name="標楷體" fo:language="none" fo:country="none" style:font-name-asian="標楷體" style:font-name-complex="標楷體" style:font-size-complex="12pt"/>
    </style:style>
    <style:style style:name="P65" style:family="paragraph" style:parent-style-name="Standard">
      <style:paragraph-properties fo:margin-left="0.753cm" fo:margin-right="0.212cm" fo:line-height="0.635cm" fo:text-align="justify" style:justify-single-word="false" fo:text-indent="-0.542cm" style:auto-text-indent="false" style:punctuation-wrap="simple" style:snap-to-layout-grid="false"/>
      <style:text-properties style:font-name="標楷體" fo:language="none" fo:country="none" style:font-name-asian="標楷體" style:font-name-complex="標楷體" style:font-size-complex="12pt"/>
    </style:style>
    <style:style style:name="P66" style:family="paragraph" style:parent-style-name="Standard">
      <style:paragraph-properties fo:margin-left="0.474cm" fo:margin-right="0cm" fo:line-height="0.635cm" fo:text-align="justify" style:justify-single-word="false" fo:text-indent="0.762cm" style:auto-text-indent="false" style:snap-to-layout-grid="false"/>
    </style:style>
    <style:style style:name="P67" style:family="paragraph" style:parent-style-name="Standard">
      <style:paragraph-properties fo:margin-left="0.487cm" fo:margin-right="0cm" fo:line-height="0.635cm" fo:text-align="justify" style:justify-single-word="false" fo:text-indent="0.75cm" style:auto-text-indent="false" style:punctuation-wrap="simple" style:snap-to-layout-grid="false"/>
      <style:text-properties style:font-name="標楷體" fo:language="none" fo:country="none" style:font-name-asian="標楷體" style:font-name-complex="標楷體"/>
    </style:style>
    <style:style style:name="P68" style:family="paragraph" style:parent-style-name="Standard">
      <style:paragraph-properties fo:margin-left="1.233cm" fo:margin-right="0.212cm" fo:line-height="0.635cm" fo:text-align="justify" style:justify-single-word="false" fo:text-indent="-0.601cm" style:auto-text-indent="false" style:punctuation-wrap="simple" style:snap-to-layout-grid="false"/>
    </style:style>
    <style:style style:name="P69" style:family="paragraph" style:parent-style-name="Standard">
      <style:paragraph-properties fo:margin-left="1.231cm" fo:margin-right="0.212cm" fo:line-height="0.635cm" fo:text-align="justify" style:justify-single-word="false" fo:text-indent="0.004cm" style:auto-text-indent="false" style:punctuation-wrap="simple" style:snap-to-layout-grid="false"/>
    </style:style>
    <style:style style:name="P70" style:family="paragraph" style:parent-style-name="Standard">
      <style:paragraph-properties fo:margin-left="1.236cm" fo:margin-right="0.212cm" fo:line-height="0.635cm" fo:text-align="justify" style:justify-single-word="false" fo:text-indent="-0.499cm" style:auto-text-indent="false" style:punctuation-wrap="simple" style:snap-to-layout-grid="false"/>
    </style:style>
    <style:style style:name="P71" style:family="paragraph" style:parent-style-name="Standard">
      <style:paragraph-properties fo:margin-left="1.238cm" fo:margin-right="0.212cm" fo:line-height="0.635cm" fo:text-align="justify" style:justify-single-word="false" fo:text-indent="-0.002cm" style:auto-text-indent="false" style:punctuation-wrap="simple" style:snap-to-layout-grid="false"/>
    </style:style>
    <style:style style:name="P72" style:family="paragraph" style:parent-style-name="Standard">
      <style:paragraph-properties fo:margin-left="0.737cm" fo:margin-right="0.212cm" fo:line-height="0.635cm" fo:text-align="justify" style:justify-single-word="false" fo:text-indent="0.499cm" style:auto-text-indent="false" style:punctuation-wrap="simple" style:snap-to-layout-grid="false"/>
    </style:style>
    <style:style style:name="P73" style:family="paragraph" style:parent-style-name="Standard">
      <style:paragraph-properties fo:margin-left="0.737cm" fo:margin-right="0.212cm" fo:line-height="0.635cm" fo:text-align="justify" style:justify-single-word="false" fo:text-indent="0cm" style:auto-text-indent="false" style:punctuation-wrap="simple" style:snap-to-layout-grid="false"/>
    </style:style>
    <style:style style:name="P74" style:family="paragraph" style:parent-style-name="Standard">
      <style:paragraph-properties fo:margin-left="1.228cm" fo:margin-right="0.212cm" fo:line-height="0.635cm" fo:text-align="justify" style:justify-single-word="false" fo:text-indent="-0.004cm" style:auto-text-indent="false" style:punctuation-wrap="simple" style:snap-to-layout-grid="false"/>
      <style:text-properties style:font-name="標楷體" fo:language="none" fo:country="none" style:font-name-asian="標楷體" style:language-asian="zh" style:country-asian="HK" style:font-name-complex="標楷體" style:font-size-complex="12pt"/>
    </style:style>
    <style:style style:name="P75" style:family="paragraph" style:parent-style-name="Standard">
      <style:paragraph-properties fo:margin-left="0.229cm" fo:margin-right="0.212cm" fo:line-height="0.635cm" fo:text-align="justify" style:justify-single-word="false" fo:text-indent="-0.018cm" style:auto-text-indent="false" style:punctuation-wrap="simple" style:snap-to-layout-grid="false"/>
      <style:text-properties style:font-name="標楷體" fo:language="none" fo:country="none" style:font-name-asian="標楷體" style:font-name-complex="標楷體" style:font-size-complex="12pt"/>
    </style:style>
    <style:style style:name="P76" style:family="paragraph" style:parent-style-name="Standard">
      <style:paragraph-properties fo:margin-left="0.423cm" fo:margin-right="0.212cm" fo:line-height="0.635cm" fo:text-align="justify" style:justify-single-word="false" fo:text-indent="0cm" style:auto-text-indent="false" style:punctuation-wrap="simple" style:snap-to-layout-grid="false"/>
      <style:text-properties style:font-name="標楷體" fo:language="none" fo:country="none" style:font-name-asian="標楷體" style:font-name-complex="標楷體" style:font-size-complex="12pt"/>
    </style:style>
    <style:style style:name="P77" style:family="paragraph" style:parent-style-name="Standard">
      <style:paragraph-properties fo:margin-left="0.423cm" fo:margin-right="0.212cm" fo:line-height="0.635cm" fo:text-align="justify" style:justify-single-word="false" fo:text-indent="0cm" style:auto-text-indent="false" style:punctuation-wrap="simple" style:snap-to-layout-grid="false"/>
      <style:text-properties style:font-name="標楷體" fo:language="none" fo:country="none" style:letter-kerning="true" style:font-name-asian="標楷體" style:font-name-complex="標楷體" style:font-size-complex="12pt"/>
    </style:style>
    <style:style style:name="P78" style:family="paragraph" style:parent-style-name="Standard">
      <style:paragraph-properties fo:margin-left="0.423cm" fo:margin-right="0cm" fo:line-height="0.635cm" fo:text-indent="-0.423cm" style:auto-text-indent="false" style:snap-to-layout-grid="false"/>
    </style:style>
    <style:style style:name="P79" style:family="paragraph" style:parent-style-name="Standard">
      <style:paragraph-properties fo:margin-left="1.27cm" fo:margin-right="0.212cm" fo:line-height="0.635cm" fo:text-align="justify" style:justify-single-word="false" fo:text-indent="-1.27cm" style:auto-text-indent="false" style:punctuation-wrap="simple" style:snap-to-layout-grid="false"/>
    </style:style>
    <style:style style:name="P80" style:family="paragraph" style:parent-style-name="Standard" style:list-style-name="WW8Num10">
      <style:paragraph-properties fo:margin-left="0.885cm" fo:margin-right="0.212cm" fo:line-height="0.635cm" fo:text-align="justify" style:justify-single-word="false" fo:text-indent="-0.635cm" style:auto-text-indent="false" style:snap-to-layout-grid="false"/>
    </style:style>
    <style:style style:name="P81" style:family="paragraph" style:parent-style-name="Standard" style:list-style-name="WW8Num10">
      <style:paragraph-properties fo:margin-left="0.885cm" fo:margin-right="0.212cm" fo:line-height="0.617cm" fo:text-align="justify" style:justify-single-word="false" fo:text-indent="-0.635cm" style:auto-text-indent="false" style:snap-to-layout-grid="false"/>
    </style:style>
    <style:style style:name="P82" style:family="paragraph" style:parent-style-name="Standard">
      <style:paragraph-properties fo:margin-left="0.651cm" fo:margin-right="0.212cm" fo:line-height="0.617cm" fo:text-indent="0cm" style:auto-text-indent="false"/>
    </style:style>
    <style:style style:name="P83" style:family="paragraph" style:parent-style-name="Standard">
      <style:paragraph-properties fo:margin-left="0.651cm" fo:margin-right="0.212cm" fo:line-height="0.617cm" fo:text-indent="0cm" style:auto-text-indent="false"/>
      <style:text-properties style:font-name="標楷體" style:font-name-asian="標楷體" style:font-name-complex="標楷體" style:font-size-complex="12pt"/>
    </style:style>
    <style:style style:name="P84" style:family="paragraph" style:parent-style-name="Standard">
      <style:paragraph-properties fo:margin-left="0.864cm" fo:margin-right="0.212cm" fo:line-height="0.617cm" fo:text-indent="0cm" style:auto-text-indent="false"/>
    </style:style>
    <style:style style:name="P85" style:family="paragraph" style:parent-style-name="Standard">
      <style:paragraph-properties fo:margin-left="0.496cm" fo:margin-right="0.212cm" fo:line-height="0.617cm" fo:text-indent="0cm" style:auto-text-indent="false"/>
    </style:style>
    <style:style style:name="P86" style:family="paragraph" style:parent-style-name="Standard">
      <style:paragraph-properties fo:margin-left="0.496cm" fo:margin-right="0.212cm" fo:line-height="0.617cm" fo:text-indent="0cm" style:auto-text-indent="false"/>
      <style:text-properties style:font-name="標楷體" style:font-name-asian="標楷體" style:font-name-complex="標楷體" style:font-size-complex="12pt"/>
    </style:style>
    <style:style style:name="P87" style:family="paragraph" style:parent-style-name="Standard">
      <style:paragraph-properties fo:margin-left="0.254cm" fo:margin-right="0.212cm" fo:line-height="0.635cm" fo:text-indent="0cm" style:auto-text-indent="false"/>
      <style:text-properties style:font-name="標楷體" style:font-name-asian="標楷體" style:font-name-complex="標楷體" style:font-size-complex="12pt"/>
    </style:style>
    <style:style style:name="P88" style:family="paragraph" style:parent-style-name="Standard">
      <style:paragraph-properties fo:margin-left="0.728cm" fo:margin-right="0.212cm" fo:line-height="0.635cm" fo:text-indent="-0.254cm" style:auto-text-indent="false"/>
    </style:style>
    <style:style style:name="P89" style:family="paragraph" style:parent-style-name="Standard">
      <style:paragraph-properties fo:margin-left="0.728cm" fo:margin-right="0cm" fo:line-height="0.635cm" fo:text-indent="-0.254cm" style:auto-text-indent="false"/>
    </style:style>
    <style:style style:name="P90" style:family="paragraph" style:parent-style-name="Standard">
      <style:paragraph-properties fo:margin-left="0.728cm" fo:margin-right="0.212cm" fo:line-height="0.635cm" fo:text-indent="-0.728cm" style:auto-text-indent="false"/>
    </style:style>
    <style:style style:name="P91" style:family="paragraph" style:parent-style-name="Standard" style:list-style-name="WW8Num28">
      <style:paragraph-properties fo:margin-left="0.864cm" fo:margin-right="0.212cm" fo:line-height="0.635cm" fo:text-align="justify" style:justify-single-word="false" fo:text-indent="-0.635cm" style:auto-text-indent="false" style:text-autospace="none" style:snap-to-layout-grid="false"/>
    </style:style>
    <style:style style:name="P92" style:family="paragraph" style:parent-style-name="Standard">
      <style:paragraph-properties fo:margin-left="0.24cm" fo:margin-right="0.212cm" fo:line-height="0.635cm" fo:text-indent="0cm" style:auto-text-indent="false" style:text-autospace="none"/>
      <style:text-properties style:font-name="標楷體" style:font-name-asian="標楷體" style:font-name-complex="標楷體" style:font-size-complex="12pt"/>
    </style:style>
    <style:style style:name="P93" style:family="paragraph" style:parent-style-name="Standard">
      <style:paragraph-properties fo:margin-left="0.847cm" fo:margin-right="0.212cm" fo:line-height="0.635cm" fo:text-align="justify" style:justify-single-word="false" fo:text-indent="0cm" style:auto-text-indent="false" style:text-autospace="none" style:snap-to-layout-grid="false"/>
    </style:style>
    <style:style style:name="P94" style:family="paragraph" style:parent-style-name="Standard">
      <style:paragraph-properties fo:margin-left="0.637cm" fo:margin-right="0.212cm" fo:line-height="0.635cm" fo:text-indent="-0.053cm" style:auto-text-indent="false"/>
    </style:style>
    <style:style style:name="P95" style:family="paragraph" style:parent-style-name="Standard">
      <style:paragraph-properties fo:margin-left="1.27cm" fo:margin-right="0.212cm" fo:line-height="0.635cm" fo:text-indent="-0.423cm" style:auto-text-indent="false"/>
    </style:style>
    <style:style style:name="P96" style:family="paragraph" style:parent-style-name="Standard">
      <style:paragraph-properties fo:margin-left="1.085cm" fo:margin-right="0.212cm" fo:line-height="0.635cm" fo:text-indent="-0.242cm" style:auto-text-indent="false"/>
    </style:style>
    <style:style style:name="P97" style:family="paragraph" style:parent-style-name="Standard">
      <style:paragraph-properties fo:margin-left="1.161cm" fo:margin-right="0.212cm" fo:line-height="0.635cm" fo:text-indent="-0.275cm" style:auto-text-indent="false"/>
    </style:style>
    <style:style style:name="P98" style:family="paragraph" style:parent-style-name="Standard">
      <style:paragraph-properties fo:margin-left="0.695cm" fo:margin-right="0.212cm" fo:line-height="0.635cm" fo:text-indent="-0.06cm" style:auto-text-indent="false"/>
    </style:style>
    <style:style style:name="P99" style:family="paragraph" style:parent-style-name="Standard">
      <style:paragraph-properties fo:margin-left="0.695cm" fo:margin-right="0.212cm" fo:line-height="0.635cm" fo:text-indent="-0.06cm" style:auto-text-indent="false"/>
      <style:text-properties style:font-name="標楷體" style:font-name-asian="標楷體" style:font-name-complex="標楷體" style:font-size-complex="12pt"/>
    </style:style>
    <style:style style:name="P100" style:family="paragraph" style:parent-style-name="Standard">
      <style:paragraph-properties fo:margin-left="0.732cm" fo:margin-right="0.212cm" fo:line-height="0.635cm" fo:text-indent="-0.508cm" style:auto-text-indent="false"/>
      <style:text-properties style:font-name="標楷體" style:font-name-asian="標楷體" style:font-name-complex="標楷體" style:font-size-complex="12pt"/>
    </style:style>
    <style:style style:name="P101" style:family="paragraph" style:parent-style-name="Standard">
      <style:paragraph-properties fo:margin-left="0.212cm" fo:margin-right="0.212cm" fo:line-height="0.635cm" fo:text-indent="0.233cm" style:auto-text-indent="false"/>
    </style:style>
    <style:style style:name="P102" style:family="paragraph" style:parent-style-name="Standard">
      <style:paragraph-properties fo:margin-left="0.212cm" fo:margin-right="0.212cm" fo:line-height="0.635cm" fo:text-indent="0.233cm" style:auto-text-indent="false"/>
      <style:text-properties style:font-name="標楷體" style:font-name-asian="標楷體" style:font-name-complex="標楷體" style:font-size-complex="12pt"/>
    </style:style>
    <style:style style:name="P103" style:family="paragraph" style:parent-style-name="Standard">
      <style:paragraph-properties fo:margin-left="0.635cm" fo:margin-right="0.212cm" fo:line-height="0.635cm" fo:text-indent="0.199cm" style:auto-text-indent="false"/>
      <style:text-properties style:font-name="標楷體" style:font-name-asian="標楷體" style:font-name-complex="標楷體" style:font-size-complex="12pt"/>
    </style:style>
    <style:style style:name="P104" style:family="paragraph" style:parent-style-name="Standard">
      <style:paragraph-properties fo:margin-left="1.062cm" fo:margin-right="0.212cm" fo:line-height="0.635cm" fo:text-indent="0.002cm" style:auto-text-indent="false"/>
    </style:style>
    <style:style style:name="P105" style:family="paragraph" style:parent-style-name="Standard">
      <style:paragraph-properties fo:margin-left="0cm" fo:margin-right="0.212cm" fo:line-height="0.635cm" fo:text-indent="0.462cm" style:auto-text-indent="false"/>
      <style:text-properties style:font-name="標楷體" style:font-name-asian="標楷體" style:font-name-complex="標楷體" style:font-size-complex="12pt"/>
    </style:style>
    <style:style style:name="P106" style:family="paragraph" style:parent-style-name="Standard">
      <style:paragraph-properties fo:margin-left="0cm" fo:margin-right="0.212cm" fo:line-height="0.617cm" fo:text-indent="0.462cm" style:auto-text-indent="false"/>
    </style:style>
    <style:style style:name="P107" style:family="paragraph" style:parent-style-name="Standard">
      <style:paragraph-properties fo:margin-left="1.02cm" fo:margin-right="0.212cm" fo:line-height="0.635cm" fo:text-indent="-0.021cm" style:auto-text-indent="false"/>
    </style:style>
    <style:style style:name="P108" style:family="paragraph" style:parent-style-name="Standard">
      <style:paragraph-properties fo:margin-left="0cm" fo:margin-right="0.212cm" fo:line-height="0.635cm" fo:text-indent="0.208cm" style:auto-text-indent="false"/>
      <style:text-properties style:font-name="標楷體" style:font-name-asian="標楷體" style:font-name-complex="標楷體" style:font-size-complex="12pt"/>
    </style:style>
    <style:style style:name="P109" style:family="paragraph" style:parent-style-name="Standard">
      <style:paragraph-properties fo:margin-left="1.203cm" fo:margin-right="0.212cm" fo:line-height="0.635cm" fo:text-indent="-0.665cm" style:auto-text-indent="false"/>
      <style:text-properties style:font-name="標楷體" style:font-name-asian="標楷體" style:font-name-complex="標楷體" style:font-size-complex="12pt"/>
    </style:style>
    <style:style style:name="P110" style:family="paragraph" style:parent-style-name="Standard">
      <style:paragraph-properties fo:margin-left="1.148cm" fo:margin-right="0.212cm" fo:line-height="0.635cm" fo:text-indent="-0.61cm" style:auto-text-indent="false"/>
    </style:style>
    <style:style style:name="P111" style:family="paragraph" style:parent-style-name="Standard">
      <style:paragraph-properties fo:margin-left="0cm" fo:margin-right="0.212cm" fo:line-height="0.635cm" fo:text-indent="0.423cm" style:auto-text-indent="false"/>
      <style:text-properties style:font-name="標楷體" style:font-name-asian="標楷體" style:font-name-complex="標楷體" style:font-size-complex="12pt"/>
    </style:style>
    <style:style style:name="P112" style:family="paragraph" style:parent-style-name="Standard">
      <style:paragraph-properties fo:margin-left="0cm" fo:margin-right="0.212cm" fo:line-height="0.635cm" fo:text-indent="0.423cm" style:auto-text-indent="false"/>
    </style:style>
    <style:style style:name="P113" style:family="paragraph" style:parent-style-name="Standard">
      <style:paragraph-properties fo:margin-left="0cm" fo:margin-right="0.212cm" fo:line-height="0.635cm" fo:text-indent="0.423cm" style:auto-text-indent="false"/>
      <style:text-properties style:font-name="標楷體" style:font-name-asian="標楷體" style:font-name-complex="標楷體" style:font-size-complex="12pt"/>
    </style:style>
    <style:style style:name="P114" style:family="paragraph" style:parent-style-name="Standard">
      <style:paragraph-properties fo:margin-left="1.238cm" fo:margin-right="0cm" fo:line-height="0.617cm" fo:text-indent="-0.002cm" style:auto-text-indent="false"/>
      <style:text-properties style:font-name="標楷體" style:font-name-asian="標楷體" style:font-name-complex="標楷體" style:font-size-complex="12pt"/>
    </style:style>
    <style:style style:name="P115" style:family="paragraph" style:parent-style-name="Standard">
      <style:paragraph-properties fo:margin-left="1.071cm" fo:margin-right="0cm" fo:line-height="0.617cm" fo:text-indent="-0.508cm" style:auto-text-indent="false"/>
    </style:style>
    <style:style style:name="P116" style:family="paragraph" style:parent-style-name="Standard">
      <style:paragraph-properties fo:margin-left="1.236cm" fo:margin-right="0cm" fo:line-height="0.617cm" fo:text-indent="0cm" style:auto-text-indent="false"/>
    </style:style>
    <style:style style:name="P117" style:family="paragraph" style:parent-style-name="Standard">
      <style:paragraph-properties fo:margin-left="0cm" fo:margin-right="0.212cm" fo:line-height="0.617cm" fo:text-indent="0.508cm" style:auto-text-indent="false"/>
      <style:text-properties style:font-name="標楷體" style:font-name-asian="標楷體" style:font-name-complex="標楷體" style:font-size-complex="12pt"/>
    </style:style>
    <style:style style:name="P118" style:family="paragraph" style:parent-style-name="Standard">
      <style:paragraph-properties fo:margin-left="1.039cm" fo:margin-right="0.212cm" fo:line-height="0.617cm" fo:text-indent="-0.002cm" style:auto-text-indent="false"/>
    </style:style>
    <style:style style:name="P119" style:family="paragraph" style:parent-style-name="Standard">
      <style:paragraph-properties fo:margin-left="1.039cm" fo:margin-right="0.212cm" fo:line-height="0.617cm" fo:text-indent="-0.002cm" style:auto-text-indent="false"/>
      <style:text-properties style:font-name="標楷體" style:font-name-asian="標楷體" style:font-name-complex="標楷體" style:font-size-complex="12pt"/>
    </style:style>
    <style:style style:name="P120" style:family="paragraph" style:parent-style-name="Standard">
      <style:paragraph-properties fo:margin-left="1.164cm" fo:margin-right="0.212cm" fo:line-height="0.617cm" fo:text-indent="-0.741cm" style:auto-text-indent="false"/>
      <style:text-properties style:font-name="標楷體" style:font-name-asian="標楷體" style:font-name-complex="標楷體" style:font-size-complex="12pt"/>
    </style:style>
    <style:style style:name="P121" style:family="paragraph" style:parent-style-name="Standard">
      <style:paragraph-properties fo:margin-left="1.134cm" fo:margin-right="0.212cm" fo:line-height="0.617cm" fo:text-indent="-0.711cm" style:auto-text-indent="false"/>
      <style:text-properties style:font-name="標楷體" style:font-name-asian="標楷體" style:font-name-complex="標楷體" style:font-size-complex="12pt"/>
    </style:style>
    <style:style style:name="P122" style:family="paragraph" style:parent-style-name="Standard">
      <style:paragraph-properties fo:margin-left="0.519cm" fo:margin-right="0.212cm" fo:line-height="0.617cm" fo:text-indent="-0.367cm" style:auto-text-indent="false"/>
    </style:style>
    <style:style style:name="P123" style:family="paragraph" style:parent-style-name="Standard">
      <style:paragraph-properties fo:margin-left="1.212cm" fo:margin-right="0.212cm" fo:line-height="0.617cm" fo:text-indent="-0.758cm" style:auto-text-indent="false"/>
    </style:style>
    <style:style style:name="P124" style:family="paragraph" style:parent-style-name="Standard">
      <style:paragraph-properties fo:margin-left="0cm" fo:margin-right="0.212cm" fo:line-height="0.617cm" fo:text-indent="1.152cm" style:auto-text-indent="false"/>
      <style:text-properties style:font-name="標楷體" style:font-name-asian="標楷體" style:font-name-complex="標楷體" style:font-size-complex="12pt"/>
    </style:style>
    <style:style style:name="P125" style:family="paragraph" style:parent-style-name="Standard">
      <style:paragraph-properties fo:margin-left="1.18cm" fo:margin-right="0.212cm" fo:line-height="0.617cm" fo:text-indent="-0.025cm" style:auto-text-indent="false"/>
      <style:text-properties style:font-name="標楷體" style:font-name-asian="標楷體" style:font-name-complex="標楷體" style:font-size-complex="12pt" style:font-weight-complex="bold"/>
    </style:style>
    <style:style style:name="P126" style:family="paragraph" style:parent-style-name="Standard">
      <style:paragraph-properties fo:margin-left="0cm" fo:margin-right="0.212cm" fo:line-height="0.617cm" fo:text-indent="0.496cm" style:auto-text-indent="false"/>
      <style:text-properties style:font-name="標楷體" style:font-name-asian="標楷體" style:font-name-complex="標楷體" style:font-size-complex="12pt" style:font-weight-complex="bold"/>
    </style:style>
    <style:style style:name="P127" style:family="paragraph" style:parent-style-name="Standard">
      <style:paragraph-properties fo:margin-left="1.062cm" fo:margin-right="0.212cm" fo:line-height="0.617cm" fo:text-indent="-0.021cm" style:auto-text-indent="false"/>
    </style:style>
    <style:style style:name="P128" style:family="paragraph" style:parent-style-name="Standard">
      <style:paragraph-properties fo:margin-left="1.062cm" fo:margin-right="0.212cm" fo:line-height="0.617cm" fo:text-indent="-0.021cm" style:auto-text-indent="false"/>
      <style:text-properties style:font-name="標楷體" style:font-name-asian="標楷體" style:font-name-complex="標楷體" style:font-size-complex="12pt" style:font-weight-complex="bold"/>
    </style:style>
    <style:style style:name="P129" style:family="paragraph" style:parent-style-name="Standard">
      <style:paragraph-properties fo:margin-left="1.104cm" fo:margin-right="0.212cm" fo:line-height="0.617cm" fo:text-indent="-0.647cm" style:auto-text-indent="false"/>
      <style:text-properties style:font-name="標楷體" style:font-name-asian="標楷體" style:font-name-complex="標楷體" style:font-size-complex="12pt"/>
    </style:style>
    <style:style style:name="P130" style:family="paragraph" style:parent-style-name="Standard">
      <style:paragraph-properties fo:margin-left="1.101cm" fo:margin-right="0.212cm" fo:line-height="0.617cm" fo:text-indent="-0.631cm" style:auto-text-indent="false"/>
      <style:text-properties style:font-name="標楷體" style:font-name-asian="標楷體" style:font-name-complex="標楷體" style:font-size-complex="12pt"/>
    </style:style>
    <style:style style:name="P131" style:family="paragraph" style:parent-style-name="Standard">
      <style:paragraph-properties fo:margin-left="0.266cm" fo:margin-right="0.212cm" fo:line-height="0.617cm" fo:text-indent="0.22cm" style:auto-text-indent="false"/>
    </style:style>
    <style:style style:name="P132" style:family="paragraph" style:parent-style-name="Standard">
      <style:paragraph-properties fo:margin-left="0.997cm" fo:margin-right="0.212cm" fo:line-height="0.617cm" fo:text-indent="-0.002cm" style:auto-text-indent="false"/>
    </style:style>
    <style:style style:name="P133" style:family="paragraph" style:parent-style-name="Standard">
      <style:paragraph-properties fo:margin-left="0.656cm" fo:margin-right="0.212cm" fo:line-height="0.635cm" fo:text-indent="-0.296cm" style:auto-text-indent="false"/>
      <style:text-properties style:font-name="標楷體" style:font-name-asian="標楷體" style:font-name-complex="標楷體" style:font-size-complex="12pt"/>
    </style:style>
    <style:style style:name="P134" style:family="paragraph" style:parent-style-name="Standard">
      <style:paragraph-properties fo:margin-left="0.949cm" fo:margin-right="0.212cm" fo:line-height="0.635cm" fo:text-indent="0.025cm" style:auto-text-indent="false"/>
    </style:style>
    <style:style style:name="P135" style:family="paragraph" style:parent-style-name="Standard">
      <style:paragraph-properties fo:margin-left="1.007cm" fo:margin-right="0.212cm" fo:line-height="0.635cm" fo:text-indent="-0.614cm" style:auto-text-indent="false"/>
    </style:style>
    <style:style style:name="P136" style:family="paragraph" style:parent-style-name="Standard">
      <style:paragraph-properties fo:margin-left="0.979cm" fo:margin-right="0.212cm" fo:line-height="0.635cm" fo:text-indent="-0.589cm" style:auto-text-indent="false"/>
    </style:style>
    <style:style style:name="P137" style:family="paragraph" style:parent-style-name="Standard">
      <style:paragraph-properties fo:margin-left="0.974cm" fo:margin-right="0.212cm" fo:line-height="0.635cm" fo:text-indent="-0.61cm" style:auto-text-indent="false"/>
    </style:style>
    <style:style style:name="P138" style:family="paragraph" style:parent-style-name="Standard">
      <style:paragraph-properties fo:margin-left="0.677cm" fo:margin-right="0.212cm" fo:line-height="0.635cm" fo:text-indent="0cm" style:auto-text-indent="false"/>
    </style:style>
    <style:style style:name="P139" style:family="paragraph" style:parent-style-name="Standard">
      <style:paragraph-properties fo:margin-left="0.774cm" fo:margin-right="0.212cm" fo:line-height="0.635cm" fo:text-indent="-0.686cm" style:auto-text-indent="false"/>
    </style:style>
    <style:style style:name="P140" style:family="paragraph" style:parent-style-name="Standard">
      <style:paragraph-properties fo:margin-left="0.923cm" fo:margin-right="0.212cm" fo:line-height="0.635cm" fo:text-indent="0cm" style:auto-text-indent="false"/>
      <style:text-properties style:font-name="標楷體" style:font-name-asian="標楷體" style:font-name-complex="標楷體" style:font-size-complex="12pt"/>
    </style:style>
    <style:style style:name="P141" style:family="paragraph" style:parent-style-name="Standard">
      <style:paragraph-properties fo:margin-left="0.974cm" fo:margin-right="0.212cm" fo:line-height="0.635cm" fo:text-indent="-0.568cm" style:auto-text-indent="false"/>
    </style:style>
    <style:style style:name="P142" style:family="paragraph" style:parent-style-name="Standard">
      <style:paragraph-properties fo:margin-left="0cm" fo:margin-right="0cm" fo:line-height="0.635cm" fo:text-indent="0.169cm" style:auto-text-indent="false"/>
      <style:text-properties style:font-name="標楷體" style:font-name-asian="標楷體" style:font-name-complex="標楷體" style:font-size-complex="12pt"/>
    </style:style>
    <style:style style:name="P143" style:family="paragraph" style:parent-style-name="Standard">
      <style:paragraph-properties fo:margin-left="1.498cm" fo:margin-right="0cm" fo:line-height="0.635cm" fo:text-indent="-0.647cm" style:auto-text-indent="false"/>
    </style:style>
    <style:style style:name="P144" style:family="paragraph" style:parent-style-name="Standard">
      <style:paragraph-properties fo:margin-left="1.071cm" fo:margin-right="0.212cm" fo:line-height="0.635cm" fo:text-indent="-0.021cm" style:auto-text-indent="false"/>
    </style:style>
    <style:style style:name="P145" style:family="paragraph" style:parent-style-name="Standard">
      <style:paragraph-properties fo:margin-left="2.928cm" fo:margin-right="0cm" fo:line-height="0.635cm" fo:text-indent="-2.12cm" style:auto-text-indent="false"/>
      <style:text-properties style:font-name="標楷體" style:font-name-asian="標楷體" style:font-name-complex="標楷體" style:font-size-complex="12pt"/>
    </style:style>
    <style:style style:name="P146" style:family="paragraph" style:parent-style-name="Standard">
      <style:paragraph-properties fo:margin-left="1.044cm" fo:margin-right="0cm" fo:line-height="0.635cm" fo:text-indent="-0.046cm" style:auto-text-indent="false"/>
      <style:text-properties style:font-name="標楷體" style:font-name-asian="標楷體" style:font-name-complex="標楷體" style:font-size-complex="12pt"/>
    </style:style>
    <style:style style:name="P147" style:family="paragraph" style:parent-style-name="Standard">
      <style:paragraph-properties fo:margin-left="1.058cm" fo:margin-right="0.212cm" fo:line-height="0.635cm" fo:text-indent="-0.635cm" style:auto-text-indent="false" style:line-break="normal"/>
      <style:text-properties style:font-name="標楷體" style:letter-kerning="true" style:font-name-asian="標楷體" style:font-name-complex="新細明體" style:font-size-complex="12pt"/>
    </style:style>
    <style:style style:name="P148" style:family="paragraph" style:parent-style-name="Standard">
      <style:paragraph-properties fo:margin-left="1.058cm" fo:margin-right="0.212cm" fo:line-height="0.635cm" fo:text-indent="-0.635cm" style:auto-text-indent="false"/>
    </style:style>
    <style:style style:name="P149" style:family="paragraph" style:parent-style-name="Standard">
      <style:paragraph-properties fo:margin-left="1.058cm" fo:margin-right="0.212cm" fo:line-height="0.635cm" fo:text-indent="-0.635cm" style:auto-text-indent="false" style:line-break="normal"/>
    </style:style>
    <style:style style:name="P150" style:family="paragraph" style:parent-style-name="Standard">
      <style:paragraph-properties fo:margin-left="0.923cm" fo:margin-right="0cm" fo:line-height="0.635cm" fo:text-indent="0.076cm" style:auto-text-indent="false" style:line-break="normal"/>
      <style:text-properties style:font-name="標楷體" style:letter-kerning="true" style:font-name-asian="標楷體" style:font-name-complex="新細明體" style:font-size-complex="12pt"/>
    </style:style>
    <style:style style:name="P151" style:family="paragraph" style:parent-style-name="Standard">
      <style:paragraph-properties fo:margin-left="1.143cm" fo:margin-right="0cm" fo:line-height="0.635cm" fo:text-indent="-0.148cm" style:auto-text-indent="false"/>
      <style:text-properties style:font-name="標楷體" style:font-name-asian="標楷體" style:font-name-complex="標楷體" style:font-size-complex="12pt"/>
    </style:style>
    <style:style style:name="P152" style:family="paragraph" style:parent-style-name="Standard">
      <style:paragraph-properties fo:margin-left="0.651cm" fo:margin-right="0.212cm" fo:line-height="0.635cm" fo:text-indent="-0.025cm" style:auto-text-indent="false"/>
    </style:style>
    <style:style style:name="P153" style:family="paragraph" style:parent-style-name="Standard">
      <style:paragraph-properties fo:margin-left="0.614cm" fo:margin-right="0.212cm" fo:line-height="0.635cm" fo:text-indent="-0.393cm" style:auto-text-indent="false"/>
    </style:style>
    <style:style style:name="P154" style:family="paragraph" style:parent-style-name="Standard">
      <style:paragraph-properties fo:margin-left="0.152cm" fo:margin-right="0.212cm" fo:line-height="0.635cm" fo:text-indent="0cm" style:auto-text-indent="false"/>
      <style:text-properties style:font-name="標楷體" style:font-name-asian="標楷體" style:font-name-complex="標楷體"/>
    </style:style>
    <style:style style:name="P155" style:family="paragraph" style:parent-style-name="Standard">
      <style:paragraph-properties fo:margin-left="0.584cm" fo:margin-right="0.212cm" fo:line-height="0.635cm" fo:text-indent="-0.021cm" style:auto-text-indent="false"/>
      <style:text-properties style:font-name="標楷體" style:font-name-asian="標楷體" style:font-name-complex="標楷體"/>
    </style:style>
    <style:style style:name="P156" style:family="paragraph" style:parent-style-name="Standard">
      <style:paragraph-properties fo:margin-left="0cm" fo:margin-right="0.212cm" fo:line-height="0.635cm" fo:text-indent="0.166cm" style:auto-text-indent="false"/>
      <style:text-properties style:font-name="標楷體" style:font-name-asian="標楷體" style:font-name-complex="標楷體"/>
    </style:style>
    <style:style style:name="P157" style:family="paragraph" style:parent-style-name="Standard">
      <style:paragraph-properties fo:margin-left="0.728cm" fo:margin-right="0.212cm" fo:line-height="0.635cm" fo:text-align="justify" style:justify-single-word="false" fo:text-indent="0cm" style:auto-text-indent="false" style:punctuation-wrap="simple" style:snap-to-layout-grid="false"/>
      <style:text-properties style:font-name="標楷體" style:font-name-asian="標楷體" style:font-name-complex="標楷體"/>
    </style:style>
    <style:style style:name="P158" style:family="paragraph" style:parent-style-name="_30_01-一">
      <style:paragraph-properties fo:margin-left="1.693cm" fo:margin-right="0.127cm" fo:line-height="0.635cm" fo:text-indent="-0.847cm" style:auto-text-indent="false"/>
    </style:style>
    <style:style style:name="P159" style:family="paragraph" style:parent-style-name="_30_01-一">
      <style:paragraph-properties fo:margin-left="1.693cm" fo:margin-right="0.127cm" fo:line-height="0.635cm" fo:text-indent="-0.847cm" style:auto-text-indent="false"/>
    </style:style>
    <style:style style:name="P160" style:family="paragraph" style:parent-style-name="_30_01-一">
      <style:paragraph-properties fo:margin-left="1.736cm" fo:margin-right="0.127cm" fo:line-height="0.635cm" fo:text-indent="-0.889cm" style:auto-text-indent="false"/>
    </style:style>
    <style:style style:name="P161" style:family="paragraph" style:parent-style-name="_30_02-1." style:list-style-name="WW8Num32">
      <style:paragraph-properties fo:margin-left="0.864cm" fo:margin-right="0.212cm" fo:line-height="0.635cm" fo:text-indent="-0.635cm" style:auto-text-indent="false"/>
    </style:style>
    <style:style style:name="P162" style:family="paragraph" style:parent-style-name="_30_02-1." style:list-style-name="WW8Num32">
      <style:paragraph-properties fo:margin-left="0.864cm" fo:margin-right="0.212cm" fo:line-height="0.635cm" fo:text-indent="-0.635cm" style:auto-text-indent="false"/>
      <style:text-properties fo:color="#000000" style:font-size-complex="12pt"/>
    </style:style>
    <style:style style:name="P163" style:family="paragraph" style:parent-style-name="_30_02-1.">
      <style:paragraph-properties fo:margin-left="0.653cm" fo:margin-right="0.212cm" fo:line-height="0.635cm" fo:text-indent="-0.166cm" style:auto-text-indent="false"/>
    </style:style>
    <style:style style:name="P164" style:family="paragraph" style:parent-style-name="_30_02-1." style:list-style-name="WW8Num15">
      <style:paragraph-properties fo:margin-left="1.75cm" fo:margin-right="0.212cm" fo:line-height="0.635cm" fo:text-indent="-0.885cm" style:auto-text-indent="false"/>
      <style:text-properties fo:color="#000000" style:font-size-complex="12pt"/>
    </style:style>
    <style:style style:name="P165" style:family="paragraph" style:parent-style-name="_30_02-1.">
      <style:paragraph-properties fo:margin-left="0.864cm" fo:margin-right="0.212cm" fo:line-height="0.635cm" fo:text-indent="0cm" style:auto-text-indent="false"/>
      <style:text-properties fo:color="#000000" style:font-size-complex="12pt"/>
    </style:style>
    <style:style style:name="P166" style:family="paragraph" style:parent-style-name="_30_00-單位標" style:master-page-name="Standard">
      <style:paragraph-properties fo:margin-left="0.127cm" fo:margin-right="0.127cm" fo:margin-top="0.318cm" fo:margin-bottom="0.318cm" loext:contextual-spacing="false" fo:line-height="0.635cm" fo:text-indent="0cm" style:auto-text-indent="false" style:page-number="auto"/>
      <style:text-properties fo:color="#000000" fo:font-size="20pt" style:font-size-asian="20pt" style:font-size-complex="20pt"/>
    </style:style>
    <style:style style:name="P167" style:family="paragraph" style:parent-style-name="_30_00-單位標">
      <style:paragraph-properties fo:margin-left="0.127cm" fo:margin-right="0.127cm" fo:margin-top="0cm" fo:margin-bottom="0cm" loext:contextual-spacing="false" fo:line-height="0.635cm" fo:text-indent="0cm" style:auto-text-indent="false"/>
      <style:text-properties fo:color="#000000" fo:font-size="14pt" style:font-size-asian="14pt" style:font-size-complex="14pt"/>
    </style:style>
    <style:style style:name="P168" style:family="paragraph" style:parent-style-name="_30_00-單位標">
      <style:paragraph-properties fo:margin-left="0.212cm" fo:margin-right="0.212cm" fo:margin-top="0cm" fo:margin-bottom="0cm" loext:contextual-spacing="false" fo:line-height="0.635cm" fo:text-indent="0cm" style:auto-text-indent="false" style:punctuation-wrap="simple"/>
      <style:text-properties fo:color="#000000" fo:font-size="14pt" style:font-size-asian="14pt" style:font-size-complex="14pt"/>
    </style:style>
    <style:style style:name="P169" style:family="paragraph" style:parent-style-name="_30_00-單位標">
      <style:paragraph-properties fo:margin-left="0.25cm" fo:margin-right="0.212cm" fo:margin-top="0cm" fo:margin-bottom="0cm" loext:contextual-spacing="false" fo:line-height="0.635cm" fo:text-align="justify" style:justify-single-word="false" fo:text-indent="0cm" style:auto-text-indent="false" style:punctuation-wrap="simple"/>
    </style:style>
    <style:style style:name="P170" style:family="paragraph" style:parent-style-name="Footer">
      <style:paragraph-properties fo:text-align="center" style:justify-single-word="false"/>
    </style:style>
    <style:style style:name="P171" style:family="paragraph" style:parent-style-name="_30_01.全部標題">
      <style:paragraph-properties fo:margin-left="2.854cm" fo:margin-right="0.212cm" fo:line-height="0.635cm" fo:text-indent="-2.642cm" style:auto-text-indent="false" style:punctuation-wrap="simple"/>
      <style:text-properties fo:font-size="12pt" fo:language="none" fo:country="none" style:font-size-asian="12pt" style:font-size-complex="12pt"/>
    </style:style>
    <style:style style:name="P172" style:family="paragraph" style:parent-style-name="清單段落" style:list-style-name="WW8Num1">
      <style:paragraph-properties fo:margin-left="0.847cm" fo:margin-right="0.212cm" fo:line-height="0.635cm" fo:text-align="justify" style:justify-single-word="false" fo:text-indent="-0.635cm" style:auto-text-indent="false" style:punctuation-wrap="simple" style:snap-to-layout-grid="false"/>
    </style:style>
    <style:style style:name="P173" style:family="paragraph" style:parent-style-name="清單段落" style:list-style-name="WW8Num1">
      <style:paragraph-properties fo:margin-left="0.847cm" fo:margin-right="0.212cm" fo:line-height="0.635cm" fo:text-align="justify" style:justify-single-word="false" fo:text-indent="-0.635cm" style:auto-text-indent="false" style:punctuation-wrap="simple" style:snap-to-layout-grid="false"/>
      <style:text-properties style:font-name="標楷體" fo:language="none" fo:country="none" style:font-name-asian="標楷體" style:language-asian="zh" style:country-asian="HK" style:font-name-complex="標楷體" style:font-size-complex="12pt"/>
    </style:style>
    <style:style style:name="P174" style:family="paragraph" style:parent-style-name="清單段落">
      <style:paragraph-properties fo:margin-left="0cm" fo:margin-right="0cm" fo:line-height="0.635cm" fo:text-indent="0cm" style:auto-text-indent="false"/>
    </style:style>
    <style:style style:name="P175" style:family="paragraph" style:parent-style-name="清單段落">
      <style:paragraph-properties fo:margin-left="0cm" fo:margin-right="0cm" fo:line-height="0.635cm" fo:text-indent="0cm" style:auto-text-indent="false"/>
      <style:text-properties style:font-name="標楷體" style:font-name-asian="標楷體" style:font-name-complex="標楷體" style:font-size-complex="12pt"/>
    </style:style>
    <style:style style:name="P176" style:family="paragraph" style:parent-style-name="清單段落">
      <style:paragraph-properties fo:margin-left="1.27cm" fo:margin-right="0cm" fo:line-height="0.635cm" fo:text-indent="-1.27cm" style:auto-text-indent="false"/>
    </style:style>
    <style:style style:name="P177" style:family="paragraph" style:parent-style-name="_5f_tab42一">
      <style:paragraph-properties fo:margin-left="1.051cm" fo:margin-right="0.212cm" fo:line-height="0.635cm" fo:text-indent="-0.631cm" style:auto-text-indent="false" style:snap-to-layout-grid="false"/>
    </style:style>
    <style:style style:name="P178" style:family="paragraph" style:parent-style-name="_5f_tab42一">
      <style:paragraph-properties fo:margin-left="1.051cm" fo:margin-right="0.212cm" fo:line-height="0.635cm" fo:text-indent="-0.631cm" style:auto-text-indent="false" style:snap-to-layout-grid="false"/>
      <style:text-properties fo:color="#000000" style:font-name="標楷體" fo:font-size="12pt" style:font-size-asian="12pt" style:font-name-complex="標楷體"/>
    </style:style>
    <style:style style:name="P179" style:family="paragraph" style:parent-style-name="_5f_tab42一">
      <style:paragraph-properties fo:margin-left="0.487cm" fo:margin-right="0.212cm" fo:line-height="0.635cm" fo:text-indent="0.75cm" style:auto-text-indent="false" style:snap-to-layout-grid="false"/>
    </style:style>
    <style:style style:name="P180" style:family="paragraph" style:parent-style-name="_5f_tab42一">
      <style:paragraph-properties fo:margin-left="0.487cm" fo:margin-right="0.212cm" fo:line-height="0.635cm" fo:text-indent="0.75cm" style:auto-text-indent="false" style:snap-to-layout-grid="false"/>
      <style:text-properties fo:color="#000000" style:font-name="標楷體" fo:font-size="12pt" fo:language="none" fo:country="none" style:font-size-asian="12pt" style:font-name-complex="標楷體"/>
    </style:style>
    <style:style style:name="P181" style:family="paragraph" style:parent-style-name="_5f_tab42一">
      <style:paragraph-properties fo:margin-left="0.342cm" fo:margin-right="0.212cm" fo:line-height="0.635cm" fo:text-indent="-0.106cm" style:auto-text-indent="false" style:snap-to-layout-grid="false"/>
    </style:style>
    <style:style style:name="P182" style:family="paragraph" style:parent-style-name="Default">
      <style:paragraph-properties fo:margin-left="0.635cm" fo:margin-right="0.212cm" fo:line-height="0.635cm" fo:text-align="justify" style:justify-single-word="false" fo:text-indent="-0.423cm" style:auto-text-indent="false" style:text-autospace="ideograph-alpha" style:punctuation-wrap="simple" style:snap-to-layout-grid="false"/>
      <style:text-properties fo:color="#000000" style:font-name="標楷體" fo:language="none" fo:country="none" style:letter-kerning="true" style:font-name-asian="標楷體" style:font-name-complex="Times New Roman" style:font-size-complex="12pt"/>
    </style:style>
    <style:style style:name="P183" style:family="paragraph" style:parent-style-name="_40_小標">
      <style:paragraph-properties fo:margin-left="0.771cm" fo:margin-right="0.423cm" fo:text-align="justify" style:justify-single-word="false" fo:text-indent="0.004cm" style:auto-text-indent="false"/>
    </style:style>
    <style:style style:name="P184" style:family="paragraph" style:parent-style-name="_40_小標">
      <style:paragraph-properties fo:margin-left="1.055cm" fo:margin-right="0.212cm" fo:text-align="justify" style:justify-single-word="false" fo:text-indent="-0.635cm" style:auto-text-indent="false"/>
    </style:style>
    <style:style style:name="P185" style:family="paragraph" style:parent-style-name="_40_小標">
      <style:paragraph-properties fo:margin-left="1.055cm" fo:margin-right="0.212cm" fo:text-align="justify" style:justify-single-word="false" fo:text-indent="-0.635cm" style:auto-text-indent="false"/>
      <style:text-properties fo:font-size="12pt" style:font-size-asian="12pt" style:font-size-complex="12pt"/>
    </style:style>
    <style:style style:name="P186" style:family="paragraph" style:parent-style-name="_40_小標">
      <style:paragraph-properties fo:margin-left="0.42cm" fo:margin-right="0.212cm" fo:text-align="justify" style:justify-single-word="false" fo:text-indent="0cm" style:auto-text-indent="false"/>
    </style:style>
    <style:style style:name="P187" style:family="paragraph" style:parent-style-name="_40_小標">
      <style:paragraph-properties fo:margin-left="0cm" fo:margin-right="0cm" fo:text-align="justify" style:justify-single-word="false" fo:text-indent="0cm" style:auto-text-indent="false"/>
    </style:style>
    <style:style style:name="P188" style:family="paragraph" style:parent-style-name="_40_小標">
      <style:paragraph-properties fo:margin-left="0.326cm" fo:margin-right="0cm" fo:text-align="justify" style:justify-single-word="false" fo:text-indent="0cm" style:auto-text-indent="false"/>
      <style:text-properties fo:font-size="12pt" style:font-size-asian="12pt" style:font-size-complex="12pt"/>
    </style:style>
    <style:style style:name="P189" style:family="paragraph" style:parent-style-name="_40_小標">
      <style:paragraph-properties fo:margin-left="1.236cm" fo:margin-right="0.212cm" fo:text-align="justify" style:justify-single-word="false" fo:text-indent="-0.753cm" style:auto-text-indent="false"/>
    </style:style>
    <style:style style:name="P190" style:family="paragraph" style:parent-style-name="_40_小標">
      <style:paragraph-properties fo:margin-left="1.148cm" fo:margin-right="0.212cm" fo:text-align="justify" style:justify-single-word="false" fo:text-indent="-0.728cm" style:auto-text-indent="false"/>
    </style:style>
    <style:style style:name="P191" style:family="paragraph" style:parent-style-name="_40_小標">
      <style:paragraph-properties fo:margin-left="1.148cm" fo:margin-right="0.212cm" fo:text-align="justify" style:justify-single-word="false" fo:text-indent="-0.728cm" style:auto-text-indent="false"/>
      <style:text-properties fo:font-size="12pt" style:font-size-asian="12pt" style:font-size-complex="12pt"/>
    </style:style>
    <style:style style:name="P192" style:family="paragraph" style:parent-style-name="_40_小標">
      <style:paragraph-properties fo:margin-left="0.42cm" fo:margin-right="0cm" fo:text-align="justify" style:justify-single-word="false" fo:text-indent="0cm" style:auto-text-indent="false"/>
      <style:text-properties fo:font-size="12pt" style:font-size-asian="12pt" style:font-size-complex="12pt"/>
    </style:style>
    <style:style style:name="P193" style:family="paragraph" style:parent-style-name="_40_小標">
      <style:paragraph-properties fo:margin-left="0.453cm" fo:margin-right="0.212cm" fo:text-align="justify" style:justify-single-word="false" fo:text-indent="-0.242cm" style:auto-text-indent="false"/>
    </style:style>
    <style:style style:name="P194" style:family="paragraph" style:parent-style-name="_40_小標">
      <style:paragraph-properties fo:margin-left="0.212cm" fo:margin-right="0.212cm" fo:text-align="justify" style:justify-single-word="false" fo:text-indent="0cm" style:auto-text-indent="false"/>
      <style:text-properties fo:font-size="12pt" style:font-size-asian="12pt" style:font-size-complex="12pt"/>
    </style:style>
    <style:style style:name="P195" style:family="paragraph" style:parent-style-name="_40_小標">
      <style:paragraph-properties fo:margin-left="0.423cm" fo:margin-right="0.212cm" fo:text-align="justify" style:justify-single-word="false" fo:text-indent="0cm" style:auto-text-indent="false"/>
      <style:text-properties fo:font-size="12pt" style:font-size-asian="12pt" style:font-size-complex="12pt"/>
    </style:style>
    <style:style style:name="P196" style:family="paragraph" style:parent-style-name="表左一_3001_">
      <style:paragraph-properties fo:margin-left="1.058cm" fo:margin-right="0.212cm" fo:line-height="0.635cm" fo:text-indent="-0.847cm" style:auto-text-indent="false" style:punctuation-wrap="simple" style:line-break="strict" style:snap-to-layout-grid="false"/>
      <style:text-properties style:font-name="標楷體" fo:font-size="12pt" fo:language="none" fo:country="none" style:font-name-asian="標楷體" style:font-size-asian="12pt" style:font-name-complex="標楷體"/>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style:font-name="標楷體" fo:language="none" fo:country="none" style:letter-kerning="true" style:font-name-asian="標楷體" style:font-name-complex="Times New Roman"/>
    </style:style>
    <style:style style:name="T4" style:family="text">
      <style:text-properties fo:color="#000000" style:font-name="標楷體" fo:font-size="12pt" style:font-size-asian="12pt" style:font-name-complex="標楷體"/>
    </style:style>
    <style:style style:name="T5" style:family="text">
      <style:text-properties fo:color="#000000" style:font-name="標楷體" fo:font-size="12pt" style:font-size-asian="12pt" style:font-name-complex="標楷體"/>
    </style:style>
    <style:style style:name="T6" style:family="text">
      <style:text-properties fo:color="#000000" style:font-name="標楷體" fo:font-size="12pt" style:letter-kerning="true" style:font-size-asian="12pt" style:font-name-complex="標楷體"/>
    </style:style>
    <style:style style:name="T7" style:family="text">
      <style:text-properties fo:color="#000000" style:font-name="標楷體" fo:font-size="12pt" fo:language="none" fo:country="none" style:font-size-asian="12pt" style:font-name-complex="標楷體"/>
    </style:style>
    <style:style style:name="T8" style:family="text">
      <style:text-properties fo:color="#000000" style:font-name="標楷體" fo:font-size="12pt" fo:language="none" fo:country="none" style:font-size-asian="12pt" style:font-name-complex="標楷體"/>
    </style:style>
    <style:style style:name="T9" style:family="text">
      <style:text-properties fo:color="#000000" style:font-name="標楷體" fo:font-size="12pt" fo:language="none" fo:country="none" style:font-size-asian="12pt" style:language-asian="zh" style:country-asian="HK" style:font-name-complex="標楷體"/>
    </style:style>
    <style:style style:name="T10" style:family="text">
      <style:text-properties fo:color="#000000" fo:font-size="12pt" style:font-size-asian="12pt"/>
    </style:style>
    <style:style style:name="T11" style:family="text">
      <style:text-properties fo:color="#000000" fo:font-size="12pt" fo:language="none" fo:country="none" fo:font-weight="normal" style:font-size-asian="12pt" style:font-weight-asian="normal" style:font-size-complex="12pt"/>
    </style:style>
    <style:style style:name="T12" style:family="text">
      <style:text-properties fo:color="#000000" fo:font-size="12pt" fo:language="none" fo:country="none" fo:font-weight="normal" style:font-size-asian="12pt" style:font-weight-asian="normal" style:font-size-complex="12pt"/>
    </style:style>
    <style:style style:name="T13" style:family="text">
      <style:text-properties fo:color="#000000" fo:font-size="12pt" fo:language="none" fo:country="none" fo:font-weight="normal" style:font-size-asian="12pt" style:language-asian="zh" style:country-asian="HK" style:font-weight-asian="normal" style:font-size-complex="12pt"/>
    </style:style>
    <style:style style:name="T14" style:family="text">
      <style:text-properties fo:color="#000000" style:font-size-complex="12pt"/>
    </style:style>
    <style:style style:name="T15" style:family="text">
      <style:text-properties fo:color="#000000" style:font-size-complex="12pt"/>
    </style:style>
    <style:style style:name="T16" style:family="text">
      <style:text-properties fo:color="#000000" fo:letter-spacing="-0.007cm" style:font-size-complex="12pt"/>
    </style:style>
    <style:style style:name="T17" style:family="text">
      <style:text-properties fo:color="#000000" fo:letter-spacing="-0.007cm" style:font-size-complex="12pt"/>
    </style:style>
    <style:style style:name="T18" style:family="text">
      <style:text-properties fo:color="#000000" fo:letter-spacing="-0.007cm" style:language-asian="zh" style:country-asian="HK" style:font-size-complex="12pt"/>
    </style:style>
    <style:style style:name="T19" style:family="text">
      <style:text-properties fo:color="#000000" style:letter-kerning="true" style:font-name-complex="新細明體" style:font-size-complex="12pt"/>
    </style:style>
    <style:style style:name="T20" style:family="text">
      <style:text-properties fo:color="#000000" style:letter-kerning="true" style:font-name-complex="新細明體" style:font-size-complex="12pt"/>
    </style:style>
    <style:style style:name="T21" style:family="text">
      <style:text-properties fo:font-weight="bold" style:font-weight-asian="bold"/>
    </style:style>
    <style:style style:name="T22" style:family="text">
      <style:text-properties fo:font-weight="bold" style:font-name-asian="標楷體" style:font-weight-asian="bold" style:font-size-complex="12pt"/>
    </style:style>
    <style:style style:name="T23" style:family="text">
      <style:text-properties style:font-name="標楷體" fo:font-weight="bold" style:font-name-asian="標楷體" style:font-weight-asian="bold" style:font-name-complex="標楷體" style:font-size-complex="12pt"/>
    </style:style>
    <style:style style:name="T24" style:family="text">
      <style:text-properties style:font-name="標楷體" fo:font-weight="bold" style:font-name-asian="標楷體" style:font-weight-asian="bold" style:font-name-complex="標楷體" style:font-size-complex="12pt"/>
    </style:style>
    <style:style style:name="T25" style:family="text">
      <style:text-properties style:font-name="標楷體" fo:font-weight="bold" style:font-name-asian="標楷體" style:font-weight-asian="bold" style:font-name-complex="華康楷書體W7" style:font-size-complex="12pt"/>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font-size-complex="12pt"/>
    </style:style>
    <style:style style:name="T28" style:family="text">
      <style:text-properties style:font-name="標楷體" style:font-name-asian="標楷體" style:font-name-complex="標楷體" style:font-size-complex="12pt"/>
    </style:style>
    <style:style style:name="T29" style:family="text">
      <style:text-properties style:font-name="標楷體" style:font-name-asian="標楷體" style:font-name-complex="標楷體" style:font-size-complex="12pt" style:font-weight-complex="bold"/>
    </style:style>
    <style:style style:name="T30" style:family="text">
      <style:text-properties style:font-name="標楷體" style:font-name-asian="標楷體" style:font-name-complex="標楷體" style:font-size-complex="12pt" style:font-weight-complex="bold"/>
    </style:style>
    <style:style style:name="T31" style:family="text">
      <style:text-properties style:font-name="標楷體" style:font-name-asian="標楷體" style:font-name-complex="標楷體" style:font-size-complex="12pt" style:font-weight-complex="bold"/>
    </style:style>
    <style:style style:name="T32" style:family="text">
      <style:text-properties style:font-name="標楷體" style:font-name-asian="標楷體" style:font-name-complex="標楷體" style:font-size-complex="12pt"/>
    </style:style>
    <style:style style:name="T33" style:family="text">
      <style:text-properties style:font-name="標楷體" style:font-name-asian="標楷體" style:font-name-complex="標楷體" style:font-size-complex="12pt"/>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font-weight-complex="bold"/>
    </style:style>
    <style:style style:name="T36" style:family="text">
      <style:text-properties style:font-name="標楷體" style:font-name-asian="標楷體" style:font-name-complex="標楷體" style:font-weight-complex="bold"/>
    </style:style>
    <style:style style:name="T37" style:family="text">
      <style:text-properties style:font-name="標楷體" style:font-name-asian="標楷體" style:language-asian="zh" style:country-asian="HK" style:font-name-complex="標楷體" style:font-size-complex="12pt"/>
    </style:style>
    <style:style style:name="T38" style:family="text">
      <style:text-properties style:font-name="標楷體" style:font-name-asian="標楷體" style:language-asian="zh" style:country-asian="HK" style:font-name-complex="標楷體" style:font-size-complex="12pt"/>
    </style:style>
    <style:style style:name="T39" style:family="text">
      <style:text-properties style:font-name="標楷體" style:font-name-asian="標楷體" style:language-asian="zh" style:country-asian="HK" style:font-name-complex="標楷體" style:font-size-complex="12pt"/>
    </style:style>
    <style:style style:name="T40" style:family="text">
      <style:text-properties style:font-name="標楷體" style:font-name-asian="標楷體" style:language-asian="zh" style:country-asian="HK" style:font-name-complex="標楷體"/>
    </style:style>
    <style:style style:name="T41" style:family="text">
      <style:text-properties style:font-name="標楷體" style:font-name-asian="標楷體" style:font-name-complex="BiauKai"/>
    </style:style>
    <style:style style:name="T42" style:family="text">
      <style:text-properties style:font-name="標楷體" style:font-name-asian="標楷體" style:font-name-complex="BiauKai"/>
    </style:style>
    <style:style style:name="T43" style:family="text">
      <style:text-properties style:font-name="標楷體" style:font-name-asian="標楷體" style:font-name-complex="Arial" style:font-size-complex="12pt"/>
    </style:style>
    <style:style style:name="T44" style:family="text">
      <style:text-properties style:font-name="標楷體" style:font-name-asian="標楷體" style:font-name-complex="Arial" style:font-size-complex="12pt"/>
    </style:style>
    <style:style style:name="T45" style:family="text">
      <style:text-properties style:font-name="標楷體" style:font-name-asian="標楷體" style:font-name-complex="新細明體" style:font-size-complex="12pt" style:font-weight-complex="bold"/>
    </style:style>
    <style:style style:name="T46" style:family="text">
      <style:text-properties style:font-name="標楷體" style:font-name-asian="標楷體" style:font-name-complex="新細明體" style:font-size-complex="12pt" style:font-weight-complex="bold"/>
    </style:style>
    <style:style style:name="T47" style:family="text">
      <style:text-properties style:font-name="標楷體" style:font-name-asian="標楷體" style:font-name-complex="新細明體" style:font-size-complex="12pt"/>
    </style:style>
    <style:style style:name="T48" style:family="text">
      <style:text-properties style:font-name="標楷體" style:font-name-asian="標楷體" style:font-name-complex="細明體" style:font-size-complex="12pt"/>
    </style:style>
    <style:style style:name="T49" style:family="text">
      <style:text-properties style:font-name="標楷體" style:font-name-asian="標楷體" style:font-name-complex="細明體" style:font-size-complex="12pt"/>
    </style:style>
    <style:style style:name="T50" style:family="text">
      <style:text-properties style:font-name="標楷體" style:font-name-asian="標楷體" style:language-asian="ja" style:country-asian="JP" style:font-name-complex="標楷體" style:font-size-complex="12pt"/>
    </style:style>
    <style:style style:name="T51" style:family="text">
      <style:text-properties style:font-name="標楷體" style:font-name-asian="標楷體" style:language-asian="ja" style:country-asian="JP" style:font-name-complex="標楷體" style:font-size-complex="12pt"/>
    </style:style>
    <style:style style:name="T52" style:family="text">
      <style:text-properties style:font-name="標楷體" fo:language="none" fo:country="none" style:font-name-asian="標楷體" style:font-name-complex="標楷體"/>
    </style:style>
    <style:style style:name="T53" style:family="text">
      <style:text-properties style:font-name="標楷體" fo:language="none" fo:country="none" style:font-name-asian="標楷體" style:font-name-complex="標楷體" style:font-size-complex="12pt"/>
    </style:style>
    <style:style style:name="T54" style:family="text">
      <style:text-properties style:font-name="標楷體" fo:language="none" fo:country="none" style:font-name-asian="標楷體" style:font-name-complex="標楷體" style:font-size-complex="12pt"/>
    </style:style>
    <style:style style:name="T55" style:family="text">
      <style:text-properties style:font-name="標楷體" fo:language="none" fo:country="none" style:font-name-asian="標楷體" style:language-asian="zh" style:country-asian="HK" style:font-name-complex="標楷體" style:font-size-complex="12pt"/>
    </style:style>
    <style:style style:name="T56" style:family="text">
      <style:text-properties style:font-name="標楷體" fo:language="none" fo:country="none" style:font-name-asian="標楷體" style:language-asian="zh" style:country-asian="HK" style:font-name-complex="標楷體" style:font-size-complex="12pt"/>
    </style:style>
    <style:style style:name="T57" style:family="text">
      <style:text-properties style:font-name="標楷體" fo:language="none" fo:country="none" fo:font-weight="bold" style:font-name-asian="標楷體" style:font-weight-asian="bold" style:font-name-complex="標楷體" style:font-size-complex="12pt"/>
    </style:style>
    <style:style style:name="T58" style:family="text">
      <style:text-properties style:font-name="標楷體" style:letter-kerning="true" style:font-name-asian="標楷體" style:font-name-complex="標楷體" style:font-size-complex="12pt"/>
    </style:style>
    <style:style style:name="T59" style:family="text">
      <style:text-properties style:font-name="標楷體" style:letter-kerning="true" style:font-name-asian="標楷體" style:font-name-complex="標楷體" style:font-size-complex="12pt"/>
    </style:style>
    <style:style style:name="T60" style:family="text">
      <style:text-properties style:font-name="標楷體" style:letter-kerning="true" style:font-name-asian="標楷體" style:language-asian="ja" style:country-asian="JP" style:font-name-complex="標楷體" style:font-size-complex="12pt"/>
    </style:style>
    <style:style style:name="T61" style:family="text">
      <style:text-properties style:font-name="標楷體" style:letter-kerning="true" style:font-name-asian="標楷體" style:font-name-complex="新細明體" style:font-size-complex="12pt"/>
    </style:style>
    <style:style style:name="T62" style:family="text">
      <style:text-properties style:font-name="標楷體" style:letter-kerning="true" style:font-name-asian="標楷體" style:font-name-complex="新細明體" style:font-size-complex="12pt"/>
    </style:style>
    <style:style style:name="T63" style:family="text">
      <style:text-properties style:font-name="標楷體" style:letter-kerning="true" style:font-name-asian="標楷體" style:font-name-complex="新細明體" style:font-size-complex="12pt" style:font-weight-complex="bold"/>
    </style:style>
    <style:style style:name="T64" style:family="text">
      <style:text-properties style:font-name="標楷體" fo:font-size="12pt" fo:language="none" fo:country="none" style:font-name-asian="標楷體" style:font-size-asian="12pt" style:font-name-complex="標楷體"/>
    </style:style>
    <style:style style:name="T65" style:family="text">
      <style:text-properties style:font-name="標楷體" fo:language="en" fo:country="none" style:letter-kerning="true" style:font-name-asian="標楷體" style:font-name-complex="Helvetica" style:font-size-complex="12pt"/>
    </style:style>
    <style:style style:name="T66" style:family="text">
      <style:text-properties style:font-name="標楷體" fo:letter-spacing="0.026cm" style:font-name-asian="標楷體" style:font-name-complex="標楷體"/>
    </style:style>
    <style:style style:name="T67" style:family="text">
      <style:text-properties style:font-name="標楷體" fo:background-color="#ffffff" loext:char-shading-value="0" style:font-name-asian="標楷體" style:font-name-complex="標楷體" style:font-size-complex="12pt"/>
    </style:style>
    <style:style style:name="T68" style:family="text">
      <style:text-properties style:font-name-asian="標楷體" style:font-size-complex="12pt"/>
    </style:style>
    <style:style style:name="T69" style:family="text">
      <style:text-properties style:font-name-complex="標楷體"/>
    </style:style>
    <style:style style:name="T70" style:family="text">
      <style:text-properties style:font-name-complex="標楷體"/>
    </style:style>
    <style:style style:name="T71" style:family="text">
      <style:text-properties style:font-size-complex="12pt"/>
    </style:style>
    <style:style style:name="T72" style:family="text">
      <style:text-properties style:letter-kerning="true"/>
    </style:style>
    <style:style style:name="T73" style:family="text">
      <style:text-properties fo:language="none" fo:country="none"/>
    </style:style>
    <style:style style:name="T74" style:family="text">
      <style:text-properties fo:language="none" fo:country="none" style:font-name-asian="標楷體"/>
    </style:style>
    <style:style style:name="T75" style:family="text">
      <style:text-properties fo:language="none" fo:country="none" style:font-name-complex="Times New Roman"/>
    </style:style>
    <style:style style:name="T76" style:family="text">
      <style:text-properties fo:font-size="12pt" style:font-size-asian="12pt"/>
    </style:style>
    <style:style style:name="T77" style:family="text">
      <style:text-properties fo:font-size="12pt" style:font-size-asian="12pt" style:font-size-complex="12pt"/>
    </style:style>
    <style:style style:name="T78" style:family="text">
      <style:text-properties fo:font-size="12pt" style:font-size-asian="12pt" style:font-size-complex="12pt"/>
    </style:style>
    <style:style style:name="T79" style:family="text">
      <style:text-properties fo:font-size="12pt" style:font-size-asian="12pt"/>
    </style:style>
    <style:style style:name="T80" style:family="text">
      <style:text-properties fo:font-size="12pt" style:font-size-asian="12pt" style:font-name-complex="標楷體" style:font-size-complex="12pt"/>
    </style:style>
    <style:style style:name="T81" style:family="text">
      <style:text-properties fo:font-size="12pt" style:font-size-asian="12pt" style:language-asian="zh" style:country-asian="HK" style:font-size-complex="12pt"/>
    </style:style>
    <style:style style:name="T82" style:family="text">
      <style:text-properties fo:font-size="12pt" fo:language="none" fo:country="none" style:font-size-asian="12pt" style:font-size-complex="12pt"/>
    </style:style>
    <style:style style:name="T83" style:family="text">
      <style:text-properties fo:font-size="12pt" fo:language="none" fo:country="none" style:font-size-asian="12pt" style:font-name-complex="Times New Roman" style:font-size-complex="12pt"/>
    </style:style>
    <style:style style:name="T84" style:family="text">
      <style:text-properties style:font-name="新細明體" fo:font-size="12pt" style:font-name-asian="新細明體" style:font-size-asian="12pt" style:font-name-complex="新細明體" style:font-size-complex="12pt"/>
    </style:style>
    <style:style style:name="T85" style:family="text">
      <style:text-properties style:font-name="新細明體" fo:font-size="12pt" style:font-name-asian="新細明體" style:font-size-asian="12pt" style:font-name-complex="新細明體" style:font-size-complex="12pt"/>
    </style:style>
    <style:style style:name="T86" style:family="text">
      <style:text-properties style:font-name="新細明體" style:font-name-complex="新細明體"/>
    </style:style>
    <style:style style:name="T87" style:family="text">
      <style:text-properties style:font-name="新細明體" fo:language="none" fo:country="none" style:font-name-complex="新細明體" style:font-size-complex="12pt"/>
    </style:style>
    <style:style style:name="T88" style:family="text">
      <style:text-properties style:font-name="新細明體" fo:language="none" fo:country="none" style:font-name-complex="新細明體"/>
    </style:style>
    <style:style style:name="T89" style:family="text">
      <style:text-properties style:font-weight-complex="bold"/>
    </style:style>
    <style:style style:name="T90" style:family="text">
      <style:text-properties style:text-line-through-style="solid" style:text-line-through-type="single" style:font-name="標楷體" style:font-name-asian="標楷體" style:font-name-complex="標楷體" style:font-size-complex="12pt"/>
    </style:style>
    <style:style style:name="T91" style:family="text">
      <style:text-properties style:language-asian="ja" style:country-asian="J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高雄市政府文化局108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67">重要施政項目</text:p>
            </table:table-cell>
            <table:table-cell table:style-name="表格1.B1" office:value-type="string">
              <text:p text:style-name="P168">執　　行　　成　　果 <text:s text:c="3"/>與 <text:s text:c="3"/>效 <text:s text:c="3"/>益</text:p>
            </table:table-cell>
          </table:table-row>
        </table:table-header-rows>
        <table:table-row table:style-name="表格1.2">
          <table:table-cell table:style-name="表格1.A2" office:value-type="string">
            <text:p text:style-name="P6"><text:span text:style-name="T23">壹、</text:span><text:span text:style-name="T25">文化建設</text:span><text:span text:style-name="T23">與活動</text:span></text:p>
            <text:p text:style-name="P9">一、文化政策與環境推展</text:p>
            <text:p text:style-name="P158">(一)<text:span text:style-name="T72">文化</text:span>政策、制度法規之訂定</text:p>
            <text:p text:style-name="P10"/>
            <text:p text:style-name="P11"/>
            <text:p text:style-name="P13"/>
            <text:p text:style-name="P13"/>
            <text:p text:style-name="P158">(二)本市文化基金會及兩樂團之扶植與獎助</text:p>
            <text:p text:style-name="P28"/>
            <text:p text:style-name="P28"/>
            <text:p text:style-name="P28"/>
            <text:p text:style-name="P28"/>
            <text:p text:style-name="P28"/>
            <text:p text:style-name="P28"/>
            <text:p text:style-name="P28"/>
            <text:p text:style-name="P158">(三)文化志工人才培育</text:p>
            <text:p text:style-name="P29"/>
            <text:p text:style-name="P29"/>
            <text:p text:style-name="P29"/>
            <text:p text:style-name="P158">(四)文化資訊之彙整與流通</text:p>
            <text:p text:style-name="P29"/>
            <text:p text:style-name="P29"/>
            <text:p text:style-name="P29"/>
            <text:p text:style-name="P158">(五)文學活動與推廣</text:p>
            <text:p text:style-name="P29"/>
            <text:p text:style-name="P30"/>
            <text:p text:style-name="P30"/>
            <text:p text:style-name="P30"/>
            <text:p text:style-name="P30"/>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58">(六)辦理海洋文化<text:soft-page-break/>及流行音樂中心新建工程</text:p>
            <text:p text:style-name="P32"/>
            <text:p text:style-name="P32"/>
            <text:p text:style-name="P32"/>
            <text:p text:style-name="P32"/>
            <text:p text:style-name="P32"/>
            <text:p text:style-name="P32"/>
            <text:p text:style-name="P14"/>
            <text:p text:style-name="P158">(七)每月好書</text:p>
            <text:p text:style-name="P30"/>
            <text:p text:style-name="P30"/>
            <text:p text:style-name="P30"/>
            <text:p text:style-name="P25"/>
            <text:p text:style-name="P9">二、文化資產維護與營運</text:p>
            <text:p text:style-name="P158">(一)文化資產管理維護</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4"/>
            <text:p text:style-name="P14"/>
            <text:p text:style-name="P14"/>
            <text:p text:style-name="P14"/>
            <text:p text:style-name="P14"/>
            <text:p text:style-name="P158">(二)文化資產調查研究</text:p>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4"/>
            <text:p text:style-name="P14"/>
            <text:p text:style-name="P14"/>
            <text:p text:style-name="P14"/>
            <text:p text:style-name="P14"/>
            <text:p text:style-name="P14"/>
            <text:p text:style-name="P14"/>
            <text:p text:style-name="P158">(三)文化資產推廣<text:soft-page-break/>再利用</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158">(四)博物館與地方文化館<text:span text:style-name="T72">營運</text:span>推廣</text:p>
            <text:p text:style-name="P32"/>
            <text:p text:style-name="P32"/>
            <text:p text:style-name="P32"/>
            <text:p text:style-name="P32"/>
            <text:p text:style-name="P14"/>
            <text:p text:style-name="P158">(五)社區總體營造及村落文化發展</text:p>
            <text:p text:style-name="P30"/>
            <text:p text:style-name="P30"/>
            <text:p text:style-name="P30"/>
            <text:p text:style-name="P25"/>
            <text:p text:style-name="P9">三、表演藝術推動</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3"/>
            <text:p text:style-name="P13"/>
            <text:p text:style-name="P13"/>
            <text:p text:style-name="P13"/>
            <text:p text:style-name="P13"/>
            <text:p text:style-name="P13"/>
            <text:p text:style-name="P13"/>
            <text:p text:style-name="P35"/>
            <text:p text:style-name="P35"/>
            <text:p text:style-name="P35"/>
            <text:p text:style-name="P35"/>
            <text:p text:style-name="P35"/>
            <text:p text:style-name="P35"/>
            <text:p text:style-name="P35"/>
            <text:p text:style-name="P35"/>
            <text:p text:style-name="P35"/>
            <text:p text:style-name="P35"/>
            <text:p text:style-name="P13"/>
            <text:p text:style-name="P13"/>
            <text:p text:style-name="P9">四、文創產業與視覺藝術推廣</text:p>
            <text:p text:style-name="P158"><text:soft-page-break/>(一)活化南部流行音樂產業<text:span text:style-name="T72">及人才培育</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4"/>
            <text:p text:style-name="P158">(二)營運<text:span text:style-name="T72">紅毛</text:span>港文化園區</text:p>
            <text:p text:style-name="P32"/>
            <text:p text:style-name="P32"/>
            <text:p text:style-name="P32"/>
            <text:p text:style-name="P32"/>
            <text:p text:style-name="P32"/>
            <text:p text:style-name="P32"/>
            <text:p text:style-name="P158">(三)公共景觀藝術<text:soft-page-break/>設置及推廣</text:p>
            <text:p text:style-name="P32"/>
            <text:p text:style-name="P32"/>
            <text:p text:style-name="P32"/>
            <text:p text:style-name="P32"/>
            <text:p text:style-name="P32"/>
            <text:p text:style-name="P32"/>
            <text:p text:style-name="P32"/>
            <text:p text:style-name="P32"/>
            <text:p text:style-name="P158">(四)莫拉克風災災後文化重建業務</text:p>
            <text:p text:style-name="P30"/>
            <text:p text:style-name="P30"/>
            <text:p text:style-name="P30"/>
            <text:p text:style-name="P30"/>
            <text:p text:style-name="P30"/>
            <text:p text:style-name="P30"/>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1"/>
            <text:p text:style-name="P30"/>
            <text:p text:style-name="P30"/>
            <text:p text:style-name="P30"/>
            <text:p text:style-name="P30"/>
            <text:p text:style-name="P9">五、影視發展業務</text:p>
            <text:p text:style-name="P160"><text:span text:style-name="T69"><text:s text:c="3"/></text:span>發展<text:span text:style-name="T72">影視</text:span>產業</text:p>
            <text:p text:style-name="P30"/>
            <text:p text:style-name="P30"/>
            <text:p text:style-name="P30"/>
            <text:p text:style-name="P30"/>
            <text:p text:style-name="P30"/>
            <text:p text:style-name="P30"/>
            <text:p text:style-name="P30"/>
            <text:p text:style-name="P30"/>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4"/>
            <text:p text:style-name="P14"/>
            <text:p text:style-name="P14"/>
            <text:p text:style-name="P14"><text:soft-page-break/></text:p>
            <text:p text:style-name="P9">六、駁二中心業務</text:p>
            <text:p text:style-name="P158">(一)辦理大型藝文活動</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4"/>
            <text:p text:style-name="P158">(二)舉辦主題創意市集營造生活美學</text:p>
            <text:p text:style-name="P32"/>
            <text:p text:style-name="P32"/>
            <text:p text:style-name="P32"/>
            <text:p text:style-name="P32"/>
            <text:p text:style-name="P32"/>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58">(三)辦理駁二藝術特區環境藝術工程及倉庫修繕，作為文創品牌進駐及藝術家駐村創作空間</text:p>
            <text:p text:style-name="P30"/>
            <text:p text:style-name="P30"/>
            <text:p text:style-name="P30"/>
            <text:p text:style-name="P30"/>
            <text:p text:style-name="P30"/>
            <text:p text:style-name="P30"/>
            <text:p text:style-name="P30"/>
            <text:p text:style-name="P35"/>
            <text:p text:style-name="P35"/>
            <text:p text:style-name="P35"/>
            <text:p text:style-name="P3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8">(四)促進國際交 <text:s/>流與藝術家駐村計畫</text:p>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9">七、文化中心業務</text:p>
            <text:p text:style-name="P158">(一)營運管理維護高雄市文化中心及音樂館，辦理園區各項藝文活動，<text:span text:style-name="T72">提升演藝廳及</text:span>展覽空間服務管理，並改善展演空間設備</text:p>
            <text:p text:style-name="P32"/>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26"><text:s text:c="4"/></text:p>
            <text:p text:style-name="P26"/>
            <text:p text:style-name="P26"/>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58">(二)營運管理維護大東文化藝術中心，辦理演藝廳服務管理、<text:span text:style-name="T72">園區</text:span>戶外演出、展覽及提供園區相關服務</text:p>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4"/>
            <text:p text:style-name="P14"/>
            <text:p text:style-name="P158">(三)營運管理維護岡山文化中心，辦理演藝廳服務管理、展覽、藝文研習班課程及提供園區相關服務</text:p>
            <text:p text:style-name="P32"/>
            <text:p text:style-name="P32"/>
            <text:p text:style-name="P32"/>
            <text:p text:style-name="P32"><text:soft-page-break/></text:p>
            <text:p text:style-name="P32"/>
            <text:p text:style-name="P32"/>
            <text:p text:style-name="P12"/>
          </table:table-cell>
          <table:table-cell table:style-name="表格1.B2" office:value-type="string">
            <text:p text:style-name="P37"/>
            <text:p text:style-name="P38"/>
            <text:p text:style-name="P38"/>
            <text:p text:style-name="P41"><text:span text:style-name="T53">依據各該行政法人設置自治條例等相關規定監督高雄市專業文化機構與高雄市立圖書館，協助法人健全內部典章制度，提升外部服務品質，遂行所肩負之公共任務</text:span><text:span text:style-name="T53">。</text:span><text:span text:style-name="T53">本府並邀請專家學者與機關代表共同組成績效評鑑小組，評鑑兩法人前一年度營運成果，獲評鑑委員肯定，評予「績效特優」。</text:span></text:p>
            <text:p text:style-name="P42"/>
            <text:p text:style-name="P38">1.輔導管理本市文化藝術事務財團法人，並與本府教育局合作辦理民間捐助之財團法人前一年度之業務評鑑。</text:p>
            <text:p text:style-name="P38">2.與本府捐助成立之財團法人高雄市文化基金會、財團法人高雄市愛樂文化藝術基金會合作辦理文化活動，透過法人多元觸角，達到公私協力、以有限經費策辦更多優質藝文活動之目的。</text:p>
            <text:p text:style-name="P40"><text:span text:style-name="T53">3.輔導及補助高雄市愛樂文化藝術基金會（下轄高雄市交響樂團、高雄市國樂團）循其設立宗旨推廣本市音樂教育，並舉辦多元化藝文活動，提供民眾欣賞優質表演節目之機會。該會108年主、協辦各類型藝文活動與專業導覽221場次，參與人次約12萬人。</text:span></text:p>
            <text:p text:style-name="P42"/>
            <text:p text:style-name="P42">文化局配合本府政策，積極推動志願服務業務，由各運用單位針對所需辦理志工培訓，結合各界資源，共同推廣藝文活動或協助各藝文館舍順利運作，提供民眾優質服務。108年度計有14支志工隊、計約3仟餘人投入文化類志願服務行列。</text:p>
            <text:p text:style-name="P42"/>
            <text:p text:style-name="P42">愛PASS高雄藝文月刊內容涵蓋大高雄地區各文化場館及展演空間之藝文活動資訊，108年度共發行12期，每期中文月刊50,000冊、英文版摺頁5,000份，派送至本市公民營藝文場館、書店、捷運站及各縣市文化場域等約1,000個通路點，為文化高雄之品牌出版品。</text:p>
            <text:p text:style-name="P182"/>
            <text:p text:style-name="P40"><text:span text:style-name="T53">1.辦理「2019書寫高雄─文學創作獎助計畫」，共收到35件提案， 108年6月經審查後，擇優選出沈信宏、吳其穎、曾昭榕、邱承漢、蔡明原、游淑如共6名創作者之提案，每名獎助15萬元，合計90萬元，預計於109年6月30日前完成創作。</text:span></text:p>
            <text:p text:style-name="P48"><text:span text:style-name="T53">2.辦理「2019書寫高雄─出版獎助計畫」，共收到6件申請案，擇優選出《停停走走：詩知道/林仙龍詩作精選中英版》及《南方從來不下雪》2件提案，獎助金為10萬及12萬元，合計22萬元，將於10</text:span><text:soft-page-break/><text:span text:style-name="T53">9年3月出版。</text:span></text:p>
            <text:p text:style-name="P42">3.辦理文學獎，鼓勵全民書寫創作：</text:p>
            <text:p text:style-name="P50"><text:span text:style-name="T53">(1)「2019打狗鳳邑文學獎」徵稿文類包括小說、散文、新詩、台語新詩等四類，108年3月27日至7月15日公開徵件，共徵得559件作品，其中小說116件、散文149件、新詩241件、台語新詩53件。7月舉辦1場《詩書高雄》寫作坊，共40人參加。本屆自各文類取首獎、評審獎、優選獎及高雄獎各1名，共發出16個獎項124萬元獎金。11月24日於高雄文學館舉行頒獎典禮，參與人數約120人</text:span><text:span text:style-name="T55">，</text:span><text:span text:style-name="T53">並出版《2019打狗鳳邑文學獎得獎作品集》700冊。</text:span></text:p>
            <text:p text:style-name="P50"><text:span text:style-name="T53">(2)文化局協助高雄市岡山大專青年協會辦理「第十二屆阿公店溪文學獎」，</text:span><text:span text:style-name="T53">鼓勵在學學生參與文學創作，</text:span><text:span text:style-name="T53">徵稿文類包括國小組台語童詩、國小組客語童詩、散文（</text:span><text:span text:style-name="T53">國小組、國中組、高中組、大專組</text:span><text:span text:style-name="T53">）等，提供學童台語和客語文學創作平台，投稿件數計</text:span><text:span text:style-name="T26">532件，共76人獲獎</text:span><text:span text:style-name="T55">，</text:span><text:span text:style-name="T53">並出版《第十二屆阿公店溪文學獎得獎作品集》。</text:span></text:p>
            <text:p text:style-name="P40"><text:span text:style-name="T53">4</text:span><text:span text:style-name="T53">.辦理茱萸的孩子—余光中紀念系列</text:span><text:span text:style-name="T53">文學活動</text:span><text:span text:style-name="T53">：</text:span></text:p>
            <text:p text:style-name="P51">時間:10/18(五)- 10/27(日) 地點:高雄市文學館</text:p>
            <text:p text:style-name="P52"><text:span text:style-name="T53">(1)活動日期自10月18日至27日連續兩個周末日舉辦</text:span><text:span text:style-name="T53">五大</text:span><text:span text:style-name="T53">主題，九場逾四千</text:span><text:span text:style-name="T53">人次參與，共有</text:span><text:span text:style-name="T53">台灣重要作家與詩人們交鋒與談、音樂與民歌、余光中教授的書與影像展等</text:span><text:span text:style-name="T53">，邀請喜愛</text:span><text:span text:style-name="T53">詩與歌和藝</text:span><text:span text:style-name="T53">文</text:span><text:span text:style-name="T53">演繹</text:span><text:span text:style-name="T53">的</text:span><text:span text:style-name="T53">讀者們</text:span><text:span text:style-name="T53">共襄盛舉。</text:span></text:p>
            <text:p text:style-name="P52"><text:span text:style-name="T53">(2)系列活動分為</text:span><text:span text:style-name="T53">【跨界詩樂沙龍</text:span><text:span text:style-name="T53">】、</text:span><text:span text:style-name="T53">【印象余光中對談</text:span><text:span text:style-name="T53">講座】、【</text:span><text:span text:style-name="T53">「城市旅路」朗讀講座</text:span><text:span text:style-name="T53">】、</text:span><text:span text:style-name="T53">【甜點</text:span><text:span text:style-name="T53">詮釋文學經典】與</text:span><text:span text:style-name="T53">【「城市旅路-影像詩特展」</text:span><text:span text:style-name="T53">】辦理講座、新書發表會、主題展覽等。牽引出詩人的鄉愁、對民歌的啟蒙、寫作成就與文壇印象，鋪展出過去中西思潮交會的澎湃歲月。由作家、詩人、編輯、導演、攝影師、音樂家等不同領域的人，以對談、朗誦、影像、演奏、合唱等種方式，呈現從各自角度所觀察到的余光中與他的作品。</text:span></text:p>
            <text:p text:style-name="P40"><text:span text:style-name="T53">5.</text:span><text:span text:style-name="T53"> 辦理「鮮聲奪人─2019高雄市歌仔吟唱競賽」，分童生組、一般少年組、專業組及國際交流組等4個組別，108年9月10日至10月5日初賽報名，吸引171位歌仔戲愛好者參賽，錄取來自全國11個縣市、37名優勝好手晉級決賽。12月1日於駁二正港小劇場舉行決賽，選出各組前三名及優選獎3-6</text:span><text:span text:style-name="T53">名</text:span><text:span text:style-name="T53">，另有不分組別特別獎7名，共計31名得獎者，當日舉行頒獎典禮，頒出獎金29萬餘及多項獎品。</text:span></text:p>
            <text:p text:style-name="P42"/>
            <text:p text:style-name="P42">文化部委託本府代辦「海洋文化及流行音樂中心計畫」，基地位於高<text:soft-page-break/>雄港11至15號碼頭，面積約11.18公頃。</text:p>
            <text:list xml:id="list7098196062070477349" text:style-name="WW8Num1">
              <text:list-item>
                <text:p text:style-name="P172"><text:span text:style-name="T53">第1標工程(13-15號碼頭區域)</text:span><text:span text:style-name="T55">已完工，招商作業持續進行中。</text:span></text:p>
              </text:list-item>
              <text:list-item>
                <text:p text:style-name="P172"><text:span text:style-name="T53">第2標工程(11-12號碼頭及光榮碼頭區域)，</text:span><text:span text:style-name="T55">已取得「海洋文化展示中心」及「大型室內表演廳及高低塔」之使用執照。</text:span></text:p>
              </text:list-item>
              <text:list-item>
                <text:p text:style-name="P172"><text:span text:style-name="T53">第3標工程(</text:span><text:span text:style-name="T55">海音中心後續工程)工程持續進行中。</text:span></text:p>
              </text:list-item>
              <text:list-item>
                <text:p text:style-name="P172"><text:span text:style-name="T55">室內裝修及音響設備等「場館優化工程」同</text:span><text:span text:style-name="T53">步</text:span><text:span text:style-name="T55">辦理，以加速場館啟用備置作業。</text:span></text:p>
              </text:list-item>
              <text:list-item>
                <text:p text:style-name="P173">全區預定109年8月竣工。</text:p>
              </text:list-item>
            </text:list>
            <text:p text:style-name="P42"/>
            <text:p text:style-name="P42">為推廣城市閱讀風氣，於108年2月起每月由市長選定好書乙冊向市民推薦閱讀，並舉辦每月好書閱讀心得徵文活動及名家導讀以營造書香城市。至108年12月為止共推薦11本書，辦理導讀10場次，近2,600人次參與。</text:p>
            <text:p text:style-name="P18"/>
            <text:p text:style-name="P18"/>
            <text:p text:style-name="P18"/>
            <text:p text:style-name="P196">1.文化資產審定</text:p>
            <text:p text:style-name="P183"><text:span text:style-name="T77">108年登錄｢原日本海軍高雄警備府(左營海軍鎮海樓)｣及｢路竹洪宗沛宅｣為歷史建築。目前本市共有古蹟50處(國定7處)，歷史建築54處，紀念建築1處，考古遺址</text:span><text:span text:style-name="T77">5</text:span><text:span text:style-name="T77">處(國定</text:span><text:span text:style-name="T77">2</text:span><text:span text:style-name="T77">處)，文化景觀6處，總計116處。</text:span></text:p>
            <text:p text:style-name="P196">2.文化資產修復</text:p>
            <text:p text:style-name="P185">(1)辦理國定古蹟鳳山縣舊城東門段近永清國小處之牆體與馬道崩落緊急搶修工程，預計109年9月完成。</text:p>
            <text:p text:style-name="P185">(2)辦理國定古蹟鳳山縣舊城海強幼稚園段城牆周邊景觀改善工程，</text:p>
            <text:p text:style-name="P185"><text:span text:style-name="T69"><text:s text:c="3"/></text:span>預計109年4月竣工。</text:p>
            <text:p text:style-name="P184"><text:span text:style-name="T77">(3)辦理國定古蹟鳳山縣舊城西門鐵工段及三角公園段修復工程規劃設計，預計109年6月完成。</text:span></text:p>
            <text:p text:style-name="P185">(4)辦理國定古蹟鳳山縣舊城東門段護城河通水工程，預計109年4月竣工。</text:p>
            <text:p text:style-name="P185">(5)辦理國定古蹟鳳山縣舊城北門段及鎮福社修復工程，預計110年4月竣工。</text:p>
            <text:p text:style-name="P186"><text:span text:style-name="T77">(6)辦理國定古蹟鳳山縣舊城景觀照明改善工程，預計109年6月竣</text:span></text:p>
            <text:p text:style-name="P185"><text:span text:style-name="T69"><text:s text:c="3"/></text:span>工。</text:p>
            <text:p text:style-name="P184"><text:span text:style-name="T77">(7)完成岡山空軍眷舍醒村B、C棟建物修繕及景觀改善工程。</text:span></text:p>
            <text:p text:style-name="P184"><text:span text:style-name="T77">(8)完成本市左營海軍眷村文化景觀建業新村第二期修復工程。</text:span></text:p>
            <text:p text:style-name="P184"><text:span text:style-name="T77">(9)完成本市文化景觀鳳山黃埔新村眷舍因應計畫工程。</text:span></text:p>
            <text:p text:style-name="P184"><text:span text:style-name="T77">(10)辦理歷史建築逍遙園修復工程，預計109年12月竣工。</text:span></text:p>
            <text:p text:style-name="P184"><text:soft-page-break/><text:span text:style-name="T77">(11)辦理市定古蹟旗後天后宮修復工程，預計109年12月竣工。</text:span></text:p>
            <text:p text:style-name="P184"><text:span text:style-name="T77">(12)辦理國定古蹟原日本海軍鳳山無線電信所整體修復計畫第一期─前海軍明德訓練班修復工程規劃設計，預計109年4月完成。</text:span></text:p>
            <text:p text:style-name="P184"><text:span text:style-name="T77">(13)完成國定古蹟中都唐榮磚窯廠北煙囪緊急加固計畫。</text:span></text:p>
            <text:p text:style-name="P184"><text:span text:style-name="T76">(14)</text:span><text:span text:style-name="T77">完成國定</text:span><text:span text:style-name="T76">古蹟鳳山龍山寺管理維護修繕工程。</text:span></text:p>
            <text:p text:style-name="P184"><text:span text:style-name="T77">(15)辦理市定古蹟雄鎮北門修復工程，預計109年11月竣工。</text:span></text:p>
            <text:p text:style-name="P184"><text:span text:style-name="T77">(16)辦理市定古蹟原愛國婦人會館（紅十字育幼中心）修復工程，預</text:span></text:p>
            <text:p text:style-name="P187"><text:span text:style-name="T80"><text:s text:c="5"/></text:span><text:span text:style-name="T77">計109年11月竣工。</text:span></text:p>
            <text:p text:style-name="P184"><text:span text:style-name="T77">(17)完成高雄市歷史建築新濱町一丁目連棟紅磚街屋規劃設計案。</text:span></text:p>
            <text:p text:style-name="P184"><text:span text:style-name="T77">(18)完成市定古蹟（原高雄市役所）高雄市立歷史博物館莫蘭蒂及梅姬颱風修復工程。</text:span></text:p>
            <text:p text:style-name="P184"><text:span text:style-name="T77">(19)辦理歷史建築堀江町日式街屋規劃設計，預計1</text:span><text:span text:style-name="T77">10</text:span><text:span text:style-name="T77">年2月完成。</text:span></text:p>
            <text:p text:style-name="P184"><text:span text:style-name="T77">(20)辦理歷史建築新濱町一丁目連棟紅磚街屋修復工程，預計110 <text:s text:c="4"/>年2月竣工。</text:span></text:p>
            <text:p text:style-name="P184"><text:span text:style-name="T77">(21)辦理市定古蹟「鍾富郎派下夥房、伯公及菸樓</text:span><text:span text:style-name="T77">—</text:span><text:span text:style-name="T77">夥房緊急搶修及夥房、菸樓修復工程規劃設計暨工程」，預計1</text:span><text:span text:style-name="T77">09</text:span><text:span text:style-name="T77">年4月完成。</text:span></text:p>
            <text:p text:style-name="P184"><text:span text:style-name="T77">(22)辦理「高雄市歷史建築美濃南隆輔天五穀宮修復工程規劃設計」，預計1</text:span><text:span text:style-name="T77">09</text:span><text:span text:style-name="T77">年3月完成。</text:span></text:p>
            <text:p text:style-name="P184"><text:span text:style-name="T77">(23)辦理「高雄市歷史建築旗山亭仔腳（角樓及角樓石拱圈）修復規劃設計，預計1</text:span><text:span text:style-name="T77">09</text:span><text:span text:style-name="T77">年6月完成。</text:span></text:p>
            <text:p text:style-name="P40"><text:span text:style-name="T53">3.考古遺址保存</text:span></text:p>
            <text:p text:style-name="P184"><text:span text:style-name="T77">(1)完成108年國定遺址「鳳鼻頭(中坑門)遺址」保護監管，包括日常管理維護、定期巡查、維護監視系統</text:span><text:span text:style-name="T81">及</text:span><text:span text:style-name="T77">國小鄉土教育推廣。</text:span></text:p>
            <text:p text:style-name="P185">(2)完成「國定鳳鼻頭遺址考古調查試掘研究計畫」。</text:p>
            <text:p text:style-name="P184"><text:span text:style-name="T77">(3)完成108年國定遺址「萬山岩雕群遺址」保護監管，包括遺址實地巡查2次、保護標誌與導覽解說牌巡視、維護監視照相攝影機及國小鄉土教育推廣。</text:span></text:p>
            <text:p text:style-name="P185">(4)完成「國定遺址萬山岩雕群TKM4-大軋拉烏考古試掘與保存維護 <text:s text:c="2"/>評估計晝」。</text:p>
            <text:p text:style-name="P185">(5)完成「高雄市路竹區疑似遺址新園遺址考古調查研究計畫案」。 </text:p>
            <text:p text:style-name="P185">(6)完成「高雄市鼓山區台泥廠區明渠及滯洪池工程鼓山崎腳疑似考 <text:s text:c="2"/>古遺址搶救發掘計畫」，搶救發掘及調查研究。</text:p>
            <text:p text:style-name="P184"><text:span text:style-name="T77">(7)辦理</text:span><text:span text:style-name="T81">「</text:span><text:span text:style-name="T77">國定古蹟鳳山縣舊城(城內空間)考古調查發掘暨展示研究計畫</text:span><text:span text:style-name="T81">」</text:span><text:span text:style-name="T77">，預計109年12月完成。</text:span></text:p>
            <text:p text:style-name="P184"><text:span text:style-name="T77">(8)辦理</text:span><text:span text:style-name="T81">「</text:span><text:span text:style-name="T77">國定古蹟鳳山縣舊城城內考古防護展示設施工程規劃設計</text:span><text:span text:style-name="T81">」</text:span><text:span text:style-name="T77">，預計109年2月完成。</text:span></text:p>
            <text:p text:style-name="P171">4.眷村文化保存</text:p>
            <text:p text:style-name="P188"><text:soft-page-break/>(1)推動以住代護計畫</text:p>
            <text:p text:style-name="P189"><text:span text:style-name="T84">①</text:span><text:span text:style-name="T77">「以</text:span><text:span text:style-name="T77">住代護</text:span><text:span text:style-name="T77">、眷村民宿」</text:span><text:span text:style-name="T77">試辦計畫</text:span><text:span text:style-name="T77">，鳳山黃埔新村開放9戶眷舍，</text:span><text:span text:style-name="T77">左營建業新村開放</text:span><text:span text:style-name="T77">22</text:span><text:span text:style-name="T77">戶眷舍</text:span><text:span text:style-name="T77">，至108年12月計有29戶取得民宿登記證對外開放營業。</text:span></text:p>
            <text:p text:style-name="P189"><text:span text:style-name="T84">②</text:span><text:span text:style-name="T77">108年推出「以住代護‧眷村創生」(營業型)及「以住代護‧眷村築夢」(居住型)計畫，成功媒合鳳山黃埔新村16戶眷舍(營業型7戶、居住型9戶)、左營建業新村13戶眷舍(營業型7戶，居住型6戶)。108年12月完成簽約及公證，進駐者陸續啟動修繕作業。</text:span></text:p>
            <text:p text:style-name="P189"><text:span text:style-name="T84">③</text:span><text:span text:style-name="T77">108年9月公告「樂群駐村‧眷村築夢」計畫，開放5戶眷舍(非營業型)，看屋人數約500人，，109年2月媒合4戶，預計109年4月簽約。</text:span></text:p>
            <text:p text:style-name="P3"><text:s/>(2)眷村文化保存與推廣</text:p>
            <text:p text:style-name="P53"><text:span text:style-name="T87">①</text:span><text:span text:style-name="T27">辦理「左營海軍眷村活化保存新星計畫」、「黃埔新村眷村文化保存新星計畫」及「</text:span><text:span text:style-name="T27">高雄市岡山空軍眷村文化景觀活化及再利用計畫</text:span><text:span text:style-name="T27">」，內容包括眷村管理維護及修復工程，積極保存維護眷村文化資產。</text:span></text:p>
            <text:p text:style-name="P54"><text:span text:style-name="T87">②</text:span><text:span text:style-name="T27">辦理｢</text:span><text:span text:style-name="T27">眷村發展藍圖創意設計競賽徵件</text:span><text:span text:style-name="T27">｣</text:span><text:span text:style-name="T26">，第一階段以左營海軍眷村作為</text:span><text:span text:style-name="T27">創意</text:span><text:span text:style-name="T26">競賽標的，號召各界發揮創意構想活化眷村，</text:span><text:span text:style-name="T41">108年7月30日至10月30日</text:span><text:span text:style-name="T41">公開徵求民間創意，</text:span><text:span text:style-name="T41">12月23日評定前三名，</text:span><text:span text:style-name="T26">於109年1月14日</text:span><text:span text:style-name="T41">頒發獎狀及獎金以茲鼓勵。</text:span></text:p>
            <text:p text:style-name="P53"><text:span text:style-name="T88">③</text:span><text:span text:style-name="T26">108年8至</text:span><text:span text:style-name="T26">10</text:span><text:span text:style-name="T26">月與在地眷村文化協會共同辦理「眷村嘉年華」系列活動，內容包括走讀眷村、眷村講堂、眷村子弟回娘家、眷村名人論壇、三軍官校參訪</text:span><text:span text:style-name="T26">及</text:span><text:span text:style-name="T26">openday(市集)等。</text:span></text:p>
            <text:p text:style-name="P53"><text:span text:style-name="T88">④</text:span><text:span text:style-name="T26">108年</text:span><text:span text:style-name="T26">11月2至3日於鳳山原海軍明德訓練班辦理｢2019眷村文化節｣，今年的主題是「村記老字號」，象徵眷村文化歷史悠久聲譽卓著，重視世代傳承與傳統文化，活動包括千人包春捲、眷村文物展、園區導覽、闖關活動、眷村美食、文創攤位及才藝眷村嘉年華等。</text:span></text:p>
            <text:p text:style-name="P53"><text:span text:style-name="T86">⑤</text:span><text:span text:style-name="T26">108年底籌組本市「眷村文化保存及發展諮詢會」，建立市府、業主及</text:span><text:span text:style-name="T27">社會</text:span><text:span text:style-name="T26">溝通平台，公私協力擘畫眷村發展藍圖</text:span><text:span text:style-name="T86">，</text:span><text:span text:style-name="T26">諮詢會設置要點業經108年12月3日市政會議審議通過。</text:span></text:p>
            <text:p text:style-name="P15"/>
            <text:p text:style-name="P56">1.文化資產調查研究</text:p>
            <text:p text:style-name="P190"><text:span text:style-name="T77">(1)完成</text:span><text:span text:style-name="T77">「哈瑪星及周邊歷史風貌調查研究」計畫</text:span><text:span text:style-name="T77">。</text:span></text:p>
            <text:p text:style-name="P191">(2)完成「國定古蹟鳳山縣舊城五段殘蹟調查研究及修復再利用計</text:p>
            <text:p text:style-name="P192"><text:span text:style-name="T69"><text:s text:c="3"/></text:span>畫」。</text:p>
            <text:p text:style-name="P191"><text:bookmark-start text:name="_Hlk517192459"/>(3)完成「國定古蹟鳳山縣舊城城內有形文化資產價值評估調查研</text:p>
            <text:p text:style-name="P192"><text:soft-page-break/><text:span text:style-name="T69"><text:s text:c="3"/></text:span>究」。</text:p>
            <text:p text:style-name="P191">(4)完成歷史建築「堀江町日式街屋修復及再利用計畫」。</text:p>
            <text:p text:style-name="P191">(5)完成市定古蹟「楊家古厝修復及再利用計畫」。</text:p>
            <text:p text:style-name="P191"><text:bookmark-end text:name="_Hlk517192459"/>(6)<text:bookmark-start text:name="_Hlk512868354"/>完成「107年度高雄市文資防護專業服務中心」<text:bookmark-end text:name="_Hlk512868354"/>。</text:p>
            <text:p text:style-name="P190"><text:span text:style-name="T77">(7)完成歷史建築「田町齋場修復及再利用計畫」。(19)辦理歷史建築「玫瑰聖母堂」修復及再利用計畫，預計108年12月完成。</text:span></text:p>
            <text:p text:style-name="P190"><text:span text:style-name="T77">(8)辦理市定古蹟「左營廍後薛家古厝調查研究及修復再利用計畫」， <text:s text:c="2"/>預計109年8月完成。</text:span></text:p>
            <text:p text:style-name="P191">(9)完成歷史建築「曹公圳舊圳頭修復及再利用計畫」。</text:p>
            <text:p text:style-name="P191">(10)完成「旗尾線糖業鐵路沿線文史第二階段調查研究計畫」。</text:p>
            <text:p text:style-name="P190"><text:span text:style-name="T77">(11)辦理歷史建築「原臺灣總督府交通局高雄築港出張所平和町官舍群」修復及再利用計畫，預計109年6月完成。</text:span></text:p>
            <text:p text:style-name="P190"><text:span text:style-name="T77">(12)辦理歷史建築「玫瑰聖母堂」修復及再利用計畫，預計109年6月完成。</text:span></text:p>
            <text:p text:style-name="P191">(13)完成歷史建築「原台灣總督府農業試驗所鳳山熱帶園藝試驗支所辦公廳舍修復及再利用計畫」。</text:p>
            <text:p text:style-name="P190"><text:span text:style-name="T77">(14)辦理「國定古蹟鳳山縣舊城周遭道路系統改善規劃研究案」，預計109年3月完成。</text:span></text:p>
            <text:p text:style-name="P191">(15)完成市定古蹟「高雄市大仁路原鹽埕町二丁目連棟街屋修復及再利用計畫」。</text:p>
            <text:p text:style-name="P191">(16)辦理歷史建築「台灣基督長老教會楠梓禮拜堂修復及再利用計 <text:s text:c="5"/>畫」，預計109年6月完成。 </text:p>
            <text:p text:style-name="P190"><text:span text:style-name="T77">(17)辦理「見城計畫-左營舊城周邊聚落市街紋理重塑(聚落及街廓研究)委託調查案」，預計109年7月完成。</text:span></text:p>
            <text:p text:style-name="P191">(18)完成「國定古蹟鳳山縣舊城再利用計畫」。</text:p>
            <text:p text:style-name="P190"><text:span text:style-name="T77">(19)辦理市定古蹟「鹽埕町五丁目</text:span><text:span text:style-name="T77">22</text:span><text:span text:style-name="T77">番地原友松醫院」修復及再利 <text:s text:c="5"/>用調查研究計畫案，預計109年1</text:span><text:span text:style-name="T77">2</text:span><text:span text:style-name="T77">月完成。</text:span></text:p>
            <text:p text:style-name="P190"><text:span text:style-name="T77">(20)完成本市</text:span><text:span text:style-name="T77">「</text:span><text:span text:style-name="T77">文化景觀鳳山黃埔新村保存維護計畫暨保存計畫補充調查案</text:span><text:span text:style-name="T77">」</text:span><text:span text:style-name="T77">。</text:span></text:p>
            <text:p text:style-name="P190"><text:span text:style-name="T77">(21)辦理「歷史建築原橋仔頭驛站（橋頭車站）修復及再利用計畫」， <text:s text:c="4"/>預計1</text:span><text:span text:style-name="T77">09</text:span><text:span text:style-name="T77">年5月完成。</text:span></text:p>
            <text:p text:style-name="P191">(22)辦理｢岡山新生社基礎調查｣，預計109年5月完成。</text:p>
            <text:p text:style-name="P190"><text:span text:style-name="T77">(23)辦理｢市定古蹟原岡山日本海軍航空隊(樂群村)A1宿舍修復規 <text:s text:c="5"/>劃設計｣，預計1</text:span><text:span text:style-name="T77">09</text:span><text:span text:style-name="T77">年12月完成。</text:span></text:p>
            <text:p text:style-name="P190"><text:span text:style-name="T77">(24)辦理｢歷史建築原岡山日本海軍航空隊宿舍群(醒村)A、F棟修復規劃設計｣，預計1</text:span><text:span text:style-name="T77">09</text:span><text:span text:style-name="T77">年12月完成。</text:span></text:p>
            <text:p text:style-name="P21"/>
            <text:p text:style-name="P57">1.文化資產推廣</text:p>
            <text:p text:style-name="P184"><text:soft-page-break/><text:span text:style-name="T77">(1)108年2月於旗山車站辦理「2019春節產業文化推廣活動」，以「金銀豬寶」為主題規劃豬年春節意象，舉辦復刻糖藝展演、春節迷你市集等活動。</text:span></text:p>
            <text:p text:style-name="P184"><text:span text:style-name="T77">(2)</text:span><text:span text:style-name="T77">108</text:span><text:span text:style-name="T77">年9月於旗山車站辦理「全國古蹟日-文化行旅導覽及手抄蔗紙</text:span><text:span text:style-name="T77">DIY</text:span><text:span text:style-name="T77">車票」，推廣糖業鐵道文化。</text:span></text:p>
            <text:p text:style-name="P185">(3)108年2月28日-3月2日辦理見城體驗工作坊活動，安排左營舊城文史課程、考古教學與體驗、左營舊城實境遊以及相關體驗活動，共計26名學員結業。</text:p>
            <text:p text:style-name="P185">(4)108年3月8日辦理鳳儀書院「歡慶文昌帝君誕辰暨相關活動」， <text:s text:c="4"/>邀請鄰近書院的曹公國小師生參加祭典儀式，3月9-10日舉辦實境解謎「武科考試進京去」。</text:p>
            <text:p text:style-name="P185">(5)108年3-7月辦理「見城挖挖哇!」活動，邀請高雄市國小以上各級學校學生報名參加考古實境體驗及歷史解說，共396人次 <text:s text:c="4"/>參加。</text:p>
            <text:p text:style-name="P185">(6)「108年度舊城行腳推廣計畫」，於108年4-10月推出「見城實境遊」活動，包含半日遊(導覽+體驗活動)20梯次以及城內故事 <text:s text:c="4"/>講座3梯次，活動包含畫糖、製餅、絹印、拓碑、實境遊及捏麵人。</text:p>
            <text:p text:style-name="P185">(7)108年4-5月間舉辦6場次「半屏山麓軍事文化遊」活動，與軍 <text:s text:c="4"/>方合作推出限定版的軍事文化遊程，包含見城館、臺灣眷村文化 <text:s text:c="4"/>園區、海軍故事館等軍事景點參訪及導覽，讓民眾對於高雄軍事 <text:s text:c="4"/>文化遺產有更完整的認識。</text:p>
            <text:p text:style-name="P184"><text:span text:style-name="T77">(8)「108年度哈瑪星行腳推廣計畫」，3-9月推出系列走讀活動，共 <text:s text:c="5"/>12梯次，辦理壽山行旅、哈瑪星街町主題導覽、手作體驗及口 <text:s text:c="5"/>述歷史工作坊，共231人次參加。</text:span></text:p>
            <text:p text:style-name="P184"><text:span text:style-name="T77">(9) 辦理「哈瑪星、舊城、鳳山文化公車」，串聯本市著名古蹟與文化館舍，帶領民眾認識本市多元文化面貌，108年度1-12月搭乘人次共計36,184人。109年3月2日起哈瑪星、鳳山、舊城及紅毛港等4線文化公車將轉型優化為常態營運的市區公車，班次增加、票價更優惠，並因應未來潮流，以數位導覽方式持續提供市民文化體驗服務。</text:span></text:p>
            <text:p text:style-name="P185">(10)臺灣鳳梨工場每月雙周六定期辦理｢鳳纖紙的奇幻旅程｣DIY製作活動。</text:p>
            <text:p text:style-name="P185">(11)108年6月29日於哈瑪星貿易商大樓辦理「從紙鈔看見世界」 <text:s text:c="5"/>講座活動。</text:p>
            <text:p text:style-name="P184"><text:span text:style-name="T77">(12)打狗英國領事館文化園區108年6</text:span><text:span text:style-name="T77">-7</text:span><text:span text:style-name="T77">月辦理鼓山國小教育專案共4梯次，8月辦理第三屆親子寫生比賽，11-</text:span><text:span text:style-name="T77">12</text:span><text:span text:style-name="T77">月辦理哈瑪星文史教育體驗扎根活動共10梯次。</text:span></text:p>
            <text:p text:style-name="P185">(13)辦理｢2019全國古蹟日‧高雄文化散策｣活動，讓民眾以導覽、 <text:s text:c="5"/><text:soft-page-break/>體驗活動漫步於高雄哈瑪星、旗津、左營舊城、旗山、前鎮等文化資產景點，增進文化資產保護觀念。</text:p>
            <text:p text:style-name="P185">(14)完成「從淺野到臺泥：臺灣第一的水泥廠」出版。</text:p>
            <text:p text:style-name="P185">(15)完成《歷史的左營腳步─從舊城考古談起》改版出版。</text:p>
            <text:p text:style-name="P184"><text:span text:style-name="T77">(16)辦理《借問舊城眾神明》書籍出版，預計109年4月出版。</text:span></text:p>
            <text:p text:style-name="P196">2.文化資產再利用</text:p>
            <text:p text:style-name="P178">(1)打狗英國領事館文化園區</text:p>
            <text:p text:style-name="P60">打狗英國領事館文化園區位於本市西子灣風景區，背山面海，以西子灣夕照及高雄港美景聞名，為提供知性的參觀環境，配合園區古典氛圍，規劃多處主題蠟像展示，吸引大量遊客參訪，108年度累計433,516參訪人次。</text:p>
            <text:p text:style-name="P177"><text:span text:style-name="T4">(2)鳳儀</text:span><text:span text:style-name="T6">書院</text:span></text:p>
            <text:p text:style-name="P60">鳳儀書院103年修復後開館營運，園區有藝術塑像裝置、書院歷史及科舉展示，同時設置文昌祠，恢復書院原有文昌帝君祭祀功能，提供茶飲文創休閒、毛筆學堂及瓦窯學堂等多元服務，108年度累計137,868參訪人次。</text:p>
            <text:p text:style-name="P178">(3)旗山車站「糖鐵故事館」</text:p>
            <text:p text:style-name="P58"><text:span text:style-name="T43">旗山車站見證日治時期旗山市街與糖業的發展過程</text:span><text:span text:style-name="T43">，</text:span><text:span text:style-name="T65">105年</text:span><text:span text:style-name="T27">修復後開館營運，</text:span><text:span text:style-name="T65">以“糖業鐵道故事”為主題，將旗山車站活化再利用，從台灣糖業歷史發展的脈絡，重新找回旗山車站之定位與價值，</text:span><text:span text:style-name="T27">108年度累計72,908參訪人次。</text:span></text:p>
            <text:p text:style-name="P178">(4)前海軍明德訓練班</text:p>
            <text:p text:style-name="P60">本空間原係日治時期日軍建置之無線電信所，為二次大戰期間重要軍事據點，近年因相關調查研究出版及活動舉辦，園區於假日開放參觀，並提供導覽解說服務，且於該場所舉辦眷村文化節，頗受好評，108年累計20,628參訪人次。</text:p>
            <text:p text:style-name="P178">(5)武德殿</text:p>
            <text:p text:style-name="P60">武德殿為全台第一座以原始功能再利用之古蹟，文化局與劍道文化促進會合作，持續辦理相關藝文展演推廣活動，帶領民眾體驗正統武道文化，108年度累計15,560參訪人次。</text:p>
            <text:p text:style-name="P178">(6)舊打狗驛故事館</text:p>
            <text:p text:style-name="P60">為落實本府保存鐵道文化之施政方針，文化局擴大歷史建築「舊打狗驛」涵蓋範圍，完成「舊打狗驛故事館」之建置並開放參觀，成功行銷本市鐵道文化，108年累計49,534參訪人次。</text:p>
            <text:p text:style-name="P177"><text:span text:style-name="T4">(7)原</text:span><text:span text:style-name="T6">頂林仔</text:span><text:span text:style-name="T4">邊警察官吏派出所</text:span></text:p>
            <text:p text:style-name="P60">為活化文化資產及提供市民文化觀光空間，於101年底修復完成後開放參觀，目前派出所空間規劃為林園歷史教室，展示林園文化歷史、產業及生活等內涵，108年度累計11,090參訪人次。</text:p>
            <text:p text:style-name="P177"><text:soft-page-break/><text:span text:style-name="T4">(8)臺灣鳳梨工場</text:span></text:p>
            <text:p text:style-name="P58"><text:span text:style-name="T66">台灣鳳梨工場</text:span><text:span text:style-name="T26">為全臺僅存日治時期鳳梨罐頭產業建築，</text:span><text:span text:style-name="T66">107年</text:span><text:span text:style-name="T26">修復後開館營運，</text:span><text:span text:style-name="T66">扮演在地博物館的角色，展出大樹發展史、水利設施、窯燒產業、農業發展、文史藝術及觀光景點展示等，園區也會不定期舉辦DIY、一日農夫及大樹文史、鳳梨產業導覽等活動，是假日休閒好去處，</text:span><text:span text:style-name="T26">108年累計51,171參訪人次。</text:span></text:p>
            <text:p text:style-name="P193"><text:span text:style-name="T77">1.配合博物館法公布施行，輔導公</text:span><text:span text:style-name="T77">、</text:span><text:span text:style-name="T77">私立博物館提升專業功能，促進博物館事業多元發展，並延續地方文化館計畫成效，落實文化平權，深耕在地文化。</text:span></text:p>
            <text:p text:style-name="P193"><text:span text:style-name="T77">2.積極爭取文化部「108-109年度博物館與地方文化館升級計畫」， 計有博物館與地方文化館發展運籌機制1案、博物館與地方文化館提升計畫6案、整合協作平臺計畫7案、旗艦型計畫2案，深化文化館為高雄城市更具魅力之文化據點。</text:span></text:p>
            <text:p text:style-name="P45"/>
            <text:p text:style-name="P194">1.辦理108年度社區營造三期及村落文化發展計畫</text:p>
            <text:p text:style-name="P195">積極爭取文化部經費補助，辦理108年本市社區營造推動計畫。1-12月22區公所42處社區營造點徵選審查、經費核定及輔導陪伴工作。</text:p>
            <text:p text:style-name="P194">2.輔導社區、地方文史團體辦理小型藝文活動</text:p>
            <text:p text:style-name="P195">108年持續輔導社區建立自主運作且永續經營之社區營造模式，1-12月輔導55處社區團隊成功辦理社區小型藝文活動計畫。</text:p>
            <text:p text:style-name="P18"><text:s/></text:p>
            <text:p text:style-name="P61">1.2019高雄春天藝術節</text:p>
            <text:p text:style-name="P63">自2010年開辦，108年邁入第10年，提供南部地區的民眾享受高品質的演出，共計累積超過64萬人次觀賞，涵蓋國內外優質之舞蹈、戲劇、音樂、傳統戲劇、兒童戲劇多種類型表演藝術節目。</text:p>
            <text:p text:style-name="P63">2019高雄春天藝術節，共辦理22檔48場次，總參與人次約4萬人；週邊推廣活動總計約2,000人次參與，辦理包含18場春藝講堂、校園推廣講座，13場大師班、工作坊，14場演前導聆、演後座談，7場春藝相關推廣活動，進行城市藝術教育推動及藝文市場活絡之目的。除國際節目及音樂節目外，春藝包含以下重點系列：</text:p>
            <text:p text:style-name="P64">(1)歌仔戲聯合製作計畫</text:p>
            <text:p text:style-name="P34"><text:span text:style-name="T53">2019春藝歌仔戲系列節目徵選辦理收件，共9個團隊送件，入選4組優秀表演團隊推出全新製作、再製經典傑作，分別是一心戲劇團《千年》、春美歌劇團《兵臨城下》、秀琴歌劇團《寒水潭春夢》、明華園日字戲劇團則採用「春藝歌仔戲劇本創作」作品《巾幗醫家》，於108年6月輪番搬演，呈現歌仔戲多元百變的表演風格，總計售票演出4檔節目、12場次，吸引7</text:span><text:span text:style-name="T53">,</text:span><text:span text:style-name="T53">473人次</text:span><text:soft-page-break/><text:span text:style-name="T53">購票進場觀賞演出。</text:span></text:p>
            <text:p text:style-name="P33">109年將全新推出《大東戲台》傳統戲曲藝術節，108年底即與國立傳統藝術中心合作，整合臺灣戲曲中心旗艦製作一心戲劇團《當迷霧漸散》、金枝演社與春美歌劇團《雨中戲台》，以及臺灣豫劇團年度新作《慈禧與珍妃》，並融合原春天藝術節歌仔戲聯合製作入選之2團，分別為明華園天字戲劇團《醉月》以及秀琴歌劇團《銅雀台》，總計匯集5檔精彩戲曲節目，將於109年6-7月於大東文化藝術中心演藝廳精彩上演。</text:p>
            <text:p text:style-name="P64">(2)少年歌子培育展演計畫</text:p>
            <text:p text:style-name="P34"><text:span text:style-name="T53">第三屆「少年歌子培育展演計畫」招收青年歌仔戲演員和樂師共33人，持續採以戲帶功方式廣邀全臺戲曲名家完整訓練學員。於107年10月正式開訓，由臺灣豫劇團啟動培訓，於12月29日完成基本功與進階身段驗收。於108年1月起啟動進階培訓與薪傳歌仔戲團以戲帶功培訓，整合培訓成果於108年3月24日假岡山文化中心演出經典劇碼《王魁負桂英》新編青春版藝術教育推廣場，入場欣賞人數計470人。並於108年7月13日至14日於衛武營國家文化藝術中心戲劇廳推出《靈界少年偵察組特別篇－永不墜落的星辰》售票演出2場次，觀眾人數計1</text:span><text:span text:style-name="T53">,</text:span><text:span text:style-name="T53">143人。</text:span></text:p>
            <text:p text:style-name="P64">(3)小劇場徵選</text:p>
            <text:p text:style-name="P33">2019春藝小劇場徵選，持續鼓勵小劇場工作者發揮所能，培育新生代演員及製作團隊。今年針對全國及高雄分別徵件，入選「三缺一劇團」、「身聲劇場」、「她的實驗室空間集」、「四喜坊」四團隊。邀請團隊在城市及校園舉辦超過20場的講座及工作坊，宣傳及推廣小劇場藝術，並於108年5月4日至6月2日在高雄正港小劇場演出，總計14場次，入場人數1,067人。</text:p>
            <text:p text:style-name="P34"><text:span text:style-name="T53">2020春藝小劇場徵選修改計畫方向，減少補助團隊，大幅提高補助金額，全力扶植在地團隊創作品質提升。計畫分兩類，第一類每案補助製作經費80萬元，需與其他團隊或個人進行跨域、跨團或跨國合作；或聘請與提案作品理念、內容符合且具相關經歷之戲劇顧問；第二類每案補助製作經費50萬元，可提案全新創作或經典再製之作品。經評委審查，第一類入選表演家合作社</text:span><text:span text:style-name="T55">劇團</text:span><text:span text:style-name="T53">《媳婦的廚房守則》，第二類入選橄欖葉劇團《凍土》，將於109年5月分別於高雄</text:span><text:span text:style-name="T55">駁二</text:span><text:span text:style-name="T53">正港小劇場及高雄市立圖書</text:span><text:span text:style-name="T55">總</text:span><text:span text:style-name="T53">館B1小劇場售票演出。</text:span></text:p>
            <text:p text:style-name="P64">(4)青年樂舞計畫</text:p>
            <text:p text:style-name="P34"><text:span text:style-name="T53">辦理第五屆青年樂舞計畫，首創全國藝術教育扎根的旗艦計畫，甄選青少年「樂手」與「舞者」跨界合作，於藝術節中演出。</text:span><text:soft-page-break/><text:span text:style-name="T53">107年10月辦理舞者甄選、108年1月辦理樂手甄選，共計甄選出</text:span><text:span text:style-name="T26">本市高中級國中小舞蹈學生及音樂學子61人，進行為期7個月的舞蹈、音樂訓練與排練</text:span><text:span text:style-name="T53">，於108年4月27日至28日，於大東文化藝術中心演藝廳演出「飛向世界的台灣囝仔－《台灣四季X亞特蘭提斯傳說》」共計2場次，入場人數897人。於演出後安排結合VR虛擬實境科技拍攝教育影片，深化藝術展演與教育跨界的結合，展現計畫持續創新的精神。</text:span></text:p>
            <text:p text:style-name="P65">2.2019庄頭藝穗節</text:p>
            <text:p text:style-name="P63">108年8月至11月共辦理37場，觀眾人數約20,000人次，包含庄頭歌仔戲、庄頭豫劇、囝仔戲、音樂會等，放送各類豐富的表演藝術欣賞資源，深入高雄山區、海邊各社區，讓表演藝術深入常民生活，建立高雄居民文化休閒新品牌。同時藉以全面培養藝文觀賞人口，並促進在地演藝團隊產業發展，打造高雄優質表演藝術環境。</text:p>
            <text:p text:style-name="P65">3.高雄正港小劇場空間</text:p>
            <text:p text:style-name="P62"><text:span text:style-name="T53">位於駁二藝術特區B9倉庫，提供辦理演出、研討會、論壇等各類型表演藝術相關活動。自108年1月至12月，共計35檔、92場次活動，總計約11,716人次參與。</text:span></text:p>
            <text:p text:style-name="P65">4.高雄市藝術駐市計畫</text:p>
            <text:p text:style-name="P63">以藝術教育推廣為宗旨，108年特別與高雄市愛樂文化藝術基金會合作，擴大辦理「跟我來‧找樂去－學童音樂會」，由高雄市交響樂團及高雄市國樂團，於108年11月5日至29日於大東文化藝術中心、岡山文化中心及高雄市音樂館舉辦14場廳堂演出，並於桃源、六龜、旗津、林園等區安排5場偏鄉巡演，共吸引約6,000位師生參與。</text:p>
            <text:p text:style-name="P65">5.補助表演藝術活動</text:p>
            <text:p text:style-name="P62"><text:span text:style-name="T53">為扶植本市藝文團隊健全發展，活絡藝文展演，辦理一年三期之定期補助，補助對象為本市各項展演活動、藝文團隊國內外文化交流巡演等。108年度常態補助共195件，另扶植補助傑出團隊，10</text:span><text:span text:style-name="T53">8</text:span><text:span text:style-name="T53">年度入圍</text:span><text:span text:style-name="T53">10</text:span><text:span text:style-name="T53">團，辦理</text:span><text:span text:style-name="T27">展演及社區、校園巡迴等活動共</text:span><text:span text:style-name="T53">937次，290</text:span><text:span text:style-name="T53">,</text:span><text:span text:style-name="T53">107人次。</text:span></text:p>
            <text:p text:style-name="P65">6.扶植街頭藝人</text:p>
            <text:p text:style-name="P62"><text:span text:style-name="T53">108年於6月及11月辦理認證。目前本市有81組視覺藝術類、272組創意工藝類、703組表演藝術類，共計1</text:span><text:span text:style-name="T53">,</text:span><text:span text:style-name="T53">056組街頭藝人；4</text:span><text:span text:style-name="T53">4</text:span><text:span text:style-name="T53">個公告展演空間。</text:span></text:p>
            <text:p text:style-name="P18"/>
            <text:p text:style-name="P18"/>
            <text:p text:style-name="P18"/>
            <text:p text:style-name="P42">1.產業扶植-南面而歌</text:p>
            <text:p text:style-name="P66"><text:soft-page-break/><text:span text:style-name="T27">為加乘海音中心軟體計畫執行成效及專業分工，發揮共同一體之行政機能，委託高雄流行音樂中心辦理「2018-2019南面而歌新世代台語歌創作獎助計畫」。本案自108年3月4日開始徵件</text:span><text:span text:style-name="T37">，</text:span><text:span text:style-name="T27">計</text:span><text:span text:style-name="T37">徵得224件原創作品，</text:span><text:span text:style-name="T27">其中</text:span><text:span text:style-name="T37">獎助30首，</text:span><text:span text:style-name="T27">並挑選</text:span><text:span text:style-name="T37">10首</text:span><text:span text:style-name="T27">錄製合輯</text:span><text:span text:style-name="T37">，於8月30日全面發行。</text:span></text:p>
            <text:p text:style-name="P66"><text:span text:style-name="T37">本屆製作人包含</text:span><text:span text:style-name="T27">製作</text:span><text:span text:style-name="T37">人王治平</text:span><text:span text:style-name="T27">、</text:span><text:span text:style-name="T37">創作女俠蕭賀碩</text:span><text:span text:style-name="T27">、</text:span><text:span text:style-name="T37">台語搖滾詩人流氓．阿德</text:span><text:span text:style-name="T27">、</text:span><text:span text:style-name="T37">跨界</text:span><text:span text:style-name="T27">音樂</text:span><text:span text:style-name="T37">女王王榆鈞，及新生代台語搖滾樂團代表張維尼。</text:span><text:span text:style-name="T40">為讓更多人參與本活動，於</text:span><text:span text:style-name="T26">108年</text:span><text:span text:style-name="T40">4月份辦理</text:span><text:span text:style-name="T26">3場校園交流講座，共計約200人次參與</text:span><text:span text:style-name="T40">；</text:span><text:span text:style-name="T26">同年</text:span><text:span text:style-name="T40">12月15日於駁二藝術特區月光劇場辦理「2019南面而歌音樂會」，由本屆專輯入選者及特邀嘉賓隨性樂團</text:span><text:span text:style-name="T26">等</text:span><text:span text:style-name="T40">演出，計約</text:span><text:span text:style-name="T26">1,385</text:span><text:span text:style-name="T40">人次參與。</text:span></text:p>
            <text:p text:style-name="P41"><text:span text:style-name="T53">2.產業扶植-活化流行音樂創作表演空間</text:span></text:p>
            <text:p text:style-name="P180">為流行音樂培養觀賞人口，自98年起推動「活化流行音樂創作展演空間試辦計畫」，除持續培養觀賞人口，建立流行音樂基本消費市場外，並讓流行音樂表演者有穩定的現場演出機會，以提升自身表演技巧與了解流行音樂市場趨勢。</text:p>
            <text:p text:style-name="P179"><text:span text:style-name="T7">108</text:span><text:span text:style-name="T7">年共辦理兩期</text:span><text:span text:style-name="T7">(</text:span><text:span text:style-name="T7">第一期</text:span><text:span text:style-name="T7">7-9</text:span><text:span text:style-name="T7">月、第二期</text:span><text:span text:style-name="T7">10-12</text:span><text:span text:style-name="T7">月</text:span><text:span text:style-name="T7">)</text:span><text:span text:style-name="T7">，經實地審查後評定「喆學家音樂文化吉他教學研究中心」、「百樂門酒館」、「</text:span><text:span text:style-name="T7">BANANA</text:span><text:span text:style-name="T7">音樂館」、「岩石音樂」、「</text:span><text:span text:style-name="T7">Marsalis</text:span><text:span text:style-name="T7">爵士酒館」、「洛克音樂藝文展演空間」、「</text:span><text:span text:style-name="T7">Plug &amp; Play</text:span><text:span text:style-name="T7">隨興玩樂」等</text:span><text:span text:style-name="T7">18</text:span><text:span text:style-name="T7">家次業者獲補助，兩期共計辦理</text:span><text:span text:style-name="T7">943</text:span><text:span text:style-name="T7">場演出，約</text:span><text:span text:style-name="T7">2.4</text:span><text:span text:style-name="T7">萬名觀眾參與。</text:span></text:p>
            <text:p text:style-name="P67">其中，「洛克音樂藝文展演空間」、「Plug &amp; Play隨興玩樂」為新開設之音樂展演空間，可見本計畫之推行亦有助於民間展演空間設立及永續經營。</text:p>
            <text:p text:style-name="P169"><text:span text:style-name="T11">3.人才培育</text:span></text:p>
            <text:p text:style-name="P8"><text:span text:style-name="T53">(1)TAD</text:span><text:span text:style-name="T55">專業音響實務工作坊</text:span></text:p>
            <text:p text:style-name="P8"><text:span text:style-name="T53"><text:s text:c="3"/>108</text:span><text:span text:style-name="T55">年2月18日至3月19日共辦理11場，計40人參訓。</text:span></text:p>
            <text:p text:style-name="P8"><text:span text:style-name="T53">(2)</text:span><text:span text:style-name="T55">燈光實務教學工作坊</text:span></text:p>
            <text:p text:style-name="P8"><text:span text:style-name="T53"><text:s text:c="3"/>108</text:span><text:span text:style-name="T55">年2月12日至17日共辦理6場，計25人參訓。</text:span></text:p>
            <text:p text:style-name="P8"><text:span text:style-name="T53">(3)</text:span><text:span text:style-name="T55">音樂職人大解密</text:span></text:p>
            <text:p text:style-name="P68"><text:span text:style-name="T53"><text:s text:c="3"/></text:span><text:span text:style-name="T53">邀請知名</text:span><text:span text:style-name="T37">製作人陳建騏、大大娛樂總經理李明智、資深樂評人袁智聰、金曲作詞人鍾永豐、</text:span><text:span text:style-name="T27">Street Voice</text:span><text:span text:style-name="T37">音樂總監小樹、相知國際行銷總監江季剛等</text:span><text:span text:style-name="T27">21</text:span><text:span text:style-name="T37">位音樂產業要角</text:span><text:span text:style-name="T27">，於</text:span><text:span text:style-name="T53">108</text:span><text:span text:style-name="T55">年7月27日至8月10日連續3個週六，在高雄</text:span><text:span text:style-name="T37">4個藝文場所，</text:span><text:span text:style-name="T27">共</text:span><text:span text:style-name="T37">舉</text:span><text:span text:style-name="T27">辦</text:span><text:span text:style-name="T37">12場系列講座，</text:span><text:span text:style-name="T27">向參與者</text:span><text:span text:style-name="T37">分享工作經驗</text:span><text:span text:style-name="T27">和</text:span><text:span text:style-name="T37">剖析產業現況，共計約</text:span><text:span text:style-name="T27">261</text:span><text:span text:style-name="T37">人次參與。</text:span></text:p>
            <text:p text:style-name="P8"><text:span text:style-name="T37">(4)</text:span><text:span text:style-name="T37">音樂職人大補帖-企劃功力</text:span><text:span text:style-name="T27">練</text:span><text:span text:style-name="T37">起來</text:span></text:p>
            <text:p text:style-name="P69"><text:span text:style-name="T27">108</text:span><text:span text:style-name="T37">年9月21日至10月5日連續三週，邀請葉雲平、柯姿彣、李</text:span><text:soft-page-break/><text:span text:style-name="T37">彥勳、大</text:span><text:span text:style-name="T27">象</text:span><text:span text:style-name="T37">體操、陳至勇、沈彥呈等10位流行音樂產業資深工作者，以台灣樂團及獨立音樂發展史、音樂類活動企劃概念、視覺設計、財務規劃、行銷宣傳等多元主題，剖析音樂企劃不同面向的工作環節，共計</text:span><text:span text:style-name="T27">22</text:span><text:span text:style-name="T37">人報名參與。</text:span></text:p>
            <text:p text:style-name="P8"><text:span text:style-name="T53">(5)2019</text:span><text:span text:style-name="T55">專業音響職場研習</text:span></text:p>
            <text:p text:style-name="P70"><text:span text:style-name="T53"><text:s text:c="2"/>108</text:span><text:span text:style-name="T55">年12月3日至5日辦理，</text:span><text:span text:style-name="T37">從設計規劃、量測校準、再到優化應用，將所有現場會面臨到的技術問題與調整技巧全方位傳授，強化音響專業理論知識，共計</text:span><text:span text:style-name="T27">48</text:span><text:span text:style-name="T37">人報名參與。</text:span></text:p>
            <text:p text:style-name="P8"><text:span text:style-name="T53">(6)</text:span><text:span text:style-name="T55">音樂職人大解密</text:span><text:span text:style-name="T53"> v</text:span><text:span text:style-name="T53">ol.2</text:span></text:p>
            <text:p text:style-name="P71"><text:span text:style-name="T53">108</text:span><text:span text:style-name="T55">年12月8日至109年1月19日共4場次，</text:span><text:span text:style-name="T37">集結查</text:span><text:span text:style-name="T27">爾</text:span><text:span text:style-name="T37">斯、嚴敏</text:span><text:span text:style-name="T27">Mi</text:span><text:span text:style-name="T27">a</text:span><text:span text:style-name="T37">、洪維寧、陳小律、錢煒安等5位音樂產業資深工作者，精選品牌經營、海外樂團實務、數位創作、錄音工程等主題，讓民眾對當今音樂產業有更開闊的想像</text:span><text:span text:style-name="T27">，計62</text:span><text:span text:style-name="T37">人次參與。</text:span></text:p>
            <text:p text:style-name="P169"><text:span text:style-name="T11">4.流行音樂大型活動-2019</text:span><text:span text:style-name="T13">大港開唱</text:span></text:p>
            <text:p text:style-name="P72"><text:span text:style-name="T55">已</text:span><text:span text:style-name="T53">於</text:span><text:span text:style-name="T55">本(</text:span><text:span text:style-name="T53">108)年3月23日及24日</text:span><text:span text:style-name="T55">於高雄駁二藝術特區及高雄港</text:span><text:span text:style-name="T53">蓬</text:span><text:span text:style-name="T55">萊碼頭9號露置場辦理完畢，規劃南霸天、海龍王、女神龍、藍寶石、出頭天等9座主題舞台，每日每舞台平均4-7組演出，2日計有黃妃、泰迪羅賓、女王蜂</text:span><text:span text:style-name="T53">(</text:span><text:span text:style-name="T55">JP)、茄子蛋、滅火器、向井太一</text:span><text:span text:style-name="T53">(</text:span><text:span text:style-name="T55">JP)、生祥樂</text:span><text:span text:style-name="T53">隊</text:span><text:span text:style-name="T55">、陳錫煌傳統掌中劇團、</text:span><text:span text:style-name="T53">M</text:span><text:span text:style-name="T53">rs.Green Apple(JP)</text:span><text:span text:style-name="T55">、黃子佼、</text:span><text:span text:style-name="T53">The Underground Youth(UK)</text:span><text:span text:style-name="T55">、拍謝少年等百組國內外藝人團體，計約8萬人次參與。</text:span></text:p>
            <text:p text:style-name="P181"><text:span text:style-name="T7">5.</text:span><text:span text:style-name="T9">流行音樂賞析人口培育</text:span></text:p>
            <text:p text:style-name="P73"><text:span text:style-name="T37">分別於12月7日、14日於左營孔廟及五甲龍成宮辦理</text:span><text:span text:style-name="T27">2</text:span><text:span text:style-name="T37">場「2019廟埕新台語演唱會」，邀請台灣嘻哈祖師爺劉福助、</text:span><text:span text:style-name="T27">辣</text:span><text:span text:style-name="T37">妹天后張秀</text:span><text:span text:style-name="T27">卿</text:span><text:span text:style-name="T37">、實力唱將向蕙玲、明日女聲郭庭筠、台客電力公司</text:span><text:span text:style-name="T27">等</text:span><text:span text:style-name="T37">11組藝人團體，以廟宇為背景，傳統為聲音，唱出流行新台語，</text:span><text:span text:style-name="T27">2</text:span><text:span text:style-name="T37">場活動計約</text:span><text:span text:style-name="T27">700</text:span><text:span text:style-name="T37">人次參與。</text:span></text:p>
            <text:p text:style-name="P74"/>
            <text:p text:style-name="P75">108年10月完成展示館軟硬體更新，結合「多感式的互動沉浸體驗」、「多媒體影音互動」、「紗幕浮空敘事」等科技，透由完善的展示規劃與主題活動、保留紅毛港傳統文化的軟硬體設施、新穎的遊港觀光輪、全台最佳觀賞大船入港的景區與旋轉餐廳、搭配專業導覽解說與熱忱服務團隊，108年總入園人數11萬餘人次，文化遊艇並以串聯駁二特區、英國領事館等文化園區之遊港航線，成功吸引6萬餘人次搭乘暢遊高雄港。</text:p>
            <text:p text:style-name="P18"/>
            <text:p text:style-name="P18"><text:s/>1.公共藝術審議作業：</text:p>
            <text:p text:style-name="P76">108年召開3次審議大會、3次審議會小組會議及8次執行小組幹事<text:soft-page-break/>會議，共審議12件設置計畫案、徵選結果報告書6件、設置完成報告書6件及其他案件2件。</text:p>
            <text:p text:style-name="P49">2.公共藝術設置及推廣計畫：</text:p>
            <text:p text:style-name="P77">補助高雄市立美術館辦理「2019高雄國際貨櫃藝術節」；辦理藝術家進駐駁二空間公共藝術教育推廣計畫，以進駐創作、藝術家座談、工作坊等形式帶動民眾與周邊社區參與；另辦理「高雄100‧藝百驚豔」公共藝術推廣計畫，利用網路社群介紹本市公共藝術作品。</text:p>
            <text:p text:style-name="P18"/>
            <text:p text:style-name="P18">重視莫拉克風災後文化復振工作，公民協力共同推動：</text:p>
            <text:p text:style-name="P18"><text:s/>1.小林平埔族夜祭(108年10月13日)：</text:p>
            <text:p text:style-name="P76">由甲仙區公所、小林社區發展協會結合各民間團體於108年10月13日舉行，夜祭當日參觀(加)人數達2,000人次，文化局並協助持續向中央申請指定為國家重要民俗。</text:p>
            <text:p text:style-name="P174"><text:span text:style-name="T53"><text:s/>2.</text:span><text:span text:style-name="T27">大武壠歌舞文化節暨平埔原住民推廣計畫(108年4月13日)</text:span><text:span text:style-name="T53">：</text:span></text:p>
            <text:p text:style-name="P1"><text:span text:style-name="T53"><text:s text:c="2"/></text:span><text:span text:style-name="T27">小林夜祭為「開向」，而在日光小林所舉辦的大武壠歌舞文化節即為 <text:s/></text:span></text:p>
            <text:p text:style-name="P4"><text:s text:c="2"/>「禁向」，讓分居兩地的族人，透過大武壠歌舞文化節的擴大辦理，</text:p>
            <text:p text:style-name="P4"><text:s text:c="2"/>展現台灣原住民各族的特色，活動內容包含族人發表新書《用手說</text:p>
            <text:p text:style-name="P4"><text:s text:c="2"/>的故事》、協助在地農產品銷售的「日光市集」、各族群表演、傳統</text:p>
            <text:p text:style-name="P4"><text:s text:c="2"/>植物導覽等。超過10個原住民族參與盛會例如邵族、阿美族等，而</text:p>
            <text:p text:style-name="P4"><text:s text:c="2"/>鄰近的平埔原住民大武壠族為當天的主人，當日超過300個族人齊</text:p>
            <text:p text:style-name="P4"><text:s text:c="2"/>聚日光小林社區，前來觀賞民眾達1,000人次，讓更多人見證大武</text:p>
            <text:p text:style-name="P78"><text:span text:style-name="T27"><text:s text:c="2"/>壠族「禁向」文化之內涵，喚醒大家</text:span><text:span text:style-name="T37">重視</text:span><text:span text:style-name="T27">文化復振與傳承之重要性，盼望國家更正視平埔原住民的正名活動。</text:span></text:p>
            <text:p text:style-name="P174"><text:span text:style-name="T53"><text:s/>3.</text:span><text:span text:style-name="T27">莫拉克十週年巡迴展(涵蓋三個主軸執行系列活動)</text:span></text:p>
            <text:p text:style-name="P174"><text:span text:style-name="T27"><text:s text:c="2"/>(1)「一起回家，好嗎?」主題特展</text:span><text:span text:style-name="T53">(108年8月8日)</text:span></text:p>
            <text:p text:style-name="P176"><text:span text:style-name="T27"><text:s text:c="2"/></text:span><text:span text:style-name="T27"><text:s text:c="4"/></text:span><text:span text:style-name="T27">適逢莫拉克風災十週年，</text:span><text:span text:style-name="T53">文化局</text:span><text:span text:style-name="T27">協助小林村居民舉辦特展，包含小林工藝特展、種樹活動、莫拉克十周年檢討會、回家跳舞音樂會、小林紀念公園追思等，增進族人認同感，傳承工藝美學。</text:span></text:p>
            <text:p text:style-name="P175"><text:s text:c="2"/>(2)「大武壠族古謠與大鼓陣復振課程」</text:p>
            <text:p text:style-name="P79"><text:span text:style-name="T53"><text:s text:c="3"/></text:span><text:span text:style-name="T53"><text:s text:c="3"/></text:span><text:span text:style-name="T27">復振計畫執行多年，族人</text:span><text:span text:style-name="T53">蒐集許多大武壠族古謠，培訓族人傳承古謠與文化智慧，亦讓更多民眾了解大武壠族之獨特性及稀少性。</text:span></text:p>
            <text:p text:style-name="P174"><text:span text:style-name="T27"><text:s text:c="2"/>(3)「回家跳舞」全國巡迴演出</text:span><text:span text:style-name="T53">(108年4月~109年9月)</text:span></text:p>
            <text:p text:style-name="P176"><text:span text:style-name="T27"><text:s text:c="3"/></text:span><text:span text:style-name="T27"><text:s text:c="3"/></text:span><text:span text:style-name="T27">由小林村民組成的大滿舞團，舉辦5場全國巡迴演出，演出十年來累積的成果，已分別於台北、澎湖、小林村公廨完成4場精彩演出，共計1550位觀賞人次，另將於109年9月20日在高雄衛武營國家藝術中心舉行巡演最終場，讓全國民眾更認識大武攏族傳統表演藝術與文化意義。</text:span></text:p>
            <text:p text:style-name="P23"><text:soft-page-break/><text:span text:style-name="T53"><text:s/>4.</text:span><text:span text:style-name="T27">小小導覽員培訓計畫(108年8月~10月)</text:span></text:p>
            <text:p text:style-name="P15"><text:s text:c="2"/>培訓時數共計15小時、10位小朋友參與訓練，為小林國小五、六</text:p>
            <text:p text:style-name="P15"><text:s text:c="2"/>年級的小林村民，由大滿舞團團長王民亮以及部落耆老帶領，介紹</text:p>
            <text:p text:style-name="P15"><text:s text:c="2"/>小林平埔族群文物館、小林公廨園區、傳統信仰、狩獵、植物運用、</text:p>
            <text:p text:style-name="P15"><text:s text:c="2"/>古謠吟唱等知識與導覽技巧。成果呈現於10/13小林夜祭當日，由</text:p>
            <text:p text:style-name="P15"><text:s text:c="2"/>小小導覽員向前來參與的民眾、長官導覽，獲得各位來賓喜愛，深</text:p>
            <text:p text:style-name="P15"><text:s text:c="2"/>受好評。此次培訓增加學生對族群文化的認識並強化學生自信心，</text:p>
            <text:p text:style-name="P22"><text:s text:c="2"/>提高家長與社區的居民參與度，達到小林文物館在地化的連結。</text:p>
            <text:p text:style-name="P20"/>
            <text:list xml:id="list4815819502853966859" text:style-name="WW8Num32">
              <text:list-item>
                <text:p text:style-name="P161"><text:span text:style-name="T14">電影投資補助：</text:span><text:span text:style-name="T14">10</text:span><text:span text:style-name="T14">8年共3部「高雄人」出品電影上映，包含：<text:tab/>張榮吉導演《下半場》</text:span><text:span text:style-name="T1">、高炳權導演《江湖無難事》和徐漢強導演《返校》，三部作品皆獲得媒體關注。</text:span></text:p>
              </text:list-item>
            </text:list>
            <text:p text:style-name="P163"><text:span text:style-name="T1">《江湖無難事》入圍第56屆金馬獎最佳女配角（姚以緹）及最佳造型設計；</text:span><text:span text:style-name="T14">《下半場》入圍第56屆金馬獎6項提名，榮獲最佳新演員獎(范少勳) ，臺灣票房突破2200萬；《返校》則在第56屆金馬獎獲得十二項提名，為該屆入圍獎項最多的作品，榮獲最佳新導演、改編劇本、視覺效果、美術設計及原創電影歌曲五個獎項，臺灣票房亦突破2億。</text:span></text:p>
            <text:list xml:id="list105722266384805" text:continue-numbering="true" text:style-name="WW8Num32">
              <text:list-item>
                <text:p text:style-name="P161"><text:span text:style-name="T16">持續辦理第八屆台灣華文駐市編劇計畫，使高雄成為華文世界故事創作基地，以獎助與扶植並進的方式，鼓勵編劇劇本創作。108年辦理第八屆徵選，申請投件者來自海內外，名家與素人兼有之，投件情形踴躍，共徵得167件劇本企劃，目前有6位入選獎助者刻正進行第</text:span><text:span text:style-name="T18">四</text:span><text:span text:style-name="T16">期創作</text:span><text:span text:style-name="T18">。</text:span></text:p>
              </text:list-item>
              <text:list-item>
                <text:p text:style-name="P161"><text:span text:style-name="T14">協助國內外影視公司南下本市取景拍片，</text:span><text:span text:style-name="T14">提供從行政、勘景、場地和器材租借等全方位的協助，</text:span><text:span text:style-name="T14">藉由電影</text:span><text:span text:style-name="T14">取</text:span><text:span text:style-name="T14">景行銷城市風貌</text:span><text:span text:style-name="T14">。統計108</text:span><text:span text:style-name="T14">年</text:span><text:span text:style-name="T14">協助176組團隊至高雄製作影片，包含：</text:span></text:p>
              </text:list-item>
            </text:list>
            <text:list xml:id="list7567728892671599244" text:style-name="WW8Num15">
              <text:list-item>
                <text:p text:style-name="P164">電影17部：《狂歡時刻High Time》、《代號：193》、《逃出立法院》、《迷走廣州》、《我們不結婚，好嗎？》、《東經北緯》、《愛情殺人紀事》、《海霧 驚滔駭浪》等。</text:p>
              </text:list-item>
              <text:list-item>
                <text:p text:style-name="P164">電視劇17部：《路》、《國際橋牌社》、《極道千金》(Netflix影集)、《大林學校》、《返校》、《20年的Promise》等。</text:p>
              </text:list-item>
              <text:list-item>
                <text:p text:style-name="P164"><text:tab/>電視節目22部：《綜藝新時代》、《漂洋過海來愛你》、《飢餓遊戲》、《窮遊豪華團》、《無事坐巴士》、《Asia Express在臺灣》、《綜藝3國智》、韓國電視節目《搭飛機去呀S2》等。</text:p>
              </text:list-item>
              <text:list-item>
                <text:p text:style-name="P164">廣告27支、紀錄片4部、短片48部、音樂MV 12支、學生畢製影片21部、微電影4部、其他影像作品4部。</text:p>
              </text:list-item>
            </text:list>
            <text:p text:style-name="P165">108年度經前期場景尋找及行政協助後，確實於高雄取景拍攝的劇組共計151組，占全部協拍案件數量的85.8%。</text:p>
            <text:list xml:id="list105720851996088" text:continue-list="list105722266384805" text:style-name="WW8Num32">
              <text:list-item>
                <text:p text:style-name="P162"><text:soft-page-break/>108年共核定21件住宿補助案，包含電影9部、電視電影1部、電視劇5部、電影短片6部，補助劇組於高雄市拍攝期間之住宿經費，全數於該年度完成高雄之拍攝工作並結案撥款。</text:p>
              </text:list-item>
              <text:list-item>
                <text:p text:style-name="P162">協助辦理12場影視推廣行銷活動(包含電影首映會4場、特映會6場、影展活動2場)，提供電影公司相關行銷配套措施、新聞連絡、廣告露出等，增加媒體曝光度和話題性。</text:p>
              </text:list-item>
              <text:list-item>
                <text:p text:style-name="P161"><text:span text:style-name="T14">辦理影視產業招商進駐，</text:span><text:span text:style-name="T16">以因應電影技術最新科技運用趨勢，本府102年招攬</text:span><text:span text:style-name="T19">日本當地知名「動作擷取系統(Motion capture)」公司──</text:span><text:span text:style-name="T19">Crescen</text:span><text:span text:style-name="T19">t Inc.</text:span><text:span text:style-name="T14"> </text:span><text:span text:style-name="T19">新月映像股份有限公司進駐本市文化中心，以培訓台灣本土人才、</text:span><text:span text:style-name="T14">增添影視人口就業機會</text:span><text:span text:style-name="T19">。其為當今全球動畫及特效器材美國Vicon攝影機於日本之代理商，專長項目係為畫素處理、軟硬體之進口、畫像程式及機器開發。該公司於108年再度續約一年。</text:span></text:p>
              </text:list-item>
              <text:list-item>
                <text:p text:style-name="P161"><text:span text:style-name="T14">與本府經濟發展局合作，共同以「高雄市體感科技園區計畫」向經濟部</text:span><text:span text:style-name="T19">工業局</text:span><text:span text:style-name="T14">申請經費，推動本市體感科技及AR/VR產業發展。本府文化局與高雄市專業文化機構行政法人「高雄市電影館」等相關單位合作，108年開發4部、獎助2部VR原創電影，常態營運「VR體感劇院」，擴大辦理高雄電影節VR單元，與國外VR相關影展進行交流、辦理國際VR人才駐村獎助計畫，並透過工作坊培育VR影視人才。</text:span></text:p>
              </text:list-item>
            </text:list>
            <text:p text:style-name="P165">此外，亦規劃藉由AR/VR與體感互動技術，結合表演藝術拍攝VR影像作品，活化並應用於文化資產，如左營舊城、台灣鐵道館、高雄發展史紀錄等，利用AR技術轉化平面藝術作品之展出形式等，使藝文產業升級並加值。</text:p>
            <text:list xml:id="list105720599503124" text:continue-numbering="true" text:style-name="WW8Num32">
              <text:list-item>
                <text:p text:style-name="P162">申請文化部「補助直轄市及縣(市）政府推動地方影視音體驗及聚落發展計畫」補助款，辦理「108-109年影像教育扎根 從看見電影開始」計畫，108年度獲補助新臺幣396萬元（含資本門196萬元及經常門200萬元），109年度補助新臺幣534萬7,500元（含資本門134萬7,500元及經常門400萬元），兩年度共獲補助款新臺幣930萬7,500元。</text:p>
              </text:list-item>
            </text:list>
            <text:p text:style-name="P165">由文化局辦理「一起趣看電影體驗計畫－影像美學體驗場」活動，邀請本市國小師生參與於VR體感劇院之VR影像作品體驗，並於市總圖際會廳辦理主題式影片觀摩和導聆。VR影像作品體驗計辦理8場，共191人報名參加；市總圖主題放映計14場，共計5,327人報名參加，許多師生因去年辦理口碑而持續參加。同時與高雄市電影館合作辦理「電影館及VR劇院硬體升級計畫」、「影像教育課程計畫」等。</text:p>
            <text:p text:style-name="P24"/>
            <text:p text:style-name="P18"><text:soft-page-break/></text:p>
            <text:list xml:id="list3109797888121132543" text:style-name="WW8Num10">
              <text:list-item>
                <text:p text:style-name="P80"><text:span text:style-name="T27">201</text:span><text:span text:style-name="T27">9</text:span><text:span text:style-name="T27">青春設計節</text:span></text:p>
              </text:list-item>
            </text:list>
            <text:p text:style-name="P82"><text:span text:style-name="T27">5月11日至1</text:span><text:span text:style-name="T27">9</text:span><text:span text:style-name="T27">日於駁二藝術特區全區登場，匯聚26所學校、45 系所共754件參賽作品。今年更邀集7位來自新加坡設計師參展主題：『角度』新加坡VS台灣設計趨勢。贊助企業更多達1</text:span><text:span text:style-name="T27">5</text:span><text:span text:style-name="T27">家，其贊助競賽獎金高達</text:span><text:span text:style-name="T27">141</text:span><text:span text:style-name="T27">萬元。「青春設計節」是一個屬於青年學子的育成展與創意競賽舞台，自2005年發起以來，匯聚各種創意形式的能量。展覽場地舉辦於駁二藝術特區，由全台各校系提出申請需求後，以策展角度規劃展區及相關活動，同時並挹注許多官方與民間組織、企業資源，已成為台灣具有指標性的青年創意設計聯展，包括各種文化創意主題與藝術創作形式，讓青年創作有機會透過公開活動展示自我行銷與夢想發聲，並有機會透過獎項取得創作能力的證明，帶來各種可能的合作機會，是學習歷程的終點，也將是專業職涯的起點。</text:span></text:p>
            <text:p text:style-name="P83"/>
            <text:list xml:id="list105721682884598" text:continue-numbering="true" text:style-name="WW8Num10">
              <text:list-item>
                <text:p text:style-name="P81"><text:span text:style-name="T27">201</text:span><text:span text:style-name="T27">9</text:span><text:span text:style-name="T27">高雄漾藝術博覽會</text:span></text:p>
              </text:list-item>
            </text:list>
            <text:p text:style-name="P84"><text:span text:style-name="T27">「漾藝術博覽會」是一個不同以往以「畫廊」為單位的博覽會型態，以藝術家為單位的小型個展，串連成大型聯展，讓年輕藝術家直接面對市場，而這個城市的市場也直接面對藝術家與作品。201</text:span><text:span text:style-name="T27">9</text:span><text:span text:style-name="T27">高雄漾藝術博覽會於12月13日至12月15日，連續三天，在駁二大勇P2倉庫舉辦，今年分為「藝術新銳區」及邀請的「藝術特展區」兩大展區，旨在扶植培育年輕藝術創作者之外，也提供他們一個更多元的展售平台，以更自由開放的型態展現自己的舞台，進一步落實南部藝術產業的發展，共計46位藝術家參展，</text:span><text:span text:style-name="T35">其中計有29位藝術家作品售出，</text:span><text:span text:style-name="T27">短短3天即有1,</text:span><text:span text:style-name="T27">798</text:span><text:span text:style-name="T27">人參觀。</text:span></text:p>
            <text:list xml:id="list105722637245461" text:continue-numbering="true" text:style-name="WW8Num10">
              <text:list-item>
                <text:p text:style-name="P81"><text:span text:style-name="T27">201</text:span><text:span text:style-name="T27">9</text:span><text:span text:style-name="T27">駁二動漫祭</text:span></text:p>
              </text:list-item>
            </text:list>
            <text:p text:style-name="P82"><text:bookmark-start text:name="_Hlk29377132"/><text:span text:style-name="T27">今年為10</text:span><text:span text:style-name="T27">8</text:span><text:span text:style-name="T27">年1</text:span><text:span text:style-name="T27">1</text:span><text:span text:style-name="T27">月23、24日兩天，參觀人次超過3萬2千人。「駁二動漫祭」秉持以藝術欣賞角度籌辦動漫展覽之態度，欲走出自己的辦展風格，藉此與其他朝拜式的大型動漫祭典區隔，規劃為多元化系列活動，以提供漫畫創作者以及cosplay表演者等不同動漫族群表現露出的舞台，成為動漫嘉年華會。</text:span><text:bookmark-end text:name="_Hlk29377132"/></text:p>
            <text:list xml:id="list105722037729980" text:continue-numbering="true" text:style-name="WW8Num10">
              <text:list-item>
                <text:p text:style-name="P81"><text:span text:style-name="T27">201</text:span><text:span text:style-name="T27">9</text:span><text:span text:style-name="T27">高雄藝術博覽會 ART KAOHSIUNG</text:span></text:p>
              </text:list-item>
            </text:list>
            <text:p text:style-name="P82"><text:span text:style-name="T27">201</text:span><text:span text:style-name="T27">9</text:span><text:span text:style-name="T27">高雄藝術博覽會於1</text:span><text:span text:style-name="T27">2</text:span><text:span text:style-name="T27">月12日至12月15日在駁二大勇P3倉庫及城市商旅真愛館舉辦。本屆延續高雄藝博「東南亞與東北亞藝術交會的平台」之核心定位，本次高雄藝博會特設『泰國當代藝術平台』、『北韓當代藝術平台』、『新銳特展區』主題特展，展區則分為不僅展出傳統油畫、多媒材藝術及新銳藝術家的最新力作，更希望呈現藝術多元風貌，為大家帶來豐富的視覺饗宴。。並邀請當地</text:span><text:soft-page-break/><text:span text:style-name="T27">重要產學界知名人士針對兩國藝術趨勢進行深入而精闢的演講，以期連結兩地文化，呈現當代藝術之多面向，並擴大東南亞及東北亞藝術的對話範疇。本次邀請超過66間畫廊共同參與，本活動參觀人次計9千人次。</text:span></text:p>
            <text:list xml:id="list105721143456686" text:continue-numbering="true" text:style-name="WW8Num10">
              <text:list-item>
                <text:p text:style-name="P81"><text:span text:style-name="T27">201</text:span><text:span text:style-name="T27">9</text:span><text:span text:style-name="T27">高雄設計節</text:span></text:p>
              </text:list-item>
            </text:list>
            <text:p text:style-name="P85"><text:span text:style-name="T27">高雄設計節展期自1</text:span><text:span text:style-name="T27">0</text:span><text:span text:style-name="T27">月3日至1</text:span><text:span text:style-name="T27">1</text:span><text:span text:style-name="T27">月3日止，以「Rethink 設計大高雄」為主題，現場用貨物輸送帶串連食、衣、住、行、育、樂6大展區，同時以「創意逛大街」與高雄60個文創店家做串連，將回歸到日常生活中，從食衣住行育樂六大生活各領域提出不同的可能性。眾設計師都將帶著自己一套信念與哲學，去改變日常所見的視而不見，每認識一位，將帶動腦袋裡對生活與設計的反思。當城市建築硬體變化越走越快，文化、人文承續是需要都市裡的每個人自行創造，期望促進更多實踐者對生活更多不同面向提案，並藉由設計思維，達到真正改變生活</text:span><text:span text:style-name="T35">，總計共5</text:span><text:span text:style-name="T35">,</text:span><text:span text:style-name="T35">54</text:span><text:span text:style-name="T35">4</text:span><text:span text:style-name="T35">人參觀</text:span><text:span text:style-name="T27">。</text:span></text:p>
            <text:p text:style-name="P86"/>
            <text:p text:style-name="P86"/>
            <text:p text:style-name="P86"/>
            <text:p text:style-name="P87">1.「2019駁二小夜埕 MAX.MIX.MATCH (M.M.M)」</text:p>
            <text:p text:style-name="P88"><text:span text:style-name="T27"><text:s/></text:span><text:span text:style-name="T27">108年2月5日至10日，連續6天春節連假，於「駁油路」上熱鬧登場，繼首屆的Circus Party、第二屆的年獸大街，今年邁入第三屆的MAX.MIX.MATCH (M.M.M)融入更多元的活動內容，打破大眾農曆新年活動的想像，再次推出無限放大版版「駁二小夜埕」，這次除了美食攤車外，將駁遊路打造成迷幻絢爛的冷光霓虹大道，期間進駐多間經典及潮流品牌、好看又好吃的打卡必備美食、還有各路DJ引爆微台式電音DJ派對表演，短短六天即吸引58萬人次湧入駁二。</text:span></text:p>
            <text:p text:style-name="P2"><text:s/>2.「駁二嬉啤派對-萬聖乾杯」</text:p>
            <text:p text:style-name="P89"><text:span text:style-name="T27"><text:s/></text:span><text:span text:style-name="T27">108年10月26日至27日，連續2天，於「大義公園」熱鬧登場，邀集20多家知名精釀啤酒品牌，以及網美最愛打卡美食攤車、原創手作攤位，並邀請台灣樂團及歌手輪番演奏，歡迎民眾一起發揮創意扮裝參加，活動現場還有特效化妝師的恐怖妝容服務，讓民眾可以體驗與眾不同的萬聖節，短短兩天即吸引5萬人次湧入駁二</text:span></text:p>
            <text:p text:style-name="P90"><text:span text:style-name="T27"><text:s text:c="4"/>駁二藝術特區每個周末皆會舉辦戶外藝術創意市集，每月皆有不同主題符合當季題材、氛圍，如：個體市集、色之古市集、雄店市集、邊緣人市集、小人物市集、散步計畫，1月「邊緣人市集」、3月「色之古市集」、4月「雄店市集」、5月「個體市集」、</text:span><text:span text:style-name="T27">7</text:span><text:span text:style-name="T27">月「散步計畫」、1</text:span><text:span text:style-name="T27">2</text:span><text:span text:style-name="T27">月「復刻浪漫提案市集」等皆以精緻的市集型態呈現，邀請在台灣各個角落的獨立品牌創作人一同參與，讓民眾體驗各式手創，分</text:span><text:soft-page-break/><text:span text:style-name="T27">享個人手作經驗，享受創意夢想帶來的驚喜。</text:span></text:p>
            <text:p text:style-name="P15"/>
            <text:list xml:id="list35895394220516965" text:style-name="WW8Num28">
              <text:list-item>
                <text:p text:style-name="P91"><text:span text:style-name="T27">大義倉庫整修工程：大義倉庫群位於臨港重要地理位置，為串連駁二藝術特區與真愛碼頭、海洋及流行音樂中心等高雄觀光景點之樞紐，文化局於101年9月起向台糖代管大義倉庫群6棟倉庫，於102年3月起進行倉庫整修及周邊環境美化工程，並於103年1月持續引進具指標型獨特性及原創性文創品牌進駐駁二。截至108年12月底，已有44家品牌進駐大義倉庫(全區共有44家文創夥伴)。詳細夥伴名單如下：大勇倉庫群有：in89駁二電影院、帕莎蒂娜駁二倉庫餐廳、本東倉庫商店、兔將影業（股）公司、誠品書店駁二店、艾司加冰屋、文誠蜂蜜、Mzone大港自造特區；蓬萊倉庫群的小本愛玉、On the Bridge紅橋餐廳、哈瑪星台灣鐵道館；大義倉庫群：趣活 in STAGE 駁二設計師概念倉庫、有酒窩的lulu貓雜貨鋪、典藏駁二餐廳、禮拜文房具、POI客製衣、Lab駁二、山口藝廊、無關實驗書店、快卡背包、繭裹子、Danny</text:span><text:span text:style-name="T27">’</text:span><text:span text:style-name="T27">s Flower花朵實驗藝廊、典像濕版攝影工藝、夏天藝術車庫、隨囍髮廊、伊日好物YIRI GOODS、NOW &amp; THEN by NYBC、微熱山丘、言成金工坊、派奇尼義式冰淇淋、BANANA音樂館、Jeansda金斯大牛仔褲、無時無刻(手錶展示店)、Bonnie Suger甜點、VR體感劇院、Wooderfl life木育森林、LIVEWARE HOUSE、細酌牛飲餐酒館、大潮、CLAYWAY銀黏土製造所、Hsiu繡、是曾相識(藝文酒吧)、邁斯列日咖啡、</text:span><text:span text:style-name="T27">NANO HERO</text:span><text:span text:style-name="T27">。</text:span></text:p>
              </text:list-item>
              <text:list-item>
                <text:p text:style-name="P91"><text:span text:style-name="T27">於105年整修鄰近大勇倉庫群的台糖辦公室做為「駁二共創基地」，其規劃6</text:span><text:span text:style-name="T27">2</text:span><text:span text:style-name="T27">間大小不等的獨立文創辦公空間及舒適的公共空間，包含討論區、創意發想區、多功能展演講座空間、</text:span><text:span text:style-name="T35">共用廚房區及休息空間等，</text:span><text:span text:style-name="T27">透過實體空間共享，促進文創工作者跨界交流與跨域合作契機，厚實文創產業之能量，10</text:span><text:span text:style-name="T27">8</text:span><text:span text:style-name="T27">年已進駐團隊共37家，截至</text:span><text:span text:style-name="T27">108</text:span><text:span text:style-name="T27">年度辦理83場次收費之｢共學講堂｣專業課程、工作坊與講座，共2</text:span><text:span text:style-name="T27">,</text:span><text:span text:style-name="T27">026人次參與，逐漸培養藝文與文創課程之消費族群。</text:span></text:p>
              </text:list-item>
              <text:list-item>
                <text:p text:style-name="P91"><text:span text:style-name="T27">另同步進行開放人才回流駐市申請、漾藝廊展覽申請等計畫，於10</text:span><text:span text:style-name="T27">8</text:span><text:span text:style-name="T27">年已有60位文創回流人才進駐，7組(</text:span><text:span text:style-name="T27">7</text:span><text:span text:style-name="T27">位)藝術家辦理展覽，期盼讓更多創意走進大駁二園區，開啟大駁二新文創時代。</text:span></text:p>
              </text:list-item>
            </text:list>
            <text:p text:style-name="P15"/>
            <text:p text:style-name="P55"><text:span text:style-name="T27">1.本計畫延續國際鋼雕藝術節現地創作精神，規劃長達3個月的國際駐村計畫，提供國內外藝術家創作空間、資源及協助，提供藝術家專心創作、體察當地文化歷史的支援，更為駁二帶來更多藝術創作能量，為提升高雄藝文在國際上能見度，積極展開與國際專業藝術機構交流計畫之合作，已與阿根廷虎城URRA、日本東京3331藝術空間、韓國釜山Hongti藝術中心及韓國京畿道GCC藝術中心、韓國仁</text:span><text:soft-page-break/><text:span text:style-name="T27">川ArtPlatform、日本橫濱象鼻公園等6個國際城市之藝術家駐村單位進行交換交流合作。自10</text:span><text:span text:style-name="T27">3</text:span><text:span text:style-name="T27">年至108年12月止已有161組、175人進駐，1</text:span><text:span text:style-name="T27">,</text:span><text:span text:style-name="T27">493件申請。</text:span></text:p>
            <text:p text:style-name="P92"><text:s/>2.<text:bookmark-start text:name="_Hlk29398042"/>浪宕計畫<text:bookmark-end text:name="_Hlk29398042"/><text:bookmark-start text:name="_Hlk29398415"/></text:p>
            <text:p text:style-name="P93"><text:span text:style-name="T27">2018年受「Port Journey 港口城市藝術機構計畫」創始機構「橫濱象鼻公園」邀請，成為 Port Journey會員代表之一並成為辦理2019年度Port Journey代表大會之主辦城市。為促進Port Journey國際會員代表與高雄在地藝術家及藝術社群的互動與串聯，辦理「2019 駁二國際藝術交流座談會暨 Port Journeys 年會」，邀請Port</text:span><text:span text:style-name="T27"> </text:span><text:span text:style-name="T27">Journey年會成員、國內藝術家(拉黑子達立夫、張新丕、張致中、劉致宏)、國際機構代表(荷蘭、菲律賓、新加坡)共計17位貴賓以及對港口藝術計畫有興趣之市民朋友齊聚一堂，共同就港口城市、藝術進駐、海洋與藝術創作的關係等議題，進行深度交流與對談，厚實高雄海港城市的藝文發展，促成未來更多與國際藝文單位交換交流及國際參展之合作</text:span><text:bookmark-end text:name="_Hlk29398415"/><text:span text:style-name="T27">。</text:span></text:p>
            <text:p text:style-name="P18"/>
            <text:p text:style-name="P18"/>
            <text:p text:style-name="P18"/>
            <text:p text:style-name="P44">1.辦理各項展覽活動</text:p>
            <text:p text:style-name="P94"><text:span text:style-name="T27">分由七個展覽空間(至真一、二、三館、至美軒、至高館、至上館、雅軒)，辦理各類展覽。108年度七個展場共舉辦</text:span><text:span text:style-name="T45">167</text:span><text:span text:style-name="T45">場次</text:span><text:span text:style-name="T27">展覽，參觀人數達</text:span><text:span text:style-name="fc8a4c459d-9014-4d53-8739-93cd7efaa8d6-1"><text:span text:style-name="T27">339,476</text:span></text:span><text:span text:style-name="T45">人</text:span><text:span text:style-name="T27">，其中除年度申請展外，為輔導高雄市美術發展及促進城市藝術文化交流，文化局特規劃辦理系列展覽：</text:span></text:p>
            <text:p text:style-name="P95"><text:span text:style-name="T27">*「至美軒美術展」:共</text:span><text:span text:style-name="T27">25</text:span><text:span text:style-name="T27">檔，計</text:span><text:span text:style-name="fc7e7c60ff-1719-425e-a44c-5e6c91537b54-1"><text:span text:style-name="T27">32,817</text:span></text:span><text:span text:style-name="T27">參觀人次。</text:span></text:p>
            <text:p text:style-name="P95"><text:span text:style-name="T27">*「打開畫匣子--美術在高雄」:共24檔，計</text:span><text:span text:style-name="fc7e7c60ff-1719-425e-a44c-5e6c91537b54-1"><text:span text:style-name="T27">50,095</text:span></text:span><text:span text:style-name="T27">參觀人次。</text:span></text:p>
            <text:p text:style-name="P95"><text:span text:style-name="T27">*</text:span><text:span text:style-name="T48">「2019青春美展」：共計</text:span><text:span text:style-name="T27">21檔，</text:span><text:span text:style-name="T27">46,149</text:span><text:span text:style-name="T48">參觀人次。</text:span></text:p>
            <text:p text:style-name="P96"><text:span text:style-name="T27">*</text:span><text:span text:style-name="T48">2019臺南傑出藝術家巡迴展─交陪大舞台：陳伯義</text:span><text:span text:style-name="T48">x</text:span><text:span text:style-name="T48">吳其錚雙個展：計</text:span><text:span text:style-name="T29">2</text:span><text:span text:style-name="T29">,</text:span><text:span text:style-name="T29">672</text:span><text:span text:style-name="T48">參觀人次。</text:span></text:p>
            <text:p text:style-name="P97"><text:span text:style-name="T27">*</text:span><text:span text:style-name="T48">申請展：本年度申請展，計展出</text:span><text:span text:style-name="T27">96</text:span><text:span text:style-name="T48">檔，共有</text:span><text:span text:style-name="T27">207,743</text:span><text:span text:style-name="T48">人參觀</text:span><text:span text:style-name="T27">(</text:span><text:span text:style-name="T48">平均每檔展期</text:span><text:span text:style-name="T27">2</text:span><text:span text:style-name="T48">週</text:span><text:span text:style-name="T27">)</text:span><text:span text:style-name="T48">。</text:span></text:p>
            <text:p text:style-name="P44">2.演藝廳服務管理業務</text:p>
            <text:p text:style-name="P98"><text:span text:style-name="T58">受理至德堂(1-12月演出115場，</text:span><text:span text:style-name="T58">1</text:span><text:span text:style-name="T58">09</text:span><text:span text:style-name="T58">,</text:span><text:span text:style-name="T58">188人次)、至善廳(1-12月演出100場，30</text:span><text:span text:style-name="T58">,</text:span><text:span text:style-name="T58">699人次)</text:span><text:span text:style-name="T27">、音樂館(1-12月演出162場，</text:span><text:span text:style-name="T27">2</text:span><text:span text:style-name="T27">9</text:span><text:span text:style-name="T27">,</text:span><text:span text:style-name="T27">500</text:span><text:span text:style-name="T58">人次</text:span><text:span text:style-name="T27">)演出申請，總計169,387人次觀賞節目。</text:span></text:p>
            <text:p text:style-name="P99">完成本局演藝廳線上檔期申請租借系統建置。</text:p>
            <text:p text:style-name="P100">3.辦理各項戶外活動</text:p>
            <text:p text:style-name="P102">(1)春節系列活動</text:p>
            <text:p text:style-name="P103">*108年春節藝術市集</text:p>
            <text:p text:style-name="P59"><text:soft-page-break/>108年2月5日至2月10日(農曆年初一至初六)每日14：30-21：00於文化中心四周藝術大道舉辦為期6天的春節活動，逾8.5萬人次參加。</text:p>
            <text:p text:style-name="P101"><text:span text:style-name="T27">(2)</text:span><text:span text:style-name="T50">戶外廣場活動</text:span></text:p>
            <text:p text:style-name="P104"><text:span text:style-name="T60">10</text:span><text:span text:style-name="T58">8</text:span><text:span text:style-name="T60">年元旦升旗活動</text:span><text:span text:style-name="T58">及</text:span><text:span text:style-name="T60">小獅王過聖誕歲末感恩童樂趴等</text:span><text:span text:style-name="T50">計</text:span><text:span text:style-name="T27">49</text:span><text:span text:style-name="T50">場，總計逾</text:span><text:span text:style-name="T27">19</text:span><text:span text:style-name="T50">萬人次參加。</text:span></text:p>
            <text:p text:style-name="P105">(3)辦理「假日藝術市集」</text:p>
            <text:p text:style-name="P107"><text:span text:style-name="T27">為扶植在地文化創意產業，邀請取得高雄市街頭藝人認證標章街頭藝人，於每週六、日16時至21時30分在文化中心藝術大道辦理「假日藝術市集」，提供手作藝術工作者及街藝表演者與民眾自由對話的平台，經過長期的蘊涵已營造出城市文化品牌活動；108年舉辦10</text:span><text:span text:style-name="T27">4</text:span><text:span text:style-name="T27">場假日藝術市集，共有1</text:span><text:span text:style-name="T27">1</text:span><text:span text:style-name="T27">,500攤次參與。</text:span></text:p>
            <text:p text:style-name="P108">4.改善展覽空間設備</text:p>
            <text:p text:style-name="P109">(1)文化中心七個展覽館外部及街舞鏡監控設備全部更新為高解析度監視攝影機及高畫質監控錄影機。</text:p>
            <text:p text:style-name="P110"><text:span text:style-name="T27">(2)</text:span><text:span text:style-name="T58">文化中心至上館壁面龜裂封板補強。</text:span></text:p>
            <text:p text:style-name="P44">5.提升劇場設備</text:p>
            <text:p text:style-name="P111"><text:s/>(1)演藝廳調燈梯更新採購</text:p>
            <text:p text:style-name="P114">汰換至德堂及至善廳使用30年之舊UP-RIGHT調燈梯，以維護後台技術人員高空作業安全。</text:p>
            <text:p text:style-name="P115"><text:span text:style-name="T27">(2)</text:span><text:span text:style-name="T29">演藝廳舞台天幕汰舊更新</text:span></text:p>
            <text:p text:style-name="P116"><text:span text:style-name="T29">更新</text:span><text:span text:style-name="T27">至德堂及至善廳使用近</text:span><text:span text:style-name="T27">25</text:span><text:span text:style-name="T27">年之舞台白天幕，另採購至德堂PVC灰色天幕供團隊借用，以提供優質舞台背景或投影幕使用。</text:span></text:p>
            <text:p text:style-name="P117">(3)文化中心演藝廳舞台追蹤燈請購 </text:p>
            <text:p text:style-name="P118"><text:span text:style-name="T27">至德堂與至善廳現使用之</text:span><text:span text:style-name="T27">2.5KW</text:span><text:span text:style-name="T27">及</text:span><text:span text:style-name="T27">2.0KW</text:span><text:span text:style-name="T27">追蹤燈均已超過</text:span><text:span text:style-name="T27">10</text:span><text:span text:style-name="T27">年，因機體內部及反射罩老舊劣化，致其投射亮度效果不佳，本案計請購2台2.5KW追蹤燈及2台600W LED追蹤組，以提供優質之燈光投射效果。</text:span></text:p>
            <text:p text:style-name="P120">(4)文化中心空調機房電力系統更新工程 </text:p>
            <text:p text:style-name="P119">文化中心空調機房內專用變壓器自民國83年使用至今已逾20年，該設備及所屬線路盤體均已出現老（劣）化現象。查該變壓器係屬供應本中心所有空調設備用電所需，倘因設備故障導致停電對本中心兩表演廳堂、各展覽館及辦公處所影響甚鉅，為考量供電品質及設施安全，除辦理汰換該高壓變壓器外，並將其所屬配電盤、周邊線路及空調設備之動力盤一併更新，以保障本中心空調設備安全運作無虞。</text:p>
            <text:p text:style-name="P121">(5)高雄文化中心至德堂走道空調設備更新</text:p>
            <text:p text:style-name="P119">文化中心至德堂走道空調設備自民國70年完工啟用，負責供應<text:soft-page-break/>至德堂走道空間冷氣，多數空調箱因長年運轉下，不僅致冷效率不佳且運轉噪音亦過大，本案更換至德堂B1~2F走道老舊空調箱設備，以提供觀眾舒適的視聽環境。</text:p>
            <text:p text:style-name="P122"><text:span text:style-name="T27">6.</text:span><text:span text:style-name="T37">文化部「前瞻基礎建設</text:span><text:span text:style-name="T37">—</text:span><text:span text:style-name="T37">推動藝文專業場館升級計畫</text:span><text:span text:style-name="T37">—</text:span><text:span text:style-name="T37">地方藝文場館整建計畫」</text:span></text:p>
            <text:p text:style-name="P123"><text:span text:style-name="T27">(1)</text:span><text:span text:style-name="T29">「大東演藝廳音響混音器等設備更新」</text:span></text:p>
            <text:p text:style-name="P124">升級數位混音器設備、完成網路音響訊號傳輸系統佈建。</text:p>
            <text:p text:style-name="P106"><text:span text:style-name="T27">(2)</text:span><text:span text:style-name="T29">「大東文化藝術中心戶外園區木棧道保養維修」</text:span></text:p>
            <text:p text:style-name="P125">大東園區戶外部分木棧道基座基樁更換、除鏽、角鐵更新及重新上底漆及面漆等保護工作。</text:p>
            <text:p text:style-name="P126">(3)「大東演藝廳屋頂防漏改善工程」</text:p>
            <text:p text:style-name="P127"><text:span text:style-name="T61">新作外牆飾板及屋頂防水修繕，包含安裝新不銹鋼導水口、防水毯與相關防護層等</text:span><text:span text:style-name="T29">。</text:span></text:p>
            <text:p text:style-name="P129">(4)「岡山文化中心演藝廳設備更新」</text:p>
            <text:p text:style-name="P128">更新舞台燈光控台、工作通信系統及觀眾席場燈照明等。</text:p>
            <text:p text:style-name="P130">(5)「岡山文化中心演藝廳觀眾席設施改善整建」</text:p>
            <text:p text:style-name="P128">增設觀眾席無障礙座位席、改善樓梯護欄。</text:p>
            <text:p text:style-name="P131"><text:span text:style-name="T47">(6)</text:span><text:span text:style-name="T27">「演藝廳音響設備改善統包」</text:span></text:p>
            <text:p text:style-name="P132"><text:span text:style-name="T29">汰換</text:span><text:span text:style-name="T27">文化中心管理處</text:span><text:span text:style-name="T37">所</text:span><text:span text:style-name="T67">轄至德堂、岡山文化中心演藝廳</text:span><text:span text:style-name="T29">後級音響擴大機及揚聲器機組，</text:span><text:span text:style-name="T27">以提供表演團體更佳的設施服務，</text:span><text:span text:style-name="T37">及</text:span><text:span text:style-name="T27">塑造進場觀眾優質之視聽環境</text:span><text:span text:style-name="T29">。</text:span></text:p>
            <text:p text:style-name="P44">1.演藝廳服務管理業務</text:p>
            <text:p text:style-name="P47"><text:span text:style-name="T27">受理演藝廳(1-12月157場)演出申請；辦理54場大廳音樂會，總計約102</text:span><text:span text:style-name="T27">,000</text:span><text:span text:style-name="T27">人次觀賞演出。</text:span></text:p>
            <text:p text:style-name="P44">2.園區活動</text:p>
            <text:p text:style-name="P133">(1)108年大東春節戶外演出</text:p>
            <text:p text:style-name="P134"><text:span text:style-name="T27">108年</text:span><text:span text:style-name="T27">2</text:span><text:span text:style-name="T27">月5日至2月7日(農曆年初一至初三)於大東文化藝術中心賡續辦理戶外展演活動及大廳音樂會，</text:span><text:span text:style-name="T67">有4,740人參與。</text:span></text:p>
            <text:p text:style-name="P112"><text:span text:style-name="T27">(2)辦理園區戶外藝文演出活動43場，計26</text:span><text:span text:style-name="T27">,</text:span><text:span text:style-name="T27">700人次觀賞。</text:span></text:p>
            <text:p text:style-name="P135"><text:span text:style-name="T27">(</text:span><text:span text:style-name="T27">3</text:span><text:span text:style-name="T27">)</text:span><text:span text:style-name="T27">辦理「</text:span><text:span text:style-name="T29">詩步領羊</text:span><text:span text:style-name="T27">」(</text:span><text:span text:style-name="T27">Spring</text:span><text:span text:style-name="T27">羊)與猴潑(Hope)戶外藝術裝置活動，計</text:span><text:span text:style-name="T67">623,555</text:span><text:span text:style-name="T27">人次觀賞。</text:span></text:p>
            <text:p text:style-name="P112"><text:span text:style-name="T27">(</text:span><text:span text:style-name="T27">4</text:span><text:span text:style-name="T27">)</text:span><text:span text:style-name="T27">辦理劇場導覽共43場，計1</text:span><text:span text:style-name="T27">,</text:span><text:span text:style-name="T27">237人次。</text:span></text:p>
            <text:p text:style-name="P136"><text:span text:style-name="T27">(</text:span><text:span text:style-name="T27">5</text:span><text:span text:style-name="T27">)</text:span><text:span text:style-name="T27">協助辦理「超級瑪力」、「新聞局高雄市形象廣告」</text:span><text:span text:style-name="T29">等</text:span><text:span text:style-name="T27">劇組拍片取景等計3場次。</text:span></text:p>
            <text:p text:style-name="P137"><text:span text:style-name="T27">(6)協助辦理「高雄市教育局2019瘋藝夏」、「高雄市政府文化局街頭藝人考照」等戶外大型活動共</text:span><text:span text:style-name="T27">1</text:span><text:span text:style-name="T27">4場次，計79</text:span><text:span text:style-name="T27">,</text:span><text:span text:style-name="T27">320人次參與。</text:span></text:p>
            <text:p text:style-name="P44">3.藝文教室、演講廳及舞蹈排練教室租借</text:p>
            <text:p text:style-name="P138"><text:span text:style-name="T27">1-12月藝文教室共租借316場次，計8,590參與人次；演講廳共</text:span><text:soft-page-break/><text:span text:style-name="T27">租借</text:span><text:span text:style-name="T45">1</text:span><text:span text:style-name="T45">55</text:span><text:span text:style-name="T27">場次，計20</text:span><text:span text:style-name="T27">,</text:span><text:span text:style-name="T27">013參與人次；舞蹈排練教室租借33場，計977參與人次。</text:span></text:p>
            <text:p text:style-name="P44">4.展覽</text:p>
            <text:p text:style-name="P139"><text:span text:style-name="T27"><text:s text:c="3"/></text:span><text:span text:style-name="T29">108年7月11日至7月28日</text:span><text:span text:style-name="T27">在展覽館辦理「</text:span><text:span text:style-name="T29">我家的兩岸故事～遷臺歷史記憶兩岸四城巡展」</text:span><text:span text:style-name="T27">，計</text:span><text:span text:style-name="T29">3,251</text:span><text:span text:style-name="T27">參觀人次。</text:span></text:p>
            <text:p text:style-name="P44">5.其他園區服務</text:p>
            <text:p text:style-name="P111">(1)簡易餐飲服務</text:p>
            <text:p text:style-name="P140">弄咖啡進駐營運園區咖啡廳及親子餐廳，利用都市叢林的裝潢搭配親子遊戲區，提供民眾義式及輕食完善的餐飲服務。</text:p>
            <text:p text:style-name="P111">(2)地下停車場委外營運</text:p>
            <text:p text:style-name="P140">提供民眾優寬大明亮停車空間及優質停車服務，並提供一卡通與悠遊卡付費、親子車位、嬰兒推車及輪椅借用等便利親善服務。</text:p>
            <text:p text:style-name="P141"><text:span text:style-name="T27">(3)提供「</text:span><text:span text:style-name="T29">演講廳</text:span><text:span text:style-name="T27">」、「</text:span><text:span text:style-name="T29">藝文教室</text:span><text:span text:style-name="T27">」及「舞蹈排練室」等設備完善之優質藝文活動空間，受理民眾及藝文團體申請辦理借用。</text:span></text:p>
            <text:p text:style-name="P142">6.園區維護管理</text:p>
            <text:p text:style-name="P112"><text:span text:style-name="T27">(1)辦理</text:span><text:span text:style-name="T61">園區環境各項設施及設備之修繕、保養維護與更新。</text:span></text:p>
            <text:p text:style-name="P143"><text:span text:style-name="T27">*</text:span><text:span text:style-name="T61">大東文化藝術中心園區公播系統更新：</text:span></text:p>
            <text:p text:style-name="P144"><text:span text:style-name="T61">汰換原</text:span><text:span text:style-name="T29">故障公播系統設備及軟體，建置全新、可進行遠端操作之公播系統。</text:span></text:p>
            <text:p text:style-name="P145">*大東文化藝術中心戶外薄膜維護保養：</text:p>
            <text:p text:style-name="P146">園區部分薄膜表面破損修補、防水板與螺絲更換白鐵材質暨珩架除鏽上漆等維護保護工作。</text:p>
            <text:p text:style-name="P148"><text:span text:style-name="T61">(2)辦理園區節電及節水等相關措施</text:span><text:span text:style-name="T27">。</text:span></text:p>
            <text:p text:style-name="P149"><text:span text:style-name="T61">(3)辦理園區安全維護與環境清及美化，持續</text:span><text:span text:style-name="T45">提升文化園區服</text:span><text:span text:style-name="T63">務品質</text:span><text:span text:style-name="T45">。</text:span></text:p>
            <text:p text:style-name="P147">(4)辦理大東演藝廳相關舞台設備維護工作，包含舞台手、電動吊桿 <text:s text:c="2"/></text:p>
            <text:p text:style-name="P150">定期巡檢以及修補舞台地板並鋪設Epoxy樹脂防護層等維護管理 <text:s/>工作。</text:p>
            <text:p text:style-name="P151"/>
            <text:p text:style-name="P7">1.演藝廳服務管理業務</text:p>
            <text:p text:style-name="P152"><text:span text:style-name="T26">岡山文化中心演藝廳10</text:span><text:span text:style-name="T26">8</text:span><text:span text:style-name="T26">年共辦理91場演出活動，其中包含音樂、舞蹈及戲劇性表演，售票場共計19場、索票或免票場共計72場，全年共吸引3</text:span><text:span text:style-name="T26">0,162</text:span><text:span text:style-name="T26">人次前來觀賞。</text:span></text:p>
            <text:p text:style-name="P153"><text:span text:style-name="T26">2.10</text:span><text:span text:style-name="T26">8</text:span><text:span text:style-name="T26">年「岡山文化中心志願者招募、訓練」等人力培育工作，共計60人；服務時數計7936.5小時；受服務人次計266</text:span><text:span text:style-name="T26">,</text:span><text:span text:style-name="T26">709人，期透過各類專業整合訓練的辦理，持續帶動北高雄藝文觀賞風氣。</text:span></text:p>
            <text:p text:style-name="P154">3.展覽</text:p>
            <text:p text:style-name="P155">岡山文化中心展覽室暨藝文廊道108年共辦理29場展覽，內容包<text:soft-page-break/>含繪畫、書法、攝影及各種立體藝術品等，吸引37,224人次前來參觀。</text:p>
            <text:p text:style-name="P156">4.藝文研習班</text:p>
            <text:p text:style-name="P157">岡山文化中心108年開設3期藝文研習班課程，提供民眾參與學習藝文活動的環境。研習班每期12週，共開設51班次，內容包含繪畫、作文、舞蹈、手工藝、音樂、書法等課程，共計969人參加。</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auKai" svg:font-family="BiauKai, Calibri"/>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mbria" svg:font-family="Cambria" style:font-family-generic="roman" style:font-pitch="variable"/>
    <style:font-face style:name="Cordia New" svg:font-family="'Cordia New', '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margin-left="0.088cm" fo:margin-right="0.088cm" fo:line-height="200%" fo:text-indent="0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snap-to-layout-grid="false"/>
      <style:text-properties fo:color="#000000" style:font-name="標楷體" fo:font-family="標楷體" style:font-family-generic="script"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style>
    <style:style style:name="_30_01-_28_一_29_" style:display-name="001-(一)" style:family="paragraph" style:parent-style-name="Standard">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1-一" style:display-name="001-一" style:family="paragraph" style:parent-style-name="Standard">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1-壹" style:display-name="001-壹" style:family="paragraph" style:parent-style-name="Standard">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style>
    <style:style style:name="_30_02-_28_1_29_" style:display-name="002-(1)" style:family="paragraph" style:parent-style-name="Standard">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30_02-1.文" style:display-name="002-1.文" style:family="paragraph" style:parent-style-name="Standard">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1.標" style:display-name="002-1.標" style:family="paragraph" style:parent-style-name="Standard">
      <style:paragraph-properties fo:margin-left="0.653cm" fo:margin-right="0.229cm" fo:line-height="0.564cm" fo:text-align="justify" style:justify-single-word="false" fo:text-indent="-0.423cm" style:auto-text-indent="false" style:snap-to-layout-grid="false"/>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style>
    <style:style style:name="_30_02A-_28_1_29_" style:display-name="002A-(1)" style:family="paragraph" style:parent-style-name="Standard">
      <style:paragraph-properties fo:margin-left="0.706cm" fo:margin-right="0.088cm" fo:line-height="0.564cm" fo:text-align="justify" style:justify-single-word="false" fo:text-indent="-0.265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A-_28_一_29_文" style:display-name="002A-(一)文" style:family="paragraph" style:parent-style-name="Standard">
      <style:paragraph-properties fo:margin-left="0.441cm" fo:margin-right="0.088cm" fo:line-height="0.564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A-1." style:display-name="002A-1." style:family="paragraph" style:parent-style-name="Standard">
      <style:paragraph-properties fo:margin-left="0.441cm" fo:margin-right="0.088cm" fo:line-height="0.564cm" fo:text-align="justify" style:justify-single-word="false" fo:text-indent="-0.176cm" style:auto-text-indent="false" style:snap-to-layout-grid="false"/>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A-1.文" style:display-name="002A-1.文" style:family="paragraph" style:parent-style-name="_30_02A-1.">
      <style:paragraph-properties fo:margin-left="0.441cm" fo:margin-right="0.088cm" fo:text-indent="0cm" style:auto-text-indent="false"/>
    </style:style>
    <style:style style:name="_30_02-文" style:display-name="002-文" style:family="paragraph" style:parent-style-name="Standard">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表文" style:family="paragraph" style:parent-style-name="Standard">
      <style:paragraph-properties fo:line-height="0.423cm"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表左" style:family="paragraph" style:parent-style-name="Standard">
      <style:paragraph-properties fo:margin-left="0.101cm" fo:margin-right="0.101cm" fo:line-heigh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2pt"/>
    </style:style>
    <style:style style:name="最後空格" style:family="paragraph" style:parent-style-name="Standard">
      <style:paragraph-properties fo:margin-left="0.088cm" fo:margin-right="0.088cm" fo:line-height="0.035cm" fo:text-align="justify" style:justify-single-word="false" fo:text-indent="0cm" style:auto-text-indent="false" style:snap-to-layout-grid="false"/>
      <style:text-properties style:font-name="標楷體" fo:font-family="標楷體" style:font-family-generic="script" fo:font-size="2pt" style:font-name-asian="標楷體" style:font-family-asian="標楷體" style:font-family-generic-asian="script" style:font-size-asian="2pt" style:font-name-complex="Times New Roman" style:font-family-complex="'Times New Roman'" style:font-family-generic-complex="roman" style:font-pitch-complex="variable" style:font-size-complex="2pt"/>
    </style:style>
    <style:style style:name="_30_02A-A." style:display-name="002A-A." style:family="paragraph" style:parent-style-name="Standard">
      <style:paragraph-properties fo:margin-left="0.654cm" fo:margin-right="0.088cm" fo:line-height="0.564cm" fo:text-align="justify" style:justify-single-word="false" fo:text-indent="-0.18cm" style:auto-text-indent="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_28_1_29_文" style:display-name="002-(1)文" style:family="paragraph" style:parent-style-name="Standard">
      <style:paragraph-properties fo:margin-left="0.529cm" fo:margin-right="0.088cm" fo:line-height="0.564cm" fo:text-align="justify" style:justify-single-word="false" fo:text-indent="0cm" style:auto-text-indent="false"/>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A." style:display-name="002-A." style:family="paragraph" style:parent-style-name="Standard">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字元_20_字元_20_字元_20_字元" style:display-name="字元 字元 字元 字元" style:family="paragraph" style:parent-style-name="Standard" style:list-style-name="WW8Num8">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3.108cm" fo:margin-right="0cm" fo:line-height="120%" fo:text-align="justify" style:justify-single-word="false" fo:text-indent="0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margin-left="0.088cm" fo:margin-right="0.088cm" fo:text-align="justify" style:justify-single-word="false" fo:text-indent="0cm" style:auto-text-indent="false" style:snap-to-layout-grid="false"/>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justify" style:justify-single-word="false" fo:text-indent="0cm" style:auto-text-indent="false" style:snap-to-layout-grid="false"/>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最後排序" style:family="paragraph" style:parent-style-name="Standard">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_40_小標" style:display-name="@小標" style:family="paragraph" style:parent-style-name="Standard">
      <style:paragraph-properties fo:margin-left="0.423cm" fo:margin-right="0.176cm" fo:line-height="0.635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Cordia New" style:font-family-complex="'Cordia New', 'Arial Unicode MS'" style:font-family-generic-complex="roman" style:font-pitch-complex="variable"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主旨" style:family="paragraph" style:parent-style-name="Standard">
      <style:paragraph-properties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language="none" fo:country="none" style:font-name-asian="標楷體" style:font-family-asian="標楷體" style:font-family-generic-asian="script" style:language-asian="zh" style:country-asian="HK"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text-properties fo:color="#000000"/>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標楷體" style:font-family-asian="標楷體" style:font-family-generic-asian="scri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 style:font-family-asian="標楷體"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etter-spacing="-0.007cm" style:letter-kerning="true" style:language-asian="zh" style:country-asian="HK" style:font-name-complex="新細明體" style:font-family-complex="新細明體, PMingLiU" style:font-family-generic-complex="roman" style:font-pitch-complex="variable"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_30_02A-_28_一_29__20_字元" style:display-name="002A-(一)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style style:name="_30_02-_28_1_29__20_字元" style:display-name="002-(1) 字元"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30_02-01_20_字元" style:display-name="002-01 字元" style:family="text">
      <style:text-properties fo:color="#0000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30_02-1.文_20_字元" style:display-name="002-1.文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2pt"/>
    </style:style>
    <style:style style:name="_30_01.全部標題_20_字元" style:display-name="001.全部標題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fc6ff6fa9e-93c5-466e-bfb2-535cc3916168-1" style:family="text"/>
    <style:style style:name="_30_01-一_20_字元" style:display-name="001-一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28_1_29_0標題_20_字元" style:display-name="(1)0標題 字元" style:family="text">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清單段落_20_字元" style:display-name="清單段落 字元"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40_小標_20_字元" style:display-name="@小標 字元" style:family="text">
      <style:text-properties style:font-name="標楷體" fo:font-family="標楷體" style:font-family-generic="script" fo:font-size="14pt" style:font-name-asian="標楷體" style:font-family-asian="標楷體" style:font-family-generic-asian="script" style:font-size-asian="14pt" style:font-name-complex="Cordia New" style:font-family-complex="'Cordia New', 'Arial Unicode MS'" style:font-family-generic-complex="roman" style:font-pitch-complex="variable" style:font-size-complex="14pt"/>
    </style:style>
    <style:style style:name="artshow_5f_a11pt061" style:display-name="artshow_a11pt061" style:family="text">
      <style:text-properties fo:color="#000000" fo:font-size="11pt" style:font-size-asian="11pt" style:font-size-complex="11pt"/>
    </style:style>
    <style:style style:name="fc8a4c459d-9014-4d53-8739-93cd7efaa8d6-1" style:family="text"/>
    <style:style style:name="fc7e7c60ff-1719-425e-a44c-5e6c91537b54-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1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5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0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5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9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4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9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1.3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2.13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425cm" fo:text-indent="-0.847cm" fo:margin-left="2.42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272cm" fo:text-indent="-0.847cm" fo:margin-left="3.27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965cm" fo:text-indent="-0.847cm" fo:margin-left="4.96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812cm" fo:text-indent="-0.847cm" fo:margin-left="5.81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505cm" fo:text-indent="-0.847cm" fo:margin-left="7.50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352cm"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1.40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0cm" fo:margin-left="1.75cm" fo:margin-right="1.7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office:automatic-styles>
  <office:master-styles>
    <style:master-page style:name="Standard" style:page-layout-name="Mpm1">
      <style:footer>
        <text:p text:style-name="MP1"><text:page-number text:select-page="current">2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b702</meta:initial-creator>
    <meta:creation-date>2020-04-20T12:33:00</meta:creation-date>
    <dc:creator>user</dc:creator>
    <dc:date>2020-04-20T12:33:00</dc:date>
    <meta:print-date>2020-04-20T00:46:00</meta:print-date>
    <meta:editing-cycles>2</meta:editing-cycles>
    <meta:document-statistic meta:table-count="1" meta:image-count="0" meta:object-count="0" meta:page-count="24" meta:paragraph-count="375" meta:word-count="19669" meta:character-count="22021" meta:non-whitespace-character-count="21730"/>
    <meta:generator>LibreOffice/5.1.2.2$Windows_x86 LibreOffice_project/d3bf12ecb743fc0d20e0be0c58ca359301eb705f</meta:generator>
  </office:meta>
</office:document-meta>
</file>