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Arial Unicode MS'"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9cm" table:align="center" style:writing-mode="lr-tb"/>
    </style:style>
    <style:style style:name="表格1.A" style:family="table-column">
      <style:table-column-properties style:column-width="4.487cm"/>
    </style:style>
    <style:style style:name="表格1.B" style:family="table-column">
      <style:table-column-properties style:column-width="13.122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margin-left="0.229cm" fo:margin-right="0.229cm" fo:line-height="0.635cm" fo:text-indent="0cm" style:auto-text-indent="false"/>
      <style:text-properties fo:font-weight="bold" style:font-weight-asian="bold" style:font-name-complex="標楷體"/>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4" style:family="paragraph" style:parent-style-name="Standard">
      <style:paragraph-properties fo:margin-left="0.229cm" fo:margin-right="0.229cm" fo:line-height="0.635cm" fo:text-indent="0cm" style:auto-text-indent="false" style:punctuation-wrap="simple"/>
      <style:text-properties style:letter-kerning="true" style:font-name-complex="標楷體"/>
    </style:style>
    <style:style style:name="P5" style:family="paragraph" style:parent-style-name="Standard">
      <style:paragraph-properties fo:margin-left="0.229cm" fo:margin-right="0.229cm" fo:line-height="0.635cm" fo:text-indent="0cm" style:auto-text-indent="false"/>
    </style:style>
    <style:style style:name="P6" style:family="paragraph" style:parent-style-name="Standard">
      <style:paragraph-properties fo:margin-left="0.229cm" fo:margin-right="0.229cm" fo:line-height="0.635cm" fo:text-indent="0cm" style:auto-text-indent="false" style:punctuation-wrap="simple"/>
    </style:style>
    <style:style style:name="P7" style:family="paragraph" style:parent-style-name="Standard">
      <style:paragraph-properties fo:margin-left="0.092cm" fo:margin-right="0.229cm" fo:line-height="0.635cm" fo:text-indent="0.686cm" style:auto-text-indent="false"/>
      <style:text-properties style:font-name-complex="標楷體"/>
    </style:style>
    <style:style style:name="P8" style:family="paragraph" style:parent-style-name="Standard">
      <style:paragraph-properties fo:margin-left="0.092cm" fo:margin-right="0.229cm" fo:line-height="0.628cm" fo:text-indent="0.686cm" style:auto-text-indent="false"/>
      <style:text-properties style:font-name-complex="標楷體"/>
    </style:style>
    <style:style style:name="P9" style:family="paragraph" style:parent-style-name="Standard">
      <style:paragraph-properties fo:margin-left="1.007cm" fo:margin-right="0.229cm" fo:line-height="0.635cm" fo:text-indent="-0.915cm" style:auto-text-indent="false"/>
      <style:text-properties style:font-name-complex="標楷體"/>
    </style:style>
    <style:style style:name="P10" style:family="paragraph" style:parent-style-name="Standard">
      <style:paragraph-properties fo:margin-left="1.007cm" fo:margin-right="0.229cm" fo:line-height="0.635cm" fo:text-align="start" style:justify-single-word="false" fo:text-indent="-0.915cm" style:auto-text-indent="false"/>
      <style:text-properties style:font-name-complex="標楷體"/>
    </style:style>
    <style:style style:name="P11" style:family="paragraph" style:parent-style-name="Standard">
      <style:paragraph-properties fo:margin-left="1.007cm" fo:margin-right="0.229cm" fo:line-height="0.628cm" fo:text-align="start" style:justify-single-word="false" fo:text-indent="-0.915cm" style:auto-text-indent="false"/>
      <style:text-properties style:font-name-complex="標楷體"/>
    </style:style>
    <style:style style:name="P12" style:family="paragraph" style:parent-style-name="Standard">
      <style:paragraph-properties fo:margin-left="1.007cm" fo:margin-right="0.229cm" fo:line-height="0.635cm" fo:text-align="start" style:justify-single-word="false" fo:text-indent="-0.915cm" style:auto-text-indent="false"/>
      <style:text-properties style:font-name-complex="標楷體" style:font-weight-complex="bold"/>
    </style:style>
    <style:style style:name="P13" style:family="paragraph" style:parent-style-name="Standard">
      <style:paragraph-properties fo:margin-left="0cm" fo:margin-right="0.229cm" fo:line-height="0.628cm" fo:text-align="start" style:justify-single-word="false" fo:text-indent="0cm" style:auto-text-indent="false"/>
      <style:text-properties style:font-name-complex="標楷體"/>
    </style:style>
    <style:style style:name="P14" style:family="paragraph" style:parent-style-name="Standard">
      <style:paragraph-properties fo:margin-left="0cm" fo:margin-right="0.229cm" fo:line-height="0.635cm" fo:text-indent="0cm" style:auto-text-indent="false"/>
      <style:text-properties style:font-name-complex="標楷體"/>
    </style:style>
    <style:style style:name="P15" style:family="paragraph" style:parent-style-name="Standard">
      <style:paragraph-properties fo:margin-left="0cm" fo:margin-right="0.229cm" fo:line-height="0.635cm" fo:text-align="start" style:justify-single-word="false" fo:text-indent="0cm" style:auto-text-indent="false"/>
      <style:text-properties style:font-name-complex="標楷體"/>
    </style:style>
    <style:style style:name="P16" style:family="paragraph" style:parent-style-name="Standard">
      <style:paragraph-properties fo:margin-left="0cm" fo:margin-right="0.229cm" fo:line-height="0.635cm" fo:text-indent="0cm" style:auto-text-indent="false">
        <style:tab-stops>
          <style:tab-stop style:position="4.233cm"/>
        </style:tab-stops>
      </style:paragraph-properties>
      <style:text-properties style:font-name-complex="標楷體"/>
    </style:style>
    <style:style style:name="P17" style:family="paragraph" style:parent-style-name="Standard">
      <style:paragraph-properties fo:margin-left="0cm" fo:margin-right="0.229cm" fo:line-height="0.635cm" fo:text-align="start" style:justify-single-word="false" fo:text-indent="0cm" style:auto-text-indent="false"/>
      <style:text-properties style:letter-kerning="true" style:font-name-complex="標楷體"/>
    </style:style>
    <style:style style:name="P18" style:family="paragraph" style:parent-style-name="Standard">
      <style:paragraph-properties fo:margin-left="0cm" fo:margin-right="0.229cm" fo:line-height="0.635cm" fo:text-indent="0cm" style:auto-text-indent="false" style:punctuation-wrap="simple"/>
      <style:text-properties fo:color="#000000" style:letter-kerning="true" style:font-name-complex="標楷體"/>
    </style:style>
    <style:style style:name="P19" style:family="paragraph" style:parent-style-name="Standard">
      <style:paragraph-properties fo:margin-left="0cm" fo:margin-right="0.229cm" fo:line-height="0.635cm" fo:text-indent="0cm" style:auto-text-indent="false" style:punctuation-wrap="simple"/>
      <style:text-properties fo:language="none" fo:country="none" style:letter-kerning="true" style:font-name-complex="標楷體"/>
    </style:style>
    <style:style style:name="P20" style:family="paragraph" style:parent-style-name="Standard">
      <style:paragraph-properties fo:margin-left="1.464cm" fo:margin-right="0.229cm" fo:line-height="0.635cm" fo:text-indent="-0.778cm" style:auto-text-indent="false"/>
      <style:text-properties style:font-name-complex="標楷體"/>
    </style:style>
    <style:style style:name="P21" style:family="paragraph" style:parent-style-name="Standard">
      <style:paragraph-properties fo:margin-left="1.464cm" fo:margin-right="0.229cm" fo:line-height="0.635cm" fo:text-indent="-0.778cm" style:auto-text-indent="false"/>
      <style:text-properties fo:font-size="12pt" style:font-size-asian="12pt" style:font-name-complex="標楷體" style:font-size-complex="12pt"/>
    </style:style>
    <style:style style:name="P22" style:family="paragraph" style:parent-style-name="Standard">
      <style:paragraph-properties fo:margin-left="0.672cm" fo:margin-right="0.229cm" fo:line-height="0.635cm" fo:text-indent="-0.609cm" style:auto-text-indent="false"/>
      <style:text-properties style:font-name-complex="標楷體"/>
    </style:style>
    <style:style style:name="P23" style:family="paragraph" style:parent-style-name="Standard">
      <style:paragraph-properties fo:margin-left="0cm" fo:margin-right="0.138cm" fo:line-height="0.635cm" fo:text-indent="0cm" style:auto-text-indent="false"/>
      <style:text-properties style:font-name-complex="標楷體"/>
    </style:style>
    <style:style style:name="P24" style:family="paragraph" style:parent-style-name="Standard">
      <style:paragraph-properties fo:margin-left="1.647cm" fo:margin-right="0.229cm" fo:line-height="0.635cm" fo:text-indent="-0.961cm" style:auto-text-indent="false"/>
      <style:text-properties style:font-name-complex="標楷體"/>
    </style:style>
    <style:style style:name="P25" style:family="paragraph" style:parent-style-name="Standard">
      <style:paragraph-properties fo:margin-left="0.686cm" fo:margin-right="0.229cm" fo:line-height="0.635cm" fo:text-indent="0cm" style:auto-text-indent="false" style:punctuation-wrap="simple"/>
      <style:text-properties style:letter-kerning="true" style:font-name-complex="標楷體"/>
    </style:style>
    <style:style style:name="P26" style:family="paragraph" style:parent-style-name="Standard">
      <style:paragraph-properties fo:margin-left="0.686cm" fo:margin-right="0.229cm" fo:line-height="0.635cm" fo:text-indent="0cm" style:auto-text-indent="false" style:punctuation-wrap="simple"/>
      <style:text-properties style:letter-kerning="true" style:font-name-complex="標楷體" style:font-weight-complex="bold"/>
    </style:style>
    <style:style style:name="P27" style:family="paragraph" style:parent-style-name="Standard">
      <style:paragraph-properties fo:margin-left="0.686cm" fo:margin-right="0.229cm" fo:line-height="0.635cm" fo:text-indent="0cm" style:auto-text-indent="false" style:punctuation-wrap="simple"/>
      <style:text-properties style:letter-kerning="true" style:font-name-complex="標楷體"/>
    </style:style>
    <style:style style:name="P28" style:family="paragraph" style:parent-style-name="Standard">
      <style:paragraph-properties fo:margin-left="0.686cm" fo:margin-right="0.229cm" fo:line-height="0.635cm" fo:text-indent="0cm" style:auto-text-indent="false" style:punctuation-wrap="simple"/>
      <style:text-properties style:letter-kerning="true"/>
    </style:style>
    <style:style style:name="P29" style:family="paragraph" style:parent-style-name="Standard">
      <style:paragraph-properties fo:margin-left="0.686cm" fo:margin-right="0.229cm" fo:line-height="0.635cm" fo:text-indent="0cm" style:auto-text-indent="false" style:punctuation-wrap="simple"/>
      <style:text-properties fo:language="none" fo:country="none" style:letter-kerning="true" style:font-name-complex="標楷體"/>
    </style:style>
    <style:style style:name="P30" style:family="paragraph" style:parent-style-name="Standard">
      <style:paragraph-properties fo:margin-left="0.686cm" fo:margin-right="0.229cm" fo:line-height="0.635cm" fo:text-indent="0cm" style:auto-text-indent="false" style:punctuation-wrap="simple"/>
    </style:style>
    <style:style style:name="P31" style:family="paragraph" style:parent-style-name="Standard">
      <style:paragraph-properties fo:margin-left="0.545cm" fo:margin-right="0.229cm" fo:line-height="0.635cm" fo:text-indent="0cm" style:auto-text-indent="false" style:punctuation-wrap="simple">
        <style:tab-stops>
          <style:tab-stop style:position="1.311cm"/>
        </style:tab-stops>
      </style:paragraph-properties>
    </style:style>
    <style:style style:name="P32" style:family="paragraph" style:parent-style-name="Standard">
      <style:paragraph-properties fo:margin-left="0.545cm" fo:margin-right="0.229cm" fo:line-height="0.635cm" fo:text-indent="0cm" style:auto-text-indent="false" style:punctuation-wrap="simple"/>
    </style:style>
    <style:style style:name="P33" style:family="paragraph" style:parent-style-name="Standard">
      <style:paragraph-properties fo:margin-left="1.296cm" fo:margin-right="0.229cm" fo:line-height="0.635cm" fo:text-indent="0cm" style:auto-text-indent="false"/>
      <style:text-properties style:font-name-complex="標楷體"/>
    </style:style>
    <style:style style:name="P34" style:family="paragraph" style:parent-style-name="Standard">
      <style:paragraph-properties fo:margin-left="0.041cm" fo:margin-right="0.229cm" fo:line-height="0.635cm" fo:text-indent="0.229cm" style:auto-text-indent="false" style:punctuation-wrap="simple"/>
    </style:style>
    <style:style style:name="P35" style:family="paragraph" style:parent-style-name="Standard">
      <style:paragraph-properties fo:margin-left="0.086cm" fo:margin-right="0.229cm" fo:line-height="0.635cm" fo:text-indent="0cm" style:auto-text-indent="false" style:punctuation-wrap="simple"/>
      <style:text-properties style:letter-kerning="true" style:font-name-complex="標楷體" style:font-weight-complex="bold"/>
    </style:style>
    <style:style style:name="P36" style:family="paragraph" style:parent-style-name="Standard" style:list-style-name="WW8Num22">
      <style:paragraph-properties fo:margin-left="1.372cm" fo:margin-right="0.229cm" fo:line-height="0.635cm" fo:text-indent="-0.686cm" style:auto-text-indent="false" style:punctuation-wrap="simple"/>
      <style:text-properties style:letter-kerning="true" style:font-name-complex="標楷體"/>
    </style:style>
    <style:style style:name="P37" style:family="paragraph" style:parent-style-name="Standard">
      <style:paragraph-properties fo:margin-left="1.372cm" fo:margin-right="0.229cm" fo:line-height="0.635cm" fo:text-indent="-0.686cm" style:auto-text-indent="false" style:punctuation-wrap="simple"/>
      <style:text-properties style:letter-kerning="true" style:font-name-complex="標楷體"/>
    </style:style>
    <style:style style:name="P38" style:family="paragraph" style:parent-style-name="Standard" style:list-style-name="WW8Num22">
      <style:paragraph-properties fo:margin-left="1.372cm" fo:margin-right="0.229cm" fo:line-height="0.635cm" fo:text-indent="-0.686cm" style:auto-text-indent="false" style:punctuation-wrap="simple"/>
    </style:style>
    <style:style style:name="P39" style:family="paragraph" style:parent-style-name="Standard">
      <style:paragraph-properties fo:margin-left="1.372cm" fo:margin-right="0.229cm" fo:line-height="0.635cm" fo:text-indent="-0.686cm" style:auto-text-indent="false" style:punctuation-wrap="simple"/>
    </style:style>
    <style:style style:name="P40" style:family="paragraph" style:parent-style-name="Standard">
      <style:paragraph-properties fo:margin-left="0.688cm" fo:margin-right="0.229cm" fo:line-height="0.635cm" fo:text-indent="-0.459cm" style:auto-text-indent="false" style:punctuation-wrap="simple"/>
      <style:text-properties style:letter-kerning="true"/>
    </style:style>
    <style:style style:name="P41" style:family="paragraph" style:parent-style-name="Standard">
      <style:paragraph-properties fo:margin-left="0.453cm" fo:margin-right="0.229cm" fo:line-height="0.635cm" fo:text-indent="0.023cm" style:auto-text-indent="false" style:punctuation-wrap="simple"/>
    </style:style>
    <style:style style:name="P42" style:family="paragraph" style:parent-style-name="Standard">
      <style:paragraph-properties fo:margin-left="1.36cm" fo:margin-right="0.229cm" fo:line-height="0.635cm" fo:text-indent="-0.709cm" style:auto-text-indent="false"/>
    </style:style>
    <style:style style:name="P43" style:family="paragraph" style:parent-style-name="Standard">
      <style:paragraph-properties fo:margin-left="0.055cm" fo:margin-right="0.229cm" fo:line-height="0.635cm" fo:text-indent="0cm" style:auto-text-indent="false"/>
      <style:text-properties style:font-name-complex="標楷體"/>
    </style:style>
    <style:style style:name="P44" style:family="paragraph" style:parent-style-name="Standard">
      <style:paragraph-properties fo:margin-left="0.055cm" fo:margin-right="0.229cm" fo:line-height="0.635cm" fo:text-indent="0cm" style:auto-text-indent="false"/>
    </style:style>
    <style:style style:name="P45" style:family="paragraph" style:parent-style-name="Standard">
      <style:paragraph-properties fo:margin-left="0.295cm" fo:margin-right="0.229cm" fo:line-height="0.635cm" fo:text-indent="-0.002cm" style:auto-text-indent="false" style:punctuation-wrap="simple"/>
      <style:text-properties style:letter-kerning="true" style:font-name-complex="標楷體"/>
    </style:style>
    <style:style style:name="P46" style:family="paragraph" style:parent-style-name="Standard">
      <style:paragraph-properties fo:margin-left="0.295cm" fo:margin-right="0.229cm" fo:line-height="0.635cm" fo:text-indent="-0.002cm" style:auto-text-indent="false" style:punctuation-wrap="simple"/>
    </style:style>
    <style:style style:name="P47" style:family="paragraph" style:parent-style-name="Standard">
      <style:paragraph-properties fo:margin-left="0.797cm" fo:margin-right="0.229cm" fo:line-height="0.635cm" fo:text-indent="0.03cm" style:auto-text-indent="false"/>
      <style:text-properties style:font-name-complex="標楷體"/>
    </style:style>
    <style:style style:name="P48" style:family="paragraph" style:parent-style-name="Standard">
      <style:paragraph-properties fo:margin-left="1.039cm" fo:margin-right="0.229cm" fo:line-height="0.635cm" fo:text-indent="0cm" style:auto-text-indent="false" style:punctuation-wrap="simple"/>
      <style:text-properties style:font-name-complex="標楷體"/>
    </style:style>
    <style:style style:name="P49" style:family="paragraph" style:parent-style-name="Standard">
      <style:paragraph-properties fo:margin-left="0.757cm" fo:margin-right="0.229cm" fo:line-height="0.635cm" fo:text-indent="-0.504cm" style:auto-text-indent="false" style:punctuation-wrap="simple"/>
    </style:style>
    <style:style style:name="P50" style:family="paragraph" style:parent-style-name="Standard">
      <style:paragraph-properties fo:margin-left="0.792cm" fo:margin-right="0.229cm" fo:line-height="0.635cm" fo:text-indent="-0.014cm" style:auto-text-indent="false" style:punctuation-wrap="simple"/>
      <style:text-properties fo:language="none" fo:country="none" style:letter-kerning="true" style:font-name-complex="標楷體"/>
    </style:style>
    <style:style style:name="P51" style:family="paragraph" style:parent-style-name="Standard">
      <style:paragraph-properties fo:margin-left="0.261cm" fo:margin-right="0.229cm" fo:line-height="0.635cm" fo:text-indent="0cm" style:auto-text-indent="false" style:punctuation-wrap="simple"/>
    </style:style>
    <style:style style:name="P52" style:family="paragraph" style:parent-style-name="Standard">
      <style:paragraph-properties fo:margin-left="0.792cm" fo:margin-right="0.229cm" fo:line-height="0.635cm" fo:text-indent="0cm" style:auto-text-indent="false" style:punctuation-wrap="simple"/>
      <style:text-properties style:letter-kerning="true" style:font-name-complex="標楷體"/>
    </style:style>
    <style:style style:name="P53" style:family="paragraph" style:parent-style-name="Standard">
      <style:paragraph-properties fo:margin-left="0.792cm" fo:margin-right="0.229cm" fo:line-height="0.635cm" fo:text-indent="0cm" style:auto-text-indent="false" style:punctuation-wrap="simple"/>
    </style:style>
    <style:style style:name="P54" style:family="paragraph" style:parent-style-name="Standard">
      <style:paragraph-properties fo:margin-left="0.233cm" fo:margin-right="0.229cm" fo:line-height="0.635cm" fo:text-indent="0cm" style:auto-text-indent="false" style:punctuation-wrap="simple"/>
    </style:style>
    <style:style style:name="P55" style:family="paragraph" style:parent-style-name="Standard">
      <style:paragraph-properties fo:margin-left="1.295cm" fo:margin-right="0.229cm" fo:line-height="0.635cm" fo:text-indent="-0.64cm" style:auto-text-indent="false" style:punctuation-wrap="simple"/>
    </style:style>
    <style:style style:name="P56" style:family="paragraph" style:parent-style-name="Standard">
      <style:paragraph-properties fo:margin-left="0.298cm" fo:margin-right="0.229cm" fo:line-height="0.635cm" fo:text-indent="0cm" style:auto-text-indent="false" style:punctuation-wrap="simple"/>
    </style:style>
    <style:style style:name="P57" style:family="paragraph" style:parent-style-name="Standard">
      <style:paragraph-properties fo:margin-left="0.212cm" fo:margin-right="0.212cm" fo:text-indent="0cm" style:auto-text-indent="false"/>
    </style:style>
    <style:style style:name="P58" style:family="paragraph" style:parent-style-name="_30_01-_28_一_29_">
      <style:paragraph-properties fo:margin-left="1.831cm" fo:margin-right="0.229cm" fo:line-height="0.635cm" fo:text-indent="-1.007cm" style:auto-text-indent="false"/>
    </style:style>
    <style:style style:name="P59" style:family="paragraph" style:parent-style-name="_30_01-_28_一_29_">
      <style:paragraph-properties fo:margin-left="1.831cm" fo:margin-right="0.229cm" fo:line-height="0.635cm" fo:text-indent="-1.007cm" style:auto-text-indent="false"/>
      <style:text-properties style:letter-kerning="true"/>
    </style:style>
    <style:style style:name="P60" style:family="paragraph" style:parent-style-name="_30_01-_28_一_29_">
      <style:paragraph-properties fo:margin-left="1.602cm" fo:margin-right="0.229cm" fo:line-height="0.635cm" fo:text-indent="-0.915cm" style:auto-text-indent="false"/>
    </style:style>
    <style:style style:name="P61" style:family="paragraph" style:parent-style-name="_30_01-_28_一_29_">
      <style:paragraph-properties fo:margin-left="1.602cm" fo:margin-right="0.229cm" fo:line-height="0.635cm" fo:text-indent="-0.915cm" style:auto-text-indent="false"/>
      <style:text-properties style:letter-kerning="true"/>
    </style:style>
    <style:style style:name="P62" style:family="paragraph" style:parent-style-name="_30_01-_28_一_29_">
      <style:paragraph-properties fo:margin-left="0cm" fo:margin-right="0.229cm" fo:line-height="0.635cm" fo:text-indent="0cm" style:auto-text-indent="false"/>
      <style:text-properties style:font-name-complex="標楷體"/>
    </style:style>
    <style:style style:name="P63" style:family="paragraph" style:parent-style-name="_30_01-_28_一_29_">
      <style:paragraph-properties fo:margin-left="0cm" fo:margin-right="0.229cm" fo:line-height="0.635cm" fo:text-indent="0cm" style:auto-text-indent="false"/>
    </style:style>
    <style:style style:name="P64" style:family="paragraph" style:parent-style-name="_30_02-_28_1_29_文">
      <style:paragraph-properties fo:margin-left="0.686cm" fo:margin-right="0.229cm" fo:line-height="0.635cm" fo:text-indent="0cm" style:auto-text-indent="false" style:punctuation-wrap="simple" style:snap-to-layout-grid="false"/>
    </style:style>
    <style:style style:name="P65" style:family="paragraph" style:parent-style-name="_30_02-_28_1_29_文">
      <style:paragraph-properties fo:margin-left="0.686cm" fo:margin-right="0.229cm" fo:line-height="0.635cm" fo:text-indent="0cm" style:auto-text-indent="false" style:punctuation-wrap="simple" style:snap-to-layout-grid="false"/>
      <style:text-properties style:letter-kerning="true"/>
    </style:style>
    <style:style style:name="P66" style:family="paragraph" style:parent-style-name="_30_02-_28_1_29_文">
      <style:paragraph-properties fo:margin-left="0.686cm" fo:margin-right="0.229cm" fo:line-height="0.628cm" fo:text-indent="0cm" style:auto-text-indent="false" style:punctuation-wrap="simple" style:snap-to-layout-grid="false"/>
      <style:text-properties style:letter-kerning="true"/>
    </style:style>
    <style:style style:name="P67" style:family="paragraph" style:parent-style-name="_30_02-_28_1_29_文">
      <style:paragraph-properties fo:margin-left="0.686cm" fo:margin-right="0.229cm" fo:line-height="0.628cm" fo:text-indent="0cm" style:auto-text-indent="false" style:punctuation-wrap="simple" style:snap-to-layout-grid="false"/>
    </style:style>
    <style:style style:name="P68" style:family="paragraph" style:parent-style-name="_30_02-_28_1_29_文">
      <style:paragraph-properties fo:margin-left="0.088cm" fo:margin-right="0.229cm" fo:line-height="0.635cm" fo:text-indent="0cm" style:auto-text-indent="false" style:punctuation-wrap="simple" style:snap-to-layout-grid="false"/>
      <style:text-properties style:letter-kerning="true"/>
    </style:style>
    <style:style style:name="P69" style:family="paragraph" style:parent-style-name="Header">
      <style:paragraph-properties fo:margin-left="0.212cm" fo:margin-right="0.212cm" fo:text-indent="0cm" style:auto-text-indent="false"/>
    </style:style>
    <style:style style:name="P70" style:family="paragraph" style:parent-style-name="_30_02-1.文">
      <style:paragraph-properties fo:margin-left="0.723cm" fo:margin-right="0.229cm" fo:line-height="0.635cm" fo:text-indent="-0.471cm" style:auto-text-indent="false" style:punctuation-wrap="simple"/>
    </style:style>
    <style:style style:name="P71" style:family="paragraph" style:parent-style-name="_30_01-一">
      <style:paragraph-properties fo:margin-left="0.566cm" fo:margin-right="0.229cm" fo:line-height="0.635cm" fo:text-indent="-0.379cm" style:auto-text-indent="false"/>
      <style:text-properties style:font-name-complex="標楷體"/>
    </style:style>
    <style:style style:name="P72" style:family="paragraph" style:parent-style-name="_30_01-一">
      <style:paragraph-properties fo:margin-left="0.566cm" fo:margin-right="0.229cm" fo:line-height="0.635cm" fo:text-indent="-0.379cm" style:auto-text-indent="false"/>
    </style:style>
    <style:style style:name="P73" style:family="paragraph" style:parent-style-name="_30_01-一">
      <style:paragraph-properties fo:margin-left="0cm" fo:margin-right="0.229cm" fo:line-height="0.635cm" fo:text-indent="0cm" style:auto-text-indent="false"/>
    </style:style>
    <style:style style:name="P74" style:family="paragraph" style:parent-style-name="_30_01-一">
      <style:paragraph-properties fo:margin-left="0cm" fo:margin-right="0.229cm" fo:line-height="0.635cm" fo:text-indent="0cm" style:auto-text-indent="false"/>
    </style:style>
    <style:style style:name="P75" style:family="paragraph" style:parent-style-name="_30_01-一">
      <style:paragraph-properties fo:margin-left="1.328cm" fo:margin-right="0.229cm" fo:line-height="0.635cm" fo:text-indent="-0.87cm" style:auto-text-indent="false"/>
      <style:text-properties style:font-name-complex="標楷體"/>
    </style:style>
    <style:style style:name="P76" style:family="paragraph" style:parent-style-name="_30_01-一">
      <style:paragraph-properties fo:margin-left="1.328cm" fo:margin-right="0.229cm" fo:line-height="0.635cm" fo:text-indent="-0.87cm" style:auto-text-indent="false"/>
    </style:style>
    <style:style style:name="P77" style:family="paragraph" style:parent-style-name="_30_01-一">
      <style:paragraph-properties fo:margin-left="1.328cm" fo:margin-right="0.229cm" fo:line-height="0.635cm" fo:text-indent="-0.87cm" style:auto-text-indent="false"/>
    </style:style>
    <style:style style:name="P78" style:family="paragraph" style:parent-style-name="_30_01-一">
      <style:paragraph-properties fo:margin-left="1.464cm" fo:margin-right="0.229cm" fo:line-height="0.635cm" fo:text-indent="-0.778cm" style:auto-text-indent="false"/>
      <style:text-properties style:font-name-complex="標楷體"/>
    </style:style>
    <style:style style:name="P79" style:family="paragraph" style:parent-style-name="_30_01-一">
      <style:paragraph-properties fo:margin-left="1.464cm" fo:margin-right="0.229cm" fo:line-height="0.635cm" fo:text-indent="-0.778cm" style:auto-text-indent="false"/>
    </style:style>
    <style:style style:name="P80" style:family="paragraph" style:parent-style-name="_30_01-一">
      <style:paragraph-properties fo:margin-left="0.531cm" fo:margin-right="0.229cm" fo:line-height="0.635cm" fo:text-indent="-0.353cm" style:auto-text-indent="false"/>
    </style:style>
    <style:style style:name="P81" style:family="paragraph" style:parent-style-name="_30_01-一">
      <style:paragraph-properties fo:margin-left="0.536cm" fo:margin-right="0.229cm" fo:line-height="0.635cm" fo:text-indent="-0.353cm" style:auto-text-indent="false"/>
    </style:style>
    <style:style style:name="P82" style:family="paragraph" style:parent-style-name="_30_01-一">
      <style:paragraph-properties fo:margin-left="0.568cm" fo:margin-right="0.229cm" fo:line-height="0.635cm" fo:text-indent="-0.353cm" style:auto-text-indent="false"/>
    </style:style>
    <style:style style:name="P83" style:family="paragraph" style:parent-style-name="_30_01-一">
      <style:paragraph-properties fo:margin-left="1.739cm" fo:margin-right="0.229cm" fo:line-height="0.635cm" fo:text-indent="-1.053cm" style:auto-text-indent="false"/>
    </style:style>
    <style:style style:name="P84" style:family="paragraph" style:parent-style-name="_30_01-一">
      <style:paragraph-properties fo:margin-left="1.736cm" fo:margin-right="0.229cm" fo:line-height="0.635cm" fo:text-indent="0.051cm" style:auto-text-indent="false"/>
    </style:style>
    <style:style style:name="P85" style:family="paragraph" style:parent-style-name="_30_01-一">
      <style:paragraph-properties fo:margin-left="1.831cm" fo:margin-right="0.229cm" fo:line-height="0.635cm" fo:text-indent="-1.145cm" style:auto-text-indent="false"/>
    </style:style>
    <style:style style:name="P86" style:family="paragraph" style:parent-style-name="_30_02-1.">
      <style:paragraph-properties fo:margin-left="0.654cm" fo:margin-right="0.229cm" fo:line-height="0.635cm" fo:text-indent="-0.407cm" style:auto-text-indent="false" style:punctuation-wrap="simple"/>
      <style:text-properties fo:color="#000000" style:letter-kerning="true" style:font-name-complex="標楷體" style:font-size-complex="12pt"/>
    </style:style>
    <style:style style:name="P87" style:family="paragraph" style:parent-style-name="_30_02-1.">
      <style:paragraph-properties fo:margin-left="0.688cm" fo:margin-right="0.229cm" fo:line-height="0.635cm" fo:text-indent="-0.459cm" style:auto-text-indent="false" style:punctuation-wrap="simple"/>
    </style:style>
    <style:style style:name="P88" style:family="paragraph" style:parent-style-name="_30_02-1.">
      <style:paragraph-properties fo:margin-left="0.688cm" fo:margin-right="0.229cm" fo:line-height="0.635cm" fo:text-indent="-0.459cm" style:auto-text-indent="false" style:punctuation-wrap="simple"/>
      <style:text-properties fo:color="#000000" style:letter-kerning="true" style:font-size-complex="12pt"/>
    </style:style>
    <style:style style:name="P89" style:family="paragraph" style:parent-style-name="_30_02-1.">
      <style:paragraph-properties fo:margin-left="0.688cm" fo:margin-right="0.229cm" fo:line-height="0.635cm" fo:text-indent="-0.459cm" style:auto-text-indent="false" style:punctuation-wrap="simple"/>
      <style:text-properties fo:color="#000000" style:letter-kerning="true" style:font-size-complex="12pt"/>
    </style:style>
    <style:style style:name="P90" style:family="paragraph" style:parent-style-name="_30_02-1.">
      <style:paragraph-properties fo:margin-left="0.688cm" fo:margin-right="0.229cm" fo:line-height="0.635cm" fo:hyphenation-ladder-count="no-limit" fo:text-indent="-0.459cm" style:auto-text-indent="false" style:punctuation-wrap="simple" style:vertical-align="baseline"/>
      <style:text-properties fo:color="#000000" style:letter-kerning="true" style:font-size-complex="12pt" fo:hyphenate="false" fo:hyphenation-remain-char-count="2" fo:hyphenation-push-char-count="2"/>
    </style:style>
    <style:style style:name="P91" style:family="paragraph" style:parent-style-name="_30_02-1.">
      <style:paragraph-properties fo:margin-left="0.688cm" fo:margin-right="0.229cm" fo:line-height="0.635cm" fo:text-indent="-0.459cm" style:auto-text-indent="false" style:punctuation-wrap="simple"/>
      <style:text-properties fo:color="#000000" style:letter-kerning="true"/>
    </style:style>
    <style:style style:name="P92" style:family="paragraph" style:parent-style-name="_30_02-1.">
      <style:paragraph-properties fo:margin-left="0.688cm" fo:margin-right="0.229cm" fo:line-height="0.635cm" fo:text-indent="-0.459cm" style:auto-text-indent="false" style:punctuation-wrap="simple"/>
      <style:text-properties fo:color="#000000" fo:language="none" fo:country="none" style:letter-kerning="true"/>
    </style:style>
    <style:style style:name="P93" style:family="paragraph" style:parent-style-name="_30_02-1.">
      <style:paragraph-properties fo:margin-left="0.688cm" fo:margin-right="0.229cm" fo:line-height="0.628cm" fo:text-indent="-0.459cm" style:auto-text-indent="false" style:punctuation-wrap="simple"/>
    </style:style>
    <style:style style:name="P94" style:family="paragraph" style:parent-style-name="_30_02-1.">
      <style:paragraph-properties fo:margin-left="0.688cm" fo:margin-right="0.229cm" fo:line-height="0.635cm" fo:text-indent="-0.459cm" style:auto-text-indent="false" style:punctuation-wrap="simple"/>
    </style:style>
    <style:style style:name="P95" style:family="paragraph" style:parent-style-name="_30_02-1.">
      <style:paragraph-properties fo:margin-left="0.688cm" fo:margin-right="0.229cm" fo:line-height="0.635cm" fo:hyphenation-ladder-count="no-limit" fo:text-indent="-0.459cm" style:auto-text-indent="false" style:punctuation-wrap="simple" style:vertical-align="baseline"/>
      <style:text-properties fo:hyphenate="false" fo:hyphenation-remain-char-count="2" fo:hyphenation-push-char-count="2"/>
    </style:style>
    <style:style style:name="P96" style:family="paragraph" style:parent-style-name="_30_02-1.">
      <style:paragraph-properties fo:margin-left="0.686cm" fo:margin-right="0.229cm" fo:line-height="0.635cm" fo:text-indent="0cm" style:auto-text-indent="false" style:punctuation-wrap="simple"/>
    </style:style>
    <style:style style:name="P97" style:family="paragraph" style:parent-style-name="_30_02-1.">
      <style:paragraph-properties fo:margin-left="0.686cm" fo:margin-right="0.229cm" fo:line-height="0.635cm" fo:text-indent="0cm" style:auto-text-indent="false" style:punctuation-wrap="simple"/>
      <style:text-properties fo:color="#000000" style:letter-kerning="true" style:font-size-complex="12pt"/>
    </style:style>
    <style:style style:name="P98" style:family="paragraph" style:parent-style-name="_30_02-1.">
      <style:paragraph-properties fo:margin-left="0.686cm" fo:margin-right="0.229cm" fo:line-height="0.635cm" fo:text-indent="0cm" style:auto-text-indent="false" style:punctuation-wrap="simple"/>
    </style:style>
    <style:style style:name="P99" style:family="paragraph" style:parent-style-name="_30_02-1.">
      <style:paragraph-properties fo:margin-left="0.686cm" fo:margin-right="0.229cm" fo:line-height="0.635cm" fo:text-indent="0.014cm" style:auto-text-indent="false" style:punctuation-wrap="simple"/>
      <style:text-properties fo:color="#000000" style:letter-kerning="true" style:font-size-complex="12pt"/>
    </style:style>
    <style:style style:name="P100" style:family="paragraph" style:parent-style-name="_30_02-1.">
      <style:paragraph-properties fo:margin-left="0.736cm" fo:margin-right="0.229cm" fo:line-height="0.635cm" fo:text-indent="-0.423cm" style:auto-text-indent="false" style:punctuation-wrap="simple"/>
      <style:text-properties fo:color="#000000" style:letter-kerning="true" style:font-size-complex="12pt"/>
    </style:style>
    <style:style style:name="P101" style:family="paragraph" style:parent-style-name="_30_02-1.">
      <style:paragraph-properties fo:margin-left="0.088cm" fo:margin-right="0.229cm" fo:line-height="0.628cm" fo:text-indent="0.023cm" style:auto-text-indent="false" style:punctuation-wrap="simple"/>
      <style:text-properties fo:color="#000000" style:letter-kerning="true"/>
    </style:style>
    <style:style style:name="P102" style:family="paragraph" style:parent-style-name="_30_02-1.">
      <style:paragraph-properties fo:margin-left="0.642cm" fo:margin-right="0.229cm" fo:line-height="0.628cm" fo:text-indent="-0.422cm" style:auto-text-indent="false" style:punctuation-wrap="simple"/>
      <style:text-properties fo:color="#000000" style:letter-kerning="true" style:font-size-complex="12pt"/>
    </style:style>
    <style:style style:name="P103" style:family="paragraph" style:parent-style-name="_30_02-1.">
      <style:paragraph-properties fo:margin-left="0.642cm" fo:margin-right="0.229cm" fo:line-height="0.635cm" fo:text-indent="-0.422cm" style:auto-text-indent="false" style:punctuation-wrap="simple"/>
      <style:text-properties fo:color="#000000" style:letter-kerning="true" style:font-size-complex="12pt"/>
    </style:style>
    <style:style style:name="P104" style:family="paragraph" style:parent-style-name="_30_02-1.">
      <style:paragraph-properties fo:margin-left="0.642cm" fo:margin-right="0.229cm" fo:line-height="0.628cm" fo:text-indent="-0.422cm" style:auto-text-indent="false" style:punctuation-wrap="simple"/>
      <style:text-properties fo:color="#000000" style:letter-kerning="true"/>
    </style:style>
    <style:style style:name="P105" style:family="paragraph" style:parent-style-name="_30_02-1.">
      <style:paragraph-properties fo:margin-left="0.642cm" fo:margin-right="0.229cm" fo:line-height="0.628cm" fo:text-indent="-0.422cm" style:auto-text-indent="false" style:punctuation-wrap="simple"/>
    </style:style>
    <style:style style:name="P106" style:family="paragraph" style:parent-style-name="_30_02-1.">
      <style:paragraph-properties fo:margin-left="0.631cm" fo:margin-right="0.229cm" fo:line-height="0.628cm" fo:text-indent="0cm" style:auto-text-indent="false" style:punctuation-wrap="simple"/>
      <style:text-properties fo:color="#000000" style:letter-kerning="true"/>
    </style:style>
    <style:style style:name="P107" style:family="paragraph" style:parent-style-name="_30_02-1.">
      <style:paragraph-properties fo:margin-left="0.631cm" fo:margin-right="0.229cm" fo:line-height="0.628cm" fo:text-indent="0cm" style:auto-text-indent="false" style:punctuation-wrap="simple"/>
    </style:style>
    <style:style style:name="P108" style:family="paragraph" style:parent-style-name="_30_02-1.">
      <style:paragraph-properties fo:margin-left="0cm" fo:margin-right="0.229cm" fo:line-height="0.635cm" fo:text-indent="0cm" style:auto-text-indent="false" style:punctuation-wrap="simple"/>
      <style:text-properties fo:color="#000000" style:letter-kerning="true" style:font-size-complex="12pt"/>
    </style:style>
    <style:style style:name="P109" style:family="paragraph" style:parent-style-name="_30_02-1.">
      <style:paragraph-properties fo:margin-left="-0.198cm" fo:margin-right="0.229cm" fo:line-height="0.635cm" fo:text-indent="0.496cm" style:auto-text-indent="false" style:punctuation-wrap="simple"/>
      <style:text-properties fo:color="#000000" style:letter-kerning="true" style:font-size-complex="12pt"/>
    </style:style>
    <style:style style:name="P110" style:family="paragraph" style:parent-style-name="_30_02-1.">
      <style:paragraph-properties fo:margin-left="0.088cm" fo:margin-right="0.229cm" fo:line-height="0.635cm" fo:text-indent="0.298cm" style:auto-text-indent="false" style:punctuation-wrap="simple"/>
      <style:text-properties fo:color="#000000" style:letter-kerning="true" style:font-size-complex="12pt"/>
    </style:style>
    <style:style style:name="P111" style:family="paragraph" style:parent-style-name="_30_02-1.">
      <style:paragraph-properties fo:margin-left="0.794cm" fo:margin-right="0.229cm" fo:line-height="0.635cm" fo:text-indent="-0.002cm" style:auto-text-indent="false" style:punctuation-wrap="simple"/>
      <style:text-properties fo:color="#000000" style:letter-kerning="true" style:font-size-complex="12pt"/>
    </style:style>
    <style:style style:name="P112" style:family="paragraph" style:parent-style-name="_30_02-1.">
      <style:paragraph-properties fo:margin-left="0.088cm" fo:margin-right="0.229cm" fo:line-height="0.635cm" fo:text-indent="0cm" style:auto-text-indent="false" style:punctuation-wrap="simple"/>
      <style:text-properties fo:color="#000000" style:letter-kerning="true" style:font-size-complex="12pt"/>
    </style:style>
    <style:style style:name="P113" style:family="paragraph" style:parent-style-name="_30_02-1.">
      <style:paragraph-properties fo:margin-left="0.229cm" fo:margin-right="0.229cm" fo:line-height="0.635cm" fo:text-indent="0cm" style:auto-text-indent="false" style:punctuation-wrap="simple"/>
      <style:text-properties fo:color="#000000" style:letter-kerning="true" style:font-size-complex="12pt"/>
    </style:style>
    <style:style style:name="P114" style:family="paragraph" style:parent-style-name="_30_02-1.">
      <style:paragraph-properties fo:margin-left="0.229cm" fo:margin-right="0.229cm" fo:line-height="0.635cm" fo:text-indent="0cm" style:auto-text-indent="false" style:punctuation-wrap="simple"/>
      <style:text-properties fo:color="#000000" style:letter-kerning="true" style:font-size-complex="12pt"/>
    </style:style>
    <style:style style:name="P115" style:family="paragraph" style:parent-style-name="_30_02-1.">
      <style:paragraph-properties fo:margin-left="0.688cm" fo:margin-right="0.229cm" fo:line-height="0.635cm" fo:text-indent="-0.637cm" style:auto-text-indent="false" style:punctuation-wrap="simple"/>
    </style:style>
    <style:style style:name="P116" style:family="paragraph" style:parent-style-name="_30_02-1.">
      <style:paragraph-properties fo:margin-left="0.688cm" fo:margin-right="0.229cm" fo:line-height="0.635cm" fo:text-indent="-0.637cm" style:auto-text-indent="false" style:punctuation-wrap="simple"/>
      <style:text-properties fo:color="#000000" style:letter-kerning="true" style:font-size-complex="12pt"/>
    </style:style>
    <style:style style:name="P117" style:family="paragraph" style:parent-style-name="_30_02-1.">
      <style:paragraph-properties fo:margin-left="0.455cm" fo:margin-right="0.229cm" fo:line-height="0.635cm" fo:text-indent="-0.002cm" style:auto-text-indent="false" style:punctuation-wrap="simple"/>
      <style:text-properties fo:color="#000000" style:letter-kerning="true" style:font-size-complex="12pt"/>
    </style:style>
    <style:style style:name="P118" style:family="paragraph" style:parent-style-name="_30_02-1.">
      <style:paragraph-properties fo:margin-left="0.483cm" fo:margin-right="0.229cm" fo:line-height="0.635cm" fo:text-indent="-0.085cm" style:auto-text-indent="false" style:punctuation-wrap="simple"/>
    </style:style>
    <style:style style:name="P119" style:family="paragraph" style:parent-style-name="_30_02-1.">
      <style:paragraph-properties fo:margin-left="1.171cm" fo:margin-right="0.229cm" fo:line-height="0.635cm" fo:text-indent="-0.709cm" style:auto-text-indent="false" style:punctuation-wrap="simple"/>
      <style:text-properties fo:color="#000000" style:letter-kerning="true" style:font-size-complex="12pt"/>
    </style:style>
    <style:style style:name="P120" style:family="paragraph" style:parent-style-name="_30_02-1.">
      <style:paragraph-properties fo:margin-left="1.171cm" fo:margin-right="0.229cm" fo:line-height="0.635cm" fo:text-indent="-0.709cm" style:auto-text-indent="false" style:punctuation-wrap="simple"/>
    </style:style>
    <style:style style:name="P121" style:family="paragraph" style:parent-style-name="_30_02-1.">
      <style:paragraph-properties fo:margin-left="0.723cm" fo:margin-right="0.229cm" fo:line-height="0.635cm" fo:text-indent="-0.471cm" style:auto-text-indent="false" style:punctuation-wrap="simple"/>
      <style:text-properties fo:color="#000000" style:letter-kerning="true" style:font-size-complex="12pt"/>
    </style:style>
    <style:style style:name="P122" style:family="paragraph" style:parent-style-name="_30_02-文">
      <style:paragraph-properties fo:line-height="0.635cm" style:punctuation-wrap="simple"/>
      <style:text-properties fo:color="#000000" style:letter-kerning="true"/>
    </style:style>
    <style:style style:name="P123" style:family="paragraph" style:parent-style-name="_30_02-文">
      <style:paragraph-properties fo:line-height="0.635cm" style:punctuation-wrap="simple"/>
    </style:style>
    <style:style style:name="P124" style:family="paragraph" style:parent-style-name="_30_02-文">
      <style:paragraph-properties fo:margin-left="0.915cm" fo:margin-right="0.229cm" fo:line-height="0.635cm" fo:text-indent="-0.686cm" style:auto-text-indent="false" style:punctuation-wrap="simple"/>
      <style:text-properties fo:color="#000000" style:letter-kerning="true" style:font-size-complex="12pt"/>
    </style:style>
    <style:style style:name="P125" style:family="paragraph" style:parent-style-name="_30_02-文">
      <style:paragraph-properties fo:margin-left="1.145cm" fo:margin-right="0.229cm" fo:line-height="0.635cm" fo:text-indent="-0.459cm" style:auto-text-indent="false" style:punctuation-wrap="simple"/>
    </style:style>
    <style:style style:name="P126" style:family="paragraph" style:parent-style-name="_30_02-文">
      <style:paragraph-properties fo:margin-left="1.372cm" fo:margin-right="0.229cm" fo:line-height="0.635cm" fo:text-indent="-0.686cm" style:auto-text-indent="false" style:punctuation-wrap="simple"/>
      <style:text-properties fo:color="#000000" style:letter-kerning="true"/>
    </style:style>
    <style:style style:name="P127" style:family="paragraph" style:parent-style-name="_30_02-文">
      <style:paragraph-properties fo:margin-left="1.372cm" fo:margin-right="0.229cm" fo:line-height="0.635cm" fo:text-indent="-0.686cm" style:auto-text-indent="false" style:punctuation-wrap="simple"/>
    </style:style>
    <style:style style:name="P128" style:family="paragraph" style:parent-style-name="_30_02-_28_1_29_">
      <style:paragraph-properties fo:margin-left="1.372cm" fo:margin-right="0.229cm" fo:line-height="0.635cm" fo:text-indent="-0.686cm" style:auto-text-indent="false" style:punctuation-wrap="simple"/>
      <style:text-properties fo:color="#000000" style:letter-kerning="true" style:font-size-complex="12pt" style:font-weight-complex="bold"/>
    </style:style>
    <style:style style:name="P129" style:family="paragraph" style:parent-style-name="_30_02-_28_1_29_">
      <style:paragraph-properties fo:margin-left="1.372cm" fo:margin-right="0.229cm" fo:line-height="0.635cm" fo:text-indent="-0.686cm" style:auto-text-indent="false" style:punctuation-wrap="simple"/>
      <style:text-properties fo:color="#000000" style:letter-kerning="true" style:font-size-complex="12pt"/>
    </style:style>
    <style:style style:name="P130" style:family="paragraph" style:parent-style-name="_30_02-_28_1_29_">
      <style:paragraph-properties fo:margin-left="1.372cm" fo:margin-right="0.229cm" fo:line-height="0.635cm" fo:text-indent="-0.686cm" style:auto-text-indent="false" style:punctuation-wrap="simple"/>
    </style:style>
    <style:style style:name="P131" style:family="paragraph" style:parent-style-name="_30_02-_28_1_29_">
      <style:paragraph-properties fo:margin-left="1.3cm" fo:margin-right="0.229cm" fo:line-height="0.635cm" fo:text-indent="-0.004cm" style:auto-text-indent="false" style:punctuation-wrap="simple"/>
    </style:style>
    <style:style style:name="P132" style:family="paragraph" style:parent-style-name="_30_02-_28_1_29_">
      <style:paragraph-properties fo:margin-left="0.755cm" fo:margin-right="0.229cm" fo:line-height="0.635cm" fo:text-indent="0cm" style:auto-text-indent="false" style:punctuation-wrap="simple"/>
      <style:text-properties fo:color="#000000" style:letter-kerning="true" style:font-size-complex="12pt"/>
    </style:style>
    <style:style style:name="P133" style:family="paragraph" style:parent-style-name="_30_02-_28_1_29_">
      <style:paragraph-properties fo:margin-left="1.374cm" fo:margin-right="0.229cm" fo:line-height="0.635cm" fo:text-indent="-0.573cm" style:auto-text-indent="false" style:punctuation-wrap="simple"/>
      <style:text-properties fo:color="#000000" style:letter-kerning="true" style:font-size-complex="12pt"/>
    </style:style>
    <style:style style:name="P134" style:family="paragraph" style:parent-style-name="_30_02-_28_1_29_">
      <style:paragraph-properties fo:margin-left="0.568cm" fo:margin-right="0.229cm" fo:line-height="0.635cm" fo:text-indent="-0.284cm" style:auto-text-indent="false" style:punctuation-wrap="simple"/>
      <style:text-properties fo:color="#000000" style:letter-kerning="true" style:font-size-complex="12pt"/>
    </style:style>
    <style:style style:name="P135" style:family="paragraph" style:parent-style-name="_30_02-_28_1_29_">
      <style:paragraph-properties fo:margin-left="0.568cm" fo:margin-right="0.229cm" fo:line-height="0.635cm" fo:text-indent="-0.284cm" style:auto-text-indent="false" style:punctuation-wrap="simple"/>
      <style:text-properties fo:color="#000000" style:letter-kerning="true" style:font-name-complex="標楷體" style:font-size-complex="12pt"/>
    </style:style>
    <style:style style:name="P136" style:family="paragraph" style:parent-style-name="_30_02-_28_1_29_">
      <style:paragraph-properties fo:margin-left="0.568cm" fo:margin-right="0.229cm" fo:line-height="0.635cm" fo:text-indent="-0.284cm" style:auto-text-indent="false" style:punctuation-wrap="simple"/>
      <style:text-properties fo:color="#000000" style:letter-kerning="true" style:font-name-complex="文鼎中黑" style:font-size-complex="12pt" style:font-weight-complex="bold"/>
    </style:style>
    <style:style style:name="P137" style:family="paragraph" style:parent-style-name="_30_02-_28_1_29_">
      <style:paragraph-properties fo:margin-left="0.568cm" fo:margin-right="0.229cm" fo:line-height="0.635cm" fo:text-indent="-0.284cm" style:auto-text-indent="false" style:punctuation-wrap="simple"/>
      <style:text-properties fo:color="#000000" style:font-name-complex="文鼎中黑" style:font-size-complex="12pt" style:font-weight-complex="bold"/>
    </style:style>
    <style:style style:name="P138" style:family="paragraph" style:parent-style-name="_30_02-_28_1_29_">
      <style:paragraph-properties fo:margin-left="1.076cm" fo:margin-right="0.229cm" fo:line-height="0.635cm" fo:text-indent="-0.912cm" style:auto-text-indent="false"/>
    </style:style>
    <style:style style:name="P139"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text-properties fo:color="#000000" fo:font-size="12pt" style:font-size-asian="12pt" style:font-size-complex="12pt" style:font-weight-complex="bold"/>
    </style:style>
    <style:style style:name="P140" style:family="paragraph" style:parent-style-name="Footer">
      <style:paragraph-properties fo:margin-left="0.212cm" fo:margin-right="0.212cm" fo:text-align="center" style:justify-single-word="false" fo:text-indent="0cm" style:auto-text-indent="false"/>
    </style:style>
    <style:style style:name="P141" style:family="paragraph" style:parent-style-name="_30_01-壹">
      <style:paragraph-properties fo:margin-left="1.145cm" fo:margin-right="0.229cm" fo:line-height="0.635cm" fo:text-indent="-0.915cm" style:auto-text-indent="false"/>
      <style:text-properties fo:font-weight="normal" style:font-weight-asian="normal" style:font-name-complex="標楷體"/>
    </style:style>
    <style:style style:name="P142" style:family="paragraph" style:parent-style-name="_30_01-壹">
      <style:paragraph-properties fo:margin-left="1.145cm" fo:margin-right="0.229cm" fo:line-height="0.635cm" fo:text-indent="-0.915cm" style:auto-text-indent="false"/>
      <style:text-properties fo:font-weight="normal" style:font-weight-asian="normal"/>
    </style:style>
    <style:style style:name="P143" style:family="paragraph" style:parent-style-name="_30_01-壹">
      <style:paragraph-properties fo:margin-left="0cm" fo:margin-right="0.229cm" fo:line-height="0.635cm" fo:text-indent="0cm" style:auto-text-indent="false"/>
      <style:text-properties fo:font-weight="normal" style:font-weight-asian="normal"/>
    </style:style>
    <style:style style:name="P144" style:family="paragraph" style:parent-style-name="_30_01-壹">
      <style:paragraph-properties fo:margin-left="1.147cm" fo:margin-right="0.138cm" fo:line-height="0.635cm" fo:text-indent="-0.917cm" style:auto-text-indent="false"/>
      <style:text-properties style:font-name-complex="華康楷書體W7" style:font-weight-complex="bold"/>
    </style:style>
    <style:style style:name="P145" style:family="paragraph" style:parent-style-name="_30_01-壹">
      <style:paragraph-properties fo:margin-left="1.147cm" fo:margin-right="0.229cm" fo:line-height="0.635cm" fo:text-indent="-0.917cm" style:auto-text-indent="false"/>
    </style:style>
    <style:style style:name="P146" style:family="paragraph" style:parent-style-name="_30_01-壹">
      <style:paragraph-properties fo:margin-left="0.439cm" fo:margin-right="0.229cm" fo:line-height="0.635cm" fo:text-indent="-0.353cm" style:auto-text-indent="false"/>
      <style:text-properties fo:font-weight="normal" style:font-weight-asian="normal"/>
    </style:style>
    <style:style style:name="P147" style:family="paragraph" style:parent-style-name="Standard_20__28_user_29_">
      <style:paragraph-properties fo:margin-left="0.686cm" fo:margin-right="0.229cm" fo:line-height="0.635cm" fo:text-align="justify" style:justify-single-word="false" fo:text-indent="0cm" style:auto-text-indent="false" style:punctuation-wrap="simple" style:snap-to-layout-grid="false"/>
    </style:style>
    <style:style style:name="P148" style:family="paragraph" style:parent-style-name="Standard_20__28_user_29_">
      <style:paragraph-properties fo:margin-left="0.688cm" fo:margin-right="0.229cm" fo:line-height="0.635cm" fo:text-align="justify" style:justify-single-word="false" fo:text-indent="-0.459cm" style:auto-text-indent="false" style:punctuation-wrap="simple" style:snap-to-layout-grid="false"/>
      <style:text-properties style:font-name="標楷體" style:letter-kerning="true" style:font-name-asian="標楷體" style:font-name-complex="新細明體, PMingLiU" style:font-weight-complex="bold"/>
    </style:style>
    <style:style style:name="P149" style:family="paragraph" style:parent-style-name="Standard_20__28_user_29_" style:list-style-name="WW8Num13">
      <style:paragraph-properties fo:margin-left="0.688cm" fo:margin-right="0.229cm" fo:line-height="0.635cm" fo:text-indent="-0.459cm" style:auto-text-indent="false" style:punctuation-wrap="simple"/>
      <style:text-properties style:font-name="標楷體" style:letter-kerning="true" style:font-name-asian="標楷體" style:font-name-complex="新細明體, PMingLiU" style:font-weight-complex="bold"/>
    </style:style>
    <style:style style:name="P150" style:family="paragraph" style:parent-style-name="Standard_20__28_user_29_">
      <style:paragraph-properties fo:margin-left="0.688cm" fo:margin-right="0.229cm" fo:line-height="0.635cm" fo:text-align="justify" style:justify-single-word="false" fo:text-indent="-0.459cm" style:auto-text-indent="false" style:punctuation-wrap="simple" style:snap-to-layout-grid="false"/>
      <style:text-properties style:font-name="標楷體" style:letter-kerning="true" style:font-name-asian="標楷體" style:font-name-complex="標楷體"/>
    </style:style>
    <style:style style:name="P151" style:family="paragraph" style:parent-style-name="Standard_20__28_user_29_">
      <style:paragraph-properties fo:margin-left="0.688cm" fo:margin-right="0.229cm" fo:line-height="0.635cm" fo:text-align="justify" style:justify-single-word="false" fo:text-indent="-0.459cm" style:auto-text-indent="false" style:punctuation-wrap="simple" style:snap-to-layout-grid="false"/>
    </style:style>
    <style:style style:name="P152" style:family="paragraph" style:parent-style-name="Standard_20__28_user_29_" style:list-style-name="WW8Num13">
      <style:paragraph-properties fo:margin-left="0.688cm" fo:margin-right="0.229cm" fo:line-height="0.635cm" fo:text-indent="-0.459cm" style:auto-text-indent="false" style:punctuation-wrap="simple"/>
    </style:style>
    <style:style style:name="P153" style:family="paragraph" style:parent-style-name="_28__20_一_29_">
      <style:paragraph-properties fo:margin-left="1.762cm" fo:margin-right="0.212cm" fo:line-height="0.635cm" fo:text-indent="-0.915cm" style:auto-text-indent="false"/>
      <style:text-properties fo:font-size="12pt" style:font-size-asian="12pt" style:font-name-complex="標楷體" style:font-size-complex="12pt"/>
    </style:style>
    <style:style style:name="P154" style:family="paragraph" style:parent-style-name="_28__20_一_29_">
      <style:paragraph-properties fo:margin-left="0.215cm" fo:margin-right="0.212cm" fo:line-height="0.635cm" fo:text-indent="-0.175cm" style:auto-text-indent="false"/>
      <style:text-properties fo:font-size="12pt" style:font-size-asian="12pt" style:font-name-complex="標楷體" style:font-size-complex="12pt"/>
    </style:style>
    <style:style style:name="P155" style:family="paragraph" style:parent-style-name="_28__20_一_29_">
      <style:paragraph-properties fo:margin-left="0.212cm" fo:margin-right="0.212cm" fo:line-height="0.635cm" fo:text-indent="0cm" style:auto-text-indent="false"/>
      <style:text-properties fo:font-size="12pt" style:font-size-asian="12pt" style:font-name-complex="標楷體" style:font-size-complex="12pt"/>
    </style:style>
    <style:style style:name="P156" style:family="paragraph" style:parent-style-name="_28_1_29_第一標題">
      <style:paragraph-properties fo:margin-left="0.915cm" fo:margin-right="0.199cm" fo:line-height="0.635cm" fo:text-indent="-0.686cm" style:auto-text-indent="false" style:punctuation-wrap="simple">
        <style:tab-stops>
          <style:tab-stop style:position="2.501cm"/>
        </style:tab-stops>
      </style:paragraph-properties>
      <style:text-properties fo:color="#000000" fo:font-size="12pt" style:letter-kerning="true" style:font-size-asian="12pt" style:font-size-complex="12pt"/>
    </style:style>
    <style:style style:name="P157" style:family="paragraph" style:parent-style-name="_28_1_29_第一標題">
      <style:paragraph-properties fo:margin-left="0.688cm" fo:margin-right="0.229cm" fo:line-height="0.635cm" fo:text-indent="-0.459cm" style:auto-text-indent="false" style:punctuation-wrap="simple">
        <style:tab-stops>
          <style:tab-stop style:position="2.501cm"/>
        </style:tab-stops>
      </style:paragraph-properties>
    </style:style>
    <style:style style:name="P158" style:family="paragraph" style:parent-style-name="_30_01.全部標題">
      <style:paragraph-properties fo:margin-left="0.688cm" fo:margin-right="0.229cm" fo:line-height="0.635cm" fo:text-indent="-0.459cm" style:auto-text-indent="false" style:punctuation-wrap="simple"/>
    </style:style>
    <style:style style:name="P159" style:family="paragraph" style:parent-style-name="_28_1_29_內文">
      <style:paragraph-properties fo:margin-left="0.686cm" fo:margin-right="0.088cm" fo:line-height="0.635cm" fo:text-indent="-0.686cm" style:auto-text-indent="false" style:punctuation-wrap="simple"/>
      <style:text-properties fo:color="#000000" fo:font-size="12pt" style:letter-kerning="true" style:font-size-asian="12pt" style:language-asian="zh" style:country-asian="TW" style:font-name-complex="標楷體" style:font-size-complex="12pt"/>
    </style:style>
    <style:style style:name="P160" style:family="paragraph" style:parent-style-name="_30_1.內文">
      <style:paragraph-properties fo:margin-left="0.788cm" fo:margin-right="0.212cm" fo:line-height="0.635cm" fo:text-indent="0cm" style:auto-text-indent="false" style:punctuation-wrap="simple"/>
      <style:text-properties fo:color="#000000" fo:font-size="12pt" fo:language="en" fo:country="US" style:letter-kerning="true" style:font-size-asian="12pt" style:language-asian="zh" style:country-asian="TW" style:font-size-complex="12pt"/>
    </style:style>
    <style:style style:name="P161" style:family="paragraph" style:parent-style-name="一_3001_之樣式">
      <style:paragraph-properties fo:margin-left="0cm" fo:margin-right="0.229cm" fo:line-height="0.635cm" fo:text-indent="0.298cm" style:auto-text-indent="false"/>
      <style:text-properties fo:color="#000000" fo:font-size="12pt" fo:font-weight="normal" style:font-size-asian="12pt" style:font-weight-asian="normal" style:font-size-complex="12pt"/>
    </style:style>
    <style:style style:name="P162" style:family="paragraph" style:parent-style-name="一_3001_之樣式">
      <style:paragraph-properties fo:margin-left="1.044cm" fo:margin-right="0.229cm" fo:line-height="0.635cm" fo:text-indent="0.055cm" style:auto-text-indent="false"/>
    </style:style>
    <style:style style:name="P163" style:family="paragraph" style:parent-style-name="一_3001_之樣式">
      <style:paragraph-properties fo:margin-left="1.044cm" fo:margin-right="0.229cm" fo:line-height="0.635cm" fo:text-indent="0cm" style:auto-text-indent="false"/>
      <style:text-properties fo:color="#000000" fo:font-size="12pt" fo:font-weight="normal" style:font-size-asian="12pt" style:font-weight-asian="normal" style:font-size-complex="12pt"/>
    </style:style>
    <style:style style:name="P164" style:family="paragraph" style:parent-style-name="註解文字">
      <style:paragraph-properties fo:margin-left="0.229cm" fo:margin-right="0.229cm" fo:line-height="0.635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165" style:family="paragraph" style:parent-style-name="註解文字">
      <style:paragraph-properties fo:margin-left="0.229cm" fo:margin-right="0.229cm" fo:line-height="0.635cm" fo:text-align="justify" style:justify-single-word="false" fo:text-indent="0cm" style:auto-text-indent="false" style:snap-to-layout-grid="false"/>
      <style:text-properties style:font-name="標楷體" fo:font-size="12pt" style:font-size-asian="12pt" style:language-asian="zh" style:country-asian="TW" style:font-name-complex="標楷體" style:font-size-complex="12pt"/>
    </style:style>
    <style:style style:name="P166" style:family="paragraph" style:parent-style-name="註解文字">
      <style:paragraph-properties fo:margin-left="0.229cm" fo:margin-right="0.229cm" fo:line-height="0.635cm" fo:text-align="justify" style:justify-single-word="false" fo:text-indent="0cm" style:auto-text-indent="false" style:snap-to-layout-grid="false"/>
      <style:text-properties style:font-name="標楷體" fo:font-size="12pt" style:letter-kerning="true" style:font-size-asian="12pt" style:language-asian="zh" style:country-asian="TW" style:font-name-complex="標楷體" style:font-size-complex="12pt"/>
    </style:style>
    <style:style style:name="P167" style:family="paragraph" style:parent-style-name="註解文字">
      <style:paragraph-properties fo:margin-left="0.229cm" fo:margin-right="0.229cm" fo:line-height="0.635cm" fo:text-align="justify" style:justify-single-word="false" fo:text-indent="0cm" style:auto-text-indent="false" style:snap-to-layout-grid="false"/>
      <style:text-properties style:font-name="標楷體" fo:font-size="12pt" fo:language="en" fo:country="US" style:font-size-asian="12pt" style:language-asian="zh" style:country-asian="TW" style:font-name-complex="文鼎中黑" style:font-size-complex="12pt" style:font-weight-complex="bold"/>
    </style:style>
    <style:style style:name="P168" style:family="paragraph" style:parent-style-name="註解文字">
      <style:paragraph-properties fo:margin-left="0.229cm" fo:margin-right="0.229cm" fo:line-height="0.635cm" fo:text-align="justify" style:justify-single-word="false" fo:text-indent="0cm" style:auto-text-indent="false" style:snap-to-layout-grid="false"/>
    </style:style>
    <style:style style:name="P169" style:family="paragraph" style:parent-style-name="註解文字">
      <style:paragraph-properties fo:margin-left="1.469cm" fo:margin-right="0.229cm" fo:line-height="0.635cm" fo:text-align="justify" style:justify-single-word="false" fo:text-indent="-0.586cm" style:auto-text-indent="false" style:snap-to-layout-grid="false"/>
      <style:text-properties style:font-name="標楷體" fo:font-size="12pt" style:font-size-asian="12pt" style:language-asian="zh" style:country-asian="TW" style:font-name-complex="標楷體" style:font-size-complex="12pt"/>
    </style:style>
    <style:style style:name="P170" style:family="paragraph" style:parent-style-name="註解文字">
      <style:paragraph-properties fo:margin-left="1.469cm" fo:margin-right="0.229cm" fo:line-height="0.635cm" fo:text-align="justify" style:justify-single-word="false" fo:text-indent="-0.586cm" style:auto-text-indent="false" style:snap-to-layout-grid="false"/>
    </style:style>
    <style:style style:name="P171" style:family="paragraph" style:parent-style-name="註解文字">
      <style:paragraph-properties fo:margin-left="0.797cm" fo:margin-right="0.229cm" fo:line-height="0.635cm" fo:text-align="justify" style:justify-single-word="false" fo:text-indent="0.03cm" style:auto-text-indent="false" style:snap-to-layout-grid="false"/>
      <style:text-properties style:font-name="標楷體" fo:font-size="12pt" style:font-size-asian="12pt" style:font-name-complex="標楷體" style:font-size-complex="12pt"/>
    </style:style>
    <style:style style:name="P172" style:family="paragraph" style:parent-style-name="註解文字">
      <style:paragraph-properties fo:margin-left="0.797cm" fo:margin-right="0.229cm" fo:line-height="0.635cm" fo:text-align="justify" style:justify-single-word="false" fo:text-indent="0.03cm" style:auto-text-indent="false" style:snap-to-layout-grid="false"/>
    </style:style>
    <style:style style:name="P173" style:family="paragraph" style:parent-style-name="註解文字">
      <style:paragraph-properties fo:margin-left="1.044cm" fo:margin-right="0.229cm" fo:line-height="0.635cm" fo:text-align="justify" style:justify-single-word="false" fo:text-indent="0cm" style:auto-text-indent="false" style:snap-to-layout-grid="false"/>
    </style:style>
    <style:style style:name="P174" style:family="paragraph" style:parent-style-name="註解文字">
      <style:paragraph-properties fo:margin-left="1.076cm" fo:margin-right="0.229cm" fo:line-height="0.635cm" fo:text-align="justify" style:justify-single-word="false" fo:text-indent="-0.912cm" style:auto-text-indent="false" style:snap-to-layout-grid="false"/>
    </style:style>
    <style:style style:name="T1" style:family="text">
      <style:text-properties fo:font-size="12pt" style:font-size-asian="12pt" style:font-size-complex="12pt"/>
    </style:style>
    <style:style style:name="T2" style:family="text">
      <style:text-properties fo:font-size="12pt" style:font-size-asian="12pt" style:font-name-complex="標楷體" style:font-size-complex="12pt"/>
    </style:style>
    <style:style style:name="T3" style:family="text">
      <style:text-properties fo:font-size="12pt" style:letter-kerning="true" style:font-size-asian="12pt" style:font-size-complex="12pt"/>
    </style:style>
    <style:style style:name="T4" style:family="text">
      <style:text-properties fo:font-size="12pt" style:letter-kerning="true" style:font-size-asian="12pt" style:font-size-complex="12pt"/>
    </style:style>
    <style:style style:name="T5" style:family="text">
      <style:text-properties fo:font-size="12pt" style:letter-kerning="true" style:font-size-asian="12pt" style:language-asian="zh" style:country-asian="TW" style:font-size-complex="12pt"/>
    </style:style>
    <style:style style:name="T6" style:family="text">
      <style:text-properties fo:font-size="12pt" style:letter-kerning="true" style:font-size-asian="12pt" style:font-name-complex="新細明體" style:font-size-complex="12pt"/>
    </style:style>
    <style:style style:name="T7" style:family="text">
      <style:text-properties fo:font-size="12pt" fo:language="en" fo:country="US" style:font-size-asian="12pt" style:language-asian="zh" style:country-asian="TW"/>
    </style:style>
    <style:style style:name="T8" style:family="text">
      <style:text-properties style:font-weight-complex="bold"/>
    </style:style>
    <style:style style:name="T9" style:family="text">
      <style:text-properties style:font-size-complex="12pt"/>
    </style:style>
    <style:style style:name="T10" style:family="text">
      <style:text-properties fo:color="#000000"/>
    </style:style>
    <style:style style:name="T11" style:family="text">
      <style:text-properties fo:color="#000000" fo:font-size="12pt" style:letter-kerning="true" style:font-size-asian="12pt" style:language-asian="zh" style:country-asian="TW" style:font-size-complex="12pt"/>
    </style:style>
    <style:style style:name="T12" style:family="text">
      <style:text-properties fo:color="#000000" fo:font-size="12pt" style:letter-kerning="true" style:font-size-asian="12pt" style:font-size-complex="12pt"/>
    </style:style>
    <style:style style:name="T13" style:family="text">
      <style:text-properties fo:color="#000000" fo:font-size="12pt" style:letter-kerning="true" style:font-size-asian="12pt" style:font-size-complex="12pt"/>
    </style:style>
    <style:style style:name="T14" style:family="text">
      <style:text-properties fo:color="#000000" fo:font-size="12pt" style:letter-kerning="true" style:font-size-asian="12pt" style:language-asian="zh" style:country-asian="HK" style:font-size-complex="12pt"/>
    </style:style>
    <style:style style:name="T15" style:family="text">
      <style:text-properties fo:color="#000000" fo:font-size="12pt" style:letter-kerning="true" style:font-size-asian="12pt" style:language-asian="zh" style:country-asian="HK" style:font-size-complex="12pt"/>
    </style:style>
    <style:style style:name="T16" style:family="text">
      <style:text-properties fo:color="#000000" fo:font-size="12pt" fo:language="en" fo:country="US" style:letter-kerning="true" style:font-size-asian="12pt" style:language-asian="zh" style:country-asian="TW" style:font-size-complex="12pt"/>
    </style:style>
    <style:style style:name="T17" style:family="text">
      <style:text-properties fo:color="#000000" fo:font-size="12pt" fo:font-weight="normal" style:font-size-asian="12pt" style:font-weight-asian="normal" style:font-size-complex="12pt"/>
    </style:style>
    <style:style style:name="T18" style:family="text">
      <style:text-properties fo:color="#000000" fo:font-size="12pt" fo:font-weight="normal" style:font-size-asian="12pt" style:font-weight-asian="normal" style:font-size-complex="12pt"/>
    </style:style>
    <style:style style:name="T19" style:family="text">
      <style:text-properties fo:color="#000000" style:font-size-complex="12pt"/>
    </style:style>
    <style:style style:name="T20" style:family="text">
      <style:text-properties fo:color="#000000"/>
    </style:style>
    <style:style style:name="T21" style:family="text">
      <style:text-properties fo:color="#000000" style:letter-kerning="true"/>
    </style:style>
    <style:style style:name="T22" style:family="text">
      <style:text-properties fo:color="#000000" style:letter-kerning="true" style:font-size-complex="12pt"/>
    </style:style>
    <style:style style:name="T23" style:family="text">
      <style:text-properties fo:color="#000000" style:letter-kerning="true" style:font-size-complex="12pt"/>
    </style:style>
    <style:style style:name="T24" style:family="text">
      <style:text-properties fo:color="#000000" style:letter-kerning="true" style:font-size-complex="12pt" style:font-weight-complex="bold"/>
    </style:style>
    <style:style style:name="T25" style:family="text">
      <style:text-properties fo:color="#000000" style:letter-kerning="true" style:font-size-complex="12pt" style:font-weight-complex="bold"/>
    </style:style>
    <style:style style:name="T26" style:family="text">
      <style:text-properties fo:color="#000000" style:letter-kerning="true"/>
    </style:style>
    <style:style style:name="T27" style:family="text">
      <style:text-properties fo:color="#000000" style:letter-kerning="true" style:font-weight-complex="bold"/>
    </style:style>
    <style:style style:name="T28" style:family="text">
      <style:text-properties fo:color="#000000" style:letter-kerning="true" style:font-size-complex="16pt"/>
    </style:style>
    <style:style style:name="T29" style:family="text">
      <style:text-properties fo:color="#000000" style:letter-kerning="true" style:font-size-complex="16pt"/>
    </style:style>
    <style:style style:name="T30" style:family="text">
      <style:text-properties fo:color="#000000" style:letter-kerning="true" fo:background-color="#ffc000" loext:char-shading-value="0"/>
    </style:style>
    <style:style style:name="T31" style:family="text">
      <style:text-properties fo:color="#000000" style:letter-kerning="true" fo:background-color="#ffc000" loext:char-shading-value="0" style:font-size-complex="12pt"/>
    </style:style>
    <style:style style:name="T32" style:family="text">
      <style:text-properties fo:color="#000000" style:letter-kerning="true" fo:background-color="#ffc000" loext:char-shading-value="0" style:font-size-complex="12pt"/>
    </style:style>
    <style:style style:name="T33" style:family="text">
      <style:text-properties fo:color="#000000" style:text-line-through-style="solid" style:text-line-through-type="single" style:letter-kerning="true" style:font-size-complex="12pt"/>
    </style:style>
    <style:style style:name="T34" style:family="text">
      <style:text-properties fo:color="#000000" fo:font-weight="bold" style:letter-kerning="true" style:font-weight-asian="bold"/>
    </style:style>
    <style:style style:name="T35" style:family="text">
      <style:text-properties fo:color="#000000" fo:font-weight="bold" style:letter-kerning="true" style:font-weight-asian="bold"/>
    </style:style>
    <style:style style:name="T36" style:family="text">
      <style:text-properties fo:color="#000000" fo:font-size="16pt" style:letter-kerning="true" style:font-size-asian="16pt" style:font-size-complex="16pt"/>
    </style:style>
    <style:style style:name="T37" style:family="text">
      <style:text-properties fo:color="#000000" style:font-name="新細明體-ExtB" style:letter-kerning="true" style:font-name-asian="新細明體-ExtB" style:font-name-complex="新細明體-ExtB" style:font-weight-complex="bold"/>
    </style:style>
    <style:style style:name="T38" style:family="text">
      <style:text-properties fo:color="#000000" fo:language="none" fo:country="none" style:letter-kerning="true"/>
    </style:style>
    <style:style style:name="T39" style:family="text">
      <style:text-properties fo:color="#000000" fo:background-color="#ffc000" loext:char-shading-value="0"/>
    </style:style>
    <style:style style:name="T40" style:family="text">
      <style:text-properties fo:color="#000000" style:font-name-complex="文鼎中黑" style:font-size-complex="12pt" style:font-weight-complex="bold"/>
    </style:style>
    <style:style style:name="T41" style:family="text">
      <style:text-properties fo:color="#000000" style:font-name-complex="文鼎中黑" style:font-size-complex="12pt" style:font-weight-complex="bold"/>
    </style:style>
    <style:style style:name="T42" style:family="text">
      <style:text-properties fo:font-weight="bold" style:font-weight-asian="bold"/>
    </style:style>
    <style:style style:name="T43" style:family="text">
      <style:text-properties fo:font-weight="bold" style:font-weight-asian="bold" style:font-name-complex="標楷體"/>
    </style:style>
    <style:style style:name="T44" style:family="text">
      <style:text-properties fo:font-weight="bold" style:font-weight-asian="bold" style:font-name-complex="標楷體"/>
    </style:style>
    <style:style style:name="T45" style:family="text">
      <style:text-properties fo:font-weight="bold" style:letter-kerning="true" style:font-weight-asian="bold" style:font-name-complex="標楷體"/>
    </style:style>
    <style:style style:name="T46" style:family="text">
      <style:text-properties style:font-name-complex="標楷體"/>
    </style:style>
    <style:style style:name="T47" style:family="text">
      <style:text-properties style:font-name-complex="標楷體"/>
    </style:style>
    <style:style style:name="T48" style:family="text">
      <style:text-properties style:letter-kerning="true"/>
    </style:style>
    <style:style style:name="T49" style:family="text">
      <style:text-properties style:letter-kerning="true" style:font-name-complex="標楷體"/>
    </style:style>
    <style:style style:name="T50" style:family="text">
      <style:text-properties style:letter-kerning="true" style:font-name-complex="標楷體"/>
    </style:style>
    <style:style style:name="T51" style:family="text">
      <style:text-properties style:letter-kerning="true" style:font-name-complex="標楷體" style:font-weight-complex="bold"/>
    </style:style>
    <style:style style:name="T52" style:family="text">
      <style:text-properties style:letter-kerning="true" style:font-name-complex="標楷體" style:font-weight-complex="bold"/>
    </style:style>
    <style:style style:name="T53" style:family="text">
      <style:text-properties style:letter-kerning="true"/>
    </style:style>
    <style:style style:name="T54" style:family="text">
      <style:text-properties style:letter-kerning="true" style:font-weight-complex="bold"/>
    </style:style>
    <style:style style:name="T55" style:family="text">
      <style:text-properties style:letter-kerning="true" style:font-weight-complex="bold"/>
    </style:style>
    <style:style style:name="T56" style:family="text">
      <style:text-properties style:letter-kerning="true" fo:background-color="#d8d8d8" loext:char-shading-value="0"/>
    </style:style>
    <style:style style:name="T57" style:family="text">
      <style:text-properties style:letter-kerning="true" fo:background-color="#d8d8d8" loext:char-shading-value="0"/>
    </style:style>
    <style:style style:name="T58" style:family="text">
      <style:text-properties style:letter-kerning="true" style:language-asian="zh" style:country-asian="TW"/>
    </style:style>
    <style:style style:name="T59" style:family="text">
      <style:text-properties style:letter-kerning="true" fo:background-color="#92d050" loext:char-shading-value="0" style:font-name-complex="標楷體"/>
    </style:style>
    <style:style style:name="T60" style:family="text">
      <style:text-properties style:letter-kerning="true" fo:background-color="#92d050" loext:char-shading-value="0" style:font-name-complex="標楷體"/>
    </style:style>
    <style:style style:name="T61" style:family="text">
      <style:text-properties style:letter-kerning="true" style:font-name-complex="新細明體"/>
    </style:style>
    <style:style style:name="T62" style:family="text">
      <style:text-properties style:font-name-complex="華康楷書體W7" style:font-weight-complex="bold"/>
    </style:style>
    <style:style style:name="T63" style:family="text">
      <style:text-properties style:font-name-complex="華康楷書體W7" style:font-weight-complex="bold"/>
    </style:style>
    <style:style style:name="T64" style:family="text">
      <style:text-properties fo:font-weight="normal" style:font-weight-asian="normal"/>
    </style:style>
    <style:style style:name="T65" style:family="text">
      <style:text-properties style:text-line-through-style="solid" style:text-line-through-type="single"/>
    </style:style>
    <style:style style:name="T66" style:family="text">
      <style:text-properties fo:font-size="16pt" style:font-size-asian="16pt" style:font-size-complex="16pt"/>
    </style:style>
    <style:style style:name="T67" style:family="text">
      <style:text-properties fo:font-size="16pt" style:font-size-asian="16pt" style:font-name-complex="標楷體"/>
    </style:style>
    <style:style style:name="T68" style:family="text">
      <style:text-properties fo:font-size="16pt" style:letter-kerning="true" style:font-size-asian="16pt" style:font-name-complex="標楷體" style:font-size-complex="16pt"/>
    </style:style>
    <style:style style:name="T69" style:family="text">
      <style:text-properties style:font-size-complex="16pt"/>
    </style:style>
    <style:style style:name="T70" style:family="text">
      <style:text-properties style:font-name="標楷體" style:letter-kerning="true" style:font-name-asian="標楷體" style:font-name-complex="標楷體"/>
    </style:style>
    <style:style style:name="T71" style:family="text">
      <style:text-properties style:font-name="標楷體" style:letter-kerning="true" style:font-name-asian="標楷體" style:font-name-complex="標楷體"/>
    </style:style>
    <style:style style:name="T72" style:family="text">
      <style:text-properties style:font-name="標楷體" style:letter-kerning="true" style:font-name-asian="標楷體" style:font-name-complex="新細明體, PMingLiU" style:font-weight-complex="bold"/>
    </style:style>
    <style:style style:name="T73" style:family="text">
      <style:text-properties style:font-name="標楷體" style:letter-kerning="true" style:font-name-asian="標楷體" style:font-name-complex="新細明體, PMingLiU" style:font-weight-complex="bold"/>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weight-complex="bold"/>
    </style:style>
    <style:style style:name="T76" style:family="text">
      <style:text-properties style:font-name="標楷體" fo:font-size="12pt" style:font-size-asian="12pt" style:font-name-complex="標楷體" style:font-size-complex="12pt"/>
    </style:style>
    <style:style style:name="T77" style:family="text">
      <style:text-properties style:font-name="標楷體" fo:font-size="12pt" style:font-size-asian="12pt" style:font-name-complex="標楷體" style:font-size-complex="12pt"/>
    </style:style>
    <style:style style:name="T78" style:family="text">
      <style:text-properties style:font-name="標楷體" fo:font-size="12pt" style:font-size-asian="12pt" style:language-asian="zh" style:country-asian="TW" style:font-name-complex="標楷體" style:font-size-complex="12pt"/>
    </style:style>
    <style:style style:name="T79" style:family="text">
      <style:text-properties style:font-name="標楷體" fo:font-size="12pt" style:font-size-asian="12pt" style:language-asian="zh" style:country-asian="TW" style:font-name-complex="文鼎中黑" style:font-size-complex="12pt" style:font-weight-complex="bold"/>
    </style:style>
    <style:style style:name="T80" style:family="text">
      <style:text-properties style:font-name="標楷體" fo:font-size="12pt" style:font-size-asian="12pt" style:language-asian="zh" style:country-asian="TW" style:font-size-complex="12pt"/>
    </style:style>
    <style:style style:name="T81" style:family="text">
      <style:text-properties style:font-name="標楷體" fo:font-size="12pt" style:font-size-asian="12pt" style:font-name-complex="文鼎中黑" style:font-size-complex="12pt" style:font-weight-complex="bold"/>
    </style:style>
    <style:style style:name="T82" style:family="text">
      <style:text-properties style:font-name="標楷體" fo:font-size="12pt" style:font-size-asian="12pt" style:font-size-complex="12pt"/>
    </style:style>
    <style:style style:name="T83" style:family="text">
      <style:text-properties style:font-name="標楷體" fo:font-size="12pt" fo:language="en" fo:country="US" style:font-size-asian="12pt" style:language-asian="zh" style:country-asian="TW" style:font-name-complex="文鼎中黑" style:font-size-complex="12pt" style:font-weight-complex="bold"/>
    </style:style>
    <style:style style:name="T84" style:family="text">
      <style:text-properties style:font-name="標楷體" fo:font-size="12pt" fo:language="en" fo:country="US" style:font-size-asian="12pt" style:language-asian="zh" style:country-asian="TW" style:font-name-complex="文鼎中黑" style:font-size-complex="12pt" style:font-weight-complex="bold"/>
    </style:style>
    <style:style style:name="T85" style:family="text">
      <style:text-properties fo:language="none" fo:country="none" style:letter-kerning="true" style:font-name-complex="標楷體"/>
    </style:style>
    <style:style style:name="T86" style:family="text">
      <style:text-properties fo:language="none" fo:country="none" style:letter-kerning="true" style:font-name-complex="標楷體"/>
    </style:style>
    <style:style style:name="T87" style:family="text">
      <style:text-properties fo:language="none" fo:country="none" style:font-name-complex="標楷體"/>
    </style:style>
    <style:style style:name="T88" style:family="text">
      <style:text-properties style:font-name-complex="文鼎中黑" style:font-weight-complex="bold"/>
    </style:style>
    <style:style style:name="T89" style:family="text">
      <style:text-properties style:font-name="Cambria" style:letter-kerning="true" style:font-name-asian="Cambria"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高雄市政府經濟發展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1">壹、產業服務</text:p>
            <text:p text:style-name="P7">一、中小企業輔導</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3"/>
            <text:p text:style-name="P7">二、創新創業育成</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1"/>
            <text:p text:style-name="P11"/>
            <text:p text:style-name="P11"/>
            <text:p text:style-name="P11"/>
            <text:p text:style-name="P13"/>
            <text:p text:style-name="P11"/>
            <text:p text:style-name="P8">三、地方產業發展</text:p>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四、物資經濟動員</text:p>
            <text:p text:style-name="P10"/>
            <text:p text:style-name="P10"/>
            <text:p text:style-name="P10"><text:soft-page-break/></text:p>
            <text:p text:style-name="P10"/>
            <text:p text:style-name="P15"/>
            <text:p text:style-name="P15"/>
            <text:p text:style-name="P15"/>
            <text:p text:style-name="P1">貳、工業行政</text:p>
            <text:p text:style-name="P7">一、工廠登記</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14"/>
            <text:p text:style-name="P14"/>
            <text:p text:style-name="P7">二、工業輔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41"/>
            <text:p text:style-name="P142"/>
            <text:p text:style-name="P142"/>
            <text:p text:style-name="P142"/>
            <text:p text:style-name="P142"/>
            <text:p text:style-name="P142"><text:soft-page-break/></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3"/>
            <text:p text:style-name="P143"/>
            <text:p text:style-name="P143"/>
            <text:p text:style-name="P143"/>
            <text:p text:style-name="P142"/>
            <text:p text:style-name="P1">參、商業行政管理</text:p>
            <text:p text:style-name="P20">一、推動商業現代化</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5"/>
            <text:p text:style-name="P20">二、積極推動會議展覽產業發展</text:p>
            <text:p text:style-name="P9"/>
            <text:p text:style-name="P9"/>
            <text:p text:style-name="P9"/>
            <text:p text:style-name="P9"/>
            <text:p text:style-name="P9"/>
            <text:p text:style-name="P9"/>
            <text:p text:style-name="P9"/>
            <text:p text:style-name="P9"/>
            <text:p text:style-name="P9"/>
            <text:p text:style-name="P9"/>
            <text:p text:style-name="P9"/>
            <text:p text:style-name="P75"/>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0">三、愛情產業鏈推動</text:p>
            <text:p text:style-name="P75"/>
            <text:p text:style-name="P76"/>
            <text:p text:style-name="P76"/>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0">四、公司、商業登記業務</text:p>
            <text:p text:style-name="P78"/>
            <text:p text:style-name="P79"/>
            <text:p text:style-name="P79"/>
            <text:p text:style-name="P80"/>
            <text:p text:style-name="P81"/>
            <text:p text:style-name="P20">五、特定行業及人民陳情案件之管理</text:p>
            <text:p text:style-name="P78"/>
            <text:p text:style-name="P79"/>
            <text:p text:style-name="P79"/>
            <text:p text:style-name="P79"/>
            <text:p text:style-name="P79"/>
            <text:p text:style-name="P79"/>
            <text:p text:style-name="P79"/>
            <text:p text:style-name="P79"><text:soft-page-break/></text:p>
            <text:p text:style-name="P79"/>
            <text:p text:style-name="P79"><text:s/></text:p>
            <text:p text:style-name="P79"/>
            <text:p text:style-name="P20">六、維護消費秩序及宣導</text:p>
            <text:p text:style-name="P78"/>
            <text:p text:style-name="P22"/>
            <text:p text:style-name="P22"/>
            <text:p text:style-name="P22"/>
            <text:p text:style-name="P22"/>
            <text:p text:style-name="P14"/>
            <text:p text:style-name="P14"/>
            <text:p text:style-name="P144">肆、公民營事業督導與管理</text:p>
            <text:p text:style-name="P20">一、督導改善公用事業之服務功能</text:p>
            <text:p text:style-name="P58">(一)汰換舊漏管線</text:p>
            <text:p text:style-name="P58"/>
            <text:p text:style-name="P58"/>
            <text:p text:style-name="P58">(二)辦理公用天然氣事業及加油(氣)站業務</text:p>
            <text:p text:style-name="P60"/>
            <text:p text:style-name="P60"/>
            <text:p text:style-name="P60"/>
            <text:p text:style-name="P60"/>
            <text:p text:style-name="P60"/>
            <text:p text:style-name="P9"/>
            <text:p text:style-name="P10"/>
            <text:p text:style-name="P10"/>
            <text:p text:style-name="P10"/>
            <text:p text:style-name="P10"/>
            <text:p text:style-name="P10"/>
            <text:p text:style-name="P10"/>
            <text:p text:style-name="P10"/>
            <text:p text:style-name="P10"><text:soft-page-break/></text:p>
            <text:p text:style-name="P62"/>
            <text:p text:style-name="P63"/>
            <text:p text:style-name="P58">(三)辦理液化石油氣零售業查核業務</text:p>
            <text:p text:style-name="P15"/>
            <text:p text:style-name="P15"/>
            <text:p text:style-name="P15"/>
            <text:p text:style-name="P15"/>
            <text:p text:style-name="P15"/>
            <text:p text:style-name="P20">二、各種承裝業之登記及管理</text:p>
            <text:p text:style-name="P20"/>
            <text:p text:style-name="P58">(一)自來水管、天然氣導管等業設立登記與管理</text:p>
            <text:p text:style-name="P58"/>
            <text:p text:style-name="P58">(二)電氣及自用發電機之技術人員登記與管理</text:p>
            <text:p text:style-name="P10"/>
            <text:p text:style-name="P10"/>
            <text:p text:style-name="P20">三、推動節約能源</text:p>
            <text:p text:style-name="P58">(一)太推動本府所屬機關學校節約能源措施</text:p>
            <text:p text:style-name="P79"/>
            <text:p text:style-name="P79"/>
            <text:p text:style-name="P58">(二)推動「縣市共住商節電行動計畫」</text:p>
            <text:p text:style-name="P9"/>
            <text:p text:style-name="P9"/>
            <text:p text:style-name="P9"/>
            <text:p text:style-name="P9"><text:soft-page-break/></text:p>
            <text:p text:style-name="P14"/>
            <text:p text:style-name="P14"/>
            <text:p text:style-name="P14"/>
            <text:p text:style-name="P14"/>
            <text:p text:style-name="P14"/>
            <text:p text:style-name="P14"/>
            <text:p text:style-name="P14"/>
            <text:p text:style-name="P14"/>
            <text:p text:style-name="P14"/>
            <text:p text:style-name="P58">(三)太陽光電發電系統電能購售契約管理</text:p>
            <text:p text:style-name="P59"/>
            <text:p text:style-name="P61"/>
            <text:p text:style-name="P61"/>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五、陸上土石採取業務</text:p>
            <text:p text:style-name="P78"/>
            <text:p text:style-name="P79"/>
            <text:p text:style-name="P79"/>
            <text:p text:style-name="P79"/>
            <text:p text:style-name="P79"/>
            <text:p text:style-name="P79"><text:soft-page-break/></text:p>
            <text:p text:style-name="P82"/>
            <text:p text:style-name="P79"/>
            <text:p text:style-name="P79"/>
            <text:p text:style-name="P20">六、既有工業管線管理業務</text:p>
            <text:p text:style-name="P23"/>
            <text:p text:style-name="P23"/>
            <text:p text:style-name="P23"/>
            <text:p text:style-name="P23"/>
            <text:p text:style-name="P23"/>
            <text:p text:style-name="P23"/>
            <text:p text:style-name="P23"/>
            <text:p text:style-name="P15"/>
            <text:p text:style-name="P15"/>
            <text:p text:style-name="P1">伍、行銷招商</text:p>
            <text:p text:style-name="P20">一、行銷本市投資環境，拓展商機</text:p>
            <text:p text:style-name="P83">(一)國內辦理相關產業課程、研討會，行銷本市</text:p>
            <text:p text:style-name="P84"/>
            <text:p text:style-name="P153"/>
            <text:p text:style-name="P153"/>
            <text:p text:style-name="P153"/>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85"><text:s/>(二)籌組聯盟，整合產學研資源對接國際</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20">二、積極國外行銷招商</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24">三、提高投資誘因，獎勵在地投資</text:p>
            <text:p text:style-name="P78"/>
            <text:p text:style-name="P79"/>
            <text:p text:style-name="P20">四、國內外大廠持續投資高雄</text:p>
            <text:p text:style-name="P155"/>
            <text:p text:style-name="P155"/>
            <text:p text:style-name="P155"/>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五、投資用地媒合服務</text:p>
            <text:p text:style-name="P78"/>
            <text:p text:style-name="P79"/>
            <text:p text:style-name="P79"/>
            <text:p text:style-name="P79"/>
            <text:p text:style-name="P20"/>
            <text:p text:style-name="P20">六、重大投資案件推動小組運作成效</text:p>
            <text:p text:style-name="P20"/>
            <text:p text:style-name="P78"/>
            <text:p text:style-name="P79"/>
            <text:p text:style-name="P145"/>
            <text:p text:style-name="P145"/>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4">陸、市場管理，提升消<text:soft-page-break/>費購物環境</text:p>
            <text:p text:style-name="P12"/>
            <text:p text:style-name="P10"/>
            <text:p text:style-name="P10"/>
            <text:p text:style-name="P1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able:table-cell>
          <table:table-cell table:style-name="表格1.B2" office:value-type="string">
            <text:p text:style-name="P86"/>
            <text:p text:style-name="P87"><text:span text:style-name="T22">1.辦理「地方產業創新研發推動計畫(地方型</text:span><text:span text:style-name="T22">SBIR</text:span><text:span text:style-name="T22">)」</text:span></text:p>
            <text:p text:style-name="P96"><text:span text:style-name="T21">自</text:span><text:span text:style-name="T21">97</text:span><text:span text:style-name="T21">年開辦地方產業創新研發推動計畫，截至</text:span><text:span text:style-name="T21">10</text:span><text:span text:style-name="T21">8年累計通過802</text:span><text:span text:style-name="T21">件研發補助計畫，政府補助金額高達新臺幣</text:span><text:span text:style-name="T21">6</text:span><text:span text:style-name="T21">億</text:span><text:span text:style-name="T21">1</text:span><text:span text:style-name="T21">,</text:span><text:span text:style-name="T21">062</text:span><text:span text:style-name="T21">萬元，</text:span><text:span text:style-name="T21">帶動投資額19億4,804萬元及研發總經費14億7,566萬元，衍生產值25億7,440萬元，申請或取得新型、設計專利692件，並屢獲國際發明展各項獎項，對本市中小企業升級轉型極具助益。108年度申請案件較107年增加15%，補助總經費計3,718萬元，核定53件研發計畫，帶動研發總經費9,200萬元。</text:span></text:p>
            <text:p text:style-name="P88">2.辦理「提升產業競爭力輔導計畫」</text:p>
            <text:p text:style-name="P96"><text:span text:style-name="T22">為</text:span><text:span text:style-name="T24">提升本市中小企業之競爭力，</text:span><text:span text:style-name="T22">經由訪視企業協助其解決經營及技術問題，並輔導企業爭取經濟部之</text:span><text:span text:style-name="T22">SBIR</text:span><text:span text:style-name="T22">、傳產技術開發計畫</text:span><text:span text:style-name="T22">CITD</text:span><text:span text:style-name="T22">或</text:span><text:span text:style-name="T22">服務業創新研發計畫SIIR</text:span><text:span text:style-name="T22">等中央補助資源，提升自我研發與技術能力</text:span><text:span text:style-name="T22">。本府經濟發展局自102年執行提升計畫，截至108年12月，成功向中央申請補助計畫95案，補助1億9,046萬元。108年</text:span><text:span text:style-name="T22">計</text:span><text:span text:style-name="T22">輔導本市</text:span><text:span text:style-name="T22">9</text:span><text:span text:style-name="T22">家中小企業向中央</text:span><text:span text:style-name="T22">提案</text:span><text:span text:style-name="T22">爭取計畫補助，其中洛科儀器及五鮮級餐飲文化</text:span><text:span text:style-name="T22">等2家獲得中央補助</text:span><text:span text:style-name="T22">，總補助金額計</text:span><text:span text:style-name="T22">500</text:span><text:span text:style-name="T22">萬元</text:span><text:span text:style-name="T22">，尚有4件計畫待審中，未公告核定。</text:span></text:p>
            <text:p text:style-name="P87"><text:span text:style-name="T22">3.</text:span><text:span text:style-name="T24">辦理「高雄市政府中小企業商業貸款及策略性貸款」</text:span></text:p>
            <text:p text:style-name="P96"><text:span text:style-name="T21">本府經濟發展局與財團法人中小企業信用保證基金合作辦理「高雄市政府中小企業商業貸款及策略性貸款」，希望協助於本市辦理公司、行號或於稅捐機關辦有稅籍登記之小規模商業取得經營所需資金，提供公司、行號最高貸款額度為100萬元；小規模商業最高貸款額度為50萬元，貸款利率為2.545%。</text:span><text:span text:style-name="T21">98年2月</text:span><text:span text:style-name="T21">起</text:span><text:span text:style-name="T21">受理</text:span><text:span text:style-name="T21">至10</text:span><text:span text:style-name="T21">8年</text:span><text:span text:style-name="T21">12月共計召</text:span><text:span text:style-name="T21">開</text:span><text:span text:style-name="T21">80</text:span><text:span text:style-name="T21">次審查小組會議</text:span><text:span text:style-name="T21">，累積撥貸件數計有935件，撥貸金額新臺幣5億6</text:span><text:span text:style-name="T21">,</text:span><text:span text:style-name="T21">649萬元。</text:span></text:p>
            <text:p text:style-name="P96"><text:span text:style-name="T21">為協助在地企業升級與減輕經營負擔，本府1</text:span><text:span text:style-name="T21">08</text:span><text:span text:style-name="T21">年檢討修正「高雄市政府中小企業商業貸款及策略性貸款</text:span><text:span text:style-name="T21">實施</text:span><text:span text:style-name="T21">要點」，特別將中小企業商業貸款之貸款次數放寬，只要正常清還貸款且無相關違約事項，即可再次申貸一次。另為減輕企業申貸營運週轉金的壓力，將貸款保證手續費降低為0.375%。</text:span></text:p>
            <text:p text:style-name="P88">4.推薦登錄證券櫃檯買賣中心(創櫃板)</text:p>
            <text:p text:style-name="P96"><text:span text:style-name="T21">本府配合證券櫃臺買賣中心政策，輔導具創新、創意及未來發展潛力之未公開發行企業發展，訂定「高雄市政府推薦微型創新創意公司申請登錄創櫃板作業須知」，透過本府審查與推薦，協助創新創意公司簡化申請創櫃版之相關流程。截至1</text:span><text:span text:style-name="T21">08</text:span><text:span text:style-name="T21">年底本府推薦科宜生</text:span><text:soft-page-break/><text:span text:style-name="T21">物科技(股)公司、傑迪斯整合行銷(股)公司、卡訊電子(股)公司及彬騰企業(股)公司正式登錄創櫃板。</text:span></text:p>
            <text:p text:style-name="P99"/>
            <text:p text:style-name="P100">1.營運「DAKUO高雄市數位內容創意中心」</text:p>
            <text:p text:style-name="P64"><text:span text:style-name="T48">「DAKUO高雄市數位內容創意中心」於1</text:span><text:span text:style-name="T48">01</text:span><text:span text:style-name="T48">年正式營運，擔任「廠商投資高雄的跳板」及「中小企業之孵育室」，深化高雄數位內容產業之研發能量，以扶植新創公司及吸引人才根植高雄，提供創新創業之友善環境。</text:span><text:span text:style-name="T54">截至10</text:span><text:span text:style-name="T54">8</text:span><text:span text:style-name="T54">年12月累積進駐5</text:span><text:span text:style-name="T54">2</text:span><text:span text:style-name="T54">家廠商，新產品研發超過2</text:span><text:span text:style-name="T54">81</text:span><text:span text:style-name="T54">件，增加就業人口超過</text:span><text:span text:style-name="T54">922</text:span><text:span text:style-name="T54">人，共辦理1</text:span><text:span text:style-name="T54">,</text:span><text:span text:style-name="T54">672 場次招商與社群交流等活動，約</text:span><text:span text:style-name="T54">60,430</text:span><text:span text:style-name="T54">人次參加。</text:span></text:p>
            <text:p text:style-name="P25">為推動遊戲產業發展及加速產業人才交流，自103年起，每年1月與全球連線共同舉辦「Global Game Jam全球遊戲創作營」，藉由國內外遊戲人才技術交流與合作，腦力激盪，截至108年共計創作超過63套遊戲。</text:p>
            <text:p text:style-name="P87"><text:span text:style-name="T22">2</text:span><text:span text:style-name="T22">.</text:span><text:span text:style-name="T22">營運</text:span><text:span text:style-name="T21">「M.</text:span><text:span text:style-name="T21">ZONE</text:span><text:span text:style-name="T21">大港自造特區」</text:span></text:p>
            <text:p text:style-name="P64"><text:span text:style-name="T48">105年6月於駁二藝術特區8號倉庫成立「M.ZONE大港自造特區」，自108年起規劃「微型自造創業學院」，以演講或案例座談等方式邀請專業導師進行8場創業經驗分享；聘請專業創業顧問與準微型創業團隊一對一輔導。另透過展覽分享、課程規劃、社群聚會及活動等與自造者社團進行串聯，形成Maker 群聚空間。截至108年12月共辦理</text:span><text:span text:style-name="T48">14</text:span><text:span text:style-name="T48">場次大型展覽，相關課程、參訪、座談與社群交流活動1,</text:span><text:span text:style-name="T48">476</text:span><text:span text:style-name="T48">場，會員人數</text:span><text:span text:style-name="T48">309</text:span><text:span text:style-name="T48">人，FB粉絲數7,563人，參觀人次計4</text:span><text:span text:style-name="T48">9</text:span><text:span text:style-name="T48">萬</text:span><text:span text:style-name="T48">2,623</text:span><text:span text:style-name="T48">人次。</text:span></text:p>
            <text:p text:style-name="P64"><text:span text:style-name="T48">108年12月7、8日舉辦「2019大港自造節」，以「正港樂園」為主題，吸引高雄33所自造教育FabLab聯盟學校參加，來自高雄各級學校、大專院校與產業界約164個單位參展，設置200餘攤，</text:span><text:span text:style-name="T48">參觀人次計約3萬5</text:span><text:span text:style-name="T48">,000</text:span><text:span text:style-name="T48">人。</text:span><text:span text:style-name="T48">透過大港自造節，讓自造團隊展現自我，提供團隊與市場直接連動的最佳舞台</text:span><text:span text:style-name="T48">。</text:span></text:p>
            <text:p text:style-name="P87"><text:span text:style-name="T22">3</text:span><text:span text:style-name="T22">.</text:span><text:span text:style-name="T22">推動南臺灣跨領域計畫</text:span></text:p>
            <text:p text:style-name="P65">105年起本府與工研院於本市財稅行政大樓15樓合設「南臺灣產業跨領域創新中心」，整合南部各大學及相關法人研發能量，協助進行跨領域科技創新，尋找新的技術應用於南臺灣既有產業，進而將技術或服務產業化以成立新創事業。同時亦提供南臺灣新創事業輔導與籌資等協助，期促進既有產業轉型、提升研發能量及吸引人才流入。截至108年12月底已輔導成立11家新創事業，協助59案新創事業籌資7,662萬元，並建立民間私人資金投資聯繫管道，形成南臺灣產業跨領域新創交流平台，進行產學研技術合作，邁向技術與服務產業化的最後一哩路。</text:p>
            <text:p text:style-name="P93"><text:soft-page-break/><text:span text:style-name="T22">4.</text:span><text:span text:style-name="T21">打造「KO-IN智高點-高雄智慧科技創新園區」</text:span></text:p>
            <text:p text:style-name="P67"><text:span text:style-name="T48">本府選定本市財稅行政大樓13、14樓作為「KO-IN智高點-高雄智慧科技創新園區」，服務有意發展智慧城市技術與應用、或有計畫在本市進行實際試煉的新創團隊，提供落地發展空間、資源與機會。基地已於6月21日開幕啟用，截至108年12月</text:span><text:span text:style-name="T48">，現進駐廠商計</text:span><text:span text:style-name="T48">有</text:span><text:span text:style-name="T48">32家，進駐率達76%，預估可衍生創造134個就業機會、2.6億元營業額、1.6億元投資額。</text:span></text:p>
            <text:p text:style-name="P66">108年9月30日辦理創新創業大賽，最終首獎由智慧疫苗冰箱團隊獲得，決選當天亦媒合參賽新創團隊與創投進行投資媒合或商業合作洽談，該團隊亦通過申請進駐KO-IN；11月28、29日辦理國際論壇及商洽會，兩天活動共吸引約470人參與，並安排11場商洽會期促成廠商對接需求。</text:p>
            <text:p text:style-name="P101"/>
            <text:p text:style-name="P101">本市正由重工業城市轉型蛻變，藉由輔導石化鋼鐵、金屬機械、傳統工廠等產業升級、創新加值，同時引進數位創內容、智慧科技等新興產業，創造就業機會。</text:p>
            <text:p text:style-name="P102">1.辦理「高雄市產經情勢分析(4季)」</text:p>
            <text:p text:style-name="P106">自98年起開始蒐整國內外與本市產經數據，辦理產經情勢分析，除按季提出國內外與本市產經資料外，也撰寫專論，至103年已提送41篇專論，根據當前經濟情勢，掌握不同產經議題據為因應。</text:p>
            <text:p text:style-name="P105"><text:span text:style-name="T22">2.</text:span><text:span text:style-name="T24">協助行銷本市特色產品</text:span></text:p>
            <text:p text:style-name="P107"><text:span text:style-name="T21">為推廣臺灣製MIT微笑標章產品，規劃行銷推廣活動結合健走活動，吸引民眾參與，藉由活動辦理拉近民眾距離，擴大全民參與，以提升國內廠商品牌及MIT微笑標章產品知名度及能見度。集結中央資源與經濟部工業局於108年10月26日假R7勞工公園共同主辦「第五屆高雄幸福出發健走趣‧微笑MIT 健康向前行」活動，本屆活動共吸引約3</text:span><text:span text:style-name="T21">,</text:span><text:span text:style-name="T21">000人次參加。</text:span></text:p>
            <text:p text:style-name="P105"><text:span text:style-name="T27">3.</text:span><text:span text:style-name="T21">輔導申請</text:span><text:span text:style-name="T28">觀光工廠評鑑</text:span></text:p>
            <text:p text:style-name="P107"><text:span text:style-name="T27">持續輔導本市地方產業特色化，鼓勵工廠營運朝向多元化發展，協助工廠轉型兼具觀光服務，設置觀光工廠。108年新增「宏裕行花枝丸館」及「裕賀牛</text:span><text:span text:style-name="T37">𤛭</text:span><text:span text:style-name="T27">工廠」通過經濟部觀光工廠評鑑，高雄目前已通過經濟部觀光工廠評鑑共計7家，讓民眾有更多兼具知識性及趣味性的觀光休憩新選擇。</text:span></text:p>
            <text:p text:style-name="P104">4.推動南南合作產業對接計畫</text:p>
            <text:p text:style-name="P106">為促進高雄利基產業及新創產業與南南市場進行產業對接，本府刻研擬本市與南南城市產業對接方案，並規劃辦理雙方交流活動，帶領本市中小企業及新創團隊共赴南南城市進行產業交流及城市觀摩，期促成本市廠商與南南城市廠商實質合作，延伸國外<text:soft-page-break/>市場，創造可能之獲利空間。</text:p>
            <text:p text:style-name="P68">依據「全民防衛動員準備法」除配合經濟部工業局辦理國營及民間重要專門技術人員調查外，按「物力調查實施辦法」規定，辦理本市物力(重要物資及固定設施)調查及統計，依計畫完成包括237家重要物資生產廠商名冊，固定設施含402所學校、345處宗教場所、292處文化活動中心、111座倉庫資料更新及實地抽（複）查工作，該調查更新之資料，均已鍵入經濟部「物力調查資訊系統」內，掌握轄內物資及工廠生產現況，以因應動員需要。</text:p>
            <text:p text:style-name="P108"/>
            <text:p text:style-name="P108"/>
            <text:p text:style-name="P108"/>
            <text:p text:style-name="P88">1.受理合法工廠登記申請</text:p>
            <text:p text:style-name="P130"><text:span text:style-name="T24">(1)</text:span><text:span text:style-name="T22">工廠設立登記案件計</text:span><text:span text:style-name="T22">489</text:span><text:span text:style-name="T22">件</text:span><text:span text:style-name="T24">。</text:span></text:p>
            <text:p text:style-name="P128">(2)工廠變更登記511件。</text:p>
            <text:p text:style-name="P130"><text:span text:style-name="T24">(3)申請歇業工廠222家</text:span><text:span text:style-name="T22">、抄錄388件、公告廢止65家</text:span><text:span text:style-name="T24">。</text:span></text:p>
            <text:p text:style-name="P128">(4)正常營運家數共7,632家。</text:p>
            <text:p text:style-name="P88">2.加強未登記工廠輔導與管理工作</text:p>
            <text:p text:style-name="P130"><text:span text:style-name="T24">(1)</text:span><text:span text:style-name="T22">為導正社會經濟秩序及促進工業正常發展，進行未登記工廠之矯正與輔導工作，辦理稽查次數計852次、裁罰162件，裁罰總金額700萬元，累計已繳罰款金額416萬5,600元。</text:span></text:p>
            <text:p text:style-name="P130"><text:span text:style-name="T24">(2)配合政府經濟政策，受理未登記且從事低污染行業之廠商辦理核發臨時工廠登記，並於5年輔導期間，協助廠商取得相關證明，邁向合法經營之路。</text:span><text:span text:style-name="T24">臨時工廠登記申請期限</text:span><text:span text:style-name="T24">於104年6月2日</text:span><text:span text:style-name="T24">屆滿</text:span><text:span text:style-name="T24">，共有1,578家(99年6月2日起受理家數)提出申請。截至108年12月31日止，第1階段核准1,353家、第2階段核准1,035家。</text:span></text:p>
            <text:p text:style-name="P88">3.動產擔保交易登記</text:p>
            <text:p text:style-name="P25">辦理動產抵押及附條件買賣登記1,210件，變更登記100件，註銷登記805件，抄錄516件。</text:p>
            <text:p text:style-name="P25"/>
            <text:p text:style-name="P103">1.召開產業園區座談會</text:p>
            <text:p text:style-name="P87"><text:span text:style-name="T22"><text:s text:c="2"/>為促進產業發展及強化競爭力，本府經濟發展局舉辦產業園區座談會，作為本府與業者交流平臺，增進政府、工業團體及原區服務中心等三方溝通聯繫的管道;108年7月辦理之座談會，針對本府經濟發展局刻正辦理之業務以「高雄產業輔導升級轉型之作法，與推動成功案例之介紹」為題進行專題報告，列管案件部分協助永安工業區解決186縣道路面改善及拓寬工程；改善前鎮加工區大華一路；協調小港區沿海二、三路道路(含兩側綠帶、退縮地等)公共</text:span><text:soft-page-break/><text:span text:style-name="T22">設施維護及管理，及持續研擬因應台88下大發交流道前因上下班尖峰時段大發及和發產業園區交通回堵問題，本座談會規劃每半年辦理一次，預計109年3月再次辦理。</text:span></text:p>
            <text:p text:style-name="P88">2.開發和發產業園區</text:p>
            <text:p text:style-name="P31"><text:span text:style-name="T49">因應高雄地區產業用地需求，積極協助廠商辦理報編非都土地變更業務。同時，依據產業創新條例規定，評估適當區位，規劃報編產業園區。103年度和發產業園區已核准設置，預計可開發136.26公頃。開發方面，已徵得開發商由中國信託人壽保險(股)公司 (於106年改台灣人壽保險(股)公司)、新亞建設開發(股)公司聯合組成取得，並於104年9月簽約，12月動土，目前已完成整地、道路工程、服務中心等主要工程，刻正辦理驗收作業，並因應進駐廠商需求持續辦理污水廠二期等擴充工程，預計109年8月底完成園區工程移交作業。招商方面，截至108年12月底申購67家、申租21家，預計引進員工數9,994人、增加年營業額945.58億元、促進投資529.56億元。和發產業園區產一可售地已完售，產一可出租坵塊出租率達92.7%。</text:span></text:p>
            <text:p text:style-name="P88">3.報編仁武產業園區</text:p>
            <text:p text:style-name="P147"><text:span text:style-name="T70">依據產業創新條例規定，於國道10號仁武交流道周邊台糖仁武農場為基地，辦理「仁武產業園區」之報編作業，面積74公頃。本計畫已於108年7月17日通過環評審查，並於10月31日完成報編。11月18日召開招商說明會，吸引上百家廠商業者出席交流，近8成廠商表達進駐意願。規劃未來可釋出48公頃產業用地、創造6,300個就業機會、增加242億元地區產值，帶動產業轉型再造。</text:span></text:p>
            <text:p text:style-name="P88">4.協助民間企業報編工業區、申請毗連非都土地變更及興辦事業計畫作業</text:p>
            <text:p text:style-name="P129">(1)民間報編工業區</text:p>
            <text:p text:style-name="P131"><text:span text:style-name="T22">截至10</text:span><text:span text:style-name="T22">8</text:span><text:span text:style-name="T22">年12月已核准設置產業園區設置案件計有天聲工業、英鈿工業、慈陽科技工業、誠毅紙器、南六企業、震南鐵線、宇揚航太科技、正隆紙器、裕鐵企業路竹及大井泵浦工業等10案；審查中案件計有拓鑫實業及德興等2案，新申請勘選土地案件有莒光塑膠研發1案。預計可提供129.44公頃產業用地；年產值約628億元；就業人數3,310人。 <text:s/></text:span></text:p>
            <text:p text:style-name="P132">(2)毗連非都土地變更</text:p>
            <text:p text:style-name="P33">截至108年12月底已核定毗連擴展計畫案計有味全、震南鐵線、乘寬工業、農生企業、泓達化工、聯國金屬、鈦昇科技、泰義工業、佶億工廠、瑞展實業、秉鋒、卓鋒、南發木器、鎰璋實業、新展工廠、隆昊企業、基穎螺絲、國盟、高旺螺絲、秉鋒(第二次毗連)、路竹新益、台灣維達、隆昊企業(第二次毗連)、隆興鋼鐵、永欣益、鈦<text:soft-page-break/>昇科技 (第二次毗連)、三章實業、國盟公司梓官二廠(第二次毗連)、德興石材、和泰產業、世豐螺絲、海華鋼鐵等32案，另有基穎螺絲(第二次毗連)、明德食品、英德工業及宗美工業等4案審查中。預計可提供32.31公頃之產業用地；年產值379.39億元；就業人數3,558人。</text:p>
            <text:p text:style-name="P133">(3)興辦事業計畫</text:p>
            <text:p text:style-name="P33">截至108年12月底已核准罄穎、德奇、誠友、常進工業、笙曜企業、維林企業、韋奕工業、毅龍工業、佳揚實業、臺灣鋼帶、煒鈞實業、鋐昇實業、春祐工業、勝一化工、芳城工業、弘盛展業、雄順金屬、亞東氣體、暐盟、石安水泥美濃廠(第二次變更計畫)、建誌鋼鐵、鉅翃(第二次變更計畫)及勵龍等23案，另有鉑川及協和繩索等2案審查中，預計可提供13.30公頃產業用地；年產值90.22億元；就業人數518人。</text:p>
            <text:p text:style-name="P109">5.爭取科技部籌設橋頭科學園區</text:p>
            <text:p text:style-name="P160">行政院於108年12月6日核定橋頭科學園區籌設計畫，園區面積262公頃，可設廠用地164公頃，預計引入半導體、航太、智慧機械、智慧生醫及5G/6G網路、智慧機器人、智慧車輛、AI軟體服務等創新產業，預估年產值最高達1,800億元，並可提供11,000個就業機會。109年將續由科技部辦理環評作業，本府則協助區段徵收、聯外道路開闢及招商作業。</text:p>
            <text:p text:style-name="P110">6.協助廠商辦理特定地區用地變更作業</text:p>
            <text:p text:style-name="P111">本市共有41個特定地區，28區可依據非都市土地使用管制規則或都市計畫法相關規定申請合法化，截至108年12月已輔導5區通過審查，另有15區審查中。</text:p>
            <text:p text:style-name="P108"/>
            <text:p text:style-name="P108"/>
            <text:p text:style-name="P108"/>
            <text:p text:style-name="P103">1.配合商店街區特色行銷活動：</text:p>
            <text:p text:style-name="P30"><text:span text:style-name="T49">鼓勵商店街區組織自主提案，以更多元化的行銷方式，強化活動辦理效益。結合當地特色店家，舉辦符合當地人文色彩與產業特色之活動；108年配合「高雄過好年」由三鳳中街、南華觀光夜市、六合國際觀光夜市、甲仙商圈、新堀江商圈、光華夜市、忠孝夜市、後驛商圈、鹽埕堀江、興中、青年路家具街等辦理11場行銷活動；另商圈舉辦特色活動包括：端午節三鳯中街舉辦「三鳳慶端午-包粽表情意」活動、新</text:span><text:span text:style-name="T49">堀江</text:span><text:span text:style-name="T49">及</text:span><text:span text:style-name="T49">中央公園</text:span><text:span text:style-name="T49">商</text:span><text:span text:style-name="T49">圈暑假</text:span><text:span text:style-name="T49">舉辦Snoopy快閃系列活動、後</text:span><text:span text:style-name="T49">驛商圈</text:span><text:span text:style-name="T49">舉辦「驛起快閃」活動。</text:span></text:p>
            <text:p text:style-name="P25"/>
            <text:p text:style-name="P34"><text:span text:style-name="T49">2.</text:span><text:span text:style-name="T49">商圈轉型計畫：</text:span></text:p>
            <text:p text:style-name="P25"><text:soft-page-break/>配合鐵路地下化推動｢108年高雄火車站暨美麗島大道周邊商圈營造計畫」導入相關軟、硬體建置及輔導資源，藉此翻轉高雄車站周邊及中山路沿線商圈外界之既定形象，為商圈帶來人潮，創造經濟效益，達到活化美麗島大道、整合車站周邊商業機能目標，包括商圈資源盤點、學界進駐計畫、街區改造競賽等。</text:p>
            <text:p text:style-name="P34"><text:span text:style-name="T49">3.</text:span><text:span text:style-name="T49">學界進駐計畫：</text:span></text:p>
            <text:p text:style-name="P26">為擴大商圈資源挹注，導入學界創新思維，推動學界進駐商圈及公有市場計畫，透過產學合作機制，善用學界、法人與專家研發能力，落實在地陪伴，協助商圈轉型再造，擴大商機及資源。迄今已媒合9商圈6市場組織提案成功，標竿案例為六合夜市商圈取得清真標章，由和春技術學院輔導促成，高雄清真寺偕同指導，營造穆斯林旅客友善用餐環境，開拓回教市場商機，推動全台灣第一個模範友善穆斯林國際觀光夜市。</text:p>
            <text:p text:style-name="P35"><text:s/>4.產業媒合推動智慧商圈：</text:p>
            <text:p text:style-name="P30"><text:span text:style-name="T49">協助商圈導入數位內容、ARVR體感計畫等創新應用，行銷商圈特色吸引人潮商機，標竿案例新</text:span><text:span text:style-name="T49">堀</text:span><text:span text:style-name="T49">江</text:span><text:span text:style-name="T49">商圈已</text:span><text:span text:style-name="T49">成</text:span><text:span text:style-name="T49">功</text:span><text:span text:style-name="T49">申請本府經濟發展局體感補助計畫(推廣應用型)，打造AR互動任務手遊，進一步達成導購消費，下載超過100次、遊戲互動超過600次，有效促進商圈經濟活力。</text:span></text:p>
            <text:p text:style-name="P159"/>
            <text:p text:style-name="P151"><text:span text:style-name="T70">1.</text:span><text:span text:style-name="T72">「高雄市政府會展推動辦公室」提供一對一會展諮詢服務，並赴海外參展行銷高雄會展產業，媒合商機拓展海外市場，行銷高雄會展產業，以形塑高雄會展形象，爭取大型展會活動到高雄舉辦。</text:span></text:p>
            <text:list xml:id="list4834193320846495235" text:style-name="WW8Num22">
              <text:list-item>
                <text:p text:style-name="P36">108年提供會展主辦單位諮詢服務超過60案，諮詢次數超過百次。</text:p>
              </text:list-item>
              <text:list-item>
                <text:p text:style-name="P38"><text:span text:style-name="T49">108年9月16日邀集會展聯盟成員，正式發表高雄會展新品牌「Kaohsiung, we connect」，這個品牌代表高雄會展的行動，向外鏈結世界，向內鏈結產、官、學界，打造高雄成為國際港灣會展城市的決心。</text:span></text:p>
              </text:list-item>
              <text:list-item>
                <text:p text:style-name="P36">108年9月24日至9月26日攜手高雄在地業者(漢來大飯店、高雄福華大飯店、高雄展覽館、惠康旅行社和i-Ride體驗中心)赴泰國曼谷參加「亞洲獎勵旅遊暨會議展」（Incentive Travel &amp; Conventions, Meetings Asia，簡稱IT&amp;CMA），與來自菲律賓、新加坡、德國、印度、美國、奧地利等國家專業買主進行逾200場商務洽談，為近兩年來詢問度最高。</text:p>
              </text:list-item>
              <text:list-item>
                <text:p text:style-name="P36">108年11月20日首次結合「商機媒合會」辦理高雄會展論壇暨年會，邀請10個單位買主及19個單位賣家(高雄會展聯盟成員)面談，會後安排高雄會展體驗之旅(11月21日至22日)，<text:soft-page-break/>成功促成「2022年世界華人不動產年會」、「社團法人台灣感染管制學會」與「台灣感染症醫學會」合辦之「2020會員大會暨學術研討會」等國際會議。</text:p>
              </text:list-item>
            </text:list>
            <text:p text:style-name="P148">2.108年3月成立｢推動會展小組｣跨局處整合資源推動會展產業：跨局處鏈結健檢醫療、文創、宗教以及觀光等主推動企業獎勵旅遊，並整合府內資源共同爭取專業會展活動至本市舉辦提升本市會展經濟效益。</text:p>
            <text:p text:style-name="P150">3.「高雄市獎勵會議展覽活動實施辦法」，鼓勵依法登記之法人、大專院校、學研機構或人民團體於本市舉辦國際性及全國性活動，提高城市國際知名度。108年截至12月底止核定獎勵36案、核定金額486萬元。</text:p>
            <text:p text:style-name="P156">4.108年極積爭取展會活動在高雄舉辦，首次來高雄舉辦的會議包括：「2019區塊鏈物聯網兩岸數字經濟創新論壇」、「雁博會」、「台灣女董事協會周年論壇」、「台灣智造日」、「全球華商投資論壇」、「未來高雄國際論壇」、「第三屆兩岸人文名家論壇」、「第一屆兩岸企業家合作論壇」，108年國際會議及展覽場次已突破107年的150場(國際會議95場、展覽達55場)，達170場(國際會議110場、展覽達60場)，成長超過1成。</text:p>
            <text:p text:style-name="P157"><text:span text:style-name="T12">5.</text:span><text:span text:style-name="T14">成功爭取108-111年至高雄舉辦之國際會議包括：｢亞太國際風力發電展｣、「2019亞太社會企業高峰會」、｢台日韓婦科病理學會｣、「2019全球婦女庇護安置大會」、「2019國際眼炎學會年會」、「2019活體肝移植高峰會」、「2019亞太扶青團會議」「2020亞太與歐洲餐旅教育者聯合年會」、「2020亞洲皮膚科病理學會年會」、「2020International </text:span><text:span text:style-name="T14">Conference</text:span><text:span text:style-name="T14"> on Economics, Management and Technology」、「2020KMO</text:span><text:span text:style-name="T14">’</text:span><text:span text:style-name="T14">Knowledge Management in Organizations Conference &amp; LTEC2020 <text:s/>」、社團法人台灣感染管制學會與台灣感染症醫學會共同舉辦之「2020會員大會暨學術研討會」及「2022年世界華人不動產年會」等。</text:span></text:p>
            <text:p text:style-name="P158"><text:span text:style-name="T6">6.</text:span><text:span text:style-name="T3">建立高雄會展國際品牌：連辦兩屆全球港灣城市論壇，107年共邀請到來自四大洲共25個國家、65個國內外城市，近120位國際菁英齊聚高雄，吸引5</text:span><text:span text:style-name="T3">,</text:span><text:span text:style-name="T3">500人次與會，並有香港、夏威夷等港灣城市表達接續辦理意願，顯示全球港灣城市論壇已建立國際知名會展品牌，高雄為延續與深化世界港灣城市交流合作，將於2020年10月28日至30日辦理第三屆全球港灣城市論壇，邀請國內外港灣領袖齊聚一堂，以From Vision to Action為論壇主軸，同時洽邀世界港灣城市接辦2022年「全球港灣城市論壇」，建立國際會議品牌，成為全台唯一創立港灣城市論壇的直轄市。</text:span></text:p>
            <text:list xml:id="list3960951617919830139" text:style-name="WW8Num13">
              <text:list-item>
                <text:p text:style-name="P152"><text:span text:style-name="T72">本府經濟發展局盤點府內政策工具，研擬上位計畫、成</text:span><text:soft-page-break/><text:span text:style-name="T72">立跨局處小組，擬定階段性目標，以橫向整合本府各局處資源發揮綜效，108年已盤點市府各局處共計55個計畫、超過4000萬元投入推動，並建立「愛來高雄」網頁、臉書粉絲專頁，從城市故事、愛情三部曲、最新消息、主題活動系統性推廣高雄產官各界愛情產業相關資源及活動。</text:span></text:p>
              </text:list-item>
              <text:list-item>
                <text:p text:style-name="P149">階段性目標將從愛情產業鏈相關產業(如婚紗、喜餅等)為基礎，進行資源整合，以活絡相關產業、培育產業人才，並結合觀光打造高雄成為愛情特色城市。陸續結合婚攝、喜餅、廣告業者、高雄大專院校設計科系合作，辦理婚攝競賽、喜餅設計競賽等，以帶動婚攝產業發展，培育愛情產業設計人才。</text:p>
              </text:list-item>
              <text:list-item>
                <text:p text:style-name="P149">108年12月6日-109年1月5日辦理「2019LOVE高雄追光季」，以愛情主題主燈結合環保議題，打造全台最大、最高、最環保光之耶誕樹，並以8大燈區每天30場燈秀，全台最長1400公尺耶誕大道，打造耶誕跨年遊客情侶必遊打卡聖地，截至108年底超過百萬人次造訪，帶動高捷運量平日約提升3成、假日提升超過4成，並帶動周邊商圈營業額成長超過3成。</text:p>
              </text:list-item>
              <text:list-item>
                <text:p text:style-name="P149">摩天輪開發計畫，經108年8月30日招商說明會後，已吸引國內外民間業者主動向本府提案，並看好愛河出口港區開發潛力，本府亦於通過土地開發公司董事會後，即陸續安排潛在廠商與土地開發公司洽談，並現勘基地，土開公司也表達將全力協助招商，由市府媒合廠商與地主落實開發計畫本為招商例行業務，發揮高雄港灣城市優勢，全力衝刺高雄的經濟發展。108年12月12日召開進度說明會，首次由官方公開美國、加拿大提案廠商設計圖，並籲請交通部同意20工區開發協議書，加速愛情摩天輪招商開發進度。</text:p>
              </text:list-item>
            </text:list>
            <text:p text:style-name="P148"/>
            <text:p text:style-name="P95"><text:span text:style-name="T22">1.截至</text:span><text:span text:style-name="T22">108</text:span><text:span text:style-name="T22">年12月止，公司登記家數81</text:span><text:span text:style-name="T22">,</text:span><text:span text:style-name="T22">752家，商業登記家數122</text:span><text:span text:style-name="T22">,</text:span><text:span text:style-name="T22">163家。</text:span></text:p>
            <text:p text:style-name="P95"><text:span text:style-name="T22">2.108年度受理公司登記案件合計</text:span><text:span text:style-name="T22">67,383</text:span><text:span text:style-name="T22">件，平均每月處理</text:span><text:span text:style-name="T22">5,615</text:span><text:span text:style-name="T22">件；受理商業登記案件合計28</text:span><text:span text:style-name="T22">,</text:span><text:span text:style-name="T22">663件，平均每月處理</text:span><text:span text:style-name="T22">2,389</text:span><text:span text:style-name="T22">件。</text:span></text:p>
            <text:p text:style-name="P90">3.提供網路便捷服務，可查詢公司商業、登記公示資料、案件辦理進度、商號名稱保留案件結果及下載每月登記資料清冊。</text:p>
            <text:p text:style-name="P124"/>
            <text:p text:style-name="P90">1.執行本市特定行業(視聽歌唱業、舞廳、舞場、酒吧、酒家、三溫暖業、特種咖啡茶室)及夜店業、資訊休閒業、電子遊戲場業十大行業<text:soft-page-break/>及人民陳情案件等日、夜間稽查取締。</text:p>
            <text:p text:style-name="P95"><text:span text:style-name="T22">2.10</text:span><text:span text:style-name="T22">8</text:span><text:span text:style-name="T22">年度本府經濟發展局共稽查2</text:span><text:span text:style-name="T22">,</text:span><text:span text:style-name="T22">871家次。</text:span></text:p>
            <text:p text:style-name="P95"><text:span text:style-name="T22">3.10</text:span><text:span text:style-name="T22">8</text:span><text:span text:style-name="T22">年度違章行號裁罰共</text:span><text:span text:style-name="T22">55</text:span><text:span text:style-name="T22">件：</text:span></text:p>
            <text:p text:style-name="P125"><text:span text:style-name="T21">(1)依據「商業登記法」違規裁罰共</text:span><text:span text:style-name="T21">6</text:span><text:span text:style-name="T21">件。</text:span></text:p>
            <text:p text:style-name="P126">(2)依據「高雄市營業場所強制投保公共意外責任保險自治條例」違規裁罰共4件。</text:p>
            <text:p text:style-name="P127"><text:span text:style-name="T21">(3)依據「高雄市特定行業管理自治條例」違規裁罰共</text:span><text:span text:style-name="T21">18</text:span><text:span text:style-name="T21">件。</text:span></text:p>
            <text:p text:style-name="P127"><text:span text:style-name="T21">(4)依據「電子遊戲場業管理條例」違規裁罰共</text:span><text:span text:style-name="T21">27</text:span><text:span text:style-name="T21">件。 </text:span></text:p>
            <text:p text:style-name="P95"><text:span text:style-name="T22">4.加強稽查電子遊戲場業營業狀況，輔導業者合法經營，以提供安全環境，保障消費權益。截至10</text:span><text:span text:style-name="T22">8</text:span><text:span text:style-name="T22">年12月31日止，本市合法登記之電子遊戲場業計</text:span><text:span text:style-name="T22">286</text:span><text:span text:style-name="T22">家。</text:span></text:p>
            <text:p text:style-name="P90"/>
            <text:p text:style-name="P90">1.提供各式消費者保護法、消費資訊及公平交易法、商品標示法等相關書表及摺頁供民眾免費索取參閱。</text:p>
            <text:p text:style-name="P95"><text:span text:style-name="T22">2.依據商品標示法規定抽查市售商品，</text:span><text:span text:style-name="T22">108</text:span><text:span text:style-name="T22">年度計抽查</text:span><text:span text:style-name="T22">5,292</text:span><text:span text:style-name="T22">件商品，其中不符規定者</text:span><text:span text:style-name="T22">1,030</text:span><text:span text:style-name="T22">件，不合格率</text:span><text:span text:style-name="T22">19.46%</text:span><text:span text:style-name="T22">。其不合格者均分別通知廠商或權責單位追蹤改善。</text:span></text:p>
            <text:p text:style-name="P134">3.配合消費者保護官進行專案查核，及對於人民陳情案件、協調案件、重大消費爭議案件相關資料之蒐集等事項。</text:p>
            <text:p text:style-name="P134"/>
            <text:p text:style-name="P134"/>
            <text:p text:style-name="P134"/>
            <text:p text:style-name="P134"/>
            <text:p text:style-name="P134"/>
            <text:p text:style-name="P134"/>
            <text:p text:style-name="P134"/>
            <text:p text:style-name="P123"><text:span text:style-name="T21">促請台灣自來水股份有限公司積極辦理汰換舊漏管線，提升輸配管線供水功能，減少漏水率，維護水質。108年度汰換本市自來水舊漏管線長度44公里(44,044公尺)，經費5億2,445萬6,578元。</text:span></text:p>
            <text:p text:style-name="P18"/>
            <text:p text:style-name="P87"><text:span text:style-name="T22">1.規劃辦理「10</text:span><text:span text:style-name="T22">8</text:span><text:span text:style-name="T22">年度公用天然氣事業經營暨安全管理查核計畫」，並於10月辦理「10</text:span><text:span text:style-name="T22">8</text:span><text:span text:style-name="T22">年高雄市公用氣體、油料管線與輸電線路災害應變中心模擬開設動員演練」，聘請學界專家學者擔任講評人員，透過平時演練，提升天然氣事業從業人員災害防救及風險評估能力與維運能力，增進用戶使用安全。</text:span></text:p>
            <text:p text:style-name="P87"><text:span text:style-name="T22">2.督導轄內欣高石油氣公司用戶20萬4,490戶(含民生用戶為204,466戶、工業用戶24戶)、南鎮天然氣公司用戶12,018戶(民生用戶11,978戶、工業用戶40戶)及欣雄天然氣公司用戶83,283戶</text:span><text:soft-page-break/><text:span text:style-name="T22">(含民生用戶82,655戶、工業用戶628戶)等3家瓦斯公司總戶數29</text:span><text:span text:style-name="T21">萬</text:span><text:span text:style-name="T22">9,791戶(含民生及商業用戶29萬9</text:span><text:span text:style-name="T22">,</text:span><text:span text:style-name="T22">099戶、工業用戶</text:span><text:span text:style-name="T22">6</text:span><text:span text:style-name="T22">92戶)進行民生用戶及工業用戶定期安全檢查(一般家庭用戶每2年1次，工業用戶及商業用戶每年1次)，提高設備及管線妥善率，增進用戶使用安全。</text:span></text:p>
            <text:p text:style-name="P87"><text:span text:style-name="T22">3.受理本市加油(氣)站、漁船加油站總計2</text:span><text:span text:style-name="T22">86</text:span><text:span text:style-name="T22">家之設立、登記與變更申請審核業務。同時辦理加油(氣)站營運設備設置之相關法令宣導事宜。於10</text:span><text:span text:style-name="T22">8</text:span><text:span text:style-name="T22">年完成110家加油站營運督導檢查工作。</text:span></text:p>
            <text:p text:style-name="P88">4.成立「高雄市政府取締違法經營石油執行小組」及「高雄市政府取締違反石油管理法處分審查小組」執行違反石油管理法之取締及處分業務，維護油品市場秩序。</text:p>
            <text:p text:style-name="P112"/>
            <text:p text:style-name="P122">本府經濟發展局辦理108年液化石油氣分裝業及零售業之氣源流向供銷資料、桶裝液化石油氣灌裝及銷售重量與揭示零售價格資訊查核作業，業已辦理230場瓦斯行查核及宣導工作，總查核支數916支，合格支數為900支，不合格支數16支，總合格率為98.253％。另會同經濟部標準檢驗局及本府消防局辦理20場液化石油氣分裝業及75場液化石油氣零售業聯合稽查作業。其中不合格者，計有零售業8家，均已依法進行裁處，確保桶裝液化石油氣供應質量。</text:p>
            <text:p text:style-name="P122"/>
            <text:p text:style-name="P113">受理下列與民生有關之各項申請登記與管理作業</text:p>
            <text:p text:style-name="P113"/>
            <text:p text:style-name="P113"/>
            <text:p text:style-name="P87"><text:span text:style-name="T22">1.自來水管承裝商部分截至10</text:span><text:span text:style-name="T22">8</text:span><text:span text:style-name="T22">年12月31日，高雄市登記有44</text:span><text:span text:style-name="T22">5</text:span><text:span text:style-name="T22">家。</text:span></text:p>
            <text:p text:style-name="P87"><text:span text:style-name="T22">2.</text:span><text:bookmark-start text:name="OLE_LINK3"/><text:span text:style-name="T22">公用天然氣</text:span><text:span text:style-name="T22">導管</text:span><text:span text:style-name="T22">承裝商</text:span><text:bookmark-end text:name="OLE_LINK3"/><text:span text:style-name="T22">部分截至10</text:span><text:span text:style-name="T22">8</text:span><text:span text:style-name="T22">年12月31日，高雄市登記1</text:span><text:span text:style-name="T22">8</text:span><text:span text:style-name="T22">家。</text:span></text:p>
            <text:p text:style-name="P112"/>
            <text:p text:style-name="P112"/>
            <text:p text:style-name="P87"><text:span text:style-name="T22">1.電器承裝業部分截至10</text:span><text:span text:style-name="T22">8</text:span><text:span text:style-name="T22">年12月31日，高雄市登記有925家。</text:span></text:p>
            <text:p text:style-name="P87"><text:span text:style-name="T22">2.用電設備檢驗維護登記與管理，截至10</text:span><text:span text:style-name="T22">8</text:span><text:span text:style-name="T22">年12月31日，高雄市登記有43家。</text:span></text:p>
            <text:p text:style-name="P87"><text:span text:style-name="T22">3.用電場所專任電氣技術人員部分截至10</text:span><text:span text:style-name="T22">8</text:span><text:span text:style-name="T22">年12月31日，高雄市有8,</text:span><text:span text:style-name="T22">270</text:span><text:span text:style-name="T22">場所登記。</text:span></text:p>
            <text:p text:style-name="P88"/>
            <text:p text:style-name="P88"/>
            <text:p text:style-name="P88">1.訂定「高雄市政府暨所屬機關學校節能減碳實施計畫」，督導市府各機關學校遵行。</text:p>
            <text:p text:style-name="P88"><text:soft-page-break/>2.建置「高雄市政府暨所屬機關學校能源使用申報系統」，提供市府各機關學校定期申報用電資訊，以作為本市對年度節約目標達成狀況之檢核依據。</text:p>
            <text:p text:style-name="P88"/>
            <text:p text:style-name="P123"><text:span text:style-name="T21">配合經濟部能源局推動「縣市共推住商節電行動計畫」，107</text:span><text:span text:style-name="T21">-</text:span><text:span text:style-name="T21">109年為期3年，辦理節電基礎工作、設備汰換與智慧用電工作及因地制宜方案。</text:span></text:p>
            <text:p text:style-name="P87"><text:span text:style-name="T22">1.節電基礎工作：辦理能源稽查輔導、能源大數據分析、節電志工培力與輔導、推動公民參與能源治理、節能教育與推廣。計畫第</text:span><text:span text:style-name="T22">2</text:span><text:span text:style-name="T22">期(10</text:span><text:span text:style-name="T22">8</text:span><text:span text:style-name="T22">年)預算金額8百萬元執行率達65.</text:span><text:span text:style-name="T22">91</text:span><text:span text:style-name="T22">%，累計年節電量推估可達</text:span><text:span text:style-name="T22">24</text:span><text:span text:style-name="T22">萬度。</text:span></text:p>
            <text:p text:style-name="P87"><text:span text:style-name="T22">2.設備汰換與智慧用電工作：以設備汰換與智慧用電補助計畫第</text:span><text:span text:style-name="T22">2</text:span><text:span text:style-name="T22">期(10</text:span><text:span text:style-name="T22">8</text:span><text:span text:style-name="T22">年)預算金額1億</text:span><text:span text:style-name="T22">9,550</text:span><text:span text:style-name="T22">萬</text:span><text:span text:style-name="T22">8,400</text:span><text:span text:style-name="T22">元，執行率達</text:span><text:span text:style-name="T22">93.73</text:span><text:span text:style-name="T22">%，</text:span><text:span text:style-name="T21">累計年節電量推估可達</text:span><text:span text:style-name="T21">8</text:span><text:span text:style-name="T21">千8百萬度。</text:span></text:p>
            <text:p text:style-name="P87"><text:span text:style-name="T22">3.因地制宜方案:跨局處請相關機關辦理，以削減尖峰用電及擴大經費節電效益為原則，並兼顧住宅、服務業及機關學校三大部門及型塑節電氛圍，且匡列部分經費照顧弱勢族群，截至10</text:span><text:span text:style-name="T22">8</text:span><text:span text:style-name="T22">年12月底執行進度達</text:span><text:span text:style-name="T22">88.02</text:span><text:span text:style-name="T22">%，經費執行部分依各局處發包簽約動支情形不同，已動支經費為</text:span><text:span text:style-name="T22">3,799</text:span><text:span text:style-name="T22">萬元(第二期預算金額4</text:span><text:span text:style-name="T22">,</text:span><text:span text:style-name="T22">316萬元)。</text:span></text:p>
            <text:p text:style-name="P88"/>
            <text:p text:style-name="P87"><text:span text:style-name="T22">1.自103年8月起協助經濟部能源局辦理裝置容量不及30瓩免競標屋頂型太陽光電發電設備同意備案、設備登記等相關業務之申請案，104年將審查裝置級距提高至50瓩，105及106年審查裝置級距提高至100瓩，107年度審查裝置級距再提高到單案500瓩。108年本市轄內單案500瓩以下完成設備登記件數1</text:span><text:span text:style-name="T22">,</text:span><text:span text:style-name="T22">096件，總裝置容量155</text:span><text:span text:style-name="T22">,</text:span><text:span text:style-name="T22">835.982瓩。本市轄內至108年單案500瓩以下累計完成設備登記4</text:span><text:span text:style-name="T22">,</text:span><text:span text:style-name="T22">835件，總裝置容量454</text:span><text:span text:style-name="T22">,</text:span><text:span text:style-name="T22">504.7105瓩。</text:span></text:p>
            <text:p text:style-name="P87"><text:span text:style-name="T22">2.推動綠色融資專案，提供於本市設立登記之能源服務業者及市民裝置太陽光電設備融資。截至108年12月止審查累計通過第三類案件67件，融資金額1億9千2百萬元；第四類案件</text:span><text:span text:style-name="T22">3</text:span><text:span text:style-name="T22">13件，融資金額1億</text:span><text:span text:style-name="T22">4</text:span><text:span text:style-name="T22">,668萬元，累計金額3億3</text:span><text:span text:style-name="T22">,</text:span><text:span text:style-name="T22">868萬元，增加6,123峰瓩。</text:span></text:p>
            <text:p text:style-name="P87"><text:span text:style-name="T22">3.於本市旗后觀光市場屋頂設置太陽光電發電系統，裝置容量77</text:span><text:span text:style-name="T22">.</text:span><text:span text:style-name="T22">2</text:span><text:span text:style-name="T22">8</text:span><text:span text:style-name="T22">瓩，</text:span><text:span text:style-name="T22">10</text:span><text:span text:style-name="T22">8年售電收入總計</text:span><text:span text:style-name="T22">262,289</text:span><text:span text:style-name="T22">元；武廟市場屋頂太陽光電裝置容量9.75瓩，108年售電收入總計</text:span><text:span text:style-name="T22">77,549</text:span><text:span text:style-name="T22">元。</text:span></text:p>
            <text:p text:style-name="P87"><text:span text:style-name="T22">4.民間廠商租用公有建築物並申請免參與競標設置太陽光電發電系統回饋金收入：</text:span><text:span text:style-name="T22">108</text:span><text:span text:style-name="T22">年度廠商租用公有建築物繳交免參與競標設置太陽光電發電設備之行政處分</text:span><text:span text:style-name="T22">(</text:span><text:span text:style-name="T22">回饋金</text:span><text:span text:style-name="T22">)</text:span><text:span text:style-name="T22">收入約</text:span><text:span text:style-name="T22">215</text:span><text:span text:style-name="T21">萬9</text:span><text:span text:style-name="T22">,711</text:span><text:span text:style-name="T22">元，撥</text:span><text:soft-page-break/><text:span text:style-name="T22">付966,000元作為本府中小企業商業貸款及策略性貸款第四類貸款信用保證基金。</text:span></text:p>
            <text:p text:style-name="P88">5.經濟部於104年8月11日公告修正太陽光電發電設備競標作業要點規定，民間業者承租公有建築物已無需再經直轄市、縣(市)政府核准，亦即無須向本府繳交回饋金即可適用免競標對象。</text:p>
            <text:p text:style-name="P87"><text:span text:style-name="T22">1.</text:span><text:span text:style-name="T22">本市暫不開放受理陸上土石採取</text:span></text:p>
            <text:p text:style-name="P97">為加強取締本市陸上違法盜濫採土石，及對於盜採土石所遺留之坑洞有效善後處理，成立「高雄市政府陸上盜濫採土石取締暨遺留坑洞善後處理專案小組」，積極進行跨局處橫向聯繫善後處理分工，增進執行效果。</text:p>
            <text:p text:style-name="P88">2.陸上盜濫採土石遺留坑洞善後處理</text:p>
            <text:p text:style-name="P97">本府積極配合中央對於陸上盜濫土石坑洞善後處理計畫期程目標及政策，執行本市盜濫採土石遺留坑洞善後處理作業。列管坑洞數從105年35處降至108年底20處(包括6處中央列管、14處地方自行列管)，成效獲中央肯定。</text:p>
            <text:p text:style-name="P97"/>
            <text:p text:style-name="P87"><text:span text:style-name="T22">1.本府於10</text:span><text:span text:style-name="T22">8</text:span><text:span text:style-name="T22">年舉辦17場次「既有工業管線維護管理、自主檢查與災害防救查核」、6場次緊急應變能力與動員成效測試、1場次跨局處實兵演練、3場次地下工業管線洩漏情境沙盤推演、2場次高風險敏感區域疏散避難演練及疏散避難宣導。本市14家既有工業管線業者依高雄市既有工業管線管理自治條例第5條規定，均已於每年10月31日期限前提送109年度管線維運計畫，本府於12月27日審查完成並予以備查。</text:span></text:p>
            <text:p text:style-name="P40">2.目前廠商提送審查中之既有工業管線為72條，總長度941公里。較氣爆前減少17條管線，共減少357公里。</text:p>
            <text:p text:style-name="P19"/>
            <text:p text:style-name="P19"/>
            <text:p text:style-name="P19"/>
            <text:p text:style-name="P19"/>
            <text:p text:style-name="P19"/>
            <text:p text:style-name="P19"/>
            <text:p text:style-name="P87"><text:span text:style-name="T38">1.</text:span><text:span text:style-name="T22">醫療</text:span><text:span text:style-name="T38">器材查驗登記培訓課程</text:span></text:p>
            <text:p text:style-name="P30"><text:span text:style-name="T85">為拉近產學研各界於醫療器材查驗登記及上市的距離，本府經濟發展局於10</text:span><text:span text:style-name="T85">8</text:span><text:span text:style-name="T85">年</text:span><text:span text:style-name="T85">2</text:span><text:span text:style-name="T85">月至7月辦理108年醫療器材查驗登記培訓系列課程，規劃6天10堂課程，藉以達到加速產品上市的目的，有效控管生產成本，本次系列課程參與人次達738人次。</text:span></text:p>
            <text:p text:style-name="P87"><text:span text:style-name="T38">2.</text:span><text:span text:style-name="T22">航太</text:span><text:span text:style-name="T38">NADCAP認證課程</text:span></text:p>
            <text:p text:style-name="P29">為培育更多航太產業的人才，提升航太產業國際競爭力，本府經<text:soft-page-break/>濟發展局邀請NADCAP官方講師授課，也鑒於本市規劃的仁武產業園區係以航太廠商為招商對象，因此首度開放非高雄廠商付費參加計有漢翔、公準、晟田、駐龍、嘉華盛，外縣市有台灣穗高、榮剛材料、亞洲航空、燁鋒輕合金、1間品保公司及越南Universal Alloy Corporation等11家廠商報名參加完成結訓獲頒證書，<text:tab/>透過課程讓航太業者提高申請NADCAP認證的成功率與縮短NADCAP認證前準備的時程。</text:p>
            <text:p text:style-name="P92">3.國際航太商機媒合平台登錄說明會</text:p>
            <text:p text:style-name="P25">本府經濟發展局於108年10月31日「國際航太商機媒合平台登錄說明會」，邀請到全球最大航太專業認證單位「美國航太品質評審協會」亞洲區總經理現身說法，親自向業者講解申請「航太合格產品清單(Qualified Products List, QPL)」流程，計有高雄5家航太業者參與，甚至吸引10家外縣市業者到場朝聖，後續將會輔導高雄廠商申請進入QPL，協助建立與全球航太通路商交易管道，將有助於增加國際曝光度，取得國際航太供應鏈訂單。</text:p>
            <text:p text:style-name="P87"><text:span text:style-name="T21">4.</text:span><text:span text:style-name="T10"> KOSMOS ACADEMY體感奇點學院</text:span></text:p>
            <text:p text:style-name="P25">108年共規劃8梯次課程分別由智崴集團、夢想動畫、兔將創意、維亞娛樂、西基動畫等體感科技上下游之廠商協助全程主導培訓之內容(含教材設計與提供)、軟硬體設備支援、業師挹注、培訓學員篩選、及學費補助等。累計培訓時數786小時，培訓190人次，並促成聘用就業24人。</text:p>
            <text:p text:style-name="P87"><text:span text:style-name="T21">5.</text:span><text:span text:style-name="T21">辦理「KOSMOS PITCH 體感科技創新選拔競賽」</text:span></text:p>
            <text:p text:style-name="P25">加入相關類美國加速器工作坊型態的課程，邀請新創圈業師、創業家、法律專家顧問，進行一對一輔導募資與商務擴展等，為新創孵化注入一股新的能量、新的思維與新的視野。</text:p>
            <text:p text:style-name="P25">攜手矽谷加速器Plug and Play(PNP)國際新創加速器，輔導25組新創團隊參與，最終評選出金獎隊伍南瓜虛擬科技有限公司，兩名潛力獎維亞娛樂有限公司及踢歐哎哎實驗室。</text:p>
            <text:p text:style-name="P28">南瓜虛擬科技有限公司於9月底前往矽谷接受創業培訓，並透過PnP鏈結國際發展資源，並於12月回台分享受訓經驗。</text:p>
            <text:p text:style-name="P91"/>
            <text:p text:style-name="P116">1.配合2019放視大賞打造KOSMOS館</text:p>
            <text:p text:style-name="P41"><text:span text:style-name="T46">展示多元體感科技產品，包含遊戲、藝術、教育、健康醫療產業等</text:span><text:span text:style-name="T49">領域</text:span><text:span text:style-name="T46">，讓民眾感受現今體感科技內容創意。同時讓高雄成為亞洲體感新焦點，捲動企業、民眾、社群聚焦在高雄。包含智崴集團、維亞娛樂、樂美館、競鋒國際、鈊象電子、夢想動畫、及KOSMOS館，共計18家廠商展出46項產品</text:span><text:span text:style-name="T46">，3天展出期間吸引逾10萬人次參加</text:span><text:span text:style-name="T46">。</text:span></text:p>
            <text:p text:style-name="P116">2.辦理首屆高雄體感嘉年華</text:p>
            <text:p text:style-name="P117"><text:soft-page-break/>匯聚體感科技旗艦廠商及新創團隊，展示體感科技應用在遊戲、藝術、教育、健康醫療產業等多元領域產品，讓民眾感受現今體感科技內容創意，同時讓高雄成為亞洲體感新焦點，捲動企業、民眾、社群聚焦在高雄。本次活動突破以往在室內靜態的攤位，以高雄海港貿易興盛，貨櫃車將貨物送往各地的意象，巡迴至岡山、旗山、鳳山及海洋流行音樂中心等地展出，展出期間共13天，累計觸及人次逾10萬人次，並帶動產值逾2,000萬元。</text:p>
            <text:p text:style-name="P115"><text:span text:style-name="T22">3.辦理第10屆高雄市優良日商表揚典禮活動</text:span></text:p>
            <text:p text:style-name="P118"><text:span text:style-name="T22">為持續得到日本企業的支持，沿續完整的商務資訊以及投資服務，共同</text:span><text:span text:style-name="T38">創造</text:span><text:span text:style-name="T21">更多的商機，本府經濟發展局於108年12月19日持續辦理第10屆高雄市優良日商表揚典禮活動，甄選出台灣日石股份有限公司、台灣東京窯業股份有限公司及台灣中外爐工業股份有限公司等3家優良日商，表達本市對日商企業之重視，並藉由表揚活動提升雙方友好關係。</text:span></text:p>
            <text:p text:style-name="P115"><text:span text:style-name="T21">4.首度辦理</text:span><text:span text:style-name="T22">2019高雄典範企業領航獎</text:span></text:p>
            <text:p text:style-name="P119">(1)為肯定本市企業在地深耕發展，積極開拓國際舞台與健全企業營運管理，本府經濟發展局於108年12月12日首度辦理「2019高雄典範企業領航獎」，選拔以高雄為主要經營基地，並在國際市場具高度競爭力特質之優良在地企業，期以高雄在地打拼的精神，做為本市各類型企業的典範，獎項包含有「深耕典範領航獎」、「新創標竿領航獎」、「卓越創新領航獎」、「綠色節能領航獎」、「投資典範領航獎」、「潛力之星獎」及「評審團大獎」，獲獎企業共計35家。</text:p>
            <text:p text:style-name="P120"><text:span text:style-name="T22">(2)「深耕</text:span><text:span text:style-name="T21">典範領航獎」有世華金屬、台虹科技、安拓實業、有益鋼鐵、智冠科技、雷科、聚和國際、駐龍精密機械、興勤電子；「新創標竿領航獎」有方陣聯合、先進醫資、聯和趨動；「卓越創新領航獎」有東台精機、長亨精密、長興材料；「綠色節能領航獎」有昇宏國際企業、節能屋能源科技；「投資典範領航獎」有南六企業、鋐昇實業等，另本次獎項特立典範潛力之星，期望具潛力的明日之星企業能繼續為高雄產業發展留下美名，「深耕典範潛力之星獎」有人杰老四川、汎武事業；「卓越創新潛力之星獎」有一等一科技、上鎧鋼鐵、尚富工業、哈瑪星科技、盛興鋼品、勝典科技、漢瑪科技、瀚銘科技；「投資典範潛力之星獎」有旭和螺絲、峻灃企業、高全存企業等。另台虹科技、南六企業、智冠科技獲選為「評審團大獎」。</text:span></text:p>
            <text:p text:style-name="P5"><text:span text:style-name="T49">5.</text:span><text:span text:style-name="T46">成立「本市工商發展投資策進會」</text:span></text:p>
            <text:p text:style-name="P42"><text:span text:style-name="T46">(1)為迅速掌握產業脈動，廣蒐企業投資需求，由市長擔任召集人，邀請學術界、公用事業、製造業、餐飲業、食品業等在高雄具代</text:span><text:soft-page-break/><text:span text:style-name="T46">表性企業家、經濟發展局局長、蔡金晏議員及黃紹庭議員擔任委員，成立「高雄市工商發展投資策進會」，於108年7月25日召開第一次委員會議，8月2日正式揭牌。</text:span></text:p>
            <text:p text:style-name="P42"><text:span text:style-name="T46">(2)</text:span><text:span text:style-name="T88">工策會置總幹事、副總幹事等人，執行委員會之決議事項及綜理會務工作，主動出擊拜訪企業，即時取得第一手產業動態訊息與企業對經營投資環境需求等資訊，瞭解高雄產業現狀問題，成為市府與企業間重要溝通橋樑。</text:span></text:p>
            <text:p text:style-name="P42"><text:span text:style-name="T46">(</text:span>3<text:span text:style-name="T46">)</text:span><text:span text:style-name="T88">108年</text:span><text:span text:style-name="T46">下半年</text:span><text:span text:style-name="T88">以投資業務、工商服務、會務廣宣（國內外廣宣活動、網站架設、廣宣手冊-</text:span><text:span text:style-name="T46">高雄</text:span><text:span text:style-name="T88">招商投資熱點）為三大工作主軸。在投資業務方面，主動接洽17家廠商，3家廠商已落實投資；在工商服務方面，拜訪本市相關工業區服務中心與工業區廠協會，完成34家廠商所提出之協處服務。在會務廣宣部分，主要針對廣宣高雄投資環境與產業商機，108年主辦2場活動、協辦3場活動及共同廣宣2場活動。</text:span></text:p>
            <text:p text:style-name="P25"/>
            <text:p text:style-name="P164">(一)赴新加坡辦理新創座談會及投資說明會 </text:p>
            <text:p text:style-name="P170"><text:span text:style-name="T78">1.</text:span><text:span text:style-name="T76">108年2月25日-2月28日赴新加坡辦理新創座談會及投資說明會，行銷高雄投資環境並邀請新加坡國立大學（NUS）、新加坡前三大銀行大華銀行所支持的創業加速器Finlab及多家新創業者等，分享創業基金營運模式與扶植新創企業成功經驗。</text:span></text:p>
            <text:p text:style-name="P170"><text:span text:style-name="T78">2.</text:span><text:span text:style-name="T76">另為培養高雄創新團隊，擴大商務交流，市府也引進新加坡知名加速器Rainmaking Innovation投資高雄，並與</text:span><text:span text:style-name="T78">本</text:span><text:span text:style-name="T76">府經濟發展局簽署合作備忘錄，藉由其輔導國際新創經驗協助高雄，鏈結引進海外新創團隊、國際企業、投資人至高雄，及協助高雄新創團隊、企業進入國際市場，活絡高雄雙向經濟。</text:span></text:p>
            <text:p text:style-name="P168"><text:span text:style-name="T78">(二)</text:span><text:span text:style-name="T76">赴美國參訪South by Southwest</text:span></text:p>
            <text:p text:style-name="P170"><text:span text:style-name="T78">1.</text:span><text:span text:style-name="T76">108年3月8日</text:span><text:span text:style-name="T83">至16日帶領3家本市體感科技廠商(智崴資訊科技股份有限公司、南瓜虛擬科技有限公司及金展創意有限公司) 參訪South by Southwest，協助媒合業者及人才接軌國際，創造更多產品、服務輸出海外機會。</text:span></text:p>
            <text:p text:style-name="P170"><text:span text:style-name="T83">2.在本府經濟發展局見證下，由資訊工業策進會與全球最大新創加速器「Plug and Play Tech Center」簽訂國際合作意向書，協助高雄體感團隊鏈結矽谷創投、業師、科技社群等創業資源。</text:span></text:p>
            <text:p text:style-name="P170"><text:span text:style-name="T83">3.108年辦理之「KOSMOS PITCH 體感科技創新選拔競賽」，選出南瓜虛擬科技</text:span><text:span text:style-name="T76">有限公司至Plug and Play受訓，直接鏈結國際資源及創投資金。</text:span></text:p>
            <text:p text:style-name="P169"/>
            <text:p text:style-name="P168"><text:span text:style-name="T78">(三)</text:span><text:span text:style-name="T76">赴德國辦理高雄金屬加值產業技術參訪</text:span></text:p>
            <text:p text:style-name="P170"><text:soft-page-break/><text:span text:style-name="T78">1.</text:span><text:span text:style-name="T76">108</text:span><text:span text:style-name="T83">年3月13日於「2019德國科隆牙科展」舉辦「高雄主題夜」，促成2家德國牙材廠商與高雄廠商簽署合作備忘錄，訂單金額達新臺幣1,000萬元。</text:span></text:p>
            <text:p text:style-name="P170"><text:span text:style-name="T83">2.108年3月19日至21日結合台灣螺絲工業同業公會於「2019德國斯圖加特螺絲展」設置「高雄主題館」，助攻高雄業者接獲訂單金額估達1,400萬美元。</text:span></text:p>
            <text:p text:style-name="P170"><text:span text:style-name="T83">3.參訪</text:span><text:span text:style-name="T76">BioMedizin Zentrum德國生醫科技園區，機電整合製造商FESTO、汽車製造商賓士組裝廠、機電設備商 Robert Bosch、工具機製造商TRUMPF等企業。</text:span></text:p>
            <text:p text:style-name="P43">(四)赴美國演講暨招商</text:p>
            <text:p text:style-name="P170"><text:span text:style-name="T78">1.</text:span><text:span text:style-name="T76">108年4月1</text:span><text:span text:style-name="T83">3日市長出席南加玉山科技協會舉辦的「點亮高雄、創新經濟」全球玉山經濟論壇。玉山科技協會捐助高雄青年創業基金。</text:span></text:p>
            <text:p text:style-name="P170"><text:span text:style-name="T83">2.108年4月16日市長與富比庫在美國矽谷全球玉山科技協會矽谷高峰論壇會後</text:span><text:span text:style-name="T76">簽訂LOI，合作內容包括富比庫預計增加1千萬美元投資高雄，並提供超過100人實習與就業機會。以及協助促進高雄各大學的STEM(科學，技術，工程和數學)教育，舉辦國際活動、研討會和相關會議等，使矽谷生態系統和高雄商業之間建立更緊密的聯繫。</text:span></text:p>
            <text:p text:style-name="P44"><text:span text:style-name="T87">(五)赴日本招商說明會</text:span></text:p>
            <text:p text:style-name="P170"><text:span text:style-name="T83">1.本府經濟發展局<text:tab/>應日本台灣交流協會邀請，</text:span><text:span text:style-name="T76">108年7</text:span><text:span text:style-name="T83">月至「橫濱商工會議所」參加「台灣商務研討會」，並以「高雄投資的機會與亮點」為主題進行演講，超過百位日商與會，涵蓋科技、金屬、機電、化學及服務業等企業。</text:span></text:p>
            <text:p text:style-name="P170"><text:span text:style-name="T83">2.赴日期間，拜會日本循環經濟有關的政府、法人協會與企業，如經產省素材產業課、鋼鐵Slag協會、JFE塑料資源公司。另<text:tab/>參訪日本綱島智慧城市、東京創業站等。</text:span></text:p>
            <text:p text:style-name="P44"><text:span text:style-name="T88">(六)赴</text:span><text:span text:style-name="T87">中國</text:span><text:span text:style-name="T88">深圳參展暨參訪</text:span></text:p>
            <text:p text:style-name="P172"><text:span text:style-name="T83">本府經濟發展局108年11月率高雄業者赴深圳參加2019台灣創藝生活節，推廣高雄好產品及高雄好物市集淘寶店。並<text:tab/>鏈結深圳與東莞台商協會，瞭解大陸台商發展現況，並建議回台投資。另<text:tab/>訪視柴火創客園區、深圳台灣青年就業創業服務中心、清華東莞創新中心，以了解大陸扶持新創企業政策，作為本市政策參考。</text:span></text:p>
            <text:p text:style-name="P44"><text:span text:style-name="T88">(七)赴</text:span><text:span text:style-name="T87">菲律賓</text:span><text:span text:style-name="T88">參展暨參訪</text:span></text:p>
            <text:p text:style-name="P170"><text:span text:style-name="T83">1.本府</text:span><text:span text:style-name="T76">經濟</text:span><text:span text:style-name="T83">發展局帶領高雄醫材業者及高雄化妝品業者赴菲律賓參展，108年<text:tab/>11月8日-9日於2019菲律賓臺灣形象展設置「高雄好物館」，協助本市醫材業者取得現場訂單達300萬元，衍生訂單達2,000萬元。</text:span></text:p>
            <text:p text:style-name="P170"><text:soft-page-break/><text:span text:style-name="T83">2.11月11日</text:span><text:span text:style-name="T76">率領</text:span><text:span text:style-name="T83">業者拜訪菲律賓東方大學牙科學院(University of the East - College of Dentistry)與菲律賓中央大學牙醫學院(Centro Escolar University)，期培養醫學生使用高雄醫材產品習慣，並提升產品信賴度。同日辦理「高雄商洽交流夜」，拓銷本市醫材產品，媒合醫材業者與當地牙醫師及牙科通路商，現場促成光宇醫療儀器公司與菲律賓通路商JANDRA GLOBAL TRADERS CORP.簽署代理合約，引進約250萬元光宇產品至菲律賓，並拓展市佔率。</text:span></text:p>
            <text:p text:style-name="P4"/>
            <text:p text:style-name="P45">108年度共核准12案，投資補助7案、研發獎勵5案，核准金額約7,142萬元，執行效益預計如下：</text:p>
            <text:p text:style-name="P46"><text:span text:style-name="T49">1.總投資金額：約32億1,872萬元。</text:span></text:p>
            <text:p text:style-name="P4">2.創造就業機會：1,293人。</text:p>
            <text:p text:style-name="P166"/>
            <text:p text:style-name="P165">包含鴻海集團購地興建智慧工廠、頻譜電子總部落成、在地企業鄧師傅興建中央工廠、日月光及華泰等大廠興建高端製造研發大樓等</text:p>
            <text:p text:style-name="P168"><text:span text:style-name="T79">(一)</text:span><text:span text:style-name="T83">鴻海集團投資案</text:span></text:p>
            <text:p text:style-name="P47">108年3月17日本府經濟發展局與鴻海集團雲高科技簽署MOU，並積極帶領鴻海現勘投資用地，5月於和發產業園區購置約1.2萬坪土地，投資興建一座智慧工廠，生產伺服器等相關產品。</text:p>
            <text:p text:style-name="P168"><text:span text:style-name="T81">(二)</text:span><text:span text:style-name="T83">頻譜電子投資案</text:span></text:p>
            <text:p text:style-name="P172"><text:span text:style-name="T83">108年3月27日頻譜電子舉行高雄總廠暨新總部大樓落成典禮，新增投資2.5</text:span><text:span text:style-name="T76">億元，5年內可創造約90個就業機會。</text:span></text:p>
            <text:p text:style-name="P167">(三)博竑食品廠(鄧師傅)投資案</text:p>
            <text:p text:style-name="P172"><text:span text:style-name="T83">108年5月</text:span><text:span text:style-name="T76">19日舉辦動土典禮，預計投資2億元購置機器設備及建廠，預估未來年產值5千萬元、創造100~150個就業機會。</text:span></text:p>
            <text:p text:style-name="P168"><text:span text:style-name="T79">(四)</text:span><text:span text:style-name="T81">楠</text:span><text:span text:style-name="T76">梓加工出口區鑽石場域更新計畫 </text:span></text:p>
            <text:p text:style-name="P171">108年6月5日舉行加工區楠梓園區鑽石場域更新計畫核准投資暨聯合動工典禮，共吸引日月光、華泰、興勤及宏璟等4家公司聯合投資，分別興建高端封測大樓、高階半導體製造中心及高階製造暨研發大樓。鑽石場域更新共釋出3.47公頃土地、新增產業空間20萬平方公尺，創造投資金額約406億元、增加4,200個就業機會。</text:p>
            <text:p text:style-name="P168"><text:span text:style-name="T78">(五)</text:span><text:span text:style-name="T76">海霸王</text:span></text:p>
            <text:p text:style-name="P173"><text:span text:style-name="T76">海霸王預計投</text:span><text:span text:style-name="T83">資80億元，於前鎮漁港旁興建全臺最大複合型冷凍物流園區，預計110年第三季營運。</text:span></text:p>
            <text:p text:style-name="P161">(六)達麗米樂投資案 </text:p>
            <text:p text:style-name="P162"><text:span text:style-name="T17">開發複合式休閒娛樂購物廣場，總計畫預計投資</text:span><text:span text:style-name="T17">20</text:span><text:span text:style-name="T17">億元、創造</text:span><text:span text:style-name="T17">1,100</text:span><text:span text:style-name="T17">個就業機會，</text:span><text:span text:style-name="T17">108</text:span><text:span text:style-name="T17">年</text:span><text:span text:style-name="T17">9</text:span><text:span text:style-name="T17">月</text:span><text:span text:style-name="T17">20</text:span><text:span text:style-name="T17">日舉行</text:span><text:span text:style-name="T17">(B</text:span><text:span text:style-name="T17">區</text:span><text:span text:style-name="T17">)</text:span><text:span text:style-name="T17">動土典禮，預計</text:span><text:soft-page-break/><text:span text:style-name="T17">110</text:span><text:span text:style-name="T17">年底正式營運開幕。</text:span></text:p>
            <text:p text:style-name="P161">(七)法商迪卡儂投資案 </text:p>
            <text:p text:style-name="P163">法商迪卡儂與一功營造共同攜手合作，將興建南臺灣第一間旗艦店-高雄亞灣旗艦店，預計投資4億元、創造200個就業機會，108年12月5日舉行動土典禮，預計109年底前完工開幕。</text:p>
            <text:p text:style-name="P161">(八)正隆投資案 </text:p>
            <text:p text:style-name="P48">108年12月16日正隆(股)公司舉行燕巢新廠開工動土典禮，正隆主要從事紙類生產及銷售，為全球百大紙業公司之一，國內第一大工業用紙廠及紙器廠。為擴大生產量能，規劃設置新廠，從事瓦勒紙板、紙箱等紙器加工，預計投資13億元、創造300個就業機會。</text:p>
            <text:p text:style-name="P135"/>
            <text:p text:style-name="P6"><text:span text:style-name="T46">本府積極招商引資，由經濟發展局設立投資服務單一窗口-招商處，依據過往服務廠商經驗，如能在廠商投資評估初期，即時提供合適投資用地，可大為提升廠商投資本市意願，是以，經濟發展局持續提供用地媒合服務，以有效協助潛在投資廠商取得合適投資用地。截至108年12月底，已提供用地需求服務計459案次，媒合成功案例包含</text:span>鴻海集團購買和發產業園區土地。</text:p>
            <text:p text:style-name="P135"/>
            <text:p text:style-name="P4">本市重大投資案件推動小組108年度階段性協助成果:</text:p>
            <text:p text:style-name="P174"><text:span text:style-name="T76">(一)108年</text:span><text:span text:style-name="T83">1月9日南部科學工業園區變更高雄園區土地，開發計畫書核准變更。</text:span></text:p>
            <text:p text:style-name="P174"><text:span text:style-name="T83">(二)</text:span><text:span text:style-name="T83">108</text:span><text:span text:style-name="T83">年</text:span><text:span text:style-name="T83">1</text:span><text:span text:style-name="T83">月</text:span><text:span text:style-name="T83">24</text:span><text:span text:style-name="T83">日鄧師傅滷味</text:span><text:span text:style-name="T83">(</text:span><text:span text:style-name="T83">股</text:span><text:span text:style-name="T83">)</text:span><text:span text:style-name="T83">公司中央廚房設廠取得第二期建造執照，5月19日舉行動土典禮。</text:span></text:p>
            <text:p text:style-name="P174"><text:span text:style-name="T83">(三)</text:span> <text:span text:style-name="T83">108年5月鴻海集團於和發產業園區購置1.2萬坪土地。</text:span></text:p>
            <text:p text:style-name="P174"><text:span text:style-name="T83">(四)統一集團夢時代開發案(第二期)，108年6月25日環境影響差異分析同意備查、7月5日交通影響差異分析同意核備、9月4日都市設計審議核發許可。</text:span></text:p>
            <text:p text:style-name="P174"><text:span text:style-name="T83">(五)108年9月10日海霸王冷凍批發市場建築綜合開發案，</text:span><text:span text:style-name="T83">建造執照</text:span><text:span text:style-name="T83">核准變更。</text:span></text:p>
            <text:p text:style-name="P174"><text:span text:style-name="T83">(六)裕鐵公司路竹產業園區開發案，108年4月12日環境影響評估審查決議通過、8月30日開發計畫書核准、9月10日可行性規劃評估核定，9月24日函經濟部備查。</text:span></text:p>
            <text:p text:style-name="P138"><text:span text:style-name="T40">(七)正隆紙器</text:span><text:span text:style-name="T40">(</text:span><text:span text:style-name="T40">燕巢</text:span><text:span text:style-name="T40">)</text:span><text:span text:style-name="T40">工業區報編案，</text:span><text:span text:style-name="T40">108</text:span><text:span text:style-name="T40">年</text:span><text:span text:style-name="T40">6</text:span><text:span text:style-name="T40">月</text:span><text:span text:style-name="T40">28</text:span><text:span text:style-name="T40">日環評變更內容對照表同意備查、</text:span><text:span text:style-name="T40">10</text:span><text:span text:style-name="T40">月</text:span><text:span text:style-name="T40">2</text:span><text:span text:style-name="T40">日開發計畫書核准變更、10月31日取得建照建造執照、12月16日辦理動土典禮。</text:span></text:p>
            <text:p text:style-name="P137"/>
            <text:p text:style-name="P136"/>
            <text:p text:style-name="P4"><text:soft-page-break/>1.攤鋪位使用費計收</text:p>
            <text:p text:style-name="P30"><text:span text:style-name="T49">自108年1月至12月計收本市公有零售市場固定攤攤鋪位使用費新臺幣(下同)</text:span><text:span text:style-name="T49">3,844</text:span><text:span text:style-name="T49">萬</text:span><text:span text:style-name="T49">6,214</text:span><text:span text:style-name="T49">元，臨時攤計144萬7,960元，合計</text:span><text:span text:style-name="T49">3,989</text:span><text:span text:style-name="T49">萬</text:span><text:span text:style-name="T49">4,174</text:span><text:span text:style-name="T49">元。</text:span></text:p>
            <text:p text:style-name="P88">2.環境衛生督導</text:p>
            <text:p text:style-name="P96"><text:span text:style-name="T22">本府經濟發展局自108年1月至12月止計執行13</text:span><text:span text:style-name="T22">,</text:span><text:span text:style-name="T22">385場次，消毒</text:span><text:span text:style-name="T22">1,016</text:span><text:span text:style-name="T22">場次，督促各市場自治會及管理委員會加強清除登革熱病媒蚊孳生源，做好水溝清理及消毒工作，以維市場環境衛生。</text:span></text:p>
            <text:p text:style-name="P121">3.傳統市集環境改善，營造優質消費場域</text:p>
            <text:p text:style-name="P37">(1)公有市場分年分區環境改善計畫：108年度辦理公有市場改善工程，改善彌陀、阿蓮、梓官第一、湖內、岡山第一、岡山第二、永安、橋頭第一、鼓山第三、三民第一、三民第二、中華、前金、鼓山第一、苓雅、國民、旗津、旗后觀光、鳳山第一等19處公有市場，藉由硬體環境設施改善，營造清爽、明亮的消費場域，提升公有市場整體形象。</text:p>
            <text:p text:style-name="P39"><text:span text:style-name="T49">(2)</text:span><text:span text:style-name="T49">市場公廁優質提升計畫：向中央申請經費補助，改善六龜、彌陀、哈囉、果貿、鹽埕示範及鹽埕第一等6處公有市場廁所，加強通風打造「不髒、不濕、不臭」公廁環境，更換公廁硬體設備，以維公廁環境潔淨品質，重視性別友善如廁需求，因應人口老化趨勢，重新檢討馬桶型態(坐式、蹲式)。</text:span></text:p>
            <text:p text:style-name="P39"><text:span text:style-name="T49">(3)108年度辦理民有市場營運評比補助計畫，修繕本市永祥市場、民生市場、建興市場、自由市場、福東市場、三和市場及憲德市場等7處民有市場，藉由更新市場公共設施，打造安全優質的市場環境，提升民有市場競爭力。</text:span></text:p>
            <text:p text:style-name="P39"><text:span text:style-name="T49">(4)108年度辦理攤販臨時集中場營運評比補助計畫，辦理成績優良攤集場修繕補助：三山國王廟、蚵仔寮、吉林夜市、苓雅市場、凱旋青年夜市及六合夜市等6處攤集場，提供攤商安全的營業空間，並營造消費者優質的消費環境。</text:span></text:p>
            <text:p text:style-name="P49"><text:span text:style-name="T49">4.</text:span><text:span text:style-name="T51">公有市場空攤提供青年作為創業試驗基地</text:span></text:p>
            <text:p text:style-name="P50">為鼓勵青年創業，推出「青年創業試驗市場基地」計畫，共有楠梓第一、新興第一、鼓山第一、三民第二、中華、大寮大發、鳳山第二等7處市場12位本市青年營業計畫通過審查，提案包含結合原住民族產業創新價值計畫、以高雄在地食材製作雞精調理包、透過在地大學培力輔導新住民著手經營「盛食餐廳」、建立市場社群媒體行銷販售獨有手工皂及再生療癒盆栽等。提案者以年租金10元承租市場攤位，低成本門檻即可開創新事業，實現市府支持青年市民在傳統市場實現創業夢想，也為市場注入創意及活力。</text:p>
            <text:p text:style-name="P51"><text:span text:style-name="T85">5.</text:span><text:span text:style-name="T51">市場導入單一經營體</text:span></text:p>
            <text:p text:style-name="P52"><text:soft-page-break/>推動本市鹽埕第一公有零售市場活化，徵選出高雄在地廠商「叁捌地方生活文化有限公司」，藉由業者創新思維塑造市場品牌意象、經營官網粉專，持續辦理主題性市集，提高市場能見度。活化前僅零星攤位進駐，叄捌旅居帶來3家青年進駐市場以外，鄰近的大溝頂（五福四路至新樂街一段），亦吸引了不少青年來鹽埕創業，前後約12-15家。</text:p>
            <text:p text:style-name="P54"><text:span text:style-name="T49">6.</text:span><text:span text:style-name="T51">學界進駐市場輔導計畫</text:span></text:p>
            <text:p text:style-name="P32"><text:span text:style-name="T85">自8月辦理學界進駐市場輔導計畫，國民、龍華、林德官、三民第二、梓官第一、鳳山第二等6處公有市場與國立高雄師範大學、正修科技大學、東方設計大學、和春技術學院等校合作，透過學校老師專業指導，並帶著年輕學子進入市場，舉辦二手市集、聖誕市集、架設社群平台、貴婦年菜促銷</text:span><text:span text:style-name="T85">…</text:span><text:span text:style-name="T85">等，為市場提供有別以往的創新經營型態。</text:span></text:p>
            <text:p text:style-name="P70"><text:span text:style-name="T49">7.</text:span><text:span text:style-name="T51">市場用地活化招商</text:span></text:p>
            <text:p text:style-name="P39"><text:span text:style-name="T49">(1)灣市38市場用地土地標租案：灣市38市場用地位於榮總路與榮耀街交叉口，榮民總醫院側門正對面，為積極辦理用地開發，增加市府收益，108年7月25日至111年7月24日續租民間業者作平面式臨時路外公共停車場，年租金新臺幣</text:span><text:span text:style-name="T49">6</text:span><text:span text:style-name="T49">,276,000元，活化市場用地，紓解榮總附近地區停車問題，挹注本府財政收益。</text:span></text:p>
            <text:p text:style-name="P39"><text:span text:style-name="T49">(2)辦理岡山欣欣市場（德明攤販協會）既有攤商集資興建經營市場案：配合地政局本市第87期岡山區大鵬九村市地重劃，劃設一處市場用地(0.5公頃)，租予高雄市岡山德民攤販協會，由欣欣市場攤商以民間資金於該市場用地興建市場，於108年7月16日取得使用執照，7月21日試營運，200多家攤商進駐，9月13日正式開幕營運，年租金新臺幣1</text:span><text:span text:style-name="T49">,</text:span><text:span text:style-name="T49">199</text:span><text:span text:style-name="T49">,</text:span><text:span text:style-name="T49">611元，保留傳統市場古早美食，同時挹注財政收入。</text:span></text:p>
            <text:p text:style-name="P39"><text:span text:style-name="T49">(</text:span><text:span text:style-name="T49">3</text:span><text:span text:style-name="T49">)陽明超級市場標租：108年10月24日原承租者愛國百貨股份有限公司租期屆滿，108年10月9日重新公開招標，由全聯實業股份有限公司以三年租金總額新臺幣10,836,000元得標。活化市場建物，提供附近居民民生物資採買場所及增加本市就業人口。</text:span></text:p>
            <text:p text:style-name="P55"><text:span text:style-name="T49">(4)</text:span><text:span text:style-name="T49">康莊超級市場標租案：自108年6月15日至111年6月14日標租予全聯實業股份有限公司經營超級市場，總租金收入達1,</text:span><text:span text:style-name="T49">476</text:span><text:span text:style-name="T49">萬元，提供附近居民民生物資採買場所及增加本市就業人口。</text:span></text:p>
            <text:p text:style-name="P56"><text:span text:style-name="T49">8.</text:span><text:span text:style-name="T51">公有市場屋頂建置太陽光電</text:span></text:p>
            <text:p text:style-name="P53"><text:span text:style-name="T85">挑選鼓山第一、前鎮第二、旗山、岡山文賢、龍華、中興、大樹、武</text:span><text:soft-page-break/><text:span text:style-name="T85">廟、永安、中華等10處公有市場屋頂辦理標租設置太陽光電，響應能源政策，為市府開源節流，同時改善市場屋頂漏水情形、延長屋頂使用壽命、降低室內溫度等促進市場建物屋頂有效利用。本案</text:span><text:span text:style-name="T51">預計提供約14%回饋，包含經營年租金為每年74萬元(7</text:span><text:span text:style-name="T51">%</text:span><text:span text:style-name="T51">售電回饋)，以及每月各市場自治會6</text:span><text:span text:style-name="T51">,</text:span><text:span text:style-name="T51">500元環境清潔維護費(7</text:span><text:span text:style-name="T51">%</text:span><text:span text:style-name="T51">售電回饋)。</text:span></text:p>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Arial Unicode MS'"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 style:display-name="2." style:family="paragraph" style:parent-style-name="Standard">
      <style:paragraph-properties fo:margin-left="1.236cm" fo:margin-right="0cm" fo:line-height="0.635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Standard_20__28_user_29_" style:display-name="Standard (user)" style:family="paragraph">
      <style:paragraph-properties fo:margin-left="0.088cm" fo:margin-right="0.088cm" fo:line-height="0.564cm" fo:text-align="justify" style:justify-single-word="false" fo:orphans="0" fo:widows="0" fo:hyphenation-ladder-count="no-limit" fo:text-indent="0cm" style:auto-text-indent="fals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8_1_29_內文" style:display-name="(1)內文" style:family="paragraph" style:parent-style-name="Standard">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paragraph-properties fo:margin-left="0.088cm" fo:margin-right="0.088cm" fo:line-height="100%" fo:text-align="justify" style:justify-single-word="false" fo:orphans="0" fo:widows="0" fo:text-indent="0cm" style:auto-text-indent="false" style:snap-to-layout-grid="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30_1.內文" style:display-name="01.內文" style:family="paragraph" style:parent-style-name="Standard">
      <style:paragraph-properties fo:margin-left="2.963cm" fo:margin-right="0cm" fo:line-height="100%" fo:text-align="justify" style:justify-single-word="false" fo:orphans="0" fo:widows="0" fo:text-indent="1.129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 style:display-name="(1)第一標題" style:family="paragraph" style:parent-style-name="Standard">
      <style:paragraph-properties fo:margin-left="3.806cm" fo:margin-right="0cm" fo:line-height="100%" fo:text-align="justify" style:justify-single-word="false" fo:orphans="0" fo:widows="0" fo:text-indent="-0.953cm" style:auto-text-indent="false" style:snap-to-layout-grid="false" style:writing-mode="lr-tb"/>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1.全部標題" style:display-name="001.全部標題" style:family="paragraph" style:parent-style-name="Standard">
      <style:paragraph-properties fo:margin-left="2.893cm" fo:margin-right="0cm" fo:line-height="100%" fo:text-align="justify" style:justify-single-word="false" fo:orphans="0" fo:widows="0" fo:text-indent="-0.564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文字" style:family="paragraph" style:parent-style-name="Standard">
      <style:paragraph-properties fo:margin-left="0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一_3001_之樣式" style:display-name="一、之樣式" style:family="paragraph" style:parent-style-name="Standard">
      <style:paragraph-properties fo:margin-left="-0.085cm" fo:margin-right="0cm" fo:line-height="100%" fo:text-align="justify" style:justify-single-word="false" fo:orphans="0" fo:widows="0" fo:text-indent="0.718cm" style:auto-text-indent="false" style:snap-to-layout-grid="false" style:writing-mode="lr-tb"/>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PMingLiU" style:font-family-complex="'新細明體, PMingLiU', 'Times New Roman'" style:font-family-generic-complex="roman" style:font-pitch-complex="variable" style:font-size-complex="12pt" style:language-complex="ar" style:country-complex="SA" style:font-weight-complex="bold"/>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新細明體" style:font-family-complex="新細明體, PMingLiU" style:font-family-generic-complex="roman" style:font-pitch-complex="variable" style:font-size-complex="12pt" style:language-complex="ar" style:country-complex="SA" style:font-style-complex="normal"/>
    </style:style>
    <style:style style:name="mailheadertext1" style:family="text">
      <style:text-properties fo:color="#353531" style:font-name="標楷體" fo:font-family="標楷體" style:font-family-generic="script"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本文_20_字元" style:display-name="本文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文字_20_字元" style:display-name="註解文字 字元" style:family="text">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頁尾_20_字元" style:display-name="頁尾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page-number text:select-page="current">2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20T12:13:00</meta:creation-date>
    <dc:creator>user</dc:creator>
    <dc:date>2020-04-20T12:13:00</dc:date>
    <meta:print-date>2020-04-20T01:23:00</meta:print-date>
    <meta:editing-cycles>2</meta:editing-cycles>
    <meta:document-statistic meta:table-count="1" meta:image-count="0" meta:object-count="0" meta:page-count="22" meta:paragraph-count="264" meta:word-count="18103" meta:character-count="20234" meta:non-whitespace-character-count="20132"/>
    <meta:generator>LibreOffice/5.1.2.2$Windows_x86 LibreOffice_project/d3bf12ecb743fc0d20e0be0c58ca359301eb705f</meta:generator>
  </office:meta>
</office:document-meta>
</file>