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4.378cm"/>
    </style:style>
    <style:style style:name="表格1.B" style:family="table-column">
      <style:table-column-properties style:column-width="13.143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49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punctuation-wrap="simple"/>
      <style:text-properties fo:color="#000000" fo:font-size="12pt" style:letter-kerning="true" style:font-size-asian="12pt" style:font-name-complex="標楷體"/>
    </style:style>
    <style:style style:name="P2"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4" style:family="paragraph" style:parent-style-name="Standard" style:list-style-name="WW8Num37">
      <style:paragraph-properties fo:margin-left="1.102cm" fo:margin-right="0.229cm" fo:line-height="0.635cm" fo:text-indent="-0.873cm" style:auto-text-indent="false" style:punctuation-wrap="simple"/>
    </style:style>
    <style:style style:name="P5" style:family="paragraph" style:parent-style-name="Standard">
      <style:paragraph-properties fo:margin-left="1.314cm" fo:margin-right="0.229cm" fo:line-height="0.635cm" fo:text-indent="-0.847cm" style:auto-text-indent="false" style:punctuation-wrap="simple"/>
    </style:style>
    <style:style style:name="P6" style:family="paragraph" style:parent-style-name="Standard">
      <style:paragraph-properties fo:margin-left="1.314cm" fo:margin-right="0.229cm" fo:line-height="0.635cm" fo:text-align="start" style:justify-single-word="false" fo:text-indent="-0.847cm" style:auto-text-indent="false" style:punctuation-wrap="simple"/>
    </style:style>
    <style:style style:name="P7" style:family="paragraph" style:parent-style-name="Standard">
      <style:paragraph-properties fo:margin-left="1.314cm" fo:margin-right="0.229cm" fo:line-height="0.635cm" fo:text-indent="-0.847cm" style:auto-text-indent="false" style:punctuation-wrap="simple"/>
      <style:text-properties fo:color="#000000" fo:font-size="12pt" style:letter-kerning="true" style:font-size-asian="12pt" style:font-name-complex="標楷體"/>
    </style:style>
    <style:style style:name="P8" style:family="paragraph" style:parent-style-name="Standard">
      <style:paragraph-properties fo:margin-left="1.314cm" fo:margin-right="0.229cm" fo:line-height="0.635cm" fo:text-indent="-0.847cm" style:auto-text-indent="false" style:punctuation-wrap="simple"/>
      <style:text-properties fo:color="#000000" fo:font-size="12pt" style:letter-kerning="true" style:font-size-asian="12pt" style:font-name-complex="標楷體"/>
    </style:style>
    <style:style style:name="P9" style:family="paragraph" style:parent-style-name="Standard">
      <style:paragraph-properties fo:margin-left="1.563cm" fo:margin-right="0.229cm" fo:line-height="0.635cm" fo:text-indent="-0.847cm" style:auto-text-indent="false" style:punctuation-wrap="simple"/>
    </style:style>
    <style:style style:name="P10" style:family="paragraph" style:parent-style-name="Standard">
      <style:paragraph-properties fo:margin-left="1.563cm" fo:margin-right="0.229cm" fo:line-height="0.635cm" fo:text-indent="-0.847cm" style:auto-text-indent="false" style:punctuation-wrap="simple"/>
      <style:text-properties fo:color="#000000" fo:font-size="12pt" style:letter-kerning="true" style:font-size-asian="12pt" style:font-name-complex="標楷體"/>
    </style:style>
    <style:style style:name="P11" style:family="paragraph" style:parent-style-name="Standard">
      <style:paragraph-properties fo:margin-left="1.563cm" fo:margin-right="0.229cm" fo:line-height="0.635cm" fo:text-indent="-0.847cm" style:auto-text-indent="false" style:punctuation-wrap="simple"/>
      <style:text-properties fo:color="#000000" fo:font-size="12pt" style:letter-kerning="true" style:font-size-asian="12pt" style:font-name-complex="標楷體"/>
    </style:style>
    <style:style style:name="P12"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style>
    <style:style style:name="P13"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style>
    <style:style style:name="P14" style:family="paragraph" style:parent-style-name="Standard">
      <style:paragraph-properties fo:margin-left="0cm" fo:margin-right="0.229cm" fo:line-height="0.635cm" fo:text-indent="0cm" style:auto-text-indent="false" style:punctuation-wrap="simple"/>
    </style:style>
    <style:style style:name="P15" style:family="paragraph" style:parent-style-name="Standard">
      <style:paragraph-properties fo:margin-left="1.718cm" fo:margin-right="0.229cm" fo:line-height="0.635cm" fo:text-indent="-0.998cm" style:auto-text-indent="false" style:punctuation-wrap="simple"/>
      <style:text-properties fo:color="#000000" fo:font-size="12pt" style:text-underline-style="solid" style:text-underline-width="auto" style:text-underline-color="font-color" style:letter-kerning="true" style:font-size-asian="12pt" style:font-name-complex="標楷體"/>
    </style:style>
    <style:style style:name="P16" style:family="paragraph" style:parent-style-name="Standard">
      <style:paragraph-properties fo:margin-left="1.718cm" fo:margin-right="0.229cm" fo:line-height="0.635cm" fo:text-indent="-0.998cm" style:auto-text-indent="false" style:punctuation-wrap="simple"/>
      <style:text-properties fo:color="#000000" fo:font-size="12pt" style:text-underline-style="solid" style:text-underline-width="auto" style:text-underline-color="font-color" style:letter-kerning="true" style:font-size-asian="12pt" style:font-name-complex="標楷體"/>
    </style:style>
    <style:style style:name="P17" style:family="paragraph" style:parent-style-name="Standard">
      <style:paragraph-properties fo:margin-left="1.145cm" fo:margin-right="0.229cm" fo:line-height="0.635cm" fo:text-indent="-0.677cm" style:auto-text-indent="false" style:punctuation-wrap="simple"/>
    </style:style>
    <style:style style:name="P18" style:family="paragraph" style:parent-style-name="Standard">
      <style:paragraph-properties fo:margin-left="1.229cm" fo:margin-right="0.229cm" fo:line-height="0.635cm" fo:text-align="start" style:justify-single-word="false" fo:text-indent="-0.762cm" style:auto-text-indent="false" style:punctuation-wrap="simple"/>
    </style:style>
    <style:style style:name="P19" style:family="paragraph" style:parent-style-name="Standard">
      <style:paragraph-properties fo:margin-left="1.102cm" fo:margin-right="0.229cm" fo:line-height="0.635cm" fo:text-indent="-0.635cm" style:auto-text-indent="false" style:punctuation-wrap="simple"/>
    </style:style>
    <style:style style:name="P20" style:family="paragraph" style:parent-style-name="Standard">
      <style:paragraph-properties fo:margin-left="1.102cm" fo:margin-right="0.229cm" fo:line-height="0.635cm" fo:text-align="start" style:justify-single-word="false" fo:text-indent="-0.635cm" style:auto-text-indent="false" style:punctuation-wrap="simple"/>
    </style:style>
    <style:style style:name="P21" style:family="paragraph" style:parent-style-name="Standard">
      <style:paragraph-properties fo:margin-left="1.102cm" fo:margin-right="0.229cm" fo:line-height="0.635cm" fo:text-indent="-0.635cm" style:auto-text-indent="false" style:punctuation-wrap="simple"/>
      <style:text-properties fo:color="#000000" fo:font-size="12pt" style:letter-kerning="true" style:font-size-asian="12pt" style:font-name-complex="標楷體"/>
    </style:style>
    <style:style style:name="P22" style:family="paragraph" style:parent-style-name="Standard">
      <style:paragraph-properties fo:margin-left="1.102cm" fo:margin-right="0.229cm" fo:line-height="0.635cm" fo:text-align="start" style:justify-single-word="false" fo:text-indent="-0.635cm" style:auto-text-indent="false" style:punctuation-wrap="simple"/>
      <style:text-properties fo:color="#000000" fo:font-size="12pt" style:letter-kerning="true" style:font-size-asian="12pt" style:font-name-complex="標楷體"/>
    </style:style>
    <style:style style:name="P23" style:family="paragraph" style:parent-style-name="Standard">
      <style:paragraph-properties fo:margin-left="1.102cm" fo:margin-right="0.229cm" fo:line-height="0.635cm" fo:text-indent="-0.635cm" style:auto-text-indent="false" style:punctuation-wrap="simple"/>
      <style:text-properties fo:color="#000000" fo:font-size="12pt" style:letter-kerning="true" style:font-size-asian="12pt" style:font-name-complex="標楷體"/>
    </style:style>
    <style:style style:name="P24" style:family="paragraph" style:parent-style-name="Standard">
      <style:paragraph-properties fo:margin-left="1.102cm" fo:margin-right="0.229cm" fo:line-height="0.635cm" fo:text-align="start" style:justify-single-word="false" fo:text-indent="-0.635cm" style:auto-text-indent="false" style:punctuation-wrap="simple"/>
      <style:text-properties fo:color="#000000" fo:font-size="12pt" style:letter-kerning="true" style:font-size-asian="12pt" style:font-name-complex="標楷體"/>
    </style:style>
    <style:style style:name="P25" style:family="paragraph" style:parent-style-name="Standard">
      <style:paragraph-properties fo:margin-left="1.076cm" fo:margin-right="0.229cm" fo:line-height="0.635cm" fo:text-indent="-0.847cm" style:auto-text-indent="false" style:punctuation-wrap="simple"/>
    </style:style>
    <style:style style:name="P26" style:family="paragraph" style:parent-style-name="Standard">
      <style:paragraph-properties fo:margin-left="1.247cm" fo:margin-right="0.229cm" fo:line-height="0.635cm" fo:text-align="start" style:justify-single-word="false" fo:text-indent="-0.78cm" style:auto-text-indent="false" style:punctuation-wrap="simple"/>
    </style:style>
    <style:style style:name="P27" style:family="paragraph" style:parent-style-name="Standard">
      <style:paragraph-properties fo:margin-left="0.088cm" fo:margin-right="0.229cm" fo:line-height="0.635cm" fo:text-indent="0cm" style:auto-text-indent="false" style:punctuation-wrap="simple"/>
      <style:text-properties fo:color="#000000" fo:font-size="12pt" style:letter-kerning="true" style:font-size-asian="12pt" style:font-name-complex="標楷體"/>
    </style:style>
    <style:style style:name="P28" style:family="paragraph" style:parent-style-name="Standard">
      <style:paragraph-properties fo:margin-left="0.088cm" fo:margin-right="0.229cm" fo:line-height="0.635cm" fo:text-indent="0cm" style:auto-text-indent="false" style:punctuation-wrap="simple" style:line-break="normal"/>
      <style:text-properties fo:color="#000000" fo:font-size="12pt" style:letter-kerning="true" style:font-size-asian="12pt" style:font-name-complex="標楷體"/>
    </style:style>
    <style:style style:name="P29" style:family="paragraph" style:parent-style-name="Standard">
      <style:paragraph-properties fo:margin-left="0.088cm" fo:margin-right="0.229cm" fo:line-height="0.635cm" fo:text-indent="0cm" style:auto-text-indent="false" style:punctuation-wrap="simple"/>
      <style:text-properties fo:color="#000000" fo:font-size="12pt" style:letter-kerning="true" style:font-size-asian="12pt" style:font-name-complex="標楷體"/>
    </style:style>
    <style:style style:name="P30" style:family="paragraph" style:parent-style-name="Standard">
      <style:paragraph-properties fo:margin-left="0.088cm" fo:margin-right="0.229cm" fo:line-height="0.635cm" fo:text-indent="0cm" style:auto-text-indent="false" style:punctuation-wrap="simple" style:line-break="normal"/>
      <style:text-properties fo:color="#000000" fo:font-size="12pt" style:letter-kerning="true" style:font-size-asian="12pt" style:font-name-complex="標楷體"/>
    </style:style>
    <style:style style:name="P31" style:family="paragraph" style:parent-style-name="Standard">
      <style:paragraph-properties fo:margin-left="0.088cm" fo:margin-right="0.229cm" fo:line-height="0.635cm" fo:text-indent="0cm" style:auto-text-indent="false" style:punctuation-wrap="simple"/>
    </style:style>
    <style:style style:name="P32" style:family="paragraph" style:parent-style-name="Standard">
      <style:paragraph-properties fo:margin-left="0cm" fo:margin-right="0.088cm" fo:line-height="0.635cm" fo:text-indent="0cm" style:auto-text-indent="false" style:punctuation-wrap="simple"/>
    </style:style>
    <style:style style:name="P33" style:family="paragraph" style:parent-style-name="Standard">
      <style:paragraph-properties fo:margin-left="0cm" fo:margin-right="0.088cm" fo:line-height="0.635cm" fo:text-indent="0cm" style:auto-text-indent="false" style:punctuation-wrap="simple"/>
      <style:text-properties fo:color="#000000" fo:font-size="12pt" style:letter-kerning="true" style:font-size-asian="12pt" style:font-name-complex="標楷體"/>
    </style:style>
    <style:style style:name="P34" style:family="paragraph" style:parent-style-name="Standard">
      <style:paragraph-properties fo:margin-left="0cm" fo:margin-right="0.088cm" fo:line-height="0.635cm" fo:text-indent="0cm" style:auto-text-indent="false" style:punctuation-wrap="simple"/>
      <style:text-properties fo:color="#000000" fo:font-size="12pt" style:letter-kerning="true" style:font-size-asian="12pt" style:font-name-complex="標楷體"/>
    </style:style>
    <style:style style:name="P35" style:family="paragraph" style:parent-style-name="Standard">
      <style:paragraph-properties fo:margin-left="0.427cm" fo:margin-right="0.088cm" fo:line-height="0.635cm" fo:text-indent="0cm" style:auto-text-indent="false" style:punctuation-wrap="simple"/>
    </style:style>
    <style:style style:name="P36" style:family="paragraph" style:parent-style-name="Standard">
      <style:paragraph-properties fo:margin-left="0.427cm" fo:margin-right="0.088cm" fo:line-height="0.635cm" fo:text-indent="0cm" style:auto-text-indent="false" style:punctuation-wrap="simple"/>
      <style:text-properties fo:color="#000000" fo:font-size="12pt" style:letter-kerning="true" style:font-size-asian="12pt" style:font-name-complex="標楷體"/>
    </style:style>
    <style:style style:name="P37" style:family="paragraph" style:parent-style-name="Standard">
      <style:paragraph-properties fo:margin-left="0.45cm" fo:margin-right="0.088cm" fo:line-height="0.635cm" fo:text-indent="0cm" style:auto-text-indent="false" style:punctuation-wrap="simple"/>
    </style:style>
    <style:style style:name="P38" style:family="paragraph" style:parent-style-name="Standard">
      <style:paragraph-properties fo:margin-left="0.459cm" fo:margin-right="0.088cm" fo:line-height="0.635cm" fo:text-indent="0cm" style:auto-text-indent="false" style:punctuation-wrap="simple"/>
    </style:style>
    <style:style style:name="P39" style:family="paragraph" style:parent-style-name="Standard">
      <style:paragraph-properties fo:margin-left="0.427cm" fo:margin-right="0.229cm" fo:line-height="0.635cm" fo:text-indent="0cm" style:auto-text-indent="false" style:punctuation-wrap="simple"/>
    </style:style>
    <style:style style:name="P40" style:family="paragraph" style:parent-style-name="Standard">
      <style:paragraph-properties fo:margin-left="0.427cm" fo:margin-right="0.229cm" fo:line-height="0.635cm" fo:text-indent="0cm" style:auto-text-indent="false" style:punctuation-wrap="simple"/>
      <style:text-properties fo:color="#000000" fo:font-size="12pt" style:letter-kerning="true" style:font-size-asian="12pt" style:font-name-complex="標楷體"/>
    </style:style>
    <style:style style:name="P41" style:family="paragraph" style:parent-style-name="Standard">
      <style:paragraph-properties fo:margin-left="0.522cm" fo:margin-right="0.088cm" fo:line-height="0.635cm" fo:text-indent="0cm" style:auto-text-indent="false" style:punctuation-wrap="simple"/>
    </style:style>
    <style:style style:name="P42" style:family="paragraph" style:parent-style-name="Standard">
      <style:paragraph-properties fo:margin-left="0.078cm" fo:margin-right="0.088cm" fo:line-height="0.635cm" fo:text-indent="0cm" style:auto-text-indent="false" style:punctuation-wrap="simple"/>
    </style:style>
    <style:style style:name="P43" style:family="paragraph" style:parent-style-name="Standard">
      <style:paragraph-properties fo:margin-left="0.499cm" fo:margin-right="0.088cm" fo:line-height="0.635cm" fo:text-indent="0cm" style:auto-text-indent="false" style:punctuation-wrap="simple"/>
    </style:style>
    <style:style style:name="P44" style:family="paragraph" style:parent-style-name="Standard">
      <style:paragraph-properties fo:margin-left="0.624cm" fo:margin-right="0.229cm" fo:line-height="0.635cm" fo:text-indent="0cm" style:auto-text-indent="false" style:punctuation-wrap="simple"/>
    </style:style>
    <style:style style:name="P45" style:family="paragraph" style:parent-style-name="Standard">
      <style:paragraph-properties fo:margin-left="0.362cm" fo:margin-right="0.088cm" fo:line-height="0.635cm" fo:text-indent="0cm" style:auto-text-indent="false" style:punctuation-wrap="simple"/>
      <style:text-properties fo:color="#000000" fo:font-size="12pt" style:letter-kerning="true" style:font-size-asian="12pt" style:font-name-complex="標楷體"/>
    </style:style>
    <style:style style:name="P46" style:family="paragraph" style:parent-style-name="Standard">
      <style:paragraph-properties fo:margin-left="0.423cm" fo:margin-right="0.088cm" fo:line-height="0.635cm" fo:text-indent="-0.423cm" style:auto-text-indent="false" style:punctuation-wrap="simple"/>
    </style:style>
    <style:style style:name="P47" style:family="paragraph" style:parent-style-name="Standard">
      <style:paragraph-properties fo:margin-left="0.423cm" fo:margin-right="0.088cm" fo:line-height="0.635cm" fo:text-indent="-0.423cm" style:auto-text-indent="false" style:punctuation-wrap="simple"/>
      <style:text-properties fo:color="#000000" fo:font-size="12pt" style:letter-kerning="true" style:font-size-asian="12pt" style:font-name-complex="標楷體"/>
    </style:style>
    <style:style style:name="P48" style:family="paragraph" style:parent-style-name="Standard">
      <style:paragraph-properties fo:margin-left="0.448cm" fo:margin-right="0.088cm" fo:line-height="0.635cm" fo:text-indent="-0.448cm" style:auto-text-indent="false" style:punctuation-wrap="simple"/>
    </style:style>
    <style:style style:name="P49" style:family="paragraph" style:parent-style-name="Standard">
      <style:paragraph-properties fo:margin-left="-0.018cm" fo:margin-right="0.229cm" fo:line-height="0.635cm" fo:text-indent="0cm" style:auto-text-indent="false" style:punctuation-wrap="simple"/>
      <style:text-properties fo:color="#000000" fo:font-size="12pt" style:letter-kerning="true" style:font-size-asian="12pt" style:font-name-complex="標楷體"/>
    </style:style>
    <style:style style:name="P50" style:family="paragraph" style:parent-style-name="Standard">
      <style:paragraph-properties fo:margin-left="0.55cm" fo:margin-right="0.088cm" fo:line-height="0.635cm" fo:text-indent="0cm" style:auto-text-indent="false" style:punctuation-wrap="simple"/>
    </style:style>
    <style:style style:name="P51" style:family="paragraph" style:parent-style-name="Standard">
      <style:paragraph-properties fo:margin-left="0.501cm" fo:margin-right="0.229cm" fo:line-height="0.635cm" fo:text-indent="-0.002cm" style:auto-text-indent="false" style:punctuation-wrap="simple"/>
      <style:text-properties fo:color="#000000" fo:font-size="12pt" style:letter-kerning="true" style:font-size-asian="12pt" style:font-name-complex="標楷體"/>
    </style:style>
    <style:style style:name="P52" style:family="paragraph" style:parent-style-name="Standard">
      <style:paragraph-properties fo:margin-left="0.326cm" fo:margin-right="0.088cm" fo:line-height="0.635cm" fo:text-indent="-0.326cm" style:auto-text-indent="false" style:punctuation-wrap="simple"/>
    </style:style>
    <style:style style:name="P53" style:family="paragraph" style:parent-style-name="Standard">
      <style:paragraph-properties fo:margin-left="0.36cm" fo:margin-right="0.088cm" fo:line-height="0.635cm" fo:text-indent="-0.36cm" style:auto-text-indent="false" style:punctuation-wrap="simple"/>
    </style:style>
    <style:style style:name="P54" style:family="paragraph" style:parent-style-name="Standard">
      <style:paragraph-properties fo:margin-left="0.09cm" fo:margin-right="0.229cm" fo:line-height="0.635cm" fo:text-indent="0cm" style:auto-text-indent="false" style:punctuation-wrap="simple"/>
    </style:style>
    <style:style style:name="P55" style:family="paragraph" style:parent-style-name="Standard">
      <style:paragraph-properties fo:margin-left="0.09cm" fo:margin-right="0.229cm" fo:line-height="0.635cm" fo:text-indent="0cm" style:auto-text-indent="false" style:punctuation-wrap="simple"/>
      <style:text-properties fo:color="#000000" fo:font-size="12pt" style:letter-kerning="true" style:font-size-asian="12pt" style:font-name-complex="標楷體"/>
    </style:style>
    <style:style style:name="P56" style:family="paragraph" style:parent-style-name="Standard">
      <style:paragraph-properties fo:margin-left="0.09cm" fo:margin-right="0.229cm" fo:line-height="0.635cm" fo:text-align="start" style:justify-single-word="false" fo:text-indent="0cm" style:auto-text-indent="false" style:punctuation-wrap="simple"/>
      <style:text-properties fo:color="#000000" fo:font-size="12pt" style:letter-kerning="true" style:font-size-asian="12pt" style:font-name-complex="標楷體"/>
    </style:style>
    <style:style style:name="P57" style:family="paragraph" style:parent-style-name="Standard">
      <style:paragraph-properties fo:margin-left="0.09cm" fo:margin-right="0.229cm" fo:line-height="0.635cm" fo:text-indent="0cm" style:auto-text-indent="false" style:punctuation-wrap="simple"/>
      <style:text-properties fo:color="#000000" fo:font-size="12pt" style:letter-kerning="true" style:font-size-asian="12pt" style:font-name-complex="標楷體"/>
    </style:style>
    <style:style style:name="P58" style:family="paragraph" style:parent-style-name="Standard">
      <style:paragraph-properties fo:margin-left="0.139cm" fo:margin-right="0.229cm" fo:line-height="0.635cm" fo:hyphenation-ladder-count="no-limit" fo:text-indent="0cm" style:auto-text-indent="false" style:punctuation-wrap="simple" style:vertical-align="baseline">
        <style:tab-stops>
          <style:tab-stop style:position="2.771cm"/>
        </style:tab-stops>
      </style:paragraph-properties>
      <style:text-properties fo:color="#000000" fo:font-size="12pt" style:letter-kerning="true" style:font-size-asian="12pt" style:font-name-complex="標楷體" fo:hyphenate="false" fo:hyphenation-remain-char-count="2" fo:hyphenation-push-char-count="2"/>
    </style:style>
    <style:style style:name="P59" style:family="paragraph" style:parent-style-name="Standard">
      <style:paragraph-properties fo:margin-left="0.139cm" fo:margin-right="0.229cm" fo:line-height="0.635cm" fo:hyphenation-ladder-count="no-limit" fo:text-indent="0cm" style:auto-text-indent="false" style:punctuation-wrap="simple" style:vertical-align="baseline">
        <style:tab-stops>
          <style:tab-stop style:position="2.771cm"/>
        </style:tab-stops>
      </style:paragraph-properties>
      <style:text-properties fo:color="#000000" fo:font-size="12pt" style:letter-kerning="true" style:font-size-asian="12pt" style:font-name-complex="標楷體" fo:hyphenate="false" fo:hyphenation-remain-char-count="2" fo:hyphenation-push-char-count="2"/>
    </style:style>
    <style:style style:name="P60" style:family="paragraph" style:parent-style-name="Standard">
      <style:paragraph-properties fo:margin-left="0.429cm" fo:margin-right="0.229cm" fo:line-height="0.635cm" fo:hyphenation-ladder-count="no-limit" fo:text-indent="-0.42cm" style:auto-text-indent="false" style:punctuation-wrap="simple" style:vertical-align="baseline">
        <style:tab-stops>
          <style:tab-stop style:position="2.771cm"/>
        </style:tab-stops>
      </style:paragraph-properties>
      <style:text-properties fo:hyphenate="false" fo:hyphenation-remain-char-count="2" fo:hyphenation-push-char-count="2"/>
    </style:style>
    <style:style style:name="P61" style:family="paragraph" style:parent-style-name="Standard">
      <style:paragraph-properties fo:margin-left="0.423cm" fo:margin-right="0.229cm" fo:line-height="0.635cm" fo:hyphenation-ladder-count="no-limit" fo:text-indent="-0.423cm" style:auto-text-indent="false" style:punctuation-wrap="simple" style:vertical-align="baseline">
        <style:tab-stops>
          <style:tab-stop style:position="2.771cm"/>
        </style:tab-stops>
      </style:paragraph-properties>
      <style:text-properties fo:hyphenate="false" fo:hyphenation-remain-char-count="2" fo:hyphenation-push-char-count="2"/>
    </style:style>
    <style:style style:name="P62" style:family="paragraph" style:parent-style-name="Standard">
      <style:paragraph-properties fo:margin-left="0.423cm" fo:margin-right="0.229cm" fo:line-height="0.635cm" fo:text-indent="-0.423cm" style:auto-text-indent="false" style:punctuation-wrap="simple"/>
      <style:text-properties fo:color="#000000" fo:font-size="12pt" style:letter-kerning="true" style:font-size-asian="12pt" style:font-name-complex="標楷體"/>
    </style:style>
    <style:style style:name="P63" style:family="paragraph" style:parent-style-name="Standard">
      <style:paragraph-properties fo:margin-left="0.446cm" fo:margin-right="0.229cm" fo:line-height="0.635cm" fo:hyphenation-ladder-count="no-limit" fo:text-indent="-0.423cm" style:auto-text-indent="false" style:punctuation-wrap="simple" style:vertical-align="baseline">
        <style:tab-stops>
          <style:tab-stop style:position="2.771cm"/>
        </style:tab-stops>
      </style:paragraph-properties>
      <style:text-properties fo:hyphenate="false" fo:hyphenation-remain-char-count="2" fo:hyphenation-push-char-count="2"/>
    </style:style>
    <style:style style:name="P64" style:family="paragraph" style:parent-style-name="Standard">
      <style:paragraph-properties fo:margin-left="0.43cm" fo:margin-right="0.229cm" fo:line-height="0.635cm" fo:text-indent="-0.402cm" style:auto-text-indent="false" style:punctuation-wrap="simple"/>
    </style:style>
    <style:style style:name="P65" style:family="paragraph" style:parent-style-name="Standard">
      <style:paragraph-properties fo:margin-left="0.445cm" fo:margin-right="0.229cm" fo:line-height="0.635cm" fo:text-indent="-0.445cm" style:auto-text-indent="false" style:punctuation-wrap="simple"/>
    </style:style>
    <style:style style:name="P66" style:family="paragraph" style:parent-style-name="Standard">
      <style:paragraph-properties fo:margin-left="0.402cm" fo:margin-right="0.229cm" fo:line-height="0.635cm" fo:text-indent="-0.402cm" style:auto-text-indent="false" style:punctuation-wrap="simple"/>
    </style:style>
    <style:style style:name="P67" style:family="paragraph" style:parent-style-name="Standard">
      <style:paragraph-properties fo:margin-left="0.494cm" fo:margin-right="0.229cm" fo:line-height="0.635cm" fo:text-indent="-0.411cm" style:auto-text-indent="false" style:punctuation-wrap="simple"/>
    </style:style>
    <style:style style:name="P68" style:family="paragraph" style:parent-style-name="Standard">
      <style:paragraph-properties fo:margin-left="0.377cm" fo:margin-right="0.088cm" fo:line-height="0.635cm" fo:text-indent="-0.377cm" style:auto-text-indent="false" style:punctuation-wrap="simple"/>
      <style:text-properties fo:color="#000000" fo:font-size="12pt" style:letter-kerning="true" style:font-size-asian="12pt" style:font-name-complex="標楷體"/>
    </style:style>
    <style:style style:name="P69" style:family="paragraph" style:parent-style-name="Standard">
      <style:paragraph-properties fo:margin-left="0.466cm" fo:margin-right="0.088cm" fo:line-height="0.635cm" fo:text-indent="-0.466cm" style:auto-text-indent="false" style:punctuation-wrap="simple"/>
      <style:text-properties fo:color="#000000" fo:font-size="12pt" style:letter-kerning="true" style:font-size-asian="12pt" style:font-name-complex="標楷體"/>
    </style:style>
    <style:style style:name="P70" style:family="paragraph" style:parent-style-name="Standard">
      <style:paragraph-properties fo:margin-left="0.466cm" fo:margin-right="0.088cm" fo:line-height="0.635cm" fo:text-indent="-0.466cm" style:auto-text-indent="false" style:punctuation-wrap="simple"/>
      <style:text-properties fo:color="#000000" fo:font-size="12pt" style:letter-kerning="true" style:font-size-asian="12pt" style:font-name-complex="標楷體"/>
    </style:style>
    <style:style style:name="P71" style:family="paragraph" style:parent-style-name="Standard">
      <style:paragraph-properties fo:margin-left="-0.023cm" fo:margin-right="0.088cm" fo:line-height="0.635cm" fo:text-indent="0.021cm" style:auto-text-indent="false" style:punctuation-wrap="simple"/>
    </style:style>
    <style:style style:name="P72" style:family="paragraph" style:parent-style-name="Standard">
      <style:paragraph-properties fo:margin-left="0.466cm" fo:margin-right="0cm" fo:line-height="0.635cm" fo:text-indent="-0.466cm" style:auto-text-indent="false" style:punctuation-wrap="simple"/>
      <style:text-properties fo:color="#000000" fo:font-size="12pt" style:letter-kerning="true" style:font-size-asian="12pt" style:font-name-complex="標楷體"/>
    </style:style>
    <style:style style:name="P73" style:family="paragraph" style:parent-style-name="Standard">
      <style:paragraph-properties fo:margin-left="0.004cm" fo:margin-right="0.229cm" fo:line-height="0.635cm" fo:text-indent="-0.004cm" style:auto-text-indent="false" style:punctuation-wrap="simple"/>
    </style:style>
    <style:style style:name="P74" style:family="paragraph" style:parent-style-name="Standard">
      <style:paragraph-properties fo:margin-left="0.004cm" fo:margin-right="0.229cm" fo:line-height="0.635cm" fo:text-indent="-0.004cm" style:auto-text-indent="false" style:punctuation-wrap="simple"/>
      <style:text-properties fo:color="#000000" fo:font-size="12pt" style:letter-kerning="true" style:font-size-asian="12pt" style:font-name-complex="標楷體"/>
    </style:style>
    <style:style style:name="P75" style:family="paragraph" style:parent-style-name="Standard">
      <style:paragraph-properties fo:margin-left="0.326cm" fo:margin-right="0.229cm" fo:line-height="0.635cm" fo:text-indent="-0.326cm" style:auto-text-indent="false" style:punctuation-wrap="simple"/>
    </style:style>
    <style:style style:name="P76" style:family="paragraph" style:parent-style-name="Standard">
      <style:paragraph-properties fo:margin-left="0.351cm" fo:margin-right="0.229cm" fo:line-height="0.635cm" fo:text-indent="-0.351cm" style:auto-text-indent="false" style:punctuation-wrap="simple"/>
    </style:style>
    <style:style style:name="P77" style:family="paragraph" style:parent-style-name="Standard">
      <style:paragraph-properties fo:margin-left="0.351cm" fo:margin-right="0.229cm" fo:line-height="0.635cm" fo:text-indent="-0.351cm" style:auto-text-indent="false" style:punctuation-wrap="simple"/>
      <style:text-properties fo:color="#000000" fo:font-size="12pt" style:letter-kerning="true" style:font-size-asian="12pt" style:font-name-complex="標楷體"/>
    </style:style>
    <style:style style:name="P78" style:family="paragraph" style:parent-style-name="Standard">
      <style:paragraph-properties fo:margin-left="0.3cm" fo:margin-right="0.229cm" fo:line-height="0.635cm" fo:text-indent="-0.3cm" style:auto-text-indent="false" style:punctuation-wrap="simple"/>
    </style:style>
    <style:style style:name="P79" style:family="paragraph" style:parent-style-name="Standard">
      <style:paragraph-properties fo:margin-left="0.466cm" fo:margin-right="0.229cm" fo:line-height="0.635cm" fo:text-indent="-0.466cm" style:auto-text-indent="false" style:punctuation-wrap="simple"/>
    </style:style>
    <style:style style:name="P80" style:family="paragraph" style:parent-style-name="Standard">
      <style:paragraph-properties fo:margin-left="0.466cm" fo:margin-right="0.229cm" fo:line-height="0.635cm" fo:text-align="start" style:justify-single-word="false" fo:text-indent="-0.466cm" style:auto-text-indent="false" style:punctuation-wrap="simple"/>
    </style:style>
    <style:style style:name="P81" style:family="paragraph" style:parent-style-name="Standard">
      <style:paragraph-properties fo:margin-left="0.466cm" fo:margin-right="0.229cm" fo:line-height="0.635cm" fo:text-indent="-0.466cm" style:auto-text-indent="false" style:punctuation-wrap="simple"/>
      <style:text-properties fo:color="#000000" fo:font-size="12pt" style:letter-kerning="true" style:font-size-asian="12pt" style:font-name-complex="標楷體"/>
    </style:style>
    <style:style style:name="P82" style:family="paragraph" style:parent-style-name="Standard">
      <style:paragraph-properties fo:margin-left="0.55cm" fo:margin-right="0.229cm" fo:line-height="0.635cm" fo:text-indent="0cm" style:auto-text-indent="false" style:punctuation-wrap="simple"/>
    </style:style>
    <style:style style:name="P83" style:family="paragraph" style:parent-style-name="Standard">
      <style:paragraph-properties fo:margin-left="0.573cm" fo:margin-right="0.229cm" fo:line-height="0.635cm" fo:text-indent="0cm" style:auto-text-indent="false" style:punctuation-wrap="simple"/>
    </style:style>
    <style:style style:name="P84" style:family="paragraph" style:parent-style-name="Standard">
      <style:paragraph-properties fo:margin-left="0.399cm" fo:margin-right="0.229cm" fo:line-height="0.635cm" fo:text-indent="0cm" style:auto-text-indent="false" style:punctuation-wrap="simple"/>
      <style:text-properties fo:color="#000000" fo:font-size="12pt" style:letter-kerning="true" style:font-size-asian="12pt" style:font-name-complex="標楷體"/>
    </style:style>
    <style:style style:name="P85" style:family="paragraph" style:parent-style-name="Standard">
      <style:paragraph-properties fo:margin-left="0.277cm" fo:margin-right="0.229cm" fo:line-height="0.635cm" fo:text-indent="-0.314cm" style:auto-text-indent="false" style:punctuation-wrap="simple"/>
    </style:style>
    <style:style style:name="P86" style:family="paragraph" style:parent-style-name="Standard">
      <style:paragraph-properties fo:margin-left="0.303cm" fo:margin-right="0.229cm" fo:line-height="0.635cm" fo:text-indent="0cm" style:auto-text-indent="false" style:punctuation-wrap="simple"/>
    </style:style>
    <style:style style:name="P87" style:family="paragraph" style:parent-style-name="Footer">
      <style:text-properties fo:color="#ffffff"/>
    </style:style>
    <style:style style:name="P88" style:family="paragraph" style:parent-style-name="Footer">
      <style:paragraph-properties fo:text-align="center" style:justify-single-word="false"/>
      <style:text-properties fo:color="#ffffff"/>
    </style:style>
    <style:style style:name="P89" style:family="paragraph" style:parent-style-name="表左一_3001_">
      <style:paragraph-properties fo:margin-left="0.161cm" fo:margin-right="0.138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90" style:family="paragraph" style:parent-style-name="表左一_3001_">
      <style:paragraph-properties fo:margin-left="0.161cm" fo:margin-right="0.138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91" style:family="paragraph" style:parent-style-name="表左一_3001_">
      <style:paragraph-properties fo:margin-left="1.662cm" fo:margin-right="0.138cm" fo:line-height="0.635cm" fo:text-indent="-0.974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92" style:family="paragraph" style:parent-style-name="表左一_3001_">
      <style:paragraph-properties fo:margin-left="1.662cm" fo:margin-right="0.138cm" fo:line-height="0.635cm" fo:text-indent="-0.974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93" style:family="paragraph" style:parent-style-name="表左一_3001_">
      <style:paragraph-properties fo:margin-left="1.577cm" fo:margin-right="0.138cm" fo:line-height="0.635cm" fo:text-indent="-0.889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94" style:family="paragraph" style:parent-style-name="表左一_3001_">
      <style:paragraph-properties fo:margin-left="1.577cm" fo:margin-right="0.138cm" fo:line-height="0.635cm" fo:text-indent="-0.889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95" style:family="paragraph" style:parent-style-name="表左一_3001_">
      <style:paragraph-properties fo:margin-left="1.222cm" fo:margin-right="0.138cm" fo:line-height="0.635cm" fo:text-indent="-0.75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96" style:family="paragraph" style:parent-style-name="表左一_3001_">
      <style:paragraph-properties fo:margin-left="1.222cm" fo:margin-right="0.138cm" fo:line-height="0.635cm" fo:text-indent="-0.75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97" style:family="paragraph" style:parent-style-name="表左一_3001_">
      <style:paragraph-properties fo:margin-left="0cm" fo:margin-right="0.138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98" style:family="paragraph" style:parent-style-name="表左一_3001_">
      <style:paragraph-properties fo:margin-left="0cm" fo:margin-right="0.138cm" fo:line-height="0.635cm" fo:text-indent="0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99" style:family="paragraph" style:parent-style-name="表左一_3001_">
      <style:paragraph-properties fo:margin-left="0cm" fo:margin-right="0.138cm"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00" style:family="paragraph" style:parent-style-name="表左一_3001_">
      <style:paragraph-properties fo:margin-left="0cm" fo:margin-right="0.138cm" fo:line-height="0.635cm" fo:text-indent="0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101" style:family="paragraph" style:parent-style-name="表左一_3001_">
      <style:paragraph-properties fo:margin-left="0.974cm" fo:margin-right="0.138cm" fo:line-height="0.635cm" fo:text-indent="-0.75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10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style>
    <style:style style:name="T1" style:family="text">
      <style:text-properties fo:font-size="20pt" style:letter-kerning="true" style:font-size-asian="20pt" style:font-size-complex="20pt"/>
    </style:style>
    <style:style style:name="T2" style:family="text">
      <style:text-properties fo:color="#000000" fo:font-size="12pt" fo:font-weight="bold" style:letter-kerning="true" style:font-size-asian="12pt" style:font-weight-asian="bold" style:font-name-complex="標楷體"/>
    </style:style>
    <style:style style:name="T3" style:family="text">
      <style:text-properties fo:color="#000000" fo:font-size="12pt" fo:font-weight="bold" style:letter-kerning="true" style:font-size-asian="12pt" style:font-weight-asian="bold" style:font-name-complex="標楷體"/>
    </style:style>
    <style:style style:name="T4" style:family="text">
      <style:text-properties fo:color="#000000" fo:font-size="12pt" style:letter-kerning="true" style:font-size-asian="12pt" style:font-name-complex="標楷體"/>
    </style:style>
    <style:style style:name="T5" style:family="text">
      <style:text-properties fo:color="#000000" fo:font-size="12pt" style:letter-kerning="true" style:font-size-asian="12pt" style:font-name-complex="標楷體"/>
    </style:style>
    <style:style style:name="T6" style:family="text">
      <style:text-properties fo:color="#000000" fo:font-size="12pt" style:text-underline-style="solid" style:text-underline-width="auto" style:text-underline-color="font-color" style:letter-kerning="true" style:font-size-asian="12pt" style:font-name-complex="標楷體"/>
    </style:style>
    <style:style style:name="T7" style:family="text">
      <style:text-properties fo:color="#000000" fo:font-size="12pt" style:font-size-asian="12pt" style:font-name-complex="標楷體"/>
    </style:style>
    <style:style style:name="T8" style:family="text">
      <style:text-properties fo:color="#000000" fo:font-size="12pt" style:font-size-asian="12pt" style:font-name-complex="標楷體"/>
    </style:style>
    <style:style style:name="T9" style:family="text">
      <style:text-properties fo:color="#000000" fo:font-size="14pt" fo:font-weight="bold" style:letter-kerning="true" style:font-size-asian="14pt" style:font-weight-asian="bold" style:font-name-complex="標楷體" style:font-size-complex="14pt"/>
    </style:style>
    <style:style style:name="T10" style:family="text">
      <style:text-properties fo:color="#000000" style:letter-kerning="true" style:font-name-complex="標楷體"/>
    </style:style>
    <style:style style:name="T11" style:family="text">
      <style:text-properties fo:color="#000000" style:font-name-complex="標楷體"/>
    </style:style>
    <style:style style:name="T12" style:family="text">
      <style:text-properties fo:color="#000000" style:font-name="標楷體" fo:font-size="12pt" style:letter-kerning="true" style:font-name-asian="標楷體" style:font-size-asian="12pt" style:font-name-complex="標楷體"/>
    </style:style>
    <style:style style:name="T13" style:family="text">
      <style:text-properties fo:color="#000000" style:font-name="標楷體" fo:font-size="12pt" style:letter-kerning="true" style:font-name-asian="標楷體" style:font-size-asian="12pt"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fo:color="#ff0000" fo:font-size="12pt" style:letter-kerning="true" style:font-size-asian="12pt" style:font-name-complex="標楷體"/>
    </style:style>
    <style:style style:name="T17"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高雄市政府運動發展局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9">執　　行　　成　　果　　與　　效　　益</text:span></text:p>
            </table:table-cell>
          </table:table-row>
        </table:table-header-rows>
        <table:table-row table:style-name="表格1.2">
          <table:table-cell table:style-name="表格1.A2" office:value-type="string">
            <text:list xml:id="list8749162686845146704" text:style-name="WW8Num37">
              <text:list-item>
                <text:p text:style-name="P4"><text:span text:style-name="T2">優化場館設施，打造運動產業聚落，帶動城市發展</text:span></text:p>
              </text:list-item>
            </text:list>
            <text:p text:style-name="P5"><text:span text:style-name="T4">一、整建場館設施</text:span></text:p>
            <text:p text:style-name="P9"><text:span text:style-name="T4">(一)鳳山運動園區設施改造計畫</text:span></text:p>
            <text:p text:style-name="P15"/>
            <text:p text:style-name="P15"/>
            <text:p text:style-name="P15"/>
            <text:p text:style-name="P15"/>
            <text:p text:style-name="P15"/>
            <text:p text:style-name="P9"><text:span text:style-name="T4">(二)成功爭取前瞻案件，發展高雄運動產業基礎建設</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0">(三)擔任108年全國中等學校運動會執委會場地器材組，辦理競賽場地設施改善</text:p>
            <text:p text:style-name="P12"/>
            <text:p text:style-name="P17"><text:span text:style-name="T4">二、規劃新建場館設施</text:span></text:p>
            <text:p text:style-name="P9"><text:span text:style-name="T4">(一)</text:span><text:span text:style-name="T4">營</text:span><text:span text:style-name="T4">造休閒運動環境</text:span></text:p>
            <text:p text:style-name="P7"/>
            <text:p text:style-name="P7"/>
            <text:p text:style-name="P7"/>
            <text:p text:style-name="P7"/>
            <text:p text:style-name="P7"/>
            <text:p text:style-name="P7"/>
            <text:p text:style-name="P7"/>
            <text:p text:style-name="P7"/>
            <text:p text:style-name="P7"/>
            <text:p text:style-name="P7"/>
            <text:p text:style-name="P9"><text:span text:style-name="T4">(二)評估促參模式</text:span><text:span text:style-name="T4">興建、</text:span><text:span text:style-name="T4">改建複合式運動休閒場館</text:span></text:p>
            <text:p text:style-name="P12"/>
            <text:p text:style-name="P12"/>
            <text:p text:style-name="P12"/>
            <text:p text:style-name="P12"/>
            <text:p text:style-name="P12"/>
            <text:p text:style-name="P12"><text:soft-page-break/></text:p>
            <text:p text:style-name="P18"><text:span text:style-name="T4">三、引進民間資源，多元營運場館</text:span></text:p>
            <text:p text:style-name="P9"><text:span text:style-name="T4">(一)促進民間參與運動場館經營</text:span></text:p>
            <text:p text:style-name="P7"/>
            <text:p text:style-name="P7"/>
            <text:p text:style-name="P10">(二)機關學校代管</text:p>
            <text:p text:style-name="P10"/>
            <text:p text:style-name="P10"/>
            <text:p text:style-name="P10"/>
            <text:p text:style-name="P10"/>
            <text:p text:style-name="P10">(三)評估所屬運動場館委外經營管理之可能性</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8"><text:span text:style-name="T4">四、引領運動休閒產業，青年成功創就業</text:span></text:p>
            <text:p text:style-name="P7"/>
            <text:p text:style-name="P7"/>
            <text:p text:style-name="P7"/>
            <text:p text:style-name="P7"/>
            <text:p text:style-name="P7"/>
            <text:p text:style-name="P7"/>
            <text:p text:style-name="P7"/>
            <text:p text:style-name="P19"><text:span text:style-name="T4">五、高雄國家體育場導覽多元經營與服務</text:span></text:p>
            <text:p text:style-name="P12"/>
            <text:p text:style-name="P7"/>
            <text:p text:style-name="P7"/>
            <text:p text:style-name="P7"/>
            <text:p text:style-name="P7"/>
            <text:p text:style-name="P7"/>
            <text:p text:style-name="P19"><text:span text:style-name="T4">六、檢核場館營運及自主管理、提升場館服務品質</text:span></text:p>
            <text:p text:style-name="P89"/>
            <text:p text:style-name="P89"/>
            <text:p text:style-name="P89"/>
            <text:p text:style-name="P89"/>
            <text:p text:style-name="P25"><text:soft-page-break/><text:span text:style-name="T2">貳、提升競技實力，完善人才培訓</text:span></text:p>
            <text:p text:style-name="P19"><text:span text:style-name="T4">一、健全競技人才培訓機制，提升競技實力</text:span></text:p>
            <text:p text:style-name="P21"/>
            <text:p text:style-name="P21"/>
            <text:p text:style-name="P21"/>
            <text:p text:style-name="P91"/>
            <text:p text:style-name="P91"/>
            <text:p text:style-name="P91"/>
            <text:p text:style-name="P91"/>
            <text:p text:style-name="P91"/>
            <text:p text:style-name="P91"/>
            <text:p text:style-name="P91"/>
            <text:p text:style-name="P91"/>
            <text:p text:style-name="P19"><text:span text:style-name="T4">二、制定績優選手訓練補助金</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三、核發社會體育獎助金</text:p>
            <text:p text:style-name="P21"/>
            <text:p text:style-name="P21"/>
            <text:p text:style-name="P12"/>
            <text:p text:style-name="P12"/>
            <text:p text:style-name="P22">四、108年全國運動會代表隊組訓參賽</text:p>
            <text:p text:style-name="P21"><text:soft-page-break/></text:p>
            <text:p text:style-name="P21"/>
            <text:p text:style-name="P21"/>
            <text:p text:style-name="P21"/>
            <text:p text:style-name="P12"/>
            <text:p text:style-name="P12"/>
            <text:p text:style-name="P12"/>
            <text:p text:style-name="P12"/>
            <text:p text:style-name="P12"/>
            <text:p text:style-name="P25"><text:span text:style-name="T2">參</text:span><text:span text:style-name="T2">、辦理多元活動，打造全齡運動</text:span></text:p>
            <text:p text:style-name="P6"><text:span text:style-name="T4">一、2019高雄市體育季系列活動</text:span></text:p>
            <text:p text:style-name="P22"/>
            <text:p text:style-name="P22"/>
            <text:p text:style-name="P22"/>
            <text:p text:style-name="P22"/>
            <text:p text:style-name="P22"/>
            <text:p text:style-name="P22"/>
            <text:p text:style-name="P22"/>
            <text:p text:style-name="P22">二、輔導並補助本市體育會、各單項委員會、大專院校、體育團體，與民間單位辦理多元體育活動</text:p>
            <text:p text:style-name="P22"/>
            <text:p text:style-name="P20"><text:span text:style-name="T4">三、辦理運動i臺灣計畫專案活動</text:span></text:p>
            <text:p text:style-name="P93"/>
            <text:p text:style-name="P95"/>
            <text:p text:style-name="P97"/>
            <text:p text:style-name="P97"/>
            <text:p text:style-name="P97"/>
            <text:p text:style-name="P97"/>
            <text:p text:style-name="P97"/>
            <text:p text:style-name="P97"/>
            <text:p text:style-name="P97"/>
            <text:p text:style-name="P93"><text:soft-page-break/></text:p>
            <text:p text:style-name="P93"/>
            <text:p text:style-name="P93"/>
            <text:p text:style-name="P93"/>
            <text:p text:style-name="P22">四、辦理多元運動推廣班及游泳訓練營</text:p>
            <text:p text:style-name="P22"/>
            <text:p text:style-name="P22"/>
            <text:p text:style-name="P22"/>
            <text:p text:style-name="P22"/>
            <text:p text:style-name="P22">五、辦理高雄市運動會暨全國運動會代表隊選拔</text:p>
            <text:p text:style-name="P95"/>
            <text:p text:style-name="P95"/>
            <text:p text:style-name="P97"/>
            <text:p text:style-name="P97"/>
            <text:p text:style-name="P97"/>
            <text:p text:style-name="P25"><text:span text:style-name="T2">肆、優化賽事服務，加強品牌賽事形象</text:span></text:p>
            <text:p text:style-name="P6"><text:span text:style-name="T4">一、2019高雄MIZUNO國際馬拉松</text:span></text:p>
            <text:p text:style-name="P101"/>
            <text:p text:style-name="P101"/>
            <text:p text:style-name="P101"/>
            <text:p text:style-name="P101"/>
            <text:p text:style-name="P101"/>
            <text:p text:style-name="P101"/>
            <text:p text:style-name="P101"/>
            <text:p text:style-name="P101"/>
            <text:p text:style-name="P101"/>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20"><text:span text:style-name="T4">二、2019高雄愛河端午龍舟嘉年華</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pan text:style-name="T4">三、奠基電競運動產業友善環境、打造高雄電競首都</text:span></text:p>
            <text:p text:style-name="P93"/>
            <text:p text:style-name="P93"/>
            <text:p text:style-name="P93"/>
            <text:p text:style-name="P93"><text:s text:c="3"/></text:p>
            <text:p text:style-name="P93"/>
            <text:p text:style-name="P93"/>
            <text:p text:style-name="P93"/>
            <text:p text:style-name="P26"><text:span text:style-name="T4">四、</text:span><text:span text:style-name="T4">2019高雄國際直線競速SDR嘉年華</text:span></text:p>
            <text:p text:style-name="P98"/>
            <text:p text:style-name="P98"/>
            <text:p text:style-name="P98"><text:soft-page-break/></text:p>
            <text:p text:style-name="P25"><text:span text:style-name="T2">伍、強化國際交流，形塑運動港都</text:span></text:p>
            <text:p text:style-name="P20"><text:span text:style-name="T4">一、辦理國際頂尖賽事</text:span></text:p>
            <text:p text:style-name="P9"><text:span text:style-name="T4">(</text:span><text:span text:style-name="T4">一</text:span><text:span text:style-name="T4">)2019台灣西洋棋國際公開賽</text:span></text:p>
            <text:p text:style-name="P93"/>
            <text:p text:style-name="P93"/>
            <text:p text:style-name="P93"/>
            <text:p text:style-name="P93"/>
            <text:p text:style-name="P9"><text:span text:style-name="T4">(</text:span><text:span text:style-name="T4">二</text:span><text:span text:style-name="T4">)2019高雄海碩網球公開賽</text:span></text:p>
            <text:p text:style-name="P10"/>
            <text:p text:style-name="P97"/>
            <text:p text:style-name="P97"/>
            <text:p text:style-name="P97"/>
            <text:p text:style-name="P97"/>
            <text:p text:style-name="P97"/>
            <text:p text:style-name="P97"/>
            <text:p text:style-name="P93"/>
            <text:p text:style-name="P93"/>
            <text:p text:style-name="P93"/>
            <text:p text:style-name="P93"/>
            <text:p text:style-name="P9"><text:span text:style-name="T4">(</text:span><text:span text:style-name="T4">三)2019 FIBA 3X3高雄挑戰賽</text:span></text:p>
            <text:p text:style-name="P10"/>
            <text:p text:style-name="P10"/>
            <text:p text:style-name="P10"/>
            <text:p text:style-name="P10"/>
            <text:p text:style-name="P9"><text:span text:style-name="T4">(</text:span><text:span text:style-name="T4">四</text:span><text:span text:style-name="T4">)2019永達盃高雄國際輪椅網球公開賽</text:span></text:p>
            <text:p text:style-name="P93"/>
            <text:p text:style-name="P93"/>
            <text:p text:style-name="P93"/>
            <text:p text:style-name="P93"><text:soft-page-break/></text:p>
            <text:p text:style-name="P93"/>
            <text:p text:style-name="P9"><text:span text:style-name="T4">(</text:span><text:span text:style-name="T4">五</text:span><text:span text:style-name="T4">)2019城市盃國際龍舟錦標賽</text:span></text:p>
            <text:p text:style-name="P10"/>
            <text:p text:style-name="P10"/>
            <text:p text:style-name="P10"/>
            <text:p text:style-name="P10"/>
            <text:p text:style-name="P10"/>
            <text:p text:style-name="P9"><text:span text:style-name="T4">(</text:span><text:span text:style-name="T4">六</text:span><text:span text:style-name="T4">)2019高雄24H國際超級馬拉松賽</text:span></text:p>
            <text:p text:style-name="P10"/>
            <text:p text:style-name="P10"/>
            <text:p text:style-name="P10"/>
            <text:p text:style-name="P10"/>
            <text:p text:style-name="P10"/>
            <text:p text:style-name="P9"><text:span text:style-name="T4"><text:s/>(七)2019第二屆高雄國際沙灘手球邀請賽</text:span></text:p>
            <text:p text:style-name="P97"/>
            <text:p text:style-name="P22">二、國外運動團隊移地訓練</text:p>
            <text:p text:style-name="P22"/>
            <text:p text:style-name="P22"/>
            <text:p text:style-name="P22"/>
            <text:p text:style-name="P22"/>
            <text:p text:style-name="P22"/>
            <text:p text:style-name="P22"/>
            <text:p text:style-name="P20"><text:span text:style-name="T4">三、外國城市及體育團體拜會交流</text:span></text:p>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20"><text:span text:style-name="T4">四、組團赴外觀摩訪問</text:span></text:p>
          </table:table-cell>
          <table:table-cell table:style-name="表格1.B2" office:value-type="string">
            <text:p text:style-name="P27"/>
            <text:p text:style-name="P27"/>
            <text:p text:style-name="P27"/>
            <text:p text:style-name="P27"/>
            <text:p text:style-name="P27"/>
            <text:p text:style-name="P31"><text:span text:style-name="T4">整修體育館、游泳池、羽球場及網球館等場館，並新建服務中心及體適能運動中心，總經費3億6,934萬元，體育署核定補助1億8,000萬元，本府自籌1億8,934萬元</text:span><text:span text:style-name="T4">。</text:span><text:span text:style-name="T4">106年6月開工，現已完工開放體適能運動中心</text:span><text:span text:style-name="T4">、</text:span><text:span text:style-name="T4">游泳池</text:span><text:span text:style-name="T4">、</text:span><text:span text:style-name="T4">網球場</text:span><text:span text:style-name="T4">、</text:span><text:span text:style-name="T4">田徑場、羽球館、溜冰場</text:span><text:span text:style-name="T4">；另</text:span><text:span text:style-name="T4">體育館耐震</text:span><text:span text:style-name="T4">補強</text:span><text:span text:style-name="T4">工程原預計108年12月完工，</text:span><text:span text:style-name="T4">因承商針對設計規格有疑義，本府新工處協調未果，承商刻正向本府提出採購履約爭議調解，新工處將先行解約並另為招標，重新招標後預計110年2月底完工。</text:span></text:p>
            <text:p text:style-name="P27"/>
            <text:p text:style-name="P33">1.高雄市立運動場館無障礙設施改善計畫：</text:p>
            <text:p text:style-name="P36">規劃中正技擊館設置一處適合身心障礙者使用的無障礙體適能區，另於本市所轄15處游泳池購置無障礙入水設備，完善無障礙運動設施。總經費2,340萬元，體育署核定補助1,637萬元，本府自籌703萬元；107年8月完成規劃設計，11月完成工程發包，已於108年8月完工。</text:p>
            <text:p text:style-name="P32"><text:span text:style-name="T4">2.高雄國家體育場設施設備整建改善計畫：</text:span></text:p>
            <text:p text:style-name="P37"><text:span text:style-name="T4">整建設施設備，計有機電(汰換田徑場南側雙面LED大螢幕、中控室各項系統設備提升更新、擴增電梯樓層控制系統及汰換門禁監控系統、增設戶外生態區運動場地數位影像監視系統、中控室各項系統設備及數位影像監視系統)、土木(尾翼漏水補強工程、籃球場鋪面層整修、戶外多功能運動草皮整地及生態區水岸護坡工程、場館主要出入口警衛哨建置工程)及勞務(場館指示標誌識別系統設計及製作輸出(含無障礙識別及新南向政策語系))三項採購。總經費1億230萬819元，體育署核定補助經費7,161萬元，本府自籌3,069萬1,000元；土木部分108年4月14日開工，</text:span><text:span text:style-name="T11">已於</text:span><text:span text:style-name="T4">108年10月完工。機電部分108年3月4日開工，</text:span><text:span text:style-name="T11">已於</text:span><text:span text:style-name="T4">108年10月完工。指示標誌</text:span><text:span text:style-name="T4">系統建置案已於108年12月完成驗收。</text:span></text:p>
            <text:p text:style-name="P32"><text:span text:style-name="T4">3.小港運動場排水暨銀髮族運動環境改造計畫：</text:span></text:p>
            <text:p text:style-name="P38"><text:span text:style-name="T4">改善小港運動場全區排水、人行步道、四周矮籬及增設遮雨(陽)空間，改善運動設施環境。總經費1,500萬元，體育署核定補助1,050萬元，本府自籌450萬元；108年4月22日開工，配合當地民眾使用需求變更設計，第一期工程</text:span><text:span text:style-name="T11">已於</text:span><text:span text:style-name="T4">108年12月完工；另辦理第二期</text:span><text:soft-page-break/><text:span text:style-name="T4">工程改善籃球場地坪及夜間照明等，</text:span><text:span text:style-name="T4">預計</text:span><text:span text:style-name="T4">10</text:span><text:span text:style-name="T4">9</text:span><text:span text:style-name="T4">年</text:span><text:span text:style-name="T4">3</text:span><text:span text:style-name="T4">月完工。</text:span></text:p>
            <text:p text:style-name="P31"><text:span text:style-name="T4">4.路竹體育園區運動場地設施更新改善計畫：</text:span></text:p>
            <text:p text:style-name="P39"><text:span text:style-name="T4">規劃改善路竹體育園區籃球場、溜冰場地坪、夜間照明、木造涼亭等休憩設施，新設沙灘巧固球場、完善園區運動及休憩設施環境。總經費1,500萬元，體育署核定補助1,050萬元，本府自籌450萬元；路竹區公所於108年4月開工，已於</text:span><text:span text:style-name="T4">108年9</text:span><text:span text:style-name="T4">月完工。</text:span></text:p>
            <text:p text:style-name="P14"><text:span text:style-name="T4">5.</text:span><text:span text:style-name="T4">立德棒球場設施改善計畫：</text:span></text:p>
            <text:p text:style-name="P37"><text:span text:style-name="T7">規劃球場草皮更新、噴灌設備更新、養護機具購置、計分板設備更新、增設風雨式牛棚及無障礙設施改善等，改善棒球場設施環境，提供球員完善訓練及比賽場地。總經費3,800萬元，體育署核定補助2,660萬元，本府自籌1,140萬元；業於108年10月勞務決標，預計109年</text:span><text:span text:style-name="T7">8</text:span><text:span text:style-name="T7">月完工。</text:span></text:p>
            <text:p text:style-name="P31"><text:span text:style-name="T4">6.</text:span><text:span text:style-name="T4">蓮池潭艇庫暨周遭設施整建計畫：</text:span></text:p>
            <text:p text:style-name="P41"><text:span text:style-name="T4">規劃拆除蓮池潭艇庫，重建整合艇庫、民眾服務、教育導覽、賽務行政及商業功能等複合式艇庫，並改造周圍碼頭及親水平台等環境美化，另購置更新龍舟及相關船隻設備，完善蓮池潭水域運動設施及環境改造。總經費1億1,200萬元，體育署核定補助7,840萬元，本府自籌3,360萬元。108年4月24日開工，預計109年</text:span><text:span text:style-name="T4">9</text:span><text:span text:style-name="T4">月完工。</text:span></text:p>
            <text:p text:style-name="P31"><text:span text:style-name="T4">7.</text:span><text:span text:style-name="T4">楠梓文中足球場新建計畫：</text:span></text:p>
            <text:p text:style-name="P41"><text:span text:style-name="T4">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工程。計畫總經費</text:span><text:span text:style-name="T4">3</text:span><text:span text:style-name="T4">億5,413萬元，體育署核定補助2億3,800萬元，本府自籌1億1,613萬1,761元，採專案管理(含監造)+統包工程方式辦理，108年6月28日教育部體育署及行政院公共工程委員會完成審查規劃設計構想報告書，統包工程於108年7月上網公告招標，108年9月完成發包，已於108年12月31日核定基本設計，預定109年4月底前完成工程細部設計與申請建照，5月工程開工，110年8月完工。</text:span></text:p>
            <text:p text:style-name="P42"><text:span text:style-name="T4">8</text:span><text:span text:style-name="T4">.</text:span><text:span text:style-name="T7">陽明網球中心中央球場整體改造計畫：</text:span></text:p>
            <text:p text:style-name="P41"><text:span text:style-name="T7">規劃中央球場室內空間改造、球場地坪更新、看臺地坪防水、觀眾椅更新、無障礙設施改善及商業空間規劃，整合賽事、商業及無障礙環境整體規劃改造。總經費</text:span><text:span text:style-name="T7">約</text:span><text:span text:style-name="T7">1億3,650萬元，體育署核定補助9,555萬元，本府自籌</text:span><text:span text:style-name="T7">約</text:span><text:span text:style-name="T7">4,095萬元；業於108年10月勞務決標，預計110年8月完工。</text:span></text:p>
            <text:p text:style-name="P31"><text:span text:style-name="T4">9</text:span><text:span text:style-name="T4">.愛河連接蓮池潭既有自行車道整建計畫：</text:span></text:p>
            <text:p text:style-name="P43"><text:span text:style-name="T4">協助本府工務局養工處申請經費補助，辦理愛河至蓮池潭段自行車</text:span><text:soft-page-break/><text:span text:style-name="T4">道及週邊環境改善。總經費6,000萬元，體育署核定補助4,200萬元，本府自籌1,800萬元；養工處已於10</text:span><text:span text:style-name="T4">8</text:span><text:span text:style-name="T4">年</text:span><text:span text:style-name="T4">12</text:span><text:span text:style-name="T4">月完工。</text:span></text:p>
            <text:p text:style-name="P32"><text:span text:style-name="T4">10</text:span><text:span text:style-name="T4">.西子灣海域中心新建計畫：</text:span></text:p>
            <text:p text:style-name="P44"><text:span text:style-name="T4">協助國立中山大學爭取經費補助，該校規劃西子灣新建整合艇庫、行政營運、資訊服務、推廣教育等複合式海域中心，另購置相關船隻設備。總經費1億4,000萬元，體育署核定補助9,800萬元，該校自籌4,200萬元；該校業於108年9月開工，預計1</text:span><text:span text:style-name="T4">10</text:span><text:span text:style-name="T4">年</text:span><text:span text:style-name="T4">3</text:span><text:span text:style-name="T4">月完工。</text:span></text:p>
            <text:p text:style-name="P12"/>
            <text:p text:style-name="P32"><text:span text:style-name="T4">108年</text:span><text:span text:style-name="T4">4月</text:span><text:span text:style-name="T4">全國中等學校運動會必辦15種類、選辦2種類及示範賽2種類，競賽場地21處，含運動發展局轄管8處、教育局所屬學校11處、本市大學1處及本府所屬機關1處，各競賽場地設備採購及場地整修經費共計2,198萬7,300元整</text:span><text:span text:style-name="T4">，業已如期如質辦竣</text:span><text:span text:style-name="T4">。</text:span></text:p>
            <text:p text:style-name="P27"/>
            <text:p text:style-name="P27"/>
            <text:p text:style-name="P27"/>
            <text:p text:style-name="P12"/>
            <text:p text:style-name="P12"/>
            <text:p text:style-name="P27"/>
            <text:p text:style-name="P32"><text:span text:style-name="T4">1</text:span><text:span text:style-name="T4">.楠梓運動園區設施改造規劃：</text:span></text:p>
            <text:p text:style-name="P35"><text:span text:style-name="T4">規劃整合楠梓運動園區既有運動設施(自由車場、射箭場、射擊場及游泳池)，並朝再造城鄉風貌、提升場館自償性、升級訓練設施，符合國內外賽事場地及增建民眾熱愛運動設施如風雨式籃球場及綜合運動中心。108年業已完成整體規劃暨營運計畫書，刻正評估辦理綜合運動中心BOT委外</text:span><text:span text:style-name="T4">可行性</text:span><text:span text:style-name="T4">評估，另待教育部體育署受理計畫申請補助經費時，將提出爭取整建經費。</text:span></text:p>
            <text:p text:style-name="P32"><text:span text:style-name="T4">2</text:span><text:span text:style-name="T4">.興建滑板場規劃：</text:span></text:p>
            <text:p text:style-name="P36">於鼓山區龍德新路公園規劃一處適合初級玩家推廣滑板運動，規劃面積約1,175平方公尺，於108年11月4日擬計畫書提送體育署申請補助經費約990萬5,301元，待該署審案中。</text:p>
            <text:p text:style-name="P45"/>
            <text:p text:style-name="P46"><text:span text:style-name="T4">1.初步</text:span><text:span text:style-name="T4">規劃三民區陽明溜冰場、苓雅區極限運動場及楠梓區楠梓游泳池等3場館，以促參BOT模式與民間公私協力帶給市民健康、休閒、娛樂及生活機能兼備的跨業新型態運動場館。前獲財政部補助178萬2,000元、本府自籌19萬8,000元、總計198萬元辦理可行性評估</text:span><text:span text:style-name="T4">作業</text:span><text:span text:style-name="T4">。108年已完成1場投資意願調查座談會、3場公聽會及可行性評估期中報告，預定109年2月辦理期末報告審查、4月底完成結案，並確認後續政策方向及促參作業程序。</text:span></text:p>
            <text:p text:style-name="P48"><text:soft-page-break/><text:span text:style-name="T4">2.評估規劃於小港區森林公園及岡山區機15用地</text:span><text:span text:style-name="T4">以促參BOT</text:span><text:span text:style-name="T4">或OT</text:span><text:span text:style-name="T4">模式</text:span><text:span text:style-name="T4">興建</text:span><text:span text:style-name="T4">複合式運動休閒場館</text:span><text:span text:style-name="T4">，預計向財政部申請促參可行性評估經費。</text:span></text:p>
            <text:p text:style-name="P33"/>
            <text:p text:style-name="P33"/>
            <text:p text:style-name="P33"/>
            <text:p text:style-name="P32"><text:span text:style-name="T4">除32處自管外，依據本市運動場地認養辦法辦理場地認養，由在地體育團體或企業認養開放市民使用之場地，以提高管理績效及場地使用率，目前民間團體認養運動場館計5處：三民木球場、三民槌球場、岡山槌球場、三民羽球場及鳳西溜冰場。</text:span></text:p>
            <text:p text:style-name="P33"/>
            <text:p text:style-name="P49">為活化場館、提高場館使用率及使場館就近獲得妥適維護管理，目前由機關學校代管運動場館計中正壘球場、勞工壘球場、陽明棒球場等17處，提供中正國小棒球隊、復興國小棒球隊、壽天國小棒球隊、五福國中棒球隊、橋頭國中棒球隊、高苑工商棒球隊、福誠高中排球隊、及大樹國小日常授課使用。</text:p>
            <text:p text:style-name="P27"/>
            <text:p text:style-name="P31"><text:span text:style-name="T4">目前已委外運動場館計7處：民生網球場、大寮游泳池、東門游泳池、大社游泳池、前鎮游泳池、四維羽球場及鳳山慢速壘球場，撙節公庫支出約2,</text:span><text:span text:style-name="T4">657</text:span><text:span text:style-name="T4">萬元，每年並增加市庫收入(營運權利金)近19</text:span><text:span text:style-name="T4">3</text:span><text:span text:style-name="T4">萬元。</text:span></text:p>
            <text:p text:style-name="P31"><text:span text:style-name="T4">1.前鎮游泳池：</text:span></text:p>
            <text:p text:style-name="P50"><text:span text:style-name="T4">於107年12月5日府簽奉核在案以政府採購法辦理委外招標作業，業於108年5月14日完成第三次開標並由沅漾有限公司得標，於108年5月24日簽訂契約並進行公證，契約期程自108年7月1日至111年6月30日，共計3年。</text:span></text:p>
            <text:p text:style-name="P31"><text:span text:style-name="T4">2.立德棒球場ROT暨BOT案計畫：</text:span></text:p>
            <text:p text:style-name="P43"><text:span text:style-name="T4">本市立德棒球場具有悠久歷史，也是本市三級棒球重要發展基地，本府希透過民間自提規劃促參案，可吸引民間更多的創意與資源，形塑立德更新更優質的環境與風貌，於</text:span><text:span text:style-name="T4">108年</text:span><text:span text:style-name="T4">7月上旬啟動「立德棒球場ROT暨BOT案」，並於8月23日完成立德棒球場民間自提規劃促參案委外作業招標評選。目前先行啟動土地都市計畫個案變更作業，強化土地使用彈性及提高使用效益，於12月3日將都市計畫書圖(草案)函送都發局審議，後續再就促參案政策公告、公聽會及初審會議等相關作業積極展開，未來有望配合周遭用地開發成複合運動休閒及商業等多功能空間，可有效帶動鄰近地區的發展。</text:span></text:p>
            <text:p text:style-name="P27">3.鳳山運動園區OT案成功委外：</text:p>
            <text:p text:style-name="P38"><text:span text:style-name="T4">本府於108年7月22日與最優申請人舞動陽光有限公司簽約完成，本案考量場館工程進度、人力及促參辦理期程，並顧及民眾運動權益，後續將配合場館工程驗收期程，採分期點交方式辦理，羽球館、</text:span><text:soft-page-break/><text:span text:style-name="T4">游泳池暨體適能運動中心已於108年11月1日先行點交予廠商，目前皆已對外開放營運，</text:span><text:span text:style-name="T4">其他</text:span><text:span text:style-name="T4">場館將於109年3月31日前點交予廠商。委外後將為市府增加開發權利金共125萬元，另預計每年節省支出約2,105萬元，土地租金總計10年約可增加6,300萬元。藉由委外經營引進現代化經營管理概念，提升公共設施整體價值，形成產業聚落，帶動整體產業發展。</text:span></text:p>
            <text:p text:style-name="P27">4.澄清湖棒球場OT案計畫：</text:p>
            <text:p text:style-name="P51">本市澄清湖棒球場興建於民國88年，除為國內職棒賽事場地外，曾舉辦過多場國際級賽事。球場滿席約可容納兩萬名觀眾，為國內棒壇重量級球場。108年10月21日頂禾開發股份有限公司檢送規劃構想書，申請參與民間自提促參案。業於108年12月18日完成初審、預計109年4月底前辦理「公開徵求其他民間申請人」、109年5月辦理「甄審」、109年6月辦理「議約及簽約」。預期味全龍球團進駐後，場館內部的營運空間可獲得多元運用，吸引外縣市球迷進入高雄，帶動高雄周邊產業觀光；亦能深耕本地球迷，提升棒球運動人口風氣。</text:p>
            <text:p text:style-name="P27"/>
            <text:p text:style-name="P52"><text:span text:style-name="T4">1.108年11月28日</text:span><text:span text:style-name="T4">於本市</text:span><text:span text:style-name="T4">市立空中大學辦理「2019運動休閒產業與青年創就業座談會」，邀請產官學代表綜合座談，分享並鼓勵青年結合運動休閒產業，勇敢創業並媒合就業，共謀本市青年創業成功率並提升就業率，促進運動休閒產業鏈與經濟發展。</text:span></text:p>
            <text:p text:style-name="P53"><text:span text:style-name="T4">2.活動吸引</text:span><text:span text:style-name="T4">滿場超過160名</text:span><text:span text:style-name="T4">大專院校、高中職體育班學生及運動休閒產業業者及相關產官學界人士參加，共同關切運動青年創就業議題。</text:span></text:p>
            <text:p text:style-name="P46"><text:span text:style-name="T4">3.辦理迷你就業博覽會，邀集運動休閒產業廠商釋放就業資訊與提供青年朋友諮詢之創業契機等實質經驗，獲得民眾共鳴及迴響</text:span><text:span text:style-name="T4">，電子媒體報導計11則，平面媒體報導1則。</text:span></text:p>
            <text:p text:style-name="P47"/>
            <text:p text:style-name="P31"><text:span text:style-name="T4">108年1月至12月辦理多元化活動「高雄市中等學校運動會」、「2019港都盃全國中等學校田徑錦標賽暨公開賽」、「2020亞足聯U19青少年足球錦標賽資格賽」、「2019全國七人制橄欖球錦標賽」</text:span><text:span text:style-name="T4">、「2019國際高中足球邀請賽 VS</text:span><text:span text:style-name="T4"> </text:span><text:span text:style-name="T4">澳洲」</text:span><text:span text:style-name="T4">、</text:span><text:span text:style-name="T4">「2019高雄國際直線競速SDR嘉年華」</text:span><text:span text:style-name="T4">、「2022卡達世界盃暨2023亞洲盃資格賽小組賽 VS澳洲」、「Maroon 5演唱會」等活動，類型含運動、教育講座、娛樂商演等多元化活動</text:span><text:span text:style-name="T4">，</text:span><text:span text:style-name="T4">計85場次活動，共72</text:span><text:span text:style-name="T4">萬</text:span><text:span text:style-name="T4">1,728人次參與</text:span><text:span text:style-name="T4">。活動使用場地天數計122天、場布天數91天、實際使用天數213天</text:span><text:span text:style-name="T4">。</text:span></text:p>
            <text:p text:style-name="P27"/>
            <text:p text:style-name="P54"><text:span text:style-name="T4">掌握各場館營運狀況並提升服務品質，依自管、認養、委外及代管不同經管樣態，除落實自主管理外，並訂定自管業務檢核計畫，以及認</text:span><text:soft-page-break/><text:span text:style-name="T4">養、委外及代管訪視計畫，並配合不定時訪視，有效落實場館管理。另依據體育署訂定之「公共運動設施設置及管理辦法」，每年辦理</text:span><text:span text:style-name="T4">本市</text:span><text:span text:style-name="T4">轄區內公共運動設施營運管理維護情形之考核。</text:span></text:p>
            <text:p text:style-name="P27"/>
            <text:p text:style-name="P27"/>
            <text:p text:style-name="P58"/>
            <text:p text:style-name="P58"/>
            <text:p text:style-name="P60"><text:span text:style-name="T4">1.</text:span><text:span text:style-name="T4">考量選手的養成是持續且不間斷的，為求培育優秀與具潛力競技人才，並加強各級人才培育，本市繼106年全國運動會培訓計畫後，賡續聘請本市體育運動專家學者組成培訓委員會，研訂「108全國運動會衝刺計畫」，107年已投入超過100萬元、108年投入600萬元經費，針對本市重點項目，透過軟體、硬體等資源的挹注與規劃，鼓勵選手出國移地訓練，以及聘請國外教練指導，進而啟發新式技術觀，強化整體高雄市未來奪(金)牌能量。</text:span></text:p>
            <text:p text:style-name="P61"><text:span text:style-name="T4">2.</text:span><text:span text:style-name="T4">制定「體壇明日之星 搖籃計畫」，為本市代表隊媒合企業贊助</text:span><text:span text:style-name="T4">及在地團體</text:span><text:span text:style-name="T4">，盼求在選手最後的黃金備戰期間，注入社會資源，促使選手在最後衝刺階段，獲得強大能量。目前媒合成功企業</text:span><text:span text:style-name="T4">計</text:span><text:span text:style-name="T4">有美商賀寶芙股份有限公司、台灣塑膠股份有限公司等2家企業</text:span><text:span text:style-name="T4">及左營鳳邑城隍廟在地團體</text:span><text:span text:style-name="T4">，贊助總值6</text:span><text:span text:style-name="T4">9</text:span><text:span text:style-name="T4">萬元提供予本市舉重、田徑</text:span><text:span text:style-name="T4">及鐵人三項</text:span><text:span text:style-name="T4">代表隊培訓經費及資源。</text:span></text:p>
            <text:p text:style-name="P58"/>
            <text:p text:style-name="P63"><text:span text:style-name="T4">1.</text:span><text:span text:style-name="T4">為使選手無後顧之憂，更為專心投入訓練，鞏固基層選手留鄉服務，本市自108年起施行「高雄市績優運動選手訓練補助金發給辦法」，針對代表本市參加全國運動會獲得前三名之選手，發給訓練補助金。發給基準為金牌選手-個人項目每人每月2萬元、團體項目每人每月1萬2,000元；銀牌選手-個人項目每人每月1萬2,000元、團體項目每人每月8,000元；銅牌選手-個人項目每人每月8,000元、團體項目每人每月6,000元。又106年全國運動會獲前三名選手自108年1月至12月發給1年；108年後，優秀選手符合訓練補助金發給辦法者，自取得成績證明之次年起發給2年。</text:span></text:p>
            <text:p text:style-name="P64"><text:span text:style-name="T4">2.</text:span><text:span text:style-name="T4">依據106年全國運動會獲前三名優秀選手成績編列108年訓練補助金預算計3,753萬6,000元，</text:span><text:span text:style-name="T4">原</text:span><text:span text:style-name="T4">預計發給295人；惟實際申請補助選手為273人，共核發補助金3,403萬2,000元。</text:span></text:p>
            <text:p text:style-name="P27"/>
            <text:p text:style-name="P28">108年依「高雄市體育獎助金發給辦法」核發全國單項運動競賽獎助金選手及教練2,324項次，計1,868萬4,334元；核發全國運動會獎助金選手、教練及體育團體797項次，計5,401萬2,500元；2019拿坡里世界大學運動會等績優選手13項次65萬元；專案獎勵2019年<text:soft-page-break/>World Roller Games世界滑輪溜冰錦標賽優異選手，計9萬元。</text:p>
            <text:p text:style-name="P28"/>
            <text:p text:style-name="P54"><text:span text:style-name="T4">108年全國運動會訂於108年10月19日至24日於桃園市舉行，本市代表隊約900人(選手約700人、隊職員約200人)；各項代表隊自今年3月起，陸續展開代表隊遴選作業，以盼推出最佳陣容出戰賽事，為本市爭取最高榮耀。而繼107年制定之「108年高雄市全國運動會衝刺計畫」達成階段性任務後，持續與本市各單項代表隊攜手合作，提供行政資源挹注，積極與代表隊展開選手培訓工作。而本屆賽事重點奪金項目，計有游泳、舉重、自由車、田徑、桌球、羽球、女子壘球、手球、空手道、拳擊、保齡球及滑輪溜冰等項目。108年全國運動會本市共獲46金、49銀、55銅，並有5項打破全國紀錄、6項目打破大會紀錄，總獎牌榜榮膺「立法院長獎（全國第四名）」。</text:span></text:p>
            <text:p text:style-name="P55"/>
            <text:p text:style-name="P55"/>
            <text:p text:style-name="P55"/>
            <text:p text:style-name="P55"/>
            <text:p text:style-name="P56">以「運動，追青春」為主題，鼓勵各年齡層參與各式體育活動，透過運動，追尋專屬自己的青春年華。108年1月至3月辦理9項特色亮點系列活動，活動內容除延續推展以往經典活動如和家盃排球賽、七人制橄欖球錦標賽、高雄國際馬拉松外，更結合最新運動趨勢議題，規劃辦理橋頭糖廠健行趣(運動觀光)、親子定向越野(探索教育)、銀髮族運動推廣研習及市長盃槌球錦標賽(結合長照議題)、市長盃滑輪溜冰錦標賽(國際級場館資源)等多元活動，創造本市多元休閒運動機會，總參與人次達3萬5,450人。</text:p>
            <text:p text:style-name="P55"/>
            <text:p text:style-name="P65"><text:span text:style-name="T4">1.108輔導及補助體育團體等辦理全民及競技類計約246項活動，補助經費約1973萬元，約</text:span><text:span text:style-name="T4">21</text:span><text:span text:style-name="T4">萬人次參與活動。</text:span></text:p>
            <text:p text:style-name="P65"><text:span text:style-name="T4">2.擬定「受理申請路跑活動審查計畫」，108年提供行政協助計有25場次，路跑參與人數計約11萬6,600人次。</text:span></text:p>
            <text:p text:style-name="P65"><text:span text:style-name="T4">3.根據教育部體育署108年運動現況調查成果，本市規律運動人口創歷史新高達35.3％，為六都第2並超過全國平均1</text:span><text:span text:style-name="T4">.7</text:span><text:span text:style-name="T4">%。</text:span></text:p>
            <text:p text:style-name="P55"/>
            <text:p text:style-name="P66"><text:span text:style-name="T4">1.配合教育部體育署推動運動i臺灣計畫並受補助2,288萬7,000元，結合本</text:span><text:span text:style-name="T4">府</text:span><text:span text:style-name="T4">相關局處、體育會、各區體育會、各級學校及民間相關體育團體等個機關單位，參與對象涵蓋青少年、身心障礙者、婦女、銀髮族、原住民、新住民和各行業別職工等各族群，辦理15項專案活動，年度活動參與人數約計20萬人次。</text:span></text:p>
            <text:p text:style-name="P67"><text:span text:style-name="T4">2.持續與本市大專院校共同辦理銀髮族競爭運動樂活、巡迴運動指導</text:span><text:soft-page-break/><text:span text:style-name="T4">團及運動熱區等三項專案，主動出擊至本市樂齡中心、老人服務中心、社區據點及本市轄管運動場地，辦理運動推廣活動、運動指導班、運動知能、體適能健康諮詢及觀念講座等。108年共辦理</text:span><text:span text:style-name="T4">604</text:span><text:span text:style-name="T4">場次銀髮族課程，提升銀髮族運動參與意願，形塑高齡樂活運動環境，銀髮族參與人次約</text:span><text:span text:style-name="T4">1萬7</text:span><text:span text:style-name="T4">,000人次。</text:span></text:p>
            <text:p text:style-name="P67"><text:span text:style-name="T4">3.辦理運動i臺灣計畫專案活動成果備受肯定，本市於全台22縣市3大區榮獲教育部體育署評選為中南區最優選暨全台Top3「優良縣市」 </text:span></text:p>
            <text:p text:style-name="P55"/>
            <text:p text:style-name="P62">1.配合國人從事運動習慣、新興運動風氣及本市運動場館種類，定期辦理羽球、網球、籃球、壁球、體適能運動、體適能瑜珈、燃脂有氧等各項運動訓練班，提供市民平價多元運動教學課程，108年共辦理26班，合計528人次報名參加。</text:p>
            <text:p text:style-name="P62">2.108年游泳教學訓練營7月、8月開設4班兒童班、297班普通班，參與課程人數達2,909人次。</text:p>
            <text:p text:style-name="P55"/>
            <text:p text:style-name="P54"><text:span text:style-name="T4">108年高雄市運動會暨全國運動會代表隊選拔賽係與本市體育會共同主辦，並由體育會所屬相關單項委員會承辦，於2月28日起至8月23日於本市運動場地、學校辦理田徑、游泳等36種競賽種類選拔賽，以籌組本市最具奪金實力的代表隊，為本市出賽108年全國運動會，爭取全國佳績。此外，本賽事亦合併辦理一般市民組及機關學校組競賽，以推展全民運動，增進市民及公教員工身心健康。</text:span></text:p>
            <text:p text:style-name="P55"/>
            <text:p text:style-name="P55"/>
            <text:p text:style-name="P55"/>
            <text:p text:style-name="P55"/>
            <text:p text:style-name="P55"/>
            <text:p text:style-name="P52"><text:span text:style-name="T4">1.</text:span><text:span text:style-name="T4">108年2月17日於高雄國家體育場起跑，</text:span><text:span text:style-name="T4">賽事分為全程馬拉松組(42.195公里)、超半程馬拉松組(25公里)以及休閒組(5公里)3組，總獎金210萬，總計吸引近2萬人參加，另有來自33國627名外籍選手參賽，帶動高雄運動經濟產值推估8,889萬元。</text:span></text:p>
            <text:p text:style-name="P52"><text:span text:style-name="T4">2.高雄馬拉松自2010年舉辦至今已辦理10屆，為跑者一致讚譽「全臺灣最友善的城市馬拉松」，也是全臺唯一有場地、路線及成績三大認證馬拉松賽事，106年榮獲教育部體育署地方運動特色「全民參與獎」。本屆路線橫貫本市8個行政區，自世運大道起跑，沿途經過高雄巨蛋、愛河之心、捷運美麗島站、中央公園站、高雄港牌樓、哈瑪星鐵道文化園區、蓮池潭、蚵仔寮漁港等著名景點及城市地標。</text:span></text:p>
            <text:p text:style-name="P68">3.本屆賽事適逢高雄馬拉松第十屆，為歡慶十週年，推出各項貼心服<text:soft-page-break/>務，包含「新賽事路線宣告」、「賽事專屬APP」、「燈籠創意造型獎」、「特色紀念品」及「賽事專屬鞋款」等。此外，特別辦理馬拉松專題講座，邀請大阪馬拉松、運動筆記、中華田協與跑者分享籌備經驗及效益，且有近百名跑者參加。</text:p>
            <text:p text:style-name="P68">4.高雄馬拉松積極擴展與各友好城市馬拉松的合作，目前與本市進行馬拉松互惠機制交流城市計8個城市。今年特別邀請10個鄰近城市近百名官方代表及跑者共襄盛舉本屆賽事，訪問團代表親至開幕現場為大會鳴槍、感受高雄馬的熱情；並與日本6個馬拉松友好城市(札幌市、熊本市、仙北市、加賀市、小山市、京都市右京區)簽署合作備忘錄，加強雙方合作關係。</text:p>
            <text:p text:style-name="P69">5.本賽事入選教育部體育署2019台灣品牌特色馬拉松賽事。</text:p>
            <text:p text:style-name="P69"/>
            <text:p text:style-name="P69">1.<text:tab/>108年6月7日至9日於愛河水域盛大舉行，今年結合全新龍舟啟用及提高優勝獎金(總獎金150萬元)，吸引132隊3,135人參賽，與去年相比增加22隊558人次，為近年最多，其中外籍選手有24隊超過300人參與，包括西雅圖高雄市姊妹市協會、上海市中醫藥大學、香港無止龍、北京西城什刹海社區聯隊等隊伍遠道而來參與，亦有中山大學、義守大學等國際學生、美國學校、日僑學校、高雄傅爾布萊特等國際人士踴躍組隊共襄盛舉。除此之外，韓市長亦率領一級局處首長籌組首長龍舟隊參加表演賽，高雄端午龍舟賽儼然已成為國際運動品牌賽事，並作為在地文化交流的最佳場域。</text:p>
            <text:p text:style-name="P69">2.<text:tab/>除精彩日、夜間競速龍舟賽外，另有龍舟拔河、寫生攝影藝文比賽、美食攤位、街頭藝人展演、拍照打卡抽獎、網路直播等周邊活動，活動期間吸引超過15萬人次(平均每日超過5萬人次)到愛河感受佳節氣氛，觀光產值預估約3,000萬元。</text:p>
            <text:p text:style-name="P69">3.本賽事入選教育部體育署2019夯運動in Taiwan百場賽事12精選之一。</text:p>
            <text:p text:style-name="P69"/>
            <text:p text:style-name="P32"><text:span text:style-name="T4">本市電競產業發展將以運動價值豐富化、經濟產值最大化及教育價值多元化作為推展主軸，</text:span><text:span text:style-name="T4">補助高雄市體育會3場賽事，</text:span><text:span text:style-name="T4">並前於</text:span><text:span text:style-name="T4">108年</text:span><text:span text:style-name="T4">7月12日舉辦「高雄市電子競技產業發展座談會」，邀集運動、產業、教育各界代表交流，彙整產、官、學之需求及建議，據以擘劃本市電競產業發展藍圖及策略方案，並將結合本</text:span></text:p>
            <text:p text:style-name="P32"><text:span text:style-name="T4">府運</text:span><text:span text:style-name="T4">動</text:span><text:span text:style-name="T4">發</text:span><text:span text:style-name="T4">展</text:span><text:span text:style-name="T4">局、經發局及教育局，建構電競運動環境、型塑運動文化，推動電競產業整合平台並結合體感科技的新型態電子競技，擴大學生升學管道、培育產業需求人才及建置選手培訓基地，透過政府及民間資源挹注，發揚在地電競產業並同步達成城市行銷之目標。</text:span></text:p>
            <text:p text:style-name="P69"/>
            <text:p text:style-name="P71"><text:soft-page-break/><text:span text:style-name="T4">108年10月25日至27日於世運大道封街熱鬧舉辦，本市首次與台灣國際賽車協會合作辦理街頭直線競速並邀請國內外頂尖車隊與車手進行表演賽，搭配周邊活動打造以音樂、美食、汽車為主題的嘉年華會，帶動地方及周邊相關汽車與娛樂產業經濟發展。</text:span></text:p>
            <text:p text:style-name="P69"><text:s/></text:p>
            <text:p text:style-name="P69"/>
            <text:p text:style-name="P72"/>
            <text:p text:style-name="P72"/>
            <text:p text:style-name="P72"/>
            <text:p text:style-name="P72"/>
            <text:p text:style-name="P73"><text:span text:style-name="T4">108年7月17日至25日</text:span><text:span text:style-name="T4">於</text:span><text:span text:style-name="T4">國賓飯店舉行，計有美國、日本、俄羅斯、新加坡、羅馬尼亞等13個國家地區選手參加，荷蘭特級大師Tivyakov,Sergey、美國普林斯頓大學高材生Li,Ethan、羅馬尼亞大師 Alina L'ami 等世界之名棋手都親自參加， Alina L'ami 同時也是一名記者，也在著名西洋棋網站chessbase發表精彩報導，成功行銷高雄。</text:span></text:p>
            <text:p text:style-name="P74"/>
            <text:p text:style-name="P75"><text:span text:style-name="T4">1.由中華民國網球協會主辦、市府列名共同主辦，108年9月16日至22日</text:span><text:span text:style-name="T4">於</text:span><text:span text:style-name="T4">高雄巨蛋舉行，邀請60位世界排名前200名之職業選手參賽（澳洲籍巨人殺手Bernard Tomic、新寶島一哥莊吉生、網壇小王子曾俊欣、重砲本色楊宗樺與吳東霖等選手），賽事總獎金15萬美元加住宿招待，為全台唯二ATP挑戰賽最高等級之賽事，賽況更登上ATP官網社群平台，將台灣網球推廣到全世界網球愛好者面前，為高雄打造體育重點城市形象，總計進場觀眾人次約5萬人。</text:span></text:p>
            <text:p text:style-name="P76"><text:span text:style-name="T4">2.今年賽事轉播及網站宣傳</text:span><text:span text:style-name="T16">，</text:span><text:span text:style-name="T4">會內賽起透過e-tennis全程網路直播，準決賽起由民視無線台、Yahoo同步直播。網站宣傳部分透過雅虎奇摩運動專區、PChome專輯、中華網協、運動視界、高雄海碩官網及海碩整合行銷官網；社群媒體部分透過海碩盃官方FB、海碩盃官方IG進行宣傳。</text:span></text:p>
            <text:p text:style-name="P77"/>
            <text:p text:style-name="P14"><text:span text:style-name="T4">108年9月21日至22日</text:span><text:span text:style-name="T4">於</text:span><text:span text:style-name="T4">大魯閣草衙道舉辦，參賽國家有賽爾維亞、日本、越南、新加玻、蒙古、美國、印度、加拿大、菲律賓、立陶宛、台灣等，計有16隊64人。另為增添賽事可看性，增加女子組邀請賽8隊計32人。賽事期間進場觀賽人數計約2萬人次。FIBA 3X3國際轉播約1萬2,000瀏覽人數，另MOE Sport網路轉播約2萬2,000瀏覽人數觀賞。</text:span></text:p>
            <text:p text:style-name="P12"/>
            <text:p text:style-name="P12"/>
            <text:p text:style-name="P14"><text:span text:style-name="T4">108年9月26日至9月29日</text:span><text:span text:style-name="T4">於</text:span><text:span text:style-name="T4">橋頭輪椅夢公園網球場開打，賽事層級</text:span><text:soft-page-break/><text:span text:style-name="T4">提升至ITF2(國際網球總會第二等級賽事)並列入2020東京帕運的積分計算，有超過13個國家，150位以上位輪椅選手參賽，總獎金2</text:span><text:span text:style-name="T4">萬</text:span><text:span text:style-name="T4">2,000美金，為亞洲區重要的ITF巡迴賽</text:span><text:span text:style-name="T4">站</text:span><text:span text:style-name="T4">之一，許多東南亞、中亞及歐洲國家陸續來到高雄參賽，除</text:span><text:span text:style-name="T4">讓</text:span><text:span text:style-name="T4">我國選手有機會在主場與國外選手切磋</text:span><text:span text:style-name="T4">外</text:span><text:span text:style-name="T4">，提升成績爭取世界排名，並同步帶動國人參與國內運動賽會的風氣，讓全世界看見高雄公益關懷的一面，成功透過運動提升城市</text:span><text:span text:style-name="T4">行銷</text:span><text:span text:style-name="T4">效益。</text:span></text:p>
            <text:p text:style-name="P12"/>
            <text:p text:style-name="P78"><text:span text:style-name="T4">1.108年</text:span><text:span text:style-name="T4">11月9日至10日於蓮池潭水域辦理完竣，共吸引237隊約7,350人共襄盛舉，其中包含16個國家約52隊1,456人遠道而來參與，規模更勝往年。競賽地點選在觀光勝地蓮池潭舉行，有助於發展運動觀光，創造周邊經濟效益。另賽事品質及參與人數逐年提升，型塑高雄賽事品牌，成功行銷高雄。</text:span></text:p>
            <text:p text:style-name="P78"><text:span text:style-name="T4">2.本賽事</text:span><text:span text:style-name="T4">榮獲教育部體育署「2018臺灣精選國際運動賽事-全民參與獎」</text:span><text:span text:style-name="T4">。</text:span></text:p>
            <text:p text:style-name="P12"/>
            <text:p text:style-name="P14"><text:span text:style-name="T4">108年11月16日至17日</text:span><text:span text:style-name="T4">於</text:span><text:span text:style-name="T4">高雄國家體育場舉行，活動性質為競賽性質的超級馬拉松挑戰賽(主場館園區外圍ㄧ圈1.75K) ，本賽道並為IAAF國際認證之賽道，參與300人次，本活動已成為大高雄地區最具指標性的超級馬拉松賽事之一(已連續辦理第4年)，本場賽事亦為南台灣唯一的24小時賽，亦為全國至今最高等級之12小時超級馬拉松賽。今年度組別包含個人24小時組、個人12小時組、個人6小時及接力賽組，藉賽事讓高雄成為享譽國際的超馬城市。</text:span></text:p>
            <text:p text:style-name="P12"/>
            <text:p text:style-name="P14"><text:span text:style-name="T4">108年11月22、23、24日</text:span><text:span text:style-name="T4">於</text:span><text:span text:style-name="T4">鳳山沙灘球場舉行，計有來自中華台北、香港、新加坡、越南、泰國、紐西蘭等6</text:span><text:span text:style-name="T4">支隊伍</text:span><text:span text:style-name="T4">約143名選手參賽，近幾年沙灘手球在世界各國陸陸續續的興起，受到觀眾熱愛。高雄市代表隊女子組勇奪冠軍、男子組獲得亞軍，成果豐碩。</text:span></text:p>
            <text:p text:style-name="P12"/>
            <text:p text:style-name="P14"><text:span text:style-name="T4">提供國際級場地設施供訓練使用外，並創造國際運動交流平台，進而增加城市知名度及經濟效益，</text:span><text:span text:style-name="T4">包括</text:span><text:span text:style-name="T4">韓國職棒斗山熊二軍於108年2月12日至3月7日至立德棒球場進行冬季訓練計100人(含教練、選手及隊職員)</text:span><text:span text:style-name="T4">；</text:span><text:span text:style-name="T4">樂天巨人一軍於108年1月31日至2月24日計75人、二軍於2月17日至3月12日計45人至國慶青埔棒球場移地訓練</text:span><text:span text:style-name="T4">；</text:span><text:span text:style-name="T7">日本福岡大學田徑隊移地訓練並與本市田徑選手交流於108年12月20日至24日至中正運動場訓練計25人</text:span><text:span text:style-name="T4">。</text:span></text:p>
            <text:p text:style-name="P12"/>
            <text:p text:style-name="P79"><text:span text:style-name="T4">1.「高雄MIZUNO國際馬拉松」辦理績效卓越，成功以運動作為城市外</text:span><text:soft-page-break/><text:span text:style-name="T4">交重要平台，日韓等國姊妹市及友好城市紛紛表達交流意願，並邀請互訪交流。108年特別與日本札幌市、熊本市、小山市、仙北市、加賀市、京都市等6個城市共同簽署MOU，並且接待東亞地區姐妹市及友好城市，日本熊本市、大阪市、千葉縣、沖繩縣那霸市、秋田縣仙北市、京都市右京區、札幌市、小山市、加賀市、越南峴港市等2個國家10個城市，約100人組團訪問，以馬拉松賽事為基礎，未來進一步擴大與本市各方面的交流合作面向。</text:span></text:p>
            <text:p text:style-name="P81">2.<text:tab/>日本東京都世田谷區生活文化部文化．藝術振興課大澤正文課長及國際課松田京子課長於108年7月26日率團到訪，除宣傳世田谷246半程馬拉松資訊外，也洽談未來雙方體育運動交流事宜，期望透過馬拉松賽事促進雙方合作關係。</text:p>
            <text:p text:style-name="P79"><text:span text:style-name="T4">3.<text:tab/>日本秋田縣佐竹敬久知事訪問團拜會，仙北市門脇光浩市長隨團並邀請本市組團參賽第34屆田澤湖馬拉松，運</text:span><text:span text:style-name="T4">動</text:span><text:span text:style-name="T4">發</text:span><text:span text:style-name="T4">展</text:span><text:span text:style-name="T4">局援往例將招募本市跑者4位前往仙北市參賽，以達互訪交流目的。</text:span></text:p>
            <text:p text:style-name="P81"/>
            <text:p text:style-name="P79"><text:span text:style-name="T4">1.</text:span><text:span text:style-name="T4">馬拉松國際城市交流：</text:span></text:p>
            <text:p text:style-name="P79"><text:span text:style-name="T4">(1)</text:span><text:span text:style-name="T4">參加第11屆栃木縣小山市思川櫻花馬拉松：</text:span></text:p>
            <text:p text:style-name="P44"><text:span text:style-name="T4">本市與日本栃木縣於107年正式簽署經濟及教育友好合作備忘錄，其中栃木縣小山市為啟動雙方友好交流，首次邀請本市於107年4月前往參加2018第10屆「思川櫻花馬拉松」。</text:span><text:span text:style-name="T4">1</text:span><text:span text:style-name="T4">08年本市延續交流情誼，於4月12日至15日一行4人前往參加2019第11屆「思川櫻花馬拉松」，考察思川櫻花馬拉松賽道，賽道沿著思川堤岸進行，兩旁佈滿櫻花樹以及黃澄澄的油菜花，並經過世界級寶庫－渡良瀬遊水地；此外，本市是小山市唯一邀請接待的交流團，小山市市長大久保壽夫親自接見，並期勉兩市友好交流能持續。</text:span></text:p>
            <text:p text:style-name="P79"><text:span text:style-name="T4">(</text:span><text:span text:style-name="T4">2</text:span><text:span text:style-name="T4">)</text:span><text:span text:style-name="T4">2019第34屆田澤湖馬拉松交流：</text:span></text:p>
            <text:p text:style-name="P82"><text:span text:style-name="T4">本</text:span><text:span text:style-name="T4">府</text:span><text:span text:style-name="T4">運動發展局應日本仙北市門脇光皓市長邀請，參加108年9月15日舉辦「2019第34屆田澤湖馬拉松」；同步宣傳2020高雄富邦馬拉松賽事。</text:span></text:p>
            <text:p text:style-name="P79"><text:span text:style-name="T4">(</text:span><text:span text:style-name="T4">3</text:span><text:span text:style-name="T4">)</text:span><text:span text:style-name="T4">2019第44屆札幌馬拉松交流：</text:span></text:p>
            <text:p text:style-name="P83"><text:span text:style-name="T4">本</text:span><text:span text:style-name="T4">府</text:span><text:span text:style-name="T4">運動發展局應日本札幌市秋元克広市長邀請，參加108年10月6日舉辦「2019第44屆札幌馬拉松」，同時設攤宣傳2020高雄富邦馬拉松，持續建立雙方友好交流互惠關係，共創賽事盛典。</text:span></text:p>
            <text:p text:style-name="P14"><text:span text:style-name="T4">2.</text:span><text:span text:style-name="T4">參加2019澳洲黃金海岸國際運動年會：</text:span></text:p>
            <text:p text:style-name="P80"><text:span text:style-name="T4"><text:s text:c="2"/></text:span><text:span text:style-name="T4">本市自99年起至108年止，已組團參加國際運動年會計9次，108年5月4日至10日</text:span><text:span text:style-name="T4">派員赴</text:span><text:span text:style-name="T4">澳洲黃金海岸會展中心(Gold Coast Convention &amp; Exhibition Centre, GCCEC) 參加，共有1,700名代表人員參與，包含83個組織機構，109個國際組織和協會成員，84</text:span><text:soft-page-break/><text:span text:style-name="T4">個國家(從176個不同城市與地區)；本府訪問團參與各場次論壇及研討會，並拜會設攤海外城市、國際運動組織攤位及相關產業人士，包括SportAccord執行長、AIMS主席、GAISF副主席等國際體壇重要人士，以及與國際奧林匹克委員會道德委員會潘基文主席會面交流，並會面本市友好城市之日本札幌體育局，以維繫長期建立之國際友誼關係</text:span><text:span text:style-name="T4">，同時</text:span><text:span text:style-name="T4">也拜會亞洲鄰近國家如澳門特別行政區政府體育局、中國國家體育總局、日本運動觀光事務局(JSTA)等。</text:span></text:p>
            <text:p text:style-name="P79"><text:span text:style-name="T4">3</text:span><text:span text:style-name="T4">.2019香港國際龍舟邀請賽交流參訪：</text:span></text:p>
            <text:p text:style-name="P40">108年6月13日至17日本府運動發展局組團前往香港參訪2019香港國際龍舟邀請賽，藉此建立高雄、香港兩地龍舟交流關係，並行銷宣傳本市端午龍舟賽及城市盃龍舟賽；同時參訪港澳兩地體育設施，借鏡港澳兩個國際知名運動觀光城市行銷經驗，促進本市運動觀光效益。</text:p>
            <text:p text:style-name="P79"><text:span text:style-name="T4">4</text:span><text:span text:style-name="T4">.2019上海市電競產業人才培育交流活動：</text:span></text:p>
            <text:p text:style-name="P39"><text:span text:style-name="T4">108年7月2日至7日本</text:span><text:span text:style-name="T4">府</text:span><text:span text:style-name="T4">教育局及運動發展局派員</text:span><text:span text:style-name="T4">組團赴</text:span><text:span text:style-name="T4">上海市進行電競產業人才培育交流活動，藉由了解上海市電競產業發展及人才培育現況，使本市能夠深入瞭解大陸地區電競產業現況，做為未來本市發展電競之參考。</text:span></text:p>
            <text:p text:style-name="P14"><text:span text:style-name="T4">5</text:span><text:span text:style-name="T4">.2019第十一屆上海世界華人龍舟邀請賽交流參訪：</text:span></text:p>
            <text:p text:style-name="P84">本府運動發展局於108年9月18日至22日組團前往中國上海市參訪2019上海世界華人龍舟邀請賽，藉此建立高雄與上海兩地龍舟交流關係，並行銷宣傳本市端午龍舟賽及城市盃龍舟賽；同時參訪上海市龍舟與相關體育設施，雙方進行經驗分享，借鏡並汲取上海執行規劃經驗，作為本市未來辦理龍舟賽事之參考，同時深化兩岸城市長期之體育交流互動。</text:p>
            <text:p text:style-name="P85"><text:span text:style-name="T4">6</text:span><text:span text:style-name="T4">.2019上海市台協第七屆富邦華一盃羽毛球嘉年華聯誼賽暨2019上海市台協首屆海峽兩岸菁英交流賽：</text:span></text:p>
            <text:p text:style-name="P86"><text:span text:style-name="T4">為促進城市間羽球交流活動，本</text:span><text:span text:style-name="T4">府</text:span><text:span text:style-name="T4">教育局及運動發展局派員</text:span><text:span text:style-name="T4">組</text:span><text:span text:style-name="T4">團</text:span><text:span text:style-name="T4">於</text:span><text:span text:style-name="T4">108年11月30日參加「2019上海市台協第七屆富邦華一盃羽毛球嘉年華聯誼賽」及12月1日「2019上海市台協首屆海峽兩岸菁英交流賽」，雙方進行羽球</text:span><text:span text:style-name="T4">運動及</text:span><text:span text:style-name="T4">城市交流</text:span><text:span text:style-name="T4">外</text:span><text:span text:style-name="T4">，</text:span><text:span text:style-name="T4">同時</text:span><text:span text:style-name="T4">拓展兩岸國際體壇友誼，促進兩岸城市長期之體育交流互動。</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language="none" fo:country="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paragraph-properties fo:text-align="start" style:justify-single-word="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orphans="2" fo:widows="2" fo:text-indent="0cm" style:auto-text-indent="false" style:text-autospace="non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說明" style:family="paragraph" style:parent-style-name="主旨">
      <style:paragraph-properties fo:margin-left="1cm" fo:margin-right="0cm" fo:text-indent="-1cm" style:auto-text-indent="false"/>
      <style:text-properties fo:font-size="16pt" style:font-size-asian="16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_30_001.正確二行標題" style:display-name="0001.正確二行標題" style:family="paragraph" style:parent-style-name="Standard">
      <style:paragraph-properties fo:margin-left="2.861cm" fo:margin-right="0cm" fo:line-height="100%" fo:text-indent="-0.639cm" style:auto-text-indent="false"/>
      <style:text-properties fo:color="#ff0000" fo:font-size="16pt" style:font-size-asian="16pt" style:font-name-complex="標楷體" style:font-family-complex="標楷體" style:font-family-generic-complex="scri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_2b__20_標楷體" style:display-name="本文 + 標楷體" style:family="paragraph" style:parent-style-name="Standard">
      <style:paragraph-properties fo:margin-left="1.446cm" fo:margin-right="0cm" fo:line-height="100%" fo:text-align="start" style:justify-single-word="false" fo:text-indent="-0.494cm" style:auto-text-indent="false" style:snap-to-layout-grid="true"/>
      <style:text-properties fo:font-size="14pt" style:font-size-asian="14pt" style:font-name-complex="標楷體" style:font-family-complex="標楷體" style:font-family-generic-complex="script" style:font-size-complex="14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樣式1" style:family="paragraph" style:parent-style-name="清單段落" style:list-style-name="WW8Num27">
      <style:paragraph-properties fo:margin-left="0.847cm" fo:margin-right="0.176cm"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bold" style:letter-kerning="true" style:font-size-asian="12pt" style:font-weight-asian="bold"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尾_20_字元1" style:display-name="頁尾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extsize1" style:family="text">
      <style:text-properties fo:font-size="10.5pt" style:font-size-asian="10.5pt" style:font-size-complex="10.5pt"/>
    </style:style>
    <style:style style:name="註解參照" style:family="text">
      <style:text-properties fo:font-size="9pt" style:font-size-asian="9pt" style:font-size-complex="9pt"/>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HTML_20_引用" style:display-name="HTML 引用" style:family="text">
      <style:text-properties fo:color="#006621" fo:font-style="normal" style:font-style-asian="normal" style:font-style-complex="normal"/>
    </style:style>
    <style:style style:name="樣式1_20_字元" style:display-name="樣式1 字元" style:family="text">
      <style:text-properties fo:font-size="14pt" style:letter-kerning="true" style:font-name-asian="標楷體" style:font-family-asian="標楷體" style:font-family-generic-asian="script" style:font-size-asian="14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fo:text-indent="-0.873cm" fo:margin-left="1.1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meta:creation-date>2020-04-20T13:12:00</meta:creation-date>
    <dc:creator>user</dc:creator>
    <dc:date>2020-04-20T13:12:00</dc:date>
    <meta:print-date>2020-04-20T08:40:00</meta:print-date>
    <meta:editing-cycles>2</meta:editing-cycles>
    <meta:editing-duration>PT1M</meta:editing-duration>
    <meta:document-statistic meta:table-count="1" meta:image-count="0" meta:object-count="0" meta:page-count="13" meta:paragraph-count="150" meta:word-count="11647" meta:character-count="12889" meta:non-whitespace-character-count="12838"/>
    <meta:generator>LibreOffice/5.1.2.2$Windows_x86 LibreOffice_project/d3bf12ecb743fc0d20e0be0c58ca359301eb705f</meta:generator>
  </office:meta>
</office:document-meta>
</file>