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4.607cm"/>
    </style:style>
    <style:style style:name="表格1.B" style:family="table-column">
      <style:table-column-properties style:column-width="13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0.078cm" fo:keep-together="auto"/>
    </style:style>
    <style:style style:name="表格1.A2" style:family="table-cell">
      <style:table-cell-properties style:vertical-align="top" fo:background-color="#ffffff" fo:padding="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top" fo:background-color="#ffffff" fo:padding="0cm" fo:border="1.5pt solid #000000" style:writing-mode="lr-tb">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4" style:family="paragraph" style:parent-style-name="Standard">
      <style:paragraph-properties fo:margin-left="0cm" fo:margin-right="0.229cm" fo:line-height="0.635cm" fo:text-align="justify" fo:text-align-last="justify" style:justify-single-word="false" fo:text-indent="0cm" style:auto-text-indent="false"/>
      <style:text-properties fo:font-size="12pt" style:font-size-asian="12pt" style:font-name-complex="標楷體"/>
    </style:style>
    <style:style style:name="P5" style:family="paragraph" style:parent-style-name="Standard">
      <style:paragraph-properties fo:margin-left="0cm" fo:margin-right="0.229cm" fo:line-height="0.635cm" fo:text-align="center" style:justify-single-word="false" fo:text-indent="0cm" style:auto-text-indent="false"/>
      <style:text-properties fo:font-size="12pt" style:font-size-asian="12pt" style:font-name-complex="標楷體"/>
    </style:style>
    <style:style style:name="P6" style:family="paragraph" style:parent-style-name="Standard">
      <style:paragraph-properties fo:margin-left="0cm" fo:margin-right="0.229cm" fo:line-height="0.635cm" fo:text-align="justify" fo:text-align-last="justify" style:justify-single-word="false" fo:text-indent="0cm" style:auto-text-indent="false"/>
      <style:text-properties fo:font-size="12pt" style:font-size-asian="12pt" style:font-name-complex="標楷體"/>
    </style:style>
    <style:style style:name="P7" style:family="paragraph" style:parent-style-name="Standard">
      <style:paragraph-properties fo:margin-left="0cm" fo:margin-right="0.229cm" fo:line-height="0.635cm" fo:text-indent="0cm" style:auto-text-indent="false"/>
      <style:text-properties style:font-name="標楷體" fo:font-size="12pt" style:letter-kerning="true" style:font-name-asian="標楷體" style:font-size-asian="12pt" style:font-name-complex="標楷體"/>
    </style:style>
    <style:style style:name="P8" style:family="paragraph" style:parent-style-name="Standard">
      <style:paragraph-properties fo:margin-left="1.323cm" fo:margin-right="0.229cm" fo:line-height="0.635cm" fo:orphans="2" fo:widows="2" fo:text-indent="-0.635cm" style:auto-text-indent="false"/>
    </style:style>
    <style:style style:name="P9" style:family="paragraph" style:parent-style-name="Standard">
      <style:paragraph-properties fo:margin-left="1.323cm" fo:margin-right="0.229cm" fo:line-height="0.635cm" fo:text-indent="-0.635cm" style:auto-text-indent="false"/>
    </style:style>
    <style:style style:name="P10" style:family="paragraph" style:parent-style-name="Standard">
      <style:paragraph-properties fo:margin-left="1.323cm" fo:margin-right="0.229cm" fo:line-height="0.635cm" fo:orphans="2" fo:widows="2" fo:text-indent="-0.635cm" style:auto-text-indent="false"/>
    </style:style>
    <style:style style:name="P11" style:family="paragraph" style:parent-style-name="Standard">
      <style:paragraph-properties fo:margin-left="1.323cm" fo:margin-right="0.229cm" fo:line-height="0.617cm" fo:text-indent="-0.635cm" style:auto-text-indent="false"/>
    </style:style>
    <style:style style:name="P12" style:family="paragraph" style:parent-style-name="Standard">
      <style:paragraph-properties fo:margin-left="1.323cm" fo:margin-right="0.229cm" fo:line-height="0.635cm" fo:text-indent="-0.635cm" style:auto-text-indent="false"/>
      <style:text-properties fo:font-size="12pt" style:font-size-asian="12pt" style:font-name-complex="標楷體"/>
    </style:style>
    <style:style style:name="P13" style:family="paragraph" style:parent-style-name="Standard">
      <style:paragraph-properties fo:margin-left="1.323cm" fo:margin-right="0.229cm" fo:line-height="0.635cm" fo:orphans="2" fo:widows="2" fo:text-indent="-0.635cm" style:auto-text-indent="false"/>
      <style:text-properties fo:font-size="12pt" style:font-size-asian="12pt" style:font-name-complex="標楷體"/>
    </style:style>
    <style:style style:name="P14" style:family="paragraph" style:parent-style-name="Standard">
      <style:paragraph-properties fo:margin-left="0.229cm" fo:margin-right="0.229cm" fo:line-height="0.617cm" fo:text-indent="0cm" style:auto-text-indent="false"/>
    </style:style>
    <style:style style:name="P15" style:family="paragraph" style:parent-style-name="Standard">
      <style:paragraph-properties fo:margin-left="0.229cm" fo:margin-right="0.229cm" fo:line-height="0.635cm" fo:text-indent="0cm" style:auto-text-indent="false"/>
    </style:style>
    <style:style style:name="P16" style:family="paragraph" style:parent-style-name="Standard">
      <style:paragraph-properties fo:margin-left="0.229cm" fo:margin-right="0.229cm" fo:line-height="0.635cm" fo:text-indent="0.212cm" style:auto-text-indent="false">
        <style:tab-stops>
          <style:tab-stop style:position="3.097cm"/>
        </style:tab-stops>
      </style:paragraph-properties>
      <style:text-properties style:font-name="標楷體" fo:font-size="12pt" style:font-name-asian="標楷體" style:font-size-asian="12pt" style:font-name-complex="標楷體" style:font-weight-complex="bold"/>
    </style:style>
    <style:style style:name="P17" style:family="paragraph" style:parent-style-name="Standard">
      <style:paragraph-properties fo:margin-left="0.229cm" fo:margin-right="0.229cm" fo:line-height="0.635cm" fo:text-indent="0.212cm" style:auto-text-indent="false">
        <style:tab-stops>
          <style:tab-stop style:position="3.097cm"/>
        </style:tab-stops>
      </style:paragraph-properties>
      <style:text-properties fo:font-size="12pt" style:font-size-asian="12pt" style:font-name-complex="標楷體" style:font-weight-complex="bold"/>
    </style:style>
    <style:style style:name="P18" style:family="paragraph" style:parent-style-name="Standard">
      <style:paragraph-properties fo:margin-left="0cm" fo:margin-right="0cm" fo:line-height="0.635cm" fo:orphans="2" fo:widows="2" fo:text-indent="0.212cm" style:auto-text-indent="false"/>
      <style:text-properties fo:font-size="12pt" style:letter-kerning="true" style:font-size-asian="12pt" style:font-name-complex="新細明體"/>
    </style:style>
    <style:style style:name="P19" style:family="paragraph" style:parent-style-name="Standard">
      <style:paragraph-properties fo:margin-left="0cm" fo:margin-right="0cm" fo:line-height="0.635cm" fo:orphans="2" fo:widows="2" fo:text-indent="0.212cm" style:auto-text-indent="false"/>
    </style:style>
    <style:style style:name="P20" style:family="paragraph" style:parent-style-name="Standard">
      <style:paragraph-properties fo:margin-left="1.552cm" fo:margin-right="0cm" fo:line-height="0.635cm" fo:orphans="2" fo:widows="2" fo:text-indent="-0.635cm" style:auto-text-indent="false"/>
      <style:text-properties fo:font-size="12pt" style:letter-kerning="true" style:font-size-asian="12pt" style:font-name-complex="新細明體"/>
    </style:style>
    <style:style style:name="P21" style:family="paragraph" style:parent-style-name="Standard">
      <style:paragraph-properties fo:margin-left="0cm" fo:margin-right="0cm" fo:line-height="0.635cm" fo:orphans="2" fo:widows="2" fo:text-indent="0.635cm" style:auto-text-indent="false"/>
      <style:text-properties fo:font-size="12pt" style:letter-kerning="true" style:font-size-asian="12pt" style:font-name-complex="新細明體"/>
    </style:style>
    <style:style style:name="P22" style:family="paragraph" style:parent-style-name="Standard">
      <style:paragraph-properties fo:margin-left="0cm" fo:margin-right="0cm" fo:line-height="0.635cm" fo:orphans="2" fo:widows="2" fo:text-indent="0.229cm" style:auto-text-indent="false"/>
    </style:style>
    <style:style style:name="P23" style:family="paragraph" style:parent-style-name="Standard">
      <style:paragraph-properties fo:margin-left="1.323cm" fo:margin-right="0cm" fo:line-height="0.635cm" fo:text-indent="-0.635cm" style:auto-text-indent="false"/>
      <style:text-properties fo:font-size="12pt" style:letter-kerning="true" style:font-size-asian="12pt" style:font-name-complex="新細明體"/>
    </style:style>
    <style:style style:name="P24" style:family="paragraph" style:parent-style-name="Standard">
      <style:paragraph-properties fo:margin-left="0.367cm" fo:margin-right="0.229cm" fo:line-height="0.635cm" fo:text-indent="0cm" style:auto-text-indent="false"/>
      <style:text-properties style:font-name="標楷體" fo:font-size="12pt" style:font-name-asian="標楷體" style:font-size-asian="12pt" style:font-name-complex="標楷體"/>
    </style:style>
    <style:style style:name="P25" style:family="paragraph" style:parent-style-name="Standard">
      <style:paragraph-properties fo:margin-left="0.367cm" fo:margin-right="0.229cm" fo:line-height="0.635cm" fo:text-indent="0cm" style:auto-text-indent="false"/>
      <style:text-properties fo:font-size="12pt" style:font-size-asian="12pt" style:font-name-complex="標楷體"/>
    </style:style>
    <style:style style:name="P26" style:family="paragraph" style:parent-style-name="Standard">
      <style:paragraph-properties fo:margin-left="0.367cm" fo:margin-right="0.229cm" fo:line-height="0.635cm" fo:text-indent="0cm" style:auto-text-indent="false"/>
    </style:style>
    <style:style style:name="P27" style:family="paragraph" style:parent-style-name="Standard">
      <style:paragraph-properties fo:margin-left="0.679cm" fo:margin-right="0.229cm" fo:line-height="0.635cm" fo:text-indent="0cm" style:auto-text-indent="false"/>
    </style:style>
    <style:style style:name="P28" style:family="paragraph" style:parent-style-name="Standard">
      <style:paragraph-properties fo:margin-left="1.314cm" fo:margin-right="0.229cm" fo:line-height="0.635cm" fo:orphans="2" fo:widows="2" fo:text-indent="-1.131cm" style:auto-text-indent="false"/>
    </style:style>
    <style:style style:name="P29" style:family="paragraph" style:parent-style-name="Standard">
      <style:paragraph-properties fo:margin-left="0.688cm" fo:margin-right="0.229cm" fo:line-height="0.635cm" fo:text-indent="0cm" style:auto-text-indent="false"/>
    </style:style>
    <style:style style:name="P30" style:family="paragraph" style:parent-style-name="Standard">
      <style:paragraph-properties fo:margin-left="0.688cm" fo:margin-right="0.229cm" fo:line-height="0.635cm" fo:text-indent="0cm" style:auto-text-indent="false"/>
      <style:text-properties fo:font-size="12pt" style:font-size-asian="12pt" style:font-name-complex="標楷體" style:font-weight-complex="bold"/>
    </style:style>
    <style:style style:name="P31" style:family="paragraph" style:parent-style-name="Standard">
      <style:paragraph-properties fo:margin-left="0.688cm" fo:margin-right="0.229cm" fo:line-height="0.635cm" fo:text-indent="0cm" style:auto-text-indent="false"/>
    </style:style>
    <style:style style:name="P32" style:family="paragraph" style:parent-style-name="Standard">
      <style:paragraph-properties fo:margin-left="0.688cm" fo:margin-right="0.229cm" fo:line-height="0.635cm" fo:orphans="2" fo:widows="2" fo:text-indent="0cm" style:auto-text-indent="false"/>
    </style:style>
    <style:style style:name="P33" style:family="paragraph" style:parent-style-name="Standard">
      <style:paragraph-properties fo:margin-left="0.229cm" fo:margin-right="0.243cm" fo:line-height="0.635cm" fo:text-indent="0cm" style:auto-text-indent="false">
        <style:tab-stops>
          <style:tab-stop style:position="0.316cm"/>
        </style:tab-stops>
      </style:paragraph-properties>
    </style:style>
    <style:style style:name="P34" style:family="paragraph" style:parent-style-name="Standard">
      <style:paragraph-properties fo:margin-left="1.614cm" fo:margin-right="0.229cm" fo:line-height="0.635cm" fo:text-indent="-0.702cm" style:auto-text-indent="false"/>
    </style:style>
    <style:style style:name="P35" style:family="paragraph" style:parent-style-name="Standard">
      <style:paragraph-properties fo:margin-left="0cm" fo:margin-right="0.229cm" fo:line-height="0.635cm" fo:text-indent="0.635cm" style:auto-text-indent="false"/>
      <style:text-properties fo:font-size="12pt" style:font-size-asian="12pt" style:font-name-complex="標楷體"/>
    </style:style>
    <style:style style:name="P36" style:family="paragraph" style:parent-style-name="Standard">
      <style:paragraph-properties fo:margin-left="0cm" fo:margin-right="0.229cm" fo:line-height="0.635cm" fo:text-indent="0.635cm" style:auto-text-indent="false"/>
    </style:style>
    <style:style style:name="P37" style:family="paragraph" style:parent-style-name="Standard">
      <style:paragraph-properties fo:margin-left="1.376cm" fo:margin-right="0.229cm" fo:line-height="0.635cm" fo:text-indent="0cm" style:auto-text-indent="false"/>
      <style:text-properties fo:font-size="12pt" style:font-size-asian="12pt"/>
    </style:style>
    <style:style style:name="P38" style:family="paragraph" style:parent-style-name="Standard">
      <style:paragraph-properties fo:margin-left="1.866cm" fo:margin-right="0.229cm" fo:line-height="0.635cm" fo:text-indent="-0.499cm" style:auto-text-indent="false"/>
      <style:text-properties fo:font-size="12pt" style:font-size-asian="12pt" style:font-name-complex="標楷體"/>
    </style:style>
    <style:style style:name="P39" style:family="paragraph" style:parent-style-name="Standard">
      <style:paragraph-properties fo:margin-left="1.866cm" fo:margin-right="0.229cm" fo:line-height="0.635cm" fo:text-indent="-0.499cm" style:auto-text-indent="false"/>
    </style:style>
    <style:style style:name="P40" style:family="paragraph" style:parent-style-name="Standard">
      <style:paragraph-properties fo:margin-left="1.871cm" fo:margin-right="0.229cm" fo:line-height="0.635cm" fo:text-indent="-0.504cm" style:auto-text-indent="false"/>
    </style:style>
    <style:style style:name="P41" style:family="paragraph" style:parent-style-name="Standard">
      <style:paragraph-properties fo:margin-left="1.988cm" fo:margin-right="0.229cm" fo:line-height="0.635cm" fo:text-indent="-0.635cm" style:auto-text-indent="false"/>
      <style:text-properties fo:font-size="12pt" style:font-size-asian="12pt" style:font-name-complex="標楷體"/>
    </style:style>
    <style:style style:name="P42" style:family="paragraph" style:parent-style-name="Standard">
      <style:paragraph-properties fo:margin-left="1.988cm" fo:margin-right="0.229cm" fo:line-height="0.635cm" fo:text-indent="-0.635cm" style:auto-text-indent="false"/>
    </style:style>
    <style:style style:name="P43" style:family="paragraph" style:parent-style-name="Standard">
      <style:paragraph-properties fo:margin-left="2.111cm" fo:margin-right="0.229cm" fo:line-height="0.635cm" fo:text-indent="-0.245cm" style:auto-text-indent="false"/>
      <style:text-properties fo:font-size="12pt" style:font-size-asian="12pt" style:font-name-complex="標楷體"/>
    </style:style>
    <style:style style:name="P44" style:family="paragraph" style:parent-style-name="Standard">
      <style:paragraph-properties fo:margin-left="0cm" fo:margin-right="0.229cm" fo:line-height="0.635cm" fo:text-indent="1.905cm" style:auto-text-indent="false"/>
      <style:text-properties fo:font-size="12pt" style:font-size-asian="12pt" style:font-name-complex="標楷體"/>
    </style:style>
    <style:style style:name="P45" style:family="paragraph" style:parent-style-name="Standard">
      <style:paragraph-properties fo:margin-left="0cm" fo:margin-right="0.229cm" fo:line-height="0.635cm" fo:text-indent="1.905cm" style:auto-text-indent="false"/>
    </style:style>
    <style:style style:name="P46" style:family="paragraph" style:parent-style-name="Standard">
      <style:paragraph-properties fo:margin-left="2.12cm" fo:margin-right="0.229cm" fo:line-height="0.617cm" fo:text-indent="-0.753cm" style:auto-text-indent="false"/>
      <style:text-properties fo:font-size="12pt" style:font-size-asian="12pt" style:font-name-complex="標楷體"/>
    </style:style>
    <style:style style:name="P47" style:family="paragraph" style:parent-style-name="Standard">
      <style:paragraph-properties fo:margin-left="2.12cm" fo:margin-right="0.229cm" fo:line-height="0.617cm" fo:text-indent="-0.753cm" style:auto-text-indent="false"/>
    </style:style>
    <style:style style:name="P48" style:family="paragraph" style:parent-style-name="Standard">
      <style:paragraph-properties fo:margin-left="0.87cm" fo:margin-right="0.229cm" fo:line-height="0.617cm" fo:text-indent="-0.635cm" style:auto-text-indent="false"/>
    </style:style>
    <style:style style:name="P49" style:family="paragraph" style:parent-style-name="Standard">
      <style:paragraph-properties fo:margin-left="1.328cm" fo:margin-right="0.229cm" fo:line-height="0.617cm" fo:text-indent="-0.635cm" style:auto-text-indent="false"/>
      <style:text-properties fo:font-size="12pt" style:font-size-asian="12pt" style:font-name-complex="標楷體"/>
    </style:style>
    <style:style style:name="P50" style:family="paragraph" style:parent-style-name="Standard">
      <style:paragraph-properties fo:margin-left="1.328cm" fo:margin-right="0.229cm" fo:line-height="0.617cm" fo:text-indent="-0.635cm" style:auto-text-indent="false"/>
    </style:style>
    <style:style style:name="P51" style:family="paragraph" style:parent-style-name="Standard">
      <style:paragraph-properties fo:margin-left="0.866cm" fo:margin-right="0.229cm" fo:line-height="0.617cm" fo:text-indent="0.004cm" style:auto-text-indent="false"/>
    </style:style>
    <style:style style:name="P52" style:family="paragraph" style:parent-style-name="Standard">
      <style:paragraph-properties fo:margin-left="0.917cm" fo:margin-right="0.229cm" fo:line-height="0.617cm" fo:text-indent="0cm" style:auto-text-indent="false"/>
      <style:text-properties fo:font-size="12pt" style:font-size-asian="12pt" style:font-name-complex="標楷體"/>
    </style:style>
    <style:style style:name="P53" style:family="paragraph" style:parent-style-name="Standard">
      <style:paragraph-properties fo:margin-left="0.917cm" fo:margin-right="0.229cm" fo:line-height="0.617cm" fo:text-indent="0cm" style:auto-text-indent="false"/>
    </style:style>
    <style:style style:name="P54" style:family="paragraph" style:parent-style-name="Standard">
      <style:paragraph-properties fo:margin-left="0cm" fo:margin-right="0.229cm" fo:line-height="0.617cm" fo:text-indent="0.212cm" style:auto-text-indent="false"/>
      <style:text-properties fo:font-size="12pt" style:font-size-asian="12pt" style:font-name-complex="標楷體"/>
    </style:style>
    <style:style style:name="P55" style:family="paragraph" style:parent-style-name="Standard">
      <style:paragraph-properties fo:margin-left="0.138cm" fo:margin-right="0.138cm" fo:line-height="0.529cm" fo:text-indent="0cm" style:auto-text-indent="false"/>
      <style:text-properties style:font-name-complex="標楷體"/>
    </style:style>
    <style:style style:name="P56" style:family="paragraph" style:parent-style-name="表左一_3001_">
      <style:paragraph-properties fo:margin-left="0.138cm" fo:margin-right="0.138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57"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style>
    <style:style style:name="P58" style:family="paragraph" style:parent-style-name="表左">
      <style:paragraph-properties fo:margin-left="0cm" fo:margin-right="0.229cm" fo:line-height="0.635cm" fo:text-indent="0cm" style:auto-text-indent="false" style:snap-to-layout-grid="false"/>
      <style:text-properties style:font-name="標楷體" fo:font-size="12pt" fo:font-weight="bold" style:font-name-asian="標楷體" style:font-size-asian="12pt" style:font-weight-asian="bold" style:font-name-complex="華康楷書體W7"/>
    </style:style>
    <style:style style:name="P59" style:family="paragraph" style:parent-style-name="表左">
      <style:paragraph-properties fo:margin-left="0cm" fo:margin-right="0.229cm" fo:line-height="0.635cm" fo:text-indent="0cm" style:auto-text-indent="false" style:snap-to-layout-grid="false"/>
      <style:text-properties style:font-name="標楷體" fo:font-size="12pt" fo:font-weight="bold" style:font-name-asian="標楷體" style:font-size-asian="12pt" style:font-weight-asian="bold" style:font-name-complex="華康楷書體W7"/>
    </style:style>
    <style:style style:name="P60" style:family="paragraph" style:parent-style-name="表左">
      <style:paragraph-properties fo:margin-left="1.764cm" fo:margin-right="0cm" fo:line-height="0.635cm" fo:text-indent="-0.847cm" style:auto-text-indent="false" style:snap-to-layout-grid="false"/>
    </style:style>
    <style:style style:name="P61" style:family="paragraph" style:parent-style-name="表左">
      <style:paragraph-properties fo:margin-left="1.764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62" style:family="paragraph" style:parent-style-name="表左">
      <style:paragraph-properties fo:margin-left="1.764cm" fo:margin-right="0cm" fo:line-height="0.635cm" fo:text-indent="-0.847cm" style:auto-text-indent="false" style:snap-to-layout-grid="false"/>
    </style:style>
    <style:style style:name="P63" style:family="paragraph" style:parent-style-name="表左">
      <style:paragraph-properties fo:margin-left="0.051cm" fo:margin-right="0.229cm" fo:line-height="0.635cm" fo:text-align="justify" fo:text-align-last="justify" style:justify-single-word="false" fo:text-indent="0cm" style:auto-text-indent="false" style:snap-to-layout-grid="false"/>
    </style:style>
    <style:style style:name="P64" style:family="paragraph" style:parent-style-name="表左">
      <style:paragraph-properties fo:margin-left="0.051cm" fo:margin-right="0.229cm" fo:line-height="0.635cm" fo:text-align="start" style:justify-single-word="false" fo:text-indent="0cm" style:auto-text-indent="false" style:snap-to-layout-grid="false"/>
    </style:style>
    <style:style style:name="P65" style:family="paragraph" style:parent-style-name="表左">
      <style:paragraph-properties fo:margin-left="0.051cm" fo:margin-right="0.229cm" fo:line-height="0.635cm" fo:text-indent="0cm" style:auto-text-indent="false" style:snap-to-layout-grid="false"/>
      <style:text-properties style:font-name="標楷體" fo:font-size="12pt" fo:font-weight="bold" style:font-name-asian="標楷體" style:font-size-asian="12pt" style:font-weight-asian="bold" style:font-name-complex="華康楷書體W7"/>
    </style:style>
    <style:style style:name="P66"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67"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68"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font-size-complex="12pt"/>
    </style:style>
    <style:style style:name="P69"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70"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71" style:family="paragraph" style:parent-style-name="表左">
      <style:paragraph-properties fo:margin-left="0.138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72" style:family="paragraph" style:parent-style-name="表左">
      <style:paragraph-properties fo:margin-left="0.138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73" style:family="paragraph" style:parent-style-name="表左">
      <style:paragraph-properties fo:margin-left="0.138cm" fo:margin-right="0.138cm" fo:line-height="0.635cm" fo:text-indent="0cm" style:auto-text-indent="false" style:snap-to-layout-grid="false"/>
    </style:style>
    <style:style style:name="P74" style:family="paragraph" style:parent-style-name="表左">
      <style:paragraph-properties fo:margin-left="0.046cm" fo:margin-right="0.229cm" fo:line-height="0.635cm" fo:text-indent="0cm" style:auto-text-indent="false" style:snap-to-layout-grid="false"/>
      <style:text-properties style:font-name="標楷體" fo:font-size="12pt" style:font-name-asian="標楷體" style:font-size-asian="12pt" style:font-name-complex="華康楷書體W7"/>
    </style:style>
    <style:style style:name="P75" style:family="paragraph" style:parent-style-name="表左">
      <style:paragraph-properties fo:margin-left="0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76" style:family="paragraph" style:parent-style-name="表左">
      <style:paragraph-properties fo:margin-left="0cm" fo:margin-right="0.138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77" style:family="paragraph" style:parent-style-name="表左">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78" style:family="paragraph" style:parent-style-name="表左">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79" style:family="paragraph" style:parent-style-name="表左">
      <style:paragraph-properties fo:margin-left="1.91cm" fo:margin-right="0cm" fo:line-height="0.635cm" fo:text-indent="-0.847cm" style:auto-text-indent="false" style:snap-to-layout-grid="false"/>
    </style:style>
    <style:style style:name="P80" style:family="paragraph" style:parent-style-name="表左">
      <style:paragraph-properties fo:margin-left="1.829cm" fo:margin-right="0.138cm" fo:line-height="0.635cm" fo:text-indent="-1.058cm" style:auto-text-indent="false" style:snap-to-layout-grid="false"/>
    </style:style>
    <style:style style:name="P81" style:family="paragraph" style:parent-style-name="表左">
      <style:paragraph-properties fo:margin-left="0cm" fo:margin-right="0cm" fo:line-height="0.635cm" fo:text-indent="0cm" style:auto-text-indent="false" style:snap-to-layout-grid="false"/>
      <style:text-properties style:font-name="標楷體" fo:font-size="12pt" style:font-name-asian="標楷體" style:font-size-asian="12pt" style:font-name-complex="標楷體"/>
    </style:style>
    <style:style style:name="P82" style:family="paragraph" style:parent-style-name="表左">
      <style:paragraph-properties fo:margin-left="0cm" fo:margin-right="0cm" fo:line-height="0.635cm" fo:text-indent="1.058cm" style:auto-text-indent="false" style:snap-to-layout-grid="false"/>
      <style:text-properties style:font-name="標楷體" fo:font-size="12pt" style:font-name-asian="標楷體" style:font-size-asian="12pt" style:font-name-complex="標楷體"/>
    </style:style>
    <style:style style:name="P83" style:family="paragraph" style:parent-style-name="表左">
      <style:paragraph-properties fo:margin-left="1.782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84" style:family="paragraph" style:parent-style-name="表左">
      <style:paragraph-properties fo:margin-left="1.076cm" fo:margin-right="0.229cm" fo:line-height="0.635cm" fo:text-indent="-0.847cm" style:auto-text-indent="false" style:snap-to-layout-grid="false"/>
      <style:text-properties style:font-name="標楷體" fo:font-size="12pt" style:font-name-asian="標楷體" style:font-size-asian="12pt" style:font-name-complex="標楷體"/>
    </style:style>
    <style:style style:name="P85" style:family="paragraph" style:parent-style-name="_28_一_29_">
      <style:paragraph-properties fo:margin-left="1.305cm" fo:margin-right="0cm" fo:line-height="0.635cm" fo:text-indent="-0.847cm" style:auto-text-indent="false" style:snap-to-layout-grid="false"/>
    </style:style>
    <style:style style:name="P86"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87"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 style:font-size-asian="12pt" style:font-name-complex="標楷體"/>
    </style:style>
    <style:style style:name="P88"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 style:font-size-asian="12pt" style:font-name-complex="華康楷書體W7"/>
    </style:style>
    <style:style style:name="P89" style:family="paragraph" style:parent-style-name="_28_一_29_">
      <style:paragraph-properties fo:margin-left="1.305cm" fo:margin-right="0cm" fo:line-height="0.635cm" fo:text-indent="-0.847cm" style:auto-text-indent="false" style:snap-to-layout-grid="false"/>
      <style:text-properties style:font-name="標楷體" fo:font-size="12pt" fo:background-color="#d8d8d8" style:font-name-asian="標楷體" style:font-size-asian="12pt" style:font-name-complex="標楷體"/>
    </style:style>
    <style:style style:name="P90" style:family="paragraph" style:parent-style-name="_28_一_29_">
      <style:paragraph-properties fo:margin-left="1.305cm" fo:margin-right="0cm" fo:line-height="0.635cm" fo:text-indent="-0.847cm" style:auto-text-indent="false" style:snap-to-layout-grid="false"/>
      <style:text-properties style:font-name="標楷體" fo:font-size="12pt" fo:background-color="#d8d8d8" style:font-name-asian="標楷體" style:font-size-asian="12pt" style:font-name-complex="標楷體"/>
    </style:style>
    <style:style style:name="P91" style:family="paragraph" style:parent-style-name="_28_一_29_">
      <style:paragraph-properties fo:margin-left="1.305cm" fo:margin-right="0cm" fo:line-height="0.635cm" fo:text-indent="-0.847cm" style:auto-text-indent="false" style:snap-to-layout-grid="false"/>
      <style:text-properties style:font-name="標楷體" fo:font-size="12pt" fo:font-weight="bold" style:font-name-asian="標楷體" style:font-size-asian="12pt" style:font-weight-asian="bold" style:font-name-complex="華康楷書體W7"/>
    </style:style>
    <style:style style:name="P92" style:family="paragraph" style:parent-style-name="_28_一_29_">
      <style:paragraph-properties fo:margin-left="1.305cm" fo:margin-right="0cm" fo:line-height="0.635cm" fo:text-indent="-0.847cm" style:auto-text-indent="false" style:snap-to-layout-grid="false"/>
      <style:text-properties style:text-line-through-style="solid" style:text-line-through-type="single" style:font-name="標楷體" fo:font-size="12pt" style:font-name-asian="標楷體" style:font-size-asian="12pt" style:font-name-complex="華康楷書體W7"/>
    </style:style>
    <style:style style:name="P93" style:family="paragraph" style:parent-style-name="_28_一_29_">
      <style:paragraph-properties fo:margin-left="1.305cm" fo:margin-right="0cm" fo:line-height="0.635cm" fo:text-indent="-0.847cm" style:auto-text-indent="false" style:snap-to-layout-grid="false"/>
      <style:text-properties style:text-line-through-style="solid" style:text-line-through-type="single" style:font-name="標楷體" fo:font-size="12pt" style:font-name-asian="標楷體" style:font-size-asian="12pt" style:font-name-complex="華康楷書體W7"/>
    </style:style>
    <style:style style:name="P94" style:family="paragraph" style:parent-style-name="_28_一_29_">
      <style:paragraph-properties fo:margin-left="1.305cm" fo:margin-right="0cm" fo:line-height="0.635cm" fo:text-indent="-0.847cm" style:auto-text-indent="false" style:snap-to-layout-grid="false"/>
    </style:style>
    <style:style style:name="P95" style:family="paragraph" style:parent-style-name="_28_一_29_">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96" style:family="paragraph" style:parent-style-name="_28_一_29_">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97" style:family="paragraph" style:parent-style-name="_28_一_29_">
      <style:paragraph-properties fo:margin-left="0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98"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99"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00"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01" style:family="paragraph" style:parent-style-name="_28_一_29_">
      <style:paragraph-properties fo:margin-left="1.205cm" fo:margin-right="0cm" fo:line-height="0.635cm" fo:text-indent="-0.847cm" style:auto-text-indent="false" style:snap-to-layout-grid="false"/>
    </style:style>
    <style:style style:name="P102" style:family="paragraph" style:parent-style-name="_28_一_29_">
      <style:paragraph-properties fo:margin-left="0.275cm" fo:margin-right="0cm" fo:line-height="0.635cm" fo:text-indent="0cm" style:auto-text-indent="false" style:snap-to-layout-grid="false"/>
      <style:text-properties style:font-name="標楷體" fo:font-size="12pt" style:font-name-asian="標楷體" style:font-size-asian="12pt" style:font-name-complex="華康楷書體W7"/>
    </style:style>
    <style:style style:name="P103" style:family="paragraph" style:parent-style-name="_28_一_29_">
      <style:paragraph-properties fo:margin-left="0cm" fo:margin-right="0cm" fo:line-height="0.635cm" fo:text-indent="0cm" style:auto-text-indent="false" style:snap-to-layout-grid="false"/>
      <style:text-properties style:font-name="標楷體" fo:font-size="12pt" style:font-name-asian="標楷體" style:font-size-asian="12pt" style:font-name-complex="標楷體"/>
    </style:style>
    <style:style style:name="P104" style:family="paragraph" style:parent-style-name="_28_一_29_">
      <style:paragraph-properties fo:margin-left="0cm" fo:margin-right="0.229cm" fo:line-height="0.635cm" fo:text-indent="0cm" style:auto-text-indent="false" style:snap-to-layout-grid="false"/>
      <style:text-properties style:font-name="標楷體" fo:font-size="12pt" fo:font-weight="bold" style:font-name-asian="標楷體" style:font-size-asian="12pt" style:font-weight-asian="bold" style:font-name-complex="標楷體"/>
    </style:style>
    <style:style style:name="P105" style:family="paragraph" style:parent-style-name="_28_一_29_">
      <style:paragraph-properties fo:margin-left="0cm" fo:margin-right="0.229cm" fo:line-height="0.635cm" fo:text-indent="0cm" style:auto-text-indent="false" style:snap-to-layout-grid="false"/>
      <style:text-properties fo:font-size="12pt" fo:font-weight="bold" style:font-size-asian="12pt" style:font-weight-asian="bold" style:font-name-complex="標楷體"/>
    </style:style>
    <style:style style:name="P106" style:family="paragraph" style:parent-style-name="_28_一_29_">
      <style:paragraph-properties fo:margin-left="1.827cm" fo:margin-right="0.138cm" fo:line-height="0.635cm" fo:text-indent="-0.847cm" style:auto-text-indent="false" style:snap-to-layout-grid="false"/>
      <style:text-properties style:font-name="標楷體" fo:font-size="12pt" style:font-name-asian="標楷體" style:font-size-asian="12pt" style:font-name-complex="標楷體"/>
    </style:style>
    <style:style style:name="P107" style:family="paragraph" style:parent-style-name="_28_一_29_">
      <style:paragraph-properties fo:margin-left="1.827cm" fo:margin-right="0.138cm" fo:line-height="0.635cm" fo:text-indent="-0.847cm" style:auto-text-indent="false" style:snap-to-layout-grid="false"/>
      <style:text-properties style:font-name="標楷體" fo:font-size="12pt" style:font-name-asian="標楷體" style:font-size-asian="12pt" style:font-name-complex="標楷體"/>
    </style:style>
    <style:style style:name="P108" style:family="paragraph" style:parent-style-name="_28_一_29_">
      <style:paragraph-properties fo:margin-left="1.535cm" fo:margin-right="0.229cm" fo:line-height="0.635cm" fo:text-indent="-0.847cm" style:auto-text-indent="false" style:snap-to-layout-grid="false"/>
      <style:text-properties style:font-name="標楷體" fo:font-size="12pt" style:font-name-asian="標楷體" style:font-size-asian="12pt" style:font-name-complex="標楷體"/>
    </style:style>
    <style:style style:name="P109" style:family="paragraph" style:parent-style-name="表左1.">
      <style:paragraph-properties fo:margin-left="0.425cm" fo:margin-right="0.229cm" fo:line-height="0.635cm" fo:text-indent="-0.37cm" style:auto-text-indent="false" style:snap-to-layout-grid="false"/>
      <style:text-properties style:font-name="標楷體" fo:font-size="12pt" style:font-name-asian="標楷體" style:font-size-asian="12pt" style:font-name-complex="標楷體"/>
    </style:style>
    <style:style style:name="P110" style:family="paragraph" style:parent-style-name="表左1.">
      <style:paragraph-properties fo:margin-left="0.22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1" style:family="paragraph" style:parent-style-name="表左1.">
      <style:paragraph-properties fo:margin-left="0.22cm" fo:margin-right="0.229cm" fo:line-height="0.617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12" style:family="paragraph" style:parent-style-name="表左1.">
      <style:paragraph-properties fo:margin-left="0.63cm" fo:margin-right="0.229cm" fo:line-height="0.635cm" fo:text-indent="-0.575cm" style:auto-text-indent="false" style:snap-to-layout-grid="false"/>
      <style:text-properties style:font-name="標楷體" fo:font-size="12pt" style:font-name-asian="標楷體" style:font-size-asian="12pt" style:font-name-complex="標楷體"/>
    </style:style>
    <style:style style:name="P113" style:family="paragraph" style:parent-style-name="表左1.">
      <style:paragraph-properties fo:margin-left="0.423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14" style:family="paragraph" style:parent-style-name="表左1.">
      <style:paragraph-properties fo:margin-left="0.423cm" fo:margin-right="0.229cm" fo:line-height="0.635cm" fo:text-indent="-0.369cm" style:auto-text-indent="false" style:snap-to-layout-grid="false"/>
    </style:style>
    <style:style style:name="P115" style:family="paragraph" style:parent-style-name="表左1.">
      <style:paragraph-properties fo:margin-left="1.898cm" fo:margin-right="0.229cm" fo:line-height="0.635cm" fo:text-indent="-1.21cm" style:auto-text-indent="false" style:snap-to-layout-grid="false"/>
      <style:text-properties style:font-name="標楷體" fo:font-size="12pt" style:font-name-asian="標楷體" style:font-size-asian="12pt" style:font-name-complex="標楷體"/>
    </style:style>
    <style:style style:name="P116" style:family="paragraph" style:parent-style-name="表左1.">
      <style:paragraph-properties fo:margin-left="0.443cm" fo:margin-right="0.138cm" fo:line-height="0.635cm" fo:text-indent="-0.369cm" style:auto-text-indent="false" style:snap-to-layout-grid="false"/>
      <style:text-properties style:font-name="標楷體" fo:font-size="12pt" style:font-name-asian="標楷體" style:font-size-asian="12pt" style:font-name-complex="標楷體"/>
    </style:style>
    <style:style style:name="P117" style:family="paragraph" style:parent-style-name="表左1.">
      <style:paragraph-properties fo:margin-left="0.455cm" fo:margin-right="0.138cm" fo:line-height="0.635cm" fo:text-indent="-0.369cm" style:auto-text-indent="false" style:snap-to-layout-grid="false"/>
      <style:text-properties style:font-name="標楷體" fo:font-size="12pt" style:font-name-asian="標楷體" style:font-size-asian="12pt" style:font-name-complex="標楷體"/>
    </style:style>
    <style:style style:name="P118" style:family="paragraph" style:parent-style-name="表左1.">
      <style:paragraph-properties fo:margin-left="0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9" style:family="paragraph" style:parent-style-name="表左1.">
      <style:paragraph-properties fo:margin-left="-0.004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20" style:family="paragraph" style:parent-style-name="表左1.">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121" style:family="paragraph" style:parent-style-name="表左1.">
      <style:paragraph-properties fo:margin-left="0.512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22" style:family="paragraph" style:parent-style-name="表左1.">
      <style:paragraph-properties fo:margin-left="0.483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23" style:family="paragraph" style:parent-style-name="表左1.">
      <style:paragraph-properties fo:margin-left="0.229cm" fo:margin-right="0.229cm" fo:line-height="0.635cm" fo:text-indent="0cm" style:auto-text-indent="false"/>
      <style:text-properties style:font-name="標楷體" fo:font-size="12pt" style:font-name-asian="標楷體" style:font-size-asian="12pt" style:font-name-complex="標楷體"/>
    </style:style>
    <style:style style:name="P124"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25"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font-weight-complex="bold"/>
    </style:style>
    <style:style style:name="P126" style:family="paragraph" style:parent-style-name="表左1.">
      <style:paragraph-properties fo:margin-left="0.229cm" fo:margin-right="0.229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127" style:family="paragraph" style:parent-style-name="表左1.">
      <style:paragraph-properties fo:margin-left="0.229cm" fo:margin-right="0.229cm" fo:line-height="0.635cm" fo:text-indent="0cm" style:auto-text-indent="false"/>
    </style:style>
    <style:style style:name="P128" style:family="paragraph" style:parent-style-name="表左1.">
      <style:paragraph-properties fo:margin-left="0.229cm" fo:margin-right="0.229cm" fo:line-height="0.635cm" fo:text-indent="0cm" style:auto-text-indent="false" style:snap-to-layout-grid="false"/>
    </style:style>
    <style:style style:name="P129" style:family="paragraph" style:parent-style-name="表左1.">
      <style:paragraph-properties fo:margin-left="0.229cm" fo:margin-right="0.229cm" fo:line-height="0.617cm" fo:text-indent="0cm" style:auto-text-indent="false" style:snap-to-layout-grid="false"/>
    </style:style>
    <style:style style:name="P130" style:family="paragraph" style:parent-style-name="表左1.">
      <style:paragraph-properties fo:margin-left="1.076cm" fo:margin-right="0.229cm" fo:line-height="0.635cm" fo:text-indent="-0.847cm" style:auto-text-indent="false" style:snap-to-layout-grid="false"/>
      <style:text-properties style:font-name="標楷體" fo:font-size="12pt" style:font-name-asian="標楷體" style:font-size-asian="12pt" style:font-name-complex="標楷體"/>
    </style:style>
    <style:style style:name="P131" style:family="paragraph" style:parent-style-name="表左1.">
      <style:paragraph-properties fo:margin-left="0.653cm" fo:margin-right="0.229cm" fo:line-height="0.635cm" fo:text-indent="-0.423cm" style:auto-text-indent="false" style:snap-to-layout-grid="false"/>
    </style:style>
    <style:style style:name="P132" style:family="paragraph" style:parent-style-name="表左1.">
      <style:paragraph-properties fo:margin-left="0.653cm" fo:margin-right="0.229cm" fo:line-height="0.635cm" fo:text-indent="-0.423cm" style:auto-text-indent="false"/>
    </style:style>
    <style:style style:name="P133" style:family="paragraph" style:parent-style-name="表左1.">
      <style:paragraph-properties fo:margin-left="0.653cm" fo:margin-right="0.229cm" fo:line-height="0.635cm" fo:text-indent="-0.423cm" style:auto-text-indent="false" style:snap-to-layout-grid="false"/>
    </style:style>
    <style:style style:name="P134" style:family="paragraph" style:parent-style-name="表左1.">
      <style:paragraph-properties fo:margin-left="0.653cm" fo:margin-right="0.229cm" fo:line-height="0.635cm" fo:text-align="start" style:justify-single-word="false" fo:text-indent="-0.423cm" style:auto-text-indent="false" style:snap-to-layout-grid="false"/>
    </style:style>
    <style:style style:name="P135" style:family="paragraph" style:parent-style-name="表左1." style:list-style-name="WW8Num8">
      <style:paragraph-properties fo:margin-left="0.653cm" fo:margin-right="0.229cm" fo:line-height="0.635cm" fo:text-indent="-0.423cm" style:auto-text-indent="false" style:snap-to-layout-grid="false"/>
    </style:style>
    <style:style style:name="P136" style:family="paragraph" style:parent-style-name="表左1." style:list-style-name="WW8Num8">
      <style:paragraph-properties fo:margin-left="0.653cm" fo:margin-right="0.229cm" fo:line-height="0.635cm" fo:text-indent="-0.423cm" style:auto-text-indent="false" style:snap-to-layout-grid="false"/>
      <style:text-properties fo:font-size="12pt" style:font-name-asian="標楷體" style:font-size-asian="12pt"/>
    </style:style>
    <style:style style:name="P137"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38" style:family="paragraph" style:parent-style-name="表左1." style:list-style-name="WW8Num8">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39"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font-weight-complex="bold"/>
    </style:style>
    <style:style style:name="P140" style:family="paragraph" style:parent-style-name="表左1.">
      <style:paragraph-properties fo:margin-left="0.653cm" fo:margin-right="0.229cm" fo:line-height="0.635cm" fo:text-indent="-0.423cm" style:auto-text-indent="false" style:snap-to-layout-grid="false"/>
      <style:text-properties style:font-name="標楷體" fo:font-size="12pt" style:letter-kerning="true" style:font-name-asian="標楷體" style:font-size-asian="12pt" style:font-name-complex="標楷體"/>
    </style:style>
    <style:style style:name="P141" style:family="paragraph" style:parent-style-name="表左1.">
      <style:paragraph-properties fo:margin-left="0.0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42" style:family="paragraph" style:parent-style-name="表左1.">
      <style:paragraph-properties fo:margin-left="0.353cm" fo:margin-right="0.229cm" fo:line-height="0.635cm" fo:text-indent="0cm" style:auto-text-indent="false" style:snap-to-layout-grid="false"/>
    </style:style>
    <style:style style:name="P143" style:family="paragraph" style:parent-style-name="表左1.">
      <style:paragraph-properties fo:margin-left="0.649cm" fo:margin-right="0.229cm" fo:line-height="0.635cm" fo:text-indent="-0.466cm" style:auto-text-indent="false" style:snap-to-layout-grid="false"/>
      <style:text-properties style:font-name="標楷體" fo:font-size="12pt" style:font-name-asian="標楷體" style:font-size-asian="12pt" style:font-name-complex="標楷體"/>
    </style:style>
    <style:style style:name="P144" style:family="paragraph" style:parent-style-name="表左1.">
      <style:paragraph-properties fo:margin-left="0.429cm" fo:margin-right="0.229cm" fo:line-height="0.635cm" fo:text-indent="-0.423cm" style:auto-text-indent="false" style:snap-to-layout-grid="false"/>
    </style:style>
    <style:style style:name="P145" style:family="paragraph" style:parent-style-name="表左1.">
      <style:paragraph-properties fo:margin-left="0.594cm" fo:margin-right="0.229cm" fo:line-height="0.635cm" fo:text-indent="-0.37cm" style:auto-text-indent="false" style:snap-to-layout-grid="false"/>
      <style:text-properties style:font-name="標楷體" fo:font-size="12pt" style:letter-kerning="true" style:font-name-asian="標楷體" style:font-size-asian="12pt" style:font-name-complex="標楷體"/>
    </style:style>
    <style:style style:name="P146" style:family="paragraph" style:parent-style-name="表左1.">
      <style:paragraph-properties fo:margin-left="0.688cm" fo:margin-right="0.229cm" fo:line-height="0.635cm" fo:text-indent="0cm" style:auto-text-indent="false"/>
      <style:text-properties style:font-name="標楷體" fo:font-size="12pt" style:font-name-asian="標楷體" style:font-size-asian="12pt" style:font-name-complex="標楷體"/>
    </style:style>
    <style:style style:name="P147" style:family="paragraph" style:parent-style-name="表左1.">
      <style:paragraph-properties fo:margin-left="0.6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48" style:family="paragraph" style:parent-style-name="表左1.">
      <style:paragraph-properties fo:margin-left="0.432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49" style:family="paragraph" style:parent-style-name="表左1.">
      <style:paragraph-properties fo:margin-left="0.178cm" fo:margin-right="0.229cm" fo:line-height="0.635cm" fo:text-indent="-0.178cm" style:auto-text-indent="false" style:snap-to-layout-grid="false"/>
    </style:style>
    <style:style style:name="P150" style:family="paragraph" style:parent-style-name="表左1.">
      <style:paragraph-properties fo:margin-left="0.418cm" fo:margin-right="0.229cm" fo:line-height="0.635cm" fo:text-indent="-0.427cm" style:auto-text-indent="false" style:snap-to-layout-grid="false"/>
      <style:text-properties style:font-name="標楷體" fo:font-size="12pt" style:letter-kerning="true" style:font-name-asian="標楷體" style:font-size-asian="12pt" style:font-name-complex="標楷體"/>
    </style:style>
    <style:style style:name="P151" style:family="paragraph" style:parent-style-name="表左1.">
      <style:paragraph-properties fo:margin-left="0.644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52" style:family="paragraph" style:parent-style-name="表左1.">
      <style:paragraph-properties fo:margin-left="0.644cm" fo:margin-right="0.229cm" fo:line-height="0.635cm" fo:text-indent="-0.423cm" style:auto-text-indent="false" style:snap-to-layout-grid="false"/>
    </style:style>
    <style:style style:name="P153" style:family="paragraph" style:parent-style-name="表左1.">
      <style:paragraph-properties fo:margin-left="0.446cm" fo:margin-right="0.229cm" fo:line-height="0.635cm" fo:text-indent="-0.369cm" style:auto-text-indent="false" style:snap-to-layout-grid="false"/>
      <style:text-properties style:font-name="標楷體" fo:font-size="12pt" style:letter-kerning="true" style:font-name-asian="標楷體" style:font-size-asian="12pt" style:font-name-complex="標楷體"/>
    </style:style>
    <style:style style:name="P154" style:family="paragraph" style:parent-style-name="表左1.">
      <style:paragraph-properties fo:margin-left="0.106cm" fo:margin-right="0.229cm" fo:line-height="0.635cm" fo:text-indent="0.085cm" style:auto-text-indent="false" style:snap-to-layout-grid="false"/>
      <style:text-properties style:font-name="標楷體" fo:font-size="12pt" style:letter-kerning="true" style:font-name-asian="標楷體" style:font-size-asian="12pt" style:font-name-complex="標楷體"/>
    </style:style>
    <style:style style:name="P155" style:family="paragraph" style:parent-style-name="表左1.">
      <style:paragraph-properties fo:margin-left="0.423cm" fo:margin-right="0.229cm" fo:line-height="0.635cm" fo:text-indent="-0.245cm" style:auto-text-indent="false" style:snap-to-layout-grid="false"/>
      <style:text-properties style:font-name="標楷體" fo:font-size="12pt" style:letter-kerning="true" style:font-name-asian="標楷體" style:font-size-asian="12pt" style:font-name-complex="標楷體"/>
    </style:style>
    <style:style style:name="P156" style:family="paragraph" style:parent-style-name="表左1.">
      <style:paragraph-properties fo:margin-left="1.323cm" fo:margin-right="0.229cm" fo:line-height="0.635cm" fo:text-indent="-0.635cm" style:auto-text-indent="false"/>
      <style:text-properties style:font-name="標楷體" fo:font-size="12pt" style:font-name-asian="標楷體" style:font-size-asian="12pt" style:font-name-complex="標楷體"/>
    </style:style>
    <style:style style:name="P157" style:family="paragraph" style:parent-style-name="表左1.">
      <style:paragraph-properties fo:margin-left="1.323cm" fo:margin-right="0.229cm" fo:line-height="0.635cm" fo:text-indent="-0.635cm" style:auto-text-indent="false"/>
    </style:style>
    <style:style style:name="P158" style:family="paragraph" style:parent-style-name="表左1.">
      <style:paragraph-properties fo:margin-left="0.848cm" fo:margin-right="0.229cm" fo:line-height="0.635cm" fo:text-indent="0cm" style:auto-text-indent="false" style:snap-to-layout-grid="false"/>
    </style:style>
    <style:style style:name="P159" style:family="paragraph" style:parent-style-name="表左1.">
      <style:paragraph-properties fo:margin-left="1.365cm" fo:margin-right="0.229cm" fo:line-height="0.635cm" fo:text-indent="-0.677cm" style:auto-text-indent="false"/>
    </style:style>
    <style:style style:name="P160" style:family="paragraph" style:parent-style-name="表左1.">
      <style:paragraph-properties fo:margin-left="0.601cm" fo:margin-right="0.229cm" fo:line-height="0.635cm" fo:text-indent="0.002cm" style:auto-text-indent="false"/>
    </style:style>
    <style:style style:name="P161" style:family="paragraph" style:parent-style-name="表左1.">
      <style:paragraph-properties fo:margin-left="0.617cm" fo:margin-right="0.229cm" fo:line-height="0.635cm" fo:text-indent="-0.039cm" style:auto-text-indent="false"/>
      <style:text-properties style:font-name="標楷體" fo:font-size="12pt" style:font-name-asian="標楷體" style:font-size-asian="12pt" style:font-name-complex="標楷體"/>
    </style:style>
    <style:style style:name="P162" style:family="paragraph" style:parent-style-name="表左1.">
      <style:paragraph-properties fo:margin-left="1.147cm" fo:margin-right="0.229cm" fo:line-height="0.635cm" fo:text-indent="0cm" style:auto-text-indent="false"/>
      <style:text-properties style:font-name="標楷體" fo:font-size="12pt" style:font-name-asian="標楷體" style:font-size-asian="12pt" style:font-name-complex="標楷體"/>
    </style:style>
    <style:style style:name="P163" style:family="paragraph" style:parent-style-name="表左1.">
      <style:paragraph-properties fo:margin-left="1.147cm" fo:margin-right="0.229cm" fo:line-height="0.635cm" fo:text-indent="0cm" style:auto-text-indent="false"/>
    </style:style>
    <style:style style:name="P164" style:family="paragraph" style:parent-style-name="表左1.">
      <style:paragraph-properties fo:margin-left="1.619cm" fo:margin-right="0.229cm" fo:line-height="0.635cm" fo:text-indent="-0.702cm" style:auto-text-indent="false"/>
      <style:text-properties style:font-name="標楷體" fo:font-size="12pt" style:font-name-asian="標楷體" style:font-size-asian="12pt" style:font-name-complex="標楷體"/>
    </style:style>
    <style:style style:name="P165" style:family="paragraph" style:parent-style-name="表左1.">
      <style:paragraph-properties fo:margin-left="1.614cm" fo:margin-right="0.229cm" fo:line-height="0.635cm" fo:text-indent="-0.702cm" style:auto-text-indent="false"/>
      <style:text-properties style:font-name="標楷體" fo:font-size="12pt" style:font-name-asian="標楷體" style:font-size-asian="12pt" style:font-name-complex="標楷體"/>
    </style:style>
    <style:style style:name="P166" style:family="paragraph" style:parent-style-name="表左1.">
      <style:paragraph-properties fo:margin-left="1.616cm" fo:margin-right="0.229cm" fo:line-height="0.635cm" fo:text-indent="-0.635cm" style:auto-text-indent="false"/>
      <style:text-properties style:font-name="標楷體" fo:font-size="12pt" style:font-name-asian="標楷體" style:font-size-asian="12pt" style:font-name-complex="標楷體"/>
    </style:style>
    <style:style style:name="P167" style:family="paragraph" style:parent-style-name="表左1.">
      <style:paragraph-properties fo:margin-left="1.616cm" fo:margin-right="0.229cm" fo:line-height="0.635cm" fo:text-indent="-0.635cm" style:auto-text-indent="false"/>
    </style:style>
    <style:style style:name="P168" style:family="paragraph" style:parent-style-name="表左1.">
      <style:paragraph-properties fo:margin-left="0.515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69" style:family="paragraph" style:parent-style-name="_28__20_一_29_">
      <style:paragraph-properties fo:margin-left="0.138cm" fo:margin-right="0.138cm" fo:line-height="0.63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70" style:family="paragraph" style:parent-style-name="_28__20_一_29_">
      <style:paragraph-properties fo:margin-left="0.138cm" fo:margin-right="0.138cm" fo:line-height="0.635cm" fo:text-align="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171" style:family="paragraph" style:parent-style-name="_28__20_一_29_">
      <style:paragraph-properties fo:margin-left="0.138cm" fo:margin-right="0.138cm" fo:line-height="0.635cm" fo:text-align="justify" style:justify-single-word="false" fo:text-indent="0cm" style:auto-text-indent="false"/>
      <style:text-properties style:font-name="標楷體" fo:font-size="12pt" style:letter-kerning="true" style:font-name-asian="標楷體" style:font-size-asian="12pt" style:font-name-complex="標楷體" style:font-size-complex="12pt"/>
    </style:style>
    <style:style style:name="P172"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name-complex="標楷體" style:font-size-complex="12pt"/>
    </style:style>
    <style:style style:name="P173"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name-complex="標楷體" style:font-size-complex="12pt"/>
    </style:style>
    <style:style style:name="P174" style:family="paragraph" style:parent-style-name="_28__20_一_29_">
      <style:paragraph-properties fo:margin-left="0.138cm" fo:margin-right="0.138cm" fo:line-height="0.617cm" fo:text-align="justify" style:justify-single-word="false" fo:text-indent="0cm" style:auto-text-indent="false"/>
      <style:text-properties fo:font-size="12pt" style:font-size-asian="12pt" style:font-name-complex="標楷體" style:font-size-complex="12pt"/>
    </style:style>
    <style:style style:name="P175" style:family="paragraph" style:parent-style-name="_28__20_一_29_">
      <style:paragraph-properties fo:margin-left="0.199cm" fo:margin-right="0.138cm" fo:line-height="0.635cm" fo:text-align="justify" style:justify-single-word="false" fo:text-indent="-0.176cm" style:auto-text-indent="false"/>
      <style:text-properties fo:font-size="12pt" style:font-size-asian="12pt" style:font-name-complex="標楷體" style:font-size-complex="12pt"/>
    </style:style>
    <style:style style:name="P176" style:family="paragraph" style:parent-style-name="_28__20_一_29_">
      <style:paragraph-properties fo:margin-left="0cm" fo:margin-right="0.138cm" fo:line-height="0.635cm" fo:text-align="justify" style:justify-single-word="false" fo:text-indent="0cm" style:auto-text-indent="false"/>
      <style:text-properties fo:font-size="12pt" style:font-size-asian="12pt" style:font-name-complex="標楷體" style:font-size-complex="12pt"/>
    </style:style>
    <style:style style:name="P177" style:family="paragraph" style:parent-style-name="_28__20_一_29_">
      <style:paragraph-properties fo:margin-left="0.173cm" fo:margin-right="0.229cm" fo:line-height="0.635cm" fo:text-align="justify" style:justify-single-word="false" fo:text-indent="-0.173cm" style:auto-text-indent="false"/>
      <style:text-properties style:font-name="標楷體" fo:font-size="12pt" style:font-name-asian="標楷體" style:font-size-asian="12pt" style:font-name-complex="標楷體" style:font-size-complex="12pt"/>
    </style:style>
    <style:style style:name="P178" style:family="paragraph" style:parent-style-name="_28__20_一_29_">
      <style:paragraph-properties fo:margin-left="0.22cm" fo:margin-right="0.229cm" fo:line-height="0.617cm" fo:text-align="justify" style:justify-single-word="false" fo:text-indent="-0.18cm" style:auto-text-indent="false"/>
      <style:text-properties fo:font-size="12pt" fo:font-weight="bold" style:font-size-asian="12pt" style:font-weight-asian="bold" style:font-name-complex="標楷體" style:font-size-complex="12pt"/>
    </style:style>
    <style:style style:name="P179" style:family="paragraph" style:parent-style-name="_28__20_一_29_">
      <style:paragraph-properties fo:margin-left="0.217cm" fo:margin-right="0.229cm" fo:line-height="0.635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180" style:family="paragraph" style:parent-style-name="_28__20_一_29_">
      <style:paragraph-properties fo:margin-left="0.217cm" fo:margin-right="0.229cm" fo:line-height="0.635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181" style:family="paragraph" style:parent-style-name="_28__20_一_29_">
      <style:paragraph-properties fo:margin-left="0.231cm" fo:margin-right="0.229cm" fo:line-height="0.635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T1" style:family="text">
      <style:text-properties fo:color="#000000" fo:font-size="20pt" style:font-size-asian="20pt" style:font-size-complex="20pt"/>
    </style:style>
    <style:style style:name="T2" style:family="text">
      <style:text-properties fo:font-weight="bold" style:font-weight-asian="bold"/>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style>
    <style:style style:name="T5" style:family="text">
      <style:text-properties style:font-name-complex="標楷體"/>
    </style:style>
    <style:style style:name="T6" style:family="text">
      <style:text-properties style:font-name-complex="標楷體"/>
    </style:style>
    <style:style style:name="T7" style:family="text">
      <style:text-properties style:font-name-complex="標楷體" style:font-weight-complex="bold"/>
    </style:style>
    <style:style style:name="T8" style:family="text">
      <style:text-properties style:font-size-complex="14pt"/>
    </style:style>
    <style:style style:name="T9" style:family="text">
      <style:text-properties fo:font-size="12pt" fo:font-weight="bold" style:font-size-asian="12pt" style:font-weight-asian="bold" style:font-name-complex="標楷體"/>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style>
    <style:style style:name="T18" style:family="text">
      <style:text-properties fo:font-size="12pt" style:font-size-asian="12pt"/>
    </style:style>
    <style:style style:name="T19" style:family="text">
      <style:text-properties fo:font-size="12pt" style:font-size-asian="12pt" style:font-weight-complex="bold"/>
    </style:style>
    <style:style style:name="T20" style:family="text">
      <style:text-properties fo:font-size="12pt" style:font-size-asian="12pt" style:font-name-complex="新細明體"/>
    </style:style>
    <style:style style:name="T21" style:family="text">
      <style:text-properties fo:font-size="12pt" style:font-name-asian="Times New Roman" style:font-size-asian="12pt" style:font-name-complex="Times New Roman"/>
    </style:style>
    <style:style style:name="T22" style:family="text">
      <style:text-properties fo:font-size="12pt" style:letter-kerning="true" style:font-size-asian="12pt" style:font-name-complex="新細明體"/>
    </style:style>
    <style:style style:name="T23" style:family="text">
      <style:text-properties fo:font-size="12pt" style:letter-kerning="true" style:font-size-asian="12pt" style:font-name-complex="新細明體"/>
    </style:style>
    <style:style style:name="T24" style:family="text">
      <style:text-properties fo:font-size="12pt" style:letter-kerning="true" style:font-name-asian="標楷體" style:font-size-asian="12pt"/>
    </style:style>
    <style:style style:name="T25" style:family="text">
      <style:text-properties fo:font-size="12pt" style:letter-kerning="true" style:font-name-asian="標楷體" style:font-size-asian="12pt"/>
    </style:style>
    <style:style style:name="T26" style:family="text">
      <style:text-properties fo:font-size="12pt" style:font-name-asian="標楷體" style:font-size-asian="12pt"/>
    </style:style>
    <style:style style:name="T27" style:family="text">
      <style:text-properties fo:font-size="12pt" style:font-name-asian="標楷體" style:font-size-asian="12pt"/>
    </style:style>
    <style:style style:name="T28" style:family="text">
      <style:text-properties fo:font-size="12pt" fo:background-color="#ffffff" loext:char-shading-value="0" style:font-size-asian="12pt" style:font-name-complex="標楷體"/>
    </style:style>
    <style:style style:name="T29" style:family="text">
      <style:text-properties fo:font-size="12pt" fo:background-color="#ffffff" loext:char-shading-value="0" style:font-size-asian="12pt" style:font-name-complex="標楷體"/>
    </style:style>
    <style:style style:name="T30" style:family="text">
      <style:text-properties fo:font-size="12pt" fo:background-color="#ffffff" loext:char-shading-value="0" style:font-size-asian="12pt" style:font-name-complex="標楷體"/>
    </style:style>
    <style:style style:name="T31" style:family="text">
      <style:text-properties style:font-name="標楷體" fo:font-size="12pt" fo:font-weight="bold" style:font-name-asian="標楷體" style:font-size-asian="12pt" style:font-weight-asian="bold" style:font-name-complex="華康楷書體W7"/>
    </style:style>
    <style:style style:name="T32" style:family="text">
      <style:text-properties style:font-name="標楷體" fo:font-size="12pt" fo:font-weight="bold" style:font-name-asian="標楷體" style:font-size-asian="12pt" style:font-weight-asian="bold" style:font-name-complex="華康楷書體W7"/>
    </style:style>
    <style:style style:name="T33" style:family="text">
      <style:text-properties style:font-name="標楷體" fo:font-size="12pt" fo:font-weight="bold" style:font-name-asian="標楷體" style:font-size-asian="12pt" style:font-weight-asian="bold" style:font-name-complex="標楷體"/>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font-name-complex="標楷體" style:font-weight-complex="bold"/>
    </style:style>
    <style:style style:name="T37" style:family="text">
      <style:text-properties style:font-name="標楷體" fo:font-size="12pt" style:font-name-asian="標楷體" style:font-size-asian="12pt" style:font-name-complex="標楷體" style:font-weight-complex="bold"/>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fo:font-size="12pt" style:font-name-asian="標楷體" style:font-size-asian="12pt" style:font-name-complex="標楷體"/>
    </style:style>
    <style:style style:name="T40" style:family="text">
      <style:text-properties style:font-name="標楷體" fo:font-size="12pt" style:font-name-asian="標楷體" style:font-size-asian="12pt" style:font-name-complex="標楷體" style:font-size-complex="16pt"/>
    </style:style>
    <style:style style:name="T41" style:family="text">
      <style:text-properties style:font-name="標楷體" fo:font-size="12pt" style:font-name-asian="標楷體" style:font-size-asian="12pt" style:font-name-complex="華康楷書體W7"/>
    </style:style>
    <style:style style:name="T42" style:family="text">
      <style:text-properties style:font-name="標楷體" fo:font-size="12pt" style:font-name-asian="標楷體" style:font-size-asian="12pt" style:font-name-complex="華康楷書體W7"/>
    </style:style>
    <style:style style:name="T43" style:family="text">
      <style:text-properties style:font-name="標楷體" fo:font-size="12pt" fo:background-color="#ffffff" loext:char-shading-value="0" style:font-name-asian="標楷體" style:font-size-asian="12pt" style:font-name-complex="標楷體"/>
    </style:style>
    <style:style style:name="T44" style:family="text">
      <style:text-properties style:font-name="標楷體" fo:font-size="12pt" style:letter-kerning="true" style:font-name-asian="標楷體" style:font-size-asian="12pt" style:font-name-complex="DFKaiShu-SB-Estd-BF"/>
    </style:style>
    <style:style style:name="T45" style:family="text">
      <style:text-properties style:font-name="標楷體" fo:font-size="12pt" style:letter-kerning="true" style:font-name-asian="標楷體" style:font-size-asian="12pt" style:font-name-complex="標楷體"/>
    </style:style>
    <style:style style:name="T46" style:family="text">
      <style:text-properties style:font-name="標楷體" fo:font-size="12pt" style:letter-kerning="true" style:font-name-asian="標楷體" style:font-size-asian="12pt" style:font-name-complex="標楷體"/>
    </style:style>
    <style:style style:name="T47" style:family="text">
      <style:text-properties style:font-name="標楷體" fo:font-size="12pt" fo:letter-spacing="0.004cm" style:font-name-asian="標楷體" style:font-size-asian="12pt" style:font-name-complex="標楷體"/>
    </style:style>
    <style:style style:name="T48" style:family="text">
      <style:text-properties style:font-name="標楷體" fo:font-size="12pt" fo:letter-spacing="0.004cm" style:font-name-asian="標楷體" style:font-size-asian="12pt" style:font-name-complex="標楷體"/>
    </style:style>
    <style:style style:name="T49" style:family="text">
      <style:text-properties style:font-name="標楷體" style:font-name-asian="標楷體"/>
    </style:style>
    <style:style style:name="T50" style:family="text">
      <style:text-properties style:font-name="標楷體" style:font-name-complex="標楷體"/>
    </style:style>
    <style:style style:name="T51" style:family="text">
      <style:text-properties style:font-name="標楷體" fo:font-size="14pt" fo:letter-spacing="0.004cm" style:font-name-asian="標楷體" style:font-size-asian="14pt" style:font-name-complex="標楷體" style:font-size-complex="14pt"/>
    </style:style>
    <style:style style:name="T52" style:family="text">
      <style:text-properties style:font-size-complex="12pt"/>
    </style:style>
    <style:style style:name="T53" style:family="text">
      <style:text-properties style:letter-kerning="true"/>
    </style:style>
    <style:style style:name="T54" style:family="text">
      <style:text-properties style:letter-kerning="true" style:font-name-complex="新細明體"/>
    </style:style>
    <style:style style:name="T55" style:family="text">
      <style:text-properties style:font-name="新細明體" fo:font-size="12pt" style:font-name-asian="新細明體" style:font-size-asian="12pt" style:font-name-complex="新細明體"/>
    </style:style>
    <style:style style:name="T56" style:family="text">
      <style:text-properties fo:letter-spacing="0.004cm"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高雄市政府海洋局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3">執　　行　　成　　果　　與　　效　　益</text:span></text:p>
            </table:table-cell>
          </table:table-row>
        </table:table-header-rows>
        <table:table-row table:style-name="表格1.2">
          <table:table-cell table:style-name="表格1.A2" office:value-type="string">
            <text:p text:style-name="P58">壹、一般行政</text:p>
            <text:p text:style-name="P85"><text:span text:style-name="T34">一、事務管理業務</text:span></text:p>
            <text:p text:style-name="P60"><text:span text:style-name="T34">(一)研究發展考核、加強文書檔案管理。</text:span></text:p>
            <text:p text:style-name="P110"/>
            <text:p text:style-name="P60"><text:span text:style-name="T34">(二)</text:span><text:span text:style-name="T34"><text:tab/></text:span><text:span text:style-name="T34">加強採購、財產管理。</text:span></text:p>
            <text:p text:style-name="P95"/>
            <text:p text:style-name="P85"><text:span text:style-name="T34">二、會計業務</text:span></text:p>
            <text:p text:style-name="P98"/>
            <text:p text:style-name="P169"/>
            <text:p text:style-name="P172"/>
            <text:p text:style-name="P172"/>
            <text:p text:style-name="P172"/>
            <text:p text:style-name="P85"><text:span text:style-name="T34">三、人事業務</text:span></text:p>
            <text:p text:style-name="P169"/>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5"/>
            <text:p text:style-name="P85"><text:span text:style-name="T34">四、政風業務</text:span></text:p>
            <text:p text:style-name="P169"/>
            <text:p text:style-name="P172"/>
            <text:p text:style-name="P172"/>
            <text:p text:style-name="P172"/>
            <text:p text:style-name="P172"><text:soft-page-break/></text:p>
            <text:p text:style-name="P172"/>
            <text:p text:style-name="P172"/>
            <text:p text:style-name="P172"/>
            <text:p text:style-name="P176"/>
            <text:p text:style-name="P176"/>
            <text:p text:style-name="P176"/>
            <text:p text:style-name="P63"><text:span text:style-name="T33">貳、港務行政：港務管</text:span></text:p>
            <text:p text:style-name="P64"><text:span text:style-name="T33"><text:s text:c="4"/>理</text:span></text:p>
            <text:p text:style-name="P85"><text:span text:style-name="T34">一、</text:span><text:span text:style-name="T34">加強漁</text:span><text:span text:style-name="T41">港</text:span><text:span text:style-name="T34">規劃建設</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85"><text:span text:style-name="T34">二、增進漁船進出便捷、</text:span><text:span text:style-name="T41">泊靠</text:span><text:span text:style-name="T34">效能及漁港區域清潔</text:span><text:span text:style-name="T41">維護</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6"/>
            <text:p text:style-name="P86"/>
            <text:p text:style-name="P101"><text:span text:style-name="T34">三、上竹里、小港臨海新村、中芸、前鎮及汕尾漁港漁具違規</text:span><text:span text:style-name="T41">物件清除案</text:span></text:p>
            <text:p text:style-name="P112"/>
            <text:p text:style-name="P114"><text:span text:style-name="T34"><text:s text:c="18"/></text:span></text:p>
            <text:p text:style-name="P113"><text:s text:c="9"/></text:p>
            <text:p text:style-name="P113"><text:s text:c="9"/></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85"><text:span text:style-name="T34">四、</text:span><text:span text:style-name="T41">上竹里無籍船筏清除作業</text:span></text:p>
            <text:p text:style-name="P115"/>
            <text:p text:style-name="P115"><text:s text:c="6"/></text:p>
            <text:p text:style-name="P85"><text:span text:style-name="T34">五、</text:span><text:span text:style-name="T41">高雄海洋科技產業創新專區</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02"/>
            <text:p text:style-name="P58">參、海洋行政</text:p>
            <text:p text:style-name="P86">一、海洋行政及管理</text:p>
            <text:p text:style-name="P61">(一)一般業務</text:p>
            <text:p text:style-name="P117"/>
            <text:p text:style-name="P103"/>
            <text:p text:style-name="P118"/>
            <text:p text:style-name="P118"/>
            <text:p text:style-name="P119"><text:s text:c="8"/></text:p>
            <text:p text:style-name="P86"/>
            <text:p text:style-name="P86"/>
            <text:p text:style-name="P61"/>
            <text:p text:style-name="P61"/>
            <text:p text:style-name="P61"/>
            <text:p text:style-name="P61"/>
            <text:p text:style-name="P61">(二)海洋資源環境保護</text:p>
            <text:p text:style-name="P86"/>
            <text:p text:style-name="P86"/>
            <text:p text:style-name="P86"/>
            <text:p text:style-name="P86"/>
            <text:p text:style-name="P86"/>
            <text:p text:style-name="P86"/>
            <text:p text:style-name="P86"/>
            <text:p text:style-name="P86"/>
            <text:p text:style-name="P86"/>
            <text:p text:style-name="P74"/>
            <text:p text:style-name="P65"/>
            <text:p text:style-name="P65"/>
            <text:p text:style-name="P91"/>
            <text:p text:style-name="P92"/>
            <text:p text:style-name="P92"/>
            <text:p text:style-name="P92"/>
            <text:p text:style-name="P88"/>
            <text:p text:style-name="P88"/>
            <text:p text:style-name="P88"/>
            <text:p text:style-name="P88"><text:soft-page-break/></text:p>
            <text:p text:style-name="P88"/>
            <text:p text:style-name="P88"/>
            <text:p text:style-name="P88"/>
            <text:p text:style-name="P61">(三)海洋災害防治</text:p>
            <text:p text:style-name="P58"/>
            <text:p text:style-name="P58"/>
            <text:p text:style-name="P58"/>
            <text:p text:style-name="P170"/>
            <text:p text:style-name="P172"/>
            <text:p text:style-name="P172"/>
            <text:p text:style-name="P172"/>
            <text:p text:style-name="P71"/>
            <text:p text:style-name="P72"/>
            <text:p text:style-name="P75"/>
            <text:p text:style-name="P75"/>
            <text:p text:style-name="P75"/>
            <text:p text:style-name="P75"/>
            <text:p text:style-name="P75"/>
            <text:p text:style-name="P75"/>
            <text:p text:style-name="P104"/>
            <text:p text:style-name="P61">(四)海嘯災害防救</text:p>
            <text:p text:style-name="P98"/>
            <text:p text:style-name="P98"/>
            <text:p text:style-name="P98"/>
            <text:p text:style-name="P98"/>
            <text:p text:style-name="P98"/>
            <text:p text:style-name="P98"/>
            <text:p text:style-name="P98"/>
            <text:p text:style-name="P98"/>
            <text:p text:style-name="P95"/>
            <text:p text:style-name="P95"/>
            <text:p text:style-name="P95"/>
            <text:p text:style-name="P95"/>
            <text:p text:style-name="P98"/>
            <text:p text:style-name="P98"/>
            <text:p text:style-name="P61"/>
            <text:p text:style-name="P95"/>
            <text:p text:style-name="P95"><text:soft-page-break/></text:p>
            <text:p text:style-name="P95"/>
            <text:p text:style-name="P95"/>
            <text:p text:style-name="P95"/>
            <text:p text:style-name="P95"/>
            <text:p text:style-name="P85"><text:span text:style-name="T34">二、海洋產業輔導及管理</text:span><text:span text:style-name="T34"><text:tab/></text:span></text:p>
            <text:p text:style-name="P61">(一)發展郵輪母港產業</text:p>
            <text:p text:style-name="P98"/>
            <text:p text:style-name="P98"/>
            <text:p text:style-name="P98"/>
            <text:p text:style-name="P98"/>
            <text:p text:style-name="P98"/>
            <text:p text:style-name="P98"/>
            <text:p text:style-name="P98"/>
            <text:p text:style-name="P98"/>
            <text:p text:style-name="P98"/>
            <text:p text:style-name="P95"/>
            <text:p text:style-name="P106"/>
            <text:p text:style-name="P106"/>
            <text:p text:style-name="P106"/>
            <text:p text:style-name="P106"/>
            <text:p text:style-name="P106"/>
            <text:p text:style-name="P106"/>
            <text:p text:style-name="P106"/>
            <text:p text:style-name="P106"/>
            <text:p text:style-name="P79"><text:span text:style-name="T36">(二)</text:span><text:span text:style-name="T34">辦理海洋觀光休閒遊憩活動</text:span></text:p>
            <text:p text:style-name="P106"/>
            <text:p text:style-name="P106"/>
            <text:p text:style-name="P106"/>
            <text:p text:style-name="P108"><text:s text:c="2"/></text:p>
            <text:p text:style-name="P108"><text:s/></text:p>
            <text:p text:style-name="P66"/>
            <text:p text:style-name="P66"/>
            <text:p text:style-name="P66"/>
            <text:p text:style-name="P66"/>
            <text:p text:style-name="P80"><text:soft-page-break/><text:span text:style-name="T34"><text:s/>(三)推動遊艇產業發展</text:span></text:p>
            <text:p text:style-name="P66"/>
            <text:p text:style-name="P66"/>
            <text:p text:style-name="P66"/>
            <text:p text:style-name="P66"/>
            <text:p text:style-name="P66"/>
            <text:p text:style-name="P58"/>
            <text:p text:style-name="P58"/>
            <text:p text:style-name="P58"/>
            <text:p text:style-name="P58">肆、漁業行政</text:p>
            <text:p text:style-name="P86">一、漁業行政及管理</text:p>
            <text:p text:style-name="P60"><text:span text:style-name="T34">(一)</text:span><text:span text:style-name="T34"><text:tab/></text:span><text:span text:style-name="T34">漁業經營管理</text:span></text:p>
            <text:p text:style-name="P66"/>
            <text:p text:style-name="P66"/>
            <text:p text:style-name="P120"/>
            <text:p text:style-name="P120"/>
            <text:p text:style-name="P77"/>
            <text:p text:style-name="P81"/>
            <text:p text:style-name="P81"/>
            <text:p text:style-name="P60"><text:span text:style-name="T34">(二)</text:span><text:span text:style-name="T34"><text:tab/></text:span><text:span text:style-name="T34">漁船船員管理訓練</text:span></text:p>
            <text:p text:style-name="P86"/>
            <text:p text:style-name="P66"/>
            <text:p text:style-name="P66"/>
            <text:p text:style-name="P66"/>
            <text:p text:style-name="P66"/>
            <text:p text:style-name="P82">(三)遠洋漁業管理</text:p>
            <text:p text:style-name="P66"/>
            <text:p text:style-name="P66"/>
            <text:p text:style-name="P61"><text:s text:c="3"/></text:p>
            <text:p text:style-name="P177"/>
            <text:p text:style-name="P68"/>
            <text:p text:style-name="P66"/>
            <text:p text:style-name="P66"/>
            <text:p text:style-name="P66"/>
            <text:p text:style-name="P103">二、漁業輔導</text:p>
            <text:p text:style-name="P83"><text:soft-page-break/>(一)輔導本市漁會組織系統，健全會務、財務、人事</text:p>
            <text:p text:style-name="P66"/>
            <text:p text:style-name="P66"/>
            <text:p text:style-name="P66"/>
            <text:p text:style-name="P66"/>
            <text:p text:style-name="P66"/>
            <text:p text:style-name="P66"/>
            <text:p text:style-name="P77"/>
            <text:p text:style-name="P66"/>
            <text:p text:style-name="P66"/>
            <text:p text:style-name="P66"/>
            <text:p text:style-name="P66"/>
            <text:p text:style-name="P66"/>
            <text:p text:style-name="P66"/>
            <text:p text:style-name="P66"/>
            <text:p text:style-name="P66"/>
            <text:p text:style-name="P73"><text:span text:style-name="T21"><text:s text:c="5"/></text:span><text:span text:style-name="T11">(</text:span><text:span text:style-name="T34">二)漁業推廣</text:span></text:p>
            <text:p text:style-name="P66"/>
            <text:p text:style-name="P66"/>
            <text:p text:style-name="P66"/>
            <text:p text:style-name="P66"/>
            <text:p text:style-name="P66"/>
            <text:p text:style-name="P66"/>
            <text:p text:style-name="P66"/>
            <text:p text:style-name="P66"/>
            <text:p text:style-name="P121"/>
            <text:p text:style-name="P66"/>
            <text:p text:style-name="P66"/>
            <text:p text:style-name="P66"/>
            <text:p text:style-name="P66"/>
            <text:p text:style-name="P66"/>
            <text:p text:style-name="P66"/>
            <text:p text:style-name="P113"/>
            <text:p text:style-name="P122"/>
            <text:p text:style-name="P66"/>
            <text:p text:style-name="P66"><text:soft-page-break/></text:p>
            <text:p text:style-name="P66"/>
            <text:p text:style-name="P66"/>
            <text:p text:style-name="P66"/>
            <text:p text:style-name="P66"/>
            <text:p text:style-name="P66"/>
            <text:p text:style-name="P66"/>
            <text:p text:style-name="P66"/>
            <text:p text:style-name="P66"/>
            <text:p text:style-name="P61"/>
            <text:p text:style-name="P4"><text:s text:c="10"/></text:p>
            <text:p text:style-name="P4"><text:s text:c="10"/></text:p>
            <text:p text:style-name="P4"><text:s text:c="10"/></text:p>
            <text:p text:style-name="P4"><text:s text:c="9"/></text:p>
            <text:p text:style-name="P4"/>
            <text:p text:style-name="P4"/>
            <text:p text:style-name="P4"/>
            <text:p text:style-name="P4"/>
            <text:p text:style-name="P4"/>
            <text:p text:style-name="P4"/>
            <text:p text:style-name="P4"/>
            <text:p text:style-name="P4"/>
            <text:p text:style-name="P4"/>
            <text:p text:style-name="P4"/>
            <text:p text:style-name="P5"><text:s text:c="5"/></text:p>
            <text:p text:style-name="P4"/>
            <text:p text:style-name="P4"/>
            <text:p text:style-name="P4"/>
            <text:p text:style-name="P4"><text:s/></text:p>
            <text:p text:style-name="P4"/>
            <text:p text:style-name="P61"/>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6"/>
            <text:p text:style-name="P56"/>
            <text:p text:style-name="P56"/>
            <text:p text:style-name="P171"/>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8">伍、漁業保險</text:p>
            <text:p text:style-name="P179"/>
            <text:p text:style-name="P179"/>
            <text:p text:style-name="P179"/>
            <text:p text:style-name="P179"/>
            <text:p text:style-name="P181">陸、漁業救助</text:p>
            <text:p text:style-name="P179"/>
            <text:p text:style-name="P179"/>
            <text:p text:style-name="P179"/>
            <text:p text:style-name="P179"/>
            <text:p text:style-name="P104">柒、漁業福利</text:p>
            <text:p text:style-name="P105"/>
          </table:table-cell>
          <table:table-cell table:style-name="表格1.B2" office:value-type="string">
            <text:p text:style-name="P124"/>
            <text:p text:style-name="P130"/>
            <text:p text:style-name="P131"><text:span text:style-name="T34">1.辦理研究、發展、考核、文書檔案管理。</text:span></text:p>
            <text:p text:style-name="P131"><text:span text:style-name="T34">2.完成現行檔案建檔</text:span><text:span text:style-name="T43">36,567</text:span><text:span text:style-name="T34">件。</text:span></text:p>
            <text:p text:style-name="P130"/>
            <text:p text:style-name="P124"/>
            <text:p text:style-name="P124">依「政府採購法」、「事務管理手冊」及府頒相關規定，辦理庶務採購及財產建檔管理。</text:p>
            <text:p text:style-name="P130"/>
            <text:p text:style-name="P124">辦理歲計、會計及統計業務</text:p>
            <text:p text:style-name="P131"><text:span text:style-name="T34">1.配合年度施政計畫及法令規定，籌編年度預算。</text:span></text:p>
            <text:p text:style-name="P134"><text:span text:style-name="T34">2.依據相關法令規定執行年度各項預算，發揮預算執行之最高效益。</text:span></text:p>
            <text:p text:style-name="P131"><text:span text:style-name="T34">3.依照市府統計相關規定，加強統計資料之整理編報。</text:span></text:p>
            <text:p text:style-name="P130"/>
            <text:p text:style-name="P137">1.踐行人事公開、貫徹考、訓、用合一，以達專才專用、適才適用。</text:p>
            <text:p text:style-name="P131"><text:span text:style-name="T34">2.落實考試用人政策，活化人力配置，108年申請相關考試任用計畫分配考試及格人員如下：</text:span></text:p>
            <text:p text:style-name="P9"><text:span text:style-name="T11">(1)高普考試5人。</text:span></text:p>
            <text:p text:style-name="P9"><text:span text:style-name="T11">(</text:span><text:span text:style-name="T11">2</text:span><text:span text:style-name="T11">)地方特考2人。</text:span></text:p>
            <text:p text:style-name="P137">3.綜覈名實、信賞必罰，準確客觀考核及強化績效管理制度。各單位主管確能依公務人員考績法等相關規定、平時考核紀錄及獎懲等作為年終考績重要參考依據，並依業務執行績效作準確客觀之考評，以落實績效管理。</text:p>
            <text:p text:style-name="P131"><text:span text:style-name="T34">4.提升公務人員英語能力，促進公務人力國際化。海洋局通過英語檢定人數達25人，比例達29.76%。</text:span></text:p>
            <text:p text:style-name="P131"><text:span text:style-name="T34">5.落實推動型塑學習型政府行動方案，鼓勵公務人員終身學習。年平均業務相關學習時數達45.64小時，其中數位學習時數16.73小時，實體時數平均28.34小時。</text:span></text:p>
            <text:p text:style-name="P84"/>
            <text:p text:style-name="P131"><text:span text:style-name="T34">1.對內辦理廉政會報暨宣導計14案，並透過法令測驗、教育訓練、專題演講等方式辦理各項政風法令宣導。</text:span></text:p>
            <text:p text:style-name="P131"><text:span text:style-name="T34">2.</text:span><text:span text:style-name="T43">對外辦理社會參與宣導計6案，運用本市辦理各項大型活動時機行銷廉能政策，舉辦反貪、反詐騙、消費者保護及公務機密暨機關安全維護之有獎徵答活動</text:span><text:span text:style-name="T34">。</text:span></text:p>
            <text:p text:style-name="P137">3.辦理公務機密及機關安全維護定期及不定期檢查計4案，並配合機關活動辦理安全維護會報暨宣導計20案，藉以杜絕洩密案件及<text:soft-page-break/>危安事故發生。</text:p>
            <text:p text:style-name="P137">4.受理公職人員財產申報計8案，並辦理前年度財產申報實質審查暨前後年度比對計1案。</text:p>
            <text:p text:style-name="P16"/>
            <text:p text:style-name="P17"/>
            <text:p text:style-name="P17"/>
            <text:p text:style-name="P17"/>
            <text:p text:style-name="P19"><text:span text:style-name="T22">1</text:span><text:span text:style-name="T22">.</text:span><text:span text:style-name="T22">興達漁港</text:span></text:p>
            <text:p text:style-name="P20">(1)興達漁港水環境改善計畫-興達港碼頭水岸環境及親水設施營造(第一期)</text:p>
            <text:p text:style-name="P20">(2)興達港碼頭水岸環境及親水設施營造(第二期)</text:p>
            <text:p text:style-name="P20">(3)高雄市興達漁港港池疏浚工程</text:p>
            <text:p text:style-name="P18">2.彌陀漁港</text:p>
            <text:p text:style-name="P20">(1)彌陀漁港舊泊區及海岸光廊環境及親水設施營造</text:p>
            <text:p text:style-name="P20">(2)彌陀漁港上架場及冷凍設施改善工程</text:p>
            <text:p text:style-name="P18">3.蚵仔寮漁港</text:p>
            <text:p text:style-name="P20">(1)蚵仔寮漁港疏浚工程</text:p>
            <text:p text:style-name="P20">(2)蚵子寮漁港堤防護岸保護及景觀改造工程</text:p>
            <text:p text:style-name="P20">(3)蚵子寮漁港碼頭及景觀改造</text:p>
            <text:p text:style-name="P20">(4)蚵仔寮魚貨直銷中心景觀營造工程</text:p>
            <text:p text:style-name="P18">4.前鎮漁港</text:p>
            <text:p text:style-name="P20">(1)前鎮污水處理廠整修工程</text:p>
            <text:p text:style-name="P20">(2)前鎮暨周遭漁港水環境改善計畫-前鎮暨周遭漁港水域環境改善景觀改造計畫</text:p>
            <text:p text:style-name="P20">(3)前鎮漁港西岸碼頭輸銷歐盟卸魚場內浴廁遷建工程</text:p>
            <text:p text:style-name="P20">(4)108年前鎮漁港碼頭鋪面改善暨岸電擴充工程</text:p>
            <text:p text:style-name="P18">5.中洲漁港</text:p>
            <text:p text:style-name="P21">中洲漁港老舊碼頭、疏浚及景觀營造</text:p>
            <text:p text:style-name="P22"><text:span text:style-name="T7">6.</text:span><text:span text:style-name="T14">小港地區</text:span><text:span text:style-name="T11">漁港</text:span></text:p>
            <text:p text:style-name="P21">小港臨海新村漁港景觀改造計畫</text:p>
            <text:p text:style-name="P22"><text:span text:style-name="T54">7</text:span><text:span text:style-name="T22">.中芸漁港</text:span></text:p>
            <text:p text:style-name="P20">(1)中芸漁港避風泊地碼頭改善工程</text:p>
            <text:p text:style-name="P20">(2)中芸整補場及港區環境改善</text:p>
            <text:p text:style-name="P20">(3)林園觀景平台改善工程</text:p>
            <text:p text:style-name="P22"><text:span text:style-name="T5">8</text:span><text:span text:style-name="T11">.養殖及農路改善工程</text:span></text:p>
            <text:p text:style-name="P20">(1)LNG海水管線擴充工程(石斑路)</text:p>
            <text:p text:style-name="P20">(2)永安養殖漁業生產區魚塭土溝及塭堤道路改善工程</text:p>
            <text:p text:style-name="P20">(3)彌陀漁港養殖供水設施工程</text:p>
            <text:p text:style-name="P20"><text:soft-page-break/>(4)彌陀養殖區排水渠道牆身加高工程</text:p>
            <text:p text:style-name="P20">(5)108年度公告養殖區農路工程</text:p>
            <text:p text:style-name="P20">(6)高雄市養殖漁業生產區排水路清淤工作</text:p>
            <text:p text:style-name="P22"><text:span text:style-name="T5">9</text:span><text:span text:style-name="T11">.其他漁業及海洋工程</text:span></text:p>
            <text:p text:style-name="P20">(1)岡山魚市場新建工程</text:p>
            <text:p text:style-name="P20">(2)鳳山行政中心海洋局辦公室搬遷至後3棟樓辦公室裝修工程</text:p>
            <text:p text:style-name="P23"/>
            <text:p text:style-name="P137">1.為維護船舶停泊秩序及安全需要，公告修訂本市遊艇碼頭泊位，興達漁港15席，鼓山漁港24席。</text:p>
            <text:p text:style-name="P137">2.為防範颱風期間海上漂流木(物)湧入漁港，業於中芸、汕尾、鳳鼻頭等3處鄰近高屏溪出海口易受漂流木入侵頻率較高之漁港，各辦理1場攔木網佈設演練，俾利颱風及汛期期間因應佈設，維護漁民生命財產安全。</text:p>
            <text:p text:style-name="P131"><text:span text:style-name="T34">3.辦理高雄市轄各漁港浮木、漂流物清除處理工作（開口契約），總清除經費580萬7,000元，計執行漂流木清除</text:span><text:span text:style-name="T34">900</text:span><text:span text:style-name="T34">噸。</text:span></text:p>
            <text:p text:style-name="P131"><text:span text:style-name="T34">4.完成本市16處漁港清潔維護工作，總經費1,715萬5,0</text:span><text:span text:style-name="T34">00</text:span><text:span text:style-name="T34">元，計清除廢棄物約1</text:span><text:span text:style-name="T34">,</text:span><text:span text:style-name="T34">554.9公噸，廢油回收5</text:span><text:span text:style-name="T34">,</text:span><text:span text:style-name="T34">090公升。</text:span></text:p>
            <text:p text:style-name="P137">5.為杜絕登革熱大流行，除舉辦登革熱防治講習外，亦在各漁港區域進行戶外噴藥工作，並依序在各漁港執行碼頭、閒置漁船等噴藥作業，並以海水沖洗魚市場碼頭面，排水溝及廢輪胎等易積水部分加灑海鹽以加強孳生源清除工作，達到全方位防治登革熱的目標。另前鎮漁港環境清潔維護工作，於本(108)年10月23日接受行政院農業委員會漁業署辦理之第一類漁港環境清潔評鑑，成績優良。</text:p>
            <text:p text:style-name="P137">6.為加強港區安全巡視及公共安全維護，針對違反漁港法（含氨氣外洩事件等）處理方式：</text:p>
            <text:p text:style-name="P8"><text:span text:style-name="T11">(1)開立</text:span><text:span text:style-name="T22">改善</text:span><text:span text:style-name="T11">通知單，計</text:span><text:span text:style-name="T11">15</text:span><text:span text:style-name="T11">件。</text:span></text:p>
            <text:p text:style-name="P8"><text:span text:style-name="T11">(2)開立</text:span><text:span text:style-name="T22">行政處分</text:span><text:span text:style-name="T11">書，計</text:span><text:span text:style-name="T11">4</text:span><text:span text:style-name="T11">件，裁罰金額</text:span><text:span text:style-name="T11">18</text:span><text:span text:style-name="T11">萬元。</text:span></text:p>
            <text:p text:style-name="P137">7.落實漁港多元化利用，核准本國籍漁船以外船舶，進入漁港之件 <text:s text:c="2"/>數：</text:p>
            <text:p text:style-name="P13">(1)外國籍冷凍商輪進港卸魚作業13件。</text:p>
            <text:p text:style-name="P13">(2)外籍漁船進港作業14艘件。</text:p>
            <text:p text:style-name="P8"><text:span text:style-name="T11">(3)工作船或</text:span><text:span text:style-name="T22">其他</text:span><text:span text:style-name="T11">船舶進港作業</text:span><text:span text:style-name="T11">29</text:span><text:span text:style-name="T11">艘。</text:span></text:p>
            <text:p text:style-name="P132"><text:span text:style-name="T34">8.收取漁港管理費</text:span><text:span text:style-name="T34">1,761</text:span><text:span text:style-name="T34">萬</text:span><text:span text:style-name="T34">8,842</text:span><text:span text:style-name="T34">元。</text:span></text:p>
            <text:p text:style-name="P131"><text:span text:style-name="T34">9.鼓山漁港每日平均停泊遊艇</text:span><text:span text:style-name="T34">23</text:span><text:span text:style-name="T34">艘，停泊率9</text:span><text:span text:style-name="T34">5</text:span><text:span text:style-name="T34">.</text:span><text:span text:style-name="T34">83</text:span><text:span text:style-name="T34">%，另興達漁港每日平均停泊遊艇30艘，依據符合遊艇停泊條件實際可供停泊之15船席核算，停泊率200%。</text:span></text:p>
            <text:p text:style-name="P141"/>
            <text:p text:style-name="P141"><text:soft-page-break/></text:p>
            <text:list xml:id="list3071148770368042075" text:style-name="WW8Num8">
              <text:list-item>
                <text:p text:style-name="P136">上竹里漁港遭民眾堆置私人物品，影響港區環境清潔及觀瞻，遂於108年3月14日公告「上竹里漁港辦理漁港區域內無籍船筏及不明物資清除」相關事宜，並於108年6月6日完成強制執行清除工作，共清除2.5噸不明物資。</text:p>
              </text:list-item>
              <text:list-item>
                <text:p text:style-name="P135"><text:span text:style-name="T26">小港臨海新村漁</text:span><text:span text:style-name="T26">港</text:span><text:span text:style-name="T26">違規物件影響港區環境清潔及觀瞻，</text:span><text:span text:style-name="T24">經海洋局</text:span><text:span text:style-name="T24">分別</text:span><text:span text:style-name="T24">於</text:span><text:span text:style-name="T34">108年4月及10月</text:span><text:span text:style-name="T24">執行清除作業</text:span><text:span text:style-name="T24">，共清除18.5頓</text:span><text:span text:style-name="T26">。</text:span></text:p>
              </text:list-item>
              <text:list-item>
                <text:p text:style-name="P135"><text:span text:style-name="T34">中芸漁港碼頭及舊有上架場周邊環境堆置許多不明廢棄物，</text:span><text:span text:style-name="T24">經海洋局</text:span><text:span text:style-name="T24">分別</text:span><text:span text:style-name="T24">於</text:span><text:span text:style-name="T34">108年5月28日及6月4日執行清除工作，清除上架場鐵皮屋、機具設備、大型木材、漁具網具、船舶及建築物等廢棄物，共清除35.22噸。</text:span></text:p>
              </text:list-item>
              <text:list-item>
                <text:p text:style-name="P138">前鎮漁港於108年10月19日及10月21日分別執行不明物資清理及登革熱防疫清除工作，清除碼頭面家具、鐵桶、木箱、纜繩、棧板等廢棄物，共清除12.73噸。</text:p>
              </text:list-item>
              <text:list-item>
                <text:p text:style-name="P135"><text:span text:style-name="T34">汕尾漁港於108年11月21日執行廢棄網漁具等物資清理，清除碼頭面鐵桶、木箱、漁網、纜繩、棧板等廢棄物，共清除20.5噸。執行後顯著改善港區環境整潔及落實土地正義，杜絕病媒蚊孳生及私自占用等情事，確保漁港環境整潔及靠泊安全，提供優質的漁港水岸環境。</text:span></text:p>
              </text:list-item>
            </text:list>
            <text:p text:style-name="P24"/>
            <text:p text:style-name="P26"><text:span text:style-name="T11">為確保漁港環境整潔及靠泊安全，依法公告併清除上竹里無籍(主</text:span><text:span text:style-name="T11">)</text:span><text:span text:style-name="T11">廢船筏2艘，以提供優質的漁港水岸環境。</text:span></text:p>
            <text:p text:style-name="P25"/>
            <text:p text:style-name="P25"/>
            <text:p text:style-name="P142"><text:span text:style-name="T34">配合中央推動海洋再生能源及綠能發展，經濟部提出於興達港設置「高雄海洋科技產業創新專區」計畫，以「海洋工程」、「海洋工程人才培訓」、「海洋科技產業」、「海洋創新材料」為四大發展主軸，設置海洋工程區及三</text:span><text:span text:style-name="T44">個培訓及研發中心：海洋科技工程人才培訓中心、海洋科技產業創新研發中心及海洋科技工程材料研發中心</text:span><text:span text:style-name="T34">，政府投入經費約為43.6億元。民間投資34.21億元成立興達海基公司興建套筒式(jacket)水下基礎生產廠房、碼頭重建，執行期程為106-109年止，總經費77.81億元。其中於107年4月15日動工興建離岸風電水下基礎設施廠房、新建辦公大樓及重件碼頭及建置離岸風電水下基礎產線，相關工程已於108年12月27日完成，預計每年可供應國內離岸風電50~60座水下基礎。三中心於108年</text:span><text:span text:style-name="T34">5月</text:span><text:span text:style-name="T34">31</text:span><text:span text:style-name="T34">日</text:span><text:span text:style-name="T34">動工，預計於</text:span><text:span text:style-name="T36">109</text:span><text:span text:style-name="T36">年</text:span><text:span text:style-name="T36">7</text:span><text:span text:style-name="T36">月</text:span><text:span text:style-name="T34">完成</text:span><text:span text:style-name="T36">主建物工程竣工</text:span><text:span text:style-name="T34">。</text:span></text:p>
            <text:p text:style-name="P24"/>
            <text:p text:style-name="P25"/>
            <text:p text:style-name="P25"><text:soft-page-break/></text:p>
            <text:p text:style-name="P25"/>
            <text:p text:style-name="P109"/>
            <text:p text:style-name="P109"/>
            <text:p text:style-name="P109">海洋事務之企劃、交流及發展</text:p>
            <text:p text:style-name="P143">1.辦理海洋環境教育－校園巡迴列車</text:p>
            <text:p text:style-name="P27"><text:span text:style-name="T11">自108年1月1日起至12月31日止，前往30所小學，參與授課人數約有2,300人，授課講師利用生動活潑的教學方式帶領學童認識海洋生物，並以有獎徵答的互動教學模式，藉由深入淺出的方式勾起學童對於海洋生物的好奇心，讓學童從輕鬆活潑的課程中體認到海洋生物的多種樣貌。</text:span><text:span text:style-name="T11">為豐富海洋環境教育教材，</text:span><text:span text:style-name="T11">108年</text:span><text:span text:style-name="T11">海洋教育結合</text:span><text:span text:style-name="T11">AR擴增實境</text:span><text:span text:style-name="T11">技術，為學童在課堂上打造一個身臨其境的美麗海洋世界，提升學童對海洋議題的關注與興趣，以達推廣海洋教育之目的。</text:span></text:p>
            <text:p text:style-name="P144"><text:span text:style-name="T34"><text:s/>2.108年6月、12月發行「海洋高雄」電子期刊共二期。</text:span></text:p>
            <text:p text:style-name="P126"/>
            <text:p text:style-name="P137">1.海洋資源之開發利用、生態保育、養護管理</text:p>
            <text:p text:style-name="P8"><text:span text:style-name="T11">(1)為培育沿近海高經濟漁業資源，增加漁民收益，配合「臺灣漁業永續發展協會」等單位於</text:span><text:span text:style-name="T11">108</text:span><text:span text:style-name="T11">年1月至12月間在蚵子寮、茄萣、彌陀、林園、永安施放布氏鯧鰺、</text:span><text:span text:style-name="T22">黃錫鯛、黑鯛魚、雞赤鰭笛鯛及烏魚</text:span><text:span text:style-name="T11">共397.9萬尾，藉以增加市轄海域魚類資源。</text:span></text:p>
            <text:p text:style-name="P8"><text:span text:style-name="T11">(2)補助東南沙漁民服務站維護相關經費計</text:span><text:span text:style-name="T11">8</text:span><text:span text:style-name="T11">萬元。</text:span></text:p>
            <text:p text:style-name="P137">2.海洋環境之監測及保護</text:p>
            <text:p text:style-name="P8"><text:span text:style-name="T11">(1)辦理「108年高雄市海域環境監測計畫」。</text:span></text:p>
            <text:p text:style-name="P8"><text:span text:style-name="T11">(2)每季辦理1次海域水文、水質、底質及生態採樣。</text:span></text:p>
            <text:p text:style-name="P13">(3)持續更新並維護「高雄市海洋環境資訊系統」。</text:p>
            <text:p text:style-name="P137">3.積極參與海洋環境資源保護組織，推動海洋環境及資源養護之工作</text:p>
            <text:p text:style-name="P13">(1)參與台灣珊瑚礁學會。</text:p>
            <text:p text:style-name="P13">(2)參與財團法人台灣海洋污染防治協會。</text:p>
            <text:p text:style-name="P8"><text:span text:style-name="T11">(3)參與社團法人臺灣海洋產學策進會</text:span><text:span text:style-name="T55">。</text:span></text:p>
            <text:p text:style-name="P8"><text:span text:style-name="T11">(</text:span><text:span text:style-name="T11">4)</text:span><text:span text:style-name="T11">參與中華民國海洋學會</text:span><text:span text:style-name="T55">。</text:span></text:p>
            <text:p text:style-name="P8"><text:span text:style-name="T11">(5)參與中華民國海洋事務與政策協會</text:span><text:span text:style-name="T55">。</text:span></text:p>
            <text:p text:style-name="P28"><text:span text:style-name="T11">4.辦理</text:span><text:span text:style-name="T14">海底（漂）垃圾清除處理暨海洋環境教育宣傳活動</text:span></text:p>
            <text:p text:style-name="P8"><text:span text:style-name="T11">(1)10</text:span><text:span text:style-name="T11">8</text:span><text:span text:style-name="T11">年度共辦理1</text:span><text:span text:style-name="T11">0</text:span><text:span text:style-name="T11">趟次海洋垃圾調查及清除作業和</text:span><text:span text:style-name="T11">16</text:span><text:span text:style-name="T11">場次海洋環境教育宣導活動。</text:span></text:p>
            <text:p text:style-name="P8"><text:span text:style-name="T11">(2)持續推辦環保艦隊，結合環保局資源回收兌換獎勵辦理，宣導將船舶出海作業所產生之廢棄物及資源回收物攜回岸上</text:span><text:span text:style-name="T19">。</text:span></text:p>
            <text:p text:style-name="P126"><text:soft-page-break/></text:p>
            <text:p text:style-name="P126"/>
            <text:p text:style-name="P126"/>
            <text:p text:style-name="P137">1.海污防治工作之協調聯繫與執行</text:p>
            <text:p text:style-name="P8"><text:span text:style-name="T11">(1)10</text:span><text:span text:style-name="T11">8</text:span><text:span text:style-name="T11">年8</text:span><text:span text:style-name="T28">月</text:span><text:span text:style-name="T28">21</text:span><text:span text:style-name="T28">日至</text:span><text:span text:style-name="T28">22</text:span><text:span text:style-name="T28">日辦理「10</text:span><text:span text:style-name="T28">8</text:span><text:span text:style-name="T11">年度海洋污染防治專業訓練班」。</text:span></text:p>
            <text:p text:style-name="P8"><text:span text:style-name="T11">(</text:span><text:span text:style-name="T11">2</text:span><text:span text:style-name="T11">)10</text:span><text:span text:style-name="T11">8</text:span><text:span text:style-name="T11">年執行海洋污染災害應變通報處理事件</text:span><text:span text:style-name="T11">11</text:span><text:span text:style-name="T11">件。</text:span></text:p>
            <text:p text:style-name="P8"><text:span text:style-name="T11">(</text:span><text:span text:style-name="T11">3</text:span><text:span text:style-name="T11">)10</text:span><text:span text:style-name="T11">8</text:span><text:span text:style-name="T11">年執行市轄海域稽查</text:span><text:span text:style-name="T11">12</text:span><text:span text:style-name="T28">次，陸域稽查</text:span><text:span text:style-name="T28">75</text:span><text:span text:style-name="T11">次。</text:span></text:p>
            <text:p text:style-name="P137">2.海洋污染防治及災害緊急應變計畫策定執行，另更新設備地圖，並調查彙整本市轄各公務機關、各公民營企業之海洋污染應變器材，以備海洋油污染緊急應變所需。 </text:p>
            <text:p text:style-name="P137">3.重大海洋污染應變演練</text:p>
            <text:p text:style-name="P29"><text:span text:style-name="T28">108年9月20日與台灣中油股份有限公司等高雄市海洋團隊成員共同</text:span><text:span text:style-name="T11">辦理</text:span><text:span text:style-name="T28">「108年高雄市海洋團隊3D海洋重大油污染緊急應變演習（國家災防日系列活動）</text:span><text:span text:style-name="T11">」。</text:span></text:p>
            <text:p text:style-name="P137">4.編修海洋局緊急事故處理手冊</text:p>
            <text:p text:style-name="P29"><text:span text:style-name="T11">為因應各局處人事及實際應變程序異動，於108</text:span><text:span text:style-name="T28">年3月</text:span><text:span text:style-name="T11">修訂標準化處理架構及程序，以有效建立處理緊急應變事故各機關之縱向及橫向聯繫。</text:span></text:p>
            <text:p text:style-name="P126"/>
            <text:p text:style-name="P131"><text:span text:style-name="T34">1.</text:span><text:span text:style-name="T40">配合</text:span><text:span text:style-name="T34">辦理「108年高雄市海嘯災害兵棋推演」</text:span></text:p>
            <text:p text:style-name="P29"><text:span text:style-name="T11">海洋局配合本府於108年10月25日辦理「108年高雄市海嘯災害兵棋推演」，本次兵棋推演採「無腳本」、「議題式」進行，想定可能發生之海嘯災害狀況達17項，至於「想定狀況」及「處置單位」由擔任指揮官陳秘書長現場隨機選定。</text:span></text:p>
            <text:p text:style-name="P131"><text:span text:style-name="T34">2.</text:span><text:span text:style-name="T34">辦理海嘯災害防治宣導</text:span></text:p>
            <text:p text:style-name="P13">(1)為加強海嘯防災宣導，讓本市地區民眾對海嘯災害有更深的認識，於多項活動現場發放海嘯宣導摺頁、懸掛海嘯宣導立軸、布條及撥放海嘯宣導短片並進行海嘯常識及原則有獎徵答以達海嘯宣導效能，讓民眾瞭解海嘯發生時之應變作為，對爾後防災工作更有助力。</text:p>
            <text:p text:style-name="P8"><text:span text:style-name="T11">(2)協助本府災害防救辦公室辦理災害防救業務執行計畫撰寫，內容包含海嘯、海難及寒害等相關資料。</text:span></text:p>
            <text:p text:style-name="P13">(3)不定時更新海洋局「海嘯防範專區」網站，該區提供「內政部消防署海嘯防範注意事項」、「地震海嘯來臨時避難十大準則」、「海嘯災害人員避難手冊」及「高雄市海嘯模擬分析及災害應變作業研究」、「內政部消防署海嘯防災須知手冊」等相關防災資料提供民眾參閱。</text:p>
            <text:p text:style-name="P8"><text:soft-page-break/><text:span text:style-name="T11">(</text:span><text:span text:style-name="T11">4</text:span><text:span text:style-name="T11">)本市旗津區為海嘯溢淹潛勢重要行政區之一，為宣導災害發生時疏散避難路線供民眾防災避難，海洋局108年12月23日已於旗津魚市場旁及旗津海岸公園各設置海嘯防災相關避難導引路線指示牌1支，並建立相關海嘯災防相關資訊。 </text:span></text:p>
            <text:p text:style-name="P145"/>
            <text:p text:style-name="P145"/>
            <text:p text:style-name="P131"><text:span text:style-name="T36">1.</text:span><text:span text:style-name="T36"> 108年度郵輪到訪高雄計有29航次（58艘次），進出港旅客計有約9萬人次。</text:span></text:p>
            <text:p text:style-name="P131"><text:span text:style-name="T36">2.提升</text:span><text:span text:style-name="T34">郵輪</text:span><text:span text:style-name="T36">旅客通關服務品質</text:span></text:p>
            <text:p text:style-name="P30">與高雄市菁英外語導遊協會合作執行「2019高雄港郵輪旅客服務計畫」，辦理人員培訓課程2梯次，提供郵輪旅客各種岸上觀光地圖摺頁，並派遣具外語能力人員至9號碼頭服務，協助國際郵輪旅客進行岸上觀光，行銷港都海洋魅力，另加強提升計程車載客服務品質、增設ATM及優化人工兌幣機制、提供旅客一卡通及接駁專車服務等。</text:p>
            <text:p text:style-name="P139">3.與業界合作推廣郵輪產業</text:p>
            <text:p text:style-name="P29"><text:span text:style-name="T10">108年度麗星郵輪、歌詩達郵輪合計推出4航次高雄母港航線，前往那霸、宮古島等地，展開5-6天的旅程，海洋局積極輔導業者行銷宣傳以高雄為母港航班，包含協助業者辦理記者會，刊登媒體廣告、媒介業者辦理產品說明會、拍攝宣導短片等，讓市民</text:span><text:span text:style-name="T11">認識郵輪觀光產業，拓展中南部郵輪市場，落實高雄郵輪母港政策，全面提升本市國際觀光效益。</text:span></text:p>
            <text:p text:style-name="P147">另與高雄港務分公司深化合作，針對高檔國際郵輪威士特丹號，辦理迎賓送客以及推廣岸上深度旅遊等活動，並配合辦理高雄物產市集與輔導優質水產品廠商了解國際郵輪物流市場。</text:p>
            <text:p text:style-name="P139"/>
            <text:p text:style-name="P139">1.免費開放西子灣南岬頭沙灘</text:p>
            <text:p text:style-name="P29"><text:span text:style-name="T14">為提供民眾休閒賞景空間，積極協商中山大學並興建西子灣南岬頭</text:span><text:span text:style-name="T11">景觀</text:span><text:span text:style-name="T14">步道，供民眾免費由此步道進入西子灣南岬頭沙灘地觀賞西子灣美景及大船出入港，開放時間為每日上午9時至下午18時止，經統計108年度到訪遊客計11萬9</text:span><text:span text:style-name="T14">,</text:span><text:span text:style-name="T14">698人次。</text:span></text:p>
            <text:p text:style-name="P131"><text:span text:style-name="T36">2.</text:span><text:span text:style-name="T34">為整合高雄沿海具漁村文化之特殊亮點觀光資源，推廣高雄港至蚵子寮漁港之藍色公路航線遊程，並由旅行業者經營，提供民眾體驗海上休閒遊憩活動及陸上漁鄉旅遊機會。另結合地方產業配合節慶活動提供漁港客船體驗，吸引國內外觀光客到漁鄉旅遊，</text:span><text:span text:style-name="T36">10</text:span><text:span text:style-name="T36">8年度藍色公路航線計行駛12航次，總體驗人數1</text:span><text:span text:style-name="T36">,</text:span><text:span text:style-name="T36">395人次。</text:span></text:p>
            <text:p text:style-name="P139"/>
            <text:p text:style-name="P33"><text:span text:style-name="T14"><text:tab/></text:span><text:bookmark-start text:name="_GoBack"/><text:span text:style-name="T11">為行銷宣傳台灣遊艇製造工藝，積極拓展東南亞及美國市場，於</text:span><text:soft-page-break/><text:span text:style-name="T11">108年分別前往「泰國海事與離岸設備博覽會」(</text:span><text:span text:style-name="T11">TMOX)</text:span><text:span text:style-name="T11">及「美國羅德岱堡國際遊艇展」(</text:span><text:span text:style-name="T11">FLIBS)</text:span><text:span text:style-name="T11">辦理遊艇國際交流會、設攤行銷宣傳，並進行招商引資，同時於美國會晤羅德岱堡市市長及邁阿密市政府，除鞏固雙方姊妹市情誼外，更強化彼此在遊艇、郵輪及觀光等產業合作關係。另舉辦「高雄遊艇國際交流會」，邀請來自新加坡相關經銷代理商及船廠來台，與國內業者進行經驗交流與學習，並媒合雙方洽談商機。</text:span><text:bookmark-end text:name="_GoBack"/></text:p>
            <text:p text:style-name="P148"/>
            <text:p text:style-name="P148"/>
            <text:p text:style-name="P148"/>
            <text:p text:style-name="P148"/>
            <text:p text:style-name="P149"><text:span text:style-name="T45"><text:s/>1.辦理漁業執照核(換)發、建造、改造等823件。</text:span></text:p>
            <text:p text:style-name="P150"><text:s/>2.核發漁船配油手冊521件。</text:p>
            <text:p text:style-name="P140">3.核處漁船(員)各類違規4件。</text:p>
            <text:p text:style-name="P140">4.補助漁船檢查規費計55萬4300元。</text:p>
            <text:p text:style-name="P140">5.補助高雄區漁會漁業專用及通訊電台營運經費1百萬元。</text:p>
            <text:p text:style-name="P152"><text:span text:style-name="T45">6.核發</text:span><text:span text:style-name="T34">108年度漁船獎勵休漁，經漁業署核定共有1,158艘漁船筏符合資格，核發獎勵金額共計新台幣4,498萬5,800元整。</text:span></text:p>
            <text:p text:style-name="P153"><text:s/></text:p>
            <text:p text:style-name="P154">1.核發漁船船員手冊5,401件及外國籍船員證364件。</text:p>
            <text:p text:style-name="P155">2.辦理大陸船員往返通航港口至暫置場所陸運接駁案件計67艘次，181人次。</text:p>
            <text:p text:style-name="P131"><text:span text:style-name="T45">3.核發大陸</text:span><text:span text:style-name="T34">船員</text:span><text:span text:style-name="T45">識別證23張。</text:span></text:p>
            <text:p text:style-name="P131"><text:span text:style-name="T45">4.辦理漁船</text:span><text:span text:style-name="T34">船員</text:span><text:span text:style-name="T45">經歷證明及職務代理236件。</text:span></text:p>
            <text:p text:style-name="P131"><text:span text:style-name="T45">5.聯合</text:span><text:span text:style-name="T34">相關單位</text:span><text:span text:style-name="T45">稽查沿近海漁業資源養護管理48次。</text:span></text:p>
            <text:p text:style-name="P7"/>
            <text:p text:style-name="P151">1.健全遠洋漁業發展：配合中央加強宣導三大洋區遠洋漁業管理法規。</text:p>
            <text:p text:style-name="P137">2.發揮國外基地功能：協助國外基地漁船及船員事務之處理。</text:p>
            <text:p text:style-name="P137">3.漁船及船員之管理</text:p>
            <text:p text:style-name="P13">(1)受理遠洋漁船僱用之大陸船員申請進入境內水域251艘次，核准大陸船員進港人數計655人次。</text:p>
            <text:p text:style-name="P13">(2)受理遠洋漁船僱用外籍船員報備1,240艘次，僱用外籍船員計9,201人次。</text:p>
            <text:p text:style-name="P12"/>
            <text:p text:style-name="P12"/>
            <text:p text:style-name="P123">1.辦理漁會年度考核工作</text:p>
            <text:p text:style-name="P157"><text:span text:style-name="T34">(1)依</text:span><text:span text:style-name="T34">「漁會考核辦法」規定，漁會年度考核應於每年6月底完成</text:span><text:soft-page-break/><text:span text:style-name="T34">評定，於108年5月13～16日至各區漁會辦理107年度漁會考核評定工作。</text:span></text:p>
            <text:p text:style-name="P156">(2)107年度漁會考核評定成績，除小港、彌陀及高雄等3間區漁會考列優等外，其餘4間區漁會均考列甲等。</text:p>
            <text:p text:style-name="P127"><text:span text:style-name="T34">2.</text:span><text:span text:style-name="T34">辦理農業產銷班評鑑（漁業）複評工作</text:span></text:p>
            <text:p text:style-name="P158"><text:span text:style-name="T34">1</text:span><text:span text:style-name="T34">08年6月4～5日邀集行政院農委會水試所專家組成評鑑小組，假輔導單位對市轄12個產銷班進行共同審查，完成產銷班評鑑複評工作。</text:span></text:p>
            <text:p text:style-name="P128"><text:span text:style-name="T34">3</text:span><text:span text:style-name="T34">.</text:span><text:span text:style-name="T34">輔導</text:span><text:span text:style-name="T34">產銷班</text:span><text:span text:style-name="T34">參加</text:span><text:span text:style-name="T34">「108年度績優漁業產銷班」選拔</text:span></text:p>
            <text:p text:style-name="P32"><text:span text:style-name="T11">為輔導農業產銷班提升經營績效，促進新農業創新推動方案執行成效，發揮領航示範效果，海洋</text:span><text:span text:style-name="T20">局</text:span><text:span text:style-name="T11">積極輔導所轄產銷班參加行政院農業委員會舉辦「108年度績優農業產銷班」選拔，經由農業產銷班之基層輔導單位、直轄市及縣（市）政府、區農業改良場等3階段的逐級評選與推薦，本次在全國6,139個農業產銷班中，高雄市永安區水產養殖產銷班第9班獲選10個全國優良農業產銷班中唯一漁業產銷班，成績斐然。</text:span></text:p>
            <text:p text:style-name="P3"/>
            <text:p text:style-name="P124">1.辦理水產養殖經營講習</text:p>
            <text:p text:style-name="P159"><text:span text:style-name="T34">(1)</text:span><text:span text:style-name="T47">為防範氣候劇變造成嚴重災害及增進漁民水產養殖經營觀念，委託國立高雄科技大學於1</text:span><text:span text:style-name="T47">08</text:span><text:span text:style-name="T47">年</text:span><text:span text:style-name="T47">7</text:span><text:span text:style-name="T47">月1</text:span><text:span text:style-name="T47">0</text:span><text:span text:style-name="T47">、1</text:span><text:span text:style-name="T47">1</text:span><text:span text:style-name="T47">、1</text:span><text:span text:style-name="T47">2</text:span><text:span text:style-name="T47">及1</text:span><text:span text:style-name="T47">7</text:span><text:span text:style-name="T47">日，假本市永安區漁會、林園區漁會、路竹區老人活動中心及美濃區公所及辦理「10</text:span><text:span text:style-name="T47">8</text:span><text:span text:style-name="T47">年度高雄市水產養殖經營講習」。</text:span></text:p>
            <text:p text:style-name="P157"><text:span text:style-name="T34">(</text:span><text:span text:style-name="T34">2</text:span><text:span text:style-name="T34">)</text:span><text:span text:style-name="T34">講習會內容包含水產養殖經營管理、魚病用藥防治、智慧化養殖技術、水產品行銷、水產品加工技術、電商平台、天然災害預防、養殖漁業法規等理論與實務兼具之主題，並透過產學研界專家學者與漁民之經驗交流，共創高雄優質水產品。</text:span></text:p>
            <text:p text:style-name="P123">2.規劃養殖漁業天然災害保險</text:p>
            <text:p text:style-name="P157"><text:span text:style-name="T34">(</text:span><text:span text:style-name="T34">1</text:span><text:span text:style-name="T34">)</text:span><text:span text:style-name="T34">受到全球極端氣候變遷影響，本市遭受天然災害發生之頻率與強度增加，為推動養殖漁業天然災害保險制度，透過保險來轉嫁損失。</text:span></text:p>
            <text:p text:style-name="P157"><text:span text:style-name="T34">(</text:span><text:span text:style-name="T34">2</text:span><text:span text:style-name="T34">)</text:span><text:span text:style-name="T34">海洋局除配合行政院農業委員會漁業署辦理養殖漁業低溫型保險（寒害危害）外，針對颱風豪雨危害，特與臺灣產物保險公司共同規劃本市養殖漁業天然災害降水型保單。</text:span></text:p>
            <text:p text:style-name="P157"><text:span text:style-name="T34">(</text:span><text:span text:style-name="T34">3</text:span><text:span text:style-name="T34">)</text:span><text:span text:style-name="T34">海洋局108年度輔導養殖漁民完成投保「高雄地區降水量參數養殖水產保險」計</text:span><text:span text:style-name="T34">25</text:span><text:span text:style-name="T34">人；「溫度參數養殖水產保險」計</text:span><text:span text:style-name="T34">30</text:span><text:span text:style-name="T34">人；「溫度參數虱目魚養殖水產保險」計</text:span><text:span text:style-name="T34">18</text:span><text:span text:style-name="T34">人。</text:span></text:p>
            <text:p text:style-name="P123">3.辦理養殖漁業放養量申（查）報作業</text:p>
            <text:p text:style-name="P157"><text:span text:style-name="T34">(</text:span><text:span text:style-name="T34">1</text:span><text:span text:style-name="T34">)</text:span><text:span text:style-name="T34">本市每年於1月至5月辦理放養量申報作業，至10</text:span><text:span text:style-name="T34">8</text:span><text:span text:style-name="T34">年底統計</text:span><text:soft-page-break/><text:span text:style-name="T34">本市陸上養殖魚塭口數共計</text:span><text:span text:style-name="T34">12,308</text:span><text:span text:style-name="T34">口，放養量調查共計</text:span><text:span text:style-name="T34">11,552</text:span><text:span text:style-name="T34">口，放養量調查率約達9</text:span><text:span text:style-name="T34">3</text:span><text:span text:style-name="T34">.</text:span><text:span text:style-name="T34">86</text:span><text:span text:style-name="T34">％。</text:span></text:p>
            <text:p text:style-name="P157"><text:span text:style-name="T34">(2)</text:span><text:span text:style-name="T34">本市至10</text:span><text:span text:style-name="T34">8</text:span><text:span text:style-name="T34">年底養殖漁業登記證已核發2,</text:span><text:span text:style-name="T34">364</text:span><text:span text:style-name="T34">張，10</text:span><text:span text:style-name="T34">8</text:span><text:span text:style-name="T34">年度放養申報戶數</text:span><text:span text:style-name="T34">1,880</text:span><text:span text:style-name="T34">戶，取得養殖漁業登記證者之申報率達7</text:span><text:span text:style-name="T34">9</text:span><text:span text:style-name="T34">.</text:span><text:span text:style-name="T34">53</text:span><text:span text:style-name="T34">％。</text:span></text:p>
            <text:p text:style-name="P123">4.辦理水產飼料抽驗計畫</text:p>
            <text:p text:style-name="P160"><text:span text:style-name="T34">為提升水產飼料品質及衛生安全，辦理水產飼料抽驗計畫，10</text:span><text:span text:style-name="T34">8</text:span><text:span text:style-name="T34">年預計抽驗91件，實際抽驗91件，並依規定將樣品送交行政院農業委員會漁業署指定單位檢驗。</text:span></text:p>
            <text:p text:style-name="P123">5.辦理未上市水產品產地監測計畫</text:p>
            <text:p text:style-name="P146">針對本市未上市養殖水產品辦理產地監測工作，108年預計抽驗374件，實際抽驗375件，並依規定將樣品送交行政院農業委員會漁業署指定單位檢驗。</text:p>
            <text:p text:style-name="P123">6.辦理高雄市水產品產銷履歷驗證輔導計畫</text:p>
            <text:p text:style-name="P146">108年透過計畫執行，同步輔導本計畫養殖業者計取得產銷履歷資格新增5戶及輔導申請臺灣水產品生產追溯業者共新增37戶，以提升本市食品衛生安全。</text:p>
            <text:p text:style-name="P123">7.辦理強化產銷履歷與驗證水產品輔導管理計畫</text:p>
            <text:p text:style-name="P157"><text:span text:style-name="T34">(1)</text:span><text:span text:style-name="T34">會同財團法人台灣養殖漁業發展基金會執行優質水產品與有機標章查驗作業，至本市賣場及商店抽驗水產品及水產加工品。</text:span></text:p>
            <text:p text:style-name="P157"><text:span text:style-name="T34">(2)</text:span><text:span text:style-name="T34">108年度查核台灣優良水產品(CAS)標示檢查16件、產銷履歷水產品標示檢查12件及藥物殘留檢驗3件、及有機水產品(藻類)標示檢查1件。</text:span></text:p>
            <text:p text:style-name="P127"><text:span text:style-name="T34">8.</text:span><text:span text:style-name="T34">辦理強化溯源水產品安全管理與宣導推廣計畫</text:span></text:p>
            <text:p text:style-name="P161">執行108年度強化溯源水產品安全管理與宣導推廣計畫，會同財團法人台灣養殖漁業發展基金會，執行查核並抽驗溯源水產品共23件，檢驗結果符合規定。</text:p>
            <text:p text:style-name="P127"><text:span text:style-name="T34">9.</text:span><text:span text:style-name="T34">辦理學校午餐聯合稽查行動計畫</text:span></text:p>
            <text:p text:style-name="P157"><text:span text:style-name="T34">(1)</text:span><text:span text:style-name="T34">為配合行政院「108年學校午餐聯合稽查專案地方政府聯合訪視及稽查行動計畫」，海洋局聯合農業局、教育局（營養師）及衛生局（所）到校進行「學校午餐驗收作業流程及人員行政管理」、「學校午餐驗收紀錄及食材登錄情形」等工作。</text:span></text:p>
            <text:p text:style-name="P157"><text:span text:style-name="T34">(2)</text:span><text:span text:style-name="T34">第一階段訪視及稽查期程，自108年5月1日起至5月23日止，至本市永安、岡山、六龜、大樹等各區之國中、小學進行校園食材聯合稽查；海洋局抽驗永安國小（冷凍烏魚）、岡山國小（虱目魚柳）、新威國小（柳葉魚）、溪埔國小(冷凍鯛魚片)、溪埔國中(魷魚條)、及大樹國中(蛤蠣)等計6項國產生鮮水產品並送檢驗，檢驗結果尚符合規定。</text:span></text:p>
            <text:p text:style-name="P157"><text:soft-page-break/><text:span text:style-name="T34">(</text:span><text:span text:style-name="T34">3</text:span><text:span text:style-name="T34">)第二階段訪視及稽查期程，自108年10月1日起至11月8日止，至本市苓雅、前鎮、仁武、鼓山等各區之高中、國中、小學進行校園食材聯合稽查；海洋局抽驗苓雅國中（月魚丁）、佛公國小（旗魚丁）、仁武高中（鯛魚丁）、龍華國小(鯛魚丁)、五甲國中(虱目魚柳)、正興國小(文蛤)、彌陀國中(鯛魚丁)、維新國小(文蛤)、文山高中(烏魚丁)、南成國小(蚵)、鳳翔國小(旗魚丁)、漢民國小(河蜆)、鳳林國中(白蝦仁)、明義國中(鱈香魚)等計14項國產生鮮水產品並送檢驗，其中1件抽驗之月魚丁經檢驗其「甲基汞」超標，已函送本府衛生局依「食品安全衛生管理法」進行後續調查與處置，案經本府衛生局派員前往現場稽查，未見有月魚丁之庫存，查察現場環境衛生尚符合規範，另業者定期進行自主檢驗，檢驗結果皆符合規定，本府衛生局並面諭旨揭業者加強原物料之品質管理以確保食品衛生安全；其餘檢驗結果尚符合規定。</text:span></text:p>
            <text:p text:style-name="P127"><text:span text:style-name="T34">1</text:span><text:span text:style-name="T34">0</text:span><text:span text:style-name="T34">.拓展高雄海味國內外市場</text:span></text:p>
            <text:p text:style-name="P157"><text:span text:style-name="T34">(</text:span><text:span text:style-name="T34">1</text:span><text:span text:style-name="T34">)</text:span><text:span text:style-name="T34">結合台灣區冷凍水產工業同業公會參加國際性專業食品（海產品）展覽會，主打高雄海味品牌，於現場以產品展示及試吃品嚐等型式，推廣高雄5寶及台灣鯛等漁產品，以提高本市優質漁產品優質形象並開拓本市大宗魚貨之國際市場。</text:span></text:p>
            <text:p text:style-name="P157"><text:span text:style-name="T34">(</text:span><text:span text:style-name="T34">2</text:span><text:span text:style-name="T34">)</text:span><text:span text:style-name="T34">108年度參與7場次專業性食品展覽會：</text:span></text:p>
            <text:p text:style-name="P163"><text:span text:style-name="T34">Ⅰ.</text:span><text:span text:style-name="T34">東京食品展：創造業績356萬美元。</text:span></text:p>
            <text:p text:style-name="P163"><text:span text:style-name="T34">Ⅱ.</text:span><text:span text:style-name="T34">北美食品展：創造業績3,592萬美元。</text:span></text:p>
            <text:p text:style-name="P162">Ⅲ.全球食品展：創造業績2,693.2萬美元。</text:p>
            <text:p text:style-name="P162">Ⅳ.台北食品展：創造業績727萬美元。</text:p>
            <text:p text:style-name="P162">Ⅴ.臺灣漁業展：創造業績17萬美元。</text:p>
            <text:p text:style-name="P162">Ⅵ.高雄國際食品展<text:bookmark-start text:name="OLE_LINK1"/>：創造業績300萬美元<text:bookmark-end text:name="OLE_LINK1"/>。</text:p>
            <text:p text:style-name="P163"><text:span text:style-name="T34">Ⅶ</text:span><text:span text:style-name="T34">.中國國際漁業博覽會：創造業績1,854萬美元。</text:span></text:p>
            <text:p text:style-name="P127"><text:span text:style-name="T34">1</text:span><text:span text:style-name="T34">1.辦理</text:span><text:span text:style-name="T34">2019高雄國際食品展、2019台灣國際漁業展</text:span></text:p>
            <text:p text:style-name="P156">(1)2019台灣國際漁業展，辦理情形如下：</text:p>
            <text:p text:style-name="P164">Ⅰ.2019台灣國際漁業展於108年9月26～28日於高雄展覽館(南館)正式展出。</text:p>
            <text:p text:style-name="P165">Ⅱ.本屆(第5屆)漁業展結合第3屆「台灣國際農業週」，以雙展聯合展出呈現。</text:p>
            <text:p text:style-name="P34"><text:span text:style-name="T11">Ⅲ.本屆海洋局以「高雄海味」品牌結合城市行銷概念設置「高雄館」，與本市</text:span><text:span text:style-name="T11">5</text:span><text:span text:style-name="T11">家優質水產廠商(凱亞、魚之達人、晉欣、魚社長、飛洋)共同籌組參展，還有超萌之高雄5寶在現場民眾互動，讓觀展業者及民眾來到「高雄館」品嘗購買高雄海味。</text:span></text:p>
            <text:p text:style-name="P156">(2)2019高雄國際食品展：</text:p>
            <text:p text:style-name="P167"><text:soft-page-break/><text:span text:style-name="T34">Ⅰ.</text:span><text:span text:style-name="T34">108年10月12日於高雄大遠百廣場召開展前記者會，10月24～27日於高雄展覽館(南館)正式展出。</text:span></text:p>
            <text:p text:style-name="P167"><text:span text:style-name="T34">Ⅱ.</text:span><text:span text:style-name="T34">本屆(第13屆)食品展結合第5屆「高雄飯店、餐飲及烘培設備展」、第3屆「高雄清真產品展」，以三展合一型式呈現。</text:span></text:p>
            <text:p text:style-name="P167"><text:span text:style-name="T34">Ⅲ.</text:span><text:span text:style-name="T34">海洋局與19家水產品廠商籌組「高雄海味專區」進駐高雄食品展。</text:span></text:p>
            <text:p text:style-name="P166"/>
            <text:p text:style-name="P127"><text:span text:style-name="T34">1</text:span><text:span text:style-name="T34">2.</text:span><text:span text:style-name="T34">高雄海味推廣</text:span></text:p>
            <text:p text:style-name="P35">(1)網路推廣平台：</text:p>
            <text:p text:style-name="P37">架設高雄海味優質水產品專區，於108年4月24日正式上線，期能加強高雄海味能見度，並協助媒合買賣雙方。</text:p>
            <text:p text:style-name="P35">(2)推廣活動：</text:p>
            <text:p text:style-name="P38">Ⅰ.6月1日於台北希望廣場辦理「高雄海味 鱸魚得水」推廣活動，行銷本市優質鱸魚產品，提升北部市場能見度。</text:p>
            <text:p text:style-name="P39"><text:span text:style-name="T11">Ⅱ.</text:span><text:span text:style-name="T10">7月27日首次舉辦「2019高雄海味料理大賽」，計有9間本市四星級連鎖飯店業者熱情參與，以高雄五寶(包含鮪魚、魷魚、秋刀魚、石斑魚及虱目魚)入菜，料理大賽前三名為翰品酒店、漢來美食及圓山大飯店，也透過飯店連鎖系統推廣至旗下餐廳入菜，自9月1日起至12月31日正式販售，總銷售金額超過27萬元。並辦理北、高漁產品推廣活動，分別有10攤及8攤業者，共創下將近50萬元營業額佳績。</text:span></text:p>
            <text:p text:style-name="P39"><text:span text:style-name="T11">Ⅲ.</text:span><text:span text:style-name="T10">9月26日至28日辦理「2019台灣國際漁業展」，</text:span><text:span text:style-name="T10">海洋</text:span><text:span text:style-name="T10">局將「高雄海味」品牌，結合城市行銷概念，設置「高雄館」參展，展示主題為「高雄海味 漁你相遇」，邀請本市6家優質水產廠商共同籌組參展。</text:span></text:p>
            <text:p text:style-name="P40"><text:span text:style-name="T11">Ⅳ.</text:span><text:span text:style-name="T10">12月2日及12月9日各辦理1場清真認證輔導成果發表會，本年度成功輔導5家業者，共38品項水產品取得清真認證，將「高雄海味」推向穆斯林市場。</text:span></text:p>
            <text:p text:style-name="P40"><text:span text:style-name="T11">Ⅴ.12月18日至31日辦理高雄海味年節福袋活動，限量250份，福袋內容物包含</text:span><text:span text:style-name="T11">鱸魚</text:span><text:span text:style-name="T11">、</text:span><text:span text:style-name="T11">青斑</text:span><text:span text:style-name="T11">、</text:span><text:span text:style-name="T11">午仔魚</text:span><text:span text:style-name="T11">、</text:span><text:span text:style-name="T11">龍膽魚塊</text:span><text:span text:style-name="T11">、</text:span><text:span text:style-name="T11">龍膽魚骨</text:span><text:span text:style-name="T11">、</text:span><text:span text:style-name="T11">虱目魚肚</text:span><text:span text:style-name="T11">以及</text:span><text:span text:style-name="T11">海味刴椒醬</text:span><text:span text:style-name="T11">。</text:span></text:p>
            <text:p text:style-name="P36"><text:span text:style-name="T11">(</text:span><text:span text:style-name="T11">3</text:span><text:span text:style-name="T11">)產品開發：</text:span></text:p>
            <text:p text:style-name="P42"><text:span text:style-name="T11">Ⅰ.</text:span><text:span text:style-name="T10">「2019高雄海味料理大賽」</text:span><text:span text:style-name="T11">由翰品酒店奪冠，</text:span><text:span text:style-name="T10">以高雄五寶(包含鮪魚、魷魚、秋刀魚、石斑魚及虱目魚)入菜，</text:span><text:span text:style-name="T11">開發出創新料理為鮪魚佐旺來豆醬、玉荷蕉香魷魚捲、元寶秋刀覆蛋衣、芋香海味虎斑鍋及復刻虱目魚燥飯。</text:span></text:p>
            <text:p text:style-name="P41">Ⅱ.「2020臺灣農業百大精品」，本市計有3項水產精品獲得本獎殊榮，產品類別均為上選鮮味：</text:p>
            <text:p text:style-name="P43"><text:soft-page-break/>(Ⅰ)永安區漁會：龍膽蝦仁水餃。</text:p>
            <text:p text:style-name="P44">(Ⅱ)高雄市青年農民葉芳：魚你守護鱸魚精禮盒。</text:p>
            <text:p text:style-name="P45"><text:span text:style-name="T11">(Ⅲ)梓官區漁會：野生烏魚子禮盒。</text:span></text:p>
            <text:p text:style-name="P36"><text:span text:style-name="T11">(</text:span><text:span text:style-name="T11">4</text:span><text:span text:style-name="T11">)通路拓展：</text:span></text:p>
            <text:p text:style-name="P46">Ⅰ.國內通路輔導業者與7-11便利商店(天時福、得意中華及安永鮮物)、新東陽(天時福)、家樂福(天時福)、大潤發(天時福)、統一生機(蘇班長)、元榆牧場(蘇班長)、新光三越(小欖仁、飛洋)及王品集團(飛洋、魚之達人)等企業洽談上架事宜，安永生技於板橋旗艦店販售本市石斑魚、鱸魚等水產品。</text:p>
            <text:p text:style-name="P47"><text:span text:style-name="T11">Ⅱ.國外通路</text:span><text:span text:style-name="T11">部分，亦與日本、</text:span><text:span text:style-name="T11">香港永旺超市、新加坡HAO MART及馬來西亞</text:span><text:span text:style-name="T11">電商等通路</text:span><text:span text:style-name="T11">合作推出本市優質水產品；另</text:span><text:span text:style-name="T10">輔導業者開拓清真市場，例如安永生技開始拓展海外之清真市場，而高雄福華大飯店、翰品酒店等取得清真認證之飯店，與「魚社長」共同推出「</text:span><text:span text:style-name="T10">龍虎斑味噌燒</text:span><text:span text:style-name="T10">」等產品，「天時福」的「品魚時刻」也在家樂福及圓山大飯店上架。</text:span></text:p>
            <text:p text:style-name="P48"><text:span text:style-name="T11">13</text:span><text:span text:style-name="T11">.輔導本市水產品取得清真認證</text:span></text:p>
            <text:p text:style-name="P11"><text:span text:style-name="T11">(</text:span><text:span text:style-name="T11">1</text:span><text:span text:style-name="T11">)</text:span><text:span text:style-name="T11">為利高雄市各水產加工業或養殖業者取得穆斯林國家之清真認證，海洋局提供清真認證相關輔導資源。</text:span></text:p>
            <text:p text:style-name="P50"><text:span text:style-name="T11">(2)邀請本市優質水產加工廠商加入認證，</text:span><text:span text:style-name="T11">強化</text:span><text:span text:style-name="T11">本市漁產品</text:span><text:span text:style-name="T11">進軍</text:span><text:span text:style-name="T11">國際</text:span><text:span text:style-name="T11">穆斯林市場之機會</text:span><text:span text:style-name="T11">，搭配清真認證說明會及專業人員訓練，協助業者瞭解養殖、捕撈及加工過程之認證規範。</text:span></text:p>
            <text:p text:style-name="P49">(3)辦理2場次清真認證說明會以及辦理清真認證專業人員訓練課程，計有6人取得專業人員認證，並協助業者辦理現場場勘及認證文件準備。</text:p>
            <text:p text:style-name="P50"><text:span text:style-name="T11">(</text:span><text:span text:style-name="T11">4</text:span><text:span text:style-name="T11">)本年度</text:span><text:span text:style-name="T11">計有5家輔導業者認證，總計38項產品通過認證。 </text:span></text:p>
            <text:p text:style-name="P50"><text:span text:style-name="T11">(</text:span><text:span text:style-name="T11">5</text:span><text:span text:style-name="T11">)</text:span><text:span text:style-name="T11">108年12月2、9日分別於高雄及新北各辦理1場清真認證成果發表會。</text:span></text:p>
            <text:p text:style-name="P129"><text:span text:style-name="T34">14</text:span><text:span text:style-name="T34">.輔導本市各區辦理海洋文化節慶活動</text:span></text:p>
            <text:p text:style-name="P51"><text:span text:style-name="T11">海洋局於108年補助5間區漁會（高雄、興達港、永安、彌陀、梓官）與當地區公所整合地方資源，共同辦理海洋文化節慶</text:span><text:span text:style-name="T14">活動</text:span><text:span text:style-name="T11">，推廣本市各區海洋文化並發展一區一特色漁業。</text:span></text:p>
            <text:p text:style-name="P14"><text:span text:style-name="T11">1</text:span><text:span text:style-name="T11">5</text:span><text:span text:style-name="T11">.辦理岡山魚市場遷建作業</text:span></text:p>
            <text:p text:style-name="P53"><text:span text:style-name="T11">岡山魚市場遷建作業分為「土地徵收」及「建物興建」二部分；土地徵收費用為1億1千萬元由本府出資，工程經費1億6,000萬元，並經爭取獲漁業署補助1/2建設經費8,000萬元，加上後續目前增加冷凍、冷藏及製冰設備需求經費約新台幣1000萬元，整體遷建工程總花費約2.7億元。岡山魚市場遷建工程於106年11月14日開工，已於108年12月26日完工，並於109年3月1日</text:span><text:soft-page-break/><text:span text:style-name="T11">完成搬遷工作。</text:span></text:p>
            <text:p text:style-name="P52"/>
            <text:p text:style-name="P52"/>
            <text:p text:style-name="P54">辦理動力漁船保險補助</text:p>
            <text:p text:style-name="P111">依據「高雄市動力漁船保險補助自治條例」規定，辦理本市籍100噸以下漁船保險，108年共計154艘次投保，補助保險費計3,544,336元。</text:p>
            <text:p text:style-name="P111"/>
            <text:p text:style-name="P168">依據「高雄市漁業災害救助自治條例」規定，辦理漁業災害救助，</text:p>
            <text:p text:style-name="P168">108年1月至12月發給救助金計650萬元(漁船損毀4艘，死亡9</text:p>
            <text:p text:style-name="P168">人，失蹤1人)。</text:p>
            <text:p text:style-name="P125"/>
            <text:p text:style-name="P124"/>
            <text:p text:style-name="P15"><text:span text:style-name="T11">依據「老年農民福利津貼暫行條例」規定，輔導漁會辦理該項津貼發放作業，108年共計核撥</text:span><text:span text:style-name="T11">243,500,000</text:span><text:span text:style-name="T11">元。</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20_字元_20_字元1_20_字元_20_字元_20_字元2_20_字元" style:display-name=" 字元 字元1 字元 字元 字元2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12:12:00</meta:creation-date>
    <dc:creator>user</dc:creator>
    <dc:date>2020-04-20T12:12:00</dc:date>
    <meta:print-date>2020-04-20T12:12:00</meta:print-date>
    <meta:editing-cycles>4</meta:editing-cycles>
    <meta:editing-duration>PT1M</meta:editing-duration>
    <meta:document-statistic meta:table-count="1" meta:image-count="0" meta:object-count="0" meta:page-count="14" meta:paragraph-count="274" meta:word-count="10223" meta:character-count="11229" meta:non-whitespace-character-count="11087"/>
    <meta:generator>LibreOffice/5.1.2.2$Windows_x86 LibreOffice_project/d3bf12ecb743fc0d20e0be0c58ca359301eb705f</meta:generator>
  </office:meta>
</office:document-meta>
</file>