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table:align="center" style:writing-mode="lr-tb"/>
    </style:style>
    <style:style style:name="表格1.A" style:family="table-column">
      <style:table-column-properties style:column-width="4.487cm"/>
    </style:style>
    <style:style style:name="表格1.B" style:family="table-column">
      <style:table-column-properties style:column-width="13.122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1.743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text-properties fo:font-weight="bold" style:font-weight-asian="bold" style:font-name-complex="標楷體"/>
    </style:style>
    <style:style style:name="P3" style:family="paragraph" style:parent-style-name="Standard">
      <style:paragraph-properties fo:margin-left="0.229cm" fo:margin-right="0.229cm" fo:line-height="0.635cm" fo:text-indent="0cm" style:auto-text-indent="false"/>
      <style:text-properties fo:font-weight="bold" style:font-weight-asian="bold" style:font-name-complex="標楷體"/>
    </style:style>
    <style:style style:name="P4"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5"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6" style:family="paragraph" style:parent-style-name="Standard">
      <style:paragraph-properties fo:margin-left="0cm" fo:margin-right="0.229cm" fo:line-height="0.635cm" fo:text-indent="0.686cm" style:auto-text-indent="false"/>
    </style:style>
    <style:style style:name="P7" style:family="paragraph" style:parent-style-name="Standard">
      <style:paragraph-properties fo:margin-left="0.586cm" fo:margin-right="0.229cm" fo:line-height="0.635cm" fo:text-indent="0.686cm" style:auto-text-indent="false"/>
    </style:style>
    <style:style style:name="P8" style:family="paragraph" style:parent-style-name="Standard">
      <style:paragraph-properties fo:margin-left="0.586cm" fo:margin-right="0.229cm" fo:line-height="0.635cm" fo:text-indent="0.686cm" style:auto-text-indent="false"/>
      <style:text-properties style:font-name-complex="標楷體"/>
    </style:style>
    <style:style style:name="P9" style:family="paragraph" style:parent-style-name="Standard">
      <style:paragraph-properties fo:margin-left="0cm" fo:margin-right="0.229cm" fo:line-height="0.635cm" fo:text-indent="0cm" style:auto-text-indent="false"/>
      <style:text-properties style:font-name-complex="標楷體"/>
    </style:style>
    <style:style style:name="P10" style:family="paragraph" style:parent-style-name="Standard">
      <style:paragraph-properties fo:margin-left="0cm" fo:margin-right="0.229cm" fo:line-height="0.635cm" fo:text-indent="0cm" style:auto-text-indent="false">
        <style:tab-stops>
          <style:tab-stop style:position="4.233cm"/>
        </style:tab-stops>
      </style:paragraph-properties>
      <style:text-properties style:font-name-complex="標楷體"/>
    </style:style>
    <style:style style:name="P11" style:family="paragraph" style:parent-style-name="Standard">
      <style:paragraph-properties fo:margin-left="0cm" fo:margin-right="0.229cm" fo:line-height="0.635cm" fo:text-align="start" style:justify-single-word="false" fo:text-indent="0cm" style:auto-text-indent="false"/>
      <style:text-properties fo:color="#ff0000" style:font-name-complex="標楷體"/>
    </style:style>
    <style:style style:name="P12" style:family="paragraph" style:parent-style-name="Standard">
      <style:paragraph-properties fo:margin-left="0cm" fo:margin-right="0.229cm" fo:line-height="0.635cm" fo:text-indent="0cm" style:auto-text-indent="false"/>
      <style:text-properties fo:font-weight="bold" style:font-weight-asian="bold" style:font-name-complex="標楷體"/>
    </style:style>
    <style:style style:name="P13" style:family="paragraph" style:parent-style-name="Standard">
      <style:paragraph-properties fo:margin-left="1.432cm" fo:margin-right="0.229cm" fo:line-height="0.635cm" fo:text-align="start" style:justify-single-word="false" fo:text-indent="-0.915cm" style:auto-text-indent="false"/>
    </style:style>
    <style:style style:name="P14" style:family="paragraph" style:parent-style-name="Standard">
      <style:paragraph-properties fo:margin-left="1.007cm" fo:margin-right="0.229cm" fo:line-height="0.635cm" fo:text-align="start" style:justify-single-word="false" fo:text-indent="-0.915cm" style:auto-text-indent="false"/>
      <style:text-properties fo:color="#ff0000" style:font-name-complex="標楷體"/>
    </style:style>
    <style:style style:name="P15" style:family="paragraph" style:parent-style-name="Standard">
      <style:paragraph-properties fo:margin-left="1.007cm" fo:margin-right="0.229cm" fo:line-height="0.635cm" fo:text-align="start" style:justify-single-word="false" fo:text-indent="-0.915cm" style:auto-text-indent="false"/>
      <style:text-properties style:font-name-complex="標楷體"/>
    </style:style>
    <style:style style:name="P16" style:family="paragraph" style:parent-style-name="Standard">
      <style:paragraph-properties fo:margin-left="1.007cm" fo:margin-right="0.229cm" fo:line-height="0.635cm" fo:text-align="start" style:justify-single-word="false" fo:text-indent="-0.915cm" style:auto-text-indent="false"/>
      <style:text-properties style:font-name-complex="標楷體"/>
    </style:style>
    <style:style style:name="P17" style:family="paragraph" style:parent-style-name="Standard">
      <style:paragraph-properties fo:margin-left="0.092cm" fo:margin-right="0.229cm" fo:line-height="0.635cm" fo:text-indent="0.686cm" style:auto-text-indent="false"/>
    </style:style>
    <style:style style:name="P18" style:family="paragraph" style:parent-style-name="Standard">
      <style:paragraph-properties fo:margin-left="0.092cm" fo:margin-right="0.229cm" fo:line-height="0.635cm" fo:text-indent="0.686cm" style:auto-text-indent="false"/>
      <style:text-properties style:font-name-complex="標楷體"/>
    </style:style>
    <style:style style:name="P19" style:family="paragraph" style:parent-style-name="Standard">
      <style:paragraph-properties fo:margin-left="1.007cm" fo:margin-right="0.229cm" fo:line-height="0.635cm" fo:text-indent="0.686cm" style:auto-text-indent="false"/>
    </style:style>
    <style:style style:name="P20" style:family="paragraph" style:parent-style-name="Standard">
      <style:paragraph-properties fo:margin-left="1.007cm" fo:margin-right="0.229cm" fo:line-height="0.635cm" fo:text-indent="0.686cm" style:auto-text-indent="false"/>
      <style:text-properties style:font-name-complex="標楷體"/>
    </style:style>
    <style:style style:name="P21" style:family="paragraph" style:parent-style-name="Standard">
      <style:paragraph-properties fo:margin-left="1.466cm" fo:margin-right="0.229cm" fo:line-height="0.635cm" fo:text-align="start" style:justify-single-word="false" fo:text-indent="-0.915cm" style:auto-text-indent="false"/>
      <style:text-properties style:font-name-complex="標楷體"/>
    </style:style>
    <style:style style:name="P22" style:family="paragraph" style:parent-style-name="Standard">
      <style:paragraph-properties fo:margin-left="1.466cm" fo:margin-right="0.229cm" fo:line-height="0.635cm" fo:text-align="start" style:justify-single-word="false" fo:text-indent="-0.915cm" style:auto-text-indent="false"/>
    </style:style>
    <style:style style:name="P23" style:family="paragraph" style:parent-style-name="Standard">
      <style:paragraph-properties fo:margin-left="0.875cm" fo:margin-right="0.229cm" fo:line-height="0.635cm" fo:text-align="start" style:justify-single-word="false" fo:text-indent="0.161cm" style:auto-text-indent="false"/>
      <style:text-properties style:font-name-complex="標楷體"/>
    </style:style>
    <style:style style:name="P24" style:family="paragraph" style:parent-style-name="Standard">
      <style:paragraph-properties fo:margin-left="1.796cm" fo:margin-right="0.229cm" fo:line-height="0.635cm" fo:text-align="start" style:justify-single-word="false" fo:text-indent="-0.123cm" style:auto-text-indent="false"/>
    </style:style>
    <style:style style:name="P25" style:family="paragraph" style:parent-style-name="Standard">
      <style:paragraph-properties fo:margin-left="0cm" fo:margin-right="0.138cm" fo:line-height="0.635cm" fo:text-indent="0.801cm" style:auto-text-indent="false"/>
      <style:text-properties style:font-name-complex="標楷體"/>
    </style:style>
    <style:style style:name="P26" style:family="paragraph" style:parent-style-name="Standard">
      <style:paragraph-properties fo:margin-left="0.21cm" fo:margin-right="0.138cm" fo:line-height="0.635cm" fo:text-indent="0.628cm" style:auto-text-indent="false"/>
      <style:text-properties style:font-name-complex="標楷體"/>
    </style:style>
    <style:style style:name="P27" style:family="paragraph" style:parent-style-name="Standard">
      <style:paragraph-properties fo:margin-left="0cm" fo:margin-right="0.138cm" fo:line-height="0.635cm" fo:text-indent="0cm" style:auto-text-indent="false"/>
      <style:text-properties style:font-name-complex="標楷體"/>
    </style:style>
    <style:style style:name="P28" style:family="paragraph" style:parent-style-name="Standard">
      <style:paragraph-properties fo:margin-left="0cm" fo:margin-right="0.138cm" fo:line-height="0.635cm" fo:text-indent="0cm" style:auto-text-indent="false"/>
      <style:text-properties style:font-name-complex="標楷體"/>
    </style:style>
    <style:style style:name="P29" style:family="paragraph" style:parent-style-name="Standard">
      <style:paragraph-properties fo:margin-left="0.915cm" fo:margin-right="0.229cm" fo:line-height="0.635cm" fo:text-align="start" style:justify-single-word="false" fo:text-indent="0cm" style:auto-text-indent="false"/>
      <style:text-properties style:font-name-complex="標楷體"/>
    </style:style>
    <style:style style:name="P30" style:family="paragraph" style:parent-style-name="Standard">
      <style:paragraph-properties fo:margin-left="1.831cm" fo:margin-right="0.229cm" fo:line-height="0.635cm" fo:text-align="start" style:justify-single-word="false" fo:text-indent="0cm" style:auto-text-indent="false"/>
      <style:text-properties style:font-name-complex="標楷體"/>
    </style:style>
    <style:style style:name="P31" style:family="paragraph" style:parent-style-name="Standard" style:list-style-name="WW8Num9">
      <style:paragraph-properties fo:margin-left="0.822cm" fo:margin-right="0.229cm" fo:line-height="0.635cm" fo:text-indent="-0.635cm" style:auto-text-indent="false" style:punctuation-wrap="simple"/>
    </style:style>
    <style:style style:name="P32" style:family="paragraph" style:parent-style-name="Standard">
      <style:paragraph-properties fo:margin-left="0.658cm" fo:margin-right="0.229cm" fo:line-height="0.635cm" fo:text-indent="0cm" style:auto-text-indent="false" style:punctuation-wrap="simple"/>
    </style:style>
    <style:style style:name="P33" style:family="paragraph" style:parent-style-name="Standard">
      <style:paragraph-properties fo:margin-left="0.609cm" fo:margin-right="0.229cm" fo:line-height="0.635cm" fo:text-indent="0cm" style:auto-text-indent="false" style:punctuation-wrap="simple"/>
    </style:style>
    <style:style style:name="P34" style:family="paragraph" style:parent-style-name="Standard" style:list-style-name="WW8Num9">
      <style:paragraph-properties fo:margin-left="0.822cm" fo:margin-right="0.229cm" fo:line-height="0.635cm" fo:text-indent="-0.683cm" style:auto-text-indent="false" style:punctuation-wrap="simple"/>
    </style:style>
    <style:style style:name="P35" style:family="paragraph" style:parent-style-name="Standard">
      <style:paragraph-properties fo:margin-left="0.584cm" fo:margin-right="0.229cm" fo:line-height="0.635cm" fo:text-indent="0cm" style:auto-text-indent="false" style:punctuation-wrap="simple"/>
    </style:style>
    <style:style style:name="P36" style:family="paragraph" style:parent-style-name="Standard">
      <style:paragraph-properties fo:margin-left="0.584cm" fo:margin-right="0.229cm" fo:line-height="0.635cm" fo:text-indent="0cm" style:auto-text-indent="false" style:punctuation-wrap="simple"/>
    </style:style>
    <style:style style:name="P37" style:family="paragraph" style:parent-style-name="Standard" style:list-style-name="WW8Num16">
      <style:paragraph-properties fo:margin-left="0.609cm" fo:margin-right="0.229cm" fo:line-height="0.635cm" fo:text-indent="-0.61cm" style:auto-text-indent="false" style:punctuation-wrap="simple"/>
    </style:style>
    <style:style style:name="P38" style:family="paragraph" style:parent-style-name="Standard">
      <style:paragraph-properties fo:margin-left="0.016cm" fo:margin-right="0.229cm" fo:line-height="0.635cm" fo:text-indent="0.118cm" style:auto-text-indent="false" style:punctuation-wrap="simple"/>
    </style:style>
    <style:style style:name="P39" style:family="paragraph" style:parent-style-name="Standard">
      <style:paragraph-properties fo:margin-left="0.476cm" fo:margin-right="0.229cm" fo:line-height="0.635cm" fo:text-indent="0.118cm" style:auto-text-indent="false" style:punctuation-wrap="simple"/>
    </style:style>
    <style:style style:name="P40" style:family="paragraph" style:parent-style-name="Standard">
      <style:paragraph-properties fo:margin-left="1.392cm" fo:margin-right="0.229cm" fo:line-height="0.635cm" fo:text-indent="0.118cm" style:auto-text-indent="false" style:punctuation-wrap="simple"/>
    </style:style>
    <style:style style:name="P41" style:family="paragraph" style:parent-style-name="Standard">
      <style:paragraph-properties fo:margin-left="0.513cm" fo:margin-right="0.229cm" fo:line-height="0.635cm" fo:text-indent="0cm" style:auto-text-indent="false" style:punctuation-wrap="simple"/>
    </style:style>
    <style:style style:name="P42" style:family="paragraph" style:parent-style-name="Standard">
      <style:paragraph-properties fo:margin-left="1.429cm" fo:margin-right="0.229cm" fo:line-height="0.635cm" fo:text-indent="0cm" style:auto-text-indent="false" style:punctuation-wrap="simple"/>
      <style:text-properties fo:color="#000000"/>
    </style:style>
    <style:style style:name="P43" style:family="paragraph" style:parent-style-name="Standard">
      <style:paragraph-properties fo:margin-left="0.545cm" fo:margin-right="0.229cm" fo:line-height="0.635cm" fo:text-indent="0cm" style:auto-text-indent="false" style:punctuation-wrap="simple"/>
      <style:text-properties fo:color="#000000"/>
    </style:style>
    <style:style style:name="P44" style:family="paragraph" style:parent-style-name="Standard">
      <style:paragraph-properties fo:margin-left="0.935cm" fo:margin-right="0.229cm" fo:line-height="0.635cm" fo:text-indent="0cm" style:auto-text-indent="false" style:punctuation-wrap="simple"/>
      <style:text-properties fo:color="#000000"/>
    </style:style>
    <style:style style:name="P45" style:family="paragraph" style:parent-style-name="Standard" style:list-style-name="WW8Num22">
      <style:paragraph-properties fo:margin-left="0.723cm" fo:margin-right="0.229cm" fo:line-height="0.635cm" fo:text-indent="-0.584cm" style:auto-text-indent="false" style:punctuation-wrap="simple"/>
    </style:style>
    <style:style style:name="P46" style:family="paragraph" style:parent-style-name="Standard">
      <style:paragraph-properties fo:margin-left="0.559cm" fo:margin-right="0.229cm" fo:line-height="0.635cm" fo:text-indent="0cm" style:auto-text-indent="false" style:punctuation-wrap="simple"/>
    </style:style>
    <style:style style:name="P47" style:family="paragraph" style:parent-style-name="Standard">
      <style:paragraph-properties fo:margin-left="0.088cm" fo:margin-right="0.229cm" fo:line-height="0.635cm" fo:text-indent="0.074cm" style:auto-text-indent="false" style:punctuation-wrap="simple"/>
    </style:style>
    <style:style style:name="P48" style:family="paragraph" style:parent-style-name="Standard">
      <style:paragraph-properties fo:margin-left="0.492cm" fo:margin-right="0cm" fo:line-height="0.635cm" fo:hyphenation-ladder-count="no-limit" fo:text-indent="-0.437cm" style:auto-text-indent="false" style:vertical-align="baseline" style:snap-to-layout-grid="false"/>
      <style:text-properties fo:hyphenate="false" fo:hyphenation-remain-char-count="2" fo:hyphenation-push-char-count="2"/>
    </style:style>
    <style:style style:name="P49" style:family="paragraph" style:parent-style-name="Standard">
      <style:paragraph-properties fo:margin-left="0.471cm" fo:margin-right="0cm" fo:line-height="0.635cm" fo:hyphenation-ladder-count="no-limit" fo:text-indent="0cm" style:auto-text-indent="false" style:vertical-align="baseline" style:snap-to-layout-grid="false"/>
      <style:text-properties fo:hyphenate="false" fo:hyphenation-remain-char-count="2" fo:hyphenation-push-char-count="2"/>
    </style:style>
    <style:style style:name="P50" style:family="paragraph" style:parent-style-name="Standard">
      <style:paragraph-properties fo:margin-left="0.471cm" fo:margin-right="0cm" fo:line-height="0.635cm" fo:hyphenation-ladder-count="no-limit" fo:text-indent="0cm" style:auto-text-indent="false" style:vertical-align="baseline" style:snap-to-layout-grid="false"/>
      <style:text-properties style:letter-kerning="true" style:font-name-complex="標楷體" fo:hyphenate="false" fo:hyphenation-remain-char-count="2" fo:hyphenation-push-char-count="2"/>
    </style:style>
    <style:style style:name="P51" style:family="paragraph" style:parent-style-name="Standard">
      <style:paragraph-properties fo:margin-left="0.088cm" fo:margin-right="0cm" fo:line-height="0.635cm" fo:hyphenation-ladder-count="no-limit" fo:text-indent="0cm" style:auto-text-indent="false" style:vertical-align="baseline" style:snap-to-layout-grid="false"/>
      <style:text-properties fo:hyphenate="false" fo:hyphenation-remain-char-count="2" fo:hyphenation-push-char-count="2"/>
    </style:style>
    <style:style style:name="P52" style:family="paragraph" style:parent-style-name="Standard">
      <style:paragraph-properties fo:margin-left="0.545cm" fo:margin-right="0cm" fo:line-height="0.635cm" fo:hyphenation-ladder-count="no-limit" fo:text-indent="-0.086cm" style:auto-text-indent="false" style:vertical-align="baseline" style:snap-to-layout-grid="false"/>
      <style:text-properties fo:hyphenate="false" fo:hyphenation-remain-char-count="2" fo:hyphenation-push-char-count="2"/>
    </style:style>
    <style:style style:name="P53" style:family="paragraph" style:parent-style-name="Standard">
      <style:paragraph-properties fo:margin-left="0.459cm" fo:margin-right="0cm" fo:line-height="0.635cm" fo:hyphenation-ladder-count="no-limit" fo:text-indent="0cm" style:auto-text-indent="false" style:vertical-align="baseline" style:snap-to-layout-grid="false"/>
      <style:text-properties fo:hyphenate="false" fo:hyphenation-remain-char-count="2" fo:hyphenation-push-char-count="2"/>
    </style:style>
    <style:style style:name="P54" style:family="paragraph" style:parent-style-name="Standard">
      <style:paragraph-properties fo:margin-left="0.459cm" fo:margin-right="0cm" fo:line-height="0.635cm" fo:hyphenation-ladder-count="no-limit" fo:text-indent="0cm" style:auto-text-indent="false" style:vertical-align="baseline" style:snap-to-layout-grid="false"/>
      <style:text-properties fo:color="#000000" style:letter-kerning="true" style:font-name-complex="標楷體" fo:hyphenate="false" fo:hyphenation-remain-char-count="2" fo:hyphenation-push-char-count="2"/>
    </style:style>
    <style:style style:name="P55" style:family="paragraph" style:parent-style-name="Standard">
      <style:paragraph-properties fo:margin-left="0cm" fo:margin-right="0cm" fo:line-height="0.635cm" fo:hyphenation-ladder-count="no-limit" fo:text-indent="0cm" style:auto-text-indent="false" style:vertical-align="baseline" style:snap-to-layout-grid="false"/>
      <style:text-properties style:letter-kerning="true" style:font-name-complex="標楷體" fo:hyphenate="false" fo:hyphenation-remain-char-count="2" fo:hyphenation-push-char-count="2"/>
    </style:style>
    <style:style style:name="P56" style:family="paragraph" style:parent-style-name="Standard" style:list-style-name="WW8Num30">
      <style:paragraph-properties fo:margin-left="0.635cm" fo:margin-right="0cm" fo:line-height="0.635cm" fo:hyphenation-ladder-count="no-limit" fo:text-indent="-0.635cm" style:auto-text-indent="false" style:vertical-align="baseline" style:snap-to-layout-grid="false"/>
      <style:text-properties style:letter-kerning="true" style:font-name-complex="新細明體" fo:hyphenate="false" fo:hyphenation-remain-char-count="2" fo:hyphenation-push-char-count="2"/>
    </style:style>
    <style:style style:name="P57" style:family="paragraph" style:parent-style-name="Standard" style:list-style-name="WW8Num30">
      <style:paragraph-properties fo:margin-left="0.635cm" fo:margin-right="0cm" fo:line-height="0.635cm" fo:hyphenation-ladder-count="no-limit" fo:text-indent="-0.635cm" style:auto-text-indent="false" style:vertical-align="baseline" style:snap-to-layout-grid="false"/>
      <style:text-properties fo:color="#000000" style:letter-kerning="true" style:font-name-complex="標楷體" fo:hyphenate="false" fo:hyphenation-remain-char-count="2" fo:hyphenation-push-char-count="2"/>
    </style:style>
    <style:style style:name="P58" style:family="paragraph" style:parent-style-name="Standard">
      <style:paragraph-properties fo:margin-left="0.212cm" fo:margin-right="0.212cm" fo:text-indent="0cm" style:auto-text-indent="false"/>
    </style:style>
    <style:style style:name="P59" style:family="paragraph" style:parent-style-name="Header">
      <style:paragraph-properties fo:margin-left="0.212cm" fo:margin-right="0.212cm" fo:text-indent="0cm" style:auto-text-indent="false"/>
    </style:style>
    <style:style style:name="P6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color="#000000" fo:font-size="12pt" style:font-size-asian="12pt" style:font-size-complex="12pt" style:font-weight-complex="bold"/>
    </style:style>
    <style:style style:name="P61" style:family="paragraph" style:parent-style-name="_30_01-一">
      <style:paragraph-properties fo:margin-left="0.563cm" fo:margin-right="0.229cm" fo:line-height="0.635cm" fo:text-indent="0.164cm" style:auto-text-indent="false"/>
    </style:style>
    <style:style style:name="P62" style:family="paragraph" style:parent-style-name="_30_01-一">
      <style:paragraph-properties fo:margin-left="0.563cm" fo:margin-right="0.229cm" fo:line-height="0.635cm" fo:text-indent="0.238cm" style:auto-text-indent="false"/>
    </style:style>
    <style:style style:name="P63" style:family="paragraph" style:parent-style-name="_30_01-一">
      <style:paragraph-properties fo:margin-left="0.566cm" fo:margin-right="0.229cm" fo:line-height="0.635cm" fo:text-indent="-0.379cm" style:auto-text-indent="false"/>
      <style:text-properties style:font-name-complex="標楷體"/>
    </style:style>
    <style:style style:name="P64" style:family="paragraph" style:parent-style-name="_30_01-一">
      <style:paragraph-properties fo:margin-left="0.566cm" fo:margin-right="0.229cm" fo:line-height="0.635cm" fo:text-indent="-0.379cm" style:auto-text-indent="false"/>
    </style:style>
    <style:style style:name="P65" style:family="paragraph" style:parent-style-name="_30_02-1.">
      <style:paragraph-properties fo:line-height="0.635cm" style:punctuation-wrap="simple"/>
    </style:style>
    <style:style style:name="P66" style:family="paragraph" style:parent-style-name="_30_02-1." style:list-style-name="WW8Num7">
      <style:paragraph-properties fo:line-height="0.635cm" style:punctuation-wrap="simple"/>
    </style:style>
    <style:style style:name="P67" style:family="paragraph" style:parent-style-name="_30_02-1." style:list-style-name="WW8Num3">
      <style:paragraph-properties fo:line-height="0.635cm" style:punctuation-wrap="simple"/>
      <style:text-properties style:font-weight-complex="bold"/>
    </style:style>
    <style:style style:name="P68" style:family="paragraph" style:parent-style-name="_30_02-1." style:list-style-name="WW8Num7">
      <style:paragraph-properties fo:line-height="0.635cm" style:punctuation-wrap="simple"/>
      <style:text-properties style:font-weight-complex="bold"/>
    </style:style>
    <style:style style:name="P69" style:family="paragraph" style:parent-style-name="_30_02-1." style:list-style-name="WW8Num3">
      <style:paragraph-properties fo:line-height="0.635cm" style:punctuation-wrap="simple"/>
      <style:text-properties fo:color="#000000" style:font-weight-complex="bold"/>
    </style:style>
    <style:style style:name="P70" style:family="paragraph" style:parent-style-name="_30_02-1.">
      <style:paragraph-properties fo:line-height="0.635cm" style:punctuation-wrap="simple"/>
      <style:text-properties fo:color="#ff0000" style:font-weight-complex="bold"/>
    </style:style>
    <style:style style:name="P71" style:family="paragraph" style:parent-style-name="_30_02-1.">
      <style:paragraph-properties fo:line-height="0.635cm" style:punctuation-wrap="simple"/>
      <style:text-properties fo:color="#ff0000" style:font-weight-complex="bold"/>
    </style:style>
    <style:style style:name="P72" style:family="paragraph" style:parent-style-name="_30_02-1." style:list-style-name="WW8Num40">
      <style:paragraph-properties fo:line-height="0.635cm" style:punctuation-wrap="simple"/>
    </style:style>
    <style:style style:name="P73" style:family="paragraph" style:parent-style-name="_30_02-1.">
      <style:paragraph-properties fo:line-height="0.635cm" style:punctuation-wrap="simple"/>
      <style:text-properties style:font-name="Times New Roman"/>
    </style:style>
    <style:style style:name="P74" style:family="paragraph" style:parent-style-name="_30_02-1.">
      <style:paragraph-properties fo:margin-left="0.654cm" fo:margin-right="0.229cm" fo:line-height="0.635cm" fo:text-indent="-0.407cm" style:auto-text-indent="false" style:punctuation-wrap="simple"/>
      <style:text-properties fo:color="#000000" style:letter-kerning="true" style:font-name-complex="標楷體" style:font-size-complex="12pt"/>
    </style:style>
    <style:style style:name="P75" style:family="paragraph" style:parent-style-name="_30_02-1.">
      <style:paragraph-properties fo:margin-left="0.617cm" fo:margin-right="0.229cm" fo:line-height="0.635cm" fo:text-indent="0cm" style:auto-text-indent="false" style:punctuation-wrap="simple"/>
    </style:style>
    <style:style style:name="P76" style:family="paragraph" style:parent-style-name="_30_02-1.">
      <style:paragraph-properties fo:margin-left="0.617cm" fo:margin-right="0.229cm" fo:line-height="0.635cm" fo:text-indent="0cm" style:auto-text-indent="false" style:punctuation-wrap="simple"/>
      <style:text-properties style:font-weight-complex="bold"/>
    </style:style>
    <style:style style:name="P77" style:family="paragraph" style:parent-style-name="_30_02-1.">
      <style:paragraph-properties fo:margin-left="1.109cm" fo:margin-right="0.229cm" fo:line-height="0.635cm" fo:text-indent="-0.423cm" style:auto-text-indent="false" style:punctuation-wrap="simple"/>
    </style:style>
    <style:style style:name="P78" style:family="paragraph" style:parent-style-name="_30_02-1.">
      <style:paragraph-properties fo:margin-left="1.074cm" fo:margin-right="0.229cm" fo:line-height="0.635cm" fo:text-indent="-0.423cm" style:auto-text-indent="false" style:punctuation-wrap="simple"/>
    </style:style>
    <style:style style:name="P79" style:family="paragraph" style:parent-style-name="_30_02-1.">
      <style:paragraph-properties fo:margin-left="0.667cm" fo:margin-right="0.229cm" fo:line-height="0.635cm" fo:text-indent="-0.423cm" style:auto-text-indent="false" style:punctuation-wrap="simple"/>
      <style:text-properties fo:color="#000000" style:font-weight-complex="bold"/>
    </style:style>
    <style:style style:name="P80" style:family="paragraph" style:parent-style-name="_30_02-1.">
      <style:paragraph-properties fo:margin-left="1.076cm" fo:margin-right="0.229cm" fo:line-height="0.635cm" fo:text-indent="0cm" style:auto-text-indent="false" style:punctuation-wrap="simple"/>
      <style:text-properties fo:color="#000000" style:font-weight-complex="bold"/>
    </style:style>
    <style:style style:name="P81" style:family="paragraph" style:parent-style-name="_30_02-1.">
      <style:paragraph-properties fo:margin-left="0.683cm" fo:margin-right="0.229cm" fo:line-height="0.635cm" fo:text-indent="0cm" style:auto-text-indent="false" style:punctuation-wrap="simple"/>
    </style:style>
    <style:style style:name="P82" style:family="paragraph" style:parent-style-name="_30_02-1.">
      <style:paragraph-properties fo:margin-left="0.688cm" fo:margin-right="0.229cm" fo:line-height="0.635cm" fo:text-indent="-0.459cm" style:auto-text-indent="false" style:punctuation-wrap="simple"/>
    </style:style>
    <style:style style:name="P83" style:family="paragraph" style:parent-style-name="_30_02-1.">
      <style:paragraph-properties fo:margin-left="0.637cm" fo:margin-right="0.229cm" fo:line-height="0.635cm" fo:text-indent="-0.422cm" style:auto-text-indent="false" style:punctuation-wrap="simple"/>
    </style:style>
    <style:style style:name="P84" style:family="paragraph" style:parent-style-name="_30_02-1.">
      <style:paragraph-properties fo:margin-left="0.637cm" fo:margin-right="0.229cm" fo:line-height="0.635cm" fo:text-indent="-0.422cm" style:auto-text-indent="false" style:punctuation-wrap="simple"/>
      <style:text-properties fo:color="#000000" style:letter-kerning="true" style:font-size-complex="12pt"/>
    </style:style>
    <style:style style:name="P85" style:family="paragraph" style:parent-style-name="_30_02-1.">
      <style:paragraph-properties fo:margin-left="0.393cm" fo:margin-right="0.229cm" fo:line-height="0.635cm" fo:text-indent="0cm" style:auto-text-indent="false" style:punctuation-wrap="simple"/>
    </style:style>
    <style:style style:name="P86" style:family="paragraph" style:parent-style-name="_30_02-1.">
      <style:paragraph-properties fo:margin-left="0.393cm" fo:margin-right="0.229cm" fo:line-height="0.635cm" fo:text-indent="0cm" style:auto-text-indent="false" style:punctuation-wrap="simple"/>
      <style:text-properties style:font-size-complex="12pt" style:font-weight-complex="bold"/>
    </style:style>
    <style:style style:name="T1" style:family="text">
      <style:text-properties fo:color="#000000" style:letter-kerning="true" style:font-size-complex="12pt"/>
    </style:style>
    <style:style style:name="T2" style:family="text">
      <style:text-properties fo:color="#000000" style:letter-kerning="true" style:font-size-complex="12pt"/>
    </style:style>
    <style:style style:name="T3" style:family="text">
      <style:text-properties fo:color="#000000" style:font-weight-complex="bold"/>
    </style:style>
    <style:style style:name="T4" style:family="text">
      <style:text-properties fo:color="#000000" style:font-weight-complex="bold"/>
    </style:style>
    <style:style style:name="T5" style:family="text">
      <style:text-properties fo:color="#000000" style:font-size-complex="12pt"/>
    </style:style>
    <style:style style:name="T6" style:family="text">
      <style:text-properties fo:color="#000000" style:font-size-complex="12pt"/>
    </style:style>
    <style:style style:name="T7" style:family="text">
      <style:text-properties fo:font-weight="bold" style:font-weight-asian="bold"/>
    </style:style>
    <style:style style:name="T8" style:family="text">
      <style:text-properties fo:font-weight="bold" style:font-weight-asian="bold" style:font-name-complex="標楷體"/>
    </style:style>
    <style:style style:name="T9" style:family="text">
      <style:text-properties fo:font-weight="bold" style:letter-kerning="true" style:font-weight-asian="bold" style:font-name-complex="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style:letter-kerning="true" style:font-name-complex="新細明體"/>
    </style:style>
    <style:style style:name="T13" style:family="text">
      <style:text-properties style:letter-kerning="true" style:font-name-complex="新細明體"/>
    </style:style>
    <style:style style:name="T14" style:family="text">
      <style:text-properties style:letter-kerning="true" style:font-name-complex="標楷體"/>
    </style:style>
    <style:style style:name="T15" style:family="text">
      <style:text-properties style:letter-kerning="true" style:font-name-complex="標楷體"/>
    </style:style>
    <style:style style:name="T16" style:family="text">
      <style:text-properties style:font-weight-complex="bold"/>
    </style:style>
    <style:style style:name="T17" style:family="text">
      <style:text-properties style:font-weight-complex="bold"/>
    </style:style>
    <style:style style:name="T18" style:family="text">
      <style:text-properties style:font-name-complex="華康楷書體W7" style:font-weight-complex="bold"/>
    </style:style>
    <style:style style:name="T19" style:family="text">
      <style:text-properties style:font-size-complex="12pt" style:font-weight-complex="bold"/>
    </style:style>
    <style:style style:name="T20" style:family="text">
      <style:text-properties style:font-size-complex="12pt" style:font-weight-complex="bold"/>
    </style:style>
    <style:style style:name="T21" style:family="text">
      <style:text-properties fo:color="#ff0000" style:font-weight-complex="bold"/>
    </style:style>
    <style:style style:name="T22" style:family="text">
      <style:text-properties fo:color="#ff0000" style:font-weight-complex="bold"/>
    </style:style>
    <style:style style:name="T23" style:family="text">
      <style:text-properties style:font-name="Times New Roman"/>
    </style:style>
    <style:style style:name="T24" style:family="text">
      <style:text-properties style:font-name="Times New Roman"/>
    </style:style>
    <style:style style:name="T25" style:family="text">
      <style:text-properties style:font-name="Times New Roman" style:font-name-asian="Times New Roman" style:font-name-complex="Times New Roman"/>
    </style:style>
    <style:style style:name="T26" style:family="text">
      <style:text-properties fo:color="#000000"/>
    </style:style>
    <style:style style:name="T27" style:family="text">
      <style:text-properties fo:color="#000000"/>
    </style:style>
    <style:style style:name="T28" style:family="text">
      <style:text-properties fo:color="#000000" style:font-name-complex="Arial"/>
    </style:style>
    <style:style style:name="T29" style:family="text">
      <style:text-properties fo:color="#000000" style:font-name-complex="Arial"/>
    </style:style>
    <style:style style:name="T30" style:family="text">
      <style:text-properties fo:color="#000000" style:font-name="Times New Roman"/>
    </style:style>
    <style:style style:name="T31" style:family="text">
      <style:text-properties fo:color="#000000" style:letter-kerning="true" style:font-name-complex="標楷體"/>
    </style:style>
    <style:style style:name="T32" style:family="text">
      <style:text-properties fo:color="#000000" style:letter-kerning="true" style:font-name-complex="標楷體"/>
    </style:style>
    <style:style style:name="T33" style:family="text">
      <style:text-properties fo:color="#000000" style:letter-kerning="true" style:font-name-complex="新細明體"/>
    </style:style>
    <style:style style:name="T34"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高雄市政府青年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1"><text:span text:style-name="T8">壹、綜合規劃</text:span></text:p>
            <text:p text:style-name="P6"><text:span text:style-name="T10">一、推動青年公共</text:span></text:p>
            <text:p text:style-name="P7"><text:span text:style-name="T10"><text:s/>參與</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3"><text:span text:style-name="T10"><text:s/>二、推展青年國際交流</text:span></text:p>
            <text:p text:style-name="P11"/>
            <text:p text:style-name="P14"/>
            <text:p text:style-name="P14"/>
            <text:p text:style-name="P15"/>
            <text:p text:style-name="P15"/>
            <text:p text:style-name="P15"/>
            <text:p text:style-name="P15"/>
            <text:p text:style-name="P15"/>
            <text:p text:style-name="P1"><text:span text:style-name="T8">貳、創業輔導</text:span></text:p>
            <text:p text:style-name="P17"><text:span text:style-name="T10"><text:s/>一、打造本市創</text:span></text:p>
            <text:p text:style-name="P19"><text:span text:style-name="T10"><text:s/>業社群交流</text:span></text:p>
            <text:p text:style-name="P20"><text:s/>平台</text:p>
            <text:p text:style-name="P18"><text:soft-page-break/></text:p>
            <text:p text:style-name="P21"/>
            <text:p text:style-name="P15"/>
            <text:p text:style-name="P15"/>
            <text:p text:style-name="P15"/>
            <text:p text:style-name="P15"/>
            <text:p text:style-name="P15"/>
            <text:p text:style-name="P15"/>
            <text:p text:style-name="P15"/>
            <text:p text:style-name="P15"/>
            <text:p text:style-name="P15"/>
            <text:p text:style-name="P15"/>
            <text:p text:style-name="P15"/>
            <text:p text:style-name="P23">二、提供青創團</text:p>
            <text:p text:style-name="P24"><text:span text:style-name="T10"><text:s/>隊整合性輔</text:span></text:p>
            <text:p text:style-name="P24"><text:span text:style-name="T10"><text:s/>導服務</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三、補助創業育成</text:p>
            <text:p text:style-name="P62"><text:soft-page-break/><text:s text:c="3"/>及職涯發展</text:p>
            <text:p text:style-name="P2"/>
            <text:p text:style-name="P2"/>
            <text:p text:style-name="P2"/>
            <text:p text:style-name="P2"/>
            <text:p text:style-name="P2"/>
            <text:p text:style-name="P2"/>
            <text:p text:style-name="P2"/>
            <text:p text:style-name="P2"/>
            <text:p text:style-name="P2"/>
            <text:p text:style-name="P2"/>
            <text:p text:style-name="P2"/>
            <text:p text:style-name="P25">四、青年創業基地</text:p>
            <text:p text:style-name="P26"><text:s text:c="3"/>營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ext:p text:style-name="P1"><text:span text:style-name="T8">參、資源整合</text:span></text:p>
            <text:p text:style-name="P22"><text:span text:style-name="T10"><text:s/>一、青創資金募集，投資、融資、補助及青創基地運營等資金運用</text:span></text:p>
            <text:p text:style-name="P15"/>
            <text:p text:style-name="P15"/>
            <text:p text:style-name="P15"/>
            <text:p text:style-name="P63"/>
            <text:p text:style-name="P64"><text:soft-page-break/></text:p>
            <text:p text:style-name="P64"/>
            <text:p text:style-name="P64"/>
            <text:p text:style-name="P64"/>
            <text:p text:style-name="P64"/>
            <text:p text:style-name="P64"/>
            <text:p text:style-name="P64"/>
            <text:p text:style-name="P64"/>
            <text:p text:style-name="P6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二、青年創業貸</text:p>
            <text:p text:style-name="P30">款</text:p>
            <text:p text:style-name="P27"/>
          </table:table-cell>
          <table:table-cell table:style-name="表格1.B2" office:value-type="string">
            <text:p text:style-name="P74"/>
            <text:list xml:id="list7849335045748952892" text:style-name="WW8Num3">
              <text:list-item>
                <text:p text:style-name="P67">推動青年公共參與</text:p>
              </text:list-item>
            </text:list>
            <text:p text:style-name="P76">為引導青年重視公共議題，強化並廣徵青年公共事務之建言，</text:p>
            <text:p text:style-name="P77"><text:span text:style-name="T16">並</text:span><text:span text:style-name="T3">提供本府青年政策諮詢管道，本府青年局籌劃設置「高雄</text:span></text:p>
            <text:p text:style-name="P78"><text:span text:style-name="T3">市政府青年事務諮詢會</text:span><text:span text:style-name="T3">」</text:span><text:span text:style-name="T3">(以下簡稱青諮會)，藉以推動本市青</text:span></text:p>
            <text:p text:style-name="P78"><text:span text:style-name="T3">年公共參與，青諮會設置要點已於108年12月31日第455</text:span></text:p>
            <text:p text:style-name="P78"><text:span text:style-name="T3">次市政會議通過，依據該要點規定，本府青年局將公開徵選就</text:span></text:p>
            <text:p text:style-name="P78"><text:span text:style-name="T3">學或設籍於本市之18歲至45歲青年代表擔任委員，徵選實施</text:span></text:p>
            <text:p text:style-name="P78"><text:span text:style-name="T3">計畫已研擬規劃，期藉由青諮會作為青年政策建言平臺及</text:span></text:p>
            <text:p text:style-name="P77"><text:span text:style-name="T16">表達意見管道，並創造推動有利青年發展之環境。</text:span></text:p>
            <text:list xml:id="list111209461643060" text:continue-numbering="true" text:style-name="WW8Num3">
              <text:list-item>
                <text:p text:style-name="P69">有效利用網路社群媒介</text:p>
              </text:list-item>
            </text:list>
            <text:p text:style-name="P75"><text:span text:style-name="T3">為推動本市青年創業相關業務，本府青年局利用官網、臉書粉絲頁及相關機制宣傳本府青年局辦理活動及各項補助(青創貸款及利息補貼、國際交流補助等)，促進青年創業。</text:span></text:p>
            <text:list xml:id="list111209397639781" text:continue-numbering="true" text:style-name="WW8Num3">
              <text:list-item>
                <text:p text:style-name="P69">辦理青年對談活動</text:p>
              </text:list-item>
            </text:list>
            <text:p text:style-name="P79"><text:s text:c="2"/>為促進青年職涯探索，本府青年局特辦理「青年對談講座」系列活動，邀請各領域創業大師現身開講，並藉由QA時段鼓勵民眾向大師請益，俾利青年朋友規劃人生及創業之路。108年11月1日辦理第一場「青年對談-創作與夢想實踐」參與人數約100人；12月20日第二場「青年對談-設計創業的膽識」參與人數約110人。</text:p>
            <text:p text:style-name="P80"/>
            <text:list xml:id="list4592183794293847806" text:style-name="WW8Num7">
              <text:list-item>
                <text:p text:style-name="P66"><text:span text:style-name="T3">為提升本市青年國</text:span><text:span text:style-name="T16">際創業能力，鼓勵青年積極參與創業相關</text:span></text:p>
              </text:list-item>
            </text:list>
            <text:p text:style-name="P75"><text:span text:style-name="T16">之國際交流事務，本府青年局制定「高雄市政府青年局促進青年創業國際交流補助要點」，並於108年12月24日刊登市府公報及函文公告，另將要點規定及相關申請附件公告於本府青年局官網供民眾瀏覽下載(109年1月30日起正式受理收件)。</text:span></text:p>
            <text:list xml:id="list111210884259998" text:continue-numbering="true" text:style-name="WW8Num7">
              <text:list-item>
                <text:p text:style-name="P68">為強化本市青年國際交流能力及拓展國際觀，本府青年局接</text:p>
              </text:list-item>
            </text:list>
            <text:p text:style-name="P75"><text:span text:style-name="T16">洽本市各大專院校，諮詢學者專家意</text:span><text:span text:style-name="T3">見並尋求合作夥伴，另著手研擬109年度國際志工活動事宜。</text:span></text:p>
            <text:p text:style-name="P70"/>
            <text:p text:style-name="P70"/>
            <text:p text:style-name="P70"/>
            <text:list xml:id="list6417381338077281897" text:style-name="WW8Num40">
              <text:list-item>
                <text:p text:style-name="P72">成立「高雄青年創業推動聯盟」</text:p>
              </text:list-item>
            </text:list>
            <text:p text:style-name="P81"><text:span text:style-name="T5">青年局108年10月30日成立「高雄青年創業推動聯盟」，本聯盟</text:span><text:span text:style-name="T5">結合高雄14所大專院校育成中心、</text:span><text:span text:style-name="T5">7</text:span><text:span text:style-name="T5">個民間育成機構、3個產業公協會與5個高市府共創基地，</text:span><text:span text:style-name="T5">共29家聯盟成員攜手合作青創事業</text:span><text:soft-page-break/><text:span text:style-name="T5">之孵化與育成，並於108年12月17日召開第一次聯盟會議，與聯盟成員共同投入青年創業、就業輔導工作，建立交流學習合作平台，分享課程輔導資源，提供青年多類型的培訓課程或諮詢內容，提升青年職能及創業專業能力，深化培訓管道，以落實青年人才發展政策。</text:span></text:p>
            <text:p text:style-name="P82"><text:span text:style-name="T1">2.</text:span>定期辦理共創基地交流聚會</text:p>
            <text:p text:style-name="P83"><text:span text:style-name="T1"><text:s text:c="2"/></text:span>青年局為扶植高雄在地更多優秀的新創公司與團隊，提供創業團隊交流媒合的平台， 108年9月23日已於駁二藝術特區舉辦青創之夜第1場，10月29日於M.ZONE大港自造特區舉辦青創之夜第2場，12月17日於DAKUO高雄市數位內容創意中心舉辦青創之夜第3場，共吸引32家新創團隊參與活動，參與人數逾百人。</text:p>
            <text:p text:style-name="P84"/>
            <text:list xml:id="list6642596859078966883" text:style-name="WW8Num9">
              <text:list-item>
                <text:p text:style-name="P31">籌組青年導師顧問團</text:p>
              </text:list-item>
            </text:list>
            <text:p text:style-name="P32">青年局陸續規劃完整的創業輔導資源，引入專業導師制度，建立專屬青創導師名單，包括財務會計、法務智財、募資、行銷策略、商業模式等領域，共同組成堅強的「青年導師顧問團」，</text:p>
            <text:p text:style-name="P32">針對不同創業主題舉辦講座，增進青年創業知識與技能；另可提供導師一對一輔導服務，實際媒合團隊創業需求，109年度青年局青創基地成立後，將提供進駐青創團隊更全方位的輔導資源。</text:p>
            <text:list xml:id="list111209875494463" text:continue-numbering="true" text:style-name="WW8Num9">
              <text:list-item>
                <text:p text:style-name="P31">結合中央資源合作推動新創採購</text:p>
              </text:list-item>
            </text:list>
            <text:p text:style-name="P33">為帶動新創事業發展，促成新創產品進入政府市場，使具發展潛力之公司品牌有更多曝光機會，增加產品銷售量，青年局於108年11月26日與經濟部中小企業處合作，共同辦理新創採購暨招標作業廠商說明會，協助南部的創業青年掌握中央資源，現場共吸引27家高雄新創公司及4所高雄大專院校育成中心代表參加<text:span text:style-name="T23">。</text:span></text:p>
            <text:list xml:id="list111211422046760" text:continue-numbering="true" text:style-name="WW8Num9">
              <text:list-item>
                <text:p text:style-name="P34">辦理青年創業系列講座</text:p>
              </text:list-item>
            </text:list>
            <text:p text:style-name="P35">為協助青年建立正確的創業觀念及突破創業瓶頸，辦理系列青創講堂課程，108年度3場青年創業課程分別為11月28日辦理「申請公司不求人 公司設立登記實務教戰」、12月12日辦理「網路行銷煉金術！透過網路行銷邁出創業第一步」及12月19日辦理「善用政府資源創業！最新政府創業補助大補帖」，參與課程人數共189人。</text:p>
            <text:p text:style-name="P35"/>
            <text:list xml:id="list7028155540054786893" text:style-name="WW8Num16">
              <text:list-item>
                <text:p text:style-name="P37">提升創業育成機構</text:p>
              </text:list-item>
            </text:list>
            <text:p text:style-name="P33">本府青年局為鼓勵本市相關創業育成機構積極培植與孕育新創<text:span text:style-name="T26">事業，以及提升青年職涯發展應變能力，特研擬「高雄市政府青年局</text:span><text:span text:style-name="T26">補助</text:span><text:span text:style-name="T26">辦理創業育成及職涯發展</text:span><text:span text:style-name="T26">作業要點</text:span><text:span text:style-name="T26">」。</text:span></text:p>
            <text:p text:style-name="P38"><text:span text:style-name="T26">2.本要點預計</text:span><text:span text:style-name="T28">補助</text:span><text:span text:style-name="T28">類別如下：</text:span></text:p>
            <text:p text:style-name="P39"><text:span text:style-name="T28">(1)</text:span><text:span text:style-name="T26"> 創業育成機構辦理課程講座、創業競賽、業師輔導、創業</text:span></text:p>
            <text:p text:style-name="P40"><text:soft-page-break/><text:span text:style-name="T26">諮詢、資金媒合、人才培育、人才媒合、商機媒合、技術引進、育成加速、展會及職涯發展等相關活動。</text:span></text:p>
            <text:p text:style-name="P41"><text:span text:style-name="T26">(2) 創業育成機構協助新創事業參與國內舉辦之相關競賽或</text:span></text:p>
            <text:p text:style-name="P42">展覽。</text:p>
            <text:p text:style-name="P43">藉由鼓勵創業育成機構，提升整體扶植新創事業能量，型塑優良創業育成環境。</text:p>
            <text:p text:style-name="P44"/>
            <text:list xml:id="list7011167516487711214" text:style-name="WW8Num22">
              <text:list-item>
                <text:p text:style-name="P45">打造青創基地</text:p>
              </text:list-item>
            </text:list>
            <text:p text:style-name="P46">本府青年局將打造青年創業基地，提供優質的環境，招募青創廠商進駐，並協助青創團隊進行產官學資源引介、商務人才資金媒合、申請政府資源等，以達有效將創意轉換為真正有價值的商品或服務，目前正積極規劃設計、裝修工程及籌備營運管理中，預<text:span text:style-name="T26">計109年開始營運。</text:span></text:p>
            <text:p text:style-name="P47"><text:span text:style-name="T26">2.</text:span><text:span text:style-name="T26">M.ZONE</text:span><text:span text:style-name="T30">大港自造特區</text:span></text:p>
            <text:p text:style-name="P65"><text:span text:style-name="T23">「</text:span><text:span text:style-name="T23">M.ZONE</text:span><text:span text:style-name="T23">大港自造特區」預計109年3月將由本府經發局移撥本府青年局，該基地透過大港自造節、課程規劃、社群聚會、活動辦理等方式與自造者社團進行串聯，形成Maker群聚空間，並連結在地法人機構與學界相關工業設計領域，型塑高雄獨有的</text:span><text:span text:style-name="T25"> </text:span><text:span text:style-name="T23">M</text:span><text:span text:style-name="T23">aker氛圍，創造高雄為Maker友善城市；本府青年局將持續推動微型自造創業學院，並延續大港自造節展演品牌、強化自造者與國際鏈結，增加商品曝光與銷售量。</text:span></text:p>
            <text:p text:style-name="P73"/>
            <text:p text:style-name="P73"/>
            <text:p text:style-name="P73"/>
            <text:p text:style-name="P48"><text:span text:style-name="T14">1.青年創業相關法規擬定</text:span><text:span text:style-name="T14">及經費編列</text:span></text:p>
            <text:p text:style-name="P49"><text:span text:style-name="T14">為營</text:span><text:span text:style-name="T31">造青年創業友善環境，辦理相關業務所需，特設置青年創業發展基金，並制定「高雄市青年創業發展基金收支管理及運用自治條例」，已於108年10月1日正式施行，本府109年度編列3億元預算撥補青創基金，另至109年1月底民間主動無償指定用途捐款為2</text:span><text:span text:style-name="T31">,</text:span><text:span text:style-name="T31">669萬4,391元，後續</text:span><text:span text:style-name="T34">將依短中長期目</text:span><text:span text:style-name="T10">標，善用各項資源，以達協助青年創業之成效。</text:span></text:p>
            <text:p text:style-name="P50"/>
            <text:p text:style-name="P51"><text:span text:style-name="T14">2.基金實務運作</text:span></text:p>
            <text:p text:style-name="P52"><text:span text:style-name="T14">青創基金以辦理青年創業相關投資、青年創業相關補助、青年創業貸款履行保證責任保證金及利息補貼、創業育成基地建置及營運、創業育成業務相關支出為主，廣義而言是以「資金池」為概念，由政府公務預算、青創貸款、民間捐款、民間創業(外部)資金等構成，共同打造青年創業投資平台。基於民間創業資源相對充足之考量，本府整合</text:span><text:soft-page-break/><text:span text:style-name="T14">外部創投事業、天使投資人、上市櫃公司等，建立「青年創業投資平台」，平台內各成員可充份分享創業資源、潛力案源，成員各自以熟悉產業專業知識及經驗，獨立評估高雄青創投資標的，本府更可配搭投資潛力青創案源，透過創業投資平台搭建，發揮引進外部創業資金的乘數效果。</text:span></text:p>
            <text:p text:style-name="P51"><text:span text:style-name="T12">3.媒合新創公司取得政府或民間創投資金</text:span></text:p>
            <text:p text:style-name="P53"><text:span text:style-name="T12">為整合青年創業資源網絡，優化本市新創公司/團隊發展環境，提供新創公司/團隊足夠資金及吸引創投公司、天使投資人與加速器</text:span><text:span text:style-name="T33">共同打造創業投資媒合平台，本府青年局特舉辦「高雄創世代Kaohsiung Next-Gen Startup」活動，業已於108年12月27日開放受理報名，招募全台灣、不分縣市優秀的新創企業與團隊，預計評選出最具潛力之前40家新創公司/團隊，並依通過複選之40家新創公司/團隊產業類別分組，預計於109年5月辦理決選(配合新冠肺炎防疫政策延期)，從各組中遴選出至少1家最優新創公司/團隊，該活動除總獎金高達百萬以上，倘符合青年創業發展基金所定補助資格，有機會再取得本府青年</text:span><text:span text:style-name="T12">局百萬加碼補助，以及接受科技財經媒體專題報導，並藉此與創投公司、天使投資人及加速器進一步認識，獲取創業資金挹注。</text:span></text:p>
            <text:p text:style-name="P55"/>
            <text:list xml:id="list7511844221527090848" text:style-name="WW8Num30">
              <text:list-item>
                <text:p text:style-name="P56">青年創業貸款申請受理及審查</text:p>
              </text:list-item>
            </text:list>
            <text:p text:style-name="P53"><text:span text:style-name="T31">為協助青年取得創業所需資金，扶植創新優質企業發展，特訂定「高雄市政府青年創業貸款實施要點」，由本府青年局及信保基金共提撥專款7,500萬元，最高可保證貸款總額7億5,000萬元，凡公司或商業設立登記於本市未滿5年、資本額1</text:span><text:span text:style-name="T31">,000</text:span><text:span text:style-name="T31">萬元以下，其公司代表人或商業負責人設籍本市3個月以上、年齡在20歲至45歲、3年內曾參與創業輔導相關課程或講座達20小時以上者，均得申請本府青年創業貸款。</text:span></text:p>
            <text:p text:style-name="P54">核貸金額最高200萬元，貸款利率按郵局2年期定期儲金機動利率加年息1.095%機動計息（108年12月止換算利率為2.19%），貸款期限最長7年（包含本金寬限期最長1年），貸款用途包括購置營業設備、生財器具、場所裝潢及營運週轉金，不須徵提擔保品。</text:p>
            <text:list xml:id="list111209645224312" text:continue-numbering="true" text:style-name="WW8Num30">
              <text:list-item>
                <text:p text:style-name="P57">青年創業貸款利息補貼</text:p>
              </text:list-item>
            </text:list>
            <text:p text:style-name="P86">為減輕青創事業初期財務負擔，並加碼提供最長3年之利息補貼，倘貸款人曾參加國內外之創業及設計競賽且獲獎者，利息補貼期間最長得延長至5年。</text:p>
            <text:p text:style-name="P85"><text:span text:style-name="T19">自108年11月1日開放受理申請，截至108年12月16日止，第1批共計受理23案(不含提請撤回3案)，並於109年1月3日召開第1次審查會，通過核貸21件，過案率為91.3%，總貸放金額計2</text:span><text:span text:style-name="T19">,</text:span><text:span text:style-name="T19">380萬元。</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text-indent="0cm" style:auto-text-indent="false" style:snap-to-layout-grid="true"/>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2_." style:display-name="2." style:family="paragraph" style:parent-style-name="Standard">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size-asian="14pt" style:font-size-complex="14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indent="0cm" style:auto-text-indent="false" style:snap-to-layout-grid="true"/>
      <style:text-properties fo:color="#0000ff" style:font-name="Times New Roman" fo:font-family="'Times New Roman'" style:font-family-generic="roman" style:font-pitch="variable" fo:font-size="18pt" fo:font-weight="bold" style:font-size-asian="18pt" style:font-weight-asian="bold"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30_1.內文" style:display-name="01.內文" style:family="paragraph" style:parent-style-name="Standard">
      <style:paragraph-properties fo:margin-left="2.963cm" fo:margin-right="0cm" fo:line-height="100%" fo:text-indent="1.129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line-height="100%" fo:text-indent="-0.953cm" style:auto-text-indent="false"/>
      <style:text-properties fo:color="#ff0000" fo:font-size="16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line-height="100%" fo:text-indent="-0.564cm" style:auto-text-indent="false"/>
      <style:text-properties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font-style="normal" style:font-name-asian="新細明體" style:font-family-asian="新細明體, PMingLiU" style:font-family-generic-asian="roman" style:font-pitch-asian="variable" style:font-size-asian="12pt" style:font-style-asian="normal" style:font-name-complex="新細明體" style:font-family-complex="新細明體, PMingLiU" style:font-family-generic-complex="roman" style:font-pitch-complex="variable" style:font-size-complex="12pt" style:font-style-complex="normal"/>
    </style:style>
    <style:style style:name="mailheadertext1" style:family="text">
      <style:text-properties fo:color="#353531" fo:font-size="12pt" fo:font-style="normal"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51cm" fo:text-indent="-0.635cm" fo:margin-left="0.8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61cm" fo:margin-left="0.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1cm" fo:text-indent="-0.635cm" fo:margin-left="0.7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3:09:00</meta:creation-date>
    <dc:creator>user</dc:creator>
    <dc:date>2020-04-20T13:09:00</dc:date>
    <meta:print-date>2020-04-20T08:41:00</meta:print-date>
    <meta:editing-cycles>2</meta:editing-cycles>
    <meta:document-statistic meta:table-count="1" meta:image-count="0" meta:object-count="0" meta:page-count="5" meta:paragraph-count="74" meta:word-count="3438" meta:character-count="3691" meta:non-whitespace-character-count="3654"/>
    <meta:generator>LibreOffice/5.1.2.2$Windows_x86 LibreOffice_project/d3bf12ecb743fc0d20e0be0c58ca359301eb705f</meta:generator>
  </office:meta>
</office:document-meta>
</file>