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MS Mincho" svg:font-family="'MS Mincho', 'ＭＳ 明朝'" style:font-family-generic="roman"/>
    <style:font-face style:name="標楷體" svg:font-family="標楷體" style:font-family-generic="script"/>
    <style:font-face style:name="Arial2" svg:font-family="Arial" style:font-family-generic="swiss"/>
    <style:font-face style:name="Cambria Math" svg:font-family="'Cambria Math'" style:font-family-generic="roman" style:font-pitch="variable"/>
    <style:font-face style:name="Cordia New" svg:font-family="'Cordi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58cm" fo:margin-left="-0.053cm" table:align="left" style:writing-mode="lr-tb"/>
    </style:style>
    <style:style style:name="表格1.A" style:family="table-column">
      <style:table-column-properties style:column-width="4.852cm"/>
    </style:style>
    <style:style style:name="表格1.B" style:family="table-column">
      <style:table-column-properties style:column-width="12.806cm"/>
    </style:style>
    <style:style style:name="表格1.1" style:family="table-row">
      <style:table-row-properties style:min-row-height="1cm" fo:keep-together="always"/>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0cm" fo:border="1.5pt solid #000000" style:writing-mode="lr-tb"/>
    </style:style>
    <style:style style:name="表格1.2" style:family="table-row">
      <style:table-row-properties style:min-row-height="1.884cm" fo:keep-together="auto"/>
    </style:style>
    <style:style style:name="表格1.A2" style:family="table-cell">
      <style:table-cell-properties style:vertical-align="top" fo:padding="0cm" fo:border-left="1.5pt solid #000000" fo:border-right="none" fo:border-top="1.5pt solid #000000" fo:border-bottom="1.5pt solid #000000" style:writing-mode="lr-tb"/>
    </style:style>
    <style:style style:name="表格1.B2" style:family="table-cell">
      <style:table-cell-properties style:vertical-align="top" fo:padding="0cm" fo:border="1.5pt solid #000000" style:writing-mode="lr-tb"/>
    </style:style>
    <style:style style:name="P1" style:family="paragraph" style:parent-style-name="Standard">
      <style:paragraph-properties fo:line-height="0.635cm"/>
    </style:style>
    <style:style style:name="P2" style:family="paragraph" style:parent-style-name="Standard" style:master-page-name="Standard">
      <style:paragraph-properties fo:margin-left="0.138cm" fo:margin-right="0.138cm" fo:margin-top="0.318cm" fo:margin-bottom="0.318cm" loext:contextual-spacing="false" fo:line-height="0.635cm" fo:text-align="center" style:justify-single-word="false" fo:text-indent="0cm" style:auto-text-indent="false" style:page-number="1">
        <style:tab-stops>
          <style:tab-stop style:position="6.502cm"/>
        </style:tab-stops>
      </style:paragraph-properties>
    </style:style>
    <style:style style:name="P3" style:family="paragraph" style:parent-style-name="Standard">
      <style:paragraph-properties fo:margin-left="0.138cm" fo:margin-right="0.138cm" fo:line-height="0.635cm" fo:text-align="center" style:justify-single-word="false" fo:text-indent="0cm" style:auto-text-indent="false"/>
      <style:text-properties fo:font-size="14pt" fo:font-weight="bold" style:font-size-asian="14pt" style:font-weight-asian="bold" style:font-name-complex="標楷體" style:font-size-complex="14pt"/>
    </style:style>
    <style:style style:name="P4" style:family="paragraph" style:parent-style-name="Standard">
      <style:paragraph-properties fo:margin-left="0cm" fo:margin-right="0.229cm" fo:line-height="0.635cm" fo:text-indent="0cm" style:auto-text-indent="false"/>
      <style:text-properties fo:font-size="12pt" style:font-size-asian="12pt" style:font-name-complex="標楷體"/>
    </style:style>
    <style:style style:name="P5" style:family="paragraph" style:parent-style-name="Standard">
      <style:paragraph-properties fo:margin-left="0cm" fo:margin-right="0.229cm" fo:line-height="0.635cm" fo:text-indent="0cm" style:auto-text-indent="false"/>
      <style:text-properties fo:font-size="12pt" style:font-size-asian="12pt" style:font-name-complex="標楷體"/>
    </style:style>
    <style:style style:name="P6" style:family="paragraph" style:parent-style-name="Standard">
      <style:paragraph-properties fo:margin-left="0cm" fo:margin-right="0.229cm" fo:line-height="0.617cm" fo:text-indent="0cm" style:auto-text-indent="false"/>
      <style:text-properties fo:font-size="12pt" style:font-size-asian="12pt" style:font-name-complex="標楷體"/>
    </style:style>
    <style:style style:name="P7" style:family="paragraph" style:parent-style-name="Standard">
      <style:paragraph-properties fo:margin-left="0cm" fo:margin-right="0.229cm" fo:line-height="0.617cm" fo:text-indent="0cm" style:auto-text-indent="false"/>
      <style:text-properties fo:font-size="12pt" style:font-size-asian="12pt" style:font-name-complex="標楷體"/>
    </style:style>
    <style:style style:name="P8" style:family="paragraph" style:parent-style-name="Standard">
      <style:paragraph-properties fo:margin-left="0cm" fo:margin-right="0.229cm" fo:line-height="0.617cm" fo:text-indent="0cm" style:auto-text-indent="false"/>
      <style:text-properties fo:font-size="12pt" style:font-size-asian="12pt" style:font-name-complex="Cordia New"/>
    </style:style>
    <style:style style:name="P9" style:family="paragraph" style:parent-style-name="Standard">
      <style:paragraph-properties fo:margin-left="0cm" fo:margin-right="0.229cm" fo:line-height="0.635cm" fo:text-indent="0cm" style:auto-text-indent="false"/>
      <style:text-properties fo:font-size="12pt" style:letter-kerning="true" style:font-size-asian="12pt" style:font-name-complex="標楷體"/>
    </style:style>
    <style:style style:name="P10" style:family="paragraph" style:parent-style-name="Standard">
      <style:paragraph-properties fo:margin-left="0cm" fo:margin-right="0.229cm" fo:line-height="0.635cm" fo:text-indent="0cm" style:auto-text-indent="false" style:punctuation-wrap="simple"/>
      <style:text-properties fo:font-size="12pt" style:letter-kerning="true" style:font-size-asian="12pt" style:font-name-complex="標楷體"/>
    </style:style>
    <style:style style:name="P11" style:family="paragraph" style:parent-style-name="Standard">
      <style:paragraph-properties fo:margin-left="0cm" fo:margin-right="0.229cm" fo:line-height="0.635cm" fo:text-align="start" style:justify-single-word="false" fo:text-indent="0cm" style:auto-text-indent="false" style:punctuation-wrap="simple"/>
      <style:text-properties fo:font-size="12pt" style:letter-kerning="true" style:font-size-asian="12pt" style:font-name-complex="標楷體"/>
    </style:style>
    <style:style style:name="P12" style:family="paragraph" style:parent-style-name="Standard">
      <style:paragraph-properties fo:margin-left="0cm" fo:margin-right="0.229cm" fo:line-height="0.635cm" fo:text-indent="0cm" style:auto-text-indent="false"/>
      <style:text-properties fo:font-size="12pt" fo:letter-spacing="-0.004cm" style:font-size-asian="12pt" style:font-name-complex="標楷體"/>
    </style:style>
    <style:style style:name="P13" style:family="paragraph" style:parent-style-name="Standard">
      <style:paragraph-properties fo:margin-left="1.729cm" fo:margin-right="0.229cm" fo:line-height="0.635cm" fo:text-align="start" style:justify-single-word="false" fo:text-indent="-1.27cm" style:auto-text-indent="false" style:punctuation-wrap="simple"/>
      <style:text-properties fo:font-size="12pt" style:letter-kerning="true" style:font-size-asian="12pt" style:font-name-complex="標楷體" style:font-size-complex="12pt"/>
    </style:style>
    <style:style style:name="P14" style:family="paragraph" style:parent-style-name="Standard">
      <style:paragraph-properties fo:margin-left="1.729cm" fo:margin-right="0.229cm" fo:line-height="0.635cm" fo:text-align="start" style:justify-single-word="false" fo:text-indent="-1.27cm" style:auto-text-indent="false" style:punctuation-wrap="simple"/>
      <style:text-properties fo:font-size="12pt" style:letter-kerning="true" style:font-size-asian="12pt" style:font-name-complex="標楷體"/>
    </style:style>
    <style:style style:name="P15" style:family="paragraph" style:parent-style-name="Standard">
      <style:paragraph-properties fo:margin-left="1.729cm" fo:margin-right="0.229cm" fo:line-height="0.635cm" fo:text-align="start" style:justify-single-word="false" fo:text-indent="-1.27cm" style:auto-text-indent="false" style:punctuation-wrap="simple"/>
      <style:text-properties fo:font-size="12pt" style:letter-kerning="true" style:font-size-asian="12pt" style:font-name-complex="標楷體"/>
    </style:style>
    <style:style style:name="P16" style:family="paragraph" style:parent-style-name="Standard">
      <style:paragraph-properties fo:margin-left="1.305cm" fo:margin-right="0.229cm" fo:line-height="0.635cm" fo:text-indent="-0.847cm" style:auto-text-indent="false" style:punctuation-wrap="simple"/>
      <style:text-properties fo:font-size="12pt" style:letter-kerning="true" style:font-size-asian="12pt" style:font-name-complex="標楷體" style:font-size-complex="12pt"/>
    </style:style>
    <style:style style:name="P17" style:family="paragraph" style:parent-style-name="Standard">
      <style:paragraph-properties fo:margin-left="1.305cm" fo:margin-right="0.229cm" fo:line-height="0.635cm" fo:text-indent="-0.847cm" style:auto-text-indent="false" style:punctuation-wrap="simple"/>
      <style:text-properties fo:font-size="12pt" style:letter-kerning="true" style:font-size-asian="12pt" style:font-name-complex="標楷體"/>
    </style:style>
    <style:style style:name="P18" style:family="paragraph" style:parent-style-name="Standard">
      <style:paragraph-properties fo:margin-left="1.305cm" fo:margin-right="0.229cm" fo:line-height="0.635cm" fo:text-indent="-0.847cm" style:auto-text-indent="false" style:punctuation-wrap="simple"/>
      <style:text-properties fo:font-size="12pt" style:letter-kerning="true" style:font-size-asian="12pt" style:font-name-complex="標楷體"/>
    </style:style>
    <style:style style:name="P19" style:family="paragraph" style:parent-style-name="Standard">
      <style:paragraph-properties fo:margin-left="0.653cm" fo:margin-right="0.229cm" fo:line-height="0.635cm" fo:text-indent="-0.423cm" style:auto-text-indent="false"/>
      <style:text-properties fo:font-size="12pt" style:font-size-asian="12pt" style:font-name-complex="標楷體" style:font-size-complex="12pt"/>
    </style:style>
    <style:style style:name="P20" style:family="paragraph" style:parent-style-name="Standard">
      <style:paragraph-properties fo:margin-left="0.653cm" fo:margin-right="0.229cm" fo:line-height="0.621cm" fo:text-indent="-0.423cm" style:auto-text-indent="false"/>
      <style:text-properties fo:font-size="12pt" style:font-size-asian="12pt" style:font-name-complex="標楷體"/>
    </style:style>
    <style:style style:name="P21" style:family="paragraph" style:parent-style-name="Standard">
      <style:paragraph-properties fo:margin-left="0.653cm" fo:margin-right="0.229cm" fo:line-height="0.635cm" fo:text-indent="-0.423cm" style:auto-text-indent="false"/>
      <style:text-properties fo:font-size="12pt" style:font-size-asian="12pt" style:font-name-complex="標楷體"/>
    </style:style>
    <style:style style:name="P22" style:family="paragraph" style:parent-style-name="Standard">
      <style:paragraph-properties fo:margin-left="0.653cm" fo:margin-right="0.229cm" fo:line-height="0.635cm" fo:text-indent="-0.423cm" style:auto-text-indent="false"/>
      <style:text-properties fo:font-size="12pt" style:font-size-asian="12pt" style:font-name-complex="標楷體"/>
    </style:style>
    <style:style style:name="P23" style:family="paragraph" style:parent-style-name="Standard">
      <style:paragraph-properties fo:margin-left="0.653cm" fo:margin-right="0.229cm" fo:line-height="0.635cm" fo:text-indent="-0.423cm" style:auto-text-indent="false" style:punctuation-wrap="simple"/>
      <style:text-properties fo:font-size="12pt" style:letter-kerning="true" style:font-size-asian="12pt" style:font-name-complex="標楷體" style:font-weight-complex="bold"/>
    </style:style>
    <style:style style:name="P24" style:family="paragraph" style:parent-style-name="Standard">
      <style:paragraph-properties fo:margin-left="0.653cm" fo:margin-right="0.229cm" fo:line-height="0.635cm" fo:text-indent="-0.423cm" style:auto-text-indent="false"/>
    </style:style>
    <style:style style:name="P25" style:family="paragraph" style:parent-style-name="Standard">
      <style:paragraph-properties fo:margin-left="0.653cm" fo:margin-right="0.229cm" fo:line-height="0.635cm" fo:text-indent="-0.423cm" style:auto-text-indent="false" style:punctuation-wrap="simple"/>
    </style:style>
    <style:style style:name="P26" style:family="paragraph" style:parent-style-name="Standard" style:list-style-name="WW8Num8">
      <style:paragraph-properties fo:margin-left="0.739cm" fo:margin-right="0.229cm" fo:line-height="0.635cm" fo:text-indent="-0.501cm" style:auto-text-indent="false">
        <style:tab-stops>
          <style:tab-stop style:position="0.739cm"/>
        </style:tab-stops>
      </style:paragraph-properties>
    </style:style>
    <style:style style:name="P27" style:family="paragraph" style:parent-style-name="Standard" style:list-style-name="WW8Num35">
      <style:paragraph-properties fo:margin-left="0.739cm" fo:margin-right="0.229cm" fo:line-height="0.635cm" fo:text-indent="-0.501cm" style:auto-text-indent="false"/>
    </style:style>
    <style:style style:name="P28" style:family="paragraph" style:parent-style-name="Standard" style:list-style-name="WW8Num3">
      <style:paragraph-properties fo:margin-left="0.739cm" fo:margin-right="0.229cm" fo:line-height="0.635cm" fo:text-indent="-0.501cm" style:auto-text-indent="false"/>
    </style:style>
    <style:style style:name="P29" style:family="paragraph" style:parent-style-name="Standard" style:list-style-name="WW8Num27">
      <style:paragraph-properties fo:margin-left="0.739cm" fo:margin-right="0.229cm" fo:line-height="0.635cm" fo:text-indent="-0.501cm" style:auto-text-indent="false"/>
    </style:style>
    <style:style style:name="P30" style:family="paragraph" style:parent-style-name="Standard" style:list-style-name="WW8Num8">
      <style:paragraph-properties fo:margin-left="0.739cm" fo:margin-right="0.229cm" fo:line-height="0.635cm" fo:text-indent="-0.501cm" style:auto-text-indent="false">
        <style:tab-stops>
          <style:tab-stop style:position="0.739cm"/>
        </style:tab-stops>
      </style:paragraph-properties>
      <style:text-properties fo:font-size="12pt" style:font-size-asian="12pt" style:font-name-complex="標楷體"/>
    </style:style>
    <style:style style:name="P31" style:family="paragraph" style:parent-style-name="Standard" style:list-style-name="WW8Num8">
      <style:paragraph-properties fo:margin-left="0.739cm" fo:margin-right="0.229cm" fo:line-height="0.635cm" fo:text-indent="-0.501cm" style:auto-text-indent="false">
        <style:tab-stops>
          <style:tab-stop style:position="0.739cm"/>
        </style:tab-stops>
      </style:paragraph-properties>
      <style:text-properties fo:font-size="12pt" style:font-size-asian="12pt" style:font-name-complex="標楷體"/>
    </style:style>
    <style:style style:name="P32" style:family="paragraph" style:parent-style-name="Standard" style:list-style-name="WW8Num6">
      <style:paragraph-properties fo:margin-left="0.739cm" fo:margin-right="0.229cm" fo:line-height="0.621cm" fo:text-indent="-0.501cm" style:auto-text-indent="false"/>
      <style:text-properties fo:font-size="12pt" style:font-size-asian="12pt" style:font-name-complex="標楷體"/>
    </style:style>
    <style:style style:name="P33" style:family="paragraph" style:parent-style-name="Standard" style:list-style-name="WW8Num35">
      <style:paragraph-properties fo:margin-left="0.739cm" fo:margin-right="0.229cm" fo:line-height="0.635cm" fo:text-indent="-0.501cm" style:auto-text-indent="false"/>
      <style:text-properties fo:font-size="12pt" fo:letter-spacing="-0.004cm" style:font-size-asian="12pt" style:font-name-complex="標楷體"/>
    </style:style>
    <style:style style:name="P34" style:family="paragraph" style:parent-style-name="Standard" style:list-style-name="WW8Num6">
      <style:paragraph-properties fo:margin-left="0.739cm" fo:margin-right="0.229cm" fo:line-height="0.621cm" fo:text-indent="-0.501cm" style:auto-text-indent="false"/>
    </style:style>
    <style:style style:name="P35" style:family="paragraph" style:parent-style-name="Standard" style:list-style-name="WW8Num14">
      <style:paragraph-properties fo:margin-left="0.741cm" fo:margin-right="0.229cm" fo:line-height="0.635cm" fo:text-indent="-0.501cm" style:auto-text-indent="false"/>
    </style:style>
    <style:style style:name="P36" style:family="paragraph" style:parent-style-name="Standard" style:list-style-name="WW8Num22">
      <style:paragraph-properties fo:margin-left="0.741cm" fo:margin-right="0.229cm" fo:line-height="0.635cm" fo:text-indent="-0.501cm" style:auto-text-indent="false"/>
    </style:style>
    <style:style style:name="P37" style:family="paragraph" style:parent-style-name="Standard" style:list-style-name="WW8Num16">
      <style:paragraph-properties fo:margin-left="0.741cm" fo:margin-right="0.229cm" fo:line-height="0.635cm" fo:text-indent="-0.501cm" style:auto-text-indent="false"/>
    </style:style>
    <style:style style:name="P38" style:family="paragraph" style:parent-style-name="Standard" style:list-style-name="WW8Num21">
      <style:paragraph-properties fo:margin-left="0.741cm" fo:margin-right="0.229cm" fo:line-height="0.635cm" fo:text-indent="-0.501cm" style:auto-text-indent="false"/>
    </style:style>
    <style:style style:name="P39" style:family="paragraph" style:parent-style-name="Standard" style:list-style-name="WW8Num29">
      <style:paragraph-properties fo:margin-left="0.741cm" fo:margin-right="0.229cm" fo:line-height="0.635cm" fo:text-indent="-0.501cm" style:auto-text-indent="false"/>
    </style:style>
    <style:style style:name="P40" style:family="paragraph" style:parent-style-name="Standard" style:list-style-name="WW8Num19">
      <style:paragraph-properties fo:margin-left="0.741cm" fo:margin-right="0.229cm" fo:line-height="0.635cm" fo:text-indent="-0.501cm" style:auto-text-indent="false"/>
    </style:style>
    <style:style style:name="P41" style:family="paragraph" style:parent-style-name="Standard" style:list-style-name="WW8Num27">
      <style:paragraph-properties fo:margin-left="0.741cm" fo:margin-right="0.229cm" fo:line-height="0.635cm" fo:text-indent="-0.501cm" style:auto-text-indent="false"/>
    </style:style>
    <style:style style:name="P42" style:family="paragraph" style:parent-style-name="Standard" style:list-style-name="WW8Num1">
      <style:paragraph-properties fo:margin-left="0.741cm" fo:margin-right="0.229cm" fo:line-height="0.635cm" fo:text-indent="-0.501cm" style:auto-text-indent="false"/>
    </style:style>
    <style:style style:name="P43" style:family="paragraph" style:parent-style-name="Standard" style:list-style-name="WW8Num17">
      <style:paragraph-properties fo:margin-left="0.741cm" fo:margin-right="0.229cm" fo:line-height="0.635cm" fo:text-indent="-0.501cm" style:auto-text-indent="false" style:punctuation-wrap="simple"/>
    </style:style>
    <style:style style:name="P44" style:family="paragraph" style:parent-style-name="Standard" style:list-style-name="WW8Num20">
      <style:paragraph-properties fo:margin-left="0.741cm" fo:margin-right="0.229cm" fo:line-height="0.635cm" fo:text-indent="-0.501cm" style:auto-text-indent="false" style:punctuation-wrap="simple"/>
    </style:style>
    <style:style style:name="P45" style:family="paragraph" style:parent-style-name="Standard" style:list-style-name="WW8Num3">
      <style:paragraph-properties fo:margin-left="0.741cm" fo:margin-right="0.229cm" fo:line-height="0.635cm" fo:text-indent="-0.501cm" style:auto-text-indent="false"/>
      <style:text-properties fo:font-size="12pt" style:font-size-asian="12pt" style:font-name-complex="標楷體"/>
    </style:style>
    <style:style style:name="P46" style:family="paragraph" style:parent-style-name="Standard" style:list-style-name="WW8Num29">
      <style:paragraph-properties fo:margin-left="0.741cm" fo:margin-right="0.229cm" fo:line-height="0.635cm" fo:text-indent="-0.501cm" style:auto-text-indent="false"/>
      <style:text-properties fo:font-size="12pt" style:font-size-asian="12pt" style:font-name-complex="標楷體"/>
    </style:style>
    <style:style style:name="P47" style:family="paragraph" style:parent-style-name="Standard" style:list-style-name="WW8Num8">
      <style:paragraph-properties fo:margin-left="0.741cm" fo:margin-right="0.229cm" fo:line-height="0.635cm" fo:text-indent="-0.501cm" style:auto-text-indent="false">
        <style:tab-stops>
          <style:tab-stop style:position="0.739cm"/>
        </style:tab-stops>
      </style:paragraph-properties>
      <style:text-properties fo:font-size="12pt" style:font-size-asian="12pt" style:font-name-complex="標楷體"/>
    </style:style>
    <style:style style:name="P48" style:family="paragraph" style:parent-style-name="Standard" style:list-style-name="WW8Num14">
      <style:paragraph-properties fo:margin-left="0.741cm" fo:margin-right="0.229cm" fo:line-height="0.635cm" fo:text-indent="-0.501cm" style:auto-text-indent="false"/>
      <style:text-properties fo:font-size="12pt" style:font-size-asian="12pt" style:font-name-complex="標楷體"/>
    </style:style>
    <style:style style:name="P49" style:family="paragraph" style:parent-style-name="Standard" style:list-style-name="WW8Num26">
      <style:paragraph-properties fo:margin-left="0.741cm" fo:margin-right="0.229cm" fo:line-height="0.635cm" fo:text-indent="-0.501cm" style:auto-text-indent="false"/>
      <style:text-properties fo:font-size="12pt" style:font-size-asian="12pt" style:font-name-complex="標楷體"/>
    </style:style>
    <style:style style:name="P50" style:family="paragraph" style:parent-style-name="Standard" style:list-style-name="WW8Num22">
      <style:paragraph-properties fo:margin-left="0.741cm" fo:margin-right="0.229cm" fo:line-height="0.635cm" fo:text-indent="-0.501cm" style:auto-text-indent="false"/>
      <style:text-properties fo:font-size="12pt" style:font-size-asian="12pt" style:font-name-complex="標楷體"/>
    </style:style>
    <style:style style:name="P51" style:family="paragraph" style:parent-style-name="Standard" style:list-style-name="WW8Num21">
      <style:paragraph-properties fo:margin-left="0.741cm" fo:margin-right="0.229cm" fo:line-height="0.635cm" fo:text-indent="-0.501cm" style:auto-text-indent="false"/>
      <style:text-properties fo:font-size="12pt" style:font-size-asian="12pt" style:font-name-complex="標楷體"/>
    </style:style>
    <style:style style:name="P52" style:family="paragraph" style:parent-style-name="Standard" style:list-style-name="WW8Num5">
      <style:paragraph-properties fo:margin-left="0.741cm" fo:margin-right="0.229cm" fo:line-height="0.635cm" fo:text-indent="-0.501cm" style:auto-text-indent="false"/>
      <style:text-properties fo:font-size="12pt" style:font-size-asian="12pt" style:font-name-complex="標楷體"/>
    </style:style>
    <style:style style:name="P53" style:family="paragraph" style:parent-style-name="Standard" style:list-style-name="WW8Num29">
      <style:paragraph-properties fo:margin-left="0.741cm" fo:margin-right="0.229cm" fo:line-height="0.635cm" fo:text-indent="-0.501cm" style:auto-text-indent="false"/>
      <style:text-properties fo:font-size="12pt" style:font-size-asian="12pt" style:font-name-complex="標楷體"/>
    </style:style>
    <style:style style:name="P54" style:family="paragraph" style:parent-style-name="Standard" style:list-style-name="WW8Num26">
      <style:paragraph-properties fo:margin-left="0.741cm" fo:margin-right="0.229cm" fo:line-height="0.621cm" fo:text-indent="-0.501cm" style:auto-text-indent="false"/>
      <style:text-properties fo:font-size="12pt" style:font-size-asian="12pt" style:font-name-complex="標楷體"/>
    </style:style>
    <style:style style:name="P55" style:family="paragraph" style:parent-style-name="Standard" style:list-style-name="WW8Num36">
      <style:paragraph-properties fo:margin-left="0.741cm" fo:margin-right="0.229cm" fo:line-height="0.635cm" fo:text-indent="-0.501cm" style:auto-text-indent="false" style:punctuation-wrap="simple"/>
      <style:text-properties fo:font-size="12pt" style:letter-kerning="true" style:font-size-asian="12pt" style:font-name-complex="標楷體"/>
    </style:style>
    <style:style style:name="P56" style:family="paragraph" style:parent-style-name="Standard" style:list-style-name="WW8Num20">
      <style:paragraph-properties fo:margin-left="0.741cm" fo:margin-right="0.229cm" fo:line-height="0.635cm" fo:text-indent="-0.501cm" style:auto-text-indent="false" style:punctuation-wrap="simple"/>
      <style:text-properties fo:font-size="12pt" style:letter-kerning="true" style:font-size-asian="12pt" style:font-name-complex="標楷體"/>
    </style:style>
    <style:style style:name="P57" style:family="paragraph" style:parent-style-name="Standard" style:list-style-name="WW8Num20">
      <style:paragraph-properties fo:margin-left="0.741cm" fo:margin-right="0.229cm" fo:line-height="0.635cm" fo:text-indent="-0.501cm" style:auto-text-indent="false" style:punctuation-wrap="simple"/>
      <style:text-properties fo:font-size="12pt" style:letter-kerning="true" style:font-size-asian="12pt" style:font-name-complex="標楷體" style:font-weight-complex="bold"/>
    </style:style>
    <style:style style:name="P58" style:family="paragraph" style:parent-style-name="Standard" style:list-style-name="WW8Num6">
      <style:paragraph-properties fo:margin-left="0.741cm" fo:margin-right="0.229cm" fo:line-height="0.621cm" fo:text-indent="-0.501cm" style:auto-text-indent="false"/>
    </style:style>
    <style:style style:name="P59" style:family="paragraph" style:parent-style-name="Standard" style:list-style-name="WW8Num31">
      <style:paragraph-properties fo:margin-left="1.489cm" fo:margin-right="0.229cm" fo:line-height="0.635cm" fo:text-indent="-1.097cm" style:auto-text-indent="false">
        <style:tab-stops>
          <style:tab-stop style:position="1.489cm"/>
        </style:tab-stops>
      </style:paragraph-properties>
      <style:text-properties fo:font-size="12pt" style:font-size-asian="12pt" style:font-name-complex="標楷體"/>
    </style:style>
    <style:style style:name="P60" style:family="paragraph" style:parent-style-name="Standard" style:list-style-name="WW8Num8">
      <style:paragraph-properties fo:margin-left="0.739cm" fo:margin-right="0.229cm" fo:line-height="0.635cm" fo:text-indent="-0.739cm" style:auto-text-indent="false">
        <style:tab-stops>
          <style:tab-stop style:position="0.739cm"/>
        </style:tab-stops>
      </style:paragraph-properties>
    </style:style>
    <style:style style:name="P61" style:family="paragraph" style:parent-style-name="Standard">
      <style:paragraph-properties fo:margin-left="0.746cm" fo:margin-right="0.229cm" fo:line-height="0.635cm" fo:text-indent="-0.499cm" style:auto-text-indent="false"/>
      <style:text-properties fo:font-size="12pt" style:font-size-asian="12pt" style:font-name-complex="標楷體"/>
    </style:style>
    <style:style style:name="P62" style:family="paragraph" style:parent-style-name="Standard" style:list-style-name="WW8Num4">
      <style:paragraph-properties fo:margin-left="0.639cm" fo:margin-right="0.229cm" fo:line-height="0.635cm" fo:text-indent="-0.501cm" style:auto-text-indent="false"/>
      <style:text-properties fo:font-size="12pt" style:font-size-asian="12pt" style:font-name-complex="標楷體"/>
    </style:style>
    <style:style style:name="P63" style:family="paragraph" style:parent-style-name="Standard" style:list-style-name="WW8Num4">
      <style:paragraph-properties fo:margin-left="0.639cm" fo:margin-right="0.229cm" fo:line-height="0.635cm" fo:text-indent="-0.501cm" style:auto-text-indent="false"/>
      <style:text-properties fo:font-size="12pt" style:font-size-asian="12pt" style:font-name-complex="標楷體"/>
    </style:style>
    <style:style style:name="P64" style:family="paragraph" style:parent-style-name="Standard" style:list-style-name="WW8Num18">
      <style:paragraph-properties fo:margin-left="1.501cm" fo:margin-right="0.229cm" fo:line-height="0.635cm" fo:text-indent="-1.101cm" style:auto-text-indent="false">
        <style:tab-stops>
          <style:tab-stop style:position="0.489cm"/>
          <style:tab-stop style:position="0.99cm"/>
          <style:tab-stop style:position="1.238cm"/>
        </style:tab-stops>
      </style:paragraph-properties>
      <style:text-properties fo:font-size="12pt" style:font-size-asian="12pt" style:font-name-complex="標楷體"/>
    </style:style>
    <style:style style:name="P65" style:family="paragraph" style:parent-style-name="Standard" style:list-style-name="WW8Num9">
      <style:paragraph-properties fo:margin-left="1.501cm" fo:margin-right="0.229cm" fo:line-height="0.635cm" fo:text-indent="-1.101cm" style:auto-text-indent="false">
        <style:tab-stops>
          <style:tab-stop style:position="1.312cm"/>
        </style:tab-stops>
      </style:paragraph-properties>
      <style:text-properties fo:font-size="12pt" style:font-size-asian="12pt" style:font-name-complex="標楷體"/>
    </style:style>
    <style:style style:name="P66" style:family="paragraph" style:parent-style-name="Standard" style:list-style-name="WW8Num38">
      <style:paragraph-properties fo:margin-left="1.501cm" fo:margin-right="0.229cm" fo:line-height="0.635cm" fo:text-indent="-1.101cm" style:auto-text-indent="false">
        <style:tab-stops>
          <style:tab-stop style:position="1.312cm"/>
        </style:tab-stops>
      </style:paragraph-properties>
      <style:text-properties fo:font-size="12pt" style:font-size-asian="12pt" style:font-name-complex="標楷體"/>
    </style:style>
    <style:style style:name="P67" style:family="paragraph" style:parent-style-name="Standard" style:list-style-name="WW8Num28">
      <style:paragraph-properties fo:margin-left="1.501cm" fo:margin-right="0.229cm" fo:line-height="0.635cm" fo:text-indent="-1.101cm" style:auto-text-indent="false">
        <style:tab-stops>
          <style:tab-stop style:position="1.312cm"/>
        </style:tab-stops>
      </style:paragraph-properties>
      <style:text-properties fo:font-size="12pt" style:font-size-asian="12pt" style:font-name-complex="標楷體"/>
    </style:style>
    <style:style style:name="P68" style:family="paragraph" style:parent-style-name="Standard" style:list-style-name="WW8Num32">
      <style:paragraph-properties fo:margin-left="1.501cm" fo:margin-right="0.229cm" fo:line-height="0.635cm" fo:text-indent="-1.101cm" style:auto-text-indent="false">
        <style:tab-stops>
          <style:tab-stop style:position="1.065cm"/>
        </style:tab-stops>
      </style:paragraph-properties>
      <style:text-properties fo:font-size="12pt" style:font-size-asian="12pt" style:font-name-complex="標楷體"/>
    </style:style>
    <style:style style:name="P69" style:family="paragraph" style:parent-style-name="Standard" style:list-style-name="WW8Num13">
      <style:paragraph-properties fo:margin-left="1.501cm" fo:margin-right="0.229cm" fo:line-height="0.635cm" fo:text-indent="-1.101cm" style:auto-text-indent="false">
        <style:tab-stops>
          <style:tab-stop style:position="1.238cm"/>
        </style:tab-stops>
      </style:paragraph-properties>
      <style:text-properties fo:font-size="12pt" style:font-size-asian="12pt" style:font-name-complex="標楷體"/>
    </style:style>
    <style:style style:name="P70" style:family="paragraph" style:parent-style-name="Standard" style:list-style-name="WW8Num28">
      <style:paragraph-properties fo:margin-left="1.501cm" fo:margin-right="0.229cm" fo:line-height="0.621cm" fo:text-indent="-1.101cm" style:auto-text-indent="false">
        <style:tab-stops>
          <style:tab-stop style:position="1.312cm"/>
        </style:tab-stops>
      </style:paragraph-properties>
      <style:text-properties fo:font-size="12pt" style:font-size-asian="12pt" style:font-name-complex="標楷體"/>
    </style:style>
    <style:style style:name="P71" style:family="paragraph" style:parent-style-name="Standard" style:list-style-name="WW8Num18">
      <style:paragraph-properties fo:margin-left="1.501cm" fo:margin-right="0.229cm" fo:line-height="0.635cm" fo:text-indent="-1.101cm" style:auto-text-indent="false">
        <style:tab-stops>
          <style:tab-stop style:position="0.489cm"/>
          <style:tab-stop style:position="0.99cm"/>
          <style:tab-stop style:position="1.238cm"/>
        </style:tab-stops>
      </style:paragraph-properties>
    </style:style>
    <style:style style:name="P72" style:family="paragraph" style:parent-style-name="Standard" style:list-style-name="WW8Num15">
      <style:paragraph-properties fo:margin-left="1.501cm" fo:margin-right="0.229cm" fo:line-height="0.635cm" fo:text-indent="-1.101cm" style:auto-text-indent="false">
        <style:tab-stops>
          <style:tab-stop style:position="0.489cm"/>
          <style:tab-stop style:position="1.09cm"/>
          <style:tab-stop style:position="1.238cm"/>
        </style:tab-stops>
      </style:paragraph-properties>
    </style:style>
    <style:style style:name="P73" style:family="paragraph" style:parent-style-name="Standard" style:list-style-name="WW8Num33">
      <style:paragraph-properties fo:margin-left="1.501cm" fo:margin-right="0.229cm" fo:line-height="0.635cm" fo:text-indent="-1.101cm" style:auto-text-indent="false">
        <style:tab-stops>
          <style:tab-stop style:position="1.288cm"/>
          <style:tab-stop style:position="1.489cm"/>
        </style:tab-stops>
      </style:paragraph-properties>
    </style:style>
    <style:style style:name="P74" style:family="paragraph" style:parent-style-name="Standard" style:list-style-name="WW8Num9">
      <style:paragraph-properties fo:margin-left="1.501cm" fo:margin-right="0.229cm" fo:line-height="0.635cm" fo:text-indent="-1.101cm" style:auto-text-indent="false">
        <style:tab-stops>
          <style:tab-stop style:position="1.312cm"/>
        </style:tab-stops>
      </style:paragraph-properties>
    </style:style>
    <style:style style:name="P75" style:family="paragraph" style:parent-style-name="Standard" style:list-style-name="WW8Num38">
      <style:paragraph-properties fo:margin-left="1.501cm" fo:margin-right="0.229cm" fo:line-height="0.635cm" fo:text-indent="-1.101cm" style:auto-text-indent="false">
        <style:tab-stops>
          <style:tab-stop style:position="1.312cm"/>
        </style:tab-stops>
      </style:paragraph-properties>
    </style:style>
    <style:style style:name="P76" style:family="paragraph" style:parent-style-name="Standard" style:list-style-name="WW8Num11">
      <style:paragraph-properties fo:margin-left="1.501cm" fo:margin-right="0.229cm" fo:line-height="0.635cm" fo:text-indent="-1.101cm" style:auto-text-indent="false">
        <style:tab-stops>
          <style:tab-stop style:position="1.065cm"/>
        </style:tab-stops>
      </style:paragraph-properties>
    </style:style>
    <style:style style:name="P77" style:family="paragraph" style:parent-style-name="Standard" style:list-style-name="WW8Num32">
      <style:paragraph-properties fo:margin-left="1.501cm" fo:margin-right="0.229cm" fo:line-height="0.635cm" fo:text-indent="-1.101cm" style:auto-text-indent="false">
        <style:tab-stops>
          <style:tab-stop style:position="1.065cm"/>
        </style:tab-stops>
      </style:paragraph-properties>
    </style:style>
    <style:style style:name="P78" style:family="paragraph" style:parent-style-name="Standard" style:list-style-name="WW8Num13">
      <style:paragraph-properties fo:margin-left="1.501cm" fo:margin-right="0.229cm" fo:line-height="0.635cm" fo:text-indent="-1.101cm" style:auto-text-indent="false">
        <style:tab-stops>
          <style:tab-stop style:position="1.238cm"/>
        </style:tab-stops>
      </style:paragraph-properties>
    </style:style>
    <style:style style:name="P79" style:family="paragraph" style:parent-style-name="Standard" style:list-style-name="WW8Num28">
      <style:paragraph-properties fo:margin-left="1.501cm" fo:margin-right="0.229cm" fo:line-height="0.621cm" fo:text-indent="-1.101cm" style:auto-text-indent="false">
        <style:tab-stops>
          <style:tab-stop style:position="1.312cm"/>
        </style:tab-stops>
      </style:paragraph-properties>
    </style:style>
    <style:style style:name="P80" style:family="paragraph" style:parent-style-name="Standard">
      <style:paragraph-properties fo:margin-left="0.688cm" fo:margin-right="0.229cm" fo:line-height="0.621cm" fo:text-indent="0cm" style:auto-text-indent="false"/>
      <style:text-properties fo:font-size="12pt" style:font-size-asian="12pt" style:font-name-complex="標楷體"/>
    </style:style>
    <style:style style:name="P81" style:family="paragraph" style:parent-style-name="Standard">
      <style:paragraph-properties fo:margin-left="0.688cm" fo:margin-right="0.229cm" fo:line-height="0.635cm" fo:text-indent="0.635cm" style:auto-text-indent="false"/>
      <style:text-properties fo:font-size="12pt" style:font-size-asian="12pt" style:font-name-complex="標楷體"/>
    </style:style>
    <style:style style:name="P82" style:family="paragraph" style:parent-style-name="Standard">
      <style:paragraph-properties fo:margin-left="0.774cm" fo:margin-right="0.229cm" fo:line-height="0.621cm" fo:text-indent="0cm" style:auto-text-indent="false"/>
    </style:style>
    <style:style style:name="P83" style:family="paragraph" style:parent-style-name="Standard">
      <style:paragraph-properties fo:margin-left="0.229cm" fo:margin-right="0.229cm" fo:line-height="0.635cm" fo:text-indent="0cm" style:auto-text-indent="false"/>
    </style:style>
    <style:style style:name="P84" style:family="paragraph" style:parent-style-name="Standard">
      <style:paragraph-properties fo:margin-left="0.229cm" fo:margin-right="0.229cm" fo:line-height="0.635cm" fo:text-indent="0cm" style:auto-text-indent="false" style:punctuation-wrap="simple"/>
    </style:style>
    <style:style style:name="P85" style:family="paragraph" style:parent-style-name="Standard">
      <style:paragraph-properties fo:margin-left="0.229cm" fo:margin-right="0.229cm" fo:line-height="0.635cm" fo:text-indent="0cm" style:auto-text-indent="false"/>
      <style:text-properties fo:font-size="12pt" style:font-size-asian="12pt" style:font-name-complex="標楷體"/>
    </style:style>
    <style:style style:name="P86" style:family="paragraph" style:parent-style-name="Standard">
      <style:paragraph-properties fo:margin-left="0.229cm" fo:margin-right="0.229cm" fo:line-height="0.635cm" fo:text-indent="0cm" style:auto-text-indent="false"/>
      <style:text-properties fo:font-size="12pt" style:font-size-asian="12pt" style:font-name-complex="標楷體"/>
    </style:style>
    <style:style style:name="P87" style:family="paragraph" style:parent-style-name="Standard">
      <style:paragraph-properties fo:margin-left="0.229cm" fo:margin-right="0.229cm" fo:line-height="0.617cm" fo:text-indent="0cm" style:auto-text-indent="false"/>
      <style:text-properties fo:font-size="12pt" style:font-size-asian="12pt" style:font-name-complex="標楷體"/>
    </style:style>
    <style:style style:name="P88" style:family="paragraph" style:parent-style-name="Standard">
      <style:paragraph-properties fo:margin-left="0.229cm" fo:margin-right="0.229cm" fo:line-height="0.617cm" fo:text-indent="0cm" style:auto-text-indent="false"/>
      <style:text-properties fo:font-size="12pt" style:font-size-asian="12pt" style:font-name-complex="標楷體"/>
    </style:style>
    <style:style style:name="P89" style:family="paragraph" style:parent-style-name="Standard">
      <style:paragraph-properties fo:margin-left="0.229cm" fo:margin-right="0.229cm" fo:line-height="0.617cm" fo:text-indent="0cm" style:auto-text-indent="false"/>
      <style:text-properties fo:font-size="12pt" style:font-size-asian="12pt" style:font-name-complex="Cordia New"/>
    </style:style>
    <style:style style:name="P90" style:family="paragraph" style:parent-style-name="Standard">
      <style:paragraph-properties fo:margin-left="0.229cm" fo:margin-right="0.229cm" fo:line-height="0.635cm" fo:text-indent="0cm" style:auto-text-indent="false"/>
      <style:text-properties fo:font-size="12pt" style:letter-kerning="true" style:font-size-asian="12pt" style:font-name-complex="標楷體"/>
    </style:style>
    <style:style style:name="P91" style:family="paragraph" style:parent-style-name="Standard">
      <style:paragraph-properties fo:margin-left="0.229cm" fo:margin-right="0.229cm" fo:line-height="0.617cm" fo:text-indent="0cm" style:auto-text-indent="false"/>
      <style:text-properties fo:font-size="12pt" style:letter-kerning="true" style:font-size-asian="12pt" style:font-name-complex="標楷體"/>
    </style:style>
    <style:style style:name="P92" style:family="paragraph" style:parent-style-name="Standard">
      <style:paragraph-properties fo:margin-left="0.229cm" fo:margin-right="0.229cm" fo:line-height="0.635cm" fo:text-indent="0cm" style:auto-text-indent="false"/>
      <style:text-properties fo:font-size="12pt" fo:language="none" fo:country="none" style:font-size-asian="12pt" style:font-name-complex="標楷體"/>
    </style:style>
    <style:style style:name="P93" style:family="paragraph" style:parent-style-name="Standard">
      <style:paragraph-properties fo:margin-left="0.229cm" fo:margin-right="0.229cm" fo:line-height="0.617cm" fo:text-indent="0cm" style:auto-text-indent="false"/>
    </style:style>
    <style:style style:name="P94" style:family="paragraph" style:parent-style-name="Standard" style:list-style-name="WW8Num16">
      <style:paragraph-properties fo:margin-left="0.739cm" fo:margin-right="0.229cm" fo:line-height="0.635cm" fo:text-indent="-0.51cm" style:auto-text-indent="false"/>
    </style:style>
    <style:style style:name="P95" style:family="paragraph" style:parent-style-name="Standard" style:list-style-name="WW8Num23">
      <style:paragraph-properties fo:margin-left="0.739cm" fo:margin-right="0.229cm" fo:line-height="0.635cm" fo:text-indent="-0.51cm" style:auto-text-indent="false"/>
    </style:style>
    <style:style style:name="P96" style:family="paragraph" style:parent-style-name="Standard" style:list-style-name="WW8Num23">
      <style:paragraph-properties fo:margin-left="0.739cm" fo:margin-right="0.229cm" fo:line-height="0.635cm" fo:text-indent="-0.51cm" style:auto-text-indent="false"/>
      <style:text-properties fo:font-size="12pt" style:font-size-asian="12pt" style:font-name-complex="標楷體"/>
    </style:style>
    <style:style style:name="P97" style:family="paragraph" style:parent-style-name="Standard" style:list-style-name="WW8Num16">
      <style:paragraph-properties fo:margin-left="0.739cm" fo:margin-right="0.229cm" fo:line-height="0.635cm" fo:text-indent="-0.51cm" style:auto-text-indent="false"/>
      <style:text-properties fo:font-size="12pt" style:font-size-asian="12pt" style:font-name-complex="標楷體"/>
    </style:style>
    <style:style style:name="P98" style:family="paragraph" style:parent-style-name="Standard" style:list-style-name="WW8Num1">
      <style:paragraph-properties fo:margin-left="0.739cm" fo:margin-right="0.229cm" fo:line-height="0.635cm" fo:text-indent="-0.51cm" style:auto-text-indent="false"/>
      <style:text-properties fo:font-size="12pt" style:font-size-asian="12pt" style:font-name-complex="標楷體"/>
    </style:style>
    <style:style style:name="P99" style:family="paragraph" style:parent-style-name="Standard">
      <style:paragraph-properties fo:margin-left="1.501cm" fo:margin-right="0.229cm" fo:line-height="0.635cm" fo:text-indent="0cm" style:auto-text-indent="false">
        <style:tab-stops>
          <style:tab-stop style:position="1.065cm"/>
        </style:tab-stops>
      </style:paragraph-properties>
      <style:text-properties fo:font-size="12pt" style:font-size-asian="12pt" style:font-name-complex="標楷體"/>
    </style:style>
    <style:style style:name="P100" style:family="paragraph" style:parent-style-name="Standard" style:list-style-name="WW8Num32">
      <style:paragraph-properties fo:margin-left="1.739cm" fo:margin-right="0.229cm" fo:line-height="0.635cm" fo:text-indent="-1.339cm" style:auto-text-indent="false">
        <style:tab-stops>
          <style:tab-stop style:position="1.065cm"/>
        </style:tab-stops>
      </style:paragraph-properties>
      <style:text-properties fo:font-size="12pt" style:font-size-asian="12pt" style:font-name-complex="標楷體"/>
    </style:style>
    <style:style style:name="P101" style:family="paragraph" style:parent-style-name="Standard">
      <style:paragraph-properties fo:margin-left="0.739cm" fo:margin-right="0.229cm" fo:line-height="0.635cm" fo:text-indent="0cm" style:auto-text-indent="false"/>
      <style:text-properties fo:font-size="12pt" style:font-size-asian="12pt" style:font-name-complex="標楷體"/>
    </style:style>
    <style:style style:name="P102" style:family="paragraph" style:parent-style-name="Standard">
      <style:paragraph-properties fo:margin-left="0.646cm" fo:margin-right="0.229cm" fo:line-height="0.635cm" fo:text-indent="0cm" style:auto-text-indent="false"/>
      <style:text-properties fo:font-size="12pt" style:font-size-asian="12pt" style:font-name-complex="標楷體"/>
    </style:style>
    <style:style style:name="P103" style:family="paragraph" style:parent-style-name="Standard">
      <style:paragraph-properties fo:margin-left="0.247cm" fo:margin-right="0.229cm" fo:line-height="0.635cm" fo:text-indent="-0.018cm" style:auto-text-indent="false"/>
    </style:style>
    <style:style style:name="P104" style:family="paragraph" style:parent-style-name="Standard">
      <style:paragraph-properties fo:margin-left="0.741cm" fo:margin-right="0.229cm" fo:line-height="0.635cm" fo:text-indent="0cm" style:auto-text-indent="false"/>
      <style:text-properties fo:font-size="12pt" style:font-size-asian="12pt" style:font-name-complex="標楷體"/>
    </style:style>
    <style:style style:name="P105" style:family="paragraph" style:parent-style-name="Standard">
      <style:paragraph-properties fo:margin-left="0.129cm" fo:margin-right="0.229cm" fo:line-height="0.635cm" fo:text-indent="0cm" style:auto-text-indent="false"/>
    </style:style>
    <style:style style:name="P106" style:family="paragraph" style:parent-style-name="Standard">
      <style:paragraph-properties fo:margin-left="0.129cm" fo:margin-right="0.229cm" fo:line-height="0.635cm" fo:text-indent="0cm" style:auto-text-indent="false"/>
      <style:text-properties fo:font-size="12pt" style:font-size-asian="12pt" style:font-name-complex="標楷體"/>
    </style:style>
    <style:style style:name="P107" style:family="paragraph" style:parent-style-name="Standard">
      <style:paragraph-properties fo:margin-left="0.129cm" fo:margin-right="0.229cm" fo:line-height="0.617cm" fo:text-indent="0cm" style:auto-text-indent="false"/>
      <style:text-properties fo:font-size="12pt" style:font-size-asian="12pt" style:font-name-complex="標楷體"/>
    </style:style>
    <style:style style:name="P108" style:family="paragraph" style:parent-style-name="Standard">
      <style:paragraph-properties fo:margin-left="0.129cm" fo:margin-right="0.229cm" fo:line-height="0.635cm" fo:text-indent="0cm" style:auto-text-indent="false"/>
      <style:text-properties fo:font-size="12pt" fo:language="none" fo:country="none" style:font-size-asian="12pt" style:font-name-complex="標楷體"/>
    </style:style>
    <style:style style:name="P109" style:family="paragraph" style:parent-style-name="Standard">
      <style:paragraph-properties fo:margin-left="0.129cm" fo:margin-right="0.229cm" fo:line-height="0.635cm" fo:text-indent="0cm" style:auto-text-indent="false"/>
      <style:text-properties fo:font-size="12pt" style:letter-kerning="true" style:font-size-asian="12pt" style:font-name-complex="標楷體"/>
    </style:style>
    <style:style style:name="P110" style:family="paragraph" style:parent-style-name="Standard">
      <style:paragraph-properties fo:margin-left="0.129cm" fo:margin-right="0.229cm" fo:line-height="0.617cm" fo:text-indent="0cm" style:auto-text-indent="false"/>
    </style:style>
    <style:style style:name="P111" style:family="paragraph" style:parent-style-name="Standard">
      <style:paragraph-properties fo:margin-left="0cm" fo:margin-right="0.229cm" fo:line-height="0.635cm" fo:text-indent="0.229cm" style:auto-text-indent="false"/>
    </style:style>
    <style:style style:name="P112" style:family="paragraph" style:parent-style-name="Standard">
      <style:paragraph-properties fo:margin-left="0cm" fo:margin-right="0.229cm" fo:line-height="0.635cm" fo:text-indent="0.229cm" style:auto-text-indent="false"/>
      <style:text-properties fo:font-size="12pt" style:font-size-asian="12pt" style:font-name-complex="標楷體"/>
    </style:style>
    <style:style style:name="P113" style:family="paragraph" style:parent-style-name="Standard">
      <style:paragraph-properties fo:margin-left="0.229cm" fo:margin-right="0cm" fo:line-height="0.635cm" fo:text-indent="0cm" style:auto-text-indent="false"/>
      <style:text-properties fo:font-size="12pt" style:font-size-asian="12pt" style:font-name-complex="標楷體"/>
    </style:style>
    <style:style style:name="P114" style:family="paragraph" style:parent-style-name="Standard">
      <style:paragraph-properties fo:margin-left="0.243cm" fo:margin-right="0.229cm" fo:line-height="0.635cm" fo:text-indent="0.004cm" style:auto-text-indent="false" style:punctuation-wrap="simple"/>
      <style:text-properties fo:font-size="12pt" style:letter-kerning="true" style:font-size-asian="12pt" style:font-name-complex="標楷體" style:font-weight-complex="bold"/>
    </style:style>
    <style:style style:name="P115" style:family="paragraph" style:parent-style-name="Standard">
      <style:paragraph-properties fo:margin-left="0.243cm" fo:margin-right="0.229cm" fo:line-height="0.635cm" fo:text-indent="0.004cm" style:auto-text-indent="false" style:punctuation-wrap="simple"/>
    </style:style>
    <style:style style:name="P116" style:family="paragraph" style:parent-style-name="Standard">
      <style:paragraph-properties fo:margin-left="0.734cm" fo:margin-right="0.459cm" fo:line-height="0.635cm" fo:text-indent="0cm" style:auto-text-indent="false" style:punctuation-wrap="simple"/>
    </style:style>
    <style:style style:name="P117" style:family="paragraph" style:parent-style-name="Standard">
      <style:paragraph-properties fo:margin-left="0.734cm" fo:margin-right="0.459cm" fo:line-height="0.635cm" fo:text-indent="0cm" style:auto-text-indent="false" style:punctuation-wrap="simple"/>
      <style:text-properties fo:font-size="12pt" style:letter-kerning="true" style:font-size-asian="12pt" style:font-name-complex="標楷體"/>
    </style:style>
    <style:style style:name="P118" style:family="paragraph" style:parent-style-name="Standard" style:list-style-name="WW8Num25">
      <style:paragraph-properties fo:margin-left="0.73cm" fo:margin-right="0.229cm" fo:line-height="0.635cm" fo:text-indent="-0.501cm" style:auto-text-indent="false" style:punctuation-wrap="simple"/>
    </style:style>
    <style:style style:name="P119" style:family="paragraph" style:parent-style-name="Standard" style:list-style-name="WW8Num39">
      <style:paragraph-properties fo:margin-left="0.73cm" fo:margin-right="0.229cm" fo:line-height="0.635cm" fo:text-indent="-0.501cm" style:auto-text-indent="false" style:punctuation-wrap="simple"/>
    </style:style>
    <style:style style:name="P120" style:family="paragraph" style:parent-style-name="Standard" style:list-style-name="WW8Num39">
      <style:paragraph-properties fo:margin-left="0.73cm" fo:margin-right="0.229cm" fo:line-height="0.635cm" fo:text-indent="-0.501cm" style:auto-text-indent="false" style:punctuation-wrap="simple"/>
      <style:text-properties fo:font-size="12pt" style:letter-kerning="true" style:font-size-asian="12pt" style:font-name-complex="標楷體"/>
    </style:style>
    <style:style style:name="P121" style:family="paragraph" style:parent-style-name="Standard" style:list-style-name="WW8Num25">
      <style:paragraph-properties fo:margin-left="0.73cm" fo:margin-right="0.229cm" fo:line-height="0.635cm" fo:text-indent="-0.501cm" style:auto-text-indent="false" style:punctuation-wrap="simple"/>
      <style:text-properties fo:font-size="12pt" style:letter-kerning="true" style:font-size-asian="12pt" style:font-name-complex="標楷體"/>
    </style:style>
    <style:style style:name="P122" style:family="paragraph" style:parent-style-name="Standard" style:list-style-name="WW8Num39">
      <style:paragraph-properties fo:margin-left="0.73cm" fo:margin-right="0.229cm" fo:line-height="0.635cm" fo:text-indent="-0.501cm" style:auto-text-indent="false" style:punctuation-wrap="simple"/>
      <style:text-properties fo:font-size="12pt" style:letter-kerning="true" style:font-size-asian="12pt" style:font-name-complex="標楷體"/>
    </style:style>
    <style:style style:name="P123" style:family="paragraph" style:parent-style-name="Standard" style:list-style-name="WW8Num37">
      <style:paragraph-properties fo:margin-left="1.7cm" fo:margin-right="0cm" fo:line-height="0.635cm" fo:text-indent="-1.199cm" style:auto-text-indent="false" style:punctuation-wrap="simple"/>
    </style:style>
    <style:style style:name="P124" style:family="paragraph" style:parent-style-name="Standard" style:list-style-name="WW8Num37">
      <style:paragraph-properties fo:margin-left="1.7cm" fo:margin-right="0cm" fo:line-height="0.635cm" fo:text-indent="-1.199cm" style:auto-text-indent="false" style:punctuation-wrap="simple"/>
      <style:text-properties fo:font-size="12pt" style:letter-kerning="true" style:font-size-asian="12pt" style:font-name-complex="標楷體" style:font-weight-complex="bold"/>
    </style:style>
    <style:style style:name="P125" style:family="paragraph" style:parent-style-name="Standard">
      <style:paragraph-properties fo:margin-left="1.323cm" fo:margin-right="0.229cm" fo:line-height="0.635cm" fo:text-indent="-0.635cm" style:auto-text-indent="false" style:punctuation-wrap="simple"/>
    </style:style>
    <style:style style:name="P126" style:family="paragraph" style:parent-style-name="Standard">
      <style:paragraph-properties fo:margin-left="1.245cm" fo:margin-right="0.229cm" fo:line-height="0.635cm" fo:text-indent="-1.016cm" style:auto-text-indent="false" style:punctuation-wrap="simple"/>
      <style:text-properties fo:font-size="12pt" style:letter-kerning="true" style:font-size-asian="12pt" style:font-name-complex="標楷體"/>
    </style:style>
    <style:style style:name="P127" style:family="paragraph" style:parent-style-name="Standard">
      <style:paragraph-properties fo:margin-left="1.244cm" fo:margin-right="0.229cm" fo:line-height="0.635cm" fo:text-indent="-1.083cm" style:auto-text-indent="false" style:punctuation-wrap="simple"/>
    </style:style>
    <style:style style:name="P128" style:family="paragraph" style:parent-style-name="Standard">
      <style:paragraph-properties fo:margin-left="1.244cm" fo:margin-right="0.229cm" fo:line-height="0.635cm" fo:text-indent="-1.083cm" style:auto-text-indent="false" style:punctuation-wrap="simple"/>
      <style:text-properties fo:font-size="12pt" style:letter-kerning="true" style:font-size-asian="12pt" style:font-name-complex="標楷體"/>
    </style:style>
    <style:style style:name="P129" style:family="paragraph" style:parent-style-name="Standard">
      <style:paragraph-properties fo:margin-left="1.24cm" fo:margin-right="0.229cm" fo:line-height="0.635cm" fo:text-indent="-0.91cm" style:auto-text-indent="false" style:punctuation-wrap="simple"/>
      <style:text-properties fo:font-size="12pt" style:letter-kerning="true" style:font-size-asian="12pt" style:font-name-complex="標楷體"/>
    </style:style>
    <style:style style:name="P130" style:family="paragraph" style:parent-style-name="Standard">
      <style:paragraph-properties fo:margin-left="0.73cm" fo:margin-right="0.229cm" fo:line-height="0.635cm" fo:text-indent="0cm" style:auto-text-indent="false" style:punctuation-wrap="simple"/>
      <style:text-properties fo:font-size="12pt" style:letter-kerning="true" style:font-size-asian="12pt" style:font-name-complex="標楷體"/>
    </style:style>
    <style:style style:name="P131" style:family="paragraph" style:parent-style-name="Standard">
      <style:paragraph-properties fo:margin-left="0.776cm" fo:margin-right="0.229cm" fo:line-height="0.635cm" fo:text-indent="0cm" style:auto-text-indent="false" style:punctuation-wrap="simple"/>
      <style:text-properties fo:font-size="12pt" style:letter-kerning="true" style:font-size-asian="12pt" style:font-name-complex="標楷體"/>
    </style:style>
    <style:style style:name="P132" style:family="paragraph" style:parent-style-name="Standard">
      <style:paragraph-properties fo:margin-left="2.743cm" fo:margin-right="0.229cm" fo:line-height="0.635cm" fo:text-indent="-2.743cm" style:auto-text-indent="false" style:punctuation-wrap="simple"/>
      <style:text-properties fo:font-size="12pt" style:font-size-asian="12pt" style:font-name-complex="標楷體"/>
    </style:style>
    <style:style style:name="P133" style:family="paragraph" style:parent-style-name="Standard">
      <style:paragraph-properties fo:margin-left="2.743cm" fo:margin-right="0.229cm" fo:line-height="0.635cm" fo:text-indent="-2.743cm" style:auto-text-indent="false" style:punctuation-wrap="simple"/>
      <style:text-properties fo:font-size="12pt" style:letter-kerning="true" style:font-size-asian="12pt" style:font-name-complex="標楷體" style:font-weight-complex="bold"/>
    </style:style>
    <style:style style:name="P134" style:family="paragraph" style:parent-style-name="Standard">
      <style:paragraph-properties fo:margin-left="1.681cm" fo:margin-right="0.229cm" fo:line-height="0.635cm" fo:text-indent="-0.998cm" style:auto-text-indent="false" style:punctuation-wrap="simple"/>
    </style:style>
    <style:style style:name="P135" style:family="paragraph" style:parent-style-name="_28__20_一_29_">
      <style:paragraph-properties fo:line-height="0.635cm" fo:text-align="justify" style:justify-single-word="false"/>
      <style:text-properties fo:font-size="12pt" style:font-size-asian="12pt" style:font-name-complex="標楷體" style:font-size-complex="12pt"/>
    </style:style>
    <style:style style:name="P136" style:family="paragraph" style:parent-style-name="_28__20_一_29_">
      <style:paragraph-properties fo:margin-left="0.138cm" fo:margin-right="0.229cm" fo:line-height="0.635cm" fo:text-indent="0cm" style:auto-text-indent="false"/>
    </style:style>
    <style:style style:name="P137" style:family="paragraph" style:parent-style-name="_28__20_一_29_">
      <style:paragraph-properties fo:margin-left="0.138cm" fo:margin-right="0.229cm" fo:line-height="0.635cm" fo:text-indent="0cm" style:auto-text-indent="false">
        <style:tab-stops>
          <style:tab-stop style:position="0.684cm"/>
        </style:tab-stops>
      </style:paragraph-properties>
    </style:style>
    <style:style style:name="P138" style:family="paragraph" style:parent-style-name="_28__20_一_29_">
      <style:paragraph-properties fo:margin-left="0.138cm" fo:margin-right="0.229cm" fo:line-height="0.635cm" fo:text-indent="0cm" style:auto-text-indent="false"/>
      <style:text-properties fo:font-size="12pt" style:font-size-asian="12pt" style:font-name-complex="標楷體" style:font-size-complex="12pt"/>
    </style:style>
    <style:style style:name="P139" style:family="paragraph" style:parent-style-name="_28__20_一_29_">
      <style:paragraph-properties fo:margin-left="0.138cm" fo:margin-right="0.229cm" fo:line-height="0.635cm" fo:text-align="justify" style:justify-single-word="false" fo:text-indent="0cm" style:auto-text-indent="false"/>
      <style:text-properties fo:font-size="12pt" style:font-size-asian="12pt" style:font-name-complex="標楷體" style:font-size-complex="12pt"/>
    </style:style>
    <style:style style:name="P140" style:family="paragraph" style:parent-style-name="_28__20_一_29_">
      <style:paragraph-properties fo:margin-left="0.138cm" fo:margin-right="0.229cm" fo:line-height="0.635cm" fo:text-indent="0cm" style:auto-text-indent="false"/>
      <style:text-properties fo:font-size="12pt" style:font-size-asian="12pt" style:font-name-complex="標楷體" style:font-size-complex="12pt"/>
    </style:style>
    <style:style style:name="P141" style:family="paragraph" style:parent-style-name="_28__20_一_29_">
      <style:paragraph-properties fo:margin-left="0.138cm" fo:margin-right="0.229cm" fo:line-height="0.635cm" fo:text-align="justify" style:justify-single-word="false" fo:text-indent="0cm" style:auto-text-indent="false"/>
      <style:text-properties fo:font-size="12pt" style:font-size-asian="12pt" style:font-name-complex="標楷體" style:font-size-complex="12pt"/>
    </style:style>
    <style:style style:name="P142" style:family="paragraph" style:parent-style-name="_28__20_一_29_">
      <style:paragraph-properties fo:margin-left="0.138cm" fo:margin-right="0.229cm" fo:line-height="0.635cm" fo:text-align="justify" style:justify-single-word="false" fo:orphans="0" fo:widows="0" fo:text-indent="0cm" style:auto-text-indent="false"/>
      <style:text-properties fo:font-size="12pt" style:font-size-asian="12pt" style:font-name-complex="標楷體" style:font-size-complex="12pt"/>
    </style:style>
    <style:style style:name="P143" style:family="paragraph" style:parent-style-name="_28__20_一_29_">
      <style:paragraph-properties fo:margin-left="0.847cm" fo:margin-right="0cm" fo:line-height="0.617cm" fo:text-indent="-0.847cm" style:auto-text-indent="false">
        <style:tab-stops>
          <style:tab-stop style:position="0.437cm"/>
        </style:tab-stops>
      </style:paragraph-properties>
    </style:style>
    <style:style style:name="P144" style:family="paragraph" style:parent-style-name="_28__20_一_29_" style:list-style-name="WW8Num30">
      <style:paragraph-properties fo:margin-left="1.309cm" fo:margin-right="0cm" fo:line-height="0.635cm" fo:text-align="justify" style:justify-single-word="false" fo:text-indent="-0.85cm" style:auto-text-indent="false">
        <style:tab-stops>
          <style:tab-stop style:position="1.021cm"/>
          <style:tab-stop style:position="1.272cm"/>
        </style:tab-stops>
      </style:paragraph-properties>
      <style:text-properties fo:font-size="12pt" style:font-size-asian="12pt" style:font-name-complex="標楷體" style:font-size-complex="12pt"/>
    </style:style>
    <style:style style:name="P145" style:family="paragraph" style:parent-style-name="_28__20_一_29_" style:list-style-name="WW8Num2">
      <style:paragraph-properties fo:margin-left="1.309cm" fo:margin-right="0cm" fo:line-height="0.635cm" fo:text-align="justify" style:justify-single-word="false" fo:text-indent="-0.85cm" style:auto-text-indent="false"/>
      <style:text-properties fo:font-size="12pt" style:font-size-asian="12pt" style:font-name-complex="標楷體" style:font-size-complex="12pt"/>
    </style:style>
    <style:style style:name="P146" style:family="paragraph" style:parent-style-name="_28__20_一_29_" style:list-style-name="WW8Num2">
      <style:paragraph-properties fo:margin-left="1.309cm" fo:margin-right="0cm" fo:line-height="0.621cm" fo:text-align="justify" style:justify-single-word="false" fo:text-indent="-0.85cm" style:auto-text-indent="false"/>
      <style:text-properties fo:font-size="12pt" style:font-size-asian="12pt" style:font-name-complex="標楷體" style:font-size-complex="12pt"/>
    </style:style>
    <style:style style:name="P147" style:family="paragraph" style:parent-style-name="_28__20_一_29_">
      <style:paragraph-properties fo:margin-left="0.176cm" fo:margin-right="0.229cm" fo:line-height="0.635cm" fo:text-align="justify" style:justify-single-word="false" fo:text-indent="-0.176cm" style:auto-text-indent="false" style:punctuation-wrap="simple"/>
      <style:text-properties fo:font-size="12pt" style:font-size-asian="12pt" style:font-name-complex="標楷體" style:font-size-complex="12pt"/>
    </style:style>
    <style:style style:name="P148" style:family="paragraph" style:parent-style-name="_28__20_一_29_">
      <style:paragraph-properties fo:margin-left="0.176cm" fo:margin-right="0.229cm" fo:line-height="0.635cm" fo:text-align="justify" style:justify-single-word="false" fo:text-indent="-0.176cm" style:auto-text-indent="false">
        <style:tab-stops>
          <style:tab-stop style:position="1.291cm"/>
          <style:tab-stop style:position="1.374cm"/>
        </style:tab-stops>
      </style:paragraph-properties>
      <style:text-properties fo:font-size="12pt" fo:font-weight="bold" style:font-size-asian="12pt" style:font-weight-asian="bold" style:font-name-complex="標楷體" style:font-size-complex="12pt"/>
    </style:style>
    <style:style style:name="P149" style:family="paragraph" style:parent-style-name="_28__20_一_29_">
      <style:paragraph-properties fo:margin-left="0.231cm" fo:margin-right="0.229cm" fo:line-height="0.635cm" fo:text-indent="-0.176cm" style:auto-text-indent="false"/>
      <style:text-properties fo:font-size="12pt" style:font-size-asian="12pt" style:font-name-complex="標楷體" style:font-size-complex="12pt"/>
    </style:style>
    <style:style style:name="P150" style:family="paragraph" style:parent-style-name="_28__20_一_29_">
      <style:paragraph-properties fo:margin-left="0.217cm" fo:margin-right="0.229cm" fo:line-height="0.635cm" fo:text-indent="-0.176cm" style:auto-text-indent="false"/>
      <style:text-properties fo:font-size="12pt" style:font-size-asian="12pt" style:font-name-complex="標楷體" style:font-size-complex="12pt"/>
    </style:style>
    <style:style style:name="P151" style:family="paragraph" style:parent-style-name="_28__20_一_29_">
      <style:paragraph-properties fo:margin-left="0.217cm" fo:margin-right="0.229cm" fo:line-height="0.635cm" fo:text-indent="-0.176cm" style:auto-text-indent="false"/>
      <style:text-properties fo:font-size="12pt" style:font-size-asian="12pt" style:font-name-complex="標楷體" style:font-size-complex="12pt"/>
    </style:style>
    <style:style style:name="P152" style:family="paragraph" style:parent-style-name="_28__20_一_29_">
      <style:paragraph-properties fo:margin-left="0.217cm" fo:margin-right="0.229cm" fo:line-height="0.621cm" fo:text-align="justify" style:justify-single-word="false" fo:text-indent="-0.176cm" style:auto-text-indent="false"/>
      <style:text-properties fo:font-size="12pt" style:font-size-asian="12pt" style:font-name-complex="標楷體" style:font-size-complex="12pt"/>
    </style:style>
    <style:style style:name="P153" style:family="paragraph" style:parent-style-name="_28__20_一_29_">
      <style:paragraph-properties fo:margin-left="0.217cm" fo:margin-right="0.229cm" fo:line-height="0.621cm" fo:text-align="justify" style:justify-single-word="false" fo:text-indent="-0.176cm" style:auto-text-indent="false"/>
      <style:text-properties fo:font-size="12pt" style:font-size-asian="12pt" style:font-name-complex="標楷體" style:font-size-complex="12pt"/>
    </style:style>
    <style:style style:name="P154" style:family="paragraph" style:parent-style-name="_28__20_一_29_">
      <style:paragraph-properties fo:margin-left="0.263cm" fo:margin-right="0.229cm" fo:line-height="0.635cm" fo:text-indent="-0.176cm" style:auto-text-indent="false"/>
    </style:style>
    <style:style style:name="P155" style:family="paragraph" style:parent-style-name="_28__20_一_29_">
      <style:paragraph-properties fo:margin-left="1.305cm" fo:margin-right="0.229cm" fo:line-height="0.635cm" fo:text-align="justify" style:justify-single-word="false" fo:text-indent="-0.847cm" style:auto-text-indent="false"/>
      <style:text-properties fo:font-size="12pt" style:font-size-asian="12pt" style:font-name-complex="標楷體" style:font-size-complex="12pt"/>
    </style:style>
    <style:style style:name="P156" style:family="paragraph" style:parent-style-name="_28__20_一_29_">
      <style:paragraph-properties fo:margin-left="1.305cm" fo:margin-right="0.229cm" fo:line-height="0.635cm" fo:text-align="justify" style:justify-single-word="false" fo:text-indent="-0.847cm" style:auto-text-indent="false"/>
      <style:text-properties fo:font-size="12pt" style:font-size-asian="12pt" style:font-name-complex="標楷體" style:font-size-complex="12pt"/>
    </style:style>
    <style:style style:name="P157" style:family="paragraph" style:parent-style-name="_28__20_一_29_">
      <style:paragraph-properties fo:margin-left="1.305cm" fo:margin-right="0.229cm" fo:line-height="0.621cm" fo:text-align="justify" style:justify-single-word="false" fo:text-indent="-0.847cm" style:auto-text-indent="false"/>
      <style:text-properties fo:font-size="12pt" style:font-size-asian="12pt" style:font-name-complex="標楷體" style:font-size-complex="12pt"/>
    </style:style>
    <style:style style:name="P158" style:family="paragraph" style:parent-style-name="_28__20_一_29_">
      <style:paragraph-properties fo:margin-left="1.041cm" fo:margin-right="0.229cm" fo:line-height="0.635cm" fo:text-align="justify" style:justify-single-word="false" fo:text-indent="-0.674cm" style:auto-text-indent="false"/>
      <style:text-properties fo:font-size="12pt" style:font-size-asian="12pt" style:font-name-complex="標楷體" style:font-size-complex="12pt"/>
    </style:style>
    <style:style style:name="P159" style:family="paragraph" style:parent-style-name="_28__20_一_29_">
      <style:paragraph-properties fo:margin-left="0.213cm" fo:margin-right="0.229cm" fo:line-height="0.635cm" fo:text-align="justify" style:justify-single-word="false" fo:text-indent="-0.173cm" style:auto-text-indent="false"/>
      <style:text-properties fo:font-size="12pt" style:font-size-asian="12pt" style:font-name-complex="標楷體" style:font-size-complex="12pt"/>
    </style:style>
    <style:style style:name="P160" style:family="paragraph" style:parent-style-name="_28__20_一_29_">
      <style:paragraph-properties fo:margin-left="0.213cm" fo:margin-right="0.229cm" fo:line-height="0.635cm" fo:text-align="justify" style:justify-single-word="false" fo:text-indent="-0.173cm" style:auto-text-indent="false"/>
      <style:text-properties fo:font-size="12pt" style:font-size-asian="12pt" style:font-name-complex="標楷體" style:font-size-complex="12pt"/>
    </style:style>
    <style:style style:name="P161" style:family="paragraph" style:parent-style-name="_28__20_一_29_">
      <style:paragraph-properties fo:margin-left="1.094cm" fo:margin-right="0.229cm" fo:line-height="0.635cm" fo:text-align="justify" style:justify-single-word="false" fo:text-indent="-0.635cm" style:auto-text-indent="false"/>
      <style:text-properties fo:font-size="12pt" style:font-size-asian="12pt" style:font-name-complex="標楷體" style:font-size-complex="12pt"/>
    </style:style>
    <style:style style:name="P162" style:family="paragraph" style:parent-style-name="_28__20_一_29_">
      <style:paragraph-properties fo:margin-left="1.094cm" fo:margin-right="0.229cm" fo:line-height="0.621cm" fo:text-align="justify" style:justify-single-word="false" fo:text-indent="-0.635cm" style:auto-text-indent="false"/>
      <style:text-properties fo:font-size="12pt" style:font-size-asian="12pt" style:font-name-complex="標楷體" style:font-size-complex="12pt"/>
    </style:style>
    <style:style style:name="P163" style:family="paragraph" style:parent-style-name="_28__20_一_29_">
      <style:paragraph-properties fo:margin-left="1.094cm" fo:margin-right="0.229cm" fo:line-height="0.635cm" fo:text-align="justify" style:justify-single-word="false" fo:text-indent="-0.635cm" style:auto-text-indent="false"/>
      <style:text-properties fo:font-size="12pt" style:font-size-asian="12pt" style:font-name-complex="標楷體" style:font-size-complex="12pt"/>
    </style:style>
    <style:style style:name="P164" style:family="paragraph" style:parent-style-name="_28__20_一_29_">
      <style:paragraph-properties fo:margin-left="1.094cm" fo:margin-right="0.229cm" fo:line-height="0.621cm" fo:text-align="justify" style:justify-single-word="false" fo:text-indent="-0.635cm" style:auto-text-indent="false"/>
      <style:text-properties fo:font-size="12pt" style:font-size-asian="12pt" style:font-name-complex="標楷體" style:font-size-complex="12pt"/>
    </style:style>
    <style:style style:name="P165" style:family="paragraph" style:parent-style-name="_28__20_一_29_">
      <style:paragraph-properties fo:margin-left="1.976cm" fo:margin-right="0.229cm" fo:line-height="0.621cm" fo:text-align="justify" style:justify-single-word="false" fo:orphans="0" fo:widows="0" fo:text-indent="-1.058cm" style:auto-text-indent="false"/>
      <style:text-properties fo:font-size="12pt" style:font-size-asian="12pt" style:font-name-complex="標楷體" style:font-size-complex="12pt"/>
    </style:style>
    <style:style style:name="P166" style:family="paragraph" style:parent-style-name="_28__20_一_29_">
      <style:paragraph-properties fo:margin-left="1.976cm" fo:margin-right="0.229cm" fo:line-height="0.635cm" fo:text-align="justify" style:justify-single-word="false" fo:orphans="0" fo:widows="0" fo:text-indent="-1.058cm" style:auto-text-indent="false"/>
      <style:text-properties fo:font-size="12pt" style:font-size-asian="12pt" style:font-name-complex="標楷體" style:font-size-complex="12pt"/>
    </style:style>
    <style:style style:name="P167" style:family="paragraph" style:parent-style-name="_28__20_一_29_">
      <style:paragraph-properties fo:margin-left="1.976cm" fo:margin-right="0.229cm" fo:line-height="0.635cm" fo:text-align="justify" style:justify-single-word="false" fo:orphans="0" fo:widows="0" fo:text-indent="-1.058cm" style:auto-text-indent="false"/>
      <style:text-properties fo:font-size="12pt" style:font-size-asian="12pt" style:font-name-complex="標楷體" style:font-size-complex="12pt"/>
    </style:style>
    <style:style style:name="P168" style:family="paragraph" style:parent-style-name="_28__20_一_29_">
      <style:paragraph-properties fo:margin-left="0.201cm" fo:margin-right="0.229cm" fo:line-height="0.635cm" fo:text-align="justify" style:justify-single-word="false" fo:orphans="0" fo:widows="0" fo:text-indent="-0.173cm" style:auto-text-indent="false"/>
      <style:text-properties fo:font-size="12pt" style:font-size-asian="12pt" style:font-name-complex="標楷體" style:font-size-complex="12pt"/>
    </style:style>
    <style:style style:name="P169" style:family="paragraph" style:parent-style-name="_28__20_一_29_">
      <style:paragraph-properties fo:margin-left="0.201cm" fo:margin-right="0.229cm" fo:line-height="0.635cm" fo:text-align="justify" style:justify-single-word="false" fo:text-indent="-0.173cm" style:auto-text-indent="false">
        <style:tab-stops>
          <style:tab-stop style:position="0.723cm"/>
        </style:tab-stops>
      </style:paragraph-properties>
      <style:text-properties fo:font-size="12pt" style:font-size-asian="12pt" style:font-name-complex="標楷體" style:font-size-complex="12pt"/>
    </style:style>
    <style:style style:name="P170" style:family="paragraph" style:parent-style-name="_28__20_一_29_" style:list-style-name="WW8Num2">
      <style:paragraph-properties fo:margin-left="1.85cm" fo:margin-right="0cm" fo:line-height="0.635cm" fo:text-align="justify" style:justify-single-word="false" fo:text-indent="-0.85cm" style:auto-text-indent="false"/>
    </style:style>
    <style:style style:name="P171" style:family="paragraph" style:parent-style-name="_28__20_一_29_" style:list-style-name="WW8Num24">
      <style:paragraph-properties fo:margin-left="1.85cm" fo:margin-right="0cm" fo:line-height="0.635cm" fo:text-align="justify" style:justify-single-word="false" fo:text-indent="-0.85cm" style:auto-text-indent="false"/>
    </style:style>
    <style:style style:name="P172" style:family="paragraph" style:parent-style-name="_28__20_一_29_" style:list-style-name="WW8Num24">
      <style:paragraph-properties fo:margin-left="1.85cm" fo:margin-right="0cm" fo:line-height="0.635cm" fo:text-indent="-0.85cm" style:auto-text-indent="false"/>
    </style:style>
    <style:style style:name="P173" style:family="paragraph" style:parent-style-name="_28__20_一_29_" style:list-style-name="WW8Num34">
      <style:paragraph-properties fo:margin-left="1.85cm" fo:margin-right="0cm" fo:line-height="0.635cm" fo:text-indent="-0.85cm" style:auto-text-indent="false"/>
    </style:style>
    <style:style style:name="P174" style:family="paragraph" style:parent-style-name="_28__20_一_29_" style:list-style-name="WW8Num2">
      <style:paragraph-properties fo:margin-left="1.85cm" fo:margin-right="0cm" fo:line-height="0.635cm" fo:text-align="justify" style:justify-single-word="false" fo:text-indent="-0.85cm" style:auto-text-indent="false"/>
      <style:text-properties fo:font-size="12pt" style:font-size-asian="12pt" style:font-name-complex="標楷體" style:font-size-complex="12pt"/>
    </style:style>
    <style:style style:name="P175" style:family="paragraph" style:parent-style-name="_28__20_一_29_" style:list-style-name="WW8Num24">
      <style:paragraph-properties fo:margin-left="1.85cm" fo:margin-right="0cm" fo:line-height="0.635cm" fo:text-align="justify" style:justify-single-word="false" fo:text-indent="-0.85cm" style:auto-text-indent="false"/>
      <style:text-properties fo:font-size="12pt" style:font-size-asian="12pt" style:font-name-complex="標楷體" style:font-size-complex="12pt"/>
    </style:style>
    <style:style style:name="P176" style:family="paragraph" style:parent-style-name="_28__20_一_29_" style:list-style-name="WW8Num7">
      <style:paragraph-properties fo:margin-left="1.85cm" fo:margin-right="0cm" fo:line-height="0.635cm" fo:text-align="justify" style:justify-single-word="false" fo:orphans="0" fo:widows="0" fo:text-indent="-0.85cm" style:auto-text-indent="false"/>
      <style:text-properties fo:font-size="12pt" style:font-size-asian="12pt" style:font-name-complex="標楷體" style:font-size-complex="12pt"/>
    </style:style>
    <style:style style:name="P177" style:family="paragraph" style:parent-style-name="_28__20_一_29_" style:list-style-name="WW8Num34">
      <style:paragraph-properties fo:margin-left="1.85cm" fo:margin-right="0cm" fo:line-height="0.635cm" fo:text-indent="-0.85cm" style:auto-text-indent="false"/>
      <style:text-properties fo:font-size="12pt" style:font-size-asian="12pt" style:font-name-complex="標楷體" style:font-size-complex="12pt"/>
    </style:style>
    <style:style style:name="P178" style:family="paragraph" style:parent-style-name="_28__20_一_29_" style:list-style-name="WW8Num2">
      <style:paragraph-properties fo:margin-left="1.85cm" fo:margin-right="0cm" fo:line-height="0.635cm" fo:text-align="justify" style:justify-single-word="false" fo:text-indent="-0.85cm" style:auto-text-indent="false"/>
      <style:text-properties fo:font-size="12pt" style:font-size-asian="12pt" style:font-name-complex="標楷體" style:font-size-complex="12pt"/>
    </style:style>
    <style:style style:name="P179" style:family="paragraph" style:parent-style-name="_28__20_一_29_" style:list-style-name="WW8Num10">
      <style:paragraph-properties fo:margin-left="1.85cm" fo:margin-right="0cm" fo:line-height="0.635cm" fo:text-align="justify" style:justify-single-word="false" fo:text-indent="-0.85cm" style:auto-text-indent="false"/>
      <style:text-properties fo:font-size="12pt" style:font-size-asian="12pt" style:font-name-complex="標楷體" style:font-size-complex="12pt"/>
    </style:style>
    <style:style style:name="P180" style:family="paragraph" style:parent-style-name="_28__20_一_29_" style:list-style-name="WW8Num34">
      <style:paragraph-properties fo:margin-left="1.85cm" fo:margin-right="0cm" fo:line-height="0.617cm" fo:text-indent="-0.85cm" style:auto-text-indent="false"/>
      <style:text-properties fo:font-size="12pt" style:font-size-asian="12pt" style:font-name-complex="標楷體" style:font-size-complex="12pt"/>
    </style:style>
    <style:style style:name="P181" style:family="paragraph" style:parent-style-name="_28__20_一_29_" style:list-style-name="WW8Num34">
      <style:paragraph-properties fo:margin-left="1.85cm" fo:margin-right="0cm" fo:line-height="0.617cm" fo:text-indent="-0.85cm" style:auto-text-indent="false"/>
    </style:style>
    <style:style style:name="P182" style:family="paragraph" style:parent-style-name="_28__20_一_29_">
      <style:paragraph-properties fo:margin-left="0.21cm" fo:margin-right="0.229cm" fo:line-height="0.635cm" fo:text-align="justify" style:justify-single-word="false" fo:text-indent="-0.173cm" style:auto-text-indent="false"/>
      <style:text-properties fo:font-size="12pt" style:font-size-asian="12pt" style:font-name-complex="標楷體" style:font-size-complex="12pt"/>
    </style:style>
    <style:style style:name="P183" style:family="paragraph" style:parent-style-name="_28__20_一_29_">
      <style:paragraph-properties fo:margin-left="0.224cm" fo:margin-right="0.229cm" fo:line-height="0.635cm" fo:text-align="justify" style:justify-single-word="false" fo:text-indent="-0.173cm" style:auto-text-indent="false"/>
      <style:text-properties fo:font-size="12pt" style:font-size-asian="12pt" style:font-name-complex="標楷體" style:font-size-complex="12pt"/>
    </style:style>
    <style:style style:name="P184" style:family="paragraph" style:parent-style-name="_28__20_一_29_">
      <style:paragraph-properties fo:margin-left="1.54cm" fo:margin-right="0.229cm" fo:line-height="0.635cm" fo:text-align="justify" style:justify-single-word="false" fo:text-indent="-0.998cm" style:auto-text-indent="false">
        <style:tab-stops>
          <style:tab-stop style:position="0.42cm"/>
        </style:tab-stops>
      </style:paragraph-properties>
      <style:text-properties fo:font-size="12pt" style:font-size-asian="12pt" style:font-name-complex="標楷體" style:font-size-complex="12pt"/>
    </style:style>
    <style:style style:name="P185" style:family="paragraph" style:parent-style-name="_28__20_一_29_">
      <style:paragraph-properties fo:margin-left="1.54cm" fo:margin-right="0.229cm" fo:line-height="0.635cm" fo:text-align="justify" style:justify-single-word="false" fo:text-indent="-0.998cm" style:auto-text-indent="false"/>
      <style:text-properties fo:font-size="12pt" style:font-size-asian="12pt" style:font-name-complex="標楷體" style:font-size-complex="12pt"/>
    </style:style>
    <style:style style:name="P186" style:family="paragraph" style:parent-style-name="_28__20_一_29_">
      <style:paragraph-properties fo:margin-left="0.247cm" fo:margin-right="0.229cm" fo:line-height="0.635cm" fo:text-align="justify" style:justify-single-word="false" fo:text-indent="-0.173cm" style:auto-text-indent="false">
        <style:tab-stops>
          <style:tab-stop style:position="0.723cm"/>
        </style:tab-stops>
      </style:paragraph-properties>
      <style:text-properties fo:font-size="12pt" style:font-size-asian="12pt" style:font-name-complex="標楷體" style:font-size-complex="12pt"/>
    </style:style>
    <style:style style:name="P187" style:family="paragraph" style:parent-style-name="_28__20_一_29_">
      <style:paragraph-properties fo:margin-left="0.247cm" fo:margin-right="0.229cm" fo:line-height="0.635cm" fo:text-align="justify" style:justify-single-word="false" fo:text-indent="-0.173cm" style:auto-text-indent="false"/>
      <style:text-properties fo:font-size="12pt" style:font-size-asian="12pt" style:font-name-complex="標楷體" style:font-size-complex="12pt"/>
    </style:style>
    <style:style style:name="P188" style:family="paragraph" style:parent-style-name="_28__20_一_29_">
      <style:paragraph-properties fo:margin-left="0.247cm" fo:margin-right="0.229cm" fo:line-height="0.635cm" fo:text-align="justify" style:justify-single-word="false" fo:text-indent="-0.173cm" style:auto-text-indent="false">
        <style:tab-stops>
          <style:tab-stop style:position="0.723cm"/>
        </style:tab-stops>
      </style:paragraph-properties>
      <style:text-properties fo:font-size="12pt" style:font-size-asian="12pt" style:font-name-complex="標楷體" style:font-size-complex="12pt"/>
    </style:style>
    <style:style style:name="P189" style:family="paragraph" style:parent-style-name="_28__20_一_29_">
      <style:paragraph-properties fo:margin-left="0.847cm" fo:margin-right="0.229cm" fo:line-height="0.635cm" fo:text-indent="-0.305cm" style:auto-text-indent="false"/>
      <style:text-properties fo:font-size="12pt" style:font-size-asian="12pt" style:font-name-complex="標楷體" style:font-size-complex="12pt"/>
    </style:style>
    <style:style style:name="P190" style:family="paragraph" style:parent-style-name="_28__20_一_29_">
      <style:paragraph-properties fo:margin-left="0cm" fo:margin-right="0cm" fo:line-height="0.635cm" fo:text-indent="0cm" style:auto-text-indent="false"/>
      <style:text-properties fo:font-size="12pt" style:font-size-asian="12pt" style:font-name-complex="標楷體" style:font-size-complex="12pt"/>
    </style:style>
    <style:style style:name="P191" style:family="paragraph" style:parent-style-name="_28__20_一_29_">
      <style:paragraph-properties fo:margin-left="0cm" fo:margin-right="0cm" fo:line-height="0.635cm" fo:text-indent="0cm" style:auto-text-indent="false"/>
      <style:text-properties fo:font-size="12pt" style:font-size-asian="12pt" style:font-name-complex="標楷體" style:font-size-complex="12pt"/>
    </style:style>
    <style:style style:name="P192" style:family="paragraph" style:parent-style-name="_28__20_一_29_">
      <style:paragraph-properties fo:margin-left="0cm" fo:margin-right="0cm" fo:line-height="0.617cm" fo:text-indent="0cm" style:auto-text-indent="false"/>
      <style:text-properties fo:font-size="12pt" style:font-size-asian="12pt" style:font-name-complex="標楷體" style:font-size-complex="12pt"/>
    </style:style>
    <style:style style:name="P193" style:family="paragraph" style:parent-style-name="_28__20_一_29_">
      <style:paragraph-properties fo:margin-left="0cm" fo:margin-right="0cm" fo:line-height="0.635cm" fo:text-indent="0cm" style:auto-text-indent="false"/>
    </style:style>
    <style:style style:name="P194" style:family="paragraph" style:parent-style-name="_28__20_一_29_">
      <style:paragraph-properties fo:margin-left="0.086cm" fo:margin-right="0.229cm" fo:line-height="0.635cm" fo:text-indent="0.028cm" style:auto-text-indent="false">
        <style:tab-stops>
          <style:tab-stop style:position="0.855cm"/>
        </style:tab-stops>
      </style:paragraph-properties>
    </style:style>
    <style:style style:name="P195" style:family="paragraph" style:parent-style-name="_28__20_一_29_">
      <style:paragraph-properties fo:margin-left="1.85cm" fo:margin-right="0cm" fo:line-height="0.635cm" fo:text-align="justify" style:justify-single-word="false" fo:text-indent="0cm" style:auto-text-indent="false"/>
      <style:text-properties fo:font-size="12pt" style:font-size-asian="12pt" style:font-name-complex="標楷體" style:font-size-complex="12pt"/>
    </style:style>
    <style:style style:name="P196" style:family="paragraph" style:parent-style-name="_28__20_一_29_">
      <style:paragraph-properties fo:margin-left="0.208cm" fo:margin-right="0.229cm" fo:line-height="0.635cm" fo:text-indent="-0.176cm" style:auto-text-indent="false"/>
    </style:style>
    <style:style style:name="P197" style:family="paragraph" style:parent-style-name="_28__20_一_29_">
      <style:paragraph-properties fo:margin-left="2.341cm" fo:margin-right="0cm" fo:line-height="0.635cm" fo:text-align="justify" style:justify-single-word="false" fo:text-indent="-0.965cm" style:auto-text-indent="false">
        <style:tab-stops>
          <style:tab-stop style:position="0.873cm"/>
        </style:tab-stops>
      </style:paragraph-properties>
    </style:style>
    <style:style style:name="P198" style:family="paragraph" style:parent-style-name="_28__20_一_29_">
      <style:paragraph-properties fo:margin-left="2.341cm" fo:margin-right="0cm" fo:line-height="0.635cm" fo:text-align="justify" style:justify-single-word="false" fo:text-indent="-0.965cm" style:auto-text-indent="false">
        <style:tab-stops>
          <style:tab-stop style:position="0.873cm"/>
        </style:tab-stops>
      </style:paragraph-properties>
      <style:text-properties fo:font-size="12pt" style:font-size-asian="12pt" style:font-name-complex="標楷體" style:font-size-complex="12pt"/>
    </style:style>
    <style:style style:name="P199" style:family="paragraph" style:parent-style-name="_28__20_一_29_">
      <style:paragraph-properties fo:margin-left="1.032cm" fo:margin-right="0.229cm" fo:line-height="0.635cm" fo:text-align="justify" style:justify-single-word="false" fo:text-indent="-0.9cm" style:auto-text-indent="false"/>
      <style:text-properties fo:font-size="12pt" style:font-size-asian="12pt" style:font-name-complex="標楷體" style:font-size-complex="12pt"/>
    </style:style>
    <style:style style:name="P200" style:family="paragraph" style:parent-style-name="_28__20_一_29_">
      <style:paragraph-properties fo:margin-left="0.185cm" fo:margin-right="0.229cm" fo:line-height="0.635cm" fo:text-align="justify" style:justify-single-word="false" fo:text-indent="-0.176cm" style:auto-text-indent="false">
        <style:tab-stops>
          <style:tab-stop style:position="0.931cm"/>
        </style:tab-stops>
      </style:paragraph-properties>
      <style:text-properties fo:font-size="12pt" style:font-size-asian="12pt" style:font-name-complex="標楷體" style:font-size-complex="12pt"/>
    </style:style>
    <style:style style:name="P201" style:family="paragraph" style:parent-style-name="_28__20_一_29_">
      <style:paragraph-properties fo:margin-left="0cm" fo:margin-right="0.229cm" fo:line-height="0.635cm" fo:text-align="justify" style:justify-single-word="false" fo:text-indent="0cm" style:auto-text-indent="false" style:punctuation-wrap="simple"/>
      <style:text-properties fo:font-size="12pt" style:font-size-asian="12pt" style:font-name-complex="標楷體" style:font-size-complex="12pt"/>
    </style:style>
    <style:style style:name="P202" style:family="paragraph" style:parent-style-name="_28__20_一_29_">
      <style:paragraph-properties fo:margin-left="0cm" fo:margin-right="0.229cm" fo:line-height="0.635cm" fo:text-align="justify" style:justify-single-word="false" fo:text-indent="0cm" style:auto-text-indent="false">
        <style:tab-stops>
          <style:tab-stop style:position="0.931cm"/>
        </style:tab-stops>
      </style:paragraph-properties>
      <style:text-properties fo:font-size="12pt" style:font-size-asian="12pt" style:font-name-complex="標楷體" style:font-size-complex="12pt"/>
    </style:style>
    <style:style style:name="P203" style:family="paragraph" style:parent-style-name="_28__20_一_29_">
      <style:paragraph-properties fo:margin-left="0cm" fo:margin-right="0.229cm" fo:line-height="0.635cm" fo:text-align="justify" style:justify-single-word="false" fo:text-indent="0cm" style:auto-text-indent="false"/>
      <style:text-properties fo:font-size="12pt" fo:language="none" fo:country="none" style:font-size-asian="12pt" style:font-name-complex="標楷體" style:font-size-complex="12pt" style:font-weight-complex="bold"/>
    </style:style>
    <style:style style:name="P204" style:family="paragraph" style:parent-style-name="_28__20_一_29_">
      <style:paragraph-properties fo:margin-left="2.417cm" fo:margin-right="0cm" fo:line-height="0.635cm" fo:text-align="justify" style:justify-single-word="false" fo:text-indent="-1.046cm" style:auto-text-indent="false">
        <style:tab-stops>
          <style:tab-stop style:position="0.873cm"/>
        </style:tab-stops>
      </style:paragraph-properties>
    </style:style>
    <style:style style:name="P205" style:family="paragraph" style:parent-style-name="_28__20_一_29_">
      <style:paragraph-properties fo:margin-left="0.205cm" fo:margin-right="0cm" fo:line-height="0.635cm" fo:text-align="justify" style:justify-single-word="false" fo:text-indent="-0.173cm" style:auto-text-indent="false">
        <style:tab-stops>
          <style:tab-stop style:position="0.873cm"/>
        </style:tab-stops>
      </style:paragraph-properties>
      <style:text-properties fo:font-size="12pt" style:font-size-asian="12pt" style:font-name-complex="標楷體" style:font-size-complex="12pt"/>
    </style:style>
    <style:style style:name="P206" style:family="paragraph" style:parent-style-name="_28__20_一_29_">
      <style:paragraph-properties fo:margin-left="0.27cm" fo:margin-right="0.229cm" fo:line-height="0.635cm" fo:text-align="justify" fo:text-align-last="justify" style:justify-single-word="false" fo:text-indent="0cm" style:auto-text-indent="false">
        <style:tab-stops>
          <style:tab-stop style:position="0.723cm"/>
        </style:tab-stops>
      </style:paragraph-properties>
      <style:text-properties fo:font-size="12pt" style:font-size-asian="12pt" style:font-name-complex="標楷體" style:font-size-complex="12pt"/>
    </style:style>
    <style:style style:name="P207" style:family="paragraph" style:parent-style-name="_28__20_一_29_">
      <style:paragraph-properties fo:margin-left="2.214cm" fo:margin-right="0cm" fo:line-height="0.635cm" fo:text-align="justify" style:justify-single-word="false" fo:text-indent="-0.843cm" style:auto-text-indent="false">
        <style:tab-stops>
          <style:tab-stop style:position="0.873cm"/>
        </style:tab-stops>
      </style:paragraph-properties>
    </style:style>
    <style:style style:name="P208" style:family="paragraph" style:parent-style-name="_28__20_一_29_">
      <style:paragraph-properties fo:margin-left="2.214cm" fo:margin-right="0cm" fo:line-height="0.635cm" fo:text-align="justify" style:justify-single-word="false" fo:text-indent="-0.843cm" style:auto-text-indent="false">
        <style:tab-stops>
          <style:tab-stop style:position="0.873cm"/>
        </style:tab-stops>
      </style:paragraph-properties>
      <style:text-properties fo:font-size="12pt" style:font-size-asian="12pt" style:font-name-complex="標楷體" style:font-size-complex="12pt"/>
    </style:style>
    <style:style style:name="P209" style:family="paragraph" style:parent-style-name="_28__20_一_29_">
      <style:paragraph-properties fo:margin-left="1.145cm" fo:margin-right="0.083cm" fo:line-height="0.635cm" fo:text-align="justify" style:justify-single-word="false" fo:text-indent="-1.058cm" style:auto-text-indent="false">
        <style:tab-stops>
          <style:tab-stop style:position="0.723cm"/>
        </style:tab-stops>
      </style:paragraph-properties>
      <style:text-properties fo:font-size="12pt" style:font-size-asian="12pt" style:font-name-complex="標楷體" style:font-size-complex="12pt"/>
    </style:style>
    <style:style style:name="P210" style:family="paragraph" style:parent-style-name="_28__20_一_29_">
      <style:paragraph-properties fo:margin-left="2.164cm" fo:margin-right="0cm" fo:line-height="0.635cm" fo:text-align="justify" style:justify-single-word="false" fo:text-indent="-0.834cm" style:auto-text-indent="false">
        <style:tab-stops>
          <style:tab-stop style:position="0.873cm"/>
        </style:tab-stops>
      </style:paragraph-properties>
    </style:style>
    <style:style style:name="P211" style:family="paragraph" style:parent-style-name="_28__20_一_29_">
      <style:paragraph-properties fo:margin-left="2.164cm" fo:margin-right="0cm" fo:line-height="0.635cm" fo:text-align="justify" style:justify-single-word="false" fo:text-indent="-0.834cm" style:auto-text-indent="false">
        <style:tab-stops>
          <style:tab-stop style:position="0.887cm"/>
        </style:tab-stops>
      </style:paragraph-properties>
    </style:style>
    <style:style style:name="P212" style:family="paragraph" style:parent-style-name="_28__20_一_29_">
      <style:paragraph-properties fo:margin-left="2.164cm" fo:margin-right="0cm" fo:line-height="0.635cm" fo:text-align="justify" style:justify-single-word="false" fo:text-indent="-0.834cm" style:auto-text-indent="false">
        <style:tab-stops>
          <style:tab-stop style:position="0.873cm"/>
        </style:tab-stops>
      </style:paragraph-properties>
      <style:text-properties fo:font-size="12pt" style:font-size-asian="12pt" style:font-name-complex="標楷體" style:font-size-complex="12pt"/>
    </style:style>
    <style:style style:name="P213" style:family="paragraph" style:parent-style-name="_28__20_一_29_">
      <style:paragraph-properties fo:margin-left="2.164cm" fo:margin-right="0cm" fo:line-height="0.635cm" fo:text-align="justify" style:justify-single-word="false" fo:text-indent="-0.834cm" style:auto-text-indent="false">
        <style:tab-stops>
          <style:tab-stop style:position="0.887cm"/>
        </style:tab-stops>
      </style:paragraph-properties>
      <style:text-properties fo:font-size="12pt" style:font-size-asian="12pt" style:font-name-complex="標楷體" style:font-size-complex="12pt"/>
    </style:style>
    <style:style style:name="P214" style:family="paragraph" style:parent-style-name="_28__20_一_29_">
      <style:paragraph-properties fo:margin-left="2.164cm" fo:margin-right="0cm" fo:line-height="0.617cm" fo:text-align="justify" style:justify-single-word="false" fo:text-indent="-0.834cm" style:auto-text-indent="false">
        <style:tab-stops>
          <style:tab-stop style:position="0.873cm"/>
        </style:tab-stops>
      </style:paragraph-properties>
      <style:text-properties fo:font-size="12pt" style:font-size-asian="12pt" style:font-name-complex="標楷體" style:font-size-complex="12pt"/>
    </style:style>
    <style:style style:name="P215" style:family="paragraph" style:parent-style-name="_28__20_一_29_">
      <style:paragraph-properties fo:margin-left="2.164cm" fo:margin-right="0cm" fo:line-height="0.617cm" fo:text-align="justify" style:justify-single-word="false" fo:text-indent="-0.834cm" style:auto-text-indent="false">
        <style:tab-stops>
          <style:tab-stop style:position="0.873cm"/>
        </style:tab-stops>
      </style:paragraph-properties>
      <style:text-properties fo:font-size="12pt" style:font-size-asian="12pt" style:font-name-complex="標楷體" style:font-size-complex="12pt"/>
    </style:style>
    <style:style style:name="P216" style:family="paragraph" style:parent-style-name="_28__20_一_29_">
      <style:paragraph-properties fo:margin-left="2.164cm" fo:margin-right="0cm" fo:line-height="0.635cm" fo:text-align="justify" style:justify-single-word="false" fo:text-indent="-0.834cm" style:auto-text-indent="false">
        <style:tab-stops>
          <style:tab-stop style:position="0.873cm"/>
        </style:tab-stops>
      </style:paragraph-properties>
      <style:text-properties fo:font-size="12pt" style:font-size-asian="12pt" style:font-name-complex="標楷體" style:font-size-complex="12pt"/>
    </style:style>
    <style:style style:name="P217" style:family="paragraph" style:parent-style-name="_28__20_一_29_">
      <style:paragraph-properties fo:margin-left="2.164cm" fo:margin-right="0cm" fo:line-height="0.617cm" fo:text-align="justify" style:justify-single-word="false" fo:text-indent="-0.834cm" style:auto-text-indent="false">
        <style:tab-stops>
          <style:tab-stop style:position="0.873cm"/>
        </style:tab-stops>
      </style:paragraph-properties>
    </style:style>
    <style:style style:name="P218" style:family="paragraph" style:parent-style-name="_28__20_一_29_">
      <style:paragraph-properties fo:margin-left="2.291cm" fo:margin-right="0cm" fo:line-height="0.617cm" fo:text-align="justify" style:justify-single-word="false" fo:text-indent="-0.961cm" style:auto-text-indent="false">
        <style:tab-stops>
          <style:tab-stop style:position="0.873cm"/>
        </style:tab-stops>
      </style:paragraph-properties>
    </style:style>
    <style:style style:name="P219" style:family="paragraph" style:parent-style-name="_28__20_一_29_">
      <style:paragraph-properties fo:margin-left="0.083cm" fo:margin-right="0cm" fo:line-height="0.617cm" fo:text-align="justify" style:justify-single-word="false" fo:text-indent="0cm" style:auto-text-indent="false">
        <style:tab-stops>
          <style:tab-stop style:position="0.873cm"/>
        </style:tab-stops>
      </style:paragraph-properties>
    </style:style>
    <style:style style:name="P220" style:family="paragraph" style:parent-style-name="_28__20_一_29_">
      <style:paragraph-properties fo:margin-left="0.083cm" fo:margin-right="0cm" fo:line-height="0.617cm" fo:text-align="justify" style:justify-single-word="false" fo:text-indent="0cm" style:auto-text-indent="false">
        <style:tab-stops>
          <style:tab-stop style:position="0.873cm"/>
        </style:tab-stops>
      </style:paragraph-properties>
      <style:text-properties fo:font-size="12pt" style:font-size-asian="12pt" style:font-name-complex="標楷體" style:font-size-complex="12pt"/>
    </style:style>
    <style:style style:name="P221" style:family="paragraph" style:parent-style-name="_28__20_一_29_">
      <style:paragraph-properties fo:margin-left="0.27cm" fo:margin-right="0.229cm" fo:line-height="0.617cm" fo:text-align="justify" style:justify-single-word="false" fo:text-indent="0.423cm" style:auto-text-indent="false">
        <style:tab-stops>
          <style:tab-stop style:position="0.723cm"/>
        </style:tab-stops>
      </style:paragraph-properties>
      <style:text-properties fo:font-size="12pt" style:font-size-asian="12pt" style:font-name-complex="標楷體" style:font-size-complex="12pt"/>
    </style:style>
    <style:style style:name="P222" style:family="paragraph" style:parent-style-name="_28__20_一_29_">
      <style:paragraph-properties fo:margin-left="0.175cm" fo:margin-right="0cm" fo:line-height="0.617cm" fo:text-indent="0.423cm" style:auto-text-indent="false">
        <style:tab-stops>
          <style:tab-stop style:position="0.723cm"/>
        </style:tab-stops>
      </style:paragraph-properties>
      <style:text-properties fo:font-size="12pt" style:font-size-asian="12pt" style:font-name-complex="標楷體" style:font-size-complex="12pt"/>
    </style:style>
    <style:style style:name="P223" style:family="paragraph" style:parent-style-name="_28__20_一_29_">
      <style:paragraph-properties fo:margin-left="0.175cm" fo:margin-right="0cm" fo:line-height="0.635cm" fo:text-indent="0.423cm" style:auto-text-indent="false">
        <style:tab-stops>
          <style:tab-stop style:position="0.723cm"/>
        </style:tab-stops>
      </style:paragraph-properties>
      <style:text-properties fo:font-size="12pt" style:font-size-asian="12pt" style:font-name-complex="標楷體" style:font-size-complex="12pt"/>
    </style:style>
    <style:style style:name="P224" style:family="paragraph" style:parent-style-name="_28__20_一_29_">
      <style:paragraph-properties fo:margin-left="2.434cm" fo:margin-right="0cm" fo:line-height="0.635cm" fo:text-align="justify" style:justify-single-word="false" fo:text-indent="-1.058cm" style:auto-text-indent="false">
        <style:tab-stops>
          <style:tab-stop style:position="0.887cm"/>
        </style:tab-stops>
      </style:paragraph-properties>
      <style:text-properties fo:font-size="12pt" style:font-size-asian="12pt" style:font-name-complex="標楷體" style:font-size-complex="12pt"/>
    </style:style>
    <style:style style:name="P225" style:family="paragraph" style:parent-style-name="_28__20_一_29_">
      <style:paragraph-properties fo:margin-left="2.434cm" fo:margin-right="0cm" fo:line-height="0.635cm" fo:text-align="justify" style:justify-single-word="false" fo:text-indent="-1.058cm" style:auto-text-indent="false">
        <style:tab-stops>
          <style:tab-stop style:position="0.873cm"/>
        </style:tab-stops>
      </style:paragraph-properties>
      <style:text-properties fo:font-size="12pt" style:font-size-asian="12pt" style:font-name-complex="標楷體" style:font-size-complex="12pt"/>
    </style:style>
    <style:style style:name="P226" style:family="paragraph" style:parent-style-name="_28__20_一_29_">
      <style:paragraph-properties fo:margin-left="0.917cm" fo:margin-right="0cm" fo:line-height="0.635cm" fo:text-indent="1.27cm" style:auto-text-indent="false"/>
      <style:text-properties fo:font-size="12pt" style:font-size-asian="12pt" style:font-name-complex="標楷體" style:font-size-complex="12pt"/>
    </style:style>
    <style:style style:name="P227" style:family="paragraph" style:parent-style-name="_28__20_一_29_">
      <style:paragraph-properties fo:margin-left="2.265cm" fo:margin-right="0cm" fo:line-height="0.635cm" fo:text-align="justify" style:justify-single-word="false" fo:text-indent="-0.499cm" style:auto-text-indent="false">
        <style:tab-stops>
          <style:tab-stop style:position="1.311cm"/>
        </style:tab-stops>
      </style:paragraph-properties>
    </style:style>
    <style:style style:name="P228" style:family="paragraph" style:parent-style-name="_28__20_一_29_">
      <style:paragraph-properties fo:margin-left="2.265cm" fo:margin-right="0cm" fo:line-height="0.635cm" fo:text-align="justify" style:justify-single-word="false" fo:text-indent="-0.499cm" style:auto-text-indent="false">
        <style:tab-stops>
          <style:tab-stop style:position="1.311cm"/>
        </style:tab-stops>
      </style:paragraph-properties>
      <style:text-properties fo:font-size="12pt" style:font-size-asian="12pt" style:font-name-complex="標楷體" style:font-size-complex="12pt"/>
    </style:style>
    <style:style style:name="P229" style:family="paragraph" style:parent-style-name="_28__20_一_29_">
      <style:paragraph-properties fo:margin-left="2.265cm" fo:margin-right="0cm" fo:line-height="0.635cm" fo:text-align="justify" style:justify-single-word="false" fo:text-indent="-0.499cm" style:auto-text-indent="false">
        <style:tab-stops>
          <style:tab-stop style:position="1.311cm"/>
        </style:tab-stops>
      </style:paragraph-properties>
      <style:text-properties fo:font-size="12pt" style:font-size-asian="12pt" style:font-name-complex="標楷體" style:font-size-complex="12pt"/>
    </style:style>
    <style:style style:name="P230" style:family="paragraph" style:parent-style-name="_28__20_一_29_">
      <style:paragraph-properties fo:margin-left="2.265cm" fo:margin-right="0cm" fo:line-height="0.635cm" fo:text-align="justify" style:justify-single-word="false" fo:text-indent="-0.499cm" style:auto-text-indent="false">
        <style:tab-stops>
          <style:tab-stop style:position="1.291cm"/>
        </style:tab-stops>
      </style:paragraph-properties>
      <style:text-properties fo:font-size="12pt" style:font-size-asian="12pt" style:font-name-complex="標楷體" style:font-size-complex="12pt"/>
    </style:style>
    <style:style style:name="P231" style:family="paragraph" style:parent-style-name="_28__20_一_29_">
      <style:paragraph-properties fo:margin-left="2.265cm" fo:margin-right="0cm" fo:line-height="0.617cm" fo:text-align="justify" style:justify-single-word="false" fo:text-indent="-0.499cm" style:auto-text-indent="false">
        <style:tab-stops>
          <style:tab-stop style:position="1.311cm"/>
        </style:tab-stops>
      </style:paragraph-properties>
      <style:text-properties fo:font-size="12pt" style:font-size-asian="12pt" style:font-name-complex="標楷體" style:font-size-complex="12pt"/>
    </style:style>
    <style:style style:name="P232" style:family="paragraph" style:parent-style-name="_28__20_一_29_">
      <style:paragraph-properties fo:margin-left="2.265cm" fo:margin-right="0cm" fo:line-height="0.617cm" fo:text-align="justify" style:justify-single-word="false" fo:text-indent="-0.499cm" style:auto-text-indent="false">
        <style:tab-stops>
          <style:tab-stop style:position="1.311cm"/>
        </style:tab-stops>
      </style:paragraph-properties>
    </style:style>
    <style:style style:name="P233" style:family="paragraph" style:parent-style-name="_28__20_一_29_">
      <style:paragraph-properties fo:margin-left="2.163cm" fo:margin-right="0cm" fo:line-height="0.635cm" fo:text-align="justify" style:justify-single-word="false" fo:text-indent="-0.402cm" style:auto-text-indent="false">
        <style:tab-stops>
          <style:tab-stop style:position="1.311cm"/>
        </style:tab-stops>
      </style:paragraph-properties>
    </style:style>
    <style:style style:name="P234" style:family="paragraph" style:parent-style-name="_28__20_一_29_">
      <style:paragraph-properties fo:margin-left="2.163cm" fo:margin-right="0cm" fo:line-height="0.635cm" fo:text-align="justify" style:justify-single-word="false" fo:text-indent="-0.402cm" style:auto-text-indent="false">
        <style:tab-stops>
          <style:tab-stop style:position="1.311cm"/>
        </style:tab-stops>
      </style:paragraph-properties>
      <style:text-properties fo:font-size="12pt" style:font-size-asian="12pt" style:font-name-complex="標楷體" style:font-size-complex="12pt"/>
    </style:style>
    <style:style style:name="P235" style:family="paragraph" style:parent-style-name="_28__20_一_29_">
      <style:paragraph-properties fo:margin-left="2.392cm" fo:margin-right="0cm" fo:line-height="0.617cm" fo:text-align="justify" style:justify-single-word="false" fo:text-indent="-1.016cm" style:auto-text-indent="false">
        <style:tab-stops>
          <style:tab-stop style:position="0.873cm"/>
        </style:tab-stops>
      </style:paragraph-properties>
    </style:style>
    <style:style style:name="P236" style:family="paragraph" style:parent-style-name="_28__20_一_29_">
      <style:paragraph-properties fo:margin-left="2.392cm" fo:margin-right="0cm" fo:line-height="0.617cm" fo:text-align="justify" style:justify-single-word="false" fo:text-indent="-1.016cm" style:auto-text-indent="false">
        <style:tab-stops>
          <style:tab-stop style:position="0.873cm"/>
        </style:tab-stops>
      </style:paragraph-properties>
      <style:text-properties fo:font-size="12pt" style:font-size-asian="12pt" style:font-name-complex="標楷體" style:font-size-complex="12pt"/>
    </style:style>
    <style:style style:name="P237" style:family="paragraph" style:parent-style-name="_28__20_一_29_">
      <style:paragraph-properties fo:margin-left="2.392cm" fo:margin-right="0cm" fo:line-height="0.635cm" fo:text-align="justify" style:justify-single-word="false" fo:text-indent="-1.016cm" style:auto-text-indent="false">
        <style:tab-stops>
          <style:tab-stop style:position="0.873cm"/>
        </style:tab-stops>
      </style:paragraph-properties>
      <style:text-properties fo:font-size="12pt" style:font-size-asian="12pt" style:font-name-complex="標楷體" style:font-size-complex="12pt"/>
    </style:style>
    <style:style style:name="P238" style:family="paragraph" style:parent-style-name="_28__20_一_29_">
      <style:paragraph-properties fo:margin-left="2.362cm" fo:margin-right="0cm" fo:line-height="0.635cm" fo:text-align="justify" style:justify-single-word="false" fo:text-indent="-0.991cm" style:auto-text-indent="false">
        <style:tab-stops>
          <style:tab-stop style:position="0.873cm"/>
        </style:tab-stops>
      </style:paragraph-properties>
    </style:style>
    <style:style style:name="P239" style:family="paragraph" style:parent-style-name="_28__20_一_29_">
      <style:paragraph-properties fo:margin-left="2.362cm" fo:margin-right="0cm" fo:line-height="0.635cm" fo:text-align="justify" style:justify-single-word="false" fo:text-indent="-0.991cm" style:auto-text-indent="false">
        <style:tab-stops>
          <style:tab-stop style:position="0.873cm"/>
        </style:tab-stops>
      </style:paragraph-properties>
      <style:text-properties fo:font-size="12pt" style:font-size-asian="12pt" style:font-name-complex="標楷體" style:font-size-complex="12pt"/>
    </style:style>
    <style:style style:name="P240" style:family="paragraph" style:parent-style-name="_28__20_一_29_">
      <style:paragraph-properties fo:margin-left="2.268cm" fo:margin-right="0cm" fo:line-height="0.635cm" fo:text-align="justify" style:justify-single-word="false" fo:text-indent="-0.864cm" style:auto-text-indent="false">
        <style:tab-stops>
          <style:tab-stop style:position="0.873cm"/>
        </style:tab-stops>
      </style:paragraph-properties>
    </style:style>
    <style:style style:name="P241" style:family="paragraph" style:parent-style-name="_28__20_一_29_">
      <style:paragraph-properties fo:margin-left="2.268cm" fo:margin-right="0cm" fo:line-height="0.635cm" fo:text-align="justify" style:justify-single-word="false" fo:text-indent="-0.864cm" style:auto-text-indent="false">
        <style:tab-stops>
          <style:tab-stop style:position="0.873cm"/>
        </style:tab-stops>
      </style:paragraph-properties>
      <style:text-properties fo:font-size="12pt" style:font-size-asian="12pt" style:font-name-complex="標楷體" style:font-size-complex="12pt"/>
    </style:style>
    <style:style style:name="P242" style:family="paragraph" style:parent-style-name="_28__20_一_29_">
      <style:paragraph-properties fo:margin-left="2.417cm" fo:margin-right="0cm" fo:line-height="0.635cm" fo:text-align="justify" style:justify-single-word="false" fo:text-indent="-1.012cm" style:auto-text-indent="false">
        <style:tab-stops>
          <style:tab-stop style:position="0.873cm"/>
        </style:tab-stops>
      </style:paragraph-properties>
    </style:style>
    <style:style style:name="P243" style:family="paragraph" style:parent-style-name="_28__20_一_29_">
      <style:paragraph-properties fo:margin-left="2.417cm" fo:margin-right="0cm" fo:line-height="0.635cm" fo:text-align="justify" style:justify-single-word="false" fo:text-indent="-1.012cm" style:auto-text-indent="false">
        <style:tab-stops>
          <style:tab-stop style:position="0.893cm"/>
        </style:tab-stops>
      </style:paragraph-properties>
    </style:style>
    <style:style style:name="P244" style:family="paragraph" style:parent-style-name="_28__20_一_29_">
      <style:paragraph-properties fo:margin-left="2.417cm" fo:margin-right="0cm" fo:line-height="0.635cm" fo:text-align="justify" style:justify-single-word="false" fo:text-indent="-1.012cm" style:auto-text-indent="false">
        <style:tab-stops>
          <style:tab-stop style:position="0.873cm"/>
        </style:tab-stops>
      </style:paragraph-properties>
      <style:text-properties fo:font-size="12pt" style:font-size-asian="12pt" style:font-name-complex="標楷體" style:font-size-complex="12pt"/>
    </style:style>
    <style:style style:name="P245" style:family="paragraph" style:parent-style-name="_28__20_一_29_">
      <style:paragraph-properties fo:margin-left="2.417cm" fo:margin-right="0cm" fo:line-height="0.635cm" fo:text-align="justify" style:justify-single-word="false" fo:text-indent="-1.012cm" style:auto-text-indent="false">
        <style:tab-stops>
          <style:tab-stop style:position="0.873cm"/>
        </style:tab-stops>
      </style:paragraph-properties>
      <style:text-properties fo:font-size="12pt" style:font-size-asian="12pt" style:font-name-complex="標楷體" style:font-size-complex="12pt"/>
    </style:style>
    <style:style style:name="P246" style:family="paragraph" style:parent-style-name="_28__20_一_29_">
      <style:paragraph-properties fo:margin-left="2.417cm" fo:margin-right="0cm" fo:line-height="0.635cm" fo:text-align="justify" style:justify-single-word="false" fo:text-indent="-1.012cm" style:auto-text-indent="false">
        <style:tab-stops>
          <style:tab-stop style:position="0.893cm"/>
        </style:tab-stops>
      </style:paragraph-properties>
      <style:text-properties fo:font-size="12pt" style:font-size-asian="12pt" style:font-name-complex="標楷體" style:font-size-complex="12pt"/>
    </style:style>
    <style:style style:name="P247" style:family="paragraph" style:parent-style-name="_28__20_一_29_">
      <style:paragraph-properties fo:margin-left="2.417cm" fo:margin-right="0cm" fo:line-height="0.617cm" fo:text-align="justify" style:justify-single-word="false" fo:text-indent="-1.012cm" style:auto-text-indent="false">
        <style:tab-stops>
          <style:tab-stop style:position="0.873cm"/>
        </style:tab-stops>
      </style:paragraph-properties>
      <style:text-properties fo:font-size="12pt" style:font-size-asian="12pt" style:font-name-complex="標楷體" style:font-size-complex="12pt"/>
    </style:style>
    <style:style style:name="P248" style:family="paragraph" style:parent-style-name="_28__20_一_29_">
      <style:paragraph-properties fo:margin-left="2.417cm" fo:margin-right="0cm" fo:line-height="0.617cm" fo:text-align="center" style:justify-single-word="false" fo:text-indent="-1.012cm" style:auto-text-indent="false">
        <style:tab-stops>
          <style:tab-stop style:position="0.873cm"/>
        </style:tab-stops>
      </style:paragraph-properties>
      <style:text-properties fo:font-size="12pt" style:font-size-asian="12pt" style:font-name-complex="標楷體" style:font-size-complex="12pt"/>
    </style:style>
    <style:style style:name="P249" style:family="paragraph" style:parent-style-name="_28__20_一_29_">
      <style:paragraph-properties fo:margin-left="2.417cm" fo:margin-right="0cm" fo:line-height="0.617cm" fo:text-align="justify" style:justify-single-word="false" fo:text-indent="-1.012cm" style:auto-text-indent="false">
        <style:tab-stops>
          <style:tab-stop style:position="0.873cm"/>
        </style:tab-stops>
      </style:paragraph-properties>
    </style:style>
    <style:style style:name="P250" style:family="paragraph" style:parent-style-name="_28__20_一_29_">
      <style:paragraph-properties fo:margin-left="0.173cm" fo:margin-right="0cm" fo:line-height="0.635cm" fo:text-indent="-0.173cm" style:auto-text-indent="false"/>
      <style:text-properties fo:font-size="12pt" style:font-size-asian="12pt" style:font-name-complex="標楷體" style:font-size-complex="12pt"/>
    </style:style>
    <style:style style:name="P251" style:family="paragraph" style:parent-style-name="_28__20_一_29_">
      <style:paragraph-properties fo:margin-left="0.953cm" fo:margin-right="0cm" fo:line-height="0.635cm" fo:text-indent="-0.953cm" style:auto-text-indent="false"/>
      <style:text-properties fo:font-size="12pt" style:font-size-asian="12pt" style:font-name-complex="標楷體" style:font-size-complex="12pt"/>
    </style:style>
    <style:style style:name="P252" style:family="paragraph" style:parent-style-name="_28__20_一_29_">
      <style:paragraph-properties fo:margin-left="1.27cm" fo:margin-right="0cm" fo:line-height="0.635cm" fo:text-indent="-1.27cm" style:auto-text-indent="false">
        <style:tab-stops>
          <style:tab-stop style:position="0.799cm"/>
        </style:tab-stops>
      </style:paragraph-properties>
    </style:style>
    <style:style style:name="P253" style:family="paragraph" style:parent-style-name="_28__20_一_29_">
      <style:paragraph-properties fo:margin-left="1.27cm" fo:margin-right="0cm" fo:line-height="0.635cm" fo:text-indent="-1.27cm" style:auto-text-indent="false">
        <style:tab-stops>
          <style:tab-stop style:position="0.799cm"/>
        </style:tab-stops>
      </style:paragraph-properties>
      <style:text-properties fo:font-size="12pt" style:font-size-asian="12pt" style:font-name-complex="標楷體" style:font-size-complex="12pt"/>
    </style:style>
    <style:style style:name="P254" style:family="paragraph" style:parent-style-name="_28__20_一_29_">
      <style:paragraph-properties fo:margin-left="1.729cm" fo:margin-right="0.229cm" fo:line-height="0.635cm" fo:text-align="justify" style:justify-single-word="false" fo:text-indent="-1.27cm" style:auto-text-indent="false" style:punctuation-wrap="simple"/>
      <style:text-properties fo:font-size="12pt" style:font-size-asian="12pt" style:font-name-complex="標楷體" style:font-size-complex="12pt"/>
    </style:style>
    <style:style style:name="P255" style:family="paragraph" style:parent-style-name="_28__20_一_29_">
      <style:paragraph-properties fo:margin-left="1.729cm" fo:margin-right="0.229cm" fo:line-height="0.635cm" fo:text-indent="-1.27cm" style:auto-text-indent="false" style:punctuation-wrap="simple"/>
      <style:text-properties fo:font-size="12pt" style:font-size-asian="12pt" style:font-name-complex="標楷體" style:font-size-complex="12pt"/>
    </style:style>
    <style:style style:name="P256" style:family="paragraph" style:parent-style-name="_28__20_一_29_">
      <style:paragraph-properties fo:margin-left="0.191cm" fo:margin-right="0.229cm" fo:line-height="0.635cm" fo:text-align="justify" style:justify-single-word="false" fo:text-indent="-0.176cm" style:auto-text-indent="false" style:punctuation-wrap="simple"/>
      <style:text-properties fo:font-size="12pt" style:font-size-asian="12pt" style:font-name-complex="標楷體" style:font-size-complex="12pt"/>
    </style:style>
    <style:style style:name="P257" style:family="paragraph" style:parent-style-name="_28__20_一_29_">
      <style:paragraph-properties fo:margin-left="0.18cm" fo:margin-right="0.229cm" fo:line-height="0.635cm" fo:text-align="justify" style:justify-single-word="false" fo:text-indent="-0.18cm" style:auto-text-indent="false" style:punctuation-wrap="simple"/>
      <style:text-properties fo:font-size="12pt" style:font-size-asian="12pt" style:font-name-complex="標楷體" style:font-size-complex="12pt"/>
    </style:style>
    <style:style style:name="P258" style:family="paragraph" style:parent-style-name="_28__20_一_29_">
      <style:paragraph-properties fo:margin-left="0.194cm" fo:margin-right="0.229cm" fo:line-height="0.635cm" fo:text-align="justify" style:justify-single-word="false" fo:text-indent="-0.176cm" style:auto-text-indent="false" style:punctuation-wrap="simple"/>
      <style:text-properties fo:font-size="12pt" style:font-size-asian="12pt" style:font-name-complex="標楷體" style:font-size-complex="12pt"/>
    </style:style>
    <style:style style:name="P259" style:family="paragraph" style:parent-style-name="_28__20_一_29_">
      <style:paragraph-properties fo:margin-left="1.577cm" fo:margin-right="0.138cm" fo:line-height="0.635cm" fo:text-align="justify" style:justify-single-word="false" fo:orphans="0" fo:widows="0" fo:text-indent="-0.889cm" style:auto-text-indent="false"/>
      <style:text-properties fo:font-size="12pt" style:font-size-asian="12pt" style:font-name-complex="標楷體" style:font-size-complex="12pt"/>
    </style:style>
    <style:style style:name="P260" style:family="paragraph" style:parent-style-name="_28__20_一_29_">
      <style:paragraph-properties fo:margin-left="1.577cm" fo:margin-right="0.138cm" fo:line-height="0.635cm" fo:text-align="justify" style:justify-single-word="false" fo:orphans="0" fo:widows="0" fo:text-indent="-0.889cm" style:auto-text-indent="false"/>
      <style:text-properties fo:font-size="12pt" style:font-size-asian="12pt" style:font-name-complex="標楷體" style:font-size-complex="12pt"/>
    </style:style>
    <style:style style:name="P261" style:family="paragraph" style:parent-style-name="_28__20_一_29_">
      <style:paragraph-properties fo:margin-left="0.653cm" fo:margin-right="0.229cm" fo:line-height="0.635cm" fo:text-align="justify" style:justify-single-word="false" fo:text-indent="-0.423cm" style:auto-text-indent="false"/>
      <style:text-properties fo:font-size="12pt" fo:letter-spacing="-0.004cm" style:font-size-asian="12pt" style:font-name-complex="標楷體" style:font-size-complex="12pt"/>
    </style:style>
    <style:style style:name="P262" style:family="paragraph" style:parent-style-name="_28__20_一_29_">
      <style:paragraph-properties fo:margin-left="0.653cm" fo:margin-right="0.229cm" fo:line-height="0.635cm" fo:text-align="justify" style:justify-single-word="false" fo:text-indent="-0.423cm" style:auto-text-indent="false"/>
      <style:text-properties fo:font-size="12pt" style:font-size-asian="12pt" style:font-name-complex="標楷體" style:font-size-complex="12pt"/>
    </style:style>
    <style:style style:name="P263" style:family="paragraph" style:parent-style-name="_28__20_一_29_">
      <style:paragraph-properties fo:margin-left="0.497cm" fo:margin-right="0.229cm" fo:line-height="0.635cm" fo:text-indent="-0.377cm" style:auto-text-indent="false"/>
      <style:text-properties fo:font-size="12pt" fo:letter-spacing="-0.007cm" style:font-size-asian="12pt" style:font-name-complex="標楷體" style:font-size-complex="12pt" style:font-weight-complex="bold"/>
    </style:style>
    <style:style style:name="P264" style:family="paragraph" style:parent-style-name="_28__20_一_29_">
      <style:paragraph-properties fo:margin-left="0.497cm" fo:margin-right="0.229cm" fo:line-height="0.635cm" fo:text-indent="-0.377cm" style:auto-text-indent="false"/>
      <style:text-properties fo:font-size="12pt" style:font-size-asian="12pt" style:font-name-complex="標楷體" style:font-size-complex="12pt"/>
    </style:style>
    <style:style style:name="P265" style:family="paragraph" style:parent-style-name="_28__20_一_29_" style:list-style-name="WW8Num12">
      <style:paragraph-properties fo:margin-left="0.748cm" fo:margin-right="0.229cm" fo:line-height="0.635cm" fo:text-indent="-0.501cm" style:auto-text-indent="false"/>
    </style:style>
    <style:style style:name="P266" style:family="paragraph" style:parent-style-name="_28__20_一_29_" style:list-style-name="WW8Num12">
      <style:paragraph-properties fo:margin-left="0.748cm" fo:margin-right="0.229cm" fo:line-height="0.635cm" fo:text-indent="-0.501cm" style:auto-text-indent="false"/>
      <style:text-properties fo:font-size="12pt" style:font-size-asian="12pt" style:font-name-complex="標楷體" style:font-size-complex="12pt"/>
    </style:style>
    <style:style style:name="P267" style:family="paragraph" style:parent-style-name="_28__20_一_29_" style:list-style-name="WW8Num12">
      <style:paragraph-properties fo:margin-left="0.748cm" fo:margin-right="0.229cm" fo:line-height="0.635cm" fo:text-indent="-0.501cm" style:auto-text-indent="false">
        <style:tab-stops>
          <style:tab-stop style:position="0.998cm"/>
        </style:tab-stops>
      </style:paragraph-properties>
      <style:text-properties fo:font-size="12pt" style:font-size-asian="12pt" style:font-name-complex="標楷體" style:font-size-complex="12pt"/>
    </style:style>
    <style:style style:name="P268" style:family="paragraph" style:parent-style-name="_28__20_一_29_">
      <style:paragraph-properties fo:margin-left="0.787cm" fo:margin-right="0.229cm" fo:line-height="0.635cm" fo:text-indent="-0.039cm" style:auto-text-indent="false"/>
    </style:style>
    <style:style style:name="P269" style:family="paragraph" style:parent-style-name="_28__20_一_29_">
      <style:paragraph-properties fo:margin-left="0.496cm" fo:margin-right="0.229cm" fo:line-height="0.635cm" fo:text-indent="0.25cm" style:auto-text-indent="false"/>
      <style:text-properties fo:font-size="12pt" style:font-size-asian="12pt" style:font-name-complex="標楷體" style:font-size-complex="12pt"/>
    </style:style>
    <style:style style:name="P270" style:family="paragraph" style:parent-style-name="_28__20_一_29_">
      <style:paragraph-properties fo:margin-left="0.748cm" fo:margin-right="0.229cm" fo:line-height="0.635cm" fo:text-indent="0cm" style:auto-text-indent="false"/>
      <style:text-properties fo:font-size="12pt" style:font-size-asian="12pt" style:font-name-complex="標楷體" style:font-size-complex="12pt"/>
    </style:style>
    <style:style style:name="P271" style:family="paragraph" style:parent-style-name="_28__20_一_29_" style:list-style-name="WW8Num12">
      <style:paragraph-properties fo:margin-left="0.998cm" fo:margin-right="0.229cm" fo:line-height="0.635cm" fo:text-indent="-0.751cm" style:auto-text-indent="false">
        <style:tab-stops>
          <style:tab-stop style:position="0.998cm"/>
        </style:tab-stops>
      </style:paragraph-properties>
      <style:text-properties fo:font-size="12pt" style:font-size-asian="12pt" style:font-name-complex="標楷體" style:font-size-complex="12pt"/>
    </style:style>
    <style:style style:name="P272" style:family="paragraph" style:parent-style-name="_28__20_一_29_">
      <style:paragraph-properties fo:margin-left="1.259cm" fo:margin-right="0.229cm" fo:line-height="0.564cm" fo:text-align="justify" style:justify-single-word="false" fo:text-indent="-0.801cm" style:auto-text-indent="false"/>
      <style:text-properties fo:font-size="12pt" style:font-size-asian="12pt" style:font-name-complex="標楷體" style:font-size-complex="12pt"/>
    </style:style>
    <style:style style:name="P273" style:family="paragraph" style:parent-style-name="_28_1_29_內文">
      <style:paragraph-properties fo:margin-left="0.229cm" fo:margin-right="0.071cm" fo:line-height="0.635cm" fo:text-indent="0cm" style:auto-text-indent="false"/>
      <style:text-properties fo:color="#000000" fo:font-size="12pt" style:font-size-asian="12pt" style:language-asian="zh" style:country-asian="TW" style:font-name-complex="標楷體" style:font-size-complex="12pt"/>
    </style:style>
    <style:style style:name="P274" style:family="paragraph" style:parent-style-name="_30_01-一">
      <style:paragraph-properties fo:margin-left="2.06cm" fo:margin-right="0.138cm" fo:line-height="0.635cm" fo:text-indent="-1.143cm" style:auto-text-indent="false" style:punctuation-wrap="simple"/>
      <style:text-properties fo:font-size="12pt" style:letter-kerning="true" style:font-size-asian="12pt" style:font-name-complex="標楷體"/>
    </style:style>
    <style:style style:name="P275" style:family="paragraph" style:parent-style-name="_30_01-一">
      <style:paragraph-properties fo:margin-left="2.06cm" fo:margin-right="0.138cm" fo:line-height="0.635cm" fo:text-indent="-1.143cm" style:auto-text-indent="false" style:punctuation-wrap="simple"/>
      <style:text-properties style:letter-kerning="true"/>
    </style:style>
    <style:style style:name="P276" style:family="paragraph" style:parent-style-name="_30_01-一">
      <style:paragraph-properties fo:margin-left="1.849cm" fo:margin-right="0.138cm" fo:line-height="0.635cm" fo:text-indent="-0.931cm" style:auto-text-indent="false" style:punctuation-wrap="simple"/>
      <style:text-properties fo:font-size="12pt" style:letter-kerning="true" style:font-size-asian="12pt" style:font-name-complex="標楷體" style:font-size-complex="12pt"/>
    </style:style>
    <style:style style:name="P277" style:family="paragraph" style:parent-style-name="_30_01-一">
      <style:paragraph-properties fo:margin-left="1.849cm" fo:margin-right="0.138cm" fo:line-height="0.635cm" fo:text-indent="-0.931cm" style:auto-text-indent="false" style:punctuation-wrap="simple"/>
      <style:text-properties style:letter-kerning="true"/>
    </style:style>
    <style:style style:name="P278" style:family="paragraph" style:parent-style-name="_30_01-一">
      <style:paragraph-properties fo:margin-left="1.849cm" fo:margin-right="0.138cm" fo:line-height="0.635cm" fo:text-indent="-0.931cm" style:auto-text-indent="false" style:punctuation-wrap="simple"/>
      <style:text-properties style:letter-kerning="true"/>
    </style:style>
    <style:style style:name="P279" style:family="paragraph" style:parent-style-name="清單段落">
      <style:paragraph-properties fo:margin-left="0.917cm" fo:margin-right="0cm" fo:line-height="0.635cm" fo:text-indent="0cm" style:auto-text-indent="false"/>
      <style:text-properties fo:font-size="12pt" style:letter-kerning="true" style:font-size-asian="12pt" style:font-name-complex="標楷體" style:font-size-complex="12pt"/>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size="20pt" fo:font-weight="bold" style:font-size-asian="20pt" style:font-weight-asian="bold" style:font-name-complex="標楷體" style:font-size-complex="20pt"/>
    </style:style>
    <style:style style:name="T4" style:family="text">
      <style:text-properties fo:font-size="20pt" fo:font-weight="bold" style:font-size-asian="20pt" style:font-weight-asian="bold" style:font-name-complex="標楷體" style:font-size-complex="20pt"/>
    </style:style>
    <style:style style:name="T5" style:family="text">
      <style:text-properties fo:font-size="14pt" fo:font-weight="bold" style:font-size-asian="14pt" style:font-weight-asian="bold" style:font-name-complex="標楷體" style:font-size-complex="14pt"/>
    </style:style>
    <style:style style:name="T6" style:family="text">
      <style:text-properties fo:font-size="12pt" fo:font-weight="bold" style:font-size-asian="12pt" style:font-weight-asian="bold" style:font-name-complex="標楷體" style:font-size-complex="12pt"/>
    </style:style>
    <style:style style:name="T7" style:family="text">
      <style:text-properties fo:font-size="12pt" fo:font-weight="bold" style:font-size-asian="12pt" style:font-weight-asian="bold" style:font-name-complex="標楷體" style:font-size-complex="12pt"/>
    </style:style>
    <style:style style:name="T8" style:family="text">
      <style:text-properties fo:font-size="12pt" fo:font-weight="bold" style:letter-kerning="true" style:font-size-asian="12pt" style:font-weight-asian="bold" style:font-name-complex="標楷體"/>
    </style:style>
    <style:style style:name="T9" style:family="text">
      <style:text-properties fo:font-size="12pt" fo:font-weight="bold" style:letter-kerning="true" style:font-size-asian="12pt" style:font-weight-asian="bold" style:font-name-complex="標楷體"/>
    </style:style>
    <style:style style:name="T10" style:family="text">
      <style:text-properties fo:font-size="12pt" style:font-size-asian="12pt" style:font-name-complex="標楷體"/>
    </style:style>
    <style:style style:name="T11" style:family="text">
      <style:text-properties fo:font-size="12pt" style:font-size-asian="12pt" style:font-name-complex="標楷體" style:font-size-complex="12pt"/>
    </style:style>
    <style:style style:name="T12" style:family="text">
      <style:text-properties fo:font-size="12pt" style:font-size-asian="12pt" style:font-name-complex="標楷體" style:font-size-complex="12pt"/>
    </style:style>
    <style:style style:name="T13" style:family="text">
      <style:text-properties fo:font-size="12pt" style:font-size-asian="12pt" style:font-name-complex="標楷體" style:font-size-complex="12pt" style:font-weight-complex="bold"/>
    </style:style>
    <style:style style:name="T14" style:family="text">
      <style:text-properties fo:font-size="12pt" style:font-size-asian="12pt" style:font-name-complex="標楷體"/>
    </style:style>
    <style:style style:name="T15" style:family="text">
      <style:text-properties fo:font-size="12pt" style:font-size-asian="12pt" style:font-name-complex="標楷體" style:font-weight-complex="bold"/>
    </style:style>
    <style:style style:name="T16" style:family="text">
      <style:text-properties fo:font-size="12pt" style:font-size-asian="12pt" style:font-name-complex="標楷體" style:font-weight-complex="bold"/>
    </style:style>
    <style:style style:name="T17" style:family="text">
      <style:text-properties fo:font-size="12pt" style:letter-kerning="true" style:font-size-asian="12pt" style:font-name-complex="標楷體"/>
    </style:style>
    <style:style style:name="T18" style:family="text">
      <style:text-properties fo:font-size="12pt" style:letter-kerning="true" style:font-size-asian="12pt" style:font-name-complex="標楷體"/>
    </style:style>
    <style:style style:name="T19" style:family="text">
      <style:text-properties fo:font-size="12pt" style:letter-kerning="true" style:font-size-asian="12pt" style:font-name-complex="標楷體" style:font-weight-complex="bold"/>
    </style:style>
    <style:style style:name="T20" style:family="text">
      <style:text-properties fo:font-size="12pt" style:letter-kerning="true" style:font-size-asian="12pt" style:font-name-complex="標楷體" style:font-weight-complex="bold"/>
    </style:style>
    <style:style style:name="T21" style:family="text">
      <style:text-properties fo:font-size="12pt" fo:letter-spacing="-0.004cm" style:font-size-asian="12pt" style:font-name-complex="標楷體"/>
    </style:style>
    <style:style style:name="T22" style:family="text">
      <style:text-properties fo:font-size="12pt" fo:letter-spacing="-0.004cm" style:font-size-asian="12pt" style:font-name-complex="標楷體"/>
    </style:style>
    <style:style style:name="T23" style:family="text">
      <style:text-properties fo:font-size="12pt" fo:letter-spacing="-0.004cm" style:font-size-asian="12pt" style:font-name-complex="標楷體" style:font-weight-complex="bold"/>
    </style:style>
    <style:style style:name="T24" style:family="text">
      <style:text-properties fo:font-size="12pt" fo:letter-spacing="-0.007cm" style:font-size-asian="12pt" style:font-name-complex="標楷體"/>
    </style:style>
    <style:style style:name="T25" style:family="text">
      <style:text-properties fo:font-size="12pt" fo:letter-spacing="-0.007cm" style:font-size-asian="12pt" style:font-name-complex="標楷體" style:font-weight-complex="bold"/>
    </style:style>
    <style:style style:name="T26" style:family="text">
      <style:text-properties fo:font-size="12pt" fo:language="none" fo:country="none" style:font-size-asian="12pt" style:font-name-complex="標楷體"/>
    </style:style>
    <style:style style:name="T27" style:family="text">
      <style:text-properties fo:font-size="12pt" fo:language="none" fo:country="none" style:font-size-asian="12pt" style:font-name-complex="標楷體"/>
    </style:style>
    <style:style style:name="T28" style:family="text">
      <style:text-properties style:font-size-complex="12pt"/>
    </style:style>
    <style:style style:name="T29" style:family="text">
      <style:text-properties style:letter-kerning="true"/>
    </style:style>
    <style:style style:name="T30" style:family="text">
      <style:text-properties style:letter-kerning="true"/>
    </style:style>
    <style:style style:name="T31" style:family="text">
      <style:text-properties style:letter-kerning="true" style:font-weight-complex="bold"/>
    </style:style>
    <style:style style:name="T32" style:family="text">
      <style:text-properties style:font-name="Cambria Math" fo:font-size="12pt" style:font-size-asian="12pt" style:font-name-complex="Cambria Math"/>
    </style:style>
    <style:style style:name="T33" style:family="text">
      <style:text-properties style:font-weight-complex="bold"/>
    </style:style>
    <style:style style:name="T34" style:family="text">
      <style:text-properties fo:color="#000000" fo:font-size="12pt" style:font-size-asian="12pt" style:language-asian="zh" style:country-asian="T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高雄市政府工務局10</text:span><text:span text:style-name="T3">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3">執　　行　　成　　果　　與　　效　　益</text:p>
            </table:table-cell>
          </table:table-row>
        </table:table-header-rows>
        <table:table-row table:style-name="表格1.2">
          <table:table-cell table:style-name="表格1.A2" office:value-type="string">
            <text:p text:style-name="P136"><text:span text:style-name="T6">壹、工程企劃業務管理</text:span></text:p>
            <text:p text:style-name="P136"><text:span text:style-name="T6"><text:s text:c="4"/></text:span><text:span text:style-name="T6">及策略規劃</text:span></text:p>
            <text:list xml:id="list1762921921555234032" text:style-name="WW8Num30">
              <text:list-item>
                <text:p text:style-name="P144">工程業務督導管理</text:p>
              </text:list-item>
            </text:list>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text:soft-page-break/></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list xml:id="list103621076452950" text:continue-numbering="true" text:style-name="WW8Num30">
              <text:list-item>
                <text:p text:style-name="P144">工程企劃策略規劃</text:p>
              </text:list-item>
            </text:list>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text:soft-page-break/></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54"><text:span text:style-name="T6">貳</text:span><text:span text:style-name="T6">、建築管理</text:span></text:p>
            <text:list xml:id="list1318696606503809252" text:style-name="WW8Num2">
              <text:list-item>
                <text:p text:style-name="P145">高雄厝計畫</text:p>
              </text:list-item>
            </text:list>
            <text:p text:style-name="P155"/>
            <text:p text:style-name="P158"/>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9"/>
            <text:p text:style-name="P159"/>
            <text:p text:style-name="P159"/>
            <text:p text:style-name="P159"/>
            <text:p text:style-name="P159"/>
            <text:p text:style-name="P161"/>
            <text:p text:style-name="P161"/>
            <text:p text:style-name="P161"/>
            <text:p text:style-name="P161"/>
            <text:p text:style-name="P161"/>
            <text:p text:style-name="P161"/>
            <text:p text:style-name="P161"/>
            <text:p text:style-name="P161"/>
            <text:p text:style-name="P161"/>
            <text:p text:style-name="P161"/>
            <text:p text:style-name="P161"/>
            <text:list xml:id="list103620523926154" text:continue-numbering="true" text:style-name="WW8Num2">
              <text:list-item>
                <text:p text:style-name="P145">光電智慧建築物推動計畫</text:p>
              </text:list-item>
            </text:list>
            <text:p text:style-name="P155"/>
            <text:p text:style-name="P155"/>
            <text:p text:style-name="P155"/>
            <text:p text:style-name="P155"><text:soft-page-break/></text:p>
            <text:p text:style-name="P155"/>
            <text:p text:style-name="P155"/>
            <text:p text:style-name="P155"/>
            <text:p text:style-name="P157"/>
            <text:p text:style-name="P157"/>
            <text:p text:style-name="P157"/>
            <text:p text:style-name="P157"/>
            <text:p text:style-name="P162"/>
            <text:p text:style-name="P162"/>
            <text:p text:style-name="P162"/>
            <text:p text:style-name="P162"/>
            <text:p text:style-name="P162"/>
            <text:p text:style-name="P152"/>
            <text:p text:style-name="P152"/>
            <text:p text:style-name="P152"/>
            <text:p text:style-name="P152"/>
            <text:list xml:id="list103621037733644" text:continue-numbering="true" text:style-name="WW8Num2">
              <text:list-item>
                <text:p text:style-name="P146">建築物公共安全檢查申報</text:p>
              </text:list-item>
            </text:list>
            <text:p text:style-name="P165"/>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8"/>
            <text:p text:style-name="P166"><text:soft-page-break/></text:p>
            <text:p text:style-name="P166"/>
            <text:p text:style-name="P166"/>
            <text:p text:style-name="P166"/>
            <text:p text:style-name="P166"/>
            <text:list xml:id="list103621369793386" text:continue-numbering="true" text:style-name="WW8Num2">
              <text:list-item>
                <text:p text:style-name="P170"><text:span text:style-name="T11">耐震及震災相關業</text:span><text:span text:style-name="T11">務 </text:span></text:p>
              </text:list-item>
            </text:list>
            <text:p text:style-name="P161"/>
            <text:p text:style-name="P161"/>
            <text:list xml:id="list103620183684952" text:continue-numbering="true" text:style-name="WW8Num2">
              <text:list-item>
                <text:p text:style-name="P174">招牌廣告及樹立廣告管理</text:p>
              </text:list-item>
            </text:list>
            <text:p text:style-name="P182"/>
            <text:p text:style-name="P142"/>
            <text:p text:style-name="P183"/>
            <text:p text:style-name="P161"/>
            <text:p text:style-name="P161"/>
            <text:p text:style-name="P161"/>
            <text:p text:style-name="P161"/>
            <text:list xml:id="list103620413618119" text:continue-numbering="true" text:style-name="WW8Num2">
              <text:list-item>
                <text:p text:style-name="P174">公寓大廈管理</text:p>
              </text:list-item>
            </text:list>
            <text:p text:style-name="P139"/>
            <text:p text:style-name="P139"/>
            <text:p text:style-name="P139"/>
            <text:p text:style-name="P139"/>
            <text:p text:style-name="P139"/>
            <text:p text:style-name="P139"/>
            <text:p text:style-name="P139"/>
            <text:p text:style-name="P139"/>
            <text:p text:style-name="P139"/>
            <text:p text:style-name="P139"/>
            <text:p text:style-name="P139"/>
            <text:list xml:id="list103620537045697" text:continue-numbering="true" text:style-name="WW8Num2">
              <text:list-item>
                <text:p text:style-name="P174">智慧綠建築</text:p>
              </text:list-item>
            </text:list>
            <text:p text:style-name="P184"/>
            <text:p text:style-name="P185"/>
            <text:p text:style-name="P185"/>
            <text:p text:style-name="P185"/>
            <text:p text:style-name="P185"/>
            <text:p text:style-name="P185"/>
            <text:list xml:id="list103621282788489" text:continue-numbering="true" text:style-name="WW8Num2">
              <text:list-item>
                <text:p text:style-name="P170"><text:span text:style-name="T11">公共建築物無障</text:span><text:soft-page-break/><text:span text:style-name="T11">礙設施管理</text:span></text:p>
              </text:list-item>
            </text:list>
            <text:p text:style-name="P187"><text:s/></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list xml:id="list103621153923214" text:continue-numbering="true" text:style-name="WW8Num2">
              <text:list-item>
                <text:p text:style-name="P174">資訊管理</text:p>
              </text:list-item>
            </text:list>
            <text:p text:style-name="P139"/>
            <text:p text:style-name="P139"/>
            <text:p text:style-name="P139"/>
            <text:p text:style-name="P139"/>
            <text:p text:style-name="P139"/>
            <text:p text:style-name="P139"/>
            <text:p text:style-name="P139"/>
            <text:p text:style-name="P138"/>
            <text:p text:style-name="P138"/>
            <text:p text:style-name="P138"/>
            <text:p text:style-name="P138"/>
            <text:p text:style-name="P137"><text:span text:style-name="T6">参、違章建築處理業務</text:span></text:p>
            <text:list xml:id="list8685054828172309589" text:style-name="WW8Num10">
              <text:list-item>
                <text:p text:style-name="P179">查報業務</text:p>
              </text:list-item>
            </text:list>
            <text:p text:style-name="P189"/>
            <text:p text:style-name="P189"/>
            <text:p text:style-name="P189"/>
            <text:p text:style-name="P189"/>
            <text:p text:style-name="P189"/>
            <text:p text:style-name="P189"/>
            <text:p text:style-name="P189"/>
            <text:list xml:id="list103620522609135" text:continue-numbering="true" text:style-name="WW8Num10">
              <text:list-item>
                <text:p text:style-name="P179">拆除業務</text:p>
              </text:list-item>
            </text:list>
            <text:p text:style-name="P161"/>
            <text:p text:style-name="P190"><text:soft-page-break/></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text:soft-page-break/></text:p>
            <text:p text:style-name="P190"/>
            <text:p text:style-name="P194"><text:span text:style-name="T6">肆、道路管道管理</text:span></text:p>
            <text:list xml:id="list4703496619665905019" text:style-name="WW8Num24">
              <text:list-item>
                <text:p text:style-name="P172"><text:span text:style-name="T11">挖路許可證審核</text:span><text:span text:style-name="T11">與電腦化登錄管理</text:span></text:p>
              </text:list-item>
            </text:list>
            <text:p text:style-name="P186"/>
            <text:p text:style-name="P186"/>
            <text:p text:style-name="P186"/>
            <text:p text:style-name="P186"><text:s text:c="2"/></text:p>
            <text:p text:style-name="P186"/>
            <text:p text:style-name="P186"/>
            <text:p text:style-name="P186"/>
            <text:list xml:id="list103621314516140" text:continue-numbering="true" text:style-name="WW8Num24">
              <text:list-item>
                <text:p text:style-name="P172"><text:span text:style-name="T11">道路挖埋管線施</text:span><text:span text:style-name="T11">工查驗管理</text:span></text:p>
              </text:list-item>
            </text:list>
            <text:p text:style-name="P186"><text:s text:c="2"/></text:p>
            <text:p text:style-name="P186"/>
            <text:p text:style-name="P186"/>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text:soft-page-break/></text:p>
            <text:p text:style-name="P169"/>
            <text:p text:style-name="P169"/>
            <text:p text:style-name="P169"/>
            <text:list xml:id="list103621257307342" text:continue-numbering="true" text:style-name="WW8Num24">
              <text:list-item>
                <text:p text:style-name="P171"><text:span text:style-name="T11">民族路共同管道</text:span><text:span text:style-name="T11">管理</text:span></text:p>
              </text:list-item>
            </text:list>
            <text:p text:style-name="P135"/>
            <text:list xml:id="list103622061815160" text:continue-numbering="true" text:style-name="WW8Num24">
              <text:list-item>
                <text:p text:style-name="P175">弱電、寬頻共同管道管理</text:p>
              </text:list-item>
              <text:list-item>
                <text:p text:style-name="P175">孔蓋齊平及下地</text:p>
              </text:list-item>
            </text:list>
            <text:p text:style-name="P195"/>
            <text:p text:style-name="P279"/>
            <text:list xml:id="list103620830866867" text:continue-numbering="true" text:style-name="WW8Num24">
              <text:list-item>
                <text:p text:style-name="P175">公共管線圖資更新及整合</text:p>
              </text:list-item>
            </text:list>
            <text:p text:style-name="P186"/>
            <text:p text:style-name="P190"/>
            <text:p text:style-name="P190"/>
            <text:p text:style-name="P190"/>
            <text:p text:style-name="P190"/>
            <text:p text:style-name="P190"/>
            <text:p text:style-name="P190"/>
            <text:p text:style-name="P190"/>
            <text:p text:style-name="P196"><text:span text:style-name="T6">伍</text:span><text:span text:style-name="T6">、新建工程</text:span></text:p>
            <text:list xml:id="list6240853459498033815" text:style-name="WW8Num34">
              <text:list-item>
                <text:p text:style-name="P177">道路工程</text:p>
              </text:list-item>
            </text:list>
            <text:p text:style-name="P197"><text:span text:style-name="T11">(一)高雄鐵路地下化(高雄計畫)</text:span></text:p>
            <text:p text:style-name="P199"/>
            <text:p text:style-name="P199"/>
            <text:p text:style-name="P199"/>
            <text:p text:style-name="P199"/>
            <text:p text:style-name="P199"/>
            <text:p text:style-name="P199"/>
            <text:p text:style-name="P199"/>
            <text:p text:style-name="P200"/>
            <text:p text:style-name="P200"/>
            <text:p text:style-name="P200"/>
            <text:p text:style-name="P200"/>
            <text:p text:style-name="P200"><text:soft-page-break/></text:p>
            <text:p text:style-name="P202"/>
            <text:p text:style-name="P202"/>
            <text:p text:style-name="P202"/>
            <text:p text:style-name="P202"/>
            <text:p text:style-name="P202"/>
            <text:p text:style-name="P202"/>
            <text:p text:style-name="P202"/>
            <text:p text:style-name="P202"/>
            <text:p text:style-name="P197"><text:span text:style-name="T11">(</text:span><text:span text:style-name="T11">二</text:span><text:span text:style-name="T11">)</text:span><text:span text:style-name="T11">楠梓區慈雲寺旁銜接至82期重劃區道路開闢工程</text:span></text:p>
            <text:p text:style-name="P198"><text:s text:c="2"/></text:p>
            <text:p text:style-name="P197"><text:span text:style-name="T11">(三)林園區仁愛路拓寬工程</text:span></text:p>
            <text:p text:style-name="P198"/>
            <text:p text:style-name="P198"/>
            <text:p text:style-name="P204"><text:span text:style-name="T11">(四)林園清水岩路(清水岩寺旁) 改善開闢工程</text:span></text:p>
            <text:p text:style-name="P205"><text:s/></text:p>
            <text:p text:style-name="P206"/>
            <text:p text:style-name="P190"/>
            <text:p text:style-name="P207"><text:span text:style-name="T11">(五)茄萣區1-4號道路（莒光路南段）開闢工程（開發計畫環境影響評估工作）</text:span></text:p>
            <text:p text:style-name="P208"/>
            <text:p text:style-name="P207"><text:span text:style-name="T11">(六)第93期市地重劃區外3處聯外道路開闢工程</text:span></text:p>
            <text:p text:style-name="P209"><text:s text:c="7"/></text:p>
            <text:p text:style-name="P190"/>
            <text:p text:style-name="P210"><text:soft-page-break/><text:span text:style-name="T11">(七)旗津區南汕巷打通工程</text:span></text:p>
            <text:p text:style-name="P208"><text:s text:c="7"/></text:p>
            <text:p text:style-name="P210"><text:span text:style-name="T11">(八)前鎮區瑞祥街通往二聖路末端道路拓寬工程</text:span></text:p>
            <text:p text:style-name="P212"/>
            <text:p text:style-name="P217"><text:span text:style-name="T11">(九)內門觀光休閒園區主要聯外道路開闢工程</text:span></text:p>
            <text:p text:style-name="P214"/>
            <text:p text:style-name="P218"><text:span text:style-name="T11">(十)林園區14-2道路開闢工程</text:span></text:p>
            <text:p text:style-name="P214"><text:s text:c="11"/></text:p>
            <text:p text:style-name="P214"/>
            <text:p text:style-name="P217"><text:span text:style-name="T11">(十一)林園區公兒10-1周邊道路開闢工程</text:span></text:p>
            <text:p text:style-name="P192"><text:s text:c="3"/></text:p>
            <text:p text:style-name="P192"/>
            <text:p text:style-name="P192"/>
            <text:p text:style-name="P192"/>
            <text:p text:style-name="P192"/>
            <text:p text:style-name="P217"><text:span text:style-name="T11">(十二)林園區溪州三路與五福路瓶頸段、和平路瓶頸、林園北路</text:span><text:span text:style-name="T11">495</text:span><text:span text:style-name="T11">巷拓寬工程</text:span></text:p>
            <text:p text:style-name="P192"/>
            <text:p text:style-name="P217"><text:span text:style-name="T11">(十三)高133線3K+800-4K+250道路工程</text:span></text:p>
            <text:p text:style-name="P219"><text:span text:style-name="T11"><text:s text:c="17"/></text:span></text:p>
            <text:p text:style-name="P220"/>
            <text:p text:style-name="P220"/>
            <text:p text:style-name="P217"><text:span text:style-name="T11">(十四)</text:span><text:span text:style-name="T11">鳥松區長春</text:span><text:soft-page-break/><text:span text:style-name="T11">路開闢工程</text:span></text:p>
            <text:p text:style-name="P221"><text:s text:c="6"/></text:p>
            <text:p text:style-name="P221"/>
            <text:p text:style-name="P217"><text:span text:style-name="T11">(十五)路竹區聖帝廟南側道路開闢工程</text:span><text:span text:style-name="T11"><text:line-break/></text:span><text:span text:style-name="T11"> <text:s text:c="5"/></text:span></text:p>
            <text:p text:style-name="P217"><text:span text:style-name="T11">(十六)大寮區自由路拓寬工程</text:span></text:p>
            <text:p text:style-name="P222"><text:s text:c="7"/></text:p>
            <text:p text:style-name="P223"/>
            <text:p text:style-name="P211"><text:span text:style-name="T11">(十七)前鎮區凱得街西側8米道路開闢工程</text:span></text:p>
            <text:p text:style-name="P213"/>
            <text:p text:style-name="P210"><text:span text:style-name="T11">(十八)仁武區安樂一街打通至水管路325巷工程</text:span></text:p>
            <text:p text:style-name="P212"><text:s text:c="9"/></text:p>
            <text:p text:style-name="P210"><text:span text:style-name="T11">(十九)美濃區高99線西門大橋南側道路拓寬工程</text:span></text:p>
            <text:p text:style-name="P190"/>
            <text:p text:style-name="P190"/>
            <text:p text:style-name="P190"/>
            <text:p text:style-name="P210"><text:span text:style-name="T11">(二十)仁武區義大二路3k+700道路改善工程(高52線3K+800~3K+920緊急搶修工程)</text:span><text:span text:style-name="T11"><text:line-break/></text:span></text:p>
            <text:p text:style-name="P210"><text:span text:style-name="T11">(二十一)內門區中埔里衙門口西段道路工程</text:span></text:p>
            <text:p text:style-name="P212"/>
            <text:p text:style-name="P210"><text:soft-page-break/><text:span text:style-name="T11">(二十二)三民區建國三路46巷計畫道路拓寬工程</text:span></text:p>
            <text:p text:style-name="P224"/>
            <text:p text:style-name="P210"><text:span text:style-name="T11">(二十三)內門區高136線K+000~5K+100道路拓寬工程</text:span></text:p>
            <text:p text:style-name="P225"/>
            <text:p text:style-name="P225"/>
            <text:p text:style-name="P210"><text:span text:style-name="T11">(二十四)旗山高147二期工程</text:span></text:p>
            <text:p text:style-name="P212"/>
            <text:p text:style-name="P212"/>
            <text:p text:style-name="P212"/>
            <text:p text:style-name="P212">(二十五)梓官區進學路北側8米計畫道路開闢工程</text:p>
            <text:p text:style-name="P226"/>
            <text:p text:style-name="P212">(二十六)國道十號燕巢交流道延伸高46線銜接186甲道路工程(第一期)(延伸臨時便道)</text:p>
            <text:p text:style-name="P190"/>
            <text:list xml:id="list103621301583484" text:continue-numbering="true" text:style-name="WW8Num34">
              <text:list-item>
                <text:p text:style-name="P177">橋梁工程</text:p>
              </text:list-item>
            </text:list>
            <text:p text:style-name="P210"><text:span text:style-name="T11">(一)</text:span><text:span text:style-name="T11">增設國10東行北上國1匝道工程</text:span></text:p>
            <text:p text:style-name="P225"/>
            <text:p text:style-name="P210"><text:span text:style-name="T11">(二</text:span><text:span text:style-name="T11">)</text:span><text:span text:style-name="T11">林園溪州橋改建工程</text:span></text:p>
            <text:p text:style-name="P198"><text:s text:c="7"/></text:p>
            <text:p text:style-name="P198"/>
            <text:p text:style-name="P210"><text:soft-page-break/><text:span text:style-name="T11">(三)桃源區龍橋改建工程</text:span></text:p>
            <text:p text:style-name="P198"/>
            <text:p text:style-name="P190"/>
            <text:p text:style-name="P210"><text:span text:style-name="T11">(四)桃源區建國橋改建工程</text:span></text:p>
            <text:p text:style-name="P212"><text:s text:c="7"/></text:p>
            <text:p text:style-name="P210"><text:span text:style-name="T11">(五)中山四路東側前鎮運河銜接凱福街車行橋</text:span><text:span text:style-name="T11"><text:line-break/></text:span><text:span text:style-name="T11"> <text:s text:c="5"/></text:span></text:p>
            <text:p text:style-name="P212"/>
            <text:p text:style-name="P197"><text:span text:style-name="T11">(六)林園汕尾橋改建工程</text:span></text:p>
            <text:p text:style-name="P198"/>
            <text:list xml:id="list103620571747692" text:continue-numbering="true" text:style-name="WW8Num34">
              <text:list-item>
                <text:p text:style-name="P173"><text:span text:style-name="T11">高雄生活圈系統建設計畫</text:span></text:p>
              </text:list-item>
            </text:list>
            <text:p text:style-name="P197"><text:span text:style-name="T11"><text:s/></text:span><text:span text:style-name="T11">(一)</text:span><text:span text:style-name="T11">公路總局補助</text:span></text:p>
            <text:p text:style-name="P227"><text:span text:style-name="T11">1.</text:span><text:span text:style-name="T11">岡山區縣道186線（本工環東路至河華路）拓寬工程</text:span></text:p>
            <text:p text:style-name="P198"><text:s text:c="5"/></text:p>
            <text:p text:style-name="P227"><text:span text:style-name="T11">2.岡山區高28與高29聯絡道(水庫路及大莊路拓寬工程)</text:span></text:p>
            <text:p text:style-name="P190"/>
            <text:p text:style-name="P197"><text:span text:style-name="T11">(</text:span><text:span text:style-name="T11">二</text:span><text:span text:style-name="T11">)</text:span><text:span text:style-name="T11">營建署補助</text:span></text:p>
            <text:p text:style-name="P233"><text:span text:style-name="T11">1.大寮區和發產業園區聯外道路開闢工程</text:span></text:p>
            <text:p text:style-name="P228"><text:s text:c="6"/></text:p>
            <text:p text:style-name="P228"/>
            <text:p text:style-name="P233"><text:span text:style-name="T11">2.</text:span><text:span text:style-name="T11">高雄市濱海聯外道</text:span><text:span text:style-name="T11">路開闢工</text:span><text:soft-page-break/><text:span text:style-name="T11">程（新台17線）北段工程</text:span></text:p>
            <text:p text:style-name="P234"><text:s text:c="5"/></text:p>
            <text:p text:style-name="P190"/>
            <text:p text:style-name="P190"/>
            <text:p text:style-name="P190"/>
            <text:p text:style-name="P190"/>
            <text:p text:style-name="P227"><text:span text:style-name="T11">3.林園公12北側道路開闢工程</text:span></text:p>
            <text:p text:style-name="P230"><text:s text:c="5"/></text:p>
            <text:p text:style-name="P230"/>
            <text:p text:style-name="P232"><text:span text:style-name="T11">4.高雄市橋頭區糖北路路段拓寬改善工程</text:span></text:p>
            <text:p text:style-name="P231"/>
            <text:p text:style-name="P232"><text:span text:style-name="T11">5.左營區勝利路道路拓寬工程</text:span></text:p>
            <text:p text:style-name="P231"><text:s text:c="5"/></text:p>
            <text:p text:style-name="P231"/>
            <text:p text:style-name="P232"><text:span text:style-name="T11">6.大寮區鳳林二路381巷拓寬工程</text:span></text:p>
            <text:p text:style-name="P231"/>
            <text:p text:style-name="P231"/>
            <text:p text:style-name="P232"><text:span text:style-name="T11">7.岡山區友情路及大遼路拓寬工程</text:span></text:p>
            <text:p text:style-name="P232"><text:span text:style-name="T11"><text:s text:c="5"/></text:span></text:p>
            <text:p text:style-name="P231"/>
            <text:p text:style-name="P231"/>
            <text:p text:style-name="P232"><text:span text:style-name="T11">8.高雄新市鎮1-2號路開闢工程</text:span></text:p>
            <text:p text:style-name="P231"><text:s text:c="5"/></text:p>
            <text:p text:style-name="P192"/>
            <text:p text:style-name="P192"/>
            <text:list xml:id="list103621191730180" text:continue-numbering="true" text:style-name="WW8Num34">
              <text:list-item>
                <text:p text:style-name="P181"><text:span text:style-name="T11"><text:s/></text:span><text:span text:style-name="T11">建築工程</text:span></text:p>
              </text:list-item>
            </text:list>
            <text:p text:style-name="P235"><text:span text:style-name="T11">(一)高齡整合長期</text:span><text:soft-page-break/><text:span text:style-name="T11">照護中心新建工程</text:span></text:p>
            <text:p text:style-name="P143"><text:span text:style-name="T11"><text:s/></text:span><text:span text:style-name="T11"><text:s text:c="2"/></text:span></text:p>
            <text:p text:style-name="P235"><text:span text:style-name="T11">(</text:span><text:span text:style-name="T11">二</text:span><text:span text:style-name="T11">)海洋文化及流行音樂中心</text:span></text:p>
            <text:p text:style-name="P236"><text:s text:c="7"/></text:p>
            <text:p text:style-name="P236"><text:s text:c="3"/></text:p>
            <text:p text:style-name="P236"/>
            <text:p text:style-name="P236"/>
            <text:p text:style-name="P237"/>
            <text:p text:style-name="P237"/>
            <text:p text:style-name="P238"><text:span text:style-name="T11">(三)高雄果菜市場擴建工程北側用地店鋪工程</text:span></text:p>
            <text:p text:style-name="P237"><text:s text:c="7"/></text:p>
            <text:p text:style-name="P237"/>
            <text:p text:style-name="P240"><text:span text:style-name="T11">(四)國防部205廠遷建案</text:span></text:p>
            <text:p text:style-name="P239"/>
            <text:p text:style-name="P239"/>
            <text:p text:style-name="P190"/>
            <text:p text:style-name="P190"/>
            <text:p text:style-name="P190"/>
            <text:p text:style-name="P190"/>
            <text:p text:style-name="P190"/>
            <text:p text:style-name="P242"><text:span text:style-name="T11">(五)鳳山運動園區設施改造工程-第一期</text:span></text:p>
            <text:p text:style-name="P241"><text:s text:c="7"/></text:p>
            <text:p text:style-name="P242"><text:span text:style-name="T11">(六)鳳山運動園區設施改造工程-第二期</text:span></text:p>
            <text:p text:style-name="P244"><text:s text:c="7"/></text:p>
            <text:p text:style-name="P242"><text:span text:style-name="T11">(七)杉林區第四公墓暨納骨塔新設工程</text:span></text:p>
            <text:p text:style-name="P244"/>
            <text:p text:style-name="P244"><text:s text:c="7"/></text:p>
            <text:p text:style-name="P244"><text:soft-page-break/></text:p>
            <text:p text:style-name="P242"><text:span text:style-name="T11">(八)無障礙之家北區分院興建工程</text:span></text:p>
            <text:p text:style-name="P244"><text:s text:c="6"/></text:p>
            <text:p text:style-name="P242"><text:span text:style-name="T11">(九)高雄市茂林區溫泉產業示範示區建築新建工程</text:span></text:p>
            <text:p text:style-name="P244"/>
            <text:p text:style-name="P244"/>
            <text:p text:style-name="P249"><text:span text:style-name="T11">(十)法務部廉政署南部地區調查組辦公廳舍遷移整修工程</text:span></text:p>
            <text:p text:style-name="P247"><text:s text:c="20"/></text:p>
            <text:p text:style-name="P249"><text:span text:style-name="T11">(十一)高雄市政府警察局鼓山分局辦公大樓重建工程</text:span></text:p>
            <text:p text:style-name="P247"/>
            <text:p text:style-name="P249"><text:span text:style-name="T11">(十二)高雄市政府警察局鳳山分局建工程</text:span></text:p>
            <text:p text:style-name="P192"/>
            <text:p text:style-name="P249"><text:span text:style-name="T11">(十三)高雄市政府警察局仁武分局溪埔派出所暨高雄市立圖書館大樹三館共構新建工程</text:span></text:p>
            <text:p text:style-name="P249"><text:span text:style-name="T11"><text:s text:c="21"/></text:span></text:p>
            <text:p text:style-name="P249"><text:span text:style-name="T11">(十四)高雄市大寮區上寮綜合活動中心新建工程</text:span></text:p>
            <text:p text:style-name="P247"/>
            <text:p text:style-name="P249"><text:soft-page-break/><text:span text:style-name="T11">(十五)高雄市立民生醫院全院建築物耐震補強工程計畫</text:span></text:p>
            <text:p text:style-name="P247"><text:s text:c="8"/></text:p>
            <text:p text:style-name="P248"/>
            <text:p text:style-name="P248"/>
            <text:list xml:id="list103621194956089" text:continue-numbering="true" text:style-name="WW8Num34">
              <text:list-item>
                <text:p text:style-name="P180">學校工程</text:p>
              </text:list-item>
            </text:list>
            <text:p text:style-name="P249"><text:span text:style-name="T11">(一)三民區鼎金國中校舍改建第二期工程</text:span></text:p>
            <text:p text:style-name="P243"><text:span text:style-name="T11">(二)三民區高雄市立高雄高級中學第七棟校舍拆除及新建工程</text:span></text:p>
            <text:p text:style-name="P246"/>
            <text:p text:style-name="P242"><text:span text:style-name="T11">(</text:span><text:span text:style-name="T11">三</text:span><text:span text:style-name="T11">)</text:span><text:span text:style-name="T11">大寮區大寮國中第三期校舍新建 <text:s/>工程</text:span></text:p>
            <text:p text:style-name="P250"/>
            <text:p text:style-name="P242"><text:span text:style-name="T11">(四)鳳山區五福國小忠孝、仁愛、信義樓校舍拆除及新建工程</text:span></text:p>
            <text:p text:style-name="P251"><text:s text:c="2"/></text:p>
            <text:p text:style-name="P242"><text:span text:style-name="T11">(五)路竹區竹滬國小北棟校舍拆除及新建工程 </text:span></text:p>
            <text:p text:style-name="P244"><text:s text:c="6"/></text:p>
            <text:p text:style-name="P242"><text:span text:style-name="T11">(六)湖內區三侯國小行政及教學大樓校舍拆除及新建工程 <text:s text:c="7"/></text:span></text:p>
            <text:p text:style-name="P244"><text:soft-page-break/></text:p>
            <text:p text:style-name="P244">(七)三民區光武國民小學體操訓練館暨多功能運動館及地下停車場共構新建工程</text:p>
            <text:p text:style-name="P252"><text:span text:style-name="T11"><text:s text:c="2"/></text:span></text:p>
            <text:p text:style-name="P253"/>
            <text:p text:style-name="P253"/>
            <text:p text:style-name="P1"><text:span text:style-name="T8">陸</text:span><text:span text:style-name="T8">、養護工程</text:span></text:p>
            <text:list xml:id="list8248684374719329406" text:style-name="WW8Num7">
              <text:list-item>
                <text:p text:style-name="P176">公園綠地開闢、改善及綠美化工程</text:p>
              </text:list-item>
            </text:list>
            <text:p text:style-name="P244">(一)大型公園綠地開闢</text:p>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text:soft-page-break/></text:p>
            <text:p text:style-name="P254"/>
            <text:p text:style-name="P254"/>
            <text:p text:style-name="P254"/>
            <text:p text:style-name="P254"/>
            <text:p text:style-name="P254"/>
            <text:p text:style-name="P254"/>
            <text:p text:style-name="P254"/>
            <text:p text:style-name="P254"/>
            <text:p text:style-name="P254"/>
            <text:p text:style-name="P254"/>
            <text:p text:style-name="P13"/>
            <text:p text:style-name="P10"/>
            <text:p text:style-name="P274"/>
            <text:p text:style-name="P275"/>
            <text:p text:style-name="P275"/>
            <text:p text:style-name="P275"/>
            <text:p text:style-name="P275"/>
            <text:p text:style-name="P275"/>
            <text:p text:style-name="P242"><text:span text:style-name="T11">(</text:span><text:span text:style-name="T11">二</text:span><text:span text:style-name="T11">)</text:span><text:span text:style-name="T11">公園綠地開闢、改善及設施工程</text:span><text:span text:style-name="T11">（公園</text:span><text:span text:style-name="T11">）</text:span></text:p>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0"/>
            <text:p text:style-name="P10"/>
            <text:p text:style-name="P244">(三)公園綠地設施<text:soft-page-break/>維護</text:p>
            <text:p text:style-name="P254"/>
            <text:p text:style-name="P254"/>
            <text:p text:style-name="P255"/>
            <text:p text:style-name="P255"/>
            <text:p text:style-name="P276"/>
            <text:p text:style-name="P277"/>
            <text:p text:style-name="P277"/>
            <text:p text:style-name="P277"/>
            <text:p text:style-name="P242"><text:span text:style-name="T11">(四)公園綠地道路綠</text:span><text:span text:style-name="T11">美</text:span><text:span text:style-name="T11">化工程</text:span></text:p>
            <text:p text:style-name="P1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03621125938628" text:continue-numbering="true" text:style-name="WW8Num7">
              <text:list-item>
                <text:p text:style-name="P176">道路、橋梁整建及養護工程</text:p>
              </text:list-item>
            </text:list>
            <text:p text:style-name="P256"/>
            <text:p text:style-name="P147"/>
            <text:p text:style-name="P147"/>
            <text:p text:style-name="P147"/>
            <text:p text:style-name="P147"/>
            <text:p text:style-name="P147"/>
            <text:p text:style-name="P147"/>
            <text:p text:style-name="P147"/>
            <text:p text:style-name="P147"/>
            <text:p text:style-name="P147"/>
            <text:p text:style-name="P257"/>
            <text:p text:style-name="P257"/>
            <text:p text:style-name="P201"/>
            <text:p text:style-name="P201"/>
            <text:p text:style-name="P147"/>
            <text:p text:style-name="P258"/>
            <text:p text:style-name="P258"/>
            <text:p text:style-name="P258"/>
            <text:p text:style-name="P258"/>
            <text:p text:style-name="P258"/>
            <text:p text:style-name="P258"/>
            <text:p text:style-name="P258"><text:soft-page-break/></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list xml:id="list103621175111510" text:continue-numbering="true" text:style-name="WW8Num7">
              <text:list-item>
                <text:p text:style-name="P176">路燈管理及設施</text:p>
              </text:list-item>
            </text:list>
            <text:p text:style-name="P190"/>
            <text:p text:style-name="P190"/>
            <text:p text:style-name="P190"/>
            <text:p text:style-name="P190"/>
            <text:p text:style-name="P190"/>
            <text:p text:style-name="P190"/>
            <text:p text:style-name="P190"/>
            <text:p text:style-name="P190"/>
            <text:p text:style-name="P190"/>
            <text:p text:style-name="P190"/>
            <text:p text:style-name="P190"><text:soft-page-break/></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3"><text:span text:style-name="T6">柒</text:span><text:span text:style-name="T6">、榮耀分享</text:span></text:p>
            <text:p text:style-name="P148"/>
            <text:p text:style-name="P149"/>
          </table:table-cell>
          <table:table-cell table:style-name="表格1.B2" office:value-type="string">
            <text:p text:style-name="P19"/>
            <text:p text:style-name="P4"/>
            <text:list xml:id="list286293298744299712" text:style-name="WW8Num8">
              <text:list-item>
                <text:p text:style-name="P26"><text:span text:style-name="T10">督導及監辦公共工程，提高工程品質</text:span><text:span text:style-name="T10">，</text:span><text:span text:style-name="T10">依採購法第12條及13</text:span><text:span text:style-name="T10"> </text:span><text:span text:style-name="T10">條規定，落實工程採購監辦作業，並依採購法第70條制定工程三級品保制度，由工程督導小組定期抽查督導工程計</text:span><text:span text:style-name="T10">57</text:span><text:span text:style-name="T10">件，以提升工程品質。</text:span></text:p>
              </text:list-item>
              <text:list-item>
                <text:p text:style-name="P30">建立防災及救災機制，編印「高雄市政府工務局緊急應變手冊」，包括救災SOP及相關應變機制，作為災害發生期間行動準則，並定期更新、修正。</text:p>
              </text:list-item>
              <text:list-item>
                <text:p text:style-name="P30">執行本府一級機關辦理工程、勞務、財物採購報上級機關（本府）核准之幕僚業務，由工務局為窗口，依採購法規定，辦理本府一級機關欲報上級機關核准事項（除監辦外），並以教育訓練及採購案件實地稽核方式，提升各機關、學校採購效率，防止採購弊端。</text:p>
              </text:list-item>
              <text:list-item>
                <text:p text:style-name="P26"><text:span text:style-name="T10">執行高雄市政府採購稽核小組日常行政及稽核監督業務，10</text:span><text:span text:style-name="T10">8</text:span><text:span text:style-name="T10">年預定稽核</text:span><text:span text:style-name="T10">363</text:span><text:span text:style-name="T10">件，共稽核</text:span><text:span text:style-name="T10">363</text:span><text:span text:style-name="T10">件，達成率100%，</text:span><text:span text:style-name="T10">自88年</text:span><text:span text:style-name="T10">成立迄今總稽核量達</text:span><text:span text:style-name="T10">5</text:span><text:span text:style-name="T10">,</text:span><text:span text:style-name="T10">009</text:span><text:span text:style-name="T10">件。</text:span></text:p>
              </text:list-item>
              <text:list-item>
                <text:p text:style-name="P26"><text:span text:style-name="T10">發揮「高雄市政府採購申訴審議委員會」功能，1</text:span><text:span text:style-name="T10">08</text:span><text:span text:style-name="T10">年共接獲廠商申訴案件</text:span><text:span text:style-name="T10">9</text:span><text:span text:style-name="T10">件、調解案件</text:span><text:span text:style-name="T10">35</text:span><text:span text:style-name="T10">件，總計收件數</text:span><text:span text:style-name="T10">44</text:span><text:span text:style-name="T10">件</text:span><text:span text:style-name="T10">（其中108年10月以後計收16件，佔總收件數36%）</text:span><text:span text:style-name="T10">，目前已結案數</text:span><text:span text:style-name="T10">21</text:span><text:span text:style-name="T10">件。</text:span></text:p>
              </text:list-item>
              <text:list-item>
                <text:p text:style-name="P47">前瞻建設計畫：擔任行政院前瞻基礎建設-城鄉建設-提升道路品質計畫類的市府窗口，協助本府相關單位爭取預算，至108年12月31日止，已爭取核定51案，補助金額30億729萬元。</text:p>
              </text:list-item>
              <text:list-item>
                <text:p text:style-name="P30">各項公共工程材料試驗：</text:p>
              </text:list-item>
            </text:list>
            <text:list xml:id="list5587842540726391985" text:style-name="WW8Num31">
              <text:list-item>
                <text:p text:style-name="P59">108年度辦理4大類46項工程材料試驗1萬3,227件，執行樣品數3萬5,944個試樣，規費收入全年計5,228萬元，試驗費支出3,665萬元，增加市庫收入約1,563萬元。</text:p>
              </text:list-item>
              <text:list-item>
                <text:p text:style-name="P59">108年度委託TAF實驗室共計9家，共辦理23次稽核，以督導實驗室發揮精確及專業服務水準。</text:p>
              </text:list-item>
              <text:list-item>
                <text:p text:style-name="P59">108年度辦理「工務局及所屬機關工程人員職務訓練講習」2場次、「工程材料品質控管及施工注意事項研習班」2場次，安排工程相關人員參訓，並聘請具有工程及廉政專業知識之專家學者雙向交流，提升專業技能及法律常識。</text:p>
              </text:list-item>
              <text:list-item>
                <text:p text:style-name="P59">108年度「材料試驗申請暨管理系統」，啟用線上申請及多元線上繳費功能，減少人工作業流程及縮短城鄉距離，增加行政效率。 </text:p>
              </text:list-item>
            </text:list>
            <text:list xml:id="list103621259546984" text:continue-list="list286293298744299712" text:style-name="WW8Num8">
              <text:list-item>
                <text:p text:style-name="P26"><text:soft-page-break/><text:span text:style-name="T10">道路AC加強鑽心計畫:自每月工務局所屬工程處辦理新鋪、養護刨舖道路，面積達 3,000㎡以上案件中隨機抽選，檢視道路鋪築厚度、壓實度是否符合契約規範， 108年度共抽驗 19 件工程。</text:span></text:p>
              </text:list-item>
              <text:list-item>
                <text:p text:style-name="P30">協助內政部營建署辦理本市9處濕地再評定作業，其中，永安濕地於107年度公告為地方級濕地，108年度公告援中港、半屏湖、鳥松、大樹人工及林園人工等5處濕地為地方級濕地，鳳山水庫及高雄大學等2處不列為重要濕地。</text:p>
              </text:list-item>
              <text:list-item>
                <text:p text:style-name="P60"><text:span text:style-name="T10">公園巡查每年2次，工務局檢查小組含總工室、企劃處及秘書室，計40人；針對工務局養工處轄管重點公園、1999通報熱點、歷次檢查改善不佳公園進行抽查，108年上半年已於5月底完成檢查100座、下半年已於11月底完成檢查80座</text:span><text:span text:style-name="T10">。</text:span></text:p>
              </text:list-item>
              <text:list-item>
                <text:p text:style-name="P60"><text:span text:style-name="T10">108年</text:span><text:span text:style-name="T10">中央的各項業務考評及評鑑獲得</text:span><text:span text:style-name="T10">6</text:span><text:span text:style-name="T10">特優、</text:span><text:span text:style-name="T10">9</text:span><text:span text:style-name="T10">優等及</text:span><text:span text:style-name="T10">2</text:span><text:span text:style-name="T10">甲等成績，而在公共工程金質獎、臺灣健康城市暨高齡友善城市獎、國家卓越建設獎、城市工程工程品質金質獎等獎項共獲得27個獎，總共獲得</text:span><text:span text:style-name="T10">44</text:span><text:span text:style-name="T10">項肯定。</text:span></text:p>
              </text:list-item>
            </text:list>
            <text:p text:style-name="P61"/>
            <text:list xml:id="list579302448160852746" text:style-name="WW8Num4">
              <text:list-item>
                <text:p text:style-name="P62">台鐵捷運化-高雄市鐵路地下化計畫</text:p>
              </text:list-item>
            </text:list>
            <text:list xml:id="list7099163834704654797" text:style-name="WW8Num18">
              <text:list-item>
                <text:p text:style-name="P64">截至108年12月底，「高雄市區鐵路地下化計畫(含左營及鳳山)」，整體計畫實際進度為86.86%。</text:p>
              </text:list-item>
              <text:list-item>
                <text:p text:style-name="P71"><text:span text:style-name="T10">本府依「高雄市區鐵路地下化建設計畫都市發展專案小組」第9次會議決議，與中央完成鐵路地下化後園道代辦協議，「高雄計畫區」、「左營計畫區」及「鳳山計畫區」園道委託設計監造勞務案已分別由工務局新建工程處、水利局及工務局養護工程處執行中。</text:span></text:p>
              </text:list-item>
              <text:list-item>
                <text:p text:style-name="P71"><text:span text:style-name="T10">三處園道優先段【金川街-華安街、平等路-婦女館後側、明誠四路-美術館路】，工務局新建工程處陸續於108年度完成並開放，另大順三路-大智陸橋以西之園道開闢工程，工務局養護工程處於108年11月開工，崇德路-明誠四路及吉林街-民族一路(71期重劃區)之園道開闢工程，水利局及工務局新建工程處亦分別於108年12月完成決標，其餘路段之園道工程，由工務局新建工程處辦理招標。</text:span></text:p>
              </text:list-item>
              <text:list-item>
                <text:p text:style-name="P64">有關鐵路地下化園道整體建置經費43.09億元，已全數獲中央核定補助(代辦)支應。</text:p>
              </text:list-item>
              <text:list-item>
                <text:p text:style-name="P64">有關鐵路地下化園道用地，已協調交通部臺鐵局，以雙方互惠原則，無償提供本府使用，並為利園道開闢期程，交通部臺鐵局原則同意先行交付本府進行施工。</text:p>
              </text:list-item>
            </text:list>
            <text:list xml:id="list103621168908168" text:continue-list="list579302448160852746" text:style-name="WW8Num4">
              <text:list-item>
                <text:p text:style-name="P62">大高雄自行車道路網整體建置計畫</text:p>
              </text:list-item>
            </text:list>
            <text:list xml:id="list8758186057916111708" text:style-name="WW8Num15">
              <text:list-item>
                <text:p text:style-name="P72"><text:span text:style-name="T10">中央前瞻基礎建設計畫「營造友善自行車道」，工務局爭取</text:span><text:soft-page-break/><text:span text:style-name="T10">體育署經費補助6,000萬，辦理「愛河之心連接蓮池潭既有自行車道優質化整建計畫工程」，已於12月27日完工，本案將作為本市自行車道優質化工程示範案例。</text:span></text:p>
              </text:list-item>
              <text:list-item>
                <text:p text:style-name="P72"><text:span text:style-name="T10">為自行車友善使用性，工務局未來將辦理既有自行車道優質化，提高自行車騎乘舒適度，包含破損鋪面重新鋪設、沿線綠化遮蔭檢討、提升無障礙環境等，並改善自行車道交通安全設施。</text:span></text:p>
              </text:list-item>
              <text:list-item>
                <text:p text:style-name="P72"><text:span text:style-name="T10">配合市府發展觀光產業政策，優先辦理觀光型路線自行車優質化，路線選定原則以工務局12條自行車道路網優質化路線及觀光局「乘風而騎」15條鐵馬遊高雄路線，委託技術服務整合為13條觀光型自行車路線，結合觀光景點及介紹當地美食小吃。成果報告書於8月15日驗收完成，將作為工務局辦理自行車道優質化之參考依據。</text:span></text:p>
              </text:list-item>
            </text:list>
            <text:p text:style-name="P4"/>
            <text:p text:style-name="P4"/>
            <text:p text:style-name="P4"/>
            <text:list xml:id="list4621694416169788082" text:style-name="WW8Num14">
              <text:list-item>
                <text:p text:style-name="P48">打造高雄特色建築，帶動建築與綠能觀光產業，創造土地與建築品牌化，並促進社會參與、景觀美化、減碳防災及樂齡化設計因應，樹立熱帶氣候地區永續環境與建築的新典範。</text:p>
              </text:list-item>
              <text:list-item>
                <text:p text:style-name="P48">高雄厝相關專案: </text:p>
              </text:list-item>
            </text:list>
            <text:list xml:id="list4093076029699366640" text:style-name="WW8Num33">
              <text:list-item>
                <text:p text:style-name="P73"><text:span text:style-name="T10">高雄厝研究發展補助計畫：為引動學生投入公共政策之發想，辦理高雄厝補助研究發展計畫，以回饋市府，提供市政規劃建言。107年度申請補助案共7案，已有6案執行完畢並補助32萬元，其餘1案未於期限內完成予以取消</text:span><text:span text:style-name="T10">。</text:span></text:p>
              </text:list-item>
              <text:list-item>
                <text:p text:style-name="P73"><text:span text:style-name="T10">高雄厝推動綠建築宣導計畫：為進行高雄厝新建築與綠建築之推廣，舉辦高雄厝綠建築大獎，廣邀高雄綠建築建案報名競賽，希望藉由優良建築作品甄選活動，以表揚優良高雄厝綠建築設計作品，並喚起民眾關注生活環境品質的意識，業於108年9月6日高雄國際建材大展中公開頒獎。</text:span></text:p>
              </text:list-item>
              <text:list-item>
                <text:p text:style-name="P73"><text:span text:style-name="T10">高雄厝建築診斷及活化計畫：持續建置基本資料庫與高雄厝地圖，並進行病態建築醫生診斷，辦理高雄厝行銷宣導</text:span><text:span text:style-name="T10">。</text:span></text:p>
              </text:list-item>
              <text:list-item>
                <text:p text:style-name="P73"><text:span text:style-name="T10">高雄厝</text:span><text:span text:style-name="T10">宣導</text:span><text:span text:style-name="T10">計畫</text:span><text:span text:style-name="T10">：進行既有建築物輔導合法化，並於本府工務局建築管理處一樓成立高雄厝專案輔導窗口，由高雄厝在地設計師駐府服務民眾。</text:span></text:p>
              </text:list-item>
            </text:list>
            <text:list xml:id="list103620280468468" text:continue-list="list4621694416169788082" text:style-name="WW8Num14">
              <text:list-item>
                <text:p text:style-name="P35"><text:span text:style-name="T10">高雄市高雄厝設計及鼓勵回饋辦法自103年9月4日公布實施，並於105年1月11日、105年5月26日及107年4月26日修正訂定，截至10</text:span><text:span text:style-name="T10">8</text:span><text:span text:style-name="T10">年12月31日止，統計數量如下:</text:span></text:p>
              </text:list-item>
            </text:list>
            <text:list xml:id="list5740954775450816688" text:style-name="WW8Num9">
              <text:list-item>
                <text:p text:style-name="P74"><text:span text:style-name="T10">申請案量:以高雄厝設計並領得建造執照數量已達2</text:span><text:span text:style-name="T10">,</text:span><text:span text:style-name="T10">248件，</text:span><text:soft-page-break/><text:span text:style-name="T10">共76</text:span><text:span text:style-name="T10">,</text:span><text:span text:style-name="T10">480戶，其中797件已領得使用執照。</text:span></text:p>
              </text:list-item>
              <text:list-item>
                <text:p text:style-name="P74"><text:span text:style-name="T10">景觀陽台:面積達</text:span><text:span text:style-name="T10">2</text:span><text:span text:style-name="T10">84</text:span><text:span text:style-name="T10">,</text:span><text:span text:style-name="T10">048平方公尺。</text:span></text:p>
              </text:list-item>
              <text:list-item>
                <text:p text:style-name="P74"><text:span text:style-name="T10">通用化設計浴廁:面積達54</text:span><text:span text:style-name="T10">,</text:span><text:span text:style-name="T10">270平方公尺。</text:span></text:p>
              </text:list-item>
              <text:list-item>
                <text:p text:style-name="P74"><text:span text:style-name="T10">通用化交誼室及昇降機:面積達</text:span><text:span text:style-name="T10">8,</text:span><text:span text:style-name="T10">706平方公尺。</text:span></text:p>
              </text:list-item>
              <text:list-item>
                <text:p text:style-name="P74"><text:span text:style-name="T10">綠能設施:屋前綠能設施</text:span><text:span text:style-name="T10">3</text:span><text:span text:style-name="T10">6</text:span><text:span text:style-name="T10">,</text:span><text:span text:style-name="T10">529平方公尺，屋後綠能設施2</text:span><text:span text:style-name="T10">,</text:span><text:span text:style-name="T10">357平方公尺。</text:span></text:p>
              </text:list-item>
              <text:list-item>
                <text:p text:style-name="P65">高雄厝申請案綠化面積：114,125平方公尺(相當於19座國際標準足球場綠化面積)。</text:p>
              </text:list-item>
            </text:list>
            <text:list xml:id="list103620936936481" text:continue-list="list103620280468468" text:style-name="WW8Num14">
              <text:list-item>
                <text:p text:style-name="P48">綠建築綠化成果：</text:p>
              </text:list-item>
            </text:list>
            <text:list xml:id="list1305684804561894607" text:style-name="WW8Num38">
              <text:list-item>
                <text:p text:style-name="P75"><text:span text:style-name="T10">1</text:span><text:span text:style-name="T10">08年1~12月依本市綠建築自治條例規定申請案件共100件，屋頂綠化面積達</text:span><text:span text:style-name="T10">2,3119</text:span><text:span text:style-name="T10">.7平方公尺。另累計歷年(自101年起)依法設置屋頂綠化面積已達</text:span><text:span text:style-name="T10">338</text:span><text:span text:style-name="T10">,083</text:span><text:span text:style-name="T10">平</text:span><text:span text:style-name="T10">方公尺(相當於</text:span><text:span text:style-name="T10">51</text:span><text:span text:style-name="T10">座</text:span><text:span text:style-name="T10">國際</text:span><text:span text:style-name="T10">標準足球場綠化面積)，換算每年減少CO</text:span><text:span text:style-name="T32">₂</text:span><text:span text:style-name="T10">排放量為6,600公噸(相當於16座大安森林公園年吸碳量)。</text:span></text:p>
              </text:list-item>
              <text:list-item>
                <text:p text:style-name="P66">108年度共舉辦5場高雄厝立體綠化系列講座，總計參與人數約400人，讓更多市民瞭解簡易設置立體綠化的概念及綠屋頂的好處。</text:p>
              </text:list-item>
              <text:list-item>
                <text:p text:style-name="P75"><text:span text:style-name="T10">108年度推動建築物綠屋頂補助計畫，提供新設綠屋頂補助及管理維護、修繕費等補助項目，合計共有14處公私有建築物加入設置綠屋頂的行列，增加屋頂綠化面積達8</text:span><text:span text:style-name="T10">06</text:span><text:span text:style-name="T10">平方公尺，補助費用共計新台幣238萬4,779元。</text:span></text:p>
              </text:list-item>
              <text:list-item>
                <text:p text:style-name="P75"><text:span text:style-name="T10">辦理公有建築物屋頂綠化示範案，目前已完成高雄市立美術館、東區稅捐稽徵處、警察局新興分局、凱旋醫院、勞工局前鎮行政大樓、三民區行政中心、前金區前金國中、左營區新光國小、三民家商等9處公有建築物加入設置綠屋頂的行列，108年高雄市政府社會局無障礙之家、高雄市立大同醫院、高雄市左營區新光國</text:span><text:span text:style-name="T10">民</text:span><text:span text:style-name="T10">小</text:span><text:span text:style-name="T10">學</text:span><text:span text:style-name="T10">第2期</text:span><text:span text:style-name="T10">目前工程已完工，累計</text:span><text:span text:style-name="T10">綠化面積</text:span><text:span text:style-name="T10">為8,657</text:span><text:span text:style-name="T10">平方公尺</text:span><text:span text:style-name="T10">；另109年</text:span><text:span text:style-name="T10">預計</text:span><text:span text:style-name="T10">完成高雄市苓雅區中正國民小學</text:span><text:span text:style-name="T10">、高雄市左營區新光國</text:span><text:span text:style-name="T10">民</text:span><text:span text:style-name="T10">小</text:span><text:span text:style-name="T10">學</text:span><text:span text:style-name="T10">第</text:span><text:span text:style-name="T10">3</text:span><text:span text:style-name="T10">期</text:span><text:span text:style-name="T10">及</text:span><text:span text:style-name="T10">高雄市立海青高級工商職業學校</text:span><text:span text:style-name="T10">，</text:span><text:span text:style-name="T10">綠化面積</text:span><text:span text:style-name="T10">為1</text:span><text:span text:style-name="T10">,</text:span><text:span text:style-name="T10">589.06</text:span><text:span text:style-name="T10">平方公尺。</text:span></text:p>
              </text:list-item>
            </text:list>
            <text:p text:style-name="P81"/>
            <text:list xml:id="list5703425736916021665" text:style-name="WW8Num26">
              <text:list-item>
                <text:p text:style-name="P49">實際執行方案：</text:p>
              </text:list-item>
            </text:list>
            <text:list xml:id="list7907077887503654962" text:style-name="WW8Num28">
              <text:list-item>
                <text:p text:style-name="P67">108年7月3日啟動108年~111年4年期「創能經濟．光電計畫」，由李副市長擔任跨局處小組召集人，市府合力推動，利用潔淨太陽光電能源發電，減少燃煤發電造成的空氣汙染，目標4年設置500百萬瓦之太陽光電設施，相當於500座世運主場館之設置容量，每年約可發電6.39億度，減碳33.79萬噸，將能帶動500億元綠能產業經濟效益，打造高雄成創<text:soft-page-break/>能城市。</text:p>
              </text:list-item>
              <text:list-item>
                <text:p text:style-name="P79"><text:span text:style-name="T10">108年度補助建築物設置太陽光電發電系統實施計畫自3月8日開始至10月15日截止，補助總預算為1,500萬元，截至8月22日止，核准173件，核准金額1,012萬547元 (1,687瓩)。</text:span></text:p>
              </text:list-item>
              <text:list-item>
                <text:p text:style-name="P79"><text:span text:style-name="T10">工務局太陽光電智慧建築網站改版建置。</text:span></text:p>
              </text:list-item>
              <text:list-item>
                <text:p text:style-name="P70">協助本市太陽光電設施安全結構查驗至少30案。</text:p>
              </text:list-item>
              <text:list-item>
                <text:p text:style-name="P79"><text:span text:style-name="T10">舉辦光電智慧建築標章頒證活動</text:span><text:span text:style-name="T10">。</text:span></text:p>
              </text:list-item>
              <text:list-item>
                <text:p text:style-name="P79"><text:span text:style-name="T10">5場推動太陽光電設施說明會、演講</text:span><text:span text:style-name="T10">，總計參與人數約50</text:span><text:span text:style-name="T10">0</text:span><text:span text:style-name="T10">人</text:span><text:span text:style-name="T10">。</text:span></text:p>
              </text:list-item>
            </text:list>
            <text:list xml:id="list103620815177532" text:continue-list="list5703425736916021665" text:style-name="WW8Num26">
              <text:list-item>
                <text:p text:style-name="P54">設置績效：</text:p>
              </text:list-item>
            </text:list>
            <text:p text:style-name="P82"><text:span text:style-name="T10">根據經濟部再生能源發電設備認定及查核管理系統網站資料，設置容量統計自108年1~12月已設置169百萬瓦，年發電量2億1</text:span><text:span text:style-name="T10">,</text:span><text:span text:style-name="T10">713</text:span><text:span text:style-name="T10">萬</text:span><text:span text:style-name="T10">2</text:span><text:span text:style-name="T10">,</text:span><text:span text:style-name="T10">440度電，約可提供5</text:span><text:span text:style-name="T10">萬</text:span><text:span text:style-name="T10">9</text:span><text:span text:style-name="T10">,</text:span><text:span text:style-name="T10">717家戶的所需用電量。</text:span></text:p>
            <text:p text:style-name="P20"/>
            <text:list xml:id="list61449930674537610" text:style-name="WW8Num6">
              <text:list-item>
                <text:p text:style-name="P58"><text:span text:style-name="T10">辦理申報之A類公共集會類場所，列管場所120家，已完成申報120家，申報率達100%。辦理申報之B類商業類場所，列管場所1,361家，已完成申報1,334家，申報率達98.02%。辦理申報之C類</text:span><text:span text:style-name="T15">工業、倉儲類</text:span><text:span text:style-name="T10">場所，列管場所1,975家，已完成申報1,829家，申報率達92.61%。辦理申報之D類</text:span><text:span text:style-name="T15">休閒文教類</text:span><text:span text:style-name="T10">場所，列管場所2,878家，已完成申報2,617家，申報率達90.93%。辦理申報之E類</text:span><text:span text:style-name="T15">宗教類</text:span><text:span text:style-name="T10">場所，列管場所95家，已完成申報93家，申報率達97.89%。辦理申報之F類</text:span><text:span text:style-name="T15">衛生福利更生類</text:span><text:span text:style-name="T10">場所，列管場所773家，已完成申報722家，申報率達93.40%。辦理申報之G類</text:span><text:span text:style-name="T15">辦公服務類</text:span><text:span text:style-name="T10">場所，列管場所1,079家，已完成申報891家，申報率達82.58%。辦理申報之H類</text:span><text:span text:style-name="T15">住宿類</text:span><text:span text:style-name="T10">場所，列管場所591家，已完成申報577家，申報率達97.63%。</text:span></text:p>
              </text:list-item>
              <text:list-item>
                <text:p text:style-name="P32">針對未申報場所發文催報及現場宣導，以維公共安全，依建築法規定處建築物使用人6萬元罰鍰，並再限期補行申報，逾期仍未申報者，依建築法規定續處並於營業場所入口明顯處張貼不合格告示。</text:p>
              </text:list-item>
              <text:list-item>
                <text:p text:style-name="P34"><text:span text:style-name="T10">辦理108年度建築物公共安全檢查及簽證申報場所之抽複查工作，已執行抽複查750家</text:span><text:span text:style-name="T10">。</text:span></text:p>
              </text:list-item>
              <text:list-item>
                <text:p text:style-name="P32">108年1月2日起至108年1月23日止辦理108年度「加強大型百貨公司、商場、量販店及視聽歌唱等場所公共安全查核」，共計60家場所。</text:p>
              </text:list-item>
              <text:list-item>
                <text:p text:style-name="P32">108年青春專案期間，稽查本市娛樂場所等，共計稽查630處場所，動員稽查人數675人次。</text:p>
              </text:list-item>
              <text:list-item>
                <text:p text:style-name="P32">建築物加強公共安全計畫</text:p>
              </text:list-item>
            </text:list>
            <text:p text:style-name="P80"><text:soft-page-break/>打造高雄市公共安全網，提供民眾查詢本市各區昇降設備及機械停車設備許可證期限、檢查日期、位置及大樓名稱等建管資訊透明化作業。</text:p>
            <text:p text:style-name="P83"><text:span text:style-name="T21">為提高</text:span><text:span text:style-name="T21">地震發生後動員能力</text:span><text:span text:style-name="T21">，</text:span><text:span text:style-name="T21">10</text:span><text:span text:style-name="T21">8</text:span><text:span text:style-name="T21">年9月20日</text:span><text:span text:style-name="T21">於本</text:span><text:span text:style-name="T21">府消防局國際會議廳</text:span><text:span text:style-name="T21">舉辦10</text:span><text:span text:style-name="T21">8</text:span><text:span text:style-name="T21">年度災害後危險建築物緊急評估作業組訓演練，動員全市技師及建築師18</text:span><text:span text:style-name="T21">0</text:span><text:span text:style-name="T21">人，期能於地震時減少市民生命財產的損失。</text:span></text:p>
            <text:p text:style-name="P261"/>
            <text:list xml:id="list2821073876402642815" text:style-name="WW8Num35">
              <text:list-item>
                <text:p text:style-name="P27"><text:span text:style-name="T21">針對本市各大型商圈、重要道路、車站及各大捷運站，做不定期巡檢，如有立即危險性之廣告招牌，</text:span><text:span text:style-name="T23">立即通知限期改善或自行拆除</text:span><text:span text:style-name="T21">。</text:span></text:p>
              </text:list-item>
              <text:list-item>
                <text:p text:style-name="P33">配合108年度市區道路養護暨人行環境無障礙考評計畫，針對三多三路、三多四路、七賢路、成功路廣告招牌進行整頓改善。</text:p>
              </text:list-item>
              <text:list-item>
                <text:p text:style-name="P33">內政部營建署「108 年度招牌廣告及樹立廣告安全巡查、處理與督導計畫」考核本府列管危險廣告物共1,284件，均已全數拆除或補強完成，考核成績優異。 </text:p>
              </text:list-item>
            </text:list>
            <text:p text:style-name="P12"/>
            <text:list xml:id="list995886723395061961" text:style-name="WW8Num22">
              <text:list-item>
                <text:p text:style-name="P36"><text:span text:style-name="T10">公寓大廈認證標章申請案，108年已召開3次審查會議，認證通過大樓共計17棟。</text:span></text:p>
              </text:list-item>
              <text:list-item>
                <text:p text:style-name="P50">輔導公寓大廈成立管理委員會，截至108年12月底本市7樓以上成立管理委員會依法報備家數計有3,484件，報備率已達百分之73.7%。</text:p>
              </text:list-item>
              <text:list-item>
                <text:p text:style-name="P36"><text:span text:style-name="T10">委託公寓大廈法律專業律師，設置免付費電話，自10</text:span><text:span text:style-name="T10">8</text:span><text:span text:style-name="T10">年1月3日起，提供大樓管理委員會及住戶法律諮詢服務，另於建管處設置法律現場諮詢服務櫃檯，10</text:span><text:span text:style-name="T10">8</text:span><text:span text:style-name="T10">年度現場計服務230人次，協助解決居家糾紛。</text:span></text:p>
              </text:list-item>
              <text:list-item>
                <text:p text:style-name="P36"><text:span text:style-name="T10">本市於101年4月3日成立公寓大廈爭議事件調處委員會，10</text:span><text:span text:style-name="T10">8</text:span><text:span text:style-name="T10">年共召開5次調處會，協調爭議共23案。</text:span></text:p>
              </text:list-item>
            </text:list>
            <text:p text:style-name="P262"/>
            <text:p text:style-name="P90">配合內政部建築研究所智慧綠建築專案，爭取內政部建築研究所將「智慧綠建築智慧住宅南部展示場」設置於本府四維行政中心1樓穿堂，展示最新智慧生活科技。自啟用後維持4年，已於107年10月9日揭幕啟用，由工務局建管處志工人員輪值展示場負責導覽解說，同時接受團體預約，自108年1月至12月，累計參觀人數計82,318人。</text:p>
            <text:p text:style-name="P90"/>
            <text:list xml:id="list8254243448881373939" text:style-name="WW8Num16">
              <text:list-item>
                <text:p text:style-name="P37"><text:span text:style-name="T10">新建公共建築物於申請使用執照前，辦理行動不便設施會勘，以確保該設施之符合需求，100年至107年12月止合計勘檢2,313件，108年1至12月共計勘檢145件。</text:span></text:p>
              </text:list-item>
              <text:list-item>
                <text:p text:style-name="P37"><text:span text:style-name="T10">既有建築物依照工務局108年10月18日高市工務建字第</text:span><text:soft-page-break/><text:span text:style-name="T10">10838848401號函修正本市公共建築物無障礙設施分類分期分區執行計畫，計已對公共建築物（含超商場所、加油站）5,054家實施清查，並訂定改善期程限期要求改善，截至108年12月共計4,705家已改善完成，尚餘349家改善中，整體改善比例為93.09%。</text:span></text:p>
              </text:list-item>
              <text:list-item>
                <text:p text:style-name="P97">替代方案提請「高雄市政府公共建築物行動不便者使用設施改善諮詢審查小組」審議，108年共辦理9次，共審查62件（含報告案)。</text:p>
              </text:list-item>
              <text:list-item>
                <text:p text:style-name="P94"><text:span text:style-name="T10">102年7月11日公告施行「高雄市建築物設置無障礙設施設備勘檢及改善審查收費標準」，108年共計收入勘檢費482萬2</text:span><text:span text:style-name="T10">,000</text:span><text:span text:style-name="T10">元（含新建公共建築物)。</text:span></text:p>
              </text:list-item>
            </text:list>
            <text:p text:style-name="P21"/>
            <text:list xml:id="list5524064460701094362" text:style-name="WW8Num23">
              <text:list-item>
                <text:p text:style-name="P95"><text:span text:style-name="T10">加強建築管理回溯檔案建置，將檔案室紙質之歷史案件，累計有</text:span><text:span text:style-name="T10">102</text:span><text:span text:style-name="T10">,</text:span><text:span text:style-name="T10">698</text:span><text:span text:style-name="T10">份建築</text:span><text:span text:style-name="T24">執照</text:span><text:span text:style-name="T10">圖進行數化轉檔，以方便查詢及調閱</text:span><text:span text:style-name="T10">，已納入109年度專案勞務委外採購辦理(約800萬)</text:span><text:span text:style-name="T10">。</text:span></text:p>
              </text:list-item>
              <text:list-item>
                <text:p text:style-name="P95"><text:span text:style-name="T10">申請建</text:span><text:span text:style-name="T10">造</text:span><text:span text:style-name="T10">許可時檢附建築圖電子檔，建置圖檔資料庫並整合建入「建築管理資訊系統」及「建築書圖影像管理資訊系統」，提供民眾查詢及調閱建築圖檔資料。</text:span></text:p>
              </text:list-item>
              <text:list-item>
                <text:p text:style-name="P96">結合全國地政單位電傳資訊系統e網通電子資訊服務，提供業界民眾利用網路即可迅速查閱建築物資訊圖資，並增加歲收。</text:p>
              </text:list-item>
              <text:list-item>
                <text:p text:style-name="P95"><text:span text:style-name="T10">透過建築管理處網站建構申請案件之資訊透明化服務，供民眾隨時查詢申請建築執照進度，減少弊端</text:span><text:span text:style-name="T10">。</text:span></text:p>
              </text:list-item>
            </text:list>
            <text:p text:style-name="P21"/>
            <text:p text:style-name="P21"/>
            <text:p text:style-name="P21"/>
            <text:list xml:id="list5730045876587259046" text:style-name="WW8Num21">
              <text:list-item>
                <text:p text:style-name="P38"><text:span text:style-name="T10">執行違建查報成果：108年查報一般違建(含廣告物)共計2</text:span><text:span text:style-name="T10">,</text:span><text:span text:style-name="T10">095件。</text:span></text:p>
              </text:list-item>
              <text:list-item>
                <text:p text:style-name="P51">專案部分：</text:p>
              </text:list-item>
            </text:list>
            <text:list xml:id="list8702421558693323721" text:style-name="WW8Num11">
              <text:list-item>
                <text:p text:style-name="P76"><text:span text:style-name="T10">取締影響市容廢置廣告空(框)架及破損不堪廣告招牌，共計查報</text:span><text:span text:style-name="T10">268</text:span><text:span text:style-name="T10">件。</text:span></text:p>
              </text:list-item>
              <text:list-item>
                <text:p text:style-name="P76"><text:span text:style-name="T10">取締影響市容觀瞻違規竹鷹架廣告物，共計查報</text:span><text:span text:style-name="T10">34</text:span><text:span text:style-name="T10">件。</text:span></text:p>
              </text:list-item>
              <text:list-item>
                <text:p text:style-name="P76"><text:span text:style-name="T10">執行本市「影響救災困難地區」消防專案，共計查報</text:span><text:span text:style-name="T10">158</text:span><text:span text:style-name="T10">件。 </text:span></text:p>
              </text:list-item>
            </text:list>
            <text:p text:style-name="P99"/>
            <text:list xml:id="list711511601613451562" text:style-name="WW8Num5">
              <text:list-item>
                <text:p text:style-name="P52">執行違建成果：一般違建拆除計3‚958件、拆除結案2‚684件。</text:p>
              </text:list-item>
              <text:list-item>
                <text:p text:style-name="P52">各項專案拆除情形：</text:p>
              </text:list-item>
            </text:list>
            <text:list xml:id="list3637377820127346401" text:style-name="WW8Num32">
              <text:list-item>
                <text:p text:style-name="P77"><text:span text:style-name="T10">拆除影響市容觀瞻，違規竹鷹架廣告、廢置廣告空(框)架及破損廣告招牌共計執行拆除780件。</text:span></text:p>
              </text:list-item>
              <text:list-item>
                <text:p text:style-name="P68">拆除影響消防救災六米巷道違建計157件。</text:p>
              </text:list-item>
              <text:list-item>
                <text:p text:style-name="P77"><text:soft-page-break/><text:span text:style-name="T10">拆除湖內區長壽路</text:span><text:span text:style-name="T10">128</text:span><text:span text:style-name="T10">號影響公共衞生鴿舍違建。</text:span></text:p>
              </text:list-item>
              <text:list-item>
                <text:p text:style-name="P68">拆除前鎮區崗山西街301巷20號屋頂違建。</text:p>
              </text:list-item>
              <text:list-item>
                <text:p text:style-name="P68">拆除三民區北平一街18巷1號屋後違建。</text:p>
              </text:list-item>
              <text:list-item>
                <text:p text:style-name="P68">拆除三民區林森一路345巷28號屋側違建。</text:p>
              </text:list-item>
              <text:list-item>
                <text:p text:style-name="P68">拆除新興區民生二路46巷3號屋頂違建。</text:p>
              </text:list-item>
              <text:list-item>
                <text:p text:style-name="P68">拆除小港區小港路68巷3弄11號屋頂違建。</text:p>
              </text:list-item>
              <text:list-item>
                <text:p text:style-name="P68">拆除鹽埕區五福四路14巷3號屋頂、屋前違建。</text:p>
              </text:list-item>
              <text:list-item>
                <text:p text:style-name="P68">拆除仁武區慈惠段4-9地號空地鋼骨違建。</text:p>
              </text:list-item>
              <text:list-item>
                <text:p text:style-name="P68">拆除鼓山區翠華路411巷41號屋後、屋前違建。</text:p>
              </text:list-item>
              <text:list-item>
                <text:p text:style-name="P68">拆除鼓山區河邊街88巷巷道影響通行違規矮牆。</text:p>
              </text:list-item>
              <text:list-item>
                <text:p text:style-name="P100">拆除大寮區內坑路34之10號（邱厝坪段548 地號等9筆土地），違規廢五金堆置場地上物。</text:p>
              </text:list-item>
              <text:list-item>
                <text:p text:style-name="P68">拆除新興區文衡二路127巷48號屋前阻礙通行障礙物。</text:p>
              </text:list-item>
              <text:list-item>
                <text:p text:style-name="P100">拆除新興區中正三路187號騎樓內妨礙行人通行障礙物。</text:p>
              </text:list-item>
              <text:list-item>
                <text:p text:style-name="P100">拆除鳳山區顯惠一巷至勝利路口(埤頂段1440-13、1440-22 地號) 私設通路違建。</text:p>
              </text:list-item>
              <text:list-item>
                <text:p text:style-name="P100">配合鐵路管理局高雄工務段拆除鹽埕區興福段255地號遭占用地上物。</text:p>
              </text:list-item>
              <text:list-item>
                <text:p text:style-name="P100">拆除大寮區八德路消防隊對面(中庄北段0918地號)鐵棚架、貨櫃屋違建。</text:p>
              </text:list-item>
              <text:list-item>
                <text:p text:style-name="P68">拆除楠梓區青農路57巷36號屋前、屋後防火巷違建。</text:p>
              </text:list-item>
              <text:list-item>
                <text:p text:style-name="P68">配合衛生局清除登革熱孳生源，拆除前鎮區允棟市場。</text:p>
              </text:list-item>
              <text:list-item>
                <text:p text:style-name="P68">拆除警察局提報岡山區嘉新西路69之1號妨礙風化違建。</text:p>
              </text:list-item>
              <text:list-item>
                <text:p text:style-name="P68">拆除大社區大新路171巷11之7號屋前違建。</text:p>
              </text:list-item>
              <text:list-item>
                <text:p text:style-name="P68">拆除警察局提報前鎮區瑞安街56號旁空地妨礙風化違建。</text:p>
              </text:list-item>
              <text:list-item>
                <text:p text:style-name="P68">拆除苓雅區河北路226巷2、4號占用巷道影響通行矮牆。</text:p>
              </text:list-item>
              <text:list-item>
                <text:p text:style-name="P68">拆除前鎮區前鎮街262號等4戶廢棄宿舍。</text:p>
              </text:list-item>
              <text:list-item>
                <text:p text:style-name="P68">拆除楠梓區楠梓路174巷1號等2戶廢棄宿舍。</text:p>
              </text:list-item>
              <text:list-item>
                <text:p text:style-name="P77"><text:span text:style-name="T10">拆除左營區義民巷</text:span><text:span text:style-name="T10">93</text:span><text:span text:style-name="T10">號旁老舊公厠</text:span><text:span text:style-name="T10">(</text:span><text:span text:style-name="T10">興隆段</text:span><text:span text:style-name="T10">695 <text:s/></text:span><text:span text:style-name="T10">地號</text:span><text:span text:style-name="T10">)</text:span><text:span text:style-name="T10">。</text:span></text:p>
              </text:list-item>
              <text:list-item>
                <text:p text:style-name="P68">拆除鳳山區曹公路15號防火巷違建。</text:p>
              </text:list-item>
              <text:list-item>
                <text:p text:style-name="P68">拆除鳥松區山腳路256巷2號屋頂違建。</text:p>
              </text:list-item>
              <text:list-item>
                <text:p text:style-name="P100">拆除三民區民成街底(義民段1133、1134地號)等2筆市有土地上佔用物。</text:p>
              </text:list-item>
              <text:list-item>
                <text:p text:style-name="P100">處理白鹿颱風一級開設災害應變中心通報災損案件，共計25件。</text:p>
              </text:list-item>
            </text:list>
            <text:p text:style-name="P9"/>
            <text:p text:style-name="P9"/>
            <text:p text:style-name="P9"/>
            <text:list xml:id="list5889710012730673192" text:style-name="WW8Num3">
              <text:list-item>
                <text:p text:style-name="P45"><text:soft-page-break/>彙整各管線機構年度計畫施工路段，以利辦理聯合施工，減少道路挖掘。</text:p>
              </text:list-item>
              <text:list-item>
                <text:p text:style-name="P28"><text:span text:style-name="T10">108</text:span><text:span text:style-name="T10">年已核發</text:span><text:span text:style-name="T10">9,206</text:span><text:span text:style-name="T10">件道路挖掘許可，各管線機構可於「高雄市公共管線管理平台」中查詢申挖案件辦理情形、核准申挖案件查詢，藉由電腦系統方便申請人查詢，並提供市民共同監督。</text:span></text:p>
              </text:list-item>
              <text:list-item>
                <text:p text:style-name="P28"><text:span text:style-name="T10">已完成</text:span><text:span text:style-name="T10">本</text:span><text:span text:style-name="T10">市</text:span><text:span text:style-name="T10">38個行政區之都市計畫區，及鳥松、仁武、岡山、永安、路竹、彌陀、湖內、茄萣、阿蓮、燕巢、田寮、旗山、美濃、大樹部分非都市計畫區公共管線調查並持續辦理高雄市公共設施管線更新機制。</text:span></text:p>
              </text:list-item>
            </text:list>
            <text:p text:style-name="P101"/>
            <text:list xml:id="list1247563750262673909" text:style-name="WW8Num29">
              <text:list-item>
                <text:p text:style-name="P39"><text:span text:style-name="T10">加強督導管線挖埋工程品質，10</text:span><text:span text:style-name="T10">8</text:span><text:span text:style-name="T10">年申請挖埋1</text:span><text:span text:style-name="T10">2</text:span><text:span text:style-name="T10">,</text:span><text:span text:style-name="T10">615</text:span><text:span text:style-name="T10">件，核發</text:span><text:span text:style-name="T10">9</text:span><text:span text:style-name="T10">,</text:span><text:span text:style-name="T10">206</text:span><text:span text:style-name="T10">件，有效管控挖掘施工，並督導管線單位確實依規定進行道路挖埋及AC封層，其中道路挖掘違反規定件數</text:span><text:span text:style-name="T10">18</text:span><text:span text:style-name="T10">件，罰款共</text:span><text:span text:style-name="T10">67</text:span><text:span text:style-name="T10">萬元。</text:span></text:p>
              </text:list-item>
              <text:list-item>
                <text:p text:style-name="P39"><text:span text:style-name="T10">加強</text:span><text:span text:style-name="T10">巡查</text:span><text:span text:style-name="T10">管線挖埋工程，由委外巡查廠商及自有人員督導加強巡視並藉通報管道(市長信箱、通報專線電話等)共同監督管線單位施工情形，以符合現場</text:span><text:span text:style-name="T10">許可內容</text:span><text:span text:style-name="T10">。</text:span></text:p>
              </text:list-item>
              <text:list-item>
                <text:p text:style-name="P46">建立維護更新地下管線資訊系統，提供各管線單位設計前、施工前之地下管線資訊，更新地下管線資料，減少公安事件發生。</text:p>
              </text:list-item>
              <text:list-item>
                <text:p text:style-name="P39"><text:span text:style-name="T10">落實管線挖埋暨道路工程品質，執行管線抽驗，對各管線單位已完成之管線工程辦理瀝青鋪面厚度、回填配料、夯實度</text:span><text:span text:style-name="T10">及平坦度</text:span><text:span text:style-name="T10">等各項工程品質抽驗，以確保道路品質，10</text:span><text:span text:style-name="T10">8</text:span><text:span text:style-name="T10">年度總計配合抽驗</text:span><text:span text:style-name="T10">423</text:span><text:span text:style-name="T10">件工程。</text:span></text:p>
              </text:list-item>
              <text:list-item>
                <text:p text:style-name="P46">啟動十二項道路管線挖掘管理創新措施，包括：新建物民生管線聯合挖掘於施工前完成整合、計畫型挖掘案件先行申報預為整合、成立道路挖掘基金專款專用，整合挖掘統一刨鋪、危安管線試挖、即時監控機制、孔蓋新工法及管挖工程採用含焚化再生粒料CLSM回填、AC臨鋪後在該臨鋪路面範圍內噴漆告示完永鋪期程、禁挖時間半年延長為一年、抽驗訂定裁罰級距，施工不良管線單位停發路證、施工後品質自主檢核及竣工還養機制逐案接管、落實圖資抽查及抽測、3D管線圖資建置+AR。</text:p>
              </text:list-item>
              <text:list-item>
                <text:p text:style-name="P39"><text:span text:style-name="T10">108</text:span><text:span text:style-name="T17">年度將全區二維圖資轉為三維圖資，另配合三維圖資建置後，可透過三維管線比對資料，增加衝突分析模組，提供路權單位與管線單位查詢與檢視衝突區位與進行管線協調。試辦理50處攝影測量，將攝影測量成果與三維圖資平台做結合，並提出攝影測量作業流程之優缺點及改善方案。結合目前AR技術整合轄區已完成建置之三維公共設施管線資料庫，協助現場施工人員可以利用智慧型手機即時查閱所在環境之管線分佈。</text:span></text:p>
              </text:list-item>
            </text:list>
            <text:p text:style-name="P102"><text:soft-page-break/></text:p>
            <text:p text:style-name="P24"><text:span text:style-name="T10">完成</text:span><text:span text:style-name="T10">民族路</text:span><text:span text:style-name="T10">共同管道保全、巡查、維修保養、</text:span><text:span text:style-name="T10">基本</text:span><text:span text:style-name="T10">設備</text:span><text:span text:style-name="T10">汰換</text:span><text:span text:style-name="T10">更新、</text:span><text:span text:style-name="T10"> </text:span></text:p>
            <text:p text:style-name="P21">24小時輪值監控等作業，及共同管道之清潔維護。</text:p>
            <text:p text:style-name="P9"/>
            <text:p text:style-name="P103"><text:span text:style-name="T10">至</text:span><text:span text:style-name="T10">108</text:span><text:span text:style-name="T10">年</text:span><text:span text:style-name="T10">底佈纜總長度</text:span><text:span text:style-name="T10">已達</text:span><text:span text:style-name="T10">3,505.448</text:span><text:span text:style-name="T10">公里，租金收入約5</text:span><text:span text:style-name="T10">,890</text:span><text:span text:style-name="T10">萬元，</text:span><text:span text:style-name="T10">各家纜線</text:span><text:span text:style-name="T10">業者正積極申請進駐中。</text:span></text:p>
            <text:list xml:id="list8452482941889257145" text:style-name="WW8Num19">
              <text:list-item>
                <text:p text:style-name="P40"><text:span text:style-name="T10">108年完成</text:span><text:span text:style-name="T10">孔蓋下地</text:span><text:span text:style-name="T10">總</text:span><text:span text:style-name="T10">數</text:span><text:span text:style-name="T10">9,958</text:span><text:span text:style-name="T10">座</text:span><text:span text:style-name="T10">，</text:span><text:span text:style-name="T10">孔蓋齊平</text:span><text:span text:style-name="T10">總</text:span><text:span text:style-name="T10">數</text:span><text:span text:style-name="T10">4,276</text:span><text:span text:style-name="T10">座。</text:span></text:p>
              </text:list-item>
              <text:list-item>
                <text:p text:style-name="P40"><text:span text:style-name="T10">孔蓋自主巡查比例及4小時完修比例，108年平均值分別為88</text:span><text:span text:style-name="T10">.</text:span><text:span text:style-name="T10">5%、</text:span><text:span text:style-name="T10">9</text:span><text:span text:style-name="T10">5</text:span><text:span text:style-name="T10">.</text:span><text:span text:style-name="T10">46%。</text:span></text:p>
              </text:list-item>
            </text:list>
            <text:p text:style-name="P104"/>
            <text:p text:style-name="P21">辦理大高雄公共管線圖資更新及整合，避免發生管線工安事件並依</text:p>
            <text:p text:style-name="P21">內政部公共管線標準制度規範，建立管線圖資更新機制。</text:p>
            <text:list xml:id="list6309656030979824944" text:style-name="WW8Num27">
              <text:list-item>
                <text:p text:style-name="P41"><text:span text:style-name="T10">原高雄縣及高雄市區域之公共管線圖資轉換與整合</text:span><text:span text:style-name="T10">。</text:span></text:p>
              </text:list-item>
              <text:list-item>
                <text:p text:style-name="P29"><text:span text:style-name="T10">公共管線圖更新模式規劃</text:span><text:span text:style-name="T10">。</text:span></text:p>
              </text:list-item>
              <text:list-item>
                <text:p text:style-name="P29"><text:span text:style-name="T10">重劃區管線清查建檔</text:span><text:span text:style-name="T10">。</text:span></text:p>
              </text:list-item>
              <text:list-item>
                <text:p text:style-name="P29"><text:span text:style-name="T10">管線單位竣工圖繪製軟體改版</text:span><text:span text:style-name="T10">。</text:span></text:p>
              </text:list-item>
              <text:list-item>
                <text:p text:style-name="P29"><text:span text:style-name="T10">公共管線竣工圖更新</text:span><text:span text:style-name="T10">。</text:span></text:p>
              </text:list-item>
              <text:list-item>
                <text:p text:style-name="P29"><text:span text:style-name="T10">教育訓練及輔導上線</text:span><text:span text:style-name="T10">。</text:span></text:p>
              </text:list-item>
            </text:list>
            <text:p text:style-name="P9"/>
            <text:p text:style-name="P9"/>
            <text:p text:style-name="P9"/>
            <text:p text:style-name="P9"/>
            <text:list xml:id="list1349265778796249073" text:style-name="WW8Num1">
              <text:list-item>
                <text:p text:style-name="P42"><text:span text:style-name="T10">高雄計畫區由明誠四路至大順三路，全長約6.9公里，包含5處通勤車站（美術館站、鼓山站、三塊厝站、民族站、科工館站）園道及71期重劃區園道、公園、廣場。總工程費約23.58億元，分為站區園道範圍1標、優先示範段2標、立體設施拆除3標、園道工程4標及71期重劃區1標。其中</text:span><text:span text:style-name="T17">高雄市區鐵路地下化站區園道(配合通車履勘)工程-美術館站等五站於107年2月22日開工，已於108年2月14日完工</text:span><text:span text:style-name="T10">。</text:span></text:p>
              </text:list-item>
              <text:list-item>
                <text:p text:style-name="P98">設計標的分為「優先示範段」、「立體設施拆除(或填平)」、「園</text:p>
              </text:list-item>
            </text:list>
            <text:p text:style-name="P101">道」：</text:p>
            <text:list xml:id="list463386406977155465" text:style-name="WW8Num13">
              <text:list-item>
                <text:p text:style-name="P69">「優先示範段」：優先施作路段(金川街-華安街、平等路-婦女館後側)已於108年8月29日完工；明誠四路-美術館路段已於108年12月27日開放通行。</text:p>
              </text:list-item>
              <text:list-item>
                <text:p text:style-name="P78"><text:span text:style-name="T10">「立體設施拆除(或填平)」：第一階段工程-「青海陸橋+四涵洞」，於</text:span><text:span text:style-name="T10">107</text:span><text:span text:style-name="T10">年11月23日開工，已於108年12月開放通行；另「自立路橋及大順路橋」於</text:span><text:span text:style-name="T10">107</text:span><text:span text:style-name="T10">年10月26日開工，已於108年11月開放通行。</text:span><text:span text:style-name="T10">中華地下道於</text:span><text:span text:style-name="T10">108年10月16日開工，</text:span><text:soft-page-break/><text:span text:style-name="T10">109年2月1日中華地下道主線封閉填平及拆除作業，預定109年3月上旬主線道開放，後施作道路附屬設施，預定109年7月完工。</text:span></text:p>
              </text:list-item>
              <text:list-item>
                <text:p text:style-name="P78"><text:span text:style-name="T10">園道工程四標：已於12月20日上網公告，109年1月14日開資格標。</text:span></text:p>
              </text:list-item>
              <text:list-item>
                <text:p text:style-name="P78"><text:span text:style-name="T10">園道工程-71期重劃區：已於108年12月24日決標，預定 <text:s text:c="2"/>109年3月開工，工期365日曆天。</text:span></text:p>
              </text:list-item>
            </text:list>
            <text:p text:style-name="P106">自楠梓新路沿既有防汛道路，穿越鐵路下方後爬升銜接至第82期重劃區道路，長約260公尺，寬約5公尺,總經費1億5,063萬元，106年9月1日開工，已於108年12月27日開放通行。</text:p>
            <text:p text:style-name="P4"/>
            <text:p text:style-name="P4"/>
            <text:p text:style-name="P106">自東林西路往北至信義路止，都市計畫寬15公尺，長約420公尺，拓寬並新建箱涵。總經費3億3,158萬元，106年4月10日開工，已於108年5月31日完工。</text:p>
            <text:p text:style-name="P85"/>
            <text:p text:style-name="P108">清水岩寺旁道路可銜接15公尺及20公尺寬都市計畫道路(清水</text:p>
            <text:p text:style-name="P83"><text:span text:style-name="T26">路)，長約180公尺，總經費1億0,492萬元，</text:span><text:span text:style-name="T10">107年9月12日辦理都市計畫個案變更前路線座談會。都市計畫變更勞務採購107年11月9日開標，107年11月19日評選後保留，因地方建議辦理都市計畫變更，初估總經費提高至1億0,500萬元，中油已同意補助，並於109年1月7日辦理議價決標。</text:span></text:p>
            <text:p text:style-name="P203"/>
            <text:p text:style-name="P105"><text:span text:style-name="T10">工程長992公尺、寬30公尺，總經費</text:span><text:span text:style-name="T10">1</text:span><text:span text:style-name="T10">億5,671.4萬元，於105年8月31日第43次環評審查會審查通過。本案已完成工程設計及通過環評審議。目前環團提起上訴(108年4月25日收到上訴狀及理由書)，本府環保局已委託律師答辯。</text:span></text:p>
            <text:p text:style-name="P85"/>
            <text:p text:style-name="P85"/>
            <text:p text:style-name="P85"/>
            <text:p text:style-name="P106">勝利路北段：20公尺寬都市計畫道路，長約35公尺；建國路一段259號：15尺寬都市計畫道路，長約27公尺；勝利路南段計畫：20公尺寬都市計畫道路，長約50公尺，總經費8,064萬4,000元，由本府地政局設計及施工，工務局已完成用地取得，預定109年5月完工。</text:p>
            <text:p text:style-name="P4"/>
            <text:p text:style-name="P105"><text:span text:style-name="T10">自南汕巷往北</text:span><text:span text:style-name="T10">72</text:span><text:span text:style-name="T10">公尺起至</text:span><text:span text:style-name="T10">115</text:span><text:span text:style-name="T10">公尺止，為</text:span><text:span text:style-name="T10">6</text:span><text:span text:style-name="T10">公尺寬都市計畫道路，長約</text:span><text:span text:style-name="T10">43</text:span><text:span text:style-name="T10">公尺，總經費</text:span><text:span text:style-name="T10">468</text:span><text:span text:style-name="T10">萬元，已於108年4月1日完工。</text:span></text:p>
            <text:p text:style-name="P4"><text:soft-page-break/></text:p>
            <text:p text:style-name="P106">北起二聖路南至瑞祥街，屬8公尺計畫道路，總長約42公尺，總經費2,691萬元，已於108年8月12日完工。</text:p>
            <text:p text:style-name="P4"/>
            <text:p text:style-name="P4"/>
            <text:p text:style-name="P4"/>
            <text:p text:style-name="P110"><text:span text:style-name="T10">本聯外道路北側銜接台3線及中正路，南側銜接園區，長約450公尺(含橋梁150公尺)、寬10公尺，總經費2億1,465萬元，工程於108年10月18日開工，預定110年4月完工。</text:span></text:p>
            <text:p text:style-name="P107"/>
            <text:p text:style-name="P110"><text:span text:style-name="T10">14-2號道路自北汕二路口已開闢路段（東汕、西汕、北汕、中汕里里民活動中心旁）往南約362公尺，為本市都市計畫15公尺寬道路。總經費9,849萬元，108年1月3日細部設計報告書核定，工程於108年3月15日開工，109年1月底前開放通行。</text:span></text:p>
            <text:p text:style-name="P87"/>
            <text:p text:style-name="P110"><text:span text:style-name="T10">開闢公兒10-1並配合開闢公園周遭都市計畫道路及人行步道－A段:自王公路216巷27弄向東延伸80公尺，係屬10公尺寬都市計畫道路，現況道路約5公尺寬；B段:公園西南側8公尺寬都市計畫道路，長65公尺，現況道路未依都市計畫開闢；C段:公園東南側人行步道延伸銜接王公路，長約140公尺、4公尺計畫寬度人行步道，現況道路未依都市計畫開闢。總經費7,401萬6,000元，已於108年12月開放通車。</text:span></text:p>
            <text:p text:style-name="P87"/>
            <text:p text:style-name="P110"><text:span text:style-name="T10">林園區溪州三路與五福路瓶頸段：路口往北拓寬長約</text:span><text:span text:style-name="T10">25</text:span><text:span text:style-name="T10">公尺、計畫寬</text:span><text:span text:style-name="T10">15</text:span><text:span text:style-name="T10">公尺；和平路瓶頸段：自信義路往北約</text:span><text:span text:style-name="T10">30</text:span><text:span text:style-name="T10">公尺止，都市計畫寬</text:span><text:span text:style-name="T10">10</text:span><text:span text:style-name="T10">公尺，現寬約</text:span><text:span text:style-name="T10">4</text:span><text:span text:style-name="T10">公尺；林園北路</text:span><text:span text:style-name="T10">495</text:span><text:span text:style-name="T10">巷：位處林園高中北側，自林園北路往西北約</text:span><text:span text:style-name="T10">100</text:span><text:span text:style-name="T10">公尺止，都市計畫寬</text:span><text:span text:style-name="T10">12</text:span><text:span text:style-name="T10">公尺，部分路段未全寬通行，現寬約</text:span><text:span text:style-name="T10">7</text:span><text:span text:style-name="T10">公尺。總經費8,551萬元，已於108年12月開放通車。</text:span></text:p>
            <text:p text:style-name="P87"/>
            <text:p text:style-name="P110"><text:span text:style-name="T10">位於六龜區高133線，坍方路段全長約450公尺、寬約8公尺，總經費3億8,000萬元。本案採原址重建方式施工，囿於該處上邊坡地質尚未穩定，因應當地民眾交通需求，於溪底便道作為短期方案施作通行，溪底便道工程於108年11月22日開工，預定</text:span><text:span text:style-name="T10">1</text:span><text:span text:style-name="T10">09年5月完工。</text:span></text:p>
            <text:p text:style-name="P6"/>
            <text:p text:style-name="P110"><text:span text:style-name="T10">自大竹路往北至既有長春路止，10公尺寬都市計畫道路，長約170公尺，總經費4,777萬元</text:span><text:span text:style-name="T10">，已於108年12月23日開工，預定109年9月完工。</text:span></text:p>
            <text:p text:style-name="P6"/>
            <text:p text:style-name="P110"><text:soft-page-break/><text:span text:style-name="T10">8公尺寬都市計畫道路，長約200公尺，總經費7,060萬元，刻正 </text:span><text:span text:style-name="T10"><text:line-break/></text:span><text:span text:style-name="T10">辦理細部計及用地徵購作業，109年2月25日決標。</text:span></text:p>
            <text:p text:style-name="P6"/>
            <text:p text:style-name="P6"/>
            <text:p text:style-name="P110"><text:span text:style-name="T10">道路拓寬長56公尺寬10公尺,總經費702萬3,000元，已籌措計監造費19萬7,000元，用地費270萬元。已完成用地取得。提報爭取生活圈計畫補助(市區道路)，營建署於108年10月3日函文同意補助，109年2月3日決標。</text:span></text:p>
            <text:p text:style-name="P105"><text:span text:style-name="T10">自前鎮區凱得街往西銜接憲德街（98年開闢完成路段）止，現況未通行，長約42公尺，寬8公尺，總經費4,607萬元，109年1月21日決標。</text:span></text:p>
            <text:p text:style-name="P106"/>
            <text:p text:style-name="P105"><text:span text:style-name="T10">自安樂一街往西打通至水管路325巷現有道路，8公尺寬計畫道路，長約65公尺，總經費1,112萬元，109年1月20日決標。</text:span></text:p>
            <text:p text:style-name="P106"/>
            <text:p text:style-name="P4"/>
            <text:p text:style-name="P4"/>
            <text:p text:style-name="P105"><text:span text:style-name="T10">西門大橋南側現寬約4.5~10公尺寬、長約240公尺道路，自西門大橋南側起有55公尺已近10公尺全寬，自南側55公尺處往南拓寬道路總長約185公尺，其中含都市計畫寬10公尺，長約102公尺。另，非都市計畫區路段位屬農地重劃區，長度約85公尺，現有路寬約4.5~6公尺不等，拓寬為10公尺道路，總經費1,745萬元，109年2月10日舉辦開工典禮。</text:span></text:p>
            <text:p text:style-name="P4"/>
            <text:p text:style-name="P105"><text:span text:style-name="T10">自仁武義大二路3k+700往北至186甲線道路，為永久性擋土牆改善，改善路段3k+700~3k+980長約280公尺，道路寬約25 公尺，總經費1億1,848萬元，提報優先納入109年預算，委託規劃設計及監造勞務案已於109年1月7日開標</text:span><text:bookmark text:name="_GoBack"/><text:span text:style-name="T10">，109年1月17日開評選會。</text:span></text:p>
            <text:p text:style-name="P4"/>
            <text:p text:style-name="P4"/>
            <text:p text:style-name="P4"/>
            <text:p text:style-name="P4"/>
            <text:p text:style-name="P105"><text:span text:style-name="T10">非屬都市計畫道路，本案因東段(長約180公尺)縱坡過大較具危險性故已先行施作改善，西段(長約180公尺寬7公尺)，總經費1,135萬6,000元，工程預定109年3月3日開標。</text:span></text:p>
            <text:p text:style-name="P4"/>
            <text:p text:style-name="P105"><text:span text:style-name="T10">位於三民區港西里，現況寬度約6公尺，開闢長約12公尺、寬12公尺都市計畫道路，總經費2,196.1萬元，109年2月11日決標。</text:span></text:p>
            <text:p text:style-name="P106"><text:soft-page-break/><text:s/></text:p>
            <text:p text:style-name="P4"/>
            <text:p text:style-name="P106"/>
            <text:p text:style-name="P105"><text:span text:style-name="T10">本案現況路寬5公尺，地方建議向北單向拓寬寬2公尺、長100公尺，總經費250萬元，並於108年提報交通局爭取由危險路口改善經費補助，工程預定109年3月10日開標。</text:span></text:p>
            <text:p text:style-name="P4"/>
            <text:p text:style-name="P4"/>
            <text:p text:style-name="P4"/>
            <text:p text:style-name="P105"><text:span text:style-name="T10">延續一期未拓寬路段，長約117公尺，將原4~5米道路拓寬至8~13米，已完成設計，108年9月25日申請前瞻計畫獲交通部公路總局同意補助，已於108年12月提報墊付程序及上網公告，109年2月1</text:span><text:span text:style-name="T10">8</text:span><text:span text:style-name="T10">日決標。</text:span></text:p>
            <text:p text:style-name="P4"/>
            <text:p text:style-name="P106">工程位梓官區自進學路往北開闢至信安街止，屬8公尺寬都市計畫道路，長度約265公尺，現況道路未開闢，總經費1億2,180萬元。109年度先行編列土地費1,500萬元，辦理用地徵購作業。</text:p>
            <text:p text:style-name="P9"><text:s/></text:p>
            <text:p text:style-name="P9"/>
            <text:p text:style-name="P109">自高47起至186甲線止，長約570公尺，寬10公尺，總經費3,614萬元。環差勞務案已結案，道路工程基設報告已於108年12月26日核定，預計109年3月細設完成。</text:p>
            <text:p text:style-name="P9"/>
            <text:p text:style-name="P4"/>
            <text:p text:style-name="P4"/>
            <text:p text:style-name="P4"/>
            <text:p text:style-name="P4"/>
            <text:p text:style-name="P4"/>
            <text:p text:style-name="P105"><text:span text:style-name="T10">增設匝道高架832公尺，銜接匝道變更路段170公尺，</text:span><text:span text:style-name="T10">總經費6億4,200萬元</text:span><text:span text:style-name="T10">。</text:span><text:span text:style-name="T10">於107年3月5日開工，預定109年10月完工</text:span><text:span text:style-name="T10">。</text:span></text:p>
            <text:p text:style-name="P4"/>
            <text:p text:style-name="P4"/>
            <text:p text:style-name="P85">本市都市計畫15公尺寬道路，長約78公尺，東西兩側銜接道路已近15公尺全寬，總經費1億2,260萬元，已於108年12月18日完工。</text:p>
            <text:p text:style-name="P273"/>
            <text:p text:style-name="P83"><text:span text:style-name="T10">橋長</text:span><text:span text:style-name="T10">80</text:span><text:span text:style-name="T10">公尺、橋寬</text:span><text:span text:style-name="T10">6</text:span><text:span text:style-name="T10">公尺，總經費6,406萬元。工程由原民會完成設計及招標文件，委由工務局新建工程處代辦發包施工，工程於</text:span><text:soft-page-break/><text:span text:style-name="T10">107年9月14日開工，預定110年2月完工。</text:span></text:p>
            <text:p text:style-name="P85"/>
            <text:p text:style-name="P83"><text:span text:style-name="T10">橋長</text:span><text:span text:style-name="T10">127</text:span><text:span text:style-name="T10">公尺、橋寬</text:span><text:span text:style-name="T10">6</text:span><text:span text:style-name="T10">公尺</text:span><text:span text:style-name="T10">，</text:span><text:span text:style-name="T10">總經費9,523萬元。工程於108年11月22日開工，預定112年2月完工。</text:span></text:p>
            <text:p text:style-name="P85"/>
            <text:p text:style-name="P111"><text:span text:style-name="T15">由中山四路東側跨越前鎮運河，銜接第75期市地重劃區凱福街，</text:span><text:span text:style-name="T15"><text:line-break/></text:span><text:span text:style-name="T15"> 長約54公尺，規劃2車道(6公尺寬)及1實體人行道(2公尺寬)，</text:span><text:span text:style-name="T15"><text:line-break/></text:span><text:span text:style-name="T15"> 即雙向所需人車通行使用之寬度為16公尺寬，總經費1億0,487</text:span></text:p>
            <text:p text:style-name="P111"><text:span text:style-name="T15">萬元</text:span><text:span text:style-name="T10">，工程規劃設計中。</text:span></text:p>
            <text:p text:style-name="P112"/>
            <text:p text:style-name="P85">都市計畫寬15公尺，長約40公尺(含引道)，總經費2,306萬元。</text:p>
            <text:p text:style-name="P85">工程於108年11月14日開工，預定109年5月完工。</text:p>
            <text:p text:style-name="P4"/>
            <text:p text:style-name="P4"/>
            <text:p text:style-name="P85"/>
            <text:p text:style-name="P85"/>
            <text:p text:style-name="P85"/>
            <text:p text:style-name="P85">自本工環東路往東至河華路前止(含前洲橋)，現寬11-15公尺，都市計畫寬24公尺，長約1,100公尺，總經費7億2,264萬3,000元。工程已於108年3月21日完工。</text:p>
            <text:p text:style-name="P4"/>
            <text:p text:style-name="P4"/>
            <text:p text:style-name="P4"/>
            <text:p text:style-name="P83"><text:span text:style-name="T10">自岡山區菜寮路(高29)與水庫路路口至大莊路(高28)止，位屬都 市計畫區外，現況道路約7公尺寬，拓寬為12公尺，長度約</text:span><text:span text:style-name="T10">2</text:span><text:span text:style-name="T10">,136公尺，總經費2億1,313萬元，A標於107年10月24日開工，B標於107年10月23日開工，兩標皆於108年12月開放通行。</text:span></text:p>
            <text:p text:style-name="P85"/>
            <text:p text:style-name="P4"/>
            <text:p text:style-name="P4"/>
            <text:p text:style-name="P83"><text:span text:style-name="T10">自和發產業園區大發基地範圍外往北至高68線（琉球路）串連和春基地，長約1,560公尺，寬30公尺，總經費7億3,400萬元，營</text:span><text:span text:style-name="T26">建署辦理設計及施工，</text:span><text:span text:style-name="T10">工務局新建工程處</text:span><text:span text:style-name="T26">辦理用地取得，工程已於108年5月13日完工。</text:span></text:p>
            <text:p text:style-name="P85"/>
            <text:p text:style-name="P83"><text:span text:style-name="T10">自台17線進入高雄市北界後，沿援中港軍區跨越後勁溪、左營眷區道路向南銜接中正路至左營南門圓環，紓解原台17線翠華路交通壅塞問題。道路長約7公里，寬40~50公尺，跨越長約130公尺之</text:span><text:soft-page-break/><text:span text:style-name="T10">後勁溪橋。以</text:span><text:span text:style-name="T10">德民路</text:span><text:span text:style-name="T10">為界分南北二段，</text:span><text:span text:style-name="T10">北段工程</text:span><text:span text:style-name="T10">所需總經費</text:span><text:span text:style-name="T10">約11</text:span><text:span text:style-name="T10">億</text:span><text:span text:style-name="T10">0,943</text:span><text:span text:style-name="T10">萬元</text:span><text:span text:style-name="T10">，於105年9月獲內政部營建署生活圈計畫補助經費並由市府代辦工程執行， 第ㄧ標於106年10月23日開工，預定109年5月完成；第二標工程由水利局辦理工程發包，已於108年12月20日訂約，預定109年5月開工。</text:span></text:p>
            <text:p text:style-name="P85"/>
            <text:p text:style-name="P83"><text:span text:style-name="T26">為都市計畫15公尺寬道路，自後厝路往西至港嘴二路止，長約542公尺，總經費1億</text:span><text:span text:style-name="T26">3,480</text:span><text:span text:style-name="T26">萬，由營建署南工處辦理規劃設計，</text:span><text:span text:style-name="T10">工務局新建工程處</text:span><text:span text:style-name="T26">辦理施工及用地取得，工程已於108年7月9日完工。</text:span></text:p>
            <text:p text:style-name="P92"/>
            <text:p text:style-name="P85"/>
            <text:p text:style-name="P93"><text:span text:style-name="T26">長度</text:span><text:span text:style-name="T10">約102公尺既有道路拓寬至8公尺計畫道路(橋燕路口往北27公尺及往南75公尺)，總經費6,700萬元，工程109年3月2日申報開工。</text:span></text:p>
            <text:p text:style-name="P87"/>
            <text:p text:style-name="P87"/>
            <text:p text:style-name="P93"><text:span text:style-name="T10">自翠華路往北至新庄仔路止，屬25公尺寬都市計畫道路，長約380公尺，總經費9,298萬元。全長(翠華路~新庄仔路)開闢配合地上物拆除，目前開闢長度先以翠華路~城峰路段辦理設計施工，城峰路以北納入後續擴充辦理，預定109年3月底上網公告。</text:span></text:p>
            <text:p text:style-name="P87"/>
            <text:p text:style-name="P93"><text:span text:style-name="T10">自省道台25鳳林二路往西至大崎腳橋止(不含橋梁)，長約98公尺，為都市計畫20公尺寬道路，總經費6,044萬元，本府工務局已完成用地取得，由內政部營建署南工處設計施工，</text:span><text:span text:style-name="T17">目前辦理工程規劃設計中。</text:span></text:p>
            <text:p text:style-name="P87"/>
            <text:p text:style-name="P93"><text:span text:style-name="T10">友情路為都市計畫30公尺寬道路，長約767公尺，總經費約3億3,200萬元，108年10月30日決標，109年1月31日開工，110年5月完工；大遼路為都市計畫50公尺寬道路，長約883公尺，配合友情路先行開闢30公尺，總經費2億1,452萬元，目前辦理規劃設計中。</text:span></text:p>
            <text:p text:style-name="P87"/>
            <text:p text:style-name="P93"><text:span text:style-name="T10">為都市計畫60公尺寬道路，長約2,870公尺，總經費15億0,033萬元，都市設計審議經內政部108年9月27日召開會議決議修正後通過。有關跨越高速公路方案，內政部</text:span><text:span text:style-name="T17">已於</text:span><text:span text:style-name="T10">109</text:span><text:span text:style-name="T10">年</text:span><text:span text:style-name="T10">1</text:span><text:span text:style-name="T10">月</text:span><text:span text:style-name="T17">6</text:span><text:span text:style-name="T10">日</text:span><text:span text:style-name="T17">召開研商「橋頭科學園區優先開闢聯外道路</text:span><text:span text:style-name="T17">(1-2</text:span><text:span text:style-name="T17">及</text:span><text:span text:style-name="T17">2-3</text:span><text:span text:style-name="T17">計畫道路</text:span><text:span text:style-name="T17">)</text:span><text:span text:style-name="T17">」事宜會議，</text:span><text:span text:style-name="T10">本府將另擇期再與營建署及高工局研商。</text:span></text:p>
            <text:p text:style-name="P6"/>
            <text:p text:style-name="P6"/>
            <text:p text:style-name="P93"><text:soft-page-break/><text:span text:style-name="T10">基地位於苓雅區，健康醫療園區拆除衛生局老舊建物後，興建地下2層、地上10層之高齡整合長期照護中心大樓1棟及周邊景觀等工程。工程總經費約8億元，已於108年10月18日完工。</text:span></text:p>
            <text:p text:style-name="P87"/>
            <text:p text:style-name="P93"><text:span text:style-name="T10">位於高雄港11</text:span><text:span text:style-name="T10">~</text:span><text:span text:style-name="T10">15號碼頭，基地面積約11.</text:span><text:span text:style-name="T10">48</text:span><text:span text:style-name="T10">公頃，總經費</text:span><text:span text:style-name="T10">65</text:span><text:span text:style-name="T10">億</text:span><text:span text:style-name="T10">0,644萬元</text:span><text:span text:style-name="T10">(</text:span><text:span text:style-name="T10">總經費含第一標、第二標及後續擴充工程</text:span><text:span text:style-name="T10">)，興建</text:span><text:span text:style-name="T10">3</text:span><text:span text:style-name="T10">,500席</text:span><text:span text:style-name="T10">以上</text:span><text:span text:style-name="T10">室內表演廳、12,000席戶外表演場、小型室內展演空間、流行音樂展示區、流行音樂育成中心及海洋文化展示中心等。第</text:span><text:span text:style-name="T10">1</text:span><text:span text:style-name="T10">標工程（高雄港13</text:span><text:span text:style-name="T10">~</text:span><text:span text:style-name="T10">15號碼頭區域）</text:span><text:span text:style-name="T10">已於106年6月完工</text:span><text:span text:style-name="T10">；第</text:span><text:span text:style-name="T10">2</text:span><text:span text:style-name="T10">標工程</text:span><text:span text:style-name="T10">(</text:span><text:span text:style-name="T10">高雄港1</text:span><text:span text:style-name="T10">1~</text:span><text:span text:style-name="T10">1</text:span><text:span text:style-name="T10">2</text:span><text:span text:style-name="T10">號</text:span><text:span text:style-name="T10">及光榮</text:span><text:span text:style-name="T10">碼頭區域）</text:span><text:span text:style-name="T10">於104年8月15日開工，預定109年8月完工；第三標工程已於108年6月18日開工，預定109年8月完工。</text:span></text:p>
            <text:p text:style-name="P83"><text:span text:style-name="T10">本工程配合市府政策調整為立體停車場與滯洪池共構工程（水利局辦理）、店鋪工程（新工處辦理），移由水利局主政並繼受原勞務合約。其中店舖工程</text:span><text:span text:style-name="T10">(</text:span><text:span text:style-name="T10">每戶二層樓，上下二層樓地板面積約30坪，由水利局辦理設計，工務局新建工程處辦理工程發包及施工。總經費約4,033萬元，已於</text:span><text:span text:style-name="T10">10</text:span><text:span text:style-name="T10">8年6月21日完工。</text:span></text:p>
            <text:p text:style-name="P85"/>
            <text:p text:style-name="P83"><text:span text:style-name="T10">基地位於大樹區，新建營區RC構造及鋼骨構造新建建築物數十棟、既有廠庫房與官舍整新、既有建物及房屋拆除、其他附屬設施工程等，總經費約115億2,400萬元。軍方105年4月28日完成洽辦程序，依計畫8年完成遷廠。已於106年2月3日全數完成勞務招標作業。林園營區已於108年7月29日開工，預定110年6月完工；大樹北營區已於108年12月16日開工，期程至113年；光復營區已於108年12月31日開資格標，109年1月13日召開審查會，期程至113年。</text:span></text:p>
            <text:p text:style-name="P85"/>
            <text:p text:style-name="P85">針對鳳山體育館、鳳山游泳池與鳳西羽球館3場館外觀作美化拉皮及內部設施整修並調整空間釋放，作為商業性販售使用。總經費1億9,941萬元，已於108年6月17日完工。</text:p>
            <text:p text:style-name="P85"/>
            <text:p text:style-name="P83"><text:span text:style-name="T10">新建游泳池體適能中心(地上三層RC、2,304平方公尺)、服務中心(地上1層木造、364平方公尺)及4座鳳西網球場紅土翻新整修，總經費約</text:span><text:span text:style-name="T10">9</text:span><text:span text:style-name="T10">,516萬元，</text:span><text:span text:style-name="T10">10</text:span><text:span text:style-name="T10">8年8月9日完工。</text:span></text:p>
            <text:p text:style-name="P85"/>
            <text:p text:style-name="P83"><text:span text:style-name="T10">興建1棟地上3層納骨塔、覆鼎金公墓內回教徒遺骨安置區及停車場、周邊景觀及其它大佛、金爐等工程。總經費1億1,475萬元，工程已於107年11月23日取得新塔部份使用執照，12月21日舉行</text:span><text:soft-page-break/><text:span text:style-name="T10">落成典禮，殯葬處櫃位裝修及搬遷完成，後續舊塔拆除工程及景觀工程已於</text:span><text:span text:style-name="T10">10</text:span><text:span text:style-name="T10">8年7月26日完工。</text:span></text:p>
            <text:p text:style-name="P85"/>
            <text:p text:style-name="P113">拆除原地既有建物，以及新建地下1層、地上5層之住宿式身心障礙機構建物1棟，預計安置120人，總經費約3億6,736萬元，107年8月23日開工，預定109年7月完工。</text:p>
            <text:p text:style-name="P85"/>
            <text:p text:style-name="P83"><text:span text:style-name="T10">興建地上2層RC構造溫泉遊客中心1棟，地上1層RC構造湯屋設備室1棟，以及</text:span><text:span text:style-name="T10">戶外泡脚池等空間</text:span><text:span text:style-name="T10">，總經費約7,645萬元，</text:span><text:span text:style-name="T10">107年10月21日開工，預定109 年5月完工。</text:span></text:p>
            <text:p text:style-name="P4"/>
            <text:p text:style-name="P4"/>
            <text:p text:style-name="P4"/>
            <text:p text:style-name="P87">整修地上5層地下1層之RC構造建物乙棟，新建警衛室(含會客室)、大門與圍牆；景觀工程(含停車場)。總經費4,476萬，108年8月30日開工，預定109年6月完工。</text:p>
            <text:p text:style-name="P6"/>
            <text:p text:style-name="P6"/>
            <text:p text:style-name="P6"/>
            <text:p text:style-name="P93"><text:span text:style-name="T10">興建ㄧ棟地下2層、地上8層辦公廳舍大樓，位於鼓山一路與五福四路口(原鼓山分局) 總經費4億8,346萬8,000元，108年9月30日開工，預定110年12月完工。</text:span></text:p>
            <text:p text:style-name="P87"/>
            <text:p text:style-name="P87"/>
            <text:p text:style-name="P87">興建ㄧ棟地下2層、地上8層辦公廳舍大樓，位於文龍東路與文山路口(鳳山熱帶園藝所西側) ，總經費4億0,856萬5,000元，108年10月18日開工，預定111年3月完工。</text:p>
            <text:p text:style-name="P87"/>
            <text:p text:style-name="P87">興建3樓層之綜合大樓，1-2樓規劃為溪埔派出所，3樓規劃為高雄市立圖書館大樹三館,總經費2,987萬元，已於108年9月9日開工，預定109年12月完工。</text:p>
            <text:p text:style-name="P87"/>
            <text:p text:style-name="P6"/>
            <text:p text:style-name="P6"/>
            <text:p text:style-name="P6"/>
            <text:p text:style-name="P87"/>
            <text:p text:style-name="P87">新建地上1層社區活動中心1棟，辦公室、廚房、無障礙廁所、男女廁所及其他必要性之空間等(如儲藏室、機房)，總經費約1,600萬<text:soft-page-break/>元，已於108年9月16日開工，預定109年7月完工。</text:p>
            <text:p text:style-name="P87"/>
            <text:p text:style-name="P87"/>
            <text:p text:style-name="P89">民生醫院結構區分為北中南3棟，北棟(地下1層、地上4層)之建築物，樓地板面積4,193.17平方公尺;中棟(地下1層、地上10層)之建築物，樓地板面積13,454.03平方公尺，南棟(地下1層、地上6層)之建築物，樓地板面積11,549.01平方公尺。本案辦理三棟建築物結構補強，總經費為1億0,985萬3,000元，由民生醫院設計，工務局新建工程處代辦工程招標及施工，108年12月5日開工。</text:p>
            <text:p text:style-name="P8"/>
            <text:p text:style-name="P8"/>
            <text:p text:style-name="P91">第二期工程為拆除舊有4棟校舍後興建一棟地上3層樓之學校建築(含教學及辦公空間)，總經費9,941萬元，106年9月7日開工，已於108年6月14日完工。</text:p>
            <text:p text:style-name="P83"><text:span text:style-name="T17">拆除原第七棟校舍、飲水間、木工房、宿舍、廁所及資源回收廠，規劃地上四層樓之完整建築，包含普通教室、廁所、樓梯、</text:span><text:span text:style-name="T17">1</text:span><text:span text:style-name="T17">座電梯，總經費</text:span><text:span text:style-name="T17">1</text:span><text:span text:style-name="T17">億</text:span><text:span text:style-name="T17">484</text:span><text:span text:style-name="T17">萬元，已於</text:span><text:span text:style-name="T17">10</text:span><text:span text:style-name="T17">8年11月18日開工，預定110年9月完工。</text:span></text:p>
            <text:p text:style-name="P4"/>
            <text:p text:style-name="P4"/>
            <text:p text:style-name="P85">興建地上4層、RC教學大樓1棟，包括普通教室20間及無障礙電梯1座，以及興建籃球場3座及拆除校園舊建築崇仁樓，總經費8,789萬元，（含水保工程），已於108年6月17日完工。</text:p>
            <text:p text:style-name="P4"/>
            <text:p text:style-name="P85"/>
            <text:p text:style-name="P85">拆除原有校舍忠孝樓及信義樓，新建地上4層、地下1層RC教學行政大樓1棟，以及禮堂兼活動中心、司令台等相關附屬設施，總經費1億6,729萬元，106年9月27日開工，預定109年4月完工。</text:p>
            <text:p text:style-name="P4"/>
            <text:p text:style-name="P4"/>
            <text:p text:style-name="P4"/>
            <text:p text:style-name="P83"><text:span text:style-name="T10">拆除原有之北棟校舍及司令台，新建地上4層以下教學行政大樓、司令台、禮堂兼活動中心及運動場(合成橡膠運動場)，總經費9,700萬元，已於</text:span><text:span text:style-name="T10">10</text:span><text:span text:style-name="T10">8</text:span><text:span text:style-name="T10">年</text:span><text:span text:style-name="T10">9月30日</text:span><text:span text:style-name="T10">完工</text:span><text:span text:style-name="T10">。</text:span></text:p>
            <text:p text:style-name="P4"/>
            <text:p text:style-name="P4"/>
            <text:p text:style-name="P85">採先建後拆方式辦理。新建地上2層，教室16間之行政及教學大樓1棟。俟新校舍完工取得使用執照後，進行教室搬遷拆，最後拆除<text:soft-page-break/>舊大樓，並新建校門，完成校舍重建工程，總經費4,892萬元，已於108年10月24日完工。</text:p>
            <text:p text:style-name="P85"/>
            <text:p text:style-name="P85"/>
            <text:p text:style-name="P85">預計興建地下2層停車場及地上1層建築物，規劃地下兩層停車</text:p>
            <text:p text:style-name="P85">空間共設置小客車停車位128 席(不含法定停車位)。 地面層設置</text:p>
            <text:p text:style-name="P83"><text:span text:style-name="T10">法定停車位、機車10 席及自行車20席，總經費2億2,008萬元，已於109年1月3日開標，1月9日開審查會，期程至111年6月。</text:span></text:p>
            <text:p text:style-name="P4"/>
            <text:p text:style-name="P4"/>
            <text:p text:style-name="P4"/>
            <text:p text:style-name="P4"/>
            <text:p text:style-name="P4"/>
            <text:p text:style-name="P114"/>
            <text:p text:style-name="P114"/>
            <text:p text:style-name="P114"/>
            <text:p text:style-name="P114"/>
            <text:p text:style-name="P114"/>
            <text:p text:style-name="P115"><text:span text:style-name="T19">本市</text:span><text:span text:style-name="T19">都市計畫</text:span><text:span text:style-name="T19">公園、綠地</text:span><text:span text:style-name="T19">、兒童遊樂場目前</text:span><text:span text:style-name="T17">計</text:span><text:span text:style-name="T17">開闢710</text:span><text:span text:style-name="T17">處，面積達2,</text:span><text:span text:style-name="T17">515</text:span><text:span text:style-name="T17">公頃</text:span><text:span text:style-name="T19">，1</text:span><text:span text:style-name="T19">08</text:span><text:span text:style-name="T19">年</text:span><text:span text:style-name="T17">完成重要</text:span><text:span text:style-name="T19">公園綠地開闢</text:span><text:span text:style-name="T19">及改善</text:span><text:span text:style-name="T19">如下：</text:span><text:span text:style-name="T17"> </text:span></text:p>
            <text:p text:style-name="P84"><text:span text:style-name="T17">完成</text:span><text:span text:style-name="T17">新闢公園</text:span><text:span text:style-name="T17">計有：三民區覆鼎金雙湖森林公園第二期植栽及景觀工程、小港區第89期重劃區（少康營區）公園開闢工程、岡山區第87期市地重劃區公園開闢工程</text:span><text:span text:style-name="T17">。</text:span></text:p>
            <text:list xml:id="list7927833003189074803" text:style-name="WW8Num36">
              <text:list-item>
                <text:p text:style-name="P55">三民區覆鼎金雙湖森林公園開闢工程</text:p>
              </text:list-item>
            </text:list>
            <text:p text:style-name="P117">原為覆鼎金公墓，於104年1月13日公告發布實施，變更26.41公頃為公園用地。本工程規劃以自然地貌修養為主，設施與鋪面減量，保留大面積綠地，恢復應有的生態環境，基地內儘量採用透水性鋪面為主，達到保水功能。另設置必要休憩設施，如休憩步道、廣場、休憩涼亭等設施，以增加民眾前往休憩意願，促進當地活動發展。</text:p>
            <text:p text:style-name="P117">本公園配合本府民政局殯葬處遷葬計畫以分年分期進行規劃、施工，開闢總經費約5億231萬元，並爭取內政部營建署前瞻基礎建設計畫，補助工程經費2億640萬元。</text:p>
            <text:p text:style-name="P117">第一期工程已於106年12月8日完工，第二期工程分排水、植栽及景觀3標案辦理。第一標排水工程，已於107年11月16日完工；第二標植栽工程，已於108年2月1日完工，第三標景觀土木工程，已於108年12月3日完工。</text:p>
            <text:list xml:id="list103621012813233" text:continue-numbering="true" text:style-name="WW8Num36">
              <text:list-item>
                <text:p text:style-name="P55">小港區第89期重劃區（少康營區）公園開闢工程</text:p>
              </text:list-item>
            </text:list>
            <text:p text:style-name="P116"><text:soft-page-break/><text:span text:style-name="T17">本公園位於小港區高松路與營口路交叉口（原少康營區），面積 <text:s/>約10公頃。本基地狹長又呈L型，故規劃設計內容動線與空間的安排其合理性很重要，透過動線創造出一個個的「場域」並加以串連，有田埂步道提供市民散步，有淺水區提供親子戲水。有水面上搭建的舞台，搭配落羽松，使人可凝視水面，休憩靜心。不同屬性、功能空間，讓狹長的綠帶營造出多元的面貌，並以兩個對角作為主要的公園活動連接主軸。而公園活動場域則分佈在主軸的起點、交會點與終點。加上夜間照明設計，營造整個公園的亮點，期許未來成為小港的指標性公園。本工程開闢經費約1億8,889萬元，於106年10月11日開工，於108年1月30日正式啟用，提供市民更優質的活動休憩空間。 </text:span></text:p>
            <text:list xml:id="list103620379186199" text:continue-numbering="true" text:style-name="WW8Num36">
              <text:list-item>
                <text:p text:style-name="P55">岡山區第87期市地重劃區公園開闢工程</text:p>
              </text:list-item>
            </text:list>
            <text:p text:style-name="P116"><text:span text:style-name="T17">本基地位於岡山區仁壽南路及介壽路間，包含公5、公14、公15、公16、公17等5處公園用地，面積將近2.8公頃，工程經費約6,280萬元。岡山區87期市地重劃區內五座公園採減量設計，遍植多樣原生與開花樹種，步道穿越其中，沿途設置廣場、景觀涼亭及休憩座椅設施，提供悠閒舒適的空間，並於公14設置沙坑遊戲區、公五設置兒童遊戲場等，以打造全齡生活地景公園。北側的公5位於省道台一線旁，以本地揚名世界的螺絲產業為構想，施設一處入口地標，塑造門戶意象。本工程已於108年12月完工。</text:span></text:p>
            <text:p text:style-name="P10"/>
            <text:list xml:id="list528903039408958520" text:style-name="WW8Num17">
              <text:list-item>
                <text:p text:style-name="P43"><text:span text:style-name="T17">108</text:span><text:span text:style-name="T17">年度</text:span><text:span text:style-name="T17">完成現有公園設施改善計有：</text:span><text:span text:style-name="T17">衛武營三連棟周邊景觀改善工程、楠梓區07兒04（隆昌兒童遊戲場）景觀改善工程、三民區愛河之心設施改善工程、小港區環保公園及港南兒童遊戲場景觀改善工程、小港區山明兒童遊樂場改善工程、前鎮區兒4（汕頭公園）景觀改善工程、群星手印星光大道施作工程</text:span><text:span text:style-name="T17">。</text:span></text:p>
              </text:list-item>
              <text:list-item>
                <text:p text:style-name="P43"><text:span text:style-name="T17">10</text:span><text:span text:style-name="T17">9</text:span><text:span text:style-name="T17">年度續辦公園綠地開闢</text:span><text:span text:style-name="T17">及改善</text:span><text:span text:style-name="T17">工程</text:span><text:span text:style-name="T17">計有</text:span><text:span text:style-name="T17">：</text:span><text:span text:style-name="T17">前鎮區第80及83期重劃區公園及綠地用地開闢工程、凹仔底、中都濕地、熱帶植物園等公園解說中心設施及景觀改善工程、左營區重愛公園、鳳山區南和公園及三民區三民公園等3間公廁設施修繕工程。</text:span></text:p>
              </text:list-item>
              <text:list-item>
                <text:p text:style-name="P43"><text:span text:style-name="T17">109年度先期規劃工程：苓雅區第60期市地重劃區公一公園用地開闢工程、前鎮區第65期及第88期市地重劃區內公九公園用地開闢工程、前鎮區第70期重劃區內公園、綠地及兒童遊樂場用地開闢工程、左營區福山公園設置共融式特色遊戲場及周邊設施改善、鳳山區五甲國宅國光里公六公園景觀改善工程、小港區桂林公園觀機平台改善工程、楠梓區碉堡公園設施修繕工程<text:tab/>、林園區海洋濕地公園（公12</text:span><text:span text:style-name="T17">）</text:span><text:span text:style-name="T17">增設休憩亭架工程、岡山河堤公園特</text:span><text:soft-page-break/><text:span text:style-name="T17">色遊戲場增設工程等。</text:span></text:p>
              </text:list-item>
            </text:list>
            <text:p text:style-name="P10"/>
            <text:list xml:id="list6888267341720777215" text:style-name="WW8Num25">
              <text:list-item>
                <text:p text:style-name="P118"><text:span text:style-name="T17">公園土木設施維護改善及緊急搶修工程</text:span><text:span text:style-name="T17">共</text:span><text:span text:style-name="T17">11</text:span><text:span text:style-name="T17">案，改善公園內各項設施，維護市民休憩安全</text:span><text:span text:style-name="T19">。</text:span></text:p>
              </text:list-item>
              <text:list-item>
                <text:p text:style-name="P118"><text:span text:style-name="T19">公園等清潔維護及緊急搶修工作共24案。</text:span></text:p>
              </text:list-item>
              <text:list-item>
                <text:p text:style-name="P118"><text:span text:style-name="T17">公園遊具</text:span><text:span text:style-name="T17">及</text:span><text:span text:style-name="T17">設施增設</text:span><text:span text:style-name="T17">等改善</text:span><text:span text:style-name="T17">工程共</text:span><text:span text:style-name="T17">3</text:span><text:span text:style-name="T17">案，改善及維護公園內遊具等設施。</text:span></text:p>
              </text:list-item>
              <text:list-item>
                <text:p text:style-name="P118"><text:span text:style-name="T17">大型公園清潔維護共</text:span><text:span text:style-name="T17">10</text:span><text:span text:style-name="T17">案，皆持續維護中。</text:span></text:p>
              </text:list-item>
              <text:list-item>
                <text:p text:style-name="P121">公園委託清潔維護共計746處，其中委託廠商辦理計537處、小型鄰里公園委託里辦公處辦理共計182處、另民間認養共計27處，將持續鼓勵企業參與公園認養工作。</text:p>
              </text:list-item>
            </text:list>
            <text:p text:style-name="P10"><text:s/></text:p>
            <text:list xml:id="list2809854503196740760" text:style-name="WW8Num20">
              <text:list-item>
                <text:p text:style-name="P44"><text:span text:style-name="T17">苗圃(含樹木銀行)計</text:span><text:span text:style-name="T17">11</text:span><text:span text:style-name="T17">處，培育花卉、灌木等苗木計約</text:span><text:span text:style-name="T17">18</text:span><text:span text:style-name="T17">萬</text:span><text:span text:style-name="T17"> <text:s text:c="3"/></text:span><text:span text:style-name="T17">株，供市民憑身分證提領，並配合機關、學校、社區綠化環境及本府活動提供花木，另樹木銀行則提供工程牴觸樹木暫置及公園開闢、改造公園綠地所需及景觀樹、行道樹之用。</text:span></text:p>
              </text:list-item>
              <text:list-item>
                <text:p text:style-name="P56">完成植栽修剪維護及緊急搶修工程共17案。</text:p>
              </text:list-item>
              <text:list-item>
                <text:p text:style-name="P44"><text:span text:style-name="T17">完成</text:span><text:span text:style-name="T17">18</text:span><text:span text:style-name="T17">件樹木修剪工程，樹木修剪</text:span><text:span text:style-name="T17">超過3萬</text:span><text:span text:style-name="T17">株。</text:span></text:p>
              </text:list-item>
              <text:list-item>
                <text:p text:style-name="P56">完成道路景觀綠美化工程共3案。</text:p>
              </text:list-item>
              <text:list-item>
                <text:p text:style-name="P44"><text:span text:style-name="T17">公園綠地—旗山區鼓山公園、中央公園、衛武營都會公園、愛河沿岸(五福-建國)綠地及新光公園、同盟一二路綠地、微笑公園與檨仔林埤、原生植物園、都市森林浴場與右昌森林公園、凹仔底森林公園、金澄雙湖森林公園……等重要公園綠地、景（節）點，共計栽植喬木約8</text:span><text:span text:style-name="T17">,000</text:span><text:span text:style-name="T17">棵以上、灌木約3萬6,000株以上，均已綠美化施作完成，且為改善綠美化維護管理效率及節水方式，以漸進方式改種四季開花不斷的多年生灌木取代草花，以維市容景觀色彩並降低維護成本。</text:span></text:p>
              </text:list-item>
              <text:list-item>
                <text:p text:style-name="P56">主要景觀道路綠美化</text:p>
              </text:list-item>
            </text:list>
            <text:list xml:id="list8943715279653522988" text:style-name="WW8Num37">
              <text:list-item>
                <text:p text:style-name="P124">持續辦理中華路、九如一路、九如四路、翠華路、大中路、高楠公路、民族路、博愛路、同盟路、明誠路、中正路、國泰路、南京路、大順路、澄清路、四維路、民權路、青年路、光華路、和平路、民生路、五福路、中山三路、時代大道、凱旋四路、新光路輕軌沿線綠帶、特專一二等本市主要景觀道路植栽綠美化撫育工作，施作長度約100公里以上，面積超過80公頃。</text:p>
              </text:list-item>
              <text:list-item>
                <text:p text:style-name="P123"><text:span text:style-name="T19">執行中華三四五路、時代大道、新光路、河北及河南路(自立至河東)、中正路(和平以東)、國泰路、南京路、澄清路、府前路、民族二路、民生路、河南及河北路(民族至自立)、民族一路(大中以南)、九如一路、大順路、翠華路、九如四路、明誠</text:span><text:soft-page-break/><text:span text:style-name="T19">路、高楠民族一路(大中以北)、大中路、中華一二路、博愛路、同盟路、中正路(和平以西)、五福路、和平路、四維路、光華路……等本市重要道路綠美化及災後搶修工作，計65條道路，長度約100公里以上。</text:span></text:p>
              </text:list-item>
              <text:list-item>
                <text:p text:style-name="P123"><text:span text:style-name="T19">執行本市重要景觀綠地綠美化工作，如：凹子底特專一、二、中山三路、凱旋四路、輕軌C1至C8周邊綠帶、民權路、青年路、四維行政中心、公32及重要景觀槽化島等綠美化工作。</text:span></text:p>
              </text:list-item>
              <text:list-item>
                <text:p text:style-name="P123"><text:span text:style-name="T19">完成彌陀區四村段喬木移栽植381株、三民區鼎金段喬木移栽植166株、仁武區文武段喬木移栽植243株。</text:span><text:span text:style-name="T19"> </text:span></text:p>
              </text:list-item>
            </text:list>
            <text:list xml:id="list103621185021947" text:continue-list="list2809854503196740760" text:style-name="WW8Num20">
              <text:list-item>
                <text:p text:style-name="P57">完成本年度環境綠美化申請案核定有17件65處約7.5公頃，核撥金額3,053,908元，於年底預算執行率計達100%以上。</text:p>
              </text:list-item>
              <text:list-item>
                <text:p text:style-name="P44"><text:span text:style-name="T19">推動一年十萬、十年百萬棵植樹計畫，並綜整彙集各本府各局處辦理植樹情形、數量及減碳量， 101年至108年12月，已累積</text:span><text:span text:style-name="T19">79</text:span><text:span text:style-name="T19">萬</text:span><text:span text:style-name="T19">7,986</text:span><text:span text:style-name="T19">株喬木，減碳量</text:span><text:span text:style-name="T19">5</text:span><text:span text:style-name="T19">萬</text:span><text:span text:style-name="T19">8,476.41</text:span><text:span text:style-name="T19">噸/年。</text:span></text:p>
              </text:list-item>
            </text:list>
            <text:p text:style-name="P23"/>
            <text:p text:style-name="P23"/>
            <text:list xml:id="list1563914660355862053" text:style-name="WW8Num39">
              <text:list-item>
                <text:p text:style-name="P120">完成道路委外巡查及改善工程共9案。</text:p>
              </text:list-item>
              <text:list-item>
                <text:p text:style-name="P119"><text:span text:style-name="T17">108年1至12月AC刨鋪面積約</text:span><text:span text:style-name="T17">3</text:span><text:span text:style-name="T17">22</text:span><text:span text:style-name="T17">.</text:span><text:span text:style-name="T17">4萬平方公尺，人行道改善面積約27,000平方公尺。</text:span></text:p>
              </text:list-item>
              <text:list-item>
                <text:p text:style-name="P120">橋梁養護及災害搶修</text:p>
              </text:list-item>
            </text:list>
            <text:p text:style-name="P125"><text:span text:style-name="T17">(1)</text:span><text:span text:style-name="T19">橋梁改善工程：</text:span><text:span text:style-name="T19">108年度維修補強橋梁152座，已於108年12月完成</text:span><text:span text:style-name="T19">。</text:span></text:p>
            <text:p text:style-name="P125"><text:span text:style-name="T17">(2)橋</text:span><text:span text:style-name="T19">梁檢測工程：委託專業廠商辦理本市38區橋梁目視檢測工作</text:span><text:span text:style-name="T19">計860座及颱風豪雨、地震檢測</text:span><text:span text:style-name="T19">計</text:span><text:span text:style-name="T19">452</text:span><text:span text:style-name="T19">座，已於10</text:span><text:span text:style-name="T19">8</text:span><text:span text:style-name="T19">年12月完成</text:span><text:span text:style-name="T17">。</text:span></text:p>
            <text:list xml:id="list103620868174104" text:continue-numbering="true" text:style-name="WW8Num39">
              <text:list-item>
                <text:p text:style-name="P119"><text:span text:style-name="T17">道路</text:span><text:span text:style-name="T17">、人行道</text:span><text:span text:style-name="T19">改善</text:span><text:span text:style-name="T17">工程</text:span></text:p>
              </text:list-item>
            </text:list>
            <text:p text:style-name="P125"><text:span text:style-name="T17">(1)</text:span><text:span text:style-name="T17">108年度全市道路土木及附屬設施改善及緊急搶修工程持續 進行中。</text:span></text:p>
            <text:p text:style-name="P125"><text:span text:style-name="T17">(2)</text:span><text:span text:style-name="T17">108年度全市各區人行道及分隔島改善工程，已完工。</text:span></text:p>
            <text:p text:style-name="P126"><text:s text:c="2"/>(3)臨海工業區市管道路改善計畫(中山沿海路)，已於108年3月開工，預計109年6月完工。</text:p>
            <text:p text:style-name="P126"><text:s text:c="2"/>(4)小港區南星路（岐山二路至鳳北路，北向）第三期改善工程，已於108年7月完工。</text:p>
            <text:p text:style-name="P126"><text:s text:c="2"/>(5)鳳山區維新路(光遠路-中山路)道路改善工程，已於108年10月19日完工。</text:p>
            <text:p text:style-name="P126"><text:s text:c="2"/>(6)鹽埕區七賢三路(五福四路-必信路)人行環境改善工程已於108年9月完工。</text:p>
            <text:p text:style-name="P126"><text:s text:c="2"/>(7)鳳南路供給管線及人行環境改善工程，已於108年9月完工。</text:p>
            <text:p text:style-name="P126"><text:soft-page-break/><text:s text:c="2"/>(8)鳳山區國泰路(三多路至五甲路)人行環境改善工程，已於108年11月完工。</text:p>
            <text:p text:style-name="P126"><text:s text:c="2"/>(9)前鎮區中華五路(新光路-正勤路)人行環境及景觀改善工 程，已於108年12月完工。</text:p>
            <text:p text:style-name="P128"><text:s/>(10)愛河連接蓮池潭既有自行車道整建計畫(蓮池潭到市區車道、微笑公園到愛河之心)已於108年12月完工。</text:p>
            <text:p text:style-name="P128"><text:s/>(11)苓雅區海邊路(苓安路-五福路)人行環境改善工程，已於108年12月完工。</text:p>
            <text:p text:style-name="P129">(12)岡山區河華路、巨輪路人行環境改善工程已於108年12月完工。</text:p>
            <text:p text:style-name="P127"><text:span text:style-name="T17"><text:s/>(13)左營區華夏路(崇德路至重和路)人行環境改善工程，已開工預計109年4月完工。</text:span></text:p>
            <text:p text:style-name="P127"><text:span text:style-name="T17"><text:s/>(14)九如路供給管線及人行環境改善工程，已於108年10月開工，預計110年12月完工。</text:span></text:p>
            <text:p text:style-name="P127"><text:span text:style-name="T17"><text:s/>(15)小港區山明路(宏平路至學府路)人行環境改善工程，已於109年2月27日開工，預計9月完工。</text:span></text:p>
            <text:list xml:id="list103620876786807" text:continue-numbering="true" text:style-name="WW8Num39">
              <text:list-item>
                <text:p text:style-name="P120">高雄市區鐵路地下化園道開闢工程—鳳山計畫區：範圍自大順三路至大智陸橋以西，總長約4.42公里，已於108年11月25日開工。</text:p>
              </text:list-item>
              <text:list-item>
                <text:p text:style-name="P120">高雄市區鐵路地下化園區開闢工程—澄清路排水改善工程：辦理本市鳳山區澄清路排水箱涵施作工程，已於108年11月29日開工，預計109年6月底完工。</text:p>
              </text:list-item>
              <text:list-item>
                <text:p text:style-name="P120">市區社區通學道工程</text:p>
              </text:list-item>
            </text:list>
            <text:p text:style-name="P130">為提供學童優質安全的通學環境，108年度施作苓雅區凱旋國小、高雄特殊教育學校、新興區七賢國小、小港區漢民國小、鹽埕區光榮國小、前金區前金國中等6所學校通學道改善工程，均已於108年12月底前完工。</text:p>
            <text:p text:style-name="P131"/>
            <text:p text:style-name="P25"><text:span text:style-name="T17">1.路燈裝</text:span><text:span text:style-name="T17">護 <text:s text:c="15"/></text:span></text:p>
            <text:p text:style-name="P125"><text:span text:style-name="T17">(1)路燈維護工程計</text:span><text:span text:style-name="T17">18</text:span><text:span text:style-name="T17">件，已全部完工。</text:span></text:p>
            <text:p text:style-name="P125"><text:span text:style-name="T17">(2)全市路燈檢修</text:span><text:span text:style-name="T17">超過4萬</text:span><text:span text:style-name="T17">件，並排定</text:span><text:span text:style-name="T17">63條主要道路之</text:span><text:span text:style-name="T17">共桿</text:span><text:span text:style-name="T17">路</text:span><text:span text:style-name="T17">燈巡查，</text:span><text:span text:style-name="T17">計4,337盞，</text:span><text:span text:style-name="T17">就其照明狀況每日即時回報，針對故障做立即處理。</text:span></text:p>
            <text:p text:style-name="P125"><text:span text:style-name="T17">(3)</text:span><text:span text:style-name="T17">108年度</text:span><text:span text:style-name="T17">全市共桿路燈維護工程已</text:span><text:span text:style-name="T17">於108年12月24日完成</text:span><text:span text:style-name="T17">，目前保持正常放亮。</text:span></text:p>
            <text:p text:style-name="P25"><text:span text:style-name="T17">2.路燈增設</text:span><text:span text:style-name="T17">及改善</text:span></text:p>
            <text:p text:style-name="P125"><text:span text:style-name="T17">(1)</text:span><text:span text:style-name="T17">路燈零星增設及改善工程共3案：</text:span><text:span text:style-name="T17">設置路燈</text:span><text:span text:style-name="T17">609盞、</text:span><text:span text:style-name="T17">管線挖埋</text:span><text:span text:style-name="T17">1,050m</text:span><text:span text:style-name="T17">等。</text:span></text:p>
            <text:p text:style-name="P125"><text:soft-page-break/><text:span text:style-name="T17">(2)</text:span><text:bookmark-start text:name="_Hlk376244922"/><text:span text:style-name="T17">各行政區配合台電公司高雄區營業處地下化及路(園)燈改善工程共2案：更換燈架0盞、更換燈桿83隻、更換燈具0盞</text:span><text:span text:style-name="T17">、管線挖埋</text:span><text:span text:style-name="T17">1,200m</text:span><text:span text:style-name="T17">等。</text:span><text:bookmark-end text:name="_Hlk376244922"/><text:span text:style-name="T17"> </text:span></text:p>
            <text:p text:style-name="P125"><text:span text:style-name="T17">(3)</text:span><text:span text:style-name="T10">本市</text:span><text:span text:style-name="T17">行政區道路、公園及橋梁等夜間照明改善工程共3案：</text:span><text:span text:style-name="T17">設置路燈</text:span><text:span text:style-name="T17">40盞、更換景觀燈桿43隻、更換燈具1,342盞，</text:span><text:span text:style-name="T17">管線挖埋</text:span><text:span text:style-name="T17">3,003m</text:span><text:span text:style-name="T17">等。</text:span></text:p>
            <text:p text:style-name="P125"><text:span text:style-name="T17">(</text:span><text:span text:style-name="T17">4</text:span><text:span text:style-name="T17">)10</text:span><text:span text:style-name="T17">8年度路燈增設及改善共計8件工程案：</text:span><text:span text:style-name="T17">設置路燈</text:span><text:span text:style-name="T17">609盞</text:span><text:span text:style-name="T17">、</text:span><text:span text:style-name="T17">更換燈桿83隻、</text:span><text:span text:style-name="T17">更換</text:span><text:span text:style-name="T17">燈具1,342盞</text:span><text:span text:style-name="T17">、管線挖埋</text:span><text:span text:style-name="T17">5,253m</text:span><text:span text:style-name="T17">等。</text:span></text:p>
            <text:p text:style-name="P133"><text:s/>3.路燈PFI</text:p>
            <text:p text:style-name="P132"><text:s text:c="3"/>本市轄內約24萬餘盞路燈，其中約11萬盞已於能源局補助經費</text:p>
            <text:p text:style-name="P132"><text:s text:c="3"/>下更換為節能燈具，尚餘12萬盞為傳統路燈。現為落實節能減</text:p>
            <text:p text:style-name="P132"><text:s text:c="3"/>碳政策全面換裝節能燈具，爰參採英國及日本實行之PFI（民間</text:p>
            <text:p text:style-name="P132"><text:s text:c="3"/>融資提案）制度，由廠商籌措資金全面汰換，並負責本市全數路</text:p>
            <text:p text:style-name="P132"><text:s text:c="3"/>燈維護事宜，本府則依廠商服務績效給付費用。本案已完成發包</text:p>
            <text:p text:style-name="P4"><text:s text:c="3"/>作業，已於109年1月開工。</text:p>
            <text:p text:style-name="P263"/>
            <text:p text:style-name="P264"/>
            <text:p text:style-name="P264"/>
            <text:p text:style-name="P264">108年本府工務局榮獲國內獎項如下：</text:p>
            <text:list xml:id="list5766626165364959141" text:style-name="WW8Num12">
              <text:list-item>
                <text:p text:style-name="P266">第19屆公共工程金質獎</text:p>
              </text:list-item>
            </text:list>
            <text:p text:style-name="P268"><text:span text:style-name="T11">高雄市濱海聯外道路開闢 (北段道路0K~2K+100)第1期工程（佳作）</text:span></text:p>
            <text:list xml:id="list103621290455535" text:continue-numbering="true" text:style-name="WW8Num12">
              <text:list-item>
                <text:p text:style-name="P266">第13屆公共工程金安獎</text:p>
              </text:list-item>
            </text:list>
            <text:p text:style-name="P269">高雄市濱海聯外道路開闢 (北段道路0K~2K+100)第1期工程</text:p>
            <text:list xml:id="list103621925254180" text:continue-numbering="true" text:style-name="WW8Num12">
              <text:list-item>
                <text:p text:style-name="P266">108年公務人員傑出貢獻獎得獎團體<text:tab/></text:p>
              </text:list-item>
            </text:list>
            <text:p text:style-name="P270">高雄市政府工務局新建工程處－「建構亞洲新灣區、營造水岸新空間」</text:p>
            <text:list xml:id="list103621365830939" text:continue-numbering="true" text:style-name="WW8Num12">
              <text:list-item>
                <text:p text:style-name="P266">衛福部健康城市獎－營造一個蝶飛鳳舞、蚓菜共生的健康五感城市</text:p>
              </text:list-item>
              <text:list-item>
                <text:p text:style-name="P266">衛福部高齡友善獎－無障礙友善環境大家一起來</text:p>
              </text:list-item>
              <text:list-item>
                <text:p text:style-name="P265"><text:span text:style-name="T11">第8屆高雄厝綠建築大獎－林園行政中心（公共建築組-優選）</text:span></text:p>
              </text:list-item>
              <text:list-item>
                <text:p text:style-name="P265"><text:span text:style-name="T11">工程優良獎－海洋文化及流行音樂中心(第2期)</text:span></text:p>
              </text:list-item>
              <text:list-item>
                <text:p text:style-name="P266">國家卓越建設獎<text:tab/></text:p>
              </text:list-item>
            </text:list>
            <text:p text:style-name="P125"><text:span text:style-name="T17">(</text:span><text:span text:style-name="T17">1</text:span><text:span text:style-name="T17">)</text:span><text:span text:style-name="T10">鼓山國小校舍新建工程(最佳施工品質類-公共建設類-金質獎)</text:span></text:p>
            <text:p text:style-name="P125"><text:span text:style-name="T17">(</text:span><text:span text:style-name="T17">2</text:span><text:span text:style-name="T17">)</text:span><text:span text:style-name="T10">杉林區第四公墓暨納骨塔新設工程(最佳規劃設計類-公共建設類-金質獎)</text:span></text:p>
            <text:p text:style-name="P125"><text:span text:style-name="T17">(</text:span><text:span text:style-name="T17">3</text:span><text:span text:style-name="T17">)</text:span><text:span text:style-name="T10">三民區覆鼎金雙湖森林公園(最佳環境文化類-公共工程與都</text:span><text:soft-page-break/><text:span text:style-name="T10">市空間類-優質獎)</text:span></text:p>
            <text:p text:style-name="P125"><text:span text:style-name="T17">(</text:span><text:span text:style-name="T17">4</text:span><text:span text:style-name="T17">)</text:span><text:span text:style-name="T10">衛武營都會公園內共融遊戲場改善工程(最佳規劃設計類-休閒建築類-優質獎)</text:span><text:span text:style-name="T17"> </text:span></text:p>
            <text:p text:style-name="P125"><text:span text:style-name="T17">(</text:span><text:span text:style-name="T17">5</text:span><text:span text:style-name="T17">)</text:span><text:span text:style-name="T10">高雄市仁武區大灣綜合活動中心新建工程(最佳規劃設計類-公共建設類-優質獎)</text:span></text:p>
            <text:p text:style-name="P125"><text:span text:style-name="T17">(</text:span><text:span text:style-name="T17">6</text:span><text:span text:style-name="T17">)</text:span><text:span text:style-name="T10">高雄市濱海聯外道路開闢 (北段道路0K~2K+100)第1期工程(最佳規劃設計類-公共建設類-優質獎)</text:span></text:p>
            <text:p text:style-name="P125"><text:span text:style-name="T17">(</text:span><text:span text:style-name="T17">7</text:span><text:span text:style-name="T17">)</text:span><text:span text:style-name="T10">國道10號燕巢交流道延伸高46線銜接186甲道路第1期工程(最佳施工品質類-公共建設類-優質獎)</text:span></text:p>
            <text:list xml:id="list103620273560628" text:continue-numbering="true" text:style-name="WW8Num12">
              <text:list-item>
                <text:p text:style-name="P266">金石獎</text:p>
              </text:list-item>
            </text:list>
            <text:p text:style-name="P125"><text:span text:style-name="T17">(</text:span><text:span text:style-name="T17">1</text:span><text:span text:style-name="T17">)</text:span><text:span text:style-name="T17">高雄市政府警察局鳳山分局重建工程</text:span></text:p>
            <text:p text:style-name="P125"><text:span text:style-name="T17">(</text:span><text:span text:style-name="T17">2</text:span><text:span text:style-name="T17">)</text:span><text:span text:style-name="T10">高雄市政府警察局鼓山分局辦公大樓重建工程</text:span></text:p>
            <text:p text:style-name="P125"><text:span text:style-name="T17">(</text:span><text:span text:style-name="T10">3</text:span><text:span text:style-name="T17">)</text:span><text:span text:style-name="T10">無障礙之家北區分院興建工程</text:span></text:p>
            <text:list xml:id="list103621097417480" text:continue-numbering="true" text:style-name="WW8Num12">
              <text:list-item>
                <text:p text:style-name="P267">城市工程金質獎</text:p>
              </text:list-item>
            </text:list>
            <text:p text:style-name="P125"><text:span text:style-name="T17">(</text:span><text:span text:style-name="T17">1</text:span><text:span text:style-name="T17">)</text:span><text:span text:style-name="T17">小港區南星路（歧山二路至鳳北路，北向）第3期改善工程</text:span></text:p>
            <text:p text:style-name="P125"><text:span text:style-name="T17">(</text:span><text:span text:style-name="T17">2</text:span><text:span text:style-name="T17">)</text:span><text:span text:style-name="T17">無障礙之家北區分院興建工程建築部分</text:span></text:p>
            <text:p text:style-name="P125"><text:span text:style-name="T17">(</text:span><text:span text:style-name="T17">3</text:span><text:span text:style-name="T17">)</text:span><text:span text:style-name="T17">高雄市區鐵路地下化園道工程-優先施作路段</text:span></text:p>
            <text:p text:style-name="P125"><text:span text:style-name="T17">(</text:span><text:span text:style-name="T17">4</text:span><text:span text:style-name="T17">)</text:span><text:span text:style-name="T17">杉林區第四公墓暨納骨塔新建工程</text:span></text:p>
            <text:p text:style-name="P125"><text:span text:style-name="T17">(</text:span><text:span text:style-name="T17">5</text:span><text:span text:style-name="T17">)</text:span><text:span text:style-name="T17">高雄市濱海聯外道路開闢工程(北段道路0k~2k+100)(第1期)</text:span></text:p>
            <text:p text:style-name="P125"><text:span text:style-name="T17">(</text:span><text:span text:style-name="T17">6</text:span><text:span text:style-name="T17">)</text:span><text:span text:style-name="T17">楠梓區慈雲寺旁銜接82期重劃區道路開闢工程</text:span></text:p>
            <text:p text:style-name="P125"><text:span text:style-name="T17">(</text:span><text:span text:style-name="T17">7</text:span><text:span text:style-name="T17">)</text:span><text:span text:style-name="T17">臨海工業區市管道路改善計畫（中山沿海路）第1期</text:span></text:p>
            <text:p text:style-name="P125"><text:span text:style-name="T17">(</text:span><text:span text:style-name="T17">8</text:span><text:span text:style-name="T17">)</text:span><text:span text:style-name="T17">衛武營共融兒童遊戲場</text:span></text:p>
            <text:p text:style-name="P125"><text:span text:style-name="T17">(</text:span><text:span text:style-name="T17">9</text:span><text:span text:style-name="T17">)</text:span><text:span text:style-name="T17">高雄市小港區第89期重劃區少康營區公園開闢工程-建築工程</text:span></text:p>
            <text:p text:style-name="P134"><text:span text:style-name="T17">(</text:span><text:span text:style-name="T17">10</text:span><text:span text:style-name="T17">)</text:span><text:span text:style-name="T17">高雄市小港區第89期重劃區少康營區公園開闢工程-公園景觀</text:span></text:p>
            <text:list xml:id="list103621220260912" text:continue-numbering="true" text:style-name="WW8Num12">
              <text:list-item>
                <text:p text:style-name="P271">內政部「公共建築物無障礙生活環境業務督導考核」－特優</text:p>
              </text:list-item>
              <text:list-item>
                <text:p text:style-name="P271">內政部「建造執照與雜項執照核發相關業務考核」－特優</text:p>
              </text:list-item>
              <text:list-item>
                <text:p text:style-name="P271">內政部「公寓大廈管理組織報備及相關業務考核」－特優</text:p>
              </text:list-item>
              <text:list-item>
                <text:p text:style-name="P271">內政部「直轄市、縣（市）及特設主管建築機關辦理建築物公共安全檢查相業務考核」－特優</text:p>
              </text:list-item>
              <text:list-item>
                <text:p text:style-name="P267">內政部營建署國家重要濕地保育行動計畫評鑑</text:p>
              </text:list-item>
            </text:list>
            <text:p text:style-name="P125"><text:span text:style-name="T17">(</text:span><text:span text:style-name="T17">1</text:span><text:span text:style-name="T17">)</text:span><text:span text:style-name="T17">洲仔濕地特優</text:span></text:p>
            <text:p text:style-name="P125"><text:span text:style-name="T17">(</text:span><text:span text:style-name="T17">2</text:span><text:span text:style-name="T17">)</text:span><text:span text:style-name="T17">永安濕地特優</text:span></text:p>
            <text:p text:style-name="P125"><text:span text:style-name="T17">(</text:span><text:span text:style-name="T17">3</text:span><text:span text:style-name="T17">)</text:span><text:span text:style-name="T17">援中港濕地優等</text:span></text:p>
            <text:p text:style-name="P125"><text:span text:style-name="T17">(</text:span><text:span text:style-name="T17">4</text:span><text:span text:style-name="T17">)</text:span><text:span text:style-name="T17">茄萣濕地優等</text:span></text:p>
            <text:list xml:id="list103621537460804" text:continue-numbering="true" text:style-name="WW8Num12">
              <text:list-item>
                <text:p text:style-name="P271">內政部「公共設施管線資料庫管理供應系統」直轄市優等</text:p>
              </text:list-item>
              <text:list-item>
                <text:p text:style-name="P267"><text:soft-page-break/>交通部縣市政府橋梁維護管理評鑑－優等</text:p>
              </text:list-item>
              <text:list-item>
                <text:p text:style-name="P267">內政部「建築物昇降設備管理業務督導考核」－優等</text:p>
              </text:list-item>
              <text:list-item>
                <text:p text:style-name="P267">內政部「市區道路養護管理暨人行環境無障礙考評」</text:p>
              </text:list-item>
            </text:list>
            <text:p text:style-name="P125"><text:span text:style-name="T17">(1)</text:span><text:span text:style-name="T17">總成績－直轄市型優等</text:span></text:p>
            <text:p text:style-name="P125"><text:span text:style-name="T17">(</text:span><text:span text:style-name="T17">2</text:span><text:span text:style-name="T17">)</text:span><text:span text:style-name="T10">政策作為－直轄市型第1名</text:span></text:p>
            <text:p text:style-name="P125"><text:span text:style-name="T17">(</text:span><text:span text:style-name="T17">3</text:span><text:span text:style-name="T17">)</text:span><text:span text:style-name="T17">道路養護－直轄市型第2名</text:span></text:p>
            <text:list xml:id="list103620522588240" text:continue-numbering="true" text:style-name="WW8Num12">
              <text:list-item>
                <text:p text:style-name="P271">內政部「都市公園綠地無障礙環境」考評－優等</text:p>
              </text:list-item>
              <text:list-item>
                <text:p text:style-name="P271">內政部「營建工程剩餘土石方處理與規劃設置土資場及流向管制考核」－甲等</text:p>
              </text:list-item>
              <text:list-item>
                <text:p text:style-name="P267">內政部「建築物施工管理業務考核」－甲等</text:p>
              </text:list-item>
            </text:list>
          </table:table-cell>
        </table:table-row>
      </table:table>
      <text:p text:style-name="P2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MS Mincho" svg:font-family="'MS Mincho', 'ＭＳ 明朝'" style:font-family-generic="roman"/>
    <style:font-face style:name="標楷體" svg:font-family="標楷體" style:font-family-generic="script"/>
    <style:font-face style:name="Arial2" svg:font-family="Arial" style:font-family-generic="swiss"/>
    <style:font-face style:name="Cambria Math" svg:font-family="'Cambria Math'" style:font-family-generic="roman" style:font-pitch="variable"/>
    <style:font-face style:name="Cordia New" svg:font-family="'Cordi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5f_施1" style:display-name="_施1" style:family="paragraph" style:parent-style-name="Standard">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indent="-0.99cm" style:auto-text-indent="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附錄文" style:family="paragraph" style:parent-style-name="Standard">
      <style:paragraph-properties fo:margin-left="0cm" fo:margin-right="0cm" style:line-height-at-least="0.388cm" fo:text-indent="0.7cm" style:auto-text-indent="false" style:text-autospace="none" style:vertical-align="middle" style:snap-to-layout-grid="true"/>
      <style:text-properties fo:color="#002050" style:font-name="華康中明體" fo:font-family="華康中明體" style:font-family-generic="modern" fo:font-size="9pt" fo:language="zh" fo:country="TW" style:letter-kerning="tru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_28_1_29_0標題" style:display-name="(1)0標題" style:family="paragraph" style:parent-style-name="Standard">
      <style:paragraph-properties fo:margin-left="3.701cm" fo:margin-right="0cm" fo:line-height="100%" fo:text-indent="-0.847cm" style:auto-text-indent="false"/>
      <style:text-properties fo:color="#0000ff" fo:font-size="16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line-height="100%" fo:text-indent="-0.564cm" style:auto-text-indent="false"/>
      <style:text-properties fo:color="#0000ff" fo:font-size="16pt" style:font-size-asian="16pt" style:font-name-complex="MS Mincho" style:font-family-complex="'MS Mincho', 'ＭＳ 明朝'" style:font-family-generic-complex="roman" style:font-size-complex="16pt"/>
    </style:style>
    <style:style style:name="HTML_20_預設格式" style:display-name="HTML 預設格式"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_5f_摘1" style:display-name="_摘1" style:family="paragraph" style:parent-style-name="Standard">
      <style:paragraph-properties fo:margin-left="2.963cm" fo:margin-right="0cm" fo:line-height="0.847cm" fo:orphans="2" fo:widows="2" fo:text-indent="-0.423cm" style:auto-text-indent="false" style:snap-to-layout-grid="true"/>
      <style:text-properties fo:color="#008080" style:font-name="Times New Roman" fo:font-family="'Times New Roman'" style:font-family-generic="roman" style:font-pitch="variable" fo:font-size="16pt" style:letter-kerning="true" style:font-size-asian="16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_28_1_29_內文" style:display-name="(1)內文" style:family="paragraph" style:parent-style-name="Standard">
      <style:paragraph-properties fo:margin-left="3.683cm" fo:margin-right="0cm" fo:line-height="100%" fo:text-indent="1.15cm" style:auto-text-indent="false"/>
      <style:text-properties fo:color="#0000ff" fo:font-size="16pt" fo:language="none" fo:country="none" style:font-size-asian="16pt" style:font-name-complex="標楷體" style:font-family-complex="標楷體" style:font-family-generic-complex="script" style:font-size-complex="16pt"/>
    </style:style>
    <style:style style:name="_40_小標" style:display-name="@小標" style:family="paragraph" style:parent-style-name="Standard">
      <style:paragraph-properties fo:margin-left="0.423cm" fo:margin-right="0.176cm" fo:line-height="0.635cm" fo:text-align="start" style:justify-single-word="false" fo:text-indent="0cm" style:auto-text-indent="false" style:snap-to-layout-grid="true"/>
      <style:text-properties fo:font-size="14pt" fo:language="none" fo:country="none" style:font-size-asian="14pt" style:font-name-complex="標楷體" style:font-family-complex="標楷體" style:font-family-generic-complex="script" style:font-size-complex="14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無間距" style:family="paragraph">
      <style:paragraph-properties fo:text-align="justify" style:justify-single-word="false" fo:orphans="0" fo:widows="0" style:snap-to-layout-grid="false"/>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letter-kerning="true" style:font-size-asian="12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letter-kerning="true" style:font-size-asian="12pt" style:font-name-complex="標楷體" style:font-family-complex="標楷體" style:font-family-generic-complex="scri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style:font-size-asian="12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2pt" style:font-size-asian="12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letter-kerning="true" style:font-size-asian="12pt" style:font-name-complex="標楷體" style:font-family-complex="標楷體" style:font-family-generic-complex="scri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style:font-size-asian="12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letter-kerning="true" style:font-size-asian="12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size-asian="12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size-asian="12pt" style:font-name-complex="標楷體" style:font-family-complex="標楷體" style:font-family-generic-complex="scri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fo:letter-spacing="-0.004cm" style:font-size-asian="12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style:letter-kerning="true" style:font-size-asian="12pt" style:font-name-complex="標楷體" style:font-family-complex="標楷體" style:font-family-generic-complex="scri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style:font-size-asian="12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style:letter-kerning="true" style:font-size-asian="12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tlh108_20_mb" style:display-name="tlh108 mb" style:family="text" style:parent-style-name="預設段落字型"/>
    <style:style style:name="_32_._20_字元" style:display-name="2. 字元" style:family="text">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31_._20_字元" style:display-name="1. 字元" style:family="text">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_40_小標_20_字元" style:display-name="@小標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9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1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92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77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61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46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31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15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00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85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20-04-20T12:05:00</meta:creation-date>
    <dc:creator>user</dc:creator>
    <dc:date>2020-04-20T12:05:00</dc:date>
    <meta:print-date>2020-04-20T08:22:00</meta:print-date>
    <meta:editing-cycles>2</meta:editing-cycles>
    <meta:document-statistic meta:table-count="1" meta:image-count="0" meta:object-count="0" meta:page-count="27" meta:paragraph-count="482" meta:word-count="20673" meta:character-count="23442" meta:non-whitespace-character-count="23053"/>
    <meta:generator>LibreOffice/5.1.2.2$Windows_x86 LibreOffice_project/d3bf12ecb743fc0d20e0be0c58ca359301eb705f</meta:generator>
  </office:meta>
</office:document-meta>
</file>