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華康儷楷書" svg:font-family="華康儷楷書" style:font-family-generic="script"/>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3cm" table:align="center" style:writing-mode="lr-tb"/>
    </style:style>
    <style:style style:name="表格1.A" style:family="table-column">
      <style:table-column-properties style:column-width="3.552cm"/>
    </style:style>
    <style:style style:name="表格1.B" style:family="table-column">
      <style:table-column-properties style:column-width="14.101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18cm" fo:padding-right="0.018cm" fo:padding-top="0cm" fo:padding-bottom="0cm" fo:border="1.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018cm" fo:padding-right="0.018cm" fo:padding-top="0cm" fo:padding-bottom="0cm" fo:border="1.5pt solid #000000" style:writing-mode="lr-tb"/>
    </style:style>
    <style:style style:name="P1" style:family="paragraph" style:parent-style-name="Standard">
      <style:text-properties fo:color="#0000ff" style:font-name="微軟正黑體" fo:font-size="14pt" fo:font-weight="bold" style:font-name-asian="微軟正黑體" style:font-size-asian="14pt" style:font-weight-asian="bold" style:font-name-complex="微軟正黑體" style:font-size-complex="14pt"/>
    </style:style>
    <style:style style:name="P2" style:family="paragraph" style:parent-style-name="Standard" style:master-page-name="Standard">
      <style:paragraph-properties fo:margin-left="0.127cm" fo:margin-right="0.127cm" fo:margin-top="0.212cm" fo:margin-bottom="0.212cm" loext:contextual-spacing="false" fo:line-height="0.635cm" fo:text-align="center" style:justify-single-word="false" fo:text-indent="0cm" style:auto-text-indent="false" style:page-number="auto"/>
      <style:text-properties style:font-name="標楷體" fo:font-weight="bold" style:font-name-asian="標楷體" style:font-weight-asian="bold" style:font-name-complex="Times New Roman"/>
    </style:style>
    <style:style style:name="P3" style:family="paragraph" style:parent-style-name="Standard">
      <style:paragraph-properties fo:margin-left="0.127cm" fo:margin-right="0.127cm" fo:line-height="0.635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Times New Roman" style:font-size-complex="14pt"/>
    </style:style>
    <style:style style:name="P4" style:family="paragraph" style:parent-style-name="Standard">
      <style:paragraph-properties fo:margin-left="0.127cm" fo:margin-right="0.127cm" fo:line-height="0.635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0.448cm" fo:margin-right="0.055cm" fo:line-height="0.635cm" fo:text-indent="0cm" style:auto-text-indent="false"/>
      <style:text-properties style:font-name="標楷體" fo:font-size="12pt" style:font-name-asian="標楷體" style:font-size-asian="12pt" style:font-name-complex="Times New Roman"/>
    </style:style>
    <style:style style:name="P6" style:family="paragraph" style:parent-style-name="Standard">
      <style:paragraph-properties fo:margin-left="0.448cm" fo:margin-right="0.055cm" fo:line-height="0.635cm" fo:text-indent="0cm" style:auto-text-indent="false"/>
      <style:text-properties style:font-name="標楷體" style:font-name-asian="標楷體" style:font-name-complex="Times New Roman"/>
    </style:style>
    <style:style style:name="P7" style:family="paragraph" style:parent-style-name="Standard" style:list-style-name="WW8Num18">
      <style:paragraph-properties fo:margin-left="0.847cm" fo:margin-right="0.212cm" fo:line-height="0.635cm" fo:text-align="justify" style:justify-single-word="false" fo:text-indent="-0.847cm" style:auto-text-indent="false" style:text-autospace="none" style:vertical-align="auto"/>
    </style:style>
    <style:style style:name="P8" style:family="paragraph" style:parent-style-name="Standard" style:list-style-name="WW8Num18">
      <style:paragraph-properties fo:margin-left="0.847cm" fo:margin-right="0.212cm" fo:line-height="0.635cm" fo:text-align="justify" style:justify-single-word="false" fo:text-indent="-0.847cm" style:auto-text-indent="false" style:text-autospace="none" style:vertical-align="auto"/>
      <style:text-properties style:font-name="標楷體" style:letter-kerning="true" style:font-name-asian="標楷體" style:font-name-complex="Times New Roman" style:language-complex="ar" style:country-complex="SA"/>
    </style:style>
    <style:style style:name="P9" style:family="paragraph" style:parent-style-name="Standard" style:list-style-name="WW8Num18">
      <style:paragraph-properties fo:margin-left="0.847cm" fo:margin-right="0.212cm" fo:line-height="0.635cm" fo:text-align="justify" style:justify-single-word="false" fo:text-indent="-0.847cm" style:auto-text-indent="false" style:text-autospace="none" style:vertical-align="auto"/>
      <style:text-properties style:font-name="標楷體" fo:letter-spacing="-0.035cm" style:font-name-asian="標楷體" style:font-name-complex="Times New Roman"/>
    </style:style>
    <style:style style:name="P10" style:family="paragraph" style:parent-style-name="Standard" style:list-style-name="WW8Num18">
      <style:paragraph-properties fo:margin-left="0.847cm" fo:margin-right="0.212cm" fo:line-height="0.635cm" fo:text-align="justify" style:justify-single-word="false" fo:text-indent="-0.847cm" style:auto-text-indent="false" style:text-autospace="none" style:vertical-align="auto"/>
      <style:text-properties fo:color="#000000" style:font-name="標楷體" style:letter-kerning="true" style:font-name-asian="標楷體" style:font-name-complex="Times New Roman" style:language-complex="ar" style:country-complex="SA"/>
    </style:style>
    <style:style style:name="P11" style:family="paragraph" style:parent-style-name="Standard" style:list-style-name="WW8Num18">
      <style:paragraph-properties fo:margin-left="0.847cm" fo:margin-right="0.212cm" fo:line-height="0.635cm" fo:text-align="justify" style:justify-single-word="false" fo:text-indent="-0.847cm" style:auto-text-indent="false" style:text-autospace="none" style:vertical-align="auto"/>
      <style:text-properties fo:color="#002060" style:font-name="標楷體" style:letter-kerning="true" style:font-name-asian="標楷體" style:font-name-complex="Times New Roman" style:language-complex="ar" style:country-complex="SA"/>
    </style:style>
    <style:style style:name="P12" style:family="paragraph" style:parent-style-name="Standard">
      <style:paragraph-properties fo:margin-left="0.953cm" fo:margin-right="0.212cm" fo:line-height="0.635cm" fo:text-align="justify" style:justify-single-word="false" fo:text-indent="0cm" style:auto-text-indent="false" style:text-autospace="none"/>
    </style:style>
    <style:style style:name="P13" style:family="paragraph" style:parent-style-name="Standard">
      <style:paragraph-properties fo:margin-left="0.949cm" fo:margin-right="0.212cm" fo:line-height="0.635cm" fo:text-align="justify" style:justify-single-word="false" fo:text-indent="0.03cm" style:auto-text-indent="false" style:text-autospace="none"/>
    </style:style>
    <style:style style:name="P14" style:family="paragraph" style:parent-style-name="Standard">
      <style:paragraph-properties fo:margin-left="0.847cm" fo:margin-right="0.212cm" fo:line-height="0.635cm" fo:text-align="justify" style:justify-single-word="false" fo:text-indent="0cm" style:auto-text-indent="false" style:text-autospace="none"/>
    </style:style>
    <style:style style:name="P15" style:family="paragraph" style:parent-style-name="Standard">
      <style:paragraph-properties fo:margin-left="0.847cm" fo:margin-right="0.212cm" fo:line-height="0.635cm" fo:text-align="justify" style:justify-single-word="false" fo:text-indent="0cm" style:auto-text-indent="false" style:text-autospace="none" style:vertical-align="auto"/>
    </style:style>
    <style:style style:name="P16" style:family="paragraph" style:parent-style-name="Standard">
      <style:paragraph-properties fo:margin-left="0.847cm" fo:margin-right="0.212cm" fo:line-height="0.635cm" fo:text-align="justify" style:justify-single-word="false" fo:text-indent="0cm" style:auto-text-indent="false" style:text-autospace="none" style:vertical-align="auto"/>
      <style:text-properties style:font-name="標楷體" style:letter-kerning="true" style:font-name-asian="標楷體" style:font-name-complex="Times New Roman" style:language-complex="ar" style:country-complex="SA"/>
    </style:style>
    <style:style style:name="P17" style:family="paragraph" style:parent-style-name="Standard">
      <style:paragraph-properties fo:margin-left="0.847cm" fo:margin-right="0.212cm" fo:line-height="0.635cm" fo:text-align="justify" style:justify-single-word="false" fo:text-indent="0cm" style:auto-text-indent="false" style:text-autospace="none" style:vertical-align="auto"/>
      <style:text-properties style:font-name="標楷體" style:letter-kerning="true" style:font-name-asian="標楷體" style:font-name-complex="Times New Roman" style:language-complex="ar" style:country-complex="SA"/>
    </style:style>
    <style:style style:name="P18" style:family="paragraph" style:parent-style-name="Standard">
      <style:paragraph-properties fo:margin-left="0.944cm" fo:margin-right="0.212cm" fo:line-height="0.635cm" fo:text-align="justify" style:justify-single-word="false" fo:text-indent="0.004cm" style:auto-text-indent="false" style:text-autospace="none" style:vertical-align="auto"/>
    </style:style>
    <style:style style:name="P19" style:family="paragraph" style:parent-style-name="Standard" style:list-style-name="WW8Num14">
      <style:paragraph-properties fo:margin-left="1.702cm" fo:margin-right="0.212cm" fo:line-height="0.635cm" fo:text-align="justify" style:justify-single-word="false" fo:text-indent="-0.751cm" style:auto-text-indent="false" style:vertical-align="auto" style:snap-to-layout-grid="false"/>
    </style:style>
    <style:style style:name="P20" style:family="paragraph" style:parent-style-name="Standard">
      <style:paragraph-properties fo:margin-left="1.596cm" fo:margin-right="0.212cm" fo:line-height="0.635cm" fo:text-align="justify" style:justify-single-word="false" fo:text-indent="-0.644cm" style:auto-text-indent="false" style:text-autospace="none"/>
    </style:style>
    <style:style style:name="P21" style:family="paragraph" style:parent-style-name="Standard">
      <style:paragraph-properties fo:margin-left="0.949cm" fo:margin-right="0.212cm" fo:line-height="0.635cm" fo:text-align="justify" style:justify-single-word="false" fo:text-indent="0cm" style:auto-text-indent="false"/>
    </style:style>
    <style:style style:name="P22" style:family="paragraph" style:parent-style-name="Standard">
      <style:paragraph-properties fo:margin-left="0.949cm" fo:margin-right="0.212cm" fo:line-height="0.635cm" fo:text-align="justify" style:justify-single-word="false" fo:text-indent="0cm" style:auto-text-indent="false" style:snap-to-layout-grid="false"/>
    </style:style>
    <style:style style:name="P23" style:family="paragraph" style:parent-style-name="Standard">
      <style:paragraph-properties fo:margin-left="0cm" fo:margin-right="0.212cm" fo:line-height="0.635cm" fo:text-align="justify" style:justify-single-word="false" fo:text-indent="0cm" style:auto-text-indent="false"/>
    </style:style>
    <style:style style:name="P24" style:family="paragraph" style:parent-style-name="Standard">
      <style:paragraph-properties fo:margin-left="0.448cm" fo:margin-right="0.212cm" fo:line-height="0.635cm" fo:text-align="justify" style:justify-single-word="false" fo:text-indent="0cm" style:auto-text-indent="false"/>
    </style:style>
    <style:style style:name="P25" style:family="paragraph" style:parent-style-name="Standard">
      <style:paragraph-properties fo:margin-left="0.448cm" fo:margin-right="0.212cm" fo:line-height="0.635cm" fo:text-align="justify" style:justify-single-word="false" fo:text-indent="0cm" style:auto-text-indent="false"/>
      <style:text-properties style:font-name="標楷體" style:font-name-asian="標楷體" style:font-name-complex="Times New Roman"/>
    </style:style>
    <style:style style:name="P26" style:family="paragraph" style:parent-style-name="Standard">
      <style:paragraph-properties fo:margin-left="0.448cm" fo:margin-right="0.212cm" fo:line-height="0.635cm" fo:text-align="justify" style:justify-single-word="false" fo:text-indent="0cm" style:auto-text-indent="false"/>
      <style:text-properties fo:color="#000000" style:font-name="標楷體" style:font-name-asian="標楷體" style:font-name-complex="Times New Roman"/>
    </style:style>
    <style:style style:name="P27" style:family="paragraph" style:parent-style-name="Standard">
      <style:paragraph-properties fo:margin-left="0.448cm" fo:margin-right="0.088cm" fo:line-height="0.635cm" fo:text-align="justify" style:justify-single-word="false" fo:text-indent="0cm" style:auto-text-indent="false"/>
    </style:style>
    <style:style style:name="P28" style:family="paragraph" style:parent-style-name="Standard">
      <style:paragraph-properties fo:margin-left="0.448cm" fo:margin-right="0.088cm" fo:line-height="0.635cm" fo:text-align="justify" style:justify-single-word="false" fo:text-indent="0cm" style:auto-text-indent="false"/>
      <style:text-properties style:font-name="標楷體" style:font-name-asian="標楷體" style:font-name-complex="Times New Roman"/>
    </style:style>
    <style:style style:name="P29" style:family="paragraph" style:parent-style-name="Standard">
      <style:paragraph-properties fo:margin-left="1.011cm" fo:margin-right="0.088cm" fo:line-height="0.635cm" fo:text-align="justify" style:justify-single-word="false" fo:text-indent="-0.563cm" style:auto-text-indent="false"/>
    </style:style>
    <style:style style:name="P30" style:family="paragraph" style:parent-style-name="Standard">
      <style:paragraph-properties fo:margin-left="1.011cm" fo:margin-right="0.212cm" fo:line-height="0.635cm" fo:text-align="justify" style:justify-single-word="false" fo:text-indent="-0.563cm" style:auto-text-indent="false"/>
    </style:style>
    <style:style style:name="P31" style:family="paragraph" style:parent-style-name="Standard">
      <style:paragraph-properties fo:margin-left="1.011cm" fo:margin-right="0.212cm" fo:line-height="0.635cm" fo:text-align="justify" style:justify-single-word="false" fo:text-indent="-0.563cm" style:auto-text-indent="false"/>
      <style:text-properties style:font-name="標楷體" style:font-name-asian="標楷體" style:font-name-complex="Times New Roman"/>
    </style:style>
    <style:style style:name="P32" style:family="paragraph" style:parent-style-name="Standard" style:list-style-name="WW8Num19">
      <style:paragraph-properties fo:margin-left="1.452cm" fo:margin-right="0.212cm" fo:line-height="0.635cm" fo:text-align="justify" style:justify-single-word="false" fo:text-indent="-0.757cm" style:auto-text-indent="false" style:snap-to-layout-grid="false"/>
      <style:text-properties fo:color="#000000" style:font-name="標楷體" style:font-name-asian="標楷體" style:font-name-complex="Times New Roman"/>
    </style:style>
    <style:style style:name="P33" style:family="paragraph" style:parent-style-name="Standard">
      <style:paragraph-properties fo:margin-left="1.199cm" fo:margin-right="0.212cm" fo:line-height="0.635cm" fo:text-align="justify" style:justify-single-word="false" fo:text-indent="-0.746cm" style:auto-text-indent="false"/>
    </style:style>
    <style:style style:name="P34" style:family="paragraph" style:parent-style-name="Standard">
      <style:paragraph-properties fo:margin-left="1.199cm" fo:margin-right="0.212cm" fo:line-height="0.635cm" fo:text-align="justify" style:justify-single-word="false" fo:text-indent="-0.746cm" style:auto-text-indent="false"/>
      <style:text-properties style:font-name="標楷體" style:font-name-asian="標楷體" style:font-name-complex="Times New Roman"/>
    </style:style>
    <style:style style:name="P35" style:family="paragraph" style:parent-style-name="Standard" style:list-style-name="L1">
      <style:paragraph-properties fo:margin-left="0.702cm" fo:margin-right="0.212cm" fo:line-height="0.635cm" fo:text-align="justify" style:justify-single-word="false" fo:text-indent="-0.702cm" style:auto-text-indent="false" style:text-autospace="none" style:vertical-align="auto"/>
    </style:style>
    <style:style style:name="P36" style:family="paragraph" style:parent-style-name="Standard" style:list-style-name="L1">
      <style:paragraph-properties fo:margin-left="0.702cm" fo:margin-right="0.088cm" fo:line-height="0.635cm" fo:text-align="justify" style:justify-single-word="false" fo:text-indent="-0.702cm" style:auto-text-indent="false" style:text-autospace="none" style:vertical-align="auto"/>
      <style:text-properties style:font-name="標楷體" style:font-name-asian="標楷體" style:font-name-complex="Times New Roman"/>
    </style:style>
    <style:style style:name="P37" style:family="paragraph" style:parent-style-name="Standard" style:list-style-name="L1">
      <style:paragraph-properties fo:margin-left="0.702cm" fo:margin-right="0.088cm" fo:line-height="0.635cm" fo:text-align="justify" style:justify-single-word="false" fo:text-indent="-0.702cm" style:auto-text-indent="false" style:text-autospace="none" style:vertical-align="auto"/>
      <style:text-properties style:font-name="標楷體" style:font-name-asian="標楷體" style:font-name-complex="Times New Roman"/>
    </style:style>
    <style:style style:name="P38" style:family="paragraph" style:parent-style-name="Standard">
      <style:paragraph-properties fo:margin-left="0cm" fo:margin-right="0.088cm" fo:line-height="0.635cm" fo:text-align="justify" style:justify-single-word="false" fo:text-indent="0cm" style:auto-text-indent="false"/>
    </style:style>
    <style:style style:name="P39" style:family="paragraph" style:parent-style-name="Standard">
      <style:paragraph-properties fo:margin-left="0cm" fo:margin-right="0.088cm" fo:line-height="0.635cm" fo:text-align="justify" style:justify-single-word="false" fo:text-indent="0.423cm" style:auto-text-indent="false"/>
    </style:style>
    <style:style style:name="P40" style:family="paragraph" style:parent-style-name="Standard">
      <style:paragraph-properties fo:margin-left="0cm" fo:margin-right="0.088cm" fo:line-height="0.635cm" fo:text-align="justify" style:justify-single-word="false" fo:text-indent="0.339cm" style:auto-text-indent="false"/>
    </style:style>
    <style:style style:name="P41" style:family="paragraph" style:parent-style-name="Standard">
      <style:paragraph-properties fo:margin-left="1.529cm" fo:margin-right="0.212cm" fo:line-height="0.635cm" fo:text-align="justify" style:justify-single-word="false" fo:text-indent="-0.517cm" style:auto-text-indent="false"/>
    </style:style>
    <style:style style:name="P42" style:family="paragraph" style:parent-style-name="Standard">
      <style:paragraph-properties fo:margin-left="0cm" fo:margin-right="0.212cm" fo:line-height="0.635cm" fo:text-align="justify" style:justify-single-word="false" fo:text-indent="0.339cm" style:auto-text-indent="false"/>
    </style:style>
    <style:style style:name="P43" style:family="paragraph" style:parent-style-name="Standard">
      <style:paragraph-properties fo:margin-left="1.321cm" fo:margin-right="0.212cm" fo:line-height="0.635cm" fo:text-align="justify" style:justify-single-word="false" fo:text-indent="-0.372cm" style:auto-text-indent="false"/>
    </style:style>
    <style:style style:name="P44" style:family="paragraph" style:parent-style-name="Standard">
      <style:paragraph-properties fo:margin-left="0.826cm" fo:margin-right="0.212cm" fo:line-height="0.635cm" fo:text-align="justify" style:justify-single-word="false" fo:text-indent="-0.372cm" style:auto-text-indent="false"/>
    </style:style>
    <style:style style:name="P45" style:family="paragraph" style:parent-style-name="Standard">
      <style:paragraph-properties fo:margin-left="0.453cm" fo:margin-right="0.212cm" fo:line-height="0.635cm" fo:text-align="justify" style:justify-single-word="false" fo:text-indent="0.002cm" style:auto-text-indent="false"/>
      <style:text-properties fo:color="#000000" style:font-name="標楷體" style:font-name-asian="標楷體" style:font-name-complex="Times New Roman"/>
    </style:style>
    <style:style style:name="P46" style:family="paragraph" style:parent-style-name="Standard">
      <style:paragraph-properties fo:margin-left="0.339cm" fo:margin-right="0.212cm" fo:line-height="0.635cm" fo:text-align="justify" style:justify-single-word="false" fo:text-indent="-0.335cm" style:auto-text-indent="false"/>
    </style:style>
    <style:style style:name="P47" style:family="paragraph" style:parent-style-name="_28_一_29_">
      <style:paragraph-properties fo:margin-left="1.201cm" fo:margin-right="0.212cm" fo:line-height="0.635cm" fo:text-indent="-0.75cm" style:auto-text-indent="false"/>
      <style:text-properties fo:font-size="12pt" fo:language="en" fo:country="US" style:font-name-asian="標楷體" style:font-size-asian="12pt" style:language-asian="zh" style:country-asian="TW"/>
    </style:style>
    <style:style style:name="P48" style:family="paragraph" style:parent-style-name="_28_一_29_">
      <style:paragraph-properties fo:margin-left="1.201cm" fo:margin-right="0.088cm" fo:line-height="0.635cm" fo:text-indent="-0.75cm" style:auto-text-indent="false"/>
    </style:style>
    <style:style style:name="P49" style:family="paragraph" style:parent-style-name="_28_一_29_">
      <style:paragraph-properties fo:margin-left="1.473cm" fo:margin-right="0.088cm" fo:line-height="0.635cm" fo:text-indent="-0.681cm" style:auto-text-indent="false"/>
    </style:style>
    <style:style style:name="P50" style:family="paragraph" style:parent-style-name="Standard_20__28_user_29_">
      <style:paragraph-properties fo:line-height="0.635cm"/>
      <style:text-properties fo:font-size="12pt" fo:font-weight="bold" style:font-name-asian="標楷體" style:font-size-asian="12pt" style:font-weight-asian="bold"/>
    </style:style>
    <style:style style:name="P51" style:family="paragraph" style:parent-style-name="Standard_20__28_user_29_">
      <style:paragraph-properties fo:line-height="0.635cm" fo:text-align="start" style:justify-single-word="false"/>
      <style:text-properties fo:font-size="12pt" fo:font-weight="bold" style:font-name-asian="標楷體" style:font-size-asian="12pt" style:font-weight-asian="bold"/>
    </style:style>
    <style:style style:name="P52" style:family="paragraph" style:parent-style-name="Standard_20__28_user_29_">
      <style:paragraph-properties fo:line-height="0.635cm"/>
      <style:text-properties fo:font-size="12pt" style:font-name-asian="標楷體" style:font-size-asian="12pt"/>
    </style:style>
    <style:style style:name="P53" style:family="paragraph" style:parent-style-name="Standard_20__28_user_29_">
      <style:paragraph-properties fo:line-height="0.635cm" fo:text-align="center" style:justify-single-word="false"/>
      <style:text-properties fo:font-size="12pt" style:font-name-asian="標楷體" style:font-size-asian="12pt"/>
    </style:style>
    <style:style style:name="P54" style:family="paragraph" style:parent-style-name="Standard_20__28_user_29_">
      <style:paragraph-properties fo:line-height="0.635cm" fo:text-align="start" style:justify-single-word="false"/>
      <style:text-properties fo:font-size="12pt" style:font-name-asian="標楷體" style:font-size-asian="12pt"/>
    </style:style>
    <style:style style:name="P55" style:family="paragraph" style:parent-style-name="Standard_20__28_user_29_">
      <style:paragraph-properties fo:line-height="0.635cm"/>
      <style:text-properties fo:font-size="12pt" style:font-name-asian="標楷體" style:font-size-asian="12pt"/>
    </style:style>
    <style:style style:name="P56" style:family="paragraph" style:parent-style-name="Standard_20__28_user_29_">
      <style:paragraph-properties fo:line-height="0.529cm"/>
      <style:text-properties style:font-name-asian="標楷體"/>
    </style:style>
    <style:style style:name="P57" style:family="paragraph" style:parent-style-name="Standard_20__28_user_29_">
      <style:paragraph-properties fo:margin-left="0.847cm" fo:margin-right="0cm" fo:line-height="0.635cm" fo:text-indent="-0.847cm" style:auto-text-indent="false"/>
      <style:text-properties fo:font-size="12pt" fo:font-weight="bold" style:font-name-asian="標楷體" style:font-size-asian="12pt" style:font-weight-asian="bold"/>
    </style:style>
    <style:style style:name="P58" style:family="paragraph" style:parent-style-name="Standard_20__28_user_29_" style:list-style-name="WW8Num18">
      <style:paragraph-properties fo:margin-left="0.847cm" fo:margin-right="0.212cm" fo:line-height="0.635cm" fo:text-indent="-0.847cm" style:auto-text-indent="false" style:vertical-align="auto"/>
    </style:style>
    <style:style style:name="P59" style:family="paragraph" style:parent-style-name="Standard_20__28_user_29_" style:list-style-name="WW8Num18">
      <style:paragraph-properties fo:margin-left="0.847cm" fo:margin-right="0.212cm" fo:line-height="0.635cm" fo:text-indent="-0.847cm" style:auto-text-indent="false" style:vertical-align="auto"/>
      <style:text-properties fo:color="#000000" fo:font-size="12pt" style:letter-kerning="true" style:font-name-asian="標楷體" style:font-size-asian="12pt"/>
    </style:style>
    <style:style style:name="P60" style:family="paragraph" style:parent-style-name="Standard_20__28_user_29_">
      <style:paragraph-properties fo:margin-left="0.847cm" fo:margin-right="0.212cm" fo:line-height="0.635cm" fo:text-indent="0cm" style:auto-text-indent="false" style:vertical-align="auto"/>
    </style:style>
    <style:style style:name="P61" style:family="paragraph" style:parent-style-name="Standard_20__28_user_29_">
      <style:paragraph-properties fo:margin-left="0.953cm" fo:margin-right="0.212cm" fo:line-height="0.635cm" fo:text-indent="0cm" style:auto-text-indent="false"/>
    </style:style>
    <style:style style:name="P62" style:family="paragraph" style:parent-style-name="Standard_20__28_user_29_" style:list-style-name="WW8Num18">
      <style:paragraph-properties fo:margin-left="0.452cm" fo:margin-right="0.212cm" fo:line-height="0.635cm" fo:text-indent="-0.452cm" style:auto-text-indent="false"/>
    </style:style>
    <style:style style:name="P63" style:family="paragraph" style:parent-style-name="Standard_20__28_user_29_" style:list-style-name="WW8Num18">
      <style:paragraph-properties fo:margin-left="0.452cm" fo:margin-right="0.212cm" fo:line-height="0.635cm" fo:text-indent="-0.452cm" style:auto-text-indent="false"/>
      <style:text-properties fo:font-size="12pt" style:letter-kerning="true" style:font-name-asian="標楷體" style:font-size-asian="12pt"/>
    </style:style>
    <style:style style:name="P64" style:family="paragraph" style:parent-style-name="Standard_20__28_user_29_" style:list-style-name="WW8Num18">
      <style:paragraph-properties fo:margin-left="0.452cm" fo:margin-right="0.212cm" fo:line-height="0.635cm" fo:text-indent="-0.452cm" style:auto-text-indent="false"/>
      <style:text-properties fo:font-size="12pt" style:font-name-asian="標楷體" style:font-size-asian="12pt"/>
    </style:style>
    <style:style style:name="P65" style:family="paragraph" style:parent-style-name="Standard_20__28_user_29_" style:list-style-name="WW8Num18">
      <style:paragraph-properties fo:margin-left="0.452cm" fo:margin-right="0.212cm" fo:line-height="0.635cm" fo:text-indent="-0.452cm" style:auto-text-indent="false"/>
      <style:text-properties fo:font-size="12pt" style:font-name-asian="標楷體" style:font-size-asian="12pt" style:font-weight-complex="bold"/>
    </style:style>
    <style:style style:name="P66" style:family="paragraph" style:parent-style-name="Standard_20__28_user_29_" style:list-style-name="WW8Num18">
      <style:paragraph-properties fo:margin-left="0.452cm" fo:margin-right="0.212cm" fo:line-height="0.635cm" fo:text-indent="-0.452cm" style:auto-text-indent="false"/>
      <style:text-properties fo:color="#000000" fo:font-size="12pt" style:letter-kerning="true" style:font-name-asian="標楷體" style:font-size-asian="12pt"/>
    </style:style>
    <style:style style:name="P67" style:family="paragraph" style:parent-style-name="Standard_20__28_user_29_" style:list-style-name="WW8Num18">
      <style:paragraph-properties fo:margin-left="0.452cm" fo:margin-right="0.212cm" fo:line-height="0.635cm" fo:text-indent="-0.452cm" style:auto-text-indent="false"/>
      <style:text-properties fo:color="#000000" fo:font-size="12pt" style:font-name-asian="標楷體" style:font-size-asian="12pt" style:font-weight-complex="bold"/>
    </style:style>
    <style:style style:name="P68" style:family="paragraph" style:parent-style-name="Standard_20__28_user_29_" style:list-style-name="WW8Num18">
      <style:paragraph-properties fo:margin-left="0.452cm" fo:margin-right="0.212cm" fo:line-height="0.635cm" fo:text-indent="-0.452cm" style:auto-text-indent="false"/>
      <style:text-properties fo:color="#000000" fo:font-size="12pt" style:font-name-asian="標楷體" style:font-size-asian="12pt"/>
    </style:style>
    <style:style style:name="P69" style:family="paragraph" style:parent-style-name="Standard_20__28_user_29_" style:list-style-name="WW8Num18">
      <style:paragraph-properties fo:margin-left="0.452cm" fo:margin-right="0.088cm" fo:line-height="0.635cm" fo:text-indent="-0.452cm" style:auto-text-indent="false"/>
    </style:style>
    <style:style style:name="P70" style:family="paragraph" style:parent-style-name="Standard_20__28_user_29_" style:list-style-name="WW8Num18">
      <style:paragraph-properties fo:margin-left="0.452cm" fo:margin-right="0.088cm" fo:line-height="0.635cm" fo:text-indent="-0.452cm" style:auto-text-indent="false"/>
      <style:text-properties fo:font-size="12pt" style:letter-kerning="true" style:font-name-asian="標楷體" style:font-size-asian="12pt"/>
    </style:style>
    <style:style style:name="P71" style:family="paragraph" style:parent-style-name="Standard_20__28_user_29_" style:list-style-name="WW8Num18">
      <style:paragraph-properties fo:margin-left="0.452cm" fo:margin-right="0.088cm" fo:line-height="0.635cm" fo:text-indent="-0.452cm" style:auto-text-indent="false"/>
      <style:text-properties fo:font-size="12pt" style:font-name-asian="標楷體" style:font-size-asian="12pt" style:font-weight-complex="bold"/>
    </style:style>
    <style:style style:name="P72" style:family="paragraph" style:parent-style-name="Standard_20__28_user_29_" style:list-style-name="WW8Num18">
      <style:paragraph-properties fo:margin-left="0.452cm" fo:margin-right="0.088cm" fo:line-height="0.635cm" fo:text-indent="-0.452cm" style:auto-text-indent="false"/>
      <style:text-properties fo:color="#000000" fo:font-size="12pt" style:letter-kerning="true" style:font-name-asian="標楷體" style:font-size-asian="12pt"/>
    </style:style>
    <style:style style:name="P73" style:family="paragraph" style:parent-style-name="Standard_20__28_user_29_" style:list-style-name="WW8Num18">
      <style:paragraph-properties fo:margin-left="0.452cm" fo:margin-right="0.088cm" fo:line-height="0.635cm" fo:text-indent="-0.452cm" style:auto-text-indent="false"/>
      <style:text-properties fo:color="#000000" fo:font-size="12pt" style:font-name-asian="標楷體" style:font-size-asian="12pt"/>
    </style:style>
    <style:style style:name="P74" style:family="paragraph" style:parent-style-name="Standard_20__28_user_29_">
      <style:paragraph-properties fo:margin-left="0.452cm" fo:margin-right="0.088cm" fo:line-height="0.635cm" fo:text-indent="0cm" style:auto-text-indent="false"/>
    </style:style>
    <style:style style:name="P75" style:family="paragraph" style:parent-style-name="Standard_20__28_user_29_">
      <style:paragraph-properties fo:margin-left="1.129cm" fo:margin-right="0.212cm" fo:line-height="0.635cm" fo:text-indent="-0.427cm" style:auto-text-indent="false"/>
    </style:style>
    <style:style style:name="P76" style:family="paragraph" style:parent-style-name="表左一_3001_">
      <style:paragraph-properties fo:margin-left="0cm" fo:margin-right="0.212cm" fo:line-height="0.635cm" fo:text-indent="0cm" style:auto-text-indent="false"/>
      <style:text-properties fo:font-size="12pt" style:font-name-asian="標楷體" style:font-size-asian="12pt" style:font-size-complex="12pt"/>
    </style:style>
    <style:style style:name="P77" style:family="paragraph" style:parent-style-name="表左一_3001_">
      <style:paragraph-properties fo:margin-left="0cm" fo:margin-right="0.212cm" fo:line-height="0.635cm" fo:text-indent="0cm" style:auto-text-indent="false"/>
      <style:text-properties fo:font-size="12pt" style:font-name-asian="標楷體" style:font-size-asian="12pt"/>
    </style:style>
    <style:style style:name="P78" style:family="paragraph" style:parent-style-name="Text_20_body_20__28_user_29_">
      <style:paragraph-properties fo:margin-left="0.37cm" fo:margin-right="0cm" fo:line-height="0.635cm" fo:text-indent="-0.37cm" style:auto-text-indent="false"/>
      <style:text-properties fo:font-size="12pt" style:font-name-asian="標楷體" style:font-size-asian="12pt"/>
    </style:style>
    <style:style style:name="P79" style:family="paragraph" style:parent-style-name="Text_20_body_20__28_user_29_">
      <style:paragraph-properties fo:margin-left="0.37cm" fo:margin-right="0cm" fo:line-height="0.635cm" fo:text-align="center" style:justify-single-word="false" fo:text-indent="-0.37cm" style:auto-text-indent="false"/>
      <style:text-properties fo:font-size="12pt" style:font-name-asian="標楷體" style:font-size-asian="12pt"/>
    </style:style>
    <style:style style:name="P80" style:family="paragraph" style:parent-style-name="Text_20_body_20__28_user_29_">
      <style:paragraph-properties fo:margin-left="0.37cm" fo:margin-right="0cm" fo:line-height="0.635cm" fo:text-align="end" style:justify-single-word="false" fo:text-indent="-0.37cm" style:auto-text-indent="false"/>
      <style:text-properties fo:font-size="12pt" style:font-name-asian="標楷體" style:font-size-asian="12pt"/>
    </style:style>
    <style:style style:name="P81" style:family="paragraph" style:parent-style-name="Text_20_body_20__28_user_29_">
      <style:paragraph-properties fo:margin-left="0.452cm" fo:margin-right="0.212cm" fo:line-height="0.635cm" fo:text-indent="0cm" style:auto-text-indent="false"/>
    </style:style>
    <style:style style:name="P82" style:family="paragraph" style:parent-style-name="Footer">
      <style:paragraph-properties fo:text-align="center" style:justify-single-word="false"/>
    </style:style>
    <style:style style:name="P83" style:family="paragraph" style:parent-style-name="_28__20_一_29_">
      <style:paragraph-properties fo:margin-left="0.635cm" fo:margin-right="0.212cm" fo:line-height="0.635cm" fo:text-align="justify" style:justify-single-word="false" fo:text-indent="-0.423cm" style:auto-text-indent="false" style:snap-to-layout-grid="false"/>
      <style:text-properties fo:font-size="12pt" style:font-name-asian="標楷體" style:font-size-asian="12pt" style:font-size-complex="12pt"/>
    </style:style>
    <style:style style:name="P84" style:family="paragraph" style:parent-style-name="_28__20_一_29_">
      <style:paragraph-properties fo:margin-left="0.635cm" fo:margin-right="0.212cm" fo:line-height="0.635cm" fo:text-align="justify" style:justify-single-word="false" fo:text-indent="-0.423cm" style:auto-text-indent="false"/>
      <style:text-properties fo:font-size="12pt" style:font-size-asian="12pt" style:font-size-complex="12pt"/>
    </style:style>
    <style:style style:name="P85" style:family="paragraph" style:parent-style-name="_28__20_一_29_">
      <style:paragraph-properties fo:margin-left="0.635cm" fo:margin-right="0.212cm" fo:line-height="0.635cm" fo:text-align="justify" style:justify-single-word="false" fo:text-indent="-0.423cm" style:auto-text-indent="false"/>
    </style:style>
    <style:style style:name="P86" style:family="paragraph" style:parent-style-name="_28__20_一_29_">
      <style:paragraph-properties fo:margin-left="1.058cm" fo:margin-right="0.212cm" fo:line-height="0.635cm" fo:text-align="justify" style:justify-single-word="false" fo:text-indent="-0.847cm" style:auto-text-indent="false"/>
      <style:text-properties fo:font-size="12pt" style:font-size-asian="12pt" style:font-size-complex="12pt"/>
    </style:style>
    <style:style style:name="P87" style:family="paragraph" style:parent-style-name="_28__20_一_29_">
      <style:paragraph-properties fo:margin-left="1.058cm" fo:margin-right="0.212cm" fo:line-height="0.635cm" fo:text-align="justify" style:justify-single-word="false" fo:text-indent="-0.847cm" style:auto-text-indent="false"/>
      <style:text-properties fo:font-size="12pt" style:font-size-asian="12pt" style:font-size-complex="12pt"/>
    </style:style>
    <style:style style:name="P88" style:family="paragraph" style:parent-style-name="_28__20_一_29_">
      <style:paragraph-properties fo:margin-left="1.058cm" fo:margin-right="0.212cm" fo:line-height="0.635cm" fo:text-align="justify" style:justify-single-word="false" fo:text-indent="-0.423cm" style:auto-text-indent="false"/>
    </style:style>
    <style:style style:name="P89" style:family="paragraph" style:parent-style-name="_28__20_一_29_">
      <style:paragraph-properties fo:margin-left="0.601cm" fo:margin-right="0.212cm" fo:line-height="0.635cm" fo:text-align="justify" style:justify-single-word="false" fo:text-indent="-0.39cm" style:auto-text-indent="false"/>
    </style:style>
    <style:style style:name="P90" style:family="paragraph" style:parent-style-name="清單段落" style:list-style-name="WW8Num12">
      <style:paragraph-properties fo:margin-left="1.584cm" fo:margin-right="0.212cm" fo:line-height="0.635cm" fo:text-align="justify" style:justify-single-word="false" fo:text-indent="-0.635cm" style:auto-text-indent="false"/>
    </style:style>
    <style:style style:name="P91" style:family="paragraph" style:parent-style-name="清單段落">
      <style:paragraph-properties fo:margin-left="0.448cm" fo:margin-right="0.212cm" fo:line-height="0.635cm" fo:text-align="justify" style:justify-single-word="false" fo:text-indent="0.034cm" style:auto-text-indent="false"/>
      <style:text-properties style:font-name-asian="標楷體"/>
    </style:style>
    <style:style style:name="P92" style:family="paragraph" style:parent-style-name="清單段落">
      <style:paragraph-properties fo:margin-left="0.446cm" fo:margin-right="0.212cm" fo:line-height="0.635cm" fo:text-align="justify" style:justify-single-word="false" fo:text-indent="-0.002cm" style:auto-text-indent="false"/>
    </style:style>
    <style:style style:name="P93" style:family="paragraph" style:parent-style-name="清單段落">
      <style:paragraph-properties fo:margin-left="0.448cm" fo:margin-right="0.088cm" fo:line-height="0.635cm" fo:text-align="justify" style:justify-single-word="false" fo:text-indent="0cm" style:auto-text-indent="false"/>
    </style:style>
    <style:style style:name="P94" style:family="paragraph" style:parent-style-name="清單段落">
      <style:paragraph-properties fo:margin-left="0.453cm" fo:margin-right="0.088cm" fo:line-height="0.635cm" fo:text-align="justify" style:justify-single-word="false" fo:text-indent="0cm" style:auto-text-indent="false"/>
    </style:style>
    <style:style style:name="P95" style:family="paragraph" style:parent-style-name="清單段落">
      <style:paragraph-properties fo:margin-left="0.681cm" fo:margin-right="0.088cm" fo:line-height="0.635cm" fo:text-align="justify" style:justify-single-word="false" fo:text-indent="-0.088cm" style:auto-text-indent="false"/>
      <style:text-properties style:font-name-asian="標楷體"/>
    </style:style>
    <style:style style:name="P96" style:family="paragraph" style:parent-style-name="清單段落">
      <style:paragraph-properties fo:margin-left="0.847cm" fo:margin-right="0.088cm" fo:line-height="0.635cm" fo:text-align="justify" style:justify-single-word="false" fo:text-indent="0cm" style:auto-text-indent="false"/>
      <style:text-properties style:font-name-asian="標楷體"/>
    </style:style>
    <style:style style:name="P97" style:family="paragraph" style:parent-style-name="清單段落">
      <style:paragraph-properties fo:margin-left="1.515cm" fo:margin-right="0.088cm" fo:line-height="0.635cm" fo:text-align="justify" style:justify-single-word="false" fo:text-indent="-0.563cm" style:auto-text-indent="false"/>
    </style:style>
    <style:style style:name="P98" style:family="paragraph" style:parent-style-name="清單段落">
      <style:paragraph-properties fo:margin-left="1.506cm" fo:margin-right="0.088cm" fo:line-height="0.635cm" fo:text-align="justify" style:justify-single-word="false" fo:text-indent="-0.554cm" style:auto-text-indent="false"/>
    </style:style>
    <style:style style:name="P99" style:family="paragraph" style:parent-style-name="清單段落">
      <style:paragraph-properties fo:margin-left="1.506cm" fo:margin-right="0.088cm" fo:line-height="0.635cm" fo:text-align="justify" style:justify-single-word="false" fo:text-indent="-0.554cm" style:auto-text-indent="false"/>
      <style:text-properties fo:color="#000000" fo:letter-spacing="-0.007cm" style:letter-kerning="true" style:font-name-asian="標楷體"/>
    </style:style>
    <style:style style:name="P100" style:family="paragraph" style:parent-style-name="_28_一_29_0全部標題" style:list-style-name="WW8Num7">
      <style:paragraph-properties fo:margin-left="2.201cm" fo:margin-right="0.212cm" fo:line-height="0.635cm" fo:text-indent="-1.251cm" style:auto-text-indent="false"/>
      <style:text-properties fo:color="#000000" fo:font-size="12pt" fo:font-weight="normal" style:font-size-asian="12pt" style:font-weight-asian="normal" style:font-size-complex="12pt"/>
    </style:style>
    <style:style style:name="P10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20pt" style:font-size-asian="20pt" style:font-size-complex="20pt"/>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complex="Times New Roman"/>
    </style:style>
    <style:style style:name="T9" style:family="text">
      <style:text-properties style:font-name="標楷體" style:font-name-complex="Times New Roman" style:font-size-complex="14pt"/>
    </style:style>
    <style:style style:name="T10" style:family="text">
      <style:text-properties style:font-name="標楷體" style:font-name-complex="Times New Roman" style:language-complex="ar" style:country-complex="SA"/>
    </style:style>
    <style:style style:name="T11" style:family="text">
      <style:text-properties style:font-name="標楷體" style:font-name-complex="Times New Roman"/>
    </style:style>
    <style:style style:name="T12" style:family="text">
      <style:text-properties style:font-name="標楷體" style:letter-kerning="true" style:font-name-asian="標楷體" style:font-name-complex="Times New Roman" style:language-complex="ar" style:country-complex="SA"/>
    </style:style>
    <style:style style:name="T13" style:family="text">
      <style:text-properties style:font-name="標楷體" style:letter-kerning="true" style:font-name-asian="標楷體" style:font-name-complex="Times New Roman" style:language-complex="ar" style:country-complex="SA"/>
    </style:style>
    <style:style style:name="T14" style:family="text">
      <style:text-properties style:font-name="標楷體" style:letter-kerning="true" style:font-name-asian="標楷體" style:font-name-complex="標楷體"/>
    </style:style>
    <style:style style:name="T15" style:family="text">
      <style:text-properties style:font-name="標楷體" style:font-name-complex="標楷體"/>
    </style:style>
    <style:style style:name="T16" style:family="text">
      <style:text-properties style:font-name="標楷體" fo:letter-spacing="-0.035cm" style:letter-kerning="true" style:font-name-asian="標楷體" style:font-name-complex="Times New Roman" style:language-complex="ar" style:country-complex="SA"/>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complex="Times New Roman"/>
    </style:style>
    <style:style style:name="T20" style:family="text">
      <style:text-properties style:font-name-complex="標楷體"/>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font-size-asian="12pt" style:font-size-complex="12pt"/>
    </style:style>
    <style:style style:name="T24" style:family="text">
      <style:text-properties fo:font-size="12pt" style:font-size-asian="12pt" style:font-weight-complex="bold"/>
    </style:style>
    <style:style style:name="T25" style:family="text">
      <style:text-properties fo:font-size="12pt" style:font-name-asian="標楷體" style:font-size-asian="12pt"/>
    </style:style>
    <style:style style:name="T26" style:family="text">
      <style:text-properties fo:font-size="12pt" style:font-name-asian="標楷體" style:font-size-asian="12pt" style:font-weight-complex="bold"/>
    </style:style>
    <style:style style:name="T27" style:family="text">
      <style:text-properties fo:font-size="12pt" style:font-name-asian="標楷體" style:font-size-asian="12pt"/>
    </style:style>
    <style:style style:name="T28" style:family="text">
      <style:text-properties fo:font-size="12pt" style:font-name-asian="標楷體" style:font-size-asian="12pt" style:font-name-complex="標楷體" style:font-weight-complex="bold"/>
    </style:style>
    <style:style style:name="T29" style:family="text">
      <style:text-properties fo:font-size="12pt" style:letter-kerning="true" style:font-size-asian="12pt"/>
    </style:style>
    <style:style style:name="T30" style:family="text">
      <style:text-properties fo:font-size="12pt" style:letter-kerning="true" style:font-name-asian="標楷體" style:font-size-asian="12pt"/>
    </style:style>
    <style:style style:name="T31" style:family="text">
      <style:text-properties fo:font-size="12pt" style:letter-kerning="true" style:font-name-asian="標楷體" style:font-size-asian="12pt"/>
    </style:style>
    <style:style style:name="T32" style:family="text">
      <style:text-properties fo:font-size="12pt" fo:language="en" fo:country="US" style:font-name-asian="標楷體" style:font-size-asian="12pt" style:language-asian="zh" style:country-asian="TW"/>
    </style:style>
    <style:style style:name="T33" style:family="text">
      <style:text-properties fo:font-size="12pt" fo:language="en" fo:country="US" style:font-name-asian="標楷體" style:font-size-asian="12pt" style:language-asian="zh" style:country-asian="TW"/>
    </style:style>
    <style:style style:name="T34" style:family="text">
      <style:text-properties fo:font-size="12pt" fo:language="en" fo:country="US" style:font-name-asian="標楷體" style:font-size-asian="12pt" style:language-asian="zh" style:country-asian="TW" style:font-weight-complex="bold"/>
    </style:style>
    <style:style style:name="T35" style:family="text">
      <style:text-properties fo:font-size="12pt" fo:language="en" fo:country="US" style:font-name-asian="標楷體" style:font-size-asian="12pt" style:language-asian="zh" style:country-asian="TW" style:font-weight-complex="bold"/>
    </style:style>
    <style:style style:name="T36" style:family="text">
      <style:text-properties fo:font-size="12pt" fo:language="en" fo:country="US" style:letter-kerning="true" style:font-name-asian="標楷體" style:font-size-asian="12pt" style:language-asian="zh" style:country-asian="TW"/>
    </style:style>
    <style:style style:name="T37" style:family="text">
      <style:text-properties fo:font-size="12pt" fo:language="en" fo:country="US" style:letter-kerning="true" style:font-name-asian="標楷體" style:font-size-asian="12pt" style:language-asian="zh" style:country-asian="TW"/>
    </style:style>
    <style:style style:name="T38" style:family="text">
      <style:text-properties fo:font-size="12pt" fo:language="en" fo:country="US" style:letter-kerning="true" style:font-size-asian="12pt" style:language-asian="zh" style:country-asian="TW"/>
    </style:style>
    <style:style style:name="T39" style:family="text">
      <style:text-properties fo:color="#000000" fo:font-size="12pt" style:font-name-asian="標楷體" style:font-size-asian="12pt"/>
    </style:style>
    <style:style style:name="T40" style:family="text">
      <style:text-properties fo:color="#000000" fo:font-size="12pt" style:font-name-asian="標楷體" style:font-size-asian="12pt" style:font-weight-complex="bold"/>
    </style:style>
    <style:style style:name="T41" style:family="text">
      <style:text-properties fo:color="#000000" fo:font-size="12pt" style:font-name-asian="標楷體" style:font-size-asian="12pt" style:language-complex="hi" style:country-complex="IN"/>
    </style:style>
    <style:style style:name="T42" style:family="text">
      <style:text-properties fo:color="#000000" fo:font-size="12pt" style:font-name-asian="標楷體" style:font-size-asian="12pt" style:language-complex="hi" style:country-complex="IN"/>
    </style:style>
    <style:style style:name="T43" style:family="text">
      <style:text-properties fo:color="#000000" fo:font-size="12pt" style:font-name-asian="標楷體" style:font-size-asian="12pt"/>
    </style:style>
    <style:style style:name="T44" style:family="text">
      <style:text-properties fo:color="#000000" fo:font-size="12pt" fo:font-weight="normal" style:font-size-asian="12pt" style:font-weight-asian="normal" style:font-size-complex="12pt"/>
    </style:style>
    <style:style style:name="T45" style:family="text">
      <style:text-properties fo:color="#000000" fo:font-size="12pt" style:letter-kerning="true" style:font-name-asian="標楷體" style:font-size-asian="12pt"/>
    </style:style>
    <style:style style:name="T46" style:family="text">
      <style:text-properties fo:color="#000000" fo:font-size="12pt" style:letter-kerning="true" style:font-name-asian="標楷體" style:font-size-asian="12pt" style:font-name-complex="標楷體"/>
    </style:style>
    <style:style style:name="T47" style:family="text">
      <style:text-properties fo:color="#000000" style:font-name-asian="標楷體"/>
    </style:style>
    <style:style style:name="T48" style:family="text">
      <style:text-properties fo:color="#000000" style:font-name-asian="標楷體"/>
    </style:style>
    <style:style style:name="T49" style:family="text">
      <style:text-properties fo:color="#000000" style:font-name-asian="標楷體" style:font-weight-complex="bold"/>
    </style:style>
    <style:style style:name="T50" style:family="text">
      <style:text-properties fo:color="#000000" style:font-name="標楷體" style:letter-kerning="true" style:font-name-asian="標楷體" style:font-name-complex="Times New Roman"/>
    </style:style>
    <style:style style:name="T51" style:family="text">
      <style:text-properties fo:color="#000000" style:font-name="標楷體" style:letter-kerning="true" style:font-name-asian="標楷體" style:font-name-complex="Times New Roman" style:language-complex="ar" style:country-complex="SA"/>
    </style:style>
    <style:style style:name="T52" style:family="text">
      <style:text-properties fo:color="#000000" style:font-name="標楷體" style:letter-kerning="true" style:font-name-asian="標楷體" style:font-name-complex="Times New Roman" style:language-complex="ar" style:country-complex="SA"/>
    </style:style>
    <style:style style:name="T53" style:family="text">
      <style:text-properties fo:color="#000000" style:font-name="標楷體" style:letter-kerning="true" style:font-name-asian="標楷體" style:font-name-complex="標楷體" style:language-complex="ar" style:country-complex="SA"/>
    </style:style>
    <style:style style:name="T54" style:family="text">
      <style:text-properties fo:color="#000000" style:font-name="標楷體" style:font-name-asian="標楷體" style:font-name-complex="Times New Roman"/>
    </style:style>
    <style:style style:name="T55" style:family="text">
      <style:text-properties fo:color="#000000" style:font-name="標楷體" style:font-name-asian="標楷體" style:font-name-complex="Times New Roman"/>
    </style:style>
    <style:style style:name="T56" style:family="text">
      <style:text-properties fo:color="#000000" style:font-name="標楷體" style:font-name-asian="標楷體" style:font-name-complex="Times New Roman" style:font-weight-complex="bold"/>
    </style:style>
    <style:style style:name="T57" style:family="text">
      <style:text-properties fo:color="#000000" style:font-name="標楷體" style:font-name-asian="標楷體" style:font-name-complex="Times New Roman" style:font-weight-complex="bold"/>
    </style:style>
    <style:style style:name="T58" style:family="text">
      <style:text-properties fo:color="#000000" style:font-name="標楷體" style:font-name-asian="標楷體" style:font-name-complex="Times New Roman" fo:background-color="#ffff00"/>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style>
    <style:style style:name="T61" style:family="text">
      <style:text-properties fo:color="#000000" style:letter-kerning="true" style:font-name-asian="標楷體"/>
    </style:style>
    <style:style style:name="T62" style:family="text">
      <style:text-properties fo:color="#000000" style:letter-kerning="true" style:font-name-asian="標楷體"/>
    </style:style>
    <style:style style:name="T63" style:family="text">
      <style:text-properties fo:color="#000000" fo:letter-spacing="-0.007cm" style:letter-kerning="true" style:font-name-asian="標楷體"/>
    </style:style>
    <style:style style:name="T64" style:family="text">
      <style:text-properties fo:color="#000000" fo:letter-spacing="-0.007cm" style:letter-kerning="true" style:font-name-asian="標楷體"/>
    </style:style>
    <style:style style:name="T65" style:family="text">
      <style:text-properties fo:color="#000000" style:font-name="新細明體" style:font-name-complex="新細明體"/>
    </style:style>
    <style:style style:name="T66" style:family="text">
      <style:text-properties style:font-weight-complex="bold"/>
    </style:style>
    <style:style style:name="T67" style:family="text">
      <style:text-properties style:letter-kerning="true" style:font-name-asian="標楷體"/>
    </style:style>
    <style:style style:name="T68" style:family="text">
      <style:text-properties style:letter-kerning="true" style:language-complex="ar" style:country-complex="SA"/>
    </style:style>
    <style:style style:name="T69" style:family="text">
      <style:text-properties fo:language="en" fo:country="US" style:language-asian="zh" style:country-asian="TW"/>
    </style:style>
    <style:style style:name="T70" style:family="text">
      <style:text-properties style:language-complex="hi" style:country-complex="IN"/>
    </style:style>
    <style:style style:name="T71" style:family="text">
      <style:text-properties fo:color="#002060" style:font-name="標楷體" style:text-underline-style="solid" style:text-underline-width="auto" style:text-underline-color="font-color" fo:font-weight="bold" style:font-name-asian="標楷體" style:font-weight-asian="bold" style:font-name-complex="Times New Roman"/>
    </style:style>
    <style:style style:name="T72" style:family="text">
      <style:text-properties style:text-position="12% 100%" fo:font-size="12pt" fo:language="en" fo:country="US" style:letter-kerning="true" style:font-name-asian="標楷體" style:font-size-asian="12pt" style:language-asian="zh" style:country-asian="TW"/>
    </style:style>
    <style:style style:name="T73" style:family="text">
      <style:text-properties style:text-position="12% 100%" fo:font-size="12pt" fo:language="en" fo:country="US" style:letter-kerning="true" style:font-name-asian="標楷體" style:font-size-asian="12pt" style:language-asian="zh" style:country-asian="TW" style:text-scale="103%"/>
    </style:style>
    <style:style style:name="T74" style:family="text">
      <style:text-properties style:text-position="12% 100%" fo:font-size="12pt" fo:language="en" fo:country="US" style:letter-kerning="true" style:font-name-asian="標楷體" style:font-size-asian="12pt" style:language-asian="zh" style:country-asian="TW" style:text-scale="102%"/>
    </style:style>
    <style:style style:name="T75" style:family="text">
      <style:text-properties style:text-position="12% 100%" fo:font-size="12pt" fo:language="en" fo:country="US" style:letter-kerning="true" style:font-name-asian="標楷體" style:font-size-asian="12pt" style:language-asian="zh" style:country-asian="TW" style:text-scale="102%"/>
    </style:style>
    <style:style style:name="T76" style:family="text">
      <style:text-properties style:text-position="12% 100%" fo:font-size="12pt" fo:language="en" fo:country="US" style:letter-kerning="true" style:font-name-asian="標楷體" style:font-size-asian="12pt"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4z0" style:num-prefix="("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政府水利局108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3">重要施政項目</text:p>
          </table:table-cell>
          <table:table-cell table:style-name="表格1.B1" office:value-type="string">
            <text:p text:style-name="P4">執　　行　　成　　果 <text:s text:c="3"/>與 <text:s text:c="3"/>效 <text:s text:c="3"/>益</text:p>
          </table:table-cell>
        </table:table-row>
        <table:table-row table:style-name="表格1.2">
          <table:table-cell table:style-name="表格1.A2" office:value-type="string">
            <text:p text:style-name="P50">壹、一般行政</text:p>
            <text:p text:style-name="P52">一、行政管理</text:p>
            <text:p text:style-name="P52"/>
            <text:p text:style-name="P52"/>
            <text:p text:style-name="P52"/>
            <text:p text:style-name="P52"/>
            <text:p text:style-name="P52">二、業務管理</text:p>
            <text:p text:style-name="P52"/>
            <text:p text:style-name="P52"/>
            <text:p text:style-name="P52"/>
            <text:p text:style-name="P52"/>
            <text:p text:style-name="P52"/>
            <text:p text:style-name="P52"/>
            <text:p text:style-name="P52"/>
            <text:p text:style-name="P53"/>
            <text:p text:style-name="P57">貳、營運行政—營運管理</text:p>
            <text:p text:style-name="P50"/>
            <text:p text:style-name="P52"/>
            <text:p text:style-name="P52"/>
            <text:p text:style-name="P52"/>
            <text:p text:style-name="P52"/>
            <text:p text:style-name="P52"/>
            <text:p text:style-name="P52"/>
            <text:p text:style-name="P57">參、水質保護工程—污水系統</text:p>
            <text:p text:style-name="P51"/>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0">肆、水利工程</text:p>
            <text:p text:style-name="P52"><text:span text:style-name="T20"><text:s/></text:span>一、排水防洪</text:p>
            <text:p text:style-name="P78"/>
            <text:p text:style-name="P78"/>
            <text:p text:style-name="P78"/>
            <text:p text:style-name="P79"/>
            <text:p text:style-name="P80"><text:soft-page-break/></text:p>
            <text:p text:style-name="P79"/>
            <text:p text:style-name="P79"/>
            <text:p text:style-name="P79"/>
            <text:p text:style-name="P79"/>
            <text:p text:style-name="P7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draw:frame draw:style-name="fr1" draw:name="框架1" text:anchor-type="char" svg:x="-11.755cm" svg:y="0.224cm" svg:width="7.728cm" draw:z-index="1"><draw:text-box fo:min-height="0cm"><text:p text:style-name="P1"/></draw:text-box></draw:frame><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
            <text:p text:style-name="P6"/>
            <text:p text:style-name="P6"/>
            <text:p text:style-name="P6"/>
            <text:p text:style-name="P6"/>
            <text:p text:style-name="P52">二、溝渠及防洪設施維護</text:p>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三、水土保持<draw:connector text:anchor-type="char" draw:z-index="0" draw:name="AutoShape 4" draw:style-name="gr1" draw:text-style-name="P101" draw:type="line" svg:x1="26.832cm" svg:y1="0.635cm" svg:x2="26.779cm" svg:y2="0.618cm" svg:d="M26832 634h-25v-17h-28" svg:viewBox="0 0 55 19"><text:p/></draw:connector></text:p>
          </table:table-cell>
          <table:table-cell table:style-name="表格1.B2" office:value-type="string">
            <text:p text:style-name="P83"/>
            <text:p text:style-name="P85"><text:span text:style-name="T22">1.簡化公文管理流程，提升公文時效，全年總收文計6萬7,760件，發文計4萬108件，一般公文歸檔計9萬8,628件。</text:span></text:p>
            <text:p text:style-name="P85"><text:span text:style-name="T22">2.為提升公文處理品質，辦理公文講習2梯次，並舉辦公文檢查。</text:span></text:p>
            <text:p text:style-name="P85"><text:span text:style-name="T22">3.全年重要政令宣導共6</text:span><text:span text:style-name="T22">1</text:span><text:span text:style-name="T22">件。</text:span></text:p>
            <text:p text:style-name="P86"/>
            <text:p text:style-name="P84">1.加強列管案件處理，全年專案管制案件計有：</text:p>
            <text:p text:style-name="P88"><text:span text:style-name="T22">(1)市長信箱：1,653案。</text:span></text:p>
            <text:p text:style-name="P88"><text:span text:style-name="T22">(2)局(處)長電子信箱案件：75案。</text:span></text:p>
            <text:p text:style-name="P88"><text:span text:style-name="T22">(3)人民陳情案：1萬5,868案。</text:span></text:p>
            <text:p text:style-name="P88"><text:span text:style-name="T22">(4)市容查報案：612案。</text:span></text:p>
            <text:p text:style-name="P89"><text:span text:style-name="T22">2.管考施政計畫府管工程共計</text:span><text:span text:style-name="T22">18</text:span><text:span text:style-name="T22">項，每月準時彙整、提報工程進度管制表，以確實掌握各案辦理情形並適時解決相關問題。</text:span></text:p>
            <text:p text:style-name="P86"/>
            <text:p text:style-name="P86"/>
            <text:p text:style-name="P85"><text:span text:style-name="T22">1. 依據「政府採購法」開標（含2次及以上招標）774件、議價（含評選及變更設計）231件、比價（公開取得）49件，共計1,054件次。</text:span></text:p>
            <text:p text:style-name="P84">2.為加強車輛與油料之調派及管理，依規定建立公務車輛採加油卡加油等方案，有效節約能源及撙節公務預算。</text:p>
            <text:p text:style-name="P84">3.強力宣導並實施節能減碳各類措施，完成辦公室內外省電燈具之更換，確實達到省電、省水及省油之節能減碳效應。</text:p>
            <text:p text:style-name="P85"><text:span text:style-name="T22">4.優先採購符合節能標章、環保標章等設備，達成率100％。</text:span></text:p>
            <text:p text:style-name="P76"/>
            <text:p text:style-name="P77"/>
            <text:list xml:id="list4232029250826505099" text:style-name="WW8Num18">
              <text:list-item>
                <text:p text:style-name="P59">內政部補助辦理前瞻基礎建設計畫-全國水環境改善計畫-愛河水環境改善計畫(第二批次)-愛河沿線污水截流系統污水管線檢視及整建計畫</text:p>
              </text:list-item>
            </text:list>
            <text:p text:style-name="P60"><text:span text:style-name="T39">總經費1億869萬5,000元，於108年12月完工，108年度</text:span><text:span text:style-name="T40">執行情形：</text:span></text:p>
            <text:list xml:id="list4117301599181630973" text:style-name="WW8Num7">
              <text:list-item>
                <text:p text:style-name="P100">TV檢視數量:3,780公尺</text:p>
              </text:list-item>
              <text:list-item>
                <text:p text:style-name="P100">區段翻修數量:9,678公尺</text:p>
              </text:list-item>
              <text:list-item>
                <text:p text:style-name="P100">障礙切除數量:2,466公尺</text:p>
              </text:list-item>
              <text:list-item>
                <text:p text:style-name="P100">人孔下地數量:11處</text:p>
              </text:list-item>
              <text:list-item>
                <text:p text:style-name="P100">人孔提升(圓切)數量:128處</text:p>
              </text:list-item>
              <text:list-item>
                <text:p text:style-name="P100">人孔內壁噴塗修補數量:173.92公尺</text:p>
              </text:list-item>
            </text:list>
            <text:list xml:id="list104004989990397" text:continue-list="list4232029250826505099" text:style-name="WW8Num18">
              <text:list-item>
                <text:p text:style-name="P8">高雄市後勁溪(惠豐橋至興中制水閘門段)水質改善-青埔溝水質淨化現地處理工程</text:p>
              </text:list-item>
            </text:list>
            <text:p text:style-name="P12"><text:span text:style-name="T12">總經費</text:span><text:span text:style-name="T12">1</text:span><text:span text:style-name="T12">億</text:span><text:span text:style-name="T12">9,069</text:span><text:span text:style-name="T12">萬</text:span><text:span text:style-name="T12">0,531</text:span><text:span text:style-name="T12">元，於</text:span><text:span text:style-name="T12">108</text:span><text:span text:style-name="T12">年</text:span><text:span text:style-name="T12">8</text:span><text:span text:style-name="T12">月完成試運轉，水質檢測結果均</text:span><text:span text:style-name="T51">符合契約要求，</text:span><text:span text:style-name="T51">109</text:span><text:span text:style-name="T51">年</text:span><text:span text:style-name="T51">2</text:span><text:span text:style-name="T51">月</text:span><text:span text:style-name="T51">20</text:span><text:span text:style-name="T51">日正式進入</text:span><text:span text:style-name="T51">3</text:span><text:span text:style-name="T51">年成效評估。</text:span></text:p>
            <text:list xml:id="list104005295277840" text:continue-numbering="true" text:style-name="WW8Num18">
              <text:list-item>
                <text:p text:style-name="P10"><text:soft-page-break/>行政院環境保護署補助補辦預算辦理坔埔排水水質淨化工程規劃細設計畫</text:p>
              </text:list-item>
            </text:list>
            <text:p text:style-name="P13"><text:span text:style-name="T51">總經費</text:span><text:span text:style-name="T54">2,805</text:span><text:span text:style-name="T54">萬元，於108年12月驗收合格。</text:span></text:p>
            <text:list xml:id="list104005275841155" text:continue-numbering="true" text:style-name="WW8Num18">
              <text:list-item>
                <text:p text:style-name="P7"><text:span text:style-name="T53"><text:s/></text:span><text:span text:style-name="T51">行政院環境保護署補助補辦預算辦理坔埔排</text:span><text:span text:style-name="T12">水水質淨化工程</text:span></text:p>
              </text:list-item>
            </text:list>
            <text:p text:style-name="P13"><text:span text:style-name="T3">總經費3,533萬元，於108年8月完工。</text:span></text:p>
            <text:list xml:id="list104006183173994" text:continue-numbering="true" text:style-name="WW8Num18">
              <text:list-item>
                <text:p text:style-name="P8">行政院環境保護署補助補辦預算辦理前瞻基礎建設計畫-全國水環境改善計畫-鳳山溪(含前鎮河)水環境改善計畫-鳳山圳滯洪池水質淨化場</text:p>
              </text:list-item>
            </text:list>
            <text:p text:style-name="P13"><text:span text:style-name="T3">總經費2,593萬元，於108年8月完工。</text:span></text:p>
            <text:list xml:id="list104005759508649" text:continue-numbering="true" text:style-name="WW8Num18">
              <text:list-item>
                <text:p text:style-name="P8">民間參與高雄市臨海污水處理廠暨放流水回收再利用BTO計畫</text:p>
              </text:list-item>
            </text:list>
            <text:p text:style-name="P12"><text:span text:style-name="T12">建設金額計新台幣40億9</text:span><text:span text:style-name="T12">,</text:span><text:span text:style-name="T12">9</text:span><text:span text:style-name="T12">00萬</text:span><text:span text:style-name="T12">元，於108年3月開工，特許年限18年(含興建期3年、營運期15年)，預計110年底完工，111年開始營運。</text:span></text:p>
            <text:list xml:id="list104005450973599" text:continue-numbering="true" text:style-name="WW8Num18">
              <text:list-item>
                <text:p text:style-name="P8">促進民間參與鳳山溪污水處理廠放流水回收再利用BTO計畫</text:p>
              </text:list-item>
            </text:list>
            <text:p text:style-name="P15"><text:span text:style-name="T3">總工程費26億</text:span><text:span text:style-name="T3">600萬</text:span><text:span text:style-name="T3">元，於108年8月完工</text:span><text:span text:style-name="T3">，</text:span><text:span text:style-name="T3">每日供給臨海工業區4.5萬噸水量。</text:span></text:p>
            <text:list xml:id="list104004847861700" text:continue-numbering="true" text:style-name="WW8Num18">
              <text:list-item>
                <text:p text:style-name="P8">楠梓污水下水道系統BOT案專案管理服務技術案(第四期)：</text:p>
              </text:list-item>
            </text:list>
            <text:p text:style-name="P61"><text:span text:style-name="T30">計畫總經費2,985萬元，</text:span><text:span text:style-name="T25">委託專業顧問公司擔任專案管理顧問(PCM)，協助審閱民間機構所提相關送審文件、關鍵課題提出履約管理意見(包含工程、財務以及法律之專業意見)、督導民間機構管網工程品質及污水處理廠營運管理，每月召開會議就營運管理督導辦理情形進行報告，並於每季召開工作檢討會議，掌握楠梓BOT計畫執行之進度。</text:span></text:p>
            <text:list xml:id="list104005409500285" text:continue-numbering="true" text:style-name="WW8Num18">
              <text:list-item>
                <text:p text:style-name="P11">楠梓污水下水道系統BOT案</text:p>
              </text:list-item>
            </text:list>
            <text:p text:style-name="P18"><text:span text:style-name="T3">民間投資建設經費52億元，政府應辦事項總經費76億2,409萬元，截至108年底污水管線累計長度175公里</text:span><text:span text:style-name="T5">180</text:span><text:span text:style-name="T3">公尺</text:span><text:span text:style-name="T3">，用戶接管完成4萬3,908戶。</text:span></text:p>
            <text:list xml:id="list104006362815744" text:continue-numbering="true" text:style-name="WW8Num18">
              <text:list-item>
                <text:p text:style-name="P58"><text:span text:style-name="T30">高雄(第五期) 、臨海(第二期) </text:span></text:p>
              </text:list-item>
            </text:list>
            <text:list xml:id="list6708305150463592525" text:style-name="WW8Num12">
              <text:list-item>
                <text:p text:style-name="P90"><text:span text:style-name="T17">高雄污水區：</text:span><text:span text:style-name="T67">計畫總經費37億4,298萬元(期程為104年~109年)，截至108年</text:span><text:span text:style-name="T17">污水管線累計完成85</text:span><text:span text:style-name="T17">9</text:span><text:span text:style-name="T17">公里9</text:span><text:span text:style-name="T17">30</text:span><text:span text:style-name="T17">公尺，用戶接管完成35萬2,</text:span><text:span text:style-name="T17">3</text:span><text:span text:style-name="T17">21戶</text:span><text:span text:style-name="T47">。</text:span></text:p>
              </text:list-item>
              <text:list-item>
                <text:p text:style-name="P90"><text:span text:style-name="T47">臨海污水區：</text:span><text:span text:style-name="T61">計畫總經費40億1,302萬元(期程為104年~109年)，截至108年</text:span><text:span text:style-name="T47">污水管線累計完成46公里</text:span><text:span text:style-name="T47">410</text:span><text:span text:style-name="T47">公尺。</text:span></text:p>
              </text:list-item>
            </text:list>
            <text:list xml:id="list104005223702349" text:continue-list="list104006362815744" text:style-name="WW8Num18">
              <text:list-item>
                <text:p text:style-name="P10">鳳山鳥松系統、大樹系統、旗美系統及岡山橋頭污水工程</text:p>
              </text:list-item>
            </text:list>
            <text:list xml:id="list9004858898820366810" text:style-name="WW8Num14">
              <text:list-item>
                <text:p text:style-name="P19"><text:span text:style-name="T56">鳳山溪污水區：</text:span><text:span text:style-name="T56">第四期</text:span><text:span text:style-name="T50">計畫總經費38億2,946萬元(期程103年~109年)，截至108年</text:span><text:span text:style-name="T56">污水管線累計完成262公里</text:span><text:span text:style-name="T56">800</text:span><text:span text:style-name="T56">公尺，用戶接管完成8萬7,212戶。</text:span></text:p>
              </text:list-item>
              <text:list-item>
                <text:p text:style-name="P19"><text:span text:style-name="T56">大樹污水區：</text:span><text:span text:style-name="T56">第三期</text:span><text:span text:style-name="T51">計畫總經費2億3,253萬元(期程107年~112年)，截至108年</text:span><text:span text:style-name="T56">污水管線累計完成18公里430公尺、用戶接管完成3,323戶。</text:span></text:p>
              </text:list-item>
              <text:list-item>
                <text:p text:style-name="P19"><text:span text:style-name="T56">旗美污水區：</text:span><text:span text:style-name="T56">第二期</text:span><text:span text:style-name="T51">計畫總經費8億8,113萬元(期程96年~108年)，截至108年</text:span><text:span text:style-name="T56">污水管線累計完成68公里80公尺、用戶接管完成4,170戶。</text:span></text:p>
              </text:list-item>
              <text:list-item>
                <text:p text:style-name="P19"><text:soft-page-break/><text:span text:style-name="T56">岡山橋頭污水區：第一期</text:span><text:span text:style-name="T51">計畫總經費</text:span><text:span text:style-name="T51">34</text:span><text:span text:style-name="T51">億</text:span><text:span text:style-name="T51">8,673</text:span><text:span text:style-name="T51">萬元</text:span><text:span text:style-name="T51">(</text:span><text:span text:style-name="T51">期程</text:span><text:span text:style-name="T51">102</text:span><text:span text:style-name="T51">年</text:span><text:span text:style-name="T51">~109</text:span><text:span text:style-name="T51">年</text:span><text:span text:style-name="T51">)</text:span><text:span text:style-name="T51">，截至</text:span><text:span text:style-name="T51">108</text:span><text:span text:style-name="T51">年</text:span><text:span text:style-name="T56">污水管線累計完成</text:span><text:span text:style-name="T56">76</text:span><text:span text:style-name="T56">公里</text:span><text:span text:style-name="T56">120</text:span><text:span text:style-name="T56">公尺、用戶接管完成</text:span><text:span text:style-name="T56">4,062</text:span><text:span text:style-name="T56">戶。</text:span></text:p>
              </text:list-item>
            </text:list>
            <text:list xml:id="list104006091584435" text:continue-list="list104005223702349" text:style-name="WW8Num18">
              <text:list-item>
                <text:p text:style-name="P10">輔導建築物地下層既有化糞池廢除或改設為污水坑補助計畫-委託技師公會評估審查及勘查費</text:p>
              </text:list-item>
            </text:list>
            <text:p text:style-name="P14"><text:span text:style-name="T54">108年編列規劃費200萬元，第一階段現場勘查212件(累計1741件)</text:span><text:span text:style-name="T51"> ，</text:span><text:span text:style-name="T54">第二階段資格圖說審查申請21件(累計83件)</text:span><text:span text:style-name="T51"> ，</text:span><text:span text:style-name="T54">第三階段書面審查及完工17件(累計45件)， 專業服務費執行金額96.4萬元。</text:span></text:p>
            <text:list xml:id="list104006153100476" text:continue-numbering="true" text:style-name="WW8Num18">
              <text:list-item>
                <text:p text:style-name="P7"><text:span text:style-name="T51">輔導建築物地下層既有化糞池廢除或改設為污水坑</text:span><text:span text:style-name="T12">補助計畫-獎補助費</text:span></text:p>
              </text:list-item>
            </text:list>
            <text:p text:style-name="P15"><text:span text:style-name="T3">108年編列250萬元，大樓廢除化糞池改管完工17件，撥款148萬。</text:span></text:p>
            <text:list xml:id="list104006265135170" text:continue-numbering="true" text:style-name="WW8Num18">
              <text:list-item>
                <text:p text:style-name="P8">內政部營建署補助辦理前瞻基礎建設計畫-全國水環境改善計畫-愛河水環境改善計畫(第一批次)-中區污水處理廠電力系統可靠度提升計畫(發電機組及變頻器(財物採購))</text:p>
              </text:list-item>
            </text:list>
            <text:p text:style-name="P13"><text:span text:style-name="T3">總經費9,435萬元，於108年10月完工。</text:span></text:p>
            <text:list xml:id="list104005748157945" text:continue-numbering="true" text:style-name="WW8Num18">
              <text:list-item>
                <text:p text:style-name="P8">內政部補助辦理前瞻基礎建設計畫-全國水環境改善計畫-愛河水環境改善計畫(第二批次)-中區污水處理廠功能提升計畫-東沙環礁國家公園(旗津區中興里)水環境改善</text:p>
              </text:list-item>
            </text:list>
            <text:p text:style-name="P12"><text:span text:style-name="T3">總經費1億5,647.8萬元，海管處於108年8月1日開工，預計110年3月9日完工。</text:span></text:p>
            <text:list xml:id="list104006266567733" text:continue-numbering="true" text:style-name="WW8Num18">
              <text:list-item>
                <text:p text:style-name="P8">內政部營建署補助補辦預算辦理前瞻基礎建設計畫-全國水環境改善計畫-鳳山溪(含前鎮河)水環境改善計畫(國宅污水管線納管更新)</text:p>
              </text:list-item>
            </text:list>
            <text:p text:style-name="P20"><text:span text:style-name="T3">(1)五甲國宅污水管線納管更新：總經費2億1,395萬元，於108年12月完工。</text:span></text:p>
            <text:p text:style-name="P20"><text:span text:style-name="T3">(2)中崙國宅污水管線納管更新：總經費4,965萬元，於108年5月完工。</text:span></text:p>
            <text:list xml:id="list104005206324546" text:continue-numbering="true" text:style-name="WW8Num18">
              <text:list-item>
                <text:p text:style-name="P9">加強水庫集水區保育治理-阿公店水庫集水區上游水質改善評估與規劃設計，阿公店水庫設置合併式淨化槽、低衝擊開發或非點源控制設施工程</text:p>
              </text:list-item>
            </text:list>
            <text:p text:style-name="P22"><text:span text:style-name="T3">調查規劃設計案核定經費1,100萬元，工程案核定經費約4,689萬元，108年12月完工，後續辦理三年成效評估</text:span><text:span text:style-name="T3">。</text:span></text:p>
            <text:p text:style-name="P16"/>
            <text:p text:style-name="P16"/>
            <text:p text:style-name="P16"/>
            <text:list xml:id="list104005619418078" text:continue-numbering="true" text:style-name="WW8Num18">
              <text:list-item>
                <text:list>
                  <text:list-item>
                    <text:list>
                      <text:list-item>
                        <text:list>
                          <text:list-item>
                            <text:p text:style-name="P63">經濟部水利署補助補辦預算辦理水環境改善輔導顧問團</text:p>
                          </text:list-item>
                        </text:list>
                      </text:list-item>
                    </text:list>
                  </text:list-item>
                </text:list>
              </text:list-item>
            </text:list>
            <text:p text:style-name="P25">總經費380萬元，成立水環境改善顧問協助辦理公民參與、資料收集、府內跨局處整合審查評比、生態調查、生態檢核作業、推動辦理資訊公開、工程3D視覺化成果展示、水環境改善成效評估報告、建立水環境之環境教育相關教材、教育訓練、教育推廣、辦理工作說明會或公聽會、生態或地景工法及技術建議、改善策略建議及協助參與審查（含上級機關考核業務）等，於108年9月完成。</text:p>
            <text:list xml:id="list104004980869784" text:continue-numbering="true" text:style-name="WW8Num18">
              <text:list-item>
                <text:list>
                  <text:list-item>
                    <text:list>
                      <text:list-item>
                        <text:list>
                          <text:list-item>
                            <text:p text:style-name="P64">水利工程規劃設計費</text:p>
                          </text:list-item>
                        </text:list>
                      </text:list-item>
                    </text:list>
                  </text:list-item>
                </text:list>
              </text:list-item>
            </text:list>
            <text:p text:style-name="P91">總工程費1,218萬元，共計執行10案，包括108年度高雄市鳳山區等3<text:soft-page-break/>區淹水規劃檢討委託技術服務案、左營楠梓雨水下水道排水規劃檢討(軍校路世運大道及E、I幹線等) <text:s/>、大社區中里排水規劃檢討(含用地範圍線畫設)、現有區域排水防洪能力評估計畫案(美濃.林園.土庫等排水系統)、美濃區域排水治水規劃重新檢討、108年度高雄市水患自主防災社區推動計畫等。</text:p>
            <text:list xml:id="list104005530351690" text:continue-numbering="true" text:style-name="WW8Num18">
              <text:list-item>
                <text:list>
                  <text:list-item>
                    <text:list>
                      <text:list-item>
                        <text:list>
                          <text:list-item>
                            <text:p text:style-name="P65">高雄市雨水下水道普查</text:p>
                          </text:list-item>
                        </text:list>
                      </text:list-item>
                    </text:list>
                  </text:list-item>
                </text:list>
              </text:list-item>
            </text:list>
            <text:p text:style-name="P24"><text:span text:style-name="T3">計畫經費1億2,555萬元，期程為106年至108年度，調查項目包含雨水人孔、集水井、連接管、雨水系統明溝段、排水出口等屬性，以及雨水下水道管線（1.2公尺以上）縱走作業（調查雨水下水道箱涵內淤積、破損、纜線、橫越管等屬性缺失），並根據調查內容建置GIS空間資料庫及相關圖資，截至108年12月已完成普查縱走585公里。</text:span></text:p>
            <text:list xml:id="list104006250996467" text:continue-numbering="true" text:style-name="WW8Num18">
              <text:list-item>
                <text:list>
                  <text:list-item>
                    <text:list>
                      <text:list-item>
                        <text:list>
                          <text:list-item>
                            <text:p text:style-name="P62"><text:span text:style-name="T26">內政部</text:span><text:span text:style-name="T30">營建署補助辦理流域綜合治理計畫-雨水下水道規劃</text:span></text:p>
                          </text:list-item>
                        </text:list>
                      </text:list-item>
                    </text:list>
                  </text:list-item>
                </text:list>
              </text:list-item>
            </text:list>
            <text:p text:style-name="P24"><text:span text:style-name="T5">計畫經</text:span><text:span text:style-name="T59">費</text:span><text:span text:style-name="T59">7,680</text:span><text:span text:style-name="T59">萬元，辦理鹽埕區、鼓山區、左營區及前鎮區雨水下水道檢討規畫，檢討鹽埕區、鼓山區、左營區及前鎮區等</text:span><text:span text:style-name="T59">4</text:span><text:span text:style-name="T59">個行政區雨水下水道系統規劃，全面</text:span><text:span text:style-name="T54">調查</text:span><text:span text:style-name="T59">及檢討</text:span><text:span text:style-name="T5">既有雨水下水道通洪效能並研議相關改善方案。</text:span></text:p>
            <text:list xml:id="list104006345020445" text:continue-numbering="true" text:style-name="WW8Num18">
              <text:list-item>
                <text:list>
                  <text:list-item>
                    <text:list>
                      <text:list-item>
                        <text:list>
                          <text:list-item>
                            <text:p text:style-name="P64">雨水下水道檢討規劃及新建工程</text:p>
                          </text:list-item>
                        </text:list>
                      </text:list-item>
                    </text:list>
                  </text:list-item>
                </text:list>
              </text:list-item>
            </text:list>
            <text:p text:style-name="P81"><text:span text:style-name="T30">總經費1,041萬元，</text:span><text:span text:style-name="T25">辦理本市仁武區鳳仁路排水改善工程及仁武區鳳仁路澄觀路淹水改善評估案等17件)，預計109年4月完工</text:span><text:span text:style-name="T25">，</text:span><text:span text:style-name="T25">總計改善雨水下水道100公尺及7件排水規劃案。</text:span></text:p>
            <text:list xml:id="list104006061471677" text:continue-numbering="true" text:style-name="WW8Num18">
              <text:list-item>
                <text:list>
                  <text:list-item>
                    <text:list>
                      <text:list-item>
                        <text:list>
                          <text:list-item>
                            <text:p text:style-name="P63">內政部營建署補助辦理流域綜合治理計畫-雨水下水道規劃</text:p>
                          </text:list-item>
                        </text:list>
                      </text:list-item>
                    </text:list>
                  </text:list-item>
                </text:list>
              </text:list-item>
            </text:list>
            <text:p text:style-name="P24"><text:span text:style-name="T14">總經費</text:span><text:span text:style-name="T3">7,430萬元，辦理「岡山區、鳥松區、燕巢區、旗山區、林園區、大寮區、梓官區等7區都市計畫區雨水下水道系統檢討規劃案」，目前已完成4區，其餘預計109年12月完成。</text:span></text:p>
            <text:list xml:id="list104005537791379" text:continue-numbering="true" text:style-name="WW8Num18">
              <text:list-item>
                <text:list>
                  <text:list-item>
                    <text:list>
                      <text:list-item>
                        <text:list>
                          <text:list-item>
                            <text:p text:style-name="P62"><text:span text:style-name="T25">高屏溪</text:span><text:span text:style-name="T30">流域疏濬作業</text:span></text:p>
                          </text:list-item>
                        </text:list>
                      </text:list-item>
                    </text:list>
                  </text:list-item>
                </text:list>
              </text:list-item>
            </text:list>
            <text:p text:style-name="P92"><text:span text:style-name="T61">(1)108-109</text:span><text:span text:style-name="T61">年辦理「荖濃溪新威大橋上游段砂石疏濬作業」，核定疏濬量</text:span><text:span text:style-name="T61">50</text:span><text:span text:style-name="T61">萬立方公尺，</text:span><text:span text:style-name="T61">108/10/4</text:span><text:span text:style-name="T61">開工，</text:span><text:span text:style-name="T61">108/12/6</text:span><text:span text:style-name="T61">開始出料，預計於</text:span><text:span text:style-name="T61">109</text:span><text:span text:style-name="T61">年</text:span><text:span text:style-name="T61">11</text:span><text:span text:style-name="T61">月底前完成疏濬量</text:span><text:span text:style-name="T61">32</text:span><text:span text:style-name="T61">萬立方公尺。</text:span><text:span text:style-name="T61">(</text:span><text:span text:style-name="T61">另於</text:span><text:span text:style-name="T61">109</text:span><text:span text:style-name="T61">年</text:span><text:span text:style-name="T61">2</text:span><text:span text:style-name="T61">月底已完成約</text:span><text:span text:style-name="T61">28</text:span><text:span text:style-name="T61">萬立方公尺</text:span><text:span text:style-name="T61">)</text:span></text:p>
            <text:p text:style-name="P92"><text:span text:style-name="T61">(2)109-110</text:span><text:span text:style-name="T61">年辦理「高屏溪斜張橋上下游段砂石疏濬作業」，核定疏濬量</text:span><text:span text:style-name="T61">70</text:span><text:span text:style-name="T61">萬立方公尺，</text:span><text:span text:style-name="T61">108.12.31</text:span><text:span text:style-name="T61">監控訂約，預計</text:span><text:span text:style-name="T61">109</text:span><text:span text:style-name="T61">年</text:span><text:span text:style-name="T61">4</text:span><text:span text:style-name="T61">月完成工程發包，</text:span><text:span text:style-name="T61">10</text:span><text:span text:style-name="T61">月開始出料，預計於</text:span><text:span text:style-name="T61">109</text:span><text:span text:style-name="T61">年</text:span><text:span text:style-name="T61">11</text:span><text:span text:style-name="T61">月底前完成疏濬量</text:span><text:span text:style-name="T61">20</text:span><text:span text:style-name="T61">萬立方公尺。</text:span></text:p>
            <text:p text:style-name="P92"><text:span text:style-name="T61">(3)</text:span><text:span text:style-name="T47"> </text:span><text:span text:style-name="T61">109-110</text:span><text:span text:style-name="T61">年代辦理「荖濃溪勤和河段疏濬作業」，核定疏濬量</text:span><text:span text:style-name="T61">25</text:span><text:span text:style-name="T61">萬立方公尺，</text:span><text:span text:style-name="T61">108.12.31</text:span><text:span text:style-name="T61">監控訂約，預計</text:span><text:span text:style-name="T61">109</text:span><text:span text:style-name="T61">年</text:span><text:span text:style-name="T61">4</text:span><text:span text:style-name="T61">月完成工程發包，</text:span><text:span text:style-name="T61">10</text:span><text:span text:style-name="T61">月開始出料，預計於</text:span><text:span text:style-name="T61">109</text:span><text:span text:style-name="T61">年</text:span><text:span text:style-name="T61">11</text:span><text:span text:style-name="T61">月底前完成疏濬量</text:span><text:span text:style-name="T61">10</text:span><text:span text:style-name="T61">萬立方公尺。</text:span></text:p>
            <text:list xml:id="list104005694805547" text:continue-numbering="true" text:style-name="WW8Num18">
              <text:list-item>
                <text:list>
                  <text:list-item>
                    <text:list>
                      <text:list-item>
                        <text:list>
                          <text:list-item>
                            <text:p text:style-name="P62"><text:span text:style-name="T25">高雄市中小排水清疏作業</text:span><text:span text:style-name="T25">(</text:span><text:span text:style-name="T30">含中小排水水利設施新建(含災修重建)計畫有</text:span></text:p>
                          </text:list-item>
                        </text:list>
                      </text:list-item>
                    </text:list>
                  </text:list-item>
                </text:list>
              </text:list-item>
            </text:list>
            <text:p text:style-name="P47">(1)補助27區公所辦理道路側溝維護工程經費2,340萬元。</text:p>
            <text:p text:style-name="P47">(2)辦理岡山地區、仁武地區及旗山地區等中小排水清疏工程及公共排水零星修繕工程。</text:p>
            <text:p text:style-name="P48"><text:span text:style-name="T32">(3)</text:span><text:span text:style-name="T32">108年度總</text:span><text:span text:style-name="T32">經費3</text:span><text:span text:style-name="T34">,430萬元，</text:span><text:span text:style-name="T32">清淤長度</text:span><text:span text:style-name="T36">10</text:span><text:span text:style-name="T32">9公里</text:span><text:span text:style-name="T32">284公尺</text:span><text:span text:style-name="T32">，清除土方量</text:span><text:soft-page-break/><text:span text:style-name="T32">6萬0,654.5立方公尺</text:span><text:span text:style-name="T36">。</text:span></text:p>
            <text:p text:style-name="P48"><text:span text:style-name="T36">(4)107年度</text:span><text:span text:style-name="T32">總</text:span><text:span text:style-name="T32">經費</text:span><text:span text:style-name="T32">2</text:span><text:span text:style-name="T34">,</text:span><text:span text:style-name="T34">529</text:span><text:span text:style-name="T34">萬元，</text:span><text:span text:style-name="T32">清淤長度</text:span><text:span text:style-name="T36">10</text:span><text:span text:style-name="T36">1</text:span><text:span text:style-name="T32">公里，清除土方量</text:span><text:span text:style-name="T32">3</text:span><text:span text:style-name="T32">萬</text:span><text:span text:style-name="T32">5</text:span><text:span text:style-name="T32">,</text:span><text:span text:style-name="T32">000</text:span><text:span text:style-name="T32">立方公尺</text:span><text:span text:style-name="T36">。</text:span></text:p>
            <text:list xml:id="list104005735987955" text:continue-numbering="true" text:style-name="WW8Num18">
              <text:list-item>
                <text:list>
                  <text:list-item>
                    <text:list>
                      <text:list-item>
                        <text:list>
                          <text:list-item>
                            <text:p text:style-name="P70">高雄市中小排水水利設施新建(含災修重建)計畫(獎補助費)</text:p>
                          </text:list-item>
                        </text:list>
                      </text:list-item>
                    </text:list>
                  </text:list-item>
                </text:list>
              </text:list-item>
            </text:list>
            <text:p text:style-name="P93"><text:span text:style-name="T17">總經費600萬元</text:span><text:span text:style-name="T17">，</text:span><text:span text:style-name="T17">補助桃源、茂林、那瑪夏原住民區公所辦理道路側溝維護工程經費各200萬。</text:span></text:p>
            <text:list xml:id="list104005500737055" text:continue-numbering="true" text:style-name="WW8Num18">
              <text:list-item>
                <text:list>
                  <text:list-item>
                    <text:list>
                      <text:list-item>
                        <text:list>
                          <text:list-item>
                            <text:p text:style-name="P69"><text:span text:style-name="T30">高雄市</text:span><text:span text:style-name="T25">道路側溝水利設施新建及維護計畫</text:span></text:p>
                          </text:list-item>
                        </text:list>
                      </text:list-item>
                    </text:list>
                  </text:list-item>
                </text:list>
              </text:list-item>
            </text:list>
            <text:p text:style-name="P94"><text:span text:style-name="T17">總經費3,600萬元，辦理道路側溝排水改善工程(旗山區高114線4k+000側溝改善工程等12件)，預計109年1月完工，總計側溝改善長度1</text:span><text:span text:style-name="T17">,</text:span><text:span text:style-name="T17">700公尺。</text:span></text:p>
            <text:list xml:id="list104006459293882" text:continue-numbering="true" text:style-name="WW8Num18">
              <text:list-item>
                <text:list>
                  <text:list-item>
                    <text:list>
                      <text:list-item>
                        <text:list>
                          <text:list-item>
                            <text:p text:style-name="P71">道路側溝養護工程</text:p>
                          </text:list-item>
                        </text:list>
                      </text:list-item>
                    </text:list>
                  </text:list-item>
                </text:list>
              </text:list-item>
            </text:list>
            <text:p text:style-name="P95">總經費900萬元，辦理道路側溝排水改善工程(田寮區高40線373k+450排水溝渠改善工程)，預計109年1月完工，總計側溝改善長度450公尺。</text:p>
            <text:list xml:id="list104005264082823" text:continue-numbering="true" text:style-name="WW8Num18">
              <text:list-item>
                <text:list>
                  <text:list-item>
                    <text:list>
                      <text:list-item>
                        <text:list>
                          <text:list-item>
                            <text:p text:style-name="P71">經濟部水利署第七河川局補助補辦預算辦理107年度水資源基金公益支出</text:p>
                          </text:list-item>
                        </text:list>
                      </text:list-item>
                    </text:list>
                  </text:list-item>
                </text:list>
              </text:list-item>
            </text:list>
            <text:p text:style-name="P74"><text:span text:style-name="T25">總經費940萬元，辦理「美濃區中圳段0085、0132地號旁護岸改善工程」等7件工程，均已完成改善，總計改善排水設施約500公尺(含中小排水及道路側溝)。</text:span></text:p>
            <text:list xml:id="list104006252872046" text:continue-numbering="true" text:style-name="WW8Num18">
              <text:list-item>
                <text:list>
                  <text:list-item>
                    <text:list>
                      <text:list-item>
                        <text:list>
                          <text:list-item>
                            <text:p text:style-name="P71">經濟部水利署第七河川局補助補辦預算辦理108年度水資源基金公益支出</text:p>
                          </text:list-item>
                        </text:list>
                      </text:list-item>
                    </text:list>
                  </text:list-item>
                </text:list>
              </text:list-item>
            </text:list>
            <text:p text:style-name="P27"><text:span text:style-name="T5">總經費</text:span><text:span text:style-name="T3">400萬元，已完成旗山區三協里花旗路側溝改善工程，另美濃區獅山里中華路53號道路側溝改善等4案，核定金額200萬元，預計</text:span><text:span text:style-name="T3">109年3月完成</text:span><text:span text:style-name="T3">。</text:span></text:p>
            <text:list xml:id="list104004875166228" text:continue-numbering="true" text:style-name="WW8Num18">
              <text:list-item>
                <text:list>
                  <text:list-item>
                    <text:list>
                      <text:list-item>
                        <text:list>
                          <text:list-item>
                            <text:p text:style-name="P69"><text:span text:style-name="T26">經濟部</text:span><text:span text:style-name="T30">水利署南區水資源局補助補辦預算辦理曾文南化烏山頭水庫治理及穩定南部地區供水計畫-周邊環境改善工程(高雄市大樹區)</text:span></text:p>
                          </text:list-item>
                        </text:list>
                      </text:list-item>
                    </text:list>
                  </text:list-item>
                </text:list>
              </text:list-item>
            </text:list>
            <text:p text:style-name="P27"><text:span text:style-name="T3">總經費317萬元</text:span><text:span text:style-name="T3">，</text:span><text:span text:style-name="T3">完成「107年度區內鄰里道路排水改善工程」及「107年大樹區大坑社區環境改善工程」等2案。</text:span></text:p>
            <text:list xml:id="list104006291585766" text:continue-numbering="true" text:style-name="WW8Num18">
              <text:list-item>
                <text:list>
                  <text:list-item>
                    <text:list>
                      <text:list-item>
                        <text:list>
                          <text:list-item>
                            <text:p text:style-name="P69"><text:span text:style-name="T28"><text:s/></text:span><text:span text:style-name="T26">內政部</text:span><text:span text:style-name="T30">營建署補助補辦預算辦理流域綜合治理計畫-雨水下水道第3期-大寮和發產業園區聯外道路雨水下水道工程</text:span></text:p>
                          </text:list-item>
                        </text:list>
                      </text:list-item>
                    </text:list>
                  </text:list-item>
                </text:list>
              </text:list-item>
            </text:list>
            <text:p text:style-name="P27"><text:span text:style-name="T3">總經費1,878萬元，新建箱涵寬5公尺*高1.5公尺，施作總長約248公尺，於108年9月完工。</text:span></text:p>
            <text:list xml:id="list104005253343707" text:continue-numbering="true" text:style-name="WW8Num18">
              <text:list-item>
                <text:list>
                  <text:list-item>
                    <text:list>
                      <text:list-item>
                        <text:list>
                          <text:list-item>
                            <text:p text:style-name="P71">內政部營建署補助辦理高雄新市鎮綜合示範社區11-29C及11-29D等道路暨公17公園簡易綠化及青埔大排河川區景觀工程維護暨修繕工程</text:p>
                          </text:list-item>
                        </text:list>
                      </text:list-item>
                    </text:list>
                  </text:list-item>
                </text:list>
              </text:list-item>
            </text:list>
            <text:p text:style-name="P28">總經費700萬元，辦理新市鎮綜合示範社區之周邊道路景觀等工程維護修繕，於108年9月完工。</text:p>
            <text:list xml:id="list104005646963648" text:continue-numbering="true" text:style-name="WW8Num18">
              <text:list-item>
                <text:list>
                  <text:list-item>
                    <text:list>
                      <text:list-item>
                        <text:list>
                          <text:list-item>
                            <text:p text:style-name="P70">經濟部水利署補助辦理前瞻基礎建設計畫-水環境建設-縣市管河川及區域排水整體改善-防洪綜合治理工程(第一批次)-岡山區嘉峰路高鐵橋下排水改善工程</text:p>
                          </text:list-item>
                        </text:list>
                      </text:list-item>
                    </text:list>
                  </text:list-item>
                </text:list>
              </text:list-item>
            </text:list>
            <text:p text:style-name="P27"><text:span text:style-name="T3">總經費680萬元，辦理岡山區嘉峰路(高鐵橋下)周圍水溝改善，長度約250公尺，於108年8月完工。</text:span></text:p>
            <text:list xml:id="list104006064532112" text:continue-numbering="true" text:style-name="WW8Num18">
              <text:list-item>
                <text:list>
                  <text:list-item>
                    <text:list>
                      <text:list-item>
                        <text:list>
                          <text:list-item>
                            <text:p text:style-name="P70"><text:soft-page-break/>內政部營建署補助辦理前瞻基礎建設計畫-水環境建設-縣市管河川及區域排水整體改善-雨水下水道及其他排水</text:p>
                          </text:list-item>
                        </text:list>
                      </text:list-item>
                    </text:list>
                  </text:list-item>
                </text:list>
              </text:list-item>
            </text:list>
            <text:p text:style-name="P27"><text:span text:style-name="T3">108年中央補助辦理「三民區寶珠溝排水改善工程」等21件工程，補助金額3億8,249萬元(地方自籌8,497萬元)，目前已完成改善19件，其餘2件預計109年7月完工</text:span><text:span text:style-name="T3">，</text:span><text:span text:style-name="T3">總計改善雨水下水道約2,300公尺及更新抽水站1座。</text:span></text:p>
            <text:list xml:id="list104005203284611" text:continue-numbering="true" text:style-name="WW8Num18">
              <text:list-item>
                <text:list>
                  <text:list-item>
                    <text:list>
                      <text:list-item>
                        <text:list>
                          <text:list-item>
                            <text:p text:style-name="P69"><text:span text:style-name="T30">經濟部水利</text:span><text:span text:style-name="T45">署補助補辦預算辦理前瞻基礎建設計畫-水環境建設-縣市管河川及區域排水整體改善-107年度生態檢核工作</text:span></text:p>
                          </text:list-item>
                        </text:list>
                      </text:list-item>
                    </text:list>
                  </text:list-item>
                </text:list>
              </text:list-item>
            </text:list>
            <text:p text:style-name="P27"><text:span text:style-name="T54">總經費525萬6,000元，辦理「前瞻基礎建設計畫-縣市管河川及區域排水整體改善計畫」第一批次工程案，包含五甲尾滯(蓄)洪池工程、美濃竹子門排水改善工程(第二工區)、岡山區嘉峰路(高鐵橋下)排水改善工程等10件，辦理設計、施工、完工等作業</text:span><text:span text:style-name="T54">，並於108年9月提送成果報告書至水利署結案</text:span><text:span text:style-name="T54">。</text:span></text:p>
            <text:list xml:id="list104005253704849" text:continue-numbering="true" text:style-name="WW8Num18">
              <text:list-item>
                <text:list>
                  <text:list-item>
                    <text:list>
                      <text:list-item>
                        <text:list>
                          <text:list-item>
                            <text:p text:style-name="P72"><text:span text:style-name="T20"><text:s/></text:span>經濟部水利署補助補辦預算辦理前瞻基礎建設計畫-水環境建設-縣市管河川及區域排水整體改善-防洪綜合治理工程(第一批次)</text:p>
                          </text:list-item>
                        </text:list>
                      </text:list-item>
                    </text:list>
                  </text:list-item>
                </text:list>
              </text:list-item>
            </text:list>
            <text:p text:style-name="P27"><text:span text:style-name="T54">總經費14億2,000萬元，辦理土庫、美濃及湖內地區排水系統共計10件，其中無用地問題共計4件，皆已於108年完工；另美濃竹子門排水改善工程(第二工區)</text:span><text:span text:style-name="T54">預計109年3月3日開工，另</text:span><text:span text:style-name="T54">五甲尾滯(蓄)洪池工程</text:span><text:span text:style-name="T54">、</text:span><text:span text:style-name="T54">西挖支線(0K+000~1K+450)排水路渠道改善</text:span><text:span text:style-name="T54">等</text:span><text:span text:style-name="T54">工程，目前辦理用地取得、設計及發包作業中，預計112年底前陸續完工。</text:span></text:p>
            <text:list xml:id="list104005551465115" text:continue-numbering="true" text:style-name="WW8Num18">
              <text:list-item>
                <text:list>
                  <text:list-item>
                    <text:list>
                      <text:list-item>
                        <text:list>
                          <text:list-item>
                            <text:p text:style-name="P73">排水興建工程</text:p>
                          </text:list-item>
                        </text:list>
                      </text:list-item>
                    </text:list>
                  </text:list-item>
                </text:list>
              </text:list-item>
            </text:list>
            <text:p text:style-name="P93"><text:span text:style-name="T47">總工程費1億元，共執行</text:span><text:span text:style-name="T47">「</text:span><text:span text:style-name="T47">高雄市雨水設施新建及修繕排水改善工程</text:span><text:span text:style-name="T47">」等</text:span><text:span text:style-name="T47">68件工程，完工</text:span><text:span text:style-name="T47">46件，其餘109年度持續執行</text:span><text:span text:style-name="T47">。</text:span></text:p>
            <text:list xml:id="list104006175159810" text:continue-numbering="true" text:style-name="WW8Num18">
              <text:list-item>
                <text:list>
                  <text:list-item>
                    <text:list>
                      <text:list-item>
                        <text:list>
                          <text:list-item>
                            <text:p text:style-name="P72">經濟部水利署補助辦理前瞻基礎建設計畫-水環境建設-縣市管河川及區域排水整體改善-防洪綜合治理工程(第一批次)-五甲尾滯(蓄)洪池工程</text:p>
                          </text:list-item>
                        </text:list>
                      </text:list-item>
                    </text:list>
                  </text:list-item>
                </text:list>
              </text:list-item>
            </text:list>
            <text:p text:style-name="P29"><text:span text:style-name="T54">(1) 總經費7億7,621萬元，設置滯洪池1座(面積12.5公頃、滯洪量約60萬噸)，目前辦理工程上網採購，預計109年</text:span><text:span text:style-name="T54">4</text:span><text:span text:style-name="T54">月開工、110年</text:span><text:span text:style-name="T54">8</text:span><text:span text:style-name="T54">月底前完工。</text:span></text:p>
            <text:p text:style-name="P29"><text:span text:style-name="T54">(2)辦理51筆合計11公頃用地徵收及協議價購程序，並核發補償及救濟金6億7000萬元，已完成用地取得。</text:span></text:p>
            <text:list xml:id="list104004741599583" text:continue-numbering="true" text:style-name="WW8Num18">
              <text:list-item>
                <text:list>
                  <text:list-item>
                    <text:list>
                      <text:list-item>
                        <text:list>
                          <text:list-item>
                            <text:p text:style-name="P69"><text:span text:style-name="T46"><text:s/></text:span><text:span text:style-name="T45">經濟部水利署補助辦理前瞻基礎建設計畫-水環境建設-縣市管河川及區域排水整體改善-防洪綜合治理工程(第一批次)-美濃竹</text:span><text:span text:style-name="T30">子門排水改善工程(第二工區)</text:span></text:p>
                          </text:list-item>
                        </text:list>
                      </text:list-item>
                    </text:list>
                  </text:list-item>
                </text:list>
              </text:list-item>
            </text:list>
            <text:p text:style-name="P29"><text:span text:style-name="T3">(1) 總經費7600萬元，竹子門排水護岸整治，現況渠寬約25公尺，計畫拓寬</text:span><text:span text:style-name="T54">為30公尺，整治長度約400公尺，</text:span><text:span text:style-name="T54">完成工程設計，預計109年3月3日開工，</text:span><text:span text:style-name="T54">預計109年12月完工。</text:span></text:p>
            <text:p text:style-name="P29"><text:span text:style-name="T54">(2)辦理11筆合計0.2公頃用地協議價購程序，並核發補償及救濟金700萬元，已完成用地取得。</text:span></text:p>
            <text:list xml:id="list104005592398253" text:continue-numbering="true" text:style-name="WW8Num18">
              <text:list-item>
                <text:list>
                  <text:list-item>
                    <text:list>
                      <text:list-item>
                        <text:list>
                          <text:list-item>
                            <text:p text:style-name="P62"><text:span text:style-name="T45">經濟部水利署補助辦理前瞻基礎建設計</text:span><text:span text:style-name="T30">畫-水環境建設-縣市管河川及區域排水整體改善-防洪綜合治理工程(第一批次)-美濃湖排水渠道整建</text:span><text:soft-page-break/><text:span text:style-name="T30">工程(1K+309~2K+145)</text:span></text:p>
                          </text:list-item>
                        </text:list>
                      </text:list-item>
                    </text:list>
                  </text:list-item>
                </text:list>
              </text:list-item>
            </text:list>
            <text:p text:style-name="P24"><text:span text:style-name="T3">總經費約2億7,400萬元，辦理美濃湖排水護岸整治，將原渠寬23～67公尺，拓寬31～68公尺，整治長度約830公尺，目前辦理都市計畫變更，預計110年完成用地取得，111年初發包工程，112年底完工。</text:span></text:p>
            <text:list xml:id="list104005343290186" text:continue-numbering="true" text:style-name="WW8Num18">
              <text:list-item>
                <text:list>
                  <text:list-item>
                    <text:list>
                      <text:list-item>
                        <text:list>
                          <text:list-item>
                            <text:p text:style-name="P63"><text:span text:style-name="T20"><text:s/></text:span>經濟部水利署補助辦理前瞻基礎建設計畫-水環境建設-縣市管河川及區域排水整體改善-防洪綜合治理工程(第一批次)-美濃排水中下游段整建工程</text:p>
                          </text:list-item>
                        </text:list>
                      </text:list-item>
                    </text:list>
                  </text:list-item>
                </text:list>
              </text:list-item>
            </text:list>
            <text:p text:style-name="P30"><text:span text:style-name="T3">(1)總經費約1億2400萬元，辦理美濃排水護岸整治，將原渠寬7～20公尺，拓寬11～20公尺，整治長度約1</text:span><text:span text:style-name="T3">,</text:span><text:span text:style-name="T3">259公尺，預計110年初辦理發包，110年底完工。</text:span></text:p>
            <text:p text:style-name="P30"><text:span text:style-name="T3">(2)108年度執行用地範圍線公告及地籍預分割作業，預計109年12月完成用地取得。</text:span></text:p>
            <text:list xml:id="list104006076806455" text:continue-numbering="true" text:style-name="WW8Num18">
              <text:list-item>
                <text:list>
                  <text:list-item>
                    <text:list>
                      <text:list-item>
                        <text:list>
                          <text:list-item>
                            <text:p text:style-name="P63">經濟部水利署補助辦理前瞻基礎建設計畫-水環境建設-縣市管河川及區域排水整體改善-防洪綜合治理工程(第一批次)-美濃山下排水收集系統改善工程先期改善工程</text:p>
                          </text:list-item>
                        </text:list>
                      </text:list-item>
                    </text:list>
                  </text:list-item>
                </text:list>
              </text:list-item>
            </text:list>
            <text:p text:style-name="P30"><text:span text:style-name="T3">(1)總經費約4700萬元，現況溝寬約3公尺，深度約1.3公尺，計畫灌排共構形式，增加排水功能，改善長度約1</text:span><text:span text:style-name="T3">,</text:span><text:span text:style-name="T3">000公尺，目前設計中，預計110年初辦理發包，110年底完工。</text:span></text:p>
            <text:p text:style-name="P30"><text:span text:style-name="T3">(2)公有地5筆，私有地11筆，合計0.5272公頃，108年度已辦理公聽會及協議價購會議，預計109年6月完成用地取得。</text:span></text:p>
            <text:list xml:id="list104004661872973" text:continue-numbering="true" text:style-name="WW8Num18">
              <text:list-item>
                <text:list>
                  <text:list-item>
                    <text:list>
                      <text:list-item>
                        <text:list>
                          <text:list-item>
                            <text:p text:style-name="P63">經濟部水利署補助補辦預算辦理前瞻基礎建設計畫-水環境建設-縣市管河川及區域排水整體改善-防洪綜合治理工程(第一批次)-西挖支線（0k+000~1k+450）排水路渠道改善工程</text:p>
                          </text:list-item>
                        </text:list>
                      </text:list-item>
                    </text:list>
                  </text:list-item>
                </text:list>
              </text:list-item>
            </text:list>
            <text:p text:style-name="P31">(1)總經費9,264萬元，於107年完成「治理計畫」及「用地範圍線」核定，計畫拓寬西挖支線左岸2米並新建護岸長度1,450公尺，現正辦理細部設計作業中。</text:p>
            <text:p text:style-name="P31">(2)辦理33筆，合計1.06公頃用地徵收及協議價購程序，並發補償及救濟金1,383萬3,735元，已完成用地取得。</text:p>
            <text:list xml:id="list104005426997583" text:continue-numbering="true" text:style-name="WW8Num18">
              <text:list-item>
                <text:list>
                  <text:list-item>
                    <text:list>
                      <text:list-item>
                        <text:list>
                          <text:list-item>
                            <text:p text:style-name="P62"><text:span text:style-name="T30">內政部營建署補助補辦預算辦理流域綜合治理計畫-雨水下水道第2期-梓官區中正路抽水站新</text:span><text:span text:style-name="T45">建工程</text:span></text:p>
                          </text:list-item>
                        </text:list>
                      </text:list-item>
                    </text:list>
                  </text:list-item>
                </text:list>
              </text:list-item>
            </text:list>
            <text:p text:style-name="P24"><text:span text:style-name="T54">總經費</text:span><text:span text:style-name="T54">8,500</text:span><text:span text:style-name="T54">萬元，於梓官區中正路近通安大橋新建抽水站含前池及其他附屬設施設備乙座，抽水機組</text:span><text:span text:style-name="T54">2CMS</text:span><text:span text:style-name="T54">共計</text:span><text:span text:style-name="T54">3</text:span><text:span text:style-name="T54">台，於</text:span><text:span text:style-name="T54">108</text:span><text:span text:style-name="T54">年</text:span><text:span text:style-name="T54">12</text:span><text:span text:style-name="T54">月完工。</text:span></text:p>
            <text:list xml:id="list104004766043902" text:continue-numbering="true" text:style-name="WW8Num18">
              <text:list-item>
                <text:list>
                  <text:list-item>
                    <text:list>
                      <text:list-item>
                        <text:list>
                          <text:list-item>
                            <text:p text:style-name="P66">鳳山溪民安橋至中厝橋水環境營造工程</text:p>
                          </text:list-item>
                        </text:list>
                      </text:list-item>
                    </text:list>
                  </text:list-item>
                </text:list>
              </text:list-item>
            </text:list>
            <text:p text:style-name="P24"><text:span text:style-name="T54">總經費1億3,000萬元，從台88快速道路（民安橋）</text:span><text:span text:style-name="T3">至中厝橋（保華一路</text:span><text:span text:style-name="T54">），整治長度1,</text:span><text:span text:style-name="T54">022</text:span><text:span text:style-name="T54">公尺，於108年11月完工。</text:span></text:p>
            <text:list xml:id="list104006258990417" text:continue-numbering="true" text:style-name="WW8Num18">
              <text:list-item>
                <text:list>
                  <text:list-item>
                    <text:list>
                      <text:list-item>
                        <text:list>
                          <text:list-item>
                            <text:p text:style-name="P66">愛河水環境改善計畫—民生大排改善及水環境營造計畫</text:p>
                          </text:list-item>
                        </text:list>
                      </text:list-item>
                    </text:list>
                  </text:list-item>
                </text:list>
              </text:list-item>
            </text:list>
            <text:p text:style-name="P24"><text:span text:style-name="T54">總經費約7,000萬元，辦理民生大排民生二路(成功一路至自立二路段)約750公尺，於108年7月11日完工。</text:span></text:p>
            <text:list xml:id="list104006692156187" text:continue-numbering="true" text:style-name="WW8Num18">
              <text:list-item>
                <text:list>
                  <text:list-item>
                    <text:list>
                      <text:list-item>
                        <text:list>
                          <text:list-item>
                            <text:p text:style-name="P67">楠梓區右昌元帥廟舊部落排水改善工程</text:p>
                          </text:list-item>
                        </text:list>
                      </text:list-item>
                    </text:list>
                  </text:list-item>
                </text:list>
              </text:list-item>
            </text:list>
            <text:list xml:id="list7940847200134237558" text:style-name="WW8Num19">
              <text:list-item>
                <text:p text:style-name="P32">經費5,166萬元，新設箱涵長度132公尺(1.2公尺*1.2公尺)，另<text:soft-page-break/>周邊側溝改建，總長度為181公尺。</text:p>
              </text:list-item>
              <text:list-item>
                <text:p text:style-name="P32">於108年1月完工</text:p>
              </text:list-item>
            </text:list>
            <text:list xml:id="list104005284128358" text:continue-list="list104006692156187" text:style-name="WW8Num18">
              <text:list-item>
                <text:list>
                  <text:list-item>
                    <text:list>
                      <text:list-item>
                        <text:list>
                          <text:list-item>
                            <text:p text:style-name="P62"><text:span text:style-name="T39">高雄市</text:span><text:span text:style-name="T40">楠梓區</text:span><text:span text:style-name="T39">右昌元帥廟舊部落排水改善工程(第二期)</text:span></text:p>
                          </text:list-item>
                        </text:list>
                      </text:list-item>
                    </text:list>
                  </text:list-item>
                </text:list>
              </text:list-item>
            </text:list>
            <text:p text:style-name="P75"><text:span text:style-name="T39">(1)</text:span><text:span text:style-name="T41">總經費3,500萬元，接續一期工程辦理改善，新設箱涵長度184公尺(1.2公尺*1.2公尺)及新設過路溝8公尺。</text:span></text:p>
            <text:p text:style-name="P75"><text:span text:style-name="T41">(2)</text:span><text:span text:style-name="T39">108</text:span><text:span text:style-name="T39">年</text:span><text:span text:style-name="T39">7</text:span><text:span text:style-name="T39">月開工，</text:span><text:span text:style-name="T39">109</text:span><text:span text:style-name="T39">年</text:span><text:span text:style-name="T39">2</text:span><text:span text:style-name="T39">月</text:span><text:span text:style-name="T39">3</text:span><text:span text:style-name="T39">日完工</text:span><text:span text:style-name="T41">。</text:span></text:p>
            <text:list xml:id="list104006191106702" text:continue-numbering="true" text:style-name="WW8Num18">
              <text:list-item>
                <text:list>
                  <text:list-item>
                    <text:list>
                      <text:list-item>
                        <text:list>
                          <text:list-item>
                            <text:p text:style-name="P68">旗津天聖宮前排水箱涵改道計畫</text:p>
                          </text:list-item>
                        </text:list>
                      </text:list-item>
                    </text:list>
                  </text:list-item>
                </text:list>
              </text:list-item>
            </text:list>
            <text:p text:style-name="P24"><text:span text:style-name="T54">總經費2,761萬元，施設排水箱涵781公尺，現正辦理第三期工程，管線遷改作業已大致完成，預計於109年10月完工。</text:span></text:p>
            <text:list xml:id="list104006204771601" text:continue-numbering="true" text:style-name="WW8Num18">
              <text:list-item>
                <text:list>
                  <text:list-item>
                    <text:list>
                      <text:list-item>
                        <text:list>
                          <text:list-item>
                            <text:p text:style-name="P62"><text:span text:style-name="T45">內政部</text:span><text:span text:style-name="T39">營建</text:span><text:span text:style-name="T45">署補助補辦預算辦理流域綜合治理計畫-雨水下水道-高雄市十全滯洪公園工程</text:span></text:p>
                          </text:list-item>
                        </text:list>
                      </text:list-item>
                    </text:list>
                  </text:list-item>
                </text:list>
              </text:list-item>
            </text:list>
            <text:p text:style-name="P24"><text:span text:style-name="T54">高雄果菜市場擴建工程－十全滯洪公園及停車場工程總經費</text:span><text:span text:style-name="T54">1</text:span><text:span text:style-name="T54">億</text:span><text:span text:style-name="T54">9,500</text:span><text:span text:style-name="T54">萬元，為全國首座採多目標使用的滯洪公園，上部結構新建一座</text:span><text:span text:style-name="T54">5</text:span><text:span text:style-name="T54">層立體停車場、地下結構層作為滯洪空間使用，另外規劃戶外景觀滯洪公園，滯洪量達</text:span><text:span text:style-name="T54">6</text:span><text:span text:style-name="T54">萬噸，豪大雨時可發揮滯洪功能，減輕德山街</text:span><text:span text:style-name="T54">35</text:span><text:span text:style-name="T54">巷周邊淹水問題。於</text:span><text:span text:style-name="T54">106</text:span><text:span text:style-name="T54">年</text:span><text:span text:style-name="T54">9</text:span><text:span text:style-name="T54">月開工，</text:span><text:span text:style-name="T59">109</text:span><text:span text:style-name="T59">年</text:span><text:span text:style-name="T59">1</text:span><text:span text:style-name="T59">月</text:span><text:span text:style-name="T59">21</text:span><text:span text:style-name="T59">日開放使用，後續驗收行政程序</text:span><text:span text:style-name="T54">。</text:span></text:p>
            <text:list xml:id="list104004712156517" text:continue-numbering="true" text:style-name="WW8Num18">
              <text:list-item>
                <text:list>
                  <text:list-item>
                    <text:list>
                      <text:list-item>
                        <text:list>
                          <text:list-item>
                            <text:p text:style-name="P62"><text:span text:style-name="T45">高雄市三民區中都街、鼎中路562巷及寧夏街等排水幹線改善工</text:span><text:span text:style-name="T30">程:</text:span></text:p>
                          </text:list-item>
                        </text:list>
                      </text:list-item>
                    </text:list>
                  </text:list-item>
                </text:list>
              </text:list-item>
            </text:list>
            <text:p text:style-name="P25">總經費1,750萬元，改善中都街(側溝改善長度約為332.6公尺)、鼎中路562巷(側溝改善長度約230公尺)及寧夏街(增設箱涵長度約36.2公尺)等排水改善，於108年10月完工。</text:p>
            <text:list xml:id="list104005376016098" text:continue-numbering="true" text:style-name="WW8Num18">
              <text:list-item>
                <text:list>
                  <text:list-item>
                    <text:list>
                      <text:list-item>
                        <text:list>
                          <text:list-item>
                            <text:p text:style-name="P64">愛河水質改善計畫-南北大溝改善</text:p>
                          </text:list-item>
                        </text:list>
                      </text:list-item>
                    </text:list>
                  </text:list-item>
                </text:list>
              </text:list-item>
            </text:list>
            <text:p text:style-name="P24"><text:span text:style-name="T3">為提升第</text:span><text:span text:style-name="T54">三船渠水質，以利港區水上遊憩活動，將南北大溝延伸並改由第三碼頭排往高雄港，第一標施作箱涵</text:span><text:span text:style-name="T54">149.5</text:span><text:span text:style-name="T54">公尺，工程經費約為</text:span><text:span text:style-name="T54">7,000</text:span><text:span text:style-name="T54">萬元，於</text:span><text:span text:style-name="T54">108</text:span><text:span text:style-name="T54">年</text:span><text:span text:style-name="T54">7</text:span><text:span text:style-name="T54">月完工；第二標</text:span><text:span text:style-name="T54">(</text:span><text:span text:style-name="T54">蓬萊路</text:span><text:span text:style-name="T54">)</text:span><text:span text:style-name="T54">箱涵施作長度</text:span><text:span text:style-name="T54">31</text:span><text:span text:style-name="T54">公尺</text:span><text:span text:style-name="T54">(W*H=6.0</text:span><text:span text:style-name="T54">公尺</text:span><text:span text:style-name="T54">*1.8</text:span><text:span text:style-name="T54">公尺</text:span><text:span text:style-name="T54">) </text:span><text:span text:style-name="T54">，經費約</text:span><text:span text:style-name="T54">3,150</text:span><text:span text:style-name="T54">萬，</text:span><text:span text:style-name="T59">於</text:span><text:span text:style-name="T59">109</text:span><text:span text:style-name="T59">年</text:span><text:span text:style-name="T59">2</text:span><text:span text:style-name="T59">月</text:span><text:span text:style-name="T59">5</text:span><text:span text:style-name="T59">日決標，預計</text:span><text:span text:style-name="T59">3</text:span><text:span text:style-name="T59">月開工</text:span><text:span text:style-name="T54">。</text:span></text:p>
            <text:list xml:id="list104005677395197" text:continue-numbering="true" text:style-name="WW8Num18">
              <text:list-item>
                <text:list>
                  <text:list-item>
                    <text:list>
                      <text:list-item>
                        <text:list>
                          <text:list-item>
                            <text:p text:style-name="P66">高雄市楠梓區軍校路(蔚藍海岸至和光街)雨水下水道改善工程:</text:p>
                          </text:list-item>
                        </text:list>
                      </text:list-item>
                    </text:list>
                  </text:list-item>
                </text:list>
              </text:list-item>
            </text:list>
            <text:p text:style-name="P24"><text:span text:style-name="T54">總經費1,250萬元，延續前一期改建尺寸，預</text:span><text:span text:style-name="T54">計</text:span><text:span text:style-name="T54">完成長度約130公</text:span><text:span text:style-name="T3">尺箱涵改建，於108年6月開工，</text:span><text:span text:style-name="T3">已於年底完成主體箱涵改建，</text:span><text:span text:style-name="T3">預計109年3月完工</text:span></text:p>
            <text:list xml:id="list104005401616101" text:continue-numbering="true" text:style-name="WW8Num18">
              <text:list-item>
                <text:list>
                  <text:list-item>
                    <text:list>
                      <text:list-item>
                        <text:list>
                          <text:list-item>
                            <text:p text:style-name="P63">高雄市楠梓區濱海聯外道路開闢工程(北段道路0K-2K+100)-東側溝與抽水井排水改道工程:</text:p>
                          </text:list-item>
                        </text:list>
                      </text:list-item>
                    </text:list>
                  </text:list-item>
                </text:list>
              </text:list-item>
            </text:list>
            <text:p text:style-name="P25">總經費3,500萬元，規劃於援中路底近後勁溪新建抽水站一座(3.5CMS)，目前委請技術服務團對規畫設計中，預計於109年9月開工，110年9月完成。</text:p>
            <text:list xml:id="list104005876712657" text:continue-numbering="true" text:style-name="WW8Num18">
              <text:list-item>
                <text:list>
                  <text:list-item>
                    <text:list>
                      <text:list-item>
                        <text:list>
                          <text:list-item>
                            <text:p text:style-name="P63">高雄市楠梓區壽民路雨水下水道工程:</text:p>
                          </text:list-item>
                        </text:list>
                      </text:list-item>
                    </text:list>
                  </text:list-item>
                </text:list>
              </text:list-item>
            </text:list>
            <text:p text:style-name="P25">總經費2,990萬元，因原有早年施設排水幹線(管涵)老舊破損且既有排水系統為管涵，本計畫將既有管涵改為箱涵型式，目前辦理規劃設計中，預計109年9月開工、預計110年9月完成。</text:p>
            <text:list xml:id="list104006271343741" text:continue-numbering="true" text:style-name="WW8Num18">
              <text:list-item>
                <text:list>
                  <text:list-item>
                    <text:list>
                      <text:list-item>
                        <text:list>
                          <text:list-item>
                            <text:p text:style-name="P63"><text:soft-page-break/>高雄市小港區中林路及南星路一帶排水改道工程:</text:p>
                          </text:list-item>
                        </text:list>
                      </text:list-item>
                    </text:list>
                  </text:list-item>
                </text:list>
              </text:list-item>
            </text:list>
            <text:p text:style-name="P25">總經費422萬元，計劃將鳳北路南側集水區之逕流水改道排往都市計畫區外排水溝，並於鳳林抽水站出水口增設逆止閥以避免南星大排渠道迴水致抽水站不斷運作問題，同時辦理鳳北路箱涵清疏以改善該處排水設施狀況，於108年12月13日開工，預計109年6月完成</text:p>
            <text:list xml:id="list104005547344921" text:continue-numbering="true" text:style-name="WW8Num18">
              <text:list-item>
                <text:list>
                  <text:list-item>
                    <text:list>
                      <text:list-item>
                        <text:list>
                          <text:list-item>
                            <text:p text:style-name="P63">高雄市鼓山區台泥滯洪池考古段後續工程</text:p>
                          </text:list-item>
                        </text:list>
                      </text:list-item>
                    </text:list>
                  </text:list-item>
                </text:list>
              </text:list-item>
            </text:list>
            <text:p text:style-name="P25">總經費8,000萬元，計畫於已完成遺址搶救作業之位置施作明渠，以連接上下游水路並妥善收納山區逕流，工程預計110年12月底前完成</text:p>
            <text:list xml:id="list104004799755750" text:continue-numbering="true" text:style-name="WW8Num18">
              <text:list-item>
                <text:list>
                  <text:list-item>
                    <text:list>
                      <text:list-item>
                        <text:list>
                          <text:list-item>
                            <text:p text:style-name="P63">「旗津海岸線保護工」養灘後海域地形及潛堤區地下結構物監測委託技術服務案</text:p>
                          </text:list-item>
                        </text:list>
                      </text:list-item>
                    </text:list>
                  </text:list-item>
                </text:list>
              </text:list-item>
            </text:list>
            <text:p text:style-name="P25">計畫金額4,000萬元，辦理旗津海岸線現況觀測(103年~107年)，觀測對象為「旗津海岸線保護工程」養灘後海域地形及地下結構物監測，檢視施設後旗津海岸線保護之成效，及潛堤、離岸堤結構安全之控制，每年共辦理4次工作，自103年開始執行，監測10年，目前已完成103~108年勞務案。</text:p>
            <text:list xml:id="list104006399099094" text:continue-numbering="true" text:style-name="WW8Num18">
              <text:list-item>
                <text:list>
                  <text:list-item>
                    <text:list>
                      <text:list-item>
                        <text:list>
                          <text:list-item>
                            <text:p text:style-name="P62"><text:span text:style-name="T30">高雄</text:span><text:span text:style-name="T25">市區鐵路地下化(含延伸左營及鳳山計畫)園道開闢工程-左營計畫區</text:span></text:p>
                          </text:list-item>
                        </text:list>
                      </text:list-item>
                    </text:list>
                  </text:list-item>
                </text:list>
              </text:list-item>
            </text:list>
            <text:p text:style-name="P33"><text:span text:style-name="T3">(1)『高雄市區鐵路地下化站區園道(配合通車履勘)工程』-左營站、內惟站： 108年5月完工。</text:span></text:p>
            <text:p text:style-name="P34">(2)『左營地下道填平及復舊工程』：108年9月全線通車。</text:p>
            <text:p text:style-name="P34">(3)『高雄市區鐵路地下化園道開闢工程-左營計畫』-崇德路至華榮路：109年1月6日舉辦動土典禮，預定110年4月30日前完工。</text:p>
            <text:p text:style-name="P33"><text:span text:style-name="T3">(4)『高雄市區鐵路地下化園道開闢工程-左營計畫』-華榮路(含)至明誠四路(含陸橋拆除)：109年1月6日</text:span><text:span text:style-name="T71">開工</text:span><text:span text:style-name="T3">，預定110年4月30日前完工。</text:span></text:p>
            <text:p text:style-name="P16"/>
            <text:list xml:id="list1222218993090280983" text:style-name="L1">
              <text:list-item>
                <text:list>
                  <text:list-item>
                    <text:list>
                      <text:list-item>
                        <text:list>
                          <text:list-item>
                            <text:p text:style-name="P35"><text:span text:style-name="T5">雨水下水道清疏作業</text:span><text:span text:style-name="T7">：</text:span></text:p>
                          </text:list-item>
                        </text:list>
                      </text:list-item>
                    </text:list>
                  </text:list-item>
                </text:list>
              </text:list-item>
            </text:list>
            <text:p text:style-name="P49"><text:span text:style-name="T32">(1)108年度總</text:span><text:span text:style-name="T32">經費</text:span><text:span text:style-name="T34">6,000萬元，</text:span><text:span text:style-name="T32">清疏26公里340公尺</text:span><text:span text:style-name="T73">，</text:span><text:span text:style-name="T72">清除土方量</text:span><text:span text:style-name="T74">2萬3,578.2立方公尺</text:span><text:span text:style-name="T36">。</text:span></text:p>
            <text:p text:style-name="P49"><text:span text:style-name="T32">(2)107年度總</text:span><text:span text:style-name="T32">經費</text:span><text:span text:style-name="T32">2</text:span><text:span text:style-name="T34">,</text:span><text:span text:style-name="T34">5</text:span><text:span text:style-name="T34">00萬元，</text:span><text:span text:style-name="T32">清疏</text:span><text:span text:style-name="T32">12</text:span><text:span text:style-name="T32">公里</text:span><text:span text:style-name="T73">，</text:span><text:span text:style-name="T72">清除土方量</text:span><text:span text:style-name="T72">6</text:span><text:span text:style-name="T74">,</text:span><text:span text:style-name="T74">000</text:span><text:span text:style-name="T74">立方公尺</text:span><text:span text:style-name="T36">。</text:span></text:p>
            <text:list xml:id="list104006740890004" text:continue-numbering="true" text:style-name="L1">
              <text:list-item>
                <text:list>
                  <text:list-item>
                    <text:list>
                      <text:list-item>
                        <text:list>
                          <text:list-item>
                            <text:p text:style-name="P36">污水下水道系統維護工程</text:p>
                          </text:list-item>
                        </text:list>
                      </text:list-item>
                    </text:list>
                  </text:list-item>
                </text:list>
              </text:list-item>
            </text:list>
            <text:p text:style-name="P96">總經費4,500萬元，辦理全市下水道系統檢視及修繕工程，管線檢視計2,729公尺，區段翻修2,149公尺，障礙物切除2,064公尺，短管推進施工96公尺。</text:p>
            <text:list xml:id="list104006664082930" text:continue-numbering="true" text:style-name="L1">
              <text:list-item>
                <text:list>
                  <text:list-item>
                    <text:list>
                      <text:list-item>
                        <text:list>
                          <text:list-item>
                            <text:p text:style-name="P36">區域排水清疏及設施維護工程</text:p>
                          </text:list-item>
                        </text:list>
                      </text:list-item>
                    </text:list>
                  </text:list-item>
                </text:list>
              </text:list-item>
            </text:list>
            <text:p text:style-name="P97"><text:span text:style-name="T47">(1)</text:span><text:span text:style-name="T63"> 108</text:span><text:span text:style-name="T63">年度</text:span><text:span text:style-name="T47">經費</text:span><text:span text:style-name="T63">6,000</text:span><text:span text:style-name="T63">萬元</text:span><text:span text:style-name="T49">辦理區域排水例行性與緊急性清疏與設施維護作業，包含區域排水範圍內渠道及相關設施維護，維持區域排水防洪排水功能。</text:span><text:span text:style-name="T63">另部份急要段需加強清疏，爰爭取第二預備金</text:span><text:span text:style-name="T63">3,000</text:span><text:span text:style-name="T63">萬元，總計清疏經費</text:span><text:span text:style-name="T63">9,000</text:span><text:span text:style-name="T63">萬元，累計總清疏長度</text:span><text:span text:style-name="T63">149</text:span><text:span text:style-name="T63">公里，</text:span><text:soft-page-break/><text:span text:style-name="T63">清除土方量</text:span><text:span text:style-name="T63">42</text:span><text:span text:style-name="T63">萬</text:span><text:span text:style-name="T47">立方公尺</text:span><text:span text:style-name="T63">。</text:span></text:p>
            <text:p text:style-name="P98"><text:span text:style-name="T63">(2)107</text:span><text:span text:style-name="T63">年度總計清疏經費</text:span><text:span text:style-name="T63">5,995</text:span><text:span text:style-name="T63">萬元，累計總清疏長度</text:span><text:span text:style-name="T63">120</text:span><text:span text:style-name="T63">公里，清除土方量</text:span><text:span text:style-name="T63">16</text:span><text:span text:style-name="T63">萬</text:span><text:span text:style-name="T47">立方公尺</text:span><text:span text:style-name="T63">。</text:span></text:p>
            <text:p text:style-name="P98"><text:span text:style-name="T63">(3)109</text:span><text:span text:style-name="T63">年度預計清淤經費</text:span><text:span text:style-name="T63">6000</text:span><text:span text:style-name="T63">萬元、長度</text:span><text:span text:style-name="T63">120</text:span><text:span text:style-name="T63">公里、土方量</text:span><text:span text:style-name="T63">16</text:span><text:span text:style-name="T63">萬立方公尺。汛期前</text:span><text:span text:style-name="T63">4</text:span><text:span text:style-name="T63">月底預計清淤經費</text:span><text:span text:style-name="T63">2800</text:span><text:span text:style-name="T63">萬元、長度</text:span><text:span text:style-name="T63">15</text:span><text:span text:style-name="T63">公里、土方量</text:span><text:span text:style-name="T63">12</text:span><text:span text:style-name="T63">萬立方公尺。</text:span></text:p>
            <text:p text:style-name="P99"/>
            <text:p text:style-name="P38"><text:span text:style-name="T3">1.</text:span><text:span text:style-name="T3">山</text:span><text:span text:style-name="T54">坡地水土保持計畫</text:span></text:p>
            <text:p text:style-name="P39"><text:span text:style-name="T59">總經費</text:span><text:span text:style-name="T54">6,</text:span><text:span text:style-name="T54">000</text:span><text:span text:style-name="T54">萬元，辦理事項如下：</text:span></text:p>
            <text:p text:style-name="P40"><text:span text:style-name="T54">(1)</text:span><text:span text:style-name="T54">山坡地管理安全</text:span></text:p>
            <text:p text:style-name="P41"><text:span text:style-name="T65">①</text:span><text:span text:style-name="T54">為促進土地合理利用，針對本市尚無查定成果而暫未編定之8,000多筆山坡地(面積11,523公頃)，建立運用圖資查定作業模式，逐年完成查定作業，106年~ 108年度完成田寮區、旗山區及阿蓮區1200筆土地等查定工作，「108年度高雄市山地土地可利用度查定工作」計6000筆土地已發包執行中。</text:span></text:p>
            <text:p text:style-name="P41"><text:span text:style-name="T65">②</text:span><text:span text:style-name="T54">「高雄市六龜區荖濃里長份野溪特定水土保持區長期水土保持計畫」經行政院農業委員會核定，目前依計畫分年分期實施整治。</text:span></text:p>
            <text:p text:style-name="P42"><text:span text:style-name="T54">(</text:span><text:span text:style-name="T54">2</text:span><text:span text:style-name="T54">)</text:span><text:span text:style-name="T54">108年度山坡地水土保持計畫</text:span></text:p>
            <text:p text:style-name="P43"><text:span text:style-name="T65">①</text:span><text:span text:style-name="T54">辦理山坡地治山防災工程及土石流潛勢溪流防減災工程，計</text:span><text:span text:style-name="T54">8件，皆已完工</text:span><text:span text:style-name="T54">。</text:span></text:p>
            <text:p text:style-name="P43"><text:span text:style-name="T65">②</text:span><text:span text:style-name="T54">執行108年行政院農業委員會水土保持局前瞻基礎建設、流域綜合治理計畫及整體性治山防災計畫，共計25件，完工</text:span><text:span text:style-name="T54">22</text:span><text:span text:style-name="T54">件。</text:span></text:p>
            <text:p text:style-name="P43"><text:span text:style-name="T65">③</text:span><text:span text:style-name="T54">所執行之工程可降低山坡地潛在土砂災害，保全民眾生命財產及環境生活安全。</text:span></text:p>
            <text:p text:style-name="P42"><text:span text:style-name="T54">(3)</text:span><text:span text:style-name="T54">山坡地範圍劃定及檢討變更</text:span></text:p>
            <text:p text:style-name="P43"><text:span text:style-name="T65">①</text:span><text:span text:style-name="T54">第一期：甲仙及仁武區部分山坡地已於107年6月4日獲行政院同意公告劃出面積達56.5158公頃，為民國69年公告山坡地劃定後本市首度檢討劃出案件，亦是土地合理利用新里程碑。</text:span></text:p>
            <text:p text:style-name="P43"><text:span text:style-name="T65">②</text:span><text:span text:style-name="T54">第二期：大樹、大寮、林園區山坡地劃出及小港區山坡地劃入案，行政院已於108年5月23日同意劃出面積307.1857公頃，劃入面積為794.2290公頃，本府於同年6月3日公告。</text:span></text:p>
            <text:p text:style-name="P43"><text:span text:style-name="T65">③</text:span><text:span text:style-name="T54">第三期：</text:span><text:span text:style-name="T54">108年度已發包辦理</text:span><text:span text:style-name="T54">大社、燕巢、岡山、田寮及阿蓮區山坡地劃出案，</text:span><text:span text:style-name="T54">並預計於109年3月召開期末審查會；109年高雄市小港高坪特定區山坡地範圍劃出檢討，並預計於5月完成劃出計畫(草案)，兩案皆預計109年7月前陳報行政院審議。</text:span></text:p>
            <text:p text:style-name="P44"><text:span text:style-name="T54">(4)</text:span><text:span text:style-name="T54">特定水土保持區長期水土保持計畫5年通盤檢討</text:span></text:p>
            <text:p text:style-name="P21"><text:span text:style-name="T54">高雄市桃源區桃源里少年溪及杉林區集來里</text:span><text:span text:style-name="T54">(DF022)土石流</text:span><text:span text:style-name="T54">長期水土保持計畫，已於10</text:span><text:span text:style-name="T54">9</text:span><text:span text:style-name="T54">年</text:span><text:span text:style-name="T54">2</text:span><text:span text:style-name="T54">月辦理期</text:span><text:span text:style-name="T54">末</text:span><text:span text:style-name="T54">審查，預計</text:span><text:span text:style-name="T54">於同</text:span><text:span text:style-name="T54">年</text:span><text:span text:style-name="T54">6</text:span><text:span text:style-name="T54">月</text:span><text:span text:style-name="T54">前</text:span><text:span text:style-name="T54">提送行政院農業委員會審核。</text:span></text:p>
            <text:p text:style-name="P23"><text:span text:style-name="T54">2</text:span><text:span text:style-name="T54">.六龜區荖濃里長份野溪二期整治工程</text:span></text:p>
            <text:p text:style-name="P45"><text:soft-page-break/>經費2,750萬元，銜接台20線往長份野溪主流下游約385公尺，及支流整治約117公尺，施設護岸、固床工及潛壩等構造物，可穩定河床及兩岸邊坡、營造野溪生態環境等，於108年7月完工。</text:p>
            <text:p text:style-name="P23"><text:span text:style-name="T54">3.</text:span><text:span text:style-name="T59"> </text:span><text:span text:style-name="T54">桃源區復興里上游拉庫斯溪土石防治工程</text:span></text:p>
            <text:p text:style-name="P26">經費4,500萬元，施作透過性鋼管壩主壩工程約120公尺，透過性鋼管壩副壩工程約91公尺等構造物，以維持農路上下邊坡穩定，於108年5月開工，預計109年5月完工。</text:p>
            <text:p text:style-name="P46"><text:span text:style-name="T54">4.</text:span><text:span text:style-name="T59"> </text:span><text:span text:style-name="T54">內門區木柵段2309、2312等地號邊坡崩塌處理工程</text:span></text:p>
            <text:p text:style-name="P26">經費1,573萬元，施作RC擋土牆約56公尺，及橫向排水工程等構造物 ，於108年5月開工，於109年2月完工。</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MingLiU" svg:font-family="'細明體, MingLiU', Arial"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華康儷楷書" svg:font-family="華康儷楷書" style:font-family-generic="script"/>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fo:font-size="12pt" style:font-size-asian="12pt"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line-height="0.499cm" fo:text-align="justify" style:justify-single-word="false" fo:orphans="0" fo:widows="0" fo:hyphenation-ladder-count="no-limit" style:vertical-align="baseline"/>
      <style:text-properties style:use-window-font-color="true" style:font-name="標楷體" fo:font-family="標楷體" style:font-family-generic="script" fo:font-size="10.5pt" fo:language="en" fo:country="US" style:letter-kerning="true" style:font-name-asian="新細明體, PMingLiU" style:font-family-asian="'新細明體, PMingLiU', 'Times New Roman'"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left="1.199cm" fo:margin-right="0cm" fo:margin-top="0.034cm" fo:margin-bottom="0cm" loext:contextual-spacing="false" fo:hyphenation-ladder-count="no-limit" fo:text-indent="-0.998cm" style:auto-text-indent="false"/>
      <style:text-properties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top="0cm" fo:margin-bottom="0.423cm" loext:contextual-spacing="false" fo:line-height="0.97cm" fo:text-align="center" style:justify-single-word="false" fo:hyphenation-ladder-count="no-limit" fo:keep-with-next="always"/>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line-height="100%" fo:hyphenation-ladder-count="no-limit" style:snap-to-layout-grid="false"/>
      <style:text-properties fo:font-size="14pt" style:font-size-asian="14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fo:hyphenation-remain-char-count="2" fo:hyphenation-push-char-count="2"/>
    </style:style>
    <style:style style:name="表左1." style:family="paragraph" style:parent-style-name="Standard_20__28_user_29_">
      <style:paragraph-properties fo:margin-left="0.425cm" fo:margin-right="0.055cm" fo:hyphenation-ladder-count="no-limit" fo:text-indent="-0.37cm" style:auto-text-indent="false"/>
      <style:text-properties fo:hyphenate="false" fo:hyphenation-remain-char-count="2" fo:hyphenation-push-char-count="2"/>
    </style:style>
    <style:style style:name="表左" style:family="paragraph" style:parent-style-name="Standard_20__28_user_29_">
      <style:paragraph-properties fo:margin-left="0.055cm" fo:margin-right="0.055cm" fo:hyphenation-ladder-count="no-limit" fo:text-indent="0cm" style:auto-text-indent="false"/>
      <style:text-properties fo:hyphenate="false" fo:hyphenation-remain-char-count="2" fo:hyphenation-push-char-count="2"/>
    </style:style>
    <style:style style:name="Footer" style:family="paragraph" style:parent-style-name="Text_20_body_20__28_user_29_" style:class="extra">
      <style:paragraph-properties fo:hyphenation-ladder-count="no-limit"/>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style:style>
    <style:style style:name="Header" style:family="paragraph" style:parent-style-name="Text_20_body_20__28_user_29_" style:class="extra">
      <style:paragraph-properties fo:hyphenation-ladder-count="no-limit"/>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style:style>
    <style:style style:name="_31_5本文" style:display-name="15本文" style:family="paragraph" style:parent-style-name="Standard_20__28_user_29_">
      <style:paragraph-properties fo:margin-left="1.058cm" fo:margin-right="0cm" fo:line-height="0.97cm" fo:hyphenation-ladder-count="no-limit" fo:text-indent="-1.058cm" style:auto-text-indent="false"/>
      <style:text-properties fo:font-size="15pt" style:font-name-asian="標楷體" style:font-family-asian="標楷體" style:font-family-generic-asian="script" style:font-size-asian="15pt" fo:hyphenate="false" fo:hyphenation-remain-char-count="2" fo:hyphenation-push-char-count="2"/>
    </style:style>
    <style:style style:name="_28_一_29_" style:display-name="(一)" style:family="paragraph" style:parent-style-name="Standard_20__28_user_29_">
      <style:paragraph-properties fo:margin-left="0.796cm" fo:margin-right="0.037cm" fo:hyphenation-ladder-count="no-limit" fo:text-indent="0cm" style:auto-text-indent="false"/>
      <style:text-properties fo:language="none" fo:country="none" fo:hyphenate="false" fo:hyphenation-remain-char-count="2" fo:hyphenation-push-char-count="2"/>
    </style:style>
    <style:style style:name="表左一_3001_" style:display-name="表左一、" style:family="paragraph" style:parent-style-name="Standard_20__28_user_29_">
      <style:paragraph-properties fo:margin-left="0.425cm" fo:margin-right="0.037cm" fo:hyphenation-ladder-count="no-limit" fo:text-indent="0cm" style:auto-text-indent="false"/>
      <style:text-properties fo:hyphenate="false" fo:hyphenation-remain-char-count="2" fo:hyphenation-push-char-count="2"/>
    </style:style>
    <style:style style:name="項目符號" style:family="paragraph" style:parent-style-name="Standard_20__28_user_29_" style:list-style-name="WW8Num9">
      <style:paragraph-properties fo:margin-left="0.637cm" fo:margin-right="0cm" fo:line-height="100%" fo:text-align="start" style:justify-single-word="false" fo:text-indent="0cm" style:auto-text-indent="false">
        <style:tab-stops>
          <style:tab-stop style:position="1.274cm"/>
        </style:tab-stops>
      </style:paragraph-properties>
      <style:text-properties fo:font-size="12pt" style:font-size-asian="12pt"/>
    </style:style>
    <style:style style:name="表左_28_1_29_" style:display-name="表左(1)" style:family="paragraph" style:parent-style-name="Standard_20__28_user_29_">
      <style:paragraph-properties fo:margin-left="0.87cm" fo:margin-right="0.055cm" fo:hyphenation-ladder-count="no-limit" fo:text-indent="-0.445cm" style:auto-text-indent="false"/>
      <style:text-properties fo:hyphenate="false" fo:hyphenation-remain-char-count="2" fo:hyphenation-push-char-count="2"/>
    </style:style>
    <style:style style:name="隔頁" style:family="paragraph" style:parent-style-name="Standard_20__28_user_29_">
      <style:paragraph-properties fo:line-height="100%" fo:text-align="center" style:justify-single-word="false" fo:hyphenation-ladder-count="no-limit"/>
      <style:text-properties fo:font-size="42pt" style:font-name-asian="標楷體" style:font-family-asian="標楷體" style:font-family-generic-asian="script" style:font-size-asian="42pt" fo:hyphenate="false" fo:hyphenation-remain-char-count="2" fo:hyphenation-push-char-count="2"/>
    </style:style>
    <style:style style:name="十一_3001_" style:display-name="十一、" style:family="paragraph" style:parent-style-name="Standard_20__28_user_29_">
      <style:paragraph-properties fo:margin-left="1.501cm" fo:margin-right="0cm" fo:line-height="0.97cm" fo:hyphenation-ladder-count="no-limit" fo:text-indent="-1.501cm" style:auto-text-indent="false"/>
      <style:text-properties fo:font-size="15pt" fo:letter-spacing="-0.007cm" style:font-name-asian="標楷體" style:font-family-asian="標楷體" style:font-family-generic-asian="script" style:font-size-asian="15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949cm" fo:margin-right="0cm" fo:line-height="100%" fo:hyphenation-ladder-count="no-limit" fo:text-indent="-0.949cm" style:auto-text-indent="false"/>
      <style:text-properties fo:font-size="14pt" style:font-size-asian="14pt" fo:hyphenate="false" fo:hyphenation-remain-char-count="2" fo:hyphenation-push-char-count="2"/>
    </style:style>
    <style:style style:name="本文縮排_20_3" style:display-name="本文縮排 3" style:family="paragraph" style:parent-style-name="Standard_20__28_user_29_">
      <style:paragraph-properties fo:margin-left="0.37cm" fo:margin-right="0cm" fo:line-height="100%" fo:text-align="start" style:justify-single-word="false" fo:hyphenation-ladder-count="no-limit" fo:text-indent="-0.37cm" style:auto-text-indent="false"/>
      <style:text-properties fo:font-size="14pt" style:font-name-asian="華康儷楷書" style:font-family-asian="華康儷楷書" style:font-family-generic-asian="script" style:font-size-asian="14pt" style:font-size-complex="10pt" fo:hyphenate="false" fo:hyphenation-remain-char-count="2" fo:hyphenation-push-char-count="2"/>
    </style:style>
    <style:style style:name="_28_十一_29_" style:display-name="(十一)" style:family="paragraph" style:parent-style-name="_28_一_29_">
      <style:paragraph-properties fo:margin-left="2.822cm" fo:margin-right="0cm" fo:line-height="0.96cm" fo:hyphenation-ladder-count="no-limit" fo:text-indent="-1.693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本文_20_3" style:display-name="本文 3" style:family="paragraph" style:parent-style-name="Standard_20__28_user_29_">
      <style:paragraph-properties fo:line-height="0.67cm" fo:hyphenation-ladder-count="no-limit"/>
      <style:text-properties style:font-name="新細明體, PMingLiU" fo:font-family="'新細明體, PMingLiU', 'Times New Roman'" style:font-family-generic="roman" style:font-pitch="variable" fo:font-size="12pt" style:font-size-asian="12pt" style:font-name-complex="新細明體, PMingLiU" style:font-family-complex="'新細明體, PMingLiU', 'Times New Roman'" style:font-family-generic-complex="roman" style:font-pitch-complex="variable" fo:hyphenate="false" fo:hyphenation-remain-char-count="2" fo:hyphenation-push-char-count="2"/>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說明" style:family="paragraph" style:parent-style-name="Standard_20__28_user_29_">
      <style:paragraph-properties fo:margin-left="1cm" fo:margin-right="0cm" fo:line-height="100%" fo:text-align="start" style:justify-single-word="false" fo:orphans="2" fo:widows="2" fo:hyphenation-ladder-count="no-limit" fo:text-indent="-1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註解方塊文字" style:family="paragraph" style:parent-style-name="Standard_20__28_user_29_">
      <style:paragraph-properties fo:line-height="100%" fo:text-align="start" style:justify-single-word="false"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_20__28_user_29_">
      <style:paragraph-properties fo:margin-top="0.494cm" fo:margin-bottom="0.494cm" loext:contextual-spacing="false" fo:line-height="100%" fo:text-align="start" style:justify-single-word="false" fo:orphans="2" fo:widows="2" fo:hyphenation-ladder-count="no-limit"/>
      <style:text-properties style:font-name="新細明體, PMingLiU" fo:font-family="'新細明體, PMingLiU', 'Times New Roman'" style:font-family-generic="roman" style:font-pitch="variable" fo:font-size="12pt" style:font-size-asian="12pt" style:font-name-complex="新細明體, PMingLiU" style:font-family-complex="'新細明體, PMingLiU', 'Times New Roman'" style:font-family-generic-complex="roman" style:font-pitch-complex="variable" fo:hyphenate="false" fo:hyphenation-remain-char-count="2" fo:hyphenation-push-char-count="2"/>
    </style:style>
    <style:style style:name="純文字" style:family="paragraph" style:parent-style-name="Standard_20__28_user_29_">
      <style:paragraph-properties fo:line-height="100%" fo:text-align="start" style:justify-single-word="false" fo:hyphenation-ladder-count="no-limit"/>
      <style:text-properties style:font-name="細明體, MingLiU" fo:font-family="'細明體, MingLiU', Arial" style:font-family-generic="modern" fo:font-size="12pt" style:font-name-asian="細明體, MingLiU" style:font-family-asian="'細明體, MingLiU', Arial" style:font-family-generic-asian="modern" style:font-size-asian="12pt" style:font-name-complex="Courier New" style:font-family-complex="'Courier New'" style:font-family-generic-complex="modern" fo:hyphenate="false" fo:hyphenation-remain-char-count="2" fo:hyphenation-push-char-count="2"/>
    </style:style>
    <style:style style:name="字元1"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style:style>
    <style:style style:name="z-表單的頂端" style:family="paragraph" style:parent-style-name="Standard_20__28_user_29_" style:next-style-name="Standard_20__28_user_29_">
      <style:paragraph-properties fo:line-height="100%" fo:text-align="center" style:justify-single-word="false" fo:orphans="2" fo:widows="2"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樣式1" style:family="paragraph" style:parent-style-name="Text_20_body_20_indent_20__28_user_29_">
      <style:paragraph-properties fo:margin-left="0cm" fo:margin-right="0cm" fo:hyphenation-ladder-count="no-limit" fo:text-indent="0.9cm" style:auto-text-indent="false"/>
      <style:text-properties fo:font-weight="bold" style:font-weight-asian="bold" style:font-size-complex="10pt" fo:hyphenate="false" fo:hyphenation-remain-char-count="2" fo:hyphenation-push-char-count="2"/>
    </style:style>
    <style:style style:name="清單段落" style:family="paragraph" style:parent-style-name="Standard_20__28_user_29_">
      <style:paragraph-properties fo:margin-left="0.847cm" fo:margin-right="0cm" fo:line-height="100%" fo:text-align="start" style:justify-single-word="false" fo:hyphenation-ladder-count="no-limit" fo:text-indent="0cm" style:auto-text-indent="false"/>
      <style:text-properties fo:font-size="12pt" style:font-size-asian="12pt" fo:hyphenate="false" fo:hyphenation-remain-char-count="2" fo:hyphenation-push-char-count="2"/>
    </style:style>
    <style:style style:name="字元" style:family="paragraph" style:parent-style-name="Standard_20__28_user_29_">
      <style:paragraph-properties fo:margin-top="0cm" fo:margin-bottom="0.282cm" loext:contextual-spacing="false" fo:line-height="0.423cm" fo:text-align="start" style:justify-single-word="false"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fo:hyphenation-remain-char-count="2" fo:hyphenation-push-char-count="2"/>
    </style:style>
    <style:style style:name="一_3001_" style:display-name="一、" style:family="paragraph" style:parent-style-name="Standard_20__28_user_29_">
      <style:paragraph-properties fo:margin-left="0.61cm" fo:margin-right="0.049cm" fo:line-height="0.73cm" fo:hyphenation-ladder-count="no-limit" fo:text-indent="-0.561cm" style:auto-text-indent="false" style:text-autospace="none"/>
      <style:text-properties fo:font-size="16pt" style:font-name-asian="華康楷書體W5" style:font-family-asian="華康楷書體W5, 微軟正黑體" style:font-family-generic-asian="modern" style:font-size-asian="16pt" style:font-size-complex="10pt" fo:hyphenate="false" fo:hyphenation-remain-char-count="2" fo:hyphenation-push-char-count="2"/>
    </style:style>
    <style:style style:name="註解文字" style:family="paragraph" style:parent-style-name="Standard_20__28_user_29_">
      <style:paragraph-properties fo:line-height="100%" fo:text-align="start" style:justify-single-word="false" fo:hyphenation-ladder-count="no-limit"/>
      <style:text-properties fo:font-size="16pt" style:font-name-asian="標楷體" style:font-family-asian="標楷體" style:font-family-generic-asian="script" style:font-size-asian="16pt" style:font-size-complex="16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vertical-align="auto"/>
      <style:text-properties fo:color="#99330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language-complex="ar" style:country-complex="SA"/>
    </style:style>
    <style:style style:name="_28_一_29_0全部標題" style:display-name="(一)0全部標題" style:family="paragraph" style:parent-style-name="Standard" style:default-outline-level="2" style:list-style-name="">
      <style:paragraph-properties fo:margin-left="2.32cm" fo:margin-right="0cm" fo:text-align="justify" style:justify-single-word="false" fo:text-indent="-1.131cm" style:auto-text-indent="false" style:vertical-align="auto" style:snap-to-layout-grid="false"/>
      <style:text-properties fo:color="#0000ff"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2pt" fo:font-weight="normal" style:letter-kerning="true" style:font-name-asian="細明體, MingLiU" style:font-family-asian="'細明體, MingLiU', Arial" style:font-family-generic-asian="modern" style:font-size-asian="12pt" style:font-weight-asian="normal" style:font-name-complex="細明體, MingLiU" style:font-family-complex="'細明體, MingLiU', Arial" style:font-family-generic-complex="modern"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font-name-asian="細明體, MingLiU" style:font-family-asian="'細明體, MingLiU', Arial" style:font-family-generic-asian="modern" style:font-name-complex="細明體, MingLiU" style:font-family-complex="'細明體, MingLiU', Arial" style:font-family-generic-complex="modern" style:font-size-complex="10.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font-name-asian="細明體, MingLiU" style:font-family-asian="'細明體, MingLiU', Arial" style:font-family-generic-asian="modern" style:font-name-complex="細明體, MingLiU" style:font-family-complex="'細明體, MingLiU', Arial" style:font-family-generic-complex="modern"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letter-kerning="true" style:font-name-asian="細明體, MingLiU" style:font-family-asian="'細明體, MingLiU', Arial" style:font-family-generic-asian="modern" style:font-weight-asian="normal" style:font-name-complex="細明體, MingLiU" style:font-family-complex="'細明體, MingLiU', Arial" style:font-family-generic-complex="modern" style:font-size-complex="10.5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text-properties style:font-name-complex="標楷體"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position="8% 100%" fo:letter-spacing="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language-complex="ar" style:country-complex="SA"/>
    </style:style>
    <style:style style:name="WW8Num18z1" style:family="text"/>
    <style:style style:name="WW8Num18z3" style:family="text">
      <style:text-properties fo:font-size="12pt" style:letter-kerning="true" style:font-name-asian="標楷體" style:font-family-asian="標楷體" style:font-family-generic-asian="script" style:font-size-asian="12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asian="細明體, MingLiU" style:font-family-asian="'細明體, MingLiU', Arial" style:font-family-generic-asian="modern" style:font-name-complex="細明體, MingLiU" style:font-family-complex="'細明體, MingLiU', Arial" style:font-family-generic-complex="modern" style:font-size-complex="10.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letter-kerning="true" style:font-name-asian="細明體, MingLiU" style:font-family-asian="'細明體, MingLiU', Arial" style:font-family-generic-asian="modern" style:font-weight-asian="bold" style:font-name-complex="細明體, MingLiU" style:font-family-complex="'細明體, MingLiU', Arial" style:font-family-generic-complex="modern" style:font-size-complex="10.5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PMingLiU" style:font-family-asian="'新細明體, PMingLiU', 'Times New Roman'"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頁尾_20_字元" style:display-name="頁尾 字元" style:family="text">
      <style:text-properties fo:font-size="10.5pt" style:letter-kerning="true" style:font-size-asian="10.5pt"/>
    </style:style>
    <style:style style:name="WW-預設段落字型" style:family="text"/>
    <style:style style:name="頁尾_20_字元1" style:display-name="頁尾 字元1" style:family="text">
      <style:text-properties fo:font-size="10pt" style:font-size-asian="10pt" style:font-name-complex="Mangal" style:font-family-complex="Mangal, 'Courier New'" style:font-family-generic-complex="roman" style:font-pitch-complex="variable" style:font-size-complex="9pt"/>
    </style:style>
    <style:style style:name="頁首_20_字元" style:display-name="頁首 字元" style:family="text">
      <style:text-properties fo:font-size="10pt" style:font-size-asian="10pt" style:font-name-complex="Mangal" style:font-family-complex="Mangal, 'Courier New'" style:font-family-generic-complex="roman" style:font-pitch-complex="variable" style:font-size-complex="9pt"/>
    </style:style>
    <style:style style:name="_28_一_29__20_字元" style:display-name="(一) 字元" style:family="text">
      <style:text-properties style:font-name="標楷體" fo:font-family="標楷體" style:font-family-generic="script" fo:font-size="10.5pt" style:letter-kerning="true" style:font-name-asian="新細明體, PMingLiU" style:font-family-asian="'新細明體, PMingLiU', 'Times New Roman'" style:font-family-generic-asian="roman" style:font-pitch-asian="variable" style:font-size-asian="10.5pt" style:font-name-complex="Times New Roman" style:font-family-complex="'Times New Roman'" style:font-family-generic-complex="roman" style:font-pitch-complex="variable" style:font-size-complex="12pt"/>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3.6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5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661cm" fo:margin-left="1.508cm"/>
        </style:list-level-properties>
      </text:list-level-style-number>
      <text:list-level-style-number text:level="3" text:style-name="WW8Num18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51cm" fo:margin-left="1.75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bottom="0.33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壹、工務局</dc:title>
    <meta:initial-creator>替代役16T製表</meta:initial-creator>
    <meta:creation-date>2020-04-20T12:53:00</meta:creation-date>
    <dc:creator>user</dc:creator>
    <dc:date>2020-04-20T12:53:00</dc:date>
    <meta:print-date>2020-04-20T12:53:00</meta:print-date>
    <meta:editing-cycles>4</meta:editing-cycles>
    <meta:editing-duration>PT1M</meta:editing-duration>
    <meta:document-statistic meta:table-count="1" meta:image-count="0" meta:object-count="0" meta:page-count="11" meta:paragraph-count="201" meta:word-count="9122" meta:character-count="10595" meta:non-whitespace-character-count="10553"/>
    <meta:generator>LibreOffice/5.1.2.2$Windows_x86 LibreOffice_project/d3bf12ecb743fc0d20e0be0c58ca359301eb705f</meta:generator>
  </office:meta>
</office:document-meta>
</file>