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Arial Unicode MS'"/>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style:font-family-generic="script"/>
    <style:font-face style:name="華康楷書體W7" svg:font-family="華康楷書體W7, 'Arial Unicode MS'"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3cm" table:align="center" style:writing-mode="lr-tb"/>
    </style:style>
    <style:style style:name="表格1.A" style:family="table-column">
      <style:table-column-properties style:column-width="4.563cm"/>
    </style:style>
    <style:style style:name="表格1.B" style:family="table-column">
      <style:table-column-properties style:column-width="13.67cm"/>
    </style:style>
    <style:style style:name="表格1.1" style:family="table-row">
      <style:table-row-properties style:min-row-height="1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4.616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style:style>
    <style:style style:name="P2" style:family="paragraph" style:parent-style-name="Standard" style:list-style-name="WW8Num43">
      <style:paragraph-properties fo:line-height="0.635cm"/>
    </style:style>
    <style:style style:name="P3" style:family="paragraph" style:parent-style-name="Standard">
      <style:paragraph-properties fo:line-height="0.106cm"/>
      <style:text-properties style:font-name="標楷體" style:font-name-asian="標楷體" style:font-name-complex="標楷體"/>
    </style:style>
    <style:style style:name="P4" style:family="paragraph" style:parent-style-name="Standard">
      <style:paragraph-properties fo:margin-left="0.138cm" fo:margin-right="0.138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688cm" fo:margin-right="0cm" fo:line-height="0.635cm" fo:text-indent="-0.688cm" style:auto-text-indent="false" style:text-autospace="none"/>
    </style:style>
    <style:style style:name="P6" style:family="paragraph" style:parent-style-name="Standard">
      <style:paragraph-properties fo:margin-left="1.376cm" fo:margin-right="0.229cm" fo:line-height="0.635cm" fo:text-indent="-0.917cm" style:auto-text-indent="false" style:snap-to-layout-grid="false">
        <style:tab-stops>
          <style:tab-stop style:position="4.022cm"/>
        </style:tab-stops>
      </style:paragraph-properties>
    </style:style>
    <style:style style:name="P7" style:family="paragraph" style:parent-style-name="Standard">
      <style:paragraph-properties fo:margin-left="1.376cm" fo:margin-right="0.229cm" fo:line-height="0.635cm" fo:text-align="justify" style:justify-single-word="false" fo:text-indent="-0.917cm" style:auto-text-indent="false" style:snap-to-layout-grid="false">
        <style:tab-stops>
          <style:tab-stop style:position="4.022cm"/>
        </style:tab-stops>
      </style:paragraph-properties>
    </style:style>
    <style:style style:name="P8" style:family="paragraph" style:parent-style-name="Standard">
      <style:paragraph-properties fo:margin-left="1.376cm" fo:margin-right="0.229cm" fo:line-height="0.635cm" fo:text-align="justify" style:justify-single-word="false" fo:text-indent="-0.917cm" style:auto-text-indent="false" style:snap-to-layout-grid="false"/>
    </style:style>
    <style:style style:name="P9" style:family="paragraph" style:parent-style-name="Standard">
      <style:paragraph-properties fo:margin-left="1.376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1.376cm" fo:margin-right="0.229cm" fo:line-height="0.635cm" fo:text-indent="-0.917cm" style:auto-text-indent="false"/>
      <style:text-properties style:font-name="標楷體" style:font-name-asian="標楷體" style:font-name-complex="標楷體" style:font-size-complex="12pt"/>
    </style:style>
    <style:style style:name="P11" style:family="paragraph" style:parent-style-name="Standard">
      <style:paragraph-properties fo:margin-left="1.376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1.376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376cm" fo:margin-right="0.229cm" fo:line-height="0.635cm"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margin-left="1.376cm" fo:margin-right="0.229cm" fo:line-height="0.624cm" fo:text-align="justify" style:justify-single-word="false" fo:text-indent="-0.917cm" style:auto-text-indent="false" style:snap-to-layout-grid="false">
        <style:tab-stops>
          <style:tab-stop style:position="4.022cm"/>
        </style:tab-stops>
      </style:paragraph-properties>
    </style:style>
    <style:style style:name="P15" style:family="paragraph" style:parent-style-name="Standard">
      <style:paragraph-properties fo:margin-left="1.376cm" fo:margin-right="0.229cm" fo:line-height="0.617cm" fo:text-align="justify" style:justify-single-word="false" fo:text-indent="-0.917cm" style:auto-text-indent="false" style:snap-to-layout-grid="false"/>
    </style:style>
    <style:style style:name="P16" style:family="paragraph" style:parent-style-name="Standard">
      <style:paragraph-properties fo:margin-left="0cm" fo:margin-right="0.229cm" fo:line-height="0.635cm" fo:text-align="justify"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18"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cm" fo:margin-right="0.229cm" fo:line-height="0.624cm" fo:text-align="justify"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21" style:family="paragraph" style:parent-style-name="Standard">
      <style:paragraph-properties fo:margin-left="0cm" fo:margin-right="0.229cm" fo:line-height="0.635cm" fo:text-align="justify" style:justify-single-word="false" fo:text-indent="0cm" style:auto-text-indent="false" style:snap-to-layout-grid="false"/>
      <style:text-properties style:font-name="標楷體" style:letter-kerning="true" style:font-name-asian="標楷體" style:font-name-complex="標楷體" style:font-size-complex="12pt"/>
    </style:style>
    <style:style style:name="P22" style:family="paragraph" style:parent-style-name="Standard">
      <style:paragraph-properties fo:margin-left="0cm" fo:margin-right="0.229cm" fo:line-height="0.635cm" fo:text-align="justify" style:justify-single-word="false" fo:text-indent="0cm" style:auto-text-indent="false" style:snap-to-layout-grid="false"/>
    </style:style>
    <style:style style:name="P23" style:family="paragraph" style:parent-style-name="Standard">
      <style:paragraph-properties fo:margin-left="0.229cm" fo:margin-right="0.229cm" fo:line-height="0.635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229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229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29"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margin-left="0.229cm" fo:margin-right="0.229cm" fo:line-height="0.635cm" fo:text-align="justify" style:justify-single-word="false" fo:text-indent="0cm" style:auto-text-indent="false" style:snap-to-layout-grid="false"/>
      <style:text-properties style:font-name="標楷體" fo:font-weight="bold" style:font-name-asian="標楷體" style:font-weight-asian="bold" style:font-name-complex="華康楷書體W7" style:font-size-complex="12pt"/>
    </style:style>
    <style:style style:name="P31" style:family="paragraph" style:parent-style-name="Standard">
      <style:paragraph-properties fo:margin-left="0.229cm" fo:margin-right="0.229cm" fo:line-height="0.635cm" fo:text-indent="0cm" style:auto-text-indent="false"/>
    </style:style>
    <style:style style:name="P32" style:family="paragraph" style:parent-style-name="Standard">
      <style:paragraph-properties fo:margin-left="0.229cm" fo:margin-right="0.229cm" fo:line-height="0.635cm" fo:text-align="justify" style:justify-single-word="false" fo:text-indent="0cm" style:auto-text-indent="false"/>
    </style:style>
    <style:style style:name="P33" style:family="paragraph" style:parent-style-name="Standard">
      <style:paragraph-properties fo:margin-left="0.229cm" fo:margin-right="0.229cm" fo:line-height="0.635cm" fo:text-align="justify" style:justify-single-word="false" fo:text-indent="0cm" style:auto-text-indent="false" style:snap-to-layout-grid="false"/>
    </style:style>
    <style:style style:name="P34" style:family="paragraph" style:parent-style-name="Standard">
      <style:paragraph-properties fo:margin-left="0.229cm" fo:margin-right="0.229cm" fo:line-heigh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229cm" fo:margin-right="0.229cm" fo:line-height="0.635cm" fo:text-align="justify" style:justify-single-word="false" fo:text-indent="0cm" style:auto-text-indent="false" text:number-lines="false" text:line-number="0" style:snap-to-layout-grid="false"/>
      <style:text-properties style:font-name="標楷體" style:font-name-asian="標楷體" style:font-name-complex="標楷體" style:font-size-complex="12pt"/>
    </style:style>
    <style:style style:name="P36" style:family="paragraph" style:parent-style-name="Standard">
      <style:paragraph-properties fo:margin-left="0.229cm" fo:margin-right="0.229cm" fo:line-height="0.635cm" fo:text-align="justify" style:justify-single-word="false" fo:keep-together="always" fo:text-indent="0cm" style:auto-text-indent="false" text:number-lines="false" text:line-number="0" style:snap-to-layout-grid="false"/>
      <style:text-properties style:font-name="標楷體" style:font-name-asian="標楷體" style:font-name-complex="標楷體" style:font-size-complex="12pt"/>
    </style:style>
    <style:style style:name="P37" style:family="paragraph" style:parent-style-name="Standard">
      <style:paragraph-properties fo:margin-left="1.147cm" fo:margin-right="0.229cm" fo:line-height="0.635cm" fo:text-align="justify" style:justify-single-word="false" fo:text-indent="0cm" style:auto-text-indent="false" style:snap-to-layout-grid="false">
        <style:tab-stops>
          <style:tab-stop style:position="4.022cm"/>
        </style:tab-stops>
      </style:paragraph-properties>
    </style:style>
    <style:style style:name="P38" style:family="paragraph" style:parent-style-name="Standard">
      <style:paragraph-properties fo:margin-left="1.147cm" fo:margin-right="0.229cm" fo:line-height="0.635cm" fo:text-align="justify" style:justify-single-word="false" fo:text-indent="0cm" style:auto-text-indent="false" style:snap-to-layout-grid="false"/>
    </style:style>
    <style:style style:name="P39" style:family="paragraph" style:parent-style-name="Standard">
      <style:paragraph-properties fo:margin-left="1.147cm" fo:margin-right="0.229cm" fo:line-height="0.635cm" fo:text-align="justify" style:justify-single-word="false" fo:text-indent="-0.917cm" style:auto-text-indent="false" style:snap-to-layout-grid="false"/>
    </style:style>
    <style:style style:name="P40" style:family="paragraph" style:parent-style-name="Standard">
      <style:paragraph-properties fo:margin-left="1.147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style>
    <style:style style:name="P41" style:family="paragraph" style:parent-style-name="Standard">
      <style:paragraph-properties fo:margin-left="1.147cm" fo:margin-right="0.229cm" fo:line-height="0.635cm" fo:text-align="justify" style:justify-single-word="false" fo:text-indent="-0.91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2" style:family="paragraph" style:parent-style-name="Standard">
      <style:paragraph-properties fo:margin-left="1.147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147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font-weight-complex="bold"/>
    </style:style>
    <style:style style:name="P44" style:family="paragraph" style:parent-style-name="Standard">
      <style:paragraph-properties fo:margin-left="1.027cm" fo:margin-right="0.229cm" fo:line-height="0.635cm" fo:text-align="justify" style:justify-single-word="false" fo:text-indent="-0.797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261cm" fo:margin-right="0.229cm" fo:line-height="0.635cm" fo:text-align="justify" style:justify-single-word="false" fo:text-indent="-0.803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261cm" fo:margin-right="0.229cm" fo:line-height="0.635cm" fo:text-align="justify" style:justify-single-word="false" fo:text-indent="-0.803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47" style:family="paragraph" style:parent-style-name="Standard">
      <style:paragraph-properties fo:margin-left="0.917cm" fo:margin-right="0cm" fo:line-height="0.624cm" fo:text-indent="-0.917cm" style:auto-text-indent="false" style:text-autospace="none"/>
    </style:style>
    <style:style style:name="P48" style:family="paragraph" style:parent-style-name="Standard">
      <style:paragraph-properties fo:margin-left="0.917cm" fo:margin-right="0cm" fo:line-height="0.635cm" fo:text-indent="-0.917cm" style:auto-text-indent="false" style:text-autospace="none"/>
    </style:style>
    <style:style style:name="P49" style:family="paragraph" style:parent-style-name="Standard">
      <style:paragraph-properties fo:margin-left="0.917cm" fo:margin-right="0cm" fo:line-height="0.635cm" fo:text-indent="-0.917cm" style:auto-text-indent="false" style:text-autospace="none"/>
      <style:text-properties style:font-name="標楷體" fo:font-size="12pt" fo:letter-spacing="-0.007cm" fo:font-weight="bold" style:letter-kerning="true" style:font-name-asian="標楷體" style:font-size-asian="12pt" style:font-weight-asian="bold" style:font-name-complex="標楷體" style:font-size-complex="12pt" style:font-weight-complex="bold"/>
    </style:style>
    <style:style style:name="P50" style:family="paragraph" style:parent-style-name="Standard">
      <style:paragraph-properties fo:margin-left="0.917cm" fo:margin-right="0cm" fo:line-height="0.635cm" fo:text-indent="-0.917cm" style:auto-text-indent="false" style:text-autospace="none"/>
      <style:text-properties style:font-name="標楷體" fo:language="zh" fo:country="TW" fo:font-weight="bold" style:letter-kerning="true" style:font-name-asian="標楷體" style:font-weight-asian="bold" style:font-name-complex="標楷體" style:font-size-complex="12pt"/>
    </style:style>
    <style:style style:name="P51" style:family="paragraph" style:parent-style-name="Standard">
      <style:paragraph-properties fo:margin-left="0.917cm" fo:margin-right="0cm" fo:line-height="0.635cm" fo:text-align="center" style:justify-single-word="false" fo:text-indent="-0.917cm" style:auto-text-indent="false" style:text-autospace="none"/>
      <style:text-properties style:font-name="標楷體" fo:language="zh" fo:country="TW" fo:font-weight="bold" style:letter-kerning="true" style:font-name-asian="標楷體" style:font-weight-asian="bold" style:font-name-complex="標楷體" style:font-size-complex="12pt"/>
    </style:style>
    <style:style style:name="P52" style:family="paragraph" style:parent-style-name="Standard">
      <style:paragraph-properties fo:margin-left="0.459cm" fo:margin-right="0.229cm" fo:line-height="0.635cm" fo:text-align="justify" style:justify-single-word="false" fo:text-indent="0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53" style:family="paragraph" style:parent-style-name="Standard">
      <style:paragraph-properties fo:margin-left="0.459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1.316cm" fo:margin-right="0.229cm" fo:line-height="0.635cm" fo:text-align="justify" style:justify-single-word="false" fo:text-indent="-1cm" style:auto-text-indent="false" style:snap-to-layout-grid="false">
        <style:tab-stops>
          <style:tab-stop style:position="4.022cm"/>
        </style:tab-stops>
      </style:paragraph-properties>
      <style:text-properties style:font-name="標楷體" style:font-name-asian="標楷體" style:font-name-complex="標楷體" style:font-size-complex="12pt"/>
    </style:style>
    <style:style style:name="P55" style:family="paragraph" style:parent-style-name="Standard">
      <style:paragraph-properties fo:margin-left="0.653cm" fo:margin-right="0.229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0.653cm" fo:margin-right="0.229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7" style:family="paragraph" style:parent-style-name="Standard">
      <style:paragraph-properties fo:margin-left="0.653cm" fo:margin-right="0.229cm" fo:line-height="0.617cm" fo:text-align="justify" style:justify-single-word="false" fo:text-indent="-0.423cm" style:auto-text-indent="false" style:snap-to-layout-grid="false"/>
      <style:text-properties style:font-name="標楷體" style:font-name-asian="標楷體" style:font-name-complex="標楷體" style:font-size-complex="12pt"/>
    </style:style>
    <style:style style:name="P58" style:family="paragraph" style:parent-style-name="Standard">
      <style:paragraph-properties fo:margin-left="0.653cm" fo:margin-right="0.229cm" fo:line-height="0.635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style>
    <style:style style:name="P59" style:family="paragraph" style:parent-style-name="Standard">
      <style:paragraph-properties fo:margin-left="1.348cm" fo:margin-right="0cm" fo:line-height="0.635cm" fo:text-align="justify" style:justify-single-word="false" fo:text-indent="-0.889cm" style:auto-text-indent="false" style:snap-to-layout-grid="false"/>
      <style:text-properties style:font-name="標楷體" fo:font-size="12pt" fo:letter-spacing="-0.007cm" style:font-name-asian="標楷體" style:font-size-asian="12pt" style:font-name-complex="標楷體" style:font-size-complex="12pt"/>
    </style:style>
    <style:style style:name="P60" style:family="paragraph" style:parent-style-name="Standard">
      <style:paragraph-properties fo:margin-left="1.106cm" fo:margin-right="0.229cm" fo:line-height="0.635cm" fo:text-align="justify" style:justify-single-word="false" fo:text-indent="-0.877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1.378cm" fo:margin-right="0.229cm" fo:line-height="0.635cm" fo:text-align="justify" style:justify-single-word="false" fo:text-indent="-1.309cm" style:auto-text-indent="false" style:snap-to-layout-grid="false"/>
    </style:style>
    <style:style style:name="P62" style:family="paragraph" style:parent-style-name="Standard">
      <style:paragraph-properties fo:margin-left="1.464cm" fo:margin-right="0.229cm" fo:line-height="0.635cm" fo:text-align="justify" style:justify-single-word="false" fo:text-indent="-0.9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0.78cm" fo:margin-right="0cm" fo:line-height="0.635cm" fo:text-align="justify" style:justify-single-word="false" fo:text-indent="-0.78cm" style:auto-text-indent="false" style:snap-to-layout-grid="false">
        <style:tab-stops>
          <style:tab-stop style:position="4.022cm"/>
        </style:tab-stops>
      </style:paragraph-properties>
      <style:text-properties style:font-name="標楷體" fo:font-weight="bold" style:font-name-asian="標楷體" style:font-weight-asian="bold" style:font-name-complex="標楷體" style:font-size-complex="12pt"/>
    </style:style>
    <style:style style:name="P64" style:family="paragraph" style:parent-style-name="Standard">
      <style:paragraph-properties fo:margin-left="0.78cm" fo:margin-right="0cm" fo:line-height="0.635cm" fo:text-align="justify" style:justify-single-word="false" fo:text-indent="-0.78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5" style:family="paragraph" style:parent-style-name="Standard">
      <style:paragraph-properties fo:margin-left="0.78cm" fo:margin-right="0cm" fo:line-height="0.635cm" fo:text-align="justify" style:justify-single-word="false" fo:text-indent="-0.78cm" style:auto-text-indent="false" style:snap-to-layout-grid="false">
        <style:tab-stops>
          <style:tab-stop style:position="4.022cm"/>
        </style:tab-stops>
      </style:paragraph-properties>
    </style:style>
    <style:style style:name="P66" style:family="paragraph" style:parent-style-name="Standard">
      <style:paragraph-properties fo:margin-left="0.776cm" fo:margin-right="0cm" fo:line-height="0.635cm" fo:text-align="justify" style:justify-single-word="false" fo:text-indent="-0.212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67" style:family="paragraph" style:parent-style-name="Standard">
      <style:paragraph-properties fo:margin-left="0.776cm" fo:margin-right="0cm" fo:line-height="0.635cm" fo:text-align="justify" style:justify-single-word="false" fo:text-indent="-0.212cm" style:auto-text-indent="fals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68" style:family="paragraph" style:parent-style-name="Standard">
      <style:paragraph-properties fo:margin-left="0cm" fo:margin-right="0cm" fo:line-height="0.635cm" fo:text-align="justify" style:justify-single-word="false" fo:text-indent="0.817cm" style:auto-text-indent="fals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69" style:family="paragraph" style:parent-style-name="Standard">
      <style:paragraph-properties fo:margin-left="1.24cm" fo:margin-right="0cm" fo:line-height="0.635cm" fo:text-indent="-1.24cm" style:auto-text-indent="false" style:snap-to-layout-grid="false">
        <style:tab-stops>
          <style:tab-stop style:position="4.022cm"/>
        </style:tab-stops>
      </style:paragraph-properties>
    </style:style>
    <style:style style:name="P70"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font-size-complex="12pt"/>
    </style:style>
    <style:style style:name="P71" style:family="paragraph" style:parent-style-name="Standard">
      <style:paragraph-properties fo:margin-left="1.378cm" fo:margin-right="0cm" fo:line-height="0.635cm" fo:text-align="justify" style:justify-single-word="false" fo:text-indent="-1.378cm" style:auto-text-indent="false" style:snap-to-layout-grid="false">
        <style:tab-stops>
          <style:tab-stop style:position="4.022cm"/>
        </style:tab-stops>
      </style:paragraph-properties>
      <style:text-properties style:font-name="標楷體" fo:font-weight="bold" style:font-name-asian="標楷體" style:font-weight-asian="bold" style:font-name-complex="華康楷書體W7" style:font-size-complex="12pt"/>
    </style:style>
    <style:style style:name="P72" style:family="paragraph" style:parent-style-name="Standard">
      <style:paragraph-properties fo:margin-left="1.378cm" fo:margin-right="0cm" fo:line-height="0.635cm" fo:text-align="justify" style:justify-single-word="false" fo:text-indent="-1.378cm" style:auto-text-indent="false" style:snap-to-layout-grid="false">
        <style:tab-stops>
          <style:tab-stop style:position="4.022cm"/>
        </style:tab-stops>
      </style:paragraph-properties>
    </style:style>
    <style:style style:name="P73" style:family="paragraph" style:parent-style-name="Standard">
      <style:paragraph-properties fo:margin-left="1.834cm" fo:margin-right="0.229cm" fo:line-height="0.635cm" fo:text-align="justify" style:justify-single-word="false" fo:text-indent="-0.459cm" style:auto-text-indent="false" style:snap-to-layout-grid="false"/>
    </style:style>
    <style:style style:name="P74" style:family="paragraph" style:parent-style-name="Standard">
      <style:paragraph-properties fo:margin-left="1.834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834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2.036cm" fo:margin-right="0.229cm" fo:line-height="0.635cm" fo:text-align="justify" style:justify-single-word="false" fo:text-indent="-0.757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321cm" fo:margin-right="0.229cm" fo:line-height="0.635cm" fo:text-align="justify" style:justify-single-word="false" fo:text-indent="-1.092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1.605cm" fo:margin-right="0.229cm" fo:line-height="0.635cm" fo:text-align="justify" style:justify-single-word="false" fo:text-indent="-0.459cm" style:auto-text-indent="false" style:snap-to-layout-grid="false"/>
    </style:style>
    <style:style style:name="P79" style:family="paragraph" style:parent-style-name="Standard">
      <style:paragraph-properties fo:margin-left="1.605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1.605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81" style:family="paragraph" style:parent-style-name="Standard">
      <style:paragraph-properties fo:margin-left="1.605cm" fo:margin-right="0.229cm" fo:line-height="0.635cm" fo:text-align="justify" style:justify-single-word="false" fo:text-indent="-0.459cm" style:auto-text-indent="false" style:snap-to-layout-grid="false"/>
      <style:text-properties style:font-name="標楷體" fo:language="zh" fo:country="TW" style:letter-kerning="true" style:font-name-asian="標楷體" style:font-name-complex="新細明體" style:font-size-complex="12pt"/>
    </style:style>
    <style:style style:name="P82" style:family="paragraph" style:parent-style-name="Standard">
      <style:paragraph-properties fo:margin-left="1.605cm" fo:margin-right="0.229cm" fo:line-height="0.621cm" fo:text-align="justify" style:justify-single-word="false" fo:text-indent="-0.459cm" style:auto-text-indent="false" style:snap-to-layout-grid="false"/>
    </style:style>
    <style:style style:name="P83" style:family="paragraph" style:parent-style-name="Standard">
      <style:paragraph-properties fo:margin-left="1.605cm" fo:margin-right="0.229cm" fo:line-height="0.635cm" fo:text-align="justify" style:justify-single-word="false" fo:text-indent="-0.459cm" style:auto-text-indent="false" style:snap-to-layout-grid="false"/>
    </style:style>
    <style:style style:name="P84" style:family="paragraph" style:parent-style-name="Standard">
      <style:paragraph-properties fo:margin-left="1.605cm" fo:margin-right="0.229cm" fo:line-height="0.635cm" fo:text-align="justify" style:justify-single-word="false" fo:text-indent="-0.459cm" style:auto-text-indent="false" style:snap-to-layout-grid="false"/>
      <style:text-properties style:font-name="標楷體" fo:language="zh" fo:country="TW" style:letter-kerning="true" style:font-name-asian="標楷體" style:font-name-complex="標楷體" style:font-size-complex="12pt"/>
    </style:style>
    <style:style style:name="P85" style:family="paragraph" style:parent-style-name="Standard">
      <style:paragraph-properties fo:margin-left="1.284cm" fo:margin-right="0.229cm" fo:line-height="0.635cm" fo:text-align="justify" style:justify-single-word="false" fo:text-indent="-1.284cm" style:auto-text-indent="false" style:snap-to-layout-grid="false"/>
    </style:style>
    <style:style style:name="P86" style:family="paragraph" style:parent-style-name="Standard">
      <style:paragraph-properties fo:margin-left="1.577cm" fo:margin-right="0.229cm" fo:line-height="0.635cm" fo:text-align="justify" style:justify-single-word="false" fo:text-indent="-0.499cm" style:auto-text-indent="false" style:snap-to-layout-grid="false"/>
    </style:style>
    <style:style style:name="P87" style:family="paragraph" style:parent-style-name="Standard">
      <style:paragraph-properties fo:margin-left="1.577cm" fo:margin-right="0.229cm" fo:line-height="0.635cm" fo:text-align="justify" style:justify-single-word="false" fo:text-indent="-0.499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1.533cm" fo:margin-right="0.229cm" fo:line-height="0.635cm" fo:text-align="justify" style:justify-single-word="false" fo:text-indent="-0.496cm" style:auto-text-indent="false" style:snap-to-layout-grid="false"/>
    </style:style>
    <style:style style:name="P89" style:family="paragraph" style:parent-style-name="Standard">
      <style:paragraph-properties fo:margin-left="1.533cm" fo:margin-right="0.229cm" fo:line-height="0.635cm" fo:text-align="justify" style:justify-single-word="false" fo:text-indent="-0.496cm" style:auto-text-indent="false" style:snap-to-layout-grid="false"/>
      <style:text-properties style:font-name="標楷體" style:font-name-asian="標楷體" style:font-name-complex="標楷體" style:font-size-complex="12pt"/>
    </style:style>
    <style:style style:name="P90" style:family="paragraph" style:parent-style-name="Standard">
      <style:paragraph-properties fo:margin-left="1.037cm" fo:margin-right="0.229cm" fo:line-height="0.635cm" fo:text-align="justify" style:justify-single-word="false" fo:text-indent="0cm" style:auto-text-indent="false"/>
    </style:style>
    <style:style style:name="P91" style:family="paragraph" style:parent-style-name="Standard">
      <style:paragraph-properties fo:margin-left="1.037cm" fo:margin-right="0.229cm" fo:line-height="0.635cm" fo:text-align="justify" style:justify-single-word="false" fo:text-indent="0cm" style:auto-text-indent="false"/>
      <style:text-properties style:font-name="標楷體" style:font-name-asian="標楷體" style:font-name-complex="標楷體" style:font-size-complex="12pt"/>
    </style:style>
    <style:style style:name="P92" style:family="paragraph" style:parent-style-name="Standard">
      <style:paragraph-properties fo:margin-left="1.037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3" style:family="paragraph" style:parent-style-name="Standard">
      <style:paragraph-properties fo:margin-left="1.037cm" fo:margin-right="0.229cm" fo:line-height="0.635cm" fo:text-align="justify" style:justify-single-word="false"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left="1.037cm" fo:margin-right="0.229cm" fo:line-height="0.635cm" fo:text-align="justify" style:justify-single-word="false" fo:text-indent="-0.748cm" style:auto-text-indent="false" style:snap-to-layout-grid="false"/>
      <style:text-properties style:font-name="標楷體" style:font-name-asian="標楷體" style:font-name-complex="標楷體" style:font-size-complex="12pt"/>
    </style:style>
    <style:style style:name="P95" style:family="paragraph" style:parent-style-name="Standard">
      <style:paragraph-properties fo:margin-left="0.229cm" fo:margin-right="0.229cm" fo:line-height="0.635cm" fo:text-align="justify" style:justify-single-word="false" fo:text-indent="0.917cm" style:auto-text-indent="false" style:snap-to-layout-grid="false"/>
      <style:text-properties style:font-name="標楷體" style:font-name-asian="標楷體" style:font-name-complex="標楷體" style:font-size-complex="12pt"/>
    </style:style>
    <style:style style:name="P96" style:family="paragraph" style:parent-style-name="Standard">
      <style:paragraph-properties fo:margin-left="0.633cm" fo:margin-right="0.229cm" fo:line-height="0.635cm" fo:text-align="justify" style:justify-single-word="false" fo:text-indent="-0.459cm" style:auto-text-indent="false" style:snap-to-layout-grid="false"/>
    </style:style>
    <style:style style:name="P97" style:family="paragraph" style:parent-style-name="Standard">
      <style:paragraph-properties fo:margin-left="0.633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98" style:family="paragraph" style:parent-style-name="Standard" style:list-style-name="WW8Num12">
      <style:paragraph-properties fo:margin-left="1.538cm" fo:margin-right="0.229cm" fo:line-height="0.635cm" fo:text-align="justify" style:justify-single-word="false" fo:text-indent="-0.501cm" style:auto-text-indent="false" style:snap-to-layout-grid="false"/>
    </style:style>
    <style:style style:name="P99" style:family="paragraph" style:parent-style-name="Standard" style:list-style-name="WW8Num12">
      <style:paragraph-properties fo:margin-left="1.538cm" fo:margin-right="0.229cm" fo:line-height="0.635cm" fo:text-align="justify" style:justify-single-word="false" fo:text-indent="-0.501cm" style:auto-text-indent="false" style:snap-to-layout-grid="false"/>
      <style:text-properties style:font-name="標楷體" fo:language="zh" fo:country="TW" style:letter-kerning="true" style:font-name-asian="標楷體" style:font-name-complex="新細明體" style:font-size-complex="12pt"/>
    </style:style>
    <style:style style:name="P100" style:family="paragraph" style:parent-style-name="Standard" style:list-style-name="WW8Num24">
      <style:paragraph-properties fo:margin-left="1.538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101" style:family="paragraph" style:parent-style-name="Standard" style:list-style-name="WW8Num56">
      <style:paragraph-properties fo:margin-left="1.538cm" fo:margin-right="0.229cm" fo:line-height="0.635cm" fo:text-align="justify" style:justify-single-word="false" fo:text-indent="-0.501cm" style:auto-text-indent="false" style:snap-to-layout-grid="false"/>
    </style:style>
    <style:style style:name="P102" style:family="paragraph" style:parent-style-name="Standard" style:list-style-name="WW8Num64">
      <style:paragraph-properties fo:margin-left="1.538cm" fo:margin-right="0.229cm" fo:line-height="0.635cm" fo:text-align="justify" style:justify-single-word="false" fo:text-indent="-0.501cm" style:auto-text-indent="false" style:snap-to-layout-grid="false"/>
    </style:style>
    <style:style style:name="P103" style:family="paragraph" style:parent-style-name="Standard" style:list-style-name="WW8Num7">
      <style:paragraph-properties fo:margin-left="1.538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104" style:family="paragraph" style:parent-style-name="Standard" style:list-style-name="WW8Num56">
      <style:paragraph-properties fo:margin-left="1.538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105" style:family="paragraph" style:parent-style-name="Standard" style:list-style-name="WW8Num64">
      <style:paragraph-properties fo:margin-left="1.538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106" style:family="paragraph" style:parent-style-name="Standard" style:list-style-name="WW8Num54">
      <style:paragraph-properties fo:margin-left="1.538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107" style:family="paragraph" style:parent-style-name="Standard" style:list-style-name="WW8Num12">
      <style:paragraph-properties fo:margin-left="1.787cm" fo:margin-right="0.229cm" fo:line-height="0.635cm" fo:text-align="justify" style:justify-single-word="false" fo:text-indent="-0.75cm" style:auto-text-indent="false" style:snap-to-layout-grid="false"/>
    </style:style>
    <style:style style:name="P108" style:family="paragraph" style:parent-style-name="Standard" style:list-style-name="WW8Num1">
      <style:paragraph-properties fo:margin-left="1.787cm" fo:margin-right="0.229cm" fo:line-height="0.635cm" fo:text-align="justify" style:justify-single-word="false" fo:text-indent="-0.75cm" style:auto-text-indent="false" style:snap-to-layout-grid="false"/>
    </style:style>
    <style:style style:name="P109" style:family="paragraph" style:parent-style-name="Standard" style:list-style-name="WW8Num63">
      <style:paragraph-properties fo:margin-left="1.787cm" fo:margin-right="0.229cm" fo:line-height="0.635cm" fo:text-align="justify" style:justify-single-word="false" fo:text-indent="-0.75cm" style:auto-text-indent="false" style:snap-to-layout-grid="false"/>
    </style:style>
    <style:style style:name="P110" style:family="paragraph" style:parent-style-name="Standard" style:list-style-name="WW8Num1">
      <style:paragraph-properties fo:margin-left="1.787cm" fo:margin-right="0.229cm" fo:line-height="0.635cm" fo:text-align="justify" style:justify-single-word="false" fo:text-indent="-0.75cm" style:auto-text-indent="false" style:snap-to-layout-grid="false"/>
      <style:text-properties style:font-name="標楷體" style:font-name-asian="標楷體" style:font-name-complex="標楷體" style:font-size-complex="12pt"/>
    </style:style>
    <style:style style:name="P111" style:family="paragraph" style:parent-style-name="Standard" style:list-style-name="WW8Num63">
      <style:paragraph-properties fo:margin-left="1.787cm" fo:margin-right="0.229cm" fo:line-height="0.635cm" fo:text-align="justify" style:justify-single-word="false" fo:text-indent="-0.75cm" style:auto-text-indent="false" style:snap-to-layout-grid="false"/>
      <style:text-properties style:font-name="標楷體" style:font-name-asian="標楷體" style:font-name-complex="標楷體" style:font-size-complex="12pt"/>
    </style:style>
    <style:style style:name="P112" style:family="paragraph" style:parent-style-name="Standard" style:list-style-name="WW8Num55">
      <style:paragraph-properties fo:margin-left="1.573cm" fo:margin-right="0.229cm" fo:line-height="0.635cm" fo:text-align="justify" style:justify-single-word="false" fo:text-indent="-0.501cm" style:auto-text-indent="false" style:snap-to-layout-grid="false"/>
    </style:style>
    <style:style style:name="P113" style:family="paragraph" style:parent-style-name="Standard">
      <style:paragraph-properties fo:margin-left="1.787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4" style:family="paragraph" style:parent-style-name="Standard">
      <style:paragraph-properties fo:margin-left="1.536cm" fo:margin-right="0.229cm" fo:line-height="0.621cm" fo:text-align="justify" style:justify-single-word="false" fo:text-indent="-1.307cm" style:auto-text-indent="false" style:snap-to-layout-grid="false"/>
    </style:style>
    <style:style style:name="P115" style:family="paragraph" style:parent-style-name="Standard">
      <style:paragraph-properties fo:margin-left="1.536cm" fo:margin-right="0.229cm" fo:line-height="0.621cm" fo:text-align="justify" style:justify-single-word="false" fo:text-indent="-1.307cm" style:auto-text-indent="false" style:snap-to-layout-grid="false"/>
      <style:text-properties style:font-name="標楷體" style:font-name-asian="標楷體" style:font-name-complex="標楷體" style:font-size-complex="12pt"/>
    </style:style>
    <style:style style:name="P116" style:family="paragraph" style:parent-style-name="Standard">
      <style:paragraph-properties fo:margin-left="1.536cm" fo:margin-right="0.229cm" fo:line-height="0.621cm" fo:text-align="justify" style:justify-single-word="false" fo:text-indent="-1.307cm" style:auto-text-indent="false" style:snap-to-layout-grid="false"/>
      <style:text-properties style:font-name="標楷體" style:font-name-asian="標楷體" style:font-name-complex="標楷體" style:font-size-complex="12pt"/>
    </style:style>
    <style:style style:name="P117" style:family="paragraph" style:parent-style-name="Standard">
      <style:paragraph-properties fo:margin-left="0.229cm" fo:margin-right="0.088cm" fo:line-height="0.621cm" fo:text-align="justify" style:justify-single-word="false" fo:text-indent="0cm" style:auto-text-indent="false" style:snap-to-layout-grid="false"/>
      <style:text-properties style:font-name="標楷體" style:font-name-asian="標楷體" style:font-name-complex="標楷體" style:font-size-complex="12pt"/>
    </style:style>
    <style:style style:name="P118" style:family="paragraph" style:parent-style-name="Standard">
      <style:paragraph-properties fo:margin-left="1.605cm" fo:margin-right="0.088cm" fo:line-height="0.621cm" fo:text-align="justify" style:justify-single-word="false" fo:text-indent="-0.459cm" style:auto-text-indent="false" style:snap-to-layout-grid="false"/>
    </style:style>
    <style:style style:name="P119" style:family="paragraph" style:parent-style-name="Standard">
      <style:paragraph-properties fo:margin-left="1.605cm" fo:margin-right="0.088cm" fo:line-height="0.621cm" fo:text-align="justify" style:justify-single-word="false" fo:text-indent="-0.459cm" style:auto-text-indent="false" style:snap-to-layout-grid="false"/>
      <style:text-properties style:font-name="標楷體" style:font-name-asian="標楷體" style:font-name-complex="標楷體" style:font-size-complex="12pt"/>
    </style:style>
    <style:style style:name="P120" style:family="paragraph" style:parent-style-name="Standard" style:list-style-name="WW8Num61">
      <style:paragraph-properties fo:margin-left="1.288cm" fo:margin-right="0.229cm" fo:line-height="0.624cm" fo:text-align="justify" style:justify-single-word="false" fo:text-indent="-1.058cm" style:auto-text-indent="false" style:snap-to-layout-grid="false"/>
    </style:style>
    <style:style style:name="P121" style:family="paragraph" style:parent-style-name="Standard" style:list-style-name="WW8Num61">
      <style:paragraph-properties fo:margin-left="1.288cm" fo:margin-right="0.229cm" fo:line-height="0.624cm" fo:text-align="justify" style:justify-single-word="false" fo:text-indent="-1.058cm" style:auto-text-indent="false" style:snap-to-layout-grid="false"/>
      <style:text-properties style:font-name="標楷體" style:font-name-asian="標楷體" style:font-name-complex="標楷體" style:font-size-complex="12pt"/>
    </style:style>
    <style:style style:name="P122" style:family="paragraph" style:parent-style-name="Standard" style:list-style-name="WW8Num45">
      <style:paragraph-properties fo:margin-left="1.288cm" fo:margin-right="0.229cm" fo:line-height="0.635cm" fo:text-indent="-1.058cm" style:auto-text-indent="false"/>
      <style:text-properties style:font-name="標楷體" style:font-name-asian="標楷體" style:font-name-complex="標楷體" style:font-size-complex="12pt"/>
    </style:style>
    <style:style style:name="P123" style:family="paragraph" style:parent-style-name="Standard" style:list-style-name="WW8Num30">
      <style:paragraph-properties fo:margin-left="1.288cm" fo:margin-right="0.229cm" fo:line-height="0.635cm" fo:text-align="justify" style:justify-single-word="false" fo:text-indent="-1.058cm" style:auto-text-indent="false" style:snap-to-layout-grid="false"/>
      <style:text-properties style:font-name="標楷體" style:font-name-asian="標楷體" style:font-name-complex="標楷體" style:font-size-complex="12pt"/>
    </style:style>
    <style:style style:name="P124" style:family="paragraph" style:parent-style-name="Standard" style:list-style-name="WW8Num30">
      <style:paragraph-properties fo:margin-left="1.288cm" fo:margin-right="0.229cm" fo:line-height="0.635cm" fo:text-align="justify" style:justify-single-word="false" fo:text-indent="-1.058cm" style:auto-text-indent="false" style:snap-to-layout-grid="false"/>
    </style:style>
    <style:style style:name="P125" style:family="paragraph" style:parent-style-name="Standard" style:list-style-name="WW8Num61">
      <style:paragraph-properties fo:margin-left="1.288cm" fo:margin-right="0.229cm" fo:line-height="0.624cm" fo:text-align="justify" style:justify-single-word="false" fo:text-indent="-1cm" style:auto-text-indent="false" style:snap-to-layout-grid="false"/>
      <style:text-properties style:font-name="標楷體" style:font-name-asian="標楷體" style:font-name-complex="標楷體" style:font-size-complex="12pt"/>
    </style:style>
    <style:style style:name="P126" style:family="paragraph" style:parent-style-name="Standard" style:list-style-name="WW8Num30">
      <style:paragraph-properties fo:margin-left="1.288cm" fo:margin-right="0.229cm" fo:line-height="0.635cm" fo:text-align="justify" style:justify-single-word="false" fo:text-indent="-1cm" style:auto-text-indent="false" style:snap-to-layout-grid="false"/>
      <style:text-properties style:font-name="標楷體" style:font-name-asian="標楷體" style:font-name-complex="標楷體" style:font-size-complex="12pt"/>
    </style:style>
    <style:style style:name="P127" style:family="paragraph" style:parent-style-name="Standard" style:list-style-name="WW8Num30">
      <style:paragraph-properties fo:margin-left="1.288cm" fo:margin-right="0.229cm" fo:line-height="0.635cm" fo:text-align="justify" style:justify-single-word="false" fo:text-indent="-1cm" style:auto-text-indent="false" style:snap-to-layout-grid="false"/>
    </style:style>
    <style:style style:name="P128" style:family="paragraph" style:parent-style-name="Standard" style:list-style-name="WW8Num61">
      <style:paragraph-properties fo:margin-left="1.538cm" fo:margin-right="0.229cm" fo:line-height="0.635cm" fo:text-align="justify" style:justify-single-word="false" fo:text-indent="-1.538cm" style:auto-text-indent="false" style:snap-to-layout-grid="false"/>
      <style:text-properties style:font-name="標楷體" style:font-name-asian="標楷體" style:font-name-complex="標楷體" style:font-size-complex="12pt"/>
    </style:style>
    <style:style style:name="P129" style:family="paragraph" style:parent-style-name="Standard">
      <style:paragraph-properties fo:margin-left="1.538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30" style:family="paragraph" style:parent-style-name="Standard" style:list-style-name="WW8Num17">
      <style:paragraph-properties fo:margin-left="0.884cm" fo:margin-right="0.229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31" style:family="paragraph" style:parent-style-name="Standard" style:list-style-name="WW8Num4">
      <style:paragraph-properties fo:margin-left="2.131cm" fo:margin-right="0.229cm" fo:line-height="0.635cm" fo:text-align="justify" style:justify-single-word="false" fo:text-indent="-0.593cm" style:auto-text-indent="false" style:snap-to-layout-grid="false"/>
    </style:style>
    <style:style style:name="P132" style:family="paragraph" style:parent-style-name="Standard" style:list-style-name="WW8Num4">
      <style:paragraph-properties fo:margin-left="2.131cm" fo:margin-right="0.229cm" fo:line-height="0.635cm" fo:text-align="justify" style:justify-single-word="false" fo:text-indent="-0.593cm" style:auto-text-indent="false" style:snap-to-layout-grid="false"/>
      <style:text-properties style:font-name="標楷體" style:font-name-asian="標楷體" style:font-name-complex="標楷體" style:font-size-complex="12pt"/>
    </style:style>
    <style:style style:name="P133" style:family="paragraph" style:parent-style-name="Standard" style:list-style-name="WW8Num4">
      <style:paragraph-properties fo:margin-left="2.131cm" fo:margin-right="0.229cm" fo:line-height="0.635cm" fo:text-align="justify" style:justify-single-word="false" fo:text-indent="-0.593cm" style:auto-text-indent="false" style:snap-to-layout-grid="false"/>
      <style:text-properties style:font-name="標楷體" style:font-name-asian="標楷體" style:font-name-complex="標楷體" style:font-size-complex="12pt"/>
    </style:style>
    <style:style style:name="P134" style:family="paragraph" style:parent-style-name="Standard" style:list-style-name="WW8Num24">
      <style:paragraph-properties fo:margin-left="1.538cm" fo:margin-right="0.229cm" fo:line-height="0.635cm" fo:text-align="justify" style:justify-single-word="false" fo:text-indent="-0.392cm" style:auto-text-indent="false" style:snap-to-layout-grid="false"/>
      <style:text-properties style:font-name="標楷體" style:font-name-asian="標楷體" style:font-name-complex="標楷體" style:font-size-complex="12pt"/>
    </style:style>
    <style:style style:name="P135" style:family="paragraph" style:parent-style-name="Standard" style:list-style-name="WW8Num31">
      <style:paragraph-properties fo:margin-left="1.443cm" fo:margin-right="0.229cm" fo:line-height="0.635cm" fo:text-align="justify" style:justify-single-word="false" fo:text-indent="-0.406cm" style:auto-text-indent="false" style:snap-to-layout-grid="false"/>
      <style:text-properties style:font-name="標楷體" style:font-name-asian="標楷體" style:font-name-complex="標楷體" style:font-size-complex="12pt"/>
    </style:style>
    <style:style style:name="P136" style:family="paragraph" style:parent-style-name="Standard" style:list-style-name="WW8Num38">
      <style:paragraph-properties fo:margin-left="1.993cm" fo:margin-right="0.229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37" style:family="paragraph" style:parent-style-name="Standard">
      <style:paragraph-properties fo:margin-left="1.037cm" fo:margin-right="0.229cm" fo:line-height="0.635cm" fo:text-align="justify" style:justify-single-word="false" fo:text-indent="-0.808cm" style:auto-text-indent="false" style:snap-to-layout-grid="false"/>
    </style:style>
    <style:style style:name="P138" style:family="paragraph" style:parent-style-name="Standard" style:list-style-name="WW8Num2">
      <style:paragraph-properties fo:margin-left="1.443cm" fo:margin-right="0.229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39" style:family="paragraph" style:parent-style-name="Standard" style:list-style-name="WW8Num10">
      <style:paragraph-properties fo:margin-left="1.443cm" fo:margin-right="0.229cm" fo:line-height="0.635cm" fo:text-align="justify" style:justify-single-word="false" fo:text-indent="-0.847cm" style:auto-text-indent="false" style:snap-to-layout-grid="false"/>
      <style:text-properties style:font-name="標楷體" style:font-name-asian="標楷體" style:font-name-complex="標楷體"/>
    </style:style>
    <style:style style:name="P140" style:family="paragraph" style:parent-style-name="Standard">
      <style:paragraph-properties fo:margin-left="1.284cm" fo:margin-right="0.229cm" fo:line-height="0.635cm" fo:text-align="justify" style:justify-single-word="false" fo:text-indent="-0.688cm" style:auto-text-indent="false"/>
    </style:style>
    <style:style style:name="P141" style:family="paragraph" style:parent-style-name="Standard">
      <style:paragraph-properties fo:margin-left="1.284cm" fo:margin-right="0.229cm" fo:line-height="0.635cm" fo:text-align="justify" style:justify-single-word="false" fo:text-indent="-0.688cm" style:auto-text-indent="false" style:snap-to-layout-grid="false"/>
    </style:style>
    <style:style style:name="P142" style:family="paragraph" style:parent-style-name="Standard">
      <style:paragraph-properties fo:margin-left="1.743cm" fo:margin-right="0.229cm" fo:line-height="0.635cm" fo:text-align="justify" style:justify-single-word="false" fo:text-indent="-0.459cm" style:auto-text-indent="false" style:snap-to-layout-grid="false"/>
      <style:text-properties style:font-name="標楷體" style:font-name-asian="標楷體" style:font-name-complex="標楷體" style:font-size-complex="12pt"/>
    </style:style>
    <style:style style:name="P143" style:family="paragraph" style:parent-style-name="Standard">
      <style:paragraph-properties fo:margin-left="1.284cm" fo:margin-right="0.229cm" fo:line-height="0.635cm" fo:text-align="justify" style:justify-single-word="false" fo:text-indent="-1cm" style:auto-text-indent="false" style:snap-to-layout-grid="false"/>
    </style:style>
    <style:style style:name="P144" style:family="paragraph" style:parent-style-name="Standard">
      <style:paragraph-properties fo:margin-left="1.281cm" fo:margin-right="0.229cm" fo:line-height="0.635cm" fo:text-align="justify" style:justify-single-word="false" fo:text-indent="-1cm" style:auto-text-indent="false" style:snap-to-layout-grid="false"/>
    </style:style>
    <style:style style:name="P145" style:family="paragraph" style:parent-style-name="Standard">
      <style:paragraph-properties fo:margin-left="1.281cm" fo:margin-right="0.229cm" fo:line-height="0.635cm" fo:text-align="justify" style:justify-single-word="false" fo:text-indent="-1cm" style:auto-text-indent="false" style:snap-to-layout-grid="false"/>
      <style:text-properties style:font-name="標楷體" style:font-name-asian="標楷體" style:font-name-complex="標楷體" style:font-size-complex="12pt"/>
    </style:style>
    <style:style style:name="P146" style:family="paragraph" style:parent-style-name="Standard" style:list-style-name="WW8Num34">
      <style:paragraph-properties fo:margin-left="1.538cm" fo:margin-right="0.229cm" fo:line-height="0.635cm" fo:text-align="justify" style:justify-single-word="false" fo:text-indent="-1.501cm" style:auto-text-indent="false" style:snap-to-layout-grid="false"/>
    </style:style>
    <style:style style:name="P147" style:family="paragraph" style:parent-style-name="Standard" style:list-style-name="WW8Num13">
      <style:paragraph-properties fo:margin-left="1.538cm" fo:margin-right="0.229cm" fo:line-height="0.635cm" fo:text-align="justify" style:justify-single-word="false" fo:text-indent="-1.501cm" style:auto-text-indent="false" style:snap-to-layout-grid="false"/>
    </style:style>
    <style:style style:name="P148" style:family="paragraph" style:parent-style-name="Standard" style:list-style-name="WW8Num41">
      <style:paragraph-properties fo:margin-left="1.538cm" fo:margin-right="0.229cm" fo:line-height="0.635cm" fo:text-align="justify" style:justify-single-word="false" fo:text-indent="-1.501cm" style:auto-text-indent="false" style:snap-to-layout-grid="false"/>
    </style:style>
    <style:style style:name="P149" style:family="paragraph" style:parent-style-name="Standard" style:list-style-name="WW8Num11">
      <style:paragraph-properties fo:margin-left="1.538cm" fo:margin-right="0.229cm" fo:line-height="0.635cm" fo:text-align="justify" style:justify-single-word="false" fo:text-indent="-1.501cm" style:auto-text-indent="false" style:snap-to-layout-grid="false"/>
    </style:style>
    <style:style style:name="P150" style:family="paragraph" style:parent-style-name="Standard" style:list-style-name="WW8Num66">
      <style:paragraph-properties fo:margin-left="1.538cm" fo:margin-right="0.229cm" fo:line-height="0.635cm" fo:text-align="justify" style:justify-single-word="false" fo:text-indent="-1.501cm" style:auto-text-indent="false" style:snap-to-layout-grid="false"/>
    </style:style>
    <style:style style:name="P151" style:family="paragraph" style:parent-style-name="Standard" style:list-style-name="WW8Num49">
      <style:paragraph-properties fo:margin-left="1.538cm" fo:margin-right="0.229cm" fo:line-height="0.635cm" fo:text-align="justify" style:justify-single-word="false" fo:text-indent="-1.501cm" style:auto-text-indent="false" style:snap-to-layout-grid="false"/>
    </style:style>
    <style:style style:name="P152" style:family="paragraph" style:parent-style-name="Standard" style:list-style-name="WW8Num21">
      <style:paragraph-properties fo:margin-left="1.538cm" fo:margin-right="0.229cm" fo:line-height="0.635cm" fo:text-align="justify" style:justify-single-word="false" fo:text-indent="-1.501cm" style:auto-text-indent="false" style:snap-to-layout-grid="false"/>
    </style:style>
    <style:style style:name="P153" style:family="paragraph" style:parent-style-name="Standard" style:list-style-name="WW8Num52">
      <style:paragraph-properties fo:margin-left="1.538cm" fo:margin-right="0.229cm" fo:line-height="0.635cm" fo:text-align="justify" style:justify-single-word="false" fo:text-indent="-1.501cm" style:auto-text-indent="false" style:snap-to-layout-grid="false"/>
    </style:style>
    <style:style style:name="P154" style:family="paragraph" style:parent-style-name="Standard" style:list-style-name="WW8Num39">
      <style:paragraph-properties fo:margin-left="1.538cm" fo:margin-right="0.229cm" fo:line-height="0.635cm" fo:text-align="justify" style:justify-single-word="false" fo:text-indent="-1.501cm" style:auto-text-indent="false" style:snap-to-layout-grid="false"/>
    </style:style>
    <style:style style:name="P155" style:family="paragraph" style:parent-style-name="Standard" style:list-style-name="WW8Num60">
      <style:paragraph-properties fo:margin-left="1.538cm" fo:margin-right="0.229cm" fo:line-height="0.635cm" fo:text-align="justify" style:justify-single-word="false" fo:text-indent="-1.501cm" style:auto-text-indent="false" style:snap-to-layout-grid="false"/>
    </style:style>
    <style:style style:name="P156" style:family="paragraph" style:parent-style-name="Standard" style:list-style-name="WW8Num25">
      <style:paragraph-properties fo:margin-left="1.538cm" fo:margin-right="0.229cm" fo:line-height="0.635cm" fo:text-align="justify" style:justify-single-word="false" fo:text-indent="-1.501cm" style:auto-text-indent="false" style:snap-to-layout-grid="false"/>
    </style:style>
    <style:style style:name="P157" style:family="paragraph" style:parent-style-name="Standard" style:list-style-name="WW8Num18">
      <style:paragraph-properties fo:margin-left="1.538cm" fo:margin-right="0.229cm" fo:line-height="0.635cm" fo:text-align="justify" style:justify-single-word="false" fo:text-indent="-1.501cm" style:auto-text-indent="false" style:snap-to-layout-grid="false"/>
    </style:style>
    <style:style style:name="P158" style:family="paragraph" style:parent-style-name="Standard" style:list-style-name="WW8Num34">
      <style:paragraph-properties fo:margin-left="1.538cm" fo:margin-right="0.229cm" fo:line-height="0.635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59" style:family="paragraph" style:parent-style-name="Standard" style:list-style-name="WW8Num13">
      <style:paragraph-properties fo:margin-left="1.538cm" fo:margin-right="0.229cm" fo:line-height="0.635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60" style:family="paragraph" style:parent-style-name="Standard" style:list-style-name="WW8Num41">
      <style:paragraph-properties fo:margin-left="1.538cm" fo:margin-right="0.229cm" fo:line-height="0.635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61" style:family="paragraph" style:parent-style-name="Standard" style:list-style-name="WW8Num3">
      <style:paragraph-properties fo:margin-left="1.538cm" fo:margin-right="0.229cm" fo:line-height="0.635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62" style:family="paragraph" style:parent-style-name="Standard" style:list-style-name="WW8Num66">
      <style:paragraph-properties fo:margin-left="1.538cm" fo:margin-right="0.229cm" fo:line-height="0.635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63" style:family="paragraph" style:parent-style-name="Standard" style:list-style-name="WW8Num49">
      <style:paragraph-properties fo:margin-left="1.538cm" fo:margin-right="0.229cm" fo:line-height="0.635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64" style:family="paragraph" style:parent-style-name="Standard" style:list-style-name="WW8Num18">
      <style:paragraph-properties fo:margin-left="1.538cm" fo:margin-right="0.229cm" fo:line-height="0.635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65" style:family="paragraph" style:parent-style-name="Standard" style:list-style-name="WW8Num20">
      <style:paragraph-properties fo:margin-left="1.538cm" fo:margin-right="0.229cm" fo:line-height="0.617cm" fo:text-align="justify" style:justify-single-word="false" fo:text-indent="-1.501cm" style:auto-text-indent="false" style:snap-to-layout-grid="false"/>
      <style:text-properties style:font-name="標楷體" style:font-name-asian="標楷體" style:font-name-complex="標楷體" style:font-size-complex="12pt"/>
    </style:style>
    <style:style style:name="P166" style:family="paragraph" style:parent-style-name="Standard" style:list-style-name="WW8Num20">
      <style:paragraph-properties fo:margin-left="1.538cm" fo:margin-right="0.229cm" fo:line-height="0.617cm" fo:text-align="justify" style:justify-single-word="false" fo:text-indent="-1.501cm" style:auto-text-indent="false" style:snap-to-layout-grid="false"/>
    </style:style>
    <style:style style:name="P167" style:family="paragraph" style:parent-style-name="Standard" style:list-style-name="WW8Num47">
      <style:paragraph-properties fo:margin-left="1.538cm" fo:margin-right="0.229cm" fo:line-height="0.617cm" fo:text-align="justify" style:justify-single-word="false" fo:text-indent="-1.501cm" style:auto-text-indent="false" style:snap-to-layout-grid="false"/>
    </style:style>
    <style:style style:name="P168" style:family="paragraph" style:parent-style-name="Standard" style:list-style-name="WW8Num32">
      <style:paragraph-properties fo:margin-left="1.538cm" fo:margin-right="0.229cm" fo:line-height="0.617cm" fo:text-align="justify" style:justify-single-word="false" fo:text-indent="-1.501cm" style:auto-text-indent="false" style:snap-to-layout-grid="false"/>
    </style:style>
    <style:style style:name="P169" style:family="paragraph" style:parent-style-name="Standard" style:list-style-name="WW8Num48">
      <style:paragraph-properties fo:margin-left="0.847cm" fo:margin-right="0.229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70" style:family="paragraph" style:parent-style-name="Standard" style:list-style-name="WW8Num33">
      <style:paragraph-properties fo:margin-left="0.847cm" fo:margin-right="0.229cm" fo:line-height="0.635cm" fo:text-indent="-0.847cm" style:auto-text-indent="false" style:snap-to-layout-grid="false"/>
    </style:style>
    <style:style style:name="P171" style:family="paragraph" style:parent-style-name="Standard" style:list-style-name="WW8Num33">
      <style:paragraph-properties fo:margin-left="0.847cm" fo:margin-right="0.229cm" fo:line-height="0.635cm" fo:text-align="justify" style:justify-single-word="false" fo:text-indent="-0.847cm" style:auto-text-indent="false" style:snap-to-layout-grid="false"/>
    </style:style>
    <style:style style:name="P172" style:family="paragraph" style:parent-style-name="Standard">
      <style:paragraph-properties fo:margin-left="1.032cm" fo:margin-right="0.229cm" fo:line-height="0.635cm" fo:text-align="justify" style:justify-single-word="false" fo:text-indent="-0.441cm" style:auto-text-indent="false"/>
    </style:style>
    <style:style style:name="P173" style:family="paragraph" style:parent-style-name="Standard">
      <style:paragraph-properties fo:margin-left="1.032cm" fo:margin-right="0.229cm" fo:line-height="0.635cm" fo:text-align="justify" style:justify-single-word="false" fo:text-indent="-0.441cm" style:auto-text-indent="false" style:snap-to-layout-grid="false"/>
    </style:style>
    <style:style style:name="P174" style:family="paragraph" style:parent-style-name="Standard" style:list-style-name="WW8Num27">
      <style:paragraph-properties fo:margin-left="1.037cm" fo:margin-right="0.229cm" fo:line-height="0.635cm" fo:text-align="justify" style:justify-single-word="false" fo:text-indent="-0.499cm" style:auto-text-indent="false" style:snap-to-layout-grid="false"/>
    </style:style>
    <style:style style:name="P175" style:family="paragraph" style:parent-style-name="Standard" style:list-style-name="WW8Num29">
      <style:paragraph-properties fo:margin-left="1.037cm" fo:margin-right="0.229cm" fo:line-height="0.635cm" fo:text-align="justify" style:justify-single-word="false" fo:text-indent="-0.499cm" style:auto-text-indent="false"/>
    </style:style>
    <style:style style:name="P176" style:family="paragraph" style:parent-style-name="Standard" style:list-style-name="WW8Num29">
      <style:paragraph-properties fo:margin-left="1.037cm" fo:margin-right="0.229cm" fo:line-height="0.635cm" fo:text-align="justify" style:justify-single-word="false" fo:text-indent="-0.499cm" style:auto-text-indent="false"/>
      <style:text-properties style:font-name="標楷體" style:font-name-asian="標楷體" style:font-name-complex="標楷體" style:font-size-complex="12pt"/>
    </style:style>
    <style:style style:name="P177" style:family="paragraph" style:parent-style-name="Standard" style:list-style-name="WW8Num27">
      <style:paragraph-properties fo:margin-left="1.037cm" fo:margin-right="0.229cm" fo:line-height="0.635cm" fo:text-align="justify" style:justify-single-word="false" fo:text-indent="-0.499cm" style:auto-text-indent="false" style:snap-to-layout-grid="false"/>
      <style:text-properties style:font-name="標楷體" style:font-name-asian="標楷體" style:font-name-complex="標楷體" style:font-size-complex="12pt"/>
    </style:style>
    <style:style style:name="P178" style:family="paragraph" style:parent-style-name="Standard" style:list-style-name="WW8Num29">
      <style:paragraph-properties fo:margin-left="1.037cm" fo:margin-right="0.229cm" fo:line-height="0.635cm" fo:text-align="justify" style:justify-single-word="false" fo:text-indent="-0.499cm" style:auto-text-indent="false"/>
      <style:text-properties style:font-name="標楷體" style:font-name-asian="標楷體" style:font-name-complex="標楷體" style:font-size-complex="12pt"/>
    </style:style>
    <style:style style:name="P179" style:family="paragraph" style:parent-style-name="Standard" style:list-style-name="WW8Num41">
      <style:paragraph-properties fo:margin-left="1.288cm" fo:margin-right="0.229cm" fo:line-height="0.635cm" fo:text-align="justify" style:justify-single-word="false" fo:text-indent="-1.251cm" style:auto-text-indent="false" style:snap-to-layout-grid="false"/>
    </style:style>
    <style:style style:name="P180" style:family="paragraph" style:parent-style-name="Standard" style:list-style-name="WW8Num3">
      <style:paragraph-properties fo:margin-left="1.536cm" fo:margin-right="0.229cm" fo:line-height="0.635cm" fo:text-align="justify" style:justify-single-word="false" fo:text-indent="-1.496cm" style:auto-text-indent="false" style:snap-to-layout-grid="false"/>
    </style:style>
    <style:style style:name="P181" style:family="paragraph" style:parent-style-name="Standard" style:list-style-name="WW8Num21">
      <style:paragraph-properties fo:margin-left="1.536cm" fo:margin-right="0.229cm" fo:line-height="0.635cm" fo:text-align="justify" style:justify-single-word="false" fo:text-indent="-1.496cm" style:auto-text-indent="false" style:snap-to-layout-grid="false"/>
    </style:style>
    <style:style style:name="P182" style:family="paragraph" style:parent-style-name="Standard" style:list-style-name="WW8Num3">
      <style:paragraph-properties fo:margin-left="1.536cm" fo:margin-right="0.229cm" fo:line-height="0.635cm" fo:text-align="justify" style:justify-single-word="false" fo:text-indent="-1.496cm" style:auto-text-indent="false" style:snap-to-layout-grid="false"/>
      <style:text-properties style:font-name="標楷體" style:font-name-asian="標楷體" style:font-name-complex="標楷體" style:font-size-complex="12pt"/>
    </style:style>
    <style:style style:name="P183" style:family="paragraph" style:parent-style-name="Standard" style:list-style-name="WW8Num21">
      <style:paragraph-properties fo:margin-left="1.536cm" fo:margin-right="0.229cm" fo:line-height="0.635cm" fo:text-align="justify" style:justify-single-word="false" fo:text-indent="-1.496cm" style:auto-text-indent="false" style:snap-to-layout-grid="false"/>
      <style:text-properties style:font-name="標楷體" style:font-name-asian="標楷體" style:font-name-complex="標楷體" style:font-size-complex="12pt"/>
    </style:style>
    <style:style style:name="P184" style:family="paragraph" style:parent-style-name="Standard" style:list-style-name="WW8Num3">
      <style:paragraph-properties fo:margin-left="1.49cm" fo:margin-right="0.229cm" fo:line-height="0.635cm" fo:text-align="justify" style:justify-single-word="false" fo:text-indent="-1.45cm" style:auto-text-indent="false" style:snap-to-layout-grid="false"/>
    </style:style>
    <style:style style:name="P185" style:family="paragraph" style:parent-style-name="Standard">
      <style:paragraph-properties fo:margin-left="0.037cm" fo:margin-right="0.229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86" style:family="paragraph" style:parent-style-name="Standard">
      <style:paragraph-properties fo:margin-left="0.688cm" fo:margin-right="0.229cm" fo:line-height="0.635cm" fo:text-indent="-0.459cm" style:auto-text-indent="false"/>
      <style:text-properties style:font-name="標楷體" style:font-name-asian="標楷體" style:font-name-complex="標楷體" style:font-size-complex="12pt"/>
    </style:style>
    <style:style style:name="P187" style:family="paragraph" style:parent-style-name="Standard">
      <style:paragraph-properties fo:margin-left="1.376cm" fo:margin-right="0cm" fo:line-height="0.635cm" fo:text-align="justify" style:justify-single-word="false" fo:text-indent="-1.376cm" style:auto-text-indent="false" style:snap-to-layout-grid="false"/>
    </style:style>
    <style:style style:name="P188" style:family="paragraph" style:parent-style-name="Standard">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189" style:family="paragraph" style:parent-style-name="Standard">
      <style:paragraph-properties fo:margin-left="1.284cm" fo:margin-right="0.229cm" fo:line-height="0.635cm" fo:text-align="justify" style:justify-single-word="false" fo:text-indent="-1.238cm" style:auto-text-indent="false" style:snap-to-layout-grid="false"/>
      <style:text-properties style:font-name="標楷體" style:font-name-asian="標楷體" style:font-name-complex="標楷體" style:font-size-complex="12pt"/>
    </style:style>
    <style:style style:name="P190" style:family="paragraph" style:parent-style-name="Standard">
      <style:paragraph-properties fo:margin-left="0.785cm" fo:margin-right="0.229cm" fo:line-height="0.635cm" fo:text-align="justify" style:justify-single-word="false" fo:text-indent="-0.785cm" style:auto-text-indent="false" style:snap-to-layout-grid="false"/>
    </style:style>
    <style:style style:name="P191" style:family="paragraph" style:parent-style-name="Standard">
      <style:paragraph-properties fo:margin-left="0.785cm" fo:margin-right="0.229cm" fo:line-height="0.635cm" fo:text-align="justify" style:justify-single-word="false" fo:text-indent="-0.785cm" style:auto-text-indent="false" style:snap-to-layout-grid="false"/>
      <style:text-properties style:font-name="標楷體" style:font-name-asian="標楷體" style:font-name-complex="標楷體" style:font-size-complex="12pt"/>
    </style:style>
    <style:style style:name="P192" style:family="paragraph" style:parent-style-name="Standard">
      <style:paragraph-properties fo:margin-left="1.284cm" fo:margin-right="0cm" fo:line-height="0.635cm" fo:text-indent="-0.688cm" style:auto-text-indent="false"/>
    </style:style>
    <style:style style:name="P193" style:family="paragraph" style:parent-style-name="Standard" style:list-style-name="WW8Num9">
      <style:paragraph-properties fo:margin-left="2.037cm" fo:margin-right="0cm" fo:line-height="0.635cm" fo:text-align="justify" style:justify-single-word="false" fo:text-indent="-1.251cm" style:auto-text-indent="false" style:snap-to-layout-grid="false"/>
    </style:style>
    <style:style style:name="P194" style:family="paragraph" style:parent-style-name="Standard" style:list-style-name="WW8Num9">
      <style:paragraph-properties fo:margin-left="2.037cm" fo:margin-right="0cm" fo:line-height="0.635cm" fo:text-align="justify" style:justify-single-word="false" fo:text-indent="-1.251cm" style:auto-text-indent="false" style:snap-to-layout-grid="false"/>
      <style:text-properties style:font-name="標楷體" style:font-name-asian="標楷體" style:font-name-complex="標楷體" style:font-size-complex="12pt" style:font-weight-complex="bold"/>
    </style:style>
    <style:style style:name="P195" style:family="paragraph" style:parent-style-name="Standard">
      <style:paragraph-properties fo:margin-left="1.284cm" fo:margin-right="0cm" fo:line-height="0.635cm" fo:text-indent="-0.995cm" style:auto-text-indent="false"/>
    </style:style>
    <style:style style:name="P196" style:family="paragraph" style:parent-style-name="Standard" style:list-style-name="WW8Num36">
      <style:paragraph-properties fo:margin-left="2.037cm" fo:margin-right="0.229cm" fo:line-height="0.635cm" fo:text-align="justify" style:justify-single-word="false" fo:text-indent="-1cm" style:auto-text-indent="false"/>
    </style:style>
    <style:style style:name="P197" style:family="paragraph" style:parent-style-name="Standard" style:list-style-name="WW8Num36">
      <style:paragraph-properties fo:margin-left="2.037cm" fo:margin-right="0.229cm" fo:line-height="0.635cm" fo:text-align="justify" style:justify-single-word="false" fo:text-indent="-1cm" style:auto-text-indent="false"/>
      <style:text-properties style:font-name="標楷體" style:font-name-asian="標楷體" style:font-name-complex="標楷體" style:font-size-complex="12pt"/>
    </style:style>
    <style:style style:name="P198" style:family="paragraph" style:parent-style-name="Standard" style:list-style-name="WW8Num36">
      <style:paragraph-properties fo:margin-left="2.037cm" fo:margin-right="0cm" fo:line-height="0.635cm" fo:text-indent="-1cm" style:auto-text-indent="false"/>
    </style:style>
    <style:style style:name="P199" style:family="paragraph" style:parent-style-name="Standard" style:list-style-name="WW8Num59">
      <style:paragraph-properties fo:margin-left="2.131cm" fo:margin-right="0.229cm" fo:line-height="0.635cm" fo:text-align="justify" style:justify-single-word="false" fo:text-indent="-0.847cm" style:auto-text-indent="false"/>
    </style:style>
    <style:style style:name="P200" style:family="paragraph" style:parent-style-name="Standard" style:list-style-name="WW8Num8">
      <style:paragraph-properties fo:margin-left="2.131cm" fo:margin-right="0.229cm" fo:line-height="0.635cm" fo:text-align="justify" style:justify-single-word="false" fo:text-indent="-0.847cm" style:auto-text-indent="false"/>
    </style:style>
    <style:style style:name="P201" style:family="paragraph" style:parent-style-name="Standard" style:list-style-name="WW8Num6">
      <style:paragraph-properties fo:margin-left="2.131cm" fo:margin-right="0.229cm" fo:line-height="0.635cm" fo:text-align="justify" style:justify-single-word="false" fo:text-indent="-0.847cm" style:auto-text-indent="false"/>
    </style:style>
    <style:style style:name="P202" style:family="paragraph" style:parent-style-name="Standard" style:list-style-name="WW8Num58">
      <style:paragraph-properties fo:margin-left="2.131cm" fo:margin-right="0.229cm" fo:line-height="0.635cm" fo:text-align="justify" style:justify-single-word="false" fo:text-indent="-0.847cm" style:auto-text-indent="false"/>
    </style:style>
    <style:style style:name="P203" style:family="paragraph" style:parent-style-name="Standard" style:list-style-name="WW8Num43">
      <style:paragraph-properties fo:margin-left="2.131cm" fo:margin-right="0.229cm" fo:line-height="0.635cm" fo:text-align="justify" style:justify-single-word="false" fo:text-indent="-0.847cm" style:auto-text-indent="false"/>
    </style:style>
    <style:style style:name="P204" style:family="paragraph" style:parent-style-name="Standard" style:list-style-name="WW8Num59">
      <style:paragraph-properties fo:margin-left="2.131cm" fo:margin-right="0.229cm" fo:line-height="0.635cm" fo:text-align="justify" style:justify-single-word="false" fo:text-indent="-0.847cm" style:auto-text-indent="false"/>
      <style:text-properties style:font-name="標楷體" style:font-name-asian="標楷體" style:font-name-complex="標楷體" style:font-size-complex="12pt"/>
    </style:style>
    <style:style style:name="P205" style:family="paragraph" style:parent-style-name="Standard" style:list-style-name="WW8Num8">
      <style:paragraph-properties fo:margin-left="2.131cm" fo:margin-right="0.229cm" fo:line-height="0.635cm" fo:text-align="justify" style:justify-single-word="false" fo:text-indent="-0.847cm" style:auto-text-indent="false"/>
      <style:text-properties style:font-name="標楷體" style:font-name-asian="標楷體" style:font-name-complex="標楷體" style:font-size-complex="12pt"/>
    </style:style>
    <style:style style:name="P206" style:family="paragraph" style:parent-style-name="Standard" style:list-style-name="WW8Num58">
      <style:paragraph-properties fo:margin-left="2.131cm" fo:margin-right="0.229cm" fo:line-height="0.635cm" fo:text-align="justify" style:justify-single-word="false" fo:text-indent="-0.847cm" style:auto-text-indent="false"/>
      <style:text-properties style:font-name="標楷體" style:font-name-asian="標楷體" style:font-name-complex="標楷體" style:font-size-complex="12pt"/>
    </style:style>
    <style:style style:name="P207" style:family="paragraph" style:parent-style-name="Standard" style:list-style-name="WW8Num43">
      <style:paragraph-properties fo:margin-left="2.131cm" fo:margin-right="0.229cm" fo:line-height="0.635cm" fo:text-align="justify" style:justify-single-word="false" fo:text-indent="-0.847cm" style:auto-text-indent="false"/>
      <style:text-properties style:font-name="標楷體" style:font-name-asian="標楷體" style:font-name-complex="標楷體" style:font-size-complex="12pt"/>
    </style:style>
    <style:style style:name="P208" style:family="paragraph" style:parent-style-name="Standard" style:list-style-name="WW8Num40">
      <style:paragraph-properties fo:margin-left="2.131cm" fo:margin-right="0.229cm" fo:line-height="0.617cm" fo:text-align="justify" style:justify-single-word="false" fo:text-indent="-0.847cm" style:auto-text-indent="false"/>
      <style:text-properties style:font-name="標楷體" style:font-name-asian="標楷體" style:font-name-complex="標楷體" style:font-size-complex="12pt"/>
    </style:style>
    <style:style style:name="P209" style:family="paragraph" style:parent-style-name="Standard" style:list-style-name="WW8Num40">
      <style:paragraph-properties fo:margin-left="2.131cm" fo:margin-right="0.229cm" fo:line-height="0.617cm" fo:text-align="justify" style:justify-single-word="false" fo:text-indent="-0.847cm" style:auto-text-indent="false"/>
    </style:style>
    <style:style style:name="P210" style:family="paragraph" style:parent-style-name="Standard">
      <style:paragraph-properties fo:margin-left="1.536cm" fo:margin-right="0.229cm" fo:line-height="0.635cm" fo:text-align="justify" style:justify-single-word="false" fo:text-indent="-0.995cm" style:auto-text-indent="false"/>
    </style:style>
    <style:style style:name="P211" style:family="paragraph" style:parent-style-name="Standard" style:list-style-name="WW8Num8">
      <style:paragraph-properties fo:margin-left="2.037cm" fo:margin-right="0.229cm" fo:line-height="0.635cm" fo:text-align="justify" style:justify-single-word="false" fo:text-indent="-0.75cm" style:auto-text-indent="false"/>
      <style:text-properties style:font-name="標楷體" style:font-name-asian="標楷體" style:font-name-complex="標楷體" style:font-size-complex="12pt"/>
    </style:style>
    <style:style style:name="P212" style:family="paragraph" style:parent-style-name="Standard" style:list-style-name="WW8Num8">
      <style:paragraph-properties fo:margin-left="2.288cm" fo:margin-right="0.229cm" fo:line-height="0.635cm" fo:text-align="justify" style:justify-single-word="false" fo:text-indent="-1cm" style:auto-text-indent="false"/>
      <style:text-properties style:font-name="標楷體" style:font-name-asian="標楷體" style:font-name-complex="標楷體" style:font-size-complex="12pt"/>
    </style:style>
    <style:style style:name="P213" style:family="paragraph" style:parent-style-name="Standard">
      <style:paragraph-properties fo:margin-left="0cm" fo:margin-right="0.229cm" fo:line-height="0.635cm" fo:text-align="justify" style:justify-single-word="false" fo:text-indent="0.785cm" style:auto-text-indent="false"/>
      <style:text-properties style:font-name="標楷體" style:font-name-asian="標楷體" style:font-name-complex="標楷體" style:font-size-complex="12pt"/>
    </style:style>
    <style:style style:name="P214" style:family="paragraph" style:parent-style-name="Standard">
      <style:paragraph-properties fo:margin-left="1.279cm" fo:margin-right="0.229cm" fo:line-height="0.635cm" fo:text-align="justify" style:justify-single-word="false" fo:text-indent="0cm" style:auto-text-indent="false"/>
    </style:style>
    <style:style style:name="P215" style:family="paragraph" style:parent-style-name="Standard">
      <style:paragraph-properties fo:margin-left="1.284cm" fo:margin-right="0.229cm" fo:line-height="0.635cm" fo:text-align="justify" style:justify-single-word="false" fo:text-indent="0cm" style:auto-text-indent="false"/>
      <style:text-properties style:font-name="標楷體" style:font-name-asian="標楷體" style:font-name-complex="標楷體" style:font-size-complex="12pt"/>
    </style:style>
    <style:style style:name="P216" style:family="paragraph" style:parent-style-name="Standard">
      <style:paragraph-properties fo:margin-left="2.131cm" fo:margin-right="0.229cm" fo:line-height="0.635cm" fo:text-align="justify" style:justify-single-word="false" fo:text-indent="0cm" style:auto-text-indent="false"/>
      <style:text-properties style:font-name="標楷體" style:font-name-asian="標楷體" style:font-name-complex="標楷體" style:font-size-complex="12pt"/>
    </style:style>
    <style:style style:name="P217" style:family="paragraph" style:parent-style-name="Standard">
      <style:paragraph-properties fo:margin-left="1.783cm" fo:margin-right="0.229cm" fo:line-height="0.617cm" fo:text-indent="-0.453cm" style:auto-text-indent="false"/>
      <style:text-properties style:font-name="標楷體" style:font-name-asian="標楷體" style:font-name-complex="標楷體" style:font-size-complex="12pt" fo:background-color="#ffff00"/>
    </style:style>
    <style:style style:name="P218" style:family="paragraph" style:parent-style-name="Standard" style:list-style-name="WW8Num35">
      <style:paragraph-properties fo:margin-left="1.443cm" fo:margin-right="0.229cm" fo:line-height="0.617cm" fo:text-align="justify" style:justify-single-word="false" fo:text-indent="-0.519cm" style:auto-text-indent="false"/>
    </style:style>
    <style:style style:name="P219" style:family="paragraph" style:parent-style-name="Standard">
      <style:paragraph-properties fo:margin-left="1.076cm" fo:margin-right="0.229cm" fo:line-height="0.635cm" fo:text-align="justify" style:justify-single-word="false" fo:text-indent="0cm" style:auto-text-indent="false" style:snap-to-layout-grid="false"/>
      <style:text-properties style:font-name="標楷體" fo:language="none" fo:country="none" style:font-name-asian="標楷體" style:font-name-complex="標楷體" style:font-size-complex="12pt"/>
    </style:style>
    <style:style style:name="P220" style:family="paragraph" style:parent-style-name="Standard" style:list-style-name="WW8Num30">
      <style:paragraph-properties fo:margin-left="1.076cm" fo:margin-right="0.229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21" style:family="paragraph" style:parent-style-name="Standard">
      <style:paragraph-properties fo:margin-left="1.284cm" fo:margin-right="0.229cm" fo:line-height="0.635cm" fo:text-align="justify" style:justify-single-word="false" fo:text-indent="-0.005cm" style:auto-text-indent="false" style:snap-to-layout-grid="false"/>
    </style:style>
    <style:style style:name="P222" style:family="paragraph" style:parent-style-name="Standard" style:list-style-name="WW8Num30">
      <style:paragraph-properties fo:margin-left="1.284cm" fo:margin-right="0.229cm" fo:line-height="0.635cm" fo:text-align="justify" style:justify-single-word="false" fo:text-indent="-0.995cm" style:auto-text-indent="false" style:snap-to-layout-grid="false"/>
      <style:text-properties style:font-name="標楷體" style:font-name-asian="標楷體" style:font-name-complex="標楷體" style:font-size-complex="12pt"/>
    </style:style>
    <style:style style:name="P223" style:family="paragraph" style:parent-style-name="Standard" style:list-style-name="WW8Num28">
      <style:paragraph-properties fo:margin-left="1.281cm" fo:margin-right="0.229cm" fo:line-height="0.635cm" fo:text-align="justify" style:justify-single-word="false" fo:text-indent="-0.496cm" style:auto-text-indent="false" style:snap-to-layout-grid="false"/>
    </style:style>
    <style:style style:name="P224" style:family="paragraph" style:parent-style-name="Standard" style:list-style-name="WW8Num14">
      <style:paragraph-properties fo:margin-left="1.323cm" fo:margin-right="0.229cm" fo:line-height="0.635cm" fo:text-align="justify" style:justify-single-word="false" fo:text-indent="-0.501cm" style:auto-text-indent="false" style:snap-to-layout-grid="false"/>
    </style:style>
    <style:style style:name="P225" style:family="paragraph" style:parent-style-name="Standard" style:list-style-name="WW8Num14">
      <style:paragraph-properties fo:margin-left="1.323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226" style:family="paragraph" style:parent-style-name="Standard" style:list-style-name="WW8Num14">
      <style:paragraph-properties fo:margin-left="1.538cm" fo:margin-right="0.229cm" fo:line-height="0.635cm" fo:text-align="justify" style:justify-single-word="false" fo:text-indent="-0.751cm" style:auto-text-indent="false" style:snap-to-layout-grid="false"/>
      <style:text-properties style:font-name="標楷體" style:font-name-asian="標楷體" style:font-name-complex="標楷體" style:font-size-complex="12pt"/>
    </style:style>
    <style:style style:name="P227" style:family="paragraph" style:parent-style-name="Standard" style:list-style-name="WW8Num51">
      <style:paragraph-properties fo:margin-left="1.288cm" fo:margin-right="0.229cm" fo:line-height="0.635cm" fo:text-align="justify" style:justify-single-word="false" fo:text-indent="-0.501cm" style:auto-text-indent="false" style:snap-to-layout-grid="false"/>
    </style:style>
    <style:style style:name="P228" style:family="paragraph" style:parent-style-name="Standard" style:list-style-name="WW8Num65">
      <style:paragraph-properties fo:margin-left="1.288cm" fo:margin-right="0.229cm" fo:line-height="0.635cm" fo:text-align="justify" style:justify-single-word="false" fo:text-indent="-0.501cm" style:auto-text-indent="false" style:snap-to-layout-grid="false"/>
    </style:style>
    <style:style style:name="P229" style:family="paragraph" style:parent-style-name="Standard" style:list-style-name="WW8Num46">
      <style:paragraph-properties fo:margin-left="1.288cm" fo:margin-right="0.229cm" fo:line-height="0.635cm" fo:text-align="justify" style:justify-single-word="false" fo:text-indent="-0.501cm" style:auto-text-indent="false" style:snap-to-layout-grid="false"/>
    </style:style>
    <style:style style:name="P230" style:family="paragraph" style:parent-style-name="Standard" style:list-style-name="WW8Num53">
      <style:paragraph-properties fo:margin-left="1.288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231" style:family="paragraph" style:parent-style-name="Standard" style:list-style-name="WW8Num65">
      <style:paragraph-properties fo:margin-left="1.288cm" fo:margin-right="0.229cm" fo:line-height="0.635cm" fo:text-align="justify" style:justify-single-word="false" fo:text-indent="-0.501cm" style:auto-text-indent="false" style:snap-to-layout-grid="false"/>
      <style:text-properties style:font-name="標楷體" style:font-name-asian="標楷體" style:font-name-complex="標楷體" style:font-size-complex="12pt"/>
    </style:style>
    <style:style style:name="P232" style:family="paragraph" style:parent-style-name="Standard" style:list-style-name="WW8Num30">
      <style:paragraph-properties fo:margin-left="1.787cm" fo:margin-right="0.229cm" fo:line-height="0.635cm" fo:text-align="justify" style:justify-single-word="false" fo:text-indent="-1.558cm" style:auto-text-indent="false" style:snap-to-layout-grid="false"/>
      <style:text-properties style:font-name="標楷體" style:font-name-asian="標楷體" style:font-name-complex="標楷體" style:font-size-complex="12pt"/>
    </style:style>
    <style:style style:name="P233" style:family="paragraph" style:parent-style-name="Standard" style:list-style-name="WW8Num30">
      <style:paragraph-properties fo:margin-left="1.573cm" fo:margin-right="0.229cm" fo:line-height="0.635cm" fo:text-align="justify" style:justify-single-word="false" fo:text-indent="-1.344cm" style:auto-text-indent="false" style:snap-to-layout-grid="false"/>
      <style:text-properties style:font-name="標楷體" style:font-name-asian="標楷體" style:font-name-complex="標楷體" style:font-size-complex="12pt"/>
    </style:style>
    <style:style style:name="P234" style:family="paragraph" style:parent-style-name="Standard" style:list-style-name="WW8Num65">
      <style:paragraph-properties fo:margin-left="1.288cm" fo:margin-right="0.229cm" fo:line-height="0.635cm" fo:text-align="justify" style:justify-single-word="false" fo:text-indent="-0.751cm" style:auto-text-indent="false" style:snap-to-layout-grid="false"/>
      <style:text-properties style:font-name="標楷體" style:font-name-asian="標楷體" style:font-name-complex="標楷體" style:font-size-complex="12pt"/>
    </style:style>
    <style:style style:name="P235" style:family="paragraph" style:parent-style-name="Standard" style:list-style-name="WW8Num42">
      <style:paragraph-properties fo:margin-left="1.076cm" fo:margin-right="0.229cm" fo:line-height="0.635cm" fo:text-align="justify" style:justify-single-word="false" fo:text-indent="-1.039cm" style:auto-text-indent="false" style:snap-to-layout-grid="false"/>
      <style:text-properties style:font-name="標楷體" style:font-name-asian="標楷體" style:font-name-complex="標楷體" style:font-size-complex="12pt" style:font-weight-complex="bold"/>
    </style:style>
    <style:style style:name="P236" style:family="paragraph" style:parent-style-name="Standard" style:list-style-name="WW8Num26">
      <style:paragraph-properties fo:margin-left="1.787cm" fo:margin-right="0.229cm" fo:line-height="0.635cm" fo:text-align="justify" style:justify-single-word="false" fo:text-indent="-1.75cm" style:auto-text-indent="false" style:snap-to-layout-grid="false"/>
    </style:style>
    <style:style style:name="P237" style:family="paragraph" style:parent-style-name="Standard" style:list-style-name="WW8Num50">
      <style:paragraph-properties fo:margin-left="1.3cm" fo:margin-right="0.229cm" fo:line-height="0.635cm" fo:text-align="justify" style:justify-single-word="false" fo:text-indent="-1.27cm" style:auto-text-indent="false" style:snap-to-layout-grid="false"/>
    </style:style>
    <style:style style:name="P238" style:family="paragraph" style:parent-style-name="Standard">
      <style:paragraph-properties fo:margin-left="1.055cm" fo:margin-right="0cm" fo:line-height="0.635cm" fo:text-indent="-0.459cm" style:auto-text-indent="false"/>
    </style:style>
    <style:style style:name="P239" style:family="paragraph" style:parent-style-name="Standard" style:list-style-name="WW8Num44">
      <style:paragraph-properties fo:margin-left="2.36cm" fo:margin-right="0.229cm" fo:line-height="0.635cm" fo:text-align="justify" style:justify-single-word="false" fo:text-indent="-0.847cm" style:auto-text-indent="false" style:snap-to-layout-grid="false"/>
    </style:style>
    <style:style style:name="P240" style:family="paragraph" style:parent-style-name="Standard" style:list-style-name="WW8Num5">
      <style:paragraph-properties fo:margin-left="2.36cm" fo:margin-right="0.229cm" fo:line-height="0.635cm" fo:text-align="justify" style:justify-single-word="false" fo:text-indent="-0.847cm" style:auto-text-indent="false" style:snap-to-layout-grid="false"/>
    </style:style>
    <style:style style:name="P241" style:family="paragraph" style:parent-style-name="Standard" style:list-style-name="WW8Num44">
      <style:paragraph-properties fo:margin-left="2.288cm" fo:margin-right="0.229cm" fo:line-height="0.635cm" fo:text-align="justify" style:justify-single-word="false" fo:text-indent="-0.774cm" style:auto-text-indent="false" style:snap-to-layout-grid="false"/>
    </style:style>
    <style:style style:name="P242" style:family="paragraph" style:parent-style-name="Standard">
      <style:paragraph-properties fo:margin-left="1.147cm" fo:margin-right="0.229cm" fo:line-height="0.635cm" fo:text-align="justify" style:justify-single-word="false" fo:text-indent="-0.82cm" style:auto-text-indent="false" style:snap-to-layout-grid="false"/>
      <style:text-properties style:font-name="標楷體" style:font-name-asian="標楷體" style:font-name-complex="標楷體" style:font-size-complex="12pt"/>
    </style:style>
    <style:style style:name="P243" style:family="paragraph" style:parent-style-name="Standard">
      <style:paragraph-properties fo:margin-left="0.229cm" fo:margin-right="0cm" fo:line-height="0.635cm" fo:text-indent="0cm" style:auto-text-indent="false"/>
    </style:style>
    <style:style style:name="P244" style:family="paragraph" style:parent-style-name="Standard">
      <style:paragraph-properties fo:margin-left="0.536cm" fo:margin-right="0.229cm" fo:line-height="0.635cm" fo:text-align="justify" style:justify-single-word="false" fo:text-indent="-0.496cm" style:auto-text-indent="false"/>
      <style:text-properties style:font-name="標楷體" style:font-name-asian="標楷體" style:font-name-complex="標楷體" style:font-size-complex="12pt"/>
    </style:style>
    <style:style style:name="P245" style:family="paragraph" style:parent-style-name="Standard">
      <style:paragraph-properties fo:margin-left="0.536cm" fo:margin-right="0.229cm" fo:line-height="0.635cm" fo:text-align="justify" style:justify-single-word="false" fo:text-indent="0.002cm" style:auto-text-indent="false"/>
    </style:style>
    <style:style style:name="P246" style:family="paragraph" style:parent-style-name="Standard">
      <style:paragraph-properties fo:margin-left="1.037cm" fo:margin-right="0.229cm" fo:line-height="0.635cm" fo:text-align="justify" style:justify-single-word="false" fo:text-indent="-1cm" style:auto-text-indent="false"/>
    </style:style>
    <style:style style:name="P247" style:family="paragraph" style:parent-style-name="Standard">
      <style:paragraph-properties fo:margin-left="1.037cm" fo:margin-right="0.229cm" fo:line-height="0.635cm" fo:text-align="justify" style:justify-single-word="false" fo:text-indent="-1cm" style:auto-text-indent="false"/>
      <style:text-properties style:font-name="標楷體" style:font-name-asian="標楷體" style:font-name-complex="標楷體" style:font-size-complex="12pt"/>
    </style:style>
    <style:style style:name="P248" style:family="paragraph" style:parent-style-name="Standard">
      <style:paragraph-properties fo:margin-left="1.035cm" fo:margin-right="0.229cm" fo:line-height="0.635cm" fo:text-align="justify" style:justify-single-word="false" fo:text-indent="-0.995cm" style:auto-text-indent="false"/>
      <style:text-properties style:font-name="標楷體" style:font-name-asian="標楷體" style:font-name-complex="標楷體" style:font-size-complex="12pt"/>
    </style:style>
    <style:style style:name="P249" style:family="paragraph" style:parent-style-name="Standard">
      <style:paragraph-properties fo:margin-left="1.037cm" fo:margin-right="0.229cm" fo:line-height="0.635cm" fo:text-align="justify" style:justify-single-word="false" fo:text-indent="-1.037cm" style:auto-text-indent="false"/>
      <style:text-properties style:font-name="標楷體" style:font-name-asian="標楷體" style:font-name-complex="標楷體" style:font-size-complex="12pt"/>
    </style:style>
    <style:style style:name="P250" style:family="paragraph" style:parent-style-name="Standard" style:list-style-name="WW8Num23">
      <style:paragraph-properties fo:margin-left="1.037cm" fo:margin-right="0.229cm" fo:line-height="0.635cm" fo:text-align="justify" style:justify-single-word="false" fo:text-indent="-1.037cm" style:auto-text-indent="false" style:snap-to-layout-grid="false"/>
      <style:text-properties style:font-name="標楷體" style:font-name-asian="標楷體" style:font-name-complex="標楷體" style:font-size-complex="12pt"/>
    </style:style>
    <style:style style:name="P251" style:family="paragraph" style:parent-style-name="Standard" style:list-style-name="WW8Num23">
      <style:paragraph-properties fo:margin-left="1.037cm" fo:margin-right="0.229cm" fo:line-height="0.635cm" fo:text-align="justify" style:justify-single-word="false" fo:text-indent="-1.037cm" style:auto-text-indent="false" style:snap-to-layout-grid="false"/>
    </style:style>
    <style:style style:name="P252" style:family="paragraph" style:parent-style-name="Standard">
      <style:paragraph-properties fo:margin-left="0.536cm" fo:margin-right="0.229cm" fo:line-height="0.635cm" fo:text-align="justify" style:justify-single-word="false" fo:text-indent="-0.078cm" style:auto-text-indent="false"/>
      <style:text-properties style:font-name="標楷體" style:font-name-asian="標楷體" style:font-name-complex="標楷體" style:font-size-complex="12pt"/>
    </style:style>
    <style:style style:name="P253" style:family="paragraph" style:parent-style-name="Standard">
      <style:paragraph-properties fo:margin-left="1.058cm" fo:margin-right="0.212cm" fo:line-height="0.635cm" fo:text-align="justify" style:justify-single-word="false" fo:text-indent="-0.847cm" style:auto-text-indent="false" style:snap-to-layout-grid="false"/>
    </style:style>
    <style:style style:name="P254" style:family="paragraph" style:parent-style-name="Standard" style:list-style-name="WW8Num57">
      <style:paragraph-properties fo:margin-left="1.288cm" fo:margin-right="0.212cm" fo:line-height="0.635cm" fo:text-align="justify" style:justify-single-word="false" fo:text-indent="-0.501cm" style:auto-text-indent="false"/>
    </style:style>
    <style:style style:name="P255" style:family="paragraph" style:parent-style-name="Standard" style:list-style-name="WW8Num57">
      <style:paragraph-properties fo:margin-left="1.288cm" fo:margin-right="0.212cm" fo:line-height="0.635cm" fo:text-align="justify" style:justify-single-word="false" fo:text-indent="-0.501cm" style:auto-text-indent="false"/>
      <style:text-properties style:font-name="標楷體" style:font-name-asian="標楷體" style:font-name-complex="標楷體"/>
    </style:style>
    <style:style style:name="P256" style:family="paragraph" style:parent-style-name="Standard">
      <style:paragraph-properties fo:margin-left="0.787cm" fo:margin-right="0.212cm" fo:line-height="0.635cm" fo:text-align="justify" style:justify-single-word="false" fo:text-indent="0cm" style:auto-text-indent="false"/>
      <style:text-properties style:font-name="標楷體" style:font-name-asian="標楷體" style:font-name-complex="標楷體"/>
    </style:style>
    <style:style style:name="P257" style:family="paragraph" style:parent-style-name="Standard" style:list-style-name="WW8Num37">
      <style:paragraph-properties fo:margin-left="1.037cm" fo:margin-right="0.229cm" fo:line-height="0.635cm" fo:text-align="justify" style:justify-single-word="false" fo:text-indent="-0.441cm" style:auto-text-indent="false"/>
      <style:text-properties style:font-name="標楷體" style:font-name-asian="標楷體" style:font-name-complex="標楷體" style:font-size-complex="12pt"/>
    </style:style>
    <style:style style:name="P258" style:family="paragraph" style:parent-style-name="Standard" style:list-style-name="WW8Num16">
      <style:paragraph-properties fo:margin-left="1.037cm" fo:margin-right="0.229cm" fo:line-height="0.635cm" fo:text-align="justify" style:justify-single-word="false" fo:text-indent="-0.441cm" style:auto-text-indent="false"/>
      <style:text-properties style:font-name="標楷體" style:font-name-asian="標楷體" style:font-name-complex="標楷體" style:font-size-complex="12pt"/>
    </style:style>
    <style:style style:name="P259" style:family="paragraph" style:parent-style-name="Standard" style:list-style-name="WW8Num37">
      <style:paragraph-properties fo:margin-left="1.037cm" fo:margin-right="0.229cm" fo:line-height="0.635cm" fo:text-align="justify" style:justify-single-word="false" fo:text-indent="-0.441cm" style:auto-text-indent="false"/>
    </style:style>
    <style:style style:name="P260" style:family="paragraph" style:parent-style-name="Standard" style:list-style-name="WW8Num16">
      <style:paragraph-properties fo:margin-left="1.037cm" fo:margin-right="0.229cm" fo:line-height="0.635cm" fo:text-align="justify" style:justify-single-word="false" fo:text-indent="-0.441cm" style:auto-text-indent="false"/>
    </style:style>
    <style:style style:name="P261" style:family="paragraph" style:parent-style-name="_28_一_29_">
      <style:paragraph-properties fo:margin-left="1.376cm" fo:margin-right="0.229cm" fo:line-height="0.635cm" fo:text-indent="-0.917cm" style:auto-text-indent="false" style:line-break="strict"/>
    </style:style>
    <style:style style:name="P262" style:family="paragraph" style:parent-style-name="_28_一_29_">
      <style:paragraph-properties fo:margin-left="1.376cm" fo:margin-right="0.229cm" fo:line-height="0.635cm" fo:text-indent="-0.917cm" style:auto-text-indent="false" style:line-break="strict"/>
      <style:text-properties style:font-name="標楷體" fo:font-size="12pt" style:font-name-asian="標楷體" style:font-size-asian="12pt" style:font-name-complex="標楷體" style:font-weight-complex="bold"/>
    </style:style>
    <style:style style:name="P263" style:family="paragraph" style:parent-style-name="_28_一_29_">
      <style:paragraph-properties fo:margin-left="0cm" fo:margin-right="0.046cm" fo:line-height="0.635cm" fo:text-indent="0cm" style:auto-text-indent="false" style:line-break="strict"/>
      <style:text-properties style:font-name="標楷體" fo:font-size="12pt" style:font-name-asian="標楷體" style:font-size-asian="12pt" style:font-name-complex="標楷體" style:font-weight-complex="bold"/>
    </style:style>
    <style:style style:name="P264" style:family="paragraph" style:parent-style-name="_28_一_29_">
      <style:paragraph-properties fo:margin-left="0.917cm" fo:margin-right="0.046cm" fo:line-height="0.635cm" fo:text-indent="-0.917cm" style:auto-text-indent="false" style:line-break="strict"/>
      <style:text-properties style:font-name="標楷體" fo:font-size="12pt" style:font-name-asian="標楷體" style:font-size-asian="12pt" style:font-name-complex="標楷體"/>
    </style:style>
    <style:style style:name="P265" style:family="paragraph" style:parent-style-name="_28_一_29_">
      <style:paragraph-properties fo:margin-left="0.917cm" fo:margin-right="0.046cm" fo:line-height="0.635cm" fo:text-indent="-0.917cm" style:auto-text-indent="false" style:line-break="strict"/>
      <style:text-properties style:font-name="標楷體" fo:font-size="12pt" style:font-name-asian="標楷體" style:font-size-asian="12pt" style:font-name-complex="標楷體" style:font-weight-complex="bold"/>
    </style:style>
    <style:style style:name="P266" style:family="paragraph" style:parent-style-name="_28_一_29_">
      <style:paragraph-properties fo:margin-left="0cm" fo:margin-right="0.229cm" fo:line-height="0.635cm" fo:text-indent="0cm" style:auto-text-indent="false" style:line-break="strict" style:snap-to-layout-grid="false"/>
      <style:text-properties style:font-name="標楷體" fo:font-size="12pt" style:font-name-asian="標楷體" style:font-size-asian="12pt" style:font-name-complex="標楷體"/>
    </style:style>
    <style:style style:name="P267" style:family="paragraph" style:parent-style-name="_28_一_29_">
      <style:paragraph-properties fo:margin-left="0cm" fo:margin-right="0.229cm" fo:line-height="0.635cm" fo:text-indent="0cm" style:auto-text-indent="false" style:line-break="strict" style:snap-to-layout-grid="false"/>
      <style:text-properties style:font-name="標楷體" fo:font-size="12pt" style:font-name-asian="標楷體" style:font-size-asian="12pt" style:font-name-complex="標楷體" style:font-size-complex="12pt"/>
    </style:style>
    <style:style style:name="P268" style:family="paragraph" style:parent-style-name="Footer">
      <style:paragraph-properties fo:line-height="0.564cm" fo:text-align="center" style:justify-single-word="false"/>
      <style:text-properties style:language-asian="zh" style:country-asian="TW"/>
    </style:style>
    <style:style style:name="P269" style:family="paragraph" style:parent-style-name="表左">
      <style:paragraph-properties fo:margin-left="0.917cm" fo:margin-right="0.069cm" fo:line-height="0.635cm" fo:text-indent="-0.848cm" style:auto-text-indent="false" style:line-break="strict" style:snap-to-layout-grid="false"/>
    </style:style>
    <style:style style:name="P270" style:family="paragraph" style:parent-style-name="表左">
      <style:paragraph-properties fo:margin-left="0.854cm" fo:margin-right="0.069cm" fo:line-height="0.635cm" fo:text-indent="-0.785cm" style:auto-text-indent="false" style:line-break="strict" style:snap-to-layout-grid="false"/>
      <style:text-properties style:font-name="標楷體" fo:font-size="12pt" style:font-name-asian="標楷體" style:font-size-asian="12pt" style:font-name-complex="標楷體"/>
    </style:style>
    <style:style style:name="P271" style:family="paragraph" style:parent-style-name="表左">
      <style:paragraph-properties fo:margin-left="1.348cm" fo:margin-right="0cm" fo:line-height="0.635cm" fo:text-indent="-0.889cm" style:auto-text-indent="false" style:line-break="strict" style:snap-to-layout-grid="false"/>
    </style:style>
    <style:style style:name="P272" style:family="paragraph" style:parent-style-name="表左">
      <style:paragraph-properties fo:margin-left="1.348cm" fo:margin-right="0cm" fo:line-height="0.635cm" fo:text-indent="-0.889cm" style:auto-text-indent="false" style:line-break="strict" style:snap-to-layout-grid="false"/>
      <style:text-properties style:font-name="標楷體" fo:font-size="12pt" fo:letter-spacing="-0.007cm" style:font-name-asian="標楷體" style:font-size-asian="12pt" style:font-name-complex="標楷體" style:font-weight-complex="bold"/>
    </style:style>
    <style:style style:name="P273" style:family="paragraph" style:parent-style-name="表左" style:list-style-name="WW8Num19">
      <style:paragraph-properties fo:margin-left="1.3cm" fo:margin-right="0.069cm" fo:line-height="0.635cm" fo:text-indent="-1.27cm" style:auto-text-indent="false" style:line-break="strict" style:snap-to-layout-grid="false"/>
    </style:style>
    <style:style style:name="P274" style:family="paragraph" style:parent-style-name="表左">
      <style:paragraph-properties fo:margin-left="1.431cm" fo:margin-right="0.069cm" fo:line-height="0.635cm" fo:text-indent="-1.399cm" style:auto-text-indent="false" style:line-break="strict" style:snap-to-layout-grid="false"/>
    </style:style>
    <style:style style:name="P275" style:family="paragraph" style:parent-style-name="表左">
      <style:paragraph-properties fo:margin-left="1.431cm" fo:margin-right="0.069cm" fo:line-height="0.635cm" fo:text-align="start" style:justify-single-word="false" fo:text-indent="-1.399cm" style:auto-text-indent="false" style:line-break="strict" style:snap-to-layout-grid="false"/>
    </style:style>
    <style:style style:name="P276" style:family="paragraph" style:parent-style-name="表左">
      <style:paragraph-properties fo:margin-left="1.431cm" fo:margin-right="0.069cm" fo:line-height="0.635cm" fo:text-indent="-1.399cm" style:auto-text-indent="false" style:line-break="strict" style:snap-to-layout-grid="false"/>
      <style:text-properties style:font-name="標楷體" fo:font-size="12pt" style:font-name-asian="標楷體" style:font-size-asian="12pt" style:font-name-complex="標楷體"/>
    </style:style>
    <style:style style:name="P277" style:family="paragraph" style:parent-style-name="表左">
      <style:paragraph-properties fo:margin-left="1.431cm" fo:margin-right="0.069cm" fo:line-height="0.635cm" fo:text-indent="-1.399cm" style:auto-text-indent="false" style:line-break="strict" style:snap-to-layout-grid="false"/>
      <style:text-properties style:font-name="標楷體" fo:font-size="12pt" style:font-name-asian="標楷體" style:font-size-asian="12pt" style:font-name-complex="標楷體"/>
    </style:style>
    <style:style style:name="P278" style:family="paragraph" style:parent-style-name="本文_20_2">
      <style:paragraph-properties fo:margin-left="0cm" fo:margin-right="0.229cm" fo:line-height="0.635cm" fo:text-align="justify" style:justify-single-word="false" fo:text-indent="0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279" style:family="paragraph" style:parent-style-name="本文_20_2">
      <style:paragraph-properties fo:margin-left="0.467cm" fo:margin-right="0.229cm" fo:line-height="0.635cm" fo:text-align="justify" style:justify-single-word="false" fo:text-indent="-0.238cm" style:auto-text-indent="false" style:snap-to-layout-grid="false"/>
      <style:text-properties fo:color="#000000" style:font-name="標楷體" fo:language="en" fo:country="US" style:font-name-asian="標楷體" style:language-asian="zh" style:country-asian="TW" style:font-name-complex="標楷體" style:font-size-complex="12pt"/>
    </style:style>
    <style:style style:name="P280" style:family="paragraph" style:parent-style-name="Header">
      <style:paragraph-properties fo:line-height="0.564cm"/>
    </style:style>
    <style:style style:name="P281" style:family="paragraph" style:parent-style-name="表左一_3001_">
      <style:paragraph-properties fo:margin-left="0cm" fo:margin-right="0.046cm" fo:line-height="0.635cm" fo:text-align="start" style:justify-single-word="false" fo:text-indent="0cm" style:auto-text-indent="false" style:line-break="strict" style:snap-to-layout-grid="false"/>
    </style:style>
    <style:style style:name="P282" style:family="paragraph" style:parent-style-name="清單段落">
      <style:paragraph-properties fo:margin-left="1.572cm" fo:margin-right="0cm" fo:line-height="0.635cm" fo:orphans="2" fo:widows="2" fo:text-indent="-0.499cm" style:auto-text-indent="false"/>
    </style:style>
    <style:style style:name="P283" style:family="paragraph" style:parent-style-name="_30_01.全部標題" style:list-style-name="WW8Num22">
      <style:paragraph-properties fo:line-height="0.635cm" style:snap-to-layout-grid="false"/>
    </style:style>
    <style:style style:name="P284" style:family="paragraph" style:parent-style-name="_30_01.全部標題" style:list-style-name="WW8Num22">
      <style:paragraph-properties fo:margin-left="1.787cm" fo:margin-right="0cm" fo:line-height="0.635cm" fo:text-indent="-0.75cm" style:auto-text-indent="false" style:snap-to-layout-grid="false"/>
    </style:style>
    <style:style style:name="P285" style:family="paragraph" style:parent-style-name="_30_01.全部標題" style:list-style-name="WW8Num22">
      <style:paragraph-properties fo:margin-left="1.787cm" fo:margin-right="0cm" fo:line-height="0.635cm" fo:text-indent="-0.75cm" style:auto-text-indent="false" style:snap-to-layout-grid="false"/>
      <style:text-properties fo:font-size="12pt" style:font-size-asian="12pt" style:language-asian="zh" style:country-asian="TW" style:font-size-complex="12pt"/>
    </style:style>
    <style:style style:name="P286" style:family="paragraph" style:parent-style-name="_30_01.全部標題" style:list-style-name="WW8Num22">
      <style:paragraph-properties fo:margin-left="1.787cm" fo:margin-right="0cm" fo:line-height="0.635cm" fo:text-indent="-0.75cm" style:auto-text-indent="false" style:snap-to-layout-grid="false"/>
      <style:text-properties fo:font-size="12pt" style:letter-kerning="true" style:font-size-asian="12pt" style:language-asian="zh" style:country-asian="TW" style:font-name-complex="標楷體" style:font-size-complex="12pt"/>
    </style:style>
    <style:style style:name="P287" style:family="paragraph" style:parent-style-name="_30_01.全部標題" style:list-style-name="WW8Num22">
      <style:paragraph-properties fo:margin-left="2.037cm" fo:margin-right="0cm" fo:line-height="0.635cm" fo:text-indent="-1cm" style:auto-text-indent="false" style:snap-to-layout-grid="false"/>
    </style:style>
    <style:style style:name="P288" style:family="paragraph" style:parent-style-name="_30_01.全部標題" style:list-style-name="WW8Num22">
      <style:paragraph-properties fo:margin-left="2.037cm" fo:margin-right="0cm" fo:line-height="0.635cm" fo:text-indent="-1cm" style:auto-text-indent="false" style:snap-to-layout-grid="false"/>
      <style:text-properties fo:font-size="12pt" style:letter-kerning="true" style:font-size-asian="12pt" style:language-asian="zh" style:country-asian="TW" style:font-name-complex="CIDFont+F1" style:font-size-complex="12pt"/>
    </style:style>
    <style:style style:name="P289" style:family="paragraph" style:parent-style-name="_30_01.全部標題" style:list-style-name="WW8Num22">
      <style:paragraph-properties fo:margin-left="2.037cm" fo:margin-right="0cm" fo:line-height="0.635cm" fo:text-indent="-1cm" style:auto-text-indent="false" style:snap-to-layout-grid="false"/>
      <style:text-properties fo:font-size="12pt" style:letter-kerning="true" style:font-size-asian="12pt" style:language-asian="zh" style:country-asian="TW" style:font-name-complex="標楷體" style:font-size-complex="12pt"/>
    </style:style>
    <style:style style:name="P29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style>
    <style:style style:name="T1" style:family="text">
      <style:text-properties fo:color="#000000" fo:font-size="20pt" style:font-size-asian="20pt" style:font-size-complex="20pt"/>
    </style:style>
    <style:style style:name="T2" style:family="text">
      <style:text-properties fo:color="#000000" style:font-name="標楷體" fo:language="en" fo:country="US" style:font-name-asian="標楷體" style:language-asian="zh" style:country-asian="TW" style:font-name-complex="標楷體" style:font-size-complex="12pt"/>
    </style:style>
    <style:style style:name="T3" style:family="text">
      <style:text-properties fo:color="#000000" fo:language="en" fo:country="US" style:language-asian="zh" style:country-asian="TW"/>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fo:font-size="14pt" style:font-size-asian="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fo:background-color="#ffff00"/>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3pt"/>
    </style:style>
    <style:style style:name="T17" style:family="text">
      <style:text-properties style:font-name="標楷體" style:font-name-asian="標楷體" style:font-name-complex="標楷體" style:font-size-complex="13pt"/>
    </style:style>
    <style:style style:name="T18" style:family="text">
      <style:text-properties style:font-name="標楷體" style:font-name-asian="標楷體" style:font-name-complex="華康楷書體W7" style:font-size-complex="12pt"/>
    </style:style>
    <style:style style:name="T19" style:family="text">
      <style:text-properties style:font-name="標楷體" style:font-name-asian="標楷體" style:language-asian="zh" style:country-asian="HK" style:font-name-complex="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font-name-asian="標楷體" style:font-name-complex="細明體" style:font-size-complex="12pt" style:font-weight-complex="bold"/>
    </style:style>
    <style:style style:name="T22" style:family="text">
      <style:text-properties style:font-name="標楷體" style:font-name-asian="標楷體" style:font-name-complex="MS PGothic" style:font-size-complex="12pt"/>
    </style:style>
    <style:style style:name="T23" style:family="text">
      <style:text-properties style:font-name="標楷體" fo:font-weight="bold" style:font-name-asian="標楷體" style:font-weight-asian="bold" style:font-name-complex="標楷體" style:font-size-complex="12pt" style:font-weight-complex="bold"/>
    </style:style>
    <style:style style:name="T24" style:family="text">
      <style:text-properties style:font-name="標楷體" fo:font-weight="bold" style:font-name-asian="標楷體" style:font-weight-asian="bold" style:font-name-complex="標楷體" style:font-size-complex="12pt" style:font-weight-complex="bold"/>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華康楷書體W7" style:font-size-complex="12pt"/>
    </style:style>
    <style:style style:name="T27" style:family="text">
      <style:text-properties style:font-name="標楷體" fo:font-weight="bold" style:font-name-asian="標楷體" style:font-weight-asian="bold" style:font-name-complex="華康楷書體W7" style:font-size-complex="12pt"/>
    </style:style>
    <style:style style:name="T28" style:family="text">
      <style:text-properties style:font-name="標楷體" fo:language="zh" fo:country="TW" fo:font-weight="bold" style:letter-kerning="true" style:font-name-asian="標楷體" style:font-weight-asian="bold" style:font-name-complex="華康楷書體W7" style:font-size-complex="12pt"/>
    </style:style>
    <style:style style:name="T29" style:family="text">
      <style:text-properties style:font-name="標楷體" fo:language="zh" fo:country="TW" fo:font-weight="bold" style:letter-kerning="true" style:font-name-asian="標楷體" style:font-weight-asian="bold" style:font-name-complex="華康楷書體W7" style:font-size-complex="12pt"/>
    </style:style>
    <style:style style:name="T30" style:family="text">
      <style:text-properties style:font-name="標楷體" fo:language="zh" fo:country="TW" fo:font-weight="bold" style:letter-kerning="true" style:font-name-asian="標楷體" style:font-weight-asian="bold" style:font-name-complex="標楷體" style:font-size-complex="12pt"/>
    </style:style>
    <style:style style:name="T31" style:family="text">
      <style:text-properties style:font-name="標楷體" fo:language="zh" fo:country="TW" fo:font-weight="bold" style:letter-kerning="true" style:font-name-asian="標楷體" style:font-weight-asian="bold" style:font-name-complex="標楷體" style:font-size-complex="12pt"/>
    </style:style>
    <style:style style:name="T32" style:family="text">
      <style:text-properties style:font-name="標楷體" fo:language="zh" fo:country="TW" style:letter-kerning="true" style:font-name-asian="標楷體" style:font-name-complex="標楷體" style:font-size-complex="12pt"/>
    </style:style>
    <style:style style:name="T33" style:family="text">
      <style:text-properties style:font-name="標楷體" fo:language="zh" fo:country="TW" style:letter-kerning="true" style:font-name-asian="標楷體" style:font-name-complex="標楷體" style:font-size-complex="12pt"/>
    </style:style>
    <style:style style:name="T34" style:family="text">
      <style:text-properties style:font-name="標楷體" fo:language="zh" fo:country="TW" style:letter-kerning="true" style:font-name-asian="標楷體" style:font-name-complex="新細明體" style:font-size-complex="12pt"/>
    </style:style>
    <style:style style:name="T35" style:family="text">
      <style:text-properties style:font-name="標楷體" fo:language="zh" fo:country="TW" style:letter-kerning="true" style:font-name-asian="標楷體" style:font-name-complex="新細明體" style:font-size-complex="12pt"/>
    </style:style>
    <style:style style:name="T36" style:family="text">
      <style:text-properties style:font-name="標楷體" fo:font-size="12pt" style:font-name-asian="標楷體" style:font-size-asian="12pt" style:font-name-complex="標楷體"/>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style:font-name-asian="標楷體" style:font-size-asian="12pt" style:font-name-complex="標楷體" style:font-weight-complex="bold"/>
    </style:style>
    <style:style style:name="T39" style:family="text">
      <style:text-properties style:font-name="標楷體" fo:font-size="12pt" style:font-name-asian="標楷體" style:font-size-asian="12pt" style:font-name-complex="標楷體" style:font-weight-complex="bold"/>
    </style:style>
    <style:style style:name="T40" style:family="text">
      <style:text-properties style:font-name="標楷體" fo:font-size="12pt" style:font-name-asian="標楷體" style:font-size-asian="12pt" style:font-name-complex="Arial Unicode MS"/>
    </style:style>
    <style:style style:name="T41" style:family="text">
      <style:text-properties style:font-name="標楷體" fo:font-size="12pt" fo:letter-spacing="-0.007cm" style:font-name-asian="標楷體" style:font-size-asian="12pt" style:font-name-complex="標楷體"/>
    </style:style>
    <style:style style:name="T42" style:family="text">
      <style:text-properties style:font-name="標楷體" fo:font-size="12pt" fo:letter-spacing="-0.007cm" style:font-name-asian="標楷體" style:font-size-asian="12pt" style:font-name-complex="標楷體" style:font-weight-complex="bold"/>
    </style:style>
    <style:style style:name="T43" style:family="text">
      <style:text-properties style:font-name="標楷體" fo:letter-spacing="-0.007cm" style:font-name-asian="標楷體" style:font-name-complex="標楷體" style:font-size-complex="12pt"/>
    </style:style>
    <style:style style:name="T44" style:family="text">
      <style:text-properties style:font-name="標楷體" fo:letter-spacing="-0.007cm" style:font-name-asian="標楷體" style:font-name-complex="標楷體" style:font-size-complex="12pt"/>
    </style:style>
    <style:style style:name="T45" style:family="text">
      <style:text-properties style:font-name="標楷體" style:letter-kerning="true" style:font-name-asian="標楷體" style:font-name-complex="標楷體" style:font-size-complex="12pt"/>
    </style:style>
    <style:style style:name="T46" style:family="text">
      <style:text-properties style:font-name="標楷體" style:letter-kerning="true" style:font-name-asian="標楷體" style:font-name-complex="標楷體" style:font-size-complex="12pt"/>
    </style:style>
    <style:style style:name="T47" style:family="text">
      <style:text-properties style:font-name="標楷體" style:letter-kerning="true" style:font-name-asian="標楷體" style:font-name-complex="細明體" style:font-size-complex="12pt"/>
    </style:style>
    <style:style style:name="T48" style:family="text">
      <style:text-properties style:font-name="標楷體" style:letter-kerning="true" style:font-name-asian="標楷體" style:font-name-complex="細明體" style:font-size-complex="12pt"/>
    </style:style>
    <style:style style:name="T49" style:family="text">
      <style:text-properties style:font-name="標楷體" fo:letter-spacing="0.004cm" style:font-name-asian="標楷體" style:font-name-complex="標楷體" style:font-size-complex="12pt"/>
    </style:style>
    <style:style style:name="T50" style:family="text">
      <style:text-properties style:font-name="標楷體" fo:letter-spacing="0.004cm" style:font-name-asian="標楷體" style:font-name-complex="標楷體" style:font-size-complex="12pt"/>
    </style:style>
    <style:style style:name="T51" style:family="text">
      <style:text-properties style:font-name="標楷體" fo:font-size="16pt" style:font-name-asian="標楷體" style:font-size-asian="16pt" style:font-name-complex="標楷體"/>
    </style:style>
    <style:style style:name="T52" style:family="text">
      <style:text-properties style:font-name="標楷體" fo:language="none" fo:country="none" style:font-name-asian="標楷體" style:font-name-complex="標楷體" style:font-size-complex="12pt"/>
    </style:style>
    <style:style style:name="T53" style:family="text">
      <style:text-properties style:font-name="標楷體" fo:language="none" fo:country="none" style:font-name-asian="標楷體" style:font-name-complex="標楷體" style:font-size-complex="12pt"/>
    </style:style>
    <style:style style:name="T54" style:family="text">
      <style:text-properties style:font-name="標楷體" fo:letter-spacing="-0.011cm" style:font-name-asian="標楷體" style:font-name-complex="標楷體" style:font-size-complex="12pt"/>
    </style:style>
    <style:style style:name="T55" style:family="text">
      <style:text-properties style:letter-kerning="true" style:font-name-complex="標楷體"/>
    </style:style>
    <style:style style:name="T56" style:family="text">
      <style:text-properties style:font-size-complex="12pt"/>
    </style:style>
    <style:style style:name="T57" style:family="text">
      <style:text-properties fo:language="zh" fo:country="TW" fo:font-weight="bold" style:letter-kerning="true" style:font-weight-asian="bold"/>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fo:font-size="12pt" style:font-size-asian="12pt" style:font-size-complex="12pt"/>
    </style:style>
    <style:style style:name="T61" style:family="text">
      <style:text-properties fo:font-size="12pt" style:font-size-asian="12pt" style:language-asian="zh" style:country-asian="TW" style:font-size-complex="12pt"/>
    </style:style>
    <style:style style:name="T62" style:family="text">
      <style:text-properties fo:font-size="12pt" style:letter-kerning="true" style:font-size-asian="12pt" style:font-name-complex="標楷體" style:font-size-complex="12pt"/>
    </style:style>
    <style:style style:name="T63" style:family="text">
      <style:text-properties fo:font-size="12pt" style:letter-kerning="true" style:font-size-asian="12pt" style:language-asian="zh" style:country-asian="TW" style:font-name-complex="標楷體" style:font-size-complex="12pt"/>
    </style:style>
    <style:style style:name="T64" style:family="text">
      <style:text-properties fo:font-size="12pt" style:letter-kerning="true" style:font-size-asian="12pt" style:language-asian="zh" style:country-asian="TW" style:font-name-complex="標楷體" style:font-size-complex="12pt"/>
    </style:style>
    <style:style style:name="T65" style:family="text">
      <style:text-properties fo:font-size="12pt" style:letter-kerning="true" style:font-size-asian="12pt" style:language-asian="zh" style:country-asian="TW" style:font-name-complex="CIDFont+F1" style:font-size-complex="12pt"/>
    </style:style>
    <style:style style:name="T66" style:family="text">
      <style:text-properties fo:font-size="12pt" style:letter-kerning="true" style:font-size-asian="12pt" style:font-name-complex="CIDFont+F1" style:font-size-complex="12pt"/>
    </style:style>
    <style:style style:name="T67" style:family="text">
      <style:text-properties style:text-position="sub 58%" style:font-name="標楷體" style:font-name-asian="標楷體" style:font-name-complex="標楷體" style:font-size-complex="12pt"/>
    </style:style>
    <style:style style:name="T68" style:family="text">
      <style:text-properties style:text-position="sub 58%" style:font-name="標楷體" style:font-name-asian="標楷體" style:font-name-complex="標楷體" style:font-size-complex="12pt"/>
    </style:style>
    <style:style style:name="T69" style:family="text">
      <style:text-properties style:text-position="sub 58%" fo:font-size="12pt" style:letter-kerning="true" style:font-size-asian="12pt" style:language-asian="zh" style:country-asian="TW" style:font-name-complex="標楷體" style:font-size-complex="12pt"/>
    </style:style>
    <style:style style:name="T70" style:family="text">
      <style:text-properties style:font-name="新細明體" style:font-name-complex="新細明體" style:font-size-complex="12pt"/>
    </style:style>
    <style:style style:name="T71" style:family="text">
      <style:text-properties style:text-position="super 58%" style:font-name="標楷體" fo:letter-spacing="0.004cm" style:font-name-asian="標楷體" style:font-name-complex="標楷體" style:font-size-complex="12pt"/>
    </style:style>
    <style:style style:name="T72" style:family="text">
      <style:text-properties style:text-position="super 58%"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0"><text:span text:style-name="T1">高雄市政府環境保護局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重要施政項目</text:p>
            </table:table-cell>
            <table:table-cell table:style-name="表格1.B1" office:value-type="string">
              <text:p text:style-name="P4">執　　行　　成　　果　　與　　效　　益</text:p>
            </table:table-cell>
          </table:table-row>
        </table:table-header-rows>
        <table:table-row table:style-name="表格1.2">
          <table:table-cell table:style-name="表格1.A2" office:value-type="string">
            <text:p text:style-name="P5"><text:span text:style-name="T28">壹</text:span><text:span text:style-name="T28">、</text:span><text:span text:style-name="T28">空氣污染防制及噪音管制</text:span></text:p>
            <text:p text:style-name="P9">一、固定污染防制各項管制計畫</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二、逸散污染源管制各項計畫</text:p>
            <text:p text:style-name="P4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9"/>
            <text:p text:style-name="P9"/>
            <text:p text:style-name="P9"/>
            <text:p text:style-name="P9"/>
            <text:p text:style-name="P9">三、移動污染源各項管制計畫</text:p>
            <text:p text:style-name="P44"/>
            <text:p text:style-name="P44"/>
            <text:p text:style-name="P44"/>
            <text:p text:style-name="P44"/>
            <text:p text:style-name="P44"/>
            <text:p text:style-name="P44"/>
            <text:p text:style-name="P44"/>
            <text:p text:style-name="P44"/>
            <text:p text:style-name="P44"/>
            <text:p text:style-name="P44"/>
            <text:p text:style-name="P24"/>
            <text:p text:style-name="P24"/>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24"/>
            <text:p text:style-name="P24"/>
            <text:p text:style-name="P24"/>
            <text:p text:style-name="P24"/>
            <text:p text:style-name="P24"/>
            <text:p text:style-name="P7"><text:span text:style-name="T10">四、</text:span><text:span text:style-name="T10">執行空氣品質維護管理計畫。</text:span></text:p>
            <text:p text:style-name="P24"/>
            <text:p text:style-name="P24"/>
            <text:p text:style-name="P24"/>
            <text:p text:style-name="P24"/>
            <text:p text:style-name="P24"/>
            <text:p text:style-name="P24"/>
            <text:p text:style-name="P41"/>
            <text:p text:style-name="P41"/>
            <text:p text:style-name="P41"/>
            <text:p text:style-name="P17"/>
            <text:p text:style-name="P17"/>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五、噪音振動管制</text:p>
            <text:p text:style-name="P35"/>
            <text:p text:style-name="P35"/>
            <text:p text:style-name="P35"/>
            <text:p text:style-name="P35"/>
            <text:p text:style-name="P35"/>
            <text:p text:style-name="P35"/>
            <text:p text:style-name="P47"><text:span text:style-name="T28">貳</text:span><text:span text:style-name="T28">、</text:span><text:span text:style-name="T28">土壤及水污染管理防治</text:span></text:p>
            <text:p text:style-name="P14"><text:span text:style-name="T10">一、水污染防治、高雄市</text:span><text:span text:style-name="T10">重點流域污染總量管理</text:span><text:span text:style-name="T10">及民眾參與計畫暨</text:span><text:span text:style-name="T10">流域</text:span><text:span text:style-name="T10">污染調查</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2">二、飲用水管理</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7"/>
            <text:p text:style-name="P45"/>
            <text:p text:style-name="P9">三、土壤及地下水污染防治</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17"/>
            <text:p text:style-name="P54"/>
            <text:p text:style-name="P17"/>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7"><text:span text:style-name="T10">四</text:span><text:span text:style-name="T10">、毒性化學物質管理</text:span></text:p>
            <text:p text:style-name="P45"/>
            <text:p text:style-name="P45"/>
            <text:p text:style-name="P45"/>
            <text:p text:style-name="P45"/>
            <text:p text:style-name="P45"/>
            <text:p text:style-name="P45"/>
            <text:p text:style-name="P45"/>
            <text:p text:style-name="P45"/>
            <text:p text:style-name="P17"/>
            <text:p text:style-name="P9"/>
            <text:p text:style-name="P9"/>
            <text:p text:style-name="P9"/>
            <text:p text:style-name="P9"/>
            <text:p text:style-name="P9"/>
            <text:p text:style-name="P7"><text:span text:style-name="T10">五</text:span><text:span text:style-name="T10">、環境用藥管理</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9"/>
            <text:p text:style-name="P9"/>
            <text:p text:style-name="P9"/>
            <text:p text:style-name="P7"><text:span text:style-name="T10">六</text:span><text:span text:style-name="T10">、毒性化學物質災害防救</text:span></text:p>
            <text:p text:style-name="P45"><text:soft-page-break/></text:p>
            <text:p text:style-name="P45"/>
            <text:p text:style-name="P4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8"><text:span text:style-name="T28">參</text:span><text:span text:style-name="T28">、</text:span><text:span text:style-name="T23">垃圾</text:span><text:span text:style-name="T23">集</text:span><text:span text:style-name="T23">運、</text:span><text:span text:style-name="T23">一般廢棄物</text:span><text:span text:style-name="T23">回收</text:span><text:span text:style-name="T23">、</text:span><text:span text:style-name="T23">環境消毒及病媒防治</text:span><text:span text:style-name="T23">、溝渠清疏、</text:span><text:span text:style-name="T23">公廁管理</text:span><text:span text:style-name="T23">及整修</text:span></text:p>
            <text:p text:style-name="P9">一、垃圾集運、與資源回收</text:p>
            <text:p text:style-name="P55"><text:soft-page-break/></text:p>
            <text:p text:style-name="P55"/>
            <text:p text:style-name="P55"/>
            <text:p text:style-name="P55"/>
            <text:p text:style-name="P55"/>
            <text:p text:style-name="P269"><text:span text:style-name="T36"><text:s/>二、一般廢棄物</text:span><text:span text:style-name="T36">回收</text:span></text:p>
            <text:p text:style-name="P58"/>
            <text:p text:style-name="P55"/>
            <text:p text:style-name="P55"/>
            <text:p text:style-name="P55"/>
            <text:p text:style-name="P55"/>
            <text:p text:style-name="P55"/>
            <text:p text:style-name="P55"/>
            <text:p text:style-name="P18"/>
            <text:p text:style-name="P18"/>
            <text:p text:style-name="P270">三、環境消毒及病媒防治</text:p>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25"/>
            <text:p text:style-name="P25"/>
            <text:p text:style-name="P25"/>
            <text:p text:style-name="P25"/>
            <text:p text:style-name="P9"/>
            <text:p text:style-name="P9"/>
            <text:p text:style-name="P9"/>
            <text:p text:style-name="P9"/>
            <text:p text:style-name="P9"/>
            <text:p text:style-name="P7"><text:span text:style-name="T10">四、溝渠清疏</text:span></text:p>
            <text:p text:style-name="P25"/>
            <text:p text:style-name="P25"/>
            <text:p text:style-name="P25"/>
            <text:p text:style-name="P25"/>
            <text:p text:style-name="P25"/>
            <text:p text:style-name="P25"/>
            <text:p text:style-name="P25"/>
            <text:p text:style-name="P25"/>
            <text:p text:style-name="P25"/>
            <text:p text:style-name="P281"><text:span text:style-name="T36"><text:s text:c="2"/>五</text:span><text:span text:style-name="T36">、公廁管理</text:span><text:span text:style-name="T36">及整修</text:span></text:p>
            <text:p text:style-name="P28"/>
            <text:p text:style-name="P25"/>
            <text:p text:style-name="P25"/>
            <text:p text:style-name="P25"/>
            <text:p text:style-name="P25"/>
            <text:p text:style-name="P25"/>
            <text:p text:style-name="P25"/>
            <text:p text:style-name="P25"/>
            <text:p text:style-name="P25"/>
            <text:p text:style-name="P271"><text:span text:style-name="T41">六、補助汰換老舊垃圾清運車輛計畫</text:span><text:span text:style-name="T42">(中</text:span><text:soft-page-break/><text:span text:style-name="T42">央補助款)</text:span></text:p>
            <text:p text:style-name="P59"/>
            <text:p text:style-name="P272">七、資源回收工作計畫(中央補助款)</text:p>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1"/>
            <text:p text:style-name="P51"/>
            <text:p text:style-name="P48"><text:span text:style-name="T30"><text:s/></text:span><text:span text:style-name="T32">八</text:span><text:span text:style-name="T30">、</text:span><text:span text:style-name="T32">清潔隊隊員招考</text:span></text:p>
            <text:p text:style-name="P50"/>
            <text:p text:style-name="P50"/>
            <text:p text:style-name="P50"/>
            <text:p text:style-name="P50"/>
            <text:p text:style-name="P50"/>
            <text:p text:style-name="P50"/>
            <text:p text:style-name="P50"/>
            <text:p text:style-name="P50"/>
            <text:p text:style-name="P48"><text:span text:style-name="T30">肆、都市垃圾及事業廢棄物管理</text:span></text:p>
            <text:p text:style-name="P261"><text:span text:style-name="T36">一、</text:span><text:span text:style-name="T36">都市垃圾處理</text:span></text:p>
            <text:p text:style-name="P264"><text:soft-page-break/></text:p>
            <text:p text:style-name="P264"/>
            <text:p text:style-name="P264"/>
            <text:p text:style-name="P264"/>
            <text:p text:style-name="P264"/>
            <text:p text:style-name="P264"/>
            <text:p text:style-name="P264"/>
            <text:p text:style-name="P264"/>
            <text:p text:style-name="P264"/>
            <text:p text:style-name="P264"/>
            <text:p text:style-name="P264"/>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1"><text:span text:style-name="T38">二、</text:span><text:span text:style-name="T38">事業廢棄物管理</text:span></text:p>
            <text:p text:style-name="P265"/>
            <text:p text:style-name="P265"/>
            <text:p text:style-name="P265"/>
            <text:p text:style-name="P265"/>
            <text:p text:style-name="P265"/>
            <text:p text:style-name="P265"/>
            <text:p text:style-name="P265"/>
            <text:p text:style-name="P265"/>
            <text:p text:style-name="P265"/>
            <text:p text:style-name="P265"><text:soft-page-break/></text:p>
            <text:p text:style-name="P265"/>
            <text:p text:style-name="P263"/>
            <text:p text:style-name="P263"/>
            <text:p text:style-name="P263"/>
            <text:p text:style-name="P48"><text:span text:style-name="T28">伍</text:span><text:span text:style-name="T28">、</text:span><text:span text:style-name="T28">環境影響估及公害糾紛調處</text:span></text:p>
            <text:p text:style-name="P8"><text:span text:style-name="T10">一、</text:span><text:span text:style-name="T10">環境影響評估</text:span></text:p>
            <text:p text:style-name="P25"/>
            <text:p text:style-name="P25"/>
            <text:p text:style-name="P25"/>
            <text:p text:style-name="P25"/>
            <text:p text:style-name="P25"/>
            <text:p text:style-name="P25"/>
            <text:p text:style-name="P25"/>
            <text:p text:style-name="P60">二、永續發展及低碳家園推廣</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53"/>
            <text:p text:style-name="P55"/>
            <text:p text:style-name="P55"/>
            <text:p text:style-name="P18"/>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15"><text:span text:style-name="T10">三、</text:span><text:span text:style-name="T10">公害糾紛調處</text:span></text:p>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1"><text:span text:style-name="T25">陸、環境教育</text:span></text:p>
            <text:p text:style-name="P62">一、辦理環境教育相關事項</text:p>
            <text:p text:style-name="P36"/>
            <text:p text:style-name="P36"/>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text:s text:c="3"/></text:p>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5"><text:span text:style-name="T26">柒</text:span><text:span text:style-name="T26">、</text:span><text:span text:style-name="T26">環境污染稽查</text:span></text:p>
            <text:p text:style-name="P9">一、環境稽查</text:p>
            <text:p text:style-name="P25"/>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9">二、水污染稽查</text:p>
            <text:p text:style-name="P40"/>
            <text:p text:style-name="P40"/>
            <text:p text:style-name="P40"/>
            <text:p text:style-name="P40"/>
            <text:p text:style-name="P40"/>
            <text:p text:style-name="P40"/>
            <text:p text:style-name="P25"/>
            <text:p text:style-name="P25"/>
            <text:p text:style-name="P25"/>
            <text:p text:style-name="P25"/>
            <text:p text:style-name="P25"/>
            <text:p text:style-name="P25"/>
            <text:p text:style-name="P25"/>
            <text:p text:style-name="P25"/>
            <text:p text:style-name="P25"/>
            <text:p text:style-name="P25"/>
            <text:p text:style-name="P18"/>
            <text:p text:style-name="P18"/>
            <text:p text:style-name="P18"/>
            <text:p text:style-name="P64"/>
            <text:p text:style-name="P64"/>
            <text:p text:style-name="P65"><text:span text:style-name="T26">捌</text:span><text:span text:style-name="T26">、</text:span><text:span text:style-name="T26">環境污染檢驗</text:span></text:p>
            <text:p text:style-name="P9">一、環境空氣品質監測</text:p>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9">二、事業廢(污)水檢驗</text:p>
            <text:p text:style-name="P9"/>
            <text:p text:style-name="P9">三、環境水體水質監測暨檢驗</text:p>
            <text:p text:style-name="P45"/>
            <text:p text:style-name="P45"/>
            <text:p text:style-name="P45"/>
            <text:p text:style-name="P9"/>
            <text:p text:style-name="P9">四、飲用水檢驗分析</text:p>
            <text:p text:style-name="P45"/>
            <text:p text:style-name="P45"/>
            <text:p text:style-name="P7"><text:span text:style-name="T10">五、地下水水質及其他檢驗分析</text:span></text:p>
            <text:p text:style-name="P9"/>
            <text:p text:style-name="P9">六、廢棄物檢驗分析(事業廢棄物毒性特性溶出程序(TCLP))</text:p>
            <text:p text:style-name="P45"/>
            <text:p text:style-name="P9">七、噪音及環境中非游離輻射監測</text:p>
            <text:p text:style-name="P9"/>
            <text:p text:style-name="P45"/>
            <text:p text:style-name="P9"/>
            <text:p text:style-name="P13">八、異味污染物量測</text:p>
            <text:p text:style-name="P13"/>
            <text:p text:style-name="P13"/>
            <text:p text:style-name="P6"><text:span text:style-name="T10">九、實驗室</text:span><text:span text:style-name="T10">QA</text:span><text:span text:style-name="T10">／</text:span><text:span text:style-name="T10">QC</text:span><text:span text:style-name="T10">檢驗</text:span></text:p>
            <text:p text:style-name="P25"/>
            <text:p text:style-name="P25"><text:soft-page-break/></text:p>
            <text:p text:style-name="P25"/>
            <text:p text:style-name="P25"/>
            <text:p text:style-name="P25"/>
            <text:p text:style-name="P25"/>
            <text:p text:style-name="P69"><text:span text:style-name="T26">玖</text:span><text:span text:style-name="T26">、</text:span><text:span text:style-name="T26">中區資源回收廠</text:span></text:p>
            <text:p text:style-name="P10">一、業務管理</text:p>
            <text:p text:style-name="P70"/>
            <text:p text:style-name="P70"/>
            <text:p text:style-name="P70"/>
            <text:p text:style-name="P70"/>
            <text:p text:style-name="P70"/>
            <text:p text:style-name="P10">二、垃圾焚化業務</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0">三、岡山廠垃圾<text:soft-page-break/>焚化業務</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1"/>
            <text:p text:style-name="P71"/>
            <text:p text:style-name="P71"/>
            <text:p text:style-name="P71"/>
            <text:p text:style-name="P71"/>
            <text:p text:style-name="P71"/>
            <text:p text:style-name="P72"><text:span text:style-name="T26">拾</text:span><text:span text:style-name="T26">、</text:span><text:span text:style-name="T26">南區資源回收廠</text:span></text:p>
            <text:p text:style-name="P9">一、業務管理</text:p>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7"><text:span text:style-name="T10">二、</text:span><text:span text:style-name="T10">垃圾焚化</text:span><text:span text:style-name="T10">操作－營運業務</text:span></text:p>
            <text:p text:style-name="P45"/>
            <text:p text:style-name="P45"/>
            <text:p text:style-name="P45"/>
            <text:p text:style-name="P45"/>
            <text:p text:style-name="P45"/>
            <text:p text:style-name="P45"/>
            <text:p text:style-name="P9"/>
            <text:p text:style-name="P9"/>
            <text:p text:style-name="P7"><text:span text:style-name="T10">三、</text:span><text:span text:style-name="T10">垃圾焚化操作</text:span><text:span text:style-name="T10">－操作業務</text:span></text:p>
            <text:p text:style-name="P45"/>
            <text:p text:style-name="P45"/>
            <text:p text:style-name="P45"/>
            <text:p text:style-name="P45"/>
            <text:p text:style-name="P9"/>
            <text:p text:style-name="P9"/>
            <text:p text:style-name="P9"/>
            <text:p text:style-name="P9"/>
            <text:p text:style-name="P9"/>
            <text:p text:style-name="P9"/>
            <text:p text:style-name="P9"/>
            <text:p text:style-name="P9"/>
            <text:p text:style-name="P9">四、仁武廠區</text:p>
            <text:p text:style-name="P45"/>
            <text:p text:style-name="P4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30"/>
          </table:table-cell>
          <table:table-cell table:style-name="表格1.B2" office:value-type="string">
            <text:p text:style-name="P29"/>
            <text:p text:style-name="P25"/>
            <text:p text:style-name="P25">(一) 固定污染源許可管制計畫</text:p>
            <text:p text:style-name="P73"><text:span text:style-name="T10">1.賡續推動許可制度；確認固定污染源污染物排放量資料，並建立資料庫；</text:span><text:span text:style-name="T10">1</text:span><text:span text:style-name="T10">08年1-12月月份共受理固定源設置許可54件次、變更許可10件次、操作許可70件次、異動361件次、換證156件次、展延174件次。核發設置許可證75件次、操作許可證766件次。</text:span></text:p>
            <text:p text:style-name="P73"><text:span text:style-name="T10">2</text:span><text:span text:style-name="T10">.執行</text:span><text:span text:style-name="T10">1</text:span><text:span text:style-name="T10">,154製程許可證法規符合度查核，查核結果未依許可證核定內容操作者，依法進行告發處分。</text:span></text:p>
            <text:p text:style-name="P74">3.執行135根次公私場所排放口定期檢測現場監督檢測作業，確保檢測公司均依照標準流程進行檢測項目，以維護檢測數據之公正性。</text:p>
            <text:p text:style-name="P74"/>
            <text:p text:style-name="P25">(二) CEMS系統暨空氣品質資訊系統操作管理計畫</text:p>
            <text:p text:style-name="P73"><text:span text:style-name="T10">1.</text:span><text:span text:style-name="T10">本市公告應連線第一批至第</text:span><text:span text:style-name="T10">四</text:span><text:span text:style-name="T10">批公私場所共有</text:span><text:span text:style-name="T10">3</text:span><text:span text:style-name="T10">0家工廠</text:span><text:span text:style-name="T10">9</text:span><text:span text:style-name="T10">1根連線煙道，除中鋼公司3根次無法裝設儀器之煙道外，其餘煙道皆已完成連線；而未公告部份已連線共有</text:span><text:span text:style-name="T10">1</text:span><text:span text:style-name="T10">2根;</text:span><text:span text:style-name="T10">環評連線共1根</text:span><text:span text:style-name="T10">。根據最新公告之管理辦法所有連線工廠應傳送即時資料，目前已全數進行即時資料傳輸</text:span><text:span text:style-name="T10">。</text:span></text:p>
            <text:p text:style-name="P73"><text:span text:style-name="T10">2.執行各項功能查核：相對準確度測試查核</text:span><text:span text:style-name="T10">34</text:span><text:span text:style-name="T10">根次、相對準確度測試監督2</text:span><text:span text:style-name="T10">6</text:span><text:span text:style-name="T10">根次、標準氣體查核</text:span><text:span text:style-name="T10">35</text:span><text:span text:style-name="T10">根次、不透光率查核</text:span><text:span text:style-name="T10">31</text:span><text:span text:style-name="T10">根次、不透光率監督</text:span><text:span text:style-name="T10">21</text:span><text:span text:style-name="T10">根次、二氧化氮查核</text:span><text:span text:style-name="T10">15</text:span><text:span text:style-name="T10">根次、法規符合度查核</text:span><text:span text:style-name="T10">58</text:span><text:span text:style-name="T10">根次及現場評鑑</text:span><text:span text:style-name="T10">3</text:span><text:span text:style-name="T10">廠次。</text:span></text:p>
            <text:p text:style-name="P73"><text:span text:style-name="T10">3.</text:span><text:span text:style-name="T10">1</text:span><text:span text:style-name="T10">08年辦理「CEMS管理辦法修正草案說明會」1場次。</text:span></text:p>
            <text:p text:style-name="P73"><text:span text:style-name="T10">4</text:span><text:span text:style-name="T10">.空氣品質管理中心系統中建置緊急應變查詢處理系統，整合GIS圖資功能，提供空氣品質資料、氣象資訊、工業區環境監測資訊、CEMS資料、固定污染源相關查詢功能，並於地理資訊系統內以圖示、圖表顯示查詢結果；另提供固定污染源行動資料庫，提供緊急應變決策分析使用。</text:span></text:p>
            <text:p text:style-name="P73"><text:span text:style-name="T10">5</text:span><text:span text:style-name="T10">.維護決策支援子系統，包括後端支援伺服器與終端平板電腦設備，其目的在於災害事故發生時，由相關使用者於後端支援伺服器進行災害成案動作，並將關鍵資訊以無線方式傳送至終端平板電腦，現場應變人員可操作終端平板電腦取得所有應變救災所需知詳細資訊以及快取關鍵資訊如基本資料、污染物判定資料、應變決策、歷史事故等。現場應變人員可透過終端平板電</text:span><text:soft-page-break/><text:span text:style-name="T10">腦與後端人員互動，包括資材調度、災情狀況後傳、救災部屬圖面、現場監測數據回傳等。依據環境與天候監測數據，後端支援伺服器還可進行擴散模擬分析，提供後果分析給前端應變指揮官。</text:span></text:p>
            <text:p text:style-name="P74">6.維護OPEN DATA資料格式，提升資訊公開化。</text:p>
            <text:p text:style-name="P74"/>
            <text:p text:style-name="P25"><text:s/>(三)固定污染源空污費徵收計畫</text:p>
            <text:p text:style-name="P73"><text:span text:style-name="T10">1. 執行107年第4季~108年第</text:span><text:span text:style-name="T10">3</text:span><text:span text:style-name="T10">季空污費申報建檔共</text:span><text:span text:style-name="T10">5,294</text:span><text:span text:style-name="T10">家次，空污費審查共</text:span><text:span text:style-name="T10">5,294</text:span><text:span text:style-name="T10">家次，追繳金額為</text:span><text:span text:style-name="T10">5,234</text:span><text:span text:style-name="T10">萬元。</text:span></text:p>
            <text:p text:style-name="P73"><text:span text:style-name="T10">2.</text:span><text:span text:style-name="T12">執行本市108年度現場查核作業，空污費針對SOx、NOx、VOCs及TSP等污染物進行現場查核，共計完成606家次；排放量查核共計425家次。 </text:span></text:p>
            <text:p text:style-name="P73"><text:span text:style-name="T10">3.執行本市轄內固定污染源稽查檢測，</text:span><text:span text:style-name="T10">1</text:span><text:span text:style-name="T10">08年1-12月份稽查檢測共完成1</text:span><text:span text:style-name="T10">0</text:span><text:span text:style-name="T10">廠次30個樣品含揮發性有機物原料或廢棄物VOC含量檢測。 </text:span></text:p>
            <text:p text:style-name="P74">4.空污費催補繳創新作法，以「空污費網路申報及查詢系統」為比較基準，分別與「固定空氣污染源管理資訊系統」及「事業廢棄物申報及管理資訊系統」2大系統勾稽，再透過「上下游比對」等三項比對作業，其108年度共追繳空污費3,905萬元 </text:p>
            <text:p text:style-name="P73"><text:span text:style-name="T10">5. 辦理本市旅宿業、醫療社會福利機構及學校燃油鍋爐改造汰換使用低污染氣體燃料、太陽能或電能等加熱設備之申請補助案件審查，共計受理</text:span><text:span text:style-name="T10">99</text:span><text:span text:style-name="T10">件申請案，預計汰換改造鍋爐數共計</text:span><text:span text:style-name="T10">158</text:span><text:span text:style-name="T10">座。</text:span></text:p>
            <text:p text:style-name="P74"/>
            <text:p text:style-name="P33"><text:span text:style-name="T10"><text:s/>(四)</text:span><text:span text:style-name="T9"> </text:span><text:span text:style-name="T10">揮發性有機物稽查管制計畫</text:span></text:p>
            <text:p text:style-name="P74">1.執行181家次VOCs納管行業法規符合度查核及排放量確認作業。</text:p>
            <text:p text:style-name="P74">2.執行17件次加油站相關申請資料審查、16座次廢氣燃燒塔相關使用申請審查、108件次歲修申請作業審查。</text:p>
            <text:p text:style-name="P74">3.執行156日臭味巡查作業，並執行周界或管道異味官能檢測作業達10點次；執行6根次排放管道VOCs檢測及冷卻水塔VOCs濃度檢測2點次。</text:p>
            <text:p text:style-name="P73"><text:span text:style-name="T10">4.運用紅外線氣體成像儀執行石化業設備元件洩漏監測302.5小時。</text:span></text:p>
            <text:p text:style-name="P74">5.執行石化業設備元件洩漏檢測80,110個。</text:p>
            <text:p text:style-name="P74">6.執行轄內列管加油站264家基本資料更新作業；110站次油氣回收(A/L)檢測作業，抽測2,587支油槍；另執行60站次氣漏檢測。</text:p>
            <text:p text:style-name="P74">7.以相關VOCs管制法令及防制技術議題，針對轄內業者辦理2場<text:soft-page-break/>次VOCs法規宣導說明會及協助辦理1場次成果發表會。</text:p>
            <text:p text:style-name="P74">8.針對屢遭陳情或告發處分工廠，辦理4場次減量輔導會議。</text:p>
            <text:p text:style-name="P74">9.運用無人載具執行空氣污染排放調查8場次。</text:p>
            <text:p text:style-name="P76">10.執行空氣污染防制之媒體(平面、廣播、網路及電視等)宣導費用共7萬元。 </text:p>
            <text:p text:style-name="P25"><text:s/></text:p>
            <text:p text:style-name="P77">(五) 107~108年有害空氣污染物採樣檢測暨揮發性有機物連續監測設備維護運轉計畫</text:p>
            <text:p text:style-name="P78"><text:span text:style-name="T10">1.辦理戴奧辛污染源巡查及抽測作業，以掌握排放源之實際操作現況，進行全面法規符合度巡查工作2</text:span><text:span text:style-name="T10">23</text:span><text:span text:style-name="T10">根次查核及執行戴奧辛排放源排放管道檢測</text:span><text:span text:style-name="T10">20</text:span><text:span text:style-name="T10">根次。</text:span></text:p>
            <text:p text:style-name="P78"><text:span text:style-name="T10">2.辦理重金屬污染源抽測作業，執行重金屬排放源排放管道檢測作業</text:span><text:span text:style-name="T10">20</text:span><text:span text:style-name="T10">根次。</text:span></text:p>
            <text:p text:style-name="P78"><text:span text:style-name="T10">3.1</text:span><text:span text:style-name="T10">08</text:span><text:span text:style-name="T10">年度轄區內工廠進行減量改善之實廠輔導，對有超標或污染之虞的工廠，提供輔導改善</text:span><text:span text:style-name="T10">2</text:span><text:span text:style-name="T10">場次。 </text:span></text:p>
            <text:p text:style-name="P78"><text:span text:style-name="T10">4.辦理排放管道PSN、VOC、異味、燃料含硫份檢測分析，P.S.N檢測作業30根次、VOC檢測</text:span><text:span text:style-name="T10">31</text:span><text:span text:style-name="T10">根次、異味檢測30根次、燃料含硫份分析採集</text:span><text:span text:style-name="T10">10</text:span><text:span text:style-name="T10">樣品。</text:span></text:p>
            <text:p text:style-name="P78"><text:span text:style-name="T10">5.購置不鏽鋼採樣瓶並執行採樣分析作業，遇空污緊急事件發生時可即時進行採樣，已完成</text:span><text:span text:style-name="T10">10</text:span><text:span text:style-name="T10">次緊急事件採樣。</text:span></text:p>
            <text:p text:style-name="P78"><text:span text:style-name="T10">6.1</text:span><text:span text:style-name="T10">08</text:span><text:span text:style-name="T10">年度完成五常里民宅OP-FTIR連續監測計365日，潮寮國中計365日。</text:span></text:p>
            <text:p text:style-name="P79">7.執行OP-FTIR測站查核共2站次。</text:p>
            <text:p text:style-name="P78"><text:span text:style-name="T10">8.污染源FTIR追蹤監測</text:span><text:span text:style-name="T10">13</text:span><text:span text:style-name="T10">場次。</text:span></text:p>
            <text:p text:style-name="P78"><text:span text:style-name="T10">9.工廠操作情形巡查計</text:span><text:span text:style-name="T10">996</text:span><text:span text:style-name="T10">次。</text:span></text:p>
            <text:p text:style-name="P22"><text:span text:style-name="T10"><text:s text:c="4"/>1</text:span><text:span text:style-name="T10">0.空氣品質戴奧辛檢測4次、空氣品質重金屬檢測4次。 </text:span></text:p>
            <text:p text:style-name="P25"/>
            <text:p text:style-name="P85"><text:span text:style-name="T10"><text:s/>(六)107-108高雄市室內空氣品質暨餐飲業(含紙錢集中焚燒)輔導計畫</text:span></text:p>
            <text:p text:style-name="P79">1.108年室內空氣品質巡檢500場，標準檢測共34場，經檢測後有4家不符合相關法規標準，依法限期改善完成。舉辦評鑑作業6家，及辦理室內空氣品質宣導說明會1場次，室內空氣品質輔導改善宣導說明會3場，辦理室內空氣品質優良場所示範觀摩1場。</text:p>
            <text:p text:style-name="P282"><text:span text:style-name="T10">2.</text:span><text:span text:style-name="T10">1</text:span><text:span text:style-name="T10">08年完成618家寺廟巡查作業，其中新增擴充巡查寺廟基本資料210家、更新維護寺廟基本資料408家次。於三大節慶辦理紙錢集中燒活動，總收運量為926公噸，以功代金所募得款項約為新台幣288萬餘元，並辦理以功代金成果發表會1場次。統計108</text:span><text:span text:style-name="T10">年</text:span><text:span text:style-name="T10">紙錢集中焚燒及以功代金成果，推估</text:span><text:span text:style-name="T10">約可減少</text:span><text:span text:style-name="T10">燃燒紙錢960.94公噸，減少污染物排</text:span><text:soft-page-break/><text:span text:style-name="T10">放量TSP 3,392.1公斤、NOx 665公斤、PM</text:span><text:span text:style-name="T67">2.5</text:span><text:span text:style-name="T10"> 2,344.7公斤，一氧化碳29,404.6公斤。</text:span></text:p>
            <text:p text:style-name="P86"><text:span text:style-name="T10">3.</text:span><text:span text:style-name="T10">1</text:span><text:span text:style-name="T10">08年餐飲業巡查作業完成巡檢438家，其中包含「高雄市環境維護管理自治條例」納管之一定規模餐飲業巡查111家，並召開1場次宣導說明會。現場改善協調會1場，餐飲業周界或管道異味檢測3場。</text:span></text:p>
            <text:p text:style-name="P87"/>
            <text:p text:style-name="P25">(七)106-108年高雄市總量管制管理計畫</text:p>
            <text:p text:style-name="P88"><text:span text:style-name="T10">1.完成排放量減量分析作業：高屏地區空氣污染物總量管制第一期程自104年6月30日起至108年12月止，共列管458家既存固定污染源，原預期減量702公噸空氣污染物，統計至第一期程最後四季，實際減量約10</text:span><text:span text:style-name="T10">,</text:span><text:span text:style-name="T10">415公噸空氣污染物，減量成效約預期14倍。</text:span></text:p>
            <text:p text:style-name="P88"><text:span text:style-name="T10">2</text:span><text:span text:style-name="T10">.已核發削減量差額共53件，</text:span><text:span text:style-name="T10">TSP</text:span><text:span text:style-name="T10">、SOx、NOx、VOCs核發量分別為383.5、1</text:span><text:span text:style-name="T10">,</text:span><text:span text:style-name="T10">268.7、2</text:span><text:span text:style-name="T10">,</text:span><text:span text:style-name="T10">380.2、1</text:span><text:span text:style-name="T10">,</text:span><text:span text:style-name="T10">800公噸；並已有完成37件差額交易移轉案例。</text:span></text:p>
            <text:p text:style-name="P89">3.執行458家排放量目標年排放量比對檢核，檢核結果未達成應削減排放量之減量目標者將依法告發並限期改善完成。</text:p>
            <text:p text:style-name="P89"/>
            <text:p text:style-name="P18"><text:s/>(八)嚴格控管燃煤品質</text:p>
            <text:p text:style-name="P92">本府已於108年3月成立「高雄市生煤使用管控專門小組」，其成員由空污專家學者、業者及政府部門共9位代表組成，並於108年4月19日及7月17日分別召開2次會議，會議結論為將生煤小組委員之建議(生煤含硫量限值訂為0.6%以下，低位發熱量訂為5,500kcal/kg以上，惟若混燒含硫份低於0.1%者，可不受低位發熱量規範)。環保署於108年11月13日召開「公私場所固定污染源燃料混燒比例及成分標準」(草案)修正研商會議，本府環保局已於會議上提供生煤小組委員建議。</text:p>
            <text:p text:style-name="P92"/>
            <text:p text:style-name="P94">(九)空污重點區域成立專責單位並公開資訊</text:p>
            <text:p text:style-name="P92">本府環保局已成立專案督導小組，由各領域專家組成「高雄市空污重點區域污染防制諮詢小組」，藉由公開資訊和當地民眾、業者一起追蹤檢視污染排放及減量狀況，以督促業者管控或者改善生產製程。「高雄市空污重點區域污染防制諮詢小組」臨海工業區場次會議已於108年9月20日辦理，除公開本府環保局各項污染減量作為及成果，並督促業者達成管控及改善生產製程之實質減量。</text:p>
            <text:p text:style-name="P25">(一)推動高雄市加強街道揚塵洗掃計畫</text:p>
            <text:p text:style-name="P78"><text:span text:style-name="T10">1.</text:span><text:span text:style-name="T10">1</text:span><text:span text:style-name="T10">08年度洗街作業量共計完成6</text:span><text:span text:style-name="T10">5,570</text:span><text:span text:style-name="T10">公里。</text:span></text:p>
            <text:p text:style-name="P78"><text:soft-page-break/><text:span text:style-name="T10">2.道路普查共計1,2</text:span><text:span text:style-name="T10">30</text:span><text:span text:style-name="T10">條。</text:span></text:p>
            <text:p text:style-name="P79">3.自主查核共計60條。</text:p>
            <text:p text:style-name="P78"><text:span text:style-name="T10">4.TSP削減量：904.9公噸；PM</text:span><text:span text:style-name="T67">10</text:span><text:span text:style-name="T10">削減量：</text:span><text:span text:style-name="T10">170.5</text:span><text:span text:style-name="T10">公噸。</text:span></text:p>
            <text:p text:style-name="P95">5.完成道路街塵（坋土）負荷檢測及削減率分析62條次。</text:p>
            <text:p text:style-name="P79"/>
            <text:p text:style-name="P33"><text:span text:style-name="T32">(</text:span><text:span text:style-name="T32">二</text:span><text:span text:style-name="T32">)</text:span><text:span text:style-name="T10">特定地區季節加強街道揚塵洗掃</text:span><text:span text:style-name="T10">計畫</text:span></text:p>
            <text:p text:style-name="P78"><text:span text:style-name="T10">1.採用4部中型油電複合動力洗街車、2部中型掃街車及2部小型掃街機具，針對本市PM</text:span><text:span text:style-name="T67">2.5</text:span><text:span text:style-name="T10">濃度較高行政區域，以補強大型作業機具無法執行路段方式進行加強街道揚塵洗掃工作，</text:span><text:span text:style-name="T10">1</text:span><text:span text:style-name="T10">08年度共計完成機具洗街13,125.</text:span><text:span text:style-name="T10">23</text:span><text:span text:style-name="T10">公里、機具掃街12,409</text:span><text:span text:style-name="T10">.3</text:span><text:span text:style-name="T10">9公里。</text:span></text:p>
            <text:p text:style-name="P78"><text:span text:style-name="T10">2.推估TSP削減量：352</text:span><text:span text:style-name="T10">.</text:span><text:span text:style-name="T10">4公噸；PM</text:span><text:span text:style-name="T67">10</text:span><text:span text:style-name="T10">削減量：66.4公噸；PM</text:span><text:span text:style-name="T67">2.5</text:span><text:span text:style-name="T10">削減量：15.5公噸。</text:span></text:p>
            <text:p text:style-name="P79">3.執行道路普查100條及作業現場自主查核50條。</text:p>
            <text:p text:style-name="P79">4.完成洗掃作業前後街塵負荷檢測成效評估工作，平均街塵負荷削減率為63.7%、坋土負荷削減率為69.4%。</text:p>
            <text:p text:style-name="P79"/>
            <text:p text:style-name="P96"><text:span text:style-name="T32"><text:s/></text:span><text:span text:style-name="T32">(</text:span><text:span text:style-name="T32">三</text:span><text:span text:style-name="T32">)</text:span><text:span text:style-name="T10">逸散性污染源及營建工程稽查管制暨空氣污染防制費徵收減</text:span></text:p>
            <text:p text:style-name="P97"><text:s text:c="5"/>免查核計畫</text:p>
            <text:p text:style-name="P78"><text:span text:style-name="T10">1.</text:span><text:span text:style-name="T10">1</text:span><text:span text:style-name="T10">08年度1-12月營建空污費共徵收</text:span><text:span text:style-name="T10">7,</text:span><text:span text:style-name="T10">797件，徵收金額</text:span><text:span text:style-name="T10">258,727,223</text:span><text:span text:style-name="T10"> 元。</text:span></text:p>
            <text:p text:style-name="P78"><text:span text:style-name="T10">2.</text:span><text:span text:style-name="T10">1</text:span><text:span text:style-name="T10">08</text:span><text:span text:style-name="T10">年度邀請本市營建業主、承包商、</text:span><text:span text:style-name="T10">公家機關</text:span><text:span text:style-name="T10">、</text:span><text:span text:style-name="T10">各級</text:span><text:span text:style-name="T10">學校</text:span><text:span text:style-name="T70">…</text:span><text:span text:style-name="T10">等單位，</text:span><text:span text:style-name="T10">舉辦「營建工程空氣污染防制</text:span><text:span text:style-name="T10">費查核及巡查管制宣導</text:span><text:span text:style-name="T10">說明會」</text:span><text:span text:style-name="T10">4</text:span><text:span text:style-name="T10">場次。</text:span></text:p>
            <text:p text:style-name="P78"><text:span text:style-name="T10">3</text:span><text:span text:style-name="T10">.</text:span><text:span text:style-name="T12">1</text:span><text:span text:style-name="T12">08年度1-12月</text:span><text:span text:style-name="T10">共計完成27,253處次營建工地、河川疏濬工程等之(稽)巡查及建檔作業。其中，假日巡查數量達1,689處次。</text:span></text:p>
            <text:p text:style-name="P78"><text:span text:style-name="T10">4.</text:span><text:span text:style-name="T10">1</text:span><text:span text:style-name="T10">08年度1-12月2</text:span><text:span text:style-name="T10">2</text:span><text:span text:style-name="T10">,</text:span><text:span text:style-name="T10">853</text:span><text:span text:style-name="T10">處次巡查量，違反空污法第16條及第23條第2項屬稽查人員現場稽查告發案件計有</text:span><text:span text:style-name="T10">2</text:span><text:span text:style-name="T10">2件，處分金額合計1,360,000元整。</text:span></text:p>
            <text:p text:style-name="P78"><text:span text:style-name="T10">5</text:span><text:span text:style-name="T10">.公共道路洗掃清潔維護：針對公共道路之管線工程及污染之公共路面清潔執行維護作業，1</text:span><text:span text:style-name="T10">08</text:span><text:span text:style-name="T10">年共</text:span><text:span text:style-name="T10">有</text:span><text:span text:style-name="T10">100</text:span><text:span text:style-name="T10">家工地及93家工廠</text:span><text:span text:style-name="T10">認養洗掃</text:span><text:span text:style-name="T10">工區周邊道路</text:span><text:span text:style-name="T10">，以加強維護周邊環境，統計1</text:span><text:span text:style-name="T10">08</text:span><text:span text:style-name="T10">年度總洗掃道路長度為4</text:span><text:span text:style-name="T10">4</text:span><text:span text:style-name="T10">,</text:span><text:span text:style-name="T10">429.48</text:span><text:span text:style-name="T10">公里，推估TSP粒狀污染物減量達613.13</text:span><text:span text:style-name="T10">公</text:span><text:span text:style-name="T10">噸。</text:span></text:p>
            <text:p text:style-name="P78"><text:span text:style-name="T10">6.</text:span><text:span text:style-name="T10">1</text:span><text:span text:style-name="T10">08年度共完成10處工地即時監控系統架設，以即時掌握營建工地防制設施完善及現場施工情形。</text:span></text:p>
            <text:p text:style-name="P78"><text:span text:style-name="T10">7.</text:span><text:span text:style-name="T10">1</text:span><text:span text:style-name="T10">08年度共完成</text:span><text:span text:style-name="T10">5</text:span><text:span text:style-name="T10">場工地周界TSP檢測，檢測結果皆符合法規標準，另完成</text:span><text:span text:style-name="T10">10</text:span><text:span text:style-name="T10">罐施工機具油品抽測，檢測結果皆符合法規標準。</text:span></text:p>
            <text:p text:style-name="P84">8.辦理本市固定源散性粒狀污染物稽巡查作業，統計108年度完成<text:soft-page-break/>2,197點次巡查作業，其中共有238件為提報對象。</text:p>
            <text:p text:style-name="P84">9.推動本市固定污染源逸散性粒狀物納管對象認養周邊道路洗掃，完成推動93家次認養周邊道路</text:p>
            <text:p text:style-name="P84">10.108年已完成瑞榮瀝青股份有限公司、奇奕國際礦業股份有限公司、台灣高速鐵路股份有限公司左營基地(監看東南水泥公司)、環球水泥股份有限公司大湖預拌混凝土場及勵龍股份有限公司等6處次CCTV架設監控作業。</text:p>
            <text:p text:style-name="P84">11.辦理本市逸散源列管對象之周界TSP檢測作業，108年度已完成檢測作業共計20點次，其中配合高屏地區空氣品質不良期間(9~12月)檢測作業共計15點次，檢測結果皆符合法規標準。</text:p>
            <text:p text:style-name="P84">12.辦理完成1場次成果發表會(配合營建計畫之工地頒獎)。</text:p>
            <text:p text:style-name="P84">13.108年度共辦理12場次港區聯合稽查，聯合單位包含臺灣港務(股)公司、高雄港務分公司、交通部航港局、經濟部加工出口管理處高雄分處等單位。</text:p>
            <text:p text:style-name="P84">14.108年度統計1月至12月底完成港區巡查260天，A、B級提報37件次。柴油引擎機具抽油10點次，檢測結果皆符合法規標準。</text:p>
            <text:p text:style-name="P84"/>
            <text:p text:style-name="P33"><text:span text:style-name="T32">(</text:span><text:span text:style-name="T32">四</text:span><text:span text:style-name="T32">)</text:span><text:span text:style-name="T32">河川揚塵管制</text:span></text:p>
            <text:list xml:id="list8225851342317202570" text:style-name="WW8Num12">
              <text:list-item>
                <text:p text:style-name="P98"><text:span text:style-name="T10">1</text:span><text:span text:style-name="T10">08</text:span><text:span text:style-name="T34">年分別完成高屏溪裸露灘地里嶺大橋至雙園大橋間例行性巡查79天次。</text:span></text:p>
              </text:list-item>
              <text:list-item>
                <text:p text:style-name="P98"><text:span text:style-name="T10">1</text:span><text:span text:style-name="T10">08</text:span><text:span text:style-name="T34">年辦理</text:span><text:span text:style-name="T45">4</text:span><text:span text:style-name="T34">場次高屏溪沿岸校園河川揚塵防護宣導說明會，宣導人數共約1,284人次。</text:span></text:p>
              </text:list-item>
              <text:list-item>
                <text:p text:style-name="P98"><text:span text:style-name="T10">1</text:span><text:span text:style-name="T10">08</text:span><text:span text:style-name="T34">年辦理</text:span><text:span text:style-name="T45">2</text:span><text:span text:style-name="T34">場次高屏溪沿岸區里河川揚塵防護宣導說明會，宣導人數共約477人。</text:span></text:p>
              </text:list-item>
              <text:list-item>
                <text:p text:style-name="P98"><text:span text:style-name="T10">1</text:span><text:span text:style-name="T10">08</text:span><text:span text:style-name="T34">年辦理</text:span><text:span text:style-name="T45">1</text:span><text:span text:style-name="T34">場次高屏溪河川揚塵預通報中級演練，參與人數約</text:span><text:span text:style-name="T45">60</text:span><text:span text:style-name="T34">人。</text:span></text:p>
              </text:list-item>
              <text:list-item>
                <text:p text:style-name="P98"><text:span text:style-name="T10">1</text:span><text:span text:style-name="T10">08</text:span><text:span text:style-name="T34">年</text:span><text:span text:style-name="T45">辦理2</text:span><text:span text:style-name="T34">場次與環保署、水利單位及屏東縣環保局召開揚塵防制聯繫會議，主要討論目前河川揚塵防制現況、裸露地改善區域規劃及提出未來建議工作事項，以利後續本市對河川揚塵防制作為</text:span><text:span text:style-name="T34">。</text:span></text:p>
              </text:list-item>
              <text:list-item>
                <text:p text:style-name="P98"><text:span text:style-name="T10">1</text:span><text:span text:style-name="T10">08</text:span><text:span text:style-name="T34">年完成</text:span><text:span text:style-name="T45">3</text:span><text:span text:style-name="T34">次高屏溪裸露灘地衛星影像面積調查。</text:span></text:p>
              </text:list-item>
              <text:list-item>
                <text:p text:style-name="P98"><text:span text:style-name="T10">1</text:span><text:span text:style-name="T10">08</text:span><text:span text:style-name="T34">年完成河川揚塵電台廣播宣導共計</text:span><text:span text:style-name="T45">40</text:span><text:span text:style-name="T34">天次。</text:span></text:p>
              </text:list-item>
              <text:list-item>
                <text:p text:style-name="P99">完成拍攝河川揚塵防制宣導影片，於辦理各項河川揚塵防制宣導作業時，提供民眾觀看，以達宣導成效。</text:p>
              </text:list-item>
              <text:list-item>
                <text:p text:style-name="P99">建置及維護高屏溪沿岸揚塵預警及通報系統，除提供即時空氣品質預警訊息外，並提供相關氣象背景資料，作為後續預警通報之參考。</text:p>
              </text:list-item>
              <text:list-item>
                <text:p text:style-name="P107"><text:span text:style-name="T10">1</text:span><text:span text:style-name="T10">08</text:span><text:span text:style-name="T34">年完成</text:span><text:span text:style-name="T45">7</text:span><text:span text:style-name="T34">次高屏溪沿岸裸露地分佈狀況及周邊污染源空拍。</text:span></text:p>
              </text:list-item>
              <text:list-item>
                <text:p text:style-name="P107"><text:soft-page-break/><text:span text:style-name="T10">1</text:span><text:span text:style-name="T10">08</text:span><text:span text:style-name="T34">年針對高屏溪沿岸易發生河川揚塵污染路段共進行3,146.87公里洗街作業。</text:span></text:p>
              </text:list-item>
              <text:list-item>
                <text:p text:style-name="P107"><text:span text:style-name="T10">1</text:span><text:span text:style-name="T10">08</text:span><text:span text:style-name="T34">年辦理場次農業廢棄物露天燃燒防制宣導說明會，宣導人數共約333人次。</text:span></text:p>
              </text:list-item>
            </text:list>
            <text:p text:style-name="P81"/>
            <text:p text:style-name="P33"><text:span text:style-name="T10">(</text:span><text:span text:style-name="T10">五)空品淨化區業務計畫</text:span></text:p>
            <text:list xml:id="list8167858709485765736" text:style-name="WW8Num55">
              <text:list-item>
                <text:p text:style-name="P112"><text:span text:style-name="T10">依據『高雄市政府空氣品質淨化區設置及管理要點』，持續推動市有土地、私有土地或國有非公用土地設置空品淨化區。1</text:span><text:span text:style-name="T10">08</text:span><text:span text:style-name="T10">年度</text:span><text:span text:style-name="T49">共計</text:span><text:span text:style-name="T49">新增設置8處</text:span><text:span text:style-name="T49">空品淨化區</text:span><text:span text:style-name="T49">(包含2處綠牆)</text:span><text:span text:style-name="T49">，</text:span><text:span text:style-name="T49">新增綠地面積7,899M</text:span><text:span text:style-name="T71">2</text:span><text:span text:style-name="T49">。</text:span></text:p>
              </text:list-item>
            </text:list>
            <text:p text:style-name="P79">2.建置空品淨化區進行線上自主提報以及線上申報系統。更新環保署及本市空污基金補助設置之空品淨化區相關基本資料庫、綠化減碳及污染物淨化量資料庫、成果現況網頁。</text:p>
            <text:p text:style-name="P78"><text:span text:style-name="T10">3.全面推動5</text:span><text:span text:style-name="T10">11</text:span><text:span text:style-name="T10">處空品淨化區自主管理，本年度完成本市空品淨化區2</text:span><text:span text:style-name="T10">00</text:span><text:span text:style-name="T10">處基地現場查核作業，</text:span><text:span text:style-name="T10">453</text:span><text:span text:style-name="T10">處配合自主管理線上提報，提報率達</text:span><text:span text:style-name="T10">88</text:span><text:span text:style-name="T10">%。針對未於期限內提報自主管理資料者，抽查</text:span><text:span text:style-name="T10">40</text:span><text:span text:style-name="T10">處</text:span><text:span text:style-name="T10">進行</text:span><text:span text:style-name="T10">不預警查核。</text:span></text:p>
            <text:p text:style-name="P78"><text:span text:style-name="T10">4完成</text:span><text:span text:style-name="T10">70</text:span><text:span text:style-name="T10">處基地碳匯量測</text:span><text:span text:style-name="T10">作業，調查喬木數量</text:span><text:span text:style-name="T9">5,</text:span><text:span text:style-name="T9">050</text:span><text:span text:style-name="T9">株，碳匯量總計為1,9</text:span><text:span text:style-name="T9">97.77</text:span><text:span text:style-name="T9">公噸。</text:span></text:p>
            <text:p text:style-name="P78"><text:span text:style-name="T10">5.</text:span><text:span text:style-name="T10">完成5</text:span><text:span text:style-name="T10">11</text:span><text:span text:style-name="T10">空品淨化區基地之綠覆率百分比之查核紀錄，並計算其平均綠覆率為</text:span><text:span text:style-name="T9">95.</text:span><text:span text:style-name="T9">22</text:span><text:span text:style-name="T9">%</text:span><text:span text:style-name="T10">。</text:span></text:p>
            <text:p text:style-name="P78"><text:span text:style-name="T10">6</text:span><text:span text:style-name="T10">.辦理2場次空品淨化區設置申請空污基金補助說明會、1場次空品淨化區</text:span><text:span text:style-name="T10">認養說明會</text:span><text:span text:style-name="T10">。</text:span></text:p>
            <text:p text:style-name="P78"><text:span text:style-name="T10">7</text:span><text:span text:style-name="T10">.</text:span><text:span text:style-name="T10">結合高雄市立社會教育館草地音樂會，辦理一場空品淨化區宣導活動，拍攝空品淨化區宣導影片一則，宣導空品淨化區設置成效，發布三則新聞稿，製作宣導品189份。</text:span></text:p>
            <text:p text:style-name="P78"><text:span text:style-name="T10">8</text:span><text:span text:style-name="T10">.輔導</text:span><text:span text:style-name="T10">13</text:span><text:span text:style-name="T10">處</text:span><text:span text:style-name="T10">考評</text:span><text:span text:style-name="T10">成績較差</text:span><text:span text:style-name="T10">且有意願配合改善</text:span><text:span text:style-name="T10">之空品淨化區</text:span><text:span text:style-name="T10">，</text:span><text:span text:style-name="T10">完成</text:span><text:span text:style-name="T10">實質</text:span><text:span text:style-name="T10">改善工作。</text:span></text:p>
            <text:p text:style-name="P78"><text:span text:style-name="T10">9</text:span><text:span text:style-name="T10">.完成本市</text:span><text:span text:style-name="T10">三</text:span><text:span text:style-name="T10">個行政區（</text:span><text:span text:style-name="T10">林園區、大寮區、仁武區）23</text:span><text:span text:style-name="T10">筆裸露地調查，面積約為</text:span><text:span text:style-name="T10">3.1595</text:span><text:span text:style-name="T10">公頃，經輔導改善後，裸露地改善總面積約</text:span><text:span text:style-name="T10">2.8934</text:span><text:span text:style-name="T10">公頃，裸露地改善面積完成率</text:span><text:span text:style-name="T10">91.57</text:span><text:span text:style-name="T10">%。</text:span></text:p>
            <text:list xml:id="list4411383194540890401" text:style-name="WW8Num1">
              <text:list-item>
                <text:p text:style-name="P108"><text:span text:style-name="T10">媒合</text:span><text:span text:style-name="T10">25</text:span><text:span text:style-name="T10">家企業認養</text:span><text:span text:style-name="T10">22</text:span><text:span text:style-name="T10">處空品淨化區。</text:span></text:p>
              </text:list-item>
              <text:list-item>
                <text:p text:style-name="P108"><text:span text:style-name="T10">本年度</text:span><text:span text:style-name="T10">因資源整合、撙節維運成本及提供民眾便利服務，「高雄綠遊通APP」已介接至高雄市公共腳踏車租賃站新版的APP，「高雄市公共腳踏車EASY GO！2.0」更新版已於108年6月27日上架，且於108年11月15日舊版高雄綠遊通APP已下架，持續提供民眾當前位置與目的地間之鄰近租賃站導航功能，並結合本市空品淨化區相關資訊。</text:span></text:p>
              </text:list-item>
              <text:list-item>
                <text:p text:style-name="P108"><text:soft-page-break/><text:span text:style-name="T10">執行</text:span><text:span text:style-name="T10">48</text:span><text:span text:style-name="T10">次空噪科辦公廳植栽養護工作。 </text:span></text:p>
              </text:list-item>
              <text:list-item>
                <text:p text:style-name="P110">篩選3處校園空品淨化區，輔導設置3面植栽或生態解說牌，提升周邊運用功能。</text:p>
              </text:list-item>
            </text:list>
            <text:p text:style-name="P113"/>
            <text:p text:style-name="P25">(一)降低機車空氣污染綜合計畫</text:p>
            <text:p text:style-name="P79">1.完成已定檢機車巡查拍照存檔共計393,981輛次，巡查未定檢機車張貼限改通知單共計42,410次；已完成車牌辨識作業共拍攝429,070輛次，巡查作業及車牌辨識未定檢機車寄發限改通知49,214輛次，其中已回檢數33,236輛次。</text:p>
            <text:p text:style-name="P78"><text:span text:style-name="T10">2.完成機車路邊攔檢9,096輛次，其中不合格數1,427輛次，不合格率為15.7%；檢測不合格機車已完成複驗改善</text:span><text:span text:style-name="T10">54,478</text:span><text:span text:style-name="T10">輛次，複驗改善完成率為98.2%。</text:span></text:p>
            <text:p text:style-name="P79">3.民眾對機車定檢的觀念已逐年提高中，由定檢資料統計得知，108年度使用中機車已管制比例約53.7%。</text:p>
            <text:p text:style-name="P78"><text:span text:style-name="T10">4.至</text:span><text:span text:style-name="T10">1</text:span><text:span text:style-name="T10">08</text:span><text:span text:style-name="T19">年12月</text:span><text:span text:style-name="T10">止空氣污染物削減量部分，NOX可削減10.8噸，PM2.5可削減2.3噸，NMHC削減量為64.7噸，CO削減量為308.2噸，主要的削減量來自定檢不合格機車調修改善、老舊機車淘汰、未定檢機車路邊攔檢不合格複驗改善。</text:span></text:p>
            <text:p text:style-name="P78"><text:span text:style-name="T10">5.受理申請汰舊二行程案件，完成審查並符合累計6,326件，已完成撥款補助累計共6,326件。受理高雄市汰舊並新購電動二輪車申請，完成審查並符合計2,831件，已撥款補助計2,672件。另受理新購電動二輪車申請，完成審查並符合計1,031件，已撥款補助計1,031件。</text:span></text:p>
            <text:p text:style-name="P79">6.辦理機車排氣檢驗站教育說明會5場次。</text:p>
            <text:p text:style-name="P79">7.完成宣導品製作1,500份及海報1,000張。</text:p>
            <text:p text:style-name="P79">8.完成年度充電站巡檢工作及維護144座公共充電站。</text:p>
            <text:p text:style-name="P79">9.完成新聞媒體製作15則。</text:p>
            <text:p text:style-name="P25"><text:s text:c="2"/></text:p>
            <text:p text:style-name="P33"><text:span text:style-name="T10">(</text:span><text:span text:style-name="T10">二</text:span><text:span text:style-name="T10">)</text:span><text:span text:style-name="T10"> 執行柴油車排煙管制計畫</text:span></text:p>
            <text:p text:style-name="P78"><text:span text:style-name="T10">1.108</text:span><text:span text:style-name="T19">年</text:span><text:span text:style-name="T10">完成車籍資料庫並定期更新資料，柴油車檢測排煙共通知5,377輛次，執行站內全負載及無負載檢測共計有</text:span><text:span text:style-name="T10">1</text:span><text:span text:style-name="T10">0</text:span><text:span text:style-name="T10">,</text:span><text:span text:style-name="T10">608輛次，站內檢測不合格車輛有356輛，不合格率為約3.3</text:span><text:span text:style-name="T10">%</text:span><text:span text:style-name="T10">。</text:span></text:p>
            <text:p text:style-name="P82"><text:span text:style-name="T10">2.</text:span><text:span text:style-name="T10">完成路邊攔檢排煙共79輛次</text:span><text:span text:style-name="T10">,</text:span><text:span text:style-name="T10">不合格為14輛次</text:span><text:span text:style-name="T10">,</text:span><text:span text:style-name="T10">整體不合格率為約17.7％。</text:span></text:p>
            <text:p text:style-name="P82"><text:span text:style-name="T10">3.</text:span><text:span text:style-name="T10">柴油車油品攔查11,372輛次，抽油送驗102件，其中有</text:span><text:span text:style-name="T10">100</text:span><text:span text:style-name="T10">件進行含硫量檢測，有2件進行芳香烴檢測，檢驗結果有2件含硫量檢測不合格。</text:span></text:p>
            <text:p text:style-name="P82"><text:span text:style-name="T10">4.</text:span><text:span text:style-name="T10">維護</text:span><text:span text:style-name="T10">0800-721721</text:span><text:span text:style-name="T10">免付費電話預約檢測系統。</text:span></text:p>
            <text:p text:style-name="P82"><text:soft-page-break/><text:span text:style-name="T10">5.</text:span><text:span text:style-name="T10">落實推動柴油車自主管理制度共計簽約有842家，加入柴油車自主管理總車輛數共10,149輛次。</text:span></text:p>
            <text:p text:style-name="P82"><text:span text:style-name="T10">6.</text:span><text:span text:style-name="T10">推動「保養為主、檢驗為輔」落實使用中柴油車保檢合一制度，本局已完成</text:span><text:span text:style-name="T10">12</text:span><text:span text:style-name="T10">家柴油車認可保養廠，輔導建置執行排煙檢測能力，以落實車輛檢修品質，有效管制柴油車污染；108年度有6家認可保養廠願意接受排煙檢測能力訓練，並於12月16日完成評鑑工作，6家皆通過檢驗能力評鑑。</text:span></text:p>
            <text:p text:style-name="P82"><text:span text:style-name="T10">7.推動「行動檢測站」到場檢測服務作業，結合柴油車自主管理措施，檢驗符合標準即可核發分級標章，並優先以公務單位做起，並嘗試與貨運公會合作執行，共計完成檢驗1,880輛，核發1,847張自主管理標章。</text:span></text:p>
            <text:p text:style-name="P114"><text:span text:style-name="T10"><text:s text:c="4"/>8.受理申請淘汰老舊大型柴油車補助案件累計1,579件，通過</text:span></text:p>
            <text:p text:style-name="P115"><text:s text:c="6"/>審查累計1,531件，已完成撥款案件累計1,074件，撥款金額共計2億8,993萬元。受理申請大型柴油車加裝濾煙器補助案件累計14件，通過審查累計14件，已完成撥款金額共計252.8萬元。</text:p>
            <text:p text:style-name="P115"><text:s/></text:p>
            <text:p text:style-name="P117">(三)推動公共腳踏車</text:p>
            <text:p text:style-name="P119">1.配合市府推廣綠能運輸政策，將公共腳踏車由休閒層面提升為都會交通的接駁運具，以增建公共腳踏車租賃站與捷運站、社區共構形成串接路網，作為短程及轉乘接駁的交通工具。</text:p>
            <text:p text:style-name="P118"><text:span text:style-name="T10">2.</text:span><text:span text:style-name="T10">本</text:span><text:span text:style-name="T10">市公共腳踏車108年每月平均使用人次達38.3萬人次/月以上，每日平均使用逾12,582人次，每日每輛車之週轉率最大達6.68人次，累計總服務人次已突破2,620萬人次，記名登錄人數亦突破104.9萬人。</text:span></text:p>
            <text:p text:style-name="P119">3.合計本市公共腳踏車租賃站共309站，營運範圍已擴及東至大樹區、西至鼓山區、南至林園區、北至茄萣區。另提供捷運轉乘公共腳踏車優惠措施，每月捷運使用轉乘公共腳踏車人次約3.14萬人次，占公共腳踏車使用人次約8.2%，提升公共腳踏車轉乘接駁的功能。</text:p>
            <text:p text:style-name="P119">4.因應3G行動通信業務特許執照屆期終止，於108年6月底前完成全系統300座租賃站升級4G通訊模組。而為便利民眾自行管理票卡，108年12月資訊網新增票卡線上註銷功能，增進服務品質及便利性。</text:p>
            <text:p text:style-name="P39"><text:span text:style-name="T10">(一)蒐集本市及鄰近空品區環境背景與空品資料，以瞭解環境負荷及空氣品質現況。本市懸浮微粒濃度及臭氧小時平均值108年已達空氣品質標準且皆符合二級防制區標準、細懸浮微粒(PM</text:span><text:span text:style-name="T67">2.5</text:span><text:span text:style-name="T10">)標準(手動)檢測方法監測的年平均濃度已由102年30.7μg/m</text:span><text:span text:style-name="T72">3</text:span><text:span text:style-name="T10">降至108年20.5μg/m</text:span><text:span text:style-name="T72">3</text:span><text:span text:style-name="T10">，改善率達33%。</text:span></text:p>
            <text:p text:style-name="P40">(二)分析本市空氣品質監測站監測資料。</text:p>
            <text:p text:style-name="P40"><text:soft-page-break/>(三)整合分析轄區內各類污染源空氣污染物排放清單。</text:p>
            <text:p text:style-name="P40">(四)依空氣品質現況、未來發展趨勢及本市地方特色，研擬各項空氣品質管理目標與對策，並檢討修正本市空氣污染防制計畫。</text:p>
            <text:p text:style-name="P40">(五)協助有效管理各項空污執行計畫及定期追蹤檢討執行成效。</text:p>
            <text:p text:style-name="P39"><text:span text:style-name="T10">(六)整合各項空氣品質管理成效宣導成果，</text:span><text:span text:style-name="T10">1</text:span><text:span text:style-name="T10">08年共計發布39則新聞稿。</text:span></text:p>
            <text:p text:style-name="P39"><text:span text:style-name="T10">(七)研訂本市區域空氣品質惡化防治措施，於</text:span><text:span text:style-name="T10">108.12.23</text:span><text:span text:style-name="T10">完成公告。</text:span></text:p>
            <text:p text:style-name="P39"><text:span text:style-name="T10">(八)視空氣品質狀況，啟動空氣品質惡化相關防制措施，10</text:span><text:span text:style-name="T10">8</text:span><text:span text:style-name="T10">年共啟動</text:span><text:span text:style-name="T10">151</text:span><text:span text:style-name="T10">天。</text:span></text:p>
            <text:p text:style-name="P40">(九)108-109年高雄市空氣品質感測物聯網布建計畫</text:p>
            <text:p text:style-name="P78"><text:span text:style-name="T10">1.108年</text:span><text:span text:style-name="T10">度</text:span><text:span text:style-name="T10">針對轄內工業區及其鄰近周邊社區完成完成增設750台空氣品質微型感測器及30組風速風向計，全市空氣品質感測點合計</text:span><text:span text:style-name="T10">達</text:span><text:span text:style-name="T10">1,250點</text:span><text:span text:style-name="T10">，以蒐集</text:span><text:span text:style-name="T10">本市33處行政區</text:span><text:span text:style-name="T10">及11處工業區之溫溼度、PM</text:span><text:span text:style-name="T67">10</text:span><text:span text:style-name="T10">、PM</text:span><text:span text:style-name="T67">2.5</text:span><text:span text:style-name="T10">及TVOC即時感測數據資料。</text:span></text:p>
            <text:p text:style-name="P78"><text:span text:style-name="T10">2.108年度辦理全市1,250點空品感測器之巡檢維護及數據校正作業</text:span><text:span text:style-name="T10">，共</text:span><text:span text:style-name="T10">完成數據比對品管作業</text:span><text:span text:style-name="T10">5</text:span><text:span text:style-name="T10">09點次及維護保養作業</text:span><text:span text:style-name="T10">5</text:span><text:span text:style-name="T10">04點次，</text:span><text:span text:style-name="T10">以確保感測數據收集完整率達90%以上，且數據品質無虞。</text:span></text:p>
            <text:p text:style-name="P78"><text:span text:style-name="T10">3</text:span><text:span text:style-name="T10">.</text:span><text:span text:style-name="T10">定期分析本市空氣品氣微型感測點監測數據，掌握污染熱點區域及好發時段，作為空氣污染稽核輔導應用參考，以提升稽查成效。</text:span></text:p>
            <text:p text:style-name="P78"><text:span text:style-name="T10">4.108</text:span><text:span text:style-name="T10">年辦理</text:span><text:span text:style-name="T10">3</text:span><text:span text:style-name="T10">場次空氣品質及空氣污染認知宣導活動，建立民眾對於空氣盒子、微型感測器數據與環署測站的差異認知等功能。</text:span></text:p>
            <text:p text:style-name="P79"/>
            <text:p text:style-name="P40">(一)本市航空噪音補助：</text:p>
            <text:p text:style-name="P37"><text:span text:style-name="T10">1</text:span><text:span text:style-name="T10">08年度審查案件數，合計共11件。目前已收件部分並完成初審及現勘拍照，合格件共9件，已函送高雄國際航空站辦理後續複審事宜。</text:span></text:p>
            <text:p text:style-name="P40">(二)本市道路、鐵路及大眾運輸系統噪音管制事項：</text:p>
            <text:p text:style-name="P38"><text:span text:style-name="T10">交通噪音監測：</text:span><text:span text:style-name="T10">1</text:span><text:span text:style-name="T10">08年度完成本市各噪音管制區民眾陳情交通噪音監測共11件。</text:span></text:p>
            <text:p text:style-name="P19"/>
            <text:p text:style-name="P19"/>
            <text:list xml:id="list6581703806485810910" text:style-name="WW8Num61">
              <text:list-item>
                <text:p text:style-name="P121">本市河川108年全年平均RPI 5.23，與107年全年平均(5.43)相較，改善率達3.68%。</text:p>
              </text:list-item>
              <text:list-item>
                <text:p text:style-name="P120"><text:span text:style-name="T10">配合行政院環境保護署年度工作重點，執行「</text:span><text:span text:style-name="T10">108年度工業區水污染防治管理計畫</text:span><text:span text:style-name="T10">」</text:span><text:span text:style-name="T10">，稽查243次、採樣216次。</text:span></text:p>
              </text:list-item>
              <text:list-item>
                <text:p text:style-name="P121">推動排放許可、申報制度，以確實有效管制污染源；108年列管之水污染源2,411家，包含公共下水道系統7家、社區下水道系統108家、工業區下水道系統11家及指定地區場所專用下水道29家，<text:soft-page-break/>餘為排放地面水體者之事業單位847家，均依法要求申請廢(污)水排放許可證(文件)列管。</text:p>
              </text:list-item>
              <text:list-item>
                <text:p text:style-name="P120"><text:span text:style-name="T10">截至</text:span><text:span text:style-name="T10">108</text:span><text:span text:style-name="T10">年12月底轄境內水污染防治許可案件共</text:span><text:span text:style-name="T10">1,593</text:span><text:span text:style-name="T10">件，依申請案件類別統計，申請水污染防治措施計畫者有</text:span><text:span text:style-name="T10">340</text:span><text:span text:style-name="T10">件、排放地面水體許可證</text:span><text:span text:style-name="T10">244</text:span><text:span text:style-name="T10">件、簡易排放許可文件</text:span><text:span text:style-name="T10">325</text:span><text:span text:style-name="T10">件、貯留許可文件</text:span><text:span text:style-name="T10">94</text:span><text:span text:style-name="T10">件、營建工地逕流廢水削減計畫</text:span><text:span text:style-name="T10">407</text:span><text:span text:style-name="T10">件、廢水管理計畫</text:span><text:span text:style-name="T10">86</text:span><text:span text:style-name="T10">件、CWMS措施說明書及確認報告書</text:span><text:span text:style-name="T10">97</text:span><text:span text:style-name="T10">件。</text:span></text:p>
              </text:list-item>
              <text:list-item>
                <text:p text:style-name="P120"><text:span text:style-name="T10">另督促事業及污水下水道系統依規定設置廢(污)水處理專責單位或人員，目前實際設置專責單位73家，甲級專責人員7</text:span><text:span text:style-name="T10">6</text:span><text:span text:style-name="T10">家，乙級專責人員240家。</text:span></text:p>
              </text:list-item>
              <text:list-item>
                <text:p text:style-name="P120"><text:span text:style-name="T10">落實使用者付費原則，針對本市排放地面水體之事業完成</text:span><text:span text:style-name="T10">355</text:span><text:span text:style-name="T10">家次水污染防治費查核作業。</text:span></text:p>
              </text:list-item>
              <text:list-item>
                <text:p text:style-name="P120"><text:span text:style-name="T10">配合行政院環境保護署年度工作重點，</text:span><text:span text:style-name="T10">推動畜牧糞尿資源化政策，輔導31家畜牧場核准使用沼液沼渣作為農地肥份使用。</text:span></text:p>
              </text:list-item>
              <text:list-item>
                <text:p text:style-name="P121">獲環保署補助建立轄內沼液沼渣肥分使用運輸施灌體系，統計至108年12月31日止，共完成沼液集運7,645趟次、集運施灌量2,2942.8噸。</text:p>
              </text:list-item>
              <text:list-item>
                <text:p text:style-name="P125">108年度辦理水污染教育訓練於10月23日、12月18日共2場，對象為環保局人員，教育訓練課程為：「無人飛行載具系統於環保稽查之運用」。</text:p>
              </text:list-item>
              <text:list-item>
                <text:p text:style-name="P125">108年度辦理事業水污染防治法規說明會於3月11日、3月25日、4月16日、4月17日、4月22日、4月25日、5月22日上下午、5月27日、5月28日、6月24日、6月27日、11月28日上下午，共14場，對象為本市列管事業(包含畜牧場、社區大樓等)，說明會主題為「沼渣液作為農地肥分再利用宣導說明會」、「社區大樓污水下水道法令宣導說明會」、「CWMS系統性及功能性查核常見缺失暨相關法規說明」、「水污染防治措施及檢測申報管理辦法近期修正條文及應注意事項說明」、「事業廢(污)水定期檢測申報常見缺失及因應作為說明會」、「水污染防治法及相關子法說明會（工業區納管事業）」等。</text:p>
              </text:list-item>
              <text:list-item>
                <text:p text:style-name="P128">辦理「水環境巡守隊淨溪淨川暨水質檢測活動」共計14場約331人參與。</text:p>
              </text:list-item>
              <text:list-item>
                <text:p text:style-name="P128">108年度新成立1支水環境巡守隊（河堤水環境巡守隊-巡守愛河流域），為感謝水環境巡守志工ㄧ年來，對高雄市區內水環境品質辛苦的維護，及增進巡守隊彼此間的交流，加強巡守隊與環保局間的聯繫，於108年11月24日舉辦108年度高雄市河川巡守隊成果檢討會。</text:p>
              </text:list-item>
              <text:list-item>
                <text:p text:style-name="P128">劃定「高雄市鳳山溪大東橋上游水污染管制區」；於108年12月<text:soft-page-break/>26日刊登公報公告，並於109年4月1日生效。</text:p>
              </text:list-item>
            </text:list>
            <text:p text:style-name="P129"/>
            <text:list xml:id="list8640051815232736043" text:style-name="WW8Num17">
              <text:list-item>
                <text:p text:style-name="P130">飲用水水質監測，提升飲用水水質</text:p>
              </text:list-item>
            </text:list>
            <text:list xml:id="list1706159817470114109" text:style-name="WW8Num24">
              <text:list-item>
                <text:p text:style-name="P100">持續監控本市飲用水水質、並加強進行自來水水質監測、包盛裝飲用水水源水質稽查與水源供應許可證之核發，掌握水質狀況，以確保本市飲水衛生之安全。</text:p>
              </text:list-item>
            </text:list>
            <text:list xml:id="list5741540493857917665" text:style-name="WW8Num4">
              <text:list-item>
                <text:p text:style-name="P131"><text:span text:style-name="T10">執行</text:span><text:span text:style-name="T10">自來水配水系統用戶管線固定點採樣共完成619件，不合格1件，合格率99.84%，不合格項目已立即要求自來水事業改善完成</text:span><text:span text:style-name="T10">；簡易自來水抽驗水樣38件，合格率100%。</text:span></text:p>
              </text:list-item>
              <text:list-item>
                <text:p text:style-name="P131"><text:span text:style-name="T10">執行自來水淨水場水源水質稽查計58場次</text:span><text:span text:style-name="T10">，</text:span><text:span text:style-name="T10">執行簡易自來水水源水質稽查計12場次。</text:span></text:p>
              </text:list-item>
              <text:list-item>
                <text:p text:style-name="P132">執行飲用水連續供水固定設備稽查422件，合格率100%；抽驗水質322件，合格率100%。</text:p>
              </text:list-item>
              <text:list-item>
                <text:p text:style-name="P132">執行自來水水質處理藥劑稽查8件，合格率100%；採樣檢驗藥劑8件，合格率100%。</text:p>
              </text:list-item>
              <text:list-item>
                <text:p text:style-name="P132">執行包裝及盛裝飲用水水源查驗24件，合格率100%；盛裝水站(加水站)核發水源供應許可證448件次，稽查540件次。</text:p>
              </text:list-item>
            </text:list>
            <text:list xml:id="list105339981276143" text:continue-list="list1706159817470114109" text:style-name="WW8Num24">
              <text:list-item>
                <text:p text:style-name="P134">飲用水水源水質保護區或飲用水取水口一定距離內之土地申請查註案件88件，查註地號為955筆。</text:p>
              </text:list-item>
              <text:list-item>
                <text:p text:style-name="P134">天然災害發生時，飲用水安全維護之宣導：108年7月19日發佈「颱風季節來臨 <text:s/>呼籲民眾注意飲用水安全」新聞。</text:p>
              </text:list-item>
            </text:list>
            <text:p text:style-name="P39"><text:span text:style-name="T10">(二)</text:span><text:span text:style-name="T10">飲用水設備管理</text:span></text:p>
            <text:list xml:id="list3386845240337771810" text:style-name="WW8Num31">
              <text:list-item>
                <text:p text:style-name="P135">飲用水連續供水固定設備稽查422件，合格率100%；抽驗水質322件，合格率100%。</text:p>
              </text:list-item>
              <text:list-item>
                <text:p text:style-name="P135">盛裝水站(加水站)核發水源供應許可證448張，稽查540件次。</text:p>
              </text:list-item>
            </text:list>
            <text:p text:style-name="P39"><text:span text:style-name="T10">(三)</text:span><text:span text:style-name="T10">108年度辦理「宣導安全飲用水」之活動：</text:span></text:p>
            <text:list xml:id="list1367325314043773571" text:style-name="WW8Num38">
              <text:list-item>
                <text:p text:style-name="P136">108.07.25_安全飲用水宣導_醫療院所</text:p>
              </text:list-item>
              <text:list-item>
                <text:p text:style-name="P136">108.08.20_安全飲用水宣導_加水站水源供應業者</text:p>
              </text:list-item>
              <text:list-item>
                <text:p text:style-name="P136">108.09.07_安全飲用水宣導_世界水質監測日_市民</text:p>
              </text:list-item>
              <text:list-item>
                <text:p text:style-name="P136">108.10.31_校園安全飲用水宣導_仁武區烏林國小</text:p>
              </text:list-item>
              <text:list-item>
                <text:p text:style-name="P136">108.11.27_校園安全飲用水宣導_大寮區忠義國小</text:p>
              </text:list-item>
            </text:list>
            <text:p text:style-name="P79"/>
            <text:p text:style-name="P137"><text:span text:style-name="T10">(一)</text:span><text:span text:style-name="T10">執行</text:span><text:span text:style-name="T10">高雄市土壤及地下水調查及驗證工作相關計畫，包括「108年度高雄市土壤及地下水污染調查及查證工作計畫」、</text:span><text:span text:style-name="T10">「</text:span><text:span text:style-name="T10">高雄亞洲新灣區及周邊場址土地永續發展評估計畫</text:span><text:span text:style-name="T10">」</text:span><text:span text:style-name="T10">、「中油高煉廠污染土地再利用評估工作計畫」、「10</text:span><text:span text:style-name="T10">7</text:span><text:span text:style-name="T10">年度高雄市土壤及地下水品質監測及管理計畫</text:span><text:span text:style-name="T10">」</text:span><text:span text:style-name="T10">、「108年度高雄市土壤及地下水品質監測及管理計畫</text:span><text:span text:style-name="T10">」</text:span><text:span text:style-name="T10">。計畫</text:span><text:soft-page-break/><text:span text:style-name="T10">成果為：</text:span></text:p>
            <text:list xml:id="list3976801087404827303" text:style-name="WW8Num2">
              <text:list-item>
                <text:p text:style-name="P138">108年度高雄市土壤及地下水調查及查證工作計畫：</text:p>
              </text:list-item>
            </text:list>
            <text:list xml:id="list1391525732402742643" text:style-name="WW8Num7">
              <text:list-item>
                <text:p text:style-name="P103">完成243組土壤樣品及154口次地下水監測井採樣分析工作業。</text:p>
              </text:list-item>
              <text:list-item>
                <text:p text:style-name="P103">執行本市535口地下水監測井巡查作業暨152口外觀維護、13口井體修復、24口井況評估、12口標準監測井廢井、9口簡易井設置及2口標準監測井設置等作業。</text:p>
              </text:list-item>
              <text:list-item>
                <text:p text:style-name="P103">每月一次場址現場監督查核工作(目前場址數77處)。</text:p>
              </text:list-item>
              <text:list-item>
                <text:p text:style-name="P103">辦理18小時土壤及地下水污染整治技術與相關法令教育課程、3場土水法相關法規說明會、5場次國中小學童或教師土水污染宣導說明會、1場次校園宣導種子教師培訓課程及1場次褐地活化研討會。</text:p>
              </text:list-item>
              <text:list-item>
                <text:p text:style-name="P103">執行本市32站加油站基本資料及法規符合度查核及32站具高污染潛勢加油站預防性體檢工作，以及每四個月定期審查本市近300家加油站申報資料。</text:p>
              </text:list-item>
            </text:list>
            <text:p text:style-name="P141"><text:span text:style-name="T10">2.「高雄亞洲新灣區及周邊場址土地永續發展評估計畫(計畫期程至109年2月)」及「中油高煉廠污染土地再利用評估工作計畫(計畫期程至111年2月)」持續執行中。</text:span></text:p>
            <text:p text:style-name="P141"><text:span text:style-name="T10">3.107年度高雄市土壤及地下水品質監測及管理計畫</text:span></text:p>
            <text:list xml:id="list904824630473322404" text:style-name="WW8Num56">
              <text:list-item>
                <text:p text:style-name="P101"><text:span text:style-name="T10">完成</text:span><text:span text:style-name="T10">80組土壤、底泥</text:span><text:span text:style-name="T10">採樣分析</text:span><text:span text:style-name="T10">；15</text:span><text:span text:style-name="T10">口次地下水監測井採樣分析</text:span><text:span text:style-name="T10">；2站加油站定期追蹤土壤氣體採樣檢測工作。</text:span></text:p>
              </text:list-item>
              <text:list-item>
                <text:p text:style-name="P104">辦理5件法律訴訟案及2件法律訴願諮詢服務。</text:p>
              </text:list-item>
              <text:list-item>
                <text:p text:style-name="P104">執行農地土壤品質監測，土壤樣品採樣共29點次；9組重金屬樣品分析。</text:p>
              </text:list-item>
              <text:list-item>
                <text:p text:style-name="P104">執行7處非法棄置場址監測井33口次地下水監測及污染調查工作。</text:p>
              </text:list-item>
              <text:list-item>
                <text:p text:style-name="P104">每四個月執行地下儲槽系統定期申報審查，共計288家加油站申報資料。</text:p>
              </text:list-item>
              <text:list-item>
                <text:p text:style-name="P104">土污法八九條備查及審查共計80件。</text:p>
              </text:list-item>
              <text:list-item>
                <text:p text:style-name="P104">每月至少3家次場址現場查核，共計查核場址數36處。</text:p>
              </text:list-item>
              <text:list-item>
                <text:p text:style-name="P104">辦理3場次整治技術與法令教育訓練。</text:p>
              </text:list-item>
            </text:list>
            <text:p text:style-name="P142"/>
            <text:p text:style-name="P141"><text:span text:style-name="T10">4.「108年度高雄市土壤及地下水品質監測及管理計畫(計畫期程至109年5月)」</text:span></text:p>
            <text:list xml:id="list6791407235470094637" text:style-name="WW8Num64">
              <text:list-item>
                <text:p text:style-name="P105">每月執行彌陀區及燕巢區場址巡查(共計5處)</text:p>
              </text:list-item>
              <text:list-item>
                <text:p text:style-name="P102"><text:span text:style-name="T10">完成</text:span><text:span text:style-name="T10">10組土壤、底泥</text:span><text:span text:style-name="T10">採樣分析</text:span><text:span text:style-name="T10">；5站加油站定期追蹤土壤氣體採樣檢測工作。</text:span></text:p>
              </text:list-item>
              <text:list-item>
                <text:p text:style-name="P105">辦理2件法律訴訟案及1件法律訴願諮詢服務。</text:p>
              </text:list-item>
              <text:list-item>
                <text:p text:style-name="P105">執行6組農地土壤品質監測之重金屬樣品分析。</text:p>
              </text:list-item>
              <text:list-item>
                <text:p text:style-name="P105"><text:soft-page-break/>執行7處非法棄置場址地下水監測井巡視及外觀維護，17口次地下水監測及污染調查工作。</text:p>
              </text:list-item>
              <text:list-item>
                <text:p text:style-name="P105">每四個月執行地下儲槽系統定期申報審查。</text:p>
              </text:list-item>
              <text:list-item>
                <text:p text:style-name="P105">辦理土污法八九條備查及審查，目前共計68件。</text:p>
              </text:list-item>
              <text:list-item>
                <text:p text:style-name="P105">每月至少3家次場址現場查核，目前查核場址數21處。</text:p>
              </text:list-item>
              <text:list-item>
                <text:p text:style-name="P105">目前辦理2場次整治技術與法令教育訓練。</text:p>
              </text:list-item>
            </text:list>
            <text:p text:style-name="P143"><text:span text:style-name="T10">(二)本市已公告及列管之土壤、地下水污染場址總計77處，包括20處整治場址、50處控制場址、6處應變措施計畫場址及1處地下水受污染限制使用地區，列管面積約714公頃。</text:span></text:p>
            <text:p text:style-name="P143"><text:span text:style-name="T10">(三)本市108年度新增公告及列管之土壤、地下水污染場址總計6處，包括1處整治場址、3處控制場址、1處應變措施計畫場址及1處地下水受污染限制使用地區。</text:span></text:p>
            <text:p text:style-name="P144"><text:span text:style-name="T10">(四)本市108年度解除公告及列管之土壤、地下水污染場址總計18處，包括1處整治場址、9處控制場址、7處應變措施計畫場址、1處</text:span><text:a xlink:type="simple" xlink:href="https://sgw.epa.gov.tw/Management/Site_Index_Situation_View.asp?Site_No=E10404" text:style-name="Internet_20_link" text:visited-style-name="Visited_20_Internet_20_Link"><text:span text:style-name="T10">公告廢止</text:span></text:a><text:span text:style-name="T10">。</text:span></text:p>
            <text:p text:style-name="P144"><text:span text:style-name="T10">(五)108年度共召開本府土壤及地下水污染改善推動小組3場次及專案分組委員48場會議。</text:span></text:p>
            <text:p text:style-name="P145"/>
            <text:list xml:id="list664377332786201587" text:style-name="WW8Num34">
              <text:list-item>
                <text:p text:style-name="P158">輔導本市505家運作毒化物業者依毒性化學物質管理法規定完成運作紀錄申報，另現場稽查輔導查核計877家次，告發11件，辦理毒性化學物質運送聯單報備及變更共36,650件。</text:p>
              </text:list-item>
              <text:list-item>
                <text:p text:style-name="P158">審核及核發毒化物登記文件、許可證、運作核可文件、第四類核可文件、專責人員設置等新申請、換發、補發、展延、註銷案件共1,185件。審核「危害預防及應變計畫」、「運送之危害預防及應變計畫」、「應變器材、偵測及警報設備設置及操作計畫」374件。</text:p>
              </text:list-item>
              <text:list-item>
                <text:p text:style-name="P158">會同警察及監理單位人員實施「高雄市加強毒性化學物質運送管理聯合輔導稽查實施計畫」，計畫期間計攔檢153車次，攔查結果符合規定。</text:p>
              </text:list-item>
              <text:list-item>
                <text:p text:style-name="P146"><text:span text:style-name="T10">108</text:span><text:span text:style-name="T10">年</text:span><text:span text:style-name="T10">4</text:span><text:span text:style-name="T10">月</text:span><text:span text:style-name="T10">19</text:span><text:span text:style-name="T10">日及</text:span><text:span text:style-name="T10">108</text:span><text:span text:style-name="T10">年</text:span><text:span text:style-name="T10">11</text:span><text:span text:style-name="T10">月</text:span><text:span text:style-name="T10">13</text:span><text:span text:style-name="T10">日辦理</text:span><text:span text:style-name="T10">2</text:span><text:span text:style-name="T10">場次毒性及關注化學物質管理法法規宣導說明會。</text:span></text:p>
              </text:list-item>
              <text:list-item>
                <text:p text:style-name="P146"><text:span text:style-name="T10">108年6月12日及108年8月29日辦理2場次高雄市食安活動、108年度高雄市食安宣導說明會。 </text:span></text:p>
              </text:list-item>
            </text:list>
            <text:p text:style-name="P129"/>
            <text:list xml:id="list757503199337095142" text:style-name="WW8Num13">
              <text:list-item>
                <text:p text:style-name="P159">加強環境用藥製造、販賣業及病媒防治業之查核，並辦理環境用藥製造、販賣業及病媒防治業之許可執照審核，共計列管環境用藥製造業3家、販賣業46家、病媒防治業161家、告發處分37件。</text:p>
              </text:list-item>
              <text:list-item>
                <text:p text:style-name="P159">108年1至12月依據環境用藥管理法相關規定，加強偽造、禁用、劣質環境用藥及其標示查核，計查獲偽造、禁用、劣質環境用藥<text:soft-page-break/>33件；執行市售環境用藥標示查核1,340件，環境用藥廣告查核400件。</text:p>
              </text:list-item>
              <text:list-item>
                <text:p text:style-name="P159">108年7月26日、30日、8月3日、8日、15日發布新聞稿「環保局提醒網拍廣告通通要執照」，後引起多家媒體迴響，紛紛刊登相關的環藥網拍新聞。</text:p>
              </text:list-item>
              <text:list-item>
                <text:p text:style-name="P159">108年3月30日Earth Hour 地球關燈1小時活動-環境用藥宣導。</text:p>
              </text:list-item>
              <text:list-item>
                <text:p text:style-name="P159">108年7月3日配合除草劑宣導辦理環境用藥宣導說明會1場次。</text:p>
              </text:list-item>
              <text:list-item>
                <text:p text:style-name="P147"><text:span text:style-name="T10">108年10月18日以列管之環境用藥業者為對象，辦理2場次之</text:span><text:span text:style-name="T10">高雄市環境用藥線上系統操作宣導會</text:span><text:span text:style-name="T10">。</text:span></text:p>
              </text:list-item>
            </text:list>
            <text:p text:style-name="P40"/>
            <text:list xml:id="list6250118459640221006" text:style-name="WW8Num48">
              <text:list-item>
                <text:p text:style-name="P169">毒災聯防組織建置與訓練</text:p>
              </text:list-item>
            </text:list>
            <text:list xml:id="list4658021628021399990" text:style-name="WW8Num10">
              <text:list-item>
                <text:p text:style-name="P139">毒災聯防組織編制規劃：</text:p>
              </text:list-item>
            </text:list>
            <text:p text:style-name="P93">本市列管毒性化學物質運作廠商達495家，為能即時於毒性化學物質災害事故發生時，迅速啟動聯防組織成員協助救災，依區域及毒化物特性分為13組，並不定期辦理相關訓練課程，以加強現場應變人員對毒災處理程序及應變設備操作之熟悉程度。</text:p>
            <text:p text:style-name="P141"><text:span text:style-name="T10">2.毒災聯防組織訓練：</text:span></text:p>
            <text:list xml:id="list1339329869201009886" text:style-name="WW8Num54">
              <text:list-item>
                <text:p text:style-name="P106">108年4月10日、108年5月31日辦理內部教育訓練2場次，課程內容為「毒化物現場稽查及毒化物文件審查經驗分享」、「工廠常見偵測儀器原理及說明」、「攜帶式四用氣體偵測器使用方法及說明」及「現場偵測警報設備測試流程及常見問題」。</text:p>
              </text:list-item>
              <text:list-item>
                <text:p text:style-name="P106">108年10月23日辦理「108年度高雄市毒化災事故案例研討會」1場次。</text:p>
              </text:list-item>
              <text:list-item>
                <text:p text:style-name="P106">108年7月29日、30日邀集本轄毒災聯防組織成員，辦理「108年度高雄市毒災聯防小組緊急應變實作訓練」，共計3場次。</text:p>
              </text:list-item>
            </text:list>
            <text:p text:style-name="P173"><text:span text:style-name="T10">3.無預警通聯測試：</text:span></text:p>
            <text:p text:style-name="P173"><text:span text:style-name="T10"><text:s text:c="2"/>針對本轄毒化物運作業者辦理毒化物運作場所災害通聯測試，108年度共計辦理30場次。</text:span></text:p>
            <text:p text:style-name="P173"><text:span text:style-name="T10">4.現場無預警測試：<text:line-break/>針對本轄毒化物運作業者辦理現場無預警測試，以隨機抽測方式對工廠單位進行施測，由現場人員立即進行應變處置，加強廠方救災應變能力，108年度共計辦理33場次。</text:span></text:p>
            <text:p text:style-name="P39"><text:span text:style-name="T10">(二)毒災防救演練：</text:span></text:p>
            <text:list xml:id="list5457494666791884284" text:style-name="WW8Num27">
              <text:list-item>
                <text:p text:style-name="P174"><text:span text:style-name="T10">108年10月24日(下午)辦理「1</text:span><text:span text:style-name="T10">0</text:span><text:span text:style-name="T10">8年高雄市政府毒性化學物質災害應變中心開設模擬演練暨毒災防救工作會議」毒災應變中心開設及兵棋推演。</text:span></text:p>
              </text:list-item>
              <text:list-item>
                <text:p text:style-name="P177">108年11月5日(下午)辦理「108年度高雄市毒性化學物質災害防救演練」實兵演練。</text:p>
              </text:list-item>
            </text:list>
            <text:p text:style-name="P40"><text:soft-page-break/></text:p>
            <text:p text:style-name="P40"/>
            <text:p text:style-name="P40"/>
            <text:p text:style-name="P40"/>
            <text:p text:style-name="P40"/>
            <text:p text:style-name="P40"/>
            <text:p text:style-name="P40"/>
            <text:list xml:id="list444582701123822776" text:style-name="WW8Num41">
              <text:list-item>
                <text:p text:style-name="P179"><text:span text:style-name="T10">每週垃圾清運5日，全年清運 497,424.61公噸。</text:span></text:p>
              </text:list-item>
              <text:list-item>
                <text:p text:style-name="P160">本市實施垃圾不落地措施，包含各級公私立學校，民眾配合良好，不僅減少垃圾堆置點及髒亂產生，同時提升市容景觀。</text:p>
              </text:list-item>
              <text:list-item>
                <text:p text:style-name="P148"><text:span text:style-name="T10">維護市容環境，每日執行人力清掃慢車道，</text:span><text:span text:style-name="T10">10</text:span><text:span text:style-name="T10">8</text:span><text:span text:style-name="T10">年人力清掃面</text:span><text:span text:style-name="T10">1</text:span><text:span text:style-name="T10">,</text:span><text:span text:style-name="T10">597</text:span><text:span text:style-name="T10">,</text:span><text:span text:style-name="T10">489</text:span><text:span text:style-name="T10">,127平方公尺</text:span><text:span text:style-name="T10">；108年掃街車清掃快車道，清掃面349</text:span><text:span text:style-name="T10">,665,679</text:span><text:span text:style-name="T10">平方公尺。</text:span></text:p>
              </text:list-item>
            </text:list>
            <text:p text:style-name="P18"/>
            <text:list xml:id="list8229173870446692600" text:style-name="WW8Num11">
              <text:list-item>
                <text:p text:style-name="P149"><text:span text:style-name="T10">廚餘回收每週隨垃圾車回收5日，108年廚餘回收量</text:span><text:span text:style-name="T10">1</text:span><text:span text:style-name="T10">4,385.73公噸，回收率</text:span><text:span text:style-name="T10">5.</text:span><text:span text:style-name="T10">78</text:span><text:span text:style-name="T10">%</text:span><text:span text:style-name="T10">。</text:span></text:p>
              </text:list-item>
              <text:list-item>
                <text:p text:style-name="P149"><text:span text:style-name="T10">資源回收每週每條清運路線由資源回收車回收2日，10</text:span><text:span text:style-name="T10">8</text:span><text:span text:style-name="T10">年資源回收量</text:span><text:span text:style-name="T10">650</text:span><text:span text:style-name="T10">,</text:span><text:span text:style-name="T10">302.25</text:span><text:span text:style-name="T10">公噸，回收率</text:span><text:span text:style-name="T10">57</text:span><text:span text:style-name="T10">.</text:span><text:span text:style-name="T10">1</text:span><text:span text:style-name="T10">2%。</text:span></text:p>
              </text:list-item>
              <text:list-item>
                <text:p text:style-name="P149"><text:span text:style-name="T10">為維護市容觀瞻及增加停車位，廢棄車輛委託民營拖吊，10</text:span><text:span text:style-name="T10">8</text:span><text:span text:style-name="T10">年計移置汽車</text:span><text:span text:style-name="T10">2</text:span><text:span text:style-name="T10">85輛、機車</text:span><text:span text:style-name="T10">1,</text:span><text:span text:style-name="T10">590輛。</text:span></text:p>
              </text:list-item>
              <text:list-item>
                <text:p text:style-name="P149"><text:span text:style-name="T10">「高雄市巨大廢棄物回收再利用廠」， 108年度巨大廢棄物回收再利用2,060.46公噸、回收再利用率</text:span><text:span text:style-name="T10">0.</text:span><text:span text:style-name="T10">17%。</text:span></text:p>
              </text:list-item>
            </text:list>
            <text:p text:style-name="P129"/>
            <text:p text:style-name="P129"/>
            <text:list xml:id="list3782040261436722654" text:style-name="WW8Num3">
              <text:list-item>
                <text:p text:style-name="P161">登革熱防治作業：持續配合市府「孳檢為主，消毒為輔」之登革熱防治策略，除進行本市各機關、學校、團體及公私場所登革熱病媒蚊孳生源之清除、輔導及檢查外，並特別加強宣導一般民眾對於室內外環境孳清工作之重視。</text:p>
              </text:list-item>
              <text:list-item>
                <text:p text:style-name="P161">環保局所屬各區清潔隊配合各區公所列管之空地髒亂資料，由區公所先行確認複查後，函請環境髒亂空地之所有人限期改善，並由環保局配合督促改善。若屆期經稽查仍未改善，環保局則依廢棄物清理法予以告發處分。</text:p>
              </text:list-item>
              <text:list-item>
                <text:p text:style-name="P161">針對確定及疑似病例個案周遭，加強其室內外緊急防治工作(含孳生源清除、孳生源檢查及戶內外消毒)。 </text:p>
              </text:list-item>
              <text:list-item>
                <text:p text:style-name="P180"><text:span text:style-name="T10">108年仍配合市府『生態滅蚊』之策略，工作上則以『孳檢為主、消毒為輔』，實務上</text:span><text:span text:style-name="T20">由環保局</text:span><text:span text:style-name="T21">登革熱防治隊及各清潔隊於平日</text:span><text:span text:style-name="T20">進行室內外孳檢工作，於有發現孳生源時，再</text:span><text:span text:style-name="T22">進行必要之噴藥消毒工作，</text:span><text:span text:style-name="T10">一方面避免藥劑噴灑過度污染環境及病媒蚊產生抗藥性、一</text:span><text:soft-page-break/><text:span text:style-name="T10">方面亦避免民眾因過度噴藥爆發民怨。</text:span></text:p>
              </text:list-item>
              <text:list-item>
                <text:p text:style-name="P180"><text:span text:style-name="T10">針對登革熱高風險及列管場域，由登革熱防治隊及各區隊派員續進行</text:span><text:span text:style-name="T12">孳檢工作以降低病媒蚊密度，另為呼籲民眾落實登革熱居家防治，落實執行公權力並搭配各里進行家戶宣導，由家戶自身做起，務求滅絕病媒蚊孳生源。並由登革熱防治隊繼續佈放誘殺桶，持監測本市病媒蚊的密度，將所收集數據來反映該區成蚊密度，供各區級指揮中心作為參考。</text:span></text:p>
              </text:list-item>
              <text:list-item>
                <text:p text:style-name="P184"><text:span text:style-name="T43">108年輔導檢查清除15,119里次、清除髒亂點25,303處、清除孳生源353</text:span><text:span text:style-name="T43">,</text:span><text:span text:style-name="T43">924公斤。</text:span><text:span text:style-name="T10">孳生源投藥45</text:span><text:span text:style-name="T10">,</text:span><text:span text:style-name="T10">520處、總消毒面積35</text:span><text:span text:style-name="T10">,</text:span><text:span text:style-name="T10">489,910㎡；登革熱病媒蚊防治工作總投入人力136,126人次。</text:span></text:p>
              </text:list-item>
              <text:list-item>
                <text:p text:style-name="P182">依據「高雄市登革熱生態滅蚊防疫計畫」，108年度本市維持執行1次預防性定期戶外消毒工作，避免噴藥過度造成環境污染及蚊蟲抗藥性影響防疫，並於實施前先函請各區公所，轉知所屬各里辦公處及里民配合居家環境整頓以提昇防治效果，實施期間為108年2月19日至6月19日；餘則針對登革熱個案或特定事件造成之環境衛生不良區域實施消毒作業。</text:p>
              </text:list-item>
              <text:list-item>
                <text:p text:style-name="P182">訂定108年度全市家鼠防除工作計畫，並採購滅鼠藥劑於10月1日至10月7日辦理「高雄市滅鼠週」前發放。以及宣導民眾「做好環境整頓、投以滅鼠餌劑為輔」之正確防除觀念，以防治家鼠危害，維護居家環境品質。</text:p>
              </text:list-item>
            </text:list>
            <text:p text:style-name="P18"/>
            <text:p text:style-name="P18"/>
            <text:list xml:id="list5673822050911269965" text:style-name="WW8Num66">
              <text:list-item>
                <text:p text:style-name="P162">每年年底由各區隊提報來年各行政區清疏目標及路段，並將每日清疏作業情形上傳溝渠清疏平台公告市民周知，另發現水溝結構異常將立即通報相關單位進行改善，務使市區排水順暢，保護市民生命財產安全。</text:p>
              </text:list-item>
              <text:list-item>
                <text:p text:style-name="P162">每年汛期前完成各行政區域易淹水路段清疏作業，提升易淹水路段排水順暢度，並於豪雨特報及颱風期間，請各區隊再次加強轄易淹水及低窪路段洩水孔巡檢作業，以確保排水順暢。</text:p>
              </text:list-item>
              <text:list-item>
                <text:p text:style-name="P150"><text:span text:style-name="T10">1</text:span><text:span text:style-name="T10">08年清疏長度3</text:span><text:span text:style-name="T10">,</text:span><text:span text:style-name="T10">950公里，清疏污泥重量28</text:span><text:span text:style-name="T10">,</text:span><text:span text:style-name="T10">920公噸。</text:span></text:p>
              </text:list-item>
            </text:list>
            <text:p text:style-name="P129"/>
            <text:list xml:id="list2237410828618422290" text:style-name="WW8Num49">
              <text:list-item>
                <text:p text:style-name="P163">配合環保署推動「全面提升優質公廁精進計畫」，逐年辦理公廁特優場所認證，加強公廁維護檢查，檢查結果函送權管單位改善。</text:p>
              </text:list-item>
              <text:list-item>
                <text:p text:style-name="P163">每月將彙集各區隊公廁檢查成績報表，提報環保署EcoLife網頁系統。</text:p>
              </text:list-item>
              <text:list-item>
                <text:p text:style-name="P163">108年檢查72,310座次。環保局負責維護公廁79座。</text:p>
              </text:list-item>
              <text:list-item>
                <text:p text:style-name="P151"><text:span text:style-name="T10">為支援提供本市各機關團體、市民辦理各項活動使用，環保局</text:span><text:span text:style-name="T43">備有流動廁所1輛，108年度租用36車次，租金收入75,000</text:span><text:span text:style-name="T10">元。</text:span></text:p>
              </text:list-item>
            </text:list>
            <text:p text:style-name="P185"><text:soft-page-break/></text:p>
            <text:p text:style-name="P34"><text:span text:style-name="T47">10</text:span><text:span text:style-name="T47">8</text:span><text:span text:style-name="T47">年</text:span><text:span text:style-name="T47">向行政院</text:span><text:span text:style-name="T47">環</text:span><text:span text:style-name="T47">境保護</text:span><text:span text:style-name="T47">署爭取補助款</text:span><text:span text:style-name="T47">28,560,600</text:span><text:span text:style-name="T47">元汰換</text:span><text:span text:style-name="T47">14</text:span><text:span text:style-name="T47">輛老舊垃圾車</text:span><text:span text:style-name="T10">，以及28</text:span><text:span text:style-name="T10">,</text:span><text:span text:style-name="T10">800</text:span><text:span text:style-name="T10">,</text:span><text:span text:style-name="T10">000元汰換13輛老舊資源回收車，投入現行垃圾清運行列。</text:span></text:p>
            <text:p text:style-name="P21"/>
            <text:list xml:id="list3228462584392773778" text:style-name="WW8Num21">
              <text:list-item>
                <text:p text:style-name="P152"><text:span text:style-name="T10">推動執行機關加強辦理資源回收工作</text:span><text:span text:style-name="T10">，利用勤前教育、勞安訓練及教育訓練課程，加強宣導回收清運及貯存之作業及規範。</text:span></text:p>
              </text:list-item>
              <text:list-item>
                <text:p text:style-name="P152"><text:span text:style-name="T10">配合環保署推動資源回收相關工作，包括推動建置資源回收形象改造示範點共3處，補助1</text:span><text:span text:style-name="T10">6</text:span><text:span text:style-name="T10">處社區及44處學校機關購置資源回收設施。</text:span></text:p>
              </text:list-item>
              <text:list-item>
                <text:p text:style-name="P152"><text:span text:style-name="T10">加強轄區責任業者約2</text:span><text:span text:style-name="T43">,924</text:span><text:span text:style-name="T10">家及14大販賣業者列管約4,286家，主動稽查商品是否確實標示資源回收標誌及是否依規定設置資源回收設施。</text:span></text:p>
              </text:list-item>
              <text:list-item>
                <text:p text:style-name="P152"><text:span text:style-name="T10">落實回收處理業的管理，針對轄區達一定規模登記為回收處理業者79家，未達一定規模回收業者218家，實施輔導事宜，以有效落實形象改造工作。</text:span></text:p>
              </text:list-item>
              <text:list-item>
                <text:p text:style-name="P181"><text:span text:style-name="T10">加強辦理資源回收宣導活動場次達1</text:span><text:span text:style-name="T10">,</text:span><text:span text:style-name="T10">339場以上，並藉由電子媒體或平面媒體提升宣導效益，媒體宣傳(導)則數達535則，另為配合環保署政策，加強廢照明光源防破宣導、二次電池回收宣導、廢紙容器與廢紙分開回收宣導、玻璃分色宣導及電子電器逆向回收宣導工作。</text:span></text:p>
              </text:list-item>
              <text:list-item>
                <text:p text:style-name="P183">配合環保署辦理已登記責任業營業量查核專案計畫，藉由查出短報或漏報等不實申報情事，提升本市轄內業者繳交資源回收清除處理費之稽徵成效，108年度查獲短漏金額約481萬元。</text:p>
              </text:list-item>
            </text:list>
            <text:p text:style-name="P186"/>
            <text:list xml:id="list180748403326033866" text:style-name="WW8Num45">
              <text:list-item>
                <text:p text:style-name="P122">108年辦理清潔隊員招考，統計至111年屆齡退休人數達669人；依據「高雄市政府環境保護局職工工作規則」第4條規定，辦理招考。</text:p>
              </text:list-item>
              <text:list-item>
                <text:p text:style-name="P122">「108年清潔隊員甄試」錄取採總成績排序進用，正取人員193名已於108年11月1日報到；備取人員則按期程，採半年(2月及8月)依序遞補屆齡退休人員職缺至各區清潔隊，以解決人力之需求。</text:p>
              </text:list-item>
            </text:list>
            <text:p text:style-name="P186"/>
            <text:p text:style-name="P186"/>
            <text:p text:style-name="P186"/>
            <text:p text:style-name="P186"/>
            <text:list xml:id="list5533322532181230053" text:style-name="WW8Num19">
              <text:list-item>
                <text:p text:style-name="P273"><text:span text:style-name="T36">清運處理本市水肥公民營清除處理機構清除之水肥，轉運至污水下水道系統處理廠處理，108年度共處理本市水肥73,005.81</text:span><text:soft-page-break/><text:span text:style-name="T40">公噸</text:span><text:span text:style-name="T36">。</text:span></text:p>
              </text:list-item>
            </text:list>
            <text:p text:style-name="P275"><text:span text:style-name="T36">（二）108年度環保局大寮及旗山衛生掩埋場處理本市廢棄物（溝泥）計23,603.251公噸。</text:span></text:p>
            <text:p text:style-name="P274"><text:span text:style-name="T36">（三）108年度環保局燕巢及路竹衛生掩埋場妥善處理本市中、南區資源回收廠及岡山、仁武焚化廠產生之飛灰衍生物共計104,239.78公噸。</text:span></text:p>
            <text:p text:style-name="P276">（四）西青埔衛生掩埋場辦理沼氣再利用發電，108年度共處理沼氣計368.75萬立方公尺，發電量計589.85萬度。</text:p>
            <text:p text:style-name="P276">（五）辦理第十五期環境品質監測計畫。</text:p>
            <text:p text:style-name="P276">（六）執行垃圾焚化底渣委託及自辦篩分再利用處理計畫，108年度再利用處理中區、南區、仁武、岡山資源回收廠產出底渣共154,227.9公噸。</text:p>
            <text:p text:style-name="P274"><text:span text:style-name="T36">（七）行政院環境保護署工程查核小組查核環保局「高雄市路竹簡易垃圾掩埋場活化再利用工程</text:span><text:span text:style-name="T36">—</text:span><text:span text:style-name="T36">廢棄物挖掘及篩分作業」及「高雄市路竹簡易垃圾掩埋場華畫再利用工程</text:span><text:span text:style-name="T36">—</text:span><text:span text:style-name="T36">掩埋場整建工程」，皆獲評為「甲等」。</text:span></text:p>
            <text:p text:style-name="P274"><text:span text:style-name="T36">（八</text:span><text:span text:style-name="T36">）</text:span><text:span text:style-name="T36">行政院環境保護署辦理環保局公有掩埋場第三級查核，查核結果88分「甲等」，另參與查核營運中掩埋場-燕巢場81分「甲等」。</text:span></text:p>
            <text:p text:style-name="P274"><text:span text:style-name="T36">（九）依「高雄市廢棄物處理場廠回饋辦法」第九條第二項「回饋金依實際進場掩埋廢棄物之數量，按每公噸提列新臺幣二百元…。」規定，108年度撥付回饋金共計28,869,720 元，其中燕巢區公所</text:span><text:span text:style-name="T36">7</text:span><text:span text:style-name="T36">,</text:span><text:span text:style-name="T36">568</text:span><text:span text:style-name="T36">,</text:span><text:span text:style-name="T36">594</text:span><text:span text:style-name="T36">元、路竹區公所</text:span><text:span text:style-name="T36">11</text:span><text:span text:style-name="T36">,</text:span><text:span text:style-name="T36">031</text:span><text:span text:style-name="T36">,</text:span><text:span text:style-name="T36">239.79</text:span><text:span text:style-name="T36">元、阿蓮區公所</text:span><text:span text:style-name="T36">5</text:span><text:span text:style-name="T36">,</text:span><text:span text:style-name="T36">549</text:span><text:span text:style-name="T36">,</text:span><text:span text:style-name="T36">236</text:span><text:span text:style-name="T36">元、大寮區公所</text:span><text:span text:style-name="T36">4</text:span><text:span text:style-name="T36">,</text:span><text:span text:style-name="T36">456</text:span><text:span text:style-name="T36">,</text:span><text:span text:style-name="T36">524</text:span><text:span text:style-name="T36">元、旗山區公所</text:span><text:span text:style-name="T36">264</text:span><text:span text:style-name="T36">,</text:span><text:span text:style-name="T36">126</text:span><text:span text:style-name="T36">元。</text:span></text:p>
            <text:p text:style-name="P276"/>
            <text:p text:style-name="P187"><text:span text:style-name="T10">（一）持續擴大列管事業廢棄物產源：落實執行行政院環保署公告「</text:span><text:span text:style-name="T10">應以網路傳輸方式申報廢棄物之產出、貯存、清除、處理、再利用、輸出及輸入情形之事業</text:span><text:span text:style-name="T10">」及公告「</text:span><text:span text:style-name="T10">應檢具事業廢棄物清理計畫書之事業</text:span><text:span text:style-name="T10">」，108年12月列管公告對象計3,357家。</text:span></text:p>
            <text:p text:style-name="P188">（二）持續辦理廢棄物清除處理機構許可管理業務，強化審查時程控管，廢棄物清除處理機構108年度許可證核發件數479件。</text:p>
            <text:p text:style-name="P187"><text:span text:style-name="T10">（三）108年度辦理公民營廢棄物管理及事業廢棄物網路申報管制系統之勾稽管理、申報查詢、輸出境外及稽查管理共計20,602次、裁處1,203件、處分金額21,322,500元。</text:span></text:p>
            <text:p text:style-name="P188">（四）辦理事業機構之事業廢棄物清理計畫書審查共計審查通過2,589件。</text:p>
            <text:p text:style-name="P189">（五）配合地檢署，環保警察第三中隊及協同南區環境督察大隊值執行公害犯罪聯合稽查，以有效嚇阻不肖業者，任意違法傾棄破壞環境情事，108年度共執行80場次。</text:p>
            <text:p text:style-name="P40"/>
            <text:p text:style-name="P40"><text:soft-page-break/></text:p>
            <text:p text:style-name="P40"/>
            <text:p text:style-name="P40"/>
            <text:p text:style-name="P190"><text:span text:style-name="T10">(一)</text:span><text:span text:style-name="T10">環境影響評估</text:span><text:span text:style-name="T10"><text:line-break/></text:span><text:span text:style-name="T10">108年度計召開3場次環境影響評估審查委員會、審查案件</text:span><text:span text:style-name="T10">1</text:span><text:span text:style-name="T10">5件次(4件次環說</text:span><text:span text:style-name="T10">書</text:span><text:span text:style-name="T10">、</text:span><text:span text:style-name="T10">4</text:span><text:span text:style-name="T10">件次環境影響差異分析報告、7件次變更內容對照表)；召開</text:span><text:span text:style-name="T10">22</text:span><text:span text:style-name="T10">場次專案小組初審會議，審查案件</text:span><text:span text:style-name="T10">24件次</text:span><text:span text:style-name="T10">。執行184件次環評開發案件現場監督作業，以查核開發單位環評承諾事項及審查結論辦理情形，</text:span><text:span text:style-name="T10">督促開發單位</text:span><text:span text:style-name="T10">落實環境</text:span><text:span text:style-name="T10">保護對策</text:span><text:span text:style-name="T10">，達成環境保護</text:span><text:span text:style-name="T10">之</text:span><text:span text:style-name="T10">目的。</text:span></text:p>
            <text:p text:style-name="P191"/>
            <text:p text:style-name="P22"><text:span text:style-name="T10">(一)</text:span><text:span text:style-name="T10">辦理高雄巿永續發展會會議</text:span></text:p>
            <text:list xml:id="list6104768551203517571" text:style-name="WW8Num29">
              <text:list-item>
                <text:p text:style-name="P176">縣市合併後，於101年4月6日高雄市永續發展會組織架構調整及設置要點新訂研商會，針對高雄市永續發展會設置要點及組織架構進行討論並提供建議，並於101年12月5日由本府人事處函頒「高雄市永續發展會設置要點」。</text:p>
              </text:list-item>
              <text:list-item>
                <text:p text:style-name="P176">高雄市環境維護管理自治條例自104年10月15日公布施行，依其第12條規定，針對本市氣候變遷衝擊下之脆弱度，應研擬因應調適策略，並提請本府氣候變遷調適會審議，以降低氣候變遷造成之衝擊。因此本府針對高雄市永續發展會進行任務擴編，並更名為「高雄市政府永續發展暨氣候變遷調適會」，其任務除了原本推動本市永續發展外，並加入本市八大領域調適行動綱領的審議與決策，以有效推動本市氣候變遷調適政策，減少氣候變遷衝擊。</text:p>
              </text:list-item>
              <text:list-item>
                <text:p text:style-name="P175"><text:span text:style-name="T10">高雄市永續發展</text:span><text:span text:style-name="T10">暨氣候變遷調適</text:span><text:span text:style-name="T10">會</text:span><text:span text:style-name="T10">委員於108年邁入第5屆</text:span><text:span text:style-name="T10">，</text:span><text:span text:style-name="T10">聘期自108年3月至110年2月，</text:span><text:span text:style-name="T10">高雄市永續發展</text:span><text:span text:style-name="T10">暨氣候變遷調適</text:span><text:span text:style-name="T10">會</text:span><text:span text:style-name="T10">下10個</text:span><text:span text:style-name="T10">工作小組</text:span><text:span text:style-name="T10">自108</text:span><text:span text:style-name="T10">年</text:span><text:span text:style-name="T10">2</text:span><text:span text:style-name="T10">月起陸續召開工作小組會議，更新指標等資料，</text:span><text:span text:style-name="T10">並</text:span><text:span text:style-name="T10">於</text:span><text:span text:style-name="T10">108年8月29日</text:span><text:span text:style-name="T10">召開「</text:span><text:span text:style-name="T12">高雄市永續發展</text:span><text:span text:style-name="T12">暨氣候變遷</text:span><text:span text:style-name="T12">會第</text:span><text:span text:style-name="T12">5</text:span><text:span text:style-name="T12">屆第</text:span><text:span text:style-name="T12">1</text:span><text:span text:style-name="T12">次</text:span><text:span text:style-name="T12">委員會</text:span><text:span text:style-name="T10">」，確認永續發展指標</text:span><text:span text:style-name="T10">辦理現況、工作報告及</text:span><text:span text:style-name="T10">報告案。</text:span></text:p>
              </text:list-item>
            </text:list>
            <text:p text:style-name="P91"/>
            <text:p text:style-name="P22"><text:span text:style-name="T10">(二)</text:span><text:span text:style-name="T10">推動節能減碳，建構永續生態城市</text:span></text:p>
            <text:p text:style-name="P192"><text:span text:style-name="T10">1.</text:span><text:span text:style-name="T10">落實波昂宣言、邁向國際環保新都</text:span></text:p>
            <text:list xml:id="list7437218322557126261" text:style-name="WW8Num9">
              <text:list-item>
                <text:p text:style-name="P193"><text:span text:style-name="T12">108年6月24日至7月4日市府組團赴德國波昂參加「2019年ICLEI韌性城市大會」，由時任環保局袁中新局長及工務局吳明昌局長率工務局、交通局、環保局與會，本次市府代表團於會中發表「氣候變遷之下高雄市調適行動模式」及「以濕地、滯洪池串聯的高雄綠色生態廊道與城市水韌性調適措施」；會後並安排</text:span><text:soft-page-break/><text:span text:style-name="T12">前往參訪2018年歐洲綠色首都「奈梅亨」及德國氣候服務中心(GERICS)。</text:span></text:p>
              </text:list-item>
              <text:list-item>
                <text:p text:style-name="P194">108年10月23日至26日由陳雄文副市長率環保局赴韓國首爾參與「2019年首爾氣候變遷市長論壇暨ICLEI東亞地區執行委員會」，陳雄文副市長並於會中分享高雄在面對極端氣候瞬時強降雨時所採取清溝、滯洪、檢討雨水下水系統設計基準、汰換二行程機車為電動機車、電廠改燒天然氣等實際的調適減緩行動，深獲現場各國代表肯定，也為大會提供有效的氣候調適解決案例。</text:p>
              </text:list-item>
            </text:list>
            <text:p text:style-name="P192"><text:span text:style-name="T10"><text:s/>2.</text:span><text:span text:style-name="T10">高雄市溫室氣體</text:span><text:span text:style-name="T10">減量</text:span><text:span text:style-name="T10">計畫：</text:span></text:p>
            <text:list xml:id="list548022362029773955" text:style-name="WW8Num22">
              <text:list-item>
                <text:p text:style-name="P283"><text:span text:style-name="T63">高雄市107 年溫室氣體淨排放量為5,814.61萬公噸CO</text:span><text:span text:style-name="T69">2</text:span><text:span text:style-name="T63">e，較基準年94年減少12.09%，已超國家109年減量2%目標。</text:span></text:p>
              </text:list-item>
              <text:list-item>
                <text:p text:style-name="P286">「高雄市溫室氣體管制執行計畫」於108年5月16日經中央核定執行。</text:p>
              </text:list-item>
              <text:list-item>
                <text:p text:style-name="P286">高雄市環境維護管理自治條例第9條、第11條及第21條修正案，於108年9月27日經行政院核定通過。</text:p>
              </text:list-item>
              <text:list-item>
                <text:p text:style-name="P284"><text:span text:style-name="T63">2019年城市碳揭露(CDP)，高雄市於減緩</text:span><text:span text:style-name="T63">及調適</text:span><text:span text:style-name="T63">兩項目皆獲評最高之</text:span><text:span text:style-name="T63">A</text:span><text:span text:style-name="T63">等</text:span><text:span text:style-name="T63">級</text:span><text:span text:style-name="T63">。</text:span></text:p>
              </text:list-item>
              <text:list-item>
                <text:p text:style-name="P283"><text:span text:style-name="T61">辦理</text:span><text:span text:style-name="T59">5</text:span><text:span text:style-name="T61">7</text:span><text:span text:style-name="T59">家應盤查登錄溫室氣體排放量之排放源</text:span><text:span text:style-name="T61">線上及現場</text:span><text:span text:style-name="T59">勾稽查核作業</text:span><text:span text:style-name="T61">，全數符合法規要求。</text:span></text:p>
              </text:list-item>
              <text:list-item>
                <text:p text:style-name="P284"><text:span text:style-name="T62">辦理</text:span><text:span text:style-name="T63">33</text:span><text:span text:style-name="T62">場次</text:span><text:span text:style-name="T59">低碳環境教育宣導活動</text:span><text:span text:style-name="T62">。</text:span></text:p>
              </text:list-item>
              <text:list-item>
                <text:p text:style-name="P284"><text:span text:style-name="T63">辦理16場次</text:span><text:span text:style-name="T59">10</text:span><text:span text:style-name="T61">7</text:span><text:span text:style-name="T59">年度低碳環境教育執行成果有疑義單位</text:span><text:span text:style-name="T61">查訪作業。</text:span></text:p>
              </text:list-item>
              <text:list-item>
                <text:p text:style-name="P285">完成14案事業單外與住商部門溫室氣體合作減量作業。</text:p>
              </text:list-item>
              <text:list-item>
                <text:p text:style-name="P284"><text:span text:style-name="T63">辦理6場次</text:span><text:span text:style-name="T59">溫室氣體排放源訪察</text:span><text:span text:style-name="T61">及自主管理計畫輔導</text:span><text:span text:style-name="T59">作業</text:span><text:span text:style-name="T61">。</text:span></text:p>
              </text:list-item>
              <text:list-item>
                <text:p text:style-name="P284"><text:span text:style-name="T61">購置7部</text:span><text:span text:style-name="T59">影片</text:span><text:span text:style-name="T61">提供市府辦理</text:span><text:span text:style-name="T59">低碳環境教育</text:span><text:span text:style-name="T61">宣導。</text:span></text:p>
              </text:list-item>
              <text:list-item>
                <text:p text:style-name="P288">辦理3場次調適利害關係人訪談作業。</text:p>
              </text:list-item>
              <text:list-item>
                <text:p text:style-name="P287"><text:span text:style-name="T62">辦理</text:span><text:span text:style-name="T63">2</text:span><text:span text:style-name="T62">家次事業單位節能減碳輔導。</text:span></text:p>
              </text:list-item>
              <text:list-item>
                <text:p text:style-name="P287"><text:span text:style-name="T62">辦理1場次溫室氣體減量策略研商會</text:span><text:span text:style-name="T63">。</text:span></text:p>
              </text:list-item>
              <text:list-item>
                <text:p text:style-name="P287"><text:span text:style-name="T59">辦理</text:span><text:span text:style-name="T61">1場次</text:span><text:span text:style-name="T59">自主管理</text:span><text:span text:style-name="T61">輔導暨跨部門溫室氣體合作減量</text:span><text:span text:style-name="T59">說明會</text:span><text:span text:style-name="T61">。</text:span></text:p>
              </text:list-item>
              <text:list-item>
                <text:p text:style-name="P289">輔導港都客運辦理電動公車碳標籤申請作業。</text:p>
              </text:list-item>
              <text:list-item>
                <text:p text:style-name="P287"><text:span text:style-name="T63">邀請國家災害防救科技中心(NCDR)及德國氣候服務中心（GERICS）辦理2場次</text:span><text:span text:style-name="T66">氣候調適行動</text:span><text:span text:style-name="T65">教育訓練。</text:span></text:p>
              </text:list-item>
            </text:list>
            <text:p text:style-name="P195"><text:span text:style-name="T10"><text:s text:c="2"/>3. </text:span><text:span text:style-name="T10">執行「</text:span><text:span text:style-name="T10">108年度</text:span><text:span text:style-name="T10">高雄市</text:span><text:span text:style-name="T10">環境教育宣導暨環保集點推廣計畫」</text:span><text:span text:style-name="T10">績效如下：</text:span></text:p>
            <text:list xml:id="list2468542964939156532" text:style-name="WW8Num36">
              <text:list-item>
                <text:p text:style-name="P196"><text:span text:style-name="T10"><text:s/>本市環保集點推廣人數統計至108年12月底達16,859人，推廣人數為全國第一。</text:span></text:p>
              </text:list-item>
              <text:list-item>
                <text:p text:style-name="P197"><text:soft-page-break/><text:s/>配合大眾運輸集點政策完成39場次宣導活動，推廣18處機關學校環保集點宣導及完成12場次社區協會志工環保集點宣導活動。</text:p>
              </text:list-item>
              <text:list-item>
                <text:p text:style-name="P196"><text:span text:style-name="T10"><text:s/>完成輕軌系統納入環保集點平台大眾運輸集點活動。推動一卡通、悠遊卡、icash及Happycash納入環保集點平台。</text:span></text:p>
              </text:list-item>
              <text:list-item>
                <text:p text:style-name="P198"><text:span text:style-name="T10"><text:s/>與家樂福鼎山店合作辦理1場次環保集點推廣活動，活動人數為489人。結合文藻大學周遭商圈，辦理環保集點推廣活動，活動人數為270人。</text:span></text:p>
              </text:list-item>
            </text:list>
            <text:p text:style-name="P1"><text:span text:style-name="T10"><text:s text:c="3"/>4.</text:span><text:span text:style-name="T10">執行「</text:span><text:span text:style-name="T10">108年高雄市因應氣候變遷執行計畫</text:span><text:span text:style-name="T10">」績效如下：</text:span></text:p>
            <text:list xml:id="list595463487817673528" text:style-name="WW8Num59">
              <text:list-item>
                <text:p text:style-name="P199"><text:span text:style-name="T10">108年已辦理24場次低碳飲食(含蔬食)推廣活動，參與人數約1,434人</text:span><text:span text:style-name="T10">。</text:span></text:p>
              </text:list-item>
              <text:list-item>
                <text:p text:style-name="P199"><text:span text:style-name="T10">108年</text:span><text:span text:style-name="T10">辦理</text:span><text:span text:style-name="T10">4場次活動，分別於鳥松濕地、陽明海洋探索館、高雄市愛種樹協會及慈心有機農業發展基金會進行生物多樣性與永續生態活動，參與人數約為280人；辦理1場次環保集點高雄市專屬會員抽獎活動，中獎人數約為111人；本市環保集點推廣人數統計至12月底達16,129人，推廣本市富樂夢觀光工廠(碳足跡)加入環保集點綠點兌換處。</text:span></text:p>
              </text:list-item>
              <text:list-item>
                <text:p text:style-name="P204">辦理創意宣導活動兩梯次，包含與野鳥協會合作辦理之生態嘉年華活動；與阿福食物銀行辦理之惜食活動。以此吸引民眾關注生態及惜食議題。</text:p>
              </text:list-item>
            </text:list>
            <text:p text:style-name="P210"><text:span text:style-name="T10"><text:s text:c="2"/>5.</text:span><text:span text:style-name="T10">執行</text:span><text:span text:style-name="T10">「108年高雄市低碳永續家園建構推動計畫</text:span><text:span text:style-name="T10">」績效如下：</text:span></text:p>
            <text:list xml:id="list2902339257455271914" text:style-name="WW8Num8">
              <text:list-item>
                <text:p text:style-name="P205">108年度輔導本市參與低碳永續家園認證評等，計有2處區層級「銀級」認證、4處里層級「銅級」認證、2處里層級「銀級」認證及31處村里社區取得報名成功(入圍)。</text:p>
              </text:list-item>
              <text:list-item>
                <text:p text:style-name="P200"><text:span text:style-name="T10">108年辦理完成12處107年度補助對象追蹤查核，已通知社區負責人員辦理後續維養作業。</text:span></text:p>
              </text:list-item>
              <text:list-item>
                <text:p text:style-name="P211"><text:soft-page-break/>108年5月14日由環保署表揚107年高雄市低碳永續家園地方政府市層級銀級認證殊榮。</text:p>
              </text:list-item>
              <text:list-item>
                <text:p text:style-name="P211">108年5月29日辦理完成1場次永續經營研商會議。</text:p>
              </text:list-item>
              <text:list-item>
                <text:p text:style-name="P211">108年6月5日配合辦理完成1場次108年度高雄市綠色生活績優單位表揚活動，共頒發本市1處區銅級及3處里銅級單位。</text:p>
              </text:list-item>
              <text:list-item>
                <text:p text:style-name="P211">108年6月11日辦理完成11處本市銅級單位現地查核作業。</text:p>
              </text:list-item>
              <text:list-item>
                <text:p text:style-name="P211">108年6月21日、10月18日辦理完成2場次特色社區觀摩活動，參與人數合計為109人次。</text:p>
              </text:list-item>
              <text:list-item>
                <text:p text:style-name="P211">108年7月26日及10月4日辦理完成2場次低碳飲食推廣活動，參與人數合計為104人次。</text:p>
              </text:list-item>
              <text:list-item>
                <text:p text:style-name="P211">108年9月27日辦理完成1場次低碳企業參訪活動，參與人數合計為35人次。</text:p>
              </text:list-item>
              <text:list-item>
                <text:p text:style-name="P211">108年11月26日辦理完成1場次跨局處研商會議。</text:p>
              </text:list-item>
              <text:list-item>
                <text:p text:style-name="P211">108年11月完成12處潛力社區行動項目建置。</text:p>
              </text:list-item>
              <text:list-item>
                <text:p text:style-name="P212">競爭型計畫於108年12月17日完成驗收5處學校社區示範型綠屋頂建置。</text:p>
              </text:list-item>
            </text:list>
            <text:p text:style-name="P213">6.執行「機關及民間團體綠色消費及採購業務推動計畫」：</text:p>
            <text:list xml:id="list185124636402586030" text:style-name="WW8Num63">
              <text:list-item>
                <text:p text:style-name="P111">查核連鎖型及非連鎖型綠色商店、星級環保餐館、環保旅店計46家次。</text:p>
              </text:list-item>
              <text:list-item>
                <text:p text:style-name="P109"><text:span text:style-name="T10">輔導本市綠色商店提報年度販售環保標章產品，金額達4億餘元。</text:span></text:p>
              </text:list-item>
              <text:list-item>
                <text:p text:style-name="P109"><text:span text:style-name="T10">輔導民間企業、團體及社區申報綠色採購家數279家，並簽署「綠色採購意願書」，108年提報年度綠色採購金額達30億餘元。</text:span></text:p>
              </text:list-item>
              <text:list-item>
                <text:p text:style-name="P109"><text:span text:style-name="T10">宣導綠色生活與消費（含說明會、村里學校宣導、大型活動設攤宣導）合計宣導人次計69,686人。</text:span></text:p>
              </text:list-item>
              <text:list-item>
                <text:p text:style-name="P111">辦理「機關綠色採購說明會」2場次、「服務業環保標章說明會」1場次；辦理「108年綠色生活績優單位表揚」1場次。</text:p>
              </text:list-item>
              <text:list-item>
                <text:p text:style-name="P109"><text:span text:style-name="T10">宣傳環保集點政策，總計本市會員已達16,916人。</text:span></text:p>
              </text:list-item>
            </text:list>
            <text:p text:style-name="P140"><text:span text:style-name="T10"><text:s/>7.</text:span><text:span text:style-name="T10">成立ICLEI東亞辦公室，積極參與國際事務</text:span><text:span text:style-name="T10"><text:line-break/></text:span><text:span text:style-name="T10">「ICLEI東亞地區高雄環境永續發展能力訓練中心</text:span><text:span text:style-name="T10">(ICLEI </text:span><text:soft-page-break/><text:span text:style-name="T10">KCC)</text:span><text:span text:style-name="T10">」係由高雄市政府捐助設立之「財團法人ICLEI東亞地區高雄環境永續發展能力訓練中心基金會」下設之組織，該基金會業於</text:span><text:span text:style-name="T10">101</text:span><text:span text:style-name="T10">年9月12日向高雄地方法院登記設立，該中心於同年9月17日正式營運。</text:span><text:span text:style-name="T10">105年9月適逢第一期滿，經與德國總部討論後，同意簽署第二期5年合約，持續發揮能量</text:span><text:span text:style-name="T10">。</text:span></text:p>
            <text:p text:style-name="P214"><text:span text:style-name="T10">108年之相關推動工作與執行成果，包含舉辦與協辦國際/國內研討會、交流活動，積極代表高雄市參與國際事務：</text:span></text:p>
            <text:p text:style-name="P215">主辦七場活動：依ICLEI五大路徑—低排放發展、自然基礎發展、循環發展、韌性發展及公平與人本發展，規劃籌辦各項專業訓練和論壇。</text:p>
            <text:list xml:id="list505589117712329900" text:style-name="WW8Num6">
              <text:list-item>
                <text:p text:style-name="P201"><text:span text:style-name="T10"><text:s/>2月20日高雄市「永韌高雄、議員領航願景工作坊」由ICLEI KCC主辦，針對高雄市議會、議員及其幕僚對永續氣候韌性專業能力。針對目標對象(與會者)，進行永續氣候城市主題(氣候減緩與調適)之專業培力訓練，藉此強化高雄市議會、議員及其幕僚在氣候韌性發展議題的認知深度，深化各局處意見交流與共識。</text:span><text:span text:style-name="T10"><text:line-break/></text:span><text:span text:style-name="T10">達成效益：市府和議會是治理的兩大主軸，ICLEI KCC首次舉辦以議會、議員及幕僚為目標觀眾的互動式工作坊，實質增進ICLEI KCC與高雄市議會夥伴關係，也擴增ICLEI KCC服務範圍。有助於議會對ICLEI KCC活動了解，並有助益於未來與高雄市議會的長期與穩定的合作發展。落實國際新知在高雄在地化，提升ICLEI KCC議會永續培力專業知識基礎與專業知名度。此課程可成為台灣其他縣市或高雄市府內培力訓練教材。</text:span></text:p>
              </text:list-item>
              <text:list-item>
                <text:p text:style-name="P201"><text:span text:style-name="T10">3月26日臺北市「社會創新與公民實踐」論壇：</text:span><text:span text:style-name="T10"><text:line-break/></text:span><text:span text:style-name="T10">與ICDI和SCSE共同舉辦，公民參與及社會創新實踐是新一代全球智慧城市發展的主軸，城市開始透過開放、共創的平台、生活實驗室機制，翻轉城市的運作模式。以往智慧城市所談論的公私夥伴關係，現在趨勢是透過更透明、互動的平台環境與創意機制，納入以公民為核心的公私民合夥機制的跨界整合推動模式，優化各種解方案。</text:span><text:span text:style-name="T10"><text:line-break/></text:span><text:span text:style-name="T10">達成效益：持續中心歷年與ICDI及TCA的合作關係，深化ICLEI智慧城市倡議。本次議題的設定和講者的多元性，加上半開放式場地的因素，比較起其他永續城市系</text:span><text:soft-page-break/><text:span text:style-name="T10">列場次，本活動參與的國際人士明顯偏多，佔了約44% (聽眾約68~90人)。邀請來自於日本、印尼、歐洲國家以及台灣城市代表(桃園及高雄)講者，分享推動4P智慧城市機制的經驗與案例，藉由智慧城市展動能，持續推動ICLEI永續智慧城市議題，展望2050台灣永續城市共創框架。重要產出為2019全球智慧解決方案(英)出版品。</text:span></text:p>
              </text:list-item>
              <text:list-item>
                <text:p text:style-name="P201"><text:span text:style-name="T10"><text:s/>3月29日高雄市「城市氣候研習班：永韌高雄、市政領航」：</text:span><text:span text:style-name="T10"><text:line-break/></text:span><text:span text:style-name="T10">由ICLEI KCC主辦，深化高雄市政府業務單位永續氣候韌性專業能力，針對目標對象(與會者)，進行永續氣候城市主題(氣候減緩與調適)之專業培力訓練，強化高雄市政府業務單位在氣候韌性發展議題的認知深度，深化各局處意見交流與共識。落實永續氣候知識產出與分享，會後將執行成果轉化為實質可見的成果報告與學員共同分享。</text:span><text:span text:style-name="T10"><text:line-break/></text:span><text:span text:style-name="T10">達成效益：辦理各項「環境永續發展政策管理之訓練與資訊交流」相關之教育訓練課程符合ICLEI KCC成立宗旨，可深化ICLEI KCC之培力訓練之相關專業能力。與ICLEI KCC捐助城市之公務人力訓練發展中心合作，協助高雄市府主管級人員認識國際永續發展趨勢，透過課程進行深度討論與互動，促成ICLEI KCC知名度與信任感，有利於未來活動辦理與各局處之溝通。透過線上課程的資料庫建置與推廣，ICLEI KCC在該主題工作坊標準化培訓課程與資料推廣全臺各縣市或其他亞洲城市作為典範。</text:span></text:p>
              </text:list-item>
              <text:list-item>
                <text:p text:style-name="P201"><text:span text:style-name="T10">5月17日高雄市「ICLEI KCC x CDP氣候與碳揭露工作坊」</text:span><text:span text:style-name="T10"><text:line-break/></text:span><text:span text:style-name="T10">由ICLEI KCC和CDP共同主辦且高雄市環保局協辦的工作坊，讓各地方政府、城市、企業、組織等各方使用者都可以只要填報一次，即可達到平台資料共通的目的。2019年至今，雙方達成共識以CDP為日後主要申報平台，本工作坊則將針對最新CDP發展與未來展望為主題，對城市會員進行培訓，讓城市申報較易填報比較、評估及驗證成果。</text:span><text:span text:style-name="T10"><text:line-break/></text:span><text:span text:style-name="T10">達成效益：完成CDP問卷中文化，課程收入8800元。cCR和CDP合併後在臺(以及東亞)第一場以城市為目</text:span><text:soft-page-break/><text:span text:style-name="T10">標之CDP專業研習工作坊，建構中心人員最新平台填報技術諮詢能力，保持與強化KCC在臺灣持續作為城市氣候碳揭露平台的聯繫與技術諮詢窗口，並促進本中心與CDP亞太網絡之直接聯繫。本中心爭取CDP自帶經費(國際講師旅費)共同主辦，撙節開支。建構臺灣會員城市碳揭露相關國際知識: 針對新的CDPxICLEI平台，獲得面對面第一手的填報指導，透過專業研習增加對國際最大碳揭露平台CDP了解以及問卷實務指導。</text:span></text:p>
              </text:list-item>
              <text:list-item>
                <text:p text:style-name="P201"><text:span text:style-name="T10">9月5日高雄市「ICLEI台灣會員城市大會」</text:span><text:span text:style-name="T10"><text:line-break/></text:span><text:span text:style-name="T10">本次大會由ICLEI KCC協助參加會議之台灣城市高雄、臺南、臺中、桃園、新北等，安排城市對談及國際發表等活動，除了展現臺灣城市在永續發展各項領域的努力成果，也藉此增加城市的國際曝光與交流機會。</text:span><text:span text:style-name="T10"><text:line-break/></text:span><text:span text:style-name="T10">達成效益：讓各城市新任主管機關更了解 ICLEI 與 ICLEI KCC；宣傳ICLEI 2019-2020工作計畫與國際活動；了解各會員城市相關議題之最新發展；促進台灣ICLEI 會員間交流，達成台灣城市間共識。</text:span></text:p>
              </text:list-item>
              <text:list-item>
                <text:p text:style-name="P201"><text:span text:style-name="T10">9月25日臺南、屏東「ICDFxKCC永續水資源管理：因應缺水或極端乾溼韌性城市」</text:span><text:span text:style-name="T10"><text:line-break/></text:span><text:span text:style-name="T10">與經濟部國合處共同主辦，課程針對國際友邦制定水管理運用政策及實際執行計畫之專業人士、高階官員及國合會相關計畫之合作夥伴，跨越韌性都市、海綿都市、新興與循環(水)經濟主題之探討，透過室內課程活動，邀請國內專家授課，提供國際水資源管理最新趨勢及台灣的實際案例分享。</text:span><text:span text:style-name="T10"><text:line-break/></text:span><text:span text:style-name="T10">達成效益：深化ICLEI韌性系列議程，持續維持與國合會良好夥伴關係，強化國際培力經驗；本班由台灣友邦共 17 國之中央或地方政府專責水資源管理政策之國際官員及技術專家約 25 人；經濟部水利署及臺灣學員等共32 人參與；擴大KCC培力對象國際化組成。提升台灣城市經驗國際能見度：台灣城市(台南、高雄、屏東) 的水資源管理實務經驗與案例；厚實深化台灣與國際韌性發展專家之網絡與交流。</text:span></text:p>
              </text:list-item>
              <text:list-item>
                <text:p text:style-name="P201"><text:span text:style-name="T10">11月28日臺北市「全球企業永續論壇（GCSF）平行場次-亞太低排放城市論壇：從智慧能源走向永續發展」</text:span><text:span text:style-name="T10"><text:line-break/></text:span><text:soft-page-break/><text:span text:style-name="T10">因應國際社會及全球企業積極應對聯合國永續發展目標及巴黎氣候協定，致力於責任投資與永續發展領域，臺灣永續能源基金會特邀國內各產學機構共同辦理，落實永續教育並掌握企業商機。針對目前高國際注目度的智慧能源，邀請國際專家(含ALP委員會成員)分享亞太低排放社會建構之經驗、國際低碳永續能源轉型趨勢與現況、亞太低排放與智慧能源城市建構以及臺灣低排放與智慧能源之機會與挑戰。</text:span><text:span text:style-name="T10"><text:line-break/></text:span><text:span text:style-name="T10">達成效益：促進本中心身為國際平台之專業意象；達到效用最大化、費用最小化之最佳合作模式；透過GCSF論壇，達到觸角伸及企業/產業之目的。</text:span></text:p>
              </text:list-item>
            </text:list>
            <text:p text:style-name="P215">協辦三場活動</text:p>
            <text:list xml:id="list1956132530263206100" text:style-name="WW8Num58">
              <text:list-item>
                <text:p text:style-name="P206">5月11日~12日高雄市「亞太社企高峰會-當韌性遇見城市：韌性城市發展與展望」：由ICLEI KCC協辦的亞太社企高峰會，ICLEI KCC蔡宛恬主任應邀擔任講者，就ICLEI KCC主要業務和訓練範疇簡述並切入韌性發展的願景和雄心報負，強調高雄市目前如何將潛在危害舒緩並達成城市永續發展的目標。</text:p>
              </text:list-item>
              <text:list-item>
                <text:p text:style-name="P202"><text:span text:style-name="T10">10月17日~18日高雄市「東亞氣候變遷調適與防災法制論壇」<text:line-break/>與高雄大學法學院國際關係研究中心合辦，邀請國內外關注氣候變遷、海洋政策及能源法制專家學者與會，就氣候變遷、海洋保育及再生能源法制等多項議題發表研究成果及交流。政策層面切入並結合國內外跨領域專家經驗分享交流，提供臺灣面臨氣候變遷衝擊時，如何整合政府、民間與企業的力量將損害最低效果。蔡宛恬主任受邀擔任年輕學者場次與談人。</text:span><text:span text:style-name="T10"><text:line-break/></text:span><text:span text:style-name="T10">達成效益：參與國立大學之活動，提升ICLEI KCC能見度。</text:span></text:p>
              </text:list-item>
              <text:list-item>
                <text:p text:style-name="P202"><text:span text:style-name="T10">11月25日台北市「2019能源願景高峰論壇」</text:span><text:span text:style-name="T10"><text:line-break/></text:span><text:span text:style-name="T10">協助經濟日報辦理舉行永續能源發展論壇，邀請ICLEI日本辦公室內田東吾主任擔任講者，透過發表對未來智慧能源發展議題提供精深的個人見解，其中不乏跨領域的國內經理人及專家學者，如金融業、鋼鐵製造業、研究機構、政府單位等，共同交流經驗與專業意見，引領</text:span><text:soft-page-break/><text:span text:style-name="T10">我國能朝向永續能源發展躍進。</text:span><text:span text:style-name="T10"><text:line-break/></text:span><text:span text:style-name="T10">達成效益：擔任本活動協辦單位，中心LOGO同步在經濟日報各宣傳中出現，促進知名度提升。講者為ICLEI日辦主任，專題演講題目為智慧能源與永續發展，促進ICLEI與能源永續等領域的專業連結。</text:span></text:p>
              </text:list-item>
            </text:list>
            <text:p text:style-name="P215">受邀及參與十四場活動</text:p>
            <text:list xml:id="list6882930804019413036" text:style-name="WW8Num43">
              <text:list-item>
                <text:p text:style-name="P203"><text:span text:style-name="T10">3月26日台北市「A•SDGs盟約儀式」：聯盟主席簡又新大使與時任ICLEI KCC執行長袁中新共同簽署聯盟約定書，共同見證ICLEI KCC正式成為聯盟一員，聯盟喜添新夥伴，未來將結合城市裡力促永續發展。未來ICLEI KCC期盼與聯盟成員建立夥伴關係與交流互動，相互交流學習，攜手共創永續未來。ICLEI KCC蔡宛恬主任也與會見證簽署盟約儀式，強調高雄市將致力於推動環境永續發展、強化城市韌性和建構低碳城市努力。</text:span></text:p>
              </text:list-item>
              <text:list-item>
                <text:p text:style-name="P203"><text:span text:style-name="T10">4月15日~17日印度新德里「RACP亞太韌性城市會議」<text:line-break/>由印度南德里政府、ICLEI南亞秘書處主辦的國際性會議，提供亞太地區城市推行永續發展目標和國家自主貢獻等相關議題研討交流的平台。高雄市是臺灣第一個加入ICLEI的會員城市，2006年加入後即積極參與國際環保事務及會議，瞭解國際間最新的環境議題發展，汲取先進城市環保政策推動經驗，在國際舞臺上展現高雄永續發展的努力、因應氣候變遷之減碳與調適行動。</text:span><text:span text:style-name="T10"><text:line-break/></text:span><text:span text:style-name="T10">達成效益：本次參與人士超過200人，來自70個城市與超過25個國家；由南德里市政組織(SDMC,South Delhi Municipal Corporation) 與ICLEI共同主辦；其他夥伴與贊助單位包括歐盟、IDRC、Swiss Agency for Development and Cooperation、德國GIZ、100 Resilient Cities、亞洲低碳策略夥伴(Asia LEDS Partnership)等及聯合國相關組織：UN-HABITAT 人居署、UNISDR 減災署、UNDP 開發計畫署等。同時也取得亞太區域各城市國際倡議參與最新資訊與進度，以作為ICLEI KCC後續國際培力規劃或是國際合作計畫之參考基礎。參與活動亦促進ICLEI KCC與ICLEI亞太區各辦公室資訊交流、活動連結與夥伴關係。</text:span></text:p>
              </text:list-item>
              <text:list-item>
                <text:p text:style-name="P203"><text:span text:style-name="T10">6月5日高雄市「邁向永續台灣國際研討會-聯合國永續發</text:span><text:soft-page-break/><text:span text:style-name="T10">展目標在地化研討會」：由時任ICLEI KCC執行長袁中新擔任講者，就永續發展目標推動策略與成效評估議題，談及高雄市如何推動調適氣候變遷和目前已施行的減少碳排的建設，強調核心目標為: 永續發展、宜居高雄。就減碳調適方面，強調可由打造太陽能城市、還地於水並建立海綿城市、水資源再利用以及低碳綠化生活。</text:span></text:p>
              </text:list-item>
              <text:list-item>
                <text:p text:style-name="P203"><text:span text:style-name="T10">6月24日~7月4日德國波昂「ICLEI全球韌性城市大會」暨「ICLEI IOMC會議」</text:span><text:span text:style-name="T10"><text:line-break/></text:span><text:span text:style-name="T10">ICLEI KCC蔡宛恬主任參加本年度ICLEI全球經理人會議 (IOMC)，研議2020 ICLEI商業模式新方針。同時楊宜升組長共同參與本年度全球大會，由ICLEI世界秘書處與德國波昂市政府共同主辦，全球韌性城市大會的主題，涵蓋了國家城市治理整合、私部門參與、循環經濟、韌性數位城市、韌性社會、災難管理、永續食物系統、小島城市、保險與城市、科學與氣候行動及韌性建築、古蹟保存、水資源、基礎建設、公共參與等。 <text:line-break/>達成效益：本次約有來自超過60國、560與會者參與第十屆全球韌性城市大會，包括40多場場次與5場參訪；臺灣代表團(高雄、台南、桃園)成果: 6場次發表/與談、4海報、1城市對談、2高階場次等，協助桃園辦理城市對談獲得桃園的補助項目及金額會員服務(口譯機租借服務)。</text:span></text:p>
              </text:list-item>
              <text:list-item>
                <text:p text:style-name="P203"><text:span text:style-name="T10">7月4日~5日韓國首爾「UNDRR永續兼容社區的減災應用」專業講師培訓課程</text:span><text:span text:style-name="T10"><text:line-break/></text:span><text:span text:style-name="T10">本講師培訓自2016年起基於ICLEI總部與UNDRR所簽訂之MOU，每年定期舉辦，邀集其他辦公室(含KCC、EAS、JO、KO)和其區域夥伴參加。ICLEI KCC兩位同仁，參加由聯合國減災署（UNISDR）於韓國仁川的訓練單位（ONEA-GETI）舉辦的亞太地區講師訓練課程（Building Resilient Cities with Disaster Rick Reduction Action Plan），取得國際講師認證，厚植ICLEI KCC培力訓練能力。</text:span><text:span text:style-name="T10"><text:line-break/></text:span><text:span text:style-name="T10">達成效益：持續建立ICLEI KCC與UNDRR的友好關係；持續連結ICLEI KCC及其他ICLEI東亞辦公室的夥伴關係；增加ICLEI KCC與UN連結之國際專業度；獲得UN授課資格-取得UNDRR聯合國防災署認證的專業講師證書，</text:span><text:soft-page-break/><text:span text:style-name="T10">取得可在台灣(及東亞地區)企業與顧問界進行「永續城市與社區」相關訓練之資格，厚植ICLEI KCC國際專業力、認知度。</text:span></text:p>
              </text:list-item>
              <text:list-item>
                <text:p text:style-name="P207">8月14日高雄市「2019大高雄共創永續交流工作坊—城市治理和韌性規劃」：由中鼎教育基金會、台灣企業永續研訓中心及國立高雄大學共同舉辦，本次工作坊共吸引79位產官學研參與，促進教育單位、企業組織將SDG融入辦學或營運發展目標，並加值自身專業與組織營運效益，進而看見永續創新的產學合作。ICLEI KCC蔡宛恬主任受邀擔任講者，就城市治理和韌性規劃議題，發表未來城市永續發展的思維並強調韌性城市的重點方針。</text:p>
              </text:list-item>
              <text:list-item>
                <text:p text:style-name="P207">9月7日台北市「外交部108年度NGO國際事務人才培訓班—SDGs在台灣: 氣候變遷與環境永續」：由外交部委請財團法人醫界聯盟基金會辦理，邀請ICLEI KCC蔡宛恬主任擔任講者，介紹ICLEI KCC的工作業務及概況，同時也與受訓人員分享身為NGO主管所經歷的挑戰和目標達成的過程。共有逾百位國內NGO夥伴、對NGO事務有興趣之公部門人員、學生及地方社會人士參加，反應熱烈。</text:p>
              </text:list-item>
            </text:list>
            <text:p text:style-name="P216"/>
            <text:list xml:id="list105339847293785" text:continue-numbering="true" text:style-name="WW8Num43">
              <text:list-item>
                <text:p text:style-name="P207">10月2日台北市「臺德環境對話論壇」：由行政院環保署主辦，受邀參與本屆論壇活動，透過臺德環境對話論壇交流，就氣候變遷與能源轉型、循環經濟與塑膠廢棄物源頭減量、空氣汙染防制等議題與國內產官學研及民眾進行交流，我國由德方獲得許多環保推動經驗和作法，透過臺德雙方在環境領域之合作和經驗分享，使臺德間的夥伴關係更加緊密穩固，共同創造永續雙贏的未來。</text:p>
              </text:list-item>
              <text:list-item>
                <text:p text:style-name="P207">10月9日高雄市「高雄大學國際SDGs交流論壇－ICLEI KCC for Inclusive and Sustainable Resilient Cities」：由高雄大學主辦，ICLEI KCC蔡宛恬主任受邀擔任演講者，簡介ICLEI KCC的工作業務和概況之外，也就韌性城市議題提供深入見解，受到與會嘉賓的熱烈回響。本論壇就聯合國頒布的17項永續發展目標為主，邀請來自泰國及馬來西亞等國家著名大學校長及國內外專家學者<text:soft-page-break/>與會，交流分享學術研究成果，進而簽署MOU合作備忘錄，具體實踐綠能革命的願景使命。</text:p>
              </text:list-item>
              <text:list-item>
                <text:p text:style-name="P207">10月23日~25日韓國首爾「2019全球氣候能源市長論壇」暨「ICLEI東亞地區執行委員會」：今年主辦城市首爾結合了以上GCoM for Climate and Energy，KIREC，ICLEI EA RexCom三場重要的議程，藉由本次大會廣泛研討永續發展和氣候變遷的議題，提供協助地方治理者達到國際上各項協議、條約、協定的要求與目標。首爾市密切與ICLEI 韓國辦公室合作，邀請了GCoM市長、城市代表、專家、ICLEI 成員、國際組織與相關利害關係人，同時也邀請新加入GCoM韓國地方政府長與會宣示並安排共同簽署首爾宣言。ICLEI KCC蔡宛恬主任偕同高雄市陳雄文副市長及環保局等人員參與本盛會，陳副市長擔任GCoMQ平行場次的座談，發表高雄市於韌性調適方面的作為；蔡主任於RexCom簡介ICLEI KCC工作業務和概況。</text:p>
              </text:list-item>
              <text:list-item>
                <text:p text:style-name="P203"><text:span text:style-name="T10">10月27日~28日桃園市「桃園生態物流簽約儀式」</text:span><text:span text:style-name="T10"><text:line-break/></text:span><text:span text:style-name="T10">桃園市由鄭文燦市長代表下，與ICLEI秘書長Gino Van Begin簽下未來兩年擔任首屆ICLEI生態物流社群主席的重責大任。本次活動由ICLEI生態交通團隊邀請五位國際嘉賓共同參與並見證簽約儀式，包括：ICLEI秘書長Gino Van Begin、ICLEI日本辦公室內田東吾主任、ICLEI生態物流負責人鄭祖睿、日本地球環境策略研究院 (IGES) 經理Sudarmanto Budi Nugroho、菲律賓聖塔羅莎市分析師Lea Nina Moral。ICLEI KCC蔡宛恬主任也見證與桃園市簽署生態物流的儀式。</text:span><text:span text:style-name="T10"><text:line-break/></text:span><text:span text:style-name="T10">達成效益：促進ICLEI國際議題在台灣會員城市的深耕；透過ICLEI KCC，增加KCC在會員城市中的國際平台意象；未來兩年ICLEI KCC獲得在生態物流領域上建構培力的良機。</text:span></text:p>
              </text:list-item>
              <text:list-item>
                <text:p text:style-name="P207">11月23日屏東縣「通識課程:ICLEI的全球目標和抱負」：行政組員程南豪代表ICLEI KCC應邀大仁科技大學通識教育介紹ICLEI KCC，對象為幼保系及銀髮創意管理學分班的業界人士。透過淺顯易懂的永續發展概念並結合孩童和年長者照看護實例，同時簡介ICLEI KCC執行的專案計畫及生態交通的創舉，推廣永續發展目標和氣候行動倡議。</text:p>
              </text:list-item>
              <text:list-item>
                <text:p text:style-name="P207">11月27日台中市「2019 性別平等城市論壇(Gender <text:soft-page-break/>Equality Cities Forum)-Building　Resilient Cities, Investing Sustainable Infrastructures」：由財團法人婦女權益促進發展基金會和台中市政府合辦的國際論壇，就如何透過城市治理落實性別平等為主軸進行經驗及專業交流，ICLEI KCC蔡主任應邀擔任座談主持人，就如何用基礎建設打造韌性城市及降低氣候變遷的效應，同時與ICLEI Global Executive Committee副主席Ms. Stephany Uy-Tan進行交流意見。</text:p>
              </text:list-item>
              <text:list-item>
                <text:p text:style-name="P2"><text:span text:style-name="T10">12月6日~11日西班牙馬德里「聯合國第25屆氣候變遷大會」</text:span><text:span text:style-name="T10"><text:line-break/></text:span><text:span text:style-name="T10">今年辦理地點臨時由智利改到西班牙，在最短的籌備時間內，ICLEI KCC透過與ICLEI總部秘書處、ICLEI日本辦公室、ICLEI韓國辦公室、ICLEI墨西哥辦公室的合作與協力下，成功地協助桃園市及台南市代表進入藍區參與活動，並提供機會和來自全球各地的城市領導人交流。</text:span><text:span text:style-name="T10"><text:line-break/></text:span><text:span text:style-name="T10">達成效益：讓ICLEI KCC會員城市在國際舞台發聲及與城市領導人互動:桃園市VLR率全台之先於國際場合正式發表；台南市在韓國館發表臺灣及臺南對抗氣候變遷的努力；及兩場城市深度對談(桃園x阿根廷第三大城Rosario x哥倫比亞第二大都會區AMVA，就城市共同參與生態物流社群的目標及規劃議題交流；台南市x 仁川市就空氣品質、綠電等減緩調適政策交流)。</text:span></text:p>
              </text:list-item>
            </text:list>
            <text:p text:style-name="P16"><text:s text:c="6"/>ICLEI KCC活動推廣及成果展現</text:p>
            <text:list xml:id="list3859603995101997769" text:style-name="WW8Num40">
              <text:list-item>
                <text:p text:style-name="P209"><text:span text:style-name="T10">經營社群媒體：透過(臉書)宣傳ICLEI KCC主辦、協辦及受邀參與之活動訊息；中英文年報上線及摘譯各區域辦公室eNews和Newsletter；分享氣候變遷、永續發展韌性調適等相關主題之資訊。</text:span><text:span text:style-name="T10"><text:line-break/></text:span><text:span text:style-name="T10">達成效益：從臉書觸擊率分析，會員城市代表對論壇活動皆有正向回饋。相較摘譯總部Newsletter的觸擊率，由於新聞即效性和適應目標語言，點擊率相對較少。</text:span></text:p>
              </text:list-item>
              <text:list-item>
                <text:p text:style-name="P209"><text:span text:style-name="T10">參與電台錄音：培養民眾對永續發展的基本認知，ICLEI KCC參與四次高雄電台進行我愛高雄－環保時間錄音，分別為：6月18日全球城市治理新氣象、7月5日高雄永續城市治理的樣貌、7月9日國際化之永續及韌性城市教育推廣及11月8日ICLEI KCC與城市永續發展目標之實</text:span><text:soft-page-break/><text:span text:style-name="T10">踐，主題從永續城市治理、韌性城市推廣及宣導永續目標實踐形式。</text:span><text:span text:style-name="T10"><text:line-break/></text:span><text:span text:style-name="T10">達成效益：強化ICLEI KCC在高雄市民中國際專業永續組織的定向與高度。</text:span></text:p>
              </text:list-item>
              <text:list-item>
                <text:p text:style-name="P208">商務趨勢報導：卓越雜誌7月刊特別報導ICLEI KCC含高雄市環境保護局在台灣發揮國際組織合作並攜手台灣會員城市共創韌性治理和氣候行動，積極推動各項減緩及調適策略，以達成韌性及綠色生態城市之願景。</text:p>
              </text:list-item>
            </text:list>
            <text:p text:style-name="P217"/>
            <text:list xml:id="list885375981896325088" text:style-name="WW8Num20">
              <text:list-item>
                <text:list>
                  <text:list-item>
                    <text:list>
                      <text:list-item>
                        <text:p text:style-name="P166"><text:span text:style-name="T10">依規定組成公害糾紛調處委員會，俾利加強辦理公害糾紛調處案件，並依規定定期上網向</text:span><text:span text:style-name="T52">行政院環境保護署</text:span><text:span text:style-name="T10">申報本市公害糾紛案件，暨辦理公害糾紛處理法令說明會，以提高市民對公害糾紛之瞭解；本屆公害糾紛調處委員會委員任期為107年1月1日至109年12月31日止。</text:span></text:p>
                      </text:list-item>
                      <text:list-item>
                        <text:p text:style-name="P165">108年度公害糾紛調處案件計3件，該3案均因中油公司與環保局尚有行政訴訟，故暫停調處程序。後於108年9月訴訟確定，並訂於109年1月召開公害糾紛調處會議進行調處。3案調處案件如下:</text:p>
                      </text:list-item>
                    </text:list>
                  </text:list-item>
                </text:list>
              </text:list-item>
            </text:list>
            <text:list xml:id="list7969198573119002134" text:style-name="WW8Num35">
              <text:list-item>
                <text:p text:style-name="P218"><text:span text:style-name="T10">台糖公司申請遭受中油公司油品污染土地損害公害糾紛調處案</text:span><text:span text:style-name="T10">。</text:span></text:p>
              </text:list-item>
              <text:list-item>
                <text:p text:style-name="P218"><text:span text:style-name="T10">財團法人金屬工業研究發展中心申請遭受中油公司油品污染土地損害公害糾紛調處案</text:span><text:span text:style-name="T10">。</text:span></text:p>
              </text:list-item>
              <text:list-item>
                <text:p text:style-name="P218"><text:span text:style-name="T10">經濟部申請遭受中油公司油品污染土地損害公害糾紛調處案</text:span><text:span text:style-name="T10">。</text:span></text:p>
              </text:list-item>
            </text:list>
            <text:list xml:id="list4923607929575901705" text:style-name="WW8Num47">
              <text:list-item>
                <text:p text:style-name="P167"><text:span text:style-name="T52">本局於</text:span><text:span text:style-name="T52">108</text:span><text:span text:style-name="T52">年1</text:span><text:span text:style-name="T52">1</text:span><text:span text:style-name="T52">月2</text:span><text:span text:style-name="T52">8</text:span><text:span text:style-name="T52">日舉辦公害糾紛處理法規說明會，加強本府各局處及本市各區公所對公害糾紛處理法規及標準作業程序之認識，以使未來發生突發性公害事件時，能適時啟動公害糾紛紓處作業，減輕公害事件影響及避免糾紛擴大。</text:span></text:p>
              </text:list-item>
            </text:list>
            <text:list xml:id="list60193743195413524" text:style-name="WW8Num32">
              <text:list-item>
                <text:p text:style-name="P168"><text:span text:style-name="T52">於本局</text:span><text:span text:style-name="T10">網站</text:span><text:span text:style-name="T52">提供公害糾紛相關法規資料，並連結行政院環境保護署之公害糾紛處理資訊系統，以為宣導。</text:span></text:p>
              </text:list-item>
            </text:list>
            <text:p text:style-name="P219"/>
            <text:list xml:id="list736161436969326265" text:style-name="WW8Num30">
              <text:list-item>
                <text:p text:style-name="P220">辦理環境講習：</text:p>
              </text:list-item>
            </text:list>
            <text:p text:style-name="P221"><text:span text:style-name="T10">108年1-12月針對本市事業或個人因違反環境保護法規被處環境講習者辦理8場次環境講習，計1,165人參加。</text:span></text:p>
            <text:list xml:id="list105340103657762" text:continue-numbering="true" text:style-name="WW8Num30">
              <text:list-item>
                <text:p text:style-name="P222">環境教育計劃管理：</text:p>
              </text:list-item>
            </text:list>
            <text:list xml:id="list582646873763858255" text:style-name="WW8Num28">
              <text:list-item>
                <text:p text:style-name="P223"><text:span text:style-name="T10">本市轄內被列管應辦理環境教育之697個單位皆於108年1月31日前完成環境教育計畫及成果提(申)報，提(申)報率為100%。</text:span></text:p>
              </text:list-item>
              <text:list-item>
                <text:p text:style-name="P223"><text:soft-page-break/><text:span text:style-name="T10">總共完成電話查訪20個單位，現場查核70個單位。</text:span></text:p>
              </text:list-item>
            </text:list>
            <text:list xml:id="list105340597995431" text:continue-list="list105340103657762" text:style-name="WW8Num30">
              <text:list-item>
                <text:p text:style-name="P220">辦理環境教育宣導及活動：</text:p>
              </text:list-item>
            </text:list>
            <text:list xml:id="list8496436422060998091" text:style-name="WW8Num14">
              <text:list-item>
                <text:p text:style-name="P224"><text:span text:style-name="T10">108</text:span><text:span text:style-name="T10">年</text:span><text:span text:style-name="T10">1</text:span><text:span text:style-name="T10">月</text:span><text:span text:style-name="T10">29</text:span><text:span text:style-name="T10">日假南區資源回收廠及中聯資源股份有限公司辦理永續資源體驗營隊，增進學員了解資源永續的概念，同時結合鄰近學校及民間資源，力行生活環保觀念，共計</text:span><text:span text:style-name="T10">54</text:span><text:span text:style-name="T10">位學生參加。</text:span></text:p>
              </text:list-item>
              <text:list-item>
                <text:p text:style-name="P225">於108年4月4日假橋頭糖廠文化園區與白屋藝術村辦理糖廠文化巡禮活動，帶領學生認識整個製糖文化及歷史背景，共計52位學生參加。</text:p>
              </text:list-item>
              <text:list-item>
                <text:p text:style-name="P225">108年3月27日假國立科學工藝博物館，辦理特殊教育學生環境教育活動，讓本市特教生有更多接觸環境教育的機會，共計87人參與。</text:p>
              </text:list-item>
              <text:list-item>
                <text:p text:style-name="P225">108年4月20日假洲仔濕地公園，辦理兩梯次濕地生態探索活動，共計84位民眾參與。</text:p>
              </text:list-item>
              <text:list-item>
                <text:p text:style-name="P225">108年10月6日假鳳山正義社區，辦理社區節能低碳環境教育推廣暨淨街撿菸蒂活動，共計155位民眾參與。</text:p>
              </text:list-item>
              <text:list-item>
                <text:p text:style-name="P225">108年共辦理2場環境教育增能研習營計91人次參加，對象為符合環境教育法應每年實施環境教育4小時之單位指定人員，於本市環境教育設施場所辦理。</text:p>
              </text:list-item>
              <text:list-item>
                <text:p text:style-name="P225">108年執行環境教育巡迴車經學校、機關、社區及團體踴躍申請，共計辦理112場次，環境教育宣導推廣服務人數13,166人次。</text:p>
              </text:list-item>
              <text:list-item>
                <text:p text:style-name="P225">108年9月份舉辦樹種或相關環境資源調查活動，共計61位民眾參與。</text:p>
              </text:list-item>
              <text:list-item>
                <text:p text:style-name="P225">108年11月16日假國立台灣大學參與環境知識競賽全國決賽，獲得國小組第二名及國中組第三名之佳績。</text:p>
              </text:list-item>
              <text:list-item>
                <text:p text:style-name="P226">108年9-12月辦理壽山台灣獼猴生態導覽培訓，共計15位完成培訓取得結業證書。</text:p>
              </text:list-item>
              <text:list-item>
                <text:p text:style-name="P226">鼓勵員工環境教育戶外學習，於108年3月28、29日，4月16日假杉林溪森林生態渡假園區、溪頭自然教育園區及柴山生態教育中心，辦理三梯次環保局員工環境教育戶外學習，了解台灣中低海拔動、植物生態與地質特色，以及柴山生態環境介紹動物植物的性質，增進學員認識生態對環境的影響，共計118人參與。</text:p>
              </text:list-item>
              <text:list-item>
                <text:p text:style-name="P226">配合2019地球一小時環境節日於3月30日假夢時代購物中心-夢想廣場，舉辦愛熄地球關燈一小時活動，內容有環保攤位、關燈儀式及音樂表演，活動同時邀請各界參與夏日節電的行動，減少不必要能源的浪費，以具體的行動實踐生活力行節能減碳，統計當天成果估計節省約683度電力，相當於一戶四口之家兩個月的用電量，減少450公斤二氧化碳排碳量。</text:p>
              </text:list-item>
            </text:list>
            <text:list xml:id="list105341324497946" text:continue-list="list105340597995431" text:style-name="WW8Num30">
              <text:list-item>
                <text:p text:style-name="P126">編製環境教育教材、文宣及手冊：</text:p>
              </text:list-item>
            </text:list>
            <text:list xml:id="list4373348072087443624" text:style-name="WW8Num51">
              <text:list-item>
                <text:p text:style-name="P227"><text:soft-page-break/><text:span text:style-name="T10">108年完成12個環境教育宣導影片製作，置於網站</text:span><text:span text:style-name="T10">提供本市各學校進行教學宣導用，並放置於</text:span><text:span text:style-name="T10">Y</text:span><text:span text:style-name="T10">outobe上供民眾下載瀏覽。</text:span></text:p>
              </text:list-item>
              <text:list-item>
                <text:p text:style-name="P227"><text:span text:style-name="T10">108年完成</text:span><text:span text:style-name="T16">以</text:span><text:span text:style-name="T16">「氣候變遷」及「循環經濟」兩項</text:span><text:span text:style-name="T16">主題，製作</text:span><text:span text:style-name="T10">2部環境教育動畫教材。</text:span></text:p>
              </text:list-item>
            </text:list>
            <text:list xml:id="list105339640217358" text:continue-list="list105341324497946" text:style-name="WW8Num30">
              <text:list-item>
                <text:p text:style-name="P127"><text:span text:style-name="T10">第七屆國家環境教育獎：本府積極輔導轄內團體、民營事業、學校、機關、社區及個人共同推動環境教育，共有</text:span><text:span text:style-name="T10">10</text:span><text:span text:style-name="T10">個單位獲獎，其中4組特優單位推薦參加第七屆國家環境教育獎全國性選拔。</text:span></text:p>
              </text:list-item>
              <text:list-item>
                <text:p text:style-name="P220">高雄市環境教育審議會：</text:p>
              </text:list-item>
            </text:list>
            <text:list xml:id="list2877710153565889012" text:style-name="WW8Num53">
              <text:list-item>
                <text:p text:style-name="P230">108年１月30日召開本府環境教育審議會107年度第2次會議，報告行動方案成果及未來推展方針及環境教育數位體感中心設立計畫，企業永續推展(日月光半導體公司)、企業永續推展(中鋼公司)。</text:p>
              </text:list-item>
              <text:list-item>
                <text:p text:style-name="P230">108年12月19日召開108年度第1次會議，報告108年度環境教育行動方案成果、空氣污染防制環境教育與實踐計畫、2019年全球韌性城市大會及擬定本市社會大眾環境教育課綱學習主題討論。</text:p>
              </text:list-item>
            </text:list>
            <text:list xml:id="list105340238488545" text:continue-list="list105339640217358" text:style-name="WW8Num30">
              <text:list-item>
                <text:p text:style-name="P126">環境教育設施場所認證：至108年12月31日止，本市取得環保署環境教育設施場所認證共18處。108年度新增高雄市燕巢動物保護關愛教育園區及慈濟高雄靜思堂，通過環境教育認證場所。另刻正輔導進入認證申請程序的場域包括龍目社區發展協會、喜憨兒天鵝堡、鳳山水資源中心等。</text:p>
              </text:list-item>
              <text:list-item>
                <text:p text:style-name="P126">環境教育機構認證：至108年12月31日止，本市取得環保署環境教育機構認證共3處，分別為輔英科技大學、國立高雄科技大學、國立高雄師範大學。</text:p>
              </text:list-item>
              <text:list-item>
                <text:p text:style-name="P124"><text:span text:style-name="T10">108年度地方環境保護機關環境教育績效考評成績獲行政院環境保護署評予82分。</text:span></text:p>
              </text:list-item>
              <text:list-item>
                <text:p text:style-name="P123">補助辦理環境教育計畫、活動及人員訓練：為鼓勵民眾進行走動式環境教育，108年度環境教育補助計畫補助以下五類計畫：「環境教育計畫」、「環境教育宣導活動計畫」、「環境教育推廣計畫」、「公開徵求主題計畫」、「環境教育人員職能提升計畫」，通過補助案件167件，核定補助費用350萬餘元。</text:p>
              </text:list-item>
              <text:list-item>
                <text:p text:style-name="P232">「配合環境節日及其他環境教育相關活動計畫」、「創新及特色作為環境教育計畫」與民間團體合作，爭取環保署補助經費，通過補助案件6件，核定補助費用150萬元。</text:p>
              </text:list-item>
              <text:list-item>
                <text:p text:style-name="P232">訓練環境教育人員：108年本市取得行政院環境保護署及教育部環境教育人員認證證書者新增141人，累計1,439人。</text:p>
              </text:list-item>
              <text:list-item>
                <text:p text:style-name="P233">社區及志工培力</text:p>
              </text:list-item>
            </text:list>
            <text:list xml:id="list5946305367201695874" text:style-name="WW8Num65">
              <text:list-item>
                <text:p text:style-name="P231">透過「環保小學堂」、「社區環境調查及改造計畫」、「高雄市政府公寓大廈公共區域改置節能設備補助」、「低碳社區節能診所」等措施，<text:soft-page-break/>利用在地化的環境教育、節能減碳改善輔導、節能設備補助，增進社區低碳生活的知識、價值、態度及技能，藉此提升本市社區的低碳轉型能量。</text:p>
              </text:list-item>
              <text:list-item>
                <text:p text:style-name="P231">本市於108年度社區環境調查及改造社區獲環保署補助5件，環保小學堂獲補助2件，總經費175萬元。</text:p>
              </text:list-item>
              <text:list-item>
                <text:p text:style-name="P228"><text:span text:style-name="T10">108年度辦理環保志工基礎及特殊訓練共12場次，志工增能訓練課程共辦理1場次，共1</text:span><text:span text:style-name="T10">,8</text:span><text:span text:style-name="T10">1</text:span><text:span text:style-name="T10">2</text:span><text:span text:style-name="T10">人次參訓。</text:span></text:p>
              </text:list-item>
              <text:list-item>
                <text:p text:style-name="P228"><text:span text:style-name="T10">為增進高雄市環境教育志工知識及技能，於10</text:span><text:span text:style-name="T10">8</text:span><text:span text:style-name="T10">年</text:span><text:span text:style-name="T10">9</text:span><text:span text:style-name="T10">月2</text:span><text:span text:style-name="T10">8</text:span><text:span text:style-name="T10">~2</text:span><text:span text:style-name="T10">9</text:span><text:span text:style-name="T10">日辦環境教育志工培訓，共3</text:span><text:span text:style-name="T10">2</text:span><text:span text:style-name="T10">人參訓。</text:span></text:p>
              </text:list-item>
              <text:list-item>
                <text:p text:style-name="P231">為提倡環保理念並推廣環境教育，依據環境教育法第20條及志願服務法，培訓環境教育志工，辦理130場次環境教育志工運用，志工協助前往高雄市各企業、社區、學校或其他需要宣導之單位進行環境保護政策及經驗分享，加強環境教育之推動。</text:p>
              </text:list-item>
              <text:list-item>
                <text:p text:style-name="P228"><text:span text:style-name="T10">感謝環保志工們每日不辭辛勤為地方服務，對環境無私的付出與貢獻，並鼓勵本市環保志工小隊持續積極參與環保服務工作，及提昇環保志工保護環境之知識、技能及價值觀，補助榮獲本市10</text:span><text:span text:style-name="T10">7</text:span><text:span text:style-name="T10">年度環保志工評鑑特優小隊，辦理富環境教育意涵之演講、體驗課程或戶外參訪學習活動，共完成補助7</text:span><text:span text:style-name="T10">2</text:span><text:span text:style-name="T10">小隊，共1</text:span><text:span text:style-name="T10">44</text:span><text:span text:style-name="T10">萬元。</text:span></text:p>
              </text:list-item>
              <text:list-item>
                <text:p text:style-name="P228"><text:span text:style-name="T10">訂定「10</text:span><text:span text:style-name="T10">8</text:span><text:span text:style-name="T10">年環保志工中隊及小隊評鑑實施計畫」，參與評鑑單位共計有環保志工中隊3</text:span><text:span text:style-name="T10">8</text:span><text:span text:style-name="T10">隊及環保志工小隊6</text:span><text:span text:style-name="T10">89</text:span><text:span text:style-name="T10">隊，評鑑期程自1</text:span><text:span text:style-name="T10">07</text:span><text:span text:style-name="T10">年5月1日開始至108年6月30日止，志工中隊針對行政業務運作、志工組訓、志工動員績效及特色作法等進行評比，選出特優志工中隊7隊、優等志工中隊10隊，及志工小隊卓越獎6隊、特優獎78隊及優等獎152隊等，並頒發獎勵金共計140萬元。</text:span></text:p>
              </text:list-item>
              <text:list-item>
                <text:p text:style-name="P231">志工個人榮譽徽章:為肯定環保志工對於本市之貢獻與服務，獎勵志工達500小時以上之服務時數頒發榮譽徽章，藉以獎勵有功志工人員對環保的貢獻，共計頒發28金12銀96銅。</text:p>
              </text:list-item>
              <text:list-item>
                <text:p text:style-name="P231">為協調聯繫志工團隊及政府部門，宣導志願服務之重要性及必要性，使志願服務發揮整合功能與效益，於本市各行政轄區，辦理志工中隊與小隊志工業務聯繫交流之志願服務工作會報，總計10場次，參與人數611人。</text:p>
              </text:list-item>
              <text:list-item>
                <text:p text:style-name="P234">為促使志工了解志願服務推動情形及補助項目，連結資源規劃整體服務，促進團隊發展與提升志工服務品質，依據志願服務法規定辦理年度志願服務聯繫會報，為因應高雄市地區幅員廣大，志工小隊散佈各行政區域，於108年12月6日以分區方式共辦理1場次聯繫會報，參與人數共172人。</text:p>
              </text:list-item>
            </text:list>
            <text:list xml:id="list5764570163683611624" text:style-name="WW8Num42">
              <text:list-item>
                <text:p text:style-name="P235">重塑清淨海岸風貌</text:p>
              </text:list-item>
            </text:list>
            <text:list xml:id="list1101943687327045061" text:style-name="WW8Num46">
              <text:list-item>
                <text:p text:style-name="P229"><text:span text:style-name="T10">現有23個民間團體參與海岸認養，108年度認養單位執行海灘清</text:span><text:soft-page-break/><text:span text:style-name="T10">理工作共計動員人力達4</text:span><text:span text:style-name="T10">,045</text:span><text:span text:style-name="T10">人次，清除之ㄧ般垃圾3.</text:span><text:span text:style-name="T10">1</text:span><text:span text:style-name="T10">公噸、資源回收物1.</text:span><text:span text:style-name="T10">6</text:span><text:span text:style-name="T10">公噸。</text:span></text:p>
              </text:list-item>
              <text:list-item>
                <text:p text:style-name="P229"><text:span text:style-name="T10">高雄市各機關辦理淨灘</text:span><text:span text:style-name="T10">(</text:span><text:span text:style-name="T10">山、溪</text:span><text:span text:style-name="T10">)</text:span><text:span text:style-name="T10">共129場次，清理之廢棄物包括玻璃瓶、保麗龍、塑膠袋等類一般垃圾約2</text:span><text:span text:style-name="T10">3,706.2</text:span><text:span text:style-name="T10">公斤，資源垃圾約9</text:span><text:span text:style-name="T10">,508.4</text:span><text:span text:style-name="T10">公斤，合計</text:span><text:span text:style-name="T10">33,214.6</text:span><text:span text:style-name="T10">公斤，總計參與人數約8</text:span><text:span text:style-name="T10">,</text:span><text:span text:style-name="T10">89</text:span><text:span text:style-name="T10">9</text:span><text:span text:style-name="T10">人。</text:span></text:p>
              </text:list-item>
              <text:list-item>
                <text:p text:style-name="P229"><text:span text:style-name="T10">配合109年愛河燈會展出「愛河之鯨」裝置藝術展，於108年12月22日辦理旗津淨灘活動共1</text:span><text:span text:style-name="T10">,</text:span><text:span text:style-name="T10">243人參加，淨灘成果300公斤，非資源254公斤、資源46公斤。</text:span></text:p>
              </text:list-item>
            </text:list>
            <text:list xml:id="list1664486295858253597" text:style-name="WW8Num26">
              <text:list-item>
                <text:p text:style-name="P236"><text:span text:style-name="T12">志工認養計畫：</text:span><text:span text:style-name="T10">辦理「市容清潔維護志工認養計畫」，輔導認養單位1</text:span><text:span text:style-name="T10">83</text:span><text:span text:style-name="T10">個民間企業團體、環保志（義）工團體認養道路、列管公廁、社區巡檢等。</text:span></text:p>
              </text:list-item>
            </text:list>
            <text:p text:style-name="P20"/>
            <text:p text:style-name="P20"/>
            <text:p text:style-name="P43"/>
            <text:list xml:id="list8712990279086452957" text:style-name="WW8Num52">
              <text:list-item>
                <text:p text:style-name="P153"><text:span text:style-name="T10">由環境保護稽查人員執行違反環境衛生行為稽查取締工作，並每日統計工作成果，107年度共計稽查各類違反環境衛生行為248,013件，告發33,781件。</text:span></text:p>
              </text:list-item>
              <text:list-item>
                <text:p text:style-name="P153"><text:span text:style-name="T10">對於違反環境衛生行為，經本府環保局告發處分案件，未於期限內到案繳納罰款者，移請法務部行政執行署高雄分署強制執行。108年度由法務部行政執行署高雄分署執行收繳罰款35,662件，金額為新台幣74,277,147元。</text:span></text:p>
              </text:list-item>
              <text:list-item>
                <text:p text:style-name="P153"><text:span text:style-name="T10">為期高雄市市容能保持整潔乾淨，環保局加強執行「市容除痘行動」，針對違規廣告予以清除取締；107年度計清除違規廣告布條2,608面，看板25,934面，張貼廣告234,694張，噴漆</text:span><text:span text:style-name="T10">1</text:span><text:span text:style-name="T10">5處，散置傳單10,363張，其他廣告物1,280張。</text:span></text:p>
              </text:list-item>
              <text:list-item>
                <text:p text:style-name="P153"><text:span text:style-name="T10">108年度稽查工商廠（場）、營建工程工地等其他空氣污染案件13,860件次，處分233件，收繳37,430,400元，均限期改善並錄案追蹤改善。</text:span></text:p>
              </text:list-item>
              <text:list-item>
                <text:p text:style-name="P153"><text:span text:style-name="T10">日夜稽查檢測轄區內各工廠、娛樂場所、營建工地、擴音設施等其他噪音源，108年度計稽查9,886件次，告發105件次，收繳899,178元，均限期改善並錄案追蹤改善。</text:span></text:p>
              </text:list-item>
            </text:list>
            <text:p text:style-name="P278"/>
            <text:list xml:id="list8649779533401124647" text:style-name="WW8Num50">
              <text:list-item>
                <text:p text:style-name="P237"><text:span text:style-name="T54">嚴格管制各事業機構排放之放流水水質，108年度計稽查4,117</text:span><text:span text:style-name="T10">件次，處分235件次，收繳13,493,656元。另因情節重大停工計</text:span><text:span text:style-name="T10">6</text:span><text:span text:style-name="T10">家次。(依違反日計)</text:span></text:p>
              </text:list-item>
              <text:list-item>
                <text:p text:style-name="P237"><text:span text:style-name="T10">依據環保署「108年度飲用水管理重點稽查管制計畫」，針對本市各項飲用水稽查採樣項目辦理情形說明如下:</text:span></text:p>
              </text:list-item>
            </text:list>
            <text:p text:style-name="P238"><text:span text:style-name="T10"><text:s/>1.飲用水水源水質管理：</text:span></text:p>
            <text:list xml:id="list7546705893746397262" text:style-name="WW8Num44">
              <text:list-item>
                <text:p text:style-name="P239"><text:soft-page-break/><text:span text:style-name="T10">自來水水源水質抽驗58件次，不合格2件，合格率為96.6 %。</text:span></text:p>
              </text:list-item>
              <text:list-item>
                <text:p text:style-name="P241"><text:span text:style-name="T10">簡易自來水水源水質抽驗12件次，不合格0件，合格率為100 %。</text:span></text:p>
              </text:list-item>
              <text:list-item>
                <text:p text:style-name="P241"><text:span text:style-name="T10">包裝或盛裝飲用水水源水質抽驗24件次，不合格</text:span><text:span text:style-name="T10">0</text:span><text:span text:style-name="T10">件，合格率為</text:span><text:span text:style-name="T10">100</text:span><text:span text:style-name="T10"> %。</text:span></text:p>
              </text:list-item>
            </text:list>
            <text:p text:style-name="P238"><text:span text:style-name="T10"><text:s/>2.飲用水水質管理</text:span></text:p>
            <text:list xml:id="list3775278318148817023" text:style-name="WW8Num5">
              <text:list-item>
                <text:p text:style-name="P240"><text:span text:style-name="T10">自來水水質抽驗619件次，不合格1件，合格率為99.8</text:span><text:span text:style-name="T10"> </text:span><text:span text:style-name="T10">%。</text:span></text:p>
              </text:list-item>
              <text:list-item>
                <text:p text:style-name="P240"><text:span text:style-name="T10">非自來水水質(含簡易自來水)抽驗44件次，不合格</text:span><text:span text:style-name="T10">2</text:span><text:span text:style-name="T10">件，合格率為</text:span><text:span text:style-name="T10">95.</text:span><text:span text:style-name="T10">5 %。</text:span></text:p>
              </text:list-item>
              <text:list-item>
                <text:p text:style-name="P240"><text:span text:style-name="T10">飲用水設備維護管理書面稽查422件次，書面稽查不合格</text:span><text:span text:style-name="T10">0</text:span><text:span text:style-name="T10">件，合格率為</text:span><text:span text:style-name="T10">100</text:span><text:span text:style-name="T10"> ％。水質抽驗322件次，不合格0件，合格率為100 %。</text:span></text:p>
              </text:list-item>
            </text:list>
            <text:p text:style-name="P192"><text:span text:style-name="T10"><text:s/>3.飲用水處理藥劑抽驗8件，不合格0件，合格率100%。</text:span></text:p>
            <text:p text:style-name="P242"/>
            <text:p text:style-name="P242"/>
            <text:p text:style-name="P242"/>
            <text:list xml:id="list350517541742502806" text:style-name="WW8Num39">
              <text:list-item>
                <text:p text:style-name="P154"><text:span text:style-name="T10">本市設有2座空氣品質人工監測站，每月於上、下旬各採樣1次，監測項目包括總懸浮微粒(TSP)、鉛、落塵量等，全年檢測801件樣品，1,285項次，檢測結果皆按月公布供民眾查詢。</text:span></text:p>
              </text:list-item>
              <text:list-item>
                <text:p text:style-name="P154"><text:span text:style-name="T10">設有5座空氣品質自動監測站及行政院環保署12站，共計17站，並另設置2部空氣品質監測車，全天候24小時監測本市空氣中懸浮微粒(PM</text:span><text:span text:style-name="T67">10</text:span><text:span text:style-name="T10">)、細懸浮微粒(PM</text:span><text:span text:style-name="T67">2.5</text:span><text:span text:style-name="T10">)、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10">AQI</text:span><text:span text:style-name="T10">)，亦可經由手機下載高雄市空氣品質即時通APP軟體查詢。</text:span></text:p>
              </text:list-item>
            </text:list>
            <text:p text:style-name="P129"/>
            <text:p text:style-name="P31"><text:span text:style-name="T10">全年檢驗120件樣品，883項次。</text:span></text:p>
            <text:p text:style-name="P25"/>
            <text:p text:style-name="P25"/>
            <text:list xml:id="list7273560533890575777" text:style-name="WW8Num60">
              <text:list-item>
                <text:p text:style-name="P155"><text:span text:style-name="T10">河川水質監測：每月分析本市愛河、前鎮河、鳳山溪、後勁溪、鹽水港溪、典寶溪、阿公店溪（環保局2處監測站）等水質，全年檢測688件樣品，9,046項次。</text:span></text:p>
              </text:list-item>
              <text:list-item>
                <text:p text:style-name="P155"><text:span text:style-name="T10">湖潭水質監測：每月分析本市內惟埤、蓮池潭、金獅湖等水質，全年檢測48件樣品，528項次。</text:span></text:p>
              </text:list-item>
            </text:list>
            <text:p text:style-name="P40"/>
            <text:p text:style-name="P32"><text:span text:style-name="T10">飲用水水質檢驗全年檢驗1,252件樣品，13,290項次，其中包括</text:span><text:soft-page-break/><text:span text:style-name="T10">水庫水質、自來水及其管線水質、飲水機水質及市民免費飲用水之檢測服務等。</text:span></text:p>
            <text:p text:style-name="P23"/>
            <text:p text:style-name="P32"><text:span text:style-name="T10">全年檢驗94件樣品，557項次。</text:span></text:p>
            <text:p text:style-name="P18"/>
            <text:p text:style-name="P18"/>
            <text:p text:style-name="P33"><text:span text:style-name="T10">全年檢驗113件樣品，686項次。</text:span></text:p>
            <text:p text:style-name="P9"/>
            <text:p text:style-name="P9"/>
            <text:p text:style-name="P9"/>
            <text:p text:style-name="P9"/>
            <text:p text:style-name="P9"/>
            <text:list xml:id="list2523946687256564724" text:style-name="WW8Num25">
              <text:list-item>
                <text:p text:style-name="P156"><text:span text:style-name="T10">執行本市24處環境及交通噪音監測點定期監測，監測結果按季陳報市府主計處及行政院環保署；因應民眾陳情，執行環境及交通噪音監測12件。</text:span></text:p>
              </text:list-item>
              <text:list-item>
                <text:p text:style-name="P156"><text:span text:style-name="T10">執行本市環境中射頻電磁波及環境中極低頻電場及磁場非屬原子能游離輻射之檢測業務，共計檢測45件。</text:span></text:p>
              </text:list-item>
            </text:list>
            <text:p text:style-name="P25"/>
            <text:p text:style-name="P243"><text:span text:style-name="T10">全年執行空氣中異味污染物官能測定9件。</text:span></text:p>
            <text:p text:style-name="P279"/>
            <text:p text:style-name="P279"/>
            <text:p text:style-name="P279"/>
            <text:list xml:id="list3904363701707679613" text:style-name="WW8Num18">
              <text:list-item>
                <text:p text:style-name="P164">參加國內、外環境檢驗盲樣測試，配合自行訂定執行內部盲樣測試計畫、能力試驗計畫，長期建立檢驗品質查核管制工作，提升檢驗能力及數據品質。</text:p>
              </text:list-item>
              <text:list-item>
                <text:p text:style-name="P157"><text:span text:style-name="T10">執行績效樣品盲樣測試187項次。</text:span></text:p>
              </text:list-item>
              <text:list-item>
                <text:p text:style-name="P164">持續維持財團法人全國認證基金會（TAF）實驗室認證認可資格。</text:p>
              </text:list-item>
            </text:list>
            <text:p text:style-name="P267"/>
            <text:p text:style-name="P266"/>
            <text:p text:style-name="P266"/>
            <text:p text:style-name="P244">回饋設施及環保教育宣導業務</text:p>
            <text:p text:style-name="P244">（一）辦理回饋設施第34期藝文研習課程8班，共計149人參加。</text:p>
            <text:p text:style-name="P244">（二）蒞廠參觀團體及人數共計30梯次，1,265人。</text:p>
            <text:p text:style-name="P244">（三）游泳館入場人數共計129,453人次。</text:p>
            <text:p text:style-name="P244">（四）辦理108年度回饋金核撥業務35,200,000元。</text:p>
            <text:p text:style-name="P244"/>
            <text:p text:style-name="P244">（一）垃圾焚化規劃</text:p>
            <text:p text:style-name="P244">1.配合垃圾處理業務，維護設備妥善運轉。</text:p>
            <text:p text:style-name="P245"><text:soft-page-break/><text:span text:style-name="T10">機電設備實施預知保養及提高備品安全存量，設備維修完工率96.06%。</text:span></text:p>
            <text:p text:style-name="P244">2.加強公害防治規劃，達成污染防治成效。</text:p>
            <text:p text:style-name="P244">（1）自動連續監測設備妥善率98.56％。</text:p>
            <text:p text:style-name="P247">（2）執行環境監測作業，符合環評承諾要求，監測結果皆符合法規標準。</text:p>
            <text:p text:style-name="P248">（3）戴奧辛檢測結果，108年2月25日至26日採樣分析結果0.032 ng-TEQ/Nm3及09月17日至18日採樣分析結果為0.065 ng-TEQ/Nm3，皆符合法規標準值0.1ng-TEQ/Nm3規定。</text:p>
            <text:p text:style-name="P244">（二）垃圾焚化操作</text:p>
            <text:p text:style-name="P244">1.垃圾焚化之運轉操作及各項設備操作管理。</text:p>
            <text:p text:style-name="P248">（1）垃圾進廠量共計242,428公噸，有效焚化處理本市家戶垃圾及提昇本市環境品質。</text:p>
            <text:p text:style-name="P244">（2）發電量共計：71,617MWH（仟度）。</text:p>
            <text:p text:style-name="P244">（3）售電金額共約7,981萬元。</text:p>
            <text:p text:style-name="P244">（4）污水處理設備妥善操作，污水零排放。</text:p>
            <text:p text:style-name="P244">2.灰渣妥善處理，抑制二次污染發生。</text:p>
            <text:p text:style-name="P248">（1）灰渣清運管制依ISO程序完成車運跟監查核，加強灰渣流程勾稽及管控二次污染發生。</text:p>
            <text:p text:style-name="P248">（2）灰渣清運處理量計43,037公噸，含底渣31,061公噸及飛灰衍生物11,976公噸。</text:p>
            <text:p text:style-name="P244"/>
            <text:p text:style-name="P244">（一）垃圾焚化規劃</text:p>
            <text:p text:style-name="P244">1.配合垃圾處理業務，維護設備妥善運轉。</text:p>
            <text:p text:style-name="P245"><text:span text:style-name="T10">機電設備實施預知保養及提高備品安全存量，設備維修完工率100%。</text:span></text:p>
            <text:p text:style-name="P244">2.加強公害防治規劃，達成污染防治成效。</text:p>
            <text:p text:style-name="P244">（1）自動連續監測設備妥善率98.63％。</text:p>
            <text:p text:style-name="P249">（2）執行環境監測作業，符合環評承諾要求，監測結果皆符合法規標準。</text:p>
            <text:p text:style-name="P249">（3）戴奧辛檢測結果，108年1月16日至17日採樣#1爐分析結果0.068ng-TEQ/Nm3、108年2月14日至15日採樣#2爐分析結果0.082 ng-TEQ/Nm3、108年6月3日至4日採樣#3爐分析結果0.057ng-TEQ/Nm3、108年7月1日至2日採樣#1爐分析結果0.043 ng-TEQ/Nm3、108年7月3日至4日採樣#2爐分析結果0.042ng-TEQ/Nm3、108年11月13日至14日採樣#3爐分析結果0.036 ng-TEQ/Nm3，皆符合法規標準值0.1ng-TEQ/ Nm3規定。</text:p>
            <text:p text:style-name="P249"><text:soft-page-break/>（二）垃圾焚化操作</text:p>
            <text:p text:style-name="P16">1.垃圾焚化之運轉操作及各項設備操作管理。</text:p>
            <text:p text:style-name="P246"><text:span text:style-name="T10">（1</text:span><text:span text:style-name="T10">）</text:span><text:span text:style-name="T10">垃圾進廠量共計367,368.62公噸，焚化處理量362,618.63公噸。</text:span></text:p>
            <text:p text:style-name="P247">（2）發電量共計：225,618.2 MWH（仟度）。</text:p>
            <text:p text:style-name="P247">（3）售電量共計：177,784.4 MWH（仟度）。</text:p>
            <text:p text:style-name="P246"><text:span text:style-name="T10">（4）協助各縣市處理垃圾量：澎湖縣4,859.33公噸、雲林縣15,032.34公噸、金門縣187.1公噸、台南市3,943.69公噸、南投縣216.29公噸。</text:span></text:p>
            <text:p text:style-name="P247">（5）污水處理設備妥善操作，污水零排放。</text:p>
            <text:p text:style-name="P249">2.灰渣妥善處理，抑制二次污染發生。</text:p>
            <text:p text:style-name="P252">灰渣清運處理量計97,538.84公噸，含底渣71,572.13公噸及飛灰衍生物25,966.71公噸。</text:p>
            <text:p text:style-name="P252"/>
            <text:p text:style-name="P252"/>
            <text:p text:style-name="P252"/>
            <text:p text:style-name="P40">(一)一般事務</text:p>
            <text:p text:style-name="P90"><text:span text:style-name="T10">致力於研究、創新工作的處理方式，提升工作效能，10</text:span><text:span text:style-name="T10">8</text:span><text:span text:style-name="T10">年度共提出1案市政創新案，審查結果列為佳作獎。</text:span></text:p>
            <text:p text:style-name="P253"><text:span text:style-name="T10">(二)</text:span><text:span text:style-name="T10">回饋設施營運</text:span></text:p>
            <text:list xml:id="list3664818980709344798" text:style-name="WW8Num57">
              <text:list-item>
                <text:p text:style-name="P255">108年度游泳人數111,708人次，門票收入876,560元。</text:p>
              </text:list-item>
              <text:list-item>
                <text:p text:style-name="P255">蒞廠參觀團體計有威陞環境科技股份有限公司等24單位參觀共1,279人次，對於宣導本市環境政策及污染防治措施、減低民眾對垃圾焚化疑慮，皆有莫大助益，締造無市民抗爭或激烈反映事件，同時爭取市民對市政之支持。</text:p>
              </text:list-item>
              <text:list-item>
                <text:p text:style-name="P255">辦理3期藝文研習班共計5班，合計上課人次為1,197人。</text:p>
              </text:list-item>
              <text:list-item>
                <text:p text:style-name="P254"><text:span text:style-name="T9">辦理藝文展演：1～2月蘇玉雲水墨展 、3～4</text:span><text:span text:style-name="T9">月</text:span><text:span text:style-name="T9">洪世哲攝影展、5～6月曾期正圓夢師生展、7～8月人生七十才開始-高黃月娥老師個展、9～10月畫心.話人生林玟姍師生聯展、11～12月高雄市藝術家聯展。</text:span></text:p>
              </text:list-item>
            </text:list>
            <text:p text:style-name="P256"/>
            <text:list xml:id="list4686056372181435226" text:style-name="WW8Num33">
              <text:list-item>
                <text:p text:style-name="P171"><text:span text:style-name="T10">10</text:span><text:span text:style-name="T10">8</text:span><text:span text:style-name="T10">年設備檢修作業為維修單開單數共2</text:span><text:span text:style-name="T10">,021</text:span><text:span text:style-name="T10">張，較10</text:span><text:span text:style-name="T10">7</text:span><text:span text:style-name="T10">年增加16.75﹪；維修單完修數共2</text:span><text:span text:style-name="T10">,</text:span><text:span text:style-name="T10">021張，設備修護率為1</text:span><text:span text:style-name="T10">00</text:span><text:span text:style-name="T10">﹪。</text:span></text:p>
              </text:list-item>
              <text:list-item>
                <text:p text:style-name="P170"><text:span text:style-name="T10">10</text:span><text:span text:style-name="T10">8</text:span><text:span text:style-name="T10">年清運車輛之進廠廢棄物檢查作業，抽檢比率為3</text:span><text:span text:style-name="T10">6.66</text:span><text:span text:style-name="T10">﹪。</text:span></text:p>
              </text:list-item>
              <text:list-item>
                <text:p text:style-name="P171"><text:span text:style-name="T10">10</text:span><text:span text:style-name="T10">8</text:span><text:span text:style-name="T10">年清運車輛之進廠廢棄物檢查作業，檢查不合格者計2</text:span><text:span text:style-name="T10">6</text:span><text:span text:style-name="T10">車次，檢查不合格資料送環保局查處，有效規範清除單位載運進廠之廢棄</text:span><text:soft-page-break/><text:span text:style-name="T10">物品質。</text:span></text:p>
              </text:list-item>
              <text:list-item>
                <text:p text:style-name="P171"><text:span text:style-name="T10">10</text:span><text:span text:style-name="T10">8</text:span><text:span text:style-name="T10">年1月至12月共收受家戶垃圾2</text:span><text:span text:style-name="T10">03,056.06</text:span><text:span text:style-name="T10">公噸，一般事業廢棄物1</text:span><text:span text:style-name="T10">97,795.64</text:span><text:span text:style-name="T10">公噸，合計收受4</text:span><text:span text:style-name="T10">00,851.7</text:span><text:span text:style-name="T10">公噸之垃圾，較10</text:span><text:span text:style-name="T10">7</text:span><text:span text:style-name="T10">年增加3</text:span><text:span text:style-name="T10">5,795.7</text:span><text:span text:style-name="T10">公噸。</text:span></text:p>
              </text:list-item>
            </text:list>
            <text:p text:style-name="P18"/>
            <text:list xml:id="list493145010401393091" text:style-name="WW8Num23">
              <text:list-item>
                <text:p text:style-name="P251"><text:span text:style-name="T10">108年度共計焚化垃圾416,861公噸，以汽電共生發電方式產生電量225,775,914度，售電量174,022,400度，售電金額309,918,964</text:span><text:span text:style-name="T10">元。</text:span></text:p>
              </text:list-item>
              <text:list-item>
                <text:p text:style-name="P250">依環評承諾項目每季執行環境監測並分析。</text:p>
              </text:list-item>
              <text:list-item>
                <text:p text:style-name="P250">妥善穩定化處理焚化飛灰，各批次飛灰衍生物檢測結果符合法規標準後，才清運至掩埋場掩埋。</text:p>
              </text:list-item>
              <text:list-item>
                <text:p text:style-name="P250">辦理「高雄市政府環境保護局南區資源回收廠設備改善升級及效能提升統包工程」案，規劃對既有設備汰舊更新或升級，藉此降低空氣污染物排放及提升設備妥善率。</text:p>
              </text:list-item>
              <text:list-item>
                <text:p text:style-name="P251"><text:span text:style-name="T10">辦理「高雄市仁武垃圾資源回收(焚化)廠修建營運移轉ROT」案，規劃導入廠商之民間資金挹注相關設備整修(建)經費及後續營運操作管理，藉此降低空氣污染物排放及提升設備妥善率</text:span><text:span text:style-name="T10">。</text:span></text:p>
              </text:list-item>
            </text:list>
            <text:p text:style-name="P92"/>
            <text:p text:style-name="P40">(一)業務管理</text:p>
            <text:p text:style-name="P172"><text:span text:style-name="T10">1.</text:span><text:span text:style-name="T10">仁武焚化廠係採公辦民營方式，委託太古昇達廢料處理有限公司（現改為香港商昇達廢料處理有限公司台灣分公司）操作管理，除可妥善處理本市之家戶垃圾及一般事業廢棄物外，且與公有公營焚化廠相較，可節省人事成本、水電費、辦公廳舍維護費等龐大費用，另每年可額外增加本府歲入。</text:span></text:p>
            <text:p text:style-name="P172"><text:span text:style-name="T10">2.</text:span><text:span text:style-name="T10">1</text:span><text:span text:style-name="T10">08</text:span><text:span text:style-name="T10">年度來仁武廠區參觀人數共</text:span><text:span text:style-name="T10">611</text:span><text:span text:style-name="T10">人次，對於宣導本市環境政策及污染防治措施、減低民眾對垃圾焚化疑慮，皆有莫大助益，締造無市民抗爭或激烈反映事件，同時爭取市民對市政之支持。</text:span></text:p>
            <text:p text:style-name="P40">(二)垃圾焚化規劃</text:p>
            <text:p text:style-name="P140"><text:span text:style-name="T10">1.</text:span><text:span text:style-name="T10">依環評承諾項目每季執行環境監測（含煙道廢氣、煙道戴奧辛、水質、噪音、交通及周遭空氣品質等），檢測結果均符合環保相關法規。</text:span></text:p>
            <text:p text:style-name="P140"><text:span text:style-name="T10">2.</text:span><text:span text:style-name="T10">有效規範清除單位載運進廠之廢棄物品質，防止不可燃、不適燃之廢棄物進廠處理，維護爐體安全，降低維護成本，延長爐體使用年限。</text:span></text:p>
            <text:p text:style-name="P140"><text:span text:style-name="T10">3.</text:span><text:span text:style-name="T10">妥善穩定化處理焚化飛灰，各批次飛灰衍生物之檢測結果符合法規標準，</text:span><text:span text:style-name="T10">才</text:span><text:span text:style-name="T10">專車清運至合格掩埋場掩埋。</text:span></text:p>
            <text:p text:style-name="P39"><text:span text:style-name="T10">(三)垃圾焚化操作</text:span></text:p>
            <text:p text:style-name="P172"><text:soft-page-break/><text:span text:style-name="T10">1.</text:span><text:span text:style-name="T10">1</text:span><text:span text:style-name="T10">08</text:span><text:span text:style-name="T10">年度計收受家戶廢棄物(</text:span><text:span text:style-name="T10">甲方</text:span><text:span text:style-name="T10">垃圾)1</text:span><text:span text:style-name="T10">92</text:span><text:span text:style-name="T10">,</text:span><text:span text:style-name="T10">44</text:span><text:span text:style-name="T10">8.72公噸及一般事業廢棄物(</text:span><text:span text:style-name="T10">乙方</text:span><text:span text:style-name="T10">垃圾)2</text:span><text:span text:style-name="T10">34</text:span><text:span text:style-name="T10">,</text:span><text:span text:style-name="T10">79</text:span><text:span text:style-name="T10">0.61公噸，合計收受</text:span><text:span text:style-name="T10">總進廠量</text:span><text:span text:style-name="T10">4</text:span><text:span text:style-name="T10">27</text:span><text:span text:style-name="T10">,</text:span><text:span text:style-name="T10">239</text:span><text:span text:style-name="T10">.33公噸之廢棄物(垃圾)，焚化處理</text:span><text:span text:style-name="T10">415</text:span><text:span text:style-name="T10">,</text:span><text:span text:style-name="T10">968</text:span><text:span text:style-name="T10">公噸之廢棄物(垃圾)，以汽電共生方式發電，發電量2</text:span><text:span text:style-name="T10">40</text:span><text:span text:style-name="T10">,</text:span><text:span text:style-name="T10">637仟</text:span><text:span text:style-name="T10">度，售電量</text:span><text:span text:style-name="T10">194</text:span><text:span text:style-name="T10">,</text:span><text:span text:style-name="T10">076仟</text:span><text:span text:style-name="T10">度，售電金額</text:span><text:span text:style-name="T10">363</text:span><text:span text:style-name="T10">,</text:span><text:span text:style-name="T10">834仟</text:span><text:span text:style-name="T10">元。</text:span></text:p>
            <text:p text:style-name="P172"><text:span text:style-name="T10">2.</text:span><text:span text:style-name="T10">10</text:span><text:span text:style-name="T10">8</text:span><text:span text:style-name="T10">年度之進廠廢棄物檢查作業，家戶垃圾抽檢比率(落地及目視)為</text:span><text:span text:style-name="T10">19.19</text:span><text:span text:style-name="T10">%，檢查不合格而退運者計</text:span><text:span text:style-name="T10">13</text:span><text:span text:style-name="T10">車次，一般事業廢棄物抽檢比率(落地及目視)為</text:span><text:span text:style-name="T10">36.76</text:span><text:span text:style-name="T10">%，檢查不合格而退運者計</text:span><text:span text:style-name="T10">25</text:span><text:span text:style-name="T10">車次，以確保可正常收受及焚化處理本市廢棄物。</text:span></text:p>
            <text:p text:style-name="P39"><text:span text:style-name="T10">(四)回饋金之執行使用</text:span></text:p>
            <text:list xml:id="list8287233744618693095" text:style-name="WW8Num37">
              <text:list-item>
                <text:p text:style-name="P257">依據環保署100年7月11日環署督字第1000058328號函「垃圾資源回收(焚化)廠營運階段提供回饋金要點」暨中華民國105年9月22日高市府環廢管字第10540047300號令修正「高雄市廢棄物處理場廠回饋辦法」規定辦理。</text:p>
              </text:list-item>
              <text:list-item>
                <text:p text:style-name="P257">回饋區為焚化廠址所在地之村(里)及提供垃圾處理用地周界起1.5公里範圍內之村(里)，故回饋里為仁武區共16里、仁武區公所、仁武區老人福利協進會、鳥松區夢裡里及大社區中里里。</text:p>
              </text:list-item>
              <text:list-item>
                <text:p text:style-name="P257">回饋金之運用為撥付回饋地區所屬區公所保管，並由區公所提報實施計畫及支用情形，經公所成立之管理會初審後，報市府核定，並由市府不定期督導考核其執行情形。</text:p>
              </text:list-item>
              <text:list-item>
                <text:p text:style-name="P259"><text:span text:style-name="T10">仁武廠回饋金1</text:span><text:span text:style-name="T10">08</text:span><text:span text:style-name="T10">年度核撥金額為8</text:span><text:span text:style-name="T10">5</text:span><text:span text:style-name="T10">,7</text:span><text:span text:style-name="T10">63</text:span><text:span text:style-name="T10">,5</text:span><text:span text:style-name="T10">80</text:span><text:span text:style-name="T10">元，其中提列630萬元為回饋設施管理維護費用</text:span><text:span text:style-name="T10">(</text:span><text:span text:style-name="T10">仁武區406萬元、大社區及鳥松區各37萬、高雄市政府150萬</text:span><text:span text:style-name="T10">)</text:span><text:span text:style-name="T10">。</text:span></text:p>
              </text:list-item>
              <text:list-item>
                <text:p text:style-name="P259"><text:span text:style-name="T10">10</text:span><text:span text:style-name="T10">8</text:span><text:span text:style-name="T10">年度回饋金補助焚化廠服務區域之民間社區團體共</text:span><text:span text:style-name="T10">49</text:span><text:span text:style-name="T10">件，辦理綠美化、環境衛生、教育文化等活動計畫，補助金額共計為</text:span><text:span text:style-name="T10">98</text:span><text:span text:style-name="T10">萬元。</text:span></text:p>
              </text:list-item>
            </text:list>
            <text:p text:style-name="P39"><text:span text:style-name="T10">(五)回饋設施營運</text:span></text:p>
            <text:list xml:id="list1625807115048875773" text:style-name="WW8Num16">
              <text:list-item>
                <text:p text:style-name="P260"><text:span text:style-name="T10">10</text:span><text:span text:style-name="T10">8</text:span><text:span text:style-name="T10">年度之游泳池使用人數計</text:span><text:span text:style-name="T10">25</text:span><text:span text:style-name="T10">,</text:span><text:span text:style-name="T10">044</text:span><text:span text:style-name="T10">人次，門票收入計新台幣4</text:span><text:span text:style-name="T10">35</text:span><text:span text:style-name="T10">,2</text:span><text:span text:style-name="T10">9</text:span><text:span text:style-name="T10">0元。</text:span></text:p>
              </text:list-item>
              <text:list-item>
                <text:p text:style-name="P260"><text:span text:style-name="T10">10</text:span><text:span text:style-name="T10">8</text:span><text:span text:style-name="T10">年度各館場（如體育館、活動中心等）使用人數計</text:span><text:span text:style-name="T10">39</text:span><text:span text:style-name="T10">,</text:span><text:span text:style-name="T10">495</text:span><text:span text:style-name="T10">人次。 </text:span></text:p>
              </text:list-item>
              <text:list-item>
                <text:p text:style-name="P258">活動中心目前借予本市社會局社會福利服務中心自行辦理各項社會福利活動。</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Arial Unicode MS'"/>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style:font-family-generic="script"/>
    <style:font-face style:name="華康楷書體W7" svg:font-family="華康楷書體W7, 'Arial Unicode MS'"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text-align="center" style:justify-single-word="false" fo:orphans="0" fo:widows="0" text:number-lines="false" text:line-number="0" style:writing-mode="lr-tb"/>
      <style:text-properties style:use-window-font-color="true"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3cm" fo:margin-right="0cm" fo:line-height="0.529cm" fo:orphans="0" fo:widows="0" fo:text-indent="-0.43cm" style:auto-text-indent="false" text:number-lines="false" text:line-number="0" style:writing-mode="lr-tb"/>
      <style:text-properties style:use-window-font-color="true"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949cm" fo:margin-right="0cm" fo:line-height="0.776cm" fo:orphans="0" fo:widows="0" fo:text-indent="-0.949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586cm" fo:margin-right="0cm" fo:line-height="0.776cm" fo:orphans="0" fo:widows="0" fo:text-indent="-1.58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line-height="0.529cm" fo:orphans="0" fo:widows="0" text:number-lines="false" text:line-number="0" style:writing-mode="lr-tb"/>
      <style:text-properties fo:color="#000080" style:font-name="經典方新書" fo:font-family="經典方新書, 新細明體" style:font-pitch="variable" fo:font-size="12pt" fo:language="none" fo:country="none"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29cm" fo:text-align="justify" style:justify-single-word="false" fo:orphans="0" fo:widows="0" text:number-lines="false" text:line-number="0" style:writing-mode="lr-tb"/>
      <style:text-properties style:use-window-font-color="true"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開會時間"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style:line-height-at-leas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style:line-height-at-least="0.499cm" fo:text-align="justify" style:justify-single-word="false" fo:orphans="0" fo:widows="0"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writing-mode="lr-tb"/>
      <style:text-properties fo:color="#de420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1.046cm" fo:margin-right="0.199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項目符號" style:family="paragraph" style:parent-style-name="Standard">
      <style:paragraph-properties fo:margin-left="0.63cm" fo:margin-right="0.06cm" fo:orphans="0" fo:widows="0" fo:text-indent="-0.63cm" style:auto-text-indent="false" style:line-break="normal"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iv382615260yiv1951011183yiv616739342msonormal"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fo:orphans="0" fo:widows="0" style:vertical-align="baseline" style:writing-mode="lr-tb">
        <style:tab-stops>
          <style:tab-stop style:position="15.875cm" style:type="right"/>
        </style:tab-stops>
      </style:paragraph-properties>
      <style:text-properties style:use-window-font-color="true" style:font-name="華康楷書體W5" fo:font-family="華康楷書體W5" style:font-family-generic="script" fo:font-size="16pt" fo:language="en" fo:country="US" fo:font-weight="bold" style:letter-kerning="true" style:font-name-asian="華康楷書體W5" style:font-family-asian="華康楷書體W5" style:font-family-generic-asian="script" style:font-size-asian="16pt" style:language-asian="zh" style:country-asian="TW" style:font-weight-asian="bold" style:font-name-complex="CG Times" style:font-family-complex="'CG Times'" style:font-family-generic-complex="roman" style:font-pitch-complex="variable"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writing-mode="lr-tb"/>
      <style:text-properties fo:color="#00808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8_1_29_" style:display-name="(1)" style:family="paragraph" style:parent-style-name="_28__20_一_29_">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1_20_字元_20_字元_20_字元" style:display-name=" 字元 字元1 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2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Default" style:family="paragraph">
      <style:paragraph-properties fo:orphans="0" fo:widows="0" style:text-autospace="none" style:writing-mode="lr-tb"/>
      <style:text-properties fo:color="#000000" style:font-name="標楷體o分糮.." fo:font-family="標楷體o分糮.., 新細明體" style:font-family-generic="roman" fo:font-size="12pt" fo:language="en" fo:country="US" style:letter-kerning="true" style:font-name-asian="標楷體o分糮.." style:font-family-asian="標楷體o分糮.., 新細明體" style:font-family-generic-asian="roman" style:font-size-asian="12pt" style:language-asian="zh" style:country-asian="TW" style:font-name-complex="標楷體o分糮.." style:font-family-complex="標楷體o分糮.., 新細明體" style:font-family-generic-complex="roman"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orphans="0" fo:widows="0" fo:text-indent="-0.564cm" style:auto-text-indent="false" style:snap-to-layout-grid="false"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0" style:family="text">
      <style:text-properties style:use-window-font-color="true" style:font-name="標楷體" fo:font-family="標楷體" style:font-family-generic="script" fo:font-size="12pt" fo:letter-spacing="0.004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標楷體" style:display-name="樣式 標楷體"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_20_2_20_字元" style:display-name="本文 2 字元" style:family="text">
      <style:text-properties fo:color="#000080"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Typewriter2" style:display-name="HTML Typewriter2" style:family="text">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_20_字元_20_字元2" style:display-name=" 字元 字元2" style:family="text">
      <style:text-properties fo:color="#000080" style:font-name="經典方新書" fo:font-family="經典方新書, 新細明體" style:font-pitch="variable" fo:font-size="12pt" fo:language="en" fo:country="US" style:letter-kerning="true" style:font-name-asian="經典方新書" style:font-family-asian="經典方新書,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圈圈數字" style:family="text">
      <style:text-properties style:use-window-font-color="true" style:text-position="8% 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_30_01.全部標題_20_字元" style:display-name="001.全部標題 字元" style:family="text">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0">
        <style:list-level-properties text:list-level-position-and-space-mode="label-alignment">
          <style:list-level-label-alignment text:label-followed-by="listtab" fo:text-indent="-0.847cm" fo:margin-left="1.9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51cm" fo:text-indent="-0.847cm" fo:margin-left="2.1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9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6">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15">
        <style:list-level-properties text:list-level-position-and-space-mode="label-alignment">
          <style:list-level-label-alignment text:label-followed-by="listtab" fo:text-indent="-0.847cm" fo:margin-left="1.0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9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51cm" fo:text-indent="-0.847cm" fo:margin-left="1.44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text:start-value="4">
        <style:list-level-properties text:list-level-position-and-space-mode="label-alignment">
          <style:list-level-label-alignment text:label-followed-by="listtab" fo:text-indent="-1.27cm" fo:margin-left="1.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51cm" fo:text-indent="-0.847cm" fo:margin-left="1.44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text:start-value="14">
        <style:list-level-properties text:list-level-position-and-space-mode="label-alignment">
          <style:list-level-label-alignment text:label-followed-by="listtab" text:list-tab-stop-position="1.251cm" fo:text-indent="-0.847cm" fo:margin-left="1.07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text:start-value="3">
        <style:list-level-properties text:list-level-position-and-space-mode="label-alignment">
          <style:list-level-label-alignment text:label-followed-by="listtab" fo:text-indent="-1.27cm" fo:margin-left="1.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13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21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06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9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635cm" fo:margin-left="0.86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text:start-value="17">
        <style:list-level-properties text:list-level-position-and-space-mode="label-alignment">
          <style:list-level-label-alignment text:label-followed-by="listtab" fo:text-indent="-0.847cm" fo:margin-left="2.5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1.27cm" fo:margin-left="1.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text-properties style:language-asian="zh" style:country-asian="TW"/>
    </style:style>
    <style:page-layout style:name="Mpm1">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meta:creation-date>2020-04-20T12:37:00</meta:creation-date>
    <dc:creator>user</dc:creator>
    <dc:date>2020-04-20T12:37:00</dc:date>
    <meta:print-date>2020-04-20T12:37:00</meta:print-date>
    <meta:editing-cycles>2</meta:editing-cycles>
    <meta:document-statistic meta:table-count="1" meta:image-count="0" meta:object-count="0" meta:page-count="43" meta:paragraph-count="583" meta:word-count="32813" meta:character-count="37883" meta:non-whitespace-character-count="37585"/>
    <meta:generator>LibreOffice/5.1.2.2$Windows_x86 LibreOffice_project/d3bf12ecb743fc0d20e0be0c58ca359301eb705f</meta:generator>
  </office:meta>
</office:document-meta>
</file>