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hu-SB-Estd" svg:font-family="DFKaiShu-SB-Estd,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56cm" table:align="center" style:writing-mode="lr-tb"/>
    </style:style>
    <style:style style:name="表格1.A" style:family="table-column">
      <style:table-column-properties style:column-width="4.424cm"/>
    </style:style>
    <style:style style:name="表格1.B" style:family="table-column">
      <style:table-column-properties style:column-width="13.132cm"/>
    </style:style>
    <style:style style:name="表格1.1" style:family="table-row">
      <style:table-row-properties style:min-row-height="1cm" fo:keep-together="auto"/>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0cm" fo:border="1.5pt solid #000000" style:writing-mode="lr-tb"/>
    </style:style>
    <style:style style:name="表格1.2" style:family="table-row">
      <style:table-row-properties style:min-row-height="3.884cm" fo:keep-together="auto"/>
    </style:style>
    <style:style style:name="表格1.A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B2"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1.938cm" fo:margin-left="0.478cm" table:align="left" style:writing-mode="lr-tb"/>
    </style:style>
    <style:style style:name="表格2.A" style:family="table-column">
      <style:table-column-properties style:column-width="2.838cm"/>
    </style:style>
    <style:style style:name="表格2.B" style:family="table-column">
      <style:table-column-properties style:column-width="1.154cm"/>
    </style:style>
    <style:style style:name="表格2.C" style:family="table-column">
      <style:table-column-properties style:column-width="1.219cm"/>
    </style:style>
    <style:style style:name="表格2.E" style:family="table-column">
      <style:table-column-properties style:column-width="1.429cm"/>
    </style:style>
    <style:style style:name="表格2.F" style:family="table-column">
      <style:table-column-properties style:column-width="1.344cm"/>
    </style:style>
    <style:style style:name="表格2.G" style:family="table-column">
      <style:table-column-properties style:column-width="1.3cm"/>
    </style:style>
    <style:style style:name="表格2.H" style:family="table-column">
      <style:table-column-properties style:column-width="1.501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2.709cm" table:align="center" style:writing-mode="lr-tb"/>
    </style:style>
    <style:style style:name="表格3.A" style:family="table-column">
      <style:table-column-properties style:column-width="1.813cm"/>
    </style:style>
    <style:style style:name="表格3.D" style:family="table-column">
      <style:table-column-properties style:column-width="1.812cm"/>
    </style:style>
    <style:style style:name="表格3.G" style:family="table-column">
      <style:table-column-properties style:column-width="1.83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P1" style:family="paragraph" style:parent-style-name="表左1.">
      <style:paragraph-properties fo:margin-left="0.229cm" fo:margin-right="0.229cm" fo:line-height="0.635cm" fo:text-indent="0.072cm" style:auto-text-indent="false" style:snap-to-layout-grid="false"/>
      <style:text-properties style:font-name="標楷體" fo:font-size="12pt" style:font-name-asian="標楷體" style:font-size-asian="12pt" style:font-name-complex="標楷體"/>
    </style:style>
    <style:style style:name="P2" style:family="paragraph" style:parent-style-name="表左1.">
      <style:paragraph-properties fo:margin-left="0.229cm" fo:margin-right="0.229cm" fo:line-height="0.635cm" fo:text-indent="0.072cm" style:auto-text-indent="false" style:snap-to-layout-grid="false"/>
      <style:text-properties style:font-name="標楷體" fo:font-size="12pt" style:font-name-asian="標楷體" style:font-size-asian="12pt" style:font-name-complex="標楷體"/>
    </style:style>
    <style:style style:name="P3" style:family="paragraph" style:parent-style-name="表左1.">
      <style:paragraph-properties fo:margin-left="0.229cm" fo:margin-right="0.229cm" fo:line-height="0.635cm" fo:text-indent="0cm" style:auto-text-indent="false" style:snap-to-layout-grid="false"/>
      <style:text-properties style:font-name="標楷體" fo:font-size="12pt" style:font-name-asian="標楷體" style:font-size-asian="12pt" style:font-name-complex="Arial"/>
    </style:style>
    <style:style style:name="P4" style:family="paragraph" style:parent-style-name="表左1.">
      <style:paragraph-properties fo:margin-left="0.229cm" fo:margin-right="0.229cm" fo:line-height="0.635cm" fo:text-align="center"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5" style:family="paragraph" style:parent-style-name="表左1.">
      <style:paragraph-properties fo:margin-left="0.229cm" fo:margin-right="0.229cm" fo:line-height="0.635cm" fo:text-indent="0cm" style:auto-text-indent="false" style:snap-to-layout-grid="false"/>
      <style:text-properties style:font-name="標楷體" fo:font-size="9pt" style:font-name-asian="標楷體" style:font-size-asian="9pt" style:font-name-complex="標楷體" style:font-size-complex="9pt"/>
    </style:style>
    <style:style style:name="P6" style:family="paragraph" style:parent-style-name="表左1.">
      <style:paragraph-properties fo:margin-left="0.229cm" fo:margin-right="0.229cm" fo:line-height="0.635cm" fo:text-indent="0cm" style:auto-text-indent="false" style:snap-to-layout-grid="false"/>
    </style:style>
    <style:style style:name="P7" style:family="paragraph" style:parent-style-name="表左1.">
      <style:paragraph-properties fo:margin-left="0.229cm" fo:margin-right="0.229cm" fo:line-height="0.635cm" fo:text-indent="0cm" style:auto-text-indent="false" style:snap-to-layout-grid="false"/>
      <style:text-properties style:text-line-through-style="solid" style:text-line-through-type="double" style:font-name="標楷體" fo:font-size="12pt" style:font-name-asian="標楷體" style:font-size-asian="12pt" style:font-name-complex="Arial"/>
    </style:style>
    <style:style style:name="P8" style:family="paragraph" style:parent-style-name="表左1.">
      <style:paragraph-properties fo:margin-left="0.594cm" fo:margin-right="0.229cm" fo:line-height="0.635cm" fo:text-indent="-0.37cm" style:auto-text-indent="false" style:snap-to-layout-grid="false"/>
    </style:style>
    <style:style style:name="P9" style:family="paragraph" style:parent-style-name="表左1.">
      <style:paragraph-properties fo:margin-left="0.688cm" fo:margin-right="0.229cm" fo:line-height="0.635cm" fo:text-indent="0cm" style:auto-text-indent="false" style:snap-to-layout-grid="false"/>
    </style:style>
    <style:style style:name="P10" style:family="paragraph" style:parent-style-name="表左1.">
      <style:paragraph-properties fo:margin-left="0.688cm" fo:margin-right="0.229cm" fo:line-height="0.635cm" fo:text-indent="0cm" style:auto-text-indent="false" style:snap-to-layout-grid="false"/>
      <style:text-properties style:font-name="標楷體" fo:font-size="12pt" style:font-name-asian="標楷體" style:font-size-asian="12pt" style:font-name-complex="Arial"/>
    </style:style>
    <style:style style:name="P11" style:family="paragraph" style:parent-style-name="表左1.">
      <style:paragraph-properties fo:margin-left="0.554cm" fo:margin-right="0.229cm" fo:line-height="0.635cm" fo:text-indent="-0.279cm" style:auto-text-indent="false" style:snap-to-layout-grid="false"/>
    </style:style>
    <style:style style:name="P12" style:family="paragraph" style:parent-style-name="表左1.">
      <style:paragraph-properties fo:margin-left="0.681cm" fo:margin-right="0.229cm" fo:line-height="0.635cm" fo:text-indent="-0.002cm" style:auto-text-indent="false" style:snap-to-layout-grid="false"/>
    </style:style>
    <style:style style:name="P13" style:family="paragraph" style:parent-style-name="表左1.">
      <style:paragraph-properties fo:margin-left="0.681cm" fo:margin-right="0.229cm" fo:line-height="0.635cm" fo:text-indent="-0.002cm" style:auto-text-indent="false" style:snap-to-layout-grid="false"/>
      <style:text-properties style:font-name="標楷體" fo:font-size="12pt" style:font-name-asian="標楷體" style:font-size-asian="12pt" style:font-name-complex="Arial"/>
    </style:style>
    <style:style style:name="P14" style:family="paragraph" style:parent-style-name="表左1.">
      <style:paragraph-properties fo:margin-left="0.788cm" fo:margin-right="0.229cm" fo:line-height="0.635cm" fo:text-indent="-0.508cm" style:auto-text-indent="false"/>
      <style:text-properties style:font-name="標楷體" fo:font-size="12pt" style:font-name-asian="標楷體" style:font-size-asian="12pt"/>
    </style:style>
    <style:style style:name="P15" style:family="paragraph" style:parent-style-name="表左1.">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Arial"/>
    </style:style>
    <style:style style:name="P16" style:family="paragraph" style:parent-style-name="表左1.">
      <style:paragraph-properties fo:margin-left="1.323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17" style:family="paragraph" style:parent-style-name="表左1.">
      <style:paragraph-properties fo:margin-left="1.323cm" fo:margin-right="0.229cm" fo:line-height="0.635cm" fo:text-indent="-0.635cm" style:auto-text-indent="false" style:snap-to-layout-grid="false"/>
    </style:style>
    <style:style style:name="P18" style:family="paragraph" style:parent-style-name="表左1.">
      <style:paragraph-properties fo:margin-left="0.45cm" fo:margin-right="0.229cm" fo:line-height="0.635cm" fo:text-indent="-0.22cm" style:auto-text-indent="false" style:snap-to-layout-grid="false"/>
    </style:style>
    <style:style style:name="P19" style:family="paragraph" style:parent-style-name="表左1.">
      <style:paragraph-properties fo:margin-left="0.653cm" fo:margin-right="0.229cm" fo:line-height="0.635cm" fo:text-indent="-0.423cm" style:auto-text-indent="false" style:snap-to-layout-grid="false"/>
    </style:style>
    <style:style style:name="P20" style:family="paragraph" style:parent-style-name="表左1.">
      <style:paragraph-properties fo:margin-left="0.6cm" fo:margin-right="0.229cm" fo:line-height="0.635cm" fo:text-align="start" style:justify-single-word="false" fo:text-indent="-0.37cm" style:auto-text-indent="false" style:snap-to-layout-grid="false"/>
    </style:style>
    <style:style style:name="P21" style:family="paragraph" style:parent-style-name="表左1.">
      <style:paragraph-properties fo:margin-left="0.6cm" fo:margin-right="0.229cm" fo:line-height="0.635cm" fo:text-align="center" style:justify-single-word="false" fo:text-indent="-0.37cm" style:auto-text-indent="false" style:snap-to-layout-grid="false"/>
      <style:text-properties style:font-name="標楷體" fo:font-size="12pt" style:font-name-asian="標楷體" style:font-size-asian="12pt" style:font-name-complex="標楷體"/>
    </style:style>
    <style:style style:name="P22" style:family="paragraph" style:parent-style-name="表左1.">
      <style:paragraph-properties fo:margin-left="2.734cm" fo:margin-right="0.229cm" fo:line-height="0.635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23" style:family="paragraph" style:parent-style-name="表左1.">
      <style:paragraph-properties fo:margin-left="0.635cm" fo:margin-right="0.229cm" fo:line-height="0.635cm" fo:text-indent="-0.635cm" style:auto-text-indent="false" style:snap-to-layout-grid="false"/>
      <style:text-properties style:font-name="標楷體" fo:font-size="12pt" style:font-name-asian="標楷體" style:font-size-asian="12pt" style:font-name-complex="標楷體"/>
    </style:style>
    <style:style style:name="P24" style:family="paragraph" style:parent-style-name="表左1.">
      <style:paragraph-properties fo:margin-left="1.094cm" fo:margin-right="0.229cm" fo:line-height="0.635cm" fo:text-indent="-0.635cm" style:auto-text-indent="false" style:snap-to-layout-grid="false"/>
      <style:text-properties style:font-name="Times New Roman" fo:font-size="12pt" style:font-name-asian="標楷體" style:font-size-asian="12pt"/>
    </style:style>
    <style:style style:name="P25" style:family="paragraph" style:parent-style-name="_28__20_一_29_">
      <style:paragraph-properties fo:margin-left="0.229cm" fo:margin-right="0.229cm" fo:line-height="0.635cm" fo:text-align="justify" style:justify-single-word="false" fo:text-indent="0cm" style:auto-text-indent="false"/>
      <style:text-properties fo:font-size="12pt" style:letter-kerning="true" style:font-size-asian="12pt" style:font-name-complex="標楷體" style:font-size-complex="12pt"/>
    </style:style>
    <style:style style:name="P26" style:family="paragraph" style:parent-style-name="_28__20_一_29_">
      <style:paragraph-properties fo:margin-left="0.229cm" fo:margin-right="0.229cm" fo:line-height="0.635cm" fo:text-align="justify" style:justify-single-word="false" fo:text-indent="0cm" style:auto-text-indent="false"/>
      <style:text-properties fo:font-size="12pt" style:letter-kerning="true" style:font-size-asian="12pt" style:font-name-complex="標楷體" style:font-size-complex="12pt"/>
    </style:style>
    <style:style style:name="P27" style:family="paragraph" style:parent-style-name="Default">
      <style:paragraph-properties fo:margin-left="0cm" fo:margin-right="0.229cm" fo:line-height="0.635cm" fo:text-indent="0cm" style:auto-text-indent="false"/>
    </style:style>
    <style:style style:name="P28" style:family="paragraph" style:parent-style-name="Default">
      <style:paragraph-properties fo:margin-left="0cm" fo:margin-right="0.229cm" fo:line-height="0.635cm" fo:text-align="justify" style:justify-single-word="false" fo:text-indent="0cm" style:auto-text-indent="false"/>
    </style:style>
    <style:style style:name="P29" style:family="paragraph" style:parent-style-name="Default">
      <style:paragraph-properties fo:margin-left="0cm" fo:margin-right="0.229cm" fo:line-height="0.635cm" fo:text-indent="0cm" style:auto-text-indent="false"/>
      <style:text-properties fo:color="#000000" style:font-name="Times New Roman" style:letter-kerning="true" style:font-name-complex="Times New Roman"/>
    </style:style>
    <style:style style:name="P30" style:family="paragraph" style:parent-style-name="Default">
      <style:paragraph-properties fo:margin-left="0cm" fo:margin-right="0.229cm" fo:line-height="0.635cm" fo:text-align="justify" style:justify-single-word="false" fo:text-indent="0cm" style:auto-text-indent="false"/>
      <style:text-properties fo:color="#000000" style:font-name="Times New Roman" style:letter-kerning="true" style:font-name-complex="Times New Roman"/>
    </style:style>
    <style:style style:name="P31" style:family="paragraph" style:parent-style-name="Default">
      <style:paragraph-properties fo:margin-left="0.229cm" fo:margin-right="0.229cm" fo:line-height="0.635cm" fo:text-indent="0cm" style:auto-text-indent="false"/>
      <style:text-properties fo:color="#000000" style:font-name="Times New Roman" fo:font-size="12pt" style:letter-kerning="true" style:font-size-asian="12pt" style:font-name-complex="Times New Roman"/>
    </style:style>
    <style:style style:name="P32" style:family="paragraph" style:parent-style-name="Default">
      <style:paragraph-properties fo:margin-left="0.231cm" fo:margin-right="0.229cm" fo:line-height="0.635cm" fo:text-indent="-0.199cm" style:auto-text-indent="false"/>
      <style:text-properties fo:color="#000000" style:font-name="Times New Roman" style:letter-kerning="true" style:font-name-complex="Times New Roman"/>
    </style:style>
    <style:style style:name="P33" style:family="paragraph" style:parent-style-name="Default" style:list-style-name="WW8Num3">
      <style:paragraph-properties fo:margin-left="0.635cm" fo:margin-right="0.229cm" fo:line-height="0.635cm" fo:text-align="justify" style:justify-single-word="false" fo:text-indent="-0.635cm" style:auto-text-indent="false"/>
      <style:text-properties fo:color="#000000" style:font-name="Times New Roman" style:letter-kerning="true" style:font-name-complex="Times New Roman"/>
    </style:style>
    <style:style style:name="P34" style:family="paragraph" style:parent-style-name="Default">
      <style:paragraph-properties fo:margin-left="0.459cm" fo:margin-right="0.229cm" fo:line-height="0.635cm" fo:text-align="justify" style:justify-single-word="false" fo:text-indent="0cm" style:auto-text-indent="false"/>
    </style:style>
    <style:style style:name="P35" style:family="paragraph" style:parent-style-name="Default">
      <style:paragraph-properties fo:margin-left="0.459cm" fo:margin-right="0.229cm" fo:line-height="0.635cm" fo:text-align="justify" style:justify-single-word="false" fo:text-indent="0cm" style:auto-text-indent="false"/>
      <style:text-properties fo:color="#000000" style:font-name="Times New Roman" style:letter-kerning="true" style:font-name-complex="Times New Roman"/>
    </style:style>
    <style:style style:name="P36" style:family="paragraph" style:parent-style-name="Default">
      <style:paragraph-properties fo:margin-left="0.138cm" fo:margin-right="0.229cm" fo:line-height="0.635cm" fo:text-align="justify" style:justify-single-word="false" fo:text-indent="0cm" style:auto-text-indent="false"/>
      <style:text-properties fo:color="#000000" fo:font-size="12pt" style:letter-kerning="true" style:font-size-asian="12pt" style:font-name-complex="Arial"/>
    </style:style>
    <style:style style:name="P37" style:family="paragraph" style:parent-style-name="Default">
      <style:paragraph-properties fo:margin-left="0.138cm" fo:margin-right="0.229cm" fo:line-height="0.635cm" fo:text-align="justify" style:justify-single-word="false" fo:text-indent="0cm" style:auto-text-indent="false"/>
      <style:text-properties fo:color="#000000" style:letter-kerning="true" style:font-name-complex="Arial"/>
    </style:style>
    <style:style style:name="P38" style:family="paragraph" style:parent-style-name="Default">
      <style:paragraph-properties fo:margin-left="0.101cm" fo:margin-right="0.229cm" fo:line-height="0.635cm" fo:text-align="justify" style:justify-single-word="false" fo:text-indent="0cm" style:auto-text-indent="false"/>
    </style:style>
    <style:style style:name="P39" style:family="paragraph" style:parent-style-name="Footer">
      <style:paragraph-properties fo:margin-left="0.138cm" fo:margin-right="0.459cm" fo:text-indent="0cm" style:auto-text-indent="false"/>
      <style:text-properties style:font-size-complex="12pt"/>
    </style:style>
    <style:style style:name="P40" style:family="paragraph" style:parent-style-name="Header">
      <style:paragraph-properties fo:margin-left="0.138cm" fo:margin-right="0.459cm" fo:line-height="0.564cm" fo:text-indent="0cm" style:auto-text-indent="false"/>
    </style:style>
    <style:style style:name="P41" style:family="paragraph" style:parent-style-name="_30_01-一">
      <style:paragraph-properties fo:margin-left="1.305cm" fo:margin-right="0.229cm" fo:line-height="0.635cm" fo:text-indent="-0.847cm" style:auto-text-indent="false"/>
    </style:style>
    <style:style style:name="P42" style:family="paragraph" style:parent-style-name="_30_01-一">
      <style:paragraph-properties fo:margin-left="1.305cm" fo:margin-right="0.229cm" fo:line-height="0.635cm" fo:text-indent="-0.847cm" style:auto-text-indent="false"/>
      <style:text-properties fo:font-size="12pt" style:font-size-asian="12pt" style:font-name-complex="標楷體"/>
    </style:style>
    <style:style style:name="P43" style:family="paragraph" style:parent-style-name="_30_01-一">
      <style:paragraph-properties fo:margin-left="1.094cm" fo:margin-right="0.229cm" fo:line-height="0.635cm" fo:text-indent="-0.635cm" style:auto-text-indent="false"/>
    </style:style>
    <style:style style:name="P44"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33"/>
    </style:style>
    <style:style style:name="P45" style:family="paragraph" style:parent-style-name="_30_00-單位標">
      <style:paragraph-properties fo:margin-left="0.527cm" fo:margin-right="0.138cm" fo:margin-top="0cm" fo:margin-bottom="0cm" loext:contextual-spacing="false" fo:line-height="0.635cm" fo:text-align="start" style:justify-single-word="false" fo:text-indent="-0.496cm" style:auto-text-indent="false"/>
    </style:style>
    <style:style style:name="P46" style:family="paragraph" style:parent-style-name="_30_00-單位標">
      <style:paragraph-properties fo:margin-left="0.527cm" fo:margin-right="0.138cm" fo:margin-top="0cm" fo:margin-bottom="0cm" loext:contextual-spacing="false" fo:line-height="0.635cm" fo:text-align="start" style:justify-single-word="false" fo:text-indent="-0.496cm" style:auto-text-indent="false"/>
      <style:text-properties fo:color="#000000" fo:font-size="12pt" fo:font-weight="normal" style:font-size-asian="12pt" style:font-weight-asian="normal" style:font-size-complex="12pt"/>
    </style:style>
    <style:style style:name="P47" style:family="paragraph" style:parent-style-name="_30_00-單位標">
      <style:paragraph-properties fo:margin-left="0.526cm" fo:margin-right="0.138cm" fo:margin-top="0cm" fo:margin-bottom="0cm" loext:contextual-spacing="false" fo:line-height="0.635cm" fo:text-align="start" style:justify-single-word="false" fo:text-indent="-0.474cm" style:auto-text-indent="false"/>
    </style:style>
    <style:style style:name="P48" style:family="paragraph" style:parent-style-name="Standard">
      <style:paragraph-properties fo:margin-left="0.138cm" fo:margin-right="0.138cm" fo:line-height="0.635cm" fo:text-align="center" style:justify-single-word="false" fo:text-indent="0cm" style:auto-text-indent="false"/>
      <style:text-properties fo:font-size="14pt" style:font-size-asian="14pt" style:font-name-complex="標楷體" style:font-size-complex="14pt"/>
    </style:style>
    <style:style style:name="P49" style:family="paragraph" style:parent-style-name="Standard">
      <style:paragraph-properties fo:margin-left="0.138cm" fo:margin-right="0.138cm" fo:line-height="0.564cm" fo:text-align="start" style:justify-single-word="false" fo:text-indent="0cm" style:auto-text-indent="false"/>
      <style:text-properties fo:font-size="12pt" style:font-size-asian="12pt" style:font-name-complex="標楷體"/>
    </style:style>
    <style:style style:name="P50" style:family="paragraph" style:parent-style-name="Standard" style:list-style-name="WW8Num4">
      <style:paragraph-properties fo:margin-left="0cm" fo:margin-right="0cm" fo:line-height="0.635cm" fo:text-indent="0cm" style:auto-text-indent="false"/>
      <style:text-properties fo:font-size="12pt" fo:font-weight="bold" style:font-size-asian="12pt" style:font-weight-asian="bold" style:font-name-complex="標楷體"/>
    </style:style>
    <style:style style:name="P51" style:family="paragraph" style:parent-style-name="Standard">
      <style:paragraph-properties fo:margin-left="1.535cm" fo:margin-right="0.229cm" fo:line-height="0.635cm" fo:text-indent="-0.847cm" style:auto-text-indent="false"/>
    </style:style>
    <style:style style:name="P52"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53" style:family="paragraph" style:parent-style-name="Standard">
      <style:paragraph-properties fo:margin-left="1.535cm" fo:margin-right="0.229cm" fo:line-height="0.635cm" fo:text-indent="-0.847cm" style:auto-text-indent="false"/>
      <style:text-properties fo:font-size="12pt" style:font-size-asian="12pt" style:font-name-complex="標楷體"/>
    </style:style>
    <style:style style:name="P54" style:family="paragraph" style:parent-style-name="Standard">
      <style:paragraph-properties fo:margin-left="0.229cm" fo:margin-right="0.229cm" fo:line-height="0.635cm" fo:text-indent="0cm" style:auto-text-indent="false"/>
    </style:style>
    <style:style style:name="P55"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56"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57" style:family="paragraph" style:parent-style-name="Standard">
      <style:paragraph-properties fo:margin-left="0.229cm" fo:margin-right="0.229cm" fo:line-height="0.635cm" fo:text-indent="0cm" style:auto-text-indent="false">
        <style:tab-stops>
          <style:tab-stop style:position="1.203cm"/>
        </style:tab-stops>
      </style:paragraph-properties>
      <style:text-properties fo:font-size="12pt" style:font-size-asian="12pt" style:font-name-complex="標楷體"/>
    </style:style>
    <style:style style:name="P58" style:family="paragraph" style:parent-style-name="Standard">
      <style:paragraph-properties fo:margin-left="0.229cm" fo:margin-right="0.229cm" fo:line-height="0.635cm" fo:text-indent="0cm" style:auto-text-indent="false"/>
      <style:text-properties fo:font-size="12pt" style:font-size-asian="12pt" style:font-name-complex="Arial"/>
    </style:style>
    <style:style style:name="P59" style:family="paragraph" style:parent-style-name="Standard">
      <style:paragraph-properties fo:margin-left="0.229cm" fo:margin-right="0.229cm" fo:line-height="0.635cm" fo:text-indent="0cm" style:auto-text-indent="false"/>
      <style:text-properties fo:font-size="8pt" style:font-size-asian="8pt" style:font-name-complex="標楷體" style:font-size-complex="8pt"/>
    </style:style>
    <style:style style:name="P60" style:family="paragraph" style:parent-style-name="Standard">
      <style:paragraph-properties fo:margin-left="0.229cm" fo:margin-right="0.229cm" fo:line-height="0.635cm" fo:text-indent="0cm" style:auto-text-indent="false"/>
      <style:text-properties fo:color="#000000" fo:font-size="12pt" style:letter-kerning="true" style:font-size-asian="12pt" style:font-name-complex="Arial"/>
    </style:style>
    <style:style style:name="P61"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62" style:family="paragraph" style:parent-style-name="Standard">
      <style:paragraph-properties fo:margin-left="0cm" fo:margin-right="0.229cm" fo:line-height="0.635cm" fo:text-indent="0cm" style:auto-text-indent="false"/>
      <style:text-properties fo:font-size="12pt" style:font-size-asian="12pt" style:font-name-complex="Arial"/>
    </style:style>
    <style:style style:name="P63" style:family="paragraph" style:parent-style-name="Standard">
      <style:paragraph-properties fo:margin-left="1.094cm" fo:margin-right="0.229cm" fo:line-height="0.635cm" fo:text-indent="-0.635cm" style:auto-text-indent="false"/>
      <style:text-properties fo:font-size="12pt" style:font-size-asian="12pt" style:font-name-complex="標楷體"/>
    </style:style>
    <style:style style:name="P64" style:family="paragraph" style:parent-style-name="Standard">
      <style:paragraph-properties fo:margin-left="1.094cm" fo:margin-right="0.229cm" fo:line-height="0.635cm" fo:text-indent="-0.635cm" style:auto-text-indent="false"/>
    </style:style>
    <style:style style:name="P65" style:family="paragraph" style:parent-style-name="Standard">
      <style:paragraph-properties fo:margin-left="0.018cm" fo:margin-right="0.229cm" fo:line-height="0.635cm" fo:text-indent="0cm" style:auto-text-indent="false"/>
      <style:text-properties fo:font-size="12pt" style:font-size-asian="12pt" style:font-name-complex="標楷體"/>
    </style:style>
    <style:style style:name="P66" style:family="paragraph" style:parent-style-name="Standard">
      <style:paragraph-properties fo:margin-left="0.018cm" fo:margin-right="0.229cm" fo:line-height="0.635cm" fo:text-indent="0cm" style:auto-text-indent="false"/>
      <style:text-properties fo:font-size="12pt" style:font-size-asian="12pt" style:font-name-complex="標楷體" style:font-size-complex="10.5pt"/>
    </style:style>
    <style:style style:name="P67" style:family="paragraph" style:parent-style-name="Standard">
      <style:paragraph-properties fo:margin-left="0.018cm" fo:margin-right="0.229cm" fo:line-height="0.635cm" fo:text-indent="0cm" style:auto-text-indent="false"/>
    </style:style>
    <style:style style:name="P68" style:family="paragraph" style:parent-style-name="Standard">
      <style:paragraph-properties fo:margin-left="0.018cm" fo:margin-right="0.229cm" fo:line-height="0.635cm" fo:text-indent="0cm" style:auto-text-indent="false">
        <style:tab-stops>
          <style:tab-stop style:position="2cm"/>
        </style:tab-stops>
      </style:paragraph-properties>
    </style:style>
    <style:style style:name="P69" style:family="paragraph" style:parent-style-name="Standard" style:list-style-name="WW8Num4">
      <style:paragraph-properties fo:margin-left="1.129cm" fo:margin-right="0.229cm" fo:line-height="0.635cm" fo:text-indent="-0.9cm" style:auto-text-indent="false"/>
    </style:style>
    <style:style style:name="P70" style:family="paragraph" style:parent-style-name="Standard" style:list-style-name="WW8Num4">
      <style:paragraph-properties fo:margin-left="1.129cm" fo:margin-right="0.229cm" fo:line-height="0.635cm" fo:text-indent="-0.9cm" style:auto-text-indent="false"/>
      <style:text-properties fo:font-size="12pt" fo:font-weight="bold" style:font-size-asian="12pt" style:font-weight-asian="bold" style:font-name-complex="標楷體"/>
    </style:style>
    <style:style style:name="P71" style:family="paragraph" style:parent-style-name="Standard">
      <style:paragraph-properties fo:margin-left="0.459cm" fo:margin-right="0.229cm" fo:line-height="0.635cm" fo:text-indent="0cm" style:auto-text-indent="false"/>
    </style:style>
    <style:style style:name="P72" style:family="paragraph" style:parent-style-name="Standard">
      <style:paragraph-properties fo:margin-left="0.459cm" fo:margin-right="0.229cm" fo:line-height="0.635cm" fo:text-indent="0cm" style:auto-text-indent="false"/>
      <style:text-properties fo:font-size="12pt" style:font-size-asian="12pt" style:font-name-complex="標楷體"/>
    </style:style>
    <style:style style:name="P73" style:family="paragraph" style:parent-style-name="Standard">
      <style:paragraph-properties fo:margin-left="0.459cm" fo:margin-right="0.229cm" fo:line-height="0.635cm" fo:text-indent="0cm" style:auto-text-indent="false"/>
      <style:text-properties style:font-name="Times New Roman" fo:font-size="12pt" style:font-size-asian="12pt"/>
    </style:style>
    <style:style style:name="P74" style:family="paragraph" style:parent-style-name="Standard">
      <style:paragraph-properties fo:margin-left="0.951cm" fo:margin-right="0.229cm" fo:line-height="0.635cm" fo:text-indent="-0.75cm" style:auto-text-indent="false"/>
    </style:style>
    <style:style style:name="P75" style:family="paragraph" style:parent-style-name="Standard">
      <style:paragraph-properties fo:margin-left="0.951cm" fo:margin-right="0.229cm" fo:line-height="0.635cm" fo:text-indent="-0.75cm" style:auto-text-indent="false"/>
      <style:text-properties fo:font-size="12pt" style:font-size-asian="12pt" style:font-name-complex="標楷體"/>
    </style:style>
    <style:style style:name="P76" style:family="paragraph" style:parent-style-name="Standard">
      <style:paragraph-properties fo:margin-left="1.199cm" fo:margin-right="0.229cm" fo:line-height="0.635cm" fo:text-indent="-0.741cm" style:auto-text-indent="false"/>
      <style:text-properties fo:font-size="12pt" style:font-size-asian="12pt" style:font-name-complex="標楷體"/>
    </style:style>
    <style:style style:name="P77"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78" style:family="paragraph" style:parent-style-name="Standard">
      <style:paragraph-properties fo:margin-left="0.653cm" fo:margin-right="0.229cm" fo:line-height="0.635cm" fo:text-indent="-0.423cm" style:auto-text-indent="false">
        <style:tab-stops>
          <style:tab-stop style:position="2.752cm"/>
        </style:tab-stops>
      </style:paragraph-properties>
      <style:text-properties fo:font-size="12pt" style:font-size-asian="12pt" style:font-name-complex="標楷體"/>
    </style:style>
    <style:style style:name="P79" style:family="paragraph" style:parent-style-name="Standard">
      <style:paragraph-properties fo:margin-left="0.653cm" fo:margin-right="0.229cm" fo:line-height="0.635cm" fo:text-indent="-0.423cm" style:auto-text-indent="false"/>
      <style:text-properties fo:font-size="12pt" style:font-size-asian="12pt" style:font-name-complex="標楷體"/>
    </style:style>
    <style:style style:name="P80"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標楷體"/>
    </style:style>
    <style:style style:name="P81" style:family="paragraph" style:parent-style-name="Standard">
      <style:paragraph-properties fo:margin-left="0.653cm" fo:margin-right="0.229cm" fo:line-height="0.635cm" fo:text-indent="-0.423cm" style:auto-text-indent="false"/>
      <style:text-properties fo:font-size="12pt" style:font-size-asian="12pt" style:font-name-complex="Arial"/>
    </style:style>
    <style:style style:name="P82"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font-size="12pt" style:font-size-asian="12pt" style:font-name-complex="Arial"/>
    </style:style>
    <style:style style:name="P83" style:family="paragraph" style:parent-style-name="Standard">
      <style:paragraph-properties fo:margin-left="0.653cm" fo:margin-right="0.229cm" fo:line-height="0.635cm" fo:text-indent="-0.423cm" style:auto-text-indent="false">
        <style:tab-stops>
          <style:tab-stop style:position="2.752cm"/>
        </style:tab-stops>
      </style:paragraph-properties>
      <style:text-properties fo:font-size="12pt" style:font-size-asian="12pt" style:font-name-complex="Arial"/>
    </style:style>
    <style:style style:name="P84" style:family="paragraph" style:parent-style-name="Standard">
      <style:paragraph-properties fo:margin-left="0.653cm" fo:margin-right="0.229cm" fo:line-height="0.635cm" fo:text-indent="-0.423cm" style:auto-text-indent="false"/>
    </style:style>
    <style:style style:name="P85" style:family="paragraph" style:parent-style-name="Standard" style:list-style-name="WW8Num10">
      <style:paragraph-properties fo:margin-left="0.653cm" fo:margin-right="0.229cm" fo:line-height="0.635cm" fo:text-indent="-0.423cm" style:auto-text-indent="false"/>
    </style:style>
    <style:style style:name="P86" style:family="paragraph" style:parent-style-name="Standard">
      <style:paragraph-properties fo:margin-left="0.653cm" fo:margin-right="0.229cm" fo:line-height="0.635cm" fo:text-indent="-0.423cm" style:auto-text-indent="false"/>
      <style:text-properties fo:color="#000000" style:font-name="Times New Roman" fo:font-size="12pt" style:letter-kerning="true" style:font-size-asian="12pt" style:font-name-complex="標楷體"/>
    </style:style>
    <style:style style:name="P87" style:family="paragraph" style:parent-style-name="Standard">
      <style:paragraph-properties fo:margin-left="0.653cm" fo:margin-right="0.229cm" fo:line-height="0.635cm" fo:text-indent="-0.423cm" style:auto-text-indent="false">
        <style:tab-stops>
          <style:tab-stop style:position="2cm"/>
        </style:tab-stops>
      </style:paragraph-properties>
      <style:text-properties fo:color="#000000" fo:font-size="12pt" fo:font-weight="bold" style:font-size-asian="12pt" style:font-weight-asian="bold" style:font-name-complex="標楷體" style:font-size-complex="12pt"/>
    </style:style>
    <style:style style:name="P88" style:family="paragraph" style:parent-style-name="Standard">
      <style:paragraph-properties fo:margin-left="0.653cm" fo:margin-right="0.229cm" fo:line-height="0.635cm" fo:text-indent="-0.423cm" style:auto-text-indent="false"/>
      <style:text-properties style:font-name="Times New Roman" fo:font-size="12pt" style:font-size-asian="12pt"/>
    </style:style>
    <style:style style:name="P89" style:family="paragraph" style:parent-style-name="Standard">
      <style:paragraph-properties fo:margin-left="1.323cm" fo:margin-right="0.229cm" fo:line-height="0.635cm" fo:text-indent="-0.635cm" style:auto-text-indent="false"/>
    </style:style>
    <style:style style:name="P90" style:family="paragraph" style:parent-style-name="Standard">
      <style:paragraph-properties fo:margin-left="1.323cm" fo:margin-right="0.229cm" fo:line-height="0.635cm" fo:text-indent="-0.635cm" style:auto-text-indent="false"/>
      <style:text-properties fo:font-size="12pt" style:font-size-asian="12pt" style:font-name-complex="Arial"/>
    </style:style>
    <style:style style:name="P91" style:family="paragraph" style:parent-style-name="Standard">
      <style:paragraph-properties fo:margin-left="1.319cm" fo:margin-right="0.229cm" fo:line-height="0.635cm" fo:text-indent="-0.792cm" style:auto-text-indent="false"/>
    </style:style>
    <style:style style:name="P92" style:family="paragraph" style:parent-style-name="Standard">
      <style:paragraph-properties fo:margin-left="0.91cm" fo:margin-right="0.459cm" fo:line-height="0.635cm" fo:text-indent="-0.635cm" style:auto-text-indent="false" style:snap-to-layout-grid="false"/>
    </style:style>
    <style:style style:name="P93" style:family="paragraph" style:parent-style-name="Standard">
      <style:paragraph-properties fo:margin-left="0.908cm" fo:margin-right="0.459cm" fo:line-height="0.635cm" fo:text-indent="-0.381cm" style:auto-text-indent="false" style:snap-to-layout-grid="false"/>
    </style:style>
    <style:style style:name="P94" style:family="paragraph" style:parent-style-name="Standard">
      <style:paragraph-properties fo:margin-left="0.051cm" fo:margin-right="0.229cm" fo:line-height="0.635cm" fo:text-indent="0cm" style:auto-text-indent="false"/>
    </style:style>
    <style:style style:name="P95" style:family="paragraph" style:parent-style-name="Standard">
      <style:paragraph-properties fo:margin-left="0.051cm" fo:margin-right="0.229cm" fo:line-height="0.635cm" fo:text-indent="0cm" style:auto-text-indent="false"/>
      <style:text-properties fo:font-size="12pt" style:font-size-asian="12pt" style:font-name-complex="Arial"/>
    </style:style>
    <style:style style:name="P96" style:family="paragraph" style:parent-style-name="Standard">
      <style:paragraph-properties fo:margin-left="0.051cm" fo:margin-right="0.229cm" fo:line-height="0.635cm" fo:text-indent="0cm" style:auto-text-indent="false"/>
      <style:text-properties style:font-name="Times New Roman" fo:font-size="12pt" style:font-size-asian="12pt"/>
    </style:style>
    <style:style style:name="P97" style:family="paragraph" style:parent-style-name="Standard">
      <style:paragraph-properties fo:margin-left="0.051cm" fo:margin-right="0.229cm" fo:line-height="0.635cm" fo:text-indent="0cm" style:auto-text-indent="false">
        <style:tab-stops>
          <style:tab-stop style:position="2cm"/>
        </style:tab-stops>
      </style:paragraph-properties>
      <style:text-properties style:font-name-complex="標楷體"/>
    </style:style>
    <style:style style:name="P98" style:family="paragraph" style:parent-style-name="Standard">
      <style:paragraph-properties fo:margin-left="0.529cm" fo:margin-right="0.229cm" fo:line-height="0.635cm" fo:text-indent="-0.529cm" style:auto-text-indent="false"/>
    </style:style>
    <style:style style:name="P99" style:family="paragraph" style:parent-style-name="Standard">
      <style:paragraph-properties fo:margin-left="0.524cm" fo:margin-right="0.229cm" fo:line-height="0.635cm" fo:text-indent="-0.496cm" style:auto-text-indent="false"/>
    </style:style>
    <style:style style:name="P100" style:family="paragraph" style:parent-style-name="Standard">
      <style:paragraph-properties fo:margin-left="0.441cm" fo:margin-right="0.229cm" fo:line-height="0.635cm" fo:text-indent="-0.441cm" style:auto-text-indent="false"/>
    </style:style>
    <style:style style:name="P101" style:family="paragraph" style:parent-style-name="Standard">
      <style:paragraph-properties fo:margin-left="0.524cm" fo:margin-right="0.459cm" fo:line-height="0.635cm" fo:text-indent="-0.496cm" style:auto-text-indent="false" style:snap-to-layout-grid="false"/>
    </style:style>
    <style:style style:name="P102" style:family="paragraph" style:parent-style-name="Standard">
      <style:paragraph-properties fo:margin-left="0.474cm" fo:margin-right="0.229cm" fo:line-height="0.635cm" fo:text-indent="-0.423cm" style:auto-text-indent="false"/>
      <style:text-properties fo:font-size="12pt" style:font-size-asian="12pt" style:font-name-complex="標楷體"/>
    </style:style>
    <style:style style:name="P103" style:family="paragraph" style:parent-style-name="Standard">
      <style:paragraph-properties fo:margin-left="0.654cm" fo:margin-right="0.229cm" fo:line-height="0.635cm" fo:text-indent="-0.623cm" style:auto-text-indent="false"/>
    </style:style>
    <style:style style:name="P104" style:family="paragraph" style:parent-style-name="Standard">
      <style:paragraph-properties fo:margin-left="0.654cm" fo:margin-right="0.229cm" fo:line-height="0.635cm" fo:text-indent="-0.623cm" style:auto-text-indent="false" style:snap-to-layout-grid="false"/>
    </style:style>
    <style:style style:name="P105" style:family="paragraph" style:parent-style-name="Standard">
      <style:paragraph-properties fo:margin-left="1.282cm" fo:margin-right="0.459cm" fo:line-height="0.635cm" fo:text-indent="-0.75cm" style:auto-text-indent="false"/>
    </style:style>
    <style:style style:name="P106" style:family="paragraph" style:parent-style-name="Standard">
      <style:paragraph-properties fo:margin-left="1.231cm" fo:margin-right="0cm" fo:line-height="0.635cm" fo:text-align="start" style:justify-single-word="false" fo:text-indent="-0.699cm" style:auto-text-indent="false"/>
    </style:style>
    <style:style style:name="P107" style:family="paragraph" style:parent-style-name="Standard">
      <style:paragraph-properties fo:margin-left="1.529cm" fo:margin-right="0.459cm" fo:line-height="0.635cm" fo:text-indent="-0.75cm" style:auto-text-indent="false"/>
    </style:style>
    <style:style style:name="P108" style:family="paragraph" style:parent-style-name="Standard">
      <style:paragraph-properties fo:margin-left="1.376cm" fo:margin-right="0.459cm" fo:line-height="0.635cm" fo:text-indent="-0.601cm" style:auto-text-indent="false" style:punctuation-wrap="simple"/>
    </style:style>
    <style:style style:name="P109" style:family="paragraph" style:parent-style-name="Standard">
      <style:paragraph-properties fo:margin-left="1.427cm" fo:margin-right="0.459cm" fo:line-height="0.635cm" fo:text-indent="-0.647cm" style:auto-text-indent="false" style:punctuation-wrap="simple"/>
    </style:style>
    <style:style style:name="P110" style:family="paragraph" style:parent-style-name="Standard">
      <style:paragraph-properties fo:margin-left="1.279cm" fo:margin-right="0.229cm" fo:line-height="0.635cm" fo:text-indent="-0.596cm" style:auto-text-indent="false"/>
    </style:style>
    <style:style style:name="P111" style:family="paragraph" style:parent-style-name="Standard">
      <style:paragraph-properties fo:margin-left="0.138cm" fo:margin-right="0.459cm" fo:line-height="0.635cm" fo:text-align="center" style:justify-single-word="false" fo:text-indent="0cm" style:auto-text-indent="false"/>
      <style:text-properties fo:font-size="12pt" style:font-size-asian="12pt" style:font-name-complex="標楷體"/>
    </style:style>
    <style:style style:name="P112" style:family="paragraph" style:parent-style-name="Standard">
      <style:paragraph-properties fo:margin-left="0.138cm" fo:margin-right="0cm" fo:line-height="0.635cm" fo:text-align="center" style:justify-single-word="false" fo:text-indent="0cm" style:auto-text-indent="false"/>
      <style:text-properties fo:font-size="12pt" style:font-size-asian="12pt" style:font-name-complex="標楷體"/>
    </style:style>
    <style:style style:name="P113" style:family="paragraph" style:parent-style-name="Standard">
      <style:paragraph-properties fo:margin-left="0.138cm" fo:margin-right="0.046cm" fo:line-height="0.635cm" fo:text-align="center" style:justify-single-word="false" fo:text-indent="0cm" style:auto-text-indent="false">
        <style:tab-stops>
          <style:tab-stop style:position="1.182cm"/>
        </style:tab-stops>
      </style:paragraph-properties>
      <style:text-properties fo:font-size="12pt" style:font-size-asian="12pt" style:font-name-complex="標楷體"/>
    </style:style>
    <style:style style:name="P114" style:family="paragraph" style:parent-style-name="Standard">
      <style:paragraph-properties fo:margin-left="0.138cm" fo:margin-right="0.032cm" fo:line-height="0.635cm" fo:text-align="center" style:justify-single-word="false" fo:text-indent="0cm" style:auto-text-indent="false"/>
      <style:text-properties fo:font-size="12pt" style:font-size-asian="12pt" style:font-name-complex="標楷體"/>
    </style:style>
    <style:style style:name="P115" style:family="paragraph" style:parent-style-name="Standard">
      <style:paragraph-properties fo:margin-left="0.138cm" fo:margin-right="-0.002cm" fo:line-height="0.635cm" fo:text-align="center" style:justify-single-word="false" fo:text-indent="0cm" style:auto-text-indent="false"/>
    </style:style>
    <style:style style:name="P116" style:family="paragraph" style:parent-style-name="Standard">
      <style:paragraph-properties fo:margin-left="0.138cm" fo:margin-right="0.005cm" fo:line-height="0.635cm" fo:text-align="center" style:justify-single-word="false" fo:text-indent="0cm" style:auto-text-indent="false"/>
    </style:style>
    <style:style style:name="P117" style:family="paragraph" style:parent-style-name="Standard">
      <style:paragraph-properties fo:margin-left="0.138cm" fo:margin-right="0.018cm" fo:line-height="0.635cm" fo:text-align="center" style:justify-single-word="false" fo:text-indent="0cm" style:auto-text-indent="false"/>
      <style:text-properties fo:font-size="12pt" style:font-size-asian="12pt" style:font-name-complex="標楷體"/>
    </style:style>
    <style:style style:name="P118" style:family="paragraph" style:parent-style-name="Standard">
      <style:paragraph-properties fo:margin-left="0.138cm" fo:margin-right="0.023cm" fo:line-height="0.635cm" fo:text-align="center" style:justify-single-word="false" fo:text-indent="0cm" style:auto-text-indent="false"/>
      <style:text-properties fo:font-size="12pt" style:font-size-asian="12pt" style:font-name-complex="標楷體"/>
    </style:style>
    <style:style style:name="P119" style:family="paragraph" style:parent-style-name="Standard">
      <style:paragraph-properties fo:margin-left="0cm" fo:margin-right="0.459cm" fo:line-height="0.635cm" fo:text-align="center" style:justify-single-word="false" fo:text-indent="0cm" style:auto-text-indent="false"/>
      <style:text-properties fo:font-size="12pt" style:font-size-asian="12pt" style:font-name-complex="標楷體"/>
    </style:style>
    <style:style style:name="P120" style:family="paragraph" style:parent-style-name="Standard">
      <style:paragraph-properties fo:margin-left="0cm" fo:margin-right="0.459cm" fo:line-height="0.635cm" fo:text-indent="0cm" style:auto-text-indent="false" style:snap-to-layout-grid="false"/>
      <style:text-properties fo:font-size="12pt" fo:letter-spacing="0.004cm" style:font-size-asian="12pt" style:font-name-complex="標楷體" style:font-weight-complex="bold"/>
    </style:style>
    <style:style style:name="P121" style:family="paragraph" style:parent-style-name="Standard">
      <style:paragraph-properties fo:margin-left="0.6cm" fo:margin-right="0.459cm" fo:line-height="0.635cm" fo:text-indent="-0.568cm" style:auto-text-indent="false" style:snap-to-layout-grid="false"/>
    </style:style>
    <style:style style:name="P122" style:family="paragraph" style:parent-style-name="Standard">
      <style:paragraph-properties fo:margin-left="0.596cm" fo:margin-right="0.459cm" fo:line-height="0.635cm" fo:text-indent="-0.596cm" style:auto-text-indent="false" style:snap-to-layout-grid="false"/>
    </style:style>
    <style:style style:name="P123" style:family="paragraph" style:parent-style-name="Standard">
      <style:paragraph-properties fo:margin-left="0.527cm" fo:margin-right="0.229cm" fo:line-height="0.635cm" fo:text-indent="-0.496cm" style:auto-text-indent="false"/>
    </style:style>
    <style:style style:name="P124" style:family="paragraph" style:parent-style-name="Standard">
      <style:paragraph-properties fo:margin-left="0.527cm" fo:margin-right="0.229cm" fo:line-height="0.635cm" fo:text-indent="-0.496cm" style:auto-text-indent="false">
        <style:tab-stops>
          <style:tab-stop style:position="2cm"/>
        </style:tab-stops>
      </style:paragraph-properties>
    </style:style>
    <style:style style:name="P125" style:family="paragraph" style:parent-style-name="Standard">
      <style:paragraph-properties fo:margin-left="0.527cm" fo:margin-right="0.229cm" fo:line-height="0.635cm" fo:text-indent="-0.496cm" style:auto-text-indent="false">
        <style:tab-stops>
          <style:tab-stop style:position="2cm"/>
        </style:tab-stops>
      </style:paragraph-properties>
      <style:text-properties fo:font-size="12pt" style:font-size-asian="12pt" style:font-name-complex="標楷體"/>
    </style:style>
    <style:style style:name="P126" style:family="paragraph" style:parent-style-name="Standard">
      <style:paragraph-properties fo:margin-left="1.021cm" fo:margin-right="0.229cm" fo:line-height="0.635cm" fo:text-indent="-0.499cm" style:auto-text-indent="false"/>
    </style:style>
    <style:style style:name="P127" style:family="paragraph" style:parent-style-name="Standard">
      <style:paragraph-properties fo:margin-left="1.021cm" fo:margin-right="0.229cm" fo:line-height="0.635cm" fo:text-indent="-0.499cm" style:auto-text-indent="false"/>
      <style:text-properties fo:font-size="12pt" style:font-size-asian="12pt" style:font-name-complex="標楷體"/>
    </style:style>
    <style:style style:name="P128" style:family="paragraph" style:parent-style-name="Standard">
      <style:paragraph-properties fo:margin-left="1.113cm" fo:margin-right="0.229cm" fo:line-height="0.635cm" fo:text-indent="-0.58cm" style:auto-text-indent="false"/>
      <style:text-properties fo:font-size="12pt" style:font-size-asian="12pt" style:font-name-complex="標楷體"/>
    </style:style>
    <style:style style:name="P129" style:family="paragraph" style:parent-style-name="Standard">
      <style:paragraph-properties fo:margin-left="2.649cm" fo:margin-right="0.229cm" fo:line-height="0.635cm" fo:text-indent="-2.117cm" style:auto-text-indent="false"/>
      <style:text-properties fo:font-size="12pt" style:font-size-asian="12pt" style:font-name-complex="標楷體"/>
    </style:style>
    <style:style style:name="P130" style:family="paragraph" style:parent-style-name="Standard">
      <style:paragraph-properties fo:margin-left="0.526cm" fo:margin-right="0.229cm" fo:line-height="0.635cm" fo:text-indent="-0.448cm" style:auto-text-indent="false"/>
    </style:style>
    <style:style style:name="P131" style:family="paragraph" style:parent-style-name="Standard">
      <style:paragraph-properties fo:margin-left="0.526cm" fo:margin-right="0.229cm" fo:line-height="0.635cm" fo:text-indent="-0.448cm" style:auto-text-indent="false">
        <style:tab-stops>
          <style:tab-stop style:position="2cm"/>
        </style:tab-stops>
      </style:paragraph-properties>
    </style:style>
    <style:style style:name="P132" style:family="paragraph" style:parent-style-name="Standard">
      <style:paragraph-properties fo:margin-left="0.526cm" fo:margin-right="0.229cm" fo:line-height="0.635cm" fo:text-indent="-0.448cm" style:auto-text-indent="false">
        <style:tab-stops>
          <style:tab-stop style:position="2cm"/>
        </style:tab-stops>
      </style:paragraph-properties>
      <style:text-properties fo:font-size="12pt" style:font-size-asian="12pt" style:font-name-complex="標楷體"/>
    </style:style>
    <style:style style:name="P133" style:family="paragraph" style:parent-style-name="Standard">
      <style:paragraph-properties fo:margin-left="0.526cm" fo:margin-right="0.229cm" fo:line-height="0.635cm" fo:text-indent="-0.448cm" style:auto-text-indent="false">
        <style:tab-stops>
          <style:tab-stop style:position="2cm"/>
        </style:tab-stops>
      </style:paragraph-properties>
      <style:text-properties fo:font-size="12pt" style:font-size-asian="12pt" style:font-name-complex="Arial"/>
    </style:style>
    <style:style style:name="P134" style:family="paragraph" style:parent-style-name="Standard">
      <style:paragraph-properties fo:margin-left="0.014cm" fo:margin-right="0.229cm" fo:line-height="0.635cm" fo:text-indent="0cm" style:auto-text-indent="false"/>
      <style:text-properties fo:font-size="12pt" style:font-size-asian="12pt" style:font-name-complex="Arial"/>
    </style:style>
    <style:style style:name="P135" style:family="paragraph" style:parent-style-name="Standard">
      <style:paragraph-properties fo:margin-left="0.423cm" fo:margin-right="0.229cm" fo:line-height="0.635cm" fo:text-indent="-0.423cm" style:auto-text-indent="false"/>
      <style:text-properties style:font-name="Times New Roman" fo:font-size="12pt" style:font-size-asian="12pt"/>
    </style:style>
    <style:style style:name="P136" style:family="paragraph" style:parent-style-name="Standard">
      <style:paragraph-properties fo:margin-left="0.279cm" fo:margin-right="0.229cm" fo:line-height="0.635cm" fo:text-indent="-0.279cm" style:auto-text-indent="false">
        <style:tab-stops>
          <style:tab-stop style:position="2cm"/>
        </style:tab-stops>
      </style:paragraph-properties>
    </style:style>
    <style:style style:name="P137" style:family="paragraph" style:parent-style-name="Standard">
      <style:paragraph-properties fo:margin-left="0.279cm" fo:margin-right="0.229cm" fo:line-height="0.635cm" fo:text-indent="-0.279cm" style:auto-text-indent="false">
        <style:tab-stops>
          <style:tab-stop style:position="2.752cm"/>
        </style:tab-stops>
      </style:paragraph-properties>
    </style:style>
    <style:style style:name="P138" style:family="paragraph" style:parent-style-name="Standard">
      <style:paragraph-properties fo:margin-left="0.277cm" fo:margin-right="0.229cm" fo:line-height="0.635cm" fo:text-indent="-0.245cm" style:auto-text-indent="false">
        <style:tab-stops>
          <style:tab-stop style:position="2.752cm"/>
        </style:tab-stops>
      </style:paragraph-properties>
      <style:text-properties fo:font-size="12pt" style:font-size-asian="12pt" style:font-name-complex="Arial"/>
    </style:style>
    <style:style style:name="P139" style:family="paragraph" style:parent-style-name="Standard">
      <style:paragraph-properties fo:margin-left="0.277cm" fo:margin-right="0.229cm" fo:line-height="0.635cm" fo:text-indent="-0.245cm" style:auto-text-indent="false">
        <style:tab-stops>
          <style:tab-stop style:position="2.752cm"/>
        </style:tab-stops>
      </style:paragraph-properties>
    </style:style>
    <style:style style:name="P140" style:family="paragraph" style:parent-style-name="Standard">
      <style:paragraph-properties fo:margin-left="0.519cm" fo:margin-right="0.229cm" fo:line-height="0.635cm" fo:text-indent="-0.496cm" style:auto-text-indent="false">
        <style:tab-stops>
          <style:tab-stop style:position="2.752cm"/>
        </style:tab-stops>
      </style:paragraph-properties>
    </style:style>
    <style:style style:name="P141" style:family="paragraph" style:parent-style-name="Standard">
      <style:paragraph-properties fo:margin-left="0.527cm" fo:margin-right="0.459cm" fo:line-height="0.635cm" fo:text-indent="-0.496cm" style:auto-text-indent="false"/>
    </style:style>
    <style:style style:name="T1" style:family="text">
      <style:text-properties fo:color="#000000" fo:font-size="20pt" style:font-size-asian="20pt" style:font-size-complex="20pt"/>
    </style:style>
    <style:style style:name="T2" style:family="text">
      <style:text-properties fo:color="#000000" style:font-name="Times New Roman" style:letter-kerning="true" style:font-name-complex="Times New Roman"/>
    </style:style>
    <style:style style:name="T3" style:family="text">
      <style:text-properties fo:color="#000000" style:font-name="Times New Roman" style:letter-kerning="true" style:font-name-complex="Times New Roman"/>
    </style:style>
    <style:style style:name="T4" style:family="text">
      <style:text-properties fo:color="#000000" style:font-name="Times New Roman" style:font-name-complex="Times New Roman"/>
    </style:style>
    <style:style style:name="T5" style:family="text">
      <style:text-properties fo:color="#000000" style:letter-kerning="true" style:font-name-complex="Times New Roman"/>
    </style:style>
    <style:style style:name="T6" style:family="text">
      <style:text-properties fo:color="#000000" style:letter-kerning="true" style:font-name-complex="Arial"/>
    </style:style>
    <style:style style:name="T7" style:family="text">
      <style:text-properties fo:color="#000000" fo:font-size="12pt" fo:font-weight="normal" style:font-size-asian="12pt" style:font-weight-asian="normal" style:font-size-complex="12pt"/>
    </style:style>
    <style:style style:name="T8" style:family="text">
      <style:text-properties fo:color="#000000" fo:font-size="12pt" fo:font-weight="normal" style:font-size-asian="12pt" style:font-weight-asian="normal" style:font-size-complex="12pt"/>
    </style:style>
    <style:style style:name="T9" style:family="text">
      <style:text-properties fo:color="#000000" style:font-name-complex="標楷體"/>
    </style:style>
    <style:style style:name="T10" style:family="text">
      <style:text-properties fo:color="#000000" style:font-name-complex="標楷體" style:font-weight-complex="bold"/>
    </style:style>
    <style:style style:name="T11" style:family="text">
      <style:text-properties fo:font-size="14pt" style:font-size-asian="14pt" style:font-name-complex="標楷體" style:font-size-complex="14pt"/>
    </style:style>
    <style:style style:name="T12" style:family="text">
      <style:text-properties style:font-name-complex="標楷體"/>
    </style:style>
    <style:style style:name="T13" style:family="text">
      <style:text-properties style:font-name-complex="標楷體" style:font-size-complex="14pt" style:font-weight-complex="bold"/>
    </style:style>
    <style:style style:name="T14" style:family="text">
      <style:text-properties style:font-name-complex="標楷體" style:font-weight-complex="bold"/>
    </style:style>
    <style:style style:name="T15" style:family="text">
      <style:text-properties style:font-size-complex="14pt"/>
    </style:style>
    <style:style style:name="T16" style:family="text">
      <style:text-properties fo:font-weight="bold" style:font-weight-asian="bold"/>
    </style:style>
    <style:style style:name="T17" style:family="text">
      <style:text-properties fo:font-size="12pt" fo:font-weight="bold" style:font-size-asian="12pt" style:font-weight-asian="bold" style:font-name-complex="標楷體"/>
    </style:style>
    <style:style style:name="T18" style:family="text">
      <style:text-properties fo:font-size="12pt" fo:font-weight="bold" style:font-size-asian="12pt" style:font-weight-asian="bold" style:font-name-complex="標楷體"/>
    </style:style>
    <style:style style:name="T19" style:family="text">
      <style:text-properties fo:font-size="12pt" style:font-size-asian="12pt"/>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style>
    <style:style style:name="T22" style:family="text">
      <style:text-properties fo:font-size="12pt" style:font-size-asian="12pt" style:font-name-complex="標楷體" style:font-weight-complex="bold"/>
    </style:style>
    <style:style style:name="T23" style:family="text">
      <style:text-properties fo:font-size="12pt" style:font-size-asian="12pt" style:font-name-complex="標楷體" style:font-weight-complex="bold"/>
    </style:style>
    <style:style style:name="T24" style:family="text">
      <style:text-properties fo:font-size="12pt" style:font-size-asian="12pt" style:font-name-complex="標楷體" style:font-size-complex="14pt" style:font-weight-complex="bold"/>
    </style:style>
    <style:style style:name="T25" style:family="text">
      <style:text-properties fo:font-size="12pt" style:font-size-asian="12pt" style:font-name-complex="標楷體" style:font-size-complex="14pt" style:font-weight-complex="bold"/>
    </style:style>
    <style:style style:name="T26" style:family="text">
      <style:text-properties fo:font-size="12pt" style:font-size-asian="12pt" style:font-name-complex="標楷體" style:font-size-complex="10.5pt"/>
    </style:style>
    <style:style style:name="T27" style:family="text">
      <style:text-properties fo:font-size="12pt" style:font-size-asian="12pt" style:font-name-complex="Arial"/>
    </style:style>
    <style:style style:name="T28" style:family="text">
      <style:text-properties fo:font-size="12pt" style:font-size-asian="12pt" style:font-name-complex="Arial"/>
    </style:style>
    <style:style style:name="T29" style:family="text">
      <style:text-properties fo:font-size="12pt" style:font-size-asian="12pt"/>
    </style:style>
    <style:style style:name="T30" style:family="text">
      <style:text-properties fo:font-size="12pt" style:font-size-asian="12pt" style:font-name-complex="Arial Unicode MS"/>
    </style:style>
    <style:style style:name="T31" style:family="text">
      <style:text-properties fo:font-size="12pt" style:font-size-asian="12pt" style:font-name-complex="Arial Unicode MS"/>
    </style:style>
    <style:style style:name="T32" style:family="text">
      <style:text-properties fo:font-size="12pt" fo:letter-spacing="-0.007cm" style:font-size-asian="12pt" style:font-name-complex="標楷體"/>
    </style:style>
    <style:style style:name="T33" style:family="text">
      <style:text-properties fo:font-size="12pt" fo:letter-spacing="-0.007cm" style:font-size-asian="12pt" style:font-name-complex="標楷體"/>
    </style:style>
    <style:style style:name="T34" style:family="text">
      <style:text-properties fo:font-size="12pt" fo:letter-spacing="-0.004cm" style:font-size-asian="12pt" style:font-name-complex="標楷體"/>
    </style:style>
    <style:style style:name="T35" style:family="text">
      <style:text-properties fo:font-size="12pt" fo:letter-spacing="0.004cm" style:font-size-asian="12pt" style:font-name-complex="標楷體" style:font-weight-complex="bold"/>
    </style:style>
    <style:style style:name="T36" style:family="text">
      <style:text-properties fo:font-size="12pt" style:font-name-asian="標楷體" style:font-size-asian="12pt"/>
    </style:style>
    <style:style style:name="T37" style:family="text">
      <style:text-properties style:font-name="標楷體" fo:font-size="12pt" style:font-name-asian="標楷體" style:font-size-asian="12pt" style:font-name-complex="標楷體"/>
    </style:style>
    <style:style style:name="T38" style:family="text">
      <style:text-properties style:font-name="標楷體" fo:font-size="12pt" style:font-name-asian="標楷體" style:font-size-asian="12pt" style:font-name-complex="標楷體"/>
    </style:style>
    <style:style style:name="T39" style:family="text">
      <style:text-properties style:font-name="標楷體" fo:font-size="12pt" style:font-name-asian="標楷體" style:font-size-asian="12pt" style:font-name-complex="標楷體" style:font-weight-complex="bold"/>
    </style:style>
    <style:style style:name="T40" style:family="text">
      <style:text-properties style:font-name="標楷體" fo:font-size="12pt" style:font-name-asian="標楷體" style:font-size-asian="12pt" style:font-name-complex="Arial"/>
    </style:style>
    <style:style style:name="T41" style:family="text">
      <style:text-properties style:font-name="標楷體" fo:font-size="12pt" style:font-name-asian="標楷體" style:font-size-asian="12pt" style:font-name-complex="Arial"/>
    </style:style>
    <style:style style:name="T42" style:family="text">
      <style:text-properties style:font-name="標楷體" style:font-name-asian="標楷體"/>
    </style:style>
    <style:style style:name="T43" style:family="text">
      <style:text-properties style:font-name-asian="標楷體"/>
    </style:style>
    <style:style style:name="T44" style:family="text">
      <style:text-properties fo:font-size="8pt" style:font-size-asian="8pt" style:font-name-complex="標楷體" style:font-size-complex="8pt"/>
    </style:style>
    <style:style style:name="T45" style:family="text">
      <style:text-properties style:letter-kerning="true" style:font-size-complex="12pt"/>
    </style:style>
    <style:style style:name="T46" style:family="text">
      <style:text-properties style:font-name-complex="Arial"/>
    </style:style>
    <style:style style:name="T47" style:family="text">
      <style:text-properties style:font-name-complex="Arial"/>
    </style:style>
    <style:style style:name="T48" style:family="text">
      <style:text-properties style:font-name="微軟正黑體" fo:font-size="12pt" style:font-name-asian="微軟正黑體" style:font-size-asian="12pt" style:font-name-complex="Arial"/>
    </style:style>
    <style:style style:name="T49" style:family="text">
      <style:text-properties style:font-name="新細明體" fo:font-size="12pt" style:font-name-asian="新細明體" style:font-size-asian="12pt" style:font-name-complex="Arial"/>
    </style:style>
    <style:style style:name="T50" style:family="text">
      <style:text-properties style:text-line-through-style="solid" style:text-line-through-type="double" style:font-name="標楷體" fo:font-size="12pt" style:font-name-asian="標楷體" style:font-size-asian="12pt" style:font-name-complex="Arial"/>
    </style:style>
    <style:style style:name="T51" style:family="text">
      <style:text-properties style:font-size-complex="9pt"/>
    </style:style>
    <style:style style:name="T52" style:family="text">
      <style:text-properties fo:letter-spacing="0.004cm" style:font-name-complex="標楷體" style:font-size-complex="14pt" style:font-weight-complex="bold"/>
    </style:style>
    <style:style style:name="T53" style:family="text">
      <style:text-properties style:font-name="Calibri" fo:font-size="12pt" style:font-size-asian="12pt" style:font-name-complex="Calibri"/>
    </style:style>
    <style:style style:name="T54" style:family="text">
      <style:text-properties style:font-name="Calibri" fo:font-size="12pt" style:font-size-asian="12pt" style:font-name-complex="Calibri"/>
    </style:style>
    <style:style style:name="T55" style:family="text">
      <style:text-properties style:font-name="Calibri" fo:font-size="12pt" style:letter-kerning="true" style:font-size-asian="12pt" style:font-name-complex="Calibri"/>
    </style:style>
    <style:style style:name="T56" style:family="text">
      <style:text-properties style:font-name="Calibri" fo:font-size="12pt" style:letter-kerning="true" style:font-size-asian="12pt" style:font-name-complex="Calibri"/>
    </style:style>
    <style:style style:name="T57" style:family="text">
      <style:text-properties style:font-name="Times New Roman"/>
    </style:style>
    <style:style style:name="T58" style:family="text">
      <style:text-properties style:font-name="Times New Roman" fo:font-size="12pt" style:font-size-asian="12pt"/>
    </style:style>
    <style:style style:name="T59" style:family="text">
      <style:text-properties style:font-name="Times New Roman" fo:font-size="12pt" style:font-size-asian="12pt" style:font-weight-complex="bold"/>
    </style:style>
    <style:style style:name="T60" style:family="text">
      <style:text-properties style:font-name="Times New Roman" fo:font-size="12pt" style:font-size-asian="12pt"/>
    </style:style>
    <style:style style:name="T61" style:family="text">
      <style:text-properties style:font-name="Times New Roman" fo:font-size="12pt" style:font-name-asian="Times New Roman" style:font-size-asian="12pt"/>
    </style:style>
    <style:style style:name="T62" style:family="text">
      <style:text-properties style:font-name="Times New Roman" style:font-size-complex="14pt"/>
    </style:style>
    <style:style style:name="T63" style:family="text">
      <style:text-properties style:font-name-asian="Times New Roman"/>
    </style:style>
    <style:style style:name="T64" style:family="text">
      <style:text-properties fo:color="#000000"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高雄市立空中大學108</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48">重要施政項目</text:p>
            </table:table-cell>
            <table:table-cell table:style-name="表格1.B1" office:value-type="string">
              <text:p text:style-name="P48">執　　行　　成　　果 <text:s text:c="2"/>與 <text:s text:c="3"/>效 <text:s text:c="3"/>益</text:p>
            </table:table-cell>
          </table:table-row>
        </table:table-header-rows>
        <table:table-row table:style-name="表格1.2">
          <table:table-cell table:style-name="表格1.A2" office:value-type="string">
            <text:list xml:id="list7607895168479426638" text:style-name="WW8Num4">
              <text:list-item>
                <text:p text:style-name="P50">教學研究及訓輔</text:p>
              </text:list-item>
            </text:list>
            <text:p text:style-name="P41">一、推動教務行政</text:p>
            <text:p text:style-name="P51"><text:span text:style-name="T20">(一)積極招生、拓展生源，持續推動終身學習與繼續教育理念，致力成為實用取向的幸福大學</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2">(二)提升學生學習成效、健全教務行政</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1"><text:span text:style-name="T20">(三)規劃審議優質課程</text:span></text:p>
            <text:p text:style-name="P1"/>
            <text:p text:style-name="P1"/>
            <text:p text:style-name="P1"/>
            <text:p text:style-name="P1"/>
            <text:p text:style-name="P1"/>
            <text:p text:style-name="P1"/>
            <text:p text:style-name="P51"><text:span text:style-name="T20">(四)設置認證課程</text:span></text:p>
            <text:p text:style-name="P55"/>
            <text:p text:style-name="P55"/>
            <text:p text:style-name="P55"/>
            <text:p text:style-name="P55"/>
            <text:p text:style-name="P52">(五)辦理教師專業成長研習活動</text:p>
            <text:p text:style-name="P55"/>
            <text:p text:style-name="P55"/>
            <text:p text:style-name="P55"/>
            <text:p text:style-name="P55"/>
            <text:p text:style-name="P42"/>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二、提升奬勵研究</text:p>
            <text:p text:style-name="P51"><text:span text:style-name="T20">(一)城市相關議題業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
            <text:p text:style-name="P52"/>
            <text:p text:style-name="P52"/>
            <text:p text:style-name="P52"/>
            <text:p text:style-name="P52"/>
            <text:p text:style-name="P52"><text:soft-page-break/></text:p>
            <text:p text:style-name="P51"><text:span text:style-name="T20">(二)奬勵教師學術研究</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9"/>
            <text:p text:style-name="P43">三、製作遠距教學媒體</text:p>
            <text:p text:style-name="P52">(一)提升城市開放大學數位學習平台功能</text:p>
            <text:p text:style-name="P52"/>
            <text:p text:style-name="P52"/>
            <text:p text:style-name="P52"/>
            <text:p text:style-name="P52"/>
            <text:p text:style-name="P52"/>
            <text:p text:style-name="P52"/>
            <text:p text:style-name="P52"/>
            <text:p text:style-name="P51"><text:span text:style-name="T20">(二)製作電視教學節目</text:span></text:p>
            <text:p text:style-name="P55"/>
            <text:p text:style-name="P55"/>
            <text:p text:style-name="P55"/>
            <text:p text:style-name="P55"/>
            <text:p text:style-name="P55"/>
            <text:p text:style-name="P57"/>
            <text:p text:style-name="P61"/>
            <text:p text:style-name="P52">(三)教師自製網路教學節目</text:p>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41">四、落實學生輔導</text:p>
            <text:p text:style-name="P51"><text:span text:style-name="T20">(一)輔導、補助及培植市立空大學生社團及各項自治組織</text:span></text:p>
            <text:p text:style-name="P55"/>
            <text:p text:style-name="P55"/>
            <text:p text:style-name="P55"/>
            <text:p text:style-name="P55"/>
            <text:p text:style-name="P55"/>
            <text:p text:style-name="P55"/>
            <text:p text:style-name="P55"/>
            <text:p text:style-name="P52"/>
            <text:p text:style-name="P52"/>
            <text:p text:style-name="P52"/>
            <text:p text:style-name="P52"/>
            <text:p text:style-name="P52"/>
            <text:p text:style-name="P52"/>
            <text:p text:style-name="P52"/>
            <text:p text:style-name="P52"/>
            <text:p text:style-name="P52"/>
            <text:p text:style-name="P52"/>
            <text:p text:style-name="P61"/>
            <text:p text:style-name="P61"/>
            <text:p text:style-name="P51"><text:span text:style-name="T20">(二)學生輔導、諮商服務暨活動</text:span></text:p>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text:soft-page-break/><text:span text:style-name="T20">(三)提供各項奬學金奬勵、輔助優異及特殊教育學生及提供工讀計畫保障弱勢族群受教權益</text:span></text:p>
            <text:p text:style-name="P52"/>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2"/>
            <text:p text:style-name="P51"><text:soft-page-break/><text:span text:style-name="T20">(四)推動志願服務工作</text:span></text:p>
            <text:p text:style-name="P55"/>
            <text:p text:style-name="P55"/>
            <text:p text:style-name="P52"/>
            <text:p text:style-name="P52"/>
            <text:p text:style-name="P63"/>
            <text:p text:style-name="P63">五、加強資訊安全管理</text:p>
            <text:p text:style-name="P55"/>
            <text:p text:style-name="P63">六、提升資訊服務品質</text:p>
            <text:p text:style-name="P63"/>
            <text:p text:style-name="P63"/>
            <text:p text:style-name="P63"/>
            <text:p text:style-name="P63"/>
            <text:p text:style-name="P63"/>
            <text:p text:style-name="P63"/>
            <text:p text:style-name="P63"/>
            <text:p text:style-name="P61"/>
            <text:p text:style-name="P61"/>
            <text:p text:style-name="P65"/>
            <text:list xml:id="list112411038434858" text:continue-numbering="true" text:style-name="WW8Num4">
              <text:list-item>
                <text:p text:style-name="P70">推廣教育計畫</text:p>
              </text:list-item>
            </text:list>
            <text:p text:style-name="P72">籌辦各種職業訓練專班</text:p>
            <text:p text:style-name="P55"/>
            <text:p text:style-name="P55"/>
            <text:p text:style-name="P55"/>
            <text:p text:style-name="P55"/>
            <text:p text:style-name="P55"/>
            <text:p text:style-name="P55"/>
            <text:p text:style-name="P55"/>
            <text:p text:style-name="P55"/>
            <text:p text:style-name="P55"/>
            <text:p text:style-name="P55"/>
            <text:p text:style-name="P55"/>
            <text:list xml:id="list112409790243309" text:continue-numbering="true" text:style-name="WW8Num4">
              <text:list-item>
                <text:p text:style-name="P69"><text:span text:style-name="T17">其他教學及活動計畫</text:span></text:p>
              </text:list-item>
            </text:list>
            <text:p text:style-name="P64"><text:soft-page-break/><text:span text:style-name="T20">一、校務發展基金捐贈計畫</text:span></text:p>
            <text:p text:style-name="P55"/>
            <text:p text:style-name="P63">二、刊物編撰落實學校與學生間訊息傳遞</text:p>
            <text:p text:style-name="P55"/>
            <text:p text:style-name="P55"/>
            <text:p text:style-name="P55"/>
            <text:p text:style-name="P55"/>
            <text:p text:style-name="P55"/>
            <text:list xml:id="list112410652681750" text:continue-numbering="true" text:style-name="WW8Num4">
              <text:list-item>
                <text:p text:style-name="P70">一般建築及設備計畫</text:p>
              </text:list-item>
            </text:list>
            <text:p text:style-name="P74"><text:span text:style-name="T20"><text:s text:c="3"/>教學大樓二、三、四樓及行政大樓一、二、三樓之廁所工程</text:span></text:p>
            <text:p text:style-name="P75"/>
            <text:p text:style-name="P75"/>
            <text:p text:style-name="P54"><text:span text:style-name="T17">伍、行政管理</text:span></text:p>
            <text:p text:style-name="P63">一、提升人力資源管理</text:p>
            <text:p text:style-name="P25"/>
            <text:p text:style-name="P25"/>
            <text:p text:style-name="P25"/>
            <text:p text:style-name="P25"/>
            <text:p text:style-name="P25"/>
            <text:p text:style-name="P63">二、改善行政效能及服務品質</text:p>
            <text:p text:style-name="P76"/>
            <text:p text:style-name="P76"/>
            <text:p text:style-name="P76"/>
            <text:p text:style-name="P76"/>
            <text:p text:style-name="P76"/>
            <text:p text:style-name="P76"/>
            <text:p text:style-name="P76"/>
            <text:p text:style-name="P76"/>
            <text:p text:style-name="P63">三、建立持續改善與<text:soft-page-break/>品質保證機制</text:p>
          </table:table-cell>
          <table:table-cell table:style-name="表格1.B2" office:value-type="string">
            <text:p text:style-name="P77"/>
            <text:p text:style-name="P3"/>
            <text:p text:style-name="P8"><text:span text:style-name="T40">1.訂定招生人數量化目標，定期檢核校務經營績效</text:span></text:p>
            <text:p text:style-name="P9"><text:span text:style-name="T40">近3年來，市立空大每學期在校學習學生人數由2,700多人成長至近2,900人，105-1學期突破3,000人，106-1學期為3,123人。107-1學期更高達3,236人。108-1學期更高達3,637人。年年學生人數成長皆創新高。</text:span></text:p>
            <text:p text:style-name="P10">108年度（含107-2學期、107學年暑期、108-1學期）在校學習學生人數更高達8,354。人數亦持續維持穩定成長中。</text:p>
            <text:p text:style-name="P6"><text:span text:style-name="T40">2</text:span><text:span text:style-name="T40">.組織招生團隊，積極拓展招生業務</text:span></text:p>
            <text:p text:style-name="P89"><text:span text:style-name="T27">(1)共同參與</text:span><text:span text:style-name="T27">高雄市政府各局處</text:span><text:span text:style-name="T27">舉辦之</text:span><text:span text:style-name="T27">大型活動，辦理</text:span><text:span text:style-name="T27">招生宣導與設攤</text:span><text:span text:style-name="T27">（</text:span><text:span text:style-name="T27">如勞工局大型徵才活動、社會局全國志工運動會活動宣導設攤活動、移民署「高雄新移民節」活動設攤宣導；</text:span><text:span text:style-name="T27">各學系招生宣導活動（</text:span><text:span text:style-name="T27">如接受電台專訪、傳播媒體營、企業教育訓練課程、社區各類活動</text:span><text:span text:style-name="T27">）；</text:span><text:span text:style-name="T27">以收</text:span><text:span text:style-name="T27">行銷學校、宣導招生</text:span><text:span text:style-name="T27">之效益。</text:span></text:p>
            <text:p text:style-name="P90">(2)108年11月拜訪內政部警政署、台北市警察局、新北市警察局及警察專科學校等單位，積極推動警察同仁進修學習宣導，開設警察專班；亦積極參與高雄市警察局單位辦理之相關里民治安「局長與市民有約活動」，宣導招生宣導，透過現場宣導與郵寄簡章海報及傳單方式，宣導警政人員及里民招生。</text:p>
            <text:p text:style-name="P91"><text:span text:style-name="T20"><text:s/></text:span><text:span text:style-name="T27">(3)積極推動企業招生，於107年7月至新竹物流南區中心辦理說明會，同年9月成立「新竹物流台南班」，協助企業人士進修取得學位，107-1學期即有50多位報名上課。</text:span></text:p>
            <text:p text:style-name="P89"><text:span text:style-name="T27">(4)透過市府四類發行、全市38區里長、各文教機構、各國營事業單位、加工出口區等管道函知本校招生訊息與招生網站連結。</text:span></text:p>
            <text:p text:style-name="P89"><text:span text:style-name="T27">(5)</text:span><text:span text:style-name="T27">爭取免費之媒體宣傳，如行政院數位多媒體電子看板、經濟發展局商圈LED電視牆招生</text:span><text:span text:style-name="T27">、社團FB臉書、LINE群組、</text:span><text:span text:style-name="T27">大學聯招資訊網等單位之免付費招生行銷廣告。</text:span></text:p>
            <text:p text:style-name="P89"><text:span text:style-name="T27">(6)建置完成網路報名與現場報名雙軌服務機制，並運用有限預算，規劃每學期多元媒體招生策略，</text:span><text:span text:style-name="T27">透過招生文宣品（簡章、海報、傳單）、</text:span><text:span text:style-name="T27">大眾傳播媒體</text:span><text:span text:style-name="T27">、夾報</text:span><text:span text:style-name="T27">、</text:span><text:span text:style-name="T27">電台</text:span><text:span text:style-name="T27">節目</text:span><text:span text:style-name="T27">專訪、車廂廣告、</text:span><text:span text:style-name="T27">清潔車體招生</text:span><text:span text:style-name="T27">布條、新聞稿、網路</text:span><text:span text:style-name="T27">聯播網</text:span><text:span text:style-name="T27">等多元宣傳管道，配合招生說明會、記者會、活動宣傳等策略行銷本校。</text:span></text:p>
            <text:p text:style-name="P89"><text:span text:style-name="T27">(7)市立空大約有</text:span><text:span text:style-name="T27">四成新生係由</text:span><text:span text:style-name="T27">畢業校友</text:span><text:span text:style-name="T27">與在校生</text:span><text:span text:style-name="T27">及親友</text:span><text:span text:style-name="T27">介紹而來，為獎勵熱心同學、</text:span><text:span text:style-name="T27">師長及校友以個人為單位</text:span><text:span text:style-name="T27">推薦親友至本校就讀，</text:span><text:span text:style-name="T27">市立空大辦理</text:span><text:span text:style-name="T27">「</text:span><text:span text:style-name="T27">10克拉</text:span><text:span text:style-name="T27">鑽石嘴」</text:span><text:span text:style-name="T27">活動</text:span><text:span text:style-name="T27">，推薦新生（</text:span><text:span text:style-name="T27">有</text:span><text:span text:style-name="T27">選課</text:span><text:soft-page-break/><text:span text:style-name="T27">繳費者）達一定人數以上者，</text:span><text:span text:style-name="T27">介紹人</text:span><text:span text:style-name="T27">頒予「鑽石嘴獎」、「金嘴獎」、「銀嘴獎」、「有口皆碑」等獎項，</text:span><text:span text:style-name="T27">推出以來，市立空大規劃之特色提袋與禮券等推薦獎，頗受學生歡迎</text:span><text:span text:style-name="T27">。</text:span></text:p>
            <text:p text:style-name="P89"><text:span text:style-name="T27">(8)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本校48學分課程，即授予本校學士學位文憑，讓部落大學課程能兼具理論與實務，鼓勵原住民朋友積極學習獲得大學文憑。目前原住民部落大學107-2學期開設37門進修課程，108-1學期開設37門進修課程，可抵修本校部分課程學分，共計1,424人次選修。</text:span></text:p>
            <text:p text:style-name="P11"><text:span text:style-name="T40">3.積極</text:span><text:span text:style-name="T40">開發外縣市學生</text:span></text:p>
            <text:p text:style-name="P12"><text:span text:style-name="T40">市立空大</text:span><text:span text:style-name="T40">學生八成以上</text:span><text:span text:style-name="T40">為</text:span><text:span text:style-name="T40">居住</text:span><text:span text:style-name="T40">在</text:span><text:span text:style-name="T40">大高雄地</text:span><text:span text:style-name="T40">區的市民</text:span><text:span text:style-name="T40">，積極開發外縣市學生</text:span><text:span text:style-name="T40">亦</text:span><text:span text:style-name="T40">是</text:span><text:span text:style-name="T40">市立空大</text:span><text:span text:style-name="T40">現階段招生策略，99年起開辦雲林班，102年起開辦台東班課程</text:span><text:span text:style-name="T40">，104年起開辦彰化班、南投班、屏東班，也於越南開設專班課程。106年起開辦左中班，開擴北高雄生源。107年起開辦高雄警察學士專班、澎湖班</text:span><text:span text:style-name="T48">、</text:span><text:span text:style-name="T40">枋寮班</text:span><text:span text:style-name="T48">、</text:span><text:span text:style-name="T40">新竹物流台南專班，並於中壢開設專班，讓本校據點正式向北延伸。 </text:span></text:p>
            <text:p text:style-name="P13">108年開設「台北警察專班」，嘉惠北部警察同仁進修取得學位。</text:p>
            <text:p text:style-name="P8"><text:span text:style-name="T40">4.</text:span><text:span text:style-name="T37">辦理</text:span><text:span text:style-name="T39">境外專班招生及教學</text:span></text:p>
            <text:p text:style-name="P14"><text:span text:style-name="T12"><text:s/></text:span><text:span text:style-name="T46">(1) 108年4月21日及108年12月22日辦理企業分析診斷實務高階管理精英越南班107-2學期及108-1學期同步視訊遠距教學事宜。</text:span></text:p>
            <text:p text:style-name="P92"><text:span text:style-name="T20"><text:s/></text:span><text:span text:style-name="T27">(2)108年5月18-19日及108年11月30日至12月1日至越南同奈商會分別辦理企業分析診斷實務高階管理精英越南班107-2學期及108-1學期課程實體面授教學。</text:span></text:p>
            <text:p text:style-name="P93"><text:span text:style-name="T27">(3)108年11月8-11日及12月20-23日至泰國台灣商會聯合總會辦理泰國專班108-1學期課程同歩視訊遠距教學暨實體面授教學及招生活動事宜</text:span><text:span text:style-name="T49">。</text:span></text:p>
            <text:p text:style-name="P93"><text:span text:style-name="T27">(4)</text:span><text:span text:style-name="T27">108年12月21日由市立空大校長劉嘉茹與多位一級學術主管，在駐泰國代表處大使童振源、泰國台灣商會聯合總會曾森彰、洪勝統、蔡雯慧等多位副會長的見證下，</text:span><text:span text:style-name="T22">「高雄市立空中大學泰國學習指導中心」在曼谷泰國台灣商會聯合總會會址正式成立，讓當地台商可以透過高雄空大網路學習平台上課學習，順利取得大學學位，同時享有修習各類國際專業證照課程暨終身學習的機會。</text:span></text:p>
            <text:p text:style-name="P16"><text:soft-page-break/></text:p>
            <text:p text:style-name="P18"><text:span text:style-name="T40">1</text:span><text:span text:style-name="T40">.落實期中預警，施測學習問卷，提高學習成效</text:span></text:p>
            <text:p text:style-name="P90">(1)每學期對期中評量成績不及格之學生提出預警，輔以各學系進行輔導措施。</text:p>
            <text:p text:style-name="P89"><text:span text:style-name="T27">(2)針對每學期每一科目施測</text:span><text:span text:style-name="T27">教師教學評</text:span><text:span text:style-name="T27">鑑問卷以了解</text:span><text:span text:style-name="T27">教師授課與課程品質的滿意程度，</text:span><text:span text:style-name="T27">為學生提供學習自我反思與成效檢核，不僅供</text:span><text:span text:style-name="T27">教師教學改進參考，</text:span><text:span text:style-name="T27">亦</text:span><text:span text:style-name="T27">提</text:span><text:span text:style-name="T27">升</text:span><text:span text:style-name="T27">教學績效、</text:span><text:span text:style-name="T27">強化</text:span><text:span text:style-name="T27">師生教學互動。</text:span><text:span text:style-name="T27">109年1月統計最近一次教學問卷施測結果，教師教學滿意度平均分數為4.78分（總分5分）。</text:span></text:p>
            <text:p text:style-name="P90">(3)為檢核畢業生學習成效，達成畢業時應具備之基本素養與核心能力，包括第一、第二暨暑期，每學年進行3次畢業生學習成效問卷施測，107學年度施測填答率平均達8成以上。</text:p>
            <text:p text:style-name="P18"><text:span text:style-name="T40">2</text:span><text:span text:style-name="T40">.簡化學生申辦文件流程，學籍檔案電腦化管理</text:span></text:p>
            <text:p text:style-name="P9"><text:span text:style-name="T40">學生各類校務相關證明文件均可透過網路下載表格，並提供現場、郵寄多元管道申辦服務。104年已完成全數學生學籍資料數位化作業。</text:span></text:p>
            <text:p text:style-name="P10"/>
            <text:p text:style-name="P19"><text:span text:style-name="T40">1.</text:span><text:span text:style-name="T40">因應</text:span><text:span text:style-name="T37">學生</text:span><text:span text:style-name="T40">需求</text:span><text:span text:style-name="T40">與時代進步</text:span><text:span text:style-name="T40">，開設課程</text:span><text:span text:style-name="T40">朝向</text:span><text:span text:style-name="T40">多元化、豐富化及實用性，俾落實城市終身學習</text:span><text:span text:style-name="T40">的</text:span><text:span text:style-name="T40">使命。</text:span></text:p>
            <text:p text:style-name="P19"><text:span text:style-name="T40">2.107</text:span><text:span text:style-name="T40">年度(含</text:span><text:span text:style-name="T40">106-2</text:span><text:span text:style-name="T40">、</text:span><text:span text:style-name="T40">106</text:span><text:span text:style-name="T40">暑期、</text:span><text:span text:style-name="T40">107</text:span><text:span text:style-name="T40">-1學期)</text:span><text:span text:style-name="T40">網路及到校</text:span><text:span text:style-name="T40">面授</text:span><text:span text:style-name="T40">課程</text:span><text:span text:style-name="T40">開設</text:span><text:span text:style-name="T40">499</text:span><text:span text:style-name="T40">個班級，開設課程</text:span><text:span text:style-name="T40">統計</text:span><text:span text:style-name="T40">如下：</text:span></text:p>
            <text:p text:style-name="P89"><text:span text:style-name="T27">(1)</text:span><text:span text:style-name="T27">106-2</text:span><text:span text:style-name="T27">學期開設</text:span><text:span text:style-name="T27">213</text:span><text:span text:style-name="T27">個班級，計有</text:span><text:span text:style-name="T27">3,105人</text:span><text:span text:style-name="T27">選課。</text:span></text:p>
            <text:p text:style-name="P89"><text:span text:style-name="T27">(2)</text:span><text:span text:style-name="T27">106</text:span><text:span text:style-name="T27">暑期開設</text:span><text:span text:style-name="T27">67</text:span><text:span text:style-name="T27">個班級，計有</text:span><text:span text:style-name="T27">1,167人</text:span><text:span text:style-name="T27">選課。</text:span></text:p>
            <text:p text:style-name="P17"><text:span text:style-name="T40">(3)</text:span><text:span text:style-name="T40">107-1</text:span><text:span text:style-name="T40">學期開設</text:span><text:span text:style-name="T40">219</text:span><text:span text:style-name="T40">個班級，計有</text:span><text:span text:style-name="T40">3,236人</text:span><text:span text:style-name="T40">選課</text:span><text:span text:style-name="T40">。</text:span></text:p>
            <text:p text:style-name="P15"/>
            <text:p text:style-name="P94"><text:span text:style-name="T27">為有效運用教學資源、擴展學生學習領域，提升學生就業競爭力並鼓勵學生有系統的修習跨領域特定課程，增加多元學習之機會，98-1學期起規劃設置「認證課程」，</text:span><text:span text:style-name="T27">107學</text:span><text:span text:style-name="T27">年度認證課程選課數計有</text:span><text:span text:style-name="T27">1,160</text:span><text:span text:style-name="T27">人次</text:span><text:span text:style-name="T27">。</text:span></text:p>
            <text:p text:style-name="P81"/>
            <text:p text:style-name="P98"><text:span text:style-name="T27">1.</text:span><text:span text:style-name="T27">10</text:span><text:span text:style-name="T27">8</text:span><text:span text:style-name="T27">年</text:span><text:span text:style-name="T27">2</text:span><text:span text:style-name="T27">月</text:span><text:span text:style-name="T27">17</text:span><text:span text:style-name="T27">日辦理</text:span><text:span text:style-name="T27">1場次</text:span><text:span text:style-name="T27">教師專業成長研習活動—</text:span><text:span text:style-name="T27">邀請崑山科技</text:span><text:span text:style-name="T27">大學</text:span><text:span text:style-name="T27">黃悅民副</text:span><text:span text:style-name="T27">校長</text:span><text:span text:style-name="T27">「資訊科技融入教學」，透過經驗的交流分享，以提升教學、學習輔導品質及學生學習成效，本次研習</text:span><text:span text:style-name="T27">計有教師</text:span><text:span text:style-name="T27">(含部落大學教師)及行政人員約100</text:span><text:span text:style-name="T27">人參加。</text:span></text:p>
            <text:p text:style-name="P99"><text:span text:style-name="T27">2.</text:span><text:span text:style-name="T20">108年10月16日與</text:span><text:span text:style-name="T20">南區研究倫理聯盟、</text:span><text:span text:style-name="T20">國立</text:span><text:span text:style-name="T20">成功大學人文社會科學中心人類研究倫理治理架構行政辦公室</text:span><text:span text:style-name="T20">及國立成功大學學術誠信推動辦公室共同合辦「南區研究倫理聯盟教育訓練課程」，以提升本校教師之研究能量。</text:span></text:p>
            <text:p text:style-name="P100"><text:soft-page-break/><text:span text:style-name="T20">3.108年9月9日及9月20日分別在市立空大與桃源區寶山部落舉辦，與</text:span><text:span text:style-name="T20">高雄市原住民族部落大學</text:span><text:span text:style-name="T20">共同合辦「部落創富‧財來原鄉」原住民公共議題『原』桌論『談』，共計5個場次，針對外漂族人經驗分享、原住民原鄉產業、網路媒體行銷、觀光導覽及部落文化等議題進行</text:span><text:span text:style-name="T20">，</text:span><text:span text:style-name="T20">並邀請了相關議題的產官學三方面的角度共同探討及分享，更希望透過論談的舉辦，持續讓原住民議題發酵，讓市民朋友更進一步了解原住民議題的重要性。</text:span></text:p>
            <text:p text:style-name="P101"><text:span text:style-name="T20">4.</text:span><text:span text:style-name="T27">10</text:span><text:span text:style-name="T27">8</text:span><text:span text:style-name="T27">年</text:span><text:span text:style-name="T27">9</text:span><text:span text:style-name="T27">月</text:span><text:span text:style-name="T27">1</text:span><text:span text:style-name="T27">日辦理</text:span><text:span text:style-name="T27">1場次</text:span><text:span text:style-name="T27">教師專業成長研習活動</text:span><text:span text:style-name="T27">--「提升LQ學習智商」，本次特邀請國立台北教育大學莊淇銘教授蒞校演講，透過個</text:span><text:span text:style-name="T27">人</text:span><text:span text:style-name="T27">教</text:span><text:span text:style-name="T27">學、研</text:span><text:span text:style-name="T27">究及</text:span><text:span text:style-name="T27">升等</text:span><text:span text:style-name="T27">經驗的交流分享，以促</text:span><text:span text:style-name="T27">進</text:span><text:span text:style-name="T27">教</text:span><text:span text:style-name="T27">師</text:span><text:span text:style-name="T27">專</text:span><text:span text:style-name="T27">業</text:span><text:span text:style-name="T27">知</text:span><text:span text:style-name="T27">能及</text:span><text:span text:style-name="T27">學生學</text:span><text:span text:style-name="T27">習</text:span><text:span text:style-name="T27">滿</text:span><text:span text:style-name="T27">意度</text:span><text:span text:style-name="T27">之提</text:span><text:span text:style-name="T27">升</text:span><text:span text:style-name="T27">，本次研習</text:span><text:span text:style-name="T27">計有教師</text:span><text:span text:style-name="T27">(含部落大學教師)及行政人員約100</text:span><text:span text:style-name="T27">人參加</text:span></text:p>
            <text:p text:style-name="P102"/>
            <text:p text:style-name="P102"/>
            <text:p text:style-name="P104"><text:span text:style-name="T20">1.相關議題業務</text:span></text:p>
            <text:p text:style-name="P89"><text:span text:style-name="T20">(</text:span><text:span text:style-name="T27">1</text:span><text:span text:style-name="T20">)市立空大於108年1月29日接受德國奧斯特法利爾應用科技大學學者到訪，108年7月19日與廣州市電視廣播大學參訪團進行經驗交流分享，積極拓展國際能見度、延伸學術與教學合作交流的觸角，提升辦學質量。</text:span></text:p>
            <text:p text:style-name="P105"><text:span text:style-name="T32"><text:s/></text:span><text:span text:style-name="T32">(</text:span><text:span text:style-name="T32">2</text:span><text:span text:style-name="T32">)</text:span><text:span text:style-name="T20">市立空大於108年4月30日與國立高雄科技大學締結合作夥伴關係，由本校劉校長與高雄科技大學校長楊慶煜主持簽約儀式，期許雙方加強實質合作，有效共享資源，並促進雙方實務與學術經驗之交流，特別是推動雙方</text:span><text:span text:style-name="T27">資源共享、</text:span><text:span text:style-name="T20">師資的合作，互相提供推動產學合作等交流。</text:span></text:p>
            <text:p text:style-name="P106"><text:span text:style-name="T20"><text:s/></text:span><text:span text:style-name="T27">(</text:span><text:span text:style-name="T27">3</text:span><text:span text:style-name="T27">)</text:span><text:span text:style-name="T20">市立空大於10</text:span><text:span text:style-name="T22">8年7月15日</text:span><text:span text:style-name="T20">東京未來大學簽訂交流合作協議書(MOU)，兩校正式締結合作夥伴關係，更特別推動線上課程合作，形塑更優質的學習場域。</text:span></text:p>
            <text:p text:style-name="P89"><text:span text:style-name="T27">(4)市立空大於</text:span><text:span text:style-name="T22">108年6月16日(星期日)舉辦「第十二屆城市學學術研討會」，國內、外研究城市學相關議題之專家學者以及市府相關局處首長前來參與座談、發表論文。108年下半年陸續接受與城市相關議題之論文投稿，並進行匿名審查，預計將於明(109)年中旬刊行「城市學學刊」第10卷，所得重要結論可做為市政推動之參考。</text:span></text:p>
            <text:p text:style-name="P107"><text:span text:style-name="T20">(5)市立空大於108年11月21日與國立臺中科技大學完成合作協議書之簽訂，透過書面換約的方式，兩校正式締結合作夥伴關係，未來在師資的合作、兩校資源共享及產學合作等交流，將更加密切。</text:span></text:p>
            <text:p text:style-name="P7"/>
            <text:p text:style-name="P6"><text:soft-page-break/><text:span text:style-name="T40">1</text:span><text:span text:style-name="T37">.</text:span><text:span text:style-name="T37">教師卓越研究與專業表現</text:span><text:span text:style-name="T37">-</text:span><text:span text:style-name="T37">研究委託補助計畫</text:span></text:p>
            <text:p text:style-name="P108"><text:span text:style-name="T20"><text:s/>(1)教育部補助市立空大「樂齡大學計畫」。</text:span><text:span text:style-name="T24">107學年計畫執行期間自</text:span><text:span text:style-name="T24">10</text:span><text:span text:style-name="T24">7年8月</text:span><text:span text:style-name="T24">1</text:span><text:span text:style-name="T24">日起至</text:span><text:span text:style-name="T24">10</text:span><text:span text:style-name="T24">8年7月</text:span><text:span text:style-name="T24">3</text:span><text:span text:style-name="T24">1日止，計畫經費共計29萬7,000元整。以及108學年計畫執行期間自</text:span><text:span text:style-name="T24">10</text:span><text:span text:style-name="T24">8年8月</text:span><text:span text:style-name="T24">1</text:span><text:span text:style-name="T24">日起至</text:span><text:span text:style-name="T24">10</text:span><text:span text:style-name="T24">9年7月</text:span><text:span text:style-name="T24">3</text:span><text:span text:style-name="T24">1日止，計畫經費共計28萬7,000元整；合計58萬4,100元。</text:span></text:p>
            <text:p text:style-name="P109"><text:span text:style-name="T20">(2)教育部補助市立空大通識教育中心許文英副教授及科技管理學系吳欣穎助理教授2人執行107學年度「大專校院教師教學實踐研究計畫」案，執行期間自107年8月1日起至108年7月31日止，計畫經費共計54萬6,480元整。以及補助市立空大工商管理學系薛昭義助理教授執行108學年度「大專校院教師教學實踐研究計畫」案，</text:span><text:span text:style-name="T22">執行期間自</text:span><text:span text:style-name="T22">10</text:span><text:span text:style-name="T22">8年8月</text:span><text:span text:style-name="T22">1</text:span><text:span text:style-name="T22">日起至</text:span><text:span text:style-name="T22">10</text:span><text:span text:style-name="T22">9年7月</text:span><text:span text:style-name="T22">3</text:span><text:span text:style-name="T22">1日止，計畫經費共計27萬5,310元整；合計82萬1,790元。</text:span></text:p>
            <text:p text:style-name="P109"><text:span text:style-name="T22">(3)教育部補助市立空大外語國文學系吳雪虹助理教授執行108學年度「高級中等學校學生預修大學第二外語教育課程專班」，執行期間自108年8月1日至109年7月31日，計畫經費共計16萬2,000元。</text:span></text:p>
            <text:p text:style-name="P89"><text:span text:style-name="T20">(4)高雄市政府民政局委託辦理「人權學堂」營運管理案，執行期間自108年1月1日至108年12月31日，計畫經費共計96萬元整。</text:span></text:p>
            <text:p text:style-name="P89"><text:span text:style-name="T22">(5) </text:span><text:span text:style-name="T20">高雄市政府勞工局委託辦理</text:span><text:span text:style-name="T27">「勞工大學課程」</text:span><text:span text:style-name="T19">，執行期間108年1月1日起至108年12月31日止，共開設6班，計畫經費</text:span><text:span text:style-name="T20">共計78萬978元整。</text:span></text:p>
            <text:p text:style-name="P110"><text:span text:style-name="T20">(6)高雄市政府原住民事務委員會委託辦理「原住民族部落大學網路課程」。執行期間自108年1月1日起至108年12月31日止，共開設57班，經費共計39萬5,220元整。</text:span></text:p>
            <text:p text:style-name="P20"><text:span text:style-name="T37">2.歷年獲補助研究計畫、期刊論文發表統計表如下： </text:span></text:p>
            <text:p text:style-name="P21"/>
            <text:p text:style-name="P21">表1<text:span text:style-name="T16"> <text:s text:c="2"/>歷年獲補助研究計畫統計表</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11">補助單位</text:p>
                </table:table-cell>
                <table:table-cell table:style-name="表格2.B1" table:number-columns-spanned="7" office:value-type="string">
                  <text:p text:style-name="P111">件數</text:p>
                </table:table-cell>
                <table:covered-table-cell/>
                <table:covered-table-cell/>
                <table:covered-table-cell/>
                <table:covered-table-cell/>
                <table:covered-table-cell/>
                <table:covered-table-cell/>
              </table:table-row>
              <table:table-row table:style-name="表格2.1">
                <table:covered-table-cell/>
                <table:table-cell table:style-name="表格2.A1" office:value-type="string">
                  <text:p text:style-name="P112">103年</text:p>
                </table:table-cell>
                <table:table-cell table:style-name="表格2.A1" office:value-type="string">
                  <text:p text:style-name="P113">104年</text:p>
                </table:table-cell>
                <table:table-cell table:style-name="表格2.D2" office:value-type="string">
                  <text:p text:style-name="P112">105年</text:p>
                </table:table-cell>
                <table:table-cell table:style-name="表格2.D2" office:value-type="string">
                  <text:p text:style-name="P112">106年</text:p>
                </table:table-cell>
                <table:table-cell table:style-name="表格2.D2" office:value-type="string">
                  <text:p text:style-name="P114">107年</text:p>
                </table:table-cell>
                <table:table-cell table:style-name="表格2.D2" office:value-type="string">
                  <text:p text:style-name="P114">108年</text:p>
                </table:table-cell>
                <table:table-cell table:style-name="表格2.H2" office:value-type="string">
                  <text:p text:style-name="P112">合計</text:p>
                </table:table-cell>
              </table:table-row>
              <table:table-row table:style-name="表格2.3">
                <table:table-cell table:style-name="表格2.A1" office:value-type="string">
                  <text:p text:style-name="P111">科技部</text:p>
                </table:table-cell>
                <table:table-cell table:style-name="表格2.A1" office:value-type="string">
                  <text:p text:style-name="P112">7</text:p>
                </table:table-cell>
                <table:table-cell table:style-name="表格2.D2" office:value-type="string">
                  <text:p text:style-name="P112">4</text:p>
                </table:table-cell>
                <table:table-cell table:style-name="表格2.D2" office:value-type="string">
                  <text:p text:style-name="P112">3</text:p>
                </table:table-cell>
                <table:table-cell table:style-name="表格2.D2" office:value-type="string">
                  <text:p text:style-name="P112">2</text:p>
                </table:table-cell>
                <table:table-cell table:style-name="表格2.D2" office:value-type="string">
                  <text:p text:style-name="P112">0</text:p>
                </table:table-cell>
                <table:table-cell table:style-name="表格2.D2" office:value-type="string">
                  <text:p text:style-name="P112">0</text:p>
                </table:table-cell>
                <table:table-cell table:style-name="表格2.H2" office:value-type="string">
                  <text:p text:style-name="P111">16</text:p>
                </table:table-cell>
              </table:table-row>
              <table:table-row table:style-name="表格2.3">
                <table:table-cell table:style-name="表格2.A1" office:value-type="string">
                  <text:p text:style-name="P111">教育部</text:p>
                </table:table-cell>
                <table:table-cell table:style-name="表格2.A1" office:value-type="string">
                  <text:p text:style-name="P112">2</text:p>
                </table:table-cell>
                <table:table-cell table:style-name="表格2.D2" office:value-type="string">
                  <text:p text:style-name="P112">2</text:p>
                </table:table-cell>
                <table:table-cell table:style-name="表格2.D2" office:value-type="string">
                  <text:p text:style-name="P112">1</text:p>
                </table:table-cell>
                <table:table-cell table:style-name="表格2.D2" office:value-type="string">
                  <text:p text:style-name="P112">2</text:p>
                </table:table-cell>
                <table:table-cell table:style-name="表格2.D2" office:value-type="string">
                  <text:p text:style-name="P112">3</text:p>
                </table:table-cell>
                <table:table-cell table:style-name="表格2.D2" office:value-type="string">
                  <text:p text:style-name="P112">3</text:p>
                </table:table-cell>
                <table:table-cell table:style-name="表格2.H2" office:value-type="string">
                  <text:p text:style-name="P111">13</text:p>
                </table:table-cell>
              </table:table-row>
              <table:table-row table:style-name="表格2.3">
                <table:table-cell table:style-name="表格2.A1" office:value-type="string">
                  <text:p text:style-name="P112">高雄市政府</text:p>
                </table:table-cell>
                <table:table-cell table:style-name="表格2.D2" office:value-type="string">
                  <text:p text:style-name="P112">1</text:p>
                </table:table-cell>
                <table:table-cell table:style-name="表格2.D2" office:value-type="string">
                  <text:p text:style-name="P112">2</text:p>
                </table:table-cell>
                <table:table-cell table:style-name="表格2.D2" office:value-type="string">
                  <text:p text:style-name="P112">2</text:p>
                </table:table-cell>
                <table:table-cell table:style-name="表格2.D2" office:value-type="string">
                  <text:p text:style-name="P112">0</text:p>
                </table:table-cell>
                <table:table-cell table:style-name="表格2.D2" office:value-type="string">
                  <text:p text:style-name="P112">1</text:p>
                </table:table-cell>
                <table:table-cell table:style-name="表格2.D2" office:value-type="string">
                  <text:p text:style-name="P112">1</text:p>
                </table:table-cell>
                <table:table-cell table:style-name="表格2.H2" office:value-type="string">
                  <text:p text:style-name="P111">7</text:p>
                </table:table-cell>
              </table:table-row>
              <table:table-row table:style-name="表格2.3">
                <table:table-cell table:style-name="表格2.A1" office:value-type="string">
                  <text:p text:style-name="P111">合計</text:p>
                </table:table-cell>
                <table:table-cell table:style-name="表格2.D2" office:value-type="string">
                  <text:p text:style-name="P112">10</text:p>
                </table:table-cell>
                <table:table-cell table:style-name="表格2.D2" office:value-type="string">
                  <text:p text:style-name="P112">8</text:p>
                </table:table-cell>
                <table:table-cell table:style-name="表格2.D2" office:value-type="string">
                  <text:p text:style-name="P112">6</text:p>
                </table:table-cell>
                <table:table-cell table:style-name="表格2.D2" office:value-type="string">
                  <text:p text:style-name="P112">4</text:p>
                </table:table-cell>
                <table:table-cell table:style-name="表格2.D2" office:value-type="string">
                  <text:p text:style-name="P112">4</text:p>
                </table:table-cell>
                <table:table-cell table:style-name="表格2.D2" office:value-type="string">
                  <text:p text:style-name="P112">4</text:p>
                </table:table-cell>
                <table:table-cell table:style-name="表格2.H2" office:value-type="string">
                  <text:p text:style-name="P111">36</text:p>
                </table:table-cell>
              </table:table-row>
            </table:table>
            <text:p text:style-name="P22"/>
            <text:p text:style-name="P22"><text:soft-page-break/></text:p>
            <text:p text:style-name="P22"/>
            <text:p text:style-name="P21"/>
            <text:p text:style-name="P21">表2 <text:s text:c="3"/><text:span text:style-name="T16">歷年期刊、論文發表篇數統計表</text:span></text:p>
            <table:table table:name="表格3" table:style-name="表格3">
              <table:table-column table:style-name="表格3.A" table:number-columns-repeated="3"/>
              <table:table-column table:style-name="表格3.D" table:number-columns-repeated="3"/>
              <table:table-column table:style-name="表格3.G"/>
              <table:table-row table:style-name="表格3.1">
                <table:table-cell table:style-name="表格3.A1" table:number-columns-spanned="7" office:value-type="string">
                  <text:p text:style-name="P111">篇數</text:p>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115"><text:span text:style-name="T20">10</text:span><text:span text:style-name="T20">3年</text:span></text:p>
                </table:table-cell>
                <table:table-cell table:style-name="表格3.A2" office:value-type="string">
                  <text:p text:style-name="P116"><text:span text:style-name="T20">10</text:span><text:span text:style-name="T20">4年</text:span></text:p>
                </table:table-cell>
                <table:table-cell table:style-name="表格3.A2" office:value-type="string">
                  <text:p text:style-name="P117">105年</text:p>
                </table:table-cell>
                <table:table-cell table:style-name="表格3.A2" office:value-type="string">
                  <text:p text:style-name="P118">106年</text:p>
                </table:table-cell>
                <table:table-cell table:style-name="表格3.A2" office:value-type="string">
                  <text:p text:style-name="P112">107年</text:p>
                </table:table-cell>
                <table:table-cell table:style-name="表格3.A2" office:value-type="string">
                  <text:p text:style-name="P112">108年</text:p>
                </table:table-cell>
                <table:table-cell table:style-name="表格3.G2" office:value-type="string">
                  <text:p text:style-name="P112">合計</text:p>
                </table:table-cell>
              </table:table-row>
              <table:table-row table:style-name="表格3.1">
                <table:table-cell table:style-name="表格3.A2" office:value-type="string">
                  <text:p text:style-name="P111">17</text:p>
                </table:table-cell>
                <table:table-cell table:style-name="表格3.A2" office:value-type="string">
                  <text:p text:style-name="P111">7</text:p>
                </table:table-cell>
                <table:table-cell table:style-name="表格3.A2" office:value-type="string">
                  <text:p text:style-name="P111">11</text:p>
                </table:table-cell>
                <table:table-cell table:style-name="表格3.A2" office:value-type="string">
                  <text:p text:style-name="P111">14</text:p>
                </table:table-cell>
                <table:table-cell table:style-name="表格3.A2" office:value-type="string">
                  <text:p text:style-name="P111">17</text:p>
                </table:table-cell>
                <table:table-cell table:style-name="表格3.A2" office:value-type="string">
                  <text:p text:style-name="P119">7</text:p>
                </table:table-cell>
                <table:table-cell table:style-name="表格3.G2" office:value-type="string">
                  <text:p text:style-name="P111">74</text:p>
                </table:table-cell>
              </table:table-row>
            </table:table>
            <text:p text:style-name="P4"/>
            <text:p text:style-name="P5"/>
            <text:p text:style-name="P5"/>
            <text:p text:style-name="P23">1.提供親和易用的數位學習平台，並每年進行平台系統升級，使教師教學模式更為多元，學生學習更為便利。</text:p>
            <text:p text:style-name="P121"><text:span text:style-name="T20">2.</text:span><text:span text:style-name="T35">為鼓勵教師多運用平台進行教學，</text:span><text:span text:style-name="T20">提高教師之教學效率，並加強與學生之互動性，訂有「</text:span><text:span text:style-name="T30">高雄市立空中大學運用教學平台融入教學獎勵</text:span><text:span text:style-name="T30">實施</text:span><text:span text:style-name="T30">要點</text:span><text:span text:style-name="T20">」，針對平台使用成績優良之教師給予獎勵。</text:span></text:p>
            <text:p text:style-name="P122"><text:span text:style-name="T20">3.</text:span><text:span text:style-name="T53">為建立</text:span><text:span text:style-name="T53">市立空大</text:span><text:span text:style-name="T53">數位學習教材典範，訂</text:span><text:span text:style-name="T53">有</text:span><text:span text:style-name="T55">「</text:span><text:span text:style-name="T53">高雄市立空中大學教師製作優</text:span><text:span text:style-name="T55">質</text:span><text:span text:style-name="T53">數位學習教材獎勵要點</text:span><text:span text:style-name="T55">」，鼓勵</text:span><text:span text:style-name="T55">校內</text:span><text:span text:style-name="T55">專兼任教師製作優質的數位學習教材，創造多元教學與學習環境，並期望</text:span><text:span text:style-name="T53">藉由教材間相互觀摩學習，提升教師本身教學知能。</text:span></text:p>
            <text:p text:style-name="P120"/>
            <text:p text:style-name="P123"><text:span text:style-name="T27">1</text:span><text:span text:style-name="T20">. 108</text:span><text:span text:style-name="T20">年度</text:span><text:span text:style-name="T20">（107</text:span><text:span text:style-name="T20">學年度第2學期</text:span><text:span text:style-name="T20">）電視</text:span><text:span text:style-name="T20">教學節目</text:span><text:span text:style-name="T20">委託</text:span><text:span text:style-name="T20">專業人員</text:span><text:span text:style-name="T20">錄製</text:span><text:span text:style-name="T20">，其概況如下</text:span><text:span text:style-name="T20">：</text:span></text:p>
            <text:p text:style-name="P126"><text:span text:style-name="T20">(1)107</text:span><text:span text:style-name="T27">學年</text:span><text:span text:style-name="T20">度第2學期新錄製1科，計54講次。</text:span></text:p>
            <text:p text:style-name="P127">(2)108學年度第1學期新錄製1科，計36講次。</text:p>
            <text:p text:style-name="P103"><text:span text:style-name="T27">2</text:span><text:span text:style-name="T20">.電視教學委託播放</text:span></text:p>
            <text:p text:style-name="P128">高雄地區：公共頻道03，每週星期一至星期五上午6點到7點。</text:p>
            <text:p text:style-name="P129">屏東地區：公益頻道03，每週星期一至星期六下午17點30分到18點30分。</text:p>
            <text:p text:style-name="P62"/>
            <text:p text:style-name="P130"><text:span text:style-name="T27">1</text:span><text:span text:style-name="T20">.學校提供錄製設備和購置錄製軟體，教師自行錄製網路教學節目， 108年度（</text:span><text:span text:style-name="T20">包含</text:span><text:span text:style-name="T20">107</text:span><text:span text:style-name="T20">學年度第2學期</text:span><text:span text:style-name="T20">、107</text:span><text:span text:style-name="T20">學年度</text:span><text:span text:style-name="T20">暑期暨108</text:span><text:span text:style-name="T20">學年度第1學期</text:span><text:span text:style-name="T20">）錄製情形如下：</text:span></text:p>
            <text:p text:style-name="P89"><text:span text:style-name="T20">(1)107</text:span><text:span text:style-name="T27">學年</text:span><text:span text:style-name="T20">度第2學期新錄製81科，共3,852講次。</text:span></text:p>
            <text:p text:style-name="P89"><text:span text:style-name="T20">(2)</text:span><text:span text:style-name="T27">107學年度</text:span><text:span text:style-name="T20">暑期新錄製4科，共144講次。</text:span></text:p>
            <text:p text:style-name="P89"><text:span text:style-name="T20">(3)108</text:span><text:span text:style-name="T27">學年</text:span><text:span text:style-name="T20">度第1學期新錄製79科，共3,582講次。</text:span></text:p>
            <text:p text:style-name="P99"><text:span text:style-name="T27">2</text:span><text:span text:style-name="T20">.為確保教師自製網路教學節目之製作品質，特訂有「高雄市立空中大學網路課程錄製注意事項」，並隨時稽核自製網路教學節目，以確保品質之一致性。</text:span></text:p>
            <text:p text:style-name="P134"><text:soft-page-break/></text:p>
            <text:p text:style-name="P134"/>
            <text:p text:style-name="P134"/>
            <text:p text:style-name="P134"/>
            <text:p text:style-name="P95"/>
            <text:p text:style-name="P94"><text:span text:style-name="T27">1.</text:span><text:span text:style-name="T58">傳承社團服務精神</text:span></text:p>
            <text:p text:style-name="P73">輔導學生成立各類社團，現校內計有1個校友總會、16個社團、6個系學會、6個系友會之學生、校友自治團體，除提供同學情誼交流、服務奉獻的平台，於107-2學期(108年2月17日)及108-1學期(9月1日)新生開學典禮辦理「社團博覽會」，提供社團招募新血契機，展現成人學生社團經營的活力與資源，有效降低遠距教學所產生的疏離感及中斷學習比例。為增進學生自治團體與學校良好互動，提升幹部團隊經營與領導能力，協助幹部經驗傳承，於108年9月1日下午辦理108學年度「學生團體幹部座談會」暨「與空大有約」活動，六學系暨各社團幹部50多人位參加，提供學生與學校之間溝通想法、交換意見的管道。於教學大樓設有社團辦公室，提供社團活動討論、會議舉行等場地運用。</text:p>
            <text:p text:style-name="P96">2.辦理第20任學生代表選舉</text:p>
            <text:p text:style-name="P73">於108年6月22、23日完成第20任學生代表選舉暨108學年度六學系系學會會長選舉，透過公平公開選舉，拔擢熱心公益學生擔任自治幹部，服務師生，涵泳領導統御，並參與校務規劃、活動辦理及班級經營，共謀學校與學生福祉。</text:p>
            <text:p text:style-name="P96">3.補助社團經營，培植人才與實踐力</text:p>
            <text:p text:style-name="P73">輔導學生組織成立各類社團，並提供經費補助，協助社團活動辦理及社務運作，以凝聚社員向心力和認同，促進社團人才培力，確保社務永續發展。108年計有社團與學系辦理19場次活動接受經費補助，補助金額共計69,300元。</text:p>
            <text:p text:style-name="P31"/>
            <text:p text:style-name="P32">辦理多元校園活動，豐富學生校園生活與體驗</text:p>
            <text:list xml:id="list8009573651214853694" text:style-name="WW8Num3">
              <text:list-item>
                <text:p text:style-name="P33">辦理108年性別平等教育宣導講座</text:p>
              </text:list-item>
            </text:list>
            <text:p text:style-name="P73">於108年6月22日(六)與人權學堂假美麗島人權學堂合辦一場性別平等教育講座，邀請屏東縣心理治療師公會理事長李權晃進行「探討長照政策下容易被忽視的心理健康議題與照顧者性別平等之人權相關問題」演講。</text:p>
            <text:p text:style-name="P32">2.辦理生命教育講座</text:p>
            <text:p text:style-name="P71"><text:span text:style-name="T58">於108年5月7日(二)與人權學堂合作辦理生命教育活動，邀請FMT幸福in快閃拍攝團隊於小港醫院舉行幸福快閃活動，除慰勞</text:span><text:soft-page-break/><text:span text:style-name="T58">辛苦的護理人員外，期望民眾能體恤護理人員辛勞</text:span><text:span text:style-name="T59">。</text:span></text:p>
            <text:p text:style-name="P32">3.辦理107學年度「高雄向前<text:span text:style-name="T63"> </text:span>學習無限」畢業典禮</text:p>
            <text:p text:style-name="P35">於108年3月24日成立107學年度畢業生聯誼會，推舉準畢業生、苓雅區第五屆里長聯誼會主席郭豐模里長擔任畢聯會會長。107學年「高雄向前<text:span text:style-name="T63"> </text:span>學習無限」畢業典禮於108年7月21日(日)假市立空大玫瑰廳舉行，謝師宴餐會於當日晚間假高雄寒軒國際大飯店辦理。</text:p>
            <text:p text:style-name="P27"><text:span text:style-name="T2">4.</text:span><text:span text:style-name="T4">辦理108年第4屆「傑出校友」遴選活動</text:span></text:p>
            <text:p text:style-name="P35">為表彰校友在各行各業的傑出成就與貢獻，提升校譽、激勵後進，持續辦理第4屆「傑出校友」遴選，承蒙多方推薦與評選，於108年9月22日(日)完成嚴謹遴選程序，遴選8位優良校友為代表，分別在工商、才藝、服務等類別上，展現具體事蹟與斐然成就。</text:p>
            <text:p text:style-name="P29">5.辦理2019第四屆校友回娘家「榮耀嘉年華」辦桌活動</text:p>
            <text:p text:style-name="P35">於108年12月7日(日)晚間在浪漫燈海滿佈的校園廣場，舉行第4屆校友回娘家辦桌活動，活動在校長劉嘉茹、校友總會理事長邱月秀帶領下，邀請各屆貴賓進行「飛耀向前」慶祝儀式。各地校友齊聚一堂，校園席開百桌迎賓，會中頒發「傑出校友獎」，並有校友為母校獻上「電視金鐘獎」乙座。高雄市政府副秘書長張裕榮代表市長到場致意，遠自台東、澎湖校外班的師生和校友也結伴返校相聚。</text:p>
            <text:p text:style-name="P29">6.辦理暨2019就業博覽會暨108學年度升學博覽會活動</text:p>
            <text:p text:style-name="P34"><text:span text:style-name="T2">於108年4月27日(六)上午與本府勞工局合作辦理「2019就業博覽會」在市立空大行政樓中庭舉行，計有15家廠商(含公部門)參與，提供市立空大待業學員暨小港地區求職者就業媒合，初步媒合率達七成以上。為提供市立空大學生畢業後繼續升學發展的資訊，輔導處結合六大學系暨通識中心合作辦理</text:span><text:span text:style-name="T2">「108學年度升學博覽會」，於109年1月4日(六)在市立空大行政樓中庭舉行</text:span><text:span text:style-name="T2">，邀請南部各大學院校研究所計25家，於109年1月4日(六)市立空大網路教學面授課程學生返校上課期間到校設攤，藉以輔導學生繼續升學。</text:span></text:p>
            <text:p text:style-name="P29">7.辦理社區民眾親子閱讀活動與書展活動</text:p>
            <text:p text:style-name="P35">於108年1月22日至3月31日假市立空大圖書館一樓辦理為期二個月「國家文官學院主題書展」；每周六上午10點市立空大圖書館定期於一樓兒童閱覽室舉辦親子共讀-故事媽媽說故事時間，並蓋發集點卡兌換小禮物，培養學童親近圖書館、喜愛閱讀的習慣。</text:p>
            <text:p text:style-name="P29">8.辦理電子書閱讀推廣活動</text:p>
            <text:p text:style-name="P35"><text:soft-page-break/>為鼓勵學生、校友運用行動載具閱讀，持續推廣「行動閱讀e起來」電子書閱讀推廣系列活動，鼓勵教職員生、校友於Hyread ebook電子書平台及華藝電子書平台「借閱」、「線上瀏覽」電子書，並108年9月辦理「電子書閱讀心得分享」，分享學員電子書閱讀樂趣。另辦理108年「愛書達人<text:span text:style-name="T63"> </text:span>帶路好書」圖書分享會活動，分享閱讀樂趣，共創優良的電子書閱讀文化。</text:p>
            <text:p text:style-name="P30">9.辦理108年「愛書達人<text:span text:style-name="T63"> </text:span>帶路好書」圖書分享會活動</text:p>
            <text:p text:style-name="P35">為響應市長推廣市民每月一書活動，於本年度規劃「愛書達人<text:span text:style-name="T63"> </text:span>帶路好書」圖書分享會，邀請愛書達人於107-2學期辦理3場好書分享會，第一場：4月27日週六邀請屏東科技大學餐旅管理學系蘇衍綸教授分享「鼎泰豐，有溫度的完美」一書，第二場：5月26日週日邀請康橋連鎖旅館陳保成董事長分享「如何閱讀一本書」一書，第三場：6月23日週日邀請高雄大學資訊管理學系楊書成教授分享「行銷點子製造機」一書。</text:p>
            <text:p text:style-name="P30">10.辦理108年「觀光產業專題演講」活動</text:p>
            <text:p text:style-name="P35">為推動高雄觀光產業，開發高雄新觀光產業藍圖，108-1學期市立空大圖書館與工商系合作辦理兩場「觀光產業專題演講」。第一場訂於108年11月23日（六）中午邀請四方通行旅遊網站總經理邱文鴻主講「善用科技發展趨勢為高雄觀光加值」；第二場訂於109年1月5日(日)中午邀請高雄餐旅大學觀光研究所所長吳英偉主講「高雄港海洋觀光發展」</text:p>
            <text:p text:style-name="P29">11.辦理心理師駐校諮商服務</text:p>
            <text:p text:style-name="P34"><text:span text:style-name="T2">成人學生身兼多重角色，為舒緩學生內心多重角色衝突、時間管理、學習障礙等壓力，市立空大聘請專業心理諮商師，於大面授日依學生所需預約時段，提供個別化心理諮詢與晤談服務。統計108年(含107-2、108-1學期)服務師生計2</text:span><text:span text:style-name="T2">2</text:span><text:span text:style-name="T2">人次。</text:span></text:p>
            <text:p text:style-name="P29">12.實施「幼兒伴讀」活動計畫</text:p>
            <text:p text:style-name="P34"><text:span text:style-name="T2">針對成人學習者照顧幼兒的需求，專為單親家庭、新住民、低收入戶等成人學生，於每月一次網路教學到校面授日需帶5至12歲年幼子女返校上課者，安排其子女免費參加「志工團」規劃的各項才藝活動，達成親子共學效益。統計108年(含107-2、108-1學期共計16次返校面授）服務成人學生約計5</text:span><text:span text:style-name="T2">6</text:span><text:span text:style-name="T2">人次，幼兒計8</text:span><text:span text:style-name="T2">5</text:span><text:span text:style-name="T2">人次。</text:span></text:p>
            <text:p text:style-name="P27"><text:span text:style-name="T4">13.課</text:span><text:span text:style-name="T2">業諮詢導師時間，俾利成人學生請益與課業討論</text:span></text:p>
            <text:p text:style-name="P35">市立空大提供一對一的教師課業諮詢時間，統計108年(含107-2、108-1學期)其中107-2學期計有19位專任導師安排51門課程，108-1學期計有19位專任導師安排54門課程每週定期課業諮詢時間。此外，學生亦可利用電子郵件、電話，向老<text:soft-page-break/>師請教課業問題，輔以遠距教學運用的eeClass數位學習平台，提供師生、同儕間課業討論與資訊互動之學習空間。同時，鼓勵學生參與支持性、學習型網路群組，包括由師生發起的臉書、手機群組，有效協助學生解決課業問題，促進學生積極自主的學習風氣。</text:p>
            <text:p text:style-name="P86"/>
            <text:p text:style-name="P67"><text:span text:style-name="T20">重視中高年齡及弱勢族群就學權益，提供特殊生學雜費減免優惠，</text:span><text:span text:style-name="T26">實</text:span></text:p>
            <text:p text:style-name="P66">現受教機會均等理念</text:p>
            <text:list xml:id="list2940611228673185557" text:style-name="WW8Num10">
              <text:list-item>
                <text:p text:style-name="P85"><text:span text:style-name="T27">市立空中大學就學費用減免對象除原65歲以上國民、原住民、低收入戶、中低收入</text:span><text:span text:style-name="T27">戶、</text:span><text:span text:style-name="T27">身心障礙者暨子女入學者</text:span><text:span text:style-name="T27">、</text:span><text:span text:style-name="T27">特殊境遇家庭之子女等多類學生。</text:span><text:span text:style-name="T20">統計</text:span><text:span text:style-name="T27">1</text:span><text:span text:style-name="T27">08</text:span><text:span text:style-name="T27">年</text:span><text:span text:style-name="T27">度</text:span><text:span text:style-name="T27">就學費用減免優惠金額達</text:span><text:span text:style-name="T27">1</text:span><text:span text:style-name="T27">,</text:span><text:span text:style-name="T27">223</text:span><text:span text:style-name="T27">萬元；共補助1,</text:span><text:span text:style-name="T27">422</text:span><text:span text:style-name="T27">人次；占10</text:span><text:span text:style-name="T27">8學</text:span><text:span text:style-name="T27">年</text:span><text:span text:style-name="T27">度</text:span><text:span text:style-name="T27">學雜費收入</text:span><text:span text:style-name="T27">7,152萬元</text:span><text:span text:style-name="T27">的</text:span><text:span text:style-name="T27">一</text:span><text:span text:style-name="T27">成</text:span><text:span text:style-name="T27">五八</text:span><text:span text:style-name="T27">（</text:span><text:span text:style-name="T27">17</text:span><text:span text:style-name="T64">%</text:span><text:span text:style-name="T27">）。</text:span></text:p>
              </text:list-item>
            </text:list>
            <text:p text:style-name="P67"><text:span text:style-name="T20"><text:s/></text:span><text:span text:style-name="T27">2.</text:span><text:span text:style-name="T58">獎學金、助學金及工讀生業務辦理情形成果如下：</text:span><text:span text:style-name="T61"> </text:span></text:p>
            <text:p text:style-name="P84"><text:span text:style-name="T58">(1)提供「傑出成就獎學金」、「特殊貢獻及特殊事蹟獎學金」、「身心障礙學生及其子女入學者獎學金」等校內各類獎學金，經學生輔導委員會審議，107-2學期計有4位學生獲考取研究所獎學金，總計發放6,000元，1位學生獲考取國家考試奬學金，總計發放1,500元，8位新住民學生獲得新住民獎學金，總計發放16,000元。校外獎學金部分，遴選成績最優學生申請行政院原住民族委員會提供「原住民獎學金」</text:span><text:span text:style-name="T58">1</text:span><text:span text:style-name="T58">名，獲22,000元獎學金；遴選成績最優學生申請「內政部新住民培力」獎學金2名，各獲8,000元獎學金；108-1學期計有12位學生獲考取研究所獎學金，總計發放18,000元，4位學生獲考取國家考試奬學金，總計發放6,000元，5位新住民學生獲得新住民獎學金，總計發放10,000元，2位身心障礙學生獲獎學生7,000元，1位學生申請傑出成就獎學金5,000元(參加108年全國大專校院運動會400公尺游泳比賽第3名)，1位獲特殊事蹟獎學金3,000元(高雄市美術推廣協進會美推大展藝術評比特等獎及最佳人氣獎)。校外獎學金部分，遴選成績最優學生申請行政院原住民族委員會提供「原住民獎學金」2名，各獲22,000元獎學金</text:span><text:span text:style-name="T62">。</text:span></text:p>
            <text:p text:style-name="P88">(2)為鼓勵學生利用課餘時間學習行政工作技巧及學術研究相關知能，以增進學生就業力及服務學習精神，市立空大提供「服務學習」、「研究學習」兩項工讀機會，平均每月近40位學生獲得工讀助學機會。為加強工讀助理進用暨考核作業的持續改善內控措施，自107-2學期起，每學期定期針對工讀助理工作能力、態度、人際關係進行評量考核，俾憑有效奬懲管理。</text:p>
            <text:p text:style-name="P135">3.為提供中高齡者多元學習管道，市立空大108學年度再次獲得教育部專案補助委託辦理「樂齡大學」計畫，經費計287,100元，開設危<text:soft-page-break/>機管理、社區故事微電影、城市見學、咖啡美學、創意傳播行銷、綠色能源科技等課程。108年2月至108年6月間（107-2學期）學員人數79人，男性學員16人、女性學員63人。108年9月至109年1月間（108-1學期）學員人數78人，男性學員18人、女性學員60人。</text:p>
            <text:p text:style-name="P24"/>
            <text:p text:style-name="P135">1.推薦累計志工服務時數超過500小時以上之圖書志工宋麗君，獲108年高市府「志願服務績優銅質獎」；計有朱真好等13位志工完成108年度高市府志工基礎暨特殊教育訓練課程；計有李潔凌等2位志工獲榮譽卡換發。</text:p>
            <text:p text:style-name="P135">2.於109年1月8日(三)辦理108年圖書館志工教育訓練研習活動，加強服務人員及志工專業知能，並慰勞志工們為校奉獻服務的辛勞。</text:p>
            <text:p text:style-name="P24"/>
            <text:p text:style-name="P45"><text:span text:style-name="T7">1.市立空大於108年7月11日通過「ISO 27001：2013」資訊安全管 <text:s text:c="3"/>理標準之續評驗證作業，以確保ISO27001證書之有效性。</text:span></text:p>
            <text:p text:style-name="P97">2.開設資安講習課程，加強教職員資訊安全教育訓練。</text:p>
            <text:p text:style-name="P45"><text:span text:style-name="T7">1</text:span><text:span text:style-name="T7">.市立空大於108年11月購置</text:span><text:span text:style-name="T7">eeclass數位學習平台、iSites知識社群管理系統之升級授權(含維護)1年</text:span><text:span text:style-name="T7">，提供系統最新功能或重大更新，使該系統之功能更加完整，以符合教師教學及學生學習之需求。</text:span></text:p>
            <text:p text:style-name="P47"><text:span text:style-name="T7">2</text:span><text:span text:style-name="T7">.為繼續提供APP應用程式服務供行動裝置使用者與市立空大學生使用，市立空大已重新製作APP應用程式並通過資安檢測，於108年12月13日完成上架改版作業。</text:span></text:p>
            <text:p text:style-name="P47"><text:span text:style-name="T7">3.市立空大於10</text:span><text:span text:style-name="T7">8</text:span><text:span text:style-name="T7">年</text:span><text:span text:style-name="T7">12</text:span><text:span text:style-name="T7">月9日</text:span><text:span text:style-name="T7">取得</text:span><text:span text:style-name="T7">網</text:span><text:span text:style-name="T7">站</text:span><text:span text:style-name="T7">無障礙標章2.0，以符</text:span><text:span text:style-name="T7">合</text:span><text:span text:style-name="T7">網站無障礙規範2.0版。</text:span></text:p>
            <text:p text:style-name="P46">4.市立空大於108年7月更新行政大樓之無線網路基地台5台，以改善無線網路收訊不佳問題。</text:p>
            <text:p text:style-name="P87"/>
            <text:p text:style-name="P80"/>
            <text:p text:style-name="P80"/>
            <text:p text:style-name="P124"><text:span text:style-name="T20">1.107學年度第2學期及108學年度第1學期辦理「轉任一般行政職系20學分班」及「轉任技藝職系20學分班」，共計16門課程，培訓學員超過600人次，協助公務人員培養第二專長。</text:span></text:p>
            <text:p text:style-name="P125">2.107學年度第2學期、107學年度暑期及108學年度第1學期於屏東監獄等開設6班學員101人次。</text:p>
            <text:p text:style-name="P132">3.107學年度第2學期、107學年度暑期及108學年度第1學期於南投、彰化、雲林、屏東、臺東、枋寮、左中班、中壢、澎湖、警察學士專班、新竹物流台南班等地區開設共300門課程，共計1595人次選課。</text:p>
            <text:p text:style-name="P132">4.108年度第33期及35期接受本府勞工局勞工大學委辦開設6門課程，培訓學員120人次。</text:p>
            <text:p text:style-name="P82"><text:soft-page-break/></text:p>
            <text:p text:style-name="P82"/>
            <text:p text:style-name="P82"/>
            <text:p text:style-name="P82"/>
            <text:p text:style-name="P68"><text:span text:style-name="T27">1</text:span><text:span text:style-name="T20">.建置信用卡、匯款等多元捐款機制以擴展捐贈來源、鼓勵小額捐贈。</text:span></text:p>
            <text:p text:style-name="P68"><text:span text:style-name="T27">2</text:span><text:span text:style-name="T20">.108年度捐贈款總計收入新台幣1,536,460元。</text:span></text:p>
            <text:p text:style-name="P83"/>
            <text:p text:style-name="P131"><text:span text:style-name="T27">1.10</text:span><text:span text:style-name="T27">8</text:span><text:span text:style-name="T27">年完成第</text:span><text:span text:style-name="T27">22</text:span><text:span text:style-name="T27">卷</text:span><text:span text:style-name="T27">2期</text:span><text:span text:style-name="T49">、</text:span><text:span text:style-name="T27">第22卷3期</text:span><text:span text:style-name="T49">、</text:span><text:span text:style-name="T27">第</text:span><text:span text:style-name="T27">22</text:span><text:span text:style-name="T27">卷</text:span><text:span text:style-name="T27">4期</text:span><text:span text:style-name="T27">、第</text:span><text:span text:style-name="T27">23</text:span><text:span text:style-name="T27">卷</text:span><text:span text:style-name="T27">1期，合計</text:span><text:span text:style-name="T27">發行</text:span><text:span text:style-name="T27">4</text:span><text:span text:style-name="T27">期校訊。</text:span></text:p>
            <text:p text:style-name="P133">2.每學期印製「新生學習指南」，內含教務處有關規章及新生學習指引，並以問答方式解答各種學習疑難，藉以協助新生儘早瞭解與融入空中大學的學習方式。</text:p>
            <text:p text:style-name="P77"/>
            <text:p text:style-name="P36"/>
            <text:p text:style-name="P37"/>
            <text:p text:style-name="P37"/>
            <text:p text:style-name="P37"/>
            <text:p text:style-name="P28"><text:span text:style-name="T6">市立空大</text:span><text:span text:style-name="T9">業於108年11月16日竣工，12月23日驗收完成，以達提供師生及民眾安全、環保衛生、性別平等的校園環境目標。</text:span><text:span text:style-name="T6">，改善整體校園環境空間，期提供教職員及學生乾淨舒適之學習場所。</text:span></text:p>
            <text:p text:style-name="P60"/>
            <text:p text:style-name="P58"/>
            <text:p text:style-name="P58"/>
            <text:p text:style-name="P58"/>
            <text:p text:style-name="P124"><text:span text:style-name="T27">1.</text:span><text:span text:style-name="T27">辦理專任教師升等3人，兼任教師升等1人；聘任兼任教師241人次。</text:span><text:span text:style-name="T27"> </text:span></text:p>
            <text:p text:style-name="P136"><text:span text:style-name="T27">2.</text:span><text:span text:style-name="T20">辦理職員記大功1人次、記功</text:span><text:span text:style-name="T27">28人次、嘉獎250人次、記過</text:span><text:span text:style-name="T27">0</text:span><text:span text:style-name="T27">人次、申誡</text:span><text:span text:style-name="T27">0</text:span><text:span text:style-name="T27">人次。</text:span><text:span text:style-name="T27"> </text:span></text:p>
            <text:p text:style-name="P136"><text:span text:style-name="T27">3.</text:span><text:span text:style-name="T46">市立空大</text:span><text:span text:style-name="T27">主管及職員參加性別主流化訓練比例達100%，且職員業務相關學習時數皆達20小時以上，並完成政策性訓練課程10小時。</text:span><text:span text:style-name="T27"> </text:span></text:p>
            <text:p text:style-name="P138"/>
            <text:p text:style-name="P139"><text:span text:style-name="T27">1.</text:span><text:span text:style-name="T27">加強宣導說明提升行政效能及服務品質等法規或行政規則，並強化業務電子化功能，將人事相關法規（</text:span><text:span text:style-name="T20">計136項</text:span><text:span text:style-name="T27">）、及書表（計68項）電子化，並掛於網頁供教職員工使用。</text:span></text:p>
            <text:p text:style-name="P137"><text:span text:style-name="T27">2.於學校各項會議中宣導，包括校務會議、行政會議、校教師評審委員會、職員甄審暨考績會、人事甄審會議等公開場合加以宣導中央或本府各項新訂或修正之人事法規，轉知同仁瞭解其制（訂）定或修正之背景意義，必要時並輔以郵件轉發，以維護同仁之權益。</text:span><text:span text:style-name="T20"> </text:span></text:p>
            <text:p text:style-name="P140"><text:soft-page-break/><text:span text:style-name="T27">3.</text:span><text:span text:style-name="T27">市立空大相關性別平等委員會、校教評會、職員甄審暨考績委員會，均依照規定任一性別不得少於三分之ㄧ規定辦理。</text:span><text:span text:style-name="T20"> </text:span></text:p>
            <text:p text:style-name="P78"><text:s/></text:p>
            <text:p text:style-name="P38"><text:span text:style-name="T6">市立空大之自我評鑑辦理情形，現有</text:span><text:span text:style-name="T10">校務自我評鑑、學系自我評鑑（教學單位評鑑）、教師評鑑及教學評鑑四部分</text:span><text:span text:style-name="T6">：</text:span></text:p>
            <text:p text:style-name="P141"><text:span text:style-name="T22">1.</text:span><text:span text:style-name="T35">校務評鑑部分：</text:span><text:span text:style-name="T20">市立空大106年5月接受財團法人高等教育評鑑中心基金會之校務評鑑，依據評鑑結果，四項受評項目共通過三項，僅項目四為有條件通過，本校已成立校務評鑑工作小組，於107年1月1日至12月31日持續進行自我改善，並於108年5月接受追蹤評鑑實地訪評，評鑑結果於108年12月公布市立空大已獲教育部認可，全數通過校務評鑑。</text:span></text:p>
            <text:p text:style-name="P141"><text:span text:style-name="T35">2.通識教育暨第二週期系所評鑑部分：依據財團法人高等教育評鑑中心基金會之規劃，市立空大已分別於105年5月、106年5月接受「大學校院通識教育暨第二週期系所評鑑」及追蹤評鑑，各受評單位之評鑑結果已有5系及1中心通過;僅有1受評單位為有條件通過，已依限回傳改善計劃與執行成果。</text:span></text:p>
            <text:p text:style-name="P141"><text:span text:style-name="T35">3.教師評鑑部分：配合校務評鑑，於106年7月進行專任教師評鑑，全數教師皆通過評鑑。依據教師評鑑每四年辦理一次之規定，將於110年6月至9月再次進行專任教師評鑑。</text:span></text:p>
            <text:p text:style-name="P141"><text:span text:style-name="T35">4.教學評鑑：於每學期期末施測，其評鑑結果將做為教師教學改進之依據，目前108-1學期全校教師教學評鑑學生滿意度平均值均達「滿意」以上。</text:span></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hu-SB-Estd" svg:font-family="DFKaiShu-SB-Estd, Calibr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53cm" fo:margin-right="0.176cm" fo:margin-top="0.423cm" fo:margin-bottom="0.212cm" loext:contextual-spacing="false" fo:line-height="0.573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53cm" fo:margin-right="0.176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53cm" fo:margin-right="0.176cm" fo:margin-top="0.212cm" fo:margin-bottom="0.212cm" loext:contextual-spacing="false"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53cm" fo:margin-right="0.176cm"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176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margin-left="0.053cm" fo:margin-right="0.176cm" fo:line-height="0.573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176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paragraph" style:parent-style-name="Standard">
      <style:paragraph-properties fo:margin-left="0.053cm" fo:margin-right="0.176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數字_ff21_" style:display-name="數字Ａ" style:family="paragraph" style:parent-style-name="Standard">
      <style:paragraph-properties fo:margin-left="4.445cm" fo:margin-right="0.176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053cm" fo:margin-right="0.176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left="0.053cm" fo:margin-right="0.176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_20_字元_20_字元_20_字元" style:display-name="字元 字元1 字元 字元 字元" style:family="paragraph" style:parent-style-name="Standard">
      <style:paragraph-properties fo:margin-left="0.053cm" fo:margin-right="0.176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本文縮排_20_2" style:display-name="本文縮排 2" style:family="paragraph" style:parent-style-name="Standard">
      <style:paragraph-properties fo:margin-left="0.847cm" fo:margin-right="0.176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新" style:family="paragraph" style:parent-style-name="本文縮排_20_2">
      <style:paragraph-properties fo:margin-left="2.858cm" fo:margin-right="0.176cm" fo:line-height="0.706cm" fo:text-align="justify" style:justify-single-word="false" fo:orphans="0" fo:widows="0" fo:text-indent="0cm" style:auto-text-indent="false" style:snap-to-layout-grid="tru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2" style:family="paragraph" style:parent-style-name="Standard">
      <style:paragraph-properties fo:margin-left="0.053cm" fo:margin-right="0.176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style:border-line-width="0.026cm 0.026cm 0.026cm" fo:padding="0cm" fo:border="2.24pt double #000000" style:vertical-align="middl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margin-left="0.053cm" fo:margin-right="0.176cm" fo:line-height="0.573cm" fo:text-align="justify" style:justify-single-word="false" fo:orphans="0" fo:widows="0" fo:text-indent="0cm" style:auto-text-indent="false" style:text-autospace="non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margin-left="0.053cm" fo:margin-right="0.176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註解文字" style:family="paragraph" style:parent-style-name="Standard">
      <style:paragraph-properties fo:margin-left="0.053cm" fo:margin-right="0.176cm" fo:line-height="0.573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margin-left="0.053cm" fo:margin-right="0.176cm"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53cm" fo:margin-right="0.176cm" fo:line-height="0.573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註解參照"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CharAttribute2" style:family="text">
      <style:text-properties style:use-window-font-color="true" style:font-name="DFKaiShu-SB-Estd" fo:font-family="DFKaiShu-SB-Estd, Calibri" style:font-pitch="variable" fo:font-size="15.5pt" fo:language="en" fo:country="US" style:letter-kerning="true" style:font-name-asian="DFKaiShu-SB-Estd" style:font-family-asian="DFKaiShu-SB-Estd, Calibri" style:font-pitch-asian="variable" style:font-size-asian="15.5pt" style:language-asian="zh" style:country-asian="TW" style:font-name-complex="DFKaiShu-SB-Estd" style:font-family-complex="DFKaiShu-SB-Estd, Calibri" style:font-pitch-complex="variable" style:font-size-complex="12pt" style:language-complex="ar" style:country-complex="SA"/>
    </style:style>
    <style:style style:name="Frame" style:family="graphic">
      <style:graphic-properties text:anchor-type="paragraph" svg:x="0cm" svg:y="0cm" fo:margin-left="0.053cm" fo:margin-right="0.176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53cm" fo:margin-right="0.176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53cm" fo:margin-right="0.176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38cm" fo:margin-right="0.459cm" fo:line-height="0.564cm" fo:text-indent="0cm" style:auto-text-indent="false"/>
    </style:style>
    <style:style style:name="MP2" style:family="paragraph" style:parent-style-name="Footer">
      <style:paragraph-properties fo:margin-left="0.138cm" fo:margin-right="0.459cm" fo:text-indent="0cm" style:auto-text-indent="false"/>
      <style:text-properties style:font-size-complex="12pt"/>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20-04-20T12:58:00</meta:creation-date>
    <dc:creator>user</dc:creator>
    <dc:date>2020-04-20T12:58:00</dc:date>
    <meta:print-date>2020-04-20T08:36:00</meta:print-date>
    <meta:editing-cycles>2</meta:editing-cycles>
    <meta:document-statistic meta:table-count="3" meta:image-count="0" meta:object-count="0" meta:page-count="13" meta:paragraph-count="226" meta:word-count="10423" meta:character-count="11538" meta:non-whitespace-character-count="11480"/>
    <meta:generator>LibreOffice/5.1.2.2$Windows_x86 LibreOffice_project/d3bf12ecb743fc0d20e0be0c58ca359301eb705f</meta:generator>
  </office:meta>
</office:document-meta>
</file>