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7cm" table:align="center" style:writing-mode="lr-tb"/>
    </style:style>
    <style:style style:name="表格1.A" style:family="table-column">
      <style:table-column-properties style:column-width="4.471cm"/>
    </style:style>
    <style:style style:name="表格1.B" style:family="table-column">
      <style:table-column-properties style:column-width="13.185cm"/>
    </style:style>
    <style:style style:name="表格1.1" style:family="table-row">
      <style:table-row-properties style:min-row-height="1.15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0cm" fo:border="1.5pt solid #000000" style:writing-mode="lr-tb"/>
    </style:style>
    <style:style style:name="P1" style:family="paragraph" style:parent-style-name="Standard">
      <style:paragraph-properties fo:line-height="0.635cm" fo:text-align="center" style:justify-single-word="false"/>
      <style:text-properties fo:font-size="12pt" style:font-size-asian="12pt" style:font-name-complex="標楷體" style:font-size-complex="12pt"/>
    </style:style>
    <style:style style:name="P2" style:family="paragraph" style:parent-style-name="Standard">
      <style:paragraph-properties fo:line-height="0.635cm"/>
      <style:text-properties fo:font-size="12pt" style:font-size-asian="12pt" style:font-name-complex="標楷體"/>
    </style:style>
    <style:style style:name="P3" style:family="paragraph" style:parent-style-name="Standard" style:list-style-name="WW8Num8">
      <style:paragraph-properties fo:line-height="0.635cm"/>
      <style:text-properties fo:font-size="12pt" style:font-size-asian="12pt" style:font-name-complex="標楷體"/>
    </style:style>
    <style:style style:name="P4" style:family="paragraph" style:parent-style-name="Standard">
      <style:paragraph-properties fo:margin-left="0.229cm" fo:margin-right="0.229cm" fo:line-height="0.635cm" fo:text-indent="0cm" style:auto-text-indent="false" style:punctuation-wrap="simple"/>
    </style:style>
    <style:style style:name="P5" style:family="paragraph" style:parent-style-name="Standard">
      <style:paragraph-properties fo:margin-left="0.229cm" fo:margin-right="0.229cm" fo:line-height="0.635cm" fo:text-align="center" style:justify-single-word="false" fo:text-indent="0cm" style:auto-text-indent="false" style:punctuation-wrap="simple"/>
      <style:text-properties fo:font-size="14pt" fo:font-weight="bold" style:letter-kerning="true" style:font-size-asian="14pt" style:font-weight-asian="bold" style:font-name-complex="標楷體" style:font-size-complex="14pt"/>
    </style:style>
    <style:style style:name="P6"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style>
    <style:style style:name="P7" style:family="paragraph" style:parent-style-name="Standard">
      <style:paragraph-properties fo:margin-left="0.229cm" fo:margin-right="0.229cm" fo:line-height="0.635cm" fo:text-indent="0cm" style:auto-text-indent="false" style:punctuation-wrap="simple"/>
      <style:text-properties fo:font-size="12pt" style:letter-kerning="true" style:font-size-asian="12pt" style:font-name-complex="標楷體" style:font-size-complex="12pt"/>
    </style:style>
    <style:style style:name="P8" style:family="paragraph" style:parent-style-name="Standard">
      <style:paragraph-properties fo:margin-left="0.229cm" fo:margin-right="0.229cm" fo:line-height="0.635cm" fo:text-indent="0cm" style:auto-text-indent="false" style:punctuation-wrap="simple"/>
      <style:text-properties fo:font-size="12pt" fo:font-weight="bold" style:letter-kerning="true" style:font-size-asian="12pt" style:font-weight-asian="bold" style:font-name-complex="標楷體"/>
    </style:style>
    <style:style style:name="P9" style:family="paragraph" style:parent-style-name="Standard">
      <style:paragraph-properties fo:margin-left="0.229cm" fo:margin-right="0.229cm" fo:line-height="0.635cm" fo:text-indent="0cm" style:auto-text-indent="false" style:punctuation-wrap="simple"/>
      <style:text-properties fo:font-size="12pt" fo:font-weight="bold" style:letter-kerning="true" style:font-size-asian="12pt" style:font-weight-asian="bold" style:font-name-complex="標楷體" style:font-weight-complex="bold"/>
    </style:style>
    <style:style style:name="P10" style:family="paragraph" style:parent-style-name="Standard">
      <style:paragraph-properties fo:margin-left="0.229cm" fo:margin-right="0.229cm" fo:line-height="0.635cm" fo:text-indent="0cm" style:auto-text-indent="false" style:punctuation-wrap="simple"/>
      <style:text-properties fo:color="#000000" fo:font-size="12pt" style:letter-kerning="true" style:font-size-asian="12pt" style:font-name-complex="標楷體" style:font-weight-complex="bold"/>
    </style:style>
    <style:style style:name="P11" style:family="paragraph" style:parent-style-name="Standard">
      <style:paragraph-properties fo:margin-left="0.229cm" fo:margin-right="0.229cm" fo:line-height="0.635cm" fo:text-indent="0cm" style:auto-text-indent="false" text:number-lines="false" text:line-number="0" style:punctuation-wrap="simple"/>
      <style:text-properties fo:font-size="12pt" fo:font-weight="bold" style:letter-kerning="true" style:font-size-asian="12pt" style:font-weight-asian="bold" style:font-name-complex="標楷體"/>
    </style:style>
    <style:style style:name="P12" style:family="paragraph" style:parent-style-name="Standard">
      <style:paragraph-properties fo:margin-left="0cm" fo:margin-right="0.229cm" fo:line-height="0.635cm" fo:text-indent="0cm" style:auto-text-indent="false" style:punctuation-wrap="simple"/>
      <style:text-properties fo:font-size="12pt" style:letter-kerning="true" style:font-size-asian="12pt" style:font-name-complex="標楷體"/>
    </style:style>
    <style:style style:name="P13" style:family="paragraph" style:parent-style-name="Standard">
      <style:paragraph-properties fo:margin-left="0cm" fo:margin-right="0.229cm" fo:line-height="0.635cm" fo:text-indent="0cm" style:auto-text-indent="false" style:punctuation-wrap="simple">
        <style:tab-stops>
          <style:tab-stop style:position="0.423cm"/>
        </style:tab-stops>
      </style:paragraph-properties>
      <style:text-properties fo:font-size="12pt" style:letter-kerning="true" style:font-size-asian="12pt" style:font-name-complex="標楷體"/>
    </style:style>
    <style:style style:name="P14" style:family="paragraph" style:parent-style-name="Standard">
      <style:paragraph-properties fo:margin-left="0cm" fo:margin-right="0.229cm" fo:line-height="0.635cm" fo:text-indent="0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style>
    <style:style style:name="P15" style:family="paragraph" style:parent-style-name="Standard">
      <style:paragraph-properties fo:margin-left="0cm" fo:margin-right="0.229cm" fo:line-height="0.635cm" fo:text-indent="0cm" style:auto-text-indent="false" style:punctuation-wrap="simple"/>
      <style:text-properties fo:color="#000000" fo:font-size="12pt" style:letter-kerning="true" style:font-size-asian="12pt" style:font-name-complex="標楷體" style:font-weight-complex="bold"/>
    </style:style>
    <style:style style:name="P16"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font-size-complex="12pt"/>
    </style:style>
    <style:style style:name="P17" style:family="paragraph" style:parent-style-name="Standard">
      <style:paragraph-properties fo:margin-left="0.653cm" fo:margin-right="0.229cm" fo:line-height="0.635cm" fo:text-indent="-0.423cm" style:auto-text-indent="false" style:punctuation-wrap="simple"/>
      <style:text-properties fo:font-size="12pt" style:letter-kerning="true" style:font-size-asian="12pt" style:font-name-complex="標楷體"/>
    </style:style>
    <style:style style:name="P18" style:family="paragraph" style:parent-style-name="Standard">
      <style:paragraph-properties fo:margin-left="0.653cm" fo:margin-right="0.229cm" fo:line-height="0.635cm" fo:text-indent="-0.423cm" style:auto-text-indent="false" style:punctuation-wrap="simple"/>
    </style:style>
    <style:style style:name="P19" style:family="paragraph" style:parent-style-name="Standard">
      <style:paragraph-properties fo:margin-left="0.653cm" fo:margin-right="0.229cm" fo:line-height="0.635cm" fo:text-indent="-0.423cm" style:auto-text-indent="false" style:punctuation-wrap="simple"/>
      <style:text-properties fo:color="#000000" fo:font-size="12pt" style:letter-kerning="true" style:font-size-asian="12pt" style:font-name-complex="標楷體"/>
    </style:style>
    <style:style style:name="P20" style:family="paragraph" style:parent-style-name="Standard">
      <style:paragraph-properties fo:margin-left="0.653cm" fo:margin-right="0.229cm" fo:line-height="0.635cm" fo:text-indent="-0.423cm" style:auto-text-indent="false" text:number-lines="false" text:line-number="0" style:punctuation-wrap="simple"/>
      <style:text-properties fo:font-size="12pt" style:letter-kerning="true" style:font-size-asian="12pt" style:font-name-complex="標楷體"/>
    </style:style>
    <style:style style:name="P21" style:family="paragraph" style:parent-style-name="Standard">
      <style:paragraph-properties fo:margin-left="0.653cm" fo:margin-right="0.229cm" fo:line-height="0.635cm" fo:text-indent="-0.423cm" style:auto-text-indent="false" text:number-lines="false" text:line-number="0" style:punctuation-wrap="simple"/>
      <style:text-properties fo:font-size="12pt" style:letter-kerning="true" style:font-size-asian="12pt" style:font-name-complex="標楷體" style:font-size-complex="12pt"/>
    </style:style>
    <style:style style:name="P22" style:family="paragraph" style:parent-style-name="Standard">
      <style:paragraph-properties fo:margin-left="0.653cm" fo:margin-right="0.229cm" fo:line-height="0.635cm" fo:text-indent="-0.423cm" style:auto-text-indent="false" text:number-lines="false" text:line-number="0" style:punctuation-wrap="simple"/>
      <style:text-properties fo:font-size="12pt" fo:font-weight="bold" style:letter-kerning="true" style:font-size-asian="12pt" style:font-weight-asian="bold" style:font-name-complex="標楷體"/>
    </style:style>
    <style:style style:name="P23"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font-size="12pt" style:letter-kerning="true" style:font-size-asian="12pt" style:font-name-complex="標楷體" style:font-size-complex="12pt"/>
    </style:style>
    <style:style style:name="P24"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font-size-complex="12pt"/>
    </style:style>
    <style:style style:name="P25"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35cm"/>
          <style:tab-stop style:position="1.884cm"/>
        </style:tab-stops>
      </style:paragraph-properties>
      <style:text-properties fo:font-size="12pt" style:letter-kerning="true" style:font-size-asian="12pt" style:font-name-complex="標楷體"/>
    </style:style>
    <style:style style:name="P26" style:family="paragraph" style:parent-style-name="Standard">
      <style:paragraph-properties fo:margin-left="1.161cm" fo:margin-right="0.229cm" fo:line-height="0.635cm" fo:text-indent="-0.931cm" style:auto-text-indent="false" style:punctuation-wrap="simple">
        <style:tab-stops>
          <style:tab-stop style:position="1.169cm"/>
          <style:tab-stop style:position="1.55cm"/>
          <style:tab-stop style:position="1.884cm"/>
        </style:tab-stops>
      </style:paragraph-properties>
      <style:text-properties fo:font-size="12pt" style:letter-kerning="true" style:font-size-asian="12pt" style:font-name-complex="標楷體"/>
    </style:style>
    <style:style style:name="P27" style:family="paragraph" style:parent-style-name="Standard">
      <style:paragraph-properties fo:margin-left="1.076cm" fo:margin-right="0.229cm" fo:line-height="0.635cm" fo:text-indent="-0.847cm" style:auto-text-indent="false" style:punctuation-wrap="simple">
        <style:tab-stops>
          <style:tab-stop style:position="0.423cm"/>
        </style:tab-stops>
      </style:paragraph-properties>
      <style:text-properties fo:font-size="12pt" style:letter-kerning="true" style:font-size-asian="12pt" style:font-name-complex="標楷體"/>
    </style:style>
    <style:style style:name="P28" style:family="paragraph" style:parent-style-name="Standard">
      <style:paragraph-properties fo:margin-left="0.993cm" fo:margin-right="0.229cm" fo:line-height="0.635cm" fo:text-indent="-0.75cm" style:auto-text-indent="false" style:punctuation-wrap="simple"/>
    </style:style>
    <style:style style:name="P29" style:family="paragraph" style:parent-style-name="Standard" style:list-style-name="WW8Num1">
      <style:paragraph-properties fo:margin-left="0.804cm" fo:margin-right="0cm" fo:line-height="0.635cm" fo:text-indent="-0.499cm" style:auto-text-indent="false"/>
    </style:style>
    <style:style style:name="P30" style:family="paragraph" style:parent-style-name="Standard" style:list-style-name="WW8Num5">
      <style:paragraph-properties fo:margin-left="0.813cm" fo:margin-right="0.247cm" fo:line-height="0.635cm" fo:text-indent="-0.499cm" style:auto-text-indent="false" style:snap-to-layout-grid="false"/>
      <style:text-properties fo:font-size="12pt" style:font-size-asian="12pt" style:font-name-complex="標楷體"/>
    </style:style>
    <style:style style:name="P31" style:family="paragraph" style:parent-style-name="Standard">
      <style:paragraph-properties fo:margin-left="0cm" fo:margin-right="0.138cm" fo:line-height="0.423cm" fo:text-align="start" style:justify-single-word="false" fo:text-indent="0cm" style:auto-text-indent="false"/>
    </style:style>
    <style:style style:name="P32"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241"/>
    </style:style>
    <style:style style:name="P33" style:family="paragraph" style:parent-style-name="_28__20_一_29_">
      <style:paragraph-properties fo:margin-left="0.229cm" fo:margin-right="0.229cm" fo:line-height="0.635cm" fo:text-align="justify" style:justify-single-word="false" fo:text-indent="0cm" style:auto-text-indent="false" style:punctuation-wrap="simple"/>
    </style:style>
    <style:style style:name="P34" style:family="paragraph" style:parent-style-name="_28__20_一_29_">
      <style:paragraph-properties fo:margin-left="0.229cm" fo:margin-right="0.229cm" fo:line-height="0.635cm" fo:text-align="justify" style:justify-single-word="false" fo:orphans="0" fo:widows="0" fo:text-indent="0cm" style:auto-text-indent="false" style:punctuation-wrap="simple"/>
      <style:text-properties fo:font-size="12pt" fo:font-weight="bold" style:font-size-asian="12pt" style:font-weight-asian="bold" style:font-name-complex="標楷體" style:font-size-complex="12pt"/>
    </style:style>
    <style:style style:name="P35" style:family="paragraph" style:parent-style-name="_28__20_一_29_">
      <style:paragraph-properties fo:margin-left="0.229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36" style:family="paragraph" style:parent-style-name="_28__20_一_29_">
      <style:paragraph-properties fo:margin-left="0.229cm" fo:margin-right="0.229cm" fo:line-height="0.635cm" fo:text-align="justify" style:justify-single-word="false" fo:text-indent="0cm" style:auto-text-indent="false" style:punctuation-wrap="simple"/>
      <style:text-properties fo:color="#000000" fo:font-size="12pt" style:font-size-asian="12pt" style:font-name-complex="標楷體" style:font-size-complex="12pt"/>
    </style:style>
    <style:style style:name="P37" style:family="paragraph" style:parent-style-name="_28__20_一_29_">
      <style:paragraph-properties fo:margin-left="1.799cm" fo:margin-right="0.138cm" fo:line-height="0.635cm" fo:text-align="justify" style:justify-single-word="false" fo:text-indent="-0.974cm" style:auto-text-indent="false" style:punctuation-wrap="simple"/>
    </style:style>
    <style:style style:name="P38" style:family="paragraph" style:parent-style-name="_28__20_一_29_">
      <style:paragraph-properties fo:margin-left="1.672cm" fo:margin-right="0.138cm" fo:line-height="0.635cm" fo:text-align="justify" style:justify-single-word="false" fo:text-indent="-0.847cm" style:auto-text-indent="false" style:punctuation-wrap="simple"/>
    </style:style>
    <style:style style:name="P39"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letter-kerning="true" style:font-size-asian="12pt" style:font-name-complex="標楷體" style:font-size-complex="12pt"/>
    </style:style>
    <style:style style:name="P40"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41" style:family="paragraph" style:parent-style-name="_28__20_一_29_">
      <style:paragraph-properties fo:margin-left="1.672cm" fo:margin-right="0.138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42" style:family="paragraph" style:parent-style-name="_28__20_一_29_">
      <style:paragraph-properties fo:margin-left="1.672cm" fo:margin-right="0.138cm" fo:line-height="0.635cm" fo:text-align="end" style:justify-single-word="false" fo:text-indent="-0.847cm" style:auto-text-indent="false" style:punctuation-wrap="simple"/>
      <style:text-properties fo:font-size="12pt" style:font-size-asian="12pt" style:font-name-complex="標楷體" style:font-size-complex="12pt"/>
    </style:style>
    <style:style style:name="P43"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font-size="12pt" style:letter-kerning="true" style:font-size-asian="12pt" style:font-name-complex="標楷體" style:font-size-complex="12pt"/>
    </style:style>
    <style:style style:name="P44" style:family="paragraph" style:parent-style-name="_28__20_一_29_">
      <style:paragraph-properties fo:margin-left="1.076cm" fo:margin-right="0.229cm" fo:line-height="0.635cm" fo:text-align="justify" style:justify-single-word="false" fo:orphans="0" fo:widows="0" fo:text-indent="-0.847cm" style:auto-text-indent="false" style:punctuation-wrap="simple"/>
      <style:text-properties fo:font-size="12pt" style:font-size-asian="12pt" style:font-name-complex="標楷體" style:font-size-complex="12pt"/>
    </style:style>
    <style:style style:name="P45"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46" style:family="paragraph" style:parent-style-name="_28__20_一_29_">
      <style:paragraph-properties fo:margin-left="1.076cm" fo:margin-right="0.229cm" fo:line-height="0.635cm" fo:text-align="justify" style:justify-single-word="false" fo:text-indent="-0.847cm" style:auto-text-indent="false" style:punctuation-wrap="simple"/>
      <style:text-properties fo:color="#000000" fo:font-size="12pt" style:letter-kerning="true" style:font-size-asian="12pt" style:font-name-complex="標楷體" style:font-size-complex="12pt"/>
    </style:style>
    <style:style style:name="P47" style:family="paragraph" style:parent-style-name="_28__20_一_29_">
      <style:paragraph-properties fo:margin-left="0.21cm" fo:margin-right="0.229cm" fo:line-height="0.635cm" fo:text-align="justify" style:justify-single-word="false" fo:orphans="0" fo:widows="0" fo:text-indent="-0.173cm" style:auto-text-indent="false" style:punctuation-wrap="simple"/>
      <style:text-properties fo:font-size="12pt" style:font-size-asian="12pt" style:font-name-complex="標楷體" style:font-size-complex="12pt"/>
    </style:style>
    <style:style style:name="P48" style:family="paragraph" style:parent-style-name="_28__20_一_29_">
      <style:paragraph-properties fo:margin-left="1.446cm" fo:margin-right="0.229cm" fo:line-height="0.635cm" fo:text-indent="-1.016cm" style:auto-text-indent="false"/>
      <style:text-properties fo:font-size="12pt" style:font-size-asian="12pt" style:font-name-complex="標楷體" style:font-size-complex="12pt"/>
    </style:style>
    <style:style style:name="P49" style:family="paragraph" style:parent-style-name="_28__20_一_29_">
      <style:paragraph-properties fo:margin-left="1.446cm" fo:margin-right="0.229cm" fo:line-height="0.635cm" fo:text-align="justify" style:justify-single-word="false" fo:text-indent="-1.016cm" style:auto-text-indent="false"/>
      <style:text-properties fo:font-size="12pt" style:font-size-asian="12pt" style:font-name-complex="標楷體" style:font-size-complex="12pt"/>
    </style:style>
    <style:style style:name="P50" style:family="paragraph" style:parent-style-name="_28__20_一_29_">
      <style:paragraph-properties fo:margin-left="1.446cm" fo:margin-right="0.229cm" fo:line-height="0.635cm" fo:text-align="justify" style:justify-single-word="false" fo:text-indent="-1.016cm" style:auto-text-indent="false" style:punctuation-wrap="simple"/>
      <style:text-properties fo:font-size="12pt" style:font-size-asian="12pt" style:font-name-complex="標楷體" style:font-size-complex="12pt"/>
    </style:style>
    <style:style style:name="P51" style:family="paragraph" style:parent-style-name="_28__20_一_29_" style:list-style-name="WW8Num8">
      <style:paragraph-properties fo:margin-left="1.277cm" fo:margin-right="0.229cm" fo:line-height="0.635cm" fo:text-align="justify" style:justify-single-word="false" fo:text-indent="-0.847cm" style:auto-text-indent="false" style:punctuation-wrap="simple"/>
      <style:text-properties fo:font-size="12pt" style:font-size-asian="12pt" style:font-name-complex="標楷體" style:font-size-complex="12pt"/>
    </style:style>
    <style:style style:name="P52" style:family="paragraph" style:parent-style-name="_28__20_一_29_">
      <style:paragraph-properties fo:margin-left="0.083cm" fo:margin-right="0.229cm" fo:line-height="0.635cm" fo:text-align="justify" style:justify-single-word="false" fo:text-indent="0cm" style:auto-text-indent="false" style:punctuation-wrap="simple"/>
    </style:style>
    <style:style style:name="P53" style:family="paragraph" style:parent-style-name="_28__20_一_29_">
      <style:paragraph-properties fo:margin-left="0.263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54" style:family="paragraph" style:parent-style-name="_28__20_一_29_">
      <style:paragraph-properties fo:margin-left="0.406cm" fo:margin-right="0.229cm" fo:line-height="0.635cm" fo:text-align="justify" style:justify-single-word="false" fo:text-indent="-0.176cm" style:auto-text-indent="false" style:punctuation-wrap="simple"/>
      <style:text-properties fo:color="#000000" fo:font-size="12pt" style:font-size-asian="12pt" style:font-name-complex="標楷體" style:font-size-complex="12pt"/>
    </style:style>
    <style:style style:name="P55" style:family="paragraph" style:parent-style-name="_28__20_一_29_">
      <style:paragraph-properties fo:margin-left="0.653cm" fo:margin-right="0.229cm" fo:line-height="0.635cm" fo:text-align="justify" style:justify-single-word="false" fo:text-indent="-0.423cm" style:auto-text-indent="false" style:punctuation-wrap="simple"/>
    </style:style>
    <style:style style:name="P56"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font-size-asian="12pt" style:font-name-complex="標楷體" style:font-size-complex="12pt"/>
    </style:style>
    <style:style style:name="P57" style:family="paragraph" style:parent-style-name="_28__20_一_29_">
      <style:paragraph-properties fo:margin-left="0.653cm" fo:margin-right="0.229cm" fo:line-height="0.635cm" fo:text-align="justify" style:justify-single-word="false" fo:text-indent="-0.423cm" style:auto-text-indent="false" style:punctuation-wrap="simple"/>
      <style:text-properties fo:font-size="12pt" style:font-size-asian="12pt" style:font-name-complex="標楷體" style:font-size-complex="12pt" style:font-weight-complex="bold"/>
    </style:style>
    <style:style style:name="P58" style:family="paragraph" style:parent-style-name="_28__20_一_29_">
      <style:paragraph-properties fo:margin-left="0.228cm" fo:margin-right="0.229cm" fo:line-height="0.635cm" fo:text-align="justify" style:justify-single-word="false" fo:text-indent="-0.176cm" style:auto-text-indent="false" style:punctuation-wrap="simple">
        <style:tab-stops>
          <style:tab-stop style:position="1.455cm"/>
        </style:tab-stops>
      </style:paragraph-properties>
      <style:text-properties fo:font-size="12pt" style:font-size-asian="12pt" style:font-name-complex="細明體" style:font-size-complex="12pt"/>
    </style:style>
    <style:style style:name="P59" style:family="paragraph" style:parent-style-name="_28__20_一_29_">
      <style:paragraph-properties fo:margin-left="0.351cm" fo:margin-right="0.229cm" fo:line-height="0.635cm" fo:text-align="justify" style:justify-single-word="false" fo:text-indent="-0.176cm" style:auto-text-indent="false" style:punctuation-wrap="simple"/>
    </style:style>
    <style:style style:name="P60" style:family="paragraph" style:parent-style-name="_28__20_一_29_">
      <style:paragraph-properties fo:margin-left="0.194cm" fo:margin-right="0.229cm" fo:line-height="0.635cm" fo:text-align="justify" style:justify-single-word="false" fo:text-indent="-0.176cm" style:auto-text-indent="false" style:punctuation-wrap="simple"/>
      <style:text-properties fo:font-size="12pt" style:font-size-asian="12pt" style:font-name-complex="細明體" style:font-size-complex="12pt"/>
    </style:style>
    <style:style style:name="P61" style:family="paragraph" style:parent-style-name="_28__20_一_29_" style:list-style-name="WW8Num1">
      <style:paragraph-properties fo:margin-left="0.804cm" fo:margin-right="0.229cm" fo:line-height="0.635cm" fo:text-align="justify" style:justify-single-word="false" fo:text-indent="-0.499cm" style:auto-text-indent="false" style:punctuation-wrap="simple"/>
    </style:style>
    <style:style style:name="P62" style:family="paragraph" style:parent-style-name="_28__20_一_29_">
      <style:paragraph-properties fo:margin-left="0.201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63" style:family="paragraph" style:parent-style-name="_28__20_一_29_">
      <style:paragraph-properties fo:margin-left="0.196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64" style:family="paragraph" style:parent-style-name="_28__20_一_29_" style:list-style-name="WW8Num2">
      <style:paragraph-properties fo:margin-left="0.501cm" fo:margin-right="0.247cm" fo:line-height="0.635cm" fo:text-align="justify" style:justify-single-word="false" fo:text-indent="-0.473cm" style:auto-text-indent="false"/>
    </style:style>
    <style:style style:name="P65" style:family="paragraph" style:parent-style-name="_28__20_一_29_" style:list-style-name="WW8Num2">
      <style:paragraph-properties fo:margin-left="0.501cm" fo:margin-right="0.247cm" fo:line-height="0.635cm" fo:text-align="justify" style:justify-single-word="false" fo:text-indent="-0.501cm" style:auto-text-indent="false"/>
      <style:text-properties fo:font-size="12pt" style:font-size-asian="12pt" style:font-name-complex="標楷體" style:font-size-complex="12pt"/>
    </style:style>
    <style:style style:name="P66" style:family="paragraph" style:parent-style-name="_28__20_一_29_" style:list-style-name="WW8Num2">
      <style:paragraph-properties fo:margin-left="0.527cm" fo:margin-right="0.247cm" fo:line-height="0.635cm" fo:text-align="justify" style:justify-single-word="false" fo:text-indent="-0.527cm" style:auto-text-indent="false"/>
    </style:style>
    <style:style style:name="P67" style:family="paragraph" style:parent-style-name="_28__20_一_29_">
      <style:paragraph-properties fo:margin-left="0.231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68" style:family="paragraph" style:parent-style-name="_28__20_一_29_">
      <style:paragraph-properties fo:margin-left="0.208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69" style:family="paragraph" style:parent-style-name="_28__20_一_29_">
      <style:paragraph-properties fo:margin-left="0.173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70" style:family="paragraph" style:parent-style-name="_28__20_一_29_">
      <style:paragraph-properties fo:margin-left="0.182cm" fo:margin-right="0.229cm" fo:line-height="0.635cm" fo:text-align="justify" style:justify-single-word="false" fo:text-indent="-0.173cm" style:auto-text-indent="false" style:punctuation-wrap="simple"/>
      <style:text-properties fo:font-size="12pt" style:font-size-asian="12pt" style:font-name-complex="標楷體" style:font-size-complex="12pt"/>
    </style:style>
    <style:style style:name="P71" style:family="paragraph" style:parent-style-name="_28__20_一_29_">
      <style:paragraph-properties fo:margin-left="0.688cm" fo:margin-right="0.229cm" fo:line-height="0.635cm" fo:text-align="justify" style:justify-single-word="false" fo:text-indent="0cm" style:auto-text-indent="false" style:punctuation-wrap="simple"/>
    </style:style>
    <style:style style:name="P72" style:family="paragraph" style:parent-style-name="_28__20_一_29_">
      <style:paragraph-properties fo:margin-left="0.231cm" fo:margin-right="0.229cm" fo:line-height="0.635cm" fo:text-align="justify" style:justify-single-word="false" fo:text-indent="-0.002cm" style:auto-text-indent="false" style:punctuation-wrap="simple"/>
      <style:text-properties fo:font-size="12pt" style:letter-kerning="true" style:font-size-asian="12pt" style:font-name-complex="標楷體" style:font-size-complex="12pt"/>
    </style:style>
    <style:style style:name="P73" style:family="paragraph" style:parent-style-name="_28__20_一_29_">
      <style:paragraph-properties fo:margin-left="0.661cm" fo:margin-right="0.229cm" fo:line-height="0.635cm" fo:text-align="justify" style:justify-single-word="false" fo:text-indent="-0.432cm" style:auto-text-indent="false" style:punctuation-wrap="simple"/>
      <style:text-properties fo:color="#000000" fo:font-size="12pt" style:letter-kerning="true" style:font-size-asian="12pt" style:font-name-complex="標楷體" style:font-size-complex="12pt"/>
    </style:style>
    <style:style style:name="P74" style:family="paragraph" style:parent-style-name="_28__20_一_29_">
      <style:paragraph-properties fo:margin-left="1.323cm" fo:margin-right="0.229cm" fo:line-height="0.635cm" fo:text-align="justify" style:justify-single-word="false" fo:text-indent="-0.635cm" style:auto-text-indent="false" style:punctuation-wrap="simple"/>
    </style:style>
    <style:style style:name="P75" style:family="paragraph" style:parent-style-name="_28__20_一_29_">
      <style:paragraph-properties fo:margin-left="1.323cm" fo:margin-right="0.229cm" fo:line-height="0.635cm" fo:text-align="justify" style:justify-single-word="false" fo:text-indent="-0.635cm" style:auto-text-indent="false" style:punctuation-wrap="simple"/>
      <style:text-properties fo:font-size="12pt" style:font-size-asian="12pt" style:font-name-complex="標楷體" style:font-size-complex="12pt"/>
    </style:style>
    <style:style style:name="P76" style:family="paragraph" style:parent-style-name="_28__20_一_29_">
      <style:paragraph-properties fo:margin-left="0.801cm" fo:margin-right="0.229cm" fo:line-height="0.635cm" fo:text-align="justify" style:justify-single-word="false" fo:text-indent="-0.572cm" style:auto-text-indent="false" style:punctuation-wrap="simple"/>
      <style:text-properties fo:font-size="12pt" style:font-size-asian="12pt" style:font-name-complex="標楷體" style:font-size-complex="12pt"/>
    </style:style>
    <style:style style:name="P77" style:family="paragraph" style:parent-style-name="_28__20_一_29_">
      <style:paragraph-properties fo:margin-left="0.884cm" fo:margin-right="0.229cm" fo:line-height="0.635cm" fo:text-align="justify" style:justify-single-word="false" fo:text-indent="-0.66cm" style:auto-text-indent="false" style:punctuation-wrap="simple"/>
    </style:style>
    <style:style style:name="P78" style:family="paragraph" style:parent-style-name="_28__20_一_29_">
      <style:paragraph-properties fo:margin-left="0.861cm" fo:margin-right="0.229cm" fo:line-height="0.635cm" fo:text-align="justify" style:justify-single-word="false" fo:text-indent="-0.631cm" style:auto-text-indent="false" style:punctuation-wrap="simple"/>
      <style:text-properties fo:font-size="12pt" style:font-size-asian="12pt" style:font-name-complex="標楷體" style:font-size-complex="12pt"/>
    </style:style>
    <style:style style:name="P79" style:family="paragraph" style:parent-style-name="_28__20_一_29_">
      <style:paragraph-properties fo:margin-left="0.864cm" fo:margin-right="0.229cm" fo:line-height="0.635cm" fo:text-align="justify" style:justify-single-word="false" fo:text-indent="-0.635cm" style:auto-text-indent="false" style:punctuation-wrap="simple"/>
      <style:text-properties fo:font-size="12pt" style:font-size-asian="12pt" style:font-name-complex="標楷體" style:font-size-complex="12pt" style:font-weight-complex="bold"/>
    </style:style>
    <style:style style:name="P80" style:family="paragraph" style:parent-style-name="_28__20_一_29_">
      <style:paragraph-properties fo:margin-left="0.864cm" fo:margin-right="0.229cm" fo:line-height="0.635cm" fo:text-align="justify" style:justify-single-word="false" fo:text-indent="-0.635cm" style:auto-text-indent="false" style:punctuation-wrap="simple"/>
      <style:text-properties fo:font-size="12pt" style:font-size-asian="12pt" style:font-name-complex="標楷體" style:font-size-complex="12pt"/>
    </style:style>
    <style:style style:name="P81" style:family="paragraph" style:parent-style-name="_28__20_一_29_">
      <style:paragraph-properties fo:margin-left="1.238cm" fo:margin-right="0.229cm" fo:line-height="0.635cm" fo:text-align="justify" style:justify-single-word="false" fo:text-indent="0cm" style:auto-text-indent="false" style:punctuation-wrap="simple"/>
    </style:style>
    <style:style style:name="P82" style:family="paragraph" style:parent-style-name="_28__20_一_29_">
      <style:paragraph-properties fo:margin-left="1.238cm" fo:margin-right="0.229cm" fo:line-height="0.635cm" fo:text-align="justify" style:justify-single-word="false" fo:text-indent="0cm" style:auto-text-indent="false" style:punctuation-wrap="simple"/>
      <style:text-properties fo:font-size="12pt" style:font-size-asian="12pt" style:font-name-complex="標楷體" style:font-size-complex="12pt"/>
    </style:style>
    <style:style style:name="P83" style:family="paragraph" style:parent-style-name="_28__20_一_29_">
      <style:paragraph-properties fo:margin-left="0.217cm" fo:margin-right="0.229cm" fo:line-height="0.635cm" fo:text-align="justify" style:justify-single-word="false" fo:text-indent="-0.176cm" style:auto-text-indent="false" style:punctuation-wrap="simple"/>
      <style:text-properties fo:font-size="12pt" style:font-size-asian="12pt" style:font-name-complex="標楷體" style:font-size-complex="12pt"/>
    </style:style>
    <style:style style:name="P84" style:family="paragraph" style:parent-style-name="_28__20_一_29_" style:list-style-name="WW8Num7">
      <style:paragraph-properties fo:margin-left="0.653cm" fo:margin-right="0cm" fo:line-height="0.635cm" fo:text-indent="-0.423cm" style:auto-text-indent="false"/>
    </style:style>
    <style:style style:name="P85" style:family="paragraph" style:parent-style-name="_28__20_一_29_" style:list-style-name="WW8Num3">
      <style:paragraph-properties fo:margin-left="0.653cm" fo:margin-right="0cm" fo:line-height="0.635cm" fo:text-indent="-0.423cm" style:auto-text-indent="false"/>
    </style:style>
    <style:style style:name="P86" style:family="paragraph" style:parent-style-name="_28__20_一_29_">
      <style:paragraph-properties fo:margin-left="0.653cm" fo:margin-right="0cm" fo:line-height="0.635cm" fo:text-indent="-0.423cm" style:auto-text-indent="false" style:punctuation-wrap="simple"/>
    </style:style>
    <style:style style:name="P87" style:family="paragraph" style:parent-style-name="_28__20_一_29_" style:list-style-name="WW8Num4">
      <style:paragraph-properties fo:margin-left="0.653cm" fo:margin-right="0cm" fo:line-height="0.635cm" fo:text-indent="-0.423cm" style:auto-text-indent="false"/>
      <style:text-properties fo:font-size="12pt" style:font-size-asian="12pt" style:font-name-complex="標楷體" style:font-size-complex="12pt"/>
    </style:style>
    <style:style style:name="P88" style:family="paragraph" style:parent-style-name="_28__20_一_29_" style:list-style-name="WW8Num7">
      <style:paragraph-properties fo:margin-left="0.653cm" fo:margin-right="0cm" fo:line-height="0.635cm" fo:text-indent="-0.423cm" style:auto-text-indent="false"/>
      <style:text-properties fo:font-size="12pt" style:font-size-asian="12pt" style:font-name-complex="標楷體" style:font-size-complex="12pt"/>
    </style:style>
    <style:style style:name="P89" style:family="paragraph" style:parent-style-name="_28__20_一_29_" style:list-style-name="WW8Num3">
      <style:paragraph-properties fo:margin-left="0.653cm" fo:margin-right="0cm" fo:line-height="0.635cm" fo:text-indent="-0.423cm" style:auto-text-indent="false"/>
      <style:text-properties fo:font-size="12pt" style:font-size-asian="12pt" style:font-name-complex="標楷體" style:font-size-complex="12pt"/>
    </style:style>
    <style:style style:name="P90" style:family="paragraph" style:parent-style-name="_28__20_一_29_">
      <style:paragraph-properties fo:margin-left="1.323cm" fo:margin-right="0cm" fo:line-height="0.635cm" fo:text-indent="-0.635cm" style:auto-text-indent="false" style:punctuation-wrap="simple"/>
    </style:style>
    <style:style style:name="P91" style:family="paragraph" style:parent-style-name="_28__20_一_29_">
      <style:paragraph-properties fo:margin-left="1.323cm" fo:margin-right="0cm" fo:line-height="0.635cm" fo:text-indent="-0.635cm" style:auto-text-indent="false" style:punctuation-wrap="simple"/>
      <style:text-properties fo:font-size="12pt" style:font-size-asian="12pt" style:font-name-complex="標楷體" style:font-size-complex="12pt"/>
    </style:style>
    <style:style style:name="P92" style:family="paragraph" style:parent-style-name="_28__20_一_29_">
      <style:paragraph-properties fo:margin-left="0.688cm" fo:margin-right="0cm" fo:line-height="0.635cm" fo:text-indent="0cm" style:auto-text-indent="false" style:punctuation-wrap="simple"/>
    </style:style>
    <style:style style:name="P93" style:family="paragraph" style:parent-style-name="_28_1_29_">
      <style:paragraph-properties fo:margin-left="1.076cm" fo:margin-right="0.229cm" fo:line-height="0.635cm" fo:text-indent="-0.847cm" style:auto-text-indent="false" style:punctuation-wrap="simple"/>
      <style:text-properties fo:font-size="12pt" style:font-size-asian="12pt" style:font-name-complex="標楷體" style:font-size-complex="12pt"/>
    </style:style>
    <style:style style:name="P94" style:family="paragraph" style:parent-style-name="_28_1_29_">
      <style:paragraph-properties fo:margin-left="0cm" fo:margin-right="0.229cm" fo:line-height="0.635cm" fo:text-indent="0cm" style:auto-text-indent="false" style:punctuation-wrap="simple"/>
      <style:text-properties fo:font-size="12pt" style:font-size-asian="12pt" style:font-name-complex="標楷體" style:font-size-complex="12pt"/>
    </style:style>
    <style:style style:name="P95" style:family="paragraph" style:parent-style-name="清單段落">
      <style:paragraph-properties fo:margin-left="0cm" fo:margin-right="0.229cm" fo:line-height="0.635cm" fo:text-align="justify" style:justify-single-word="false" fo:text-indent="0cm" style:auto-text-indent="false" style:punctuation-wrap="simple" style:snap-to-layout-grid="false"/>
      <style:text-properties style:font-name="標楷體" fo:font-size="12pt" style:letter-kerning="true" style:font-name-asian="標楷體" style:font-size-asian="12pt" style:font-name-complex="標楷體" style:font-size-complex="12pt"/>
    </style:style>
    <style:style style:name="P96" style:family="paragraph" style:parent-style-name="清單段落">
      <style:paragraph-properties fo:margin-left="0cm" fo:margin-right="0.229cm" fo:line-height="0.635cm" fo:text-align="justify" style:justify-single-word="false" fo:text-indent="0cm" style:auto-text-indent="false" style:punctuation-wrap="simple" style:snap-to-layout-grid="false"/>
      <style:text-properties style:font-name="標楷體" style:letter-kerning="true" style:font-name-asian="標楷體" style:font-name-complex="標楷體"/>
    </style:style>
    <style:style style:name="P97" style:family="paragraph" style:parent-style-name="_30_01-一">
      <style:paragraph-properties fo:margin-left="1.535cm" fo:margin-right="0.229cm" fo:line-height="0.635cm" fo:text-indent="-0.847cm" style:auto-text-indent="false" style:punctuation-wrap="simple"/>
    </style:style>
    <style:style style:name="P98" style:family="paragraph" style:parent-style-name="_30_01-一">
      <style:paragraph-properties fo:margin-left="1.535cm" fo:margin-right="0.229cm" fo:line-height="0.635cm" fo:text-indent="-0.847cm" style:auto-text-indent="false" style:punctuation-wrap="simple"/>
      <style:text-properties style:letter-kerning="true"/>
    </style:style>
    <style:style style:name="P99" style:family="paragraph" style:parent-style-name="_30_01-一">
      <style:paragraph-properties fo:margin-left="1.535cm" fo:margin-right="0.229cm" fo:line-height="0.635cm" fo:text-indent="-0.847cm" style:auto-text-indent="false" style:punctuation-wrap="simple"/>
      <style:text-properties fo:font-size="12pt" style:letter-kerning="true" style:font-size-asian="12pt" style:font-name-complex="標楷體"/>
    </style:style>
    <style:style style:name="P100" style:family="paragraph" style:parent-style-name="_30_01-一">
      <style:paragraph-properties fo:margin-left="0.534cm" fo:margin-right="0.229cm" fo:line-height="0.635cm" fo:text-indent="-0.351cm" style:auto-text-indent="false" style:punctuation-wrap="simple"/>
      <style:text-properties fo:font-size="12pt" style:letter-kerning="true" style:font-size-asian="12pt" style:font-name-complex="標楷體"/>
    </style:style>
    <style:style style:name="P101" style:family="paragraph" style:parent-style-name="_30_01-一">
      <style:paragraph-properties fo:margin-left="0.563cm" fo:margin-right="0.229cm" fo:line-height="0.635cm" fo:text-indent="-0.351cm" style:auto-text-indent="false" style:punctuation-wrap="simple"/>
      <style:text-properties style:letter-kerning="true"/>
    </style:style>
    <style:style style:name="P102" style:family="paragraph" style:parent-style-name="_30_01-一">
      <style:paragraph-properties fo:margin-left="0.54cm" fo:margin-right="0.229cm" fo:line-height="0.635cm" fo:text-indent="-0.351cm" style:auto-text-indent="false" style:punctuation-wrap="simple"/>
      <style:text-properties style:letter-kerning="true"/>
    </style:style>
    <style:style style:name="P103" style:family="paragraph" style:parent-style-name="_30_01-一">
      <style:paragraph-properties fo:margin-left="0.88cm" fo:margin-right="0.229cm" fo:line-height="0.635cm" fo:text-indent="-0.353cm" style:auto-text-indent="false" style:punctuation-wrap="simple"/>
      <style:text-properties fo:font-size="12pt" style:letter-kerning="true" style:font-size-asian="12pt" style:font-name-complex="標楷體"/>
    </style:style>
    <style:style style:name="P104" style:family="paragraph" style:parent-style-name="_30_01-一">
      <style:paragraph-properties fo:margin-left="0.88cm" fo:margin-right="0.229cm" fo:line-height="0.635cm" fo:text-indent="-0.353cm" style:auto-text-indent="false" style:punctuation-wrap="simple"/>
      <style:text-properties style:letter-kerning="true"/>
    </style:style>
    <style:style style:name="T1" style:family="text">
      <style:text-properties fo:color="#000000" style:font-size-complex="20pt"/>
    </style:style>
    <style:style style:name="T2" style:family="text">
      <style:text-properties fo:color="#000000" fo:font-size="12pt" style:font-size-asian="12pt" style:font-name-complex="標楷體" style:font-size-complex="12pt"/>
    </style:style>
    <style:style style:name="T3" style:family="text">
      <style:text-properties fo:font-size="14pt" fo:font-weight="bold" style:letter-kerning="true" style:font-size-asian="14pt" style:font-weight-asian="bold" style:font-name-complex="標楷體" style:font-size-complex="14pt"/>
    </style:style>
    <style:style style:name="T4" style:family="text">
      <style:text-properties style:letter-kerning="true"/>
    </style:style>
    <style:style style:name="T5" style:family="text">
      <style:text-properties style:letter-kerning="true"/>
    </style:style>
    <style:style style:name="T6" style:family="text">
      <style:text-properties style:letter-kerning="true" style:language-asian="zh" style:country-asian="HK"/>
    </style:style>
    <style:style style:name="T7" style:family="text">
      <style:text-properties fo:font-size="12pt" fo:font-weight="bold" style:font-size-asian="12pt" style:font-weight-asian="bold" style:font-name-complex="標楷體"/>
    </style:style>
    <style:style style:name="T8" style:family="text">
      <style:text-properties fo:font-size="12pt" fo:font-weight="bold" style:font-size-asian="12pt" style:font-weight-asian="bold" style:font-name-complex="標楷體" style:font-size-complex="12pt"/>
    </style:style>
    <style:style style:name="T9" style:family="text">
      <style:text-properties fo:font-size="12pt" fo:font-weight="bold" style:font-size-asian="12pt" style:font-weight-asian="bold" style:font-name-complex="標楷體" style:font-size-complex="12pt" style:font-weight-complex="bold"/>
    </style:style>
    <style:style style:name="T10" style:family="text">
      <style:text-properties fo:font-size="12pt" fo:font-weight="bold" style:letter-kerning="true" style:font-size-asian="12pt" style:font-weight-asian="bold" style:font-name-complex="標楷體"/>
    </style:style>
    <style:style style:name="T11" style:family="text">
      <style:text-properties fo:font-size="12pt" fo:font-weight="bold" style:letter-kerning="true" style:font-size-asian="12pt" style:font-weight-asian="bold" style:font-name-complex="華康楷書體W7" style:font-weight-complex="bold"/>
    </style:style>
    <style:style style:name="T12" style:family="text">
      <style:text-properties fo:font-size="12pt" style:font-size-asian="12pt" style:font-name-complex="標楷體"/>
    </style:style>
    <style:style style:name="T13" style:family="text">
      <style:text-properties fo:font-size="12pt" style:font-size-asian="12pt" style:font-name-complex="標楷體" style:font-size-complex="12pt"/>
    </style:style>
    <style:style style:name="T14" style:family="text">
      <style:text-properties fo:font-size="12pt" style:font-size-asian="12pt" style:font-name-complex="標楷體" style:font-size-complex="12pt"/>
    </style:style>
    <style:style style:name="T15" style:family="text">
      <style:text-properties fo:font-size="12pt" style:font-size-asian="12pt" style:font-name-complex="標楷體" style:font-size-complex="12pt" style:font-weight-complex="bold"/>
    </style:style>
    <style:style style:name="T16" style:family="text">
      <style:text-properties fo:font-size="12pt" style:font-size-asian="12pt" style:font-name-complex="標楷體" style:font-size-complex="12pt" style:font-weight-complex="bold"/>
    </style:style>
    <style:style style:name="T17" style:family="text">
      <style:text-properties fo:font-size="12pt" style:font-size-asian="12pt" style:font-name-complex="標楷體"/>
    </style:style>
    <style:style style:name="T18" style:family="text">
      <style:text-properties fo:font-size="12pt" style:font-size-asian="12pt" style:font-name-complex="細明體" style:font-size-complex="12pt"/>
    </style:style>
    <style:style style:name="T19" style:family="text">
      <style:text-properties fo:font-size="12pt" style:font-size-asian="12pt" style:font-name-complex="細明體" style:font-size-complex="12pt"/>
    </style:style>
    <style:style style:name="T20" style:family="text">
      <style:text-properties fo:font-size="12pt" style:font-size-asian="12pt" style:language-asian="zh" style:country-asian="HK" style:font-name-complex="標楷體" style:font-size-complex="12pt"/>
    </style:style>
    <style:style style:name="T21" style:family="text">
      <style:text-properties fo:font-size="12pt" style:font-size-asian="12pt" style:language-asian="zh" style:country-asian="HK" style:font-name-complex="新細明體1" style:font-size-complex="12pt"/>
    </style:style>
    <style:style style:name="T22" style:family="text">
      <style:text-properties fo:font-size="12pt" style:font-size-asian="12pt" style:font-name-complex="新細明體1" style:font-size-complex="12pt"/>
    </style:style>
    <style:style style:name="T23" style:family="text">
      <style:text-properties fo:font-size="12pt" style:letter-kerning="true" style:font-size-asian="12pt" style:font-name-complex="標楷體"/>
    </style:style>
    <style:style style:name="T24" style:family="text">
      <style:text-properties fo:font-size="12pt" style:letter-kerning="true" style:font-size-asian="12pt" style:font-name-complex="標楷體"/>
    </style:style>
    <style:style style:name="T25" style:family="text">
      <style:text-properties fo:font-size="12pt" style:letter-kerning="true" style:font-size-asian="12pt" style:font-name-complex="標楷體" style:font-weight-complex="bold"/>
    </style:style>
    <style:style style:name="T26" style:family="text">
      <style:text-properties fo:font-size="12pt" style:letter-kerning="true" style:font-size-asian="12pt" style:font-name-complex="標楷體" style:font-size-complex="12pt" style:font-weight-complex="bold"/>
    </style:style>
    <style:style style:name="T27" style:family="text">
      <style:text-properties style:font-size-complex="12pt"/>
    </style:style>
    <style:style style:name="T28" style:family="text">
      <style:text-properties style:font-size-complex="12pt"/>
    </style:style>
    <style:style style:name="T29" style:family="text">
      <style:text-properties style:font-weight-complex="bold"/>
    </style:style>
    <style:style style:name="T30" style:family="text">
      <style:text-properties fo:color="#000000"/>
    </style:style>
    <style:style style:name="T31" style:family="text">
      <style:text-properties fo:color="#000000" fo:font-size="12pt" style:font-size-asian="12pt" style:font-name-complex="標楷體" style:font-size-complex="12pt"/>
    </style:style>
    <style:style style:name="T32" style:family="text">
      <style:text-properties fo:color="#000000" fo:font-size="12pt" style:font-size-asian="12pt" style:font-name-complex="標楷體" style:font-size-complex="12pt"/>
    </style:style>
    <style:style style:name="T33" style:family="text">
      <style:text-properties fo:color="#000000" fo:font-size="12pt" style:font-size-asian="12pt" style:font-name-complex="標楷體"/>
    </style:style>
    <style:style style:name="T34" style:family="text">
      <style:text-properties fo:color="#000000" fo:font-size="12pt" style:font-size-asian="12pt" style:language-asian="zh" style:country-asian="HK" style:font-name-complex="標楷體" style:font-size-complex="12pt"/>
    </style:style>
    <style:style style:name="T35" style:family="text">
      <style:text-properties fo:color="#000000" fo:font-size="12pt" style:letter-kerning="true" style:font-size-asian="12pt" style:font-name-complex="標楷體"/>
    </style:style>
    <style:style style:name="T36" style:family="text">
      <style:text-properties fo:color="#000000" fo:font-size="12pt" style:letter-kerning="true" style:font-size-asian="12pt" style:font-name-complex="標楷體"/>
    </style:style>
    <style:style style:name="T37" style:family="text">
      <style:text-properties fo:color="#000000" fo:font-size="12pt" style:letter-kerning="true" style:font-size-asian="12pt" style:font-name-complex="標楷體" style:font-weight-complex="bold"/>
    </style:style>
    <style:style style:name="T38" style:family="text">
      <style:text-properties style:font-name="標楷體" style:letter-kerning="true"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高雄市政府研究發展考核委員會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5">重要施政項目</text:p>
            </table:table-cell>
            <table:table-cell table:style-name="表格1.B1" office:value-type="string">
              <text:p text:style-name="P5">執　　行　　成　　果　　與　　效　　益</text:p>
            </table:table-cell>
          </table:table-row>
        </table:table-header-rows>
        <table:table-row table:style-name="表格1.2">
          <table:table-cell table:style-name="表格1.A2" office:value-type="string">
            <text:p text:style-name="P34">壹、研究發展</text:p>
            <text:p text:style-name="P98">一、推動研究發展工作</text:p>
            <text:p text:style-name="P37"><text:span text:style-name="T13">(一)</text:span><text:span text:style-name="T13">市政創新提案</text:span></text:p>
            <text:p text:style-name="P16"/>
            <text:p text:style-name="P17"/>
            <text:p text:style-name="P17"/>
            <text:p text:style-name="P17"/>
            <text:p text:style-name="P17"/>
            <text:p text:style-name="P17"/>
            <text:p text:style-name="P17"/>
            <text:p text:style-name="P17"/>
            <text:p text:style-name="P37"><text:span text:style-name="T13">(</text:span><text:span text:style-name="T13">二</text:span><text:span text:style-name="T13">)</text:span><text:span text:style-name="T13">專題委託研究</text:span></text:p>
            <text:p text:style-name="P16"/>
            <text:p text:style-name="P17"/>
            <text:p text:style-name="P17"/>
            <text:p text:style-name="P17"/>
            <text:p text:style-name="P12"/>
            <text:p text:style-name="P38"><text:span text:style-name="T13">(</text:span><text:span text:style-name="T13">三</text:span><text:span text:style-name="T13">)</text:span><text:span text:style-name="T13">獎補助博、碩士論文</text:span></text:p>
            <text:p text:style-name="P16"/>
            <text:p text:style-name="P6"/>
            <text:p text:style-name="P6"/>
            <text:p text:style-name="P6"/>
            <text:p text:style-name="P6"/>
            <text:p text:style-name="P98">二、彙編各項工作報告</text:p>
            <text:p text:style-name="P17"/>
            <text:p text:style-name="P6"/>
            <text:p text:style-name="P6"/>
            <text:p text:style-name="P6"/>
            <text:p text:style-name="P6"/>
            <text:p text:style-name="P6"/>
            <text:p text:style-name="P6"/>
            <text:p text:style-name="P6"/>
            <text:p text:style-name="P6"/>
            <text:p text:style-name="P97"><text:soft-page-break/><text:span text:style-name="T4">三、審查出國報告</text:span></text:p>
            <text:p text:style-name="P98"/>
            <text:p text:style-name="P98"/>
            <text:p text:style-name="P98"/>
            <text:p text:style-name="P98"/>
            <text:p text:style-name="P97"><text:span text:style-name="T4">四、推動爲民服務工作</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00"/>
            <text:p text:style-name="P97"><text:span text:style-name="T4">五、公民參與</text:span></text:p>
            <text:p text:style-name="P43"/>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7"/>
            <text:p text:style-name="P97"><text:span text:style-name="T4">六、大學校長與市長聯誼會</text:span></text:p>
            <text:p text:style-name="P98"/>
            <text:p text:style-name="P98"/>
            <text:p text:style-name="P98"/>
            <text:p text:style-name="P98"/>
            <text:p text:style-name="P101"/>
            <text:p text:style-name="P97"><text:span text:style-name="T4">七、大陸事務</text:span></text:p>
            <text:p text:style-name="P20"/>
            <text:p text:style-name="P20"/>
            <text:p text:style-name="P22"/>
            <text:p text:style-name="P22"/>
            <text:p text:style-name="P22"/>
            <text:p text:style-name="P22"/>
            <text:p text:style-name="P22"/>
            <text:p text:style-name="P22"/>
            <text:p text:style-name="P22"/>
            <text:p text:style-name="P22"/>
            <text:p text:style-name="P22"/>
            <text:p text:style-name="P22"/>
            <text:p text:style-name="P11">貳、綜合計畫</text:p>
            <text:p text:style-name="P97"><text:span text:style-name="T4">ㄧ、市政計畫審查與評估</text:span></text:p>
            <text:p text:style-name="P38"><text:span text:style-name="T13"><text:s/>(一)</text:span><text:span text:style-name="T13">推展市政建設中程計畫</text:span></text:p>
            <text:p text:style-name="P21"/>
            <text:p text:style-name="P39"/>
            <text:p text:style-name="P40"/>
            <text:p text:style-name="P40"/>
            <text:p text:style-name="P40"/>
            <text:p text:style-name="P40"/>
            <text:p text:style-name="P40"/>
            <text:p text:style-name="P40"/>
            <text:p text:style-name="P38"><text:soft-page-break/><text:span text:style-name="T13"><text:s/>(二)</text:span><text:span text:style-name="T13">推動年度重要施政計畫先期作業</text:span></text:p>
            <text:p text:style-name="P23"/>
            <text:p text:style-name="P25"/>
            <text:p text:style-name="P25"/>
            <text:p text:style-name="P25"/>
            <text:p text:style-name="P25"/>
            <text:p text:style-name="P25"/>
            <text:p text:style-name="P25"/>
            <text:p text:style-name="P25"/>
            <text:p text:style-name="P25"/>
            <text:p text:style-name="P97"><text:span text:style-name="T4">二、策定年度施政計畫</text:span></text:p>
            <text:p text:style-name="P38"><text:span text:style-name="T13">(一)</text:span><text:span text:style-name="T13">策訂施政綱要</text:span></text:p>
            <text:p text:style-name="P40"/>
            <text:p text:style-name="P40"/>
            <text:p text:style-name="P38"><text:span text:style-name="T13">(二)</text:span><text:span text:style-name="T13">審編施政計畫</text:span></text:p>
            <text:p text:style-name="P21"/>
            <text:p text:style-name="P20"/>
            <text:p text:style-name="P20"/>
            <text:p text:style-name="P20"/>
            <text:p text:style-name="P99"/>
            <text:p text:style-name="P4"><text:span text:style-name="T10">參、管制考核</text:span></text:p>
            <text:p text:style-name="P97"><text:span text:style-name="T4">一、列管計畫評核</text:span></text:p>
            <text:p text:style-name="P38"><text:span text:style-name="T13">(一)</text:span><text:span text:style-name="T13">施政計畫評核</text:span></text:p>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38"><text:soft-page-break/><text:span text:style-name="T13">(</text:span><text:span text:style-name="T13">二</text:span><text:span text:style-name="T13">)</text:span><text:span text:style-name="T13">市營事業機構年度考核</text:span></text:p>
            <text:p text:style-name="P40"/>
            <text:p text:style-name="P40"/>
            <text:p text:style-name="P40"/>
            <text:p text:style-name="P40"/>
            <text:p text:style-name="P40"/>
            <text:p text:style-name="P40">(三)基本設施補助計畫案件列管</text:p>
            <text:p text:style-name="P50"/>
            <text:p text:style-name="P50"/>
            <text:p text:style-name="P50"/>
            <text:p text:style-name="P38"><text:span text:style-name="T13">(四)道路交通安全業務督導考核</text:span></text:p>
            <text:p text:style-name="P24"/>
            <text:p text:style-name="P26"/>
            <text:p text:style-name="P6"/>
            <text:p text:style-name="P97"><text:span text:style-name="T4">二、公文處理督導考核</text:span></text:p>
            <text:p text:style-name="P27"/>
            <text:p text:style-name="P27"/>
            <text:p text:style-name="P27"/>
            <text:p text:style-name="P27"/>
            <text:p text:style-name="P27"/>
            <text:p text:style-name="P27"/>
            <text:p text:style-name="P27"/>
            <text:p text:style-name="P27"/>
            <text:p text:style-name="P97"><text:span text:style-name="T4">三、議會議決案辦理情形彙整</text:span></text:p>
            <text:p text:style-name="P6"/>
            <text:p text:style-name="P6"/>
            <text:p text:style-name="P6"/>
            <text:p text:style-name="P6"/>
            <text:p text:style-name="P6"/>
            <text:p text:style-name="P6"/>
            <text:p text:style-name="P8">肆、工程查核</text:p>
            <text:p text:style-name="P97"><text:span text:style-name="T4">一、公共工程品質查核</text:span></text:p>
            <text:p text:style-name="P27"><text:soft-page-break/></text:p>
            <text:p text:style-name="P27"/>
            <text:p text:style-name="P27"/>
            <text:p text:style-name="P13"/>
            <text:p text:style-name="P13"/>
            <text:p text:style-name="P13"/>
            <text:p text:style-name="P97"><text:span text:style-name="T6">二</text:span><text:span text:style-name="T4">、標案管理系統控管</text:span></text:p>
            <text:p text:style-name="P98"/>
            <text:p text:style-name="P98"/>
            <text:p text:style-name="P102"/>
            <text:p text:style-name="P97"><text:span text:style-name="T6">三</text:span><text:span text:style-name="T4">、公共工程進度追蹤管制及查核</text:span></text:p>
            <text:p text:style-name="P98"/>
            <text:p text:style-name="P98"/>
            <text:p text:style-name="P97"><text:span text:style-name="T4">四、全民督工</text:span></text:p>
            <text:p text:style-name="P27"/>
            <text:p text:style-name="P27"/>
            <text:p text:style-name="P27"/>
            <text:p text:style-name="P27"/>
            <text:p text:style-name="P27"/>
            <text:p text:style-name="P27"/>
            <text:p text:style-name="P2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97"><text:span text:style-name="T4">五、辦理工程教育訓練</text:span></text:p>
            <text:p text:style-name="P9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8"><text:soft-page-break/><text:span text:style-name="T11">伍、為民服務-聯合服務業務</text:span></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10">陸、資訊業務</text:span></text:p>
            <text:p text:style-name="P98">一、資訊整合規劃設計與推廣</text:p>
            <text:p text:style-name="P38"><text:span text:style-name="T13">(一</text:span><text:span text:style-name="T13">)</text:span><text:span text:style-name="T13">推動本市智慧城市發展</text:span></text:p>
            <text:p text:style-name="P24"/>
            <text:p text:style-name="P26"/>
            <text:p text:style-name="P26"/>
            <text:p text:style-name="P14"/>
            <text:p text:style-name="P14"/>
            <text:p text:style-name="P103"/>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二、市政網站及郵件服務管理</text:p>
            <text:p text:style-name="P49">(一)整合跨機關資料落實智慧化服務應用</text:p>
            <text:p text:style-name="P40"/>
            <text:p text:style-name="P40"/>
            <text:p text:style-name="P40"/>
            <text:p text:style-name="P40"/>
            <text:p text:style-name="P49">(二)精進資料開放，擴大視覺化服務範圍</text:p>
            <text:p text:style-name="P24"/>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39"/>
            <text:p text:style-name="P40"/>
            <text:p text:style-name="P48"><text:soft-page-break/>(三)提升便民服務及行政效能</text:p>
            <text:p text:style-name="P40"/>
            <text:p text:style-name="P40"/>
            <text:p text:style-name="P40"/>
            <text:p text:style-name="P24"/>
            <text:p text:style-name="P26"/>
            <text:p text:style-name="P26"/>
            <text:p text:style-name="P26"/>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101"/>
            <text:p text:style-name="P101"/>
            <text:p text:style-name="P97"><text:span text:style-name="T4">三、機房網路及資安防護</text:span></text:p>
            <text:list xml:id="list1240221175965092369" text:style-name="WW8Num8">
              <text:list-item>
                <text:p text:style-name="P51">完備資安防護設施，強化資安區域聯防</text:p>
              </text:list-item>
            </text:list>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list xml:id="list111356245258880" text:continue-numbering="true" text:style-name="WW8Num8">
              <text:list-item>
                <text:p text:style-name="P3">提升系統彈性運用，達成資源共享與節能</text:p>
              </text:list-item>
            </text:list>
            <text:p text:style-name="P2"/>
            <text:p text:style-name="P42"/>
            <text:p text:style-name="P1"/>
          </table:table-cell>
          <table:table-cell table:style-name="表格1.B2" office:value-type="string">
            <text:p text:style-name="P93"/>
            <text:p text:style-name="P35"/>
            <text:p text:style-name="P35"/>
            <text:p text:style-name="P52"><text:span text:style-name="T13">為獎勵本府所屬機關學校之員工對於市政發展提出創新思維或興革建議，以提升行政效能，並強化公共服務品質，特訂定「高雄市政府市政創新提案評審獎勵要點」，推動本府市政創新提案。108年度各一級機關及區公所共薦送創新提案73案，經本府進行書面初審並遴聘府外專家學者代表及府內代表共7名組成評審小組，評選出優等獎3名、甲等獎18名、乙等獎25名、佳作獎5名，其中獲乙等獎以上之提案，由研考會函請各相關機關參採運用，並將獲獎報告上傳研考會「市政研究成果網」網站，提供線上查詢及運用。</text:span></text:p>
            <text:p text:style-name="P35"/>
            <text:p text:style-name="P33"><text:span text:style-name="T13">107年度進行「1999萬事通巨量資料第二階段深化運用之研究」委託案，已於108年11月完成研究報告。108年共進行2件委託研究案，其中「高雄市政府行政業務委外之研究」業於109年2月</text:span><text:span text:style-name="T12">完成研究報告驗收</text:span><text:span text:style-name="T13">，另「高雄市與中國大陸東南沿海城市交流之研究」委託案業於109年3月完成研究報告核定。</text:span></text:p>
            <text:p text:style-name="P53"/>
            <text:p text:style-name="P33"><text:span text:style-name="T31">為鼓勵為全國各大學博、碩士研究生關注在地發展，提供具體、深度的專業研究成果及建議，供市府團隊政策研訂及執行參考，特訂定「高雄市市政建設學位論文獎補助辦法」，凡論文主題以高雄市政為研究內容，均可依規定向本府研考會提出申請。108年度補助撰寫論文研究經費共5位；評獲優良學位論文獎勵者3位，獲獎論文並於市政會議頒獎。</text:span></text:p>
            <text:p text:style-name="P54"/>
            <text:p text:style-name="P55"><text:span text:style-name="T13">1.完成「高雄市政府107年度施政績效成果報告」彙編，送監察院及相關機關參考。</text:span></text:p>
            <text:p text:style-name="P55"><text:span text:style-name="T13">2.完成高雄市議會第三屆第1次、第2次大會「高雄市政府施政報告」彙編，並函送市議會參考。</text:span></text:p>
            <text:p text:style-name="P55"><text:span text:style-name="T13">3.完成107年度「高雄市行政概況」光碟版編製，以「總述」、「政治建設」、「經濟建設」、「文教建設」、「社會建設」五大項目彙整各機關行政成果；以簡明扼要文字概述，佐以統計圖表及照片豐富內容，達到行銷目的。並將書冊光碟寄送中央機關、各縣市政府、各地圖書館，及上傳本府研考會網站，供各界及公眾自行下載運用。</text:span></text:p>
            <text:p text:style-name="P56"/>
            <text:p text:style-name="P33"><text:span text:style-name="T13">依「高雄市政府公務出國報告作業要點」審查出國報告書，並將全文</text:span><text:soft-page-break/><text:span text:style-name="T13">上傳於高雄市政府公務出國報告資訊網(網址:</text:span><text:span text:style-name="T13"> </text:span><text:a xlink:type="simple" xlink:href="https://khreport.kcg.gov.tw/KHARS_RWD/#/view" text:style-name="Internet_20_link" text:visited-style-name="Visited_20_Internet_20_Link"><text:span text:style-name="Internet_20_link"><text:span text:style-name="T2">https://khreport.kcg.gov.tw</text:span></text:span></text:a><text:span text:style-name="T13">)供各界研究參考。出國報告書之建議事項，函請相關機關研究參採。</text:span></text:p>
            <text:p text:style-name="P35"/>
            <text:p text:style-name="P55"><text:span text:style-name="T13">1.107年度「第2屆政府服務獎」評獎，經由國發會初審、決審程序，於108年6月20日公布獲獎名單，六龜區衛生所榮獲「整體服務類機關獎」、地政局榮獲「專案規劃類機關獎」、稅捐稽徵處獲入圍獎，行政院業於108年7月9日頒獎表揚。</text:span></text:p>
            <text:p text:style-name="P55"><text:span text:style-name="T13">2.本府依據國發會108年12月10日函頒「政府服務獎評獎實施計畫」，辦理109年度(第3屆政府服務奬)參獎機關推薦作業。本府將依實施計畫進行相關評審作業後，擇優推薦本府機關於109年5月報名參獎。</text:span></text:p>
            <text:p text:style-name="P55"><text:span text:style-name="T13">3.依據行政院頒「政府服務躍升方案」修訂「高雄市政府提升服務實施計畫」，供各機關據以修訂執行計畫及工作計畫，落實分層推動。並彙整各機關年度執行成果及創新作為，將標竿創新個案函送市府各機關參照學習。</text:span></text:p>
            <text:p text:style-name="P55"><text:span text:style-name="T13">4.108年7月26日假公務人力發展中心辦理本府年度「提升政府服務研習班」，由各機關、區公所推動為民服務業務主管及承辦人員共86人參加，以提升為民服務專業知能。</text:span></text:p>
            <text:p text:style-name="P55"><text:span text:style-name="T13">5.訂定及執行本府108年度「電話服務品質及禮貌測試實施計畫」，各機關據以訂定提升電話服務品質執行計畫。另委外辦理本府108年度電話禮貌服務品質及禮貌抽測，針對一級機關及區公所等61個機關，分上、下半年各抽測乙次，每次撥打285通測試電話，共完成570份測試樣本。上年度測試結果市府總體成績為85.5分、下半年度87.76分。108年度2次測試結果分析，皆函送受測機關參考改善。</text:span></text:p>
            <text:p text:style-name="P56"/>
            <text:p text:style-name="P33"><text:span text:style-name="T13">為強化公民參與，建立公民參與機制，本府108年度<text:tab/>針對本市「地方創生」優先推動的區公所，補助「地方創生」前置作業公民參與經費，透過公民參與凝聚地方共識，使「地方創生」計畫更能符合在地需求，達成中央「地方創生」人口回流、地方發展的政策目標。108年度本府公民參與推動案共37案，研考會核定補助19案，補助經費達263.2萬元。其中輔導工務局辦理共融式公園公民參與說明會，108年完成改造前鎮區汕頭公園，往後本市特色公園改建亦將納入公民參與機制，讓公園更符合社區使用需求。本府亦<text:tab/>輔導楠梓區公所使用國發會「公共政策網路參與平台」進行I-Voting，讓公民參與更便民，為本市首例。另研考會也委外辦理公民參與培力課程，培養政府及民間在地公民種子，共計培力86位公民種子、300人次參與課程。</text:span><text:soft-page-break/><text:span text:style-name="T13">培力民間力量，未來可望成為本市發展公民參與的支援人力，落實公民治理的民主價值；建置本市公民參與成果網並隨時更新，行銷本府推動公民參與成果，落實開放政府的施政理念。</text:span></text:p>
            <text:p text:style-name="P58"/>
            <text:p text:style-name="P59"><text:span text:style-name="T18">高雄地區的大專院校培育眾多人才與學術能量，為本市建設發展及提升城市競爭力不可或缺的助力。本府以「高雄的大學‧高雄的智庫」－大學校長與市長的會議為主軸，於108年6月間辦理第13次聯誼會議，邀請大學校長出席，並由本府相關局處首長列席，進行意見交流與對話，使城市與在地大學間連結更緊密，共同促進優質大高雄城市之建構。</text:span></text:p>
            <text:p text:style-name="P60"/>
            <text:list xml:id="list5264739114651510561" text:style-name="WW8Num1">
              <text:list-item>
                <text:list>
                  <text:list-item>
                    <text:list>
                      <text:list-item>
                        <text:list>
                          <text:list-item>
                            <text:p text:style-name="P29"><text:span text:style-name="T12">本府108年3月22日至28日赴香港、澳門、深圳、廈門等城市交流，促</text:span><text:span text:style-name="T33">成簽訂農、漁、醫療及油品等7張備忘錄（計13.2億元）及13張合約或協議（計38.81億元），總計52.01億元。農產品108年採購目標為25.4億元，迄12月已出貨8.1億元，合約及MOU執行率31%</text:span><text:span text:style-name="T35">；另漁產品迄12月成績：出貨金額5,800萬元、出貨噸數達555多公噸。</text:span></text:p>
                          </text:list-item>
                          <text:list-item>
                            <text:p text:style-name="P61"><text:span text:style-name="T31">為使本府相關機關了解目前兩岸政策、城市交流狀況、相關注意事項等，特於108年6月26日至27日辦理宣</text:span><text:span text:style-name="T13">導說明會。</text:span></text:p>
                          </text:list-item>
                          <text:list-item>
                            <text:p text:style-name="P61"><text:span text:style-name="T13">本府108年1月至12月共接待315場次、4,927人次，以經濟、文化、醫衛、教育、農漁業、觀光及社福等多元面向，吸引陸港澳人士前來本市觀摩考察。</text:span></text:p>
                          </text:list-item>
                        </text:list>
                      </text:list-item>
                    </text:list>
                  </text:list-item>
                </text:list>
              </text:list-item>
            </text:list>
            <text:p text:style-name="P35"/>
            <text:p text:style-name="P45"/>
            <text:p text:style-name="P45"/>
            <text:p text:style-name="P45"/>
            <text:p text:style-name="P62"/>
            <text:list xml:id="list3958004406706681603" text:style-name="WW8Num5">
              <text:list-item>
                <text:p text:style-name="P30">已於108年4月完成本府107年度中程施政計畫策略績效目標執行成果統計(整體達成率95.8%)，並就各機關執行成果落後或超越預定目標值較多的績效指標，研提改善建議後函請檢討改善，以期持續提升整體施政績效。</text:p>
              </text:list-item>
              <text:list-item>
                <text:p text:style-name="P30">另為規劃未來4年施政主軸，本府各機關已依市長施政理念、重要施政目標及未來發展策略，研訂108至111年度中程施政計畫，並於108年6月核定實施，以達成「打造高雄 全台首富」的施政目標。</text:p>
              </text:list-item>
            </text:list>
            <text:p text:style-name="P63"/>
            <text:p text:style-name="P63"/>
            <text:list xml:id="list6394564294362934849" text:style-name="WW8Num2">
              <text:list-item>
                <text:p text:style-name="P64"><text:span text:style-name="T13">108年2月20</text:span><text:span text:style-name="T20">日</text:span><text:span text:style-name="T13">、2</text:span><text:span text:style-name="T20">月</text:span><text:span text:style-name="T13">21日辦理「</text:span><text:span text:style-name="T20">重要</text:span><text:span text:style-name="T13">施政計畫先期作業研習班」，</text:span><text:soft-page-break/><text:span text:style-name="T13">本府各機關共計85人參加研習。</text:span></text:p>
              </text:list-item>
              <text:list-item>
                <text:p text:style-name="P65">配合中央109年度重大公共建設計畫指定10億元以上計畫的審查期程，本府已於108年1月25日完成「高雄環狀輕軌建設案」府內審查會議，並由捷運局於108年2月15日將計畫書函送交通部進行審議。</text:p>
              </text:list-item>
              <text:list-item>
                <text:p text:style-name="P66"><text:span text:style-name="T13">依據「高雄市政府年度重要施政計畫先期作業要點」，辦理本府109年度重要施政計畫先期作業。本府109年度重要施政計畫先期作業各機關提報總經費需求(含基金、中央補助等)487億元，於108年5至6月召開22場次初審會議、7月辦理5次現勘、8</text:span><text:span text:style-name="T26">月完成預算平衡</text:span><text:span text:style-name="T13">，經審議核列本府公務預算94.28億元、基金預算62.53億元。</text:span></text:p>
              </text:list-item>
            </text:list>
            <text:p text:style-name="P67"/>
            <text:p text:style-name="P67"/>
            <text:p text:style-name="P68"/>
            <text:p text:style-name="P35">參酌行政院109年度施政方針，配合市長政策、指示及各機關年度業務發展需要，分別釐定本府109年度各項施政目標與各部門施政要項。</text:p>
            <text:p text:style-name="P45"/>
            <text:p text:style-name="P35">函請本府各機關依據109年度施政綱要研提109年度施政計畫(草案)，於108年9月9日完成彙編函送市議會。配合市議會審定市府總預算結果，再辦理施政計畫內容修正，核定本已於108年12月31日函送市議會、審計處查照及各機關作為施政之準據。</text:p>
            <text:p text:style-name="P69"/>
            <text:p text:style-name="P70"/>
            <text:p text:style-name="P70"/>
            <text:p text:style-name="P69"/>
            <text:p text:style-name="P17">1.108年度施政計畫列管項目係依據「高雄市政府列管計畫評鑑要點」及「高雄市政府所屬各機關108年度施政計畫選項列管作業規定」辦理，截至108年12月底計列管重大施政計畫126案。</text:p>
            <text:p text:style-name="P17">2.各列管計畫執行單位依期編製作業計畫報送本府研考會審查，並依「高雄市政府列管計畫評鑑要點」規定，每月提送執行進度，經彙整後編製月分析報告，供各機關參考。截至108年12月底各機關執行情形如次：</text:p>
            <text:p text:style-name="P71"><text:span text:style-name="T13">(1)完成或進度落後未滿5%者73項，占57.9</text:span><text:span text:style-name="T12">%</text:span><text:span text:style-name="T13">。</text:span></text:p>
            <text:p text:style-name="P71"><text:span text:style-name="T13">(2)進度落後5%以上者53項，占42.1</text:span><text:span text:style-name="T12">%</text:span><text:span text:style-name="T13">。</text:span></text:p>
            <text:p text:style-name="P17">3.於年度結束後依據「高雄市政府列管計畫評鑑要點」規定，擬訂年終考核實施計畫進行考核，107年度年終考核結果為:</text:p>
            <text:p text:style-name="P71"><text:span text:style-name="T13">(1)<text:tab/>甲等：46案，佔28.93</text:span><text:span text:style-name="T12">%</text:span><text:span text:style-name="T13">。</text:span></text:p>
            <text:p text:style-name="P71"><text:span text:style-name="T13">(2)<text:tab/>乙等：113案，佔71.07%。</text:span></text:p>
            <text:p text:style-name="P18"><text:span text:style-name="T23">1.依據「高雄市</text:span><text:span text:style-name="T35">政府所屬事業機構年度考核要點」辦理本府「107年度</text:span><text:soft-page-break/><text:span text:style-name="T35">所屬事業機構經營績效考核」，於108年7月30日、8月6日辦理輪船公司及動產質借所複評作業，並於108年10月編印「高雄市政府所屬事業機構107年度經營績效考核報告」函送各相關主管機關及受考核機關參考。</text:span></text:p>
            <text:p text:style-name="P19">2. 輪船公司及動產質借所考核成績均列甲等。</text:p>
            <text:p text:style-name="P10"/>
            <text:p text:style-name="P4"><text:span text:style-name="T37">本府108年度基本設施補助經費為37.1億元，列管案件數148案，計召開四次公共工程督導會報檢討解決遭遇問題，截至12月底止，已結案解除列管案件數142案，整體預算執行率達98.95</text:span><text:span text:style-name="T33">%</text:span><text:span text:style-name="T37">，剩餘尚未執行完畢案件(6案)將繼續列管。</text:span></text:p>
            <text:p text:style-name="P15"/>
            <text:p text:style-name="P4"><text:span text:style-name="T35">本府道安工作地方初評，已於108年1月21、25日辦理書面審查及綜合座談，經與會外聘委員逐一審視，評定各項計畫成績並提出改進建議事項，共計列管各機關委員建議事項辦理情形47案，各機關均已參採，並已於108年11月8日第9次道安大會決</text:span><text:span text:style-name="T23">議解除列管。</text:span></text:p>
            <text:p text:style-name="P72"/>
            <text:p text:style-name="P17">1.為加強統計分析本府公文處理時效，每月依第二代公文整合系統彙整各機關一般公文、立委質詢、人民申請、人民陳情、訴願、專案管制、監察案件等七大類公文統計分析結果，並函請各機關檢討改進。</text:p>
            <text:p text:style-name="P18"><text:span text:style-name="T25">2.</text:span><text:span text:style-name="T23">本府公文查訪小組為瞭解部分一、二級機關及區公所文書處理與公文管理系統之執行概況，於108年7月24日至8月19日止進行公文查訪，</text:span><text:span text:style-name="T25">計訪視鳳山區公所、六龜區公所、杉林區公所、內門區公所、大社區公所、中區資源回收廠、殯葬管理處</text:span><text:span text:style-name="T23">等7個機關</text:span><text:span text:style-name="T25">，針對訪視結果提出建議供各該機關參考。</text:span></text:p>
            <text:p text:style-name="P46"/>
            <text:p text:style-name="P19">1.本市議會決議議員提案事項，均由各業務主管機關辦理後函復市議會，並副知提案議員及本府研考會。</text:p>
            <text:p text:style-name="P18"><text:span text:style-name="T35">2.本府研考會針對市議會議員提案執行情形予以彙編，經統計市議會第三屆第二次定期大會計660件，其中內政類62件、社政類38件、財經類50件、教育類73件、農林類90件、交通類87件、衛生環境類58件、工務類196件及法規類6件。</text:span></text:p>
            <text:p text:style-name="P73"/>
            <text:p text:style-name="P36"/>
            <text:p text:style-name="P35"/>
            <text:p text:style-name="P33"><text:span text:style-name="T13">為建立有效之計畫管考並提升公共工程品質及進度管控，本府依</text:span><text:span text:style-name="T20">政府</text:span><text:span text:style-name="T13">採購法相關規定成立「工程施工查核小組」(以下簡稱查核小組)，辦理公共工程督導與查核業務。</text:span></text:p>
            <text:p text:style-name="P33"><text:soft-page-break/><text:span text:style-name="T13">查核小組秉持公正、專業及輔導的原則，每月以不預先通知方式針對</text:span><text:span text:style-name="T20">工程品質及</text:span><text:span text:style-name="T13">進度辦理查核。108年度共計查核</text:span><text:span text:style-name="T22">137件工程案</text:span><text:span text:style-name="T21">；複查11件，</text:span><text:span text:style-name="T13">查核件數為法定查核件數(68件)之201%。</text:span></text:p>
            <text:p text:style-name="P35">108年度獲工程會頒發查核小組績效考核成績為優等－全國第五名。</text:p>
            <text:p text:style-name="P35"/>
            <text:p text:style-name="P33"><text:span text:style-name="T13">本府查核小組為督促各機關落實「公共工程標案管理資訊系統」填報作業，建立</text:span><text:span text:style-name="T20">管控機制</text:span><text:span text:style-name="T13">，並依本府工程施工查核小組查核補充規定，積極控管各機關於每月6日前至該系統更新各標案之每月執行進度， 108年1月至12月標案管理系統每月填報率皆為100%</text:span><text:span text:style-name="T13">。</text:span></text:p>
            <text:p text:style-name="P45"/>
            <text:p text:style-name="P35">本府查核小組每月皆辦理工程標案進度書面查證(20件以上)，對於進度落後案件，優先辦理查核，並就施工中所發現之缺失督促承包商改進；如遇有需協調解決之困難問題，則邀集相關單位協商處理，督促主辦機關迅速有效解決，對於工程之進度、品質具有裨益。</text:p>
            <text:p text:style-name="P35"/>
            <text:p text:style-name="P55"><text:span text:style-name="T15">1.</text:span><text:span text:style-name="T15">建立本府</text:span><text:span text:style-name="T13">完整</text:span><text:span text:style-name="T15">通報系統</text:span></text:p>
            <text:p text:style-name="P74"><text:span text:style-name="T13">(1)本府安排專人接聽全民督工專線，隨時追蹤管考，為符個資法相關規定，本府加強宣導</text:span><text:span text:style-name="T13">應由主辦機關自行聯繫通報人</text:span><text:span text:style-name="T13">。</text:span></text:p>
            <text:p text:style-name="P75">(2)本府主動控管辦理期程，確認改善情形，如須展延改善期程，則依規定同意展延。</text:p>
            <text:p text:style-name="P74"><text:span text:style-name="T13">(3)改善成果均由本府工程施工查核小組之工程人員確認</text:span><text:span text:style-name="T20">，</text:span><text:span text:style-name="T13">確認完成改善後</text:span><text:span text:style-name="T20">才</text:span><text:span text:style-name="T13">予以結案。</text:span></text:p>
            <text:p text:style-name="P55"><text:span text:style-name="T13">2.</text:span><text:span text:style-name="T13">建置協調及整合機制平台</text:span></text:p>
            <text:p text:style-name="P71"><text:span text:style-name="T13">經統計108年度計有2件通報內容涉職安事項</text:span><text:span text:style-name="T15">，除通知工程主辦機關積極改善外，亦請相關機關依權責辦理。</text:span></text:p>
            <text:p text:style-name="P55"><text:span text:style-name="T13">3.</text:span><text:span text:style-name="T13">通</text:span><text:span text:style-name="T31">報案件追蹤情形</text:span></text:p>
            <text:p text:style-name="P74"><text:span text:style-name="T31">(1)本年度</text:span><text:span text:style-name="T34">有19件填報</text:span><text:span text:style-name="T31">滿意</text:span><text:span text:style-name="T34">度，均為滿意，</text:span><text:span text:style-name="T31">比例達100%。</text:span><text:span text:style-name="T34">另訂有</text:span><text:span text:style-name="T31">「本府因應全民督工改善情形民眾不滿意案件之處理機制」</text:span><text:span text:style-name="T34">，針對不滿意案件再進一步瞭解與處理。</text:span></text:p>
            <text:p text:style-name="P74"><text:span text:style-name="T31">(2)109年1月17日召開108年度「全民監督公共工程」辦理情形檢討會議，邀請108年度受通報件數較多工程及應精進案之主辦機關進行檢討</text:span><text:span text:style-name="T31">。</text:span></text:p>
            <text:p text:style-name="P56">4.特殊績效表現</text:p>
            <text:p text:style-name="P74"><text:span text:style-name="T13">(1)本年度針對督工案共計查核21件工程，查核率達32.8%</text:span><text:span text:style-name="T13">。</text:span></text:p>
            <text:p text:style-name="P75">(2)本年度本府請高雄市有線電視刊播跑馬燈，以及交通局於大、小型CMS及停車場電子看板，分別於上下年度各宣導全民督工通報專線暨網路通報系統1次。</text:p>
            <text:p text:style-name="P75">(3)本市民眾聚集處刊播LED電子看板宣導標語。</text:p>
            <text:p text:style-name="P75"><text:soft-page-break/>(4)對大專院校學生簡介查核實務暨宣導全民督工業務。</text:p>
            <text:p text:style-name="P57">5.績效優異</text:p>
            <text:p text:style-name="P75">108年度獲工程會頒發全民督工督辦績效成績為「優等」。</text:p>
            <text:p text:style-name="P35"/>
            <text:p text:style-name="P35">為提升本府工程人員專業知能，於108年度辦理機關提升工程人員品質教育訓練課程12場，以期有效提升本府工程人員及承攬廠商素質，並促進工程經驗交流與借鏡：</text:p>
            <text:p text:style-name="P55"><text:span text:style-name="T13">1.</text:span><text:span text:style-name="T13">10</text:span><text:span text:style-name="T13">8</text:span><text:span text:style-name="T13">年</text:span><text:span text:style-name="T13">3</text:span><text:span text:style-name="T13">月</text:span><text:span text:style-name="T13">8</text:span><text:span text:style-name="T13">日</text:span><text:span text:style-name="T13">與人發中心合辦</text:span><text:span text:style-name="T13">「</text:span><text:span text:style-name="T13">路面工程品質管理實務班</text:span><text:span text:style-name="T13">」教育訓練，計有</text:span><text:span text:style-name="T13">48</text:span><text:span text:style-name="T13">人參加。</text:span></text:p>
            <text:p text:style-name="P55"><text:span text:style-name="T13">2.108年3月13日與海洋局合辦</text:span><text:span text:style-name="T13">「</text:span><text:span text:style-name="T13">108年度第1次工程監造計畫、品質計畫審查及人員培訓專案</text:span><text:span text:style-name="T13">-</text:span><text:span text:style-name="T13">蚵子寮漁港碼頭及景觀改造工程</text:span><text:span text:style-name="T13">」</text:span><text:span text:style-name="T13">教育訓練，計有25人參加。</text:span></text:p>
            <text:p text:style-name="P56">3.108年4月24日與新工處合辦「108年度第2次工程監造計畫、品質計畫審查及人員培訓專案-高雄市濱海聯外道路開闢工程（北段道路0K~2K+100）（第一期）」教育訓練，計有27人參加。</text:p>
            <text:p text:style-name="P56">4.108年6月12日與教育局合辦「補強工程施工重點及查核常見缺失」教育訓練，計有88人參加。</text:p>
            <text:p text:style-name="P56">5.108年6月14日與人發中心合辦「常見行道樹認識、選擇與維護研習班」教育訓練，計有47人參加。</text:p>
            <text:p text:style-name="P56">6.108年8月9日與土開處合辦「108年度第3次工程監造計畫、品質計畫審查及人員培訓專案-高雄市第92期市地重劃工程」教育訓練，計有35人參加。</text:p>
            <text:p text:style-name="P56">7.108年8月29日辦理「108年度品質預警機制」教育訓練（第一場），計有105人參加。</text:p>
            <text:p text:style-name="P56">8.108年8月30日與民政局合辦「108年度民生工程實務」教育訓練（第一場），計有83人參加。</text:p>
            <text:p text:style-name="P55"><text:span text:style-name="T15">9.</text:span><text:span text:style-name="T13">108年9月7日與民政局合辦「廳舍延壽計畫-制震工法查核重點與常見缺失及鋼結構施工實務」教育訓練，計有106人參加。</text:span></text:p>
            <text:p text:style-name="P76">10.108年11月1日與高雄市工程技術顧問商業同業公會合辦108年度「民生工程設計及監造實務」教育訓練，計有100人參加。</text:p>
            <text:p text:style-name="P77"><text:span text:style-name="T15">11.</text:span><text:span text:style-name="T13">108年12月5日辦理「108年度品質預警機制」教育訓練（第二場），計有109人參加。</text:span></text:p>
            <text:p text:style-name="P78">12.108年12月19日與民政局合辦「108年度民生工程實務」教育訓練（第二場），計有62人參加。</text:p>
            <text:p text:style-name="P79"/>
            <text:p text:style-name="P80"/>
            <text:p text:style-name="P80"/>
            <text:p text:style-name="P33"><text:span text:style-name="T13">聯合服務中心設立於市府四維行政中心一樓，係為民服務單一窗口，</text:span><text:soft-page-break/><text:span text:style-name="T13">提供民眾貼心服務及多元反映管道，包括面對面、電話、網路(市長信箱)、書面及傳真等陳情方式，並透過線上即時服務系統嚴謹管考各機關人民陳情案件之處理。各類服務成果如下：</text:span></text:p>
            <text:p text:style-name="P56">1.人民陳情受理</text:p>
            <text:p text:style-name="P71"><text:span text:style-name="T13">提供民眾電話、臨櫃、網路(市長信箱)、書面及傳真的多元反映管道，並由「線上即時服務系統ServiceOnline」，後送承辦機關處理，自108年1月至12月服務案件數為212,642件(含市長信箱1,779件及人民陳情210,863件)。</text:span></text:p>
            <text:p text:style-name="P56">2.法律諮詢</text:p>
            <text:p text:style-name="P71"><text:span text:style-name="T13">為實踐「幸福大高雄」承諾，並貫徹「高高平」及「權益從優」原則，因應大高雄地區法律服務之需求，高雄市政府除四維行政中心外，並於本市三山(鳳山、旗山、岡山)區公所，提供免費法律諮詢服務，自108年1月至12月受理法律諮詢服務共14,868人次。</text:span></text:p>
            <text:p text:style-name="P56">3.保健服務</text:p>
            <text:p text:style-name="P71"><text:span text:style-name="T13">提供市民測量血壓服務，服務時間為每週一至週五上午8：00至下午17:30，自108年1月至12月計服務467人次。</text:span></text:p>
            <text:p text:style-name="P56">4.本府話務中心營運成效</text:p>
            <text:p text:style-name="P75">(1)24小時不打烊全年無休服務</text:p>
            <text:p text:style-name="P81"><text:span text:style-name="T13">本府話務中心自98年10月1日正式改採1999免付費電話以來，話務處理量大幅提升，統計話務中心108年1月至12月電話總處理量計860,940通，平均每月計71,745通，服務滿意度調查平均為98.1%。其中諮詢類案件佔總進線處理量37.52%，線上立即回覆率為99.84％；錄案後送案件佔總進線處理量33.10%，其他類案件佔29.38%。</text:span></text:p>
            <text:p text:style-name="P75">(2)落實弱勢優先進用身障人員</text:p>
            <text:p text:style-name="P82">本府話務中心目前話務座席為33座席，人力為47-50人，提供市民更優質更便捷之服務。另克服萬難，落實市長「弱勢優先」原則，於1999進用中、重度身障及視障客服人員達25%。</text:p>
            <text:p text:style-name="P74"><text:span text:style-name="T13">(3)提供全時服務、排除立即危險</text:span></text:p>
            <text:p text:style-name="P81"><text:span text:style-name="T13">本府話務中心除提供24小時線上即時服務外，並建置派工通報系統，針對民眾反映需立即處理案件如：路面坑洞、路樹傾倒、路燈故障、交通號誌故障…等可能危險事項進行立即排除之處理。話務中心於接獲民眾反映前揭案件時，於第一時間以電話及線上系統同步通知權責機關迅速處理，並依據不同類型案件要求各機關於4小時內處理，並回報處理情形，希望提供市民一個安全舒適的居住環境。自108年1月至12月，受理民眾派工通報案件計97,040件，平均每月8,087件，大幅提升案件處理成效。</text:span></text:p>
            <text:p text:style-name="P75"><text:soft-page-break/>(4)用心體恤大高雄市民1999服務不中斷</text:p>
            <text:p text:style-name="P82">民眾進線1999通報緊急重大案件，或因公共工程施工造成民眾意外受傷事件，皆全年無休第一時間積極投入現場協助救災救難之協調聯繫與處理，期能及時搶救市民於危急當中，維護市民生命財產之安全；並針對民眾建議需迫切處理之各項公共工程協助了解需求並督促機關儘速積極辦理。</text:p>
            <text:p text:style-name="P55"><text:span text:style-name="T15">5.推出</text:span><text:span text:style-name="T13">「高雄一指通APP應用程式」</text:span></text:p>
            <text:p text:style-name="P71"><text:span text:style-name="T13">為強化服務品質，擴充多元服務管道，已完成開發APP應用軟體，於104年完成應用軟體升級，改版為高雄一指通雲端版，並於106年6月再次改版，以更便捷、迅速方式提供市民立即反映緊急案件，以提升案件處理效能，持續提供民眾派工通報、市長信箱、主動推播市政新聞、活動資訊、交通資訊、里民防災等多項功能，目前已被廣泛下載運用，截至108年12月份一指通APP總下載量達46,857次，另自108年1至12月所累計進線之市長信箱案件1,878件、派工報修案件21,521件，確實發揮擴大服務層面之效果。</text:span></text:p>
            <text:p text:style-name="P55"><text:span text:style-name="T13">6.</text:span><text:span text:style-name="T15">結合智能AI技術推出1999</text:span><text:span text:style-name="T13">「智能客服」機器人</text:span></text:p>
            <text:p text:style-name="P55"><text:span text:style-name="T13"><text:s text:c="2"/>1999市民服務專線，為了強化智慧治理，首度結合AI技術，自107年11月6日起推出1999「智能客服」機器人，透過文字交談，讓市民朋友在網路端就可以得到市政相關問題的回答，目前可回答交通、環保、稅捐、地政、社會、衛生等類別的問題，自108年1月至12月計有使用AI客服次數6,534人、實際問答數23,780件、順利回答比率80.0%。</text:span></text:p>
            <text:p text:style-name="P83"/>
            <text:p text:style-name="P83"/>
            <text:p text:style-name="P83"/>
            <text:p text:style-name="P83"/>
            <text:p text:style-name="P83"/>
            <text:p text:style-name="P56">1.研擬本市科技資訊推動方向及市民智慧生活服務，並召開「科技資訊導入市政治理座談會」及「研商推動高雄市民卡座談會」，將專家學者提供寶貴意見納入規劃。</text:p>
            <text:p text:style-name="P56">2.依哈瑪星社區建置智慧路燈之經驗，於中華五路試驗智慧儲能系統，利用夜間充電、日間供電的儲能設備，解決路燈桿上的物聯網設備日間用電之需求。</text:p>
            <text:p text:style-name="P56">3.本府與南部縣市以跨域合作的方式，共同研提需求，爭取前瞻建設「普及智慧城鄉生活應用」計畫，廠商依地方政府需求向經濟部申請補助預算方案，共同發展跨域性智慧城市數位生活應用服務。108年新增本府單獨提案1案，目前累計通過本府主導聯合提<text:soft-page-break/>案3案及單獨提案2案，共5項提案皆執行中，另108年底新增4項提案，現正進行廠商徵案審查中。</text:p>
            <text:p text:style-name="P55"><text:span text:style-name="T13">4.辦理本府智慧城市展及資訊月活動，讓民眾及各界瞭解本府各項智慧建設與服務推動情形，行銷本市智慧城市發展的成果，提高民眾的認同感。</text:span></text:p>
            <text:p text:style-name="P55"><text:span text:style-name="T13">5</text:span><text:span text:style-name="T13">.</text:span><text:span text:style-name="T13">辦理AI四部曲計畫，</text:span><text:span text:style-name="T20">透過產業出題</text:span><text:span text:style-name="T13">、</text:span><text:span text:style-name="T20">新創解題</text:span><text:span text:style-name="T13">、</text:span><text:span text:style-name="T20">人才培育及新創扶植方式</text:span><text:span text:style-name="T13">，協助產業與本府機關提出41個AI應用需求問題，並召募全國62個新創團隊提出102個解決方案，讓企業瞭解導入數位科技升級優勢，同時創造科技市場需求，吸引新創人才到高雄創業就業。</text:span></text:p>
            <text:p text:style-name="P95"/>
            <text:p text:style-name="P96"/>
            <text:p text:style-name="P96"/>
            <text:list xml:id="list8329603786767596223" text:style-name="WW8Num4">
              <text:list-item>
                <text:p text:style-name="P87">重建本府既有「機關資訊共享平台系統」、「跨機關便民服務資訊平台-通報傳遞系統」二項系統，以API技術串接取得戶政資料、地政資料、社政資料以及稅捐資料，且相關API皆上架至城市資料平台供其他機關單位申請使用。</text:p>
              </text:list-item>
              <text:list-item>
                <text:p text:style-name="P87">所開發與民眾個人資料有關的API未來亦可配合個人化數位服務機制，擴大提供相關數位服務個人化應用，建構以民為本的創新服務。</text:p>
              </text:list-item>
            </text:list>
            <text:p text:style-name="P94"/>
            <text:list xml:id="list170132332503625891" text:style-name="WW8Num7">
              <text:list-item>
                <text:p text:style-name="P84"><text:span text:style-name="T13">訂定城市資料平台資料集核心語彙、共通語彙及3大業務領域語彙(觀光、農業、防災)、知識本體，建立資料間彼此的關聯，符合資料開放格式4星級以上標準，提昇整體資料服務介接及應用，目前API上架總數達30</text:span><text:span text:style-name="T9">3</text:span><text:span text:style-name="T13">筆；另針對API管理如人員異動、引用解除、資安防護如導入自然人憑證驗證、日誌稽核及IOT資料清洗(如數值合理化)，進行相關提昇及優化。</text:span></text:p>
              </text:list-item>
              <text:list-item>
                <text:p text:style-name="P88">建置主題式數據地圖模板，提供本府各機關依需求針對一般性及空間性資料進行統計分析，集合相關數據指標，實作主題性數據地圖，另外也辦理PowerBI工作坊，培訓本府機關自行製作視覺化議題能力，本府共累計已建置安全、市政、觀光、防洪、路平、不動產、農漁業及衛生環境等8大類74個視覺化主題議題，例如全般刑案破獲率、預算視覺化、高雄港郵輪船期、清淤長度累計、道路改善及新闢狀況、不動產交易統計分析、農漁產外銷、空氣盒子監測資訊等議題。</text:p>
              </text:list-item>
              <text:list-item>
                <text:p text:style-name="P88">於本府四維行政中心一樓中庭設置市政儀表板互動體驗區，讓民眾藉由體感互動手勢實地操作「市政儀表板」系統，不但體驗有趣的互動科技，也從中了解本府108年度各項政策實施績效，形成「找的到、看的到、摸的到」的有感市政服務。</text:p>
              </text:list-item>
            </text:list>
            <text:list xml:id="list8523986531048110824" text:style-name="WW8Num3">
              <text:list-item>
                <text:p text:style-name="P89"><text:soft-page-break/>本府全球資訊網配合本府資訊政策移轉至虛擬環境，同時增修系統功能有：導入本府搜尋引擎提供站內搜尋功能、整合本府防災資訊整合平台，讓防災資訊達到一處登錄，多處平台即時發布、英文版首頁版型改版、提供各機關自行審稿發布最新消息功能等；另外也將AQI空氣品質資訊擴大於本府所屬機關網站呈現。</text:p>
              </text:list-item>
              <text:list-item>
                <text:p text:style-name="P89">擴充本府單一帳號平台認證機制，包含動態密碼、多因子驗證機制及行動設備專用認證機制，以加強本府員工使用單一認證的安全性及便利性；並針對府外人員，提供應用系統介接使用自然人憑證、google與facebook認證，提升本府各應用系統的應用彈性。</text:p>
              </text:list-item>
              <text:list-item>
                <text:p text:style-name="P85"><text:span text:style-name="T13">「全府搜尋引擎平台」功能提升，以擴大搜尋範圍及提升查找效率與便利性，包含擴充語意分析，提供搜尋內容推薦、以文找文；優化搜尋介面，搜尋結果頁面以分類樹目錄呈現；建立輸入搜尋關鍵字自動提示</text:span><text:span text:style-name="T13">，</text:span><text:span text:style-name="T13">讓使用者在開始輸入搜尋關鍵字時，系統即提示未完成關鍵字可能選項，供使用者選取。</text:span></text:p>
              </text:list-item>
              <text:list-item>
                <text:p text:style-name="P89">整合本府各局處的ArcGIS Server，建置本府GIS私有雲，以提供府內機關所需圖資服務，達到資源共享的目的。同時，建立本府共用性地理資訊系統平台，對內提供本府各機關共享共用，對外提供市民優質的地理資訊服務。</text:p>
              </text:list-item>
              <text:list-item>
                <text:p text:style-name="P89">針對垃圾郵件及電子郵件系統作業系統版本升級，以強化資訊安全，並提供更具彈性的電子郵件帳號建立機制，讓系統管理者可不受人事建檔限制提早建立電子郵件帳號，以因應實務操作需要。</text:p>
              </text:list-item>
              <text:list-item>
                <text:p text:style-name="P89">為培育高雄在地優秀的網頁設計人才，本府與大專院校合作，提出以高雄市政府對外服務網站為實證場域，提供學校於此進行網站檢核，讓學生瞭解政府在營運網站時有哪些相關規範，透過實際的參與操作，培養學生成為優質網頁程式設計師，108年由高雄大學、正修科技大學及樹德科技大學等3所大學114位學生參與檢核238個網站，產出檢核報告供本府各機關參考以持續提升網站經營績效。</text:p>
              </text:list-item>
            </text:list>
            <text:p text:style-name="P7"/>
            <text:p text:style-name="P6"/>
            <text:p text:style-name="P6"/>
            <text:p text:style-name="P86"><text:span text:style-name="T13">1.汰換本府基層機關老舊電腦設備計1</text:span><text:span text:style-name="T13">,833</text:span><text:span text:style-name="T13">台，並擴大電腦安裝防禦進階攻擊的防護軟體授權，彌補防毒軟體僅能防護已知病毒之不足，對未知惡意程式或網路攻擊能有效防範，並能降低端點遭受駭客植入後門之風險。</text:span></text:p>
            <text:p text:style-name="P86"><text:span text:style-name="T13">2.</text:span><text:span text:style-name="T13">維運區域聯防平台系統，擴大納入所屬機關</text:span></text:p>
            <text:p text:style-name="P91">(1)持續維運SOC區域聯防監控系統，使高雄市政府、屏東縣政府、臺東縣政府及澎湖縣政府形成完整區域防護網，達到區域防護成效。</text:p>
            <text:p text:style-name="P91"><text:soft-page-break/>(2)資安監控及防護，擴大納入本府所屬警察局、消防局、衛生局、文化局、環保局、稅捐處等6個駐外機關。</text:p>
            <text:p text:style-name="P91">(3)持續透過資安情資分享平台，介接國家資安聯防體系，透過情資格式標準化與系統自動化之分享機制，與外界達到快速且正確傳遞分享資安威脅情資，並經由防護規則自動派送系統，自動化派送防護規則至資安防護設備，即時攔阻攻擊，降低整體區域資安事件產生之機率。</text:p>
            <text:p text:style-name="P92"><text:span text:style-name="T13">(</text:span><text:span text:style-name="T13">4</text:span><text:span text:style-name="T13">)建立資安事件快速應變團隊，降低資安事件產生之影響及範圍。</text:span></text:p>
            <text:p text:style-name="P90"><text:span text:style-name="T13">(</text:span><text:span text:style-name="T13">5</text:span><text:span text:style-name="T13">)透過弱點掃瞄共用平台，以自動化排程進行掃瞄，有效掌握網站存在的弱點或漏洞，提早發現加以修補，提升資安防護，減少駭客入侵管道。</text:span></text:p>
            <text:p text:style-name="P86"><text:span text:style-name="T13">3.完成38個戶政事務所納入本府行政網路之內，統一由本府資安設備加強防護以降低網路惡意攻擊。</text:span></text:p>
            <text:p text:style-name="P55"><text:span text:style-name="T13">4</text:span><text:span text:style-name="T13">.</text:span><text:span text:style-name="T13">汰換本府機房核心區域老舊對外網路交換器，提升市府網路效能，確保市府網路穩定。</text:span></text:p>
            <text:p text:style-name="P7"/>
            <text:p text:style-name="P4"><text:span text:style-name="T23">推動本府主機虛擬化，減少機房主機數量、伺服器採購成本，降低電力與空調需求，提昇節能與效率。亦提供資訊系統資料災害復原及支援不同作業平台、線上資料庫之備份，進行重複資料刪除與壓縮，以確保資料毀損時可迅速回復並減少災難復原的時間。108年度已提供本府各單位</text:span><text:span text:style-name="T23">100</text:span><text:span text:style-name="T23">台虛擬主機服務，節省伺服器採購成本約</text:span><text:span text:style-name="T23">376</text:span><text:span text:style-name="T23">萬元，每年電費約</text:span><text:span text:style-name="T23">190</text:span><text:span text:style-name="T23">萬元。</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Arial Unicode MS'" style:font-family-generic="script"/>
    <style:font-face style:name="Arial1" svg:font-family="Arial" style:font-family-generic="swiss"/>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1_.-內文" style:display-name="1.-內文" style:family="paragraph" style:parent-style-name="Standard">
      <style:paragraph-properties fo:margin-left="0.706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_31_0.-_28_1_29_" style:display-name="10.-(1)" style:family="paragraph" style:parent-style-name="Standard">
      <style:paragraph-properties fo:margin-left="1.129cm" fo:margin-right="0cm" fo:line-height="0.734cm" fo:text-indent="-0.273cm" style:auto-text-indent="false"/>
      <style:text-properties fo:font-size="14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3.274cm" fo:margin-right="0cm" fo:line-height="127%" fo:text-indent="-1.129cm" style:auto-text-indent="false" style:snap-to-layout-grid="true"/>
      <style:text-properties style:font-name="Times New Roman" fo:font-family="'Times New Roman'" style:font-family-generic="roman" style:font-pitch="variable" fo:font-size="16pt" style:font-size-asian="16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DFKai-SB" style:font-family-asian="DFKai-SB, 標楷體" style:font-family-generic-asian="swiss" style:font-size-asian="12pt" style:language-asian="zh" style:country-asian="TW" style:font-name-complex="DFKai-SB" style:font-family-complex="DFKai-SB, 標楷體" style:font-family-generic-complex="swiss" style:font-size-complex="12pt" style:language-complex="ar" style:country-complex="SA"/>
    </style:style>
    <style:style style:name="標_28_1_29_" style:display-name="標(1)" style:family="paragraph" style:parent-style-name="Standard">
      <style:paragraph-properties fo:margin-left="2.469cm" fo:margin-right="0cm" fo:line-height="0.635cm" fo:text-indent="-0.741cm" style:auto-text-indent="false" style:snap-to-layout-grid="true"/>
      <style:text-properties fo:font-size="14pt" fo:language="none" fo:country="non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標1" style:family="paragraph" style:parent-style-name="Standard">
      <style:paragraph-properties fo:margin-left="1.48cm" fo:margin-right="0cm" fo:line-height="0.635cm" fo:orphans="2" fo:widows="2" fo:text-indent="-0.49cm" style:auto-text-indent="false" style:snap-to-layout-grid="true"/>
      <style:text-properties style:font-name="Times New Roman" fo:font-family="'Times New Roman'" style:font-family-generic="roman" style:font-pitch="variable" fo:font-size="10pt" fo:letter-spacing="-0.004cm" style:letter-kerning="true" style:font-name-asian="新細明體1" style:font-family-asian="新細明體, PMingLiU" style:font-family-generic-asian="roman" style:font-pitch-asian="variable" style:font-size-asian="10pt" style:font-name-complex="標楷體" style:font-family-complex="標楷體" style:font-family-generic-complex="script" style:font-size-complex="14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font-size="12pt" style:letter-kerning="true" style:font-size-asian="12pt" style:font-name-complex="標楷體" style:font-family-complex="標楷體" style:font-family-generic-complex="script" style:font-size-complex="12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_31_._20_字元" style:display-name="1.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2pt"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fce9d723b8-f855-40b9-89c3-e778610a7aa3-2" style:family="text" style:parent-style-name="預設段落字型"/>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標_28_1_29__20_字元" style:display-name="標(1)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字元" style:display-name="本文縮排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size-complex="12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1_20_字元" style:display-name="標1 字元" style:family="text">
      <style:text-properties fo:letter-spacing="-0.004cm" style:font-name-complex="標楷體" style:font-family-complex="標楷體" style:font-family-generic-complex="script" style:font-size-complex="14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0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1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6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0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1.27cm" fo:margin-left="3.522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2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01:10:00</meta:creation-date>
    <dc:creator>user</dc:creator>
    <dc:date>2020-04-20T13:08:00</dc:date>
    <meta:print-date>2020-04-20T13:08:00</meta:print-date>
    <meta:editing-cycles>7</meta:editing-cycles>
    <meta:editing-duration>PT27M</meta:editing-duration>
    <meta:document-statistic meta:table-count="1" meta:image-count="0" meta:object-count="0" meta:page-count="12" meta:paragraph-count="165" meta:word-count="9774" meta:character-count="10628" meta:non-whitespace-character-count="10603"/>
    <meta:generator>LibreOffice/5.1.2.2$Windows_x86 LibreOffice_project/d3bf12ecb743fc0d20e0be0c58ca359301eb705f</meta:generator>
  </office:meta>
</office:document-meta>
</file>