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7cm" fo:margin-left="-0.053cm" table:align="left" style:writing-mode="lr-tb"/>
    </style:style>
    <style:style style:name="表格1.A" style:family="table-column">
      <style:table-column-properties style:column-width="4.567cm"/>
    </style:style>
    <style:style style:name="表格1.B" style:family="table-column">
      <style:table-column-properties style:column-width="13.09cm"/>
    </style:style>
    <style:style style:name="表格1.1" style:family="table-row">
      <style:table-row-properties style:min-row-height="1cm" fo:keep-together="always"/>
    </style:style>
    <style:style style:name="表格1.A1" style:family="table-cell">
      <style:table-cell-properties style:vertical-align="middle" fo:padding="0cm" fo:border-left="1.5pt solid #000000" fo:border-right="none" fo:border-top="1.5pt solid #000000" fo:border-bottom="1.5pt solid #000000" style:writing-mode="lr-tb"/>
    </style:style>
    <style:style style:name="表格1.B1" style:family="table-cell">
      <style:table-cell-properties style:vertical-align="middle" fo:padding-left="0.018cm" fo:padding-right="0.018cm" fo:padding-top="0cm" fo:padding-bottom="0cm" fo:border="1.5pt solid #000000" style:writing-mode="lr-tb"/>
    </style:style>
    <style:style style:name="表格1.2" style:family="table-row">
      <style:table-row-properties style:min-row-height="0.783cm" fo:keep-together="auto"/>
    </style:style>
    <style:style style:name="表格1.A2" style:family="table-cell">
      <style:table-cell-properties style:vertical-align="top" fo:padding="0cm" fo:border-left="1.5pt solid #000000" fo:border-right="none" fo:border-top="1.5pt solid #000000" fo:border-bottom="1.5pt solid #000000" style:writing-mode="lr-tb"/>
    </style:style>
    <style:style style:name="表格1.B2" style:family="table-cell">
      <style:table-cell-properties style:vertical-align="top" fo:padding-left="0.018cm" fo:padding-right="0.018cm" fo:padding-top="0cm" fo:padding-bottom="0cm" fo:border="1.5pt solid #000000" style:writing-mode="lr-tb"/>
    </style:style>
    <style:style style:name="P1" style:family="paragraph" style:parent-style-name="_28_1_29_">
      <style:paragraph-properties fo:margin-left="0.984cm" fo:margin-right="0.138cm" fo:line-height="0.635cm" fo:text-indent="-0.847cm" style:auto-text-indent="false" style:snap-to-layout-grid="false"/>
      <style:text-properties fo:font-size="12pt" style:font-size-asian="12pt" style:font-size-complex="12pt"/>
    </style:style>
    <style:style style:name="P2" style:family="paragraph" style:parent-style-name="_28_1_29_">
      <style:paragraph-properties fo:margin-left="0.224cm" fo:margin-right="0.138cm" fo:line-height="0.635cm" fo:text-indent="-0.242cm" style:auto-text-indent="false"/>
      <style:text-properties fo:font-size="12pt" style:font-size-asian="12pt" style:font-size-complex="12pt"/>
    </style:style>
    <style:style style:name="P3" style:family="paragraph" style:parent-style-name="_28_1_29_">
      <style:paragraph-properties fo:margin-left="0.219cm" fo:margin-right="0.138cm" fo:line-height="0.635cm" fo:text-indent="0cm" style:auto-text-indent="false"/>
    </style:style>
    <style:style style:name="P4" style:family="paragraph" style:parent-style-name="_28_1_29_">
      <style:paragraph-properties fo:margin-left="0.728cm" fo:margin-right="0.138cm" fo:line-height="0.635cm" fo:text-indent="-0.504cm" style:auto-text-indent="false"/>
      <style:text-properties fo:font-size="12pt" style:font-size-asian="12pt" style:font-size-complex="12pt" style:font-weight-complex="bold"/>
    </style:style>
    <style:style style:name="P5" style:family="paragraph" style:parent-style-name="_28_1_29_">
      <style:paragraph-properties fo:margin-left="0.728cm" fo:margin-right="0.138cm" fo:line-height="0.635cm" fo:text-indent="-0.504cm" style:auto-text-indent="false"/>
      <style:text-properties fo:font-size="12pt" style:letter-kerning="true" style:font-size-asian="12pt" style:font-size-complex="12pt"/>
    </style:style>
    <style:style style:name="P6" style:family="paragraph" style:parent-style-name="_28__20_一_29_">
      <style:paragraph-properties fo:margin-left="0.984cm" fo:margin-right="0cm" fo:line-height="0.635cm" fo:text-indent="-0.847cm" style:auto-text-indent="false"/>
      <style:text-properties fo:font-size="12pt" fo:font-weight="bold" style:font-size-asian="12pt" style:font-weight-asian="bold" style:font-size-complex="12pt"/>
    </style:style>
    <style:style style:name="P7" style:family="paragraph" style:parent-style-name="_28__20_一_29_">
      <style:paragraph-properties fo:margin-left="0.893cm" fo:margin-right="0cm" fo:line-height="0.635cm" fo:text-indent="-0.847cm" style:auto-text-indent="false"/>
      <style:text-properties fo:font-size="12pt" style:font-size-asian="12pt" style:font-size-complex="12pt"/>
    </style:style>
    <style:style style:name="P8" style:family="paragraph" style:parent-style-name="_28__20_一_29_">
      <style:paragraph-properties fo:margin-left="0.893cm" fo:margin-right="0cm" fo:line-height="0.635cm" fo:text-indent="-0.847cm" style:auto-text-indent="false"/>
      <style:text-properties fo:font-size="12pt" style:font-size-asian="12pt" style:font-size-complex="12pt"/>
    </style:style>
    <style:style style:name="P9" style:family="paragraph" style:parent-style-name="_28__20_一_29_">
      <style:paragraph-properties fo:margin-left="0.893cm" fo:margin-right="0cm" fo:line-height="0.635cm" fo:text-indent="-0.847cm" style:auto-text-indent="false"/>
      <style:text-properties fo:font-size="12pt" fo:font-weight="bold" style:font-size-asian="12pt" style:font-weight-asian="bold" style:font-size-complex="12pt"/>
    </style:style>
    <style:style style:name="P10" style:family="paragraph" style:parent-style-name="_28__20_一_29_">
      <style:paragraph-properties fo:margin-left="0cm" fo:margin-right="0cm" fo:line-height="0.635cm" fo:text-indent="0.042cm" style:auto-text-indent="false"/>
      <style:text-properties fo:font-size="12pt" fo:font-weight="bold" style:font-size-asian="12pt" style:font-weight-asian="bold" style:font-size-complex="12pt"/>
    </style:style>
    <style:style style:name="P11" style:family="paragraph" style:parent-style-name="_28__20_一_29_">
      <style:paragraph-properties fo:margin-left="0.561cm" fo:margin-right="0.138cm" fo:line-height="0.635cm" fo:text-indent="-0.423cm" style:auto-text-indent="false"/>
      <style:text-properties fo:font-size="12pt" fo:font-weight="bold" style:font-size-asian="12pt" style:font-weight-asian="bold" style:font-size-complex="12pt" style:font-weight-complex="bold"/>
    </style:style>
    <style:style style:name="P12" style:family="paragraph" style:parent-style-name="_28__20_一_29_">
      <style:paragraph-properties fo:margin-left="0.561cm" fo:margin-right="0.138cm" fo:line-height="0.635cm" fo:text-indent="-0.423cm" style:auto-text-indent="false"/>
      <style:text-properties fo:font-size="12pt" style:font-size-asian="12pt" style:font-size-complex="12pt"/>
    </style:style>
    <style:style style:name="P13" style:family="paragraph" style:parent-style-name="_28__20_一_29_">
      <style:paragraph-properties fo:margin-left="0.561cm" fo:margin-right="0.138cm" fo:line-height="0.635cm" fo:text-indent="-0.423cm" style:auto-text-indent="false"/>
      <style:text-properties fo:font-size="12pt" style:font-size-asian="12pt" style:font-size-complex="12pt"/>
    </style:style>
    <style:style style:name="P14" style:family="paragraph" style:parent-style-name="_28__20_一_29_">
      <style:paragraph-properties fo:margin-left="0.176cm" fo:margin-right="0.138cm" fo:line-height="0.635cm" fo:text-indent="-0.176cm" style:auto-text-indent="false"/>
      <style:text-properties fo:font-size="12pt" style:font-size-asian="12pt" style:font-size-complex="12pt"/>
    </style:style>
    <style:style style:name="P15" style:family="paragraph" style:parent-style-name="_28__20_一_29_">
      <style:paragraph-properties fo:margin-left="1.314cm" fo:margin-right="0cm" fo:line-height="0.635cm" fo:text-indent="-0.847cm" style:auto-text-indent="false"/>
      <style:text-properties fo:font-size="12pt" style:font-size-asian="12pt" style:font-size-complex="12pt"/>
    </style:style>
    <style:style style:name="P16" style:family="paragraph" style:parent-style-name="_28__20_一_29_">
      <style:paragraph-properties fo:margin-left="1.314cm" fo:margin-right="0cm" fo:line-height="0.635cm" fo:text-indent="-0.847cm" style:auto-text-indent="false"/>
      <style:text-properties fo:font-size="12pt" style:font-size-asian="12pt" style:font-size-complex="12pt"/>
    </style:style>
    <style:style style:name="P17" style:family="paragraph" style:parent-style-name="_28__20_一_29_">
      <style:paragraph-properties fo:margin-left="0.984cm" fo:margin-right="0.138cm" fo:line-height="0.635cm" fo:text-indent="-0.847cm" style:auto-text-indent="false"/>
      <style:text-properties fo:font-size="12pt" style:font-size-asian="12pt" style:font-size-complex="12pt"/>
    </style:style>
    <style:style style:name="P18" style:family="paragraph" style:parent-style-name="_28__20_一_29_">
      <style:paragraph-properties fo:margin-left="0.984cm" fo:margin-right="0.138cm" fo:line-height="0.635cm" fo:text-indent="-0.847cm" style:auto-text-indent="false"/>
      <style:text-properties fo:font-size="12pt" style:font-size-asian="12pt" style:font-size-complex="12pt" style:font-weight-complex="bold"/>
    </style:style>
    <style:style style:name="P19" style:family="paragraph" style:parent-style-name="_28__20_一_29_">
      <style:paragraph-properties fo:margin-left="0.984cm" fo:margin-right="0.138cm" fo:line-height="0.635cm" fo:text-indent="-0.847cm" style:auto-text-indent="false"/>
      <style:text-properties fo:font-size="12pt" style:font-size-asian="12pt" style:font-size-complex="12pt" style:font-weight-complex="bold"/>
    </style:style>
    <style:style style:name="P20" style:family="paragraph" style:parent-style-name="_28__20_一_29_">
      <style:paragraph-properties fo:margin-left="0.984cm" fo:margin-right="0.138cm" fo:line-height="0.635cm" fo:text-indent="-0.847cm" style:auto-text-indent="false"/>
    </style:style>
    <style:style style:name="P21" style:family="paragraph" style:parent-style-name="_28__20_一_29_">
      <style:paragraph-properties fo:margin-left="0.182cm" fo:margin-right="0.138cm" fo:line-height="0.635cm" fo:text-indent="-0.173cm" style:auto-text-indent="false"/>
      <style:text-properties fo:font-size="12pt" style:font-size-asian="12pt" style:font-size-complex="12pt"/>
    </style:style>
    <style:style style:name="P22" style:family="paragraph" style:parent-style-name="_28__20_一_29_">
      <style:paragraph-properties fo:margin-left="0.979cm" fo:margin-right="0cm" fo:line-height="0.635cm" fo:text-indent="-0.847cm" style:auto-text-indent="false"/>
      <style:text-properties fo:font-size="12pt" fo:font-weight="bold" style:font-size-asian="12pt" style:font-weight-asian="bold" style:font-size-complex="12pt"/>
    </style:style>
    <style:style style:name="P23" style:family="paragraph" style:parent-style-name="_28__20_一_29_">
      <style:paragraph-properties fo:margin-left="1.025cm" fo:margin-right="0.138cm" fo:line-height="0.635cm" fo:text-indent="-0.847cm" style:auto-text-indent="false"/>
    </style:style>
    <style:style style:name="P24" style:family="paragraph" style:parent-style-name="_28__20_一_29_">
      <style:paragraph-properties fo:margin-left="0.138cm" fo:margin-right="0.138cm" fo:line-height="0.635cm" fo:text-indent="0cm" style:auto-text-indent="false"/>
      <style:text-properties fo:font-size="12pt" style:font-size-asian="12pt" style:font-size-complex="12pt"/>
    </style:style>
    <style:style style:name="P25" style:family="paragraph" style:parent-style-name="_28__20_一_29_">
      <style:paragraph-properties fo:margin-left="0.138cm" fo:margin-right="0.138cm" fo:line-height="0.635cm" fo:text-indent="0cm" style:auto-text-indent="false"/>
      <style:text-properties fo:font-size="12pt" style:font-size-asian="12pt" style:font-size-complex="12pt"/>
    </style:style>
    <style:style style:name="P26" style:family="paragraph" style:parent-style-name="_28__20_一_29_">
      <style:paragraph-properties fo:margin-left="1.021cm" fo:margin-right="0.138cm" fo:line-height="0.635cm" fo:text-indent="-0.847cm" style:auto-text-indent="false"/>
      <style:text-properties fo:font-size="12pt" style:font-size-asian="12pt" style:font-size-complex="12pt"/>
    </style:style>
    <style:style style:name="P27" style:family="paragraph" style:parent-style-name="_28__20_一_29_">
      <style:paragraph-properties fo:margin-left="0.93cm" fo:margin-right="0cm" fo:line-height="0.635cm" fo:text-indent="-0.847cm" style:auto-text-indent="false"/>
      <style:text-properties fo:font-size="12pt" style:font-size-asian="12pt" style:font-size-complex="12pt"/>
    </style:style>
    <style:style style:name="P28" style:family="paragraph" style:parent-style-name="_28__20_一_29_">
      <style:paragraph-properties fo:margin-left="0.728cm" fo:margin-right="0.138cm" fo:line-height="0.635cm" fo:text-indent="-0.504cm" style:auto-text-indent="false"/>
      <style:text-properties fo:color="#000000" fo:font-size="12pt" style:font-size-asian="12pt" style:font-size-complex="12pt"/>
    </style:style>
    <style:style style:name="P29" style:family="paragraph" style:parent-style-name="本文縮排_20_2">
      <style:paragraph-properties fo:margin-left="0.984cm" fo:margin-right="0.138cm" fo:margin-top="0cm" fo:margin-bottom="0cm" loext:contextual-spacing="false" fo:line-height="0.635cm" fo:text-indent="-0.847cm" style:auto-text-indent="false" style:text-autospace="none" style:punctuation-wrap="simple"/>
      <style:text-properties fo:font-size="12pt" style:font-size-asian="12pt"/>
    </style:style>
    <style:style style:name="P30" style:family="paragraph" style:parent-style-name="Text_20_body_20__28_user_29_">
      <style:paragraph-properties fo:line-height="0.635cm"/>
      <style:text-properties fo:font-size="12pt" style:font-size-asian="12pt" style:font-weight-complex="bold"/>
    </style:style>
    <style:style style:name="P31" style:family="paragraph" style:parent-style-name="Text_20_body_20__28_user_29_">
      <style:paragraph-properties fo:line-height="0.529cm"/>
      <style:text-properties fo:color="#000000"/>
    </style:style>
    <style:style style:name="P32" style:family="paragraph" style:parent-style-name="Text_20_body_20__28_user_29_" style:master-page-name="Standard">
      <style:paragraph-properties fo:margin-left="0.106cm" fo:margin-right="0.106cm" fo:margin-top="0.529cm" fo:margin-bottom="0.529cm" loext:contextual-spacing="false" fo:line-height="0.635cm" fo:text-align="center" style:justify-single-word="false" fo:text-indent="0cm" style:auto-text-indent="false" style:page-number="auto"/>
      <style:text-properties fo:font-size="20pt" fo:font-weight="bold" style:font-size-asian="20pt" style:font-weight-asian="bold" style:font-size-complex="20pt"/>
    </style:style>
    <style:style style:name="P33" style:family="paragraph" style:parent-style-name="Text_20_body_20__28_user_29_">
      <style:paragraph-properties fo:margin-left="0.138cm" fo:margin-right="0.138cm" fo:line-height="0.635cm" fo:text-align="center" style:justify-single-word="false" fo:text-indent="0cm" style:auto-text-indent="false"/>
      <style:text-properties fo:font-size="14pt" fo:font-weight="bold" style:font-size-asian="14pt" style:font-weight-asian="bold" style:font-size-complex="14pt"/>
    </style:style>
    <style:style style:name="P34" style:family="paragraph" style:parent-style-name="Text_20_body_20__28_user_29_">
      <style:paragraph-properties fo:margin-left="0.138cm" fo:margin-right="0.138cm" fo:line-height="0.635cm" fo:text-indent="0cm" style:auto-text-indent="false"/>
      <style:text-properties fo:font-size="12pt" style:font-size-asian="12pt"/>
    </style:style>
    <style:style style:name="P35" style:family="paragraph" style:parent-style-name="Text_20_body_20__28_user_29_">
      <style:paragraph-properties fo:margin-left="0.138cm" fo:margin-right="0.138cm" fo:line-height="0.635cm" fo:text-indent="0cm" style:auto-text-indent="false"/>
      <style:text-properties fo:font-size="12pt" style:font-size-asian="12pt"/>
    </style:style>
    <style:style style:name="P36" style:family="paragraph" style:parent-style-name="Text_20_body_20__28_user_29_">
      <style:paragraph-properties fo:margin-left="0.138cm" fo:margin-right="0.138cm" fo:line-height="0.635cm" fo:text-indent="0cm" style:auto-text-indent="false"/>
      <style:text-properties fo:font-size="12pt" style:letter-kerning="true" style:font-size-asian="12pt"/>
    </style:style>
    <style:style style:name="P37" style:family="paragraph" style:parent-style-name="Text_20_body_20__28_user_29_">
      <style:paragraph-properties fo:margin-left="1.305cm" fo:margin-right="0.138cm" fo:line-height="0.635cm" fo:text-align="start" style:justify-single-word="false" fo:text-indent="-0.847cm" style:auto-text-indent="false"/>
      <style:text-properties fo:font-size="12pt" style:font-size-asian="12pt"/>
    </style:style>
    <style:style style:name="P38" style:family="paragraph" style:parent-style-name="Text_20_body_20__28_user_29_">
      <style:paragraph-properties fo:margin-left="0.984cm" fo:margin-right="0.138cm" fo:line-height="0.635cm" fo:text-align="start" style:justify-single-word="false" fo:text-indent="-0.847cm" style:auto-text-indent="false"/>
    </style:style>
    <style:style style:name="P39" style:family="paragraph" style:parent-style-name="Text_20_body_20__28_user_29_">
      <style:paragraph-properties fo:margin-left="0.984cm" fo:margin-right="0.138cm" fo:line-height="0.635cm" fo:text-indent="-0.847cm" style:auto-text-indent="false"/>
      <style:text-properties fo:font-size="12pt" style:font-size-asian="12pt"/>
    </style:style>
    <style:style style:name="P40" style:family="paragraph" style:parent-style-name="Text_20_body_20__28_user_29_">
      <style:paragraph-properties fo:margin-left="0.984cm" fo:margin-right="0.138cm" fo:line-height="0.635cm" fo:text-align="start" style:justify-single-word="false" fo:text-indent="-0.847cm" style:auto-text-indent="false"/>
      <style:text-properties fo:font-size="12pt" style:font-size-asian="12pt"/>
    </style:style>
    <style:style style:name="P41" style:family="paragraph" style:parent-style-name="Text_20_body_20__28_user_29_">
      <style:paragraph-properties fo:margin-left="0.984cm" fo:margin-right="0.138cm" fo:line-height="0.635cm" fo:text-align="start" style:justify-single-word="false" fo:text-indent="-0.847cm" style:auto-text-indent="false"/>
      <style:text-properties fo:font-size="12pt" style:font-size-asian="12pt" style:font-size-complex="12pt"/>
    </style:style>
    <style:style style:name="P42" style:family="paragraph" style:parent-style-name="Text_20_body_20__28_user_29_">
      <style:paragraph-properties fo:margin-left="0cm" fo:margin-right="0.138cm" fo:line-height="0.635cm" fo:text-align="start" style:justify-single-word="false" fo:text-indent="0cm" style:auto-text-indent="false"/>
      <style:text-properties fo:font-size="12pt" style:font-size-asian="12pt"/>
    </style:style>
    <style:style style:name="P43" style:family="paragraph" style:parent-style-name="Text_20_body_20__28_user_29_">
      <style:paragraph-properties fo:margin-left="0cm" fo:margin-right="0.138cm" fo:line-height="0.635cm" fo:text-indent="0cm" style:auto-text-indent="false" style:text-autospace="none" style:punctuation-wrap="simple"/>
      <style:text-properties fo:font-size="12pt" style:font-size-asian="12pt"/>
    </style:style>
    <style:style style:name="P44" style:family="paragraph" style:parent-style-name="Text_20_body_20__28_user_29_">
      <style:paragraph-properties fo:margin-left="0cm" fo:margin-right="0.138cm" fo:line-height="0.635cm" fo:text-indent="0cm" style:auto-text-indent="false"/>
      <style:text-properties fo:font-size="12pt" style:letter-kerning="true" style:font-size-asian="12pt"/>
    </style:style>
    <style:style style:name="P45" style:family="paragraph" style:parent-style-name="Text_20_body_20__28_user_29_">
      <style:paragraph-properties fo:margin-left="0.561cm" fo:margin-right="0.138cm" fo:line-height="0.635cm" fo:text-indent="-0.423cm" style:auto-text-indent="false">
        <style:tab-stops>
          <style:tab-stop style:position="0.624cm"/>
        </style:tab-stops>
      </style:paragraph-properties>
      <style:text-properties fo:font-size="12pt" style:font-size-asian="12pt"/>
    </style:style>
    <style:style style:name="P46" style:family="paragraph" style:parent-style-name="Text_20_body_20__28_user_29_">
      <style:paragraph-properties fo:margin-left="1.035cm" fo:margin-right="0cm" fo:line-height="0.635cm" fo:text-indent="-0.961cm" style:auto-text-indent="false"/>
      <style:text-properties fo:font-size="12pt" style:letter-kerning="true" style:font-size-asian="12pt"/>
    </style:style>
    <style:style style:name="P47" style:family="paragraph" style:parent-style-name="Text_20_body_20__28_user_29_">
      <style:paragraph-properties fo:margin-left="1.035cm" fo:margin-right="0.138cm" fo:line-height="0.635cm" fo:text-indent="-0.898cm" style:auto-text-indent="false"/>
      <style:text-properties fo:font-size="12pt" style:letter-kerning="true" style:font-size-asian="12pt"/>
    </style:style>
    <style:style style:name="P48" style:family="paragraph" style:parent-style-name="Text_20_body_20__28_user_29_">
      <style:paragraph-properties fo:margin-left="0cm" fo:margin-right="0cm" fo:line-height="0.635cm" fo:text-indent="0.224cm" style:auto-text-indent="false"/>
      <style:text-properties fo:font-size="12pt" style:font-size-asian="12pt"/>
    </style:style>
    <style:style style:name="P49" style:family="paragraph" style:parent-style-name="Text_20_body_20__28_user_29_">
      <style:paragraph-properties fo:margin-left="1.27cm" fo:margin-right="0cm" fo:line-height="0.635cm" fo:text-indent="-1.058cm" style:auto-text-indent="false"/>
      <style:text-properties fo:font-size="12pt" style:font-size-asian="12pt"/>
    </style:style>
    <style:style style:name="P50" style:family="paragraph" style:parent-style-name="Text_20_body_20__28_user_29_">
      <style:paragraph-properties fo:margin-left="0cm" fo:margin-right="0cm" fo:line-height="0.635cm" fo:text-indent="0.212cm" style:auto-text-indent="false"/>
      <style:text-properties fo:font-size="12pt" style:font-size-asian="12pt"/>
    </style:style>
    <style:style style:name="P51" style:family="paragraph" style:parent-style-name="Text_20_body_20__28_user_29_">
      <style:paragraph-properties fo:margin-left="0.653cm" fo:margin-right="0.229cm" fo:line-height="0.635cm" fo:text-indent="-0.423cm" style:auto-text-indent="false"/>
      <style:text-properties fo:font-size="12pt" style:font-size-asian="12pt"/>
    </style:style>
    <style:style style:name="P52" style:family="paragraph" style:parent-style-name="Text_20_body_20__28_user_29_">
      <style:paragraph-properties fo:margin-left="0cm" fo:margin-right="0.229cm" fo:line-height="0.635cm" fo:text-indent="0.224cm" style:auto-text-indent="false"/>
      <style:text-properties fo:font-size="12pt" style:font-size-asian="12pt"/>
    </style:style>
    <style:style style:name="P53" style:family="paragraph" style:parent-style-name="Text_20_body_20__28_user_29_">
      <style:paragraph-properties fo:margin-left="1.226cm" fo:margin-right="0.229cm" fo:line-height="0.635cm" fo:text-indent="-0.744cm" style:auto-text-indent="false"/>
    </style:style>
    <style:style style:name="P54" style:family="paragraph" style:parent-style-name="Text_20_body_20__28_user_29_">
      <style:paragraph-properties fo:margin-left="1.226cm" fo:margin-right="0.229cm" fo:line-height="0.635cm" fo:text-indent="-0.744cm" style:auto-text-indent="false"/>
      <style:text-properties fo:font-size="12pt" style:font-size-asian="12pt"/>
    </style:style>
    <style:style style:name="P55" style:family="paragraph" style:parent-style-name="Text_20_body_20__28_user_29_">
      <style:paragraph-properties fo:margin-left="0.725cm" fo:margin-right="0.229cm" fo:line-height="0.635cm" fo:text-indent="-0.504cm" style:auto-text-indent="false"/>
    </style:style>
    <style:style style:name="P56" style:family="paragraph" style:parent-style-name="Text_20_body_20__28_user_29_">
      <style:paragraph-properties fo:margin-left="0.725cm" fo:margin-right="0.229cm" fo:line-height="0.635cm" fo:text-indent="-0.504cm" style:auto-text-indent="false"/>
      <style:text-properties fo:font-size="12pt" style:font-size-asian="12pt"/>
    </style:style>
    <style:style style:name="P57" style:family="paragraph" style:parent-style-name="Text_20_body_20__28_user_29_">
      <style:paragraph-properties fo:margin-left="1.076cm" fo:margin-right="0.229cm" fo:line-height="0.635cm" fo:text-indent="-0.847cm" style:auto-text-indent="false"/>
      <style:text-properties fo:font-size="12pt" style:font-size-asian="12pt"/>
    </style:style>
    <style:style style:name="P58" style:family="paragraph" style:parent-style-name="Text_20_body_20__28_user_29_">
      <style:paragraph-properties fo:margin-left="0.727cm" fo:margin-right="0.229cm" fo:line-height="0.635cm" fo:text-indent="-0.423cm" style:auto-text-indent="false"/>
      <style:text-properties fo:font-size="12pt" style:font-size-asian="12pt"/>
    </style:style>
    <style:style style:name="P59" style:family="paragraph" style:parent-style-name="Text_20_body_20__28_user_29_">
      <style:paragraph-properties fo:margin-left="0.725cm" fo:margin-right="0.229cm" fo:line-height="0.635cm" fo:text-indent="-0.496cm" style:auto-text-indent="false"/>
      <style:text-properties fo:font-size="12pt" style:font-size-asian="12pt"/>
    </style:style>
    <style:style style:name="P60" style:family="paragraph" style:parent-style-name="Text_20_body_20__28_user_29_">
      <style:paragraph-properties fo:margin-left="0.725cm" fo:margin-right="0.229cm" fo:line-height="0.635cm" fo:text-align="start" style:justify-single-word="false" fo:text-indent="-0.496cm" style:auto-text-indent="false"/>
      <style:text-properties fo:font-size="12pt" style:font-size-asian="12pt"/>
    </style:style>
    <style:style style:name="P61" style:family="paragraph" style:parent-style-name="Text_20_body_20__28_user_29_">
      <style:paragraph-properties fo:margin-left="0.725cm" fo:margin-right="0.138cm" fo:line-height="0.635cm" fo:text-indent="-0.496cm" style:auto-text-indent="false"/>
      <style:text-properties fo:font-size="12pt" style:font-size-asian="12pt"/>
    </style:style>
    <style:style style:name="P62" style:family="paragraph" style:parent-style-name="Text_20_body_20__28_user_29_">
      <style:paragraph-properties fo:margin-left="0.725cm" fo:margin-right="0.138cm" fo:line-height="0.635cm" fo:text-indent="-0.496cm" style:auto-text-indent="false">
        <style:tab-stops>
          <style:tab-stop style:position="0.624cm"/>
        </style:tab-stops>
      </style:paragraph-properties>
      <style:text-properties fo:font-size="12pt" style:font-size-asian="12pt"/>
    </style:style>
    <style:style style:name="P63" style:family="paragraph" style:parent-style-name="Text_20_body_20__28_user_29_" style:list-style-name="WW8Num5">
      <style:paragraph-properties fo:margin-left="0.725cm" fo:margin-right="0.138cm" fo:line-height="0.635cm" fo:text-indent="-0.496cm" style:auto-text-indent="false"/>
      <style:text-properties fo:font-size="12pt" style:font-size-asian="12pt"/>
    </style:style>
    <style:style style:name="P64" style:family="paragraph" style:parent-style-name="Text_20_body_20__28_user_29_" style:list-style-name="WW8Num1">
      <style:paragraph-properties fo:margin-left="0.725cm" fo:margin-right="0.138cm" fo:line-height="0.635cm" fo:text-indent="-0.496cm" style:auto-text-indent="false"/>
      <style:text-properties fo:font-size="12pt" style:font-size-asian="12pt"/>
    </style:style>
    <style:style style:name="P65" style:family="paragraph" style:parent-style-name="Text_20_body_20__28_user_29_" style:list-style-name="WW8Num2">
      <style:paragraph-properties fo:margin-left="0.725cm" fo:margin-right="0.138cm" fo:line-height="0.635cm" fo:text-indent="-0.496cm" style:auto-text-indent="false"/>
      <style:text-properties fo:font-size="12pt" style:font-size-asian="12pt"/>
    </style:style>
    <style:style style:name="P66" style:family="paragraph" style:parent-style-name="Text_20_body_20__28_user_29_">
      <style:paragraph-properties fo:margin-left="0.725cm" fo:margin-right="0.138cm" fo:line-height="0.635cm" fo:text-indent="-0.496cm" style:auto-text-indent="false"/>
      <style:text-properties fo:font-size="12pt" style:font-size-asian="12pt"/>
    </style:style>
    <style:style style:name="P67" style:family="paragraph" style:parent-style-name="Text_20_body_20__28_user_29_">
      <style:paragraph-properties fo:margin-left="0.725cm" fo:margin-right="0.138cm" fo:line-height="0.635cm" fo:text-indent="-0.496cm" style:auto-text-indent="false"/>
      <style:text-properties fo:font-size="12pt" style:font-size-asian="12pt" style:font-weight-complex="bold"/>
    </style:style>
    <style:style style:name="P68" style:family="paragraph" style:parent-style-name="Text_20_body_20__28_user_29_">
      <style:paragraph-properties fo:margin-left="0.725cm" fo:margin-right="0.138cm" fo:line-height="0.635cm" fo:text-indent="-0.496cm" style:auto-text-indent="false"/>
    </style:style>
    <style:style style:name="P69" style:family="paragraph" style:parent-style-name="Text_20_body_20__28_user_29_">
      <style:paragraph-properties fo:margin-left="0.725cm" fo:margin-right="0.138cm" fo:line-height="0.635cm" fo:text-indent="-0.496cm" style:auto-text-indent="false">
        <style:tab-stops>
          <style:tab-stop style:position="0.624cm"/>
        </style:tab-stops>
      </style:paragraph-properties>
    </style:style>
    <style:style style:name="P70" style:family="paragraph" style:parent-style-name="Text_20_body_20__28_user_29_" style:list-style-name="WW8Num5">
      <style:paragraph-properties fo:margin-left="0.725cm" fo:margin-right="0.138cm" fo:line-height="0.635cm" fo:text-indent="-0.496cm" style:auto-text-indent="false"/>
    </style:style>
    <style:style style:name="P71" style:family="paragraph" style:parent-style-name="Text_20_body_20__28_user_29_">
      <style:paragraph-properties fo:margin-left="0.725cm" fo:margin-right="0.138cm" fo:line-height="0.635cm" fo:text-indent="-0.496cm" style:auto-text-indent="false"/>
      <style:text-properties fo:color="#000000" fo:font-size="12pt" style:font-size-asian="12pt"/>
    </style:style>
    <style:style style:name="P72" style:family="paragraph" style:parent-style-name="Text_20_body_20__28_user_29_">
      <style:paragraph-properties fo:margin-left="0.725cm" fo:margin-right="0.138cm" fo:line-height="0.635cm" fo:text-indent="-0.496cm" style:auto-text-indent="false">
        <style:tab-stops>
          <style:tab-stop style:position="0.624cm"/>
        </style:tab-stops>
      </style:paragraph-properties>
      <style:text-properties fo:color="#000000" fo:font-size="12pt" style:font-size-asian="12pt"/>
    </style:style>
    <style:style style:name="P73" style:family="paragraph" style:parent-style-name="Text_20_body_20__28_user_29_">
      <style:paragraph-properties fo:margin-left="0.766cm" fo:margin-right="0.423cm" fo:line-height="0.635cm" fo:text-indent="-0.766cm" style:auto-text-indent="false"/>
    </style:style>
    <style:style style:name="P74" style:family="paragraph" style:parent-style-name="Text_20_body_20__28_user_29_">
      <style:paragraph-properties fo:margin-left="0.725cm" fo:margin-right="0cm" fo:line-height="0.635cm" fo:text-indent="-0.496cm" style:auto-text-indent="false"/>
    </style:style>
    <style:style style:name="P75" style:family="paragraph" style:parent-style-name="Text_20_body_20__28_user_29_">
      <style:paragraph-properties fo:margin-left="0.725cm" fo:margin-right="0cm" fo:line-height="0.635cm" fo:text-indent="-0.496cm" style:auto-text-indent="false"/>
      <style:text-properties fo:font-size="12pt" style:font-size-asian="12pt"/>
    </style:style>
    <style:style style:name="P76" style:family="paragraph" style:parent-style-name="Text_20_body_20__28_user_29_">
      <style:paragraph-properties fo:margin-left="0.725cm" fo:margin-right="0cm" fo:line-height="0.635cm" fo:text-indent="-0.496cm" style:auto-text-indent="false"/>
      <style:text-properties fo:font-size="12pt" style:font-size-asian="12pt" style:font-weight-complex="bold"/>
    </style:style>
    <style:style style:name="P77" style:family="paragraph" style:parent-style-name="Text_20_body_20__28_user_29_">
      <style:paragraph-properties fo:margin-left="0.965cm" fo:margin-right="0cm" fo:line-height="0.635cm" fo:text-indent="-0.965cm" style:auto-text-indent="false"/>
    </style:style>
    <style:style style:name="P78" style:family="paragraph" style:parent-style-name="Text_20_body_20__28_user_29_" style:list-style-name="WW8Num4">
      <style:paragraph-properties fo:margin-left="0.725cm" fo:margin-right="0.007cm" fo:line-height="0.635cm" fo:text-indent="-0.496cm" style:auto-text-indent="false"/>
    </style:style>
    <style:style style:name="P79" style:family="paragraph" style:parent-style-name="Text_20_body_20__28_user_29_">
      <style:paragraph-properties fo:margin-left="0.707cm" fo:margin-right="0.007cm" fo:line-height="0.635cm" fo:text-indent="-0.478cm" style:auto-text-indent="false"/>
    </style:style>
    <style:style style:name="P80" style:family="paragraph" style:parent-style-name="Text_20_body_20__28_user_29_" style:list-style-name="WW8Num1">
      <style:paragraph-properties fo:margin-left="0.99cm" fo:margin-right="0.138cm" fo:line-height="0.635cm" fo:text-indent="-0.63cm" style:auto-text-indent="false"/>
      <style:text-properties fo:font-size="12pt" style:font-size-asian="12pt"/>
    </style:style>
    <style:style style:name="P81" style:family="paragraph" style:parent-style-name="Text_20_body_20__28_user_29_" style:list-style-name="WW8Num1">
      <style:paragraph-properties fo:margin-left="0.968cm" fo:margin-right="0.138cm" fo:line-height="0.635cm" fo:text-indent="-0.739cm" style:auto-text-indent="false"/>
      <style:text-properties fo:font-size="12pt" style:font-size-asian="12pt"/>
    </style:style>
    <style:style style:name="P82" style:family="paragraph" style:parent-style-name="Text_20_body_20__28_user_29_">
      <style:paragraph-properties fo:margin-left="0.478cm" fo:margin-right="0.138cm" fo:line-height="0.635cm" fo:text-indent="-0.496cm" style:auto-text-indent="false">
        <style:tab-stops>
          <style:tab-stop style:position="0.624cm"/>
        </style:tab-stops>
      </style:paragraph-properties>
      <style:text-properties fo:font-size="12pt" style:font-size-asian="12pt"/>
    </style:style>
    <style:style style:name="P83" style:family="paragraph" style:parent-style-name="Text_20_body_20__28_user_29_">
      <style:paragraph-properties fo:margin-left="0.478cm" fo:margin-right="0cm" fo:line-height="0.635cm" fo:text-indent="-0.496cm" style:auto-text-indent="false"/>
      <style:text-properties fo:font-size="12pt" style:letter-kerning="true" style:font-size-asian="12pt" style:font-size-complex="12pt"/>
    </style:style>
    <style:style style:name="P84" style:family="paragraph" style:parent-style-name="Text_20_body_20__28_user_29_" style:list-style-name="WW8Num3">
      <style:paragraph-properties fo:margin-left="0.728cm" fo:margin-right="0.229cm" fo:line-height="0.635cm" fo:text-indent="-0.504cm" style:auto-text-indent="false"/>
    </style:style>
    <style:style style:name="P85" style:family="paragraph" style:parent-style-name="Text_20_body_20__28_user_29_" style:list-style-name="WW8Num3">
      <style:paragraph-properties fo:margin-left="0.728cm" fo:margin-right="0.229cm" fo:line-height="0.635cm" fo:text-indent="-0.504cm" style:auto-text-indent="false"/>
      <style:text-properties fo:font-size="12pt" style:font-size-asian="12pt"/>
    </style:style>
    <style:style style:name="P86" style:family="paragraph" style:parent-style-name="Text_20_body_20__28_user_29_">
      <style:paragraph-properties fo:margin-left="0.728cm" fo:margin-right="0.229cm" fo:line-height="0.635cm" fo:text-indent="-0.504cm" style:auto-text-indent="false"/>
      <style:text-properties fo:font-size="12pt" style:letter-kerning="true" style:font-size-asian="12pt"/>
    </style:style>
    <style:style style:name="P87" style:family="paragraph" style:parent-style-name="Text_20_body_20__28_user_29_">
      <style:paragraph-properties fo:margin-left="0.728cm" fo:margin-right="0cm" fo:line-height="0.635cm" fo:text-indent="-0.504cm" style:auto-text-indent="false"/>
    </style:style>
    <style:style style:name="P88" style:family="paragraph" style:parent-style-name="Text_20_body_20__28_user_29_">
      <style:paragraph-properties fo:margin-left="0.728cm" fo:margin-right="0cm" fo:line-height="0.635cm" fo:text-indent="-0.504cm" style:auto-text-indent="false"/>
      <style:text-properties fo:font-size="12pt" style:font-size-asian="12pt"/>
    </style:style>
    <style:style style:name="P89" style:family="paragraph" style:parent-style-name="Text_20_body_20__28_user_29_">
      <style:paragraph-properties fo:margin-left="0.728cm" fo:margin-right="0cm" fo:line-height="0.635cm" fo:text-indent="-0.504cm" style:auto-text-indent="false"/>
      <style:text-properties fo:font-size="12pt" style:letter-kerning="true" style:font-size-asian="12pt" style:font-size-complex="12pt"/>
    </style:style>
    <style:style style:name="P90" style:family="paragraph" style:parent-style-name="Text_20_body_20__28_user_29_">
      <style:paragraph-properties fo:margin-left="0.728cm" fo:margin-right="0cm" fo:line-height="0.635cm" fo:text-indent="-0.504cm" style:auto-text-indent="false"/>
      <style:text-properties fo:font-size="12pt" style:letter-kerning="true" style:font-size-asian="12pt"/>
    </style:style>
    <style:style style:name="P91" style:family="paragraph" style:parent-style-name="Text_20_body_20__28_user_29_">
      <style:paragraph-properties fo:margin-left="0.728cm" fo:margin-right="0cm" fo:line-height="0.635cm" fo:text-indent="-0.504cm" style:auto-text-indent="false"/>
      <style:text-properties fo:font-size="12pt" style:letter-kerning="true" style:font-size-asian="12pt"/>
    </style:style>
    <style:style style:name="P92" style:family="paragraph" style:parent-style-name="Text_20_body_20__28_user_29_">
      <style:paragraph-properties fo:margin-left="0.423cm" fo:margin-right="0.138cm" fo:line-height="0.635cm" fo:text-indent="-0.423cm" style:auto-text-indent="false" style:text-autospace="none" style:punctuation-wrap="simple"/>
      <style:text-properties fo:font-size="12pt" style:font-size-asian="12pt"/>
    </style:style>
    <style:style style:name="P93" style:family="paragraph" style:parent-style-name="Text_20_body_20__28_user_29_">
      <style:paragraph-properties fo:margin-left="0.728cm" fo:margin-right="0.138cm" fo:line-height="0.635cm" fo:text-indent="-0.504cm" style:auto-text-indent="false" style:text-autospace="none" style:punctuation-wrap="simple"/>
    </style:style>
    <style:style style:name="P94" style:family="paragraph" style:parent-style-name="Text_20_body_20__28_user_29_">
      <style:paragraph-properties fo:margin-left="0.728cm" fo:margin-right="0.138cm" fo:line-height="0.635cm" fo:text-indent="-0.504cm" style:auto-text-indent="false" style:text-autospace="none" style:punctuation-wrap="simple"/>
      <style:text-properties fo:font-size="12pt" style:font-size-asian="12pt"/>
    </style:style>
    <style:style style:name="P95" style:family="paragraph" style:parent-style-name="Text_20_body_20__28_user_29_">
      <style:paragraph-properties fo:margin-left="0.728cm" fo:margin-right="0.138cm" fo:line-height="0.635cm" fo:text-indent="-0.504cm" style:auto-text-indent="false" style:text-autospace="none" style:punctuation-wrap="simple"/>
      <style:text-properties fo:font-size="12pt" style:font-size-asian="12pt"/>
    </style:style>
    <style:style style:name="P96" style:family="paragraph" style:parent-style-name="Text_20_body_20__28_user_29_">
      <style:paragraph-properties fo:margin-left="0.728cm" fo:margin-right="0.138cm" fo:line-height="0.635cm" fo:text-indent="-0.504cm" style:auto-text-indent="false" style:text-autospace="none" style:punctuation-wrap="simple"/>
      <style:text-properties fo:font-size="12pt" style:letter-kerning="true" style:font-size-asian="12pt" style:font-name-complex="新細明體1"/>
    </style:style>
    <style:style style:name="P97" style:family="paragraph" style:parent-style-name="Text_20_body_20__28_user_29_">
      <style:paragraph-properties fo:margin-left="0.728cm" fo:margin-right="0.138cm" fo:line-height="0.635cm" fo:text-indent="-0.504cm" style:auto-text-indent="false" style:text-autospace="none" style:punctuation-wrap="simple"/>
      <style:text-properties fo:font-size="12pt" style:letter-kerning="true" style:font-size-asian="12pt" style:font-name-complex="新細明體1"/>
    </style:style>
    <style:style style:name="P98" style:family="paragraph" style:parent-style-name="Text_20_body_20__28_user_29_">
      <style:paragraph-properties fo:margin-left="0.728cm" fo:margin-right="0.138cm" fo:line-height="0.635cm" fo:text-indent="-0.504cm" style:auto-text-indent="false" style:text-autospace="none" style:punctuation-wrap="simple"/>
      <style:text-properties fo:color="#000000" fo:font-size="12pt" style:font-size-asian="12pt"/>
    </style:style>
    <style:style style:name="P99" style:family="paragraph" style:parent-style-name="Text_20_body_20__28_user_29_">
      <style:paragraph-properties fo:margin-left="0.728cm" fo:margin-right="0.138cm" fo:line-height="0.635cm" fo:text-indent="-0.504cm" style:auto-text-indent="false" style:text-autospace="none" style:punctuation-wrap="simple"/>
    </style:style>
    <style:style style:name="P100" style:family="paragraph" style:parent-style-name="Text_20_body_20__28_user_29_">
      <style:paragraph-properties fo:margin-left="0.466cm" fo:margin-right="0.138cm" fo:line-height="0.635cm" fo:text-indent="-0.466cm" style:auto-text-indent="false" style:text-autospace="none" style:punctuation-wrap="simple"/>
      <style:text-properties fo:font-size="12pt" style:font-size-asian="12pt"/>
    </style:style>
    <style:style style:name="P101" style:family="paragraph" style:parent-style-name="Text_20_body_20__28_user_29_">
      <style:paragraph-properties fo:margin-left="0.219cm" fo:margin-right="0.138cm" fo:line-height="0.635cm" fo:text-indent="0.005cm" style:auto-text-indent="false" style:text-autospace="none" style:punctuation-wrap="simple"/>
      <style:text-properties fo:color="#000000" fo:font-size="12pt" style:font-size-asian="12pt"/>
    </style:style>
    <style:style style:name="P102" style:family="paragraph" style:parent-style-name="Text_20_body_20__28_user_29_">
      <style:paragraph-properties fo:margin-left="0.474cm" fo:margin-right="0.138cm" fo:line-height="0.635cm" fo:text-indent="-0.245cm" style:auto-text-indent="false" style:text-autospace="none" style:punctuation-wrap="simple"/>
      <style:text-properties fo:font-size="12pt" style:font-size-asian="12pt"/>
    </style:style>
    <style:style style:name="P103" style:family="paragraph" style:parent-style-name="Text_20_body_20__28_user_29_">
      <style:paragraph-properties fo:margin-left="0.716cm" fo:margin-right="0.138cm" fo:line-height="0.635cm" fo:text-indent="-0.487cm" style:auto-text-indent="false" style:text-autospace="none" style:punctuation-wrap="simple"/>
    </style:style>
    <style:style style:name="P104" style:family="paragraph" style:parent-style-name="_28_1_29_0標題">
      <style:paragraph-properties fo:margin-left="1.228cm" fo:margin-right="0cm" fo:line-height="0.635cm" fo:text-indent="-2.434cm" style:auto-text-indent="false"/>
      <style:text-properties fo:color="#000000" fo:font-size="12pt" style:font-size-asian="12pt" style:font-size-complex="12pt"/>
    </style:style>
    <style:style style:name="P105" style:family="paragraph" style:parent-style-name="_28_1_29_0標題">
      <style:paragraph-properties fo:margin-left="1.226cm" fo:margin-right="0cm" fo:line-height="0.635cm" fo:text-indent="-0.75cm" style:auto-text-indent="false"/>
      <style:text-properties fo:color="#000000" fo:font-size="12pt" style:font-size-asian="12pt" style:font-size-complex="12pt"/>
    </style:style>
    <style:style style:name="P106" style:family="paragraph" style:parent-style-name="_28_1_29_0標題">
      <style:paragraph-properties fo:margin-left="1.226cm" fo:margin-right="0cm" fo:line-height="0.635cm" fo:text-indent="-0.75cm" style:auto-text-indent="false"/>
      <style:text-properties fo:color="#000000" fo:font-size="12pt" style:font-size-asian="12pt" style:font-size-complex="12pt"/>
    </style:style>
    <style:style style:name="P107" style:family="paragraph" style:parent-style-name="_28_1_29_0標題">
      <style:paragraph-properties fo:margin-left="1.226cm" fo:margin-right="0cm" fo:line-height="0.635cm" fo:text-indent="-0.758cm" style:auto-text-indent="false"/>
      <style:text-properties fo:color="#000000" fo:font-size="12pt" style:font-size-asian="12pt" style:font-size-complex="12pt"/>
    </style:style>
    <style:style style:name="P108" style:family="paragraph" style:parent-style-name="_28_1_29_0標題">
      <style:paragraph-properties fo:margin-left="1.226cm" fo:margin-right="0cm" fo:line-height="0.635cm" fo:text-indent="-1.007cm" style:auto-text-indent="false"/>
      <style:text-properties fo:color="#000000"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size-complex="12pt"/>
    </style:style>
    <style:style style:name="T3" style:family="text">
      <style:text-properties fo:font-weight="bold" style:font-weight-asian="bold" style:font-weight-complex="bold"/>
    </style:style>
    <style:style style:name="T4" style:family="text">
      <style:text-properties fo:font-size="14pt" fo:font-weight="bold" style:font-size-asian="14pt" style:font-weight-asian="bold" style:font-size-complex="14pt"/>
    </style:style>
    <style:style style:name="T5" style:family="text">
      <style:text-properties fo:font-size="12pt" fo:font-weight="bold" style:font-size-asian="12pt" style:font-weight-asian="bold"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2pt" fo:font-weight="bold" style:font-size-asian="12pt" style:font-weight-asian="bold" style:font-weight-complex="bold"/>
    </style:style>
    <style:style style:name="T8" style:family="text">
      <style:text-properties fo:font-size="12pt" style:font-size-asian="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style:font-size-asian="12pt" style:font-weight-complex="bold"/>
    </style:style>
    <style:style style:name="T12" style:family="text">
      <style:text-properties fo:font-size="12pt" style:font-size-asian="12pt" style:language-asian="zh" style:country-asian="HK"/>
    </style:style>
    <style:style style:name="T13" style:family="text">
      <style:text-properties fo:font-size="12pt" style:font-size-asian="12pt"/>
    </style:style>
    <style:style style:name="T14" style:family="text">
      <style:text-properties fo:font-size="12pt" style:font-size-asian="12pt" style:font-name-complex="Cordia New"/>
    </style:style>
    <style:style style:name="T15" style:family="text">
      <style:text-properties fo:font-size="12pt" fo:letter-spacing="-0.007cm" style:font-size-asian="12pt"/>
    </style:style>
    <style:style style:name="T16" style:family="text">
      <style:text-properties fo:font-size="12pt" fo:letter-spacing="-0.007cm" style:font-size-asian="12pt" style:font-size-complex="12pt"/>
    </style:style>
    <style:style style:name="T17" style:family="text">
      <style:text-properties fo:font-size="12pt" style:letter-kerning="true" style:font-size-asian="12pt"/>
    </style:style>
    <style:style style:name="T18" style:family="text">
      <style:text-properties fo:font-size="12pt" style:letter-kerning="true" style:font-size-asian="12pt" style:font-weight-complex="bold"/>
    </style:style>
    <style:style style:name="T19" style:family="text">
      <style:text-properties fo:font-size="12pt" style:letter-kerning="true" style:font-size-asian="12pt" style:font-size-complex="12pt"/>
    </style:style>
    <style:style style:name="T20" style:family="text">
      <style:text-properties fo:font-size="12pt" style:letter-kerning="true" style:font-size-asian="12pt"/>
    </style:style>
    <style:style style:name="T21" style:family="text">
      <style:text-properties fo:font-size="12pt" style:letter-kerning="true" style:font-size-asian="12pt" style:font-name-complex="新細明體1"/>
    </style:style>
    <style:style style:name="T22" style:family="text">
      <style:text-properties fo:font-size="12pt" style:letter-kerning="true" style:font-size-asian="12pt" style:font-name-complex="新細明體1"/>
    </style:style>
    <style:style style:name="T23" style:family="text">
      <style:text-properties fo:font-size="12pt" fo:background-color="#ffffff" loext:char-shading-value="0" style:font-size-asian="12pt"/>
    </style:style>
    <style:style style:name="T24" style:family="text">
      <style:text-properties style:font-size-complex="12pt"/>
    </style:style>
    <style:style style:name="T25" style:family="text">
      <style:text-properties style:font-weight-complex="bold"/>
    </style:style>
    <style:style style:name="T26" style:family="text">
      <style:text-properties style:letter-kerning="true"/>
    </style:style>
    <style:style style:name="T27" style:family="text">
      <style:text-properties fo:color="#000000" fo:font-size="12pt" style:font-size-asian="12pt" style:font-size-complex="12pt"/>
    </style:style>
    <style:style style:name="T28" style:family="text">
      <style:text-properties fo:color="#000000" fo:font-size="12pt" style:font-size-asian="12pt" style:font-size-complex="12pt"/>
    </style:style>
    <style:style style:name="T29" style:family="text">
      <style:text-properties fo:color="#000000" style:font-size-complex="12pt"/>
    </style:style>
    <style:style style:name="T30" style:family="text">
      <style:text-properties fo:color="#000000"/>
    </style:style>
    <style:style style:name="T31" style:family="text">
      <style:text-properties fo:color="#000000" fo:font-size="12pt" style:font-size-asian="12pt"/>
    </style:style>
    <style:style style:name="T32" style:family="text">
      <style:text-properties fo:color="#000000" fo:font-size="12pt" style:font-size-asian="12pt" style:font-weight-complex="bold"/>
    </style:style>
    <style:style style:name="T33" style:family="text">
      <style:text-properties fo:color="#000000" fo:font-size="12pt" style:font-size-asian="12pt" style:language-asian="zh" style:country-asian="HK"/>
    </style:style>
    <style:style style:name="T34" style:family="text">
      <style:text-properties fo:color="#000000" fo:font-size="12pt" fo:letter-spacing="-0.007cm" style:font-size-asian="12pt"/>
    </style:style>
    <style:style style:name="T35" style:family="text">
      <style:text-properties fo:color="#000000" fo:font-size="12pt" style:letter-kerning="true" style:font-size-asian="12pt" style:font-name-complex="細明體"/>
    </style:style>
    <style:style style:name="T36" style:family="text">
      <style:text-properties fo:color="#000000" fo:font-size="12pt" style:letter-kerning="true" style:font-size-asian="12pt" style:font-name-complex="新細明體1"/>
    </style:style>
    <style:style style:name="T37" style:family="text">
      <style:text-properties fo:color="#000000" fo:font-size="12pt" style:letter-kerning="true" style:font-size-asian="12pt"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高雄市政府原住民事務委員會108年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33">重要施政項目</text:p>
            </table:table-cell>
            <table:table-cell table:style-name="表格1.B1" office:value-type="string">
              <text:p text:style-name="P33">執　　行　　成　　果 <text:s text:c="3"/>與 <text:s text:c="3"/>效 <text:s text:c="3"/>益</text:p>
            </table:table-cell>
          </table:table-row>
        </table:table-header-rows>
        <table:table-row table:style-name="表格1.2">
          <table:table-cell table:style-name="表格1.A2" office:value-type="string">
            <text:p text:style-name="P6">壹、ㄧ般行政</text:p>
            <text:p text:style-name="P7">　ㄧ、服務中心管理</text:p>
            <text:p text:style-name="P7"/>
            <text:p text:style-name="P7"/>
            <text:p text:style-name="P7"/>
            <text:p text:style-name="P7"/>
            <text:p text:style-name="P10"/>
            <text:p text:style-name="P10"/>
            <text:p text:style-name="P11">貳、原住民文化教育業務</text:p>
            <text:p text:style-name="P12">一、推展原住民社會教育</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二、族語復振計畫</text:p>
            <text:p text:style-name="P12"><text:s/></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三、核發原住民學生獎學金、助學金、幼教補助</text:p>
            <text:p text:style-name="P12"/>
            <text:p text:style-name="P12"/>
            <text:p text:style-name="P12"/>
            <text:p text:style-name="P12"/>
            <text:p text:style-name="P12"/>
            <text:p text:style-name="P12"/>
            <text:p text:style-name="P12">四、推展原住民體育活動</text:p>
            <text:p text:style-name="P12"/>
            <text:p text:style-name="P12"/>
            <text:p text:style-name="P12"/>
            <text:p text:style-name="P12"/>
            <text:p text:style-name="P12"/>
            <text:p text:style-name="P12"/>
            <text:p text:style-name="P12"/>
            <text:p text:style-name="P12"/>
            <text:p text:style-name="P12"/>
            <text:p text:style-name="P12"/>
            <text:p text:style-name="P7">五、推動民俗祭儀、文化及社教活動</text:p>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ext:p text:style-name="P15"/>
            <text:p text:style-name="P6">參、原住民衛生福利業務</text:p>
            <text:p text:style-name="P37">一、加強職業訓練及就業服務</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39">二、爭取原住民社會住宅並補助購置住宅及租購國宅，安置中低收入原住民家庭</text:p>
            <text:p text:style-name="P17"/>
            <text:p text:style-name="P17"/>
            <text:p text:style-name="P17"><text:soft-page-break/></text:p>
            <text:p text:style-name="P17"/>
            <text:p text:style-name="P41"/>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2"/>
            <text:p text:style-name="P40"/>
            <text:p text:style-name="P40"/>
            <text:p text:style-name="P40">三、社會救助與關懷<text:line-break/></text:p>
            <text:p text:style-name="P17"/>
            <text:p text:style-name="P17"/>
            <text:p text:style-name="P17"><text:soft-page-break/></text:p>
            <text:p text:style-name="P17"/>
            <text:p text:style-name="P17"/>
            <text:p text:style-name="P17"/>
            <text:p text:style-name="P17"/>
            <text:p text:style-name="P17"/>
            <text:p text:style-name="P17"/>
            <text:p text:style-name="P17"/>
            <text:p text:style-name="P21"/>
            <text:p text:style-name="P21"/>
            <text:p text:style-name="P45">四、加強原住民權益及福利宣導</text:p>
            <text:p text:style-name="P45"/>
            <text:p text:style-name="P29"/>
            <text:p text:style-name="P29"/>
            <text:p text:style-name="P29"/>
            <text:p text:style-name="P29"/>
            <text:p text:style-name="P29"/>
            <text:p text:style-name="P29"/>
            <text:p text:style-name="P29"/>
            <text:p text:style-name="P29"/>
            <text:p text:style-name="P29"/>
            <text:p text:style-name="P29"/>
            <text:p text:style-name="P29">五、加強原住民社會安全</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7">六、促進原住民健康，協助推動原住民長照</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22"/>
            <text:p text:style-name="P22">肆、原住民地區公共建設</text:p>
            <text:p text:style-name="P38"><text:span text:style-name="T8">一、辦理108年度部落</text:span><text:span text:style-name="T15">安全環境建設工程</text:span></text:p>
            <text:p text:style-name="P39"/>
            <text:p text:style-name="P46"/>
            <text:p text:style-name="P46">二、原住民部落特色道路改善計畫</text:p>
            <text:p text:style-name="P36"/>
            <text:p text:style-name="P47"/>
            <text:p text:style-name="P44"/>
            <text:p text:style-name="P44"/>
            <text:p text:style-name="P44"/>
            <text:p text:style-name="P44"/>
            <text:p text:style-name="P44"/>
            <text:p text:style-name="P44"/>
            <text:p text:style-name="P44"/>
            <text:p text:style-name="P47">三、108年豪雨災後復建工程</text:p>
            <text:p text:style-name="P47"/>
            <text:p text:style-name="P47"/>
            <text:p text:style-name="P47">四、前瞻基礎建設計畫</text:p>
            <text:p text:style-name="P36"/>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9">伍、原住民經濟及土地管理</text:p>
            <text:p text:style-name="P23"><text:span text:style-name="T9">一、原住民保留地「全</text:span><text:span text:style-name="T16">民造林運動實施計畫」及「禁伐補償計畫</text:span><text:span text:style-name="T9">」</text:span></text:p>
            <text:p text:style-name="P24"/>
            <text:p text:style-name="P24"/>
            <text:p text:style-name="P17">二、輔導原住民保留地開發與管理</text:p>
            <text:p text:style-name="P24"/>
            <text:p text:style-name="P24"/>
            <text:p text:style-name="P24"/>
            <text:p text:style-name="P24"/>
            <text:p text:style-name="P24"/>
            <text:p text:style-name="P24"/>
            <text:p text:style-name="P24"/>
            <text:p text:style-name="P24"/>
            <text:p text:style-name="P24"/>
            <text:p text:style-name="P24"/>
            <text:p text:style-name="P26"/>
            <text:p text:style-name="P26"/>
            <text:p text:style-name="P26"/>
            <text:p text:style-name="P26"/>
            <text:p text:style-name="P26">三、輔導改正原住民保留地超限利用處理計畫</text:p>
            <text:p text:style-name="P24"/>
            <text:p text:style-name="P24"/>
            <text:p text:style-name="P27">四、輔導原住民發展經<text:soft-page-break/>濟事業</text:p>
            <text:p text:style-name="P24"/>
            <text:p text:style-name="P24"/>
            <text:p text:style-name="P24"/>
            <text:p text:style-name="P24"/>
            <text:p text:style-name="P14"/>
            <text:p text:style-name="P18"/>
            <text:p text:style-name="P18"/>
            <text:p text:style-name="P18"/>
            <text:p text:style-name="P18">五、輔導都市原住民發展經濟事業</text:p>
            <text:p text:style-name="P24"/>
            <text:p text:style-name="P24"/>
            <text:p text:style-name="P24"/>
            <text:p text:style-name="P24"/>
            <text:p text:style-name="P24"/>
            <text:p text:style-name="P24"/>
            <text:p text:style-name="P24"/>
            <text:p text:style-name="P24"/>
            <text:p text:style-name="P20"><text:span text:style-name="T9">六、</text:span><text:span text:style-name="T10">原住民</text:span><text:span text:style-name="T9">地區產業發展執行計畫</text:span></text:p>
            <text:p text:style-name="P24"/>
            <text:p text:style-name="P24"/>
            <text:p text:style-name="P24"/>
            <text:p text:style-name="P24"/>
            <text:p text:style-name="P24"/>
            <text:p text:style-name="P24"/>
            <text:p text:style-name="P24"/>
            <text:p text:style-name="P24"/>
            <text:p text:style-name="P24"/>
          </table:table-cell>
          <table:table-cell table:style-name="表格1.B2" office:value-type="string">
            <text:p text:style-name="P1"/>
            <text:p text:style-name="P48">1.強化辦公大樓、主題公園及設備管理，提供最佳服務。</text:p>
            <text:p text:style-name="P49">（1）辦理辦公大樓、主題公園委外清潔打掃，營造優質環境，提升服務品質。</text:p>
            <text:p text:style-name="P50">（2）定期管理維護辦公大樓設施，便利民眾使用。</text:p>
            <text:p text:style-name="P50">（3）美化辦公環境提供完善服務空間。</text:p>
            <text:p text:style-name="P51"/>
            <text:p text:style-name="P51"/>
            <text:p text:style-name="P51"/>
            <text:p text:style-name="P51"/>
            <text:p text:style-name="P52">1.辦理原住民部落大學</text:p>
            <text:p text:style-name="P54">(1)為推動終身學習，傳承原住民傳統知能及學習現代新知，提升原住民人力素質， 108年度開設包括原住民文化學程、產業開發學程、生活知能學程、生態及部落學程計4大類學程共計74班，學員人數1,424人，並辦理2場次學習成果展，參與人數超過300人次。</text:p>
            <text:p text:style-name="P54">(2)本市立空中大學及部落大學兩校設立「原住民族文化創意產業學分學程」，其中分為「原住民文化學程」、「產業開發學程」、「生活知能學程」、「生態與營造學程」等四大領域，每修讀完單項學程課程，即頒發學程認證書，修讀完四大學程，即頒發「原住民族文化創意產業學分學程」證明書（80學分），完成上開80學分後，再依規定修滿市立空大48學分課程，即授予市立空大學士學位文憑，讓部落大學課程能兼具理論與實務，鼓勵原住民朋友積極學習獲得大學文憑。</text:p>
            <text:p text:style-name="P53"><text:span text:style-name="T8">(3)</text:span><text:span text:style-name="T11">本市部落大學108年9月9日及9月20日分別在市立空大及桃源區寶山部落，與市立空大合辦「原住民族公共議題論談-部落創富 財來原鄉」，共計5個場次，針對原住民族所關注之公共議題，邀請相關領域之專家學者進行座談，參與人數300人次。</text:span></text:p>
            <text:p text:style-name="P56">2.與教育局合作持續推動本市茂林區多納國小、茂林國小及桃源區樟山國小等推動辦理民族實驗小學。</text:p>
            <text:p text:style-name="P56">3.每周三下午4時至5時首播並於週日下午1時至2時重播「e啦原住民」，與高雄廣播電臺合作並由本市自製播出，內容包含各行業原住民族人專訪、部落大小事、原鄉產業推廣及原住民相關活動資訊及政令宣導。</text:p>
            <text:p text:style-name="P57"><text:soft-page-break/></text:p>
            <text:p text:style-name="P57"/>
            <text:p text:style-name="P52">1.加強原住民族語推動</text:p>
            <text:p text:style-name="P104"><text:s text:c="8"/>(1)為傳承原住民各族群母語，俾激發族人使用族語之意願，帶動族語的振興，108年度族語推廣設置補助計畫進用族語推廣人員共計有11名。辦理推動原住民族語學習家庭，加強族語生活化及增加族語使用的機會。並配合中央推動族語學習家庭61戶(計217人)及族語傳習班28班(計195人)，族語聚會所13班(計170人)，輔導及陪伴學員參加族語能力認證考試，包括阿美語、布農語、排灣語、茂林魯凱語、萬山魯凱語、拉阿魯哇語及卡那卡那富語等語別，受益人共計582人。</text:p>
            <text:p text:style-name="P105">(2)鼓勵在家營造全族語環境，讓幼兒沉浸在族語生活對話、互動中自然而然學會族語，增加母語在家裡使用的機會，帶動在家庭學習族語的風氣。配合中央推動族語扎根補助計畫，截至12月底本市有44位族語保母，托育幼兒53位。</text:p>
            <text:p text:style-name="P105">(3)108年每週六上午11時至12時，播出Ya!原來是這樣族語廣播節目，由霧台魯凱族洪金玉老師及伊賽老師主持，族語節目包含各族語別之族語傳說故事、「原住民族語E樂園」生活會話篇之族語對話及教唱族語歌謠(含霧台魯凱語、布農語、阿美語、排灣語、茂林魯凱語、萬山魯凱語、卡那卡那富語、太魯閣語、拉阿魯哇語等共計9語別)，受益人約計10,000人次。<text:bookmark-start text:name="_Hlk29422159"/></text:p>
            <text:p text:style-name="P107">(4)108年3月19、22、26、28日，課程共計24小時，在本府人力發展中心辦理族語師資增能研習「族語公文書寫研習班」，參加人數計31人(男 10人、女21人)，課程包括分析國家語言的法制過程與內容、當前台灣原住民族語言推動模式、族語自主學習-族語E樂園簡介、族語自主學習-族語能力自我評估、世界咖啡館、族語工作坊/共同產出、多語言聚會所等課程。<text:bookmark-end text:name="_Hlk29422159"/></text:p>
            <text:p text:style-name="P108"><text:s/>(5)108年4月17日在旗山國小辦理「第五屆原住民族語單詞競賽」初賽，薦派國小組、國中組各前2名優勝隊伍、瀕危國小組3隊及瀕危國中組6隊伍，於108年6月8日至9日假國立臺灣師範大學代表本市參加全國決賽，並榮獲三冠軍一亞軍一季軍之殊榮，總獎金34萬元，總成績為全國之冠，也是歷年來成績最亮眼的一次。<text:bookmark-start text:name="_Hlk29422298"/></text:p>
            <text:p text:style-name="P105">(6)透過舉辦各類族語競賽活動方式，檢核族語學習成效，於108年10月5日在鳳山行政中心大禮堂辦理「第九屆原住民族語戲劇競賽」初賽，薦派家庭組、社會組及學生組(2隊伍並列冠軍)之各組第一名優勝隊伍等4隊伍，於108年10月26-27日參加「全國第九屆原住民族語戲劇競賽」決賽活動，本市學生組代<text:soft-page-break/>表隊桃源區興中國小榮獲冠軍，獎金10萬；學生組代表隊桃源區樟山國小榮獲最佳男、女演員獎，各2萬，共計4萬；社會組代表隊「本市拉阿魯哇文教協進會」榮獲亞軍，獎金8萬元；家庭組代表隊放學後快樂時光隊榮獲第六名，獎金1萬；綜上共計獎金23萬元，總成績為全國之冠。<text:bookmark-end text:name="_Hlk29422298"/></text:p>
            <text:p text:style-name="P105"/>
            <text:p text:style-name="P56">1.核發108年學齡前幼童托教補助公立幼兒園計734人，私立幼兒園計758人，核定補助計1,492人，核發經費計新台幣1,381萬6,806元整。</text:p>
            <text:p text:style-name="P56">2.108年原住民學生營養午餐免付費資格，核定國小學生計2,161人，國中學生計915人，核定補助共計3,076人。</text:p>
            <text:p text:style-name="P55"><text:span text:style-name="T8">3. 核發108年原住民學生成績優秀及特殊才藝獎學金</text:span><text:span text:style-name="T12">國小803人、國中223人、高中職121人及大專以上32人</text:span><text:span text:style-name="T8">共計1,179人，</text:span><text:span text:style-name="T12">核發獎學</text:span><text:span text:style-name="T8">金計291萬9,000元。</text:span></text:p>
            <text:p text:style-name="P56"/>
            <text:p text:style-name="P56">1.推展原住民族運動風氣</text:p>
            <text:p text:style-name="P58">(1)核發全國原住民族運動會獎助金：本市代表隊於3月23-25日在臺中市參加「108年度全國原住民族運動會」榮獲3金9銀6銅的優異成績，獎牌數較去年多3面，獲獎選手及教練共計30人，核發金額計新台幣51萬4,500元。</text:p>
            <text:p text:style-name="P58">(2)2019高雄市原住民族傳統體育競技慢速壘球錦標賽活動，報名組別分為傳統競賽18隊、慢速壘球22隊，共計40支隊伍報名，為期兩天的活動吸引總計超過2,000人次參與。</text:p>
            <text:p text:style-name="P58">(3)補助茂林國民中學辦理「108年高雄市原住民國中四校族群文化交流、傳統技藝競賽暨聯合運動會」活動，計新台幣10萬元，現場逾300名師生參與。</text:p>
            <text:p text:style-name="P51"/>
            <text:p text:style-name="P59">1.108度年輔導補助本市原住民社團、教會、同鄉會及學校辦理民俗祭儀、文化及社教活動共22場次，共計補助新台幣60萬元整。</text:p>
            <text:p text:style-name="P59">2.辦理社會教育學習型系列活動計畫，補助本市計6個社團，提6項計畫案，共計補助66萬元整。</text:p>
            <text:p text:style-name="P59">3.本府協助提案平埔族群聚落活力計畫，本(108)年度由荖濃及木柵等2個聚落通過補助審核，補助金額總計新台幣281萬元。</text:p>
            <text:p text:style-name="P60">4.辦理2019高雄市原住民族聯合豐年祭儀活動-Tangidrakakalane魯凱族收穫祭，以魯凱族為主題族群代表展演，本市共計35個原民團體參與聯合展演，攤位共130攤，傳統趣味競賽有兔跳麻袋、鋸木、頂上功夫及撒網，共計500位參賽者參與比賽，吸引總計超過10,000人次參與活動。</text:p>
            <text:p text:style-name="P59"><text:soft-page-break/></text:p>
            <text:p text:style-name="P59"/>
            <text:p text:style-name="P59"/>
            <text:p text:style-name="P59"/>
            <text:p text:style-name="P61"/>
            <text:p text:style-name="P61"/>
            <text:p text:style-name="P68"><text:span text:style-name="T8">1.</text:span><text:span text:style-name="T11">辦理就業媒合活動及就業博覽會39場次，317人次參加，提供原住民工作機會並輔導與諮詢就業。</text:span></text:p>
            <text:p text:style-name="P67">2.原住民就業諮詢服務台建置勞動力人口數564人，職業訓練178人，媒合成功231人，穩定就業130人，職能向上35人，提升原 <text:s text:c="5"/></text:p>
            <text:p text:style-name="P67"><text:s text:c="2"/>住民就業質與量。</text:p>
            <text:p text:style-name="P61">3.辦理多元化原住民職業教育訓練補助，補助14位（中餐烹調-葷食5人、坐月子服務人員培訓1人、小客車升大客車2人、乙級船員養成班1人、聯結車1人、3公噸以上固定式起重機2人、伸臂式起重機1人及美容1人）取得結業證書或證照者。</text:p>
            <text:p text:style-name="P67">4.鼓勵原住民取得專業技術證照，藉以提升就業率及工作穩定性，提升原住民之職場競爭力，108全年度補助考取丙級技術士證207人、乙級技術士證38人、甲級技術士證2人，共計247人，累計核發153萬5,000元整。</text:p>
            <text:p text:style-name="P67">5.為保障原住民族工作權益，核發原住民機構、法人或團體證明書50件，提高具原住民人數佔80%以上之機構、法人或團體獲得工作之機會。</text:p>
            <text:p text:style-name="P61">6.辦理就業促進-臨時工作津貼計畫，進用人員2名協助推動各項業務，並輔導其成為原住民政策種子。</text:p>
            <text:p text:style-name="P61">7.辦理原住民大專學生暑期工讀計畫，共計進用69名工讀生，提供原住民學生從工讀當中，學習人際相處、團隊合作、獨立及敬業精神，學以活用，強化終身學習及就業競爭力。</text:p>
            <text:p text:style-name="P61">8.辦理原住民職業訓練班「專技高考社工師培訓班」計1人，參訓並輔導考取社工師，養成原住民一技之長、提高就業力。</text:p>
            <text:p text:style-name="P73"><text:span text:style-name="T8"><text:s/>9.</text:span><text:span text:style-name="T14">108年10月31日假義守大學校辦理</text:span><text:span text:style-name="T8">提升原住民就業競爭力實施計畫-</text:span><text:span text:style-name="T14">「電影讀書會-職場人生態度」活動，計53人參加。</text:span></text:p>
            <text:p text:style-name="P59"/>
            <text:p text:style-name="P74"><text:span text:style-name="T11">1.核發購置住宅補助，每戶20萬元，減輕本市原住民購屋經濟負擔，促進房屋自有率，計補助34戶，</text:span><text:span text:style-name="T8">核發經費計新台幣680萬元整</text:span><text:span text:style-name="T11">。</text:span></text:p>
            <text:p text:style-name="P74"><text:span text:style-name="T11">2.核發修繕住宅補助（屋齡7年以上），改善居家品質，減輕修建負擔，最高補助10萬元，計補助20戶，</text:span><text:span text:style-name="T8">核發經費計新台幣200萬元整</text:span><text:span text:style-name="T11">。</text:span></text:p>
            <text:p text:style-name="P74"><text:span text:style-name="T11">3.補助原住民整建整修自用住宅（屋齡10年以上），改善居家品質，</text:span><text:soft-page-break/><text:span text:style-name="T11">減輕修建負擔，最高補助2萬元，計補助28戶，</text:span><text:span text:style-name="T8">核發經費計新台幣56萬元整</text:span><text:span text:style-name="T11">。</text:span></text:p>
            <text:p text:style-name="P76">4.設置小港及鳳山五甲原住民社會住宅(以下簡稱原民社宅)總計36戶，以每月租金3,500元平價出租原住民中低收入家庭，解決居住問題。</text:p>
            <text:p text:style-name="P76">5.原住民社宅設施設備維護管理：</text:p>
            <text:p text:style-name="P30"><text:s/>(1)完成7戶小港原民社宅房舍設施設備修繕工程。</text:p>
            <text:p text:style-name="P77"><text:span text:style-name="T11"><text:s/>(2)因應本府水利局汙水處理工程計畫，本市配合完成五甲原民社宅</text:span><text:span text:style-name="T32">雨汙水分管工程。</text:span></text:p>
            <text:p text:style-name="P77"><text:span text:style-name="T11"><text:s/>(3)「前瞻基礎建設－城鄉建設高雄市都會原住民部落營造計畫」辦</text:span><text:span text:style-name="T32">理五甲國宅防漏與改善既有戶外空間設施及山明國宅整修工程，108年度已完成第一期工程，另第二期工程刻正執行中。</text:span></text:p>
            <text:p text:style-name="P77"><text:span text:style-name="T32"><text:s/>(4)「前瞻基礎建設－城鄉建設高雄市都會原住民部落營造計畫」辦理原住民族部落文化健康綜合服務據點友善空間展建工程第二期工程刻正執行中</text:span><text:span text:style-name="T11">。</text:span></text:p>
            <text:p text:style-name="P74"><text:span text:style-name="T11">6.原住民社宅文化及福利服務活動：</text:span></text:p>
            <text:p text:style-name="P76">(1)108年6月至7月完成辦理「彈奏原民聲活動課程(烏克麗麗)」，參與學員計有15人，並於108年8月30日辦理彈奏原民聲烏克麗麗成果發表活動，活動參與人員計約有100名。</text:p>
            <text:p text:style-name="P76">(2)鳳山五甲原民社宅於7月20日起至11月16日辦理族語教學課程(阿美族語)，計有15人參與。</text:p>
            <text:p text:style-name="P76">(3)小港原民社宅辦理社會福利宣導活動2場次，計30人次參與，提</text:p>
            <text:p text:style-name="P76"><text:s text:c="3"/>供住戶了解自殺防治及本市農園公田認領資訊。</text:p>
            <text:p text:style-name="P76">(4)鳳山五甲原民社宅於9月19日辦理原家有愛親職教育課程暨住戶</text:p>
            <text:p text:style-name="P76"><text:s text:c="3"/>座談會，參與人數計有20人。</text:p>
            <text:p text:style-name="P76">(5)鳳山五甲原民社宅於10月21日辦理登革熱宣導防治活動，計有30人參與。</text:p>
            <text:p text:style-name="P76">7.有關原民社宅歷年積欠租金強制執行案，本年度總計辦理8件，其中7件執行未果，1件進行中，本年度已追回積欠租金總計金額為22, 547元。</text:p>
            <text:p text:style-name="P76">8.針對本市拉瓦克部落安置案，為解決居住問題，安定其生活，本市截至至今總計安置於原民社宅計有16戶，分別搬遷至小港社宅計有12戶；鳳山五甲社宅計有4戶，未接受社宅安置戶計有11戶，本府刻正研議按住戶訴求研擬異地安置。</text:p>
            <text:p text:style-name="P75"/>
            <text:p text:style-name="P74"><text:span text:style-name="T8">1.辦理原住民急難救助189人，補助金額新台幣</text:span><text:span text:style-name="T11">2,517,644</text:span><text:span text:style-name="T8">元。</text:span></text:p>
            <text:p text:style-name="P68"><text:span text:style-name="T8">2.原住民服務員及家庭服務中心社工輪班進駐少年及家事法院設置之原住民諮詢服務站，</text:span><text:span text:style-name="T11">提供社會福利諮詢與轉介等服務計25人次。</text:span></text:p>
            <text:p text:style-name="P68"><text:soft-page-break/><text:span text:style-name="T8">3. </text:span><text:span text:style-name="T12">執行</text:span><text:span text:style-name="T8">108</text:span><text:span text:style-name="T12">年度原住民服務員</text:span><text:span text:style-name="T8">提供</text:span><text:span text:style-name="T12">原住民福利服務及</text:span><text:span text:style-name="T8">協助</text:span><text:span text:style-name="T12">社會救助案計</text:span><text:span text:style-name="T8">3,270</text:span><text:span text:style-name="T12">件，並訪視原住民提供社會資源供切合需要的族人以落實關懷。</text:span></text:p>
            <text:p text:style-name="P69"><text:span text:style-name="T8">4.</text:span><text:span text:style-name="T12"> </text:span><text:span text:style-name="T33">執行</text:span><text:span text:style-name="T31">108</text:span><text:span text:style-name="T33">年度辦理原住民福利服務實施計畫</text:span><text:span text:style-name="T31">經費計新台幣157萬4,500元，補助關懷照顧專案型計畫：4件及</text:span><text:span text:style-name="T33">其他福利服務計畫：2</text:span><text:span text:style-name="T31">3件，共計27件，舉辦</text:span><text:span text:style-name="T33">社會福利相關活動</text:span><text:span text:style-name="T31">，計4,400</text:span><text:span text:style-name="T33">人</text:span><text:span text:style-name="T31">參與</text:span><text:span text:style-name="T33">。</text:span></text:p>
            <text:p text:style-name="P69"><text:span text:style-name="T31">5.邀集原住民族家庭服務中心、部落文化健康站、都會區老人日間關懷站及部落</text:span><text:span text:style-name="T8">食堂等社會資源，召開2場次原住民社福網絡連繫會議。</text:span></text:p>
            <text:p text:style-name="P67"/>
            <text:p text:style-name="P69"><text:span text:style-name="T8">1.配</text:span><text:span text:style-name="T31">合原住民社團網絡聯繫大型活動宣導宣導反毒資訊，提升本市原住民反毒知能，共計辦理6場反毒宣導活動，計11,086人受益。</text:span></text:p>
            <text:p text:style-name="P69"><text:span text:style-name="T31">2.設置5處原住民族家庭服務中心(茂林區、那瑪夏區、桃源區、都會北區及</text:span><text:span text:style-name="T8">都會南區)，在原住民家庭遭逢生活、經濟等困境時，即時關心並協助其申請各項救助及福利資源並提供諮詢服務計1,749人次。</text:span></text:p>
            <text:p text:style-name="P62">3.辦理原住民族婦女權益教育講座與溝通平台活動計42場次，參與人數1,472人次。</text:p>
            <text:p text:style-name="P69"><text:span text:style-name="T8">4.補助5處原住民族家庭服務中心社工員及社工助理辦理「</text:span><text:span text:style-name="T11">原住民族社會工作人員執業安全計畫」，</text:span><text:span text:style-name="T8">保障原家中心社工人員執業安全，使社工人員在安全、安心及安定之工作環境下致力弱勢民眾之福利服務，參加研習人數計15人。</text:span></text:p>
            <text:p text:style-name="P62"/>
            <text:list xml:id="list4366629193699587737" text:style-name="WW8Num4">
              <text:list-item>
                <text:p text:style-name="P78"><text:span text:style-name="T31">聘任律師事務所擔任法律諮詢顧問，駐點本市提供電話諮詢，為原住民族人提供免費法律諮詢服務</text:span><text:span text:style-name="T32">計43</text:span><text:span text:style-name="T31">人次</text:span><text:span text:style-name="T34">。</text:span></text:p>
              </text:list-item>
            </text:list>
            <text:p text:style-name="P79"><text:span text:style-name="T34">2.</text:span><text:span text:style-name="T32">辦理原住民法律訴訟補助，補助族人</text:span><text:span text:style-name="T35">因權益受損訴訟所需之費用計1人。</text:span></text:p>
            <text:p text:style-name="P71">3.執行108年度法律宣導-原住民地區法律義診活動計畫，特聘請執 <text:s/>業律師至原鄉辦理共計3場次提供免費法律諮詢服務，計156人 <text:s/>受益。</text:p>
            <text:p text:style-name="P72">4.配合各式活動辦理消費者保護法令宣導，增進原住民消費安全之理念與知識，保障原住民消費權益。</text:p>
            <text:p text:style-name="P79"><text:span text:style-name="T34">5.</text:span><text:span text:style-name="T31">於4月23日邀請配合兆豐保險公司假本府鳳山行政中心第二會議 <text:s/>辦理「108年度原住民團體意外保險作業說明會」，參加人員為本市</text:span></text:p>
            <text:p text:style-name="P74"><text:span text:style-name="T31"><text:s text:c="2"/>37個區公所原住民業務</text:span><text:span text:style-name="T8">承辦人。</text:span></text:p>
            <text:p text:style-name="P62">6.辦理原住民健康保險相關業務宣導及團體意外險業務各一場次，計有148人參加。</text:p>
            <text:p text:style-name="P62"><text:soft-page-break/>7.加強婦女人身安全、家暴及性侵害、性騷擾防治等宣導工作累計辦理19場次服務人次計有1,664人。</text:p>
            <text:p text:style-name="P61">8.連結高雄廣播電台(94.3)、e啦原住民節目資源，協助託播婦女人 <text:s/>身安全、家暴及性侵害、性騷擾防治等相關宣導。</text:p>
            <text:p text:style-name="P61"/>
            <text:p text:style-name="P61"/>
            <text:list xml:id="list1612542493453060359" text:style-name="WW8Num5">
              <text:list-item>
                <text:p text:style-name="P70"><text:span text:style-name="T8">為照顧都會區及原住民區長者，設置部落文化健康站25站及都會區老人日間關懷站2站及部落食堂1站，服務人數915人，提供電話問安及關懷訪視、生活諮詢與照顧服務轉介、餐飲服務、心靈與文化、健康</text:span><text:span text:style-name="T11">促進等活動，促進原住民就業機會照服員78人、服務員4人、廚工1人。</text:span></text:p>
              </text:list-item>
              <text:list-item>
                <text:p text:style-name="P63">爭取前瞻計畫-原民部落營造-文健站友善空間整建第二期申請核定25處文健站補助經費計新台幣6,768萬2,443元。</text:p>
              </text:list-item>
              <text:list-item>
                <text:p text:style-name="P63">設置都會農園</text:p>
              </text:list-item>
            </text:list>
            <text:list xml:id="list199604868479049345" text:style-name="WW8Num1">
              <text:list-item>
                <text:p text:style-name="P80">原設置2處原住民都會農園(位於小港區、楠梓區)，本市於108年11月15日於杉林區大愛園區成立第3座原住民都會農園，提供設籍本市原住民申請，共計171戶。農園不僅提供都會區族人耕種的環境，促進家庭親子間的互動關係，並藉此傳承教育下一代原住民傳統農耕的知識，經由作物的種植，學習傳統語言及農耕曆，達成老幼共學、文化傳承目的。連結文化健康站建置健康促進網絡，推動健康無毒，發展適合長輩之健康飲食，建構完善福利服務網絡，拓展關懷服務面向與範圍。</text:p>
              </text:list-item>
              <text:list-item>
                <text:p text:style-name="P81">6月19日、21日分別於南、北區農園辦理傳統作物耕種輔導教學，計172人參與。</text:p>
              </text:list-item>
              <text:list-item>
                <text:p text:style-name="P81">6月29日於輔英科技大學舉辦營養料理菜單培訓課程，計62人參與。</text:p>
              </text:list-item>
              <text:list-item>
                <text:p text:style-name="P64">11月9日辦理「VUVU餐飲烹飪競賽」，參賽選手以3處本市農園農戶及25間文化健康站備餐準備人員，計有100人參與，假輔英科技大學高齡全程照顧人才培育中心、高齡及長期照護事業系、保健營養系共同辦理競賽活動，並應用實作栽培作物設計開發營養料理手冊與菜單及辦理健康料理烹飪等相關課程，提供族人健康、安全的飲食，建構農事正當休閒運動之健康概念，發展適合長輩之健康飲食，達到提升本市原住民健康促進，及提高原住民平均餘命目標。</text:p>
              </text:list-item>
              <text:list-item>
                <text:p text:style-name="P64">11月28日、29日於杉林區永齡農場辦理液肥理論及製作教學、認識病蟲害及防治教學課程，及進行農園參訪活動，瞭解現代化農園經營管理理念。參與人數共計152人。</text:p>
              </text:list-item>
            </text:list>
            <text:list xml:id="list3273388526205318962" text:style-name="WW8Num2">
              <text:list-item>
                <text:p text:style-name="P65">辦理原住民健康講座、愛滋病及自殺防治宣導暨健康檢驗活動6 <text:s text:c="2"/><text:soft-page-break/>場次，計有365人參加，使民眾正確認識愛滋及其傳染途徑並其 <text:s text:c="2"/>預防之方法。</text:p>
              </text:list-item>
            </text:list>
            <text:p text:style-name="P82"/>
            <text:p text:style-name="P82"/>
            <text:p text:style-name="P82"/>
            <text:p text:style-name="P82"/>
            <text:p text:style-name="P82"/>
            <text:p text:style-name="P82"/>
            <text:p text:style-name="P82"/>
            <text:p text:style-name="P2"><text:s/>辦理原住民部落道路改善、原住民部落基礎設施改善。108年計畫經費:4,500萬元，工程案件共13件，截至108年12月底，已完工12件，餘1件預計109年1月完工。</text:p>
            <text:p text:style-name="P83"/>
            <text:list xml:id="list8290521155847386835" text:style-name="WW8Num3">
              <text:list-item>
                <text:p text:style-name="P84"><text:span text:style-name="T8">為發展原住民地區部落產業、引進觀光人潮、推廣在地農產品，本府向原住民族委員會爭取經費辦理原住民部落特色道路改善計畫，108年度共計爭取8件工程，</text:span><text:span text:style-name="T18">經費8,488萬1,796元。</text:span><text:span text:style-name="T8">截至108年12月底，4件已完工，4件施工中。</text:span></text:p>
              </text:list-item>
              <text:list-item>
                <text:p text:style-name="P85">原住民族委員會107年度公共工程施工查核作業執行績效考核，本市成績全國第2名。</text:p>
              </text:list-item>
              <text:list-item>
                <text:p text:style-name="P85">原住民族委員會考核107年度原住民族部落永續發展造景計畫，本府榮獲全國第2名。</text:p>
              </text:list-item>
              <text:list-item>
                <text:p text:style-name="P85">原住民族委員會考核107年度原住民族部落特色道路改善計畫，本府榮獲全國第2名。</text:p>
              </text:list-item>
            </text:list>
            <text:p text:style-name="P86"/>
            <text:p text:style-name="P3"><text:span text:style-name="T9">108年6月豪雨及8月利奇馬及白鹿颱風災後復建工程，本府共核定9件工程，復建經費8,684萬7,850元，截至108年12月底，5件施工中、3件發包中、1件設計中</text:span><text:span text:style-name="T10">。</text:span></text:p>
            <text:p text:style-name="P4"><text:s/></text:p>
            <text:p text:style-name="P87"><text:span text:style-name="T8">1.本市原住民族地區文化健康綜合服務據點周邊及部落內公共設施多有數量不足或服務機能不佳情形，影響所及除降低週遭生活環境及居住品質，更影響原住民族長照或社會福利服務場域整體發展及部落文化傳承，本府向原住民族委員會爭取「前瞻基礎建設計畫</text:span><text:span text:style-name="T7">-</text:span><text:span text:style-name="T8">城鄉建設-原民部落營造-服務據點周邊及部落內公共設施改善」計畫，共計爭取1件工程，經費300萬元，已完工。</text:span></text:p>
            <text:p text:style-name="P88">2.為整合長照、幼托、學童課後照顧等功能，本府向中央爭取部落之心-原住民故事館整修工程計3,529萬4,117元，並於108年11月29日完工。</text:p>
            <text:p text:style-name="P5">3.為改善都市原住民社會住宅及周遭環境，本府向中央爭取都會原<text:soft-page-break/>住民部落營造計畫，辦理五甲國宅及小港國宅環境改善等2件工程，經費3,421萬7006元，截至108年12月底，1件已完工，1件施工中。</text:p>
            <text:p text:style-name="P89"/>
            <text:p text:style-name="P90"/>
            <text:p text:style-name="P90"/>
            <text:p text:style-name="P90"/>
            <text:p text:style-name="P90"/>
            <text:p text:style-name="P90"/>
            <text:p text:style-name="P90"/>
            <text:p text:style-name="P90">1.辦理原住民保留地獎勵造林計畫－面積約637.6公頃，獎勵金1,788</text:p>
            <text:p text:style-name="P90"><text:s text:c="2"/>萬9,301元，由行政院農業委員會林務局補助辦理。</text:p>
            <text:p text:style-name="P90">2.辦理原住民保留地禁伐補償計畫面積受理面積3,549.78公頃，核定</text:p>
            <text:p text:style-name="P90"><text:s text:c="2"/>面積3,051.48，金額9,154萬4,400元整，由原住民族委員會專款</text:p>
            <text:p text:style-name="P90"><text:s text:c="2"/>補助辦理。</text:p>
            <text:p text:style-name="P90"/>
            <text:p text:style-name="P92">1.辦理原住民保留地所有權移轉原住民保留地權利回復計畫移轉取得所有權登記共計265筆、受益151人；桃源區非原住民承租權繼承案2筆，桃源區、茂林區及那瑪夏區公所為臨時需用公有土地使用同意計18筆。</text:p>
            <text:p text:style-name="P43">2.高雄市茂林溫泉產業示範區建築新建工程案，於107年5月15日決標</text:p>
            <text:p text:style-name="P43"><text:s text:c="2"/>，並於同年10月21日申報開工，並辦理第1次設計變更後工程金額</text:p>
            <text:p text:style-name="P43"><text:s text:c="3"/>7,577萬4,792元，工期325個工作天，預計109年5月完工，將可帶</text:p>
            <text:p text:style-name="P94"><text:s text:c="3"/>動茂林地區觀光及休閒產業發展。</text:p>
            <text:p text:style-name="P100">3.原鄉地區傳統遺址及生態資源維護計畫-推動108年原鄉地區傳統遺址及生態資源維護計畫，以培訓原鄉地區傳統遺址及生態資源維護隊隊員自然資源及生態導覽解說能力、文化遺址清查等，賦予當地原住民巡查、響導、保育及友善部落加值服務及防救災等工作任務，增加在地就業機會27人；輔導與培訓傳統文化及自然資源管理專才26小時；傳統有形文化調查及維護13處/432.42公里；傳統生態資源永續利用951.13公頃；友善部落加值服務169件。</text:p>
            <text:p text:style-name="P28"/>
            <text:p text:style-name="P101">辦理「108年度全民造林運動實施計畫－山坡地超限利用處理計畫」超限利用地造林獎勵金；檢測合格面積計257.26公頃。行政院農業委員會水土保持局實際核撥造林奬勵金新臺幣470萬700元。</text:p>
            <text:p text:style-name="P98"/>
            <text:p text:style-name="P98"><text:soft-page-break/></text:p>
            <text:p text:style-name="P94">1.辦理輔導原住民申請原住民族綜合發展基金貸款，總申貸件數247件，成功案件214件，總核貸金額共計新臺幣（下同）6,525萬元整：經濟及青年創業貸款16件，消費貸及生產貸198件；貸款諮詢輔導及逾期戶輔導訪視計546件。</text:p>
            <text:p text:style-name="P94">2.加強辦理扶植原住民拓展經濟事業及推動原住民專案貸款宣導，並提升本業務核貸成功率、於本市原住民聚會場所，大型活動場所及各教會、協會辦理基金貸款講習會計24場次，參加人數計約1,500人次。</text:p>
            <text:p text:style-name="P94"/>
            <text:p text:style-name="P94"/>
            <text:p text:style-name="P102">1.自108年11月至12月每周六日，於本市知名商圈及景點規劃辦理原住民yes假日市集活動計5場次，參加攤商290攤次，共吸引約2萬人次，攤商營收總計約70萬元，有效推廣原鄉地區農特產品展銷及發展。</text:p>
            <text:p text:style-name="P93"><text:span text:style-name="T8">2.於本市駁二藝術</text:span><text:span text:style-name="T31">特區規劃辦理高雄原住民族主題館設置營運及行銷服務計畫，自108年至110年，總預算1,253萬元，中央補助1,200萬元，預計109年第1季</text:span><text:span text:style-name="T30">主題館</text:span><text:span text:style-name="T31">開幕。</text:span></text:p>
            <text:p text:style-name="P93"><text:span text:style-name="T31">3.配合「2019都會聯合豐年祭」活動，協助本市原住民92家攤商展售手工藝及農特產品，銷售營業額計約</text:span><text:span text:style-name="T8">新台幣70萬3,670元整。</text:span></text:p>
            <text:p text:style-name="P96"/>
            <text:p text:style-name="P96">1.5月18日輔導那瑪夏區辦理｢2019揭開錫安山神秘面紗-那瑪夏水蜜 <text:s/>桃千人路跑活動｣，參加人數約計800人次。</text:p>
            <text:p text:style-name="P96">2.6月20至21日會同法制局於茂林區公所，辦理｢推廣金融貸款服務暨法治宣導｣，活動參與約計100人次以上。</text:p>
            <text:p text:style-name="P103"><text:span text:style-name="T21">3.會同本府農業局前往香港國際蔬果展(</text:span><text:span text:style-name="T23">Asia Fruit Logistica</text:span><text:span text:style-name="T21">)行</text:span><text:span text:style-name="T36">銷原鄉愛玉，提高原鄉愛玉之國際能見度，此場次超過40個國家，800家廠商參展。</text:span></text:p>
            <text:p text:style-name="P93"><text:span text:style-name="T36">4.參與本府勞</text:span><text:span text:style-name="T21">工局於衛武營辦理「永遠資持，勞記在心高雄市勞資同心感謝演唱會」，行銷原鄉農特產品，活動參與人數計1,000人次以上。</text:span></text:p>
            <text:p text:style-name="P96">5.與多菜多滋國際有限公司於福華飯店舉辦原鄉小米尬愛玉推廣活動，活動參與人數200人次以上。</text:p>
            <text:p text:style-name="P96">6.於第四屆世界婦女庇護安置大會活動當日發送愛玉飲品300份。</text:p>
            <text:p text:style-name="P96">7.與客委會於高雄客家文物館，舉辦高雄原生茶行銷活動，活動參與人數1,000人次以上。</text:p>
            <text:p text:style-name="P96">8.於高雄物產館蓮潭旗艦店，舉辦千人喜愛玉暨原民市集活動，活動參與人數1,500人次以上。</text:p>
            <text:p text:style-name="P96"><text:soft-page-break/>9.108年度於本市三區原鄉規劃並執行「高雄原鄉愛玉產業聚落創新 <text:s text:c="2"/>推動計畫」，自108年至110年，總預算2,540萬8,600元，中央補助2,250萬元。</text:p>
          </table:table-cell>
        </table:table-row>
      </table:table>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ordia New" svg:font-family="'Cordia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_28_user_29_" style:display-name="Text body (user)" style:family="paragraph">
      <style:paragraph-properties fo:line-height="0.573cm" fo:text-align="justify" style:justify-single-word="false" fo:orphans="0" fo:widows="0" fo:hyphenation-ladder-count="no-limit" style:vertical-align="baseline" style:snap-to-layout-grid="false"/>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標楷體" style:font-family-complex="標楷體" style:font-family-generic-complex="script" style:font-size-complex="12pt" style:language-complex="ar" style:country-complex="SA" fo:hyphenate="false" fo:hyphenation-remain-char-count="2" fo:hyphenation-push-char-count="2"/>
    </style:style>
    <style:style style:name="_28__20_一_29_" style:display-name="( 一)" style:family="paragraph">
      <style:paragraph-properties fo:margin-left="0.176cm" fo:margin-right="0cm" fo:line-height="0.573cm" fo:orphans="2" fo:widows="2" fo:hyphenation-ladder-count="no-limit" fo:text-indent="-0.176cm" style:auto-text-indent="false" style:vertical-align="baselin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標楷體" style:font-family-complex="標楷體" style:font-family-generic-complex="script" style:font-size-complex="10pt" style:language-complex="ar" style:country-complex="SA" fo:hyphenate="false" fo:hyphenation-remain-char-count="2" fo:hyphenation-push-char-count="2"/>
    </style:style>
    <style:style style:name="_28_1_29_" style:display-name="(1)" style:family="paragraph" style:parent-style-name="_28__20_一_29_">
      <style:paragraph-properties fo:text-align="justify" style:justify-single-word="false" fo:hyphenation-ladder-count="no-limit"/>
      <style:text-properties fo:hyphenate="false" fo:hyphenation-remain-char-count="2" fo:hyphenation-push-char-count="2"/>
    </style:style>
    <style:style style:name="本文縮排_20_2" style:display-name="本文縮排 2" style:family="paragraph" style:parent-style-name="Text_20_body_20__28_user_29_">
      <style:paragraph-properties fo:margin-left="0.847cm" fo:margin-right="0cm" fo:margin-top="0cm" fo:margin-bottom="0.212cm" loext:contextual-spacing="false" fo:line-height="200%" fo:hyphenation-ladder-count="no-limit" fo:text-indent="0cm" style:auto-text-indent="false"/>
      <style:text-properties fo:hyphenate="false" fo:hyphenation-remain-char-count="2" fo:hyphenation-push-char-count="2"/>
    </style:style>
    <style:style style:name="標_28_一_29_" style:display-name="標(一)" style:family="paragraph" style:parent-style-name="Text_20_body_20__28_user_29_">
      <style:paragraph-properties fo:line-height="0.635cm" fo:text-align="start" style:justify-single-word="false" fo:hyphenation-ladder-count="no-limit" style:snap-to-layout-grid="true"/>
      <style:text-properties fo:font-size="14pt" fo:font-weight="bold" style:font-size-asian="14pt" style:font-weight-asian="bold" style:font-size-complex="10pt" fo:hyphenate="false" fo:hyphenation-remain-char-count="2" fo:hyphenation-push-char-count="2"/>
    </style:style>
    <style:style style:name="Header" style:family="paragraph" style:parent-style-name="Text_20_body_20__28_user_29_" style:class="extra">
      <style:paragraph-properties fo:hyphenation-ladder-count="no-limit"/>
      <style:text-properties fo:font-size="10pt" style:font-size-asian="10pt" style:font-size-complex="10pt" fo:hyphenate="false" fo:hyphenation-remain-char-count="2" fo:hyphenation-push-char-count="2"/>
    </style:style>
    <style:style style:name="Footer" style:family="paragraph" style:parent-style-name="Text_20_body_20__28_user_29_" style:class="extra">
      <style:paragraph-properties fo:hyphenation-ladder-count="no-limit"/>
      <style:text-properties fo:font-size="10pt" style:font-size-asian="10pt" style:font-size-complex="10pt" fo:hyphenate="false" fo:hyphenation-remain-char-count="2" fo:hyphenation-push-char-count="2"/>
    </style:style>
    <style:style style:name="註解方塊文字" style:family="paragraph" style:parent-style-name="Text_20_body_20__28_user_29_">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註解文字" style:family="paragraph" style:parent-style-name="Text_20_body_20__28_user_29_">
      <style:paragraph-properties fo:line-height="100%" fo:text-align="start" style:justify-single-word="false" fo:hyphenation-ladder-count="no-limit"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fo:hyphenate="false" fo:hyphenation-remain-char-count="2" fo:hyphenation-push-char-count="2"/>
    </style:style>
    <style:style style:name="清單段落" style:family="paragraph" style:parent-style-name="Text_20_body_20__28_user_29_">
      <style:paragraph-properties fo:margin-left="0.847cm" fo:margin-right="0cm" fo:line-height="100%" fo:text-align="start" style:justify-single-word="false" fo:hyphenation-ladder-count="no-limit" fo:text-indent="0cm" style:auto-text-indent="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fo:hyphenate="false" fo:hyphenation-remain-char-count="2" fo:hyphenation-push-char-count="2"/>
    </style:style>
    <style:style style:name="註解主旨" style:family="paragraph" style:parent-style-name="註解文字" style:next-style-name="註解文字">
      <style:paragraph-properties fo:line-height="0.573cm" fo:hyphenation-ladder-count="no-limit" style:snap-to-layout-grid="false"/>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weight-complex="bold" fo:hyphenate="false" fo:hyphenation-remain-char-count="2" fo:hyphenation-push-char-count="2"/>
    </style:style>
    <style:style style:name="_28_1_29_0標題" style:display-name="(1)0標題" style:family="paragraph" style:parent-style-name="Text_20_body_20__28_user_29_">
      <style:paragraph-properties fo:margin-left="3.701cm" fo:margin-right="0cm" fo:line-height="100%" fo:hyphenation-ladder-count="no-limit" fo:text-indent="-0.847cm" style:auto-text-indent="false"/>
      <style:text-properties fo:color="#0000ff" fo:font-size="16pt" style:font-size-asian="16pt" style:font-size-complex="16pt"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7cm" style:font-size-asian="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註解文字_20_字元" style:display-name="註解文字 字元" style:family="text">
      <style:text-properties fo:font-size="12pt" style:letter-kerning="true" style:font-size-asian="12pt" style:font-size-complex="12pt"/>
    </style:style>
    <style:style style:name="註解參照" style:family="text">
      <style:text-properties fo:font-size="9pt" style:font-size-asian="9pt" style:font-size-complex="9pt"/>
    </style:style>
    <style:style style:name="註解主旨_20_字元" style:display-name="註解主旨 字元" style:family="text">
      <style:text-properties style:font-name="標楷體" fo:font-family="標楷體" style:font-family-generic="script" fo:font-size="13pt" fo:font-weight="bold" style:letter-kerning="true" style:font-name-asian="標楷體" style:font-family-asian="標楷體" style:font-family-generic-asian="script" style:font-size-asian="13pt" style:font-weight-asian="bold" style:font-name-complex="標楷體" style:font-family-complex="標楷體" style:font-family-generic-complex="script" style:font-size-complex="12pt" style:font-weight-complex="bold"/>
    </style:style>
    <style:style style:name="清單段落_20_字元" style:display-name="清單段落 字元" style:family="text">
      <style:text-properties fo:font-size="12pt" style:letter-kerning="true" style:font-size-asian="12pt"/>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635cm" fo:margin-left="0.99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2cm" fo:margin-left="1.75cm" fo:margin-right="1.7cm" style:writing-mode="lr-tb" style:layout-grid-color="#c0c0c0" style:layout-grid-lines="24" style:layout-grid-base-height="1.058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原住民事務委員會101年施政績效成果報告</dc:title>
    <meta:initial-creator>USER</meta:initial-creator>
    <meta:creation-date>2020-04-20T13:06:00</meta:creation-date>
    <dc:creator>user</dc:creator>
    <dc:date>2020-04-20T13:07:00</dc:date>
    <meta:print-date>2020-04-20T13:06:00</meta:print-date>
    <meta:editing-cycles>4</meta:editing-cycles>
    <meta:editing-duration>PT1M</meta:editing-duration>
    <meta:document-statistic meta:table-count="1" meta:image-count="0" meta:object-count="0" meta:page-count="11" meta:paragraph-count="151" meta:word-count="8082" meta:character-count="8966" meta:non-whitespace-character-count="8871"/>
    <meta:generator>LibreOffice/5.1.2.2$Windows_x86 LibreOffice_project/d3bf12ecb743fc0d20e0be0c58ca359301eb705f</meta:generator>
  </office:meta>
</office:document-meta>
</file>