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Posterama" svg:font-family="Postera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8cm" table:align="center" style:writing-mode="lr-tb"/>
    </style:style>
    <style:style style:name="表格1.A" style:family="table-column">
      <style:table-column-properties style:column-width="4.5cm"/>
    </style:style>
    <style:style style:name="表格1.B" style:family="table-column">
      <style:table-column-properties style:column-width="13.159cm"/>
    </style:style>
    <style:style style:name="表格1.1" style:family="table-row">
      <style:table-row-properties style:min-row-height="0.665cm" fo:keep-together="auto"/>
    </style:style>
    <style:style style:name="表格1.A1" style:family="table-cell">
      <style:table-cell-properties style:vertical-align="middle" fo:padding="0cm" fo:border-left="1.5pt solid #000000" fo:border-right="none" fo:border-top="1.5pt solid #000000" fo:border-bottom="1.5pt solid #000000" style:writing-mode="lr-tb"/>
    </style:style>
    <style:style style:name="表格1.B1" style:family="table-cell">
      <style:table-cell-properties style:vertical-align="middle" fo:padding="0cm" fo:border="1.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1.5pt solid #000000" fo:border-bottom="1.5pt solid #000000" style:writing-mode="lr-tb"/>
    </style:style>
    <style:style style:name="表格1.B2" style:family="table-cell">
      <style:table-cell-properties style:vertical-align="top" fo:padding="0cm" fo:border="1.5pt solid #000000" style:writing-mode="lr-tb"/>
    </style:style>
    <style:style style:name="P1" style:family="paragraph" style:parent-style-name="Standard">
      <style:paragraph-properties fo:margin-left="0.229cm" fo:margin-right="0.229cm" fo:line-height="0.635cm" fo:text-indent="0cm" style:auto-text-indent="false"/>
    </style:style>
    <style:style style:name="P2" style:family="paragraph" style:parent-style-name="Standard">
      <style:paragraph-properties fo:margin-left="0.229cm" fo:margin-right="0.229cm" fo:line-height="0.635cm" fo:text-indent="0cm" style:auto-text-indent="false" style:punctuation-wrap="simple"/>
    </style:style>
    <style:style style:name="P3" style:family="paragraph" style:parent-style-name="Standard">
      <style:paragraph-properties fo:margin-left="0.229cm" fo:margin-right="0.229cm" fo:line-height="0.635cm" fo:text-align="center" style:justify-single-word="false" fo:text-indent="0cm" style:auto-text-indent="false" style:punctuation-wrap="simple"/>
    </style:style>
    <style:style style:name="P4" style:family="paragraph" style:parent-style-name="Standard">
      <style:paragraph-properties fo:margin-left="0.229cm" fo:margin-right="0.229cm" fo:line-height="0.635cm" fo:text-align="center" style:justify-single-word="false" fo:text-indent="0cm" style:auto-text-indent="false" style:punctuation-wrap="simple"/>
      <style:text-properties fo:font-size="14pt" fo:font-weight="bold" style:font-size-asian="14pt" style:font-weight-asian="bold" style:font-name-complex="標楷體" style:font-size-complex="14pt"/>
    </style:style>
    <style:style style:name="P5" style:family="paragraph" style:parent-style-name="Standard">
      <style:paragraph-properties fo:margin-left="0.229cm" fo:margin-right="0.229cm" fo:line-height="0.635cm" fo:text-indent="0cm" style:auto-text-indent="false" style:punctuation-wrap="simple"/>
      <style:text-properties style:letter-kerning="true" style:font-name-complex="標楷體"/>
    </style:style>
    <style:style style:name="P6" style:family="paragraph" style:parent-style-name="Standard">
      <style:paragraph-properties fo:margin-left="0.229cm" fo:margin-right="0.229cm" fo:line-height="0.624cm" fo:text-indent="0cm" style:auto-text-indent="false" style:punctuation-wrap="simple"/>
      <style:text-properties style:letter-kerning="true" style:font-name-complex="標楷體"/>
    </style:style>
    <style:style style:name="P7" style:family="paragraph" style:parent-style-name="Standard">
      <style:paragraph-properties fo:margin-left="0.229cm" fo:margin-right="0.229cm" fo:line-height="0.635cm" fo:text-indent="0cm" style:auto-text-indent="false" style:punctuation-wrap="simple"/>
      <style:text-properties style:letter-kerning="true" style:font-name-complex="標楷體"/>
    </style:style>
    <style:style style:name="P8" style:family="paragraph" style:parent-style-name="Standard">
      <style:paragraph-properties fo:margin-left="0.229cm" fo:margin-right="0.229cm" fo:line-height="0.624cm" fo:text-indent="0cm" style:auto-text-indent="false" style:punctuation-wrap="simple"/>
      <style:text-properties style:letter-kerning="true" style:font-name-complex="標楷體"/>
    </style:style>
    <style:style style:name="P9" style:family="paragraph" style:parent-style-name="Standard">
      <style:paragraph-properties fo:margin-left="0.229cm" fo:margin-right="0.229cm" fo:line-height="0.635cm" fo:text-indent="0cm" style:auto-text-indent="false" style:punctuation-wrap="simple"/>
      <style:text-properties style:letter-kerning="true" style:font-name-complex="標楷體"/>
    </style:style>
    <style:style style:name="P10" style:family="paragraph" style:parent-style-name="Standard">
      <style:paragraph-properties fo:margin-left="0.229cm" fo:margin-right="0.229cm" fo:line-height="0.624cm" fo:text-indent="0cm" style:auto-text-indent="false" style:punctuation-wrap="simple"/>
      <style:text-properties style:letter-kerning="true" style:font-name-complex="標楷體"/>
    </style:style>
    <style:style style:name="P11" style:family="paragraph" style:parent-style-name="Standard">
      <style:paragraph-properties fo:margin-left="0.229cm" fo:margin-right="0.229cm" fo:line-height="0.635cm" fo:text-indent="0cm" style:auto-text-indent="false" style:punctuation-wrap="simple"/>
      <style:text-properties fo:language="none" fo:country="none" style:letter-kerning="true" style:font-name-complex="標楷體"/>
    </style:style>
    <style:style style:name="P12" style:family="paragraph" style:parent-style-name="Standard">
      <style:paragraph-properties fo:margin-left="0.229cm" fo:margin-right="0.229cm" fo:line-height="0.635cm" fo:text-indent="0cm" style:auto-text-indent="false"/>
    </style:style>
    <style:style style:name="P13" style:family="paragraph" style:parent-style-name="Standard">
      <style:paragraph-properties fo:margin-left="0.229cm" fo:margin-right="0.229cm" fo:line-height="0.624cm" fo:text-indent="0cm" style:auto-text-indent="false" style:punctuation-wrap="simple"/>
    </style:style>
    <style:style style:name="P14" style:family="paragraph" style:parent-style-name="Standard">
      <style:paragraph-properties fo:margin-left="0.088cm" fo:margin-right="0.229cm" fo:line-height="0.635cm" fo:text-indent="0cm" style:auto-text-indent="false" style:punctuation-wrap="simple"/>
      <style:text-properties fo:font-weight="bold" style:letter-kerning="true" style:font-weight-asian="bold" style:font-name-complex="標楷體"/>
    </style:style>
    <style:style style:name="P15" style:family="paragraph" style:parent-style-name="Standard">
      <style:paragraph-properties fo:margin-left="1.147cm" fo:margin-right="0.229cm" fo:line-height="0.635cm" fo:text-indent="-0.917cm" style:auto-text-indent="false" style:punctuation-wrap="simple"/>
      <style:text-properties style:font-name-complex="標楷體"/>
    </style:style>
    <style:style style:name="P16" style:family="paragraph" style:parent-style-name="Standard">
      <style:paragraph-properties fo:margin-left="1.147cm" fo:margin-right="0.229cm" fo:line-height="0.635cm" fo:text-indent="-0.917cm" style:auto-text-indent="false" style:punctuation-wrap="simple"/>
      <style:text-properties style:font-name-complex="標楷體"/>
    </style:style>
    <style:style style:name="P17" style:family="paragraph" style:parent-style-name="Standard">
      <style:paragraph-properties fo:margin-left="0cm" fo:margin-right="0.229cm" fo:line-height="0.635cm" fo:text-indent="0cm" style:auto-text-indent="false" style:punctuation-wrap="simple"/>
      <style:text-properties style:letter-kerning="true" style:font-name-complex="標楷體"/>
    </style:style>
    <style:style style:name="P18" style:family="paragraph" style:parent-style-name="Standard">
      <style:paragraph-properties fo:margin-left="0cm" fo:margin-right="0.229cm" fo:line-height="0.635cm" fo:text-indent="0cm" style:auto-text-indent="false" style:punctuation-wrap="simple"/>
      <style:text-properties style:letter-kerning="true" style:font-name-complex="標楷體"/>
    </style:style>
    <style:style style:name="P19" style:family="paragraph" style:parent-style-name="Standard">
      <style:paragraph-properties fo:margin-left="0cm" fo:margin-right="0.229cm" fo:line-height="0.635cm" fo:text-indent="0cm" style:auto-text-indent="false" style:punctuation-wrap="simple">
        <style:tab-stops>
          <style:tab-stop style:position="4.128cm"/>
        </style:tab-stops>
      </style:paragraph-properties>
      <style:text-properties style:letter-kerning="true" style:font-name-complex="標楷體"/>
    </style:style>
    <style:style style:name="P20" style:family="paragraph" style:parent-style-name="Standard">
      <style:paragraph-properties fo:margin-left="0cm" fo:margin-right="0.229cm" fo:line-height="0.624cm" fo:text-indent="0cm" style:auto-text-indent="false" style:punctuation-wrap="simple"/>
      <style:text-properties style:letter-kerning="true" style:font-name-complex="標楷體"/>
    </style:style>
    <style:style style:name="P21" style:family="paragraph" style:parent-style-name="Standard">
      <style:paragraph-properties fo:margin-left="0cm" fo:margin-right="0.229cm" fo:line-height="0.035cm" fo:text-indent="0cm" style:auto-text-indent="false" style:punctuation-wrap="simple"/>
      <style:text-properties style:font-name-complex="標楷體"/>
    </style:style>
    <style:style style:name="P22" style:family="paragraph" style:parent-style-name="Standard" style:list-style-name="WW8Num14">
      <style:paragraph-properties fo:margin-left="0.653cm" fo:margin-right="0.229cm" fo:line-height="0.635cm" fo:text-indent="-0.423cm" style:auto-text-indent="false"/>
      <style:text-properties style:letter-kerning="true" style:font-name-complex="標楷體"/>
    </style:style>
    <style:style style:name="P23" style:family="paragraph" style:parent-style-name="Standard">
      <style:paragraph-properties fo:margin-left="0.63cm" fo:margin-right="0.229cm" fo:line-height="0.635cm" fo:text-indent="-0.4cm" style:auto-text-indent="false"/>
    </style:style>
    <style:style style:name="P24" style:family="paragraph" style:parent-style-name="Standard">
      <style:paragraph-properties fo:margin-left="0.63cm" fo:margin-right="0.229cm" fo:line-height="0.635cm" fo:text-indent="-0.4cm" style:auto-text-indent="false"/>
      <style:text-properties style:letter-kerning="true" style:font-name-complex="標楷體"/>
    </style:style>
    <style:style style:name="P25" style:family="paragraph" style:parent-style-name="Standard">
      <style:paragraph-properties fo:margin-left="0.63cm" fo:margin-right="0.229cm" fo:line-height="0.635cm" fo:text-indent="-0.4cm" style:auto-text-indent="false"/>
      <style:text-properties style:letter-kerning="true" style:font-name-complex="標楷體"/>
    </style:style>
    <style:style style:name="P26" style:family="paragraph" style:parent-style-name="Standard">
      <style:paragraph-properties fo:margin-left="0.63cm" fo:margin-right="0.229cm" fo:line-height="0.635cm" fo:text-indent="-0.4cm" style:auto-text-indent="false" style:punctuation-wrap="simple"/>
      <style:text-properties style:letter-kerning="true" style:font-name-complex="標楷體"/>
    </style:style>
    <style:style style:name="P27" style:family="paragraph" style:parent-style-name="Standard">
      <style:paragraph-properties fo:margin-left="0.63cm" fo:margin-right="0.229cm" fo:line-height="0.624cm" fo:text-indent="-0.4cm" style:auto-text-indent="false"/>
      <style:text-properties style:letter-kerning="true" style:font-name-complex="標楷體"/>
    </style:style>
    <style:style style:name="P28" style:family="paragraph" style:parent-style-name="Standard">
      <style:paragraph-properties fo:margin-left="0.63cm" fo:margin-right="0.229cm" fo:line-height="0.624cm" fo:text-indent="-0.4cm" style:auto-text-indent="false" style:punctuation-wrap="simple"/>
      <style:text-properties style:letter-kerning="true" style:font-name-complex="標楷體"/>
    </style:style>
    <style:style style:name="P29" style:family="paragraph" style:parent-style-name="Standard">
      <style:paragraph-properties fo:margin-left="0.63cm" fo:margin-right="0.229cm" fo:line-height="0.635cm" fo:text-indent="-0.4cm" style:auto-text-indent="false" style:punctuation-wrap="simple"/>
      <style:text-properties style:letter-kerning="true" style:font-name-complex="標楷體" style:font-weight-complex="bold"/>
    </style:style>
    <style:style style:name="P30" style:family="paragraph" style:parent-style-name="Standard">
      <style:paragraph-properties fo:margin-left="0.63cm" fo:margin-right="0.229cm" fo:line-height="0.635cm" fo:text-indent="-0.4cm" style:auto-text-indent="false"/>
      <style:text-properties style:letter-kerning="true" style:font-name-complex="標楷體" style:font-weight-complex="bold"/>
    </style:style>
    <style:style style:name="P31" style:family="paragraph" style:parent-style-name="Standard">
      <style:paragraph-properties fo:margin-left="0.63cm" fo:margin-right="0.229cm" fo:line-height="0.635cm" fo:text-indent="-0.4cm" style:auto-text-indent="false"/>
      <style:text-properties style:letter-kerning="true" style:font-name-complex="標楷體" style:font-weight-complex="bold"/>
    </style:style>
    <style:style style:name="P32" style:family="paragraph" style:parent-style-name="Standard">
      <style:paragraph-properties fo:margin-left="0.63cm" fo:margin-right="0.229cm" fo:line-height="0.635cm" fo:text-indent="-0.4cm" style:auto-text-indent="false"/>
      <style:text-properties style:letter-kerning="true" style:font-name-complex="標楷體"/>
    </style:style>
    <style:style style:name="P33" style:family="paragraph" style:parent-style-name="Standard">
      <style:paragraph-properties fo:margin-left="0.63cm" fo:margin-right="0.229cm" fo:line-height="0.624cm" fo:text-indent="-0.4cm" style:auto-text-indent="false"/>
      <style:text-properties style:letter-kerning="true" style:font-name-complex="標楷體"/>
    </style:style>
    <style:style style:name="P34" style:family="paragraph" style:parent-style-name="Standard">
      <style:paragraph-properties fo:margin-left="0.63cm" fo:margin-right="0.229cm" fo:line-height="0.635cm" fo:text-indent="-0.4cm" style:auto-text-indent="false"/>
      <style:text-properties fo:color="#000000" style:letter-kerning="true" style:font-name-complex="標楷體" style:font-size-complex="12pt"/>
    </style:style>
    <style:style style:name="P35" style:family="paragraph" style:parent-style-name="Standard">
      <style:paragraph-properties fo:margin-left="0.63cm" fo:margin-right="0.229cm" fo:line-height="0.635cm" fo:text-indent="-0.4cm" style:auto-text-indent="false"/>
    </style:style>
    <style:style style:name="P36" style:family="paragraph" style:parent-style-name="Standard">
      <style:paragraph-properties fo:margin-left="0.63cm" fo:margin-right="0.229cm" fo:line-height="0.624cm" fo:text-indent="-0.4cm" style:auto-text-indent="false"/>
    </style:style>
    <style:style style:name="P37" style:family="paragraph" style:parent-style-name="Standard">
      <style:paragraph-properties fo:margin-left="0.721cm" fo:margin-right="0.229cm" fo:line-height="0.635cm" fo:text-indent="0cm" style:auto-text-indent="false" style:punctuation-wrap="simple"/>
      <style:text-properties style:letter-kerning="true" style:font-name-complex="標楷體"/>
    </style:style>
    <style:style style:name="P38" style:family="paragraph" style:parent-style-name="Standard" style:list-style-name="WW8Num2">
      <style:paragraph-properties fo:margin-left="0.864cm" fo:margin-right="0.229cm" fo:line-height="0.635cm" fo:text-indent="-0.635cm" style:auto-text-indent="false"/>
    </style:style>
    <style:style style:name="P39" style:family="paragraph" style:parent-style-name="Standard" style:list-style-name="WW8Num4">
      <style:paragraph-properties fo:margin-left="0.864cm" fo:margin-right="0.229cm" fo:line-height="0.635cm" fo:text-indent="-0.635cm" style:auto-text-indent="false"/>
    </style:style>
    <style:style style:name="P40" style:family="paragraph" style:parent-style-name="Standard" style:list-style-name="WW8Num2">
      <style:paragraph-properties fo:margin-left="0.864cm" fo:margin-right="0.229cm" fo:line-height="0.635cm" fo:text-indent="-0.635cm" style:auto-text-indent="false"/>
      <style:text-properties style:letter-kerning="true" style:font-name-complex="標楷體"/>
    </style:style>
    <style:style style:name="P41" style:family="paragraph" style:parent-style-name="Standard" style:list-style-name="WW8Num4">
      <style:paragraph-properties fo:margin-left="0.864cm" fo:margin-right="0.229cm" fo:line-height="0.635cm" fo:text-indent="-0.635cm" style:auto-text-indent="false"/>
      <style:text-properties style:letter-kerning="true" style:font-name-complex="標楷體"/>
    </style:style>
    <style:style style:name="P42" style:family="paragraph" style:parent-style-name="Standard" style:list-style-name="WW8Num3">
      <style:paragraph-properties fo:margin-left="0.864cm" fo:margin-right="0.229cm" fo:line-height="0.624cm" fo:text-indent="-0.635cm" style:auto-text-indent="false" style:punctuation-wrap="simple"/>
    </style:style>
    <style:style style:name="P43" style:family="paragraph" style:parent-style-name="Standard" style:list-style-name="WW8Num7">
      <style:paragraph-properties fo:margin-left="1.535cm" fo:margin-right="0.229cm" fo:line-height="0.635cm" fo:text-indent="-0.847cm" style:auto-text-indent="false"/>
    </style:style>
    <style:style style:name="P44" style:family="paragraph" style:parent-style-name="Standard" style:list-style-name="WW8Num15">
      <style:paragraph-properties fo:margin-left="1.535cm" fo:margin-right="0.229cm" fo:line-height="0.635cm" fo:text-indent="-0.847cm" style:auto-text-indent="false"/>
    </style:style>
    <style:style style:name="P45" style:family="paragraph" style:parent-style-name="Standard" style:list-style-name="WW8Num7">
      <style:paragraph-properties fo:margin-left="1.535cm" fo:margin-right="0.229cm" fo:line-height="0.635cm" fo:text-indent="-0.847cm" style:auto-text-indent="false"/>
      <style:text-properties style:letter-kerning="true" style:font-name-complex="標楷體"/>
    </style:style>
    <style:style style:name="P46" style:family="paragraph" style:parent-style-name="Standard" style:list-style-name="WW8Num15">
      <style:paragraph-properties fo:margin-left="1.535cm" fo:margin-right="0.229cm" fo:line-height="0.635cm" fo:text-indent="-0.847cm" style:auto-text-indent="false"/>
      <style:text-properties style:letter-kerning="true" style:font-name-complex="標楷體"/>
    </style:style>
    <style:style style:name="P47" style:family="paragraph" style:parent-style-name="Standard">
      <style:paragraph-properties fo:margin-left="1.078cm" fo:margin-right="0.229cm" fo:line-height="0.635cm" fo:text-indent="-0.39cm" style:auto-text-indent="false" style:punctuation-wrap="simple"/>
    </style:style>
    <style:style style:name="P48" style:family="paragraph" style:parent-style-name="Standard">
      <style:paragraph-properties fo:margin-left="1.078cm" fo:margin-right="0.229cm" fo:line-height="0.635cm" fo:text-indent="-0.39cm" style:auto-text-indent="false" style:punctuation-wrap="simple"/>
      <style:text-properties style:letter-kerning="true" style:font-name-complex="標楷體"/>
    </style:style>
    <style:style style:name="P49" style:family="paragraph" style:parent-style-name="Standard">
      <style:paragraph-properties fo:margin-left="2.866cm" fo:margin-right="0.229cm" fo:line-height="0.635cm" fo:text-indent="-2.637cm" style:auto-text-indent="false" style:punctuation-wrap="simple"/>
      <style:text-properties fo:language="none" fo:country="none" style:letter-kerning="true" style:font-name-complex="標楷體"/>
    </style:style>
    <style:style style:name="P50" style:family="paragraph" style:parent-style-name="Standard">
      <style:paragraph-properties fo:margin-left="0.917cm" fo:margin-right="0.229cm" fo:line-height="0.624cm" fo:text-indent="-0.688cm" style:auto-text-indent="false" style:punctuation-wrap="simple"/>
    </style:style>
    <style:style style:name="P51" style:family="paragraph" style:parent-style-name="Standard">
      <style:paragraph-properties fo:margin-left="1.147cm" fo:margin-right="0.229cm" fo:line-height="0.624cm" fo:text-indent="-0.459cm" style:auto-text-indent="false" style:punctuation-wrap="simple"/>
    </style:style>
    <style:style style:name="P52" style:family="paragraph" style:parent-style-name="Standard">
      <style:paragraph-properties fo:margin-left="1.147cm" fo:margin-right="0.229cm" fo:line-height="0.635cm" fo:text-indent="-0.459cm" style:auto-text-indent="false" style:punctuation-wrap="simple"/>
      <style:text-properties style:letter-kerning="true" style:font-name-complex="標楷體" style:font-weight-complex="bold"/>
    </style:style>
    <style:style style:name="P53" style:family="paragraph" style:parent-style-name="Standard">
      <style:paragraph-properties fo:margin-left="0.725cm" fo:margin-right="0.229cm" fo:line-height="0.624cm" fo:text-indent="-0.496cm" style:auto-text-indent="false" style:punctuation-wrap="simple"/>
      <style:text-properties style:letter-kerning="true" style:font-name-complex="標楷體"/>
    </style:style>
    <style:style style:name="P54" style:family="paragraph" style:parent-style-name="Standard">
      <style:paragraph-properties fo:margin-left="1.82cm" fo:margin-right="0.229cm" fo:line-height="0.624cm" fo:text-indent="-1.591cm" style:auto-text-indent="false" style:punctuation-wrap="simple"/>
      <style:text-properties fo:language="none" fo:country="none" style:letter-kerning="true" style:font-name-complex="標楷體"/>
    </style:style>
    <style:style style:name="P55" style:family="paragraph" style:parent-style-name="Standard">
      <style:paragraph-properties fo:margin-left="3.113cm" fo:margin-right="0.229cm" fo:line-height="0.635cm" fo:text-indent="-2.884cm" style:auto-text-indent="false" style:punctuation-wrap="simple"/>
      <style:text-properties style:letter-kerning="true" style:font-name-complex="標楷體"/>
    </style:style>
    <style:style style:name="P56" style:family="paragraph" style:parent-style-name="Standard">
      <style:paragraph-properties fo:margin-left="0.231cm" fo:margin-right="0.229cm" fo:line-height="0.635cm" fo:text-indent="-0.002cm" style:auto-text-indent="false" style:punctuation-wrap="simple"/>
      <style:text-properties style:letter-kerning="true" style:font-name-complex="標楷體" style:font-weight-complex="bold"/>
    </style:style>
    <style:style style:name="P57" style:family="paragraph" style:parent-style-name="Standard">
      <style:paragraph-properties fo:margin-left="0.688cm" fo:margin-right="0.229cm" fo:line-height="0.635cm" fo:text-indent="0cm" style:auto-text-indent="false" style:punctuation-wrap="simple"/>
      <style:text-properties style:letter-kerning="true" style:font-name-complex="標楷體" style:font-weight-complex="bold"/>
    </style:style>
    <style:style style:name="P58" style:family="paragraph" style:parent-style-name="Standard">
      <style:paragraph-properties fo:margin-left="0.688cm" fo:margin-right="0.229cm" fo:line-height="0.635cm" fo:text-indent="0cm" style:auto-text-indent="false" style:punctuation-wrap="simple"/>
      <style:text-properties style:letter-kerning="true" style:font-name-complex="標楷體"/>
    </style:style>
    <style:style style:name="P59" style:family="paragraph" style:parent-style-name="Standard">
      <style:paragraph-properties fo:margin-left="0.688cm" fo:margin-right="0.229cm" fo:line-height="0.635cm" fo:text-indent="0cm" style:auto-text-indent="false" style:punctuation-wrap="simple"/>
      <style:text-properties style:letter-kerning="true" style:font-name-complex="標楷體"/>
    </style:style>
    <style:style style:name="P60" style:family="paragraph" style:parent-style-name="Standard">
      <style:paragraph-properties fo:margin-left="0.688cm" fo:margin-right="0.229cm" fo:line-height="0.624cm" fo:text-indent="0cm" style:auto-text-indent="false" style:punctuation-wrap="simple"/>
      <style:text-properties style:letter-kerning="true" style:font-name-complex="標楷體"/>
    </style:style>
    <style:style style:name="P61" style:family="paragraph" style:parent-style-name="Standard">
      <style:paragraph-properties fo:margin-left="0.688cm" fo:margin-right="0.229cm" fo:line-height="0.635cm" fo:text-indent="0cm" style:auto-text-indent="false" style:punctuation-wrap="simple"/>
      <style:text-properties style:letter-kerning="true" style:font-name-complex="標楷體"/>
    </style:style>
    <style:style style:name="P62" style:family="paragraph" style:parent-style-name="Standard">
      <style:paragraph-properties fo:margin-left="0.688cm" fo:margin-right="0.229cm" fo:line-height="0.635cm" fo:text-indent="0cm" style:auto-text-indent="false" style:punctuation-wrap="simple"/>
    </style:style>
    <style:style style:name="P63" style:family="paragraph" style:parent-style-name="Standard">
      <style:paragraph-properties fo:margin-left="0.688cm" fo:margin-right="0.229cm" fo:line-height="0.635cm" fo:text-indent="0cm" style:auto-text-indent="false" style:punctuation-wrap="simple"/>
    </style:style>
    <style:style style:name="P64" style:family="paragraph" style:parent-style-name="Standard">
      <style:paragraph-properties fo:margin-left="0.688cm" fo:margin-right="0.229cm" fo:line-height="0.624cm" fo:text-indent="0cm" style:auto-text-indent="false" style:punctuation-wrap="simple"/>
    </style:style>
    <style:style style:name="P65" style:family="paragraph" style:parent-style-name="Standard">
      <style:paragraph-properties fo:margin-left="0.688cm" fo:margin-right="0.229cm" fo:line-height="0.635cm" fo:text-indent="-0.459cm" style:auto-text-indent="false" style:punctuation-wrap="simple"/>
      <style:text-properties style:letter-kerning="true" style:font-name-complex="標楷體" style:font-weight-complex="bold"/>
    </style:style>
    <style:style style:name="P66" style:family="paragraph" style:parent-style-name="Standard">
      <style:paragraph-properties fo:margin-left="0.688cm" fo:margin-right="0.229cm" fo:line-height="0.635cm" fo:text-indent="-0.459cm" style:auto-text-indent="false" style:punctuation-wrap="simple"/>
      <style:text-properties style:letter-kerning="true" style:font-name-complex="標楷體"/>
    </style:style>
    <style:style style:name="P67" style:family="paragraph" style:parent-style-name="Standard">
      <style:paragraph-properties fo:margin-left="0.688cm" fo:margin-right="0.229cm" fo:line-height="0.624cm" fo:text-indent="-0.459cm" style:auto-text-indent="false" style:punctuation-wrap="simple"/>
    </style:style>
    <style:style style:name="P68" style:family="paragraph" style:parent-style-name="Standard">
      <style:paragraph-properties fo:margin-left="0.829cm" fo:margin-right="0.229cm" fo:line-height="0.635cm" fo:text-indent="-0.6cm" style:auto-text-indent="false"/>
      <style:text-properties style:letter-kerning="true" style:font-name-complex="標楷體"/>
    </style:style>
    <style:style style:name="P69" style:family="paragraph" style:parent-style-name="Standard">
      <style:paragraph-properties fo:margin-left="0.527cm" fo:margin-right="0.229cm" fo:line-height="0.635cm" fo:text-indent="0.002cm" style:auto-text-indent="false" style:punctuation-wrap="simple"/>
      <style:text-properties style:letter-kerning="true" style:font-name-complex="標楷體"/>
    </style:style>
    <style:style style:name="P70" style:family="paragraph" style:parent-style-name="Standard">
      <style:paragraph-properties fo:margin-left="0.527cm" fo:margin-right="0.229cm" fo:line-height="0.635cm" fo:text-indent="0cm" style:auto-text-indent="false" style:punctuation-wrap="simple"/>
      <style:text-properties style:letter-kerning="true" style:font-name-complex="標楷體"/>
    </style:style>
    <style:style style:name="P71" style:family="paragraph" style:parent-style-name="Standard" style:list-style-name="WW8Num18">
      <style:paragraph-properties fo:margin-left="0.785cm" fo:margin-right="0.229cm" fo:line-height="0.635cm" fo:text-indent="-0.499cm" style:auto-text-indent="false" style:punctuation-wrap="simple">
        <style:tab-stops>
          <style:tab-stop style:position="0.286cm"/>
        </style:tab-stops>
      </style:paragraph-properties>
    </style:style>
    <style:style style:name="P72" style:family="paragraph" style:parent-style-name="Standard">
      <style:paragraph-properties fo:margin-left="0.284cm" fo:margin-right="0.229cm" fo:line-height="0.635cm" fo:text-indent="0cm" style:auto-text-indent="false" style:punctuation-wrap="simple"/>
      <style:text-properties style:letter-kerning="true" style:font-name-complex="標楷體"/>
    </style:style>
    <style:style style:name="P73" style:family="paragraph" style:parent-style-name="Standard">
      <style:paragraph-properties fo:margin-left="0.229cm" fo:margin-right="0.229cm" fo:line-height="0.635cm" fo:text-indent="0.275cm" style:auto-text-indent="false" style:punctuation-wrap="simple"/>
      <style:text-properties style:letter-kerning="true" style:font-name-complex="標楷體" style:font-weight-complex="bold"/>
    </style:style>
    <style:style style:name="P74" style:family="paragraph" style:parent-style-name="Standard">
      <style:paragraph-properties fo:margin-left="0.229cm" fo:margin-right="0.229cm" fo:line-height="0.635cm" fo:text-indent="0.002cm" style:auto-text-indent="false" style:punctuation-wrap="simple"/>
      <style:text-properties style:letter-kerning="true" style:font-name-complex="新細明體1" style:font-weight-complex="bold"/>
    </style:style>
    <style:style style:name="P75" style:family="paragraph" style:parent-style-name="_30_01-壹">
      <style:paragraph-properties fo:margin-left="0.229cm" fo:margin-right="0.229cm" fo:line-height="0.635cm" fo:text-indent="0cm" style:auto-text-indent="false" style:punctuation-wrap="simple"/>
    </style:style>
    <style:style style:name="P76" style:family="paragraph" style:parent-style-name="_30_01-壹">
      <style:paragraph-properties fo:margin-left="0.229cm" fo:margin-right="0.229cm" fo:line-height="0.635cm" fo:text-indent="0cm" style:auto-text-indent="false" style:punctuation-wrap="simple">
        <style:tab-stops>
          <style:tab-stop style:position="0.748cm"/>
        </style:tab-stops>
      </style:paragraph-properties>
      <style:text-properties style:font-name-complex="華康楷書體W7"/>
    </style:style>
    <style:style style:name="P77" style:family="paragraph" style:parent-style-name="_30_01-壹">
      <style:paragraph-properties fo:margin-left="0.229cm" fo:margin-right="0.229cm" fo:line-height="0.635cm" fo:text-indent="0cm" style:auto-text-indent="false" style:punctuation-wrap="simple">
        <style:tab-stops>
          <style:tab-stop style:position="0.748cm"/>
        </style:tab-stops>
      </style:paragraph-properties>
      <style:text-properties style:font-name-complex="華康楷書體W7"/>
    </style:style>
    <style:style style:name="P78" style:family="paragraph" style:parent-style-name="_30_01-壹">
      <style:paragraph-properties fo:margin-left="0.229cm" fo:margin-right="0.229cm" fo:line-height="0.635cm" fo:text-indent="0cm" style:auto-text-indent="false" style:punctuation-wrap="simple">
        <style:tab-stops>
          <style:tab-stop style:position="0.748cm"/>
        </style:tab-stops>
      </style:paragraph-properties>
      <style:text-properties style:letter-kerning="true" style:font-name-complex="華康楷書體W7"/>
    </style:style>
    <style:style style:name="P79" style:family="paragraph" style:parent-style-name="_30_01-壹">
      <style:paragraph-properties fo:margin-left="0.917cm" fo:margin-right="0.229cm" fo:line-height="0.635cm" fo:text-indent="-0.688cm" style:auto-text-indent="false" style:punctuation-wrap="simple">
        <style:tab-stops>
          <style:tab-stop style:position="0.748cm"/>
        </style:tab-stops>
      </style:paragraph-properties>
    </style:style>
    <style:style style:name="P80" style:family="paragraph" style:parent-style-name="_30_01-壹">
      <style:paragraph-properties fo:margin-left="1.009cm" fo:margin-right="0.229cm" fo:line-height="0.635cm" fo:text-indent="-0.78cm" style:auto-text-indent="false" style:punctuation-wrap="simple"/>
    </style:style>
    <style:style style:name="P81" style:family="paragraph" style:parent-style-name="_30_02-1.">
      <style:paragraph-properties fo:margin-left="0.229cm" fo:margin-right="0.229cm" fo:line-height="0.635cm" fo:text-indent="0cm" style:auto-text-indent="false"/>
      <style:text-properties fo:color="#000000" style:letter-kerning="true" style:font-size-complex="12pt"/>
    </style:style>
    <style:style style:name="P82" style:family="paragraph" style:parent-style-name="_30_02-1.">
      <style:paragraph-properties fo:margin-left="0.688cm" fo:margin-right="0.229cm" fo:line-height="0.635cm" fo:text-indent="0cm" style:auto-text-indent="false"/>
    </style:style>
    <style:style style:name="P83" style:family="paragraph" style:parent-style-name="_30_02-1.">
      <style:paragraph-properties fo:margin-left="0.688cm" fo:margin-right="0.229cm" fo:line-height="0.635cm" fo:text-indent="0cm" style:auto-text-indent="false"/>
      <style:text-properties fo:color="#000000" style:letter-kerning="true" style:font-size-complex="12pt"/>
    </style:style>
    <style:style style:name="P84" style:family="paragraph" style:parent-style-name="_30_02-1.">
      <style:paragraph-properties fo:margin-left="0.688cm" fo:margin-right="0.229cm" fo:line-height="0.635cm" fo:text-indent="0cm" style:auto-text-indent="false"/>
      <style:text-properties fo:color="#000000" style:letter-kerning="true" style:font-size-complex="12pt"/>
    </style:style>
    <style:style style:name="P85" style:family="paragraph" style:parent-style-name="Header">
      <style:paragraph-properties fo:margin-left="0.212cm" fo:margin-right="0.212cm" fo:text-indent="0cm" style:auto-text-indent="false"/>
    </style:style>
    <style:style style:name="P86"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 style:punctuation-wrap="simple"/>
      <style:text-properties fo:color="#000000" fo:font-size="12pt" style:font-size-asian="12pt" style:font-size-complex="12pt"/>
    </style:style>
    <style:style style:name="P87" style:family="paragraph" style:parent-style-name="Footer">
      <style:paragraph-properties fo:margin-left="0.212cm" fo:margin-right="0.212cm" fo:text-align="center" style:justify-single-word="false" fo:text-indent="0cm" style:auto-text-indent="false"/>
      <style:text-properties fo:font-size="12pt" style:font-size-asian="12pt" style:font-size-complex="12pt"/>
    </style:style>
    <style:style style:name="P88" style:family="paragraph" style:parent-style-name="_30_01-一">
      <style:paragraph-properties fo:margin-left="1.376cm" fo:margin-right="0.229cm" fo:line-height="0.635cm" fo:text-indent="-0.917cm" style:auto-text-indent="false"/>
    </style:style>
    <style:style style:name="P89" style:family="paragraph" style:parent-style-name="_30_01-一">
      <style:paragraph-properties fo:margin-left="1.376cm" fo:margin-right="0.229cm" fo:line-height="0.635cm" fo:text-indent="-0.917cm" style:auto-text-indent="false"/>
    </style:style>
    <style:style style:name="P90" style:family="paragraph" style:parent-style-name="_30_01-一">
      <style:paragraph-properties fo:margin-left="1.376cm" fo:margin-right="0.229cm" fo:line-height="0.624cm" fo:text-indent="-0.917cm" style:auto-text-indent="false"/>
    </style:style>
    <style:style style:name="P91" style:family="paragraph" style:parent-style-name="_30_01-一">
      <style:paragraph-properties fo:margin-left="1.376cm" fo:margin-right="0.229cm" fo:line-height="0.624cm" fo:text-indent="-0.917cm" style:auto-text-indent="false"/>
    </style:style>
    <style:style style:name="P92" style:family="paragraph" style:parent-style-name="_30_01-一">
      <style:paragraph-properties fo:margin-left="1.88cm" fo:margin-right="0.138cm" fo:line-height="0.635cm" fo:text-indent="-0.963cm" style:auto-text-indent="false"/>
    </style:style>
    <style:style style:name="P93" style:family="paragraph" style:parent-style-name="_30_01-一">
      <style:paragraph-properties fo:margin-left="1.88cm" fo:margin-right="0.138cm" fo:line-height="0.635cm" fo:text-indent="-0.963cm" style:auto-text-indent="false"/>
      <style:text-properties style:letter-kerning="true"/>
    </style:style>
    <style:style style:name="P94" style:family="paragraph" style:parent-style-name="_30_01-一">
      <style:paragraph-properties fo:margin-left="1.88cm" fo:margin-right="0.138cm" fo:line-height="0.635cm" fo:text-indent="-0.963cm" style:auto-text-indent="false"/>
      <style:text-properties style:letter-kerning="true"/>
    </style:style>
    <style:style style:name="P95" style:family="paragraph" style:parent-style-name="_30_01-一">
      <style:paragraph-properties fo:margin-left="1.88cm" fo:margin-right="0.138cm" fo:line-height="0.624cm" fo:text-indent="-0.963cm" style:auto-text-indent="false"/>
    </style:style>
    <style:style style:name="P96" style:family="paragraph" style:parent-style-name="_30_01-一">
      <style:paragraph-properties fo:margin-left="1.147cm" fo:margin-right="0.229cm" fo:line-height="0.635cm" fo:text-indent="-0.917cm" style:auto-text-indent="false" style:punctuation-wrap="simple"/>
      <style:text-properties style:letter-kerning="true"/>
    </style:style>
    <style:style style:name="P97" style:family="paragraph" style:parent-style-name="_30_01-一">
      <style:paragraph-properties fo:margin-left="1.147cm" fo:margin-right="0.229cm" fo:line-height="0.635cm" fo:text-indent="-0.917cm" style:auto-text-indent="false" style:punctuation-wrap="simple"/>
    </style:style>
    <style:style style:name="P98" style:family="paragraph" style:parent-style-name="_30_01-一">
      <style:paragraph-properties fo:margin-left="1.147cm" fo:margin-right="0.229cm" fo:line-height="0.635cm" fo:text-indent="-0.917cm" style:auto-text-indent="false" style:punctuation-wrap="simple"/>
    </style:style>
    <style:style style:name="P99" style:family="paragraph" style:parent-style-name="_30_01-一">
      <style:paragraph-properties fo:margin-left="1.147cm" fo:margin-right="0.229cm" fo:line-height="0.624cm" fo:text-indent="-0.917cm" style:auto-text-indent="false" style:punctuation-wrap="simple"/>
    </style:style>
    <style:style style:name="P100" style:family="paragraph" style:parent-style-name="_30_01-一">
      <style:paragraph-properties fo:margin-left="1.147cm" fo:margin-right="0.229cm" fo:line-height="0.624cm" fo:text-indent="-0.917cm" style:auto-text-indent="false" style:punctuation-wrap="simple"/>
    </style:style>
    <style:style style:name="P101" style:family="paragraph" style:parent-style-name="_30_01-一">
      <style:paragraph-properties fo:margin-left="1.147cm" fo:margin-right="0.229cm" fo:line-height="0.635cm" fo:text-indent="-0.917cm" style:auto-text-indent="false" style:punctuation-wrap="simple"/>
      <style:text-properties style:font-name-complex="標楷體"/>
    </style:style>
    <style:style style:name="P102" style:family="paragraph" style:parent-style-name="_30_01-一">
      <style:paragraph-properties fo:margin-left="1.147cm" fo:margin-right="0.229cm" fo:line-height="0.624cm" fo:text-indent="-0.917cm" style:auto-text-indent="false" style:punctuation-wrap="simple"/>
      <style:text-properties fo:language="none" fo:country="none"/>
    </style:style>
    <style:style style:name="P103" style:family="paragraph" style:parent-style-name="_30_01-一">
      <style:paragraph-properties fo:margin-left="1.147cm" fo:margin-right="0.229cm" fo:line-height="0.635cm" fo:text-indent="-0.917cm" style:auto-text-indent="false" style:punctuation-wrap="simple"/>
      <style:text-properties fo:font-weight="bold" style:font-weight-asian="bold"/>
    </style:style>
    <style:style style:name="P104" style:family="paragraph" style:parent-style-name="_30_01-一">
      <style:paragraph-properties fo:margin-left="1.238cm" fo:margin-right="0.229cm" fo:line-height="0.635cm" fo:text-indent="-1.009cm" style:auto-text-indent="false" style:punctuation-wrap="simple"/>
      <style:text-properties style:letter-kerning="true"/>
    </style:style>
    <style:style style:name="P105" style:family="paragraph" style:parent-style-name="_30_01-一">
      <style:paragraph-properties fo:margin-left="1.238cm" fo:margin-right="0.229cm" fo:line-height="0.635cm" fo:text-indent="-1.009cm" style:auto-text-indent="false" style:punctuation-wrap="simple"/>
      <style:text-properties style:letter-kerning="true"/>
    </style:style>
    <style:style style:name="P106" style:family="paragraph" style:parent-style-name="_30_01-一">
      <style:paragraph-properties fo:margin-left="1.238cm" fo:margin-right="0.229cm" fo:line-height="0.624cm" fo:text-indent="-1.009cm" style:auto-text-indent="false" style:punctuation-wrap="simple"/>
      <style:text-properties style:letter-kerning="true"/>
    </style:style>
    <style:style style:name="P107" style:family="paragraph" style:parent-style-name="_30_01-一">
      <style:paragraph-properties fo:margin-left="1.238cm" fo:margin-right="0.229cm" fo:line-height="0.624cm" fo:text-indent="-1.009cm" style:auto-text-indent="false" style:punctuation-wrap="simple"/>
      <style:text-properties style:letter-kerning="true"/>
    </style:style>
    <style:style style:name="P108" style:family="paragraph" style:parent-style-name="_30_01-一">
      <style:paragraph-properties fo:margin-left="0.455cm" fo:margin-right="0.229cm" fo:line-height="0.635cm" fo:text-indent="-0.349cm" style:auto-text-indent="false" style:punctuation-wrap="simple"/>
    </style:style>
    <style:style style:name="P109" style:family="paragraph" style:parent-style-name="_30_01-一">
      <style:paragraph-properties fo:margin-left="0.455cm" fo:margin-right="0.229cm" fo:line-height="0.635cm" fo:text-indent="-0.349cm" style:auto-text-indent="false" style:punctuation-wrap="simple"/>
    </style:style>
    <style:style style:name="P110" style:family="paragraph" style:parent-style-name="_30_01-一">
      <style:paragraph-properties fo:margin-left="1.408cm" fo:margin-right="0.138cm" fo:line-height="0.635cm" fo:text-indent="-0.963cm" style:auto-text-indent="false"/>
    </style:style>
    <style:style style:name="P111" style:family="paragraph" style:parent-style-name="_30_01-一">
      <style:paragraph-properties fo:margin-left="0.501cm" fo:margin-right="0.229cm" fo:line-height="0.635cm" fo:text-indent="-0.349cm" style:auto-text-indent="false" style:punctuation-wrap="simple"/>
    </style:style>
    <style:style style:name="P112" style:family="paragraph" style:parent-style-name="_30_01-一">
      <style:paragraph-properties fo:margin-left="0.582cm" fo:margin-right="0.229cm" fo:line-height="0.635cm" fo:text-indent="-0.353cm" style:auto-text-indent="false" style:punctuation-wrap="simple">
        <style:tab-stops>
          <style:tab-stop style:position="1.501cm"/>
        </style:tab-stops>
      </style:paragraph-properties>
    </style:style>
    <style:style style:name="P113" style:family="paragraph" style:parent-style-name="_30_01-一">
      <style:paragraph-properties fo:margin-left="0.229cm" fo:margin-right="0.229cm" fo:line-height="0.635cm" fo:text-indent="0cm" style:auto-text-indent="false" style:punctuation-wrap="simple">
        <style:tab-stops>
          <style:tab-stop style:position="1.501cm"/>
        </style:tab-stops>
      </style:paragraph-properties>
    </style:style>
    <style:style style:name="P114" style:family="paragraph" style:parent-style-name="_30_01-一">
      <style:paragraph-properties fo:margin-left="0.229cm" fo:margin-right="0.229cm" fo:line-height="0.635cm" fo:text-indent="0cm" style:auto-text-indent="false" style:punctuation-wrap="simple">
        <style:tab-stops>
          <style:tab-stop style:position="1.501cm"/>
        </style:tab-stops>
      </style:paragraph-properties>
    </style:style>
    <style:style style:name="P115" style:family="paragraph" style:parent-style-name="_30_01-一">
      <style:paragraph-properties fo:margin-left="1.192cm" fo:margin-right="0.229cm" fo:line-height="0.635cm" fo:text-indent="-0.963cm" style:auto-text-indent="false" style:punctuation-wrap="simple"/>
    </style:style>
    <style:style style:name="P116" style:family="paragraph" style:parent-style-name="_30_01-一">
      <style:paragraph-properties fo:margin-left="1.192cm" fo:margin-right="0.229cm" fo:line-height="0.635cm" fo:text-indent="-0.963cm" style:auto-text-indent="false" style:punctuation-wrap="simple"/>
      <style:text-properties style:letter-kerning="true"/>
    </style:style>
    <style:style style:name="P117" style:family="paragraph" style:parent-style-name="_30_01-一">
      <style:paragraph-properties fo:margin-left="1.192cm" fo:margin-right="0.229cm" fo:line-height="0.635cm" fo:text-indent="-0.963cm" style:auto-text-indent="false" style:punctuation-wrap="simple"/>
    </style:style>
    <style:style style:name="P118" style:family="paragraph" style:parent-style-name="_30_01-一">
      <style:paragraph-properties fo:margin-left="0.464cm" fo:margin-right="0.229cm" fo:line-height="0.635cm" fo:text-indent="-0.349cm" style:auto-text-indent="false" style:punctuation-wrap="simple"/>
      <style:text-properties style:letter-kerning="true"/>
    </style:style>
    <style:style style:name="P119" style:family="paragraph" style:parent-style-name="_30_01-一">
      <style:paragraph-properties fo:margin-left="0.579cm" fo:margin-right="0.229cm" fo:line-height="0.635cm" fo:text-indent="-0.349cm" style:auto-text-indent="false" style:punctuation-wrap="simple"/>
      <style:text-properties style:font-name-complex="標楷體"/>
    </style:style>
    <style:style style:name="P120" style:family="paragraph" style:parent-style-name="_30_01-一">
      <style:paragraph-properties fo:margin-left="0.579cm" fo:margin-right="0.229cm" fo:line-height="0.635cm" fo:text-indent="-0.349cm" style:auto-text-indent="false" style:punctuation-wrap="simple"/>
    </style:style>
    <style:style style:name="P121" style:family="paragraph" style:parent-style-name="_30_01-一">
      <style:paragraph-properties fo:margin-left="0.579cm" fo:margin-right="0.229cm" fo:line-height="0.635cm" fo:text-indent="-0.349cm" style:auto-text-indent="false" style:punctuation-wrap="simple"/>
    </style:style>
    <style:style style:name="P122" style:family="paragraph" style:parent-style-name="_30_01-一">
      <style:paragraph-properties fo:margin-left="0.579cm" fo:margin-right="0.229cm" fo:line-height="0.635cm" fo:text-indent="-0.349cm" style:auto-text-indent="false" style:punctuation-wrap="simple"/>
      <style:text-properties fo:language="none" fo:country="none"/>
    </style:style>
    <style:style style:name="P123" style:family="paragraph" style:parent-style-name="_30_01-一">
      <style:paragraph-properties fo:margin-left="1.422cm" fo:margin-right="0.229cm" fo:line-height="0.635cm" fo:text-indent="-0.963cm" style:auto-text-indent="false"/>
    </style:style>
    <style:style style:name="P124" style:family="paragraph" style:parent-style-name="_30_01-一">
      <style:paragraph-properties fo:margin-left="0.963cm" fo:margin-right="0.229cm" fo:line-height="0.635cm" fo:text-indent="-0.734cm" style:auto-text-indent="false" style:punctuation-wrap="simple"/>
    </style:style>
    <style:style style:name="P125" style:family="paragraph" style:parent-style-name="_30_01-一">
      <style:paragraph-properties fo:margin-left="0.963cm" fo:margin-right="0.229cm" fo:line-height="0.635cm" fo:text-indent="-0.734cm" style:auto-text-indent="false" style:punctuation-wrap="simple"/>
    </style:style>
    <style:style style:name="P126" style:family="paragraph" style:parent-style-name="_30_01-一">
      <style:paragraph-properties fo:margin-left="0.963cm" fo:margin-right="0.229cm" fo:line-height="0.624cm" fo:text-indent="-0.734cm" style:auto-text-indent="false" style:punctuation-wrap="simple"/>
    </style:style>
    <style:style style:name="P127" style:family="paragraph" style:parent-style-name="_30_01-一">
      <style:paragraph-properties fo:margin-left="0.229cm" fo:margin-right="0.229cm" fo:line-height="0.635cm" fo:text-indent="1.376cm" style:auto-text-indent="false" style:punctuation-wrap="simple"/>
    </style:style>
    <style:style style:name="P128" style:family="paragraph" style:parent-style-name="_30_01-一">
      <style:paragraph-properties fo:margin-left="1.041cm" fo:margin-right="0.229cm" fo:line-height="0.624cm" fo:text-indent="-0.811cm" style:auto-text-indent="false" style:punctuation-wrap="simple"/>
      <style:text-properties fo:language="none" fo:country="none"/>
    </style:style>
    <style:style style:name="P129" style:family="paragraph" style:parent-style-name="_30_01-一">
      <style:paragraph-properties fo:margin-left="1.041cm" fo:margin-right="0.229cm" fo:line-height="0.635cm" fo:text-indent="-0.811cm" style:auto-text-indent="false" style:punctuation-wrap="simple"/>
      <style:text-properties fo:language="none" fo:country="none"/>
    </style:style>
    <style:style style:name="T1" style:family="text">
      <style:text-properties fo:color="#000000" style:letter-kerning="true" style:font-size-complex="12pt"/>
    </style:style>
    <style:style style:name="T2" style:family="text">
      <style:text-properties fo:color="#000000" style:letter-kerning="true" style:font-size-complex="12pt"/>
    </style:style>
    <style:style style:name="T3" style:family="text">
      <style:text-properties fo:color="#000000" style:font-size-complex="12pt"/>
    </style:style>
    <style:style style:name="T4" style:family="text">
      <style:text-properties fo:font-weight="bold" style:font-weight-asian="bold"/>
    </style:style>
    <style:style style:name="T5" style:family="text">
      <style:text-properties fo:font-weight="bold" style:font-weight-asian="bold" style:font-name-complex="華康楷書體W7"/>
    </style:style>
    <style:style style:name="T6" style:family="text">
      <style:text-properties fo:font-weight="bold" style:font-weight-asian="bold" style:font-name-complex="華康楷書體W7"/>
    </style:style>
    <style:style style:name="T7" style:family="text">
      <style:text-properties fo:font-weight="bold" style:font-weight-asian="bold"/>
    </style:style>
    <style:style style:name="T8" style:family="text">
      <style:text-properties fo:font-size="14pt" fo:font-weight="bold" style:font-size-asian="14pt" style:font-weight-asian="bold" style:font-name-complex="標楷體" style:font-size-complex="14pt"/>
    </style:style>
    <style:style style:name="T9" style:family="text">
      <style:text-properties fo:font-size="14pt" fo:font-weight="bold" style:letter-kerning="true" style:font-size-asian="14pt" style:font-weight-asian="bold" style:font-name-complex="標楷體" style:font-size-complex="14pt"/>
    </style:style>
    <style:style style:name="T10" style:family="text">
      <style:text-properties fo:font-size="14pt" fo:font-weight="bold" style:letter-kerning="true" style:font-size-asian="14pt" style:font-weight-asian="bold" style:font-name-complex="標楷體" style:font-size-complex="14pt"/>
    </style:style>
    <style:style style:name="T11" style:family="text">
      <style:text-properties fo:font-size="14pt" fo:font-weight="bold" style:letter-kerning="true" style:font-size-asian="14pt" style:font-weight-asian="bold" style:font-size-complex="14pt"/>
    </style:style>
    <style:style style:name="T12" style:family="text">
      <style:text-properties style:font-name-complex="標楷體"/>
    </style:style>
    <style:style style:name="T13" style:family="text">
      <style:text-properties style:font-name-complex="標楷體" style:font-weight-complex="bold"/>
    </style:style>
    <style:style style:name="T14" style:family="text">
      <style:text-properties style:font-name-complex="標楷體" style:font-weight-complex="bold"/>
    </style:style>
    <style:style style:name="T15" style:family="text">
      <style:text-properties style:font-name-complex="標楷體"/>
    </style:style>
    <style:style style:name="T16" style:family="text">
      <style:text-properties style:letter-kerning="true"/>
    </style:style>
    <style:style style:name="T17" style:family="text">
      <style:text-properties style:letter-kerning="true"/>
    </style:style>
    <style:style style:name="T18" style:family="text">
      <style:text-properties style:letter-kerning="true" style:font-name-complex="標楷體"/>
    </style:style>
    <style:style style:name="T19" style:family="text">
      <style:text-properties style:letter-kerning="true" style:font-name-complex="標楷體"/>
    </style:style>
    <style:style style:name="T20" style:family="text">
      <style:text-properties style:letter-kerning="true" style:font-name-complex="標楷體" style:font-weight-complex="bold"/>
    </style:style>
    <style:style style:name="T21" style:family="text">
      <style:text-properties style:letter-kerning="true" style:font-name-complex="標楷體" style:font-weight-complex="bold"/>
    </style:style>
    <style:style style:name="T22" style:family="text">
      <style:text-properties style:letter-kerning="true" style:font-name-complex="Arial"/>
    </style:style>
    <style:style style:name="T23" style:family="text">
      <style:text-properties style:letter-kerning="true" style:font-name-complex="Arial"/>
    </style:style>
    <style:style style:name="T24" style:family="text">
      <style:text-properties style:letter-kerning="true" style:font-name-complex="Calibri"/>
    </style:style>
    <style:style style:name="T25" style:family="text">
      <style:text-properties style:letter-kerning="true" fo:background-color="#d8d8d8" loext:char-shading-value="0" style:font-name-complex="標楷體"/>
    </style:style>
    <style:style style:name="T26" style:family="text">
      <style:text-properties style:letter-kerning="true" style:font-name-complex="Posterama"/>
    </style:style>
    <style:style style:name="T27" style:family="text">
      <style:text-properties style:letter-kerning="true" style:font-name-complex="Posterama"/>
    </style:style>
    <style:style style:name="T28" style:family="text">
      <style:text-properties style:font-name-complex="華康楷書體W7"/>
    </style:style>
    <style:style style:name="T29" style:family="text">
      <style:text-properties style:font-name-complex="華康楷書體W7"/>
    </style:style>
    <style:style style:name="T30" style:family="text">
      <style:text-properties style:font-weight-complex="bold"/>
    </style:style>
    <style:style style:name="T31" style:family="text">
      <style:text-properties style:font-weight-complex="bold"/>
    </style:style>
    <style:style style:name="T32" style:family="text">
      <style:text-properties fo:language="none" fo:country="none"/>
    </style:style>
    <style:style style:name="T33" style:family="text">
      <style:text-properties fo:language="none" fo:country="none"/>
    </style:style>
    <style:style style:name="T34" style:family="text">
      <style:text-properties fo:language="none" fo:country="none" style:letter-kerning="true" style:font-name-complex="標楷體"/>
    </style:style>
    <style:style style:name="T35" style:family="text">
      <style:text-properties fo:language="none" fo:country="none" style:letter-kerning="true" style:font-name-complex="標楷體"/>
    </style:style>
    <style:style style:name="T36" style:family="text">
      <style:text-properties fo:background-color="#d8d8d8" loext:char-shading-value="0"/>
    </style:style>
    <style:style style:name="T37" style:family="text">
      <style:text-properties style:font-name-complex="Posterama"/>
    </style:style>
    <style:style style:name="T38" style:family="text">
      <style:text-properties style:font-name-complex="Posterama"/>
    </style:style>
    <style:style style:name="T39" style:family="text">
      <style:text-properties fo:language="zh" fo:country="TW"/>
    </style:style>
    <style:style style:name="T40" style:family="text">
      <style:text-properties fo:language="zh" fo:country="TW" style:letter-kerning="true"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高雄市政府觀光局108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重要施政項目</text:p>
            </table:table-cell>
            <table:table-cell table:style-name="表格1.B1" office:value-type="string">
              <text:p text:style-name="P3"><text:span text:style-name="T9">執　　行　　成　　果　　與　　效　　益</text:span></text:p>
            </table:table-cell>
          </table:table-row>
        </table:table-header-rows>
        <table:table-row table:style-name="表格1.2">
          <table:table-cell table:style-name="表格1.A2" office:value-type="string">
            <text:p text:style-name="P76">壹、觀光行銷</text:p>
            <text:p text:style-name="P88"><text:s/>一、<text:span text:style-name="T30">積極辦理觀光推廣</text:span></text:p>
            <text:p text:style-name="P93">(一)參加國外旅展暨觀光推廣活動</text:p>
            <text:p text:style-name="P96"/>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3"><text:soft-page-break/></text:p>
            <text:p text:style-name="P93"/>
            <text:p text:style-name="P93"/>
            <text:p text:style-name="P93"/>
            <text:p text:style-name="P93"/>
            <text:p text:style-name="P92"><text:span text:style-name="T16">(</text:span><text:span text:style-name="T16">二</text:span><text:span text:style-name="T16">)</text:span><text:span text:style-name="T16">參與國內旅 展</text:span></text:p>
            <text:p text:style-name="P104"/>
            <text:p text:style-name="P104"/>
            <text:p text:style-name="P104"/>
            <text:p text:style-name="P104"/>
            <text:p text:style-name="P104"/>
            <text:p text:style-name="P92"><text:span text:style-name="T16">(</text:span><text:span text:style-name="T16">三</text:span><text:span text:style-name="T16">)</text:span><text:span text:style-name="T16">國內外市場接待踩線</text:span></text:p>
            <text:p text:style-name="P96"/>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108"/>
            <text:p text:style-name="P108"/>
            <text:p text:style-name="P108"/>
            <text:p text:style-name="P108"/>
            <text:p text:style-name="P97"/>
            <text:p text:style-name="P97"/>
            <text:p text:style-name="P97"/>
            <text:p text:style-name="P97"/>
            <text:p text:style-name="P97"/>
            <text:p text:style-name="P97"/>
            <text:p text:style-name="P97"/>
            <text:p text:style-name="P97"/>
            <text:p text:style-name="P97"/>
            <text:p text:style-name="P88">二、多元化行銷策略作為</text:p>
            <text:p text:style-name="P92"><text:span text:style-name="T16">(</text:span><text:span text:style-name="T16">一</text:span><text:span text:style-name="T16">)</text:span><text:span text:style-name="T16">設置旅遊服務中心</text:span></text:p>
            <text:p text:style-name="P96"/>
            <text:p text:style-name="P97"/>
            <text:p text:style-name="P97"/>
            <text:p text:style-name="P97"/>
            <text:p text:style-name="P97"/>
            <text:p text:style-name="P97"/>
            <text:p text:style-name="P97"/>
            <text:p text:style-name="P97"/>
            <text:p text:style-name="P97"/>
            <text:p text:style-name="P97"/>
            <text:p text:style-name="P97"/>
            <text:p text:style-name="P92"><text:span text:style-name="T16">(</text:span><text:span text:style-name="T16">二</text:span><text:span text:style-name="T16">)</text:span><text:span text:style-name="T16">完善觀光資訊</text:span><text:soft-page-break/><text:span text:style-name="T16">系統服務</text:span></text:p>
            <text:p text:style-name="P104"/>
            <text:p text:style-name="P104"/>
            <text:p text:style-name="P106"/>
            <text:p text:style-name="P106"/>
            <text:p text:style-name="P106"/>
            <text:p text:style-name="P106"/>
            <text:p text:style-name="P106"/>
            <text:p text:style-name="P106"/>
            <text:p text:style-name="P106"/>
            <text:p text:style-name="P95"><text:span text:style-name="T16">(</text:span><text:span text:style-name="T16">三</text:span><text:span text:style-name="T16">)</text:span><text:span text:style-name="T16">編印觀光宣導品</text:span></text:p>
            <text:p text:style-name="P99"><text:s/></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5"><text:span text:style-name="T16">(四</text:span><text:span text:style-name="T16">)</text:span><text:span text:style-name="T16">補助觀光行銷推廣</text:span></text:p>
            <text:p text:style-name="P106"/>
            <text:p text:style-name="P95"><text:span text:style-name="T16">(</text:span><text:span text:style-name="T16">五</text:span><text:span text:style-name="T16">)</text:span><text:span text:style-name="T16">推出高屏澎好玩卡智慧旅遊</text:span></text:p>
            <text:p text:style-name="P99"/>
            <text:p text:style-name="P99"/>
            <text:p text:style-name="P99"/>
            <text:p text:style-name="P99"/>
            <text:p text:style-name="P97"><text:soft-page-break/></text:p>
            <text:p text:style-name="P97"/>
            <text:p text:style-name="P97"/>
            <text:p text:style-name="P88"/>
            <text:p text:style-name="P88">三、積極開拓國際觀光客源</text:p>
            <text:p text:style-name="P110"><text:span text:style-name="T16">(</text:span><text:span text:style-name="T16">一</text:span><text:span text:style-name="T16">)</text:span><text:span text:style-name="T16">配合國際郵輪行銷</text:span></text:p>
            <text:p text:style-name="P104"/>
            <text:p text:style-name="P104"/>
            <text:p text:style-name="P110"><text:span text:style-name="T16">(</text:span><text:span text:style-name="T16">二</text:span><text:span text:style-name="T16">)</text:span><text:span text:style-name="T16">爭取國際航線航班</text:span></text:p>
            <text:p text:style-name="P104"/>
            <text:p text:style-name="P104"/>
            <text:p text:style-name="P104"/>
            <text:p text:style-name="P88">四、<text:span text:style-name="T16">品牌行銷</text:span></text:p>
            <text:p text:style-name="P104"/>
            <text:p text:style-name="P78"/>
            <text:p text:style-name="P76"/>
            <text:p text:style-name="P76"/>
            <text:p text:style-name="P79"><text:span text:style-name="T28">貳</text:span><text:span text:style-name="T28">、觀光產業</text:span><text:span text:style-name="T28">提升及管理</text:span></text:p>
            <text:p text:style-name="P88"><text:s/>一、觀光旅館相關產業招商</text:p>
            <text:p text:style-name="P97"/>
            <text:p text:style-name="P97"/>
            <text:p text:style-name="P97"/>
            <text:p text:style-name="P97"/>
            <text:p text:style-name="P97"/>
            <text:p text:style-name="P97"/>
            <text:p text:style-name="P97"/>
            <text:p text:style-name="P97"/>
            <text:p text:style-name="P97"/>
            <text:p text:style-name="P97"/>
            <text:p text:style-name="P111"/>
            <text:p text:style-name="P97"/>
            <text:p text:style-name="P88"><text:s/>二、觀光產業輔導管理</text:p>
            <text:p text:style-name="P92"><text:soft-page-break/><text:span text:style-name="T16">(</text:span><text:span text:style-name="T16">一</text:span><text:span text:style-name="T16">)</text:span><text:span text:style-name="T16">觀光產業輔導及示範點建置</text:span></text:p>
            <text:p text:style-name="P104"/>
            <text:p text:style-name="P104"/>
            <text:p text:style-name="P92"><text:span text:style-name="T16">(</text:span><text:span text:style-name="T16">二</text:span><text:span text:style-name="T16">)</text:span><text:span text:style-name="T16">溫泉合法化之輔導管理</text:span></text:p>
            <text:p text:style-name="P96"/>
            <text:p text:style-name="P97"/>
            <text:p text:style-name="P97"/>
            <text:p text:style-name="P97"/>
            <text:p text:style-name="P112"/>
            <text:p text:style-name="P113"/>
            <text:p text:style-name="P113"/>
            <text:p text:style-name="P113"/>
            <text:p text:style-name="P113"/>
            <text:p text:style-name="P92"><text:span text:style-name="T16">(</text:span><text:span text:style-name="T16">三</text:span><text:span text:style-name="T16">)</text:span><text:span text:style-name="T16">輔導旅館及民宿品質提升</text:span></text:p>
            <text:p text:style-name="P116"/>
            <text:p text:style-name="P116"/>
            <text:p text:style-name="P116"/>
            <text:p text:style-name="P118"/>
            <text:p text:style-name="P118"/>
            <text:p text:style-name="P116"/>
            <text:p text:style-name="P92"><text:span text:style-name="T16">(</text:span><text:span text:style-name="T16">四</text:span><text:span text:style-name="T16">)</text:span><text:span text:style-name="T16">旅宿業檢查及管理</text:span></text:p>
            <text:p text:style-name="P96"/>
            <text:p text:style-name="P97"/>
            <text:p text:style-name="P97"/>
            <text:p text:style-name="P97"/>
            <text:p text:style-name="P97"/>
            <text:p text:style-name="P97"/>
            <text:p text:style-name="P97"/>
            <text:p text:style-name="P97"/>
            <text:p text:style-name="P97"/>
            <text:p text:style-name="P2"><text:span text:style-name="T5">參</text:span><text:span text:style-name="T5">、觀光發展</text:span></text:p>
            <text:p text:style-name="P88"><text:s/>一、辦理年度觀光主題活動</text:p>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8">二、推動在地特色觀光活動</text:p>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三、推動軍事觀光</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19"/>
            <text:p text:style-name="P120"/>
            <text:p text:style-name="P120"/>
            <text:p text:style-name="P15">四、推動一心三線特色遊程</text:p>
            <text:p text:style-name="P15"/>
            <text:p text:style-name="P101"/>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80">肆、景點建設及營運管理</text:p>
            <text:p text:style-name="P88"><text:s/>一、蓮池潭風景區</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88">二、金獅湖風景區</text:p>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97"/>
            <text:p text:style-name="P97"/>
            <text:p text:style-name="P123">三、旗津風景區</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88">四、惡地景觀廊帶</text:p>
            <text:p text:style-name="P115"><text:soft-page-break/></text:p>
            <text:p text:style-name="P115"/>
            <text:p text:style-name="P115"/>
            <text:p text:style-name="P115"/>
            <text:p text:style-name="P88">五、崗山之眼園區</text:p>
            <text:p text:style-name="P115"/>
            <text:p text:style-name="P115"/>
            <text:p text:style-name="P115"/>
            <text:p text:style-name="P115"/>
            <text:p text:style-name="P115"/>
            <text:p text:style-name="P115"/>
            <text:p text:style-name="P115"/>
            <text:p text:style-name="P115"/>
            <text:p text:style-name="P115"/>
            <text:p text:style-name="P115"/>
            <text:p text:style-name="P88">六、壽山及愛河風景區</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20"/>
            <text:p text:style-name="P120"/>
            <text:p text:style-name="P120"/>
            <text:p text:style-name="P120"/>
            <text:p text:style-name="P120"/>
            <text:p text:style-name="P120"><text:soft-page-break/></text:p>
            <text:p text:style-name="P120"/>
            <text:p text:style-name="P120"/>
            <text:p text:style-name="P120"/>
            <text:p text:style-name="P97"/>
            <text:p text:style-name="P88">七、澄清湖</text:p>
            <text:p text:style-name="P115"/>
            <text:p text:style-name="P115"/>
            <text:p text:style-name="P115"/>
            <text:p text:style-name="P115"/>
            <text:p text:style-name="P115"/>
            <text:p text:style-name="P115"/>
            <text:p text:style-name="P115"/>
            <text:p text:style-name="P115"/>
            <text:p text:style-name="P115"/>
            <text:p text:style-name="P88">八、六龜寶來地區</text:p>
            <text:p text:style-name="P115"/>
            <text:p text:style-name="P115"/>
            <text:p text:style-name="P115"/>
            <text:p text:style-name="P115"/>
            <text:p text:style-name="P115"/>
            <text:p text:style-name="P115"/>
            <text:p text:style-name="P115"/>
            <text:p text:style-name="P88">九、其他觀光建設</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75"><text:span text:style-name="T28">伍</text:span><text:span text:style-name="T28">、動物園</text:span><text:span text:style-name="T28">營運</text:span><text:span text:style-name="T28">管理</text:span></text:p>
            <text:p text:style-name="P88">一、園區環境設施整<text:soft-page-break/>建</text:p>
            <text:p text:style-name="P97"/>
            <text:p text:style-name="P97"/>
            <text:p text:style-name="P97"/>
            <text:p text:style-name="P97"/>
            <text:p text:style-name="P97"/>
            <text:p text:style-name="P120"/>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88">二、動物飼養管理與醫療保健</text:p>
            <text:p text:style-name="P124"/>
            <text:p text:style-name="P124"/>
            <text:p text:style-name="P124"/>
            <text:p text:style-name="P120"/>
            <text:p text:style-name="P124"/>
            <text:p text:style-name="P124"/>
            <text:p text:style-name="P120"/>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124"/>
            <text:p text:style-name="P124"/>
            <text:p text:style-name="P124"/>
            <text:p text:style-name="P124"/>
            <text:p text:style-name="P88">三、動物園維護管理</text:p>
            <text:p text:style-name="P124"/>
            <text:p text:style-name="P124"/>
            <text:p text:style-name="P124"/>
            <text:p text:style-name="P120"><text:s text:c="2"/></text:p>
            <text:p text:style-name="P126"/>
            <text:p text:style-name="P99"/>
            <text:p text:style-name="P99"/>
            <text:p text:style-name="P99"/>
            <text:p text:style-name="P99"/>
            <text:p text:style-name="P99"/>
            <text:p text:style-name="P99"/>
            <text:p text:style-name="P99"/>
            <text:p text:style-name="P99"/>
            <text:p text:style-name="P90">四、教育推廣暨行銷招商</text:p>
            <text:p text:style-name="P99"/>
            <text:p text:style-name="P99"/>
            <text:p text:style-name="P99"/>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127"/>
            <text:p text:style-name="P97"/>
            <text:p text:style-name="P97"/>
            <text:p text:style-name="P97"/>
            <text:p text:style-name="P97"/>
            <text:p text:style-name="P97"/>
            <text:p text:style-name="P97"/>
            <text:p text:style-name="P97"/>
            <text:p text:style-name="P97"/>
            <text:p text:style-name="P97"/>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0">五、<text:span text:style-name="T13">積</text:span><text:span text:style-name="T30">極與國內</text:span><text:span text:style-name="T30">外</text:span><text:span text:style-name="T30">動物園</text:span><text:span text:style-name="T30">或其他動物圈養機構</text:span><text:span text:style-name="T30">進行交流</text:span></text:p>
            <text:p text:style-name="P102"/>
            <text:p text:style-name="P102"/>
            <text:p text:style-name="P99"/>
            <text:p text:style-name="P99"/>
            <text:p text:style-name="P99"/>
            <text:p text:style-name="P128"/>
            <text:p text:style-name="P128"/>
            <text:p text:style-name="P128"/>
            <text:p text:style-name="P128"/>
            <text:p text:style-name="P128"/>
            <text:p text:style-name="P128"/>
            <text:p text:style-name="P90">六、推動內門觀光休<text:soft-page-break/>閒園區開發計畫</text:p>
            <text:p text:style-name="P103"/>
            <text:p text:style-name="P129"/>
            <text:p text:style-name="P122"/>
          </table:table-cell>
          <table:table-cell table:style-name="表格1.B2" office:value-type="string">
            <text:p text:style-name="P5"/>
            <text:p text:style-name="P5"/>
            <text:p text:style-name="P17"/>
            <text:list xml:id="list988805431325758209" text:style-name="WW8Num14">
              <text:list-item>
                <text:p text:style-name="P22">韓市長率團前往新加坡推廣，2月27日於Copthorne Kings Hotel舉行高雄觀光行銷記者會，由知名主持人崔麗心推薦高雄三山+六龜等觀光行程及特色美食，本市烏魚子比賽金銀銅牌業者也端出得獎料理，共有新加坡聯合早報、新明日報、優一周、The Straits Times、mothership、Destinasian、小小食界等20餘位新加坡記者蒞臨採訪。</text:p>
              </text:list-item>
            </text:list>
            <text:p text:style-name="P24">2.4月與台灣觀光協會共同至韓國首爾市推廣，參加台灣觀光推廣會，共洽談14家旅行社業者及媒體，並於弘益大學舉辦Roadshow活動，提供高雄旅遊資訊及與韓國民眾互動。</text:p>
            <text:p text:style-name="P24">3.配合中華航空「三熊友達號」彩繪機兩周年活動，6月至熊本市參與彩繪電車紀念活動，宣傳高雄觀光意象，並提供300張「高屏澎好玩卡」贈予搭乘【熊本－高雄】航線前來高雄觀光旅遊的日本旅客，行銷高雄觀光，後續將規劃推動兩地鐵道觀光合作。</text:p>
            <text:p text:style-name="P24">4.6月與台灣觀光協會共同參加2019香港國際旅遊展(ITE)，結合本市觀光旅宿、伴手禮、遊樂園等業者，前往香港參加香港國際旅遊展宣傳行銷高雄，並拜會香港永安旅遊、香港華商旅遊協會、香港港台旅行社同業商會等旅遊機構，尋求合作機會。 </text:p>
            <text:p text:style-name="P24">5. 8月8日-11日隨觀光協會組團參加2019馬來西亞秋季旅展，與本市飯店及伴手禮業者共同設置高雄專屬展攤，宣傳推廣本市熱門新興景點、旅遊資訊及特色美食，塑造高雄城市意象及提高民眾旅遊興趣。</text:p>
            <text:p text:style-name="P24">6.8月22-25日與交通部觀光局組團前往泰國秋季旅展擺攤，以左營蓮潭一日遊設計手冊搭配高雄觀光宣傳影片、伴手禮等方式於攤位宣傳。另利用舞台活動QA問答方式增進與泰國民眾的互動，加深泰國民眾對高雄的觀光印象。</text:p>
            <text:p text:style-name="P23"><text:span text:style-name="T18">7.9月應TPO(亞太城市旅遊振興機構)邀請，前往韓國釜山參加第九屆年會參與開幕式、正式會議、旅遊宣傳攤位等，共計有來自中國、日本、韓國、印尼、越南、馬來西亞、菲律賓及台灣等15個國家地區、81個城市會員出席，為歷年來參與規模最大的一次，觀光局參與2019年度最佳獎項評選，以高雄樂活自由行手冊獲頒「最佳旅遊手冊獎」，於國際交流平台上宣傳本市觀光形象，提升高雄市之國際知名度。</text:span></text:p>
            <text:p text:style-name="P24">8.11月與本市高雄捷運公司前往日本東京，與日本前三大旅行社「日<text:soft-page-break/>本旅行株式會社」（NTA）進行高屏澎好玩卡合作販售MOU簽署儀式，後續將由日本旅行公司代理本市高屏澎好玩卡產品於日本地區販售，並於相關通路行銷宣傳，有效提升本市在日本地區之觀光品牌知名度與辨識度，吸引更多日客前來高雄觀光旅遊。</text:p>
            <text:p text:style-name="P37"/>
            <text:p text:style-name="P5">於5月24至27日參加「2019高雄國際春季旅展」、11月29日至12月2日參加「2019高雄國際冬季旅展」，建置高雄館行銷本市觀光，推出【軍事觀光】、【醫療觀光】、【好玩卡】等特色觀光，並邀請本府觀光局舉辦各項大賽之得獎及認證店家(冰品、摩鐵、春捲、伴手禮、烏魚子、東高慢食旅示範店家等)，共同參展，擴大行銷能量，整體參觀人數突破10萬人次。</text:p>
            <text:p text:style-name="P14"/>
            <text:list xml:id="list2436249711538806824" text:style-name="WW8Num2">
              <text:list-item>
                <text:p text:style-name="P40">東北亞市場：</text:p>
              </text:list-item>
            </text:list>
            <text:list xml:id="list4797459325230205481" text:style-name="WW8Num7">
              <text:list-item>
                <text:p text:style-name="P45">邀請日本社群媒體經營者來本市踩線，協助安排龍虎塔、崗山之眼、佛光山佛陀紀念館、舊鐵橋濕地教育園區、天空步道、高雄市立圖書館總館、打狗英國領事館文化園區、旗津等地點參觀，行銷推廣本市觀光。</text:p>
              </text:list-item>
              <text:list-item>
                <text:p text:style-name="P43"><text:span text:style-name="T18">因應德威航空新開「釜山—高雄」航線，為增進韓國inbound旅客，觀光局與德威航空合作韓國旅行社踩線團，於11月29日至12月2日踩線四天三夜，推介新的景點包括1300藝術中心、十鼓文創園區、大魯閣草衙道、棧貳庫等，韓國旅行業者表示最喜歡的景點是旗津。</text:span></text:p>
              </text:list-item>
            </text:list>
            <text:list xml:id="list103256795971155" text:continue-list="list2436249711538806824" text:style-name="WW8Num2">
              <text:list-item>
                <text:p text:style-name="P40">東南亞市場:</text:p>
              </text:list-item>
            </text:list>
            <text:list xml:id="list6366776670580596623" text:style-name="WW8Num15">
              <text:list-item>
                <text:p text:style-name="P46">安排東南亞醫療觀光踩線團參訪並體驗高雄長庚紀念醫院、高雄醫學大學附設中和紀念醫院、高雄榮民總醫院、義大醫院、阮綜合醫院各醫院醫療資源及市區相關景點，行銷本市醫療觀光。</text:p>
              </text:list-item>
              <text:list-item>
                <text:p text:style-name="P46">接待泰國微笑航空公司及泰國最大的出境旅遊協會TTAA等團體，走訪本市亞洲新灣區、駁二藝術特區、棧貳庫等地，並享用高雄客家特色餐點。</text:p>
              </text:list-item>
              <text:list-item>
                <text:p text:style-name="P46">泰國旅遊節目Say Hi來臺灣拍攝，協助安排高雄光榮碼頭、海音中心、駁二藝術特區等景點，積極行銷本市亞洲新灣區觀光元素。</text:p>
              </text:list-item>
              <text:list-item>
                <text:p text:style-name="P44"><text:span text:style-name="T18">泰國網紅Fire x Journey、Maam Journey、GreanyDuo等8人來高屏踩線，協助景點及交通食宿安排，前往大魯閣草衙道、旗津、衛武營、凱旋夜市及瑞豐夜市拍攝照片及短片，廣受粉絲歡迎。</text:span></text:p>
              </text:list-item>
              <text:list-item>
                <text:p text:style-name="P46">與捷星航空合作邀請越南網紅於11月30日至12月3日來本市踩線及參加冬季旅展，由網紅自媒體拍攝及撰寫景點文章<text:soft-page-break/>分享於社群平台。</text:p>
              </text:list-item>
              <text:list-item>
                <text:p text:style-name="P44"><text:span text:style-name="T18">與亞航合作遊菲律賓媒體團12人來高踩線，安排輕軌周遊好玩卡二日遊路，及1300藝術中心、十鼓文創園區、大魯閣草衙道、棧貳庫等景點參觀。</text:span></text:p>
              </text:list-item>
            </text:list>
            <text:list xml:id="list103256266895245" text:continue-list="list103256795971155" text:style-name="WW8Num2">
              <text:list-item>
                <text:p text:style-name="P38"><text:span text:style-name="T18">港澳、大陸市場</text:span><text:span text:style-name="T18">:</text:span></text:p>
              </text:list-item>
            </text:list>
            <text:p text:style-name="P47"><text:span text:style-name="T18">(1)</text:span><text:span text:style-name="T12"> </text:span><text:span text:style-name="T18">邀請澳門航空所轄旅行社來高進行輕軌周遊好玩卡二日遊路線行程，並參訪本市高雄長庚紀念醫院、高雄醫學大學附設中和紀念醫院、高雄榮民總醫院、義大醫院、阮綜合醫院各醫院醫療資源，行銷本市醫療觀光。</text:span></text:p>
            <text:p text:style-name="P47"><text:span text:style-name="T18">(2)11月接待香港澳門旅遊業者踩線團，介紹高雄最近熱門和港澳人士感興趣的景點。包括衛武營國家藝術文化中心、大樹龍目社區採鳳梨體驗、大樹舊鐵橋天空步道、臺灣鳳梨工場、棧貳庫等。</text:span></text:p>
            <text:list xml:id="list103257904540736" text:continue-numbering="true" text:style-name="WW8Num2">
              <text:list-item>
                <text:p text:style-name="P38"><text:span text:style-name="T18">國內市場:</text:span><text:span text:style-name="T18"><text:line-break/></text:span><text:span text:style-name="T18">108年5月6日舉辦6場觀光推廣會暨踩線團，邀請桃園、台中、彰化、台東、嘉義等縣市旅行業者來高踩線，並與本市相關觀光業者進實質意見交流。</text:span></text:p>
              </text:list-item>
              <text:list-item>
                <text:p text:style-name="P38"><text:span text:style-name="T18">其他市場:</text:span><text:span text:style-name="T18"><text:line-break/></text:span><text:span text:style-name="T18">交通部觀光局引介澳洲網紅兼知名節主持人T</text:span><text:span text:style-name="T18">eigan Nash</text:span><text:span text:style-name="T18">來台拍攝，於高雄拍攝玄天上帝、衛武營國家藝術中心、美麗島捷運站、六合夜市等地拍，並線上播出。</text:span></text:p>
              </text:list-item>
            </text:list>
            <text:p text:style-name="P48"/>
            <text:p text:style-name="P17"/>
            <text:p text:style-name="P17"/>
            <text:p text:style-name="P49">透過產官學合作設置旅遊資訊服務站</text:p>
            <text:list xml:id="list3275560480298703140" text:style-name="WW8Num4">
              <text:list-item>
                <text:p text:style-name="P41">結合在地產、官、學及民間團體資源與力量，於高鐵左營站、高雄火車站、小港機場等重要交通節點提供旅遊諮詢服務，建構本市友善旅遊環境與形象。自105年至107年連續三年榮獲交通部觀光局旅遊服務品質提升評鑑成果特優獎。</text:p>
              </text:list-item>
              <text:list-item>
                <text:p text:style-name="P41">為擴展旅遊服務據點，與統一超商及各類特色店家合作建置「借問站」，提供便捷、親切的旅遊服務。108年6月新增10家借問站，截至目前本市已有旗美9區、大樹、大社、岡山、橋頭、梓官、鹽埕、旗津、鼓山、左營、前金、鳥松、鳳山、三民、茄萣等地區共58個服務據點。</text:p>
              </text:list-item>
              <text:list-item>
                <text:p text:style-name="P39"><text:span text:style-name="T18">設立本市借問站</text:span><text:span text:style-name="T18">line@</text:span><text:span text:style-name="T18">生活圈即時回覆旅遊系統，提供智慧化旅遊服務，截至108年12月已突破9,000人加入。</text:span></text:p>
              </text:list-item>
            </text:list>
            <text:p text:style-name="P29"/>
            <text:p text:style-name="P49">觀光資訊社群網站</text:p>
            <text:p text:style-name="P24">1.有效運用觀光局行政資訊網及高雄旅遊網等數位行銷宣傳高雄，並<text:soft-page-break/>重新建置高雄旅遊網網站，提供「電腦版」及「行動版」網頁，提升網站資訊豐富度並強化網站吸引力。</text:p>
            <text:p text:style-name="P27">2.由專人經營高雄旅遊網臉書等社群網站，即時發送在地特色訊息，持續提升民眾對本市觀光的關注度及參與度。108年截至12月底，臉書粉絲人數已達39萬2,309人(去年12月至今年12月成長14,474人)，微博粉絲人數31萬9,286人(去年12月至今年12月成長6,486人)，另IG追蹤人數達2萬7,503人(去年12月至今年12月成長4,339人)。</text:p>
            <text:p text:style-name="P6"/>
            <text:list xml:id="list2020033479564571255" text:style-name="WW8Num3">
              <text:list-item>
                <text:p text:style-name="P42"><text:span text:style-name="T18">與本市觀光協會「高雄暢遊GO觀光護照手冊」季刊，定期刊登高雄旅遊宣傳資訊，每期發行約5萬本，透過超商、旅遊服務中心、捷運站、觀光飯店、百貨公司及網路等通路，提升本市旅遊消費商機。</text:span></text:p>
              </text:list-item>
            </text:list>
            <text:p text:style-name="P50"><text:span text:style-name="T18">2</text:span><text:span text:style-name="T18">.</text:span><text:span text:style-name="T18">製作多語別行銷旅遊及郵輪刊物</text:span></text:p>
            <text:p text:style-name="P51"><text:span text:style-name="T18">(1)</text:span><text:span text:style-name="T18">自由行手冊：高雄觀光旅遊指南（繁中、英、日、韓、泰、越）、樂活高雄自由行手冊（繁中、簡中、英、日、韓）、高雄好遊趣行政區（繁中、英）、春天從高雄出發手冊（日）、崗山之眼摺頁（繁中、英、日）、寶來花賞溫賞公園摺頁（繁中）、哈瑪星摺頁（繁中）、旗鼓鹽美食百味集（繁中、日）、鳳山鳥松文化綠野好遊趣（繁中）、左營蓮池潭漫遊地圖（繁中）、輕軌周遊二日（繁中、英）、郵輪旅客自由行摺頁（繁中、英、日）、海空聯營宣傳手冊（繁中、英、日）、玩轉高雄享遍優 <text:s text:c="11"/>惠－郵輪專用（繁中、英）</text:span></text:p>
            <text:p text:style-name="P51"><text:span text:style-name="T18">(</text:span><text:span text:style-name="T18">2</text:span><text:span text:style-name="T18">)</text:span><text:span text:style-name="T18">編印細說旗山、內門、鹽埕、田寮、六龜、林園、大寮等地方深度導覽手冊。</text:span></text:p>
            <text:p text:style-name="P51"><text:span text:style-name="T18">(</text:span><text:span text:style-name="T18">3</text:span><text:span text:style-name="T18">)</text:span><text:span text:style-name="T18">製作多語別行銷旅遊刊物並與旅宿業合作，於高雄旅遊網及旅宿業網站行銷。</text:span></text:p>
            <text:p text:style-name="P53"/>
            <text:p text:style-name="P6">訂定「高雄市觀光行銷推廣補助辦法」，鼓勵各法人、團體或業者提案申請。108年1-12月共核准31件計畫。</text:p>
            <text:p text:style-name="P54"/>
            <text:p text:style-name="P27">1.推出高屏澎好玩卡108年1月至12月已發行超過11萬張、開發超</text:p>
            <text:p text:style-name="P27"><text:s/>過20套旅遊產品、整合超過1,800優惠商家，創造約新台幣7,800萬元觀光經濟產值。</text:p>
            <text:p text:style-name="P27">2.針對國內外縣市自由行旅客，與高鐵公司合作推出高鐵-高雄好玩卡套票商品，結合高鐵標準車廂對號座來回車票75折及輕軌周遊好玩卡之優惠，自108年1月至12月底已販售4,265組。</text:p>
            <text:p text:style-name="P27">3.11月發布「高雄好玩咖APP」上線發布記者會。提供完整的智能客 </text:p>
            <text:p text:style-name="P27"><text:s text:c="2"/>服、行程快排、景點美食資訊、伴手禮商城及行動支付、人才媒合</text:p>
            <text:p text:style-name="P27"><text:soft-page-break/><text:s text:c="2"/>平台等服務應用，推動高雄觀光產業。</text:p>
            <text:p text:style-name="P28">4.12月發行蓮潭低碳好玩卡一日、二日遊遊程，並針對郵輪客規劃</text:p>
            <text:p text:style-name="P26"><text:s text:c="2"/>郵輪好玩卡，提供多元化智慧旅遊服務。</text:p>
            <text:p text:style-name="P19"/>
            <text:p text:style-name="P19"/>
            <text:p text:style-name="P2"><text:span text:style-name="T20">配合國際郵輪行銷，設計郵輪旅客專屬摺頁及遊程，並配合大型郵輪泊靠推出迎賓表演活動，展現本市的熱情與友善，於108年12月推出郵輪好玩卡，搭配郵輪商及合作旅行社，共同行銷推廣。</text:span></text:p>
            <text:p text:style-name="P55"/>
            <text:p text:style-name="P1"><text:span text:style-name="T18">高雄國際機場108年平均航點35個，平均航班每週單向</text:span><text:span text:style-name="T18">385</text:span><text:span text:style-name="T18">班，9月起陸續新增菲律賓克拉克、宿霧、越南峴港、韓國濟州等共計4航點，預計明(109)年1月15日新增泰國「高雄-清邁」航點，顯見高雄觀光市場逐漸倍受重視，成績亮眼。</text:span></text:p>
            <text:p text:style-name="P24"/>
            <text:p text:style-name="P5">邀請晶華酒店董事長-潘思亮、漢來美食-林淑婷總經理、港星錢小豪及台灣網紅團體「在不瘋狂就等死」、「含羞草日記」等名人帶路，介紹高雄景點及特色美食</text:p>
            <text:p text:style-name="P5"/>
            <text:p text:style-name="P5"/>
            <text:p text:style-name="P5"/>
            <text:p text:style-name="P17"/>
            <text:p text:style-name="P23"><text:span text:style-name="T22">1.旗津</text:span><text:span text:style-name="T18">沙灘</text:span><text:span text:style-name="T22">渡假旅館開發案</text:span><text:span text:style-name="T22"><text:line-break/></text:span><text:span text:style-name="T20">為活化舊旗津區公所及舊旗津醫院土地，與國有財產署共同合作開發，期招商引資興建優質住宿遊憩服務設施，以吸引更多遊客到訪。108年3月26日至5月10日公告招商，廠商持觀望態度而未投標，本府觀光局將持續積極拜訪潛商並辦理地上權權利金重新評估案，修正招商文件後再行公告。</text:span></text:p>
            <text:p text:style-name="P23"><text:span text:style-name="T18">2.蓮潭湖畔觀光旅館開發案</text:span><text:span text:style-name="T18"><text:line-break/></text:span><text:span text:style-name="T24">為活化市有資產，利用左營國中舊址臨水岸之優勢及區位獨特性，藉由都市計畫變更程序將學校用地變更為觀光發展特定專用區，期以民間促參方式有效開發本基地及促進本市觀光發展。107年10月22日至12月5日公告招商，惟無廠商投標，考量基地鄰近區域已有數家觀光旅館開發案，本案開發內容變更為以符合商業區規定項目辦理開發，並改由財政局主政招商作業。</text:span><text:bookmark-start text:name="OLE_LINK1"/><text:bookmark-start text:name="OLE_LINK2"/></text:p>
            <text:p text:style-name="P11"/>
            <text:p text:style-name="P5"/>
            <text:p text:style-name="P5"/>
            <text:p text:style-name="P5">為向東南亞穆斯林行銷本市，致力整建本市穆斯林友善環境，除於遊<text:soft-page-break/>憩區興建「淨下設施」、機場禱告室、更積極輔導旅宿業者取得「穆斯林友善認證」，本市目前有12家旅宿業者取得「穆斯林友善餐旅認證(MFT)」、8家餐廳業者取得「穆斯林友善餐廳認證(MFR)」及4家「清真餐廳(MR)」。</text:p>
            <text:p text:style-name="P23"><text:span text:style-name="T18">1.溫泉合法化輔導管理</text:span><text:span text:style-name="T18"><text:line-break/></text:span><text:span text:style-name="T20">輔導14家進入聯合審查會審查程序，並獲同意開發，各業者依照非都市土地管制規則辦理土地變更編定程序，目前已有11家坡審通過（其中</text:span><text:span text:style-name="T20">9</text:span><text:span text:style-name="T20">家業已完成用地變更編定），2家業者取得建築執照，俟完成土地變更編訂及建築使用執照（旅館用途）等，即可向本府申請取得旅館業登記證合法營業。</text:span></text:p>
            <text:p text:style-name="P23"><text:span text:style-name="T20">2.寶來溫泉取供事業計畫</text:span><text:span text:style-name="T20"><text:line-break/></text:span><text:span text:style-name="T20">溫泉取供事業計畫已取得溫泉水權狀、溫泉開發完成證明及溫泉取供事業許可，並公告「高雄市寶來地區溫泉收費及管理規則」，目前已核准</text:span><text:span text:style-name="T20">8</text:span><text:span text:style-name="T20">家業者申請用水。</text:span></text:p>
            <text:p text:style-name="P56"/>
            <text:p text:style-name="P2"><text:span text:style-name="T20">因應民宿管理辦法修正，為輔導本市具在地特色之旅宿業者申設民宿，業公告本市｢具人文或歷史風貌之相關區域｣，於前揭公告範圍內，可依據｢民宿管理辦法｣向本府觀光局提出申請設立民宿；位於公告區域外有意願申設民宿之民眾，可提出其地點半徑</text:span><text:span text:style-name="T20">800</text:span><text:span text:style-name="T20">公尺內具人文或歷史風貌區域之佐證資料，經本府觀光局審查通過者，亦可依據｢民宿管理辦法｣申請設立，108年1至12月區域內計4家民宿合法設立</text:span><text:span text:style-name="T20">(</text:span><text:span text:style-name="T20">鹽埕4家</text:span><text:span text:style-name="T20">)</text:span><text:span text:style-name="T20">，區域外計26家民宿合法設立</text:span><text:span text:style-name="T20">(</text:span><text:span text:style-name="T20">鼓山區2家、三民區1家、新興區1家、楠梓區1家、鳳山區8家及左營區13家</text:span></text:p>
            <text:p text:style-name="P24"/>
            <text:p text:style-name="P24">1.108年核發新設旅宿業登記證暨旅宿業專用標識共計51家。</text:p>
            <text:p text:style-name="P23"><text:span text:style-name="T18">2.</text:span><text:span text:style-name="T20">為維護旅客住宿安全，</text:span><text:span text:style-name="T18">不定期辦理旅宿業檢查，108年稽查合法旅宿462家次、未合法旅宿264家次，合計稽查726家次，裁罰119家，裁罰金額1584萬元。</text:span></text:p>
            <text:p text:style-name="P23"><text:span text:style-name="T20">3.108</text:span><text:span text:style-name="T18">年城市好旅宿評比，獲直轄市組特優首獎</text:span><text:span text:style-name="T18"><text:line-break/></text:span><text:span text:style-name="T18">交通部觀光局為提升各縣市政府於所轄旅館業及民宿之管理成效與重視度，辦理「108年城市好旅宿-縣市政府管理績效評比」，本府表現優異，繼105、106、107年城市好旅宿評比特優後四度蟬聯榮獲特優。</text:span></text:p>
            <text:p text:style-name="P65"/>
            <text:p text:style-name="P65"/>
            <text:p text:style-name="P65"/>
            <text:p text:style-name="P23"><text:bookmark-end text:name="OLE_LINK1"/><text:bookmark-end text:name="OLE_LINK2"/><text:span text:style-name="T18">1.</text:span><text:span text:style-name="T18">2019高雄燈會藝術節</text:span></text:p>
            <text:p text:style-name="P58">於108年2月9日至2月20日於愛河兩岸(高雄橋至七賢橋)舉<text:soft-page-break/>辦，融合陸地、河、港等多元展示空間，以「愛河燈會金銀河」為slogan，把高雄冬季點綴成浪漫的愛情之都。活動期間有大型創意燈飾及燈海隧道、傳統生肖燈區及花燈競賽燈區，並新增懷舊復古燈區與親子燈區，搭配復古夜市及精彩的開閉幕表演等，活動累計409萬參觀人次。</text:p>
            <text:p text:style-name="P24">2.2019高雄內門宋江陣<text:tab/></text:p>
            <text:p text:style-name="P58">於108年3月30日至4月7日與順賢宮合辦，宋江陣精彩活動相當多，包括夜間開幕的水舞煙火、全國創意宋江陣頭大賽、比武招親、宗教嘉年華、內門各級學校及北港東港知名陣頭、總鋪師辦桌宴、文史導覽小旅行、台灣小姐拋繡球、市區展演細說水滸、順賢宮聖母湖水舞等，現場參與人次為10萬5,518人次，總經濟效益約2.17億元。另邀請20位外媒及網紅實地體驗採訪，已於China Post、日本中央社、日本雅虎新聞、Meet(數位時代)、Lonely Planet香港知名記者IG、臉書等露出。</text:p>
            <text:p text:style-name="P68">3.2019旗津黑沙玩藝節</text:p>
            <text:p text:style-name="P58">「旗津黑沙玩藝節」已成為高雄暑假亮點活動，今年活動於7月5日至28日辦理，以「愛來高雄呦」為主題，並融入Q版市長、史努比、上班族菜鳥馬克等意象，國內外遊客紛紛前來合影、打卡，旗津儼然成為暑期南台灣最夯旅遊聖地，4週展期吸引近85萬人次，較去年同期成長2成。未來將持續規劃創新且具在地特色的活動，搭配異業結盟、旅宿優惠及軟硬體環境提升，帶動旗津旅遊熱潮。</text:p>
            <text:p text:style-name="P2"><text:span text:style-name="T18">4.璀璨高雄10月慶典</text:span></text:p>
            <text:p text:style-name="P62"><text:span text:style-name="T18">10</text:span><text:span text:style-name="T18">月</text:span><text:span text:style-name="T18">10</text:span><text:span text:style-name="T18">日上午於高雄展覽館辦理國慶升旗典禮，下午至舊鐵橋草地音樂晚會配合國慶焰火辦理周邊大型音樂會，邀請歌手藝人及在地表演團體接力表演，讓民眾感受國慶晚會熱鬧氛圍。活動期間總計吸引約</text:span><text:span text:style-name="T18"> 26 </text:span><text:span text:style-name="T18">萬人次參與。</text:span></text:p>
            <text:p text:style-name="P5"/>
            <text:p text:style-name="P5">1.來觀光吧！魅力高雄</text:p>
            <text:p text:style-name="P69">今(108)年度為推動「一心三線」觀光發展政策，以高雄北線「海線潮旅行」為主軸推出海線深度遊程，讓更多人有機會體驗最道地的海邊生活與文化，並推廣海線觀光及產業特色，除與在地漁會、協會、職人合作，結合自然景點及特色體驗推出四區跨區遊程外，並整合梓官、彌陀、永安、茄萣等區周邊景點及人文社區協會，編印1000本海線潮旅行精美手札及宣傳影片共同推廣，並透過「海線映象」攝影比賽，讓更多人看見高雄海線的人文風情、感受漁村之美，形塑市府一心三線旅遊策略-北線「海線潮旅行」之觀光品牌，活動期間參觀人數合計約8,000人次</text:p>
            <text:p text:style-name="P5"><text:soft-page-break/>2.2019乘風而騎</text:p>
            <text:p text:style-name="P70">推動「一心三線」觀光發展政策，特別於10/26、11/23、12/14於旗美、岡山、鳳山三地，各舉辦一場大型單車旅遊，時值秋季氣候涼爽，參加的民眾可以輕鬆騎乘無負擔，同時每場活動還有超值大獎可以抽，活動期間吸引2,000人次報名參加。</text:p>
            <text:p text:style-name="P70"/>
            <text:p text:style-name="P5">3.點亮哈瑪星-不廢搖滾嘉年華</text:p>
            <text:p text:style-name="P62"><text:span text:style-name="T18">首次在哈瑪星鐵道文化園區舉辦，活動期間(12/13-15)不但帶來5萬的參觀人次外，也為鄰近飯店帶來高達九成以上住房率，而活動中的祈福平安燈裝置藝術也將保留展至109年6月，讓大家過年期間都可來哈瑪星打卡留念。</text:span></text:p>
            <text:p text:style-name="P58"/>
            <text:list xml:id="list6517022188859390008" text:style-name="WW8Num18">
              <text:list-item>
                <text:list>
                  <text:list-item>
                    <text:p text:style-name="P71"><text:span text:style-name="T18">高雄是日治時期軍事重鎮，北自左營南到林園都擁有大量軍事坑道、防空洞等設施遺址，不乏自清代及日治時期興建，別具歷史意義，「鼓山洞」自108年5月3日開放迄今，已吸引眾多遊客前往觀光，為豐富「鼓山洞」軍事遊程，經現地勘查後決定接續開發「海巡署水牢、海巡署後方防空洞」及「舊漁會電台、舊漁會電台後方防空洞」，連結「鼓山洞」形成一旅遊帶。除鼓山洞遺址外，建議一併走訪鄰近的「哨船頭山碉堡」景點，距離西子灣隧道內的「壽山洞」亦不到5分鐘車程，觀景平台圍繞二戰時期遺留的機槍碉堡而建，極具特色，平台可眺望打狗英國領事館文化園區山上官邸，並可欣賞壽山、85大樓、高雄港、旗津島風景等，同時設置照明提供夜間賞景，視野極佳，免費開放參觀。</text:span></text:p>
                  </text:list-item>
                  <text:list-item>
                    <text:p text:style-name="P71"><text:span text:style-name="T18">自開放至12/31止，參訪人次為13,785人；業於12/24與五福國中進行實際導覽互動，透過學校老師回饋來調整實際導覽內容及互動模式以符合戶外教學需求，並持續與各旅行社簽立MOU來穩定團客來源，暨規劃串聯鼓山洞、登山街60巷(溜滑梯)及壽山洞三點為主要遊程景點(時間約2.5小時)。</text:span></text:p>
                  </text:list-item>
                </text:list>
              </text:list-item>
            </text:list>
            <text:p text:style-name="P17"/>
            <text:p text:style-name="P2"><text:span text:style-name="T18">1.</text:span><text:span text:style-name="T18">｢一心｣旅遊行程：</text:span></text:p>
            <text:p text:style-name="P58">以輕軌軌道為核心的都會觀光，包括發行輕軌周遊好玩卡、推動智慧旅遊APP、左營蓮池潭低碳區域旅遊、鳳山古城軍事觀光等，並完成建置旅遊平台，以利旅遊的推廣及遊客的接待。</text:p>
            <text:p text:style-name="P2"><text:span text:style-name="T18">2.</text:span><text:span text:style-name="T18">｢東線｣旅遊行程：</text:span></text:p>
            <text:p text:style-name="P58">東高雄九行政區「東高慢食旅」區域旅遊，主要推動東高雄慢食認證、餐飲業者輔導、具在地故事尤其返鄉青年帶路的深度小旅行、多元計程車、觀光計程車等品牌推廣，結合實踐大學推動地方創生，並完成建置旅遊平台，以利旅遊的推廣及遊客的接待。</text:p>
            <text:p text:style-name="P2"><text:soft-page-break/><text:span text:style-name="T18">3.</text:span><text:span text:style-name="T18">｢中線｣旅遊行程：</text:span></text:p>
            <text:p text:style-name="P62"><text:span text:style-name="T18">包含阿蓮、燕巢、田寮生態旅遊，如泥火山地形、泥火山雞、金山社區芭樂樹枝採果、紅龜粿、土角磚、地方農產豆腐乳等，軍事觀光則以岡山航空教育展示館及彌陀漯底山為主，彌陀地區另有手作斗笠、手抄紙等</text:span><text:span text:style-name="T18">DIY</text:span><text:span text:style-name="T18">體驗項目，將規劃結合在地協會成立區域觀光發展平台，以推廣地景軍事旅遊。</text:span></text:p>
            <text:p text:style-name="P58"/>
            <text:p text:style-name="P2"><text:span text:style-name="T18">4.</text:span><text:span text:style-name="T18">｢北線｣旅遊行程</text:span><text:span text:style-name="T18">:</text:span></text:p>
            <text:p text:style-name="P58">主打台17線濱海行政區漁村體驗的海線潮旅行(永安、茄萣、梓官、彌陀等)，特色 旅遊體驗包含梓官戀戀蚵仔寮漁港、漁會糶(跳)手拍賣、職人檜木製作體驗、茄萣舢筏協會生態導覽及蘆笛DIY手作體驗等，並完成建置旅遊平台，以利旅遊的推廣及遊客的接待</text:p>
            <text:p text:style-name="P24"/>
            <text:p text:style-name="P24"/>
            <text:p text:style-name="P24"/>
            <text:p text:style-name="P24"/>
            <text:p text:style-name="P81">1.蓮池潭風景區整建工程</text:p>
            <text:p text:style-name="P58">孔廟至春秋閣人行步道及周邊景觀與水岸親水空間改善，提供安全之人車空間，並建置無障礙友善環境。</text:p>
            <text:p text:style-name="P24">2.蓮池潭纜繩滑水主題樂園</text:p>
            <text:p text:style-name="P58">委外建置全台首座纜繩滑水場，於107年10月25日與新承租廠商簽約，於108年6月10日正式開幕營運；108年6至12月遊客人數約1,000人次。</text:p>
            <text:p text:style-name="P23"><text:span text:style-name="T18">3.蓮池潭遊客紀念品服務中心</text:span></text:p>
            <text:p text:style-name="P62"><text:span text:style-name="T18">原蓮池潭遊客服務中心租期已於108年8月5日屆期。新承租廠商為「統一超商股份有限公司」，已於108年11月18日完成簽約，並於109年農曆年前開始營運。</text:span></text:p>
            <text:p text:style-name="P24">4.水上彈跳活動 </text:p>
            <text:p text:style-name="P58">引進南台灣首創水上彈跳活動，委託民間廠商經營，搭配咖啡輕食之販售，並增加新式水上闖關浮台及假日市集，108年1至12月遊客人數約3萬2,000人次，將持續打造蓮池潭成為多元水域遊憩活動基地。</text:p>
            <text:p text:style-name="P24"/>
            <text:p text:style-name="P24">1.金獅湖風景區整建工程</text:p>
            <text:p text:style-name="P58">改善北岸園區步道及現有老舊公廁，提升整體服務品質；優化蝴蝶園周邊園區景觀，建置蝴蝶劇場及藝術創作互動設施，型塑蝴蝶生態園區</text:p>
            <text:p text:style-name="P24">2.打造金獅湖-蝴蝶園為環境教育、戶外教學最佳場域</text:p>
            <text:p text:style-name="P62"><text:soft-page-break/><text:span text:style-name="T18">為全國規模最大的網室型蝴蝶園，育有約1,500餘隻各種蝶類，係全年可見蝴蝶翩翩飛舞的生態園區。現場由志工團隊提供專業導覽解說服務，108年1至12月遊客人數約7萬2,503人次。配合觀光局蝴蝶劇場完工及開放，結合委外廠商流浪蝴蝶協卉及積木團隊、手作攤位與故事劇團，舉辦「2019聖誕蝴蝶節親子嘉年華」活動，共吸引1萬1,825人次參與。</text:span></text:p>
            <text:p text:style-name="P23"><text:span text:style-name="T18">3.</text:span><text:span text:style-name="T18">金獅湖風景區管理站一樓</text:span><text:span text:style-name="T18">出</text:span><text:span text:style-name="T18">租案</text:span></text:p>
            <text:p text:style-name="P58">引進民間多元資源經營，提供自然、人文手作教育及簡易咖啡、茶飲舒適空間，提升休憩環境及服務功能，108年1至12月遊客人數約7,300人次。</text:p>
            <text:p text:style-name="P24"/>
            <text:p text:style-name="P24">1.旗津沙灘遊憩區周邊環境改善工程</text:p>
            <text:p text:style-name="P83">設置風收(豐收)大型公共藝術，打造旗津海水域場入口全新地標，型塑旗津為台灣藝術之島。</text:p>
            <text:p text:style-name="P24">2.旗津風景區環境營造工程</text:p>
            <text:p text:style-name="P83">新設觀夕平台、改善旗津貝殼館夜間照明，並設置全區指標及導覽設備，強化旅遊動線引導、環境綠美化等，營造遼闊舒適景觀的休憩景點。</text:p>
            <text:p text:style-name="P24">3.旗津貝殼館</text:p>
            <text:p text:style-name="P57">展示近2千多件貝殼，為亞洲館藏數量最多的貝殼展覽館之一，並由志工團隊提供遊客解說服務。108年4月3日至109年4月5日與屏東海生館合作辦理「映象珊瑚~珊瑚特展」，推廣海洋生態保育的觀念。結合周邊彩虹教堂婚攝主題園區及黃金海韻大型裝置藝術等景點，營造成為旗津新亮點。108年1至12月購票參觀人數約7萬8,170人次。</text:p>
            <text:p text:style-name="P24">4.旗津沙灘餐飲租賃案</text:p>
            <text:p text:style-name="P52">(1)為結合民間資源引入旗津海岸公園多樣休憩服務，經公開評選優質廠商委外經營，打造旗津沙灘特色設施及悠閒環境氛圍，提供民眾賞景、現場演唱、美食服務及沙灘排球、足球等活動。</text:p>
            <text:p text:style-name="P52">(2)為活絡旗津觀光產業發展，於3月23日、4月20日、6月15日、6月29、9月13日及10月20日各辦理1場「旗津滿月趴Cijin Full Moon Party」，每場皆吸引多國遊客，共吸引約3萬人次參與活動。</text:p>
            <text:p text:style-name="P24">5.旗津海韻露營區租賃案：</text:p>
            <text:p text:style-name="P57">提供遊客露營完善服務，帶動旗津旅遊新型態，截至12月參與露營體驗約有550帳次。</text:p>
            <text:p text:style-name="P30"/>
            <text:p text:style-name="P24">月世界多功能服務設施新建工程(一、二、三期)</text:p>
            <text:p text:style-name="P72"><text:soft-page-break/>新建月世界多功能服務中心，提供結合生態展示、解說導覽、旅遊諮詢服務及在地農特產販售等複合功能之設施、建置停車場及人行道系統，且提供無障礙及友善環境。</text:p>
            <text:p text:style-name="P24"/>
            <text:p text:style-name="P24">1.阿公店停車場暨周邊環境工程</text:p>
            <text:p text:style-name="P58">配合天空廊道-「崗山之眼」園區及鄰近之森林公園、阿公店水庫、小崗山風景區等停車需求，增闢停車場及接駁車遊客候車專區，讓小崗山風景區服務設施更加完善。</text:p>
            <text:p text:style-name="P58"/>
            <text:p text:style-name="P24">2.崗山之眼園區及天空廊道營運</text:p>
            <text:p text:style-name="P62"><text:span text:style-name="T18">為提升崗山之眼園區現有排水設施以因應極端天候強降雨，以及拓寬通往園區道路提升行車安全，於107年12月3日起休園全面施工，並於108年2月5日(大年初一)重新開園。108年1至12月參觀人數約54萬6</text:span><text:span text:style-name="T18">,</text:span><text:span text:style-name="T18">648人次。</text:span></text:p>
            <text:p text:style-name="P66"/>
            <text:p text:style-name="P24">1.壽山風景區整建工程</text:p>
            <text:p text:style-name="P82"><text:span text:style-name="T1">建置風景區入口意象區、改善既有公廁內外環境及衛生設備，配合軍事觀光主題，整建安海街歷史場域(哨船頭山碉堡)、軍事遺址(鼓山洞)啟洞導覽參觀，將搭配輕軌車站吸引遊客。</text:span></text:p>
            <text:p text:style-name="P24">2.愛河水舞噴泉</text:p>
            <text:p text:style-name="P83">為打造愛河夜間亮點，引入愛河水舞噴泉，於108年12月24日至109年3月23日展出，由台灣水藝術國際團隊設計創作，引進最新水舞技術，共有492個噴頭，整場水舞長度120公尺，在同一個水舞系統可以變換多種噴頭水型及組合效果，豐富了水舞的形態和空間層次，在夜空下演繹一場讓人賞心悅目的創新視聽盛宴，打造愛河畔璀璨音樂噴泉光影秀。</text:p>
            <text:p text:style-name="P24">3.愛河貢多拉船</text:p>
            <text:p text:style-name="P58">引進廠商營運台灣首艘貢多拉船，促進愛河水域遊憩載具更多元化，並透過異業聯盟，結合週邊業者設計配套優惠方案，吸引更多民眾體驗浪漫愛河之旅，108年載客數約2萬5,000人次。</text:p>
            <text:p text:style-name="P24">4.愛河水上嘉年華</text:p>
            <text:p text:style-name="P58">於8月3日~11日舉辦「2019寶島仲夏節-愛河水漾嘉年華」，結合水域、音樂、美食及愛情等元素，推出「水域體驗活動」、「愛河小搖滾」及「愛河熱舞大賽」，更匯集人氣三輪餐車、十大冰品、咖啡、啤酒等，5天活動共吸引17萬人次在愛河畔享受音樂、舞蹈及美食的夏日時光。</text:p>
            <text:p text:style-name="P24">5.愛河野餐派對活動</text:p>
            <text:p text:style-name="P58">於4月13至14日辦理首場愛河野餐派對-單寧風野餐派對，於6<text:soft-page-break/>月29至30日辦理第二場野餐派對-愛河畔仲夏戀曲，結合不同主題風格及設置大型打卡裝置藝術景點，共吸引51萬300人次參與活動，成功行銷高雄愛河之美，帶動周邊觀光產業。</text:p>
            <text:p text:style-name="P58"/>
            <text:p text:style-name="P24">1.澄清湖及鳥松濕地整建工程</text:p>
            <text:p text:style-name="P62"><text:span text:style-name="T18">辦理澄清湖風景區步道整修及擴寬、鳥松濕地木棧道整修暨設施改善、設置迷宮花園感官體驗區以及澄清湖園區設施改建等，提供遊客及民眾休閒遊憩優質場所。</text:span></text:p>
            <text:p text:style-name="P23"><text:span text:style-name="T20">2.鳥松</text:span><text:span text:style-name="T18">濕地</text:span><text:span text:style-name="T20">公園經營管理</text:span></text:p>
            <text:p text:style-name="P58">本府補助由社團法人高雄市野鳥學會認養鳥松濕地，積極推動生態復育及環境教育推廣，並提供導覽解說服務，且不定期辦理親子生態推廣活動，讓大人、小孩透過活動親近大自然並增進生態保育知識。</text:p>
            <text:p text:style-name="P73"/>
            <text:p text:style-name="P1"><text:span text:style-name="T20">寶來花賞溫泉公園</text:span><text:span text:style-name="T20"><text:line-break/></text:span><text:span text:style-name="T20">建置園區栽植主題開花喬木，並設置賞花步道、手足湯池及主要廣場，已成為本市新興熱門旅遊景點。為持續提供遊客更多旅遊服務，自108年4月8日起封閉足湯進行整建工程，進行場域設施升級作業規劃新設SPA泡湯區及改善既有足湯區，並新建廁所及更衣盥洗室，使遊客搭配賞花並享受不同泡湯體驗，目前工程業已完工，並辦理委託民間經營管理招標完成，於109年1月4日開幕營運。</text:span></text:p>
            <text:p text:style-name="P74"/>
            <text:p text:style-name="P30">1.美濃區友善環境改善工程</text:p>
            <text:p text:style-name="P83">於東門樓及美濃菸葉輔導站新設貨櫃廁所及周邊環境綠美化，並針對美濃七彩自行車道中-綠線、藍線與靛線，更換設置全新指標及導覽牌面，優化小鎮觀光遊憩設施。</text:p>
            <text:p text:style-name="P30">2.美濃湖水環境改善計畫</text:p>
            <text:p text:style-name="P83">辦理美濃湖南區入口地景區整建、配合民間既有水雉復育區，延伸打造美濃湖大、小灣水雉棲地、提供舒適遊湖環境並發展在地永續生態旅遊。</text:p>
            <text:p text:style-name="P23"><text:span text:style-name="T20">3.櫻櫻期盼2020那瑪夏櫻花季綠美化工程</text:span></text:p>
            <text:p text:style-name="P83">建設賞櫻步道，種植八重櫻、昭和櫻等，打造東高雄旅遊新景點。</text:p>
            <text:p text:style-name="P34"/>
            <text:p text:style-name="P5"/>
            <text:p text:style-name="P5"/>
            <text:p text:style-name="P24">1.108年度壽山動物園汙水管線暨河馬池改善工程</text:p>
            <text:p text:style-name="P62"><text:span text:style-name="T18">今年度重新探勘並完成園區外至汙水處理廠段之汙水管線換新，改善因管線老舊衍生之外漏等情形。同時改善河馬池地坪、增設撈</text:span><text:soft-page-break/><text:span text:style-name="T18">汙設備</text:span><text:span text:style-name="T26">，</text:span><text:span text:style-name="T18">提升動物生活環境。</text:span></text:p>
            <text:p text:style-name="P24">2.108年度壽山動物園長臂猿區及象龜區環境改善工程</text:p>
            <text:p text:style-name="P62"><text:span text:style-name="T18">為改善長臂猿內舍空間利用率</text:span><text:span text:style-name="T26">，</text:span><text:span text:style-name="T18">並增加工作人員操作的安全性進行長臂猿內舍整建</text:span><text:span text:style-name="T26">，</text:span><text:span text:style-name="T18">同時製作棲架等設施</text:span><text:span text:style-name="T26">，</text:span><text:span text:style-name="T18">打造更適合動物之環境。象龜區地面進行排水改善並重新整地填土</text:span><text:span text:style-name="T26">，</text:span><text:span text:style-name="T18">施作後有效改善環境與動物健康。</text:span></text:p>
            <text:p text:style-name="P23"><text:span text:style-name="T18">3.108年度元月起</text:span><text:span text:style-name="T12">陸續完成大象區電動門改建、犀牛區內舍改善、狐獴區新建、孟加拉虎區展場整建等動物展區及獸舍整建工程，大幅改善動物的照養管理效能及提高動物福利，並據以順利辦理後續狐獴、白犀牛及長鬃山羊等引入作業，豐富動物教育展示種類及數量。</text:span></text:p>
            <text:p text:style-name="P24">4.監視系統建置及設備擴增</text:p>
            <text:p text:style-name="P62"><text:span text:style-name="T18">為維持園區展示環境與參觀動線之掌握</text:span><text:span text:style-name="T26">，</text:span><text:span text:style-name="T18">壽山動物園完成建置園區參觀步道之監視系統</text:span><text:span text:style-name="T26">，</text:span><text:span text:style-name="T26">可因應參觀人潮管控及提升緊急事故處理效率。</text:span></text:p>
            <text:p text:style-name="P58"/>
            <text:p text:style-name="P23"><text:span text:style-name="T18">1.</text:span><text:span text:style-name="T18">安排園區動物健檢</text:span><text:span text:style-name="T26">，</text:span><text:span text:style-name="T18">執行血液生化檢查及X光、內視鏡等檢驗</text:span><text:span text:style-name="T26">，</text:span><text:span text:style-name="T18">確實掌握動物健康狀況</text:span><text:span text:style-name="T18">；參考國內外其他動物園之動物飼料配方，針對園區動物生理與年齡狀況予以調整飼料配方，並增添</text:span><text:span text:style-name="T18">內臟類</text:span><text:span text:style-name="T18">與</text:span><text:span text:style-name="T18">蛋</text:span><text:span text:style-name="T18">類飼糧，</text:span><text:span text:style-name="T18">增加多元蛋白質來源</text:span><text:span text:style-name="T26">，</text:span><text:span text:style-name="T18">以提供動物最適當之日糧組成，更達到動物訓練及環境豐富化之效。</text:span></text:p>
            <text:p text:style-name="P23"><text:span text:style-name="T18">2</text:span><text:span text:style-name="T18">.配合政府防範禽流感、登革熱及其他疫情等疾病政策，定期執行園區防疫消毒工作，並</text:span><text:span text:style-name="T18">安排</text:span><text:span text:style-name="T18">同仁</text:span><text:span text:style-name="T18">施打公費</text:span><text:span text:style-name="T18">流感疫苗。</text:span></text:p>
            <text:p text:style-name="P23"><text:span text:style-name="T18">3</text:span><text:span text:style-name="T18">.邀請專家</text:span><text:span text:style-name="T18">學者</text:span><text:span text:style-name="T18">來園進行</text:span><text:span text:style-name="T18">專業</text:span><text:span text:style-name="T18">講座</text:span><text:span text:style-name="T18">及勞工安全衛生講習</text:span><text:span text:style-name="T18">，透過專題研討課程充實員工專業技能</text:span><text:span text:style-name="T26">，</text:span><text:span text:style-name="T18">也可增加與其他動物園之交流</text:span><text:span text:style-name="T18">。</text:span></text:p>
            <text:p text:style-name="P23"><text:span text:style-name="T18">4.積極辦理園區展示場環境豐富化及動物訓練，於非洲獅區增設動物取食滾桶</text:span><text:span text:style-name="T26">，</text:span><text:span text:style-name="T18">並給予陌生氣味來激發動物表現自然行為等行為豐富化設施；狐獴區設置迷宮彈珠台、瞭望台等設施供動物遊戲與躲藏；台灣黑熊區、靈長類區展場更換老舊木質棲架，可增進動物棲地環境之豐富程度、強化動物生理及體能發展、預防刻板行為並提供多元棲息環境等以提升動物生活福址。</text:span></text:p>
            <text:p text:style-name="P23"><text:span text:style-name="T18">5.為</text:span><text:span text:style-name="T12">增加學齡兒童能獲得更多的野生動物知識與保育觀念，同時了解動物保姆的工作內容及重要性，動物園特於5</text:span><text:span text:style-name="T12">月</text:span><text:span text:style-name="T12">18至19日及6月1至2日共舉辦四梯次的「一日營隊」，今年的主題為動物御膳房，由動物飼糧調配人員介紹動物的食物及調配方式，另也首度開放動物內舍讓參加營隊的小朋友了解動物的居住環境，達到寓教於樂的效果</text:span><text:span text:style-name="T18">。</text:span></text:p>
            <text:p text:style-name="P23"><text:span text:style-name="T18">6.推動侏儒河馬繁育計畫，自107年8月起開始嘗試進行侏儒河馬併群，今年5月順利誕下侏儒河馬寶寶</text:span><text:span text:style-name="T37">並在園方妥善的照料下</text:span><text:span text:style-name="T12">順利育</text:span><text:soft-page-break/><text:span text:style-name="T12">幼成長</text:span><text:span text:style-name="T18">。</text:span><text:span text:style-name="T37">此外今年度園區亦誕生伊蘭羚羊、二趾樹懶、沼林袋鼠、梅花鹿等個體，增加園區展示物種豐富度</text:span><text:span text:style-name="T37">。</text:span></text:p>
            <text:p text:style-name="P5"/>
            <text:p text:style-name="P23"><text:span text:style-name="T18">1.持續進行動物園園區及廁所環境維護清潔，委外清潔人員於每日9點(開園)前完成園區環境清潔，並定時進行園區巡邏，隨時注意環境清潔，並例行進行花草樹木修剪等維護工作</text:span><text:span text:style-name="T26">，</text:span><text:span text:style-name="T18">動物園亦有持續督導環境及公廁整潔工作。另園區內之公廁每個月皆有環保局稽查人員不定時檢查及評分，而園區公廁每個月評分分數皆維持95~100分。</text:span></text:p>
            <text:p text:style-name="P27">2.進行園區美綠化工作，使園區除可提供良好的動物生長環境及教育展示場所的角色，提供遊客一個高品質的休閒遊憩場所及體驗大自然的機會。</text:p>
            <text:p text:style-name="P27">3.為維護園區安全，動物園每日除有保全系統設定及保全人員值班，進行公務門進出檢驗、園區巡邏及協助驅趕野生獼猴和遊客餵食勸說，維護園區安全。</text:p>
            <text:p text:style-name="P67"><text:span text:style-name="T18">4.108年度持續進行園區老舊高壓電力設備汰舊換新</text:span><text:span text:style-name="T26">，</text:span><text:span text:style-name="T26">維護園區用電安全。</text:span></text:p>
            <text:p text:style-name="P27"/>
            <text:p text:style-name="P27">1.參觀人數統計</text:p>
            <text:p text:style-name="P60">動物園軟硬體改善及行銷推廣活動，獲得廣大民眾肯定與支持，108年度入園人數達66萬658人次。</text:p>
            <text:p text:style-name="P27">2.推動動物認養計畫</text:p>
            <text:p text:style-name="P60">積極推動壽山動物園動物認養計畫，結合各界資源與力量，提升園內圈養動物的福祉。108年度共有479位民眾、7家企業參與動物認養活動，認養金額計78萬9,700元。</text:p>
            <text:p text:style-name="P36"><text:span text:style-name="T18">3.</text:span><text:span text:style-name="T18">舉辦推廣教育活動</text:span></text:p>
            <text:p text:style-name="P64"><text:span text:style-name="T18">108年度配合每月節慶推出動物主題月，共計推出12場教育推廣活動、9場暑期夜間展演活動、8梯次夜宿營隊。每月推出主題動物及動物集章冊，加強動物園活動主軸之保育教育功能與互動性，並可吸引民眾回流參觀或成為動物認養人。</text:span><text:span text:style-name="T18">壽山動物園擁有豐富的動植物資源，配合活動執行，辦理</text:span><text:span text:style-name="T18">自然素材DIY</text:span><text:span text:style-name="T18">、動物認養及保育、節慶教育宣導、親子教育推廣</text:span><text:span text:style-name="T18">等多元化活動動，並多方結合社會資源加強行銷宣傳（如結合「愛之鯨」環保藝術創作展推廣海洋生態保育），除能提升參觀人數，更能形塑專業形象並發揮動物園重要的保育教育功用。</text:span></text:p>
            <text:p text:style-name="P27">4.異業結盟行銷</text:p>
            <text:p text:style-name="P64"><text:span text:style-name="T18">與</text:span><text:span text:style-name="T13">台灣原創IP品牌微逗國際有限公司合作，使用該公司知名貼圖角色設計園區告示，汰換既有陳舊看板。另今年度首度</text:span><text:span text:style-name="T18">民間企業合作共同推廣認識台灣原生植物教育活動</text:span><text:span text:style-name="T13">，由愛種樹公司進行園區</text:span><text:soft-page-break/><text:span text:style-name="T13">植物盤點，整理並標記珍貴樹種，同時協助製作園區植物解說牌共80面並辦理認識樹木活動，讓遊客欣賞動物之餘亦可習得有趣的植物小知識，發揮動物園教育功能。</text:span></text:p>
            <text:p text:style-name="P36"><text:span text:style-name="T18">5.</text:span><text:span text:style-name="T18">志工服務</text:span></text:p>
            <text:p text:style-name="P60">招募志工協助園區導覽解說、廣播協尋、園區巡邏、園區綠美化等工作，以提升園區公共服務水準及效率。108年志工共計服勤3,828人次逾13,562小時，提供各縣市國民中小學及幼兒園導覽解說服務達328團次，導覽人數計約8,228人次。</text:p>
            <text:p text:style-name="P23"><text:span text:style-name="T18">6.</text:span><text:span text:style-name="T18">動物園延長夜間開放</text:span></text:p>
            <text:p text:style-name="P64"><text:span text:style-name="T18">於7~8月暑假期間每周六、日延長開放時間至晚上8點，規劃辦理多元類型之夜間展演，</text:span><text:span text:style-name="T12">固定每周六晚間18:30至20:00辦理，安排四大兒童劇場「風船劇團」、「缺席舞團」、「拍拍劇團」、「DaSpace舞藝空間」於親水廣場輪流進行演出</text:span><text:span text:style-name="T18">，帶領小朋友進入不一樣的動物世界。開放期間配合舉辦8梯次「</text:span><text:span text:style-name="T12">2019夜宿動物園-少年動物園偵探團</text:span><text:span text:style-name="T18">」活動，規劃夜間生態探索，讓小朋友認識日間與夜間不同的動物園風貌，及探索夜間動物生活型態，藉以更深度了解動物世界，感受大自然的奧妙與生命之美。</text:span></text:p>
            <text:p text:style-name="P36"><text:span text:style-name="T18">7.為加強遊客使用網頁之便利性，</text:span><text:span text:style-name="T12">於壽山動物園官方網站中建置「常見問題集」提供民眾參考，並不定期更新與檢視網站諮詢內容</text:span><text:span text:style-name="T37">，</text:span><text:span text:style-name="T12">遊客留言亦快速即時回復，並持續將諮詢意見及回覆內容整理置於網站。</text:span><text:span text:style-name="T18">。</text:span></text:p>
            <text:p text:style-name="P6"/>
            <text:p text:style-name="P36"><text:span text:style-name="T18">1.</text:span><text:span text:style-name="T12">為充實動物園內動物展示內容，加強與國內公私立動物園進行動物交換及協助收容作業，與臺北市立動物園持續進行保育合作，延續珍稀野生動物在臺灣的保種族群，</text:span><text:span text:style-name="T12">108年陸續完成</text:span><text:span text:style-name="T12">引進</text:span><text:span text:style-name="T12">狐獴家族及白犀牛1雄性個體</text:span><text:span text:style-name="T37">，</text:span><text:span text:style-name="T12">2雄性長鬃山羊</text:span><text:span text:style-name="T12">，豐富本市動物園展示內容。</text:span></text:p>
            <text:p text:style-name="P36"><text:span text:style-name="T18">2.</text:span><text:span text:style-name="T12">積極與其他動物園或動物醫療機構合作</text:span><text:span text:style-name="T37">，</text:span><text:span text:style-name="T12">使用內視鏡、電燒等先進技術</text:span><text:span text:style-name="T37">，</text:span><text:span text:style-name="T12">提升動物醫療品質</text:span><text:span text:style-name="T18">。另</text:span><text:span text:style-name="T12">於10</text:span><text:span text:style-name="T12">月</text:span><text:span text:style-name="T12">份</text:span><text:span text:style-name="T12">安排</text:span><text:span text:style-name="T12">員工赴臺灣動物園暨水族館協會(TAZA)參加教育講習</text:span><text:span text:style-name="T12">，講習</text:span><text:span text:style-name="T12">內容涵括動物營養、動物福利、展示場設計與管理等面向</text:span><text:span text:style-name="T12">，強化同仁</text:span><text:span text:style-name="T12">在照養動物上及動物福利方面的知</text:span><text:span text:style-name="T12">識與技能</text:span><text:span text:style-name="T18">。</text:span></text:p>
            <text:p text:style-name="P36"><text:span text:style-name="T18">3.</text:span><text:span text:style-name="T12">積極參與國際保育計畫，</text:span><text:span text:style-name="T12">透過動物園之動物認養計畫，支持泰國</text:span><text:span text:style-name="T12">國家動物</text:span><text:span text:style-name="T12">園</text:span><text:span text:style-name="T12">管理局</text:span><text:span text:style-name="T12">(ZPO)在貓科動物的保育工作</text:span><text:span text:style-name="T12">，</text:span><text:span text:style-name="T12">保育成果資訊陸續分享給本市動物園，作為保育教育應用，以</text:span><text:span text:style-name="T12">進行更密切交流合作。</text:span></text:p>
            <text:p text:style-name="P20"/>
            <text:p text:style-name="P13"><text:span text:style-name="T12">內門觀光休閒</text:span><text:span text:style-name="T12">園區定位於南台灣山城綠色生態門戶，規劃戶外遊憩暨服務設施區（含溫和動物區及熱帶雨林動物區等）、水岸休憩區（含水鳥生態景觀區等）及戶外體健區等區域，以擴大園區開發之觀光效益。本計畫目前已完成「農地變更使用說明書」、「水土保持規劃說明</text:span><text:soft-page-break/><text:span text:style-name="T12">書」、「環境影響評估說明書」等審查作業，另開發計畫書內政部區域計畫委員會大會審查，</text:span><text:span text:style-name="T12">於107年9月5日獲內政部核發開發許可在案。</text:span><text:span text:style-name="T12">本案整體計畫書已於本(108)年度經市府核定，並109年預算觀光局編列929萬元辦理工程設計和招商；新建工程處編列1億5286萬7000元，辦理土地價購及工程款。預計於110年9月完成園區聯外道路開闢及土地異動登記，待前述程序完備後，再由觀光局進行園區後續開發作業，預估於112年完成園區開發，以促成旗美九區整體觀光產業效益。</text:span></text:p>
          </table:table-cell>
        </table:table-row>
      </table:table>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Posterama" svg:font-family="Postera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line-height="0.573cm" fo:text-indent="0cm" style:auto-text-indent="false"/>
      <style:text-properties style:font-name="Times New Roman" fo:font-family="'Times New Roman'" style:font-family-generic="roman" style:font-pitch="variable" fo:font-size="13pt" fo:language="none" fo:country="none" style:font-size-asian="13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margin-left="0cm" fo:margin-right="0cm" fo:line-height="100%" fo:text-align="start" style:justify-single-word="false" fo:text-indent="0cm" style:auto-text-indent="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30_01-十一" style:display-name="001-十一" style:family="paragraph" style:parent-style-name="_30_01-一">
      <style:paragraph-properties fo:margin-left="0.706cm" fo:margin-right="0.088cm" fo:text-indent="-0.529cm" style:auto-text-indent="false"/>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margin-left="0cm" fo:margin-right="0cm" fo:line-height="100%" fo:text-align="start" style:justify-single-word="false" fo:orphans="2" fo:widows="2" fo:text-indent="0cm" style:auto-text-indent="false"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文字" style:family="paragraph" style:parent-style-name="Standard">
      <style:paragraph-properties fo:margin-left="0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6pt" fo:language="none" fo:country="none" style:font-size-asian="16pt" style:font-size-complex="16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_28_1_29_0標題" style:display-name="(1)0標題" style:family="paragraph" style:parent-style-name="Standard">
      <style:paragraph-properties fo:margin-left="3.701cm" fo:margin-right="0cm" fo:line-height="100%" fo:text-indent="-0.847cm" style:auto-text-indent="false"/>
      <style:text-properties fo:color="#0000ff" fo:font-size="16pt" style:font-size-asian="16pt" style:font-name-complex="標楷體" style:font-family-complex="標楷體" style:font-family-generic-complex="script" style:font-size-complex="16pt"/>
    </style:style>
    <style:style style:name="_5f_tab42一" style:display-name="_tab42一" style:family="paragraph" style:parent-style-name="Standard">
      <style:paragraph-properties fo:margin-left="0.353cm" fo:margin-right="0cm" fo:text-indent="-0.353cm" style:auto-text-indent="false" style:snap-to-layout-grid="true"/>
      <style:text-properties fo:color="#993300" style:font-name="Times New Roman" fo:font-family="'Times New Roman'" style:font-family-generic="roman" style:font-pitch="variable" fo:font-size="16pt" style:font-size-asian="16pt"/>
    </style:style>
    <style:style style:name="_28_1_29_內文" style:display-name="(1)內文" style:family="paragraph" style:parent-style-name="Standard">
      <style:paragraph-properties fo:margin-left="3.683cm" fo:margin-right="0cm" fo:line-height="100%" fo:text-indent="1.15cm" style:auto-text-indent="false"/>
      <style:text-properties fo:color="#0000ff" fo:font-size="16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etter-kerning="true"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letter-kerning="true"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letter-kerning="true"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純文字_20_字元" style:display-name="純文字 字元" style:family="text">
      <style:text-properties style:font-name="細明體" fo:font-family="細明體, MingLiU" style:font-family-generic="modern" fo:font-size="20pt" fo:language="en" fo:country="US" style:letter-kerning="true" style:font-name-asian="細明體" style:font-family-asian="細明體, MingLiU" style:font-family-generic-asian="modern" style:font-size-asian="20pt" style:language-asian="zh" style:country-asian="TW" style:font-name-complex="Courier New" style:font-family-complex="'Courier New'" style:font-family-generic-complex="modern" style:language-complex="ar" style:country-complex="SA"/>
    </style:style>
    <style:style style:name="本文_20_字元" style:display-name="本文 字元" style:family="text">
      <style:text-properties fo:font-size="13pt" style:letter-kerning="true" style:font-name-asian="標楷體" style:font-family-asian="標楷體" style:font-family-generic-asian="script" style:font-size-asian="13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cayt-misspell" style:family="text"/>
    <style:style style:name="menu_5f_title1" style:display-name="menu_title1" style:family="text">
      <style:text-properties fo:color="#666666"/>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847cm" fo:margin-left="1.9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5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1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6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5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847cm" fo:margin-left="2.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847cm" fo:margin-left="2.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fo:text-indent="-0.847cm" fo:margin-left="1.9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423cm" fo:margin-left="0.6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92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12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81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6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5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5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20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fo:text-indent="-0.847cm" fo:margin-left="1.07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align="center" style:justify-single-word="false" fo:text-indent="0cm" style:auto-text-indent="false"/>
      <style:text-properties fo:font-size="12pt" style:font-size-asian="12pt" style:font-size-complex="12pt"/>
    </style:style>
    <style:page-layout style:name="Mpm1">
      <style:page-layout-properties fo:page-width="21.001cm" fo:page-height="29.7cm" style:num-format="1" style:print-orientation="portrait" fo:margin-top="0cm" fo:margin-bottom="0cm" fo:margin-left="1.75cm" fo:margin-right="1.7cm" style:writing-mode="lr-tb" style:layout-grid-color="#c0c0c0" style:layout-grid-lines="46"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20-04-20T12:08:00</meta:creation-date>
    <dc:creator>user</dc:creator>
    <dc:date>2020-04-20T12:08:00</dc:date>
    <meta:print-date>2020-04-20T12:07:00</meta:print-date>
    <meta:editing-cycles>2</meta:editing-cycles>
    <meta:editing-duration>PT1M</meta:editing-duration>
    <meta:document-statistic meta:table-count="1" meta:image-count="0" meta:object-count="0" meta:page-count="16" meta:paragraph-count="216" meta:word-count="12703" meta:character-count="13612" meta:non-whitespace-character-count="13541"/>
    <meta:generator>LibreOffice/5.1.2.2$Windows_x86 LibreOffice_project/d3bf12ecb743fc0d20e0be0c58ca359301eb705f</meta:generator>
  </office:meta>
</office:document-meta>
</file>