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6cm" table:align="center" style:writing-mode="lr-tb"/>
    </style:style>
    <style:style style:name="表格1.A" style:family="table-column">
      <style:table-column-properties style:column-width="4.554cm"/>
    </style:style>
    <style:style style:name="表格1.B" style:family="table-column">
      <style:table-column-properties style:column-width="13.432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master-page-name="Standard">
      <style:paragraph-properties fo:margin-left="0.127cm" fo:margin-right="0.127cm" fo:margin-top="0.318cm" fo:margin-bottom="0.318cm" loext:contextual-spacing="false" fo:line-height="0.635cm" fo:text-align="center" style:justify-single-word="false" fo:text-indent="0cm" style:auto-text-indent="false" style:page-number="auto"/>
    </style:style>
    <style:style style:name="P2" style:family="paragraph" style:parent-style-name="Standard">
      <style:paragraph-properties fo:margin-left="0.127cm" fo:margin-right="0.127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127cm" fo:margin-right="0.127cm" fo:line-height="0.635cm" fo:text-align="justify" style:justify-single-word="false" fo:text-indent="0cm" style:auto-text-indent="false" style:snap-to-layout-grid="false"/>
      <style:text-properties style:font-name="標楷體" style:font-name-asian="標楷體" style:font-name-complex="標楷體"/>
    </style:style>
    <style:style style:name="P4" style:family="paragraph" style:parent-style-name="Standard">
      <style:paragraph-properties fo:margin-left="0.127cm" fo:margin-right="0.127cm" fo:line-height="0.635cm" fo:text-align="justify" style:justify-single-word="false" fo:text-indent="0cm" style:auto-text-indent="false" style:line-break="normal" style:snap-to-layout-grid="false"/>
      <style:text-properties style:font-name="標楷體" style:font-name-asian="標楷體" style:font-name-complex="標楷體"/>
    </style:style>
    <style:style style:name="P5" style:family="paragraph" style:parent-style-name="Standard">
      <style:paragraph-properties fo:margin-left="0.127cm" fo:margin-right="0.127cm" fo:line-height="0.635cm" fo:text-align="justify" style:justify-single-word="false" fo:text-indent="0cm" style:auto-text-indent="false" style:snap-to-layout-grid="false"/>
      <style:text-properties style:font-name="標楷體" style:font-name-asian="標楷體" style:font-name-complex="標楷體" style:font-weight-complex="bold"/>
    </style:style>
    <style:style style:name="P6" style:family="paragraph" style:parent-style-name="Standard">
      <style:paragraph-properties fo:margin-left="0.127cm" fo:margin-right="0.127cm" fo:line-height="0.635cm" fo:text-align="justify" style:justify-single-word="false" fo:text-indent="0cm" style:auto-text-indent="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fo:margin-left="0.127cm" fo:margin-right="0.127cm" fo:line-height="0.635cm" fo:text-align="justify" style:justify-single-word="false" fo:text-indent="0cm" style:auto-text-indent="false" style:snap-to-layout-grid="false"/>
    </style:style>
    <style:style style:name="P8" style:family="paragraph" style:parent-style-name="Standard">
      <style:paragraph-properties fo:margin-left="0.127cm" fo:margin-right="0.127cm" fo:line-height="0.635cm" fo:text-align="justify" style:justify-single-word="false" fo:text-indent="0cm" style:auto-text-indent="false" style:line-break="normal" style:snap-to-layout-grid="false"/>
    </style:style>
    <style:style style:name="P9" style:family="paragraph" style:parent-style-name="Standard">
      <style:paragraph-properties fo:margin-left="0.127cm" fo:margin-right="0.127cm" fo:line-height="0.635cm"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0" style:family="paragraph" style:parent-style-name="Standard">
      <style:paragraph-properties fo:margin-left="0.127cm" fo:margin-right="0.127cm" fo:line-height="0.635cm" fo:text-align="justify" style:justify-single-word="false" fo:text-indent="0cm" style:auto-text-indent="false" style:snap-to-layout-grid="false"/>
      <style:text-properties fo:color="#ff0000" style:font-name="標楷體" style:font-name-asian="標楷體" style:font-name-complex="標楷體"/>
    </style:style>
    <style:style style:name="P11" style:family="paragraph" style:parent-style-name="Standard">
      <style:paragraph-properties fo:margin-left="0.127cm" fo:margin-right="0.127cm" fo:line-height="0.635cm" fo:text-align="justify" style:justify-single-word="false" fo:text-indent="0cm" style:auto-text-indent="false" style:line-break="normal" style:snap-to-layout-grid="false"/>
      <style:text-properties fo:color="#ff0000" style:font-name="標楷體" style:font-name-asian="標楷體" style:font-name-complex="標楷體"/>
    </style:style>
    <style:style style:name="P12"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margin-left="1.524cm" fo:margin-right="0.212cm" fo:line-height="0.635cm" fo:text-align="justify" style:justify-single-word="false" fo:text-indent="-0.889cm" style:auto-text-indent="false" style:snap-to-layout-grid="false"/>
    </style:style>
    <style:style style:name="P15" style:family="paragraph" style:parent-style-name="Standard">
      <style:paragraph-properties fo:margin-left="1.524cm" fo:margin-right="0.212cm" fo:line-height="0.635cm" fo:text-align="justify" style:justify-single-word="false" fo:text-indent="-0.889cm" style:auto-text-indent="false" style:snap-to-layout-grid="false"/>
      <style:text-properties style:font-name="標楷體" style:font-name-asian="標楷體" style:font-name-complex="標楷體"/>
    </style:style>
    <style:style style:name="P16" style:family="paragraph" style:parent-style-name="Standard">
      <style:paragraph-properties fo:margin-left="1.863cm" fo:margin-right="0.212cm" fo:line-height="0.635cm" fo:text-align="justify" style:justify-single-word="false" fo:text-indent="-1.016cm" style:auto-text-indent="false" style:snap-to-layout-grid="false"/>
      <style:text-properties style:font-name="標楷體" style:font-name-asian="標楷體" style:font-name-complex="標楷體"/>
    </style:style>
    <style:style style:name="P17" style:family="paragraph" style:parent-style-name="Standard">
      <style:paragraph-properties fo:margin-left="0.508cm" fo:margin-right="0.127cm" fo:line-height="0.621cm" fo:text-align="justify" style:justify-single-word="false" fo:text-indent="0cm" style:auto-text-indent="false" style:snap-to-layout-grid="false"/>
    </style:style>
    <style:style style:name="P18" style:family="paragraph" style:parent-style-name="Standard">
      <style:paragraph-properties fo:margin-left="0.55cm" fo:margin-right="0.127cm" fo:line-height="0.621cm" fo:text-align="justify" style:justify-single-word="false" fo:text-indent="-0.423cm" style:auto-text-indent="false" style:snap-to-layout-grid="false"/>
    </style:style>
    <style:style style:name="P19" style:family="paragraph" style:parent-style-name="Standard">
      <style:paragraph-properties fo:margin-left="0.55cm" fo:margin-right="0.127cm" fo:line-height="0.635cm" fo:text-align="justify" style:justify-single-word="false" fo:text-indent="-0.423cm" style:auto-text-indent="false" style:snap-to-layout-grid="false"/>
    </style:style>
    <style:style style:name="P20" style:family="paragraph" style:parent-style-name="Standard">
      <style:paragraph-properties fo:margin-left="0.55cm" fo:margin-right="0.127cm" fo:line-height="0.635cm" fo:text-align="justify" style:justify-single-word="false" fo:text-indent="-0.423cm" style:auto-text-indent="false" style:punctuation-wrap="simple" style:snap-to-layout-grid="false"/>
    </style:style>
    <style:style style:name="P21" style:family="paragraph" style:parent-style-name="Standard">
      <style:paragraph-properties fo:margin-left="0.55cm" fo:margin-right="0.127cm" fo:line-height="0.635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22" style:family="paragraph" style:parent-style-name="本文縮排_20_2">
      <style:paragraph-properties fo:margin-left="1.145cm" fo:margin-right="0.212cm" fo:line-height="0.621cm" fo:text-indent="-0.933cm" style:auto-text-indent="false"/>
    </style:style>
    <style:style style:name="P23" style:family="paragraph" style:parent-style-name="本文縮排_20_2">
      <style:paragraph-properties fo:margin-left="1.145cm" fo:margin-right="0.212cm" fo:line-height="0.635cm" fo:text-indent="-0.933cm" style:auto-text-indent="false"/>
    </style:style>
    <style:style style:name="P24" style:family="paragraph" style:parent-style-name="本文縮排_20_2">
      <style:paragraph-properties fo:margin-left="1.863cm" fo:margin-right="0.212cm" fo:line-height="0.621cm" fo:text-indent="-1.016cm" style:auto-text-indent="false"/>
    </style:style>
    <style:style style:name="P25" style:family="paragraph" style:parent-style-name="本文縮排_20_2">
      <style:paragraph-properties fo:margin-left="1.863cm" fo:margin-right="0.212cm" fo:line-height="0.621cm" fo:text-indent="-1.016cm" style:auto-text-indent="false"/>
      <style:text-properties fo:color="#000000" style:font-name="標楷體" fo:font-size="12pt" style:font-size-asian="12pt" style:font-name-complex="標楷體"/>
    </style:style>
    <style:style style:name="P26" style:family="paragraph" style:parent-style-name="本文縮排_20_2">
      <style:paragraph-properties fo:margin-left="1.863cm" fo:margin-right="0.212cm" fo:line-height="0.635cm" fo:text-indent="-1.016cm" style:auto-text-indent="false"/>
      <style:text-properties fo:color="#000000" style:font-name="標楷體" fo:font-size="12pt" style:font-size-asian="12pt" style:font-name-complex="標楷體"/>
    </style:style>
    <style:style style:name="P27" style:family="paragraph" style:parent-style-name="本文縮排_20_2">
      <style:paragraph-properties fo:margin-left="1.863cm" fo:margin-right="0.212cm" fo:line-height="0.635cm" fo:text-indent="-1.016cm" style:auto-text-indent="false"/>
    </style:style>
    <style:style style:name="P28" style:family="paragraph" style:parent-style-name="本文縮排_20_2">
      <style:paragraph-properties fo:margin-left="0.127cm" fo:margin-right="0.127cm" fo:line-height="0.621cm" fo:text-indent="0cm" style:auto-text-indent="false"/>
      <style:text-properties fo:color="#000000" style:font-name="標楷體" fo:font-size="12pt" style:font-name-asian="標楷體" style:font-size-asian="12pt" style:font-name-complex="標楷體"/>
    </style:style>
    <style:style style:name="P29" style:family="paragraph" style:parent-style-name="本文縮排_20_2">
      <style:paragraph-properties fo:margin-left="0.127cm" fo:margin-right="0.127cm" fo:line-height="0.635cm" fo:text-indent="0cm" style:auto-text-indent="false"/>
      <style:text-properties fo:color="#000000" style:font-name="標楷體" fo:font-size="12pt" style:font-name-asian="標楷體" style:font-size-asian="12pt" style:font-name-complex="標楷體"/>
    </style:style>
    <style:style style:name="P30" style:family="paragraph" style:parent-style-name="本文縮排_20_2">
      <style:paragraph-properties fo:margin-left="0.127cm" fo:margin-right="0.127cm" fo:line-height="0.621cm" fo:text-indent="0cm" style:auto-text-indent="false"/>
      <style:text-properties fo:color="#000000" style:font-name="標楷體" fo:font-size="12pt" style:font-size-asian="12pt" style:font-name-complex="標楷體"/>
    </style:style>
    <style:style style:name="P31" style:family="paragraph" style:parent-style-name="本文縮排_20_2">
      <style:paragraph-properties fo:margin-left="0.127cm" fo:margin-right="0.127cm" fo:line-height="0.635cm" fo:text-indent="0cm" style:auto-text-indent="false"/>
      <style:text-properties fo:color="#000000" style:font-name="標楷體" fo:font-size="12pt" style:font-size-asian="12pt" style:font-name-complex="標楷體"/>
    </style:style>
    <style:style style:name="P32" style:family="paragraph" style:parent-style-name="本文縮排_20_2">
      <style:paragraph-properties fo:margin-left="0.127cm" fo:margin-right="0.127cm" fo:line-height="0.635cm" fo:text-indent="0cm" style:auto-text-indent="false"/>
      <style:text-properties fo:color="#000000" style:font-name="標楷體" fo:font-size="12pt" style:font-size-asian="12pt" style:font-name-complex="標楷體" style:font-size-complex="12pt"/>
    </style:style>
    <style:style style:name="P33" style:family="paragraph" style:parent-style-name="本文縮排_20_2">
      <style:paragraph-properties fo:margin-left="0.127cm" fo:margin-right="0.127cm" fo:line-height="0.635cm" fo:text-indent="0cm" style:auto-text-indent="false"/>
      <style:text-properties fo:color="#000000" style:font-name="標楷體" fo:font-size="12pt" style:font-size-asian="12pt" style:font-name-complex="標楷體" style:font-weight-complex="bold"/>
    </style:style>
    <style:style style:name="P34" style:family="paragraph" style:parent-style-name="本文縮排_20_2">
      <style:paragraph-properties fo:margin-left="0.127cm" fo:margin-right="0.127cm" fo:line-height="0.621cm" fo:text-indent="0cm" style:auto-text-indent="false"/>
      <style:text-properties fo:color="#000000" style:text-line-through-style="solid" style:text-line-through-type="single" style:font-name="標楷體" fo:font-size="12pt" style:font-size-asian="12pt" style:font-name-complex="標楷體"/>
    </style:style>
    <style:style style:name="P35" style:family="paragraph" style:parent-style-name="本文縮排_20_2">
      <style:paragraph-properties fo:margin-left="0.127cm" fo:margin-right="0.127cm" fo:line-height="0.635cm" fo:text-indent="0cm" style:auto-text-indent="false"/>
      <style:text-properties fo:color="#000000" style:text-line-through-style="solid" style:text-line-through-type="single" style:font-name="標楷體" fo:font-size="12pt" style:font-name-asian="標楷體" style:font-size-asian="12pt" style:font-name-complex="標楷體"/>
    </style:style>
    <style:style style:name="P36" style:family="paragraph" style:parent-style-name="本文縮排_20_2">
      <style:paragraph-properties fo:margin-left="0.127cm" fo:margin-right="0.127cm" fo:line-height="0.621cm" fo:text-indent="0cm" style:auto-text-indent="false"/>
    </style:style>
    <style:style style:name="P37" style:family="paragraph" style:parent-style-name="本文縮排_20_2">
      <style:paragraph-properties fo:margin-left="0.127cm" fo:margin-right="0.127cm" fo:line-height="0.635cm" fo:text-indent="0cm" style:auto-text-indent="false"/>
    </style:style>
    <style:style style:name="P38" style:family="paragraph" style:parent-style-name="本文縮排_20_2">
      <style:paragraph-properties fo:margin-left="0.127cm" fo:margin-right="0.127cm" fo:line-height="0.635cm" fo:text-indent="0cm" style:auto-text-indent="false"/>
      <style:text-properties fo:color="#ff0000" style:font-name="標楷體" fo:font-size="12pt" style:font-size-asian="12pt" style:font-name-complex="標楷體"/>
    </style:style>
    <style:style style:name="P39" style:family="paragraph" style:parent-style-name="本文縮排_20_2">
      <style:paragraph-properties fo:margin-left="0.55cm" fo:margin-right="0.127cm" fo:line-height="0.635cm" fo:text-indent="-0.423cm" style:auto-text-indent="false"/>
    </style:style>
    <style:style style:name="P40" style:family="paragraph" style:parent-style-name="本文縮排_20_2">
      <style:paragraph-properties fo:margin-left="0.55cm" fo:margin-right="0.127cm" fo:line-height="0.635cm" fo:text-indent="-0.423cm" style:auto-text-indent="false"/>
      <style:text-properties fo:color="#000000" style:font-name="標楷體" fo:font-size="12pt" style:font-size-asian="12pt" style:font-name-complex="標楷體"/>
    </style:style>
    <style:style style:name="P41" style:family="paragraph" style:parent-style-name="本文縮排_20_2">
      <style:paragraph-properties fo:margin-left="0.212cm" fo:margin-right="0.212cm" fo:line-height="0.635cm" fo:text-indent="0cm" style:auto-text-indent="false"/>
      <style:text-properties fo:color="#000000" style:font-name="標楷體" fo:font-size="12pt" style:font-size-asian="12pt" style:font-name-complex="標楷體"/>
    </style:style>
    <style:style style:name="P42" style:family="paragraph" style:parent-style-name="本文縮排_20_2">
      <style:paragraph-properties fo:margin-left="0cm" fo:margin-right="0.127cm" fo:line-height="0.635cm" fo:text-indent="0cm" style:auto-text-indent="false"/>
      <style:text-properties fo:color="#000000" style:font-name="標楷體" fo:font-size="12pt" style:font-size-asian="12pt" style:font-name-complex="標楷體"/>
    </style:style>
    <style:style style:name="P43" style:family="paragraph" style:parent-style-name="標1">
      <style:paragraph-properties fo:margin-left="0.55cm" fo:margin-right="0.127cm" fo:line-height="0.621cm" fo:text-indent="-0.423cm" style:auto-text-indent="false" style:snap-to-layout-grid="false"/>
    </style:style>
    <style:style style:name="P44" style:family="paragraph" style:parent-style-name="標1">
      <style:paragraph-properties fo:margin-left="0.55cm" fo:margin-right="0.127cm" fo:line-height="0.621cm" fo:text-indent="-0.423cm" style:auto-text-indent="false" style:snap-to-layout-grid="false"/>
      <style:text-properties fo:font-size="12pt" style:font-size-asian="12pt" style:font-name-complex="標楷體" style:font-size-complex="12pt"/>
    </style:style>
    <style:style style:name="P45" style:family="paragraph" style:parent-style-name="標1">
      <style:paragraph-properties fo:margin-left="0.55cm" fo:margin-right="0.127cm" fo:text-indent="-0.423cm" style:auto-text-indent="false" style:snap-to-layout-grid="false"/>
    </style:style>
    <style:style style:name="P46" style:family="paragraph" style:parent-style-name="標1">
      <style:paragraph-properties fo:margin-left="0.127cm" fo:margin-right="0.127cm" fo:line-height="0.621cm" fo:text-indent="0cm" style:auto-text-indent="false" style:snap-to-layout-grid="false"/>
    </style:style>
    <style:style style:name="P47" style:family="paragraph" style:parent-style-name="標1">
      <style:paragraph-properties fo:margin-left="0.127cm" fo:margin-right="0.127cm" fo:line-height="0.621cm" fo:text-indent="0cm" style:auto-text-indent="false" style:snap-to-layout-grid="false"/>
      <style:text-properties fo:font-size="12pt" style:font-size-asian="12pt" style:font-name-complex="標楷體" style:font-size-complex="12pt"/>
    </style:style>
    <style:style style:name="P48" style:family="paragraph" style:parent-style-name="標1">
      <style:paragraph-properties fo:margin-left="0.127cm" fo:margin-right="0.127cm" fo:text-indent="0cm" style:auto-text-indent="false" style:snap-to-layout-grid="false"/>
      <style:text-properties fo:font-size="12pt" style:font-size-asian="12pt" style:font-name-complex="標楷體" style:font-size-complex="12pt"/>
    </style:style>
    <style:style style:name="P49" style:family="paragraph" style:parent-style-name="標1">
      <style:paragraph-properties fo:margin-left="0.127cm" fo:margin-right="0.127cm" fo:text-indent="0cm" style:auto-text-indent="false" style:snap-to-layout-grid="false"/>
      <style:text-properties style:font-name="標楷體" fo:font-size="12pt" style:font-name-asian="標楷體" style:font-size-asian="12pt" style:font-name-complex="標楷體" style:font-size-complex="12pt"/>
    </style:style>
    <style:style style:name="P50" style:family="paragraph" style:parent-style-name="標1">
      <style:paragraph-properties fo:margin-left="0.127cm" fo:margin-right="0.127cm" fo:text-indent="0cm" style:auto-text-indent="false" style:snap-to-layout-grid="false"/>
      <style:text-properties fo:color="#0000ff" fo:font-size="12pt" style:font-size-asian="12pt" style:font-name-complex="標楷體" style:font-size-complex="12pt"/>
    </style:style>
    <style:style style:name="P51" style:family="paragraph" style:parent-style-name="_28_1_29_0標題">
      <style:paragraph-properties fo:margin-left="0.127cm" fo:margin-right="0.127cm" fo:line-height="0.635cm" fo:text-indent="0cm" style:auto-text-indent="false"/>
    </style:style>
    <style:style style:name="P52" style:family="paragraph" style:parent-style-name="_28_1_29_0標題">
      <style:paragraph-properties fo:margin-left="0.55cm" fo:margin-right="0.127cm" fo:line-height="0.635cm" fo:text-indent="-0.423cm" style:auto-text-indent="false"/>
    </style:style>
    <style:style style:name="P53" style:family="paragraph" style:parent-style-name="_28_1_29_0標題">
      <style:paragraph-properties fo:margin-left="0.55cm" fo:margin-right="0.127cm" fo:line-height="0.635cm" fo:text-indent="-0.423cm" style:auto-text-indent="false"/>
      <style:text-properties fo:color="#000000" fo:font-size="12pt" style:font-size-asian="12pt" style:font-size-complex="12pt"/>
    </style:style>
    <style:style style:name="P54" style:family="paragraph" style:parent-style-name="_30_01-一">
      <style:paragraph-properties fo:margin-left="1.524cm" fo:margin-right="0.212cm" fo:line-height="0.621cm" fo:text-indent="-0.889cm" style:auto-text-indent="false"/>
    </style:style>
    <style:style style:name="P55" style:family="paragraph" style:parent-style-name="_30_01-一">
      <style:paragraph-properties fo:margin-left="1.524cm" fo:margin-right="0.212cm" fo:line-height="0.621cm" fo:text-indent="-0.889cm" style:auto-text-indent="false"/>
    </style:style>
    <style:style style:name="P56" style:family="paragraph" style:parent-style-name="_30_01-一">
      <style:paragraph-properties fo:margin-left="1.524cm" fo:margin-right="0.212cm" fo:line-height="0.635cm" fo:text-indent="-0.889cm" style:auto-text-indent="false"/>
    </style:style>
    <style:style style:name="P57" style:family="paragraph" style:parent-style-name="_30_01-一">
      <style:paragraph-properties fo:margin-left="1.524cm" fo:margin-right="0.212cm" fo:line-height="0.635cm" fo:text-indent="-0.889cm" style:auto-text-indent="false"/>
    </style:style>
    <style:style style:name="P58" style:family="paragraph" style:parent-style-name="_30_01-一">
      <style:paragraph-properties fo:margin-left="1.863cm" fo:margin-right="0.212cm" fo:line-height="0.621cm" fo:text-indent="-1.016cm" style:auto-text-indent="false"/>
    </style:style>
    <style:style style:name="P59" style:family="paragraph" style:parent-style-name="_30_01-一">
      <style:paragraph-properties fo:margin-left="1.863cm" fo:margin-right="0.212cm" fo:line-height="0.635cm" fo:text-indent="-1.016cm" style:auto-text-indent="false"/>
    </style:style>
    <style:style style:name="P60" style:family="paragraph" style:parent-style-name="_30_01-一">
      <style:paragraph-properties fo:margin-left="1.863cm" fo:margin-right="0.212cm" fo:line-height="0.635cm" fo:text-indent="-1.016cm" style:auto-text-indent="false"/>
      <style:text-properties fo:color="#000000" style:font-name="標楷體" fo:font-size="12pt" style:font-size-asian="12pt" style:font-name-complex="標楷體"/>
    </style:style>
    <style:style style:name="P61" style:family="paragraph" style:parent-style-name="_30_01-一">
      <style:paragraph-properties fo:margin-left="1.863cm" fo:margin-right="0.212cm" fo:line-height="0.635cm" fo:text-indent="-1.016cm" style:auto-text-indent="false"/>
      <style:text-properties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2pt"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letter-spacing="-0.071cm" style:font-name-asian="標楷體" style:font-name-complex="標楷體" style:font-weight-complex="bold"/>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font-size-complex="12pt"/>
    </style:style>
    <style:style style:name="T11" style:family="text">
      <style:text-properties fo:color="#000000" style:font-name="標楷體" fo:font-size="12pt" fo:font-weight="bold" style:font-size-asian="12pt" style:font-weight-asian="bold" style:font-name-complex="標楷體"/>
    </style:style>
    <style:style style:name="T12" style:family="text">
      <style:text-properties fo:color="#000000" style:font-name="標楷體" fo:font-size="12pt" fo:font-weight="bold" style:font-size-asian="12pt" style:font-weight-asian="bold" style:font-name-complex="標楷體"/>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font-size-asian="12pt" style:font-name-complex="標楷體" style:font-weight-complex="bold"/>
    </style:style>
    <style:style style:name="T16" style:family="text">
      <style:text-properties fo:color="#000000" fo:font-size="12pt" fo:font-weight="bold" style:font-size-asian="12pt" style:font-weight-asian="bold"/>
    </style:style>
    <style:style style:name="T17" style:family="text">
      <style:text-properties fo:color="#000000" fo:font-size="12pt" style:font-size-asian="12pt"/>
    </style:style>
    <style:style style:name="T18" style:family="text">
      <style:text-properties fo:color="#000000" fo:font-size="12pt" style:font-size-asian="12pt" style:font-size-complex="12pt"/>
    </style:style>
    <style:style style:name="T19" style:family="text">
      <style:text-properties fo:color="#000000" style:text-line-through-style="solid" style:text-line-through-type="single" fo:font-size="12pt" style:font-size-asian="12pt" style:font-size-complex="12pt"/>
    </style:style>
    <style:style style:name="T20" style:family="text">
      <style:text-properties style:font-size-complex="12pt"/>
    </style:style>
    <style:style style:name="T21" style:family="text">
      <style:text-properties style:text-line-through-style="solid" style:text-line-through-type="single"/>
    </style:style>
    <style:style style:name="T22" style:family="text">
      <style:text-properties fo:color="#ff0000" style:font-name="標楷體" style:font-name-asian="標楷體" style:font-name-complex="標楷體"/>
    </style:style>
    <style:style style:name="T23" style:family="text">
      <style:text-properties fo:color="#ff0000" style:font-name="標楷體"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客家事務委員會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2">重要施政項目</text:p>
            </table:table-cell>
            <table:table-cell table:style-name="表格1.B1" office:value-type="string">
              <text:p text:style-name="P2">執　　行　　成　　果　　與　　效　　益</text:p>
            </table:table-cell>
          </table:table-row>
        </table:table-header-rows>
        <table:table-row table:style-name="表格1.2">
          <table:table-cell table:style-name="表格1.A2" office:value-type="string">
            <text:p text:style-name="P22"><text:span text:style-name="T11">壹、薪傳客家語言及文化</text:span></text:p>
            <text:p text:style-name="P54">一、積極推廣客語教學</text:p>
            <text:p text:style-name="P24"><text:span text:style-name="T13">(一)生活客語教學</text:span></text:p>
            <text:p text:style-name="P25"/>
            <text:p text:style-name="P25"/>
            <text:p text:style-name="P25"/>
            <text:p text:style-name="P25"/>
            <text:p text:style-name="P25">(二)客語沉浸教學</text:p>
            <text:p text:style-name="P25"/>
            <text:p text:style-name="P25"/>
            <text:p text:style-name="P25"/>
            <text:p text:style-name="P25"/>
            <text:p text:style-name="P25"/>
            <text:p text:style-name="P25"/>
            <text:p text:style-name="P25"/>
            <text:p text:style-name="P25"/>
            <text:p text:style-name="P25"/>
            <text:p text:style-name="P54">二、推動「客語整體發展計畫」</text:p>
            <text:p text:style-name="P58">(一)宣導家庭母語觀念</text:p>
            <text:p text:style-name="P58"/>
            <text:p text:style-name="P58"/>
            <text:p text:style-name="P24"><text:span text:style-name="T13">(二)建立客語保母資料庫</text:span></text:p>
            <text:p text:style-name="P25"/>
            <text:p text:style-name="P25"/>
            <text:p text:style-name="P25"/>
            <text:p text:style-name="P25">(三)舉辦「親子客語說唱活動」</text:p>
            <text:p text:style-name="P26"><text:soft-page-break/></text:p>
            <text:p text:style-name="P26"/>
            <text:p text:style-name="P27"><text:span text:style-name="T13">(四)推動客家文學行動圖書館</text:span></text:p>
            <text:p text:style-name="P26"/>
            <text:p text:style-name="P26">(五)建立婚喪喜慶客語主持人資料庫</text:p>
            <text:p text:style-name="P26"/>
            <text:p text:style-name="P27"><text:span text:style-name="T13">(六)扶植客語友善商店</text:span></text:p>
            <text:p text:style-name="P26"/>
            <text:p text:style-name="P26"/>
            <text:p text:style-name="P26"/>
            <text:p text:style-name="P26"/>
            <text:p text:style-name="P26"/>
            <text:p text:style-name="P26"/>
            <text:p text:style-name="P26"/>
            <text:p text:style-name="P26"/>
            <text:p text:style-name="P60"/>
            <text:p text:style-name="P59">(七)辦理「2019世界母語日」</text:p>
            <text:p text:style-name="P59"/>
            <text:p text:style-name="P59"/>
            <text:p text:style-name="P59">(八)開辦客家語言文化多元課程</text:p>
            <text:p text:style-name="P59"/>
            <text:p text:style-name="P59"/>
            <text:p text:style-name="P59"/>
            <text:p text:style-name="P59"/>
            <text:p text:style-name="P59"/>
            <text:p text:style-name="P59"/>
            <text:p text:style-name="P59"/>
            <text:p text:style-name="P59"/>
            <text:p text:style-name="P59"><text:soft-page-break/></text:p>
            <text:p text:style-name="P59"/>
            <text:p text:style-name="P59">(九)營造客語無障礙環境</text:p>
            <text:p text:style-name="P26"/>
            <text:p text:style-name="P26"/>
            <text:p text:style-name="P26"/>
            <text:p text:style-name="P26"/>
            <text:p text:style-name="P23"><text:span text:style-name="T11">貳、辦理客家特色活動，促進文化傳承與發展</text:span></text:p>
            <text:p text:style-name="P15">一、舉辦「浪漫客庄•富庶美濃」客家音樂會與好客市集</text:p>
            <text:p text:style-name="P61"/>
            <text:p text:style-name="P56">二、新春祈福及歲末還福</text:p>
            <text:p text:style-name="P59"/>
            <text:p text:style-name="P59"/>
            <text:p text:style-name="P59"/>
            <text:p text:style-name="P59"/>
            <text:p text:style-name="P59"/>
            <text:p text:style-name="P59"/>
            <text:p text:style-name="P59"/>
            <text:p text:style-name="P56">三、參與2019第54屆六堆運動會</text:p>
            <text:p text:style-name="P59"/>
            <text:p text:style-name="P14"><text:span text:style-name="T4">四、辦理「客家藍衫創意設計比賽」</text:span></text:p>
            <text:p text:style-name="P61"/>
            <text:p text:style-name="P59"/>
            <text:p text:style-name="P14"><text:span text:style-name="T4">五、辦理「108年田園音樂會」</text:span></text:p>
            <text:p text:style-name="P61"/>
            <text:p text:style-name="P59"><text:soft-page-break/></text:p>
            <text:p text:style-name="P59"/>
            <text:p text:style-name="P56">六、2019客庄12大節慶〜客家婚禮‧客家宴</text:p>
            <text:p text:style-name="P59"/>
            <text:p text:style-name="P59"/>
            <text:p text:style-name="P56">七、辦理「客家音樂會」</text:p>
            <text:p text:style-name="P16"/>
            <text:p text:style-name="P16"/>
            <text:p text:style-name="P56">八、辦理「美濃百工百業之師」計畫</text:p>
            <text:p text:style-name="P59"/>
            <text:p text:style-name="P59"/>
            <text:p text:style-name="P59"/>
            <text:p text:style-name="P59"/>
            <text:p text:style-name="P56">九、輔導社團發展，協力推廣客家文化</text:p>
            <text:p text:style-name="P59"/>
            <text:p text:style-name="P56">十、善用媒體行銷客家</text:p>
            <text:p text:style-name="P26"/>
            <text:p text:style-name="P26"/>
            <text:p text:style-name="P26"/>
            <text:p text:style-name="P23"><text:span text:style-name="T11">參、活絡客家文化館舍，促進民間參與營運</text:span></text:p>
            <text:p text:style-name="P56">一、型塑美濃文創中心原創產業環境</text:p>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56">二、新客家文化園區委外營運及活化</text:p>
            <text:p text:style-name="P5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6">三、強化美濃客家文物館營運績效</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3"><text:span text:style-name="T11">肆、營造優質客家文化生活環境</text:span></text:p>
            <text:p text:style-name="P56">一、爭取中央補助辦理客家文化生活環境營造計畫</text:p>
            <text:p text:style-name="P59"/>
            <text:p text:style-name="P56">二、辦理「邱義生夥房調查研究計畫」</text:p>
            <text:p text:style-name="P56"/>
            <text:p text:style-name="P56"><text:soft-page-break/>三、辦理「邱義生夥房整修工程案」</text:p>
            <text:p text:style-name="P56"/>
            <text:p text:style-name="P56">四、辦理「美濃客家文物館機電設備重置細部設計暨工程案」</text:p>
            <text:p text:style-name="P59"/>
            <text:p text:style-name="P56">五、辦理「新客家文化園區演藝廳及兒童體驗區設施改善計畫」</text:p>
            <text:p text:style-name="P59"/>
            <text:p text:style-name="P59"/>
            <text:p text:style-name="P23"><text:span text:style-name="T11">伍、客家產業輔導研發與行銷</text:span></text:p>
            <text:p text:style-name="P56">一、辦理「高雄市客家文創人才留美培力實施計畫」</text:p>
            <text:p text:style-name="P59"/>
            <text:p text:style-name="P59"/>
            <text:p text:style-name="P59"/>
            <text:p text:style-name="P59"/>
            <text:p text:style-name="P56">二、辦理「好客市集」</text:p>
            <text:p text:style-name="P59"/>
            <text:p text:style-name="P59"/>
            <text:p text:style-name="P59"/>
            <text:p text:style-name="P59"/>
            <text:p text:style-name="P56">三、辦理客庄輕旅行</text:p>
            <text:p text:style-name="P59"/>
            <text:p text:style-name="P59"/>
            <text:p text:style-name="P59"/>
            <text:p text:style-name="P56"><text:soft-page-break/>四、編印中英文版高雄客庄旅遊手冊《高雄客庄樂富遊》</text:p>
            <text:p text:style-name="P59"/>
            <text:p text:style-name="P59"/>
            <text:p text:style-name="P59"/>
            <text:p text:style-name="P56">五、辦理「2019高雄原生茶推廣暨創意市集」</text:p>
            <text:p text:style-name="P59"/>
            <text:p text:style-name="P56">六、舉辦「趣美濃拔蘿蔔」體驗活動</text:p>
          </table:table-cell>
          <table:table-cell table:style-name="表格1.B2" office:value-type="string">
            <text:p text:style-name="P44"/>
            <text:p text:style-name="P44"/>
            <text:p text:style-name="P44"/>
            <text:p text:style-name="P44"/>
            <text:p text:style-name="P46"><text:span text:style-name="T9">輔導本市各級學校開辦客語課程或推展客家文化活動，全力提供教學所需師資、補助教師鐘點費，108年共有1所國中及1所國小辦理客家文化展演活動(1,850人次)、58所國小、34所幼兒園推動客語教學課程，上課人數國小2,889人次、幼兒園2,969人次。自94年迄今，累積客語學習人數達16萬4,024人次。</text:span></text:p>
            <text:p text:style-name="P47"/>
            <text:p text:style-name="P43"><text:span text:style-name="T9">1.辦理「幼教全客語沉浸教學」</text:span></text:p>
            <text:p text:style-name="P17"><text:span text:style-name="T4">輔導美濃區4所公私立幼兒園7個班級</text:span><text:span text:style-name="T6">、12位老師參與</text:span><text:span text:style-name="T4">實施「幼教全客語沉浸教學」，並辦理師資培訓計畫，提升教師專業知能，以客語做為授課的主要語言，於授課過程中營造生活化的全客語學習環境，使學童自然而然學會客語。</text:span></text:p>
            <text:p text:style-name="P18"><text:span text:style-name="T4">2.辦理「國小客華雙語教學計畫」</text:span></text:p>
            <text:p text:style-name="P17"><text:span text:style-name="T4">輔導美濃及六龜區9所學校19個班級</text:span><text:span text:style-name="T6">、22位教師</text:span><text:span text:style-name="T4">參加實驗班教學，由客籍導師協同配合，每月進行教師實作、課堂觀摩、教案撰寫，並針對教師需求辦理師資培訓，提升教師客語教學知能，建立教學模式，以達到語言學習及母語保存之目的。</text:span></text:p>
            <text:p text:style-name="P28"/>
            <text:p text:style-name="P34"/>
            <text:p text:style-name="P34"/>
            <text:p text:style-name="P30">與衛生福利部旗山醫院、美濃、杉林、六龜、甲仙四區衛生所合作，並結合當地幼兒園，共同倡導父母在家多和子女說客語，落實母語生活化。</text:p>
            <text:p text:style-name="P30"/>
            <text:p text:style-name="P36"><text:span text:style-name="T13">與本市各育兒資源中心、公私立托嬰中心合作，建立61位客籍保母資料庫，並媒合幼兒接受客籍保母托育，鼓勵保母以客語與孩童互動，另發送客語童謠專輯至各托育中心及育兒資源中心播放，啟發嬰幼兒對客語之興趣。</text:span></text:p>
            <text:p text:style-name="P30"/>
            <text:p text:style-name="P30">為落實「母語在家學」政策，108年4月、8月、9月舉辦「親子說唱培力及道具製作工作坊」及「客語說說唱唱親子演出觀摩活動」計4場多元化親子活動，吸引本市82組家庭共301名國小學生及家長參加，藉<text:soft-page-break/>此增加親子間學習客語的傳承動力，並促進家庭世代間的連結與互動，進而營造學校、家庭、社區之客語學習環境。</text:p>
            <text:p text:style-name="P3">與高雄市客家文化學會合辦「到學校做客，一起閱讀系列活動」巡迴本市國小及幼兒園，以說故事方式，讓學童從閱讀中學習客語，讓客家文學走入孩童生活。107-108年共辦理34場次，計1,956人參與。</text:p>
            <text:p text:style-name="P29"/>
            <text:p text:style-name="P31">與本市各社團及美濃、杉林、六龜、甲仙等區禮儀公司合作，建立40位婚喪喜慶客籍主持人名冊，以增加客語在不同場合之能見度，並刊登於本府客家事務委員會官網及臉書供民眾參考使用。</text:p>
            <text:p text:style-name="P6"/>
            <text:p text:style-name="P49"/>
            <text:p text:style-name="P48">推動母語社區化，與在地居民日常生活相關之店家合作，推行以客語作為買賣溝通的主要語言。</text:p>
            <text:p text:style-name="P45"><text:span text:style-name="T9">1.辦理「美濃地區便利商店及量販店場域之語言行為分析」，並以調查研究結果為基礎，進一步與2家「客家文創人才培力計畫商家」合作，建置客家語言地景（Logo、商品標語、商品冊、客家情境擺設等）。</text:span></text:p>
            <text:p text:style-name="P45"><text:span text:style-name="T9">2.拍攝3集客語劇情短片，宣傳客語友善商店並推廣客語使用。影片演員邀請美濃國小客華雙語班級學生擔任；影片名為「美濃少年偵察團」，播出以來獲廣大迴響，至108年12月31日止，觸及率達21萬837人次、10萬108人次觀看、留言分享6,162人次。</text:span></text:p>
            <text:p text:style-name="P50"/>
            <text:p text:style-name="P31">108年2月23日本府客家事務委員會、教育局及原住民事務委員會假凹子底森林公園共同辦理，以客家、原住民、新住民及閩南等四族群文化為主軸，規劃歌舞動態演出及靜態展示，並設計闖關遊戲，鼓勵孩子多說母語，落實語言扎根政策。</text:p>
            <text:p text:style-name="P31"/>
            <text:p text:style-name="P39"><text:span text:style-name="T13">1.「客家學苑」於新客家文化園區開辦客語初級班、客語中級暨中高級班輔導學員參加客語認證，並針對不同需求民眾，規劃各項有趣的客家語言、文化與技藝培訓課程，計有客家纏花實作班、創意竹編、客家花香創皂、客家醃漬美食</text:span><text:span text:style-name="T13">等</text:span><text:span text:style-name="T13">45門課程、2場暑期親子體驗營，以及客家藍染體驗、客家主題趣味闖關活動、親子寫生野餐等戶外大型活動，共計3,722人次參與。</text:span></text:p>
            <text:p text:style-name="P39"><text:span text:style-name="T13">2.與鳳山社區大學合作辦理「鳳山區客家文化課程」，於鳳山區中山國小開辦客語、客家美食、竹編等3門課程，促進民眾了解客家文化之美，計232人次參與。</text:span></text:p>
            <text:p text:style-name="P40">3.與旗美社區大學合作辦理「旗美地區新手入門客語會話班」，分別於美濃區及旗美高中開設3門客語學習課程，協助移居大旗美地區客庄的非客籍民眾融入在地生活文化及學習客語，計473人次參與。</text:p>
            <text:p text:style-name="P31"><text:soft-page-break/></text:p>
            <text:p text:style-name="P37"><text:span text:style-name="T13">為有效運用社會人力資源，型塑客語無障礙環境，於本市新客家文化園區文物館、三民區公所</text:span><text:span text:style-name="T13">及美濃</text:span><text:span text:style-name="T13">客家</text:span><text:span text:style-name="T13">文物館</text:span><text:span text:style-name="T13">等重要公共場所，設置「客語服務窗口」，提升客語使用率，108年計98名志工投入志願服務工作，服務時數共計13,743小時，服務達262,853人次。</text:span></text:p>
            <text:p text:style-name="P41"/>
            <text:p text:style-name="P9"/>
            <text:p text:style-name="P3"/>
            <text:p text:style-name="P29"/>
            <text:p text:style-name="P31"/>
            <text:p text:style-name="P3">108年1月1日假美濃文創中心舉辦，與美濃在地藝文表演團體、特色商家及旅宿業者合作，呈現精采的客家音樂與歌舞演出，並展售客家特色商品，鼓勵民眾前進客庄，促進客庄經濟，逾1,500人參與。</text:p>
            <text:p text:style-name="P3"/>
            <text:p text:style-name="P3"/>
            <text:p text:style-name="P3"/>
            <text:p text:style-name="P19"><text:span text:style-name="T4">1.土地伯公為傳統客家重要信仰神祇，為感謝伯公庇佑，祈求新的一年風調雨順，108年2月16日於新客家文化園區文物館辦理「新春祈福暨童樂會」，由市長率客家鄉親遵循客家傳統古禮儀式祭拜，傳承客家敬天謝地的禮俗文化，現場並設有客家小提燈、葉拓團扇、檳榔葉貓頭鷹等多樣親子DIY活動，吸引700位家長跟小朋友參與。</text:span></text:p>
            <text:p text:style-name="P39"><text:span text:style-name="T13">2.108年12月11日假新客家文化園區文物館辦理「客家完福(還福)」祭儀，逾100名客家鄉親遵循客家傳統古禮儀式祭拜，傳承客家禮俗文化。</text:span></text:p>
            <text:p text:style-name="P31"/>
            <text:p text:style-name="P31">108年3月16、17日第54屆六堆運動會由屏東縣內埔鄉主辦，本府客家事務委員會同仁與志工組隊參與各項趣味競賽，開幕進場以藍衫與紙傘裝扮展露傳統客家文化特色，吸睛全場。</text:p>
            <text:p text:style-name="P31"/>
            <text:p text:style-name="P3">108年3月30日至6月3日徵求以藍衫為基礎元素進行創意設計，分為上衣、背心、潮T三組，鼓勵民眾及各大專院校學生發揮創意報名參與，計有71件作品參賽，7月27日於「田園音樂會」中以走秀方式舉辦決賽及頒獎。</text:p>
            <text:p text:style-name="P10"/>
            <text:p text:style-name="P7"><text:span text:style-name="T4">108年7月27、28日在美濃文創中心舉辦，廣邀原住民、新住民、拉丁民族等國內外專業團體演出，呈現多元異文化的美麗與交融。另規劃創意藍衫競賽、客庄輕旅行、好客市集、多元服裝走秀等活動，藉以行銷在地音樂，促進客庄經濟，帶動都會客庄觀光旅遊發展，計5,600</text:span><text:soft-page-break/><text:span text:style-name="T4">人次參與，產值約520萬元。</text:span></text:p>
            <text:p text:style-name="P37"><text:span text:style-name="T13">108年11月2日假新客家文化園區舉行，計50對新人參加婚禮，體驗傳統客家婚俗「上燈」、「插頭花」、「食新娘茶」等儀式，了解客家婚俗文化，並席開100桌千人客家宴，吸引12,000人次參加，產值約1,400萬元，獲得民眾高度評價與認同，有效達成振興客家產業、帶動高雄觀光旅遊、活絡都會客庄的目標。</text:span></text:p>
            <text:p text:style-name="P38"/>
            <text:p text:style-name="P31">108年11月3日假新客家文化園區辦理，由高雄在地25個客家社團以戲劇、客家歌謠、八音、舞蹈、技藝等方式演出，展現精彩的客家音樂文化饗宴。</text:p>
            <text:p text:style-name="P31"/>
            <text:p text:style-name="P51"><text:span text:style-name="T18">以實地走訪第一手記錄方式，調查美濃地區25項和常民生命禮俗息息相關的產業，製作主題式百工百業文化地圖，未來可用於美濃客家文物館館舍布置及網路數位典藏之用，相關內容部分則可辦理出版計畫，或結合輕旅行、社區產業及名人故事環境，推出深度體驗套裝遊程，進一步宣揚客家傳統生活工藝之美，增進美濃傳統技藝師傅的文化價值和定位。</text:span></text:p>
            <text:p text:style-name="P32"/>
            <text:p text:style-name="P37"><text:span text:style-name="T13">108年輔導本市客家社團64團次推廣客家語言文化、振興客家傳統民俗活動、開辦客家歌謠、舞蹈及技藝班等培訓計畫，公私齊力推廣優美的客家語言文化。</text:span></text:p>
            <text:p text:style-name="P31"/>
            <text:p text:style-name="P37"><text:span text:style-name="T13">為落實客家語言文化推廣工作，讓其他族群更認識客家，每週一下午</text:span><text:span text:style-name="T13">4</text:span><text:span text:style-name="T13">時至5時於高雄廣播電臺</text:span><text:span text:style-name="T13">FM94.3</text:span><text:span text:style-name="T13">播出「最佳時客」現場直播節目，深受市民朋友喜愛。</text:span></text:p>
            <text:p text:style-name="P31"/>
            <text:p text:style-name="P31"/>
            <text:p text:style-name="P31"/>
            <text:p text:style-name="P42"/>
            <text:p text:style-name="P31"/>
            <text:p text:style-name="P19"><text:span text:style-name="T4">1.</text:span><text:span text:style-name="T6">「</text:span><text:span text:style-name="T4">美濃文創中心</text:span><text:span text:style-name="T6">」於</text:span><text:span text:style-name="T4">104年11月建置完成，</text:span><text:span text:style-name="T6">區內舊美濃警察分駐所及日式木構宿舍2棟歷史建築公開招租，由「財團法人薛伯輝基金會」取得經營權，於106年12月25日進駐營運，引進民間多元資源及經營創意，</text:span><text:span text:style-name="T6">透過觀光行銷帶動街區活化，打造美濃</text:span><text:span text:style-name="T6">觀光旅遊新亮點</text:span><text:span text:style-name="T6">。</text:span></text:p>
            <text:p text:style-name="P19"><text:span text:style-name="T6">2.辦理「高雄市客家文創人才留美培力計畫」，每年獎助2名以上青年駐點美濃創業營運，期望透過文創人才的進駐及群聚效應，形成特色商圈，發展區內產業契機，帶動老街活化，創造更多青年返鄉創</text:span><text:soft-page-break/><text:span text:style-name="T6">業機會。</text:span></text:p>
            <text:p text:style-name="P20"><text:span text:style-name="T6">3.建置文創商品販售平台，行銷在地社區婦女及廣興國小師生製作之花布藍染商品，並與在地業者合作開發陶板、紙傘供民眾彩繪，帶動地方文創產業發展。</text:span></text:p>
            <text:p text:style-name="P19"><text:span text:style-name="T6">4.鼓勵公私團體利用美濃文創中心「開庄廣場」舉辦各項藝文活動</text:span><text:bookmark text:name="_GoBack"/><text:span text:style-name="T6">，有效發揮資源共享場地多元使用功能，更藉由各項多元活動，建構美濃文創中心成為美濃地區的文化據點及核心。</text:span></text:p>
            <text:p text:style-name="P5"/>
            <text:p text:style-name="P39"><text:span text:style-name="T13">1.新客家文化園區為南部首座都會型客家文化園區，演藝廳、圓樓餐廳及2棟展售中心，順利出租民間廠商經營管理，廠商營運績效日趨穩定，年度入園遊客達23萬人次。園區經由民間資源及創新的經營理念，結合客家文化展演，搭配客家特色建築、美食，行銷客家文化魅力，帶動城市觀光產業。</text:span></text:p>
            <text:p text:style-name="P39"><text:span text:style-name="T13">2.</text:span><text:span text:style-name="T15">圓樓餐廳及2棟展售中心承租廠商（晟人億國際股份有限公司）以複合式經營理念打造客家美食餐廳、咖啡館及創客中心，頗受消費者青睞，108年來客數計有38,000人次。</text:span></text:p>
            <text:p text:style-name="P39"><text:span text:style-name="T13">3.</text:span><text:span text:style-name="T15">演藝廳承租廠商（集和娛樂事業有限公司）以歌舞、特技、短劇型態結合客家文化表演方式吸引遊客，一天表演4場次，目前營運良好，108年計有36,200人次觀賞。</text:span></text:p>
            <text:p text:style-name="P39"><text:span text:style-name="T13">4.</text:span><text:span text:style-name="T15">與高雄市微風志業協會合作，每週六於園區戶外廣場辦理「微風市集」，推廣在地小農自產自銷的農產品及加工品，讓消費者與生產小農面對面接觸，直接瞭解農業生產或加工過程，採買安全健康的食品。另為推廣客家手工藝品及食品，每週六、日於園區木棧平台合辦「假日市集」，有效活絡園區。</text:span></text:p>
            <text:p text:style-name="P39"><text:span text:style-name="T15">5.</text:span><text:span text:style-name="T13">園區文物館除開辦「客家學苑」各項課程外，另辦理</text:span><text:span text:style-name="T15">「濃情藝美墨畫香」、「國防部後備指揮部-黃登貴榮譽顧問美展」、「春暖花開-圓夢畫會會員創作聯展」、「高雄市書畫學會會員聯展」、「藝．貳參-高雄市壽山國中美術班畢業美展」、「高雄市采風美術協會藝術交流聯展」、「福祿乾坤-葫蘆藝術聯展」、「客家諺語書法班師生成果聯展」、「展現藝氣－高雄市藝文團體理事長展」、「108年南海書畫學會會員聯展」等10場展覽</text:span><text:span text:style-name="T13">，以及106場團體紙傘彩繪、搗麻糬等文化體驗，總計逾6萬人次參與。</text:span></text:p>
            <text:p text:style-name="P33"/>
            <text:p text:style-name="P19"><text:span text:style-name="T4">1.「美濃客家文物館」係以門票收費為營運基礎，108年總營收達303萬2,353元，參訪人數計105,624人，另積極配合各學校辦理戶外教學，透過導覽讓學生、民眾認識客家文化，不僅增加市庫經費，更有效宣揚客家文化，提升客家能見度，108年度共接待208個公私立單位及學校團體。</text:span></text:p>
            <text:p text:style-name="P21"><text:soft-page-break/>2.108年於圓形劇場舉辦美濃百工百業之師「誠心朝禮─新丁粄」展覽，至12月底止吸引約7萬人次參觀。</text:p>
            <text:p text:style-name="P19"><text:span text:style-name="T6">3.108年9月7日至109年3月1日舉辦「美濃，</text:span><text:span text:style-name="T8">亻</text:span><text:span text:style-name="T6">厓歸來吔！-張美蓮歸鄉十年油畫展」，截至12月底止吸引約3萬人次參觀。</text:span></text:p>
            <text:p text:style-name="P19"><text:span text:style-name="T6">4.108年「美濃藝傳師計畫」共辦理4場9團次八音展演活動；其中10月13日舉辦「客家八音拼場」，活動當日吸引約600人次欣賞。</text:span></text:p>
            <text:p text:style-name="P52"><text:span text:style-name="T18">5.「兒童探索區」以「客家文化情境」、「客語沉浸」為主軸，運用「積木」素材，將美濃的自然、人文地景特色融入設計，設置豐富多元的遊戲角落，更特別引進全台獨有國外大型軟積木學習教具，可啟發孩童在數理、身體平衡、空間結構、戲劇、社交等能力，吸引眾多親子及戶外教學幼兒入場共樂，108年約有3萬人次使用。</text:span></text:p>
            <text:p text:style-name="P53">6.108年8月11日至10月20日辦理「說故事展演計畫」，共規劃27場活動，利用故事手作屋、手工藝創作等課程以及戲劇表演，將客家文化、語言融入其中，吸引2,700人次報名參加。</text:p>
            <text:p text:style-name="P52"><text:span text:style-name="T18">7.為強化美濃客家文物館軟實力、增加自償性可能，持續打造館舍「專屬文創品」及品牌，108年度推出3款設計T恤及飲料袋，頗受歡迎，自推出以來銷售狀況保持熱賣。</text:span></text:p>
            <text:p text:style-name="P52"><text:span text:style-name="T18">8.製作美濃客家文物館導覽簡介短片，針對不同主題發揮教育功能，並有效節省導覽志工人力資源。</text:span></text:p>
            <text:p text:style-name="P52"><text:span text:style-name="T18">9.108年10月5日至10月31日辦理異業串連試辦計畫，聯結美濃在地商家、民宿、交通、市集、劇團、文化導覽等業者，舉辦美濃輕旅趣相關系列活動，發行遊美護照，提供遊客優惠，刺激美濃地區觀光消費及增益周邊產值，108年10月份門票收入與入館人數皆為當年度最高月份。</text:span></text:p>
            <text:p text:style-name="P32"/>
            <text:p text:style-name="P31"/>
            <text:p text:style-name="P31"/>
            <text:p text:style-name="P31"/>
            <text:p text:style-name="P37"><text:span text:style-name="T13">108年度計提報「新客家文化園區演藝廳及兒童體驗區設施改善計畫」等17案計畫，獲中央客家委員會核定補助8案，補助金額共計新臺幣4,826萬元，有效保存、修復及營造本市客家文化環境風貌，未來將繼續提案爭取中央補助，挹注本市建設經費。</text:span></text:p>
            <text:p text:style-name="P42"/>
            <text:p text:style-name="P7"><text:span text:style-name="T4">透過田野調查及文獻蒐集邱義生家族的故事，建立美濃邱義生家族夥房博物館未來展示規劃及營運基礎資料，計畫總經費49萬3,000元，獲客家委員會補助41萬4,120元，預計109年4月完成。</text:span></text:p>
            <text:p text:style-name="P3"/>
            <text:p text:style-name="P7"><text:span text:style-name="T4">修復傳統客家夥房空間，以夥房博物館形式開放民眾參觀，工程總經</text:span><text:soft-page-break/><text:span text:style-name="T4">費2,385萬元，獲客家委員會補助2,000萬元，108年5月底完成發包，7月開工，預計109年5月完工。</text:span></text:p>
            <text:p text:style-name="P3"/>
            <text:p text:style-name="P7"><text:span text:style-name="T4">修復美濃客家文物館機電設備，提升節能效率，提供遊客優質的參觀空間，促進當地觀光產業發展，工程總經費2,204萬9,359元，獲客家委員會補助500萬元，108年5月完成設計書圖審查，12月完成發包，預計109年5月竣工。</text:span></text:p>
            <text:p text:style-name="P10"/>
            <text:p text:style-name="P10"/>
            <text:p text:style-name="P7"><text:span text:style-name="T4">為改善新客家文化園區演藝廳功能及兒童體驗區設施，使更符合民眾及客家鄉親使用需求，促進園區空間使用效能，計畫總經費150萬元，獲客家委員會補助126萬元，預計109年完成規劃設計，後續將爭取工程經費。</text:span></text:p>
            <text:p text:style-name="P10"/>
            <text:p text:style-name="P11"/>
            <text:p text:style-name="P4"/>
            <text:p text:style-name="P4"/>
            <text:p text:style-name="P4"/>
            <text:p text:style-name="P8"><text:span text:style-name="T4">為鼓勵各領域優秀人才回流美濃創造文創實績，提升客庄觀光產值，公開甄選文創人才，每名獎助最高50萬元展店營運，</text:span><text:span text:style-name="T4">發展客</text:span><text:span text:style-name="T4">家特色文創產業。自105年起至107年成功甄選「美濃啖糕堂」、「草木生活藝術工作室」、「濃夫生活」、「鹿米竹工坊」、「果然紅農藝生活」及「趣美濃-冰紛文創」6間特色店家進駐美濃永安老街展店營運。108年再遴選出林明靜展店「濃•甜」，於10月開幕營運，提供青年創業補助，為老街注入產業生機。</text:span></text:p>
            <text:p text:style-name="P29"/>
            <text:p text:style-name="P37"><text:span text:style-name="T13">配合108年1月1日「浪漫客庄•富庶美濃」音樂會，及7月27、28日「田園音樂會」活動，於美濃文創中心及永安路辦理「好客市集」，展售美濃、杉林、六龜、甲仙和原住民特色商品與風味小吃，以及高雄品質優良的農特產品，吸引遊客採買，以促進客庄經濟，落實「貨出去、人進來」政策理念。</text:span></text:p>
            <text:p text:style-name="P31"/>
            <text:p text:style-name="P7"><text:span text:style-name="T4">配合「田園音樂會」活動，於108年7月27、28日規劃IG秘境一日遊、親子小旅行一日遊、深「客」體驗二日遊等特色遊程，並結合旅行社行銷宣傳，帶領遊客到美濃、杉林體驗客家美食、美景及手作DIY，帶動客庄觀光旅遊發展，計6團300人參加。</text:span></text:p>
            <text:p text:style-name="P35"/>
            <text:p text:style-name="P31">以美食、人文、生態為3大軸線，簡介高雄客庄、旗山及市區的客家特<text:soft-page-break/>色景點，精心規劃1日及2日遊行程，108年10月出版後，於捷運站、高鐵/台鐵/機場旅客服務中心、西子灣/蓮池潭遊客中心、新客家文化園區、美濃客家文物館、高雄物產館蓮潭旗艦店等處發放廣為宣傳，亦於本府客家事務委員會官網提供線上閱覽，鼓勵國內外旅客前進客庄旅遊消費。</text:p>
            <text:p text:style-name="P38"/>
            <text:p text:style-name="P31">本府客家事務委員會、農業局、原住民事務委員會於108年11月9日假新客家文化園區共同行銷高雄特有的原生茶，並展售東高雄旗美九區，包含客庄、原住民美食及農特產品，吸引近2,500人次參與。</text:p>
            <text:p text:style-name="P38"/>
            <text:p text:style-name="P38"/>
            <text:p text:style-name="P37"><text:span text:style-name="T13">108年12月14日邀請財團法人聖功社會福利慈善基金會等7個社福團體至美濃拔蘿蔔及參訪美濃客家文物館，近300人參與，藉此行銷高雄客庄優良農特產、促進公益，也讓參與孩童認識客家產業與文化。</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 style:font-family-asian="標楷體" style:font-family-generic-asian="script"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6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20-04-20T13:00:00</meta:creation-date>
    <dc:creator>user</dc:creator>
    <dc:date>2020-04-20T13:25:00</dc:date>
    <meta:print-date>2020-04-20T13:25:00</meta:print-date>
    <meta:editing-cycles>5</meta:editing-cycles>
    <meta:editing-duration>PT1M</meta:editing-duration>
    <meta:document-statistic meta:table-count="1" meta:image-count="0" meta:object-count="0" meta:page-count="8" meta:paragraph-count="103" meta:word-count="6326" meta:character-count="6713" meta:non-whitespace-character-count="6701"/>
    <meta:generator>LibreOffice/5.1.2.2$Windows_x86 LibreOffice_project/d3bf12ecb743fc0d20e0be0c58ca359301eb705f</meta:generator>
  </office:meta>
</office:document-meta>
</file>