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9cm" table:align="center" style:writing-mode="lr-tb"/>
    </style:style>
    <style:style style:name="表格1.A" style:family="table-column">
      <style:table-column-properties style:column-width="4.916cm"/>
    </style:style>
    <style:style style:name="表格1.B" style:family="table-column">
      <style:table-column-properties style:column-width="12.693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011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tab-stops>
          <style:tab-stop style:position="0.635cm"/>
        </style:tab-stops>
      </style:paragraph-properties>
    </style:style>
    <style:style style:name="P3"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tab-stops>
          <style:tab-stop style:position="0.635cm"/>
        </style:tab-stops>
      </style:paragraph-properties>
      <style:text-properties fo:font-size="12pt" style:font-size-asian="12pt" style:font-name-complex="標楷體"/>
    </style:style>
    <style:style style:name="P7" style:family="paragraph" style:parent-style-name="Standard">
      <style:paragraph-properties fo:margin-left="0.229cm" fo:margin-right="0.229cm" fo:line-height="0.635cm" fo:text-indent="0cm" style:auto-text-indent="false">
        <style:tab-stops>
          <style:tab-stop style:position="1.734cm"/>
        </style:tab-stops>
      </style:paragraph-properties>
      <style:text-properties fo:font-size="12pt" style:font-size-asian="12pt" style:font-name-complex="標楷體"/>
    </style:style>
    <style:style style:name="P8" style:family="paragraph" style:parent-style-name="Standard">
      <style:paragraph-properties fo:margin-left="0.229cm" fo:margin-right="0.229cm" fo:line-height="0.617cm" fo:text-indent="0cm" style:auto-text-indent="false"/>
      <style:text-properties fo:font-size="12pt" style:font-size-asian="12pt" style:font-name-complex="標楷體"/>
    </style:style>
    <style:style style:name="P9" style:family="paragraph" style:parent-style-name="Standard">
      <style:paragraph-properties fo:margin-left="0.229cm" fo:margin-right="0.229cm" fo:line-height="0.035cm" fo:text-indent="0cm" style:auto-text-indent="false"/>
      <style:text-properties fo:font-size="12pt" style:font-size-asian="12pt" style:font-name-complex="標楷體"/>
    </style:style>
    <style:style style:name="P10"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11" style:family="paragraph" style:parent-style-name="Standard">
      <style:paragraph-properties fo:margin-left="0.229cm" fo:margin-right="0.229cm" fo:line-height="0.617cm" fo:text-indent="0cm" style:auto-text-indent="false"/>
      <style:text-properties fo:font-size="12pt" style:font-size-asian="12pt" style:font-name-complex="標楷體"/>
    </style:style>
    <style:style style:name="P12" style:family="paragraph" style:parent-style-name="Standard">
      <style:paragraph-properties fo:margin-left="0.229cm" fo:margin-right="0.229cm" fo:line-height="0.617cm" fo:text-indent="0cm" style:auto-text-indent="false"/>
    </style:style>
    <style:style style:name="P13" style:family="paragraph" style:parent-style-name="Standard">
      <style:paragraph-properties fo:margin-left="0.229cm" fo:margin-right="0.229cm" fo:line-height="0.617cm" fo:text-indent="0cm" style:auto-text-indent="false">
        <style:tab-stops>
          <style:tab-stop style:position="0.503cm"/>
        </style:tab-stops>
      </style:paragraph-properties>
    </style:style>
    <style:style style:name="P14" style:family="paragraph" style:parent-style-name="Standard" style:list-style-name="WW8Num13">
      <style:paragraph-properties fo:margin-left="1.185cm" fo:margin-right="0.229cm" fo:line-height="0.635cm" fo:text-indent="-0.919cm" style:auto-text-indent="false"/>
      <style:text-properties fo:font-size="12pt" fo:font-weight="bold" style:font-size-asian="12pt" style:font-weight-asian="bold" style:font-name-complex="標楷體"/>
    </style:style>
    <style:style style:name="P15"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6" style:family="paragraph" style:parent-style-name="Standard">
      <style:paragraph-properties fo:margin-left="1.499cm" fo:margin-right="0.229cm" fo:line-height="0.635cm" fo:text-indent="-1.27cm" style:auto-text-indent="false"/>
    </style:style>
    <style:style style:name="P17" style:family="paragraph" style:parent-style-name="Standard">
      <style:paragraph-properties fo:margin-left="1.499cm" fo:margin-right="0.229cm" fo:line-height="0.635cm" fo:text-indent="-1.27cm" style:auto-text-indent="false"/>
      <style:text-properties fo:font-size="12pt" style:font-size-asian="12pt" style:font-name-complex="標楷體"/>
    </style:style>
    <style:style style:name="P18" style:family="paragraph" style:parent-style-name="Standard">
      <style:paragraph-properties fo:margin-left="1.076cm" fo:margin-right="0.229cm" fo:line-height="0.617cm" fo:text-indent="-0.847cm" style:auto-text-indent="false"/>
    </style:style>
    <style:style style:name="P19" style:family="paragraph" style:parent-style-name="Standard">
      <style:paragraph-properties fo:margin-left="0.314cm" fo:margin-right="0.229cm" fo:line-height="0.635cm" fo:text-indent="-0.085cm" style:auto-text-indent="false"/>
      <style:text-properties fo:font-size="12pt" style:font-size-asian="12pt" style:font-name-complex="標楷體"/>
    </style:style>
    <style:style style:name="P20" style:family="paragraph" style:parent-style-name="Standard" style:list-style-name="WW8Num12">
      <style:paragraph-properties fo:margin-left="0.855cm" fo:margin-right="0.229cm" fo:line-height="0.635cm" fo:text-indent="-0.626cm" style:auto-text-indent="false"/>
      <style:text-properties fo:font-size="12pt" style:font-size-asian="12pt" style:font-name-complex="標楷體"/>
    </style:style>
    <style:style style:name="P21" style:family="paragraph" style:parent-style-name="Standard">
      <style:paragraph-properties fo:margin-left="0.653cm" fo:margin-right="0.229cm" fo:line-height="0.635cm" fo:text-indent="-0.423cm" style:auto-text-indent="false"/>
    </style:style>
    <style:style style:name="P22"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3"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4" style:family="paragraph" style:parent-style-name="Standard">
      <style:paragraph-properties fo:margin-left="0.653cm" fo:margin-right="0.229cm" fo:line-height="0.617cm" fo:text-indent="-0.423cm" style:auto-text-indent="false"/>
      <style:text-properties fo:font-size="12pt" style:font-size-asian="12pt" style:font-name-complex="標楷體"/>
    </style:style>
    <style:style style:name="P25" style:family="paragraph" style:parent-style-name="Standard">
      <style:paragraph-properties fo:margin-left="0.653cm" fo:margin-right="0.229cm" fo:line-height="0.617cm" fo:text-indent="-0.423cm" style:auto-text-indent="false"/>
    </style:style>
    <style:style style:name="P26" style:family="paragraph" style:parent-style-name="Standard">
      <style:paragraph-properties fo:margin-left="1.288cm" fo:margin-right="0.229cm" fo:line-height="0.635cm" fo:text-indent="-1.058cm" style:auto-text-indent="false"/>
    </style:style>
    <style:style style:name="P27" style:family="paragraph" style:parent-style-name="Standard">
      <style:paragraph-properties fo:margin-left="1.288cm" fo:margin-right="0.229cm" fo:line-height="0.635cm" fo:text-indent="-1.058cm" style:auto-text-indent="false"/>
      <style:text-properties fo:font-size="12pt" style:font-size-asian="12pt" style:font-name-complex="標楷體"/>
    </style:style>
    <style:style style:name="P28" style:family="paragraph" style:parent-style-name="Standard">
      <style:paragraph-properties fo:margin-left="1.288cm" fo:margin-right="0.229cm" fo:line-height="0.617cm" fo:text-indent="-1.058cm" style:auto-text-indent="false"/>
    </style:style>
    <style:style style:name="P29" style:family="paragraph" style:parent-style-name="Standard">
      <style:paragraph-properties fo:margin-left="0.688cm" fo:margin-right="0.229cm" fo:line-height="0.635cm" fo:text-indent="-0.459cm" style:auto-text-indent="false"/>
      <style:text-properties fo:font-size="12pt" style:font-size-asian="12pt" style:font-name-complex="標楷體"/>
    </style:style>
    <style:style style:name="P30" style:family="paragraph" style:parent-style-name="Standard">
      <style:paragraph-properties fo:margin-left="0.229cm" fo:margin-right="0.229cm" fo:line-height="0.617cm" fo:text-indent="0.042cm" style:auto-text-indent="false"/>
    </style:style>
    <style:style style:name="P31" style:family="paragraph" style:parent-style-name="Standard">
      <style:paragraph-properties fo:margin-left="1.282cm" fo:margin-right="0.229cm" fo:line-height="0.617cm" fo:text-indent="-0.572cm" style:auto-text-indent="false"/>
    </style:style>
    <style:style style:name="P32" style:family="paragraph" style:parent-style-name="_28__20_一_29_">
      <style:paragraph-properties fo:margin-left="0.185cm" fo:margin-right="0.229cm" fo:line-height="0.635cm" fo:text-align="justify" style:justify-single-word="false" fo:text-indent="-0.176cm" style:auto-text-indent="false"/>
      <style:text-properties fo:font-size="12pt" style:font-size-asian="12pt" style:font-name-complex="標楷體" style:font-size-complex="12pt"/>
    </style:style>
    <style:style style:name="P3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71"/>
      <style:text-properties fo:color="#000000" fo:font-size="20pt" style:font-size-asian="20pt" style:font-size-complex="20pt"/>
    </style:style>
    <style:style style:name="T1" style:family="text">
      <style:text-properties fo:font-size="14pt" fo:font-weight="bold" style:font-size-asian="14pt" style:font-weight-asian="bold" style:font-name-complex="標楷體" style:font-size-complex="14pt"/>
    </style:style>
    <style:style style:name="T2" style:family="text">
      <style:text-properties fo:font-size="14pt" fo:font-weight="bold" style:font-size-asian="14pt" style:font-weight-asian="bold" style:font-name-complex="標楷體" style:font-size-complex="14pt"/>
    </style:style>
    <style:style style:name="T3" style:family="text">
      <style:text-properties style:font-size-complex="14pt"/>
    </style:style>
    <style:style style:name="T4" style:family="text">
      <style:text-properties fo:font-size="12pt" fo:font-weight="bold" style:font-size-asian="12pt" style:font-weight-asian="bold"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font-weight-complex="bold"/>
    </style:style>
    <style:style style:name="T8"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高雄市政府法制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list xml:id="list7163646172364280057" text:style-name="WW8Num13">
              <text:list-item>
                <text:p text:style-name="P14">氣爆事件受災者債權讓與</text:p>
              </text:list-item>
            </text:list>
            <text:p text:style-name="P4"><text:s text:c="4"/></text:p>
            <text:p text:style-name="P5"><text:s text:c="2"/></text:p>
            <text:p text:style-name="P5"/>
            <text:p text:style-name="P5"><text:s text:c="2"/></text:p>
            <text:p text:style-name="P5"/>
            <text:p text:style-name="P5"/>
            <text:p text:style-name="P5"/>
            <text:p text:style-name="P5"/>
            <text:p text:style-name="P5"/>
            <text:p text:style-name="P5"/>
            <text:p text:style-name="P5"/>
            <text:p text:style-name="P5"/>
            <text:p text:style-name="P5"/>
            <text:p text:style-name="P15"/>
            <text:p text:style-name="P4">貳、訴願審議業務</text:p>
            <text:p text:style-name="P1"><text:span text:style-name="T5"><text:s text:c="4"/>一、訴願審議</text:span></text:p>
            <text:p text:style-name="P5"/>
            <text:p text:style-name="P5"/>
            <text:p text:style-name="P17">　</text:p>
            <text:p text:style-name="P17"><text:s text:c="2"/></text:p>
            <text:p text:style-name="P16"><text:span text:style-name="T5"><text:s text:c="4"/>二、訴願服務　</text:span></text:p>
            <text:p text:style-name="P5"/>
            <text:p text:style-name="P5"/>
            <text:p text:style-name="P5"/>
            <text:p text:style-name="P5"/>
            <text:p text:style-name="P1"><text:span text:style-name="T4">參、法規審查業務</text:span></text:p>
            <text:p text:style-name="P1"><text:span text:style-name="T5">　 <text:s/>一、法規審查</text:span></text:p>
            <text:p text:style-name="P6">　</text:p>
            <text:p text:style-name="P6"><text:s text:c="2"/></text:p>
            <text:p text:style-name="P2"><text:span text:style-name="T5"><text:s text:c="4"/></text:span></text:p>
            <text:p text:style-name="P1"><text:span text:style-name="T5"><text:s text:c="4"/>二、法規管理</text:span></text:p>
            <text:p text:style-name="P5"/>
            <text:p text:style-name="P5"/>
            <text:p text:style-name="P5"/>
            <text:p text:style-name="P5"/>
            <text:p text:style-name="P12"><text:soft-page-break/><text:span text:style-name="T4">肆、國家賠償業務</text:span></text:p>
            <text:p text:style-name="P12"><text:span text:style-name="T5">　 <text:s/>一、嚴謹審議</text:span></text:p>
            <text:p text:style-name="P8"/>
            <text:p text:style-name="P8"/>
            <text:p text:style-name="P8"/>
            <text:p text:style-name="P8"/>
            <text:p text:style-name="P8"/>
            <text:p text:style-name="P8"/>
            <text:p text:style-name="P13"><text:span text:style-name="T5">　 <text:s/>二、填補損害</text:span></text:p>
            <text:p text:style-name="P8"/>
            <text:p text:style-name="P8"/>
            <text:p text:style-name="P8"/>
            <text:p text:style-name="P8"/>
            <text:p text:style-name="P18"><text:span text:style-name="T4">伍、其他法制業務</text:span></text:p>
            <text:p text:style-name="P12"><text:span text:style-name="T5"><text:s text:c="4"/>一、法令釋疑</text:span></text:p>
            <text:p text:style-name="P8"/>
            <text:p text:style-name="P8"/>
            <text:p text:style-name="P12"><text:span text:style-name="T5">　 <text:s/>二、法制教育</text:span></text:p>
            <text:p text:style-name="P8"/>
            <text:p text:style-name="P8"/>
            <text:p text:style-name="P19"/>
            <text:p text:style-name="P5"/>
            <text:p text:style-name="P5"/>
            <text:p text:style-name="P5"/>
            <text:p text:style-name="P5"/>
            <text:p text:style-name="P7"/>
            <text:p text:style-name="P5"/>
            <text:p text:style-name="P5"/>
            <text:p text:style-name="P5"/>
            <text:p text:style-name="P5"><text:s text:c="2"/></text:p>
            <text:p text:style-name="P5"/>
            <text:p text:style-name="P5"/>
            <text:p text:style-name="P5"/>
            <text:p text:style-name="P5"/>
            <text:p text:style-name="P5"/>
            <text:p text:style-name="P5"/>
            <text:p text:style-name="P5"/>
            <text:p text:style-name="P5"/>
            <text:p text:style-name="P32"/>
          </table:table-cell>
          <table:table-cell table:style-name="表格1.B2" office:value-type="string">
            <text:list xml:id="list1151190554475861334" text:style-name="WW8Num12">
              <text:list-item>
                <text:p text:style-name="P20">法制局承命協助受災者及其家屬辦理損害賠償請求權行使之相關法律程序，並受讓受災者對肇事者之損害賠償請求權，由本府逕向肇事者請求損害賠償，以利實現賠償請求權。</text:p>
              </text:list-item>
            </text:list>
            <text:p text:style-name="P21"><text:span text:style-name="T5">2.本府受理債權讓與申請計3,992件，已簽約3,149件，已撥付金額</text:span><text:span text:style-name="T7">新臺幣8億2,639萬7,913元(含</text:span><text:span text:style-name="T5">支應64</text:span><text:span text:style-name="T7">位重傷者和解金）。</text:span></text:p>
            <text:p text:style-name="P21"><text:span text:style-name="T5">3.本府對肇事者提起損害賠償訴訟部分，一審法院已於107年6月22日作成宣判，惟經本府審酌原審判決未採有利於受災者之見解及責任比例認定等情事，已針對一審判決上訴二審，案件目前繫屬於二審法院審理中，本府將持續為災民爭取最大權益。</text:span></text:p>
            <text:p text:style-name="P21"><text:span text:style-name="T5">4.氣爆事件受災者請求國家賠償計287件，包含：</text:span></text:p>
            <text:p text:style-name="P27"><text:s text:c="2"/>(1)受災者向本府請求國家賠償285件。審議情形為請求權人撤回4件、賠償義務機關拒絕賠償281件。</text:p>
            <text:p text:style-name="P26"><text:span text:style-name="T5"><text:s text:c="2"/>(2)受災者未向本府請求國家賠償逕向法院提起國家賠償訴訟2件，訴訟情形為已判決確定1件、繫屬二審1件。</text:span></text:p>
            <text:p text:style-name="P22"/>
            <text:p text:style-name="P22"/>
            <text:p text:style-name="P22"/>
            <text:p text:style-name="P21"><text:span text:style-name="T5">1.秉持公正、客觀立場，嚴謹審議訴願案件，以維護人民合法權益。</text:span></text:p>
            <text:p text:style-name="P21"><text:span text:style-name="T5">2.本年度審議訴願案合計1</text:span><text:span text:style-name="T5">,306</text:span><text:span text:style-name="T5">件，包含：駁回</text:span><text:span text:style-name="T5">830</text:span><text:span text:style-name="T5">件、撤銷(含審議會決定撤銷及原處分機關自行撤銷)</text:span><text:span text:style-name="T5">286</text:span><text:span text:style-name="T5">件、訴願人撤回</text:span><text:span text:style-name="T5">30</text:span><text:span text:style-name="T5">件、移轉管轄</text:span><text:span text:style-name="T5">15</text:span><text:span text:style-name="T5">件、不受理</text:span><text:span text:style-name="T5">145</text:span><text:span text:style-name="T5">件。</text:span></text:p>
            <text:p text:style-name="P22"/>
            <text:p text:style-name="P21"><text:span text:style-name="T5">1.協助本府各機關辦理訴願答辯書狀，提升各機關辦理行政救濟案件之能力。</text:span></text:p>
            <text:p text:style-name="P21"><text:span text:style-name="T5">2.本年度辦理訴願答辯書狀之會簽(辦)案計112件。</text:span></text:p>
            <text:p text:style-name="P22"/>
            <text:p text:style-name="P22"/>
            <text:p text:style-name="P22"/>
            <text:p text:style-name="P21"><text:span text:style-name="T5">1.審查法規草案之體例、法理、位階，力求政策之執行合法適切。</text:span></text:p>
            <text:p text:style-name="P21"><text:span text:style-name="T5">2.本年度審查市法規草案合計60件，包含：制(訂)定19件、修正35件、廢止6件。</text:span></text:p>
            <text:p text:style-name="P29"/>
            <text:p text:style-name="P22">1.切實掌握法規動態加強法規管理，並通報主管法規共用系統，供民眾參用。</text:p>
            <text:p text:style-name="P21"><text:span text:style-name="T5">2.自治條例草案於制定或修正時均依規定辦理性別影響評估。</text:span></text:p>
            <text:p text:style-name="P21"><text:span text:style-name="T5">3.依規定辦理性別影響評估之自治條例草案計11件。</text:span></text:p>
            <text:p text:style-name="P21"><text:soft-page-break/><text:span text:style-name="T5">4.公開性別影響評估檢視表之自治條例計8件。</text:span></text:p>
            <text:p text:style-name="P24"/>
            <text:p text:style-name="P25"><text:span text:style-name="T5">1.審慎審議國賠案件，具體保障人民權益。</text:span></text:p>
            <text:p text:style-name="P25"><text:span text:style-name="T5">2.本年度審議國家賠償案合計243件，包含：協議賠償47 件、訴訟賠償19件、拒絕賠償108件、協議不成立10件、撤回36件、移轉管轄11件、訴訟中9件、協議中2件、其他1件。</text:span></text:p>
            <text:p text:style-name="P25"><text:span text:style-name="T5">3.協助本府各機關辦理國賠案件之會簽(辦)案計76件，積極促請各機關強化內控，並確實掌握處理時效。</text:span></text:p>
            <text:p text:style-name="P24"/>
            <text:p text:style-name="P25"><text:span text:style-name="T5">1.督促各賠償義務機關儘速辦理國家賠償案件，迅速填補人民所受損害及所失利益。</text:span></text:p>
            <text:p text:style-name="P25"><text:span text:style-name="T5">2.本年度審議賠償案計66件，賠償總金額計新臺幣55,081,009元。</text:span></text:p>
            <text:p text:style-name="P24"/>
            <text:p text:style-name="P24"/>
            <text:p text:style-name="P24"/>
            <text:p text:style-name="P30"><text:span text:style-name="T5">本年度協助本府各機關處理法令適用疑義或法律見解分歧之會簽(辦)案計1,266件，適時研提專業意見供參。</text:span></text:p>
            <text:p text:style-name="P24"/>
            <text:p text:style-name="P24">1.<text:bookmark-start text:name="_Hlk29385436"/>辦理法制教育訓練，提昇各機關人員法律素養及法制作業能力。<text:bookmark-end text:name="_Hlk29385436"/></text:p>
            <text:p text:style-name="P25"><text:span text:style-name="T5">2.本年度辦理各項法制活動</text:span><text:span text:style-name="T5">21</text:span><text:span text:style-name="T5">場，參加人數合計1,</text:span><text:span text:style-name="T5">987</text:span><text:span text:style-name="T5">人次，包含：</text:span></text:p>
            <text:p text:style-name="P28"><text:span text:style-name="T5"><text:s text:c="2"/>(1)與臺北市政府法務局、新北市政府法制局、桃園市政府法務局臺中市政府法制局及臺南市政府法制處共同舉辦「</text:span><text:span text:style-name="T5">108</text:span><text:span text:style-name="T5">年度直轄市法制及行政救濟業務研討會」共1場，計250人次。</text:span></text:p>
            <text:p text:style-name="P28"><text:span text:style-name="T5"><text:s text:c="2"/>(2)結合首長夜宿活動，於原住民自治區舉辦「那瑪夏區法制業務座談」、「桃源區法制業務座談」及「茂林區法制業務座談」共3場，計</text:span><text:span text:style-name="T5">180</text:span><text:span text:style-name="T5">人次。</text:span></text:p>
            <text:p text:style-name="P28"><text:span text:style-name="T5"><text:s text:c="2"/>(3)與人發中心合辦「國家賠償法-案例分析與作業程序研習班」、「訴願法之基本理論研習班」、「訴願法-案例分析與文書製作研習班」、「行政處分實務解析研習班」、「行政程序法-原理原則研習班」、「行政契約與行政訴訟」、「行政罰法研習班」、「政府資訊公開與個資保護之關係─理論與實務研習班」、「立法程序與技術研習班」、「如何運用仲裁方式解決促參爭議研討會」、「行政調查原理與實務研習班」及「法制學術研討會」共12場，計960人次。</text:span></text:p>
            <text:p text:style-name="P28"><text:span text:style-name="T5"><text:s text:c="2"/>(4)與中華民國仲裁協會合辦「CAAI國際仲裁規則」研討會、</text:span><text:bookmark-start text:name="_Hlk29298255"/><text:span text:style-name="T5">與財團法人法律扶助基金會合辦2019巡迴影像展及與社團法人高雄律師公會合辦【沒想這麼多】公益法治微電影首映會共3場，計531人次。</text:span><text:bookmark-end text:name="_Hlk29298255"/></text:p>
            <text:p text:style-name="P31"><text:soft-page-break/><text:span text:style-name="T5">(5)</text:span><text:bookmark-start text:name="_Hlk29298266"/><text:span text:style-name="T5">自辦「108年度性別平等宣導」及法制人員在職專業訓練研習－「促參法釋義」共2場，計66人次。</text:span><text:bookmark-end text:name="_Hlk29298266"/></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3:12:00</meta:creation-date>
    <dc:creator>user</dc:creator>
    <dc:date>2020-04-20T13:13:00</dc:date>
    <meta:print-date>2020-04-20T13:13:00</meta:print-date>
    <meta:editing-cycles>4</meta:editing-cycles>
    <meta:editing-duration>PT1M</meta:editing-duration>
    <meta:document-statistic meta:table-count="1" meta:image-count="0" meta:object-count="0" meta:page-count="3" meta:paragraph-count="54" meta:word-count="1585" meta:character-count="1790" meta:non-whitespace-character-count="1716"/>
    <meta:generator>LibreOffice/5.1.2.2$Windows_x86 LibreOffice_project/d3bf12ecb743fc0d20e0be0c58ca359301eb705f</meta:generator>
  </office:meta>
</office:document-meta>
</file>