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華康楷書體W7" svg:font-family="華康楷書體W7, 'Arial Unicode MS'" style:font-family-generic="script"/>
    <style:font-face style:name="華康特粗楷體" svg:font-family="華康特粗楷體,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7cm" table:align="center" style:writing-mode="lr-tb"/>
    </style:style>
    <style:style style:name="表格1.A" style:family="table-column">
      <style:table-column-properties style:column-width="4.761cm"/>
    </style:style>
    <style:style style:name="表格1.B" style:family="table-column">
      <style:table-column-properties style:column-width="12.896cm"/>
    </style:style>
    <style:style style:name="表格1.1" style:family="table-row">
      <style:table-row-properties style:min-row-height="1.132cm" fo:keep-together="always"/>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1.328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line-height="0.635cm">
        <style:tab-stops>
          <style:tab-stop style:position="0.088cm"/>
        </style:tab-stops>
      </style:paragraph-properties>
    </style:style>
    <style:style style:name="P2" style:family="paragraph" style:parent-style-name="Standard">
      <style:paragraph-properties fo:line-height="0.635cm" fo:text-align="start" style:justify-single-word="false"/>
    </style:style>
    <style:style style:name="P3" style:family="paragraph" style:parent-style-name="Standard">
      <style:paragraph-properties fo:line-height="0.635cm">
        <style:tab-stops>
          <style:tab-stop style:position="0.088cm"/>
        </style:tab-stops>
      </style:paragraph-properties>
      <style:text-properties fo:color="#000000" fo:font-size="12pt" style:font-size-asian="12pt" style:font-name-complex="標楷體"/>
    </style:style>
    <style:style style:name="P4" style:family="paragraph" style:parent-style-name="Standard">
      <style:paragraph-properties fo:line-height="0.635cm" fo:orphans="2" fo:widows="2"/>
      <style:text-properties fo:color="#000000" fo:font-size="12pt" style:font-size-asian="12pt" style:font-name-complex="標楷體"/>
    </style:style>
    <style:style style:name="P5" style:family="paragraph" style:parent-style-name="Standard">
      <style:paragraph-properties fo:line-height="0.635cm"/>
      <style:text-properties fo:color="#000000" fo:font-size="12pt" style:font-size-asian="12pt" style:font-name-complex="標楷體" style:font-weight-complex="bold"/>
    </style:style>
    <style:style style:name="P6" style:family="paragraph" style:parent-style-name="Standard">
      <style:paragraph-properties fo:line-height="0.635cm"/>
      <style:text-properties fo:color="#000000" fo:font-size="12pt" style:font-size-asian="12pt" style:font-name-complex="新細明體1" style:font-weight-complex="bold"/>
    </style:style>
    <style:style style:name="P7" style:family="paragraph" style:parent-style-name="Standard">
      <style:paragraph-properties fo:line-height="0.621cm"/>
      <style:text-properties fo:color="#000000" fo:font-size="12pt" style:font-size-asian="12pt" style:font-name-complex="新細明體1" style:font-weight-complex="bold"/>
    </style:style>
    <style:style style:name="P8" style:family="paragraph" style:parent-style-name="Standard">
      <style:paragraph-properties style:line-height-at-least="0cm"/>
      <style:text-properties fo:font-size="3pt" style:font-size-asian="3pt" style:font-size-complex="3pt"/>
    </style:style>
    <style:style style:name="P9" style:family="paragraph" style:parent-style-name="Standard" style:master-page-name="Standard">
      <style:paragraph-properties fo:margin-left="0.138cm" fo:margin-right="0.138cm" fo:margin-top="0.318cm" fo:margin-bottom="0.318cm" loext:contextual-spacing="false" fo:line-height="0.635cm" fo:text-align="center" style:justify-single-word="false" fo:text-indent="0cm" style:auto-text-indent="false" style:page-number="auto"/>
    </style:style>
    <style:style style:name="P10" style:family="paragraph" style:parent-style-name="Standard">
      <style:paragraph-properties fo:margin-left="0.494cm" fo:margin-right="0cm" fo:line-height="0.635cm" fo:text-align="center" style:justify-single-word="false" fo:text-indent="-0.494cm" style:auto-text-indent="false"/>
      <style:text-properties fo:font-size="14pt" fo:font-weight="bold" style:font-size-asian="14pt" style:font-weight-asian="bold" style:font-name-complex="標楷體" style:font-size-complex="14pt"/>
    </style:style>
    <style:style style:name="P11" style:family="paragraph" style:parent-style-name="Standard">
      <style:paragraph-properties fo:margin-left="0.411cm" fo:margin-right="0cm" fo:line-height="0.635cm" fo:text-align="center" style:justify-single-word="false" fo:text-indent="-0.411cm" style:auto-text-indent="false"/>
    </style:style>
    <style:style style:name="P12" style:family="paragraph" style:parent-style-name="Standard">
      <style:paragraph-properties fo:margin-left="0cm" fo:margin-right="0.092cm" fo:line-height="0.635cm" fo:text-indent="0cm" style:auto-text-indent="false"/>
      <style:text-properties fo:color="#000000" fo:font-size="12pt" style:font-size-asian="12pt" style:font-name-complex="標楷體"/>
    </style:style>
    <style:style style:name="P13" style:family="paragraph" style:parent-style-name="Standard">
      <style:paragraph-properties fo:margin-left="0cm" fo:margin-right="0.092cm" fo:line-height="0.635cm" fo:text-indent="0cm" style:auto-text-indent="false"/>
      <style:text-properties fo:color="#000000" fo:font-size="12pt" style:letter-kerning="true" style:font-size-asian="12pt" style:font-name-complex="新細明體1"/>
    </style:style>
    <style:style style:name="P14" style:family="paragraph" style:parent-style-name="Standard">
      <style:paragraph-properties fo:margin-left="0.506cm" fo:margin-right="0.092cm" fo:line-height="0.635cm" fo:text-align="start" style:justify-single-word="false" fo:text-indent="-0.415cm" style:auto-text-indent="false"/>
      <style:text-properties fo:color="#000000" fo:font-size="12pt" style:font-size-asian="12pt" style:font-name-complex="標楷體" style:font-size-complex="12pt"/>
    </style:style>
    <style:style style:name="P15" style:family="paragraph" style:parent-style-name="Standard">
      <style:paragraph-properties fo:margin-left="0.506cm" fo:margin-right="0.092cm" fo:line-height="0.635cm" fo:text-align="start" style:justify-single-word="false" fo:text-indent="-0.415cm" style:auto-text-indent="false"/>
      <style:text-properties fo:color="#000000" fo:font-size="12pt" style:letter-kerning="true" style:font-size-asian="12pt" style:font-name-complex="新細明體1"/>
    </style:style>
    <style:style style:name="P16" style:family="paragraph" style:parent-style-name="Standard">
      <style:paragraph-properties fo:margin-left="0.506cm" fo:margin-right="0.092cm" fo:line-height="0.635cm" fo:text-align="start" style:justify-single-word="false" fo:text-indent="-0.415cm" style:auto-text-indent="false"/>
    </style:style>
    <style:style style:name="P17" style:family="paragraph" style:parent-style-name="Standard">
      <style:paragraph-properties fo:margin-left="0.423cm" fo:margin-right="0cm" fo:line-height="0.635cm" fo:text-indent="-0.423cm" style:auto-text-indent="false"/>
      <style:text-properties fo:color="#000000" fo:font-size="12pt" fo:font-weight="bold" style:font-size-asian="12pt" style:font-weight-asian="bold" style:font-name-complex="標楷體" style:font-size-complex="12pt"/>
    </style:style>
    <style:style style:name="P18" style:family="paragraph" style:parent-style-name="Standard">
      <style:paragraph-properties fo:margin-left="0.423cm" fo:margin-right="0cm" fo:line-height="0.635cm" fo:text-indent="-0.423cm" style:auto-text-indent="false"/>
      <style:text-properties fo:color="#000000" fo:font-size="12pt" style:font-size-asian="12pt" style:font-name-complex="標楷體"/>
    </style:style>
    <style:style style:name="P19" style:family="paragraph" style:parent-style-name="Standard">
      <style:paragraph-properties fo:margin-left="0.092cm" fo:margin-right="0.092cm" fo:line-height="0.635cm" fo:text-indent="0cm" style:auto-text-indent="false"/>
    </style:style>
    <style:style style:name="P20" style:family="paragraph" style:parent-style-name="Standard">
      <style:paragraph-properties fo:margin-left="0.092cm" fo:margin-right="0.092cm" fo:line-height="0.635cm" fo:orphans="2" fo:widows="2" fo:text-indent="0cm" style:auto-text-indent="false"/>
    </style:style>
    <style:style style:name="P21" style:family="paragraph" style:parent-style-name="Standard">
      <style:paragraph-properties fo:margin-left="0.092cm" fo:margin-right="0.092cm" fo:line-height="0.621cm" fo:text-indent="0cm" style:auto-text-indent="false"/>
    </style:style>
    <style:style style:name="P22" style:family="paragraph" style:parent-style-name="Standard">
      <style:paragraph-properties fo:margin-left="0.092cm" fo:margin-right="0.092cm" fo:line-height="0.635cm" fo:text-indent="0cm" style:auto-text-indent="false"/>
      <style:text-properties fo:color="#000000" fo:font-size="12pt" style:font-size-asian="12pt" style:font-name-complex="標楷體"/>
    </style:style>
    <style:style style:name="P23" style:family="paragraph" style:parent-style-name="Standard">
      <style:paragraph-properties fo:margin-left="0.092cm" fo:margin-right="0.092cm" fo:line-height="0.635cm" fo:text-indent="0cm" style:auto-text-indent="false"/>
      <style:text-properties fo:color="#000000" fo:font-size="12pt" style:font-size-asian="12pt" style:font-name-complex="標楷體"/>
    </style:style>
    <style:style style:name="P24" style:family="paragraph" style:parent-style-name="Standard">
      <style:paragraph-properties fo:margin-left="1.247cm" fo:margin-right="0cm" fo:line-height="0.635cm" fo:text-indent="-0.931cm" style:auto-text-indent="false"/>
    </style:style>
    <style:style style:name="P25" style:family="paragraph" style:parent-style-name="Standard">
      <style:paragraph-properties fo:margin-left="1.247cm" fo:margin-right="0cm" fo:line-height="0.635cm" fo:text-indent="-0.931cm" style:auto-text-indent="false"/>
      <style:text-properties fo:color="#000000" fo:font-size="12pt" style:font-size-asian="12pt" style:font-name-complex="標楷體"/>
    </style:style>
    <style:style style:name="P26" style:family="paragraph" style:parent-style-name="Standard">
      <style:paragraph-properties fo:margin-left="1.371cm" fo:margin-right="0cm" fo:line-height="0.635cm" fo:text-indent="-1.055cm" style:auto-text-indent="false"/>
    </style:style>
    <style:style style:name="P27" style:family="paragraph" style:parent-style-name="Standard">
      <style:paragraph-properties fo:margin-left="1.249cm" fo:margin-right="0cm" fo:line-height="0.635cm" fo:text-indent="-1.249cm" style:auto-text-indent="false"/>
    </style:style>
    <style:style style:name="P28" style:family="paragraph" style:parent-style-name="Standard">
      <style:paragraph-properties fo:margin-left="1.249cm" fo:margin-right="0cm" fo:line-height="0.635cm" fo:text-indent="-1.249cm" style:auto-text-indent="false"/>
      <style:text-properties fo:color="#000000" fo:font-size="12pt" style:font-size-asian="12pt" style:font-name-complex="標楷體"/>
    </style:style>
    <style:style style:name="P29" style:family="paragraph" style:parent-style-name="Standard">
      <style:paragraph-properties fo:margin-left="1.201cm" fo:margin-right="0cm" fo:line-height="0.635cm" fo:text-indent="-0.88cm" style:auto-text-indent="false"/>
    </style:style>
    <style:style style:name="P30" style:family="paragraph" style:parent-style-name="Standard">
      <style:paragraph-properties fo:margin-left="0.462cm" fo:margin-right="0cm" fo:line-height="0.635cm" fo:text-indent="-0.462cm" style:auto-text-indent="false">
        <style:tab-stops>
          <style:tab-stop style:position="2.752cm"/>
        </style:tab-stops>
      </style:paragraph-properties>
      <style:text-properties fo:color="#000000" fo:font-size="12pt" style:font-size-asian="12pt" style:font-name-complex="標楷體"/>
    </style:style>
    <style:style style:name="P31" style:family="paragraph" style:parent-style-name="Standard">
      <style:paragraph-properties fo:margin-left="1.203cm" fo:margin-right="0cm" fo:line-height="0.635cm" fo:text-indent="-1.203cm" style:auto-text-indent="false"/>
      <style:text-properties fo:color="#000000" fo:font-size="12pt" style:font-size-asian="12pt" style:font-name-complex="標楷體"/>
    </style:style>
    <style:style style:name="P32" style:family="paragraph" style:parent-style-name="Standard">
      <style:paragraph-properties fo:margin-left="1.201cm" fo:margin-right="0cm" fo:line-height="0.635cm" fo:text-indent="0.064cm" style:auto-text-indent="false"/>
    </style:style>
    <style:style style:name="P33" style:family="paragraph" style:parent-style-name="Standard">
      <style:paragraph-properties fo:margin-left="1.247cm" fo:margin-right="0cm" fo:line-height="0.635cm" fo:text-indent="0.018cm" style:auto-text-indent="false"/>
    </style:style>
    <style:style style:name="P34" style:family="paragraph" style:parent-style-name="Standard">
      <style:paragraph-properties fo:margin-left="0.744cm" fo:margin-right="0cm" fo:line-height="0.635cm" fo:text-indent="-0.423cm" style:auto-text-indent="false"/>
      <style:text-properties fo:color="#000000" fo:font-size="12pt" style:font-size-asian="12pt" style:font-name-complex="標楷體"/>
    </style:style>
    <style:style style:name="P35" style:family="paragraph" style:parent-style-name="Standard">
      <style:paragraph-properties fo:margin-left="1.265cm" fo:margin-right="0cm" fo:line-height="0.635cm" fo:text-indent="-0.508cm" style:auto-text-indent="false"/>
    </style:style>
    <style:style style:name="P36" style:family="paragraph" style:parent-style-name="Standard">
      <style:paragraph-properties fo:margin-left="1.171cm" fo:margin-right="0cm" fo:line-height="0.635cm" fo:text-indent="-0.855cm" style:auto-text-indent="false"/>
    </style:style>
    <style:style style:name="P37" style:family="paragraph" style:parent-style-name="Standard">
      <style:paragraph-properties fo:margin-left="0.515cm" fo:margin-right="0.092cm" fo:line-height="0.635cm" fo:text-indent="-0.423cm" style:auto-text-indent="false"/>
    </style:style>
    <style:style style:name="P38" style:family="paragraph" style:parent-style-name="Standard">
      <style:paragraph-properties fo:margin-left="0.515cm" fo:margin-right="0.092cm" fo:line-height="0.635cm" fo:orphans="2" fo:widows="2" fo:text-indent="-0.423cm" style:auto-text-indent="false"/>
    </style:style>
    <style:style style:name="P39" style:family="paragraph" style:parent-style-name="Standard">
      <style:paragraph-properties fo:margin-left="0.515cm" fo:margin-right="0.092cm" fo:line-height="0.635cm" fo:text-indent="-0.423cm" style:auto-text-indent="false"/>
      <style:text-properties fo:color="#000000" fo:font-size="12pt" style:font-size-asian="12pt" style:font-name-complex="標楷體"/>
    </style:style>
    <style:style style:name="P40" style:family="paragraph" style:parent-style-name="Standard">
      <style:paragraph-properties fo:margin-left="0.515cm" fo:margin-right="0.092cm" fo:line-height="0.635cm" fo:orphans="2" fo:widows="2" fo:text-indent="-0.423cm" style:auto-text-indent="false"/>
      <style:text-properties fo:color="#000000" fo:font-size="12pt" style:font-size-asian="12pt" style:font-name-complex="標楷體"/>
    </style:style>
    <style:style style:name="P41" style:family="paragraph" style:parent-style-name="Standard">
      <style:paragraph-properties fo:margin-left="0.515cm" fo:margin-right="0.092cm" fo:line-height="0.635cm" fo:text-indent="-0.423cm" style:auto-text-indent="false"/>
      <style:text-properties fo:color="#000000" fo:font-size="12pt" style:font-size-asian="12pt" style:font-name-complex="標楷體"/>
    </style:style>
    <style:style style:name="P42" style:family="paragraph" style:parent-style-name="Standard">
      <style:paragraph-properties fo:margin-left="0.515cm" fo:margin-right="0.092cm" fo:line-height="0.635cm" fo:text-indent="-0.423cm" style:auto-text-indent="false"/>
      <style:text-properties fo:color="#000000" fo:font-size="12pt" style:font-size-asian="12pt" style:font-name-complex="標楷體"/>
    </style:style>
    <style:style style:name="P43" style:family="paragraph" style:parent-style-name="Standard">
      <style:paragraph-properties fo:margin-left="0.515cm" fo:margin-right="0.092cm" fo:line-height="0.621cm" fo:text-indent="-0.423cm" style:auto-text-indent="false"/>
      <style:text-properties fo:color="#000000" fo:font-size="12pt" style:font-size-asian="12pt" style:font-name-complex="新細明體1" style:font-weight-complex="bold"/>
    </style:style>
    <style:style style:name="P44" style:family="paragraph" style:parent-style-name="Standard">
      <style:paragraph-properties fo:margin-left="0.515cm" fo:margin-right="0.092cm" fo:line-height="0.635cm" fo:text-indent="-0.423cm" style:auto-text-indent="false"/>
      <style:text-properties fo:color="#000000" fo:font-size="12pt" style:letter-kerning="true" style:font-size-asian="12pt"/>
    </style:style>
    <style:style style:name="P45" style:family="paragraph" style:parent-style-name="Standard">
      <style:paragraph-properties fo:margin-left="0.515cm" fo:margin-right="0.092cm" fo:line-height="0.635cm" fo:text-indent="-0.423cm" style:auto-text-indent="false"/>
    </style:style>
    <style:style style:name="P46" style:family="paragraph" style:parent-style-name="Standard">
      <style:paragraph-properties fo:margin-left="0.092cm" fo:margin-right="0cm" fo:line-height="0.635cm" fo:orphans="2" fo:widows="2" fo:text-indent="0cm" style:auto-text-indent="false"/>
      <style:text-properties fo:color="#000000" fo:font-size="12pt" style:font-size-asian="12pt" style:font-name-complex="標楷體"/>
    </style:style>
    <style:style style:name="P47" style:family="paragraph" style:parent-style-name="Standard">
      <style:paragraph-properties fo:margin-left="0.092cm" fo:margin-right="0cm" fo:line-height="0.621cm" fo:text-indent="0cm" style:auto-text-indent="false"/>
    </style:style>
    <style:style style:name="P48" style:family="paragraph" style:parent-style-name="Standard">
      <style:paragraph-properties fo:margin-left="0.956cm" fo:margin-right="0.092cm" fo:line-height="0.635cm" fo:text-indent="-0.635cm" style:auto-text-indent="false"/>
    </style:style>
    <style:style style:name="P49" style:family="paragraph" style:parent-style-name="Standard">
      <style:paragraph-properties fo:margin-left="0.956cm" fo:margin-right="0.092cm" fo:line-height="0.635cm" fo:text-indent="-0.635cm" style:auto-text-indent="false"/>
      <style:text-properties fo:color="#000000" fo:font-size="12pt" style:font-size-asian="12pt" style:font-name-complex="標楷體"/>
    </style:style>
    <style:style style:name="P50" style:family="paragraph" style:parent-style-name="Standard">
      <style:paragraph-properties fo:margin-left="0.956cm" fo:margin-right="0.092cm" fo:line-height="0.621cm" fo:text-indent="-0.635cm" style:auto-text-indent="false"/>
      <style:text-properties fo:color="#000000" fo:font-size="12pt" style:font-size-asian="12pt" style:font-name-complex="新細明體1" style:font-weight-complex="bold"/>
    </style:style>
    <style:style style:name="P51" style:family="paragraph" style:parent-style-name="Standard">
      <style:paragraph-properties fo:margin-left="0.956cm" fo:margin-right="0.092cm" fo:line-height="0.635cm" fo:text-indent="-0.635cm" style:auto-text-indent="false"/>
      <style:text-properties fo:color="#000000" fo:font-size="12pt" style:letter-kerning="true" style:font-size-asian="12pt" style:font-name-complex="新細明體1"/>
    </style:style>
    <style:style style:name="P52" style:family="paragraph" style:parent-style-name="Standard">
      <style:paragraph-properties fo:margin-left="0.55cm" fo:margin-right="0.092cm" fo:line-height="0.621cm" fo:text-indent="0cm" style:auto-text-indent="false"/>
    </style:style>
    <style:style style:name="P53" style:family="paragraph" style:parent-style-name="Standard">
      <style:paragraph-properties fo:margin-left="0.55cm" fo:margin-right="0.092cm" fo:line-height="0.635cm" fo:text-indent="0cm" style:auto-text-indent="false"/>
    </style:style>
    <style:style style:name="P54" style:family="paragraph" style:parent-style-name="Standard">
      <style:paragraph-properties fo:margin-left="0.55cm" fo:margin-right="0.092cm" fo:line-height="0.635cm" fo:text-indent="0cm" style:auto-text-indent="false"/>
      <style:text-properties fo:color="#000000" fo:font-size="12pt" style:font-size-asian="12pt" style:font-name-complex="標楷體"/>
    </style:style>
    <style:style style:name="P55" style:family="paragraph" style:parent-style-name="Standard">
      <style:paragraph-properties fo:margin-left="1.15cm" fo:margin-right="0cm" fo:line-height="0.621cm" fo:text-indent="-1.058cm" style:auto-text-indent="false"/>
    </style:style>
    <style:style style:name="P56" style:family="paragraph" style:parent-style-name="Standard">
      <style:paragraph-properties fo:margin-left="0.492cm" fo:margin-right="0cm" fo:line-height="0.621cm" fo:text-indent="-0.034cm" style:auto-text-indent="false"/>
    </style:style>
    <style:style style:name="P57" style:family="paragraph" style:parent-style-name="Standard">
      <style:paragraph-properties fo:margin-left="0.492cm" fo:margin-right="0cm" fo:line-height="0.621cm" fo:text-indent="-0.034cm" style:auto-text-indent="false"/>
      <style:text-properties fo:color="#000000" fo:font-size="12pt" style:font-size-asian="12pt" style:font-name-complex="新細明體1" style:font-weight-complex="bold"/>
    </style:style>
    <style:style style:name="P58" style:family="paragraph" style:parent-style-name="Standard">
      <style:paragraph-properties fo:margin-left="0.346cm" fo:margin-right="0cm" fo:line-height="0.621cm" fo:text-indent="-0.254cm" style:auto-text-indent="false"/>
    </style:style>
    <style:style style:name="P59" style:family="paragraph" style:parent-style-name="Standard">
      <style:paragraph-properties fo:margin-left="0.346cm" fo:margin-right="0cm" fo:line-height="0.621cm" fo:text-indent="-0.254cm" style:auto-text-indent="false"/>
      <style:text-properties fo:color="#000000" fo:font-size="12pt" style:font-size-asian="12pt" style:font-name-complex="新細明體1" style:font-weight-complex="bold"/>
    </style:style>
    <style:style style:name="P60" style:family="paragraph" style:parent-style-name="Standard">
      <style:paragraph-properties fo:margin-left="0.497cm" fo:margin-right="0.092cm" fo:line-height="0.621cm" fo:text-indent="-0.406cm" style:auto-text-indent="false"/>
      <style:text-properties fo:color="#000000" fo:font-size="12pt" style:font-size-asian="12pt" style:font-name-complex="新細明體1" style:font-weight-complex="bold"/>
    </style:style>
    <style:style style:name="P61" style:family="paragraph" style:parent-style-name="Standard">
      <style:paragraph-properties fo:margin-left="0.533cm" fo:margin-right="0.092cm" fo:line-height="0.621cm" fo:text-indent="-0.441cm" style:auto-text-indent="false"/>
    </style:style>
    <style:style style:name="P62" style:family="paragraph" style:parent-style-name="Standard">
      <style:paragraph-properties fo:margin-left="0.533cm" fo:margin-right="0.092cm" fo:line-height="0.621cm" fo:text-indent="-0.441cm" style:auto-text-indent="false"/>
      <style:text-properties fo:color="#000000" fo:font-size="12pt" style:font-size-asian="12pt" style:font-name-complex="新細明體1" style:font-weight-complex="bold"/>
    </style:style>
    <style:style style:name="P63" style:family="paragraph" style:parent-style-name="Standard">
      <style:paragraph-properties fo:margin-left="0.961cm" fo:margin-right="0.092cm" fo:line-height="0.621cm" fo:text-indent="-0.635cm" style:auto-text-indent="false"/>
      <style:text-properties fo:color="#000000" fo:font-size="12pt" style:font-size-asian="12pt" style:font-name-complex="新細明體1" style:font-weight-complex="bold"/>
    </style:style>
    <style:style style:name="P64" style:family="paragraph" style:parent-style-name="Standard">
      <style:paragraph-properties fo:margin-left="0.415cm" fo:margin-right="0cm" fo:line-height="0.635cm" fo:text-align="start" style:justify-single-word="false" fo:text-indent="-0.415cm" style:auto-text-indent="false"/>
      <style:text-properties fo:color="#000000" fo:font-size="12pt" style:font-size-asian="12pt" style:font-name-complex="標楷體"/>
    </style:style>
    <style:style style:name="P65" style:family="paragraph" style:parent-style-name="Standard">
      <style:paragraph-properties fo:margin-left="0.415cm" fo:margin-right="0cm" fo:line-height="0.635cm" fo:text-align="start" style:justify-single-word="false" fo:text-indent="-0.415cm" style:auto-text-indent="false"/>
      <style:text-properties fo:color="#000000" fo:font-size="12pt" style:font-size-asian="12pt" style:font-name-complex="標楷體"/>
    </style:style>
    <style:style style:name="P66" style:family="paragraph" style:parent-style-name="Standard">
      <style:paragraph-properties fo:margin-left="0.415cm" fo:margin-right="0cm" fo:line-height="0.635cm" fo:text-align="start" style:justify-single-word="false" fo:text-indent="-0.415cm" style:auto-text-indent="false"/>
      <style:text-properties fo:color="#000000" fo:font-size="12pt" style:letter-kerning="true" style:font-size-asian="12pt" style:font-name-complex="新細明體1"/>
    </style:style>
    <style:style style:name="P67" style:family="paragraph" style:parent-style-name="Standard">
      <style:paragraph-properties fo:margin-left="0.415cm" fo:margin-right="0cm" fo:line-height="0.635cm" fo:text-align="start" style:justify-single-word="false" fo:text-indent="-0.415cm" style:auto-text-indent="false"/>
      <style:text-properties fo:color="#000000" fo:font-size="12pt" style:letter-kerning="true" style:font-size-asian="12pt" style:font-name-complex="新細明體1"/>
    </style:style>
    <style:style style:name="P68" style:family="paragraph" style:parent-style-name="Standard">
      <style:paragraph-properties fo:margin-left="0.415cm" fo:margin-right="0cm" fo:line-height="0.635cm" fo:text-align="start" style:justify-single-word="false" fo:text-indent="-0.415cm" style:auto-text-indent="false"/>
      <style:text-properties fo:color="#000000" fo:font-size="12pt" style:letter-kerning="true" style:font-size-asian="12pt" style:font-name-complex="標楷體"/>
    </style:style>
    <style:style style:name="P69" style:family="paragraph" style:parent-style-name="Standard">
      <style:paragraph-properties fo:margin-left="0.938cm" fo:margin-right="0.092cm" fo:line-height="0.635cm" fo:text-indent="-0.021cm" style:auto-text-indent="false"/>
    </style:style>
    <style:style style:name="P70" style:family="paragraph" style:parent-style-name="Standard">
      <style:paragraph-properties fo:margin-left="0.938cm" fo:margin-right="0.092cm" fo:line-height="0.635cm" fo:text-indent="-0.021cm" style:auto-text-indent="false"/>
      <style:text-properties fo:color="#000000" fo:font-size="12pt" style:letter-kerning="true" style:font-size-asian="12pt" style:font-name-complex="新細明體1"/>
    </style:style>
    <style:style style:name="P71" style:family="paragraph" style:parent-style-name="Standard">
      <style:paragraph-properties fo:margin-left="1.095cm" fo:margin-right="0.092cm" fo:line-height="0.635cm" fo:text-indent="-0.826cm" style:auto-text-indent="false"/>
      <style:text-properties fo:color="#000000" fo:font-size="12pt" style:letter-kerning="true" style:font-size-asian="12pt" style:font-name-complex="新細明體1"/>
    </style:style>
    <style:style style:name="P72" style:family="paragraph" style:parent-style-name="Standard">
      <style:paragraph-properties fo:margin-left="0.499cm" fo:margin-right="0.092cm" fo:line-height="0.635cm" fo:text-indent="0cm" style:auto-text-indent="false"/>
    </style:style>
    <style:style style:name="P73" style:family="paragraph" style:parent-style-name="Standard">
      <style:paragraph-properties fo:margin-left="0.499cm" fo:margin-right="0.092cm" fo:line-height="0.635cm" fo:text-indent="0cm" style:auto-text-indent="false"/>
      <style:text-properties fo:color="#000000" fo:font-size="12pt" style:letter-kerning="true" style:font-size-asian="12pt" style:font-name-complex="新細明體1"/>
    </style:style>
    <style:style style:name="P74" style:family="paragraph" style:parent-style-name="Standard">
      <style:paragraph-properties fo:margin-left="0.021cm" fo:margin-right="0.266cm" fo:line-height="0.635cm" fo:text-indent="-0.021cm" style:auto-text-indent="false"/>
      <style:text-properties fo:color="#000000" fo:font-size="12pt" style:letter-kerning="true" style:font-size-asian="12pt" style:font-name-complex="新細明體1"/>
    </style:style>
    <style:style style:name="P75" style:family="paragraph" style:parent-style-name="Standard">
      <style:paragraph-properties fo:margin-left="0.021cm" fo:margin-right="0.266cm" fo:line-height="0.635cm" fo:text-indent="-0.021cm" style:auto-text-indent="false"/>
      <style:text-properties fo:color="#000000" fo:font-size="12pt" style:letter-kerning="true" style:font-size-asian="12pt" style:font-name-complex="標楷體"/>
    </style:style>
    <style:style style:name="P76" style:family="paragraph" style:parent-style-name="Standard">
      <style:paragraph-properties fo:margin-left="0.021cm" fo:margin-right="0.266cm" fo:line-height="0.635cm" fo:text-indent="-0.021cm" style:auto-text-indent="false"/>
      <style:text-properties fo:color="#000000" fo:font-size="12pt" style:letter-kerning="true" style:font-size-asian="12pt" style:font-name-complex="標楷體"/>
    </style:style>
    <style:style style:name="P77" style:family="paragraph" style:parent-style-name="Standard">
      <style:paragraph-properties fo:margin-left="0.021cm" fo:margin-right="0.266cm" fo:line-height="0.635cm" fo:text-indent="-0.021cm" style:auto-text-indent="false"/>
      <style:text-properties fo:color="#000000" fo:font-size="12pt" style:font-size-asian="12pt" style:font-name-complex="標楷體"/>
    </style:style>
    <style:style style:name="P78" style:family="paragraph" style:parent-style-name="Standard">
      <style:paragraph-properties fo:margin-left="0.021cm" fo:margin-right="0.266cm" fo:line-height="0.635cm" fo:text-indent="-0.021cm" style:auto-text-indent="false"/>
      <style:text-properties fo:color="#000000" fo:font-size="12pt" style:font-size-asian="12pt" style:font-name-complex="標楷體"/>
    </style:style>
    <style:style style:name="P79" style:family="paragraph" style:parent-style-name="Standard">
      <style:paragraph-properties fo:margin-left="0.021cm" fo:margin-right="0.266cm" fo:line-height="0.635cm" fo:text-indent="-0.021cm" style:auto-text-indent="false"/>
    </style:style>
    <style:style style:name="P80" style:family="paragraph" style:parent-style-name="Standard">
      <style:paragraph-properties fo:margin-left="0.423cm" fo:margin-right="0.266cm" fo:line-height="0.635cm" fo:text-indent="-0.423cm" style:auto-text-indent="false"/>
      <style:text-properties fo:color="#000000" fo:font-size="12pt" style:letter-kerning="true" style:font-size-asian="12pt" style:font-name-complex="新細明體1"/>
    </style:style>
    <style:style style:name="P81" style:family="paragraph" style:parent-style-name="Standard">
      <style:paragraph-properties fo:margin-left="0.557cm" fo:margin-right="0.092cm" fo:line-height="0.635cm" fo:text-indent="-0.466cm" style:auto-text-indent="false"/>
      <style:text-properties fo:color="#000000" fo:font-size="12pt" style:letter-kerning="true" style:font-size-asian="12pt" style:font-name-complex="新細明體1"/>
    </style:style>
    <style:style style:name="P82" style:family="paragraph" style:parent-style-name="Standard">
      <style:paragraph-properties fo:margin-left="0.078cm" fo:margin-right="0.229cm" fo:line-height="0.635cm" fo:text-indent="0cm" style:auto-text-indent="false"/>
    </style:style>
    <style:style style:name="P83" style:family="paragraph" style:parent-style-name="Standard">
      <style:paragraph-properties fo:margin-left="0.078cm" fo:margin-right="0.229cm" fo:line-height="0.635cm" fo:text-indent="0cm" style:auto-text-indent="false"/>
      <style:text-properties fo:color="#000000" fo:font-size="12pt" style:letter-kerning="true" style:font-size-asian="12pt" style:font-name-complex="微軟正黑體1"/>
    </style:style>
    <style:style style:name="P84" style:family="paragraph" style:parent-style-name="Standard">
      <style:paragraph-properties fo:margin-left="0.078cm" fo:margin-right="0.229cm" fo:line-height="0.635cm" fo:text-indent="0cm" style:auto-text-indent="false"/>
      <style:text-properties fo:color="#000000" fo:font-size="12pt" style:letter-kerning="true" style:font-size-asian="12pt" style:font-name-complex="標楷體"/>
    </style:style>
    <style:style style:name="P85" style:family="paragraph" style:parent-style-name="Standard">
      <style:paragraph-properties fo:margin-left="0.078cm" fo:margin-right="0.229cm" fo:line-height="0.635cm" fo:text-indent="0cm" style:auto-text-indent="false"/>
      <style:text-properties fo:color="#000000" fo:font-size="12pt" style:font-size-asian="12pt" style:font-name-complex="標楷體"/>
    </style:style>
    <style:style style:name="P86" style:family="paragraph" style:parent-style-name="Standard">
      <style:paragraph-properties fo:margin-left="0.078cm" fo:margin-right="0.229cm" fo:line-height="0.635cm" fo:text-indent="0cm" style:auto-text-indent="false"/>
      <style:text-properties fo:color="#000000" fo:font-size="12pt" style:font-size-asian="12pt" style:font-name-complex="標楷體"/>
    </style:style>
    <style:style style:name="P87" style:family="paragraph" style:parent-style-name="Standard">
      <style:paragraph-properties fo:margin-left="0cm" fo:margin-right="0.229cm" fo:line-height="0.635cm" fo:text-indent="0cm" style:auto-text-indent="false"/>
      <style:text-properties fo:color="#000000" fo:font-size="12pt" style:font-size-asian="12pt" style:font-name-complex="標楷體"/>
    </style:style>
    <style:style style:name="P88" style:family="paragraph" style:parent-style-name="Standard">
      <style:paragraph-properties fo:margin-left="0cm" fo:margin-right="0.229cm" fo:line-height="0.635cm" fo:text-indent="0cm" style:auto-text-indent="false"/>
      <style:text-properties fo:color="#000000" fo:font-size="12pt" fo:letter-spacing="-0.007cm" style:font-size-asian="12pt" style:font-name-complex="標楷體"/>
    </style:style>
    <style:style style:name="P89" style:family="paragraph" style:parent-style-name="Standard" style:list-style-name="WW8Num20">
      <style:paragraph-properties fo:margin-left="1.446cm" fo:margin-right="0.183cm" fo:line-height="0.635cm" fo:text-indent="-0.847cm" style:auto-text-indent="false">
        <style:tab-stops>
          <style:tab-stop style:position="0.088cm"/>
        </style:tab-stops>
      </style:paragraph-properties>
    </style:style>
    <style:style style:name="P90" style:family="paragraph" style:parent-style-name="Standard" style:list-style-name="WW8Num20">
      <style:paragraph-properties fo:margin-left="1.446cm" fo:margin-right="0.183cm" fo:line-height="0.635cm" fo:text-indent="-0.847cm" style:auto-text-indent="false">
        <style:tab-stops>
          <style:tab-stop style:position="0.088cm"/>
        </style:tab-stops>
      </style:paragraph-properties>
      <style:text-properties fo:color="#000000" fo:font-size="12pt" style:font-size-asian="12pt" style:language-asian="zh" style:country-asian="HK" style:font-name-complex="標楷體"/>
    </style:style>
    <style:style style:name="P91" style:family="paragraph" style:parent-style-name="Standard">
      <style:paragraph-properties fo:margin-left="1.767cm" fo:margin-right="0.092cm" fo:line-height="0.635cm" fo:text-indent="0cm" style:auto-text-indent="false"/>
    </style:style>
    <style:style style:name="P92" style:family="paragraph" style:parent-style-name="Standard">
      <style:paragraph-properties fo:margin-left="1.446cm" fo:margin-right="0.183cm" fo:line-height="0.635cm" fo:text-indent="0cm" style:auto-text-indent="false">
        <style:tab-stops>
          <style:tab-stop style:position="0.088cm"/>
        </style:tab-stops>
      </style:paragraph-properties>
    </style:style>
    <style:style style:name="P93" style:family="paragraph" style:parent-style-name="Standard">
      <style:paragraph-properties fo:margin-left="1.446cm" fo:margin-right="0.183cm" fo:line-height="0.635cm" fo:text-indent="0cm" style:auto-text-indent="false">
        <style:tab-stops>
          <style:tab-stop style:position="0.088cm"/>
        </style:tab-stops>
      </style:paragraph-properties>
      <style:text-properties fo:color="#000000" fo:font-size="12pt" style:font-size-asian="12pt" style:language-asian="zh" style:country-asian="HK" style:font-name-complex="標楷體"/>
    </style:style>
    <style:style style:name="P94" style:family="paragraph" style:parent-style-name="Standard">
      <style:paragraph-properties fo:margin-left="0.653cm" fo:margin-right="0.229cm" fo:line-height="0.635cm" fo:text-indent="-0.423cm" style:auto-text-indent="false"/>
    </style:style>
    <style:style style:name="P95"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style>
    <style:style style:name="P96" style:family="paragraph" style:parent-style-name="Standard">
      <style:paragraph-properties fo:margin-left="1.3cm" fo:margin-right="0.092cm" fo:line-height="0.635cm" fo:text-indent="-0.7cm" style:auto-text-indent="false">
        <style:tab-stops>
          <style:tab-stop style:position="0.088cm"/>
        </style:tab-stops>
      </style:paragraph-properties>
    </style:style>
    <style:style style:name="P97" style:family="paragraph" style:parent-style-name="Standard">
      <style:paragraph-properties fo:margin-left="1.3cm" fo:margin-right="0.183cm" fo:line-height="0.635cm" fo:text-indent="-0.7cm" style:auto-text-indent="false">
        <style:tab-stops>
          <style:tab-stop style:position="0.088cm"/>
        </style:tab-stops>
      </style:paragraph-properties>
      <style:text-properties fo:color="#000000" fo:font-size="12pt" style:letter-kerning="true" style:font-size-asian="12pt" style:font-name-complex="新細明體1"/>
    </style:style>
    <style:style style:name="P98" style:family="paragraph" style:parent-style-name="Standard">
      <style:paragraph-properties fo:margin-left="1.3cm" fo:margin-right="0.183cm" fo:line-height="0.635cm" fo:text-indent="-0.7cm" style:auto-text-indent="false">
        <style:tab-stops>
          <style:tab-stop style:position="0.088cm"/>
        </style:tab-stops>
      </style:paragraph-properties>
      <style:text-properties fo:color="#000000" fo:font-size="12pt" style:font-size-asian="12pt" style:font-name-complex="標楷體"/>
    </style:style>
    <style:style style:name="P99" style:family="paragraph" style:parent-style-name="Standard">
      <style:paragraph-properties fo:margin-left="1.192cm" fo:margin-right="0.092cm" fo:line-height="0.635cm" fo:text-indent="0cm" style:auto-text-indent="false">
        <style:tab-stops>
          <style:tab-stop style:position="0.088cm"/>
        </style:tab-stops>
      </style:paragraph-properties>
    </style:style>
    <style:style style:name="P100" style:family="paragraph" style:parent-style-name="Standard">
      <style:paragraph-properties fo:margin-left="1.101cm" fo:margin-right="0.183cm" fo:line-height="0.635cm" fo:text-indent="-0.7cm" style:auto-text-indent="false">
        <style:tab-stops>
          <style:tab-stop style:position="0.088cm"/>
        </style:tab-stops>
      </style:paragraph-properties>
      <style:text-properties fo:color="#000000" fo:font-size="12pt" style:letter-kerning="true" style:font-size-asian="12pt"/>
    </style:style>
    <style:style style:name="P101" style:family="paragraph" style:parent-style-name="Standard">
      <style:paragraph-properties fo:margin-left="1.254cm" fo:margin-right="0.092cm" fo:line-height="0.635cm" fo:text-indent="0.002cm" style:auto-text-indent="false">
        <style:tab-stops>
          <style:tab-stop style:position="1.254cm"/>
        </style:tab-stops>
      </style:paragraph-properties>
    </style:style>
    <style:style style:name="P102" style:family="paragraph" style:parent-style-name="Standard">
      <style:paragraph-properties fo:margin-left="0.688cm" fo:margin-right="0cm" fo:line-height="0.635cm" fo:text-indent="0cm" style:auto-text-indent="false">
        <style:tab-stops>
          <style:tab-stop style:position="1.251cm"/>
        </style:tab-stops>
      </style:paragraph-properties>
    </style:style>
    <style:style style:name="P103" style:family="paragraph" style:parent-style-name="Standard">
      <style:paragraph-properties fo:margin-left="0.688cm" fo:margin-right="0.229cm" fo:line-height="0.635cm" fo:text-indent="0cm" style:auto-text-indent="false"/>
      <style:text-properties fo:color="#000000" fo:font-size="12pt" fo:font-weight="bold" style:font-size-asian="12pt" style:font-weight-asian="bold" style:font-name-complex="標楷體"/>
    </style:style>
    <style:style style:name="P104" style:family="paragraph" style:parent-style-name="Standard">
      <style:paragraph-properties fo:margin-left="0.688cm" fo:margin-right="0.229cm" fo:line-height="0.635cm" fo:text-indent="0cm" style:auto-text-indent="false"/>
      <style:text-properties fo:color="#000000" fo:font-size="12pt" style:font-size-asian="12pt" style:font-name-complex="標楷體"/>
    </style:style>
    <style:style style:name="P105" style:family="paragraph" style:parent-style-name="Standard">
      <style:paragraph-properties fo:margin-left="0.092cm" fo:margin-right="0.229cm" fo:line-height="0.635cm" fo:text-indent="0cm" style:auto-text-indent="false"/>
      <style:text-properties fo:color="#000000" fo:font-size="12pt" style:letter-kerning="true" style:font-size-asian="12pt" style:font-name-complex="新細明體1"/>
    </style:style>
    <style:style style:name="P106" style:family="paragraph" style:parent-style-name="Standard">
      <style:paragraph-properties fo:margin-left="0.459cm" fo:margin-right="0.092cm" fo:line-height="0.635cm" fo:text-indent="0.021cm" style:auto-text-indent="false"/>
    </style:style>
    <style:style style:name="P107" style:family="paragraph" style:parent-style-name="Standard">
      <style:paragraph-properties fo:margin-left="0.504cm" fo:margin-right="0.092cm" fo:line-height="0.635cm" fo:text-indent="0.021cm" style:auto-text-indent="false"/>
    </style:style>
    <style:style style:name="P108" style:family="paragraph" style:parent-style-name="Standard">
      <style:paragraph-properties fo:margin-left="0.504cm" fo:margin-right="0.092cm" fo:line-height="0.635cm" fo:text-indent="0.021cm" style:auto-text-indent="false"/>
      <style:text-properties fo:color="#000000" fo:font-size="12pt" style:font-size-asian="12pt" style:font-name-complex="標楷體"/>
    </style:style>
    <style:style style:name="P109" style:family="paragraph" style:parent-style-name="Standard">
      <style:paragraph-properties fo:margin-left="1.245cm" fo:margin-right="0.092cm" fo:line-height="0.635cm" fo:text-indent="-0.723cm" style:auto-text-indent="false"/>
      <style:text-properties fo:color="#000000" fo:font-size="12pt" style:font-size-asian="12pt" style:font-name-complex="標楷體"/>
    </style:style>
    <style:style style:name="P110" style:family="paragraph" style:parent-style-name="Standard">
      <style:paragraph-properties fo:margin-left="1.247cm" fo:margin-right="0.092cm" fo:line-height="0.635cm" fo:text-indent="-0.72cm" style:auto-text-indent="false"/>
      <style:text-properties fo:color="#000000" fo:font-size="12pt" style:font-size-asian="12pt" style:font-name-complex="標楷體"/>
    </style:style>
    <style:style style:name="P111" style:family="paragraph" style:parent-style-name="Standard" style:list-style-name="WW8Num34">
      <style:paragraph-properties fo:margin-left="0.727cm" fo:margin-right="0.092cm" fo:line-height="0.635cm" fo:text-indent="-0.635cm" style:auto-text-indent="false"/>
    </style:style>
    <style:style style:name="P112" style:family="paragraph" style:parent-style-name="Standard">
      <style:paragraph-properties fo:margin-left="1.185cm" fo:margin-right="0.092cm" fo:line-height="0.635cm" fo:text-indent="-0.635cm" style:auto-text-indent="false"/>
    </style:style>
    <style:style style:name="P113" style:family="paragraph" style:parent-style-name="Standard">
      <style:paragraph-properties fo:margin-left="1.185cm" fo:margin-right="0.092cm" fo:line-height="0.635cm" fo:text-indent="-0.635cm" style:auto-text-indent="false"/>
      <style:text-properties fo:color="#000000" fo:font-size="12pt" style:font-size-asian="12pt" style:font-name-complex="標楷體"/>
    </style:style>
    <style:style style:name="P114" style:family="paragraph" style:parent-style-name="Standard">
      <style:paragraph-properties fo:margin-left="1.185cm" fo:margin-right="0.092cm" fo:line-height="0.635cm" fo:text-indent="-0.635cm" style:auto-text-indent="false"/>
    </style:style>
    <style:style style:name="P115" style:family="paragraph" style:parent-style-name="Standard">
      <style:paragraph-properties fo:margin-left="0.088cm" fo:margin-right="0.088cm" fo:line-height="0.635cm" fo:text-indent="0cm" style:auto-text-indent="false"/>
      <style:text-properties fo:color="#000000" fo:font-size="12pt" style:font-size-asian="12pt" style:font-name-complex="標楷體"/>
    </style:style>
    <style:style style:name="P116"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117"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118" style:family="paragraph" style:parent-style-name="Standard">
      <style:paragraph-properties fo:margin-left="0.459cm" fo:margin-right="0.199cm" fo:line-height="0.635cm" fo:text-indent="0cm" style:auto-text-indent="false"/>
    </style:style>
    <style:style style:name="P119" style:family="paragraph" style:parent-style-name="Standard">
      <style:paragraph-properties fo:margin-left="0.459cm" fo:margin-right="0.199cm" fo:line-height="0.635cm" fo:text-indent="0cm" style:auto-text-indent="false"/>
      <style:text-properties fo:color="#000000" fo:font-size="12pt" style:font-size-asian="12pt" style:font-name-complex="標楷體"/>
    </style:style>
    <style:style style:name="P120" style:family="paragraph" style:parent-style-name="Standard">
      <style:paragraph-properties fo:margin-left="0.55cm" fo:margin-right="0.199cm" fo:line-height="0.635cm" fo:text-indent="0cm" style:auto-text-indent="false"/>
    </style:style>
    <style:style style:name="P121" style:family="paragraph" style:parent-style-name="Standard">
      <style:paragraph-properties fo:margin-left="0.496cm" fo:margin-right="0cm" fo:line-height="0.635cm" fo:text-indent="0cm" style:auto-text-indent="false"/>
    </style:style>
    <style:style style:name="P122" style:family="paragraph" style:parent-style-name="Standard">
      <style:paragraph-properties fo:margin-left="1.251cm" fo:margin-right="0.229cm" fo:line-height="0.635cm" fo:text-indent="0cm" style:auto-text-indent="false"/>
      <style:text-properties fo:color="#000000" fo:font-size="12pt" style:font-size-asian="12pt" style:font-name-complex="標楷體"/>
    </style:style>
    <style:style style:name="P123" style:family="paragraph" style:parent-style-name="Standard">
      <style:paragraph-properties fo:margin-left="1.251cm" fo:margin-right="0.229cm" fo:line-height="0.635cm" fo:text-indent="0cm" style:auto-text-indent="false"/>
    </style:style>
    <style:style style:name="P124" style:family="paragraph" style:parent-style-name="Standard">
      <style:paragraph-properties fo:margin-left="0.199cm" fo:margin-right="0.092cm" fo:line-height="0.635cm" fo:text-indent="0cm" style:auto-text-indent="false"/>
      <style:text-properties fo:color="#000000" fo:font-size="12pt" style:font-size-asian="12pt" style:font-name-complex="標楷體"/>
    </style:style>
    <style:style style:name="P125" style:family="paragraph" style:parent-style-name="Standard">
      <style:paragraph-properties fo:margin-left="0.633cm" fo:margin-right="0.229cm" fo:line-height="0.635cm" fo:text-indent="0cm" style:auto-text-indent="false"/>
    </style:style>
    <style:style style:name="P126" style:family="paragraph" style:parent-style-name="Standard">
      <style:paragraph-properties fo:margin-left="1.609cm" fo:margin-right="0.092cm" fo:line-height="0.635cm" fo:text-indent="-1.058cm" style:auto-text-indent="false"/>
    </style:style>
    <style:style style:name="P127" style:family="paragraph" style:parent-style-name="Standard">
      <style:paragraph-properties fo:margin-left="0.596cm" fo:margin-right="0.092cm" fo:line-height="0.635cm" fo:text-indent="0cm" style:auto-text-indent="false"/>
      <style:text-properties fo:color="#000000" fo:font-size="12pt" style:font-size-asian="12pt" style:font-name-complex="標楷體"/>
    </style:style>
    <style:style style:name="P128" style:family="paragraph" style:parent-style-name="_28__20_一_29_">
      <style:paragraph-properties fo:line-height="0.635cm"/>
      <style:text-properties fo:color="#000000" fo:font-size="12pt" fo:font-weight="bold" style:font-size-asian="12pt" style:font-weight-asian="bold" style:font-name-complex="華康楷書體W7" style:font-size-complex="12pt"/>
    </style:style>
    <style:style style:name="P129" style:family="paragraph" style:parent-style-name="_28__20_一_29_">
      <style:paragraph-properties fo:margin-left="0.944cm" fo:margin-right="0.092cm" fo:line-height="0.635cm" fo:text-indent="-0.852cm" style:auto-text-indent="false"/>
    </style:style>
    <style:style style:name="P130" style:family="paragraph" style:parent-style-name="_28__20_一_29_" style:list-style-name="WW8Num32">
      <style:paragraph-properties fo:margin-left="0.944cm" fo:margin-right="0.092cm" fo:line-height="0.635cm" fo:text-indent="-0.852cm" style:auto-text-indent="false"/>
      <style:text-properties fo:color="#000000" fo:font-size="12pt" fo:font-weight="bold" style:font-size-asian="12pt" style:font-weight-asian="bold" style:font-name-complex="標楷體" style:font-size-complex="12pt"/>
    </style:style>
    <style:style style:name="P131" style:family="paragraph" style:parent-style-name="_28__20_一_29_">
      <style:paragraph-properties fo:margin-left="0.944cm" fo:margin-right="0.092cm" fo:line-height="0.635cm" fo:text-align="justify" style:justify-single-word="false" fo:text-indent="-0.852cm" style:auto-text-indent="false"/>
      <style:text-properties fo:color="#000000" fo:font-size="12pt" fo:font-weight="bold" style:font-size-asian="12pt" style:font-weight-asian="bold" style:font-name-complex="標楷體" style:font-size-complex="12pt"/>
    </style:style>
    <style:style style:name="P132" style:family="paragraph" style:parent-style-name="_28__20_一_29_">
      <style:paragraph-properties fo:margin-left="0.944cm" fo:margin-right="0.092cm" fo:line-height="0.621cm" fo:text-align="justify" style:justify-single-word="false" fo:text-indent="-0.852cm" style:auto-text-indent="false"/>
    </style:style>
    <style:style style:name="P133" style:family="paragraph" style:parent-style-name="_28__20_一_29_">
      <style:paragraph-properties fo:margin-left="1.312cm" fo:margin-right="0.092cm" fo:line-height="0.635cm" fo:text-align="justify" style:justify-single-word="false" fo:text-indent="-0.762cm" style:auto-text-indent="false"/>
    </style:style>
    <style:style style:name="P134" style:family="paragraph" style:parent-style-name="_28__20_一_29_">
      <style:paragraph-properties fo:margin-left="1.312cm" fo:margin-right="0.092cm" fo:line-height="0.635cm" fo:text-align="justify" style:justify-single-word="false" fo:text-indent="-0.762cm" style:auto-text-indent="false"/>
      <style:text-properties fo:color="#000000" fo:font-size="12pt" style:font-size-asian="12pt" style:font-name-complex="標楷體" style:font-size-complex="12pt"/>
    </style:style>
    <style:style style:name="P135" style:family="paragraph" style:parent-style-name="_28__20_一_29_">
      <style:paragraph-properties fo:margin-left="0.423cm" fo:margin-right="0cm" fo:line-height="0.635cm" fo:text-indent="-0.423cm" style:auto-text-indent="false"/>
      <style:text-properties fo:color="#000000" fo:font-size="12pt" style:font-size-asian="12pt" style:font-name-complex="標楷體" style:font-size-complex="12pt"/>
    </style:style>
    <style:style style:name="P136" style:family="paragraph" style:parent-style-name="_28__20_一_29_">
      <style:paragraph-properties fo:margin-left="0.423cm" fo:margin-right="0cm" fo:line-height="0.635cm" fo:text-indent="-0.423cm" style:auto-text-indent="false"/>
      <style:text-properties fo:color="#000000" fo:font-size="12pt" fo:font-weight="bold" style:font-size-asian="12pt" style:font-weight-asian="bold" style:font-name-complex="標楷體" style:font-size-complex="12pt"/>
    </style:style>
    <style:style style:name="P137" style:family="paragraph" style:parent-style-name="_28__20_一_29_">
      <style:paragraph-properties fo:margin-left="0.852cm" fo:margin-right="0cm" fo:line-height="0.635cm" fo:text-indent="-0.852cm" style:auto-text-indent="false"/>
      <style:text-properties fo:color="#000000" fo:font-size="12pt" fo:font-weight="bold" style:font-size-asian="12pt" style:font-weight-asian="bold" style:font-name-complex="標楷體" style:font-size-complex="12pt"/>
    </style:style>
    <style:style style:name="P138" style:family="paragraph" style:parent-style-name="_28__20_一_29_">
      <style:paragraph-properties fo:margin-left="1.397cm" fo:margin-right="0.092cm" fo:line-height="0.635cm" fo:text-indent="-0.847cm" style:auto-text-indent="false"/>
    </style:style>
    <style:style style:name="P139" style:family="paragraph" style:parent-style-name="_28__20_一_29_">
      <style:paragraph-properties fo:margin-left="1.397cm" fo:margin-right="0.092cm" fo:line-height="0.635cm" fo:text-align="justify" style:justify-single-word="false" fo:text-indent="-0.847cm" style:auto-text-indent="false"/>
    </style:style>
    <style:style style:name="P140" style:family="paragraph" style:parent-style-name="_28__20_一_29_">
      <style:paragraph-properties fo:margin-left="1.397cm" fo:margin-right="0.092cm" fo:line-height="0.635cm" fo:text-indent="-0.847cm" style:auto-text-indent="false"/>
      <style:text-properties fo:color="#000000" fo:font-size="12pt" style:font-size-asian="12pt" style:font-name-complex="標楷體" style:font-size-complex="12pt"/>
    </style:style>
    <style:style style:name="P141" style:family="paragraph" style:parent-style-name="_28__20_一_29_">
      <style:paragraph-properties fo:margin-left="1.397cm" fo:margin-right="0.092cm" fo:line-height="0.635cm" fo:text-indent="-0.847cm" style:auto-text-indent="false"/>
      <style:text-properties fo:color="#000000" fo:font-size="12pt" style:font-size-asian="12pt" style:font-name-complex="標楷體" style:font-size-complex="12pt"/>
    </style:style>
    <style:style style:name="P142" style:family="paragraph" style:parent-style-name="_28__20_一_29_">
      <style:paragraph-properties fo:margin-left="1.351cm" fo:margin-right="0cm" fo:line-height="0.635cm" fo:text-indent="-0.893cm" style:auto-text-indent="false"/>
      <style:text-properties fo:color="#000000" fo:font-size="12pt" style:font-size-asian="12pt" style:font-name-complex="標楷體" style:font-size-complex="12pt"/>
    </style:style>
    <style:style style:name="P143" style:family="paragraph" style:parent-style-name="_28__20_一_29_">
      <style:paragraph-properties fo:margin-left="1.351cm" fo:margin-right="0cm" fo:line-height="0.635cm" fo:text-indent="-0.893cm" style:auto-text-indent="false"/>
      <style:text-properties fo:color="#000000" fo:font-size="12pt" style:font-size-asian="12pt" style:font-name-complex="標楷體" style:font-size-complex="12pt" style:font-weight-complex="bold"/>
    </style:style>
    <style:style style:name="P144" style:family="paragraph" style:parent-style-name="_28__20_一_29_">
      <style:paragraph-properties fo:margin-left="0.882cm" fo:margin-right="0cm" fo:line-height="0.635cm" fo:text-indent="-0.423cm" style:auto-text-indent="false"/>
      <style:text-properties fo:color="#000000" fo:font-size="12pt" style:font-size-asian="12pt" style:font-name-complex="標楷體" style:font-size-complex="12pt"/>
    </style:style>
    <style:style style:name="P145" style:family="paragraph" style:parent-style-name="_28__20_一_29_">
      <style:paragraph-properties fo:margin-left="1.007cm" fo:margin-right="0.092cm" fo:line-height="0.635cm" fo:text-indent="-0.915cm" style:auto-text-indent="false"/>
    </style:style>
    <style:style style:name="P146" style:family="paragraph" style:parent-style-name="_28__20_一_29_">
      <style:paragraph-properties fo:margin-left="1.443cm" fo:margin-right="0.092cm" fo:line-height="0.635cm" fo:text-align="justify" style:justify-single-word="false" fo:text-indent="-0.893cm" style:auto-text-indent="false"/>
    </style:style>
    <style:style style:name="P147" style:family="paragraph" style:parent-style-name="_28__20_一_29_">
      <style:paragraph-properties fo:margin-left="1.443cm" fo:margin-right="0.092cm" fo:line-height="0.621cm" fo:text-indent="-0.893cm" style:auto-text-indent="false"/>
    </style:style>
    <style:style style:name="P148" style:family="paragraph" style:parent-style-name="_28__20_一_29_">
      <style:paragraph-properties fo:margin-left="0.423cm" fo:margin-right="0.092cm" fo:line-height="0.635cm" fo:text-align="justify" style:justify-single-word="false" fo:text-indent="-0.423cm" style:auto-text-indent="false"/>
      <style:text-properties fo:color="#000000" fo:font-size="12pt" style:font-size-asian="12pt" style:font-name-complex="標楷體" style:font-size-complex="12pt"/>
    </style:style>
    <style:style style:name="P149" style:family="paragraph" style:parent-style-name="_28__20_一_29_">
      <style:paragraph-properties fo:margin-left="0.423cm" fo:margin-right="0.092cm" fo:line-height="0.635cm" fo:text-align="justify" style:justify-single-word="false" fo:text-indent="-0.423cm" style:auto-text-indent="false"/>
      <style:text-properties fo:color="#000000" fo:font-size="12pt" style:font-size-asian="12pt" style:font-name-complex="標楷體" style:font-size-complex="12pt"/>
    </style:style>
    <style:style style:name="P150" style:family="paragraph" style:parent-style-name="_28__20_一_29_">
      <style:paragraph-properties fo:margin-left="0.423cm" fo:margin-right="0.092cm" fo:line-height="0.621cm" fo:text-indent="-0.423cm" style:auto-text-indent="false"/>
      <style:text-properties fo:color="#000000" fo:font-size="12pt" fo:font-weight="bold" style:font-size-asian="12pt" style:font-weight-asian="bold" style:font-name-complex="標楷體" style:font-size-complex="12pt"/>
    </style:style>
    <style:style style:name="P151" style:family="paragraph" style:parent-style-name="_28__20_一_29_">
      <style:paragraph-properties fo:margin-left="0.423cm" fo:margin-right="0.092cm" fo:line-height="0.635cm" fo:text-indent="-0.423cm" style:auto-text-indent="false"/>
      <style:text-properties fo:color="#000000" fo:font-size="12pt" fo:font-weight="bold" style:font-size-asian="12pt" style:font-weight-asian="bold" style:font-name-complex="標楷體" style:font-size-complex="12pt"/>
    </style:style>
    <style:style style:name="P152" style:family="paragraph" style:parent-style-name="_28__20_一_29_">
      <style:paragraph-properties fo:margin-left="0.974cm" fo:margin-right="0.092cm" fo:line-height="0.621cm" fo:text-indent="-0.423cm" style:auto-text-indent="false"/>
    </style:style>
    <style:style style:name="P153" style:family="paragraph" style:parent-style-name="_28__20_一_29_">
      <style:paragraph-properties fo:margin-left="0.974cm" fo:margin-right="0.092cm" fo:line-height="0.635cm" fo:text-indent="-0.423cm" style:auto-text-indent="false"/>
      <style:text-properties fo:color="#000000" fo:font-size="12pt" style:font-size-asian="12pt" style:font-name-complex="標楷體" style:font-size-complex="12pt"/>
    </style:style>
    <style:style style:name="P154" style:family="paragraph" style:parent-style-name="_28__20_一_29_">
      <style:paragraph-properties fo:margin-left="0.233cm" fo:margin-right="0.092cm" fo:line-height="0.621cm" fo:text-indent="-0.173cm" style:auto-text-indent="false"/>
      <style:text-properties fo:color="#000000" fo:font-size="12pt" fo:font-weight="bold" style:font-size-asian="12pt" style:font-weight-asian="bold" style:font-name-complex="標楷體" style:font-size-complex="12pt"/>
    </style:style>
    <style:style style:name="P155" style:family="paragraph" style:parent-style-name="_28__20_一_29_">
      <style:paragraph-properties fo:margin-left="0.233cm" fo:margin-right="0.092cm" fo:line-height="0.621cm" fo:text-indent="-0.173cm" style:auto-text-indent="false"/>
      <style:text-properties fo:color="#000000" fo:font-size="12pt" style:font-size-asian="12pt" style:font-name-complex="標楷體" style:font-size-complex="12pt"/>
    </style:style>
    <style:style style:name="P156" style:family="paragraph" style:parent-style-name="_28__20_一_29_">
      <style:paragraph-properties fo:margin-left="1.228cm" fo:margin-right="0.092cm" fo:line-height="0.635cm" fo:text-indent="-0.677cm" style:auto-text-indent="false"/>
      <style:text-properties fo:color="#000000" fo:font-size="12pt" style:font-size-asian="12pt" style:font-name-complex="標楷體" style:font-size-complex="12pt"/>
    </style:style>
    <style:style style:name="P157" style:family="paragraph" style:parent-style-name="_28__20_一_29_">
      <style:paragraph-properties fo:margin-left="0.847cm" fo:margin-right="0cm" fo:line-height="0.635cm" fo:text-align="justify" style:justify-single-word="false" fo:text-indent="-0.847cm" style:auto-text-indent="false"/>
    </style:style>
    <style:style style:name="P158" style:family="paragraph" style:parent-style-name="_28__20_一_29_">
      <style:paragraph-properties fo:margin-left="1.445cm" fo:margin-right="0.092cm" fo:line-height="0.635cm" fo:text-align="justify" style:justify-single-word="false" fo:text-indent="-0.894cm" style:auto-text-indent="false"/>
    </style:style>
    <style:style style:name="P159" style:family="paragraph" style:parent-style-name="_28__20_一_29_">
      <style:paragraph-properties fo:margin-left="0.152cm" fo:margin-right="0.092cm" fo:line-height="0.635cm" fo:text-indent="0cm" style:auto-text-indent="false"/>
      <style:text-properties fo:color="#000000" fo:font-size="12pt" fo:font-weight="bold" style:font-size-asian="12pt" style:font-weight-asian="bold" style:font-name-complex="標楷體" style:font-size-complex="12pt"/>
    </style:style>
    <style:style style:name="P160" style:family="paragraph" style:parent-style-name="_28__20_一_29_">
      <style:paragraph-properties fo:margin-left="1.27cm" fo:margin-right="0.092cm" fo:line-height="0.635cm" fo:text-align="justify" style:justify-single-word="false" fo:text-indent="-0.72cm" style:auto-text-indent="false"/>
    </style:style>
    <style:style style:name="P161" style:family="paragraph" style:parent-style-name="_28__20_一_29_">
      <style:paragraph-properties fo:margin-left="1.27cm" fo:margin-right="0.092cm" fo:line-height="0.635cm" fo:text-align="justify" style:justify-single-word="false" fo:text-indent="-0.72cm" style:auto-text-indent="false"/>
      <style:text-properties fo:color="#000000" fo:font-size="12pt" style:font-size-asian="12pt" style:font-name-complex="標楷體" style:font-size-complex="12pt"/>
    </style:style>
    <style:style style:name="P162" style:family="paragraph" style:parent-style-name="_28__20_一_29_">
      <style:paragraph-properties fo:margin-left="0.938cm" fo:margin-right="0.199cm" fo:line-height="0.635cm" fo:text-align="justify" style:justify-single-word="false" fo:text-indent="-0.847cm" style:auto-text-indent="false"/>
    </style:style>
    <style:style style:name="P163" style:family="paragraph" style:parent-style-name="_28__20_一_29_">
      <style:paragraph-properties fo:margin-left="1.168cm" fo:margin-right="0.199cm" fo:line-height="0.635cm" fo:text-align="justify" style:justify-single-word="false" fo:text-indent="-0.847cm" style:auto-text-indent="false"/>
      <style:text-properties fo:color="#000000" fo:font-size="12pt" style:font-size-asian="12pt" style:font-name-complex="標楷體" style:font-size-complex="12pt"/>
    </style:style>
    <style:style style:name="P164" style:family="paragraph" style:parent-style-name="_28__20_一_29_">
      <style:paragraph-properties fo:margin-left="0.423cm" fo:margin-right="0.088cm" fo:line-height="0.635cm" fo:text-align="justify" style:justify-single-word="false" fo:text-indent="-0.423cm" style:auto-text-indent="false"/>
      <style:text-properties fo:color="#000000" fo:font-size="12pt" style:font-size-asian="12pt" style:font-name-complex="標楷體" style:font-size-complex="12pt"/>
    </style:style>
    <style:style style:name="P165" style:family="paragraph" style:parent-style-name="_28__20_一_29_">
      <style:paragraph-properties fo:margin-left="0.423cm" fo:margin-right="0.088cm" fo:line-height="0.635cm" fo:text-align="justify" style:justify-single-word="false" fo:text-indent="-0.423cm" style:auto-text-indent="false"/>
      <style:text-properties fo:color="#000000" fo:font-size="12pt" style:font-size-asian="12pt" style:font-name-complex="標楷體" style:font-size-complex="12pt"/>
    </style:style>
    <style:style style:name="P166" style:family="paragraph" style:parent-style-name="_28__20_一_29_">
      <style:paragraph-properties fo:margin-left="0.423cm" fo:margin-right="0.088cm" fo:line-height="0.635cm" fo:text-align="justify" style:justify-single-word="false" fo:text-indent="-0.423cm" style:auto-text-indent="false"/>
      <style:text-properties fo:color="#000000" fo:font-size="12pt" fo:font-weight="bold" style:font-size-asian="12pt" style:font-weight-asian="bold" style:font-name-complex="標楷體" style:font-size-complex="12pt"/>
    </style:style>
    <style:style style:name="P167" style:family="paragraph" style:parent-style-name="_28__20_一_29_">
      <style:paragraph-properties fo:margin-left="0.423cm" fo:margin-right="0.088cm" fo:line-height="0.635cm" fo:text-align="justify" style:justify-single-word="false" fo:text-indent="-0.423cm" style:auto-text-indent="false"/>
      <style:text-properties fo:color="#000000" fo:font-size="12pt" fo:font-weight="bold" style:font-size-asian="12pt" style:font-weight-asian="bold" style:font-name-complex="標楷體" style:font-size-complex="12pt"/>
    </style:style>
    <style:style style:name="P168" style:family="paragraph" style:parent-style-name="_28__20_一_29_">
      <style:paragraph-properties fo:margin-left="0.423cm" fo:margin-right="0.088cm" fo:line-height="0.635cm" fo:text-align="justify" style:justify-single-word="false" fo:text-indent="-0.423cm" style:auto-text-indent="false"/>
    </style:style>
    <style:style style:name="P169" style:family="paragraph" style:parent-style-name="_28__20_一_29_">
      <style:paragraph-properties fo:margin-left="1.104cm" fo:margin-right="0.092cm" fo:line-height="0.635cm" fo:text-indent="-1.012cm" style:auto-text-indent="false"/>
    </style:style>
    <style:style style:name="P170" style:family="paragraph" style:parent-style-name="_28__20_一_29_">
      <style:paragraph-properties fo:margin-left="0.088cm" fo:margin-right="0.088cm" fo:line-height="0.635cm" fo:text-align="justify" style:justify-single-word="false" fo:text-indent="-0.176cm" style:auto-text-indent="false"/>
      <style:text-properties fo:color="#000000" fo:font-size="12pt" style:font-size-asian="12pt" style:language-asian="zh" style:country-asian="HK" style:font-name-complex="標楷體" style:font-size-complex="12pt"/>
    </style:style>
    <style:style style:name="P171" style:family="paragraph" style:parent-style-name="_28__20_一_29_">
      <style:paragraph-properties fo:margin-left="0.088cm" fo:margin-right="0.088cm" fo:line-height="0.635cm" fo:text-align="justify" style:justify-single-word="false" fo:text-indent="-0.176cm" style:auto-text-indent="false"/>
      <style:text-properties fo:color="#000000" fo:font-size="12pt" style:font-size-asian="12pt" style:font-name-complex="標楷體" style:font-size-complex="12pt"/>
    </style:style>
    <style:style style:name="P172" style:family="paragraph" style:parent-style-name="_28__20_一_29_">
      <style:paragraph-properties fo:margin-left="0.852cm" fo:margin-right="0.088cm" fo:line-height="0.635cm" fo:text-align="justify" style:justify-single-word="false" fo:text-indent="-0.852cm" style:auto-text-indent="false"/>
      <style:text-properties fo:color="#000000" fo:font-size="12pt" fo:font-weight="bold" style:font-size-asian="12pt" style:font-weight-asian="bold" style:font-name-complex="標楷體" style:font-size-complex="12pt"/>
    </style:style>
    <style:style style:name="P173" style:family="paragraph" style:parent-style-name="_28__20_一_29_">
      <style:paragraph-properties fo:margin-left="0.938cm" fo:margin-right="0.092cm" fo:line-height="0.635cm" fo:text-indent="-0.847cm" style:auto-text-indent="false"/>
    </style:style>
    <style:style style:name="P174" style:family="paragraph" style:parent-style-name="_28__20_一_29_">
      <style:paragraph-properties fo:margin-left="0cm" fo:margin-right="0cm" fo:line-height="0.635cm" fo:text-indent="0cm" style:auto-text-indent="false"/>
      <style:text-properties fo:color="#000000" fo:font-size="12pt" fo:font-weight="bold" style:font-size-asian="12pt" style:font-weight-asian="bold" style:font-name-complex="華康楷書體W7" style:font-size-complex="12pt"/>
    </style:style>
    <style:style style:name="P175" style:family="paragraph" style:parent-style-name="_28__20_一_29_">
      <style:paragraph-properties fo:margin-left="1.311cm" fo:margin-right="0cm" fo:line-height="0.635cm" fo:text-indent="-0.852cm" style:auto-text-indent="false"/>
      <style:text-properties fo:color="#000000" fo:font-size="12pt" fo:font-weight="bold" style:font-size-asian="12pt" style:font-weight-asian="bold" style:font-name-complex="標楷體" style:font-size-complex="12pt"/>
    </style:style>
    <style:style style:name="P176" style:family="paragraph" style:parent-style-name="說明_28_一_29_">
      <style:paragraph-properties fo:margin-left="0cm" fo:margin-right="0cm" fo:line-height="0.635cm" fo:text-indent="0cm" style:auto-text-indent="false" style:snap-to-layout-grid="false"/>
      <style:text-properties fo:color="#000000" fo:font-size="12pt" style:font-size-asian="12pt" style:font-name-complex="標楷體" style:font-size-complex="12pt"/>
    </style:style>
    <style:style style:name="P177" style:family="paragraph" style:parent-style-name="說明一">
      <style:paragraph-properties fo:margin-left="0.515cm" fo:margin-right="0cm" fo:line-height="0.635cm" fo:text-indent="-0.423cm" style:auto-text-indent="false"/>
    </style:style>
    <style:style style:name="P178" style:family="paragraph" style:parent-style-name="說明一">
      <style:paragraph-properties fo:margin-left="0.437cm" fo:margin-right="0cm" fo:line-height="0.635cm" fo:text-indent="-0.423cm" style:auto-text-indent="false"/>
    </style:style>
    <style:style style:name="P179" style:family="paragraph" style:parent-style-name="_30_01-壹">
      <style:paragraph-properties fo:margin-left="0.938cm" fo:margin-right="0.092cm" fo:line-height="0.635cm" fo:text-indent="-0.847cm" style:auto-text-indent="false"/>
    </style:style>
    <style:style style:name="P180" style:family="paragraph" style:parent-style-name="_30_01-壹">
      <style:paragraph-properties fo:margin-left="1.168cm" fo:margin-right="0.092cm" fo:line-height="0.635cm" fo:text-indent="-0.847cm" style:auto-text-indent="false"/>
      <style:text-properties fo:color="#000000" fo:font-size="12pt" fo:font-weight="normal" style:font-size-asian="12pt" style:font-weight-asian="normal" style:font-name-complex="標楷體" style:font-size-complex="12pt"/>
    </style:style>
    <style:style style:name="P181" style:family="paragraph" style:parent-style-name="_30_01-壹">
      <style:paragraph-properties fo:margin-left="1.168cm" fo:margin-right="0.092cm" fo:line-height="0.635cm" fo:text-indent="-0.847cm" style:auto-text-indent="false"/>
      <style:text-properties fo:color="#000000" fo:font-size="12pt" fo:font-weight="normal" style:font-size-asian="12pt" style:font-weight-asian="normal" style:font-name-complex="標楷體" style:font-size-complex="12pt"/>
    </style:style>
    <style:style style:name="P182" style:family="paragraph" style:parent-style-name="_30_01-壹">
      <style:paragraph-properties fo:margin-left="1.168cm" fo:margin-right="0.092cm" fo:line-height="0.635cm" fo:text-indent="-0.847cm" style:auto-text-indent="false"/>
      <style:text-properties fo:color="#000000" fo:font-weight="normal" style:font-weight-asian="normal"/>
    </style:style>
    <style:style style:name="P183" style:family="paragraph" style:parent-style-name="_30_01-壹">
      <style:paragraph-properties fo:margin-left="1.305cm" fo:margin-right="0.092cm" fo:line-height="0.635cm" fo:text-indent="-0.847cm" style:auto-text-indent="false"/>
      <style:text-properties fo:color="#000000" fo:font-size="12pt" style:font-size-asian="12pt" style:font-name-complex="標楷體" style:font-size-complex="12pt"/>
    </style:style>
    <style:style style:name="P184" style:family="paragraph" style:parent-style-name="_30_01-壹">
      <style:paragraph-properties fo:margin-left="1.363cm" fo:margin-right="0.092cm" fo:line-height="0.635cm" fo:text-indent="-1.272cm" style:auto-text-indent="false"/>
    </style:style>
    <style:style style:name="P185" style:family="paragraph" style:parent-style-name="_30_01-一">
      <style:paragraph-properties fo:margin-left="1.704cm" fo:margin-right="0.092cm" fo:line-height="0.635cm" fo:text-indent="-1.016cm" style:auto-text-indent="false"/>
    </style:style>
    <style:style style:name="P186" style:family="paragraph" style:parent-style-name="_30_01-一">
      <style:paragraph-properties fo:margin-left="1.704cm" fo:margin-right="0.092cm" fo:line-height="0.635cm" fo:text-indent="-1.016cm" style:auto-text-indent="false"/>
      <style:text-properties fo:color="#000000" style:font-name-complex="華康楷書體W7"/>
    </style:style>
    <style:style style:name="P187" style:family="paragraph" style:parent-style-name="_30_01-一">
      <style:paragraph-properties fo:margin-left="1.704cm" fo:margin-right="0.229cm" fo:line-height="0.635cm" fo:text-indent="-1.016cm" style:auto-text-indent="false"/>
      <style:text-properties fo:color="#000000"/>
    </style:style>
    <style:style style:name="P188" style:family="paragraph" style:parent-style-name="_30_01-一">
      <style:paragraph-properties fo:margin-left="1.535cm" fo:margin-right="0.092cm" fo:line-height="0.635cm" fo:text-indent="-0.847cm" style:auto-text-indent="false"/>
    </style:style>
    <style:style style:name="P189" style:family="paragraph" style:parent-style-name="_30_01-一">
      <style:paragraph-properties fo:margin-left="0cm" fo:margin-right="0cm" fo:line-height="0.635cm" fo:text-indent="0cm" style:auto-text-indent="false"/>
      <style:text-properties fo:color="#000000" fo:font-size="12pt" style:font-size-asian="12pt" style:font-name-complex="標楷體" style:font-size-complex="12pt"/>
    </style:style>
    <style:style style:name="P190" style:family="paragraph" style:parent-style-name="_30_01-一">
      <style:paragraph-properties fo:margin-left="0cm" fo:margin-right="0cm" fo:line-height="0.635cm" fo:text-indent="0cm" style:auto-text-indent="false"/>
      <style:text-properties fo:color="#000000"/>
    </style:style>
    <style:style style:name="P191" style:family="paragraph" style:parent-style-name="_30_01-一">
      <style:paragraph-properties fo:margin-left="0cm" fo:margin-right="0cm" fo:line-height="0.635cm" fo:text-indent="0cm" style:auto-text-indent="false"/>
      <style:text-properties fo:color="#000000"/>
    </style:style>
    <style:style style:name="P192" style:family="paragraph" style:parent-style-name="_30_01-一">
      <style:paragraph-properties fo:margin-left="1.168cm" fo:margin-right="0.092cm" fo:line-height="0.635cm" fo:text-indent="-0.847cm" style:auto-text-indent="false"/>
      <style:text-properties fo:color="#000000"/>
    </style:style>
    <style:style style:name="P193" style:family="paragraph" style:parent-style-name="_30_01-一">
      <style:paragraph-properties fo:margin-left="1.168cm" fo:margin-right="0.092cm" fo:line-height="0.635cm" fo:text-indent="-0.847cm" style:auto-text-indent="false"/>
      <style:text-properties fo:color="#000000"/>
    </style:style>
    <style:style style:name="P194" style:family="paragraph" style:parent-style-name="_30_01-一">
      <style:paragraph-properties fo:margin-left="1.168cm" fo:margin-right="0.092cm" fo:line-height="0.635cm" fo:text-indent="-0.847cm" style:auto-text-indent="false"/>
    </style:style>
    <style:style style:name="P195" style:family="paragraph" style:parent-style-name="_30_01-一">
      <style:paragraph-properties fo:margin-left="1.535cm" fo:margin-right="0.229cm" fo:line-height="0.635cm" fo:text-indent="-0.847cm" style:auto-text-indent="false"/>
      <style:text-properties fo:color="#000000" fo:font-size="12pt" fo:font-weight="bold" style:font-size-asian="12pt" style:font-weight-asian="bold" style:font-name-complex="標楷體" style:font-size-complex="12pt"/>
    </style:style>
    <style:style style:name="P196" style:family="paragraph" style:parent-style-name="_30_01-一">
      <style:paragraph-properties fo:margin-left="1.535cm" fo:margin-right="0.229cm" fo:line-height="0.635cm" fo:text-indent="-0.847cm" style:auto-text-indent="false"/>
      <style:text-properties fo:color="#000000"/>
    </style:style>
    <style:style style:name="P197" style:family="paragraph" style:parent-style-name="_30_01-一">
      <style:paragraph-properties fo:margin-left="1.178cm" fo:margin-right="0.229cm" fo:line-height="0.635cm" fo:text-indent="-0.72cm" style:auto-text-indent="false"/>
      <style:text-properties fo:color="#000000"/>
    </style:style>
    <style:style style:name="P198" style:family="paragraph" style:parent-style-name="_30_01-一">
      <style:paragraph-properties fo:margin-left="1.619cm" fo:margin-right="0.092cm" fo:line-height="0.635cm" fo:text-indent="-0.931cm" style:auto-text-indent="false"/>
      <style:text-properties fo:color="#000000" style:font-name-complex="華康楷書體W7"/>
    </style:style>
    <style:style style:name="P199" style:family="paragraph" style:parent-style-name="標_28_1_29_">
      <style:paragraph-properties fo:margin-left="0.088cm" fo:margin-right="0.088cm" fo:text-indent="0cm" style:auto-text-indent="false" style:snap-to-layout-grid="false"/>
      <style:text-properties fo:color="#000000" fo:font-size="12pt" style:letter-kerning="true" style:font-size-asian="12pt" style:font-name-complex="標楷體" style:font-size-complex="12pt"/>
    </style:style>
    <style:style style:name="P200" style:family="paragraph" style:parent-style-name="標_28_1_29_">
      <style:paragraph-properties fo:margin-left="0.088cm" fo:margin-right="0.088cm" fo:text-indent="0cm" style:auto-text-indent="false" style:snap-to-layout-grid="false"/>
      <style:text-properties fo:color="#000000"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14pt" fo:font-weight="bold" style:font-size-asian="14pt" style:font-weight-asian="bold" style:font-name-complex="標楷體" style:font-size-complex="14pt"/>
    </style:style>
    <style:style style:name="T4" style:family="text">
      <style:text-properties fo:font-size="14pt" fo:font-weight="bold" style:font-size-asian="14pt" style:font-weight-asian="bold" style:font-name-complex="標楷體" style:font-size-complex="14pt"/>
    </style:style>
    <style:style style:name="T5" style:family="text">
      <style:text-properties fo:font-size="14pt" fo:font-weight="bold" style:letter-kerning="true" style:font-size-asian="14pt" style:font-weight-asian="bold" style:font-name-complex="標楷體" style:font-size-complex="14pt" style:text-scale="83%"/>
    </style:style>
    <style:style style:name="T6" style:family="text">
      <style:text-properties fo:font-size="14pt" fo:letter-spacing="0.016cm" fo:font-weight="bold" style:letter-kerning="true" style:font-size-asian="14pt" style:font-weight-asian="bold" style:font-name-complex="標楷體" style:font-size-complex="14pt" style:text-scale="83%"/>
    </style:style>
    <style:style style:name="T7" style:family="text">
      <style:text-properties style:font-name-complex="標楷體"/>
    </style:style>
    <style:style style:name="T8" style:family="text">
      <style:text-properties style:letter-kerning="true"/>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name-complex="標楷體" style:font-size-complex="12pt"/>
    </style:style>
    <style:style style:name="T11" style:family="text">
      <style:text-properties style:font-size-complex="12pt"/>
    </style:style>
    <style:style style:name="T12" style:family="text">
      <style:text-properties fo:color="#000000"/>
    </style:style>
    <style:style style:name="T13" style:family="text">
      <style:text-properties fo:color="#000000" fo:font-size="12pt" fo:font-weight="bold" style:font-size-asian="12pt" style:font-weight-asian="bold" style:font-name-complex="標楷體" style:font-size-complex="12pt"/>
    </style:style>
    <style:style style:name="T14" style:family="text">
      <style:text-properties fo:color="#000000" fo:font-size="12pt" fo:font-weight="bold" style:font-size-asian="12pt" style:font-weight-asian="bold" style:font-name-complex="標楷體" style:font-size-complex="12pt"/>
    </style:style>
    <style:style style:name="T15" style:family="text">
      <style:text-properties fo:color="#000000" fo:font-size="12pt" fo:font-weight="bold" style:font-size-asian="12pt" style:font-weight-asian="bold" style:font-name-complex="標楷體"/>
    </style:style>
    <style:style style:name="T16" style:family="text">
      <style:text-properties fo:color="#000000" fo:font-size="12pt" fo:font-weight="bold" style:font-size-asian="12pt" style:font-weight-asian="bold" style:font-name-complex="DFKaiShu-SB-Estd-BF" style:font-size-complex="12pt"/>
    </style:style>
    <style:style style:name="T17" style:family="text">
      <style:text-properties fo:color="#000000" fo:font-size="12pt" fo:font-weight="bold" style:font-size-asian="12pt" style:font-weight-asian="bold" style:font-name-complex="華康楷書體W7" style:font-size-complex="12pt"/>
    </style:style>
    <style:style style:name="T18" style:family="text">
      <style:text-properties fo:color="#000000" fo:font-size="12pt" style:font-size-asian="12pt" style:font-name-complex="華康楷書體W7" style:font-size-complex="12pt"/>
    </style:style>
    <style:style style:name="T19" style:family="text">
      <style:text-properties fo:color="#000000" fo:font-size="12pt" style:font-size-asian="12pt" style:language-asian="zh" style:country-asian="HK" style:font-name-complex="華康楷書體W7" style:font-size-complex="12pt"/>
    </style:style>
    <style:style style:name="T20" style:family="text">
      <style:text-properties fo:color="#000000" fo:font-size="12pt" style:font-size-asian="12pt" style:language-asian="zh" style:country-asian="HK" style:font-name-complex="標楷體"/>
    </style:style>
    <style:style style:name="T21" style:family="text">
      <style:text-properties fo:color="#000000" fo:font-size="12pt" style:font-size-asian="12pt" style:language-asian="zh" style:country-asian="HK" style:font-name-complex="標楷體" style:font-size-complex="12pt"/>
    </style:style>
    <style:style style:name="T22" style:family="text">
      <style:text-properties fo:color="#000000" fo:font-size="12pt" style:font-size-asian="12pt" style:language-asian="zh" style:country-asian="HK" style:font-name-complex="標楷體"/>
    </style:style>
    <style:style style:name="T23" style:family="text">
      <style:text-properties fo:color="#000000" fo:font-size="12pt" style:font-size-asian="12pt" style:language-asian="zh" style:country-asian="HK" style:font-name-complex="Arial"/>
    </style:style>
    <style:style style:name="T24" style:family="text">
      <style:text-properties fo:color="#000000" fo:font-size="12pt" style:font-size-asian="12pt" style:language-asian="zh" style:country-asian="HK" style:font-size-complex="12pt"/>
    </style:style>
    <style:style style:name="T25" style:family="text">
      <style:text-properties fo:color="#000000" fo:font-size="12pt" style:font-size-asian="12pt" style:font-name-complex="標楷體"/>
    </style:style>
    <style:style style:name="T26" style:family="text">
      <style:text-properties fo:color="#000000" fo:font-size="12pt" style:font-size-asian="12pt" style:font-name-complex="標楷體" style:font-size-complex="12pt"/>
    </style:style>
    <style:style style:name="T27" style:family="text">
      <style:text-properties fo:color="#000000" fo:font-size="12pt" style:font-size-asian="12pt" style:font-name-complex="標楷體" style:font-size-complex="12pt"/>
    </style:style>
    <style:style style:name="T28" style:family="text">
      <style:text-properties fo:color="#000000" fo:font-size="12pt" style:font-size-asian="12pt" style:font-name-complex="標楷體" style:font-size-complex="12pt" style:font-weight-complex="bold"/>
    </style:style>
    <style:style style:name="T29" style:family="text">
      <style:text-properties fo:color="#000000" fo:font-size="12pt" style:font-size-asian="12pt" style:font-name-complex="標楷體"/>
    </style:style>
    <style:style style:name="T30" style:family="text">
      <style:text-properties fo:color="#000000" fo:font-size="12pt" style:font-size-asian="12pt" style:font-name-complex="標楷體" style:font-weight-complex="bold"/>
    </style:style>
    <style:style style:name="T31" style:family="text">
      <style:text-properties fo:color="#000000" fo:font-size="12pt" style:font-size-asian="12pt" style:font-name-complex="標楷體" style:text-scale="102%"/>
    </style:style>
    <style:style style:name="T32" style:family="text">
      <style:text-properties fo:color="#000000" fo:font-size="12pt" style:font-size-asian="12pt" style:font-name-complex="標楷體" style:text-scale="102%"/>
    </style:style>
    <style:style style:name="T33" style:family="text">
      <style:text-properties fo:color="#000000" fo:font-size="12pt" style:font-size-asian="12pt" style:font-name-complex="標楷體"/>
    </style:style>
    <style:style style:name="T34" style:family="text">
      <style:text-properties fo:color="#000000" fo:font-size="12pt" style:font-size-asian="12pt" style:font-name-complex="新細明體1"/>
    </style:style>
    <style:style style:name="T35" style:family="text">
      <style:text-properties fo:color="#000000" fo:font-size="12pt" style:font-size-asian="12pt" style:font-name-complex="新細明體1" style:font-size-complex="12pt" style:font-weight-complex="bold"/>
    </style:style>
    <style:style style:name="T36" style:family="text">
      <style:text-properties fo:color="#000000" fo:font-size="12pt" style:font-size-asian="12pt" style:font-name-complex="新細明體1" style:font-size-complex="12pt"/>
    </style:style>
    <style:style style:name="T37" style:family="text">
      <style:text-properties fo:color="#000000" fo:font-size="12pt" style:font-size-asian="12pt" style:font-name-complex="新細明體1"/>
    </style:style>
    <style:style style:name="T38" style:family="text">
      <style:text-properties fo:color="#000000" fo:font-size="12pt" style:font-size-asian="12pt" style:font-name-complex="新細明體1" style:font-weight-complex="bold"/>
    </style:style>
    <style:style style:name="T39" style:family="text">
      <style:text-properties fo:color="#000000" fo:font-size="12pt" style:font-size-asian="12pt" style:font-name-complex="新細明體1" style:font-weight-complex="bold"/>
    </style:style>
    <style:style style:name="T40" style:family="text">
      <style:text-properties fo:color="#000000" fo:font-size="12pt" style:font-size-asian="12pt" style:font-name-complex="Arial"/>
    </style:style>
    <style:style style:name="T41" style:family="text">
      <style:text-properties fo:color="#000000" fo:font-size="12pt" style:font-size-asian="12pt" style:font-name-complex="Arial"/>
    </style:style>
    <style:style style:name="T42" style:family="text">
      <style:text-properties fo:color="#000000" fo:font-size="12pt" style:font-size-asian="12pt" style:language-asian="zh" style:country-asian="TW" style:font-size-complex="12pt"/>
    </style:style>
    <style:style style:name="T43" style:family="text">
      <style:text-properties fo:color="#000000" fo:font-size="12pt" style:font-size-asian="12pt" style:font-size-complex="12pt"/>
    </style:style>
    <style:style style:name="T44" style:family="text">
      <style:text-properties fo:color="#000000" fo:font-size="12pt" style:font-size-asian="12pt" style:font-size-complex="12pt"/>
    </style:style>
    <style:style style:name="T45" style:family="text">
      <style:text-properties fo:color="#000000" fo:font-size="12pt" fo:language="en" fo:country="US" style:font-size-asian="12pt" style:language-asian="zh" style:country-asian="TW" style:font-size-complex="12pt"/>
    </style:style>
    <style:style style:name="T46" style:family="text">
      <style:text-properties fo:color="#000000" fo:font-size="12pt" fo:language="en" fo:country="US" style:font-size-asian="12pt" style:language-asian="zh" style:country-asian="HK" style:font-size-complex="12pt"/>
    </style:style>
    <style:style style:name="T47" style:family="text">
      <style:text-properties fo:color="#000000" fo:font-size="12pt" fo:letter-spacing="0.004cm" style:font-size-asian="12pt" style:font-size-complex="12pt" style:font-weight-complex="bold"/>
    </style:style>
    <style:style style:name="T48" style:family="text">
      <style:text-properties fo:color="#000000" fo:font-size="12pt" fo:letter-spacing="0.004cm" style:font-size-asian="12pt" style:language-asian="zh" style:country-asian="TW" style:font-size-complex="12pt" style:font-weight-complex="bold"/>
    </style:style>
    <style:style style:name="T49" style:family="text">
      <style:text-properties fo:color="#000000" fo:font-size="12pt" fo:letter-spacing="0.004cm" style:font-size-asian="12pt" style:language-asian="zh" style:country-asian="HK" style:font-size-complex="12pt" style:font-weight-complex="bold"/>
    </style:style>
    <style:style style:name="T50" style:family="text">
      <style:text-properties fo:color="#000000" fo:font-size="12pt" style:letter-kerning="true" style:font-size-asian="12pt" style:font-name-complex="標楷體"/>
    </style:style>
    <style:style style:name="T51" style:family="text">
      <style:text-properties fo:color="#000000" fo:font-size="12pt" style:letter-kerning="true" style:font-size-asian="12pt" style:font-name-complex="新細明體1"/>
    </style:style>
    <style:style style:name="T52" style:family="text">
      <style:text-properties fo:color="#000000" fo:font-size="12pt" style:letter-kerning="true" style:font-size-asian="12pt" style:font-name-complex="新細明體1"/>
    </style:style>
    <style:style style:name="T53" style:family="text">
      <style:text-properties fo:color="#000000" fo:font-size="12pt" style:letter-kerning="true" style:font-size-asian="12pt" style:language-asian="zh" style:country-asian="HK" style:font-name-complex="新細明體1"/>
    </style:style>
    <style:style style:name="T54" style:family="text">
      <style:text-properties fo:color="#000000" fo:font-size="12pt" style:letter-kerning="true" style:font-size-asian="12pt" style:font-name-complex="微軟正黑體1"/>
    </style:style>
    <style:style style:name="T55" style:family="text">
      <style:text-properties fo:color="#000000" fo:font-size="12pt" fo:language="none" fo:country="none" style:font-size-asian="12pt" style:font-name-complex="新細明體1" style:font-weight-complex="bold"/>
    </style:style>
    <style:style style:name="T56" style:family="text">
      <style:text-properties fo:color="#000000" fo:font-size="12pt" fo:language="none" fo:country="none" style:font-size-asian="12pt" style:font-name-complex="標楷體" style:font-weight-complex="bold"/>
    </style:style>
    <style:style style:name="T57" style:family="text">
      <style:text-properties fo:color="#000000" fo:font-size="12pt" fo:letter-spacing="-0.011cm" style:font-size-asian="12pt" style:font-name-complex="標楷體"/>
    </style:style>
    <style:style style:name="T58" style:family="text">
      <style:text-properties fo:color="#000000" fo:font-size="12pt" fo:letter-spacing="-0.011cm" style:font-size-asian="12pt" style:language-asian="zh" style:country-asian="HK" style:font-name-complex="標楷體"/>
    </style:style>
    <style:style style:name="T59" style:family="text">
      <style:text-properties fo:color="#000000" fo:font-size="12pt" fo:letter-spacing="0.023cm" fo:background-color="#ffffff" loext:char-shading-value="0" style:font-size-asian="12pt" style:font-name-complex="Arial"/>
    </style:style>
    <style:style style:name="T60" style:family="text">
      <style:text-properties fo:color="#000000" fo:font-size="12pt" fo:letter-spacing="-0.007cm" style:font-size-asian="12pt" style:font-name-complex="標楷體"/>
    </style:style>
    <style:style style:name="T61" style:family="text">
      <style:text-properties fo:color="#000000" fo:font-size="12pt" fo:letter-spacing="-0.007cm" style:font-size-asian="12pt" style:font-name-complex="新細明體1"/>
    </style:style>
    <style:style style:name="T62" style:family="text">
      <style:text-properties fo:color="#000000" style:font-name-complex="標楷體"/>
    </style:style>
    <style:style style:name="T63" style:family="text">
      <style:text-properties fo:color="#000000"/>
    </style:style>
    <style:style style:name="T64" style:family="text">
      <style:text-properties fo:color="#000000" fo:font-weight="bold" style:font-weight-asian="bold" style:font-name-complex="標楷體"/>
    </style:style>
    <style:style style:name="T65" style:family="text">
      <style:text-properties fo:color="#000000" style:letter-kerning="true" style:font-name-complex="DFKaiShu-SB-Estd-BF"/>
    </style:style>
    <style:style style:name="T66" style:family="text">
      <style:text-properties fo:color="#000000" style:letter-kerning="true" style:font-name-complex="DFKaiShu-SB-Estd-BF"/>
    </style:style>
    <style:style style:name="T67" style:family="text">
      <style:text-properties fo:color="#000000" style:language-asian="zh" style:country-asian="HK"/>
    </style:style>
    <style:style style:name="T68" style:family="text">
      <style:text-properties fo:color="#000000" style:text-position="super 58%" fo:font-size="12pt" style:font-size-asian="12pt" style:font-name-complex="標楷體"/>
    </style:style>
    <style:style style:name="T69" style:family="text">
      <style:text-properties style:language-asian="zh" style:country-asian="HK"/>
    </style:style>
    <style:style style:name="T70" style:family="text">
      <style:text-properties style:font-name-complex="新細明體1"/>
    </style:style>
    <style:style style:name="T71" style:family="text">
      <style:text-properties fo:font-weight="normal" style:font-weight-asian="normal"/>
    </style:style>
    <style:style style:name="T72" style:family="text">
      <style:text-properties style:text-scale="102%"/>
    </style:style>
    <style:style style:name="T73" style:family="text">
      <style:text-properties fo:language="none" fo:country="none"/>
    </style:style>
    <text:list-style style:name="L1"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高雄市政府人事處10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0">重要施政項目</text:p>
            </table:table-cell>
            <table:table-cell table:style-name="表格1.B1" office:value-type="string">
              <text:p text:style-name="P11"><text:span text:style-name="T5">執 <text:s text:c="3"/>行 <text:s text:c="3"/>成 <text:s text:c="3"/>果 <text:s text:c="3"/>與 <text:s text:c="3"/>效 <text:s text:c="3"/></text:span><text:span text:style-name="T6">益</text:span></text:p>
            </table:table-cell>
          </table:table-row>
        </table:table-header-rows>
        <table:table-row table:style-name="表格1.2">
          <table:table-cell table:style-name="表格1.A2" office:value-type="string">
            <text:list xml:id="list6434484521851677131" text:style-name="WW8Num32">
              <text:list-item>
                <text:p text:style-name="P130">依市政需要適時檢討組織功能並合理配置員額，持續落實員額精簡及撙節人事費措施。</text:p>
              </text:list-item>
            </text:list>
            <text:p text:style-name="P133"><text:span text:style-name="T18">一、</text:span><text:span text:style-name="T19">配合</text:span><text:span text:style-name="T26">市政發展需要，</text:span><text:span text:style-name="T21">落實</text:span><text:span text:style-name="T26">員額配置策略化</text:span><text:span text:style-name="T21">管理</text:span></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4">二、積極落實員額精簡管控，以撙節人事費</text:p>
            <text:p text:style-name="P135"/>
            <text:p text:style-name="P137"/>
            <text:p text:style-name="P137"/>
            <text:p text:style-name="P129"><text:span text:style-name="T13">貳</text:span><text:span text:style-name="T13">、</text:span><text:bookmark text:name="_GoBack"/><text:span text:style-name="T13">拔擢績優人才，落實考試用人政策，多元人力進用以活化人力資 源，透過卓越公務人力，提升市政整體績效及服務效能。</text:span></text:p>
            <text:p text:style-name="P140">一、注入市政新血，落實考用合一</text:p>
            <text:p text:style-name="P142"/>
            <text:p text:style-name="P144"/>
            <text:p text:style-name="P142"/>
            <text:p text:style-name="P139"><text:span text:style-name="T26">二、適才適所，</text:span><text:span text:style-name="T26">公平公開拔擢</text:span><text:span text:style-name="T26">具績效之優秀人才，優化組織人力</text:span></text:p>
            <text:p text:style-name="P140"/>
            <text:p text:style-name="P140"/>
            <text:p text:style-name="P140"/>
            <text:p text:style-name="P140"/>
            <text:p text:style-name="P140"/>
            <text:p text:style-name="P145"><text:soft-page-break/><text:span text:style-name="T13">參</text:span><text:span text:style-name="T13">、</text:span><text:span text:style-name="T13">深根性別平等意識，養成公務人員性別敏感度，於擬定政策、計畫及措施時融入性別觀點，型塑職場性別友善文化</text:span><text:span text:style-name="T13">。</text:span></text:p>
            <text:p text:style-name="P138"><text:span text:style-name="T26">一、策動性別平等機制，展現本府運作亮點</text:span></text:p>
            <text:p text:style-name="P143"/>
            <text:p text:style-name="P142"/>
            <text:p text:style-name="P142"/>
            <text:p text:style-name="P142"/>
            <text:p text:style-name="P142"/>
            <text:p text:style-name="P142"/>
            <text:p text:style-name="P142"/>
            <text:p text:style-name="P142"/>
            <text:p text:style-name="P146"><text:span text:style-name="T26">二、<text:tab/>落實性別意識培力，傳遞性別平等觀點</text:span></text:p>
            <text:p text:style-name="P136"/>
            <text:p text:style-name="P136"/>
            <text:p text:style-name="P136"/>
            <text:p text:style-name="P136"/>
            <text:p text:style-name="P136"/>
            <text:p text:style-name="P136"/>
            <text:p text:style-name="P136"/>
            <text:p text:style-name="P136"/>
            <text:p text:style-name="P131"/>
            <text:p text:style-name="P131"/>
            <text:p text:style-name="P131"/>
            <text:p text:style-name="P131"/>
            <text:p text:style-name="P131"/>
            <text:p text:style-name="P131"/>
            <text:p text:style-name="P131"/>
            <text:p text:style-name="P131"/>
            <text:p text:style-name="P131"/>
            <text:p text:style-name="P131"/>
            <text:p text:style-name="P132"><text:soft-page-break/><text:span text:style-name="T13">肆</text:span><text:span text:style-name="T13">、</text:span><text:span text:style-name="T13">落實本府以人為本政策，重視員工潛能及潛在需求，推動員工協助方案(EAP)，以提升行政績效及服務品質，營造員工幸福職場</text:span></text:p>
            <text:p text:style-name="P147"><text:span text:style-name="T35">一、提供員工諮商服務</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2"><text:span text:style-name="T26">二、辦理宣導活動</text:span></text:p>
            <text:p text:style-name="P150"/>
            <text:p text:style-name="P154"/>
            <text:p text:style-name="P155"/>
            <text:p text:style-name="P152"><text:span text:style-name="T26">三、增強關懷員職能</text:span></text:p>
            <text:p text:style-name="P150"/>
            <text:p text:style-name="P150"/>
            <text:p text:style-name="P150"/>
            <text:p text:style-name="P150"/>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6">四、推動成效屢獲佳績</text:p>
            <text:p text:style-name="P153"/>
            <text:p text:style-name="P153"/>
            <text:p text:style-name="P153"/>
            <text:p text:style-name="P153"/>
            <text:p text:style-name="P153"/>
            <text:p text:style-name="P157"><text:span text:style-name="T13">伍</text:span><text:span text:style-name="T13">、</text:span><text:span text:style-name="T16">整合訓練資源，培育契合市政發展需要之治理人才，厚實公務人力資源發展。</text:span></text:p>
            <text:p text:style-name="P158"><text:span text:style-name="T13">一、</text:span><text:span text:style-name="T26"><text:tab/>精進文官多元核心能力培訓課程</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59"/>
            <text:p text:style-name="P158"><text:span text:style-name="T13">二、</text:span><text:span text:style-name="T26">因地制宜，推廣多元在地化學習</text:span></text:p>
            <text:p text:style-name="P148"/>
            <text:p text:style-name="P148"/>
            <text:p text:style-name="P148"/>
            <text:p text:style-name="P160"><text:span text:style-name="T26">三、精進新進人員集中實務訓練</text:span></text:p>
            <text:p text:style-name="P14"/>
            <text:p text:style-name="P148"/>
            <text:p text:style-name="P148"/>
            <text:p text:style-name="P148"/>
            <text:p text:style-name="P148"/>
            <text:p text:style-name="P148"/>
            <text:p text:style-name="P148"/>
            <text:p text:style-name="P161">四、深耕新進人員專業能力，培育發展潛力人才</text:p>
            <text:p text:style-name="P148"/>
            <text:p text:style-name="P148"/>
            <text:p text:style-name="P148"/>
            <text:p text:style-name="P148"><text:soft-page-break/></text:p>
            <text:p text:style-name="P148"/>
            <text:p text:style-name="P148"/>
            <text:p text:style-name="P148"/>
            <text:p text:style-name="P148"/>
            <text:p text:style-name="P148"/>
            <text:p text:style-name="P162"><text:span text:style-name="T13">陸、落實身心障礙者權益及原住民族工作權保障，超額進用身心障礙人員及原住民，保障就業權益。</text:span></text:p>
            <text:p text:style-name="P134">一、足額進用身心障礙人員</text:p>
            <text:p text:style-name="P163"/>
            <text:p text:style-name="P134">二、落實進用原住民</text:p>
            <text:p text:style-name="P164"/>
            <text:p text:style-name="P164"/>
            <text:p text:style-name="P164"/>
            <text:p text:style-name="P179"><text:span text:style-name="T12">柒</text:span><text:span text:style-name="T12">、</text:span><text:span text:style-name="T65">表彰績優公務典範，激發工作士氣與熱忱，策進團隊動能</text:span></text:p>
            <text:p text:style-name="P133"><text:span text:style-name="T26">一、推薦</text:span><text:span text:style-name="T28">參選</text:span><text:span text:style-name="T26">傑出貢獻獎，激勵工作熱忱</text:span></text:p>
            <text:p text:style-name="P180"/>
            <text:p text:style-name="P182"/>
            <text:p text:style-name="P182"/>
            <text:p text:style-name="P182"/>
            <text:p text:style-name="P182"/>
            <text:p text:style-name="P134">二、表揚模範公務人員</text:p>
            <text:p text:style-name="P180"/>
            <text:p text:style-name="P182"/>
            <text:p text:style-name="P166"/>
            <text:p text:style-name="P164"/>
            <text:p text:style-name="P164"/>
            <text:p text:style-name="P164"/>
            <text:p text:style-name="P164"/>
            <text:p text:style-name="P164"><text:soft-page-break/></text:p>
            <text:p text:style-name="P164"/>
            <text:p text:style-name="P168"><text:span text:style-name="T13">捌、</text:span><text:span text:style-name="T16">融合訓練資源，聚焦市政專業核心能力，開發多元學習機制，培育深具前瞻思維的市政治理人才，展現城市競爭力，發揚高雄魅力</text:span></text:p>
            <text:p text:style-name="P133"><text:span text:style-name="T36">一、</text:span><text:span text:style-name="T26">辦理</text:span><text:span text:style-name="T36">市府首長共識營，凝聚市政團隊能量</text:span></text:p>
            <text:p text:style-name="P164"/>
            <text:p text:style-name="P164"/>
            <text:p text:style-name="P164"/>
            <text:p text:style-name="P133"><text:span text:style-name="T26">二、培育市府領導能力人才，擴展國際視野</text:span></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79"><text:span text:style-name="T12">玖、發展城市治理及高雄在地特色數位課程，創造市政知識經濟新價值；配合中央數位學習整合平台數位課程標準</text:span><text:span text:style-name="T67">化</text:span><text:span text:style-name="T12">，啟動優質數位化行動學習新未來</text:span></text:p>
            <text:p text:style-name="P134"><text:soft-page-break/>一、發展高雄特色數位學習知識，打造「Learning on the go」智慧學習新模式</text:p>
            <text:p text:style-name="P164"/>
            <text:p text:style-name="P164"/>
            <text:p text:style-name="P164"/>
            <text:p text:style-name="P164"/>
            <text:p text:style-name="P164"/>
            <text:p text:style-name="P164"/>
            <text:p text:style-name="P164"/>
            <text:p text:style-name="P164"/>
            <text:p text:style-name="P134">二、參與國際競賽，深化數位行銷</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9"><text:span text:style-name="T13">拾</text:span><text:span text:style-name="T13">、</text:span><text:span text:style-name="T13">完善公教人員多元照顧，妥編退撫預算，加強關懷照顧退休人員及遺族，提升退休生活品質。</text:span></text:p>
            <text:p text:style-name="P185"><text:span text:style-name="T12">一、</text:span><text:span text:style-name="T67">妥</text:span><text:span text:style-name="T12">編退撫預算，</text:span><text:span text:style-name="T67">覈</text:span><text:span text:style-name="T12">實辦理退休、資遣、撫卹案件</text:span></text:p>
            <text:p text:style-name="P187"/>
            <text:p text:style-name="P187"/>
            <text:p text:style-name="P188"><text:soft-page-break/><text:span text:style-name="T12">二、</text:span><text:span text:style-name="T67">落實</text:span><text:span text:style-name="T12">關懷</text:span><text:span text:style-name="T67">照護</text:span><text:span text:style-name="T12">退休人員</text:span></text:p>
            <text:p text:style-name="P164"/>
            <text:p text:style-name="P164"/>
            <text:p text:style-name="P164"/>
            <text:p text:style-name="P183"/>
            <text:p text:style-name="P164"/>
            <text:p text:style-name="P189"/>
            <text:p text:style-name="P190"/>
            <text:p text:style-name="P190"/>
            <text:p text:style-name="P190"/>
            <text:p text:style-name="P190"/>
            <text:p text:style-name="P190"/>
            <text:p text:style-name="P190"/>
            <text:p text:style-name="P185"><text:span text:style-name="T12">三、辦理退休生涯規劃研習班</text:span></text:p>
            <text:p text:style-name="P190"/>
            <text:p text:style-name="P190"/>
            <text:p text:style-name="P190"/>
            <text:p text:style-name="P190"/>
            <text:p text:style-name="P184"><text:span text:style-name="T12">拾壹</text:span><text:span text:style-name="T12">、</text:span><text:span text:style-name="T12">強化公私協力模式，精進多元福利服務措施，建構員工友善職場；激發公教人員積極參與公共服務動能，再創金齡風華。</text:span></text:p>
            <text:p text:style-name="P188"><text:span text:style-name="T12">一</text:span><text:span text:style-name="T12">、</text:span><text:span text:style-name="T67">推廣</text:span><text:span text:style-name="T12">公教志願服務</text:span><text:span text:style-name="T67">理念</text:span></text:p>
            <text:p text:style-name="P170"/>
            <text:p text:style-name="P171"/>
            <text:p text:style-name="P189"/>
            <text:p text:style-name="P190"/>
            <text:p text:style-name="P190"/>
            <text:p text:style-name="P190"/>
            <text:p text:style-name="P192"/>
            <text:p text:style-name="P192"/>
            <text:p text:style-name="P192"/>
            <text:p text:style-name="P192"><text:soft-page-break/></text:p>
            <text:p text:style-name="P192"/>
            <text:p text:style-name="P192"/>
            <text:p text:style-name="P192"/>
            <text:p text:style-name="P192"/>
            <text:p text:style-name="P192"/>
            <text:p text:style-name="P192"/>
            <text:p text:style-name="P194"><text:span text:style-name="T12">二</text:span><text:span text:style-name="T12">、</text:span><text:span text:style-name="T12">規劃公教未婚聯誼，拓寬社交生活領域</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64"/>
            <text:p text:style-name="P192">三、落實員工健康自主管理，補助公教健檢費</text:p>
            <text:p text:style-name="P164"/>
            <text:p text:style-name="P164"/>
            <text:p text:style-name="P164"/>
            <text:p text:style-name="P164"/>
            <text:p text:style-name="P164"/>
            <text:p text:style-name="P164"/>
            <text:p text:style-name="P164"/>
            <text:p text:style-name="P164"/>
            <text:p text:style-name="P192">四、優化多元員工社團，鼓勵工作生活平衡</text:p>
            <text:p text:style-name="P164"><text:soft-page-break/></text:p>
            <text:p text:style-name="P164"/>
            <text:p text:style-name="P192">五、豐富多元福利措施，延伸服務效能</text:p>
            <text:p text:style-name="P166"/>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72"/>
            <text:p text:style-name="P195"/>
            <text:p text:style-name="P196"/>
            <text:p text:style-name="P197"/>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73"><text:span text:style-name="T13">拾貳</text:span><text:span text:style-name="T13">、</text:span><text:span text:style-name="T17">便捷人事資訊服務，精進資料統計探勘，創造資料共享效益，深化決策品質能量</text:span></text:p>
            <text:p text:style-name="P186">一、深化人事資訊服務品質</text:p>
            <text:p text:style-name="P128"/>
            <text:p text:style-name="P128"/>
            <text:p text:style-name="P128"/>
            <text:p text:style-name="P128"/>
            <text:p text:style-name="P128"/>
            <text:p text:style-name="P128"/>
            <text:p text:style-name="P128"/>
            <text:p text:style-name="P198">二、精進人事決策品質</text:p>
            <text:p text:style-name="P128"/>
            <text:p text:style-name="P128"/>
            <text:p text:style-name="P128"/>
            <text:p text:style-name="P128"/>
            <text:p text:style-name="P128"/>
            <text:p text:style-name="P128"/>
            <text:p text:style-name="P174"/>
            <text:p text:style-name="P174"/>
            <text:p text:style-name="P198">三、擴大人事服務應用層面</text:p>
            <text:p text:style-name="P166"><text:soft-page-break/></text:p>
            <text:p text:style-name="P166"/>
            <text:p text:style-name="P166"/>
            <text:p text:style-name="P166"/>
            <text:p text:style-name="P166"/>
            <text:p text:style-name="P166"/>
            <text:p text:style-name="P166"/>
            <text:p text:style-name="P166"/>
            <text:p text:style-name="P175"/>
          </table:table-cell>
          <table:table-cell table:style-name="表格1.B2" office:value-type="string">
            <text:p text:style-name="P17"/>
            <text:p text:style-name="P18"/>
            <text:p text:style-name="P18"/>
            <text:p text:style-name="P18"/>
            <text:p text:style-name="P18"/>
            <text:p text:style-name="P19"><text:span text:style-name="T25">為厲行本府人力合理配置與</text:span><text:span text:style-name="T20">落</text:span><text:span text:style-name="T25">實</text:span><text:span text:style-name="T20">員額</text:span><text:span text:style-name="T25">管理，</text:span><text:span text:style-name="st1"><text:span text:style-name="T40">打造「</text:span></text:span><text:span text:style-name="st1"><text:span text:style-name="T23">組織</text:span></text:span><text:span text:style-name="st1"><text:span text:style-name="T40">精實、</text:span></text:span><text:span text:style-name="st1"><text:span text:style-name="T23">人力</text:span></text:span><text:span text:style-name="st1"><text:span text:style-name="T40">彈性、</text:span></text:span><text:span text:style-name="st1"><text:span text:style-name="T40">兼具</text:span></text:span><text:span text:style-name="st1"><text:span text:style-name="T23">效率</text:span></text:span><text:span text:style-name="st1"><text:span text:style-name="T40">效能」的政府，</text:span></text:span><text:span text:style-name="T25">於各機關提出用人需求時</text:span><text:span text:style-name="T20">務求</text:span><text:span text:style-name="T25">考量人事成本，以減輕本府財政負擔，並同時確保施政及業務推動順遂，相關具體做法如下：</text:span></text:p>
            <text:p text:style-name="P177"><text:span text:style-name="T45">1.</text:span><text:span text:style-name="T46">配合市政需求</text:span><text:span text:style-name="T45">設立「青年局」</text:span><text:span text:style-name="T43">為府屬一級機關，打造高雄成為南部青年創業總基地</text:span></text:p>
            <text:p text:style-name="P24"><text:span text:style-name="T25">（1）</text:span><text:span text:style-name="T30">修正本府組織自治條例</text:span></text:p>
            <text:p text:style-name="P26"><text:span text:style-name="T25"><text:s text:c="5"/>為專責整合中央與地方、以及產官學與民間資源，協助青年規劃就業、創業等相關問題，設立「青年局」為府屬一級機關，配合修正本府組織自治條例第6條及</text:span><text:span text:style-name="T30">第</text:span><text:span text:style-name="T25">17條，自108年10月1日</text:span><text:span text:style-name="T30">施行</text:span><text:span text:style-name="T25">。</text:span></text:p>
            <text:p text:style-name="P24"><text:span text:style-name="T25">（2）</text:span><text:span text:style-name="T31">訂定青年局組織規程暨編制表</text:span></text:p>
            <text:p text:style-name="P27"><text:span text:style-name="T25"><text:s text:c="6"/>為致力輔導青年就業、創業，並推廣青年參與公共事務，及重視青年人力資源與運用，以提升創新創業之效能，爰成立一級機關青年局，訂定</text:span><text:span text:style-name="T20">該局</text:span><text:span text:style-name="T25">組織規程暨編制表，編制員額計37人，</text:span><text:span text:style-name="T31">自</text:span><text:span text:style-name="T31">10</text:span><text:span text:style-name="T31">8年10月1日施行。</text:span></text:p>
            <text:p text:style-name="P25">（3）修正經濟發展局、都市發展局、勞工局、農業局及研究發展考核委員會等5機關組織規程暨編制表</text:p>
            <text:p text:style-name="P29"><text:span text:style-name="T25"><text:s text:c="4"/>配合青年局成立，上開5機關相對移撥編制員額7人，修正該等機關組織規程暨編制表，自</text:span><text:span text:style-name="T25">10</text:span><text:span text:style-name="T25">8年10月1日施行。</text:span></text:p>
            <text:p text:style-name="P30">2.為應本市長照業務發展實需，並整合社衛政長期照顧服務，成立「長期照顧中心」</text:p>
            <text:p text:style-name="P31"><text:s/>（1）修正衛生局組織規程第3條、第5條、第13條暨編制表</text:p>
            <text:p text:style-name="P32"><text:span text:style-name="T25">為整合社衛政長期照顧服務資源及應本市長照業務發展實需，將衛生局「長期照護科」改設為「長期照護中心」，以提供長照單一窗口服務。原編制員額262人，經由社會局移撥編制員額8人，修編後編制員額為270人，自</text:span><text:span text:style-name="T25">10</text:span><text:span text:style-name="T25">9年1月1日生效。</text:span></text:p>
            <text:p text:style-name="P28"><text:s/>（2）修正社會局組織規程第3條、第4條、第14條暨編制表</text:p>
            <text:p text:style-name="P33"><text:span text:style-name="T25">配合長期照顧業務移撥衛生局，減列編制員額8人，修正後編制員額總數203人，自</text:span><text:span text:style-name="T25">10</text:span><text:span text:style-name="T25">9年1月1日施行。</text:span></text:p>
            <text:p text:style-name="P178"><text:span text:style-name="T42">3</text:span><text:span text:style-name="T43">.</text:span><text:span text:style-name="T24">辦理</text:span><text:span text:style-name="T47">員額評鑑，</text:span><text:span text:style-name="T48">並依機關業務需要</text:span><text:span text:style-name="T49">適時</text:span><text:span text:style-name="T47">修正組織及人力</text:span><text:span text:style-name="T48">調整</text:span><text:span text:style-name="T47">配置</text:span></text:p>
            <text:p text:style-name="P34"><text:soft-page-break/>（1）修正經濟發展局組織編制</text:p>
            <text:p text:style-name="P35"><text:span text:style-name="T25"><text:s text:c="2"/>為瞭解本府經濟發展局業務消長、人力運用及員額合理性，以作為機關人力調整之參考，於108年8月辦理員額評鑑，</text:span><text:span text:style-name="T50">修正該局</text:span><text:span text:style-name="T25">編制表，減列職員員額2人及移撥約僱人員1人</text:span><text:span text:style-name="T25">，自10</text:span><text:span text:style-name="T25">8</text:span><text:span text:style-name="T25">年1</text:span><text:span text:style-name="T25">0</text:span><text:span text:style-name="T25">月</text:span><text:span text:style-name="T25">1</text:span><text:span text:style-name="T25">日生效</text:span><text:span text:style-name="T25">。 </text:span></text:p>
            <text:p text:style-name="P34">（2）修正教育局組織規程第5條暨編制表</text:p>
            <text:p text:style-name="P36"><text:span text:style-name="T25"><text:s text:c="4"/>為強化全民國防教育、校園安全及防制本市各級學校學生藥物濫用，</text:span><text:span text:style-name="T20">配合</text:span><text:span text:style-name="T25">將「軍訓室」更名為「校園安全事務室」，以符合實際業務範疇。</text:span><text:span text:style-name="T34">修編後編制員額總數不變，維持214人，自108年5月16日生效。</text:span></text:p>
            <text:p text:style-name="P176"/>
            <text:p text:style-name="P1"><text:span text:style-name="T25">本府10</text:span><text:span text:style-name="T25">8</text:span><text:span text:style-name="T25">年</text:span><text:span text:style-name="T25">各機關賡續落實</text:span><text:span text:style-name="T25">員額精簡</text:span><text:span text:style-name="T25">管控，仍</text:span><text:span text:style-name="T25">以抑制人事費成長之管控機制執行</text:span><text:span text:style-name="T25">，108年度現職人員因年資或晉級所需增加經費2%部分，藉由管控人事費不成長達成，並在現有人事費額度內規劃人力之進用及期程。</text:span></text:p>
            <text:p text:style-name="P3"/>
            <text:p text:style-name="P3"/>
            <text:p text:style-name="P3"/>
            <text:p text:style-name="P3"/>
            <text:p text:style-name="P3"/>
            <text:p text:style-name="P3"/>
            <text:p text:style-name="P3"/>
            <text:p text:style-name="P3"/>
            <text:p text:style-name="P3"/>
            <text:p text:style-name="P37"><text:span text:style-name="T25">1.本府及所屬機關學校配合中央考試用人政策，積極提列考試分發職缺，</text:span><text:span text:style-name="T25">1</text:span><text:span text:style-name="T25">08年提列考試職缺計329個，提缺比率達51</text:span><text:span text:style-name="T25">%</text:span><text:span text:style-name="T25">。</text:span></text:p>
            <text:p text:style-name="P37"><text:span text:style-name="T25">2.本府積極協辦國家考試，以服務南部考生，</text:span><text:span text:style-name="T25">10</text:span><text:span text:style-name="T25">8年度協助辦理17項國家考試南部考區試務工作，服務南部考生計65</text:span><text:span text:style-name="T25">,</text:span><text:span text:style-name="T25">194人。</text:span></text:p>
            <text:p text:style-name="P4"/>
            <text:p text:style-name="P20"><text:span text:style-name="T25">本府及所屬各機關學校對人才之</text:span><text:span text:style-name="T25">進</text:span><text:span text:style-name="T25">用與考評，</text:span><text:span text:style-name="T25">均本「人」與「事」適切配合之旨，並</text:span><text:span text:style-name="T25">依</text:span><text:span text:style-name="T25">「公務人員考績法」、「公務人員任用法」及「</text:span><text:span text:style-name="T25">公務人員陞遷法</text:span><text:span text:style-name="T25">」</text:span><text:span text:style-name="T25">之規定，本專業專才</text:span><text:span text:style-name="T25">、</text:span><text:span text:style-name="T25">適才適所</text:span><text:span text:style-name="T25">及綜覈名實、獎優汰劣之旨</text:span><text:span text:style-name="T25">辦理，以貫徹公平、公正、公開</text:span><text:span text:style-name="T25">的</text:span><text:span text:style-name="T25">原則。</text:span></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0">1.為積極推動性別平等觀點納入各項政策、方案、計畫、預算及法案當中，業於103年訂定「高雄市政府所屬各一級機關設置性別平等執行小組計畫」，108年本府各一級機關全數成立性別平等執行小組並召開會議，藉由各機關執行小組會議機制落實推動性別友善措施。</text:p>
            <text:p text:style-name="P38"><text:span text:style-name="T25">2.依據「109年行政院辦理直轄市與縣（市）政府推動性別平等業務輔導獎勵計畫」本府於108年3月4日函頒「109年高雄市政府所屬各機關推動性別平等獎勵計畫」，本府提報與性別平等相關之創</text:span><text:span text:style-name="T25">新計畫、措施或感動事蹟</text:span><text:span text:style-name="T25">項目計「性別平等創新獎」24案及「性別平等故事獎」23案，共47案。</text:span></text:p>
            <text:p text:style-name="P4"/>
            <text:p text:style-name="P46">1.本府性別意識培力完訓情形</text:p>
            <text:p text:style-name="P49">(1)性別主流化訓練：依「高雄市政府第四階段推動性別主流化實施計畫」規定，每人每年須完成2小時訓練時數，108年度本府公務人員均已完成前揭訓練，完訓率達100%。</text:p>
            <text:p text:style-name="P48"><text:span text:style-name="T25">(2)CEDAW教育訓練：</text:span><text:span text:style-name="T30">為促進各機關同仁將「消除對婦女一切形式歧視公約(CEDAW)」理念運用於業務中</text:span><text:span text:style-name="T25">，依據</text:span><text:span text:style-name="T30">「消除對婦女一切形式歧視公約(CEDAW)」教育訓練及成效評合實施計畫」規定以，106至108年3年內受訓涵蓋率至少達50%(含實體、數位課程，每人至少3小時)，其中實體課程應達15%且至少2,000人。本府公務人員於</text:span><text:span text:style-name="T25">106年至108年間均已完成CEDAW訓練相關課程，完訓率達100%，業達成</text:span><text:span text:style-name="T30">106至108年3年內受訓涵蓋率至少達50%</text:span><text:span text:style-name="T25">之目標，其中15,224人完成CEDAW訓練實體課程，完訓率為67.9%，業達成106年至108年完訓率達編制員額數15%之目標。</text:span></text:p>
            <text:p text:style-name="P12"/>
            <text:p text:style-name="P6"/>
            <text:p text:style-name="P6"/>
            <text:p text:style-name="P6"/>
            <text:p text:style-name="P6"/>
            <text:p text:style-name="P6"/>
            <text:p text:style-name="P6"/>
            <text:p text:style-name="P6"/>
            <text:p text:style-name="P7"/>
            <text:p text:style-name="P7"><text:soft-page-break/></text:p>
            <text:p text:style-name="P7"/>
            <text:p text:style-name="P7"/>
            <text:p text:style-name="P7"/>
            <text:p text:style-name="P7"/>
            <text:p text:style-name="P7"/>
            <text:p text:style-name="P21"><text:span text:style-name="T38">本府自民國92年起至今，持續推展並導入本府公教同仁心理健康及員工協助方案概念，以落實人性關懷，發現並協助公教員工解決可能影響工作效能之相關問題，108年執行成果如下：</text:span></text:p>
            <text:p text:style-name="P47"><text:span text:style-name="T38">1.個別諮商服務</text:span></text:p>
            <text:p text:style-name="P52"><text:span text:style-name="T38">108年委託「張老師」基金會高雄分事務所提供員工專業諮商服務，諮商服務由「張老師」針對個案需求，搭配相關專業領域諮商師，以提升諮商服務之品質，108年1至12月計提供81.5人次個別諮商服務。</text:span></text:p>
            <text:p text:style-name="P55"><text:span text:style-name="T25">2.</text:span><text:span text:style-name="T38">團體諮商服務</text:span></text:p>
            <text:p text:style-name="P56"><text:span text:style-name="T51">為創造更佳的職場組織氣候，預防不良情緒因子影響工作表現及個人身心，並促使組織有效溝通凝聚向心力，</text:span><text:span text:style-name="T38">108年1至12月共辦理溝通問題</text:span><text:span text:style-name="T30">團體諮商</text:span><text:span text:style-name="T25">計2場次</text:span><text:span text:style-name="T38">。</text:span></text:p>
            <text:p text:style-name="P57"/>
            <text:p text:style-name="P43">1.108年度計畫業製成電子書置於本府員工協助方案專區供公務同仁下載運用。</text:p>
            <text:p text:style-name="P58"><text:span text:style-name="T38">2.辦理宣導共524場次，計</text:span><text:span text:style-name="T38">25,917</text:span><text:span text:style-name="T38">人參加。</text:span></text:p>
            <text:p text:style-name="P59"/>
            <text:p text:style-name="P60">1.107年5月8日訂頒「高雄市政府暨所屬機關學校關懷員培訓計畫」，組織本府關懷網絡，專案培訓本府關懷員。</text:p>
            <text:p text:style-name="P62">2.108年度培訓分4階段，全程參與4階段課程後頒發證書，本次計有28名人員完訓。</text:p>
            <text:p text:style-name="P50">(1)專班課程：108年4月8日、10日、15日、18日及22日共5天辦理「關懷員認證初階班」。</text:p>
            <text:p text:style-name="P63">(2)參訪及研討與分享：108年11月25日參訪本府衛生局社區心理衛生中心及財團法人「張老師」基金會高雄分事務所，以認識本府內、外部EAP健康面資源。並藉「張老師」基金會場地供成員間相互討論關懷案例與心得交流後推派代表報告，並請林總幹事家正協助檢視分享內容及給予回饋意見，以印證理論與實務經驗結合。</text:p>
            <text:p text:style-name="P50">(3)實例實習：於108年12月16日前繳交至少3篇關懷心得報告。 </text:p>
            <text:p text:style-name="P61"><text:span text:style-name="T38">3.於108年12月17日召開一級局處關懷員運作機制建立方式座談會，分享交流推動成效並集思廣益規劃未來方向。</text:span></text:p>
            <text:p text:style-name="P2"><text:soft-page-break/><text:span text:style-name="T56">本府於102年起積極推動員工協助方案，歷年參加中央評鑑該項業務均獲得佳評，108年度針對員工實際需求，規劃富涵效益又別具新意之服務措施，經中央評鑑獲得「優等獎」之肯定，讓本府的努力獲得鼓舞。</text:span></text:p>
            <text:p text:style-name="P64"/>
            <text:p text:style-name="P64"/>
            <text:p text:style-name="P64"/>
            <text:p text:style-name="P64"/>
            <text:p text:style-name="P64"/>
            <text:p text:style-name="P64"/>
            <text:p text:style-name="P15">1.配合本府核心職能架構，規劃多元培訓課程，提升公務人力素質</text:p>
            <text:p text:style-name="P51">(1)108年度賡續配合本府職能模型，依據職能缺口發展職能導向系統學習，並結合市政發展需要，規劃市政發展願景、國家發展政策、共通核心能力、管理核心能力、專業核心能力等五大核心能力主軸研習課程。</text:p>
            <text:p text:style-name="P48"><text:span text:style-name="T51">(2)108年度原計畫開辦實體訓練班次415班，經與各機關合作追加辦理至496班，計培訓</text:span><text:span text:style-name="T51">29</text:span><text:span text:style-name="T51">,</text:span><text:span text:style-name="T51">647</text:span><text:span text:style-name="T51">人次，</text:span><text:span text:style-name="T51">40880.5</text:span><text:span text:style-name="T51">人天次，有效提升本府同仁專業核心能力及公務人力素質。</text:span></text:p>
            <text:p text:style-name="P15">2.精進公務同仁專業核心能力，辦理各類專業認證班期</text:p>
            <text:p text:style-name="P44"><text:span text:style-name="T7"><text:s/></text:span><text:span text:style-name="T70">(1)辦理政府採購專業人員基礎班6期，進階班2期</text:span></text:p>
            <text:p text:style-name="P70">為增進採購人員專業知能，提升政府採購效率及品質，預防採購缺失發生，108年計辦理政府採購專業人員基礎班6期、進階班2期，計有419人取得公共工程委員會核發採購基礎班及格證書、25人取得進階班及格證書。</text:p>
            <text:p text:style-name="P44"><text:span text:style-name="T7"><text:s/></text:span><text:span text:style-name="T70">(2)辦理少年犯罪防治宣導講師認證班1期<text:tab/></text:span></text:p>
            <text:p text:style-name="P70">學習運用簡報短講的技巧宣導少年犯罪防治，並教導兒少如何拒絕誘惑、遠離毒品。於108年2月15日辦理6小時，計40人通過認證。</text:p>
            <text:p text:style-name="P71">(3)辦理「ISO 27001 主導稽核員資安專業證照班」<text:tab/></text:p>
            <text:p text:style-name="P69"><text:span text:style-name="T51">為協助本府資通安全責任等級B、C級公務機關，符合「資通安全管理法-資通安全責任等級分級辦法」有關資安專業證照之要求，本</text:span><text:span text:style-name="T53">府公務人力發展</text:span><text:span text:style-name="T51">中心與</text:span><text:span text:style-name="T53">本府資訊中心</text:span><text:span text:style-name="T51">於9月10日至12月4日合作辦理「ISO 27001 主導稽核員資安專業證照班」，共辦理4期，參訓人數計54人，以提升機關資安稽核水平，加強資安防護能量。</text:span></text:p>
            <text:p text:style-name="P44"><text:span text:style-name="T7"><text:s/></text:span><text:span text:style-name="T70">(4)辦理消防安全檢查實務認證班1期<text:tab/></text:span></text:p>
            <text:p text:style-name="P69"><text:span text:style-name="T51">強化本府消防局執行各項消防安全檢查執法能力及檢查技能，以提升消防安全檢查品質。於108年10月1日至10月15日辦理60</text:span><text:soft-page-break/><text:span text:style-name="T51">小時，計45人通過認證。</text:span></text:p>
            <text:p text:style-name="P15">3.跨界協力合作，注入課程發展新思維 <text:s text:c="5"/></text:p>
            <text:p text:style-name="P48"><text:span text:style-name="T51">(1)108年3月29日與地方政府永續發展理事會(ICLEI)共同合作辦理「地方氣候行動研習班」，藉由國際組織專業人才力量，提供課程發展新觀點，以培養本府主管同仁以創新的方式協助本市邁向永續城市、生態城市、綠色城市的知能，參訓主管計27人；另為擴大學習效益，並將課程錄影轉製作成數位學習課程。</text:span></text:p>
            <text:p text:style-name="P48"><text:span text:style-name="T51">(2)108年7月19日至8月16日，計5天，與國立高雄科技大學合辦「安啦！帶您搞定活動企劃教戰班」，提升本府市政活動能見度及活躍性，並加強市政行銷深度，培養市府活動規劃及整合行銷人才，參訓人數計38人。</text:span></text:p>
            <text:p text:style-name="P51">(3)108年9月15日至11月2日與高雄大學合作辦理「全球化與東南亞研習班」，本班以Moocs課程方式授課，結合3次實體課程及「ShareCourse學聯網」，進行實體與線上的課程學習與分享、討論及測驗，本班期帶領學員從全球化的發展脈絡中瞭解東南亞的過去、現況與未來，開拓學員全新視野，參訓學員計18人。</text:p>
            <text:p text:style-name="P66"/>
            <text:p text:style-name="P2"><text:span text:style-name="T51">訂頒「高雄市政府所屬各機關學校運用公務人力發展中心『幸福高雄‧創新卓越』學習列車實施計畫」，108年計辦理234場次、調訓13,163人次，另為配合機關專業訓練之需求，亦鼓勵各機關或與鄰近機關學校共同辦理專業訓練，以發揮策略聯盟及在地化培育之訓練效益。</text:span></text:p>
            <text:p text:style-name="P64"/>
            <text:p text:style-name="P16"><text:span text:style-name="T25">1.為強化新進人員專業核心能力，108年規劃辦理「高雄市政府人事人員專業培訓計畫」之「新進人員班」，共計有39人完訓，</text:span><text:span text:style-name="T30">訓後</text:span><text:span text:style-name="T25">課程滿意度達96.35</text:span><text:span text:style-name="T30">%</text:span><text:span text:style-name="T34">。</text:span></text:p>
            <text:p text:style-name="P16"><text:span text:style-name="T25">2.本專班之講師係由人事處股長擔任，課程講授係以實務案例與法規進行經驗傳承交流與分享，期透過專業職能核心課程之設計與教授，全面提升人事人員專業與效能，協助機關成就施政願景。</text:span><text:span text:style-name="T51">學員回饋意見表示：課程安排很紮實獲益良多、對人事業務有更深一層瞭解等。</text:span></text:p>
            <text:p text:style-name="P68"/>
            <text:p text:style-name="P16"><text:span text:style-name="T34">1.辦理市政生力軍研習</text:span></text:p>
            <text:p text:style-name="P72"><text:span text:style-name="T20">為</text:span><text:span text:style-name="T25">強化本府新進</text:span><text:span text:style-name="T20">同仁熟稔市政願景，</text:span><text:span text:style-name="T25">提升市政效能</text:span><text:span text:style-name="T50">，108年度 規劃辦理2班期</text:span><text:span text:style-name="T20">市政生力軍</text:span><text:span text:style-name="T25">研習，遴聘研考會王士誠組長擔任講座</text:span><text:span text:style-name="T20">，</text:span><text:span text:style-name="T25">分別於108年4</text:span><text:span text:style-name="T50">月12日及同年</text:span><text:span text:style-name="T25">9月18日</text:span><text:span text:style-name="T50">假人發中心辦理，共</text:span><text:span text:style-name="T25">計有150人</text:span><text:span text:style-name="T20">參訓</text:span><text:span text:style-name="T25">，訓後平均滿意度達93.6%。</text:span></text:p>
            <text:p text:style-name="P13">2.辦理新進人員集中實務訓練</text:p>
            <text:p text:style-name="P73">為提升新進人員瞭解本府市政願景，並縮短適應期及確保執行職務<text:soft-page-break/>程序之正確性，特舉辦107年地方特考錄取人員一般行政、土木工程(含水利工程、都市計畫技術、建築工程、水土保持)之新進人員集中實務訓練，計44人參訓。</text:p>
            <text:p text:style-name="P66"/>
            <text:p text:style-name="P75"/>
            <text:p text:style-name="P77"/>
            <text:p text:style-name="P77"/>
            <text:p text:style-name="P77"/>
            <text:p text:style-name="P77"/>
            <text:p text:style-name="P77"/>
            <text:p text:style-name="P77"/>
            <text:p text:style-name="P79"><text:span text:style-name="T25">依「身心障礙者權益保障法」規定，本府至108年12月止應進用身心障礙者1,162人，已進用1,943人，進用比率達167%。</text:span></text:p>
            <text:p text:style-name="P75"/>
            <text:p text:style-name="P79"><text:span text:style-name="T25">依「原住民族工作權保障法」規定，</text:span><text:span text:style-name="T20">本府</text:span><text:span text:style-name="T25">應進用原住民64人，已進用210人，進用比率達328%。</text:span></text:p>
            <text:p text:style-name="P77"/>
            <text:p text:style-name="P77"/>
            <text:p text:style-name="P77"/>
            <text:p text:style-name="P77"/>
            <text:p text:style-name="P77"/>
            <text:p text:style-name="P79"><text:span text:style-name="T25">為提升激勵公務人員工作熱忱、提高服務品質及工作績效，爰依據「公務人員品德修養及工作績效激勵辦法」及「公務人員傑出貢獻獎遴薦選拔審議及表揚要點」遴薦本府績優人員及團體，個人組2人、團體組2組，參加銓敘部辦理之「108年公務人員傑出貢獻獎」選拔。其中本府工務局新建工程處</text:span><text:span text:style-name="T25">-</text:span><text:span text:style-name="T25">「建構亞洲新灣區、營造水岸新空間」，榮獲</text:span><text:span text:style-name="T25">108</text:span><text:span text:style-name="T25">年公務人員傑出貢獻獎團體獎並獲頒獎金新臺幣</text:span><text:span text:style-name="T25">30</text:span><text:span text:style-name="T25">萬元。</text:span></text:p>
            <text:p text:style-name="P77"/>
            <text:p text:style-name="P79"><text:span text:style-name="T25">為</text:span><text:span text:style-name="T25">激勵工作熱忱及基層士氣，提高服務品質與</text:span><text:span text:style-name="T25">行政效能</text:span><text:span text:style-name="T25">，依據「行政院表揚模範公務人員要點」及「高雄市政府暨所屬各機關選拔模範公務人員實施要點」，辦理本府108年模範公務人員選拔，經評審結果核定消防局隊員施心章等10人當選模範公務人員，並業</text:span><text:span text:style-name="T25">於</text:span><text:span text:style-name="T25">108</text:span><text:span text:style-name="T25">年</text:span><text:span text:style-name="T25">6月25日</text:span><text:span text:style-name="T25">第</text:span><text:span text:style-name="T25">428</text:span><text:span text:style-name="T25">次市政會議中表揚，</text:span><text:span text:style-name="T25">依規定</text:span><text:span text:style-name="T25">頒發獎狀1幀、獎金5萬元，並給予公假5天</text:span><text:span text:style-name="T25">。</text:span></text:p>
            <text:p text:style-name="P77"/>
            <text:p text:style-name="P77"/>
            <text:p text:style-name="P77"/>
            <text:p text:style-name="P74"/>
            <text:p text:style-name="P80"><text:soft-page-break/></text:p>
            <text:p text:style-name="P81"/>
            <text:p text:style-name="P199"/>
            <text:p text:style-name="P200"/>
            <text:p text:style-name="P200"/>
            <text:p text:style-name="P200"/>
            <text:p text:style-name="P82"><text:span text:style-name="T25">於108年1月6日假</text:span><text:span text:style-name="T54">本府公務人力發展中心辦理「高雄崛起－打造清廉、熱情及專業的施政團隊」第1次首長團隊共識營，由研考會等4局處進行專題報告，並由觀光局等4局處針對業務健檢，</text:span><text:span text:style-name="T25">本次共識營共計有市長、副市長、秘書長、副秘書長、一級機關首長及機要人員等51人與會</text:span><text:span text:style-name="T54">。</text:span></text:p>
            <text:p text:style-name="P83"/>
            <text:p text:style-name="P85">1.中高階主管人才培育</text:p>
            <text:list xml:id="list5360428272022913" text:style-name="WW8Num20">
              <text:list-item>
                <text:p text:style-name="P89"><text:span text:style-name="T20">高階領導</text:span><text:span text:style-name="T25">研究</text:span><text:span text:style-name="T20">班</text:span></text:p>
              </text:list-item>
            </text:list>
            <text:p text:style-name="P91"><text:span text:style-name="T20">為強化</text:span><text:span text:style-name="T25">本府高階主管人員</text:span><text:span text:style-name="T20">政策分析及管理能力</text:span><text:span text:style-name="T25">，</text:span><text:span text:style-name="T20">並促進高階人才交流，推薦</text:span><text:span text:style-name="T25">教育</text:span><text:span text:style-name="T20">局</text:span><text:span text:style-name="T25">陳</text:span><text:span text:style-name="T20">副局長</text:span><text:span text:style-name="T25">佩汝</text:span><text:span text:style-name="T20">參加行政院人事行政總處高階領導研究班，赴美國哈佛大學</text:span><text:span text:style-name="T25">甘</text:span><text:span text:style-name="T20">迺迪政府學院訓練</text:span><text:span text:style-name="T25">2</text:span><text:span text:style-name="T20">週。</text:span></text:p>
            <text:list xml:id="list112047338208103" text:continue-numbering="true" text:style-name="WW8Num20">
              <text:list-item>
                <text:p text:style-name="P90">組團出國專題研究</text:p>
              </text:list-item>
            </text:list>
            <text:p text:style-name="P92"><text:span text:style-name="T20">為</text:span><text:span text:style-name="T20">擴展</text:span><text:span text:style-name="T20">本府中高</text:span><text:span text:style-name="T20">階公務人員國際視野</text:span><text:span text:style-name="T20">，提升渠等政策規劃能力並強化其國際競爭力，推薦工務局傅副總工程司昭睿參加行政院108年組團出國專題研究「韌性都市班」，赴日本專題研究2週。</text:span></text:p>
            <text:list xml:id="list112047587853056" text:continue-numbering="true" text:style-name="WW8Num20">
              <text:list-item>
                <text:p text:style-name="P90">初任薦任官等主管職務人員研習班</text:p>
              </text:list-item>
            </text:list>
            <text:p text:style-name="P93">為強化初任薦任主管人員之團隊建立、表達、溝通、創意、執行力、為民服務等管理能力，俾勝任主管職務，依公務人員陞遷法第14條規定，於108年6月4日至17日及10月1日至14日分別辦理2班期「初任薦任官等主管職務人員研習班」，計有75人完訓。 </text:p>
            <text:list xml:id="list112047580691015" text:continue-numbering="true" text:style-name="WW8Num20">
              <text:list-item>
                <text:p text:style-name="P90">中階主管「市政規劃創新管理人才精進班」</text:p>
              </text:list-item>
            </text:list>
            <text:p text:style-name="P92"><text:span text:style-name="T20">為提升本府市政團隊執行力並落實「打造市府團隊為快樂、陽光、主動之服務團隊」之施政理念，於</text:span><text:span text:style-name="T20">10</text:span><text:span text:style-name="T20">8年6月17日至7月</text:span><text:span text:style-name="T20">1</text:span><text:span text:style-name="T20">2日辦理</text:span><text:span text:style-name="T20">1</text:span><text:span text:style-name="T20">班期「市政規劃創新管理人才精進班」，計有薦任八職等以上主管人員33人參訓，訓後平均滿意度達96.45%，學員回饋意見表示：大數據、願景課程及創新管理課程皆有極大助益。</text:span></text:p>
            <text:list xml:id="list112047578274512" text:continue-numbering="true" text:style-name="WW8Num20">
              <text:list-item>
                <text:p text:style-name="P90">辦理本市國中小主任儲訓班，培訓治校專才</text:p>
              </text:list-item>
            </text:list>
            <text:p text:style-name="P93">為培育並儲備本市國中小主任，分別辦理「國中主任儲訓班」<text:soft-page-break/>及「國小主任儲訓班」。訓期自6月24日至7月19日，共計4週，研習時數120小時，培訓國中主任34名、國小主任65名，課程加強學校主任教育專業素養，增進學校行政知能，通過培訓人員列冊做為國中小學校主任派任之儲備人員。</text:p>
            <text:p text:style-name="P95">2.辦理各類國際語言班期，增進外語溝通能力</text:p>
            <text:p text:style-name="P96"><text:span text:style-name="T25">(1)函頒英語檢測</text:span><text:span text:style-name="T25">補助英檢報名費用</text:span><text:span text:style-name="T25">等</text:span><text:span text:style-name="T25">激勵措施</text:span><text:span text:style-name="T25">，如通過英語檢定後，由各機關視其經費情形酌予補助每人最高新台幣5,000元。108年賡續鼓勵同仁參加英語檢測，並於11月1日及11月8日假本府人發中心辦理多益測驗，計有76人到考。截至12月止，本府通過英語檢定人數計5,452人，比例達</text:span><text:span text:style-name="T57">27.87</text:span><text:span text:style-name="T25">%，較行政院「提升公務人員英語能力改進措施」規定18%，高出9</text:span><text:span text:style-name="T57">.87</text:span><text:span text:style-name="T25">%。</text:span></text:p>
            <text:p text:style-name="P97">(2)辦理「英語能力(多益)檢定班」</text:p>
            <text:p text:style-name="P99"><text:span text:style-name="T51">為提升本府公務人員英語能力語文素養，於108年7月17日及11月6日辦理「英語能力(多益)檢定班」共2期，每期各5天，每週上課1次，共有71人參加，</text:span><text:span text:style-name="T58">以</text:span><text:span text:style-name="T57">提升本府同仁英文多益檢定成績及英語能力。</text:span></text:p>
            <text:p text:style-name="P100"><text:span text:style-name="T7"><text:s/></text:span><text:span text:style-name="T70">(3)<text:tab/>辦理「國際語言系列-基礎日語入門班」</text:span></text:p>
            <text:p text:style-name="P101"><text:span text:style-name="T51">為增進本府公務同仁日語基礎溝通能力，108年7月25日至8月22日針對日語會話基礎辦理實體課程30小時，學習日常生活會話及日本文化介紹，共計46人參訓。</text:span></text:p>
            <text:p text:style-name="P94"><text:span text:style-name="T25">3.專書閱讀推廣競賽及心得寫作薦送參賽榮獲獎項</text:span></text:p>
            <text:p text:style-name="P102"><text:span text:style-name="T25">本府108年度「公務人員專書閱讀推廣暨心得寫作競賽」，榮獲直轄市政府優良獎；其中鼓山高級中學人事室組員梁婉媚及路竹區大社國小人事室主任林宛靜心得寫作作品，更分別榮獲</text:span><text:span text:style-name="T20">國家文官學院</text:span><text:span text:style-name="T25">評選為金椽獎及佳作獎之肯定。</text:span></text:p>
            <text:p text:style-name="P103"/>
            <text:p text:style-name="P85"/>
            <text:p text:style-name="P85"/>
            <text:p text:style-name="P85"/>
            <text:p text:style-name="P85"/>
            <text:p text:style-name="P85"/>
            <text:p text:style-name="P85"/>
            <text:p text:style-name="P85"/>
            <text:p text:style-name="P85"/>
            <text:p text:style-name="P85"/>
            <text:p text:style-name="P105">1.啟動數位培訓新思維</text:p>
            <text:p text:style-name="P106"><text:span text:style-name="T51">訂定「高雄市政府108年度推動數位學習實施計畫」，推動行動學習，擇選適合行動手機及平板裝置閱讀數位學習教材並以獎勵方式鼓勵</text:span><text:soft-page-break/><text:span text:style-name="T51">同仁上網閱讀，提供多元學習管道，積極推動數位學習，型塑優質組織數位學習文化。</text:span></text:p>
            <text:p text:style-name="P39">2.擴大數位應用價值，提升學員自主學習行動力</text:p>
            <text:p text:style-name="P107"><text:span text:style-name="T25">加盟中央「e等公務園</text:span><text:span text:style-name="T68">+</text:span><text:span text:style-name="T25">」公部門數位學習資源整合平臺，發展高雄</text:span><text:span text:style-name="T20">在地</text:span><text:span text:style-name="T25">數位學習知識，以高雄城市治理典範與特色，打造智慧學習新模式，本府「e等公務園</text:span><text:span text:style-name="T68">+</text:span><text:span text:style-name="T25">～港都e學苑」數位學習平台提供多媒體動畫、影音課程，計有政策能力訓練、領導力發展、機關業務知能訓練、自我成長及其他等四大類別，共210門362小時，108年度認證人數511,885人次，認證時數926,651小時。</text:span></text:p>
            <text:p text:style-name="P108"/>
            <text:p text:style-name="P37"><text:span text:style-name="T25">1.數位課程參與國際競賽獲肯定</text:span></text:p>
            <text:p text:style-name="P109">(1)「Sauntering in Hamasen」數位課程參加國際數位學習協會(International E-Learning Association ,IELA) 認證競賽獲優秀賞(Honorable Mention)肯定。</text:p>
            <text:p text:style-name="P110">(2)「EMIC輕鬆學-應變管理沒煩惱」數位課程獲美國Brandon Hall Group 最佳學習方案銅牌獎(Best Results of a Learning Program)肯定。</text:p>
            <text:p text:style-name="P37"><text:span text:style-name="T25">2.翻轉政策亮點行銷，擴散數位學習成效</text:span></text:p>
            <text:p text:style-name="P107"><text:span text:style-name="T25">辦理數位課程閱讀行銷活動，增加「港都e學苑」線上閱讀人數，達到有效推廣數位課程、政策宣導及促進相關學習資源利用之目的，擴散數位學習成效。108年辦理「</text:span><text:span text:style-name="T20">英文</text:span><text:span text:style-name="T25">Fun</text:span><text:span text:style-name="T20">心讀</text:span><text:span text:style-name="T25">Let</text:span><text:span text:style-name="T20">’</text:span><text:span text:style-name="T25">s</text:span><text:span text:style-name="T25"> Go」、「</text:span><text:span text:style-name="T20">悠遊學閱讀趣</text:span><text:span text:style-name="T25">」、「</text:span><text:span text:style-name="T20">樂</text:span><text:span text:style-name="T25">在港都</text:span><text:span text:style-name="T20">閱讀趣</text:span><text:span text:style-name="T25">」、「</text:span><text:span text:style-name="T20">秋高氣爽閱讀趣</text:span><text:span text:style-name="T25">」四場次數位行銷活動，計有17,885人次參與。</text:span></text:p>
            <text:p text:style-name="P84"/>
            <text:p text:style-name="P85"/>
            <text:p text:style-name="P85"/>
            <text:p text:style-name="P85"/>
            <text:p text:style-name="P85"/>
            <text:p text:style-name="P85"/>
            <text:p text:style-name="P98"><text:s/></text:p>
            <text:p text:style-name="P5"/>
            <text:p text:style-name="P22">108年辦理退撫資遣情形如下：</text:p>
            <text:list xml:id="list4749178576643978070" text:style-name="WW8Num34">
              <text:list-item>
                <text:p text:style-name="P111"><text:span text:style-name="T25">退休公務人員</text:span><text:span text:style-name="T25">3</text:span><text:span text:style-name="T25">67人、教育人員443人，合計810人。</text:span></text:p>
              </text:list-item>
            </text:list>
            <text:p text:style-name="P39">2.公務人員撫卹32人、教育人員17人，合計49人。</text:p>
            <text:p text:style-name="P39">3.資遣公務人員0人、教育人員0人，合計0人。</text:p>
            <text:p text:style-name="P95"/>
            <text:p text:style-name="P95"/>
            <text:p text:style-name="P39">1.如期發放月退休金</text:p>
            <text:p text:style-name="P53"><text:soft-page-break/><text:span text:style-name="T25">自107年起如期於每月1日發放退休人員月退休金，截至108年12月支領月退休人員共計24,575人，其中公務人員9,071人、教育人員15,504人。</text:span></text:p>
            <text:p text:style-name="P39">2.核發年節特別照護金</text:p>
            <text:p text:style-name="P112"><text:span text:style-name="T25">(1)</text:span><text:span text:style-name="T20">依</text:span><text:span text:style-name="T25">「早期支領一次退休金生活困難退休公教人員發給年節照護金作業要點」核發68年以前支領一次退休金生活困難之退休人員三節照護金。</text:span></text:p>
            <text:p text:style-name="P112"><text:span text:style-name="T25">(2)</text:span><text:span text:style-name="T25">銓敘部於108年5月17日修正上開規定，調高個人最低生活所需標準及年節照護金額度，本府108年中秋節起，單身照護者新增3人，每節發放21,600元(原18,000元);有眷照護者新增1人，每節發放37,000元(原31,000元)。</text:span></text:p>
            <text:p text:style-name="P54">(3)108年度計發放單身28人、有眷9人，總計37人。</text:p>
            <text:p text:style-name="P54"/>
            <text:p text:style-name="P19"><text:span text:style-name="T25">為</text:span><text:span text:style-name="T20">協助</text:span><text:span text:style-name="T25">公教人員預為規劃退休生涯，鼓勵退休人員積極投入社會志願服務行列，於108年2月26日及8月14日假本府公務人力發展中心辦理「退休生涯規劃研習班(一)、(二)、」2場次，共計174人參加，學員滿意度達九成以上。</text:span></text:p>
            <text:p text:style-name="P115"/>
            <text:p text:style-name="P115"/>
            <text:p text:style-name="P115"/>
            <text:p text:style-name="P115"/>
            <text:p text:style-name="P115"/>
            <text:p text:style-name="P115"/>
            <text:p text:style-name="P115"/>
            <text:p text:style-name="P115"/>
            <text:p text:style-name="P115"/>
            <text:p text:style-name="P115"/>
            <text:p text:style-name="P37"><text:span text:style-name="T25">1.</text:span><text:span text:style-name="T20">尋求公私協力合作，</text:span><text:span text:style-name="T25">辦理</text:span><text:span text:style-name="T20">多元</text:span><text:span text:style-name="T25">志工體驗</text:span></text:p>
            <text:p text:style-name="P112"><text:span text:style-name="T25">(1)</text:span><text:span text:style-name="T20">結合本府公教員工社團—書法社，於春節前撰寫春聯，轉請社團法人高雄市慈善團體聯合總會於辦理歲末送暖活動時，轉贈經濟弱勢家庭，提</text:span><text:span text:style-name="T25">升</text:span><text:span text:style-name="T20">社會資源運用</text:span><text:span text:style-name="T25">，</text:span><text:span text:style-name="T20">使社團成員</text:span><text:span text:style-name="T25">得以參與社會服務回饋社會。</text:span></text:p>
            <text:p text:style-name="P112"><text:span text:style-name="T25">(2)108年12月10日辦理「公教志工一日體驗營」研習，以「</text:span><text:span text:style-name="T20">陪伴學習</text:span><text:span text:style-name="T25">」為課程主軸，前往本市</text:span><text:span text:style-name="T20">田寮區自閉症者學習穩定情緒照護機構—星星兒的家學習體</text:span><text:span text:style-name="T25">驗，共計29人參加，滿意度高達9成以上。 </text:span></text:p>
            <text:p text:style-name="P39">2.導入志願服務理念，充實員工生涯規劃</text:p>
            <text:p text:style-name="P112"><text:span text:style-name="T25">(1)108年4月24日辦理</text:span><text:span text:style-name="T25">「公教志工基礎訓練班」</text:span><text:span text:style-name="T25">研習，協助擔任志</text:span><text:soft-page-break/><text:span text:style-name="T25">願服務之現職公教人員完成基礎訓練，充實志願服務知能，提升參與志願服務動力，完訓人員計有25人。</text:span></text:p>
            <text:p text:style-name="P112"><text:span text:style-name="T25">(2)輔導本市關懷公教退休人員協會於</text:span><text:span text:style-name="T25">108年</text:span><text:span text:style-name="T25">11</text:span><text:span text:style-name="T25">月22日</text:span><text:span text:style-name="T25">、30日及12月6日</text:span><text:span text:style-name="T25">假本</text:span><text:span text:style-name="T25">市岡山區公所、旗山國小及鳳山區誠正國小舉辦高齡志願服務經驗分享，</text:span><text:span text:style-name="T25">增進退休人員社會參與及展能舞台，</text:span><text:span text:style-name="T25">參加人數合計達204人。</text:span></text:p>
            <text:p text:style-name="P113"/>
            <text:p text:style-name="P39">1.為拓寬公教單身同仁社交生活領域，創造兩性互動機會及友善聯誼，本府108年度規劃辦理10場次樂婚聯誼活動，計有409人(男性205人、女性204人)參加，互指為心儀對象達51對。精心設計籌辦兼具知性與感性的聯誼活動，並融入在地人文風情，構築良好互動氛圍，搭建兩性交流鵲橋，讓佳偶得天成，情人結連理。</text:p>
            <text:p text:style-name="P39">2.活動除運用不同場域與設施規劃各式多元活動，如彩繪餅乾、美食饗宴、愛河遊港、漆彈射擊、龍舟體驗及團康互動等，透過巧思設計兼具知性與感性的聯誼活動外，也規劃結合當地風土民情的聯誼，如龍舟體驗、DIY餅乾、漆彈射擊等，藉以形塑良好互動氛圍，增進兩性互動元素及情感交流，拓展公教單身同仁社交生活領域，讓佳偶得天成，情人結連理。</text:p>
            <text:p text:style-name="P37"><text:span text:style-name="T25">3.另</text:span><text:span text:style-name="T30">於108年3月30日辦理本府</text:span><text:span text:style-name="T25">人事</text:span><text:span text:style-name="T25">人員</text:span><text:span text:style-name="T25">單身聯誼活動，邀請本</text:span><text:span text:style-name="T30">府所屬各機關學校、行政院南部各部會、南部各縣市政府、國（公）營事業機構及民營企業正職未婚人員參加，</text:span><text:span text:style-name="T25">計有40人（男性20人、女性20人）參加</text:span><text:span text:style-name="T30">；</text:span><text:span text:style-name="T25">活動內容先以參加人員進行破冰暖場，再進行一見鍾情配對；並藉餐會及團康活動增進彼此互動，計</text:span><text:span text:style-name="T51">有3對人員配對成功，</text:span><text:span text:style-name="T25">參加人員在歡樂又愉快的氛圍下，</text:span><text:span text:style-name="T51">為活動劃下完美的句點。</text:span></text:p>
            <text:p text:style-name="P95"/>
            <text:p text:style-name="P19"><text:span text:style-name="T25">為落實公教健檢，關照同仁健康，特訂定「高雄市政府公教人員健康檢查作業規範」，補助本府公教同仁實施健康檢查。108年計補助4,190人，補助金額19,260,624元，補助標準如下：</text:span></text:p>
            <text:p text:style-name="P39">1.機關首長或職務列等最高第十三職等以上且經銓審第十三職等以上者，不限年齡，受檢次數：每年一次，補助金額：新臺幣7900元。</text:p>
            <text:p text:style-name="P39">2.機關副首長、職務列等最高第九職等以上且經銓審第九職等以上者，補助金額：新臺幣7900元，受檢次數：(1) 50歲以上者，每年一次(2)未滿50歲者，每二年一次。</text:p>
            <text:p text:style-name="P39">3.不具上述身分之本府所屬公務人員，年滿40歲以上，受檢次數：每二年一次，補助金額：新臺幣3500元。</text:p>
            <text:p text:style-name="P22">為鼓勵多元員工社團，倡導正當休閒生活，輔導成立22個員工社團，共計動態社團14個、靜態社團8個，並各指定1個輔導機關，以輔導<text:soft-page-break/>社團自治運作。108年1月至12月除定期活動外，計舉辦55場次專案性活動。</text:p>
            <text:p text:style-name="P116"/>
            <text:p text:style-name="P39">1.賡辦急難貸款，紓困員工負擔</text:p>
            <text:p text:style-name="P119">為紓解公教人員急難狀況，於發生傷病住院、疾病醫護、喪葬及重大災害等事項時，可依需要申請救助貸款，利息負擔以郵政儲金2年期定期儲蓄存款機動利率減年息0.025厘計算，目前貸款利率為年息1.07厘，最長還款年限6年。截至108年12月底尚在貸款中者有19件，貸款金額939萬9,270元。</text:p>
            <text:p text:style-name="P37"><text:span text:style-name="T25">2.賡續辦理</text:span><text:span text:style-name="T25">自費</text:span><text:span text:style-name="T25">汽、機車強制</text:span><text:span text:style-name="T25">保險</text:span><text:span text:style-name="T25">服務措施</text:span></text:p>
            <text:p text:style-name="P118"><text:span text:style-name="T25">為照護員工生活需求，具體落實人事福利政策，辦理108年</text:span><text:span text:style-name="T25">自費</text:span><text:span text:style-name="T25">汽、機車強制</text:span><text:span text:style-name="T25">保險</text:span><text:span text:style-name="T25">，由臺灣產物產險公司承作，提供優惠措施，嘉惠本府公教員工多元選擇運用。</text:span></text:p>
            <text:p text:style-name="P39">3.規劃健康檢查特惠方案</text:p>
            <text:p text:style-name="P120"><text:span text:style-name="T25">宣達</text:span><text:span text:style-name="T25">20</text:span><text:span text:style-name="T25">20</text:span><text:span text:style-name="T25">~20</text:span><text:span text:style-name="T25">22</text:span><text:span text:style-name="T25">「健康99─全國公教特惠健檢」</text:span><text:span text:style-name="T25">，以新臺幣</text:span><text:span text:style-name="T25">3,500</text:span><text:span text:style-name="T25">元規劃健檢方案，作為現職員工、退休人員及其眷屬健康檢查時之選擇參考。</text:span></text:p>
            <text:p text:style-name="P39">4.續辦「繁星好康」計畫，福利優化特色加值</text:p>
            <text:p text:style-name="P120"><text:span text:style-name="T25">為妥善運用民間資源，建構公私合作機制，透過本府人事處及所屬各級人事機構，研析員工消費喜好，據以推薦優良商店與本府特約合作，優化員工福利項目，並綜整提供本府員工、退休人員及各機關學校志工相當於會員或九折以上優惠方案福利資訊。107年度辦理續約調查，經彙整續約優惠店家計390家、加上108年度新簽約新增店家348家，目前合計738家，另設計繁星好康識別標章，以供優惠商家自行黏貼識別。</text:span></text:p>
            <text:p text:style-name="P39">5.積極宣導「築巢優利貸」優惠方案與多元房貸管道</text:p>
            <text:p text:style-name="P120"><text:span text:style-name="T25">本方案經由行政院人事行政總處辦理公開招標，108年1月1日至110年12月31日由</text:span><text:span text:style-name="T59">臺灣銀行股份有限公司</text:span><text:span text:style-name="T25">獲選，貸款利率按中華郵政2年期定期儲金機動利率固定加碼0.465%機動計息，提供同仁多元購置住宅貸款管道。</text:span></text:p>
            <text:p text:style-name="P37"><text:span text:style-name="T25">6.轉知短期信貸資訊，回應同仁</text:span><text:span text:style-name="T25">財務</text:span><text:span text:style-name="T25">即時</text:span><text:span text:style-name="T25">需求</text:span></text:p>
            <text:p text:style-name="P121"><text:span text:style-name="T25">轉知臺灣土地銀行股份有限公司「貼心相貸」資訊，</text:span><text:span text:style-name="T25">80萬元以下</text:span><text:span text:style-name="T25">信用貸款</text:span><text:span text:style-name="T25">免保證人，年息依郵政</text:span><text:span text:style-name="T25">儲金二</text:span><text:span text:style-name="T25">年期定</text:span><text:span text:style-name="T25">期</text:span><text:span text:style-name="T25">儲</text:span><text:span text:style-name="T25">蓄</text:span><text:span text:style-name="T25">機動利率固定加0.</text:span><text:span text:style-name="T25">50</text:span><text:span text:style-name="T25">5</text:span><text:span text:style-name="T25">%</text:span><text:span text:style-name="T25">機動計息，每月攤還本息不得超過月俸給總額1/3</text:span><text:span text:style-name="T25">，貸款期限最長7年。</text:span></text:p>
            <text:p text:style-name="P39">7.整合福利資源雲端服務，有效落實員工照護</text:p>
            <text:p text:style-name="P116">（1）<text:tab/>成立本府福利服務專區</text:p>
            <text:p text:style-name="P122">整合府內外福利服務，除提供總處公務福利e化平台全國性福<text:soft-page-break/>利基本介接服務外，並綜整本府專屬福利措施及彙集福利相關法令知識及常見問題集。</text:p>
            <text:p text:style-name="P116">（2）<text:tab/>成立本府特約商店專區</text:p>
            <text:p text:style-name="P123"><text:span text:style-name="T25">為建構公私協力機制，營造互惠互利的消費環境，本府推動特約商店有成達700家以上，為利同仁查詢運用，特成立特約商店專區，除優化查詢功能外，更可提高特約廠商能見度，提高合作意願。</text:span></text:p>
            <text:p text:style-name="P116">（3）<text:tab/>成立員工關懷網</text:p>
            <text:p text:style-name="P122">鑑於EAP防護從沒有停歇的時刻，為讓同仁24小時擷取EAP資源，特設置員工關懷網，並以影響本府員工績效議題及使用者需求觀點設計而成，期望協助同仁解決有關個人心理壓力，生活困擾及職場領導管理等影響工作績效議題。</text:p>
            <text:p text:style-name="P39"/>
            <text:p text:style-name="P124"/>
            <text:p text:style-name="P124"/>
            <text:p text:style-name="P124"/>
            <text:p text:style-name="P124"/>
            <text:p text:style-name="P124"/>
            <text:p text:style-name="P124"/>
            <text:p text:style-name="P124">1.提升WebHR人力資源管理系統功能</text:p>
            <text:p text:style-name="P104">108年新增及修正WebHR系統個人資料、組織編制等17項子系統功能計191筆，改善系統操作流程，快速更新資料。</text:p>
            <text:p text:style-name="P124">2.辦理資訊系統等教育訓練，維護人事資料正確無誤</text:p>
            <text:p text:style-name="P125"><text:span text:style-name="T25">為善加運用各式人事資訊系統使用與管理，同時強化人員</text:span><text:span text:style-name="T60">資安觀念，本府人事處</text:span><text:span text:style-name="T61">計辦理</text:span><text:span text:style-name="T25">「人事資料考核系統及eCPA應用系統研習班」</text:span><text:span text:style-name="T61">(1場次共40人)</text:span><text:span text:style-name="T25">、</text:span><text:span text:style-name="T61">「資訊安全教育訓練研習班」(5場次共201人)等各類資訊教育訓練共6場次，計243人次參訓。</text:span></text:p>
            <text:p text:style-name="P88"/>
            <text:p text:style-name="P124">創造人事決策循證機制，人事服務流程再進化</text:p>
            <text:p text:style-name="P37"><text:span text:style-name="T25">1.為擴大人事資料加值應用範圍，強化各項人事資訊系統與業務整合，於105年1月上線及推廣「高雄市政府人事處iKPD人事服務網介接平台」，目前已有14個機關47個系統核准介接申請，有效輔助本府各機關提升行政效能。</text:span></text:p>
            <text:p text:style-name="P37"><text:span text:style-name="T25">2.整體效益如下</text:span></text:p>
            <text:p text:style-name="P126"><text:span text:style-name="T25">（1）簡化及整合人事資訊作業流程，提供安全便利之人事服務。</text:span></text:p>
            <text:p text:style-name="P112"><text:span text:style-name="T25">（2）強化人事資料共享，提供各機關資料加值應用。</text:span></text:p>
            <text:p text:style-name="P112"><text:span text:style-name="T25">（3）精進人事資料統計，提升人事決策循證化。</text:span></text:p>
            <text:p text:style-name="P87"/>
            <text:p text:style-name="P22"><text:soft-page-break/>擴大一般同仁使用iKPD人事服務網</text:p>
            <text:p text:style-name="P39">1.為擴大人事資料加值應用廣度與深度，108年持續推動iKPD人事服務網人事服務，系統使用對象涵蓋一般職員與職工，並導入員工關懷網、福利服務專區及員工特約商店三項人事服務專區，目前各機關已開通帳號人員使用系統情形良好。</text:p>
            <text:p text:style-name="P124">2.擴大推動線上差勤管理系統（WebITR）</text:p>
            <text:p text:style-name="P127">本府自100年起分三年積極推動行政院人事行政總處開發之全國共享版機關內部差勤電子表單系統(WebITR)，至108年底止，共計有民政局等182個機關導入實施，除警察、消防(外勤)、及市立醫院等特殊勤務性質機關除外，本府業已全面達成機關員工差勤資訊化管理目標。</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華康楷書體W7" svg:font-family="華康楷書體W7, 'Arial Unicode MS'" style:font-family-generic="script"/>
    <style:font-face style:name="華康特粗楷體" svg:font-family="華康特粗楷體,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5本文" style:display-name="15本文" style:family="paragraph" style:parent-style-name="Standard_20__28_user_29_">
      <style:paragraph-properties fo:margin-left="1.058cm" fo:margin-right="0cm" fo:line-height="0.97cm" fo:text-align="justify" style:justify-single-word="false" fo:text-indent="-1.058cm" style:auto-text-indent="false"/>
      <style:text-properties fo:font-size="15pt" style:font-name-asian="標楷體" style:font-family-asian="標楷體" style:font-family-generic-asian="script" style:font-size-asian="15pt"/>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snap-to-layout-grid="tru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style>
    <style:style style:name="說明一" style:family="paragraph" style:parent-style-name="Standard">
      <style:paragraph-properties fo:margin-left="0.617cm" fo:margin-right="0cm" fo:line-height="0.776cm" fo:text-indent="-0.353cm" style:auto-text-indent="false"/>
      <style:text-properties fo:font-size="16pt" fo:language="none" fo:country="none" style:font-size-asian="16pt" style:font-name-complex="標楷體" style:font-family-complex="標楷體" style:font-family-generic-complex="script" style:font-size-complex="16pt"/>
    </style:style>
    <style:style style:name="說明" style:family="paragraph" style:parent-style-name="Standard" style:next-style-name="Standard">
      <style:paragraph-properties fo:margin-left="1.679cm" fo:margin-right="0cm" fo:line-height="1.129cm" fo:text-align="start" style:justify-single-word="false" fo:text-indent="-1.679cm" style:auto-text-indent="false" style:snap-to-layout-grid="true"/>
      <style:text-properties style:font-name="Arial" fo:font-family="Arial" style:font-family-generic="swiss" style:font-pitch="variable" fo:font-size="16pt" fo:language="none" fo:country="none" style:font-size-asian="16pt" style:font-name-complex="Arial" style:font-family-complex="Arial" style:font-family-generic-complex="swiss" style:font-pitch-complex="variable"/>
    </style:style>
    <style:style style:name="_28_一_29_1" style:display-name="(一)1" style:family="paragraph" style:parent-style-name="Standard">
      <style:paragraph-properties fo:margin-left="1.27cm" fo:margin-right="0cm" fo:line-height="0.635cm" fo:orphans="2" fo:widows="2" fo:text-indent="0.004cm" style:auto-text-indent="false"/>
      <style:text-properties fo:color="#ff0000" fo:font-size="12pt" style:letter-kerning="true" style:font-size-asian="12pt" style:font-name-complex="標楷體" style:font-family-complex="標楷體" style:font-family-generic-complex="script" style:text-scale="102%"/>
    </style:style>
    <style:style style:name="公文_28_段落_29_" style:display-name="公文(段落)" style:family="paragraph" style:parent-style-name="Standard" style:next-style-name="Standard">
      <style:paragraph-properties fo:margin-left="1.69cm" fo:margin-right="0cm" fo:line-height="0.882cm" fo:text-align="start" style:justify-single-word="false" fo:text-indent="-1.69cm" style:auto-text-indent="false" style:line-break="normal"/>
      <style:text-properties fo:font-size="16pt" style:font-size-asian="16pt" style:font-name-complex="標楷體" style:font-family-complex="標楷體" style:font-family-generic-complex="script"/>
    </style:style>
    <style:style style:name="_28_四_29_1" style:display-name="(四)1" style:family="paragraph" style:parent-style-name="Standard" style:list-style-name="WW8Num27">
      <style:paragraph-properties fo:line-height="0.847cm" fo:orphans="2" fo:widows="2" style:snap-to-layout-grid="true"/>
      <style:text-properties style:font-name="Times New Roman" fo:font-family="'Times New Roman'" style:font-family-generic="roman" style:font-pitch="variable" fo:font-size="16pt" style:letter-kerning="true" style:font-size-asian="16pt" style:text-scale="10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31_." style:display-name="1." style:family="paragraph" style:parent-style-name="Standard">
      <style:paragraph-properties fo:margin-left="1.905cm" fo:margin-right="0cm" fo:line-height="0.882cm" fo:text-indent="-0.318cm" style:auto-text-indent="false" style:snap-to-layout-grid="true"/>
      <style:text-properties fo:font-size="12pt" style:font-size-asian="12pt" style:font-name-complex="標楷體" style:font-family-complex="標楷體" style:font-family-generic-complex="script"/>
    </style:style>
    <style:style style:name="標1" style:family="paragraph" style:parent-style-name="Standard">
      <style:paragraph-properties fo:margin-left="1.48cm" fo:margin-right="0cm" fo:line-height="0.635cm" fo:text-indent="-0.49cm" style:auto-text-indent="false" style:snap-to-layout-grid="true"/>
      <style:text-properties fo:font-size="14pt" fo:language="none" fo:country="none" style:font-size-asian="14pt" style:font-size-complex="10pt"/>
    </style:style>
    <style:style style:name="_28_一_29_" style:display-name="(一)" style:family="paragraph" style:parent-style-name="Standard">
      <style:paragraph-properties fo:margin-left="0.706cm" fo:margin-right="0cm" fo:line-height="0.96cm" fo:text-indent="-1.27cm" style:auto-text-indent="false"/>
      <style:text-properties style:font-name="華康特粗楷體" fo:font-family="華康特粗楷體, 標楷體" style:font-family-generic="script" fo:font-size="16pt" fo:language="none" fo:country="none" style:font-name-asian="華康特粗楷體" style:font-family-asian="華康特粗楷體, 標楷體" style:font-family-generic-asian="script" style:font-size-asian="16pt" style:font-size-complex="16pt"/>
    </style:style>
    <style:style style:name="說明_28_一_29_" style:display-name="說明(一)" style:family="paragraph" style:parent-style-name="Standard">
      <style:paragraph-properties fo:margin-left="0.882cm" fo:margin-right="0cm" fo:line-height="0.741cm" fo:text-indent="-0.529cm" style:auto-text-indent="false" style:snap-to-layout-grid="true"/>
      <style:text-properties fo:font-size="16pt" fo:language="none" fo:country="none" style:font-size-asian="16pt" style:font-name-complex="標楷體" style:font-family-complex="標楷體" style:font-family-generic-complex="script" style:font-size-complex="16pt"/>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style:font-size-asian="14pt" style:font-size-complex="10pt"/>
    </style:style>
    <style:style style:name="註解文字" style:family="paragraph" style:parent-style-name="Standard">
      <style:paragraph-properties fo:line-height="100%" fo:text-align="start" style:justify-single-word="false" style:snap-to-layout-grid="true"/>
      <style:text-properties fo:font-size="16pt" fo:language="none" fo:country="none" style:font-size-asian="16pt" style:font-size-complex="16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無間距" style:family="paragraph" style:parent-style-name="Standard" style:list-style-name="WW8Num40">
      <style:paragraph-properties fo:line-height="0.529cm">
        <style:tab-stops>
          <style:tab-stop style:position="2.272cm"/>
        </style:tab-stops>
      </style:paragraph-properties>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language-asian="zh" style:country-asian="HK"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language="none" fo:country="none" style:font-size-asian="14pt" style:language-complex="none" style:country-complex="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5pt" style:font-size-asian="15pt" style:font-size-complex="15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st1" style:family="text" style:parent-style-name="預設段落字型"/>
    <style:style style:name="說明一_20_字元_20_字元" style:display-name="說明一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Page_20_Number" style:display-name="Page Number" style:family="text" style:parent-style-name="預設段落字型"/>
    <style:style style:name="_28_一_29__20_字元" style:display-name="(一) 字元" style:family="text">
      <style:text-properties style:font-name="華康特粗楷體" fo:font-family="華康特粗楷體, 標楷體" style:font-family-generic="script" fo:font-size="16pt" fo:language="none" fo:country="none" style:letter-kerning="true" style:font-name-asian="華康特粗楷體" style:font-family-asian="華康特粗楷體, 標楷體" style:font-family-generic-asian="script" style:font-size-asian="16pt" style:font-size-complex="16pt"/>
    </style:style>
    <style:style style:name="說明_28_一_29__20_字元_20_字元" style:display-name="說明(一) 字元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2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4">
        <style:list-level-properties text:list-level-position-and-space-mode="label-alignment">
          <style:list-level-label-alignment text:label-followed-by="listtab" fo:text-indent="-1.905cm" fo:margin-left="2.0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14cm" fo:margin-left="0.9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2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1.5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1.0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9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8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5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0-04-20T13:04:00</meta:creation-date>
    <dc:creator>user</dc:creator>
    <dc:date>2020-04-20T13:04:00</dc:date>
    <meta:print-date>2020-04-20T08:41:00</meta:print-date>
    <meta:editing-cycles>2</meta:editing-cycles>
    <meta:document-statistic meta:table-count="1" meta:image-count="0" meta:object-count="0" meta:page-count="15" meta:paragraph-count="204" meta:word-count="10653" meta:character-count="11698" meta:non-whitespace-character-count="11601"/>
    <meta:generator>LibreOffice/5.1.2.2$Windows_x86 LibreOffice_project/d3bf12ecb743fc0d20e0be0c58ca359301eb705f</meta:generator>
  </office:meta>
</office:document-meta>
</file>