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7" svg:font-family="華康楷書體W7" style:font-family-generic="script" style:font-pitch="fixed"/>
    <style:font-face style:name="TimesNewRomanPSMT" svg:font-family="TimesNewRomanPSMT" style:font-family-generic="system" svg:panose-1="0 0 0 0 0 0 0 0 0 0"/>
    <style:font-face style:name="新細" svg:font-family="新細" style:font-family-generic="system" svg:panose-1="0 0 0 0 0 0 0 0 0 0"/>
    <style:font-face style:name="Helvetica Neue" svg:font-family="Helvetica Neue" style:font-family-generic="system" style:font-pitch="variable" svg:panose-1="0 0 0 0 0 0 0 0 0 0"/>
    <style:font-face style:name="新細明體-ExtB" svg:font-family="新細明體-ExtB" style:font-family-generic="roman" style:font-pitch="variable" svg:panose-1="2 2 5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text:style-name="WW_CharLFO3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4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
      <text:list-level-style-number text:level="1" text:style-name="WW_CharLFO5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5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5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5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5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5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5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5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5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6">
      <text:list-level-style-number text:level="1" text:style-name="WW_CharLFO6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6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6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6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6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6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6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6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6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7">
      <text:list-level-style-number text:level="1" text:style-name="WW_CharLFO7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7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7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7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7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7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7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7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7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8">
      <text:list-level-style-number text:level="1" text:style-name="WW_CharLFO8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8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8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8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8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8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8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8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8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9">
      <text:list-level-style-number text:level="1" text:style-name="WW_CharLFO9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9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9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9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9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9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9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9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9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0">
      <text:list-level-style-number text:level="1" text:style-name="WW_CharLFO10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10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10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10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10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10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10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10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10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13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13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13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13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13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13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13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13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18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8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8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8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8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8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8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8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21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1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1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1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1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1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1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1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2">
      <text:list-level-style-number text:level="1" text:style-name="WW_CharLFO22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22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2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2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2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2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2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2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2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3">
      <text:list-level-style-number text:level="1" text:style-name="WW_CharLFO23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23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3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3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3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3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3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3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3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4">
      <text:list-level-style-number text:level="1" text:style-name="WW_CharLFO24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text:style-name="WW_CharLFO24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4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4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4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4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4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4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4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5">
      <text:list-level-style-number text:level="1" text:style-name="WW_CharLFO25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text:style-name="WW_CharLFO25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5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5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5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5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5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5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5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text:style-name="WW_CharLFO26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text:style-name="WW_CharLFO26LV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text:style-name="WW_CharLFO26LV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text:style-name="WW_CharLFO26LV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text:style-name="WW_CharLFO26LV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text:style-name="WW_CharLFO26LV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text:style-name="WW_CharLFO26LV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text:style-name="WW_CharLFO26LV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text:style-name="WW_CharLFO26LV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7">
      <text:list-level-style-number text:level="1" text:style-name="WW_CharLFO27LV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text:style-name="WW_CharLFO27LV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text:style-name="WW_CharLFO27LV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text:style-name="WW_CharLFO27LV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text:style-name="WW_CharLFO27LV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text:style-name="WW_CharLFO27LV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text:style-name="WW_CharLFO27LV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text:style-name="WW_CharLFO27LV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text:style-name="WW_CharLFO27LV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text:style-name="WW_CharLFO28LVL1" style:num-suffix="." style:num-format="1" text:start-value="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text:style-name="WW_CharLFO29LV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29LV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text:style-name="WW_CharLFO29LV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text:style-name="WW_CharLFO29LV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text:style-name="WW_CharLFO29LV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text:style-name="WW_CharLFO29LV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text:style-name="WW_CharLFO29LV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0">
      <text:list-level-style-number text:level="1" text:style-name="WW_CharLFO30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30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0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0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0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0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0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0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0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34LV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text:style-name="WW_CharLFO34LV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text:style-name="WW_CharLFO34LV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text:style-name="WW_CharLFO34LV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text:style-name="WW_CharLFO34LV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text:style-name="WW_CharLFO34LV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text:style-name="WW_CharLFO34LV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text:style-name="WW_CharLFO34LV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5">
      <text:list-level-style-number text:level="1" text:style-name="WW_CharLFO35LVL1" style:num-prefix="("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text:style-name="WW_CharLFO35LV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text:style-name="WW_CharLFO35LV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text:style-name="WW_CharLFO35LV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text:style-name="WW_CharLFO35LV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text:style-name="WW_CharLFO35LV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text:style-name="WW_CharLFO35LV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text:style-name="WW_CharLFO35LV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text:style-name="WW_CharLFO35LV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6">
      <text:list-level-style-number text:level="1" text:style-name="WW_CharLFO36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36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6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6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6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6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6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6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6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text:style-name="WW_CharLFO37LVL1" style:num-prefix="（" style:num-suffix="）" style:num-format="1">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2" text:style-name="WW_CharLFO37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7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7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7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7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7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7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7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8">
      <text:list-level-style-number text:level="1" text:style-name="WW_CharLFO38LV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text:style-name="WW_CharLFO38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8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8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8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8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8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8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8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40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0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0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0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0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0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0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0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1">
      <text:list-level-style-number text:level="1" text:style-name="WW_CharLFO4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41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1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1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1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1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1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1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1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2">
      <text:list-level-style-number text:level="1" text:style-name="WW_CharLFO42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42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2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2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2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2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2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2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2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3">
      <text:list-level-style-number text:level="1" text:style-name="WW_CharLFO43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text:style-name="WW_CharLFO46LVL1" style:num-prefix="(" style:num-suffix=")" style:num-format="1">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2" style:num-suffix="、" style:num-format="甲, 乙, 丙,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suffix="." style:num-format="i">
        <style:list-level-properties fo:text-align="end" text:space-before="0.9729in" text:min-label-width="0.3333in" text:list-level-position-and-space-mode="label-alignment">
          <style:list-level-label-alignment text:label-followed-by="listtab" fo:margin-left="1.3062in" fo:text-indent="-0.3333in"/>
        </style:list-level-properties>
      </text:list-level-style-number>
      <text:list-level-style-number text:level="4" style:num-suffix="." style:num-format="1">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5" style:num-suffix="、" style:num-format="甲, 乙, 丙, ...">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6" style:num-suffix="." style:num-format="i">
        <style:list-level-properties fo:text-align="end" text:space-before="1.9729in" text:min-label-width="0.3333in" text:list-level-position-and-space-mode="label-alignment">
          <style:list-level-label-alignment text:label-followed-by="listtab" fo:margin-left="2.3062in" fo:text-indent="-0.3333in"/>
        </style:list-level-properties>
      </text:list-level-style-number>
      <text:list-level-style-number text:level="7" style:num-suffix="." style:num-format="1">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8" style:num-suffix="、" style:num-format="甲, 乙, 丙, ...">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9" style:num-suffix="." style:num-format="i">
        <style:list-level-properties fo:text-align="end" text:space-before="2.9729in" text:min-label-width="0.3333in" text:list-level-position-and-space-mode="label-alignment">
          <style:list-level-label-alignment text:label-followed-by="listtab" fo:margin-left="3.3062in" fo:text-indent="-0.3333in"/>
        </style:list-level-properties>
      </text:list-level-style-number>
    </text:list-style>
    <style:style style:name="P1" style:parent-style-name="單位標" style:master-page-name="MP0" style:family="paragraph">
      <style:paragraph-properties fo:break-before="page" fo:margin-top="0.125in" fo:margin-bottom="0.125in" fo:line-height="0.25in" fo:margin-left="0.0541in" fo:margin-right="0.0541in" style:page-number="1">
        <style:tab-stops>
          <style:tab-stop style:type="left" style:position="2.5055in"/>
        </style:tab-stops>
      </style:paragraph-properties>
      <style:text-properties style:use-window-font-color="true" fo:font-size="20pt" style:font-size-asian="20pt" style:font-size-complex="20pt"/>
    </style:style>
    <style:style style:name="TableColumn4" style:family="table-column">
      <style:table-column-properties style:column-width="1.7215in"/>
    </style:style>
    <style:style style:name="TableColumn5" style:family="table-column">
      <style:table-column-properties style:column-width="5.1486in"/>
    </style:style>
    <style:style style:name="Table3" style:family="table">
      <style:table-properties style:width="6.8701in" style:rel-width="100%" fo:margin-left="0in" table:align="center"/>
    </style:style>
    <style:style style:name="TableRow6" style:family="table-row">
      <style:table-row-properties style:min-row-height="0.4527in"/>
    </style:style>
    <style:style style:name="TableCell7" style:family="table-cell">
      <style:table-cell-properties fo:border="0.0208in solid #000000" style:writing-mode="lr-tb" style:vertical-align="middle" fo:padding-top="0in" fo:padding-left="0in" fo:padding-bottom="0in" fo:padding-right="0in"/>
    </style:style>
    <style:style style:name="P8" style:parent-style-name="內文" style:family="paragraph">
      <style:paragraph-properties style:punctuation-wrap="simple" fo:text-align="center" fo:line-height="0.25in" fo:margin-left="0.0902in" fo:margin-right="0.0902in">
        <style:tab-stops/>
      </style:paragraph-properties>
    </style:style>
    <style:style style:name="T9" style:parent-style-name="預設段落字型" style:family="text">
      <style:text-properties fo:font-weight="bold" style:font-weight-asian="bold" fo:font-size="14pt" style:font-size-asian="14pt" style:font-size-complex="14pt"/>
    </style:style>
    <style:style style:name="TableCell10" style:family="table-cell">
      <style:table-cell-properties fo:border="0.0208in solid #000000" style:writing-mode="lr-tb" style:vertical-align="middle" fo:padding-top="0in" fo:padding-left="0in" fo:padding-bottom="0in" fo:padding-right="0in"/>
    </style:style>
    <style:style style:name="P11" style:parent-style-name="內文" style:family="paragraph">
      <style:paragraph-properties style:punctuation-wrap="simple" fo:text-align="center" fo:line-height="0.25in" fo:margin-left="0.0902in" fo:margin-right="0.0902in">
        <style:tab-stops/>
      </style:paragraph-properties>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ableRow19" style:family="table-row">
      <style:table-row-properties style:min-row-height="0.5881in"/>
    </style:style>
    <style:style style:name="TableCell20" style:family="table-cell">
      <style:table-cell-properties fo:border="0.0208in solid #000000" style:writing-mode="lr-tb" fo:padding-top="0in" fo:padding-left="0in" fo:padding-bottom="0in" fo:padding-right="0in"/>
    </style:style>
    <style:style style:name="P21" style:parent-style-name="表左" style:family="paragraph">
      <style:paragraph-properties style:snap-to-layout-grid="false" fo:line-height="0.25in" fo:margin-right="0in"/>
      <style:text-properties style:font-name="標楷體" style:font-name-asian="標楷體" style:font-name-complex="華康楷書體W7" fo:font-weight="bold" style:font-weight-asian="bold" style:letter-kerning="false" fo:font-size="12pt" style:font-size-asian="12pt"/>
    </style:style>
    <style:style style:name="P22"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3" style:parent-style-name="一" style:family="paragraph">
      <style:paragraph-properties fo:widows="0" fo:orphans="0" fo:text-align="justify" fo:line-height="0.25in" fo:margin-left="0.6208in" fo:margin-right="0.0541in" fo:text-indent="-0.35in">
        <style:tab-stops/>
      </style:paragraph-properties>
      <style:text-properties fo:font-size="12pt" style:font-size-asian="12pt" style:font-size-complex="12pt"/>
    </style:style>
    <style:style style:name="P2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25"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26"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27"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2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2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3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2"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33"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34" style:parent-style-name="表左" style:family="paragraph">
      <style:paragraph-properties style:punctuation-wrap="simple" style:snap-to-layout-grid="false" fo:line-height="0.25in" fo:margin-left="0in" fo:margin-right="0.027in">
        <style:tab-stops/>
      </style:paragraph-properties>
      <style:text-properties style:font-name="標楷體" style:font-name-asian="標楷體" style:letter-kerning="false" fo:font-size="12pt" style:font-size-asian="12pt"/>
    </style:style>
    <style:style style:name="P35"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36"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37" style:parent-style-name="一" style:family="paragraph">
      <style:paragraph-properties fo:widows="0" fo:orphans="0" fo:text-align="justify" fo:line-height="0.25in" fo:margin-left="0.6208in" fo:margin-right="0.0541in" fo:text-indent="-0.35in">
        <style:tab-stops/>
      </style:paragraph-properties>
      <style:text-properties fo:font-size="12pt" style:font-size-asian="12pt" style:font-size-complex="12pt"/>
    </style:style>
    <style:style style:name="P3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9"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0"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1"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2"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3"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4"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5"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6" style:parent-style-name="一0"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4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4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49" style:parent-style-name="一0" style:family="paragraph">
      <style:paragraph-properties style:punctuation-wrap="simple" style:snap-to-layout-grid="false" fo:text-align="start" fo:line-height="0.25in" fo:margin-left="0.7055in" fo:margin-right="0in" fo:text-indent="-0.4166in">
        <style:tab-stops/>
      </style:paragraph-properties>
      <style:text-properties style:font-name="標楷體" style:font-name-asian="標楷體" style:letter-kerning="false" fo:font-size="12pt" style:font-size-asian="12pt"/>
    </style:style>
    <style:style style:name="P5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59"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4" style:parent-style-name="一0" style:family="paragraph">
      <style:paragraph-properties style:punctuation-wrap="simple" style:snap-to-layout-grid="false" fo:text-align="center"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5" style:parent-style-name="一0" style:family="paragraph">
      <style:paragraph-properties style:punctuation-wrap="simple" style:snap-to-layout-grid="false" fo:text-align="center"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6" style:parent-style-name="一0" style:family="paragraph">
      <style:paragraph-properties style:punctuation-wrap="simple" style:snap-to-layout-grid="false" fo:text-align="center"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6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6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6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7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71"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72"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73"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7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8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0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0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0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 style:parent-style-name="一0" style:family="paragraph">
      <style:paragraph-properties style:punctuation-wrap="simple" style:snap-to-layout-grid="false" fo:text-align="start" fo:line-height="0.25in" fo:margin-left="0.6222in" fo:margin-right="0in" fo:text-indent="-0.3333in">
        <style:tab-stops/>
      </style:paragraph-properties>
      <style:text-properties style:font-name="標楷體" style:font-name-asian="標楷體" style:letter-kerning="false" fo:font-size="12pt" style:font-size-asian="12pt"/>
    </style:style>
    <style:style style:name="P10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09"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1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1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1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1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14"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5"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6"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1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1"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2"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3"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4"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5"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6"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7"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8"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29"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30"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31"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3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3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3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39"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4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4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4"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5"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6"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7"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8"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49"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50"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51"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52"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53" style:parent-style-name="一0" style:family="paragraph">
      <style:paragraph-properties style:punctuation-wrap="simple" style:snap-to-layout-grid="false" fo:text-align="start" fo:line-height="0.25in" fo:margin-left="0.4555in" fo:margin-right="0in" fo:text-indent="-0.1666in">
        <style:tab-stops/>
      </style:paragraph-properties>
      <style:text-properties style:font-name="標楷體" style:font-name-asian="標楷體" style:letter-kerning="false" fo:font-size="12pt" style:font-size-asian="12pt"/>
    </style:style>
    <style:style style:name="P154" style:parent-style-name="一1" style:family="paragraph">
      <style:paragraph-properties style:punctuation-wrap="simple" fo:line-height="0.25in" fo:margin-left="0.7708in" fo:margin-right="0.0902in" fo:text-indent="-0.5in">
        <style:tab-stops/>
      </style:paragraph-properties>
      <style:text-properties style:letter-kerning="false"/>
    </style:style>
    <style:style style:name="P155" style:parent-style-name="一1" style:family="paragraph">
      <style:paragraph-properties style:punctuation-wrap="simple" fo:line-height="0.25in" fo:margin-left="0.2083in" fo:margin-right="0.0902in" fo:text-indent="-0.1381in">
        <style:tab-stops/>
      </style:paragraph-properties>
      <style:text-properties style:letter-kerning="false"/>
    </style:style>
    <style:style style:name="P156" style:parent-style-name="一1" style:family="paragraph">
      <style:paragraph-properties style:punctuation-wrap="simple" fo:line-height="0.25in" fo:margin-left="0.2083in" fo:margin-right="0.0902in" fo:text-indent="-0.1381in">
        <style:tab-stops/>
      </style:paragraph-properties>
      <style:text-properties style:letter-kerning="false"/>
    </style:style>
    <style:style style:name="P15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58" style:parent-style-name="一0" style:family="paragraph">
      <style:paragraph-properties style:punctuation-wrap="simple" style:snap-to-layout-grid="false" fo:line-height="0.25in" fo:margin-left="0.5138in" fo:margin-right="0.0902in" fo:text-indent="-0.3333in">
        <style:tab-stops/>
      </style:paragraph-properties>
      <style:text-properties style:font-name="標楷體" style:font-name-asian="標楷體" style:letter-kerning="false" fo:font-size="12pt" style:font-size-asian="12pt"/>
    </style:style>
    <style:style style:name="P15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6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6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6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6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64" style:parent-style-name="一0" style:family="paragraph">
      <style:paragraph-properties style:punctuation-wrap="simple" style:snap-to-layout-grid="false" fo:text-align="start" fo:line-height="0.25in" fo:margin-left="0.3638in" fo:margin-right="0.0902in" fo:text-indent="-0.2916in">
        <style:tab-stops/>
      </style:paragraph-properties>
      <style:text-properties style:font-name="標楷體" style:font-name-asian="標楷體" style:letter-kerning="false" fo:font-size="12pt" style:font-size-asian="12pt"/>
    </style:style>
    <style:style style:name="P165"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66"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7"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8"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69"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0"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1"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2"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3"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4"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5"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6"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7"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8"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79"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80"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81"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82"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83"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84" style:parent-style-name="表左" style:family="paragraph">
      <style:paragraph-properties style:punctuation-wrap="simple" style:snap-to-layout-grid="false" fo:line-height="0.25in" fo:margin-left="0.4701in" fo:margin-right="0.027in" fo:text-indent="-0.1666in">
        <style:tab-stops/>
      </style:paragraph-properties>
      <style:text-properties style:font-name="標楷體" style:font-name-asian="標楷體" style:letter-kerning="false" fo:font-size="12pt" style:font-size-asian="12pt"/>
    </style:style>
    <style:style style:name="P185" style:parent-style-name="一1" style:family="paragraph">
      <style:paragraph-properties style:punctuation-wrap="simple" fo:line-height="0.25in" fo:margin-left="0.4555in" fo:margin-right="0.0902in" fo:text-indent="-0.275in">
        <style:tab-stops/>
      </style:paragraph-properties>
    </style:style>
    <style:style style:name="P186" style:parent-style-name="一1" style:family="paragraph">
      <style:paragraph-properties style:punctuation-wrap="simple" fo:line-height="0.25in" fo:margin-left="0.4555in" fo:margin-right="0.0902in" fo:text-indent="-0.275in">
        <style:tab-stops/>
      </style:paragraph-properties>
    </style:style>
    <style:style style:name="P187" style:parent-style-name="一1" style:family="paragraph">
      <style:paragraph-properties style:punctuation-wrap="simple" fo:line-height="0.25in" fo:margin-left="0.4555in" fo:margin-right="0.0902in" fo:text-indent="-0.275in">
        <style:tab-stops/>
      </style:paragraph-properties>
    </style:style>
    <style:style style:name="P188" style:parent-style-name="一1" style:family="paragraph">
      <style:paragraph-properties style:punctuation-wrap="simple" fo:line-height="0.25in" fo:margin-left="0.4555in" fo:margin-right="0.0902in" fo:text-indent="-0.275in">
        <style:tab-stops/>
      </style:paragraph-properties>
    </style:style>
    <style:style style:name="P189" style:parent-style-name="一1" style:family="paragraph">
      <style:paragraph-properties style:punctuation-wrap="simple" fo:line-height="0.25in" fo:margin-left="0.4555in" fo:margin-right="0.0902in" fo:text-indent="-0.275in">
        <style:tab-stops/>
      </style:paragraph-properties>
    </style:style>
    <style:style style:name="P190" style:parent-style-name="一1" style:family="paragraph">
      <style:paragraph-properties style:punctuation-wrap="simple" fo:line-height="0.25in" fo:margin-left="0.4555in" fo:margin-right="0.0902in" fo:text-indent="-0.275in">
        <style:tab-stops/>
      </style:paragraph-properties>
    </style:style>
    <style:style style:name="P191" style:parent-style-name="一1" style:family="paragraph">
      <style:paragraph-properties style:punctuation-wrap="simple" fo:line-height="0.25in" fo:margin-left="0.4555in" fo:margin-right="0.0902in" fo:text-indent="-0.275in">
        <style:tab-stops/>
      </style:paragraph-properties>
    </style:style>
    <style:style style:name="P192" style:parent-style-name="一1" style:family="paragraph">
      <style:paragraph-properties style:punctuation-wrap="simple" fo:line-height="0.25in" fo:margin-left="0.4555in" fo:margin-right="0.0902in" fo:text-indent="-0.275in">
        <style:tab-stops/>
      </style:paragraph-properties>
    </style:style>
    <style:style style:name="P193" style:parent-style-name="一1" style:family="paragraph">
      <style:paragraph-properties style:punctuation-wrap="simple" fo:line-height="0.25in" fo:margin-left="0.4555in" fo:margin-right="0.0902in" fo:text-indent="-0.275in">
        <style:tab-stops/>
      </style:paragraph-properties>
    </style:style>
    <style:style style:name="P194" style:parent-style-name="一1" style:family="paragraph">
      <style:paragraph-properties style:punctuation-wrap="simple" fo:line-height="0.25in" fo:margin-left="0.4555in" fo:margin-right="0.0902in" fo:text-indent="-0.275in">
        <style:tab-stops/>
      </style:paragraph-properties>
    </style:style>
    <style:style style:name="P195" style:parent-style-name="一1" style:family="paragraph">
      <style:paragraph-properties style:punctuation-wrap="simple" fo:line-height="0.25in" fo:margin-left="0.4555in" fo:margin-right="0.0902in" fo:text-indent="-0.275in">
        <style:tab-stops/>
      </style:paragraph-properties>
    </style:style>
    <style:style style:name="P196" style:parent-style-name="一1" style:family="paragraph">
      <style:paragraph-properties style:punctuation-wrap="simple" fo:line-height="0.25in" fo:margin-left="0.4555in" fo:margin-right="0.0902in" fo:text-indent="-0.275in">
        <style:tab-stops/>
      </style:paragraph-properties>
    </style:style>
    <style:style style:name="P197" style:parent-style-name="一1" style:family="paragraph">
      <style:paragraph-properties style:punctuation-wrap="simple" fo:line-height="0.25in" fo:margin-left="0.4555in" fo:margin-right="0.0902in" fo:text-indent="-0.275in">
        <style:tab-stops/>
      </style:paragraph-properties>
    </style:style>
    <style:style style:name="P198" style:parent-style-name="一1" style:family="paragraph">
      <style:paragraph-properties style:punctuation-wrap="simple" fo:line-height="0.25in" fo:margin-left="0.4555in" fo:margin-right="0.0902in" fo:text-indent="-0.275in">
        <style:tab-stops/>
      </style:paragraph-properties>
    </style:style>
    <style:style style:name="P199" style:parent-style-name="一1" style:family="paragraph">
      <style:paragraph-properties style:punctuation-wrap="simple" fo:line-height="0.25in" fo:margin-left="0.4555in" fo:margin-right="0.0902in" fo:text-indent="-0.275in">
        <style:tab-stops/>
      </style:paragraph-properties>
    </style:style>
    <style:style style:name="P200" style:parent-style-name="一1" style:family="paragraph">
      <style:paragraph-properties style:punctuation-wrap="simple" fo:line-height="0.25in" fo:margin-left="0.4555in" fo:margin-right="0.0902in" fo:text-indent="-0.275in">
        <style:tab-stops/>
      </style:paragraph-properties>
    </style:style>
    <style:style style:name="P201" style:parent-style-name="一1" style:family="paragraph">
      <style:paragraph-properties style:punctuation-wrap="simple" fo:line-height="0.25in" fo:margin-left="0.4555in" fo:margin-right="0.0902in" fo:text-indent="-0.275in">
        <style:tab-stops/>
      </style:paragraph-properties>
    </style:style>
    <style:style style:name="P202" style:parent-style-name="一1" style:family="paragraph">
      <style:paragraph-properties style:punctuation-wrap="simple" fo:line-height="0.25in" fo:margin-left="0.4555in" fo:margin-right="0.0902in" fo:text-indent="-0.275in">
        <style:tab-stops/>
      </style:paragraph-properties>
    </style:style>
    <style:style style:name="P203" style:parent-style-name="一1" style:family="paragraph">
      <style:paragraph-properties style:punctuation-wrap="simple" fo:line-height="0.25in" fo:margin-left="0.4555in" fo:margin-right="0.0902in" fo:text-indent="-0.275in">
        <style:tab-stops/>
      </style:paragraph-properties>
    </style:style>
    <style:style style:name="P204" style:parent-style-name="一1" style:family="paragraph">
      <style:paragraph-properties style:punctuation-wrap="simple" fo:line-height="0.25in" fo:margin-left="0.4555in" fo:margin-right="0.0902in" fo:text-indent="-0.275in">
        <style:tab-stops/>
      </style:paragraph-properties>
    </style:style>
    <style:style style:name="P205" style:parent-style-name="一1" style:family="paragraph">
      <style:paragraph-properties style:punctuation-wrap="simple" fo:line-height="0.25in" fo:margin-left="0.4555in" fo:margin-right="0.0902in" fo:text-indent="-0.275in">
        <style:tab-stops/>
      </style:paragraph-properties>
    </style:style>
    <style:style style:name="P206" style:parent-style-name="一1" style:family="paragraph">
      <style:paragraph-properties style:punctuation-wrap="simple" fo:line-height="0.25in" fo:margin-left="0.4555in" fo:margin-right="0.0902in" fo:text-indent="-0.275in">
        <style:tab-stops/>
      </style:paragraph-properties>
    </style:style>
    <style:style style:name="P207" style:parent-style-name="一1" style:family="paragraph">
      <style:paragraph-properties style:punctuation-wrap="simple" fo:line-height="0.25in" fo:margin-left="0.4555in" fo:margin-right="0.0902in" fo:text-indent="-0.275in">
        <style:tab-stops/>
      </style:paragraph-properties>
    </style:style>
    <style:style style:name="P208" style:parent-style-name="一1" style:family="paragraph">
      <style:paragraph-properties style:punctuation-wrap="simple" fo:line-height="0.25in" fo:margin-left="0.4555in" fo:margin-right="0.0902in" fo:text-indent="-0.275in">
        <style:tab-stops/>
      </style:paragraph-properties>
    </style:style>
    <style:style style:name="P209" style:parent-style-name="一1" style:family="paragraph">
      <style:paragraph-properties style:punctuation-wrap="simple" fo:line-height="0.25in" fo:margin-left="0.4555in" fo:margin-right="0.0902in" fo:text-indent="-0.275in">
        <style:tab-stops/>
      </style:paragraph-properties>
    </style:style>
    <style:style style:name="P210" style:parent-style-name="一1" style:family="paragraph">
      <style:paragraph-properties style:punctuation-wrap="simple" fo:line-height="0.25in" fo:margin-left="0.4555in" fo:margin-right="0.0902in" fo:text-indent="-0.275in">
        <style:tab-stops/>
      </style:paragraph-properties>
    </style:style>
    <style:style style:name="P211" style:parent-style-name="一1" style:family="paragraph">
      <style:paragraph-properties style:punctuation-wrap="simple" fo:line-height="0.25in" fo:margin-left="0.4555in" fo:margin-right="0.0902in" fo:text-indent="-0.275in">
        <style:tab-stops/>
      </style:paragraph-properties>
    </style:style>
    <style:style style:name="P212" style:parent-style-name="一1" style:family="paragraph">
      <style:paragraph-properties style:punctuation-wrap="simple" fo:line-height="0.25in" fo:margin-left="0.4555in" fo:margin-right="0.0902in" fo:text-indent="-0.275in">
        <style:tab-stops/>
      </style:paragraph-properties>
    </style:style>
    <style:style style:name="P213" style:parent-style-name="一1" style:family="paragraph">
      <style:paragraph-properties style:punctuation-wrap="simple" fo:line-height="0.25in" fo:margin-left="0.4555in" fo:margin-right="0.0902in" fo:text-indent="-0.275in">
        <style:tab-stops/>
      </style:paragraph-properties>
    </style:style>
    <style:style style:name="P214" style:parent-style-name="一1" style:family="paragraph">
      <style:paragraph-properties style:punctuation-wrap="simple" fo:line-height="0.25in" fo:margin-left="0.4555in" fo:margin-right="0.0902in" fo:text-indent="-0.275in">
        <style:tab-stops/>
      </style:paragraph-properties>
    </style:style>
    <style:style style:name="P215" style:parent-style-name="一1" style:family="paragraph">
      <style:paragraph-properties style:punctuation-wrap="simple" fo:line-height="0.25in" fo:margin-left="0.4555in" fo:margin-right="0.0902in" fo:text-indent="-0.275in">
        <style:tab-stops/>
      </style:paragraph-properties>
    </style:style>
    <style:style style:name="P216" style:parent-style-name="一1" style:family="paragraph">
      <style:paragraph-properties style:punctuation-wrap="simple" fo:line-height="0.25in" fo:margin-left="0.4555in" fo:margin-right="0.0902in" fo:text-indent="-0.275in">
        <style:tab-stops/>
      </style:paragraph-properties>
    </style:style>
    <style:style style:name="P217" style:parent-style-name="一1" style:family="paragraph">
      <style:paragraph-properties style:punctuation-wrap="simple" fo:line-height="0.25in" fo:margin-left="0.4555in" fo:margin-right="0.0902in" fo:text-indent="-0.275in">
        <style:tab-stops/>
      </style:paragraph-properties>
    </style:style>
    <style:style style:name="P218" style:parent-style-name="一1" style:family="paragraph">
      <style:paragraph-properties style:punctuation-wrap="simple" fo:line-height="0.25in" fo:margin-left="0.4555in" fo:margin-right="0.0902in" fo:text-indent="-0.275in">
        <style:tab-stops/>
      </style:paragraph-properties>
    </style:style>
    <style:style style:name="P219" style:parent-style-name="一1" style:family="paragraph">
      <style:paragraph-properties style:punctuation-wrap="simple" fo:line-height="0.25in" fo:margin-left="0.4555in" fo:margin-right="0.0902in" fo:text-indent="-0.275in">
        <style:tab-stops/>
      </style:paragraph-properties>
    </style:style>
    <style:style style:name="P220" style:parent-style-name="一1" style:family="paragraph">
      <style:paragraph-properties style:punctuation-wrap="simple" fo:line-height="0.25in" fo:margin-left="0.4555in" fo:margin-right="0.0902in" fo:text-indent="-0.275in">
        <style:tab-stops/>
      </style:paragraph-properties>
    </style:style>
    <style:style style:name="P221" style:parent-style-name="一1" style:family="paragraph">
      <style:paragraph-properties style:punctuation-wrap="simple" fo:line-height="0.25in" fo:margin-left="0.4555in" fo:margin-right="0.0902in" fo:text-indent="-0.275in">
        <style:tab-stops/>
      </style:paragraph-properties>
    </style:style>
    <style:style style:name="P222" style:parent-style-name="一1" style:family="paragraph">
      <style:paragraph-properties style:punctuation-wrap="simple" fo:line-height="0.25in" fo:margin-left="0.4555in" fo:margin-right="0.0902in" fo:text-indent="-0.275in">
        <style:tab-stops/>
      </style:paragraph-properties>
    </style:style>
    <style:style style:name="P223" style:parent-style-name="一1" style:family="paragraph">
      <style:paragraph-properties style:punctuation-wrap="simple" fo:line-height="0.25in" fo:margin-left="0.4555in" fo:margin-right="0.0902in" fo:text-indent="-0.275in">
        <style:tab-stops/>
      </style:paragraph-properties>
    </style:style>
    <style:style style:name="P224" style:parent-style-name="一1" style:family="paragraph">
      <style:paragraph-properties style:punctuation-wrap="simple" fo:line-height="0.25in" fo:margin-left="0.4555in" fo:margin-right="0.0902in" fo:text-indent="-0.275in">
        <style:tab-stops/>
      </style:paragraph-properties>
    </style:style>
    <style:style style:name="P225" style:parent-style-name="一1" style:family="paragraph">
      <style:paragraph-properties style:punctuation-wrap="simple" fo:line-height="0.25in" fo:margin-left="0.4555in" fo:margin-right="0.0902in" fo:text-indent="-0.275in">
        <style:tab-stops/>
      </style:paragraph-properties>
    </style:style>
    <style:style style:name="P226" style:parent-style-name="一1" style:family="paragraph">
      <style:paragraph-properties style:punctuation-wrap="simple" fo:line-height="0.25in" fo:margin-left="0.4555in" fo:margin-right="0.0902in" fo:text-indent="-0.275in">
        <style:tab-stops/>
      </style:paragraph-properties>
    </style:style>
    <style:style style:name="P227" style:parent-style-name="一1" style:family="paragraph">
      <style:paragraph-properties style:punctuation-wrap="simple" fo:line-height="0.25in" fo:margin-left="0.4555in" fo:margin-right="0.0902in" fo:text-indent="-0.275in">
        <style:tab-stops/>
      </style:paragraph-properties>
    </style:style>
    <style:style style:name="P228" style:parent-style-name="一1" style:family="paragraph">
      <style:paragraph-properties style:punctuation-wrap="simple" fo:line-height="0.25in" fo:margin-left="0.4555in" fo:margin-right="0.0902in" fo:text-indent="-0.275in">
        <style:tab-stops/>
      </style:paragraph-properties>
    </style:style>
    <style:style style:name="P229" style:parent-style-name="一1" style:family="paragraph">
      <style:paragraph-properties style:punctuation-wrap="simple" fo:line-height="0.25in" fo:margin-left="0.4555in" fo:margin-right="0.0902in" fo:text-indent="-0.275in">
        <style:tab-stops/>
      </style:paragraph-properties>
    </style:style>
    <style:style style:name="P230" style:parent-style-name="一1" style:family="paragraph">
      <style:paragraph-properties style:punctuation-wrap="simple" fo:line-height="0.25in" fo:margin-left="0.4555in" fo:margin-right="0.0902in" fo:text-indent="-0.275in">
        <style:tab-stops/>
      </style:paragraph-properties>
    </style:style>
    <style:style style:name="P231" style:parent-style-name="一1" style:family="paragraph">
      <style:paragraph-properties style:punctuation-wrap="simple" fo:line-height="0.25in" fo:margin-left="0.4555in" fo:margin-right="0.0902in" fo:text-indent="-0.275in">
        <style:tab-stops/>
      </style:paragraph-properties>
    </style:style>
    <style:style style:name="P232" style:parent-style-name="一1" style:family="paragraph">
      <style:paragraph-properties style:punctuation-wrap="simple" fo:line-height="0.25in" fo:margin-left="0.4555in" fo:margin-right="0.0902in" fo:text-indent="-0.275in">
        <style:tab-stops/>
      </style:paragraph-properties>
    </style:style>
    <style:style style:name="P233" style:parent-style-name="一1" style:family="paragraph">
      <style:paragraph-properties style:punctuation-wrap="simple" fo:line-height="0.25in" fo:margin-left="0.4555in" fo:margin-right="0.0902in" fo:text-indent="-0.275in">
        <style:tab-stops/>
      </style:paragraph-properties>
    </style:style>
    <style:style style:name="P234" style:parent-style-name="一1" style:family="paragraph">
      <style:paragraph-properties style:punctuation-wrap="simple" fo:line-height="0.25in" fo:margin-left="0.4555in" fo:margin-right="0.0902in" fo:text-indent="-0.275in">
        <style:tab-stops/>
      </style:paragraph-properties>
    </style:style>
    <style:style style:name="P235" style:parent-style-name="一1" style:family="paragraph">
      <style:paragraph-properties style:punctuation-wrap="simple" fo:line-height="0.25in" fo:margin-left="0.4555in" fo:margin-right="0.0902in" fo:text-indent="-0.275in">
        <style:tab-stops/>
      </style:paragraph-properties>
    </style:style>
    <style:style style:name="P236" style:parent-style-name="一1" style:family="paragraph">
      <style:paragraph-properties style:punctuation-wrap="simple" fo:line-height="0.25in" fo:margin-left="0.4555in" fo:margin-right="0.0902in" fo:text-indent="-0.275in">
        <style:tab-stops/>
      </style:paragraph-properties>
    </style:style>
    <style:style style:name="P237" style:parent-style-name="一1" style:family="paragraph">
      <style:paragraph-properties style:punctuation-wrap="simple" fo:line-height="0.25in" fo:margin-left="0.4555in" fo:margin-right="0.0902in" fo:text-indent="-0.275in">
        <style:tab-stops/>
      </style:paragraph-properties>
    </style:style>
    <style:style style:name="P238" style:parent-style-name="一1" style:family="paragraph">
      <style:paragraph-properties style:punctuation-wrap="simple" fo:line-height="0.25in" fo:margin-left="0.4555in" fo:margin-right="0.0902in" fo:text-indent="-0.275in">
        <style:tab-stops/>
      </style:paragraph-properties>
    </style:style>
    <style:style style:name="P239" style:parent-style-name="一1" style:family="paragraph">
      <style:paragraph-properties style:punctuation-wrap="simple" fo:line-height="0.25in" fo:margin-left="0.4555in" fo:margin-right="0.0902in" fo:text-indent="-0.275in">
        <style:tab-stops/>
      </style:paragraph-properties>
    </style:style>
    <style:style style:name="P240" style:parent-style-name="一1" style:family="paragraph">
      <style:paragraph-properties style:punctuation-wrap="simple" fo:line-height="0.25in" fo:margin-left="0.4555in" fo:margin-right="0.0902in" fo:text-indent="-0.275in">
        <style:tab-stops/>
      </style:paragraph-properties>
    </style:style>
    <style:style style:name="P24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9" style:parent-style-name="一1" style:family="paragraph">
      <style:paragraph-properties style:punctuation-wrap="simple" fo:line-height="0.25in" fo:margin-left="0.8041in" fo:margin-right="0.0902in" fo:text-indent="-0.5333in">
        <style:tab-stops/>
      </style:paragraph-properties>
      <style:text-properties style:letter-kerning="false"/>
    </style:style>
    <style:style style:name="P25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51"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2"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3"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4"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5"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6"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7"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8"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59"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0"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1"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2"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3"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4"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5"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6"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7"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8"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69"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0"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1"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2"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3"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4"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5"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6"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7"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8"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79"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80" style:parent-style-name="一0"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81" style:parent-style-name="一0" style:family="paragraph">
      <style:paragraph-properties style:punctuation-wrap="simple" style:snap-to-layout-grid="false" fo:text-align="start" fo:line-height="0.25in" fo:margin-left="0.4034in" fo:margin-right="0in" fo:text-indent="-0.2916in">
        <style:tab-stops/>
      </style:paragraph-properties>
      <style:text-properties style:font-name="標楷體" style:font-name-asian="標楷體" style:letter-kerning="false" fo:font-size="12pt" style:font-size-asian="12pt"/>
    </style:style>
    <style:style style:name="P282"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83"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84"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85"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86" style:parent-style-name="表左"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letter-kerning="false" fo:font-size="12pt" style:font-size-asian="12pt"/>
    </style:style>
    <style:style style:name="P287"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88"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89"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90"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91"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92" style:parent-style-name="表左" style:family="paragraph">
      <style:paragraph-properties style:punctuation-wrap="simple" style:snap-to-layout-grid="false" fo:text-align="start" fo:line-height="0.25in" fo:margin-left="0.3472in" fo:margin-right="0in" fo:text-indent="-0.1666in">
        <style:tab-stops/>
      </style:paragraph-properties>
      <style:text-properties style:font-name="標楷體" style:font-name-asian="標楷體" style:letter-kerning="false" fo:font-size="12pt" style:font-size-asian="12pt"/>
    </style:style>
    <style:style style:name="P293" style:parent-style-name="表左"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letter-kerning="false" fo:font-size="12pt" style:font-size-asian="12pt"/>
    </style:style>
    <style:style style:name="P294"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95"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96"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97"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98"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299"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300"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301" style:parent-style-name="表左" style:family="paragraph">
      <style:paragraph-properties style:punctuation-wrap="simple" style:snap-to-layout-grid="false" fo:text-align="start" fo:line-height="0.25in" fo:margin-left="0.6805in" fo:margin-right="0in" fo:text-indent="-0.5in">
        <style:tab-stops/>
      </style:paragraph-properties>
      <style:text-properties style:font-name="標楷體" style:font-name-asian="標楷體" style:letter-kerning="false" fo:font-size="12pt" style:font-size-asian="12pt"/>
    </style:style>
    <style:style style:name="P30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30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30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305"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06"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07"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08"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09"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0"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1"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2"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3"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4"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5"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6"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7"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8"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19"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20"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21"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22" style:parent-style-name="一" style:family="paragraph">
      <style:paragraph-properties fo:widows="0" fo:orphans="0" style:punctuation-wrap="simple" fo:text-align="justify" fo:line-height="0.25in" fo:margin-left="0.075in" fo:margin-right="0.0541in" fo:text-indent="-0.068in">
        <style:tab-stops/>
      </style:paragraph-properties>
      <style:text-properties fo:font-size="12pt" style:font-size-asian="12pt" style:font-size-complex="12pt"/>
    </style:style>
    <style:style style:name="P3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324" style:parent-style-name="一" style:family="paragraph">
      <style:paragraph-properties style:punctuation-wrap="simple" fo:line-height="0.25in" fo:margin-left="0.3333in" fo:text-indent="-0.3333in">
        <style:tab-stops/>
      </style:paragraph-properties>
      <style:text-properties fo:font-size="12pt" style:font-size-asian="12pt" style:font-size-complex="12pt"/>
    </style:style>
    <style:style style:name="P32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2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2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2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2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339" style:parent-style-name="表左一" style:family="paragraph">
      <style:paragraph-properties style:snap-to-layout-grid="false" fo:line-height="0.25in" fo:margin-left="0in" fo:margin-right="0in" fo:text-indent="0.0833in">
        <style:tab-stops/>
      </style:paragraph-properties>
    </style:style>
    <style:style style:name="T340" style:parent-style-name="預設段落字型" style:family="text">
      <style:text-properties style:font-name="標楷體" style:font-name-asian="標楷體" style:font-name-complex="華康楷書體W7" fo:font-weight="bold" style:font-weight-asian="bold" fo:font-size="12pt" style:font-size-asian="12pt"/>
    </style:style>
    <style:style style:name="T341" style:parent-style-name="預設段落字型" style:family="text">
      <style:text-properties style:font-name="標楷體" style:font-name-asian="標楷體" style:font-name-complex="華康楷書體W7" fo:font-weight="bold" style:font-weight-asian="bold" fo:font-size="12pt" style:font-size-asian="12pt"/>
    </style:style>
    <style:style style:name="T342" style:parent-style-name="預設段落字型" style:family="text">
      <style:text-properties style:font-name="標楷體" style:font-name-asian="標楷體" style:font-name-complex="華康楷書體W7" fo:font-weight="bold" style:font-weight-asian="bold" style:letter-kerning="false" fo:font-size="12pt" style:font-size-asian="12pt"/>
    </style:style>
    <style:style style:name="T343" style:parent-style-name="預設段落字型" style:family="text">
      <style:text-properties style:font-name="標楷體" style:font-name-asian="標楷體" style:font-name-complex="華康楷書體W7" fo:font-weight="bold" style:font-weight-asian="bold" fo:font-size="12pt" style:font-size-asian="12pt"/>
    </style:style>
    <style:style style:name="P34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34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46" style:parent-style-name="一" style:family="paragraph">
      <style:paragraph-properties style:punctuation-wrap="simple" fo:line-height="0.25in" fo:margin-left="0.6208in" fo:text-indent="0in">
        <style:tab-stops/>
      </style:paragraph-properties>
      <style:text-properties fo:font-weight="bold" style:font-weight-asian="bold" fo:font-size="12pt" style:font-size-asian="12pt" style:font-size-complex="12pt"/>
    </style:style>
    <style:style style:name="P347"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48"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49"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50"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51"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52"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53"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54"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55"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35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35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35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35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6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379" style:parent-style-name="一1" style:family="paragraph">
      <style:paragraph-properties style:punctuation-wrap="simple" fo:line-height="0.25in" fo:margin-left="0.7708in" fo:margin-right="0.0902in" fo:text-indent="-0.5in">
        <style:tab-stops/>
      </style:paragraph-properties>
    </style:style>
    <style:style style:name="P380" style:parent-style-name="一1" style:family="paragraph">
      <style:paragraph-properties style:punctuation-wrap="simple" fo:line-height="0.25in" fo:margin-left="0.2104in" fo:margin-right="0.0902in" fo:text-indent="-0.1381in">
        <style:tab-stops/>
      </style:paragraph-properties>
    </style:style>
    <style:style style:name="P381" style:parent-style-name="一1" style:family="paragraph">
      <style:paragraph-properties style:punctuation-wrap="simple" fo:line-height="0.25in" fo:margin-left="0.2104in" fo:margin-right="0.0902in" fo:text-indent="-0.1381in">
        <style:tab-stops/>
      </style:paragraph-properties>
    </style:style>
    <style:style style:name="P382" style:parent-style-name="一1" style:family="paragraph">
      <style:paragraph-properties style:punctuation-wrap="simple" fo:line-height="0.25in" fo:margin-left="0.2104in" fo:margin-right="0.0902in" fo:text-indent="-0.1381in">
        <style:tab-stops/>
      </style:paragraph-properties>
    </style:style>
    <style:style style:name="P383" style:parent-style-name="一1" style:family="paragraph">
      <style:paragraph-properties style:punctuation-wrap="simple" fo:line-height="0.25in" fo:margin-left="0.2104in" fo:margin-right="0.0902in" fo:text-indent="-0.1381in">
        <style:tab-stops/>
      </style:paragraph-properties>
    </style:style>
    <style:style style:name="P384" style:parent-style-name="一1" style:family="paragraph">
      <style:paragraph-properties style:punctuation-wrap="simple" fo:line-height="0.25in" fo:margin-left="0.2104in" fo:margin-right="0.0902in" fo:text-indent="-0.1381in">
        <style:tab-stops/>
      </style:paragraph-properties>
    </style:style>
    <style:style style:name="P385" style:parent-style-name="一1" style:family="paragraph">
      <style:paragraph-properties style:punctuation-wrap="simple" fo:line-height="0.25in" fo:margin-left="0.2104in" fo:margin-right="0.0902in" fo:text-indent="-0.1381in">
        <style:tab-stops/>
      </style:paragraph-properties>
    </style:style>
    <style:style style:name="P386" style:parent-style-name="一1" style:family="paragraph">
      <style:paragraph-properties style:punctuation-wrap="simple" fo:line-height="0.25in" fo:margin-left="0.2104in" fo:margin-right="0.0902in" fo:text-indent="-0.1381in">
        <style:tab-stops/>
      </style:paragraph-properties>
    </style:style>
    <style:style style:name="P387" style:parent-style-name="一1" style:family="paragraph">
      <style:paragraph-properties style:punctuation-wrap="simple" fo:line-height="0.25in" fo:margin-left="0.2104in" fo:margin-right="0.0902in" fo:text-indent="-0.1381in">
        <style:tab-stops/>
      </style:paragraph-properties>
    </style:style>
    <style:style style:name="P388" style:parent-style-name="一1" style:family="paragraph">
      <style:paragraph-properties style:punctuation-wrap="simple" fo:line-height="0.25in" fo:margin-left="0.2104in" fo:margin-right="0.0902in" fo:text-indent="-0.1381in">
        <style:tab-stops/>
      </style:paragraph-properties>
    </style:style>
    <style:style style:name="P389" style:parent-style-name="一1" style:family="paragraph">
      <style:paragraph-properties style:punctuation-wrap="simple" fo:line-height="0.25in" fo:margin-left="0.2104in" fo:margin-right="0.0902in" fo:text-indent="-0.1381in">
        <style:tab-stops/>
      </style:paragraph-properties>
    </style:style>
    <style:style style:name="P390" style:parent-style-name="一1" style:family="paragraph">
      <style:paragraph-properties style:punctuation-wrap="simple" fo:line-height="0.25in" fo:margin-left="0.2104in" fo:margin-right="0.0902in" fo:text-indent="-0.1381in">
        <style:tab-stops/>
      </style:paragraph-properties>
    </style:style>
    <style:style style:name="P39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92" style:parent-style-name="一1" style:family="paragraph">
      <style:paragraph-properties style:punctuation-wrap="simple" fo:line-height="0.25in" fo:margin-left="0.8034in" fo:margin-right="0.0902in" fo:text-indent="0in">
        <style:tab-stops/>
      </style:paragraph-properties>
    </style:style>
    <style:style style:name="P393" style:parent-style-name="一1" style:family="paragraph">
      <style:paragraph-properties style:punctuation-wrap="simple" fo:line-height="0.25in" fo:margin-left="0.8034in" fo:margin-right="0.0902in" fo:text-indent="0in">
        <style:tab-stops/>
      </style:paragraph-properties>
    </style:style>
    <style:style style:name="P39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39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9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39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9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39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03" style:parent-style-name="一" style:family="paragraph">
      <style:paragraph-properties style:punctuation-wrap="simple" fo:line-height="0.25in" fo:margin-left="0.4375in" fo:margin-right="0.0902in" fo:text-indent="-0.1666in">
        <style:tab-stops/>
      </style:paragraph-properties>
      <style:text-properties fo:font-size="12pt" style:font-size-asian="12pt" style:font-size-complex="12pt"/>
    </style:style>
    <style:style style:name="P404" style:parent-style-name="一1" style:family="paragraph">
      <style:paragraph-properties style:punctuation-wrap="simple" fo:line-height="0.25in" fo:margin-left="0.7708in" fo:margin-right="0.0902in" fo:text-indent="-0.5in">
        <style:tab-stops/>
      </style:paragraph-properties>
    </style:style>
    <style:style style:name="P405" style:parent-style-name="一1" style:family="paragraph">
      <style:paragraph-properties style:punctuation-wrap="simple" fo:line-height="0.25in" fo:margin-left="0.7708in" fo:margin-right="0.0902in" fo:text-indent="-0.5in">
        <style:tab-stops/>
      </style:paragraph-properties>
    </style:style>
    <style:style style:name="P406" style:parent-style-name="一1" style:family="paragraph">
      <style:paragraph-properties style:punctuation-wrap="simple" fo:line-height="0.25in" fo:margin-left="0.7708in" fo:margin-right="0.0902in" fo:text-indent="-0.5in">
        <style:tab-stops/>
      </style:paragraph-properties>
    </style:style>
    <style:style style:name="P407" style:parent-style-name="一1" style:family="paragraph">
      <style:paragraph-properties style:punctuation-wrap="simple" fo:line-height="0.25in" fo:margin-left="0.7708in" fo:margin-right="0.0902in" fo:text-indent="-0.5in">
        <style:tab-stops/>
      </style:paragraph-properties>
    </style:style>
    <style:style style:name="P408" style:parent-style-name="一1" style:family="paragraph">
      <style:paragraph-properties style:punctuation-wrap="simple" fo:line-height="0.25in" fo:margin-left="0.7708in" fo:margin-right="0.0902in" fo:text-indent="-0.5in">
        <style:tab-stops/>
      </style:paragraph-properties>
    </style:style>
    <style:style style:name="P409" style:parent-style-name="一1" style:family="paragraph">
      <style:paragraph-properties style:punctuation-wrap="simple" fo:line-height="0.25in" fo:margin-left="0.7708in" fo:margin-right="0.0902in" fo:text-indent="-0.5in">
        <style:tab-stops/>
      </style:paragraph-properties>
    </style:style>
    <style:style style:name="P410" style:parent-style-name="一1" style:family="paragraph">
      <style:paragraph-properties style:punctuation-wrap="simple" fo:line-height="0.25in" fo:margin-left="0.7708in" fo:margin-right="0.0902in" fo:text-indent="-0.5in">
        <style:tab-stops/>
      </style:paragraph-properties>
    </style:style>
    <style:style style:name="P411" style:parent-style-name="一1" style:family="paragraph">
      <style:paragraph-properties style:punctuation-wrap="simple" fo:line-height="0.25in" fo:margin-left="0.7708in" fo:margin-right="0.0902in" fo:text-indent="-0.5in">
        <style:tab-stops/>
      </style:paragraph-properties>
    </style:style>
    <style:style style:name="P412" style:parent-style-name="一1" style:family="paragraph">
      <style:paragraph-properties style:punctuation-wrap="simple" fo:line-height="0.25in" fo:margin-left="0.7708in" fo:margin-right="0.0902in" fo:text-indent="-0.5in">
        <style:tab-stops/>
      </style:paragraph-properties>
    </style:style>
    <style:style style:name="P413" style:parent-style-name="一1" style:family="paragraph">
      <style:paragraph-properties style:punctuation-wrap="simple" fo:line-height="0.25in" fo:margin-left="0.7708in" fo:margin-right="0.0902in" fo:text-indent="-0.5in">
        <style:tab-stops/>
      </style:paragraph-properties>
    </style:style>
    <style:style style:name="P414" style:parent-style-name="一1" style:family="paragraph">
      <style:paragraph-properties style:punctuation-wrap="simple" fo:line-height="0.25in" fo:margin-left="0.7708in" fo:margin-right="0.0902in" fo:text-indent="-0.5in">
        <style:tab-stops/>
      </style:paragraph-properties>
    </style:style>
    <style:style style:name="P415" style:parent-style-name="一1" style:family="paragraph">
      <style:paragraph-properties style:punctuation-wrap="simple" fo:line-height="0.25in" fo:margin-left="0.7708in" fo:margin-right="0.0902in" fo:text-indent="-0.5in">
        <style:tab-stops/>
      </style:paragraph-properties>
    </style:style>
    <style:style style:name="P416" style:parent-style-name="一1" style:family="paragraph">
      <style:paragraph-properties style:punctuation-wrap="simple" fo:line-height="0.25in" fo:margin-left="0.7708in" fo:margin-right="0.0902in" fo:text-indent="-0.5in">
        <style:tab-stops/>
      </style:paragraph-properties>
    </style:style>
    <style:style style:name="P417" style:parent-style-name="一1" style:family="paragraph">
      <style:paragraph-properties style:punctuation-wrap="simple" fo:line-height="0.25in" fo:margin-left="0.7708in" fo:margin-right="0.0902in" fo:text-indent="-0.5in">
        <style:tab-stops/>
      </style:paragraph-properties>
    </style:style>
    <style:style style:name="P418" style:parent-style-name="一1" style:family="paragraph">
      <style:paragraph-properties style:punctuation-wrap="simple" fo:line-height="0.25in" fo:margin-left="0.7708in" fo:margin-right="0.0902in" fo:text-indent="-0.5in">
        <style:tab-stops/>
      </style:paragraph-properties>
    </style:style>
    <style:style style:name="P419" style:parent-style-name="一1" style:family="paragraph">
      <style:paragraph-properties style:punctuation-wrap="simple" fo:line-height="0.25in" fo:margin-left="0.7708in" fo:margin-right="0.0902in" fo:text-indent="-0.5in">
        <style:tab-stops/>
      </style:paragraph-properties>
    </style:style>
    <style:style style:name="P420" style:parent-style-name="一1" style:family="paragraph">
      <style:paragraph-properties style:punctuation-wrap="simple" fo:line-height="0.25in" fo:margin-left="0.7708in" fo:margin-right="0.0902in" fo:text-indent="-0.5in">
        <style:tab-stops/>
      </style:paragraph-properties>
    </style:style>
    <style:style style:name="P421" style:parent-style-name="一1" style:family="paragraph">
      <style:paragraph-properties style:punctuation-wrap="simple" fo:line-height="0.25in" fo:margin-left="0.7708in" fo:margin-right="0.0902in" fo:text-indent="-0.5in">
        <style:tab-stops/>
      </style:paragraph-properties>
    </style:style>
    <style:style style:name="P422" style:parent-style-name="一1" style:family="paragraph">
      <style:paragraph-properties style:punctuation-wrap="simple" fo:line-height="0.25in" fo:margin-left="0.7708in" fo:margin-right="0.0902in" fo:text-indent="-0.5in">
        <style:tab-stops/>
      </style:paragraph-properties>
    </style:style>
    <style:style style:name="P423" style:parent-style-name="一1" style:family="paragraph">
      <style:paragraph-properties style:punctuation-wrap="simple" fo:line-height="0.25in" fo:margin-left="0.7708in" fo:margin-right="0.0902in" fo:text-indent="-0.5in">
        <style:tab-stops/>
      </style:paragraph-properties>
    </style:style>
    <style:style style:name="P424" style:parent-style-name="一1" style:family="paragraph">
      <style:paragraph-properties style:punctuation-wrap="simple" fo:line-height="0.25in" fo:margin-left="0.7708in" fo:margin-right="0.0902in" fo:text-indent="-0.5in">
        <style:tab-stops/>
      </style:paragraph-properties>
    </style:style>
    <style:style style:name="P425" style:parent-style-name="一1" style:family="paragraph">
      <style:paragraph-properties style:punctuation-wrap="simple" fo:line-height="0.25in" fo:margin-left="0.7708in" fo:margin-right="0.0902in" fo:text-indent="-0.5in">
        <style:tab-stops/>
      </style:paragraph-properties>
    </style:style>
    <style:style style:name="P426" style:parent-style-name="一1" style:family="paragraph">
      <style:paragraph-properties style:punctuation-wrap="simple" fo:line-height="0.25in" fo:margin-left="0.7708in" fo:margin-right="0.0902in" fo:text-indent="-0.5in">
        <style:tab-stops/>
      </style:paragraph-properties>
    </style:style>
    <style:style style:name="P427" style:parent-style-name="一1" style:family="paragraph">
      <style:paragraph-properties style:punctuation-wrap="simple" fo:line-height="0.25in" fo:margin-left="0.7708in" fo:margin-right="0.0902in" fo:text-indent="-0.5in">
        <style:tab-stops/>
      </style:paragraph-properties>
    </style:style>
    <style:style style:name="P428" style:parent-style-name="一1" style:family="paragraph">
      <style:paragraph-properties style:punctuation-wrap="simple" fo:line-height="0.25in" fo:margin-left="0.7708in" fo:margin-right="0.0902in" fo:text-indent="-0.5in">
        <style:tab-stops/>
      </style:paragraph-properties>
    </style:style>
    <style:style style:name="P429" style:parent-style-name="一1" style:family="paragraph">
      <style:paragraph-properties style:punctuation-wrap="simple" fo:line-height="0.25in" fo:margin-left="0.7708in" fo:margin-right="0.0902in" fo:text-indent="-0.5in">
        <style:tab-stops/>
      </style:paragraph-properties>
    </style:style>
    <style:style style:name="P430" style:parent-style-name="一1" style:family="paragraph">
      <style:paragraph-properties style:punctuation-wrap="simple" fo:line-height="0.25in" fo:margin-left="0.7708in" fo:margin-right="0.0902in" fo:text-indent="-0.5in">
        <style:tab-stops/>
      </style:paragraph-properties>
    </style:style>
    <style:style style:name="P431"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43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3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3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3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3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3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3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3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48" style:parent-style-name="一1" style:family="paragraph">
      <style:paragraph-properties style:punctuation-wrap="simple" fo:line-height="0.25in" fo:margin-left="0.7708in" fo:margin-right="0.0902in" fo:text-indent="-0.5in">
        <style:tab-stops/>
      </style:paragraph-properties>
    </style:style>
    <style:style style:name="P449" style:parent-style-name="一1" style:family="paragraph">
      <style:paragraph-properties style:punctuation-wrap="simple" fo:line-height="0.25in" fo:margin-left="0.7708in" fo:margin-right="0.0902in" fo:text-indent="-0.5in">
        <style:tab-stops/>
      </style:paragraph-properties>
    </style:style>
    <style:style style:name="P450" style:parent-style-name="一1" style:family="paragraph">
      <style:paragraph-properties style:punctuation-wrap="simple" fo:line-height="0.25in" fo:margin-left="0.7708in" fo:margin-right="0.0902in" fo:text-indent="-0.5in">
        <style:tab-stops/>
      </style:paragraph-properties>
    </style:style>
    <style:style style:name="P451" style:parent-style-name="一1" style:family="paragraph">
      <style:paragraph-properties style:punctuation-wrap="simple" fo:line-height="0.25in" fo:margin-left="0.7708in" fo:margin-right="0.0902in" fo:text-indent="-0.5in">
        <style:tab-stops/>
      </style:paragraph-properties>
    </style:style>
    <style:style style:name="P452" style:parent-style-name="一1" style:family="paragraph">
      <style:paragraph-properties style:punctuation-wrap="simple" fo:line-height="0.25in" fo:margin-left="0.7708in" fo:margin-right="0.0902in" fo:text-indent="-0.5in">
        <style:tab-stops/>
      </style:paragraph-properties>
    </style:style>
    <style:style style:name="P453" style:parent-style-name="一1" style:family="paragraph">
      <style:paragraph-properties style:punctuation-wrap="simple" fo:line-height="0.25in" fo:margin-left="0.7708in" fo:margin-right="0.0902in" fo:text-indent="-0.5in">
        <style:tab-stops/>
      </style:paragraph-properties>
    </style:style>
    <style:style style:name="P454" style:parent-style-name="一1" style:family="paragraph">
      <style:paragraph-properties style:punctuation-wrap="simple" fo:line-height="0.25in" fo:margin-left="0.7708in" fo:margin-right="0.0902in" fo:text-indent="-0.5in">
        <style:tab-stops/>
      </style:paragraph-properties>
    </style:style>
    <style:style style:name="P455" style:parent-style-name="一1" style:family="paragraph">
      <style:paragraph-properties style:punctuation-wrap="simple" fo:line-height="0.25in" fo:margin-left="0.7708in" fo:margin-right="0.0902in" fo:text-indent="-0.5in">
        <style:tab-stops/>
      </style:paragraph-properties>
    </style:style>
    <style:style style:name="P456" style:parent-style-name="一1" style:family="paragraph">
      <style:paragraph-properties style:punctuation-wrap="simple" fo:line-height="0.25in" fo:margin-left="0.7708in" fo:margin-right="0.0902in" fo:text-indent="-0.5in">
        <style:tab-stops/>
      </style:paragraph-properties>
    </style:style>
    <style:style style:name="P457" style:parent-style-name="一1" style:family="paragraph">
      <style:paragraph-properties style:punctuation-wrap="simple" fo:line-height="0.25in" fo:margin-left="0.7708in" fo:margin-right="0.0902in" fo:text-indent="-0.5in">
        <style:tab-stops/>
      </style:paragraph-properties>
    </style:style>
    <style:style style:name="P458" style:parent-style-name="一1" style:family="paragraph">
      <style:paragraph-properties style:punctuation-wrap="simple" fo:line-height="0.25in" fo:margin-left="0.7708in" fo:margin-right="0.0902in" fo:text-indent="-0.5in">
        <style:tab-stops/>
      </style:paragraph-properties>
    </style:style>
    <style:style style:name="P459" style:parent-style-name="一1" style:family="paragraph">
      <style:paragraph-properties style:punctuation-wrap="simple" fo:line-height="0.25in" fo:margin-left="0.7708in" fo:margin-right="0.0902in" fo:text-indent="-0.5in">
        <style:tab-stops/>
      </style:paragraph-properties>
    </style:style>
    <style:style style:name="P460" style:parent-style-name="一1" style:family="paragraph">
      <style:paragraph-properties style:punctuation-wrap="simple" fo:line-height="0.25in" fo:margin-left="0.7708in" fo:margin-right="0.0902in" fo:text-indent="-0.5in">
        <style:tab-stops/>
      </style:paragraph-properties>
    </style:style>
    <style:style style:name="P461" style:parent-style-name="一1" style:family="paragraph">
      <style:paragraph-properties style:punctuation-wrap="simple" fo:line-height="0.25in" fo:margin-left="0.7708in" fo:margin-right="0.0902in" fo:text-indent="-0.5in">
        <style:tab-stops/>
      </style:paragraph-properties>
    </style:style>
    <style:style style:name="P462" style:parent-style-name="一1" style:family="paragraph">
      <style:paragraph-properties style:punctuation-wrap="simple" fo:line-height="0.25in" fo:margin-left="0.7708in" fo:margin-right="0.0902in" fo:text-indent="-0.5in">
        <style:tab-stops/>
      </style:paragraph-properties>
    </style:style>
    <style:style style:name="P463" style:parent-style-name="一1" style:family="paragraph">
      <style:paragraph-properties style:punctuation-wrap="simple" fo:line-height="0.25in" fo:margin-left="0.7708in" fo:margin-right="0.0902in" fo:text-indent="-0.5in">
        <style:tab-stops/>
      </style:paragraph-properties>
    </style:style>
    <style:style style:name="P464" style:parent-style-name="一1" style:family="paragraph">
      <style:paragraph-properties style:punctuation-wrap="simple" fo:line-height="0.25in" fo:margin-left="0.7708in" fo:margin-right="0.0902in" fo:text-indent="-0.5in">
        <style:tab-stops/>
      </style:paragraph-properties>
    </style:style>
    <style:style style:name="P465" style:parent-style-name="一1" style:family="paragraph">
      <style:paragraph-properties style:punctuation-wrap="simple" fo:line-height="0.25in" fo:margin-left="0.7708in" fo:margin-right="0.0902in" fo:text-indent="-0.5in">
        <style:tab-stops/>
      </style:paragraph-properties>
    </style:style>
    <style:style style:name="P466" style:parent-style-name="一1" style:family="paragraph">
      <style:paragraph-properties style:punctuation-wrap="simple" fo:line-height="0.25in" fo:margin-left="0.7708in" fo:margin-right="0.0902in" fo:text-indent="-0.5in">
        <style:tab-stops/>
      </style:paragraph-properties>
    </style:style>
    <style:style style:name="P467" style:parent-style-name="一1" style:family="paragraph">
      <style:paragraph-properties style:punctuation-wrap="simple" fo:line-height="0.25in" fo:margin-left="0.7708in" fo:margin-right="0.0902in" fo:text-indent="-0.5in">
        <style:tab-stops/>
      </style:paragraph-properties>
    </style:style>
    <style:style style:name="P468" style:parent-style-name="一1" style:family="paragraph">
      <style:paragraph-properties style:punctuation-wrap="simple" fo:line-height="0.25in" fo:margin-left="0.7708in" fo:margin-right="0.0902in" fo:text-indent="-0.5in">
        <style:tab-stops/>
      </style:paragraph-properties>
    </style:style>
    <style:style style:name="P469" style:parent-style-name="一1" style:family="paragraph">
      <style:paragraph-properties style:punctuation-wrap="simple" fo:line-height="0.25in" fo:margin-left="0.7708in" fo:margin-right="0.0902in" fo:text-indent="-0.5in">
        <style:tab-stops/>
      </style:paragraph-properties>
    </style:style>
    <style:style style:name="P470" style:parent-style-name="一1" style:family="paragraph">
      <style:paragraph-properties style:punctuation-wrap="simple" fo:line-height="0.25in" fo:margin-left="0.7708in" fo:margin-right="0.0902in" fo:text-indent="-0.5in">
        <style:tab-stops/>
      </style:paragraph-properties>
    </style:style>
    <style:style style:name="P471" style:parent-style-name="一1" style:family="paragraph">
      <style:paragraph-properties style:punctuation-wrap="simple" fo:line-height="0.25in" fo:margin-left="0.7708in" fo:margin-right="0.0902in" fo:text-indent="-0.5in">
        <style:tab-stops/>
      </style:paragraph-properties>
    </style:style>
    <style:style style:name="P472" style:parent-style-name="一1" style:family="paragraph">
      <style:paragraph-properties style:punctuation-wrap="simple" fo:line-height="0.25in" fo:margin-left="0.7708in" fo:margin-right="0.0902in" fo:text-indent="-0.5in">
        <style:tab-stops/>
      </style:paragraph-properties>
    </style:style>
    <style:style style:name="P473" style:parent-style-name="一1" style:family="paragraph">
      <style:paragraph-properties style:punctuation-wrap="simple" fo:line-height="0.25in" fo:margin-left="0.7708in" fo:margin-right="0.0902in" fo:text-indent="-0.5in">
        <style:tab-stops/>
      </style:paragraph-properties>
    </style:style>
    <style:style style:name="P47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47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76" style:parent-style-name="一" style:family="paragraph">
      <style:paragraph-properties style:punctuation-wrap="simple" fo:line-height="0.25in" fo:margin-left="0.4555in" fo:text-indent="-0.1666in">
        <style:tab-stops/>
      </style:paragraph-properties>
      <style:text-properties fo:font-weight="bold" style:font-weight-asian="bold" fo:font-size="12pt" style:font-size-asian="12pt" style:font-size-complex="12pt"/>
    </style:style>
    <style:style style:name="P47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7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7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484"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85"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86"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87"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88"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89"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0"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1"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2"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3"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4"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5"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6"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7"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8"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499"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500"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501" style:parent-style-name="一" style:family="paragraph">
      <style:paragraph-properties style:punctuation-wrap="simple" fo:line-height="0.25in" fo:margin-left="0.6222in" fo:text-indent="-0.3333in">
        <style:tab-stops>
          <style:tab-stop style:type="left" style:position="-0.2756in"/>
        </style:tab-stops>
      </style:paragraph-properties>
      <style:text-properties fo:font-size="12pt" style:font-size-asian="12pt" style:font-size-complex="12pt"/>
    </style:style>
    <style:style style:name="P502" style:parent-style-name="一1" style:family="paragraph">
      <style:paragraph-properties style:punctuation-wrap="simple" fo:line-height="0.25in" fo:margin-left="0.7611in" fo:margin-right="0.0541in" fo:text-indent="-0.4in">
        <style:tab-stops/>
      </style:paragraph-properties>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P50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0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0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1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21"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2"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3"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4"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5"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6"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7"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8"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29"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30"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31" style:parent-style-name="一" style:family="paragraph">
      <style:paragraph-properties style:punctuation-wrap="simple" fo:line-height="0.25in" fo:margin-left="0.6222in" fo:text-indent="-0.3333in">
        <style:tab-stops>
          <style:tab-stop style:type="left" style:position="-0.2548in"/>
        </style:tab-stops>
      </style:paragraph-properties>
      <style:text-properties fo:font-size="12pt" style:font-size-asian="12pt" style:font-size-complex="12pt"/>
    </style:style>
    <style:style style:name="P53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53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3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4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5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3"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4"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5"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6"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7"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8"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69"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70"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71"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72" style:parent-style-name="一" style:family="paragraph">
      <style:paragraph-properties style:punctuation-wrap="simple" fo:line-height="0.25in" fo:margin-left="0.4555in" fo:text-indent="-0.1666in">
        <style:tab-stops/>
      </style:paragraph-properties>
      <style:text-properties fo:font-size="12pt" style:font-size-asian="12pt" style:font-size-complex="12pt"/>
    </style:style>
    <style:style style:name="P57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57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57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7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8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59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0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14" style:parent-style-name="一1" style:family="paragraph">
      <style:paragraph-properties style:punctuation-wrap="simple" fo:line-height="0.25in" fo:margin-left="0.7611in" fo:margin-right="0.0541in" fo:text-indent="-0.4in">
        <style:tab-stops/>
      </style:paragraph-properties>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P619"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620" style:parent-style-name="一" style:family="paragraph">
      <style:paragraph-properties style:punctuation-wrap="simple" fo:line-height="0.25in" fo:margin-left="0.6208in" fo:text-indent="0in">
        <style:tab-stops/>
      </style:paragraph-properties>
      <style:text-properties fo:font-size="12pt" style:font-size-asian="12pt" style:font-size-complex="12pt"/>
    </style:style>
    <style:style style:name="P621"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622"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623"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624" style:parent-style-name="一" style:family="paragraph">
      <style:paragraph-properties style:punctuation-wrap="simple" fo:line-height="0.25in" fo:margin-left="0.0909in" fo:text-indent="-0.0694in">
        <style:tab-stops/>
      </style:paragraph-properties>
      <style:text-properties fo:font-size="12pt" style:font-size-asian="12pt" style:font-size-complex="12pt"/>
    </style:style>
    <style:style style:name="P62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626"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62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28"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629" style:parent-style-name="一1" style:family="paragraph">
      <style:paragraph-properties style:punctuation-wrap="simple" fo:line-height="0.25in" fo:margin-left="0.6041in" fo:margin-right="0.0902in" fo:text-indent="-0.3333in">
        <style:tab-stops/>
      </style:paragraph-properties>
    </style:style>
    <style:style style:name="P630" style:parent-style-name="一1" style:family="paragraph">
      <style:paragraph-properties style:punctuation-wrap="simple" fo:line-height="0.25in" fo:margin-left="0.6041in" fo:margin-right="0.0902in" fo:text-indent="-0.3333in">
        <style:tab-stops/>
      </style:paragraph-properties>
    </style:style>
    <style:style style:name="P631" style:parent-style-name="一1" style:family="paragraph">
      <style:paragraph-properties style:punctuation-wrap="simple" fo:line-height="0.25in" fo:margin-left="0.6041in" fo:margin-right="0.0902in" fo:text-indent="-0.3333in">
        <style:tab-stops/>
      </style:paragraph-properties>
    </style:style>
    <style:style style:name="P632" style:parent-style-name="一1" style:family="paragraph">
      <style:paragraph-properties style:punctuation-wrap="simple" fo:line-height="0.25in" fo:margin-left="0.6041in" fo:margin-right="0.0902in" fo:text-indent="-0.3333in">
        <style:tab-stops/>
      </style:paragraph-properties>
    </style:style>
    <style:style style:name="P633" style:parent-style-name="一1" style:family="paragraph">
      <style:paragraph-properties style:punctuation-wrap="simple" fo:line-height="0.25in" fo:margin-left="0.6041in" fo:margin-right="0.0902in" fo:text-indent="-0.3333in">
        <style:tab-stops/>
      </style:paragraph-properties>
    </style:style>
    <style:style style:name="P634" style:parent-style-name="一1" style:family="paragraph">
      <style:paragraph-properties style:punctuation-wrap="simple" fo:line-height="0.25in" fo:margin-left="0.6041in" fo:margin-right="0.0902in" fo:text-indent="-0.3333in">
        <style:tab-stops/>
      </style:paragraph-properties>
    </style:style>
    <style:style style:name="P63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3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3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3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63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642" style:parent-style-name="一1" style:family="paragraph">
      <style:paragraph-properties style:punctuation-wrap="simple" fo:line-height="0.25in" fo:margin-left="0.2159in" fo:margin-right="0.0541in" fo:text-indent="-0.1381in">
        <style:tab-stops/>
      </style:paragraph-properties>
    </style:style>
    <style:style style:name="P64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4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5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6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70" style:parent-style-name="一1" style:family="paragraph">
      <style:paragraph-properties style:punctuation-wrap="simple" fo:line-height="0.25in" fo:margin-left="0.7708in" fo:margin-right="0.0902in" fo:text-indent="-0.5in">
        <style:tab-stops/>
      </style:paragraph-properties>
    </style:style>
    <style:style style:name="P671" style:parent-style-name="一1" style:family="paragraph">
      <style:paragraph-properties style:punctuation-wrap="simple" fo:line-height="0.25in" fo:margin-left="0.7708in" fo:margin-right="0.0902in" fo:text-indent="-0.5in">
        <style:tab-stops/>
      </style:paragraph-properties>
    </style:style>
    <style:style style:name="P672" style:parent-style-name="一1" style:family="paragraph">
      <style:paragraph-properties style:punctuation-wrap="simple" fo:line-height="0.25in" fo:margin-left="0.7708in" fo:margin-right="0.0902in" fo:text-indent="-0.5in">
        <style:tab-stops/>
      </style:paragraph-properties>
    </style:style>
    <style:style style:name="P673" style:parent-style-name="一1" style:family="paragraph">
      <style:paragraph-properties style:punctuation-wrap="simple" fo:line-height="0.25in" fo:margin-left="0.7708in" fo:margin-right="0.0902in" fo:text-indent="-0.5in">
        <style:tab-stops/>
      </style:paragraph-properties>
    </style:style>
    <style:style style:name="P674" style:parent-style-name="一1" style:family="paragraph">
      <style:paragraph-properties style:punctuation-wrap="simple" fo:line-height="0.25in" fo:margin-left="0.7708in" fo:margin-right="0.0902in" fo:text-indent="-0.5in">
        <style:tab-stops/>
      </style:paragraph-properties>
    </style:style>
    <style:style style:name="P67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676" style:parent-style-name="一" style:family="paragraph">
      <style:paragraph-properties style:punctuation-wrap="simple" fo:line-height="0.25in" fo:margin-left="0.5138in" fo:text-indent="-0.3333in">
        <style:tab-stops/>
      </style:paragraph-properties>
      <style:text-properties fo:font-size="12pt" style:font-size-asian="12pt" style:font-size-complex="12pt"/>
    </style:style>
    <style:style style:name="P677"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78"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79"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0"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1"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2"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3"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4"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5"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6"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7"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8"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89"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0"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1"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2"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3"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4"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5"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6"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7"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8"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699"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700" style:parent-style-name="一" style:family="paragraph">
      <style:paragraph-properties style:punctuation-wrap="simple" fo:line-height="0.25in" fo:margin-left="0.077in" fo:margin-right="0.0902in" fo:text-indent="-0.068in">
        <style:tab-stops/>
      </style:paragraph-properties>
      <style:text-properties fo:font-size="12pt" style:font-size-asian="12pt" style:font-size-complex="12pt"/>
    </style:style>
    <style:style style:name="P70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0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0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0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0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0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0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0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0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1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1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1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1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1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715" style:parent-style-name="一1" style:family="paragraph">
      <style:paragraph-properties style:punctuation-wrap="simple" fo:line-height="0.25in" fo:margin-left="0.7708in" fo:margin-right="0.0902in" fo:text-indent="-0.5in">
        <style:tab-stops/>
      </style:paragraph-properties>
    </style:style>
    <style:style style:name="P716" style:parent-style-name="一1" style:family="paragraph">
      <style:paragraph-properties style:punctuation-wrap="simple" fo:line-height="0.25in" fo:margin-left="0.7708in" fo:margin-right="0.0902in" fo:text-indent="-0.5in">
        <style:tab-stops/>
      </style:paragraph-properties>
    </style:style>
    <style:style style:name="P717" style:parent-style-name="一1" style:family="paragraph">
      <style:paragraph-properties style:punctuation-wrap="simple" fo:line-height="0.25in" fo:margin-left="0.7708in" fo:margin-right="0.0902in" fo:text-indent="-0.5in">
        <style:tab-stops/>
      </style:paragraph-properties>
    </style:style>
    <style:style style:name="P718" style:parent-style-name="一1" style:family="paragraph">
      <style:paragraph-properties style:punctuation-wrap="simple" fo:line-height="0.25in" fo:margin-left="0.7708in" fo:margin-right="0.0902in" fo:text-indent="-0.5in">
        <style:tab-stops/>
      </style:paragraph-properties>
    </style:style>
    <style:style style:name="P719" style:parent-style-name="一1" style:family="paragraph">
      <style:paragraph-properties style:punctuation-wrap="simple" fo:line-height="0.25in" fo:margin-left="0.7708in" fo:margin-right="0.0902in" fo:text-indent="-0.5in">
        <style:tab-stops/>
      </style:paragraph-properties>
    </style:style>
    <style:style style:name="P720" style:parent-style-name="一1" style:family="paragraph">
      <style:paragraph-properties style:punctuation-wrap="simple" fo:line-height="0.25in" fo:margin-left="0.7708in" fo:margin-right="0.0902in" fo:text-indent="-0.5in">
        <style:tab-stops/>
      </style:paragraph-properties>
    </style:style>
    <style:style style:name="P721" style:parent-style-name="一1" style:family="paragraph">
      <style:paragraph-properties style:punctuation-wrap="simple" fo:line-height="0.25in" fo:margin-left="0.7708in" fo:margin-right="0.0902in" fo:text-indent="-0.5in">
        <style:tab-stops/>
      </style:paragraph-properties>
    </style:style>
    <style:style style:name="P722" style:parent-style-name="一1" style:family="paragraph">
      <style:paragraph-properties style:punctuation-wrap="simple" fo:line-height="0.25in" fo:margin-left="0.7708in" fo:margin-right="0.0902in" fo:text-indent="-0.5in">
        <style:tab-stops/>
      </style:paragraph-properties>
    </style:style>
    <style:style style:name="P723" style:parent-style-name="一1" style:family="paragraph">
      <style:paragraph-properties style:punctuation-wrap="simple" fo:line-height="0.25in" fo:margin-left="0.7708in" fo:margin-right="0.0902in" fo:text-indent="-0.5in">
        <style:tab-stops/>
      </style:paragraph-properties>
    </style:style>
    <style:style style:name="P724" style:parent-style-name="一1" style:family="paragraph">
      <style:paragraph-properties style:punctuation-wrap="simple" fo:line-height="0.25in" fo:margin-left="0.7708in" fo:margin-right="0.0902in" fo:text-indent="-0.5in">
        <style:tab-stops/>
      </style:paragraph-properties>
    </style:style>
    <style:style style:name="P725" style:parent-style-name="一1" style:family="paragraph">
      <style:paragraph-properties style:punctuation-wrap="simple" fo:line-height="0.25in" fo:margin-left="0.7708in" fo:margin-right="0.0902in" fo:text-indent="-0.5in">
        <style:tab-stops/>
      </style:paragraph-properties>
    </style:style>
    <style:style style:name="P726" style:parent-style-name="一1" style:family="paragraph">
      <style:paragraph-properties style:punctuation-wrap="simple" fo:line-height="0.25in" fo:margin-left="0.7708in" fo:margin-right="0.0902in" fo:text-indent="-0.5in">
        <style:tab-stops/>
      </style:paragraph-properties>
    </style:style>
    <style:style style:name="P727" style:parent-style-name="一1" style:family="paragraph">
      <style:paragraph-properties style:punctuation-wrap="simple" fo:line-height="0.25in" fo:margin-left="0.7708in" fo:margin-right="0.0902in" fo:text-indent="-0.5in">
        <style:tab-stops/>
      </style:paragraph-properties>
    </style:style>
    <style:style style:name="P728" style:parent-style-name="一1" style:family="paragraph">
      <style:paragraph-properties style:punctuation-wrap="simple" fo:line-height="0.25in" fo:margin-left="0.7708in" fo:margin-right="0.0902in" fo:text-indent="-0.5in">
        <style:tab-stops/>
      </style:paragraph-properties>
    </style:style>
    <style:style style:name="P729" style:parent-style-name="一1" style:family="paragraph">
      <style:paragraph-properties style:punctuation-wrap="simple" fo:line-height="0.25in" fo:margin-left="0.7708in" fo:margin-right="0.0902in" fo:text-indent="-0.5in">
        <style:tab-stops/>
      </style:paragraph-properties>
    </style:style>
    <style:style style:name="P730" style:parent-style-name="一1" style:family="paragraph">
      <style:paragraph-properties style:punctuation-wrap="simple" fo:line-height="0.25in" fo:margin-left="0.7708in" fo:margin-right="0.0902in" fo:text-indent="-0.5in">
        <style:tab-stops/>
      </style:paragraph-properties>
    </style:style>
    <style:style style:name="P731" style:parent-style-name="一1" style:family="paragraph">
      <style:paragraph-properties style:punctuation-wrap="simple" fo:line-height="0.25in" fo:margin-left="0.7708in" fo:margin-right="0.0902in" fo:text-indent="-0.5in">
        <style:tab-stops/>
      </style:paragraph-properties>
    </style:style>
    <style:style style:name="P732" style:parent-style-name="一1" style:family="paragraph">
      <style:paragraph-properties style:punctuation-wrap="simple" fo:line-height="0.25in" fo:margin-left="0.7708in" fo:margin-right="0.0902in" fo:text-indent="-0.5in">
        <style:tab-stops/>
      </style:paragraph-properties>
    </style:style>
    <style:style style:name="P733" style:parent-style-name="一1" style:family="paragraph">
      <style:paragraph-properties style:punctuation-wrap="simple" fo:line-height="0.25in" fo:margin-left="0.7708in" fo:margin-right="0.0902in" fo:text-indent="-0.5in">
        <style:tab-stops/>
      </style:paragraph-properties>
    </style:style>
    <style:style style:name="P73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3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3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3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3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3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44" style:parent-style-name="一" style:family="paragraph">
      <style:paragraph-properties fo:widows="0" fo:orphans="0" style:punctuation-wrap="simple" fo:text-align="justify" fo:line-height="0.25in" fo:margin-left="0.6041in" fo:margin-right="0.0541in" fo:text-indent="-0.3333in">
        <style:tab-stops/>
      </style:paragraph-properties>
      <style:text-properties fo:font-size="12pt" style:font-size-asian="12pt" style:font-size-complex="12pt"/>
    </style:style>
    <style:style style:name="P74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4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4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4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749"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75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75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76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6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7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8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9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9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9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9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79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79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9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9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9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79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80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80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802"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803" style:parent-style-name="一" style:family="paragraph">
      <style:paragraph-properties fo:widows="0" fo:orphans="0" style:punctuation-wrap="simple" fo:text-align="justify" fo:line-height="0.25in" fo:margin-left="0.8208in" fo:margin-right="0.0541in" fo:text-indent="-0.55in">
        <style:tab-stops/>
      </style:paragraph-properties>
      <style:text-properties fo:font-size="12pt" style:font-size-asian="12pt" style:font-size-complex="12pt"/>
    </style:style>
    <style:style style:name="P804"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05"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806"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807"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808"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809"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810" style:parent-style-name="一" style:family="paragraph">
      <style:paragraph-properties style:punctuation-wrap="simple" fo:text-align="justify" fo:line-height="0.25in" fo:margin-left="0.4805in" fo:margin-right="0.0902in" fo:text-indent="-0.3in">
        <style:tab-stops/>
      </style:paragraph-properties>
      <style:text-properties fo:font-size="12pt" style:font-size-asian="12pt" style:font-size-complex="12pt"/>
    </style:style>
    <style:style style:name="P811"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2"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3"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4"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5"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6"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7"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8"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19"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0"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1"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2"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3"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4"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5"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6"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7"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8"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29" style:parent-style-name="一" style:family="paragraph">
      <style:paragraph-properties style:punctuation-wrap="simple" fo:text-align="justify" fo:line-height="0.25in" fo:margin-left="0.5972in" fo:margin-right="0.0902in" fo:text-indent="-0.4166in">
        <style:tab-stops/>
      </style:paragraph-properties>
      <style:text-properties fo:font-size="12pt" style:font-size-asian="12pt" style:font-size-complex="12pt"/>
    </style:style>
    <style:style style:name="P830"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1"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2"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3"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4"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5"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6"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7"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8"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39"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40"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4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4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1"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5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5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6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7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8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8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8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8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884"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fo:font-size="12pt" style:font-size-asian="12pt"/>
    </style:style>
    <style:style style:name="P885"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88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8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8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8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897" style:parent-style-name="一1" style:family="paragraph">
      <style:paragraph-properties style:punctuation-wrap="simple" fo:line-height="0.25in" fo:margin-left="0.6041in" fo:margin-right="0.0902in" fo:text-indent="-0.3333in">
        <style:tab-stops/>
      </style:paragraph-properties>
    </style:style>
    <style:style style:name="P898" style:parent-style-name="一1" style:family="paragraph">
      <style:paragraph-properties style:punctuation-wrap="simple" fo:line-height="0.25in" fo:margin-left="0.6041in" fo:margin-right="0.0902in" fo:text-indent="-0.3333in">
        <style:tab-stops/>
      </style:paragraph-properties>
    </style:style>
    <style:style style:name="P899" style:parent-style-name="一1" style:family="paragraph">
      <style:paragraph-properties style:punctuation-wrap="simple" fo:line-height="0.25in" fo:margin-left="0.6041in" fo:margin-right="0.0902in" fo:text-indent="-0.3333in">
        <style:tab-stops/>
      </style:paragraph-properties>
    </style:style>
    <style:style style:name="P900" style:parent-style-name="一1" style:family="paragraph">
      <style:paragraph-properties style:punctuation-wrap="simple" fo:line-height="0.25in" fo:margin-left="0.6041in" fo:margin-right="0.0902in" fo:text-indent="-0.3333in">
        <style:tab-stops/>
      </style:paragraph-properties>
    </style:style>
    <style:style style:name="P901" style:parent-style-name="一1" style:family="paragraph">
      <style:paragraph-properties style:punctuation-wrap="simple" fo:line-height="0.25in" fo:margin-left="0.6041in" fo:margin-right="0.0902in" fo:text-indent="-0.3333in">
        <style:tab-stops/>
      </style:paragraph-properties>
    </style:style>
    <style:style style:name="P902" style:parent-style-name="一1" style:family="paragraph">
      <style:paragraph-properties style:punctuation-wrap="simple" fo:line-height="0.25in" fo:margin-left="0.6041in" fo:margin-right="0.0902in" fo:text-indent="-0.3333in">
        <style:tab-stops/>
      </style:paragraph-properties>
    </style:style>
    <style:style style:name="P903" style:parent-style-name="一1" style:family="paragraph">
      <style:paragraph-properties style:punctuation-wrap="simple" fo:line-height="0.25in" fo:margin-left="0.6041in" fo:margin-right="0.0902in" fo:text-indent="-0.3333in">
        <style:tab-stops/>
      </style:paragraph-properties>
    </style:style>
    <style:style style:name="P90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0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0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0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0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0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91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1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1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0" style:parent-style-name="一1" style:family="paragraph">
      <style:paragraph-properties style:punctuation-wrap="simple" fo:line-height="0.25in" fo:margin-left="0.7708in" fo:margin-right="0.0902in" fo:text-indent="-0.5in">
        <style:tab-stops/>
      </style:paragraph-properties>
    </style:style>
    <style:style style:name="P921" style:parent-style-name="一1" style:family="paragraph">
      <style:paragraph-properties style:punctuation-wrap="simple" fo:line-height="0.25in" fo:margin-left="0.7708in" fo:margin-right="0.0902in" fo:text-indent="-0.5in">
        <style:tab-stops/>
      </style:paragraph-properties>
    </style:style>
    <style:style style:name="P922" style:parent-style-name="一1" style:family="paragraph">
      <style:paragraph-properties style:punctuation-wrap="simple" fo:line-height="0.25in" fo:margin-left="0.7708in" fo:margin-right="0.0902in" fo:text-indent="-0.5in">
        <style:tab-stops/>
      </style:paragraph-properties>
    </style:style>
    <style:style style:name="P923" style:parent-style-name="一1" style:family="paragraph">
      <style:paragraph-properties style:punctuation-wrap="simple" fo:line-height="0.25in" fo:margin-left="0.7708in" fo:margin-right="0.0902in" fo:text-indent="-0.5in">
        <style:tab-stops/>
      </style:paragraph-properties>
    </style:style>
    <style:style style:name="P924" style:parent-style-name="一1" style:family="paragraph">
      <style:paragraph-properties style:punctuation-wrap="simple" fo:line-height="0.25in" fo:margin-left="0.7708in" fo:margin-right="0.0902in" fo:text-indent="-0.5in">
        <style:tab-stops/>
      </style:paragraph-properties>
    </style:style>
    <style:style style:name="P925" style:parent-style-name="一1" style:family="paragraph">
      <style:paragraph-properties style:punctuation-wrap="simple" fo:line-height="0.25in" fo:margin-left="0.7708in" fo:margin-right="0.0902in" fo:text-indent="-0.5in">
        <style:tab-stops/>
      </style:paragraph-properties>
    </style:style>
    <style:style style:name="P926" style:parent-style-name="一1" style:family="paragraph">
      <style:paragraph-properties style:punctuation-wrap="simple" fo:line-height="0.25in" fo:margin-left="0.6944in" fo:margin-right="0.0541in" fo:text-indent="-0.3333in">
        <style:tab-stops/>
      </style:paragraph-properties>
      <style:text-properties style:letter-kerning="false"/>
    </style:style>
    <style:style style:name="P927" style:parent-style-name="一1" style:family="paragraph">
      <style:paragraph-properties style:punctuation-wrap="simple" fo:line-height="0.25in" fo:margin-left="0.6041in" fo:margin-right="0.0902in" fo:text-indent="-0.3333in">
        <style:tab-stops/>
      </style:paragraph-properties>
    </style:style>
    <style:style style:name="P92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2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4" style:parent-style-name="一" style:family="paragraph">
      <style:paragraph-properties style:punctuation-wrap="simple" fo:line-height="0.25in" fo:margin-left="0.075in" fo:text-indent="-0.068in">
        <style:tab-stops/>
      </style:paragraph-properties>
      <style:text-properties fo:font-size="12pt" style:font-size-asian="12pt" style:font-size-complex="12pt"/>
    </style:style>
    <style:style style:name="P935" style:parent-style-name="一" style:family="paragraph">
      <style:paragraph-properties style:punctuation-wrap="simple" fo:line-height="0.25in" fo:margin-left="0.075in" fo:text-indent="-0.068in">
        <style:tab-stops/>
      </style:paragraph-properties>
      <style:text-properties fo:font-size="12pt" style:font-size-asian="12pt" style:font-size-complex="12pt"/>
    </style:style>
    <style:style style:name="P93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3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40" style:parent-style-name="一1" style:family="paragraph">
      <style:paragraph-properties style:punctuation-wrap="simple" fo:line-height="0.25in" fo:margin-left="0.6041in" fo:margin-right="0.0902in" fo:text-indent="-0.3333in">
        <style:tab-stops/>
      </style:paragraph-properties>
    </style:style>
    <style:style style:name="P941" style:parent-style-name="一1" style:family="paragraph">
      <style:paragraph-properties style:punctuation-wrap="simple" fo:line-height="0.25in" fo:margin-left="0.6041in" fo:margin-right="0.0902in" fo:text-indent="-0.3333in">
        <style:tab-stops/>
      </style:paragraph-properties>
    </style:style>
    <style:style style:name="P942" style:parent-style-name="一1" style:family="paragraph">
      <style:paragraph-properties style:punctuation-wrap="simple" fo:line-height="0.25in" fo:margin-left="0.6041in" fo:margin-right="0.0902in" fo:text-indent="-0.3333in">
        <style:tab-stops/>
      </style:paragraph-properties>
    </style:style>
    <style:style style:name="P943" style:parent-style-name="一1" style:family="paragraph">
      <style:paragraph-properties style:punctuation-wrap="simple" fo:line-height="0.25in" fo:margin-left="0.6041in" fo:margin-right="0.0902in" fo:text-indent="-0.3333in">
        <style:tab-stops/>
      </style:paragraph-properties>
    </style:style>
    <style:style style:name="P944" style:parent-style-name="一1" style:family="paragraph">
      <style:paragraph-properties style:punctuation-wrap="simple" fo:line-height="0.25in" fo:margin-left="0.6041in" fo:margin-right="0.0902in" fo:text-indent="-0.3333in">
        <style:tab-stops/>
      </style:paragraph-properties>
    </style:style>
    <style:style style:name="P945" style:parent-style-name="一1" style:family="paragraph">
      <style:paragraph-properties style:punctuation-wrap="simple" fo:line-height="0.25in" fo:margin-left="0.6041in" fo:margin-right="0.0902in" fo:text-indent="-0.3333in">
        <style:tab-stops/>
      </style:paragraph-properties>
    </style:style>
    <style:style style:name="P946" style:parent-style-name="一1" style:family="paragraph">
      <style:paragraph-properties style:punctuation-wrap="simple" fo:line-height="0.25in" fo:margin-left="0.6041in" fo:margin-right="0.0902in" fo:text-indent="-0.3333in">
        <style:tab-stops/>
      </style:paragraph-properties>
    </style:style>
    <style:style style:name="P947" style:parent-style-name="一1" style:family="paragraph">
      <style:paragraph-properties style:punctuation-wrap="simple" fo:line-height="0.25in" fo:margin-left="0.6041in" fo:margin-right="0.0902in" fo:text-indent="-0.3333in">
        <style:tab-stops/>
      </style:paragraph-properties>
    </style:style>
    <style:style style:name="P948" style:parent-style-name="一1" style:family="paragraph">
      <style:paragraph-properties style:punctuation-wrap="simple" fo:line-height="0.25in" fo:margin-left="0.6041in" fo:margin-right="0.0902in" fo:text-indent="-0.3333in">
        <style:tab-stops/>
      </style:paragraph-properties>
    </style:style>
    <style:style style:name="P949" style:parent-style-name="一1" style:family="paragraph">
      <style:paragraph-properties style:punctuation-wrap="simple" fo:line-height="0.25in" fo:margin-left="0.6041in" fo:margin-right="0.0902in" fo:text-indent="-0.3333in">
        <style:tab-stops/>
      </style:paragraph-properties>
    </style:style>
    <style:style style:name="P950" style:parent-style-name="一1" style:family="paragraph">
      <style:paragraph-properties style:punctuation-wrap="simple" fo:line-height="0.25in" fo:margin-left="0.6041in" fo:margin-right="0.0902in" fo:text-indent="-0.3333in">
        <style:tab-stops/>
      </style:paragraph-properties>
    </style:style>
    <style:style style:name="P951" style:parent-style-name="一1" style:family="paragraph">
      <style:paragraph-properties style:punctuation-wrap="simple" fo:line-height="0.25in" fo:margin-left="0.6041in" fo:margin-right="0.0902in" fo:text-indent="-0.3333in">
        <style:tab-stops/>
      </style:paragraph-properties>
    </style:style>
    <style:style style:name="P95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5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5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5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5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5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5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5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6"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7"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8"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69" style:parent-style-name="一1" style:family="paragraph">
      <style:paragraph-properties style:punctuation-wrap="simple" fo:line-height="0.25in" fo:margin-left="0.7708in" fo:margin-right="0.0902in" fo:text-indent="-0.5in">
        <style:tab-stops/>
      </style:paragraph-properties>
    </style:style>
    <style:style style:name="P970" style:parent-style-name="一1" style:family="paragraph">
      <style:paragraph-properties style:punctuation-wrap="simple" fo:line-height="0.25in" fo:margin-left="0.7708in" fo:margin-right="0.0902in" fo:text-indent="-0.5in">
        <style:tab-stops/>
      </style:paragraph-properties>
    </style:style>
    <style:style style:name="P971" style:parent-style-name="一1" style:family="paragraph">
      <style:paragraph-properties style:punctuation-wrap="simple" fo:line-height="0.25in" fo:margin-left="0.7708in" fo:margin-right="0.0902in" fo:text-indent="-0.5in">
        <style:tab-stops/>
      </style:paragraph-properties>
    </style:style>
    <style:style style:name="P972" style:parent-style-name="一1" style:family="paragraph">
      <style:paragraph-properties style:punctuation-wrap="simple" fo:line-height="0.25in" fo:margin-left="0.7708in" fo:margin-right="0.0902in" fo:text-indent="-0.5in">
        <style:tab-stops/>
      </style:paragraph-properties>
    </style:style>
    <style:style style:name="P973" style:parent-style-name="一1" style:family="paragraph">
      <style:paragraph-properties style:punctuation-wrap="simple" fo:line-height="0.25in" fo:margin-left="0.7708in" fo:margin-right="0.0902in" fo:text-indent="-0.5in">
        <style:tab-stops/>
      </style:paragraph-properties>
    </style:style>
    <style:style style:name="P974" style:parent-style-name="一1" style:family="paragraph">
      <style:paragraph-properties style:punctuation-wrap="simple" fo:line-height="0.25in" fo:margin-left="0.7708in" fo:margin-right="0.0902in" fo:text-indent="-0.5in">
        <style:tab-stops/>
      </style:paragraph-properties>
    </style:style>
    <style:style style:name="P975" style:parent-style-name="一1" style:family="paragraph">
      <style:paragraph-properties style:punctuation-wrap="simple" fo:line-height="0.25in" fo:margin-left="0.7708in" fo:margin-right="0.0902in" fo:text-indent="-0.5in">
        <style:tab-stops/>
      </style:paragraph-properties>
    </style:style>
    <style:style style:name="P976" style:parent-style-name="一1" style:family="paragraph">
      <style:paragraph-properties style:punctuation-wrap="simple" fo:line-height="0.25in" fo:margin-left="0.7708in" fo:margin-right="0.0902in" fo:text-indent="-0.5in">
        <style:tab-stops/>
      </style:paragraph-properties>
    </style:style>
    <style:style style:name="P977" style:parent-style-name="一1" style:family="paragraph">
      <style:paragraph-properties style:punctuation-wrap="simple" fo:line-height="0.25in" fo:margin-left="0.7708in" fo:margin-right="0.0902in" fo:text-indent="-0.5in">
        <style:tab-stops/>
      </style:paragraph-properties>
    </style:style>
    <style:style style:name="P978" style:parent-style-name="一1" style:family="paragraph">
      <style:paragraph-properties style:punctuation-wrap="simple" fo:line-height="0.25in" fo:margin-left="0.7708in" fo:margin-right="0.0902in" fo:text-indent="-0.5in">
        <style:tab-stops/>
      </style:paragraph-properties>
    </style:style>
    <style:style style:name="P979" style:parent-style-name="一1" style:family="paragraph">
      <style:paragraph-properties style:punctuation-wrap="simple" fo:line-height="0.25in" fo:margin-left="0.7708in" fo:margin-right="0.0902in" fo:text-indent="-0.5in">
        <style:tab-stops/>
      </style:paragraph-properties>
    </style:style>
    <style:style style:name="P98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8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8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9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99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992" style:parent-style-name="一1" style:family="paragraph">
      <style:paragraph-properties style:punctuation-wrap="simple" fo:line-height="0.25in" fo:margin-left="0.6041in" fo:margin-right="0.0902in" fo:text-indent="-0.3333in">
        <style:tab-stops/>
      </style:paragraph-properties>
    </style:style>
    <style:style style:name="P99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94"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95"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996"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99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998" style:parent-style-name="一1" style:family="paragraph">
      <style:paragraph-properties style:punctuation-wrap="simple" fo:line-height="0.25in" fo:margin-left="0.6041in" fo:margin-right="0.0902in" fo:text-indent="-0.3333in">
        <style:tab-stops/>
      </style:paragraph-properties>
    </style:style>
    <style:style style:name="P999" style:parent-style-name="一1" style:family="paragraph">
      <style:paragraph-properties style:punctuation-wrap="simple" fo:line-height="0.25in" fo:margin-left="0.6041in" fo:margin-right="0.0902in" fo:text-indent="-0.3333in">
        <style:tab-stops/>
      </style:paragraph-properties>
    </style:style>
    <style:style style:name="P1000" style:parent-style-name="一1" style:family="paragraph">
      <style:paragraph-properties style:punctuation-wrap="simple" fo:line-height="0.25in" fo:margin-left="0.6041in" fo:margin-right="0.0902in" fo:text-indent="-0.3333in">
        <style:tab-stops/>
      </style:paragraph-properties>
    </style:style>
    <style:style style:name="P1001" style:parent-style-name="一1" style:family="paragraph">
      <style:paragraph-properties style:punctuation-wrap="simple" fo:line-height="0.25in" fo:margin-left="0.6041in" fo:margin-right="0.0902in" fo:text-indent="-0.3333in">
        <style:tab-stops/>
      </style:paragraph-properties>
    </style:style>
    <style:style style:name="P1002" style:parent-style-name="一1" style:family="paragraph">
      <style:paragraph-properties style:punctuation-wrap="simple" fo:line-height="0.25in" fo:margin-left="0.6041in" fo:margin-right="0.0902in" fo:text-indent="-0.3333in">
        <style:tab-stops/>
      </style:paragraph-properties>
    </style:style>
    <style:style style:name="P1003" style:parent-style-name="一1" style:family="paragraph">
      <style:paragraph-properties style:punctuation-wrap="simple" fo:line-height="0.25in" fo:margin-left="0.6041in" fo:margin-right="0.0902in" fo:text-indent="-0.3333in">
        <style:tab-stops/>
      </style:paragraph-properties>
    </style:style>
    <style:style style:name="P1004" style:parent-style-name="一1" style:family="paragraph">
      <style:paragraph-properties style:punctuation-wrap="simple" fo:line-height="0.25in" fo:margin-left="0.2215in" fo:margin-right="0.0902in" fo:text-indent="-0.1381in">
        <style:tab-stops/>
      </style:paragraph-properties>
    </style:style>
    <style:style style:name="P1005" style:parent-style-name="一1" style:family="paragraph">
      <style:paragraph-properties style:punctuation-wrap="simple" fo:line-height="0.25in" fo:margin-left="0.2215in" fo:margin-right="0.0902in" fo:text-indent="-0.1381in">
        <style:tab-stops/>
      </style:paragraph-properties>
    </style:style>
    <style:style style:name="P100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00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0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0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010" style:parent-style-name="一1" style:family="paragraph">
      <style:paragraph-properties style:punctuation-wrap="simple" fo:line-height="0.25in" fo:margin-left="0.8041in" fo:margin-right="0.0902in" fo:text-indent="-0.5333in">
        <style:tab-stops/>
      </style:paragraph-properties>
    </style:style>
    <style:style style:name="P1011" style:parent-style-name="一1" style:family="paragraph">
      <style:paragraph-properties style:punctuation-wrap="simple" fo:line-height="0.25in" fo:margin-left="0.8041in" fo:margin-right="0.0902in" fo:text-indent="-0.5333in">
        <style:tab-stops/>
      </style:paragraph-properties>
    </style:style>
    <style:style style:name="P1012" style:parent-style-name="一1" style:family="paragraph">
      <style:paragraph-properties style:punctuation-wrap="simple" fo:line-height="0.25in" fo:margin-left="0.8041in" fo:margin-right="0.0902in" fo:text-indent="-0.5333in">
        <style:tab-stops/>
      </style:paragraph-properties>
    </style:style>
    <style:style style:name="P1013" style:parent-style-name="一1" style:family="paragraph">
      <style:paragraph-properties style:punctuation-wrap="simple" fo:line-height="0.25in" fo:margin-left="0.8041in" fo:margin-right="0.0902in" fo:text-indent="-0.5333in">
        <style:tab-stops/>
      </style:paragraph-properties>
    </style:style>
    <style:style style:name="P1014" style:parent-style-name="一1" style:family="paragraph">
      <style:paragraph-properties style:punctuation-wrap="simple" fo:line-height="0.25in" fo:margin-left="0.8041in" fo:margin-right="0.0902in" fo:text-indent="-0.5333in">
        <style:tab-stops/>
      </style:paragraph-properties>
    </style:style>
    <style:style style:name="P1015" style:parent-style-name="一1" style:family="paragraph">
      <style:paragraph-properties style:punctuation-wrap="simple" fo:line-height="0.25in" fo:margin-left="0.8041in" fo:margin-right="0.0902in" fo:text-indent="-0.5333in">
        <style:tab-stops/>
      </style:paragraph-properties>
    </style:style>
    <style:style style:name="P1016" style:parent-style-name="一1" style:family="paragraph">
      <style:paragraph-properties style:punctuation-wrap="simple" fo:line-height="0.25in" fo:margin-left="0.8041in" fo:margin-right="0.0902in" fo:text-indent="-0.5333in">
        <style:tab-stops/>
      </style:paragraph-properties>
    </style:style>
    <style:style style:name="P1017" style:parent-style-name="一1" style:family="paragraph">
      <style:paragraph-properties style:punctuation-wrap="simple" fo:line-height="0.25in" fo:margin-left="0.8041in" fo:margin-right="0.0902in" fo:text-indent="-0.5333in">
        <style:tab-stops/>
      </style:paragraph-properties>
    </style:style>
    <style:style style:name="P1018" style:parent-style-name="一1" style:family="paragraph">
      <style:paragraph-properties style:punctuation-wrap="simple" fo:line-height="0.25in" fo:margin-left="0.8041in" fo:margin-right="0.0902in" fo:text-indent="-0.5333in">
        <style:tab-stops/>
      </style:paragraph-properties>
    </style:style>
    <style:style style:name="P1019" style:parent-style-name="一1" style:family="paragraph">
      <style:paragraph-properties style:punctuation-wrap="simple" fo:line-height="0.25in" fo:margin-left="0.8041in" fo:margin-right="0.0902in" fo:text-indent="-0.5333in">
        <style:tab-stops/>
      </style:paragraph-properties>
    </style:style>
    <style:style style:name="P1020" style:parent-style-name="一1" style:family="paragraph">
      <style:paragraph-properties style:punctuation-wrap="simple" fo:line-height="0.25in" fo:margin-left="0.8041in" fo:margin-right="0.0902in" fo:text-indent="-0.5333in">
        <style:tab-stops/>
      </style:paragraph-properties>
    </style:style>
    <style:style style:name="P1021" style:parent-style-name="一1" style:family="paragraph">
      <style:paragraph-properties style:punctuation-wrap="simple" fo:line-height="0.25in" fo:margin-left="0.8041in" fo:margin-right="0.0902in" fo:text-indent="-0.5333in">
        <style:tab-stops/>
      </style:paragraph-properties>
    </style:style>
    <style:style style:name="P1022" style:parent-style-name="一1" style:family="paragraph">
      <style:paragraph-properties style:punctuation-wrap="simple" fo:line-height="0.25in" fo:margin-left="0.7708in" fo:margin-right="0.0902in" fo:text-indent="-0.5in">
        <style:tab-stops/>
      </style:paragraph-properties>
    </style:style>
    <style:style style:name="P1023" style:parent-style-name="一1" style:family="paragraph">
      <style:paragraph-properties style:punctuation-wrap="simple" fo:line-height="0.25in" fo:margin-left="0.7708in" fo:margin-right="0.0902in" fo:text-indent="-0.5in">
        <style:tab-stops/>
      </style:paragraph-properties>
    </style:style>
    <style:style style:name="P1024" style:parent-style-name="一1" style:family="paragraph">
      <style:paragraph-properties style:punctuation-wrap="simple" fo:line-height="0.25in" fo:margin-left="0.7708in" fo:margin-right="0.0902in" fo:text-indent="-0.5in">
        <style:tab-stops/>
      </style:paragraph-properties>
    </style:style>
    <style:style style:name="P1025" style:parent-style-name="一1" style:family="paragraph">
      <style:paragraph-properties style:punctuation-wrap="simple" fo:line-height="0.25in" fo:margin-left="0.7708in" fo:margin-right="0.0902in" fo:text-indent="-0.5in">
        <style:tab-stops/>
      </style:paragraph-properties>
    </style:style>
    <style:style style:name="P1026" style:parent-style-name="一1" style:family="paragraph">
      <style:paragraph-properties style:punctuation-wrap="simple" fo:line-height="0.25in" fo:margin-left="0.7708in" fo:margin-right="0.0902in" fo:text-indent="-0.5in">
        <style:tab-stops/>
      </style:paragraph-properties>
    </style:style>
    <style:style style:name="P1027" style:parent-style-name="一1" style:family="paragraph">
      <style:paragraph-properties style:punctuation-wrap="simple" fo:line-height="0.25in" fo:margin-left="0.7708in" fo:margin-right="0.0902in" fo:text-indent="-0.5in">
        <style:tab-stops/>
      </style:paragraph-properties>
    </style:style>
    <style:style style:name="P1028" style:parent-style-name="一1" style:family="paragraph">
      <style:paragraph-properties style:punctuation-wrap="simple" fo:line-height="0.25in" fo:margin-left="0.7708in" fo:margin-right="0.0902in" fo:text-indent="-0.5in">
        <style:tab-stops/>
      </style:paragraph-properties>
    </style:style>
    <style:style style:name="P102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30" style:parent-style-name="一1" style:family="paragraph">
      <style:paragraph-properties style:punctuation-wrap="simple" fo:line-height="0.25in" fo:margin-left="0.6041in" fo:margin-right="0.0902in" fo:text-indent="-0.3333in">
        <style:tab-stops/>
      </style:paragraph-properties>
    </style:style>
    <style:style style:name="P1031" style:parent-style-name="一1" style:family="paragraph">
      <style:paragraph-properties style:punctuation-wrap="simple" fo:line-height="0.25in" fo:margin-left="0.6041in" fo:margin-right="0.0902in" fo:text-indent="-0.3333in">
        <style:tab-stops/>
      </style:paragraph-properties>
    </style:style>
    <style:style style:name="P1032" style:parent-style-name="一1" style:family="paragraph">
      <style:paragraph-properties style:punctuation-wrap="simple" fo:line-height="0.25in" fo:margin-left="0.6041in" fo:margin-right="0.0902in" fo:text-indent="-0.3333in">
        <style:tab-stops/>
      </style:paragraph-properties>
    </style:style>
    <style:style style:name="P1033" style:parent-style-name="一1" style:family="paragraph">
      <style:paragraph-properties style:punctuation-wrap="simple" fo:line-height="0.25in" fo:margin-left="0.6041in" fo:margin-right="0.0902in" fo:text-indent="-0.3333in">
        <style:tab-stops/>
      </style:paragraph-properties>
    </style:style>
    <style:style style:name="P1034" style:parent-style-name="一1" style:family="paragraph">
      <style:paragraph-properties style:punctuation-wrap="simple" fo:line-height="0.25in" fo:margin-left="0.6041in" fo:margin-right="0.0902in" fo:text-indent="-0.3333in">
        <style:tab-stops/>
      </style:paragraph-properties>
    </style:style>
    <style:style style:name="P1035" style:parent-style-name="一1" style:family="paragraph">
      <style:paragraph-properties style:punctuation-wrap="simple" fo:line-height="0.25in" fo:margin-left="0.6041in" fo:margin-right="0.0902in" fo:text-indent="-0.3333in">
        <style:tab-stops/>
      </style:paragraph-properties>
    </style:style>
    <style:style style:name="P1036" style:parent-style-name="一1" style:family="paragraph">
      <style:paragraph-properties style:punctuation-wrap="simple" fo:line-height="0.25in" fo:margin-left="0.6041in" fo:margin-right="0.0902in" fo:text-indent="-0.3333in">
        <style:tab-stops/>
      </style:paragraph-properties>
    </style:style>
    <style:style style:name="P1037" style:parent-style-name="一1" style:family="paragraph">
      <style:paragraph-properties style:punctuation-wrap="simple" fo:line-height="0.25in" fo:margin-left="0.6041in" fo:margin-right="0.0902in" fo:text-indent="-0.3333in">
        <style:tab-stops/>
      </style:paragraph-properties>
    </style:style>
    <style:style style:name="P1038" style:parent-style-name="一1" style:family="paragraph">
      <style:paragraph-properties style:punctuation-wrap="simple" fo:line-height="0.25in" fo:margin-left="0.6041in" fo:margin-right="0.0902in" fo:text-indent="-0.3333in">
        <style:tab-stops/>
      </style:paragraph-properties>
    </style:style>
    <style:style style:name="P103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40"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1"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2"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3"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4"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5"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6"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7"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8"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49"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50"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51"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52" style:parent-style-name="內文" style:family="paragraph">
      <style:paragraph-properties style:punctuation-wrap="simple" fo:text-align="start" fo:line-height="0.25in" fo:margin-left="0.6868in" fo:text-indent="-0.6868in">
        <style:tab-stops/>
      </style:paragraph-properties>
      <style:text-properties fo:font-size="12pt" style:font-size-asian="12pt"/>
    </style:style>
    <style:style style:name="P105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5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5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5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5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5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5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5"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6"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7"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8"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69"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7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71"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07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073"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4"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5"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6"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7"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8" style:parent-style-name="內文" style:family="paragraph">
      <style:paragraph-properties style:punctuation-wrap="simple" fo:text-align="start" fo:line-height="0.25in"/>
      <style:text-properties style:font-name-complex="新細" style:letter-kerning="false" fo:font-size="12pt" style:font-size-asian="12pt"/>
    </style:style>
    <style:style style:name="P1079"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0"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1"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2"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3"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4"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5"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6"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7"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8" style:parent-style-name="內文" style:family="paragraph">
      <style:paragraph-properties style:punctuation-wrap="simple" fo:text-align="start" fo:line-height="0.25in"/>
      <style:text-properties style:font-name-complex="新細" style:letter-kerning="false" fo:font-size="12pt" style:font-size-asian="12pt"/>
    </style:style>
    <style:style style:name="P1089"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0"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1"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2"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3"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4"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5"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6"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7"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8" style:parent-style-name="內文" style:family="paragraph">
      <style:paragraph-properties style:punctuation-wrap="simple" fo:text-align="start" fo:line-height="0.25in"/>
      <style:text-properties style:font-name-complex="新細" style:letter-kerning="false" fo:font-size="12pt" style:font-size-asian="12pt"/>
    </style:style>
    <style:style style:name="P1099" style:parent-style-name="內文" style:family="paragraph">
      <style:paragraph-properties style:punctuation-wrap="simple" fo:text-align="start" fo:line-height="0.25in"/>
      <style:text-properties style:font-name-complex="新細" style:letter-kerning="false" fo:font-size="12pt" style:font-size-asian="12pt"/>
    </style:style>
    <style:style style:name="P1100" style:parent-style-name="內文" style:family="paragraph">
      <style:paragraph-properties style:punctuation-wrap="simple" fo:text-align="start" fo:line-height="0.25in"/>
      <style:text-properties style:font-name-complex="新細" style:letter-kerning="false" fo:font-size="12pt" style:font-size-asian="12pt"/>
    </style:style>
    <style:style style:name="P1101" style:parent-style-name="內文" style:family="paragraph">
      <style:paragraph-properties style:punctuation-wrap="simple" fo:text-align="start" fo:line-height="0.25in"/>
      <style:text-properties style:font-name-complex="新細" style:letter-kerning="false" fo:font-size="12pt" style:font-size-asian="12pt"/>
    </style:style>
    <style:style style:name="P1102" style:parent-style-name="內文" style:family="paragraph">
      <style:paragraph-properties style:punctuation-wrap="simple" fo:text-align="start" fo:line-height="0.25in"/>
      <style:text-properties style:font-name-complex="新細" style:letter-kerning="false" fo:font-size="12pt" style:font-size-asian="12pt"/>
    </style:style>
    <style:style style:name="P1103" style:parent-style-name="內文" style:family="paragraph">
      <style:paragraph-properties style:punctuation-wrap="simple" fo:text-align="start" fo:line-height="0.25in"/>
      <style:text-properties style:font-name-complex="新細" style:letter-kerning="false" fo:font-size="12pt" style:font-size-asian="12pt"/>
    </style:style>
    <style:style style:name="P1104" style:parent-style-name="內文" style:family="paragraph">
      <style:paragraph-properties style:punctuation-wrap="simple" fo:text-align="start" fo:line-height="0.25in"/>
      <style:text-properties style:font-name-complex="新細" style:letter-kerning="false" fo:font-size="12pt" style:font-size-asian="12pt"/>
    </style:style>
    <style:style style:name="P110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10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10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108" style:parent-style-name="內文" style:family="paragraph">
      <style:paragraph-properties style:punctuation-wrap="simple" fo:text-align="center" fo:line-height="0.25in"/>
      <style:text-properties style:font-name-complex="新細" style:letter-kerning="false" fo:font-size="12pt" style:font-size-asian="12pt"/>
    </style:style>
    <style:style style:name="P1109" style:parent-style-name="內文" style:family="paragraph">
      <style:paragraph-properties style:punctuation-wrap="simple" fo:text-align="start" fo:line-height="0.25in"/>
      <style:text-properties style:font-name-complex="新細" style:letter-kerning="false" fo:font-size="12pt" style:font-size-asian="12pt"/>
    </style:style>
    <style:style style:name="P1110" style:parent-style-name="內文" style:family="paragraph">
      <style:paragraph-properties style:punctuation-wrap="simple" fo:text-align="start" fo:line-height="0.25in"/>
      <style:text-properties style:font-name-complex="新細" style:letter-kerning="false" fo:font-size="12pt" style:font-size-asian="12pt"/>
    </style:style>
    <style:style style:name="P1111" style:parent-style-name="內文" style:family="paragraph">
      <style:paragraph-properties style:punctuation-wrap="simple" fo:text-align="start" fo:line-height="0.25in"/>
      <style:text-properties style:font-name-complex="新細" style:letter-kerning="false" fo:font-size="12pt" style:font-size-asian="12pt"/>
    </style:style>
    <style:style style:name="P1112"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113"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114"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11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11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1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2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3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4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5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6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7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7"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8"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89"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0"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1"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2"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3"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4"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5"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6" style:parent-style-name="內文" style:family="paragraph">
      <style:paragraph-properties style:punctuation-wrap="simple" fo:text-align="start" fo:line-height="0.25in"/>
      <style:text-properties style:font-name-complex="TimesNewRomanPSMT" style:letter-kerning="false" fo:font-size="12pt" style:font-size-asian="12pt"/>
    </style:style>
    <style:style style:name="P1197" style:parent-style-name="表左一" style:family="paragraph">
      <style:paragraph-properties style:snap-to-layout-grid="false" fo:line-height="0.25in" fo:margin-left="0.4236in" fo:margin-right="0.0902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19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199" style:parent-style-name="內文" style:family="paragraph">
      <style:paragraph-properties style:punctuation-wrap="simple" fo:text-align="start" fo:line-height="0.25in">
        <style:tab-stops>
          <style:tab-stop style:type="left" style:position="0.2854in"/>
        </style:tab-stops>
      </style:paragraph-properties>
      <style:text-properties fo:font-weight="bold" style:font-weight-asian="bold" style:font-weight-complex="bold" style:letter-kerning="false" fo:font-size="12pt" style:font-size-asian="12pt"/>
    </style:style>
    <style:style style:name="P120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20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202"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203"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20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7"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8"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0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10"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1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12"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style:letter-kerning="false" fo:font-size="12pt" style:font-size-asian="12pt"/>
    </style:style>
    <style:style style:name="P1213"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4"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5"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6"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7"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8"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19" style:parent-style-name="內文" style:family="paragraph">
      <style:paragraph-properties style:punctuation-wrap="simple" fo:text-align="start" fo:line-height="0.25in" fo:margin-right="0.0902in">
        <style:tab-stops>
          <style:tab-stop style:type="left" style:position="0.2854in"/>
        </style:tab-stops>
      </style:paragraph-properties>
      <style:text-properties style:letter-kerning="false" fo:font-size="12pt" style:font-size-asian="12pt"/>
    </style:style>
    <style:style style:name="P122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2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3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4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4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4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43"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4"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5" style:parent-style-name="內文" style:family="paragraph">
      <style:paragraph-properties style:punctuation-wrap="simple" fo:text-align="start" fo:line-height="0.25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6" style:parent-style-name="內文" style:family="paragraph">
      <style:paragraph-properties style:punctuation-wrap="simple" fo:text-align="start" fo:line-height="0.2458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7" style:parent-style-name="內文" style:family="paragraph">
      <style:paragraph-properties style:punctuation-wrap="simple" fo:text-align="start" fo:line-height="0.2458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8" style:parent-style-name="內文" style:family="paragraph">
      <style:paragraph-properties style:punctuation-wrap="simple" fo:text-align="start" fo:line-height="0.2458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49" style:parent-style-name="內文" style:family="paragraph">
      <style:paragraph-properties style:punctuation-wrap="simple" fo:text-align="start" fo:line-height="0.2458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50" style:parent-style-name="內文" style:family="paragraph">
      <style:paragraph-properties style:punctuation-wrap="simple" fo:text-align="start" fo:line-height="0.2458in" fo:margin-left="0.5409in" fo:margin-right="0.0902in" fo:text-indent="-0.375in">
        <style:tab-stops>
          <style:tab-stop style:type="left" style:position="-0.2555in"/>
        </style:tab-stops>
      </style:paragraph-properties>
      <style:text-properties style:letter-kerning="false" fo:font-size="12pt" style:font-size-asian="12pt"/>
    </style:style>
    <style:style style:name="P1251" style:parent-style-name="一" style:family="paragraph">
      <style:paragraph-properties fo:widows="0" fo:orphans="0" style:punctuation-wrap="simple" fo:text-align="justify" fo:line-height="0.2458in" fo:margin-left="0.6375in" fo:margin-right="0.0541in" fo:text-indent="-0.3666in">
        <style:tab-stops/>
      </style:paragraph-properties>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P1254"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55"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56"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57"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58"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59"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0"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1"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2"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3"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4"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5"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6"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7"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8" style:parent-style-name="一" style:family="paragraph">
      <style:paragraph-properties style:punctuation-wrap="simple" fo:line-height="0.2458in" fo:margin-left="0.0548in" fo:margin-right="0.0541in" fo:text-indent="0in">
        <style:tab-stops/>
      </style:paragraph-properties>
      <style:text-properties fo:font-size="12pt" style:font-size-asian="12pt" style:font-size-complex="12pt"/>
    </style:style>
    <style:style style:name="P1269"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0"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1"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2"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3"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4"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5"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6"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7"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8" style:parent-style-name="內文" style:family="paragraph">
      <style:paragraph-properties style:punctuation-wrap="simple" fo:text-align="start" fo:line-height="0.2458in" fo:margin-left="0.4305in" fo:margin-right="0.0902in" fo:text-indent="-0.25in">
        <style:tab-stops>
          <style:tab-stop style:type="left" style:position="-0.1451in"/>
        </style:tab-stops>
      </style:paragraph-properties>
      <style:text-properties fo:font-size="12pt" style:font-size-asian="12pt"/>
    </style:style>
    <style:style style:name="P1279" style:parent-style-name="一" style:family="paragraph">
      <style:paragraph-properties fo:widows="0" fo:orphans="0" style:punctuation-wrap="simple" fo:text-align="justify" fo:line-height="0.2458in" fo:margin-left="0.0715in" fo:margin-right="0.0541in" fo:text-indent="-0.068in">
        <style:tab-stops/>
      </style:paragraph-properties>
      <style:text-properties fo:font-size="12pt" style:font-size-asian="12pt" style:font-size-complex="12pt"/>
    </style:style>
    <style:style style:name="P1280" style:parent-style-name="一" style:family="paragraph">
      <style:paragraph-properties fo:widows="0" fo:orphans="0" style:punctuation-wrap="simple" fo:text-align="justify" fo:line-height="0.2458in" fo:margin-left="0.0715in" fo:margin-right="0.0541in" fo:text-indent="-0.068in">
        <style:tab-stops/>
      </style:paragraph-properties>
      <style:text-properties fo:font-size="12pt" style:font-size-asian="12pt" style:font-size-complex="12pt"/>
    </style:style>
    <style:style style:name="P1281" style:parent-style-name="一" style:family="paragraph">
      <style:paragraph-properties fo:widows="0" fo:orphans="0" style:punctuation-wrap="simple" fo:text-align="justify" fo:line-height="0.2458in" fo:margin-left="0.0715in" fo:margin-right="0.0541in" fo:text-indent="-0.068in">
        <style:tab-stops/>
      </style:paragraph-properties>
      <style:text-properties fo:font-size="12pt" style:font-size-asian="12pt" style:font-size-complex="12pt"/>
    </style:style>
    <style:style style:name="P1282" style:parent-style-name="一" style:family="paragraph">
      <style:paragraph-properties fo:widows="0" fo:orphans="0" style:punctuation-wrap="simple" fo:text-align="justify" fo:line-height="0.2458in" fo:margin-left="0.0715in" fo:margin-right="0.0541in" fo:text-indent="-0.068in">
        <style:tab-stops/>
      </style:paragraph-properties>
      <style:text-properties fo:font-size="12pt" style:font-size-asian="12pt" style:font-size-complex="12pt"/>
    </style:style>
    <style:style style:name="P1283"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1284"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128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286" style:parent-style-name="一" style:family="paragraph">
      <style:paragraph-properties style:punctuation-wrap="simple" fo:line-height="0.25in" fo:margin-left="0.6041in" fo:margin-right="0.0902in" fo:text-indent="-0.3333in">
        <style:tab-stops/>
      </style:paragraph-properties>
      <style:text-properties fo:font-size="12pt" style:font-size-asian="12pt" style:font-size-complex="12pt"/>
    </style:style>
    <style:style style:name="P128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8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29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0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1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1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1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1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14" style:parent-style-name="一"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1315"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6"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7"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8"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19"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20"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21"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22" style:parent-style-name="內文" style:family="paragraph">
      <style:paragraph-properties style:punctuation-wrap="simple" fo:text-align="start" fo:line-height="0.25in" fo:margin-left="0.5458in" fo:margin-right="0.0902in" fo:text-indent="-0.275in">
        <style:tab-stops>
          <style:tab-stop style:type="left" style:position="-0.2604in"/>
        </style:tab-stops>
      </style:paragraph-properties>
      <style:text-properties fo:font-size="12pt" style:font-size-asian="12pt"/>
    </style:style>
    <style:style style:name="P132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2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3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4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353" style:parent-style-name="一" style:family="paragraph">
      <style:paragraph-properties style:punctuation-wrap="simple" fo:line-height="0.25in" fo:margin-left="0.6041in" fo:margin-right="0.0902in" fo:text-indent="-0.3333in">
        <style:tab-stops/>
      </style:paragraph-properties>
      <style:text-properties fo:font-size="12pt" style:font-size-asian="12pt" style:font-size-complex="12pt"/>
    </style:style>
    <style:style style:name="P135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5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6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136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2"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3"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7"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8"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6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0"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2"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3"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6"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7"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8"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79"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0"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1"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2"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3"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4"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5" style:parent-style-name="內文" style:family="paragraph">
      <style:paragraph-properties style:punctuation-wrap="simple" fo:text-align="start" fo:line-height="0.25in" fo:margin-left="0.4305in" fo:margin-right="0.0902in" fo:text-indent="-0.25in">
        <style:tab-stops>
          <style:tab-stop style:type="left" style:position="-0.1451in"/>
        </style:tab-stops>
      </style:paragraph-properties>
      <style:text-properties fo:font-size="12pt" style:font-size-asian="12pt"/>
    </style:style>
    <style:style style:name="P138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387" style:parent-style-name="一" style:family="paragraph">
      <style:paragraph-properties style:punctuation-wrap="simple" fo:line-height="0.25in" fo:margin-left="0.6041in" fo:margin-right="0.0902in" fo:text-indent="-0.3333in">
        <style:tab-stops/>
      </style:paragraph-properties>
      <style:text-properties style:font-weight-complex="bold" fo:font-size="12pt" style:font-size-asian="12pt" style:font-size-complex="12pt"/>
    </style:style>
    <style:style style:name="P1388" style:parent-style-name="一" style:family="paragraph">
      <style:paragraph-properties style:punctuation-wrap="simple" fo:line-height="0.25in" fo:margin-left="0.0541in" fo:margin-right="0.0541in" fo:text-indent="0in">
        <style:tab-stops/>
      </style:paragraph-properties>
      <style:text-properties style:font-weight-complex="bold" fo:font-size="12pt" style:font-size-asian="12pt" style:font-size-complex="12pt"/>
    </style:style>
    <style:style style:name="P138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399"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0"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1"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2" style:parent-style-name="內文" style:family="paragraph">
      <style:paragraph-properties style:punctuation-wrap="simple" fo:text-align="start" fo:line-height="0.25in">
        <style:tab-stops>
          <style:tab-stop style:type="left" style:position="0.2854in"/>
        </style:tab-stops>
      </style:paragraph-properties>
      <style:text-properties style:font-weight-complex="bold" style:letter-kerning="false" fo:font-size="12pt" style:font-size-asian="12pt"/>
    </style:style>
    <style:style style:name="P1403"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404"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405"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06"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07"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08"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09"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0"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1"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2"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3"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4"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5"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6"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7"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8"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19" style:parent-style-name="一0" style:family="paragraph">
      <style:paragraph-properties style:punctuation-wrap="simple" style:snap-to-layout-grid="false" fo:text-align="start" fo:line-height="0.25in" fo:margin-left="0.3131in" fo:margin-right="0in" fo:text-indent="-0.2916in">
        <style:tab-stops/>
      </style:paragraph-properties>
      <style:text-properties style:font-name="標楷體" style:font-name-asian="標楷體" fo:font-size="12pt" style:font-size-asian="12pt"/>
    </style:style>
    <style:style style:name="P1420"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1"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2"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3"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4"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5"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6"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7"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8"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29"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0" style:parent-style-name="一0" style:family="paragraph">
      <style:paragraph-properties style:punctuation-wrap="simple" style:snap-to-layout-grid="false" fo:text-align="start" fo:line-height="0.25in" fo:margin-left="0.3256in" fo:margin-right="0in" fo:text-indent="-0.2916in">
        <style:tab-stops/>
      </style:paragraph-properties>
      <style:text-properties style:font-name="標楷體" style:font-name-asian="標楷體" fo:font-size="12pt" style:font-size-asian="12pt"/>
    </style:style>
    <style:style style:name="P1431" style:parent-style-name="一0" style:family="paragraph">
      <style:paragraph-properties style:punctuation-wrap="simple" style:snap-to-layout-grid="false" fo:text-align="start" fo:line-height="0.25in" fo:margin-left="0.3277in" fo:margin-right="0in" fo:text-indent="-0.2916in">
        <style:tab-stops/>
      </style:paragraph-properties>
      <style:text-properties style:font-name="標楷體" style:font-name-asian="標楷體" fo:font-size="12pt" style:font-size-asian="12pt"/>
    </style:style>
    <style:style style:name="P1432"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3"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4"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5"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6"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7"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8"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39"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0"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1"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2"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3"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4" style:parent-style-name="一0" style:family="paragraph">
      <style:paragraph-properties style:punctuation-wrap="simple" style:snap-to-layout-grid="false" fo:text-align="start" fo:line-height="0.25in" fo:margin-left="0.3965in" fo:margin-right="0in" fo:text-indent="-0.3333in">
        <style:tab-stops/>
      </style:paragraph-properties>
      <style:text-properties style:font-name="標楷體" style:font-name-asian="標楷體" fo:font-size="12pt" style:font-size-asian="12pt"/>
    </style:style>
    <style:style style:name="P1445" style:parent-style-name="一0" style:family="paragraph">
      <style:paragraph-properties style:punctuation-wrap="simple" style:snap-to-layout-grid="false" fo:text-align="start" fo:line-height="0.25in" fo:margin-left="0.3277in" fo:margin-right="0in" fo:text-indent="-0.2916in">
        <style:tab-stops/>
      </style:paragraph-properties>
      <style:text-properties style:font-name="標楷體" style:font-name-asian="標楷體" fo:font-size="12pt" style:font-size-asian="12pt"/>
    </style:style>
    <style:style style:name="P1446"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47"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48"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49"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0"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1"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2"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3"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4"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5"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6"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7"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8"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59"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0"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1"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2"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3"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4"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5"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6"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7"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8"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69"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0"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1"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2"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3"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4"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5" style:parent-style-name="一0" style:family="paragraph">
      <style:paragraph-properties style:punctuation-wrap="simple" style:snap-to-layout-grid="false" fo:text-align="start" fo:line-height="0.25in" fo:margin-left="0.3347in" fo:margin-right="0in" fo:text-indent="-0.2916in">
        <style:tab-stops/>
      </style:paragraph-properties>
      <style:text-properties style:font-name="標楷體" style:font-name-asian="標楷體" fo:font-size="12pt" style:font-size-asian="12pt"/>
    </style:style>
    <style:style style:name="P147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7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7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7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5"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86" style:parent-style-name="表左" style:family="paragraph">
      <style:paragraph-properties style:punctuation-wrap="simple" style:snap-to-layout-grid="false" fo:text-align="start" fo:line-height="0.25in" fo:margin-left="0.0902in" fo:margin-right="0.0902in">
        <style:tab-stops/>
      </style:paragraph-properties>
      <style:text-properties style:font-name="標楷體" style:font-name-asian="標楷體" style:letter-kerning="false" fo:font-size="12pt" style:font-size-asian="12pt"/>
    </style:style>
    <style:style style:name="P148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488" style:parent-style-name="內文" style:family="paragraph">
      <style:paragraph-properties style:punctuation-wrap="simple" fo:text-align="start" fo:line-height="0.25in" fo:margin-left="0.6041in" fo:margin-right="0.0902in" fo:text-indent="-0.3333in">
        <style:tab-stops>
          <style:tab-stop style:type="left" style:position="-0.4125in"/>
        </style:tab-stops>
      </style:paragraph-properties>
      <style:text-properties style:letter-kerning="false" fo:font-size="12pt" style:font-size-asian="12pt"/>
    </style:style>
    <style:style style:name="P1489"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0"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1"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2"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3" style:parent-style-name="一" style:family="paragraph">
      <style:paragraph-properties style:punctuation-wrap="simple" fo:line-height="0.25in" fo:margin-left="0.6222in" fo:text-indent="-0.3333in">
        <style:tab-stops/>
      </style:paragraph-properties>
      <style:text-properties fo:font-size="12pt" style:font-size-asian="12pt" style:font-size-complex="12pt"/>
    </style:style>
    <style:style style:name="P149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49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0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1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2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3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4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5" style:parent-style-name="一" style:family="paragraph">
      <style:paragraph-properties style:punctuation-wrap="simple" fo:line-height="0.25in" fo:margin-left="0.4763in" fo:text-indent="0in">
        <style:tab-stops>
          <style:tab-stop style:type="left" style:position="-0.3097in"/>
        </style:tab-stops>
      </style:paragraph-properties>
      <style:text-properties fo:font-size="12pt" style:font-size-asian="12pt" style:font-size-complex="12pt"/>
    </style:style>
    <style:style style:name="P155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5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56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6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1"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2"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3"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4"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1576"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77"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78"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79"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0"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1"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2"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3"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4"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5" style:parent-style-name="內文" style:family="paragraph">
      <style:paragraph-properties style:punctuation-wrap="simple" fo:text-align="start" fo:line-height="0.25in" fo:margin-left="0.4777in" fo:text-indent="-0.3333in">
        <style:tab-stops/>
      </style:paragraph-properties>
      <style:text-properties style:letter-kerning="false" fo:font-size="12pt" style:font-size-asian="12pt"/>
    </style:style>
    <style:style style:name="P158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58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58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58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9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0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1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7"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8"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29"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0"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1"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2"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3"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4"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5"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6" style:parent-style-name="內文" style:family="paragraph">
      <style:paragraph-properties style:punctuation-wrap="simple" fo:text-align="start" fo:line-height="0.25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63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3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3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4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65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7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8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9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0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1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2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3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4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5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6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7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8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79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8"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09"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0"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1"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2"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3"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4"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5"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6"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7"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8"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19"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0"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1"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2"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3"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4"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5"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6"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7"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8"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9"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0"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1" style:parent-style-name="表左一" style:family="paragraph">
      <style:paragraph-properties style:snap-to-layout-grid="false"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2"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83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3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3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3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37" style:parent-style-name="內文" style:family="paragraph">
      <style:paragraph-properties style:punctuation-wrap="simple" fo:text-align="start" fo:line-height="0.25in" fo:margin-left="0.6041in" fo:margin-right="0.0902in" fo:text-indent="-0.3333in">
        <style:tab-stops/>
      </style:paragraph-properties>
      <style:text-properties style:letter-kerning="false" fo:font-size="12pt" style:font-size-asian="12pt"/>
    </style:style>
    <style:style style:name="P183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3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40"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4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4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4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4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4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4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4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4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4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5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51" style:parent-style-name="一" style:family="paragraph">
      <style:paragraph-properties fo:widows="0" fo:orphans="0" style:punctuation-wrap="simple" fo:text-align="justify" fo:line-height="0.25in" fo:margin-left="0.0826in" fo:margin-right="0.0541in" fo:text-indent="-0.068in">
        <style:tab-stops/>
      </style:paragraph-properties>
      <style:text-properties fo:font-size="12pt" style:font-size-asian="12pt" style:font-size-complex="12pt"/>
    </style:style>
    <style:style style:name="P1852" style:parent-style-name="一" style:family="paragraph">
      <style:paragraph-properties fo:widows="0" fo:orphans="0" style:punctuation-wrap="simple" fo:text-align="justify" fo:line-height="0.25in" fo:margin-left="0.0826in" fo:margin-right="0.0541in" fo:text-indent="-0.068in">
        <style:tab-stops/>
      </style:paragraph-properties>
      <style:text-properties fo:font-size="12pt" style:font-size-asian="12pt" style:font-size-complex="12pt"/>
    </style:style>
    <style:style style:name="P1853" style:parent-style-name="一" style:family="paragraph">
      <style:paragraph-properties fo:widows="0" fo:orphans="0" style:punctuation-wrap="simple" fo:text-align="justify" fo:line-height="0.25in" fo:margin-left="0.0826in" fo:margin-right="0.0541in" fo:text-indent="-0.068in">
        <style:tab-stops/>
      </style:paragraph-properties>
      <style:text-properties fo:font-size="12pt" style:font-size-asian="12pt" style:font-size-complex="12pt"/>
    </style:style>
    <style:style style:name="P185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5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5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5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5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59"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860"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861"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1862"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6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6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86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6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6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6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69" style:parent-style-name="表左一" style:family="paragraph">
      <style:paragraph-properties style:punctuation-wrap="simple" style:snap-to-layout-grid="false" fo:text-align="start" fo:line-height="0.25in" fo:margin-left="0.3333in" fo:margin-right="0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2" style:parent-style-name="一" style:family="paragraph">
      <style:paragraph-properties fo:widows="0" fo:orphans="0" style:punctuation-wrap="simple" fo:text-align="justify" fo:line-height="0.25in" fo:margin-left="0.5888in" fo:margin-right="0.0541in" fo:text-indent="-0.3361in">
        <style:tab-stops/>
      </style:paragraph-properties>
      <style:text-properties fo:font-size="12pt" style:font-size-asian="12pt" style:font-size-complex="12pt"/>
    </style:style>
    <style:style style:name="P187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5" style:parent-style-name="表左一" style:family="paragraph">
      <style:paragraph-properties style:punctuation-wrap="simple" style:snap-to-layout-grid="false" fo:text-align="start" fo:line-height="0.25in" fo:margin-left="0.4506in" fo:margin-right="0.0541in" fo:text-indent="-0.367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87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7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7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8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8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8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8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84"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88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8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88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8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8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9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9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9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893"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894"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895"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896"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897"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898"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899"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00"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01" style:parent-style-name="表左" style:family="paragraph">
      <style:paragraph-properties style:punctuation-wrap="simple" style:snap-to-layout-grid="false" fo:text-align="start" fo:line-height="0.25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1902"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1903" style:parent-style-name="一0" style:family="paragraph">
      <style:paragraph-properties style:punctuation-wrap="simple" style:snap-to-layout-grid="false" fo:text-align="start" fo:line-height="0.25in" fo:margin-left="0.3458in" fo:margin-right="0in" fo:text-indent="-0.2916in">
        <style:tab-stops/>
      </style:paragraph-properties>
      <style:text-properties style:font-name="標楷體" style:font-name-asian="標楷體" style:letter-kerning="false" fo:font-size="12pt" style:font-size-asian="12pt"/>
    </style:style>
    <style:style style:name="P190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0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0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0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0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0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1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25" style:parent-style-name="一1" style:family="paragraph">
      <style:paragraph-properties style:punctuation-wrap="simple" fo:line-height="0.25in" fo:margin-left="0.7708in" fo:margin-right="0.0902in" fo:text-indent="-0.5in">
        <style:tab-stops/>
      </style:paragraph-properties>
    </style:style>
    <style:style style:name="P1926" style:parent-style-name="一1" style:family="paragraph">
      <style:paragraph-properties style:punctuation-wrap="simple" fo:line-height="0.25in" fo:margin-left="0.7708in" fo:margin-right="0.0902in" fo:text-indent="-0.5in">
        <style:tab-stops/>
      </style:paragraph-properties>
    </style:style>
    <style:style style:name="P1927" style:parent-style-name="一1" style:family="paragraph">
      <style:paragraph-properties style:punctuation-wrap="simple" fo:line-height="0.25in" fo:margin-left="0.7708in" fo:margin-right="0.0902in" fo:text-indent="-0.5in">
        <style:tab-stops/>
      </style:paragraph-properties>
    </style:style>
    <style:style style:name="P1928" style:parent-style-name="一1" style:family="paragraph">
      <style:paragraph-properties style:punctuation-wrap="simple" fo:line-height="0.25in" fo:margin-left="0.7708in" fo:margin-right="0.0902in" fo:text-indent="-0.5in">
        <style:tab-stops/>
      </style:paragraph-properties>
    </style:style>
    <style:style style:name="P1929" style:parent-style-name="一1" style:family="paragraph">
      <style:paragraph-properties style:punctuation-wrap="simple" fo:line-height="0.25in" fo:margin-left="0.7708in" fo:margin-right="0.0902in" fo:text-indent="-0.5in">
        <style:tab-stops/>
      </style:paragraph-properties>
    </style:style>
    <style:style style:name="P1930" style:parent-style-name="一1" style:family="paragraph">
      <style:paragraph-properties style:punctuation-wrap="simple" fo:line-height="0.25in" fo:margin-left="0.7708in" fo:margin-right="0.0902in" fo:text-indent="-0.5in">
        <style:tab-stops/>
      </style:paragraph-properties>
    </style:style>
    <style:style style:name="P1931" style:parent-style-name="一1" style:family="paragraph">
      <style:paragraph-properties style:punctuation-wrap="simple" fo:line-height="0.25in" fo:margin-left="0.7708in" fo:margin-right="0.0902in" fo:text-indent="-0.5in">
        <style:tab-stops/>
      </style:paragraph-properties>
    </style:style>
    <style:style style:name="P1932" style:parent-style-name="一1" style:family="paragraph">
      <style:paragraph-properties style:punctuation-wrap="simple" fo:line-height="0.25in" fo:margin-left="0.7708in" fo:margin-right="0.0902in" fo:text-indent="-0.5in">
        <style:tab-stops/>
      </style:paragraph-properties>
    </style:style>
    <style:style style:name="P1933" style:parent-style-name="一1" style:family="paragraph">
      <style:paragraph-properties style:punctuation-wrap="simple" fo:line-height="0.25in" fo:margin-left="0.7708in" fo:margin-right="0.0902in" fo:text-indent="-0.5in">
        <style:tab-stops/>
      </style:paragraph-properties>
    </style:style>
    <style:style style:name="P1934" style:parent-style-name="一1" style:family="paragraph">
      <style:paragraph-properties style:punctuation-wrap="simple" fo:line-height="0.25in" fo:margin-left="0.7708in" fo:margin-right="0.0902in" fo:text-indent="-0.5in">
        <style:tab-stops/>
      </style:paragraph-properties>
    </style:style>
    <style:style style:name="P1935" style:parent-style-name="一1" style:family="paragraph">
      <style:paragraph-properties style:punctuation-wrap="simple" fo:line-height="0.25in" fo:margin-left="0.7708in" fo:margin-right="0.0902in" fo:text-indent="-0.5in">
        <style:tab-stops/>
      </style:paragraph-properties>
    </style:style>
    <style:style style:name="P1936" style:parent-style-name="一1" style:family="paragraph">
      <style:paragraph-properties style:punctuation-wrap="simple" fo:line-height="0.25in" fo:margin-left="0.7708in" fo:margin-right="0.0902in" fo:text-indent="-0.5in">
        <style:tab-stops/>
      </style:paragraph-properties>
    </style:style>
    <style:style style:name="P1937" style:parent-style-name="一1" style:family="paragraph">
      <style:paragraph-properties style:punctuation-wrap="simple" fo:line-height="0.25in" fo:margin-left="0.7708in" fo:margin-right="0.0902in" fo:text-indent="-0.5in">
        <style:tab-stops/>
      </style:paragraph-properties>
    </style:style>
    <style:style style:name="P1938" style:parent-style-name="一1" style:family="paragraph">
      <style:paragraph-properties style:punctuation-wrap="simple" fo:line-height="0.25in" fo:margin-left="0.7708in" fo:margin-right="0.0902in" fo:text-indent="-0.5in">
        <style:tab-stops/>
      </style:paragraph-properties>
    </style:style>
    <style:style style:name="P1939" style:parent-style-name="一1" style:family="paragraph">
      <style:paragraph-properties style:punctuation-wrap="simple" fo:line-height="0.25in" fo:margin-left="0.7708in" fo:margin-right="0.0902in" fo:text-indent="-0.5in">
        <style:tab-stops/>
      </style:paragraph-properties>
    </style:style>
    <style:style style:name="P194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1941"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1942"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1943"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1944" style:parent-style-name="表左一" style:family="paragraph">
      <style:paragraph-properties style:punctuation-wrap="simple" style:snap-to-layout-grid="false" fo:text-align="start" fo:line-height="0.25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194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1946"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47"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48"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49"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0"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1"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2"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3"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4"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5"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6"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7"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8"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59"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0"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1"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2"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3"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4"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5"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6"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7"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8"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69"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0"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1"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2"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3"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4"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5"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6"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7"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8"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79"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80" style:parent-style-name="本文縮排3" style:family="paragraph">
      <style:paragraph-properties style:punctuation-wrap="simple" fo:text-align="start" fo:margin-bottom="0in" fo:line-height="0.25in" fo:margin-left="0.6222in" fo:text-indent="-0.3333in">
        <style:tab-stops/>
      </style:paragraph-properties>
      <style:text-properties style:letter-kerning="false" fo:font-size="12pt" style:font-size-asian="12pt" style:font-size-complex="12pt"/>
    </style:style>
    <style:style style:name="P198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198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8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8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8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8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8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8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8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0"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1"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2"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3"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4"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5"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6"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7"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8"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1999" style:parent-style-name="一0" style:family="paragraph">
      <style:paragraph-properties style:punctuation-wrap="simple" style:snap-to-layout-grid="false" fo:text-align="start" fo:line-height="0.25in" fo:margin-left="0.4777in" fo:margin-right="0in" fo:text-indent="-0.3333in">
        <style:tab-stops/>
      </style:paragraph-properties>
      <style:text-properties style:font-name="標楷體" style:font-name-asian="標楷體" style:letter-kerning="false" fo:font-size="12pt" style:font-size-asian="12pt"/>
    </style:style>
    <style:style style:name="P2000"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2001"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2"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3"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4"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5"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6"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7"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8"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09"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0"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1"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2"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3"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4"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5"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6"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7"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8"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19"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20"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21" style:parent-style-name="一0"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022" style:parent-style-name="內文" style:family="paragraph">
      <style:paragraph-properties style:punctuation-wrap="simple" fo:line-height="0.2458in" fo:margin-left="0.4305in" fo:margin-right="0.0902in" fo:text-indent="-0.25in">
        <style:tab-stops/>
      </style:paragraph-properties>
      <style:text-properties style:letter-kerning="false" fo:font-size="12pt" style:font-size-asian="12pt"/>
    </style:style>
    <style:style style:name="P2023" style:parent-style-name="內文" style:family="paragraph">
      <style:paragraph-properties style:punctuation-wrap="simple" fo:line-height="0.2458in" fo:margin-left="0.4305in" fo:margin-right="0.0902in" fo:text-indent="-0.25in">
        <style:tab-stops/>
      </style:paragraph-properties>
      <style:text-properties style:letter-kerning="false" fo:font-size="12pt" style:font-size-asian="12pt"/>
    </style:style>
    <style:style style:name="P2024" style:parent-style-name="內文" style:family="paragraph">
      <style:paragraph-properties style:punctuation-wrap="simple" fo:line-height="0.2458in" fo:margin-left="0.4305in" fo:margin-right="0.0902in" fo:text-indent="-0.25in">
        <style:tab-stops/>
      </style:paragraph-properties>
      <style:text-properties style:letter-kerning="false" fo:font-size="12pt" style:font-size-asian="12pt"/>
    </style:style>
    <style:style style:name="P2025" style:parent-style-name="內文" style:family="paragraph">
      <style:paragraph-properties style:punctuation-wrap="simple" fo:line-height="0.2458in" fo:margin-left="0.4305in" fo:margin-right="0.0902in" fo:text-indent="-0.25in">
        <style:tab-stops/>
      </style:paragraph-properties>
      <style:text-properties style:letter-kerning="false" fo:font-size="12pt" style:font-size-asian="12pt"/>
    </style:style>
    <style:style style:name="P2026" style:parent-style-name="內文" style:family="paragraph">
      <style:paragraph-properties style:punctuation-wrap="simple" fo:line-height="0.2458in" fo:margin-left="0.4305in" fo:margin-right="0.0902in" fo:text-indent="-0.25in">
        <style:tab-stops/>
      </style:paragraph-properties>
      <style:text-properties style:letter-kerning="false" fo:font-size="12pt" style:font-size-asian="12pt"/>
    </style:style>
    <style:style style:name="P2027" style:parent-style-name="內文" style:family="paragraph">
      <style:paragraph-properties style:punctuation-wrap="simple" fo:line-height="0.2458in" fo:margin-left="0.4305in" fo:margin-right="0.0902in" fo:text-indent="-0.25in">
        <style:tab-stops/>
      </style:paragraph-properties>
      <style:text-properties style:letter-kerning="false" fo:font-size="12pt" style:font-size-asian="12pt"/>
    </style:style>
    <style:style style:name="P2028"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2029"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2030"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2031"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2032"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2033" style:parent-style-name="一" style:family="paragraph">
      <style:paragraph-properties fo:widows="0" fo:orphans="0" style:punctuation-wrap="simple" fo:text-align="justify" fo:line-height="0.2458in" fo:margin-left="0.6375in" fo:margin-right="0.0541in" fo:text-indent="-0.3666in">
        <style:tab-stops/>
      </style:paragraph-properties>
      <style:text-properties fo:font-size="12pt" style:font-size-asian="12pt" style:font-size-complex="12pt"/>
    </style:style>
    <style:style style:name="P203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3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3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3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3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3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4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5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5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5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5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5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5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5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5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5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5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0"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1"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2"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8"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06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7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8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09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0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1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7"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2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4"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5"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6"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138"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39"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0"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1"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2"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3" style:parent-style-name="內文" style:family="paragraph">
      <style:paragraph-properties style:punctuation-wrap="simple" fo:line-height="0.25in" fo:margin-left="0.6041in" fo:margin-right="0.0902in" fo:text-indent="-0.3333in">
        <style:tab-stops/>
      </style:paragraph-properties>
      <style:text-properties style:letter-kerning="false" fo:font-size="12pt" style:font-size-asian="12pt"/>
    </style:style>
    <style:style style:name="P2144"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45"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46"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47"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48"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49"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50"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51"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52" style:parent-style-name="一" style:family="paragraph">
      <style:paragraph-properties fo:widows="0" fo:orphans="0" style:punctuation-wrap="simple" fo:text-align="justify" fo:line-height="0.25in" fo:margin-left="0.8041in" fo:margin-right="0.0541in" fo:text-indent="-0.5333in">
        <style:tab-stops/>
      </style:paragraph-properties>
      <style:text-properties fo:font-size="12pt" style:font-size-asian="12pt" style:font-size-complex="12pt"/>
    </style:style>
    <style:style style:name="P2153" style:parent-style-name="一" style:family="paragraph">
      <style:paragraph-properties fo:widows="0" fo:orphans="0" style:punctuation-wrap="simple" fo:text-align="justify" fo:line-height="0.25in" fo:margin-left="0.7041in" fo:margin-right="0.0541in" fo:text-indent="-0.4333in">
        <style:tab-stops/>
      </style:paragraph-properties>
      <style:text-properties fo:font-size="12pt" style:font-size-asian="12pt" style:font-size-complex="12pt"/>
    </style:style>
    <style:style style:name="P2154" style:parent-style-name="本文縮排3" style:family="paragraph">
      <style:paragraph-properties style:punctuation-wrap="simple" fo:text-align="start" fo:margin-bottom="0in" fo:line-height="0.25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155" style:parent-style-name="本文縮排3" style:family="paragraph">
      <style:paragraph-properties style:punctuation-wrap="simple" fo:text-align="start" fo:margin-bottom="0in" fo:line-height="0.25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156" style:parent-style-name="本文縮排3" style:family="paragraph">
      <style:paragraph-properties style:punctuation-wrap="simple" fo:text-align="start" fo:margin-bottom="0in" fo:line-height="0.25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157"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158"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159"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160"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161" style:parent-style-name="表左一" style:family="paragraph">
      <style:paragraph-properties style:punctuation-wrap="simple" style:snap-to-layout-grid="false" fo:text-align="center"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162" style:parent-style-name="表左一" style:family="paragraph">
      <style:paragraph-properties style:punctuation-wrap="simple" style:snap-to-layout-grid="false" fo:line-height="0.25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163" style:parent-style-name="表左一" style:family="paragraph">
      <style:paragraph-properties style:punctuation-wrap="simple" style:snap-to-layout-grid="false" fo:text-align="start" fo:line-height="0.25in" fo:margin-left="0.4506in" fo:margin-right="0in" fo:text-indent="-0.4506in">
        <style:tab-stops/>
      </style:paragraph-properties>
      <style:text-properties style:font-name="標楷體" style:font-name-asian="標楷體" style:font-name-complex="華康楷書體W7" fo:font-weight="bold" style:font-weight-asian="bold" fo:font-size="12pt" style:font-size-asian="12pt"/>
    </style:style>
    <style:style style:name="P216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6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66"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6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68"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69"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70"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71"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72"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7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74"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75"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17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7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7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7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8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199" style:parent-style-name="一1" style:family="paragraph">
      <style:paragraph-properties style:punctuation-wrap="simple" fo:line-height="0.25in" fo:margin-left="0.7611in" fo:margin-right="0.0541in" fo:text-indent="-0.4in">
        <style:tab-stops/>
      </style:paragraph-properties>
    </style:style>
    <style:style style:name="T2200" style:parent-style-name="預設段落字型" style:family="text">
      <style:text-properties style:letter-kerning="false"/>
    </style:style>
    <style:style style:name="T2201" style:parent-style-name="預設段落字型" style:family="text">
      <style:text-properties style:letter-kerning="false"/>
    </style:style>
    <style:style style:name="T2202" style:parent-style-name="預設段落字型" style:family="text">
      <style:text-properties style:letter-kerning="false"/>
    </style:style>
    <style:style style:name="T2203" style:parent-style-name="預設段落字型" style:family="text">
      <style:text-properties style:letter-kerning="false"/>
    </style:style>
    <style:style style:name="P2204"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05"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06"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07"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08"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09"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1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1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2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2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2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23"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2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225"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26"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27"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28"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29"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30"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31"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32" style:parent-style-name="一0" style:family="paragraph">
      <style:paragraph-properties style:punctuation-wrap="simple" style:snap-to-layout-grid="false" fo:line-height="0.25in" fo:margin-left="0.3333in" fo:margin-right="0in" fo:text-indent="-0.3333in">
        <style:tab-stops/>
      </style:paragraph-properties>
      <style:text-properties style:font-name="標楷體" style:font-name-asian="標楷體" fo:font-size="12pt" style:font-size-asian="12pt"/>
    </style:style>
    <style:style style:name="P2233"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34"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3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36"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237"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238"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39"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40"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41"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42"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43" style:parent-style-name="一0" style:family="paragraph">
      <style:paragraph-properties style:punctuation-wrap="simple" style:snap-to-layout-grid="false" fo:line-height="0.25in" fo:margin-left="0.4305in" fo:margin-right="0.0902in" fo:text-indent="-0.25in">
        <style:tab-stops/>
      </style:paragraph-properties>
      <style:text-properties style:font-name="標楷體" style:font-name-asian="標楷體" fo:font-size="12pt" style:font-size-asian="12pt"/>
    </style:style>
    <style:style style:name="P2244" style:parent-style-name="一0" style:family="paragraph">
      <style:paragraph-properties style:punctuation-wrap="simple" style:snap-to-layout-grid="false" fo:line-height="0.25in" fo:margin-left="0.4305in" fo:margin-right="0.0902in" fo:text-indent="-0.25in">
        <style:tab-stops/>
      </style:paragraph-properties>
      <style:text-properties style:font-name="標楷體" style:font-name-asian="標楷體" fo:font-size="12pt" style:font-size-asian="12pt"/>
    </style:style>
    <style:style style:name="P2245" style:parent-style-name="一0" style:family="paragraph">
      <style:paragraph-properties style:punctuation-wrap="simple" style:snap-to-layout-grid="false" fo:line-height="0.25in" fo:margin-left="0.4305in" fo:margin-right="0.0902in" fo:text-indent="-0.25in">
        <style:tab-stops/>
      </style:paragraph-properties>
      <style:text-properties style:font-name="標楷體" style:font-name-asian="標楷體" fo:font-size="12pt" style:font-size-asian="12pt"/>
    </style:style>
    <style:style style:name="P2246" style:parent-style-name="一0" style:family="paragraph">
      <style:paragraph-properties style:punctuation-wrap="simple" style:snap-to-layout-grid="false" fo:line-height="0.25in" fo:margin-left="0.4305in" fo:margin-right="0.0902in" fo:text-indent="-0.25in">
        <style:tab-stops/>
      </style:paragraph-properties>
      <style:text-properties style:font-name="標楷體" style:font-name-asian="標楷體" fo:font-size="12pt" style:font-size-asian="12pt"/>
    </style:style>
    <style:style style:name="P2247" style:parent-style-name="一0" style:family="paragraph">
      <style:paragraph-properties style:punctuation-wrap="simple" style:snap-to-layout-grid="false" fo:line-height="0.25in" fo:margin-left="0.4638in" fo:margin-right="0.0902in" fo:text-indent="-0.2833in">
        <style:tab-stops/>
      </style:paragraph-properties>
      <style:text-properties style:font-name="標楷體" style:font-name-asian="標楷體" fo:font-size="12pt" style:font-size-asian="12pt"/>
    </style:style>
    <style:style style:name="P2248"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49" style:parent-style-name="一0" style:family="paragraph">
      <style:paragraph-properties style:punctuation-wrap="simple" style:snap-to-layout-grid="false" fo:line-height="0.25in" fo:margin-left="0.3416in" fo:margin-right="0in" fo:text-indent="-0.3416in">
        <style:tab-stops/>
      </style:paragraph-properties>
      <style:text-properties style:font-name="標楷體" style:font-name-asian="標楷體" fo:font-size="12pt" style:font-size-asian="12pt"/>
    </style:style>
    <style:style style:name="P225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5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5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5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5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5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5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5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5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5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6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7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8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9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9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9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293"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94"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95"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96"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97"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98"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299"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300" style:parent-style-name="一"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2301" style:parent-style-name="內文" style:family="paragraph">
      <style:paragraph-properties style:punctuation-wrap="simple" fo:line-height="0.25in" fo:margin-left="0.4305in" fo:margin-right="0.0902in" fo:text-indent="-0.25in">
        <style:tab-stops/>
      </style:paragraph-properties>
      <style:text-properties fo:font-size="12pt" style:font-size-asian="12pt"/>
    </style:style>
    <style:style style:name="P2302" style:parent-style-name="一" style:family="paragraph">
      <style:paragraph-properties style:punctuation-wrap="simple" fo:line-height="0.25in" fo:margin-left="0.0548in" fo:margin-right="0.0541in" fo:text-indent="0in">
        <style:tab-stops/>
      </style:paragraph-properties>
      <style:text-properties fo:font-size="12pt" style:font-size-asian="12pt" style:font-size-complex="12pt"/>
    </style:style>
    <style:style style:name="P230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0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0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0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07"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08"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09"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0"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1"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2"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3"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4"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5"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6" style:parent-style-name="一" style:family="paragraph">
      <style:paragraph-properties style:punctuation-wrap="simple" fo:line-height="0.25in" fo:margin-left="0.4305in" fo:margin-right="0.0902in" fo:text-indent="-0.25in">
        <style:tab-stops/>
      </style:paragraph-properties>
      <style:text-properties fo:font-size="12pt" style:font-size-asian="12pt" style:font-size-complex="12pt"/>
    </style:style>
    <style:style style:name="P2317"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318"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19"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20"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21"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22" style:parent-style-name="表左" style:family="paragraph">
      <style:paragraph-properties style:punctuation-wrap="simple" style:snap-to-layout-grid="false" fo:line-height="0.25in" fo:margin-left="0.5166in" fo:margin-right="0in" fo:text-indent="-0.5166in">
        <style:tab-stops/>
      </style:paragraph-properties>
      <style:text-properties style:font-name="標楷體" style:font-name-asian="標楷體" fo:font-size="12pt" style:font-size-asian="12pt"/>
    </style:style>
    <style:style style:name="P2323"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324" style:parent-style-name="表左" style:family="paragraph">
      <style:paragraph-properties style:punctuation-wrap="simple"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325" style:parent-style-name="表左" style:family="paragraph">
      <style:paragraph-properties style:punctuation-wrap="simple" style:snap-to-layout-grid="false" fo:line-height="0.25in" fo:margin-left="0in" fo:margin-right="0.0902in">
        <style:tab-stops/>
      </style:paragraph-properties>
      <style:text-properties style:font-name="標楷體" style:font-name-asian="標楷體" fo:font-size="12pt" style:font-size-asian="12pt"/>
    </style:style>
    <style:style style:name="P2326" style:parent-style-name="一" style:family="paragraph">
      <style:paragraph-properties fo:line-height="0.25in" fo:margin-left="0.4305in" fo:margin-right="0.0902in" fo:text-indent="-0.25in">
        <style:tab-stops/>
      </style:paragraph-properties>
      <style:text-properties fo:font-size="12pt" style:font-size-asian="12pt" style:font-size-complex="12pt"/>
    </style:style>
    <style:style style:name="P2327" style:parent-style-name="一" style:family="paragraph">
      <style:paragraph-properties fo:line-height="0.25in" fo:margin-left="0.4305in" fo:margin-right="0.0902in" fo:text-indent="-0.25in">
        <style:tab-stops/>
      </style:paragraph-properties>
      <style:text-properties fo:font-size="12pt" style:font-size-asian="12pt" style:font-size-complex="12pt"/>
    </style:style>
    <style:style style:name="P2328" style:parent-style-name="一" style:family="paragraph">
      <style:paragraph-properties fo:line-height="0.25in" fo:margin-left="0.4305in" fo:margin-right="0.0902in" fo:text-indent="-0.25in">
        <style:tab-stops/>
      </style:paragraph-properties>
      <style:text-properties fo:font-size="12pt" style:font-size-asian="12pt" style:font-size-complex="12pt"/>
    </style:style>
    <style:style style:name="P2329"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330"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1"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2"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3"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4"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5"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6"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7" style:parent-style-name="一" style:family="paragraph">
      <style:paragraph-properties style:punctuation-wrap="simple" fo:line-height="0.25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8"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39"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1"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2"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3"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4"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5"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6"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7"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8"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49"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1"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2"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3"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4"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5"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6"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7"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8"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59"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1"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2"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3"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4"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5"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6"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7"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8"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69" style:parent-style-name="表左" style:family="paragraph">
      <style:paragraph-properties style:snap-to-layout-grid="false" fo:line-height="0.25in" fo:margin-left="0.6472in" fo:margin-right="0.0902in" fo:text-indent="-0.4666in">
        <style:tab-stops/>
      </style:paragraph-properties>
      <style:text-properties style:font-name="標楷體" style:font-name-asian="標楷體" fo:font-size="12pt" style:font-size-asian="12pt"/>
    </style:style>
    <style:style style:name="P237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1"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2"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3"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4"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5"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6"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7"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8"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79"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1" style:parent-style-name="表左" style:family="paragraph">
      <style:paragraph-properties style:snap-to-layout-grid="false" fo:line-height="0.25in" fo:margin-left="0.6472in" fo:margin-right="0.0902in" fo:text-indent="-0.4666in">
        <style:tab-stops/>
      </style:paragraph-properties>
    </style:style>
    <style:style style:name="T2382" style:parent-style-name="預設段落字型" style:family="text">
      <style:text-properties style:font-name="標楷體" style:font-name-asian="標楷體" fo:font-size="12pt" style:font-size-asian="12pt"/>
    </style:style>
    <style:style style:name="P2383"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4"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5"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6"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7"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8"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89"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1"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2"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3"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4"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5"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6"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7"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8"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399"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400"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401" style:parent-style-name="一" style:family="paragraph">
      <style:paragraph-properties style:punctuation-wrap="simple" fo:line-height="0.25in" fo:margin-left="0.068in" fo:margin-right="0.0902in" fo:text-indent="-0.068in">
        <style:tab-stops/>
      </style:paragraph-properties>
      <style:text-properties style:font-name-complex="華康楷書體W7" fo:font-weight="bold" style:font-weight-asian="bold" fo:font-size="12pt" style:font-size-asian="12pt" style:font-size-complex="12pt"/>
    </style:style>
    <style:style style:name="P2402" style:parent-style-name="一" style:family="paragraph">
      <style:paragraph-properties style:punctuation-wrap="simple" fo:line-height="0.25in" fo:margin-left="0.4166in" fo:margin-right="0.0541in" fo:text-indent="-0.3333in">
        <style:tab-stops/>
      </style:paragraph-properties>
      <style:text-properties style:font-name-complex="華康楷書體W7" fo:font-weight="bold" style:font-weight-asian="bold" fo:font-size="12pt" style:font-size-asian="12pt" style:font-size-complex="12pt"/>
    </style:style>
    <style:style style:name="P2403" style:parent-style-name="一" style:family="paragraph">
      <style:paragraph-properties fo:widows="0" fo:orphans="0" style:punctuation-wrap="simple" fo:text-align="justify" fo:line-height="0.25in" fo:margin-left="0.6208in" fo:margin-right="0.0541in" fo:text-indent="-0.35in">
        <style:tab-stops/>
      </style:paragraph-properties>
      <style:text-properties fo:font-size="12pt" style:font-size-asian="12pt" style:font-size-complex="12pt"/>
    </style:style>
    <style:style style:name="P2404"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0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0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0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0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0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1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11" style:parent-style-name="一1" style:family="paragraph">
      <style:paragraph-properties style:punctuation-wrap="simple" fo:line-height="0.25in" fo:margin-left="0.6041in" fo:margin-right="0.0902in" fo:text-indent="-0.3333in">
        <style:tab-stops/>
      </style:paragraph-properties>
    </style:style>
    <style:style style:name="P241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13" style:parent-style-name="一0" style:family="paragraph">
      <style:paragraph-properties style:punctuation-wrap="simple" style:snap-to-layout-grid="false" fo:text-align="start" fo:line-height="0.25in" fo:margin-left="0.1479in" fo:margin-right="0.018in" fo:text-indent="0in">
        <style:tab-stops/>
      </style:paragraph-properties>
      <style:text-properties style:font-name="標楷體" style:font-name-asian="標楷體" style:letter-kerning="false" fo:font-size="12pt" style:font-size-asian="12pt"/>
    </style:style>
    <style:style style:name="P2414" style:parent-style-name="一0" style:family="paragraph">
      <style:paragraph-properties style:punctuation-wrap="simple" style:snap-to-layout-grid="false" fo:text-align="start" fo:line-height="0.25in" fo:margin-left="0.1479in" fo:margin-right="0.018in" fo:text-indent="0in">
        <style:tab-stops/>
      </style:paragraph-properties>
      <style:text-properties style:font-name="標楷體" style:font-name-asian="標楷體" style:letter-kerning="false" fo:font-size="12pt" style:font-size-asian="12pt"/>
    </style:style>
    <style:style style:name="P241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1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17"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18"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19"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20" style:parent-style-name="一1" style:family="paragraph">
      <style:paragraph-properties style:punctuation-wrap="simple" fo:line-height="0.25in" fo:margin-left="0.7444in" fo:margin-right="0.0541in" fo:text-indent="-0.3833in">
        <style:tab-stops/>
      </style:paragraph-properties>
      <style:text-properties style:letter-kerning="false"/>
    </style:style>
    <style:style style:name="P2421"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22"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23" style:parent-style-name="內文" style:family="paragraph">
      <style:paragraph-properties style:punctuation-wrap="simple" fo:line-height="0.25in"/>
      <style:text-properties style:letter-kerning="false" fo:font-size="12pt" style:font-size-asian="12pt"/>
    </style:style>
    <style:style style:name="P2424" style:parent-style-name="一0" style:family="paragraph">
      <style:paragraph-properties style:punctuation-wrap="simple" style:snap-to-layout-grid="false" fo:text-align="start" fo:line-height="0.25in" fo:margin-left="0.3513in" fo:margin-right="0.0902in" fo:text-indent="-0.2916in">
        <style:tab-stops/>
      </style:paragraph-properties>
      <style:text-properties style:font-name="標楷體" style:font-name-asian="標楷體" style:letter-kerning="false" fo:font-size="12pt" style:font-size-asian="12pt"/>
    </style:style>
    <style:style style:name="P2425"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2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27" style:parent-style-name="內文" style:family="paragraph">
      <style:paragraph-properties style:punctuation-wrap="simple" fo:line-height="0.25in"/>
      <style:text-properties style:letter-kerning="false" fo:font-size="12pt" style:font-size-asian="12pt"/>
    </style:style>
    <style:style style:name="P2428" style:parent-style-name="內文" style:family="paragraph">
      <style:paragraph-properties style:punctuation-wrap="simple" fo:line-height="0.25in"/>
      <style:text-properties style:letter-kerning="false" fo:font-size="12pt" style:font-size-asian="12pt"/>
    </style:style>
    <style:style style:name="P2429" style:parent-style-name="內文" style:family="paragraph">
      <style:paragraph-properties style:punctuation-wrap="simple" fo:line-height="0.25in"/>
      <style:text-properties style:letter-kerning="false" fo:font-size="12pt" style:font-size-asian="12pt"/>
    </style:style>
    <style:style style:name="P2430" style:parent-style-name="內文" style:family="paragraph">
      <style:paragraph-properties style:punctuation-wrap="simple" fo:line-height="0.25in"/>
      <style:text-properties style:letter-kerning="false" fo:font-size="12pt" style:font-size-asian="12pt"/>
    </style:style>
    <style:style style:name="P2431" style:parent-style-name="內文" style:family="paragraph">
      <style:paragraph-properties style:punctuation-wrap="simple" fo:line-height="0.25in"/>
      <style:text-properties style:letter-kerning="false" fo:font-size="12pt" style:font-size-asian="12pt"/>
    </style:style>
    <style:style style:name="P2432" style:parent-style-name="內文" style:family="paragraph">
      <style:paragraph-properties style:punctuation-wrap="simple" fo:line-height="0.25in"/>
      <style:text-properties style:letter-kerning="false" fo:font-size="12pt" style:font-size-asian="12pt"/>
    </style:style>
    <style:style style:name="P2433" style:parent-style-name="內文" style:family="paragraph">
      <style:paragraph-properties style:punctuation-wrap="simple" fo:line-height="0.25in"/>
      <style:text-properties style:letter-kerning="false" fo:font-size="12pt" style:font-size-asian="12pt"/>
    </style:style>
    <style:style style:name="P2434" style:parent-style-name="內文" style:family="paragraph">
      <style:paragraph-properties style:punctuation-wrap="simple" fo:line-height="0.25in"/>
      <style:text-properties style:letter-kerning="false" fo:font-size="12pt" style:font-size-asian="12pt"/>
    </style:style>
    <style:style style:name="P2435"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36"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37" style:parent-style-name="內文" style:family="paragraph">
      <style:paragraph-properties style:punctuation-wrap="simple" fo:line-height="0.25in" fo:text-indent="0.25in"/>
      <style:text-properties style:letter-kerning="false" fo:font-size="12pt" style:font-size-asian="12pt"/>
    </style:style>
    <style:style style:name="P2438" style:parent-style-name="內文" style:family="paragraph">
      <style:paragraph-properties style:punctuation-wrap="simple" fo:line-height="0.25in" fo:text-indent="0.25in"/>
      <style:text-properties style:letter-kerning="false" fo:font-size="12pt" style:font-size-asian="12pt"/>
    </style:style>
    <style:style style:name="P2439" style:parent-style-name="內文" style:family="paragraph">
      <style:paragraph-properties style:punctuation-wrap="simple" fo:line-height="0.25in" fo:text-indent="0.25in"/>
      <style:text-properties style:letter-kerning="false" fo:font-size="12pt" style:font-size-asian="12pt"/>
    </style:style>
    <style:style style:name="P2440" style:parent-style-name="內文" style:family="paragraph">
      <style:paragraph-properties style:punctuation-wrap="simple" fo:line-height="0.25in" fo:text-indent="0.25in"/>
      <style:text-properties style:letter-kerning="false" fo:font-size="12pt" style:font-size-asian="12pt"/>
    </style:style>
    <style:style style:name="P2441" style:parent-style-name="內文" style:family="paragraph">
      <style:paragraph-properties style:punctuation-wrap="simple" fo:line-height="0.25in" fo:text-indent="0.25in"/>
      <style:text-properties style:letter-kerning="false" fo:font-size="12pt" style:font-size-asian="12pt"/>
    </style:style>
    <style:style style:name="P2442" style:parent-style-name="內文" style:family="paragraph">
      <style:paragraph-properties style:punctuation-wrap="simple" fo:line-height="0.25in" fo:text-indent="0.25in"/>
      <style:text-properties style:letter-kerning="false" fo:font-size="12pt" style:font-size-asian="12pt"/>
    </style:style>
    <style:style style:name="P2443" style:parent-style-name="內文" style:family="paragraph">
      <style:paragraph-properties style:punctuation-wrap="simple" fo:line-height="0.25in" fo:text-indent="0.25in"/>
      <style:text-properties style:letter-kerning="false" fo:font-size="12pt" style:font-size-asian="12pt"/>
    </style:style>
    <style:style style:name="P2444" style:parent-style-name="內文" style:family="paragraph">
      <style:paragraph-properties style:punctuation-wrap="simple" fo:line-height="0.25in" fo:text-indent="0.25in"/>
      <style:text-properties style:letter-kerning="false" fo:font-size="12pt" style:font-size-asian="12pt"/>
    </style:style>
    <style:style style:name="P2445" style:parent-style-name="內文" style:family="paragraph">
      <style:paragraph-properties style:punctuation-wrap="simple" fo:line-height="0.25in" fo:text-indent="0.25in"/>
      <style:text-properties style:letter-kerning="false" fo:font-size="12pt" style:font-size-asian="12pt"/>
    </style:style>
    <style:style style:name="P2446" style:parent-style-name="內文" style:family="paragraph">
      <style:paragraph-properties style:punctuation-wrap="simple" fo:line-height="0.25in" fo:text-indent="0.25in"/>
      <style:text-properties style:letter-kerning="false" fo:font-size="12pt" style:font-size-asian="12pt"/>
    </style:style>
    <style:style style:name="P2447" style:parent-style-name="內文" style:family="paragraph">
      <style:paragraph-properties style:punctuation-wrap="simple" fo:line-height="0.25in" fo:text-indent="0.25in"/>
      <style:text-properties style:letter-kerning="false" fo:font-size="12pt" style:font-size-asian="12pt"/>
    </style:style>
    <style:style style:name="P2448" style:parent-style-name="內文" style:family="paragraph">
      <style:paragraph-properties style:punctuation-wrap="simple" fo:line-height="0.25in" fo:text-indent="0.25in"/>
      <style:text-properties style:letter-kerning="false" fo:font-size="12pt" style:font-size-asian="12pt"/>
    </style:style>
    <style:style style:name="P2449" style:parent-style-name="內文" style:family="paragraph">
      <style:paragraph-properties style:punctuation-wrap="simple" fo:line-height="0.25in" fo:text-indent="0.25in"/>
      <style:text-properties style:letter-kerning="false" fo:font-size="12pt" style:font-size-asian="12pt"/>
    </style:style>
    <style:style style:name="P2450" style:parent-style-name="內文" style:family="paragraph">
      <style:paragraph-properties style:punctuation-wrap="simple" fo:line-height="0.25in" fo:text-indent="0.25in"/>
      <style:text-properties style:letter-kerning="false" fo:font-size="12pt" style:font-size-asian="12pt"/>
    </style:style>
    <style:style style:name="P2451" style:parent-style-name="內文" style:family="paragraph">
      <style:paragraph-properties style:punctuation-wrap="simple" fo:line-height="0.25in" fo:text-indent="0.25in"/>
      <style:text-properties style:letter-kerning="false" fo:font-size="12pt" style:font-size-asian="12pt"/>
    </style:style>
    <style:style style:name="P2452" style:parent-style-name="內文" style:family="paragraph">
      <style:paragraph-properties style:punctuation-wrap="simple" fo:line-height="0.25in" fo:text-indent="0.25in"/>
      <style:text-properties style:letter-kerning="false" fo:font-size="12pt" style:font-size-asian="12pt"/>
    </style:style>
    <style:style style:name="P2453" style:parent-style-name="內文" style:family="paragraph">
      <style:paragraph-properties style:punctuation-wrap="simple" fo:line-height="0.25in" fo:text-indent="0.25in"/>
      <style:text-properties style:letter-kerning="false" fo:font-size="12pt" style:font-size-asian="12pt"/>
    </style:style>
    <style:style style:name="P2454" style:parent-style-name="內文" style:family="paragraph">
      <style:paragraph-properties style:punctuation-wrap="simple" fo:line-height="0.25in" fo:text-indent="0.25in"/>
      <style:text-properties style:letter-kerning="false" fo:font-size="12pt" style:font-size-asian="12pt"/>
    </style:style>
    <style:style style:name="P2455" style:parent-style-name="內文" style:family="paragraph">
      <style:paragraph-properties style:punctuation-wrap="simple" fo:line-height="0.25in" fo:text-indent="0.25in"/>
      <style:text-properties style:letter-kerning="false" fo:font-size="12pt" style:font-size-asian="12pt"/>
    </style:style>
    <style:style style:name="P2456" style:parent-style-name="內文" style:family="paragraph">
      <style:paragraph-properties style:punctuation-wrap="simple" fo:line-height="0.25in" fo:text-indent="0.25in"/>
      <style:text-properties style:letter-kerning="false" fo:font-size="12pt" style:font-size-asian="12pt"/>
    </style:style>
    <style:style style:name="P2457" style:parent-style-name="內文" style:family="paragraph">
      <style:paragraph-properties style:punctuation-wrap="simple" fo:line-height="0.25in" fo:text-indent="0.25in"/>
      <style:text-properties style:letter-kerning="false" fo:font-size="12pt" style:font-size-asian="12pt"/>
    </style:style>
    <style:style style:name="P2458" style:parent-style-name="內文" style:family="paragraph">
      <style:paragraph-properties style:punctuation-wrap="simple" fo:line-height="0.25in" fo:text-indent="0.25in"/>
      <style:text-properties style:letter-kerning="false" fo:font-size="12pt" style:font-size-asian="12pt"/>
    </style:style>
    <style:style style:name="P2459" style:parent-style-name="內文" style:family="paragraph">
      <style:paragraph-properties style:punctuation-wrap="simple" fo:line-height="0.25in" fo:text-indent="0.25in"/>
      <style:text-properties style:letter-kerning="false" fo:font-size="12pt" style:font-size-asian="12pt"/>
    </style:style>
    <style:style style:name="P2460" style:parent-style-name="內文" style:family="paragraph">
      <style:paragraph-properties style:punctuation-wrap="simple" fo:line-height="0.25in" fo:text-indent="0.25in"/>
      <style:text-properties style:letter-kerning="false" fo:font-size="12pt" style:font-size-asian="12pt"/>
    </style:style>
    <style:style style:name="P2461" style:parent-style-name="內文" style:family="paragraph">
      <style:paragraph-properties style:punctuation-wrap="simple" fo:line-height="0.25in" fo:text-indent="0.25in"/>
      <style:text-properties style:letter-kerning="false" fo:font-size="12pt" style:font-size-asian="12pt"/>
    </style:style>
    <style:style style:name="P2462" style:parent-style-name="內文" style:family="paragraph">
      <style:paragraph-properties style:punctuation-wrap="simple" fo:line-height="0.25in" fo:text-indent="0.25in"/>
      <style:text-properties style:letter-kerning="false" fo:font-size="12pt" style:font-size-asian="12pt"/>
    </style:style>
    <style:style style:name="P2463" style:parent-style-name="內文" style:family="paragraph">
      <style:paragraph-properties style:punctuation-wrap="simple" fo:line-height="0.25in" fo:text-indent="0.25in"/>
      <style:text-properties style:letter-kerning="false" fo:font-size="12pt" style:font-size-asian="12pt"/>
    </style:style>
    <style:style style:name="P2464" style:parent-style-name="內文" style:family="paragraph">
      <style:paragraph-properties style:punctuation-wrap="simple" fo:line-height="0.25in" fo:text-indent="0.25in"/>
      <style:text-properties style:letter-kerning="false" fo:font-size="12pt" style:font-size-asian="12pt"/>
    </style:style>
    <style:style style:name="P2465" style:parent-style-name="內文" style:family="paragraph">
      <style:paragraph-properties style:punctuation-wrap="simple" fo:line-height="0.25in" fo:text-indent="0.25in"/>
      <style:text-properties style:letter-kerning="false" fo:font-size="12pt" style:font-size-asian="12pt"/>
    </style:style>
    <style:style style:name="P2466" style:parent-style-name="內文" style:family="paragraph">
      <style:paragraph-properties style:punctuation-wrap="simple" fo:line-height="0.25in" fo:text-indent="0.25in"/>
      <style:text-properties style:letter-kerning="false" fo:font-size="12pt" style:font-size-asian="12pt"/>
    </style:style>
    <style:style style:name="P2467" style:parent-style-name="內文" style:family="paragraph">
      <style:paragraph-properties style:punctuation-wrap="simple" fo:line-height="0.25in" fo:text-indent="0.25in"/>
      <style:text-properties style:letter-kerning="false" fo:font-size="12pt" style:font-size-asian="12pt"/>
    </style:style>
    <style:style style:name="P2468" style:parent-style-name="內文" style:family="paragraph">
      <style:paragraph-properties style:punctuation-wrap="simple" fo:line-height="0.25in" fo:text-indent="0.25in"/>
      <style:text-properties style:letter-kerning="false" fo:font-size="12pt" style:font-size-asian="12pt"/>
    </style:style>
    <style:style style:name="P2469" style:parent-style-name="內文" style:family="paragraph">
      <style:paragraph-properties style:punctuation-wrap="simple" fo:line-height="0.25in" fo:text-indent="0.25in"/>
      <style:text-properties style:letter-kerning="false" fo:font-size="12pt" style:font-size-asian="12pt"/>
    </style:style>
    <style:style style:name="P2470" style:parent-style-name="內文" style:family="paragraph">
      <style:paragraph-properties style:punctuation-wrap="simple" fo:line-height="0.25in" fo:text-indent="0.25in"/>
      <style:text-properties style:letter-kerning="false" fo:font-size="12pt" style:font-size-asian="12pt"/>
    </style:style>
    <style:style style:name="P2471" style:parent-style-name="內文" style:family="paragraph">
      <style:paragraph-properties style:punctuation-wrap="simple" fo:line-height="0.25in" fo:text-indent="0.25in"/>
      <style:text-properties style:letter-kerning="false" fo:font-size="12pt" style:font-size-asian="12pt"/>
    </style:style>
    <style:style style:name="P2472" style:parent-style-name="內文" style:family="paragraph">
      <style:paragraph-properties style:punctuation-wrap="simple" fo:line-height="0.25in" fo:text-indent="0.25in"/>
      <style:text-properties style:letter-kerning="false" fo:font-size="12pt" style:font-size-asian="12pt"/>
    </style:style>
    <style:style style:name="P2473" style:parent-style-name="內文" style:family="paragraph">
      <style:paragraph-properties style:punctuation-wrap="simple" fo:line-height="0.25in" fo:text-indent="0.25in"/>
      <style:text-properties style:letter-kerning="false" fo:font-size="12pt" style:font-size-asian="12pt"/>
    </style:style>
    <style:style style:name="P2474" style:parent-style-name="內文" style:family="paragraph">
      <style:paragraph-properties style:punctuation-wrap="simple" fo:line-height="0.25in" fo:text-indent="0.25in"/>
      <style:text-properties style:letter-kerning="false" fo:font-size="12pt" style:font-size-asian="12pt"/>
    </style:style>
    <style:style style:name="P2475" style:parent-style-name="內文" style:family="paragraph">
      <style:paragraph-properties style:punctuation-wrap="simple" fo:line-height="0.25in" fo:text-indent="0.25in"/>
      <style:text-properties style:letter-kerning="false" fo:font-size="12pt" style:font-size-asian="12pt"/>
    </style:style>
    <style:style style:name="P2476" style:parent-style-name="內文" style:family="paragraph">
      <style:paragraph-properties style:punctuation-wrap="simple" fo:line-height="0.25in" fo:text-indent="0.25in"/>
      <style:text-properties style:letter-kerning="false" fo:font-size="12pt" style:font-size-asian="12pt"/>
    </style:style>
    <style:style style:name="P2477" style:parent-style-name="內文" style:family="paragraph">
      <style:paragraph-properties style:punctuation-wrap="simple" fo:line-height="0.25in" fo:text-indent="0.25in"/>
      <style:text-properties style:letter-kerning="false" fo:font-size="12pt" style:font-size-asian="12pt"/>
    </style:style>
    <style:style style:name="P2478" style:parent-style-name="內文" style:family="paragraph">
      <style:paragraph-properties style:punctuation-wrap="simple" fo:line-height="0.25in" fo:text-indent="0.25in"/>
      <style:text-properties style:letter-kerning="false" fo:font-size="12pt" style:font-size-asian="12pt"/>
    </style:style>
    <style:style style:name="P2479" style:parent-style-name="內文" style:family="paragraph">
      <style:paragraph-properties style:punctuation-wrap="simple" fo:line-height="0.25in" fo:text-indent="0.25in"/>
      <style:text-properties style:letter-kerning="false" fo:font-size="12pt" style:font-size-asian="12pt"/>
    </style:style>
    <style:style style:name="P2480" style:parent-style-name="一1" style:family="paragraph">
      <style:paragraph-properties style:punctuation-wrap="simple" fo:line-height="0.25in" fo:margin-left="0.7611in" fo:margin-right="0.0541in" fo:text-indent="-0.4in">
        <style:tab-stops/>
      </style:paragraph-properties>
      <style:text-properties style:letter-kerning="false"/>
    </style:style>
    <style:style style:name="P2481" style:parent-style-name="內文" style:family="paragraph">
      <style:paragraph-properties style:punctuation-wrap="simple" fo:line-height="0.25in"/>
      <style:text-properties style:letter-kerning="false" fo:font-size="12pt" style:font-size-asian="12pt"/>
    </style:style>
    <style:style style:name="P2482" style:parent-style-name="內文" style:family="paragraph">
      <style:paragraph-properties style:punctuation-wrap="simple" fo:line-height="0.25in"/>
      <style:text-properties style:letter-kerning="false" fo:font-size="12pt" style:font-size-asian="12pt"/>
    </style:style>
    <style:style style:name="P2483" style:parent-style-name="內文" style:family="paragraph">
      <style:paragraph-properties style:punctuation-wrap="simple" fo:line-height="0.25in"/>
      <style:text-properties style:letter-kerning="false" fo:font-size="12pt" style:font-size-asian="12pt"/>
    </style:style>
    <style:style style:name="P2484" style:parent-style-name="內文" style:family="paragraph">
      <style:paragraph-properties style:punctuation-wrap="simple" fo:line-height="0.25in"/>
      <style:text-properties style:letter-kerning="false" fo:font-size="12pt" style:font-size-asian="12pt"/>
    </style:style>
    <style:style style:name="P2485" style:parent-style-name="內文" style:family="paragraph">
      <style:paragraph-properties style:punctuation-wrap="simple" fo:line-height="0.25in"/>
      <style:text-properties style:letter-kerning="false" fo:font-size="12pt" style:font-size-asian="12pt"/>
    </style:style>
    <style:style style:name="P2486" style:parent-style-name="內文" style:family="paragraph">
      <style:paragraph-properties style:punctuation-wrap="simple" fo:line-height="0.25in"/>
      <style:text-properties style:letter-kerning="false" fo:font-size="12pt" style:font-size-asian="12pt"/>
    </style:style>
    <style:style style:name="P2487"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488"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489"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490" style:parent-style-name="表左" style:family="paragraph">
      <style:paragraph-properties style:punctuation-wrap="simple" style:snap-to-layout-grid="false" fo:line-height="0.25in" fo:margin-left="0.1805in" fo:margin-right="0in" fo:text-indent="-0.1805in">
        <style:tab-stops/>
      </style:paragraph-properties>
      <style:text-properties style:font-name="標楷體" style:font-name-asian="標楷體" fo:font-size="12pt" style:font-size-asian="12pt"/>
    </style:style>
    <style:style style:name="P249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49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09" style:parent-style-name="一" style:family="paragraph">
      <style:paragraph-properties fo:widows="0" fo:orphans="0" style:punctuation-wrap="simple" fo:text-align="justify" fo:line-height="0.25in" fo:margin-left="0.6375in" fo:margin-right="0.0541in" fo:text-indent="-0.3666in">
        <style:tab-stops/>
      </style:paragraph-properties>
      <style:text-properties fo:font-size="12pt" style:font-size-asian="12pt" style:font-size-complex="12pt"/>
    </style:style>
    <style:style style:name="P251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1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2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2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2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2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2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2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26" style:parent-style-name="一" style:family="paragraph">
      <style:paragraph-properties style:punctuation-wrap="simple" fo:line-height="0.25in" fo:margin-left="0in" fo:text-indent="0.0833in">
        <style:tab-stops/>
      </style:paragraph-properties>
      <style:text-properties style:font-name-complex="華康楷書體W7" fo:font-weight="bold" style:font-weight-asian="bold" fo:font-size="12pt" style:font-size-asian="12pt" style:font-size-complex="12pt"/>
    </style:style>
    <style:style style:name="P2527"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528" style:parent-style-name="表左" style:family="paragraph">
      <style:paragraph-properties style:punctuation-wrap="simple" style:snap-to-layout-grid="false" fo:line-height="0.25in" fo:margin-left="0.5416in" fo:margin-right="0.0541in">
        <style:tab-stops/>
      </style:paragraph-properties>
      <style:text-properties style:font-name="標楷體" style:font-name-asian="標楷體" style:font-name-complex="新細" style:letter-kerning="false" fo:font-size="12pt" style:font-size-asian="12pt"/>
    </style:style>
    <style:style style:name="P2529"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2"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4"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5"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8"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39"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2" style:parent-style-name="一" style:family="paragraph">
      <style:paragraph-properties fo:widows="0" fo:orphans="0" style:punctuation-wrap="simple" fo:text-align="justify" fo:line-height="0.25in" fo:margin-left="0.6708in" fo:margin-right="0.0541in" fo:text-indent="-0.4in">
        <style:tab-stops/>
      </style:paragraph-properties>
      <style:text-properties fo:font-size="12pt" style:font-size-asian="12pt" style:font-size-complex="12pt"/>
    </style:style>
    <style:style style:name="P254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4"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5"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8"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49"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2"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4"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5"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8"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59"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0"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1"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2"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3"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4"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5"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6"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7" style:parent-style-name="表左" style:family="paragraph">
      <style:paragraph-properties style:punctuation-wrap="simple" style:snap-to-layout-grid="false" fo:line-height="0.25in" fo:margin-left="0.4895in" fo:margin-right="0in">
        <style:tab-stops/>
      </style:paragraph-properties>
      <style:text-properties style:font-name="標楷體" style:font-name-asian="標楷體" style:font-name-complex="新細" style:letter-kerning="false" fo:font-size="12pt" style:font-size-asian="12pt"/>
    </style:style>
    <style:style style:name="P256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69"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0"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1"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2"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3"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4"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5"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6"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7"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8" style:parent-style-name="一" style:family="paragraph">
      <style:paragraph-properties style:punctuation-wrap="simple" fo:line-height="0.25in" fo:margin-left="0in" fo:text-indent="0in">
        <style:tab-stops/>
      </style:paragraph-properties>
      <style:text-properties style:font-name-complex="華康楷書體W7" fo:font-weight="bold" style:font-weight-asian="bold" fo:font-size="12pt" style:font-size-asian="12pt" style:font-size-complex="12pt"/>
    </style:style>
    <style:style style:name="P2579" style:parent-style-name="一" style:family="paragraph">
      <style:paragraph-properties style:punctuation-wrap="simple" fo:line-height="0.25in" fo:margin-left="0in" fo:text-indent="0.0833in">
        <style:tab-stops/>
      </style:paragraph-properties>
      <style:text-properties style:font-name-complex="華康楷書體W7" fo:font-weight="bold" style:font-weight-asian="bold" fo:font-size="12pt" style:font-size-asian="12pt" style:font-size-complex="12pt"/>
    </style:style>
    <style:style style:name="P258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81"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582"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583"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584"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585" style:parent-style-name="一" style:family="paragraph">
      <style:paragraph-properties style:punctuation-wrap="simple" fo:line-height="0.25in" fo:margin-left="0.3694in" fo:text-indent="-0.3333in">
        <style:tab-stops/>
      </style:paragraph-properties>
      <style:text-properties fo:font-weight="bold" style:font-weight-asian="bold" fo:font-size="12pt" style:font-size-asian="12pt" style:font-size-complex="12pt"/>
    </style:style>
    <style:style style:name="P2586"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587"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588"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589"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590" style:parent-style-name="一" style:family="paragraph">
      <style:paragraph-properties style:punctuation-wrap="simple" fo:line-height="0.25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59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59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00"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601"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602" style:parent-style-name="一" style:family="paragraph">
      <style:paragraph-properties style:punctuation-wrap="simple" fo:line-height="0.25in" fo:margin-left="0.0541in" fo:margin-right="0.0541in" fo:text-indent="0in">
        <style:tab-stops/>
      </style:paragraph-properties>
      <style:text-properties fo:font-size="12pt" style:font-size-asian="12pt" style:font-size-complex="12pt"/>
    </style:style>
    <style:style style:name="P2603"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04"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05"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06"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07"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08"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09"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10"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11"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12"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13" style:parent-style-name="一" style:family="paragraph">
      <style:paragraph-properties style:punctuation-wrap="simple" fo:line-height="0.25in" fo:margin-left="0.4777in" fo:text-indent="-0.3333in">
        <style:tab-stops>
          <style:tab-stop style:type="left" style:position="-0.1458in"/>
        </style:tab-stops>
      </style:paragraph-properties>
      <style:text-properties fo:font-size="12pt" style:font-size-asian="12pt" style:font-size-complex="12pt"/>
    </style:style>
    <style:style style:name="P261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15"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16"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17"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18"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19"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20" style:parent-style-name="一" style:family="paragraph">
      <style:paragraph-properties style:punctuation-wrap="simple" fo:line-height="0.25in" fo:margin-left="0.4777in" fo:text-indent="-0.3333in">
        <style:tab-stops/>
      </style:paragraph-properties>
      <style:text-properties fo:font-size="12pt" style:font-size-asian="12pt" style:font-size-complex="12pt"/>
    </style:style>
    <style:style style:name="P262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2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2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24" style:parent-style-name="表左一" style:family="paragraph">
      <style:paragraph-properties style:punctuation-wrap="simple" style:snap-to-layout-grid="false" fo:text-align="start"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2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2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2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2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2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3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31"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32"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33"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34"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35"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36"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37"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38"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39"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40"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41"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42"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43" style:parent-style-name="表左" style:family="paragraph">
      <style:paragraph-properties style:punctuation-wrap="simple" style:snap-to-layout-grid="false" fo:text-align="start" fo:line-height="0.2458in" fo:margin-left="0.4777in" fo:margin-right="0in" fo:text-indent="-0.3333in">
        <style:tab-stops/>
      </style:paragraph-properties>
      <style:text-properties style:font-name="標楷體" style:font-name-asian="標楷體" style:letter-kerning="false" fo:font-size="12pt" style:font-size-asian="12pt"/>
    </style:style>
    <style:style style:name="P2644" style:parent-style-name="表左" style:family="paragraph">
      <style:paragraph-properties style:punctuation-wrap="simple" style:snap-to-layout-grid="false" fo:text-align="start" fo:line-height="0.2458in" fo:margin-left="0.5138in" fo:margin-right="0in" fo:text-indent="-0.3333in">
        <style:tab-stops/>
      </style:paragraph-properties>
      <style:text-properties style:font-name="標楷體" style:font-name-asian="標楷體" style:letter-kerning="false" fo:font-size="12pt" style:font-size-asian="12pt"/>
    </style:style>
    <style:style style:name="P2645" style:parent-style-name="一" style:family="paragraph">
      <style:paragraph-properties fo:widows="0" fo:orphans="0" style:punctuation-wrap="simple" fo:text-align="justify" fo:line-height="0.2458in" fo:margin-left="0.8013in" fo:margin-right="0.0541in" fo:text-indent="-0.35in">
        <style:tab-stops/>
      </style:paragraph-properties>
      <style:text-properties fo:font-size="12pt" style:font-size-asian="12pt" style:font-size-complex="12pt"/>
    </style:style>
    <style:style style:name="P2646"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47"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48"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49"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50"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51" style:parent-style-name="一" style:family="paragraph">
      <style:paragraph-properties fo:widows="0" fo:orphans="0" style:punctuation-wrap="simple" fo:text-align="justify" fo:line-height="0.2458in" fo:margin-left="0.7847in" fo:margin-right="0.0541in" fo:text-indent="-0.3333in">
        <style:tab-stops/>
      </style:paragraph-properties>
      <style:text-properties fo:font-size="12pt" style:font-size-asian="12pt" style:font-size-complex="12pt"/>
    </style:style>
    <style:style style:name="P2652" style:parent-style-name="一" style:family="paragraph">
      <style:paragraph-properties fo:widows="0" fo:orphans="0" style:punctuation-wrap="simple" fo:text-align="justify" fo:line-height="0.2458in" fo:margin-left="0.8013in" fo:margin-right="0.0541in" fo:text-indent="-0.35in">
        <style:tab-stops/>
      </style:paragraph-properties>
      <style:text-properties fo:font-size="12pt" style:font-size-asian="12pt" style:font-size-complex="12pt"/>
    </style:style>
    <style:style style:name="P2653" style:parent-style-name="一" style:family="paragraph">
      <style:paragraph-properties fo:widows="0" fo:orphans="0" style:punctuation-wrap="simple" fo:text-align="justify" fo:line-height="0.2458in" fo:margin-left="0.084in" fo:margin-right="0.0541in" fo:text-indent="-0.068in">
        <style:tab-stops/>
      </style:paragraph-properties>
      <style:text-properties fo:font-size="12pt" style:font-size-asian="12pt" style:font-size-complex="12pt"/>
    </style:style>
    <style:style style:name="P2654" style:parent-style-name="一" style:family="paragraph">
      <style:paragraph-properties fo:widows="0" fo:orphans="0" style:punctuation-wrap="simple" fo:text-align="justify" fo:line-height="0.2458in" fo:margin-left="0.8013in" fo:margin-right="0.0541in" fo:text-indent="-0.35in">
        <style:tab-stops/>
      </style:paragraph-properties>
      <style:text-properties fo:font-size="12pt" style:font-size-asian="12pt" style:font-size-complex="12pt"/>
    </style:style>
    <style:style style:name="P2655" style:parent-style-name="一" style:family="paragraph">
      <style:paragraph-properties fo:widows="0" fo:orphans="0" style:punctuation-wrap="simple" fo:text-align="justify" fo:line-height="0.2458in" fo:margin-left="0.8013in" fo:margin-right="0.0541in" fo:text-indent="-0.35in">
        <style:tab-stops/>
      </style:paragraph-properties>
      <style:text-properties fo:font-size="12pt" style:font-size-asian="12pt" style:font-size-complex="12pt"/>
    </style:style>
    <style:style style:name="P2656" style:parent-style-name="一" style:family="paragraph">
      <style:paragraph-properties fo:widows="0" fo:orphans="0" style:punctuation-wrap="simple" fo:text-align="justify" fo:line-height="0.2458in" fo:margin-left="0.8013in" fo:margin-right="0.0541in" fo:text-indent="-0.35in">
        <style:tab-stops/>
      </style:paragraph-properties>
      <style:text-properties fo:font-size="12pt" style:font-size-asian="12pt" style:font-size-complex="12pt"/>
    </style:style>
    <style:style style:name="P2657"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58" style:parent-style-name="一" style:family="paragraph">
      <style:paragraph-properties fo:widows="0" fo:orphans="0" style:punctuation-wrap="simple" fo:text-align="justify" fo:line-height="0.25in" fo:margin-left="0.8013in" fo:margin-right="0.0541in" fo:text-indent="-0.35in">
        <style:tab-stops/>
      </style:paragraph-properties>
      <style:text-properties fo:font-size="12pt" style:font-size-asian="12pt" style:font-size-complex="12pt"/>
    </style:style>
    <style:style style:name="P2659" style:parent-style-name="表左" style:family="paragraph">
      <style:paragraph-properties style:punctuation-wrap="simple" style:snap-to-layout-grid="false" fo:text-align="start" fo:line-height="0.25in" fo:margin-left="0.5138in" fo:margin-right="0.0902in" fo:text-indent="-0.3333in">
        <style:tab-stops/>
      </style:paragraph-properties>
      <style:text-properties style:font-name="標楷體" style:font-name-asian="標楷體" style:letter-kerning="false" fo:font-size="12pt" style:font-size-asian="12pt"/>
    </style:style>
    <style:style style:name="P266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3"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4"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5"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6"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7"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6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7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7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72"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73" style:parent-style-name="表左一" style:family="paragraph">
      <style:paragraph-properties style:punctuation-wrap="simple" style:snap-to-layout-grid="false" fo:text-align="start"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7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7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7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7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7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7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8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697" style:parent-style-name="表左一" style:family="paragraph">
      <style:paragraph-properties style:punctuation-wrap="simple" style:snap-to-layout-grid="false" fo:text-align="start" fo:line-height="0.25in" fo:margin-left="0.4236in" fo:margin-right="0.0902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98"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699"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0"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1" style:parent-style-name="表左一" style:family="paragraph">
      <style:paragraph-properties style:punctuation-wrap="simple" style:snap-to-layout-grid="false" fo:text-align="start" fo:line-height="0.25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2" style:parent-style-name="表左一" style:family="paragraph">
      <style:paragraph-properties style:punctuation-wrap="simple" style:snap-to-layout-grid="false" fo:text-align="start" fo:line-height="0.25in" fo:margin-left="0in" fo:margin-right="0in" fo:text-indent="0.08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70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04" style:parent-style-name="內文" style:family="paragraph">
      <style:paragraph-properties style:punctuation-wrap="simple" fo:line-height="0.25in" fo:margin-left="0.643in" fo:text-indent="-0.1666in">
        <style:tab-stops>
          <style:tab-stop style:type="left" style:position="-0.3812in"/>
        </style:tab-stops>
      </style:paragraph-properties>
      <style:text-properties fo:font-size="12pt" style:font-size-asian="12pt"/>
    </style:style>
    <style:style style:name="P2705" style:parent-style-name="內文" style:family="paragraph">
      <style:paragraph-properties style:punctuation-wrap="simple" fo:line-height="0.25in" fo:margin-left="0.643in" fo:text-indent="-0.1666in">
        <style:tab-stops>
          <style:tab-stop style:type="left" style:position="-0.3812in"/>
        </style:tab-stops>
      </style:paragraph-properties>
      <style:text-properties fo:font-size="12pt" style:font-size-asian="12pt"/>
    </style:style>
    <style:style style:name="P2706"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07"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08"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09"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10"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11"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12"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13"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14"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15" style:parent-style-name="內文" style:family="paragraph">
      <style:paragraph-properties style:punctuation-wrap="simple" fo:line-height="0.25in" fo:margin-left="0.5in" fo:text-indent="-0.5in">
        <style:tab-stops>
          <style:tab-stop style:type="left" style:position="-0.2243in"/>
        </style:tab-stops>
      </style:paragraph-properties>
      <style:text-properties fo:font-size="12pt" style:font-size-asian="12pt"/>
    </style:style>
    <style:style style:name="P2716" style:parent-style-name="內文" style:family="paragraph">
      <style:paragraph-properties style:punctuation-wrap="simple" fo:line-height="0.25in">
        <style:tab-stops>
          <style:tab-stop style:type="left" style:position="0.2756in"/>
        </style:tab-stops>
      </style:paragraph-properties>
      <style:text-properties fo:font-size="12pt" style:font-size-asian="12pt"/>
    </style:style>
    <style:style style:name="P271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1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2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30"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1"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2"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3"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4"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5"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6"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7"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8"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39"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40"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41" style:parent-style-name="一" style:family="paragraph">
      <style:paragraph-properties fo:widows="0" fo:orphans="0" style:punctuation-wrap="simple" fo:text-align="justify" fo:line-height="0.25in" fo:margin-left="0.6611in" fo:margin-right="0.0541in" fo:text-indent="-0.3in">
        <style:tab-stops/>
      </style:paragraph-properties>
      <style:text-properties fo:font-size="12pt" style:font-size-asian="12pt" style:font-size-complex="12pt"/>
    </style:style>
    <style:style style:name="P274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5"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6"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7"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8"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49"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50"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51"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52"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53"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P2754" style:parent-style-name="一" style:family="paragraph">
      <style:paragraph-properties fo:widows="0" fo:orphans="0" style:punctuation-wrap="simple" fo:text-align="justify" fo:line-height="0.25in" fo:margin-left="0.7847in" fo:margin-right="0.0541in" fo:text-indent="-0.3333in">
        <style:tab-stops/>
      </style:paragraph-properties>
      <style:text-properties fo:font-size="12pt" style:font-size-asian="12pt" style:font-size-complex="12pt"/>
    </style:style>
    <style:style style:name="TableCell2755" style:family="table-cell">
      <style:table-cell-properties fo:border="0.0208in solid #000000" style:writing-mode="lr-tb" fo:padding-top="0in" fo:padding-left="0in" fo:padding-bottom="0in" fo:padding-right="0in"/>
    </style:style>
    <style:style style:name="P275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5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5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5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767" style:parent-style-name="內文" style:family="paragraph">
      <style:paragraph-properties style:punctuation-wrap="simple" fo:line-height="0.25in" fo:margin-right="0.0902in"/>
      <style:text-properties fo:font-size="12pt" style:font-size-asian="12pt"/>
    </style:style>
    <style:style style:name="P2768" style:parent-style-name="內文" style:family="paragraph">
      <style:paragraph-properties style:punctuation-wrap="simple" fo:line-height="0.25in" fo:margin-right="0.0902in"/>
      <style:text-properties fo:font-size="12pt" style:font-size-asian="12pt"/>
    </style:style>
    <style:style style:name="P2769" style:parent-style-name="內文" style:family="paragraph">
      <style:paragraph-properties style:punctuation-wrap="simple" fo:line-height="0.25in" fo:margin-right="0.0902in"/>
      <style:text-properties fo:font-size="12pt" style:font-size-asian="12pt"/>
    </style:style>
    <style:style style:name="P2770" style:parent-style-name="內文" style:family="paragraph">
      <style:paragraph-properties style:punctuation-wrap="simple" fo:line-height="0.25in" fo:margin-right="0.0902in"/>
      <style:text-properties fo:font-size="12pt" style:font-size-asian="12pt"/>
    </style:style>
    <style:style style:name="P2771" style:parent-style-name="內文" style:family="paragraph">
      <style:paragraph-properties style:punctuation-wrap="simple" fo:line-height="0.25in" fo:margin-left="0.2402in" fo:margin-right="0.0902in" fo:text-indent="-0.1951in">
        <style:tab-stops/>
      </style:paragraph-properties>
      <style:text-properties style:letter-kerning="false" fo:font-size="12pt" style:font-size-asian="12pt"/>
    </style:style>
    <style:style style:name="P2772"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773" style:parent-style-name="內文" style:family="paragraph">
      <style:paragraph-properties style:punctuation-wrap="simple" fo:line-height="0.25in" fo:margin-left="0.2402in" fo:margin-right="0.0902in" fo:text-indent="-0.1951in">
        <style:tab-stops/>
      </style:paragraph-properties>
      <style:text-properties fo:font-size="12pt" style:font-size-asian="12pt"/>
    </style:style>
    <style:style style:name="P2774" style:parent-style-name="內文" style:family="paragraph">
      <style:paragraph-properties style:punctuation-wrap="simple" fo:line-height="0.25in" fo:margin-left="0.2402in" fo:margin-right="0.0902in" fo:text-indent="-0.1951in">
        <style:tab-stops/>
      </style:paragraph-properties>
      <style:text-properties style:letter-kerning="false" fo:font-size="12pt" style:font-size-asian="12pt"/>
    </style:style>
    <style:style style:name="P2775" style:parent-style-name="內文" style:family="paragraph">
      <style:paragraph-properties style:punctuation-wrap="simple" fo:line-height="0.25in" fo:margin-right="0.0902in"/>
      <style:text-properties style:letter-kerning="false" fo:font-size="12pt" style:font-size-asian="12pt"/>
    </style:style>
    <style:style style:name="P2776" style:parent-style-name="內文" style:family="paragraph">
      <style:paragraph-properties style:punctuation-wrap="simple" fo:line-height="0.25in" fo:margin-left="0.2604in" fo:margin-right="0.0902in" fo:text-indent="-0.1666in">
        <style:tab-stops/>
      </style:paragraph-properties>
      <style:text-properties style:letter-kerning="false" fo:font-size="12pt" style:font-size-asian="12pt"/>
    </style:style>
    <style:style style:name="P2777" style:parent-style-name="內文" style:family="paragraph">
      <style:paragraph-properties style:punctuation-wrap="simple" fo:line-height="0.25in" fo:margin-left="0.2604in" fo:margin-right="0.0902in" fo:text-indent="-0.1666in">
        <style:tab-stops/>
      </style:paragraph-properties>
      <style:text-properties style:letter-kerning="false" fo:font-size="12pt" style:font-size-asian="12pt"/>
    </style:style>
    <style:style style:name="P2778" style:parent-style-name="內文" style:family="paragraph">
      <style:paragraph-properties style:punctuation-wrap="simple" fo:line-height="0.25in" fo:margin-left="0.2604in" fo:margin-right="0.0902in" fo:text-indent="-0.1666in">
        <style:tab-stops/>
      </style:paragraph-properties>
      <style:text-properties style:letter-kerning="false" fo:font-size="12pt" style:font-size-asian="12pt"/>
    </style:style>
    <style:style style:name="P2779" style:parent-style-name="內文" style:family="paragraph">
      <style:paragraph-properties style:punctuation-wrap="simple" fo:line-height="0.25in" fo:margin-left="0.2604in" fo:margin-right="0.0902in" fo:text-indent="-0.1666in">
        <style:tab-stops/>
      </style:paragraph-properties>
      <style:text-properties style:letter-kerning="false" fo:font-size="12pt" style:font-size-asian="12pt"/>
    </style:style>
    <style:style style:name="P2780" style:parent-style-name="內文" style:family="paragraph">
      <style:paragraph-properties style:punctuation-wrap="simple" fo:line-height="0.25in" fo:margin-left="0.2604in" fo:margin-right="0.0902in" fo:text-indent="-0.1666in">
        <style:tab-stops/>
      </style:paragraph-properties>
      <style:text-properties style:letter-kerning="false" fo:font-size="12pt" style:font-size-asian="12pt"/>
    </style:style>
    <style:style style:name="P2781" style:parent-style-name="內文" style:family="paragraph">
      <style:paragraph-properties style:punctuation-wrap="simple" fo:line-height="0.25in" fo:margin-left="0.2569in" fo:margin-right="0.0902in" fo:text-indent="-0.1666in">
        <style:tab-stops/>
      </style:paragraph-properties>
    </style:style>
    <style:style style:name="T2782" style:parent-style-name="預設段落字型" style:family="text">
      <style:text-properties style:letter-kerning="false" fo:font-size="12pt" style:font-size-asian="12pt"/>
    </style:style>
    <style:style style:name="T2783" style:parent-style-name="預設段落字型" style:family="text">
      <style:text-properties fo:font-size="12pt" style:font-size-asian="12pt"/>
    </style:style>
    <style:style style:name="P278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78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78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787"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788"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789"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790" style:parent-style-name="內文" style:family="paragraph">
      <style:paragraph-properties style:punctuation-wrap="simple" fo:line-height="0.25in" fo:margin-left="0.2569in" fo:margin-right="0.0902in" fo:text-indent="-0.1666in">
        <style:tab-stops/>
      </style:paragraph-properties>
    </style:style>
    <style:style style:name="T2791" style:parent-style-name="預設段落字型" style:family="text">
      <style:text-properties style:font-name-complex="新細明體" style:letter-kerning="false" fo:font-size="12pt" style:font-size-asian="12pt"/>
    </style:style>
    <style:style style:name="T2792" style:parent-style-name="預設段落字型" style:family="text">
      <style:text-properties fo:font-size="12pt" style:font-size-asian="12pt"/>
    </style:style>
    <style:style style:name="T2793" style:parent-style-name="預設段落字型" style:family="text">
      <style:text-properties style:font-name-complex="新細明體" style:letter-kerning="false" fo:font-size="12pt" style:font-size-asian="12pt"/>
    </style:style>
    <style:style style:name="T2794" style:parent-style-name="預設段落字型" style:family="text">
      <style:text-properties style:font-name-complex="新細明體" style:letter-kerning="false" fo:font-size="12pt" style:font-size-asian="12pt"/>
    </style:style>
    <style:style style:name="T2795" style:parent-style-name="預設段落字型" style:family="text">
      <style:text-properties style:font-name-complex="新細明體" style:letter-kerning="false" fo:font-size="12pt" style:font-size-asian="12pt"/>
    </style:style>
    <style:style style:name="T2796" style:parent-style-name="預設段落字型" style:family="text">
      <style:text-properties style:font-name-complex="新細明體" style:letter-kerning="false" fo:font-size="12pt" style:font-size-asian="12pt"/>
    </style:style>
    <style:style style:name="T2797" style:parent-style-name="預設段落字型" style:family="text">
      <style:text-properties style:font-name-complex="新細明體" style:letter-kerning="false" fo:font-size="12pt" style:font-size-asian="12pt"/>
    </style:style>
    <style:style style:name="T2798" style:parent-style-name="預設段落字型" style:family="text">
      <style:text-properties style:font-name-complex="新細明體" style:letter-kerning="false" fo:font-size="12pt" style:font-size-asian="12pt"/>
    </style:style>
    <style:style style:name="T2799" style:parent-style-name="預設段落字型" style:family="text">
      <style:text-properties style:font-name-complex="新細明體" style:letter-kerning="false" fo:font-size="12pt" style:font-size-asian="12pt"/>
    </style:style>
    <style:style style:name="T2800" style:parent-style-name="預設段落字型" style:family="text">
      <style:text-properties style:font-name-complex="新細明體" style:letter-kerning="false" fo:font-size="12pt" style:font-size-asian="12pt"/>
    </style:style>
    <style:style style:name="T2801" style:parent-style-name="預設段落字型" style:family="text">
      <style:text-properties style:font-name-complex="新細明體" style:letter-kerning="false" fo:font-size="12pt" style:font-size-asian="12pt"/>
    </style:style>
    <style:style style:name="P2802"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03"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04"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05"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06"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07"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08"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0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1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11"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12" style:parent-style-name="內文" style:family="paragraph">
      <style:paragraph-properties style:punctuation-wrap="simple" fo:line-height="0.25in" fo:margin-left="0.2569in" fo:margin-right="0.0902in" fo:text-indent="-0.1666in">
        <style:tab-stops/>
      </style:paragraph-properties>
      <style:text-properties style:font-name-complex="標楷體" style:letter-kerning="false" fo:font-size="12pt" style:font-size-asian="12pt"/>
    </style:style>
    <style:style style:name="P2813" style:parent-style-name="內文" style:family="paragraph">
      <style:paragraph-properties style:punctuation-wrap="simple" fo:line-height="0.25in" fo:margin-left="0.2569in" fo:margin-right="0.0902in" fo:text-indent="-0.1666in">
        <style:tab-stops/>
      </style:paragraph-properties>
      <style:text-properties style:font-name-complex="新細明體" style:letter-kerning="false" fo:font-size="12pt" style:font-size-asian="12pt"/>
    </style:style>
    <style:style style:name="P281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1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2816" style:parent-style-name="內文" style:family="paragraph">
      <style:paragraph-properties style:punctuation-wrap="simple" fo:line-height="0.25in" fo:margin-left="0.5208in" fo:margin-right="0.0902in" fo:text-indent="-0.25in">
        <style:tab-stops/>
      </style:paragraph-properties>
    </style:style>
    <style:style style:name="T2817" style:parent-style-name="預設段落字型" style:family="text">
      <style:text-properties fo:font-size="12pt" style:font-size-asian="12pt"/>
    </style:style>
    <style:style style:name="T2818" style:parent-style-name="預設段落字型" style:family="text">
      <style:text-properties fo:font-size="12pt" style:font-size-asian="12pt"/>
    </style:style>
    <style:style style:name="T2819" style:parent-style-name="預設段落字型" style:family="text">
      <style:text-properties fo:font-size="12pt" style:font-size-asian="12pt"/>
    </style:style>
    <style:style style:name="T2820" style:parent-style-name="預設段落字型" style:family="text">
      <style:text-properties fo:font-size="12pt" style:font-size-asian="12pt"/>
    </style:style>
    <style:style style:name="T2821" style:parent-style-name="預設段落字型" style:family="text">
      <style:text-properties fo:font-size="12pt" style:font-size-asian="12pt"/>
    </style:style>
    <style:style style:name="T2822" style:parent-style-name="預設段落字型" style:family="text">
      <style:text-properties fo:font-size="12pt" style:font-size-asian="12pt"/>
    </style:style>
    <style:style style:name="T2823" style:parent-style-name="預設段落字型" style:family="text">
      <style:text-properties fo:font-size="12pt" style:font-size-asian="12pt"/>
    </style:style>
    <style:style style:name="T2824" style:parent-style-name="預設段落字型" style:family="text">
      <style:text-properties fo:font-size="12pt" style:font-size-asian="12pt"/>
    </style:style>
    <style:style style:name="T2825" style:parent-style-name="預設段落字型" style:family="text">
      <style:text-properties fo:font-size="12pt" style:font-size-asian="12pt"/>
    </style:style>
    <style:style style:name="T2826" style:parent-style-name="預設段落字型" style:family="text">
      <style:text-properties fo:font-size="12pt" style:font-size-asian="12pt"/>
    </style:style>
    <style:style style:name="T2827" style:parent-style-name="預設段落字型" style:family="text">
      <style:text-properties fo:font-size="12pt" style:font-size-asian="12pt"/>
    </style:style>
    <style:style style:name="T2828" style:parent-style-name="預設段落字型" style:family="text">
      <style:text-properties fo:font-size="12pt" style:font-size-asian="12pt"/>
    </style:style>
    <style:style style:name="T2829" style:parent-style-name="預設段落字型" style:family="text">
      <style:text-properties fo:font-size="12pt" style:font-size-asian="12pt"/>
    </style:style>
    <style:style style:name="T2830" style:parent-style-name="預設段落字型" style:family="text">
      <style:text-properties fo:font-size="12pt" style:font-size-asian="12pt"/>
    </style:style>
    <style:style style:name="T2831" style:parent-style-name="預設段落字型" style:family="text">
      <style:text-properties fo:font-size="12pt" style:font-size-asian="12pt"/>
    </style:style>
    <style:style style:name="T2832" style:parent-style-name="預設段落字型" style:family="text">
      <style:text-properties fo:font-size="12pt" style:font-size-asian="12pt"/>
    </style:style>
    <style:style style:name="P2833" style:parent-style-name="內文" style:family="paragraph">
      <style:paragraph-properties style:punctuation-wrap="simple" fo:line-height="0.25in" fo:margin-right="0.0902in"/>
      <style:text-properties style:letter-kerning="false" fo:font-size="12pt" style:font-size-asian="12pt"/>
    </style:style>
    <style:style style:name="P283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3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36" style:parent-style-name="內文" style:family="paragraph">
      <style:paragraph-properties style:punctuation-wrap="simple" fo:line-height="0.25in" fo:margin-right="0.0902in"/>
      <style:text-properties fo:font-size="12pt" style:font-size-asian="12pt"/>
    </style:style>
    <style:style style:name="P2837" style:parent-style-name="內文" style:family="paragraph">
      <style:paragraph-properties style:punctuation-wrap="simple" fo:line-height="0.25in" fo:margin-right="0.0902in"/>
      <style:text-properties fo:font-size="12pt" style:font-size-asian="12pt"/>
    </style:style>
    <style:style style:name="P2838" style:parent-style-name="內文" style:family="paragraph">
      <style:paragraph-properties style:punctuation-wrap="simple" fo:line-height="0.25in" fo:margin-left="0.2569in" fo:margin-right="0.0902in" fo:text-indent="-0.1666in">
        <style:tab-stops/>
      </style:paragraph-properties>
    </style:style>
    <style:style style:name="T2839" style:parent-style-name="預設段落字型" style:family="text">
      <style:text-properties style:letter-kerning="false" fo:font-size="12pt" style:font-size-asian="12pt"/>
    </style:style>
    <style:style style:name="T2840" style:parent-style-name="預設段落字型" style:family="text">
      <style:text-properties style:letter-kerning="false"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2843" style:parent-style-name="預設段落字型" style:family="text">
      <style:text-properties fo:font-size="12pt" style:font-size-asian="12pt"/>
    </style:style>
    <style:style style:name="P2844"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845"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846"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847"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848" style:parent-style-name="清單段落" style:family="paragraph">
      <style:paragraph-properties style:punctuation-wrap="simple" style:snap-to-layout-grid="false" fo:text-align="justify" fo:line-height="0.25in" fo:margin-left="0.2569in" fo:margin-right="0.0958in" fo:text-indent="-0.1666in">
        <style:tab-stops/>
      </style:paragraph-properties>
      <style:text-properties style:font-name="標楷體" style:font-name-asian="標楷體"/>
    </style:style>
    <style:style style:name="P284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50" style:parent-style-name="內文" style:family="paragraph">
      <style:paragraph-properties style:punctuation-wrap="simple" fo:line-height="0.25in" fo:margin-left="0.0305in" fo:margin-right="0.0902in">
        <style:tab-stops/>
      </style:paragraph-properties>
      <style:text-properties style:letter-kerning="false" fo:font-size="12pt" style:font-size-asian="12pt"/>
    </style:style>
    <style:style style:name="P2851" style:parent-style-name="內文" style:family="paragraph">
      <style:paragraph-properties style:punctuation-wrap="simple" fo:line-height="0.25in" fo:margin-right="0.0902in"/>
      <style:text-properties style:letter-kerning="false" fo:font-size="12pt" style:font-size-asian="12pt"/>
    </style:style>
    <style:style style:name="P2852" style:parent-style-name="內文" style:family="paragraph">
      <style:paragraph-properties style:punctuation-wrap="simple" fo:line-height="0.25in" fo:margin-right="0.0902in"/>
      <style:text-properties style:letter-kerning="false" fo:font-size="12pt" style:font-size-asian="12pt"/>
    </style:style>
    <style:style style:name="P2853" style:parent-style-name="內文" style:family="paragraph">
      <style:paragraph-properties style:punctuation-wrap="simple" fo:line-height="0.25in" fo:margin-right="0.0902in"/>
      <style:text-properties style:letter-kerning="false" fo:font-size="12pt" style:font-size-asian="12pt"/>
    </style:style>
    <style:style style:name="P2854" style:parent-style-name="內文" style:family="paragraph">
      <style:paragraph-properties style:punctuation-wrap="simple" fo:line-height="0.25in" fo:margin-right="0.0902in"/>
      <style:text-properties style:letter-kerning="false" fo:font-size="12pt" style:font-size-asian="12pt"/>
    </style:style>
    <style:style style:name="P285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5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857" style:parent-style-name="內文" style:family="paragraph">
      <style:paragraph-properties style:punctuation-wrap="simple" fo:line-height="0.25in" fo:margin-right="0.0902in"/>
      <style:text-properties style:letter-kerning="false" fo:font-size="12pt" style:font-size-asian="12pt"/>
    </style:style>
    <style:style style:name="P2858" style:parent-style-name="內文" style:family="paragraph">
      <style:paragraph-properties style:punctuation-wrap="simple" fo:line-height="0.25in" fo:margin-left="0.0902in" fo:margin-right="0.0902in">
        <style:tab-stops/>
      </style:paragraph-properties>
    </style:style>
    <style:style style:name="T2859" style:parent-style-name="預設段落字型" style:family="text">
      <style:text-properties style:font-name-complex="新細明體" style:letter-kerning="false" fo:font-size="12pt" style:font-size-asian="12pt"/>
    </style:style>
    <style:style style:name="T2860" style:parent-style-name="預設段落字型" style:family="text">
      <style:text-properties style:font-name-complex="新細明體" style:letter-kerning="false" fo:font-size="12pt" style:font-size-asian="12pt"/>
    </style:style>
    <style:style style:name="T2861" style:parent-style-name="預設段落字型" style:family="text">
      <style:text-properties style:font-name-complex="新細明體" style:letter-kerning="false" fo:font-size="12pt" style:font-size-asian="12pt"/>
    </style:style>
    <style:style style:name="T2862" style:parent-style-name="預設段落字型" style:family="text">
      <style:text-properties style:font-name-complex="新細明體" style:letter-kerning="false" fo:font-size="12pt" style:font-size-asian="12pt"/>
    </style:style>
    <style:style style:name="T2863" style:parent-style-name="預設段落字型" style:family="text">
      <style:text-properties style:font-name-complex="新細明體" style:letter-kerning="false" fo:font-size="12pt" style:font-size-asian="12pt"/>
    </style:style>
    <style:style style:name="T2864" style:parent-style-name="預設段落字型" style:family="text">
      <style:text-properties style:font-name-complex="新細明體" style:letter-kerning="false" fo:font-size="12pt" style:font-size-asian="12pt"/>
    </style:style>
    <style:style style:name="T2865" style:parent-style-name="預設段落字型" style:family="text">
      <style:text-properties style:font-name-complex="新細明體" style:letter-kerning="false" fo:font-size="12pt" style:font-size-asian="12pt"/>
    </style:style>
    <style:style style:name="T2866" style:parent-style-name="預設段落字型" style:family="text">
      <style:text-properties style:font-name-complex="新細明體" style:letter-kerning="false" fo:font-size="12pt" style:font-size-asian="12pt"/>
    </style:style>
    <style:style style:name="T2867" style:parent-style-name="預設段落字型" style:family="text">
      <style:text-properties style:font-name-complex="新細明體" style:letter-kerning="false" fo:font-size="12pt" style:font-size-asian="12pt"/>
    </style:style>
    <style:style style:name="T2868" style:parent-style-name="預設段落字型" style:family="text">
      <style:text-properties style:font-name-complex="新細明體" style:letter-kerning="false" fo:font-size="12pt" style:font-size-asian="12pt"/>
    </style:style>
    <style:style style:name="T2869" style:parent-style-name="預設段落字型" style:family="text">
      <style:text-properties style:font-name-complex="新細明體" style:letter-kerning="false" fo:font-size="12pt" style:font-size-asian="12pt"/>
    </style:style>
    <style:style style:name="T2870" style:parent-style-name="預設段落字型" style:family="text">
      <style:text-properties style:font-name-complex="新細明體" style:letter-kerning="false" fo:font-size="12pt" style:font-size-asian="12pt"/>
    </style:style>
    <style:style style:name="T2871" style:parent-style-name="預設段落字型" style:family="text">
      <style:text-properties style:font-name-complex="新細明體" style:letter-kerning="false" fo:font-size="12pt" style:font-size-asian="12pt"/>
    </style:style>
    <style:style style:name="T2872" style:parent-style-name="預設段落字型" style:family="text">
      <style:text-properties style:font-name-complex="新細明體" style:letter-kerning="false" fo:font-size="12pt" style:font-size-asian="12pt"/>
    </style:style>
    <style:style style:name="T2873" style:parent-style-name="預設段落字型" style:family="text">
      <style:text-properties style:font-name-complex="新細明體" style:letter-kerning="false" fo:font-size="12pt" style:font-size-asian="12pt"/>
    </style:style>
    <style:style style:name="T2874" style:parent-style-name="預設段落字型" style:family="text">
      <style:text-properties style:font-name-complex="新細明體" style:letter-kerning="false" fo:font-size="12pt" style:font-size-asian="12pt"/>
    </style:style>
    <style:style style:name="T2875" style:parent-style-name="預設段落字型" style:family="text">
      <style:text-properties style:font-name-complex="新細明體" style:letter-kerning="false" fo:font-size="12pt" style:font-size-asian="12pt"/>
    </style:style>
    <style:style style:name="T2876" style:parent-style-name="預設段落字型" style:family="text">
      <style:text-properties style:font-name-complex="新細明體" style:letter-kerning="false" fo:font-size="12pt" style:font-size-asian="12pt"/>
    </style:style>
    <style:style style:name="T2877" style:parent-style-name="預設段落字型" style:family="text">
      <style:text-properties style:font-name-complex="新細明體" style:letter-kerning="false" fo:font-size="12pt" style:font-size-asian="12pt"/>
    </style:style>
    <style:style style:name="T2878" style:parent-style-name="預設段落字型" style:family="text">
      <style:text-properties style:font-name-complex="新細明體" style:letter-kerning="false" fo:font-size="12pt" style:font-size-asian="12pt"/>
    </style:style>
    <style:style style:name="T2879" style:parent-style-name="預設段落字型" style:family="text">
      <style:text-properties style:font-name-complex="新細明體" style:letter-kerning="false" fo:font-size="12pt" style:font-size-asian="12pt"/>
    </style:style>
    <style:style style:name="T2880" style:parent-style-name="預設段落字型" style:family="text">
      <style:text-properties style:font-name-complex="新細明體" style:letter-kerning="false" fo:font-size="12pt" style:font-size-asian="12pt"/>
    </style:style>
    <style:style style:name="P2881"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882"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883" style:parent-style-name="內文" style:family="paragraph">
      <style:paragraph-properties style:punctuation-wrap="simple" fo:line-height="0.25in" fo:margin-right="0.0902in"/>
      <style:text-properties style:letter-kerning="false" fo:font-size="12pt" style:font-size-asian="12pt"/>
    </style:style>
    <style:style style:name="P2884"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2885"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886"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887"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888" style:parent-style-name="內文" style:family="paragraph">
      <style:paragraph-properties style:punctuation-wrap="simple" fo:line-height="0.25in" fo:margin-left="0.2569in" fo:margin-right="0.0902in" fo:text-indent="-0.1666in">
        <style:tab-stops/>
      </style:paragraph-properties>
    </style:style>
    <style:style style:name="T2889" style:parent-style-name="預設段落字型" style:family="text">
      <style:text-properties style:letter-kerning="false" fo:font-size="12pt" style:font-size-asian="12pt"/>
    </style:style>
    <style:style style:name="T2890" style:parent-style-name="預設段落字型" style:family="text">
      <style:text-properties fo:font-size="12pt" style:font-size-asian="12pt"/>
    </style:style>
    <style:style style:name="T2891" style:parent-style-name="預設段落字型" style:family="text">
      <style:text-properties fo:font-size="12pt" style:font-size-asian="12pt"/>
    </style:style>
    <style:style style:name="T2892" style:parent-style-name="預設段落字型" style:family="text">
      <style:text-properties fo:font-size="12pt" style:font-size-asian="12pt"/>
    </style:style>
    <style:style style:name="T2893" style:parent-style-name="預設段落字型" style:family="text">
      <style:text-properties fo:font-size="12pt" style:font-size-asian="12pt"/>
    </style:style>
    <style:style style:name="T2894" style:parent-style-name="預設段落字型" style:family="text">
      <style:text-properties fo:font-size="12pt" style:font-size-asian="12pt"/>
    </style:style>
    <style:style style:name="T2895" style:parent-style-name="預設段落字型" style:family="text">
      <style:text-properties fo:font-size="12pt" style:font-size-asian="12pt"/>
    </style:style>
    <style:style style:name="T2896" style:parent-style-name="預設段落字型" style:family="text">
      <style:text-properties fo:font-size="12pt" style:font-size-asian="12pt"/>
    </style:style>
    <style:style style:name="T2897" style:parent-style-name="預設段落字型" style:family="text">
      <style:text-properties fo:font-size="12pt" style:font-size-asian="12pt"/>
    </style:style>
    <style:style style:name="T2898" style:parent-style-name="預設段落字型" style:family="text">
      <style:text-properties fo:font-size="12pt" style:font-size-asian="12pt"/>
    </style:style>
    <style:style style:name="T2899" style:parent-style-name="預設段落字型" style:family="text">
      <style:text-properties fo:font-size="12pt" style:font-size-asian="12pt"/>
    </style:style>
    <style:style style:name="T2900" style:parent-style-name="預設段落字型" style:family="text">
      <style:text-properties fo:font-size="12pt" style:font-size-asian="12pt"/>
    </style:style>
    <style:style style:name="T2901" style:parent-style-name="預設段落字型" style:family="text">
      <style:text-properties fo:font-size="12pt" style:font-size-asian="12pt"/>
    </style:style>
    <style:style style:name="T2902" style:parent-style-name="預設段落字型" style:family="text">
      <style:text-properties fo:font-size="12pt" style:font-size-asian="12pt"/>
    </style:style>
    <style:style style:name="T2903" style:parent-style-name="預設段落字型" style:family="text">
      <style:text-properties fo:font-size="12pt" style:font-size-asian="12pt"/>
    </style:style>
    <style:style style:name="T2904" style:parent-style-name="預設段落字型" style:family="text">
      <style:text-properties fo:font-size="12pt" style:font-size-asian="12pt"/>
    </style:style>
    <style:style style:name="T2905" style:parent-style-name="預設段落字型" style:family="text">
      <style:text-properties fo:font-size="12pt" style:font-size-asian="12pt"/>
    </style:style>
    <style:style style:name="T2906" style:parent-style-name="預設段落字型" style:family="text">
      <style:text-properties fo:font-size="12pt" style:font-size-asian="12pt"/>
    </style:style>
    <style:style style:name="T2907" style:parent-style-name="預設段落字型" style:family="text">
      <style:text-properties fo:font-size="12pt" style:font-size-asian="12pt"/>
    </style:style>
    <style:style style:name="T2908" style:parent-style-name="預設段落字型" style:family="text">
      <style:text-properties fo:font-size="12pt" style:font-size-asian="12pt"/>
    </style:style>
    <style:style style:name="T2909" style:parent-style-name="預設段落字型" style:family="text">
      <style:text-properties fo:font-size="12pt" style:font-size-asian="12pt"/>
    </style:style>
    <style:style style:name="P2910"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291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1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1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14" style:parent-style-name="內文" style:family="paragraph">
      <style:paragraph-properties style:punctuation-wrap="simple" fo:line-height="0.25in" fo:margin-left="0.2569in" fo:margin-right="0.0902in" fo:text-indent="-0.1666in">
        <style:tab-stops/>
      </style:paragraph-properties>
    </style:style>
    <style:style style:name="T2915" style:parent-style-name="預設段落字型" style:family="text">
      <style:text-properties style:letter-kerning="false" fo:font-size="12pt" style:font-size-asian="12pt"/>
    </style:style>
    <style:style style:name="T2916" style:parent-style-name="預設段落字型" style:family="text">
      <style:text-properties style:letter-kerning="false" fo:font-size="12pt" style:font-size-asian="12pt"/>
    </style:style>
    <style:style style:name="T2917" style:parent-style-name="預設段落字型" style:family="text">
      <style:text-properties style:font-name-complex="新細明體" style:letter-kerning="false" fo:font-size="12pt" style:font-size-asian="12pt"/>
    </style:style>
    <style:style style:name="T2918" style:parent-style-name="預設段落字型" style:family="text">
      <style:text-properties fo:font-size="12pt" style:font-size-asian="12pt"/>
    </style:style>
    <style:style style:name="T2919" style:parent-style-name="預設段落字型" style:family="text">
      <style:text-properties fo:font-size="12pt" style:font-size-asian="12pt"/>
    </style:style>
    <style:style style:name="T2920" style:parent-style-name="預設段落字型" style:family="text">
      <style:text-properties fo:font-size="12pt" style:font-size-asian="12pt"/>
    </style:style>
    <style:style style:name="T2921" style:parent-style-name="預設段落字型" style:family="text">
      <style:text-properties fo:font-size="12pt" style:font-size-asian="12pt"/>
    </style:style>
    <style:style style:name="T2922" style:parent-style-name="預設段落字型" style:family="text">
      <style:text-properties fo:font-size="12pt" style:font-size-asian="12pt"/>
    </style:style>
    <style:style style:name="T2923" style:parent-style-name="預設段落字型" style:family="text">
      <style:text-properties style:letter-kerning="false" fo:font-size="12pt" style:font-size-asian="12pt"/>
    </style:style>
    <style:style style:name="P2924"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25"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26"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style>
    <style:style style:name="T2927" style:parent-style-name="預設段落字型" style:family="text">
      <style:text-properties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style:font-name-complex="Arial" fo:letter-spacing="0.0041in"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style:font-name-complex="Arial" fo:letter-spacing="0.0041in" fo:font-size="12pt" style:font-size-asian="12pt"/>
    </style:style>
    <style:style style:name="T2932" style:parent-style-name="預設段落字型" style:family="text">
      <style:text-properties fo:font-size="12pt" style:font-size-asian="12pt"/>
    </style:style>
    <style:style style:name="P2933"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34"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35"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36"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style>
    <style:style style:name="T2937" style:parent-style-name="預設段落字型" style:family="text">
      <style:text-properties fo:font-size="12pt" style:font-size-asian="12pt"/>
    </style:style>
    <style:style style:name="T2938" style:parent-style-name="預設段落字型" style:family="text">
      <style:text-properties fo:font-size="12pt" style:font-size-asian="12pt"/>
    </style:style>
    <style:style style:name="T2939" style:parent-style-name="預設段落字型" style:family="text">
      <style:text-properties style:font-weight-complex="bold" fo:font-size="12pt" style:font-size-asian="12pt"/>
    </style:style>
    <style:style style:name="T2940" style:parent-style-name="預設段落字型" style:family="text">
      <style:text-properties fo:font-size="12pt" style:font-size-asian="12pt"/>
    </style:style>
    <style:style style:name="P2941"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2"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3"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4"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2945"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style>
    <style:style style:name="T2946" style:parent-style-name="預設段落字型" style:family="text">
      <style:text-properties fo:font-size="12pt" style:font-size-asian="12pt"/>
    </style:style>
    <style:style style:name="T2947" style:parent-style-name="預設段落字型" style:family="text">
      <style:text-properties style:letter-kerning="false" fo:font-size="12pt" style:font-size-asian="12pt"/>
    </style:style>
    <style:style style:name="P294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2949" style:parent-style-name="內文" style:family="paragraph">
      <style:paragraph-properties fo:widows="2" fo:orphans="2" style:punctuation-wrap="simple" fo:line-height="0.25in" fo:margin-left="0.0902in" fo:margin-right="0.0902in">
        <style:tab-stops/>
      </style:paragraph-properties>
      <style:text-properties style:font-name-complex="新細明體" style:letter-kerning="false" fo:font-size="12pt" style:font-size-asian="12pt"/>
    </style:style>
    <style:style style:name="P2950" style:parent-style-name="內文" style:family="paragraph">
      <style:paragraph-properties style:punctuation-wrap="simple" fo:line-height="0.25in" fo:margin-left="0.1666in" fo:text-indent="-0.1666in">
        <style:tab-stops/>
      </style:paragraph-properties>
      <style:text-properties style:letter-kerning="false" fo:font-size="12pt" style:font-size-asian="12pt"/>
    </style:style>
    <style:style style:name="P2951" style:parent-style-name="內文" style:family="paragraph">
      <style:paragraph-properties style:punctuation-wrap="simple" fo:line-height="0.25in" fo:margin-left="0.1666in" fo:text-indent="-0.1666in">
        <style:tab-stops/>
      </style:paragraph-properties>
      <style:text-properties style:letter-kerning="false" fo:font-size="12pt" style:font-size-asian="12pt"/>
    </style:style>
    <style:style style:name="P2952" style:parent-style-name="內文" style:family="paragraph">
      <style:paragraph-properties style:punctuation-wrap="simple" fo:line-height="0.25in" fo:margin-left="0.2569in" fo:margin-right="0.0902in" fo:text-indent="-0.1666in">
        <style:tab-stops/>
      </style:paragraph-properties>
    </style:style>
    <style:style style:name="T2953" style:parent-style-name="預設段落字型" style:family="text">
      <style:text-properties style:letter-kerning="false" fo:font-size="12pt" style:font-size-asian="12pt"/>
    </style:style>
    <style:style style:name="T2954" style:parent-style-name="預設段落字型" style:family="text">
      <style:text-properties style:letter-kerning="false" fo:font-size="12pt" style:font-size-asian="12pt"/>
    </style:style>
    <style:style style:name="T2955" style:parent-style-name="預設段落字型" style:family="text">
      <style:text-properties style:letter-kerning="false" fo:font-size="12pt" style:font-size-asian="12pt"/>
    </style:style>
    <style:style style:name="T2956" style:parent-style-name="預設段落字型" style:family="text">
      <style:text-properties style:letter-kerning="false" fo:font-size="12pt" style:font-size-asian="12pt"/>
    </style:style>
    <style:style style:name="T2957" style:parent-style-name="預設段落字型" style:family="text">
      <style:text-properties style:letter-kerning="false" fo:font-size="12pt" style:font-size-asian="12pt"/>
    </style:style>
    <style:style style:name="T2958" style:parent-style-name="預設段落字型" style:family="text">
      <style:text-properties style:letter-kerning="false" fo:font-size="12pt" style:font-size-asian="12pt"/>
    </style:style>
    <style:style style:name="T2959" style:parent-style-name="預設段落字型" style:family="text">
      <style:text-properties style:letter-kerning="false" fo:font-size="12pt" style:font-size-asian="12pt"/>
    </style:style>
    <style:style style:name="T2960" style:parent-style-name="預設段落字型" style:family="text">
      <style:text-properties style:letter-kerning="false" fo:font-size="12pt" style:font-size-asian="12pt"/>
    </style:style>
    <style:style style:name="T2961" style:parent-style-name="預設段落字型" style:family="text">
      <style:text-properties style:letter-kerning="false" fo:font-size="12pt" style:font-size-asian="12pt"/>
    </style:style>
    <style:style style:name="T2962" style:parent-style-name="預設段落字型" style:family="text">
      <style:text-properties style:letter-kerning="false" fo:font-size="12pt" style:font-size-asian="12pt"/>
    </style:style>
    <style:style style:name="T2963" style:parent-style-name="預設段落字型" style:family="text">
      <style:text-properties style:letter-kerning="false" fo:font-size="12pt" style:font-size-asian="12pt"/>
    </style:style>
    <style:style style:name="T2964" style:parent-style-name="預設段落字型" style:family="text">
      <style:text-properties style:letter-kerning="false" fo:font-size="12pt" style:font-size-asian="12pt"/>
    </style:style>
    <style:style style:name="T2965" style:parent-style-name="預設段落字型" style:family="text">
      <style:text-properties style:letter-kerning="false" fo:font-size="12pt" style:font-size-asian="12pt"/>
    </style:style>
    <style:style style:name="T2966" style:parent-style-name="預設段落字型" style:family="text">
      <style:text-properties fo:font-size="12pt" style:font-size-asian="12pt"/>
    </style:style>
    <style:style style:name="T2967" style:parent-style-name="預設段落字型" style:family="text">
      <style:text-properties style:letter-kerning="false" fo:font-size="12pt" style:font-size-asian="12pt"/>
    </style:style>
    <style:style style:name="T2968" style:parent-style-name="預設段落字型" style:family="text">
      <style:text-properties style:letter-kerning="false" fo:font-size="12pt" style:font-size-asian="12pt"/>
    </style:style>
    <style:style style:name="T2969" style:parent-style-name="預設段落字型" style:family="text">
      <style:text-properties style:letter-kerning="false" fo:font-size="12pt" style:font-size-asian="12pt"/>
    </style:style>
    <style:style style:name="T2970" style:parent-style-name="預設段落字型" style:family="text">
      <style:text-properties style:letter-kerning="false" fo:font-size="12pt" style:font-size-asian="12pt"/>
    </style:style>
    <style:style style:name="T2971" style:parent-style-name="預設段落字型" style:family="text">
      <style:text-properties style:letter-kerning="false" fo:font-size="12pt" style:font-size-asian="12pt"/>
    </style:style>
    <style:style style:name="T2972" style:parent-style-name="預設段落字型" style:family="text">
      <style:text-properties style:letter-kerning="false" fo:font-size="12pt" style:font-size-asian="12pt"/>
    </style:style>
    <style:style style:name="T2973" style:parent-style-name="預設段落字型" style:family="text">
      <style:text-properties style:letter-kerning="false" fo:font-size="12pt" style:font-size-asian="12pt"/>
    </style:style>
    <style:style style:name="T2974" style:parent-style-name="預設段落字型" style:family="text">
      <style:text-properties style:letter-kerning="false" fo:font-size="12pt" style:font-size-asian="12pt"/>
    </style:style>
    <style:style style:name="T2975" style:parent-style-name="預設段落字型" style:family="text">
      <style:text-properties style:letter-kerning="false" fo:font-size="12pt" style:font-size-asian="12pt"/>
    </style:style>
    <style:style style:name="T2976" style:parent-style-name="預設段落字型" style:family="text">
      <style:text-properties style:letter-kerning="false" fo:font-size="12pt" style:font-size-asian="12pt"/>
    </style:style>
    <style:style style:name="T2977" style:parent-style-name="預設段落字型" style:family="text">
      <style:text-properties style:letter-kerning="false" fo:font-size="12pt" style:font-size-asian="12pt"/>
    </style:style>
    <style:style style:name="T2978" style:parent-style-name="預設段落字型" style:family="text">
      <style:text-properties fo:font-size="12pt" style:font-size-asian="12pt"/>
    </style:style>
    <style:style style:name="T2979" style:parent-style-name="預設段落字型" style:family="text">
      <style:text-properties style:letter-kerning="false" fo:font-size="12pt" style:font-size-asian="12pt"/>
    </style:style>
    <style:style style:name="T2980" style:parent-style-name="預設段落字型" style:family="text">
      <style:text-properties style:letter-kerning="false" fo:font-size="12pt" style:font-size-asian="12pt"/>
    </style:style>
    <style:style style:name="P2981" style:parent-style-name="內文" style:family="paragraph">
      <style:paragraph-properties style:punctuation-wrap="simple" fo:line-height="0.25in" fo:margin-left="0.2569in" fo:margin-right="0.0902in" fo:text-indent="-0.1666in">
        <style:tab-stops/>
      </style:paragraph-properties>
    </style:style>
    <style:style style:name="T2982" style:parent-style-name="預設段落字型" style:family="text">
      <style:text-properties style:letter-kerning="false" fo:font-size="12pt" style:font-size-asian="12pt"/>
    </style:style>
    <style:style style:name="T2983" style:parent-style-name="預設段落字型" style:family="text">
      <style:text-properties fo:font-size="12pt" style:font-size-asian="12pt"/>
    </style:style>
    <style:style style:name="T2984" style:parent-style-name="預設段落字型" style:family="text">
      <style:text-properties fo:font-size="12pt" style:font-size-asian="12pt"/>
    </style:style>
    <style:style style:name="T2985" style:parent-style-name="預設段落字型" style:family="text">
      <style:text-properties fo:font-size="12pt" style:font-size-asian="12pt"/>
    </style:style>
    <style:style style:name="T2986" style:parent-style-name="預設段落字型" style:family="text">
      <style:text-properties fo:font-size="12pt" style:font-size-asian="12pt"/>
    </style:style>
    <style:style style:name="T2987" style:parent-style-name="預設段落字型" style:family="text">
      <style:text-properties fo:font-size="12pt" style:font-size-asian="12pt"/>
    </style:style>
    <style:style style:name="T2988" style:parent-style-name="預設段落字型" style:family="text">
      <style:text-properties fo:font-size="12pt" style:font-size-asian="12pt"/>
    </style:style>
    <style:style style:name="T2989" style:parent-style-name="預設段落字型" style:family="text">
      <style:text-properties fo:font-size="12pt" style:font-size-asian="12pt"/>
    </style:style>
    <style:style style:name="T2990" style:parent-style-name="預設段落字型" style:family="text">
      <style:text-properties fo:font-size="12pt" style:font-size-asian="12pt"/>
    </style:style>
    <style:style style:name="T2991" style:parent-style-name="預設段落字型" style:family="text">
      <style:text-properties fo:font-size="12pt" style:font-size-asian="12pt"/>
    </style:style>
    <style:style style:name="T2992" style:parent-style-name="預設段落字型" style:family="text">
      <style:text-properties fo:font-size="12pt" style:font-size-asian="12pt"/>
    </style:style>
    <style:style style:name="T2993" style:parent-style-name="預設段落字型" style:family="text">
      <style:text-properties fo:font-size="12pt" style:font-size-asian="12pt"/>
    </style:style>
    <style:style style:name="T2994" style:parent-style-name="預設段落字型" style:family="text">
      <style:text-properties fo:font-size="12pt" style:font-size-asian="12pt"/>
    </style:style>
    <style:style style:name="T2995" style:parent-style-name="預設段落字型" style:family="text">
      <style:text-properties fo:font-size="12pt" style:font-size-asian="12pt"/>
    </style:style>
    <style:style style:name="T2996" style:parent-style-name="預設段落字型" style:family="text">
      <style:text-properties style:letter-kerning="false" fo:font-size="12pt" style:font-size-asian="12pt"/>
    </style:style>
    <style:style style:name="P2997" style:parent-style-name="內文" style:family="paragraph">
      <style:paragraph-properties style:punctuation-wrap="simple" fo:line-height="0.25in" fo:margin-left="0.2569in" fo:margin-right="0.0902in" fo:text-indent="-0.1666in">
        <style:tab-stops/>
      </style:paragraph-properties>
    </style:style>
    <style:style style:name="T2998" style:parent-style-name="預設段落字型" style:family="text">
      <style:text-properties style:letter-kerning="false" fo:font-size="12pt" style:font-size-asian="12pt"/>
    </style:style>
    <style:style style:name="T2999" style:parent-style-name="預設段落字型" style:family="text">
      <style:text-properties style:letter-kerning="false" fo:font-size="12pt" style:font-size-asian="12pt"/>
    </style:style>
    <style:style style:name="T3000" style:parent-style-name="預設段落字型" style:family="text">
      <style:text-properties style:letter-kerning="false" fo:font-size="12pt" style:font-size-asian="12pt"/>
    </style:style>
    <style:style style:name="T3001" style:parent-style-name="預設段落字型" style:family="text">
      <style:text-properties style:letter-kerning="false" fo:font-size="12pt" style:font-size-asian="12pt"/>
    </style:style>
    <style:style style:name="T3002" style:parent-style-name="預設段落字型" style:family="text">
      <style:text-properties style:letter-kerning="false" fo:font-size="12pt" style:font-size-asian="12pt"/>
    </style:style>
    <style:style style:name="T3003" style:parent-style-name="預設段落字型" style:family="text">
      <style:text-properties fo:font-size="12pt" style:font-size-asian="12pt"/>
    </style:style>
    <style:style style:name="T3004" style:parent-style-name="預設段落字型" style:family="text">
      <style:text-properties style:letter-kerning="false" fo:font-size="12pt" style:font-size-asian="12pt"/>
    </style:style>
    <style:style style:name="T3005" style:parent-style-name="預設段落字型" style:family="text">
      <style:text-properties style:letter-kerning="false" fo:font-size="12pt" style:font-size-asian="12pt"/>
    </style:style>
    <style:style style:name="T3006" style:parent-style-name="預設段落字型" style:family="text">
      <style:text-properties style:letter-kerning="false" fo:font-size="12pt" style:font-size-asian="12pt"/>
    </style:style>
    <style:style style:name="T3007" style:parent-style-name="預設段落字型" style:family="text">
      <style:text-properties style:letter-kerning="false" fo:font-size="12pt" style:font-size-asian="12pt"/>
    </style:style>
    <style:style style:name="T3008" style:parent-style-name="預設段落字型" style:family="text">
      <style:text-properties style:letter-kerning="false" fo:font-size="12pt" style:font-size-asian="12pt"/>
    </style:style>
    <style:style style:name="T3009" style:parent-style-name="預設段落字型" style:family="text">
      <style:text-properties style:letter-kerning="false" fo:font-size="12pt" style:font-size-asian="12pt"/>
    </style:style>
    <style:style style:name="T3010" style:parent-style-name="預設段落字型" style:family="text">
      <style:text-properties style:letter-kerning="false" fo:font-size="12pt" style:font-size-asian="12pt"/>
    </style:style>
    <style:style style:name="T3011" style:parent-style-name="預設段落字型" style:family="text">
      <style:text-properties style:letter-kerning="false" fo:font-size="12pt" style:font-size-asian="12pt"/>
    </style:style>
    <style:style style:name="P301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013" style:parent-style-name="內文" style:family="paragraph">
      <style:paragraph-properties fo:widows="2" fo:orphans="2" style:punctuation-wrap="simple" fo:line-height="0.25in" fo:margin-left="0.0902in" fo:margin-right="0.0902in">
        <style:tab-stops/>
      </style:paragraph-properties>
      <style:text-properties style:font-name-complex="新細明體" style:letter-kerning="false" fo:font-size="12pt" style:font-size-asian="12pt"/>
    </style:style>
    <style:style style:name="P3014" style:parent-style-name="內文" style:family="paragraph">
      <style:paragraph-properties style:punctuation-wrap="simple" fo:line-height="0.25in" fo:margin-right="0.0902in"/>
      <style:text-properties style:letter-kerning="false" fo:font-size="12pt" style:font-size-asian="12pt"/>
    </style:style>
    <style:style style:name="P3015" style:parent-style-name="內文" style:family="paragraph">
      <style:paragraph-properties style:punctuation-wrap="simple" fo:line-height="0.25in" fo:margin-right="0.0902in"/>
      <style:text-properties style:letter-kerning="false" fo:font-size="12pt" style:font-size-asian="12pt"/>
    </style:style>
    <style:style style:name="P301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01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018"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19"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3020"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style>
    <style:style style:name="T3021" style:parent-style-name="預設段落字型" style:family="text">
      <style:text-properties fo:font-size="12pt" style:font-size-asian="12pt"/>
    </style:style>
    <style:style style:name="T3022" style:parent-style-name="預設段落字型" style:family="text">
      <style:text-properties fo:font-size="12pt" style:font-size-asian="12pt"/>
    </style:style>
    <style:style style:name="T3023" style:parent-style-name="預設段落字型" style:family="text">
      <style:text-properties fo:font-size="12pt" style:font-size-asian="12pt"/>
    </style:style>
    <style:style style:name="T3024" style:parent-style-name="預設段落字型" style:family="text">
      <style:text-properties fo:font-size="12pt" style:font-size-asian="12pt"/>
    </style:style>
    <style:style style:name="P3025"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26"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3027" style:parent-style-name="內文" style:family="paragraph">
      <style:paragraph-properties style:punctuation-wrap="simple" fo:line-height="0.25in" fo:margin-left="0.7083in" fo:margin-right="0.0902in" fo:text-indent="-0.1666in">
        <style:tab-stops/>
      </style:paragraph-properties>
    </style:style>
    <style:style style:name="T3028" style:parent-style-name="預設段落字型" style:family="text">
      <style:text-properties style:letter-kerning="false" fo:font-size="12pt" style:font-size-asian="12pt"/>
    </style:style>
    <style:style style:name="T3029" style:parent-style-name="預設段落字型" style:family="text">
      <style:text-properties style:letter-kerning="false" fo:font-size="12pt" style:font-size-asian="12pt"/>
    </style:style>
    <style:style style:name="T3030" style:parent-style-name="預設段落字型" style:family="text">
      <style:text-properties style:letter-kerning="false" fo:font-size="12pt" style:font-size-asian="12pt"/>
    </style:style>
    <style:style style:name="T3031" style:parent-style-name="預設段落字型" style:family="text">
      <style:text-properties style:letter-kerning="false" fo:font-size="12pt" style:font-size-asian="12pt"/>
    </style:style>
    <style:style style:name="T3032" style:parent-style-name="預設段落字型" style:family="text">
      <style:text-properties style:letter-kerning="false" fo:font-size="12pt" style:font-size-asian="12pt"/>
    </style:style>
    <style:style style:name="T3033" style:parent-style-name="預設段落字型" style:family="text">
      <style:text-properties style:letter-kerning="false" fo:font-size="12pt" style:font-size-asian="12pt"/>
    </style:style>
    <style:style style:name="P3034" style:parent-style-name="內文" style:family="paragraph">
      <style:paragraph-properties style:punctuation-wrap="simple" fo:line-height="0.25in" fo:margin-left="0.7083in" fo:margin-right="0.0902in" fo:text-indent="-0.1666in">
        <style:tab-stops/>
      </style:paragraph-properties>
    </style:style>
    <style:style style:name="T3035" style:parent-style-name="預設段落字型" style:family="text">
      <style:text-properties style:letter-kerning="false" fo:font-size="12pt" style:font-size-asian="12pt"/>
    </style:style>
    <style:style style:name="T3036" style:parent-style-name="預設段落字型" style:family="text">
      <style:text-properties style:letter-kerning="false" fo:font-size="12pt" style:font-size-asian="12pt"/>
    </style:style>
    <style:style style:name="T3037" style:parent-style-name="預設段落字型" style:family="text">
      <style:text-properties style:letter-kerning="false" fo:font-size="12pt" style:font-size-asian="12pt"/>
    </style:style>
    <style:style style:name="T3038" style:parent-style-name="預設段落字型" style:family="text">
      <style:text-properties style:letter-kerning="false" fo:font-size="12pt" style:font-size-asian="12pt"/>
    </style:style>
    <style:style style:name="T3039" style:parent-style-name="預設段落字型" style:family="text">
      <style:text-properties style:letter-kerning="false" fo:font-size="12pt" style:font-size-asian="12pt"/>
    </style:style>
    <style:style style:name="T3040" style:parent-style-name="預設段落字型" style:family="text">
      <style:text-properties style:letter-kerning="false" fo:font-size="12pt" style:font-size-asian="12pt"/>
    </style:style>
    <style:style style:name="T3041" style:parent-style-name="預設段落字型" style:family="text">
      <style:text-properties style:letter-kerning="false" fo:font-size="12pt" style:font-size-asian="12pt"/>
    </style:style>
    <style:style style:name="P3042" style:parent-style-name="內文" style:family="paragraph">
      <style:paragraph-properties style:punctuation-wrap="simple" fo:line-height="0.25in" fo:margin-left="0.5208in" fo:margin-right="0.0902in" fo:text-indent="-0.25in">
        <style:tab-stops>
          <style:tab-stop style:type="left" style:position="3.0243in"/>
        </style:tab-stops>
      </style:paragraph-properties>
      <style:text-properties fo:font-size="12pt" style:font-size-asian="12pt"/>
    </style:style>
    <style:style style:name="P3043" style:parent-style-name="內文" style:family="paragraph">
      <style:paragraph-properties style:punctuation-wrap="simple" fo:line-height="0.25in" fo:margin-left="0.7083in" fo:margin-right="0.0902in" fo:text-indent="-0.1666in">
        <style:tab-stops/>
      </style:paragraph-properties>
    </style:style>
    <style:style style:name="T3044" style:parent-style-name="預設段落字型" style:family="text">
      <style:text-properties style:letter-kerning="false" fo:font-size="12pt" style:font-size-asian="12pt"/>
    </style:style>
    <style:style style:name="T3045" style:parent-style-name="預設段落字型" style:family="text">
      <style:text-properties style:letter-kerning="false" fo:font-size="12pt" style:font-size-asian="12pt"/>
    </style:style>
    <style:style style:name="P3046" style:parent-style-name="內文" style:family="paragraph">
      <style:paragraph-properties style:punctuation-wrap="simple" fo:line-height="0.25in" fo:margin-left="0.7083in" fo:margin-right="0.0902in" fo:text-indent="-0.1666in">
        <style:tab-stops/>
      </style:paragraph-properties>
    </style:style>
    <style:style style:name="T3047" style:parent-style-name="預設段落字型" style:family="text">
      <style:text-properties style:letter-kerning="false" fo:font-size="12pt" style:font-size-asian="12pt"/>
    </style:style>
    <style:style style:name="T3048" style:parent-style-name="預設段落字型" style:family="text">
      <style:text-properties style:letter-kerning="false" fo:font-size="12pt" style:font-size-asian="12pt"/>
    </style:style>
    <style:style style:name="T3049" style:parent-style-name="預設段落字型" style:family="text">
      <style:text-properties style:letter-kerning="false" fo:font-size="12pt" style:font-size-asian="12pt"/>
    </style:style>
    <style:style style:name="T3050" style:parent-style-name="預設段落字型" style:family="text">
      <style:text-properties style:letter-kerning="false" fo:font-size="12pt" style:font-size-asian="12pt"/>
    </style:style>
    <style:style style:name="T3051" style:parent-style-name="預設段落字型" style:family="text">
      <style:text-properties style:letter-kerning="false" fo:font-size="12pt" style:font-size-asian="12pt"/>
    </style:style>
    <style:style style:name="T3052" style:parent-style-name="預設段落字型" style:family="text">
      <style:text-properties style:letter-kerning="false" fo:font-size="12pt" style:font-size-asian="12pt"/>
    </style:style>
    <style:style style:name="T3053" style:parent-style-name="預設段落字型" style:family="text">
      <style:text-properties style:letter-kerning="false" fo:font-size="12pt" style:font-size-asian="12pt"/>
    </style:style>
    <style:style style:name="P3054" style:parent-style-name="內文" style:family="paragraph">
      <style:paragraph-properties style:punctuation-wrap="simple" fo:line-height="0.25in" fo:margin-left="0.7083in" fo:margin-right="0.0902in" fo:text-indent="-0.1666in">
        <style:tab-stops/>
      </style:paragraph-properties>
    </style:style>
    <style:style style:name="T3055" style:parent-style-name="預設段落字型" style:family="text">
      <style:text-properties style:letter-kerning="false" fo:font-size="12pt" style:font-size-asian="12pt"/>
    </style:style>
    <style:style style:name="T3056" style:parent-style-name="預設段落字型" style:family="text">
      <style:text-properties style:letter-kerning="false" fo:font-size="12pt" style:font-size-asian="12pt"/>
    </style:style>
    <style:style style:name="T3057" style:parent-style-name="預設段落字型" style:family="text">
      <style:text-properties style:letter-kerning="false" fo:font-size="12pt" style:font-size-asian="12pt"/>
    </style:style>
    <style:style style:name="T3058" style:parent-style-name="預設段落字型" style:family="text">
      <style:text-properties style:letter-kerning="false" fo:font-size="12pt" style:font-size-asian="12pt"/>
    </style:style>
    <style:style style:name="T3059" style:parent-style-name="預設段落字型" style:family="text">
      <style:text-properties style:letter-kerning="false" fo:font-size="12pt" style:font-size-asian="12pt"/>
    </style:style>
    <style:style style:name="T3060" style:parent-style-name="預設段落字型" style:family="text">
      <style:text-properties style:letter-kerning="false" fo:font-size="12pt" style:font-size-asian="12pt"/>
    </style:style>
    <style:style style:name="T3061" style:parent-style-name="預設段落字型" style:family="text">
      <style:text-properties style:letter-kerning="false" fo:font-size="12pt" style:font-size-asian="12pt"/>
    </style:style>
    <style:style style:name="T3062" style:parent-style-name="預設段落字型" style:family="text">
      <style:text-properties style:letter-kerning="false" fo:font-size="12pt" style:font-size-asian="12pt"/>
    </style:style>
    <style:style style:name="T3063" style:parent-style-name="預設段落字型" style:family="text">
      <style:text-properties style:letter-kerning="false" fo:font-size="12pt" style:font-size-asian="12pt"/>
    </style:style>
    <style:style style:name="T3064" style:parent-style-name="預設段落字型" style:family="text">
      <style:text-properties style:letter-kerning="false" fo:font-size="12pt" style:font-size-asian="12pt"/>
    </style:style>
    <style:style style:name="T3065" style:parent-style-name="預設段落字型" style:family="text">
      <style:text-properties style:letter-kerning="false" fo:font-size="12pt" style:font-size-asian="12pt"/>
    </style:style>
    <style:style style:name="P3066" style:parent-style-name="內文" style:family="paragraph">
      <style:paragraph-properties style:punctuation-wrap="simple" fo:line-height="0.25in" fo:text-indent="0.0833in"/>
      <style:text-properties style:letter-kerning="false" fo:font-size="12pt" style:font-size-asian="12pt"/>
    </style:style>
    <style:style style:name="P3067"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68"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6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70"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3071"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7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73" style:parent-style-name="內文" style:family="paragraph">
      <style:paragraph-properties style:punctuation-wrap="simple" fo:line-height="0.25in" fo:margin-left="0.5208in" fo:margin-right="0.0902in" fo:text-indent="-0.25in">
        <style:tab-stops/>
      </style:paragraph-properties>
    </style:style>
    <style:style style:name="T3074" style:parent-style-name="預設段落字型" style:family="text">
      <style:text-properties fo:font-size="12pt" style:font-size-asian="12pt"/>
    </style:style>
    <style:style style:name="T3075" style:parent-style-name="預設段落字型" style:family="text">
      <style:text-properties style:letter-kerning="false" fo:font-size="12pt" style:font-size-asian="12pt"/>
    </style:style>
    <style:style style:name="T3076" style:parent-style-name="預設段落字型" style:family="text">
      <style:text-properties style:letter-kerning="false" fo:font-size="12pt" style:font-size-asian="12pt"/>
    </style:style>
    <style:style style:name="T3077" style:parent-style-name="預設段落字型" style:family="text">
      <style:text-properties style:letter-kerning="false" fo:font-size="12pt" style:font-size-asian="12pt"/>
    </style:style>
    <style:style style:name="T3078" style:parent-style-name="預設段落字型" style:family="text">
      <style:text-properties style:letter-kerning="false" fo:font-size="12pt" style:font-size-asian="12pt"/>
    </style:style>
    <style:style style:name="T3079" style:parent-style-name="預設段落字型" style:family="text">
      <style:text-properties style:letter-kerning="false" fo:font-size="12pt" style:font-size-asian="12pt"/>
    </style:style>
    <style:style style:name="T3080" style:parent-style-name="預設段落字型" style:family="text">
      <style:text-properties style:letter-kerning="false" fo:font-size="12pt" style:font-size-asian="12pt"/>
    </style:style>
    <style:style style:name="T3081" style:parent-style-name="預設段落字型" style:family="text">
      <style:text-properties style:letter-kerning="false" fo:font-size="12pt" style:font-size-asian="12pt"/>
    </style:style>
    <style:style style:name="T3082" style:parent-style-name="預設段落字型" style:family="text">
      <style:text-properties style:letter-kerning="false" fo:font-size="12pt" style:font-size-asian="12pt"/>
    </style:style>
    <style:style style:name="T3083" style:parent-style-name="預設段落字型" style:family="text">
      <style:text-properties style:letter-kerning="false" fo:font-size="12pt" style:font-size-asian="12pt"/>
    </style:style>
    <style:style style:name="T3084" style:parent-style-name="預設段落字型" style:family="text">
      <style:text-properties style:letter-kerning="false" fo:font-size="12pt" style:font-size-asian="12pt"/>
    </style:style>
    <style:style style:name="T3085" style:parent-style-name="預設段落字型" style:family="text">
      <style:text-properties style:letter-kerning="false" fo:font-size="12pt" style:font-size-asian="12pt"/>
    </style:style>
    <style:style style:name="T3086" style:parent-style-name="預設段落字型" style:family="text">
      <style:text-properties style:letter-kerning="false" fo:font-size="12pt" style:font-size-asian="12pt"/>
    </style:style>
    <style:style style:name="T3087" style:parent-style-name="預設段落字型" style:family="text">
      <style:text-properties style:letter-kerning="false" fo:font-size="12pt" style:font-size-asian="12pt"/>
    </style:style>
    <style:style style:name="T3088" style:parent-style-name="預設段落字型" style:family="text">
      <style:text-properties style:letter-kerning="false" fo:font-size="12pt" style:font-size-asian="12pt"/>
    </style:style>
    <style:style style:name="P3089" style:parent-style-name="內文" style:family="paragraph">
      <style:paragraph-properties style:punctuation-wrap="simple" fo:line-height="0.25in" fo:margin-left="0.2569in" fo:margin-right="0.0902in" fo:text-indent="-0.1666in">
        <style:tab-stops/>
      </style:paragraph-properties>
    </style:style>
    <style:style style:name="T3090" style:parent-style-name="預設段落字型" style:family="text">
      <style:text-properties style:letter-kerning="false" fo:font-size="12pt" style:font-size-asian="12pt"/>
    </style:style>
    <style:style style:name="T3091" style:parent-style-name="預設段落字型" style:family="text">
      <style:text-properties style:letter-kerning="false" fo:font-size="12pt" style:font-size-asian="12pt"/>
    </style:style>
    <style:style style:name="T3092" style:parent-style-name="預設段落字型" style:family="text">
      <style:text-properties style:letter-kerning="false" fo:font-size="12pt" style:font-size-asian="12pt"/>
    </style:style>
    <style:style style:name="T3093" style:parent-style-name="預設段落字型" style:family="text">
      <style:text-properties style:letter-kerning="false" fo:font-size="12pt" style:font-size-asian="12pt"/>
    </style:style>
    <style:style style:name="T3094" style:parent-style-name="預設段落字型" style:family="text">
      <style:text-properties fo:font-size="12pt" style:font-size-asian="12pt"/>
    </style:style>
    <style:style style:name="T3095" style:parent-style-name="預設段落字型" style:family="text">
      <style:text-properties style:letter-kerning="false" fo:font-size="12pt" style:font-size-asian="12pt"/>
    </style:style>
    <style:style style:name="P309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097" style:parent-style-name="內文" style:family="paragraph">
      <style:paragraph-properties style:punctuation-wrap="simple" fo:line-height="0.25in" fo:margin-left="0.5208in" fo:margin-right="0.0902in" fo:text-indent="-0.25in">
        <style:tab-stops/>
      </style:paragraph-properties>
    </style:style>
    <style:style style:name="T3098" style:parent-style-name="預設段落字型" style:family="text">
      <style:text-properties fo:font-size="12pt" style:font-size-asian="12pt"/>
    </style:style>
    <style:style style:name="T3099" style:parent-style-name="預設段落字型" style:family="text">
      <style:text-properties style:letter-kerning="false" fo:font-size="12pt" style:font-size-asian="12pt"/>
    </style:style>
    <style:style style:name="T3100" style:parent-style-name="預設段落字型" style:family="text">
      <style:text-properties style:letter-kerning="false" fo:font-size="12pt" style:font-size-asian="12pt"/>
    </style:style>
    <style:style style:name="T3101" style:parent-style-name="預設段落字型" style:family="text">
      <style:text-properties style:letter-kerning="false" fo:font-size="12pt" style:font-size-asian="12pt"/>
    </style:style>
    <style:style style:name="T3102" style:parent-style-name="預設段落字型" style:family="text">
      <style:text-properties style:letter-kerning="false" fo:font-size="12pt" style:font-size-asian="12pt"/>
    </style:style>
    <style:style style:name="T3103" style:parent-style-name="預設段落字型" style:family="text">
      <style:text-properties style:letter-kerning="false" fo:font-size="12pt" style:font-size-asian="12pt"/>
    </style:style>
    <style:style style:name="T3104" style:parent-style-name="預設段落字型" style:family="text">
      <style:text-properties style:letter-kerning="false" fo:font-size="12pt" style:font-size-asian="12pt"/>
    </style:style>
    <style:style style:name="T3105" style:parent-style-name="預設段落字型" style:family="text">
      <style:text-properties style:letter-kerning="false" fo:font-size="12pt" style:font-size-asian="12pt"/>
    </style:style>
    <style:style style:name="T3106" style:parent-style-name="預設段落字型" style:family="text">
      <style:text-properties style:letter-kerning="false" fo:font-size="12pt" style:font-size-asian="12pt"/>
    </style:style>
    <style:style style:name="T3107" style:parent-style-name="預設段落字型" style:family="text">
      <style:text-properties style:letter-kerning="false" fo:font-size="12pt" style:font-size-asian="12pt"/>
    </style:style>
    <style:style style:name="T3108" style:parent-style-name="預設段落字型" style:family="text">
      <style:text-properties style:letter-kerning="false" fo:font-size="12pt" style:font-size-asian="12pt"/>
    </style:style>
    <style:style style:name="T3109" style:parent-style-name="預設段落字型" style:family="text">
      <style:text-properties style:letter-kerning="false" fo:font-size="12pt" style:font-size-asian="12pt"/>
    </style:style>
    <style:style style:name="P311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111" style:parent-style-name="內文" style:family="paragraph">
      <style:paragraph-properties style:punctuation-wrap="simple" fo:line-height="0.25in" fo:margin-left="0.5208in" fo:margin-right="0.0902in" fo:text-indent="-0.25in">
        <style:tab-stops/>
      </style:paragraph-properties>
    </style:style>
    <style:style style:name="T3112" style:parent-style-name="預設段落字型" style:family="text">
      <style:text-properties fo:font-size="12pt" style:font-size-asian="12pt"/>
    </style:style>
    <style:style style:name="T3113" style:parent-style-name="預設段落字型" style:family="text">
      <style:text-properties style:letter-kerning="false" fo:font-size="12pt" style:font-size-asian="12pt"/>
    </style:style>
    <style:style style:name="T3114" style:parent-style-name="預設段落字型" style:family="text">
      <style:text-properties style:letter-kerning="false" fo:font-size="12pt" style:font-size-asian="12pt"/>
    </style:style>
    <style:style style:name="T3115" style:parent-style-name="預設段落字型" style:family="text">
      <style:text-properties style:letter-kerning="false" fo:font-size="12pt" style:font-size-asian="12pt"/>
    </style:style>
    <style:style style:name="T3116" style:parent-style-name="預設段落字型" style:family="text">
      <style:text-properties style:letter-kerning="false" fo:font-size="12pt" style:font-size-asian="12pt"/>
    </style:style>
    <style:style style:name="T3117" style:parent-style-name="預設段落字型" style:family="text">
      <style:text-properties style:letter-kerning="false" fo:font-size="12pt" style:font-size-asian="12pt"/>
    </style:style>
    <style:style style:name="T3118" style:parent-style-name="預設段落字型" style:family="text">
      <style:text-properties style:letter-kerning="false" fo:font-size="12pt" style:font-size-asian="12pt"/>
    </style:style>
    <style:style style:name="T3119" style:parent-style-name="預設段落字型" style:family="text">
      <style:text-properties style:letter-kerning="false" fo:font-size="12pt" style:font-size-asian="12pt"/>
    </style:style>
    <style:style style:name="T3120" style:parent-style-name="預設段落字型" style:family="text">
      <style:text-properties style:letter-kerning="false" fo:font-size="12pt" style:font-size-asian="12pt"/>
    </style:style>
    <style:style style:name="T3121" style:parent-style-name="預設段落字型" style:family="text">
      <style:text-properties style:letter-kerning="false" fo:font-size="12pt" style:font-size-asian="12pt"/>
    </style:style>
    <style:style style:name="T3122" style:parent-style-name="預設段落字型" style:family="text">
      <style:text-properties style:letter-kerning="false" fo:font-size="12pt" style:font-size-asian="12pt"/>
    </style:style>
    <style:style style:name="T3123" style:parent-style-name="預設段落字型" style:family="text">
      <style:text-properties style:letter-kerning="false" fo:font-size="12pt" style:font-size-asian="12pt"/>
    </style:style>
    <style:style style:name="P312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312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26"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27"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3128" style:parent-style-name="內文" style:family="paragraph">
      <style:paragraph-properties style:punctuation-wrap="simple" fo:line-height="0.25in" fo:margin-right="0.0902in"/>
      <style:text-properties fo:font-size="12pt" style:font-size-asian="12pt"/>
    </style:style>
    <style:style style:name="P3129" style:parent-style-name="內文" style:family="paragraph">
      <style:paragraph-properties style:punctuation-wrap="simple" fo:line-height="0.25in" fo:margin-right="0.0902in"/>
      <style:text-properties fo:font-size="12pt" style:font-size-asian="12pt"/>
    </style:style>
    <style:style style:name="P3130" style:parent-style-name="內文" style:family="paragraph">
      <style:paragraph-properties style:punctuation-wrap="simple" fo:line-height="0.25in" fo:margin-right="0.0902in"/>
      <style:text-properties fo:font-size="12pt" style:font-size-asian="12pt"/>
    </style:style>
    <style:style style:name="P3131" style:parent-style-name="內文" style:family="paragraph">
      <style:paragraph-properties style:punctuation-wrap="simple" fo:line-height="0.25in" fo:margin-right="0.0902in"/>
      <style:text-properties fo:font-size="12pt" style:font-size-asian="12pt"/>
    </style:style>
    <style:style style:name="P3132" style:parent-style-name="內文" style:family="paragraph">
      <style:paragraph-properties style:punctuation-wrap="simple" fo:line-height="0.25in" fo:margin-right="0.0902in"/>
      <style:text-properties fo:font-size="12pt" style:font-size-asian="12pt"/>
    </style:style>
    <style:style style:name="P3133" style:parent-style-name="內文" style:family="paragraph">
      <style:paragraph-properties style:punctuation-wrap="simple" fo:line-height="0.25in" fo:margin-right="0.0902in"/>
      <style:text-properties fo:font-size="12pt" style:font-size-asian="12pt"/>
    </style:style>
    <style:style style:name="P3134" style:parent-style-name="內文" style:family="paragraph">
      <style:paragraph-properties fo:line-height="0.25in" fo:margin-left="0.2673in" fo:margin-right="0.0902in" fo:text-indent="-0.177in">
        <style:tab-stops/>
      </style:paragraph-properties>
      <style:text-properties fo:font-size="12pt" style:font-size-asian="12pt"/>
    </style:style>
    <style:style style:name="P3135" style:parent-style-name="內文" style:family="paragraph">
      <style:paragraph-properties fo:line-height="0.25in" fo:margin-left="0.2673in" fo:margin-right="0.0902in" fo:text-indent="-0.177in">
        <style:tab-stops/>
      </style:paragraph-properties>
    </style:style>
    <style:style style:name="T3136" style:parent-style-name="預設段落字型" style:family="text">
      <style:text-properties style:letter-kerning="false" fo:font-size="12pt" style:font-size-asian="12pt"/>
    </style:style>
    <style:style style:name="T3137" style:parent-style-name="預設段落字型" style:family="text">
      <style:text-properties style:letter-kerning="false" fo:font-size="12pt" style:font-size-asian="12pt"/>
    </style:style>
    <style:style style:name="T3138" style:parent-style-name="預設段落字型" style:family="text">
      <style:text-properties style:letter-kerning="false" fo:font-size="12pt" style:font-size-asian="12pt"/>
    </style:style>
    <style:style style:name="T3139" style:parent-style-name="預設段落字型" style:family="text">
      <style:text-properties style:letter-kerning="false" fo:font-size="12pt" style:font-size-asian="12pt"/>
    </style:style>
    <style:style style:name="T3140" style:parent-style-name="預設段落字型" style:family="text">
      <style:text-properties style:letter-kerning="false" fo:font-size="12pt" style:font-size-asian="12pt"/>
    </style:style>
    <style:style style:name="T3141" style:parent-style-name="預設段落字型" style:family="text">
      <style:text-properties style:letter-kerning="false" fo:font-size="12pt" style:font-size-asian="12pt"/>
    </style:style>
    <style:style style:name="T3142" style:parent-style-name="預設段落字型" style:family="text">
      <style:text-properties style:letter-kerning="false" fo:font-size="12pt" style:font-size-asian="12pt"/>
    </style:style>
    <style:style style:name="P3143" style:parent-style-name="內文" style:family="paragraph">
      <style:paragraph-properties fo:line-height="0.25in" fo:margin-left="0.2673in" fo:margin-right="0.0902in" fo:text-indent="-0.177in">
        <style:tab-stops/>
      </style:paragraph-properties>
    </style:style>
    <style:style style:name="T3144" style:parent-style-name="預設段落字型" style:family="text">
      <style:text-properties style:letter-kerning="false" fo:font-size="12pt" style:font-size-asian="12pt"/>
    </style:style>
    <style:style style:name="T3145" style:parent-style-name="預設段落字型" style:family="text">
      <style:text-properties style:letter-kerning="false" fo:font-size="12pt" style:font-size-asian="12pt"/>
    </style:style>
    <style:style style:name="T3146" style:parent-style-name="預設段落字型" style:family="text">
      <style:text-properties style:letter-kerning="false" fo:font-size="12pt" style:font-size-asian="12pt"/>
    </style:style>
    <style:style style:name="T3147" style:parent-style-name="預設段落字型" style:family="text">
      <style:text-properties style:letter-kerning="false" fo:font-size="12pt" style:font-size-asian="12pt"/>
    </style:style>
    <style:style style:name="T3148" style:parent-style-name="預設段落字型" style:family="text">
      <style:text-properties style:letter-kerning="false" fo:font-size="12pt" style:font-size-asian="12pt"/>
    </style:style>
    <style:style style:name="T3149" style:parent-style-name="預設段落字型" style:family="text">
      <style:text-properties style:letter-kerning="false" fo:font-size="12pt" style:font-size-asian="12pt"/>
    </style:style>
    <style:style style:name="T3150" style:parent-style-name="預設段落字型" style:family="text">
      <style:text-properties style:letter-kerning="false" fo:font-size="12pt" style:font-size-asian="12pt"/>
    </style:style>
    <style:style style:name="T3151" style:parent-style-name="預設段落字型" style:family="text">
      <style:text-properties style:letter-kerning="false" fo:font-size="12pt" style:font-size-asian="12pt"/>
    </style:style>
    <style:style style:name="T3152" style:parent-style-name="預設段落字型" style:family="text">
      <style:text-properties style:letter-kerning="false" fo:font-size="12pt" style:font-size-asian="12pt"/>
    </style:style>
    <style:style style:name="T3153" style:parent-style-name="預設段落字型" style:family="text">
      <style:text-properties style:letter-kerning="false" fo:font-size="12pt" style:font-size-asian="12pt"/>
    </style:style>
    <style:style style:name="T3154" style:parent-style-name="預設段落字型" style:family="text">
      <style:text-properties style:letter-kerning="false" fo:font-size="12pt" style:font-size-asian="12pt"/>
    </style:style>
    <style:style style:name="P3155" style:parent-style-name="內文" style:family="paragraph">
      <style:paragraph-properties fo:line-height="0.25in" fo:margin-left="0.2673in" fo:margin-right="0.0902in" fo:text-indent="-0.177in">
        <style:tab-stops/>
      </style:paragraph-properties>
      <style:text-properties fo:font-size="12pt" style:font-size-asian="12pt"/>
    </style:style>
    <style:style style:name="P315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3157" style:parent-style-name="內文" style:family="paragraph">
      <style:paragraph-properties fo:line-height="0.25in" fo:margin-left="0.3083in" fo:margin-right="0.0902in" fo:text-indent="-0.218in">
        <style:tab-stops/>
      </style:paragraph-properties>
      <style:text-properties style:letter-kerning="false" fo:font-size="12pt" style:font-size-asian="12pt"/>
    </style:style>
    <style:style style:name="P3158" style:parent-style-name="內文" style:family="paragraph">
      <style:paragraph-properties fo:line-height="0.25in" fo:margin-left="0.3083in" fo:margin-right="0.0902in" fo:text-indent="-0.218in">
        <style:tab-stops/>
      </style:paragraph-properties>
      <style:text-properties style:letter-kerning="false" fo:font-size="12pt" style:font-size-asian="12pt"/>
    </style:style>
    <style:style style:name="P315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3160" style:parent-style-name="內文" style:family="paragraph">
      <style:paragraph-properties fo:line-height="0.25in" fo:margin-left="0.2875in" fo:margin-right="0.0902in" fo:text-indent="-0.1972in">
        <style:tab-stops/>
      </style:paragraph-properties>
    </style:style>
    <style:style style:name="T3161" style:parent-style-name="預設段落字型" style:family="text">
      <style:text-properties style:letter-kerning="false" fo:font-size="12pt" style:font-size-asian="12pt"/>
    </style:style>
    <style:style style:name="T3162" style:parent-style-name="預設段落字型" style:family="text">
      <style:text-properties fo:font-size="12pt" style:font-size-asian="12pt" style:language-asian="zh" style:country-asian="HK"/>
    </style:style>
    <style:style style:name="T3163" style:parent-style-name="預設段落字型" style:family="text">
      <style:text-properties fo:font-size="12pt" style:font-size-asian="12pt"/>
    </style:style>
    <style:style style:name="T3164" style:parent-style-name="預設段落字型" style:family="text">
      <style:text-properties fo:font-size="12pt" style:font-size-asian="12pt" style:language-asian="zh" style:country-asian="HK"/>
    </style:style>
    <style:style style:name="T3165" style:parent-style-name="預設段落字型" style:family="text">
      <style:text-properties fo:font-size="12pt" style:font-size-asian="12pt"/>
    </style:style>
    <style:style style:name="T3166" style:parent-style-name="預設段落字型" style:family="text">
      <style:text-properties fo:font-size="12pt" style:font-size-asian="12pt" style:language-asian="zh" style:country-asian="HK"/>
    </style:style>
    <style:style style:name="T3167" style:parent-style-name="預設段落字型" style:family="text">
      <style:text-properties fo:font-size="12pt" style:font-size-asian="12pt"/>
    </style:style>
    <style:style style:name="T3168" style:parent-style-name="預設段落字型" style:family="text">
      <style:text-properties fo:font-size="12pt" style:font-size-asian="12pt" style:language-asian="zh" style:country-asian="HK"/>
    </style:style>
    <style:style style:name="T3169" style:parent-style-name="預設段落字型" style:family="text">
      <style:text-properties fo:font-size="12pt" style:font-size-asian="12pt"/>
    </style:style>
    <style:style style:name="T3170" style:parent-style-name="預設段落字型" style:family="text">
      <style:text-properties fo:font-size="12pt" style:font-size-asian="12pt" style:language-asian="zh" style:country-asian="HK"/>
    </style:style>
    <style:style style:name="T3171" style:parent-style-name="預設段落字型" style:family="text">
      <style:text-properties fo:font-size="12pt" style:font-size-asian="12pt"/>
    </style:style>
    <style:style style:name="T3172" style:parent-style-name="預設段落字型" style:family="text">
      <style:text-properties fo:font-size="12pt" style:font-size-asian="12pt" style:language-asian="zh" style:country-asian="HK"/>
    </style:style>
    <style:style style:name="T3173" style:parent-style-name="預設段落字型" style:family="text">
      <style:text-properties fo:font-size="12pt" style:font-size-asian="12pt"/>
    </style:style>
    <style:style style:name="T3174" style:parent-style-name="預設段落字型" style:family="text">
      <style:text-properties fo:font-size="12pt" style:font-size-asian="12pt" style:language-asian="zh" style:country-asian="HK"/>
    </style:style>
    <style:style style:name="T3175" style:parent-style-name="預設段落字型" style:family="text">
      <style:text-properties fo:font-size="12pt" style:font-size-asian="12pt"/>
    </style:style>
    <style:style style:name="T3176" style:parent-style-name="預設段落字型" style:family="text">
      <style:text-properties fo:font-size="12pt" style:font-size-asian="12pt" style:language-asian="zh" style:country-asian="HK"/>
    </style:style>
    <style:style style:name="T3177" style:parent-style-name="預設段落字型" style:family="text">
      <style:text-properties fo:font-size="12pt" style:font-size-asian="12pt"/>
    </style:style>
    <style:style style:name="T3178" style:parent-style-name="預設段落字型" style:family="text">
      <style:text-properties fo:font-size="12pt" style:font-size-asian="12pt" style:language-asian="zh" style:country-asian="HK"/>
    </style:style>
    <style:style style:name="T3179" style:parent-style-name="預設段落字型" style:family="text">
      <style:text-properties fo:font-size="12pt" style:font-size-asian="12pt"/>
    </style:style>
    <style:style style:name="T3180" style:parent-style-name="預設段落字型" style:family="text">
      <style:text-properties fo:font-size="12pt" style:font-size-asian="12pt" style:language-asian="zh" style:country-asian="HK"/>
    </style:style>
    <style:style style:name="T3181" style:parent-style-name="預設段落字型" style:family="text">
      <style:text-properties fo:font-size="12pt" style:font-size-asian="12pt"/>
    </style:style>
    <style:style style:name="T3182" style:parent-style-name="預設段落字型" style:family="text">
      <style:text-properties fo:font-size="12pt" style:font-size-asian="12pt" style:language-asian="zh" style:country-asian="HK"/>
    </style:style>
    <style:style style:name="T3183" style:parent-style-name="預設段落字型" style:family="text">
      <style:text-properties fo:font-size="12pt" style:font-size-asian="12pt"/>
    </style:style>
    <style:style style:name="T3184" style:parent-style-name="預設段落字型" style:family="text">
      <style:text-properties fo:font-size="12pt" style:font-size-asian="12pt"/>
    </style:style>
    <style:style style:name="T3185" style:parent-style-name="預設段落字型" style:family="text">
      <style:text-properties fo:font-size="12pt" style:font-size-asian="12pt" style:language-asian="zh" style:country-asian="HK"/>
    </style:style>
    <style:style style:name="T3186" style:parent-style-name="預設段落字型" style:family="text">
      <style:text-properties fo:font-size="12pt" style:font-size-asian="12pt"/>
    </style:style>
    <style:style style:name="T3187" style:parent-style-name="預設段落字型" style:family="text">
      <style:text-properties fo:font-size="12pt" style:font-size-asian="12pt" style:language-asian="zh" style:country-asian="HK"/>
    </style:style>
    <style:style style:name="T3188" style:parent-style-name="預設段落字型" style:family="text">
      <style:text-properties fo:font-size="12pt" style:font-size-asian="12pt"/>
    </style:style>
    <style:style style:name="T3189" style:parent-style-name="預設段落字型" style:family="text">
      <style:text-properties fo:font-size="12pt" style:font-size-asian="12pt" style:language-asian="zh" style:country-asian="HK"/>
    </style:style>
    <style:style style:name="T3190" style:parent-style-name="預設段落字型" style:family="text">
      <style:text-properties fo:font-size="12pt" style:font-size-asian="12pt"/>
    </style:style>
    <style:style style:name="T3191" style:parent-style-name="預設段落字型" style:family="text">
      <style:text-properties fo:font-size="12pt" style:font-size-asian="12pt" style:language-asian="zh" style:country-asian="HK"/>
    </style:style>
    <style:style style:name="P3192" style:parent-style-name="內文" style:family="paragraph">
      <style:paragraph-properties fo:line-height="0.25in" fo:margin-left="0.2875in" fo:margin-right="0.0902in" fo:text-indent="-0.1972in">
        <style:tab-stops/>
      </style:paragraph-properties>
      <style:text-properties style:letter-kerning="false" fo:font-size="12pt" style:font-size-asian="12pt"/>
    </style:style>
    <style:style style:name="P3193" style:parent-style-name="內文" style:family="paragraph">
      <style:paragraph-properties fo:line-height="0.25in" fo:margin-left="0.2875in" fo:margin-right="0.0902in" fo:text-indent="-0.1972in">
        <style:tab-stops/>
      </style:paragraph-properties>
      <style:text-properties style:letter-kerning="false" fo:font-size="12pt" style:font-size-asian="12pt"/>
    </style:style>
    <style:style style:name="P3194" style:parent-style-name="內文" style:family="paragraph">
      <style:paragraph-properties fo:line-height="0.25in" fo:margin-left="0.2875in" fo:margin-right="0.0902in" fo:text-indent="-0.1972in">
        <style:tab-stops/>
      </style:paragraph-properties>
      <style:text-properties style:letter-kerning="false" fo:font-size="12pt" style:font-size-asian="12pt"/>
    </style:style>
    <style:style style:name="P3195" style:parent-style-name="內文" style:family="paragraph">
      <style:paragraph-properties fo:line-height="0.25in" fo:margin-left="0.2875in" fo:margin-right="0.0902in" fo:text-indent="-0.1972in">
        <style:tab-stops/>
      </style:paragraph-properties>
      <style:text-properties style:letter-kerning="false" fo:font-size="12pt" style:font-size-asian="12pt"/>
    </style:style>
    <style:style style:name="P3196" style:parent-style-name="表左1." style:family="paragraph">
      <style:paragraph-properties style:snap-to-layout-grid="false" fo:line-height="0.25in" fo:margin-left="0.1972in" fo:margin-right="0.0902in" fo:text-indent="-0.1666in">
        <style:tab-stops/>
      </style:paragraph-properties>
      <style:text-properties style:font-name="標楷體" style:font-name-asian="標楷體" style:letter-kerning="false" fo:font-size="12pt" style:font-size-asian="12pt"/>
    </style:style>
    <style:style style:name="P3197" style:parent-style-name="內文" style:family="paragraph">
      <style:paragraph-properties fo:line-height="0.25in" fo:margin-left="0.3083in" fo:margin-right="0.0902in" fo:text-indent="-0.218in">
        <style:tab-stops/>
      </style:paragraph-properties>
    </style:style>
    <style:style style:name="T3198" style:parent-style-name="預設段落字型" style:family="text">
      <style:text-properties fo:font-size="12pt" style:font-size-asian="12pt"/>
    </style:style>
    <style:style style:name="T3199" style:parent-style-name="預設段落字型" style:family="text">
      <style:text-properties style:font-weight-complex="bold" fo:font-size="12pt" style:font-size-asian="12pt"/>
    </style:style>
    <style:style style:name="T3200" style:parent-style-name="預設段落字型" style:family="text">
      <style:text-properties fo:font-size="12pt" style:font-size-asian="12pt"/>
    </style:style>
    <style:style style:name="T3201" style:parent-style-name="預設段落字型" style:family="text">
      <style:text-properties fo:font-size="12pt" style:font-size-asian="12pt"/>
    </style:style>
    <style:style style:name="T3202" style:parent-style-name="預設段落字型" style:family="text">
      <style:text-properties fo:font-size="12pt" style:font-size-asian="12pt"/>
    </style:style>
    <style:style style:name="T3203" style:parent-style-name="預設段落字型" style:family="text">
      <style:text-properties fo:font-size="12pt" style:font-size-asian="12pt"/>
    </style:style>
    <style:style style:name="T3204" style:parent-style-name="預設段落字型" style:family="text">
      <style:text-properties fo:font-size="12pt" style:font-size-asian="12pt"/>
    </style:style>
    <style:style style:name="P3205" style:parent-style-name="內文" style:family="paragraph">
      <style:paragraph-properties fo:line-height="0.25in" fo:margin-left="0.3083in" fo:margin-right="0.0902in" fo:text-indent="-0.218in">
        <style:tab-stops/>
      </style:paragraph-properties>
    </style:style>
    <style:style style:name="T3206" style:parent-style-name="預設段落字型" style:family="text">
      <style:text-properties style:letter-kerning="false" fo:font-size="12pt" style:font-size-asian="12pt"/>
    </style:style>
    <style:style style:name="T3207" style:parent-style-name="預設段落字型" style:family="text">
      <style:text-properties style:letter-kerning="false" fo:font-size="12pt" style:font-size-asian="12pt" style:language-asian="zh" style:country-asian="HK"/>
    </style:style>
    <style:style style:name="T3208" style:parent-style-name="預設段落字型" style:family="text">
      <style:text-properties style:letter-kerning="false" fo:font-size="12pt" style:font-size-asian="12pt"/>
    </style:style>
    <style:style style:name="T3209" style:parent-style-name="預設段落字型" style:family="text">
      <style:text-properties style:letter-kerning="false" fo:font-size="12pt" style:font-size-asian="12pt"/>
    </style:style>
    <style:style style:name="T3210" style:parent-style-name="預設段落字型" style:family="text">
      <style:text-properties style:letter-kerning="false" fo:font-size="12pt" style:font-size-asian="12pt"/>
    </style:style>
    <style:style style:name="T3211" style:parent-style-name="預設段落字型" style:family="text">
      <style:text-properties style:letter-kerning="false" fo:font-size="12pt" style:font-size-asian="12pt"/>
    </style:style>
    <style:style style:name="T3212" style:parent-style-name="預設段落字型" style:family="text">
      <style:text-properties style:letter-kerning="false" fo:font-size="12pt" style:font-size-asian="12pt"/>
    </style:style>
    <style:style style:name="T3213" style:parent-style-name="預設段落字型" style:family="text">
      <style:text-properties style:letter-kerning="false" fo:font-size="12pt" style:font-size-asian="12pt"/>
    </style:style>
    <style:style style:name="T3214" style:parent-style-name="預設段落字型" style:family="text">
      <style:text-properties style:letter-kerning="false" fo:font-size="12pt" style:font-size-asian="12pt"/>
    </style:style>
    <style:style style:name="T3215" style:parent-style-name="預設段落字型" style:family="text">
      <style:text-properties style:letter-kerning="false" fo:font-size="12pt" style:font-size-asian="12pt"/>
    </style:style>
    <style:style style:name="T3216" style:parent-style-name="預設段落字型" style:family="text">
      <style:text-properties style:letter-kerning="false" fo:font-size="12pt" style:font-size-asian="12pt"/>
    </style:style>
    <style:style style:name="T3217" style:parent-style-name="預設段落字型" style:family="text">
      <style:text-properties style:letter-kerning="false" fo:font-size="12pt" style:font-size-asian="12pt"/>
    </style:style>
    <style:style style:name="T3218" style:parent-style-name="預設段落字型" style:family="text">
      <style:text-properties style:letter-kerning="false" fo:font-size="12pt" style:font-size-asian="12pt"/>
    </style:style>
    <style:style style:name="T3219" style:parent-style-name="預設段落字型" style:family="text">
      <style:text-properties style:letter-kerning="false" fo:font-size="12pt" style:font-size-asian="12pt"/>
    </style:style>
    <style:style style:name="T3220" style:parent-style-name="預設段落字型" style:family="text">
      <style:text-properties style:letter-kerning="false" fo:font-size="12pt" style:font-size-asian="12pt"/>
    </style:style>
    <style:style style:name="T3221" style:parent-style-name="預設段落字型" style:family="text">
      <style:text-properties style:letter-kerning="false" fo:font-size="12pt" style:font-size-asian="12pt"/>
    </style:style>
    <style:style style:name="T3222" style:parent-style-name="預設段落字型" style:family="text">
      <style:text-properties style:letter-kerning="false" fo:font-size="12pt" style:font-size-asian="12pt"/>
    </style:style>
    <style:style style:name="T3223" style:parent-style-name="預設段落字型" style:family="text">
      <style:text-properties style:letter-kerning="false" fo:font-size="12pt" style:font-size-asian="12pt"/>
    </style:style>
    <style:style style:name="T3224" style:parent-style-name="預設段落字型" style:family="text">
      <style:text-properties style:letter-kerning="false" fo:font-size="12pt" style:font-size-asian="12pt"/>
    </style:style>
    <style:style style:name="T3225" style:parent-style-name="預設段落字型" style:family="text">
      <style:text-properties style:letter-kerning="false" fo:font-size="12pt" style:font-size-asian="12pt"/>
    </style:style>
    <style:style style:name="T3226" style:parent-style-name="預設段落字型" style:family="text">
      <style:text-properties style:letter-kerning="false" fo:font-size="12pt" style:font-size-asian="12pt"/>
    </style:style>
    <style:style style:name="T3227" style:parent-style-name="預設段落字型" style:family="text">
      <style:text-properties style:letter-kerning="false" fo:font-size="12pt" style:font-size-asian="12pt"/>
    </style:style>
    <style:style style:name="T3228" style:parent-style-name="預設段落字型" style:family="text">
      <style:text-properties style:letter-kerning="false" fo:font-size="12pt" style:font-size-asian="12pt"/>
    </style:style>
    <style:style style:name="P3229" style:parent-style-name="E" style:family="paragraph">
      <style:paragraph-properties fo:line-height="0.25in" fo:margin-left="0in" fo:margin-right="0.0541in" fo:text-indent="0in">
        <style:tab-stops/>
      </style:paragraph-properties>
      <style:text-properties fo:font-size="12pt" style:font-size-asian="12pt" style:font-size-complex="12pt"/>
    </style:style>
    <style:style style:name="P3230" style:parent-style-name="E" style:family="paragraph">
      <style:paragraph-properties fo:line-height="0.25in" fo:margin-left="0in" fo:margin-right="0.0541in" fo:text-indent="0in">
        <style:tab-stops/>
      </style:paragraph-properties>
      <style:text-properties fo:font-size="12pt" style:font-size-asian="12pt" style:font-size-complex="12pt"/>
    </style:style>
    <style:style style:name="P3231" style:parent-style-name="E" style:family="paragraph">
      <style:paragraph-properties fo:line-height="0.25in" fo:margin-left="0in" fo:margin-right="0.0541in" fo:text-indent="0in">
        <style:tab-stops/>
      </style:paragraph-properties>
      <style:text-properties fo:font-size="12pt" style:font-size-asian="12pt" style:font-size-complex="12pt"/>
    </style:style>
    <style:style style:name="P3232" style:parent-style-name="E" style:family="paragraph">
      <style:paragraph-properties fo:line-height="0.25in" fo:margin-left="0in" fo:margin-right="0.0541in" fo:text-indent="0in">
        <style:tab-stops/>
      </style:paragraph-properties>
      <style:text-properties fo:font-size="12pt" style:font-size-asian="12pt" style:font-size-complex="12pt"/>
    </style:style>
    <style:style style:name="P3233" style:parent-style-name="E" style:family="paragraph">
      <style:paragraph-properties fo:line-height="0.25in" fo:margin-left="0in" fo:margin-right="0.0541in" fo:text-indent="0in">
        <style:tab-stops/>
      </style:paragraph-properties>
      <style:text-properties fo:font-size="12pt" style:font-size-asian="12pt" style:font-size-complex="12pt"/>
    </style:style>
    <style:style style:name="P3234" style:parent-style-name="E" style:family="paragraph">
      <style:paragraph-properties fo:line-height="0.25in" fo:margin-left="0in" fo:margin-right="0.0541in" fo:text-indent="0in">
        <style:tab-stops/>
      </style:paragraph-properties>
      <style:text-properties fo:font-size="12pt" style:font-size-asian="12pt" style:font-size-complex="12pt"/>
    </style:style>
    <style:style style:name="P3235" style:parent-style-name="E" style:family="paragraph">
      <style:paragraph-properties fo:line-height="0.25in" fo:margin-left="0in" fo:margin-right="0.0541in" fo:text-indent="0in">
        <style:tab-stops/>
      </style:paragraph-properties>
      <style:text-properties fo:font-size="12pt" style:font-size-asian="12pt" style:font-size-complex="12pt"/>
    </style:style>
    <style:style style:name="P3236" style:parent-style-name="內文" style:family="paragraph">
      <style:paragraph-properties fo:line-height="0.25in" fo:margin-left="0.3083in" fo:margin-right="0.0902in" fo:text-indent="-0.218in">
        <style:tab-stops/>
      </style:paragraph-properties>
      <style:text-properties style:letter-kerning="false" fo:font-size="12pt" style:font-size-asian="12pt"/>
    </style:style>
    <style:style style:name="P3237" style:parent-style-name="內文" style:family="paragraph">
      <style:paragraph-properties fo:line-height="0.25in" fo:margin-left="0.3083in" fo:margin-right="0.0902in" fo:text-indent="-0.218in">
        <style:tab-stops/>
      </style:paragraph-properties>
      <style:text-properties style:letter-kerning="false" fo:font-size="12pt" style:font-size-asian="12pt"/>
    </style:style>
    <style:style style:name="P3238"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3239"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3240"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3241"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3242"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3243" style:parent-style-name="內文" style:family="paragraph">
      <style:paragraph-properties fo:line-height="0.25in" fo:margin-left="0.3083in" fo:margin-right="0.0902in" fo:text-indent="-0.218in">
        <style:tab-stops/>
      </style:paragraph-properties>
      <style:text-properties style:letter-kerning="false" fo:font-size="12pt" style:font-size-asian="12pt"/>
    </style:style>
    <style:style style:name="P3244" style:parent-style-name="內文" style:family="paragraph">
      <style:paragraph-properties fo:line-height="0.25in" fo:margin-right="0.0902in"/>
      <style:text-properties fo:font-size="12pt" style:font-size-asian="12pt"/>
    </style:style>
    <style:style style:name="P3245" style:parent-style-name="內文" style:family="paragraph">
      <style:paragraph-properties fo:line-height="0.25in" fo:margin-right="0.0902in"/>
      <style:text-properties fo:font-size="12pt" style:font-size-asian="12pt"/>
    </style:style>
    <style:style style:name="P3246" style:parent-style-name="內文" style:family="paragraph">
      <style:paragraph-properties fo:line-height="0.25in" fo:margin-left="0.3083in" fo:margin-right="0.0902in" fo:text-indent="-0.218in">
        <style:tab-stops/>
      </style:paragraph-properties>
    </style:style>
    <style:style style:name="T3247" style:parent-style-name="預設段落字型" style:family="text">
      <style:text-properties fo:font-size="12pt" style:font-size-asian="12pt"/>
    </style:style>
    <style:style style:name="T3248" style:parent-style-name="預設段落字型" style:family="text">
      <style:text-properties fo:font-size="12pt" style:font-size-asian="12pt"/>
    </style:style>
    <style:style style:name="T3249" style:parent-style-name="預設段落字型" style:family="text">
      <style:text-properties fo:font-size="12pt" style:font-size-asian="12pt"/>
    </style:style>
    <style:style style:name="T3250" style:parent-style-name="預設段落字型" style:family="text">
      <style:text-properties style:font-weight-complex="bold" fo:font-size="12pt" style:font-size-asian="12pt"/>
    </style:style>
    <style:style style:name="T3251" style:parent-style-name="預設段落字型" style:family="text">
      <style:text-properties style:font-weight-complex="bold" fo:font-size="12pt" style:font-size-asian="12pt"/>
    </style:style>
    <style:style style:name="T3252" style:parent-style-name="預設段落字型" style:family="text">
      <style:text-properties style:font-weight-complex="bold" fo:font-size="12pt" style:font-size-asian="12pt"/>
    </style:style>
    <style:style style:name="T3253" style:parent-style-name="預設段落字型" style:family="text">
      <style:text-properties fo:font-size="12pt" style:font-size-asian="12pt"/>
    </style:style>
    <style:style style:name="T3254" style:parent-style-name="預設段落字型" style:family="text">
      <style:text-properties fo:font-size="12pt" style:font-size-asian="12pt"/>
    </style:style>
    <style:style style:name="T3255" style:parent-style-name="預設段落字型" style:family="text">
      <style:text-properties fo:font-size="12pt" style:font-size-asian="12pt"/>
    </style:style>
    <style:style style:name="T3256" style:parent-style-name="預設段落字型" style:family="text">
      <style:text-properties fo:font-size="12pt" style:font-size-asian="12pt"/>
    </style:style>
    <style:style style:name="T3257" style:parent-style-name="預設段落字型" style:family="text">
      <style:text-properties fo:font-size="12pt" style:font-size-asian="12pt"/>
    </style:style>
    <style:style style:name="T3258" style:parent-style-name="預設段落字型" style:family="text">
      <style:text-properties fo:font-size="12pt" style:font-size-asian="12pt"/>
    </style:style>
    <style:style style:name="T3259" style:parent-style-name="預設段落字型" style:family="text">
      <style:text-properties fo:font-size="12pt" style:font-size-asian="12pt"/>
    </style:style>
    <style:style style:name="T3260" style:parent-style-name="預設段落字型" style:family="text">
      <style:text-properties style:font-weight-complex="bold" fo:font-size="12pt" style:font-size-asian="12pt"/>
    </style:style>
    <style:style style:name="T3261" style:parent-style-name="預設段落字型" style:family="text">
      <style:text-properties fo:font-size="12pt" style:font-size-asian="12pt"/>
    </style:style>
    <style:style style:name="T3262" style:parent-style-name="預設段落字型" style:family="text">
      <style:text-properties fo:font-size="12pt" style:font-size-asian="12pt"/>
    </style:style>
    <style:style style:name="T3263" style:parent-style-name="預設段落字型" style:family="text">
      <style:text-properties fo:font-size="12pt" style:font-size-asian="12pt"/>
    </style:style>
    <style:style style:name="T3264" style:parent-style-name="預設段落字型" style:family="text">
      <style:text-properties fo:font-size="12pt" style:font-size-asian="12pt"/>
    </style:style>
    <style:style style:name="P3265" style:parent-style-name="E" style:family="paragraph">
      <style:paragraph-properties fo:line-height="0.25in" fo:margin-left="0.1666in" fo:text-indent="-0.1666in">
        <style:tab-stops/>
      </style:paragraph-properties>
      <style:text-properties fo:font-size="12pt" style:font-size-asian="12pt" style:font-size-complex="12pt"/>
    </style:style>
    <style:style style:name="P3266" style:parent-style-name="內文" style:family="paragraph">
      <style:paragraph-properties fo:line-height="0.25in" fo:margin-left="0.3083in" fo:margin-right="0.0902in" fo:text-indent="-0.218in">
        <style:tab-stops/>
      </style:paragraph-properties>
    </style:style>
    <style:style style:name="T3267" style:parent-style-name="預設段落字型" style:family="text">
      <style:text-properties style:letter-kerning="false" fo:font-size="12pt" style:font-size-asian="12pt"/>
    </style:style>
    <style:style style:name="T3268" style:parent-style-name="預設段落字型" style:family="text">
      <style:text-properties style:letter-kerning="false" fo:font-size="12pt" style:font-size-asian="12pt" style:language-asian="zh" style:country-asian="HK"/>
    </style:style>
    <style:style style:name="T3269" style:parent-style-name="預設段落字型" style:family="text">
      <style:text-properties style:letter-kerning="false" fo:font-size="12pt" style:font-size-asian="12pt"/>
    </style:style>
    <style:style style:name="P3270" style:parent-style-name="內文" style:family="paragraph">
      <style:paragraph-properties fo:line-height="0.25in" fo:margin-left="0.3083in" fo:margin-right="0.0902in" fo:text-indent="-0.218in">
        <style:tab-stops/>
      </style:paragraph-properties>
      <style:text-properties style:letter-kerning="false" fo:font-size="12pt" style:font-size-asian="12pt"/>
    </style:style>
    <style:style style:name="P3271" style:parent-style-name="內文" style:family="paragraph">
      <style:paragraph-properties fo:line-height="0.25in" fo:margin-right="0.0902in"/>
      <style:text-properties style:letter-kerning="false" fo:font-size="12pt" style:font-size-asian="12pt"/>
    </style:style>
    <style:style style:name="P3272" style:parent-style-name="內文" style:family="paragraph">
      <style:paragraph-properties fo:line-height="0.25in" fo:margin-right="0.0902in"/>
      <style:text-properties style:letter-kerning="false" fo:font-size="12pt" style:font-size-asian="12pt"/>
    </style:style>
    <style:style style:name="P3273" style:parent-style-name="內文" style:family="paragraph">
      <style:paragraph-properties fo:line-height="0.25in" fo:margin-right="0.0902in"/>
      <style:text-properties style:letter-kerning="false" fo:font-size="12pt" style:font-size-asian="12pt"/>
    </style:style>
    <style:style style:name="P3274" style:parent-style-name="內文" style:family="paragraph">
      <style:paragraph-properties fo:line-height="0.25in" fo:margin-right="0.0902in"/>
    </style:style>
    <style:style style:name="T3275" style:parent-style-name="預設段落字型" style:family="text">
      <style:text-properties style:letter-kerning="false" fo:font-size="12pt" style:font-size-asian="12pt"/>
    </style:style>
    <style:style style:name="T3276" style:parent-style-name="預設段落字型" style:family="text">
      <style:text-properties style:letter-kerning="false" fo:font-size="12pt" style:font-size-asian="12pt"/>
    </style:style>
    <style:style style:name="T3277" style:parent-style-name="預設段落字型" style:family="text">
      <style:text-properties style:letter-kerning="false" fo:font-size="12pt" style:font-size-asian="12pt"/>
    </style:style>
    <style:style style:name="T3278" style:parent-style-name="預設段落字型" style:family="text">
      <style:text-properties style:letter-kerning="false" fo:font-size="12pt" style:font-size-asian="12pt"/>
    </style:style>
    <style:style style:name="T3279" style:parent-style-name="預設段落字型" style:family="text">
      <style:text-properties style:letter-kerning="false" fo:font-size="12pt" style:font-size-asian="12pt" style:language-asian="zh" style:country-asian="HK"/>
    </style:style>
    <style:style style:name="T3280" style:parent-style-name="預設段落字型" style:family="text">
      <style:text-properties style:letter-kerning="false" fo:font-size="12pt" style:font-size-asian="12pt"/>
    </style:style>
    <style:style style:name="T3281" style:parent-style-name="預設段落字型" style:family="text">
      <style:text-properties style:letter-kerning="false" fo:font-size="12pt" style:font-size-asian="12pt" style:language-asian="zh" style:country-asian="HK"/>
    </style:style>
    <style:style style:name="T3282" style:parent-style-name="預設段落字型" style:family="text">
      <style:text-properties style:letter-kerning="false" fo:font-size="12pt" style:font-size-asian="12pt"/>
    </style:style>
    <style:style style:name="T3283" style:parent-style-name="預設段落字型" style:family="text">
      <style:text-properties style:letter-kerning="false" fo:font-size="12pt" style:font-size-asian="12pt"/>
    </style:style>
    <style:style style:name="T3284" style:parent-style-name="預設段落字型" style:family="text">
      <style:text-properties style:letter-kerning="false" fo:font-size="12pt" style:font-size-asian="12pt"/>
    </style:style>
    <style:style style:name="T3285" style:parent-style-name="預設段落字型" style:family="text">
      <style:text-properties style:letter-kerning="false" fo:font-size="12pt" style:font-size-asian="12pt"/>
    </style:style>
    <style:style style:name="T3286" style:parent-style-name="預設段落字型" style:family="text">
      <style:text-properties style:letter-kerning="false" fo:font-size="12pt" style:font-size-asian="12pt"/>
    </style:style>
    <style:style style:name="T3287" style:parent-style-name="預設段落字型" style:family="text">
      <style:text-properties style:letter-kerning="false" fo:font-size="12pt" style:font-size-asian="12pt"/>
    </style:style>
    <style:style style:name="T3288" style:parent-style-name="預設段落字型" style:family="text">
      <style:text-properties style:letter-kerning="false" fo:font-size="12pt" style:font-size-asian="12pt"/>
    </style:style>
    <style:style style:name="T3289" style:parent-style-name="預設段落字型" style:family="text">
      <style:text-properties style:letter-kerning="false" fo:font-size="12pt" style:font-size-asian="12pt"/>
    </style:style>
    <style:style style:name="T3290" style:parent-style-name="預設段落字型" style:family="text">
      <style:text-properties style:letter-kerning="false" fo:font-size="12pt" style:font-size-asian="12pt"/>
    </style:style>
    <style:style style:name="T3291" style:parent-style-name="預設段落字型" style:family="text">
      <style:text-properties style:letter-kerning="false" fo:font-size="12pt" style:font-size-asian="12pt"/>
    </style:style>
    <style:style style:name="T3292" style:parent-style-name="預設段落字型" style:family="text">
      <style:text-properties style:letter-kerning="false" fo:font-size="12pt" style:font-size-asian="12pt"/>
    </style:style>
    <style:style style:name="T3293" style:parent-style-name="預設段落字型" style:family="text">
      <style:text-properties style:letter-kerning="false" fo:font-size="12pt" style:font-size-asian="12pt"/>
    </style:style>
    <style:style style:name="T3294" style:parent-style-name="預設段落字型" style:family="text">
      <style:text-properties style:letter-kerning="false" fo:font-size="12pt" style:font-size-asian="12pt"/>
    </style:style>
    <style:style style:name="P3295" style:parent-style-name="內文" style:family="paragraph">
      <style:paragraph-properties fo:line-height="0.25in" fo:margin-right="0.0902in"/>
    </style:style>
    <style:style style:name="T3296" style:parent-style-name="預設段落字型" style:family="text">
      <style:text-properties style:letter-kerning="false" fo:font-size="12pt" style:font-size-asian="12pt"/>
    </style:style>
    <style:style style:name="T3297" style:parent-style-name="預設段落字型" style:family="text">
      <style:text-properties style:letter-kerning="false" fo:font-size="12pt" style:font-size-asian="12pt"/>
    </style:style>
    <style:style style:name="T3298" style:parent-style-name="預設段落字型" style:family="text">
      <style:text-properties style:letter-kerning="false" fo:font-size="12pt" style:font-size-asian="12pt"/>
    </style:style>
    <style:style style:name="T3299" style:parent-style-name="預設段落字型" style:family="text">
      <style:text-properties style:letter-kerning="false" fo:font-size="12pt" style:font-size-asian="12pt"/>
    </style:style>
    <style:style style:name="T3300" style:parent-style-name="預設段落字型" style:family="text">
      <style:text-properties style:letter-kerning="false" fo:font-size="12pt" style:font-size-asian="12pt"/>
    </style:style>
    <style:style style:name="T3301" style:parent-style-name="預設段落字型" style:family="text">
      <style:text-properties style:letter-kerning="false" fo:font-size="12pt" style:font-size-asian="12pt"/>
    </style:style>
    <style:style style:name="T3302" style:parent-style-name="預設段落字型" style:family="text">
      <style:text-properties style:letter-kerning="false" fo:font-size="12pt" style:font-size-asian="12pt" style:language-asian="zh" style:country-asian="HK"/>
    </style:style>
    <style:style style:name="T3303" style:parent-style-name="預設段落字型" style:family="text">
      <style:text-properties style:letter-kerning="false" fo:font-size="12pt" style:font-size-asian="12pt"/>
    </style:style>
    <style:style style:name="T3304" style:parent-style-name="預設段落字型" style:family="text">
      <style:text-properties style:letter-kerning="false" fo:font-size="12pt" style:font-size-asian="12pt"/>
    </style:style>
    <style:style style:name="T3305" style:parent-style-name="預設段落字型" style:family="text">
      <style:text-properties style:letter-kerning="false" fo:font-size="12pt" style:font-size-asian="12pt"/>
    </style:style>
    <style:style style:name="P3306" style:parent-style-name="內文" style:family="paragraph">
      <style:paragraph-properties fo:line-height="0.25in" fo:margin-left="0.2569in" fo:margin-right="0.0902in" fo:text-indent="-0.1666in">
        <style:tab-stops/>
      </style:paragraph-properties>
    </style:style>
    <style:style style:name="T3307" style:parent-style-name="預設段落字型" style:family="text">
      <style:text-properties style:letter-kerning="false" fo:font-size="12pt" style:font-size-asian="12pt" style:language-asian="zh" style:country-asian="HK"/>
    </style:style>
    <style:style style:name="T3308" style:parent-style-name="預設段落字型" style:family="text">
      <style:text-properties style:letter-kerning="false" fo:font-size="12pt" style:font-size-asian="12pt"/>
    </style:style>
    <style:style style:name="T3309" style:parent-style-name="預設段落字型" style:family="text">
      <style:text-properties style:letter-kerning="false" fo:font-size="12pt" style:font-size-asian="12pt"/>
    </style:style>
    <style:style style:name="T3310" style:parent-style-name="預設段落字型" style:family="text">
      <style:text-properties style:letter-kerning="false" fo:font-size="12pt" style:font-size-asian="12pt"/>
    </style:style>
    <style:style style:name="T3311" style:parent-style-name="預設段落字型" style:family="text">
      <style:text-properties style:letter-kerning="false" fo:font-size="12pt" style:font-size-asian="12pt"/>
    </style:style>
    <style:style style:name="T3312" style:parent-style-name="預設段落字型" style:family="text">
      <style:text-properties style:letter-kerning="false" fo:font-size="12pt" style:font-size-asian="12pt"/>
    </style:style>
    <style:style style:name="T3313" style:parent-style-name="預設段落字型" style:family="text">
      <style:text-properties style:letter-kerning="false" fo:font-size="12pt" style:font-size-asian="12pt"/>
    </style:style>
    <style:style style:name="P3314" style:parent-style-name="內文" style:family="paragraph">
      <style:paragraph-properties fo:line-height="0.25in" fo:margin-left="0.2569in" fo:margin-right="0.0902in" fo:text-indent="-0.1666in">
        <style:tab-stops/>
      </style:paragraph-properties>
    </style:style>
    <style:style style:name="T3315" style:parent-style-name="預設段落字型" style:family="text">
      <style:text-properties style:letter-kerning="false" fo:font-size="12pt" style:font-size-asian="12pt"/>
    </style:style>
    <style:style style:name="T3316" style:parent-style-name="預設段落字型" style:family="text">
      <style:text-properties style:letter-kerning="false" fo:font-size="12pt" style:font-size-asian="12pt"/>
    </style:style>
    <style:style style:name="T3317" style:parent-style-name="預設段落字型" style:family="text">
      <style:text-properties style:letter-kerning="false" fo:font-size="12pt" style:font-size-asian="12pt"/>
    </style:style>
    <style:style style:name="T3318" style:parent-style-name="預設段落字型" style:family="text">
      <style:text-properties style:letter-kerning="false" fo:font-size="12pt" style:font-size-asian="12pt"/>
    </style:style>
    <style:style style:name="T3319" style:parent-style-name="預設段落字型" style:family="text">
      <style:text-properties style:letter-kerning="false" fo:font-size="12pt" style:font-size-asian="12pt" style:language-asian="zh" style:country-asian="HK"/>
    </style:style>
    <style:style style:name="T3320" style:parent-style-name="預設段落字型" style:family="text">
      <style:text-properties style:letter-kerning="false" fo:font-size="12pt" style:font-size-asian="12pt"/>
    </style:style>
    <style:style style:name="T3321" style:parent-style-name="預設段落字型" style:family="text">
      <style:text-properties style:letter-kerning="false" fo:font-size="12pt" style:font-size-asian="12pt"/>
    </style:style>
    <style:style style:name="T3322" style:parent-style-name="預設段落字型" style:family="text">
      <style:text-properties style:letter-kerning="false" fo:font-size="12pt" style:font-size-asian="12pt"/>
    </style:style>
    <style:style style:name="P3323" style:parent-style-name="內文" style:family="paragraph">
      <style:paragraph-properties fo:line-height="0.25in" fo:margin-left="0.2569in" fo:margin-right="0.0902in" fo:text-indent="-0.1666in">
        <style:tab-stops/>
      </style:paragraph-properties>
    </style:style>
    <style:style style:name="T3324" style:parent-style-name="預設段落字型" style:family="text">
      <style:text-properties fo:font-size="12pt" style:font-size-asian="12pt"/>
    </style:style>
    <style:style style:name="T3325" style:parent-style-name="預設段落字型" style:family="text">
      <style:text-properties fo:font-size="12pt" style:font-size-asian="12pt"/>
    </style:style>
    <style:style style:name="T3326" style:parent-style-name="預設段落字型" style:family="text">
      <style:text-properties fo:font-size="12pt" style:font-size-asian="12pt"/>
    </style:style>
    <style:style style:name="T3327" style:parent-style-name="預設段落字型" style:family="text">
      <style:text-properties fo:font-size="12pt" style:font-size-asian="12pt"/>
    </style:style>
    <style:style style:name="T3328" style:parent-style-name="預設段落字型" style:family="text">
      <style:text-properties fo:font-size="12pt" style:font-size-asian="12pt"/>
    </style:style>
    <style:style style:name="T3329" style:parent-style-name="預設段落字型" style:family="text">
      <style:text-properties fo:font-size="12pt" style:font-size-asian="12pt"/>
    </style:style>
    <style:style style:name="T3330" style:parent-style-name="預設段落字型" style:family="text">
      <style:text-properties fo:font-size="12pt" style:font-size-asian="12pt"/>
    </style:style>
    <style:style style:name="T3331" style:parent-style-name="預設段落字型" style:family="text">
      <style:text-properties fo:font-size="12pt" style:font-size-asian="12pt"/>
    </style:style>
    <style:style style:name="T3332" style:parent-style-name="預設段落字型" style:family="text">
      <style:text-properties fo:font-size="12pt" style:font-size-asian="12pt"/>
    </style:style>
    <style:style style:name="P333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3334" style:parent-style-name="內文" style:family="paragraph">
      <style:paragraph-properties fo:line-height="0.25in" fo:margin-left="0.3083in" fo:margin-right="0.0902in" fo:text-indent="-0.218in">
        <style:tab-stops/>
      </style:paragraph-properties>
    </style:style>
    <style:style style:name="T3335" style:parent-style-name="預設段落字型" style:family="text">
      <style:text-properties fo:font-size="12pt" style:font-size-asian="12pt"/>
    </style:style>
    <style:style style:name="T3336" style:parent-style-name="預設段落字型" style:family="text">
      <style:text-properties fo:font-size="12pt" style:font-size-asian="12pt"/>
    </style:style>
    <style:style style:name="T3337" style:parent-style-name="預設段落字型" style:family="text">
      <style:text-properties fo:font-size="12pt" style:font-size-asian="12pt"/>
    </style:style>
    <style:style style:name="T3338" style:parent-style-name="預設段落字型" style:family="text">
      <style:text-properties fo:font-size="12pt" style:font-size-asian="12pt"/>
    </style:style>
    <style:style style:name="P3339" style:parent-style-name="內文" style:family="paragraph">
      <style:paragraph-properties fo:line-height="0.25in" fo:margin-right="0.0902in"/>
    </style:style>
    <style:style style:name="T3340" style:parent-style-name="預設段落字型" style:family="text">
      <style:text-properties style:letter-kerning="false" fo:font-size="12pt" style:font-size-asian="12pt"/>
    </style:style>
    <style:style style:name="T3341" style:parent-style-name="預設段落字型" style:family="text">
      <style:text-properties style:letter-kerning="false" fo:font-size="12pt" style:font-size-asian="12pt"/>
    </style:style>
    <style:style style:name="T3342" style:parent-style-name="預設段落字型" style:family="text">
      <style:text-properties fo:font-size="12pt" style:font-size-asian="12pt"/>
    </style:style>
    <style:style style:name="T3343" style:parent-style-name="預設段落字型" style:family="text">
      <style:text-properties fo:font-size="12pt" style:font-size-asian="12pt"/>
    </style:style>
    <style:style style:name="T3344" style:parent-style-name="預設段落字型" style:family="text">
      <style:text-properties fo:font-size="12pt" style:font-size-asian="12pt"/>
    </style:style>
    <style:style style:name="T3345" style:parent-style-name="預設段落字型" style:family="text">
      <style:text-properties fo:font-size="12pt" style:font-size-asian="12pt"/>
    </style:style>
    <style:style style:name="T3346" style:parent-style-name="預設段落字型" style:family="text">
      <style:text-properties fo:font-size="12pt" style:font-size-asian="12pt"/>
    </style:style>
    <style:style style:name="P3347" style:parent-style-name="內文" style:family="paragraph">
      <style:paragraph-properties fo:line-height="0.25in" fo:margin-right="0.0902in"/>
      <style:text-properties fo:font-size="12pt" style:font-size-asian="12pt"/>
    </style:style>
    <style:style style:name="P3348" style:parent-style-name="內文" style:family="paragraph">
      <style:paragraph-properties fo:line-height="0.25in" fo:margin-right="0.0902in"/>
      <style:text-properties style:letter-kerning="false" fo:font-size="12pt" style:font-size-asian="12pt"/>
    </style:style>
    <style:style style:name="P3349" style:parent-style-name="內文" style:family="paragraph">
      <style:paragraph-properties fo:line-height="0.25in" fo:margin-left="0.5208in" fo:margin-right="0.0902in" fo:text-indent="-0.25in">
        <style:tab-stops/>
      </style:paragraph-properties>
      <style:text-properties style:letter-kerning="false" fo:font-size="12pt" style:font-size-asian="12pt"/>
    </style:style>
    <style:style style:name="P3350"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3351" style:parent-style-name="內文" style:family="paragraph">
      <style:paragraph-properties fo:line-height="0.25in" fo:margin-left="0.3083in" fo:margin-right="0.0902in" fo:text-indent="-0.218in">
        <style:tab-stops/>
      </style:paragraph-properties>
      <style:text-properties style:letter-kerning="false" fo:font-size="12pt" style:font-size-asian="12pt"/>
    </style:style>
    <style:style style:name="P3352" style:parent-style-name="內文" style:family="paragraph">
      <style:paragraph-properties fo:line-height="0.25in" fo:margin-left="0.3083in" fo:margin-right="0.0902in" fo:text-indent="-0.218in">
        <style:tab-stops/>
      </style:paragraph-properties>
    </style:style>
    <style:style style:name="T3353" style:parent-style-name="預設段落字型" style:family="text">
      <style:text-properties fo:font-size="12pt" style:font-size-asian="12pt"/>
    </style:style>
    <style:style style:name="P3354" style:parent-style-name="內文" style:family="paragraph">
      <style:paragraph-properties fo:line-height="0.25in" fo:margin-left="0.3083in" fo:margin-right="0.0902in" fo:text-indent="-0.218in">
        <style:tab-stops/>
      </style:paragraph-properties>
    </style:style>
    <style:style style:name="T3355" style:parent-style-name="預設段落字型" style:family="text">
      <style:text-properties fo:font-size="12pt" style:font-size-asian="12pt"/>
    </style:style>
    <style:style style:name="T3356" style:parent-style-name="預設段落字型" style:family="text">
      <style:text-properties fo:font-size="12pt" style:font-size-asian="12pt"/>
    </style:style>
    <style:style style:name="T3357" style:parent-style-name="預設段落字型" style:family="text">
      <style:text-properties fo:font-size="12pt" style:font-size-asian="12pt"/>
    </style:style>
    <style:style style:name="T3358" style:parent-style-name="預設段落字型" style:family="text">
      <style:text-properties fo:font-size="12pt" style:font-size-asian="12pt"/>
    </style:style>
    <style:style style:name="T3359" style:parent-style-name="預設段落字型" style:family="text">
      <style:text-properties fo:font-size="12pt" style:font-size-asian="12pt"/>
    </style:style>
    <style:style style:name="T3360" style:parent-style-name="預設段落字型" style:family="text">
      <style:text-properties fo:font-size="12pt" style:font-size-asian="12pt"/>
    </style:style>
    <style:style style:name="P3361" style:parent-style-name="內文" style:family="paragraph">
      <style:paragraph-properties fo:line-height="0.25in" fo:margin-left="0.3083in" fo:margin-right="0.0902in" fo:text-indent="-0.218in">
        <style:tab-stops/>
      </style:paragraph-properties>
    </style:style>
    <style:style style:name="T3362" style:parent-style-name="預設段落字型" style:family="text">
      <style:text-properties fo:font-size="12pt" style:font-size-asian="12pt"/>
    </style:style>
    <style:style style:name="T3363" style:parent-style-name="預設段落字型" style:family="text">
      <style:text-properties fo:font-size="12pt" style:font-size-asian="12pt"/>
    </style:style>
    <style:style style:name="T3364" style:parent-style-name="預設段落字型" style:family="text">
      <style:text-properties fo:font-size="12pt" style:font-size-asian="12pt"/>
    </style:style>
    <style:style style:name="T3365" style:parent-style-name="預設段落字型" style:family="text">
      <style:text-properties fo:font-size="12pt" style:font-size-asian="12pt"/>
    </style:style>
    <style:style style:name="T3366" style:parent-style-name="預設段落字型" style:family="text">
      <style:text-properties fo:font-size="12pt" style:font-size-asian="12pt"/>
    </style:style>
    <style:style style:name="T3367" style:parent-style-name="預設段落字型" style:family="text">
      <style:text-properties fo:font-size="12pt" style:font-size-asian="12pt"/>
    </style:style>
    <style:style style:name="T3368" style:parent-style-name="預設段落字型" style:family="text">
      <style:text-properties fo:font-size="12pt" style:font-size-asian="12pt"/>
    </style:style>
    <style:style style:name="T3369" style:parent-style-name="預設段落字型" style:family="text">
      <style:text-properties fo:font-size="12pt" style:font-size-asian="12pt"/>
    </style:style>
    <style:style style:name="T3370" style:parent-style-name="預設段落字型" style:family="text">
      <style:text-properties fo:font-size="12pt" style:font-size-asian="12pt"/>
    </style:style>
    <style:style style:name="T3371" style:parent-style-name="預設段落字型" style:family="text">
      <style:text-properties fo:font-size="12pt" style:font-size-asian="12pt"/>
    </style:style>
    <style:style style:name="T3372" style:parent-style-name="預設段落字型" style:family="text">
      <style:text-properties fo:font-size="12pt" style:font-size-asian="12pt"/>
    </style:style>
    <style:style style:name="P3373" style:parent-style-name="內文" style:family="paragraph">
      <style:paragraph-properties fo:line-height="0.25in" fo:margin-left="0.3083in" fo:margin-right="0.0902in" fo:text-indent="-0.218in">
        <style:tab-stops/>
      </style:paragraph-properties>
    </style:style>
    <style:style style:name="T3374" style:parent-style-name="預設段落字型" style:family="text">
      <style:text-properties fo:font-size="12pt" style:font-size-asian="12pt"/>
    </style:style>
    <style:style style:name="T3375" style:parent-style-name="預設段落字型" style:family="text">
      <style:text-properties fo:font-size="12pt" style:font-size-asian="12pt"/>
    </style:style>
    <style:style style:name="T3376" style:parent-style-name="預設段落字型" style:family="text">
      <style:text-properties fo:font-size="12pt" style:font-size-asian="12pt"/>
    </style:style>
    <style:style style:name="T3377" style:parent-style-name="預設段落字型" style:family="text">
      <style:text-properties fo:font-size="12pt" style:font-size-asian="12pt"/>
    </style:style>
    <style:style style:name="T3378" style:parent-style-name="預設段落字型" style:family="text">
      <style:text-properties fo:font-size="12pt" style:font-size-asian="12pt"/>
    </style:style>
    <style:style style:name="T3379" style:parent-style-name="預設段落字型" style:family="text">
      <style:text-properties fo:font-size="12pt" style:font-size-asian="12pt"/>
    </style:style>
    <style:style style:name="T3380" style:parent-style-name="預設段落字型" style:family="text">
      <style:text-properties fo:font-size="12pt" style:font-size-asian="12pt"/>
    </style:style>
    <style:style style:name="T3381" style:parent-style-name="預設段落字型" style:family="text">
      <style:text-properties fo:font-size="12pt" style:font-size-asian="12pt"/>
    </style:style>
    <style:style style:name="T3382" style:parent-style-name="預設段落字型" style:family="text">
      <style:text-properties fo:font-size="12pt" style:font-size-asian="12pt"/>
    </style:style>
    <style:style style:name="T3383" style:parent-style-name="預設段落字型" style:family="text">
      <style:text-properties fo:font-size="12pt" style:font-size-asian="12pt"/>
    </style:style>
    <style:style style:name="T3384" style:parent-style-name="預設段落字型" style:family="text">
      <style:text-properties fo:font-size="12pt" style:font-size-asian="12pt"/>
    </style:style>
    <style:style style:name="T3385" style:parent-style-name="預設段落字型" style:family="text">
      <style:text-properties fo:font-size="12pt" style:font-size-asian="12pt"/>
    </style:style>
    <style:style style:name="T3386" style:parent-style-name="預設段落字型" style:family="text">
      <style:text-properties fo:font-size="12pt" style:font-size-asian="12pt"/>
    </style:style>
    <style:style style:name="T3387" style:parent-style-name="預設段落字型" style:family="text">
      <style:text-properties fo:font-size="12pt" style:font-size-asian="12pt"/>
    </style:style>
    <style:style style:name="T3388" style:parent-style-name="預設段落字型" style:family="text">
      <style:text-properties fo:font-size="12pt" style:font-size-asian="12pt"/>
    </style:style>
    <style:style style:name="P3389" style:parent-style-name="內文" style:family="paragraph">
      <style:paragraph-properties fo:line-height="0.25in" fo:margin-left="0.3083in" fo:margin-right="0.0902in" fo:text-indent="-0.218in">
        <style:tab-stops/>
      </style:paragraph-properties>
    </style:style>
    <style:style style:name="T3390" style:parent-style-name="預設段落字型" style:family="text">
      <style:text-properties fo:font-size="12pt" style:font-size-asian="12pt"/>
    </style:style>
    <style:style style:name="T3391" style:parent-style-name="預設段落字型" style:family="text">
      <style:text-properties fo:font-size="12pt" style:font-size-asian="12pt"/>
    </style:style>
    <style:style style:name="T3392" style:parent-style-name="預設段落字型" style:family="text">
      <style:text-properties fo:font-size="12pt" style:font-size-asian="12pt"/>
    </style:style>
    <style:style style:name="T3393" style:parent-style-name="預設段落字型" style:family="text">
      <style:text-properties fo:font-size="12pt" style:font-size-asian="12pt"/>
    </style:style>
    <style:style style:name="T3394" style:parent-style-name="預設段落字型" style:family="text">
      <style:text-properties fo:font-size="12pt" style:font-size-asian="12pt"/>
    </style:style>
    <style:style style:name="T3395" style:parent-style-name="預設段落字型" style:family="text">
      <style:text-properties fo:font-size="12pt" style:font-size-asian="12pt"/>
    </style:style>
    <style:style style:name="T3396" style:parent-style-name="預設段落字型" style:family="text">
      <style:text-properties fo:font-size="12pt" style:font-size-asian="12pt"/>
    </style:style>
    <style:style style:name="T3397" style:parent-style-name="預設段落字型" style:family="text">
      <style:text-properties fo:font-size="12pt" style:font-size-asian="12pt"/>
    </style:style>
    <style:style style:name="T3398" style:parent-style-name="預設段落字型" style:family="text">
      <style:text-properties fo:font-size="12pt" style:font-size-asian="12pt"/>
    </style:style>
    <style:style style:name="T3399" style:parent-style-name="預設段落字型" style:family="text">
      <style:text-properties fo:font-size="12pt" style:font-size-asian="12pt"/>
    </style:style>
    <style:style style:name="T3400" style:parent-style-name="預設段落字型" style:family="text">
      <style:text-properties fo:font-size="12pt" style:font-size-asian="12pt"/>
    </style:style>
    <style:style style:name="T3401" style:parent-style-name="預設段落字型" style:family="text">
      <style:text-properties fo:font-size="12pt" style:font-size-asian="12pt"/>
    </style:style>
    <style:style style:name="T3402" style:parent-style-name="預設段落字型" style:family="text">
      <style:text-properties fo:font-size="12pt" style:font-size-asian="12pt"/>
    </style:style>
    <style:style style:name="P3403" style:parent-style-name="E" style:family="paragraph">
      <style:paragraph-properties fo:line-height="0.25in" fo:margin-left="0.1666in" fo:text-indent="-0.1666in">
        <style:tab-stops/>
      </style:paragraph-properties>
      <style:text-properties fo:font-size="12pt" style:font-size-asian="12pt" style:font-size-complex="12pt"/>
    </style:style>
    <style:style style:name="P3404" style:parent-style-name="內文" style:family="paragraph">
      <style:paragraph-properties fo:line-height="0.25in" fo:margin-left="0.3131in" fo:margin-right="0.0902in" fo:text-indent="-0.2229in">
        <style:tab-stops/>
      </style:paragraph-properties>
      <style:text-properties fo:font-size="12pt" style:font-size-asian="12pt"/>
    </style:style>
    <style:style style:name="P3405" style:parent-style-name="內文" style:family="paragraph">
      <style:paragraph-properties fo:line-height="0.25in" fo:margin-left="0.3131in" fo:margin-right="0.0902in" fo:text-indent="-0.2229in">
        <style:tab-stops/>
      </style:paragraph-properties>
    </style:style>
    <style:style style:name="T3406" style:parent-style-name="預設段落字型" style:family="text">
      <style:text-properties fo:font-size="12pt" style:font-size-asian="12pt"/>
    </style:style>
    <style:style style:name="T3407" style:parent-style-name="預設段落字型" style:family="text">
      <style:text-properties fo:font-size="12pt" style:font-size-asian="12pt" style:language-asian="zh" style:country-asian="HK"/>
    </style:style>
    <style:style style:name="T3408" style:parent-style-name="預設段落字型" style:family="text">
      <style:text-properties fo:font-size="12pt" style:font-size-asian="12pt"/>
    </style:style>
    <style:style style:name="T3409" style:parent-style-name="預設段落字型" style:family="text">
      <style:text-properties fo:font-size="12pt" style:font-size-asian="12pt"/>
    </style:style>
    <style:style style:name="T3410" style:parent-style-name="預設段落字型" style:family="text">
      <style:text-properties fo:font-size="12pt" style:font-size-asian="12pt"/>
    </style:style>
    <style:style style:name="T3411" style:parent-style-name="預設段落字型" style:family="text">
      <style:text-properties fo:font-size="12pt" style:font-size-asian="12pt"/>
    </style:style>
    <style:style style:name="T3412" style:parent-style-name="預設段落字型" style:family="text">
      <style:text-properties fo:font-size="12pt" style:font-size-asian="12pt"/>
    </style:style>
    <style:style style:name="T3413" style:parent-style-name="預設段落字型" style:family="text">
      <style:text-properties fo:font-size="12pt" style:font-size-asian="12pt"/>
    </style:style>
    <style:style style:name="T3414" style:parent-style-name="預設段落字型" style:family="text">
      <style:text-properties fo:font-size="12pt" style:font-size-asian="12pt"/>
    </style:style>
    <style:style style:name="T3415" style:parent-style-name="預設段落字型" style:family="text">
      <style:text-properties fo:font-size="12pt" style:font-size-asian="12pt"/>
    </style:style>
    <style:style style:name="T3416" style:parent-style-name="預設段落字型" style:family="text">
      <style:text-properties fo:font-size="12pt" style:font-size-asian="12pt"/>
    </style:style>
    <style:style style:name="T3417" style:parent-style-name="預設段落字型" style:family="text">
      <style:text-properties fo:font-size="12pt" style:font-size-asian="12pt"/>
    </style:style>
    <style:style style:name="T3418" style:parent-style-name="預設段落字型" style:family="text">
      <style:text-properties fo:font-size="12pt" style:font-size-asian="12pt"/>
    </style:style>
    <style:style style:name="T3419" style:parent-style-name="預設段落字型" style:family="text">
      <style:text-properties fo:font-size="12pt" style:font-size-asian="12pt"/>
    </style:style>
    <style:style style:name="T3420" style:parent-style-name="預設段落字型" style:family="text">
      <style:text-properties fo:font-size="12pt" style:font-size-asian="12pt"/>
    </style:style>
    <style:style style:name="T3421" style:parent-style-name="預設段落字型" style:family="text">
      <style:text-properties fo:font-size="12pt" style:font-size-asian="12pt"/>
    </style:style>
    <style:style style:name="T3422" style:parent-style-name="預設段落字型" style:family="text">
      <style:text-properties fo:font-size="12pt" style:font-size-asian="12pt"/>
    </style:style>
    <style:style style:name="T3423" style:parent-style-name="預設段落字型" style:family="text">
      <style:text-properties fo:font-size="12pt" style:font-size-asian="12pt"/>
    </style:style>
    <style:style style:name="T3424" style:parent-style-name="預設段落字型" style:family="text">
      <style:text-properties fo:font-size="12pt" style:font-size-asian="12pt"/>
    </style:style>
    <style:style style:name="T3425" style:parent-style-name="預設段落字型" style:family="text">
      <style:text-properties fo:font-size="12pt" style:font-size-asian="12pt"/>
    </style:style>
    <style:style style:name="T3426" style:parent-style-name="預設段落字型" style:family="text">
      <style:text-properties fo:font-size="12pt" style:font-size-asian="12pt"/>
    </style:style>
    <style:style style:name="T3427" style:parent-style-name="預設段落字型" style:family="text">
      <style:text-properties fo:font-size="12pt" style:font-size-asian="12pt"/>
    </style:style>
    <style:style style:name="T3428" style:parent-style-name="預設段落字型" style:family="text">
      <style:text-properties fo:font-size="12pt" style:font-size-asian="12pt"/>
    </style:style>
    <style:style style:name="T3429" style:parent-style-name="預設段落字型" style:family="text">
      <style:text-properties fo:font-size="12pt" style:font-size-asian="12pt"/>
    </style:style>
    <style:style style:name="T3430" style:parent-style-name="預設段落字型" style:family="text">
      <style:text-properties fo:font-size="12pt" style:font-size-asian="12pt"/>
    </style:style>
    <style:style style:name="T3431" style:parent-style-name="預設段落字型" style:family="text">
      <style:text-properties fo:font-size="12pt" style:font-size-asian="12pt"/>
    </style:style>
    <style:style style:name="T3432" style:parent-style-name="預設段落字型" style:family="text">
      <style:text-properties fo:font-size="12pt" style:font-size-asian="12pt"/>
    </style:style>
    <style:style style:name="T3433" style:parent-style-name="預設段落字型" style:family="text">
      <style:text-properties fo:font-size="12pt" style:font-size-asian="12pt"/>
    </style:style>
    <style:style style:name="T3434" style:parent-style-name="預設段落字型" style:family="text">
      <style:text-properties fo:font-size="12pt" style:font-size-asian="12pt"/>
    </style:style>
    <style:style style:name="T3435" style:parent-style-name="預設段落字型" style:family="text">
      <style:text-properties fo:font-size="12pt" style:font-size-asian="12pt"/>
    </style:style>
    <style:style style:name="T3436" style:parent-style-name="預設段落字型" style:family="text">
      <style:text-properties fo:font-size="12pt" style:font-size-asian="12pt"/>
    </style:style>
    <style:style style:name="T3437" style:parent-style-name="預設段落字型" style:family="text">
      <style:text-properties fo:font-size="12pt" style:font-size-asian="12pt"/>
    </style:style>
    <style:style style:name="T3438" style:parent-style-name="預設段落字型" style:family="text">
      <style:text-properties fo:font-size="12pt" style:font-size-asian="12pt"/>
    </style:style>
    <style:style style:name="P3439" style:parent-style-name="內文" style:family="paragraph">
      <style:paragraph-properties fo:line-height="0.25in" fo:margin-left="0.3131in" fo:margin-right="0.0902in" fo:text-indent="-0.2229in">
        <style:tab-stops/>
      </style:paragraph-properties>
      <style:text-properties fo:font-size="12pt" style:font-size-asian="12pt"/>
    </style:style>
    <style:style style:name="P3440" style:parent-style-name="內文" style:family="paragraph">
      <style:paragraph-properties fo:line-height="0.25in" fo:margin-left="0.3131in" fo:margin-right="0.0902in" fo:text-indent="-0.2229in">
        <style:tab-stops/>
      </style:paragraph-properties>
      <style:text-properties fo:font-size="12pt" style:font-size-asian="12pt"/>
    </style:style>
    <style:style style:name="P3441" style:parent-style-name="內文" style:family="paragraph">
      <style:paragraph-properties fo:line-height="0.25in" fo:margin-left="0.3131in" fo:margin-right="0.0902in">
        <style:tab-stops/>
      </style:paragraph-properties>
      <style:text-properties fo:font-size="12pt" style:font-size-asian="12pt"/>
    </style:style>
    <style:style style:name="P3442"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43"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44"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45"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46"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47"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48"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49"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450" style:parent-style-name="E" style:family="paragraph">
      <style:paragraph-properties fo:line-height="0.25in" fo:margin-left="0.2875in" fo:margin-right="0.0902in" fo:text-indent="-0.1972in">
        <style:tab-stops/>
      </style:paragraph-properties>
    </style:style>
    <style:style style:name="T3451" style:parent-style-name="預設段落字型" style:family="text">
      <style:text-properties fo:font-size="12pt" style:font-size-asian="12pt" style:font-size-complex="12pt"/>
    </style:style>
    <style:style style:name="T3452" style:parent-style-name="預設段落字型" style:family="text">
      <style:text-properties fo:font-size="12pt" style:font-size-asian="12pt" style:font-size-complex="12pt"/>
    </style:style>
    <style:style style:name="T3453" style:parent-style-name="預設段落字型" style:family="text">
      <style:text-properties fo:font-size="12pt" style:font-size-asian="12pt" style:font-size-complex="12pt"/>
    </style:style>
    <style:style style:name="T3454" style:parent-style-name="預設段落字型" style:family="text">
      <style:text-properties fo:font-size="12pt" style:font-size-asian="12pt" style:font-size-complex="12pt" style:language-asian="zh" style:country-asian="HK"/>
    </style:style>
    <style:style style:name="T3455" style:parent-style-name="預設段落字型" style:family="text">
      <style:text-properties fo:font-size="12pt" style:font-size-asian="12pt" style:font-size-complex="12pt"/>
    </style:style>
    <style:style style:name="P3456" style:parent-style-name="E" style:family="paragraph">
      <style:paragraph-properties fo:line-height="0.25in" fo:margin-left="0.3659in" fo:margin-right="0.0902in" fo:text-indent="-0.2756in">
        <style:tab-stops/>
      </style:paragraph-properties>
    </style:style>
    <style:style style:name="T3457" style:parent-style-name="預設段落字型" style:family="text">
      <style:text-properties fo:font-size="12pt" style:font-size-asian="12pt" style:font-size-complex="12pt" style:language-asian="zh" style:country-asian="HK"/>
    </style:style>
    <style:style style:name="T3458" style:parent-style-name="預設段落字型" style:family="text">
      <style:text-properties fo:font-size="12pt" style:font-size-asian="12pt" style:font-size-complex="12pt"/>
    </style:style>
    <style:style style:name="T3459" style:parent-style-name="預設段落字型" style:family="text">
      <style:text-properties fo:font-size="12pt" style:font-size-asian="12pt" style:font-size-complex="12pt"/>
    </style:style>
    <style:style style:name="T3460" style:parent-style-name="預設段落字型" style:family="text">
      <style:text-properties fo:font-size="12pt" style:font-size-asian="12pt" style:font-size-complex="12pt"/>
    </style:style>
    <style:style style:name="T3461" style:parent-style-name="預設段落字型" style:family="text">
      <style:text-properties fo:font-size="12pt" style:font-size-asian="12pt" style:font-size-complex="12pt"/>
    </style:style>
    <style:style style:name="T3462" style:parent-style-name="預設段落字型" style:family="text">
      <style:text-properties fo:font-size="12pt" style:font-size-asian="12pt" style:font-size-complex="12pt"/>
    </style:style>
    <style:style style:name="T3463" style:parent-style-name="預設段落字型" style:family="text">
      <style:text-properties fo:font-size="12pt" style:font-size-asian="12pt" style:font-size-complex="12pt"/>
    </style:style>
    <style:style style:name="T3464" style:parent-style-name="預設段落字型" style:family="text">
      <style:text-properties fo:font-size="12pt" style:font-size-asian="12pt" style:font-size-complex="12pt"/>
    </style:style>
    <style:style style:name="T3465" style:parent-style-name="預設段落字型" style:family="text">
      <style:text-properties fo:font-size="12pt" style:font-size-asian="12pt" style:font-size-complex="12pt"/>
    </style:style>
    <style:style style:name="T3466" style:parent-style-name="預設段落字型" style:family="text">
      <style:text-properties fo:font-size="12pt" style:font-size-asian="12pt" style:font-size-complex="12pt"/>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font-size="12pt" style:font-size-asian="12pt" style:font-size-complex="12pt"/>
    </style:style>
    <style:style style:name="T3470" style:parent-style-name="預設段落字型" style:family="text">
      <style:text-properties fo:font-size="12pt" style:font-size-asian="12pt" style:font-size-complex="12pt"/>
    </style:style>
    <style:style style:name="T3471" style:parent-style-name="預設段落字型" style:family="text">
      <style:text-properties fo:font-size="12pt" style:font-size-asian="12pt" style:font-size-complex="12pt"/>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T3474" style:parent-style-name="預設段落字型" style:family="text">
      <style:text-properties fo:font-size="12pt" style:font-size-asian="12pt" style:font-size-complex="12pt"/>
    </style:style>
    <style:style style:name="T3475" style:parent-style-name="預設段落字型" style:family="text">
      <style:text-properties fo:font-size="12pt" style:font-size-asian="12pt" style:font-size-complex="12pt"/>
    </style:style>
    <style:style style:name="T3476" style:parent-style-name="預設段落字型" style:family="text">
      <style:text-properties fo:font-size="12pt" style:font-size-asian="12pt" style:font-size-complex="12pt"/>
    </style:style>
    <style:style style:name="T3477" style:parent-style-name="預設段落字型" style:family="text">
      <style:text-properties fo:font-size="12pt" style:font-size-asian="12pt" style:font-size-complex="12pt"/>
    </style:style>
    <style:style style:name="T3478" style:parent-style-name="預設段落字型" style:family="text">
      <style:text-properties fo:font-size="12pt" style:font-size-asian="12pt" style:font-size-complex="12pt"/>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font-size="12pt" style:font-size-asian="12pt" style:font-size-complex="12pt"/>
    </style:style>
    <style:style style:name="P3481"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3482" style:parent-style-name="E" style:family="paragraph">
      <style:paragraph-properties fo:line-height="0.25in" fo:margin-left="0.2875in" fo:margin-right="0.0902in" fo:text-indent="-0.1972in">
        <style:tab-stops/>
      </style:paragraph-properties>
    </style:style>
    <style:style style:name="T3483" style:parent-style-name="預設段落字型" style:family="text">
      <style:text-properties fo:font-size="12pt" style:font-size-asian="12pt" style:font-size-complex="12pt"/>
    </style:style>
    <style:style style:name="T3484" style:parent-style-name="預設段落字型" style:family="text">
      <style:text-properties fo:font-size="12pt" style:font-size-asian="12pt" style:font-size-complex="12pt"/>
    </style:style>
    <style:style style:name="T3485" style:parent-style-name="預設段落字型" style:family="text">
      <style:text-properties fo:font-size="12pt" style:font-size-asian="12pt" style:font-size-complex="12pt"/>
    </style:style>
    <style:style style:name="T3486" style:parent-style-name="預設段落字型" style:family="text">
      <style:text-properties fo:font-size="12pt" style:font-size-asian="12pt" style:font-size-complex="12pt"/>
    </style:style>
    <style:style style:name="T3487" style:parent-style-name="預設段落字型" style:family="text">
      <style:text-properties fo:font-size="12pt" style:font-size-asian="12pt" style:font-size-complex="12pt"/>
    </style:style>
    <style:style style:name="T3488" style:parent-style-name="預設段落字型" style:family="text">
      <style:text-properties fo:font-size="12pt" style:font-size-asian="12pt" style:font-size-complex="12pt"/>
    </style:style>
    <style:style style:name="T3489" style:parent-style-name="預設段落字型" style:family="text">
      <style:text-properties fo:font-size="12pt" style:font-size-asian="12pt" style:font-size-complex="12pt"/>
    </style:style>
    <style:style style:name="T3490" style:parent-style-name="預設段落字型" style:family="text">
      <style:text-properties fo:font-size="12pt" style:font-size-asian="12pt" style:font-size-complex="12pt"/>
    </style:style>
    <style:style style:name="T3491" style:parent-style-name="預設段落字型" style:family="text">
      <style:text-properties fo:font-size="12pt" style:font-size-asian="12pt" style:font-size-complex="12pt" style:language-asian="zh" style:country-asian="HK"/>
    </style:style>
    <style:style style:name="T3492" style:parent-style-name="預設段落字型" style:family="text">
      <style:text-properties fo:font-size="12pt" style:font-size-asian="12pt" style:font-size-complex="12pt"/>
    </style:style>
    <style:style style:name="T3493" style:parent-style-name="預設段落字型" style:family="text">
      <style:text-properties fo:font-size="12pt" style:font-size-asian="12pt" style:font-size-complex="12pt"/>
    </style:style>
    <style:style style:name="T3494" style:parent-style-name="預設段落字型" style:family="text">
      <style:text-properties fo:font-size="12pt" style:font-size-asian="12pt" style:font-size-complex="12pt"/>
    </style:style>
    <style:style style:name="T3495" style:parent-style-name="預設段落字型" style:family="text">
      <style:text-properties fo:font-size="12pt" style:font-size-asian="12pt" style:font-size-complex="12pt"/>
    </style:style>
    <style:style style:name="T3496" style:parent-style-name="預設段落字型" style:family="text">
      <style:text-properties fo:font-size="12pt" style:font-size-asian="12pt" style:font-size-complex="12pt"/>
    </style:style>
    <style:style style:name="T3497" style:parent-style-name="預設段落字型" style:family="text">
      <style:text-properties fo:font-size="12pt" style:font-size-asian="12pt" style:font-size-complex="12pt"/>
    </style:style>
    <style:style style:name="T3498" style:parent-style-name="預設段落字型" style:family="text">
      <style:text-properties fo:font-size="12pt" style:font-size-asian="12pt" style:font-size-complex="12pt"/>
    </style:style>
    <style:style style:name="T3499" style:parent-style-name="預設段落字型" style:family="text">
      <style:text-properties fo:font-size="12pt" style:font-size-asian="12pt" style:font-size-complex="12pt" style:language-asian="zh" style:country-asian="HK"/>
    </style:style>
    <style:style style:name="T3500" style:parent-style-name="預設段落字型" style:family="text">
      <style:text-properties fo:font-size="12pt" style:font-size-asian="12pt" style:font-size-complex="12pt"/>
    </style:style>
    <style:style style:name="T3501" style:parent-style-name="預設段落字型" style:family="text">
      <style:text-properties fo:font-size="12pt" style:font-size-asian="12pt" style:font-size-complex="12pt"/>
    </style:style>
    <style:style style:name="T3502" style:parent-style-name="預設段落字型" style:family="text">
      <style:text-properties fo:font-size="12pt" style:font-size-asian="12pt" style:font-size-complex="12pt"/>
    </style:style>
    <style:style style:name="T3503" style:parent-style-name="預設段落字型" style:family="text">
      <style:text-properties fo:font-size="12pt" style:font-size-asian="12pt" style:font-size-complex="12pt"/>
    </style:style>
    <style:style style:name="P3504" style:parent-style-name="E" style:family="paragraph">
      <style:paragraph-properties fo:line-height="0.25in" fo:margin-left="0.2875in" fo:margin-right="0.0902in" fo:text-indent="-0.1972in">
        <style:tab-stops/>
      </style:paragraph-properties>
    </style:style>
    <style:style style:name="T3505" style:parent-style-name="預設段落字型" style:family="text">
      <style:text-properties fo:font-size="12pt" style:font-size-asian="12pt" style:font-size-complex="12pt"/>
    </style:style>
    <style:style style:name="T3506" style:parent-style-name="預設段落字型" style:family="text">
      <style:text-properties fo:font-size="12pt" style:font-size-asian="12pt" style:font-size-complex="12pt" style:language-asian="zh" style:country-asian="HK"/>
    </style:style>
    <style:style style:name="T3507" style:parent-style-name="預設段落字型" style:family="text">
      <style:text-properties fo:font-size="12pt" style:font-size-asian="12pt" style:font-size-complex="12pt"/>
    </style:style>
    <style:style style:name="T3508" style:parent-style-name="預設段落字型" style:family="text">
      <style:text-properties fo:font-size="12pt" style:font-size-asian="12pt" style:font-size-complex="12pt"/>
    </style:style>
    <style:style style:name="T3509" style:parent-style-name="預設段落字型" style:family="text">
      <style:text-properties fo:font-size="12pt" style:font-size-asian="12pt" style:font-size-complex="12pt"/>
    </style:style>
    <style:style style:name="T3510" style:parent-style-name="預設段落字型" style:family="text">
      <style:text-properties fo:font-size="12pt" style:font-size-asian="12pt" style:font-size-complex="12pt" style:language-asian="zh" style:country-asian="HK"/>
    </style:style>
    <style:style style:name="T3511" style:parent-style-name="預設段落字型" style:family="text">
      <style:text-properties fo:font-size="12pt" style:font-size-asian="12pt" style:font-size-complex="12pt"/>
    </style:style>
    <style:style style:name="T3512" style:parent-style-name="預設段落字型" style:family="text">
      <style:text-properties fo:font-size="12pt" style:font-size-asian="12pt" style:font-size-complex="12pt"/>
    </style:style>
    <style:style style:name="T3513" style:parent-style-name="預設段落字型" style:family="text">
      <style:text-properties fo:font-size="12pt" style:font-size-asian="12pt" style:font-size-complex="12pt"/>
    </style:style>
    <style:style style:name="T3514" style:parent-style-name="預設段落字型" style:family="text">
      <style:text-properties fo:font-size="12pt" style:font-size-asian="12pt" style:font-size-complex="12pt"/>
    </style:style>
    <style:style style:name="T3515" style:parent-style-name="預設段落字型" style:family="text">
      <style:text-properties fo:font-size="12pt" style:font-size-asian="12pt" style:font-size-complex="12pt"/>
    </style:style>
    <style:style style:name="P3516" style:parent-style-name="E" style:family="paragraph">
      <style:paragraph-properties fo:line-height="0.25in" fo:margin-left="0.2875in" fo:margin-right="0.0902in" fo:text-indent="-0.1972in">
        <style:tab-stops/>
      </style:paragraph-properties>
    </style:style>
    <style:style style:name="T3517" style:parent-style-name="預設段落字型" style:family="text">
      <style:text-properties fo:font-size="12pt" style:font-size-asian="12pt" style:font-size-complex="12pt"/>
    </style:style>
    <style:style style:name="T3518" style:parent-style-name="預設段落字型" style:family="text">
      <style:text-properties fo:font-size="12pt" style:font-size-asian="12pt" style:font-size-complex="12pt"/>
    </style:style>
    <style:style style:name="T3519" style:parent-style-name="預設段落字型" style:family="text">
      <style:text-properties fo:font-size="12pt" style:font-size-asian="12pt" style:font-size-complex="12pt" style:language-asian="zh" style:country-asian="HK"/>
    </style:style>
    <style:style style:name="T3520" style:parent-style-name="預設段落字型" style:family="text">
      <style:text-properties fo:font-size="12pt" style:font-size-asian="12pt" style:font-size-complex="12pt"/>
    </style:style>
    <style:style style:name="T3521" style:parent-style-name="預設段落字型" style:family="text">
      <style:text-properties fo:font-size="12pt" style:font-size-asian="12pt" style:font-size-complex="12pt"/>
    </style:style>
    <style:style style:name="T3522" style:parent-style-name="預設段落字型" style:family="text">
      <style:text-properties fo:font-size="12pt" style:font-size-asian="12pt" style:font-size-complex="12pt"/>
    </style:style>
    <style:style style:name="T3523" style:parent-style-name="預設段落字型" style:family="text">
      <style:text-properties fo:font-size="12pt" style:font-size-asian="12pt" style:font-size-complex="12pt"/>
    </style:style>
    <style:style style:name="T3524" style:parent-style-name="預設段落字型" style:family="text">
      <style:text-properties fo:font-size="12pt" style:font-size-asian="12pt" style:font-size-complex="12pt"/>
    </style:style>
    <style:style style:name="T3525" style:parent-style-name="預設段落字型" style:family="text">
      <style:text-properties fo:font-size="12pt" style:font-size-asian="12pt" style:font-size-complex="12pt"/>
    </style:style>
    <style:style style:name="T3526" style:parent-style-name="預設段落字型" style:family="text">
      <style:text-properties fo:font-size="12pt" style:font-size-asian="12pt" style:font-size-complex="12pt"/>
    </style:style>
    <style:style style:name="T3527" style:parent-style-name="預設段落字型" style:family="text">
      <style:text-properties fo:font-size="12pt" style:font-size-asian="12pt" style:font-size-complex="12pt"/>
    </style:style>
    <style:style style:name="T3528" style:parent-style-name="預設段落字型" style:family="text">
      <style:text-properties fo:font-size="12pt" style:font-size-asian="12pt" style:font-size-complex="12pt"/>
    </style:style>
    <style:style style:name="P3529" style:parent-style-name="E" style:family="paragraph">
      <style:paragraph-properties fo:line-height="0.25in" fo:margin-left="0.2875in" fo:margin-right="0.0902in" fo:text-indent="-0.1972in">
        <style:tab-stops/>
      </style:paragraph-properties>
    </style:style>
    <style:style style:name="T3530" style:parent-style-name="預設段落字型" style:family="text">
      <style:text-properties fo:font-size="12pt" style:font-size-asian="12pt" style:font-size-complex="12pt"/>
    </style:style>
    <style:style style:name="T3531" style:parent-style-name="預設段落字型" style:family="text">
      <style:text-properties fo:font-size="12pt" style:font-size-asian="12pt" style:font-size-complex="12pt"/>
    </style:style>
    <style:style style:name="T3532" style:parent-style-name="預設段落字型" style:family="text">
      <style:text-properties fo:font-size="12pt" style:font-size-asian="12pt" style:font-size-complex="12pt"/>
    </style:style>
    <style:style style:name="T3533" style:parent-style-name="預設段落字型" style:family="text">
      <style:text-properties fo:font-size="12pt" style:font-size-asian="12pt" style:font-size-complex="12pt"/>
    </style:style>
    <style:style style:name="T3534" style:parent-style-name="預設段落字型" style:family="text">
      <style:text-properties fo:font-size="12pt" style:font-size-asian="12pt" style:font-size-complex="12pt"/>
    </style:style>
    <style:style style:name="T3535" style:parent-style-name="預設段落字型" style:family="text">
      <style:text-properties fo:font-size="12pt" style:font-size-asian="12pt" style:font-size-complex="12pt" style:language-asian="zh" style:country-asian="HK"/>
    </style:style>
    <style:style style:name="T3536" style:parent-style-name="預設段落字型" style:family="text">
      <style:text-properties fo:font-size="12pt" style:font-size-asian="12pt" style:font-size-complex="12pt"/>
    </style:style>
    <style:style style:name="T3537" style:parent-style-name="預設段落字型" style:family="text">
      <style:text-properties fo:font-size="12pt" style:font-size-asian="12pt" style:font-size-complex="12pt" style:language-asian="zh" style:country-asian="HK"/>
    </style:style>
    <style:style style:name="T3538" style:parent-style-name="預設段落字型" style:family="text">
      <style:text-properties fo:font-size="12pt" style:font-size-asian="12pt" style:font-size-complex="12pt"/>
    </style:style>
    <style:style style:name="T3539" style:parent-style-name="預設段落字型" style:family="text">
      <style:text-properties fo:font-size="12pt" style:font-size-asian="12pt" style:font-size-complex="12pt"/>
    </style:style>
    <style:style style:name="P3540" style:parent-style-name="E" style:family="paragraph">
      <style:paragraph-properties fo:line-height="0.25in" fo:margin-left="0.2875in" fo:margin-right="0.0902in" fo:text-indent="-0.1972in">
        <style:tab-stops/>
      </style:paragraph-properties>
    </style:style>
    <style:style style:name="T3541" style:parent-style-name="預設段落字型" style:family="text">
      <style:text-properties fo:font-size="12pt" style:font-size-asian="12pt" style:font-size-complex="12pt"/>
    </style:style>
    <style:style style:name="T3542" style:parent-style-name="預設段落字型" style:family="text">
      <style:text-properties fo:font-size="12pt" style:font-size-asian="12pt" style:font-size-complex="12pt" style:language-asian="zh" style:country-asian="HK"/>
    </style:style>
    <style:style style:name="T3543" style:parent-style-name="預設段落字型" style:family="text">
      <style:text-properties fo:font-size="12pt" style:font-size-asian="12pt" style:font-size-complex="12pt"/>
    </style:style>
    <style:style style:name="T3544" style:parent-style-name="預設段落字型" style:family="text">
      <style:text-properties fo:font-size="12pt" style:font-size-asian="12pt" style:font-size-complex="12pt" style:language-asian="zh" style:country-asian="HK"/>
    </style:style>
    <style:style style:name="T3545" style:parent-style-name="預設段落字型" style:family="text">
      <style:text-properties fo:font-size="12pt" style:font-size-asian="12pt" style:font-size-complex="12pt"/>
    </style:style>
    <style:style style:name="P3546" style:parent-style-name="E" style:family="paragraph">
      <style:paragraph-properties fo:line-height="0.25in" fo:margin-left="0.2875in" fo:margin-right="0.0902in" fo:text-indent="-0.1972in">
        <style:tab-stops/>
      </style:paragraph-properties>
    </style:style>
    <style:style style:name="T3547" style:parent-style-name="預設段落字型" style:family="text">
      <style:text-properties fo:font-size="12pt" style:font-size-asian="12pt" style:font-size-complex="12pt"/>
    </style:style>
    <style:style style:name="T3548" style:parent-style-name="預設段落字型" style:family="text">
      <style:text-properties fo:font-size="12pt" style:font-size-asian="12pt" style:font-size-complex="12pt" style:language-asian="zh" style:country-asian="HK"/>
    </style:style>
    <style:style style:name="T3549" style:parent-style-name="預設段落字型" style:family="text">
      <style:text-properties fo:font-size="12pt" style:font-size-asian="12pt" style:font-size-complex="12pt"/>
    </style:style>
    <style:style style:name="T3550" style:parent-style-name="預設段落字型" style:family="text">
      <style:text-properties fo:font-size="12pt" style:font-size-asian="12pt" style:font-size-complex="12pt" style:language-asian="zh" style:country-asian="HK"/>
    </style:style>
    <style:style style:name="T3551" style:parent-style-name="預設段落字型" style:family="text">
      <style:text-properties fo:font-size="12pt" style:font-size-asian="12pt" style:font-size-complex="12pt"/>
    </style:style>
    <style:style style:name="T3552" style:parent-style-name="預設段落字型" style:family="text">
      <style:text-properties fo:font-size="12pt" style:font-size-asian="12pt" style:font-size-complex="12pt"/>
    </style:style>
    <style:style style:name="T3553" style:parent-style-name="預設段落字型" style:family="text">
      <style:text-properties fo:font-size="12pt" style:font-size-asian="12pt" style:font-size-complex="12pt" style:language-asian="zh" style:country-asian="HK"/>
    </style:style>
    <style:style style:name="T3554" style:parent-style-name="預設段落字型" style:family="text">
      <style:text-properties fo:font-size="12pt" style:font-size-asian="12pt" style:font-size-complex="12pt"/>
    </style:style>
    <style:style style:name="P3555" style:parent-style-name="E" style:family="paragraph">
      <style:paragraph-properties fo:line-height="0.25in" fo:margin-left="0.2875in" fo:margin-right="0.0902in" fo:text-indent="-0.1972in">
        <style:tab-stops/>
      </style:paragraph-properties>
    </style:style>
    <style:style style:name="T3556" style:parent-style-name="預設段落字型" style:family="text">
      <style:text-properties fo:font-size="12pt" style:font-size-asian="12pt" style:font-size-complex="12pt"/>
    </style:style>
    <style:style style:name="T3557" style:parent-style-name="預設段落字型" style:family="text">
      <style:text-properties fo:font-size="12pt" style:font-size-asian="12pt" style:font-size-complex="12pt" style:language-asian="zh" style:country-asian="HK"/>
    </style:style>
    <style:style style:name="T3558" style:parent-style-name="預設段落字型" style:family="text">
      <style:text-properties fo:font-size="12pt" style:font-size-asian="12pt" style:font-size-complex="12pt"/>
    </style:style>
    <style:style style:name="T3559" style:parent-style-name="預設段落字型" style:family="text">
      <style:text-properties fo:font-size="12pt" style:font-size-asian="12pt" style:font-size-complex="12pt"/>
    </style:style>
    <style:style style:name="T3560" style:parent-style-name="預設段落字型" style:family="text">
      <style:text-properties fo:font-size="12pt" style:font-size-asian="12pt" style:font-size-complex="12pt"/>
    </style:style>
    <style:style style:name="T3561" style:parent-style-name="預設段落字型" style:family="text">
      <style:text-properties fo:font-size="12pt" style:font-size-asian="12pt" style:font-size-complex="12pt"/>
    </style:style>
    <style:style style:name="T3562" style:parent-style-name="預設段落字型" style:family="text">
      <style:text-properties fo:font-size="12pt" style:font-size-asian="12pt" style:font-size-complex="12pt"/>
    </style:style>
    <style:style style:name="P3563" style:parent-style-name="E" style:family="paragraph">
      <style:paragraph-properties fo:line-height="0.25in" fo:margin-left="0.2875in" fo:margin-right="0.0902in" fo:text-indent="-0.1972in">
        <style:tab-stops/>
      </style:paragraph-properties>
    </style:style>
    <style:style style:name="T3564" style:parent-style-name="預設段落字型" style:family="text">
      <style:text-properties fo:font-size="12pt" style:font-size-asian="12pt" style:font-size-complex="12pt" style:language-asian="zh" style:country-asian="HK"/>
    </style:style>
    <style:style style:name="T3565" style:parent-style-name="預設段落字型" style:family="text">
      <style:text-properties fo:font-size="12pt" style:font-size-asian="12pt" style:font-size-complex="12pt"/>
    </style:style>
    <style:style style:name="T3566" style:parent-style-name="預設段落字型" style:family="text">
      <style:text-properties fo:font-size="12pt" style:font-size-asian="12pt" style:font-size-complex="12pt" style:language-asian="zh" style:country-asian="HK"/>
    </style:style>
    <style:style style:name="T3567" style:parent-style-name="預設段落字型" style:family="text">
      <style:text-properties fo:font-size="12pt" style:font-size-asian="12pt" style:font-size-complex="12pt"/>
    </style:style>
    <style:style style:name="T3568" style:parent-style-name="預設段落字型" style:family="text">
      <style:text-properties fo:font-size="12pt" style:font-size-asian="12pt" style:font-size-complex="12pt"/>
    </style:style>
    <style:style style:name="T3569" style:parent-style-name="預設段落字型" style:family="text">
      <style:text-properties fo:font-size="12pt" style:font-size-asian="12pt" style:font-size-complex="12pt"/>
    </style:style>
    <style:style style:name="T3570" style:parent-style-name="預設段落字型" style:family="text">
      <style:text-properties fo:font-size="12pt" style:font-size-asian="12pt" style:font-size-complex="12pt"/>
    </style:style>
    <style:style style:name="T3571" style:parent-style-name="預設段落字型" style:family="text">
      <style:text-properties fo:font-size="12pt" style:font-size-asian="12pt" style:font-size-complex="12pt"/>
    </style:style>
    <style:style style:name="T3572" style:parent-style-name="預設段落字型" style:family="text">
      <style:text-properties fo:font-size="12pt" style:font-size-asian="12pt" style:font-size-complex="12pt" style:language-asian="zh" style:country-asian="HK"/>
    </style:style>
    <style:style style:name="T3573" style:parent-style-name="預設段落字型" style:family="text">
      <style:text-properties fo:font-size="12pt" style:font-size-asian="12pt" style:font-size-complex="12pt"/>
    </style:style>
    <style:style style:name="P3574"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3575"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576" style:parent-style-name="E" style:family="paragraph">
      <style:paragraph-properties fo:line-height="0.25in" fo:margin-left="0.2875in" fo:margin-right="0.0902in" fo:text-indent="-0.1972in">
        <style:tab-stops/>
      </style:paragraph-properties>
    </style:style>
    <style:style style:name="T3577" style:parent-style-name="預設段落字型" style:family="text">
      <style:text-properties fo:font-size="12pt" style:font-size-asian="12pt" style:font-size-complex="12pt"/>
    </style:style>
    <style:style style:name="T3578" style:parent-style-name="預設段落字型" style:family="text">
      <style:text-properties fo:font-size="12pt" style:font-size-asian="12pt" style:font-size-complex="12pt" style:language-asian="zh" style:country-asian="HK"/>
    </style:style>
    <style:style style:name="T3579" style:parent-style-name="預設段落字型" style:family="text">
      <style:text-properties fo:font-size="12pt" style:font-size-asian="12pt" style:font-size-complex="12pt"/>
    </style:style>
    <style:style style:name="P3580"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581"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3582"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583" style:parent-style-name="E" style:family="paragraph">
      <style:paragraph-properties fo:line-height="0.25in" fo:margin-left="0.2875in" fo:margin-right="0.0902in" fo:text-indent="-0.1972in">
        <style:tab-stops/>
      </style:paragraph-properties>
    </style:style>
    <style:style style:name="T3584" style:parent-style-name="預設段落字型" style:family="text">
      <style:text-properties fo:font-size="12pt" style:font-size-asian="12pt" style:font-size-complex="12pt"/>
    </style:style>
    <style:style style:name="T3585" style:parent-style-name="預設段落字型" style:family="text">
      <style:text-properties fo:font-size="12pt" style:font-size-asian="12pt" style:font-size-complex="12pt"/>
    </style:style>
    <style:style style:name="T3586" style:parent-style-name="預設段落字型" style:family="text">
      <style:text-properties fo:font-size="12pt" style:font-size-asian="12pt" style:font-size-complex="12pt"/>
    </style:style>
    <style:style style:name="T3587" style:parent-style-name="預設段落字型" style:family="text">
      <style:text-properties fo:font-size="12pt" style:font-size-asian="12pt" style:font-size-complex="12pt"/>
    </style:style>
    <style:style style:name="T3588" style:parent-style-name="預設段落字型" style:family="text">
      <style:text-properties fo:font-size="12pt" style:font-size-asian="12pt" style:font-size-complex="12pt"/>
    </style:style>
    <style:style style:name="T3589" style:parent-style-name="預設段落字型" style:family="text">
      <style:text-properties fo:font-size="12pt" style:font-size-asian="12pt" style:font-size-complex="12pt"/>
    </style:style>
    <style:style style:name="T3590" style:parent-style-name="預設段落字型" style:family="text">
      <style:text-properties fo:font-size="12pt" style:font-size-asian="12pt" style:font-size-complex="12pt"/>
    </style:style>
    <style:style style:name="T3591" style:parent-style-name="預設段落字型" style:family="text">
      <style:text-properties fo:font-size="12pt" style:font-size-asian="12pt" style:font-size-complex="12pt"/>
    </style:style>
    <style:style style:name="T3592" style:parent-style-name="預設段落字型" style:family="text">
      <style:text-properties fo:font-size="12pt" style:font-size-asian="12pt" style:font-size-complex="12pt"/>
    </style:style>
    <style:style style:name="T3593" style:parent-style-name="預設段落字型" style:family="text">
      <style:text-properties fo:font-size="12pt" style:font-size-asian="12pt" style:font-size-complex="12pt"/>
    </style:style>
    <style:style style:name="T3594" style:parent-style-name="預設段落字型" style:family="text">
      <style:text-properties fo:font-size="12pt" style:font-size-asian="12pt" style:font-size-complex="12pt"/>
    </style:style>
    <style:style style:name="T3595" style:parent-style-name="預設段落字型" style:family="text">
      <style:text-properties fo:font-size="12pt" style:font-size-asian="12pt" style:font-size-complex="12pt"/>
    </style:style>
    <style:style style:name="T3596" style:parent-style-name="預設段落字型" style:family="text">
      <style:text-properties fo:font-size="12pt" style:font-size-asian="12pt" style:font-size-complex="12pt"/>
    </style:style>
    <style:style style:name="T3597" style:parent-style-name="預設段落字型" style:family="text">
      <style:text-properties fo:font-size="12pt" style:font-size-asian="12pt" style:font-size-complex="12pt"/>
    </style:style>
    <style:style style:name="T3598" style:parent-style-name="預設段落字型" style:family="text">
      <style:text-properties fo:font-size="12pt" style:font-size-asian="12pt" style:font-size-complex="12pt"/>
    </style:style>
    <style:style style:name="T3599" style:parent-style-name="預設段落字型" style:family="text">
      <style:text-properties fo:font-size="12pt" style:font-size-asian="12pt" style:font-size-complex="12pt" style:language-asian="zh" style:country-asian="HK"/>
    </style:style>
    <style:style style:name="T3600" style:parent-style-name="預設段落字型" style:family="text">
      <style:text-properties fo:font-size="12pt" style:font-size-asian="12pt" style:font-size-complex="12pt"/>
    </style:style>
    <style:style style:name="T3601" style:parent-style-name="預設段落字型" style:family="text">
      <style:text-properties fo:font-size="12pt" style:font-size-asian="12pt" style:font-size-complex="12pt"/>
    </style:style>
    <style:style style:name="T3602" style:parent-style-name="預設段落字型" style:family="text">
      <style:text-properties fo:font-size="12pt" style:font-size-asian="12pt" style:font-size-complex="12pt"/>
    </style:style>
    <style:style style:name="P3603" style:parent-style-name="E" style:family="paragraph">
      <style:paragraph-properties fo:line-height="0.25in" fo:margin-left="0.1597in" fo:margin-right="0.0902in" fo:text-indent="-0.0694in">
        <style:tab-stops/>
      </style:paragraph-properties>
      <style:text-properties fo:font-size="12pt" style:font-size-asian="12pt" style:font-size-complex="12pt"/>
    </style:style>
    <style:style style:name="P3604"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605" style:parent-style-name="E" style:family="paragraph">
      <style:paragraph-properties fo:line-height="0.25in" fo:margin-left="0.2875in" fo:margin-right="0.0902in" fo:text-indent="-0.1972in">
        <style:tab-stops/>
      </style:paragraph-properties>
    </style:style>
    <style:style style:name="T3606" style:parent-style-name="預設段落字型" style:family="text">
      <style:text-properties fo:font-size="12pt" style:font-size-asian="12pt" style:font-size-complex="12pt"/>
    </style:style>
    <style:style style:name="T3607" style:parent-style-name="預設段落字型" style:family="text">
      <style:text-properties fo:font-size="12pt" style:font-size-asian="12pt" style:font-size-complex="12pt"/>
    </style:style>
    <style:style style:name="T3608" style:parent-style-name="預設段落字型" style:family="text">
      <style:text-properties fo:font-size="12pt" style:font-size-asian="12pt" style:font-size-complex="12pt"/>
    </style:style>
    <style:style style:name="T3609" style:parent-style-name="預設段落字型" style:family="text">
      <style:text-properties fo:font-size="12pt" style:font-size-asian="12pt" style:font-size-complex="12pt"/>
    </style:style>
    <style:style style:name="T3610" style:parent-style-name="預設段落字型" style:family="text">
      <style:text-properties fo:font-size="12pt" style:font-size-asian="12pt" style:font-size-complex="12pt"/>
    </style:style>
    <style:style style:name="T3611" style:parent-style-name="預設段落字型" style:family="text">
      <style:text-properties fo:font-size="12pt" style:font-size-asian="12pt" style:font-size-complex="12pt"/>
    </style:style>
    <style:style style:name="T3612" style:parent-style-name="預設段落字型" style:family="text">
      <style:text-properties fo:font-size="12pt" style:font-size-asian="12pt" style:font-size-complex="12pt"/>
    </style:style>
    <style:style style:name="T3613" style:parent-style-name="預設段落字型" style:family="text">
      <style:text-properties fo:font-size="12pt" style:font-size-asian="12pt" style:font-size-complex="12pt" style:language-asian="zh" style:country-asian="HK"/>
    </style:style>
    <style:style style:name="T3614" style:parent-style-name="預設段落字型" style:family="text">
      <style:text-properties fo:font-size="12pt" style:font-size-asian="12pt" style:font-size-complex="12pt"/>
    </style:style>
    <style:style style:name="T3615" style:parent-style-name="預設段落字型" style:family="text">
      <style:text-properties fo:font-size="12pt" style:font-size-asian="12pt" style:font-size-complex="12pt"/>
    </style:style>
    <style:style style:name="T3616" style:parent-style-name="預設段落字型" style:family="text">
      <style:text-properties fo:font-size="12pt" style:font-size-asian="12pt" style:font-size-complex="12pt"/>
    </style:style>
    <style:style style:name="T3617" style:parent-style-name="預設段落字型" style:family="text">
      <style:text-properties fo:font-size="12pt" style:font-size-asian="12pt" style:font-size-complex="12pt"/>
    </style:style>
    <style:style style:name="T3618" style:parent-style-name="預設段落字型" style:family="text">
      <style:text-properties fo:font-size="12pt" style:font-size-asian="12pt" style:font-size-complex="12pt"/>
    </style:style>
    <style:style style:name="T3619" style:parent-style-name="預設段落字型" style:family="text">
      <style:text-properties fo:font-size="12pt" style:font-size-asian="12pt" style:font-size-complex="12pt"/>
    </style:style>
    <style:style style:name="T3620" style:parent-style-name="預設段落字型" style:family="text">
      <style:text-properties fo:font-size="12pt" style:font-size-asian="12pt" style:font-size-complex="12pt"/>
    </style:style>
    <style:style style:name="T3621" style:parent-style-name="預設段落字型" style:family="text">
      <style:text-properties fo:font-size="12pt" style:font-size-asian="12pt" style:font-size-complex="12pt"/>
    </style:style>
    <style:style style:name="T3622" style:parent-style-name="預設段落字型" style:family="text">
      <style:text-properties fo:font-size="12pt" style:font-size-asian="12pt" style:font-size-complex="12pt"/>
    </style:style>
    <style:style style:name="T3623" style:parent-style-name="預設段落字型" style:family="text">
      <style:text-properties fo:font-size="12pt" style:font-size-asian="12pt" style:font-size-complex="12pt"/>
    </style:style>
    <style:style style:name="T3624" style:parent-style-name="預設段落字型" style:family="text">
      <style:text-properties fo:font-size="12pt" style:font-size-asian="12pt" style:font-size-complex="12pt"/>
    </style:style>
    <style:style style:name="T3625" style:parent-style-name="預設段落字型" style:family="text">
      <style:text-properties fo:font-size="12pt" style:font-size-asian="12pt" style:font-size-complex="12pt"/>
    </style:style>
    <style:style style:name="T3626" style:parent-style-name="預設段落字型" style:family="text">
      <style:text-properties fo:font-size="12pt" style:font-size-asian="12pt" style:font-size-complex="12pt"/>
    </style:style>
    <style:style style:name="P3627"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28"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29"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30"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31"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32"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33"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34" style:parent-style-name="E" style:family="paragraph">
      <style:paragraph-properties fo:line-height="0.25in" fo:margin-left="0.2875in" fo:margin-right="0.0902in" fo:text-indent="-0.1972in">
        <style:tab-stops/>
      </style:paragraph-properties>
    </style:style>
    <style:style style:name="T3635" style:parent-style-name="預設段落字型" style:family="text">
      <style:text-properties fo:font-size="12pt" style:font-size-asian="12pt" style:font-size-complex="12pt"/>
    </style:style>
    <style:style style:name="T3636" style:parent-style-name="預設段落字型" style:family="text">
      <style:text-properties style:font-name-complex="Arial" fo:font-size="12pt" style:font-size-asian="12pt" style:font-size-complex="12pt"/>
    </style:style>
    <style:style style:name="T3637" style:parent-style-name="預設段落字型" style:family="text">
      <style:text-properties fo:font-size="12pt" style:font-size-asian="12pt" style:font-size-complex="12pt"/>
    </style:style>
    <style:style style:name="T3638" style:parent-style-name="預設段落字型" style:family="text">
      <style:text-properties fo:font-size="12pt" style:font-size-asian="12pt" style:font-size-complex="12pt"/>
    </style:style>
    <style:style style:name="T3639" style:parent-style-name="預設段落字型" style:family="text">
      <style:text-properties fo:font-size="12pt" style:font-size-asian="12pt" style:font-size-complex="12pt"/>
    </style:style>
    <style:style style:name="T3640" style:parent-style-name="預設段落字型" style:family="text">
      <style:text-properties fo:font-size="12pt" style:font-size-asian="12pt" style:font-size-complex="12pt"/>
    </style:style>
    <style:style style:name="T3641" style:parent-style-name="預設段落字型" style:family="text">
      <style:text-properties fo:font-size="12pt" style:font-size-asian="12pt" style:font-size-complex="12pt"/>
    </style:style>
    <style:style style:name="T3642" style:parent-style-name="預設段落字型" style:family="text">
      <style:text-properties fo:font-size="12pt" style:font-size-asian="12pt" style:font-size-complex="12pt"/>
    </style:style>
    <style:style style:name="T3643" style:parent-style-name="預設段落字型" style:family="text">
      <style:text-properties fo:font-size="12pt" style:font-size-asian="12pt" style:font-size-complex="12pt"/>
    </style:style>
    <style:style style:name="T3644" style:parent-style-name="預設段落字型" style:family="text">
      <style:text-properties fo:font-size="12pt" style:font-size-asian="12pt" style:font-size-complex="12pt"/>
    </style:style>
    <style:style style:name="T3645" style:parent-style-name="預設段落字型" style:family="text">
      <style:text-properties fo:font-size="12pt" style:font-size-asian="12pt" style:font-size-complex="12pt"/>
    </style:style>
    <style:style style:name="P3646"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647" style:parent-style-name="E" style:family="paragraph">
      <style:paragraph-properties fo:line-height="0.25in" fo:margin-left="0.084in" fo:margin-right="0.0902in" fo:text-indent="-0.068in">
        <style:tab-stops/>
      </style:paragraph-properties>
      <style:text-properties fo:font-size="12pt" style:font-size-asian="12pt" style:font-size-complex="12pt"/>
    </style:style>
    <style:style style:name="P3648"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49"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3650"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3651"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3652" style:parent-style-name="E" style:family="paragraph">
      <style:paragraph-properties style:punctuation-wrap="simple" fo:line-height="0.25in" fo:margin-left="0.2875in" fo:margin-right="0.0902in" fo:text-indent="-0.1972in">
        <style:tab-stops/>
      </style:paragraph-properties>
      <style:text-properties fo:font-size="12pt" style:font-size-asian="12pt" style:font-size-complex="12pt"/>
    </style:style>
    <style:style style:name="P3653" style:parent-style-name="E" style:family="paragraph">
      <style:paragraph-properties style:punctuation-wrap="simple" fo:line-height="0.25in" fo:margin-left="0.2875in" fo:margin-right="0.0902in" fo:text-indent="-0.1972in">
        <style:tab-stops/>
      </style:paragraph-properties>
      <style:text-properties fo:font-size="12pt" style:font-size-asian="12pt" style:font-size-complex="12pt"/>
    </style:style>
    <style:style style:name="P3654" style:parent-style-name="E" style:family="paragraph">
      <style:paragraph-properties style:punctuation-wrap="simple" fo:line-height="0.25in" fo:margin-left="0.2875in" fo:margin-right="0.0902in" fo:text-indent="-0.1972in">
        <style:tab-stops/>
      </style:paragraph-properties>
      <style:text-properties fo:font-size="12pt" style:font-size-asian="12pt" style:font-size-complex="12pt"/>
    </style:style>
    <style:style style:name="P3655" style:parent-style-name="E" style:family="paragraph">
      <style:paragraph-properties style:punctuation-wrap="simple" fo:line-height="0.25in" fo:margin-left="0.2875in" fo:margin-right="0.0902in" fo:text-indent="-0.1972in">
        <style:tab-stops/>
      </style:paragraph-properties>
      <style:text-properties fo:font-size="12pt" style:font-size-asian="12pt" style:font-size-complex="12pt"/>
    </style:style>
    <style:style style:name="P3656" style:parent-style-name="E" style:family="paragraph">
      <style:paragraph-properties style:punctuation-wrap="simple" fo:line-height="0.25in" fo:margin-left="0.2875in" fo:margin-right="0.0902in" fo:text-indent="-0.1972in">
        <style:tab-stops/>
      </style:paragraph-properties>
      <style:text-properties fo:font-size="12pt" style:font-size-asian="12pt" style:font-size-complex="12pt"/>
    </style:style>
    <style:style style:name="P3657" style:parent-style-name="E" style:family="paragraph">
      <style:paragraph-properties style:punctuation-wrap="simple" fo:line-height="0.25in" fo:margin-left="0.2875in" fo:margin-right="0.0902in" fo:text-indent="-0.1972in">
        <style:tab-stops/>
      </style:paragraph-properties>
      <style:text-properties fo:font-size="12pt" style:font-size-asian="12pt" style:font-size-complex="12pt"/>
    </style:style>
    <style:style style:name="P3658" style:parent-style-name="E" style:family="paragraph">
      <style:paragraph-properties style:punctuation-wrap="simple" fo:line-height="0.2458in" fo:margin-left="0.2722in" fo:margin-right="0.0902in" fo:text-indent="-0.1819in">
        <style:tab-stops/>
      </style:paragraph-properties>
      <style:text-properties fo:font-size="12pt" style:font-size-asian="12pt" style:font-size-complex="12pt"/>
    </style:style>
    <style:style style:name="P3659" style:parent-style-name="E" style:family="paragraph">
      <style:paragraph-properties style:punctuation-wrap="simple" fo:line-height="0.2458in" fo:margin-left="0.2722in" fo:margin-right="0.0902in" fo:text-indent="-0.1819in">
        <style:tab-stops/>
      </style:paragraph-properties>
      <style:text-properties fo:font-size="12pt" style:font-size-asian="12pt" style:font-size-complex="12pt"/>
    </style:style>
    <style:style style:name="P3660" style:parent-style-name="E" style:family="paragraph">
      <style:paragraph-properties style:punctuation-wrap="simple" fo:line-height="0.2458in" fo:margin-left="0.2722in" fo:margin-right="0.0902in" fo:text-indent="-0.1819in">
        <style:tab-stops/>
      </style:paragraph-properties>
      <style:text-properties fo:font-size="12pt" style:font-size-asian="12pt" style:font-size-complex="12pt"/>
    </style:style>
    <style:style style:name="P3661" style:parent-style-name="E" style:family="paragraph">
      <style:paragraph-properties style:punctuation-wrap="simple" fo:line-height="0.2458in" fo:margin-left="0.2722in" fo:margin-right="0.0902in" fo:text-indent="-0.1819in">
        <style:tab-stops/>
      </style:paragraph-properties>
    </style:style>
    <style:style style:name="T3662" style:parent-style-name="預設段落字型" style:family="text">
      <style:text-properties fo:font-size="12pt" style:font-size-asian="12pt" style:font-size-complex="12pt"/>
    </style:style>
    <style:style style:name="T3663" style:parent-style-name="預設段落字型" style:family="text">
      <style:text-properties fo:font-size="12pt" style:font-size-asian="12pt" style:font-size-complex="12pt"/>
    </style:style>
    <style:style style:name="T3664" style:parent-style-name="預設段落字型" style:family="text">
      <style:text-properties fo:font-size="12pt" style:font-size-asian="12pt" style:font-size-complex="12pt"/>
    </style:style>
    <style:style style:name="T3665" style:parent-style-name="預設段落字型" style:family="text">
      <style:text-properties fo:font-size="12pt" style:font-size-asian="12pt" style:font-size-complex="12pt"/>
    </style:style>
    <style:style style:name="T3666" style:parent-style-name="預設段落字型" style:family="text">
      <style:text-properties fo:font-size="12pt" style:font-size-asian="12pt" style:font-size-complex="12pt"/>
    </style:style>
    <style:style style:name="T3667" style:parent-style-name="預設段落字型" style:family="text">
      <style:text-properties fo:font-size="12pt" style:font-size-asian="12pt" style:font-size-complex="12pt"/>
    </style:style>
    <style:style style:name="T3668" style:parent-style-name="預設段落字型" style:family="text">
      <style:text-properties fo:font-size="12pt" style:font-size-asian="12pt" style:font-size-complex="12pt"/>
    </style:style>
    <style:style style:name="T3669" style:parent-style-name="預設段落字型" style:family="text">
      <style:text-properties fo:font-size="12pt" style:font-size-asian="12pt" style:font-size-complex="12pt"/>
    </style:style>
    <style:style style:name="T3670" style:parent-style-name="預設段落字型" style:family="text">
      <style:text-properties fo:font-size="12pt" style:font-size-asian="12pt" style:font-size-complex="12pt"/>
    </style:style>
    <style:style style:name="T3671" style:parent-style-name="預設段落字型" style:family="text">
      <style:text-properties fo:font-size="12pt" style:font-size-asian="12pt" style:font-size-complex="12pt"/>
    </style:style>
    <style:style style:name="T3672" style:parent-style-name="預設段落字型" style:family="text">
      <style:text-properties fo:font-size="12pt" style:font-size-asian="12pt" style:font-size-complex="12pt"/>
    </style:style>
    <style:style style:name="T3673" style:parent-style-name="預設段落字型" style:family="text">
      <style:text-properties fo:font-size="12pt" style:font-size-asian="12pt" style:font-size-complex="12pt"/>
    </style:style>
    <style:style style:name="T3674" style:parent-style-name="預設段落字型" style:family="text">
      <style:text-properties fo:font-size="12pt" style:font-size-asian="12pt" style:font-size-complex="12pt"/>
    </style:style>
    <style:style style:name="T3675" style:parent-style-name="預設段落字型" style:family="text">
      <style:text-properties fo:font-size="12pt" style:font-size-asian="12pt" style:font-size-complex="12pt"/>
    </style:style>
    <style:style style:name="T3676" style:parent-style-name="預設段落字型" style:family="text">
      <style:text-properties fo:font-size="12pt" style:font-size-asian="12pt" style:font-size-complex="12pt"/>
    </style:style>
    <style:style style:name="T3677" style:parent-style-name="預設段落字型" style:family="text">
      <style:text-properties fo:font-size="12pt" style:font-size-asian="12pt" style:font-size-complex="12pt" fo:language="zh" fo:country="TW"/>
    </style:style>
    <style:style style:name="T3678" style:parent-style-name="預設段落字型" style:family="text">
      <style:text-properties fo:font-size="12pt" style:font-size-asian="12pt" style:font-size-complex="12pt"/>
    </style:style>
    <style:style style:name="T3679" style:parent-style-name="預設段落字型" style:family="text">
      <style:text-properties fo:font-size="12pt" style:font-size-asian="12pt" style:font-size-complex="12pt"/>
    </style:style>
    <style:style style:name="T3680" style:parent-style-name="預設段落字型" style:family="text">
      <style:text-properties fo:font-size="12pt" style:font-size-asian="12pt" style:font-size-complex="12pt"/>
    </style:style>
    <style:style style:name="T3681" style:parent-style-name="預設段落字型" style:family="text">
      <style:text-properties fo:font-size="12pt" style:font-size-asian="12pt" style:font-size-complex="12pt"/>
    </style:style>
    <style:style style:name="P3682" style:parent-style-name="E" style:family="paragraph">
      <style:paragraph-properties style:punctuation-wrap="simple" fo:line-height="0.2458in" fo:margin-left="0.2722in" fo:margin-right="0.0902in" fo:text-indent="-0.1819in">
        <style:tab-stops/>
      </style:paragraph-properties>
    </style:style>
    <style:style style:name="T3683" style:parent-style-name="預設段落字型" style:family="text">
      <style:text-properties fo:font-size="12pt" style:font-size-asian="12pt" style:font-size-complex="12pt"/>
    </style:style>
    <style:style style:name="T3684" style:parent-style-name="預設段落字型" style:family="text">
      <style:text-properties fo:font-size="12pt" style:font-size-asian="12pt" style:font-size-complex="12pt"/>
    </style:style>
    <style:style style:name="T3685" style:parent-style-name="預設段落字型" style:family="text">
      <style:text-properties fo:font-size="12pt" style:font-size-asian="12pt" style:font-size-complex="12pt"/>
    </style:style>
    <style:style style:name="T3686" style:parent-style-name="預設段落字型" style:family="text">
      <style:text-properties fo:font-size="12pt" style:font-size-asian="12pt" style:font-size-complex="12pt"/>
    </style:style>
    <style:style style:name="T3687" style:parent-style-name="預設段落字型" style:family="text">
      <style:text-properties fo:font-size="12pt" style:font-size-asian="12pt" style:font-size-complex="12pt"/>
    </style:style>
    <style:style style:name="T3688" style:parent-style-name="預設段落字型" style:family="text">
      <style:text-properties fo:font-size="12pt" style:font-size-asian="12pt" style:font-size-complex="12pt"/>
    </style:style>
    <style:style style:name="T3689" style:parent-style-name="預設段落字型" style:family="text">
      <style:text-properties fo:font-size="12pt" style:font-size-asian="12pt" style:font-size-complex="12pt"/>
    </style:style>
    <style:style style:name="T3690" style:parent-style-name="預設段落字型" style:family="text">
      <style:text-properties fo:font-size="12pt" style:font-size-asian="12pt" style:font-size-complex="12pt"/>
    </style:style>
    <style:style style:name="T3691" style:parent-style-name="預設段落字型" style:family="text">
      <style:text-properties fo:font-size="12pt" style:font-size-asian="12pt" style:font-size-complex="12pt"/>
    </style:style>
    <style:style style:name="T3692" style:parent-style-name="預設段落字型" style:family="text">
      <style:text-properties fo:font-size="12pt" style:font-size-asian="12pt" style:font-size-complex="12pt"/>
    </style:style>
    <style:style style:name="T3693" style:parent-style-name="預設段落字型" style:family="text">
      <style:text-properties fo:font-size="12pt" style:font-size-asian="12pt" style:font-size-complex="12pt"/>
    </style:style>
    <style:style style:name="T3694" style:parent-style-name="預設段落字型" style:family="text">
      <style:text-properties fo:font-size="12pt" style:font-size-asian="12pt" style:font-size-complex="12pt"/>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fo:font-size="12pt" style:font-size-asian="12pt" style:font-size-complex="12pt" fo:language="zh" fo:country="TW"/>
    </style:style>
    <style:style style:name="T3697" style:parent-style-name="預設段落字型" style:family="text">
      <style:text-properties fo:font-size="12pt" style:font-size-asian="12pt" style:font-size-complex="12pt"/>
    </style:style>
    <style:style style:name="T3698" style:parent-style-name="預設段落字型" style:family="text">
      <style:text-properties fo:font-size="12pt" style:font-size-asian="12pt" style:font-size-complex="12pt"/>
    </style:style>
    <style:style style:name="T3699" style:parent-style-name="預設段落字型" style:family="text">
      <style:text-properties fo:font-size="12pt" style:font-size-asian="12pt" style:font-size-complex="12pt"/>
    </style:style>
    <style:style style:name="T3700" style:parent-style-name="預設段落字型" style:family="text">
      <style:text-properties fo:font-size="12pt" style:font-size-asian="12pt" style:font-size-complex="12pt"/>
    </style:style>
    <style:style style:name="T3701" style:parent-style-name="預設段落字型" style:family="text">
      <style:text-properties fo:font-size="12pt" style:font-size-asian="12pt" style:font-size-complex="12pt"/>
    </style:style>
    <style:style style:name="T3702" style:parent-style-name="預設段落字型" style:family="text">
      <style:text-properties fo:font-size="12pt" style:font-size-asian="12pt" style:font-size-complex="12pt"/>
    </style:style>
    <style:style style:name="T3703" style:parent-style-name="預設段落字型" style:family="text">
      <style:text-properties fo:font-size="12pt" style:font-size-asian="12pt" style:font-size-complex="12pt"/>
    </style:style>
    <style:style style:name="T3704" style:parent-style-name="預設段落字型" style:family="text">
      <style:text-properties fo:font-size="12pt" style:font-size-asian="12pt" style:font-size-complex="12pt"/>
    </style:style>
    <style:style style:name="T3705" style:parent-style-name="預設段落字型" style:family="text">
      <style:text-properties fo:font-size="12pt" style:font-size-asian="12pt" style:font-size-complex="12pt"/>
    </style:style>
    <style:style style:name="T3706" style:parent-style-name="預設段落字型" style:family="text">
      <style:text-properties fo:font-size="12pt" style:font-size-asian="12pt" style:font-size-complex="12pt"/>
    </style:style>
    <style:style style:name="T3707" style:parent-style-name="預設段落字型" style:family="text">
      <style:text-properties fo:font-size="12pt" style:font-size-asian="12pt" style:font-size-complex="12pt"/>
    </style:style>
    <style:style style:name="T3708" style:parent-style-name="預設段落字型" style:family="text">
      <style:text-properties fo:font-size="12pt" style:font-size-asian="12pt" style:font-size-complex="12pt"/>
    </style:style>
    <style:style style:name="T3709" style:parent-style-name="預設段落字型" style:family="text">
      <style:text-properties fo:font-size="12pt" style:font-size-asian="12pt" style:font-size-complex="12pt"/>
    </style:style>
    <style:style style:name="T3710" style:parent-style-name="預設段落字型" style:family="text">
      <style:text-properties fo:font-size="12pt" style:font-size-asian="12pt" style:font-size-complex="12pt"/>
    </style:style>
    <style:style style:name="T3711" style:parent-style-name="預設段落字型" style:family="text">
      <style:text-properties fo:font-size="12pt" style:font-size-asian="12pt" style:font-size-complex="12pt"/>
    </style:style>
    <style:style style:name="T3712" style:parent-style-name="預設段落字型" style:family="text">
      <style:text-properties fo:font-size="12pt" style:font-size-asian="12pt" style:font-size-complex="12pt"/>
    </style:style>
    <style:style style:name="T3713" style:parent-style-name="預設段落字型" style:family="text">
      <style:text-properties fo:font-size="12pt" style:font-size-asian="12pt" style:font-size-complex="12pt"/>
    </style:style>
    <style:style style:name="T3714" style:parent-style-name="預設段落字型" style:family="text">
      <style:text-properties fo:font-size="12pt" style:font-size-asian="12pt" style:font-size-complex="12pt"/>
    </style:style>
    <style:style style:name="T3715" style:parent-style-name="預設段落字型" style:family="text">
      <style:text-properties fo:font-size="12pt" style:font-size-asian="12pt" style:font-size-complex="12pt"/>
    </style:style>
    <style:style style:name="T3716" style:parent-style-name="預設段落字型" style:family="text">
      <style:text-properties fo:font-size="12pt" style:font-size-asian="12pt" style:font-size-complex="12pt"/>
    </style:style>
    <style:style style:name="P3717" style:parent-style-name="E" style:family="paragraph">
      <style:paragraph-properties style:punctuation-wrap="simple" fo:line-height="0.2458in" fo:margin-left="0.2722in" fo:margin-right="0.0902in" fo:text-indent="-0.1819in">
        <style:tab-stops/>
      </style:paragraph-properties>
      <style:text-properties fo:font-size="12pt" style:font-size-asian="12pt" style:font-size-complex="12pt"/>
    </style:style>
    <style:style style:name="P3718" style:parent-style-name="E" style:family="paragraph">
      <style:paragraph-properties style:punctuation-wrap="simple" fo:line-height="0.2458in" fo:margin-left="0.2722in" fo:margin-right="0.0902in" fo:text-indent="-0.1819in">
        <style:tab-stops/>
      </style:paragraph-properties>
      <style:text-properties fo:font-size="12pt" style:font-size-asian="12pt" style:font-size-complex="12pt"/>
    </style:style>
    <style:style style:name="P3719" style:parent-style-name="E" style:family="paragraph">
      <style:paragraph-properties style:punctuation-wrap="simple" fo:line-height="0.2458in" fo:margin-left="0.2722in" fo:margin-right="0.0902in" fo:text-indent="-0.1819in">
        <style:tab-stops/>
      </style:paragraph-properties>
    </style:style>
    <style:style style:name="T3720" style:parent-style-name="預設段落字型" style:family="text">
      <style:text-properties style:font-name-complex="新細明體" fo:font-size="12pt" style:font-size-asian="12pt" style:font-size-complex="12pt"/>
    </style:style>
    <style:style style:name="T3721" style:parent-style-name="預設段落字型" style:family="text">
      <style:text-properties style:font-name-complex="新細明體" fo:font-size="12pt" style:font-size-asian="12pt" style:font-size-complex="12pt"/>
    </style:style>
    <style:style style:name="T3722" style:parent-style-name="預設段落字型" style:family="text">
      <style:text-properties fo:font-size="12pt" style:font-size-asian="12pt" style:font-size-complex="12pt"/>
    </style:style>
    <style:style style:name="T3723" style:parent-style-name="預設段落字型" style:family="text">
      <style:text-properties fo:font-size="12pt" style:font-size-asian="12pt" style:font-size-complex="12pt"/>
    </style:style>
    <style:style style:name="T3724" style:parent-style-name="預設段落字型" style:family="text">
      <style:text-properties fo:font-size="12pt" style:font-size-asian="12pt" style:font-size-complex="12pt"/>
    </style:style>
    <style:style style:name="T3725" style:parent-style-name="預設段落字型" style:family="text">
      <style:text-properties fo:font-size="12pt" style:font-size-asian="12pt" style:font-size-complex="12pt"/>
    </style:style>
    <style:style style:name="T3726" style:parent-style-name="預設段落字型" style:family="text">
      <style:text-properties fo:font-size="12pt" style:font-size-asian="12pt" style:font-size-complex="12pt"/>
    </style:style>
    <style:style style:name="T3727" style:parent-style-name="預設段落字型" style:family="text">
      <style:text-properties fo:font-size="12pt" style:font-size-asian="12pt" style:font-size-complex="12pt"/>
    </style:style>
    <style:style style:name="T3728" style:parent-style-name="預設段落字型" style:family="text">
      <style:text-properties fo:font-size="12pt" style:font-size-asian="12pt" style:font-size-complex="12pt"/>
    </style:style>
    <style:style style:name="T3729" style:parent-style-name="預設段落字型" style:family="text">
      <style:text-properties fo:font-size="12pt" style:font-size-asian="12pt" style:font-size-complex="12pt"/>
    </style:style>
    <style:style style:name="T3730" style:parent-style-name="預設段落字型" style:family="text">
      <style:text-properties style:font-name-complex="新細明體" fo:font-size="12pt" style:font-size-asian="12pt" style:font-size-complex="12pt"/>
    </style:style>
    <style:style style:name="T3731" style:parent-style-name="預設段落字型" style:family="text">
      <style:text-properties fo:font-size="12pt" style:font-size-asian="12pt" style:font-size-complex="12pt"/>
    </style:style>
    <style:style style:name="T3732" style:parent-style-name="預設段落字型" style:family="text">
      <style:text-properties fo:font-size="12pt" style:font-size-asian="12pt" style:font-size-complex="12pt"/>
    </style:style>
    <style:style style:name="T3733" style:parent-style-name="預設段落字型" style:family="text">
      <style:text-properties fo:font-size="12pt" style:font-size-asian="12pt" style:font-size-complex="12pt"/>
    </style:style>
    <style:style style:name="P3734" style:parent-style-name="E" style:family="paragraph">
      <style:paragraph-properties style:punctuation-wrap="simple" fo:line-height="0.2458in" fo:margin-left="0.2722in" fo:margin-right="0.0902in" fo:text-indent="-0.1819in">
        <style:tab-stops/>
      </style:paragraph-properties>
      <style:text-properties fo:font-size="12pt" style:font-size-asian="12pt" style:font-size-complex="12pt"/>
    </style:style>
    <style:style style:name="P3735" style:parent-style-name="E" style:family="paragraph">
      <style:paragraph-properties style:punctuation-wrap="simple" fo:line-height="0.2458in" fo:margin-left="0.2722in" fo:margin-right="0.0902in" fo:text-indent="-0.1819in">
        <style:tab-stops/>
      </style:paragraph-properties>
      <style:text-properties fo:font-size="12pt" style:font-size-asian="12pt" style:font-size-complex="12pt"/>
    </style:style>
    <style:style style:name="P3736" style:parent-style-name="內文" style:family="paragraph">
      <style:paragraph-properties style:snap-to-layout-grid="true" fo:text-align="start" fo:line-height="0.25in" fo:margin-left="0.2145in">
        <style:tab-stops/>
      </style:paragraph-properties>
      <style:text-properties style:font-name-complex="新細明體" style:letter-kerning="false" fo:font-size="12pt" style:font-size-asian="12pt"/>
    </style:style>
    <style:style style:name="P3737" style:parent-style-name="E" style:family="paragraph">
      <style:paragraph-properties fo:line-height="0.25in" fo:margin-left="0.2722in" fo:margin-right="0.0902in" fo:text-indent="-0.1819in">
        <style:tab-stops/>
      </style:paragraph-properties>
    </style:style>
    <style:style style:name="T3738" style:parent-style-name="預設段落字型" style:family="text">
      <style:text-properties fo:font-size="12pt" style:font-size-asian="12pt" style:font-size-complex="12pt" style:language-asian="zh" style:country-asian="HK"/>
    </style:style>
    <style:style style:name="T3739" style:parent-style-name="預設段落字型" style:family="text">
      <style:text-properties fo:font-size="12pt" style:font-size-asian="12pt" style:font-size-complex="12pt"/>
    </style:style>
    <style:style style:name="T3740" style:parent-style-name="預設段落字型" style:family="text">
      <style:text-properties fo:font-size="12pt" style:font-size-asian="12pt" style:font-size-complex="12pt" style:language-asian="zh" style:country-asian="HK"/>
    </style:style>
    <style:style style:name="T3741" style:parent-style-name="預設段落字型" style:family="text">
      <style:text-properties fo:font-size="12pt" style:font-size-asian="12pt" style:font-size-complex="12pt"/>
    </style:style>
    <style:style style:name="T3742" style:parent-style-name="預設段落字型" style:family="text">
      <style:text-properties fo:font-size="12pt" style:font-size-asian="12pt" style:font-size-complex="12pt" style:language-asian="zh" style:country-asian="HK"/>
    </style:style>
    <style:style style:name="T3743" style:parent-style-name="預設段落字型" style:family="text">
      <style:text-properties fo:font-size="12pt" style:font-size-asian="12pt" style:font-size-complex="12pt"/>
    </style:style>
    <style:style style:name="T3744" style:parent-style-name="預設段落字型" style:family="text">
      <style:text-properties fo:font-size="12pt" style:font-size-asian="12pt" style:font-size-complex="12pt" style:language-asian="zh" style:country-asian="HK"/>
    </style:style>
    <style:style style:name="T3745" style:parent-style-name="預設段落字型" style:family="text">
      <style:text-properties fo:font-size="12pt" style:font-size-asian="12pt" style:font-size-complex="12pt"/>
    </style:style>
    <style:style style:name="T3746" style:parent-style-name="預設段落字型" style:family="text">
      <style:text-properties fo:font-size="12pt" style:font-size-asian="12pt" style:font-size-complex="12pt" style:language-asian="zh" style:country-asian="HK"/>
    </style:style>
    <style:style style:name="T3747" style:parent-style-name="預設段落字型" style:family="text">
      <style:text-properties fo:font-size="12pt" style:font-size-asian="12pt" style:font-size-complex="12pt"/>
    </style:style>
    <style:style style:name="P3748" style:parent-style-name="E" style:family="paragraph">
      <style:paragraph-properties fo:line-height="0.25in" fo:margin-left="0.2722in" fo:margin-right="0.0902in" fo:text-indent="-0.1819in">
        <style:tab-stops/>
      </style:paragraph-properties>
      <style:text-properties fo:font-size="12pt" style:font-size-asian="12pt" style:font-size-complex="12pt"/>
    </style:style>
    <style:style style:name="P3749" style:parent-style-name="E" style:family="paragraph">
      <style:paragraph-properties fo:line-height="0.25in" fo:margin-left="0.2722in" fo:margin-right="0.0902in" fo:text-indent="-0.1819in">
        <style:tab-stops/>
      </style:paragraph-properties>
    </style:style>
    <style:style style:name="T3750" style:parent-style-name="預設段落字型" style:family="text">
      <style:text-properties fo:font-size="12pt" style:font-size-asian="12pt" style:font-size-complex="12pt" style:language-asian="zh" style:country-asian="HK"/>
    </style:style>
    <style:style style:name="T3751" style:parent-style-name="預設段落字型" style:family="text">
      <style:text-properties fo:font-size="12pt" style:font-size-asian="12pt" style:font-size-complex="12pt" style:language-asian="zh" style:country-asian="HK"/>
    </style:style>
    <style:style style:name="T3752" style:parent-style-name="預設段落字型" style:family="text">
      <style:text-properties fo:font-size="12pt" style:font-size-asian="12pt" style:font-size-complex="12pt"/>
    </style:style>
    <style:style style:name="T3753" style:parent-style-name="預設段落字型" style:family="text">
      <style:text-properties fo:font-size="12pt" style:font-size-asian="12pt" style:font-size-complex="12pt" style:language-asian="zh" style:country-asian="HK"/>
    </style:style>
    <style:style style:name="T3754" style:parent-style-name="預設段落字型" style:family="text">
      <style:text-properties fo:font-size="12pt" style:font-size-asian="12pt" style:font-size-complex="12pt"/>
    </style:style>
    <style:style style:name="T3755" style:parent-style-name="預設段落字型" style:family="text">
      <style:text-properties fo:font-size="12pt" style:font-size-asian="12pt" style:font-size-complex="12pt" style:language-asian="zh" style:country-asian="HK"/>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language-asian="zh" style:country-asian="HK"/>
    </style:style>
    <style:style style:name="T3758" style:parent-style-name="預設段落字型" style:family="text">
      <style:text-properties fo:font-size="12pt" style:font-size-asian="12pt" style:font-size-complex="12pt" style:language-asian="zh" style:country-asian="HK"/>
    </style:style>
    <style:style style:name="T3759" style:parent-style-name="預設段落字型" style:family="text">
      <style:text-properties fo:font-size="12pt" style:font-size-asian="12pt" style:font-size-complex="12pt" style:language-asian="zh" style:country-asian="HK"/>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language-asian="zh" style:country-asian="HK"/>
    </style:style>
    <style:style style:name="P3764" style:parent-style-name="E" style:family="paragraph">
      <style:paragraph-properties fo:line-height="0.25in" fo:margin-left="0.3333in" fo:margin-right="0.0902in" fo:text-indent="0in">
        <style:tab-stops/>
      </style:paragraph-properties>
      <style:text-properties fo:font-size="12pt" style:font-size-asian="12pt" style:font-size-complex="12pt"/>
    </style:style>
    <style:style style:name="P3765" style:parent-style-name="E" style:family="paragraph">
      <style:paragraph-properties fo:line-height="0.25in" fo:margin-left="0.2875in" fo:margin-right="0.0902in" fo:text-indent="-0.1972in">
        <style:tab-stops/>
      </style:paragraph-properties>
    </style:style>
    <style:style style:name="T3766" style:parent-style-name="預設段落字型" style:family="text">
      <style:text-properties fo:font-size="12pt" style:font-size-asian="12pt" style:font-size-complex="12pt" style:language-asian="zh" style:country-asian="HK"/>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size="12pt" style:font-size-asian="12pt" style:font-size-complex="12pt"/>
    </style:style>
    <style:style style:name="T3771" style:parent-style-name="預設段落字型" style:family="text">
      <style:text-properties fo:font-size="12pt" style:font-size-asian="12pt" style:font-size-complex="12pt"/>
    </style:style>
    <style:style style:name="T3772" style:parent-style-name="預設段落字型" style:family="text">
      <style:text-properties fo:font-size="12pt" style:font-size-asian="12pt" style:font-size-complex="12pt"/>
    </style:style>
    <style:style style:name="T3773" style:parent-style-name="預設段落字型" style:family="text">
      <style:text-properties fo:font-size="12pt" style:font-size-asian="12pt" style:font-size-complex="12pt"/>
    </style:style>
    <style:style style:name="T3774" style:parent-style-name="預設段落字型" style:family="text">
      <style:text-properties fo:font-size="12pt" style:font-size-asian="12pt" style:font-size-complex="12pt"/>
    </style:style>
    <style:style style:name="T3775" style:parent-style-name="預設段落字型" style:family="text">
      <style:text-properties fo:font-size="12pt" style:font-size-asian="12pt" style:font-size-complex="12pt"/>
    </style:style>
    <style:style style:name="T3776" style:parent-style-name="預設段落字型" style:family="text">
      <style:text-properties fo:font-size="12pt" style:font-size-asian="12pt" style:font-size-complex="12pt"/>
    </style:style>
    <style:style style:name="T3777" style:parent-style-name="預設段落字型" style:family="text">
      <style:text-properties fo:font-size="12pt" style:font-size-asian="12pt" style:font-size-complex="12pt"/>
    </style:style>
    <style:style style:name="T3778" style:parent-style-name="預設段落字型" style:family="text">
      <style:text-properties fo:font-size="12pt" style:font-size-asian="12pt" style:font-size-complex="12pt"/>
    </style:style>
    <style:style style:name="T3779" style:parent-style-name="預設段落字型" style:family="text">
      <style:text-properties fo:font-size="12pt" style:font-size-asian="12pt" style:font-size-complex="12pt"/>
    </style:style>
    <style:style style:name="T3780" style:parent-style-name="預設段落字型" style:family="text">
      <style:text-properties fo:font-size="12pt" style:font-size-asian="12pt" style:font-size-complex="12pt"/>
    </style:style>
    <style:style style:name="P3781" style:parent-style-name="內文" style:family="paragraph">
      <style:paragraph-properties fo:line-height="0.25in" fo:margin-left="0.2875in" fo:text-indent="-0.1972in">
        <style:tab-stops/>
      </style:paragraph-properties>
    </style:style>
    <style:style style:name="T3782" style:parent-style-name="預設段落字型" style:family="text">
      <style:text-properties fo:font-size="12pt" style:font-size-asian="12pt"/>
    </style:style>
    <style:style style:name="T3783" style:parent-style-name="預設段落字型" style:family="text">
      <style:text-properties fo:font-size="12pt" style:font-size-asian="12pt"/>
    </style:style>
    <style:style style:name="T3784" style:parent-style-name="預設段落字型" style:family="text">
      <style:text-properties fo:font-size="12pt" style:font-size-asian="12pt"/>
    </style:style>
    <style:style style:name="T3785" style:parent-style-name="預設段落字型" style:family="text">
      <style:text-properties fo:font-size="12pt" style:font-size-asian="12pt"/>
    </style:style>
    <style:style style:name="T3786" style:parent-style-name="預設段落字型" style:family="text">
      <style:text-properties fo:font-size="12pt" style:font-size-asian="12pt"/>
    </style:style>
    <style:style style:name="T3787" style:parent-style-name="預設段落字型" style:family="text">
      <style:text-properties fo:font-size="12pt" style:font-size-asian="12pt"/>
    </style:style>
    <style:style style:name="T3788" style:parent-style-name="預設段落字型" style:family="text">
      <style:text-properties fo:font-size="12pt" style:font-size-asian="12pt"/>
    </style:style>
    <style:style style:name="T3789" style:parent-style-name="預設段落字型" style:family="text">
      <style:text-properties style:letter-kerning="false" fo:font-size="12pt" style:font-size-asian="12pt"/>
    </style:style>
    <style:style style:name="T3790" style:parent-style-name="預設段落字型" style:family="text">
      <style:text-properties style:letter-kerning="false" fo:font-size="12pt" style:font-size-asian="12pt"/>
    </style:style>
    <style:style style:name="T3791" style:parent-style-name="預設段落字型" style:family="text">
      <style:text-properties style:letter-kerning="false" fo:font-size="12pt" style:font-size-asian="12pt"/>
    </style:style>
    <style:style style:name="T3792" style:parent-style-name="預設段落字型" style:family="text">
      <style:text-properties style:letter-kerning="false" fo:font-size="12pt" style:font-size-asian="12pt"/>
    </style:style>
    <style:style style:name="T3793" style:parent-style-name="預設段落字型" style:family="text">
      <style:text-properties style:letter-kerning="false" fo:font-size="12pt" style:font-size-asian="12pt"/>
    </style:style>
    <style:style style:name="P3794" style:parent-style-name="內文" style:family="paragraph">
      <style:paragraph-properties fo:line-height="0.25in" fo:margin-left="0.2875in" fo:text-indent="-0.1972in">
        <style:tab-stops/>
      </style:paragraph-properties>
      <style:text-properties style:letter-kerning="false" fo:font-size="12pt" style:font-size-asian="12pt"/>
    </style:style>
    <style:style style:name="P3795"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796" style:parent-style-name="E" style:family="paragraph">
      <style:paragraph-properties fo:line-height="0.25in" fo:margin-left="0.2875in" fo:margin-right="0.0902in" fo:text-indent="-0.1972in">
        <style:tab-stops/>
      </style:paragraph-properties>
    </style:style>
    <style:style style:name="T3797" style:parent-style-name="預設段落字型" style:family="text">
      <style:text-properties fo:font-size="12pt" style:font-size-asian="12pt" style:font-size-complex="12pt" style:language-asian="zh" style:country-asian="HK"/>
    </style:style>
    <style:style style:name="T3798" style:parent-style-name="預設段落字型" style:family="text">
      <style:text-properties fo:font-size="12pt" style:font-size-asian="12pt" style:font-size-complex="12pt" style:language-asian="zh" style:country-asian="HK"/>
    </style:style>
    <style:style style:name="T3799" style:parent-style-name="預設段落字型" style:family="text">
      <style:text-properties fo:font-size="12pt" style:font-size-asian="12pt" style:font-size-complex="12pt" style:language-asian="zh" style:country-asian="HK"/>
    </style:style>
    <style:style style:name="T3800" style:parent-style-name="預設段落字型" style:family="text">
      <style:text-properties fo:font-size="12pt" style:font-size-asian="12pt" style:font-size-complex="12pt" style:language-asian="zh" style:country-asian="HK"/>
    </style:style>
    <style:style style:name="T3801" style:parent-style-name="預設段落字型" style:family="text">
      <style:text-properties fo:font-size="12pt" style:font-size-asian="12pt" style:font-size-complex="12pt" style:language-asian="zh" style:country-asian="HK"/>
    </style:style>
    <style:style style:name="T3802" style:parent-style-name="預設段落字型" style:family="text">
      <style:text-properties fo:font-size="12pt" style:font-size-asian="12pt" style:font-size-complex="12pt" style:language-asian="zh" style:country-asian="HK"/>
    </style:style>
    <style:style style:name="T3803" style:parent-style-name="預設段落字型" style:family="text">
      <style:text-properties fo:font-size="12pt" style:font-size-asian="12pt" style:font-size-complex="12pt" style:language-asian="zh" style:country-asian="HK"/>
    </style:style>
    <style:style style:name="T3804" style:parent-style-name="預設段落字型" style:family="text">
      <style:text-properties fo:font-size="12pt" style:font-size-asian="12pt" style:font-size-complex="12pt" style:language-asian="zh" style:country-asian="HK"/>
    </style:style>
    <style:style style:name="T3805" style:parent-style-name="預設段落字型" style:family="text">
      <style:text-properties fo:font-size="12pt" style:font-size-asian="12pt" style:font-size-complex="12pt" style:language-asian="zh" style:country-asian="HK"/>
    </style:style>
    <style:style style:name="T3806" style:parent-style-name="預設段落字型" style:family="text">
      <style:text-properties fo:font-size="12pt" style:font-size-asian="12pt" style:font-size-complex="12pt" style:language-asian="zh" style:country-asian="HK"/>
    </style:style>
    <style:style style:name="T3807" style:parent-style-name="預設段落字型" style:family="text">
      <style:text-properties fo:font-size="12pt" style:font-size-asian="12pt" style:font-size-complex="12pt" style:language-asian="zh" style:country-asian="HK"/>
    </style:style>
    <style:style style:name="T3808" style:parent-style-name="預設段落字型" style:family="text">
      <style:text-properties fo:font-size="12pt" style:font-size-asian="12pt" style:font-size-complex="12pt" style:language-asian="zh" style:country-asian="HK"/>
    </style:style>
    <style:style style:name="T3809" style:parent-style-name="預設段落字型" style:family="text">
      <style:text-properties fo:font-size="12pt" style:font-size-asian="12pt" style:font-size-complex="12pt" style:language-asian="zh" style:country-asian="HK"/>
    </style:style>
    <style:style style:name="P3810"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811" style:parent-style-name="E" style:family="paragraph">
      <style:paragraph-properties fo:line-height="0.25in" fo:margin-left="0.2875in" fo:margin-right="0.0902in" fo:text-indent="-0.1972in">
        <style:tab-stops/>
      </style:paragraph-properties>
      <style:text-properties fo:font-size="12pt" style:font-size-asian="12pt" style:font-size-complex="12pt"/>
    </style:style>
    <style:style style:name="P3812"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3813" style:parent-style-name="內文" style:family="paragraph">
      <style:paragraph-properties fo:line-height="0.25in" fo:margin-left="0.2722in" fo:margin-right="0.0902in" fo:text-indent="-0.1819in">
        <style:tab-stops/>
      </style:paragraph-properties>
      <style:text-properties style:letter-kerning="false" fo:font-size="12pt" style:font-size-asian="12pt"/>
    </style:style>
    <style:style style:name="P3814" style:parent-style-name="內文" style:family="paragraph">
      <style:paragraph-properties fo:line-height="0.25in" fo:margin-left="0.2722in" fo:margin-right="0.0902in" fo:text-indent="-0.1819in">
        <style:tab-stops/>
      </style:paragraph-properties>
    </style:style>
    <style:style style:name="T3815" style:parent-style-name="預設段落字型" style:family="text">
      <style:text-properties style:letter-kerning="false" fo:font-size="12pt" style:font-size-asian="12pt"/>
    </style:style>
    <style:style style:name="T3816" style:parent-style-name="預設段落字型" style:family="text">
      <style:text-properties fo:font-size="12pt" style:font-size-asian="12pt"/>
    </style:style>
    <style:style style:name="T3817" style:parent-style-name="預設段落字型" style:family="text">
      <style:text-properties fo:font-size="12pt" style:font-size-asian="12pt"/>
    </style:style>
    <style:style style:name="T3818" style:parent-style-name="預設段落字型" style:family="text">
      <style:text-properties fo:font-size="12pt" style:font-size-asian="12pt"/>
    </style:style>
    <style:style style:name="T3819" style:parent-style-name="預設段落字型" style:family="text">
      <style:text-properties fo:font-size="12pt" style:font-size-asian="12pt"/>
    </style:style>
    <style:style style:name="T3820" style:parent-style-name="預設段落字型" style:family="text">
      <style:text-properties fo:font-size="12pt" style:font-size-asian="12pt"/>
    </style:style>
    <style:style style:name="P3821"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3822" style:parent-style-name="內文" style:family="paragraph">
      <style:paragraph-properties fo:line-height="0.25in" fo:margin-left="0.2722in" fo:margin-right="0.0902in" fo:text-indent="-0.1819in">
        <style:tab-stops/>
      </style:paragraph-properties>
      <style:text-properties style:letter-kerning="false" fo:font-size="12pt" style:font-size-asian="12pt"/>
    </style:style>
    <style:style style:name="P3823" style:parent-style-name="內文" style:family="paragraph">
      <style:paragraph-properties fo:line-height="0.25in" fo:margin-left="0.2722in" fo:margin-right="0.0902in" fo:text-indent="-0.1819in">
        <style:tab-stops/>
      </style:paragraph-properties>
    </style:style>
    <style:style style:name="T3824" style:parent-style-name="預設段落字型" style:family="text">
      <style:text-properties fo:font-size="12pt" style:font-size-asian="12pt"/>
    </style:style>
    <style:style style:name="P3825" style:parent-style-name="E" style:family="paragraph">
      <style:paragraph-properties fo:line-height="0.25in" fo:margin-left="0.0326in" fo:margin-right="0.0902in" fo:text-indent="0in">
        <style:tab-stops/>
      </style:paragraph-properties>
      <style:text-properties fo:font-size="12pt" style:font-size-asian="12pt" style:font-size-complex="12pt"/>
    </style:style>
    <style:style style:name="P3826" style:parent-style-name="E" style:family="paragraph">
      <style:paragraph-properties fo:line-height="0.25in" fo:margin-left="0.0326in" fo:margin-right="0.0902in" fo:text-indent="0in">
        <style:tab-stops/>
      </style:paragraph-properties>
      <style:text-properties fo:font-size="12pt" style:font-size-asian="12pt" style:font-size-complex="12pt"/>
    </style:style>
    <style:style style:name="P3827" style:parent-style-name="E" style:family="paragraph">
      <style:paragraph-properties fo:line-height="0.25in" fo:margin-left="0.2722in" fo:margin-right="0.0902in" fo:text-indent="-0.1819in">
        <style:tab-stops/>
      </style:paragraph-properties>
    </style:style>
    <style:style style:name="T3828" style:parent-style-name="預設段落字型" style:family="text">
      <style:text-properties fo:font-size="12pt" style:font-size-asian="12pt" style:font-size-complex="12pt"/>
    </style:style>
    <style:style style:name="T3829" style:parent-style-name="預設段落字型" style:family="text">
      <style:text-properties fo:font-size="12pt" style:font-size-asian="12pt" style:font-size-complex="12pt"/>
    </style:style>
    <style:style style:name="T3830" style:parent-style-name="預設段落字型" style:family="text">
      <style:text-properties fo:font-size="12pt" style:font-size-asian="12pt" style:font-size-complex="12pt"/>
    </style:style>
    <style:style style:name="T3831" style:parent-style-name="預設段落字型" style:family="text">
      <style:text-properties fo:font-size="12pt" style:font-size-asian="12pt" style:font-size-complex="12pt" style:language-asian="zh" style:country-asian="HK"/>
    </style:style>
    <style:style style:name="T3832" style:parent-style-name="預設段落字型" style:family="text">
      <style:text-properties fo:font-size="12pt" style:font-size-asian="12pt" style:font-size-complex="12pt"/>
    </style:style>
    <style:style style:name="T3833" style:parent-style-name="預設段落字型" style:family="text">
      <style:text-properties fo:font-size="12pt" style:font-size-asian="12pt" style:font-size-complex="12pt" style:language-asian="zh" style:country-asian="HK"/>
    </style:style>
    <style:style style:name="T3834" style:parent-style-name="預設段落字型" style:family="text">
      <style:text-properties fo:font-size="12pt" style:font-size-asian="12pt" style:font-size-complex="12pt"/>
    </style:style>
    <style:style style:name="T3835" style:parent-style-name="預設段落字型" style:family="text">
      <style:text-properties fo:font-size="12pt" style:font-size-asian="12pt" style:font-size-complex="12pt" style:language-asian="zh" style:country-asian="HK"/>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language-asian="zh" style:country-asian="HK"/>
    </style:style>
    <style:style style:name="T3838" style:parent-style-name="預設段落字型" style:family="text">
      <style:text-properties fo:font-size="12pt" style:font-size-asian="12pt" style:font-size-complex="12pt"/>
    </style:style>
    <style:style style:name="P3839" style:parent-style-name="E" style:family="paragraph">
      <style:paragraph-properties fo:line-height="0.25in" fo:margin-left="0.2722in" fo:margin-right="0.0902in" fo:text-indent="-0.1819in">
        <style:tab-stops/>
      </style:paragraph-properties>
    </style:style>
    <style:style style:name="T3840" style:parent-style-name="預設段落字型" style:family="text">
      <style:text-properties fo:font-size="12pt" style:font-size-asian="12pt" style:font-size-complex="12pt"/>
    </style:style>
    <style:style style:name="T3841" style:parent-style-name="預設段落字型" style:family="text">
      <style:text-properties fo:font-size="12pt" style:font-size-asian="12pt" style:font-size-complex="12pt" style:language-asian="zh" style:country-asian="HK"/>
    </style:style>
    <style:style style:name="T3842" style:parent-style-name="預設段落字型" style:family="text">
      <style:text-properties fo:font-size="12pt" style:font-size-asian="12pt" style:font-size-complex="12pt"/>
    </style:style>
    <style:style style:name="T3843" style:parent-style-name="預設段落字型" style:family="text">
      <style:text-properties fo:font-size="12pt" style:font-size-asian="12pt" style:font-size-complex="12pt"/>
    </style:style>
    <style:style style:name="T3844" style:parent-style-name="預設段落字型" style:family="text">
      <style:text-properties fo:font-size="12pt" style:font-size-asian="12pt" style:font-size-complex="12pt" style:language-asian="zh" style:country-asian="HK"/>
    </style:style>
    <style:style style:name="T3845" style:parent-style-name="預設段落字型" style:family="text">
      <style:text-properties fo:font-size="12pt" style:font-size-asian="12pt" style:font-size-complex="12pt"/>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fo:font-size="12pt" style:font-size-asian="12pt" style:font-size-complex="12pt" style:language-asian="zh" style:country-asian="HK"/>
    </style:style>
    <style:style style:name="T3849" style:parent-style-name="預設段落字型" style:family="text">
      <style:text-properties fo:font-size="12pt" style:font-size-asian="12pt" style:font-size-complex="12pt"/>
    </style:style>
    <style:style style:name="T3850" style:parent-style-name="預設段落字型" style:family="text">
      <style:text-properties fo:font-size="12pt" style:font-size-asian="12pt" style:font-size-complex="12pt"/>
    </style:style>
    <style:style style:name="T3851" style:parent-style-name="預設段落字型" style:family="text">
      <style:text-properties fo:font-size="12pt" style:font-size-asian="12pt" style:font-size-complex="12pt"/>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fo:font-size="12pt" style:font-size-asian="12pt" style:font-size-complex="12pt"/>
    </style:style>
    <style:style style:name="T3854" style:parent-style-name="預設段落字型" style:family="text">
      <style:text-properties fo:font-size="12pt" style:font-size-asian="12pt" style:font-size-complex="12pt"/>
    </style:style>
    <style:style style:name="T3855" style:parent-style-name="預設段落字型" style:family="text">
      <style:text-properties fo:font-size="12pt" style:font-size-asian="12pt" style:font-size-complex="12pt"/>
    </style:style>
    <style:style style:name="P3856" style:parent-style-name="E" style:family="paragraph">
      <style:paragraph-properties fo:line-height="0.25in" fo:margin-left="0.2722in" fo:margin-right="0.0902in" fo:text-indent="-0.1819in">
        <style:tab-stops/>
      </style:paragraph-properties>
    </style:style>
    <style:style style:name="T3857" style:parent-style-name="預設段落字型" style:family="text">
      <style:text-properties fo:font-size="12pt" style:font-size-asian="12pt" style:font-size-complex="12pt"/>
    </style:style>
    <style:style style:name="T3858" style:parent-style-name="預設段落字型" style:family="text">
      <style:text-properties fo:font-size="12pt" style:font-size-asian="12pt" style:font-size-complex="12pt"/>
    </style:style>
    <style:style style:name="T3859" style:parent-style-name="預設段落字型" style:family="text">
      <style:text-properties fo:font-size="12pt" style:font-size-asian="12pt" style:font-size-complex="12pt"/>
    </style:style>
    <style:style style:name="T3860" style:parent-style-name="預設段落字型" style:family="text">
      <style:text-properties fo:font-size="12pt" style:font-size-asian="12pt" style:font-size-complex="12pt"/>
    </style:style>
    <style:style style:name="T3861" style:parent-style-name="預設段落字型" style:family="text">
      <style:text-properties fo:font-size="12pt" style:font-size-asian="12pt" style:font-size-complex="12pt"/>
    </style:style>
    <style:style style:name="T3862" style:parent-style-name="預設段落字型" style:family="text">
      <style:text-properties fo:font-size="12pt" style:font-size-asian="12pt" style:font-size-complex="12pt" style:language-asian="zh" style:country-asian="HK"/>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T3866" style:parent-style-name="預設段落字型" style:family="text">
      <style:text-properties fo:font-size="12pt" style:font-size-asian="12pt" style:font-size-complex="12pt"/>
    </style:style>
    <style:style style:name="T3867" style:parent-style-name="預設段落字型" style:family="text">
      <style:text-properties fo:font-size="12pt" style:font-size-asian="12pt" style:font-size-complex="12pt"/>
    </style:style>
    <style:style style:name="T3868" style:parent-style-name="預設段落字型" style:family="text">
      <style:text-properties fo:font-size="12pt" style:font-size-asian="12pt" style:font-size-complex="12pt"/>
    </style:style>
    <style:style style:name="T3869" style:parent-style-name="預設段落字型" style:family="text">
      <style:text-properties fo:font-size="12pt" style:font-size-asian="12pt" style:font-size-complex="12pt"/>
    </style:style>
    <style:style style:name="P3870" style:parent-style-name="E" style:family="paragraph">
      <style:paragraph-properties fo:line-height="0.25in" fo:margin-left="0.2875in" fo:text-indent="-0.1972in">
        <style:tab-stops/>
      </style:paragraph-properties>
      <style:text-properties fo:font-size="12pt" style:font-size-asian="12pt" style:font-size-complex="12pt"/>
    </style:style>
    <style:style style:name="P3871" style:parent-style-name="內文" style:family="paragraph">
      <style:paragraph-properties fo:line-height="0.25in" fo:margin-left="0.3402in" fo:margin-right="0.0902in" fo:text-indent="-0.25in">
        <style:tab-stops/>
      </style:paragraph-properties>
    </style:style>
    <style:style style:name="T3872" style:parent-style-name="預設段落字型" style:family="text">
      <style:text-properties style:letter-kerning="false" fo:font-size="12pt" style:font-size-asian="12pt"/>
    </style:style>
    <style:style style:name="T3873" style:parent-style-name="預設段落字型" style:family="text">
      <style:text-properties fo:font-size="12pt" style:font-size-asian="12pt"/>
    </style:style>
    <style:style style:name="T3874" style:parent-style-name="預設段落字型" style:family="text">
      <style:text-properties fo:font-size="12pt" style:font-size-asian="12pt"/>
    </style:style>
    <style:style style:name="T3875" style:parent-style-name="預設段落字型" style:family="text">
      <style:text-properties fo:font-size="12pt" style:font-size-asian="12pt"/>
    </style:style>
    <style:style style:name="T3876" style:parent-style-name="預設段落字型" style:family="text">
      <style:text-properties fo:font-size="12pt" style:font-size-asian="12pt"/>
    </style:style>
    <style:style style:name="T3877" style:parent-style-name="預設段落字型" style:family="text">
      <style:text-properties fo:font-size="12pt" style:font-size-asian="12pt"/>
    </style:style>
    <style:style style:name="T3878" style:parent-style-name="預設段落字型" style:family="text">
      <style:text-properties fo:font-size="12pt" style:font-size-asian="12pt"/>
    </style:style>
    <style:style style:name="T3879" style:parent-style-name="預設段落字型" style:family="text">
      <style:text-properties fo:font-size="12pt" style:font-size-asian="12pt"/>
    </style:style>
    <style:style style:name="T3880" style:parent-style-name="預設段落字型" style:family="text">
      <style:text-properties fo:font-size="12pt" style:font-size-asian="12pt"/>
    </style:style>
    <style:style style:name="T3881" style:parent-style-name="預設段落字型" style:family="text">
      <style:text-properties fo:font-size="12pt" style:font-size-asian="12pt"/>
    </style:style>
    <style:style style:name="T3882" style:parent-style-name="預設段落字型" style:family="text">
      <style:text-properties fo:font-size="12pt" style:font-size-asian="12pt"/>
    </style:style>
    <style:style style:name="T3883" style:parent-style-name="預設段落字型" style:family="text">
      <style:text-properties fo:font-size="12pt" style:font-size-asian="12pt"/>
    </style:style>
    <style:style style:name="T3884" style:parent-style-name="預設段落字型" style:family="text">
      <style:text-properties fo:font-size="12pt" style:font-size-asian="12pt"/>
    </style:style>
    <style:style style:name="T3885" style:parent-style-name="預設段落字型" style:family="text">
      <style:text-properties fo:font-size="12pt" style:font-size-asian="12pt"/>
    </style:style>
    <style:style style:name="T3886" style:parent-style-name="預設段落字型" style:family="text">
      <style:text-properties fo:font-size="12pt" style:font-size-asian="12pt"/>
    </style:style>
    <style:style style:name="T3887" style:parent-style-name="預設段落字型" style:family="text">
      <style:text-properties fo:font-size="12pt" style:font-size-asian="12pt"/>
    </style:style>
    <style:style style:name="T3888" style:parent-style-name="預設段落字型" style:family="text">
      <style:text-properties fo:font-size="12pt" style:font-size-asian="12pt"/>
    </style:style>
    <style:style style:name="T3889" style:parent-style-name="預設段落字型" style:family="text">
      <style:text-properties fo:font-size="12pt" style:font-size-asian="12pt"/>
    </style:style>
    <style:style style:name="T3890" style:parent-style-name="預設段落字型" style:family="text">
      <style:text-properties fo:font-size="12pt" style:font-size-asian="12pt"/>
    </style:style>
    <style:style style:name="T3891" style:parent-style-name="預設段落字型" style:family="text">
      <style:text-properties fo:font-size="12pt" style:font-size-asian="12pt"/>
    </style:style>
    <style:style style:name="P3892" style:parent-style-name="內文" style:family="paragraph">
      <style:paragraph-properties fo:line-height="0.25in" fo:margin-left="0.3402in" fo:margin-right="0.0902in" fo:text-indent="-0.25in">
        <style:tab-stops/>
      </style:paragraph-properties>
      <style:text-properties fo:font-size="12pt" style:font-size-asian="12pt"/>
    </style:style>
    <style:style style:name="P3893" style:parent-style-name="內文" style:family="paragraph">
      <style:paragraph-properties fo:line-height="0.25in" fo:margin-left="0.3402in" fo:margin-right="0.0902in" fo:text-indent="-0.25in">
        <style:tab-stops/>
      </style:paragraph-properties>
      <style:text-properties fo:font-size="12pt" style:font-size-asian="12pt"/>
    </style:style>
    <style:style style:name="P3894" style:parent-style-name="內文" style:family="paragraph">
      <style:paragraph-properties fo:line-height="0.25in" fo:margin-left="0.3402in" fo:margin-right="0.0902in" fo:text-indent="-0.25in">
        <style:tab-stops/>
      </style:paragraph-properties>
      <style:text-properties fo:font-size="12pt" style:font-size-asian="12pt"/>
    </style:style>
    <style:style style:name="P3895" style:parent-style-name="內文" style:family="paragraph">
      <style:paragraph-properties fo:line-height="0.25in" fo:margin-left="0.3402in" fo:margin-right="0.0902in" fo:text-indent="-0.25in">
        <style:tab-stops/>
      </style:paragraph-properties>
      <style:text-properties fo:font-size="12pt" style:font-size-asian="12pt"/>
    </style:style>
    <style:style style:name="P3896" style:parent-style-name="E" style:family="paragraph">
      <style:paragraph-properties fo:line-height="0.25in" fo:margin-left="0.3027in" fo:margin-right="0.0902in" fo:text-indent="-0.2125in">
        <style:tab-stops/>
      </style:paragraph-properties>
    </style:style>
    <style:style style:name="T3897" style:parent-style-name="預設段落字型" style:family="text">
      <style:text-properties fo:font-size="12pt" style:font-size-asian="12pt" style:font-size-complex="12pt" style:language-asian="zh" style:country-asian="HK"/>
    </style:style>
    <style:style style:name="T3898" style:parent-style-name="預設段落字型" style:family="text">
      <style:text-properties fo:font-size="12pt" style:font-size-asian="12pt" style:font-size-complex="12pt"/>
    </style:style>
    <style:style style:name="T3899" style:parent-style-name="預設段落字型" style:family="text">
      <style:text-properties fo:font-size="12pt" style:font-size-asian="12pt" style:font-size-complex="12pt"/>
    </style:style>
    <style:style style:name="T3900" style:parent-style-name="預設段落字型" style:family="text">
      <style:text-properties fo:font-size="12pt" style:font-size-asian="12pt" style:font-size-complex="12pt"/>
    </style:style>
    <style:style style:name="T3901" style:parent-style-name="預設段落字型" style:family="text">
      <style:text-properties fo:font-size="12pt" style:font-size-asian="12pt" style:font-size-complex="12pt"/>
    </style:style>
    <style:style style:name="T3902" style:parent-style-name="預設段落字型" style:family="text">
      <style:text-properties fo:font-size="12pt" style:font-size-asian="12pt" style:font-size-complex="12pt"/>
    </style:style>
    <style:style style:name="T3903" style:parent-style-name="預設段落字型" style:family="text">
      <style:text-properties fo:font-size="12pt" style:font-size-asian="12pt" style:font-size-complex="12pt"/>
    </style:style>
    <style:style style:name="T3904" style:parent-style-name="預設段落字型" style:family="text">
      <style:text-properties fo:font-size="12pt" style:font-size-asian="12pt" style:font-size-complex="12pt"/>
    </style:style>
    <style:style style:name="T3905" style:parent-style-name="預設段落字型" style:family="text">
      <style:text-properties fo:font-size="12pt" style:font-size-asian="12pt" style:font-size-complex="12pt"/>
    </style:style>
    <style:style style:name="T3906" style:parent-style-name="預設段落字型" style:family="text">
      <style:text-properties fo:font-size="12pt" style:font-size-asian="12pt" style:font-size-complex="12pt"/>
    </style:style>
    <style:style style:name="P3907" style:parent-style-name="樣式1" style:family="paragraph">
      <style:paragraph-properties style:snap-to-layout-grid="false" fo:line-height="0.25in" fo:margin-left="0.3402in" fo:margin-right="0.0347in" fo:text-indent="-0.25in">
        <style:tab-stops/>
      </style:paragraph-properties>
      <style:text-properties style:font-name="標楷體" fo:font-size="12pt" style:font-size-asian="12pt" style:font-size-complex="12pt"/>
    </style:style>
    <style:style style:name="P3908" style:parent-style-name="樣式1" style:family="paragraph">
      <style:paragraph-properties style:snap-to-layout-grid="false" fo:line-height="0.25in" fo:margin-left="0.3402in" fo:margin-right="0.0347in" fo:text-indent="-0.25in">
        <style:tab-stops/>
      </style:paragraph-properties>
      <style:text-properties style:font-name="標楷體" fo:font-size="12pt" style:font-size-asian="12pt" style:font-size-complex="12pt"/>
    </style:style>
    <style:style style:name="P3909" style:parent-style-name="樣式1" style:family="paragraph">
      <style:paragraph-properties style:snap-to-layout-grid="false" fo:line-height="0.25in" fo:margin-left="0.3402in" fo:margin-right="0.0347in" fo:text-indent="-0.25in">
        <style:tab-stops/>
      </style:paragraph-properties>
      <style:text-properties style:font-name="標楷體" fo:font-size="12pt" style:font-size-asian="12pt" style:font-size-complex="12pt"/>
    </style:style>
    <style:style style:name="P3910"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3911"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3912"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3913" style:parent-style-name="內文" style:family="paragraph">
      <style:paragraph-properties fo:line-height="0.25in" fo:margin-right="0.0902in"/>
      <style:text-properties style:letter-kerning="false" fo:font-size="12pt" style:font-size-asian="12pt"/>
    </style:style>
    <style:style style:name="P3914" style:parent-style-name="表左1." style:family="paragraph">
      <style:paragraph-properties style:snap-to-layout-grid="false" fo:line-height="0.25in" fo:margin-left="0.2569in" fo:margin-right="0.0902in" fo:text-indent="-0.1666in">
        <style:tab-stops/>
      </style:paragraph-properties>
    </style:style>
    <style:style style:name="T3915" style:parent-style-name="預設段落字型" style:family="text">
      <style:text-properties style:font-name="標楷體" style:font-name-asian="標楷體" style:font-name-complex="Helvetica Neue" style:letter-kerning="false" fo:font-size="12pt" style:font-size-asian="12pt"/>
    </style:style>
    <style:style style:name="T3916" style:parent-style-name="預設段落字型" style:family="text">
      <style:text-properties style:font-name="標楷體" style:font-name-asian="標楷體" style:font-name-complex="Helvetica Neue" style:letter-kerning="false" fo:font-size="12pt" style:font-size-asian="12pt"/>
    </style:style>
    <style:style style:name="T3917" style:parent-style-name="預設段落字型" style:family="text">
      <style:text-properties style:font-name="標楷體" style:font-name-asian="標楷體" style:font-name-complex="Helvetica Neue" style:letter-kerning="false" fo:font-size="12pt" style:font-size-asian="12pt"/>
    </style:style>
    <style:style style:name="T3918" style:parent-style-name="預設段落字型" style:family="text">
      <style:text-properties style:font-name="標楷體" style:font-name-asian="標楷體" style:font-name-complex="Helvetica Neue" style:letter-kerning="false" fo:font-size="12pt" style:font-size-asian="12pt"/>
    </style:style>
    <style:style style:name="T3919" style:parent-style-name="預設段落字型" style:family="text">
      <style:text-properties style:font-name="標楷體" style:font-name-asian="標楷體" style:font-name-complex="Helvetica Neue" style:letter-kerning="false" fo:font-size="12pt" style:font-size-asian="12pt"/>
    </style:style>
    <style:style style:name="P3920" style:parent-style-name="表左1." style:family="paragraph">
      <style:paragraph-properties style:snap-to-layout-grid="false" fo:line-height="0.25in" fo:margin-left="0.2569in" fo:margin-right="0.0902in" fo:text-indent="-0.1666in">
        <style:tab-stops/>
      </style:paragraph-properties>
    </style:style>
    <style:style style:name="T3921" style:parent-style-name="預設段落字型" style:family="text">
      <style:text-properties style:font-name="標楷體" style:font-name-asian="標楷體" style:font-name-complex="Helvetica Neue" style:letter-kerning="false" fo:font-size="12pt" style:font-size-asian="12pt"/>
    </style:style>
    <style:style style:name="T3922" style:parent-style-name="預設段落字型" style:family="text">
      <style:text-properties style:font-name="標楷體" style:font-name-asian="標楷體" fo:font-size="12pt" style:font-size-asian="12pt"/>
    </style:style>
    <style:style style:name="T3923" style:parent-style-name="預設段落字型" style:family="text">
      <style:text-properties style:font-name="標楷體" style:font-name-asian="標楷體" fo:font-size="12pt" style:font-size-asian="12pt"/>
    </style:style>
    <style:style style:name="T3924" style:parent-style-name="預設段落字型" style:family="text">
      <style:text-properties style:font-name="標楷體" style:font-name-asian="標楷體" fo:font-size="12pt" style:font-size-asian="12pt"/>
    </style:style>
    <style:style style:name="T3925" style:parent-style-name="預設段落字型" style:family="text">
      <style:text-properties style:font-name="標楷體" style:font-name-asian="標楷體" fo:font-size="12pt" style:font-size-asian="12pt"/>
    </style:style>
    <style:style style:name="T3926" style:parent-style-name="預設段落字型" style:family="text">
      <style:text-properties style:font-name="標楷體" style:font-name-asian="標楷體" fo:font-size="12pt" style:font-size-asian="12pt"/>
    </style:style>
    <style:style style:name="T3927" style:parent-style-name="預設段落字型" style:family="text">
      <style:text-properties style:font-name="標楷體" style:font-name-asian="標楷體" fo:font-size="12pt" style:font-size-asian="12pt"/>
    </style:style>
    <style:style style:name="T3928" style:parent-style-name="預設段落字型" style:family="text">
      <style:text-properties style:font-name="標楷體" style:font-name-asian="標楷體" fo:font-size="12pt" style:font-size-asian="12pt"/>
    </style:style>
    <style:style style:name="T3929" style:parent-style-name="預設段落字型" style:family="text">
      <style:text-properties style:font-name="標楷體" style:font-name-asian="標楷體" fo:font-size="12pt" style:font-size-asian="12pt"/>
    </style:style>
    <style:style style:name="T3930" style:parent-style-name="預設段落字型" style:family="text">
      <style:text-properties style:font-name="標楷體" style:font-name-asian="標楷體" fo:font-size="12pt" style:font-size-asian="12pt"/>
    </style:style>
    <style:style style:name="T3931" style:parent-style-name="預設段落字型" style:family="text">
      <style:text-properties style:font-name="標楷體" style:font-name-asian="標楷體" fo:font-size="12pt" style:font-size-asian="12pt"/>
    </style:style>
    <style:style style:name="T3932" style:parent-style-name="預設段落字型" style:family="text">
      <style:text-properties style:font-name="標楷體" style:font-name-asian="標楷體" fo:font-size="12pt" style:font-size-asian="12pt"/>
    </style:style>
    <style:style style:name="T3933" style:parent-style-name="預設段落字型" style:family="text">
      <style:text-properties style:font-name="標楷體" style:font-name-asian="標楷體" fo:font-size="12pt" style:font-size-asian="12pt"/>
    </style:style>
    <style:style style:name="P3934"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3935"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3936" style:parent-style-name="內文" style:family="paragraph">
      <style:paragraph-properties fo:line-height="0.25in" fo:margin-left="0.2569in" fo:margin-right="0.0902in" fo:text-indent="-0.1666in">
        <style:tab-stops/>
      </style:paragraph-properties>
      <style:text-properties style:font-name-complex="Helvetica Neue" style:letter-kerning="false" fo:font-size="12pt" style:font-size-asian="12pt"/>
    </style:style>
    <style:style style:name="P3937" style:parent-style-name="表左1." style:family="paragraph">
      <style:paragraph-properties style:snap-to-layout-grid="false" fo:line-height="0.25in" fo:margin-left="0.2569in" fo:margin-right="0.0902in" fo:text-indent="-0.1666in">
        <style:tab-stops/>
      </style:paragraph-properties>
    </style:style>
    <style:style style:name="T3938" style:parent-style-name="預設段落字型" style:family="text">
      <style:text-properties style:font-name="標楷體" style:font-name-asian="標楷體" style:font-name-complex="Helvetica Neue" style:letter-kerning="false" fo:font-size="12pt" style:font-size-asian="12pt"/>
    </style:style>
    <style:style style:name="T3939" style:parent-style-name="預設段落字型" style:family="text">
      <style:text-properties style:font-name="標楷體" style:font-name-asian="標楷體" style:font-name-complex="Helvetica Neue" style:letter-kerning="false" fo:font-size="12pt" style:font-size-asian="12pt"/>
    </style:style>
    <style:style style:name="T3940" style:parent-style-name="預設段落字型" style:family="text">
      <style:text-properties style:font-name="標楷體" style:font-name-asian="標楷體" style:font-name-complex="Helvetica Neue" style:letter-kerning="false" fo:font-size="12pt" style:font-size-asian="12pt"/>
    </style:style>
    <style:style style:name="T3941" style:parent-style-name="預設段落字型" style:family="text">
      <style:text-properties style:font-name="標楷體" style:font-name-asian="標楷體" style:font-name-complex="Helvetica Neue" style:letter-kerning="false" fo:font-size="12pt" style:font-size-asian="12pt"/>
    </style:style>
    <style:style style:name="T3942" style:parent-style-name="預設段落字型" style:family="text">
      <style:text-properties style:font-name="標楷體" style:font-name-asian="標楷體" style:font-name-complex="Helvetica Neue" style:letter-kerning="false" fo:font-size="12pt" style:font-size-asian="12pt"/>
    </style:style>
    <style:style style:name="T3943" style:parent-style-name="預設段落字型" style:family="text">
      <style:text-properties style:font-name="標楷體" style:font-name-asian="標楷體" style:font-name-complex="Helvetica Neue" style:letter-kerning="false" fo:font-size="12pt" style:font-size-asian="12pt"/>
    </style:style>
    <style:style style:name="T3944" style:parent-style-name="預設段落字型" style:family="text">
      <style:text-properties style:font-name="標楷體" style:font-name-asian="標楷體" style:font-name-complex="Helvetica Neue" style:letter-kerning="false" fo:font-size="12pt" style:font-size-asian="12pt"/>
    </style:style>
    <style:style style:name="T3945" style:parent-style-name="預設段落字型" style:family="text">
      <style:text-properties style:font-name="標楷體" style:font-name-asian="標楷體" style:font-name-complex="Helvetica Neue" style:letter-kerning="false" fo:font-size="12pt" style:font-size-asian="12pt" style:language-asian="zh" style:country-asian="HK"/>
    </style:style>
    <style:style style:name="T3946" style:parent-style-name="預設段落字型" style:family="text">
      <style:text-properties style:font-name="標楷體" style:font-name-asian="標楷體" style:font-name-complex="Helvetica Neue" style:letter-kerning="false" fo:font-size="12pt" style:font-size-asian="12pt"/>
    </style:style>
    <style:style style:name="P3947"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3948" style:parent-style-name="表左1." style:family="paragraph">
      <style:paragraph-properties fo:line-height="0.25in" fo:margin-left="0.2569in" fo:margin-right="0.0902in" fo:text-indent="-0.1666in">
        <style:tab-stops/>
      </style:paragraph-properties>
      <style:text-properties style:font-name="標楷體" style:font-name-asian="標楷體" fo:font-size="12pt" style:font-size-asian="12pt"/>
    </style:style>
    <style:style style:name="P3949"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3950" style:parent-style-name="內文" style:family="paragraph">
      <style:paragraph-properties style:text-autospace="none" style:snap-to-layout-grid="true" fo:text-align="start" fo:line-height="0.25in" fo:margin-left="0.2569in" fo:text-indent="-0.1666in">
        <style:tab-stops/>
      </style:paragraph-properties>
      <style:text-properties style:letter-kerning="false" fo:font-size="12pt" style:font-size-asian="12pt"/>
    </style:style>
    <style:style style:name="P3951" style:parent-style-name="內文" style:family="paragraph">
      <style:paragraph-properties style:text-autospace="none" style:snap-to-layout-grid="true" fo:text-align="start" fo:line-height="0.25in" fo:margin-left="0.2569in" fo:text-indent="-0.1666in">
        <style:tab-stops/>
      </style:paragraph-properties>
      <style:text-properties style:letter-kerning="false" fo:font-size="12pt" style:font-size-asian="12pt"/>
    </style:style>
    <style:style style:name="P3952" style:parent-style-name="內文" style:family="paragraph">
      <style:paragraph-properties style:text-autospace="none" style:snap-to-layout-grid="true" fo:text-align="start" fo:line-height="0.25in" fo:margin-left="0.2569in" fo:text-indent="-0.1666in">
        <style:tab-stops/>
      </style:paragraph-properties>
      <style:text-properties style:letter-kerning="false" fo:font-size="12pt" style:font-size-asian="12pt"/>
    </style:style>
    <style:style style:name="P3953" style:parent-style-name="內文" style:family="paragraph">
      <style:paragraph-properties style:text-autospace="none" style:snap-to-layout-grid="true" fo:text-align="start" fo:line-height="0.25in" fo:margin-left="0.2569in" fo:text-indent="-0.1666in">
        <style:tab-stops/>
      </style:paragraph-properties>
      <style:text-properties style:letter-kerning="false" fo:font-size="12pt" style:font-size-asian="12pt"/>
    </style:style>
    <style:style style:name="P3954"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3955" style:parent-style-name="內文" style:family="paragraph">
      <style:paragraph-properties style:punctuation-wrap="simple" fo:line-height="0.25in" fo:margin-left="0.1666in" fo:margin-right="0.0902in" fo:text-indent="-0.1666in">
        <style:tab-stops/>
      </style:paragraph-properties>
      <style:text-properties style:font-name-complex="TimesNewRomanPSMT" style:letter-kerning="false" fo:font-size="12pt" style:font-size-asian="12pt"/>
    </style:style>
    <style:style style:name="P3956" style:parent-style-name="E" style:family="paragraph">
      <style:paragraph-properties style:punctuation-wrap="simple" fo:line-height="0.25in" fo:margin-left="0.2479in" fo:margin-right="0.0902in" fo:text-indent="-0.1576in">
        <style:tab-stops/>
      </style:paragraph-properties>
    </style:style>
    <style:style style:name="T3957" style:parent-style-name="預設段落字型" style:family="text">
      <style:text-properties fo:font-size="12pt" style:font-size-asian="12pt" style:font-size-complex="12pt"/>
    </style:style>
    <style:style style:name="T3958" style:parent-style-name="預設段落字型" style:family="text">
      <style:text-properties fo:font-size="12pt" style:font-size-asian="12pt" style:font-size-complex="12pt"/>
    </style:style>
    <style:style style:name="T3959" style:parent-style-name="預設段落字型" style:family="text">
      <style:text-properties fo:font-size="12pt" style:font-size-asian="12pt" style:font-size-complex="12pt"/>
    </style:style>
    <style:style style:name="T3960" style:parent-style-name="預設段落字型" style:family="text">
      <style:text-properties fo:font-size="12pt" style:font-size-asian="12pt" style:font-size-complex="12pt"/>
    </style:style>
    <style:style style:name="T3961" style:parent-style-name="預設段落字型" style:family="text">
      <style:text-properties fo:font-size="12pt" style:font-size-asian="12pt" style:font-size-complex="12pt"/>
    </style:style>
    <style:style style:name="T3962" style:parent-style-name="預設段落字型" style:family="text">
      <style:text-properties fo:font-size="12pt" style:font-size-asian="12pt" style:font-size-complex="12pt"/>
    </style:style>
    <style:style style:name="T3963" style:parent-style-name="預設段落字型" style:family="text">
      <style:text-properties fo:font-size="12pt" style:font-size-asian="12pt" style:font-size-complex="12pt"/>
    </style:style>
    <style:style style:name="T3964" style:parent-style-name="預設段落字型" style:family="text">
      <style:text-properties fo:font-size="12pt" style:font-size-asian="12pt" style:font-size-complex="12pt"/>
    </style:style>
    <style:style style:name="T3965" style:parent-style-name="預設段落字型" style:family="text">
      <style:text-properties fo:font-size="12pt" style:font-size-asian="12pt" style:font-size-complex="12pt"/>
    </style:style>
    <style:style style:name="T3966" style:parent-style-name="預設段落字型" style:family="text">
      <style:text-properties fo:font-size="12pt" style:font-size-asian="12pt" style:font-size-complex="12pt"/>
    </style:style>
    <style:style style:name="T3967" style:parent-style-name="預設段落字型" style:family="text">
      <style:text-properties fo:font-size="12pt" style:font-size-asian="12pt" style:font-size-complex="12pt"/>
    </style:style>
    <style:style style:name="T3968" style:parent-style-name="預設段落字型" style:family="text">
      <style:text-properties fo:font-size="12pt" style:font-size-asian="12pt" style:font-size-complex="12pt"/>
    </style:style>
    <style:style style:name="T3969" style:parent-style-name="預設段落字型" style:family="text">
      <style:text-properties fo:font-size="12pt" style:font-size-asian="12pt" style:font-size-complex="12pt"/>
    </style:style>
    <style:style style:name="T3970" style:parent-style-name="預設段落字型" style:family="text">
      <style:text-properties fo:font-size="12pt" style:font-size-asian="12pt" style:font-size-complex="12pt"/>
    </style:style>
    <style:style style:name="T3971" style:parent-style-name="預設段落字型" style:family="text">
      <style:text-properties fo:font-size="12pt" style:font-size-asian="12pt" style:font-size-complex="12pt"/>
    </style:style>
    <style:style style:name="T3972" style:parent-style-name="預設段落字型" style:family="text">
      <style:text-properties fo:font-size="12pt" style:font-size-asian="12pt" style:font-size-complex="12pt"/>
    </style:style>
    <style:style style:name="T3973" style:parent-style-name="預設段落字型" style:family="text">
      <style:text-properties fo:font-size="12pt" style:font-size-asian="12pt" style:font-size-complex="12pt"/>
    </style:style>
    <style:style style:name="T3974" style:parent-style-name="預設段落字型" style:family="text">
      <style:text-properties fo:font-size="12pt" style:font-size-asian="12pt" style:font-size-complex="12pt"/>
    </style:style>
    <style:style style:name="T3975" style:parent-style-name="預設段落字型" style:family="text">
      <style:text-properties fo:font-size="12pt" style:font-size-asian="12pt" style:font-size-complex="12pt"/>
    </style:style>
    <style:style style:name="T3976" style:parent-style-name="預設段落字型" style:family="text">
      <style:text-properties fo:font-size="12pt" style:font-size-asian="12pt" style:font-size-complex="12pt"/>
    </style:style>
    <style:style style:name="T3977" style:parent-style-name="預設段落字型" style:family="text">
      <style:text-properties fo:font-size="12pt" style:font-size-asian="12pt" style:font-size-complex="12pt"/>
    </style:style>
    <style:style style:name="T3978" style:parent-style-name="預設段落字型" style:family="text">
      <style:text-properties fo:font-size="12pt" style:font-size-asian="12pt" style:font-size-complex="12pt"/>
    </style:style>
    <style:style style:name="T3979" style:parent-style-name="預設段落字型" style:family="text">
      <style:text-properties fo:font-size="12pt" style:font-size-asian="12pt" style:font-size-complex="12pt"/>
    </style:style>
    <style:style style:name="T3980" style:parent-style-name="預設段落字型" style:family="text">
      <style:text-properties fo:font-size="12pt" style:font-size-asian="12pt" style:font-size-complex="12pt"/>
    </style:style>
    <style:style style:name="T3981" style:parent-style-name="預設段落字型" style:family="text">
      <style:text-properties style:font-weight-complex="bold" fo:font-size="12pt" style:font-size-asian="12pt" style:font-size-complex="12pt"/>
    </style:style>
    <style:style style:name="T3982" style:parent-style-name="預設段落字型" style:family="text">
      <style:text-properties style:font-weight-complex="bold" fo:font-size="12pt" style:font-size-asian="12pt" style:font-size-complex="12pt"/>
    </style:style>
    <style:style style:name="T3983" style:parent-style-name="預設段落字型" style:family="text">
      <style:text-properties style:font-weight-complex="bold" fo:font-size="12pt" style:font-size-asian="12pt" style:font-size-complex="12pt"/>
    </style:style>
    <style:style style:name="T3984" style:parent-style-name="預設段落字型" style:family="text">
      <style:text-properties style:font-weight-complex="bold" fo:font-size="12pt" style:font-size-asian="12pt" style:font-size-complex="12pt"/>
    </style:style>
    <style:style style:name="T3985" style:parent-style-name="預設段落字型" style:family="text">
      <style:text-properties style:font-weight-complex="bold" fo:font-size="12pt" style:font-size-asian="12pt" style:font-size-complex="12pt"/>
    </style:style>
    <style:style style:name="T3986" style:parent-style-name="預設段落字型" style:family="text">
      <style:text-properties style:font-weight-complex="bold" fo:font-size="12pt" style:font-size-asian="12pt" style:font-size-complex="12pt"/>
    </style:style>
    <style:style style:name="T3987" style:parent-style-name="預設段落字型" style:family="text">
      <style:text-properties style:font-weight-complex="bold" fo:font-size="12pt" style:font-size-asian="12pt" style:font-size-complex="12pt"/>
    </style:style>
    <style:style style:name="T3988" style:parent-style-name="預設段落字型" style:family="text">
      <style:text-properties style:font-weight-complex="bold" fo:font-size="12pt" style:font-size-asian="12pt" style:font-size-complex="12pt"/>
    </style:style>
    <style:style style:name="T3989" style:parent-style-name="預設段落字型" style:family="text">
      <style:text-properties style:font-weight-complex="bold" fo:font-size="12pt" style:font-size-asian="12pt" style:font-size-complex="12pt"/>
    </style:style>
    <style:style style:name="T3990" style:parent-style-name="預設段落字型" style:family="text">
      <style:text-properties fo:font-size="12pt" style:font-size-asian="12pt" style:font-size-complex="12pt"/>
    </style:style>
    <style:style style:name="P3991"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3992" style:parent-style-name="樣式1" style:family="paragraph">
      <style:paragraph-properties style:punctuation-wrap="simple" style:snap-to-layout-grid="false" fo:line-height="0.25in" fo:margin-left="0.5208in" fo:margin-right="0.118in" fo:text-indent="-0.25in">
        <style:tab-stops/>
      </style:paragraph-properties>
    </style:style>
    <style:style style:name="T3993" style:parent-style-name="預設段落字型" style:family="text">
      <style:text-properties style:font-name="標楷體" style:letter-kerning="false" fo:font-size="12pt" style:font-size-asian="12pt" style:font-size-complex="12pt"/>
    </style:style>
    <style:style style:name="T3994" style:parent-style-name="預設段落字型" style:family="text">
      <style:text-properties style:font-name="標楷體" style:letter-kerning="false" fo:font-size="12pt" style:font-size-asian="12pt" style:font-size-complex="12pt"/>
    </style:style>
    <style:style style:name="T3995" style:parent-style-name="預設段落字型" style:family="text">
      <style:text-properties style:font-name="標楷體" style:letter-kerning="false" fo:font-size="12pt" style:font-size-asian="12pt" style:font-size-complex="12pt"/>
    </style:style>
    <style:style style:name="T3996" style:parent-style-name="預設段落字型" style:family="text">
      <style:text-properties style:font-name="標楷體" style:letter-kerning="false" fo:font-size="12pt" style:font-size-asian="12pt" style:font-size-complex="12pt"/>
    </style:style>
    <style:style style:name="T3997" style:parent-style-name="預設段落字型" style:family="text">
      <style:text-properties style:font-name="標楷體" style:letter-kerning="false" fo:font-size="12pt" style:font-size-asian="12pt" style:font-size-complex="12pt"/>
    </style:style>
    <style:style style:name="T3998" style:parent-style-name="預設段落字型" style:family="text">
      <style:text-properties style:font-name="標楷體" style:letter-kerning="false" fo:font-size="12pt" style:font-size-asian="12pt" style:font-size-complex="12pt"/>
    </style:style>
    <style:style style:name="T3999" style:parent-style-name="預設段落字型" style:family="text">
      <style:text-properties style:font-name="標楷體" style:letter-kerning="false" fo:font-size="12pt" style:font-size-asian="12pt" style:font-size-complex="12pt"/>
    </style:style>
    <style:style style:name="T4000" style:parent-style-name="預設段落字型" style:family="text">
      <style:text-properties style:font-name="標楷體" style:letter-kerning="false" fo:font-size="12pt" style:font-size-asian="12pt" style:font-size-complex="12pt"/>
    </style:style>
    <style:style style:name="T4001" style:parent-style-name="預設段落字型" style:family="text">
      <style:text-properties style:font-name="標楷體" style:letter-kerning="false" fo:font-size="12pt" style:font-size-asian="12pt" style:font-size-complex="12pt"/>
    </style:style>
    <style:style style:name="T4002" style:parent-style-name="預設段落字型" style:family="text">
      <style:text-properties style:font-name="標楷體" style:letter-kerning="false" fo:font-size="12pt" style:font-size-asian="12pt" style:font-size-complex="12pt"/>
    </style:style>
    <style:style style:name="T4003" style:parent-style-name="預設段落字型" style:family="text">
      <style:text-properties style:font-name="標楷體" fo:font-size="12pt" style:font-size-asian="12pt" style:font-size-complex="12pt"/>
    </style:style>
    <style:style style:name="T4004" style:parent-style-name="預設段落字型" style:family="text">
      <style:text-properties style:font-name="標楷體" fo:font-size="12pt" style:font-size-asian="12pt" style:font-size-complex="12pt"/>
    </style:style>
    <style:style style:name="T4005" style:parent-style-name="預設段落字型" style:family="text">
      <style:text-properties style:font-name="標楷體" style:letter-kerning="false" fo:font-size="12pt" style:font-size-asian="12pt" style:font-size-complex="12pt"/>
    </style:style>
    <style:style style:name="T4006" style:parent-style-name="預設段落字型" style:family="text">
      <style:text-properties style:font-name="標楷體" fo:font-size="12pt" style:font-size-asian="12pt" style:font-size-complex="12pt"/>
    </style:style>
    <style:style style:name="T4007" style:parent-style-name="預設段落字型" style:family="text">
      <style:text-properties style:font-name="標楷體" fo:font-size="12pt" style:font-size-asian="12pt" style:font-size-complex="12pt"/>
    </style:style>
    <style:style style:name="T4008" style:parent-style-name="預設段落字型" style:family="text">
      <style:text-properties style:font-name="標楷體" fo:font-size="12pt" style:font-size-asian="12pt" style:font-size-complex="12pt"/>
    </style:style>
    <style:style style:name="T4009" style:parent-style-name="預設段落字型" style:family="text">
      <style:text-properties style:font-name="標楷體" fo:font-size="12pt" style:font-size-asian="12pt" style:font-size-complex="12pt"/>
    </style:style>
    <style:style style:name="T4010" style:parent-style-name="預設段落字型" style:family="text">
      <style:text-properties style:font-name="標楷體" fo:font-size="12pt" style:font-size-asian="12pt" style:font-size-complex="12pt"/>
    </style:style>
    <style:style style:name="T4011" style:parent-style-name="預設段落字型" style:family="text">
      <style:text-properties style:font-name="標楷體" fo:font-size="12pt" style:font-size-asian="12pt" style:font-size-complex="12pt"/>
    </style:style>
    <style:style style:name="T4012" style:parent-style-name="預設段落字型" style:family="text">
      <style:text-properties style:font-name="標楷體" style:letter-kerning="false" fo:font-size="12pt" style:font-size-asian="12pt" style:font-size-complex="12pt"/>
    </style:style>
    <style:style style:name="T4013" style:parent-style-name="預設段落字型" style:family="text">
      <style:text-properties style:font-name="標楷體" fo:font-size="12pt" style:font-size-asian="12pt" style:font-size-complex="12pt"/>
    </style:style>
    <style:style style:name="T4014" style:parent-style-name="預設段落字型" style:family="text">
      <style:text-properties style:font-name="標楷體" fo:font-size="12pt" style:font-size-asian="12pt" style:font-size-complex="12pt"/>
    </style:style>
    <style:style style:name="T4015" style:parent-style-name="預設段落字型" style:family="text">
      <style:text-properties style:font-name="標楷體" fo:font-size="12pt" style:font-size-asian="12pt" style:font-size-complex="12pt"/>
    </style:style>
    <style:style style:name="T4016" style:parent-style-name="預設段落字型" style:family="text">
      <style:text-properties style:font-name="標楷體" fo:font-size="12pt" style:font-size-asian="12pt" style:font-size-complex="12pt"/>
    </style:style>
    <style:style style:name="T4017" style:parent-style-name="預設段落字型" style:family="text">
      <style:text-properties style:font-name="標楷體" fo:font-size="12pt" style:font-size-asian="12pt" style:font-size-complex="12pt"/>
    </style:style>
    <style:style style:name="T4018" style:parent-style-name="預設段落字型" style:family="text">
      <style:text-properties style:font-name="標楷體" fo:font-size="12pt" style:font-size-asian="12pt" style:font-size-complex="12pt"/>
    </style:style>
    <style:style style:name="T4019" style:parent-style-name="預設段落字型" style:family="text">
      <style:text-properties style:font-name="標楷體" style:letter-kerning="false" fo:font-size="12pt" style:font-size-asian="12pt" style:font-size-complex="12pt"/>
    </style:style>
    <style:style style:name="T4020" style:parent-style-name="預設段落字型" style:family="text">
      <style:text-properties style:font-name="標楷體" style:letter-kerning="false" fo:font-size="12pt" style:font-size-asian="12pt" style:font-size-complex="12pt"/>
    </style:style>
    <style:style style:name="T4021" style:parent-style-name="預設段落字型" style:family="text">
      <style:text-properties style:font-name="標楷體" style:letter-kerning="false" fo:font-size="12pt" style:font-size-asian="12pt" style:font-size-complex="12pt"/>
    </style:style>
    <style:style style:name="T4022" style:parent-style-name="預設段落字型" style:family="text">
      <style:text-properties style:font-name="標楷體" style:letter-kerning="false" fo:font-size="12pt" style:font-size-asian="12pt" style:font-size-complex="12pt"/>
    </style:style>
    <style:style style:name="T4023" style:parent-style-name="預設段落字型" style:family="text">
      <style:text-properties style:font-name="標楷體" fo:font-size="12pt" style:font-size-asian="12pt" style:font-size-complex="12pt"/>
    </style:style>
    <style:style style:name="T4024" style:parent-style-name="預設段落字型" style:family="text">
      <style:text-properties style:font-name="標楷體" fo:font-size="12pt" style:font-size-asian="12pt" style:font-size-complex="12pt"/>
    </style:style>
    <style:style style:name="T4025" style:parent-style-name="預設段落字型" style:family="text">
      <style:text-properties style:font-name="標楷體" fo:font-size="12pt" style:font-size-asian="12pt" style:font-size-complex="12pt"/>
    </style:style>
    <style:style style:name="T4026" style:parent-style-name="預設段落字型" style:family="text">
      <style:text-properties style:font-name="標楷體" fo:font-size="12pt" style:font-size-asian="12pt" style:font-size-complex="12pt"/>
    </style:style>
    <style:style style:name="T4027" style:parent-style-name="預設段落字型" style:family="text">
      <style:text-properties style:font-name="標楷體" style:letter-kerning="false" fo:font-size="12pt" style:font-size-asian="12pt" style:font-size-complex="12pt"/>
    </style:style>
    <style:style style:name="T4028" style:parent-style-name="預設段落字型" style:family="text">
      <style:text-properties style:font-name="標楷體" style:letter-kerning="false" fo:font-size="12pt" style:font-size-asian="12pt" style:font-size-complex="12pt"/>
    </style:style>
    <style:style style:name="T4029" style:parent-style-name="預設段落字型" style:family="text">
      <style:text-properties style:font-name="標楷體" style:letter-kerning="false" fo:font-size="12pt" style:font-size-asian="12pt" style:font-size-complex="12pt"/>
    </style:style>
    <style:style style:name="T4030" style:parent-style-name="預設段落字型" style:family="text">
      <style:text-properties style:font-name="標楷體" style:letter-kerning="false" fo:font-size="12pt" style:font-size-asian="12pt" style:font-size-complex="12pt"/>
    </style:style>
    <style:style style:name="T4031" style:parent-style-name="預設段落字型" style:family="text">
      <style:text-properties style:font-name="標楷體" style:letter-kerning="false" fo:font-size="12pt" style:font-size-asian="12pt" style:font-size-complex="12pt"/>
    </style:style>
    <style:style style:name="T4032" style:parent-style-name="預設段落字型" style:family="text">
      <style:text-properties style:font-name="標楷體" style:letter-kerning="false" fo:font-size="12pt" style:font-size-asian="12pt" style:font-size-complex="12pt"/>
    </style:style>
    <style:style style:name="T4033" style:parent-style-name="預設段落字型" style:family="text">
      <style:text-properties style:font-name="標楷體" fo:font-size="12pt" style:font-size-asian="12pt" style:font-size-complex="12pt"/>
    </style:style>
    <style:style style:name="T4034" style:parent-style-name="預設段落字型" style:family="text">
      <style:text-properties style:font-name="標楷體" fo:font-size="12pt" style:font-size-asian="12pt" style:font-size-complex="12pt"/>
    </style:style>
    <style:style style:name="T4035" style:parent-style-name="預設段落字型" style:family="text">
      <style:text-properties style:font-name="標楷體" style:letter-kerning="false" fo:font-size="12pt" style:font-size-asian="12pt" style:font-size-complex="12pt"/>
    </style:style>
    <style:style style:name="T4036" style:parent-style-name="預設段落字型" style:family="text">
      <style:text-properties style:font-name="標楷體" style:letter-kerning="false" fo:font-size="12pt" style:font-size-asian="12pt" style:font-size-complex="12pt"/>
    </style:style>
    <style:style style:name="P4037" style:parent-style-name="E" style:family="paragraph">
      <style:paragraph-properties style:punctuation-wrap="simple" fo:line-height="0.25in" fo:margin-left="0.2479in" fo:margin-right="0.0902in" fo:text-indent="-0.1576in">
        <style:tab-stops/>
      </style:paragraph-properties>
    </style:style>
    <style:style style:name="T4038" style:parent-style-name="預設段落字型" style:family="text">
      <style:text-properties fo:font-size="12pt" style:font-size-asian="12pt" style:font-size-complex="12pt"/>
    </style:style>
    <style:style style:name="T4039" style:parent-style-name="預設段落字型" style:family="text">
      <style:text-properties fo:font-size="12pt" style:font-size-asian="12pt" style:font-size-complex="12pt"/>
    </style:style>
    <style:style style:name="T4040" style:parent-style-name="預設段落字型" style:family="text">
      <style:text-properties fo:font-size="12pt" style:font-size-asian="12pt" style:font-size-complex="12pt" style:language-asian="zh" style:country-asian="HK"/>
    </style:style>
    <style:style style:name="T4041" style:parent-style-name="預設段落字型" style:family="text">
      <style:text-properties fo:font-size="12pt" style:font-size-asian="12pt" style:font-size-complex="12pt"/>
    </style:style>
    <style:style style:name="P4042" style:parent-style-name="內文" style:family="paragraph">
      <style:paragraph-properties style:punctuation-wrap="simple" fo:line-height="0.25in" fo:margin-left="0.5208in" fo:margin-right="0.0902in" fo:text-indent="-0.25in">
        <style:tab-stops/>
      </style:paragraph-properties>
    </style:style>
    <style:style style:name="T4043" style:parent-style-name="預設段落字型" style:family="text">
      <style:text-properties style:font-name-complex="TimesNewRomanPSMT" style:letter-kerning="false" fo:font-size="12pt" style:font-size-asian="12pt"/>
    </style:style>
    <style:style style:name="T4044" style:parent-style-name="預設段落字型" style:family="text">
      <style:text-properties style:font-name-complex="TimesNewRomanPSMT" style:letter-kerning="false" fo:font-size="12pt" style:font-size-asian="12pt"/>
    </style:style>
    <style:style style:name="T4045" style:parent-style-name="預設段落字型" style:family="text">
      <style:text-properties style:font-name-complex="TimesNewRomanPSMT" style:letter-kerning="false" fo:font-size="12pt" style:font-size-asian="12pt"/>
    </style:style>
    <style:style style:name="T4046" style:parent-style-name="預設段落字型" style:family="text">
      <style:text-properties style:font-name-complex="TimesNewRomanPSMT" style:letter-kerning="false" fo:font-size="12pt" style:font-size-asian="12pt"/>
    </style:style>
    <style:style style:name="T4047" style:parent-style-name="預設段落字型" style:family="text">
      <style:text-properties style:font-name-complex="TimesNewRomanPSMT" style:letter-kerning="false" fo:font-size="12pt" style:font-size-asian="12pt"/>
    </style:style>
    <style:style style:name="T4048" style:parent-style-name="預設段落字型" style:family="text">
      <style:text-properties style:font-name-complex="TimesNewRomanPSMT" style:letter-kerning="false" fo:font-size="12pt" style:font-size-asian="12pt"/>
    </style:style>
    <style:style style:name="T4049" style:parent-style-name="預設段落字型" style:family="text">
      <style:text-properties style:font-name-complex="TimesNewRomanPSMT" style:letter-kerning="false" fo:font-size="12pt" style:font-size-asian="12pt"/>
    </style:style>
    <style:style style:name="T4050" style:parent-style-name="預設段落字型" style:family="text">
      <style:text-properties style:font-name-complex="TimesNewRomanPSMT" style:letter-kerning="false" fo:font-size="12pt" style:font-size-asian="12pt"/>
    </style:style>
    <style:style style:name="T4051" style:parent-style-name="預設段落字型" style:family="text">
      <style:text-properties style:font-name-complex="TimesNewRomanPSMT" style:letter-kerning="false" fo:font-size="12pt" style:font-size-asian="12pt"/>
    </style:style>
    <style:style style:name="T4052" style:parent-style-name="預設段落字型" style:family="text">
      <style:text-properties style:font-name-complex="TimesNewRomanPSMT" style:letter-kerning="false" fo:font-size="12pt" style:font-size-asian="12pt"/>
    </style:style>
    <style:style style:name="T4053" style:parent-style-name="預設段落字型" style:family="text">
      <style:text-properties style:font-name-complex="TimesNewRomanPSMT" style:letter-kerning="false" fo:font-size="12pt" style:font-size-asian="12pt"/>
    </style:style>
    <style:style style:name="T4054" style:parent-style-name="預設段落字型" style:family="text">
      <style:text-properties style:font-name-complex="TimesNewRomanPSMT" style:letter-kerning="false" fo:font-size="12pt" style:font-size-asian="12pt"/>
    </style:style>
    <style:style style:name="T4055" style:parent-style-name="預設段落字型" style:family="text">
      <style:text-properties style:font-name-complex="TimesNewRomanPSMT" style:letter-kerning="false" fo:font-size="12pt" style:font-size-asian="12pt"/>
    </style:style>
    <style:style style:name="T4056" style:parent-style-name="預設段落字型" style:family="text">
      <style:text-properties fo:font-size="12pt" style:font-size-asian="12pt"/>
    </style:style>
    <style:style style:name="T4057" style:parent-style-name="預設段落字型" style:family="text">
      <style:text-properties style:font-name-complex="TimesNewRomanPSMT" style:letter-kerning="false" fo:font-size="12pt" style:font-size-asian="12pt"/>
    </style:style>
    <style:style style:name="T4058" style:parent-style-name="預設段落字型" style:family="text">
      <style:text-properties style:font-name-complex="TimesNewRomanPSMT" style:letter-kerning="false" fo:font-size="12pt" style:font-size-asian="12pt"/>
    </style:style>
    <style:style style:name="T4059" style:parent-style-name="預設段落字型" style:family="text">
      <style:text-properties style:font-name-complex="TimesNewRomanPSMT" style:letter-kerning="false" fo:font-size="12pt" style:font-size-asian="12pt"/>
    </style:style>
    <style:style style:name="T4060" style:parent-style-name="預設段落字型" style:family="text">
      <style:text-properties fo:font-size="12pt" style:font-size-asian="12pt"/>
    </style:style>
    <style:style style:name="T4061" style:parent-style-name="預設段落字型" style:family="text">
      <style:text-properties style:font-name-complex="TimesNewRomanPSMT" style:letter-kerning="false" fo:font-size="12pt" style:font-size-asian="12pt"/>
    </style:style>
    <style:style style:name="T4062" style:parent-style-name="預設段落字型" style:family="text">
      <style:text-properties style:font-name-complex="TimesNewRomanPSMT" style:letter-kerning="false" fo:font-size="12pt" style:font-size-asian="12pt"/>
    </style:style>
    <style:style style:name="T4063" style:parent-style-name="預設段落字型" style:family="text">
      <style:text-properties style:font-name-complex="TimesNewRomanPSMT" style:letter-kerning="false" fo:font-size="12pt" style:font-size-asian="12pt"/>
    </style:style>
    <style:style style:name="T4064" style:parent-style-name="預設段落字型" style:family="text">
      <style:text-properties fo:font-size="12pt" style:font-size-asian="12pt"/>
    </style:style>
    <style:style style:name="T4065" style:parent-style-name="預設段落字型" style:family="text">
      <style:text-properties style:font-name-complex="TimesNewRomanPSMT" style:letter-kerning="false" fo:font-size="12pt" style:font-size-asian="12pt"/>
    </style:style>
    <style:style style:name="T4066" style:parent-style-name="預設段落字型" style:family="text">
      <style:text-properties style:font-name-complex="TimesNewRomanPSMT" style:letter-kerning="false" fo:font-size="12pt" style:font-size-asian="12pt"/>
    </style:style>
    <style:style style:name="T4067" style:parent-style-name="預設段落字型" style:family="text">
      <style:text-properties style:font-name-complex="TimesNewRomanPSMT" style:letter-kerning="false" fo:font-size="12pt" style:font-size-asian="12pt" style:language-asian="zh" style:country-asian="HK"/>
    </style:style>
    <style:style style:name="T4068" style:parent-style-name="預設段落字型" style:family="text">
      <style:text-properties style:font-name-complex="TimesNewRomanPSMT" style:letter-kerning="false" fo:font-size="12pt" style:font-size-asian="12pt"/>
    </style:style>
    <style:style style:name="T4069" style:parent-style-name="預設段落字型" style:family="text">
      <style:text-properties style:font-name-complex="TimesNewRomanPSMT" style:letter-kerning="false" fo:font-size="12pt" style:font-size-asian="12pt"/>
    </style:style>
    <style:style style:name="T4070" style:parent-style-name="預設段落字型" style:family="text">
      <style:text-properties style:font-name-complex="TimesNewRomanPSMT" style:letter-kerning="false" fo:font-size="12pt" style:font-size-asian="12pt"/>
    </style:style>
    <style:style style:name="T4071" style:parent-style-name="預設段落字型" style:family="text">
      <style:text-properties style:font-name-complex="TimesNewRomanPSMT" style:letter-kerning="false" fo:font-size="12pt" style:font-size-asian="12pt"/>
    </style:style>
    <style:style style:name="T4072" style:parent-style-name="預設段落字型" style:family="text">
      <style:text-properties style:font-name-complex="TimesNewRomanPSMT" style:letter-kerning="false" fo:font-size="12pt" style:font-size-asian="12pt"/>
    </style:style>
    <style:style style:name="T4073" style:parent-style-name="預設段落字型" style:family="text">
      <style:text-properties style:font-name-complex="TimesNewRomanPSMT" style:letter-kerning="false" fo:font-size="12pt" style:font-size-asian="12pt"/>
    </style:style>
    <style:style style:name="P4074" style:parent-style-name="內文" style:family="paragraph">
      <style:paragraph-properties style:punctuation-wrap="simple" fo:line-height="0.25in" fo:margin-left="0.5208in" fo:margin-right="0.0902in" fo:text-indent="-0.25in">
        <style:tab-stops/>
      </style:paragraph-properties>
    </style:style>
    <style:style style:name="T4075" style:parent-style-name="預設段落字型" style:family="text">
      <style:text-properties style:font-name-complex="TimesNewRomanPSMT" style:letter-kerning="false" fo:font-size="12pt" style:font-size-asian="12pt"/>
    </style:style>
    <style:style style:name="T4076" style:parent-style-name="預設段落字型" style:family="text">
      <style:text-properties style:font-name-complex="TimesNewRomanPSMT" style:letter-kerning="false" fo:font-size="12pt" style:font-size-asian="12pt"/>
    </style:style>
    <style:style style:name="T4077" style:parent-style-name="預設段落字型" style:family="text">
      <style:text-properties style:font-name-complex="TimesNewRomanPSMT" style:letter-kerning="false" fo:font-size="12pt" style:font-size-asian="12pt"/>
    </style:style>
    <style:style style:name="T4078" style:parent-style-name="預設段落字型" style:family="text">
      <style:text-properties style:font-name-complex="TimesNewRomanPSMT" style:letter-kerning="false" fo:font-size="12pt" style:font-size-asian="12pt"/>
    </style:style>
    <style:style style:name="T4079" style:parent-style-name="預設段落字型" style:family="text">
      <style:text-properties style:font-name-complex="TimesNewRomanPSMT" style:letter-kerning="false" fo:font-size="12pt" style:font-size-asian="12pt"/>
    </style:style>
    <style:style style:name="T4080" style:parent-style-name="預設段落字型" style:family="text">
      <style:text-properties style:font-name-complex="TimesNewRomanPSMT" style:letter-kerning="false" fo:font-size="12pt" style:font-size-asian="12pt"/>
    </style:style>
    <style:style style:name="T4081" style:parent-style-name="預設段落字型" style:family="text">
      <style:text-properties style:font-name-complex="TimesNewRomanPSMT" style:letter-kerning="false" fo:font-size="12pt" style:font-size-asian="12pt"/>
    </style:style>
    <style:style style:name="T4082" style:parent-style-name="預設段落字型" style:family="text">
      <style:text-properties style:font-name-complex="TimesNewRomanPSMT" style:letter-kerning="false" fo:font-size="12pt" style:font-size-asian="12pt"/>
    </style:style>
    <style:style style:name="T4083" style:parent-style-name="預設段落字型" style:family="text">
      <style:text-properties style:font-name-complex="TimesNewRomanPSMT" style:letter-kerning="false" fo:font-size="12pt" style:font-size-asian="12pt"/>
    </style:style>
    <style:style style:name="T4084" style:parent-style-name="預設段落字型" style:family="text">
      <style:text-properties style:font-name-complex="TimesNewRomanPSMT" style:letter-kerning="false" fo:font-size="12pt" style:font-size-asian="12pt"/>
    </style:style>
    <style:style style:name="T4085" style:parent-style-name="預設段落字型" style:family="text">
      <style:text-properties style:font-name-complex="TimesNewRomanPSMT" style:letter-kerning="false" fo:font-size="12pt" style:font-size-asian="12pt"/>
    </style:style>
    <style:style style:name="T4086" style:parent-style-name="預設段落字型" style:family="text">
      <style:text-properties style:font-name-complex="TimesNewRomanPSMT" style:letter-kerning="false" fo:font-size="12pt" style:font-size-asian="12pt"/>
    </style:style>
    <style:style style:name="T4087" style:parent-style-name="預設段落字型" style:family="text">
      <style:text-properties style:font-name-complex="TimesNewRomanPSMT" style:letter-kerning="false" fo:font-size="12pt" style:font-size-asian="12pt"/>
    </style:style>
    <style:style style:name="T4088" style:parent-style-name="預設段落字型" style:family="text">
      <style:text-properties fo:font-size="12pt" style:font-size-asian="12pt"/>
    </style:style>
    <style:style style:name="T4089" style:parent-style-name="預設段落字型" style:family="text">
      <style:text-properties style:font-name-complex="TimesNewRomanPSMT" style:letter-kerning="false" fo:font-size="12pt" style:font-size-asian="12pt"/>
    </style:style>
    <style:style style:name="T4090" style:parent-style-name="預設段落字型" style:family="text">
      <style:text-properties style:font-name-complex="TimesNewRomanPSMT" style:letter-kerning="false" fo:font-size="12pt" style:font-size-asian="12pt"/>
    </style:style>
    <style:style style:name="T4091" style:parent-style-name="預設段落字型" style:family="text">
      <style:text-properties style:font-name-complex="TimesNewRomanPSMT" style:letter-kerning="false" fo:font-size="12pt" style:font-size-asian="12pt"/>
    </style:style>
    <style:style style:name="T4092" style:parent-style-name="預設段落字型" style:family="text">
      <style:text-properties fo:font-size="12pt" style:font-size-asian="12pt"/>
    </style:style>
    <style:style style:name="T4093" style:parent-style-name="預設段落字型" style:family="text">
      <style:text-properties style:font-name-complex="TimesNewRomanPSMT" style:letter-kerning="false" fo:font-size="12pt" style:font-size-asian="12pt"/>
    </style:style>
    <style:style style:name="T4094" style:parent-style-name="預設段落字型" style:family="text">
      <style:text-properties style:font-name-complex="TimesNewRomanPSMT" style:letter-kerning="false" fo:font-size="12pt" style:font-size-asian="12pt"/>
    </style:style>
    <style:style style:name="T4095" style:parent-style-name="預設段落字型" style:family="text">
      <style:text-properties style:font-name-complex="TimesNewRomanPSMT" style:letter-kerning="false" fo:font-size="12pt" style:font-size-asian="12pt"/>
    </style:style>
    <style:style style:name="T4096" style:parent-style-name="預設段落字型" style:family="text">
      <style:text-properties style:font-name-complex="TimesNewRomanPSMT" style:letter-kerning="false" fo:font-size="12pt" style:font-size-asian="12pt"/>
    </style:style>
    <style:style style:name="T4097" style:parent-style-name="預設段落字型" style:family="text">
      <style:text-properties style:font-name-complex="TimesNewRomanPSMT" style:letter-kerning="false" fo:font-size="12pt" style:font-size-asian="12pt" style:language-asian="zh" style:country-asian="HK"/>
    </style:style>
    <style:style style:name="T4098" style:parent-style-name="預設段落字型" style:family="text">
      <style:text-properties style:font-name-complex="TimesNewRomanPSMT" style:letter-kerning="false" fo:font-size="12pt" style:font-size-asian="12pt"/>
    </style:style>
    <style:style style:name="T4099" style:parent-style-name="預設段落字型" style:family="text">
      <style:text-properties style:font-name-complex="TimesNewRomanPSMT" style:letter-kerning="false" fo:font-size="12pt" style:font-size-asian="12pt"/>
    </style:style>
    <style:style style:name="T4100" style:parent-style-name="預設段落字型" style:family="text">
      <style:text-properties style:font-name-complex="TimesNewRomanPSMT" style:letter-kerning="false" fo:font-size="12pt" style:font-size-asian="12pt"/>
    </style:style>
    <style:style style:name="T4101" style:parent-style-name="預設段落字型" style:family="text">
      <style:text-properties style:font-name-complex="TimesNewRomanPSMT" style:letter-kerning="false" fo:font-size="12pt" style:font-size-asian="12pt"/>
    </style:style>
    <style:style style:name="T4102" style:parent-style-name="預設段落字型" style:family="text">
      <style:text-properties style:font-name-complex="TimesNewRomanPSMT" style:letter-kerning="false" fo:font-size="12pt" style:font-size-asian="12pt"/>
    </style:style>
    <style:style style:name="T4103" style:parent-style-name="預設段落字型" style:family="text">
      <style:text-properties style:font-name-complex="TimesNewRomanPSMT" style:letter-kerning="false" fo:font-size="12pt" style:font-size-asian="12pt"/>
    </style:style>
    <style:style style:name="T4104" style:parent-style-name="預設段落字型" style:family="text">
      <style:text-properties style:font-name-complex="TimesNewRomanPSMT" style:letter-kerning="false" fo:font-size="12pt" style:font-size-asian="12pt"/>
    </style:style>
    <style:style style:name="T4105" style:parent-style-name="預設段落字型" style:family="text">
      <style:text-properties fo:font-size="12pt" style:font-size-asian="12pt"/>
    </style:style>
    <style:style style:name="T4106" style:parent-style-name="預設段落字型" style:family="text">
      <style:text-properties style:font-name-complex="TimesNewRomanPSMT" style:letter-kerning="false" fo:font-size="12pt" style:font-size-asian="12pt"/>
    </style:style>
    <style:style style:name="P4107" style:parent-style-name="內文" style:family="paragraph">
      <style:paragraph-properties style:punctuation-wrap="simple" fo:line-height="0.25in" fo:margin-left="0.5208in" fo:margin-right="0.0902in" fo:text-indent="-0.25in">
        <style:tab-stops/>
      </style:paragraph-properties>
    </style:style>
    <style:style style:name="T4108" style:parent-style-name="預設段落字型" style:family="text">
      <style:text-properties style:font-name-complex="TimesNewRomanPSMT" style:letter-kerning="false" fo:font-size="12pt" style:font-size-asian="12pt"/>
    </style:style>
    <style:style style:name="T4109" style:parent-style-name="預設段落字型" style:family="text">
      <style:text-properties fo:font-size="12pt" style:font-size-asian="12pt"/>
    </style:style>
    <style:style style:name="T4110" style:parent-style-name="預設段落字型" style:family="text">
      <style:text-properties style:font-name-complex="TimesNewRomanPSMT" style:letter-kerning="false" fo:font-size="12pt" style:font-size-asian="12pt"/>
    </style:style>
    <style:style style:name="T4111" style:parent-style-name="預設段落字型" style:family="text">
      <style:text-properties style:font-name-complex="TimesNewRomanPSMT" style:letter-kerning="false" fo:font-size="12pt" style:font-size-asian="12pt"/>
    </style:style>
    <style:style style:name="T4112" style:parent-style-name="預設段落字型" style:family="text">
      <style:text-properties style:font-name-complex="TimesNewRomanPSMT" style:letter-kerning="false" fo:font-size="12pt" style:font-size-asian="12pt"/>
    </style:style>
    <style:style style:name="T4113" style:parent-style-name="預設段落字型" style:family="text">
      <style:text-properties style:font-name-complex="TimesNewRomanPSMT" style:letter-kerning="false" fo:font-size="12pt" style:font-size-asian="12pt"/>
    </style:style>
    <style:style style:name="T4114" style:parent-style-name="預設段落字型" style:family="text">
      <style:text-properties style:font-name-complex="TimesNewRomanPSMT" style:letter-kerning="false" fo:font-size="12pt" style:font-size-asian="12pt"/>
    </style:style>
    <style:style style:name="T4115" style:parent-style-name="預設段落字型" style:family="text">
      <style:text-properties style:font-name-complex="TimesNewRomanPSMT" style:letter-kerning="false" fo:font-size="12pt" style:font-size-asian="12pt"/>
    </style:style>
    <style:style style:name="T4116" style:parent-style-name="預設段落字型" style:family="text">
      <style:text-properties style:font-name-complex="TimesNewRomanPSMT" style:letter-kerning="false" fo:font-size="12pt" style:font-size-asian="12pt"/>
    </style:style>
    <style:style style:name="T4117" style:parent-style-name="預設段落字型" style:family="text">
      <style:text-properties style:font-name-complex="TimesNewRomanPSMT" style:letter-kerning="false" fo:font-size="12pt" style:font-size-asian="12pt"/>
    </style:style>
    <style:style style:name="T4118" style:parent-style-name="預設段落字型" style:family="text">
      <style:text-properties style:font-name-complex="TimesNewRomanPSMT" style:letter-kerning="false" fo:font-size="12pt" style:font-size-asian="12pt"/>
    </style:style>
    <style:style style:name="T4119" style:parent-style-name="預設段落字型" style:family="text">
      <style:text-properties style:font-name-complex="TimesNewRomanPSMT" style:letter-kerning="false" fo:font-size="12pt" style:font-size-asian="12pt"/>
    </style:style>
    <style:style style:name="T4120" style:parent-style-name="預設段落字型" style:family="text">
      <style:text-properties style:font-name-complex="TimesNewRomanPSMT" style:letter-kerning="false" fo:font-size="12pt" style:font-size-asian="12pt"/>
    </style:style>
    <style:style style:name="T4121" style:parent-style-name="預設段落字型" style:family="text">
      <style:text-properties style:font-name-complex="TimesNewRomanPSMT" style:letter-kerning="false" fo:font-size="12pt" style:font-size-asian="12pt"/>
    </style:style>
    <style:style style:name="T4122" style:parent-style-name="預設段落字型" style:family="text">
      <style:text-properties style:font-name-complex="TimesNewRomanPSMT" style:letter-kerning="false" fo:font-size="12pt" style:font-size-asian="12pt"/>
    </style:style>
    <style:style style:name="T4123" style:parent-style-name="預設段落字型" style:family="text">
      <style:text-properties style:font-name-complex="TimesNewRomanPSMT" style:letter-kerning="false" fo:font-size="12pt" style:font-size-asian="12pt"/>
    </style:style>
    <style:style style:name="T4124" style:parent-style-name="預設段落字型" style:family="text">
      <style:text-properties style:font-name-complex="TimesNewRomanPSMT" style:letter-kerning="false" fo:font-size="12pt" style:font-size-asian="12pt"/>
    </style:style>
    <style:style style:name="T4125" style:parent-style-name="預設段落字型" style:family="text">
      <style:text-properties style:font-name-complex="TimesNewRomanPSMT" style:letter-kerning="false" fo:font-size="12pt" style:font-size-asian="12pt"/>
    </style:style>
    <style:style style:name="T4126" style:parent-style-name="預設段落字型" style:family="text">
      <style:text-properties style:font-name-complex="TimesNewRomanPSMT" style:letter-kerning="false" fo:font-size="12pt" style:font-size-asian="12pt"/>
    </style:style>
    <style:style style:name="P4127" style:parent-style-name="E" style:family="paragraph">
      <style:paragraph-properties style:punctuation-wrap="simple" fo:line-height="0.25in" fo:margin-left="0.2479in" fo:margin-right="0.0902in" fo:text-indent="-0.1576in">
        <style:tab-stops/>
      </style:paragraph-properties>
    </style:style>
    <style:style style:name="T4128" style:parent-style-name="預設段落字型" style:family="text">
      <style:text-properties fo:font-size="12pt" style:font-size-asian="12pt" style:font-size-complex="12pt"/>
    </style:style>
    <style:style style:name="T4129" style:parent-style-name="預設段落字型" style:family="text">
      <style:text-properties fo:font-size="12pt" style:font-size-asian="12pt" style:font-size-complex="12pt"/>
    </style:style>
    <style:style style:name="T4130" style:parent-style-name="預設段落字型" style:family="text">
      <style:text-properties fo:font-size="12pt" style:font-size-asian="12pt" style:font-size-complex="12pt" style:language-asian="zh" style:country-asian="HK"/>
    </style:style>
    <style:style style:name="T4131" style:parent-style-name="預設段落字型" style:family="text">
      <style:text-properties fo:font-size="12pt" style:font-size-asian="12pt" style:font-size-complex="12pt"/>
    </style:style>
    <style:style style:name="P4132" style:parent-style-name="樣式1" style:family="paragraph">
      <style:paragraph-properties style:punctuation-wrap="simple" style:snap-to-layout-grid="false" fo:line-height="0.25in" fo:margin-left="0.5208in" fo:margin-right="0.118in" fo:text-indent="-0.25in">
        <style:tab-stops/>
      </style:paragraph-properties>
    </style:style>
    <style:style style:name="T4133" style:parent-style-name="預設段落字型" style:family="text">
      <style:text-properties style:font-name="標楷體" style:letter-kerning="false" fo:font-size="12pt" style:font-size-asian="12pt" style:font-size-complex="12pt"/>
    </style:style>
    <style:style style:name="T4134" style:parent-style-name="預設段落字型" style:family="text">
      <style:text-properties style:font-name="標楷體" style:letter-kerning="false" fo:font-size="12pt" style:font-size-asian="12pt" style:font-size-complex="12pt"/>
    </style:style>
    <style:style style:name="T4135" style:parent-style-name="預設段落字型" style:family="text">
      <style:text-properties style:font-name="標楷體" style:letter-kerning="false" fo:font-size="12pt" style:font-size-asian="12pt" style:font-size-complex="12pt"/>
    </style:style>
    <style:style style:name="T4136" style:parent-style-name="預設段落字型" style:family="text">
      <style:text-properties style:font-name="標楷體" style:letter-kerning="false" fo:font-size="12pt" style:font-size-asian="12pt" style:font-size-complex="12pt"/>
    </style:style>
    <style:style style:name="T4137" style:parent-style-name="預設段落字型" style:family="text">
      <style:text-properties style:font-name="標楷體" style:letter-kerning="false" fo:font-size="12pt" style:font-size-asian="12pt" style:font-size-complex="12pt"/>
    </style:style>
    <style:style style:name="T4138" style:parent-style-name="預設段落字型" style:family="text">
      <style:text-properties style:font-name="標楷體" style:letter-kerning="false" fo:font-size="12pt" style:font-size-asian="12pt" style:font-size-complex="12pt"/>
    </style:style>
    <style:style style:name="T4139" style:parent-style-name="預設段落字型" style:family="text">
      <style:text-properties style:font-name="標楷體" style:letter-kerning="false" fo:font-size="12pt" style:font-size-asian="12pt" style:font-size-complex="12pt"/>
    </style:style>
    <style:style style:name="T4140" style:parent-style-name="預設段落字型" style:family="text">
      <style:text-properties style:font-name="標楷體" fo:font-size="12pt" style:font-size-asian="12pt" style:font-size-complex="12pt"/>
    </style:style>
    <style:style style:name="T4141" style:parent-style-name="預設段落字型" style:family="text">
      <style:text-properties style:font-name="標楷體" fo:font-size="12pt" style:font-size-asian="12pt" style:font-size-complex="12pt"/>
    </style:style>
    <style:style style:name="T4142" style:parent-style-name="預設段落字型" style:family="text">
      <style:text-properties style:font-name="標楷體" fo:font-size="12pt" style:font-size-asian="12pt" style:font-size-complex="12pt"/>
    </style:style>
    <style:style style:name="T4143" style:parent-style-name="預設段落字型" style:family="text">
      <style:text-properties style:font-name="標楷體" fo:font-size="12pt" style:font-size-asian="12pt" style:font-size-complex="12pt"/>
    </style:style>
    <style:style style:name="T4144" style:parent-style-name="預設段落字型" style:family="text">
      <style:text-properties style:font-name="標楷體" fo:font-size="12pt" style:font-size-asian="12pt" style:font-size-complex="12pt"/>
    </style:style>
    <style:style style:name="T4145" style:parent-style-name="預設段落字型" style:family="text">
      <style:text-properties style:font-name="標楷體" fo:font-size="12pt" style:font-size-asian="12pt" style:font-size-complex="12pt"/>
    </style:style>
    <style:style style:name="T4146" style:parent-style-name="預設段落字型" style:family="text">
      <style:text-properties style:font-name="標楷體" fo:font-size="12pt" style:font-size-asian="12pt" style:font-size-complex="12pt"/>
    </style:style>
    <style:style style:name="T4147" style:parent-style-name="預設段落字型" style:family="text">
      <style:text-properties style:font-name="標楷體" fo:font-size="12pt" style:font-size-asian="12pt" style:font-size-complex="12pt"/>
    </style:style>
    <style:style style:name="T4148" style:parent-style-name="預設段落字型" style:family="text">
      <style:text-properties style:font-name="標楷體" fo:font-size="12pt" style:font-size-asian="12pt" style:font-size-complex="12pt"/>
    </style:style>
    <style:style style:name="T4149" style:parent-style-name="預設段落字型" style:family="text">
      <style:text-properties style:font-name="標楷體" fo:font-size="12pt" style:font-size-asian="12pt" style:font-size-complex="12pt"/>
    </style:style>
    <style:style style:name="T4150" style:parent-style-name="預設段落字型" style:family="text">
      <style:text-properties style:font-name="標楷體" fo:font-size="12pt" style:font-size-asian="12pt" style:font-size-complex="12pt"/>
    </style:style>
    <style:style style:name="T4151" style:parent-style-name="預設段落字型" style:family="text">
      <style:text-properties style:font-name="標楷體" fo:font-size="12pt" style:font-size-asian="12pt" style:font-size-complex="12pt"/>
    </style:style>
    <style:style style:name="T4152" style:parent-style-name="預設段落字型" style:family="text">
      <style:text-properties style:font-name="標楷體" fo:font-size="12pt" style:font-size-asian="12pt" style:font-size-complex="12pt"/>
    </style:style>
    <style:style style:name="T4153" style:parent-style-name="預設段落字型" style:family="text">
      <style:text-properties style:font-name="標楷體" fo:font-size="12pt" style:font-size-asian="12pt" style:font-size-complex="12pt"/>
    </style:style>
    <style:style style:name="T4154" style:parent-style-name="預設段落字型" style:family="text">
      <style:text-properties style:font-name="標楷體" fo:font-size="12pt" style:font-size-asian="12pt" style:font-size-complex="12pt"/>
    </style:style>
    <style:style style:name="T4155" style:parent-style-name="預設段落字型" style:family="text">
      <style:text-properties style:font-name="標楷體" style:letter-kerning="false" fo:font-size="12pt" style:font-size-asian="12pt" style:font-size-complex="12pt"/>
    </style:style>
    <style:style style:name="P4156" style:parent-style-name="樣式1" style:family="paragraph">
      <style:paragraph-properties style:punctuation-wrap="simple" style:snap-to-layout-grid="false" fo:line-height="0.25in" fo:margin-left="0.5208in" fo:margin-right="0.118in" fo:text-indent="-0.25in">
        <style:tab-stops/>
      </style:paragraph-properties>
    </style:style>
    <style:style style:name="T4157" style:parent-style-name="預設段落字型" style:family="text">
      <style:text-properties style:font-name="標楷體" style:letter-kerning="false" fo:font-size="12pt" style:font-size-asian="12pt" style:font-size-complex="12pt"/>
    </style:style>
    <style:style style:name="T4158" style:parent-style-name="預設段落字型" style:family="text">
      <style:text-properties style:font-name="標楷體" style:letter-kerning="false" fo:font-size="12pt" style:font-size-asian="12pt" style:font-size-complex="12pt"/>
    </style:style>
    <style:style style:name="T4159" style:parent-style-name="預設段落字型" style:family="text">
      <style:text-properties style:font-name="標楷體" style:letter-kerning="false" fo:font-size="12pt" style:font-size-asian="12pt" style:font-size-complex="12pt"/>
    </style:style>
    <style:style style:name="T4160" style:parent-style-name="預設段落字型" style:family="text">
      <style:text-properties style:font-name="標楷體" style:letter-kerning="false" fo:font-size="12pt" style:font-size-asian="12pt" style:font-size-complex="12pt"/>
    </style:style>
    <style:style style:name="T4161" style:parent-style-name="預設段落字型" style:family="text">
      <style:text-properties style:font-name="標楷體" style:letter-kerning="false" fo:font-size="12pt" style:font-size-asian="12pt" style:font-size-complex="12pt"/>
    </style:style>
    <style:style style:name="T4162" style:parent-style-name="預設段落字型" style:family="text">
      <style:text-properties style:font-name="標楷體" style:letter-kerning="false" fo:font-size="12pt" style:font-size-asian="12pt" style:font-size-complex="12pt"/>
    </style:style>
    <style:style style:name="T4163" style:parent-style-name="預設段落字型" style:family="text">
      <style:text-properties style:font-name="標楷體" style:letter-kerning="false" fo:font-size="12pt" style:font-size-asian="12pt" style:font-size-complex="12pt"/>
    </style:style>
    <style:style style:name="T4164" style:parent-style-name="預設段落字型" style:family="text">
      <style:text-properties style:font-name="標楷體" style:letter-kerning="false" fo:font-size="12pt" style:font-size-asian="12pt" style:font-size-complex="12pt"/>
    </style:style>
    <style:style style:name="T4165" style:parent-style-name="預設段落字型" style:family="text">
      <style:text-properties style:font-name="標楷體" style:letter-kerning="false" fo:font-size="12pt" style:font-size-asian="12pt" style:font-size-complex="12pt"/>
    </style:style>
    <style:style style:name="T4166" style:parent-style-name="預設段落字型" style:family="text">
      <style:text-properties style:font-name="標楷體" fo:font-size="12pt" style:font-size-asian="12pt" style:font-size-complex="12pt"/>
    </style:style>
    <style:style style:name="T4167" style:parent-style-name="預設段落字型" style:family="text">
      <style:text-properties style:font-name="標楷體" fo:font-size="12pt" style:font-size-asian="12pt" style:font-size-complex="12pt"/>
    </style:style>
    <style:style style:name="T4168" style:parent-style-name="預設段落字型" style:family="text">
      <style:text-properties style:font-name="標楷體" fo:font-size="12pt" style:font-size-asian="12pt" style:font-size-complex="12pt"/>
    </style:style>
    <style:style style:name="T4169" style:parent-style-name="預設段落字型" style:family="text">
      <style:text-properties style:font-name="標楷體" fo:font-size="12pt" style:font-size-asian="12pt" style:font-size-complex="12pt"/>
    </style:style>
    <style:style style:name="T4170" style:parent-style-name="預設段落字型" style:family="text">
      <style:text-properties style:font-name="標楷體" fo:font-size="12pt" style:font-size-asian="12pt" style:font-size-complex="12pt"/>
    </style:style>
    <style:style style:name="T4171" style:parent-style-name="預設段落字型" style:family="text">
      <style:text-properties style:font-name="標楷體" fo:font-size="12pt" style:font-size-asian="12pt" style:font-size-complex="12pt"/>
    </style:style>
    <style:style style:name="T4172" style:parent-style-name="預設段落字型" style:family="text">
      <style:text-properties style:font-name="標楷體" fo:font-size="12pt" style:font-size-asian="12pt" style:font-size-complex="12pt"/>
    </style:style>
    <style:style style:name="T4173" style:parent-style-name="預設段落字型" style:family="text">
      <style:text-properties style:font-name="標楷體" fo:font-size="12pt" style:font-size-asian="12pt" style:font-size-complex="12pt"/>
    </style:style>
    <style:style style:name="T4174" style:parent-style-name="預設段落字型" style:family="text">
      <style:text-properties style:font-name="標楷體" fo:font-size="12pt" style:font-size-asian="12pt" style:font-size-complex="12pt"/>
    </style:style>
    <style:style style:name="T4175" style:parent-style-name="預設段落字型" style:family="text">
      <style:text-properties style:font-name="標楷體" fo:font-size="12pt" style:font-size-asian="12pt" style:font-size-complex="12pt"/>
    </style:style>
    <style:style style:name="T4176" style:parent-style-name="預設段落字型" style:family="text">
      <style:text-properties style:font-name="標楷體" fo:font-size="12pt" style:font-size-asian="12pt" style:font-size-complex="12pt"/>
    </style:style>
    <style:style style:name="T4177" style:parent-style-name="預設段落字型" style:family="text">
      <style:text-properties style:font-name="標楷體" fo:font-size="12pt" style:font-size-asian="12pt" style:font-size-complex="12pt"/>
    </style:style>
    <style:style style:name="T4178" style:parent-style-name="預設段落字型" style:family="text">
      <style:text-properties style:font-name="標楷體" fo:font-size="12pt" style:font-size-asian="12pt" style:font-size-complex="12pt"/>
    </style:style>
    <style:style style:name="T4179" style:parent-style-name="預設段落字型" style:family="text">
      <style:text-properties style:font-name="標楷體" fo:font-size="12pt" style:font-size-asian="12pt" style:font-size-complex="12pt"/>
    </style:style>
    <style:style style:name="T4180" style:parent-style-name="預設段落字型" style:family="text">
      <style:text-properties style:font-name="標楷體" fo:font-size="12pt" style:font-size-asian="12pt" style:font-size-complex="12pt"/>
    </style:style>
    <style:style style:name="T4181" style:parent-style-name="預設段落字型" style:family="text">
      <style:text-properties style:font-name="標楷體" style:letter-kerning="false" fo:font-size="12pt" style:font-size-asian="12pt" style:font-size-complex="12pt"/>
    </style:style>
    <style:style style:name="P4182" style:parent-style-name="內文" style:family="paragraph">
      <style:paragraph-properties style:punctuation-wrap="simple" fo:line-height="0.25in" fo:margin-left="0.1666in" fo:margin-right="0.0902in" fo:text-indent="-0.1666in">
        <style:tab-stops/>
      </style:paragraph-properties>
      <style:text-properties style:font-name-complex="TimesNewRomanPSMT" style:letter-kerning="false" fo:font-size="12pt" style:font-size-asian="12pt"/>
    </style:style>
    <style:style style:name="P4183" style:parent-style-name="內文" style:family="paragraph">
      <style:paragraph-properties style:punctuation-wrap="simple" fo:line-height="0.25in" fo:margin-left="0.1666in" fo:margin-right="0.0902in" fo:text-indent="-0.1666in">
        <style:tab-stops/>
      </style:paragraph-properties>
      <style:text-properties style:font-name-complex="TimesNewRomanPSMT" style:letter-kerning="false" fo:font-size="12pt" style:font-size-asian="12pt"/>
    </style:style>
    <style:style style:name="P4184" style:parent-style-name="內文" style:family="paragraph">
      <style:paragraph-properties style:punctuation-wrap="simple" fo:line-height="0.25in" fo:margin-left="0.1666in" fo:margin-right="0.0902in" fo:text-indent="-0.1666in">
        <style:tab-stops/>
      </style:paragraph-properties>
      <style:text-properties style:font-name-complex="TimesNewRomanPSMT" style:letter-kerning="false" fo:font-size="12pt" style:font-size-asian="12pt"/>
    </style:style>
    <style:style style:name="P4185" style:parent-style-name="內文" style:family="paragraph">
      <style:paragraph-properties style:punctuation-wrap="simple" fo:line-height="0.25in" fo:margin-left="0.1666in" fo:margin-right="0.0902in" fo:text-indent="-0.1666in">
        <style:tab-stops/>
      </style:paragraph-properties>
      <style:text-properties style:font-name-complex="TimesNewRomanPSMT" style:letter-kerning="false" fo:font-size="12pt" style:font-size-asian="12pt"/>
    </style:style>
    <style:style style:name="P4186" style:parent-style-name="E" style:family="paragraph">
      <style:paragraph-properties style:punctuation-wrap="simple" fo:line-height="0.25in" fo:margin-left="0.2479in" fo:margin-right="0.0902in" fo:text-indent="-0.1576in">
        <style:tab-stops/>
      </style:paragraph-properties>
    </style:style>
    <style:style style:name="T4187" style:parent-style-name="預設段落字型" style:family="text">
      <style:text-properties style:font-name-complex="TimesNewRomanPSMT" fo:font-size="12pt" style:font-size-asian="12pt" style:font-size-complex="12pt"/>
    </style:style>
    <style:style style:name="T4188" style:parent-style-name="預設段落字型" style:family="text">
      <style:text-properties style:font-name-complex="TimesNewRomanPSMT" fo:font-size="12pt" style:font-size-asian="12pt" style:font-size-complex="12pt"/>
    </style:style>
    <style:style style:name="T4189" style:parent-style-name="預設段落字型" style:family="text">
      <style:text-properties fo:font-size="12pt" style:font-size-asian="12pt" style:font-size-complex="12pt" style:language-asian="zh" style:country-asian="HK"/>
    </style:style>
    <style:style style:name="T4190" style:parent-style-name="預設段落字型" style:family="text">
      <style:text-properties style:font-name-complex="TimesNewRomanPSMT" fo:font-size="12pt" style:font-size-asian="12pt" style:font-size-complex="12pt"/>
    </style:style>
    <style:style style:name="P4191"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192"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193"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194"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195"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196"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197" style:parent-style-name="E" style:family="paragraph">
      <style:paragraph-properties style:punctuation-wrap="simple" fo:line-height="0.25in" fo:margin-left="0.2479in" fo:margin-right="0.0902in" fo:text-indent="-0.1576in">
        <style:tab-stops/>
      </style:paragraph-properties>
    </style:style>
    <style:style style:name="T4198" style:parent-style-name="預設段落字型" style:family="text">
      <style:text-properties style:font-name-complex="TimesNewRomanPSMT" fo:font-size="12pt" style:font-size-asian="12pt" style:font-size-complex="12pt"/>
    </style:style>
    <style:style style:name="T4199" style:parent-style-name="預設段落字型" style:family="text">
      <style:text-properties style:font-name-complex="TimesNewRomanPSMT" fo:font-size="12pt" style:font-size-asian="12pt" style:font-size-complex="12pt"/>
    </style:style>
    <style:style style:name="T4200" style:parent-style-name="預設段落字型" style:family="text">
      <style:text-properties fo:font-size="12pt" style:font-size-asian="12pt" style:font-size-complex="12pt" style:language-asian="zh" style:country-asian="HK"/>
    </style:style>
    <style:style style:name="T4201" style:parent-style-name="預設段落字型" style:family="text">
      <style:text-properties style:font-name-complex="TimesNewRomanPSMT" fo:font-size="12pt" style:font-size-asian="12pt" style:font-size-complex="12pt"/>
    </style:style>
    <style:style style:name="P4202"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203" style:parent-style-name="E" style:family="paragraph">
      <style:paragraph-properties style:punctuation-wrap="simple" fo:line-height="0.25in" fo:margin-left="0.2479in" fo:margin-right="0.0902in" fo:text-indent="-0.1576in">
        <style:tab-stops/>
      </style:paragraph-properties>
    </style:style>
    <style:style style:name="T4204" style:parent-style-name="預設段落字型" style:family="text">
      <style:text-properties style:font-name-complex="TimesNewRomanPSMT" fo:font-size="12pt" style:font-size-asian="12pt" style:font-size-complex="12pt"/>
    </style:style>
    <style:style style:name="T4205" style:parent-style-name="預設段落字型" style:family="text">
      <style:text-properties style:font-name-complex="TimesNewRomanPSMT" fo:font-size="12pt" style:font-size-asian="12pt" style:font-size-complex="12pt"/>
    </style:style>
    <style:style style:name="T4206" style:parent-style-name="預設段落字型" style:family="text">
      <style:text-properties fo:font-size="12pt" style:font-size-asian="12pt" style:font-size-complex="12pt" style:language-asian="zh" style:country-asian="HK"/>
    </style:style>
    <style:style style:name="T4207" style:parent-style-name="預設段落字型" style:family="text">
      <style:text-properties style:font-name-complex="TimesNewRomanPSMT" fo:font-size="12pt" style:font-size-asian="12pt" style:font-size-complex="12pt"/>
    </style:style>
    <style:style style:name="P4208" style:parent-style-name="E" style:family="paragraph">
      <style:paragraph-properties style:punctuation-wrap="simple" fo:line-height="0.25in" fo:margin-left="0.2479in" fo:margin-right="0.0902in" fo:text-indent="-0.1576in">
        <style:tab-stops/>
      </style:paragraph-properties>
    </style:style>
    <style:style style:name="T4209" style:parent-style-name="預設段落字型" style:family="text">
      <style:text-properties style:font-name-complex="TimesNewRomanPSMT" fo:font-size="12pt" style:font-size-asian="12pt" style:font-size-complex="12pt"/>
    </style:style>
    <style:style style:name="T4210" style:parent-style-name="預設段落字型" style:family="text">
      <style:text-properties style:font-name-complex="TimesNewRomanPSMT" fo:font-size="12pt" style:font-size-asian="12pt" style:font-size-complex="12pt"/>
    </style:style>
    <style:style style:name="T4211" style:parent-style-name="預設段落字型" style:family="text">
      <style:text-properties fo:font-size="12pt" style:font-size-asian="12pt" style:font-size-complex="12pt" style:language-asian="zh" style:country-asian="HK"/>
    </style:style>
    <style:style style:name="T4212" style:parent-style-name="預設段落字型" style:family="text">
      <style:text-properties style:font-name-complex="TimesNewRomanPSMT" fo:font-size="12pt" style:font-size-asian="12pt" style:font-size-complex="12pt"/>
    </style:style>
    <style:style style:name="T4213" style:parent-style-name="預設段落字型" style:family="text">
      <style:text-properties style:font-name-complex="TimesNewRomanPSMT" fo:font-size="12pt" style:font-size-asian="12pt" style:font-size-complex="12pt"/>
    </style:style>
    <style:style style:name="T4214" style:parent-style-name="預設段落字型" style:family="text">
      <style:text-properties style:font-name-complex="TimesNewRomanPSMT" fo:font-size="12pt" style:font-size-asian="12pt" style:font-size-complex="12pt"/>
    </style:style>
    <style:style style:name="T4215" style:parent-style-name="預設段落字型" style:family="text">
      <style:text-properties style:font-name-complex="TimesNewRomanPSMT" fo:font-size="12pt" style:font-size-asian="12pt" style:font-size-complex="12pt"/>
    </style:style>
    <style:style style:name="T4216" style:parent-style-name="預設段落字型" style:family="text">
      <style:text-properties style:font-name-complex="TimesNewRomanPSMT" fo:font-size="12pt" style:font-size-asian="12pt" style:font-size-complex="12pt"/>
    </style:style>
    <style:style style:name="T4217" style:parent-style-name="預設段落字型" style:family="text">
      <style:text-properties style:font-name-complex="TimesNewRomanPSMT" fo:font-size="12pt" style:font-size-asian="12pt" style:font-size-complex="12pt"/>
    </style:style>
    <style:style style:name="T4218" style:parent-style-name="預設段落字型" style:family="text">
      <style:text-properties style:font-name-complex="TimesNewRomanPSMT" fo:font-size="12pt" style:font-size-asian="12pt" style:font-size-complex="12pt"/>
    </style:style>
    <style:style style:name="T4219" style:parent-style-name="預設段落字型" style:family="text">
      <style:text-properties style:font-name-complex="TimesNewRomanPSMT" fo:font-size="12pt" style:font-size-asian="12pt" style:font-size-complex="12pt"/>
    </style:style>
    <style:style style:name="T4220" style:parent-style-name="預設段落字型" style:family="text">
      <style:text-properties style:font-name-complex="TimesNewRomanPSMT" fo:font-size="12pt" style:font-size-asian="12pt" style:font-size-complex="12pt"/>
    </style:style>
    <style:style style:name="P422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22"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223" style:parent-style-name="內文" style:family="paragraph">
      <style:paragraph-properties style:punctuation-wrap="simple" fo:line-height="0.25in" fo:margin-right="0.0902in" fo:text-indent="0.0833in"/>
      <style:text-properties style:font-name-complex="TimesNewRomanPSMT" style:letter-kerning="false" fo:font-size="12pt" style:font-size-asian="12pt"/>
    </style:style>
    <style:style style:name="P4224"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225" style:parent-style-name="E" style:family="paragraph">
      <style:paragraph-properties style:punctuation-wrap="simple" fo:line-height="0.25in" fo:margin-left="0.2479in" fo:margin-right="0.0902in" fo:text-indent="-0.1576in">
        <style:tab-stops/>
      </style:paragraph-properties>
    </style:style>
    <style:style style:name="T4226" style:parent-style-name="預設段落字型" style:family="text">
      <style:text-properties style:font-name-complex="TimesNewRomanPSMT" fo:font-size="12pt" style:font-size-asian="12pt" style:font-size-complex="12pt"/>
    </style:style>
    <style:style style:name="T4227" style:parent-style-name="預設段落字型" style:family="text">
      <style:text-properties style:font-name-complex="TimesNewRomanPSMT" fo:font-size="12pt" style:font-size-asian="12pt" style:font-size-complex="12pt"/>
    </style:style>
    <style:style style:name="T4228" style:parent-style-name="預設段落字型" style:family="text">
      <style:text-properties fo:font-size="12pt" style:font-size-asian="12pt" style:font-size-complex="12pt" style:language-asian="zh" style:country-asian="HK"/>
    </style:style>
    <style:style style:name="T4229" style:parent-style-name="預設段落字型" style:family="text">
      <style:text-properties style:font-name-complex="TimesNewRomanPSMT" fo:font-size="12pt" style:font-size-asian="12pt" style:font-size-complex="12pt"/>
    </style:style>
    <style:style style:name="P4230" style:parent-style-name="E" style:family="paragraph">
      <style:paragraph-properties style:punctuation-wrap="simple" fo:line-height="0.25in" fo:margin-left="0.2479in" fo:margin-right="0.0902in" fo:text-indent="-0.1576in">
        <style:tab-stops/>
      </style:paragraph-properties>
      <style:text-properties style:font-name-complex="TimesNewRomanPSMT" fo:font-size="12pt" style:font-size-asian="12pt" style:font-size-complex="12pt"/>
    </style:style>
    <style:style style:name="P4231" style:parent-style-name="內文" style:family="paragraph">
      <style:paragraph-properties style:punctuation-wrap="simple" fo:line-height="0.25in"/>
      <style:text-properties style:font-name-complex="TimesNewRomanPSMT" style:letter-kerning="false" fo:font-size="12pt" style:font-size-asian="12pt"/>
    </style:style>
    <style:style style:name="P4232" style:parent-style-name="內文" style:family="paragraph">
      <style:paragraph-properties style:punctuation-wrap="simple" fo:line-height="0.25in"/>
      <style:text-properties style:font-name-complex="TimesNewRomanPSMT" style:letter-kerning="false" fo:font-size="12pt" style:font-size-asian="12pt"/>
    </style:style>
    <style:style style:name="P4233" style:parent-style-name="內文" style:family="paragraph">
      <style:paragraph-properties style:punctuation-wrap="simple" fo:line-height="0.25in"/>
      <style:text-properties style:font-name-complex="TimesNewRomanPSMT" style:letter-kerning="false" fo:font-size="12pt" style:font-size-asian="12pt"/>
    </style:style>
    <style:style style:name="P4234" style:parent-style-name="內文" style:family="paragraph">
      <style:paragraph-properties style:punctuation-wrap="simple" fo:line-height="0.25in"/>
      <style:text-properties style:font-name-complex="TimesNewRomanPSMT" style:letter-kerning="false" fo:font-size="12pt" style:font-size-asian="12pt"/>
    </style:style>
    <style:style style:name="P423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36"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3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3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39"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4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4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4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4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44" style:parent-style-name="內文" style:family="paragraph">
      <style:paragraph-properties style:punctuation-wrap="simple" fo:line-height="0.25in" fo:margin-left="0.2569in" fo:margin-right="0.0902in" fo:text-indent="-0.1666in">
        <style:tab-stops/>
      </style:paragraph-properties>
    </style:style>
    <style:style style:name="T4245" style:parent-style-name="預設段落字型" style:family="text">
      <style:text-properties style:font-name-complex="TimesNewRomanPSMT" style:letter-kerning="false" fo:font-size="12pt" style:font-size-asian="12pt"/>
    </style:style>
    <style:style style:name="T4246" style:parent-style-name="預設段落字型" style:family="text">
      <style:text-properties style:font-name-complex="TimesNewRomanPSMT" style:letter-kerning="false" fo:font-size="12pt" style:font-size-asian="12pt"/>
    </style:style>
    <style:style style:name="T4247" style:parent-style-name="預設段落字型" style:family="text">
      <style:text-properties style:font-name-complex="TimesNewRomanPSMT" style:letter-kerning="false" fo:font-size="12pt" style:font-size-asian="12pt"/>
    </style:style>
    <style:style style:name="T4248" style:parent-style-name="預設段落字型" style:family="text">
      <style:text-properties fo:font-size="12pt" style:font-size-asian="12pt"/>
    </style:style>
    <style:style style:name="T4249" style:parent-style-name="預設段落字型" style:family="text">
      <style:text-properties style:font-name-complex="TimesNewRomanPSMT" style:letter-kerning="false" fo:font-size="12pt" style:font-size-asian="12pt"/>
    </style:style>
    <style:style style:name="T4250" style:parent-style-name="預設段落字型" style:family="text">
      <style:text-properties style:font-name-complex="TimesNewRomanPSMT" style:letter-kerning="false" fo:font-size="12pt" style:font-size-asian="12pt"/>
    </style:style>
    <style:style style:name="T4251" style:parent-style-name="預設段落字型" style:family="text">
      <style:text-properties style:font-name-complex="TimesNewRomanPSMT" style:letter-kerning="false" fo:font-size="12pt" style:font-size-asian="12pt"/>
    </style:style>
    <style:style style:name="T4252" style:parent-style-name="預設段落字型" style:family="text">
      <style:text-properties style:font-name-complex="TimesNewRomanPSMT" style:letter-kerning="false" fo:font-size="12pt" style:font-size-asian="12pt"/>
    </style:style>
    <style:style style:name="T4253" style:parent-style-name="預設段落字型" style:family="text">
      <style:text-properties fo:font-size="12pt" style:font-size-asian="12pt"/>
    </style:style>
    <style:style style:name="P4254" style:parent-style-name="內文" style:family="paragraph">
      <style:paragraph-properties style:punctuation-wrap="simple" fo:line-height="0.25in" fo:margin-left="0.2569in" fo:margin-right="0.0902in" fo:text-indent="-0.1666in">
        <style:tab-stops/>
      </style:paragraph-properties>
    </style:style>
    <style:style style:name="T4255" style:parent-style-name="預設段落字型" style:family="text">
      <style:text-properties style:font-name-complex="TimesNewRomanPSMT" style:letter-kerning="false" fo:font-size="12pt" style:font-size-asian="12pt"/>
    </style:style>
    <style:style style:name="T4256" style:parent-style-name="預設段落字型" style:family="text">
      <style:text-properties style:font-name-complex="TimesNewRomanPSMT" style:letter-kerning="false" fo:font-size="12pt" style:font-size-asian="12pt"/>
    </style:style>
    <style:style style:name="P4257"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5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59"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6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6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62"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426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6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6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66" style:parent-style-name="內文" style:family="paragraph">
      <style:paragraph-properties style:punctuation-wrap="simple" fo:line-height="0.25in" fo:margin-left="0.2569in" fo:margin-right="0.0902in" fo:text-indent="-0.1666in">
        <style:tab-stops/>
      </style:paragraph-properties>
    </style:style>
    <style:style style:name="T4267" style:parent-style-name="預設段落字型" style:family="text">
      <style:text-properties style:font-name-complex="TimesNewRomanPSMT" style:letter-kerning="false" fo:font-size="12pt" style:font-size-asian="12pt"/>
    </style:style>
    <style:style style:name="T4268" style:parent-style-name="預設段落字型" style:family="text">
      <style:text-properties style:font-name-complex="標楷體" style:letter-kerning="false" fo:font-size="12pt" style:font-size-asian="12pt"/>
    </style:style>
    <style:style style:name="T4269" style:parent-style-name="預設段落字型" style:family="text">
      <style:text-properties style:font-name-complex="標楷體" style:letter-kerning="false" fo:font-size="12pt" style:font-size-asian="12pt"/>
    </style:style>
    <style:style style:name="T4270" style:parent-style-name="預設段落字型" style:family="text">
      <style:text-properties style:font-name-complex="標楷體" style:letter-kerning="false" fo:font-size="12pt" style:font-size-asian="12pt"/>
    </style:style>
    <style:style style:name="T4271" style:parent-style-name="預設段落字型" style:family="text">
      <style:text-properties style:font-name-complex="標楷體" style:letter-kerning="false" fo:font-size="12pt" style:font-size-asian="12pt"/>
    </style:style>
    <style:style style:name="T4272" style:parent-style-name="預設段落字型" style:family="text">
      <style:text-properties style:font-name-complex="標楷體" style:letter-kerning="false" fo:font-size="12pt" style:font-size-asian="12pt"/>
    </style:style>
    <style:style style:name="T4273" style:parent-style-name="預設段落字型" style:family="text">
      <style:text-properties style:font-name-complex="TimesNewRomanPSMT" style:letter-kerning="false" fo:font-size="12pt" style:font-size-asian="12pt"/>
    </style:style>
    <style:style style:name="P427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7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76" style:parent-style-name="內文" style:family="paragraph">
      <style:paragraph-properties style:punctuation-wrap="simple" fo:line-height="0.25in" fo:margin-left="0.2569in" fo:margin-right="0.0902in" fo:text-indent="-0.1666in">
        <style:tab-stops/>
      </style:paragraph-properties>
    </style:style>
    <style:style style:name="T4277" style:parent-style-name="預設段落字型" style:family="text">
      <style:text-properties style:font-name-complex="標楷體" style:letter-kerning="false" fo:font-size="12pt" style:font-size-asian="12pt"/>
    </style:style>
    <style:style style:name="T4278" style:parent-style-name="預設段落字型" style:family="text">
      <style:text-properties style:letter-kerning="false" fo:font-size="12pt" style:font-size-asian="12pt"/>
    </style:style>
    <style:style style:name="T4279" style:parent-style-name="預設段落字型" style:family="text">
      <style:text-properties style:letter-kerning="false" fo:font-size="12pt" style:font-size-asian="12pt"/>
    </style:style>
    <style:style style:name="T4280" style:parent-style-name="預設段落字型" style:family="text">
      <style:text-properties style:letter-kerning="false" fo:font-size="12pt" style:font-size-asian="12pt"/>
    </style:style>
    <style:style style:name="T4281" style:parent-style-name="預設段落字型" style:family="text">
      <style:text-properties style:letter-kerning="false" fo:font-size="12pt" style:font-size-asian="12pt"/>
    </style:style>
    <style:style style:name="T4282" style:parent-style-name="預設段落字型" style:family="text">
      <style:text-properties style:letter-kerning="false" fo:font-size="12pt" style:font-size-asian="12pt"/>
    </style:style>
    <style:style style:name="T4283" style:parent-style-name="預設段落字型" style:family="text">
      <style:text-properties style:letter-kerning="false" fo:font-size="12pt" style:font-size-asian="12pt"/>
    </style:style>
    <style:style style:name="T4284" style:parent-style-name="預設段落字型" style:family="text">
      <style:text-properties style:letter-kerning="false" fo:font-size="12pt" style:font-size-asian="12pt"/>
    </style:style>
    <style:style style:name="T4285" style:parent-style-name="預設段落字型" style:family="text">
      <style:text-properties style:letter-kerning="false" fo:font-size="12pt" style:font-size-asian="12pt"/>
    </style:style>
    <style:style style:name="T4286" style:parent-style-name="預設段落字型" style:family="text">
      <style:text-properties style:letter-kerning="false" fo:font-size="12pt" style:font-size-asian="12pt"/>
    </style:style>
    <style:style style:name="T4287" style:parent-style-name="預設段落字型" style:family="text">
      <style:text-properties style:letter-kerning="false" fo:font-size="12pt" style:font-size-asian="12pt"/>
    </style:style>
    <style:style style:name="T4288" style:parent-style-name="預設段落字型" style:family="text">
      <style:text-properties style:letter-kerning="false" fo:font-size="12pt" style:font-size-asian="12pt"/>
    </style:style>
    <style:style style:name="T4289" style:parent-style-name="預設段落字型" style:family="text">
      <style:text-properties style:font-name-complex="TimesNewRomanPSMT" style:letter-kerning="false" fo:font-size="12pt" style:font-size-asian="12pt"/>
    </style:style>
    <style:style style:name="T4290" style:parent-style-name="預設段落字型" style:family="text">
      <style:text-properties style:letter-kerning="false" fo:font-size="12pt" style:font-size-asian="12pt"/>
    </style:style>
    <style:style style:name="T4291" style:parent-style-name="預設段落字型" style:family="text">
      <style:text-properties fo:font-size="12pt" style:font-size-asian="12pt"/>
    </style:style>
    <style:style style:name="T4292" style:parent-style-name="預設段落字型" style:family="text">
      <style:text-properties style:letter-kerning="false" fo:font-size="12pt" style:font-size-asian="12pt"/>
    </style:style>
    <style:style style:name="T4293" style:parent-style-name="預設段落字型" style:family="text">
      <style:text-properties style:letter-kerning="false" fo:font-size="12pt" style:font-size-asian="12pt"/>
    </style:style>
    <style:style style:name="T4294" style:parent-style-name="預設段落字型" style:family="text">
      <style:text-properties style:letter-kerning="false" fo:font-size="12pt" style:font-size-asian="12pt"/>
    </style:style>
    <style:style style:name="P429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96"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97" style:parent-style-name="內文" style:family="paragraph">
      <style:paragraph-properties style:punctuation-wrap="simple" fo:line-height="0.25in" fo:margin-left="0.3402in" fo:margin-right="0.0902in" fo:text-indent="-0.25in">
        <style:tab-stops/>
      </style:paragraph-properties>
      <style:text-properties style:font-name-complex="TimesNewRomanPSMT" style:letter-kerning="false" fo:font-size="12pt" style:font-size-asian="12pt"/>
    </style:style>
    <style:style style:name="P429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299"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6"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7" style:parent-style-name="內文" style:family="paragraph">
      <style:paragraph-properties style:punctuation-wrap="simple" fo:line-height="0.25in"/>
      <style:text-properties style:font-name-complex="TimesNewRomanPSMT" style:letter-kerning="false" fo:font-size="12pt" style:font-size-asian="12pt"/>
    </style:style>
    <style:style style:name="P4308"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09" style:parent-style-name="內文" style:family="paragraph">
      <style:paragraph-properties style:punctuation-wrap="simple" fo:line-height="0.25in" fo:margin-left="0.2569in" fo:margin-right="0.0902in" fo:text-indent="-0.1666in">
        <style:tab-stops/>
      </style:paragraph-properties>
    </style:style>
    <style:style style:name="T4310" style:parent-style-name="預設段落字型" style:family="text">
      <style:text-properties style:font-name-complex="TimesNewRomanPSMT" style:letter-kerning="false" fo:font-size="12pt" style:font-size-asian="12pt"/>
    </style:style>
    <style:style style:name="T4311" style:parent-style-name="預設段落字型" style:family="text">
      <style:text-properties style:font-name-complex="TimesNewRomanPSMT" style:letter-kerning="false" fo:font-size="12pt" style:font-size-asian="12pt"/>
    </style:style>
    <style:style style:name="T4312" style:parent-style-name="預設段落字型" style:family="text">
      <style:text-properties style:font-weight-complex="bold" style:letter-kerning="false" fo:font-size="12pt" style:font-size-asian="12pt"/>
    </style:style>
    <style:style style:name="T4313" style:parent-style-name="預設段落字型" style:family="text">
      <style:text-properties style:font-name-complex="TimesNewRomanPSMT" style:letter-kerning="false" fo:font-size="12pt" style:font-size-asian="12pt"/>
    </style:style>
    <style:style style:name="T4314" style:parent-style-name="預設段落字型" style:family="text">
      <style:text-properties style:font-weight-complex="bold" style:letter-kerning="false" fo:font-size="12pt" style:font-size-asian="12pt"/>
    </style:style>
    <style:style style:name="T4315" style:parent-style-name="預設段落字型" style:family="text">
      <style:text-properties style:font-name-complex="TimesNewRomanPSMT" style:letter-kerning="false" fo:font-size="12pt" style:font-size-asian="12pt"/>
    </style:style>
    <style:style style:name="T4316" style:parent-style-name="預設段落字型" style:family="text">
      <style:text-properties style:font-name-complex="TimesNewRomanPSMT" style:letter-kerning="false" fo:font-size="12pt" style:font-size-asian="12pt"/>
    </style:style>
    <style:style style:name="T4317" style:parent-style-name="預設段落字型" style:family="text">
      <style:text-properties style:font-name-complex="TimesNewRomanPSMT" style:letter-kerning="false" fo:font-size="12pt" style:font-size-asian="12pt"/>
    </style:style>
    <style:style style:name="T4318" style:parent-style-name="預設段落字型" style:family="text">
      <style:text-properties style:font-name-complex="TimesNewRomanPSMT" style:letter-kerning="false" fo:font-size="12pt" style:font-size-asian="12pt"/>
    </style:style>
    <style:style style:name="T4319" style:parent-style-name="預設段落字型" style:family="text">
      <style:text-properties style:letter-kerning="false" fo:font-size="12pt" style:font-size-asian="12pt"/>
    </style:style>
    <style:style style:name="P4320" style:parent-style-name="內文" style:family="paragraph">
      <style:paragraph-properties style:punctuation-wrap="simple" fo:line-height="0.25in" fo:margin-left="0.2569in" fo:margin-right="0.0902in" fo:text-indent="-0.1666in">
        <style:tab-stops/>
      </style:paragraph-properties>
    </style:style>
    <style:style style:name="T4321" style:parent-style-name="預設段落字型" style:family="text">
      <style:text-properties style:font-name-complex="TimesNewRomanPSMT" style:letter-kerning="false" fo:font-size="12pt" style:font-size-asian="12pt"/>
    </style:style>
    <style:style style:name="T4322" style:parent-style-name="預設段落字型" style:family="text">
      <style:text-properties style:font-name-complex="TimesNewRomanPSMT" style:letter-kerning="false" fo:font-size="12pt" style:font-size-asian="12pt"/>
    </style:style>
    <style:style style:name="T4323" style:parent-style-name="預設段落字型" style:family="text">
      <style:text-properties style:font-name-complex="TimesNewRomanPSMT" style:letter-kerning="false" fo:font-size="12pt" style:font-size-asian="12pt"/>
    </style:style>
    <style:style style:name="T4324" style:parent-style-name="預設段落字型" style:family="text">
      <style:text-properties style:font-name-complex="TimesNewRomanPSMT" style:letter-kerning="false" fo:font-size="12pt" style:font-size-asian="12pt"/>
    </style:style>
    <style:style style:name="T4325" style:parent-style-name="預設段落字型" style:family="text">
      <style:text-properties style:font-name-complex="TimesNewRomanPSMT" style:letter-kerning="false" fo:font-size="12pt" style:font-size-asian="12pt"/>
    </style:style>
    <style:style style:name="T4326" style:parent-style-name="預設段落字型" style:family="text">
      <style:text-properties style:font-name-complex="TimesNewRomanPSMT" style:letter-kerning="false" fo:font-size="12pt" style:font-size-asian="12pt"/>
    </style:style>
    <style:style style:name="T4327" style:parent-style-name="預設段落字型" style:family="text">
      <style:text-properties style:letter-kerning="false" fo:font-size="12pt" style:font-size-asian="12pt"/>
    </style:style>
    <style:style style:name="T4328" style:parent-style-name="預設段落字型" style:family="text">
      <style:text-properties style:font-name-complex="TimesNewRomanPSMT" style:letter-kerning="false" fo:font-size="12pt" style:font-size-asian="12pt"/>
    </style:style>
    <style:style style:name="T4329" style:parent-style-name="預設段落字型" style:family="text">
      <style:text-properties style:font-name-complex="TimesNewRomanPSMT" style:letter-kerning="false" fo:font-size="12pt" style:font-size-asian="12pt"/>
    </style:style>
    <style:style style:name="T4330" style:parent-style-name="預設段落字型" style:family="text">
      <style:text-properties style:font-name-complex="TimesNewRomanPSMT" style:letter-kerning="false" fo:font-size="12pt" style:font-size-asian="12pt"/>
    </style:style>
    <style:style style:name="T4331" style:parent-style-name="預設段落字型" style:family="text">
      <style:text-properties style:font-name-complex="TimesNewRomanPSMT" style:letter-kerning="false" fo:font-size="12pt" style:font-size-asian="12pt"/>
    </style:style>
    <style:style style:name="T4332" style:parent-style-name="預設段落字型" style:family="text">
      <style:text-properties style:font-name-complex="TimesNewRomanPSMT" style:letter-kerning="false" fo:font-size="12pt" style:font-size-asian="12pt"/>
    </style:style>
    <style:style style:name="T4333" style:parent-style-name="預設段落字型" style:family="text">
      <style:text-properties style:font-name-complex="TimesNewRomanPSMT" style:letter-kerning="false" fo:font-size="12pt" style:font-size-asian="12pt"/>
    </style:style>
    <style:style style:name="T4334" style:parent-style-name="預設段落字型" style:family="text">
      <style:text-properties style:font-name-complex="TimesNewRomanPSMT" style:letter-kerning="false" fo:font-size="12pt" style:font-size-asian="12pt"/>
    </style:style>
    <style:style style:name="T4335" style:parent-style-name="預設段落字型" style:family="text">
      <style:text-properties style:font-name-complex="TimesNewRomanPSMT" style:letter-kerning="false" fo:font-size="12pt" style:font-size-asian="12pt"/>
    </style:style>
    <style:style style:name="T4336" style:parent-style-name="預設段落字型" style:family="text">
      <style:text-properties style:letter-kerning="false" fo:font-size="12pt" style:font-size-asian="12pt"/>
    </style:style>
    <style:style style:name="T4337" style:parent-style-name="預設段落字型" style:family="text">
      <style:text-properties style:font-name-complex="TimesNewRomanPSMT" style:letter-kerning="false" fo:font-size="12pt" style:font-size-asian="12pt"/>
    </style:style>
    <style:style style:name="T4338" style:parent-style-name="預設段落字型" style:family="text">
      <style:text-properties style:font-name-complex="TimesNewRomanPSMT" style:letter-kerning="false" fo:font-size="12pt" style:font-size-asian="12pt"/>
    </style:style>
    <style:style style:name="T4339" style:parent-style-name="預設段落字型" style:family="text">
      <style:text-properties style:font-name-complex="TimesNewRomanPSMT" style:letter-kerning="false" fo:font-size="12pt" style:font-size-asian="12pt"/>
    </style:style>
    <style:style style:name="T4340" style:parent-style-name="預設段落字型" style:family="text">
      <style:text-properties style:font-name-complex="TimesNewRomanPSMT" style:letter-kerning="false" fo:font-size="12pt" style:font-size-asian="12pt"/>
    </style:style>
    <style:style style:name="T4341" style:parent-style-name="預設段落字型" style:family="text">
      <style:text-properties style:letter-kerning="false" fo:font-size="12pt" style:font-size-asian="12pt"/>
    </style:style>
    <style:style style:name="P434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34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4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4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346" style:parent-style-name="內文" style:family="paragraph">
      <style:paragraph-properties style:punctuation-wrap="simple" fo:line-height="0.25in" fo:margin-left="0.5208in" fo:margin-right="0.0902in" fo:text-indent="-0.25in">
        <style:tab-stops/>
      </style:paragraph-properties>
    </style:style>
    <style:style style:name="T4347" style:parent-style-name="預設段落字型" style:family="text">
      <style:text-properties fo:font-size="12pt" style:font-size-asian="12pt"/>
    </style:style>
    <style:style style:name="T4348" style:parent-style-name="預設段落字型" style:family="text">
      <style:text-properties fo:font-size="12pt" style:font-size-asian="12pt"/>
    </style:style>
    <style:style style:name="T4349" style:parent-style-name="預設段落字型" style:family="text">
      <style:text-properties style:font-weight-complex="bold" fo:font-size="12pt" style:font-size-asian="12pt"/>
    </style:style>
    <style:style style:name="T4350" style:parent-style-name="預設段落字型" style:family="text">
      <style:text-properties style:font-weight-complex="bold" fo:font-size="12pt" style:font-size-asian="12pt"/>
    </style:style>
    <style:style style:name="T4351" style:parent-style-name="預設段落字型" style:family="text">
      <style:text-properties style:font-weight-complex="bold" fo:font-size="12pt" style:font-size-asian="12pt"/>
    </style:style>
    <style:style style:name="T4352" style:parent-style-name="預設段落字型" style:family="text">
      <style:text-properties style:font-name-complex="TimesNewRomanPSMT" style:letter-kerning="false" fo:font-size="12pt" style:font-size-asian="12pt"/>
    </style:style>
    <style:style style:name="P435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35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35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356" style:parent-style-name="內文" style:family="paragraph">
      <style:paragraph-properties style:punctuation-wrap="simple" fo:line-height="0.25in" fo:margin-left="0.2569in" fo:margin-right="0.0902in" fo:text-indent="-0.1666in">
        <style:tab-stops/>
      </style:paragraph-properties>
    </style:style>
    <style:style style:name="T4357" style:parent-style-name="預設段落字型" style:family="text">
      <style:text-properties style:font-name-complex="TimesNewRomanPSMT" style:letter-kerning="false" fo:font-size="12pt" style:font-size-asian="12pt"/>
    </style:style>
    <style:style style:name="T4358" style:parent-style-name="預設段落字型" style:family="text">
      <style:text-properties style:font-name-complex="TimesNewRomanPSMT" style:letter-kerning="false" fo:font-size="12pt" style:font-size-asian="12pt"/>
    </style:style>
    <style:style style:name="T4359" style:parent-style-name="預設段落字型" style:family="text">
      <style:text-properties style:font-name-complex="TimesNewRomanPSMT" style:letter-kerning="false" fo:font-size="12pt" style:font-size-asian="12pt"/>
    </style:style>
    <style:style style:name="T4360" style:parent-style-name="預設段落字型" style:family="text">
      <style:text-properties style:font-name-complex="TimesNewRomanPSMT" style:letter-kerning="false" fo:font-size="12pt" style:font-size-asian="12pt"/>
    </style:style>
    <style:style style:name="T4361" style:parent-style-name="預設段落字型" style:family="text">
      <style:text-properties style:font-name-complex="TimesNewRomanPSMT" style:letter-kerning="false" fo:font-size="12pt" style:font-size-asian="12pt"/>
    </style:style>
    <style:style style:name="T4362" style:parent-style-name="預設段落字型" style:family="text">
      <style:text-properties style:font-name-complex="TimesNewRomanPSMT" style:letter-kerning="false" fo:font-size="12pt" style:font-size-asian="12pt"/>
    </style:style>
    <style:style style:name="T4363" style:parent-style-name="預設段落字型" style:family="text">
      <style:text-properties style:font-name-complex="TimesNewRomanPSMT" style:letter-kerning="false" fo:font-size="12pt" style:font-size-asian="12pt"/>
    </style:style>
    <style:style style:name="T4364" style:parent-style-name="預設段落字型" style:family="text">
      <style:text-properties fo:font-size="12pt" style:font-size-asian="12pt"/>
    </style:style>
    <style:style style:name="T4365" style:parent-style-name="預設段落字型" style:family="text">
      <style:text-properties style:font-name-complex="TimesNewRomanPSMT" style:letter-kerning="false" fo:font-size="12pt" style:font-size-asian="12pt"/>
    </style:style>
    <style:style style:name="T4366" style:parent-style-name="預設段落字型" style:family="text">
      <style:text-properties style:font-name-complex="TimesNewRomanPSMT" style:letter-kerning="false" fo:font-size="12pt" style:font-size-asian="12pt"/>
    </style:style>
    <style:style style:name="P4367" style:parent-style-name="內文" style:family="paragraph">
      <style:paragraph-properties style:punctuation-wrap="simple" fo:line-height="0.25in" fo:margin-left="0.2569in" fo:margin-right="0.0902in" fo:text-indent="-0.1666in">
        <style:tab-stops/>
      </style:paragraph-properties>
    </style:style>
    <style:style style:name="T4368" style:parent-style-name="預設段落字型" style:family="text">
      <style:text-properties style:font-name-complex="TimesNewRomanPSMT" style:letter-kerning="false" fo:font-size="12pt" style:font-size-asian="12pt"/>
    </style:style>
    <style:style style:name="T4369" style:parent-style-name="預設段落字型" style:family="text">
      <style:text-properties style:font-name-complex="TimesNewRomanPSMT" style:letter-kerning="false" fo:font-size="12pt" style:font-size-asian="12pt"/>
    </style:style>
    <style:style style:name="T4370" style:parent-style-name="預設段落字型" style:family="text">
      <style:text-properties style:letter-kerning="false" fo:font-size="12pt" style:font-size-asian="12pt"/>
    </style:style>
    <style:style style:name="T4371" style:parent-style-name="預設段落字型" style:family="text">
      <style:text-properties style:letter-kerning="false" fo:font-size="12pt" style:font-size-asian="12pt"/>
    </style:style>
    <style:style style:name="T4372" style:parent-style-name="預設段落字型" style:family="text">
      <style:text-properties style:font-name-complex="TimesNewRomanPSMT" style:letter-kerning="false" fo:font-size="12pt" style:font-size-asian="12pt"/>
    </style:style>
    <style:style style:name="P437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374"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37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4376" style:parent-style-name="內文" style:family="paragraph">
      <style:paragraph-properties style:punctuation-wrap="simple" fo:line-height="0.25in" fo:margin-left="0.2569in" fo:margin-right="0.0902in" fo:text-indent="-0.1666in">
        <style:tab-stops/>
      </style:paragraph-properties>
    </style:style>
    <style:style style:name="T4377" style:parent-style-name="預設段落字型" style:family="text">
      <style:text-properties style:font-name-complex="TimesNewRomanPSMT" style:letter-kerning="false" fo:font-size="12pt" style:font-size-asian="12pt"/>
    </style:style>
    <style:style style:name="T4378" style:parent-style-name="預設段落字型" style:family="text">
      <style:text-properties style:font-name-complex="TimesNewRomanPSMT" style:letter-kerning="false" fo:font-size="12pt" style:font-size-asian="12pt"/>
    </style:style>
    <style:style style:name="T4379" style:parent-style-name="預設段落字型" style:family="text">
      <style:text-properties style:font-name-complex="TimesNewRomanPSMT" style:letter-kerning="false" fo:font-size="12pt" style:font-size-asian="12pt"/>
    </style:style>
    <style:style style:name="T4380" style:parent-style-name="預設段落字型" style:family="text">
      <style:text-properties style:font-name-complex="TimesNewRomanPSMT" style:letter-kerning="false" fo:font-size="12pt" style:font-size-asian="12pt"/>
    </style:style>
    <style:style style:name="T4381" style:parent-style-name="預設段落字型" style:family="text">
      <style:text-properties style:font-name-complex="TimesNewRomanPSMT" style:letter-kerning="false" fo:font-size="12pt" style:font-size-asian="12pt"/>
    </style:style>
    <style:style style:name="T4382" style:parent-style-name="預設段落字型" style:family="text">
      <style:text-properties style:font-name-complex="TimesNewRomanPSMT" style:letter-kerning="false" fo:font-size="12pt" style:font-size-asian="12pt"/>
    </style:style>
    <style:style style:name="T4383" style:parent-style-name="預設段落字型" style:family="text">
      <style:text-properties style:font-name-complex="TimesNewRomanPSMT" style:letter-kerning="false" fo:font-size="12pt" style:font-size-asian="12pt"/>
    </style:style>
    <style:style style:name="T4384" style:parent-style-name="預設段落字型" style:family="text">
      <style:text-properties style:font-name-complex="TimesNewRomanPSMT" style:letter-kerning="false" fo:font-size="12pt" style:font-size-asian="12pt"/>
    </style:style>
    <style:style style:name="T4385" style:parent-style-name="預設段落字型" style:family="text">
      <style:text-properties style:font-name-complex="TimesNewRomanPSMT" style:letter-kerning="false" fo:font-size="12pt" style:font-size-asian="12pt"/>
    </style:style>
    <style:style style:name="T4386" style:parent-style-name="預設段落字型" style:family="text">
      <style:text-properties style:font-name-complex="TimesNewRomanPSMT" style:letter-kerning="false" fo:font-size="12pt" style:font-size-asian="12pt"/>
    </style:style>
    <style:style style:name="T4387" style:parent-style-name="預設段落字型" style:family="text">
      <style:text-properties style:font-name-complex="TimesNewRomanPSMT" style:letter-kerning="false" fo:font-size="12pt" style:font-size-asian="12pt"/>
    </style:style>
    <style:style style:name="T4388" style:parent-style-name="預設段落字型" style:family="text">
      <style:text-properties style:font-name-complex="TimesNewRomanPSMT" style:letter-kerning="false" fo:font-size="12pt" style:font-size-asian="12pt"/>
    </style:style>
    <style:style style:name="T4389" style:parent-style-name="預設段落字型" style:family="text">
      <style:text-properties style:font-name-complex="TimesNewRomanPSMT" style:letter-kerning="false" fo:font-size="12pt" style:font-size-asian="12pt"/>
    </style:style>
    <style:style style:name="T4390" style:parent-style-name="預設段落字型" style:family="text">
      <style:text-properties style:font-name-complex="TimesNewRomanPSMT" style:letter-kerning="false" fo:font-size="12pt" style:font-size-asian="12pt"/>
    </style:style>
    <style:style style:name="T4391" style:parent-style-name="預設段落字型" style:family="text">
      <style:text-properties style:font-name-complex="TimesNewRomanPSMT" style:letter-kerning="false" fo:font-size="12pt" style:font-size-asian="12pt"/>
    </style:style>
    <style:style style:name="T4392" style:parent-style-name="預設段落字型" style:family="text">
      <style:text-properties style:font-name-complex="TimesNewRomanPSMT" style:letter-kerning="false" fo:font-size="12pt" style:font-size-asian="12pt"/>
    </style:style>
    <style:style style:name="T4393" style:parent-style-name="預設段落字型" style:family="text">
      <style:text-properties style:font-name-complex="TimesNewRomanPSMT" style:letter-kerning="false" fo:font-size="12pt" style:font-size-asian="12pt"/>
    </style:style>
    <style:style style:name="T4394" style:parent-style-name="預設段落字型" style:family="text">
      <style:text-properties style:font-name-complex="TimesNewRomanPSMT" style:letter-kerning="false" fo:font-size="12pt" style:font-size-asian="12pt"/>
    </style:style>
    <style:style style:name="T4395" style:parent-style-name="預設段落字型" style:family="text">
      <style:text-properties style:letter-kerning="false" fo:font-size="12pt" style:font-size-asian="12pt"/>
    </style:style>
    <style:style style:name="P439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39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39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39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400"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0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02"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03" style:parent-style-name="內文" style:family="paragraph">
      <style:paragraph-properties style:punctuation-wrap="simple" fo:line-height="0.25in" fo:margin-left="0.2569in" fo:margin-right="0.0902in" fo:text-indent="-0.1666in">
        <style:tab-stops/>
      </style:paragraph-properties>
    </style:style>
    <style:style style:name="T4404" style:parent-style-name="預設段落字型" style:family="text">
      <style:text-properties style:letter-kerning="false" fo:font-size="12pt" style:font-size-asian="12pt"/>
    </style:style>
    <style:style style:name="T4405" style:parent-style-name="預設段落字型" style:family="text">
      <style:text-properties style:letter-kerning="false" fo:font-size="12pt" style:font-size-asian="12pt"/>
    </style:style>
    <style:style style:name="T4406" style:parent-style-name="預設段落字型" style:family="text">
      <style:text-properties style:letter-kerning="false" fo:font-size="12pt" style:font-size-asian="12pt"/>
    </style:style>
    <style:style style:name="T4407" style:parent-style-name="預設段落字型" style:family="text">
      <style:text-properties style:letter-kerning="false" fo:font-size="12pt" style:font-size-asian="12pt"/>
    </style:style>
    <style:style style:name="T4408" style:parent-style-name="預設段落字型" style:family="text">
      <style:text-properties style:letter-kerning="false" fo:font-size="12pt" style:font-size-asian="12pt"/>
    </style:style>
    <style:style style:name="T4409" style:parent-style-name="預設段落字型" style:family="text">
      <style:text-properties fo:font-size="12pt" style:font-size-asian="12pt"/>
    </style:style>
    <style:style style:name="T4410" style:parent-style-name="預設段落字型" style:family="text">
      <style:text-properties style:letter-kerning="false" fo:font-size="12pt" style:font-size-asian="12pt"/>
    </style:style>
    <style:style style:name="T4411" style:parent-style-name="預設段落字型" style:family="text">
      <style:text-properties style:letter-kerning="false" fo:font-size="12pt" style:font-size-asian="12pt"/>
    </style:style>
    <style:style style:name="T4412" style:parent-style-name="預設段落字型" style:family="text">
      <style:text-properties style:letter-kerning="false" fo:font-size="12pt" style:font-size-asian="12pt"/>
    </style:style>
    <style:style style:name="P441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14" style:parent-style-name="內文" style:family="paragraph">
      <style:paragraph-properties style:punctuation-wrap="simple" fo:line-height="0.25in" fo:margin-left="0.2569in" fo:margin-right="0.0902in" fo:text-indent="-0.1666in">
        <style:tab-stops/>
      </style:paragraph-properties>
    </style:style>
    <style:style style:name="T4415" style:parent-style-name="預設段落字型" style:family="text">
      <style:text-properties style:font-name-complex="TimesNewRomanPSMT" style:letter-kerning="false" fo:font-size="12pt" style:font-size-asian="12pt"/>
    </style:style>
    <style:style style:name="T4416" style:parent-style-name="預設段落字型" style:family="text">
      <style:text-properties fo:font-size="12pt" style:font-size-asian="12pt"/>
    </style:style>
    <style:style style:name="T4417" style:parent-style-name="預設段落字型" style:family="text">
      <style:text-properties fo:font-size="12pt" style:font-size-asian="12pt"/>
    </style:style>
    <style:style style:name="T4418" style:parent-style-name="預設段落字型" style:family="text">
      <style:text-properties fo:font-size="12pt" style:font-size-asian="12pt"/>
    </style:style>
    <style:style style:name="T4419" style:parent-style-name="預設段落字型" style:family="text">
      <style:text-properties fo:font-size="12pt" style:font-size-asian="12pt"/>
    </style:style>
    <style:style style:name="T4420" style:parent-style-name="預設段落字型" style:family="text">
      <style:text-properties fo:font-size="12pt" style:font-size-asian="12pt"/>
    </style:style>
    <style:style style:name="T4421" style:parent-style-name="預設段落字型" style:family="text">
      <style:text-properties fo:font-size="12pt" style:font-size-asian="12pt"/>
    </style:style>
    <style:style style:name="P4422" style:parent-style-name="內文" style:family="paragraph">
      <style:paragraph-properties style:punctuation-wrap="simple" fo:line-height="0.25in" fo:margin-left="0.275in" fo:margin-right="0.0902in" fo:text-indent="-0.275in">
        <style:tab-stops/>
      </style:paragraph-properties>
    </style:style>
    <style:style style:name="T4423" style:parent-style-name="預設段落字型" style:family="text">
      <style:text-properties style:font-name-complex="TimesNewRomanPSMT" style:letter-kerning="false" fo:font-size="12pt" style:font-size-asian="12pt"/>
    </style:style>
    <style:style style:name="T4424" style:parent-style-name="預設段落字型" style:family="text">
      <style:text-properties fo:font-size="12pt" style:font-size-asian="12pt"/>
    </style:style>
    <style:style style:name="T4425" style:parent-style-name="預設段落字型" style:family="text">
      <style:text-properties fo:font-size="12pt" style:font-size-asian="12pt"/>
    </style:style>
    <style:style style:name="T4426" style:parent-style-name="預設段落字型" style:family="text">
      <style:text-properties fo:font-size="12pt" style:font-size-asian="12pt"/>
    </style:style>
    <style:style style:name="T4427" style:parent-style-name="預設段落字型" style:family="text">
      <style:text-properties fo:font-size="12pt" style:font-size-asian="12pt"/>
    </style:style>
    <style:style style:name="T4428" style:parent-style-name="預設段落字型" style:family="text">
      <style:text-properties fo:font-size="12pt" style:font-size-asian="12pt"/>
    </style:style>
    <style:style style:name="T4429" style:parent-style-name="預設段落字型" style:family="text">
      <style:text-properties fo:font-size="12pt" style:font-size-asian="12pt"/>
    </style:style>
    <style:style style:name="P4430" style:parent-style-name="內文" style:family="paragraph">
      <style:paragraph-properties style:punctuation-wrap="simple" fo:line-height="0.25in" fo:margin-left="0.275in" fo:margin-right="0.0902in" fo:text-indent="-0.275in">
        <style:tab-stops/>
      </style:paragraph-properties>
      <style:text-properties fo:font-size="12pt" style:font-size-asian="12pt"/>
    </style:style>
    <style:style style:name="P4431" style:parent-style-name="內文" style:family="paragraph">
      <style:paragraph-properties style:punctuation-wrap="simple" fo:line-height="0.25in" fo:margin-left="0.2402in" fo:margin-right="0.0902in" fo:text-indent="-0.2402in">
        <style:tab-stops/>
      </style:paragraph-properties>
    </style:style>
    <style:style style:name="T4432" style:parent-style-name="預設段落字型" style:family="text">
      <style:text-properties style:font-name-complex="TimesNewRomanPSMT" style:letter-kerning="false" fo:font-size="12pt" style:font-size-asian="12pt"/>
    </style:style>
    <style:style style:name="T4433" style:parent-style-name="預設段落字型" style:family="text">
      <style:text-properties fo:font-size="12pt" style:font-size-asian="12pt"/>
    </style:style>
    <style:style style:name="T4434" style:parent-style-name="預設段落字型" style:family="text">
      <style:text-properties fo:font-size="12pt" style:font-size-asian="12pt"/>
    </style:style>
    <style:style style:name="T4435" style:parent-style-name="預設段落字型" style:family="text">
      <style:text-properties fo:font-size="12pt" style:font-size-asian="12pt"/>
    </style:style>
    <style:style style:name="T4436" style:parent-style-name="預設段落字型" style:family="text">
      <style:text-properties fo:font-size="12pt" style:font-size-asian="12pt"/>
    </style:style>
    <style:style style:name="T4437" style:parent-style-name="預設段落字型" style:family="text">
      <style:text-properties fo:font-size="12pt" style:font-size-asian="12pt"/>
    </style:style>
    <style:style style:name="T4438" style:parent-style-name="預設段落字型" style:family="text">
      <style:text-properties fo:font-size="12pt" style:font-size-asian="12pt"/>
    </style:style>
    <style:style style:name="T4439" style:parent-style-name="預設段落字型" style:family="text">
      <style:text-properties fo:font-size="12pt" style:font-size-asian="12pt"/>
    </style:style>
    <style:style style:name="T4440" style:parent-style-name="預設段落字型" style:family="text">
      <style:text-properties fo:font-size="12pt" style:font-size-asian="12pt"/>
    </style:style>
    <style:style style:name="P444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4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444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44"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45"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46" style:parent-style-name="內文" style:family="paragraph">
      <style:paragraph-properties style:punctuation-wrap="simple" fo:line-height="0.25in" fo:margin-left="0.2569in" fo:margin-right="0.0902in" fo:text-indent="-0.1666in">
        <style:tab-stops/>
      </style:paragraph-properties>
    </style:style>
    <style:style style:name="T4447" style:parent-style-name="預設段落字型" style:family="text">
      <style:text-properties style:font-name-complex="TimesNewRomanPSMT" style:letter-kerning="false" fo:font-size="12pt" style:font-size-asian="12pt"/>
    </style:style>
    <style:style style:name="T4448" style:parent-style-name="預設段落字型" style:family="text">
      <style:text-properties fo:font-size="12pt" style:font-size-asian="12pt"/>
    </style:style>
    <style:style style:name="T4449" style:parent-style-name="預設段落字型" style:family="text">
      <style:text-properties fo:font-size="12pt" style:font-size-asian="12pt"/>
    </style:style>
    <style:style style:name="T4450" style:parent-style-name="預設段落字型" style:family="text">
      <style:text-properties fo:font-size="12pt" style:font-size-asian="12pt"/>
    </style:style>
    <style:style style:name="T4451" style:parent-style-name="預設段落字型" style:family="text">
      <style:text-properties style:font-name-complex="TimesNewRomanPSMT" style:letter-kerning="false" fo:font-size="12pt" style:font-size-asian="12pt"/>
    </style:style>
    <style:style style:name="T4452" style:parent-style-name="預設段落字型" style:family="text">
      <style:text-properties fo:font-size="12pt" style:font-size-asian="12pt"/>
    </style:style>
    <style:style style:name="P4453"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454" style:parent-style-name="內文" style:family="paragraph">
      <style:paragraph-properties style:punctuation-wrap="simple" fo:line-height="0.25in" fo:margin-left="0.1666in" fo:text-indent="-0.1666in">
        <style:tab-stops/>
      </style:paragraph-properties>
      <style:text-properties style:font-name-complex="TimesNewRomanPSMT" style:letter-kerning="false" fo:font-size="12pt" style:font-size-asian="12pt"/>
    </style:style>
    <style:style style:name="P4455" style:parent-style-name="內文" style:family="paragraph">
      <style:paragraph-properties style:punctuation-wrap="simple" fo:line-height="0.25in" fo:margin-left="0.0305in" fo:margin-right="0.0902in">
        <style:tab-stops/>
      </style:paragraph-properties>
      <style:text-properties style:font-name-complex="TimesNewRomanPSMT" style:letter-kerning="false" fo:font-size="12pt" style:font-size-asian="12pt"/>
    </style:style>
    <style:style style:name="P4456" style:parent-style-name="內文" style:family="paragraph">
      <style:paragraph-properties style:punctuation-wrap="simple" fo:line-height="0.25in" fo:margin-left="0.2812in" fo:margin-right="0.0902in" fo:text-indent="-0.193in">
        <style:tab-stops/>
      </style:paragraph-properties>
      <style:text-properties style:letter-kerning="false" fo:font-size="12pt" style:font-size-asian="12pt"/>
    </style:style>
    <style:style style:name="P4457" style:parent-style-name="內文" style:family="paragraph">
      <style:paragraph-properties style:punctuation-wrap="simple" fo:line-height="0.25in" fo:margin-left="0.2812in" fo:margin-right="0.0902in" fo:text-indent="-0.193in">
        <style:tab-stops/>
      </style:paragraph-properties>
      <style:text-properties style:letter-kerning="false" fo:font-size="12pt" style:font-size-asian="12pt"/>
    </style:style>
    <style:style style:name="P4458" style:parent-style-name="內文" style:family="paragraph">
      <style:paragraph-properties style:punctuation-wrap="simple" fo:line-height="0.25in" fo:margin-left="0.2812in" fo:margin-right="0.0902in" fo:text-indent="-0.193in">
        <style:tab-stops/>
      </style:paragraph-properties>
      <style:text-properties style:letter-kerning="false" fo:font-size="12pt" style:font-size-asian="12pt"/>
    </style:style>
    <style:style style:name="P4459" style:parent-style-name="內文" style:family="paragraph">
      <style:paragraph-properties style:punctuation-wrap="simple" fo:line-height="0.2458in" fo:margin-left="0.2902in" fo:margin-right="0.0902in" fo:text-indent="-0.2in">
        <style:tab-stops/>
      </style:paragraph-properties>
      <style:text-properties style:font-name-complex="TimesNewRomanPSMT" style:letter-kerning="false" fo:font-size="12pt" style:font-size-asian="12pt"/>
    </style:style>
    <style:style style:name="P4460" style:parent-style-name="內文" style:family="paragraph">
      <style:paragraph-properties style:punctuation-wrap="simple" fo:line-height="0.2458in" fo:margin-left="0.2569in" fo:margin-right="0.0902in" fo:text-indent="-0.1666in">
        <style:tab-stops/>
      </style:paragraph-properties>
      <style:text-properties style:font-name-complex="TimesNewRomanPSMT" style:letter-kerning="false" fo:font-size="12pt" style:font-size-asian="12pt"/>
    </style:style>
    <style:style style:name="P4461" style:parent-style-name="內文" style:family="paragraph">
      <style:paragraph-properties style:punctuation-wrap="simple" fo:line-height="0.2458in" fo:margin-left="0.2569in" fo:margin-right="0.0902in" fo:text-indent="-0.1666in">
        <style:tab-stops/>
      </style:paragraph-properties>
      <style:text-properties style:font-name-complex="TimesNewRomanPSMT" style:letter-kerning="false" fo:font-size="12pt" style:font-size-asian="12pt"/>
    </style:style>
    <style:style style:name="P4462" style:parent-style-name="內文" style:family="paragraph">
      <style:paragraph-properties style:punctuation-wrap="simple" fo:line-height="0.2458in" fo:margin-left="0.5208in" fo:margin-right="0.0902in" fo:text-indent="-0.25in">
        <style:tab-stops/>
      </style:paragraph-properties>
      <style:text-properties fo:font-size="12pt" style:font-size-asian="12pt"/>
    </style:style>
    <style:style style:name="P4463" style:parent-style-name="內文" style:family="paragraph">
      <style:paragraph-properties style:punctuation-wrap="simple" fo:line-height="0.2458in" fo:margin-left="0.5208in" fo:margin-right="0.0902in" fo:text-indent="-0.25in">
        <style:tab-stops/>
      </style:paragraph-properties>
      <style:text-properties fo:font-size="12pt" style:font-size-asian="12pt"/>
    </style:style>
    <style:style style:name="P4464" style:parent-style-name="內文" style:family="paragraph">
      <style:paragraph-properties style:punctuation-wrap="simple" fo:line-height="0.2458in" fo:margin-left="0.5208in" fo:margin-right="0.0902in" fo:text-indent="-0.25in">
        <style:tab-stops/>
      </style:paragraph-properties>
      <style:text-properties fo:font-size="12pt" style:font-size-asian="12pt"/>
    </style:style>
    <style:style style:name="P4465" style:parent-style-name="內文" style:family="paragraph">
      <style:paragraph-properties style:punctuation-wrap="simple" fo:line-height="0.2458in" fo:margin-left="0.5208in" fo:margin-right="0.0902in" fo:text-indent="-0.25in">
        <style:tab-stops/>
      </style:paragraph-properties>
    </style:style>
    <style:style style:name="T4466" style:parent-style-name="預設段落字型" style:family="text">
      <style:text-properties style:letter-kerning="false" fo:font-size="12pt" style:font-size-asian="12pt"/>
    </style:style>
    <style:style style:name="T4467" style:parent-style-name="預設段落字型" style:family="text">
      <style:text-properties style:letter-kerning="false" fo:font-size="12pt" style:font-size-asian="12pt"/>
    </style:style>
    <style:style style:name="T4468" style:parent-style-name="預設段落字型" style:family="text">
      <style:text-properties style:font-weight-complex="bold" style:letter-kerning="false" fo:font-size="12pt" style:font-size-asian="12pt"/>
    </style:style>
    <style:style style:name="T4469" style:parent-style-name="預設段落字型" style:family="text">
      <style:text-properties style:font-weight-complex="bold" style:letter-kerning="false" fo:font-size="12pt" style:font-size-asian="12pt"/>
    </style:style>
    <style:style style:name="T4470" style:parent-style-name="預設段落字型" style:family="text">
      <style:text-properties style:font-weight-complex="bold" style:letter-kerning="false" fo:font-size="12pt" style:font-size-asian="12pt"/>
    </style:style>
    <style:style style:name="T4471" style:parent-style-name="預設段落字型" style:family="text">
      <style:text-properties style:font-weight-complex="bold" style:letter-kerning="false" fo:font-size="12pt" style:font-size-asian="12pt"/>
    </style:style>
    <style:style style:name="T4472" style:parent-style-name="預設段落字型" style:family="text">
      <style:text-properties style:font-weight-complex="bold" style:letter-kerning="false" fo:font-size="12pt" style:font-size-asian="12pt"/>
    </style:style>
    <style:style style:name="T4473" style:parent-style-name="預設段落字型" style:family="text">
      <style:text-properties style:letter-kerning="false" fo:font-size="12pt" style:font-size-asian="12pt"/>
    </style:style>
    <style:style style:name="P4474" style:parent-style-name="內文" style:family="paragraph">
      <style:paragraph-properties style:punctuation-wrap="simple" fo:line-height="0.2458in" fo:margin-left="0.5208in" fo:margin-right="0.0902in" fo:text-indent="-0.25in">
        <style:tab-stops/>
      </style:paragraph-properties>
    </style:style>
    <style:style style:name="T4475" style:parent-style-name="預設段落字型" style:family="text">
      <style:text-properties fo:font-size="12pt" style:font-size-asian="12pt"/>
    </style:style>
    <style:style style:name="T4476" style:parent-style-name="預設段落字型" style:family="text">
      <style:text-properties fo:font-size="12pt" style:font-size-asian="12pt"/>
    </style:style>
    <style:style style:name="T4477" style:parent-style-name="預設段落字型" style:family="text">
      <style:text-properties fo:font-size="12pt" style:font-size-asian="12pt"/>
    </style:style>
    <style:style style:name="T4478" style:parent-style-name="預設段落字型" style:family="text">
      <style:text-properties fo:font-size="12pt" style:font-size-asian="12pt"/>
    </style:style>
    <style:style style:name="T4479" style:parent-style-name="預設段落字型" style:family="text">
      <style:text-properties fo:font-size="12pt" style:font-size-asian="12pt"/>
    </style:style>
    <style:style style:name="T4480" style:parent-style-name="預設段落字型" style:family="text">
      <style:text-properties fo:font-size="12pt" style:font-size-asian="12pt"/>
    </style:style>
    <style:style style:name="T4481" style:parent-style-name="預設段落字型" style:family="text">
      <style:text-properties style:letter-kerning="false" fo:font-size="12pt" style:font-size-asian="12pt"/>
    </style:style>
    <style:style style:name="T4482" style:parent-style-name="預設段落字型" style:family="text">
      <style:text-properties style:letter-kerning="false" fo:font-size="12pt" style:font-size-asian="12pt"/>
    </style:style>
    <style:style style:name="T4483" style:parent-style-name="預設段落字型" style:family="text">
      <style:text-properties style:letter-kerning="false" fo:font-size="12pt" style:font-size-asian="12pt"/>
    </style:style>
    <style:style style:name="T4484" style:parent-style-name="預設段落字型" style:family="text">
      <style:text-properties style:letter-kerning="false" fo:font-size="12pt" style:font-size-asian="12pt"/>
    </style:style>
    <style:style style:name="T4485" style:parent-style-name="預設段落字型" style:family="text">
      <style:text-properties style:letter-kerning="false" fo:font-size="12pt" style:font-size-asian="12pt"/>
    </style:style>
    <style:style style:name="T4486" style:parent-style-name="預設段落字型" style:family="text">
      <style:text-properties style:letter-kerning="false" fo:font-size="12pt" style:font-size-asian="12pt"/>
    </style:style>
    <style:style style:name="T4487" style:parent-style-name="預設段落字型" style:family="text">
      <style:text-properties style:letter-kerning="false" fo:font-size="12pt" style:font-size-asian="12pt"/>
    </style:style>
    <style:style style:name="T4488" style:parent-style-name="預設段落字型" style:family="text">
      <style:text-properties style:letter-kerning="false" fo:font-size="12pt" style:font-size-asian="12pt"/>
    </style:style>
    <style:style style:name="T4489" style:parent-style-name="預設段落字型" style:family="text">
      <style:text-properties style:letter-kerning="false" fo:font-size="12pt" style:font-size-asian="12pt"/>
    </style:style>
    <style:style style:name="T4490" style:parent-style-name="預設段落字型" style:family="text">
      <style:text-properties style:letter-kerning="false" fo:font-size="12pt" style:font-size-asian="12pt"/>
    </style:style>
    <style:style style:name="T4491" style:parent-style-name="預設段落字型" style:family="text">
      <style:text-properties style:letter-kerning="false" fo:font-size="12pt" style:font-size-asian="12pt"/>
    </style:style>
    <style:style style:name="P4492" style:parent-style-name="內文" style:family="paragraph">
      <style:paragraph-properties style:punctuation-wrap="simple" fo:line-height="0.2458in" fo:margin-left="0.5208in" fo:margin-right="0.0902in" fo:text-indent="-0.25in">
        <style:tab-stops/>
      </style:paragraph-properties>
      <style:text-properties style:letter-kerning="false" fo:font-size="12pt" style:font-size-asian="12pt"/>
    </style:style>
    <style:style style:name="P4493" style:parent-style-name="內文" style:family="paragraph">
      <style:paragraph-properties style:punctuation-wrap="simple" fo:line-height="0.2458in" fo:margin-left="0.2569in" fo:margin-right="0.0902in" fo:text-indent="-0.1666in">
        <style:tab-stops/>
      </style:paragraph-properties>
    </style:style>
    <style:style style:name="T4494" style:parent-style-name="預設段落字型" style:family="text">
      <style:text-properties style:letter-kerning="false" fo:font-size="12pt" style:font-size-asian="12pt"/>
    </style:style>
    <style:style style:name="T4495" style:parent-style-name="預設段落字型" style:family="text">
      <style:text-properties style:letter-kerning="false" fo:font-size="12pt" style:font-size-asian="12pt"/>
    </style:style>
    <style:style style:name="T4496" style:parent-style-name="預設段落字型" style:family="text">
      <style:text-properties style:letter-kerning="false" fo:font-size="12pt" style:font-size-asian="12pt"/>
    </style:style>
    <style:style style:name="T4497" style:parent-style-name="預設段落字型" style:family="text">
      <style:text-properties style:letter-kerning="false" fo:font-size="12pt" style:font-size-asian="12pt"/>
    </style:style>
    <style:style style:name="T4498" style:parent-style-name="預設段落字型" style:family="text">
      <style:text-properties style:letter-kerning="false" fo:font-size="12pt" style:font-size-asian="12pt"/>
    </style:style>
    <style:style style:name="T4499" style:parent-style-name="預設段落字型" style:family="text">
      <style:text-properties style:letter-kerning="false" fo:font-size="12pt" style:font-size-asian="12pt"/>
    </style:style>
    <style:style style:name="T4500" style:parent-style-name="預設段落字型" style:family="text">
      <style:text-properties style:letter-kerning="false" fo:font-size="12pt" style:font-size-asian="12pt"/>
    </style:style>
    <style:style style:name="T4501" style:parent-style-name="預設段落字型" style:family="text">
      <style:text-properties style:letter-kerning="false" fo:font-size="12pt" style:font-size-asian="12pt"/>
    </style:style>
    <style:style style:name="T4502" style:parent-style-name="預設段落字型" style:family="text">
      <style:text-properties style:letter-kerning="false" fo:font-size="12pt" style:font-size-asian="12pt"/>
    </style:style>
    <style:style style:name="T4503" style:parent-style-name="預設段落字型" style:family="text">
      <style:text-properties style:letter-kerning="false" fo:font-size="12pt" style:font-size-asian="12pt"/>
    </style:style>
    <style:style style:name="T4504" style:parent-style-name="預設段落字型" style:family="text">
      <style:text-properties style:letter-kerning="false" fo:font-size="12pt" style:font-size-asian="12pt"/>
    </style:style>
    <style:style style:name="T4505" style:parent-style-name="預設段落字型" style:family="text">
      <style:text-properties style:letter-kerning="false" fo:font-size="12pt" style:font-size-asian="12pt"/>
    </style:style>
    <style:style style:name="T4506" style:parent-style-name="預設段落字型" style:family="text">
      <style:text-properties style:letter-kerning="false" fo:font-size="12pt" style:font-size-asian="12pt"/>
    </style:style>
    <style:style style:name="T4507" style:parent-style-name="預設段落字型" style:family="text">
      <style:text-properties style:letter-kerning="false" fo:font-size="12pt" style:font-size-asian="12pt"/>
    </style:style>
    <style:style style:name="T4508" style:parent-style-name="預設段落字型" style:family="text">
      <style:text-properties fo:font-size="12pt" style:font-size-asian="12pt"/>
    </style:style>
    <style:style style:name="T4509" style:parent-style-name="預設段落字型" style:family="text">
      <style:text-properties fo:font-size="12pt" style:font-size-asian="12pt"/>
    </style:style>
    <style:style style:name="T4510" style:parent-style-name="預設段落字型" style:family="text">
      <style:text-properties fo:font-size="12pt" style:font-size-asian="12pt"/>
    </style:style>
    <style:style style:name="T4511" style:parent-style-name="預設段落字型" style:family="text">
      <style:text-properties fo:font-size="12pt" style:font-size-asian="12pt"/>
    </style:style>
    <style:style style:name="T4512" style:parent-style-name="預設段落字型" style:family="text">
      <style:text-properties fo:font-size="12pt" style:font-size-asian="12pt"/>
    </style:style>
    <style:style style:name="T4513" style:parent-style-name="預設段落字型" style:family="text">
      <style:text-properties fo:font-size="12pt" style:font-size-asian="12pt"/>
    </style:style>
    <style:style style:name="T4514" style:parent-style-name="預設段落字型" style:family="text">
      <style:text-properties fo:font-size="12pt" style:font-size-asian="12pt"/>
    </style:style>
    <style:style style:name="T4515" style:parent-style-name="預設段落字型" style:family="text">
      <style:text-properties fo:font-size="12pt" style:font-size-asian="12pt"/>
    </style:style>
    <style:style style:name="T4516" style:parent-style-name="預設段落字型" style:family="text">
      <style:text-properties fo:font-size="12pt" style:font-size-asian="12pt"/>
    </style:style>
    <style:style style:name="T4517" style:parent-style-name="預設段落字型" style:family="text">
      <style:text-properties fo:font-size="12pt" style:font-size-asian="12pt"/>
    </style:style>
    <style:style style:name="T4518" style:parent-style-name="預設段落字型" style:family="text">
      <style:text-properties fo:font-size="12pt" style:font-size-asian="12pt"/>
    </style:style>
    <style:style style:name="T4519" style:parent-style-name="預設段落字型" style:family="text">
      <style:text-properties fo:font-size="12pt" style:font-size-asian="12pt"/>
    </style:style>
    <style:style style:name="T4520" style:parent-style-name="預設段落字型" style:family="text">
      <style:text-properties fo:font-size="12pt" style:font-size-asian="12pt"/>
    </style:style>
    <style:style style:name="T4521" style:parent-style-name="預設段落字型" style:family="text">
      <style:text-properties fo:font-size="12pt" style:font-size-asian="12pt"/>
    </style:style>
    <style:style style:name="T4522" style:parent-style-name="預設段落字型" style:family="text">
      <style:text-properties fo:font-size="12pt" style:font-size-asian="12pt"/>
    </style:style>
    <style:style style:name="T4523" style:parent-style-name="預設段落字型" style:family="text">
      <style:text-properties fo:font-size="12pt" style:font-size-asian="12pt"/>
    </style:style>
    <style:style style:name="T4524" style:parent-style-name="預設段落字型" style:family="text">
      <style:text-properties fo:font-size="12pt" style:font-size-asian="12pt"/>
    </style:style>
    <style:style style:name="P4525" style:parent-style-name="內文" style:family="paragraph">
      <style:paragraph-properties style:punctuation-wrap="simple" fo:line-height="0.25in" fo:margin-left="0.0305in" fo:margin-right="0.0902in">
        <style:tab-stops/>
      </style:paragraph-properties>
    </style:style>
    <style:style style:name="T4526" style:parent-style-name="預設段落字型" style:family="text">
      <style:text-properties style:font-name-complex="TimesNewRomanPSMT" style:letter-kerning="false" fo:font-size="12pt" style:font-size-asian="12pt"/>
    </style:style>
    <style:style style:name="T4527" style:parent-style-name="預設段落字型" style:family="text">
      <style:text-properties style:letter-kerning="false" fo:font-size="12pt" style:font-size-asian="12pt"/>
    </style:style>
    <style:style style:name="T4528" style:parent-style-name="預設段落字型" style:family="text">
      <style:text-properties fo:font-size="12pt" style:font-size-asian="12pt"/>
    </style:style>
    <style:style style:name="T4529" style:parent-style-name="預設段落字型" style:family="text">
      <style:text-properties style:font-weight-complex="bold" style:letter-kerning="false" fo:font-size="12pt" style:font-size-asian="12pt"/>
    </style:style>
    <style:style style:name="T4530" style:parent-style-name="預設段落字型" style:family="text">
      <style:text-properties fo:font-size="12pt" style:font-size-asian="12pt"/>
    </style:style>
    <style:style style:name="P4531" style:parent-style-name="內文" style:family="paragraph">
      <style:paragraph-properties style:punctuation-wrap="simple" fo:line-height="0.25in" fo:margin-left="0.2569in" fo:margin-right="0.0902in" fo:text-indent="-0.1666in">
        <style:tab-stops/>
      </style:paragraph-properties>
    </style:style>
    <style:style style:name="T4532" style:parent-style-name="預設段落字型" style:family="text">
      <style:text-properties style:font-name-complex="TimesNewRomanPSMT" style:letter-kerning="false" fo:font-size="12pt" style:font-size-asian="12pt"/>
    </style:style>
    <style:style style:name="T4533" style:parent-style-name="預設段落字型" style:family="text">
      <style:text-properties style:font-name-complex="TimesNewRomanPSMT" style:letter-kerning="false" fo:font-size="12pt" style:font-size-asian="12pt"/>
    </style:style>
    <style:style style:name="T4534" style:parent-style-name="預設段落字型" style:family="text">
      <style:text-properties style:letter-kerning="false" fo:font-size="12pt" style:font-size-asian="12pt"/>
    </style:style>
    <style:style style:name="T4535" style:parent-style-name="預設段落字型" style:family="text">
      <style:text-properties style:letter-kerning="false" fo:font-size="12pt" style:font-size-asian="12pt"/>
    </style:style>
    <style:style style:name="T4536" style:parent-style-name="預設段落字型" style:family="text">
      <style:text-properties style:letter-kerning="false" fo:font-size="12pt" style:font-size-asian="12pt"/>
    </style:style>
    <style:style style:name="T4537" style:parent-style-name="預設段落字型" style:family="text">
      <style:text-properties style:letter-kerning="false" fo:font-size="12pt" style:font-size-asian="12pt"/>
    </style:style>
    <style:style style:name="T4538" style:parent-style-name="預設段落字型" style:family="text">
      <style:text-properties style:letter-kerning="false" fo:font-size="12pt" style:font-size-asian="12pt"/>
    </style:style>
    <style:style style:name="T4539" style:parent-style-name="預設段落字型" style:family="text">
      <style:text-properties style:letter-kerning="false" fo:font-size="12pt" style:font-size-asian="12pt"/>
    </style:style>
    <style:style style:name="T4540" style:parent-style-name="預設段落字型" style:family="text">
      <style:text-properties style:letter-kerning="false" fo:font-size="12pt" style:font-size-asian="12pt"/>
    </style:style>
    <style:style style:name="P4541" style:parent-style-name="內文" style:family="paragraph">
      <style:paragraph-properties style:punctuation-wrap="simple" fo:line-height="0.25in" fo:margin-left="0.2569in" fo:margin-right="0.0902in" fo:text-indent="-0.1666in">
        <style:tab-stops/>
      </style:paragraph-properties>
    </style:style>
    <style:style style:name="T4542" style:parent-style-name="預設段落字型" style:family="text">
      <style:text-properties style:letter-kerning="false" fo:font-size="12pt" style:font-size-asian="12pt"/>
    </style:style>
    <style:style style:name="T4543" style:parent-style-name="預設段落字型" style:family="text">
      <style:text-properties style:letter-kerning="false" fo:font-size="12pt" style:font-size-asian="12pt"/>
    </style:style>
    <style:style style:name="T4544" style:parent-style-name="預設段落字型" style:family="text">
      <style:text-properties style:letter-kerning="false" fo:font-size="12pt" style:font-size-asian="12pt"/>
    </style:style>
    <style:style style:name="T4545" style:parent-style-name="預設段落字型" style:family="text">
      <style:text-properties style:font-name-complex="TimesNewRomanPSMT" style:letter-kerning="false" fo:font-size="12pt" style:font-size-asian="12pt"/>
    </style:style>
    <style:style style:name="T4546" style:parent-style-name="預設段落字型" style:family="text">
      <style:text-properties style:font-name-complex="TimesNewRomanPSMT" style:letter-kerning="false" fo:font-size="12pt" style:font-size-asian="12pt"/>
    </style:style>
    <style:style style:name="T4547" style:parent-style-name="預設段落字型" style:family="text">
      <style:text-properties style:font-name-complex="TimesNewRomanPSMT" style:letter-kerning="false" fo:font-size="12pt" style:font-size-asian="12pt"/>
    </style:style>
    <style:style style:name="P454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4549" style:parent-style-name="內文" style:family="paragraph">
      <style:paragraph-properties style:punctuation-wrap="simple" fo:line-height="0.25in" fo:margin-left="0.5069in" fo:margin-right="0.0902in" fo:text-indent="-0.4166in">
        <style:tab-stops/>
      </style:paragraph-properties>
      <style:text-properties style:letter-kerning="false" fo:font-size="12pt" style:font-size-asian="12pt"/>
    </style:style>
    <style:style style:name="P4550" style:parent-style-name="內文" style:family="paragraph">
      <style:paragraph-properties style:punctuation-wrap="simple" fo:line-height="0.25in" fo:margin-right="0.0902in" fo:text-indent="0.0833in"/>
    </style:style>
    <style:style style:name="T4551" style:parent-style-name="預設段落字型" style:family="text">
      <style:text-properties style:font-name-complex="TimesNewRomanPSMT" style:letter-kerning="false" fo:font-size="12pt" style:font-size-asian="12pt"/>
    </style:style>
    <style:style style:name="T4552" style:parent-style-name="預設段落字型" style:family="text">
      <style:text-properties style:font-name-complex="TimesNewRomanPSMT" style:letter-kerning="false" fo:font-size="12pt" style:font-size-asian="12pt"/>
    </style:style>
    <style:style style:name="T4553" style:parent-style-name="預設段落字型" style:family="text">
      <style:text-properties style:font-weight-complex="bold" style:letter-kerning="false" fo:font-size="12pt" style:font-size-asian="12pt"/>
    </style:style>
    <style:style style:name="T4554" style:parent-style-name="預設段落字型" style:family="text">
      <style:text-properties style:font-name-complex="TimesNewRomanPSMT" style:letter-kerning="false" fo:font-size="12pt" style:font-size-asian="12pt"/>
    </style:style>
    <style:style style:name="T4555" style:parent-style-name="預設段落字型" style:family="text">
      <style:text-properties style:font-weight-complex="bold" style:letter-kerning="false" fo:font-size="12pt" style:font-size-asian="12pt"/>
    </style:style>
    <style:style style:name="T4556" style:parent-style-name="預設段落字型" style:family="text">
      <style:text-properties fo:font-size="12pt" style:font-size-asian="12pt"/>
    </style:style>
    <style:style style:name="P4557"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558"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559"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560" style:parent-style-name="內文" style:family="paragraph">
      <style:paragraph-properties style:punctuation-wrap="simple" fo:line-height="0.25in" fo:margin-left="0.5208in" fo:margin-right="0.0902in" fo:text-indent="-0.25in">
        <style:tab-stops/>
      </style:paragraph-properties>
      <style:text-properties style:font-name-complex="TimesNewRomanPSMT" style:letter-kerning="false" fo:font-size="12pt" style:font-size-asian="12pt"/>
    </style:style>
    <style:style style:name="P4561" style:parent-style-name="內文" style:family="paragraph">
      <style:paragraph-properties style:punctuation-wrap="simple" fo:line-height="0.25in" fo:margin-left="0.2569in" fo:margin-right="0.0902in" fo:text-indent="-0.1666in">
        <style:tab-stops/>
      </style:paragraph-properties>
      <style:text-properties style:font-name-complex="TimesNewRomanPSMT" style:letter-kerning="false" fo:font-size="12pt" style:font-size-asian="12pt"/>
    </style:style>
    <style:style style:name="P4562" style:parent-style-name="E" style:family="paragraph">
      <style:paragraph-properties style:punctuation-wrap="simple" fo:line-height="0.25in" fo:margin-left="0.2479in" fo:margin-right="0.0902in" fo:text-indent="-0.1576in">
        <style:tab-stops/>
      </style:paragraph-properties>
    </style:style>
    <style:style style:name="T4563" style:parent-style-name="預設段落字型" style:family="text">
      <style:text-properties fo:font-size="12pt" style:font-size-asian="12pt" style:font-size-complex="12pt"/>
    </style:style>
    <style:style style:name="T4564" style:parent-style-name="預設段落字型" style:family="text">
      <style:text-properties fo:font-size="12pt" style:font-size-asian="12pt" style:font-size-complex="12pt"/>
    </style:style>
    <style:style style:name="T4565" style:parent-style-name="預設段落字型" style:family="text">
      <style:text-properties fo:font-size="12pt" style:font-size-asian="12pt" style:font-size-complex="12pt"/>
    </style:style>
    <style:style style:name="T4566" style:parent-style-name="預設段落字型" style:family="text">
      <style:text-properties fo:font-size="12pt" style:font-size-asian="12pt" style:font-size-complex="12pt"/>
    </style:style>
    <style:style style:name="T4567" style:parent-style-name="預設段落字型" style:family="text">
      <style:text-properties fo:font-size="12pt" style:font-size-asian="12pt" style:font-size-complex="12pt"/>
    </style:style>
    <style:style style:name="T4568" style:parent-style-name="預設段落字型" style:family="text">
      <style:text-properties fo:font-size="12pt" style:font-size-asian="12pt" style:font-size-complex="12pt"/>
    </style:style>
    <style:style style:name="T4569" style:parent-style-name="預設段落字型" style:family="text">
      <style:text-properties fo:font-size="12pt" style:font-size-asian="12pt" style:font-size-complex="12pt"/>
    </style:style>
    <style:style style:name="T4570" style:parent-style-name="預設段落字型" style:family="text">
      <style:text-properties fo:font-size="12pt" style:font-size-asian="12pt" style:font-size-complex="12pt"/>
    </style:style>
    <style:style style:name="T4571" style:parent-style-name="預設段落字型" style:family="text">
      <style:text-properties fo:font-size="12pt" style:font-size-asian="12pt" style:font-size-complex="12pt"/>
    </style:style>
    <style:style style:name="T4572" style:parent-style-name="預設段落字型" style:family="text">
      <style:text-properties fo:font-size="12pt" style:font-size-asian="12pt" style:font-size-complex="12pt"/>
    </style:style>
    <style:style style:name="T4573" style:parent-style-name="預設段落字型" style:family="text">
      <style:text-properties fo:font-size="12pt" style:font-size-asian="12pt" style:font-size-complex="12pt"/>
    </style:style>
    <style:style style:name="T4574" style:parent-style-name="預設段落字型" style:family="text">
      <style:text-properties fo:font-size="12pt" style:font-size-asian="12pt" style:font-size-complex="12pt"/>
    </style:style>
    <style:style style:name="T4575" style:parent-style-name="預設段落字型" style:family="text">
      <style:text-properties fo:font-size="12pt" style:font-size-asian="12pt" style:font-size-complex="12pt"/>
    </style:style>
    <style:style style:name="T4576" style:parent-style-name="預設段落字型" style:family="text">
      <style:text-properties fo:font-size="12pt" style:font-size-asian="12pt" style:font-size-complex="12pt"/>
    </style:style>
    <style:style style:name="T4577" style:parent-style-name="預設段落字型" style:family="text">
      <style:text-properties fo:font-size="12pt" style:font-size-asian="12pt" style:font-size-complex="12pt"/>
    </style:style>
    <style:style style:name="T4578" style:parent-style-name="預設段落字型" style:family="text">
      <style:text-properties fo:font-size="12pt" style:font-size-asian="12pt" style:font-size-complex="12pt"/>
    </style:style>
    <style:style style:name="T4579" style:parent-style-name="預設段落字型" style:family="text">
      <style:text-properties fo:font-size="12pt" style:font-size-asian="12pt" style:font-size-complex="12pt"/>
    </style:style>
    <style:style style:name="T4580" style:parent-style-name="預設段落字型" style:family="text">
      <style:text-properties fo:font-size="12pt" style:font-size-asian="12pt" style:font-size-complex="12pt"/>
    </style:style>
    <style:style style:name="T4581" style:parent-style-name="預設段落字型" style:family="text">
      <style:text-properties fo:font-size="12pt" style:font-size-asian="12pt" style:font-size-complex="12pt"/>
    </style:style>
    <style:style style:name="T4582" style:parent-style-name="預設段落字型" style:family="text">
      <style:text-properties fo:font-size="12pt" style:font-size-asian="12pt" style:font-size-complex="12pt"/>
    </style:style>
    <style:style style:name="T4583" style:parent-style-name="預設段落字型" style:family="text">
      <style:text-properties fo:font-size="12pt" style:font-size-asian="12pt" style:font-size-complex="12pt"/>
    </style:style>
    <style:style style:name="T4584" style:parent-style-name="預設段落字型" style:family="text">
      <style:text-properties fo:font-size="12pt" style:font-size-asian="12pt" style:font-size-complex="12pt"/>
    </style:style>
    <style:style style:name="T4585" style:parent-style-name="預設段落字型" style:family="text">
      <style:text-properties fo:font-size="12pt" style:font-size-asian="12pt" style:font-size-complex="12pt"/>
    </style:style>
    <style:style style:name="T4586" style:parent-style-name="預設段落字型" style:family="text">
      <style:text-properties fo:font-size="12pt" style:font-size-asian="12pt" style:font-size-complex="12pt"/>
    </style:style>
    <style:style style:name="T4587" style:parent-style-name="預設段落字型" style:family="text">
      <style:text-properties fo:font-size="12pt" style:font-size-asian="12pt" style:font-size-complex="12pt"/>
    </style:style>
    <style:style style:name="T4588" style:parent-style-name="預設段落字型" style:family="text">
      <style:text-properties fo:font-size="12pt" style:font-size-asian="12pt" style:font-size-complex="12pt"/>
    </style:style>
    <style:style style:name="T4589" style:parent-style-name="預設段落字型" style:family="text">
      <style:text-properties style:font-weight-complex="bold" fo:font-size="12pt" style:font-size-asian="12pt" style:font-size-complex="12pt"/>
    </style:style>
    <style:style style:name="T4590" style:parent-style-name="預設段落字型" style:family="text">
      <style:text-properties style:font-weight-complex="bold" fo:font-size="12pt" style:font-size-asian="12pt" style:font-size-complex="12pt"/>
    </style:style>
    <style:style style:name="T4591" style:parent-style-name="預設段落字型" style:family="text">
      <style:text-properties style:font-weight-complex="bold" fo:font-size="12pt" style:font-size-asian="12pt" style:font-size-complex="12pt"/>
    </style:style>
    <style:style style:name="T4592" style:parent-style-name="預設段落字型" style:family="text">
      <style:text-properties style:font-weight-complex="bold" fo:font-size="12pt" style:font-size-asian="12pt" style:font-size-complex="12pt"/>
    </style:style>
    <style:style style:name="T4593" style:parent-style-name="預設段落字型" style:family="text">
      <style:text-properties style:font-weight-complex="bold" fo:font-size="12pt" style:font-size-asian="12pt" style:font-size-complex="12pt"/>
    </style:style>
    <style:style style:name="T4594" style:parent-style-name="預設段落字型" style:family="text">
      <style:text-properties style:font-weight-complex="bold" fo:font-size="12pt" style:font-size-asian="12pt" style:font-size-complex="12pt"/>
    </style:style>
    <style:style style:name="T4595" style:parent-style-name="預設段落字型" style:family="text">
      <style:text-properties style:font-weight-complex="bold" fo:font-size="12pt" style:font-size-asian="12pt" style:font-size-complex="12pt"/>
    </style:style>
    <style:style style:name="T4596" style:parent-style-name="預設段落字型" style:family="text">
      <style:text-properties style:font-weight-complex="bold" fo:font-size="12pt" style:font-size-asian="12pt" style:font-size-complex="12pt"/>
    </style:style>
    <style:style style:name="T4597" style:parent-style-name="預設段落字型" style:family="text">
      <style:text-properties style:font-weight-complex="bold" fo:font-size="12pt" style:font-size-asian="12pt" style:font-size-complex="12pt"/>
    </style:style>
    <style:style style:name="T4598" style:parent-style-name="預設段落字型" style:family="text">
      <style:text-properties fo:font-size="12pt" style:font-size-asian="12pt" style:font-size-complex="12pt"/>
    </style:style>
    <style:style style:name="T4599" style:parent-style-name="預設段落字型" style:family="text">
      <style:text-properties fo:font-size="12pt" style:font-size-asian="12pt" style:font-size-complex="12pt"/>
    </style:style>
    <style:style style:name="P4600" style:parent-style-name="樣式1" style:family="paragraph">
      <style:paragraph-properties style:punctuation-wrap="simple" style:snap-to-layout-grid="false" fo:line-height="0.25in" fo:margin-left="0.5208in" fo:margin-right="0.118in" fo:text-indent="-0.25in">
        <style:tab-stops/>
      </style:paragraph-properties>
      <style:text-properties style:font-name="標楷體" style:letter-kerning="false" fo:font-size="12pt" style:font-size-asian="12pt" style:font-size-complex="12pt"/>
    </style:style>
    <style:style style:name="P4601" style:parent-style-name="樣式1" style:family="paragraph">
      <style:paragraph-properties style:punctuation-wrap="simple" style:snap-to-layout-grid="false" fo:line-height="0.25in" fo:margin-left="0.5208in" fo:margin-right="0.118in" fo:text-indent="-0.25in">
        <style:tab-stops/>
      </style:paragraph-properties>
    </style:style>
    <style:style style:name="T4602" style:parent-style-name="預設段落字型" style:family="text">
      <style:text-properties style:font-name="標楷體" style:letter-kerning="false" fo:font-size="12pt" style:font-size-asian="12pt" style:font-size-complex="12pt"/>
    </style:style>
    <style:style style:name="T4603" style:parent-style-name="預設段落字型" style:family="text">
      <style:text-properties style:font-name="標楷體" style:letter-kerning="false" fo:font-size="12pt" style:font-size-asian="12pt" style:font-size-complex="12pt"/>
    </style:style>
    <style:style style:name="T4604" style:parent-style-name="預設段落字型" style:family="text">
      <style:text-properties style:font-name="標楷體" style:letter-kerning="false" fo:font-size="12pt" style:font-size-asian="12pt" style:font-size-complex="12pt"/>
    </style:style>
    <style:style style:name="T4605" style:parent-style-name="預設段落字型" style:family="text">
      <style:text-properties style:font-name="標楷體" style:letter-kerning="false" fo:font-size="12pt" style:font-size-asian="12pt" style:font-size-complex="12pt"/>
    </style:style>
    <style:style style:name="T4606" style:parent-style-name="預設段落字型" style:family="text">
      <style:text-properties style:font-name="標楷體" style:letter-kerning="false" fo:font-size="12pt" style:font-size-asian="12pt" style:font-size-complex="12pt"/>
    </style:style>
    <style:style style:name="T4607" style:parent-style-name="預設段落字型" style:family="text">
      <style:text-properties style:font-name="標楷體" style:letter-kerning="false" fo:font-size="12pt" style:font-size-asian="12pt" style:font-size-complex="12pt"/>
    </style:style>
    <style:style style:name="T4608" style:parent-style-name="預設段落字型" style:family="text">
      <style:text-properties style:font-name="標楷體" style:letter-kerning="false" fo:font-size="12pt" style:font-size-asian="12pt" style:font-size-complex="12pt"/>
    </style:style>
    <style:style style:name="T4609" style:parent-style-name="預設段落字型" style:family="text">
      <style:text-properties style:font-name="標楷體" style:letter-kerning="false" fo:font-size="12pt" style:font-size-asian="12pt" style:font-size-complex="12pt"/>
    </style:style>
    <style:style style:name="T4610" style:parent-style-name="預設段落字型" style:family="text">
      <style:text-properties style:font-name="標楷體" style:letter-kerning="false" fo:font-size="12pt" style:font-size-asian="12pt" style:font-size-complex="12pt"/>
    </style:style>
    <style:style style:name="T4611" style:parent-style-name="預設段落字型" style:family="text">
      <style:text-properties style:font-name="標楷體" style:letter-kerning="false" fo:font-size="12pt" style:font-size-asian="12pt" style:font-size-complex="12pt"/>
    </style:style>
    <style:style style:name="T4612" style:parent-style-name="預設段落字型" style:family="text">
      <style:text-properties style:font-name="標楷體" fo:font-size="12pt" style:font-size-asian="12pt" style:font-size-complex="12pt"/>
    </style:style>
    <style:style style:name="T4613" style:parent-style-name="預設段落字型" style:family="text">
      <style:text-properties style:font-name="標楷體" fo:font-size="12pt" style:font-size-asian="12pt" style:font-size-complex="12pt"/>
    </style:style>
    <style:style style:name="T4614" style:parent-style-name="預設段落字型" style:family="text">
      <style:text-properties style:font-name="標楷體" style:letter-kerning="false" fo:font-size="12pt" style:font-size-asian="12pt" style:font-size-complex="12pt"/>
    </style:style>
    <style:style style:name="T4615" style:parent-style-name="預設段落字型" style:family="text">
      <style:text-properties style:font-name="標楷體" fo:font-size="12pt" style:font-size-asian="12pt" style:font-size-complex="12pt"/>
    </style:style>
    <style:style style:name="T4616" style:parent-style-name="預設段落字型" style:family="text">
      <style:text-properties style:font-name="標楷體" fo:font-size="12pt" style:font-size-asian="12pt" style:font-size-complex="12pt"/>
    </style:style>
    <style:style style:name="T4617" style:parent-style-name="預設段落字型" style:family="text">
      <style:text-properties style:font-name="標楷體" fo:font-size="12pt" style:font-size-asian="12pt" style:font-size-complex="12pt"/>
    </style:style>
    <style:style style:name="T4618" style:parent-style-name="預設段落字型" style:family="text">
      <style:text-properties style:font-name="標楷體" fo:font-size="12pt" style:font-size-asian="12pt" style:font-size-complex="12pt"/>
    </style:style>
    <style:style style:name="T4619" style:parent-style-name="預設段落字型" style:family="text">
      <style:text-properties style:font-name="標楷體" fo:font-size="12pt" style:font-size-asian="12pt" style:font-size-complex="12pt"/>
    </style:style>
    <style:style style:name="T4620" style:parent-style-name="預設段落字型" style:family="text">
      <style:text-properties style:font-name="標楷體" fo:font-size="12pt" style:font-size-asian="12pt" style:font-size-complex="12pt"/>
    </style:style>
    <style:style style:name="T4621" style:parent-style-name="預設段落字型" style:family="text">
      <style:text-properties style:font-name="標楷體" style:letter-kerning="false" fo:font-size="12pt" style:font-size-asian="12pt" style:font-size-complex="12pt"/>
    </style:style>
    <style:style style:name="T4622" style:parent-style-name="預設段落字型" style:family="text">
      <style:text-properties style:font-name="標楷體" fo:font-size="12pt" style:font-size-asian="12pt" style:font-size-complex="12pt"/>
    </style:style>
    <style:style style:name="T4623" style:parent-style-name="預設段落字型" style:family="text">
      <style:text-properties style:font-name="標楷體" fo:font-size="12pt" style:font-size-asian="12pt" style:font-size-complex="12pt"/>
    </style:style>
    <style:style style:name="T4624" style:parent-style-name="預設段落字型" style:family="text">
      <style:text-properties style:font-name="標楷體" fo:font-size="12pt" style:font-size-asian="12pt" style:font-size-complex="12pt"/>
    </style:style>
    <style:style style:name="T4625" style:parent-style-name="預設段落字型" style:family="text">
      <style:text-properties style:font-name="標楷體" fo:font-size="12pt" style:font-size-asian="12pt" style:font-size-complex="12pt"/>
    </style:style>
    <style:style style:name="T4626" style:parent-style-name="預設段落字型" style:family="text">
      <style:text-properties style:font-name="標楷體" fo:font-size="12pt" style:font-size-asian="12pt" style:font-size-complex="12pt"/>
    </style:style>
    <style:style style:name="T4627" style:parent-style-name="預設段落字型" style:family="text">
      <style:text-properties style:font-name="標楷體" fo:font-size="12pt" style:font-size-asian="12pt" style:font-size-complex="12pt"/>
    </style:style>
    <style:style style:name="T4628" style:parent-style-name="預設段落字型" style:family="text">
      <style:text-properties style:font-name="標楷體" style:letter-kerning="false" fo:font-size="12pt" style:font-size-asian="12pt" style:font-size-complex="12pt"/>
    </style:style>
    <style:style style:name="T4629" style:parent-style-name="預設段落字型" style:family="text">
      <style:text-properties style:font-name="標楷體" style:letter-kerning="false" fo:font-size="12pt" style:font-size-asian="12pt" style:font-size-complex="12pt"/>
    </style:style>
    <style:style style:name="T4630" style:parent-style-name="預設段落字型" style:family="text">
      <style:text-properties style:font-name="標楷體" style:letter-kerning="false" fo:font-size="12pt" style:font-size-asian="12pt" style:font-size-complex="12pt"/>
    </style:style>
    <style:style style:name="T4631" style:parent-style-name="預設段落字型" style:family="text">
      <style:text-properties style:font-name="標楷體" style:letter-kerning="false" fo:font-size="12pt" style:font-size-asian="12pt" style:font-size-complex="12pt"/>
    </style:style>
    <style:style style:name="T4632" style:parent-style-name="預設段落字型" style:family="text">
      <style:text-properties style:font-name="標楷體" style:letter-kerning="false" fo:font-size="12pt" style:font-size-asian="12pt" style:font-size-complex="12pt"/>
    </style:style>
    <style:style style:name="T4633" style:parent-style-name="預設段落字型" style:family="text">
      <style:text-properties style:font-name="標楷體" style:letter-kerning="false" fo:font-size="12pt" style:font-size-asian="12pt" style:font-size-complex="12pt"/>
    </style:style>
    <style:style style:name="T4634" style:parent-style-name="預設段落字型" style:family="text">
      <style:text-properties style:font-name="標楷體" fo:font-size="12pt" style:font-size-asian="12pt" style:font-size-complex="12pt"/>
    </style:style>
    <style:style style:name="T4635" style:parent-style-name="預設段落字型" style:family="text">
      <style:text-properties style:font-name="標楷體" fo:font-size="12pt" style:font-size-asian="12pt" style:font-size-complex="12pt"/>
    </style:style>
    <style:style style:name="T4636" style:parent-style-name="預設段落字型" style:family="text">
      <style:text-properties style:font-name="標楷體" fo:font-size="12pt" style:font-size-asian="12pt" style:font-size-complex="12pt"/>
    </style:style>
    <style:style style:name="T4637" style:parent-style-name="預設段落字型" style:family="text">
      <style:text-properties style:font-name="標楷體" fo:font-size="12pt" style:font-size-asian="12pt" style:font-size-complex="12pt"/>
    </style:style>
    <style:style style:name="T4638" style:parent-style-name="預設段落字型" style:family="text">
      <style:text-properties style:font-name="標楷體" style:letter-kerning="false" fo:font-size="12pt" style:font-size-asian="12pt" style:font-size-complex="12pt"/>
    </style:style>
    <style:style style:name="T4639" style:parent-style-name="預設段落字型" style:family="text">
      <style:text-properties style:font-name="標楷體" style:letter-kerning="false" fo:font-size="12pt" style:font-size-asian="12pt" style:font-size-complex="12pt"/>
    </style:style>
    <style:style style:name="T4640" style:parent-style-name="預設段落字型" style:family="text">
      <style:text-properties style:font-name="標楷體" style:letter-kerning="false" fo:font-size="12pt" style:font-size-asian="12pt" style:font-size-complex="12pt"/>
    </style:style>
    <style:style style:name="T4641" style:parent-style-name="預設段落字型" style:family="text">
      <style:text-properties style:font-name="標楷體" style:letter-kerning="false" fo:font-size="12pt" style:font-size-asian="12pt" style:font-size-complex="12pt"/>
    </style:style>
    <style:style style:name="T4642" style:parent-style-name="預設段落字型" style:family="text">
      <style:text-properties style:font-name="標楷體" style:letter-kerning="false" fo:font-size="12pt" style:font-size-asian="12pt" style:font-size-complex="12pt"/>
    </style:style>
    <style:style style:name="T4643" style:parent-style-name="預設段落字型" style:family="text">
      <style:text-properties style:font-name="標楷體" style:letter-kerning="false" fo:font-size="12pt" style:font-size-asian="12pt" style:font-size-complex="12pt"/>
    </style:style>
    <style:style style:name="T4644" style:parent-style-name="預設段落字型" style:family="text">
      <style:text-properties style:font-name="標楷體" style:letter-kerning="false" fo:font-size="12pt" style:font-size-asian="12pt" style:font-size-complex="12pt"/>
    </style:style>
    <style:style style:name="T4645" style:parent-style-name="預設段落字型" style:family="text">
      <style:text-properties style:font-name="標楷體" style:letter-kerning="false" fo:font-size="12pt" style:font-size-asian="12pt" style:font-size-complex="12pt"/>
    </style:style>
    <style:style style:name="T4646" style:parent-style-name="預設段落字型" style:family="text">
      <style:text-properties style:font-name="標楷體" style:letter-kerning="false" fo:font-size="12pt" style:font-size-asian="12pt" style:font-size-complex="12pt"/>
    </style:style>
    <style:style style:name="T4647" style:parent-style-name="預設段落字型" style:family="text">
      <style:text-properties style:font-name="標楷體" style:letter-kerning="false" fo:font-size="12pt" style:font-size-asian="12pt" style:font-size-complex="12pt"/>
    </style:style>
    <style:style style:name="P4648" style:parent-style-name="E" style:family="paragraph">
      <style:paragraph-properties style:punctuation-wrap="simple" fo:line-height="0.25in" fo:margin-left="0.2479in" fo:margin-right="0.0902in" fo:text-indent="-0.1576in">
        <style:tab-stops/>
      </style:paragraph-properties>
    </style:style>
    <style:style style:name="T4649" style:parent-style-name="預設段落字型" style:family="text">
      <style:text-properties style:font-name-complex="TimesNewRomanPSMT" fo:font-size="12pt" style:font-size-asian="12pt" style:font-size-complex="12pt"/>
    </style:style>
    <style:style style:name="T4650" style:parent-style-name="預設段落字型" style:family="text">
      <style:text-properties style:font-name-complex="TimesNewRomanPSMT" fo:font-size="12pt" style:font-size-asian="12pt" style:font-size-complex="12pt"/>
    </style:style>
    <style:style style:name="T4651" style:parent-style-name="預設段落字型" style:family="text">
      <style:text-properties fo:font-size="12pt" style:font-size-asian="12pt" style:font-size-complex="12pt"/>
    </style:style>
    <style:style style:name="T4652" style:parent-style-name="預設段落字型" style:family="text">
      <style:text-properties style:font-name-complex="TimesNewRomanPSMT" fo:font-size="12pt" style:font-size-asian="12pt" style:font-size-complex="12pt"/>
    </style:style>
    <style:style style:name="T4653" style:parent-style-name="預設段落字型" style:family="text">
      <style:text-properties style:font-name-complex="TimesNewRomanPSMT" fo:font-size="12pt" style:font-size-asian="12pt" style:font-size-complex="12pt"/>
    </style:style>
    <style:style style:name="P4654" style:parent-style-name="內文" style:family="paragraph">
      <style:paragraph-properties style:punctuation-wrap="simple" fo:line-height="0.25in" fo:margin-left="0.5208in" fo:margin-right="0.0902in" fo:text-indent="-0.25in">
        <style:tab-stops/>
      </style:paragraph-properties>
    </style:style>
    <style:style style:name="T4655" style:parent-style-name="預設段落字型" style:family="text">
      <style:text-properties style:font-name-complex="TimesNewRomanPSMT" style:letter-kerning="false" fo:font-size="12pt" style:font-size-asian="12pt"/>
    </style:style>
    <style:style style:name="T4656" style:parent-style-name="預設段落字型" style:family="text">
      <style:text-properties style:font-name-complex="TimesNewRomanPSMT" style:letter-kerning="false" fo:font-size="12pt" style:font-size-asian="12pt"/>
    </style:style>
    <style:style style:name="T4657" style:parent-style-name="預設段落字型" style:family="text">
      <style:text-properties style:font-name-complex="TimesNewRomanPSMT" style:letter-kerning="false" fo:font-size="12pt" style:font-size-asian="12pt"/>
    </style:style>
    <style:style style:name="T4658" style:parent-style-name="預設段落字型" style:family="text">
      <style:text-properties style:font-name-complex="TimesNewRomanPSMT" style:letter-kerning="false" fo:font-size="12pt" style:font-size-asian="12pt"/>
    </style:style>
    <style:style style:name="T4659" style:parent-style-name="預設段落字型" style:family="text">
      <style:text-properties style:font-name-complex="TimesNewRomanPSMT" style:letter-kerning="false" fo:font-size="12pt" style:font-size-asian="12pt"/>
    </style:style>
    <style:style style:name="T4660" style:parent-style-name="預設段落字型" style:family="text">
      <style:text-properties style:font-name-complex="TimesNewRomanPSMT" style:letter-kerning="false" fo:font-size="12pt" style:font-size-asian="12pt"/>
    </style:style>
    <style:style style:name="T4661" style:parent-style-name="預設段落字型" style:family="text">
      <style:text-properties style:font-name-complex="TimesNewRomanPSMT" style:letter-kerning="false" fo:font-size="12pt" style:font-size-asian="12pt"/>
    </style:style>
    <style:style style:name="T4662" style:parent-style-name="預設段落字型" style:family="text">
      <style:text-properties style:font-name-complex="TimesNewRomanPSMT" style:letter-kerning="false" fo:font-size="12pt" style:font-size-asian="12pt"/>
    </style:style>
    <style:style style:name="T4663" style:parent-style-name="預設段落字型" style:family="text">
      <style:text-properties style:font-name-complex="TimesNewRomanPSMT" style:letter-kerning="false" fo:font-size="12pt" style:font-size-asian="12pt"/>
    </style:style>
    <style:style style:name="T4664" style:parent-style-name="預設段落字型" style:family="text">
      <style:text-properties style:font-name-complex="TimesNewRomanPSMT" style:letter-kerning="false" fo:font-size="12pt" style:font-size-asian="12pt"/>
    </style:style>
    <style:style style:name="T4665" style:parent-style-name="預設段落字型" style:family="text">
      <style:text-properties style:font-name-complex="TimesNewRomanPSMT" style:letter-kerning="false" fo:font-size="12pt" style:font-size-asian="12pt"/>
    </style:style>
    <style:style style:name="T4666" style:parent-style-name="預設段落字型" style:family="text">
      <style:text-properties fo:font-size="12pt" style:font-size-asian="12pt"/>
    </style:style>
    <style:style style:name="T4667" style:parent-style-name="預設段落字型" style:family="text">
      <style:text-properties style:font-name-complex="TimesNewRomanPSMT" style:letter-kerning="false" fo:font-size="12pt" style:font-size-asian="12pt"/>
    </style:style>
    <style:style style:name="T4668" style:parent-style-name="預設段落字型" style:family="text">
      <style:text-properties style:font-name-complex="TimesNewRomanPSMT" style:letter-kerning="false" fo:font-size="12pt" style:font-size-asian="12pt"/>
    </style:style>
    <style:style style:name="T4669" style:parent-style-name="預設段落字型" style:family="text">
      <style:text-properties style:font-name-complex="TimesNewRomanPSMT" style:letter-kerning="false" fo:font-size="12pt" style:font-size-asian="12pt"/>
    </style:style>
    <style:style style:name="T4670" style:parent-style-name="預設段落字型" style:family="text">
      <style:text-properties fo:font-size="12pt" style:font-size-asian="12pt"/>
    </style:style>
    <style:style style:name="T4671" style:parent-style-name="預設段落字型" style:family="text">
      <style:text-properties style:font-name-complex="TimesNewRomanPSMT" style:letter-kerning="false" fo:font-size="12pt" style:font-size-asian="12pt"/>
    </style:style>
    <style:style style:name="T4672" style:parent-style-name="預設段落字型" style:family="text">
      <style:text-properties style:font-name-complex="TimesNewRomanPSMT" style:letter-kerning="false" fo:font-size="12pt" style:font-size-asian="12pt"/>
    </style:style>
    <style:style style:name="T4673" style:parent-style-name="預設段落字型" style:family="text">
      <style:text-properties style:font-name-complex="TimesNewRomanPSMT" style:letter-kerning="false" fo:font-size="12pt" style:font-size-asian="12pt"/>
    </style:style>
    <style:style style:name="T4674" style:parent-style-name="預設段落字型" style:family="text">
      <style:text-properties fo:font-size="12pt" style:font-size-asian="12pt"/>
    </style:style>
    <style:style style:name="T4675" style:parent-style-name="預設段落字型" style:family="text">
      <style:text-properties style:font-name-complex="TimesNewRomanPSMT" style:letter-kerning="false" fo:font-size="12pt" style:font-size-asian="12pt"/>
    </style:style>
    <style:style style:name="T4676" style:parent-style-name="預設段落字型" style:family="text">
      <style:text-properties style:font-name-complex="TimesNewRomanPSMT" style:letter-kerning="false" fo:font-size="12pt" style:font-size-asian="12pt"/>
    </style:style>
    <style:style style:name="T4677" style:parent-style-name="預設段落字型" style:family="text">
      <style:text-properties style:font-name-complex="TimesNewRomanPSMT" style:letter-kerning="false" fo:font-size="12pt" style:font-size-asian="12pt"/>
    </style:style>
    <style:style style:name="T4678" style:parent-style-name="預設段落字型" style:family="text">
      <style:text-properties fo:font-size="12pt" style:font-size-asian="12pt"/>
    </style:style>
    <style:style style:name="T4679" style:parent-style-name="預設段落字型" style:family="text">
      <style:text-properties style:font-name-complex="TimesNewRomanPSMT" style:letter-kerning="false" fo:font-size="12pt" style:font-size-asian="12pt"/>
    </style:style>
    <style:style style:name="T4680" style:parent-style-name="預設段落字型" style:family="text">
      <style:text-properties style:font-name-complex="TimesNewRomanPSMT" style:letter-kerning="false" fo:font-size="12pt" style:font-size-asian="12pt"/>
    </style:style>
    <style:style style:name="T4681" style:parent-style-name="預設段落字型" style:family="text">
      <style:text-properties style:font-name-complex="TimesNewRomanPSMT" style:letter-kerning="false" fo:font-size="12pt" style:font-size-asian="12pt" style:language-asian="zh" style:country-asian="HK"/>
    </style:style>
    <style:style style:name="T4682" style:parent-style-name="預設段落字型" style:family="text">
      <style:text-properties style:font-name-complex="TimesNewRomanPSMT" style:letter-kerning="false" fo:font-size="12pt" style:font-size-asian="12pt"/>
    </style:style>
    <style:style style:name="T4683" style:parent-style-name="預設段落字型" style:family="text">
      <style:text-properties style:font-name-complex="TimesNewRomanPSMT" style:letter-kerning="false" fo:font-size="12pt" style:font-size-asian="12pt"/>
    </style:style>
    <style:style style:name="T4684" style:parent-style-name="預設段落字型" style:family="text">
      <style:text-properties style:font-name-complex="TimesNewRomanPSMT" style:letter-kerning="false" fo:font-size="12pt" style:font-size-asian="12pt"/>
    </style:style>
    <style:style style:name="T4685" style:parent-style-name="預設段落字型" style:family="text">
      <style:text-properties style:font-name-complex="TimesNewRomanPSMT" style:letter-kerning="false" fo:font-size="12pt" style:font-size-asian="12pt"/>
    </style:style>
    <style:style style:name="T4686" style:parent-style-name="預設段落字型" style:family="text">
      <style:text-properties style:font-name-complex="TimesNewRomanPSMT" style:letter-kerning="false" fo:font-size="12pt" style:font-size-asian="12pt"/>
    </style:style>
    <style:style style:name="T4687" style:parent-style-name="預設段落字型" style:family="text">
      <style:text-properties style:font-name-complex="TimesNewRomanPSMT" style:letter-kerning="false" fo:font-size="12pt" style:font-size-asian="12pt"/>
    </style:style>
    <style:style style:name="P4688" style:parent-style-name="內文" style:family="paragraph">
      <style:paragraph-properties style:punctuation-wrap="simple" fo:line-height="0.25in" fo:margin-left="0.5208in" fo:margin-right="0.0902in" fo:text-indent="-0.25in">
        <style:tab-stops/>
      </style:paragraph-properties>
    </style:style>
    <style:style style:name="T4689" style:parent-style-name="預設段落字型" style:family="text">
      <style:text-properties style:font-name-complex="TimesNewRomanPSMT" style:letter-kerning="false" fo:font-size="12pt" style:font-size-asian="12pt"/>
    </style:style>
    <style:style style:name="T4690" style:parent-style-name="預設段落字型" style:family="text">
      <style:text-properties style:font-name-complex="TimesNewRomanPSMT" style:letter-kerning="false" fo:font-size="12pt" style:font-size-asian="12pt"/>
    </style:style>
    <style:style style:name="T4691" style:parent-style-name="預設段落字型" style:family="text">
      <style:text-properties style:font-name-complex="TimesNewRomanPSMT" style:letter-kerning="false" fo:font-size="12pt" style:font-size-asian="12pt"/>
    </style:style>
    <style:style style:name="T4692" style:parent-style-name="預設段落字型" style:family="text">
      <style:text-properties style:font-name-complex="TimesNewRomanPSMT" style:letter-kerning="false" fo:font-size="12pt" style:font-size-asian="12pt"/>
    </style:style>
    <style:style style:name="T4693" style:parent-style-name="預設段落字型" style:family="text">
      <style:text-properties style:font-name-complex="TimesNewRomanPSMT" style:letter-kerning="false" fo:font-size="12pt" style:font-size-asian="12pt"/>
    </style:style>
    <style:style style:name="T4694" style:parent-style-name="預設段落字型" style:family="text">
      <style:text-properties style:font-name-complex="TimesNewRomanPSMT" style:letter-kerning="false" fo:font-size="12pt" style:font-size-asian="12pt"/>
    </style:style>
    <style:style style:name="T4695" style:parent-style-name="預設段落字型" style:family="text">
      <style:text-properties style:font-name-complex="TimesNewRomanPSMT" style:letter-kerning="false" fo:font-size="12pt" style:font-size-asian="12pt"/>
    </style:style>
    <style:style style:name="T4696" style:parent-style-name="預設段落字型" style:family="text">
      <style:text-properties style:font-name-complex="TimesNewRomanPSMT" style:letter-kerning="false" fo:font-size="12pt" style:font-size-asian="12pt"/>
    </style:style>
    <style:style style:name="T4697" style:parent-style-name="預設段落字型" style:family="text">
      <style:text-properties style:font-name-complex="TimesNewRomanPSMT" style:letter-kerning="false" fo:font-size="12pt" style:font-size-asian="12pt"/>
    </style:style>
    <style:style style:name="T4698" style:parent-style-name="預設段落字型" style:family="text">
      <style:text-properties style:font-name-complex="TimesNewRomanPSMT" style:letter-kerning="false" fo:font-size="12pt" style:font-size-asian="12pt"/>
    </style:style>
    <style:style style:name="T4699" style:parent-style-name="預設段落字型" style:family="text">
      <style:text-properties style:font-name-complex="TimesNewRomanPSMT" style:letter-kerning="false" fo:font-size="12pt" style:font-size-asian="12pt"/>
    </style:style>
    <style:style style:name="T4700" style:parent-style-name="預設段落字型" style:family="text">
      <style:text-properties style:font-name-complex="TimesNewRomanPSMT" style:letter-kerning="false" fo:font-size="12pt" style:font-size-asian="12pt"/>
    </style:style>
    <style:style style:name="T4701" style:parent-style-name="預設段落字型" style:family="text">
      <style:text-properties style:font-name-complex="TimesNewRomanPSMT" style:letter-kerning="false" fo:font-size="12pt" style:font-size-asian="12pt"/>
    </style:style>
    <style:style style:name="T4702" style:parent-style-name="預設段落字型" style:family="text">
      <style:text-properties fo:font-size="12pt" style:font-size-asian="12pt"/>
    </style:style>
    <style:style style:name="T4703" style:parent-style-name="預設段落字型" style:family="text">
      <style:text-properties style:font-name-complex="TimesNewRomanPSMT" style:letter-kerning="false" fo:font-size="12pt" style:font-size-asian="12pt"/>
    </style:style>
    <style:style style:name="T4704" style:parent-style-name="預設段落字型" style:family="text">
      <style:text-properties style:font-name-complex="TimesNewRomanPSMT" style:letter-kerning="false" fo:font-size="12pt" style:font-size-asian="12pt"/>
    </style:style>
    <style:style style:name="T4705" style:parent-style-name="預設段落字型" style:family="text">
      <style:text-properties style:font-name-complex="TimesNewRomanPSMT" style:letter-kerning="false" fo:font-size="12pt" style:font-size-asian="12pt"/>
    </style:style>
    <style:style style:name="T4706" style:parent-style-name="預設段落字型" style:family="text">
      <style:text-properties fo:font-size="12pt" style:font-size-asian="12pt"/>
    </style:style>
    <style:style style:name="T4707" style:parent-style-name="預設段落字型" style:family="text">
      <style:text-properties style:font-name-complex="TimesNewRomanPSMT" style:letter-kerning="false" fo:font-size="12pt" style:font-size-asian="12pt"/>
    </style:style>
    <style:style style:name="T4708" style:parent-style-name="預設段落字型" style:family="text">
      <style:text-properties style:font-name-complex="TimesNewRomanPSMT" style:letter-kerning="false" fo:font-size="12pt" style:font-size-asian="12pt"/>
    </style:style>
    <style:style style:name="T4709" style:parent-style-name="預設段落字型" style:family="text">
      <style:text-properties style:font-name-complex="TimesNewRomanPSMT" style:letter-kerning="false" fo:font-size="12pt" style:font-size-asian="12pt"/>
    </style:style>
    <style:style style:name="T4710" style:parent-style-name="預設段落字型" style:family="text">
      <style:text-properties fo:font-size="12pt" style:font-size-asian="12pt"/>
    </style:style>
    <style:style style:name="T4711" style:parent-style-name="預設段落字型" style:family="text">
      <style:text-properties style:font-name-complex="TimesNewRomanPSMT" style:letter-kerning="false" fo:font-size="12pt" style:font-size-asian="12pt"/>
    </style:style>
    <style:style style:name="T4712" style:parent-style-name="預設段落字型" style:family="text">
      <style:text-properties style:font-name-complex="TimesNewRomanPSMT" style:letter-kerning="false" fo:font-size="12pt" style:font-size-asian="12pt"/>
    </style:style>
    <style:style style:name="T4713" style:parent-style-name="預設段落字型" style:family="text">
      <style:text-properties style:font-name-complex="TimesNewRomanPSMT" style:letter-kerning="false" fo:font-size="12pt" style:font-size-asian="12pt" style:language-asian="zh" style:country-asian="HK"/>
    </style:style>
    <style:style style:name="T4714" style:parent-style-name="預設段落字型" style:family="text">
      <style:text-properties style:font-name-complex="TimesNewRomanPSMT" style:letter-kerning="false" fo:font-size="12pt" style:font-size-asian="12pt"/>
    </style:style>
    <style:style style:name="T4715" style:parent-style-name="預設段落字型" style:family="text">
      <style:text-properties style:font-name-complex="TimesNewRomanPSMT" style:letter-kerning="false" fo:font-size="12pt" style:font-size-asian="12pt"/>
    </style:style>
    <style:style style:name="T4716" style:parent-style-name="預設段落字型" style:family="text">
      <style:text-properties style:font-name-complex="TimesNewRomanPSMT" style:letter-kerning="false" fo:font-size="12pt" style:font-size-asian="12pt"/>
    </style:style>
    <style:style style:name="T4717" style:parent-style-name="預設段落字型" style:family="text">
      <style:text-properties style:font-name-complex="TimesNewRomanPSMT" style:letter-kerning="false" fo:font-size="12pt" style:font-size-asian="12pt"/>
    </style:style>
    <style:style style:name="T4718" style:parent-style-name="預設段落字型" style:family="text">
      <style:text-properties style:font-name-complex="TimesNewRomanPSMT" style:letter-kerning="false" fo:font-size="12pt" style:font-size-asian="12pt"/>
    </style:style>
    <style:style style:name="T4719" style:parent-style-name="預設段落字型" style:family="text">
      <style:text-properties style:font-name-complex="TimesNewRomanPSMT" style:letter-kerning="false" fo:font-size="12pt" style:font-size-asian="12pt"/>
    </style:style>
    <style:style style:name="T4720" style:parent-style-name="預設段落字型" style:family="text">
      <style:text-properties style:font-name-complex="TimesNewRomanPSMT" style:letter-kerning="false" fo:font-size="12pt" style:font-size-asian="12pt"/>
    </style:style>
    <style:style style:name="T4721" style:parent-style-name="預設段落字型" style:family="text">
      <style:text-properties fo:font-size="12pt" style:font-size-asian="12pt"/>
    </style:style>
    <style:style style:name="T4722" style:parent-style-name="預設段落字型" style:family="text">
      <style:text-properties style:font-name-complex="TimesNewRomanPSMT" style:letter-kerning="false" fo:font-size="12pt" style:font-size-asian="12pt"/>
    </style:style>
    <style:style style:name="P4723" style:parent-style-name="內文" style:family="paragraph">
      <style:paragraph-properties style:punctuation-wrap="simple" fo:line-height="0.25in" fo:margin-left="0.5208in" fo:margin-right="0.0902in" fo:text-indent="-0.25in">
        <style:tab-stops/>
      </style:paragraph-properties>
    </style:style>
    <style:style style:name="T4724" style:parent-style-name="預設段落字型" style:family="text">
      <style:text-properties style:font-name-complex="TimesNewRomanPSMT" style:letter-kerning="false" fo:font-size="12pt" style:font-size-asian="12pt"/>
    </style:style>
    <style:style style:name="T4725" style:parent-style-name="預設段落字型" style:family="text">
      <style:text-properties fo:font-size="12pt" style:font-size-asian="12pt"/>
    </style:style>
    <style:style style:name="T4726" style:parent-style-name="預設段落字型" style:family="text">
      <style:text-properties style:font-name-complex="TimesNewRomanPSMT" style:letter-kerning="false" fo:font-size="12pt" style:font-size-asian="12pt"/>
    </style:style>
    <style:style style:name="T4727" style:parent-style-name="預設段落字型" style:family="text">
      <style:text-properties style:font-name-complex="TimesNewRomanPSMT" style:letter-kerning="false" fo:font-size="12pt" style:font-size-asian="12pt"/>
    </style:style>
    <style:style style:name="T4728" style:parent-style-name="預設段落字型" style:family="text">
      <style:text-properties style:font-name-complex="TimesNewRomanPSMT" style:letter-kerning="false" fo:font-size="12pt" style:font-size-asian="12pt"/>
    </style:style>
    <style:style style:name="T4729" style:parent-style-name="預設段落字型" style:family="text">
      <style:text-properties style:font-name-complex="TimesNewRomanPSMT" style:letter-kerning="false" fo:font-size="12pt" style:font-size-asian="12pt"/>
    </style:style>
    <style:style style:name="T4730" style:parent-style-name="預設段落字型" style:family="text">
      <style:text-properties style:font-name-complex="TimesNewRomanPSMT" style:letter-kerning="false" fo:font-size="12pt" style:font-size-asian="12pt"/>
    </style:style>
    <style:style style:name="T4731" style:parent-style-name="預設段落字型" style:family="text">
      <style:text-properties style:font-name-complex="TimesNewRomanPSMT" style:letter-kerning="false" fo:font-size="12pt" style:font-size-asian="12pt"/>
    </style:style>
    <style:style style:name="T4732" style:parent-style-name="預設段落字型" style:family="text">
      <style:text-properties style:font-name-complex="TimesNewRomanPSMT" style:letter-kerning="false" fo:font-size="12pt" style:font-size-asian="12pt"/>
    </style:style>
    <style:style style:name="T4733" style:parent-style-name="預設段落字型" style:family="text">
      <style:text-properties style:font-name-complex="TimesNewRomanPSMT" style:letter-kerning="false" fo:font-size="12pt" style:font-size-asian="12pt"/>
    </style:style>
    <style:style style:name="T4734" style:parent-style-name="預設段落字型" style:family="text">
      <style:text-properties style:font-name-complex="TimesNewRomanPSMT" style:letter-kerning="false" fo:font-size="12pt" style:font-size-asian="12pt"/>
    </style:style>
    <style:style style:name="T4735" style:parent-style-name="預設段落字型" style:family="text">
      <style:text-properties style:font-name-complex="TimesNewRomanPSMT" style:letter-kerning="false" fo:font-size="12pt" style:font-size-asian="12pt"/>
    </style:style>
    <style:style style:name="T4736" style:parent-style-name="預設段落字型" style:family="text">
      <style:text-properties style:font-name-complex="TimesNewRomanPSMT" style:letter-kerning="false" fo:font-size="12pt" style:font-size-asian="12pt"/>
    </style:style>
    <style:style style:name="T4737" style:parent-style-name="預設段落字型" style:family="text">
      <style:text-properties style:font-name-complex="TimesNewRomanPSMT" style:letter-kerning="false" fo:font-size="12pt" style:font-size-asian="12pt"/>
    </style:style>
    <style:style style:name="T4738" style:parent-style-name="預設段落字型" style:family="text">
      <style:text-properties style:font-name-complex="TimesNewRomanPSMT" style:letter-kerning="false" fo:font-size="12pt" style:font-size-asian="12pt"/>
    </style:style>
    <style:style style:name="T4739" style:parent-style-name="預設段落字型" style:family="text">
      <style:text-properties style:font-name-complex="TimesNewRomanPSMT" style:letter-kerning="false" fo:font-size="12pt" style:font-size-asian="12pt"/>
    </style:style>
    <style:style style:name="T4740" style:parent-style-name="預設段落字型" style:family="text">
      <style:text-properties style:font-name-complex="TimesNewRomanPSMT" style:letter-kerning="false" fo:font-size="12pt" style:font-size-asian="12pt"/>
    </style:style>
    <style:style style:name="T4741" style:parent-style-name="預設段落字型" style:family="text">
      <style:text-properties style:font-name-complex="TimesNewRomanPSMT" style:letter-kerning="false" fo:font-size="12pt" style:font-size-asian="12pt"/>
    </style:style>
    <style:style style:name="T4742" style:parent-style-name="預設段落字型" style:family="text">
      <style:text-properties style:font-name-complex="TimesNewRomanPSMT" style:letter-kerning="false" fo:font-size="12pt" style:font-size-asian="12pt"/>
    </style:style>
    <style:style style:name="P4743"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4744" style:parent-style-name="內文" style:family="paragraph">
      <style:paragraph-properties style:punctuation-wrap="simple" fo:line-height="0.25in" fo:margin-left="0.5208in" fo:margin-right="0.0902in" fo:text-indent="-0.25in">
        <style:tab-stops/>
      </style:paragraph-properties>
    </style:style>
    <style:style style:name="T4745" style:parent-style-name="預設段落字型" style:family="text">
      <style:text-properties style:font-name-complex="TimesNewRomanPSMT" style:letter-kerning="false" fo:font-size="12pt" style:font-size-asian="12pt"/>
    </style:style>
    <style:style style:name="T4746" style:parent-style-name="預設段落字型" style:family="text">
      <style:text-properties style:font-name-complex="TimesNewRomanPSMT" style:letter-kerning="false" fo:font-size="12pt" style:font-size-asian="12pt"/>
    </style:style>
    <style:style style:name="T4747" style:parent-style-name="預設段落字型" style:family="text">
      <style:text-properties style:letter-kerning="false" fo:font-size="12pt" style:font-size-asian="12pt"/>
    </style:style>
    <style:style style:name="T4748" style:parent-style-name="預設段落字型" style:family="text">
      <style:text-properties fo:font-size="12pt" style:font-size-asian="12pt"/>
    </style:style>
    <style:style style:name="T4749" style:parent-style-name="預設段落字型" style:family="text">
      <style:text-properties style:letter-kerning="false" fo:font-size="12pt" style:font-size-asian="12pt"/>
    </style:style>
    <style:style style:name="T4750" style:parent-style-name="預設段落字型" style:family="text">
      <style:text-properties style:letter-kerning="false" fo:font-size="12pt" style:font-size-asian="12pt"/>
    </style:style>
    <style:style style:name="T4751" style:parent-style-name="預設段落字型" style:family="text">
      <style:text-properties style:letter-kerning="false" fo:font-size="12pt" style:font-size-asian="12pt"/>
    </style:style>
    <style:style style:name="T4752" style:parent-style-name="預設段落字型" style:family="text">
      <style:text-properties style:letter-kerning="false" fo:font-size="12pt" style:font-size-asian="12pt"/>
    </style:style>
    <style:style style:name="T4753" style:parent-style-name="預設段落字型" style:family="text">
      <style:text-properties style:letter-kerning="false" fo:font-size="12pt" style:font-size-asian="12pt"/>
    </style:style>
    <style:style style:name="T4754" style:parent-style-name="預設段落字型" style:family="text">
      <style:text-properties style:letter-kerning="false" fo:font-size="12pt" style:font-size-asian="12pt"/>
    </style:style>
    <style:style style:name="T4755" style:parent-style-name="預設段落字型" style:family="text">
      <style:text-properties fo:font-size="12pt" style:font-size-asian="12pt"/>
    </style:style>
    <style:style style:name="T4756" style:parent-style-name="預設段落字型" style:family="text">
      <style:text-properties fo:font-size="12pt" style:font-size-asian="12pt"/>
    </style:style>
    <style:style style:name="T4757" style:parent-style-name="預設段落字型" style:family="text">
      <style:text-properties fo:font-size="12pt" style:font-size-asian="12pt"/>
    </style:style>
    <style:style style:name="T4758" style:parent-style-name="預設段落字型" style:family="text">
      <style:text-properties fo:font-size="12pt" style:font-size-asian="12pt"/>
    </style:style>
    <style:style style:name="T4759" style:parent-style-name="預設段落字型" style:family="text">
      <style:text-properties fo:font-size="12pt" style:font-size-asian="12pt"/>
    </style:style>
    <style:style style:name="T4760" style:parent-style-name="預設段落字型" style:family="text">
      <style:text-properties fo:font-size="12pt" style:font-size-asian="12pt"/>
    </style:style>
    <style:style style:name="T4761" style:parent-style-name="預設段落字型" style:family="text">
      <style:text-properties fo:font-size="12pt" style:font-size-asian="12pt"/>
    </style:style>
    <style:style style:name="T4762" style:parent-style-name="預設段落字型" style:family="text">
      <style:text-properties fo:font-size="12pt" style:font-size-asian="12pt"/>
    </style:style>
    <style:style style:name="T4763" style:parent-style-name="預設段落字型" style:family="text">
      <style:text-properties fo:font-size="12pt" style:font-size-asian="12pt"/>
    </style:style>
    <style:style style:name="T4764" style:parent-style-name="預設段落字型" style:family="text">
      <style:text-properties fo:font-size="12pt" style:font-size-asian="12pt"/>
    </style:style>
    <style:style style:name="T4765" style:parent-style-name="預設段落字型" style:family="text">
      <style:text-properties fo:font-size="12pt" style:font-size-asian="12pt"/>
    </style:style>
    <style:style style:name="T4766" style:parent-style-name="預設段落字型" style:family="text">
      <style:text-properties fo:font-size="12pt" style:font-size-asian="12pt"/>
    </style:style>
    <style:style style:name="T4767" style:parent-style-name="預設段落字型" style:family="text">
      <style:text-properties fo:font-size="12pt" style:font-size-asian="12pt"/>
    </style:style>
    <style:style style:name="T4768" style:parent-style-name="預設段落字型" style:family="text">
      <style:text-properties fo:font-size="12pt" style:font-size-asian="12pt"/>
    </style:style>
    <style:style style:name="T4769" style:parent-style-name="預設段落字型" style:family="text">
      <style:text-properties fo:font-size="12pt" style:font-size-asian="12pt"/>
    </style:style>
    <style:style style:name="T4770" style:parent-style-name="預設段落字型" style:family="text">
      <style:text-properties style:font-name-complex="TimesNewRomanPSMT" style:letter-kerning="false" fo:font-size="12pt" style:font-size-asian="12pt"/>
    </style:style>
    <style:style style:name="P4771" style:parent-style-name="內文" style:family="paragraph">
      <style:paragraph-properties style:punctuation-wrap="simple" fo:line-height="0.25in" fo:margin-left="0.5208in" fo:margin-right="0.0902in" fo:text-indent="-0.25in">
        <style:tab-stops/>
      </style:paragraph-properties>
    </style:style>
    <style:style style:name="T4772" style:parent-style-name="預設段落字型" style:family="text">
      <style:text-properties style:font-name-complex="TimesNewRomanPSMT" style:letter-kerning="false" fo:font-size="12pt" style:font-size-asian="12pt"/>
    </style:style>
    <style:style style:name="T4773" style:parent-style-name="預設段落字型" style:family="text">
      <style:text-properties style:font-name-complex="TimesNewRomanPSMT" style:letter-kerning="false" fo:font-size="12pt" style:font-size-asian="12pt"/>
    </style:style>
    <style:style style:name="T4774" style:parent-style-name="預設段落字型" style:family="text">
      <style:text-properties style:letter-kerning="false" fo:font-size="12pt" style:font-size-asian="12pt"/>
    </style:style>
    <style:style style:name="T4775" style:parent-style-name="預設段落字型" style:family="text">
      <style:text-properties fo:font-size="12pt" style:font-size-asian="12pt"/>
    </style:style>
    <style:style style:name="T4776" style:parent-style-name="預設段落字型" style:family="text">
      <style:text-properties style:letter-kerning="false" fo:font-size="12pt" style:font-size-asian="12pt"/>
    </style:style>
    <style:style style:name="T4777" style:parent-style-name="預設段落字型" style:family="text">
      <style:text-properties style:font-name-complex="TimesNewRomanPSMT" style:letter-kerning="false" fo:font-size="12pt" style:font-size-asian="12pt"/>
    </style:style>
    <style:style style:name="T4778" style:parent-style-name="預設段落字型" style:family="text">
      <style:text-properties style:letter-kerning="false" fo:font-size="12pt" style:font-size-asian="12pt"/>
    </style:style>
    <style:style style:name="T4779" style:parent-style-name="預設段落字型" style:family="text">
      <style:text-properties style:letter-kerning="false" fo:font-size="12pt" style:font-size-asian="12pt"/>
    </style:style>
    <style:style style:name="T4780" style:parent-style-name="預設段落字型" style:family="text">
      <style:text-properties style:letter-kerning="false" fo:font-size="12pt" style:font-size-asian="12pt"/>
    </style:style>
    <style:style style:name="T4781" style:parent-style-name="預設段落字型" style:family="text">
      <style:text-properties style:letter-kerning="false" fo:font-size="12pt" style:font-size-asian="12pt"/>
    </style:style>
    <style:style style:name="T4782" style:parent-style-name="預設段落字型" style:family="text">
      <style:text-properties style:letter-kerning="false" fo:font-size="12pt" style:font-size-asian="12pt"/>
    </style:style>
    <style:style style:name="T4783" style:parent-style-name="預設段落字型" style:family="text">
      <style:text-properties fo:font-size="12pt" style:font-size-asian="12pt"/>
    </style:style>
    <style:style style:name="T4784" style:parent-style-name="預設段落字型" style:family="text">
      <style:text-properties fo:font-size="12pt" style:font-size-asian="12pt"/>
    </style:style>
    <style:style style:name="T4785" style:parent-style-name="預設段落字型" style:family="text">
      <style:text-properties fo:font-size="12pt" style:font-size-asian="12pt"/>
    </style:style>
    <style:style style:name="T4786" style:parent-style-name="預設段落字型" style:family="text">
      <style:text-properties fo:font-size="12pt" style:font-size-asian="12pt"/>
    </style:style>
    <style:style style:name="T4787" style:parent-style-name="預設段落字型" style:family="text">
      <style:text-properties fo:font-size="12pt" style:font-size-asian="12pt"/>
    </style:style>
    <style:style style:name="T4788" style:parent-style-name="預設段落字型" style:family="text">
      <style:text-properties fo:font-size="12pt" style:font-size-asian="12pt"/>
    </style:style>
    <style:style style:name="T4789" style:parent-style-name="預設段落字型" style:family="text">
      <style:text-properties fo:font-size="12pt" style:font-size-asian="12pt"/>
    </style:style>
    <style:style style:name="T4790" style:parent-style-name="預設段落字型" style:family="text">
      <style:text-properties fo:font-size="12pt" style:font-size-asian="12pt"/>
    </style:style>
    <style:style style:name="T4791" style:parent-style-name="預設段落字型" style:family="text">
      <style:text-properties fo:font-size="12pt" style:font-size-asian="12pt"/>
    </style:style>
    <style:style style:name="T4792" style:parent-style-name="預設段落字型" style:family="text">
      <style:text-properties fo:font-size="12pt" style:font-size-asian="12pt"/>
    </style:style>
    <style:style style:name="T4793" style:parent-style-name="預設段落字型" style:family="text">
      <style:text-properties fo:font-size="12pt" style:font-size-asian="12pt"/>
    </style:style>
    <style:style style:name="T4794" style:parent-style-name="預設段落字型" style:family="text">
      <style:text-properties fo:font-size="12pt" style:font-size-asian="12pt"/>
    </style:style>
    <style:style style:name="T4795" style:parent-style-name="預設段落字型" style:family="text">
      <style:text-properties fo:font-size="12pt" style:font-size-asian="12pt"/>
    </style:style>
    <style:style style:name="T4796" style:parent-style-name="預設段落字型" style:family="text">
      <style:text-properties fo:font-size="12pt" style:font-size-asian="12pt"/>
    </style:style>
    <style:style style:name="T4797" style:parent-style-name="預設段落字型" style:family="text">
      <style:text-properties fo:font-size="12pt" style:font-size-asian="12pt"/>
    </style:style>
    <style:style style:name="T4798" style:parent-style-name="預設段落字型" style:family="text">
      <style:text-properties style:letter-kerning="false" fo:font-size="12pt" style:font-size-asian="12pt"/>
    </style:style>
    <style:style style:name="P4799" style:parent-style-name="內文" style:family="paragraph">
      <style:paragraph-properties style:punctuation-wrap="simple" fo:line-height="0.25in" fo:margin-left="0.5208in" fo:margin-right="0.0902in" fo:text-indent="-0.25in">
        <style:tab-stops/>
      </style:paragraph-properties>
    </style:style>
    <style:style style:name="T4800" style:parent-style-name="預設段落字型" style:family="text">
      <style:text-properties style:font-name-complex="TimesNewRomanPSMT" style:letter-kerning="false" fo:font-size="12pt" style:font-size-asian="12pt"/>
    </style:style>
    <style:style style:name="T4801" style:parent-style-name="預設段落字型" style:family="text">
      <style:text-properties style:font-name-complex="TimesNewRomanPSMT" style:letter-kerning="false" fo:font-size="12pt" style:font-size-asian="12pt"/>
    </style:style>
    <style:style style:name="T4802" style:parent-style-name="預設段落字型" style:family="text">
      <style:text-properties style:letter-kerning="false" fo:font-size="12pt" style:font-size-asian="12pt"/>
    </style:style>
    <style:style style:name="T4803" style:parent-style-name="預設段落字型" style:family="text">
      <style:text-properties fo:font-size="12pt" style:font-size-asian="12pt"/>
    </style:style>
    <style:style style:name="T4804" style:parent-style-name="預設段落字型" style:family="text">
      <style:text-properties style:letter-kerning="false" fo:font-size="12pt" style:font-size-asian="12pt"/>
    </style:style>
    <style:style style:name="T4805" style:parent-style-name="預設段落字型" style:family="text">
      <style:text-properties style:font-name-complex="TimesNewRomanPSMT" style:letter-kerning="false" fo:font-size="12pt" style:font-size-asian="12pt"/>
    </style:style>
    <style:style style:name="T4806" style:parent-style-name="預設段落字型" style:family="text">
      <style:text-properties style:letter-kerning="false" fo:font-size="12pt" style:font-size-asian="12pt"/>
    </style:style>
    <style:style style:name="T4807" style:parent-style-name="預設段落字型" style:family="text">
      <style:text-properties style:letter-kerning="false" fo:font-size="12pt" style:font-size-asian="12pt"/>
    </style:style>
    <style:style style:name="T4808" style:parent-style-name="預設段落字型" style:family="text">
      <style:text-properties style:letter-kerning="false" fo:font-size="12pt" style:font-size-asian="12pt"/>
    </style:style>
    <style:style style:name="T4809" style:parent-style-name="預設段落字型" style:family="text">
      <style:text-properties style:font-name-complex="TimesNewRomanPSMT" style:letter-kerning="false" fo:font-size="12pt" style:font-size-asian="12pt"/>
    </style:style>
    <style:style style:name="T4810" style:parent-style-name="預設段落字型" style:family="text">
      <style:text-properties style:font-name-complex="TimesNewRomanPSMT" style:letter-kerning="false" fo:font-size="12pt" style:font-size-asian="12pt"/>
    </style:style>
    <style:style style:name="T4811" style:parent-style-name="預設段落字型" style:family="text">
      <style:text-properties fo:font-size="12pt" style:font-size-asian="12pt"/>
    </style:style>
    <style:style style:name="T4812" style:parent-style-name="預設段落字型" style:family="text">
      <style:text-properties fo:font-size="12pt" style:font-size-asian="12pt"/>
    </style:style>
    <style:style style:name="T4813" style:parent-style-name="預設段落字型" style:family="text">
      <style:text-properties fo:font-size="12pt" style:font-size-asian="12pt"/>
    </style:style>
    <style:style style:name="T4814" style:parent-style-name="預設段落字型" style:family="text">
      <style:text-properties fo:font-size="12pt" style:font-size-asian="12pt"/>
    </style:style>
    <style:style style:name="T4815" style:parent-style-name="預設段落字型" style:family="text">
      <style:text-properties fo:font-size="12pt" style:font-size-asian="12pt"/>
    </style:style>
    <style:style style:name="T4816" style:parent-style-name="預設段落字型" style:family="text">
      <style:text-properties fo:font-size="12pt" style:font-size-asian="12pt"/>
    </style:style>
    <style:style style:name="T4817" style:parent-style-name="預設段落字型" style:family="text">
      <style:text-properties fo:font-size="12pt" style:font-size-asian="12pt"/>
    </style:style>
    <style:style style:name="T4818" style:parent-style-name="預設段落字型" style:family="text">
      <style:text-properties fo:font-size="12pt" style:font-size-asian="12pt"/>
    </style:style>
    <style:style style:name="T4819" style:parent-style-name="預設段落字型" style:family="text">
      <style:text-properties fo:font-size="12pt" style:font-size-asian="12pt"/>
    </style:style>
    <style:style style:name="T4820" style:parent-style-name="預設段落字型" style:family="text">
      <style:text-properties fo:font-size="12pt" style:font-size-asian="12pt"/>
    </style:style>
    <style:style style:name="T4821" style:parent-style-name="預設段落字型" style:family="text">
      <style:text-properties fo:font-size="12pt" style:font-size-asian="12pt"/>
    </style:style>
    <style:style style:name="T4822" style:parent-style-name="預設段落字型" style:family="text">
      <style:text-properties fo:font-size="12pt" style:font-size-asian="12pt"/>
    </style:style>
    <style:style style:name="T4823" style:parent-style-name="預設段落字型" style:family="text">
      <style:text-properties fo:font-size="12pt" style:font-size-asian="12pt"/>
    </style:style>
    <style:style style:name="T4824" style:parent-style-name="預設段落字型" style:family="text">
      <style:text-properties fo:font-size="12pt" style:font-size-asian="12pt"/>
    </style:style>
    <style:style style:name="T4825" style:parent-style-name="預設段落字型" style:family="text">
      <style:text-properties fo:font-size="12pt" style:font-size-asian="12pt"/>
    </style:style>
    <style:style style:name="T4826" style:parent-style-name="預設段落字型" style:family="text">
      <style:text-properties style:font-name-complex="TimesNewRomanPSMT" style:letter-kerning="false" fo:font-size="12pt" style:font-size-asian="12pt"/>
    </style:style>
    <style:style style:name="P4827" style:parent-style-name="內文" style:family="paragraph">
      <style:paragraph-properties style:punctuation-wrap="simple" fo:line-height="0.25in" fo:margin-left="0.5208in" fo:margin-right="0.0902in" fo:text-indent="-0.25in">
        <style:tab-stops/>
      </style:paragraph-properties>
    </style:style>
    <style:style style:name="T4828" style:parent-style-name="預設段落字型" style:family="text">
      <style:text-properties style:font-name-complex="TimesNewRomanPSMT" style:letter-kerning="false" fo:font-size="12pt" style:font-size-asian="12pt"/>
    </style:style>
    <style:style style:name="T4829" style:parent-style-name="預設段落字型" style:family="text">
      <style:text-properties style:font-name-complex="TimesNewRomanPSMT" style:letter-kerning="false" fo:font-size="12pt" style:font-size-asian="12pt"/>
    </style:style>
    <style:style style:name="T4830" style:parent-style-name="預設段落字型" style:family="text">
      <style:text-properties style:letter-kerning="false" fo:font-size="12pt" style:font-size-asian="12pt"/>
    </style:style>
    <style:style style:name="T4831" style:parent-style-name="預設段落字型" style:family="text">
      <style:text-properties fo:font-size="12pt" style:font-size-asian="12pt"/>
    </style:style>
    <style:style style:name="T4832" style:parent-style-name="預設段落字型" style:family="text">
      <style:text-properties style:letter-kerning="false" fo:font-size="12pt" style:font-size-asian="12pt"/>
    </style:style>
    <style:style style:name="T4833" style:parent-style-name="預設段落字型" style:family="text">
      <style:text-properties style:font-name-complex="TimesNewRomanPSMT" style:letter-kerning="false" fo:font-size="12pt" style:font-size-asian="12pt"/>
    </style:style>
    <style:style style:name="T4834" style:parent-style-name="預設段落字型" style:family="text">
      <style:text-properties style:font-name-complex="TimesNewRomanPSMT" style:letter-kerning="false" fo:font-size="12pt" style:font-size-asian="12pt"/>
    </style:style>
    <style:style style:name="T4835" style:parent-style-name="預設段落字型" style:family="text">
      <style:text-properties style:font-name-complex="TimesNewRomanPSMT" style:letter-kerning="false" fo:font-size="12pt" style:font-size-asian="12pt"/>
    </style:style>
    <style:style style:name="T4836" style:parent-style-name="預設段落字型" style:family="text">
      <style:text-properties style:font-name-complex="TimesNewRomanPSMT" style:letter-kerning="false" fo:font-size="12pt" style:font-size-asian="12pt"/>
    </style:style>
    <style:style style:name="T4837" style:parent-style-name="預設段落字型" style:family="text">
      <style:text-properties fo:font-size="12pt" style:font-size-asian="12pt"/>
    </style:style>
    <style:style style:name="T4838" style:parent-style-name="預設段落字型" style:family="text">
      <style:text-properties fo:font-size="12pt" style:font-size-asian="12pt"/>
    </style:style>
    <style:style style:name="T4839" style:parent-style-name="預設段落字型" style:family="text">
      <style:text-properties fo:font-size="12pt" style:font-size-asian="12pt"/>
    </style:style>
    <style:style style:name="T4840" style:parent-style-name="預設段落字型" style:family="text">
      <style:text-properties fo:font-size="12pt" style:font-size-asian="12pt"/>
    </style:style>
    <style:style style:name="T4841" style:parent-style-name="預設段落字型" style:family="text">
      <style:text-properties fo:font-size="12pt" style:font-size-asian="12pt"/>
    </style:style>
    <style:style style:name="T4842" style:parent-style-name="預設段落字型" style:family="text">
      <style:text-properties fo:font-size="12pt" style:font-size-asian="12pt"/>
    </style:style>
    <style:style style:name="T4843" style:parent-style-name="預設段落字型" style:family="text">
      <style:text-properties fo:font-size="12pt" style:font-size-asian="12pt"/>
    </style:style>
    <style:style style:name="T4844" style:parent-style-name="預設段落字型" style:family="text">
      <style:text-properties fo:font-size="12pt" style:font-size-asian="12pt"/>
    </style:style>
    <style:style style:name="T4845" style:parent-style-name="預設段落字型" style:family="text">
      <style:text-properties fo:font-size="12pt" style:font-size-asian="12pt"/>
    </style:style>
    <style:style style:name="T4846" style:parent-style-name="預設段落字型" style:family="text">
      <style:text-properties fo:font-size="12pt" style:font-size-asian="12pt"/>
    </style:style>
    <style:style style:name="T4847" style:parent-style-name="預設段落字型" style:family="text">
      <style:text-properties fo:font-size="12pt" style:font-size-asian="12pt"/>
    </style:style>
    <style:style style:name="T4848" style:parent-style-name="預設段落字型" style:family="text">
      <style:text-properties fo:font-size="12pt" style:font-size-asian="12pt"/>
    </style:style>
    <style:style style:name="T4849" style:parent-style-name="預設段落字型" style:family="text">
      <style:text-properties fo:font-size="12pt" style:font-size-asian="12pt"/>
    </style:style>
    <style:style style:name="T4850" style:parent-style-name="預設段落字型" style:family="text">
      <style:text-properties fo:font-size="12pt" style:font-size-asian="12pt"/>
    </style:style>
    <style:style style:name="T4851" style:parent-style-name="預設段落字型" style:family="text">
      <style:text-properties fo:font-size="12pt" style:font-size-asian="12pt"/>
    </style:style>
    <style:style style:name="T4852" style:parent-style-name="預設段落字型" style:family="text">
      <style:text-properties style:letter-kerning="false" fo:font-size="12pt" style:font-size-asian="12pt"/>
    </style:style>
    <style:style style:name="P4853" style:parent-style-name="內文" style:family="paragraph">
      <style:paragraph-properties style:punctuation-wrap="simple" fo:line-height="0.25in" fo:margin-left="0.5208in" fo:margin-right="0.0902in" fo:text-indent="-0.25in">
        <style:tab-stops/>
      </style:paragraph-properties>
    </style:style>
    <style:style style:name="T4854" style:parent-style-name="預設段落字型" style:family="text">
      <style:text-properties style:font-name-complex="TimesNewRomanPSMT" style:letter-kerning="false" fo:font-size="12pt" style:font-size-asian="12pt"/>
    </style:style>
    <style:style style:name="T4855" style:parent-style-name="預設段落字型" style:family="text">
      <style:text-properties style:font-name-complex="TimesNewRomanPSMT" style:letter-kerning="false" fo:font-size="12pt" style:font-size-asian="12pt"/>
    </style:style>
    <style:style style:name="T4856" style:parent-style-name="預設段落字型" style:family="text">
      <style:text-properties style:letter-kerning="false" fo:font-size="12pt" style:font-size-asian="12pt"/>
    </style:style>
    <style:style style:name="T4857" style:parent-style-name="預設段落字型" style:family="text">
      <style:text-properties fo:font-size="12pt" style:font-size-asian="12pt"/>
    </style:style>
    <style:style style:name="T4858" style:parent-style-name="預設段落字型" style:family="text">
      <style:text-properties style:letter-kerning="false" fo:font-size="12pt" style:font-size-asian="12pt"/>
    </style:style>
    <style:style style:name="T4859" style:parent-style-name="預設段落字型" style:family="text">
      <style:text-properties style:font-name-complex="TimesNewRomanPSMT" style:letter-kerning="false" fo:font-size="12pt" style:font-size-asian="12pt"/>
    </style:style>
    <style:style style:name="T4860" style:parent-style-name="預設段落字型" style:family="text">
      <style:text-properties style:font-name-complex="TimesNewRomanPSMT" style:letter-kerning="false" fo:font-size="12pt" style:font-size-asian="12pt"/>
    </style:style>
    <style:style style:name="T4861" style:parent-style-name="預設段落字型" style:family="text">
      <style:text-properties style:font-name-complex="TimesNewRomanPSMT" style:letter-kerning="false" fo:font-size="12pt" style:font-size-asian="12pt"/>
    </style:style>
    <style:style style:name="T4862" style:parent-style-name="預設段落字型" style:family="text">
      <style:text-properties style:font-name-complex="TimesNewRomanPSMT" style:letter-kerning="false" fo:font-size="12pt" style:font-size-asian="12pt"/>
    </style:style>
    <style:style style:name="T4863" style:parent-style-name="預設段落字型" style:family="text">
      <style:text-properties fo:font-size="12pt" style:font-size-asian="12pt"/>
    </style:style>
    <style:style style:name="T4864" style:parent-style-name="預設段落字型" style:family="text">
      <style:text-properties fo:font-size="12pt" style:font-size-asian="12pt"/>
    </style:style>
    <style:style style:name="T4865" style:parent-style-name="預設段落字型" style:family="text">
      <style:text-properties fo:font-size="12pt" style:font-size-asian="12pt"/>
    </style:style>
    <style:style style:name="T4866" style:parent-style-name="預設段落字型" style:family="text">
      <style:text-properties fo:font-size="12pt" style:font-size-asian="12pt"/>
    </style:style>
    <style:style style:name="T4867" style:parent-style-name="預設段落字型" style:family="text">
      <style:text-properties fo:font-size="12pt" style:font-size-asian="12pt"/>
    </style:style>
    <style:style style:name="T4868" style:parent-style-name="預設段落字型" style:family="text">
      <style:text-properties fo:font-size="12pt" style:font-size-asian="12pt"/>
    </style:style>
    <style:style style:name="T4869" style:parent-style-name="預設段落字型" style:family="text">
      <style:text-properties fo:font-size="12pt" style:font-size-asian="12pt"/>
    </style:style>
    <style:style style:name="T4870" style:parent-style-name="預設段落字型" style:family="text">
      <style:text-properties fo:font-size="12pt" style:font-size-asian="12pt"/>
    </style:style>
    <style:style style:name="T4871" style:parent-style-name="預設段落字型" style:family="text">
      <style:text-properties fo:font-size="12pt" style:font-size-asian="12pt"/>
    </style:style>
    <style:style style:name="T4872" style:parent-style-name="預設段落字型" style:family="text">
      <style:text-properties fo:font-size="12pt" style:font-size-asian="12pt"/>
    </style:style>
    <style:style style:name="T4873" style:parent-style-name="預設段落字型" style:family="text">
      <style:text-properties fo:font-size="12pt" style:font-size-asian="12pt"/>
    </style:style>
    <style:style style:name="T4874" style:parent-style-name="預設段落字型" style:family="text">
      <style:text-properties fo:font-size="12pt" style:font-size-asian="12pt"/>
    </style:style>
    <style:style style:name="T4875" style:parent-style-name="預設段落字型" style:family="text">
      <style:text-properties fo:font-size="12pt" style:font-size-asian="12pt"/>
    </style:style>
    <style:style style:name="T4876" style:parent-style-name="預設段落字型" style:family="text">
      <style:text-properties fo:font-size="12pt" style:font-size-asian="12pt"/>
    </style:style>
    <style:style style:name="T4877" style:parent-style-name="預設段落字型" style:family="text">
      <style:text-properties fo:font-size="12pt" style:font-size-asian="12pt"/>
    </style:style>
    <style:style style:name="T4878" style:parent-style-name="預設段落字型" style:family="text">
      <style:text-properties fo:font-size="12pt" style:font-size-asian="12pt"/>
    </style:style>
    <style:style style:name="T4879" style:parent-style-name="預設段落字型" style:family="text">
      <style:text-properties fo:font-size="12pt" style:font-size-asian="12pt"/>
    </style:style>
    <style:style style:name="T4880" style:parent-style-name="預設段落字型" style:family="text">
      <style:text-properties fo:font-size="12pt" style:font-size-asian="12pt"/>
    </style:style>
    <style:style style:name="T4881" style:parent-style-name="預設段落字型" style:family="text">
      <style:text-properties fo:font-size="12pt" style:font-size-asian="12pt"/>
    </style:style>
    <style:style style:name="T4882" style:parent-style-name="預設段落字型" style:family="text">
      <style:text-properties fo:font-size="12pt" style:font-size-asian="12pt"/>
    </style:style>
    <style:style style:name="T4883" style:parent-style-name="預設段落字型" style:family="text">
      <style:text-properties fo:font-size="12pt" style:font-size-asian="12pt"/>
    </style:style>
    <style:style style:name="T4884" style:parent-style-name="預設段落字型" style:family="text">
      <style:text-properties fo:font-size="12pt" style:font-size-asian="12pt"/>
    </style:style>
    <style:style style:name="T4885" style:parent-style-name="預設段落字型" style:family="text">
      <style:text-properties fo:font-size="12pt" style:font-size-asian="12pt"/>
    </style:style>
    <style:style style:name="T4886" style:parent-style-name="預設段落字型" style:family="text">
      <style:text-properties fo:font-size="12pt" style:font-size-asian="12pt"/>
    </style:style>
    <style:style style:name="T4887" style:parent-style-name="預設段落字型" style:family="text">
      <style:text-properties fo:font-size="12pt" style:font-size-asian="12pt"/>
    </style:style>
    <style:style style:name="T4888" style:parent-style-name="預設段落字型" style:family="text">
      <style:text-properties style:font-name-complex="TimesNewRomanPSMT" style:letter-kerning="false" fo:font-size="12pt" style:font-size-asian="12pt"/>
    </style:style>
    <style:style style:name="P4889" style:parent-style-name="內文" style:family="paragraph">
      <style:paragraph-properties style:punctuation-wrap="simple" fo:line-height="0.25in" fo:margin-left="0.5208in" fo:margin-right="0.0902in" fo:text-indent="-0.25in">
        <style:tab-stops/>
      </style:paragraph-properties>
    </style:style>
    <style:style style:name="T4890" style:parent-style-name="預設段落字型" style:family="text">
      <style:text-properties style:font-name-complex="TimesNewRomanPSMT" style:letter-kerning="false" fo:font-size="12pt" style:font-size-asian="12pt"/>
    </style:style>
    <style:style style:name="T4891" style:parent-style-name="預設段落字型" style:family="text">
      <style:text-properties style:font-name-complex="TimesNewRomanPSMT" style:letter-kerning="false" fo:font-size="12pt" style:font-size-asian="12pt"/>
    </style:style>
    <style:style style:name="T4892" style:parent-style-name="預設段落字型" style:family="text">
      <style:text-properties style:letter-kerning="false" fo:font-size="12pt" style:font-size-asian="12pt"/>
    </style:style>
    <style:style style:name="T4893" style:parent-style-name="預設段落字型" style:family="text">
      <style:text-properties fo:font-size="12pt" style:font-size-asian="12pt"/>
    </style:style>
    <style:style style:name="T4894" style:parent-style-name="預設段落字型" style:family="text">
      <style:text-properties style:letter-kerning="false" fo:font-size="12pt" style:font-size-asian="12pt"/>
    </style:style>
    <style:style style:name="T4895" style:parent-style-name="預設段落字型" style:family="text">
      <style:text-properties style:font-name-complex="TimesNewRomanPSMT" style:letter-kerning="false" fo:font-size="12pt" style:font-size-asian="12pt"/>
    </style:style>
    <style:style style:name="T4896" style:parent-style-name="預設段落字型" style:family="text">
      <style:text-properties style:font-name-complex="TimesNewRomanPSMT" style:letter-kerning="false" fo:font-size="12pt" style:font-size-asian="12pt"/>
    </style:style>
    <style:style style:name="T4897" style:parent-style-name="預設段落字型" style:family="text">
      <style:text-properties style:font-name-complex="TimesNewRomanPSMT" style:letter-kerning="false" fo:font-size="12pt" style:font-size-asian="12pt"/>
    </style:style>
    <style:style style:name="T4898" style:parent-style-name="預設段落字型" style:family="text">
      <style:text-properties style:font-name-complex="TimesNewRomanPSMT" style:letter-kerning="false" fo:font-size="12pt" style:font-size-asian="12pt"/>
    </style:style>
    <style:style style:name="T4899" style:parent-style-name="預設段落字型" style:family="text">
      <style:text-properties style:font-name-complex="TimesNewRomanPSMT" style:letter-kerning="false" fo:font-size="12pt" style:font-size-asian="12pt"/>
    </style:style>
    <style:style style:name="T4900" style:parent-style-name="預設段落字型" style:family="text">
      <style:text-properties fo:font-size="12pt" style:font-size-asian="12pt"/>
    </style:style>
    <style:style style:name="T4901" style:parent-style-name="預設段落字型" style:family="text">
      <style:text-properties fo:font-size="12pt" style:font-size-asian="12pt"/>
    </style:style>
    <style:style style:name="T4902" style:parent-style-name="預設段落字型" style:family="text">
      <style:text-properties fo:font-size="12pt" style:font-size-asian="12pt"/>
    </style:style>
    <style:style style:name="T4903" style:parent-style-name="預設段落字型" style:family="text">
      <style:text-properties fo:font-size="12pt" style:font-size-asian="12pt"/>
    </style:style>
    <style:style style:name="T4904" style:parent-style-name="預設段落字型" style:family="text">
      <style:text-properties fo:font-size="12pt" style:font-size-asian="12pt"/>
    </style:style>
    <style:style style:name="T4905" style:parent-style-name="預設段落字型" style:family="text">
      <style:text-properties fo:font-size="12pt" style:font-size-asian="12pt"/>
    </style:style>
    <style:style style:name="T4906" style:parent-style-name="預設段落字型" style:family="text">
      <style:text-properties fo:font-size="12pt" style:font-size-asian="12pt"/>
    </style:style>
    <style:style style:name="T4907" style:parent-style-name="預設段落字型" style:family="text">
      <style:text-properties fo:font-size="12pt" style:font-size-asian="12pt"/>
    </style:style>
    <style:style style:name="T4908" style:parent-style-name="預設段落字型" style:family="text">
      <style:text-properties fo:font-size="12pt" style:font-size-asian="12pt"/>
    </style:style>
    <style:style style:name="T4909" style:parent-style-name="預設段落字型" style:family="text">
      <style:text-properties fo:font-size="12pt" style:font-size-asian="12pt"/>
    </style:style>
    <style:style style:name="T4910" style:parent-style-name="預設段落字型" style:family="text">
      <style:text-properties fo:font-size="12pt" style:font-size-asian="12pt"/>
    </style:style>
    <style:style style:name="T4911" style:parent-style-name="預設段落字型" style:family="text">
      <style:text-properties fo:font-size="12pt" style:font-size-asian="12pt"/>
    </style:style>
    <style:style style:name="T4912" style:parent-style-name="預設段落字型" style:family="text">
      <style:text-properties fo:font-size="12pt" style:font-size-asian="12pt"/>
    </style:style>
    <style:style style:name="T4913" style:parent-style-name="預設段落字型" style:family="text">
      <style:text-properties fo:font-size="12pt" style:font-size-asian="12pt"/>
    </style:style>
    <style:style style:name="T4914" style:parent-style-name="預設段落字型" style:family="text">
      <style:text-properties fo:font-size="12pt" style:font-size-asian="12pt"/>
    </style:style>
    <style:style style:name="T4915" style:parent-style-name="預設段落字型" style:family="text">
      <style:text-properties fo:font-size="12pt" style:font-size-asian="12pt"/>
    </style:style>
    <style:style style:name="T4916" style:parent-style-name="預設段落字型" style:family="text">
      <style:text-properties fo:font-size="12pt" style:font-size-asian="12pt"/>
    </style:style>
    <style:style style:name="T4917" style:parent-style-name="預設段落字型" style:family="text">
      <style:text-properties fo:font-size="12pt" style:font-size-asian="12pt"/>
    </style:style>
    <style:style style:name="T4918" style:parent-style-name="預設段落字型" style:family="text">
      <style:text-properties fo:font-size="12pt" style:font-size-asian="12pt"/>
    </style:style>
    <style:style style:name="T4919" style:parent-style-name="預設段落字型" style:family="text">
      <style:text-properties fo:font-size="12pt" style:font-size-asian="12pt"/>
    </style:style>
    <style:style style:name="T4920" style:parent-style-name="預設段落字型" style:family="text">
      <style:text-properties fo:font-size="12pt" style:font-size-asian="12pt"/>
    </style:style>
    <style:style style:name="T4921" style:parent-style-name="預設段落字型" style:family="text">
      <style:text-properties fo:font-size="12pt" style:font-size-asian="12pt"/>
    </style:style>
    <style:style style:name="T4922" style:parent-style-name="預設段落字型" style:family="text">
      <style:text-properties fo:font-size="12pt" style:font-size-asian="12pt"/>
    </style:style>
    <style:style style:name="T4923" style:parent-style-name="預設段落字型" style:family="text">
      <style:text-properties fo:font-size="12pt" style:font-size-asian="12pt"/>
    </style:style>
    <style:style style:name="T4924" style:parent-style-name="預設段落字型" style:family="text">
      <style:text-properties fo:font-size="12pt" style:font-size-asian="12pt"/>
    </style:style>
    <style:style style:name="T4925" style:parent-style-name="預設段落字型" style:family="text">
      <style:text-properties style:font-name-complex="TimesNewRomanPSMT" style:letter-kerning="false" fo:font-size="12pt" style:font-size-asian="12pt"/>
    </style:style>
    <style:style style:name="P4926" style:parent-style-name="內文" style:family="paragraph">
      <style:paragraph-properties style:punctuation-wrap="simple" fo:line-height="0.25in" fo:margin-left="0.5208in" fo:margin-right="0.0902in" fo:text-indent="-0.25in">
        <style:tab-stops/>
      </style:paragraph-properties>
    </style:style>
    <style:style style:name="T4927" style:parent-style-name="預設段落字型" style:family="text">
      <style:text-properties style:font-name-complex="TimesNewRomanPSMT" style:letter-kerning="false" fo:font-size="12pt" style:font-size-asian="12pt"/>
    </style:style>
    <style:style style:name="T4928" style:parent-style-name="預設段落字型" style:family="text">
      <style:text-properties style:font-name-complex="TimesNewRomanPSMT" style:letter-kerning="false" fo:font-size="12pt" style:font-size-asian="12pt"/>
    </style:style>
    <style:style style:name="T4929" style:parent-style-name="預設段落字型" style:family="text">
      <style:text-properties style:font-name-complex="TimesNewRomanPSMT" style:letter-kerning="false" fo:font-size="12pt" style:font-size-asian="12pt"/>
    </style:style>
    <style:style style:name="T4930" style:parent-style-name="預設段落字型" style:family="text">
      <style:text-properties style:font-name-complex="TimesNewRomanPSMT" style:letter-kerning="false" fo:font-size="12pt" style:font-size-asian="12pt"/>
    </style:style>
    <style:style style:name="T4931" style:parent-style-name="預設段落字型" style:family="text">
      <style:text-properties style:font-name-complex="TimesNewRomanPSMT" style:letter-kerning="false" fo:font-size="12pt" style:font-size-asian="12pt"/>
    </style:style>
    <style:style style:name="T4932" style:parent-style-name="預設段落字型" style:family="text">
      <style:text-properties style:font-name-complex="TimesNewRomanPSMT" style:letter-kerning="false" fo:font-size="12pt" style:font-size-asian="12pt"/>
    </style:style>
    <style:style style:name="T4933" style:parent-style-name="預設段落字型" style:family="text">
      <style:text-properties style:font-name-complex="TimesNewRomanPSMT" style:letter-kerning="false" fo:font-size="12pt" style:font-size-asian="12pt"/>
    </style:style>
    <style:style style:name="T4934" style:parent-style-name="預設段落字型" style:family="text">
      <style:text-properties style:font-name-complex="TimesNewRomanPSMT" style:letter-kerning="false" fo:font-size="12pt" style:font-size-asian="12pt"/>
    </style:style>
    <style:style style:name="T4935" style:parent-style-name="預設段落字型" style:family="text">
      <style:text-properties style:font-name-complex="TimesNewRomanPSMT" style:letter-kerning="false" fo:font-size="12pt" style:font-size-asian="12pt"/>
    </style:style>
    <style:style style:name="T4936" style:parent-style-name="預設段落字型" style:family="text">
      <style:text-properties style:font-name-complex="TimesNewRomanPSMT" style:letter-kerning="false" fo:font-size="12pt" style:font-size-asian="12pt"/>
    </style:style>
    <style:style style:name="T4937" style:parent-style-name="預設段落字型" style:family="text">
      <style:text-properties style:letter-kerning="false" fo:font-size="12pt" style:font-size-asian="12pt"/>
    </style:style>
    <style:style style:name="T4938" style:parent-style-name="預設段落字型" style:family="text">
      <style:text-properties fo:font-size="12pt" style:font-size-asian="12pt"/>
    </style:style>
    <style:style style:name="T4939" style:parent-style-name="預設段落字型" style:family="text">
      <style:text-properties style:letter-kerning="false" fo:font-size="12pt" style:font-size-asian="12pt"/>
    </style:style>
    <style:style style:name="T4940" style:parent-style-name="預設段落字型" style:family="text">
      <style:text-properties style:font-name-complex="TimesNewRomanPSMT" style:letter-kerning="false" fo:font-size="12pt" style:font-size-asian="12pt"/>
    </style:style>
    <style:style style:name="T4941" style:parent-style-name="預設段落字型" style:family="text">
      <style:text-properties style:font-name-complex="TimesNewRomanPSMT" style:letter-kerning="false" fo:font-size="12pt" style:font-size-asian="12pt"/>
    </style:style>
    <style:style style:name="T4942" style:parent-style-name="預設段落字型" style:family="text">
      <style:text-properties style:font-name-complex="TimesNewRomanPSMT" style:letter-kerning="false" fo:font-size="12pt" style:font-size-asian="12pt"/>
    </style:style>
    <style:style style:name="T4943" style:parent-style-name="預設段落字型" style:family="text">
      <style:text-properties style:font-name-complex="TimesNewRomanPSMT" style:letter-kerning="false" fo:font-size="12pt" style:font-size-asian="12pt"/>
    </style:style>
    <style:style style:name="T4944" style:parent-style-name="預設段落字型" style:family="text">
      <style:text-properties style:font-name-complex="TimesNewRomanPSMT" style:letter-kerning="false" fo:font-size="12pt" style:font-size-asian="12pt"/>
    </style:style>
    <style:style style:name="T4945" style:parent-style-name="預設段落字型" style:family="text">
      <style:text-properties style:font-name-complex="TimesNewRomanPSMT" style:letter-kerning="false" fo:font-size="12pt" style:font-size-asian="12pt"/>
    </style:style>
    <style:style style:name="T4946" style:parent-style-name="預設段落字型" style:family="text">
      <style:text-properties style:font-name-complex="TimesNewRomanPSMT" style:letter-kerning="false" fo:font-size="12pt" style:font-size-asian="12pt"/>
    </style:style>
    <style:style style:name="T4947" style:parent-style-name="預設段落字型" style:family="text">
      <style:text-properties fo:font-size="12pt" style:font-size-asian="12pt"/>
    </style:style>
    <style:style style:name="T4948" style:parent-style-name="預設段落字型" style:family="text">
      <style:text-properties fo:font-size="12pt" style:font-size-asian="12pt"/>
    </style:style>
    <style:style style:name="T4949" style:parent-style-name="預設段落字型" style:family="text">
      <style:text-properties fo:font-size="12pt" style:font-size-asian="12pt"/>
    </style:style>
    <style:style style:name="T4950" style:parent-style-name="預設段落字型" style:family="text">
      <style:text-properties fo:font-size="12pt" style:font-size-asian="12pt"/>
    </style:style>
    <style:style style:name="T4951" style:parent-style-name="預設段落字型" style:family="text">
      <style:text-properties fo:font-size="12pt" style:font-size-asian="12pt"/>
    </style:style>
    <style:style style:name="T4952" style:parent-style-name="預設段落字型" style:family="text">
      <style:text-properties fo:font-size="12pt" style:font-size-asian="12pt"/>
    </style:style>
    <style:style style:name="T4953" style:parent-style-name="預設段落字型" style:family="text">
      <style:text-properties fo:font-size="12pt" style:font-size-asian="12pt"/>
    </style:style>
    <style:style style:name="T4954" style:parent-style-name="預設段落字型" style:family="text">
      <style:text-properties fo:font-size="12pt" style:font-size-asian="12pt"/>
    </style:style>
    <style:style style:name="T4955" style:parent-style-name="預設段落字型" style:family="text">
      <style:text-properties fo:font-size="12pt" style:font-size-asian="12pt"/>
    </style:style>
    <style:style style:name="T4956" style:parent-style-name="預設段落字型" style:family="text">
      <style:text-properties fo:font-size="12pt" style:font-size-asian="12pt"/>
    </style:style>
    <style:style style:name="T4957" style:parent-style-name="預設段落字型" style:family="text">
      <style:text-properties fo:font-size="12pt" style:font-size-asian="12pt"/>
    </style:style>
    <style:style style:name="T4958" style:parent-style-name="預設段落字型" style:family="text">
      <style:text-properties fo:font-size="12pt" style:font-size-asian="12pt"/>
    </style:style>
    <style:style style:name="T4959" style:parent-style-name="預設段落字型" style:family="text">
      <style:text-properties fo:font-size="12pt" style:font-size-asian="12pt"/>
    </style:style>
    <style:style style:name="T4960" style:parent-style-name="預設段落字型" style:family="text">
      <style:text-properties fo:font-size="12pt" style:font-size-asian="12pt"/>
    </style:style>
    <style:style style:name="T4961" style:parent-style-name="預設段落字型" style:family="text">
      <style:text-properties fo:font-size="12pt" style:font-size-asian="12pt"/>
    </style:style>
    <style:style style:name="T4962" style:parent-style-name="預設段落字型" style:family="text">
      <style:text-properties style:font-name-complex="TimesNewRomanPSMT" style:letter-kerning="false" fo:font-size="12pt" style:font-size-asian="12pt"/>
    </style:style>
    <style:style style:name="P4963" style:parent-style-name="內文" style:family="paragraph">
      <style:paragraph-properties style:punctuation-wrap="simple" fo:line-height="0.25in" fo:margin-left="0.5208in" fo:margin-right="0.0902in" fo:text-indent="-0.25in">
        <style:tab-stops/>
      </style:paragraph-properties>
    </style:style>
    <style:style style:name="T4964" style:parent-style-name="預設段落字型" style:family="text">
      <style:text-properties style:font-name-complex="TimesNewRomanPSMT" style:letter-kerning="false" fo:font-size="12pt" style:font-size-asian="12pt"/>
    </style:style>
    <style:style style:name="T4965" style:parent-style-name="預設段落字型" style:family="text">
      <style:text-properties style:font-name-complex="TimesNewRomanPSMT" style:letter-kerning="false" fo:font-size="12pt" style:font-size-asian="12pt"/>
    </style:style>
    <style:style style:name="T4966" style:parent-style-name="預設段落字型" style:family="text">
      <style:text-properties style:letter-kerning="false" fo:font-size="12pt" style:font-size-asian="12pt"/>
    </style:style>
    <style:style style:name="T4967" style:parent-style-name="預設段落字型" style:family="text">
      <style:text-properties fo:font-size="12pt" style:font-size-asian="12pt"/>
    </style:style>
    <style:style style:name="T4968" style:parent-style-name="預設段落字型" style:family="text">
      <style:text-properties style:letter-kerning="false" fo:font-size="12pt" style:font-size-asian="12pt"/>
    </style:style>
    <style:style style:name="T4969" style:parent-style-name="預設段落字型" style:family="text">
      <style:text-properties style:font-name-complex="TimesNewRomanPSMT" style:letter-kerning="false" fo:font-size="12pt" style:font-size-asian="12pt"/>
    </style:style>
    <style:style style:name="T4970" style:parent-style-name="預設段落字型" style:family="text">
      <style:text-properties style:font-name-complex="TimesNewRomanPSMT" style:letter-kerning="false" fo:font-size="12pt" style:font-size-asian="12pt"/>
    </style:style>
    <style:style style:name="T4971" style:parent-style-name="預設段落字型" style:family="text">
      <style:text-properties style:font-name-complex="TimesNewRomanPSMT" style:letter-kerning="false" fo:font-size="12pt" style:font-size-asian="12pt"/>
    </style:style>
    <style:style style:name="T4972" style:parent-style-name="預設段落字型" style:family="text">
      <style:text-properties style:font-name-complex="TimesNewRomanPSMT" style:letter-kerning="false" fo:font-size="12pt" style:font-size-asian="12pt"/>
    </style:style>
    <style:style style:name="T4973" style:parent-style-name="預設段落字型" style:family="text">
      <style:text-properties fo:font-size="12pt" style:font-size-asian="12pt"/>
    </style:style>
    <style:style style:name="T4974" style:parent-style-name="預設段落字型" style:family="text">
      <style:text-properties fo:font-size="12pt" style:font-size-asian="12pt"/>
    </style:style>
    <style:style style:name="T4975" style:parent-style-name="預設段落字型" style:family="text">
      <style:text-properties fo:font-size="12pt" style:font-size-asian="12pt"/>
    </style:style>
    <style:style style:name="T4976" style:parent-style-name="預設段落字型" style:family="text">
      <style:text-properties fo:font-size="12pt" style:font-size-asian="12pt"/>
    </style:style>
    <style:style style:name="T4977" style:parent-style-name="預設段落字型" style:family="text">
      <style:text-properties fo:font-size="12pt" style:font-size-asian="12pt"/>
    </style:style>
    <style:style style:name="T4978" style:parent-style-name="預設段落字型" style:family="text">
      <style:text-properties fo:font-size="12pt" style:font-size-asian="12pt"/>
    </style:style>
    <style:style style:name="T4979" style:parent-style-name="預設段落字型" style:family="text">
      <style:text-properties fo:font-size="12pt" style:font-size-asian="12pt"/>
    </style:style>
    <style:style style:name="T4980" style:parent-style-name="預設段落字型" style:family="text">
      <style:text-properties fo:font-size="12pt" style:font-size-asian="12pt"/>
    </style:style>
    <style:style style:name="T4981" style:parent-style-name="預設段落字型" style:family="text">
      <style:text-properties fo:font-size="12pt" style:font-size-asian="12pt"/>
    </style:style>
    <style:style style:name="T4982" style:parent-style-name="預設段落字型" style:family="text">
      <style:text-properties fo:font-size="12pt" style:font-size-asian="12pt"/>
    </style:style>
    <style:style style:name="T4983" style:parent-style-name="預設段落字型" style:family="text">
      <style:text-properties fo:font-size="12pt" style:font-size-asian="12pt"/>
    </style:style>
    <style:style style:name="T4984" style:parent-style-name="預設段落字型" style:family="text">
      <style:text-properties fo:font-size="12pt" style:font-size-asian="12pt"/>
    </style:style>
    <style:style style:name="T4985" style:parent-style-name="預設段落字型" style:family="text">
      <style:text-properties fo:font-size="12pt" style:font-size-asian="12pt"/>
    </style:style>
    <style:style style:name="T4986" style:parent-style-name="預設段落字型" style:family="text">
      <style:text-properties fo:font-size="12pt" style:font-size-asian="12pt"/>
    </style:style>
    <style:style style:name="T4987" style:parent-style-name="預設段落字型" style:family="text">
      <style:text-properties fo:font-size="12pt" style:font-size-asian="12pt"/>
    </style:style>
    <style:style style:name="T4988" style:parent-style-name="預設段落字型" style:family="text">
      <style:text-properties style:font-name-complex="TimesNewRomanPSMT" style:letter-kerning="false" fo:font-size="12pt" style:font-size-asian="12pt"/>
    </style:style>
    <style:style style:name="P4989" style:parent-style-name="內文" style:family="paragraph">
      <style:paragraph-properties style:punctuation-wrap="simple" fo:line-height="0.25in" fo:margin-left="0.5208in" fo:margin-right="0.0902in" fo:text-indent="-0.25in">
        <style:tab-stops/>
      </style:paragraph-properties>
    </style:style>
    <style:style style:name="T4990" style:parent-style-name="預設段落字型" style:family="text">
      <style:text-properties style:font-name-complex="TimesNewRomanPSMT" style:letter-kerning="false" fo:font-size="12pt" style:font-size-asian="12pt"/>
    </style:style>
    <style:style style:name="T4991" style:parent-style-name="預設段落字型" style:family="text">
      <style:text-properties style:font-name-complex="TimesNewRomanPSMT" style:letter-kerning="false" fo:font-size="12pt" style:font-size-asian="12pt"/>
    </style:style>
    <style:style style:name="T4992" style:parent-style-name="預設段落字型" style:family="text">
      <style:text-properties style:letter-kerning="false" fo:font-size="12pt" style:font-size-asian="12pt"/>
    </style:style>
    <style:style style:name="T4993" style:parent-style-name="預設段落字型" style:family="text">
      <style:text-properties fo:font-size="12pt" style:font-size-asian="12pt"/>
    </style:style>
    <style:style style:name="T4994" style:parent-style-name="預設段落字型" style:family="text">
      <style:text-properties style:letter-kerning="false" fo:font-size="12pt" style:font-size-asian="12pt"/>
    </style:style>
    <style:style style:name="T4995" style:parent-style-name="預設段落字型" style:family="text">
      <style:text-properties style:font-name-complex="TimesNewRomanPSMT" style:letter-kerning="false" fo:font-size="12pt" style:font-size-asian="12pt"/>
    </style:style>
    <style:style style:name="T4996" style:parent-style-name="預設段落字型" style:family="text">
      <style:text-properties style:font-name-complex="TimesNewRomanPSMT" style:letter-kerning="false" fo:font-size="12pt" style:font-size-asian="12pt"/>
    </style:style>
    <style:style style:name="T4997" style:parent-style-name="預設段落字型" style:family="text">
      <style:text-properties style:font-name-complex="TimesNewRomanPSMT" style:letter-kerning="false" fo:font-size="12pt" style:font-size-asian="12pt"/>
    </style:style>
    <style:style style:name="T4998" style:parent-style-name="預設段落字型" style:family="text">
      <style:text-properties style:font-name-complex="TimesNewRomanPSMT" style:letter-kerning="false" fo:font-size="12pt" style:font-size-asian="12pt"/>
    </style:style>
    <style:style style:name="T4999" style:parent-style-name="預設段落字型" style:family="text">
      <style:text-properties style:font-name-complex="TimesNewRomanPSMT" style:letter-kerning="false" fo:font-size="12pt" style:font-size-asian="12pt"/>
    </style:style>
    <style:style style:name="T5000" style:parent-style-name="預設段落字型" style:family="text">
      <style:text-properties style:font-name-complex="TimesNewRomanPSMT" style:letter-kerning="false" fo:font-size="12pt" style:font-size-asian="12pt"/>
    </style:style>
    <style:style style:name="T5001" style:parent-style-name="預設段落字型" style:family="text">
      <style:text-properties style:font-name-complex="TimesNewRomanPSMT" style:letter-kerning="false" fo:font-size="12pt" style:font-size-asian="12pt"/>
    </style:style>
    <style:style style:name="T5002" style:parent-style-name="預設段落字型" style:family="text">
      <style:text-properties style:letter-kerning="false" fo:font-size="12pt" style:font-size-asian="12pt"/>
    </style:style>
    <style:style style:name="T5003" style:parent-style-name="預設段落字型" style:family="text">
      <style:text-properties style:letter-kerning="false" fo:font-size="12pt" style:font-size-asian="12pt"/>
    </style:style>
    <style:style style:name="T5004" style:parent-style-name="預設段落字型" style:family="text">
      <style:text-properties style:letter-kerning="false" fo:font-size="12pt" style:font-size-asian="12pt"/>
    </style:style>
    <style:style style:name="T5005" style:parent-style-name="預設段落字型" style:family="text">
      <style:text-properties style:letter-kerning="false" fo:font-size="12pt" style:font-size-asian="12pt"/>
    </style:style>
    <style:style style:name="T5006" style:parent-style-name="預設段落字型" style:family="text">
      <style:text-properties style:letter-kerning="false" fo:font-size="12pt" style:font-size-asian="12pt"/>
    </style:style>
    <style:style style:name="T5007" style:parent-style-name="預設段落字型" style:family="text">
      <style:text-properties style:letter-kerning="false" fo:font-size="12pt" style:font-size-asian="12pt"/>
    </style:style>
    <style:style style:name="T5008" style:parent-style-name="預設段落字型" style:family="text">
      <style:text-properties style:letter-kerning="false" fo:font-size="12pt" style:font-size-asian="12pt"/>
    </style:style>
    <style:style style:name="T5009" style:parent-style-name="預設段落字型" style:family="text">
      <style:text-properties style:letter-kerning="false" fo:font-size="12pt" style:font-size-asian="12pt"/>
    </style:style>
    <style:style style:name="T5010" style:parent-style-name="預設段落字型" style:family="text">
      <style:text-properties style:letter-kerning="false" fo:font-size="12pt" style:font-size-asian="12pt"/>
    </style:style>
    <style:style style:name="T5011" style:parent-style-name="預設段落字型" style:family="text">
      <style:text-properties style:letter-kerning="false" fo:font-size="12pt" style:font-size-asian="12pt"/>
    </style:style>
    <style:style style:name="T5012" style:parent-style-name="預設段落字型" style:family="text">
      <style:text-properties style:letter-kerning="false" fo:font-size="12pt" style:font-size-asian="12pt"/>
    </style:style>
    <style:style style:name="T5013" style:parent-style-name="預設段落字型" style:family="text">
      <style:text-properties style:letter-kerning="false" fo:font-size="12pt" style:font-size-asian="12pt"/>
    </style:style>
    <style:style style:name="T5014" style:parent-style-name="預設段落字型" style:family="text">
      <style:text-properties style:letter-kerning="false" fo:font-size="12pt" style:font-size-asian="12pt"/>
    </style:style>
    <style:style style:name="T5015" style:parent-style-name="預設段落字型" style:family="text">
      <style:text-properties style:letter-kerning="false" fo:font-size="12pt" style:font-size-asian="12pt"/>
    </style:style>
    <style:style style:name="T5016" style:parent-style-name="預設段落字型" style:family="text">
      <style:text-properties style:letter-kerning="false" fo:font-size="12pt" style:font-size-asian="12pt"/>
    </style:style>
    <style:style style:name="T5017" style:parent-style-name="預設段落字型" style:family="text">
      <style:text-properties style:font-name-complex="TimesNewRomanPSMT" style:letter-kerning="false" fo:font-size="12pt" style:font-size-asian="12pt"/>
    </style:style>
    <style:style style:name="P5018" style:parent-style-name="內文" style:family="paragraph">
      <style:paragraph-properties style:punctuation-wrap="simple" fo:line-height="0.25in" fo:margin-left="0.6208in" fo:margin-right="0.0902in" fo:text-indent="-0.35in">
        <style:tab-stops/>
      </style:paragraph-properties>
    </style:style>
    <style:style style:name="T5019" style:parent-style-name="預設段落字型" style:family="text">
      <style:text-properties style:font-name-complex="TimesNewRomanPSMT" style:letter-kerning="false" fo:font-size="12pt" style:font-size-asian="12pt"/>
    </style:style>
    <style:style style:name="T5020" style:parent-style-name="預設段落字型" style:family="text">
      <style:text-properties style:font-name-complex="TimesNewRomanPSMT" style:letter-kerning="false" fo:font-size="12pt" style:font-size-asian="12pt"/>
    </style:style>
    <style:style style:name="T5021" style:parent-style-name="預設段落字型" style:family="text">
      <style:text-properties style:font-name-complex="TimesNewRomanPSMT" style:letter-kerning="false" fo:font-size="12pt" style:font-size-asian="12pt"/>
    </style:style>
    <style:style style:name="T5022" style:parent-style-name="預設段落字型" style:family="text">
      <style:text-properties style:font-name-complex="TimesNewRomanPSMT" style:letter-kerning="false" fo:font-size="12pt" style:font-size-asian="12pt"/>
    </style:style>
    <style:style style:name="T5023" style:parent-style-name="預設段落字型" style:family="text">
      <style:text-properties style:font-name-complex="TimesNewRomanPSMT" style:letter-kerning="false" fo:font-size="12pt" style:font-size-asian="12pt"/>
    </style:style>
    <style:style style:name="T5024" style:parent-style-name="預設段落字型" style:family="text">
      <style:text-properties style:font-name-complex="TimesNewRomanPSMT" style:letter-kerning="false" fo:font-size="12pt" style:font-size-asian="12pt"/>
    </style:style>
    <style:style style:name="T5025" style:parent-style-name="預設段落字型" style:family="text">
      <style:text-properties style:font-name-complex="TimesNewRomanPSMT" style:letter-kerning="false" fo:font-size="12pt" style:font-size-asian="12pt"/>
    </style:style>
    <style:style style:name="T5026" style:parent-style-name="預設段落字型" style:family="text">
      <style:text-properties style:font-name-complex="TimesNewRomanPSMT" style:letter-kerning="false" fo:font-size="12pt" style:font-size-asian="12pt"/>
    </style:style>
    <style:style style:name="T5027" style:parent-style-name="預設段落字型" style:family="text">
      <style:text-properties style:letter-kerning="false" fo:font-size="12pt" style:font-size-asian="12pt"/>
    </style:style>
    <style:style style:name="T5028" style:parent-style-name="預設段落字型" style:family="text">
      <style:text-properties fo:font-size="12pt" style:font-size-asian="12pt"/>
    </style:style>
    <style:style style:name="T5029" style:parent-style-name="預設段落字型" style:family="text">
      <style:text-properties style:letter-kerning="false" fo:font-size="12pt" style:font-size-asian="12pt"/>
    </style:style>
    <style:style style:name="T5030" style:parent-style-name="預設段落字型" style:family="text">
      <style:text-properties style:font-name-complex="TimesNewRomanPSMT" style:letter-kerning="false" fo:font-size="12pt" style:font-size-asian="12pt"/>
    </style:style>
    <style:style style:name="T5031" style:parent-style-name="預設段落字型" style:family="text">
      <style:text-properties style:font-name-complex="TimesNewRomanPSMT" style:letter-kerning="false" fo:font-size="12pt" style:font-size-asian="12pt"/>
    </style:style>
    <style:style style:name="T5032" style:parent-style-name="預設段落字型" style:family="text">
      <style:text-properties style:font-name-complex="TimesNewRomanPSMT" style:letter-kerning="false" fo:font-size="12pt" style:font-size-asian="12pt"/>
    </style:style>
    <style:style style:name="T5033" style:parent-style-name="預設段落字型" style:family="text">
      <style:text-properties style:font-name-complex="TimesNewRomanPSMT" style:letter-kerning="false" fo:font-size="12pt" style:font-size-asian="12pt"/>
    </style:style>
    <style:style style:name="T5034" style:parent-style-name="預設段落字型" style:family="text">
      <style:text-properties style:font-name-complex="TimesNewRomanPSMT" style:letter-kerning="false" fo:font-size="12pt" style:font-size-asian="12pt"/>
    </style:style>
    <style:style style:name="T5035" style:parent-style-name="預設段落字型" style:family="text">
      <style:text-properties style:font-name-complex="TimesNewRomanPSMT" style:letter-kerning="false" fo:font-size="12pt" style:font-size-asian="12pt"/>
    </style:style>
    <style:style style:name="T5036" style:parent-style-name="預設段落字型" style:family="text">
      <style:text-properties style:font-name-complex="TimesNewRomanPSMT" style:letter-kerning="false" fo:font-size="12pt" style:font-size-asian="12pt"/>
    </style:style>
    <style:style style:name="T5037" style:parent-style-name="預設段落字型" style:family="text">
      <style:text-properties fo:font-size="12pt" style:font-size-asian="12pt"/>
    </style:style>
    <style:style style:name="T5038" style:parent-style-name="預設段落字型" style:family="text">
      <style:text-properties fo:font-size="12pt" style:font-size-asian="12pt"/>
    </style:style>
    <style:style style:name="T5039" style:parent-style-name="預設段落字型" style:family="text">
      <style:text-properties fo:font-size="12pt" style:font-size-asian="12pt"/>
    </style:style>
    <style:style style:name="T5040" style:parent-style-name="預設段落字型" style:family="text">
      <style:text-properties fo:font-size="12pt" style:font-size-asian="12pt"/>
    </style:style>
    <style:style style:name="T5041" style:parent-style-name="預設段落字型" style:family="text">
      <style:text-properties fo:font-size="12pt" style:font-size-asian="12pt"/>
    </style:style>
    <style:style style:name="T5042" style:parent-style-name="預設段落字型" style:family="text">
      <style:text-properties fo:font-size="12pt" style:font-size-asian="12pt"/>
    </style:style>
    <style:style style:name="T5043" style:parent-style-name="預設段落字型" style:family="text">
      <style:text-properties fo:font-size="12pt" style:font-size-asian="12pt"/>
    </style:style>
    <style:style style:name="T5044" style:parent-style-name="預設段落字型" style:family="text">
      <style:text-properties fo:font-size="12pt" style:font-size-asian="12pt"/>
    </style:style>
    <style:style style:name="T5045" style:parent-style-name="預設段落字型" style:family="text">
      <style:text-properties fo:font-size="12pt" style:font-size-asian="12pt"/>
    </style:style>
    <style:style style:name="T5046" style:parent-style-name="預設段落字型" style:family="text">
      <style:text-properties fo:font-size="12pt" style:font-size-asian="12pt"/>
    </style:style>
    <style:style style:name="T5047" style:parent-style-name="預設段落字型" style:family="text">
      <style:text-properties fo:font-size="12pt" style:font-size-asian="12pt"/>
    </style:style>
    <style:style style:name="T5048" style:parent-style-name="預設段落字型" style:family="text">
      <style:text-properties fo:font-size="12pt" style:font-size-asian="12pt"/>
    </style:style>
    <style:style style:name="T5049" style:parent-style-name="預設段落字型" style:family="text">
      <style:text-properties fo:font-size="12pt" style:font-size-asian="12pt"/>
    </style:style>
    <style:style style:name="T5050" style:parent-style-name="預設段落字型" style:family="text">
      <style:text-properties fo:font-size="12pt" style:font-size-asian="12pt"/>
    </style:style>
    <style:style style:name="T5051" style:parent-style-name="預設段落字型" style:family="text">
      <style:text-properties fo:font-size="12pt" style:font-size-asian="12pt"/>
    </style:style>
    <style:style style:name="T5052" style:parent-style-name="預設段落字型" style:family="text">
      <style:text-properties style:letter-kerning="false" fo:font-size="12pt" style:font-size-asian="12pt"/>
    </style:style>
    <style:style style:name="P5053" style:parent-style-name="內文" style:family="paragraph">
      <style:paragraph-properties style:punctuation-wrap="simple" fo:line-height="0.25in" fo:margin-left="0.6208in" fo:margin-right="0.0902in" fo:text-indent="-0.35in">
        <style:tab-stops/>
      </style:paragraph-properties>
    </style:style>
    <style:style style:name="T5054" style:parent-style-name="預設段落字型" style:family="text">
      <style:text-properties style:font-name-complex="TimesNewRomanPSMT" style:letter-kerning="false" fo:font-size="12pt" style:font-size-asian="12pt"/>
    </style:style>
    <style:style style:name="T5055" style:parent-style-name="預設段落字型" style:family="text">
      <style:text-properties style:font-name-complex="TimesNewRomanPSMT" style:letter-kerning="false" fo:font-size="12pt" style:font-size-asian="12pt"/>
    </style:style>
    <style:style style:name="T5056" style:parent-style-name="預設段落字型" style:family="text">
      <style:text-properties style:letter-kerning="false" fo:font-size="12pt" style:font-size-asian="12pt"/>
    </style:style>
    <style:style style:name="T5057" style:parent-style-name="預設段落字型" style:family="text">
      <style:text-properties fo:font-size="12pt" style:font-size-asian="12pt"/>
    </style:style>
    <style:style style:name="T5058" style:parent-style-name="預設段落字型" style:family="text">
      <style:text-properties style:letter-kerning="false" fo:font-size="12pt" style:font-size-asian="12pt"/>
    </style:style>
    <style:style style:name="T5059" style:parent-style-name="預設段落字型" style:family="text">
      <style:text-properties style:font-name-complex="TimesNewRomanPSMT" style:letter-kerning="false" fo:font-size="12pt" style:font-size-asian="12pt"/>
    </style:style>
    <style:style style:name="T5060" style:parent-style-name="預設段落字型" style:family="text">
      <style:text-properties style:font-name-complex="TimesNewRomanPSMT" style:letter-kerning="false" fo:font-size="12pt" style:font-size-asian="12pt"/>
    </style:style>
    <style:style style:name="T5061" style:parent-style-name="預設段落字型" style:family="text">
      <style:text-properties style:font-name-complex="TimesNewRomanPSMT" style:letter-kerning="false" fo:font-size="12pt" style:font-size-asian="12pt"/>
    </style:style>
    <style:style style:name="T5062" style:parent-style-name="預設段落字型" style:family="text">
      <style:text-properties style:font-name-complex="TimesNewRomanPSMT" style:letter-kerning="false" fo:font-size="12pt" style:font-size-asian="12pt"/>
    </style:style>
    <style:style style:name="T5063" style:parent-style-name="預設段落字型" style:family="text">
      <style:text-properties style:font-name-complex="TimesNewRomanPSMT" style:letter-kerning="false" fo:font-size="12pt" style:font-size-asian="12pt"/>
    </style:style>
    <style:style style:name="T5064" style:parent-style-name="預設段落字型" style:family="text">
      <style:text-properties style:font-name-complex="TimesNewRomanPSMT" style:letter-kerning="false" fo:font-size="12pt" style:font-size-asian="12pt"/>
    </style:style>
    <style:style style:name="T5065" style:parent-style-name="預設段落字型" style:family="text">
      <style:text-properties fo:font-size="12pt" style:font-size-asian="12pt"/>
    </style:style>
    <style:style style:name="T5066" style:parent-style-name="預設段落字型" style:family="text">
      <style:text-properties fo:font-size="12pt" style:font-size-asian="12pt"/>
    </style:style>
    <style:style style:name="T5067" style:parent-style-name="預設段落字型" style:family="text">
      <style:text-properties fo:font-size="12pt" style:font-size-asian="12pt"/>
    </style:style>
    <style:style style:name="T5068" style:parent-style-name="預設段落字型" style:family="text">
      <style:text-properties fo:font-size="12pt" style:font-size-asian="12pt"/>
    </style:style>
    <style:style style:name="T5069" style:parent-style-name="預設段落字型" style:family="text">
      <style:text-properties fo:font-size="12pt" style:font-size-asian="12pt"/>
    </style:style>
    <style:style style:name="T5070" style:parent-style-name="預設段落字型" style:family="text">
      <style:text-properties fo:font-size="12pt" style:font-size-asian="12pt"/>
    </style:style>
    <style:style style:name="T5071" style:parent-style-name="預設段落字型" style:family="text">
      <style:text-properties fo:font-size="12pt" style:font-size-asian="12pt"/>
    </style:style>
    <style:style style:name="T5072" style:parent-style-name="預設段落字型" style:family="text">
      <style:text-properties fo:font-size="12pt" style:font-size-asian="12pt"/>
    </style:style>
    <style:style style:name="T5073" style:parent-style-name="預設段落字型" style:family="text">
      <style:text-properties fo:font-size="12pt" style:font-size-asian="12pt"/>
    </style:style>
    <style:style style:name="T5074" style:parent-style-name="預設段落字型" style:family="text">
      <style:text-properties fo:font-size="12pt" style:font-size-asian="12pt"/>
    </style:style>
    <style:style style:name="T5075" style:parent-style-name="預設段落字型" style:family="text">
      <style:text-properties fo:font-size="12pt" style:font-size-asian="12pt"/>
    </style:style>
    <style:style style:name="T5076" style:parent-style-name="預設段落字型" style:family="text">
      <style:text-properties fo:font-size="12pt" style:font-size-asian="12pt"/>
    </style:style>
    <style:style style:name="T5077" style:parent-style-name="預設段落字型" style:family="text">
      <style:text-properties fo:font-size="12pt" style:font-size-asian="12pt"/>
    </style:style>
    <style:style style:name="T5078" style:parent-style-name="預設段落字型" style:family="text">
      <style:text-properties fo:font-size="12pt" style:font-size-asian="12pt"/>
    </style:style>
    <style:style style:name="T5079" style:parent-style-name="預設段落字型" style:family="text">
      <style:text-properties fo:font-size="12pt" style:font-size-asian="12pt"/>
    </style:style>
    <style:style style:name="T5080" style:parent-style-name="預設段落字型" style:family="text">
      <style:text-properties style:letter-kerning="false" fo:font-size="12pt" style:font-size-asian="12pt"/>
    </style:style>
    <style:style style:name="P5081" style:parent-style-name="內文" style:family="paragraph">
      <style:paragraph-properties style:punctuation-wrap="simple" fo:line-height="0.25in" fo:margin-left="0.6208in" fo:margin-right="0.0902in" fo:text-indent="-0.35in">
        <style:tab-stops/>
      </style:paragraph-properties>
    </style:style>
    <style:style style:name="T5082" style:parent-style-name="預設段落字型" style:family="text">
      <style:text-properties style:font-name-complex="TimesNewRomanPSMT" style:letter-kerning="false" fo:font-size="12pt" style:font-size-asian="12pt"/>
    </style:style>
    <style:style style:name="T5083" style:parent-style-name="預設段落字型" style:family="text">
      <style:text-properties style:font-name-complex="TimesNewRomanPSMT" style:letter-kerning="false" fo:font-size="12pt" style:font-size-asian="12pt"/>
    </style:style>
    <style:style style:name="T5084" style:parent-style-name="預設段落字型" style:family="text">
      <style:text-properties style:font-name-complex="TimesNewRomanPSMT" style:letter-kerning="false" fo:font-size="12pt" style:font-size-asian="12pt"/>
    </style:style>
    <style:style style:name="T5085" style:parent-style-name="預設段落字型" style:family="text">
      <style:text-properties style:font-name-complex="TimesNewRomanPSMT" style:letter-kerning="false" fo:font-size="12pt" style:font-size-asian="12pt"/>
    </style:style>
    <style:style style:name="T5086" style:parent-style-name="預設段落字型" style:family="text">
      <style:text-properties style:font-name-complex="TimesNewRomanPSMT" style:letter-kerning="false" fo:font-size="12pt" style:font-size-asian="12pt"/>
    </style:style>
    <style:style style:name="T5087" style:parent-style-name="預設段落字型" style:family="text">
      <style:text-properties style:font-name-complex="TimesNewRomanPSMT" style:letter-kerning="false" fo:font-size="12pt" style:font-size-asian="12pt"/>
    </style:style>
    <style:style style:name="T5088" style:parent-style-name="預設段落字型" style:family="text">
      <style:text-properties style:font-name-complex="TimesNewRomanPSMT" style:letter-kerning="false" fo:font-size="12pt" style:font-size-asian="12pt"/>
    </style:style>
    <style:style style:name="T5089" style:parent-style-name="預設段落字型" style:family="text">
      <style:text-properties style:font-name-complex="TimesNewRomanPSMT" style:letter-kerning="false" fo:font-size="12pt" style:font-size-asian="12pt"/>
    </style:style>
    <style:style style:name="T5090" style:parent-style-name="預設段落字型" style:family="text">
      <style:text-properties style:font-name-complex="TimesNewRomanPSMT" style:letter-kerning="false" fo:font-size="12pt" style:font-size-asian="12pt"/>
    </style:style>
    <style:style style:name="T5091" style:parent-style-name="預設段落字型" style:family="text">
      <style:text-properties style:font-name-complex="TimesNewRomanPSMT" style:letter-kerning="false" fo:font-size="12pt" style:font-size-asian="12pt"/>
    </style:style>
    <style:style style:name="T5092" style:parent-style-name="預設段落字型" style:family="text">
      <style:text-properties style:letter-kerning="false" fo:font-size="12pt" style:font-size-asian="12pt"/>
    </style:style>
    <style:style style:name="T5093" style:parent-style-name="預設段落字型" style:family="text">
      <style:text-properties fo:font-size="12pt" style:font-size-asian="12pt"/>
    </style:style>
    <style:style style:name="T5094" style:parent-style-name="預設段落字型" style:family="text">
      <style:text-properties style:letter-kerning="false" fo:font-size="12pt" style:font-size-asian="12pt"/>
    </style:style>
    <style:style style:name="T5095" style:parent-style-name="預設段落字型" style:family="text">
      <style:text-properties style:font-name-complex="TimesNewRomanPSMT" style:letter-kerning="false" fo:font-size="12pt" style:font-size-asian="12pt"/>
    </style:style>
    <style:style style:name="T5096" style:parent-style-name="預設段落字型" style:family="text">
      <style:text-properties style:font-name-complex="TimesNewRomanPSMT" style:letter-kerning="false" fo:font-size="12pt" style:font-size-asian="12pt"/>
    </style:style>
    <style:style style:name="T5097" style:parent-style-name="預設段落字型" style:family="text">
      <style:text-properties style:font-name-complex="TimesNewRomanPSMT" style:letter-kerning="false" fo:font-size="12pt" style:font-size-asian="12pt"/>
    </style:style>
    <style:style style:name="T5098" style:parent-style-name="預設段落字型" style:family="text">
      <style:text-properties style:font-name-complex="TimesNewRomanPSMT" style:letter-kerning="false" fo:font-size="12pt" style:font-size-asian="12pt"/>
    </style:style>
    <style:style style:name="T5099" style:parent-style-name="預設段落字型" style:family="text">
      <style:text-properties style:font-name-complex="TimesNewRomanPSMT" style:letter-kerning="false" fo:font-size="12pt" style:font-size-asian="12pt"/>
    </style:style>
    <style:style style:name="T5100" style:parent-style-name="預設段落字型" style:family="text">
      <style:text-properties style:font-name-complex="TimesNewRomanPSMT" style:letter-kerning="false" fo:font-size="12pt" style:font-size-asian="12pt"/>
    </style:style>
    <style:style style:name="T5101" style:parent-style-name="預設段落字型" style:family="text">
      <style:text-properties fo:font-size="12pt" style:font-size-asian="12pt"/>
    </style:style>
    <style:style style:name="T5102" style:parent-style-name="預設段落字型" style:family="text">
      <style:text-properties fo:font-size="12pt" style:font-size-asian="12pt"/>
    </style:style>
    <style:style style:name="T5103" style:parent-style-name="預設段落字型" style:family="text">
      <style:text-properties fo:font-size="12pt" style:font-size-asian="12pt"/>
    </style:style>
    <style:style style:name="T5104" style:parent-style-name="預設段落字型" style:family="text">
      <style:text-properties fo:font-size="12pt" style:font-size-asian="12pt"/>
    </style:style>
    <style:style style:name="T5105" style:parent-style-name="預設段落字型" style:family="text">
      <style:text-properties fo:font-size="12pt" style:font-size-asian="12pt"/>
    </style:style>
    <style:style style:name="T5106" style:parent-style-name="預設段落字型" style:family="text">
      <style:text-properties fo:font-size="12pt" style:font-size-asian="12pt"/>
    </style:style>
    <style:style style:name="T5107" style:parent-style-name="預設段落字型" style:family="text">
      <style:text-properties fo:font-size="12pt" style:font-size-asian="12pt"/>
    </style:style>
    <style:style style:name="T5108" style:parent-style-name="預設段落字型" style:family="text">
      <style:text-properties fo:font-size="12pt" style:font-size-asian="12pt"/>
    </style:style>
    <style:style style:name="T5109" style:parent-style-name="預設段落字型" style:family="text">
      <style:text-properties fo:font-size="12pt" style:font-size-asian="12pt"/>
    </style:style>
    <style:style style:name="T5110" style:parent-style-name="預設段落字型" style:family="text">
      <style:text-properties fo:font-size="12pt" style:font-size-asian="12pt"/>
    </style:style>
    <style:style style:name="T5111" style:parent-style-name="預設段落字型" style:family="text">
      <style:text-properties fo:font-size="12pt" style:font-size-asian="12pt"/>
    </style:style>
    <style:style style:name="T5112" style:parent-style-name="預設段落字型" style:family="text">
      <style:text-properties fo:font-size="12pt" style:font-size-asian="12pt"/>
    </style:style>
    <style:style style:name="T5113" style:parent-style-name="預設段落字型" style:family="text">
      <style:text-properties fo:font-size="12pt" style:font-size-asian="12pt"/>
    </style:style>
    <style:style style:name="T5114" style:parent-style-name="預設段落字型" style:family="text">
      <style:text-properties fo:font-size="12pt" style:font-size-asian="12pt"/>
    </style:style>
    <style:style style:name="T5115" style:parent-style-name="預設段落字型" style:family="text">
      <style:text-properties fo:font-size="12pt" style:font-size-asian="12pt"/>
    </style:style>
    <style:style style:name="T5116" style:parent-style-name="預設段落字型" style:family="text">
      <style:text-properties style:letter-kerning="false" fo:font-size="12pt" style:font-size-asian="12pt"/>
    </style:style>
    <style:style style:name="P5117"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5118"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5119"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5120"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5121" style:parent-style-name="內文" style:family="paragraph">
      <style:paragraph-properties style:punctuation-wrap="simple" fo:line-height="0.25in" fo:margin-right="0.0902in"/>
      <style:text-properties style:font-name-complex="TimesNewRomanPSMT" style:letter-kerning="false" fo:font-size="12pt" style:font-size-asian="12pt"/>
    </style:style>
    <style:style style:name="P5122" style:parent-style-name="內文" style:family="paragraph">
      <style:paragraph-properties style:punctuation-wrap="simple" fo:line-height="0.25in" fo:margin-left="0.302in" fo:margin-right="0.0902in" fo:text-indent="-0.2118in">
        <style:tab-stops/>
      </style:paragraph-properties>
      <style:text-properties fo:font-size="12pt" style:font-size-asian="12pt"/>
    </style:style>
    <style:style style:name="P5123" style:parent-style-name="內文" style:family="paragraph">
      <style:paragraph-properties style:punctuation-wrap="simple" fo:line-height="0.25in" fo:margin-left="0.302in" fo:margin-right="0.0902in" fo:text-indent="-0.2118in">
        <style:tab-stops/>
      </style:paragraph-properties>
    </style:style>
    <style:style style:name="T5124" style:parent-style-name="預設段落字型" style:family="text">
      <style:text-properties style:letter-kerning="false" fo:font-size="12pt" style:font-size-asian="12pt"/>
    </style:style>
    <style:style style:name="T5125" style:parent-style-name="預設段落字型" style:family="text">
      <style:text-properties fo:font-size="12pt" style:font-size-asian="12pt"/>
    </style:style>
    <style:style style:name="T5126" style:parent-style-name="預設段落字型" style:family="text">
      <style:text-properties style:letter-kerning="false" fo:font-size="12pt" style:font-size-asian="12pt"/>
    </style:style>
    <style:style style:name="T5127" style:parent-style-name="預設段落字型" style:family="text">
      <style:text-properties style:letter-kerning="false" fo:font-size="12pt" style:font-size-asian="12pt"/>
    </style:style>
    <style:style style:name="T5128" style:parent-style-name="預設段落字型" style:family="text">
      <style:text-properties fo:font-size="12pt" style:font-size-asian="12pt"/>
    </style:style>
    <style:style style:name="T5129" style:parent-style-name="預設段落字型" style:family="text">
      <style:text-properties style:letter-kerning="false" fo:font-size="12pt" style:font-size-asian="12pt"/>
    </style:style>
    <style:style style:name="T5130" style:parent-style-name="預設段落字型" style:family="text">
      <style:text-properties style:letter-kerning="false" fo:font-size="12pt" style:font-size-asian="12pt"/>
    </style:style>
    <style:style style:name="T5131" style:parent-style-name="預設段落字型" style:family="text">
      <style:text-properties style:letter-kerning="false" fo:font-size="12pt" style:font-size-asian="12pt"/>
    </style:style>
    <style:style style:name="T5132" style:parent-style-name="預設段落字型" style:family="text">
      <style:text-properties style:letter-kerning="false" fo:font-size="12pt" style:font-size-asian="12pt"/>
    </style:style>
    <style:style style:name="T5133" style:parent-style-name="預設段落字型" style:family="text">
      <style:text-properties style:letter-kerning="false" fo:font-size="12pt" style:font-size-asian="12pt"/>
    </style:style>
    <style:style style:name="T5134" style:parent-style-name="預設段落字型" style:family="text">
      <style:text-properties style:letter-kerning="false" fo:font-size="12pt" style:font-size-asian="12pt"/>
    </style:style>
    <style:style style:name="T5135" style:parent-style-name="預設段落字型" style:family="text">
      <style:text-properties style:letter-kerning="false" fo:font-size="12pt" style:font-size-asian="12pt"/>
    </style:style>
    <style:style style:name="T5136" style:parent-style-name="預設段落字型" style:family="text">
      <style:text-properties fo:font-size="12pt" style:font-size-asian="12pt"/>
    </style:style>
    <style:style style:name="T5137" style:parent-style-name="預設段落字型" style:family="text">
      <style:text-properties style:letter-kerning="false" fo:font-size="12pt" style:font-size-asian="12pt"/>
    </style:style>
    <style:style style:name="T5138" style:parent-style-name="預設段落字型" style:family="text">
      <style:text-properties style:font-name-complex="Arial" fo:font-size="12pt" style:font-size-asian="12pt"/>
    </style:style>
    <style:style style:name="T5139" style:parent-style-name="預設段落字型" style:family="text">
      <style:text-properties style:letter-kerning="false" fo:font-size="12pt" style:font-size-asian="12pt"/>
    </style:style>
    <style:style style:name="P5140" style:parent-style-name="內文" style:family="paragraph">
      <style:paragraph-properties style:punctuation-wrap="simple" fo:line-height="0.25in" fo:margin-left="0.302in" fo:margin-right="0.0902in" fo:text-indent="-0.2118in">
        <style:tab-stops/>
      </style:paragraph-properties>
    </style:style>
    <style:style style:name="T5141" style:parent-style-name="預設段落字型" style:family="text">
      <style:text-properties fo:font-size="12pt" style:font-size-asian="12pt"/>
    </style:style>
    <style:style style:name="T5142" style:parent-style-name="預設段落字型" style:family="text">
      <style:text-properties fo:font-size="12pt" style:font-size-asian="12pt"/>
    </style:style>
    <style:style style:name="T5143" style:parent-style-name="預設段落字型" style:family="text">
      <style:text-properties fo:font-size="12pt" style:font-size-asian="12pt"/>
    </style:style>
    <style:style style:name="T5144" style:parent-style-name="預設段落字型" style:family="text">
      <style:text-properties fo:font-size="12pt" style:font-size-asian="12pt"/>
    </style:style>
    <style:style style:name="T5145" style:parent-style-name="預設段落字型" style:family="text">
      <style:text-properties style:letter-kerning="false" fo:font-size="12pt" style:font-size-asian="12pt"/>
    </style:style>
    <style:style style:name="T5146" style:parent-style-name="預設段落字型" style:family="text">
      <style:text-properties fo:font-size="12pt" style:font-size-asian="12pt"/>
    </style:style>
    <style:style style:name="T5147" style:parent-style-name="預設段落字型" style:family="text">
      <style:text-properties style:letter-kerning="false" fo:font-size="12pt" style:font-size-asian="12pt"/>
    </style:style>
    <style:style style:name="T5148" style:parent-style-name="預設段落字型" style:family="text">
      <style:text-properties fo:font-size="12pt" style:font-size-asian="12pt"/>
    </style:style>
    <style:style style:name="T5149" style:parent-style-name="預設段落字型" style:family="text">
      <style:text-properties fo:font-size="12pt" style:font-size-asian="12pt"/>
    </style:style>
    <style:style style:name="T5150" style:parent-style-name="預設段落字型" style:family="text">
      <style:text-properties fo:font-size="12pt" style:font-size-asian="12pt"/>
    </style:style>
    <style:style style:name="T5151" style:parent-style-name="預設段落字型" style:family="text">
      <style:text-properties style:letter-kerning="false" fo:font-size="12pt" style:font-size-asian="12pt"/>
    </style:style>
    <style:style style:name="T5152" style:parent-style-name="預設段落字型" style:family="text">
      <style:text-properties style:letter-kerning="false" fo:font-size="12pt" style:font-size-asian="12pt"/>
    </style:style>
    <style:style style:name="T5153" style:parent-style-name="預設段落字型" style:family="text">
      <style:text-properties style:letter-kerning="false" fo:font-size="12pt" style:font-size-asian="12pt"/>
    </style:style>
    <style:style style:name="T5154" style:parent-style-name="預設段落字型" style:family="text">
      <style:text-properties fo:font-size="12pt" style:font-size-asian="12pt"/>
    </style:style>
    <style:style style:name="P515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56" style:parent-style-name="內文" style:family="paragraph">
      <style:paragraph-properties style:punctuation-wrap="simple" fo:line-height="0.25in" fo:margin-left="0.2569in" fo:margin-right="0.0902in" fo:text-indent="-0.1666in">
        <style:tab-stops/>
      </style:paragraph-properties>
    </style:style>
    <style:style style:name="T5157" style:parent-style-name="預設段落字型" style:family="text">
      <style:text-properties fo:font-size="12pt" style:font-size-asian="12pt"/>
    </style:style>
    <style:style style:name="T5158" style:parent-style-name="預設段落字型" style:family="text">
      <style:text-properties fo:font-size="12pt" style:font-size-asian="12pt"/>
    </style:style>
    <style:style style:name="T5159" style:parent-style-name="預設段落字型" style:family="text">
      <style:text-properties fo:font-size="12pt" style:font-size-asian="12pt"/>
    </style:style>
    <style:style style:name="T5160" style:parent-style-name="預設段落字型" style:family="text">
      <style:text-properties fo:font-size="12pt" style:font-size-asian="12pt"/>
    </style:style>
    <style:style style:name="T5161" style:parent-style-name="預設段落字型" style:family="text">
      <style:text-properties fo:font-size="12pt" style:font-size-asian="12pt"/>
    </style:style>
    <style:style style:name="T5162" style:parent-style-name="預設段落字型" style:family="text">
      <style:text-properties fo:font-size="12pt" style:font-size-asian="12pt"/>
    </style:style>
    <style:style style:name="T5163" style:parent-style-name="預設段落字型" style:family="text">
      <style:text-properties fo:font-size="12pt" style:font-size-asian="12pt"/>
    </style:style>
    <style:style style:name="T5164" style:parent-style-name="預設段落字型" style:family="text">
      <style:text-properties fo:font-size="12pt" style:font-size-asian="12pt"/>
    </style:style>
    <style:style style:name="T5165" style:parent-style-name="預設段落字型" style:family="text">
      <style:text-properties fo:font-size="12pt" style:font-size-asian="12pt"/>
    </style:style>
    <style:style style:name="T5166" style:parent-style-name="預設段落字型" style:family="text">
      <style:text-properties fo:font-size="12pt" style:font-size-asian="12pt"/>
    </style:style>
    <style:style style:name="T5167" style:parent-style-name="預設段落字型" style:family="text">
      <style:text-properties fo:font-size="12pt" style:font-size-asian="12pt"/>
    </style:style>
    <style:style style:name="T5168" style:parent-style-name="預設段落字型" style:family="text">
      <style:text-properties fo:font-size="12pt" style:font-size-asian="12pt"/>
    </style:style>
    <style:style style:name="T5169" style:parent-style-name="預設段落字型" style:family="text">
      <style:text-properties fo:font-size="12pt" style:font-size-asian="12pt"/>
    </style:style>
    <style:style style:name="T5170" style:parent-style-name="預設段落字型" style:family="text">
      <style:text-properties fo:font-size="12pt" style:font-size-asian="12pt"/>
    </style:style>
    <style:style style:name="P5171" style:parent-style-name="一" style:family="paragraph">
      <style:paragraph-properties style:punctuation-wrap="simple" fo:text-align="justify" fo:line-height="0.25in" fo:margin-left="0.075in" fo:margin-right="0.0902in" fo:text-indent="-0.068in">
        <style:tab-stops/>
      </style:paragraph-properties>
      <style:text-properties fo:font-size="12pt" style:font-size-asian="12pt" style:font-size-complex="12pt"/>
    </style:style>
    <style:style style:name="P517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7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74"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7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7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7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78" style:parent-style-name="內文" style:family="paragraph">
      <style:paragraph-properties style:punctuation-wrap="simple" fo:line-height="0.25in" fo:margin-left="0.2569in" fo:margin-right="0.0902in" fo:text-indent="-0.1666in">
        <style:tab-stops/>
      </style:paragraph-properties>
    </style:style>
    <style:style style:name="T5179" style:parent-style-name="預設段落字型" style:family="text">
      <style:text-properties fo:font-size="12pt" style:font-size-asian="12pt"/>
    </style:style>
    <style:style style:name="T5180" style:parent-style-name="預設段落字型" style:family="text">
      <style:text-properties fo:font-size="12pt" style:font-size-asian="12pt"/>
    </style:style>
    <style:style style:name="T5181" style:parent-style-name="預設段落字型" style:family="text">
      <style:text-properties fo:font-size="12pt" style:font-size-asian="12pt"/>
    </style:style>
    <style:style style:name="T5182" style:parent-style-name="預設段落字型" style:family="text">
      <style:text-properties fo:font-size="12pt" style:font-size-asian="12pt"/>
    </style:style>
    <style:style style:name="T5183" style:parent-style-name="預設段落字型" style:family="text">
      <style:text-properties style:font-weight-complex="bold" fo:font-size="12pt" style:font-size-asian="12pt"/>
    </style:style>
    <style:style style:name="T5184" style:parent-style-name="預設段落字型" style:family="text">
      <style:text-properties style:font-weight-complex="bold" fo:font-size="12pt" style:font-size-asian="12pt"/>
    </style:style>
    <style:style style:name="T5185" style:parent-style-name="預設段落字型" style:family="text">
      <style:text-properties style:font-weight-complex="bold" fo:font-size="12pt" style:font-size-asian="12pt"/>
    </style:style>
    <style:style style:name="T5186" style:parent-style-name="預設段落字型" style:family="text">
      <style:text-properties style:font-weight-complex="bold" fo:font-size="12pt" style:font-size-asian="12pt"/>
    </style:style>
    <style:style style:name="T5187" style:parent-style-name="預設段落字型" style:family="text">
      <style:text-properties style:font-weight-complex="bold" fo:font-size="12pt" style:font-size-asian="12pt"/>
    </style:style>
    <style:style style:name="T5188" style:parent-style-name="預設段落字型" style:family="text">
      <style:text-properties style:font-weight-complex="bold" fo:font-size="12pt" style:font-size-asian="12pt"/>
    </style:style>
    <style:style style:name="T5189" style:parent-style-name="預設段落字型" style:family="text">
      <style:text-properties style:font-weight-complex="bold" fo:font-size="12pt" style:font-size-asian="12pt"/>
    </style:style>
    <style:style style:name="T5190" style:parent-style-name="預設段落字型" style:family="text">
      <style:text-properties fo:font-size="12pt" style:font-size-asian="12pt"/>
    </style:style>
    <style:style style:name="T5191" style:parent-style-name="預設段落字型" style:family="text">
      <style:text-properties fo:font-size="12pt" style:font-size-asian="12pt"/>
    </style:style>
    <style:style style:name="T5192" style:parent-style-name="預設段落字型" style:family="text">
      <style:text-properties fo:font-size="12pt" style:font-size-asian="12pt"/>
    </style:style>
    <style:style style:name="T5193" style:parent-style-name="預設段落字型" style:family="text">
      <style:text-properties fo:font-size="12pt" style:font-size-asian="12pt"/>
    </style:style>
    <style:style style:name="T5194" style:parent-style-name="預設段落字型" style:family="text">
      <style:text-properties fo:font-size="12pt" style:font-size-asian="12pt"/>
    </style:style>
    <style:style style:name="T5195" style:parent-style-name="預設段落字型" style:family="text">
      <style:text-properties fo:font-size="12pt" style:font-size-asian="12pt"/>
    </style:style>
    <style:style style:name="P519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9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98"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199"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200" style:parent-style-name="內文" style:family="paragraph">
      <style:paragraph-properties style:punctuation-wrap="simple" fo:line-height="0.25in" fo:margin-left="0.2569in" fo:margin-right="0.0902in" fo:text-indent="-0.1666in">
        <style:tab-stops/>
      </style:paragraph-properties>
    </style:style>
    <style:style style:name="T5201" style:parent-style-name="預設段落字型" style:family="text">
      <style:text-properties style:letter-kerning="false" fo:font-size="12pt" style:font-size-asian="12pt"/>
    </style:style>
    <style:style style:name="T5202" style:parent-style-name="預設段落字型" style:family="text">
      <style:text-properties fo:font-size="12pt" style:font-size-asian="12pt"/>
    </style:style>
    <style:style style:name="T5203" style:parent-style-name="預設段落字型" style:family="text">
      <style:text-properties style:letter-kerning="false" fo:font-size="12pt" style:font-size-asian="12pt"/>
    </style:style>
    <style:style style:name="T5204" style:parent-style-name="預設段落字型" style:family="text">
      <style:text-properties style:letter-kerning="false" fo:font-size="12pt" style:font-size-asian="12pt"/>
    </style:style>
    <style:style style:name="T5205" style:parent-style-name="預設段落字型" style:family="text">
      <style:text-properties style:letter-kerning="false" fo:font-size="12pt" style:font-size-asian="12pt"/>
    </style:style>
    <style:style style:name="T5206" style:parent-style-name="預設段落字型" style:family="text">
      <style:text-properties style:letter-kerning="false" fo:font-size="12pt" style:font-size-asian="12pt"/>
    </style:style>
    <style:style style:name="T5207" style:parent-style-name="預設段落字型" style:family="text">
      <style:text-properties style:letter-kerning="false" fo:font-size="12pt" style:font-size-asian="12pt"/>
    </style:style>
    <style:style style:name="T5208" style:parent-style-name="預設段落字型" style:family="text">
      <style:text-properties style:letter-kerning="false" fo:font-size="12pt" style:font-size-asian="12pt"/>
    </style:style>
    <style:style style:name="T5209" style:parent-style-name="預設段落字型" style:family="text">
      <style:text-properties style:letter-kerning="false" fo:font-size="12pt" style:font-size-asian="12pt"/>
    </style:style>
    <style:style style:name="T5210" style:parent-style-name="預設段落字型" style:family="text">
      <style:text-properties style:letter-kerning="false" fo:font-size="12pt" style:font-size-asian="12pt"/>
    </style:style>
    <style:style style:name="T5211" style:parent-style-name="預設段落字型" style:family="text">
      <style:text-properties style:letter-kerning="false" fo:font-size="12pt" style:font-size-asian="12pt"/>
    </style:style>
    <style:style style:name="T5212" style:parent-style-name="預設段落字型" style:family="text">
      <style:text-properties style:letter-kerning="false" fo:font-size="12pt" style:font-size-asian="12pt"/>
    </style:style>
    <style:style style:name="T5213" style:parent-style-name="預設段落字型" style:family="text">
      <style:text-properties fo:font-size="12pt" style:font-size-asian="12pt"/>
    </style:style>
    <style:style style:name="T5214" style:parent-style-name="預設段落字型" style:family="text">
      <style:text-properties style:letter-kerning="false" fo:font-size="12pt" style:font-size-asian="12pt"/>
    </style:style>
    <style:style style:name="T5215" style:parent-style-name="預設段落字型" style:family="text">
      <style:text-properties fo:font-size="12pt" style:font-size-asian="12pt"/>
    </style:style>
    <style:style style:name="T5216" style:parent-style-name="預設段落字型" style:family="text">
      <style:text-properties style:letter-kerning="false" fo:font-size="12pt" style:font-size-asian="12pt"/>
    </style:style>
    <style:style style:name="P521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218" style:parent-style-name="內文" style:family="paragraph">
      <style:paragraph-properties style:punctuation-wrap="simple" fo:line-height="0.2458in" fo:margin-left="0.2569in" fo:margin-right="0.0902in" fo:text-indent="-0.1666in">
        <style:tab-stops/>
      </style:paragraph-properties>
    </style:style>
    <style:style style:name="T5219" style:parent-style-name="預設段落字型" style:family="text">
      <style:text-properties fo:font-size="12pt" style:font-size-asian="12pt"/>
    </style:style>
    <style:style style:name="T5220" style:parent-style-name="預設段落字型" style:family="text">
      <style:text-properties fo:font-size="12pt" style:font-size-asian="12pt"/>
    </style:style>
    <style:style style:name="T5221" style:parent-style-name="預設段落字型" style:family="text">
      <style:text-properties style:letter-kerning="false" fo:font-size="12pt" style:font-size-asian="12pt"/>
    </style:style>
    <style:style style:name="T5222" style:parent-style-name="預設段落字型" style:family="text">
      <style:text-properties fo:font-size="12pt" style:font-size-asian="12pt"/>
    </style:style>
    <style:style style:name="T5223" style:parent-style-name="預設段落字型" style:family="text">
      <style:text-properties style:letter-kerning="false" fo:font-size="12pt" style:font-size-asian="12pt"/>
    </style:style>
    <style:style style:name="T5224" style:parent-style-name="預設段落字型" style:family="text">
      <style:text-properties style:letter-kerning="false" fo:font-size="12pt" style:font-size-asian="12pt"/>
    </style:style>
    <style:style style:name="T5225" style:parent-style-name="預設段落字型" style:family="text">
      <style:text-properties style:letter-kerning="false" fo:font-size="12pt" style:font-size-asian="12pt"/>
    </style:style>
    <style:style style:name="T5226" style:parent-style-name="預設段落字型" style:family="text">
      <style:text-properties style:letter-kerning="false" fo:font-size="12pt" style:font-size-asian="12pt"/>
    </style:style>
    <style:style style:name="T5227" style:parent-style-name="預設段落字型" style:family="text">
      <style:text-properties style:letter-kerning="false" fo:font-size="12pt" style:font-size-asian="12pt"/>
    </style:style>
    <style:style style:name="T5228" style:parent-style-name="預設段落字型" style:family="text">
      <style:text-properties style:letter-kerning="false" fo:font-size="12pt" style:font-size-asian="12pt"/>
    </style:style>
    <style:style style:name="T5229" style:parent-style-name="預設段落字型" style:family="text">
      <style:text-properties style:letter-kerning="false" fo:font-size="12pt" style:font-size-asian="12pt"/>
    </style:style>
    <style:style style:name="T5230" style:parent-style-name="預設段落字型" style:family="text">
      <style:text-properties style:letter-kerning="false" fo:font-size="12pt" style:font-size-asian="12pt"/>
    </style:style>
    <style:style style:name="T5231" style:parent-style-name="預設段落字型" style:family="text">
      <style:text-properties style:letter-kerning="false" fo:font-size="12pt" style:font-size-asian="12pt"/>
    </style:style>
    <style:style style:name="P5232" style:parent-style-name="內文" style:family="paragraph">
      <style:paragraph-properties style:punctuation-wrap="simple" fo:line-height="0.2458in" fo:margin-left="0.2569in" fo:margin-right="0.0902in" fo:text-indent="-0.1666in">
        <style:tab-stops/>
      </style:paragraph-properties>
      <style:text-properties fo:font-size="12pt" style:font-size-asian="12pt"/>
    </style:style>
    <style:style style:name="P5233" style:parent-style-name="內文" style:family="paragraph">
      <style:paragraph-properties style:punctuation-wrap="simple" fo:line-height="0.2458in" fo:margin-left="0.2569in" fo:margin-right="0.0902in" fo:text-indent="-0.1666in">
        <style:tab-stops/>
      </style:paragraph-properties>
    </style:style>
    <style:style style:name="T5234" style:parent-style-name="預設段落字型" style:family="text">
      <style:text-properties style:letter-kerning="false" fo:font-size="12pt" style:font-size-asian="12pt"/>
    </style:style>
    <style:style style:name="T5235" style:parent-style-name="預設段落字型" style:family="text">
      <style:text-properties fo:font-size="12pt" style:font-size-asian="12pt"/>
    </style:style>
    <style:style style:name="T5236" style:parent-style-name="預設段落字型" style:family="text">
      <style:text-properties style:letter-kerning="false" fo:font-size="12pt" style:font-size-asian="12pt"/>
    </style:style>
    <style:style style:name="T5237" style:parent-style-name="預設段落字型" style:family="text">
      <style:text-properties style:letter-kerning="false" fo:font-size="12pt" style:font-size-asian="12pt"/>
    </style:style>
    <style:style style:name="T5238" style:parent-style-name="預設段落字型" style:family="text">
      <style:text-properties style:letter-kerning="false" fo:font-size="12pt" style:font-size-asian="12pt"/>
    </style:style>
    <style:style style:name="T5239" style:parent-style-name="預設段落字型" style:family="text">
      <style:text-properties style:letter-kerning="false" fo:font-size="12pt" style:font-size-asian="12pt"/>
    </style:style>
    <style:style style:name="T5240" style:parent-style-name="預設段落字型" style:family="text">
      <style:text-properties style:letter-kerning="false" fo:font-size="12pt" style:font-size-asian="12pt"/>
    </style:style>
    <style:style style:name="T5241" style:parent-style-name="預設段落字型" style:family="text">
      <style:text-properties style:letter-kerning="false" fo:font-size="12pt" style:font-size-asian="12pt"/>
    </style:style>
    <style:style style:name="T5242" style:parent-style-name="預設段落字型" style:family="text">
      <style:text-properties style:letter-kerning="false" fo:font-size="12pt" style:font-size-asian="12pt"/>
    </style:style>
    <style:style style:name="T5243" style:parent-style-name="預設段落字型" style:family="text">
      <style:text-properties style:letter-kerning="false" fo:font-size="12pt" style:font-size-asian="12pt"/>
    </style:style>
    <style:style style:name="T5244" style:parent-style-name="預設段落字型" style:family="text">
      <style:text-properties style:letter-kerning="false" fo:font-size="12pt" style:font-size-asian="12pt"/>
    </style:style>
    <style:style style:name="T5245" style:parent-style-name="預設段落字型" style:family="text">
      <style:text-properties style:letter-kerning="false" fo:font-size="12pt" style:font-size-asian="12pt"/>
    </style:style>
    <style:style style:name="T5246" style:parent-style-name="預設段落字型" style:family="text">
      <style:text-properties style:letter-kerning="false" fo:font-size="12pt" style:font-size-asian="12pt"/>
    </style:style>
    <style:style style:name="T5247" style:parent-style-name="預設段落字型" style:family="text">
      <style:text-properties style:letter-kerning="false" fo:font-size="12pt" style:font-size-asian="12pt"/>
    </style:style>
    <style:style style:name="T5248" style:parent-style-name="預設段落字型" style:family="text">
      <style:text-properties style:letter-kerning="false" fo:font-size="12pt" style:font-size-asian="12pt"/>
    </style:style>
    <style:style style:name="P5249" style:parent-style-name="內文" style:family="paragraph">
      <style:paragraph-properties style:punctuation-wrap="simple" fo:line-height="0.2458in" fo:margin-left="0.2569in" fo:margin-right="0.0902in" fo:text-indent="-0.1666in">
        <style:tab-stops/>
      </style:paragraph-properties>
    </style:style>
    <style:style style:name="T5250" style:parent-style-name="預設段落字型" style:family="text">
      <style:text-properties style:letter-kerning="false" fo:font-size="12pt" style:font-size-asian="12pt"/>
    </style:style>
    <style:style style:name="T5251" style:parent-style-name="預設段落字型" style:family="text">
      <style:text-properties fo:font-size="12pt" style:font-size-asian="12pt"/>
    </style:style>
    <style:style style:name="T5252" style:parent-style-name="預設段落字型" style:family="text">
      <style:text-properties style:letter-kerning="false" fo:font-size="12pt" style:font-size-asian="12pt"/>
    </style:style>
    <style:style style:name="T5253" style:parent-style-name="預設段落字型" style:family="text">
      <style:text-properties style:letter-kerning="false" fo:font-size="12pt" style:font-size-asian="12pt"/>
    </style:style>
    <style:style style:name="T5254" style:parent-style-name="預設段落字型" style:family="text">
      <style:text-properties fo:font-size="12pt" style:font-size-asian="12pt"/>
    </style:style>
    <style:style style:name="T5255" style:parent-style-name="預設段落字型" style:family="text">
      <style:text-properties style:letter-kerning="false" fo:font-size="12pt" style:font-size-asian="12pt"/>
    </style:style>
    <style:style style:name="T5256" style:parent-style-name="預設段落字型" style:family="text">
      <style:text-properties style:letter-kerning="false" fo:font-size="12pt" style:font-size-asian="12pt"/>
    </style:style>
    <style:style style:name="T5257" style:parent-style-name="預設段落字型" style:family="text">
      <style:text-properties style:letter-kerning="false" fo:font-size="12pt" style:font-size-asian="12pt"/>
    </style:style>
    <style:style style:name="T5258" style:parent-style-name="預設段落字型" style:family="text">
      <style:text-properties style:letter-kerning="false" fo:font-size="12pt" style:font-size-asian="12pt"/>
    </style:style>
    <style:style style:name="T5259" style:parent-style-name="預設段落字型" style:family="text">
      <style:text-properties style:letter-kerning="false" fo:font-size="12pt" style:font-size-asian="12pt"/>
    </style:style>
    <style:style style:name="P5260" style:parent-style-name="內文" style:family="paragraph">
      <style:paragraph-properties style:punctuation-wrap="simple" fo:line-height="0.2458in" fo:margin-left="0.2569in" fo:margin-right="0.0902in" fo:text-indent="-0.1666in">
        <style:tab-stops/>
      </style:paragraph-properties>
    </style:style>
    <style:style style:name="T5261" style:parent-style-name="預設段落字型" style:family="text">
      <style:text-properties style:letter-kerning="false" fo:font-size="12pt" style:font-size-asian="12pt"/>
    </style:style>
    <style:style style:name="T5262" style:parent-style-name="預設段落字型" style:family="text">
      <style:text-properties style:letter-kerning="false" fo:font-size="12pt" style:font-size-asian="12pt"/>
    </style:style>
    <style:style style:name="T5263" style:parent-style-name="預設段落字型" style:family="text">
      <style:text-properties style:letter-kerning="false" fo:font-size="12pt" style:font-size-asian="12pt"/>
    </style:style>
    <style:style style:name="T5264" style:parent-style-name="預設段落字型" style:family="text">
      <style:text-properties style:letter-kerning="false" fo:font-size="12pt" style:font-size-asian="12pt"/>
    </style:style>
    <style:style style:name="T5265" style:parent-style-name="預設段落字型" style:family="text">
      <style:text-properties style:letter-kerning="false" fo:font-size="12pt" style:font-size-asian="12pt"/>
    </style:style>
    <style:style style:name="T5266" style:parent-style-name="預設段落字型" style:family="text">
      <style:text-properties style:letter-kerning="false" fo:font-size="12pt" style:font-size-asian="12pt"/>
    </style:style>
    <style:style style:name="T5267" style:parent-style-name="預設段落字型" style:family="text">
      <style:text-properties style:letter-kerning="false" fo:font-size="12pt" style:font-size-asian="12pt"/>
    </style:style>
    <style:style style:name="T5268" style:parent-style-name="預設段落字型" style:family="text">
      <style:text-properties fo:font-size="12pt" style:font-size-asian="12pt"/>
    </style:style>
    <style:style style:name="T5269" style:parent-style-name="預設段落字型" style:family="text">
      <style:text-properties fo:font-size="12pt" style:font-size-asian="12pt"/>
    </style:style>
    <style:style style:name="T5270" style:parent-style-name="預設段落字型" style:family="text">
      <style:text-properties style:letter-kerning="false" fo:font-size="12pt" style:font-size-asian="12pt"/>
    </style:style>
    <style:style style:name="T5271" style:parent-style-name="預設段落字型" style:family="text">
      <style:text-properties style:letter-kerning="false" fo:font-size="12pt" style:font-size-asian="12pt"/>
    </style:style>
    <style:style style:name="T5272" style:parent-style-name="預設段落字型" style:family="text">
      <style:text-properties style:letter-kerning="false" fo:font-size="12pt" style:font-size-asian="12pt"/>
    </style:style>
    <style:style style:name="T5273" style:parent-style-name="預設段落字型" style:family="text">
      <style:text-properties fo:font-size="12pt" style:font-size-asian="12pt"/>
    </style:style>
    <style:style style:name="T5274" style:parent-style-name="預設段落字型" style:family="text">
      <style:text-properties fo:font-size="12pt" style:font-size-asian="12pt"/>
    </style:style>
    <style:style style:name="T5275" style:parent-style-name="預設段落字型" style:family="text">
      <style:text-properties style:letter-kerning="false" fo:font-size="12pt" style:font-size-asian="12pt"/>
    </style:style>
    <style:style style:name="T5276" style:parent-style-name="預設段落字型" style:family="text">
      <style:text-properties style:letter-kerning="false" fo:font-size="12pt" style:font-size-asian="12pt"/>
    </style:style>
    <style:style style:name="T5277" style:parent-style-name="預設段落字型" style:family="text">
      <style:text-properties style:letter-kerning="false" fo:font-size="12pt" style:font-size-asian="12pt"/>
    </style:style>
    <style:style style:name="T5278" style:parent-style-name="預設段落字型" style:family="text">
      <style:text-properties fo:font-size="12pt" style:font-size-asian="12pt"/>
    </style:style>
    <style:style style:name="T5279" style:parent-style-name="預設段落字型" style:family="text">
      <style:text-properties fo:font-size="12pt" style:font-size-asian="12pt"/>
    </style:style>
    <style:style style:name="T5280" style:parent-style-name="預設段落字型" style:family="text">
      <style:text-properties style:letter-kerning="false" fo:font-size="12pt" style:font-size-asian="12pt"/>
    </style:style>
    <style:style style:name="T5281" style:parent-style-name="預設段落字型" style:family="text">
      <style:text-properties style:letter-kerning="false" fo:font-size="12pt" style:font-size-asian="12pt"/>
    </style:style>
    <style:style style:name="P5282" style:parent-style-name="內文" style:family="paragraph">
      <style:paragraph-properties style:punctuation-wrap="simple" fo:line-height="0.2458in" fo:margin-left="0.2569in" fo:margin-right="0.0902in" fo:text-indent="-0.1666in">
        <style:tab-stops/>
      </style:paragraph-properties>
    </style:style>
    <style:style style:name="T5283" style:parent-style-name="預設段落字型" style:family="text">
      <style:text-properties style:letter-kerning="false" fo:font-size="12pt" style:font-size-asian="12pt"/>
    </style:style>
    <style:style style:name="T5284" style:parent-style-name="預設段落字型" style:family="text">
      <style:text-properties style:letter-kerning="false" fo:font-size="12pt" style:font-size-asian="12pt"/>
    </style:style>
    <style:style style:name="T5285" style:parent-style-name="預設段落字型" style:family="text">
      <style:text-properties style:letter-kerning="false" fo:font-size="12pt" style:font-size-asian="12pt"/>
    </style:style>
    <style:style style:name="T5286" style:parent-style-name="預設段落字型" style:family="text">
      <style:text-properties fo:font-size="12pt" style:font-size-asian="12pt"/>
    </style:style>
    <style:style style:name="T5287" style:parent-style-name="預設段落字型" style:family="text">
      <style:text-properties fo:font-size="12pt" style:font-size-asian="12pt"/>
    </style:style>
    <style:style style:name="T5288" style:parent-style-name="預設段落字型" style:family="text">
      <style:text-properties style:letter-kerning="false" fo:font-size="12pt" style:font-size-asian="12pt"/>
    </style:style>
    <style:style style:name="T5289" style:parent-style-name="預設段落字型" style:family="text">
      <style:text-properties style:letter-kerning="false" fo:font-size="12pt" style:font-size-asian="12pt"/>
    </style:style>
    <style:style style:name="T5290" style:parent-style-name="預設段落字型" style:family="text">
      <style:text-properties style:letter-kerning="false" fo:font-size="12pt" style:font-size-asian="12pt"/>
    </style:style>
    <style:style style:name="T5291" style:parent-style-name="預設段落字型" style:family="text">
      <style:text-properties style:letter-kerning="false" fo:font-size="12pt" style:font-size-asian="12pt"/>
    </style:style>
    <style:style style:name="T5292" style:parent-style-name="預設段落字型" style:family="text">
      <style:text-properties style:letter-kerning="false" fo:font-size="12pt" style:font-size-asian="12pt"/>
    </style:style>
    <style:style style:name="T5293" style:parent-style-name="預設段落字型" style:family="text">
      <style:text-properties style:letter-kerning="false" fo:font-size="12pt" style:font-size-asian="12pt"/>
    </style:style>
    <style:style style:name="T5294" style:parent-style-name="預設段落字型" style:family="text">
      <style:text-properties style:letter-kerning="false" fo:font-size="12pt" style:font-size-asian="12pt"/>
    </style:style>
    <style:style style:name="T5295" style:parent-style-name="預設段落字型" style:family="text">
      <style:text-properties style:letter-kerning="false" fo:font-size="12pt" style:font-size-asian="12pt"/>
    </style:style>
    <style:style style:name="T5296" style:parent-style-name="預設段落字型" style:family="text">
      <style:text-properties style:letter-kerning="false" fo:font-size="12pt" style:font-size-asian="12pt"/>
    </style:style>
    <style:style style:name="T5297" style:parent-style-name="預設段落字型" style:family="text">
      <style:text-properties style:letter-kerning="false" fo:font-size="12pt" style:font-size-asian="12pt"/>
    </style:style>
    <style:style style:name="P5298" style:parent-style-name="內文" style:family="paragraph">
      <style:paragraph-properties style:punctuation-wrap="simple" fo:line-height="0.2458in" fo:margin-left="0.2569in" fo:margin-right="0.0902in" fo:text-indent="-0.1666in">
        <style:tab-stops/>
      </style:paragraph-properties>
    </style:style>
    <style:style style:name="T5299" style:parent-style-name="預設段落字型" style:family="text">
      <style:text-properties style:letter-kerning="false" fo:font-size="12pt" style:font-size-asian="12pt"/>
    </style:style>
    <style:style style:name="T5300" style:parent-style-name="預設段落字型" style:family="text">
      <style:text-properties style:letter-kerning="false" fo:font-size="12pt" style:font-size-asian="12pt"/>
    </style:style>
    <style:style style:name="T5301" style:parent-style-name="預設段落字型" style:family="text">
      <style:text-properties style:letter-kerning="false" fo:font-size="12pt" style:font-size-asian="12pt"/>
    </style:style>
    <style:style style:name="T5302" style:parent-style-name="預設段落字型" style:family="text">
      <style:text-properties style:letter-kerning="false" fo:font-size="12pt" style:font-size-asian="12pt"/>
    </style:style>
    <style:style style:name="T5303" style:parent-style-name="預設段落字型" style:family="text">
      <style:text-properties style:letter-kerning="false" fo:font-size="12pt" style:font-size-asian="12pt"/>
    </style:style>
    <style:style style:name="T5304" style:parent-style-name="預設段落字型" style:family="text">
      <style:text-properties style:letter-kerning="false" fo:font-size="12pt" style:font-size-asian="12pt"/>
    </style:style>
    <style:style style:name="T5305" style:parent-style-name="預設段落字型" style:family="text">
      <style:text-properties style:letter-kerning="false" fo:font-size="12pt" style:font-size-asian="12pt"/>
    </style:style>
    <style:style style:name="T5306" style:parent-style-name="預設段落字型" style:family="text">
      <style:text-properties fo:font-size="12pt" style:font-size-asian="12pt"/>
    </style:style>
    <style:style style:name="T5307" style:parent-style-name="預設段落字型" style:family="text">
      <style:text-properties fo:font-size="12pt" style:font-size-asian="12pt"/>
    </style:style>
    <style:style style:name="T5308" style:parent-style-name="預設段落字型" style:family="text">
      <style:text-properties style:letter-kerning="false" fo:font-size="12pt" style:font-size-asian="12pt"/>
    </style:style>
    <style:style style:name="T5309" style:parent-style-name="預設段落字型" style:family="text">
      <style:text-properties style:letter-kerning="false" fo:font-size="12pt" style:font-size-asian="12pt"/>
    </style:style>
    <style:style style:name="T5310" style:parent-style-name="預設段落字型" style:family="text">
      <style:text-properties style:letter-kerning="false" fo:font-size="12pt" style:font-size-asian="12pt"/>
    </style:style>
    <style:style style:name="T5311" style:parent-style-name="預設段落字型" style:family="text">
      <style:text-properties fo:font-size="12pt" style:font-size-asian="12pt"/>
    </style:style>
    <style:style style:name="T5312" style:parent-style-name="預設段落字型" style:family="text">
      <style:text-properties fo:font-size="12pt" style:font-size-asian="12pt"/>
    </style:style>
    <style:style style:name="T5313" style:parent-style-name="預設段落字型" style:family="text">
      <style:text-properties style:letter-kerning="false" fo:font-size="12pt" style:font-size-asian="12pt"/>
    </style:style>
    <style:style style:name="T5314" style:parent-style-name="預設段落字型" style:family="text">
      <style:text-properties style:letter-kerning="false" fo:font-size="12pt" style:font-size-asian="12pt"/>
    </style:style>
    <style:style style:name="T5315" style:parent-style-name="預設段落字型" style:family="text">
      <style:text-properties style:letter-kerning="false" fo:font-size="12pt" style:font-size-asian="12pt"/>
    </style:style>
    <style:style style:name="T5316" style:parent-style-name="預設段落字型" style:family="text">
      <style:text-properties fo:font-size="12pt" style:font-size-asian="12pt"/>
    </style:style>
    <style:style style:name="T5317" style:parent-style-name="預設段落字型" style:family="text">
      <style:text-properties fo:font-size="12pt" style:font-size-asian="12pt"/>
    </style:style>
    <style:style style:name="T5318" style:parent-style-name="預設段落字型" style:family="text">
      <style:text-properties style:letter-kerning="false" fo:font-size="12pt" style:font-size-asian="12pt"/>
    </style:style>
    <style:style style:name="T5319" style:parent-style-name="預設段落字型" style:family="text">
      <style:text-properties style:letter-kerning="false" fo:font-size="12pt" style:font-size-asian="12pt"/>
    </style:style>
    <style:style style:name="T5320" style:parent-style-name="預設段落字型" style:family="text">
      <style:text-properties style:letter-kerning="false" fo:font-size="12pt" style:font-size-asian="12pt"/>
    </style:style>
    <style:style style:name="T5321" style:parent-style-name="預設段落字型" style:family="text">
      <style:text-properties style:letter-kerning="false" fo:font-size="12pt" style:font-size-asian="12pt"/>
    </style:style>
    <style:style style:name="P5322" style:parent-style-name="內文" style:family="paragraph">
      <style:paragraph-properties style:punctuation-wrap="simple" fo:line-height="0.2458in" fo:margin-left="0.2569in" fo:margin-right="0.0902in" fo:text-indent="-0.1666in">
        <style:tab-stops/>
      </style:paragraph-properties>
    </style:style>
    <style:style style:name="T5323" style:parent-style-name="預設段落字型" style:family="text">
      <style:text-properties style:letter-kerning="false" fo:font-size="12pt" style:font-size-asian="12pt"/>
    </style:style>
    <style:style style:name="T5324" style:parent-style-name="預設段落字型" style:family="text">
      <style:text-properties style:letter-kerning="false" fo:font-size="12pt" style:font-size-asian="12pt"/>
    </style:style>
    <style:style style:name="T5325" style:parent-style-name="預設段落字型" style:family="text">
      <style:text-properties style:letter-kerning="false" fo:font-size="12pt" style:font-size-asian="12pt"/>
    </style:style>
    <style:style style:name="T5326" style:parent-style-name="預設段落字型" style:family="text">
      <style:text-properties style:letter-kerning="false" fo:font-size="12pt" style:font-size-asian="12pt"/>
    </style:style>
    <style:style style:name="T5327" style:parent-style-name="預設段落字型" style:family="text">
      <style:text-properties style:letter-kerning="false" fo:font-size="12pt" style:font-size-asian="12pt"/>
    </style:style>
    <style:style style:name="T5328" style:parent-style-name="預設段落字型" style:family="text">
      <style:text-properties fo:font-size="12pt" style:font-size-asian="12pt"/>
    </style:style>
    <style:style style:name="T5329" style:parent-style-name="預設段落字型" style:family="text">
      <style:text-properties style:letter-kerning="false" fo:font-size="12pt" style:font-size-asian="12pt"/>
    </style:style>
    <style:style style:name="T5330" style:parent-style-name="預設段落字型" style:family="text">
      <style:text-properties style:letter-kerning="false" fo:font-size="12pt" style:font-size-asian="12pt"/>
    </style:style>
    <style:style style:name="T5331" style:parent-style-name="預設段落字型" style:family="text">
      <style:text-properties style:letter-kerning="false" fo:font-size="12pt" style:font-size-asian="12pt"/>
    </style:style>
    <style:style style:name="T5332" style:parent-style-name="預設段落字型" style:family="text">
      <style:text-properties style:letter-kerning="false" fo:font-size="12pt" style:font-size-asian="12pt"/>
    </style:style>
    <style:style style:name="T5333" style:parent-style-name="預設段落字型" style:family="text">
      <style:text-properties style:letter-kerning="false" fo:font-size="12pt" style:font-size-asian="12pt"/>
    </style:style>
    <style:style style:name="T5334" style:parent-style-name="預設段落字型" style:family="text">
      <style:text-properties fo:font-size="12pt" style:font-size-asian="12pt"/>
    </style:style>
    <style:style style:name="T5335" style:parent-style-name="預設段落字型" style:family="text">
      <style:text-properties style:letter-kerning="false" fo:font-size="12pt" style:font-size-asian="12pt"/>
    </style:style>
    <style:style style:name="T5336" style:parent-style-name="預設段落字型" style:family="text">
      <style:text-properties style:letter-kerning="false" fo:font-size="12pt" style:font-size-asian="12pt"/>
    </style:style>
    <style:style style:name="P5337"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5338" style:parent-style-name="內文" style:family="paragraph">
      <style:paragraph-properties style:punctuation-wrap="simple" fo:line-height="0.2458in" fo:margin-left="0.2569in" fo:margin-right="0.0902in" fo:text-indent="-0.1666in">
        <style:tab-stops/>
      </style:paragraph-properties>
    </style:style>
    <style:style style:name="T5339" style:parent-style-name="預設段落字型" style:family="text">
      <style:text-properties style:letter-kerning="false" fo:font-size="12pt" style:font-size-asian="12pt"/>
    </style:style>
    <style:style style:name="T5340" style:parent-style-name="預設段落字型" style:family="text">
      <style:text-properties style:letter-kerning="false" fo:font-size="12pt" style:font-size-asian="12pt"/>
    </style:style>
    <style:style style:name="T5341" style:parent-style-name="預設段落字型" style:family="text">
      <style:text-properties style:letter-kerning="false" fo:font-size="12pt" style:font-size-asian="12pt"/>
    </style:style>
    <style:style style:name="T5342" style:parent-style-name="預設段落字型" style:family="text">
      <style:text-properties style:letter-kerning="false" fo:font-size="12pt" style:font-size-asian="12pt"/>
    </style:style>
    <style:style style:name="T5343" style:parent-style-name="預設段落字型" style:family="text">
      <style:text-properties style:letter-kerning="false" fo:font-size="12pt" style:font-size-asian="12pt"/>
    </style:style>
    <style:style style:name="T5344" style:parent-style-name="預設段落字型" style:family="text">
      <style:text-properties style:letter-kerning="false" fo:font-size="12pt" style:font-size-asian="12pt"/>
    </style:style>
    <style:style style:name="T5345" style:parent-style-name="預設段落字型" style:family="text">
      <style:text-properties style:letter-kerning="false" fo:font-size="12pt" style:font-size-asian="12pt"/>
    </style:style>
    <style:style style:name="T5346" style:parent-style-name="預設段落字型" style:family="text">
      <style:text-properties style:letter-kerning="false" fo:font-size="12pt" style:font-size-asian="12pt"/>
    </style:style>
    <style:style style:name="T5347" style:parent-style-name="預設段落字型" style:family="text">
      <style:text-properties style:letter-kerning="false" fo:font-size="12pt" style:font-size-asian="12pt"/>
    </style:style>
    <style:style style:name="T5348" style:parent-style-name="預設段落字型" style:family="text">
      <style:text-properties style:letter-kerning="false" fo:font-size="12pt" style:font-size-asian="12pt"/>
    </style:style>
    <style:style style:name="T5349" style:parent-style-name="預設段落字型" style:family="text">
      <style:text-properties style:letter-kerning="false" fo:font-size="12pt" style:font-size-asian="12pt"/>
    </style:style>
    <style:style style:name="T5350" style:parent-style-name="預設段落字型" style:family="text">
      <style:text-properties style:letter-kerning="false" fo:font-size="12pt" style:font-size-asian="12pt"/>
    </style:style>
    <style:style style:name="T5351" style:parent-style-name="預設段落字型" style:family="text">
      <style:text-properties style:letter-kerning="false" fo:font-size="12pt" style:font-size-asian="12pt"/>
    </style:style>
    <style:style style:name="T5352" style:parent-style-name="預設段落字型" style:family="text">
      <style:text-properties fo:font-size="12pt" style:font-size-asian="12pt"/>
    </style:style>
    <style:style style:name="T5353" style:parent-style-name="預設段落字型" style:family="text">
      <style:text-properties style:letter-kerning="false" fo:font-size="12pt" style:font-size-asian="12pt"/>
    </style:style>
    <style:style style:name="T5354" style:parent-style-name="預設段落字型" style:family="text">
      <style:text-properties style:letter-kerning="false" fo:font-size="12pt" style:font-size-asian="12pt"/>
    </style:style>
    <style:style style:name="P5355"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5356"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5357"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5358" style:parent-style-name="內文" style:family="paragraph">
      <style:paragraph-properties style:punctuation-wrap="simple" fo:line-height="0.2458in" fo:margin-left="0.2569in" fo:margin-right="0.0902in" fo:text-indent="-0.1666in">
        <style:tab-stops/>
      </style:paragraph-properties>
    </style:style>
    <style:style style:name="T5359" style:parent-style-name="預設段落字型" style:family="text">
      <style:text-properties style:letter-kerning="false" fo:font-size="12pt" style:font-size-asian="12pt"/>
    </style:style>
    <style:style style:name="T5360" style:parent-style-name="預設段落字型" style:family="text">
      <style:text-properties fo:font-size="12pt" style:font-size-asian="12pt"/>
    </style:style>
    <style:style style:name="T5361" style:parent-style-name="預設段落字型" style:family="text">
      <style:text-properties fo:font-size="12pt" style:font-size-asian="12pt"/>
    </style:style>
    <style:style style:name="T5362" style:parent-style-name="預設段落字型" style:family="text">
      <style:text-properties fo:font-size="12pt" style:font-size-asian="12pt"/>
    </style:style>
    <style:style style:name="T5363" style:parent-style-name="預設段落字型" style:family="text">
      <style:text-properties fo:font-size="12pt" style:font-size-asian="12pt"/>
    </style:style>
    <style:style style:name="T5364" style:parent-style-name="預設段落字型" style:family="text">
      <style:text-properties fo:font-size="12pt" style:font-size-asian="12pt"/>
    </style:style>
    <style:style style:name="P5365"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5366"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536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36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369" style:parent-style-name="內文" style:family="paragraph">
      <style:paragraph-properties style:punctuation-wrap="simple" fo:line-height="0.25in" fo:margin-left="0.2569in" fo:margin-right="0.0902in" fo:text-indent="-0.1666in">
        <style:tab-stops/>
      </style:paragraph-properties>
    </style:style>
    <style:style style:name="T5370" style:parent-style-name="預設段落字型" style:family="text">
      <style:text-properties style:letter-kerning="false" fo:font-size="12pt" style:font-size-asian="12pt"/>
    </style:style>
    <style:style style:name="T5371" style:parent-style-name="預設段落字型" style:family="text">
      <style:text-properties style:letter-kerning="false" fo:font-size="12pt" style:font-size-asian="12pt"/>
    </style:style>
    <style:style style:name="T5372" style:parent-style-name="預設段落字型" style:family="text">
      <style:text-properties fo:letter-spacing="-0.0027in" fo:font-size="12pt" style:font-size-asian="12pt"/>
    </style:style>
    <style:style style:name="T5373" style:parent-style-name="預設段落字型" style:family="text">
      <style:text-properties fo:letter-spacing="-0.0027in" fo:font-size="12pt" style:font-size-asian="12pt"/>
    </style:style>
    <style:style style:name="T5374" style:parent-style-name="預設段落字型" style:family="text">
      <style:text-properties fo:letter-spacing="-0.0027in" fo:font-size="12pt" style:font-size-asian="12pt"/>
    </style:style>
    <style:style style:name="T5375" style:parent-style-name="預設段落字型" style:family="text">
      <style:text-properties fo:letter-spacing="-0.0027in" fo:font-size="12pt" style:font-size-asian="12pt"/>
    </style:style>
    <style:style style:name="T5376" style:parent-style-name="預設段落字型" style:family="text">
      <style:text-properties fo:letter-spacing="-0.0027in" fo:font-size="12pt" style:font-size-asian="12pt"/>
    </style:style>
    <style:style style:name="T5377" style:parent-style-name="預設段落字型" style:family="text">
      <style:text-properties fo:letter-spacing="-0.0027in" fo:font-size="12pt" style:font-size-asian="12pt"/>
    </style:style>
    <style:style style:name="T5378" style:parent-style-name="預設段落字型" style:family="text">
      <style:text-properties fo:letter-spacing="-0.0027in" fo:font-size="12pt" style:font-size-asian="12pt"/>
    </style:style>
    <style:style style:name="P5379" style:parent-style-name="內文" style:family="paragraph">
      <style:paragraph-properties style:punctuation-wrap="simple" fo:line-height="0.25in" fo:margin-left="0.2569in" fo:margin-right="0.0902in" fo:text-indent="-0.1666in">
        <style:tab-stops/>
      </style:paragraph-properties>
    </style:style>
    <style:style style:name="T5380" style:parent-style-name="預設段落字型" style:family="text">
      <style:text-properties style:letter-kerning="false" fo:font-size="12pt" style:font-size-asian="12pt"/>
    </style:style>
    <style:style style:name="T5381" style:parent-style-name="預設段落字型" style:family="text">
      <style:text-properties style:letter-kerning="false" fo:font-size="12pt" style:font-size-asian="12pt"/>
    </style:style>
    <style:style style:name="T5382" style:parent-style-name="預設段落字型" style:family="text">
      <style:text-properties style:letter-kerning="false" fo:font-size="12pt" style:font-size-asian="12pt"/>
    </style:style>
    <style:style style:name="T5383" style:parent-style-name="預設段落字型" style:family="text">
      <style:text-properties style:letter-kerning="false" fo:font-size="12pt" style:font-size-asian="12pt"/>
    </style:style>
    <style:style style:name="T5384" style:parent-style-name="預設段落字型" style:family="text">
      <style:text-properties style:letter-kerning="false" fo:font-size="12pt" style:font-size-asian="12pt"/>
    </style:style>
    <style:style style:name="T5385" style:parent-style-name="預設段落字型" style:family="text">
      <style:text-properties style:letter-kerning="false" fo:font-size="12pt" style:font-size-asian="12pt"/>
    </style:style>
    <style:style style:name="T5386" style:parent-style-name="預設段落字型" style:family="text">
      <style:text-properties style:letter-kerning="false" fo:font-size="12pt" style:font-size-asian="12pt"/>
    </style:style>
    <style:style style:name="T5387" style:parent-style-name="預設段落字型" style:family="text">
      <style:text-properties style:letter-kerning="false" fo:font-size="12pt" style:font-size-asian="12pt"/>
    </style:style>
    <style:style style:name="T5388" style:parent-style-name="預設段落字型" style:family="text">
      <style:text-properties style:letter-kerning="false" fo:font-size="12pt" style:font-size-asian="12pt"/>
    </style:style>
    <style:style style:name="T5389" style:parent-style-name="預設段落字型" style:family="text">
      <style:text-properties style:letter-kerning="false" fo:font-size="12pt" style:font-size-asian="12pt"/>
    </style:style>
    <style:style style:name="T5390" style:parent-style-name="預設段落字型" style:family="text">
      <style:text-properties style:letter-kerning="false" fo:font-size="12pt" style:font-size-asian="12pt"/>
    </style:style>
    <style:style style:name="T5391" style:parent-style-name="預設段落字型" style:family="text">
      <style:text-properties fo:letter-spacing="-0.0027in" fo:font-size="12pt" style:font-size-asian="12pt"/>
    </style:style>
    <style:style style:name="T5392" style:parent-style-name="預設段落字型" style:family="text">
      <style:text-properties style:letter-kerning="false" fo:font-size="12pt" style:font-size-asian="12pt"/>
    </style:style>
    <style:style style:name="T5393" style:parent-style-name="預設段落字型" style:family="text">
      <style:text-properties fo:font-size="12pt" style:font-size-asian="12pt"/>
    </style:style>
    <style:style style:name="P5394" style:parent-style-name="內文" style:family="paragraph">
      <style:paragraph-properties style:punctuation-wrap="simple" fo:line-height="0.25in" fo:margin-left="0.2569in" fo:margin-right="0.0902in" fo:text-indent="-0.1666in">
        <style:tab-stops/>
      </style:paragraph-properties>
    </style:style>
    <style:style style:name="T5395" style:parent-style-name="預設段落字型" style:family="text">
      <style:text-properties fo:font-size="12pt" style:font-size-asian="12pt"/>
    </style:style>
    <style:style style:name="T5396" style:parent-style-name="預設段落字型" style:family="text">
      <style:text-properties fo:font-size="12pt" style:font-size-asian="12pt"/>
    </style:style>
    <style:style style:name="T5397" style:parent-style-name="預設段落字型" style:family="text">
      <style:text-properties fo:font-size="12pt" style:font-size-asian="12pt"/>
    </style:style>
    <style:style style:name="T5398" style:parent-style-name="預設段落字型" style:family="text">
      <style:text-properties fo:font-size="12pt" style:font-size-asian="12pt"/>
    </style:style>
    <style:style style:name="T5399" style:parent-style-name="預設段落字型" style:family="text">
      <style:text-properties fo:font-size="12pt" style:font-size-asian="12pt"/>
    </style:style>
    <style:style style:name="T5400" style:parent-style-name="預設段落字型" style:family="text">
      <style:text-properties fo:font-size="12pt" style:font-size-asian="12pt"/>
    </style:style>
    <style:style style:name="T5401" style:parent-style-name="預設段落字型" style:family="text">
      <style:text-properties fo:font-size="12pt" style:font-size-asian="12pt"/>
    </style:style>
    <style:style style:name="T5402" style:parent-style-name="預設段落字型" style:family="text">
      <style:text-properties fo:font-size="12pt" style:font-size-asian="12pt"/>
    </style:style>
    <style:style style:name="T5403" style:parent-style-name="預設段落字型" style:family="text">
      <style:text-properties fo:font-size="12pt" style:font-size-asian="12pt"/>
    </style:style>
    <style:style style:name="T5404" style:parent-style-name="預設段落字型" style:family="text">
      <style:text-properties fo:font-size="12pt" style:font-size-asian="12pt"/>
    </style:style>
    <style:style style:name="T5405" style:parent-style-name="預設段落字型" style:family="text">
      <style:text-properties style:letter-kerning="false" fo:font-size="12pt" style:font-size-asian="12pt"/>
    </style:style>
    <style:style style:name="T5406" style:parent-style-name="預設段落字型" style:family="text">
      <style:text-properties style:letter-kerning="false" fo:font-size="12pt" style:font-size-asian="12pt"/>
    </style:style>
    <style:style style:name="T5407" style:parent-style-name="預設段落字型" style:family="text">
      <style:text-properties style:letter-kerning="false" fo:font-size="12pt" style:font-size-asian="12pt"/>
    </style:style>
    <style:style style:name="T5408" style:parent-style-name="預設段落字型" style:family="text">
      <style:text-properties style:letter-kerning="false" fo:font-size="12pt" style:font-size-asian="12pt"/>
    </style:style>
    <style:style style:name="T5409" style:parent-style-name="預設段落字型" style:family="text">
      <style:text-properties style:letter-kerning="false" fo:font-size="12pt" style:font-size-asian="12pt"/>
    </style:style>
    <style:style style:name="T5410" style:parent-style-name="預設段落字型" style:family="text">
      <style:text-properties style:letter-kerning="false" fo:font-size="12pt" style:font-size-asian="12pt"/>
    </style:style>
    <style:style style:name="T5411" style:parent-style-name="預設段落字型" style:family="text">
      <style:text-properties style:letter-kerning="false" fo:font-size="12pt" style:font-size-asian="12pt"/>
    </style:style>
    <style:style style:name="T5412" style:parent-style-name="預設段落字型" style:family="text">
      <style:text-properties style:letter-kerning="false" fo:font-size="12pt" style:font-size-asian="12pt"/>
    </style:style>
    <style:style style:name="T5413" style:parent-style-name="預設段落字型" style:family="text">
      <style:text-properties style:letter-kerning="false" fo:font-size="12pt" style:font-size-asian="12pt"/>
    </style:style>
    <style:style style:name="T5414" style:parent-style-name="預設段落字型" style:family="text">
      <style:text-properties fo:font-size="12pt" style:font-size-asian="12pt"/>
    </style:style>
    <style:style style:name="T5415" style:parent-style-name="預設段落字型" style:family="text">
      <style:text-properties fo:font-size="12pt" style:font-size-asian="12pt"/>
    </style:style>
    <style:style style:name="T5416" style:parent-style-name="預設段落字型" style:family="text">
      <style:text-properties fo:font-size="12pt" style:font-size-asian="12pt"/>
    </style:style>
    <style:style style:name="T5417" style:parent-style-name="預設段落字型" style:family="text">
      <style:text-properties fo:font-size="12pt" style:font-size-asian="12pt"/>
    </style:style>
    <style:style style:name="T5418" style:parent-style-name="預設段落字型" style:family="text">
      <style:text-properties fo:font-size="12pt" style:font-size-asian="12pt"/>
    </style:style>
    <style:style style:name="T5419" style:parent-style-name="預設段落字型" style:family="text">
      <style:text-properties fo:font-size="12pt" style:font-size-asian="12pt"/>
    </style:style>
    <style:style style:name="T5420" style:parent-style-name="預設段落字型" style:family="text">
      <style:text-properties fo:font-size="12pt" style:font-size-asian="12pt"/>
    </style:style>
    <style:style style:name="T5421" style:parent-style-name="預設段落字型" style:family="text">
      <style:text-properties style:letter-kerning="false" fo:font-size="12pt" style:font-size-asian="12pt"/>
    </style:style>
    <style:style style:name="P5422"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423" style:parent-style-name="內文" style:family="paragraph">
      <style:paragraph-properties style:punctuation-wrap="simple" fo:line-height="0.25in" fo:margin-left="0.2569in" fo:margin-right="0.0902in" fo:text-indent="-0.1666in">
        <style:tab-stops/>
      </style:paragraph-properties>
    </style:style>
    <style:style style:name="T5424" style:parent-style-name="預設段落字型" style:family="text">
      <style:text-properties style:letter-kerning="false" fo:font-size="12pt" style:font-size-asian="12pt"/>
    </style:style>
    <style:style style:name="T5425" style:parent-style-name="預設段落字型" style:family="text">
      <style:text-properties style:letter-kerning="false" fo:font-size="12pt" style:font-size-asian="12pt"/>
    </style:style>
    <style:style style:name="T5426" style:parent-style-name="預設段落字型" style:family="text">
      <style:text-properties fo:font-size="12pt" style:font-size-asian="12pt"/>
    </style:style>
    <style:style style:name="T5427" style:parent-style-name="預設段落字型" style:family="text">
      <style:text-properties style:letter-kerning="false" fo:font-size="12pt" style:font-size-asian="12pt"/>
    </style:style>
    <style:style style:name="T5428" style:parent-style-name="預設段落字型" style:family="text">
      <style:text-properties fo:font-size="12pt" style:font-size-asian="12pt"/>
    </style:style>
    <style:style style:name="T5429" style:parent-style-name="預設段落字型" style:family="text">
      <style:text-properties style:letter-kerning="false" fo:font-size="12pt" style:font-size-asian="12pt"/>
    </style:style>
    <style:style style:name="T5430" style:parent-style-name="預設段落字型" style:family="text">
      <style:text-properties style:letter-kerning="false" fo:font-size="12pt" style:font-size-asian="12pt"/>
    </style:style>
    <style:style style:name="T5431" style:parent-style-name="預設段落字型" style:family="text">
      <style:text-properties style:letter-kerning="false" fo:font-size="12pt" style:font-size-asian="12pt"/>
    </style:style>
    <style:style style:name="T5432" style:parent-style-name="預設段落字型" style:family="text">
      <style:text-properties style:letter-kerning="false" fo:font-size="12pt" style:font-size-asian="12pt"/>
    </style:style>
    <style:style style:name="T5433" style:parent-style-name="預設段落字型" style:family="text">
      <style:text-properties style:letter-kerning="false" fo:font-size="12pt" style:font-size-asian="12pt"/>
    </style:style>
    <style:style style:name="T5434" style:parent-style-name="預設段落字型" style:family="text">
      <style:text-properties fo:font-size="12pt" style:font-size-asian="12pt"/>
    </style:style>
    <style:style style:name="T5435" style:parent-style-name="預設段落字型" style:family="text">
      <style:text-properties fo:font-size="12pt" style:font-size-asian="12pt"/>
    </style:style>
    <style:style style:name="T5436" style:parent-style-name="預設段落字型" style:family="text">
      <style:text-properties fo:font-size="12pt" style:font-size-asian="12pt"/>
    </style:style>
    <style:style style:name="T5437" style:parent-style-name="預設段落字型" style:family="text">
      <style:text-properties fo:font-size="12pt" style:font-size-asian="12pt"/>
    </style:style>
    <style:style style:name="T5438" style:parent-style-name="預設段落字型" style:family="text">
      <style:text-properties fo:font-size="12pt" style:font-size-asian="12pt"/>
    </style:style>
    <style:style style:name="T5439" style:parent-style-name="預設段落字型" style:family="text">
      <style:text-properties style:letter-kerning="false" fo:font-size="12pt" style:font-size-asian="12pt"/>
    </style:style>
    <style:style style:name="T5440" style:parent-style-name="預設段落字型" style:family="text">
      <style:text-properties style:letter-kerning="false" fo:font-size="12pt" style:font-size-asian="12pt"/>
    </style:style>
    <style:style style:name="T5441" style:parent-style-name="預設段落字型" style:family="text">
      <style:text-properties style:letter-kerning="false" fo:font-size="12pt" style:font-size-asian="12pt"/>
    </style:style>
    <style:style style:name="T5442" style:parent-style-name="預設段落字型" style:family="text">
      <style:text-properties style:letter-kerning="false" fo:font-size="12pt" style:font-size-asian="12pt"/>
    </style:style>
    <style:style style:name="T5443" style:parent-style-name="預設段落字型" style:family="text">
      <style:text-properties style:letter-kerning="false" fo:font-size="12pt" style:font-size-asian="12pt"/>
    </style:style>
    <style:style style:name="T5444" style:parent-style-name="預設段落字型" style:family="text">
      <style:text-properties style:letter-kerning="false" fo:font-size="12pt" style:font-size-asian="12pt"/>
    </style:style>
    <style:style style:name="T5445" style:parent-style-name="預設段落字型" style:family="text">
      <style:text-properties style:letter-kerning="false" fo:font-size="12pt" style:font-size-asian="12pt"/>
    </style:style>
    <style:style style:name="T5446" style:parent-style-name="預設段落字型" style:family="text">
      <style:text-properties style:letter-kerning="false" fo:font-size="12pt" style:font-size-asian="12pt"/>
    </style:style>
    <style:style style:name="T5447" style:parent-style-name="預設段落字型" style:family="text">
      <style:text-properties style:letter-kerning="false" fo:font-size="12pt" style:font-size-asian="12pt"/>
    </style:style>
    <style:style style:name="T5448" style:parent-style-name="預設段落字型" style:family="text">
      <style:text-properties fo:font-size="12pt" style:font-size-asian="12pt"/>
    </style:style>
    <style:style style:name="T5449" style:parent-style-name="預設段落字型" style:family="text">
      <style:text-properties style:letter-kerning="false" fo:font-size="12pt" style:font-size-asian="12pt"/>
    </style:style>
    <style:style style:name="T5450" style:parent-style-name="預設段落字型" style:family="text">
      <style:text-properties style:letter-kerning="false" fo:font-size="12pt" style:font-size-asian="12pt"/>
    </style:style>
    <style:style style:name="T5451" style:parent-style-name="預設段落字型" style:family="text">
      <style:text-properties style:letter-kerning="false" fo:font-size="12pt" style:font-size-asian="12pt"/>
    </style:style>
    <style:style style:name="T5452" style:parent-style-name="預設段落字型" style:family="text">
      <style:text-properties style:letter-kerning="false" fo:font-size="12pt" style:font-size-asian="12pt"/>
    </style:style>
    <style:style style:name="P545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454" style:parent-style-name="內文" style:family="paragraph">
      <style:paragraph-properties style:punctuation-wrap="simple" fo:line-height="0.25in" fo:margin-left="0.2569in" fo:margin-right="0.0902in" fo:text-indent="-0.1666in">
        <style:tab-stops/>
      </style:paragraph-properties>
    </style:style>
    <style:style style:name="T5455" style:parent-style-name="預設段落字型" style:family="text">
      <style:text-properties fo:font-size="12pt" style:font-size-asian="12pt"/>
    </style:style>
    <style:style style:name="T5456" style:parent-style-name="預設段落字型" style:family="text">
      <style:text-properties style:letter-kerning="false" fo:font-size="12pt" style:font-size-asian="12pt"/>
    </style:style>
    <style:style style:name="T5457" style:parent-style-name="預設段落字型" style:family="text">
      <style:text-properties style:letter-kerning="false" fo:font-size="12pt" style:font-size-asian="12pt"/>
    </style:style>
    <style:style style:name="T5458" style:parent-style-name="預設段落字型" style:family="text">
      <style:text-properties style:letter-kerning="false" fo:font-size="12pt" style:font-size-asian="12pt"/>
    </style:style>
    <style:style style:name="T5459" style:parent-style-name="預設段落字型" style:family="text">
      <style:text-properties style:letter-kerning="false" fo:font-size="12pt" style:font-size-asian="12pt"/>
    </style:style>
    <style:style style:name="T5460" style:parent-style-name="預設段落字型" style:family="text">
      <style:text-properties style:letter-kerning="false" fo:font-size="12pt" style:font-size-asian="12pt"/>
    </style:style>
    <style:style style:name="T5461" style:parent-style-name="預設段落字型" style:family="text">
      <style:text-properties style:letter-kerning="false" fo:font-size="12pt" style:font-size-asian="12pt"/>
    </style:style>
    <style:style style:name="T5462" style:parent-style-name="預設段落字型" style:family="text">
      <style:text-properties style:letter-kerning="false" fo:font-size="12pt" style:font-size-asian="12pt"/>
    </style:style>
    <style:style style:name="T5463" style:parent-style-name="預設段落字型" style:family="text">
      <style:text-properties style:letter-kerning="false" fo:font-size="12pt" style:font-size-asian="12pt"/>
    </style:style>
    <style:style style:name="T5464" style:parent-style-name="預設段落字型" style:family="text">
      <style:text-properties style:letter-kerning="false" fo:font-size="12pt" style:font-size-asian="12pt"/>
    </style:style>
    <style:style style:name="T5465" style:parent-style-name="預設段落字型" style:family="text">
      <style:text-properties style:letter-kerning="false" fo:font-size="12pt" style:font-size-asian="12pt"/>
    </style:style>
    <style:style style:name="P5466" style:parent-style-name="內文" style:family="paragraph">
      <style:paragraph-properties style:text-autospace="none" fo:line-height="0.25in" fo:margin-left="0.3263in" fo:margin-right="0.0902in" fo:text-indent="-0.2361in">
        <style:tab-stops/>
      </style:paragraph-properties>
      <style:text-properties fo:font-size="12pt" style:font-size-asian="12pt"/>
    </style:style>
    <style:style style:name="P5467" style:parent-style-name="內文" style:family="paragraph">
      <style:paragraph-properties style:text-autospace="none" fo:line-height="0.25in" fo:margin-left="0.3402in" fo:margin-right="0.0902in" fo:text-indent="-0.25in">
        <style:tab-stops/>
      </style:paragraph-properties>
      <style:text-properties fo:font-size="12pt" style:font-size-asian="12pt"/>
    </style:style>
    <style:style style:name="P5468" style:parent-style-name="內文" style:family="paragraph">
      <style:paragraph-properties style:text-autospace="none" fo:line-height="0.25in" fo:margin-left="0.3402in" fo:margin-right="0.0902in" fo:text-indent="-0.25in">
        <style:tab-stops/>
      </style:paragraph-properties>
      <style:text-properties fo:font-size="12pt" style:font-size-asian="12pt"/>
    </style:style>
    <style:style style:name="P5469" style:parent-style-name="內文" style:family="paragraph">
      <style:paragraph-properties style:text-autospace="none" fo:line-height="0.25in" fo:margin-left="0.3402in" fo:margin-right="0.0902in" fo:text-indent="-0.25in">
        <style:tab-stops/>
      </style:paragraph-properties>
    </style:style>
    <style:style style:name="T5470" style:parent-style-name="預設段落字型" style:family="text">
      <style:text-properties fo:font-size="12pt" style:font-size-asian="12pt"/>
    </style:style>
    <style:style style:name="T5471" style:parent-style-name="預設段落字型" style:family="text">
      <style:text-properties fo:font-size="12pt" style:font-size-asian="12pt"/>
    </style:style>
    <style:style style:name="T5472" style:parent-style-name="預設段落字型" style:family="text">
      <style:text-properties fo:font-size="12pt" style:font-size-asian="12pt"/>
    </style:style>
    <style:style style:name="T5473" style:parent-style-name="預設段落字型" style:family="text">
      <style:text-properties fo:font-size="12pt" style:font-size-asian="12pt"/>
    </style:style>
    <style:style style:name="T5474" style:parent-style-name="預設段落字型" style:family="text">
      <style:text-properties fo:font-size="12pt" style:font-size-asian="12pt"/>
    </style:style>
    <style:style style:name="T5475" style:parent-style-name="預設段落字型" style:family="text">
      <style:text-properties fo:font-size="12pt" style:font-size-asian="12pt"/>
    </style:style>
    <style:style style:name="T5476" style:parent-style-name="預設段落字型" style:family="text">
      <style:text-properties fo:font-size="12pt" style:font-size-asian="12pt"/>
    </style:style>
    <style:style style:name="T5477" style:parent-style-name="預設段落字型" style:family="text">
      <style:text-properties fo:font-size="12pt" style:font-size-asian="12pt"/>
    </style:style>
    <style:style style:name="T5478" style:parent-style-name="預設段落字型" style:family="text">
      <style:text-properties fo:font-size="12pt" style:font-size-asian="12pt"/>
    </style:style>
    <style:style style:name="T5479" style:parent-style-name="預設段落字型" style:family="text">
      <style:text-properties fo:font-size="12pt" style:font-size-asian="12pt"/>
    </style:style>
    <style:style style:name="T5480" style:parent-style-name="預設段落字型" style:family="text">
      <style:text-properties fo:font-size="12pt" style:font-size-asian="12pt"/>
    </style:style>
    <style:style style:name="T5481" style:parent-style-name="預設段落字型" style:family="text">
      <style:text-properties fo:font-size="12pt" style:font-size-asian="12pt"/>
    </style:style>
    <style:style style:name="T5482" style:parent-style-name="預設段落字型" style:family="text">
      <style:text-properties fo:font-size="12pt" style:font-size-asian="12pt"/>
    </style:style>
    <style:style style:name="T5483" style:parent-style-name="預設段落字型" style:family="text">
      <style:text-properties fo:font-size="12pt" style:font-size-asian="12pt"/>
    </style:style>
    <style:style style:name="T5484" style:parent-style-name="預設段落字型" style:family="text">
      <style:text-properties fo:font-size="12pt" style:font-size-asian="12pt"/>
    </style:style>
    <style:style style:name="T5485" style:parent-style-name="預設段落字型" style:family="text">
      <style:text-properties fo:font-size="12pt" style:font-size-asian="12pt"/>
    </style:style>
    <style:style style:name="T5486" style:parent-style-name="預設段落字型" style:family="text">
      <style:text-properties fo:font-size="12pt" style:font-size-asian="12pt"/>
    </style:style>
    <style:style style:name="T5487" style:parent-style-name="預設段落字型" style:family="text">
      <style:text-properties fo:font-size="12pt" style:font-size-asian="12pt"/>
    </style:style>
    <style:style style:name="T5488" style:parent-style-name="預設段落字型" style:family="text">
      <style:text-properties fo:font-size="12pt" style:font-size-asian="12pt"/>
    </style:style>
    <style:style style:name="T5489" style:parent-style-name="預設段落字型" style:family="text">
      <style:text-properties fo:font-size="12pt" style:font-size-asian="12pt"/>
    </style:style>
    <style:style style:name="T5490" style:parent-style-name="預設段落字型" style:family="text">
      <style:text-properties fo:font-size="12pt" style:font-size-asian="12pt"/>
    </style:style>
    <style:style style:name="T5491" style:parent-style-name="預設段落字型" style:family="text">
      <style:text-properties fo:font-size="12pt" style:font-size-asian="12pt"/>
    </style:style>
    <style:style style:name="P5492" style:parent-style-name="內文" style:family="paragraph">
      <style:paragraph-properties style:text-autospace="none" fo:line-height="0.25in" fo:margin-left="0.3402in" fo:margin-right="0.0902in" fo:text-indent="-0.25in">
        <style:tab-stops/>
      </style:paragraph-properties>
      <style:text-properties fo:font-size="12pt" style:font-size-asian="12pt"/>
    </style:style>
    <style:style style:name="P5493" style:parent-style-name="內文" style:family="paragraph">
      <style:paragraph-properties style:punctuation-wrap="simple" fo:line-height="0.25in" fo:margin-left="0.3402in" fo:margin-right="0.0902in" fo:text-indent="-0.25in">
        <style:tab-stops/>
      </style:paragraph-properties>
      <style:text-properties fo:font-size="12pt" style:font-size-asian="12pt"/>
    </style:style>
    <style:style style:name="P5494" style:parent-style-name="內文" style:family="paragraph">
      <style:paragraph-properties style:punctuation-wrap="simple" fo:line-height="0.25in" fo:margin-left="0.2402in" fo:margin-right="0.0902in" fo:text-indent="-0.15in">
        <style:tab-stops/>
      </style:paragraph-properties>
      <style:text-properties fo:font-size="12pt" style:font-size-asian="12pt"/>
    </style:style>
    <style:style style:name="P5495" style:parent-style-name="內文" style:family="paragraph">
      <style:paragraph-properties style:punctuation-wrap="simple" fo:line-height="0.25in" fo:margin-left="0.2402in" fo:margin-right="0.0902in" fo:text-indent="-0.15in">
        <style:tab-stops/>
      </style:paragraph-properties>
      <style:text-properties fo:font-size="12pt" style:font-size-asian="12pt"/>
    </style:style>
    <style:style style:name="P549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49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498" style:parent-style-name="內文" style:family="paragraph">
      <style:paragraph-properties style:text-autospace="none" fo:line-height="0.25in" fo:margin-left="0.2569in" fo:margin-right="0.0902in" fo:text-indent="-0.1666in">
        <style:tab-stops/>
      </style:paragraph-properties>
      <style:text-properties fo:font-size="12pt" style:font-size-asian="12pt"/>
    </style:style>
    <style:style style:name="P5499" style:parent-style-name="內文" style:family="paragraph">
      <style:paragraph-properties style:text-autospace="none" fo:line-height="0.25in" fo:margin-left="0.2569in" fo:margin-right="0.0902in" fo:text-indent="-0.1666in">
        <style:tab-stops/>
      </style:paragraph-properties>
      <style:text-properties fo:font-size="12pt" style:font-size-asian="12pt"/>
    </style:style>
    <style:style style:name="P5500" style:parent-style-name="內文" style:family="paragraph">
      <style:paragraph-properties style:text-autospace="none" fo:line-height="0.25in" fo:margin-left="0.2569in" fo:margin-right="0.0902in" fo:text-indent="-0.1666in">
        <style:tab-stops/>
      </style:paragraph-properties>
      <style:text-properties fo:font-size="12pt" style:font-size-asian="12pt"/>
    </style:style>
    <style:style style:name="P5501" style:parent-style-name="內文" style:family="paragraph">
      <style:paragraph-properties style:text-autospace="none" fo:line-height="0.25in" fo:margin-left="0.2569in" fo:margin-right="0.0902in" fo:text-indent="-0.1666in">
        <style:tab-stops/>
      </style:paragraph-properties>
    </style:style>
    <style:style style:name="T5502" style:parent-style-name="預設段落字型" style:family="text">
      <style:text-properties fo:font-size="12pt" style:font-size-asian="12pt"/>
    </style:style>
    <style:style style:name="T5503" style:parent-style-name="預設段落字型" style:family="text">
      <style:text-properties fo:font-size="12pt" style:font-size-asian="12pt" style:language-asian="zh" style:country-asian="HK"/>
    </style:style>
    <style:style style:name="T5504" style:parent-style-name="預設段落字型" style:family="text">
      <style:text-properties fo:font-size="12pt" style:font-size-asian="12pt"/>
    </style:style>
    <style:style style:name="T5505" style:parent-style-name="預設段落字型" style:family="text">
      <style:text-properties fo:font-size="12pt" style:font-size-asian="12pt" style:language-asian="zh" style:country-asian="HK"/>
    </style:style>
    <style:style style:name="T5506" style:parent-style-name="預設段落字型" style:family="text">
      <style:text-properties fo:font-size="12pt" style:font-size-asian="12pt" style:language-asian="zh" style:country-asian="HK"/>
    </style:style>
    <style:style style:name="T5507" style:parent-style-name="預設段落字型" style:family="text">
      <style:text-properties fo:font-size="12pt" style:font-size-asian="12pt" style:language-asian="zh" style:country-asian="HK"/>
    </style:style>
    <style:style style:name="T5508" style:parent-style-name="預設段落字型" style:family="text">
      <style:text-properties fo:font-size="12pt" style:font-size-asian="12pt" style:language-asian="zh" style:country-asian="HK"/>
    </style:style>
    <style:style style:name="T5509" style:parent-style-name="預設段落字型" style:family="text">
      <style:text-properties fo:font-size="12pt" style:font-size-asian="12pt" style:language-asian="zh" style:country-asian="HK"/>
    </style:style>
    <style:style style:name="T5510" style:parent-style-name="預設段落字型" style:family="text">
      <style:text-properties fo:font-size="12pt" style:font-size-asian="12pt" style:language-asian="zh" style:country-asian="HK"/>
    </style:style>
    <style:style style:name="T5511" style:parent-style-name="預設段落字型" style:family="text">
      <style:text-properties fo:font-size="12pt" style:font-size-asian="12pt" style:language-asian="zh" style:country-asian="HK"/>
    </style:style>
    <style:style style:name="T5512" style:parent-style-name="預設段落字型" style:family="text">
      <style:text-properties fo:font-size="12pt" style:font-size-asian="12pt" style:language-asian="zh" style:country-asian="HK"/>
    </style:style>
    <style:style style:name="T5513" style:parent-style-name="預設段落字型" style:family="text">
      <style:text-properties fo:font-size="12pt" style:font-size-asian="12pt" style:language-asian="zh" style:country-asian="HK"/>
    </style:style>
    <style:style style:name="T5514" style:parent-style-name="預設段落字型" style:family="text">
      <style:text-properties fo:font-size="12pt" style:font-size-asian="12pt" style:language-asian="zh" style:country-asian="HK"/>
    </style:style>
    <style:style style:name="T5515" style:parent-style-name="預設段落字型" style:family="text">
      <style:text-properties fo:font-size="12pt" style:font-size-asian="12pt" style:language-asian="zh" style:country-asian="HK"/>
    </style:style>
    <style:style style:name="T5516" style:parent-style-name="預設段落字型" style:family="text">
      <style:text-properties fo:font-size="12pt" style:font-size-asian="12pt" style:language-asian="zh" style:country-asian="HK"/>
    </style:style>
    <style:style style:name="T5517" style:parent-style-name="預設段落字型" style:family="text">
      <style:text-properties fo:font-size="12pt" style:font-size-asian="12pt" style:language-asian="zh" style:country-asian="HK"/>
    </style:style>
    <style:style style:name="T5518" style:parent-style-name="預設段落字型" style:family="text">
      <style:text-properties fo:font-size="12pt" style:font-size-asian="12pt" style:language-asian="zh" style:country-asian="HK"/>
    </style:style>
    <style:style style:name="T5519" style:parent-style-name="預設段落字型" style:family="text">
      <style:text-properties fo:font-size="12pt" style:font-size-asian="12pt" style:language-asian="zh" style:country-asian="HK"/>
    </style:style>
    <style:style style:name="T5520" style:parent-style-name="預設段落字型" style:family="text">
      <style:text-properties fo:font-size="12pt" style:font-size-asian="12pt" style:language-asian="zh" style:country-asian="HK"/>
    </style:style>
    <style:style style:name="T5521" style:parent-style-name="預設段落字型" style:family="text">
      <style:text-properties fo:font-size="12pt" style:font-size-asian="12pt" style:language-asian="zh" style:country-asian="HK"/>
    </style:style>
    <style:style style:name="T5522" style:parent-style-name="預設段落字型" style:family="text">
      <style:text-properties fo:font-size="12pt" style:font-size-asian="12pt" style:language-asian="zh" style:country-asian="HK"/>
    </style:style>
    <style:style style:name="T5523" style:parent-style-name="預設段落字型" style:family="text">
      <style:text-properties fo:font-size="12pt" style:font-size-asian="12pt" style:language-asian="zh" style:country-asian="HK"/>
    </style:style>
    <style:style style:name="T5524" style:parent-style-name="預設段落字型" style:family="text">
      <style:text-properties fo:font-size="12pt" style:font-size-asian="12pt" style:language-asian="zh" style:country-asian="HK"/>
    </style:style>
    <style:style style:name="T5525" style:parent-style-name="預設段落字型" style:family="text">
      <style:text-properties fo:font-size="12pt" style:font-size-asian="12pt" style:language-asian="zh" style:country-asian="HK"/>
    </style:style>
    <style:style style:name="T5526" style:parent-style-name="預設段落字型" style:family="text">
      <style:text-properties fo:font-size="12pt" style:font-size-asian="12pt" style:language-asian="zh" style:country-asian="HK"/>
    </style:style>
    <style:style style:name="P5527" style:parent-style-name="內文" style:family="paragraph">
      <style:paragraph-properties style:text-autospace="none" fo:line-height="0.25in" fo:margin-left="0.3263in" fo:margin-right="0.0902in" fo:text-indent="-0.2361in">
        <style:tab-stops/>
      </style:paragraph-properties>
      <style:text-properties fo:font-size="12pt" style:font-size-asian="12pt"/>
    </style:style>
    <style:style style:name="P5528" style:parent-style-name="內文" style:family="paragraph">
      <style:paragraph-properties style:text-autospace="none" fo:line-height="0.25in" fo:margin-left="0.2569in" fo:margin-right="0.0902in" fo:text-indent="-0.1666in">
        <style:tab-stops/>
      </style:paragraph-properties>
      <style:text-properties fo:font-size="12pt" style:font-size-asian="12pt" style:language-asian="zh" style:country-asian="HK"/>
    </style:style>
    <style:style style:name="P5529" style:parent-style-name="內文" style:family="paragraph">
      <style:paragraph-properties style:text-autospace="none" fo:line-height="0.25in" fo:margin-left="0.2569in" fo:margin-right="0.0902in" fo:text-indent="-0.1666in">
        <style:tab-stops/>
      </style:paragraph-properties>
      <style:text-properties fo:font-size="12pt" style:font-size-asian="12pt" style:language-asian="zh" style:country-asian="HK"/>
    </style:style>
    <style:style style:name="P5530" style:parent-style-name="內文" style:family="paragraph">
      <style:paragraph-properties style:punctuation-wrap="simple" fo:line-height="0.25in" fo:margin-left="0.3659in" fo:margin-right="0.0902in" fo:text-indent="-0.2756in">
        <style:tab-stops/>
      </style:paragraph-properties>
      <style:text-properties fo:font-size="12pt" style:font-size-asian="12pt"/>
    </style:style>
    <style:style style:name="P553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53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5533"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5534" style:parent-style-name="內文" style:family="paragraph">
      <style:paragraph-properties style:punctuation-wrap="simple" fo:line-height="0.25in" fo:margin-left="0.2569in" fo:margin-right="0.0902in" fo:text-indent="-0.1666in">
        <style:tab-stops/>
      </style:paragraph-properties>
    </style:style>
    <style:style style:name="T5535" style:parent-style-name="預設段落字型" style:family="text">
      <style:text-properties fo:font-size="12pt" style:font-size-asian="12pt"/>
    </style:style>
    <style:style style:name="T5536" style:parent-style-name="預設段落字型" style:family="text">
      <style:text-properties fo:font-size="12pt" style:font-size-asian="12pt"/>
    </style:style>
    <style:style style:name="T5537" style:parent-style-name="預設段落字型" style:family="text">
      <style:text-properties fo:font-size="12pt" style:font-size-asian="12pt"/>
    </style:style>
    <style:style style:name="T5538" style:parent-style-name="預設段落字型" style:family="text">
      <style:text-properties fo:font-size="12pt" style:font-size-asian="12pt"/>
    </style:style>
    <style:style style:name="T5539" style:parent-style-name="預設段落字型" style:family="text">
      <style:text-properties fo:font-size="12pt" style:font-size-asian="12pt"/>
    </style:style>
    <style:style style:name="T5540" style:parent-style-name="預設段落字型" style:family="text">
      <style:text-properties fo:font-size="12pt" style:font-size-asian="12pt"/>
    </style:style>
    <style:style style:name="T5541" style:parent-style-name="預設段落字型" style:family="text">
      <style:text-properties fo:font-size="12pt" style:font-size-asian="12pt"/>
    </style:style>
    <style:style style:name="T5542" style:parent-style-name="預設段落字型" style:family="text">
      <style:text-properties fo:font-size="12pt" style:font-size-asian="12pt"/>
    </style:style>
    <style:style style:name="T5543" style:parent-style-name="預設段落字型" style:family="text">
      <style:text-properties fo:font-size="12pt" style:font-size-asian="12pt"/>
    </style:style>
    <style:style style:name="T5544" style:parent-style-name="預設段落字型" style:family="text">
      <style:text-properties fo:font-size="12pt" style:font-size-asian="12pt"/>
    </style:style>
    <style:style style:name="P5545" style:parent-style-name="E" style:family="paragraph">
      <style:paragraph-properties style:punctuation-wrap="simple" fo:line-height="0.25in" fo:margin-left="0.2569in" fo:margin-right="0.0902in" fo:text-indent="-0.1666in">
        <style:tab-stops/>
      </style:paragraph-properties>
    </style:style>
    <style:style style:name="T5546" style:parent-style-name="預設段落字型" style:family="text">
      <style:text-properties fo:font-size="12pt" style:font-size-asian="12pt" style:font-size-complex="12pt"/>
    </style:style>
    <style:style style:name="T5547" style:parent-style-name="預設段落字型" style:family="text">
      <style:text-properties fo:letter-spacing="0.0013in" fo:font-size="12pt" style:font-size-asian="12pt" style:font-size-complex="12pt"/>
    </style:style>
    <style:style style:name="T5548" style:parent-style-name="預設段落字型" style:family="text">
      <style:text-properties fo:letter-spacing="0.0013in" fo:font-size="12pt" style:font-size-asian="12pt" style:font-size-complex="12pt"/>
    </style:style>
    <style:style style:name="T5549" style:parent-style-name="預設段落字型" style:family="text">
      <style:text-properties fo:letter-spacing="0.0013in" fo:font-size="12pt" style:font-size-asian="12pt" style:font-size-complex="12pt"/>
    </style:style>
    <style:style style:name="P555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55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55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5553" style:parent-style-name="內文" style:family="paragraph">
      <style:paragraph-properties style:punctuation-wrap="simple" fo:line-height="0.25in" fo:margin-left="0.2041in" fo:margin-right="0.0902in" fo:text-indent="-0.1083in">
        <style:tab-stops/>
      </style:paragraph-properties>
      <style:text-properties fo:font-size="12pt" style:font-size-asian="12pt"/>
    </style:style>
    <style:style style:name="P5554" style:parent-style-name="內文" style:family="paragraph">
      <style:paragraph-properties fo:line-height="0.25in" fo:margin-left="0.2118in" fo:text-indent="-0.1666in">
        <style:tab-stops/>
      </style:paragraph-properties>
    </style:style>
    <style:style style:name="T5555" style:parent-style-name="預設段落字型" style:family="text">
      <style:text-properties style:font-weight-complex="bold" fo:font-size="12pt" style:font-size-asian="12pt"/>
    </style:style>
    <style:style style:name="T5556" style:parent-style-name="預設段落字型" style:family="text">
      <style:text-properties style:font-weight-complex="bold" fo:font-size="12pt" style:font-size-asian="12pt"/>
    </style:style>
    <style:style style:name="T5557" style:parent-style-name="預設段落字型" style:family="text">
      <style:text-properties style:font-weight-complex="bold" fo:font-size="12pt" style:font-size-asian="12pt"/>
    </style:style>
    <style:style style:name="T5558" style:parent-style-name="預設段落字型" style:family="text">
      <style:text-properties style:font-weight-complex="bold" fo:font-size="12pt" style:font-size-asian="12pt"/>
    </style:style>
    <style:style style:name="T5559" style:parent-style-name="預設段落字型" style:family="text">
      <style:text-properties style:font-weight-complex="bold" fo:font-size="12pt" style:font-size-asian="12pt"/>
    </style:style>
    <style:style style:name="T5560" style:parent-style-name="預設段落字型" style:family="text">
      <style:text-properties style:font-weight-complex="bold" fo:font-size="12pt" style:font-size-asian="12pt"/>
    </style:style>
    <style:style style:name="T5561" style:parent-style-name="預設段落字型" style:family="text">
      <style:text-properties style:font-weight-complex="bold" fo:font-size="12pt" style:font-size-asian="12pt"/>
    </style:style>
    <style:style style:name="T5562" style:parent-style-name="預設段落字型" style:family="text">
      <style:text-properties style:font-weight-complex="bold" fo:font-size="12pt" style:font-size-asian="12pt"/>
    </style:style>
    <style:style style:name="T5563" style:parent-style-name="預設段落字型" style:family="text">
      <style:text-properties style:font-weight-complex="bold" fo:font-size="12pt" style:font-size-asian="12pt"/>
    </style:style>
    <style:style style:name="T5564" style:parent-style-name="預設段落字型" style:family="text">
      <style:text-properties style:font-weight-complex="bold" fo:font-size="12pt" style:font-size-asian="12pt" style:language-asian="zh" style:country-asian="HK"/>
    </style:style>
    <style:style style:name="T5565" style:parent-style-name="預設段落字型" style:family="text">
      <style:text-properties style:font-weight-complex="bold" fo:font-size="12pt" style:font-size-asian="12pt"/>
    </style:style>
    <style:style style:name="T5566" style:parent-style-name="預設段落字型" style:family="text">
      <style:text-properties style:font-weight-complex="bold" fo:font-size="12pt" style:font-size-asian="12pt"/>
    </style:style>
    <style:style style:name="P5567"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68"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69"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70"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71" style:parent-style-name="內文" style:family="paragraph">
      <style:paragraph-properties fo:line-height="0.25in" fo:margin-left="0.6333in" fo:text-indent="-0.3916in">
        <style:tab-stops/>
      </style:paragraph-properties>
      <style:text-properties fo:font-size="12pt" style:font-size-asian="12pt"/>
    </style:style>
    <style:style style:name="P5572" style:parent-style-name="內文" style:family="paragraph">
      <style:paragraph-properties fo:line-height="0.25in" fo:margin-left="0.6333in" fo:text-indent="-0.3916in">
        <style:tab-stops/>
      </style:paragraph-properties>
      <style:text-properties fo:font-size="12pt" style:font-size-asian="12pt"/>
    </style:style>
    <style:style style:name="P5573"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74" style:parent-style-name="內文" style:family="paragraph">
      <style:paragraph-properties fo:line-height="0.25in" fo:margin-left="0.6333in" fo:text-indent="-0.3916in">
        <style:tab-stops/>
      </style:paragraph-properties>
      <style:text-properties fo:font-size="12pt" style:font-size-asian="12pt"/>
    </style:style>
    <style:style style:name="P5575" style:parent-style-name="內文" style:family="paragraph">
      <style:paragraph-properties fo:line-height="0.25in" fo:margin-left="0.6333in" fo:text-indent="-0.3916in">
        <style:tab-stops/>
      </style:paragraph-properties>
      <style:text-properties fo:font-size="12pt" style:font-size-asian="12pt"/>
    </style:style>
    <style:style style:name="P5576"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77" style:parent-style-name="內文" style:family="paragraph">
      <style:paragraph-properties fo:line-height="0.25in" fo:margin-left="0.6333in" fo:text-indent="-0.393in">
        <style:tab-stops/>
      </style:paragraph-properties>
    </style:style>
    <style:style style:name="T5578" style:parent-style-name="預設段落字型" style:family="text">
      <style:text-properties fo:font-size="12pt" style:font-size-asian="12pt"/>
    </style:style>
    <style:style style:name="T5579" style:parent-style-name="預設段落字型" style:family="text">
      <style:text-properties fo:font-size="12pt" style:font-size-asian="12pt"/>
    </style:style>
    <style:style style:name="T5580" style:parent-style-name="預設段落字型" style:family="text">
      <style:text-properties fo:font-size="12pt" style:font-size-asian="12pt"/>
    </style:style>
    <style:style style:name="T5581" style:parent-style-name="預設段落字型" style:family="text">
      <style:text-properties fo:font-size="12pt" style:font-size-asian="12pt" style:language-asian="zh" style:country-asian="HK"/>
    </style:style>
    <style:style style:name="T5582" style:parent-style-name="預設段落字型" style:family="text">
      <style:text-properties fo:font-size="12pt" style:font-size-asian="12pt"/>
    </style:style>
    <style:style style:name="T5583" style:parent-style-name="預設段落字型" style:family="text">
      <style:text-properties fo:font-size="12pt" style:font-size-asian="12pt" style:language-asian="zh" style:country-asian="HK"/>
    </style:style>
    <style:style style:name="T5584" style:parent-style-name="預設段落字型" style:family="text">
      <style:text-properties fo:font-size="12pt" style:font-size-asian="12pt"/>
    </style:style>
    <style:style style:name="T5585" style:parent-style-name="預設段落字型" style:family="text">
      <style:text-properties fo:font-size="12pt" style:font-size-asian="12pt"/>
    </style:style>
    <style:style style:name="T5586" style:parent-style-name="預設段落字型" style:family="text">
      <style:text-properties fo:font-size="12pt" style:font-size-asian="12pt"/>
    </style:style>
    <style:style style:name="P5587" style:parent-style-name="內文" style:family="paragraph">
      <style:paragraph-properties fo:line-height="0.25in" fo:margin-left="0.6333in" fo:text-indent="-0.393in">
        <style:tab-stops/>
      </style:paragraph-properties>
      <style:text-properties fo:font-size="12pt" style:font-size-asian="12pt"/>
    </style:style>
    <style:style style:name="P5588" style:parent-style-name="內文" style:family="paragraph">
      <style:paragraph-properties fo:line-height="0.25in" fo:margin-left="0.6333in" fo:text-indent="-0.393in">
        <style:tab-stops/>
      </style:paragraph-properties>
      <style:text-properties fo:font-size="12pt" style:font-size-asian="12pt"/>
    </style:style>
    <style:style style:name="P5589"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90" style:parent-style-name="內文" style:family="paragraph">
      <style:paragraph-properties fo:line-height="0.25in" fo:margin-left="0.6319in" fo:text-indent="-0.3916in">
        <style:tab-stops/>
      </style:paragraph-properties>
      <style:text-properties fo:font-size="12pt" style:font-size-asian="12pt"/>
    </style:style>
    <style:style style:name="P5591" style:parent-style-name="內文" style:family="paragraph">
      <style:paragraph-properties fo:line-height="0.25in" fo:margin-left="0.6319in" fo:text-indent="-0.3916in">
        <style:tab-stops/>
      </style:paragraph-properties>
      <style:text-properties fo:font-size="12pt" style:font-size-asian="12pt"/>
    </style:style>
    <style:style style:name="P5592" style:parent-style-name="內文" style:family="paragraph">
      <style:paragraph-properties fo:line-height="0.25in" fo:margin-left="0.2118in" fo:text-indent="-0.1666in">
        <style:tab-stops/>
      </style:paragraph-properties>
      <style:text-properties style:font-weight-complex="bold" fo:font-size="12pt" style:font-size-asian="12pt"/>
    </style:style>
    <style:style style:name="P5593" style:parent-style-name="內文" style:family="paragraph">
      <style:paragraph-properties fo:line-height="0.25in" fo:margin-left="0.6333in" fo:text-indent="-0.3916in">
        <style:tab-stops/>
      </style:paragraph-properties>
      <style:text-properties fo:font-size="12pt" style:font-size-asian="12pt"/>
    </style:style>
    <style:style style:name="P5594" style:parent-style-name="內文" style:family="paragraph">
      <style:paragraph-properties fo:line-height="0.25in" fo:margin-left="0.6333in" fo:text-indent="-0.3916in">
        <style:tab-stops/>
      </style:paragraph-properties>
      <style:text-properties fo:font-size="12pt" style:font-size-asian="12pt"/>
    </style:style>
    <style:style style:name="P5595" style:parent-style-name="內文" style:family="paragraph">
      <style:paragraph-properties fo:line-height="0.25in" fo:margin-left="0.6333in" fo:text-indent="-0.3916in">
        <style:tab-stops/>
      </style:paragraph-properties>
      <style:text-properties fo:font-size="12pt" style:font-size-asian="12pt"/>
    </style:style>
    <style:style style:name="P5596" style:parent-style-name="內文" style:family="paragraph">
      <style:paragraph-properties fo:line-height="0.25in" fo:margin-left="0.6333in" fo:text-indent="-0.3916in">
        <style:tab-stops/>
      </style:paragraph-properties>
      <style:text-properties fo:font-size="12pt" style:font-size-asian="12pt"/>
    </style:style>
    <style:style style:name="P5597" style:parent-style-name="內文" style:family="paragraph">
      <style:paragraph-properties fo:line-height="0.25in" fo:margin-left="0.6333in" fo:text-indent="-0.3916in">
        <style:tab-stops/>
      </style:paragraph-properties>
      <style:text-properties fo:font-size="12pt" style:font-size-asian="12pt"/>
    </style:style>
    <style:style style:name="P5598" style:parent-style-name="內文" style:family="paragraph">
      <style:paragraph-properties style:punctuation-wrap="simple" fo:line-height="0.25in" fo:margin-left="0.3402in" fo:margin-right="0.0902in" fo:text-indent="-0.25in">
        <style:tab-stops/>
      </style:paragraph-properties>
    </style:style>
    <style:style style:name="T5599" style:parent-style-name="預設段落字型" style:family="text">
      <style:text-properties style:font-weight-complex="bold" fo:font-size="12pt" style:font-size-asian="12pt"/>
    </style:style>
    <style:style style:name="T5600" style:parent-style-name="預設段落字型" style:family="text">
      <style:text-properties style:font-weight-complex="bold" fo:font-size="12pt" style:font-size-asian="12pt"/>
    </style:style>
    <style:style style:name="T5601" style:parent-style-name="預設段落字型" style:family="text">
      <style:text-properties style:font-weight-complex="bold" fo:font-size="12pt" style:font-size-asian="12pt"/>
    </style:style>
    <style:style style:name="T5602" style:parent-style-name="預設段落字型" style:family="text">
      <style:text-properties style:font-weight-complex="bold" fo:font-size="12pt" style:font-size-asian="12pt"/>
    </style:style>
    <style:style style:name="T5603" style:parent-style-name="預設段落字型" style:family="text">
      <style:text-properties style:font-weight-complex="bold" fo:font-size="12pt" style:font-size-asian="12pt"/>
    </style:style>
    <style:style style:name="T5604" style:parent-style-name="預設段落字型" style:family="text">
      <style:text-properties style:font-weight-complex="bold" fo:font-size="12pt" style:font-size-asian="12pt"/>
    </style:style>
    <style:style style:name="T5605" style:parent-style-name="預設段落字型" style:family="text">
      <style:text-properties fo:font-size="12pt" style:font-size-asian="12pt"/>
    </style:style>
    <style:style style:name="T5606" style:parent-style-name="預設段落字型" style:family="text">
      <style:text-properties fo:font-size="12pt" style:font-size-asian="12pt"/>
    </style:style>
    <style:style style:name="T5607" style:parent-style-name="預設段落字型" style:family="text">
      <style:text-properties fo:font-size="12pt" style:font-size-asian="12pt"/>
    </style:style>
    <style:style style:name="T5608" style:parent-style-name="預設段落字型" style:family="text">
      <style:text-properties fo:font-size="12pt" style:font-size-asian="12pt"/>
    </style:style>
    <style:style style:name="T5609" style:parent-style-name="預設段落字型" style:family="text">
      <style:text-properties fo:font-size="12pt" style:font-size-asian="12pt"/>
    </style:style>
    <style:style style:name="T5610" style:parent-style-name="預設段落字型" style:family="text">
      <style:text-properties fo:font-size="12pt" style:font-size-asian="12pt"/>
    </style:style>
    <style:style style:name="T5611" style:parent-style-name="預設段落字型" style:family="text">
      <style:text-properties fo:font-size="12pt" style:font-size-asian="12pt"/>
    </style:style>
    <style:style style:name="T5612" style:parent-style-name="預設段落字型" style:family="text">
      <style:text-properties fo:font-size="12pt" style:font-size-asian="12pt"/>
    </style:style>
    <style:style style:name="T5613" style:parent-style-name="預設段落字型" style:family="text">
      <style:text-properties fo:font-size="12pt" style:font-size-asian="12pt"/>
    </style:style>
    <style:style style:name="T5614" style:parent-style-name="預設段落字型" style:family="text">
      <style:text-properties fo:font-size="12pt" style:font-size-asian="12pt"/>
    </style:style>
    <style:style style:name="T5615" style:parent-style-name="預設段落字型" style:family="text">
      <style:text-properties fo:font-size="12pt" style:font-size-asian="12pt"/>
    </style:style>
    <style:style style:name="T5616" style:parent-style-name="預設段落字型" style:family="text">
      <style:text-properties fo:font-size="12pt" style:font-size-asian="12pt"/>
    </style:style>
    <style:style style:name="T5617" style:parent-style-name="預設段落字型" style:family="text">
      <style:text-properties fo:font-size="12pt" style:font-size-asian="12pt"/>
    </style:style>
    <style:style style:name="T5618" style:parent-style-name="預設段落字型" style:family="text">
      <style:text-properties fo:font-size="12pt" style:font-size-asian="12pt"/>
    </style:style>
    <style:style style:name="P5619"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5620"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5621"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5622"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5623"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5624" style:parent-style-name="E" style:family="paragraph">
      <style:paragraph-properties style:punctuation-wrap="simple" fo:line-height="0.25in" fo:margin-left="0in" fo:margin-right="0.0541in" fo:text-indent="0in">
        <style:tab-stops/>
      </style:paragraph-properties>
      <style:text-properties fo:font-size="12pt" style:font-size-asian="12pt" style:font-size-complex="12pt"/>
    </style:style>
    <style:style style:name="P5625" style:parent-style-name="內文" style:family="paragraph">
      <style:paragraph-properties style:text-autospace="none" fo:text-align="start" fo:line-height="0.25in" fo:margin-left="0.2569in" fo:margin-right="0.0902in" fo:text-indent="-0.1666in">
        <style:tab-stops/>
      </style:paragraph-properties>
    </style:style>
    <style:style style:name="T5626" style:parent-style-name="預設段落字型" style:family="text">
      <style:text-properties style:letter-kerning="false" fo:font-size="12pt" style:font-size-asian="12pt"/>
    </style:style>
    <style:style style:name="T5627" style:parent-style-name="預設段落字型" style:family="text">
      <style:text-properties style:letter-kerning="false" fo:font-size="12pt" style:font-size-asian="12pt"/>
    </style:style>
    <style:style style:name="T5628" style:parent-style-name="預設段落字型" style:family="text">
      <style:text-properties style:letter-kerning="false" fo:font-size="12pt" style:font-size-asian="12pt"/>
    </style:style>
    <style:style style:name="T5629" style:parent-style-name="預設段落字型" style:family="text">
      <style:text-properties fo:font-weight="bold" style:font-weight-asian="bold" style:letter-kerning="false" fo:font-size="12pt" style:font-size-asian="12pt"/>
    </style:style>
    <style:style style:name="P5630" style:parent-style-name="內文" style:family="paragraph">
      <style:paragraph-properties style:text-autospace="none" fo:text-align="start" fo:line-height="0.25in" fo:margin-left="0.2569in" fo:margin-right="0.0902in" fo:text-indent="-0.1666in">
        <style:tab-stops/>
      </style:paragraph-properties>
      <style:text-properties style:letter-kerning="false" fo:font-size="12pt" style:font-size-asian="12pt"/>
    </style:style>
    <style:style style:name="P5631" style:parent-style-name="內文" style:family="paragraph">
      <style:paragraph-properties style:text-autospace="none" fo:text-align="start" fo:line-height="0.25in" fo:margin-left="0.2569in" fo:margin-right="0.0902in" fo:text-indent="-0.1666in">
        <style:tab-stops/>
      </style:paragraph-properties>
      <style:text-properties style:letter-kerning="false" fo:font-size="12pt" style:font-size-asian="12pt"/>
    </style:style>
    <style:style style:name="P5632" style:parent-style-name="內文" style:family="paragraph">
      <style:paragraph-properties fo:line-height="0.25in" fo:margin-left="0.2708in" fo:margin-right="0.0902in">
        <style:tab-stops/>
      </style:paragraph-properties>
    </style:style>
    <style:style style:name="T5633" style:parent-style-name="預設段落字型" style:family="text">
      <style:text-properties style:letter-kerning="false" fo:font-size="12pt" style:font-size-asian="12pt"/>
    </style:style>
    <style:style style:name="T5634" style:parent-style-name="預設段落字型" style:family="text">
      <style:text-properties style:font-weight-complex="bold" style:letter-kerning="false" fo:font-size="12pt" style:font-size-asian="12pt"/>
    </style:style>
    <style:style style:name="T5635" style:parent-style-name="預設段落字型" style:family="text">
      <style:text-properties style:font-weight-complex="bold" style:letter-kerning="false" fo:font-size="12pt" style:font-size-asian="12pt"/>
    </style:style>
    <style:style style:name="T5636" style:parent-style-name="預設段落字型" style:family="text">
      <style:text-properties style:font-weight-complex="bold" style:letter-kerning="false" fo:font-size="12pt" style:font-size-asian="12pt"/>
    </style:style>
    <style:style style:name="T5637" style:parent-style-name="預設段落字型" style:family="text">
      <style:text-properties style:font-weight-complex="bold" style:letter-kerning="false" fo:font-size="12pt" style:font-size-asian="12pt"/>
    </style:style>
    <style:style style:name="T5638" style:parent-style-name="預設段落字型" style:family="text">
      <style:text-properties style:font-weight-complex="bold" style:letter-kerning="false" fo:font-size="12pt" style:font-size-asian="12pt"/>
    </style:style>
    <style:style style:name="T5639" style:parent-style-name="預設段落字型" style:family="text">
      <style:text-properties style:font-weight-complex="bold" style:letter-kerning="false" fo:font-size="12pt" style:font-size-asian="12pt"/>
    </style:style>
    <style:style style:name="T5640" style:parent-style-name="預設段落字型" style:family="text">
      <style:text-properties style:font-weight-complex="bold" style:letter-kerning="false" fo:font-size="12pt" style:font-size-asian="12pt"/>
    </style:style>
    <style:style style:name="T5641" style:parent-style-name="預設段落字型" style:family="text">
      <style:text-properties style:font-weight-complex="bold" style:letter-kerning="false" fo:font-size="12pt" style:font-size-asian="12pt"/>
    </style:style>
    <style:style style:name="T5642" style:parent-style-name="預設段落字型" style:family="text">
      <style:text-properties style:font-weight-complex="bold" style:letter-kerning="false" fo:font-size="12pt" style:font-size-asian="12pt"/>
    </style:style>
    <style:style style:name="T5643" style:parent-style-name="預設段落字型" style:family="text">
      <style:text-properties style:font-weight-complex="bold" style:letter-kerning="false" fo:font-size="12pt" style:font-size-asian="12pt"/>
    </style:style>
    <style:style style:name="T5644" style:parent-style-name="預設段落字型" style:family="text">
      <style:text-properties style:font-weight-complex="bold" style:letter-kerning="false" fo:font-size="12pt" style:font-size-asian="12pt"/>
    </style:style>
    <style:style style:name="T5645" style:parent-style-name="預設段落字型" style:family="text">
      <style:text-properties style:font-weight-complex="bold" style:letter-kerning="false" fo:font-size="12pt" style:font-size-asian="12pt"/>
    </style:style>
    <style:style style:name="T5646" style:parent-style-name="預設段落字型" style:family="text">
      <style:text-properties style:font-weight-complex="bold" style:letter-kerning="false" fo:font-size="12pt" style:font-size-asian="12pt"/>
    </style:style>
    <style:style style:name="T5647" style:parent-style-name="預設段落字型" style:family="text">
      <style:text-properties style:font-weight-complex="bold" style:letter-kerning="false" fo:font-size="12pt" style:font-size-asian="12pt"/>
    </style:style>
    <style:style style:name="T5648" style:parent-style-name="預設段落字型" style:family="text">
      <style:text-properties style:font-weight-complex="bold" style:letter-kerning="false" fo:font-size="12pt" style:font-size-asian="12pt"/>
    </style:style>
    <style:style style:name="T5649" style:parent-style-name="預設段落字型" style:family="text">
      <style:text-properties style:font-weight-complex="bold" style:letter-kerning="false" fo:font-size="12pt" style:font-size-asian="12pt"/>
    </style:style>
    <style:style style:name="T5650" style:parent-style-name="預設段落字型" style:family="text">
      <style:text-properties style:font-weight-complex="bold" style:letter-kerning="false" fo:font-size="12pt" style:font-size-asian="12pt"/>
    </style:style>
    <style:style style:name="T5651" style:parent-style-name="預設段落字型" style:family="text">
      <style:text-properties style:font-weight-complex="bold" style:letter-kerning="false" fo:font-size="12pt" style:font-size-asian="12pt"/>
    </style:style>
    <style:style style:name="T5652" style:parent-style-name="預設段落字型" style:family="text">
      <style:text-properties style:font-weight-complex="bold" style:letter-kerning="false" fo:font-size="12pt" style:font-size-asian="12pt"/>
    </style:style>
    <style:style style:name="T5653" style:parent-style-name="預設段落字型" style:family="text">
      <style:text-properties style:font-weight-complex="bold" style:letter-kerning="false" fo:font-size="12pt" style:font-size-asian="12pt"/>
    </style:style>
    <style:style style:name="P5654" style:parent-style-name="內文" style:family="paragraph">
      <style:paragraph-properties fo:line-height="0.25in" fo:margin-left="0.0902in" fo:margin-right="0.0902in">
        <style:tab-stops>
          <style:tab-stop style:type="left" style:position="-0.0868in"/>
        </style:tab-stops>
      </style:paragraph-properties>
      <style:text-properties style:letter-kerning="false" fo:font-size="12pt" style:font-size-asian="12pt"/>
    </style:style>
    <style:style style:name="P5655" style:parent-style-name="內文" style:family="paragraph">
      <style:paragraph-properties fo:line-height="0.25in" fo:margin-left="0.2708in" fo:margin-right="0.0902in">
        <style:tab-stops>
          <style:tab-stop style:type="left" style:position="2.0625in"/>
        </style:tab-stops>
      </style:paragraph-properties>
      <style:text-properties style:letter-kerning="false" fo:font-size="12pt" style:font-size-asian="12pt"/>
    </style:style>
    <style:style style:name="P5656" style:parent-style-name="內文" style:family="paragraph">
      <style:paragraph-properties fo:line-height="0.25in" fo:margin-left="0.0902in" fo:margin-right="0.0902in">
        <style:tab-stops>
          <style:tab-stop style:type="left" style:position="-0.1402in"/>
          <style:tab-stop style:type="left" style:position="0.0208in"/>
        </style:tab-stops>
      </style:paragraph-properties>
      <style:text-properties style:letter-kerning="false" fo:font-size="12pt" style:font-size-asian="12pt"/>
    </style:style>
    <style:style style:name="P5657" style:parent-style-name="內文" style:family="paragraph">
      <style:paragraph-properties fo:line-height="0.25in" fo:margin-left="0.2708in" fo:margin-right="0.0902in">
        <style:tab-stops>
          <style:tab-stop style:type="left" style:position="-0.3208in"/>
          <style:tab-stop style:type="left" style:position="-0.1597in"/>
        </style:tab-stops>
      </style:paragraph-properties>
      <style:text-properties style:letter-kerning="false" fo:font-size="12pt" style:font-size-asian="12pt"/>
    </style:style>
    <style:style style:name="P5658" style:parent-style-name="內文" style:family="paragraph">
      <style:paragraph-properties fo:line-height="0.25in" fo:margin-left="0.0902in" fo:margin-right="0.0902in">
        <style:tab-stops>
          <style:tab-stop style:type="left" style:position="-0.1402in"/>
          <style:tab-stop style:type="left" style:position="0.0208in"/>
        </style:tab-stops>
      </style:paragraph-properties>
      <style:text-properties style:letter-kerning="false" fo:font-size="12pt" style:font-size-asian="12pt"/>
    </style:style>
    <style:style style:name="P5659" style:parent-style-name="一" style:family="paragraph">
      <style:paragraph-properties fo:text-align="justify" fo:line-height="0.25in" fo:margin-left="0.2708in" fo:margin-right="0.0902in" fo:text-indent="0in">
        <style:tab-stops/>
      </style:paragraph-properties>
      <style:text-properties fo:font-size="12pt" style:font-size-asian="12pt" style:font-size-complex="12pt"/>
    </style:style>
    <style:style style:name="P5660" style:parent-style-name="一" style:family="paragraph">
      <style:paragraph-properties fo:text-align="justify" fo:line-height="0.25in" fo:margin-left="0.0902in" fo:margin-right="0.0902in" fo:text-indent="0in">
        <style:tab-stops/>
      </style:paragraph-properties>
      <style:text-properties fo:font-size="12pt" style:font-size-asian="12pt" style:font-size-complex="12pt"/>
    </style:style>
    <style:style style:name="P5661" style:parent-style-name="一" style:family="paragraph">
      <style:paragraph-properties fo:text-align="justify" fo:line-height="0.25in" fo:margin-left="0.2708in" fo:margin-right="0.0902in" fo:text-indent="0in">
        <style:tab-stops/>
      </style:paragraph-properties>
      <style:text-properties fo:font-size="12pt" style:font-size-asian="12pt" style:font-size-complex="12pt"/>
    </style:style>
    <style:style style:name="P5662" style:parent-style-name="一" style:family="paragraph">
      <style:paragraph-properties fo:text-align="justify" fo:line-height="0.25in" fo:margin-left="0.0902in" fo:margin-right="0.0902in" fo:text-indent="0in">
        <style:tab-stops>
          <style:tab-stop style:type="left" style:position="2.4388in"/>
        </style:tab-stops>
      </style:paragraph-properties>
      <style:text-properties fo:font-size="12pt" style:font-size-asian="12pt" style:font-size-complex="12pt"/>
    </style:style>
    <style:style style:name="P5663" style:parent-style-name="一" style:family="paragraph">
      <style:paragraph-properties fo:text-align="justify" fo:line-height="0.25in" fo:margin-left="0.2708in" fo:margin-right="0.0902in" fo:text-indent="0in">
        <style:tab-stops/>
      </style:paragraph-properties>
      <style:text-properties fo:font-size="12pt" style:font-size-asian="12pt" style:font-size-complex="12pt"/>
    </style:style>
    <style:style style:name="P5664"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5665"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5666"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67"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68"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69" style:parent-style-name="內文" style:family="paragraph">
      <style:paragraph-properties fo:line-height="0.25in" fo:margin-left="0.6111in" fo:margin-right="0.0902in" fo:text-indent="-0.25in">
        <style:tab-stops/>
      </style:paragraph-properties>
      <style:text-properties fo:font-size="12pt" style:font-size-asian="12pt"/>
    </style:style>
    <style:style style:name="P5670" style:parent-style-name="內文" style:family="paragraph">
      <style:paragraph-properties fo:line-height="0.25in" fo:margin-left="0.6444in" fo:margin-right="0.0902in" fo:text-indent="-0.2833in">
        <style:tab-stops/>
      </style:paragraph-properties>
      <style:text-properties fo:font-size="12pt" style:font-size-asian="12pt"/>
    </style:style>
    <style:style style:name="P5671" style:parent-style-name="內文" style:family="paragraph">
      <style:paragraph-properties fo:line-height="0.25in" fo:margin-left="0.6444in" fo:margin-right="0.0902in" fo:text-indent="-0.2833in">
        <style:tab-stops/>
      </style:paragraph-properties>
      <style:text-properties fo:font-size="12pt" style:font-size-asian="12pt"/>
    </style:style>
    <style:style style:name="P5672" style:parent-style-name="內文" style:family="paragraph">
      <style:paragraph-properties fo:line-height="0.25in" fo:margin-left="0.6111in" fo:margin-right="0.0902in" fo:text-indent="-0.25in">
        <style:tab-stops/>
      </style:paragraph-properties>
      <style:text-properties fo:font-size="12pt" style:font-size-asian="12pt"/>
    </style:style>
    <style:style style:name="P5673"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74"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75"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76"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77"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78"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679" style:parent-style-name="內文" style:family="paragraph">
      <style:paragraph-properties fo:line-height="0.25in" fo:margin-left="0.3569in" fo:margin-right="0.0902in" fo:text-indent="-0.2666in">
        <style:tab-stops/>
      </style:paragraph-properties>
      <style:text-properties style:font-weight-complex="bold" fo:font-size="12pt" style:font-size-asian="12pt"/>
    </style:style>
    <style:style style:name="P5680" style:parent-style-name="E" style:family="paragraph">
      <style:paragraph-properties fo:line-height="0.25in" fo:margin-left="0.2569in" fo:margin-right="0.0902in" fo:text-indent="-0.1666in">
        <style:tab-stops/>
      </style:paragraph-properties>
    </style:style>
    <style:style style:name="T5681" style:parent-style-name="預設段落字型" style:family="text">
      <style:text-properties style:font-weight-complex="bold" fo:font-size="12pt" style:font-size-asian="12pt" style:font-size-complex="12pt"/>
    </style:style>
    <style:style style:name="T5682" style:parent-style-name="預設段落字型" style:family="text">
      <style:text-properties fo:font-size="12pt" style:font-size-asian="12pt" style:font-size-complex="12pt"/>
    </style:style>
    <style:style style:name="T5683" style:parent-style-name="預設段落字型" style:family="text">
      <style:text-properties fo:font-size="12pt" style:font-size-asian="12pt" style:font-size-complex="12pt"/>
    </style:style>
    <style:style style:name="T5684" style:parent-style-name="預設段落字型" style:family="text">
      <style:text-properties fo:font-size="12pt" style:font-size-asian="12pt" style:font-size-complex="12pt"/>
    </style:style>
    <style:style style:name="TableColumn5686" style:family="table-column">
      <style:table-column-properties style:column-width="0.3923in"/>
    </style:style>
    <style:style style:name="TableColumn5687" style:family="table-column">
      <style:table-column-properties style:column-width="0.4513in"/>
    </style:style>
    <style:style style:name="TableColumn5688" style:family="table-column">
      <style:table-column-properties style:column-width="0.5305in"/>
    </style:style>
    <style:style style:name="TableColumn5689" style:family="table-column">
      <style:table-column-properties style:column-width="0.5305in"/>
    </style:style>
    <style:style style:name="TableColumn5690" style:family="table-column">
      <style:table-column-properties style:column-width="0.5263in"/>
    </style:style>
    <style:style style:name="TableColumn5691" style:family="table-column">
      <style:table-column-properties style:column-width="0.6208in"/>
    </style:style>
    <style:style style:name="TableColumn5692" style:family="table-column">
      <style:table-column-properties style:column-width="0.4583in"/>
    </style:style>
    <style:style style:name="TableColumn5693" style:family="table-column">
      <style:table-column-properties style:column-width="0.4791in"/>
    </style:style>
    <style:style style:name="TableColumn5694" style:family="table-column">
      <style:table-column-properties style:column-width="0.4381in"/>
    </style:style>
    <style:style style:name="TableColumn5695" style:family="table-column">
      <style:table-column-properties style:column-width="0.6208in"/>
    </style:style>
    <style:style style:name="Table5685" style:family="table">
      <style:table-properties style:width="5.0486in" fo:margin-left="0in" table:align="center"/>
    </style:style>
    <style:style style:name="TableRow5696" style:family="table-row">
      <style:table-row-properties style:min-row-height="0.2027in"/>
    </style:style>
    <style:style style:name="TableCell5697" style:family="table-cell">
      <style:table-cell-properties fo:border="0.0069in solid #000000" style:writing-mode="lr-tb" style:vertical-align="middle" fo:padding-top="0in" fo:padding-left="0.0395in" fo:padding-bottom="0in" fo:padding-right="0.0395in"/>
    </style:style>
    <style:style style:name="P5698" style:parent-style-name="內文" style:family="paragraph">
      <style:paragraph-properties fo:text-align="center" fo:line-height="0.25in"/>
      <style:text-properties style:letter-kerning="false" fo:font-size="12pt" style:font-size-asian="12pt"/>
    </style:style>
    <style:style style:name="TableCell5699" style:family="table-cell">
      <style:table-cell-properties fo:border="0.0069in solid #000000" style:writing-mode="lr-tb" style:vertical-align="middle" fo:padding-top="0in" fo:padding-left="0.0395in" fo:padding-bottom="0in" fo:padding-right="0.0395in"/>
    </style:style>
    <style:style style:name="P5700" style:parent-style-name="內文" style:family="paragraph">
      <style:paragraph-properties fo:text-align="center" fo:line-height="0.25in"/>
      <style:text-properties style:letter-kerning="false" fo:font-size="12pt" style:font-size-asian="12pt"/>
    </style:style>
    <style:style style:name="TableCell5701" style:family="table-cell">
      <style:table-cell-properties fo:border="0.0069in solid #000000" style:writing-mode="lr-tb" style:vertical-align="middle" fo:padding-top="0in" fo:padding-left="0.0395in" fo:padding-bottom="0in" fo:padding-right="0.0395in"/>
    </style:style>
    <style:style style:name="P5702" style:parent-style-name="內文" style:family="paragraph">
      <style:paragraph-properties fo:text-align="center" fo:line-height="0.25in"/>
      <style:text-properties style:letter-kerning="false" fo:font-size="12pt" style:font-size-asian="12pt"/>
    </style:style>
    <style:style style:name="TableRow5703" style:family="table-row">
      <style:table-row-properties style:min-row-height="0.0805in"/>
    </style:style>
    <style:style style:name="P5704" style:parent-style-name="內文" style:family="paragraph">
      <style:paragraph-properties fo:text-align="center" fo:line-height="0.25in"/>
      <style:text-properties style:letter-kerning="false" fo:font-size="12pt" style:font-size-asian="12pt"/>
    </style:style>
    <style:style style:name="TableCell5705" style:family="table-cell">
      <style:table-cell-properties fo:border="0.0069in solid #000000" style:writing-mode="lr-tb" style:vertical-align="middle" fo:padding-top="0in" fo:padding-left="0.0395in" fo:padding-bottom="0in" fo:padding-right="0.0395in"/>
    </style:style>
    <style:style style:name="P5706" style:parent-style-name="內文" style:family="paragraph">
      <style:paragraph-properties fo:text-align="center" fo:line-height="0.25in"/>
      <style:text-properties style:letter-kerning="false" fo:font-size="12pt" style:font-size-asian="12pt"/>
    </style:style>
    <style:style style:name="TableCell5707" style:family="table-cell">
      <style:table-cell-properties fo:border="0.0069in solid #000000" style:writing-mode="lr-tb" style:vertical-align="middle" fo:padding-top="0in" fo:padding-left="0.0395in" fo:padding-bottom="0in" fo:padding-right="0.0395in"/>
    </style:style>
    <style:style style:name="P5708" style:parent-style-name="內文" style:family="paragraph">
      <style:paragraph-properties fo:text-align="center" fo:line-height="0.25in"/>
      <style:text-properties style:letter-kerning="false" fo:font-size="12pt" style:font-size-asian="12pt"/>
    </style:style>
    <style:style style:name="TableCell5709" style:family="table-cell">
      <style:table-cell-properties fo:border="0.0069in solid #000000" style:writing-mode="lr-tb" style:vertical-align="middle" fo:padding-top="0in" fo:padding-left="0.0395in" fo:padding-bottom="0in" fo:padding-right="0.0395in"/>
    </style:style>
    <style:style style:name="P5710" style:parent-style-name="內文" style:family="paragraph">
      <style:paragraph-properties fo:text-align="center" fo:line-height="0.25in"/>
      <style:text-properties style:letter-kerning="false" fo:font-size="12pt" style:font-size-asian="12pt"/>
    </style:style>
    <style:style style:name="TableCell5711" style:family="table-cell">
      <style:table-cell-properties fo:border="0.0069in solid #000000" style:writing-mode="lr-tb" style:vertical-align="middle" fo:padding-top="0in" fo:padding-left="0.0395in" fo:padding-bottom="0in" fo:padding-right="0.0395in"/>
    </style:style>
    <style:style style:name="P5712" style:parent-style-name="內文" style:family="paragraph">
      <style:paragraph-properties fo:text-align="center" fo:line-height="0.25in"/>
      <style:text-properties style:letter-kerning="false" fo:font-size="12pt" style:font-size-asian="12pt"/>
    </style:style>
    <style:style style:name="TableCell5713" style:family="table-cell">
      <style:table-cell-properties fo:border="0.0069in solid #000000" style:writing-mode="lr-tb" style:vertical-align="middle" fo:padding-top="0in" fo:padding-left="0.0395in" fo:padding-bottom="0in" fo:padding-right="0.0395in"/>
    </style:style>
    <style:style style:name="P5714" style:parent-style-name="內文" style:family="paragraph">
      <style:paragraph-properties fo:text-align="center" fo:line-height="0.25in"/>
      <style:text-properties style:letter-kerning="false" fo:font-size="12pt" style:font-size-asian="12pt"/>
    </style:style>
    <style:style style:name="TableCell5715" style:family="table-cell">
      <style:table-cell-properties fo:border="0.0069in solid #000000" style:writing-mode="lr-tb" style:vertical-align="middle" fo:padding-top="0in" fo:padding-left="0.0395in" fo:padding-bottom="0in" fo:padding-right="0.0395in"/>
    </style:style>
    <style:style style:name="P5716" style:parent-style-name="內文" style:family="paragraph">
      <style:paragraph-properties fo:text-align="center" fo:line-height="0.25in"/>
      <style:text-properties style:letter-kerning="false" fo:font-size="12pt" style:font-size-asian="12pt"/>
    </style:style>
    <style:style style:name="TableCell5717" style:family="table-cell">
      <style:table-cell-properties fo:border="0.0069in solid #000000" style:writing-mode="lr-tb" style:vertical-align="middle" fo:padding-top="0in" fo:padding-left="0.0395in" fo:padding-bottom="0in" fo:padding-right="0.0395in"/>
    </style:style>
    <style:style style:name="P5718" style:parent-style-name="內文" style:family="paragraph">
      <style:paragraph-properties fo:text-align="center" fo:line-height="0.25in"/>
      <style:text-properties style:letter-kerning="false" fo:font-size="12pt" style:font-size-asian="12pt"/>
    </style:style>
    <style:style style:name="TableCell5719" style:family="table-cell">
      <style:table-cell-properties fo:border="0.0069in solid #000000" style:writing-mode="lr-tb" style:vertical-align="middle" fo:padding-top="0in" fo:padding-left="0.0395in" fo:padding-bottom="0in" fo:padding-right="0.0395in"/>
    </style:style>
    <style:style style:name="P5720" style:parent-style-name="內文" style:family="paragraph">
      <style:paragraph-properties fo:text-align="center" fo:line-height="0.25in"/>
      <style:text-properties style:letter-kerning="false" fo:font-size="12pt" style:font-size-asian="12pt"/>
    </style:style>
    <style:style style:name="TableRow5721" style:family="table-row">
      <style:table-row-properties style:min-row-height="0.3673in"/>
    </style:style>
    <style:style style:name="TableCell5722" style:family="table-cell">
      <style:table-cell-properties fo:border="0.0069in solid #000000" style:writing-mode="lr-tb" style:vertical-align="middle" fo:padding-top="0in" fo:padding-left="0.0395in" fo:padding-bottom="0in" fo:padding-right="0.0395in"/>
    </style:style>
    <style:style style:name="P5723" style:parent-style-name="內文" style:family="paragraph">
      <style:paragraph-properties fo:text-align="center" fo:line-height="0.25in"/>
      <style:text-properties style:letter-kerning="false" fo:font-size="12pt" style:font-size-asian="12pt"/>
    </style:style>
    <style:style style:name="TableCell5724" style:family="table-cell">
      <style:table-cell-properties fo:border="0.0069in solid #000000" style:writing-mode="lr-tb" style:vertical-align="middle" fo:padding-top="0in" fo:padding-left="0.0395in" fo:padding-bottom="0in" fo:padding-right="0.0395in"/>
    </style:style>
    <style:style style:name="P5725" style:parent-style-name="內文" style:family="paragraph">
      <style:paragraph-properties fo:text-align="center" fo:line-height="0.25in"/>
      <style:text-properties fo:font-size="12pt" style:font-size-asian="12pt"/>
    </style:style>
    <style:style style:name="TableCell5726" style:family="table-cell">
      <style:table-cell-properties fo:border="0.0069in solid #000000" style:writing-mode="lr-tb" style:vertical-align="middle" fo:padding-top="0in" fo:padding-left="0.0395in" fo:padding-bottom="0in" fo:padding-right="0.0395in"/>
    </style:style>
    <style:style style:name="P5727" style:parent-style-name="內文" style:family="paragraph">
      <style:paragraph-properties fo:text-align="center" fo:line-height="0.25in"/>
      <style:text-properties fo:font-size="12pt" style:font-size-asian="12pt"/>
    </style:style>
    <style:style style:name="TableCell5728" style:family="table-cell">
      <style:table-cell-properties fo:border="0.0069in solid #000000" style:writing-mode="lr-tb" style:vertical-align="middle" fo:padding-top="0in" fo:padding-left="0.0395in" fo:padding-bottom="0in" fo:padding-right="0.0395in"/>
    </style:style>
    <style:style style:name="P5729" style:parent-style-name="內文" style:family="paragraph">
      <style:paragraph-properties fo:text-align="center" fo:line-height="0.25in"/>
      <style:text-properties fo:font-size="12pt" style:font-size-asian="12pt"/>
    </style:style>
    <style:style style:name="TableCell5730" style:family="table-cell">
      <style:table-cell-properties fo:border="0.0069in solid #000000" style:writing-mode="lr-tb" style:vertical-align="middle" fo:padding-top="0in" fo:padding-left="0.0395in" fo:padding-bottom="0in" fo:padding-right="0.0395in"/>
    </style:style>
    <style:style style:name="P5731" style:parent-style-name="內文" style:family="paragraph">
      <style:paragraph-properties fo:text-align="center" fo:line-height="0.25in"/>
      <style:text-properties fo:font-size="12pt" style:font-size-asian="12pt"/>
    </style:style>
    <style:style style:name="TableCell5732" style:family="table-cell">
      <style:table-cell-properties fo:border="0.0069in solid #000000" style:writing-mode="lr-tb" style:vertical-align="middle" fo:padding-top="0in" fo:padding-left="0.0395in" fo:padding-bottom="0in" fo:padding-right="0.0395in"/>
    </style:style>
    <style:style style:name="P5733" style:parent-style-name="內文" style:family="paragraph">
      <style:paragraph-properties fo:text-align="center" fo:line-height="0.25in"/>
      <style:text-properties fo:font-size="12pt" style:font-size-asian="12pt"/>
    </style:style>
    <style:style style:name="TableCell5734" style:family="table-cell">
      <style:table-cell-properties fo:border="0.0069in solid #000000" style:writing-mode="lr-tb" style:vertical-align="middle" fo:padding-top="0in" fo:padding-left="0.0395in" fo:padding-bottom="0in" fo:padding-right="0.0395in"/>
    </style:style>
    <style:style style:name="P5735" style:parent-style-name="內文" style:family="paragraph">
      <style:paragraph-properties fo:text-align="center" fo:line-height="0.25in"/>
      <style:text-properties fo:font-size="12pt" style:font-size-asian="12pt"/>
    </style:style>
    <style:style style:name="TableCell5736" style:family="table-cell">
      <style:table-cell-properties fo:border="0.0069in solid #000000" style:writing-mode="lr-tb" style:vertical-align="middle" fo:padding-top="0in" fo:padding-left="0.0395in" fo:padding-bottom="0in" fo:padding-right="0.0395in"/>
    </style:style>
    <style:style style:name="P5737" style:parent-style-name="內文" style:family="paragraph">
      <style:paragraph-properties fo:text-align="center" fo:line-height="0.25in"/>
      <style:text-properties fo:font-size="12pt" style:font-size-asian="12pt"/>
    </style:style>
    <style:style style:name="TableCell5738" style:family="table-cell">
      <style:table-cell-properties fo:border="0.0069in solid #000000" style:writing-mode="lr-tb" style:vertical-align="middle" fo:padding-top="0in" fo:padding-left="0.0395in" fo:padding-bottom="0in" fo:padding-right="0.0395in"/>
    </style:style>
    <style:style style:name="P5739" style:parent-style-name="內文" style:family="paragraph">
      <style:paragraph-properties fo:text-align="center" fo:line-height="0.25in"/>
    </style:style>
    <style:style style:name="T5740" style:parent-style-name="預設段落字型" style:family="text">
      <style:text-properties style:font-size-complex="13pt"/>
    </style:style>
    <style:style style:name="TableRow5741" style:family="table-row">
      <style:table-row-properties style:min-row-height="0.2027in"/>
    </style:style>
    <style:style style:name="TableCell5742" style:family="table-cell">
      <style:table-cell-properties fo:border="0.0069in solid #000000" style:writing-mode="lr-tb" style:vertical-align="middle" fo:padding-top="0in" fo:padding-left="0.0395in" fo:padding-bottom="0in" fo:padding-right="0.0395in"/>
    </style:style>
    <style:style style:name="P5743" style:parent-style-name="內文" style:family="paragraph">
      <style:paragraph-properties fo:text-align="center" fo:line-height="0.25in"/>
      <style:text-properties style:letter-kerning="false" fo:font-size="12pt" style:font-size-asian="12pt"/>
    </style:style>
    <style:style style:name="TableCell5744" style:family="table-cell">
      <style:table-cell-properties fo:border="0.0069in solid #000000" style:writing-mode="lr-tb" style:vertical-align="middle" fo:padding-top="0in" fo:padding-left="0.0395in" fo:padding-bottom="0in" fo:padding-right="0.0395in"/>
    </style:style>
    <style:style style:name="P5745" style:parent-style-name="內文" style:family="paragraph">
      <style:paragraph-properties fo:text-align="center" fo:line-height="0.25in"/>
      <style:text-properties style:letter-kerning="false" fo:font-size="12pt" style:font-size-asian="12pt"/>
    </style:style>
    <style:style style:name="TableCell5746" style:family="table-cell">
      <style:table-cell-properties fo:border="0.0069in solid #000000" style:writing-mode="lr-tb" style:vertical-align="middle" fo:padding-top="0in" fo:padding-left="0.0395in" fo:padding-bottom="0in" fo:padding-right="0.0395in"/>
    </style:style>
    <style:style style:name="P5747" style:parent-style-name="內文" style:family="paragraph">
      <style:paragraph-properties fo:text-align="center" fo:line-height="0.25in"/>
      <style:text-properties fo:font-size="12pt" style:font-size-asian="12pt"/>
    </style:style>
    <style:style style:name="TableCell5748" style:family="table-cell">
      <style:table-cell-properties fo:border="0.0069in solid #000000" style:writing-mode="lr-tb" style:vertical-align="middle" fo:padding-top="0in" fo:padding-left="0.0395in" fo:padding-bottom="0in" fo:padding-right="0.0395in"/>
    </style:style>
    <style:style style:name="P5749" style:parent-style-name="內文" style:family="paragraph">
      <style:paragraph-properties fo:text-align="center" fo:line-height="0.25in"/>
      <style:text-properties fo:font-size="12pt" style:font-size-asian="12pt"/>
    </style:style>
    <style:style style:name="TableCell5750" style:family="table-cell">
      <style:table-cell-properties fo:border="0.0069in solid #000000" style:writing-mode="lr-tb" style:vertical-align="middle" fo:padding-top="0in" fo:padding-left="0.0395in" fo:padding-bottom="0in" fo:padding-right="0.0395in"/>
    </style:style>
    <style:style style:name="P5751" style:parent-style-name="內文" style:family="paragraph">
      <style:paragraph-properties fo:text-align="center" fo:line-height="0.25in"/>
      <style:text-properties fo:font-size="12pt" style:font-size-asian="12pt"/>
    </style:style>
    <style:style style:name="TableCell5752" style:family="table-cell">
      <style:table-cell-properties fo:border="0.0069in solid #000000" style:writing-mode="lr-tb" style:vertical-align="middle" fo:padding-top="0in" fo:padding-left="0.0395in" fo:padding-bottom="0in" fo:padding-right="0.0395in"/>
    </style:style>
    <style:style style:name="P5753" style:parent-style-name="內文" style:family="paragraph">
      <style:paragraph-properties fo:text-align="center" fo:line-height="0.25in"/>
      <style:text-properties fo:font-size="12pt" style:font-size-asian="12pt"/>
    </style:style>
    <style:style style:name="TableCell5754" style:family="table-cell">
      <style:table-cell-properties fo:border="0.0069in solid #000000" style:writing-mode="lr-tb" style:vertical-align="middle" fo:padding-top="0in" fo:padding-left="0.0395in" fo:padding-bottom="0in" fo:padding-right="0.0395in"/>
    </style:style>
    <style:style style:name="P5755" style:parent-style-name="內文" style:family="paragraph">
      <style:paragraph-properties fo:text-align="center" fo:line-height="0.25in"/>
      <style:text-properties fo:font-size="12pt" style:font-size-asian="12pt"/>
    </style:style>
    <style:style style:name="TableCell5756" style:family="table-cell">
      <style:table-cell-properties fo:border="0.0069in solid #000000" style:writing-mode="lr-tb" style:vertical-align="middle" fo:padding-top="0in" fo:padding-left="0.0395in" fo:padding-bottom="0in" fo:padding-right="0.0395in"/>
    </style:style>
    <style:style style:name="P5757" style:parent-style-name="內文" style:family="paragraph">
      <style:paragraph-properties fo:text-align="center" fo:line-height="0.25in"/>
      <style:text-properties fo:font-size="12pt" style:font-size-asian="12pt"/>
    </style:style>
    <style:style style:name="TableCell5758" style:family="table-cell">
      <style:table-cell-properties fo:border="0.0069in solid #000000" style:writing-mode="lr-tb" style:vertical-align="middle" fo:padding-top="0in" fo:padding-left="0.0395in" fo:padding-bottom="0in" fo:padding-right="0.0395in"/>
    </style:style>
    <style:style style:name="P5759" style:parent-style-name="內文" style:family="paragraph">
      <style:paragraph-properties fo:text-align="center" fo:line-height="0.25in"/>
      <style:text-properties fo:font-size="12pt" style:font-size-asian="12pt"/>
    </style:style>
    <style:style style:name="TableCell5760" style:family="table-cell">
      <style:table-cell-properties fo:border="0.0069in solid #000000" style:writing-mode="lr-tb" style:vertical-align="middle" fo:padding-top="0in" fo:padding-left="0.0395in" fo:padding-bottom="0in" fo:padding-right="0.0395in"/>
    </style:style>
    <style:style style:name="P5761" style:parent-style-name="內文" style:family="paragraph">
      <style:paragraph-properties fo:text-align="center" fo:line-height="0.25in"/>
      <style:text-properties fo:font-size="12pt" style:font-size-asian="12pt"/>
    </style:style>
    <style:style style:name="TableRow5762" style:family="table-row">
      <style:table-row-properties style:min-row-height="0.0805in"/>
    </style:style>
    <style:style style:name="P5763" style:parent-style-name="內文" style:family="paragraph">
      <style:paragraph-properties fo:text-align="center" fo:line-height="0.25in"/>
      <style:text-properties style:letter-kerning="false" fo:font-size="12pt" style:font-size-asian="12pt"/>
    </style:style>
    <style:style style:name="TableCell5764" style:family="table-cell">
      <style:table-cell-properties fo:border="0.0069in solid #000000" style:writing-mode="lr-tb" style:vertical-align="middle" fo:padding-top="0in" fo:padding-left="0.0395in" fo:padding-bottom="0in" fo:padding-right="0.0395in"/>
    </style:style>
    <style:style style:name="P5765" style:parent-style-name="內文" style:family="paragraph">
      <style:paragraph-properties fo:text-align="center" fo:line-height="0.25in"/>
      <style:text-properties style:letter-kerning="false" fo:font-size="12pt" style:font-size-asian="12pt"/>
    </style:style>
    <style:style style:name="TableCell5766" style:family="table-cell">
      <style:table-cell-properties fo:border="0.0069in solid #000000" style:writing-mode="lr-tb" style:vertical-align="middle" fo:padding-top="0in" fo:padding-left="0.0395in" fo:padding-bottom="0in" fo:padding-right="0.0395in"/>
    </style:style>
    <style:style style:name="P5767" style:parent-style-name="內文" style:family="paragraph">
      <style:paragraph-properties fo:text-align="center" fo:line-height="0.25in"/>
      <style:text-properties fo:font-size="12pt" style:font-size-asian="12pt"/>
    </style:style>
    <style:style style:name="TableCell5768" style:family="table-cell">
      <style:table-cell-properties fo:border="0.0069in solid #000000" style:writing-mode="lr-tb" style:vertical-align="middle" fo:padding-top="0in" fo:padding-left="0.0395in" fo:padding-bottom="0in" fo:padding-right="0.0395in"/>
    </style:style>
    <style:style style:name="P5769" style:parent-style-name="內文" style:family="paragraph">
      <style:paragraph-properties fo:text-align="center" fo:line-height="0.25in"/>
      <style:text-properties fo:font-size="12pt" style:font-size-asian="12pt"/>
    </style:style>
    <style:style style:name="TableCell5770" style:family="table-cell">
      <style:table-cell-properties fo:border="0.0069in solid #000000" style:writing-mode="lr-tb" style:vertical-align="middle" fo:padding-top="0in" fo:padding-left="0.0395in" fo:padding-bottom="0in" fo:padding-right="0.0395in"/>
    </style:style>
    <style:style style:name="P5771" style:parent-style-name="內文" style:family="paragraph">
      <style:paragraph-properties fo:text-align="center" fo:line-height="0.25in"/>
      <style:text-properties fo:font-size="12pt" style:font-size-asian="12pt"/>
    </style:style>
    <style:style style:name="TableCell5772" style:family="table-cell">
      <style:table-cell-properties fo:border="0.0069in solid #000000" style:writing-mode="lr-tb" style:vertical-align="middle" fo:padding-top="0in" fo:padding-left="0.0395in" fo:padding-bottom="0in" fo:padding-right="0.0395in"/>
    </style:style>
    <style:style style:name="P5773" style:parent-style-name="內文" style:family="paragraph">
      <style:paragraph-properties fo:text-align="center" fo:line-height="0.25in"/>
      <style:text-properties fo:font-size="12pt" style:font-size-asian="12pt"/>
    </style:style>
    <style:style style:name="TableCell5774" style:family="table-cell">
      <style:table-cell-properties fo:border="0.0069in solid #000000" style:writing-mode="lr-tb" style:vertical-align="middle" fo:padding-top="0in" fo:padding-left="0.0395in" fo:padding-bottom="0in" fo:padding-right="0.0395in"/>
    </style:style>
    <style:style style:name="P5775" style:parent-style-name="內文" style:family="paragraph">
      <style:paragraph-properties fo:text-align="center" fo:line-height="0.25in"/>
      <style:text-properties fo:font-size="12pt" style:font-size-asian="12pt"/>
    </style:style>
    <style:style style:name="TableCell5776" style:family="table-cell">
      <style:table-cell-properties fo:border="0.0069in solid #000000" style:writing-mode="lr-tb" style:vertical-align="middle" fo:padding-top="0in" fo:padding-left="0.0395in" fo:padding-bottom="0in" fo:padding-right="0.0395in"/>
    </style:style>
    <style:style style:name="P5777" style:parent-style-name="內文" style:family="paragraph">
      <style:paragraph-properties fo:text-align="center" fo:line-height="0.25in"/>
      <style:text-properties fo:font-size="12pt" style:font-size-asian="12pt"/>
    </style:style>
    <style:style style:name="TableCell5778" style:family="table-cell">
      <style:table-cell-properties fo:border="0.0069in solid #000000" style:writing-mode="lr-tb" style:vertical-align="middle" fo:padding-top="0in" fo:padding-left="0.0395in" fo:padding-bottom="0in" fo:padding-right="0.0395in"/>
    </style:style>
    <style:style style:name="P5779" style:parent-style-name="內文" style:family="paragraph">
      <style:paragraph-properties fo:text-align="center" fo:line-height="0.25in"/>
      <style:text-properties fo:font-size="12pt" style:font-size-asian="12pt"/>
    </style:style>
    <style:style style:name="TableCell5780" style:family="table-cell">
      <style:table-cell-properties fo:border="0.0069in solid #000000" style:writing-mode="lr-tb" style:vertical-align="middle" fo:padding-top="0in" fo:padding-left="0.0395in" fo:padding-bottom="0in" fo:padding-right="0.0395in"/>
    </style:style>
    <style:style style:name="P5781" style:parent-style-name="內文" style:family="paragraph">
      <style:paragraph-properties fo:text-align="center" fo:line-height="0.25in"/>
      <style:text-properties fo:font-size="12pt" style:font-size-asian="12pt"/>
    </style:style>
    <style:style style:name="TableRow5782" style:family="table-row">
      <style:table-row-properties style:min-row-height="0.2729in"/>
    </style:style>
    <style:style style:name="TableCell5783" style:family="table-cell">
      <style:table-cell-properties fo:border="0.0069in solid #000000" style:writing-mode="lr-tb" style:vertical-align="middle" fo:padding-top="0in" fo:padding-left="0.0395in" fo:padding-bottom="0in" fo:padding-right="0.0395in"/>
    </style:style>
    <style:style style:name="P5784" style:parent-style-name="內文" style:family="paragraph">
      <style:paragraph-properties fo:text-align="center" fo:line-height="0.25in"/>
      <style:text-properties fo:letter-spacing="-0.0041in" style:letter-kerning="false" fo:font-size="12pt" style:font-size-asian="12pt"/>
    </style:style>
    <style:style style:name="TableCell5785" style:family="table-cell">
      <style:table-cell-properties fo:border="0.0069in solid #000000" style:writing-mode="lr-tb" style:vertical-align="middle" fo:padding-top="0in" fo:padding-left="0.0395in" fo:padding-bottom="0in" fo:padding-right="0.0395in"/>
    </style:style>
    <style:style style:name="P5786" style:parent-style-name="內文" style:family="paragraph">
      <style:paragraph-properties fo:text-align="center" fo:line-height="0.25in"/>
      <style:text-properties fo:font-size="12pt" style:font-size-asian="12pt"/>
    </style:style>
    <style:style style:name="TableCell5787" style:family="table-cell">
      <style:table-cell-properties fo:border="0.0069in solid #000000" style:writing-mode="lr-tb" style:vertical-align="middle" fo:padding-top="0in" fo:padding-left="0.0395in" fo:padding-bottom="0in" fo:padding-right="0.0395in"/>
    </style:style>
    <style:style style:name="P5788" style:parent-style-name="內文" style:family="paragraph">
      <style:paragraph-properties fo:text-align="center" fo:line-height="0.25in"/>
      <style:text-properties fo:font-size="12pt" style:font-size-asian="12pt"/>
    </style:style>
    <style:style style:name="TableCell5789" style:family="table-cell">
      <style:table-cell-properties fo:border="0.0069in solid #000000" style:writing-mode="lr-tb" style:vertical-align="middle" fo:padding-top="0in" fo:padding-left="0.0395in" fo:padding-bottom="0in" fo:padding-right="0.0395in"/>
    </style:style>
    <style:style style:name="P5790" style:parent-style-name="內文" style:family="paragraph">
      <style:paragraph-properties fo:text-align="center" fo:line-height="0.25in"/>
      <style:text-properties fo:font-size="12pt" style:font-size-asian="12pt"/>
    </style:style>
    <style:style style:name="TableCell5791" style:family="table-cell">
      <style:table-cell-properties fo:border="0.0069in solid #000000" style:writing-mode="lr-tb" style:vertical-align="middle" fo:padding-top="0in" fo:padding-left="0.0395in" fo:padding-bottom="0in" fo:padding-right="0.0395in"/>
    </style:style>
    <style:style style:name="P5792" style:parent-style-name="內文" style:family="paragraph">
      <style:paragraph-properties fo:text-align="center" fo:line-height="0.25in"/>
      <style:text-properties fo:font-size="12pt" style:font-size-asian="12pt"/>
    </style:style>
    <style:style style:name="TableCell5793" style:family="table-cell">
      <style:table-cell-properties fo:border="0.0069in solid #000000" style:writing-mode="lr-tb" style:vertical-align="middle" fo:padding-top="0in" fo:padding-left="0.0395in" fo:padding-bottom="0in" fo:padding-right="0.0395in"/>
    </style:style>
    <style:style style:name="P5794" style:parent-style-name="內文" style:family="paragraph">
      <style:paragraph-properties fo:text-align="center" fo:line-height="0.25in"/>
      <style:text-properties fo:font-size="12pt" style:font-size-asian="12pt"/>
    </style:style>
    <style:style style:name="TableCell5795" style:family="table-cell">
      <style:table-cell-properties fo:border="0.0069in solid #000000" style:writing-mode="lr-tb" style:vertical-align="middle" fo:padding-top="0in" fo:padding-left="0.0395in" fo:padding-bottom="0in" fo:padding-right="0.0395in"/>
    </style:style>
    <style:style style:name="P5796" style:parent-style-name="內文" style:family="paragraph">
      <style:paragraph-properties fo:text-align="center" fo:line-height="0.25in"/>
      <style:text-properties fo:font-size="12pt" style:font-size-asian="12pt"/>
    </style:style>
    <style:style style:name="TableCell5797" style:family="table-cell">
      <style:table-cell-properties fo:border="0.0069in solid #000000" style:writing-mode="lr-tb" style:vertical-align="middle" fo:padding-top="0in" fo:padding-left="0.0395in" fo:padding-bottom="0in" fo:padding-right="0.0395in"/>
    </style:style>
    <style:style style:name="P5798" style:parent-style-name="內文" style:family="paragraph">
      <style:paragraph-properties fo:text-align="center" fo:line-height="0.25in"/>
      <style:text-properties fo:font-size="12pt" style:font-size-asian="12pt"/>
    </style:style>
    <style:style style:name="TableCell5799" style:family="table-cell">
      <style:table-cell-properties fo:border="0.0069in solid #000000" style:writing-mode="lr-tb" style:vertical-align="middle" fo:padding-top="0in" fo:padding-left="0.0395in" fo:padding-bottom="0in" fo:padding-right="0.0395in"/>
    </style:style>
    <style:style style:name="P5800" style:parent-style-name="內文" style:family="paragraph">
      <style:paragraph-properties fo:text-align="center" fo:line-height="0.25in"/>
      <style:text-properties fo:font-size="12pt" style:font-size-asian="12pt"/>
    </style:style>
    <style:style style:name="P5801" style:parent-style-name="主旨" style:family="paragraph">
      <style:paragraph-properties fo:text-align="justify" fo:line-height="0.25in" fo:margin-left="0.2569in" fo:margin-right="0.0902in" fo:text-indent="-0.1666in">
        <style:tab-stops/>
      </style:paragraph-properties>
    </style:style>
    <style:style style:name="T5802" style:parent-style-name="預設段落字型" style:family="text">
      <style:text-properties style:font-name="標楷體" style:letter-kerning="false" fo:font-size="12pt" style:font-size-asian="12pt" style:font-size-complex="12pt"/>
    </style:style>
    <style:style style:name="T5803" style:parent-style-name="預設段落字型" style:family="text">
      <style:text-properties style:font-name="標楷體" style:letter-kerning="false" fo:font-size="12pt" style:font-size-asian="12pt" style:font-size-complex="12pt"/>
    </style:style>
    <style:style style:name="T5804" style:parent-style-name="預設段落字型" style:family="text">
      <style:text-properties style:font-name="標楷體" style:letter-kerning="false" fo:font-size="12pt" style:font-size-asian="12pt" style:font-size-complex="12pt"/>
    </style:style>
    <style:style style:name="T5805" style:parent-style-name="預設段落字型" style:family="text">
      <style:text-properties style:font-name="標楷體" style:letter-kerning="false" fo:font-size="12pt" style:font-size-asian="12pt" style:font-size-complex="12pt"/>
    </style:style>
    <style:style style:name="T5806" style:parent-style-name="預設段落字型" style:family="text">
      <style:text-properties style:font-name="標楷體" fo:font-size="12pt" style:font-size-asian="12pt" style:font-size-complex="12pt"/>
    </style:style>
    <style:style style:name="TableColumn5808" style:family="table-column">
      <style:table-column-properties style:column-width="0.325in"/>
    </style:style>
    <style:style style:name="TableColumn5809" style:family="table-column">
      <style:table-column-properties style:column-width="0.5666in"/>
    </style:style>
    <style:style style:name="TableColumn5810" style:family="table-column">
      <style:table-column-properties style:column-width="0.5881in"/>
    </style:style>
    <style:style style:name="TableColumn5811" style:family="table-column">
      <style:table-column-properties style:column-width="0.4784in"/>
    </style:style>
    <style:style style:name="TableColumn5812" style:family="table-column">
      <style:table-column-properties style:column-width="0.7569in"/>
    </style:style>
    <style:style style:name="TableColumn5813" style:family="table-column">
      <style:table-column-properties style:column-width="0.575in"/>
    </style:style>
    <style:style style:name="TableColumn5814" style:family="table-column">
      <style:table-column-properties style:column-width="0.6861in"/>
    </style:style>
    <style:style style:name="TableColumn5815" style:family="table-column">
      <style:table-column-properties style:column-width="1.0055in"/>
    </style:style>
    <style:style style:name="Table5807" style:family="table">
      <style:table-properties style:width="4.9819in" fo:margin-left="0.1097in" table:align="left"/>
    </style:style>
    <style:style style:name="TableRow5816" style:family="table-row">
      <style:table-row-properties style:min-row-height="0.6819in"/>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fo:text-align="center" fo:line-height="0.25in"/>
      <style:text-properties style:font-name-complex="Arial" fo:font-size="12pt" style:font-size-asian="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fo:text-align="center" fo:line-height="0.25in"/>
      <style:text-properties style:font-name-complex="Arial" fo:font-size="12pt" style:font-size-asian="12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fo:text-align="center" fo:line-height="0.25in"/>
      <style:text-properties style:font-name-complex="Arial" fo:font-size="12pt" style:font-size-asian="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fo:text-align="center" fo:line-height="0.25in"/>
      <style:text-properties style:font-name-complex="Arial" fo:font-size="12pt" style:font-size-asian="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center" fo:line-height="0.25in"/>
    </style:style>
    <style:style style:name="T5827" style:parent-style-name="預設段落字型" style:family="text">
      <style:text-properties style:font-name-complex="Arial" fo:font-size="12pt" style:font-size-asian="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text-align="center" fo:line-height="0.25in"/>
      <style:text-properties style:font-name-complex="Arial" fo:font-size="12pt" style:font-size-asian="12pt"/>
    </style:style>
    <style:style style:name="P5830" style:parent-style-name="內文" style:family="paragraph">
      <style:paragraph-properties fo:text-align="center" fo:line-height="0.25in"/>
    </style:style>
    <style:style style:name="T5831" style:parent-style-name="預設段落字型" style:family="text">
      <style:text-properties style:font-name-complex="Arial" fo:font-size="12pt" style:font-size-asian="12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fo:line-height="0.25in"/>
      <style:text-properties style:font-name-complex="Arial" fo:font-size="12pt" style:font-size-asian="12pt"/>
    </style:style>
    <style:style style:name="P5834" style:parent-style-name="內文" style:family="paragraph">
      <style:paragraph-properties fo:text-align="center" fo:line-height="0.25in"/>
      <style:text-properties style:font-name-complex="Arial" fo:font-size="12pt" style:font-size-asian="12pt"/>
    </style:style>
    <style:style style:name="P5835" style:parent-style-name="內文" style:family="paragraph">
      <style:paragraph-properties fo:text-align="center" fo:line-height="0.25in"/>
    </style:style>
    <style:style style:name="T5836" style:parent-style-name="預設段落字型" style:family="text">
      <style:text-properties style:font-name-complex="Arial" fo:font-size="12pt" style:font-size-asian="12pt"/>
    </style:style>
    <style:style style:name="T5837" style:parent-style-name="預設段落字型" style:family="text">
      <style:text-properties style:font-name-complex="Arial" fo:font-size="12pt" style:font-size-asian="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center" fo:line-height="0.25in"/>
      <style:text-properties style:font-name-complex="Arial" fo:font-size="12pt" style:font-size-asian="12pt"/>
    </style:style>
    <style:style style:name="P5840" style:parent-style-name="內文" style:family="paragraph">
      <style:paragraph-properties fo:text-align="center" fo:line-height="0.25in"/>
      <style:text-properties style:font-name-complex="Arial" fo:font-size="12pt" style:font-size-asian="12pt"/>
    </style:style>
    <style:style style:name="P5841" style:parent-style-name="內文" style:family="paragraph">
      <style:paragraph-properties fo:text-align="center" fo:line-height="0.25in"/>
      <style:text-properties style:font-name-complex="Arial" fo:font-size="12pt" style:font-size-asian="12pt"/>
    </style:style>
    <style:style style:name="TableRow5842" style:family="table-row">
      <style:table-row-properties style:min-row-height="0.4701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fo:line-height="0.25in"/>
      <style:text-properties style:font-name-complex="Arial" fo:font-size="12pt" style:font-size-asian="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text-align="center" fo:line-height="0.25in"/>
      <style:text-properties style:font-name-complex="Arial" fo:font-size="12pt" style:font-size-asian="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fo:line-height="0.25in"/>
      <style:text-properties style:font-name-complex="Arial" fo:font-size="12pt" style:font-size-asian="12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fo:line-height="0.25in"/>
      <style:text-properties style:font-name-complex="Arial" fo:font-size="12pt" style:font-size-asian="12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center" fo:line-height="0.25in"/>
      <style:text-properties style:font-name-complex="Arial" fo:font-size="12pt" style:font-size-asian="12pt"/>
    </style:style>
    <style:style style:name="P5853" style:parent-style-name="內文" style:family="paragraph">
      <style:paragraph-properties fo:text-align="center" fo:line-height="0.25in"/>
      <style:text-properties style:font-name-complex="Arial" fo:font-size="12pt" style:font-size-asian="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center" fo:line-height="0.25in"/>
      <style:text-properties style:font-name-complex="Arial" fo:font-size="12pt" style:font-size-asian="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paragraph-properties fo:text-align="center" fo:line-height="0.25in"/>
      <style:text-properties style:font-name-complex="Arial" fo:font-size="12pt" style:font-size-asian="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center" fo:line-height="0.25in"/>
      <style:text-properties style:font-name-complex="Arial" fo:font-size="12pt" style:font-size-asian="12pt"/>
    </style:style>
    <style:style style:name="P5860" style:parent-style-name="內文" style:family="paragraph">
      <style:paragraph-properties fo:text-align="center" fo:line-height="0.25in"/>
    </style:style>
    <style:style style:name="T5861" style:parent-style-name="預設段落字型" style:family="text">
      <style:text-properties style:font-name-complex="Arial" fo:font-size="12pt" style:font-size-asian="12pt"/>
    </style:style>
    <style:style style:name="TableRow5862" style:family="table-row">
      <style:table-row-properties style:min-row-height="0.477in"/>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fo:line-height="0.25in"/>
      <style:text-properties style:font-name-complex="Arial" fo:font-size="12pt" style:font-size-asian="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fo:line-height="0.25in"/>
      <style:text-properties style:font-name-complex="Arial" fo:font-size="12pt" style:font-size-asian="12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center" fo:line-height="0.25in"/>
      <style:text-properties style:font-name-complex="Arial" fo:font-size="12pt" style:font-size-asian="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center" fo:line-height="0.25in"/>
      <style:text-properties style:font-name-complex="Arial" fo:font-size="12pt" style:font-size-asian="12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fo:line-height="0.25in"/>
      <style:text-properties style:font-name-complex="Arial" fo:font-size="12pt" style:font-size-asian="12pt"/>
    </style:style>
    <style:style style:name="P5873" style:parent-style-name="內文" style:family="paragraph">
      <style:paragraph-properties fo:text-align="center" fo:line-height="0.25in"/>
      <style:text-properties style:font-name-complex="Arial" fo:font-size="12pt" style:font-size-asian="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fo:text-align="center" fo:line-height="0.25in"/>
      <style:text-properties style:font-name-complex="Arial" fo:font-size="12pt" style:font-size-asian="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align="center" fo:line-height="0.25in"/>
      <style:text-properties style:font-name-complex="Arial" fo:font-size="12pt" style:font-size-asian="12pt"/>
    </style:style>
    <style:style style:name="P5878" style:parent-style-name="內文" style:family="paragraph">
      <style:paragraph-properties fo:text-align="center" fo:line-height="0.25in"/>
      <style:text-properties fo:font-size="12pt" style:font-size-asian="12pt"/>
    </style:style>
    <style:style style:name="P5879" style:parent-style-name="主旨" style:family="paragraph">
      <style:paragraph-properties fo:text-align="justify" fo:line-height="0.25in" fo:margin-left="0.0902in" fo:margin-right="0.0902in">
        <style:tab-stops/>
      </style:paragraph-properties>
      <style:text-properties style:font-name="標楷體" style:letter-kerning="false" fo:font-size="12pt" style:font-size-asian="12pt" style:font-size-complex="12pt"/>
    </style:style>
    <style:style style:name="P5880" style:parent-style-name="主旨" style:family="paragraph">
      <style:paragraph-properties fo:text-align="justify" fo:line-height="0.25in" fo:margin-left="0.2569in" fo:margin-right="0.0902in" fo:text-indent="-0.1666in">
        <style:tab-stops/>
      </style:paragraph-properties>
    </style:style>
    <style:style style:name="T5881" style:parent-style-name="預設段落字型" style:family="text">
      <style:text-properties style:font-name="標楷體" style:letter-kerning="false" fo:font-size="12pt" style:font-size-asian="12pt" style:font-size-complex="12pt"/>
    </style:style>
    <style:style style:name="T5882" style:parent-style-name="預設段落字型" style:family="text">
      <style:text-properties style:font-name="標楷體" style:letter-kerning="false" fo:font-size="12pt" style:font-size-asian="12pt" style:font-size-complex="12pt"/>
    </style:style>
    <style:style style:name="T5883" style:parent-style-name="預設段落字型" style:family="text">
      <style:text-properties style:font-name="標楷體" style:letter-kerning="false" fo:font-size="12pt" style:font-size-asian="12pt" style:font-size-complex="12pt"/>
    </style:style>
    <style:style style:name="T5884" style:parent-style-name="預設段落字型" style:family="text">
      <style:text-properties style:font-name="標楷體" style:letter-kerning="false" fo:font-size="12pt" style:font-size-asian="12pt" style:font-size-complex="12pt"/>
    </style:style>
    <style:style style:name="T5885" style:parent-style-name="預設段落字型" style:family="text">
      <style:text-properties style:font-name="標楷體" fo:font-size="12pt" style:font-size-asian="12pt" style:font-size-complex="12pt"/>
    </style:style>
    <style:style style:name="T5886" style:parent-style-name="預設段落字型" style:family="text">
      <style:text-properties style:font-name="標楷體" fo:font-size="12pt" style:font-size-asian="12pt" style:font-size-complex="12pt"/>
    </style:style>
    <style:style style:name="T5887" style:parent-style-name="預設段落字型" style:family="text">
      <style:text-properties style:font-name="標楷體" fo:font-size="12pt" style:font-size-asian="12pt" style:font-size-complex="12pt"/>
    </style:style>
    <style:style style:name="T5888" style:parent-style-name="預設段落字型" style:family="text">
      <style:text-properties style:font-name="標楷體" fo:font-size="12pt" style:font-size-asian="12pt" style:font-size-complex="12pt"/>
    </style:style>
    <style:style style:name="T5889" style:parent-style-name="預設段落字型" style:family="text">
      <style:text-properties style:font-name="標楷體" fo:font-size="12pt" style:font-size-asian="12pt" style:font-size-complex="12pt"/>
    </style:style>
    <style:style style:name="T5890" style:parent-style-name="預設段落字型" style:family="text">
      <style:text-properties style:font-name="標楷體" fo:font-size="12pt" style:font-size-asian="12pt" style:font-size-complex="12pt"/>
    </style:style>
    <style:style style:name="T5891" style:parent-style-name="預設段落字型" style:family="text">
      <style:text-properties style:font-name="標楷體" fo:font-size="12pt" style:font-size-asian="12pt" style:font-size-complex="12pt"/>
    </style:style>
    <style:style style:name="T5892" style:parent-style-name="預設段落字型" style:family="text">
      <style:text-properties style:font-name="標楷體" fo:font-size="12pt" style:font-size-asian="12pt" style:font-size-complex="12pt"/>
    </style:style>
    <style:style style:name="T5893" style:parent-style-name="預設段落字型" style:family="text">
      <style:text-properties style:font-name="標楷體" fo:font-size="12pt" style:font-size-asian="12pt" style:font-size-complex="12pt"/>
    </style:style>
    <style:style style:name="T5894" style:parent-style-name="預設段落字型" style:family="text">
      <style:text-properties style:font-name="標楷體" fo:font-size="12pt" style:font-size-asian="12pt" style:font-size-complex="12pt"/>
    </style:style>
    <style:style style:name="T5895" style:parent-style-name="預設段落字型" style:family="text">
      <style:text-properties style:font-name="標楷體" fo:font-size="12pt" style:font-size-asian="12pt" style:font-size-complex="12pt"/>
    </style:style>
    <style:style style:name="T5896" style:parent-style-name="預設段落字型" style:family="text">
      <style:text-properties style:font-name="標楷體" fo:font-size="12pt" style:font-size-asian="12pt" style:font-size-complex="12pt"/>
    </style:style>
    <style:style style:name="T5897" style:parent-style-name="預設段落字型" style:family="text">
      <style:text-properties style:font-name="標楷體" fo:font-size="12pt" style:font-size-asian="12pt" style:font-size-complex="12pt"/>
    </style:style>
    <style:style style:name="T5898" style:parent-style-name="預設段落字型" style:family="text">
      <style:text-properties style:font-name="標楷體" fo:font-size="12pt" style:font-size-asian="12pt" style:font-size-complex="12pt"/>
    </style:style>
    <style:style style:name="T5899" style:parent-style-name="預設段落字型" style:family="text">
      <style:text-properties style:font-name="標楷體" fo:font-size="12pt" style:font-size-asian="12pt" style:font-size-complex="12pt"/>
    </style:style>
    <style:style style:name="T5900" style:parent-style-name="預設段落字型" style:family="text">
      <style:text-properties style:font-name="標楷體" fo:font-size="12pt" style:font-size-asian="12pt" style:font-size-complex="12pt"/>
    </style:style>
    <style:style style:name="T5901" style:parent-style-name="預設段落字型" style:family="text">
      <style:text-properties style:font-name="標楷體" fo:font-size="12pt" style:font-size-asian="12pt" style:font-size-complex="12pt"/>
    </style:style>
    <style:style style:name="T5902" style:parent-style-name="預設段落字型" style:family="text">
      <style:text-properties style:font-name="標楷體" fo:font-size="12pt" style:font-size-asian="12pt" style:font-size-complex="12pt"/>
    </style:style>
    <style:style style:name="T5903" style:parent-style-name="預設段落字型" style:family="text">
      <style:text-properties style:font-name="標楷體" fo:font-size="12pt" style:font-size-asian="12pt" style:font-size-complex="12pt"/>
    </style:style>
    <style:style style:name="T5904" style:parent-style-name="預設段落字型" style:family="text">
      <style:text-properties style:font-name="標楷體" fo:font-size="12pt" style:font-size-asian="12pt" style:font-size-complex="12pt"/>
    </style:style>
    <style:style style:name="T5905" style:parent-style-name="預設段落字型" style:family="text">
      <style:text-properties style:font-name="標楷體" fo:font-size="12pt" style:font-size-asian="12pt" style:font-size-complex="12pt"/>
    </style:style>
    <style:style style:name="T5906" style:parent-style-name="預設段落字型" style:family="text">
      <style:text-properties style:font-name="標楷體" style:letter-kerning="false" fo:font-size="12pt" style:font-size-asian="12pt" style:font-size-complex="12pt"/>
    </style:style>
    <style:style style:name="T5907" style:parent-style-name="預設段落字型" style:family="text">
      <style:text-properties style:font-name="標楷體" style:letter-kerning="false" fo:font-size="12pt" style:font-size-asian="12pt" style:font-size-complex="12pt"/>
    </style:style>
    <style:style style:name="T5908" style:parent-style-name="預設段落字型" style:family="text">
      <style:text-properties style:font-name="標楷體" style:letter-kerning="false" fo:font-size="12pt" style:font-size-asian="12pt" style:font-size-complex="12pt"/>
    </style:style>
    <style:style style:name="P5909" style:parent-style-name="內文" style:family="paragraph">
      <style:paragraph-properties fo:line-height="0.25in" fo:margin-left="0.3569in" fo:margin-right="0.0902in" fo:text-indent="-0.2666in">
        <style:tab-stops/>
      </style:paragraph-properties>
      <style:text-properties style:letter-kerning="false" fo:font-size="12pt" style:font-size-asian="12pt"/>
    </style:style>
    <style:style style:name="P5910"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11" style:parent-style-name="清單段落" style:family="paragraph">
      <style:paragraph-properties fo:line-height="0.25in" fo:margin-left="0.5368in" fo:text-indent="-0.3937in">
        <style:tab-stops/>
      </style:paragraph-properties>
      <style:text-properties style:font-name="標楷體" style:font-name-asian="標楷體" style:font-weight-complex="bold"/>
    </style:style>
    <style:style style:name="P5912" style:parent-style-name="清單段落" style:family="paragraph">
      <style:paragraph-properties fo:line-height="0.25in" fo:margin-left="0.5368in" fo:text-indent="-0.3937in">
        <style:tab-stops/>
      </style:paragraph-properties>
      <style:text-properties style:font-name="標楷體" style:font-name-asian="標楷體" style:font-weight-complex="bold"/>
    </style:style>
    <style:style style:name="P5913"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14"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15"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16"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17"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18" style:parent-style-name="清單段落" style:family="paragraph">
      <style:paragraph-properties style:snap-to-layout-grid="false" fo:text-align="justify" fo:line-height="0.25in" fo:margin-left="0.2708in" fo:margin-right="0.0902in">
        <style:tab-stops/>
      </style:paragraph-properties>
    </style:style>
    <style:style style:name="T5919" style:parent-style-name="預設段落字型" style:family="text">
      <style:text-properties style:font-name="標楷體" style:font-name-asian="標楷體"/>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style:style>
    <style:style style:name="T5922" style:parent-style-name="預設段落字型" style:family="text">
      <style:text-properties style:font-name="標楷體" style:font-name-asian="標楷體"/>
    </style:style>
    <style:style style:name="T5923" style:parent-style-name="預設段落字型" style:family="text">
      <style:text-properties style:font-name="標楷體" style:font-name-asian="標楷體"/>
    </style:style>
    <style:style style:name="T5924" style:parent-style-name="預設段落字型" style:family="text">
      <style:text-properties style:font-name="標楷體" style:font-name-asian="標楷體"/>
    </style:style>
    <style:style style:name="T5925" style:parent-style-name="預設段落字型" style:family="text">
      <style:text-properties style:font-name="標楷體" style:font-name-asian="標楷體"/>
    </style:style>
    <style:style style:name="T5926" style:parent-style-name="預設段落字型" style:family="text">
      <style:text-properties style:font-name="標楷體" style:font-name-asian="標楷體"/>
    </style:style>
    <style:style style:name="T5927" style:parent-style-name="預設段落字型" style:family="text">
      <style:text-properties style:font-name="標楷體" style:font-name-asian="標楷體"/>
    </style:style>
    <style:style style:name="T5928" style:parent-style-name="預設段落字型" style:family="text">
      <style:text-properties style:font-name="標楷體" style:font-name-asian="標楷體"/>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style:style>
    <style:style style:name="T5931" style:parent-style-name="預設段落字型" style:family="text">
      <style:text-properties style:font-name="標楷體" style:font-name-asian="標楷體"/>
    </style:style>
    <style:style style:name="T5932" style:parent-style-name="預設段落字型" style:family="text">
      <style:text-properties style:font-name="標楷體" style:font-name-asian="標楷體"/>
    </style:style>
    <style:style style:name="T5933" style:parent-style-name="預設段落字型" style:family="text">
      <style:text-properties style:font-name="標楷體" style:font-name-asian="標楷體"/>
    </style:style>
    <style:style style:name="T5934" style:parent-style-name="預設段落字型" style:family="text">
      <style:text-properties style:font-name="標楷體" style:font-name-asian="標楷體"/>
    </style:style>
    <style:style style:name="P5935"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36"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37"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38"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39"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40"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41"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42"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43"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44"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45"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46"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47"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48"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49"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50" style:parent-style-name="清單段落" style:family="paragraph">
      <style:paragraph-properties fo:line-height="0.25in" fo:margin-left="0.3402in">
        <style:tab-stops/>
      </style:paragraph-properties>
      <style:text-properties style:font-name="標楷體" style:font-name-asian="標楷體" style:font-weight-complex="bold"/>
    </style:style>
    <style:style style:name="P5951"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52" style:parent-style-name="清單段落" style:family="paragraph">
      <style:paragraph-properties style:snap-to-layout-grid="false" fo:text-align="justify" fo:line-height="0.25in" fo:margin-left="0.2708in" fo:margin-right="0.0902in">
        <style:tab-stops/>
      </style:paragraph-properties>
      <style:text-properties style:font-name="標楷體" style:font-name-asian="標楷體"/>
    </style:style>
    <style:style style:name="P5953" style:parent-style-name="內文" style:family="paragraph">
      <style:paragraph-properties fo:line-height="0.25in" fo:margin-left="0.0902in" fo:margin-right="0.0902in">
        <style:tab-stops>
          <style:tab-stop style:type="left" style:position="3.4548in"/>
        </style:tab-stops>
      </style:paragraph-properties>
      <style:text-properties fo:font-size="12pt" style:font-size-asian="12pt"/>
    </style:style>
    <style:style style:name="P5954" style:parent-style-name="內文" style:family="paragraph">
      <style:paragraph-properties fo:line-height="0.25in" fo:margin-left="0.3395in" fo:margin-right="0.0902in" fo:text-indent="-0.1965in">
        <style:tab-stops>
          <style:tab-stop style:type="left" style:position="3.2055in"/>
        </style:tab-stops>
      </style:paragraph-properties>
    </style:style>
    <style:style style:name="T5955" style:parent-style-name="預設段落字型" style:family="text">
      <style:text-properties fo:font-size="12pt" style:font-size-asian="12pt"/>
    </style:style>
    <style:style style:name="T5956" style:parent-style-name="預設段落字型" style:family="text">
      <style:text-properties fo:font-size="12pt" style:font-size-asian="12pt"/>
    </style:style>
    <style:style style:name="T5957" style:parent-style-name="預設段落字型" style:family="text">
      <style:text-properties fo:font-size="12pt" style:font-size-asian="12pt"/>
    </style:style>
    <style:style style:name="T5958" style:parent-style-name="預設段落字型" style:family="text">
      <style:text-properties fo:font-size="12pt" style:font-size-asian="12pt"/>
    </style:style>
    <style:style style:name="T5959" style:parent-style-name="預設段落字型" style:family="text">
      <style:text-properties fo:font-size="12pt" style:font-size-asian="12pt"/>
    </style:style>
    <style:style style:name="T5960" style:parent-style-name="預設段落字型" style:family="text">
      <style:text-properties fo:font-size="12pt" style:font-size-asian="12pt"/>
    </style:style>
    <style:style style:name="T5961" style:parent-style-name="預設段落字型" style:family="text">
      <style:text-properties fo:font-size="12pt" style:font-size-asian="12pt"/>
    </style:style>
    <style:style style:name="T5962" style:parent-style-name="預設段落字型" style:family="text">
      <style:text-properties fo:font-size="12pt" style:font-size-asian="12pt"/>
    </style:style>
    <style:style style:name="T5963" style:parent-style-name="預設段落字型" style:family="text">
      <style:text-properties fo:font-size="12pt" style:font-size-asian="12pt"/>
    </style:style>
    <style:style style:name="T5964" style:parent-style-name="預設段落字型" style:family="text">
      <style:text-properties fo:font-size="12pt" style:font-size-asian="12pt"/>
    </style:style>
    <style:style style:name="T5965" style:parent-style-name="預設段落字型" style:family="text">
      <style:text-properties fo:font-size="12pt" style:font-size-asian="12pt"/>
    </style:style>
    <style:style style:name="T5966" style:parent-style-name="預設段落字型" style:family="text">
      <style:text-properties fo:font-size="12pt" style:font-size-asian="12pt"/>
    </style:style>
    <style:style style:name="T5967" style:parent-style-name="預設段落字型" style:family="text">
      <style:text-properties fo:font-size="12pt" style:font-size-asian="12pt"/>
    </style:style>
    <style:style style:name="T5968" style:parent-style-name="預設段落字型" style:family="text">
      <style:text-properties fo:font-size="12pt" style:font-size-asian="12pt"/>
    </style:style>
    <style:style style:name="T5969" style:parent-style-name="預設段落字型" style:family="text">
      <style:text-properties fo:font-size="12pt" style:font-size-asian="12pt"/>
    </style:style>
    <style:style style:name="T5970" style:parent-style-name="預設段落字型" style:family="text">
      <style:text-properties fo:font-size="12pt" style:font-size-asian="12pt"/>
    </style:style>
    <style:style style:name="T5971" style:parent-style-name="預設段落字型" style:family="text">
      <style:text-properties fo:font-size="12pt" style:font-size-asian="12pt"/>
    </style:style>
    <style:style style:name="T5972" style:parent-style-name="預設段落字型" style:family="text">
      <style:text-properties fo:font-size="12pt" style:font-size-asian="12pt"/>
    </style:style>
    <style:style style:name="T5973" style:parent-style-name="預設段落字型" style:family="text">
      <style:text-properties fo:font-size="12pt" style:font-size-asian="12pt"/>
    </style:style>
    <style:style style:name="T5974" style:parent-style-name="預設段落字型" style:family="text">
      <style:text-properties fo:font-size="12pt" style:font-size-asian="12pt"/>
    </style:style>
    <style:style style:name="T5975" style:parent-style-name="預設段落字型" style:family="text">
      <style:text-properties fo:font-size="12pt" style:font-size-asian="12pt"/>
    </style:style>
    <style:style style:name="T5976" style:parent-style-name="預設段落字型" style:family="text">
      <style:text-properties fo:font-size="12pt" style:font-size-asian="12pt"/>
    </style:style>
    <style:style style:name="T5977" style:parent-style-name="預設段落字型" style:family="text">
      <style:text-properties style:font-weight-complex="bold" fo:font-size="12pt" style:font-size-asian="12pt"/>
    </style:style>
    <style:style style:name="T5978" style:parent-style-name="預設段落字型" style:family="text">
      <style:text-properties fo:font-size="12pt" style:font-size-asian="12pt"/>
    </style:style>
    <style:style style:name="P5979"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5980"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5981"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5982" style:parent-style-name="內文" style:family="paragraph">
      <style:paragraph-properties fo:line-height="0.25in" fo:margin-left="0.3395in" fo:margin-right="0.0902in" fo:text-indent="-0.1965in">
        <style:tab-stops>
          <style:tab-stop style:type="left" style:position="3.2055in"/>
        </style:tab-stops>
      </style:paragraph-properties>
    </style:style>
    <style:style style:name="T5983" style:parent-style-name="預設段落字型" style:family="text">
      <style:text-properties fo:font-size="12pt" style:font-size-asian="12pt"/>
    </style:style>
    <style:style style:name="T5984" style:parent-style-name="預設段落字型" style:family="text">
      <style:text-properties fo:font-size="12pt" style:font-size-asian="12pt"/>
    </style:style>
    <style:style style:name="T5985" style:parent-style-name="預設段落字型" style:family="text">
      <style:text-properties fo:font-size="12pt" style:font-size-asian="12pt"/>
    </style:style>
    <style:style style:name="T5986" style:parent-style-name="預設段落字型" style:family="text">
      <style:text-properties fo:font-size="12pt" style:font-size-asian="12pt"/>
    </style:style>
    <style:style style:name="T5987" style:parent-style-name="預設段落字型" style:family="text">
      <style:text-properties fo:font-size="12pt" style:font-size-asian="12pt"/>
    </style:style>
    <style:style style:name="T5988" style:parent-style-name="預設段落字型" style:family="text">
      <style:text-properties fo:font-size="12pt" style:font-size-asian="12pt"/>
    </style:style>
    <style:style style:name="T5989" style:parent-style-name="預設段落字型" style:family="text">
      <style:text-properties style:font-weight-complex="bold" fo:font-size="12pt" style:font-size-asian="12pt"/>
    </style:style>
    <style:style style:name="T5990" style:parent-style-name="預設段落字型" style:family="text">
      <style:text-properties fo:font-size="12pt" style:font-size-asian="12pt"/>
    </style:style>
    <style:style style:name="T5991" style:parent-style-name="預設段落字型" style:family="text">
      <style:text-properties fo:font-size="12pt" style:font-size-asian="12pt"/>
    </style:style>
    <style:style style:name="T5992" style:parent-style-name="預設段落字型" style:family="text">
      <style:text-properties fo:font-size="12pt" style:font-size-asian="12pt"/>
    </style:style>
    <style:style style:name="T5993" style:parent-style-name="預設段落字型" style:family="text">
      <style:text-properties fo:font-size="12pt" style:font-size-asian="12pt"/>
    </style:style>
    <style:style style:name="T5994" style:parent-style-name="預設段落字型" style:family="text">
      <style:text-properties fo:font-size="12pt" style:font-size-asian="12pt"/>
    </style:style>
    <style:style style:name="T5995" style:parent-style-name="預設段落字型" style:family="text">
      <style:text-properties fo:font-size="12pt" style:font-size-asian="12pt"/>
    </style:style>
    <style:style style:name="T5996" style:parent-style-name="預設段落字型" style:family="text">
      <style:text-properties fo:font-size="12pt" style:font-size-asian="12pt"/>
    </style:style>
    <style:style style:name="T5997" style:parent-style-name="預設段落字型" style:family="text">
      <style:text-properties fo:font-size="12pt" style:font-size-asian="12pt"/>
    </style:style>
    <style:style style:name="T5998" style:parent-style-name="預設段落字型" style:family="text">
      <style:text-properties fo:font-size="12pt" style:font-size-asian="12pt"/>
    </style:style>
    <style:style style:name="T5999" style:parent-style-name="預設段落字型" style:family="text">
      <style:text-properties fo:font-size="12pt" style:font-size-asian="12pt"/>
    </style:style>
    <style:style style:name="T6000" style:parent-style-name="預設段落字型" style:family="text">
      <style:text-properties fo:font-size="12pt" style:font-size-asian="12pt"/>
    </style:style>
    <style:style style:name="T6001" style:parent-style-name="預設段落字型" style:family="text">
      <style:text-properties fo:font-size="12pt" style:font-size-asian="12pt"/>
    </style:style>
    <style:style style:name="T6002" style:parent-style-name="預設段落字型" style:family="text">
      <style:text-properties fo:font-size="12pt" style:font-size-asian="12pt"/>
    </style:style>
    <style:style style:name="P6003"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04"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05" style:parent-style-name="內文" style:family="paragraph">
      <style:paragraph-properties fo:line-height="0.25in" fo:margin-left="0.5298in" fo:text-indent="-0.25in">
        <style:tab-stops>
          <style:tab-stop style:type="left" style:position="-0.4958in"/>
          <style:tab-stop style:type="left" style:position="3.0152in"/>
        </style:tab-stops>
      </style:paragraph-properties>
      <style:text-properties fo:font-size="12pt" style:font-size-asian="12pt"/>
    </style:style>
    <style:style style:name="P6006" style:parent-style-name="內文" style:family="paragraph">
      <style:paragraph-properties fo:line-height="0.25in" fo:margin-left="0.5298in" fo:text-indent="-0.25in">
        <style:tab-stops>
          <style:tab-stop style:type="left" style:position="-0.4958in"/>
          <style:tab-stop style:type="left" style:position="3.0152in"/>
        </style:tab-stops>
      </style:paragraph-properties>
      <style:text-properties fo:font-size="12pt" style:font-size-asian="12pt"/>
    </style:style>
    <style:style style:name="P6007"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08"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09"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0"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1"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2"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3"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4"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5"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6"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7"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8"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19"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0"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1"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2"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3"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4"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5"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6"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7" style:parent-style-name="內文" style:family="paragraph">
      <style:paragraph-properties fo:line-height="0.25in" fo:margin-left="0.3395in" fo:margin-right="0.0902in" fo:text-indent="-0.1965in">
        <style:tab-stops>
          <style:tab-stop style:type="left" style:position="3.2055in"/>
        </style:tab-stops>
      </style:paragraph-properties>
      <style:text-properties fo:font-size="12pt" style:font-size-asian="12pt"/>
    </style:style>
    <style:style style:name="P6028" style:parent-style-name="內文" style:family="paragraph">
      <style:paragraph-properties style:punctuation-wrap="simple" fo:line-height="0.25in" fo:margin-left="0.3402in" fo:margin-right="0.0902in" fo:text-indent="-0.25in">
        <style:tab-stops>
          <style:tab-stop style:type="left" style:position="3.2048in"/>
        </style:tab-stops>
      </style:paragraph-properties>
      <style:text-properties fo:font-size="12pt" style:font-size-asian="12pt"/>
    </style:style>
    <style:style style:name="P6029" style:parent-style-name="內文" style:family="paragraph">
      <style:paragraph-properties style:punctuation-wrap="simple" fo:line-height="0.25in" fo:margin-right="0.0902in"/>
      <style:text-properties style:letter-kerning="false" fo:font-size="12pt" style:font-size-asian="12pt"/>
    </style:style>
    <style:style style:name="P6030" style:parent-style-name="內文" style:family="paragraph">
      <style:paragraph-properties style:punctuation-wrap="simple" fo:line-height="0.25in" fo:margin-right="0.0902in"/>
      <style:text-properties style:letter-kerning="false" fo:font-size="12pt" style:font-size-asian="12pt"/>
    </style:style>
    <style:style style:name="P6031" style:parent-style-name="內文" style:family="paragraph">
      <style:paragraph-properties style:punctuation-wrap="simple" fo:line-height="0.25in" fo:margin-right="0.0902in"/>
      <style:text-properties style:letter-kerning="false" fo:font-size="12pt" style:font-size-asian="12pt"/>
    </style:style>
    <style:style style:name="P6032" style:parent-style-name="內文" style:family="paragraph">
      <style:paragraph-properties style:punctuation-wrap="simple" fo:line-height="0.25in" fo:margin-left="0.2666in" fo:margin-right="0.0902in" fo:text-indent="-0.1784in">
        <style:tab-stops/>
      </style:paragraph-properties>
      <style:text-properties style:letter-kerning="false" fo:font-size="12pt" style:font-size-asian="12pt"/>
    </style:style>
    <style:style style:name="P6033"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34"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35" style:parent-style-name="內文" style:family="paragraph">
      <style:paragraph-properties style:punctuation-wrap="simple" fo:line-height="0.25in" fo:margin-left="0.2666in" fo:margin-right="0.0902in" fo:text-indent="-0.1784in">
        <style:tab-stops/>
      </style:paragraph-properties>
    </style:style>
    <style:style style:name="T6036" style:parent-style-name="預設段落字型" style:family="text">
      <style:text-properties style:letter-kerning="false" fo:font-size="12pt" style:font-size-asian="12pt"/>
    </style:style>
    <style:style style:name="T6037" style:parent-style-name="預設段落字型" style:family="text">
      <style:text-properties style:letter-kerning="false" fo:font-size="12pt" style:font-size-asian="12pt"/>
    </style:style>
    <style:style style:name="T6038" style:parent-style-name="預設段落字型" style:family="text">
      <style:text-properties style:letter-kerning="false" fo:font-size="12pt" style:font-size-asian="12pt"/>
    </style:style>
    <style:style style:name="T6039" style:parent-style-name="預設段落字型" style:family="text">
      <style:text-properties style:letter-kerning="false" fo:font-size="12pt" style:font-size-asian="12pt"/>
    </style:style>
    <style:style style:name="T6040" style:parent-style-name="預設段落字型" style:family="text">
      <style:text-properties style:letter-kerning="false" fo:font-size="12pt" style:font-size-asian="12pt"/>
    </style:style>
    <style:style style:name="T6041" style:parent-style-name="預設段落字型" style:family="text">
      <style:text-properties style:letter-kerning="false" fo:font-size="12pt" style:font-size-asian="12pt"/>
    </style:style>
    <style:style style:name="T6042" style:parent-style-name="預設段落字型" style:family="text">
      <style:text-properties fo:font-size="12pt" style:font-size-asian="12pt"/>
    </style:style>
    <style:style style:name="T6043" style:parent-style-name="預設段落字型" style:family="text">
      <style:text-properties style:letter-kerning="false" fo:font-size="12pt" style:font-size-asian="12pt"/>
    </style:style>
    <style:style style:name="T6044" style:parent-style-name="預設段落字型" style:family="text">
      <style:text-properties style:letter-kerning="false" fo:font-size="12pt" style:font-size-asian="12pt"/>
    </style:style>
    <style:style style:name="P6045" style:parent-style-name="內文" style:family="paragraph">
      <style:paragraph-properties style:punctuation-wrap="simple" fo:line-height="0.25in" fo:margin-right="0.0902in"/>
      <style:text-properties style:letter-kerning="false" fo:font-size="12pt" style:font-size-asian="12pt"/>
    </style:style>
    <style:style style:name="P6046" style:parent-style-name="內文" style:family="paragraph">
      <style:paragraph-properties style:punctuation-wrap="simple" fo:line-height="0.25in" fo:margin-left="0.0305in" fo:margin-right="0.0902in">
        <style:tab-stops/>
      </style:paragraph-properties>
      <style:text-properties style:letter-kerning="false" fo:font-size="12pt" style:font-size-asian="12pt"/>
    </style:style>
    <style:style style:name="P604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04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04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05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051"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6052"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53"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54"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6055"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56"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57"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58"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59" style:parent-style-name="內文" style:family="paragraph">
      <style:paragraph-properties style:punctuation-wrap="simple" fo:line-height="0.25in" fo:margin-left="0.5375in" fo:margin-right="0.0902in" fo:text-indent="-0.2666in">
        <style:tab-stops/>
      </style:paragraph-properties>
      <style:text-properties fo:font-size="12pt" style:font-size-asian="12pt"/>
    </style:style>
    <style:style style:name="P6060" style:parent-style-name="內文" style:family="paragraph">
      <style:paragraph-properties style:punctuation-wrap="simple" fo:line-height="0.25in" fo:margin-right="0.0902in"/>
      <style:text-properties style:letter-kerning="false" fo:font-size="12pt" style:font-size-asian="12pt"/>
    </style:style>
    <style:style style:name="P6061" style:parent-style-name="內文" style:family="paragraph">
      <style:paragraph-properties style:punctuation-wrap="simple" fo:line-height="0.25in" fo:margin-left="0.2402in" fo:margin-right="0.0902in" fo:text-indent="-0.1951in">
        <style:tab-stops/>
      </style:paragraph-properties>
    </style:style>
    <style:style style:name="T6062" style:parent-style-name="預設段落字型" style:family="text">
      <style:text-properties style:letter-kerning="false" fo:font-size="12pt" style:font-size-asian="12pt"/>
    </style:style>
    <style:style style:name="T6063" style:parent-style-name="預設段落字型" style:family="text">
      <style:text-properties style:letter-kerning="false" fo:font-size="12pt" style:font-size-asian="12pt"/>
    </style:style>
    <style:style style:name="T6064" style:parent-style-name="預設段落字型" style:family="text">
      <style:text-properties style:letter-kerning="false" fo:font-size="12pt" style:font-size-asian="12pt"/>
    </style:style>
    <style:style style:name="T6065" style:parent-style-name="預設段落字型" style:family="text">
      <style:text-properties style:letter-kerning="false" fo:font-size="12pt" style:font-size-asian="12pt"/>
    </style:style>
    <style:style style:name="T6066" style:parent-style-name="預設段落字型" style:family="text">
      <style:text-properties style:letter-kerning="false" fo:font-size="12pt" style:font-size-asian="12pt"/>
    </style:style>
    <style:style style:name="T6067" style:parent-style-name="預設段落字型" style:family="text">
      <style:text-properties style:letter-kerning="false" fo:font-size="12pt" style:font-size-asian="12pt"/>
    </style:style>
    <style:style style:name="T6068" style:parent-style-name="預設段落字型" style:family="text">
      <style:text-properties style:letter-kerning="false" fo:font-size="12pt" style:font-size-asian="12pt"/>
    </style:style>
    <style:style style:name="T6069" style:parent-style-name="預設段落字型" style:family="text">
      <style:text-properties style:letter-kerning="false" fo:font-size="12pt" style:font-size-asian="12pt"/>
    </style:style>
    <style:style style:name="T6070" style:parent-style-name="預設段落字型" style:family="text">
      <style:text-properties style:letter-kerning="false" fo:font-size="12pt" style:font-size-asian="12pt"/>
    </style:style>
    <style:style style:name="T6071" style:parent-style-name="預設段落字型" style:family="text">
      <style:text-properties style:letter-kerning="false" fo:font-size="12pt" style:font-size-asian="12pt"/>
    </style:style>
    <style:style style:name="T6072" style:parent-style-name="預設段落字型" style:family="text">
      <style:text-properties style:letter-kerning="false" fo:font-size="12pt" style:font-size-asian="12pt"/>
    </style:style>
    <style:style style:name="T6073" style:parent-style-name="預設段落字型" style:family="text">
      <style:text-properties style:letter-kerning="false" fo:font-size="12pt" style:font-size-asian="12pt"/>
    </style:style>
    <style:style style:name="T6074" style:parent-style-name="預設段落字型" style:family="text">
      <style:text-properties style:letter-kerning="false" fo:font-size="12pt" style:font-size-asian="12pt"/>
    </style:style>
    <style:style style:name="T6075" style:parent-style-name="預設段落字型" style:family="text">
      <style:text-properties style:letter-kerning="false" fo:font-size="12pt" style:font-size-asian="12pt"/>
    </style:style>
    <style:style style:name="T6076" style:parent-style-name="預設段落字型" style:family="text">
      <style:text-properties style:letter-kerning="false" fo:font-size="12pt" style:font-size-asian="12pt"/>
    </style:style>
    <style:style style:name="T6077" style:parent-style-name="預設段落字型" style:family="text">
      <style:text-properties style:letter-kerning="false" fo:font-size="12pt" style:font-size-asian="12pt"/>
    </style:style>
    <style:style style:name="P6078" style:parent-style-name="內文" style:family="paragraph">
      <style:paragraph-properties style:punctuation-wrap="simple" fo:line-height="0.25in" fo:margin-left="0.2402in" fo:margin-right="0.0902in" fo:text-indent="-0.1951in">
        <style:tab-stops/>
      </style:paragraph-properties>
    </style:style>
    <style:style style:name="T6079" style:parent-style-name="預設段落字型" style:family="text">
      <style:text-properties style:letter-kerning="false" fo:font-size="12pt" style:font-size-asian="12pt"/>
    </style:style>
    <style:style style:name="T6080" style:parent-style-name="預設段落字型" style:family="text">
      <style:text-properties fo:font-size="12pt" style:font-size-asian="12pt"/>
    </style:style>
    <style:style style:name="T6081" style:parent-style-name="預設段落字型" style:family="text">
      <style:text-properties style:letter-kerning="false" fo:font-size="12pt" style:font-size-asian="12pt"/>
    </style:style>
    <style:style style:name="T6082" style:parent-style-name="預設段落字型" style:family="text">
      <style:text-properties style:letter-kerning="false" fo:font-size="12pt" style:font-size-asian="12pt"/>
    </style:style>
    <style:style style:name="T6083" style:parent-style-name="預設段落字型" style:family="text">
      <style:text-properties style:letter-kerning="false" fo:font-size="12pt" style:font-size-asian="12pt"/>
    </style:style>
    <style:style style:name="T6084" style:parent-style-name="預設段落字型" style:family="text">
      <style:text-properties style:letter-kerning="false" fo:font-size="12pt" style:font-size-asian="12pt"/>
    </style:style>
    <style:style style:name="T6085" style:parent-style-name="預設段落字型" style:family="text">
      <style:text-properties style:letter-kerning="false" fo:font-size="12pt" style:font-size-asian="12pt"/>
    </style:style>
    <style:style style:name="T6086" style:parent-style-name="預設段落字型" style:family="text">
      <style:text-properties style:letter-kerning="false" fo:font-size="12pt" style:font-size-asian="12pt"/>
    </style:style>
    <style:style style:name="T6087" style:parent-style-name="預設段落字型" style:family="text">
      <style:text-properties style:letter-kerning="false" fo:font-size="12pt" style:font-size-asian="12pt"/>
    </style:style>
    <style:style style:name="T6088" style:parent-style-name="預設段落字型" style:family="text">
      <style:text-properties style:letter-kerning="false" fo:font-size="12pt" style:font-size-asian="12pt"/>
    </style:style>
    <style:style style:name="P6089" style:parent-style-name="內文" style:family="paragraph">
      <style:paragraph-properties style:punctuation-wrap="simple" fo:line-height="0.25in" fo:margin-right="0.0902in" fo:text-indent="0.2368in"/>
      <style:text-properties style:letter-kerning="false" fo:font-size="12pt" style:font-size-asian="12pt"/>
    </style:style>
    <style:style style:name="P6090"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6091"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6092"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6093"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6094" style:parent-style-name="內文" style:family="paragraph">
      <style:paragraph-properties style:punctuation-wrap="simple" fo:line-height="0.25in" fo:margin-left="0.0902in" fo:margin-right="0.0902in">
        <style:tab-stops/>
      </style:paragraph-properties>
      <style:text-properties style:letter-kerning="false" fo:font-size="12pt" style:font-size-asian="12pt"/>
    </style:style>
    <style:style style:name="P6095"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96"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97"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6098" style:parent-style-name="內文" style:family="paragraph">
      <style:paragraph-properties style:punctuation-wrap="simple" fo:line-height="0.25in" fo:margin-left="0.0305in" fo:margin-right="0.0902in">
        <style:tab-stops/>
      </style:paragraph-properties>
    </style:style>
    <style:style style:name="T6099" style:parent-style-name="預設段落字型" style:family="text">
      <style:text-properties fo:font-size="12pt" style:font-size-asian="12pt"/>
    </style:style>
    <style:style style:name="T6100" style:parent-style-name="預設段落字型" style:family="text">
      <style:text-properties fo:font-size="12pt" style:font-size-asian="12pt"/>
    </style:style>
    <style:style style:name="T6101" style:parent-style-name="預設段落字型" style:family="text">
      <style:text-properties fo:font-size="12pt" style:font-size-asian="12pt"/>
    </style:style>
    <style:style style:name="T6102" style:parent-style-name="預設段落字型" style:family="text">
      <style:text-properties fo:font-size="12pt" style:font-size-asian="12pt"/>
    </style:style>
    <style:style style:name="T6103" style:parent-style-name="預設段落字型" style:family="text">
      <style:text-properties fo:font-size="12pt" style:font-size-asian="12pt"/>
    </style:style>
    <style:style style:name="T6104" style:parent-style-name="預設段落字型" style:family="text">
      <style:text-properties fo:font-size="12pt" style:font-size-asian="12pt"/>
    </style:style>
    <style:style style:name="T6105" style:parent-style-name="預設段落字型" style:family="text">
      <style:text-properties fo:font-size="12pt" style:font-size-asian="12pt"/>
    </style:style>
    <style:style style:name="T6106" style:parent-style-name="預設段落字型" style:family="text">
      <style:text-properties fo:font-size="12pt" style:font-size-asian="12pt"/>
    </style:style>
    <style:style style:name="T6107" style:parent-style-name="預設段落字型" style:family="text">
      <style:text-properties fo:font-size="12pt" style:font-size-asian="12pt"/>
    </style:style>
    <style:style style:name="T6108" style:parent-style-name="預設段落字型" style:family="text">
      <style:text-properties fo:font-size="12pt" style:font-size-asian="12pt"/>
    </style:style>
    <style:style style:name="T6109" style:parent-style-name="預設段落字型" style:family="text">
      <style:text-properties fo:font-size="12pt" style:font-size-asian="12pt"/>
    </style:style>
    <style:style style:name="T6110" style:parent-style-name="預設段落字型" style:family="text">
      <style:text-properties fo:font-size="12pt" style:font-size-asian="12pt"/>
    </style:style>
    <style:style style:name="T6111" style:parent-style-name="預設段落字型" style:family="text">
      <style:text-properties fo:font-size="12pt" style:font-size-asian="12pt"/>
    </style:style>
    <style:style style:name="T6112" style:parent-style-name="預設段落字型" style:family="text">
      <style:text-properties fo:font-size="12pt" style:font-size-asian="12pt"/>
    </style:style>
    <style:style style:name="T6113" style:parent-style-name="預設段落字型" style:family="text">
      <style:text-properties fo:font-size="12pt" style:font-size-asian="12pt"/>
    </style:style>
    <style:style style:name="T6114" style:parent-style-name="預設段落字型" style:family="text">
      <style:text-properties fo:font-size="12pt" style:font-size-asian="12pt"/>
    </style:style>
    <style:style style:name="T6115" style:parent-style-name="預設段落字型" style:family="text">
      <style:text-properties fo:font-size="12pt" style:font-size-asian="12pt"/>
    </style:style>
    <style:style style:name="T6116" style:parent-style-name="預設段落字型" style:family="text">
      <style:text-properties fo:font-size="12pt" style:font-size-asian="12pt"/>
    </style:style>
    <style:style style:name="T6117" style:parent-style-name="預設段落字型" style:family="text">
      <style:text-properties fo:font-size="12pt" style:font-size-asian="12pt"/>
    </style:style>
    <style:style style:name="T6118" style:parent-style-name="預設段落字型" style:family="text">
      <style:text-properties fo:font-size="12pt" style:font-size-asian="12pt"/>
    </style:style>
    <style:style style:name="T6119" style:parent-style-name="預設段落字型" style:family="text">
      <style:text-properties fo:font-size="12pt" style:font-size-asian="12pt"/>
    </style:style>
    <style:style style:name="T6120" style:parent-style-name="預設段落字型" style:family="text">
      <style:text-properties fo:font-size="12pt" style:font-size-asian="12pt"/>
    </style:style>
    <style:style style:name="T6121" style:parent-style-name="預設段落字型" style:family="text">
      <style:text-properties fo:font-size="12pt" style:font-size-asian="12pt"/>
    </style:style>
    <style:style style:name="T6122" style:parent-style-name="預設段落字型" style:family="text">
      <style:text-properties fo:font-size="12pt" style:font-size-asian="12pt"/>
    </style:style>
    <style:style style:name="T6123" style:parent-style-name="預設段落字型" style:family="text">
      <style:text-properties fo:font-size="12pt" style:font-size-asian="12pt"/>
    </style:style>
    <style:style style:name="T6124" style:parent-style-name="預設段落字型" style:family="text">
      <style:text-properties fo:font-size="12pt" style:font-size-asian="12pt"/>
    </style:style>
    <style:style style:name="T6125" style:parent-style-name="預設段落字型" style:family="text">
      <style:text-properties fo:font-size="12pt" style:font-size-asian="12pt"/>
    </style:style>
    <style:style style:name="T6126" style:parent-style-name="預設段落字型" style:family="text">
      <style:text-properties fo:font-size="12pt" style:font-size-asian="12pt"/>
    </style:style>
    <style:style style:name="P6127" style:parent-style-name="內文" style:family="paragraph">
      <style:paragraph-properties style:punctuation-wrap="simple" fo:line-height="0.25in" fo:margin-right="0.0902in"/>
      <style:text-properties fo:font-size="12pt" style:font-size-asian="12pt"/>
    </style:style>
    <style:style style:name="P6128" style:parent-style-name="內文" style:family="paragraph">
      <style:paragraph-properties style:punctuation-wrap="simple" fo:line-height="0.25in" fo:margin-right="0.0902in"/>
      <style:text-properties fo:font-size="12pt" style:font-size-asian="12pt"/>
    </style:style>
    <style:style style:name="P6129" style:parent-style-name="內文" style:family="paragraph">
      <style:paragraph-properties style:punctuation-wrap="simple" fo:line-height="0.25in" fo:margin-right="0.0902in"/>
      <style:text-properties fo:font-size="12pt" style:font-size-asian="12pt"/>
    </style:style>
    <style:style style:name="P6130" style:parent-style-name="內文" style:family="paragraph">
      <style:paragraph-properties style:punctuation-wrap="simple" fo:line-height="0.25in" fo:margin-right="0.0902in"/>
      <style:text-properties fo:font-size="12pt" style:font-size-asian="12pt"/>
    </style:style>
    <style:style style:name="P6131" style:parent-style-name="內文" style:family="paragraph">
      <style:paragraph-properties style:punctuation-wrap="simple" fo:line-height="0.25in" fo:margin-right="0.0902in"/>
      <style:text-properties fo:font-size="12pt" style:font-size-asian="12pt"/>
    </style:style>
    <style:style style:name="P6132" style:parent-style-name="內文" style:family="paragraph">
      <style:paragraph-properties style:punctuation-wrap="simple" fo:line-height="0.25in" fo:margin-right="0.0902in"/>
      <style:text-properties fo:font-size="12pt" style:font-size-asian="12pt"/>
    </style:style>
    <style:style style:name="P6133" style:parent-style-name="內文" style:family="paragraph">
      <style:paragraph-properties style:punctuation-wrap="simple" fo:line-height="0.25in" fo:margin-right="0.0902in"/>
      <style:text-properties fo:font-size="12pt" style:font-size-asian="12pt"/>
    </style:style>
    <style:style style:name="P6134" style:parent-style-name="內文" style:family="paragraph">
      <style:paragraph-properties style:punctuation-wrap="simple" fo:line-height="0.25in" fo:margin-right="0.0902in"/>
      <style:text-properties fo:font-size="12pt" style:font-size-asian="12pt"/>
    </style:style>
    <style:style style:name="P6135" style:parent-style-name="E" style:family="paragraph">
      <style:paragraph-properties style:punctuation-wrap="simple" fo:line-height="0.25in" fo:margin-right="0.0902in" fo:text-indent="-0.25in"/>
      <style:text-properties fo:font-size="12pt" style:font-size-asian="12pt" style:font-size-complex="12pt"/>
    </style:style>
    <style:style style:name="P6136" style:parent-style-name="E" style:family="paragraph">
      <style:paragraph-properties style:punctuation-wrap="simple" fo:line-height="0.25in" fo:margin-right="0.0902in" fo:text-indent="-0.25in"/>
      <style:text-properties fo:font-size="12pt" style:font-size-asian="12pt" style:font-size-complex="12pt"/>
    </style:style>
    <style:style style:name="P6137" style:parent-style-name="E" style:family="paragraph">
      <style:paragraph-properties style:punctuation-wrap="simple" fo:line-height="0.25in" fo:margin-right="0.0902in" fo:text-indent="-0.25in"/>
      <style:text-properties fo:font-size="12pt" style:font-size-asian="12pt" style:font-size-complex="12pt"/>
    </style:style>
    <style:style style:name="P6138"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6139" style:parent-style-name="E" style:family="paragraph">
      <style:paragraph-properties style:punctuation-wrap="simple" fo:line-height="0.25in" fo:margin-left="0.1381in" fo:margin-right="0.0902in" fo:text-indent="-0.0694in">
        <style:tab-stops/>
      </style:paragraph-properties>
      <style:text-properties fo:font-size="12pt" style:font-size-asian="12pt" style:font-size-complex="12pt"/>
    </style:style>
    <style:style style:name="P6140" style:parent-style-name="E" style:family="paragraph">
      <style:paragraph-properties style:punctuation-wrap="simple" fo:line-height="0.25in" fo:margin-left="0.075in" fo:margin-right="0.0902in" fo:text-indent="-0.068in">
        <style:tab-stops/>
      </style:paragraph-properties>
      <style:text-properties fo:font-size="12pt" style:font-size-asian="12pt" style:font-size-complex="12pt"/>
    </style:style>
    <style:style style:name="P6141" style:parent-style-name="E" style:family="paragraph">
      <style:paragraph-properties style:punctuation-wrap="simple" fo:line-height="0.25in" fo:margin-left="0.075in" fo:margin-right="0.0902in" fo:text-indent="-0.068in">
        <style:tab-stops/>
      </style:paragraph-properties>
      <style:text-properties fo:font-size="12pt" style:font-size-asian="12pt" style:font-size-complex="12pt"/>
    </style:style>
    <style:style style:name="P614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43"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44"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45" style:parent-style-name="E" style:family="paragraph">
      <style:paragraph-properties style:punctuation-wrap="simple" fo:line-height="0.25in" fo:margin-left="0.0805in" fo:margin-right="0.0902in" fo:text-indent="-0.068in">
        <style:tab-stops/>
      </style:paragraph-properties>
      <style:text-properties fo:font-size="12pt" style:font-size-asian="12pt" style:font-size-complex="12pt"/>
    </style:style>
    <style:style style:name="P614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47"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6148" style:parent-style-name="E" style:family="paragraph">
      <style:paragraph-properties style:punctuation-wrap="simple" fo:line-height="0.25in" fo:margin-left="0.3333in" fo:margin-right="0.0902in" fo:text-indent="-0.3333in">
        <style:tab-stops/>
      </style:paragraph-properties>
      <style:text-properties fo:font-size="12pt" style:font-size-asian="12pt" style:font-size-complex="12pt"/>
    </style:style>
    <style:style style:name="P6149"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50"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6151"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6152"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6153"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6154"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6155" style:parent-style-name="E" style:family="paragraph">
      <style:paragraph-properties style:punctuation-wrap="simple" fo:line-height="0.25in" fo:margin-left="0.2479in" fo:margin-right="0.0902in" fo:text-indent="-0.1576in">
        <style:tab-stops/>
      </style:paragraph-properties>
      <style:text-properties fo:font-size="12pt" style:font-size-asian="12pt" style:font-size-complex="12pt"/>
    </style:style>
    <style:style style:name="P6156"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6157"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6158"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6159"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6160"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6161" style:parent-style-name="E" style:family="paragraph">
      <style:paragraph-properties style:punctuation-wrap="simple" fo:line-height="0.25in" fo:margin-left="0.3263in" fo:margin-right="0.0902in" fo:text-indent="-0.2361in">
        <style:tab-stops/>
      </style:paragraph-properties>
      <style:text-properties fo:font-size="12pt" style:font-size-asian="12pt" style:font-size-complex="12pt"/>
    </style:style>
    <style:style style:name="P6162" style:parent-style-name="E" style:family="paragraph">
      <style:paragraph-properties style:punctuation-wrap="simple" fo:line-height="0.25in" fo:margin-left="0.6694in" fo:margin-right="0.0902in" fo:text-indent="-0.2756in">
        <style:tab-stops/>
      </style:paragraph-properties>
      <style:text-properties fo:font-size="12pt" style:font-size-asian="12pt" style:font-size-complex="12pt"/>
    </style:style>
    <style:style style:name="P6163" style:parent-style-name="E" style:family="paragraph">
      <style:paragraph-properties style:punctuation-wrap="simple" fo:line-height="0.25in" fo:margin-left="0.65in" fo:margin-right="0.0902in" fo:text-indent="-0.2562in">
        <style:tab-stops/>
      </style:paragraph-properties>
      <style:text-properties fo:font-size="12pt" style:font-size-asian="12pt" style:font-size-complex="12pt"/>
    </style:style>
    <style:style style:name="P6164" style:parent-style-name="E" style:family="paragraph">
      <style:paragraph-properties style:punctuation-wrap="simple" fo:line-height="0.25in" fo:margin-left="0.65in" fo:margin-right="0.0902in" fo:text-indent="-0.2562in">
        <style:tab-stops/>
      </style:paragraph-properties>
      <style:text-properties fo:font-size="12pt" style:font-size-asian="12pt" style:font-size-complex="12pt"/>
    </style:style>
    <style:style style:name="P6165" style:parent-style-name="E" style:family="paragraph">
      <style:paragraph-properties style:punctuation-wrap="simple" fo:line-height="0.25in" fo:margin-left="0.65in" fo:margin-right="0.0902in" fo:text-indent="-0.2562in">
        <style:tab-stops/>
      </style:paragraph-properties>
      <style:text-properties fo:font-size="12pt" style:font-size-asian="12pt" style:font-size-complex="12pt"/>
    </style:style>
    <style:style style:name="P6166" style:parent-style-name="E" style:family="paragraph">
      <style:paragraph-properties style:punctuation-wrap="simple" fo:line-height="0.25in" fo:margin-left="0.65in" fo:margin-right="0.0902in" fo:text-indent="-0.2562in">
        <style:tab-stops/>
      </style:paragraph-properties>
      <style:text-properties fo:font-size="12pt" style:font-size-asian="12pt" style:font-size-complex="12pt"/>
    </style:style>
    <style:style style:name="P616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6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69" style:parent-style-name="E" style:family="paragraph">
      <style:paragraph-properties style:punctuation-wrap="simple" fo:line-height="0.25in" fo:margin-left="0.2708in" fo:margin-right="0.0902in" fo:text-indent="0in">
        <style:tab-stops/>
      </style:paragraph-properties>
      <style:text-properties fo:font-size="12pt" style:font-size-asian="12pt" style:font-size-complex="12pt"/>
    </style:style>
    <style:style style:name="P617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7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17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173" style:parent-style-name="內文" style:family="paragraph">
      <style:paragraph-properties style:punctuation-wrap="simple" fo:line-height="0.25in" fo:margin-left="1.0208in" fo:margin-right="0.0902in" fo:text-indent="-0.75in">
        <style:tab-stops/>
      </style:paragraph-properties>
      <style:text-properties fo:font-size="12pt" style:font-size-asian="12pt"/>
    </style:style>
    <style:style style:name="P6174" style:parent-style-name="內文" style:family="paragraph">
      <style:paragraph-properties style:punctuation-wrap="simple" fo:line-height="0.25in" fo:margin-left="0.6875in" fo:margin-right="0.0902in" fo:text-indent="-0.4166in">
        <style:tab-stops/>
      </style:paragraph-properties>
      <style:text-properties fo:font-size="12pt" style:font-size-asian="12pt"/>
    </style:style>
    <style:style style:name="P6175" style:parent-style-name="E" style:family="paragraph">
      <style:paragraph-properties style:punctuation-wrap="simple" fo:line-height="0.25in" fo:margin-left="0.2569in" fo:margin-right="0.0902in" fo:text-indent="-0.1666in">
        <style:tab-stops/>
      </style:paragraph-properties>
    </style:style>
    <style:style style:name="T6176" style:parent-style-name="預設段落字型" style:family="text">
      <style:text-properties fo:font-size="12pt" style:font-size-asian="12pt" style:font-size-complex="12pt"/>
    </style:style>
    <style:style style:name="T6177" style:parent-style-name="預設段落字型" style:family="text">
      <style:text-properties fo:font-size="12pt" style:font-size-asian="12pt" style:font-size-complex="12pt"/>
    </style:style>
    <style:style style:name="T6178" style:parent-style-name="預設段落字型" style:family="text">
      <style:text-properties fo:font-size="12pt" style:font-size-asian="12pt" style:font-size-complex="12pt"/>
    </style:style>
    <style:style style:name="T6179" style:parent-style-name="預設段落字型" style:family="text">
      <style:text-properties fo:font-size="12pt" style:font-size-asian="12pt" style:font-size-complex="12pt"/>
    </style:style>
    <style:style style:name="T6180" style:parent-style-name="預設段落字型" style:family="text">
      <style:text-properties fo:font-size="12pt" style:font-size-asian="12pt" style:font-size-complex="12pt"/>
    </style:style>
    <style:style style:name="T6181" style:parent-style-name="預設段落字型" style:family="text">
      <style:text-properties fo:font-size="12pt" style:font-size-asian="12pt" style:font-size-complex="12pt"/>
    </style:style>
    <style:style style:name="T6182" style:parent-style-name="預設段落字型" style:family="text">
      <style:text-properties fo:font-size="12pt" style:font-size-asian="12pt" style:font-size-complex="12pt"/>
    </style:style>
    <style:style style:name="T6183" style:parent-style-name="預設段落字型" style:family="text">
      <style:text-properties fo:font-size="12pt" style:font-size-asian="12pt" style:font-size-complex="12pt"/>
    </style:style>
    <style:style style:name="T6184" style:parent-style-name="預設段落字型" style:family="text">
      <style:text-properties fo:font-size="12pt" style:font-size-asian="12pt" style:font-size-complex="12pt"/>
    </style:style>
    <style:style style:name="T6185" style:parent-style-name="預設段落字型" style:family="text">
      <style:text-properties fo:font-size="12pt" style:font-size-asian="12pt" style:font-size-complex="12pt"/>
    </style:style>
    <style:style style:name="T6186" style:parent-style-name="預設段落字型" style:family="text">
      <style:text-properties fo:font-size="12pt" style:font-size-asian="12pt" style:font-size-complex="12pt"/>
    </style:style>
    <style:style style:name="T6187" style:parent-style-name="預設段落字型" style:family="text">
      <style:text-properties fo:font-size="12pt" style:font-size-asian="12pt" style:font-size-complex="12pt"/>
    </style:style>
    <style:style style:name="T6188" style:parent-style-name="預設段落字型" style:family="text">
      <style:text-properties fo:font-size="12pt" style:font-size-asian="12pt" style:font-size-complex="12pt"/>
    </style:style>
    <style:style style:name="T6189" style:parent-style-name="預設段落字型" style:family="text">
      <style:text-properties fo:font-size="12pt" style:font-size-asian="12pt"/>
    </style:style>
    <style:style style:name="T6190" style:parent-style-name="預設段落字型" style:family="text">
      <style:text-properties fo:font-size="12pt" style:font-size-asian="12pt" style:font-size-complex="12pt"/>
    </style:style>
    <style:style style:name="T6191" style:parent-style-name="預設段落字型" style:family="text">
      <style:text-properties fo:font-size="12pt" style:font-size-asian="12pt" style:font-size-complex="12pt"/>
    </style:style>
    <style:style style:name="T6192" style:parent-style-name="預設段落字型" style:family="text">
      <style:text-properties fo:font-size="12pt" style:font-size-asian="12pt"/>
    </style:style>
    <style:style style:name="T6193" style:parent-style-name="預設段落字型" style:family="text">
      <style:text-properties fo:font-size="12pt" style:font-size-asian="12pt" style:font-size-complex="12pt"/>
    </style:style>
    <style:style style:name="T6194" style:parent-style-name="預設段落字型" style:family="text">
      <style:text-properties fo:font-size="12pt" style:font-size-asian="12pt" style:font-size-complex="12pt"/>
    </style:style>
    <style:style style:name="T6195" style:parent-style-name="預設段落字型" style:family="text">
      <style:text-properties fo:font-size="12pt" style:font-size-asian="12pt"/>
    </style:style>
    <style:style style:name="T6196" style:parent-style-name="預設段落字型" style:family="text">
      <style:text-properties fo:font-size="12pt" style:font-size-asian="12pt" style:font-size-complex="12pt"/>
    </style:style>
    <style:style style:name="T6197" style:parent-style-name="預設段落字型" style:family="text">
      <style:text-properties fo:font-size="12pt" style:font-size-asian="12pt" style:font-size-complex="12pt"/>
    </style:style>
    <style:style style:name="T6198" style:parent-style-name="預設段落字型" style:family="text">
      <style:text-properties fo:font-size="12pt" style:font-size-asian="12pt" style:font-size-complex="12pt"/>
    </style:style>
    <style:style style:name="T6199" style:parent-style-name="預設段落字型" style:family="text">
      <style:text-properties fo:font-size="12pt" style:font-size-asian="12pt" style:font-size-complex="12pt"/>
    </style:style>
    <style:style style:name="T6200" style:parent-style-name="預設段落字型" style:family="text">
      <style:text-properties fo:font-size="12pt" style:font-size-asian="12pt"/>
    </style:style>
    <style:style style:name="T6201" style:parent-style-name="預設段落字型" style:family="text">
      <style:text-properties fo:font-size="12pt" style:font-size-asian="12pt" style:font-size-complex="12pt"/>
    </style:style>
    <style:style style:name="P620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03"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04" style:parent-style-name="內文" style:family="paragraph">
      <style:paragraph-properties style:punctuation-wrap="simple" fo:line-height="0.25in" fo:margin-left="0.6875in" fo:margin-right="0.0902in" fo:text-indent="-0.4166in">
        <style:tab-stops/>
      </style:paragraph-properties>
      <style:text-properties fo:font-size="12pt" style:font-size-asian="12pt"/>
    </style:style>
    <style:style style:name="P6205"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06"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07"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08"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09"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10"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11"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12"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13" style:parent-style-name="內文" style:family="paragraph">
      <style:paragraph-properties style:punctuation-wrap="simple" fo:line-height="0.25in" fo:margin-left="0.5208in" fo:margin-right="0.0902in" fo:text-indent="-0.25in">
        <style:tab-stops/>
      </style:paragraph-properties>
      <style:text-properties fo:font-size="12pt" style:font-size-asian="12pt"/>
    </style:style>
    <style:style style:name="P6214"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15"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16"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17"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18"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19"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20" style:parent-style-name="E" style:family="paragraph">
      <style:paragraph-properties style:punctuation-wrap="simple" fo:line-height="0.25in" fo:margin-left="0.2569in" fo:margin-right="0.0902in" fo:text-indent="-0.1666in">
        <style:tab-stops/>
      </style:paragraph-properties>
    </style:style>
    <style:style style:name="T6221" style:parent-style-name="預設段落字型" style:family="text">
      <style:text-properties fo:font-size="12pt" style:font-size-asian="12pt" style:font-size-complex="12pt"/>
    </style:style>
    <style:style style:name="T6222" style:parent-style-name="預設段落字型" style:family="text">
      <style:text-properties fo:font-size="12pt" style:font-size-asian="12pt" style:font-size-complex="12pt"/>
    </style:style>
    <style:style style:name="T6223" style:parent-style-name="預設段落字型" style:family="text">
      <style:text-properties fo:font-size="12pt" style:font-size-asian="12pt" style:font-size-complex="12pt"/>
    </style:style>
    <style:style style:name="T6224" style:parent-style-name="預設段落字型" style:family="text">
      <style:text-properties fo:font-size="12pt" style:font-size-asian="12pt" style:font-size-complex="12pt"/>
    </style:style>
    <style:style style:name="T6225" style:parent-style-name="預設段落字型" style:family="text">
      <style:text-properties fo:font-size="12pt" style:font-size-asian="12pt" style:font-size-complex="12pt"/>
    </style:style>
    <style:style style:name="T6226" style:parent-style-name="預設段落字型" style:family="text">
      <style:text-properties fo:font-size="12pt" style:font-size-asian="12pt" style:font-size-complex="12pt"/>
    </style:style>
    <style:style style:name="T6227" style:parent-style-name="預設段落字型" style:family="text">
      <style:text-properties fo:font-size="12pt" style:font-size-asian="12pt" style:font-size-complex="12pt"/>
    </style:style>
    <style:style style:name="T6228" style:parent-style-name="預設段落字型" style:family="text">
      <style:text-properties fo:font-size="12pt" style:font-size-asian="12pt" style:font-size-complex="12pt"/>
    </style:style>
    <style:style style:name="T6229" style:parent-style-name="預設段落字型" style:family="text">
      <style:text-properties fo:letter-spacing="0.0013in" fo:font-size="12pt" style:font-size-asian="12pt" style:font-size-complex="12pt"/>
    </style:style>
    <style:style style:name="T6230" style:parent-style-name="預設段落字型" style:family="text">
      <style:text-properties fo:font-size="12pt" style:font-size-asian="12pt" style:font-size-complex="12pt"/>
    </style:style>
    <style:style style:name="P623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3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33" style:parent-style-name="E" style:family="paragraph">
      <style:paragraph-properties style:punctuation-wrap="simple" fo:line-height="0.25in" fo:margin-left="0.0361in" fo:margin-right="0.0902in" fo:text-indent="0.1666in">
        <style:tab-stops/>
      </style:paragraph-properties>
      <style:text-properties fo:font-size="12pt" style:font-size-asian="12pt" style:font-size-complex="12pt"/>
    </style:style>
    <style:style style:name="P6234" style:parent-style-name="E" style:family="paragraph">
      <style:paragraph-properties style:punctuation-wrap="simple" fo:line-height="0.25in" fo:margin-left="0.5208in" fo:margin-right="0.0902in" fo:text-indent="-0.25in">
        <style:tab-stops/>
      </style:paragraph-properties>
      <style:text-properties fo:font-size="12pt" style:font-size-asian="12pt" style:font-size-complex="12pt"/>
    </style:style>
    <style:style style:name="P6235" style:parent-style-name="E" style:family="paragraph">
      <style:paragraph-properties style:punctuation-wrap="simple" fo:line-height="0.25in" fo:margin-left="0.5208in" fo:margin-right="0.0902in" fo:text-indent="-0.25in">
        <style:tab-stops/>
      </style:paragraph-properties>
    </style:style>
    <style:style style:name="T6236" style:parent-style-name="預設段落字型" style:family="text">
      <style:text-properties fo:font-size="12pt" style:font-size-asian="12pt" style:font-size-complex="12pt"/>
    </style:style>
    <style:style style:name="T6237" style:parent-style-name="預設段落字型" style:family="text">
      <style:text-properties fo:letter-spacing="-0.0027in" fo:font-size="12pt" style:font-size-asian="12pt" style:font-size-complex="12pt"/>
    </style:style>
    <style:style style:name="T6238" style:parent-style-name="預設段落字型" style:family="text">
      <style:text-properties fo:letter-spacing="-0.0027in" fo:font-size="12pt" style:font-size-asian="12pt" style:font-size-complex="12pt"/>
    </style:style>
    <style:style style:name="T6239" style:parent-style-name="預設段落字型" style:family="text">
      <style:text-properties fo:letter-spacing="-0.0027in" fo:font-size="12pt" style:font-size-asian="12pt" style:font-size-complex="12pt"/>
    </style:style>
    <style:style style:name="P6240" style:parent-style-name="E" style:family="paragraph">
      <style:paragraph-properties style:punctuation-wrap="simple" fo:line-height="0.25in" fo:margin-left="0.1041in" fo:margin-right="0.0902in" fo:text-indent="-0.068in">
        <style:tab-stops/>
      </style:paragraph-properties>
      <style:text-properties fo:font-size="12pt" style:font-size-asian="12pt" style:font-size-complex="12pt"/>
    </style:style>
    <style:style style:name="P6241"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42"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243" style:parent-style-name="E" style:family="paragraph">
      <style:paragraph-properties style:punctuation-wrap="simple" fo:line-height="0.2458in" fo:margin-left="0.2569in" fo:margin-right="0.0902in" fo:text-indent="-0.1666in">
        <style:tab-stops/>
      </style:paragraph-properties>
      <style:text-properties fo:font-size="12pt" style:font-size-asian="12pt" style:font-size-complex="12pt"/>
    </style:style>
    <style:style style:name="P6244" style:parent-style-name="E" style:family="paragraph">
      <style:paragraph-properties style:punctuation-wrap="simple" fo:line-height="0.2458in" fo:margin-left="0.2569in" fo:margin-right="0.0902in" fo:text-indent="-0.1666in">
        <style:tab-stops/>
      </style:paragraph-properties>
      <style:text-properties fo:font-size="12pt" style:font-size-asian="12pt" style:font-size-complex="12pt"/>
    </style:style>
    <style:style style:name="P6245"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6246" style:parent-style-name="E" style:family="paragraph">
      <style:paragraph-properties style:punctuation-wrap="simple" fo:line-height="0.2458in" fo:margin-left="0.2569in" fo:margin-right="0.0902in" fo:text-indent="-0.1666in">
        <style:tab-stops/>
      </style:paragraph-properties>
      <style:text-properties fo:font-size="12pt" style:font-size-asian="12pt" style:font-size-complex="12pt"/>
    </style:style>
    <style:style style:name="P6247" style:parent-style-name="E" style:family="paragraph">
      <style:paragraph-properties style:punctuation-wrap="simple" fo:line-height="0.2458in" fo:margin-left="0.2534in" fo:margin-right="0.0902in" fo:text-indent="-0.1666in">
        <style:tab-stops/>
      </style:paragraph-properties>
      <style:text-properties fo:font-size="12pt" style:font-size-asian="12pt" style:font-size-complex="12pt"/>
    </style:style>
    <style:style style:name="P6248" style:parent-style-name="E" style:family="paragraph">
      <style:paragraph-properties style:punctuation-wrap="simple" fo:line-height="0.2458in" fo:margin-left="0.2534in" fo:margin-right="0.0902in" fo:text-indent="-0.1666in">
        <style:tab-stops/>
      </style:paragraph-properties>
      <style:text-properties fo:font-size="12pt" style:font-size-asian="12pt" style:font-size-complex="12pt"/>
    </style:style>
    <style:style style:name="P6249" style:parent-style-name="E" style:family="paragraph">
      <style:paragraph-properties style:punctuation-wrap="simple" fo:line-height="0.2458in" fo:margin-left="0.2534in" fo:margin-right="0.0902in" fo:text-indent="-0.1666in">
        <style:tab-stops/>
      </style:paragraph-properties>
      <style:text-properties fo:font-size="12pt" style:font-size-asian="12pt" style:font-size-complex="12pt"/>
    </style:style>
    <style:style style:name="P6250" style:parent-style-name="內文" style:family="paragraph">
      <style:paragraph-properties style:punctuation-wrap="simple" fo:line-height="0.2458in" fo:margin-right="0.0902in"/>
      <style:text-properties style:text-line-through-style="solid" style:text-line-through-width="auto" style:text-line-through-color="font-color" style:text-line-through-mode="continuous" style:text-line-through-type="single" style:letter-kerning="false" fo:font-size="12pt" style:font-size-asian="12pt"/>
    </style:style>
    <style:style style:name="P6251" style:parent-style-name="內文" style:family="paragraph">
      <style:paragraph-properties style:punctuation-wrap="simple" fo:line-height="0.2458in" fo:margin-left="0.0902in" fo:margin-right="0.0902in">
        <style:tab-stops/>
      </style:paragraph-properties>
      <style:text-properties style:letter-kerning="false" fo:font-size="12pt" style:font-size-asian="12pt"/>
    </style:style>
    <style:style style:name="P6252"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6253" style:parent-style-name="內文" style:family="paragraph">
      <style:paragraph-properties style:punctuation-wrap="simple" fo:line-height="0.2458in" fo:margin-left="0.2569in" fo:margin-right="0.0902in" fo:text-indent="-0.1666in">
        <style:tab-stops/>
      </style:paragraph-properties>
      <style:text-properties style:letter-kerning="false" fo:font-size="12pt" style:font-size-asian="12pt"/>
    </style:style>
    <style:style style:name="P6254" style:parent-style-name="內文" style:family="paragraph">
      <style:paragraph-properties style:punctuation-wrap="simple" fo:line-height="0.2458in" fo:margin-left="0.2902in" fo:margin-right="0.0902in" fo:text-indent="-0.2in">
        <style:tab-stops/>
      </style:paragraph-properties>
      <style:text-properties style:letter-kerning="false" fo:font-size="12pt" style:font-size-asian="12pt"/>
    </style:style>
    <style:style style:name="P6255" style:parent-style-name="內文" style:family="paragraph">
      <style:paragraph-properties style:punctuation-wrap="simple" fo:line-height="0.2458in" fo:margin-left="0.2902in" fo:margin-right="0.0902in" fo:text-indent="-0.2in">
        <style:tab-stops/>
      </style:paragraph-properties>
      <style:text-properties style:letter-kerning="false" fo:font-size="12pt" style:font-size-asian="12pt"/>
    </style:style>
    <style:style style:name="P6256"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57"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58"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59"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0"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1"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2"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3"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4"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5"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6"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268" style:parent-style-name="內文" style:family="paragraph">
      <style:paragraph-properties style:punctuation-wrap="simple" fo:line-height="0.25in" fo:margin-left="0.2902in" fo:margin-right="0.0902in" fo:text-indent="-0.2in">
        <style:tab-stops/>
      </style:paragraph-properties>
      <style:text-properties style:letter-kerning="false" fo:font-size="12pt" style:font-size-asian="12pt"/>
    </style:style>
    <style:style style:name="P6269" style:parent-style-name="內文" style:family="paragraph">
      <style:paragraph-properties style:punctuation-wrap="simple" fo:line-height="0.25in" fo:margin-left="0.2569in" fo:margin-right="0.0902in" fo:text-indent="-0.1666in">
        <style:tab-stops/>
      </style:paragraph-properties>
    </style:style>
    <style:style style:name="T6270" style:parent-style-name="預設段落字型" style:family="text">
      <style:text-properties style:letter-kerning="false" fo:font-size="12pt" style:font-size-asian="12pt"/>
    </style:style>
    <style:style style:name="T6271" style:parent-style-name="預設段落字型" style:family="text">
      <style:text-properties fo:font-size="12pt" style:font-size-asian="12pt"/>
    </style:style>
    <style:style style:name="T6272" style:parent-style-name="預設段落字型" style:family="text">
      <style:text-properties fo:font-size="12pt" style:font-size-asian="12pt"/>
    </style:style>
    <style:style style:name="T6273" style:parent-style-name="預設段落字型" style:family="text">
      <style:text-properties fo:font-size="12pt" style:font-size-asian="12pt"/>
    </style:style>
    <style:style style:name="T6274" style:parent-style-name="預設段落字型" style:family="text">
      <style:text-properties fo:font-size="12pt" style:font-size-asian="12pt"/>
    </style:style>
    <style:style style:name="T6275" style:parent-style-name="預設段落字型" style:family="text">
      <style:text-properties fo:font-size="12pt" style:font-size-asian="12pt"/>
    </style:style>
    <style:style style:name="T6276" style:parent-style-name="預設段落字型" style:family="text">
      <style:text-properties fo:font-size="12pt" style:font-size-asian="12pt"/>
    </style:style>
    <style:style style:name="T6277" style:parent-style-name="預設段落字型" style:family="text">
      <style:text-properties fo:font-size="12pt" style:font-size-asian="12pt"/>
    </style:style>
    <style:style style:name="T6278" style:parent-style-name="預設段落字型" style:family="text">
      <style:text-properties fo:font-size="12pt" style:font-size-asian="12pt"/>
    </style:style>
    <style:style style:name="T6279" style:parent-style-name="預設段落字型" style:family="text">
      <style:text-properties fo:font-size="12pt" style:font-size-asian="12pt"/>
    </style:style>
    <style:style style:name="T6280" style:parent-style-name="預設段落字型" style:family="text">
      <style:text-properties fo:font-size="12pt" style:font-size-asian="12pt"/>
    </style:style>
    <style:style style:name="T6281" style:parent-style-name="預設段落字型" style:family="text">
      <style:text-properties fo:font-size="12pt" style:font-size-asian="12pt"/>
    </style:style>
    <style:style style:name="T6282" style:parent-style-name="預設段落字型" style:family="text">
      <style:text-properties fo:font-size="12pt" style:font-size-asian="12pt"/>
    </style:style>
    <style:style style:name="T6283" style:parent-style-name="預設段落字型" style:family="text">
      <style:text-properties fo:font-size="12pt" style:font-size-asian="12pt"/>
    </style:style>
    <style:style style:name="T6284" style:parent-style-name="預設段落字型" style:family="text">
      <style:text-properties fo:font-size="12pt" style:font-size-asian="12pt"/>
    </style:style>
    <style:style style:name="T6285" style:parent-style-name="預設段落字型" style:family="text">
      <style:text-properties fo:font-size="12pt" style:font-size-asian="12pt"/>
    </style:style>
    <style:style style:name="T6286" style:parent-style-name="預設段落字型" style:family="text">
      <style:text-properties fo:font-size="12pt" style:font-size-asian="12pt"/>
    </style:style>
    <style:style style:name="T6287" style:parent-style-name="預設段落字型" style:family="text">
      <style:text-properties fo:font-size="12pt" style:font-size-asian="12pt"/>
    </style:style>
    <style:style style:name="T6288" style:parent-style-name="預設段落字型" style:family="text">
      <style:text-properties fo:font-size="12pt" style:font-size-asian="12pt"/>
    </style:style>
    <style:style style:name="T6289" style:parent-style-name="預設段落字型" style:family="text">
      <style:text-properties fo:font-size="12pt" style:font-size-asian="12pt"/>
    </style:style>
    <style:style style:name="T6290" style:parent-style-name="預設段落字型" style:family="text">
      <style:text-properties fo:font-size="12pt" style:font-size-asian="12pt"/>
    </style:style>
    <style:style style:name="T6291" style:parent-style-name="預設段落字型" style:family="text">
      <style:text-properties fo:font-size="12pt" style:font-size-asian="12pt"/>
    </style:style>
    <style:style style:name="T6292" style:parent-style-name="預設段落字型" style:family="text">
      <style:text-properties style:letter-kerning="false" fo:font-size="12pt" style:font-size-asian="12pt"/>
    </style:style>
    <style:style style:name="T6293" style:parent-style-name="預設段落字型" style:family="text">
      <style:text-properties style:letter-kerning="false" fo:font-size="12pt" style:font-size-asian="12pt"/>
    </style:style>
    <style:style style:name="T6294" style:parent-style-name="預設段落字型" style:family="text">
      <style:text-properties style:letter-kerning="false" fo:font-size="12pt" style:font-size-asian="12pt"/>
    </style:style>
    <style:style style:name="T6295" style:parent-style-name="預設段落字型" style:family="text">
      <style:text-properties style:letter-kerning="false" fo:font-size="12pt" style:font-size-asian="12pt"/>
    </style:style>
    <style:style style:name="T6296" style:parent-style-name="預設段落字型" style:family="text">
      <style:text-properties style:letter-kerning="false" fo:font-size="12pt" style:font-size-asian="12pt"/>
    </style:style>
    <style:style style:name="T6297" style:parent-style-name="預設段落字型" style:family="text">
      <style:text-properties style:letter-kerning="false" fo:font-size="12pt" style:font-size-asian="12pt"/>
    </style:style>
    <style:style style:name="P629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299" style:parent-style-name="內文" style:family="paragraph">
      <style:paragraph-properties style:punctuation-wrap="simple" fo:line-height="0.25in" fo:margin-left="0.4902in" fo:margin-right="0.0902in" fo:text-indent="-0.25in">
        <style:tab-stops/>
      </style:paragraph-properties>
      <style:text-properties style:letter-kerning="false" fo:font-size="12pt" style:font-size-asian="12pt"/>
    </style:style>
    <style:style style:name="P6300" style:parent-style-name="內文" style:family="paragraph">
      <style:paragraph-properties style:punctuation-wrap="simple" fo:line-height="0.25in" fo:margin-left="0.4902in" fo:margin-right="0.0902in" fo:text-indent="-0.25in">
        <style:tab-stops/>
      </style:paragraph-properties>
      <style:text-properties style:letter-kerning="false" fo:font-size="12pt" style:font-size-asian="12pt"/>
    </style:style>
    <style:style style:name="P630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02" style:parent-style-name="內文" style:family="paragraph">
      <style:paragraph-properties style:punctuation-wrap="simple" fo:line-height="0.25in" fo:margin-left="0.4902in" fo:margin-right="0.0902in" fo:text-indent="-0.25in">
        <style:tab-stops/>
      </style:paragraph-properties>
    </style:style>
    <style:style style:name="T6303" style:parent-style-name="預設段落字型" style:family="text">
      <style:text-properties style:letter-kerning="false" fo:font-size="12pt" style:font-size-asian="12pt"/>
    </style:style>
    <style:style style:name="T6304" style:parent-style-name="預設段落字型" style:family="text">
      <style:text-properties style:letter-kerning="false" fo:font-size="12pt" style:font-size-asian="12pt"/>
    </style:style>
    <style:style style:name="T6305" style:parent-style-name="預設段落字型" style:family="text">
      <style:text-properties style:letter-kerning="false" fo:font-size="12pt" style:font-size-asian="12pt"/>
    </style:style>
    <style:style style:name="T6306" style:parent-style-name="預設段落字型" style:family="text">
      <style:text-properties style:letter-kerning="false" fo:font-size="12pt" style:font-size-asian="12pt"/>
    </style:style>
    <style:style style:name="T6307" style:parent-style-name="預設段落字型" style:family="text">
      <style:text-properties style:letter-kerning="false" fo:font-size="12pt" style:font-size-asian="12pt"/>
    </style:style>
    <style:style style:name="T6308" style:parent-style-name="預設段落字型" style:family="text">
      <style:text-properties style:letter-kerning="false" fo:font-size="12pt" style:font-size-asian="12pt"/>
    </style:style>
    <style:style style:name="T6309" style:parent-style-name="預設段落字型" style:family="text">
      <style:text-properties style:font-name="新細明體-ExtB" style:font-name-asian="新細明體-ExtB" style:font-name-complex="新細明體-ExtB" fo:font-size="12pt" style:font-size-asian="12pt"/>
    </style:style>
    <style:style style:name="T6310" style:parent-style-name="預設段落字型" style:family="text">
      <style:text-properties style:letter-kerning="false" fo:font-size="12pt" style:font-size-asian="12pt"/>
    </style:style>
    <style:style style:name="T6311" style:parent-style-name="預設段落字型" style:family="text">
      <style:text-properties style:letter-kerning="false" fo:font-size="12pt" style:font-size-asian="12pt"/>
    </style:style>
    <style:style style:name="T6312" style:parent-style-name="預設段落字型" style:family="text">
      <style:text-properties style:letter-kerning="false" fo:font-size="12pt" style:font-size-asian="12pt"/>
    </style:style>
    <style:style style:name="T6313" style:parent-style-name="預設段落字型" style:family="text">
      <style:text-properties style:letter-kerning="false" fo:font-size="12pt" style:font-size-asian="12pt"/>
    </style:style>
    <style:style style:name="T6314" style:parent-style-name="預設段落字型" style:family="text">
      <style:text-properties style:letter-kerning="false" fo:font-size="12pt" style:font-size-asian="12pt"/>
    </style:style>
    <style:style style:name="P6315" style:parent-style-name="內文" style:family="paragraph">
      <style:paragraph-properties style:punctuation-wrap="simple" fo:line-height="0.25in" fo:margin-left="0.4902in" fo:margin-right="0.0902in" fo:text-indent="-0.25in">
        <style:tab-stops/>
      </style:paragraph-properties>
      <style:text-properties style:letter-kerning="false" fo:font-size="12pt" style:font-size-asian="12pt"/>
    </style:style>
    <style:style style:name="P6316"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17" style:parent-style-name="內文" style:family="paragraph">
      <style:paragraph-properties style:punctuation-wrap="simple" fo:line-height="0.25in" fo:margin-left="0.2708in" fo:margin-right="0.0902in">
        <style:tab-stops/>
      </style:paragraph-properties>
      <style:text-properties style:letter-kerning="false" fo:font-size="12pt" style:font-size-asian="12pt"/>
    </style:style>
    <style:style style:name="P631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1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2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21" style:parent-style-name="內文" style:family="paragraph">
      <style:paragraph-properties style:punctuation-wrap="simple" fo:line-height="0.25in" fo:margin-left="0.2555in" fo:margin-right="0.0902in" fo:text-indent="-0.0152in">
        <style:tab-stops/>
      </style:paragraph-properties>
      <style:text-properties style:letter-kerning="false" fo:font-size="12pt" style:font-size-asian="12pt"/>
    </style:style>
    <style:style style:name="P632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23"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6324" style:parent-style-name="內文" style:family="paragraph">
      <style:paragraph-properties style:punctuation-wrap="simple" fo:line-height="0.25in" fo:margin-left="0.5208in" fo:margin-right="0.0902in" fo:text-indent="-0.25in">
        <style:tab-stops/>
      </style:paragraph-properties>
      <style:text-properties style:letter-kerning="false" fo:font-size="12pt" style:font-size-asian="12pt"/>
    </style:style>
    <style:style style:name="P6325"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26" style:parent-style-name="內文" style:family="paragraph">
      <style:paragraph-properties style:punctuation-wrap="simple" fo:line-height="0.25in" fo:margin-left="0.4368in" fo:margin-right="0.0902in" fo:text-indent="-0.1965in">
        <style:tab-stops/>
      </style:paragraph-properties>
    </style:style>
    <style:style style:name="T6327" style:parent-style-name="預設段落字型" style:family="text">
      <style:text-properties style:letter-kerning="false" fo:font-size="12pt" style:font-size-asian="12pt"/>
    </style:style>
    <style:style style:name="T6328" style:parent-style-name="預設段落字型" style:family="text">
      <style:text-properties style:letter-kerning="false" fo:font-size="12pt" style:font-size-asian="12pt"/>
    </style:style>
    <style:style style:name="T6329" style:parent-style-name="預設段落字型" style:family="text">
      <style:text-properties fo:font-size="12pt" style:font-size-asian="12pt"/>
    </style:style>
    <style:style style:name="T6330" style:parent-style-name="預設段落字型" style:family="text">
      <style:text-properties fo:font-size="12pt" style:font-size-asian="12pt"/>
    </style:style>
    <style:style style:name="T6331" style:parent-style-name="預設段落字型" style:family="text">
      <style:text-properties fo:font-size="12pt" style:font-size-asian="12pt"/>
    </style:style>
    <style:style style:name="T6332" style:parent-style-name="預設段落字型" style:family="text">
      <style:text-properties fo:font-size="12pt" style:font-size-asian="12pt"/>
    </style:style>
    <style:style style:name="T6333" style:parent-style-name="預設段落字型" style:family="text">
      <style:text-properties fo:font-size="12pt" style:font-size-asian="12pt"/>
    </style:style>
    <style:style style:name="T6334" style:parent-style-name="預設段落字型" style:family="text">
      <style:text-properties style:font-name-complex="標楷體" style:letter-kerning="false" fo:font-size="12pt" style:font-size-asian="12pt" fo:language="zh" fo:country="TW"/>
    </style:style>
    <style:style style:name="T6335" style:parent-style-name="預設段落字型" style:family="text">
      <style:text-properties style:letter-kerning="false" fo:font-size="12pt" style:font-size-asian="12pt"/>
    </style:style>
    <style:style style:name="P6336" style:parent-style-name="內文" style:family="paragraph">
      <style:paragraph-properties style:punctuation-wrap="simple" fo:line-height="0.25in" fo:margin-left="0.4368in" fo:margin-right="0.0902in" fo:text-indent="-0.1965in">
        <style:tab-stops/>
      </style:paragraph-properties>
      <style:text-properties style:letter-kerning="false" fo:font-size="12pt" style:font-size-asian="12pt"/>
    </style:style>
    <style:style style:name="P633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38" style:parent-style-name="內文" style:family="paragraph">
      <style:paragraph-properties style:punctuation-wrap="simple" fo:line-height="0.25in" fo:margin-left="0.2555in" fo:margin-right="0.0902in" fo:text-indent="-0.0152in">
        <style:tab-stops/>
      </style:paragraph-properties>
      <style:text-properties style:letter-kerning="false" fo:font-size="12pt" style:font-size-asian="12pt"/>
    </style:style>
    <style:style style:name="P633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40" style:parent-style-name="內文" style:family="paragraph">
      <style:paragraph-properties style:punctuation-wrap="simple" fo:line-height="0.25in" fo:margin-left="0.5354in" fo:margin-right="0.0902in" fo:text-indent="-0.2951in">
        <style:tab-stops/>
      </style:paragraph-properties>
      <style:text-properties style:letter-kerning="false" fo:font-size="12pt" style:font-size-asian="12pt"/>
    </style:style>
    <style:style style:name="P6341" style:parent-style-name="內文" style:family="paragraph">
      <style:paragraph-properties style:punctuation-wrap="simple" fo:line-height="0.25in" fo:margin-left="0.5354in" fo:margin-right="0.0902in" fo:text-indent="-0.2951in">
        <style:tab-stops/>
      </style:paragraph-properties>
      <style:text-properties style:letter-kerning="false" fo:font-size="12pt" style:font-size-asian="12pt"/>
    </style:style>
    <style:style style:name="P6342" style:parent-style-name="內文" style:family="paragraph">
      <style:paragraph-properties style:punctuation-wrap="simple" fo:line-height="0.25in" fo:margin-left="0.3402in" fo:margin-right="0.0902in" fo:text-indent="-0.25in">
        <style:tab-stops/>
      </style:paragraph-properties>
      <style:text-properties style:letter-kerning="false" fo:font-size="12pt" style:font-size-asian="12pt"/>
    </style:style>
    <style:style style:name="P6343" style:parent-style-name="內文" style:family="paragraph">
      <style:paragraph-properties style:punctuation-wrap="simple" fo:line-height="0.25in" fo:margin-left="0.3402in" fo:margin-right="0.0902in" fo:text-indent="-0.25in">
        <style:tab-stops/>
      </style:paragraph-properties>
      <style:text-properties style:letter-kerning="false" fo:font-size="12pt" style:font-size-asian="12pt"/>
    </style:style>
    <style:style style:name="P6344" style:parent-style-name="內文" style:family="paragraph">
      <style:paragraph-properties style:punctuation-wrap="simple" fo:line-height="0.25in" fo:margin-left="0.6111in" fo:margin-right="0.0902in" fo:text-indent="-0.25in">
        <style:tab-stops/>
      </style:paragraph-properties>
      <style:text-properties style:letter-kerning="false" fo:font-size="12pt" style:font-size-asian="12pt"/>
    </style:style>
    <style:style style:name="P6345" style:parent-style-name="內文" style:family="paragraph">
      <style:paragraph-properties style:punctuation-wrap="simple" fo:line-height="0.25in" fo:margin-left="0.6111in" fo:margin-right="0.0902in" fo:text-indent="-0.25in">
        <style:tab-stops/>
      </style:paragraph-properties>
      <style:text-properties style:letter-kerning="false" fo:font-size="12pt" style:font-size-asian="12pt"/>
    </style:style>
    <style:style style:name="P6346" style:parent-style-name="內文" style:family="paragraph">
      <style:paragraph-properties style:punctuation-wrap="simple" fo:line-height="0.25in" fo:margin-left="0.6111in" fo:margin-right="0.0902in" fo:text-indent="-0.25in">
        <style:tab-stops/>
      </style:paragraph-properties>
      <style:text-properties style:letter-kerning="false" fo:font-size="12pt" style:font-size-asian="12pt"/>
    </style:style>
    <style:style style:name="P6347" style:parent-style-name="內文" style:family="paragraph">
      <style:paragraph-properties style:punctuation-wrap="simple" fo:line-height="0.25in" fo:margin-right="0.0902in"/>
      <style:text-properties style:letter-kerning="false" fo:font-size="12pt" style:font-size-asian="12pt"/>
    </style:style>
    <style:style style:name="P634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4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5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5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52"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53"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354" style:parent-style-name="內文" style:family="paragraph">
      <style:paragraph-properties style:punctuation-wrap="simple" fo:line-height="0.25in" fo:margin-left="0.2569in" fo:margin-right="0.0902in" fo:text-indent="-0.1666in">
        <style:tab-stops/>
      </style:paragraph-properties>
    </style:style>
    <style:style style:name="T6355" style:parent-style-name="預設段落字型" style:family="text">
      <style:text-properties style:letter-kerning="false" fo:font-size="12pt" style:font-size-asian="12pt"/>
    </style:style>
    <style:style style:name="T6356" style:parent-style-name="預設段落字型" style:family="text">
      <style:text-properties style:letter-kerning="false" fo:font-size="12pt" style:font-size-asian="12pt"/>
    </style:style>
    <style:style style:name="T6357" style:parent-style-name="預設段落字型" style:family="text">
      <style:text-properties style:letter-kerning="false" fo:font-size="12pt" style:font-size-asian="12pt"/>
    </style:style>
    <style:style style:name="T6358" style:parent-style-name="預設段落字型" style:family="text">
      <style:text-properties style:letter-kerning="false" fo:font-size="12pt" style:font-size-asian="12pt"/>
    </style:style>
    <style:style style:name="T6359" style:parent-style-name="預設段落字型" style:family="text">
      <style:text-properties style:letter-kerning="false" fo:font-size="12pt" style:font-size-asian="12pt"/>
    </style:style>
    <style:style style:name="T6360" style:parent-style-name="預設段落字型" style:family="text">
      <style:text-properties style:letter-kerning="false" fo:font-size="12pt" style:font-size-asian="12pt"/>
    </style:style>
    <style:style style:name="T6361" style:parent-style-name="預設段落字型" style:family="text">
      <style:text-properties style:letter-kerning="false" fo:font-size="12pt" style:font-size-asian="12pt"/>
    </style:style>
    <style:style style:name="T6362" style:parent-style-name="預設段落字型" style:family="text">
      <style:text-properties style:letter-kerning="false" fo:font-size="12pt" style:font-size-asian="12pt"/>
    </style:style>
    <style:style style:name="T6363" style:parent-style-name="預設段落字型" style:family="text">
      <style:text-properties style:letter-kerning="false" fo:font-size="12pt" style:font-size-asian="12pt"/>
    </style:style>
    <style:style style:name="T6364" style:parent-style-name="預設段落字型" style:family="text">
      <style:text-properties style:letter-kerning="false" fo:font-size="12pt" style:font-size-asian="12pt"/>
    </style:style>
    <style:style style:name="T6365" style:parent-style-name="預設段落字型" style:family="text">
      <style:text-properties style:letter-kerning="false" fo:font-size="12pt" style:font-size-asian="12pt"/>
    </style:style>
    <style:style style:name="T6366" style:parent-style-name="預設段落字型" style:family="text">
      <style:text-properties style:letter-kerning="false" fo:font-size="12pt" style:font-size-asian="12pt"/>
    </style:style>
    <style:style style:name="T6367" style:parent-style-name="預設段落字型" style:family="text">
      <style:text-properties style:letter-kerning="false" fo:font-size="12pt" style:font-size-asian="12pt"/>
    </style:style>
    <style:style style:name="T6368" style:parent-style-name="預設段落字型" style:family="text">
      <style:text-properties style:letter-kerning="false" fo:font-size="12pt" style:font-size-asian="12pt"/>
    </style:style>
    <style:style style:name="T6369" style:parent-style-name="預設段落字型" style:family="text">
      <style:text-properties style:letter-kerning="false" fo:font-size="12pt" style:font-size-asian="12pt"/>
    </style:style>
    <style:style style:name="T6370" style:parent-style-name="預設段落字型" style:family="text">
      <style:text-properties style:letter-kerning="false" fo:font-size="12pt" style:font-size-asian="12pt"/>
    </style:style>
    <style:style style:name="T6371" style:parent-style-name="預設段落字型" style:family="text">
      <style:text-properties style:letter-kerning="false" fo:font-size="12pt" style:font-size-asian="12pt"/>
    </style:style>
    <style:style style:name="T6372" style:parent-style-name="預設段落字型" style:family="text">
      <style:text-properties fo:font-size="12pt" style:font-size-asian="12pt"/>
    </style:style>
    <style:style style:name="T6373" style:parent-style-name="預設段落字型" style:family="text">
      <style:text-properties fo:font-size="12pt" style:font-size-asian="12pt"/>
    </style:style>
    <style:style style:name="T6374" style:parent-style-name="預設段落字型" style:family="text">
      <style:text-properties style:letter-kerning="false" fo:font-size="12pt" style:font-size-asian="12pt"/>
    </style:style>
    <style:style style:name="T6375" style:parent-style-name="預設段落字型" style:family="text">
      <style:text-properties style:letter-kerning="false" fo:font-size="12pt" style:font-size-asian="12pt"/>
    </style:style>
    <style:style style:name="T6376" style:parent-style-name="預設段落字型" style:family="text">
      <style:text-properties text:display="none" style:letter-kerning="false" fo:font-size="12pt" style:font-size-asian="12pt"/>
    </style:style>
    <style:style style:name="T6377" style:parent-style-name="預設段落字型" style:family="text">
      <style:text-properties style:letter-kerning="false" fo:font-size="12pt" style:font-size-asian="12pt"/>
    </style:style>
    <style:style style:name="T6378" style:parent-style-name="預設段落字型" style:family="text">
      <style:text-properties fo:font-size="12pt" style:font-size-asian="12pt"/>
    </style:style>
    <style:style style:name="T6379" style:parent-style-name="預設段落字型" style:family="text">
      <style:text-properties fo:font-size="12pt" style:font-size-asian="12pt"/>
    </style:style>
    <style:style style:name="T6380" style:parent-style-name="預設段落字型" style:family="text">
      <style:text-properties style:letter-kerning="false" fo:font-size="12pt" style:font-size-asian="12pt"/>
    </style:style>
    <style:style style:name="T6381" style:parent-style-name="預設段落字型" style:family="text">
      <style:text-properties style:letter-kerning="false" fo:font-size="12pt" style:font-size-asian="12pt"/>
    </style:style>
    <style:style style:name="T6382" style:parent-style-name="預設段落字型" style:family="text">
      <style:text-properties style:letter-kerning="false" fo:font-size="12pt" style:font-size-asian="12pt"/>
    </style:style>
    <style:style style:name="T6383" style:parent-style-name="預設段落字型" style:family="text">
      <style:text-properties style:letter-kerning="false" fo:font-size="12pt" style:font-size-asian="12pt"/>
    </style:style>
    <style:style style:name="T6384" style:parent-style-name="預設段落字型" style:family="text">
      <style:text-properties style:letter-kerning="false" fo:font-size="12pt" style:font-size-asian="12pt"/>
    </style:style>
    <style:style style:name="T6385" style:parent-style-name="預設段落字型" style:family="text">
      <style:text-properties style:letter-kerning="false" fo:font-size="12pt" style:font-size-asian="12pt"/>
    </style:style>
    <style:style style:name="P6386" style:parent-style-name="內文" style:family="paragraph">
      <style:paragraph-properties style:punctuation-wrap="simple" fo:line-height="0.25in" fo:margin-left="0.2569in" fo:margin-right="0.0902in" fo:text-indent="-0.1666in">
        <style:tab-stops/>
      </style:paragraph-properties>
    </style:style>
    <style:style style:name="T6387" style:parent-style-name="預設段落字型" style:family="text">
      <style:text-properties style:letter-kerning="false" fo:font-size="12pt" style:font-size-asian="12pt"/>
    </style:style>
    <style:style style:name="T6388" style:parent-style-name="預設段落字型" style:family="text">
      <style:text-properties style:letter-kerning="false" fo:font-size="12pt" style:font-size-asian="12pt"/>
    </style:style>
    <style:style style:name="T6389" style:parent-style-name="預設段落字型" style:family="text">
      <style:text-properties style:letter-kerning="false" fo:font-size="12pt" style:font-size-asian="12pt"/>
    </style:style>
    <style:style style:name="T6390" style:parent-style-name="預設段落字型" style:family="text">
      <style:text-properties style:letter-kerning="false" fo:font-size="12pt" style:font-size-asian="12pt"/>
    </style:style>
    <style:style style:name="T6391" style:parent-style-name="預設段落字型" style:family="text">
      <style:text-properties style:letter-kerning="false" fo:font-size="12pt" style:font-size-asian="12pt"/>
    </style:style>
    <style:style style:name="T6392" style:parent-style-name="預設段落字型" style:family="text">
      <style:text-properties style:letter-kerning="false" fo:font-size="12pt" style:font-size-asian="12pt"/>
    </style:style>
    <style:style style:name="T6393" style:parent-style-name="預設段落字型" style:family="text">
      <style:text-properties style:letter-kerning="false" fo:font-size="12pt" style:font-size-asian="12pt"/>
    </style:style>
    <style:style style:name="T6394" style:parent-style-name="預設段落字型" style:family="text">
      <style:text-properties style:letter-kerning="false" fo:font-size="12pt" style:font-size-asian="12pt"/>
    </style:style>
    <style:style style:name="T6395" style:parent-style-name="預設段落字型" style:family="text">
      <style:text-properties style:letter-kerning="false" fo:font-size="12pt" style:font-size-asian="12pt"/>
    </style:style>
    <style:style style:name="T6396" style:parent-style-name="預設段落字型" style:family="text">
      <style:text-properties style:letter-kerning="false" fo:font-size="12pt" style:font-size-asian="12pt"/>
    </style:style>
    <style:style style:name="T6397" style:parent-style-name="預設段落字型" style:family="text">
      <style:text-properties style:letter-kerning="false" fo:font-size="12pt" style:font-size-asian="12pt"/>
    </style:style>
    <style:style style:name="T6398" style:parent-style-name="預設段落字型" style:family="text">
      <style:text-properties style:letter-kerning="false" fo:font-size="12pt" style:font-size-asian="12pt"/>
    </style:style>
    <style:style style:name="T6399" style:parent-style-name="預設段落字型" style:family="text">
      <style:text-properties style:letter-kerning="false" fo:font-size="12pt" style:font-size-asian="12pt"/>
    </style:style>
    <style:style style:name="T6400" style:parent-style-name="預設段落字型" style:family="text">
      <style:text-properties style:letter-kerning="false" fo:font-size="12pt" style:font-size-asian="12pt"/>
    </style:style>
    <style:style style:name="T6401" style:parent-style-name="預設段落字型" style:family="text">
      <style:text-properties style:letter-kerning="false" fo:font-size="12pt" style:font-size-asian="12pt"/>
    </style:style>
    <style:style style:name="T6402" style:parent-style-name="預設段落字型" style:family="text">
      <style:text-properties style:letter-kerning="false" fo:font-size="12pt" style:font-size-asian="12pt"/>
    </style:style>
    <style:style style:name="T6403" style:parent-style-name="預設段落字型" style:family="text">
      <style:text-properties style:letter-kerning="false" fo:font-size="12pt" style:font-size-asian="12pt"/>
    </style:style>
    <style:style style:name="T6404" style:parent-style-name="預設段落字型" style:family="text">
      <style:text-properties fo:font-size="12pt" style:font-size-asian="12pt"/>
    </style:style>
    <style:style style:name="T6405" style:parent-style-name="預設段落字型" style:family="text">
      <style:text-properties style:letter-kerning="false" fo:font-size="12pt" style:font-size-asian="12pt"/>
    </style:style>
    <style:style style:name="T6406" style:parent-style-name="預設段落字型" style:family="text">
      <style:text-properties style:letter-kerning="false" fo:font-size="12pt" style:font-size-asian="12pt"/>
    </style:style>
    <style:style style:name="T6407" style:parent-style-name="預設段落字型" style:family="text">
      <style:text-properties style:letter-kerning="false" fo:font-size="12pt" style:font-size-asian="12pt"/>
    </style:style>
    <style:style style:name="T6408" style:parent-style-name="預設段落字型" style:family="text">
      <style:text-properties fo:font-size="12pt" style:font-size-asian="12pt"/>
    </style:style>
    <style:style style:name="T6409" style:parent-style-name="預設段落字型" style:family="text">
      <style:text-properties fo:font-size="12pt" style:font-size-asian="12pt"/>
    </style:style>
    <style:style style:name="T6410" style:parent-style-name="預設段落字型" style:family="text">
      <style:text-properties style:letter-kerning="false" fo:font-size="12pt" style:font-size-asian="12pt"/>
    </style:style>
    <style:style style:name="T6411" style:parent-style-name="預設段落字型" style:family="text">
      <style:text-properties style:letter-kerning="false" fo:font-size="12pt" style:font-size-asian="12pt"/>
    </style:style>
    <style:style style:name="T6412" style:parent-style-name="預設段落字型" style:family="text">
      <style:text-properties style:letter-kerning="false" fo:font-size="12pt" style:font-size-asian="12pt"/>
    </style:style>
    <style:style style:name="T6413" style:parent-style-name="預設段落字型" style:family="text">
      <style:text-properties style:letter-kerning="false" fo:font-size="12pt" style:font-size-asian="12pt"/>
    </style:style>
    <style:style style:name="T6414" style:parent-style-name="預設段落字型" style:family="text">
      <style:text-properties style:letter-kerning="false" fo:font-size="12pt" style:font-size-asian="12pt"/>
    </style:style>
    <style:style style:name="T6415" style:parent-style-name="預設段落字型" style:family="text">
      <style:text-properties style:letter-kerning="false" fo:font-size="12pt" style:font-size-asian="12pt"/>
    </style:style>
    <style:style style:name="P6416" style:parent-style-name="內文" style:family="paragraph">
      <style:paragraph-properties style:punctuation-wrap="simple" fo:line-height="0.25in"/>
      <style:text-properties style:letter-kerning="false" fo:font-size="12pt" style:font-size-asian="12pt"/>
    </style:style>
    <style:style style:name="P6417"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41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41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420" style:parent-style-name="表左1." style:family="paragraph">
      <style:paragraph-properties style:punctuation-wrap="simple" style:snap-to-layout-grid="false" fo:line-height="0.25in" fo:margin-left="0.1333in" fo:margin-right="0in" fo:text-indent="-0.1333in">
        <style:tab-stops/>
      </style:paragraph-properties>
      <style:text-properties style:font-name="標楷體" style:font-name-asian="標楷體" fo:font-size="12pt" style:font-size-asian="12pt"/>
    </style:style>
    <style:style style:name="P642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422" style:parent-style-name="內文" style:family="paragraph">
      <style:paragraph-properties style:punctuation-wrap="simple" fo:line-height="0.25in" fo:margin-left="0.4368in" fo:margin-right="0.0902in" fo:text-indent="-0.1965in">
        <style:tab-stops/>
      </style:paragraph-properties>
    </style:style>
    <style:style style:name="T6423" style:parent-style-name="預設段落字型" style:family="text">
      <style:text-properties style:letter-kerning="false" fo:font-size="12pt" style:font-size-asian="12pt"/>
    </style:style>
    <style:style style:name="T6424" style:parent-style-name="預設段落字型" style:family="text">
      <style:text-properties style:letter-kerning="false" fo:font-size="12pt" style:font-size-asian="12pt"/>
    </style:style>
    <style:style style:name="T6425" style:parent-style-name="預設段落字型" style:family="text">
      <style:text-properties fo:font-size="12pt" style:font-size-asian="12pt"/>
    </style:style>
    <style:style style:name="T6426" style:parent-style-name="預設段落字型" style:family="text">
      <style:text-properties style:letter-kerning="false" fo:font-size="12pt" style:font-size-asian="12pt"/>
    </style:style>
    <style:style style:name="P6427" style:parent-style-name="內文" style:family="paragraph">
      <style:paragraph-properties style:punctuation-wrap="simple" fo:line-height="0.25in" fo:margin-left="0.2555in" fo:margin-right="0.0902in" fo:text-indent="-0.0152in">
        <style:tab-stops/>
      </style:paragraph-properties>
      <style:text-properties style:letter-kerning="false" fo:font-size="12pt" style:font-size-asian="12pt"/>
    </style:style>
    <style:style style:name="P6428"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429" style:parent-style-name="內文" style:family="paragraph">
      <style:paragraph-properties style:punctuation-wrap="simple" fo:line-height="0.25in" fo:margin-left="0.4368in" fo:margin-right="0.0902in" fo:text-indent="-0.3465in">
        <style:tab-stops/>
      </style:paragraph-properties>
      <style:text-properties style:letter-kerning="false" fo:font-size="12pt" style:font-size-asian="12pt"/>
    </style:style>
    <style:style style:name="P6430" style:parent-style-name="內文" style:family="paragraph">
      <style:paragraph-properties style:punctuation-wrap="simple" fo:line-height="0.25in" fo:margin-left="0.4368in" fo:margin-right="0.0902in" fo:text-indent="-0.3465in">
        <style:tab-stops/>
      </style:paragraph-properties>
      <style:text-properties style:letter-kerning="false" fo:font-size="12pt" style:font-size-asian="12pt"/>
    </style:style>
    <style:style style:name="P6431"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32"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33"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34"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35" style:parent-style-name="表左1." style:family="paragraph">
      <style:paragraph-properties style:snap-to-layout-grid="false" fo:line-height="0.25in" fo:margin-left="0.1083in" fo:margin-right="0.0902in" fo:text-indent="-0.018in">
        <style:tab-stops/>
      </style:paragraph-properties>
      <style:text-properties style:font-name="標楷體" style:font-name-asian="標楷體" fo:font-size="12pt" style:font-size-asian="12pt"/>
    </style:style>
    <style:style style:name="P6436" style:parent-style-name="表左1." style:family="paragraph">
      <style:paragraph-properties style:snap-to-layout-grid="false" fo:line-height="0.25in" fo:margin-left="0.1083in" fo:margin-right="0.0902in" fo:text-indent="-0.018in">
        <style:tab-stops/>
      </style:paragraph-properties>
      <style:text-properties style:font-name="標楷體" style:font-name-asian="標楷體" fo:font-size="12pt" style:font-size-asian="12pt"/>
    </style:style>
    <style:style style:name="P6437"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438"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439"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440"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41" style:parent-style-name="表左1." style:family="paragraph">
      <style:paragraph-properties style:snap-to-layout-grid="false" fo:line-height="0.25in" fo:margin-left="0.1666in" fo:margin-right="0.0902in" fo:text-indent="-0.1451in">
        <style:tab-stops/>
      </style:paragraph-properties>
      <style:text-properties style:font-name="標楷體" style:font-name-asian="標楷體" fo:font-size="12pt" style:font-size-asian="12pt"/>
    </style:style>
    <style:style style:name="P6442" style:parent-style-name="表左1." style:family="paragraph">
      <style:paragraph-properties style:snap-to-layout-grid="false" fo:line-height="0.25in" fo:margin-left="0.1666in" fo:margin-right="0.0902in" fo:text-indent="-0.1451in">
        <style:tab-stops/>
      </style:paragraph-properties>
      <style:text-properties style:font-name="標楷體" style:font-name-asian="標楷體" fo:font-size="12pt" style:font-size-asian="12pt"/>
    </style:style>
    <style:style style:name="P6443" style:parent-style-name="表左1." style:family="paragraph">
      <style:paragraph-properties style:snap-to-layout-grid="false" fo:line-height="0.25in" fo:margin-left="0.1666in" fo:margin-right="0.0902in" fo:text-indent="-0.1451in">
        <style:tab-stops/>
      </style:paragraph-properties>
      <style:text-properties style:font-name="標楷體" style:font-name-asian="標楷體" fo:font-size="12pt" style:font-size-asian="12pt"/>
    </style:style>
    <style:style style:name="P6444" style:parent-style-name="表左1." style:family="paragraph">
      <style:paragraph-properties style:snap-to-layout-grid="false" fo:line-height="0.25in" fo:margin-left="0.0902in" fo:margin-right="0.0902in" fo:text-indent="0in">
        <style:tab-stops/>
      </style:paragraph-properties>
      <style:text-properties style:font-name="標楷體" style:font-name-asian="標楷體" fo:font-size="12pt" style:font-size-asian="12pt"/>
    </style:style>
    <style:style style:name="P6445" style:parent-style-name="表左1." style:family="paragraph">
      <style:paragraph-properties style:snap-to-layout-grid="false" fo:line-height="0.25in" fo:margin-left="0.0902in" fo:margin-right="0.0902in" fo:text-indent="0in">
        <style:tab-stops/>
      </style:paragraph-properties>
      <style:text-properties style:font-name="標楷體" style:font-name-asian="標楷體" fo:font-size="12pt" style:font-size-asian="12pt"/>
    </style:style>
    <style:style style:name="P6446" style:parent-style-name="表左1." style:family="paragraph">
      <style:paragraph-properties style:snap-to-layout-grid="false" fo:line-height="0.25in" fo:margin-left="0.0902in" fo:margin-right="0.0902in" fo:text-indent="0in">
        <style:tab-stops/>
      </style:paragraph-properties>
      <style:text-properties style:font-name="標楷體" style:font-name-asian="標楷體" fo:font-size="12pt" style:font-size-asian="12pt"/>
    </style:style>
    <style:style style:name="P6447"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48"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49"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50"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51"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52" style:parent-style-name="清單段落" style:family="paragraph">
      <style:paragraph-properties style:snap-to-layout-grid="false" fo:text-align="justify" fo:line-height="0.25in" fo:margin-left="0.2569in" fo:margin-right="0.0902in" fo:text-indent="-0.1666in">
        <style:tab-stops/>
      </style:paragraph-properties>
      <style:text-properties style:font-name="標楷體" style:font-name-asian="標楷體"/>
    </style:style>
    <style:style style:name="P645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54"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55"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56"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457" style:parent-style-name="表左1." style:family="paragraph">
      <style:paragraph-properties style:snap-to-layout-grid="false" fo:text-align="start" fo:line-height="0.25in" fo:margin-left="0.1847in" fo:margin-right="0.0902in" fo:text-indent="-0.1451in">
        <style:tab-stops/>
      </style:paragraph-properties>
      <style:text-properties style:font-name="標楷體" style:font-name-asian="標楷體" fo:font-size="12pt" style:font-size-asian="12pt"/>
    </style:style>
    <style:style style:name="P6458"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45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0"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461"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2"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4"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5"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7"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8"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6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70" style:parent-style-name="內文" style:family="paragraph">
      <style:paragraph-properties fo:line-height="0.25in" fo:margin-right="0.0902in"/>
      <style:text-properties fo:font-size="12pt" style:font-size-asian="12pt"/>
    </style:style>
    <style:style style:name="P6471" style:parent-style-name="內文" style:family="paragraph">
      <style:paragraph-properties fo:line-height="0.25in" fo:margin-left="0.0701in" fo:margin-right="0.0902in" fo:text-indent="0.0201in">
        <style:tab-stops/>
      </style:paragraph-properties>
      <style:text-properties fo:font-size="12pt" style:font-size-asian="12pt"/>
    </style:style>
    <style:style style:name="P6472"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7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74"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475" style:parent-style-name="表左1." style:family="paragraph">
      <style:paragraph-properties style:snap-to-layout-grid="false" fo:line-height="0.25in" fo:margin-left="0.2645in" fo:margin-right="0.0902in" fo:text-indent="-0.1833in">
        <style:tab-stops/>
      </style:paragraph-properties>
      <style:text-properties style:font-name="標楷體" style:font-name-asian="標楷體" fo:font-size="12pt" style:font-size-asian="12pt"/>
    </style:style>
    <style:style style:name="P6476" style:parent-style-name="表左1." style:family="paragraph">
      <style:paragraph-properties style:snap-to-layout-grid="false" fo:line-height="0.25in" fo:margin-left="0.2715in" fo:margin-right="0.0902in" fo:text-indent="-0.1833in">
        <style:tab-stops/>
      </style:paragraph-properties>
    </style:style>
    <style:style style:name="T6477" style:parent-style-name="預設段落字型" style:family="text">
      <style:text-properties style:font-name="標楷體" style:font-name-asian="標楷體" fo:font-size="12pt" style:font-size-asian="12pt"/>
    </style:style>
    <style:style style:name="T6478" style:parent-style-name="預設段落字型" style:family="text">
      <style:text-properties style:font-name="標楷體" style:font-name-asian="標楷體" style:font-name-complex="標楷體" fo:font-size="12pt" style:font-size-asian="12pt"/>
    </style:style>
    <style:style style:name="T6479" style:parent-style-name="預設段落字型" style:family="text">
      <style:text-properties style:font-name="標楷體" style:font-name-asian="標楷體" style:font-name-complex="標楷體" fo:font-size="12pt" style:font-size-asian="12pt"/>
    </style:style>
    <style:style style:name="T6480" style:parent-style-name="預設段落字型" style:family="text">
      <style:text-properties style:font-name="標楷體" style:font-name-asian="標楷體" style:font-name-complex="標楷體" fo:font-size="12pt" style:font-size-asian="12pt"/>
    </style:style>
    <style:style style:name="T6481" style:parent-style-name="預設段落字型" style:family="text">
      <style:text-properties style:font-name="標楷體" style:font-name-asian="標楷體" style:font-name-complex="標楷體" fo:font-size="12pt" style:font-size-asian="12pt"/>
    </style:style>
    <style:style style:name="T6482" style:parent-style-name="預設段落字型" style:family="text">
      <style:text-properties style:font-name="標楷體" style:font-name-asian="標楷體" style:font-name-complex="標楷體" fo:font-size="12pt" style:font-size-asian="12pt"/>
    </style:style>
    <style:style style:name="T6483" style:parent-style-name="預設段落字型" style:family="text">
      <style:text-properties style:font-name="標楷體" style:font-name-asian="標楷體" style:font-name-complex="標楷體" fo:font-size="12pt" style:font-size-asian="12pt"/>
    </style:style>
    <style:style style:name="T6484" style:parent-style-name="預設段落字型" style:family="text">
      <style:text-properties style:font-name="標楷體" style:font-name-asian="標楷體" style:font-name-complex="標楷體" fo:font-size="12pt" style:font-size-asian="12pt"/>
    </style:style>
    <style:style style:name="T6485" style:parent-style-name="預設段落字型" style:family="text">
      <style:text-properties style:font-name="標楷體" style:font-name-asian="標楷體" style:font-name-complex="標楷體" fo:font-size="12pt" style:font-size-asian="12pt"/>
    </style:style>
    <style:style style:name="T6486" style:parent-style-name="預設段落字型" style:family="text">
      <style:text-properties style:font-name="標楷體" style:font-name-asian="標楷體" style:font-name-complex="標楷體" fo:font-size="12pt" style:font-size-asian="12pt"/>
    </style:style>
    <style:style style:name="T6487" style:parent-style-name="預設段落字型" style:family="text">
      <style:text-properties style:font-name="標楷體" style:font-name-asian="標楷體" style:font-name-complex="標楷體" fo:font-size="12pt" style:font-size-asian="12pt"/>
    </style:style>
    <style:style style:name="T6488" style:parent-style-name="預設段落字型" style:family="text">
      <style:text-properties style:font-name="標楷體" style:font-name-asian="標楷體" style:font-name-complex="標楷體" fo:font-size="12pt" style:font-size-asian="12pt"/>
    </style:style>
    <style:style style:name="T6489" style:parent-style-name="預設段落字型" style:family="text">
      <style:text-properties style:font-name="標楷體" style:font-name-asian="標楷體" style:font-name-complex="標楷體" fo:font-size="12pt" style:font-size-asian="12pt"/>
    </style:style>
    <style:style style:name="T6490" style:parent-style-name="預設段落字型" style:family="text">
      <style:text-properties style:font-name="標楷體" style:font-name-asian="標楷體" style:font-name-complex="標楷體" fo:font-size="12pt" style:font-size-asian="12pt"/>
    </style:style>
    <style:style style:name="T6491" style:parent-style-name="預設段落字型" style:family="text">
      <style:text-properties style:font-name="標楷體" style:font-name-asian="標楷體" fo:font-size="12pt" style:font-size-asian="12pt"/>
    </style:style>
    <style:style style:name="P6492" style:parent-style-name="內文" style:family="paragraph">
      <style:paragraph-properties fo:line-height="0.25in" fo:margin-right="0.0902in"/>
      <style:text-properties fo:font-size="12pt" style:font-size-asian="12pt"/>
    </style:style>
    <style:style style:name="P649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94"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95" style:parent-style-name="內文" style:family="paragraph">
      <style:paragraph-properties fo:line-height="0.25in" fo:margin-left="0.1333in" fo:text-indent="-0.1333in">
        <style:tab-stops/>
      </style:paragraph-properties>
      <style:text-properties fo:font-size="12pt" style:font-size-asian="12pt"/>
    </style:style>
    <style:style style:name="P649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97"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98"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49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00"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501" style:parent-style-name="表左1." style:family="paragraph">
      <style:paragraph-properties style:snap-to-layout-grid="false" fo:line-height="0.25in" fo:margin-left="0.2027in" fo:margin-right="0.0902in" fo:text-indent="-0.1451in">
        <style:tab-stops/>
      </style:paragraph-properties>
      <style:text-properties style:font-name="標楷體" style:font-name-asian="標楷體" fo:font-size="12pt" style:font-size-asian="12pt"/>
    </style:style>
    <style:style style:name="P6502"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03"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04"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05"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06"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07"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08"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09"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10"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11" style:parent-style-name="E" style:family="paragraph">
      <style:paragraph-properties fo:line-height="0.25in" fo:margin-left="0.2395in" fo:margin-right="0.0902in" fo:text-indent="-0.2284in">
        <style:tab-stops/>
      </style:paragraph-properties>
      <style:text-properties fo:font-size="12pt" style:font-size-asian="12pt" style:font-size-complex="12pt"/>
    </style:style>
    <style:style style:name="P6512" style:parent-style-name="E" style:family="paragraph">
      <style:paragraph-properties fo:line-height="0.25in" fo:margin-left="0.2395in" fo:margin-right="0.0902in" fo:text-indent="-0.2284in">
        <style:tab-stops/>
      </style:paragraph-properties>
      <style:text-properties fo:font-size="12pt" style:font-size-asian="12pt" style:font-size-complex="12pt"/>
    </style:style>
    <style:style style:name="P6513" style:parent-style-name="E" style:family="paragraph">
      <style:paragraph-properties fo:line-height="0.25in" fo:margin-left="0.2395in" fo:margin-right="0.0902in" fo:text-indent="-0.2284in">
        <style:tab-stops/>
      </style:paragraph-properties>
      <style:text-properties fo:font-size="12pt" style:font-size-asian="12pt" style:font-size-complex="12pt"/>
    </style:style>
    <style:style style:name="P6514"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15"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16"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517" style:parent-style-name="表左1." style:family="paragraph">
      <style:paragraph-properties style:snap-to-layout-grid="false" fo:line-height="0.25in" fo:margin-left="0.2569in" fo:margin-right="0.0902in" fo:text-indent="-0.1666in">
        <style:tab-stops/>
      </style:paragraph-properties>
      <style:text-properties style:font-name="標楷體" style:font-name-asian="標楷體" fo:font-size="12pt" style:font-size-asian="12pt"/>
    </style:style>
    <style:style style:name="P6518"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519" style:parent-style-name="表左1." style:family="paragraph">
      <style:paragraph-properties fo:text-align="start" fo:line-height="0.25in" fo:margin-left="0.2569in" fo:margin-right="0.0902in" fo:text-indent="-0.1666in">
        <style:tab-stops/>
      </style:paragraph-properties>
      <style:text-properties style:font-name="標楷體" style:font-name-asian="標楷體" fo:font-size="12pt" style:font-size-asian="12pt"/>
    </style:style>
    <style:style style:name="P6520" style:parent-style-name="表左1." style:family="paragraph">
      <style:paragraph-properties fo:text-align="start" fo:line-height="0.25in" fo:margin-left="0.2569in" fo:margin-right="0.0902in" fo:text-indent="-0.1666in">
        <style:tab-stops/>
      </style:paragraph-properties>
      <style:text-properties style:font-name="標楷體" style:font-name-asian="標楷體" fo:font-size="12pt" style:font-size-asian="12pt"/>
    </style:style>
    <style:style style:name="P6521"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522"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523" style:parent-style-name="內文" style:family="paragraph">
      <style:paragraph-properties fo:line-height="0.25in"/>
      <style:text-properties fo:font-size="12pt" style:font-size-asian="12pt"/>
    </style:style>
    <style:style style:name="P6524"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525" style:parent-style-name="表左1." style:family="paragraph">
      <style:paragraph-properties style:snap-to-layout-grid="false" fo:line-height="0.25in" fo:margin-left="0.234in" fo:margin-right="0.0902in" fo:text-indent="-0.1458in">
        <style:tab-stops/>
      </style:paragraph-properties>
      <style:text-properties style:font-name="標楷體" style:font-name-asian="標楷體" fo:font-size="12pt" style:font-size-asian="12pt"/>
    </style:style>
    <style:style style:name="P6526" style:parent-style-name="表左1." style:family="paragraph">
      <style:paragraph-properties fo:line-height="0.25in" fo:margin-left="0.2548in" fo:margin-right="0.0902in" fo:text-indent="-0.1666in">
        <style:tab-stops/>
      </style:paragraph-properties>
      <style:text-properties style:font-name="標楷體" style:font-name-asian="標楷體" fo:font-size="12pt" style:font-size-asian="12pt"/>
    </style:style>
    <style:style style:name="P6527" style:parent-style-name="表左1." style:family="paragraph">
      <style:paragraph-properties style:snap-to-layout-grid="false" fo:line-height="0.25in" fo:margin-left="0.1729in" fo:margin-right="0.0902in" fo:text-indent="-0.1458in">
        <style:tab-stops/>
      </style:paragraph-properties>
      <style:text-properties style:font-name="標楷體" style:font-name-asian="標楷體" fo:font-size="12pt" style:font-size-asian="12pt"/>
    </style:style>
    <style:style style:name="P6528" style:parent-style-name="表左1." style:family="paragraph">
      <style:paragraph-properties style:snap-to-layout-grid="false" fo:text-align="start" fo:line-height="0.25in" fo:margin-left="0.3402in" fo:margin-right="0.0902in" fo:text-indent="-0.25in">
        <style:tab-stops/>
      </style:paragraph-properties>
      <style:text-properties style:font-name="標楷體" style:font-name-asian="標楷體" fo:font-size="12pt" style:font-size-asian="12pt"/>
    </style:style>
    <style:style style:name="P6529" style:parent-style-name="表左1." style:family="paragraph">
      <style:paragraph-properties style:snap-to-layout-grid="false" fo:text-align="start" fo:line-height="0.25in" fo:margin-left="0.3402in" fo:margin-right="0.0902in" fo:text-indent="-0.25in">
        <style:tab-stops/>
      </style:paragraph-properties>
      <style:text-properties style:font-name="標楷體" style:font-name-asian="標楷體" fo:font-size="12pt" style:font-size-asian="12pt"/>
    </style:style>
    <style:style style:name="P6530" style:parent-style-name="表左1." style:family="paragraph">
      <style:paragraph-properties style:snap-to-layout-grid="false" fo:text-align="start" fo:line-height="0.25in" fo:margin-left="0.3402in" fo:margin-right="0.0902in" fo:text-indent="-0.25in">
        <style:tab-stops/>
      </style:paragraph-properties>
      <style:text-properties style:font-name="標楷體" style:font-name-asian="標楷體" fo:font-size="12pt" style:font-size-asian="12pt"/>
    </style:style>
    <style:style style:name="P6531" style:parent-style-name="內文" style:family="paragraph">
      <style:paragraph-properties fo:line-height="0.25in"/>
      <style:text-properties fo:font-size="12pt" style:font-size-asian="12pt"/>
    </style:style>
    <style:style style:name="P6532"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fo:font-size="12pt" style:font-size-asian="12pt"/>
    </style:style>
    <style:style style:name="P653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34"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35"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3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37"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38"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39" style:parent-style-name="內文" style:family="paragraph">
      <style:paragraph-properties fo:line-height="0.25in" fo:margin-left="0.3402in" fo:margin-right="0.0902in" fo:text-indent="-0.25in">
        <style:tab-stops/>
      </style:paragraph-properties>
      <style:text-properties fo:font-size="12pt" style:font-size-asian="12pt"/>
    </style:style>
    <style:style style:name="P6540" style:parent-style-name="內文" style:family="paragraph">
      <style:paragraph-properties fo:line-height="0.25in" fo:margin-left="0.3402in" fo:margin-right="0.0902in" fo:text-indent="-0.25in">
        <style:tab-stops/>
      </style:paragraph-properties>
      <style:text-properties fo:font-size="12pt" style:font-size-asian="12pt"/>
    </style:style>
    <style:style style:name="P6541"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42" style:parent-style-name="內文" style:family="paragraph">
      <style:paragraph-properties fo:line-height="0.25in" fo:margin-left="0.2569in" fo:margin-right="0.0902in" fo:text-indent="-0.1666in">
        <style:tab-stops/>
      </style:paragraph-properties>
    </style:style>
    <style:style style:name="T6543" style:parent-style-name="預設段落字型" style:family="text">
      <style:text-properties style:letter-kerning="false" fo:font-size="12pt" style:font-size-asian="12pt"/>
    </style:style>
    <style:style style:name="T6544" style:parent-style-name="預設段落字型" style:family="text">
      <style:text-properties style:letter-kerning="false" fo:font-size="12pt" style:font-size-asian="12pt"/>
    </style:style>
    <style:style style:name="T6545" style:parent-style-name="預設段落字型" style:family="text">
      <style:text-properties style:letter-kerning="false" fo:font-size="12pt" style:font-size-asian="12pt"/>
    </style:style>
    <style:style style:name="T6546" style:parent-style-name="預設段落字型" style:family="text">
      <style:text-properties style:letter-kerning="false" fo:font-size="12pt" style:font-size-asian="12pt"/>
    </style:style>
    <style:style style:name="T6547" style:parent-style-name="預設段落字型" style:family="text">
      <style:text-properties style:letter-kerning="false" fo:font-size="12pt" style:font-size-asian="12pt"/>
    </style:style>
    <style:style style:name="T6548" style:parent-style-name="預設段落字型" style:family="text">
      <style:text-properties style:letter-kerning="false" fo:font-size="12pt" style:font-size-asian="12pt"/>
    </style:style>
    <style:style style:name="T6549" style:parent-style-name="預設段落字型" style:family="text">
      <style:text-properties style:letter-kerning="false" fo:font-size="12pt" style:font-size-asian="12pt"/>
    </style:style>
    <style:style style:name="T6550" style:parent-style-name="預設段落字型" style:family="text">
      <style:text-properties style:letter-kerning="false" fo:font-size="12pt" style:font-size-asian="12pt"/>
    </style:style>
    <style:style style:name="T6551" style:parent-style-name="預設段落字型" style:family="text">
      <style:text-properties style:letter-kerning="false" fo:font-size="12pt" style:font-size-asian="12pt"/>
    </style:style>
    <style:style style:name="T6552" style:parent-style-name="預設段落字型" style:family="text">
      <style:text-properties style:letter-kerning="false" fo:font-size="12pt" style:font-size-asian="12pt"/>
    </style:style>
    <style:style style:name="T6553" style:parent-style-name="預設段落字型" style:family="text">
      <style:text-properties style:letter-kerning="false" fo:font-size="12pt" style:font-size-asian="12pt"/>
    </style:style>
    <style:style style:name="T6554" style:parent-style-name="預設段落字型" style:family="text">
      <style:text-properties style:letter-kerning="false" fo:font-size="12pt" style:font-size-asian="12pt"/>
    </style:style>
    <style:style style:name="T6555" style:parent-style-name="預設段落字型" style:family="text">
      <style:text-properties style:letter-kerning="false" fo:font-size="12pt" style:font-size-asian="12pt"/>
    </style:style>
    <style:style style:name="T6556" style:parent-style-name="預設段落字型" style:family="text">
      <style:text-properties style:letter-kerning="false" fo:font-size="12pt" style:font-size-asian="12pt"/>
    </style:style>
    <style:style style:name="T6557" style:parent-style-name="預設段落字型" style:family="text">
      <style:text-properties style:letter-kerning="false" fo:font-size="12pt" style:font-size-asian="12pt"/>
    </style:style>
    <style:style style:name="T6558" style:parent-style-name="預設段落字型" style:family="text">
      <style:text-properties style:letter-kerning="false" fo:font-size="12pt" style:font-size-asian="12pt"/>
    </style:style>
    <style:style style:name="P655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60"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561" style:parent-style-name="表左1." style:family="paragraph">
      <style:paragraph-properties fo:line-height="0.25in" fo:margin-left="0.1937in" fo:margin-right="0.027in" fo:text-indent="-0.1666in">
        <style:tab-stops/>
      </style:paragraph-properties>
      <style:text-properties style:font-name="標楷體" style:font-name-asian="標楷體" fo:font-size="12pt" style:font-size-asian="12pt"/>
    </style:style>
    <style:style style:name="P6562" style:parent-style-name="表左1." style:family="paragraph">
      <style:paragraph-properties fo:line-height="0.25in" fo:margin-left="0.1937in" fo:margin-right="0.027in" fo:text-indent="-0.1666in">
        <style:tab-stops/>
      </style:paragraph-properties>
      <style:text-properties style:font-name="標楷體" style:font-name-asian="標楷體" fo:font-size="12pt" style:font-size-asian="12pt"/>
    </style:style>
    <style:style style:name="P6563" style:parent-style-name="內文" style:family="paragraph">
      <style:paragraph-properties style:punctuation-wrap="simple" fo:line-height="0.25in" fo:margin-left="0.2569in" fo:margin-right="0.0902in" fo:text-indent="-0.1666in">
        <style:tab-stops/>
      </style:paragraph-properties>
    </style:style>
    <style:style style:name="T6564" style:parent-style-name="預設段落字型" style:family="text">
      <style:text-properties style:letter-kerning="false" fo:font-size="12pt" style:font-size-asian="12pt"/>
    </style:style>
    <style:style style:name="T6565" style:parent-style-name="預設段落字型" style:family="text">
      <style:text-properties style:letter-kerning="false" fo:font-size="12pt" style:font-size-asian="12pt"/>
    </style:style>
    <style:style style:name="P6566" style:parent-style-name="表左1." style:family="paragraph">
      <style:paragraph-properties style:punctuation-wrap="simple" style:snap-to-layout-grid="false" fo:line-height="0.25in" fo:margin-left="0in" fo:margin-right="0in" fo:text-indent="0in">
        <style:tab-stops/>
      </style:paragraph-properties>
      <style:text-properties style:font-name="標楷體" style:font-name-asian="標楷體" fo:font-size="12pt" style:font-size-asian="12pt"/>
    </style:style>
    <style:style style:name="P6567" style:parent-style-name="表左1." style:family="paragraph">
      <style:paragraph-properties style:punctuation-wrap="simple" style:snap-to-layout-grid="false" fo:line-height="0.25in" fo:margin-left="0in" fo:margin-right="0in" fo:text-indent="0in">
        <style:tab-stops/>
      </style:paragraph-properties>
      <style:text-properties style:font-name="標楷體" style:font-name-asian="標楷體" fo:font-size="12pt" style:font-size-asian="12pt"/>
    </style:style>
    <style:style style:name="P6568" style:parent-style-name="表左1." style:family="paragraph">
      <style:paragraph-properties style:punctuation-wrap="simple" style:snap-to-layout-grid="false" fo:line-height="0.25in" fo:margin-left="0in" fo:margin-right="0in" fo:text-indent="0in">
        <style:tab-stops/>
      </style:paragraph-properties>
      <style:text-properties style:font-name="標楷體" style:font-name-asian="標楷體" fo:font-size="12pt" style:font-size-asian="12pt"/>
    </style:style>
    <style:style style:name="P6569"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570"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571" style:parent-style-name="內文" style:family="paragraph">
      <style:paragraph-properties style:punctuation-wrap="simple" fo:line-height="0.25in" fo:margin-left="0.2569in" fo:margin-right="0.0902in" fo:text-indent="-0.1666in">
        <style:tab-stops/>
      </style:paragraph-properties>
      <style:text-properties style:letter-kerning="false" fo:font-size="12pt" style:font-size-asian="12pt"/>
    </style:style>
    <style:style style:name="P6572" style:parent-style-name="內文" style:family="paragraph">
      <style:paragraph-properties style:punctuation-wrap="simple" fo:line-height="0.25in" fo:margin-right="0.0902in"/>
      <style:text-properties style:letter-kerning="false" fo:font-size="12pt" style:font-size-asian="12pt"/>
    </style:style>
    <style:style style:name="P6573"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74"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75" style:parent-style-name="內文Web" style:family="paragraph">
      <style:paragraph-properties style:snap-to-layout-grid="false" style:vertical-align="baseline" fo:line-height="0.25in" fo:margin-left="0.2569in" fo:margin-right="0.0902in" fo:text-indent="-0.1666in">
        <style:tab-stops/>
      </style:paragraph-properties>
      <style:text-properties style:font-name="標楷體" style:font-name-asian="標楷體" style:letter-kerning="false"/>
    </style:style>
    <style:style style:name="P6576" style:parent-style-name="內文Web" style:family="paragraph">
      <style:paragraph-properties style:snap-to-layout-grid="false" style:vertical-align="baseline" fo:line-height="0.25in" fo:margin-left="0.2569in" fo:margin-right="0.0902in" fo:text-indent="-0.1666in">
        <style:tab-stops/>
      </style:paragraph-properties>
      <style:text-properties style:font-name="標楷體" style:font-name-asian="標楷體" style:letter-kerning="false"/>
    </style:style>
    <style:style style:name="P6577" style:parent-style-name="表左1." style:family="paragraph">
      <style:paragraph-properties style:snap-to-layout-grid="false" fo:text-align="start" fo:line-height="0.25in" fo:margin-left="0.0305in" fo:margin-right="0.0902in" fo:text-indent="0in">
        <style:tab-stops/>
      </style:paragraph-properties>
      <style:text-properties style:font-name="標楷體" style:font-name-asian="標楷體" style:letter-kerning="false" fo:font-size="12pt" style:font-size-asian="12pt"/>
    </style:style>
    <style:style style:name="P6578"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79" style:parent-style-name="內文Web" style:family="paragraph">
      <style:paragraph-properties style:snap-to-layout-grid="false" style:vertical-align="baseline" fo:line-height="0.25in" fo:margin-left="0.0305in" fo:margin-right="0.0902in">
        <style:tab-stops/>
      </style:paragraph-properties>
      <style:text-properties style:font-name="標楷體" style:font-name-asian="標楷體" style:letter-kerning="false"/>
    </style:style>
    <style:style style:name="P6580" style:parent-style-name="內文" style:family="paragraph">
      <style:paragraph-properties fo:line-height="0.25in" fo:margin-right="0.0902in"/>
      <style:text-properties style:letter-kerning="false" fo:font-size="12pt" style:font-size-asian="12pt"/>
    </style:style>
    <style:style style:name="P6581"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82"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83"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84"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85"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86" style:parent-style-name="表左1." style:family="paragraph">
      <style:paragraph-properties style:snap-to-layout-grid="false" fo:text-align="start" fo:line-height="0.25in" fo:margin-left="0.0902in" fo:margin-right="0.0902in" fo:text-indent="0in">
        <style:tab-stops/>
      </style:paragraph-properties>
      <style:text-properties style:font-name="標楷體" style:font-name-asian="標楷體" style:letter-kerning="false" fo:font-size="12pt" style:font-size-asian="12pt"/>
    </style:style>
    <style:style style:name="P6587"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88" style:parent-style-name="內文" style:family="paragraph">
      <style:paragraph-properties fo:line-height="0.25in" fo:margin-left="0.043in" fo:margin-right="0.0902in" fo:text-indent="0.0451in">
        <style:tab-stops/>
      </style:paragraph-properties>
      <style:text-properties style:letter-kerning="false" fo:font-size="12pt" style:font-size-asian="12pt"/>
    </style:style>
    <style:style style:name="P6589"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90"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91"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92"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593"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94"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95"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96"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97"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98"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599"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600" style:parent-style-name="表左1." style:family="paragraph">
      <style:paragraph-properties style:snap-to-layout-grid="false" fo:line-height="0.25in" fo:margin-left="0.25in" fo:margin-right="0.0902in" fo:text-indent="0in">
        <style:tab-stops/>
      </style:paragraph-properties>
      <style:text-properties style:font-name="標楷體" style:font-name-asian="標楷體" style:letter-kerning="false" fo:font-size="12pt" style:font-size-asian="12pt"/>
    </style:style>
    <style:style style:name="P6601" style:parent-style-name="表左1." style:family="paragraph">
      <style:paragraph-properties style:snap-to-layout-grid="false" fo:line-height="0.25in" fo:margin-left="0.25in" fo:margin-right="0.0902in" fo:text-indent="0in">
        <style:tab-stops/>
      </style:paragraph-properties>
      <style:text-properties style:font-name="標楷體" style:font-name-asian="標楷體" style:letter-kerning="false" fo:font-size="12pt" style:font-size-asian="12pt"/>
    </style:style>
    <style:style style:name="P6602" style:parent-style-name="表左1." style:family="paragraph">
      <style:paragraph-properties style:snap-to-layout-grid="false" fo:line-height="0.25in" fo:margin-left="0.3333in" fo:margin-right="0.0902in" fo:text-indent="-0.0923in">
        <style:tab-stops/>
      </style:paragraph-properties>
      <style:text-properties style:font-name="標楷體" style:font-name-asian="標楷體" style:letter-kerning="false" fo:font-size="12pt" style:font-size-asian="12pt"/>
    </style:style>
    <style:style style:name="P6603" style:parent-style-name="表左1." style:family="paragraph">
      <style:paragraph-properties style:snap-to-layout-grid="false" fo:line-height="0.25in" fo:margin-left="0.25in" fo:margin-right="0.0902in" fo:text-indent="0in">
        <style:tab-stops/>
      </style:paragraph-properties>
      <style:text-properties style:font-name="標楷體" style:font-name-asian="標楷體" style:letter-kerning="false" fo:font-size="12pt" style:font-size-asian="12pt"/>
    </style:style>
    <style:style style:name="P6604" style:parent-style-name="表左1." style:family="paragraph">
      <style:paragraph-properties style:snap-to-layout-grid="false" fo:line-height="0.25in" fo:margin-left="0.25in" fo:margin-right="0.0902in" fo:text-indent="0in">
        <style:tab-stops/>
      </style:paragraph-properties>
      <style:text-properties style:font-name="標楷體" style:font-name-asian="標楷體" style:letter-kerning="false" fo:font-size="12pt" style:font-size-asian="12pt"/>
    </style:style>
    <style:style style:name="P6605" style:parent-style-name="表左1." style:family="paragraph">
      <style:paragraph-properties style:snap-to-layout-grid="false" fo:line-height="0.25in" fo:margin-left="0.25in" fo:margin-right="0.0902in" fo:text-indent="-0.009in">
        <style:tab-stops/>
      </style:paragraph-properties>
      <style:text-properties style:font-name="標楷體" style:font-name-asian="標楷體" style:letter-kerning="false" fo:font-size="12pt" style:font-size-asian="12pt"/>
    </style:style>
    <style:style style:name="P6606" style:parent-style-name="表左1." style:family="paragraph">
      <style:paragraph-properties style:snap-to-layout-grid="false" fo:line-height="0.25in" fo:margin-left="0.25in" fo:margin-right="0.0902in" fo:text-indent="-0.009in">
        <style:tab-stops/>
      </style:paragraph-properties>
      <style:text-properties style:font-name="標楷體" style:font-name-asian="標楷體" style:letter-kerning="false" fo:font-size="12pt" style:font-size-asian="12pt"/>
    </style:style>
    <style:style style:name="P6607" style:parent-style-name="表左1." style:family="paragraph">
      <style:paragraph-properties style:snap-to-layout-grid="false" fo:line-height="0.25in" fo:margin-left="0.25in" fo:margin-right="0.0902in" fo:text-indent="0in">
        <style:tab-stops/>
      </style:paragraph-properties>
      <style:text-properties style:font-name="標楷體" style:font-name-asian="標楷體" style:letter-kerning="false" fo:font-size="12pt" style:font-size-asian="12pt"/>
    </style:style>
    <style:style style:name="P6608" style:parent-style-name="表左1." style:family="paragraph">
      <style:paragraph-properties style:snap-to-layout-grid="false" fo:text-align="start" fo:line-height="0.25in" fo:margin-left="0.25in" fo:margin-right="0.0902in" fo:text-indent="0in">
        <style:tab-stops/>
      </style:paragraph-properties>
      <style:text-properties style:font-name="標楷體" style:font-name-asian="標楷體" style:letter-kerning="false" fo:font-size="12pt" style:font-size-asian="12pt"/>
    </style:style>
    <style:style style:name="P6609" style:parent-style-name="表左1." style:family="paragraph">
      <style:paragraph-properties style:snap-to-layout-grid="false" fo:text-align="start" fo:line-height="0.25in" fo:margin-left="0.25in" fo:margin-right="0.0902in" fo:text-indent="-0.009in">
        <style:tab-stops/>
      </style:paragraph-properties>
      <style:text-properties style:font-name="標楷體" style:font-name-asian="標楷體" style:letter-kerning="false" fo:font-size="12pt" style:font-size-asian="12pt"/>
    </style:style>
    <style:style style:name="P6610" style:parent-style-name="表左1." style:family="paragraph">
      <style:paragraph-properties style:snap-to-layout-grid="false" fo:text-align="start" fo:line-height="0.25in" fo:margin-left="0.25in" fo:margin-right="0.0902in" fo:text-indent="0in">
        <style:tab-stops/>
      </style:paragraph-properties>
      <style:text-properties style:font-name="標楷體" style:font-name-asian="標楷體" style:letter-kerning="false" fo:font-size="12pt" style:font-size-asian="12pt"/>
    </style:style>
    <style:style style:name="P6611" style:parent-style-name="表左1." style:family="paragraph">
      <style:paragraph-properties style:snap-to-layout-grid="false" fo:text-align="start" fo:line-height="0.25in" fo:margin-left="0.25in" fo:margin-right="0.0902in" fo:text-indent="-0.009in">
        <style:tab-stops/>
      </style:paragraph-properties>
      <style:text-properties style:font-name="標楷體" style:font-name-asian="標楷體" style:letter-kerning="false" fo:font-size="12pt" style:font-size-asian="12pt"/>
    </style:style>
    <style:style style:name="P6612" style:parent-style-name="表左1." style:family="paragraph">
      <style:paragraph-properties style:snap-to-layout-grid="false" fo:text-align="start" fo:line-height="0.25in" fo:margin-left="0.25in" fo:margin-right="0.0902in" fo:text-indent="-0.009in">
        <style:tab-stops/>
      </style:paragraph-properties>
      <style:text-properties style:font-name="標楷體" style:font-name-asian="標楷體" style:letter-kerning="false" fo:font-size="12pt" style:font-size-asian="12pt"/>
    </style:style>
    <style:style style:name="P6613"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614" style:parent-style-name="表左1." style:family="paragraph">
      <style:paragraph-properties style:snap-to-layout-grid="false" fo:line-height="0.25in" fo:margin-left="0.2569in" fo:margin-right="0.0902in" fo:text-indent="-0.1666in">
        <style:tab-stops/>
      </style:paragraph-properties>
    </style:style>
    <style:style style:name="T6615" style:parent-style-name="預設段落字型" style:family="text">
      <style:text-properties style:font-name="標楷體" style:font-name-asian="標楷體" fo:font-size="12pt" style:font-size-asian="12pt"/>
    </style:style>
    <style:style style:name="T6616" style:parent-style-name="預設段落字型" style:family="text">
      <style:text-properties style:font-name="標楷體" style:font-name-asian="標楷體" style:letter-kerning="false" fo:font-size="12pt" style:font-size-asian="12pt"/>
    </style:style>
    <style:style style:name="T6617" style:parent-style-name="預設段落字型" style:family="text">
      <style:text-properties style:font-name="標楷體" style:font-name-asian="標楷體" style:letter-kerning="false" fo:font-size="12pt" style:font-size-asian="12pt"/>
    </style:style>
    <style:style style:name="T6618" style:parent-style-name="預設段落字型" style:family="text">
      <style:text-properties style:font-name="標楷體" style:font-name-asian="標楷體" style:letter-kerning="false" fo:font-size="12pt" style:font-size-asian="12pt"/>
    </style:style>
    <style:style style:name="T6619" style:parent-style-name="預設段落字型" style:family="text">
      <style:text-properties style:font-name="標楷體" style:font-name-asian="標楷體" style:letter-kerning="false" fo:font-size="12pt" style:font-size-asian="12pt"/>
    </style:style>
    <style:style style:name="T6620" style:parent-style-name="預設段落字型" style:family="text">
      <style:text-properties style:font-name="標楷體" style:font-name-asian="標楷體" style:letter-kerning="false" fo:font-size="12pt" style:font-size-asian="12pt"/>
    </style:style>
    <style:style style:name="T6621" style:parent-style-name="預設段落字型" style:family="text">
      <style:text-properties style:font-name="標楷體" style:font-name-asian="標楷體" style:letter-kerning="false" fo:font-size="12pt" style:font-size-asian="12pt"/>
    </style:style>
    <style:style style:name="P6622"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623" style:parent-style-name="表左1." style:family="paragraph">
      <style:paragraph-properties style:snap-to-layout-grid="false" fo:text-align="start"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624" style:parent-style-name="表左1." style:family="paragraph">
      <style:paragraph-properties style:snap-to-layout-grid="false" fo:text-align="start" fo:line-height="0.25in" fo:margin-left="0.1923in" fo:margin-right="0.0902in" fo:text-indent="-0.1451in">
        <style:tab-stops/>
      </style:paragraph-properties>
      <style:text-properties style:font-name="標楷體" style:font-name-asian="標楷體" style:letter-kerning="false" fo:font-size="12pt" style:font-size-asian="12pt"/>
    </style:style>
    <style:style style:name="P6625" style:parent-style-name="表左1." style:family="paragraph">
      <style:paragraph-properties style:snap-to-layout-grid="false" fo:text-align="start" fo:line-height="0.25in" fo:margin-left="0.1923in" fo:margin-right="0.0902in" fo:text-indent="-0.1451in">
        <style:tab-stops/>
      </style:paragraph-properties>
      <style:text-properties style:font-name="標楷體" style:font-name-asian="標楷體" style:letter-kerning="false" fo:font-size="12pt" style:font-size-asian="12pt"/>
    </style:style>
    <style:style style:name="P662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27"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28"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2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30"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31"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32"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3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34"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35"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636" style:parent-style-name="內文" style:family="paragraph">
      <style:paragraph-properties fo:line-height="0.25in" fo:margin-left="0.2375in" fo:margin-right="0.0902in" fo:text-indent="-0.1833in">
        <style:tab-stops/>
      </style:paragraph-properties>
      <style:text-properties fo:font-size="12pt" style:font-size-asian="12pt"/>
    </style:style>
    <style:style style:name="P6637" style:parent-style-name="內文" style:family="paragraph">
      <style:paragraph-properties fo:line-height="0.25in" fo:margin-left="0.2375in" fo:margin-right="0.0902in" fo:text-indent="-0.1833in">
        <style:tab-stops/>
      </style:paragraph-properties>
      <style:text-properties fo:font-size="12pt" style:font-size-asian="12pt"/>
    </style:style>
    <style:style style:name="P6638" style:parent-style-name="內文" style:family="paragraph">
      <style:paragraph-properties fo:line-height="0.25in" fo:margin-left="0.2375in" fo:margin-right="0.0902in" fo:text-indent="-0.1833in">
        <style:tab-stops/>
      </style:paragraph-properties>
      <style:text-properties fo:font-size="12pt" style:font-size-asian="12pt"/>
    </style:style>
    <style:style style:name="P6639" style:parent-style-name="內文" style:family="paragraph">
      <style:paragraph-properties fo:line-height="0.25in" fo:margin-left="0.2375in" fo:margin-right="0.0902in" fo:text-indent="-0.1833in">
        <style:tab-stops/>
      </style:paragraph-properties>
      <style:text-properties fo:font-size="12pt" style:font-size-asian="12pt"/>
    </style:style>
    <style:style style:name="P6640"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641"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642" style:parent-style-name="表左1." style:family="paragraph">
      <style:paragraph-properties style:punctuation-wrap="simple" style:snap-to-layout-grid="false" fo:line-height="0.25in" fo:margin-left="0.2569in" fo:margin-right="0.0902in" fo:text-indent="-0.1666in">
        <style:tab-stops/>
      </style:paragraph-properties>
      <style:text-properties style:font-name="標楷體" style:font-name-asian="標楷體" style:letter-kerning="false" fo:font-size="12pt" style:font-size-asian="12pt"/>
    </style:style>
    <style:style style:name="P6643"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644" style:parent-style-name="E" style:family="paragraph">
      <style:paragraph-properties fo:line-height="0.25in" fo:margin-left="0.2569in" fo:margin-right="0.0902in" fo:text-indent="-0.1666in">
        <style:tab-stops/>
      </style:paragraph-properties>
    </style:style>
    <style:style style:name="T6645" style:parent-style-name="預設段落字型" style:family="text">
      <style:text-properties style:font-name-complex="TimesNewRomanPSMT" fo:font-size="12pt" style:font-size-asian="12pt" style:font-size-complex="12pt"/>
    </style:style>
    <style:style style:name="T6646" style:parent-style-name="預設段落字型" style:family="text">
      <style:text-properties style:font-name-complex="TimesNewRomanPSMT" fo:font-size="12pt" style:font-size-asian="12pt" style:font-size-complex="12pt"/>
    </style:style>
    <style:style style:name="T6647" style:parent-style-name="預設段落字型" style:family="text">
      <style:text-properties style:font-name-complex="新細" fo:font-size="12pt" style:font-size-asian="12pt" style:font-size-complex="12pt"/>
    </style:style>
    <style:style style:name="T6648" style:parent-style-name="預設段落字型" style:family="text">
      <style:text-properties style:font-name-complex="新細" fo:font-size="12pt" style:font-size-asian="12pt" style:font-size-complex="12pt"/>
    </style:style>
    <style:style style:name="T6649" style:parent-style-name="預設段落字型" style:family="text">
      <style:text-properties style:font-name-complex="新細" fo:font-size="12pt" style:font-size-asian="12pt" style:font-size-complex="12pt"/>
    </style:style>
    <style:style style:name="T6650" style:parent-style-name="預設段落字型" style:family="text">
      <style:text-properties style:font-name-complex="新細" fo:font-size="12pt" style:font-size-asian="12pt" style:font-size-complex="12pt"/>
    </style:style>
    <style:style style:name="T6651" style:parent-style-name="預設段落字型" style:family="text">
      <style:text-properties style:font-name-complex="新細" fo:font-size="12pt" style:font-size-asian="12pt" style:font-size-complex="12pt"/>
    </style:style>
    <style:style style:name="T6652" style:parent-style-name="預設段落字型" style:family="text">
      <style:text-properties style:font-name-complex="新細" fo:font-size="12pt" style:font-size-asian="12pt" style:font-size-complex="12pt"/>
    </style:style>
    <style:style style:name="T6653" style:parent-style-name="預設段落字型" style:family="text">
      <style:text-properties style:font-name-complex="新細" fo:font-size="12pt" style:font-size-asian="12pt" style:font-size-complex="12pt"/>
    </style:style>
    <style:style style:name="T6654" style:parent-style-name="預設段落字型" style:family="text">
      <style:text-properties style:font-name-complex="新細" fo:font-size="12pt" style:font-size-asian="12pt" style:font-size-complex="12pt"/>
    </style:style>
    <style:style style:name="T6655" style:parent-style-name="預設段落字型" style:family="text">
      <style:text-properties style:font-name-complex="新細" fo:font-size="12pt" style:font-size-asian="12pt" style:font-size-complex="12pt"/>
    </style:style>
    <style:style style:name="T6656" style:parent-style-name="預設段落字型" style:family="text">
      <style:text-properties style:font-name-complex="新細明體" fo:font-size="12pt" style:font-size-asian="12pt" style:font-size-complex="12pt"/>
    </style:style>
    <style:style style:name="P6657" style:parent-style-name="E" style:family="paragraph">
      <style:paragraph-properties fo:line-height="0.25in" fo:margin-left="0.2569in" fo:margin-right="0.0902in" fo:text-indent="-0.1666in">
        <style:tab-stops/>
      </style:paragraph-properties>
    </style:style>
    <style:style style:name="T6658" style:parent-style-name="預設段落字型" style:family="text">
      <style:text-properties style:font-name-complex="新細明體" fo:font-size="12pt" style:font-size-asian="12pt" style:font-size-complex="12pt"/>
    </style:style>
    <style:style style:name="T6659" style:parent-style-name="預設段落字型" style:family="text">
      <style:text-properties style:font-name-complex="新細明體" fo:font-size="12pt" style:font-size-asian="12pt" style:font-size-complex="12pt"/>
    </style:style>
    <style:style style:name="T6660" style:parent-style-name="預設段落字型" style:family="text">
      <style:text-properties style:font-name-complex="新細" fo:font-size="12pt" style:font-size-asian="12pt" style:font-size-complex="12pt"/>
    </style:style>
    <style:style style:name="P6661" style:parent-style-name="E" style:family="paragraph">
      <style:paragraph-properties fo:line-height="0.25in" fo:margin-left="0.2569in" fo:margin-right="0.0902in" fo:text-indent="-0.1666in">
        <style:tab-stops/>
      </style:paragraph-properties>
    </style:style>
    <style:style style:name="T6662" style:parent-style-name="預設段落字型" style:family="text">
      <style:text-properties style:font-name-complex="新細" fo:font-size="12pt" style:font-size-asian="12pt" style:font-size-complex="12pt"/>
    </style:style>
    <style:style style:name="T6663" style:parent-style-name="預設段落字型" style:family="text">
      <style:text-properties style:font-name-complex="新細" fo:font-size="12pt" style:font-size-asian="12pt" style:font-size-complex="12pt"/>
    </style:style>
    <style:style style:name="T6664" style:parent-style-name="預設段落字型" style:family="text">
      <style:text-properties fo:font-size="12pt" style:font-size-asian="12pt" style:font-size-complex="12pt"/>
    </style:style>
    <style:style style:name="T6665" style:parent-style-name="預設段落字型" style:family="text">
      <style:text-properties fo:font-size="12pt" style:font-size-asian="12pt" style:font-size-complex="12pt"/>
    </style:style>
    <style:style style:name="T6666" style:parent-style-name="預設段落字型" style:family="text">
      <style:text-properties fo:font-size="12pt" style:font-size-asian="12pt" style:font-size-complex="12pt"/>
    </style:style>
    <style:style style:name="T6667" style:parent-style-name="預設段落字型" style:family="text">
      <style:text-properties fo:font-size="12pt" style:font-size-asian="12pt" style:font-size-complex="12pt"/>
    </style:style>
    <style:style style:name="T6668" style:parent-style-name="預設段落字型" style:family="text">
      <style:text-properties fo:font-size="12pt" style:font-size-asian="12pt" style:font-size-complex="12pt"/>
    </style:style>
    <style:style style:name="T6669" style:parent-style-name="預設段落字型" style:family="text">
      <style:text-properties fo:font-size="12pt" style:font-size-asian="12pt" style:font-size-complex="12pt"/>
    </style:style>
    <style:style style:name="T6670" style:parent-style-name="預設段落字型" style:family="text">
      <style:text-properties style:font-name-complex="新細明體" fo:font-size="12pt" style:font-size-asian="12pt" style:font-size-complex="12pt"/>
    </style:style>
    <style:style style:name="T6671" style:parent-style-name="預設段落字型" style:family="text">
      <style:text-properties style:font-name-complex="新細明體" fo:font-size="12pt" style:font-size-asian="12pt" style:font-size-complex="12pt"/>
    </style:style>
    <style:style style:name="T6672" style:parent-style-name="預設段落字型" style:family="text">
      <style:text-properties fo:font-size="12pt" style:font-size-asian="12pt" style:font-size-complex="12pt"/>
    </style:style>
    <style:style style:name="P6673" style:parent-style-name="E" style:family="paragraph">
      <style:paragraph-properties fo:line-height="0.25in" fo:margin-left="0.2569in" fo:margin-right="0.0902in" fo:text-indent="-0.1666in">
        <style:tab-stops/>
      </style:paragraph-properties>
    </style:style>
    <style:style style:name="T6674" style:parent-style-name="預設段落字型" style:family="text">
      <style:text-properties style:font-name-complex="TimesNewRomanPSMT" fo:font-size="12pt" style:font-size-asian="12pt" style:font-size-complex="12pt"/>
    </style:style>
    <style:style style:name="T6675" style:parent-style-name="預設段落字型" style:family="text">
      <style:text-properties style:font-name-complex="新細" fo:font-size="12pt" style:font-size-asian="12pt" style:font-size-complex="12pt"/>
    </style:style>
    <style:style style:name="P6676" style:parent-style-name="E" style:family="paragraph">
      <style:paragraph-properties fo:line-height="0.25in" fo:margin-left="0.2569in" fo:margin-right="0.0902in" fo:text-indent="-0.1666in">
        <style:tab-stops/>
      </style:paragraph-properties>
    </style:style>
    <style:style style:name="T6677" style:parent-style-name="預設段落字型" style:family="text">
      <style:text-properties style:font-name-complex="新細" fo:font-size="12pt" style:font-size-asian="12pt" style:font-size-complex="12pt"/>
    </style:style>
    <style:style style:name="T6678" style:parent-style-name="預設段落字型" style:family="text">
      <style:text-properties fo:font-size="12pt" style:font-size-asian="12pt" style:font-size-complex="12pt"/>
    </style:style>
    <style:style style:name="T6679" style:parent-style-name="預設段落字型" style:family="text">
      <style:text-properties style:font-name-complex="新細" fo:font-size="12pt" style:font-size-asian="12pt" style:font-size-complex="12pt"/>
    </style:style>
    <style:style style:name="T6680" style:parent-style-name="預設段落字型" style:family="text">
      <style:text-properties fo:font-size="12pt" style:font-size-asian="12pt" style:font-size-complex="12pt"/>
    </style:style>
    <style:style style:name="T6681" style:parent-style-name="預設段落字型" style:family="text">
      <style:text-properties fo:font-size="12pt" style:font-size-asian="12pt" style:font-size-complex="12pt"/>
    </style:style>
    <style:style style:name="T6682" style:parent-style-name="預設段落字型" style:family="text">
      <style:text-properties fo:font-size="12pt" style:font-size-asian="12pt" style:font-size-complex="12pt"/>
    </style:style>
    <style:style style:name="T6683" style:parent-style-name="預設段落字型" style:family="text">
      <style:text-properties fo:font-size="12pt" style:font-size-asian="12pt" style:font-size-complex="12pt"/>
    </style:style>
    <style:style style:name="P6684"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685"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686" style:parent-style-name="E" style:family="paragraph">
      <style:paragraph-properties fo:line-height="0.25in" fo:margin-left="0.2569in" fo:margin-right="0.0902in" fo:text-indent="-0.1666in">
        <style:tab-stops/>
      </style:paragraph-properties>
    </style:style>
    <style:style style:name="T6687" style:parent-style-name="預設段落字型" style:family="text">
      <style:text-properties style:font-weight-complex="bold" fo:font-size="12pt" style:font-size-asian="12pt" style:font-size-complex="12pt"/>
    </style:style>
    <style:style style:name="T6688" style:parent-style-name="預設段落字型" style:family="text">
      <style:text-properties style:font-weight-complex="bold" fo:font-size="12pt" style:font-size-asian="12pt" style:font-size-complex="12pt"/>
    </style:style>
    <style:style style:name="T6689" style:parent-style-name="預設段落字型" style:family="text">
      <style:text-properties fo:font-size="12pt" style:font-size-asian="12pt" style:font-size-complex="12pt"/>
    </style:style>
    <style:style style:name="T6690" style:parent-style-name="預設段落字型" style:family="text">
      <style:text-properties fo:font-size="12pt" style:font-size-asian="12pt" style:font-size-complex="12pt" style:language-asian="zh" style:country-asian="HK"/>
    </style:style>
    <style:style style:name="T6691" style:parent-style-name="預設段落字型" style:family="text">
      <style:text-properties fo:font-size="12pt" style:font-size-asian="12pt" style:font-size-complex="12pt"/>
    </style:style>
    <style:style style:name="T6692" style:parent-style-name="預設段落字型" style:family="text">
      <style:text-properties fo:font-size="12pt" style:font-size-asian="12pt" style:font-size-complex="12pt" style:language-asian="zh" style:country-asian="HK"/>
    </style:style>
    <style:style style:name="T6693" style:parent-style-name="預設段落字型" style:family="text">
      <style:text-properties fo:font-size="12pt" style:font-size-asian="12pt" style:font-size-complex="12pt"/>
    </style:style>
    <style:style style:name="T6694" style:parent-style-name="預設段落字型" style:family="text">
      <style:text-properties fo:font-size="12pt" style:font-size-asian="12pt" style:font-size-complex="12pt"/>
    </style:style>
    <style:style style:name="T6695" style:parent-style-name="預設段落字型" style:family="text">
      <style:text-properties fo:font-size="12pt" style:font-size-asian="12pt" style:font-size-complex="12pt"/>
    </style:style>
    <style:style style:name="T6696" style:parent-style-name="預設段落字型" style:family="text">
      <style:text-properties fo:font-size="12pt" style:font-size-asian="12pt" style:font-size-complex="12pt"/>
    </style:style>
    <style:style style:name="T6697" style:parent-style-name="預設段落字型" style:family="text">
      <style:text-properties fo:font-size="12pt" style:font-size-asian="12pt" style:font-size-complex="12pt"/>
    </style:style>
    <style:style style:name="T6698" style:parent-style-name="預設段落字型" style:family="text">
      <style:text-properties fo:font-size="12pt" style:font-size-asian="12pt" style:font-size-complex="12pt"/>
    </style:style>
    <style:style style:name="T6699" style:parent-style-name="預設段落字型" style:family="text">
      <style:text-properties fo:font-size="12pt" style:font-size-asian="12pt" style:font-size-complex="12pt"/>
    </style:style>
    <style:style style:name="T6700" style:parent-style-name="預設段落字型" style:family="text">
      <style:text-properties fo:font-size="12pt" style:font-size-asian="12pt" style:font-size-complex="12pt"/>
    </style:style>
    <style:style style:name="T6701" style:parent-style-name="預設段落字型" style:family="text">
      <style:text-properties fo:font-size="12pt" style:font-size-asian="12pt" style:font-size-complex="12pt"/>
    </style:style>
    <style:style style:name="P6702" style:parent-style-name="E" style:family="paragraph">
      <style:paragraph-properties fo:line-height="0.25in" fo:margin-left="0.2569in" fo:margin-right="0.0902in" fo:text-indent="-0.1666in">
        <style:tab-stops/>
      </style:paragraph-properties>
    </style:style>
    <style:style style:name="T6703" style:parent-style-name="預設段落字型" style:family="text">
      <style:text-properties fo:font-size="12pt" style:font-size-asian="12pt" style:font-size-complex="12pt"/>
    </style:style>
    <style:style style:name="T6704" style:parent-style-name="預設段落字型" style:family="text">
      <style:text-properties fo:font-size="12pt" style:font-size-asian="12pt" style:font-size-complex="12pt"/>
    </style:style>
    <style:style style:name="T6705" style:parent-style-name="預設段落字型" style:family="text">
      <style:text-properties style:font-weight-complex="bold" fo:font-size="12pt" style:font-size-asian="12pt" style:font-size-complex="12pt"/>
    </style:style>
    <style:style style:name="T6706" style:parent-style-name="預設段落字型" style:family="text">
      <style:text-properties fo:font-size="12pt" style:font-size-asian="12pt" style:font-size-complex="12pt"/>
    </style:style>
    <style:style style:name="T6707" style:parent-style-name="預設段落字型" style:family="text">
      <style:text-properties fo:font-size="12pt" style:font-size-asian="12pt" style:font-size-complex="12pt"/>
    </style:style>
    <style:style style:name="T6708" style:parent-style-name="預設段落字型" style:family="text">
      <style:text-properties fo:font-size="12pt" style:font-size-asian="12pt" style:font-size-complex="12pt"/>
    </style:style>
    <style:style style:name="T6709" style:parent-style-name="預設段落字型" style:family="text">
      <style:text-properties style:font-name-complex="Arial" fo:font-size="12pt" style:font-size-asian="12pt" style:font-size-complex="12pt"/>
    </style:style>
    <style:style style:name="T6710" style:parent-style-name="預設段落字型" style:family="text">
      <style:text-properties style:font-name-complex="Arial" fo:font-size="12pt" style:font-size-asian="12pt" style:font-size-complex="12pt"/>
    </style:style>
    <style:style style:name="T6711" style:parent-style-name="預設段落字型" style:family="text">
      <style:text-properties style:font-name-complex="Arial" fo:font-size="12pt" style:font-size-asian="12pt" style:font-size-complex="12pt"/>
    </style:style>
    <style:style style:name="T6712" style:parent-style-name="預設段落字型" style:family="text">
      <style:text-properties style:font-name-complex="Arial" fo:font-size="12pt" style:font-size-asian="12pt" style:font-size-complex="12pt"/>
    </style:style>
    <style:style style:name="T6713" style:parent-style-name="預設段落字型" style:family="text">
      <style:text-properties style:font-name-complex="Arial" fo:font-size="12pt" style:font-size-asian="12pt" style:font-size-complex="12pt"/>
    </style:style>
    <style:style style:name="P6714" style:parent-style-name="E" style:family="paragraph">
      <style:paragraph-properties fo:line-height="0.25in" fo:margin-left="0.2569in" fo:margin-right="0.0902in" fo:text-indent="-0.1666in">
        <style:tab-stops/>
      </style:paragraph-properties>
    </style:style>
    <style:style style:name="T6715" style:parent-style-name="預設段落字型" style:family="text">
      <style:text-properties style:font-weight-complex="bold" fo:font-size="12pt" style:font-size-asian="12pt" style:font-size-complex="12pt"/>
    </style:style>
    <style:style style:name="T6716" style:parent-style-name="預設段落字型" style:family="text">
      <style:text-properties fo:font-size="12pt" style:font-size-asian="12pt" style:font-size-complex="12pt"/>
    </style:style>
    <style:style style:name="T6717" style:parent-style-name="預設段落字型" style:family="text">
      <style:text-properties fo:font-size="12pt" style:font-size-asian="12pt" style:font-size-complex="12pt"/>
    </style:style>
    <style:style style:name="T6718" style:parent-style-name="預設段落字型" style:family="text">
      <style:text-properties style:font-weight-complex="bold" fo:font-size="12pt" style:font-size-asian="12pt" style:font-size-complex="12pt"/>
    </style:style>
    <style:style style:name="T6719" style:parent-style-name="預設段落字型" style:family="text">
      <style:text-properties style:font-weight-complex="bold" fo:font-size="12pt" style:font-size-asian="12pt" style:font-size-complex="12pt"/>
    </style:style>
    <style:style style:name="T6720" style:parent-style-name="預設段落字型" style:family="text">
      <style:text-properties style:font-weight-complex="bold" fo:font-size="12pt" style:font-size-asian="12pt" style:font-size-complex="12pt"/>
    </style:style>
    <style:style style:name="T6721" style:parent-style-name="預設段落字型" style:family="text">
      <style:text-properties style:font-weight-complex="bold" fo:font-size="12pt" style:font-size-asian="12pt" style:font-size-complex="12pt"/>
    </style:style>
    <style:style style:name="T6722" style:parent-style-name="預設段落字型" style:family="text">
      <style:text-properties style:font-weight-complex="bold" fo:font-size="12pt" style:font-size-asian="12pt" style:font-size-complex="12pt"/>
    </style:style>
    <style:style style:name="T6723" style:parent-style-name="預設段落字型" style:family="text">
      <style:text-properties style:font-weight-complex="bold" fo:font-size="12pt" style:font-size-asian="12pt" style:font-size-complex="12pt"/>
    </style:style>
    <style:style style:name="T6724" style:parent-style-name="預設段落字型" style:family="text">
      <style:text-properties style:font-weight-complex="bold" fo:font-size="12pt" style:font-size-asian="12pt" style:font-size-complex="12pt" style:language-asian="zh" style:country-asian="HK"/>
    </style:style>
    <style:style style:name="T6725" style:parent-style-name="預設段落字型" style:family="text">
      <style:text-properties style:font-weight-complex="bold" fo:font-size="12pt" style:font-size-asian="12pt" style:font-size-complex="12pt"/>
    </style:style>
    <style:style style:name="P6726" style:parent-style-name="內文" style:family="paragraph">
      <style:paragraph-properties fo:line-height="0.25in" fo:text-indent="0.1097in"/>
      <style:text-properties style:font-weight-complex="bold" fo:font-size="12pt" style:font-size-asian="12pt"/>
    </style:style>
    <style:style style:name="P6727" style:parent-style-name="內文" style:family="paragraph">
      <style:paragraph-properties fo:line-height="0.25in" fo:margin-left="0.2402in">
        <style:tab-stops/>
      </style:paragraph-properties>
      <style:text-properties style:font-weight-complex="bold" fo:font-size="12pt" style:font-size-asian="12pt"/>
    </style:style>
    <style:style style:name="P6728" style:parent-style-name="內文" style:family="paragraph">
      <style:paragraph-properties fo:line-height="0.25in" fo:text-indent="0.1097in"/>
      <style:text-properties style:font-weight-complex="bold" fo:font-size="12pt" style:font-size-asian="12pt"/>
    </style:style>
    <style:style style:name="P6729" style:parent-style-name="內文" style:family="paragraph">
      <style:paragraph-properties fo:line-height="0.25in" fo:margin-left="0.2555in" fo:margin-right="0.0902in" fo:text-indent="-0.0152in">
        <style:tab-stops/>
      </style:paragraph-properties>
      <style:text-properties style:font-weight-complex="bold" fo:font-size="12pt" style:font-size-asian="12pt"/>
    </style:style>
    <style:style style:name="P6730" style:parent-style-name="內文" style:family="paragraph">
      <style:paragraph-properties fo:line-height="0.25in"/>
      <style:text-properties fo:font-size="12pt" style:font-size-asian="12pt"/>
    </style:style>
    <style:style style:name="P6731" style:parent-style-name="內文" style:family="paragraph">
      <style:paragraph-properties fo:line-height="0.25in">
        <style:tab-stops>
          <style:tab-stop style:type="left" style:position="1.1812in"/>
        </style:tab-stops>
      </style:paragraph-properties>
      <style:text-properties fo:font-size="12pt" style:font-size-asian="12pt"/>
    </style:style>
    <style:style style:name="P6732" style:parent-style-name="內文" style:family="paragraph">
      <style:paragraph-properties fo:line-height="0.25in">
        <style:tab-stops>
          <style:tab-stop style:type="left" style:position="1.1812in"/>
        </style:tab-stops>
      </style:paragraph-properties>
      <style:text-properties fo:font-size="12pt" style:font-size-asian="12pt"/>
    </style:style>
    <style:style style:name="P6733" style:parent-style-name="內文" style:family="paragraph">
      <style:paragraph-properties fo:line-height="0.25in">
        <style:tab-stops>
          <style:tab-stop style:type="left" style:position="1.1812in"/>
        </style:tab-stops>
      </style:paragraph-properties>
      <style:text-properties fo:font-size="12pt" style:font-size-asian="12pt"/>
    </style:style>
    <style:style style:name="P6734" style:parent-style-name="內文" style:family="paragraph">
      <style:paragraph-properties fo:line-height="0.25in">
        <style:tab-stops>
          <style:tab-stop style:type="left" style:position="1.1812in"/>
        </style:tab-stops>
      </style:paragraph-properties>
      <style:text-properties fo:font-size="12pt" style:font-size-asian="12pt"/>
    </style:style>
    <style:style style:name="P6735" style:parent-style-name="內文" style:family="paragraph">
      <style:paragraph-properties fo:line-height="0.25in"/>
    </style:style>
    <style:style style:name="T6736" style:parent-style-name="預設段落字型" style:family="text">
      <style:text-properties fo:font-size="12pt" style:font-size-asian="12pt"/>
    </style:style>
    <style:style style:name="T6737" style:parent-style-name="預設段落字型" style:family="text">
      <style:text-properties fo:font-size="12pt" style:font-size-asian="12pt"/>
    </style:style>
    <style:style style:name="T6738" style:parent-style-name="預設段落字型" style:family="text">
      <style:text-properties style:font-weight-complex="bold" fo:font-size="12pt" style:font-size-asian="12pt"/>
    </style:style>
    <style:style style:name="T6739" style:parent-style-name="預設段落字型" style:family="text">
      <style:text-properties style:font-weight-complex="bold" fo:font-size="12pt" style:font-size-asian="12pt"/>
    </style:style>
    <style:style style:name="P6740" style:parent-style-name="內文" style:family="paragraph">
      <style:paragraph-properties fo:line-height="0.25in"/>
      <style:text-properties fo:font-size="12pt" style:font-size-asian="12pt"/>
    </style:style>
    <style:style style:name="P6741" style:parent-style-name="內文" style:family="paragraph">
      <style:paragraph-properties fo:line-height="0.25in"/>
    </style:style>
    <style:style style:name="T6742" style:parent-style-name="預設段落字型" style:family="text">
      <style:text-properties fo:font-size="12pt" style:font-size-asian="12pt"/>
    </style:style>
    <style:style style:name="T6743" style:parent-style-name="預設段落字型" style:family="text">
      <style:text-properties fo:font-size="12pt" style:font-size-asian="12pt"/>
    </style:style>
    <style:style style:name="P6744" style:parent-style-name="內文" style:family="paragraph">
      <style:paragraph-properties fo:line-height="0.25in" fo:margin-left="0.6111in" fo:text-indent="-0.25in">
        <style:tab-stops/>
      </style:paragraph-properties>
      <style:text-properties fo:font-size="12pt" style:font-size-asian="12pt"/>
    </style:style>
    <style:style style:name="P6745" style:parent-style-name="內文" style:family="paragraph">
      <style:paragraph-properties fo:line-height="0.25in" fo:margin-left="0.6111in" fo:text-indent="-0.25in">
        <style:tab-stops/>
      </style:paragraph-properties>
      <style:text-properties fo:font-size="12pt" style:font-size-asian="12pt"/>
    </style:style>
    <style:style style:name="P6746" style:parent-style-name="內文" style:family="paragraph">
      <style:paragraph-properties fo:line-height="0.25in" fo:margin-left="0.6111in" fo:text-indent="-0.25in">
        <style:tab-stops/>
      </style:paragraph-properties>
      <style:text-properties fo:font-size="12pt" style:font-size-asian="12pt"/>
    </style:style>
    <style:style style:name="P6747" style:parent-style-name="內文" style:family="paragraph">
      <style:paragraph-properties fo:line-height="0.25in" fo:margin-left="0.6111in" fo:text-indent="-0.25in">
        <style:tab-stops/>
      </style:paragraph-properties>
      <style:text-properties fo:font-size="12pt" style:font-size-asian="12pt"/>
    </style:style>
    <style:style style:name="P6748" style:parent-style-name="E" style:family="paragraph">
      <style:paragraph-properties style:punctuation-wrap="simple" fo:line-height="0.25in" fo:margin-left="0.0805in" fo:margin-right="0.0902in" fo:text-indent="-0.068in">
        <style:tab-stops/>
      </style:paragraph-properties>
      <style:text-properties fo:font-size="12pt" style:font-size-asian="12pt" style:font-size-complex="12pt"/>
    </style:style>
    <style:style style:name="P6749" style:parent-style-name="E" style:family="paragraph">
      <style:paragraph-properties style:punctuation-wrap="simple" fo:line-height="0.25in" fo:margin-left="0.0805in" fo:margin-right="0.0902in" fo:text-indent="-0.068in">
        <style:tab-stops/>
      </style:paragraph-properties>
      <style:text-properties fo:font-size="12pt" style:font-size-asian="12pt" style:font-size-complex="12pt"/>
    </style:style>
    <style:style style:name="P6750" style:parent-style-name="E" style:family="paragraph">
      <style:paragraph-properties style:punctuation-wrap="simple" fo:line-height="0.25in" fo:margin-left="0.0805in" fo:margin-right="0.0902in" fo:text-indent="-0.068in">
        <style:tab-stops/>
      </style:paragraph-properties>
      <style:text-properties fo:font-size="12pt" style:font-size-asian="12pt" style:font-size-complex="12pt"/>
    </style:style>
    <style:style style:name="P6751"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2"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3"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4"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5"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6"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7"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8"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59"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60"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61" style:parent-style-name="內文" style:family="paragraph">
      <style:paragraph-properties fo:line-height="0.25in" fo:margin-left="0.0902in" fo:margin-right="0.0902in">
        <style:tab-stops/>
      </style:paragraph-properties>
      <style:text-properties fo:font-size="12pt" style:font-size-asian="12pt"/>
    </style:style>
    <style:style style:name="P6762"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763"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764"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65"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766"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767"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768"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769"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770"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71" style:parent-style-name="內文" style:family="paragraph">
      <style:paragraph-properties fo:line-height="0.25in" fo:margin-left="0.2708in" fo:margin-right="0.0902in">
        <style:tab-stops/>
      </style:paragraph-properties>
      <style:text-properties fo:font-size="12pt" style:font-size-asian="12pt"/>
    </style:style>
    <style:style style:name="P6772" style:parent-style-name="內文" style:family="paragraph">
      <style:paragraph-properties fo:line-height="0.25in" fo:margin-left="0.2569in" fo:margin-right="0.0902in" fo:text-indent="-0.1666in">
        <style:tab-stops/>
      </style:paragraph-properties>
      <style:text-properties style:letter-kerning="false" fo:font-size="12pt" style:font-size-asian="12pt"/>
    </style:style>
    <style:style style:name="P6773"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774" style:parent-style-name="E" style:family="paragraph">
      <style:paragraph-properties fo:line-height="0.25in" fo:margin-left="0.2569in" fo:margin-right="0.0902in" fo:text-indent="-0.1666in">
        <style:tab-stops/>
      </style:paragraph-properties>
    </style:style>
    <style:style style:name="T6775" style:parent-style-name="預設段落字型" style:family="text">
      <style:text-properties style:font-name-complex="新細明體" fo:font-size="12pt" style:font-size-asian="12pt" style:font-size-complex="12pt"/>
    </style:style>
    <style:style style:name="T6776" style:parent-style-name="預設段落字型" style:family="text">
      <style:text-properties style:font-name-complex="新細明體" fo:font-size="12pt" style:font-size-asian="12pt" style:font-size-complex="12pt"/>
    </style:style>
    <style:style style:name="T6777" style:parent-style-name="預設段落字型" style:family="text">
      <style:text-properties fo:font-size="12pt" style:font-size-asian="12pt"/>
    </style:style>
    <style:style style:name="T6778" style:parent-style-name="預設段落字型" style:family="text">
      <style:text-properties style:font-name-complex="新細明體" fo:font-size="12pt" style:font-size-asian="12pt" style:font-size-complex="12pt"/>
    </style:style>
    <style:style style:name="T6779" style:parent-style-name="預設段落字型" style:family="text">
      <style:text-properties fo:font-size="12pt" style:font-size-asian="12pt" style:font-size-complex="12pt"/>
    </style:style>
    <style:style style:name="T6780" style:parent-style-name="預設段落字型" style:family="text">
      <style:text-properties fo:font-size="12pt" style:font-size-asian="12pt" style:font-size-complex="12pt"/>
    </style:style>
    <style:style style:name="T6781" style:parent-style-name="預設段落字型" style:family="text">
      <style:text-properties style:font-name-complex="新細明體" fo:font-size="12pt" style:font-size-asian="12pt" style:font-size-complex="12pt"/>
    </style:style>
    <style:style style:name="P6782" style:parent-style-name="內文" style:family="paragraph">
      <style:paragraph-properties style:punctuation-wrap="simple" fo:line-height="0.25in" fo:margin-left="0.2569in" fo:margin-right="0.0902in" fo:text-indent="-0.1666in">
        <style:tab-stops/>
      </style:paragraph-properties>
    </style:style>
    <style:style style:name="T6783" style:parent-style-name="預設段落字型" style:family="text">
      <style:text-properties style:font-name-complex="新細明體" style:letter-kerning="false" fo:font-size="12pt" style:font-size-asian="12pt"/>
    </style:style>
    <style:style style:name="T6784" style:parent-style-name="預設段落字型" style:family="text">
      <style:text-properties style:letter-kerning="false" fo:font-size="12pt" style:font-size-asian="12pt"/>
    </style:style>
    <style:style style:name="T6785" style:parent-style-name="預設段落字型" style:family="text">
      <style:text-properties style:letter-kerning="false" fo:font-size="12pt" style:font-size-asian="12pt"/>
    </style:style>
    <style:style style:name="T6786" style:parent-style-name="預設段落字型" style:family="text">
      <style:text-properties style:letter-kerning="false" fo:font-size="12pt" style:font-size-asian="12pt"/>
    </style:style>
    <style:style style:name="T6787" style:parent-style-name="預設段落字型" style:family="text">
      <style:text-properties style:letter-kerning="false" fo:font-size="12pt" style:font-size-asian="12pt"/>
    </style:style>
    <style:style style:name="T6788" style:parent-style-name="預設段落字型" style:family="text">
      <style:text-properties style:letter-kerning="false" fo:font-size="12pt" style:font-size-asian="12pt"/>
    </style:style>
    <style:style style:name="T6789" style:parent-style-name="預設段落字型" style:family="text">
      <style:text-properties style:letter-kerning="false" fo:font-size="12pt" style:font-size-asian="12pt"/>
    </style:style>
    <style:style style:name="T6790" style:parent-style-name="預設段落字型" style:family="text">
      <style:text-properties style:letter-kerning="false" fo:font-size="12pt" style:font-size-asian="12pt"/>
    </style:style>
    <style:style style:name="T6791" style:parent-style-name="預設段落字型" style:family="text">
      <style:text-properties style:letter-kerning="false" fo:font-size="12pt" style:font-size-asian="12pt"/>
    </style:style>
    <style:style style:name="P6792" style:parent-style-name="內文" style:family="paragraph">
      <style:paragraph-properties style:punctuation-wrap="simple" fo:line-height="0.25in" fo:margin-left="0.1569in" fo:margin-right="0.0902in" fo:text-indent="-0.1569in">
        <style:tab-stops/>
      </style:paragraph-properties>
      <style:text-properties style:letter-kerning="false" fo:font-size="12pt" style:font-size-asian="12pt"/>
    </style:style>
    <style:style style:name="P6793" style:parent-style-name="內文" style:family="paragraph">
      <style:paragraph-properties style:punctuation-wrap="simple" fo:line-height="0.25in" fo:margin-left="0.1569in" fo:margin-right="0.0902in" fo:text-indent="-0.1569in">
        <style:tab-stops/>
      </style:paragraph-properties>
      <style:text-properties style:letter-kerning="false" fo:font-size="12pt" style:font-size-asian="12pt"/>
    </style:style>
    <style:style style:name="P6794" style:parent-style-name="內文" style:family="paragraph">
      <style:paragraph-properties style:punctuation-wrap="simple" fo:line-height="0.25in" fo:margin-left="0.1569in" fo:margin-right="0.0902in" fo:text-indent="-0.1569in">
        <style:tab-stops/>
      </style:paragraph-properties>
      <style:text-properties style:letter-kerning="false" fo:font-size="12pt" style:font-size-asian="12pt"/>
    </style:style>
    <style:style style:name="P6795"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796" style:parent-style-name="內文" style:family="paragraph">
      <style:paragraph-properties fo:line-height="0.25in" fo:margin-left="0.2569in" fo:margin-right="0.0902in" fo:text-indent="-0.1666in">
        <style:tab-stops/>
      </style:paragraph-properties>
    </style:style>
    <style:style style:name="T6797" style:parent-style-name="預設段落字型" style:family="text">
      <style:text-properties style:letter-kerning="false" fo:font-size="12pt" style:font-size-asian="12pt"/>
    </style:style>
    <style:style style:name="T6798" style:parent-style-name="預設段落字型" style:family="text">
      <style:text-properties style:letter-kerning="false" fo:font-size="12pt" style:font-size-asian="12pt"/>
    </style:style>
    <style:style style:name="T6799" style:parent-style-name="預設段落字型" style:family="text">
      <style:text-properties fo:font-size="12pt" style:font-size-asian="12pt"/>
    </style:style>
    <style:style style:name="T6800" style:parent-style-name="預設段落字型" style:family="text">
      <style:text-properties style:letter-kerning="false" fo:font-size="12pt" style:font-size-asian="12pt"/>
    </style:style>
    <style:style style:name="T6801" style:parent-style-name="預設段落字型" style:family="text">
      <style:text-properties fo:font-size="12pt" style:font-size-asian="12pt"/>
    </style:style>
    <style:style style:name="T6802" style:parent-style-name="預設段落字型" style:family="text">
      <style:text-properties style:letter-kerning="false" fo:font-size="12pt" style:font-size-asian="12pt"/>
    </style:style>
    <style:style style:name="T6803" style:parent-style-name="預設段落字型" style:family="text">
      <style:text-properties fo:font-size="12pt" style:font-size-asian="12pt"/>
    </style:style>
    <style:style style:name="T6804" style:parent-style-name="預設段落字型" style:family="text">
      <style:text-properties fo:font-size="12pt" style:font-size-asian="12pt"/>
    </style:style>
    <style:style style:name="T6805" style:parent-style-name="預設段落字型" style:family="text">
      <style:text-properties style:letter-kerning="false" fo:font-size="12pt" style:font-size-asian="12pt"/>
    </style:style>
    <style:style style:name="T6806" style:parent-style-name="預設段落字型" style:family="text">
      <style:text-properties fo:font-size="12pt" style:font-size-asian="12pt"/>
    </style:style>
    <style:style style:name="T6807" style:parent-style-name="預設段落字型" style:family="text">
      <style:text-properties fo:font-size="12pt" style:font-size-asian="12pt"/>
    </style:style>
    <style:style style:name="T6808" style:parent-style-name="預設段落字型" style:family="text">
      <style:text-properties fo:font-size="12pt" style:font-size-asian="12pt"/>
    </style:style>
    <style:style style:name="P6809" style:parent-style-name="內文" style:family="paragraph">
      <style:paragraph-properties fo:line-height="0.25in" fo:margin-left="0.2569in" fo:margin-right="0.0902in" fo:text-indent="-0.1666in">
        <style:tab-stops/>
      </style:paragraph-properties>
    </style:style>
    <style:style style:name="T6810" style:parent-style-name="預設段落字型" style:family="text">
      <style:text-properties style:letter-kerning="false" fo:font-size="12pt" style:font-size-asian="12pt"/>
    </style:style>
    <style:style style:name="T6811" style:parent-style-name="預設段落字型" style:family="text">
      <style:text-properties style:letter-kerning="false" fo:font-size="12pt" style:font-size-asian="12pt"/>
    </style:style>
    <style:style style:name="T6812" style:parent-style-name="預設段落字型" style:family="text">
      <style:text-properties style:letter-kerning="false" fo:font-size="12pt" style:font-size-asian="12pt"/>
    </style:style>
    <style:style style:name="T6813" style:parent-style-name="預設段落字型" style:family="text">
      <style:text-properties style:letter-kerning="false" fo:font-size="12pt" style:font-size-asian="12pt"/>
    </style:style>
    <style:style style:name="T6814" style:parent-style-name="預設段落字型" style:family="text">
      <style:text-properties fo:font-size="12pt" style:font-size-asian="12pt"/>
    </style:style>
    <style:style style:name="T6815" style:parent-style-name="預設段落字型" style:family="text">
      <style:text-properties fo:font-size="12pt" style:font-size-asian="12pt"/>
    </style:style>
    <style:style style:name="T6816" style:parent-style-name="預設段落字型" style:family="text">
      <style:text-properties fo:font-size="12pt" style:font-size-asian="12pt"/>
    </style:style>
    <style:style style:name="T6817" style:parent-style-name="預設段落字型" style:family="text">
      <style:text-properties fo:font-size="12pt" style:font-size-asian="12pt"/>
    </style:style>
    <style:style style:name="T6818" style:parent-style-name="預設段落字型" style:family="text">
      <style:text-properties fo:font-size="12pt" style:font-size-asian="12pt"/>
    </style:style>
    <style:style style:name="T6819" style:parent-style-name="預設段落字型" style:family="text">
      <style:text-properties fo:font-size="12pt" style:font-size-asian="12pt"/>
    </style:style>
    <style:style style:name="T6820" style:parent-style-name="預設段落字型" style:family="text">
      <style:text-properties fo:font-size="12pt" style:font-size-asian="12pt"/>
    </style:style>
    <style:style style:name="T6821" style:parent-style-name="預設段落字型" style:family="text">
      <style:text-properties fo:font-size="12pt" style:font-size-asian="12pt"/>
    </style:style>
    <style:style style:name="T6822" style:parent-style-name="預設段落字型" style:family="text">
      <style:text-properties fo:font-size="12pt" style:font-size-asian="12pt"/>
    </style:style>
    <style:style style:name="P6823" style:parent-style-name="E" style:family="paragraph">
      <style:paragraph-properties fo:line-height="0.25in" fo:margin-left="0.0902in" fo:margin-right="0.0902in" fo:text-indent="0in">
        <style:tab-stops/>
      </style:paragraph-properties>
      <style:text-properties fo:font-size="12pt" style:font-size-asian="12pt" style:font-size-complex="12pt"/>
    </style:style>
    <style:style style:name="P6824" style:parent-style-name="E" style:family="paragraph">
      <style:paragraph-properties fo:line-height="0.2458in" fo:margin-left="0.0902in" fo:margin-right="0.0902in" fo:text-indent="0in">
        <style:tab-stops/>
      </style:paragraph-properties>
    </style:style>
    <style:style style:name="T6825" style:parent-style-name="預設段落字型" style:family="text">
      <style:text-properties fo:font-size="12pt" style:font-size-asian="12pt" style:font-size-complex="12pt"/>
    </style:style>
    <style:style style:name="T6826" style:parent-style-name="預設段落字型" style:family="text">
      <style:text-properties fo:font-size="12pt" style:font-size-asian="12pt" style:font-size-complex="12pt"/>
    </style:style>
    <style:style style:name="T6827" style:parent-style-name="預設段落字型" style:family="text">
      <style:text-properties fo:font-size="12pt" style:font-size-asian="12pt" style:font-size-complex="12pt"/>
    </style:style>
    <style:style style:name="T6828" style:parent-style-name="預設段落字型" style:family="text">
      <style:text-properties style:letter-kerning="true" fo:font-size="12pt" style:font-size-asian="12pt" style:font-size-complex="12pt"/>
    </style:style>
    <style:style style:name="T6829" style:parent-style-name="預設段落字型" style:family="text">
      <style:text-properties fo:font-size="12pt" style:font-size-asian="12pt" style:font-size-complex="12pt"/>
    </style:style>
    <style:style style:name="T6830" style:parent-style-name="預設段落字型" style:family="text">
      <style:text-properties fo:font-size="12pt" style:font-size-asian="12pt" style:font-size-complex="12pt"/>
    </style:style>
    <style:style style:name="P6831" style:parent-style-name="E" style:family="paragraph">
      <style:paragraph-properties fo:line-height="0.2458in" fo:margin-right="0.0541in" fo:text-indent="-0.0694in"/>
      <style:text-properties fo:font-size="12pt" style:font-size-asian="12pt" style:font-size-complex="12pt"/>
    </style:style>
    <style:style style:name="P6832" style:parent-style-name="E" style:family="paragraph">
      <style:paragraph-properties fo:line-height="0.2458in" fo:margin-right="0.0541in" fo:text-indent="-0.0694in"/>
      <style:text-properties fo:font-size="12pt" style:font-size-asian="12pt" style:font-size-complex="12pt"/>
    </style:style>
    <style:style style:name="P6833" style:parent-style-name="E" style:family="paragraph">
      <style:paragraph-properties fo:line-height="0.2458in" fo:margin-right="0.0541in" fo:text-indent="-0.0694in"/>
      <style:text-properties fo:font-size="12pt" style:font-size-asian="12pt" style:font-size-complex="12pt"/>
    </style:style>
    <style:style style:name="P6834" style:parent-style-name="E" style:family="paragraph">
      <style:paragraph-properties fo:line-height="0.2458in" fo:margin-left="0.0902in" fo:margin-right="0.0902in" fo:text-indent="0in">
        <style:tab-stops/>
      </style:paragraph-properties>
    </style:style>
    <style:style style:name="T6835" style:parent-style-name="預設段落字型" style:family="text">
      <style:text-properties fo:font-size="12pt" style:font-size-asian="12pt" style:font-size-complex="12pt"/>
    </style:style>
    <style:style style:name="T6836" style:parent-style-name="預設段落字型" style:family="text">
      <style:text-properties style:letter-kerning="true" fo:font-size="12pt" style:font-size-asian="12pt" style:font-size-complex="12pt"/>
    </style:style>
    <style:style style:name="T6837" style:parent-style-name="預設段落字型" style:family="text">
      <style:text-properties style:letter-kerning="true" fo:font-size="12pt" style:font-size-asian="12pt" style:font-size-complex="12pt"/>
    </style:style>
    <style:style style:name="T6838" style:parent-style-name="預設段落字型" style:family="text">
      <style:text-properties fo:font-size="12pt" style:font-size-asian="12pt" style:font-size-complex="12pt"/>
    </style:style>
    <style:style style:name="T6839" style:parent-style-name="預設段落字型" style:family="text">
      <style:text-properties fo:font-size="12pt" style:font-size-asian="12pt" style:font-size-complex="12pt"/>
    </style:style>
    <style:style style:name="T6840" style:parent-style-name="預設段落字型" style:family="text">
      <style:text-properties style:letter-kerning="true" fo:font-size="12pt" style:font-size-asian="12pt" style:font-size-complex="12pt"/>
    </style:style>
    <style:style style:name="T6841" style:parent-style-name="預設段落字型" style:family="text">
      <style:text-properties style:letter-kerning="true" fo:font-size="12pt" style:font-size-asian="12pt" style:font-size-complex="12pt"/>
    </style:style>
    <style:style style:name="T6842" style:parent-style-name="預設段落字型" style:family="text">
      <style:text-properties style:letter-kerning="true" fo:font-size="12pt" style:font-size-asian="12pt" style:font-size-complex="12pt"/>
    </style:style>
    <style:style style:name="T6843" style:parent-style-name="預設段落字型" style:family="text">
      <style:text-properties fo:font-size="12pt" style:font-size-asian="12pt" style:font-size-complex="12pt"/>
    </style:style>
    <style:style style:name="T6844" style:parent-style-name="預設段落字型" style:family="text">
      <style:text-properties fo:font-size="12pt" style:font-size-asian="12pt" style:font-size-complex="12pt"/>
    </style:style>
    <style:style style:name="T6845" style:parent-style-name="預設段落字型" style:family="text">
      <style:text-properties style:letter-kerning="true" fo:font-size="12pt" style:font-size-asian="12pt" style:font-size-complex="12pt"/>
    </style:style>
    <style:style style:name="T6846" style:parent-style-name="預設段落字型" style:family="text">
      <style:text-properties fo:font-size="12pt" style:font-size-asian="12pt" style:font-size-complex="12pt"/>
    </style:style>
    <style:style style:name="T6847" style:parent-style-name="預設段落字型" style:family="text">
      <style:text-properties fo:font-size="12pt" style:font-size-asian="12pt" style:font-size-complex="12pt"/>
    </style:style>
    <style:style style:name="T6848" style:parent-style-name="預設段落字型" style:family="text">
      <style:text-properties fo:font-size="12pt" style:font-size-asian="12pt" style:font-size-complex="12pt"/>
    </style:style>
    <style:style style:name="T6849" style:parent-style-name="預設段落字型" style:family="text">
      <style:text-properties fo:font-size="12pt" style:font-size-asian="12pt" style:font-size-complex="12pt"/>
    </style:style>
    <style:style style:name="T6850" style:parent-style-name="預設段落字型" style:family="text">
      <style:text-properties fo:font-size="12pt" style:font-size-asian="12pt" style:font-size-complex="12pt"/>
    </style:style>
    <style:style style:name="T6851" style:parent-style-name="預設段落字型" style:family="text">
      <style:text-properties fo:font-size="12pt" style:font-size-asian="12pt" style:font-size-complex="12pt"/>
    </style:style>
    <style:style style:name="T6852" style:parent-style-name="預設段落字型" style:family="text">
      <style:text-properties fo:font-size="12pt" style:font-size-asian="12pt" style:font-size-complex="12pt"/>
    </style:style>
    <style:style style:name="P6853" style:parent-style-name="E" style:family="paragraph">
      <style:paragraph-properties fo:line-height="0.2458in" fo:margin-left="0.0902in" fo:margin-right="0.0902in" fo:text-indent="0in">
        <style:tab-stops/>
      </style:paragraph-properties>
      <style:text-properties fo:font-size="12pt" style:font-size-asian="12pt" style:font-size-complex="12pt"/>
    </style:style>
    <style:style style:name="P6854" style:parent-style-name="E" style:family="paragraph">
      <style:paragraph-properties fo:line-height="0.2458in" fo:margin-left="0.2569in" fo:margin-right="0.0902in" fo:text-indent="-0.1666in">
        <style:tab-stops/>
      </style:paragraph-properties>
      <style:text-properties fo:font-size="12pt" style:font-size-asian="12pt" style:font-size-complex="12pt"/>
    </style:style>
    <style:style style:name="P6855" style:parent-style-name="E" style:family="paragraph">
      <style:paragraph-properties fo:line-height="0.2458in" fo:margin-left="0.2569in" fo:margin-right="0.0902in" fo:text-indent="-0.1666in">
        <style:tab-stops/>
      </style:paragraph-properties>
    </style:style>
    <style:style style:name="T6856" style:parent-style-name="預設段落字型" style:family="text">
      <style:text-properties fo:font-size="12pt" style:font-size-asian="12pt" style:font-size-complex="12pt"/>
    </style:style>
    <style:style style:name="T6857" style:parent-style-name="預設段落字型" style:family="text">
      <style:text-properties fo:font-size="12pt" style:font-size-asian="12pt" style:font-size-complex="12pt"/>
    </style:style>
    <style:style style:name="T6858" style:parent-style-name="預設段落字型" style:family="text">
      <style:text-properties style:letter-kerning="true" fo:font-size="12pt" style:font-size-asian="12pt" style:font-size-complex="12pt"/>
    </style:style>
    <style:style style:name="T6859" style:parent-style-name="預設段落字型" style:family="text">
      <style:text-properties fo:font-size="12pt" style:font-size-asian="12pt" style:font-size-complex="12pt"/>
    </style:style>
    <style:style style:name="T6860" style:parent-style-name="預設段落字型" style:family="text">
      <style:text-properties style:letter-kerning="true" fo:font-size="12pt" style:font-size-asian="12pt" style:font-size-complex="12pt"/>
    </style:style>
    <style:style style:name="T6861" style:parent-style-name="預設段落字型" style:family="text">
      <style:text-properties fo:font-size="12pt" style:font-size-asian="12pt" style:font-size-complex="12pt"/>
    </style:style>
    <style:style style:name="T6862" style:parent-style-name="預設段落字型" style:family="text">
      <style:text-properties style:letter-kerning="true" fo:font-size="12pt" style:font-size-asian="12pt" style:font-size-complex="12pt"/>
    </style:style>
    <style:style style:name="T6863" style:parent-style-name="預設段落字型" style:family="text">
      <style:text-properties fo:font-size="12pt" style:font-size-asian="12pt" style:font-size-complex="12pt"/>
    </style:style>
    <style:style style:name="T6864" style:parent-style-name="預設段落字型" style:family="text">
      <style:text-properties style:letter-kerning="true" fo:font-size="12pt" style:font-size-asian="12pt" style:font-size-complex="12pt"/>
    </style:style>
    <style:style style:name="T6865" style:parent-style-name="預設段落字型" style:family="text">
      <style:text-properties fo:font-size="12pt" style:font-size-asian="12pt" style:font-size-complex="12pt"/>
    </style:style>
    <style:style style:name="P6866" style:parent-style-name="E" style:family="paragraph">
      <style:paragraph-properties fo:line-height="0.2458in" fo:margin-left="0.2569in" fo:margin-right="0.0902in" fo:text-indent="-0.1666in">
        <style:tab-stops/>
      </style:paragraph-properties>
    </style:style>
    <style:style style:name="T6867" style:parent-style-name="預設段落字型" style:family="text">
      <style:text-properties fo:font-size="12pt" style:font-size-asian="12pt" style:font-size-complex="12pt"/>
    </style:style>
    <style:style style:name="T6868" style:parent-style-name="預設段落字型" style:family="text">
      <style:text-properties fo:font-size="12pt" style:font-size-asian="12pt" style:font-size-complex="12pt"/>
    </style:style>
    <style:style style:name="T6869" style:parent-style-name="預設段落字型" style:family="text">
      <style:text-properties style:font-name-complex="DFKaiShu-SB-Estd-BF" fo:font-size="12pt" style:font-size-asian="12pt" style:font-size-complex="12pt"/>
    </style:style>
    <style:style style:name="T6870" style:parent-style-name="預設段落字型" style:family="text">
      <style:text-properties fo:font-size="12pt" style:font-size-asian="12pt" style:font-size-complex="12pt"/>
    </style:style>
    <style:style style:name="T6871" style:parent-style-name="預設段落字型" style:family="text">
      <style:text-properties style:letter-kerning="true" fo:font-size="12pt" style:font-size-asian="12pt" style:font-size-complex="12pt"/>
    </style:style>
    <style:style style:name="T6872" style:parent-style-name="預設段落字型" style:family="text">
      <style:text-properties style:letter-kerning="true" fo:font-size="12pt" style:font-size-asian="12pt" style:font-size-complex="12pt"/>
    </style:style>
    <style:style style:name="T6873" style:parent-style-name="預設段落字型" style:family="text">
      <style:text-properties fo:font-size="12pt" style:font-size-asian="12pt" style:font-size-complex="12pt"/>
    </style:style>
    <style:style style:name="T6874" style:parent-style-name="預設段落字型" style:family="text">
      <style:text-properties fo:font-size="12pt" style:font-size-asian="12pt" style:font-size-complex="12pt"/>
    </style:style>
    <style:style style:name="T6875" style:parent-style-name="預設段落字型" style:family="text">
      <style:text-properties fo:font-size="12pt" style:font-size-asian="12pt" style:font-size-complex="12pt"/>
    </style:style>
    <style:style style:name="T6876" style:parent-style-name="預設段落字型" style:family="text">
      <style:text-properties fo:font-size="12pt" style:font-size-asian="12pt" style:font-size-complex="12pt"/>
    </style:style>
    <style:style style:name="T6877" style:parent-style-name="預設段落字型" style:family="text">
      <style:text-properties fo:font-size="12pt" style:font-size-asian="12pt" style:font-size-complex="12pt"/>
    </style:style>
    <style:style style:name="T6878" style:parent-style-name="預設段落字型" style:family="text">
      <style:text-properties fo:font-size="12pt" style:font-size-asian="12pt" style:font-size-complex="12pt"/>
    </style:style>
    <style:style style:name="T6879" style:parent-style-name="預設段落字型" style:family="text">
      <style:text-properties fo:font-size="12pt" style:font-size-asian="12pt" style:font-size-complex="12pt"/>
    </style:style>
    <style:style style:name="T6880" style:parent-style-name="預設段落字型" style:family="text">
      <style:text-properties fo:font-size="12pt" style:font-size-asian="12pt" style:font-size-complex="12pt"/>
    </style:style>
    <style:style style:name="T6881" style:parent-style-name="預設段落字型" style:family="text">
      <style:text-properties fo:font-size="12pt" style:font-size-asian="12pt" style:font-size-complex="12pt"/>
    </style:style>
    <style:style style:name="T6882" style:parent-style-name="預設段落字型" style:family="text">
      <style:text-properties fo:font-size="12pt" style:font-size-asian="12pt" style:font-size-complex="12pt"/>
    </style:style>
    <style:style style:name="T6883" style:parent-style-name="預設段落字型" style:family="text">
      <style:text-properties fo:font-size="12pt" style:font-size-asian="12pt" style:font-size-complex="12pt"/>
    </style:style>
    <style:style style:name="P6884" style:parent-style-name="E" style:family="paragraph">
      <style:paragraph-properties fo:line-height="0.2458in" fo:margin-left="0.2569in" fo:margin-right="0.0902in" fo:text-indent="-0.1666in">
        <style:tab-stops/>
      </style:paragraph-properties>
      <style:text-properties fo:font-size="12pt" style:font-size-asian="12pt" style:font-size-complex="12pt"/>
    </style:style>
    <style:style style:name="P6885" style:parent-style-name="E" style:family="paragraph">
      <style:paragraph-properties fo:line-height="0.2458in" fo:margin-left="0.0902in" fo:margin-right="0.0902in" fo:text-indent="0in">
        <style:tab-stops/>
      </style:paragraph-properties>
      <style:text-properties fo:font-size="12pt" style:font-size-asian="12pt" style:font-size-complex="12pt"/>
    </style:style>
    <style:style style:name="P6886" style:parent-style-name="E" style:family="paragraph">
      <style:paragraph-properties fo:line-height="0.2458in" fo:margin-left="0.2569in" fo:margin-right="0.0902in" fo:text-indent="-0.1666in">
        <style:tab-stops/>
      </style:paragraph-properties>
      <style:text-properties fo:font-size="12pt" style:font-size-asian="12pt" style:font-size-complex="12pt"/>
    </style:style>
    <style:style style:name="P6887" style:parent-style-name="E" style:family="paragraph">
      <style:paragraph-properties fo:line-height="0.2458in" fo:margin-left="0.0902in" fo:margin-right="0.0902in" fo:text-indent="0in">
        <style:tab-stops/>
      </style:paragraph-properties>
    </style:style>
    <style:style style:name="T6888" style:parent-style-name="預設段落字型" style:family="text">
      <style:text-properties fo:font-size="12pt" style:font-size-asian="12pt" style:font-size-complex="12pt"/>
    </style:style>
    <style:style style:name="T6889" style:parent-style-name="預設段落字型" style:family="text">
      <style:text-properties style:letter-kerning="true" fo:font-size="12pt" style:font-size-asian="12pt" style:font-size-complex="12pt"/>
    </style:style>
    <style:style style:name="T6890" style:parent-style-name="預設段落字型" style:family="text">
      <style:text-properties fo:font-size="12pt" style:font-size-asian="12pt" style:font-size-complex="12pt"/>
    </style:style>
    <style:style style:name="T6891" style:parent-style-name="預設段落字型" style:family="text">
      <style:text-properties fo:font-size="12pt" style:font-size-asian="12pt" style:font-size-complex="12pt"/>
    </style:style>
    <style:style style:name="T6892" style:parent-style-name="預設段落字型" style:family="text">
      <style:text-properties fo:font-size="12pt" style:font-size-asian="12pt" style:font-size-complex="12pt"/>
    </style:style>
    <style:style style:name="T6893" style:parent-style-name="預設段落字型" style:family="text">
      <style:text-properties fo:font-size="12pt" style:font-size-asian="12pt" style:font-size-complex="12pt"/>
    </style:style>
    <style:style style:name="T6894" style:parent-style-name="預設段落字型" style:family="text">
      <style:text-properties fo:font-size="12pt" style:font-size-asian="12pt" style:font-size-complex="12pt"/>
    </style:style>
    <style:style style:name="T6895" style:parent-style-name="預設段落字型" style:family="text">
      <style:text-properties fo:font-size="12pt" style:font-size-asian="12pt" style:font-size-complex="12pt"/>
    </style:style>
    <style:style style:name="T6896" style:parent-style-name="預設段落字型" style:family="text">
      <style:text-properties fo:font-size="12pt" style:font-size-asian="12pt" style:font-size-complex="12pt"/>
    </style:style>
    <style:style style:name="T6897" style:parent-style-name="預設段落字型" style:family="text">
      <style:text-properties fo:font-size="12pt" style:font-size-asian="12pt" style:font-size-complex="12pt"/>
    </style:style>
    <style:style style:name="T6898" style:parent-style-name="預設段落字型" style:family="text">
      <style:text-properties fo:font-size="12pt" style:font-size-asian="12pt" style:font-size-complex="12pt"/>
    </style:style>
    <style:style style:name="P6899" style:parent-style-name="E" style:family="paragraph">
      <style:paragraph-properties fo:line-height="0.2458in" fo:margin-left="0.3611in" fo:margin-right="0.0541in" fo:text-indent="0in">
        <style:tab-stops/>
      </style:paragraph-properties>
      <style:text-properties fo:font-size="12pt" style:font-size-asian="12pt" style:font-size-complex="12pt"/>
    </style:style>
    <style:style style:name="P6900" style:parent-style-name="E" style:family="paragraph">
      <style:paragraph-properties fo:line-height="0.2458in" fo:margin-left="0.2569in" fo:margin-right="0.0902in" fo:text-indent="-0.1666in">
        <style:tab-stops/>
      </style:paragraph-properties>
    </style:style>
    <style:style style:name="T6901" style:parent-style-name="預設段落字型" style:family="text">
      <style:text-properties fo:font-size="12pt" style:font-size-asian="12pt" style:font-size-complex="12pt"/>
    </style:style>
    <style:style style:name="T6902" style:parent-style-name="預設段落字型" style:family="text">
      <style:text-properties fo:font-size="12pt" style:font-size-asian="12pt" style:font-size-complex="12pt"/>
    </style:style>
    <style:style style:name="T6903" style:parent-style-name="預設段落字型" style:family="text">
      <style:text-properties style:letter-kerning="true" fo:font-size="12pt" style:font-size-asian="12pt" style:font-size-complex="12pt"/>
    </style:style>
    <style:style style:name="T6904" style:parent-style-name="預設段落字型" style:family="text">
      <style:text-properties fo:font-size="12pt" style:font-size-asian="12pt" style:font-size-complex="12pt"/>
    </style:style>
    <style:style style:name="T6905" style:parent-style-name="預設段落字型" style:family="text">
      <style:text-properties fo:font-size="12pt" style:font-size-asian="12pt" style:font-size-complex="12pt"/>
    </style:style>
    <style:style style:name="T6906" style:parent-style-name="預設段落字型" style:family="text">
      <style:text-properties fo:font-size="12pt" style:font-size-asian="12pt" style:font-size-complex="12pt"/>
    </style:style>
    <style:style style:name="T6907" style:parent-style-name="預設段落字型" style:family="text">
      <style:text-properties fo:font-size="12pt" style:font-size-asian="12pt" style:font-size-complex="12pt"/>
    </style:style>
    <style:style style:name="T6908" style:parent-style-name="預設段落字型" style:family="text">
      <style:text-properties fo:font-size="12pt" style:font-size-asian="12pt" style:font-size-complex="12pt"/>
    </style:style>
    <style:style style:name="P6909" style:parent-style-name="E" style:family="paragraph">
      <style:paragraph-properties fo:line-height="0.2458in" fo:margin-left="0.2569in" fo:margin-right="0.0902in" fo:text-indent="-0.1666in">
        <style:tab-stops/>
      </style:paragraph-properties>
    </style:style>
    <style:style style:name="T6910" style:parent-style-name="預設段落字型" style:family="text">
      <style:text-properties fo:font-size="12pt" style:font-size-asian="12pt" style:font-size-complex="12pt"/>
    </style:style>
    <style:style style:name="T6911" style:parent-style-name="預設段落字型" style:family="text">
      <style:text-properties fo:font-size="12pt" style:font-size-asian="12pt" style:font-size-complex="12pt"/>
    </style:style>
    <style:style style:name="T6912" style:parent-style-name="預設段落字型" style:family="text">
      <style:text-properties style:letter-kerning="true" fo:font-size="12pt" style:font-size-asian="12pt" style:font-size-complex="12pt"/>
    </style:style>
    <style:style style:name="T6913" style:parent-style-name="預設段落字型" style:family="text">
      <style:text-properties fo:font-size="12pt" style:font-size-asian="12pt" style:font-size-complex="12pt"/>
    </style:style>
    <style:style style:name="T6914" style:parent-style-name="預設段落字型" style:family="text">
      <style:text-properties fo:font-size="12pt" style:font-size-asian="12pt" style:font-size-complex="12pt"/>
    </style:style>
    <style:style style:name="T6915" style:parent-style-name="預設段落字型" style:family="text">
      <style:text-properties fo:font-size="12pt" style:font-size-asian="12pt" style:font-size-complex="12pt"/>
    </style:style>
    <style:style style:name="T6916" style:parent-style-name="預設段落字型" style:family="text">
      <style:text-properties fo:font-size="12pt" style:font-size-asian="12pt" style:font-size-complex="12pt"/>
    </style:style>
    <style:style style:name="T6917" style:parent-style-name="預設段落字型" style:family="text">
      <style:text-properties fo:font-size="12pt" style:font-size-asian="12pt" style:font-size-complex="12pt"/>
    </style:style>
    <style:style style:name="T6918" style:parent-style-name="預設段落字型" style:family="text">
      <style:text-properties fo:font-size="12pt" style:font-size-asian="12pt" style:font-size-complex="12pt"/>
    </style:style>
    <style:style style:name="T6919" style:parent-style-name="預設段落字型" style:family="text">
      <style:text-properties fo:font-size="12pt" style:font-size-asian="12pt" style:font-size-complex="12pt"/>
    </style:style>
    <style:style style:name="P6920" style:parent-style-name="E" style:family="paragraph">
      <style:paragraph-properties fo:line-height="0.25in" fo:margin-left="0.2569in" fo:margin-right="0.0902in" fo:text-indent="-0.1666in">
        <style:tab-stops/>
      </style:paragraph-properties>
    </style:style>
    <style:style style:name="T6921" style:parent-style-name="預設段落字型" style:family="text">
      <style:text-properties fo:font-size="12pt" style:font-size-asian="12pt" style:font-size-complex="12pt"/>
    </style:style>
    <style:style style:name="T6922" style:parent-style-name="預設段落字型" style:family="text">
      <style:text-properties fo:font-size="12pt" style:font-size-asian="12pt" style:font-size-complex="12pt"/>
    </style:style>
    <style:style style:name="T6923" style:parent-style-name="預設段落字型" style:family="text">
      <style:text-properties style:letter-kerning="true" fo:font-size="12pt" style:font-size-asian="12pt" style:font-size-complex="12pt"/>
    </style:style>
    <style:style style:name="T6924" style:parent-style-name="預設段落字型" style:family="text">
      <style:text-properties fo:font-size="12pt" style:font-size-asian="12pt" style:font-size-complex="12pt"/>
    </style:style>
    <style:style style:name="T6925" style:parent-style-name="預設段落字型" style:family="text">
      <style:text-properties fo:font-size="12pt" style:font-size-asian="12pt" style:font-size-complex="12pt"/>
    </style:style>
    <style:style style:name="T6926" style:parent-style-name="預設段落字型" style:family="text">
      <style:text-properties fo:font-size="12pt" style:font-size-asian="12pt" style:font-size-complex="12pt"/>
    </style:style>
    <style:style style:name="P6927"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928"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929" style:parent-style-name="E" style:family="paragraph">
      <style:paragraph-properties fo:line-height="0.25in" fo:margin-left="0.2569in" fo:margin-right="0.0902in" fo:text-indent="-0.1666in">
        <style:tab-stops/>
      </style:paragraph-properties>
      <style:text-properties fo:font-size="12pt" style:font-size-asian="12pt" style:font-size-complex="12pt"/>
    </style:style>
    <style:style style:name="P6930" style:parent-style-name="E" style:family="paragraph">
      <style:paragraph-properties style:punctuation-wrap="simple" fo:line-height="0.25in" fo:margin-left="0.2569in" fo:margin-right="0.0902in" fo:text-indent="-0.1666in">
        <style:tab-stops/>
      </style:paragraph-properties>
      <style:text-properties fo:font-size="12pt" style:font-size-asian="12pt" style:font-size-complex="12pt"/>
    </style:style>
    <style:style style:name="P6931" style:parent-style-name="內文" style:family="paragraph">
      <style:paragraph-properties style:punctuation-wrap="simple" fo:line-height="0.25in" fo:margin-right="0.0902in"/>
      <style:text-properties fo:font-size="12pt" style:font-size-asian="12pt"/>
    </style:style>
    <style:style style:name="P6932" style:parent-style-name="內文" style:family="paragraph">
      <style:paragraph-properties style:punctuation-wrap="simple" fo:line-height="0.25in" fo:margin-right="0.0902in"/>
      <style:text-properties fo:font-size="12pt" style:font-size-asian="12pt"/>
    </style:style>
    <style:style style:name="P6933" style:parent-style-name="內文" style:family="paragraph">
      <style:paragraph-properties style:punctuation-wrap="simple" fo:line-height="0.25in" fo:margin-right="0.0902in"/>
      <style:text-properties fo:font-size="12pt" style:font-size-asian="12pt"/>
    </style:style>
    <style:style style:name="P6934" style:parent-style-name="內文" style:family="paragraph">
      <style:paragraph-properties style:punctuation-wrap="simple" fo:line-height="0.25in" fo:margin-right="0.0902in"/>
      <style:text-properties fo:font-size="12pt" style:font-size-asian="12pt"/>
    </style:style>
    <style:style style:name="P6935"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3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37"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38"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3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0"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1"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2"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4"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5"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7"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8"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49" style:parent-style-name="E" style:family="paragraph">
      <style:paragraph-properties style:punctuation-wrap="simple" fo:line-height="0.25in" fo:margin-left="0.0902in" fo:margin-right="0.0902in" fo:text-indent="0in">
        <style:tab-stops/>
      </style:paragraph-properties>
      <style:text-properties fo:font-size="12pt" style:font-size-asian="12pt" style:font-size-complex="12pt"/>
    </style:style>
    <style:style style:name="P6950" style:parent-style-name="E" style:family="paragraph">
      <style:paragraph-properties style:punctuation-wrap="simple" fo:line-height="0.25in" fo:margin-left="0in" fo:margin-right="0.0902in" fo:text-indent="0in">
        <style:tab-stops/>
      </style:paragraph-properties>
      <style:text-properties fo:font-size="12pt" style:font-size-asian="12pt" style:font-size-complex="12pt"/>
    </style:style>
    <style:style style:name="P6951" style:parent-style-name="E" style:family="paragraph">
      <style:paragraph-properties style:punctuation-wrap="simple" fo:line-height="0.25in" fo:margin-left="0in" fo:margin-right="0.0902in" fo:text-indent="0in">
        <style:tab-stops/>
      </style:paragraph-properties>
      <style:text-properties fo:font-size="12pt" style:font-size-asian="12pt" style:font-size-complex="12pt"/>
    </style:style>
    <style:style style:name="P6952" style:parent-style-name="E" style:family="paragraph">
      <style:paragraph-properties style:punctuation-wrap="simple" fo:line-height="0.25in" fo:margin-left="0in" fo:margin-right="0.0902in" fo:text-indent="0in">
        <style:tab-stops/>
      </style:paragraph-properties>
      <style:text-properties fo:font-size="12pt" style:font-size-asian="12pt" style:font-size-complex="12pt"/>
    </style:style>
    <style:style style:name="P695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54"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955" style:parent-style-name="內文" style:family="paragraph">
      <style:paragraph-properties fo:line-height="0.25in" fo:margin-left="0.5208in" fo:margin-right="0.0902in" fo:text-indent="-0.25in">
        <style:tab-stops/>
      </style:paragraph-properties>
      <style:text-properties fo:font-size="12pt" style:font-size-asian="12pt"/>
    </style:style>
    <style:style style:name="P695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57" style:parent-style-name="內文" style:family="paragraph">
      <style:paragraph-properties fo:line-height="0.25in" fo:margin-left="0.2173in" fo:margin-right="0.0902in" fo:text-indent="-0.1666in">
        <style:tab-stops/>
      </style:paragraph-properties>
      <style:text-properties fo:font-size="12pt" style:font-size-asian="12pt"/>
    </style:style>
    <style:style style:name="P6958"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59"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60" style:parent-style-name="內文" style:family="paragraph">
      <style:paragraph-properties fo:line-height="0.25in" fo:margin-right="0.0902in"/>
      <style:text-properties fo:font-size="12pt" style:font-size-asian="12pt"/>
    </style:style>
    <style:style style:name="P6961" style:parent-style-name="內文" style:family="paragraph">
      <style:paragraph-properties fo:line-height="0.25in" fo:margin-right="0.0902in"/>
      <style:text-properties fo:font-size="12pt" style:font-size-asian="12pt"/>
    </style:style>
    <style:style style:name="P6962" style:parent-style-name="內文" style:family="paragraph">
      <style:paragraph-properties fo:line-height="0.25in" fo:margin-right="0.0902in"/>
      <style:text-properties fo:font-size="12pt" style:font-size-asian="12pt"/>
    </style:style>
    <style:style style:name="P6963" style:parent-style-name="內文" style:family="paragraph">
      <style:paragraph-properties fo:line-height="0.25in" fo:margin-left="0.7847in" fo:margin-right="0.0902in">
        <style:tab-stops/>
      </style:paragraph-properties>
      <style:text-properties fo:font-size="12pt" style:font-size-asian="12pt"/>
    </style:style>
    <style:style style:name="P6964" style:parent-style-name="內文" style:family="paragraph">
      <style:paragraph-properties style:snap-to-layout-grid="true" fo:line-height="0.25in" fo:margin-left="0.2569in" fo:margin-right="0.0902in" fo:text-indent="-0.1666in">
        <style:tab-stops/>
      </style:paragraph-properties>
    </style:style>
    <style:style style:name="T6965" style:parent-style-name="預設段落字型" style:family="text">
      <style:text-properties fo:font-size="12pt" style:font-size-asian="12pt"/>
    </style:style>
    <style:style style:name="T6966" style:parent-style-name="預設段落字型" style:family="text">
      <style:text-properties fo:font-size="12pt" style:font-size-asian="12pt"/>
    </style:style>
    <style:style style:name="T6967" style:parent-style-name="預設段落字型" style:family="text">
      <style:text-properties style:font-name-complex="Arial" fo:font-size="12pt" style:font-size-asian="12pt"/>
    </style:style>
    <style:style style:name="T6968" style:parent-style-name="預設段落字型" style:family="text">
      <style:text-properties fo:font-size="12pt" style:font-size-asian="12pt"/>
    </style:style>
    <style:style style:name="T6969" style:parent-style-name="預設段落字型" style:family="text">
      <style:text-properties fo:font-size="12pt" style:font-size-asian="12pt"/>
    </style:style>
    <style:style style:name="T6970" style:parent-style-name="預設段落字型" style:family="text">
      <style:text-properties fo:font-size="12pt" style:font-size-asian="12pt"/>
    </style:style>
    <style:style style:name="T6971" style:parent-style-name="預設段落字型" style:family="text">
      <style:text-properties fo:font-size="12pt" style:font-size-asian="12pt"/>
    </style:style>
    <style:style style:name="T6972" style:parent-style-name="預設段落字型" style:family="text">
      <style:text-properties fo:font-size="12pt" style:font-size-asian="12pt"/>
    </style:style>
    <style:style style:name="T6973" style:parent-style-name="預設段落字型" style:family="text">
      <style:text-properties fo:font-size="12pt" style:font-size-asian="12pt"/>
    </style:style>
    <style:style style:name="T6974" style:parent-style-name="預設段落字型" style:family="text">
      <style:text-properties fo:font-size="12pt" style:font-size-asian="12pt"/>
    </style:style>
    <style:style style:name="T6975" style:parent-style-name="預設段落字型" style:family="text">
      <style:text-properties fo:font-size="12pt" style:font-size-asian="12pt"/>
    </style:style>
    <style:style style:name="T6976" style:parent-style-name="預設段落字型" style:family="text">
      <style:text-properties fo:font-size="12pt" style:font-size-asian="12pt"/>
    </style:style>
    <style:style style:name="T6977" style:parent-style-name="預設段落字型" style:family="text">
      <style:text-properties fo:font-size="12pt" style:font-size-asian="12pt"/>
    </style:style>
    <style:style style:name="T6978" style:parent-style-name="預設段落字型" style:family="text">
      <style:text-properties fo:font-size="12pt" style:font-size-asian="12pt"/>
    </style:style>
    <style:style style:name="T6979" style:parent-style-name="預設段落字型" style:family="text">
      <style:text-properties fo:font-size="12pt" style:font-size-asian="12pt"/>
    </style:style>
    <style:style style:name="T6980" style:parent-style-name="預設段落字型" style:family="text">
      <style:text-properties fo:font-size="12pt" style:font-size-asian="12pt"/>
    </style:style>
    <style:style style:name="T6981" style:parent-style-name="預設段落字型" style:family="text">
      <style:text-properties fo:font-size="12pt" style:font-size-asian="12pt"/>
    </style:style>
    <style:style style:name="T6982" style:parent-style-name="預設段落字型" style:family="text">
      <style:text-properties fo:font-size="12pt" style:font-size-asian="12pt"/>
    </style:style>
    <style:style style:name="T6983" style:parent-style-name="預設段落字型" style:family="text">
      <style:text-properties fo:font-size="12pt" style:font-size-asian="12pt"/>
    </style:style>
    <style:style style:name="T6984" style:parent-style-name="預設段落字型" style:family="text">
      <style:text-properties fo:font-size="12pt" style:font-size-asian="12pt"/>
    </style:style>
    <style:style style:name="T6985" style:parent-style-name="預設段落字型" style:family="text">
      <style:text-properties fo:font-size="12pt" style:font-size-asian="12pt"/>
    </style:style>
    <style:style style:name="T6986" style:parent-style-name="預設段落字型" style:family="text">
      <style:text-properties fo:font-size="12pt" style:font-size-asian="12pt"/>
    </style:style>
    <style:style style:name="T6987" style:parent-style-name="預設段落字型" style:family="text">
      <style:text-properties fo:font-size="12pt" style:font-size-asian="12pt"/>
    </style:style>
    <style:style style:name="T6988" style:parent-style-name="預設段落字型" style:family="text">
      <style:text-properties fo:font-size="12pt" style:font-size-asian="12pt"/>
    </style:style>
    <style:style style:name="T6989" style:parent-style-name="預設段落字型" style:family="text">
      <style:text-properties fo:font-size="12pt" style:font-size-asian="12pt"/>
    </style:style>
    <style:style style:name="T6990" style:parent-style-name="預設段落字型" style:family="text">
      <style:text-properties fo:font-size="12pt" style:font-size-asian="12pt"/>
    </style:style>
    <style:style style:name="P6991" style:parent-style-name="內文" style:family="paragraph">
      <style:paragraph-properties style:snap-to-layout-grid="true" fo:line-height="0.25in" fo:margin-left="0.2569in" fo:margin-right="0.0902in" fo:text-indent="-0.1666in">
        <style:tab-stops/>
      </style:paragraph-properties>
      <style:text-properties fo:font-size="12pt" style:font-size-asian="12pt"/>
    </style:style>
    <style:style style:name="P6992" style:parent-style-name="內文" style:family="paragraph">
      <style:paragraph-properties style:snap-to-layout-grid="true" fo:line-height="0.25in" fo:margin-left="0.2569in" fo:margin-right="0.0902in" fo:text-indent="-0.1666in">
        <style:tab-stops/>
      </style:paragraph-properties>
      <style:text-properties fo:font-size="12pt" style:font-size-asian="12pt"/>
    </style:style>
    <style:style style:name="P6993"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94" style:parent-style-name="內文" style:family="paragraph">
      <style:paragraph-properties fo:line-height="0.25in" fo:margin-left="-0.0305in" fo:margin-right="0.0902in">
        <style:tab-stops/>
      </style:paragraph-properties>
      <style:text-properties fo:font-size="12pt" style:font-size-asian="12pt"/>
    </style:style>
    <style:style style:name="P6995" style:parent-style-name="內文" style:family="paragraph">
      <style:paragraph-properties fo:line-height="0.25in" fo:margin-left="0.3055in" fo:margin-right="0.0902in" fo:text-indent="-0.2152in">
        <style:tab-stops/>
      </style:paragraph-properties>
      <style:text-properties fo:font-size="12pt" style:font-size-asian="12pt"/>
    </style:style>
    <style:style style:name="P6996"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6997" style:parent-style-name="內文" style:family="paragraph">
      <style:paragraph-properties fo:line-height="0.25in" fo:margin-left="0.0868in" fo:margin-right="0.0902in">
        <style:tab-stops/>
      </style:paragraph-properties>
      <style:text-properties fo:font-size="12pt" style:font-size-asian="12pt"/>
    </style:style>
    <style:style style:name="P6998" style:parent-style-name="內文" style:family="paragraph">
      <style:paragraph-properties fo:line-height="0.25in" fo:margin-left="0.0902in" fo:margin-right="0.0902in">
        <style:tab-stops/>
      </style:paragraph-properties>
      <style:text-properties fo:font-size="12pt" style:font-size-asian="12pt"/>
    </style:style>
    <style:style style:name="P6999" style:parent-style-name="內文" style:family="paragraph">
      <style:paragraph-properties fo:line-height="0.25in" fo:margin-left="0.0902in" fo:margin-right="0.0902in">
        <style:tab-stops/>
      </style:paragraph-properties>
      <style:text-properties fo:font-size="12pt" style:font-size-asian="12pt"/>
    </style:style>
    <style:style style:name="P7000" style:parent-style-name="內文" style:family="paragraph">
      <style:paragraph-properties fo:line-height="0.25in" fo:margin-left="0.2569in" fo:margin-right="0.0902in" fo:text-indent="-0.1666in">
        <style:tab-stops/>
      </style:paragraph-properties>
      <style:text-properties fo:font-size="12pt" style:font-size-asian="12pt"/>
    </style:style>
    <style:style style:name="P7001" style:parent-style-name="內文" style:family="paragraph">
      <style:paragraph-properties style:punctuation-wrap="simple" fo:line-height="0.25in" fo:margin-left="0.2569in" fo:margin-right="0.0902in" fo:text-indent="-0.1666in">
        <style:tab-stops/>
      </style:paragraph-properties>
      <style:text-properties fo:font-size="12pt" style:font-size-asian="12pt"/>
    </style:style>
    <style:style style:name="P7002" style:parent-style-name="內文" style:family="paragraph">
      <style:paragraph-properties fo:line-height="0.25in"/>
      <style:text-properties fo:font-size="12pt" style:font-size-asian="12pt"/>
    </style:style>
  </office:automatic-styles>
  <office:body>
    <office:text text:use-soft-page-breaks="true">
      <text:p text:style-name="P1">高雄市政府教育局108年度施政績效成果報告</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text:span text:style-name="T9">重要施政項目</text:span></text:p>
            </table:table-cell>
            <table:table-cell table:style-name="TableCell10">
              <text:p text:style-name="P11"><text:span text:style-name="T12">執　　行　　成　　果</text:span><text:span text:style-name="T13">　　</text:span><text:span text:style-name="T14">與</text:span><text:span text:style-name="T15">　　</text:span><text:span text:style-name="T16">效</text:span><text:span text:style-name="T17">　　</text:span><text:span text:style-name="T18">益</text:span></text:p>
            </table:table-cell>
          </table:table-row>
        </table:table-header-rows>
        <table:table-row table:style-name="TableRow19">
          <table:table-cell table:style-name="TableCell20">
            <text:p text:style-name="P21">教育業務發展管理</text:p>
            <text:p text:style-name="P22">壹、發展高中職教育</text:p>
            <text:p text:style-name="P23">一、辦理校務評鑑及教師進修：</text:p>
            <text:p text:style-name="P24">(一)辦理各項研討會及教育實驗，瞭解各校校務、教學實際情形及其困難，並予以輔導改善，以發揮高中職課程應有功能</text:p>
            <text:p text:style-name="P25"/>
            <text:p text:style-name="P26"/>
            <text:p text:style-name="P27"/>
            <text:p text:style-name="P28"/>
            <text:p text:style-name="P29"/>
            <text:p text:style-name="P30"/>
            <text:p text:style-name="P31"><text:s/>(二)鼓勵教師進修，提高教師素質，加強教師專業化</text:p>
            <text:p text:style-name="P32"/>
            <text:p text:style-name="P33"/>
            <text:p text:style-name="P34"/>
            <text:p text:style-name="P35"/>
            <text:p text:style-name="P36"/>
            <text:p text:style-name="P37">二、「友善校園」學生事務與輔導工作</text:p>
            <text:p text:style-name="P38">(一)成立輔導工作輔導團</text:p>
            <text:p text:style-name="P39"/>
            <text:p text:style-name="P40"/>
            <text:p text:style-name="P41"/>
            <text:p text:style-name="P42"/>
            <text:p text:style-name="P43"/>
            <text:p text:style-name="P44"/>
            <text:p text:style-name="P45"/>
            <text:p text:style-name="P46"/>
            <text:p text:style-name="P47"/>
            <text:p text:style-name="P48">(二)推動學生輔導工作</text:p>
            <text:p text:style-name="P49"/>
            <text:p text:style-name="P50"/>
            <text:p text:style-name="P51"/>
            <text:p text:style-name="P52"/>
            <text:p text:style-name="P53"/>
            <text:p text:style-name="P54"><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三)關懷中離學生</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四)推動生命教育</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五)學務工作</text:p>
            <text:p text:style-name="P133"/>
            <text:p text:style-name="P134"/>
            <text:p text:style-name="P135"/>
            <text:p text:style-name="P136"/>
            <text:p text:style-name="P137"/>
            <text:p text:style-name="P138"/>
            <text:p text:style-name="P139"/>
            <text:p text:style-name="P140"/>
            <text:p text:style-name="P141">三、教學研究進修</text:p>
            <text:p text:style-name="P142">(一)辦理教師進修研習，改進課程及教學方法</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二)辦理學藝活動，提高學生學習興趣，促使五育均衡發展</text:p>
            <text:p text:style-name="P158"/>
            <text:p text:style-name="P159">四、發展科學教育</text:p>
            <text:p text:style-name="P160">(一)辦理科學教育輔導、充實儀器設備及實驗課程</text:p>
            <text:p text:style-name="P161"/>
            <text:p text:style-name="P162"/>
            <text:p text:style-name="P163">(二)辦理科學教育活動，發掘及輔導科學資優學生，並擴大學生學習領域</text:p>
            <text:p text:style-name="P164"/>
            <text:p text:style-name="P165">五、發展職業教育，辦理技藝競，提高技能水準</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六、獎助私立高級中等學校充實設備</text:p>
            <text:p text:style-name="P242"/>
            <text:soft-page-break/>
            <text:p text:style-name="P243">七、公費及獎勵</text:p>
            <text:p text:style-name="P244">(一)核發學生獎助金，鼓勵成績優異、優秀清寒、軍公教遺族等子女努力向學</text:p>
            <text:p text:style-name="P245"/>
            <text:p text:style-name="P246"/>
            <text:p text:style-name="P247"/>
            <text:p text:style-name="P248">(二)辦理助學貸款協助學生完成學業</text:p>
            <text:p text:style-name="P249"/>
            <text:p text:style-name="P250">八、配合十二年國民基本教育，建立適性入學機制，並進行相關宣導及研習</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九、推動高中職均、優質化方案</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十、新(修)建校舍打造優質、健康及安全的教育環境</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text:s/></text:span><text:span text:style-name="T341">貳、</text:span><text:span text:style-name="T342">發展國中</text:span><text:span text:style-name="T343">教育</text:span></text:p>
            <text:p text:style-name="P344">一、校務規劃與管理</text:p>
            <text:p text:style-name="P345">(一)推動學校評鑑及教師專業發展制度，督導學校教學正常化</text:p>
            <text:p text:style-name="P346"/>
            <text:p text:style-name="P347"/>
            <text:p text:style-name="P348"/>
            <text:p text:style-name="P349"/>
            <text:p text:style-name="P350"/>
            <text:p text:style-name="P351"/>
            <text:p text:style-name="P352"/>
            <text:p text:style-name="P353"/>
            <text:p text:style-name="P354"/>
            <text:p text:style-name="P355"/>
            <text:p text:style-name="P356">(二)建立教師專長授課資料，以利課務及行政管理之參考</text:p>
            <text:p text:style-name="P357"/>
            <text:p text:style-name="P358">(三)提升教師課堂教學能力，有效提高學生學習成效</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四)辦理國中校長遴選及強化教評會功能，推動校園民主，鼓勵教職員及社區參與學校經營，並健全教育人事制度，公平處理教師甄選及聘任</text:p>
            <text:p text:style-name="P392"/>
            <text:p text:style-name="P393"/>
            <text:p text:style-name="P394">二、落實「友善校園」學生事務與輔導工作</text:p>
            <text:p text:style-name="P395">(一)辦理學生事務與輔導活動</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二)加強人權、法治、品德及公民教育</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三)推動生命教育與憂鬱自傷(殺)三級預防工作</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四</text:span><text:span text:style-name="T504">)</text:span><text:span text:style-name="T505">落實學生輔導體制</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bookmark-start text:name="_Hlk535607748"/>(五)<text:bookmark-end text:name="_Hlk535607748"/>增進教師輔導觀念與技術方法、輔導學生升學與就業、加強心理衛生教育</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六)落實中輟生追蹤輔導與復學就讀政策</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七)<text:s/>高關懷學生之預防與輔導</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八)統籌規劃學校教職員參與學生事務與輔導專業知能在職教育</text:p>
            <text:p text:style-name="P612"/>
            <text:p text:style-name="P613"/>
            <text:p text:style-name="P614"><text:span text:style-name="T615">(</text:span><text:span text:style-name="T616">九</text:span><text:span text:style-name="T617">)</text:span><text:span text:style-name="T618">推動適性輔導及生涯發展教育，有效規劃未來進路</text:span></text:p>
            <text:p text:style-name="P619"/>
            <text:p text:style-name="P620"/>
            <text:p text:style-name="P621"/>
            <text:p text:style-name="P622"/>
            <text:p text:style-name="P623"/>
            <text:p text:style-name="P624"/>
            <text:p text:style-name="P625">三、學生公費獎勵及補助</text:p>
            <text:p text:style-name="P626">(一)適時獎勵(表揚)優秀學生，促進教育更精進</text:p>
            <text:p text:style-name="P627"/>
            <text:p text:style-name="P628">(二)獎助功勛、軍公教遺族及低收入戶學生代收代辦費，以彰顯政府德澤</text:p>
            <text:p text:style-name="P629"><text:s text:c="3"/></text:p>
            <text:p text:style-name="P630"/>
            <text:p text:style-name="P631"/>
            <text:p text:style-name="P632"/>
            <text:p text:style-name="P633"/>
            <text:p text:style-name="P634"/>
            <text:p text:style-name="P635">(三)補助學生教科書費</text:p>
            <text:p text:style-name="P636"/>
            <text:p text:style-name="P637"/>
            <text:p text:style-name="P638">(四)補助私立國中學生雜費</text:p>
            <text:p text:style-name="P639"/>
            <text:p text:style-name="P640"/>
            <text:p text:style-name="P641">四、本土教育與輔導活動</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五、發展科學教育</text:p>
            <text:p text:style-name="P702">(一)培育並鼓勵教師研究創新與進修，提高師資素質</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二)辦理科學教育活動，提升全民科學素養，擴大學生學習領域</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六、辦理國中技藝教育課程，強化國中技藝教育</text:p>
            <text:p text:style-name="P745"/>
            <text:p text:style-name="P746"/>
            <text:p text:style-name="P747"/>
            <text:p text:style-name="P748"/>
            <text:p text:style-name="P749">七、加強教學研究，鼓勵教師專業成長，革新教學方法，提高教學效果，增進教育品質</text:p>
            <text:p text:style-name="P750"/>
            <text:p text:style-name="P751"/>
            <text:p text:style-name="P752"/>
            <text:p text:style-name="P753"/>
            <text:p text:style-name="P754"/>
            <text:p text:style-name="P755"/>
            <text:p text:style-name="P756"/>
            <text:p text:style-name="P757"/>
            <text:p text:style-name="P758"/>
            <text:p text:style-name="P759">八、加強學習成就不佳學生學習輔導，帶好每位學生</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九、獎勵補助經營與教學創新</text:p>
            <text:p text:style-name="P795"/>
            <text:p text:style-name="P796"/>
            <text:p text:style-name="P797"/>
            <text:p text:style-name="P798"/>
            <text:p text:style-name="P799"/>
            <text:p text:style-name="P800"/>
            <text:p text:style-name="P801"/>
            <text:p text:style-name="P802">十、行政專業支持團隊</text:p>
            <text:p text:style-name="P803"/>
            <text:p text:style-name="P804">十一、鼓勵學生閱讀</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text:bookmark-start text:name="_Hlk535666681"/></text:p>
            <text:p text:style-name="P836">十二、推動校園閒置空間活化</text:p>
            <text:p text:style-name="P837"><text:bookmark-end text:name="_Hlk535666681"/></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十三、新建校舍及改建老舊校舍，營造安全教學環境，提高教學品質</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參、發展國小教育</text:p>
            <text:p text:style-name="P885">一、一般行政</text:p>
            <text:p text:style-name="P886">(一)辦理校務及各項研習活動，發揮教育效能</text:p>
            <text:p text:style-name="P887"/>
            <text:p text:style-name="P888"/>
            <text:p text:style-name="P889"/>
            <text:p text:style-name="P890"/>
            <text:p text:style-name="P891"/>
            <text:p text:style-name="P892"/>
            <text:p text:style-name="P893"/>
            <text:p text:style-name="P894"/>
            <text:p text:style-name="P895"/>
            <text:p text:style-name="P896">(二)辦理學生學籍審查與管理</text:p>
            <text:p text:style-name="P897"/>
            <text:p text:style-name="P898"/>
            <text:p text:style-name="P899"/>
            <text:p text:style-name="P900"/>
            <text:p text:style-name="P901"/>
            <text:p text:style-name="P902"/>
            <text:p text:style-name="P903"/>
            <text:p text:style-name="P904"/>
            <text:p text:style-name="P905">(三)建立學校行政管理制度、充實教學資料</text:p>
            <text:p text:style-name="P906"/>
            <text:p text:style-name="P907"/>
            <text:p text:style-name="P908"/>
            <text:p text:style-name="P909"/>
            <text:p text:style-name="P910"/>
            <text:p text:style-name="P911">二、落實「友善校園」學生事務與輔導工作</text:p>
            <text:p text:style-name="P912">(一)辦理學生事務活動</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二)加強人權、法治、品德及公民教育</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三)推動生命教育與憂鬱自傷(殺)防治</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四)落實學生輔導體制</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五)落實學生中輟之預防、追蹤、復學就讀及輔導，推動高關懷學生之預防性輔導</text:p>
            <text:p text:style-name="P981"/>
            <text:p text:style-name="P982"/>
            <text:p text:style-name="P983"/>
            <text:p text:style-name="P984"/>
            <text:p text:style-name="P985"/>
            <text:p text:style-name="P986"/>
            <text:p text:style-name="P987"><text:s/>(六)依據性別平等教育法推動性別平等教育</text:p>
            <text:p text:style-name="P988"/>
            <text:p text:style-name="P989"/>
            <text:p text:style-name="P990"/>
            <text:p text:style-name="P991">(七)統籌規劃學校教職員參與學生事務與輔導專業知能在職教育</text:p>
            <text:p text:style-name="P992"/>
            <text:p text:style-name="P993"/>
            <text:p text:style-name="P994"/>
            <text:p text:style-name="P995"/>
            <text:p text:style-name="P996">三、教務人事管理</text:p>
            <text:p text:style-name="P997">(一)辦理國小教育人員甄選及介聘作業</text:p>
            <text:p text:style-name="P998"/>
            <text:p text:style-name="P999"/>
            <text:p text:style-name="P1000"/>
            <text:p text:style-name="P1001"/>
            <text:p text:style-name="P1002"/>
            <text:p text:style-name="P1003"/>
            <text:p text:style-name="P1004"/>
            <text:p text:style-name="P1005"/>
            <text:p text:style-name="P1006">(二)補助弱勢學生費用，鼓勵學生向學</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三)加強學習弱勢學生學習輔導，帶好每位學生</text:p>
            <text:p text:style-name="P1030"/>
            <text:p text:style-name="P1031"/>
            <text:p text:style-name="P1032"/>
            <text:p text:style-name="P1033"/>
            <text:p text:style-name="P1034"/>
            <text:p text:style-name="P1035"/>
            <text:p text:style-name="P1036"/>
            <text:p text:style-name="P1037"/>
            <text:p text:style-name="P1038"/>
            <text:p text:style-name="P1039">(四)推動十二年國民基本教育精進課程研習及辦理國民教育專題研究，並提倡教師進修研究風氣，以提高師資素質，精進教學</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五)辦理教育實驗，革新教材教法，廣收教育效果</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六)發展科學教育，迎接科技時代，提升國民科技素養</text:p>
            <text:p text:style-name="P1070"/>
            <text:p text:style-name="P1071">(七)推動兒童閱讀工作、開放學校圖書館，設置閱讀志工</text:p>
            <text:p text:style-name="P1072"/>
            <text:p text:style-name="P1073"><text:s/></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四、推動校園社區化</text:p>
            <text:p text:style-name="P1108"/>
            <text:p text:style-name="P1109"/>
            <text:p text:style-name="P1110"/>
            <text:p text:style-name="P1111"/>
            <text:p text:style-name="P1112"/>
            <text:p text:style-name="P1113"/>
            <text:p text:style-name="P1114"/>
            <text:p text:style-name="P1115">五、整修現有校舍設施、充實教學設備，以提供舒適安全的學習環境</text:p>
            <text:p text:style-name="P1116"><text:s text:c="2"/></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肆、社教活動及補習教育</text:p>
            <text:p text:style-name="P1198">一、短期補習班及兒童課後照顧服務中心</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二、輔導國中小附設補校及高中進修部，加強教學正常化</text:p>
            <text:p text:style-name="P1221"/>
            <text:p text:style-name="P1222"/>
            <text:p text:style-name="P1223"/>
            <text:p text:style-name="P1224"/>
            <text:p text:style-name="P1225">三、落實終身學習計畫</text:p>
            <text:p text:style-name="P1226"/>
            <text:p text:style-name="P1227"><text:s/></text:p>
            <text:p text:style-name="P1228"><text:s/></text:p>
            <text:p text:style-name="P1229"><text:s/></text:p>
            <text:p text:style-name="P1230"><text:s text:c="2"/></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四、加強推展成人教育，辦理市民學苑、社區大學及成人基本教育班</text:p>
            <text:p text:style-name="P1243"/>
            <text:p text:style-name="P1244"/>
            <text:p text:style-name="P1245"/>
            <text:p text:style-name="P1246"/>
            <text:p text:style-name="P1247"/>
            <text:p text:style-name="P1248"/>
            <text:p text:style-name="P1249"/>
            <text:p text:style-name="P1250"/>
            <text:p text:style-name="P1251"><text:span text:style-name="T1252">五、各項補助及委辦</text:span><text:span text:style-name="T1253"><text:s text:c="3"/></text:span></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六、配合教師節表揚資深優良教師，藉以倡導尊師重道，端正教育風氣</text:p>
            <text:p text:style-name="P1284"/>
            <text:p text:style-name="P1285">七、積極辦理學校各項藝術教育活動，鼓勵各級學校師生參與，以提升本市藝術教育水準</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八、加強改善社會風氣，舉辦各項學校藝文活動，以端正社會風氣，增進市民身心健康；輔導教育基金會或教育信託基金設立</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九、實施學校及社會交通安全教育，以維護學生交通安全，保障市民生命財產安全</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十、推動家庭教育，以增進國民家庭生活之能，健全國民身心發展，營造幸福家庭及祥和社會</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伍、特殊教育</text:p>
            <text:p text:style-name="P1486">普及國民教育，促進教育機會均等，積極辦理特殊教業務</text:p>
            <text:p text:style-name="P1487">一、設置特殊教育<text:s/>班或辦理特殊教育方案，提供特教支援系統</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二、辦理各項資賦優異教育鑑定、安置、輔導與研習及擴大辦理資賦優異教育方案</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三、鼓勵學校推動創意maker人才培育</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text:s text:c="2"/></text:p>
            <text:p text:style-name="P1638"><text:s/></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四、加強推動性平等教育</text:p>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陸、推動幼兒教育<text:s/></text:p>
            <text:p text:style-name="P1832">一、辦理專業研習，提升教師專業知能，增進教學效果</text:p>
            <text:p text:style-name="P1833"/>
            <text:p text:style-name="P1834"/>
            <text:p text:style-name="P1835"/>
            <text:p text:style-name="P1836"/>
            <text:p text:style-name="P1837"/>
            <text:p text:style-name="P1838">二、辦理幼兒園公安稽查，提供安全學前教育環境</text:p>
            <text:p text:style-name="P1839"/>
            <text:p text:style-name="P1840"/>
            <text:p text:style-name="P1841">三、促進學前教育正常發展、增進親師生母語能力</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四、辦理幼兒園輔導方案，充實幼兒園設備，提高幼教水準</text:p>
            <text:p text:style-name="P1855"/>
            <text:p text:style-name="P1856"/>
            <text:p text:style-name="P1857"/>
            <text:p text:style-name="P1858"/>
            <text:p text:style-name="P1859">五、扶助弱勢幼兒，提供優先入園措施</text:p>
            <text:p text:style-name="P1860"/>
            <text:p text:style-name="P1861"/>
            <text:p text:style-name="P1862">六、逐年設立非營利幼兒園，提供優質且平價之教保服務環境</text:p>
            <text:p text:style-name="P1863"/>
            <text:p text:style-name="P1864">七、提高幼兒園教保服務人員福利及建置友善教保服務環境</text:p>
            <text:p text:style-name="P1865"/>
            <text:p text:style-name="P1866"/>
            <text:p text:style-name="P1867"/>
            <text:p text:style-name="P1868"/>
            <text:p text:style-name="P1869"/>
            <text:p text:style-name="P1870"/>
            <text:p text:style-name="P1871"/>
            <text:p text:style-name="P1872">八、辦理公立幼兒園增班，提高公共化教保服務供應量</text:p>
            <text:p text:style-name="P1873"/>
            <text:p text:style-name="P1874"/>
            <text:p text:style-name="P1875">柒、國民體育及衛生保健</text:p>
            <text:p text:style-name="P1876">一、配合「健康城市」施政目標，推動學校體育活動：<text:s/></text:p>
            <text:p text:style-name="P1877">(一)輔導並促進體育課教學及運動之正常發展</text:p>
            <text:p text:style-name="P1878"/>
            <text:p text:style-name="P1879"/>
            <text:p text:style-name="P1880"/>
            <text:p text:style-name="P1881"/>
            <text:p text:style-name="P1882">(二)舉辦本市國民小學運動會</text:p>
            <text:p text:style-name="P1883"/>
            <text:p text:style-name="P1884">(三)舉辦本市中等學校運動會及承辦全國中等學校運動會</text:p>
            <text:p text:style-name="P1885"/>
            <text:p text:style-name="P1886"/>
            <text:p text:style-name="P1887"/>
            <text:p text:style-name="P1888"/>
            <text:p text:style-name="P1889"/>
            <text:p text:style-name="P1890"/>
            <text:p text:style-name="P1891"/>
            <text:p text:style-name="P1892"/>
            <text:p text:style-name="P1893">(四)輔導本市中小學校體育促進會</text:p>
            <text:p text:style-name="P1894"/>
            <text:p text:style-name="P1895"/>
            <text:p text:style-name="P1896"/>
            <text:p text:style-name="P1897"/>
            <text:p text:style-name="P1898"/>
            <text:p text:style-name="P1899"/>
            <text:p text:style-name="P1900"/>
            <text:p text:style-name="P1901"/>
            <text:p text:style-name="P1902">(五)參加各項體育活動及運動競賽</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六)開放學校場地</text:p>
            <text:p text:style-name="P1941"/>
            <text:p text:style-name="P1942"/>
            <text:p text:style-name="P1943"/>
            <text:p text:style-name="P1944"/>
            <text:p text:style-name="P1945">二、加強提升學生體能</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三、推展學生水域及三級棒球運動</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四、積極培養優秀選手，指定重點單項運動學校、編列體育獎勵金、各校推展體育運動績效獎勵金及繼續辦理基層運動選手訓練站</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五、推動本市健康促進學校計畫</text:p>
            <text:p text:style-name="P2029"/>
            <text:p text:style-name="P2030"/>
            <text:p text:style-name="P2031"/>
            <text:p text:style-name="P2032">六、辦理學童牙齒防治，補助器材設備及牙醫師檢查津貼</text:p>
            <text:p text:style-name="P2033"/>
            <text:p text:style-name="P2034">七、加強維護學生身心健康，以培養身心健全之國民</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text:s/></text:p>
            <text:p text:style-name="P2055"/>
            <text:p text:style-name="P2056">八、加強學生視力保健</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九、加強學校午餐推廣與執行</text:p>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十、加強維護學校飲用水衛生管理</text:p>
            <text:p text:style-name="P2138"/>
            <text:p text:style-name="P2139"/>
            <text:p text:style-name="P2140"/>
            <text:p text:style-name="P2141"/>
            <text:p text:style-name="P2142"/>
            <text:p text:style-name="P2143"/>
            <text:p text:style-name="P2144">十一、辦理學生團體保險，補助各校學生團體保險，以維護學安全</text:p>
            <text:p text:style-name="P2145"/>
            <text:p text:style-name="P2146"/>
            <text:p text:style-name="P2147"/>
            <text:p text:style-name="P2148"/>
            <text:p text:style-name="P2149"/>
            <text:p text:style-name="P2150">十二、推行消費者保護教育，落實消費者保護運動</text:p>
            <text:p text:style-name="P2151"/>
            <text:p text:style-name="P2152"/>
            <text:p text:style-name="P2153">十三、持續辦理「高雄市飲食教育推動中程計畫」</text:p>
            <text:p text:style-name="P2154"/>
            <text:p text:style-name="P2155"/>
            <text:p text:style-name="P2156"/>
            <text:p text:style-name="P2157"/>
            <text:p text:style-name="P2158"/>
            <text:p text:style-name="P2159"/>
            <text:p text:style-name="P2160"/>
            <text:p text:style-name="P2161"/>
            <text:p text:style-name="P2162"/>
            <text:p text:style-name="P2163"><text:s/>捌、發展資訊及國際<text:s text:c="5"/>教育</text:p>
            <text:p text:style-name="P2164">一、訂定教育科技政策與中長程計畫</text:p>
            <text:p text:style-name="P2165"/>
            <text:p text:style-name="P2166">二、進行網路與系統整合工作</text:p>
            <text:p text:style-name="P2167"/>
            <text:p text:style-name="P2168"/>
            <text:p text:style-name="P2169"/>
            <text:p text:style-name="P2170"/>
            <text:p text:style-name="P2171"/>
            <text:p text:style-name="P2172"/>
            <text:p text:style-name="P2173"/>
            <text:p text:style-name="P2174"/>
            <text:p text:style-name="P2175">三、配合推動各項資訊教育計畫</text:p>
            <text:p text:style-name="P2176">(一)資訊基礎環境維運</text:p>
            <text:p text:style-name="P2177"/>
            <text:p text:style-name="P2178"/>
            <text:p text:style-name="P2179"/>
            <text:p text:style-name="P2180"/>
            <text:p text:style-name="P2181"/>
            <text:p text:style-name="P2182"/>
            <text:p text:style-name="P2183"/>
            <text:p text:style-name="P2184"/>
            <text:p text:style-name="P2185">(二)引進中小學校優質化數位教學</text:p>
            <text:p text:style-name="P2186"><text:s/></text:p>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text:span text:style-name="T2200">(</text:span><text:span text:style-name="T2201">三</text:span><text:span text:style-name="T2202">)</text:span><text:span text:style-name="T2203">發展推廣各校資訊科技特色與典範</text:span></text:p>
            <text:p text:style-name="P2204"/>
            <text:p text:style-name="P2205"/>
            <text:p text:style-name="P2206"/>
            <text:p text:style-name="P2207"/>
            <text:p text:style-name="P2208"/>
            <text:p text:style-name="P2209"/>
            <text:p text:style-name="P2210">(四)資訊教育策略聯盟與資訊創新應用發展</text:p>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五)促進數位應用機會均等</text:p>
            <text:p text:style-name="P2225"/>
            <text:p text:style-name="P2226"/>
            <text:p text:style-name="P2227"/>
            <text:p text:style-name="P2228"/>
            <text:p text:style-name="P2229"/>
            <text:p text:style-name="P2230"/>
            <text:p text:style-name="P2231"/>
            <text:p text:style-name="P2232"/>
            <text:p text:style-name="P2233">四、建置視訊會議</text:p>
            <text:p text:style-name="P2234"/>
            <text:p text:style-name="P2235"/>
            <text:p text:style-name="P2236"/>
            <text:p text:style-name="P2237">五、推動行動學習等實驗計畫</text:p>
            <text:p text:style-name="P2238"/>
            <text:p text:style-name="P2239"/>
            <text:p text:style-name="P2240"/>
            <text:p text:style-name="P2241"/>
            <text:p text:style-name="P2242"/>
            <text:p text:style-name="P2243"/>
            <text:p text:style-name="P2244"/>
            <text:p text:style-name="P2245">六、辦理校園網路電話整合應用計畫</text:p>
            <text:p text:style-name="P2246"/>
            <text:p text:style-name="P2247">七、強化教育網路基礎建設與維運</text:p>
            <text:p text:style-name="P2248"/>
            <text:p text:style-name="P2249"/>
            <text:p text:style-name="P2250"/>
            <text:p text:style-name="P2251"/>
            <text:p text:style-name="P2252"/>
            <text:p text:style-name="P2253"/>
            <text:p text:style-name="P2254"/>
            <text:p text:style-name="P2255"/>
            <text:p text:style-name="P2256"/>
            <text:p text:style-name="P2257">八、推動環境教育</text:p>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九、校園雙機計畫</text:p>
            <text:p text:style-name="P2293"/>
            <text:p text:style-name="P2294"/>
            <text:p text:style-name="P2295"/>
            <text:p text:style-name="P2296"/>
            <text:p text:style-name="P2297"/>
            <text:p text:style-name="P2298"/>
            <text:p text:style-name="P2299"/>
            <text:p text:style-name="P2300"/>
            <text:p text:style-name="P2301">十、深耕學校本位國際教育計畫</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十一、引進與培訓優質外籍英語教師</text:p>
            <text:p text:style-name="P2318"/>
            <text:p text:style-name="P2319"/>
            <text:p text:style-name="P2320"/>
            <text:p text:style-name="P2321"/>
            <text:p text:style-name="P2322"/>
            <text:p text:style-name="P2323"/>
            <text:p text:style-name="P2324"/>
            <text:p text:style-name="P2325"/>
            <text:p text:style-name="P2326">十二、辦理多元化國</text:p>
            <text:p text:style-name="P2327"><text:s text:c="5"/>際師生交流活</text:p>
            <text:p text:style-name="P2328"><text:s text:c="5"/>動</text:p>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十三、推動全球村英語世界</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text:span text:style-name="T2382">十四、高雄市雙語教育計畫</text:span></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玖、執行暨督導軍訓業務</text:p>
            <text:p text:style-name="P2403">一、精進軍訓工作成效</text:p>
            <text:p text:style-name="P2404">(一)提升軍訓人員服務專業</text:p>
            <text:p text:style-name="P2405"/>
            <text:p text:style-name="P2406"/>
            <text:p text:style-name="P2407"/>
            <text:p text:style-name="P2408"/>
            <text:p text:style-name="P2409"/>
            <text:p text:style-name="P2410">(二)定期督導軍訓工作成效</text:p>
            <text:p text:style-name="P2411"/>
            <text:p text:style-name="P2412">(三)表揚獎勵優秀軍職人員</text:p>
            <text:p text:style-name="P2413"/>
            <text:p text:style-name="P2414"/>
            <text:p text:style-name="P2415">二、推動全民國防教育</text:p>
            <text:p text:style-name="P2416">(一)辦理各級學校師生多元全民國防教育活動</text:p>
            <text:p text:style-name="P2417"/>
            <text:p text:style-name="P2418">(二)實施技能演練</text:p>
            <text:p text:style-name="P2419"/>
            <text:p text:style-name="P2420">(三)研究全民國防教育教學發展，增進教學成效</text:p>
            <text:p text:style-name="P2421"/>
            <text:p text:style-name="P2422">(四)定期維修軍械及零件整補</text:p>
            <text:p text:style-name="P2423"/>
            <text:p text:style-name="P2424"/>
            <text:p text:style-name="P2425">三、校園安全</text:p>
            <text:p text:style-name="P2426">(一)訂定並執行校園安全計畫</text:p>
            <text:p text:style-name="P2427"/>
            <text:p text:style-name="P2428"><text:s text:c="4"/></text:p>
            <text:p text:style-name="P2429"/>
            <text:p text:style-name="P2430"/>
            <text:p text:style-name="P2431"/>
            <text:p text:style-name="P2432"/>
            <text:p text:style-name="P2433"/>
            <text:p text:style-name="P2434"/>
            <text:p text:style-name="P2435">(二)防制學生藥物濫用三級預防</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三)學生校外生活輔導</text:p>
            <text:p text:style-name="P2481"/>
            <text:p text:style-name="P2482"/>
            <text:p text:style-name="P2483"/>
            <text:p text:style-name="P2484"/>
            <text:p text:style-name="P2485"><text:s text:c="4"/></text:p>
            <text:p text:style-name="P2486"/>
            <text:p text:style-name="P2487">四、推行防災教育<text:s text:c="4"/>落實校園防災建置行動</text:p>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五、推探索教育，體驗式學習挑戰自我、互助共好</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拾、視察與輔導</text:p>
            <text:p text:style-name="P2527">一、視導工作：</text:p>
            <text:p text:style-name="P2528">視導所屬機關學校切實執行法令，促進教育正常發展；增進教師專業知能，改進教學方法，增進教育效果</text:p>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二、國民教育輔導：強化國民教育輔導團組織，增進輔導功能；設置國中小各學習領域輔導小組；建立各學習領域教材資源，輔導教師積極研究創新及進修，增進教學效能</text:p>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拾壹、總務業務</text:p>
            <text:p text:style-name="P2580">一、加強文書檔案管理，建置電子檔案目錄、公文影像存檔</text:p>
            <text:p text:style-name="P2581"/>
            <text:p text:style-name="P2582"/>
            <text:p text:style-name="P2583"/>
            <text:p text:style-name="P2584"/>
            <text:p text:style-name="P2585"/>
            <text:p text:style-name="P2586"/>
            <text:p text:style-name="P2587"/>
            <text:p text:style-name="P2588"/>
            <text:p text:style-name="P2589"/>
            <text:p text:style-name="P2590"/>
            <text:p text:style-name="P2591">二、辦理機密檔<text:s/>案解降密檢討作業</text:p>
            <text:p text:style-name="P2592"/>
            <text:p text:style-name="P2593"/>
            <text:p text:style-name="P2594"/>
            <text:p text:style-name="P2595"/>
            <text:p text:style-name="P2596">三、建立採購、營繕制度</text:p>
            <text:p text:style-name="P2597"/>
            <text:p text:style-name="P2598"/>
            <text:p text:style-name="P2599">四、加強緊急災害防救警覺及知能</text:p>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五、善用公設保留地作教育休閒區</text:p>
            <text:p text:style-name="P2615"/>
            <text:p text:style-name="P2616"/>
            <text:p text:style-name="P2617"/>
            <text:p text:style-name="P2618"/>
            <text:p text:style-name="P2619"/>
            <text:p text:style-name="P2620"/>
            <text:p text:style-name="P2621"/>
            <text:p text:style-name="P2622"/>
            <text:p text:style-name="P2623"/>
            <text:p text:style-name="P2624">拾貳、人事業務</text:p>
            <text:p text:style-name="P2625">一、貫徹員額精簡政策</text:p>
            <text:p text:style-name="P2626"/>
            <text:p text:style-name="P2627"/>
            <text:p text:style-name="P2628"/>
            <text:p text:style-name="P2629"/>
            <text:p text:style-name="P2630"/>
            <text:p text:style-name="P2631">二、依法辦理陞遷調補，進用考試分發人員</text:p>
            <text:p text:style-name="P2632"/>
            <text:p text:style-name="P2633">三、落實身心障礙者權益保障法</text:p>
            <text:p text:style-name="P2634"/>
            <text:p text:style-name="P2635">四、加強訓練進修，有效提升人力素質</text:p>
            <text:p text:style-name="P2636"/>
            <text:p text:style-name="P2637"/>
            <text:p text:style-name="P2638"/>
            <text:p text:style-name="P2639"/>
            <text:p text:style-name="P2640"/>
            <text:p text:style-name="P2641"/>
            <text:p text:style-name="P2642"/>
            <text:p text:style-name="P2643"/>
            <text:p text:style-name="P2644"/>
            <text:p text:style-name="P2645">五、維護上班差勤紀律</text:p>
            <text:p text:style-name="P2646"/>
            <text:p text:style-name="P2647"/>
            <text:p text:style-name="P2648"/>
            <text:p text:style-name="P2649"/>
            <text:p text:style-name="P2650"/>
            <text:p text:style-name="P2651"/>
            <text:p text:style-name="P2652">六、強化考核獎懲激勵服務精神</text:p>
            <text:p text:style-name="P2653"/>
            <text:p text:style-name="P2654">七、落實退休資遣政策，加強退休人員照護</text:p>
            <text:p text:style-name="P2655"/>
            <text:p text:style-name="P2656"/>
            <text:p text:style-name="P2657"/>
            <text:p text:style-name="P2658">八、關心員工身心健康，規劃辦理定期健康檢查</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拾參、政風業務</text:p>
            <text:p text:style-name="P2674">一、加強辦理政風法紀宣導，增進員工守法觀念</text:p>
            <text:p text:style-name="P2675"/>
            <text:p text:style-name="P2676"/>
            <text:p text:style-name="P2677"/>
            <text:p text:style-name="P2678"/>
            <text:p text:style-name="P2679"/>
            <text:p text:style-name="P2680">二、革新政風，建立廉能政治，加強便民服務</text:p>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三、加強公務保密工作，強化員工保密觀念，並策訂預防機關危害、破壞維護措施</text:p>
            <text:p text:style-name="P2693"/>
            <text:p text:style-name="P2694"/>
            <text:p text:style-name="P2695"/>
            <text:p text:style-name="P2696">四、落實財產申報作為</text:p>
            <text:p text:style-name="P2697"/>
            <text:p text:style-name="P2698"/>
            <text:p text:style-name="P2699"/>
            <text:p text:style-name="P2700"/>
            <text:p text:style-name="P2701"/>
            <text:p text:style-name="P2702">拾肆、會計業務</text:p>
            <text:p text:style-name="P2703">一、配合年度施政計畫籌編預算</text:p>
            <text:p text:style-name="P2704"/>
            <text:p text:style-name="P2705"/>
            <text:p text:style-name="P2706"><text:s/></text:p>
            <text:p text:style-name="P2707"/>
            <text:p text:style-name="P2708"/>
            <text:p text:style-name="P2709"/>
            <text:p text:style-name="P2710"/>
            <text:p text:style-name="P2711"/>
            <text:p text:style-name="P2712"/>
            <text:p text:style-name="P2713"/>
            <text:p text:style-name="P2714"/>
            <text:p text:style-name="P2715"/>
            <text:p text:style-name="P2716"/>
            <text:p text:style-name="P2717">二、有效控管各統籌經費預算</text:p>
            <text:p text:style-name="P2718"/>
            <text:p text:style-name="P2719"/>
            <text:p text:style-name="P2720"/>
            <text:p text:style-name="P2721"/>
            <text:p text:style-name="P2722"/>
            <text:p text:style-name="P2723"/>
            <text:p text:style-name="P2724"/>
            <text:p text:style-name="P2725"/>
            <text:p text:style-name="P2726"/>
            <text:p text:style-name="P2727"/>
            <text:p text:style-name="P2728">三、加強內部審核</text:p>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四、依限編製各表報</text:p>
            <text:p text:style-name="P2746"/>
            <text:p text:style-name="P2747"/>
            <text:p text:style-name="P2748"/>
            <text:p text:style-name="P2749"/>
            <text:p text:style-name="P2750">五、編製年度決算</text:p>
            <text:p text:style-name="P2751"/>
            <text:p text:style-name="P2752"/>
            <text:p text:style-name="P2753"/>
            <text:p text:style-name="P2754">六、精進統計效能</text:p>
          </table:table-cell>
          <table:table-cell table:style-name="TableCell2755">
            <text:p text:style-name="P2756"/>
            <text:p text:style-name="P2757"/>
            <text:p text:style-name="P2758"/>
            <text:p text:style-name="P2759"/>
            <text:p text:style-name="P2760">1.辦理公私立學校校長會議：108學年度第1學期公私立各級學校校長聯席會議，於108年8月14日及15日假輔英科技大學舉行，教<text:bookmark-start text:name="_Hlk535602308"/>育局所屬公私立高中職計有34位校長與會。<text:bookmark-end text:name="_Hlk535602308"/></text:p>
            <text:p text:style-name="P2761">2.辦理高級中等學校教務主任會議：邀請教育局所屬高中職校34位教務主任並鼓勵教育部所轄高中職校一同參加108年8月5日、108年10月24日及25日舉行「108學年度第1學期公私立高級中等學校教務主任研習活動」。</text:p>
            <text:p text:style-name="P2762">3.截至108學年度第1學期計有桃源區樟山國小、茂林區多納國小、茂林區茂林國小、鼓山區壽山國小、美濃區吉東國小、巴楠花部落國民中小學及高雄市私立南海月光實驗教育學校、高雄市私立光禾華德福實驗學校等8校通過審議為實驗教育學校。</text:p>
            <text:p text:style-name="P2763">4.因應新課綱，設立「十二年國教課程發展團隊」，定期召開團務會、工作小組會議、參與國教院及教育部國民及學前教育署召開之各式會議，研擬課網總體計畫及行政規畫之因應方案，並輔導本市各高中學校進行課程綱要說明、盤點及課程地圖規劃，辦理完全中學策略聯盟會議。<text:s/></text:p>
            <text:p text:style-name="P2764"/>
            <text:p text:style-name="P2765">1.督促各校依教師專長排課，並因應十二年國教新課綱實施，配合教育部辦理科技領域教師在職進修第二專長學分班及增能學分班之薦送名單作業。</text:p>
            <text:p text:style-name="P2766">2.鼓勵教師參加在職進修，提升教師素質。另依據教育部國民及學前教育署「補助高級中等學校教師職業類科專任教師赴公民營機構研習服務作業」要點，鼓勵職業類科專任教師赴公民營機構研習，強化教師實務經驗，提升教學品質，108年海青工商、三民家商、樹德家商、高雄高工、三信家商及高雄高商等6校申辦獲補助340萬9,501元。</text:p>
            <text:p text:style-name="P2767"/>
            <text:p text:style-name="P2768"/>
            <text:p text:style-name="P2769"/>
            <text:p text:style-name="P2770"/>
            <text:p text:style-name="P2771">1.定期辦理督導會報：邀請各議題專家學者，各資源中心學校校長，每年於6月至7月、10月至11月定期開會。第1次會議於108年<text:soft-page-break/>7月15日召開完畢，除綜理上半年度各子計畫執行情形外，並協調下半年度計畫執行日期；第2次會議於108年11月5日召開，進行108年度工作檢討，並審查109年度友善校園計畫。</text:p>
            <text:p text:style-name="P2772">2.申請教育部教育部國民及學前教育署補助計畫：</text:p>
            <text:p text:style-name="P2773"><text:s text:c="2"/>108年度本市友善校園計畫總經費為1,213萬857元：補助計畫之工作項目689萬3,570元，其中由教育部國民及學前教育署補助款332萬7,663元(48.27%)，教育局配合款356萬5,907元(51.73%)支應；本市自辦工作項目由教育局自籌款523萬7,287元支應。</text:p>
            <text:p text:style-name="P2774"><text:s text:c="30"/><text:s text:c="10"/><text:s text:c="184"/></text:p>
            <text:list text:style-name="LFO29" text:continue-numbering="true">
              <text:list-item>
                <text:p text:style-name="P2775">成立高中職各資源中心學校：</text:p>
              </text:list-item>
            </text:list>
            <text:p text:style-name="P2776"><text:s text:c="2"/>包括學生輔導-<text:s/>前鎮高中、生命教育-高雄高工、人權法治-小港高中。而前鎮高中擔任高中職學生輔導資源中心學校，規劃辦理高中職傳承、訓練與實務研討工作，建立專業人才庫，系統化推動學生事務與輔導工作。</text:p>
            <text:p text:style-name="P2777">2.辦理高中職輔導主任會議：</text:p>
            <text:p text:style-name="P2778"><text:s text:c="2"/>108年8月23日假前鎮高中辦理高中職輔導主任會議，針對高中職各項輔導工作進行業務宣導及經驗傳承，會中邀請國立陽明大學人文與社會教育中心黃素菲教授擔任「後現代幸福生涯觀：變與不變的生涯理論與生涯諮商整合模型」講座，並就高中職學校行政運作、特殊教育業務推動困境等議題進行研討，會議計41人參與。</text:p>
            <text:p text:style-name="P2779">3.辦理高中職團體督導：</text:p>
            <text:p text:style-name="P2780"><text:s text:c="2"/>邀請國立彰化師範大學林杏足教授擔任團體督導講師，規劃辦理主題性進階課程(包含後現代敘事取向之督導工作—理念與實務、敘事取向之個案督導等)，以促進高中職輔導教師的專業成長。辦理時間為108年9月19日、10月17日及11月21日，合計90人次參與。</text:p>
            <text:p text:style-name="P2781"><text:span text:style-name="T2782">4.</text:span><text:span text:style-name="T2783">辦理各項專業知能研習：</text:span></text:p>
            <text:p text:style-name="P2784">(1)108年9月26～27日邀請前國立陽明大學人文與社會教育中心黃素菲教授於前鎮高中辦理「敘事治療實務工作坊」研習，計45人參與。</text:p>
            <text:p text:style-name="P2785">(2)108年11月7～8日邀請台北市立教育大學吳明富副教授於前鎮高中辦理「家族藝術治療實務應用工作坊」，計40人參與。</text:p>
            <text:p text:style-name="P2786">(3)108年12月19日邀請黃士鈞博士於前鎮高中辦理「『生涯價值觀』和『職業興趣』的化學反應~輔導媒材卡之實務運用工作坊」，計50人參與。</text:p>
            <text:p text:style-name="P2787"/>
            <text:p text:style-name="P2788">1.教育局已於輔導主任會議中向學校宣導教育部於106年8月1日訂定發布「高級中等學校學生穩定就學及中途離校學生輔導機制實施<text:soft-page-break/>要點」，並請各校配合要點及相關規定辦理。</text:p>
            <text:p text:style-name="P2789">2.教育局督導所轄34校高中職學校參與教育部國民及學前教育署108年9月10日「108年度高級中等學校學生中途離校通報」研習，使各校承辦人員熟悉線上通報、系統操作管理，及熟悉中途離校學生控管與輔導相關知能，俾利通報作業之遂行。</text:p>
            <text:p text:style-name="P2790"><text:span text:style-name="T2791">3.</text:span><text:span text:style-name="T2792">教育</text:span><text:span text:style-name="T2793">局為協助及督導學校，已補助立志高中、樹德家商、三信家商、三民家商及六龜高中等</text:span><text:span text:style-name="T2794">5</text:span><text:span text:style-name="T2795">校申請「教育部國民及學前教育署</text:span><text:span text:style-name="T2796">108</text:span><text:span text:style-name="T2797">學年度補助辦理高級中等學校學生穩定就學措施實施計畫」，計畫經費合計新台幣</text:span><text:span text:style-name="T2798">89</text:span><text:span text:style-name="T2799">萬</text:span><text:span text:style-name="T2800">5,000</text:span><text:span text:style-name="T2801">元。</text:span></text:p>
            <text:p text:style-name="P2802">4.教育局與教育部教育部國民及學前教育署「中離生追蹤輔導團」共同輔導訪視樹德家商(108年6月17日)及立志中學(108年12月13日)等2校，瞭解學校中途離校學生人數及原因分析、追蹤輔導情形、相關輔導機制及措施、學校窒礙問題等，並給予相關建議。</text:p>
            <text:p text:style-name="P2803">5.宣導本市少年輔導委員會為推動行政院強化社會安全網計畫，提升本市偏差行為少年輔導成效，請學校轉介15歲以上未滿18歲疑似偏差行為之休學、放棄或廢止學籍或無繼續升學之未成年曝險少年，以利跨局處共同追蹤，提早介入觸法之虞及輔導斷層少年。</text:p>
            <text:p text:style-name="P2804">6.另依據教育部教育部國民及學前教育署中途離校學生資源地圖及市府全球資訊網相關連結彙整本市「高級中等學校學生穩定就學及中途離校學生相關資源彙整表」，以利學校加強宣導並提供予中途離校學生(或家長)參考運用。</text:p>
            <text:p text:style-name="P2805">7.本市高級中等學校學校評鑑學務輔導項目業已納入相關指標：「學校能落實中途離校學生預防、追蹤與復學輔導工作，並能結合多元教育資源，提供中途離校學生復學與轉銜學生適性教育」，以督導所轄學校確實辦理相關工作，並依評鑑結果給予辦理學校及相關人員適當之獎勵，以增進推動成效。</text:p>
            <text:p text:style-name="P2806"/>
            <text:p text:style-name="P2807">1.每年由教育局邀請生命教育諮詢委員及資源中心學校、活動承辦學校共同參與生命教育分組會議；第1次分組會議於108年6月12日召開，會中確認108年度各活動計畫、承辦學校以及經費，第2次分組會議於108年10月18日假高雄高工召開，會中研擬108年度生命教育計畫、承辦學校以及經費，並請委員提供整體精進建議，計有指導委員及學校代表等26人參與。</text:p>
            <text:p text:style-name="P2808">2.設置生命教育資源中心學校計7校，定位如下：</text:p>
            <text:p text:style-name="P2809">(1)依服務對象分為高中職1校、國中2校、國小4校，包含各學習階段。</text:p>
            <text:p text:style-name="P2810">(2)另依服務地區分布，高中職1校位於市區，國中於市區及郊區各1校，國小於高雄市區、大鳳山地區、大旗山地區、大岡山<text:soft-page-break/>地區各1校，涵蓋整個高雄市行政區。</text:p>
            <text:p text:style-name="P2811">3.辦理生命教育特色人員及績優學校評選與獎勵：</text:p>
            <text:p text:style-name="P2812"><text:s text:c="2"/>經教育部審查結果，計有3名績優人員及4所特色學校獲獎，教育部並於108年12月12日舉行頒獎典禮。此外，特色學校道明中學、那瑪夏國中、大仁國中及旗山區鼓山國小等4校另獲經費補助，合計58萬2,616元。</text:p>
            <text:p text:style-name="P2813">4.辦理校園自我傷害防治工作：</text:p>
            <text:p text:style-name="P2814">(1)與本府衛生局合辦113所高中職及國中學校校園版「幸福捕手」及校園版「看聽轉牽走」學生同儕敏感度訓練講座，協助推動生命教育暨自我傷害防治之宣導活動，參與學生累計約18,600人。</text:p>
            <text:p text:style-name="P2815">(2)108年9月27日假前鎮國中辦理「自殺防治守門人」教師研習，邀請高雄市榮民總醫院王美懿社工師講授青少年自我傷害預防及處遇作為。研習對象為國中、高中職輔導教師及輔導人員，計66名教師參與。</text:p>
            <text:p text:style-name="P2816"><text:span text:style-name="T2817">(3) 108</text:span><text:span text:style-name="T2818">年</text:span><text:span text:style-name="T2819">10</text:span><text:span text:style-name="T2820">月</text:span><text:span text:style-name="T2821">25</text:span><text:span text:style-name="T2822">日假海青工商辦理「自殺傷個案研討會</text:span><text:span text:style-name="T2823">(</text:span><text:span text:style-name="T2824">三</text:span><text:span text:style-name="T2825">)</text:span><text:span text:style-name="T2826">」，邀請國立台灣師範大學教育心理與輔導學系王玉珍教授，講授「優勢力」與輔導工作</text:span><text:span text:style-name="T2827">(</text:span><text:span text:style-name="T2828">進階課程</text:span><text:span text:style-name="T2829">)</text:span><text:span text:style-name="T2830">。研習對象為國中、高中職輔導教師及輔導人員，計</text:span><text:span text:style-name="T2831">66</text:span><text:span text:style-name="T2832">名教師參與。</text:span></text:p>
            <text:p text:style-name="P2833"/>
            <text:p text:style-name="P2834">1.成立高中職學務工作資源中心學校，由小港高中擔任，透過制度化之組織與運作，強化學務工作資源的整合與聯繫，落實人權、法治、品德及公民教育之實踐。</text:p>
            <text:p text:style-name="P2835">2.<text:s/>108年8月12日於正修科技大學辦理「108學年度友善校園學生事務與輔導工作－108年度第1學期學務主任會議」，進行學務主任經驗傳承與分享，會中並邀請楊富強法官講授「兒童權利公約-學務人員常見問題」宣導課程，另邀請兒童福利聯盟黃英琪副主任說明收養學生的求學之路。</text:p>
            <text:p text:style-name="P2836"/>
            <text:p text:style-name="P2837"/>
            <text:p text:style-name="P2838"><text:span text:style-name="T2839">辦理</text:span><text:span text:style-name="T2840">108</text:span><text:span text:style-name="T2841">年度雲端知識海推動閱讀計畫，共執行以下</text:span><text:span text:style-name="T2842">5</text:span><text:span text:style-name="T2843">項子計畫：</text:span></text:p>
            <text:p text:style-name="P2844">1.「雲端知識海學習平台」續航計畫，記錄學生透過線上學習活動<text:s/>次數及時間，針對個人、班級及學校閱讀歷程進行量化記錄，作為各校推廣成效之參考，閱讀成效優良之個人及學校給予適度獎勵。</text:p>
            <text:p text:style-name="P2845">2.利用108年暑假辦理17校聯盟之「跨校小論文營隊」，邀請專家教師指導學生，共423位學生報名參與活動，並於108年12月7日假瑞祥高中進行跨校小論文口頭發表。</text:p>
            <text:p text:style-name="P2846">3.持續推動「航向書海」計畫，辦理跨校「航向書海」競賽，以趣味<text:soft-page-break/>競賽增進閱讀樂趣，有效提升學生參與閱讀的興趣。</text:p>
            <text:p text:style-name="P2847">4.辦理「標竿學習交流」計畫，落實翻轉教育之理念，帶領小論文獲獎學生於108年5月22日至5月26日至日本東京高校等地進行小論文英文口頭發表及參訪交流活動，以達標竿學習之目的。</text:p>
            <text:p text:style-name="P2848">5.辦理「高中職圖書館主任閱讀工作坊」，辦理高級中等學校圖書館主任推廣閱讀活動研習，如：108年10月7日邀請成功大學陳昌明教授、108年10月31日邀請高雄高工圖書館主任謝麗珠擔任講座進行相關研習與經驗分享，以強化圖書館主任閱讀領航的專業能力。</text:p>
            <text:p text:style-name="P2849"/>
            <text:p text:style-name="P2850">108年11月15日由左營高中辦理「108學年度高雄市高級中等學校學生英文作文、演講比賽」，作文項目計有42名參加，14名獲獎；演講項目計有35名參加，14名學生獲獎。</text:p>
            <text:p text:style-name="P2851"/>
            <text:p text:style-name="P2852"/>
            <text:p text:style-name="P2853"/>
            <text:p text:style-name="P2854"/>
            <text:p text:style-name="P2855">1.高雄高中於108年12月針對本市所屬5所高級中學辦理「高級中學基礎自然學科抽測訪視」工作，抽測訪視結果鼓山高中、福誠高中、小港高中、新莊高中及道明高中獲得甲等。</text:p>
            <text:p text:style-name="P2856">2.鼓勵各校教師帶領學生實地研究，培育具自然科學潛能學生，指導學生參加國際性比賽。</text:p>
            <text:p text:style-name="P2857"/>
            <text:p text:style-name="P2858"><text:span text:style-name="T2859">108</text:span><text:span text:style-name="T2860">年</text:span><text:span text:style-name="T2861">11</text:span><text:span text:style-name="T2862">月</text:span><text:span text:style-name="T2863">14</text:span><text:span text:style-name="T2864">日由高雄高中辦理「高雄市</text:span><text:span text:style-name="T2865">108</text:span><text:span text:style-name="T2866">學年度高級中學數學及自然學科競賽複賽」，優勝學生計有數學科</text:span><text:span text:style-name="T2867">4</text:span><text:span text:style-name="T2868">名、物理科</text:span><text:span text:style-name="T2869">4</text:span><text:span text:style-name="T2870">名、化學科</text:span><text:span text:style-name="T2871">4</text:span><text:span text:style-name="T2872">名、生物科</text:span><text:span text:style-name="T2873">4</text:span><text:span text:style-name="T2874">名及地球科學科</text:span><text:span text:style-name="T2875">5</text:span><text:span text:style-name="T2876">名，共計</text:span><text:span text:style-name="T2877">21</text:span><text:span text:style-name="T2878">名學生代表本市參加「</text:span><text:span text:style-name="T2879">108</text:span><text:span text:style-name="T2880">學年度普通型高級中等學校數理及資訊學科能力競賽」決賽。</text:span></text:p>
            <text:p text:style-name="P2881"/>
            <text:p text:style-name="P2882"/>
            <text:p text:style-name="P2883"/>
            <text:p text:style-name="P2884">1.鼓勵及輔導學生參加各類科技能檢定及技藝競賽</text:p>
            <text:p text:style-name="P2885">(1)辦理108年度技職學校在校生丙級技術士工業類(4,517人)及商業類(2,571人)技能檢定，計有7,088名學生參與丙級技術士技能檢定。</text:p>
            <text:p text:style-name="P2886">(2)輔導學生參加全國高級中等學校學生技藝競賽，包括工業類、商業類、家事類等，108學年度本市計有商業類競賽23名選手獲獎，其中9名金手獎；家事類23名選手獲獎，其中13名金<text:soft-page-break/>手獎；工業類28名選手獲獎，其中10名金手獎，表現績優學生得以保送科技大學。</text:p>
            <text:p text:style-name="P2887">(3)108年3月5日至7日辦理國中技藝教育競賽，包括土木與建築群、機械群、動力機械群、設計群、商業與管理群、電機與電子群、化工群、食品群、家政群、餐旅群、農業群及藝術群等12群23主題，參賽選手621人，獲獎選手186人。<text:s/></text:p>
            <text:p text:style-name="P2888"><text:span text:style-name="T2889">2.</text:span><text:span text:style-name="T2890">108</text:span><text:span text:style-name="T2891">學年度辦理建教合作班計</text:span><text:span text:style-name="T2892">7</text:span><text:span text:style-name="T2893">校</text:span><text:span text:style-name="T2894">6</text:span><text:span text:style-name="T2895">類科</text:span><text:span text:style-name="T2896">78</text:span><text:span text:style-name="T2897">班，學生數</text:span><text:span text:style-name="T2898">2,397</text:span><text:span text:style-name="T2899">人，採輪調式每</text:span><text:span text:style-name="T2900">3</text:span><text:span text:style-name="T2901">至</text:span><text:span text:style-name="T2902">6</text:span><text:span text:style-name="T2903">個月進行學校與職場相互輪調，或階梯式高三進入職場實習及其他</text:span><text:span text:style-name="T2904">(</text:span><text:span text:style-name="T2905">銜接</text:span><text:span text:style-name="T2906">)</text:span><text:span text:style-name="T2907">式高三第</text:span><text:span text:style-name="T2908">2</text:span><text:span text:style-name="T2909">學期進入職場實習之模式辦理，建教生可依志趣適性選擇。</text:span></text:p>
            <text:p text:style-name="P2910">3.推動產學合作在地化，包括辦理中正高工、高雄高工與中國鋼鐵股份有限公司建教合作班、台灣國際造船公司產學攜手合作造船專班、林園高中台灣中油化工科學班、小港高中台電機電班、路竹高中台糖循環經濟專班、仁武高中高雄石化產業特色課程仁大專班、六龜高中台水機電班，三信家商台糖商業經營科專班及與宏華股份有限公司、高雄科技大學開辦資料處理科班產學專班等8校23班。</text:p>
            <text:p text:style-name="P2911">4.為提升本市工業技術型高中學校與產業資源連結，108年8月23日由教育局帶領海青工商、中正高工及高雄高工專業教師至台北南港展覽館参訪「2019台北國際自動化工業大展」，並與台灣西門子股份有限公司交流工業4.0技術學習領域，又108年12月11日教育局率隊帶領海青工商、中正高工及高雄高工參訪西門子台中數位體驗暨技術應用中心瞭解智慧自動化趨勢，透過智慧化製造、自動化生產、數位化生產、資訊整合，提升工業類技術型高中教師國際視野，並期待將新知帶回教學現場，提升教學廣度，兩場參加人員合計45人。</text:p>
            <text:p text:style-name="P2912">5.辦理技職合作式技藝教育，108學年度第1學期開辦233班，學生選習6,820名。</text:p>
            <text:p text:style-name="P2913">6.108學年度辦理實用技能學程計7校12類科59班，學生數2,010人。</text:p>
            <text:p text:style-name="P2914"><text:span text:style-name="T2915">7.</text:span><text:span text:style-name="T2916">辦理大高雄多元人才登峰培育計畫，</text:span><text:span text:style-name="T2917">鏈結高中職、大專校院、產業資源，以符應產業及國際脈動，彌平學生學用落差，促使教師專業知能精進，提供產業在地化之優質人力，</text:span><text:span text:style-name="T2918">分</text:span><text:span text:style-name="T2919">4</text:span><text:span text:style-name="T2920">大面向</text:span><text:span text:style-name="T2921">12</text:span><text:span text:style-name="T2922">個子方案執行</text:span><text:span text:style-name="T2923">，包括：</text:span></text:p>
            <text:p text:style-name="P2924">(1)建置專業主題基地計畫：截至108年已建置完成高雄高工、三民高中及海青工商3校主題基地之硬體建置，推廣至各級學校職業試探見習，計辦理158場次6,493人次參與。</text:p>
            <text:p text:style-name="P2925">(2)跨域課程拼圖：因應108新課綱實施，鼓勵高中職學校規劃跨域整合型課程合作，108年度計有6校6案申請延續辦理，提供<text:soft-page-break/>跨域學習課程。</text:p>
            <text:p text:style-name="P2926"><text:span text:style-name="T2927">(3)</text:span><text:span text:style-name="T2928">課程博覽會：以</text:span><text:span text:style-name="T2929">「</text:span><text:span text:style-name="T2930">高雄</text:span><text:span text:style-name="T2931">好學校」為主題，結合三級學校呈現學校課程特色，</text:span><text:span text:style-name="T2932">以教學卓越名師公開授課、三級學校校長公開授課、學校成果發表會、動態說課、體驗課程、家長對談會等，協助教師理解十二年國教的目標與價值，串聯三級學校力量，並深化國中高中學習接軌，讓適性入學真正落實。</text:span></text:p>
            <text:p text:style-name="P2933">(4)邏輯思考人才培育：以「思考」為核心架構，以「表演」為學習工具，培養學生成為內外兼具的自我學習者，透過好玩、挑戰、簡單易懂的課程規劃，轉化引領學生將所學連結成為快樂有效的學習經驗。</text:p>
            <text:p text:style-name="P2934">(5)技優學生國際見習計畫：108年11月17日至21日薦選107學年度本市參加全國技藝競賽前五名學生14名及2名指導老師前往日本櫪木縣進行產業見習參訪，以拓展國際視野，培育專業技藝人才。</text:p>
            <text:p text:style-name="P2935">(6)國際語言培力：補助本市高級中等學校開設國際語言課程，並與外語檢定機構合作規劃語言學習及經驗交流。<text:s/></text:p>
            <text:p text:style-name="P2936"><text:span text:style-name="T2937">(7)</text:span><text:span text:style-name="T2938">產業新知教育通：引進產業發展趨勢，充實教師新知，增進教育與相關產業的連結，並委託國立高雄科技大學辦理「高雄市</text:span><text:span text:style-name="T2939">技術型中等高級學校學生進路委託研究案</text:span><text:span text:style-name="T2940">」，瞭解學用落差、資源盤點之需求。</text:span></text:p>
            <text:p text:style-name="P2941">(8)技職教育諮詢會：依技術及職業教育法規定每年至少召開1次，截至108年計辦理4次諮詢會，向各領域委員說明本市技職教育推動作為。</text:p>
            <text:p text:style-name="P2942">(9)閱讀教育：配合新課綱自主學習課程，鼓勵學生踴躍參與小論文創作、引領學生自我探索。<text:s/></text:p>
            <text:p text:style-name="P2943">(10)技職教育學程：與大專校院、職訓單位合作，辦理國中技藝教育課程、建教、產攜、產學特色專班。多元模式推動，並媒合各項創新產學合作機制。</text:p>
            <text:p text:style-name="P2944">(11)校際獎勵補助：以配合款形式補助學校，鼓勵學校積極爭取中央各項競爭型經費及補助辦理海軍左營後勤支援指揮部技勤競賽，提升學校競賽及交流學習經驗。</text:p>
            <text:p text:style-name="P2945"><text:span text:style-name="T2946">(12)</text:span><text:span text:style-name="T2947">設計人才培育：設計類群課程再精進，培訓教師與教學與產業鏈結。</text:span></text:p>
            <text:p text:style-name="P2948"><text:s/></text:p>
            <text:p text:style-name="P2949">108年度補助本市復華高中、明誠高中、樹德高商、三信家商、立志高中、國際商工、中華藝校、大榮高中、道明高中等9所私立高中職校計300萬元，供其改善及充實教學設備。</text:p>
            <text:p text:style-name="P2950"/>
            <text:p text:style-name="P2951"/>
            <text:p text:style-name="P2952"><text:span text:style-name="T2953">1.</text:span><text:span text:style-name="T2954">108</text:span><text:span text:style-name="T2955">年度辦理清寒優秀學生獎學金計發放</text:span><text:span text:style-name="T2956">2,265</text:span><text:span text:style-name="T2957">人，補助</text:span><text:span text:style-name="T2958">525</text:span><text:span text:style-name="T2959">萬</text:span><text:span text:style-name="T2960">7,000</text:span><text:span text:style-name="T2961">元</text:span><text:span text:style-name="T2962">、補助軍公教遺族就學優待</text:span><text:span text:style-name="T2963">82</text:span><text:span text:style-name="T2964">人，補助</text:span><text:span text:style-name="T2965">147</text:span><text:span text:style-name="T2966">萬</text:span><text:span text:style-name="T2967">7,726</text:span><text:span text:style-name="T2968">元、低收入戶學生</text:span><text:span text:style-name="T2969">2,237</text:span><text:span text:style-name="T2970">人，補助</text:span><text:span text:style-name="T2971">6,428</text:span><text:span text:style-name="T2972">萬</text:span><text:span text:style-name="T2973">9,769</text:span><text:span text:style-name="T2974">元、中低收入戶學生</text:span><text:span text:style-name="T2975">1,542</text:span><text:span text:style-name="T2976">人，補助</text:span><text:span text:style-name="T2977">750</text:span><text:span text:style-name="T2978">萬</text:span><text:span text:style-name="T2979">3,675</text:span><text:span text:style-name="T2980">元。</text:span></text:p>
            <text:p text:style-name="P2981"><text:span text:style-name="T2982">2.</text:span><text:span text:style-name="T2983">10</text:span><text:span text:style-name="T2984">8</text:span><text:span text:style-name="T2985">年度補助本市籍學生就讀私立高中職學校學雜費計</text:span><text:span text:style-name="T2986">1</text:span><text:span text:style-name="T2987">萬</text:span><text:span text:style-name="T2988">6</text:span><text:span text:style-name="T2989">,</text:span><text:span text:style-name="T2990">818</text:span><text:span text:style-name="T2991">人次，補助金額</text:span><text:span text:style-name="T2992">8</text:span><text:span text:style-name="T2993">,</text:span><text:span text:style-name="T2994">409</text:span><text:span text:style-name="T2995">萬元</text:span><text:span text:style-name="T2996">。</text:span></text:p>
            <text:p text:style-name="P2997"><text:span text:style-name="T2998">3.</text:span><text:span text:style-name="T2999">配合教育部十二年國教免學費政策，辦理「高級中等學校免學費方案」，</text:span><text:span text:style-name="T3000">108</text:span><text:span text:style-name="T3001">年度總計受補助學生</text:span><text:span text:style-name="T3002">6</text:span><text:span text:style-name="T3003">萬</text:span><text:span text:style-name="T3004">5,956</text:span><text:span text:style-name="T3005">人、補助總金額</text:span><text:span text:style-name="T3006">7</text:span><text:span text:style-name="T3007">億</text:span><text:span text:style-name="T3008">122</text:span><text:span text:style-name="T3009">萬</text:span><text:span text:style-name="T3010">6,824</text:span><text:span text:style-name="T3011">元。</text:span></text:p>
            <text:p text:style-name="P3012"/>
            <text:p text:style-name="P3013">108學年度高中職學校學生計申請貸款合格計2,711件，應支付貸款利息合計587萬6,822元</text:p>
            <text:p text:style-name="P3014"/>
            <text:p text:style-name="P3015"><text:s/></text:p>
            <text:p text:style-name="P3016">1.為辦理高雄市109學年度免試入學相關事宜，教育局修訂「高雄區高級中等學校免試入學作業要點」，教育部已於108年9月2日函文備查，並於108年9月5日公告周知。</text:p>
            <text:p text:style-name="P3017">2.「高雄區109學年度免試入學委員會」(以下簡稱免試入學委員會)由高雄高工擔任主委學校，高雄區67所公私立高級中等學校及其附設進修部將提供全高雄區109學年度核定招生總名額至少85％的招生名額，並提供原住民及身障生等特殊身分學生外加2%招生名額。</text:p>
            <text:p text:style-name="P3018">3.高雄市109學年度特色招生規劃情形如下：</text:p>
            <text:p text:style-name="P3019">(1)特色招生甄選入學包含科學班、體育班、美術班、音樂班、舞蹈班以及專業群科等(機電科、汽車科、電子科、資訊科、資料處理科、美容科、餐飲管理、觀光事業科、飛機修護科、電機科、商業經營科、廣告設計科、應用英語科)。</text:p>
            <text:p text:style-name="P3020"><text:span text:style-name="T3021">(2)</text:span><text:span text:style-name="T3022">考試分發入學：</text:span><text:span text:style-name="T3023">109</text:span><text:span text:style-name="T3024">學年度高雄區並無辦理特色招生考試分發入學之學校。</text:span></text:p>
            <text:p text:style-name="P3025">4.辦理十二年國教多元入學方案宣導　　　　　　</text:p>
            <text:p text:style-name="P3026">(1)宣導平台建置：</text:p>
            <text:p text:style-name="P3027"><text:span text:style-name="T3028">1</text:span><text:span text:style-name="T3029">教育局業已建置高雄市十二年國民基本教育資訊網</text:span><text:span text:style-name="T3030">(</text:span><text:span text:style-name="T3031">網址：</text:span><text:span text:style-name="T3032">http://12basic.kh.edu.tw/)</text:span><text:span text:style-name="T3033">作為資訊平台，公告入學辦理方式並即時更新相關訊息，提供國中畢業生、教師及家長參閱。</text:span></text:p>
            <text:p text:style-name="P3034"><text:span text:style-name="T3035">2</text:span><text:span text:style-name="T3036">教育局賡續辦理本區高級中等學校招生網路博覽會</text:span><text:span text:style-name="T3037">(</text:span><text:span text:style-name="T3038">網址：</text:span><text:a xlink:href="http://entrance.kh.edu.tw/" office:target-frame-name="_top" xlink:show="replace"><text:span text:style-name="T3039">http://entrance.kh.edu.tw/</text:span></text:a><text:span text:style-name="T3040">)</text:span><text:span text:style-name="T3041">，網站內提供各高級中等學校辦學目標、招生科別及名額，俾利協助家長與國三畢業生瞭解本區各高級中等學校之特色與招生事宜。</text:span></text:p>
            <text:p text:style-name="P3042">(2)宣導文件製作：</text:p>
            <text:p text:style-name="P3043"><text:span text:style-name="T3044">1</text:span><text:span text:style-name="T3045">製發入學制度摺頁及資料彙編手冊，發送國中學生、教師及學校，俾利其掌握入學資訊。</text:span></text:p>
            <text:p text:style-name="P3046"><text:span text:style-name="T3047">2</text:span><text:span text:style-name="T3048">108</text:span><text:span text:style-name="T3049">學年度適性入學宣導資料將於</text:span><text:span text:style-name="T3050">109</text:span><text:span text:style-name="T3051">年</text:span><text:span text:style-name="T3052">2</text:span><text:span text:style-name="T3053">月底前配送至本市各國中學校，並發放予國三學生、教師及學校，以作為本區升學進路參考之用。</text:span></text:p>
            <text:p text:style-name="P3054"><text:span text:style-name="T3055">3</text:span><text:span text:style-name="T3056">為使各國中學校國三學生、家長、教師及社區民眾對本區十二年國民基本教育之入學制度有更深入的瞭解，教育局已請各國中學校應於</text:span><text:span text:style-name="T3057">109</text:span><text:span text:style-name="T3058">年</text:span><text:span text:style-name="T3059">4</text:span><text:span text:style-name="T3060">月</text:span><text:span text:style-name="T3061">3</text:span><text:span text:style-name="T3062">0</text:span><text:span text:style-name="T3063">日前針對校內國三學生、家長及教師辦理至少</text:span><text:span text:style-name="T3064">1</text:span><text:span text:style-name="T3065">場宣導說明會，並由通過教育部宣導培訓講師或熟悉高雄區入學制度之行政人員至校進行宣導事宜。</text:span></text:p>
            <text:p text:style-name="P3066"/>
            <text:p text:style-name="P3067">1.推動「高中職適性學習社區教育局資源均質化實施方案」</text:p>
            <text:p text:style-name="P3068">(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p>
            <text:p text:style-name="P3069">(2)108年度教育局所屬高中職提出競爭型計畫申請，依各高中職特色由30校合作辦理，如各項學術、自然科學、科技應用、生態、以及藝術類課程活動，讓各種學習需求之學生，均能透過完備的課程及輔導，提高學習成效，增加自我實現之機會。</text:p>
            <text:p text:style-name="P3070">2.推動高中職優質化、精進優質等計畫方案</text:p>
            <text:p text:style-name="P3071">(1)依學校發展需求與發展，辦理學校優質化發展面向之適當項目重點，如課程與教學(含學生生涯輔導)、教師專業發展、學生學習及整體資源之投入與配置等，提升學校教育競爭力。</text:p>
            <text:p text:style-name="P3072">(2)108年度教育局所屬公私立高中職提出競爭型計畫申請，獲教育部核定補助計32校辦理。</text:p>
            <text:p text:style-name="P3073"><text:span text:style-name="T3074">(3)</text:span><text:span text:style-name="T3075"><text:s/>108</text:span><text:span text:style-name="T3076">年度辦理高中職均質化等計畫，總計獲教育部補助本市高中職學校</text:span><text:span text:style-name="T3077">2,633</text:span><text:span text:style-name="T3078">萬</text:span><text:span text:style-name="T3079">2,000</text:span><text:span text:style-name="T3080">元；另優質化計畫</text:span><text:span text:style-name="T3081">(</text:span><text:span text:style-name="T3082">含十二年國教課綱前導學校計畫</text:span><text:span text:style-name="T3083">)</text:span><text:span text:style-name="T3084">，總計獲教育部補助本市高中職學校</text:span><text:span text:style-name="T3085">9,015</text:span><text:span text:style-name="T3086">萬</text:span><text:span text:style-name="T3087">5,124</text:span><text:span text:style-name="T3088">元。</text:span></text:p>
            <text:p text:style-name="P3089"><text:span text:style-name="T3090">3</text:span><text:span text:style-name="T3091">.</text:span><text:span text:style-name="T3092">108</text:span><text:span text:style-name="T3093">年度前瞻基礎建設－</text:span><text:span text:style-name="T3094">教育部國民及學前教育署</text:span><text:span text:style-name="T3095">補助高級中等學校優化實作環境計畫：</text:span></text:p>
            <text:p text:style-name="P3096">(1)充實基礎教學實習設備：實施十二年國民基本教育技術型高級中等學校群科課程綱要各群科需求或辦理實作評量所需增加之實習設備。教育部核定14校(明誠高中、大榮高中、海青工商、三民家商、楠梓高中、立志高中、樹德家商、高雄高工、高雄高商、復華高中、國際商工、三信家商、中正高工及高鳳工家)，計補助<text:s/>5,616萬2,000元。</text:p>
            <text:p text:style-name="P3097"><text:span text:style-name="T3098">(2)</text:span><text:span text:style-name="T3099">改善實習教學環境設施：改善實習或實驗教學場域，通風、照明、地板、電力或其他安全相關設施。教育部核定</text:span><text:span text:style-name="T3100">10</text:span><text:span text:style-name="T3101">校，</text:span><text:span text:style-name="T3102">(</text:span><text:span text:style-name="T3103">大榮高中、樹德家商、復華高中、國際商工、三信家商、海青工商、三民家商、高雄高工、高雄高商及中正高工</text:span><text:span text:style-name="T3104">)</text:span><text:span text:style-name="T3105">，計補助</text:span><text:span text:style-name="T3106">953</text:span><text:span text:style-name="T3107">萬</text:span><text:span text:style-name="T3108">9,120</text:span><text:span text:style-name="T3109">元。</text:span></text:p>
            <text:p text:style-name="P3110">(3)業界捐贈教學設備：業界捐贈教學設備所需搬運、安裝、訓練及其他相關費用。教育部核定1校(高雄高工)，計補助22,800元。</text:p>
            <text:p text:style-name="P3111"><text:span text:style-name="T3112">(4)</text:span><text:span text:style-name="T3113">學校發展校訂課程所需設備：發展多元選修、同校跨群、同群跨科、同科跨班及其他校訂課程、專業群科、專題實作及創新產業特色課程所需實習設備。教育部核定計</text:span><text:span text:style-name="T3114">9</text:span><text:span text:style-name="T3115">校</text:span><text:span text:style-name="T3116">(</text:span><text:span text:style-name="T3117">三民家商、中正高工、海青工商、高雄高工、三信家商、大榮高中、立志高中、復華高中及樹德家商</text:span><text:span text:style-name="T3118">)</text:span><text:span text:style-name="T3119">，計補助</text:span><text:span text:style-name="T3120">1,501</text:span><text:span text:style-name="T3121">萬</text:span><text:span text:style-name="T3122">5,120</text:span><text:span text:style-name="T3123">元。</text:span></text:p>
            <text:p text:style-name="P3124"/>
            <text:p text:style-name="P3125">1.教育部國民及學前教育署於108年1月29日核定本市辦理108年度海青工商(資訊大樓)1,080萬元及(傢木大樓)1,530萬元，文山高中(和平樓)560萬元，共計3,170萬元，教育部國民及學前教育署已於108年2月25日辦理撥款，目前僅剩海青工商傢木大樓尚在辦理耐震補強工程，其餘皆已完工。</text:p>
            <text:p text:style-name="P3126">2.高雄中學第七棟校舍拆除及新建工程，所需經費計1億419萬6,000元，工程於108年11月18日開工，因工程需要須進行工區校樹移植，依規定提報教育局審查，按程序先行報請施工廠商停工，邀請專家學者提供意見彙整報局，目前審查會議已決議通過，將於近日復工。</text:p>
            <text:p text:style-name="P3127"><text:bookmark-start text:name="_Hlk535666540"/>3.教育部國民及學前教育署<text:bookmark-end text:name="_Hlk535666540"/>於107年11月20日核定補助本市「107年度高雄市市立高級中等學校建築物耐震詳細評估補助經費(經常門)」，共計9校17棟建築物，核定耐震詳評經費共計922萬4,270元(其中教育部國民及學前教育署補助645萬6,988元，學校自籌276萬7,282元)，除路竹高中及中正高工尚在辦理評估中，餘皆已向教育部國民及學前教育署提出後續耐震補強工程補助經費。</text:p>
            <text:p text:style-name="P3128"/>
            <text:p text:style-name="P3129"/>
            <text:p text:style-name="P3130"/>
            <text:p text:style-name="P3131"/>
            <text:p text:style-name="P3132"/>
            <text:p text:style-name="P3133"/>
            <text:list text:style-name="LFO4" text:continue-numbering="true">
              <text:list-item>
                <text:p text:style-name="P3134">辦理107學年度學校評鑑，共計有市立國中19所參與評鑑。受評學校評鑑指標符合項目達百分之八十以上者列為績優，19所學校評鑑結果皆列為績優學校，其中17所學校評鑑指標符合項目達90%以上。</text:p>
              </text:list-item>
              <text:list-item>
                <text:p text:style-name="P3135"><text:span text:style-name="T3136">配合教師專業發展評鑑轉型為教師專業發展支持系統，持續鼓勵教師進行專業成長，深化教師專業學習社群，建構校內良好師資精進管道。配合</text:span><text:span text:style-name="T3137">108</text:span><text:span text:style-name="T3138">新課綱實施，鼓勵各校透過社群共備發展素養導向課程設計，落實公開授課與共同議課，以檢視課堂實踐成效，</text:span><text:span text:style-name="T3139">108</text:span><text:span text:style-name="T3140">學年度國中共有</text:span><text:span text:style-name="T3141">173</text:span><text:span text:style-name="T3142">群申請通過。</text:span></text:p>
              </text:list-item>
              <text:list-item>
                <text:p text:style-name="P3143"><text:span text:style-name="T3144">繼續推動「國民中小學常態編班」，本市</text:span><text:span text:style-name="T3145">107</text:span><text:span text:style-name="T3146">學年度「國民中學教學正常化視導計畫」已於</text:span><text:span text:style-name="T3147">108</text:span><text:span text:style-name="T3148">年</text:span><text:span text:style-name="T3149">6</text:span><text:span text:style-name="T3150">月</text:span><text:span text:style-name="T3151">6</text:span><text:span text:style-name="T3152">日前完成</text:span><text:span text:style-name="T3153">97</text:span><text:span text:style-name="T3154">所國中視導作業。</text:span></text:p>
              </text:list-item>
              <text:list-item>
                <text:p text:style-name="P3155">教育局每年會於人力資源網系統下載國中各科教師專長授課比率資料，以掌握各科專長及非專長授課比率，並作為教育局辦理非專研習之參考，亦將持續督導學校提升專長授課比率。</text:p>
              </text:list-item>
            </text:list>
            <text:p text:style-name="P3156"/>
            <text:list text:style-name="LFO5" text:continue-numbering="true">
              <text:list-item>
                <text:p text:style-name="P3157">教師基本資料已建立於教育部國民及學前教育署設置之國民中小學教職員人力資源網，內容包括教師姓名、出生日期、性別、畢業學校科系、教師合格證書登記任教科目等。</text:p>
              </text:list-item>
              <text:list-item>
                <text:p text:style-name="P3158">學校每學年初將課表上傳至國民中小學教職員人力資源網-授課系統，系統可統計各科非專長授課比率。</text:p>
              </text:list-item>
            </text:list>
            <text:p text:style-name="P3159"/>
            <text:list text:style-name="LFO30" text:continue-numbering="true">
              <text:list-item>
                <text:p text:style-name="P3160"><text:span text:style-name="T3161">教師課堂教學能力的</text:span><text:span text:style-name="T3162">全面推動</text:span><text:span text:style-name="T3163">與</text:span><text:span text:style-name="T3164">逐步落實係</text:span><text:span text:style-name="T3165">建立在</text:span><text:span text:style-name="T3166">豐富與</text:span><text:span text:style-name="T3167">扎實</text:span><text:span text:style-name="T3168">的課程基礎上，因此，本市推動</text:span><text:span text:style-name="T3169">教學能力之提升</text:span><text:span text:style-name="T3170">時，本著學生學習為要的第一優先，期盼所有教師皆能有概念並實踐於課堂。</text:span><text:span text:style-name="T3171">在新課綱即將施行同時，除</text:span><text:span text:style-name="T3172">務求</text:span><text:span text:style-name="T3173">培訓</text:span><text:span text:style-name="T3174">一</text:span><text:span text:style-name="T3175">、</text:span><text:span text:style-name="T3176">七年級教師具備規劃與實踐素養導向課程的能力，其餘各年級亦在原本的課程上逐步轉化，一方面銜接一</text:span><text:span text:style-name="T3177">、</text:span><text:span text:style-name="T3178">七年的學習、二方面讓教師有更多的時間來實踐素養導向教學</text:span><text:span text:style-name="T3179">；更鼓勵支持</text:span><text:span text:style-name="T3180">全校合作穩健前行</text:span><text:span text:style-name="T3181">，</text:span><text:span text:style-name="T3182">舉凡彈性學習課程及領綱所提的學習重點、學習內容與學習表現，皆有其學習階段完整學習的系統性與脈絡性，因此，</text:span><text:span text:style-name="T3183">教育局</text:span><text:span text:style-name="T3184">同時要求</text:span><text:span text:style-name="T3185">全校</text:span><text:span text:style-name="T3186">共同</text:span><text:span text:style-name="T3187">盤點</text:span><text:span text:style-name="T3188">及</text:span><text:span text:style-name="T3189">規劃課程，</text:span><text:span text:style-name="T3190">整合課程、教學及學習三大面向</text:span><text:span text:style-name="T3191">。</text:span></text:p>
              </text:list-item>
              <text:list-item>
                <text:p text:style-name="P3192">持續強化學校課程領導人在學校課程與教學上之實踐與領導做法，包含辦理國中校長策略聯盟及校長學園，並聚焦於十二年國教之推動與落實，特邀本市組成之議題精研團隊彙整後之課綱實踐重點及工具分享予所有校長。另同步分享予教務主任並持續辦理教務主任、教學組長工作坊定期聚會，108年度為因應12年國教新課綱推動，除賡續辦理「總綱」宣導及深化理解外，更加強「領綱」及「素養導向教學」之課程轉化與理解實踐。透過專家學者示範跨領域課程設計、素養導向課程與教學、前導學校分享等，引導教務主任與組長具有籌劃學校課程發展之能力，共辦理6場次約700人次參加。</text:p>
              </text:list-item>
              <text:list-item>
                <text:p text:style-name="P3193">108年除各校皆已於108學年度開學準備日自主規劃完成至少1場次的12年國教課程綱要各領綱宣導研習外，更有30所學校申辦自主深化增能研習，邀請教育部國民及學前教育署培訓之種子講師、本市課程督學或六大議題精研團隊講師，因應各校實際需求進行宣導，總補助經費為76萬2,700元，以落實新課綱的理念與目標。</text:p>
              </text:list-item>
              <text:list-item>
                <text:p text:style-name="P3194">持續引導學校聚焦於課程與教學實踐之教師學習社群協作專業學習文化，108年度各國中共計173群辦理專業學習社群，配合12年國教實施，除持續辦理課綱領綱宣講研習及工作坊活動，落實學校課程地圖規劃及素養導向教學外，亦進行整體精進教學計畫重新盤整及跨科室整合，加上針對教師專業發展之增能研習各項規劃，總補助金額達473萬4,904元。</text:p>
              </text:list-item>
              <text:list-item>
                <text:p text:style-name="P3195">與中央持續合作共同推動各類課程與教學發展計畫，包含補救教學實施方案、分組合作學習、有效教學深耕推廣計畫、活化課程與教學計畫、教學訪問教師計畫、適性分組教學、學生學習成就標準本位評量試辦等等，目的皆係為回應不同類型與條件學校不同需求，提供學校多元化之資源。</text:p>
              </text:list-item>
            </text:list>
            <text:p text:style-name="P3196"/>
            <text:list text:style-name="LFO6" text:continue-numbering="true">
              <text:list-item>
                <text:p text:style-name="P3197"><text:span text:style-name="T3198">依據「國民教育法」及教育局訂頒「</text:span><text:span text:style-name="T3199">高雄市立國民中小學校長甄選儲訓遴選及轉任作業要點</text:span><text:span text:style-name="T3200">」辦理</text:span><text:span text:style-name="T3201">108</text:span><text:span text:style-name="T3202">學年度</text:span><text:span text:style-name="T3203">24</text:span><text:span text:style-name="T3204">所國中校長遴選工作。</text:span></text:p>
              </text:list-item>
              <text:list-item>
                <text:p text:style-name="P3205"><text:span text:style-name="T3206">依據教育部訂頒「國民中小學校長主任教師甄選儲訓遷調及介聘辦法」及教育局訂頒「高雄市政府教育局受託辦理市立國民中小學教師甄選作業要點」、「高雄市國民中小學教師介聘作業要點」、「高雄市立國民中小學超額教師介聘作業規範」，辦理教師甄選及介聘工作，本年度</text:span><text:span text:style-name="T3207">未</text:span><text:span text:style-name="T3208">辦理教師甄選；</text:span><text:span text:style-name="T3209">108</text:span><text:span text:style-name="T3210">學年度超額介聘</text:span><text:span text:style-name="T3211">83</text:span><text:span text:style-name="T3212">名教師</text:span><text:span text:style-name="T3213">(</text:span><text:span text:style-name="T3214">含特教</text:span><text:span text:style-name="T3215">4</text:span><text:span text:style-name="T3216">名</text:span><text:span text:style-name="T3217">)</text:span><text:span text:style-name="T3218">，另有</text:span><text:span text:style-name="T3219">24</text:span><text:span text:style-name="T3220">名超額教師暫留原校、市內介聘</text:span><text:span text:style-name="T3221">28</text:span><text:span text:style-name="T3222">名教師</text:span><text:span text:style-name="T3223">(</text:span><text:span text:style-name="T3224">含特教</text:span><text:span text:style-name="T3225">6</text:span><text:span text:style-name="T3226">名</text:span><text:span text:style-name="T3227">)</text:span><text:span text:style-name="T3228">。</text:span></text:p>
              </text:list-item>
            </text:list>
            <text:p text:style-name="P3229"/>
            <text:p text:style-name="P3230"/>
            <text:p text:style-name="P3231"/>
            <text:p text:style-name="P3232"/>
            <text:p text:style-name="P3233"/>
            <text:p text:style-name="P3234"/>
            <text:p text:style-name="P3235"/>
            <text:list text:style-name="LFO7" text:continue-numbering="true">
              <text:list-item>
                <text:p text:style-name="P3236">召開短期、中期學生事務與輔導活動規劃會議、年度工作執行會議、年度工作檢討會議，以策進並檢討學生事務與輔導工作成效。</text:p>
              </text:list-item>
              <text:list-item>
                <text:p text:style-name="P3237">執行年度各項學生事務與輔導工作及活動計畫：</text:p>
              </text:list-item>
            </text:list>
            <text:p text:style-name="P3238">(1)今年度正向管教研習計畫，講題為「從校園霸凌談正向管教」，分別於南區桂林國小、北區蔡文國小各辦一場次，參與率明顯提升，藉由學者專家的研究成果，提出的正向管教策略進行案例研討，強化教師正向輔導管教學生之能力，進而協助降低校園衝突行為的產生。</text:p>
            <text:p text:style-name="P3239">(2)持續辦理修復式種子教師培訓課程，並編列專家諮詢經費進行防制校園霸凌案件服務，視學校需求聘請霸凌專家學者協助案件內容之審查，使案件處理過程更加客觀公平。</text:p>
            <text:p text:style-name="P3240">(3)透過人權教育故事繪本和漫畫的創作競賽歷程，以多元化方式落實學校人權教育，激發學生對人權議題的關懷與行動之成效顯著，今年度競賽主題為「國際青少年人權宣言30條指標」，提供參賽學生發揮創意發想。</text:p>
            <text:p text:style-name="P3241">(4)「人權教育示範學校實施計畫」經與本市人權學堂討論後特別至勞工博物館、美麗島站「光之穹頂」、柯旗化故居及明德訓練班等景點，使參與教師更能瞭解人權相關歷史及課程之融入。</text:p>
            <text:p text:style-name="P3242">(5)今年高雄市公私立各級學校「品德實踐運動」參訪學校實施計畫，遴選在品德教育推行上皆具有特色及創意之績優學校，今年選拔出10所特優學校，其中鳳林國中、明義國中、阿蓮國小及愛國國小等4所學校，榮獲教育部頒發108年度品德教育特色學校的殊榮。</text:p>
            <text:list text:style-name="LFO7" text:continue-numbering="true">
              <text:list-item>
                <text:p text:style-name="P3243">督導學校健全輔導管教規範，訂定正向管教計畫，加強師生溝通及學生申訴管道，提升輔導管教效能。</text:p>
              </text:list-item>
            </text:list>
            <text:list text:style-name="LFO34" text:continue-numbering="true">
              <text:list-item>
                <text:p text:style-name="P3244">108年3月14日、6月20日、8月15日、9月12日及10月24日辦理108年度友善校園學生事務與輔導工作-國民中學學校學務工作研討會暨工作坊，針對「兒童及少年保護」、「兒童權利公約」、「兒童及少年收出養」、「正向管教」、「反霸凌」、「校園安全通報操作」、「交通安全」、「品德教育」、「性別平等教育」、「登革熱防治」、「春暉業務」等議題宣導，共計5場次，370人次。</text:p>
              </text:list-item>
              <text:list-item>
                <text:p text:style-name="P3245">108年3月20日及9月25日辦理本市國民中小學「正向管教種子教師工作坊」，共2場次，計227人參與。</text:p>
              </text:list-item>
            </text:list>
            <text:list text:style-name="LFO7" text:continue-numbering="true">
              <text:list-item>
                <text:p text:style-name="P3246"><text:span text:style-name="T3247">積極辦理寒暑假育樂營活動，</text:span><text:span text:style-name="T3248">108</text:span><text:span text:style-name="T3249">年寒假</text:span><text:span text:style-name="T3250">計有</text:span><text:span text:style-name="T3251">32</text:span><text:span text:style-name="T3252">所國中辦理</text:span><text:span text:style-name="T3253">98</text:span><text:span text:style-name="T3254">個冬令營隊，提供</text:span><text:span text:style-name="T3255">2,654</text:span><text:span text:style-name="T3256">個參與名額；</text:span><text:span text:style-name="T3257">108</text:span><text:span text:style-name="T3258">年暑假計有</text:span><text:span text:style-name="T3259">36</text:span><text:span text:style-name="T3260">所國中辦理</text:span><text:span text:style-name="T3261">107</text:span><text:span text:style-name="T3262">個夏令營隊，提供</text:span><text:span text:style-name="T3263">2,733</text:span><text:span text:style-name="T3264">個參與名額。</text:span></text:p>
              </text:list-item>
            </text:list>
            <text:p text:style-name="P3265"/>
            <text:list text:style-name="LFO8" text:continue-numbering="true">
              <text:list-item>
                <text:p text:style-name="P3266"><text:span text:style-name="T3267">防制青少年犯罪、飆車、搶劫，自學校、檢警、家庭三體系加強輔導、防治及轉介追蹤。表揚各校模範生及推</text:span><text:span text:style-name="T3268">動行</text:span><text:span text:style-name="T3269">善銷過辦法，使學生積極向上。</text:span></text:p>
              </text:list-item>
              <text:list-item>
                <text:p text:style-name="P3270">辦理學校人權教育、公民教育等各項法治宣導活動，並落實各級學校民主法治教育工作。</text:p>
              </text:list-item>
            </text:list>
            <text:list text:style-name="LFO35" text:continue-numbering="true">
              <text:list-item>
                <text:p text:style-name="P3271">108年3月14日辦理人權景點參訪，參訪海軍明德訓練班、左營三樓冰茶室、橋頭事件景點，共計70人參加。</text:p>
              </text:list-item>
              <text:list-item>
                <text:p text:style-name="P3272">108年8月9日辦理國民中學「法治教育研習」，除參訪明陽中學及橋頭地方檢察署，並進行校園常見法律問題交流，以增進教師法律知能，進而教導學生法律相關知識，共35人參加。</text:p>
              </text:list-item>
              <text:list-item>
                <text:p text:style-name="P3273">108年8月21日辦理「人權教育示範學校計畫」，實際探訪美麗島捷運站、柯旗化故居及海軍明德訓練班，了解在地人權發展歷史，發展出善盡關懷互助之公民責任，共計64人參與。</text:p>
              </text:list-item>
              <text:list-item>
                <text:p text:style-name="P3274"><text:span text:style-name="T3275">108</text:span><text:span text:style-name="T3276">年</text:span><text:span text:style-name="T3277">9</text:span><text:span text:style-name="T3278">月期間辦理</text:span><text:span text:style-name="T3279">「</text:span><text:span text:style-name="T3280">國民中小學人權教育宣導學生學藝競賽活動</text:span><text:span text:style-name="T3281">」</text:span><text:span text:style-name="T3282">，今年競賽主題為「國際青少年人權宣言－</text:span><text:span text:style-name="T3283">30</text:span><text:span text:style-name="T3284">條指標」，從全市</text:span><text:span text:style-name="T3285">583</text:span><text:span text:style-name="T3286">件海報及四格漫畫作品中，選出</text:span><text:span text:style-name="T3287">113</text:span><text:span text:style-name="T3288">件優選、佳作，其中優選作品於</text:span><text:span text:style-name="T3289">12</text:span><text:span text:style-name="T3290">月</text:span><text:span text:style-name="T3291">9</text:span><text:span text:style-name="T3292">日至</text:span><text:span text:style-name="T3293">30</text:span><text:span text:style-name="T3294">日在桂林國小展出，讓更多人認識、關注人權相關議題。</text:span></text:p>
              </text:list-item>
              <text:list-item>
                <text:p text:style-name="P3295"><text:span text:style-name="T3296">108</text:span><text:span text:style-name="T3297">年</text:span><text:span text:style-name="T3298">10</text:span><text:span text:style-name="T3299">月</text:span><text:span text:style-name="T3300">15</text:span><text:span text:style-name="T3301">日辦理法治教育暨公民教育實踐研習，</text:span><text:span text:style-name="T3302">透過</text:span><text:span text:style-name="T3303">「校園落實兒童權利公約」及「校園法律實務研討」，提升校園內的師生關係及校園法律實務，計有</text:span><text:span text:style-name="T3304">112</text:span><text:span text:style-name="T3305">人參與。</text:span></text:p>
              </text:list-item>
            </text:list>
            <text:list text:style-name="LFO8" text:continue-numbering="true">
              <text:list-item>
                <text:p text:style-name="P3306"><text:span text:style-name="T3307">本市</text:span><text:span text:style-name="T3308">3</text:span><text:span text:style-name="T3309">所資源中心學校</text:span><text:span text:style-name="T3310">(</text:span><text:span text:style-name="T3311">小港高中、光華國中、後勁國小</text:span><text:span text:style-name="T3312">)</text:span><text:span text:style-name="T3313">辦理「友善校園人權環境指標」自我檢核暨改進措施，辦理人權法治、正向管教、品德教育等相關研習及工作坊。</text:span></text:p>
              </text:list-item>
              <text:list-item>
                <text:p text:style-name="P3314"><text:span text:style-name="T3315">108</text:span><text:span text:style-name="T3316">年</text:span><text:span text:style-name="T3317">1~12</text:span><text:span text:style-name="T3318">月霸凌案</text:span><text:span text:style-name="T3319">件</text:span><text:span text:style-name="T3320">共</text:span><text:span text:style-name="T3321">19</text:span><text:span text:style-name="T3322">件，皆完成輔導及解除管制。</text:span></text:p>
              </text:list-item>
              <text:list-item>
                <text:p text:style-name="P3323"><text:span text:style-name="T3324">邀集檢察署、警察局、社會局、民間團體、校長代表及學生家長會代表成立「防制校園霸凌委員會」並於</text:span><text:span text:style-name="T3325">108</text:span><text:span text:style-name="T3326">年</text:span><text:span text:style-name="T3327">4</text:span><text:span text:style-name="T3328">月及</text:span><text:span text:style-name="T3329">10</text:span><text:span text:style-name="T3330">月召開會議，共同推動防制校園霸凌工作，</text:span><text:span text:style-name="T3331"><text:tab/></text:span><text:span text:style-name="T3332">持續定期分析檢討本市霸凌防制策略實施之成效。</text:span></text:p>
              </text:list-item>
              <text:list-item>
                <text:p text:style-name="P3333">每學期開學第1週訂為友善校園週，由本市各級學校校長親自對全校師生宣導友善校園之意義與作為，並針對「防制霸凌學校相關人員應有之作為」實施宣導，以營造安全、溫馨、適性的友善校園環境；另於4月份及10月份實施校園生活(霸凌)問卷調查，若發現學生有被同學毆打、勒索、霸凌等情事，皆詳予輔導，並留有輔導紀錄，落實早期發現、處理與輔導。7月4日邀請防制霸凌專家學者、領航學校及輔導人員共同研商防制校園霸凌策略，除釐清霸凌判定要件及修正檢核表內容，更探討未來推廣的策略，以符合政令規定及學校實務運作機制。</text:p>
              </text:list-item>
              <text:list-item>
                <text:p text:style-name="P3334"><text:span text:style-name="T3335">108</text:span><text:span text:style-name="T3336">年度為加強推動品德教育，共辦理</text:span><text:span text:style-name="T3337">3</text:span><text:span text:style-name="T3338">項活動：</text:span></text:p>
              </text:list-item>
            </text:list>
            <text:p text:style-name="P3339"><text:span text:style-name="T3340"><text:s text:c="3"/>(1)</text:span><text:span text:style-name="T3341">品德實踐運動參訪計畫，</text:span><text:span text:style-name="T3342">共有</text:span><text:span text:style-name="T3343">12</text:span><text:span text:style-name="T3344">校報名參加，選拔出</text:span><text:span text:style-name="T3345">10</text:span><text:span text:style-name="T3346">所特</text:span></text:p>
            <text:p text:style-name="P3347"><text:s text:c="6"/>優學校。<text:s/></text:p>
            <text:p text:style-name="P3348"><text:s text:c="3"/>(2)辦理國中品德教育知能教師工作坊，共計60參加。</text:p>
            <text:p text:style-name="P3349">(3)「心教育工作坊-共情的力量-五心對話」研習，合計135人次參加。</text:p>
            <text:p text:style-name="P3350"/>
            <text:list text:style-name="LFO9" text:continue-numbering="true">
              <text:list-item>
                <text:p text:style-name="P3351">指定楠梓國中與蚵寮國中為生命教育中心學校，結合各科教學，有計畫有步驟的推動生命教育，並兼顧知情意行目標，設計具有教育性、省思性、啟發性、生活性及實踐性之活動，培養學生反省能力，促進實踐意願。</text:p>
              </text:list-item>
              <text:list-item>
                <text:p text:style-name="P3352"><text:span text:style-name="T3353">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span></text:p>
              </text:list-item>
              <text:list-item>
                <text:p text:style-name="P3354"><text:span text:style-name="T3355">108</text:span><text:span text:style-name="T3356">年本市學生輔導諮商中心協助</text:span><text:span text:style-name="T3357">11</text:span><text:span text:style-name="T3358">所學校處理重大危機事件，以團隊方式協助，視學校需求提供諮詢、班級輔導、個別諮商、危機減壓團體服務，共服務</text:span><text:span text:style-name="T3359">1,371</text:span><text:span text:style-name="T3360">人次。</text:span></text:p>
              </text:list-item>
              <text:list-item>
                <text:p text:style-name="P3361"><text:span text:style-name="T3362">經統計分析，校園自殺</text:span><text:span text:style-name="T3363">/</text:span><text:span text:style-name="T3364">自傷服務案件較多的項目以情緒困擾、人際困擾與感情困擾為主，為妥適因應，</text:span><text:span text:style-name="T3365">108</text:span><text:span text:style-name="T3366">年本市學生輔導諮商中心提供個案研討會服務，與學校討論學生輔導處遇、系統合作等面向，共召開</text:span><text:span text:style-name="T3367">418</text:span><text:span text:style-name="T3368">場次，服務</text:span><text:span text:style-name="T3369">2,887</text:span><text:span text:style-name="T3370">人次；提供非轉介個案之教師及家長諮詢服務，共服務</text:span><text:span text:style-name="T3371">2,358</text:span><text:span text:style-name="T3372">人次。</text:span></text:p>
              </text:list-item>
              <text:list-item>
                <text:p text:style-name="P3373"><text:span text:style-name="T3374">為促進本市教師心理健康，學諮中心自</text:span><text:span text:style-name="T3375">103</text:span><text:span text:style-name="T3376">年</text:span><text:span text:style-name="T3377">3</text:span><text:span text:style-name="T3378">月開始，提供教師諮詢專線服務，給予教師安心、陪伴、支持與傾聽的貼心服務，提供班級經營與學生問題的即時協助，並針對諮詢專線志工辦理研習培訓，增進助人技巧能力。</text:span><text:span text:style-name="T3379">108</text:span><text:span text:style-name="T3380">年度共辦理</text:span><text:span text:style-name="T3381">1</text:span><text:span text:style-name="T3382">場次諮詢專線志工研習培訓，合計</text:span><text:span text:style-name="T3383">38</text:span><text:span text:style-name="T3384">人次參與。另審視並因應教師於教育實務現場所需，學諮中心於</text:span><text:span text:style-name="T3385">108</text:span><text:span text:style-name="T3386">年</text:span><text:span text:style-name="T3387">11</text:span><text:span text:style-name="T3388">月份起，將原有教師諮詢專線與學諮中心電話諮詢專線整併擴大服務，由學諮中心專業輔導人員線上值機輪值，提供教師相關議題之諮詢。</text:span></text:p>
              </text:list-item>
              <text:list-item>
                <text:p text:style-name="P3389"><text:span text:style-name="T3390">學諮中心以學區為概念辦理「高雄市國民中小學學區輔導網絡建置方案」，建置並推展學區內國民中小學輔導資源合作模式，增進學校輔導人員專業知能及輔導服務品質。</text:span><text:span text:style-name="T3391">108</text:span><text:span text:style-name="T3392">年度，共有</text:span><text:span text:style-name="T3393">14</text:span><text:span text:style-name="T3394">所國中，</text:span><text:span text:style-name="T3395">25</text:span><text:span text:style-name="T3396">所國小參與，辦理學校依其需求進行規劃：學生議題之輔導知能專題演講共辦理</text:span><text:span text:style-name="T3397">13</text:span><text:span text:style-name="T3398">場次，合計</text:span><text:span text:style-name="T3399">39</text:span><text:span text:style-name="T3400">小時，累計參與人次為</text:span><text:span text:style-name="T3401">397</text:span><text:span text:style-name="T3402">人次。</text:span></text:p>
              </text:list-item>
            </text:list>
            <text:p text:style-name="P3403"/>
            <text:list text:style-name="LFO10" text:continue-numbering="true">
              <text:list-item>
                <text:p text:style-name="P3404">本市自100年起逐年增聘教育局所置專業輔導人員共計18名<text:s/>(包含心理師及社工師)，由本市學生輔導諮商中心統籌訓練及運用，於各分區駐點學校提供分區內學校專業服務。108年實聘16人，尚缺2人。為積極提升服務專業，且協助學校建置完善之三級輔導機制，專業輔導人員均應參與本市學生輔導諮商中心定期督導及專業研習。</text:p>
              </text:list-item>
              <text:list-item>
                <text:p text:style-name="P3405"><text:span text:style-name="T3406">本市學生輔導諮商中心轄管七</text:span><text:span text:style-name="T3407">個</text:span><text:span text:style-name="T3408">分區駐點，提供適應困難學生心理諮商服務，協助學校處理危機事件之心理諮商工作。</text:span><text:span text:style-name="T3409">108</text:span><text:span text:style-name="T3410">年度學生輔導諮商中心總服務量為</text:span><text:span text:style-name="T3411">6</text:span><text:span text:style-name="T3412">萬</text:span><text:span text:style-name="T3413">1,351</text:span><text:span text:style-name="T3414">人次，包含心理師服務</text:span><text:span text:style-name="T3415">(</text:span><text:span text:style-name="T3416">含個別及親子諮商、教師及家長諮詢、相關單位人員諮詢</text:span><text:span text:style-name="T3417">)9,738</text:span><text:span text:style-name="T3418">人次、社工師服務</text:span><text:span text:style-name="T3419">(</text:span><text:span text:style-name="T3420">含個案會談、教師及家長諮詢、相關單位人員諮詢</text:span><text:span text:style-name="T3421">)18,654</text:span><text:span text:style-name="T3422">人次、危機事件安心服務</text:span><text:span text:style-name="T3423">1,371</text:span><text:span text:style-name="T3424">人次、非轉介個案之教師及家長諮詢服務</text:span><text:span text:style-name="T3425">6,478</text:span><text:span text:style-name="T3426">人次、個案研討會</text:span><text:span text:style-name="T3427">5,389</text:span><text:span text:style-name="T3428">人次、團體輔導</text:span><text:span text:style-name="T3429">1,691</text:span><text:span text:style-name="T3430">人次、督導服務</text:span><text:span text:style-name="T3431">773</text:span><text:span text:style-name="T3432">人次、實務相關會議</text:span><text:span text:style-name="T3433">2,546</text:span><text:span text:style-name="T3434">人次、專業培訓</text:span><text:span text:style-name="T3435">6,107</text:span><text:span text:style-name="T3436">人次及推廣服務</text:span><text:span text:style-name="T3437">8,621</text:span><text:span text:style-name="T3438">人次。</text:span></text:p>
              </text:list-item>
              <text:list-item>
                <text:p text:style-name="P3439">自100年底，學諮中心辦理教師心理健康支持方案，並配合教師法第33條第4項規定（施行日期尚待行政院定之）：「高級中等以下學校各主管機關應建立教師諮商輔導支持體系，協助教師諮商輔導；其辦法由各該主管機關定之。」，學諮中心於108年11月起獲教育部國民及學前教育署補助辦理「高雄市教師心理健康促進方案」，提供諮詢服務、個別諮商、醫療轉介等服務，促進本市教師能以健康的身心投入工作，提升工作效能，進而讓學生獲得更完善的照顧。總計，108年共51件申請案，服務人次為220人次。</text:p>
              </text:list-item>
              <text:list-item>
                <text:p text:style-name="P3440">協助推展「校園適應欠佳學生服務實施方案」，落實校園教學與行政團隊之合作以提升教育與輔導服務品質，提高伴隨情緒行為問題學生在校適應能力。學諮中心分別於108年8月14日及9月3日辦理2場次之專題講座、個案研討與督導，累計140人次參與。</text:p>
              </text:list-item>
            </text:list>
            <text:p text:style-name="P3441"/>
            <text:list text:style-name="LFO3" text:continue-numbering="true">
              <text:list-item>
                <text:p text:style-name="P3442">英明國中分別於108年3月22日、4月26日、8月13日及9月27日辦理4場次國中輔導主任工作坊，共約463人次參與，深化適性輔導理念及教學實務之推展，並建立國民中學輔導主任團體學習機制，以提供實務經驗交流機會，增進生涯輔導專業知能。</text:p>
              </text:list-item>
              <text:list-item>
                <text:p text:style-name="P3443">新興高中針對輔導組長及輔導教師辦理推動國中適性輔導工作相關研習，業於108年3月29日、5月3日、11月29日上午、11月29日下午等共計辦理4場次，共約440人次參與，該研習內容為介紹三級輔導體制運作實施校園情緒教育且分享情緒團體活動方案設計、高關懷課程規劃及資源分享、介紹轉銜輔導服務與法定通報、自殺傷防治等相關議題。</text:p>
              </text:list-item>
              <text:list-item>
                <text:p text:style-name="P3444">大社國中辦理「108年度高雄市家長、社區及企業團體參與國民中學學生-職業體驗學習方案實施計畫」。本計畫係由學校、家長與公民營單位合作，共同擬定職業體驗學習計畫，計有大樹國中、大社國中、苓雅國中、旗山國中、普門中學、圓富國中、瑞祥高中等7校申請，業於108年5月16辦理審查會議且通過辦理。</text:p>
              </text:list-item>
              <text:list-item>
                <text:p text:style-name="P3445">大樹國中辦理國民中學產業參訪教學資源建置計畫，並於108年1月11日起共辦理10場專家會議，並已將研發之產業參訪相關教案或學習單於108年8月23日假高英工商辦理之「生涯工作坊-生涯發展教育教學示範與演練研習」進行分享。</text:p>
              </text:list-item>
              <text:list-item>
                <text:p text:style-name="P3446">中正高中辦理推動國中適性輔導「適性輔導簡介」製作實施計畫，於108年2月完成，並業於2月26日發放予本市各國中國三學生與輔導活動科教師使用；另國一版適性輔導簡介則於108年9月完成，且於9月10日發放予本市各國中國一學生、家長及輔導教師，共受惠47,500人次。</text:p>
              </text:list-item>
              <text:list-item>
                <text:p text:style-name="P3447">前鎮國中於108年8月23日及10月4日辦理「生涯工作坊-生涯發展教育教學示範與演練研習」共計2場次，共約92人次參與。促進教師對產業參訪之專業知能，進而提升國中學生自我與生涯覺察與探索能力，進而培養其多元升學進路抉擇能力。</text:p>
              </text:list-item>
              <text:list-item>
                <text:p text:style-name="P3448">民族國中於108年3月15日辦理「適性輔導知能研習計畫<text:s/>-職業群科(藝術群)暨生涯輔導研討會」，參與對象是各國中任課國三綜合領域輔導教師、國三導師及專任輔導教師等，共計100人與會。透過專題講座、群科實際參訪實作、專業分享、座談交流，提升與會者更瞭解藝術群科之學習內容、未來趨勢發展及十二年國教適性入學志願選填試探結果之輔導策略。</text:p>
              </text:list-item>
              <text:list-item>
                <text:p text:style-name="P3449">中正高中於108年6月21日辦理「107學年度國中適性輔導測驗工具工作坊」，對象為各國中輔導活動科教師及專任輔導教師，共計200人參與，經由適性輔導心理測驗介紹、職涯測驗系統-興趣測驗及性向測驗介紹、測驗結果解析與適性輔導應用等專題演講，提升國中輔導教師對於輔導測驗相關工具之認識。</text:p>
              </text:list-item>
              <text:list-item>
                <text:p text:style-name="P3450"><text:span text:style-name="T3451">增進教師輔導觀念與技術方法、輔導學生升學與就業：配合</text:span><text:span text:style-name="T3452">12</text:span><text:span text:style-name="T3453">年國民教育，學生輔導諮商中心協助統整適性輔導人力資源，建置校園宣導人才資料庫，協助</text:span><text:span text:style-name="T3454">本</text:span><text:span text:style-name="T3455">市適性入學志願選填試探與輔導系統專輔教師增能，辦理偏鄉地區教師適性輔導知能研習。</text:span></text:p>
              </text:list-item>
              <text:list-item>
                <text:p text:style-name="P3456"><text:span text:style-name="T3457">本市</text:span><text:span text:style-name="T3458">學生輔導諮商中心於</text:span><text:span text:style-name="T3459">108</text:span><text:span text:style-name="T3460">年</text:span><text:span text:style-name="T3461">1</text:span><text:span text:style-name="T3462">月至</text:span><text:span text:style-name="T3463">12</text:span><text:span text:style-name="T3464">月，針對生涯相關議題</text:span><text:span text:style-name="T3465">(</text:span><text:span text:style-name="T3466">含中輟</text:span><text:span text:style-name="T3467">/</text:span><text:span text:style-name="T3468">拒學</text:span><text:span text:style-name="T3469">)</text:span><text:span text:style-name="T3470">服務</text:span><text:span text:style-name="T3471">262</text:span><text:span text:style-name="T3472">位個案，佔所有個案轉介服務之</text:span><text:span text:style-name="T3473">28%(108</text:span><text:span text:style-name="T3474">年度總計輔導轉介服務為</text:span><text:span text:style-name="T3475">948</text:span><text:span text:style-name="T3476">個案</text:span><text:span text:style-name="T3477">)</text:span><text:span text:style-name="T3478">，提供學生個別晤談及教師與家長生涯相關議題諮詢，親師生服務總計</text:span><text:span text:style-name="T3479">2,046</text:span><text:span text:style-name="T3480">人次。</text:span></text:p>
              </text:list-item>
            </text:list>
            <text:p text:style-name="P3481"/>
            <text:list text:style-name="LFO31" text:continue-numbering="true">
              <text:list-item>
                <text:p text:style-name="P3482"><text:span text:style-name="T3483">依法定期召開本市強迫入學委員會、中輟學生通報暨復學輔導督導會報，於</text:span><text:span text:style-name="T3484">108</text:span><text:span text:style-name="T3485">年</text:span><text:span text:style-name="T3486">6</text:span><text:span text:style-name="T3487">月</text:span><text:span text:style-name="T3488">14</text:span><text:span text:style-name="T3489">日</text:span><text:span text:style-name="T3490">(</text:span><text:span text:style-name="T3491">三</text:span><text:span text:style-name="T3492">)</text:span><text:span text:style-name="T3493">、</text:span><text:span text:style-name="T3494">12</text:span><text:span text:style-name="T3495">月</text:span><text:span text:style-name="T3496">18</text:span><text:span text:style-name="T3497">日</text:span><text:span text:style-name="T3498">(</text:span><text:span text:style-name="T3499">三</text:span><text:span text:style-name="T3500">)</text:span><text:span text:style-name="T3501">召開</text:span><text:span text:style-name="T3502">2</text:span><text:span text:style-name="T3503">次市級輔導督導會議。督導各校調查列冊未入學學生，分析失學原因，並協調各區強迫入學委員會勸導入學。</text:span></text:p>
              </text:list-item>
              <text:list-item>
                <text:p text:style-name="P3504"><text:span text:style-name="T3505">加強</text:span><text:span text:style-name="T3506">本市</text:span><text:span text:style-name="T3507">中輟學生之通報、復學、輔導以及相關宣導工作。</text:span><text:span text:style-name="T3508">107</text:span><text:span text:style-name="T3509">學年度</text:span><text:span text:style-name="T3510">本市</text:span><text:span text:style-name="T3511">中輟率</text:span><text:span text:style-name="T3512">0.014%</text:span><text:span text:style-name="T3513">，較全國平均值</text:span><text:span text:style-name="T3514">0.017%</text:span><text:span text:style-name="T3515">低。</text:span></text:p>
              </text:list-item>
              <text:list-item>
                <text:p text:style-name="P3516"><text:span text:style-name="T3517">除開辦資源式中途班</text:span><text:span text:style-name="T3518">(</text:span><text:span text:style-name="T3519">共</text:span><text:span text:style-name="T3520">計</text:span><text:span text:style-name="T3521">11</text:span><text:span text:style-name="T3522">校</text:span><text:span text:style-name="T3523">)</text:span><text:span text:style-name="T3524">外，並與民間團體</text:span><text:span text:style-name="T3525">(</text:span><text:span text:style-name="T3526">路得學舍</text:span><text:span text:style-name="T3527">)</text:span><text:span text:style-name="T3528">合作開辦合作式中途班，落實多元安置與適性教學。</text:span></text:p>
              </text:list-item>
              <text:list-item>
                <text:p text:style-name="P3529"><text:span text:style-name="T3530">積極推動強化學生輔導體制，整合學校行政支援體系，透過各校對中輟之虞學生辦理個案研討會，俾有效預防中輟發生。個案研討會由各校提出申請，邀請個案相關重要他人，討論輔導合作機制和處理策略，</text:span><text:span text:style-name="T3531">108</text:span><text:span text:style-name="T3532">年度共提供</text:span><text:span text:style-name="T3533">162</text:span><text:span text:style-name="T3534">場</text:span><text:span text:style-name="T3535">、</text:span><text:span text:style-name="T3536">1</text:span><text:span text:style-name="T3537">,</text:span><text:span text:style-name="T3538">062</text:span><text:span text:style-name="T3539">人次參加。</text:span></text:p>
              </text:list-item>
              <text:list-item>
                <text:p text:style-name="P3540"><text:span text:style-name="T3541">因應社會快速變遷、學生困擾問題多元及城鄉資源不均等現況，積極連結並運用社會相關資源，結合市</text:span><text:span text:style-name="T3542">、</text:span><text:span text:style-name="T3543">校級社工師與學校輔導團隊人力資源，以生態、合作與全面的角度與學生、家長、</text:span><text:span text:style-name="T3544">教</text:span><text:span text:style-name="T3545">師、家庭及社區進行輔導工作，以期健全家庭功能及建構友善就學環境，讓學生能穩定就學並適性發展。</text:span></text:p>
              </text:list-item>
              <text:list-item>
                <text:p text:style-name="P3546"><text:span text:style-name="T3547">本市明義國中、陽明國中、中崙國中、學生輔導諮商中心</text:span><text:span text:style-name="T3548">榮</text:span><text:span text:style-name="T3549">獲</text:span><text:span text:style-name="T3550">「</text:span><text:span text:style-name="T3551">108</text:span><text:span text:style-name="T3552">年度全國輔導中輟學生有功單位</text:span><text:span text:style-name="T3553">」</text:span><text:span text:style-name="T3554">並接受表揚。</text:span></text:p>
              </text:list-item>
              <text:list-item>
                <text:p text:style-name="P3555"><text:span text:style-name="T3556">定期召開中輟專案檢討會議，邀請</text:span><text:span text:style-name="T3557">本市</text:span><text:span text:style-name="T3558">學生輔導諮商中心、社會局、少年隊等單位共同參與，並擇定中輟人數高之重點學校檢討中輟學生輔導處遇，</text:span><text:span text:style-name="T3559">108</text:span><text:span text:style-name="T3560">年度共計召開</text:span><text:span text:style-name="T3561">7</text:span><text:span text:style-name="T3562">場次。</text:span></text:p>
              </text:list-item>
              <text:list-item>
                <text:p text:style-name="P3563"><text:span text:style-name="T3564">本市</text:span><text:span text:style-name="T3565">學生輔導諮商中心加入學校社工師團隊，有助於以生態、合作與全面的角度與學生、家長、</text:span><text:span text:style-name="T3566">教</text:span><text:span text:style-name="T3567">師、家庭及社區工作；並協助教育局中輟生追輔專案規劃。</text:span><text:span text:style-name="T3568">108</text:span><text:span text:style-name="T3569">年度累計共服務</text:span><text:span text:style-name="T3570">9,254</text:span><text:span text:style-name="T3571">人次，</text:span><text:span text:style-name="T3572">以</text:span><text:span text:style-name="T3573">協助中輟生學習社會規範與人際互動，獲得不同於課堂中之成就感與自我實現的價值感，並培養優勢能力。</text:span></text:p>
              </text:list-item>
            </text:list>
            <text:p text:style-name="P3574"/>
            <text:list text:style-name="LFO32" text:continue-numbering="true">
              <text:list-item>
                <text:p text:style-name="P3575">透過全市暨學校本位教師進修，有效提升教師對兒童及少年保護之高危險群學生辨識與輔導能力，引導學生適性發展和健康成長。</text:p>
              </text:list-item>
              <text:list-item>
                <text:p text:style-name="P3576"><text:span text:style-name="T3577">修訂本市「國民中小學落實高關懷學生教育零拒絕政策實施原則」要求各校不得以任何理由排斥校內高關懷學生</text:span><text:span text:style-name="T3578">、</text:span><text:span text:style-name="T3579">拒絕他校或機關轉學進入之高關懷學生。</text:span></text:p>
              </text:list-item>
              <text:list-item>
                <text:p text:style-name="P3580">全面辦理本市小六升國一之高關懷學生輔導個案轉銜事宜，有效協助國中提早針對高關懷學生之察覺、辨識與輔導，掌握先機作好輔導規劃，以達事半功倍之效；學生輔導諮商中心於108年5、6月假學諮中心駐點學校共辦理7場次小六升國一之高關懷學生輔導個案轉銜會議，由國中端輔導主任或組長、專任專業輔導人員與專任輔導教師，國小端輔導主任或組長、專任專業輔導人員出席，共160所學校計290人次出席，會議現場轉銜302名學生，另有自行轉銜學校共45所。</text:p>
              </text:list-item>
            </text:list>
            <text:p text:style-name="P3581"/>
            <text:list text:style-name="LFO11" text:continue-numbering="true">
              <text:list-item>
                <text:p text:style-name="P3582">積極落實認輔制度，鼓勵教師參與認輔學生工作，正向提升師生互動，落實教訓輔品質與成效，並且藉由充分發揮教學與輔導效能，鼓舞學生成功經驗，帶好每位學生。</text:p>
              </text:list-item>
              <text:list-item>
                <text:p text:style-name="P3583"><text:span text:style-name="T3584">充實輔導教師人力，強化學校輔導專業知能，提升教師輔導工作品質，</text:span><text:span text:style-name="T3585"><text:s/>108</text:span><text:span text:style-name="T3586">年度</text:span><text:span text:style-name="T3587">(107</text:span><text:span text:style-name="T3588">學年度第</text:span><text:span text:style-name="T3589">2</text:span><text:span text:style-name="T3590">學期及</text:span><text:span text:style-name="T3591">108</text:span><text:span text:style-name="T3592">學年度第</text:span><text:span text:style-name="T3593">1</text:span><text:span text:style-name="T3594">學期</text:span><text:span text:style-name="T3595">)</text:span><text:span text:style-name="T3596">辦理國民中、小學專任輔導教師團體督導會議核計</text:span><text:span text:style-name="T3597">150</text:span><text:span text:style-name="T3598">場次，參與團體督導服務專任輔導</text:span><text:span text:style-name="T3599">教</text:span><text:span text:style-name="T3600">師人數</text:span><text:span text:style-name="T3601">289</text:span><text:span text:style-name="T3602">人。</text:span></text:p>
              </text:list-item>
            </text:list>
            <text:p text:style-name="P3603"/>
            <text:list text:style-name="LFO12" text:continue-numbering="true">
              <text:list-item>
                <text:p text:style-name="P3604">中山國中於108年6月14日辦理「108學年度生涯發展教育計畫撰寫」暨「計畫審查標準、諮詢輔導訪視要項說明研習」，共計113人參加。藉由生涯發展教育實施計畫撰寫暨審查重點、審查評分標準及諮詢輔導基準要項等議題之專題演講，各國中承辦生涯發展教育之承辦人員能對計畫撰寫及諮詢輔導等業務更加了解。</text:p>
              </text:list-item>
              <text:list-item>
                <text:p text:style-name="P3605"><text:span text:style-name="T3606">自</text:span><text:span text:style-name="T3607">108</text:span><text:span text:style-name="T3608">年</text:span><text:span text:style-name="T3609">7</text:span><text:span text:style-name="T3610">月至</text:span><text:span text:style-name="T3611">11</text:span><text:span text:style-name="T3612">月期間辦理</text:span><text:span text:style-name="T3613">本市</text:span><text:span text:style-name="T3614">各公私立國中</text:span><text:span text:style-name="T3615">97</text:span><text:span text:style-name="T3616">校「</text:span><text:span text:style-name="T3617">108</text:span><text:span text:style-name="T3618">年度國民中學生涯發展教育諮詢輔導成果線上審查及實地訪視」業務，邀集</text:span><text:span text:style-name="T3619">13</text:span><text:span text:style-name="T3620">位訪視委員進行各校生涯成果訪視工作。本市績優學校達</text:span><text:span text:style-name="T3621">86</text:span><text:span text:style-name="T3622">校，轄內績優學校比例高達</text:span><text:span text:style-name="T3623">88.66</text:span><text:span text:style-name="T3624">％，遠高於中央法規規定之績優學校達成率</text:span><text:span text:style-name="T3625">75</text:span><text:span text:style-name="T3626">％以上。</text:span></text:p>
              </text:list-item>
            </text:list>
            <text:p text:style-name="P3627"/>
            <text:p text:style-name="P3628"/>
            <text:p text:style-name="P3629"/>
            <text:p text:style-name="P3630">辦理五育成績優秀獎學金，每班前3名，每名發給獎金400元；108年度共計核發1萬2,804人次，金額512萬1,600元。</text:p>
            <text:p text:style-name="P3631"/>
            <text:p text:style-name="P3632"/>
            <text:p text:style-name="P3633"/>
            <text:list text:style-name="LFO13" text:continue-numbering="true">
              <text:list-item>
                <text:p text:style-name="P3634"><text:span text:style-name="T3635">軍</text:span><text:span text:style-name="T3636">公教</text:span><text:span text:style-name="T3637">、功勛遺族就學優待金：持有軍公教人員因公或因病死亡撫卹令者可申請就學優待金，</text:span><text:span text:style-name="T3638">108</text:span><text:span text:style-name="T3639">年度共計核發</text:span><text:span text:style-name="T3640">79</text:span><text:span text:style-name="T3641">人次，金額</text:span><text:span text:style-name="T3642">68</text:span><text:span text:style-name="T3643">萬</text:span><text:span text:style-name="T3644">8,462</text:span><text:span text:style-name="T3645">元。</text:span></text:p>
              </text:list-item>
              <text:list-item>
                <text:p text:style-name="P3646">教育部「家庭突遭變故之國中小學生就學安全措施」協助對象為低收入戶、中低收入戶及家庭突遭變故致經濟陷入困境，經學校認定需要幫助之學生，補助項目包括教科圖書、簿本及其他相關代收代辦費用。國中每生每學期最高889元為限，公私立國中低收入戶學生減免各項代收代辦費請領規定、低收入戶及中低收入單親家庭子女減免書籍費請領作業規定、清寒學生減免各項代收代辦費及書籍費請領規定等項申請作業，納入本項申請作業辦理，108年度共計核發1萬6,227人次，金額1,241萬0,362元。</text:p>
              </text:list-item>
            </text:list>
            <text:p text:style-name="P3647"/>
            <text:p text:style-name="P3648">本市公私立國中低收入戶及中低收入單親家庭子女減免書籍費請領作業、清寒學生減免各項代收代辦費及書籍費請領規定等項申請作業，108年度共計核發1萬2,986人，金額514萬1,952元。</text:p>
            <text:p text:style-name="P3649"/>
            <text:p text:style-name="P3650">凡全戶戶籍設於本市滿一年者且就讀本市私立國中者，補助其雜費，每生每學期864元，108年度共計核發6,376人次，金額550萬8,864元。</text:p>
            <text:p text:style-name="P3651"/>
            <text:p text:style-name="P3652">1.108年2月23日假本市鼓山區凹仔底農16草地辦理｢高雄市108年度世界母語日活動暨本土教育成果發表會—聽雄好聽的聲!閩客原新˙母語滿溫馨｣，透過動靜態成果展現、文化傳承互動體驗，提升親師生對世界各語言和文化傳統的認識，進而促進各族群間彼此尊重、包容與欣賞。</text:p>
            <text:p text:style-name="P3653">2.前鎮國中及原住民教育資源中心分別於108年7月1日至5日及108年8月19日至23日辦理原住民學生族語認證班與親子共學營，協助原住民學生通過族語認證，共計開設不同語別11個班，計有247人次參加。</text:p>
            <text:p text:style-name="P3654">3.美濃國中於108年7月1日、2日辦理客家語語言認證親子共學研習，透過客家語聽說讀寫研習課程，親師生共同學習以期通過客語認證，共計50人次參加培訓。</text:p>
            <text:p text:style-name="P3655">4.旗山區鼓山國小及姑山國小分別於108年5月8、15、22日及108年8月1日至8日間辦理閩南語語言認證親師生共學研習，透過研習活動，提升學生閩南語能力，協助學生通過閩南語語文認證，共計197人次參加。</text:p>
            <text:p text:style-name="P3656">5.小港國中、鹽埕國中、過埤國小、青山國小、瑞祥國小及竹圍國小分別於108年5月25日至7日5日間辦理教師閩南語語言認證輔導研習，透過閩南語聽說讀寫研習課程，鼓勵教師參加閩南語認證考試，以期符合教育部師資資格規定，共計571人次參加。</text:p>
            <text:p text:style-name="P3657">6.國昌國中於108年8月19日至21日辦理原住民族語師資認證班，藉由研習課程，協助有志取得原住民族語高級認證之現職教師或民眾通過認證，共計有36人次參與。</text:p>
            <text:p text:style-name="P3658">7.過埤國小及國昌國中分別於7月5日至12日間辦理教學支援工作人員專業成長增能研習，建立教學經驗分享平台，促進教學支援工作人員之專業成長，共計70人次參加。</text:p>
            <text:p text:style-name="P3659">8.大東國小及鳳山國小於108年7月1-2日、8月26-27日辦理台灣本土口說及民謠藝術教學增能研習，藉由本土戲劇創作歷程與經驗的分享，增進教師本土文化創作之能力，共計212人次參加。</text:p>
            <text:p text:style-name="P3660">9.前鎮國中於108年7月8日-7月10日辦理國中原住民學生青少年小領袖營，與原鄉青少年進行文化交流，體驗原住民族傳統生活，計30名學生參加。</text:p>
            <text:p text:style-name="P3661"><text:span text:style-name="T3662">10.</text:span><text:span text:style-name="T3663">建國國小於</text:span><text:span text:style-name="T3664">108</text:span><text:span text:style-name="T3665">年</text:span><text:span text:style-name="T3666">4</text:span><text:span text:style-name="T3667">月</text:span><text:span text:style-name="T3668">24</text:span><text:span text:style-name="T3669">日</text:span><text:span text:style-name="T3670">及</text:span><text:span text:style-name="T3671">5</text:span><text:span text:style-name="T3672">月</text:span><text:span text:style-name="T3673">1</text:span><text:span text:style-name="T3674">日辦理咱的故鄉．咱的情</text:span><text:span text:style-name="T3675">-</text:span><text:span text:style-name="T3676">全市閩南語師生本土技藝、語文競賽，比賽項目</text:span><text:span text:style-name="T3677">分為「講故事類」、「答喙鼓類」、「朗讀類」、「兒童歌謠類」、「教師團體歌謠類」，透過競賽學習，提供互相觀摩機會，增進學生閩南語表達能力</text:span><text:span text:style-name="T3678">,</text:span><text:span text:style-name="T3679">約</text:span><text:span text:style-name="T3680">1200</text:span><text:span text:style-name="T3681">人參加。</text:span></text:p>
            <text:p text:style-name="P3682"><text:span text:style-name="T3683">11.</text:span><text:span text:style-name="T3684">莊敬國小於</text:span><text:span text:style-name="T3685">108</text:span><text:span text:style-name="T3686">年</text:span><text:span text:style-name="T3687">5</text:span><text:span text:style-name="T3688">月</text:span><text:span text:style-name="T3689">15</text:span><text:span text:style-name="T3690">日</text:span><text:span text:style-name="T3691">及</text:span><text:span text:style-name="T3692">5</text:span><text:span text:style-name="T3693">月</text:span><text:span text:style-name="T3694">22</text:span><text:span text:style-name="T3695">日辦理聽聽客家本土技藝競賽，比賽項目分為</text:span><text:span text:style-name="T3696">「客語歌唱表演類」、「客語口說藝術類」、「客語戲劇類」、「親師生才藝類」，透過競賽學習，提供互相觀摩機會，增進學生客家語表達能力</text:span><text:span text:style-name="T3697">,</text:span><text:span text:style-name="T3698">約</text:span><text:span text:style-name="T3699">1000</text:span><text:span text:style-name="T3700">人參加；另莊敬國小於</text:span><text:span text:style-name="T3701">108</text:span><text:span text:style-name="T3702">年</text:span><text:span text:style-name="T3703">10</text:span><text:span text:style-name="T3704">月</text:span><text:span text:style-name="T3705">19</text:span><text:span text:style-name="T3706">日辦理</text:span><text:span text:style-name="T3707">108</text:span><text:span text:style-name="T3708">年全國中小學客家藝文競賽南區初賽，計有「客語歌唱表演」、「客語口說藝術」、「客語戲劇」</text:span><text:span text:style-name="T3709">3</text:span><text:span text:style-name="T3710">類，共</text:span><text:span text:style-name="T3711">92</text:span><text:span text:style-name="T3712">校</text:span><text:span text:style-name="T3713">156</text:span><text:span text:style-name="T3714">隊</text:span><text:span text:style-name="T3715">1,339</text:span><text:span text:style-name="T3716">人次參賽。</text:span></text:p>
            <text:p text:style-name="P3717">12.英明國中於108年5月24日辦理國中閩南語說唱藝術比賽，計195人參加，比賽項目分為古典唱謠組、現代唱謠組及答喙鼓，由各校組隊參加。以活潑、生動、幽默的活動內容與方式，展現學生學習成效。透過競賽學習，提供互相觀摩機會，增進學生母語表達能力。</text:p>
            <text:p text:style-name="P3718">13.民族國中於108年5月31日辦理國中客家語說唱藝術比賽，計150人報名參賽，比賽項目分為唱謠組及打嘴鼓組，由各校組隊參加。透過說唱演講、歌謠等，建立對本土語言正確認知，以利教學推展。</text:p>
            <text:p text:style-name="P3719"><text:span text:style-name="T3720">14.</text:span><text:span text:style-name="T3721">翠屏國中小於</text:span><text:span text:style-name="T3722">108</text:span><text:span text:style-name="T3723">年</text:span><text:span text:style-name="T3724">10</text:span><text:span text:style-name="T3725">月</text:span><text:span text:style-name="T3726">25</text:span><text:span text:style-name="T3727">日及</text:span><text:span text:style-name="T3728">30</text:span><text:span text:style-name="T3729">日分別辦理</text:span><text:span text:style-name="T3730">國中及國小學生原住民族歌謠比賽，</text:span><text:span text:style-name="T3731">比賽分為個人組、團體組，透過原住民族語歌謠比賽活動，提升學生原住民族語言之體驗與運用。藉由原住民族語歌謠傳唱，傳承傳統文化，共計約</text:span><text:span text:style-name="T3732">452</text:span><text:span text:style-name="T3733">名師生參加。</text:span></text:p>
            <text:p text:style-name="P3734">15.108年10月至11月辦理國中小推動本土教育暨臺灣母語日訪視，了解學校推動本土教育及臺灣母語日之辦理情形，線上訪視國中、國小共計341校。</text:p>
            <text:p text:style-name="P3735">16.為使教師了解高雄在地文化，鼓勵師生參加108年度與歷史博物館合作舉辦之「高雄小故事」創作徵選，七賢國中於108年11月30日及12月日辦理高雄小故事台灣文學創作工作坊，計67人次參加<text:bookmark-start text:name="_Hlk535608034"/>。<text:bookmark-end text:name="_Hlk535608034"/></text:p>
            <text:p text:style-name="P3736"/>
            <text:list text:style-name="LFO15" text:continue-numbering="true">
              <text:list-item>
                <text:p text:style-name="P3737"><text:span text:style-name="T3738">為</text:span><text:span text:style-name="T3739">激發師生教與學的潛能及興趣，促進多元知能的發展，培養學生自我解決問題能力，提升生活知能與技能，</text:span><text:span text:style-name="T3740">由</text:span><text:span text:style-name="T3741">五福國中</text:span><text:span text:style-name="T3742">辦理</text:span><text:span text:style-name="T3743">自然與生活科技領域競賽，英明國中</text:span><text:span text:style-name="T3744">辦理</text:span><text:span text:style-name="T3745">數學領域競賽。</text:span><text:span text:style-name="T3746">期</text:span><text:span text:style-name="T3747">誘發學校發展適合科學與數學基本教材，增進中小學生數學與科學閱讀能力教材及學習策略研發，研發提升學生對數理科學學習之動機、興趣及自我效能的教學策略。</text:span></text:p>
              </text:list-item>
              <text:list-item>
                <text:p text:style-name="P3748">108年辦理科展指導教師研習，探討中小學學生科學展覽活動之原理與實務，並解決指導科展所遭遇的困難問題，交換指導科展經驗，以提高科展作品之水準，建立學習平台，共計100位教師參與。</text:p>
              </text:list-item>
              <text:list-item>
                <text:p text:style-name="P3749"><text:span text:style-name="T3750">辦理地球科學資源中心共備研習，配合地球科學課程實施期程，邀請領域優秀教師指導、帶領共同備課。成立地球科學教師社群，分享教學經驗，透過共備過程共同成長。</text:span><text:span text:style-name="T3751">10</text:span><text:span text:style-name="T3752">8</text:span><text:span text:style-name="T3753">年度共進行</text:span><text:span text:style-name="T3754">4</text:span><text:span text:style-name="T3755">個場次</text:span><text:span text:style-name="T3756">教師增能</text:span><text:span text:style-name="T3757">研習，每個場次</text:span><text:span text:style-name="T3758">3</text:span><text:span text:style-name="T3759">小時，，</text:span><text:span text:style-name="T3760">以及</text:span><text:span text:style-name="T3761">1</text:span><text:span text:style-name="T3762">場次野外實察，</text:span><text:span text:style-name="T3763">依參與教師需求，針對不同單元課程進行討論、概念整理、實作等並將成果整理為共備手冊，提供學校教師教學參考。</text:span></text:p>
              </text:list-item>
            </text:list>
            <text:p text:style-name="P3764"/>
            <text:list text:style-name="LFO16" text:continue-numbering="true">
              <text:list-item>
                <text:p text:style-name="P3765"><text:span text:style-name="T3766">補助本市</text:span><text:span text:style-name="T3767">國中科學實驗設備，充實實驗教學設備、學校學科特色發展所需設備，</text:span><text:span text:style-name="T3768">108</text:span><text:span text:style-name="T3769">年度共補助新臺幣</text:span><text:span text:style-name="T3770">1</text:span><text:span text:style-name="T3771">78</text:span><text:span text:style-name="T3772">萬</text:span><text:span text:style-name="T3773">8,986</text:span><text:span text:style-name="T3774">元，其小型學校</text:span><text:span text:style-name="T3775">4</text:span><text:span text:style-name="T3776">校，中大型學校</text:span><text:span text:style-name="T3777">13</text:span><text:span text:style-name="T3778">校，共補助</text:span><text:span text:style-name="T3779">17</text:span><text:span text:style-name="T3780">校。</text:span></text:p>
              </text:list-item>
              <text:list-item>
                <text:p text:style-name="P3781"><text:span text:style-name="T3782">教育局、屏東科技大學及空軍航空技術學院共同辦理「小小航天工程師」科普活動之「</text:span><text:span text:style-name="T3783">2019</text:span><text:span text:style-name="T3784">年全國高中</text:span><text:span text:style-name="T3785">/</text:span><text:span text:style-name="T3786">暨國中小學第</text:span><text:span text:style-name="T3787">6</text:span><text:span text:style-name="T3788">屆航太科普創意科學展競賽」，</text:span><text:span text:style-name="T3789">共計來自全國高中職及國中小參賽作品</text:span><text:span text:style-name="T3790">83</text:span><text:span text:style-name="T3791">件，經評選得獎作品</text:span><text:span text:style-name="T3792">11</text:span><text:span text:style-name="T3793">件，在此且鼓勵獎的同學及指導老師「發揮創客精神，讓夢想逐步踏實」，探索航空科技之奧妙，勇於創新創意之發想，讓航空科技未來開創無限可能。</text:span></text:p>
              </text:list-item>
              <text:list-item>
                <text:p text:style-name="P3794">108年3月9日(星期六)辦理本市107學年度國民中學數學學習領域-數學競賽，共<text:s/>58所學校報名競技，參賽學生計232人。</text:p>
              </text:list-item>
              <text:list-item>
                <text:p text:style-name="P3795">108年3月18日(日)辦理本市107學年度國民中學自然與生活科技學習領域-自然學科競賽計69校參加，參賽選手計207人。</text:p>
              </text:list-item>
              <text:list-item>
                <text:p text:style-name="P3796"><text:span text:style-name="T3797">第</text:span><text:span text:style-name="T3798">59</text:span><text:span text:style-name="T3799">屆中小學科學展覽報名共計有</text:span><text:span text:style-name="T3800">386</text:span><text:span text:style-name="T3801">件作品參賽，其中</text:span><text:span text:style-name="T3802">277</text:span><text:span text:style-name="T3803">件進入複賽，今年獲獎件數共</text:span><text:span text:style-name="T3804">220</text:span><text:span text:style-name="T3805">件，並推薦</text:span><text:span text:style-name="T3806">43</text:span><text:span text:style-name="T3807">件作品代表本市參加全國科展，其中</text:span><text:span text:style-name="T3808">20</text:span><text:span text:style-name="T3809">件獲獎。藉由科展活動激發學生科學研究興趣與獨立研究潛能，以提高學生科學思考力、創造力與技術創新能力。</text:span></text:p>
              </text:list-item>
              <text:list-item>
                <text:p text:style-name="P3810">第59屆中華民國中小學科學展覽會，業於108年7月22日(一)至7月28日(日)假高雄展覽館辦理完竣。籌備期間共有<text:s/>13個承辦學校/單位共同努力，從籌劃至競賽及公開展覽期間長達一年，教育局與承辦單位合作無間，同心協力，圓滿達成任務，並使活動內容精彩、豐富，多元呈現，總計參觀人次約為35萬人次。</text:p>
              </text:list-item>
              <text:list-item>
                <text:p text:style-name="P3811">108年第38屆中小學科學園遊會於108年10月18-19日及10月25-26日辦理，活動共擺設153<text:s/>個趣味科學遊戲攤位，包含國中60攤、國小93攤。連續兩週共4天在國立科學工藝博物館辦理完畢，活動總計約有12萬人次入館參與創意之科學饗宴。本年度活動榮獲特優學校計有國中4所，國小8所、榮獲優等學校計有國中8所，國小16所、甲等獎國中10所，國小20所、榮獲佳作學校計有國中10所，國小14所以及榮獲最佳人氣獎項計有國中2所，國小5所等，以奠定本市學生科學教育基礎，培養學生參與科學活動之興趣，更讓參與人員在活動中獲得科學知識及技能，並藉以推動全民科學教育，發揮動態之教學功能，培養學生科學概念、科學態度及科學方法，以提升學生科學素養。</text:p>
              </text:list-item>
            </text:list>
            <text:p text:style-name="P3812"/>
            <text:list text:style-name="LFO17" text:continue-numbering="true">
              <text:list-item>
                <text:p text:style-name="P3813">技藝學程開辦方式採自辦式、合作式及技藝專班：開辦合作式233班，自辦式8班，開辦阿蓮國中、五甲國中及後勁國中等3校技藝教育專班各1班。開設學程包括餐旅、家政、動力機械、電機電子、設計、商業管理、食品等多類職群，俾結合生涯輔導，以積極強化學生職能試探。</text:p>
              </text:list-item>
              <text:list-item>
                <text:p text:style-name="P3814"><text:span text:style-name="T3815">108</text:span><text:span text:style-name="T3816">年度國中技藝教育充實改善教學設備，教育部補助新臺幣</text:span><text:span text:style-name="T3817">197</text:span><text:span text:style-name="T3818">萬</text:span><text:span text:style-name="T3819">3,050</text:span><text:span text:style-name="T3820">元。</text:span></text:p>
              </text:list-item>
            </text:list>
            <text:p text:style-name="P3821"/>
            <text:list text:style-name="LFO1" text:continue-numbering="true">
              <text:list-item>
                <text:p text:style-name="P3822">推動精進教學計畫及各類課程與教學專案計畫，藉此統籌整合全市各項課程與教學發展規劃。包含全國教育政策重點推動工作，如：分組合作學習深耕學校、活化課程教學計畫、適性分組、教學訪問教師計畫等；本市教育發展特色(如海洋教育、閱讀教育、英語教育等)、各項課程與教學發展重點(如：非專長教師增能、多元化教材教法與評量研發等)、學校課程與教學領導人之增能、各校教師專業學習社群以及校本課程深化發展。其中，尤為重視學校各領域教學研究會能逐步轉型為以專業學習社群的模式運作，促使教師透過協同探究持續精進課程與教學專業知能。</text:p>
              </text:list-item>
              <text:list-item>
                <text:p text:style-name="P3823"><text:span text:style-name="T3824">未來在推動教師增能進修之政策思維上將更採支持教師專業自主發展的模式，強調教師對於自己職涯專業成長的主動性與能動性。本市亦將積極整合教專中心、國教輔導團與局處科室之間之任務分工及角色定位，以整全性之角度整合盤點本市有關教師專業成長之各類計畫與資源。</text:span></text:p>
              </text:list-item>
            </text:list>
            <text:p text:style-name="P3825"/>
            <text:p text:style-name="P3826"/>
            <text:list text:style-name="LFO19" text:continue-numbering="true">
              <text:list-item>
                <text:p text:style-name="P3827"><text:span text:style-name="T3828">基本學力的培養是學生學習結果中，最核心、最基礎的部分，也是每一位學生受教育的基本權利。教育局</text:span><text:span text:style-name="T3829">106</text:span><text:span text:style-name="T3830">學年度訂定「提升學力計畫」，為達成「帶好每個孩子」的教育宗旨，透過「回歸學生學習需求」、「鼓勵教師教學創新」「全面支持每所學校」、及「營造優質教學環境」四個層面的努力，確保所屬國民中小學學生均能具有優質之基本學力</text:span><text:span text:style-name="T3831">，</text:span><text:span text:style-name="T3832">以</text:span><text:span text:style-name="T3833">期達到「</text:span><text:span text:style-name="T3834">提升中小學教育品質</text:span><text:span text:style-name="T3835">」</text:span><text:span text:style-name="T3836">及「成就每個孩子」</text:span><text:span text:style-name="T3837">的教育願景</text:span><text:span text:style-name="T3838">。</text:span></text:p>
              </text:list-item>
              <text:list-item>
                <text:p text:style-name="P3839"><text:span text:style-name="T3840">辦理教育部國民及學前教</text:span><text:span text:style-name="T3841">育</text:span><text:span text:style-name="T3842">署學生學習扶助實施方案，扶助學習弱勢學生之課業落差，</text:span><text:span text:style-name="T3843">108</text:span><text:span text:style-name="T3844">年</text:span><text:span text:style-name="T3845">本市</text:span><text:span text:style-name="T3846">335</text:span><text:span text:style-name="T3847">所學校</text:span><text:span text:style-name="T3848">共</text:span><text:span text:style-name="T3849">計開設</text:span><text:span text:style-name="T3850">4,146</text:span><text:span text:style-name="T3851">班，授課教師</text:span><text:span text:style-name="T3852">4,948</text:span><text:span text:style-name="T3853">人，嘉惠</text:span><text:span text:style-name="T3854">35,223</text:span><text:span text:style-name="T3855">人次學生。</text:span></text:p>
              </text:list-item>
              <text:list-item>
                <text:p text:style-name="P3856"><text:span text:style-name="T3857">結合民間資源</text:span><text:span text:style-name="T3858">(</text:span><text:span text:style-name="T3859">均一教育平台基金會、博幼社會福利基金會及永齡教育基金會</text:span><text:span text:style-name="T3860">)</text:span><text:span text:style-name="T3861">，擴大學生學習資源，</text:span><text:span text:style-name="T3862">另</text:span><text:span text:style-name="T3863">補助</text:span><text:span text:style-name="T3864">11</text:span><text:span text:style-name="T3865">校民間教材印刷經費</text:span><text:span text:style-name="T3866">10</text:span><text:span text:style-name="T3867">萬</text:span><text:span text:style-name="T3868">5,569</text:span><text:span text:style-name="T3869">元。</text:span></text:p>
              </text:list-item>
              <text:list-item>
                <text:p text:style-name="P3870">108年執行績效：</text:p>
              </text:list-item>
            </text:list>
            <text:p text:style-name="P3871"><text:span text:style-name="T3872">(1)</text:span><text:span text:style-name="T3873">完善教學正常化視導，確保學生學習權：</text:span><text:span text:style-name="T3874">107</text:span><text:span text:style-name="T3875">學年度國民中學教學正常化視導作業，訪視</text:span><text:span text:style-name="T3876">97</text:span><text:span text:style-name="T3877">所學校，業於</text:span><text:span text:style-name="T3878">108</text:span><text:span text:style-name="T3879">年</text:span><text:span text:style-name="T3880">6</text:span><text:span text:style-name="T3881">月</text:span><text:span text:style-name="T3882">6</text:span><text:span text:style-name="T3883">日前辦理完畢。達「完全符合」校數共計</text:span><text:span text:style-name="T3884">94</text:span><text:span text:style-name="T3885">校，餘未達「完全符合」教學正常化學校</text:span><text:span text:style-name="T3886">3</text:span><text:span text:style-name="T3887">校，教育局業已</text:span><text:span text:style-name="T3888">108</text:span><text:span text:style-name="T3889">年</text:span><text:span text:style-name="T3890">7</text:span><text:span text:style-name="T3891">月督導學校改善完成。</text:span></text:p>
            <text:p text:style-name="P3892">(2)貫徹學生學習扶助方案，扶助眾多弱勢學生：108年共計開班數為國小242校3,304班，受輔學生數為23,714人次，授課教師為3,746人次。國中92校1,485班，受輔學生為11,509人次，授課教師為2,522人次。</text:p>
            <text:p text:style-name="P3893">(3)依據103年至108年國中教育會考待提升學校之名單，分析各校學力提升之需求，規劃2場次共10校之焦點對談會議，與學校共商各校提升學力之可行策略。</text:p>
            <text:p text:style-name="P3894">(4)執行學習扶助到校訪視計畫，從105年起以全市335校分6年完成訪視，108年10月21日至11月19日已完成訪視國小43所及國中10所。</text:p>
            <text:p text:style-name="P3895">(5)以本市108年和107年國中教育會考成績表現比較，在待加強比例部分，英文科待加強比例首次低於全國，國文及社會科亦較全國低。在精熟比例部分，自然科較107年上升。</text:p>
            <text:list text:style-name="LFO19" text:continue-numbering="true">
              <text:list-item>
                <text:p text:style-name="P3896"><text:span text:style-name="T3897">積極培訓講師人才庫：</text:span><text:span text:style-name="T3898">講師群組成包含教授、退休校長及教師，人數計到校諮詢委員</text:span><text:span text:style-name="T3899">29</text:span><text:span text:style-name="T3900">人、入班輔導委員</text:span><text:span text:style-name="T3901">32</text:span><text:span text:style-name="T3902">人，</text:span><text:span text:style-name="T3903">3</text:span><text:span text:style-name="T3904">位委員同時具備到校諮詢及入班輔導資格，共計</text:span><text:span text:style-name="T3905">57</text:span><text:span text:style-name="T3906">人，亦持續薦派人員參加到校諮詢及入班輔導委員培訓。</text:span></text:p>
              </text:list-item>
            </text:list>
            <text:p text:style-name="P3907"/>
            <text:p text:style-name="P3908"/>
            <text:p text:style-name="P3909"/>
            <text:p text:style-name="P3910">本市參加臺北市立大學辦理之「Best Education-KDP 2019全國學校經營與教學創新KDP國際認證獎」。全國學校經營創新獎部分，本市計有28組作品獲獎，其中標竿（每組從特優中選出最佳者為標竿獎）1組，特優2組，優等5組，甲等10組及佳作10組。獲獎件數佔全國得獎作品51組的54.9%。全國教學創新獎部分，本市計有56組作品獲獎，其中標竿(每組從特優中選出最佳者為標竿獎)1組、特優2組、優等11組、甲等34組及佳作8組。獲獎件數佔全國得獎作品201組的27.7%。二項競賽成績均表現優異。</text:p>
            <text:p text:style-name="P3911"/>
            <text:p text:style-name="P3912">教育局108年持續推動國中行政專業支持團隊，針對學校經營或教育領導待解決之學校給予建議及協助，服務學校計11校。</text:p>
            <text:p text:style-name="P3913"/>
            <text:list text:style-name="LFO21" text:continue-numbering="true">
              <text:list-item>
                <text:p text:style-name="P3914"><text:span text:style-name="T3915">配合教育部</text:span><text:span text:style-name="T3916">教育部國民及學前教育署</text:span><text:span text:style-name="T3917">「各直轄市縣市政府充實所轄國中小圖書館（室）藏書量計畫」，搭配本市「</text:span><text:span text:style-name="T3918">108</text:span><text:span text:style-name="T3919">年度提升國民中學學生閱讀能力總體計畫」，穩健且持續推動讀報活動、鼓勵國中小新生培養閱讀習慣、扶助偏遠弱勢學校閱讀教育、表彰閱讀績優學校及人員、增置圖推教師並充實圖書館圖書及設備等。</text:span></text:p>
              </text:list-item>
              <text:list-item>
                <text:p text:style-name="P3920"><text:span text:style-name="T3921">持續且固定於每年資本門的經費提供各校購置優良圖書，並進行圖書聯合採購，一方面避免各校分別自行採購缺乏行政效率，再者可藉由聯合採購提升圖書採購品質。</text:span><text:span text:style-name="T3922">108</text:span><text:span text:style-name="T3923">學年度配合</text:span><text:span text:style-name="T3924">教育部國民及學前教育署</text:span><text:span text:style-name="T3925">補助公立國中小充實圖書設備，使各校更新與汰換藏書。本市於</text:span><text:span text:style-name="T3926">106</text:span><text:span text:style-name="T3927">學年度即已達成一般國中小館藏皆達</text:span><text:span text:style-name="T3928">1</text:span><text:span text:style-name="T3929">萬冊，偏遠地區學校（國中</text:span><text:span text:style-name="T3930">16</text:span><text:span text:style-name="T3931">校、國小</text:span><text:span text:style-name="T3932">48</text:span><text:span text:style-name="T3933">校）每生至少擁有百冊以上書籍可借閱。</text:span></text:p>
              </text:list-item>
              <text:list-item>
                <text:p text:style-name="P3934">自101年12月17日啟動網站，上網註冊人數至108年已達21萬1,933人，每校閱讀書籍總數平均為7,467.6冊，全市學生閱讀書籍並通過評量的書籍共80萬6,496本，更有效的降低國中會考國文列入待加強的學生，成效卓著。</text:p>
              </text:list-item>
              <text:list-item>
                <text:p text:style-name="P3935">目前本市「愛閱網」除了推薦148本優良中文書籍之外，107年教育局又另邀集專家學者挑選出適合國中學生研讀之初階、中階及高階英文書籍共30本，並於108年將初階命題上線，供學生使用，期能積極提升本市國中學生英文閱讀能力。</text:p>
              </text:list-item>
              <text:list-item>
                <text:p text:style-name="P3936">108年度教育部辦理之全國閱讀教師個人閱讀推手獎，本市國中2名教師獲獎；本市國中推派兩所國中參加「108年度國民中學閱讀磐石績優學校」競賽，皆獲選為「閱讀磐石學校」成績斐然。</text:p>
              </text:list-item>
              <text:list-item>
                <text:p text:style-name="P3937"><text:span text:style-name="T3938">105</text:span><text:span text:style-name="T3939">、</text:span><text:span text:style-name="T3940">106</text:span><text:span text:style-name="T3941">年國中會考成績，本市國文科待加強者低於全國平均值</text:span><text:span text:style-name="T3942">，</text:span><text:span text:style-name="T3943">107</text:span><text:span text:style-name="T3944">年國文科待加強者亦已減低，可見推動閱讀可以有效提升學生的</text:span><text:span text:style-name="T3945">基本學科能</text:span><text:span text:style-name="T3946">力。</text:span></text:p>
              </text:list-item>
              <text:list-item>
                <text:p text:style-name="P3947">國中讀報教育計畫由民間公益單位贊助，本市共22所國中獲得補助，利用晨光時間、課間時間、彈性課程等，由教師帶領學生進行以以國語日報社發行之《中學生報》作為讀報教材。</text:p>
              </text:list-item>
              <text:list-item>
                <text:p text:style-name="P3948">那瑪夏國中及巴楠花部落中小學成立「愛的書庫」，提供偏鄉學子豐富的閱讀學習資源，由教育局與民間團體聯手為偏鄉小學投注的豐富教育資源，期望藉由閱讀能力的提升，開拓學生的學習潛能，提升各領域的學習成效。</text:p>
              </text:list-item>
            </text:list>
            <text:p text:style-name="P3949"/>
            <text:list text:style-name="LFO22" text:continue-numbering="true">
              <text:list-item>
                <text:p text:style-name="P3950">依據「高雄市市立高級中學以下學校校園閒置空間活化實施要點」及「高雄市高級中學以下學校校園閒置空間活化獎勵方案」，鼓勵學校配合中央政策及結合創新思維多元活化空間。</text:p>
              </text:list-item>
              <text:list-item>
                <text:p text:style-name="P3951">建置校園閒置空間資訊平台「高雄市校園空間活化網」，提供閒置空間即時資訊以及本市活化案例與連結教育部相關網站，促進網絡交流。</text:p>
              </text:list-item>
              <text:list-item>
                <text:p text:style-name="P3952">教育局以執行校園閒置空間專案：「共享校園-翻轉校園空間」，於106年5月榮獲行政院第九屆政府服務品質獎服務(規劃機關類)，績效卓著。</text:p>
              </text:list-item>
              <text:list-item>
                <text:p text:style-name="P3953">活化成果：102年至108年共活化24個行政區70校（含435間教室、17處空地及8個舊校區全區活化），面積達9萬4,258坪，租賃收益為1億5,473萬1,811元。</text:p>
              </text:list-item>
            </text:list>
            <text:p text:style-name="P3954">5.108學年度校園閒置空間可釋出計有4區（前鎮、鳳山、楠梓、橋頭）、4校、22間，並於109年1月22日以第四類發行函送予市府各機關，並於109年1月公布於校園空間活化網。</text:p>
            <text:p text:style-name="P3955"/>
            <text:p text:style-name="P3956"><text:span text:style-name="T3957">1.</text:span><text:span text:style-name="T3958">為營造安全教學環境、維護師生安全，</text:span><text:bookmark-start text:name="_Hlk535666808"/><text:span text:style-name="T3959">教育部國民及學前教育署</text:span><text:bookmark-end text:name="_Hlk535666808"/><text:span text:style-name="T3960">核定「公立國中小校舍耐震能力及設施設備改善計畫</text:span><text:span text:style-name="T3961">(106-108</text:span><text:span text:style-name="T3962">年度</text:span><text:span text:style-name="T3963">)</text:span><text:span text:style-name="T3964">」於</text:span><text:span text:style-name="T3965">106</text:span><text:span text:style-name="T3966">年</text:span><text:span text:style-name="T3967">1</text:span><text:span text:style-name="T3968">月</text:span><text:span text:style-name="T3969">11</text:span><text:span text:style-name="T3970">日臺教授國字第</text:span><text:span text:style-name="T3971">10501521744</text:span><text:span text:style-name="T3972">號函暨</text:span><text:span text:style-name="T3973">106</text:span><text:span text:style-name="T3974">年</text:span><text:span text:style-name="T3975">11</text:span><text:span text:style-name="T3976">月</text:span><text:span text:style-name="T3977">21</text:span><text:span text:style-name="T3978">日臺教國署國字第</text:span><text:span text:style-name="T3979">1060120771</text:span><text:span text:style-name="T3980">號</text:span><text:span text:style-name="T3981">暨</text:span><text:span text:style-name="T3982">108</text:span><text:span text:style-name="T3983">年</text:span><text:span text:style-name="T3984">9</text:span><text:span text:style-name="T3985">月</text:span><text:span text:style-name="T3986">27</text:span><text:span text:style-name="T3987">日臺教國署國字第</text:span><text:span text:style-name="T3988">1080102140</text:span><text:span text:style-name="T3989">號函</text:span><text:span text:style-name="T3990">核定分年棟數及經費如下：</text:span></text:p>
            <text:p text:style-name="P3991">(1)106年第1階段:核定校舍為67棟，核定經費為6億705萬6,755元，補助經費為5億4,635萬1,079元(補助比率90%)；教育局自籌經費為6,070萬5,676元(補助比率10%)，執行期程至106年12月31日止。</text:p>
            <text:p text:style-name="P3992"><text:span text:style-name="T3993">(2)107</text:span><text:span text:style-name="T3994">年第</text:span><text:span text:style-name="T3995">1</text:span><text:span text:style-name="T3996">階段及</text:span><text:span text:style-name="T3997">108</text:span><text:span text:style-name="T3998">年第</text:span><text:span text:style-name="T3999">1</text:span><text:span text:style-name="T4000">階段</text:span><text:span text:style-name="T4001">:</text:span><text:span text:style-name="T4002">核定總校舍數</text:span><text:span text:style-name="T4003">139</text:span><text:span text:style-name="T4004">棟</text:span><text:span text:style-name="T4005">，核定總經費為</text:span><text:span text:style-name="T4006">9</text:span><text:span text:style-name="T4007">億</text:span><text:span text:style-name="T4008">4,718</text:span><text:span text:style-name="T4009">萬</text:span><text:span text:style-name="T4010">39</text:span><text:span text:style-name="T4011">元</text:span><text:span text:style-name="T4012">，補助總經費為</text:span><text:span text:style-name="T4013">8</text:span><text:span text:style-name="T4014">億</text:span><text:span text:style-name="T4015">5,246</text:span><text:span text:style-name="T4016">萬</text:span><text:span text:style-name="T4017">2,011</text:span><text:span text:style-name="T4018">元</text:span><text:span text:style-name="T4019">(</text:span><text:span text:style-name="T4020">補助比率</text:span><text:span text:style-name="T4021">90%)</text:span><text:span text:style-name="T4022">，教育局自籌經費</text:span><text:span text:style-name="T4023">9,471</text:span><text:span text:style-name="T4024">萬</text:span><text:span text:style-name="T4025">8,028</text:span><text:span text:style-name="T4026">元</text:span><text:span text:style-name="T4027">(</text:span><text:span text:style-name="T4028">補助比率</text:span><text:span text:style-name="T4029">10%)</text:span><text:span text:style-name="T4030">，執行期程自核定日起至</text:span><text:span text:style-name="T4031">108</text:span><text:span text:style-name="T4032">年</text:span><text:span text:style-name="T4033">12</text:span><text:span text:style-name="T4034">月</text:span><text:span text:style-name="T4035">31</text:span><text:span text:style-name="T4036">日。</text:span></text:p>
            <text:p text:style-name="P4037"><text:span text:style-name="T4038">2.</text:span><text:span text:style-name="T4039">為</text:span><text:span text:style-name="T4040">確認</text:span><text:span text:style-name="T4041">校舍耐震能力，教育部國民及學前教育署核定辦理校舍詳細評估：</text:span></text:p>
            <text:p text:style-name="P4042"><text:span text:style-name="T4043">(1)</text:span><text:span text:style-name="T4044">「</text:span><text:span text:style-name="T4045">106</text:span><text:span text:style-name="T4046">年度第</text:span><text:span text:style-name="T4047">1</text:span><text:span text:style-name="T4048">階段國中小校舍詳細評估」：計有茂林國中等</text:span><text:span text:style-name="T4049">4</text:span><text:span text:style-name="T4050">校</text:span><text:span text:style-name="T4051">8</text:span><text:span text:style-name="T4052">棟，核定經費為</text:span><text:span text:style-name="T4053">2,213,707</text:span><text:span text:style-name="T4054">元，補助</text:span><text:span text:style-name="T4055">199</text:span><text:span text:style-name="T4056">萬</text:span><text:span text:style-name="T4057">2,336</text:span><text:span text:style-name="T4058">元、教育局自籌</text:span><text:span text:style-name="T4059">22</text:span><text:span text:style-name="T4060">萬</text:span><text:span text:style-name="T4061">1,371</text:span><text:span text:style-name="T4062">元及桃源國小自籌</text:span><text:span text:style-name="T4063">13</text:span><text:span text:style-name="T4064">萬</text:span><text:span text:style-name="T4065">9,046</text:span><text:span text:style-name="T4066">元，評估結果為</text:span><text:span text:style-name="T4067">中芸國小等</text:span><text:span text:style-name="T4068">1</text:span><text:span text:style-name="T4069">校</text:span><text:span text:style-name="T4070">3</text:span><text:span text:style-name="T4071">棟需補強，已申請</text:span><text:span text:style-name="T4072">教育部國民及學前教育署</text:span><text:span text:style-name="T4073">補助經費。</text:span></text:p>
            <text:p text:style-name="P4074"><text:span text:style-name="T4075">(2)</text:span><text:span text:style-name="T4076">「</text:span><text:span text:style-name="T4077">106</text:span><text:span text:style-name="T4078">年度第</text:span><text:span text:style-name="T4079">2</text:span><text:span text:style-name="T4080">階段國中小校舍詳細評估」</text:span><text:span text:style-name="T4081">:<text:s/></text:span><text:span text:style-name="T4082">計有後勁國中等</text:span><text:span text:style-name="T4083">2</text:span><text:span text:style-name="T4084">校</text:span><text:span text:style-name="T4085">2</text:span><text:span text:style-name="T4086">棟，核定經費為</text:span><text:span text:style-name="T4087">83</text:span><text:span text:style-name="T4088">萬</text:span><text:span text:style-name="T4089">4,208</text:span><text:span text:style-name="T4090">元，補助經費為</text:span><text:span text:style-name="T4091">7</text:span><text:span text:style-name="T4092">萬</text:span><text:span text:style-name="T4093">5,787</text:span><text:span text:style-name="T4094">元、教育局自籌經費為</text:span><text:span text:style-name="T4095">83,421</text:span><text:span text:style-name="T4096">元，詳評結果為需補強，</text:span><text:span text:style-name="T4097">業</text:span><text:span text:style-name="T4098">於</text:span><text:span text:style-name="T4099">108</text:span><text:span text:style-name="T4100">年</text:span><text:span text:style-name="T4101">1</text:span><text:span text:style-name="T4102">月</text:span><text:span text:style-name="T4103">8</text:span><text:span text:style-name="T4104">日函報</text:span><text:span text:style-name="T4105">教育部國民及學前教育署</text:span><text:span text:style-name="T4106">申請補強經費。</text:span></text:p>
            <text:p text:style-name="P4107"><text:span text:style-name="T4108">(3)</text:span><text:span text:style-name="T4109">教育部國民及學前教育署</text:span><text:span text:style-name="T4110">核定本市辦理「公立國中小介於</text:span><text:span text:style-name="T4111">Is</text:span><text:span text:style-name="T4112">值</text:span><text:span text:style-name="T4113">80</text:span><text:span text:style-name="T4114">至</text:span><text:span text:style-name="T4115">100</text:span><text:span text:style-name="T4116">間之校舍辦理詳細評估經費」共計</text:span><text:span text:style-name="T4117">176</text:span><text:span text:style-name="T4118">棟校舍，本案業已完成詳細評估並提報至</text:span><text:span text:style-name="T4119">教育部國民及學前教育署</text:span><text:span text:style-name="T4120">申請耐震補強工程經費，俟</text:span><text:span text:style-name="T4121">教育部國民及學前教育署</text:span><text:span text:style-name="T4122">核定後預計排定</text:span><text:span text:style-name="T4123">109</text:span><text:span text:style-name="T4124">年至</text:span><text:span text:style-name="T4125">111</text:span><text:span text:style-name="T4126">年度辦理耐震補強工程。</text:span></text:p>
            <text:p text:style-name="P4127"><text:span text:style-name="T4128">3.</text:span><text:span text:style-name="T4129">辦理</text:span><text:span text:style-name="T4130">校舍</text:span><text:span text:style-name="T4131">拆除重建：</text:span></text:p>
            <text:p text:style-name="P4132"><text:span text:style-name="T4133">(1)</text:span><text:span text:style-name="T4134">永安國中校舍改建工程，復經教育部國民及學前教育署挹注經費總經費</text:span><text:span text:style-name="T4135">6,101</text:span><text:span text:style-name="T4136">萬</text:span><text:span text:style-name="T4137">4,000</text:span><text:span text:style-name="T4138">元</text:span><text:span text:style-name="T4139">，</text:span><text:span text:style-name="T4140">工期</text:span><text:span text:style-name="T4141">446</text:span><text:span text:style-name="T4142">日曆天，業於</text:span><text:span text:style-name="T4143">108</text:span><text:span text:style-name="T4144">年</text:span><text:span text:style-name="T4145">11</text:span><text:span text:style-name="T4146">月</text:span><text:span text:style-name="T4147">4</text:span><text:span text:style-name="T4148">日開工，預計</text:span><text:span text:style-name="T4149">110</text:span><text:span text:style-name="T4150">年</text:span><text:span text:style-name="T4151">1</text:span><text:span text:style-name="T4152">月</text:span><text:span text:style-name="T4153">22</text:span><text:span text:style-name="T4154">日完工</text:span><text:span text:style-name="T4155">。</text:span></text:p>
            <text:p text:style-name="P4156"><text:span text:style-name="T4157">(2)</text:span><text:span text:style-name="T4158">瑞豐國中校舍改建工程，總經費</text:span><text:span text:style-name="T4159">1</text:span><text:span text:style-name="T4160">億</text:span><text:span text:style-name="T4161">1,232</text:span><text:span text:style-name="T4162">萬</text:span><text:span text:style-name="T4163">6,000</text:span><text:span text:style-name="T4164">元</text:span><text:span text:style-name="T4165">，</text:span><text:span text:style-name="T4166">工期</text:span><text:span text:style-name="T4167">360</text:span><text:span text:style-name="T4168">日曆天，業於</text:span><text:span text:style-name="T4169">108</text:span><text:span text:style-name="T4170">年</text:span><text:span text:style-name="T4171">7</text:span><text:span text:style-name="T4172">月</text:span><text:span text:style-name="T4173">15</text:span><text:span text:style-name="T4174">日開工，預計</text:span><text:span text:style-name="T4175">109</text:span><text:span text:style-name="T4176">年</text:span><text:span text:style-name="T4177">9</text:span><text:span text:style-name="T4178">月</text:span><text:span text:style-name="T4179">5</text:span><text:span text:style-name="T4180">日完工</text:span><text:span text:style-name="T4181">。</text:span></text:p>
            <text:p text:style-name="P4182"/>
            <text:p text:style-name="P4183"/>
            <text:p text:style-name="P4184"/>
            <text:p text:style-name="P4185"/>
            <text:p text:style-name="P4186"><text:span text:style-name="T4187">1.</text:span><text:span text:style-name="T4188">輔導各校訂定中</text:span><text:span text:style-name="T4189">長程</text:span><text:span text:style-name="T4190">教育發展計畫。配合本市施政目標，建構教育發展指標，培養學生應具備之基本能力與國際觀。</text:span></text:p>
            <text:p text:style-name="P4191">2.全面宣導開學第1週為本市友善校園週，結合所屬國小242校辦理各校「高雄市國民小學108年度防制校園霸凌活動」，營造友善校園環境。</text:p>
            <text:p text:style-name="P4192">3.108年1月21日假光武國小辦理學校課程領導國小校長專業知能課程發展委員會增能培訓，參加人數計198人。</text:p>
            <text:p text:style-name="P4193">4.108年3月至12月假文府國小辦理主任課程領導與相關業務研習會議等計3場次，全巿242校教務主任參與十二年國民基本教育新課綱增能研討與校務規劃。</text:p>
            <text:p text:style-name="P4194"/>
            <text:p text:style-name="P4195"/>
            <text:p text:style-name="P4196"/>
            <text:p text:style-name="P4197"><text:span text:style-name="T4198">1.</text:span><text:span text:style-name="T4199">建構電子化學務管理系統，加強學生學籍管理，並協助戶政機關辦理適齡</text:span><text:span text:style-name="T4200">兒童</text:span><text:span text:style-name="T4201">入學分發工作，建構跨區平台提升系統效能。</text:span></text:p>
            <text:p text:style-name="P4202">2.108年7月8日假新甲國小辦理電腦系統預編班作業；7月15日、7月16日與7月17日假光武國小、新甲國小與路竹國小辦理公開編班作業，8月21日辦理後報到學生電腦編班作業。</text:p>
            <text:p text:style-name="P4203"><text:span text:style-name="T4204">3.</text:span><text:span text:style-name="T4205">協助</text:span><text:span text:style-name="T4206">兒童</text:span><text:span text:style-name="T4207">保護個案或躲債家庭之學生以轉學籍不轉戶籍方式辦理轉學，並協助輔導無戶籍、外籍學生及高關懷學生入學事宜。</text:span></text:p>
            <text:p text:style-name="P4208"><text:span text:style-name="T4209">4.</text:span><text:span text:style-name="T4210">辦理</text:span><text:span text:style-name="T4211">電腦</text:span><text:span text:style-name="T4212">編班及後報到學生編班作業，落實常態編班工作，並於</text:span><text:span text:style-name="T4213">108</text:span><text:span text:style-name="T4214">年</text:span><text:span text:style-name="T4215">11</text:span><text:span text:style-name="T4216">月至</text:span><text:span text:style-name="T4217">109</text:span><text:span text:style-name="T4218">年</text:span><text:span text:style-name="T4219">1</text:span><text:span text:style-name="T4220">月進行本市國小教學正常化暨常態編班業務訪視。</text:span></text:p>
            <text:p text:style-name="P4221"/>
            <text:p text:style-name="P4222">1.建立本市國小行政專業支持團隊系統，提供各校分享及交流校務運</text:p>
            <text:p text:style-name="P4223"><text:s text:c="2"/>作機會，並協助學校改善及解決辦學問題，以提升行政績效與品質。</text:p>
            <text:p text:style-name="P4224">2.108年計辦理17場校長行政專業支持團隊分區工作坊、9場專業分組工作坊、1場初任校長工作坊、1場初任校長輔導工具研習。</text:p>
            <text:p text:style-name="P4225"><text:span text:style-name="T4226">3.</text:span><text:span text:style-name="T4227">持續貫徹學校分層負責制度，鼓勵教師參與校務管理，並督導學校各項</text:span><text:span text:style-name="T4228">委員會</text:span><text:span text:style-name="T4229">運作，以建立校園民主。</text:span></text:p>
            <text:p text:style-name="P4230">4.辦理友善校園計畫，建構校園三級輔導體制，強化學校行政、學生事務與輔導效能。</text:p>
            <text:p text:style-name="P4231"/>
            <text:p text:style-name="P4232"/>
            <text:p text:style-name="P4233"/>
            <text:p text:style-name="P4234"/>
            <text:p text:style-name="P4235">1.辦理學生冬、夏令營及課後社團活動，鼓勵參加正當休閒活動。108年度冬令營計有180所國小辦理，合計998隊，14,904名學生參與，夏令營計有185所國小，合計1,990隊，27,372名學生參與，課後社團計有181所國小辦理，合計2,137隊，27,714名學生參與。</text:p>
            <text:p text:style-name="P4236">2.108年8月7日假港和國小辦理學務主任暨生教組長工作傳承研習，108年9月4日假後勁國小辦理國民小學學務業務工作坊。</text:p>
            <text:p text:style-name="P4237">3.為維護學生活動安全，定期彙整學校校園樹木移植、移除及修剪申請，並統一辦理國中小通學道樹木修剪，108年完成48校1,394棵通學道樹木預防修剪，以加強校園安全維護，確保校園師生安全。</text:p>
            <text:p text:style-name="P4238">4.辦理本市本土學習認證，鼓勵親師生參與、推行戶外教育與本土實察活動，建構整合本土平台編列116個景點，計247校參與。</text:p>
            <text:p text:style-name="P4239">5.鼓勵各校依規定提倡正當休閒娛樂，透過課程規劃、審核及備查與教學正常化督導事宜，落實團體活動課程。</text:p>
            <text:p text:style-name="P4240"/>
            <text:p text:style-name="P4241"/>
            <text:p text:style-name="P4242">1.配合九年一貫課程領域及12年國民基本教育與各科教學，將生活禮儀教育、人權教育、法治教育及生命教育等，以議題形式融入各領域教學活動。</text:p>
            <text:p text:style-name="P4243">2.推動「品德心運動<text:s/>高雄真幸福」－高雄市各級學校「品德實踐計畫」，以漸進、延續、生活化及有效性原則，讓學生從生活中實際體驗，瞭解品德的核心內涵和核心價值，透過標竿學校分享推動經驗，帶動其他學校參與。</text:p>
            <text:p text:style-name="P4244"><text:span text:style-name="T4245">3.108</text:span><text:span text:style-name="T4246">學年度爭取教育部補助本市辦理品德教育推廣與深耕學校計畫，總經費計</text:span><text:span text:style-name="T4247">38</text:span><text:span text:style-name="T4248">萬</text:span><text:span text:style-name="T4249">6,250</text:span><text:span text:style-name="T4250">元，其中受補助之國小計有</text:span><text:span text:style-name="T4251">10</text:span><text:span text:style-name="T4252">校，為路竹國小、水寮國小、蔡文國小、五甲國小、鎮北國小、鼓山區中山國小、六龜國小、中壇國小、仁武國小、壽山國小。</text:span><text:span text:style-name="T4253"><text:s/></text:span></text:p>
            <text:p text:style-name="P4254"><text:span text:style-name="T4255">4. 108</text:span><text:span text:style-name="T4256">年度持續落實「公民與政治權利國際公約」及「經濟社會文化權利國際公約」宣導，各校以說明會、講習、媒體、文字宣導、口頭宣導、電子化宣導、有獎徵答、讀書會等方式辦理。</text:span></text:p>
            <text:p text:style-name="P4257"/>
            <text:p text:style-name="P4258">1.融合各領域教學，推動生命教育，並兼顧知情意行目標，設計具有教育性、省思性、啟發性、生活性及實踐性之活動，培養學生反省能力及人格發展。</text:p>
            <text:p text:style-name="P4259">2.美濃國小與梓官國小辦理生命教育知能培訓國小家長增能工作坊，參與人數共75人，藉由家長的參與，使家長成為孩子們的家庭導師，引領孩子們體驗生命教育的感受，實踐生命教育的真義。</text:p>
            <text:p text:style-name="P4260">3.108年7月8日、9日假觀亭國小辦理108年度偏遠地區國小高關懷學生生命教育體驗活動，本市偏遠地區各國民小學學生共計60名參與，於曾文水庫青年活動中心冒險挑戰活動，提升學生對生命教育的認識，了解生命存在的可貴，珍愛生命。</text:p>
            <text:p text:style-name="P4261">4.由紅毛港國小於45校辦理45場次生命鬥士巡迴演講，共8,478名學生參與，藉由表彰積極健康、和諧關懷的生命態度，促進學生正向思考及宣導「不用自傷解決問題」，期以激發學生對生命鬥士之同理心，內化為珍惜生命、瞭解生命之可貴情操。</text:p>
            <text:p text:style-name="P4262"/>
            <text:p text:style-name="P4263">1.持續整合社區與家長資源，加強教師教訓輔職責，建構學生輔導網絡，強化三級預防，帶好每位學生。</text:p>
            <text:p text:style-name="P4264">2.於各國小設置兼任輔導教師，以每週減授上課節數2-4節，落實專業導向之輔導工作。</text:p>
            <text:p text:style-name="P4265">3.108學年度本市各國中及16班以上之國小增置1名專任輔導教師，目前本市國中小共計289名專任輔導教師，協助學校推動輔導工作。</text:p>
            <text:p text:style-name="P4266"><text:span text:style-name="T4267">4.</text:span><text:span text:style-name="T4268">配合教育部專款配置專業輔導人力，本市學生輔導諮商中心及</text:span><text:span text:style-name="T4269">55</text:span><text:span text:style-name="T4270">班以上之高級中等以下學校約聘</text:span><text:span text:style-name="T4271">55</text:span><text:span text:style-name="T4272">名專任專業輔導人員</text:span><text:span text:style-name="T4273">協助學校推動輔導工作。</text:span></text:p>
            <text:p text:style-name="P4274">5. 108年度辦理國中小兼任輔導教師專業團體督導會議165場次；國中小專任輔導教師專業團體督導會議辦理150場次。</text:p>
            <text:p text:style-name="P4275">6.召開輔導工作督導會報及學生輔導工作分組會議各2場，以加強資源橫向聯繫，落實學生輔導工作。</text:p>
            <text:p text:style-name="P4276"><text:span text:style-name="T4277">7.</text:span><text:span text:style-name="T4278">針對現職非輔導相關系所畢業教師或初任教師，</text:span><text:span text:style-name="T4279">108</text:span><text:span text:style-name="T4280">年</text:span><text:span text:style-name="T4281">7</text:span><text:span text:style-name="T4282">月</text:span><text:span text:style-name="T4283">3</text:span><text:span text:style-name="T4284">日至</text:span><text:span text:style-name="T4285">5</text:span><text:span text:style-name="T4286">日於大華國小辦理</text:span><text:span text:style-name="T4287">18</text:span><text:span text:style-name="T4288">小時之基礎輔導知能研習</text:span><text:span text:style-name="T4289">，</text:span><text:span text:style-name="T4290">加強所屬學校教師基礎輔導相關知能，以落實於班級經營</text:span><text:span text:style-name="T4291">，</text:span><text:span text:style-name="T4292">參與人數計</text:span><text:span text:style-name="T4293">250</text:span><text:span text:style-name="T4294">人。</text:span></text:p>
            <text:p text:style-name="P4295">8.配合學生輔導法，針對初任輔導人員(輔導主任、組長及輔導教師)及初聘專任專業輔導人員辦理40小時職前培訓課程，<text:s/>108年8月8日、9日、14日、15日及16日假勝利國小辦理國小初任輔導人員40小時職前培訓課程，計209人參加; 8月5日、8日、14日、15日、16日假前峰國中辦理國高中初任輔導人員40小時職前培訓課程，計70人參加。</text:p>
            <text:p text:style-name="P4296">9.於新上國小及桂林國小分區辦理情緒教育研習，增進教師對情緒之管理及處理技巧，並協助學生能有效提升自我概念以利學生學習與發展，共計300人次參與。</text:p>
            <text:p text:style-name="P4297">10.推動認輔小團體國小計72團，協助學生從團體輔導互動中了解自我及培養問題解決的技能、促進個案適應學校生活及人際溝通技巧，提昇輔導效能。</text:p>
            <text:p text:style-name="P4298"/>
            <text:p text:style-name="P4299">1.依「強迫入學條例及其施行細則」規定，召開本市強迫入學委員會，並勸導協助未入學、中途輟學及長期缺課之學生入學或繼續就學、復學。</text:p>
            <text:p text:style-name="P4300">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p>
            <text:p text:style-name="P4301">3.108年8月19日假文府國小辦理國小中輟通報及復學管理系統教育訓練。</text:p>
            <text:p text:style-name="P4302">4.透過教師進修，提升教師對兒童及少年保護之高關懷群學生辨識與輔導能力，引導學生適性發展和健康成長。</text:p>
            <text:p text:style-name="P4303"/>
            <text:p text:style-name="P4304">1.積極推動性別平等教育議題融入九年一貫各領域課程，健全校園性騷擾及性霸凌、性侵害通報處理作業流程。</text:p>
            <text:p text:style-name="P4305">2.加強學校行政人員、教師對性騷擾及性霸凌、性侵害事件之處理、通報及防治宣導知能，以提升教育人員對該等事件之敏感度。</text:p>
            <text:p text:style-name="P4306">3.督導各校確實依據「性別平等教育法」規定，每學期實施至少4小時性別平等教育相關課程或活動。<text:s/></text:p>
            <text:p text:style-name="P4307"/>
            <text:p text:style-name="P4308">1.於前鎮高中、英明國中及大華國小、桂林國小成立學生輔導資源中心，統籌規劃學校教職員參與學生事務與輔導專業知能在職教育。</text:p>
            <text:p text:style-name="P4309"><text:span text:style-name="T4310">2.</text:span><text:span text:style-name="T4311">辦理學生事務與輔導工作</text:span><text:span text:style-name="T4312">基礎</text:span><text:span text:style-name="T4313">輔導</text:span><text:span text:style-name="T4314">知能研習</text:span><text:span text:style-name="T4315">1</text:span><text:span text:style-name="T4316">場次，計</text:span><text:span text:style-name="T4317">250</text:span><text:span text:style-name="T4318">位教師參與，</text:span><text:span text:style-name="T4319">提升本市現職教師基本輔導知能，並落實於班級經營與初級輔導。</text:span></text:p>
            <text:p text:style-name="P4320"><text:span text:style-name="T4321">3. 108</text:span><text:span text:style-name="T4322">年</text:span><text:span text:style-name="T4323">8</text:span><text:span text:style-name="T4324">月</text:span><text:span text:style-name="T4325">6</text:span><text:span text:style-name="T4326">日假新上國小辦理</text:span><text:span text:style-name="T4327">國民小學輔導主任及輔導組長經驗傳承研習</text:span><text:span text:style-name="T4328">1</text:span><text:span text:style-name="T4329">場次，計</text:span><text:span text:style-name="T4330">130</text:span><text:span text:style-name="T4331">位教師參加，另於</text:span><text:span text:style-name="T4332">8</text:span><text:span text:style-name="T4333">月</text:span><text:span text:style-name="T4334">7</text:span><text:span text:style-name="T4335">日假港和國小辦理</text:span><text:span text:style-name="T4336">國民小學「學務主任暨生教組長」經驗傳承研習</text:span><text:span text:style-name="T4337">1</text:span><text:span text:style-name="T4338">場次，計</text:span><text:span text:style-name="T4339">136</text:span><text:span text:style-name="T4340">位教師參加，</text:span><text:span text:style-name="T4341">增進學校行政人員學生事務與輔導相關知能。</text:span></text:p>
            <text:p text:style-name="P4342"/>
            <text:p text:style-name="P4343"/>
            <text:p text:style-name="P4344">1.落實校園民主制度，辦理校長遴選，為學校選擇適任之校長，108學年公立國小校長遴選結果：留任26人、調任24人、新任8人。</text:p>
            <text:p text:style-name="P4345">2.強化各校教師評審委員會功能，協助各校辦理教師甄選、介聘作業，滿足各校需求，以安定教師生活。</text:p>
            <text:p text:style-name="P4346"><text:span text:style-name="T4347">(1)108</text:span><text:span text:style-name="T4348">年度本市國小教師聯合甄選，</text:span><text:span text:style-name="T4349">實際錄取名額為</text:span><text:span text:style-name="T4350">184</text:span><text:span text:style-name="T4351">名，充實學校教師員額</text:span><text:span text:style-name="T4352">。</text:span></text:p>
            <text:p text:style-name="P4353">(2)辦理教師市內介聘作業，共計283人參加，共238人成功介聘(含國小特教老師。</text:p>
            <text:p text:style-name="P4354">(3)辦理市外介聘，國小教師參與108年度臺閩介聘結果：調出86名(含國小特教老師)、調入189名(含國小特教老師)。</text:p>
            <text:p text:style-name="P4355"/>
            <text:p text:style-name="P4356"><text:span text:style-name="T4357">1.</text:span><text:span text:style-name="T4358">補助低收入、單親、原住民、軍公教遺族學生代收代辦費、教科書及簿本費共</text:span><text:span text:style-name="T4359">1,921</text:span><text:span text:style-name="T4360">萬</text:span><text:span text:style-name="T4361">4,200</text:span><text:span text:style-name="T4362">元，計學生</text:span><text:span text:style-name="T4363">4</text:span><text:span text:style-name="T4364">萬</text:span><text:span text:style-name="T4365">8,373</text:span><text:span text:style-name="T4366">人次受益，激勵學生努力向學。</text:span></text:p>
            <text:p text:style-name="P4367"><text:span text:style-name="T4368">2.<text:s/></text:span><text:span text:style-name="T4369">辦理</text:span><text:span text:style-name="T4370">國小兒童課後照顧班</text:span><text:span text:style-name="T4371">:</text:span><text:span text:style-name="T4372"><text:s/></text:span></text:p>
            <text:p text:style-name="P4373">(1)107學年度第2學期計有209校辦理國小兒童課後照顧班，共開辦897班，參加學生共16,349人；108學年度第1學期計有205校辦理國小兒童課後照顧班，共開辦910班，參加學生共17,479人。</text:p>
            <text:p text:style-name="P4374">(2)每學期針對低收入戶、原住民及身心障礙學生等三類弱勢家庭提供經費補助，學校經了解並規劃課後照顧之開班需求，向教育局提出開班補助經費之申請及補助課後照顧班自辦學校調整服務人員上班時間鐘點費：107學年度第2學期，教育局向教育部申請補助1,413萬2,833元，教育局另自籌經費445萬8,819元；108學年度第1學期，教育局向教育部申請補助1,420萬7,437元，教育局自籌465萬5,028元。</text:p>
            <text:p text:style-name="P4375">(3)單親、中低收入戶、情況特殊兒童、失業半年內重大傷病等四類學生之補助由教育局自籌。107學年第2學期第四類自籌2,384萬289元；108學年度第1學期第四類自籌2,493萬5,688元。</text:p>
            <text:p text:style-name="P4376"><text:span text:style-name="T4377">3.</text:span><text:span text:style-name="T4378">軍公教遺族就學優待金：軍公教人員因公、因病或意外死亡，依法領受撫卹金之遺族可申請就學優待金，</text:span><text:span text:style-name="T4379">107</text:span><text:span text:style-name="T4380">學年度第</text:span><text:span text:style-name="T4381">2</text:span><text:span text:style-name="T4382">學期共計核發</text:span><text:span text:style-name="T4383">58</text:span><text:span text:style-name="T4384">人次，金額</text:span><text:span text:style-name="T4385">489,180</text:span><text:span text:style-name="T4386">元；</text:span><text:span text:style-name="T4387">108</text:span><text:span text:style-name="T4388">學年度第</text:span><text:span text:style-name="T4389">1</text:span><text:span text:style-name="T4390">學期共計核發</text:span><text:span text:style-name="T4391">64</text:span><text:span text:style-name="T4392">人次，金額</text:span><text:span text:style-name="T4393">632,228</text:span><text:span text:style-name="T4394">元</text:span><text:span text:style-name="T4395">。</text:span></text:p>
            <text:p text:style-name="P4396"/>
            <text:p text:style-name="P4397"/>
            <text:p text:style-name="P4398">1.教育局辦理「夜光天使」點燈專案，於107學年度第2學期辦理26校，33班，412位學生受益；108學年度第1學期辦理25校，33班，427位學生受益。</text:p>
            <text:p text:style-name="P4399">2.教育局鼓勵民間團體與學校結合，108年度學校除申請課後照顧服務班經費補助，更有59校努力爭取民間(非營利)團體資源挹注，合作辦理課後照顧服務，受益學生共有1,665人。</text:p>
            <text:p text:style-name="P4400">3.自國外返國就學而缺乏華語能力之學生，經評估需華語補救資源挹注，由高師大華語所規劃團隊協助課程規劃及師資媒合，學校辦理華語補救課程，108年度辦理40校辦理華語補救課程，共67名學生受益。</text:p>
            <text:p text:style-name="P4401">4.辦理學習扶助實施方案，計242所學校參加扶助弱勢學生文化不利造成之課業落差。</text:p>
            <text:p text:style-name="P4402"/>
            <text:p text:style-name="P4403"><text:span text:style-name="T4404">1.</text:span><text:span text:style-name="T4405">積極規劃與辦理推動十二年國民基本教育精進國民中小學教學專業與課程品質計畫，教育局辦理各項教育政策推動研習或工作坊，本市國教輔導團負責課程與教學輔導之任務型專業團隊各領域研習，本市教專中心負責教師專業發展活動研習與社群推動，共同提升本市教學品質，</text:span><text:span text:style-name="T4406">108</text:span><text:span text:style-name="T4407">年度國小部分經費執行計</text:span><text:span text:style-name="T4408">827</text:span><text:span text:style-name="T4409">萬</text:span><text:span text:style-name="T4410">1,514</text:span><text:span text:style-name="T4411">元。</text:span><text:span text:style-name="T4412"><text:s/></text:span></text:p>
            <text:p text:style-name="P4413">2.辦理十二年國教總綱行政領導人研習計4場次，共校長、教務主任及組長計968人次參加。</text:p>
            <text:p text:style-name="P4414"><text:span text:style-name="T4415">3.</text:span><text:span text:style-name="T4416">108</text:span><text:span text:style-name="T4417">年度國小辦理</text:span><text:span text:style-name="T4418">12</text:span><text:span text:style-name="T4419">場以學校為本位的總綱宣講研習，期全面讓本巿國小教師熟悉</text:span><text:span text:style-name="T4420">12</text:span><text:span text:style-name="T4421">年國教理念與精神。</text:span></text:p>
            <text:p text:style-name="P4422"><text:span text:style-name="T4423"><text:s/>4.</text:span><text:span text:style-name="T4424">108</text:span><text:span text:style-name="T4425">年辦理二梯次國小「素養導向教學評量實務工作坊」，共</text:span><text:span text:style-name="T4426">24</text:span><text:span text:style-name="T4427">校以團隊共創模式進行課程發展，共</text:span><text:span text:style-name="T4428">150</text:span><text:span text:style-name="T4429">人次參加。</text:span></text:p>
            <text:p text:style-name="P4430"><text:s/>5.108年教師專業學習社群共699群(國小484群、國中174群、高中職41群)，每年3月辦理四至八場次社群聯合輔導與分享活動，並於每年10-12月辦理二至四場次社群召集人增能研習。</text:p>
            <text:p text:style-name="P4431"><text:span text:style-name="T4432"><text:s/>6.</text:span><text:span text:style-name="T4433">108</text:span><text:span text:style-name="T4434">年辦理</text:span><text:span text:style-name="T4435">84</text:span><text:span text:style-name="T4436">場「十二年國教五堂重大面向於</text:span><text:span text:style-name="T4437">12</text:span><text:span text:style-name="T4438">區共備基地研習」，提供</text:span><text:span text:style-name="T4439">4820</text:span><text:span text:style-name="T4440">位學校校長、主任及老師參加。以參加總綱訓校長及主任及前導學校共備產出新課綱課程實施之重要課題公版宣講簡報、範例模組及實作課程，增進教育人員在課程領導實作及素養導向教學設計與評量之專業知能。</text:span></text:p>
            <text:p text:style-name="P4441">7.108年4月27日-28日協助辦理「翻轉教育節暨三級校長老師公開觀課」，本市國小35所前導學校課程靜態展示、48位三級校長210位三級教師公開觀授課、11場名師講堂公開授課及26所學校動態說課。</text:p>
            <text:p text:style-name="P4442"/>
            <text:p text:style-name="P4443">1.辦理非學校型態實驗教育，提供學生在家自行教育及非學校型態的團體教育，拓展多元學習機會，107學年度第2學期計有361位個人、12個團體共201人及1個機構共79人通過申請。108學年度第1學期計有352位個人、8個團體共137人及3個機構共203人通過申請。</text:p>
            <text:p text:style-name="P4444">2.因應少子化趨勢，整合小型學校資源，推動混齡(跨年級)教學方案計畫，108學年度共計19校申請辦理。</text:p>
            <text:p text:style-name="P4445">3.推展小校教育翻轉在地行動方案，鼓勵學校依據在地文化、歷史、地理、產業等環境因素發展學校特色，以鏈結在地特色取向，培養實用教學內容，並行銷高雄特色，增進師生國際視野為目的，深耕課程的教育創新作為，認識地方獨特人文，尋求提升地方產業的可能以翻轉在地，計有18校參與。</text:p>
            <text:p text:style-name="P4446"><text:span text:style-name="T4447">4.</text:span><text:span text:style-name="T4448">結合愛河沿岸鹽埕國中、鹽埕國小、忠孝國小、光榮國小、鼓岩國小及河濱國小推動「愛河學園</text:span><text:span text:style-name="T4449">2.0</text:span><text:span text:style-name="T4450">」計畫，打造海洋、科技、藝文與創客基地</text:span><text:span text:style-name="T4451">，</text:span><text:span text:style-name="T4452">發展特色課程包括桌遊、烘焙、獨木舟、輕軌車、生活美學、食農等共享課程，達到資源共享，培育多元創客人才。</text:span></text:p>
            <text:p text:style-name="P4453">5.推動藝術深耕教學計畫，108年度補助56校辦理，邀請藝術家到校協同教學及藝術教育活動。</text:p>
            <text:p text:style-name="P4454"/>
            <text:p text:style-name="P4455">建置「高雄探究網」-自然領域情境式能力導向評量結合暑假上網飆作業活動，本市107學年度國小部分參與人次寒假約6,700人、暑假約4,800人。</text:p>
            <text:p text:style-name="P4456"/>
            <text:p text:style-name="P4457"/>
            <text:p text:style-name="P4458"/>
            <text:p text:style-name="P4459">1.為充實學校圖書館藏書，教育局編列資本門經費補助旗津國小等242所學校充實及改善圖書教學環境與設備，並配合教育部社區共讀站計畫，108年完成國小25校社區共讀站設置，共補助6,409萬9,000元。</text:p>
            <text:p text:style-name="P4460">2.輔導各校妥善運用圖書室資源推展閱讀計畫，編列經費充實國小圖書並加強各領域融入教學。107學年度共39校申辦教育部增置圖書館閱讀推動教師計畫，共補助606萬元，推動學校閱讀教育。</text:p>
            <text:p text:style-name="P4461">3.配合十二年國民基本教育精進國民中小學教學品質計畫辦理閱讀推動相關計畫，結合學校及民間單位辦理閱讀活動，共構學生閱讀力：</text:p>
            <text:p text:style-name="P4462">(1)鼓勵偏遠學校辦理閱讀推動計畫，共64校通過申請，辦理內容包括：推動校內讀書會、辦理寒暑假閱讀與寫作營隊、其他特色閱讀活動等。</text:p>
            <text:p text:style-name="P4463">(2)與國語日報及兒童週報合作推展讀報教育，並由本市華山國小賡續辦理。國語日報計補助25校，兒童週報計補助353個班級，並於108年12月7日舉行成果展示，計有約70所學校教師參與成果發表展覽。</text:p>
            <text:p text:style-name="P4464">(3)竹滬國小等15校進行城鄉交流活動，包括閱讀旅行書及文史新體驗活動，規劃多元閱讀推廣交流活動，促使學生產生閱讀興趣；結合地方文史特色，共享閱讀資源，增進閱讀深度與廣度。</text:p>
            <text:p text:style-name="P4465"><text:span text:style-name="T4466">(4)</text:span><text:span text:style-name="T4467">辦理「閱讀薪傳」典範教師薦選活動，以鼓勵熱情深耕閱讀之教育現場教師</text:span><text:span text:style-name="T4468">，</text:span><text:span text:style-name="T4469">108</text:span><text:span text:style-name="T4470">年甄選</text:span><text:span text:style-name="T4471">10</text:span><text:span text:style-name="T4472">名典範教師，藉</text:span><text:span text:style-name="T4473">由典範教師分享閱讀經驗，形塑優質閱讀風氣為目標。</text:span></text:p>
            <text:p text:style-name="P4474"><text:span text:style-name="T4475">(5)108</text:span><text:span text:style-name="T4476">年</text:span><text:span text:style-name="T4477">12</text:span><text:span text:style-name="T4478">月</text:span><text:span text:style-name="T4479">7</text:span><text:span text:style-name="T4480">日假興糖國小辦理全市小一新生閱讀起步走活動，</text:span><text:span text:style-name="T4481">宣導與強化家長正確閱讀教育觀，活動計約</text:span><text:span text:style-name="T4482">1,000</text:span><text:span text:style-name="T4483">名學校教師、志工及學生參與小小說書人、圖像閱讀解說、動態閱讀展演</text:span><text:span text:style-name="T4484">(</text:span><text:span text:style-name="T4485">布袋戲團、紙影戲團、故事志工說故事</text:span><text:span text:style-name="T4486">)</text:span><text:span text:style-name="T4487">、綠色閱讀體驗</text:span><text:span text:style-name="T4488">(</text:span><text:span text:style-name="T4489">植物拓染體驗、綠手作體驗</text:span><text:span text:style-name="T4490">)</text:span><text:span text:style-name="T4491">、閱讀成果交流展、繪本展示交流展等各式豐富節目。</text:span></text:p>
            <text:p text:style-name="P4492">(6)辦理「校園就是一本書」校園閱讀空間改善計畫，108年共補助14所學校，營造校園閱讀情境，形塑校園閱讀風氣。</text:p>
            <text:p text:style-name="P4493"><text:span text:style-name="T4494">4.</text:span><text:span text:style-name="T4495">「喜閱網」是教育局為國小學生所開發的自我閱讀學習線上闖關系統，為全國首創結合識字量檢測、書籍分級及線上闖關活動，讓學生能在閱讀之前，先了解自己的識字能力，並得到識字量檢測系統推薦適合自己閱讀的書籍顏色</text:span><text:span text:style-name="T4496">(</text:span><text:span text:style-name="T4497">類別</text:span><text:span text:style-name="T4498">)</text:span><text:span text:style-name="T4499">，學生據以前往圖書館借閱此一顏色</text:span><text:span text:style-name="T4500">(</text:span><text:span text:style-name="T4501">類別</text:span><text:span text:style-name="T4502">)</text:span><text:span text:style-name="T4503">的書籍加以閱讀後，可自行上網進行線上闖關活動，藉以幫助學生更容易獲得成功的閱讀經驗，提升學生學習的成效。賡續擴充學生自我閱讀學習線上闖關系統「喜閱網」，截至</text:span><text:span text:style-name="T4504">108</text:span><text:span text:style-name="T4505">年</text:span><text:span text:style-name="T4506">12</text:span><text:span text:style-name="T4507">月底</text:span><text:span text:style-name="T4508">喜閱網上網註冊學生人數約</text:span><text:span text:style-name="T4509">8</text:span><text:span text:style-name="T4510">萬</text:span><text:span text:style-name="T4511">8,638</text:span><text:span text:style-name="T4512">人，通過闖關書籍數</text:span><text:span text:style-name="T4513">157</text:span><text:span text:style-name="T4514">萬</text:span><text:span text:style-name="T4515">6,334</text:span><text:span text:style-name="T4516">本，參與人數</text:span><text:span text:style-name="T4517">6</text:span><text:span text:style-name="T4518">萬</text:span><text:span text:style-name="T4519">6,504</text:span><text:span text:style-name="T4520">人，參與比例</text:span><text:span text:style-name="T4521">75.03%</text:span><text:span text:style-name="T4522">，平均每人通過闖關閱讀本數達</text:span><text:span text:style-name="T4523">23.7</text:span><text:span text:style-name="T4524">本。</text:span></text:p>
            <text:p text:style-name="P4525"><text:span text:style-name="T4526">規劃設置學校通學步道，以連結社區與學校</text:span><text:span text:style-name="T4527">、營造友善社區氛圍</text:span><text:span text:style-name="T4528">，</text:span><text:span text:style-name="T4529">提升整體市區通學道及周邊景觀品質，</text:span><text:span text:style-name="T4530">辦理情形如下：</text:span></text:p>
            <text:p text:style-name="P4531"><text:span text:style-name="T4532">1.</text:span><text:span text:style-name="T4533">教</text:span><text:span text:style-name="T4534">育局補助東光國小、大華國小、前鎮區民權國小、林園國小、鹽埕國小等</text:span><text:span text:style-name="T4535">5</text:span><text:span text:style-name="T4536">校計</text:span><text:span text:style-name="T4537">344</text:span><text:span text:style-name="T4538">萬</text:span><text:span text:style-name="T4539">3,665</text:span><text:span text:style-name="T4540">元修繕通學步道。</text:span></text:p>
            <text:p text:style-name="P4541"><text:span text:style-name="T4542">2.</text:span><text:span text:style-name="T4543">配合本府工務局養工辦理光榮國小、凱旋國小、七賢國小、漢民國小等</text:span><text:span text:style-name="T4544">4</text:span><text:span text:style-name="T4545">校，合計經費約</text:span><text:span text:style-name="T4546">1,200</text:span><text:span text:style-name="T4547">萬元。</text:span></text:p>
            <text:p text:style-name="P4548">3.教育局獲內政部營建署「提升道路品質計畫」補助瑞豐國小及梓官國小等2校計724萬9,000元。</text:p>
            <text:p text:style-name="P4549"/>
            <text:p text:style-name="P4550"><text:span text:style-name="T4551">1.</text:span><text:span text:style-name="T4552">辦理老舊校舍改建</text:span><text:span text:style-name="T4553">，</text:span><text:span text:style-name="T4554">以提升教學環境安全</text:span><text:span text:style-name="T4555">，</text:span><text:span text:style-name="T4556">辦理情形如下：</text:span></text:p>
            <text:p text:style-name="P4557">(1)三侯國小校舍改建，總經費4,892萬元，業於108年完工。</text:p>
            <text:p text:style-name="P4558">(2)兆湘國小校舍改建，總經費5,875萬元，預定109年完工。</text:p>
            <text:p text:style-name="P4559">(3)五福國小校舍改建，總經費1億6,729萬元，預定109年完工。</text:p>
            <text:p text:style-name="P4560">(4)竹滬國小校舍改建，總經費9,700萬元，業於108年完工。</text:p>
            <text:p text:style-name="P4561">2.加強現有校舍之維護與管理，優先補助學校涉及師生安全之校舍整建，並積極協助學校改善防漏、照明設備、遊戲場、女兒牆等工程整建。</text:p>
            <text:p text:style-name="P4562"><text:span text:style-name="T4563">3.</text:span><text:span text:style-name="T4564">辦理校舍耐震補強</text:span><text:span text:style-name="T4565">:</text:span><text:span text:style-name="T4566">為營造安全教學環境、維護師生安全，</text:span><text:bookmark-start text:name="_Hlk535667102"/><text:span text:style-name="T4567">教育部國民及學前教育署</text:span><text:bookmark-end text:name="_Hlk535667102"/><text:span text:style-name="T4568">核定「公立國中小校舍耐震能力及設施設備改善計畫</text:span><text:span text:style-name="T4569">(106-108</text:span><text:span text:style-name="T4570">年度</text:span><text:span text:style-name="T4571">)</text:span><text:span text:style-name="T4572">」於</text:span><text:span text:style-name="T4573">106</text:span><text:span text:style-name="T4574">年</text:span><text:span text:style-name="T4575">1</text:span><text:span text:style-name="T4576">月</text:span><text:span text:style-name="T4577">11</text:span><text:span text:style-name="T4578">日臺教授國字第</text:span><text:span text:style-name="T4579">10501521744</text:span><text:span text:style-name="T4580">號函暨</text:span><text:span text:style-name="T4581">106</text:span><text:span text:style-name="T4582">年</text:span><text:span text:style-name="T4583">11</text:span><text:span text:style-name="T4584">月</text:span><text:span text:style-name="T4585">21</text:span><text:span text:style-name="T4586">日臺教國署國字第</text:span><text:span text:style-name="T4587">1060120771</text:span><text:span text:style-name="T4588">號</text:span><text:span text:style-name="T4589">暨</text:span><text:span text:style-name="T4590">108</text:span><text:span text:style-name="T4591">年</text:span><text:span text:style-name="T4592">9</text:span><text:span text:style-name="T4593">月</text:span><text:span text:style-name="T4594">27</text:span><text:span text:style-name="T4595">日臺教國署國字第</text:span><text:span text:style-name="T4596">1080102140</text:span><text:span text:style-name="T4597">號函</text:span><text:span text:style-name="T4598">核定分年棟數及經費如下</text:span><text:span text:style-name="T4599">:</text:span></text:p>
            <text:p text:style-name="P4600">(1)106年第1階段:核定校舍為67棟，核定經費為6億705萬6,755元，補助經費為5億4,635萬1,079元(補助比率90%)；教育局自籌經費為6,070萬5,676元(補助比率10%)，執行期程至106年12月31日止。</text:p>
            <text:p text:style-name="P4601"><text:span text:style-name="T4602">(2)107</text:span><text:span text:style-name="T4603">年第</text:span><text:span text:style-name="T4604">1</text:span><text:span text:style-name="T4605">階段及</text:span><text:span text:style-name="T4606">108</text:span><text:span text:style-name="T4607">年第</text:span><text:span text:style-name="T4608">1</text:span><text:span text:style-name="T4609">階段</text:span><text:span text:style-name="T4610">:</text:span><text:span text:style-name="T4611">核定總校舍數</text:span><text:span text:style-name="T4612">139</text:span><text:span text:style-name="T4613">棟</text:span><text:span text:style-name="T4614">，核定總經費為</text:span><text:span text:style-name="T4615">9</text:span><text:span text:style-name="T4616">億</text:span><text:span text:style-name="T4617">4,718</text:span><text:span text:style-name="T4618">萬</text:span><text:span text:style-name="T4619">39</text:span><text:span text:style-name="T4620">元</text:span><text:span text:style-name="T4621">，補助總經費為</text:span><text:span text:style-name="T4622">8</text:span><text:span text:style-name="T4623">億</text:span><text:span text:style-name="T4624">5,246</text:span><text:span text:style-name="T4625">萬</text:span><text:span text:style-name="T4626">2,011</text:span><text:span text:style-name="T4627">元</text:span><text:span text:style-name="T4628">(</text:span><text:span text:style-name="T4629">補助比率</text:span><text:span text:style-name="T4630">90%)</text:span><text:span text:style-name="T4631">，</text:span><text:span text:style-name="T4632">教育局</text:span><text:span text:style-name="T4633">自籌經費</text:span><text:span text:style-name="T4634">9,471</text:span><text:span text:style-name="T4635">萬</text:span><text:span text:style-name="T4636">8,028</text:span><text:span text:style-name="T4637">元</text:span><text:span text:style-name="T4638">(</text:span><text:span text:style-name="T4639">補助比率</text:span><text:span text:style-name="T4640">10%)</text:span><text:span text:style-name="T4641">，執行期程自核定日起至</text:span><text:span text:style-name="T4642">108</text:span><text:span text:style-name="T4643">年</text:span><text:span text:style-name="T4644">12</text:span><text:span text:style-name="T4645">月</text:span><text:span text:style-name="T4646">31</text:span><text:span text:style-name="T4647">日。</text:span></text:p>
            <text:p text:style-name="P4648"><text:span text:style-name="T4649">4.</text:span><text:span text:style-name="T4650">為確認校舍耐震能力，</text:span><text:span text:style-name="T4651">教育部國民及學前教育署</text:span><text:span text:style-name="T4652">核定辦理校舍詳細評估</text:span><text:span text:style-name="T4653">:</text:span></text:p>
            <text:p text:style-name="P4654"><text:span text:style-name="T4655">(1)</text:span><text:span text:style-name="T4656">「</text:span><text:span text:style-name="T4657">106</text:span><text:span text:style-name="T4658">年度第</text:span><text:span text:style-name="T4659">1</text:span><text:span text:style-name="T4660">階段國中小校舍詳細評估」：計有茂林國中等</text:span><text:span text:style-name="T4661">4</text:span><text:span text:style-name="T4662">校</text:span><text:span text:style-name="T4663">8</text:span><text:span text:style-name="T4664">棟，核定經費為</text:span><text:span text:style-name="T4665">221</text:span><text:span text:style-name="T4666">萬</text:span><text:span text:style-name="T4667">3,707</text:span><text:span text:style-name="T4668">元，補助</text:span><text:span text:style-name="T4669">199</text:span><text:span text:style-name="T4670">萬</text:span><text:span text:style-name="T4671">2,336</text:span><text:span text:style-name="T4672">元、教育局自籌</text:span><text:span text:style-name="T4673">22</text:span><text:span text:style-name="T4674">萬</text:span><text:span text:style-name="T4675">1,371</text:span><text:span text:style-name="T4676">元及桃源國小自籌</text:span><text:span text:style-name="T4677">13</text:span><text:span text:style-name="T4678">萬</text:span><text:span text:style-name="T4679">9,046</text:span><text:span text:style-name="T4680">元，評估結果為</text:span><text:span text:style-name="T4681">中芸國小等</text:span><text:span text:style-name="T4682">1</text:span><text:span text:style-name="T4683">校</text:span><text:span text:style-name="T4684">3</text:span><text:span text:style-name="T4685">棟需補強，已申請</text:span><text:span text:style-name="T4686">教育部國民及學前教育署</text:span><text:span text:style-name="T4687">補助經費。</text:span></text:p>
            <text:p text:style-name="P4688"><text:span text:style-name="T4689">(2)</text:span><text:span text:style-name="T4690">「</text:span><text:span text:style-name="T4691">106</text:span><text:span text:style-name="T4692">年度第</text:span><text:span text:style-name="T4693">2</text:span><text:span text:style-name="T4694">階段國中小校舍詳細評估」</text:span><text:span text:style-name="T4695">:<text:s/></text:span><text:span text:style-name="T4696">計有後勁國中等</text:span><text:span text:style-name="T4697">2</text:span><text:span text:style-name="T4698">校</text:span><text:span text:style-name="T4699">2</text:span><text:span text:style-name="T4700">棟，核定經費為</text:span><text:span text:style-name="T4701">83</text:span><text:span text:style-name="T4702">萬</text:span><text:span text:style-name="T4703">4,208</text:span><text:span text:style-name="T4704">元，補助經費為</text:span><text:span text:style-name="T4705">7</text:span><text:span text:style-name="T4706">萬</text:span><text:span text:style-name="T4707">5,787</text:span><text:span text:style-name="T4708">元、教育局自籌經費為</text:span><text:span text:style-name="T4709">8</text:span><text:span text:style-name="T4710">萬</text:span><text:span text:style-name="T4711">3,421</text:span><text:span text:style-name="T4712">元，詳評結果為需補強，</text:span><text:span text:style-name="T4713">業</text:span><text:span text:style-name="T4714">於</text:span><text:span text:style-name="T4715">108</text:span><text:span text:style-name="T4716">年</text:span><text:span text:style-name="T4717">1</text:span><text:span text:style-name="T4718">月</text:span><text:span text:style-name="T4719">8</text:span><text:span text:style-name="T4720">日函報</text:span><text:span text:style-name="T4721">教育部國民及學前教育署</text:span><text:span text:style-name="T4722">申請補強經費。</text:span></text:p>
            <text:p text:style-name="P4723"><text:span text:style-name="T4724">(3)</text:span><text:span text:style-name="T4725">教育部國民及學前教育署</text:span><text:span text:style-name="T4726">核定本市辦理「公立國中小介於</text:span><text:span text:style-name="T4727">Is</text:span><text:span text:style-name="T4728">值</text:span><text:span text:style-name="T4729">80</text:span><text:span text:style-name="T4730">至</text:span><text:span text:style-name="T4731">100</text:span><text:span text:style-name="T4732">間之校舍辦理詳細評估經費」共計</text:span><text:span text:style-name="T4733">176</text:span><text:span text:style-name="T4734">棟校舍，本案業已完成詳細評估並提報至</text:span><text:span text:style-name="T4735">教育部國民及學前教育署</text:span><text:span text:style-name="T4736">申請耐震補強工程經費，俟</text:span><text:span text:style-name="T4737">教育部國民及學前教育署</text:span><text:span text:style-name="T4738">核定後預計排定</text:span><text:span text:style-name="T4739">109</text:span><text:span text:style-name="T4740">年至</text:span><text:span text:style-name="T4741">111</text:span><text:span text:style-name="T4742">年度辦理耐震補強工程。</text:span></text:p>
            <text:p text:style-name="P4743">5.辦理校舍拆除重建：</text:p>
            <text:p text:style-name="P4744"><text:span text:style-name="T4745">(1)</text:span><text:span text:style-name="T4746">美濃國小行政教學大樓暨瀰濃樓東側教室拆除及新建工程</text:span><text:span text:style-name="T4747">，復經</text:span><text:span text:style-name="T4748">教育部國民及學前教育署</text:span><text:span text:style-name="T4749">挹注經費總經費</text:span><text:span text:style-name="T4750">1</text:span><text:span text:style-name="T4751">億</text:span><text:span text:style-name="T4752">1,996</text:span><text:span text:style-name="T4753">萬元</text:span><text:span text:style-name="T4754">，</text:span><text:span text:style-name="T4755">工期</text:span><text:span text:style-name="T4756">426</text:span><text:span text:style-name="T4757">日曆天，業於</text:span><text:span text:style-name="T4758">108</text:span><text:span text:style-name="T4759">年</text:span><text:span text:style-name="T4760">11</text:span><text:span text:style-name="T4761">月</text:span><text:span text:style-name="T4762">6</text:span><text:span text:style-name="T4763">日開工，預計</text:span><text:span text:style-name="T4764">110</text:span><text:span text:style-name="T4765">年</text:span><text:span text:style-name="T4766">1</text:span><text:span text:style-name="T4767">月</text:span><text:span text:style-name="T4768">4</text:span><text:span text:style-name="T4769">日完工</text:span><text:span text:style-name="T4770">。</text:span></text:p>
            <text:p text:style-name="P4771"><text:span text:style-name="T4772">(2)</text:span><text:span text:style-name="T4773">阿蓮國小南棟北一棟校舍拆除及新建工程，</text:span><text:span text:style-name="T4774">復經</text:span><text:span text:style-name="T4775">教育部國民及學前教育署</text:span><text:span text:style-name="T4776">挹注經費總經費</text:span><text:span text:style-name="T4777">9</text:span><text:span text:style-name="T4778">,294</text:span><text:span text:style-name="T4779">萬</text:span><text:span text:style-name="T4780">6,000</text:span><text:span text:style-name="T4781">元</text:span><text:span text:style-name="T4782">，</text:span><text:span text:style-name="T4783">工期</text:span><text:span text:style-name="T4784">390</text:span><text:span text:style-name="T4785">日曆天，業於</text:span><text:span text:style-name="T4786">108</text:span><text:span text:style-name="T4787">年</text:span><text:span text:style-name="T4788">3</text:span><text:span text:style-name="T4789">月</text:span><text:span text:style-name="T4790">8</text:span><text:span text:style-name="T4791">日開工，預計</text:span><text:span text:style-name="T4792">109</text:span><text:span text:style-name="T4793">年</text:span><text:span text:style-name="T4794">4</text:span><text:span text:style-name="T4795">月</text:span><text:span text:style-name="T4796">30</text:span><text:span text:style-name="T4797">日完工</text:span><text:span text:style-name="T4798">。</text:span></text:p>
            <text:p text:style-name="P4799"><text:span text:style-name="T4800">(3)</text:span><text:span text:style-name="T4801">文賢國小自強樓校舍拆除及新建工程，</text:span><text:span text:style-name="T4802">復經</text:span><text:span text:style-name="T4803">教育部國民及學前教育署</text:span><text:span text:style-name="T4804">挹注經費總經費</text:span><text:span text:style-name="T4805">5</text:span><text:span text:style-name="T4806">,043</text:span><text:span text:style-name="T4807">萬</text:span><text:span text:style-name="T4808">5,000</text:span><text:span text:style-name="T4809">元</text:span><text:span text:style-name="T4810">，</text:span><text:span text:style-name="T4811">工期</text:span><text:span text:style-name="T4812">370</text:span><text:span text:style-name="T4813">日曆天，業於</text:span><text:span text:style-name="T4814">108</text:span><text:span text:style-name="T4815">年</text:span><text:span text:style-name="T4816">7</text:span><text:span text:style-name="T4817">月</text:span><text:span text:style-name="T4818">1</text:span><text:span text:style-name="T4819">日開工，預計</text:span><text:span text:style-name="T4820">109</text:span><text:span text:style-name="T4821">年</text:span><text:span text:style-name="T4822">10</text:span><text:span text:style-name="T4823">月</text:span><text:span text:style-name="T4824">18</text:span><text:span text:style-name="T4825">日完工</text:span><text:span text:style-name="T4826">。</text:span></text:p>
            <text:p text:style-name="P4827"><text:span text:style-name="T4828">(4)</text:span><text:span text:style-name="T4829">維新國小舊前棟校舍拆除及新建工程，</text:span><text:span text:style-name="T4830">復經</text:span><text:span text:style-name="T4831">教育部國民及學前教育署</text:span><text:span text:style-name="T4832">挹注經費總經費</text:span><text:span text:style-name="T4833">8,278</text:span><text:span text:style-name="T4834">萬</text:span><text:span text:style-name="T4835">元</text:span><text:span text:style-name="T4836">，</text:span><text:span text:style-name="T4837">工期</text:span><text:span text:style-name="T4838">532</text:span><text:span text:style-name="T4839">日曆天，業於</text:span><text:span text:style-name="T4840">108</text:span><text:span text:style-name="T4841">年</text:span><text:span text:style-name="T4842">4</text:span><text:span text:style-name="T4843">月</text:span><text:span text:style-name="T4844">18</text:span><text:span text:style-name="T4845">日開工，預計</text:span><text:span text:style-name="T4846">109</text:span><text:span text:style-name="T4847">年</text:span><text:span text:style-name="T4848">10</text:span><text:span text:style-name="T4849">月</text:span><text:span text:style-name="T4850">20</text:span><text:span text:style-name="T4851">日完工</text:span><text:span text:style-name="T4852">。</text:span></text:p>
            <text:p text:style-name="P4853"><text:span text:style-name="T4854">(5)</text:span><text:span text:style-name="T4855">南安國小北棟、南棟及東棟校舍拆除及新建工程，</text:span><text:span text:style-name="T4856">復經</text:span><text:span text:style-name="T4857">教育部國民及學前教育署</text:span><text:span text:style-name="T4858">挹注經費總經費</text:span><text:span text:style-name="T4859">9,622</text:span><text:span text:style-name="T4860">萬</text:span><text:span text:style-name="T4861">元</text:span><text:span text:style-name="T4862">，</text:span><text:span text:style-name="T4863">工期</text:span><text:span text:style-name="T4864">525</text:span><text:span text:style-name="T4865">日曆天，</text:span><text:span text:style-name="T4866">108</text:span><text:span text:style-name="T4867">年</text:span><text:span text:style-name="T4868">12</text:span><text:span text:style-name="T4869">月</text:span><text:span text:style-name="T4870">6</text:span><text:span text:style-name="T4871">日開工前討論會，</text:span><text:span text:style-name="T4872">108</text:span><text:span text:style-name="T4873">年</text:span><text:span text:style-name="T4874">12</text:span><text:span text:style-name="T4875">月</text:span><text:span text:style-name="T4876">27</text:span><text:span text:style-name="T4877">日動土典禮，</text:span><text:span text:style-name="T4878">109</text:span><text:span text:style-name="T4879">年</text:span><text:span text:style-name="T4880">3</text:span><text:span text:style-name="T4881">月</text:span><text:span text:style-name="T4882">2</text:span><text:span text:style-name="T4883">日開工，預計110年</text:span><text:span text:style-name="T4884">10</text:span><text:span text:style-name="T4885">月</text:span><text:span text:style-name="T4886">7</text:span><text:span text:style-name="T4887">日完工</text:span><text:span text:style-name="T4888">。</text:span></text:p>
            <text:p text:style-name="P4889"><text:span text:style-name="T4890">(6)</text:span><text:span text:style-name="T4891">壽齡國小北大樓、東大樓、體育器材室校舍拆除及新建工程，</text:span><text:span text:style-name="T4892">復經</text:span><text:span text:style-name="T4893">教育部國民及學前教育署</text:span><text:span text:style-name="T4894">挹注經費總經費</text:span><text:span text:style-name="T4895">8,416</text:span><text:span text:style-name="T4896">萬</text:span><text:span text:style-name="T4897">1,311</text:span><text:span text:style-name="T4898">元</text:span><text:span text:style-name="T4899">，</text:span><text:span text:style-name="T4900">工期</text:span><text:span text:style-name="T4901">525</text:span><text:span text:style-name="T4902">日曆天，</text:span><text:span text:style-name="T4903">108</text:span><text:span text:style-name="T4904">年</text:span><text:span text:style-name="T4905">11</text:span><text:span text:style-name="T4906">月</text:span><text:span text:style-name="T4907">27</text:span><text:span text:style-name="T4908">日開工前討論會，</text:span><text:span text:style-name="T4909">108</text:span><text:span text:style-name="T4910">年</text:span><text:span text:style-name="T4911">12</text:span><text:span text:style-name="T4912">月</text:span><text:span text:style-name="T4913">19</text:span><text:span text:style-name="T4914">日動土典禮，</text:span><text:span text:style-name="T4915">109</text:span><text:span text:style-name="T4916">年</text:span><text:span text:style-name="T4917">1</text:span><text:span text:style-name="T4918">月</text:span><text:span text:style-name="T4919">30</text:span><text:span text:style-name="T4920">日開工，預計110年</text:span><text:span text:style-name="T4921">7</text:span><text:span text:style-name="T4922">月</text:span><text:span text:style-name="T4923">8</text:span><text:span text:style-name="T4924">日完工</text:span><text:span text:style-name="T4925">。</text:span></text:p>
            <text:p text:style-name="P4926"><text:span text:style-name="T4927">(7)</text:span><text:span text:style-name="T4928">前峰國小</text:span><text:span text:style-name="T4929">A</text:span><text:span text:style-name="T4930">、</text:span><text:span text:style-name="T4931">B</text:span><text:span text:style-name="T4932">、</text:span><text:span text:style-name="T4933">C</text:span><text:span text:style-name="T4934">、</text:span><text:span text:style-name="T4935">F</text:span><text:span text:style-name="T4936">棟校舍拆除及新建工程，</text:span><text:span text:style-name="T4937">復經</text:span><text:span text:style-name="T4938">教育部國民及學前教育署</text:span><text:span text:style-name="T4939">挹注經費總經費</text:span><text:span text:style-name="T4940">1</text:span><text:span text:style-name="T4941">億</text:span><text:span text:style-name="T4942">6,633</text:span><text:span text:style-name="T4943">萬</text:span><text:span text:style-name="T4944">3,000</text:span><text:span text:style-name="T4945">元</text:span><text:span text:style-name="T4946">，</text:span><text:span text:style-name="T4947">工期</text:span><text:span text:style-name="T4948">480</text:span><text:span text:style-name="T4949">日曆天，業於</text:span><text:span text:style-name="T4950">108</text:span><text:span text:style-name="T4951">年</text:span><text:span text:style-name="T4952">5</text:span><text:span text:style-name="T4953">月</text:span><text:span text:style-name="T4954">16</text:span><text:span text:style-name="T4955">日開工，預計</text:span><text:span text:style-name="T4956">109</text:span><text:span text:style-name="T4957">年</text:span><text:span text:style-name="T4958">10</text:span><text:span text:style-name="T4959">月</text:span><text:span text:style-name="T4960">14</text:span><text:span text:style-name="T4961">日完工</text:span><text:span text:style-name="T4962">。</text:span></text:p>
            <text:p text:style-name="P4963"><text:span text:style-name="T4964">(8)</text:span><text:span text:style-name="T4965">援中國小舊前棟校舍拆除及新建工程，</text:span><text:span text:style-name="T4966">復經</text:span><text:span text:style-name="T4967">教育部國民及學前教育署</text:span><text:span text:style-name="T4968">挹注經費總經費</text:span><text:span text:style-name="T4969">9,694</text:span><text:span text:style-name="T4970">萬</text:span><text:span text:style-name="T4971">元</text:span><text:span text:style-name="T4972">，</text:span><text:span text:style-name="T4973">工期</text:span><text:span text:style-name="T4974">481</text:span><text:span text:style-name="T4975">日曆天，業於</text:span><text:span text:style-name="T4976">108</text:span><text:span text:style-name="T4977">年</text:span><text:span text:style-name="T4978">7</text:span><text:span text:style-name="T4979">月</text:span><text:span text:style-name="T4980">6</text:span><text:span text:style-name="T4981">日開工，預計</text:span><text:span text:style-name="T4982">109</text:span><text:span text:style-name="T4983">年</text:span><text:span text:style-name="T4984">10</text:span><text:span text:style-name="T4985">月</text:span><text:span text:style-name="T4986">28</text:span><text:span text:style-name="T4987">日完工</text:span><text:span text:style-name="T4988">。</text:span></text:p>
            <text:p text:style-name="P4989"><text:span text:style-name="T4990">(9)</text:span><text:span text:style-name="T4991">灣內國小遷校第一期校舍興建工程，</text:span><text:span text:style-name="T4992">復經</text:span><text:span text:style-name="T4993">教育部國民及學前教育署</text:span><text:span text:style-name="T4994">挹注經費總經費</text:span><text:span text:style-name="T4995">2</text:span><text:span text:style-name="T4996">億</text:span><text:span text:style-name="T4997">1,637</text:span><text:span text:style-name="T4998">萬</text:span><text:span text:style-name="T4999">2,000</text:span><text:span text:style-name="T5000">元</text:span><text:span text:style-name="T5001">，</text:span><text:span text:style-name="T5002">工期</text:span><text:span text:style-name="T5003">515</text:span><text:span text:style-name="T5004">日曆天，業於</text:span><text:span text:style-name="T5005">108</text:span><text:span text:style-name="T5006">年</text:span><text:span text:style-name="T5007">7</text:span><text:span text:style-name="T5008">月</text:span><text:span text:style-name="T5009">1</text:span><text:span text:style-name="T5010">日開工，預計</text:span><text:span text:style-name="T5011">109</text:span><text:span text:style-name="T5012">年</text:span><text:span text:style-name="T5013">12</text:span><text:span text:style-name="T5014">月</text:span><text:span text:style-name="T5015">7</text:span><text:span text:style-name="T5016">日完工</text:span><text:span text:style-name="T5017">。</text:span></text:p>
            <text:p text:style-name="P5018"><text:span text:style-name="T5019">(10)</text:span><text:span text:style-name="T5020">忠孝國小</text:span><text:span text:style-name="T5021">A</text:span><text:span text:style-name="T5022">棟</text:span><text:span text:style-name="T5023">BC</text:span><text:span text:style-name="T5024">棟</text:span><text:span text:style-name="T5025">GH</text:span><text:span text:style-name="T5026">棟拆除及新建工程，</text:span><text:span text:style-name="T5027">復經</text:span><text:span text:style-name="T5028">教育部國民及學前教育署</text:span><text:span text:style-name="T5029">挹注經費總經費</text:span><text:span text:style-name="T5030">1</text:span><text:span text:style-name="T5031">億</text:span><text:span text:style-name="T5032">4,342</text:span><text:span text:style-name="T5033">萬</text:span><text:span text:style-name="T5034">8,000</text:span><text:span text:style-name="T5035">元</text:span><text:span text:style-name="T5036">，</text:span><text:span text:style-name="T5037">工期</text:span><text:span text:style-name="T5038">525</text:span><text:span text:style-name="T5039">日曆天，業於</text:span><text:span text:style-name="T5040">108</text:span><text:span text:style-name="T5041">年</text:span><text:span text:style-name="T5042">3</text:span><text:span text:style-name="T5043">月</text:span><text:span text:style-name="T5044">28</text:span><text:span text:style-name="T5045">日開工，預計</text:span><text:span text:style-name="T5046">109</text:span><text:span text:style-name="T5047">年</text:span><text:span text:style-name="T5048">9</text:span><text:span text:style-name="T5049">月</text:span><text:span text:style-name="T5050">28</text:span><text:span text:style-name="T5051">日完工</text:span><text:span text:style-name="T5052">。</text:span></text:p>
            <text:p text:style-name="P5053"><text:span text:style-name="T5054">(11)</text:span><text:span text:style-name="T5055">永芳國小正義樓及博孝樓拆除及新建工程，</text:span><text:span text:style-name="T5056">復經</text:span><text:span text:style-name="T5057">教育部國民及學前教育署</text:span><text:span text:style-name="T5058">挹注經費總經費</text:span><text:span text:style-name="T5059">1</text:span><text:span text:style-name="T5060">億</text:span><text:span text:style-name="T5061">5,910</text:span><text:span text:style-name="T5062">萬</text:span><text:span text:style-name="T5063">元</text:span><text:span text:style-name="T5064">，</text:span><text:span text:style-name="T5065">工期</text:span><text:span text:style-name="T5066">487</text:span><text:span text:style-name="T5067">日曆天，業於</text:span><text:span text:style-name="T5068">108</text:span><text:span text:style-name="T5069">年</text:span><text:span text:style-name="T5070">7</text:span><text:span text:style-name="T5071">月</text:span><text:span text:style-name="T5072">4</text:span><text:span text:style-name="T5073">日開工，預計</text:span><text:span text:style-name="T5074">109</text:span><text:span text:style-name="T5075">年</text:span><text:span text:style-name="T5076">12</text:span><text:span text:style-name="T5077">月</text:span><text:span text:style-name="T5078">1</text:span><text:span text:style-name="T5079">日完工</text:span><text:span text:style-name="T5080">。</text:span></text:p>
            <text:p text:style-name="P5081"><text:span text:style-name="T5082">(12)</text:span><text:span text:style-name="T5083">五甲國小東棟</text:span><text:span text:style-name="T5084">(A</text:span><text:span text:style-name="T5085">棟</text:span><text:span text:style-name="T5086">)</text:span><text:span text:style-name="T5087">、北棟</text:span><text:span text:style-name="T5088">(B</text:span><text:span text:style-name="T5089">棟</text:span><text:span text:style-name="T5090">)</text:span><text:span text:style-name="T5091">校舍拆除及新建工程，</text:span><text:span text:style-name="T5092">復經</text:span><text:span text:style-name="T5093">教育部國民及學前教育署</text:span><text:span text:style-name="T5094">挹注經費總經費</text:span><text:span text:style-name="T5095">1</text:span><text:span text:style-name="T5096">億</text:span><text:span text:style-name="T5097">117</text:span><text:span text:style-name="T5098">萬</text:span><text:span text:style-name="T5099">元</text:span><text:span text:style-name="T5100">，</text:span><text:span text:style-name="T5101">工期</text:span><text:span text:style-name="T5102">495</text:span><text:span text:style-name="T5103">日曆天，業於</text:span><text:span text:style-name="T5104">108</text:span><text:span text:style-name="T5105">年</text:span><text:span text:style-name="T5106">6</text:span><text:span text:style-name="T5107">月</text:span><text:span text:style-name="T5108">29</text:span><text:span text:style-name="T5109">日開工，預計</text:span><text:span text:style-name="T5110">109</text:span><text:span text:style-name="T5111">年</text:span><text:span text:style-name="T5112">11</text:span><text:span text:style-name="T5113">月</text:span><text:span text:style-name="T5114">14</text:span><text:span text:style-name="T5115">日完工</text:span><text:span text:style-name="T5116">。</text:span></text:p>
            <text:p text:style-name="P5117">6.茄萣區成功國小成功館拆除工程，業於108年6月1日開工，108年10月8日完工。</text:p>
            <text:p text:style-name="P5118"/>
            <text:p text:style-name="P5119"/>
            <text:p text:style-name="P5120"/>
            <text:p text:style-name="P5121"/>
            <text:p text:style-name="P5122">1.辦理1場次「全國短期補習班資訊管理系統研習」，輔導各縣市政府教育承辦人員，熟稔操作該系統。另為因應「補習及進修教育法」、「短期補習班管理及設立準則」等條文修正，系統新增設立人、班主任學經歷等資料欄位，並加入履約保證機制、審核補習班教師資料、全國教師數量統計表等功能，計43名學員（19個縣市）參與。</text:p>
            <text:p text:style-name="P5123"><text:span text:style-name="T5124">2.</text:span><text:span text:style-name="T5125">辦理</text:span><text:span text:style-name="T5126">7</text:span><text:span text:style-name="T5127">場次「短期補習班公安暨</text:span><text:span text:style-name="T5128">業務</text:span><text:span text:style-name="T5129">研討會」，參與人數男性計</text:span><text:span text:style-name="T5130">603</text:span><text:span text:style-name="T5131">人、女性計</text:span><text:span text:style-name="T5132">799</text:span><text:span text:style-name="T5133">人，共計</text:span><text:span text:style-name="T5134">1,402</text:span><text:span text:style-name="T5135">人次參加。</text:span><text:span text:style-name="T5136">活動</text:span><text:span text:style-name="T5137">課程著重加強本市補教業者</text:span><text:span text:style-name="T5138">對相法令的認知及對防火、防震的資訊宣導，以落實建築物公共安全及消防安全設施的法令要求，加強傳染病、性騷擾防治</text:span><text:span text:style-name="T5139">。</text:span></text:p>
            <text:p text:style-name="P5140"><text:span text:style-name="T5141">3.</text:span><text:span text:style-name="T5142">辦理</text:span><text:span text:style-name="T5143">3</text:span><text:span text:style-name="T5144">場次</text:span><text:span text:style-name="T5145">「</text:span><text:span text:style-name="T5146">兒童課後照顧服務中心公安講習暨在職訓練課程</text:span><text:span text:style-name="T5147">」，</text:span><text:span text:style-name="T5148">各場次</text:span><text:span text:style-name="T5149">7</text:span><text:span text:style-name="T5150">小時</text:span><text:span text:style-name="T5151">，共計</text:span><text:span text:style-name="T5152">620</text:span><text:span text:style-name="T5153">人次參加</text:span><text:span text:style-name="T5154">，委請輔英科技大學規劃幼兒保育、性別平等教育課程，並邀集工務、消防、消保、衛生、監理等單位一同辦理，提升本市所轄中心業者的專業知能。</text:span></text:p>
            <text:p text:style-name="P5155">4.除教育局辦理在職時數認證，亦整合民間資源，透過審查核定，予以時數認證，除整合民間資源，更讓相關課程多樣化、多角化與多元化。108年度民間單位報局核備在職訓練研習時數達297小時，2,060人次參與。</text:p>
            <text:p text:style-name="P5156"><text:span text:style-name="T5157">5.</text:span><text:span text:style-name="T5158">設置高雄市兒童課後照顧服務審議會，由教育局局長擔任召集人，遴聘學者、專家、本府相關局處、兒童課後照顧服務團體、弱勢族群代表擔任委員，每六個月召開一次會議，審議本市辦理兒童課後照顧之成效、計畫及活動及其他相關諮詢事項。一年召開</text:span><text:span text:style-name="T5159">2</text:span><text:span text:style-name="T5160">次，分別於</text:span><text:span text:style-name="T5161">108</text:span><text:span text:style-name="T5162">年</text:span><text:span text:style-name="T5163">6</text:span><text:span text:style-name="T5164">月</text:span><text:span text:style-name="T5165">17</text:span><text:span text:style-name="T5166">日與</text:span><text:span text:style-name="T5167">12</text:span><text:span text:style-name="T5168">月</text:span><text:span text:style-name="T5169">20</text:span><text:span text:style-name="T5170">日召開完畢。</text:span></text:p>
            <text:p text:style-name="P5171"/>
            <text:p text:style-name="P5172">1.108年度進修部計11校，國小補校計16校，國中補校計22校，教育局不定時訪視，以提供民眾良好的教學環境。</text:p>
            <text:p text:style-name="P5173">2.教育局補助108學年第一學期補助國小補校計16校，約181萬6,758元；國中補校計22校，約632萬5,267元。</text:p>
            <text:p text:style-name="P5174">3.教育局補助108年度教科書，計有國小補校29萬3,300元，國中補校43萬7,244元，共計73萬544元，提供補校學生免費使用教科書。</text:p>
            <text:p text:style-name="P5175"/>
            <text:p text:style-name="P5176">1.設置高雄市終身學習推展會，由教育局局長擔任召集人，遴聘學者、專家、終身學習機構、本府相關局處及弱勢族群代表擔任委員，每六個月召開一次會議，審議本市終身學習之政策、計畫及活動及其他相關諮詢事項。一年召開2次，分別於108年6月21日與12月25日召開完畢。</text:p>
            <text:p text:style-name="P5177">2.整合公私部門學習資訊，建置本市終身學習入口網站(http//lifelongleam.kg.edu.tw)，目前累積瀏覽次數為118萬1,550(IP數)，系統課程資訊內容隨時更新，以提供市民朋友最即時的學習資訊；另建置「幸福高雄．終身學習」FB粉絲專頁，目前粉絲專頁定期追蹤人數3,200人，每月平均發文12則訊息，單一貼文觸及人數達1,123人，108年資訊觸及人數達15萬3,691人。</text:p>
            <text:p text:style-name="P5178"><text:span text:style-name="T5179">3.</text:span><text:span text:style-name="T5180">設置</text:span><text:span text:style-name="T5181">39</text:span><text:span text:style-name="T5182">所樂齡學習中心，建立地區相近、便利性佳的親老學習空間</text:span><text:span text:style-name="T5183">，提供高齡教育活動使用，</text:span><text:span text:style-name="T5184">108</text:span><text:span text:style-name="T5185">年</text:span><text:span text:style-name="T5186">1</text:span><text:span text:style-name="T5187">至</text:span><text:span text:style-name="T5188">12</text:span><text:span text:style-name="T5189">月辦理學習課程活動計</text:span><text:span text:style-name="T5190">1萬222</text:span><text:span text:style-name="T5191">場次，計</text:span><text:span text:style-name="T5192">26</text:span><text:span text:style-name="T5193">萬</text:span><text:span text:style-name="T5194">1,502</text:span><text:span text:style-name="T5195">人次參與。</text:span></text:p>
            <text:p text:style-name="P5196">4.教育部辦理「108年度訪視各直轄市及縣（市）政府執行樂齡學習政策實施計畫，本市訪視結果榮獲「特優等」。</text:p>
            <text:p text:style-name="P5197">5.本市推薦教育部表揚全國終身學習楷模，計3位獲獎。</text:p>
            <text:p text:style-name="P5198"/>
            <text:p text:style-name="P5199">1.市民學苑108年開設自給自足班595班，計2,805人參與。</text:p>
            <text:p text:style-name="P5200"><text:span text:style-name="T5201">2.</text:span><text:span text:style-name="T5202">社區</text:span><text:span text:style-name="T5203">大學</text:span><text:span text:style-name="T5204">108</text:span><text:span text:style-name="T5205">年共計開設</text:span><text:span text:style-name="T5206">1,0</text:span><text:span text:style-name="T5207">25</text:span><text:span text:style-name="T5208">門課，</text:span><text:span text:style-name="T5209">1</text:span><text:span text:style-name="T5210">萬</text:span><text:span text:style-name="T5211">6,453</text:span><text:span text:style-name="T5212">人次參與學習，經教育部審查地方政府辦理社區大學業務評比，本市榮獲</text:span><text:span text:style-name="T5213">「</text:span><text:span text:style-name="T5214">優等</text:span><text:span text:style-name="T5215">」</text:span><text:span text:style-name="T5216">。</text:span></text:p>
            <text:p text:style-name="P5217">3.本市108年度成人基本教育班共開設99班，其中普通班37班、新住民專班62班，每班補助3萬8,800元。教育部核定計畫金額為100萬8,800元，核定補助金額為69萬8,400元，補助比率為69.23%。教育局自籌款及補助款計314萬2,800元，計3萬1,792人次受惠。</text:p>
            <text:p text:style-name="P5218"><text:span text:style-name="T5219">4.</text:span><text:span text:style-name="T5220">教育局</text:span><text:span text:style-name="T5221">所屬社教館定期辦理市民教育推廣班，課程包括</text:span><text:span text:style-name="T5222">水墨畫、書法、英語會話、日語、拼布藝術、二胡、肚皮舞、桌球、導引養生、經絡穴道、各類瑜珈、有氧課程及體能訓練等</text:span><text:span text:style-name="T5223">，提供本市市民多元學習管道，</text:span><text:span text:style-name="T5224">108</text:span><text:span text:style-name="T5225">年計辦理</text:span><text:span text:style-name="T5226">3</text:span><text:span text:style-name="T5227">期</text:span><text:span text:style-name="T5228">144</text:span><text:span text:style-name="T5229">班</text:span><text:span text:style-name="T5230">2,870</text:span><text:span text:style-name="T5231">人次參加。</text:span></text:p>
            <text:p text:style-name="P5232"/>
            <text:p text:style-name="P5233"><text:span text:style-name="T5234">1.</text:span><text:span text:style-name="T5235">內政部</text:span><text:span text:style-name="T5236">新住民發展基金補助本市</text:span><text:span text:style-name="T5237">108</text:span><text:span text:style-name="T5238">年度</text:span><text:span text:style-name="T5239">1</text:span><text:span text:style-name="T5240">至</text:span><text:span text:style-name="T5241">12</text:span><text:span text:style-name="T5242">月新住民參加學習課程時子女臨時托育服務經費共</text:span><text:span text:style-name="T5243">67</text:span><text:span text:style-name="T5244">萬</text:span><text:span text:style-name="T5245">3,800</text:span><text:span text:style-name="T5246">元，計</text:span><text:span text:style-name="T5247">3,194</text:span><text:span text:style-name="T5248">人次受惠。</text:span></text:p>
            <text:p text:style-name="P5249"><text:span text:style-name="T5250">2.</text:span><text:span text:style-name="T5251">教育部</text:span><text:span text:style-name="T5252">核定補助本市中芸國中及和平國小辦理社區多功能學習中心共計</text:span><text:span text:style-name="T5253">65</text:span><text:span text:style-name="T5254">萬</text:span><text:span text:style-name="T5255">元，核定部分補助</text:span><text:span text:style-name="T5256">55</text:span><text:span text:style-name="T5257">萬元，教育局補助</text:span><text:span text:style-name="T5258">10</text:span><text:span text:style-name="T5259">萬元。</text:span></text:p>
            <text:p text:style-name="P5260"><text:span text:style-name="T5261">3.</text:span><text:span text:style-name="T5262">教育部</text:span><text:span text:style-name="T5263">108</text:span><text:span text:style-name="T5264">年核定本市林園國小、前鎮區民權國小、仕隆國小、茄萣國小、新甲國小</text:span><text:span text:style-name="T5265">5</text:span><text:span text:style-name="T5266">校辦理前瞻計畫「校園社區化改造之社區多元學習中心」經費</text:span><text:span text:style-name="T5267">125</text:span><text:span text:style-name="T5268">萬</text:span><text:span text:style-name="T5269">4</text:span><text:span text:style-name="T5270">,690</text:span><text:span text:style-name="T5271">元，教育部補助</text:span><text:span text:style-name="T5272">106</text:span><text:span text:style-name="T5273">萬</text:span><text:span text:style-name="T5274">5</text:span><text:span text:style-name="T5275">,200</text:span><text:span text:style-name="T5276">元，教育局補助</text:span><text:span text:style-name="T5277">18</text:span><text:span text:style-name="T5278">萬</text:span><text:span text:style-name="T5279">9</text:span><text:span text:style-name="T5280">,490</text:span><text:span text:style-name="T5281">元。</text:span></text:p>
            <text:p text:style-name="P5282"><text:span text:style-name="T5283">4.</text:span><text:span text:style-name="T5284">教育部專款補助</text:span><text:span text:style-name="T5285">398</text:span><text:span text:style-name="T5286">萬</text:span><text:span text:style-name="T5287">3</text:span><text:span text:style-name="T5288">,371</text:span><text:span text:style-name="T5289">元，委託教育局及資訊教育中心辦理「</text:span><text:span text:style-name="T5290">108</text:span><text:span text:style-name="T5291">年及</text:span><text:span text:style-name="T5292">109</text:span><text:span text:style-name="T5293">年直轄市及縣</text:span><text:span text:style-name="T5294">(</text:span><text:span text:style-name="T5295">市</text:span><text:span text:style-name="T5296">)</text:span><text:span text:style-name="T5297">政府度短期補習班資訊系統更新及維護計畫」。</text:span></text:p>
            <text:p text:style-name="P5298"><text:span text:style-name="T5299">5.</text:span><text:span text:style-name="T5300">為因應補習及進修教育法第</text:span><text:span text:style-name="T5301">9</text:span><text:span text:style-name="T5302">條修正，</text:span><text:span text:style-name="T5303">108</text:span><text:span text:style-name="T5304">年教育部賡續補助地方政府增置人力推動短期補習班業務計畫</text:span><text:span text:style-name="T5305">172</text:span><text:span text:style-name="T5306">萬</text:span><text:span text:style-name="T5307">7</text:span><text:span text:style-name="T5308">,535</text:span><text:span text:style-name="T5309">元，教育部補助</text:span><text:span text:style-name="T5310">135</text:span><text:span text:style-name="T5311">萬</text:span><text:span text:style-name="T5312">3</text:span><text:span text:style-name="T5313">,034</text:span><text:span text:style-name="T5314">元，教育局自籌</text:span><text:span text:style-name="T5315">37</text:span><text:span text:style-name="T5316">萬</text:span><text:span text:style-name="T5317">4</text:span><text:span text:style-name="T5318">,501</text:span><text:span text:style-name="T5319">元，增聘</text:span><text:span text:style-name="T5320">3</text:span><text:span text:style-name="T5321">名專責人力。</text:span></text:p>
            <text:p text:style-name="P5322"><text:span text:style-name="T5323">6.</text:span><text:span text:style-name="T5324">教育局申請</text:span><text:span text:style-name="T5325">108</text:span><text:span text:style-name="T5326">年教育部補助及獎勵地方政府辦理短期補習班公共安全及輔導等業務計畫，教育部核定計畫經費</text:span><text:span text:style-name="T5327">21</text:span><text:span text:style-name="T5328">萬</text:span><text:span text:style-name="T5329">1,765</text:span><text:span text:style-name="T5330">元，教育部補助</text:span><text:span text:style-name="T5331">18</text:span><text:span text:style-name="T5332">萬元，教育局自籌</text:span><text:span text:style-name="T5333">3</text:span><text:span text:style-name="T5334">萬</text:span><text:span text:style-name="T5335">1,765</text:span><text:span text:style-name="T5336">元。</text:span></text:p>
            <text:p text:style-name="P5337">7.教育局申請108年度兒童課後照顧服務中心公共安全相關業務及研討會或研習活動」，教育部核定計畫經費21萬1,765元，核定補助金額為18萬元，教育局自籌3萬1,765元。</text:p>
            <text:p text:style-name="P5338"><text:span text:style-name="T5339">8.</text:span><text:span text:style-name="T5340">教育部核定</text:span><text:span text:style-name="T5341">108</text:span><text:span text:style-name="T5342">年樂齡學習中心計畫經費</text:span><text:span text:style-name="T5343">1,613</text:span><text:span text:style-name="T5344">萬</text:span><text:span text:style-name="T5345">8,046</text:span><text:span text:style-name="T5346">元，教育部補助</text:span><text:span text:style-name="T5347">1,420</text:span><text:span text:style-name="T5348">萬</text:span><text:span text:style-name="T5349">1,000</text:span><text:span text:style-name="T5350">元，教育局自籌</text:span><text:span text:style-name="T5351">193</text:span><text:span text:style-name="T5352">萬</text:span><text:span text:style-name="T5353">7,046</text:span><text:span text:style-name="T5354">元。</text:span></text:p>
            <text:p text:style-name="P5355">9.教育部核定108年度新住民及其子女學習計畫經費，本市2所南區、北區新住民學習中心計149萬9,380元，新住民子女教育實施計畫計356萬1,194元，新住民語文教育輔導團40萬元，108學年度開課經費251萬693元。</text:p>
            <text:p text:style-name="P5356">10.辦理108學年高雄市藝術與美感深耕教育計畫，計14項計畫1,205萬2,700元(教育部補助983萬2,700元、教育局自籌222萬元)。</text:p>
            <text:p text:style-name="P5357"/>
            <text:p text:style-name="P5358"><text:span text:style-name="T5359">1.</text:span><text:span text:style-name="T5360">辦理本市資深暨特殊優良教師表揚大會，計</text:span><text:span text:style-name="T5361">1,805</text:span><text:span text:style-name="T5362">名教師接受表揚並致贈獎勵金共967萬4,000元，其中師鐸獎獲獎</text:span><text:span text:style-name="T5363">4</text:span><text:span text:style-name="T5364">名教師預計出國考察及教學經驗分享。</text:span></text:p>
            <text:p text:style-name="P5365">2.辦理本市服務40年資深優良教師參加全國表揚，計16名教師接受表揚。</text:p>
            <text:p text:style-name="P5366"/>
            <text:p text:style-name="P5367">1.辦理2020高雄燈會藝術節-全國創意花燈競賽。</text:p>
            <text:p text:style-name="P5368">2.108學年度全國學生音樂比賽高雄市初賽已於108年11月5日至22日假本市鹽埕國小、前金國小、小港高中、社教館、新興高中及新莊高中辦理完竣，分為團體項目(12大類98類組)及個人項目( 13大類104組別)，合計賽程48場次，團體組共317校、個人組861人參加。計有個人組200人於109年3月代表本市參加全國決賽（因應新冠肺炎疫情，團體賽業已停辦）。</text:p>
            <text:p text:style-name="P5369"><text:span text:style-name="T5370">3.108</text:span><text:span text:style-name="T5371">學年度全國學生創意戲劇比賽，</text:span><text:span text:style-name="T5372">分為舞台劇類、現代偶戲類及傳統偶戲類</text:span><text:span text:style-name="T5373">(3</text:span><text:span text:style-name="T5374">大類</text:span><text:span text:style-name="T5375">7</text:span><text:span text:style-name="T5376">組別</text:span><text:span text:style-name="T5377">)</text:span><text:span text:style-name="T5378">。</text:span></text:p>
            <text:p text:style-name="P5379"><text:span text:style-name="T5380">4.108</text:span><text:span text:style-name="T5381">年度全國師生鄉土歌謠比賽高雄市初賽已於</text:span><text:span text:style-name="T5382">108</text:span><text:span text:style-name="T5383">年</text:span><text:span text:style-name="T5384">11</text:span><text:span text:style-name="T5385">月</text:span><text:span text:style-name="T5386">12</text:span><text:span text:style-name="T5387">日假本市鹽埕國小辦理完竣，分為閩南語系類、客家語系類、原住民語系及東南亞語系類</text:span><text:span text:style-name="T5388">(4</text:span><text:span text:style-name="T5389">大類</text:span><text:span text:style-name="T5390">16</text:span><text:span text:style-name="T5391">組別</text:span><text:span text:style-name="T5392">)</text:span><text:span text:style-name="T5393">。</text:span></text:p>
            <text:p text:style-name="P5394"><text:span text:style-name="T5395">5.108</text:span><text:span text:style-name="T5396">年度全國學生舞蹈比賽高雄市初賽已於</text:span><text:span text:style-name="T5397">108</text:span><text:span text:style-name="T5398">年</text:span><text:span text:style-name="T5399">11</text:span><text:span text:style-name="T5400">月</text:span><text:span text:style-name="T5401">6</text:span><text:span text:style-name="T5402">日至</text:span><text:span text:style-name="T5403">7</text:span><text:span text:style-name="T5404">日假本市社教館辦理完竣，</text:span><text:span text:style-name="T5405">競賽期程為期</text:span><text:span text:style-name="T5406">2</text:span><text:span text:style-name="T5407">天，分別個人組</text:span><text:span text:style-name="T5408">53</text:span><text:span text:style-name="T5409">隊、團體組</text:span><text:span text:style-name="T5410">31</text:span><text:span text:style-name="T5411">隊共</text:span><text:span text:style-name="T5412">876</text:span><text:span text:style-name="T5413">人參賽，其中</text:span><text:span text:style-name="T5414">個人組</text:span><text:span text:style-name="T5415">27</text:span><text:span text:style-name="T5416">人代表於</text:span><text:span text:style-name="T5417">109</text:span><text:span text:style-name="T5418">年</text:span><text:span text:style-name="T5419">2~3</text:span><text:span text:style-name="T5420">月份代表本市參加全國決賽</text:span><text:span text:style-name="T5421">（因應新冠肺炎疫情，團體賽業已停辦）。</text:span></text:p>
            <text:p text:style-name="P5422">6.108年度本市語文競賽分區初賽由橋頭國小、新甲國小、旗山區鼓山國小、旗山國小、莊敬國小及前鎮區民權國小6校共同承辦，分國小及國中組，項目包含演說及朗讀，分區初賽國、閩、客語各項各組分區取前三名、原住民族語不分區取前四名晉級市賽。市賽由行政組新甲國小、場地組道明中學及5所衛星學校樂群國小、前鎮區民權國小、莊敬國小、光華國小、光武國小分別承辦，組別分為國小、國中、高中、教師及社會組，項目包含演說、朗讀、字音字形、作文及寫字，市賽各項各組不分區擇優前二名進入全國賽。市賽、決賽集訓委請三信家商承辦，計6場次。108年全國語文競賽由新甲國小承辦帶隊活動，本市合計172位選手參賽，榮獲50位特優、91位優等、22為甲等佳績。</text:p>
            <text:p text:style-name="P5423"><text:span text:style-name="T5424">7.108</text:span><text:span text:style-name="T5425">年度全國學生美術比賽高雄市初賽</text:span><text:span text:style-name="T5426">由中華藝校承辦，</text:span><text:span text:style-name="T5427">分繪畫、水墨、書法、</text:span><text:span text:style-name="T5428">版畫</text:span><text:span text:style-name="T5429">、平面設計、漫畫、西畫</text:span><text:span text:style-name="T5430">(7</text:span><text:span text:style-name="T5431">大類</text:span><text:span text:style-name="T5432">)</text:span><text:span text:style-name="T5433">，</text:span><text:span text:style-name="T5434">參賽作品總計</text:span><text:span text:style-name="T5435">4,026</text:span><text:span text:style-name="T5436">件，評選出</text:span><text:span text:style-name="T5437">774</text:span><text:span text:style-name="T5438">件送全國決賽。本市於</text:span><text:span text:style-name="T5439">全國決賽獲得獎特優</text:span><text:span text:style-name="T5440">12</text:span><text:span text:style-name="T5441">件、優等</text:span><text:span text:style-name="T5442">12</text:span><text:span text:style-name="T5443">件、甲等</text:span><text:span text:style-name="T5444">19</text:span><text:span text:style-name="T5445">件與佳作</text:span><text:span text:style-name="T5446">232</text:span><text:span text:style-name="T5447">件</text:span><text:span text:style-name="T5448">，</text:span><text:span text:style-name="T5449">計</text:span><text:span text:style-name="T5450">275</text:span><text:span text:style-name="T5451">件獲獎</text:span><text:span text:style-name="T5452">。</text:span></text:p>
            <text:p text:style-name="P5453">8.108年續辦理高雄市藝文團體與學校交流平台「高雄市藝文團體校園展演實施計畫」共67校參與，自98年起已累計768校次參與。</text:p>
            <text:p text:style-name="P5454"><text:span text:style-name="T5455">9.</text:span><text:span text:style-name="T5456">108</text:span><text:span text:style-name="T5457">年教育部藝術教育貢獻獎本市共獲</text:span><text:span text:style-name="T5458">6</text:span><text:span text:style-name="T5459">項大獎，楠梓特殊學校庹琪濃教師獲教學傑出獎，瑞興國小、信義國小、青年國中、文山高中及楠梓學校獲績優學校獎，</text:span><text:span text:style-name="T5460">5</text:span><text:span text:style-name="T5461">校由</text:span><text:span text:style-name="T5462">教育局</text:span><text:span text:style-name="T5463">各補助</text:span><text:span text:style-name="T5464">10</text:span><text:span text:style-name="T5465">萬元改善藝術教學設備經費。</text:span></text:p>
            <text:p text:style-name="P5466">10.教育局所屬社教館辦理全國性青少年大型活動：「2019校園暨親子神槍手—全國漆彈大作戰」、「2019高雄市政府教育局局長盃三對三籃球鬥牛賽」及「2019校園旋風腿～10人11腳競速大對決」等3場次，參賽人數約3,750人。</text:p>
            <text:p text:style-name="P5467">11.教育局所屬社教館於每週六、日上午假社會教育館中庭及透過社教工作站深入社區，運用學校、社區活動中心等社區資源，以國小及幼稚園學生為對象舉辦親子活動，如手工DIY、民俗、科學、創客、食安推廣、美食等，108年共辦理55場次，計有8,928人次參加。</text:p>
            <text:p text:style-name="P5468">12.教育局所屬社教館舉辦「親子共學巡迴列車：和樂家庭‧慢遊偏鄉活動」及「都會美學劇場體驗」，為推廣社會教育，平衡城鄉社區資源，深入偏鄉或邀請偏鄉學校親子至社教館參加美學活動，營造溫馨和樂之社會及家庭氛圍，108年共辦理12場，1,120人次參加。</text:p>
            <text:p text:style-name="P5469"><text:span text:style-name="T5470">13.</text:span><text:span text:style-name="T5471">教育局所屬社教館辦理「</text:span><text:span text:style-name="T5472">2019</text:span><text:span text:style-name="T5473">遠近之間</text:span><text:span text:style-name="T5474">~</text:span><text:span text:style-name="T5475">東南亞影展」，邀請市民朋友們共賞印度、越南、泰國等國影片！藉由各國電影中不同的視點，增進民眾對東南亞國家歷史、社會、文化上之認識，並邀請不同國籍新住民共同參與、觀賞。影展開幕活動「越舞揚藝</text:span><text:span text:style-name="T5476">-</text:span><text:span text:style-name="T5477">文化饗宴」，邀請越南新住民團體演出越南特色舞蹈及異國美食供民眾品嚐，以多元文化交流活動，豐富市民假日時光，並營造族群融合。</text:span><text:span text:style-name="T5478">108</text:span><text:span text:style-name="T5479">年</text:span><text:span text:style-name="T5480">10</text:span><text:span text:style-name="T5481">月</text:span><text:span text:style-name="T5482">6</text:span><text:span text:style-name="T5483">日、</text:span><text:span text:style-name="T5484">13</text:span><text:span text:style-name="T5485">日及</text:span><text:span text:style-name="T5486">20</text:span><text:span text:style-name="T5487">日共辦理</text:span><text:span text:style-name="T5488">3</text:span><text:span text:style-name="T5489">場次，參與人數</text:span><text:span text:style-name="T5490">865</text:span><text:span text:style-name="T5491">人次。</text:span></text:p>
            <text:p text:style-name="P5492">14.教育局所屬社教館跨機關結合家庭教育中心，於108年8月6日至8月18日共同舉辦「親子飆戲劇工作坊」營隊，免費戲劇培訓140名親子學員，其中更包含新住民二代及原住民學童，呈現多元族群參與。結訓後親子學員於本館演藝廳同台飆戲，演出5齣融合多元文化的劇碼，並邀請市民與偏鄉學童1,240人共同觀賞戲劇培訓的成果，打造孩童們的戲劇夢工廠，讓藝術FUN暑假。</text:p>
            <text:p text:style-name="P5493">15.教育局所屬社教館與趨勢教育基金會於108年6月2日合辦校園傳承版《牡丹亭》經典崑曲劇，另於108年11月16日合辦「趨勢文學劇場~異想漢代&lt;大風起兮&gt;」舞台劇二場次，以上活動共計有3,090人觀賞。《牡丹亭》在傳統戲曲上融入現代元素的崑曲，並積極於各地校園巡演，掀起一陣校園崑曲熱潮。另異想漢代&lt;大風起兮&gt;更為全台首演，以科技人創新所打造的另類舞台劇，詮釋文學的美，三場活動為南台灣的學子帶來劇場文學的饗宴。</text:p>
            <text:p text:style-name="P5494"/>
            <text:p text:style-name="P5495">1.108年11月8日至17日與財團法人人間文教基金會共同辦理2019國際書展暨蔬食博覽會活動，有百大圖書出版社、蔬博廠商參展，並舉辦名家講堂、雲水書車到佛館推廣閱讀活動。另推動校外教學，合計34校、81車次免費交通車接送3,200多名師生到館參訪；邀請6校藝文展演團隊參與演出；提供4校學生於展場擔任志工服務學習。</text:p>
            <text:p text:style-name="P5496">2.108年度本市遴選表揚社會教育有功團體及個人，計有3個團體及7位個人膺選表揚，並推薦3個團體及4位個人參加教育部遴選，計有1個團體1位個人榮獲教育部社教貢獻獎表揚。</text:p>
            <text:p text:style-name="P5497">3.108年配合衛武營藝企學計畫，媒合88校共6,611位師生，讓本市學生進入廳院觀賞音樂、舞蹈及戲劇之美。</text:p>
            <text:p text:style-name="P5498">4.<text:s/>教育局所屬社教館辦理「創意歌仔戲~灰姑娘奇幻記」、「崑曲：校園傳承版《牡丹亭》」、「高雄市管樂團2019札根音樂會」各類音樂會、演唱會及兒童劇等活動計162場、展覽24場，約計17萬2,100人次參加。</text:p>
            <text:p text:style-name="P5499">5.教育局所屬社教館於社教館演藝廳辦理「高醫長庚聯合交響音樂會」、「高雄市管樂團2019解說音樂會」、「前瞻基礎建設數位建設-網路建置說明會」等活動16場，計1萬5,000人次參加。</text:p>
            <text:p text:style-name="P5500">6.教育局所屬社教館辦理各類系列講座，提升市民文化素養，邀請知名大師及專家學者(謝哲青、馮翊綱、呂捷、苦苓、蔣勳、許效舜、張美紅、吳淡如、蔣勳、宋少卿、嚴心鏞、呂捷、周清河等)，蒞臨社教館，以美學、親子教養、性別平等、文學、勵志等各類主題舉辦專題講座，提升市民文化素養。108年計辦理33場次，13,759人次參與。</text:p>
            <text:p text:style-name="P5501"><text:span text:style-name="T5502">7.</text:span><text:span text:style-name="T5503">教育局所屬社教館</text:span><text:span text:style-name="T5504">於</text:span><text:span text:style-name="T5505">108</text:span><text:span text:style-name="T5506">年</text:span><text:span text:style-name="T5507">4</text:span><text:span text:style-name="T5508">月</text:span><text:span text:style-name="T5509">27</text:span><text:span text:style-name="T5510">日於社教館舉辦「異國風華‧台灣加油</text:span><text:span text:style-name="T5511">~2019</text:span><text:span text:style-name="T5512">新住民歌唱比賽」活動，今年是第</text:span><text:span text:style-name="T5513">3</text:span><text:span text:style-name="T5514">屆，以居住台灣新住民為對象，參與比賽的新住民人數共計</text:span><text:span text:style-name="T5515">60</text:span><text:span text:style-name="T5516">位，「新住民組」</text:span><text:span text:style-name="T5517">38</text:span><text:span text:style-name="T5518">位參賽者，「新二代親子組」</text:span><text:span text:style-name="T5519">10</text:span><text:span text:style-name="T5520">組</text:span><text:span text:style-name="T5521">22</text:span><text:span text:style-name="T5522">人報名</text:span><text:span text:style-name="T5523">。</text:span><text:span text:style-name="T5524">分別來自越南、印尼、泰國、中國等國家，除了設籍高雄市的選手外，還有屏東縣、台南市、嘉義縣、彰化縣、桃園市、台東縣共</text:span><text:span text:style-name="T5525">7</text:span><text:span text:style-name="T5526">個縣市的新住民朋友共襄盛舉，一同齊聚高雄切磋歌藝，歌喉大戰盛況為南部縣市首見。</text:span></text:p>
            <text:p text:style-name="P5527">8.教育局所屬社教館提供學童在108年寒、暑假期間多元學習的優質環境，舉辦豐富精彩的研習課程，共計開設45班次(寒假12班，暑假33班)，共招收1,093名學員參加。</text:p>
            <text:p text:style-name="P5528">9.教育局所屬社教館108年假演藝廳辦理劇場版電影院、假演講廳辦理酷兒幸福電影院，另於露天劇場辦理週末蚊子電影院，共計28場，7,718人次參與。</text:p>
            <text:p text:style-name="P5529">10.教育局所屬社教館辦理星光音樂咖啡廣場及草地野餐音樂會活動，透過戶外露天小型音樂會，讓社區居民免費享受咖啡飄香、樂音縈繞的悠閒氛圍。108年計辦理10場次，參與人數1,175人次。</text:p>
            <text:p text:style-name="P5530"/>
            <text:p text:style-name="P5531">1.辦理導護志工表揚大會暨才藝成果動態展演，表揚評選出之70位績優導護志工及頒發全市各級學校導護志工感謝狀。</text:p>
            <text:p text:style-name="P5532">2.辦理本市各級學校交通安全宣導學藝競賽，參賽件數達704件。獲甲等以上之優勝作品，另安排於18所學校巡迴展出。</text:p>
            <text:p text:style-name="P5533">3.辦理加強防制學校學生交通違規及交通事故宣導計畫，由本市交通意外事故率偏高之高中職及國中11所學校，依學生事故特性研訂防制計畫，經教育局審核後專案補助經費，並追蹤輔導各校執行成效。</text:p>
            <text:p text:style-name="P5534"><text:span text:style-name="T5535">4.</text:span><text:span text:style-name="T5536">辦理學生上放學安全維護種子教師研習活動</text:span><text:span text:style-name="T5537">1</text:span><text:span text:style-name="T5538">場次，</text:span><text:span text:style-name="T5539">150</text:span><text:span text:style-name="T5540">名教師參加，強化教師具備交通安全教學相關知能；辦理學生上放學安全維護學生體驗活動</text:span><text:span text:style-name="T5541">4</text:span><text:span text:style-name="T5542">場次，</text:span><text:span text:style-name="T5543">520</text:span><text:span text:style-name="T5544">名學生參加，建購學生具備基本路權觀念及自我防衛意識。</text:span></text:p>
            <text:p text:style-name="P5545"><text:span text:style-name="T5546">5.</text:span><text:span text:style-name="T5547">辦理交通安全裝備採購計</text:span><text:span text:style-name="T5548">300</text:span><text:span text:style-name="T5549">萬元，配送各級學校提供導護執勤使用，維護學童上放學安全。</text:span></text:p>
            <text:p text:style-name="P5550">6.更新本市交通安全教育網，將交通安全相關媒材放置於網頁，提供各校下載使用，促進資源共享平台。</text:p>
            <text:p text:style-name="P5551">7.辦理路老師交通安全教育宣導暨交流座談會，建立本市路老師聯繫網絡；另協助路老師規劃及媒合宣講場次，總計33場次1,056人次。</text:p>
            <text:p text:style-name="P5552">8.107學年度本市推派前鎮高中、仁武高中、明義國中、大樹國中、瑞豐國小、大華國小6所學校參加教育部交通安全教育績優學校評選，獲1校特優(大華國小)、5校優等佳績。</text:p>
            <text:p text:style-name="P5553"/>
            <text:p text:style-name="P5554"><text:span text:style-name="T5555">1.</text:span><text:span text:style-name="T5556">依據本市</text:span><text:span text:style-name="T5557">108</text:span><text:span text:style-name="T5558">年推展家庭教育計畫，辦理親職教育、婚姻教育、倫理教育、性別教育與社區婦女教育等系列課程與活動，</text:span><text:span text:style-name="T5559">108</text:span><text:span text:style-name="T5560">年辦理</text:span><text:span text:style-name="T5561">1,421</text:span><text:span text:style-name="T5562">場次，服務人次達</text:span><text:span text:style-name="T5563">27</text:span><text:span text:style-name="T5564">萬</text:span><text:span text:style-name="T5565">4,574</text:span><text:span text:style-name="T5566">人次。</text:span></text:p>
            <text:p text:style-name="P5567">2.親職教育：親職教育推廣實施對象係考量子女不同發展階段（幼兒期、學齡期及青少年期等）之父母，針對幼兒園年齡層家長規劃「我和我的孩子家長成長讀書會」及「親子共學成長讀書會」等活動；學齡期家長辦理「親子共學成長讀書會」等活動；並針對青少年期家長辦理「親職教育講座」、「編織幸福家－親子共學愛」等活動，以及與民間企業合作進行「企業家庭好關係」親職教育講座，108年總計457場次，計1萬4,739人次。</text:p>
            <text:p text:style-name="P5568">3.婚姻教育：規劃適婚男女及新婚者、新手父母、已婚者、空巢期/中年夫妻婚姻教育108年共計207場次，計1萬4,051人次。</text:p>
            <text:p text:style-name="P5569">4.倫理教育：為喚起各界對於親情、孝道及敬老尊賢倫理道德的重視，透過多樣性的活動，喚起民眾重視老人的存在價值，宣導祖孫間的世代交流與互動，108年辦理47場次，2,993人次參與。</text:p>
            <text:p text:style-name="P5570">5.學校家庭教育</text:p>
            <text:p text:style-name="P5571">（1）本市高級中等以下學校家庭教育每學年納入課程計畫中實施，各校於行事曆上載明，並於正式課程外提供4小時以上家庭教育課程及活動，後續由督學協助到校視導，以深化學校家庭教育之質量再提升。</text:p>
            <text:p text:style-name="P5572">（2）為增進學校教師掌握12年國教家庭教育議題，本市於108年7月1、2日舉辦學校家庭教育種子教師培訓，共80人參加。後續舉辦本市108年家庭教育教學教案甄選，幫助教師們掌握新版家庭教育課程參考大綱，設計符合主題內容的教案，總共評選出12件得獎作品。</text:p>
            <text:p text:style-name="P5573">6.人力資源運用與發展</text:p>
            <text:p text:style-name="P5574">（1）為加強志工服務知能，提升服務品質，並凝聚志工向心力，特辦理志工在職訓練、諮詢輔導志工個案研討會、季例會暨慶生會及電影帶領人培訓，108年計67場次，1,316人次。</text:p>
            <text:p text:style-name="P5575">（2）經由家庭工作服務領域實務工作者或專家學者講座，提供專業輔導人員、社會工作人員等家庭教育專業知能，俾利提升家庭輔導之有效性。於108年辦理18場次，534人次。</text:p>
            <text:p text:style-name="P5576">7.家庭教育宣導</text:p>
            <text:p text:style-name="P5577"><text:span text:style-name="T5578">（</text:span><text:span text:style-name="T5579">1</text:span><text:span text:style-name="T5580">）網路行銷：</text:span><text:span text:style-name="T5581">本市家</text:span><text:span text:style-name="T5582">庭教育中心與</text:span><text:span text:style-name="T5583">教育局</text:span><text:span text:style-name="T5584">合作學生上網飆作業數位學園方案，鼓勵學生上中心網站參與家庭教育題庫競賽活動，並透過中心網站、臉書、新聞網路平台、捷運車廂廣告、網路社群、</text:span><text:span text:style-name="T5585">LINE@</text:span><text:span text:style-name="T5586">等方式增加中心能見度，讓民眾瞭解家庭教育內容及認識家庭教育中心。</text:span></text:p>
            <text:p text:style-name="P5587">（2）平面及媒體行銷：透過廣播節目、廣播CF、捷運廣告、印製每季活動訊息及中心簡介，發放至各機關及單位，讓市民獲得家庭教育相關訊息，其中教育電台與警廣、中廣合作廣播節目共播出41集，廣播CF播出406檔次，鼓勵民眾參與家庭教育活動及善用412-8185家庭教育諮詢服務專線。</text:p>
            <text:p text:style-name="P5588">（3）大型活動行銷方式運作：藉由不同闖關活動設計，讓參加之家庭成員體驗共讀與共樂，拉近家人關係，促進家庭和諧，配合局處大型活動規劃家庭教育宣導設攤闖關活動計19場次。</text:p>
            <text:p text:style-name="P5589">8.性別教育與社區婦女：</text:p>
            <text:p text:style-name="P5590">（1）為推動性別平等教育，辦理「來趟性別輕旅行電影欣賞討論會」、「性別蹺蹺板成長團體」、「歡迎光臨我的家」及「性別平等電影欣賞討論會」、「性別大補帖成長團體」及「查甫人ㄟ運命與心聲男性性別意識成長系列課程」、「家庭教育性別平等行動劇團校園巡迴演出」等課程，108年計52場次，2,493人次。</text:p>
            <text:p text:style-name="P5591">（2）為支持多元型態家庭女性、強化女性生命歷程與角色及增進女性自我照顧及自我健康管理，辦理「美麗心家園成長團體(初階)」、「美麗心家園成長團體(進階)」、「健康一夏」等課程，108年計37場次，1,357人次。</text:p>
            <text:p text:style-name="P5592">9.推動優先家庭教育服務方案：</text:p>
            <text:p text:style-name="P5593">（1）引導離婚夫妻共同面對子女最佳利益進行共親職，辦理「孩子，我們依然愛你」親職教育成長團體，108年計12場次，125人次。</text:p>
            <text:p text:style-name="P5594">（2）為促進新住民家庭教育，增進新住民家人關係，補助10所學校辦理「愛在他鄉」電影欣賞討論會，108年計11場次，418人次；與新住民相關網絡單位合作辦理「愛家聯合國」家庭共學課程及「幸福聯合國」電影欣賞討論會，108年計15場次，398人次。</text:p>
            <text:p text:style-name="P5595">（3）為原住民族從文化的角度，在觀念上落實性別平權，辦理「性別意識成長讀書會」；為協助原住民族青年男女做好結婚之準備，辦理「婚前教育~愛情原舞曲成長團體」；為增進原住民親子正向互動與相處，辦理「原家有愛」親職教育課程；為增進祖孫正向互動與相處，辦理「原鄉世代情」祖孫共學課程。108年共辦理31場次，681人次。</text:p>
            <text:p text:style-name="P5596">（4）為提升心智障礙家庭照顧者親職效能，協助面對與處理子女的教養難題，辦理「愛我這一家」家長成長團體、｢好歡喜家庭共學｣；幫助ADD/ADHD父母能越過行為表象看到孩子的本質與能力等親職講座；另針對婚前教育「幸福伴我行成長團體」讓身心障礙者，學習尊重性別差異，促進正確人際互動，108年辦理24場次，934人次。</text:p>
            <text:p text:style-name="P5597">（5）為優先家庭在學校辦理的「108年家庭展能教育支持計畫」，108年辦理30場次，686人次。</text:p>
            <text:p text:style-name="P5598"><text:span text:style-name="T5599">10.</text:span><text:span text:style-name="T5600">設置「</text:span><text:span text:style-name="T5601">4128185</text:span><text:span text:style-name="T5602">」全國家庭教育諮詢專線（手機請加撥</text:span><text:span text:style-name="T5603">07</text:span><text:span text:style-name="T5604">），提</text:span><text:span text:style-name="T5605">供民眾有關自我調適、家庭中家人關係、婚姻關係、親密關係、親職教養、家庭資源管理等家庭生活相關問題諮詢服務，專線服務時間為週一至六上午</text:span><text:span text:style-name="T5606">9:00~12:00</text:span><text:span text:style-name="T5607">、</text:span><text:span text:style-name="T5608">14:00~17:00</text:span><text:span text:style-name="T5609">；週一至週五晚間</text:span><text:span text:style-name="T5610">18:00~21:00</text:span><text:span text:style-name="T5611">，</text:span><text:span text:style-name="T5612">108</text:span><text:span text:style-name="T5613">年共計服務個案數為</text:span><text:span text:style-name="T5614">1,10</text:span><text:span text:style-name="T5615">6</text:span><text:span text:style-name="T5616">案。另針對缺乏親職教養知識與能力、親子溝通不良等問題的家長，提供個別化親職教育諮詢服務</text:span><text:span text:style-name="T5617">233</text:span><text:span text:style-name="T5618">人次。</text:span></text:p>
            <text:p text:style-name="P5619"/>
            <text:p text:style-name="P5620"/>
            <text:p text:style-name="P5621"/>
            <text:p text:style-name="P5622"/>
            <text:p text:style-name="P5623"/>
            <text:p text:style-name="P5624"/>
            <text:p text:style-name="P5625"><text:span text:style-name="T5626">1</text:span><text:span text:style-name="T5627">.</text:span><text:span text:style-name="T5628">依據「教育部國民及學前教育署補助改善無障礙校園環境原則」，協助各校訂定「整體改善無障礙校園環境四年計畫」，補助經費逐年改善校園無障礙環境</text:span><text:span text:style-name="T5629">。</text:span></text:p>
            <text:p text:style-name="P5630">2. 108年度補助本市改善無障礙校園環境計畫計20校，教育部教育部國民及學前教育署補助2,128萬6,000元，教育局補助1,062萬3,243元，學校自籌經費205萬5,775元，合計3,396萬5,018元。</text:p>
            <text:p text:style-name="P5631">3.補助身心障礙學生交通補助費</text:p>
            <text:p text:style-name="P5632"><text:span text:style-name="T5633">依高級中等以下學校身心障礙學生交通服務辦法，就讀於本市公私立高中職、國中及國小，因身心障礙而無法自行上下學之學生，教育局確有困難無法提供交通工具者，補助其交通費。</text:span><text:span text:style-name="T5634">107</text:span><text:span text:style-name="T5635">學年度第</text:span><text:span text:style-name="T5636">2</text:span><text:span text:style-name="T5637">學期補助</text:span><text:span text:style-name="T5638">1,634</text:span><text:span text:style-name="T5639">人，金額計</text:span><text:span text:style-name="T5640">734</text:span><text:span text:style-name="T5641">萬</text:span><text:span text:style-name="T5642">6,000</text:span><text:span text:style-name="T5643">元；</text:span><text:span text:style-name="T5644">108</text:span><text:span text:style-name="T5645">學年度第</text:span><text:span text:style-name="T5646">1</text:span><text:span text:style-name="T5647">學期補助</text:span><text:span text:style-name="T5648">1,501</text:span><text:span text:style-name="T5649">人，金額計</text:span><text:span text:style-name="T5650">539</text:span><text:span text:style-name="T5651">萬</text:span><text:span text:style-name="T5652">6,000</text:span><text:span text:style-name="T5653">元。</text:span></text:p>
            <text:p text:style-name="P5654">4.補助身心障礙學生搭乘復康巴士</text:p>
            <text:p text:style-name="P5655">依高級中等以下學校身心障礙學生交通服務辦法，就讀於本市公私立高中職、國中及國小，因身心障礙而無法自行上下學之學生，提供搭乘交通工具服務，107學年度第2學期補助52人，金額計133萬4,070元；108學年度第1學期補助40人，金額計87萬9,773元。</text:p>
            <text:p text:style-name="P5656">5.辦理本市身心障礙學生、身心障礙人士子女就學費用減免</text:p>
            <text:p text:style-name="P5657">為減輕身心障礙學生、身心障礙人士子女就讀本市高中、高職(含進修學校)、私立國中小學雜費負擔，使其安心向學，每學期依身心障礙程度補助學雜費。107學年度第2學期補助830人，金額計782萬8,548元；108學年度第1學期補助712人，金額計709萬5,623元。</text:p>
            <text:p text:style-name="P5658">6.補助本市經濟弱勢身心障礙學生獎助學金</text:p>
            <text:p text:style-name="P5659">依高雄市高級中等以下學校經濟弱勢身心障礙學生獎助辦法辦理，<text:s/>108年度補助本市學生共計328人(高中職86名、國中113名、國小129名)，補助經費計107萬元。</text:p>
            <text:p text:style-name="P5660">7.獎助高雄市高級中等以下學校特殊教育學生特殊表現</text:p>
            <text:p text:style-name="P5661">依高雄市高級中等以下學校特殊教育學生獎助辦法辦理，鼓勵特殊教育學生之特殊表現，108年度獎助163人(高中職35人、國中24人、國小104人)，高中職每人獎助3,000元，國中小每人獎助2,000元，總計36萬1,000元。</text:p>
            <text:p text:style-name="P5662">8.補助身心障礙學生教育代金<text:tab/></text:p>
            <text:p text:style-name="P5663">補助在家教育學生每人每月3,500元，如安置於社福機構者，每月補助金額以社福機構所收金額為主，如超過6,000元，以6,000元為限。107學年度第2學期補助50人，補助金額133萬4,274元。108學年度第1學期補助50人，補助經費87萬7,276元。</text:p>
            <text:p text:style-name="P5664">9.補助招收身心障礙幼童機構，依就讀私立幼兒園社會福利機構之身<text:s/></text:p>
            <text:p text:style-name="P5665"><text:s text:c="2"/>心障礙幼兒及招收單位獎補助辦法，108年度補助招收單位2,653人次，補助家長1,856人次，補助經費共計2,600萬5,679元。</text:p>
            <text:p text:style-name="P5666">10.為提升各校辦理鑑定安置作業及特殊教育服務之便利性及可行性，架設並維護「高雄市鑑定安置資訊網」，請各校以上傳電子檔及相關文件掃描檔的方式進行提報作業；108年度學前暨國民教育階段共辦理3次鑑定安置會議：108年3月辦理第1次鑑定安置會議，總計共安置2,941名學生；108年10月辦理第2次鑑定安置會議，總計共安置1,768名學生；108年12月辦理第3次鑑定安置會議，總計安置學生1,735名。108年度高級中等教育階段共辦理2次鑑定安置會議：108年3月辦理第1次鑑定安置會議，總計共安置303名學生；108年9月辦理第2次鑑定安置會議，總計共安置579名學生。</text:p>
            <text:p text:style-name="P5667">11.108學年度身心障礙學生適性輔導安置，安置高中職特教班168名學生、特殊學校106名學生、普通班及實用技能班426名學生，共計安置700名身心障礙學生就學。</text:p>
            <text:p text:style-name="P5668">12.108學年度設置身心障礙類特殊教育班共計670班(含4所特殊學<text:s text:c="3"/>校)，以落實特殊教育零拒絕之目標。</text:p>
            <text:p text:style-name="P5669">(1)幼兒園共計89班(集中式特殊教育班31班、不分類巡迴輔導班58班)。</text:p>
            <text:p text:style-name="P5670">(2)國小共計330班(集中式特殊教育班60班、分散式資源班207班、巡迴輔導班63班)。</text:p>
            <text:p text:style-name="P5671">(3)國中共計169班(集中式特殊教育班49班、分散式資源班103班、巡迴輔導班17班)。</text:p>
            <text:p text:style-name="P5672">(4)高中職共計97班(集中式特殊教育班52班、分散式資源班41班、巡迴輔導班4班)。</text:p>
            <text:p text:style-name="P5673">13.108年國民中小學身心障礙學生課後照顧專班及暑期照顧專班計辦理國小96校次262班次、國中67校次104班次，108年補助經費共計2,143萬1,514元。</text:p>
            <text:p text:style-name="P5674">14.為推動本市公私立高級中等學校普通班身心障礙學生之補救教學與課業輔導，補助本市公私立高中職校普通班身心障礙學生輔導鐘點費108年度公立學校暨輔導身心障礙學生數417人次，補助經費計21校427萬8,400元；私立學校計輔導身心障礙學生數304人次，補助經費7校48萬6,400元。</text:p>
            <text:p text:style-name="P5675">15.教育局108年度辦理各項特殊教育知能研習計30類268場次，參與人數計14,271人次，以提供教師輔導身心障礙學生知能。</text:p>
            <text:p text:style-name="P5676">16.108年度身心障礙專業團隊服務各教育階段身心障礙學生計4,178<text:s text:c="3"/>人次，以專業知能諮詢及研習、到校專業處遇、特殊個案研討、安置評估、轉介醫院專業治療、個案追蹤輔導等為服務方式，以提供特殊教育學生適性協助與輔導。</text:p>
            <text:p text:style-name="P5677">17.補助民間團體辦理特教特殊教育活動17萬3,200元，與民間團體<text:s text:c="3"/>共同照護特殊教育學生。</text:p>
            <text:p text:style-name="P5678">18.108年度核定補助各級學校教師助理員及學生助理人員服務時數計17萬6,459小時，補助鐘點費計2,657萬2,928元，服務特殊教育學生計1490人。</text:p>
            <text:p text:style-name="P5679"/>
            <text:p text:style-name="P5680"><text:span text:style-name="T5681">1.</text:span><text:span text:style-name="T5682">辦理</text:span><text:span text:style-name="T5683">108</text:span><text:span text:style-name="T5684">學年度國小各類資優鑑定工作</text:span></text:p>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columns-spanned="2" table:number-rows-spanned="2">
                  <text:p text:style-name="P5698">項目</text:p>
                </table:table-cell>
                <table:covered-table-cell/>
                <table:table-cell table:style-name="TableCell5699" table:number-columns-spanned="4">
                  <text:p text:style-name="P5700">初選</text:p>
                </table:table-cell>
                <table:covered-table-cell/>
                <table:covered-table-cell/>
                <table:covered-table-cell/>
                <table:table-cell table:style-name="TableCell5701" table:number-columns-spanned="4">
                  <text:p text:style-name="P5702">複選</text:p>
                </table:table-cell>
                <table:covered-table-cell/>
                <table:covered-table-cell/>
                <table:covered-table-cell/>
              </table:table-row>
              <table:table-row table:style-name="TableRow5703">
                <table:covered-table-cell>
                  <text:p text:style-name="P5704"/>
                </table:covered-table-cell>
                <table:covered-table-cell/>
                <table:table-cell table:style-name="TableCell5705">
                  <text:p text:style-name="P5706">報名人數</text:p>
                </table:table-cell>
                <table:table-cell table:style-name="TableCell5707">
                  <text:p text:style-name="P5708">到考人數</text:p>
                </table:table-cell>
                <table:table-cell table:style-name="TableCell5709">
                  <text:p text:style-name="P5710">通過人數</text:p>
                </table:table-cell>
                <table:table-cell table:style-name="TableCell5711">
                  <text:p text:style-name="P5712">比率</text:p>
                </table:table-cell>
                <table:table-cell table:style-name="TableCell5713">
                  <text:p text:style-name="P5714">報名人數</text:p>
                </table:table-cell>
                <table:table-cell table:style-name="TableCell5715">
                  <text:p text:style-name="P5716">到考人數</text:p>
                </table:table-cell>
                <table:table-cell table:style-name="TableCell5717">
                  <text:p text:style-name="P5718">通過人數</text:p>
                </table:table-cell>
                <table:table-cell table:style-name="TableCell5719">
                  <text:p text:style-name="P5720">比率</text:p>
                </table:table-cell>
              </table:table-row>
              <table:table-row table:style-name="TableRow5721">
                <table:table-cell table:style-name="TableCell5722" table:number-columns-spanned="2">
                  <text:p text:style-name="P5723">提早入學</text:p>
                </table:table-cell>
                <table:covered-table-cell/>
                <table:table-cell table:style-name="TableCell5724">
                  <text:p text:style-name="P5725">144</text:p>
                </table:table-cell>
                <table:table-cell table:style-name="TableCell5726">
                  <text:p text:style-name="P5727">138</text:p>
                </table:table-cell>
                <table:table-cell table:style-name="TableCell5728">
                  <text:p text:style-name="P5729">40</text:p>
                </table:table-cell>
                <table:table-cell table:style-name="TableCell5730">
                  <text:p text:style-name="P5731">28.99%</text:p>
                </table:table-cell>
                <table:table-cell table:style-name="TableCell5732">
                  <text:p text:style-name="P5733">40</text:p>
                </table:table-cell>
                <table:table-cell table:style-name="TableCell5734">
                  <text:p text:style-name="P5735">40</text:p>
                </table:table-cell>
                <table:table-cell table:style-name="TableCell5736">
                  <text:p text:style-name="P5737">16</text:p>
                </table:table-cell>
                <table:table-cell table:style-name="TableCell5738">
                  <text:p text:style-name="P5739"><text:span text:style-name="T5740">40%</text:span></text:p>
                </table:table-cell>
              </table:table-row>
              <table:table-row table:style-name="TableRow5741">
                <table:table-cell table:style-name="TableCell5742" table:number-rows-spanned="2">
                  <text:p text:style-name="P5743">資優班</text:p>
                </table:table-cell>
                <table:table-cell table:style-name="TableCell5744">
                  <text:p text:style-name="P5745">二年級</text:p>
                </table:table-cell>
                <table:table-cell table:style-name="TableCell5746">
                  <text:p text:style-name="P5747">1,141</text:p>
                </table:table-cell>
                <table:table-cell table:style-name="TableCell5748">
                  <text:p text:style-name="P5749">1,138</text:p>
                </table:table-cell>
                <table:table-cell table:style-name="TableCell5750">
                  <text:p text:style-name="P5751">345</text:p>
                </table:table-cell>
                <table:table-cell table:style-name="TableCell5752">
                  <text:p text:style-name="P5753">30.32%</text:p>
                </table:table-cell>
                <table:table-cell table:style-name="TableCell5754">
                  <text:p text:style-name="P5755">347</text:p>
                </table:table-cell>
                <table:table-cell table:style-name="TableCell5756">
                  <text:p text:style-name="P5757">346</text:p>
                </table:table-cell>
                <table:table-cell table:style-name="TableCell5758">
                  <text:p text:style-name="P5759">185</text:p>
                </table:table-cell>
                <table:table-cell table:style-name="TableCell5760">
                  <text:p text:style-name="P5761">53.47%</text:p>
                </table:table-cell>
              </table:table-row>
              <table:table-row table:style-name="TableRow5762">
                <table:covered-table-cell>
                  <text:p text:style-name="P5763"/>
                </table:covered-table-cell>
                <table:table-cell table:style-name="TableCell5764">
                  <text:p text:style-name="P5765">四年級</text:p>
                </table:table-cell>
                <table:table-cell table:style-name="TableCell5766">
                  <text:p text:style-name="P5767">491</text:p>
                </table:table-cell>
                <table:table-cell table:style-name="TableCell5768">
                  <text:p text:style-name="P5769">486</text:p>
                </table:table-cell>
                <table:table-cell table:style-name="TableCell5770">
                  <text:p text:style-name="P5771">117</text:p>
                </table:table-cell>
                <table:table-cell table:style-name="TableCell5772">
                  <text:p text:style-name="P5773">24.07%</text:p>
                </table:table-cell>
                <table:table-cell table:style-name="TableCell5774">
                  <text:p text:style-name="P5775">125</text:p>
                </table:table-cell>
                <table:table-cell table:style-name="TableCell5776">
                  <text:p text:style-name="P5777">123</text:p>
                </table:table-cell>
                <table:table-cell table:style-name="TableCell5778">
                  <text:p text:style-name="P5779">52</text:p>
                </table:table-cell>
                <table:table-cell table:style-name="TableCell5780">
                  <text:p text:style-name="P5781">42.28%</text:p>
                </table:table-cell>
              </table:table-row>
              <table:table-row table:style-name="TableRow5782">
                <table:table-cell table:style-name="TableCell5783" table:number-columns-spanned="2">
                  <text:p text:style-name="P5784">縮短修業年限</text:p>
                </table:table-cell>
                <table:covered-table-cell/>
                <table:table-cell table:style-name="TableCell5785">
                  <text:p text:style-name="P5786">340</text:p>
                </table:table-cell>
                <table:table-cell table:style-name="TableCell5787">
                  <text:p text:style-name="P5788">333</text:p>
                </table:table-cell>
                <table:table-cell table:style-name="TableCell5789">
                  <text:p text:style-name="P5790">60</text:p>
                </table:table-cell>
                <table:table-cell table:style-name="TableCell5791">
                  <text:p text:style-name="P5792">18.02%</text:p>
                </table:table-cell>
                <table:table-cell table:style-name="TableCell5793">
                  <text:p text:style-name="P5794">286</text:p>
                </table:table-cell>
                <table:table-cell table:style-name="TableCell5795">
                  <text:p text:style-name="P5796">285</text:p>
                </table:table-cell>
                <table:table-cell table:style-name="TableCell5797">
                  <text:p text:style-name="P5798">174</text:p>
                </table:table-cell>
                <table:table-cell table:style-name="TableCell5799">
                  <text:p text:style-name="P5800">61.05%</text:p>
                </table:table-cell>
              </table:table-row>
            </table:table>
            <text:p text:style-name="P5801"><text:span text:style-name="T5802">2.</text:span><text:span text:style-name="T5803">辦理</text:span><text:span text:style-name="T5804">108</text:span><text:span text:style-name="T5805">學年度國中資優鑑定工作</text:span><text:span text:style-name="T5806">：採性向及成就測驗方式辦理</text:span></text:p>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組別</text:p>
                </table:table-cell>
                <table:table-cell table:style-name="TableCell5819">
                  <text:p text:style-name="P5820">報考人數</text:p>
                </table:table-cell>
                <table:table-cell table:style-name="TableCell5821">
                  <text:p text:style-name="P5822">應考人數</text:p>
                </table:table-cell>
                <table:table-cell table:style-name="TableCell5823">
                  <text:p text:style-name="P5824">缺考人數</text:p>
                </table:table-cell>
                <table:table-cell table:style-name="TableCell5825">
                  <text:p text:style-name="P5826"><text:span text:style-name="T5827">錄取及具遞補資格人數</text:span></text:p>
                </table:table-cell>
                <table:table-cell table:style-name="TableCell5828">
                  <text:p text:style-name="P5829">通過</text:p>
                  <text:p text:style-name="P5830"><text:span text:style-name="T5831">人數</text:span></text:p>
                </table:table-cell>
                <table:table-cell table:style-name="TableCell5832">
                  <text:p text:style-name="P5833">通過比例</text:p>
                  <text:p text:style-name="P5834">(通過/</text:p>
                  <text:p text:style-name="P5835"><text:span text:style-name="T5836">應考</text:span><text:span text:style-name="T5837">)</text:span></text:p>
                </table:table-cell>
                <table:table-cell table:style-name="TableCell5838">
                  <text:p text:style-name="P5839">安置比例</text:p>
                  <text:p text:style-name="P5840">(報到人數/</text:p>
                  <text:p text:style-name="P5841">總通過人數)</text:p>
                </table:table-cell>
              </table:table-row>
              <table:table-row table:style-name="TableRow5842">
                <table:table-cell table:style-name="TableCell5843">
                  <text:p text:style-name="P5844">數理</text:p>
                </table:table-cell>
                <table:table-cell table:style-name="TableCell5845">
                  <text:p text:style-name="P5846">2,053</text:p>
                </table:table-cell>
                <table:table-cell table:style-name="TableCell5847">
                  <text:p text:style-name="P5848">2,028</text:p>
                </table:table-cell>
                <table:table-cell table:style-name="TableCell5849">
                  <text:p text:style-name="P5850">25</text:p>
                </table:table-cell>
                <table:table-cell table:style-name="TableCell5851">
                  <text:p text:style-name="P5852">錄取651</text:p>
                  <text:p text:style-name="P5853">遞補310</text:p>
                </table:table-cell>
                <table:table-cell table:style-name="TableCell5854">
                  <text:p text:style-name="P5855">961</text:p>
                </table:table-cell>
                <table:table-cell table:style-name="TableCell5856">
                  <text:p text:style-name="P5857">47.39%</text:p>
                </table:table-cell>
                <table:table-cell table:style-name="TableCell5858" table:number-rows-spanned="2">
                  <text:p text:style-name="P5859">754/1,084</text:p>
                  <text:p text:style-name="P5860"><text:span text:style-name="T5861">=70%</text:span></text:p>
                </table:table-cell>
              </table:table-row>
              <table:table-row table:style-name="TableRow5862">
                <table:table-cell table:style-name="TableCell5863">
                  <text:p text:style-name="P5864">語文</text:p>
                </table:table-cell>
                <table:table-cell table:style-name="TableCell5865">
                  <text:p text:style-name="P5866">264</text:p>
                </table:table-cell>
                <table:table-cell table:style-name="TableCell5867">
                  <text:p text:style-name="P5868">259</text:p>
                </table:table-cell>
                <table:table-cell table:style-name="TableCell5869">
                  <text:p text:style-name="P5870">5</text:p>
                </table:table-cell>
                <table:table-cell table:style-name="TableCell5871">
                  <text:p text:style-name="P5872">錄取110</text:p>
                  <text:p text:style-name="P5873">遞補9</text:p>
                </table:table-cell>
                <table:table-cell table:style-name="TableCell5874">
                  <text:p text:style-name="P5875">119</text:p>
                </table:table-cell>
                <table:table-cell table:style-name="TableCell5876">
                  <text:p text:style-name="P5877">45.95%</text:p>
                </table:table-cell>
                <table:covered-table-cell>
                  <text:p text:style-name="P5878"/>
                </table:covered-table-cell>
              </table:table-row>
            </table:table>
            <text:p text:style-name="P5879">3.辦理資優教育相關研習計45場次，參與人數計約1,242人次。</text:p>
            <text:p text:style-name="P5880"><text:span text:style-name="T5881">4.</text:span><text:span text:style-name="T5882">辦理資優教育方案：</text:span><text:span text:style-name="T5883">108</text:span><text:span text:style-name="T5884">年度</text:span><text:span text:style-name="T5885">報名領導才能類</text:span><text:span text:style-name="T5886">125</text:span><text:span text:style-name="T5887">人、創造能力類</text:span><text:span text:style-name="T5888">301</text:span><text:span text:style-name="T5889">人、其他特殊才能類</text:span><text:span text:style-name="T5890">42</text:span><text:span text:style-name="T5891">人，共計</text:span><text:span text:style-name="T5892">468</text:span><text:span text:style-name="T5893">人，於</text:span><text:span text:style-name="T5894">108</text:span><text:span text:style-name="T5895">年</text:span><text:span text:style-name="T5896">5</text:span><text:span text:style-name="T5897">月</text:span><text:span text:style-name="T5898">4</text:span><text:span text:style-name="T5899">日辦理鑑定，其中領導才能類</text:span><text:span text:style-name="T5900">49</text:span><text:span text:style-name="T5901">人、創造能力類</text:span><text:span text:style-name="T5902">54</text:span><text:span text:style-name="T5903">人、其他特殊才能類</text:span><text:span text:style-name="T5904">31</text:span><text:span text:style-name="T5905">人通過鑑定，</text:span><text:span text:style-name="T5906">並於</text:span><text:span text:style-name="T5907">7</text:span><text:span text:style-name="T5908">月接受各類資優教育方案服務。</text:span></text:p>
            <text:p text:style-name="P5909"/>
            <text:list text:style-name="LFO38" text:continue-numbering="true">
              <text:list-item>
                <text:p text:style-name="P5910">精進創意自造FabLab聯盟</text:p>
              </text:list-item>
            </text:list>
            <text:list text:style-name="LFO37" text:continue-numbering="true">
              <text:list-item>
                <text:p text:style-name="P5911">以高雄師範大學、高雄科技大學及自主研發等方式，合作推廣建置創意自造FabLab聯盟，共成立勝利國小、文山國小、鹽埕區忠孝國小、阿蓮國小、大樹國中、吉東國小及福誠高中等7所聯盟核心學校，並以學校地理所在位置，下轄5-8所學校結合本市共37校為聯盟學校，將創意自造相關課程融入學校授課內容，讓創意自造教育扎根校園。</text:p>
              </text:list-item>
              <text:list-item>
                <text:p text:style-name="P5912">108年度辦理教師培訓課程214場次，參與教師1,604人次；學生體驗課程189場次，參與學生3,903人；家長或社區體驗課程14場次，參與家長755人。</text:p>
              </text:list-item>
            </text:list>
            <text:list text:style-name="LFO38" text:continue-numbering="true">
              <text:list-item>
                <text:p text:style-name="P5913">辦理「科技自造夢工坊」</text:p>
              </text:list-item>
            </text:list>
            <text:p text:style-name="P5914">108年3月30日、4月13日、5月11日及6月15日假國立高雄科技大學辦理計4場次，65名本市教師參加。課程包括程式編輯(七彩霓虹小夜燈Arduino)、文創金工(錫飾/琺瑯創作)、平面設計(夢幻吊燈Coreldraw)及3D建模(療癒系音樂盒SolidWorks)，透過工作坊體驗課程，培育本市Maker自造種子師資，推廣並落實創客教育。</text:p>
            <text:list text:style-name="LFO38" text:continue-numbering="true">
              <text:list-item>
                <text:p text:style-name="P5915">辦理2019「高雄市創意Maker教師培育計畫」</text:p>
              </text:list-item>
            </text:list>
            <text:p text:style-name="P5916">108年5月25日、6月1日與智觀文創及文山國小合作，假高雄軟體園區智觀文創Maker教室辦理，場次內容包括「創意LED光矩陣燈」和「友誼燈」，2場次共計40名教師參與，與高雄市自造者發展協會進行跨域合作，提升教師自造專業能力。</text:p>
            <text:list text:style-name="LFO38" text:continue-numbering="true">
              <text:list-item>
                <text:p text:style-name="P5917">「Maker陶藝趣」校長、主任及教師研習</text:p>
              </text:list-item>
            </text:list>
            <text:p text:style-name="P5918"><text:span text:style-name="T5919">108</text:span><text:span text:style-name="T5920">年</text:span><text:span text:style-name="T5921">7</text:span><text:span text:style-name="T5922">月至</text:span><text:span text:style-name="T5923">8</text:span><text:span text:style-name="T5924">月辦理「</text:span><text:span text:style-name="T5925">Maker</text:span><text:span text:style-name="T5926">陶藝趣」活動，課程安排有美感校園巧手再造、陶藝源流、製陶流程、手揉練土手作與創意作品製作，包括</text:span><text:span text:style-name="T5927">3</text:span><text:span text:style-name="T5928">場次師長研習、</text:span><text:span text:style-name="T5929">4</text:span><text:span text:style-name="T5930">場次親生研習及</text:span><text:span text:style-name="T5931">2</text:span><text:span text:style-name="T5932">場次師長創作工坊基礎班藝術教育專題講座，共計</text:span><text:span text:style-name="T5933">376</text:span><text:span text:style-name="T5934">人次參與。</text:span></text:p>
            <text:list text:style-name="LFO38" text:continue-numbering="true">
              <text:list-item>
                <text:p text:style-name="P5935">青少年「太陽能車工作坊」</text:p>
              </text:list-item>
            </text:list>
            <text:p text:style-name="P5936">108年8月8日、9日假國立高雄科技大學辦理，共計30名學生</text:p>
            <text:p text:style-name="P5937">參與，透過太陽能模組課程，讓參與學生動手製作太陽能模型車，結合自然與生活科技領域課程，將綠能科技教育向下扎根。</text:p>
            <text:list text:style-name="LFO38" text:continue-numbering="true">
              <text:list-item>
                <text:p text:style-name="P5938">Maker創意發明競賽</text:p>
              </text:list-item>
            </text:list>
            <text:p text:style-name="P5939">透過創意發明之問題解決歷程與優秀作品發表，培養Maker創</text:p>
            <text:p text:style-name="P5940">意人才，並推薦本市優秀作品參加IEYI全國選拔賽爭取世界賽</text:p>
            <text:p text:style-name="P5941">代表權。108年教育局推薦所屬學校參與108年10月23至25日「2019IEYI印尼世界青少年發明展」，計榮獲3金3銀4銅3特別獎，獲獎數為全國之冠。</text:p>
            <text:list text:style-name="LFO38" text:continue-numbering="true">
              <text:list-item>
                <text:p text:style-name="P5942">國中小學生創意運動會腦力競賽</text:p>
              </text:list-item>
            </text:list>
            <text:p text:style-name="P5943">競賽分為「語文」、「數學」、「綜合」、「自然科學」、「藝術」等五領域，透過多元創意競賽，提供創造力展能舞台，培養學生團隊合作及問題解決能力。108年共861隊近4,500名師生參賽。</text:p>
            <text:list text:style-name="LFO38" text:continue-numbering="true">
              <text:list-item>
                <text:p text:style-name="P5944">「植夢達人創工坊」教師培育</text:p>
              </text:list-item>
            </text:list>
            <text:p text:style-name="P5945">結合國立高雄科技大學創夢工場於108年11月9日、23日、12月14日、28日辦理4場次植夢達人創工坊教師培育，計有62位教師參加，課程包括創意鋁線編織/夢幻UV吊飾、太陽能魔法夜燈、熱氣球夢幻吊燈、個性皮革護照套等創造力自造元素，提升教師教學專業與技能。</text:p>
            <text:list text:style-name="LFO38" text:continue-numbering="true">
              <text:list-item>
                <text:p text:style-name="P5946">創新自造「電一下」教師研習</text:p>
              </text:list-item>
            </text:list>
            <text:p text:style-name="P5947">結合樹德家商電競教學場域，於108年11月29日、30日辦理2場次體驗「電一下」教師研習，計有26位教師參與，課程包含電競科技產業介紹、電子遊戲實際操作、賽事實況體驗等，啟發教師對自造新科技之探索興趣。</text:p>
            <text:list text:style-name="LFO38" text:continue-numbering="true">
              <text:list-item>
                <text:p text:style-name="P5948">協辦2019大港自造節</text:p>
              </text:list-item>
            </text:list>
            <text:p text:style-name="P5949">108年12月7日至8日假高雄駁二藝術特區辦理，計有來自高雄市各級學校、大專院校與產業界約158個單位參展，設置192個攤位。教育局補助4所特教學校與7所偏鄉小校參訪，鼓勵師生推展自造教育課程，體驗自造者運動風潮，提升學生STEAM能力，培養學生成為Maker人才。</text:p>
            <text:list text:style-name="LFO38" text:continue-numbering="true">
              <text:list-item>
                <text:p text:style-name="P5950">製播「教育．想像．新樂園」節目</text:p>
              </text:list-item>
            </text:list>
            <text:p text:style-name="P5951">由教育局主辦，四維國小承辦、本市創造力學習中心、社團法人中華民國社會教育事業協會及高雄市資優教育發展協會共同協辦製播每週五下午3時5分教育電台FM101.7「教育．想像．新樂園」節目，單週「奇思創享天地」、雙週「資優夢想家YOU &amp; ME」。透過主題人物專訪，提供聽眾創意教育交流平台，節目兼具教育性、知識性和娛樂性，包含專訪創意師生團隊及專家學者，108年計邀訪來賓52位，製播50集節目。</text:p>
            <text:p text:style-name="P5952"/>
            <text:p text:style-name="P5953">108年共辦理39場次性別平等教育相關研習及活動，共計3,041人參加，男性1,092人(36%)，女性1,949人(64%)：</text:p>
            <text:list text:style-name="LFO39" text:continue-numbering="true">
              <text:list-item>
                <text:p text:style-name="P5954"><text:span text:style-name="T5955">108</text:span><text:span text:style-name="T5956">年</text:span><text:span text:style-name="T5957">1</text:span><text:span text:style-name="T5958">月</text:span><text:span text:style-name="T5959">23</text:span><text:span text:style-name="T5960">、</text:span><text:span text:style-name="T5961">24</text:span><text:span text:style-name="T5962">、</text:span><text:span text:style-name="T5963">25</text:span><text:span text:style-name="T5964">日假樂群國小辦理「各級學校校園性侵害性騷擾或性霸凌事件調查專業人員初階培訓課程研習」計</text:span><text:span text:style-name="T5965">1</text:span><text:span text:style-name="T5966">場次，邀請本市各級學校教師參加，計</text:span><text:span text:style-name="T5967">106</text:span><text:span text:style-name="T5968">人參加，男性</text:span><text:span text:style-name="T5969">35</text:span><text:span text:style-name="T5970">人</text:span><text:span text:style-name="T5971">(33%)</text:span><text:span text:style-name="T5972">，女性</text:span><text:span text:style-name="T5973">71</text:span><text:span text:style-name="T5974">人</text:span><text:span text:style-name="T5975">(67%)</text:span><text:span text:style-name="T5976">。透過研習使教師熟悉</text:span><text:span text:style-name="T5977">校園性侵害性騷擾或性霸凌事件基本概念、相關法規、處理程序及行政協調</text:span><text:span text:style-name="T5978">。</text:span></text:p>
              </text:list-item>
              <text:list-item>
                <text:p text:style-name="P5979">108年3月20日及9月25日假旗山國小辦理辦理「社區性別平等教育宣導」，計2場次，邀請大旗山地區教師及社區民眾參與，計122人參加，男性27人(22%)，女性95人(78%)，藉由研習增進教師及社區居民深入瞭解性別主流化、性別平權促進等相關知能。</text:p>
              </text:list-item>
              <text:list-item>
                <text:p text:style-name="P5980">108年4月16日假三信家商辦理「兒少性剝削高危險群輔導及網路使用安全知能研習」計1場次，邀請本市各級學校教師，對本主題有興趣、有意願之社工人員自由報名參加，計87人參加，男性19人(22%)，女性68人(78%)。透過研習讓與會人員理解「兒少性剝削法規與網路使用安全」，並以案例研討方式帶領與會人員分析並了解兒少性剝削樣態與協處模式。</text:p>
              </text:list-item>
              <text:list-item>
                <text:p text:style-name="P5981">108年4月17日假前金國小辦理「校園性侵害、性騷擾或性霸凌事件法令知能與處理程序研討會(以新聞媒體事件為例)」計1場次，邀請本市高級中等學校與國中學務主任及教師參加，計64人參加，男性33人(52%)，女性31人(48%)。透過演講及案例說明，協助釐清校園性別事件之相關法規與處理流程，並提昇教育人員面對校園性別事件處理機制及程序方法之正確性。<text:s/></text:p>
              </text:list-item>
              <text:list-item>
                <text:p text:style-name="P5982"><text:span text:style-name="T5983">108</text:span><text:span text:style-name="T5984">年</text:span><text:span text:style-name="T5985">4</text:span><text:span text:style-name="T5986">月</text:span><text:span text:style-name="T5987">26</text:span><text:span text:style-name="T5988">日假鳳甲國中辦理「</text:span><text:span text:style-name="T5989">性別歧視與性霸凌防治宣導</text:span><text:span text:style-name="T5990">」計</text:span><text:span text:style-name="T5991">1</text:span><text:span text:style-name="T5992">場次，邀請本市各高中、國中學務主任、輔導主任、組長、導師或對輔導工作有意願之教師參加，計</text:span><text:span text:style-name="T5993">64</text:span><text:span text:style-name="T5994">人參加，男性</text:span><text:span text:style-name="T5995">20</text:span><text:span text:style-name="T5996">人</text:span><text:span text:style-name="T5997">(31%)</text:span><text:span text:style-name="T5998">，女性</text:span><text:span text:style-name="T5999">44</text:span><text:span text:style-name="T6000">人</text:span><text:span text:style-name="T6001">(69%)</text:span><text:span text:style-name="T6002">。期建立教師多元文化及社會正義觀點，增進教師輔導知能以適切引導學生學習接納多元文化與性別，營造尊重和諧之校園氛圍。</text:span></text:p>
              </text:list-item>
              <text:list-item>
                <text:p text:style-name="P6003">108年4月26日假鹽埕國中辦理「國民中學性別平等教育課程教材設計研習」計1場次，邀請本市完全中學及各國民中學擔任性別平等教育相關課程教師、性別平等業務承辦人等參加，計54人參與，男性12人(22%)，女性42人(78%)。透過研習落實性別平等教育課程教材設計，善用性別平等教育課程教材設計，建構性別和諧、尊重、平等互動模式。</text:p>
              </text:list-item>
              <text:list-item>
                <text:p text:style-name="P6004">108年5月15日及108年10月9日假博愛國小辦理「性別平等教育議題影片研討」計2場次，邀請本市各級學校有興趣之教師參加，共計270人參加，男性52人(19%)，女性218人(81%)，相關內容說明如下：</text:p>
              </text:list-item>
            </text:list>
            <text:p text:style-name="P6005">(1)108年5月15日由專業講師進行「希望‧為愛重生」議題導覽後播放影片，討論性霸凌、性侵害及性騷擾之定義，並進行性侵害防制及輔導教育宣導，期提升教學現場教師防治觀念及事件發生後可學習之態度。</text:p>
            <text:p text:style-name="P6006">(2) 108年10月9日由專業講師導覽「兒童性創傷下的成長與復原」，並討論「權勢性的壓迫屬於個人？還是結構？」、「受害者後來為何選擇說出來？」、「受害者家人的態度？」、「受害者如何復原？」及「面對受害者常有的迷失概念？」，藉由專業講師進行議題導讀與討論，增進教師性別教育知能。</text:p>
            <text:list text:style-name="LFO39" text:continue-numbering="true">
              <text:list-item>
                <text:p text:style-name="P6007">108年5月3日假國昌國中及108年7月5日假新上國小辦理「校園學生懷孕事件處理及案例研討會」各2場次，邀請本市高中及國中輔導主任或輔導組長、老師及家長參加，共計149人參加，男性48人(32%)，女性101人(68%)。強化學生懷孕相關法令的知能、事件調查處理流程及案例研討之能力，並介紹懷孕學生孕程課程，增進教師對於懷孕學生之輔導知能。</text:p>
              </text:list-item>
              <text:list-item>
                <text:p text:style-name="P6008">108年6月5日假蔡文國小辦理「性別平等教育系列研習」計1場次，邀請全市國小教師參與，計37人參加，男性9人(24%)，女性28人(76%)，探討主題包括桌遊融入性平教育研習、校園性騷擾及常見法律問題，提升參加人員對性別平等教育內涵之知能，消除性別歧視，營造校園性別友善氛圍。</text:p>
              </text:list-item>
              <text:list-item>
                <text:p text:style-name="P6009">108年7月3、4、5日假樂群國小辦理「各級學校校園性侵害、性騷擾或性霸凌事件調查專業人員進階培訓課程研習」計1場次，邀請具校園性侵害或性騷擾事件調查專業人員初階證書者參加，計56人參加，男性18人(32%)，女性38人(68%)，透過進階研習精進校園性侵害、性騷擾或性霸凌事件基本概念、相關法規、處理程序、行政協調及行政救濟等事件處理知能。</text:p>
              </text:list-item>
              <text:list-item>
                <text:p text:style-name="P6010">108年7月5日假新上國小辦理「校園學生懷孕事件處理研習」計1場次，邀請本市各級學校輔導教師、主任、組長、老師或家長參加，計101人參加，男性34人(34%)，女性67人(66%)。透過研習強化教師性別教育相關法令知能及提升教育行政人員面對校園學生懷孕事件處理程序之能力。</text:p>
              </text:list-item>
              <text:list-item>
                <text:p text:style-name="P6011">108年8月14、15、16日假加昌國小辦理「各級學校校園性侵害、性騷擾或性霸凌事件調查專業人員高階培訓課程研習」計1場次，邀請具校園性侵害或性騷擾事件調查專業人員進階證書者參加，計45人參加，男性19人(42%)，女性26人(58%)，透過高階研習精進參加人員於校園性侵害、性騷擾或性霸凌事件概念、校園性別正義實踐、調查處理程序、策略與報告撰寫及行政救濟等事件處理知能。</text:p>
              </text:list-item>
              <text:list-item>
                <text:p text:style-name="P6012">108年8月14日及108年8月16日假東光國小辦理「校園性侵害、性騷擾及性霸凌事件回復填報系統/統計管理系統操作使用研習會」計2場次，邀請本市各級學校性別平等教育委員會業務承辦人、性別平等教育委員會執行秘書、校園安全暨災害防救通報業務人員參加，計241人參加，男性134人(56%)，女性107人(44%)。透過線上填報系統研習，即時更新各事件處理進度及落實追蹤管理，協助學校及教育局檢視、統計與相關事件處理成效。</text:p>
              </text:list-item>
              <text:list-item>
                <text:p text:style-name="P6013">108年8月16日假福誠高中辦理「住宿生輔導員、新任生教組長及運動教練性別平等知能研習」計1場次，邀請本市具住宿輔導員之學校（如住宿型慈輝班或體育班）、各國中新任生教(生輔)組長或運動教練參加，計115人參加，男性67人(58%)，女性48人(42%)。研習增進住宿輔導員、新任生教組長及運動教練對性騷擾與性侵害法規之知能，藉由相關法令與通報流程宣導，增進學校處理相關事件之能力。</text:p>
              </text:list-item>
              <text:list-item>
                <text:p text:style-name="P6014">108年8月19日假東光國小辦理「國民小學性別平等教育主題式教學研習」計1場次，邀請本市各國民小學教學組長或輔導組長等推動相關性平業務之承辦人參加，計86人參加，男性26人(30%)，女性60人(70%)。藉由專業講師、實務工作者實務經驗分享產出教學示例，及建立友善校園。</text:p>
              </text:list-item>
              <text:list-item>
                <text:p text:style-name="P6015">108年8月20日假勝利國小辦理「校園性侵害、性騷擾或性霸凌事件防治與校園空間安全研習」計1場次，邀請本市各級學校總務主任參加，計87人參加，男性45人(52%)，女性42人(48%)。透過專業講師分享性別友善空間之營造與規劃，提升參與人員對校園性侵害、性騷擾或性霸凌之防治處遇認知及因應。</text:p>
              </text:list-item>
              <text:list-item>
                <text:p text:style-name="P6016">108年8月22日、8月23日分別假蔡文國小、文華國小辦理「國民小學性別平等教育委員會知能研習」計2場次，邀請本市各國小性別平等教育委員會執行秘書參加，計169人參加，男性80人(47%)，女性89人(53%)。研習協助學務處承辦人員制定性平事件處理SOP程序，強化學校相關人員處理校園性別平等事件之知能。</text:p>
              </text:list-item>
              <text:list-item>
                <text:p text:style-name="P6017">108年9月26日假中正高工辦理「國中及高級中等學校性別平等教育委員會知能研習」計1場次，邀請本市國中、高級中等學校性別平等教育委員會執行秘書參加，計61人參與，男性24人(39%)，女性37人(61%)。藉由案例分享、經驗交流及分組討論，發展符合性別平等精神之委員會運作模式。</text:p>
              </text:list-item>
              <text:list-item>
                <text:p text:style-name="P6018">108年10月4日假楠梓特殊學校辦理「身心障礙學生性別平等教育研習」計1場次，邀請本市公私立各級學校特教老師參加，計50人參加，男性16人(32%)，女性34人(68%)。透過性別平等教育講座、桌遊教學教案設計、性別平等教育及教學綜合研討，增進特教老師針對特殊教育學生設計性別平等教育活動知能。</text:p>
              </text:list-item>
              <text:list-item>
                <text:p text:style-name="P6019">108年10月9日假博愛國小辦理「性別平等教育議題影片研討」計1場次，邀請本市各級學校有興趣之教師參加，計155人參加，男性31人(20%)，女性124人(80%)。由專業講師進行議題導讀與討論，增進教師對性別教育之知能。</text:p>
              </text:list-item>
              <text:list-item>
                <text:p text:style-name="P6020">108年10月18日、11月21日假中正高中、新興高中辦理「校園性侵害、性騷擾或性霸凌事件案例分享研討會」計2場次，邀請本市高、國中小校長及性平會執行秘書參加，計185人參加，男性99人(54%)，女性86人(46%)。藉由案例分享，建立本市各級學校校長及性平業務承辦人對性平三法法規知能，釐清相關事件適用法規及事件處理程序，增進與會人員性別平等觀點之態度、認知與實務操作能力。</text:p>
              </text:list-item>
              <text:list-item>
                <text:p text:style-name="P6021">108年10月20日假仁武特殊教育學校辦理「輔導特殊或身心障礙學生性別平等教育研習」計1場次，邀請本市各級學校特殊教育教師及教師助理員參加，計73人參加，男性5人(7%)，女性68人(93%)。透過研習使教師積極落實身心障礙學生性別平等教育工作，增進特殊教育教師及相關人員處理性別事件之能力及輔導學生知能，並提升教師有關特殊及身心障礙學生性別平等教育相關課程設計及教學專業。</text:p>
              </text:list-item>
              <text:list-item>
                <text:p text:style-name="P6022">辦理「高級中學推動新課綱性別平等教育議題交流暨研討會」計8場次，其中全市推動高中新課綱性別平等教育議題交流研習2場次，於108年11月7日及11月28日假中正高中辦理，邀請本市高級中等學校各校承辦課程規劃或對性別平等教育議題融入教學有興趣之教師參加，計79人參加，男性11人(14%)，女性68人(86%)；另至左營高中、中山工商、楠梓特殊學校、旗美商工及國教輔導團等辦理入校推廣研習6場次，透過專業講師、實務工作者分享實踐經驗，產出教學示例，落實性別平等教育課程與教學，計389人參加，男性158人(41%)，女性231人(59%)。</text:p>
              </text:list-item>
              <text:list-item>
                <text:p text:style-name="P6023">108年11月7日假龍華國中辦理「性別平等教育經驗傳承研討會」計1場次，邀請本市各級學校108學年度承接性平業務之學務主任或承辦教師參加，計105人參加，男性52人(50%)，女性53人(50%)。透過案例研討與經驗交流，讓與會人員了解性平三法等相關法令之內涵、性平會之運作方式，基於教育立場推動性別平等教育，並依法完善處理校園性別事件。</text:p>
              </text:list-item>
              <text:list-item>
                <text:p text:style-name="P6024">108年11月13日假龍華國中辦理「性平資源中心教學資源推廣與課程融入經驗分享研討會」計1場次，邀請本市各級學校有興趣之教師參加，計48人參加，男性8人(17%)，女性40人(83%)。透過專業講師分享不同領域性別平等融入教學示例，協助教師瞭解性別平等議題的精神與內涵，提升教師性別平等教育專業素養。</text:p>
              </text:list-item>
              <text:list-item>
                <text:p text:style-name="P6025">108年11月7日及11月28日假中正高中辦理「高級中學推動新課綱性別平等教育議題交流暨研討會」計2場次，邀請本市高級中等學校各校承辦課程規劃或對性別平等教育議題融入教學有興趣之教師參加，計79人參加，男性11(14%)人，女性68(86%)人。透過專業講師、實務工作者，分享其實踐經驗，產出教學示例，落實性別平等教育課程與教學。</text:p>
              </text:list-item>
              <text:list-item>
                <text:p text:style-name="P6026">108年11月22日假前峰國中辦理「教師法與性別平等教育法之對應關係」計1場次，邀請本市各級學校教師參加，計32人參加，男性15人(47%)，女性17人(53%)。加強各校教師對性別平等教育與校園性別事件相關法令之知能對應關係，協助各校教師對於教師法相關法令修正方向之瞭解。</text:p>
              </text:list-item>
              <text:list-item>
                <text:p text:style-name="P6027">108年11月22日假青年國中辦理「『青少年與性』輔導與諮商策略研習」計1場次，邀請本市各級學校對青少年性議題感興趣之教師、輔導人員參加，計90人參加，男性16人(18%)，女性74人(82%)，提供輔導教師具多元文化及社會正義觀點之青少年與性輔導思維，增進輔導教師多元性別、性霸凌輔導與青少年性教育諮商輔導技巧與能力，並分享「青少年與性」輔導和諮商策略。</text:p>
              </text:list-item>
            </text:list>
            <text:p text:style-name="P6028">29.108年11月28日假新民國小辦理「校園性侵害、性騷擾或性霸凌事件輔導知能與後續處遇研討會」計1場次，邀請本市各級學校輔導組長或輔導主任參加，計150人參加，男性31人(21%)，女性119人(79%)。透過演講及案例研討，提升輔導人員面對校園性侵害、性騷擾或性霸凌事件法令知能與後續處遇方法，增進性別平等觀點之態度、認知與實務操作能力。</text:p>
            <text:p text:style-name="P6029"/>
            <text:p text:style-name="P6030"/>
            <text:p text:style-name="P6031"/>
            <text:p text:style-name="P6032">1.結合教育部輔導計畫及教育局教保輔導團機制，提升教保品質</text:p>
            <text:p text:style-name="P6033">(1)辦理教育部「公私立幼兒園輔導計畫：專業發展輔導」，108學年度計15園參加教育部輔導計畫方案，共補助經費83萬4,027元。</text:p>
            <text:p text:style-name="P6034">(2)教育局組成教保輔導團，提供各園定期與不定期到園輔導訪視，108年度完成訪視輔導工作計38園。</text:p>
            <text:p text:style-name="P6035"><text:span text:style-name="T6036">2</text:span><text:span text:style-name="T6037">.108</text:span><text:span text:style-name="T6038">年度補助辦理各類教師研習共計</text:span><text:span text:style-name="T6039">126</text:span><text:span text:style-name="T6040">場，補助金額計</text:span><text:span text:style-name="T6041">507</text:span><text:span text:style-name="T6042">萬</text:span><text:span text:style-name="T6043">7,886</text:span><text:span text:style-name="T6044">元。</text:span></text:p>
            <text:p text:style-name="P6045"/>
            <text:p text:style-name="P6046">聯合市府消防局、衛生局及工務局進行幼兒園公安檢查，108年度共稽查192次，合格126園，不合格66園分別由業管局處追蹤限期改善。</text:p>
            <text:p text:style-name="P6047"/>
            <text:p text:style-name="P6048"/>
            <text:p text:style-name="P6049"/>
            <text:p text:style-name="P6050"/>
            <text:p text:style-name="P6051">1.查察違規教學情形，確保幼兒受教品質</text:p>
            <text:p text:style-name="P6052">(1)本市公私立幼兒園共656園(公立211園，私幼422園，非營利幼兒園22園及1所部落互助式教保服務中心)。</text:p>
            <text:p text:style-name="P6053">(2)為落實學前教學正常化，稽核立案幼兒園學前英語教學情形，符應統整不分科原則。</text:p>
            <text:p text:style-name="P6054">2.本土語言教學：</text:p>
            <text:p text:style-name="P6055">(1)辦理各公私立幼兒園園長、教師本土語言教學研習，提升教師本土語言之教學能力。</text:p>
            <text:p text:style-name="P6056">(2)將本土語言教學活動融入教學模式，使本土語言與教學課程緊密結合。</text:p>
            <text:p text:style-name="P6057">(3)辦理推動本土語言審查輔導，共37校(園)。</text:p>
            <text:p text:style-name="P6058">(4)108年度共補助24園，63萬5,630元推動本土教育各項活動</text:p>
            <text:p text:style-name="P6059">(5)辦理本土語言沉浸式教學試辦計畫，補助閩南語計9園187萬7,400元、族語計5園585萬1,113元(含新辦1園)及客語計11園125萬3,000元。</text:p>
            <text:p text:style-name="P6060"/>
            <text:p text:style-name="P6061"><text:span text:style-name="T6062">1.</text:span><text:span text:style-name="T6063">補助公立幼兒園及準公共幼兒園改善教學環境設施設備，</text:span><text:span text:style-name="T6064">108</text:span><text:span text:style-name="T6065">年度共挹助經費</text:span><text:span text:style-name="T6066">3,954</text:span><text:span text:style-name="T6067">萬</text:span><text:span text:style-name="T6068">2,800</text:span><text:span text:style-name="T6069">元補助公立幼兒園</text:span><text:span text:style-name="T6070">86</text:span><text:span text:style-name="T6071">園、</text:span><text:span text:style-name="T6072">2,685</text:span><text:span text:style-name="T6073">萬</text:span><text:span text:style-name="T6074">6,618</text:span><text:span text:style-name="T6075">元補助準公共幼兒園</text:span><text:span text:style-name="T6076">129</text:span><text:span text:style-name="T6077">園，以改善幼兒園安全、環境、遊戲及教學設備。</text:span></text:p>
            <text:p text:style-name="P6078"><text:span text:style-name="T6079">2.</text:span><text:span text:style-name="T6080"><text:s/></text:span><text:span text:style-name="T6081">108</text:span><text:span text:style-name="T6082">學年度辦理幼兒園基礎評鑑，受評幼兒園共計</text:span><text:span text:style-name="T6083">139</text:span><text:span text:style-name="T6084">園，部分指標通過園數為</text:span><text:span text:style-name="T6085">76</text:span><text:span text:style-name="T6086">園，規劃於</text:span><text:span text:style-name="T6087">109</text:span><text:span text:style-name="T6088">年提供入園追蹤輔導措施，俾以協助未全數通過之幼兒園能順利通過追蹤評鑑。</text:span></text:p>
            <text:p text:style-name="P6089"/>
            <text:p text:style-name="P6090">提供各項助學措施辦理各項幼教補助，中低收入家庭幼童托教補助、五歲幼兒免學費教育計畫、兒童托育津貼、幼兒教育及照顧補助等，<text:s/>108年度總計補助22,262人次。</text:p>
            <text:p text:style-name="P6091"/>
            <text:p text:style-name="P6092"/>
            <text:p text:style-name="P6093">依據公私幼設置量比、供應量比、需求量比，分年於公共化教保服務供應量較不足之行政區，活化公立學校閒置空間，以公私合作方式運用民間資源，優先設置非營利幼兒園。目前已設置22園、91班、提供2,474個入園名額，預計至110年共增設42園、219班、提供6,286個入園名額，公共化教保服務供應量比例將成長至40.18%。</text:p>
            <text:p text:style-name="P6094"/>
            <text:p text:style-name="P6095">1.教育部國民及學前教育署為因應取消軍教薪資免稅配套措施，補助公私立幼兒園導師職務加給差額及教保費，公幼部分107學年度第1期總計補助8,876,800元，嘉惠1,077人次；私幼部分107年度第1期總計補助2,776萬9,628元，嘉惠25,598人次。</text:p>
            <text:p text:style-name="P6096">2.為提升教保服務人員專業知能，凡實際就讀師資培育之大學開設之幼兒園師資職前教育課程專班(以下簡稱幼教專班)，其修讀幼教專班科目成績達80分以上者，每學分最高補助2,000元，且每學期最高補助1萬5,000元，至多補助二學期；每學分未達2,000元或每學期未達1萬5,000元者，依其實際繳納金額覈實補助。108年補助20名教保服務人員。<text:s/></text:p>
            <text:p text:style-name="P6097"/>
            <text:p text:style-name="P6098"><text:span text:style-name="T6099">以</text:span><text:span text:style-name="T6100">1</text:span><text:span text:style-name="T6101">小</text:span><text:span text:style-name="T6102">1</text:span><text:span text:style-name="T6103">幼、公共化教保服務供應量未達</text:span><text:span text:style-name="T6104">4</text:span><text:span text:style-name="T6105">成且入園中籤率低區域優先及幼幼銜接等原則，於</text:span><text:span text:style-name="T6106">108-110</text:span><text:span text:style-name="T6107">年逐年辦理公立幼兒園增班</text:span><text:span text:style-name="T6108">(</text:span><text:span text:style-name="T6109">園</text:span><text:span text:style-name="T6110">)</text:span><text:span text:style-name="T6111">，</text:span><text:span text:style-name="T6112">108</text:span><text:span text:style-name="T6113">年增</text:span><text:span text:style-name="T6114">3</text:span><text:span text:style-name="T6115">班、提供</text:span><text:span text:style-name="T6116">75</text:span><text:span text:style-name="T6117">個入園名額，預計至</text:span><text:span text:style-name="T6118">110</text:span><text:span text:style-name="T6119">年共增設</text:span><text:span text:style-name="T6120">2</text:span><text:span text:style-name="T6121">園、</text:span><text:span text:style-name="T6122">202</text:span><text:span text:style-name="T6123">班，提供</text:span><text:span text:style-name="T6124">4,647</text:span><text:span text:style-name="T6125">個入園名額。</text:span><text:span text:style-name="T6126"><text:s/></text:span></text:p>
            <text:p text:style-name="P6127"/>
            <text:p text:style-name="P6128"/>
            <text:p text:style-name="P6129"/>
            <text:p text:style-name="P6130"/>
            <text:p text:style-name="P6131"/>
            <text:p text:style-name="P6132"/>
            <text:p text:style-name="P6133"/>
            <text:p text:style-name="P6134"/>
            <text:list text:style-name="LFO41" text:continue-numbering="true">
              <text:list-item>
                <text:p text:style-name="P6135">輔導並促進體育課教學活動及運動競賽之正常發展。</text:p>
              </text:list-item>
              <text:list-item>
                <text:p text:style-name="P6136">實施教學正常化訪評、配合國民中小健體領域輔導團、中等學校及國民小學體育促進會推展各項運動。</text:p>
              </text:list-item>
              <text:list-item>
                <text:p text:style-name="P6137">為推動學校體育教育，108年8月16日辦理108年國民小學體育促進會體育組長知能研習、108年8月23日辦理108年中等學校體育促進會體育組長知能研習，以提升體育行政人員及教練專業知能。</text:p>
              </text:list-item>
            </text:list>
            <text:p text:style-name="P6138"/>
            <text:p text:style-name="P6139">辦理國小運動會：108年3月13至15日，委由莊敬國小假中正運動場辦理，計舉辦田徑、游泳等2個競賽項目，共5,203人參與。</text:p>
            <text:p text:style-name="P6140"/>
            <text:p text:style-name="P6141"/>
            <text:p text:style-name="P6142">1.承辦全國中等學校運動會：108年4月20日至4月25日，共舉辦田徑、游泳、體操、桌球、羽球、網球、軟式網球、柔道、跆拳道、空手道、舉重、射箭、射擊、角力、拳擊等15項，另選辦有擊劍與現代五項，並推薦滑輪溜冰、木球為示範項目，計19項競賽項目，全國22縣市約1萬5,000名選手參加。</text:p>
            <text:p text:style-name="P6143">2.舉辦本市中等學校運動會：108年1月7日至2月12日，委由楠梓高中承辦，共舉辦田徑、游泳、體操、羽球、桌球、網球、軟式網球、柔道、跆拳道、空手道、舉重、射箭、射擊、角力等17項競賽項目，共109所學校，3,700人參與。</text:p>
            <text:p text:style-name="P6144">3.參加全國中等學校運動會：108年4月20至25日組成本市代表隊參加於本市舉辦之全國中等學校運動會，本市計獲51面金牌、42面銀牌、59面銅牌，共152面獎牌名列全國第四名。</text:p>
            <text:p text:style-name="P6145"/>
            <text:p text:style-name="P6146">1.國小體育促進會：辦理21項比賽計有手球、桌球、游泳、硬式網球、軟式網球、班際大隊接力、拔河、排球、巧固球、足球、羽球、躲避球、軟式棒球、籃球、樂樂足球、帆船、滾球、班際籃球(鳳山場、四維場)、班際跳繩、競技體操，以上總計約7,597人次。</text:p>
            <text:p text:style-name="P6147">2.中等學校體育促進會：辦理18項比賽及活動，國中大隊接力錦標</text:p>
            <text:p text:style-name="P6148"><text:s text:c="3"/>賽、全中運參訪團、中等學校體育組長體育知能暨實務研習會、五人制足球、撞球、游泳接力、排球、空手道、射擊、體育組長知能研習、自由車、羽球、手球、帆船、高中職校籃球錦標賽、國中籃球錦標賽、桌球、體育促進會會員大會暨工作檢討會等，以上參加總人次為6,202人。</text:p>
            <text:p text:style-name="P6149"/>
            <text:list text:style-name="LFO40" text:continue-numbering="true">
              <text:list-item>
                <text:p text:style-name="P6150">辦理2019高雄市第七屆立德盃全國少棒錦標賽：108年1月28日至2月2日，計14縣市38隊參賽，圓滿成功。</text:p>
              </text:list-item>
              <text:list-item>
                <text:p text:style-name="P6151">辦理2019第六屆立德盃全國青棒錦標賽：108年9月29日至10月3日，計12縣市32隊參賽，圓滿成功。</text:p>
              </text:list-item>
              <text:list-item>
                <text:p text:style-name="P6152">辦理2019第六屆立德盃全國青少棒錦標賽：108年10月4日至10月8日，計12縣市32隊參賽，圓滿成功。</text:p>
              </text:list-item>
              <text:list-item>
                <text:p text:style-name="P6153">辦理108學年度大專校院棒球聯賽一般組：108年11月25日至12月10日，計21隊參賽，圓滿成功。</text:p>
              </text:list-item>
              <text:list-item>
                <text:p text:style-name="P6154">辦理108學年度大專校院棒球聯賽公開男生組：108年12月12日至12月19日，計22隊參賽，圓滿成功。</text:p>
              </text:list-item>
            </text:list>
            <text:p text:style-name="P6155">6.<text:s/>參加「108年全國小學田徑錦標賽」：108年5月10日至11日於屏東縣立體育場舉行完畢，本市代表隊計38位選手參加跳遠、接力、跳高、鉛球、壘球等項目，共獲10項獎項。</text:p>
            <text:p text:style-name="P6156">7.108年高雄市身心障礙運動會，於108年10月26日，委由成功特殊教育學校假中正高工運動場舉行，辦理田徑、游泳、籃球、桌球與羽球等多項體能競賽，並結合園遊會及趣味競賽讓市民共同參與，共有120個學校單位及民間社團組隊參加，參賽選手約3,000人。</text:p>
            <text:p text:style-name="P6157">8.承辦國中棒球運動聯賽軟式組全國賽：108年11月11日至18月14日，由本市承辦，圓滿成功。</text:p>
            <text:p text:style-name="P6158">9.承辦高中棒球運動聯賽硬式鋁棒組分區賽：108年11月5日至8日，圓滿成功。</text:p>
            <text:p text:style-name="P6159">10.辦理第七屆徐生明盃國際少棒錦標賽：108年11月23日至26日，邀請韓國大邱玉山國小及日本武藏府中國小共襄盛舉，共計32隊參加，圓滿成功。</text:p>
            <text:p text:style-name="P6160">11.承辦高中棒球運動聯賽硬式鋁棒組全國賽：108年12月9日至12月15日由本市承辦，圓滿成功。</text:p>
            <text:p text:style-name="P6161">12.國際學生體育交流活動：</text:p>
            <text:p text:style-name="P6162">(1) 2019第22屆高雄中區扶輪盃台日青少棒球錦標賽：108年1月19-20日，日本與本市忠孝、五福、橋頭、七賢國中進行交流賽，圓滿成功。</text:p>
            <text:p text:style-name="P6163">(2)2019高雄市第23屆台日軟式少年棒球錦標賽：108年3月22-25日，假本市辦理，促進國際交流。</text:p>
            <text:p text:style-name="P6164">(3)日本明治神宮東京慶應義塾大學棒球隊訪台：108年12月10-13日，進行棒球交流，促進本市運動城市行銷。</text:p>
            <text:p text:style-name="P6165">(4)日本明治神宮愛知縣中京大學附屬中京高校棒球隊訪台：108年12月22-25日，進行棒球交流，促進本市運動城市行銷。</text:p>
            <text:p text:style-name="P6166">(5)日本兵庫縣高中選拔隊訪台：108年12月23日，進行棒球交流，促進本市運動城市行銷。</text:p>
            <text:p text:style-name="P6167"/>
            <text:p text:style-name="P6168">1.輔導並補助各級學校開放學校場地，以收學校體育支援社會體育之</text:p>
            <text:p text:style-name="P6169">效。</text:p>
            <text:p text:style-name="P6170">2.配合教育部體育署持續建置「全國運動場館資訊網」達1015筆資料，俾利民眾至該網站(http://iplay.sa.gov.tw/)查詢運動設施相關資訊。</text:p>
            <text:p text:style-name="P6171"/>
            <text:p text:style-name="P6172">1.推動普及化運動方案：為提升國中小學生規律運動人口數量，採以「班級」為單位組隊，以推廣運動風氣為主軸，不強調競技之表現，進行校內、校際(縣市內)以至於分區(全國)競賽，108年辦理項目如下：</text:p>
            <text:p text:style-name="P6173">(1)國小：辦理樂樂棒球(3-6年級)、樂樂足球(3-6年級)、班際跳繩(3-6年級)、三對三籃球(3-6年級)、大隊接力(6年級)、樂樂羽球(3-5年級)。</text:p>
            <text:p text:style-name="P6174">(2)國中：辦理大隊接力(7-9年級)。</text:p>
            <text:p text:style-name="P6175"><text:span text:style-name="T6176">2.</text:span><text:span text:style-name="T6177">體適能檢測情形：</text:span><text:span text:style-name="T6178">107</text:span><text:span text:style-name="T6179">學年通過率</text:span><text:span text:style-name="T6180">(4</text:span><text:span text:style-name="T6181">項檢測指標均達常模百分等級</text:span><text:span text:style-name="T6182">25(</text:span><text:span text:style-name="T6183">含</text:span><text:span text:style-name="T6184">)</text:span><text:span text:style-name="T6185">以上之學生</text:span><text:span text:style-name="T6186">)</text:span><text:span text:style-name="T6187">由</text:span><text:span text:style-name="T6188">65.56</text:span><text:span text:style-name="T6189">%</text:span><text:span text:style-name="T6190">提升至</text:span><text:span text:style-name="T6191">65.85</text:span><text:span text:style-name="T6192">%</text:span><text:span text:style-name="T6193">，進步幅度為</text:span><text:span text:style-name="T6194">0.29</text:span><text:span text:style-name="T6195">%</text:span><text:span text:style-name="T6196">，且已達成教育部訂</text:span><text:span text:style-name="T6197">110</text:span><text:span text:style-name="T6198">年</text:span><text:span text:style-name="T6199">60</text:span><text:span text:style-name="T6200">%</text:span><text:span text:style-name="T6201">指標。</text:span></text:p>
            <text:p text:style-name="P6202">3.賡續推動課間活動：為推動本市快活計畫，依據「高雄市國民中小學學生在校時間實施原則」第四點「為提升學生健康體適能，在顧及正常教學及學生身心健康情形下，各校調整上午、下午或擇一時段之第二節課間活動15至30分鐘為身體活動或視力保健時間。」以實施民俗、健身操、跳繩、呼拉圈---等等運動項目，落實SH150政策，養成規律運動習慣，奠定學生終身參與身體活動的能力與態度。</text:p>
            <text:p text:style-name="P6203">4.辦理三級棒球運動：</text:p>
            <text:p text:style-name="P6204">(1)107學年度高中棒球聯賽軟式組一項本市選拔賽，圓滿成功。</text:p>
            <text:p text:style-name="P6205">(2)107學年度國中棒球聯賽軟硬式組二項本市選拔賽，圓滿成功。</text:p>
            <text:p text:style-name="P6206">(3)107學年度國小棒球聯賽軟硬式組二項本市選拔賽，圓滿成功。</text:p>
            <text:p text:style-name="P6207">(4)108謝國城盃全國少棒、青少錦標賽(LLB)二項本市選拔賽，圓滿成功。</text:p>
            <text:p text:style-name="P6208">(5)108 TOTO盃全國少棒錦標賽（PONY）本市選拔賽，圓滿成功。</text:p>
            <text:p text:style-name="P6209">(6)108全國青少棒錦標賽（PONY）本市選拔賽，圓滿成功。</text:p>
            <text:p text:style-name="P6210">(7)108華南金控盃全國少棒、青少棒錦標賽（WBSC U12、U15）二項本市選拔賽，圓滿成功。</text:p>
            <text:p text:style-name="P6211">(8)108玉山盃全國青棒錦標賽（BFA U18）本市選拔賽，圓滿成功。</text:p>
            <text:p text:style-name="P6212">(9)108王貞治盃全國青棒錦標賽（PONY）本市選拔賽，圓滿成功。</text:p>
            <text:p text:style-name="P6213">(10)2019年MLB(9-10歲)邀請賽，本市選拔賽，圓滿成功。</text:p>
            <text:p text:style-name="P6214">5.辦理暑期青春專案：108年7月到8月暑期少年休閒育樂活動辦理1,207梯次，參加人數為1萬6,455人，活動參與對象含中輟生、低收入戶等高關懷族群，活動期間加入反霸凌、反幫派、反吸毒、反暴力、反援交等政策性宣導。</text:p>
            <text:p text:style-name="P6215"/>
            <text:p text:style-name="P6216"/>
            <text:p text:style-name="P6217">1.108年高雄市各級學校學生游泳與自救能力教學經費，經教育部體育署核定計畫金額1,559萬6,981元，核定補助1,169萬6,300元，其餘教育局自籌。</text:p>
            <text:p text:style-name="P6218">2.辦理守望員研習：108年6月至12月假五權國小、桂林國小及林園國小辦理，共3場次。</text:p>
            <text:p text:style-name="P6219">3.興整建游泳池：為提升學生游泳能力，108年獲教育部體育署補助整建鹽埕國中62萬3,000元及瑞祥高中175萬元。</text:p>
            <text:p text:style-name="P6220"><text:span text:style-name="T6221">4.</text:span><text:span text:style-name="T6222">水域安全宣導：學校辦理水域活動均要求納入水中及自救宣導教學共計</text:span><text:span text:style-name="T6223">50</text:span><text:span text:style-name="T6224">場次，計</text:span><text:span text:style-name="T6225">1</text:span><text:span text:style-name="T6226">萬</text:span><text:span text:style-name="T6227">4,650</text:span><text:span text:style-name="T6228">人參加。教育局製作防溺動畫影片及宣傳摺頁並多次要求學校宣導水域安全及公布危險水域相關資訊；辦理守望員及游泳師資增能研習，期能降低溺斃率；</text:span><text:span text:style-name="T6229">於高雄市永安區烏林投里海域辦理三個梯次開放性水域訓練，分別提供國小、國中、及親子參加</text:span><text:span text:style-name="T6230">。</text:span></text:p>
            <text:p text:style-name="P6231">5.水域體驗活動：光榮國小辦理親子帆船體驗，共4個梯次；舊城國小辦理蓮池潭水域帆船體驗，共8個梯次；四維國小辦理蹼泳體驗活動，共2個梯次，提供市民參與及親子體驗。</text:p>
            <text:p text:style-name="P6232">6.108學年教育部全國棒球聯賽績效：</text:p>
            <text:p text:style-name="P6233"><text:s/>(1)高中鋁棒組：高苑工商第6名。</text:p>
            <text:p text:style-name="P6234">(2)高中軟式組：高苑工商第3名、華德工家第8名。</text:p>
            <text:p text:style-name="P6235"><text:span text:style-name="T6236">(3)</text:span><text:span text:style-name="T6237">國中軟式組：七賢國中第</text:span><text:span text:style-name="T6238">6</text:span><text:span text:style-name="T6239">名。</text:span></text:p>
            <text:p text:style-name="P6240"/>
            <text:p text:style-name="P6241">1.整合運動人才培訓，落實運動人才培訓：目前大多數已符合亞奧運項目設置；本年度另對體育班級專任運動教練訪視時視教練分布及資源現況進行檢討，以作為108學年度體育班發展項目審查之參考。</text:p>
            <text:p text:style-name="P6242">2.本市目前有111所學校設立體育班，聘有102位運動教練(含括專任49名、教育部體育署輔導16名、約僱34名、約聘3名)投入運動專項培訓行列。為因應學校多元運動項目的師資需求，將積極向中央爭取聘任專任運動教練之經費補助。</text:p>
            <text:p text:style-name="P6243">3.實行四階段培訓計畫：以奧、亞運動項目置運動教練；除高中、國中、國小三階段基礎培訓外，高雄大學相關運動競技系持續招生，培訓本市在地優秀運動人才。</text:p>
            <text:p text:style-name="P6244">4.持續辦理體育班及運動教練年度考核評鑑，去蕪存菁：為瞭解學校體育教學與活動推動成果、行政運作及運動教練之訓練績效，同時配合本市運動基訓站及區域人才整合計畫，辦理體育班及運動教練年度考核評鑑，並對運動教練分布及體育資源進行檢討，以作為學校體育教學改進及未來發展方針，及賡續爭取專任運動教練增聘參據。</text:p>
            <text:p text:style-name="P6245">5.教育部108年核定補助區域運動人才-舉重(15萬元)、網球(15萬元)項目，期許暢通四級運動人才升學管道，規劃長期運動選手培訓體制。</text:p>
            <text:p text:style-name="P6246">6.為獎勵本市優秀運動教練、選手與績優學校，以提高本市運動水準，訂定「高雄市高級中等以下學校體育獎勵金發給辦法」(學校體育部分)，以茲規範學校體育獎勵金發給標準，獎勵選手及教練為本市爭取運動佳績，本年度計核發本市高級中等以下學校體育獎勵1,225萬2,500元。</text:p>
            <text:p text:style-name="P6247">7.持續編列學校體育績效獎勵金：108年度賡續編列200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text:p>
            <text:p text:style-name="P6248">8.辦理教育部體育署補助「設立基層運動選手訓練站」：本年度設立鼓山高中等16大站(運動類別)、110分站(各校運動分站)，核定補助營養費、參賽費、消耗性訓練器材等經費計新台幣1,285萬元。<text:s/></text:p>
            <text:p text:style-name="P6249">9.落實運動選手輔導照顧：為提升基礎競技運動實力，建立完善培訓體制，本年度辦理教育部體育署補助「運動選手輔導照顧(含學雜費、生活照顧、課業輔導補助)」833人次，補助經費485萬2,367元。<text:s/></text:p>
            <text:p text:style-name="P6250"/>
            <text:p text:style-name="P6251">教育局與衛生局合辦通學步道禁菸設置與稽查，公告拒菸行動，108年止共補助257所高中職以下學校，建置禁菸通學步道，規範對象有全體師生、接送學生上下學之家長、訪校來賓、校園施做工程人員等，期以營造校園無菸環境。</text:p>
            <text:p text:style-name="P6252"/>
            <text:p text:style-name="P6253">1.加強充實國小牙齒防治相關設備，繼續辦理齲齒防治工作。</text:p>
            <text:p text:style-name="P6254">2.各校聘請牙醫師作定期檢查輔導矯治及追蹤，教育局補助本市國小242校齲齒防治費合計303萬9050元；偏遠地區學校可與牙醫師公會申請巡迴醫療服務，為國小學童進行口檢服務。</text:p>
            <text:p text:style-name="P6255"/>
            <text:p text:style-name="P6256">1. 108學年度「國民中小學一、四、七年級學生健康檢查」自9月起由合約廠商到校執行，已於合約期限內完成學生健康檢查約計64,156人。檢查結果由學校轉發醫院報告書供家長知悉，健檢篩檢異常學生，將由學校追蹤學生複檢矯治情形。</text:p>
            <text:p text:style-name="P6257">2.校園傳染病防治工作，以腸病毒、流行性感冒、登革熱、紅眼症、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p>
            <text:p text:style-name="P6258">3. 108年度教育局辦理校園教職員工「胸部X光車巡迴檢查」，從3月20日至5月30日到校檢查，受檢學校共306校、受檢人數7,301<text:s/>人，檢測出疑似感染肺結核人數0人。為維護所屬各級學校教職員工身體健康，希望利用主動發現方式，以胸部Ｘ光篩檢工作，補足被動發現(因症就診)的不足處，俾及早發現感染源，減低校園結核病傳染的可能性。</text:p>
            <text:p text:style-name="P6259">4.108年針對學校職員工及家長等辦理各項傳染病宣導如下：校園結核病防治宣導共2,121場次；校園流感防治宣導共2,835場次；校園登革熱防治宣導共1,928場次。</text:p>
            <text:p text:style-name="P6260">5.<text:s/>校園傳染病防治研習(含腸病毒、流感及登革熱)：分別於108年8月12日、8月19日及8月21日以分區方式辦理3場次增能研習，參加人數共361人，目的在提升新任學務主任/衛生組長對於校園傳染病防治知能，持續宣導及落實推動防治工作，以有效控制疫情於校園擴散。</text:p>
            <text:p text:style-name="P6261"/>
            <text:p text:style-name="P6262">1.透過每學期辦理學生視力檢查一次，並統計視力不良者，後續予以輔導與追蹤矯治。</text:p>
            <text:p text:style-name="P6263">2.108年1月5日至108年1月28日辦理4場「健康促進學校向下扎根計畫-幼兒園教師健康促進增能活動」，共計450位幼教師及保育員參加研習。</text:p>
            <text:p text:style-name="P6264">3.提供國小及幼兒園學童課後照顧班適宜教學環境，積極全面宣導正確護眼政策：學校利用所有與家長接觸的時機，宣導正確的用眼常識，以達到控度防盲的護眼目標。</text:p>
            <text:p text:style-name="P6265">4.透過推動「3C少於1」及「減少近距離用眼時間」，國中小學生每日戶外活動時間達120分鐘，並要求各校落實3010原則，電子白板使用30分鐘、休息10分鐘之規範。</text:p>
            <text:p text:style-name="P6266">5.107學年度國小視力不良率下降0.26%，且低於全國0.35%。</text:p>
            <text:p text:style-name="P6267"/>
            <text:p text:style-name="P6268">1.高中職及國中小全面供應學校午餐</text:p>
            <text:p text:style-name="P6269"><text:span text:style-name="T6270">　</text:span><text:span text:style-name="T6271">本市學校午餐供應總校數</text:span><text:span text:style-name="T6272">358</text:span><text:span text:style-name="T6273">校</text:span><text:span text:style-name="T6274">(</text:span><text:span text:style-name="T6275">國小</text:span><text:span text:style-name="T6276">241</text:span><text:span text:style-name="T6277">校、國中</text:span><text:span text:style-name="T6278">79</text:span><text:span text:style-name="T6279">校、高中職</text:span><text:span text:style-name="T6280">34</text:span><text:span text:style-name="T6281">校、特殊學校</text:span><text:span text:style-name="T6282">4</text:span><text:span text:style-name="T6283">校</text:span><text:span text:style-name="T6284">)</text:span><text:span text:style-name="T6285">；公辦公營</text:span><text:span text:style-name="T6286">301</text:span><text:span text:style-name="T6287">校、公辦民營</text:span><text:span text:style-name="T6288">22</text:span><text:span text:style-name="T6289">校、民辦民營</text:span><text:span text:style-name="T6290">35</text:span><text:span text:style-name="T6291">校</text:span><text:span text:style-name="T6292">(</text:span><text:span text:style-name="T6293">其中瑞祥高中</text:span><text:span text:style-name="T6294">之高中</text:span><text:span text:style-name="T6295">部外訂便當、國中部公辦民營；道明高中外訂便當及團膳併行</text:span><text:span text:style-name="T6296">)</text:span><text:span text:style-name="T6297">。</text:span></text:p>
            <text:p text:style-name="P6298">2.辦理經濟弱勢學生午餐補助</text:p>
            <text:p text:style-name="P6299">(1)補助低收入、中低收入、單親子女生活補助、身障生活補助、原住民無力負擔及家庭突遭變故等，學期中及寒暑假參加學校所舉辦活動之午餐補助。</text:p>
            <text:p text:style-name="P6300">(2)108年度補助學生人數國中25,994人次、國小36,678人次，補助金額約2億4,666萬元。</text:p>
            <text:p text:style-name="P6301">3.發放低收入戶安心餐食券</text:p>
            <text:p text:style-name="P6302"><text:span text:style-name="T6303">(1)</text:span><text:span text:style-name="T6304">於</text:span><text:span text:style-name="T6305">108</text:span><text:span text:style-name="T6306">年度寒假開辦，本市公立國中小低收入戶家庭子女可持安心餐食券至高雄市合作店家</text:span><text:span text:style-name="T6307">(</text:span><text:span text:style-name="T6308">四大超商、</text:span><text:span text:style-name="T6309">𡘙</text:span><text:span text:style-name="T6310">師傅便當店</text:span><text:span text:style-name="T6311">)</text:span><text:span text:style-name="T6312">兌換餐食，並自</text:span><text:span text:style-name="T6313">108</text:span><text:span text:style-name="T6314">學年度起納入本市完全中學高中部低收入戶家庭子女。</text:span></text:p>
            <text:p text:style-name="P6315">(2)108年度發放學生數計7135人，發放約104萬張。</text:p>
            <text:p text:style-name="P6316">4.辦理學校午餐廚房相關設備補助：</text:p>
            <text:p text:style-name="P6317">為辦理108年度午餐廚房設備補助計畫，補助學校午餐廚房相關設備及修繕工程經費，計85校，補助金額8,375萬9,261元。</text:p>
            <text:p text:style-name="P6318">5.足額進用營養師，提升午餐品質：</text:p>
            <text:p text:style-name="P6319"><text:s text:c="2"/>40班以上學校廚房皆已進用營養師辦理午餐專業業務，108年度本市共計有正式編制營養師90名，約聘用營養師22名，並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p>
            <text:p text:style-name="P6320">6.維護「學校午餐教育資訊網」：</text:p>
            <text:p text:style-name="P6321">將學校午餐及最新飲食教育相關資訊隨時上傳。內容包括：最新消息、相關研習、教材資源、午餐月刊、學校午餐食材檢驗報告、在地食材暨有機農業…等相關資源，以利學校廣泛使用。</text:p>
            <text:p text:style-name="P6322">7.營養午餐食材資訊透明化：</text:p>
            <text:p text:style-name="P6323">(1)維護「營養午餐資訊管理系統」，以簡化學校開立午餐菜單工作、午餐食材採購單製作、輸出食材登錄平台報表、營養師審核支援區學校菜單業務等，以簡化並e化午餐工作，提升行政效能。</text:p>
            <text:p text:style-name="P6324">(2)推動「校園食材登錄平臺」，建置全市午餐食材資料庫，學校食材登錄平均上線率達99.38%，公開午餐營養基準、菜單內容、菜色照片、餐食熱量、調味料等食材資訊，並配合三章一Q政策，介接農政單位與衛生單位相關資訊平臺，加強食材管理追蹤追溯，落實校園食品安全把關機制。</text:p>
            <text:p text:style-name="P6325">8.學校午餐安全衛生業務訪視：</text:p>
            <text:p text:style-name="P6326"><text:span text:style-name="T6327">(1)108</text:span><text:span text:style-name="T6328">年度</text:span><text:span text:style-name="T6329">食安聯合稽查，會同農政單位</text:span><text:span text:style-name="T6330">(</text:span><text:span text:style-name="T6331">農業局、海洋局</text:span><text:span text:style-name="T6332">)</text:span><text:span text:style-name="T6333">、衛生單位及消保官到供餐場所查察；由農政單位負責食材檢驗，教育局督導</text:span><text:span text:style-name="T6334">午餐驗收紀錄及食材登錄情形，衛生局查核學校及團膳業作業場所，</text:span><text:span text:style-name="T6335">藉由實際訪視了解學校午餐供應及員生社販賣有關衛生品質、環境衛生、人員衛生、營養教育及衛生自主管理落實情形；若有待改進項目，並限期、持續追蹤督導改善。</text:span></text:p>
            <text:p text:style-name="P6336">(2)午餐廚房學校訪視共223校(含配合中央訪視稽查學校數)，團膳業者聯合稽查共8家。</text:p>
            <text:p text:style-name="P6337">9.鼓勵學校廚房參加衛生局「餐飲衛生管理分級認證」：</text:p>
            <text:p text:style-name="P6338">為強化學校自設廚房供餐作業環境、人員管理及安全衛生等管理措施，教育局推動並鼓勵設有廚房供餐學校參加衛生局「餐飲衛生管理分級認證」，108年計41校通過「優」級、3校通過「良」級認證。</text:p>
            <text:p text:style-name="P6339">10.建立午餐及校園食品安全衛生驗收機制：</text:p>
            <text:p text:style-name="P6340">(1)訂有各項食材驗收標準，午餐食材廠商並需檢附農藥殘留證明、CAS、HACCP等衛生安全認證或其他符合國家標準認證之合格標章，每日由各校專人進行驗收。</text:p>
            <text:p text:style-name="P6341">(2)協助衛生局、農業局抽驗學校午餐油品、乳品、蛋品等午餐食材及學校員生社販售食品，以維護學童健康。</text:p>
            <text:p text:style-name="P6342">11.協助學校訂定學校午餐食物中毒應變機制(學校集體傷病處理流程及任務分工)，建立對口單位。</text:p>
            <text:p text:style-name="P6343">12.108年辦理學校午餐相關人員(執行秘書、營養師、廚師、廚工)專業研習及衛生講習：</text:p>
            <text:p text:style-name="P6344">(1)辦理午餐執行秘書增能研習，84人參與。</text:p>
            <text:p text:style-name="P6345">(2)分區辦理廚師(工)衛生講習共4場次，以協助廚師(工)完成每年8小時衛生(營養)講習時數，出席人數638人。</text:p>
            <text:p text:style-name="P6346">(3)辦理營養師增能研習，計有89人出席。</text:p>
            <text:p text:style-name="P6347"/>
            <text:p text:style-name="P6348">1.編列各校飲用水質檢測費用，計333校，經費合計99萬3,139元。</text:p>
            <text:p text:style-name="P6349">2.學校自行或委託專業機構辦理維護每月至少1次，並將每次維護內容詳細記載於飲用水設備水質檢驗及設備維護紀錄表；其記錄應保存2年，以備市府環保局查核。</text:p>
            <text:p text:style-name="P6350">3.接用自來水之學校，每隔3個月檢測飲用水設備水質大腸桿菌群。</text:p>
            <text:p text:style-name="P6351">4.飲用水設備水質檢驗及設備維護紀錄表置於該設備明顯處，並備本府環保局查核，以確保師生飲水安全。</text:p>
            <text:p text:style-name="P6352">5.108年抽查118所學校飲水機維護情形</text:p>
            <text:p text:style-name="P6353"/>
            <text:p text:style-name="P6354"><text:span text:style-name="T6355">1.107</text:span><text:span text:style-name="T6356">學年度第</text:span><text:span text:style-name="T6357">2</text:span><text:span text:style-name="T6358">學期學生團體保險費用為每生</text:span><text:span text:style-name="T6359">262</text:span><text:span text:style-name="T6360">元</text:span><text:span text:style-name="T6361">(</text:span><text:span text:style-name="T6362">政府補助</text:span><text:span text:style-name="T6363">87</text:span><text:span text:style-name="T6364">元，學生自繳</text:span><text:span text:style-name="T6365">175</text:span><text:span text:style-name="T6366">元</text:span><text:span text:style-name="T6367">)</text:span><text:span text:style-name="T6368">，全額補助低收入戶、原住民、重度以上身心障礙學生或重度以上身心障礙人士之子女，共計</text:span><text:span text:style-name="T6369">10,017</text:span><text:span text:style-name="T6370">人；一般生補助計</text:span><text:span text:style-name="T6371">18</text:span><text:span text:style-name="T6372">萬</text:span><text:span text:style-name="T6373">2</text:span><text:span text:style-name="T6374">,926</text:span><text:span text:style-name="T6375">人，共計</text:span><text:span text:style-name="T6376">16______________________________________________________________________________________________________________________________</text:span><text:span text:style-name="T6377">19</text:span><text:span text:style-name="T6378">萬</text:span><text:span text:style-name="T6379">2</text:span><text:span text:style-name="T6380">,943</text:span><text:span text:style-name="T6381">人，補助總經費</text:span><text:span text:style-name="T6382">1,853</text:span><text:span text:style-name="T6383">萬</text:span><text:span text:style-name="T6384">9,016</text:span><text:span text:style-name="T6385">元。</text:span></text:p>
            <text:p text:style-name="P6386"><text:span text:style-name="T6387">2.108</text:span><text:span text:style-name="T6388">學年度第</text:span><text:span text:style-name="T6389">1</text:span><text:span text:style-name="T6390">學期學生團體保險費用為每生</text:span><text:span text:style-name="T6391">263</text:span><text:span text:style-name="T6392">元</text:span><text:span text:style-name="T6393">(</text:span><text:span text:style-name="T6394">政府補助</text:span><text:span text:style-name="T6395">88</text:span><text:span text:style-name="T6396">元，學生自繳</text:span><text:span text:style-name="T6397">175</text:span><text:span text:style-name="T6398">元</text:span><text:span text:style-name="T6399">)</text:span><text:span text:style-name="T6400">，全額補助低收入戶、原住民、重度以上身心障礙學生或重度以上身心障礙人士之子女，共計</text:span><text:span text:style-name="T6401">9,452</text:span><text:span text:style-name="T6402">人；一般生補助計</text:span><text:span text:style-name="T6403">17</text:span><text:span text:style-name="T6404">萬</text:span><text:span text:style-name="T6405">9,697</text:span><text:span text:style-name="T6406">人，共計</text:span><text:span text:style-name="T6407">18</text:span><text:span text:style-name="T6408">萬</text:span><text:span text:style-name="T6409">9</text:span><text:span text:style-name="T6410">,149</text:span><text:span text:style-name="T6411">人，補助總經費</text:span><text:span text:style-name="T6412">1,829</text:span><text:span text:style-name="T6413">萬</text:span><text:span text:style-name="T6414">9,212</text:span><text:span text:style-name="T6415">元。</text:span></text:p>
            <text:p text:style-name="P6416"/>
            <text:p text:style-name="P6417">1.辦理消費者保護研習：108年校園消費保護研習，業於高雄市鳳山區青年國中108年8月20日辦理完竣。</text:p>
            <text:p text:style-name="P6418">2.依據校園食品安全規範，並會同衛生局校稽查。</text:p>
            <text:p text:style-name="P6419">3.配合教育部、行政院衛生福利部、農業委員會等單位進行校園食品(學校午餐及學校合作社)衛生安全稽查。</text:p>
            <text:p text:style-name="P6420"/>
            <text:p text:style-name="P6421">1.規劃以食安獎勵金鼓勵學校發展飲食教育：</text:p>
            <text:p text:style-name="P6422"><text:span text:style-name="T6423">(1)108</text:span><text:span text:style-name="T6424">學年度辦理「</text:span><text:span text:style-name="T6425">推展飲食教育多元活化課程計畫」</text:span><text:span text:style-name="T6426">，補助學校將飲食教育設為校訂課程或融入部定課程之中，以教師專業社群方式發展本市特有之飲食教育課程內容。</text:span></text:p>
            <text:p text:style-name="P6427">(2)學校申請食育設為校訂課程者4校；食育融入課程者5校。</text:p>
            <text:p text:style-name="P6428">2.產官合作積極爭取外部資源：</text:p>
            <text:p text:style-name="P6429"><text:s text:c="2"/>(1)與癌症關懷基金會共同辦理學童飲食教育推動計畫，由該基金會提供教材及師資到校園宣講，並培訓本市學校營養師提升營養教育知能。</text:p>
            <text:p text:style-name="P6430"><text:s text:c="2"/>(2)108年度共辦理260場次，本市營養師50人擔任73場次講師，參與學生數約2萬9,704人。</text:p>
            <text:p text:style-name="P6431"/>
            <text:p text:style-name="P6432"/>
            <text:p text:style-name="P6433"/>
            <text:p text:style-name="P6434"/>
            <text:p text:style-name="P6435">爭取「市府先期計畫」核定補助一般性補助款72,215仟元，108年度進行電腦教室汰換2,760台電腦及UPS設備建置等重大資訊設備改善事項。</text:p>
            <text:p text:style-name="P6436"/>
            <text:p text:style-name="P6437">1.建置E-game、達學堂平台及充實市本資訊科技平台教學資源等，並維運3個全國系統及本市系統40個以上，持續依需求協助教師教學或行政系統開發。</text:p>
            <text:p text:style-name="P6438">2.持續維運本市資訊服務入口網(https://portal.kh.edu.tw)，提升行政效能。</text:p>
            <text:p text:style-name="P6439">3.維運教育局資訊教育中心暨各級學校網路安全聯合防護系統，並進行VM虛擬系統授權購置。</text:p>
            <text:p text:style-name="P6440">4.持續提供本市各級學校教育百寶箱服務，提供每位教師服務雲端儲存空間1TB，學生30GB，並整合openID帳號介接。</text:p>
            <text:p text:style-name="P6441"/>
            <text:p text:style-name="P6442"/>
            <text:p text:style-name="P6443"/>
            <text:p text:style-name="P6444">補助本市國中小電腦維護費及協助各校建置完備各項資訊基礎設施，其中包含項目如下：</text:p>
            <text:p text:style-name="P6445">1.補助332所國中小光纖上網費用(含教育部補助偏遠地區電信費)。</text:p>
            <text:p text:style-name="P6446">2.統一辦理332所國中小電腦作業系統與防毒軟體授權事宜。</text:p>
            <text:p text:style-name="P6447">3.補助各校資訊設備維修駐點人力費用(含協助偏遠地區駐點費用)。</text:p>
            <text:p text:style-name="P6448">4.協助各校無線網路建置，覆蓋率達85%，並協助推動iTaiwan無線網路，於不影響校園教學情形下，提供無線上網服務。</text:p>
            <text:p text:style-name="P6449">5.配合前瞻數位建設計畫，建置39間資訊科技教室。</text:p>
            <text:p text:style-name="P6450"/>
            <text:p text:style-name="P6451"/>
            <text:p text:style-name="P6452">1.配合教育部學校資訊教育推動細部計畫辦理行動學習、校長資訊教育知能、教師在職進修研習、發展數位學習深耕計畫選拔等，強化數位知能以優化教師教學。</text:p>
            <text:p text:style-name="P6453">2.規劃辦理各級教師及行政人員之資訊倫理、資訊素養與資訊應用研習，並協助各校每位教師研習時數達6小時，108年計辦理245場次、35,748人次參與。</text:p>
            <text:p text:style-name="P6454">3.配合教育部前瞻數位建設計畫，每季進行資訊設備建置填報，以掌握學校資訊環境。</text:p>
            <text:p text:style-name="P6455">4.配合教育部推動教育大市集資源共享事宜，鼓勵教師進行創用CC授權及分享。</text:p>
            <text:p text:style-name="P6456">5.加強安全健康上網宣導，提供三大主題宣導影片，含「拯救網癮異族大作戰」、「預防個資外洩—小心糖衣陷阱」、「預防網路詐騙—虛擬假好友真詐騙」並請各校加強宣導辦理，廣為運用、辦理教師資訊素養研習、「守護天使」軟體安裝宣導及給家長的一封信「關注孩子成長正向引導資訊素養」等活動。</text:p>
            <text:p text:style-name="P6457"/>
            <text:p text:style-name="P6458">1.建構地方資訊科技發展特色，自行辦理「資訊教育推廣活動」共計20大項以上(例如：運算思維教育推動、U世代島嶼學習樂園、上網飆寒暑假作業、教育百寶箱、數位英語視訊遊學活動等)。</text:p>
            <text:p text:style-name="P6459">2.108年5月與臺灣產學策進會合作辦理「放視大賞」，本市近10所高中職校，逾260名高中職校生參與徵件，藉由學生作品徵件方式與放視大賞平台的搭建，展現高中職學生作品的亮點，進一步了解國內外產業趨勢與需求、人才深根培育之指標方針並建立高中職與大專院校鏈結網絡。</text:p>
            <text:p text:style-name="P6460"/>
            <text:p text:style-name="P6461">1.辦理校園自由軟體教學推廣與應用研習活動，108年總計95所學校為「自由軟體推廣學校」，另108年辦理Scratch送件組及實作組競賽，國小動畫59組、國小遊戲62組、國中動畫34組、國中遊戲37組，共384人完成比賽，報名隊伍數歷年最多。</text:p>
            <text:p text:style-name="P6462">2.參加108年度全國瘋狂貓咪盃－Scratch程式設計暨創意市集縣市聯合邀請賽，本市7所學校獲得佳作。</text:p>
            <text:p text:style-name="P6463">3.辦理本市108年度「高雄數位學園」網路假期-上網飆寒假作業活動，總計上網人次達1,324,176人，註冊人數130,974人，過關人數達61,136人。</text:p>
            <text:p text:style-name="P6464">4.辦理本市108年度「高雄數位學園」網路假期-上網飆暑假作業活動，總計上網人次達692,017人，註冊人數74,890人，過關人數達44,722人。<text:s/></text:p>
            <text:p text:style-name="P6465">5.賡續與國家高速網路中心合作，並以科技部「科技大觀園」網站及粉絲專頁內科普現象或科普新聞做為主軸進行設計「2019全國科學探究競賽-這樣教我就懂」競賽，參與隊數達754隊、208所學校、2234人參賽，成績斐然。</text:p>
            <text:p text:style-name="P6466"/>
            <text:p text:style-name="P6467">1.持續推動本市9所數位機會中心，計有旗山國小(旗山區)、龍山國小(美濃區)、寶來國中(六龜區)、湖內國中(湖內區)、甲仙國小(甲仙區)、燕巢圖書館(燕巢區)、大樹二館(大樹區)、林園圖書館(林園區)、彌陀圖書館(彌陀區)推動縮減城鄉數位落差計畫，接受教育部訪視績效良好。</text:p>
            <text:p text:style-name="P6468">2.辦理社區民眾資訊能力與素養計畫，108年度補助65所學校，辦理總研習時數為240小時，總研習人次約為2,139人次。</text:p>
            <text:p text:style-name="P6469">3.持續辦理教育部數位學伴計畫，計有24個單位、304名學童參與，全國受輔導人數最多。</text:p>
            <text:p text:style-name="P6470"/>
            <text:p text:style-name="P6471">設置具有視訊設備之學校計57所，依據國際資訊發展之趨勢，結合英語村進行視訊教學，並依學校需求辦理各項資訊融入教學實驗計</text:p>
            <text:p text:style-name="P6472">畫。</text:p>
            <text:p text:style-name="P6473"/>
            <text:p text:style-name="P6474">1.教育部核定本市行動學習21校60班，另本市自籌4校8班(學生數合計1,432人)。</text:p>
            <text:p text:style-name="P6475">2.本市入選108年「中小學數位學習深耕計畫」學校有6所，分別是文山高中、苓雅國中、英明國中、旗山國小、左營國小、大同國小。</text:p>
            <text:p text:style-name="P6476"><text:span text:style-name="T6477">3.</text:span><text:span text:style-name="T6478">推動「</text:span><text:span text:style-name="T6479">chrome</text:span><text:span text:style-name="T6480">行動數位學習學校」遴選計畫，獲選的</text:span><text:span text:style-name="T6481">10</text:span><text:span text:style-name="T6482">所計畫學校，藉由「</text:span><text:span text:style-name="T6483">G.google<text:s/></text:span><text:span text:style-name="T6484">認證教育訓練」的辦理，培訓新一代具</text:span><text:span text:style-name="T6485">AI</text:span><text:span text:style-name="T6486">智慧能量教師，應用</text:span><text:span text:style-name="T6487">chromebook</text:span><text:span text:style-name="T6488">作為教學應用載具，利用</text:span><text:span text:style-name="T6489">Google</text:span><text:span text:style-name="T6490">環境，打造校園學習幸福空間</text:span><text:span text:style-name="T6491">。</text:span></text:p>
            <text:p text:style-name="P6492"/>
            <text:p text:style-name="P6493">完成全市各級學校全面光纖到校及無線上網，並配合規劃建置第二代</text:p>
            <text:p text:style-name="P6494">校園網路電話與加值服務系統，以節省校務行政成本。</text:p>
            <text:p text:style-name="P6495"/>
            <text:p text:style-name="P6496">1.維運本市資訊教育網路中心(中正高工)機房原有之線路已可容納所有學校光纖之電路介接，並完成教育局至本市鳳山行政中心機房事宜。</text:p>
            <text:p text:style-name="P6497">2.推動全市各級學校IPv6、網管人員訓練與ISMS修訂事宜等。</text:p>
            <text:p text:style-name="P6498">3.持續推動學生攜帶行動載具校內使用相關規定，以利各校訂定規範。</text:p>
            <text:p text:style-name="P6499">4.強化SIP主機服務、校園無線漫遊、建置Open ID教職員生帳號機制。</text:p>
            <text:p text:style-name="P6500">5.全市改無線上網為Thin-AP之架構，並持續提升無線網路覆蓋率至85%以上，平均每兩個班級教室間即設置有一顆AP。</text:p>
            <text:p text:style-name="P6501"/>
            <text:p text:style-name="P6502">1.爭取教育部補助地方政府辦理環境教育輔導小組實施計畫，獲經費補助134萬3,300元，共執行15項子計畫，以推動本市環境教育。</text:p>
            <text:p text:style-name="P6503">2.爭取教育部永續校園探索計畫，108年共計12校(仁武國小、水寮國小、溪寮國小、大社國小、五林國小、阿蓮國小、美濃國小、中崙國小、景義國小、龍華國中、中正國小、陽明國小)，獲補助經費149.5萬元。</text:p>
            <text:p text:style-name="P6504">3.本市配合教育部永續校園局部改造計畫，自行辦理「永續校園推動計畫」，補助3個類別項目，每校最多補助30萬元；108年度共補助7校7案新臺幣132.8萬元。</text:p>
            <text:p text:style-name="P6505">4.爭配合經發局「縣市共推助商節電計畫—因地制宜計畫」，獲核定600萬協助7校進行節電改善，學校自我盤點與提出改造方案，透過遮陽板、導風窗及節能燈具改造與迴路設計達教育與節約能源的雙重目的。</text:p>
            <text:p text:style-name="P6506">5.依據環境教育法規定施行日起5年內(105年)學校皆須具備有認證證書之環境教育指定人員，本市認證率已達100%。</text:p>
            <text:p text:style-name="P6507">6.配合中央及本市環境教育政策，並透過認證選拔指標創新特色學校，以展現本市環境教育亮點，教育局於108年辦理「高雄環教綠星獎」選拔，共計36校次參加，通過認證學校計有18校。</text:p>
            <text:p text:style-name="P6508">7.配合市府「創能經濟光電計畫」，負責「學校建築組」（公立學校）設置。本市目前有「原有校舍屋頂型」及「風雨球場型」2類光電發電系統，自103年起至目前止共286校次申請，設置量達60.7MW。</text:p>
            <text:p text:style-name="P6509">8.配合經濟部能源局推動「國民中小學推動能源教育標竿學校選拔」，鼓勵學校持續推動能源教育工作，並能將能源科技教育融入課程，108年度推薦參加並經實地複審後本市陽明國小獲金獎，樂群國小榮獲銀獎，龍華國中獲優選獎。</text:p>
            <text:p text:style-name="P6510">9.訂定「高雄市各級學校推動空氣污染防制行動計畫」，執行時間為107年至109年，對象為教育局所轄348所高中以下學校，內容包括對空氣品質教育研究發展、校園環境改善、師資增能培訓、推廣深耕等面向等，鼓勵從校園教育扎根減汙，打造安心校園，維護親師生身心健康。</text:p>
            <text:p text:style-name="P6511">10.108年1月7日於文府國小啟用高雄市「空氣品質環境教育資源中<text:s text:c="3"/>心」，引導學生從互動體驗中，扎根空品教育與防範空污等，共同建立永續的生活環境。</text:p>
            <text:p text:style-name="P6512"/>
            <text:p text:style-name="P6513"/>
            <text:p text:style-name="P6514">1.政策規劃：高溫與空污是全球長期累積造成的極端氣候環境議題，高雄地區夏季天氣高溫炎熱，冬季則因大氣狀態不易擴散影響、加以重化工業發展背景，空氣品質不良。108年即推動「高雄市校園雙機計畫」，預計4年完成全市裝設。</text:p>
            <text:p text:style-name="P6515">2.108年辦理情形：108年初與企業攜手推動「校園雙機計畫」，於工業區0.5公里環域34所學校優先裝設冷氣暨空氣清淨設備，嘉惠6萬3,000名學生，所需經費2.7億元。其中，由企業捐助經費與設備達1.4億元，不足部分則由教育局教育發展基金支應。</text:p>
            <text:p text:style-name="P6516"/>
            <text:p text:style-name="P6517">1.配合教育部SIEP(學校本位國際教育)補助計畫，108年本市3級學校共申請通過12校17案，並落實辦理執行。</text:p>
            <text:p text:style-name="P6518">2.教育局與英國文化協會合作辦理「國際學校獎認證(International School Award)」計畫，107學年度(107年9月至108年7月)共有2校獲得認證（國際教育中級認證：前峰國小、美濃國小）。</text:p>
            <text:p text:style-name="P6519">3.依「教育部國民及學前教育署補助高級中等以下學校推動國際教育計畫要點」提列「課程發展與教學」、「國際交流」、「教師專業成長」及「學校國際化」四軌計畫，並由本市8所任務學校協助推動。</text:p>
            <text:p text:style-name="P6520">4.配合申請「教育部國民及學前教育署補助高級中等學校推動國際教育旅行經費」，108年本市共計17所高中職學校獲補助19案，並出訪日韓進行交流。</text:p>
            <text:p text:style-name="P6521">5.配合申請教育部教育部國民及學前教育署「大手牽小手-我國高中生與大專院校外籍生交流計畫」，108年度本市計有路竹高中、新興高中、文山高中、林園高中、明誠中學及立志中學5校獲核定補助。</text:p>
            <text:p text:style-name="P6522">6.配合申請教育部教育部國民及學前教育署「國際學伴計畫」，108年度本市計有寶來國中、梓官國中及六龜國小3校獲核定補助。</text:p>
            <text:p text:style-name="P6523"/>
            <text:p text:style-name="P6524">1.教育局與學術交流基金會合作遴聘14位美籍傅爾布萊特獎學金(Fulbright)得獎人擔任英語協同教師，於20所國小跨校聯盟方式進行協同教學，<text:s/>108年假橋頭區橋頭國小、美濃區美濃國小及永安區永安國小辦理3場次週末英語文化體驗營活動。</text:p>
            <text:p text:style-name="P6525">2.教育局103年與美國愛荷華州立大學簽訂教育實習合作備忘錄，108年引進7名該校海外教育實習教師至本市高級中等以下學校實習，帶動美國文化交流與英語學習風氣，計服務45班1,311名學生。</text:p>
            <text:p text:style-name="P6526">3.教育局108年3月25日至5月10日與美國俄亥俄州邁阿密大學合作試辦海外教育實習計畫，計有3名實習教師至本市高雄女中、壽山國中及四維國小進行教育實習。</text:p>
            <text:p text:style-name="P6527"/>
            <text:list text:style-name="LFO42" text:continue-numbering="true">
              <text:list-item>
                <text:p text:style-name="P6528">108年2月20<text:s/>日北海道市立札幌啓北商業高校14名師生訪臺進行海外研修，並拜會教育局，就臺日交流現況進行交流。</text:p>
              </text:list-item>
              <text:list-item>
                <text:p text:style-name="P6529">108年3月6日至12日長野縣高中生臺灣研習旅行團22名師生訪臺，至本市普門中學進行教育交流，並由樹德家商招募接待家庭，安排市區導覽及文化觀光。</text:p>
              </text:list-item>
              <text:list-item>
                <text:p text:style-name="P6530">108年3月29日至3月31日辦理臺日友好城市聯合畫展，展出本市及日本八王子市學童得獎畫作，並於108年3月29日辦理頒獎典禮。</text:p>
              </text:list-item>
              <text:list-item>
                <text:p text:style-name="P6531">108年3月15日山梨縣小佐野記念財團高中生國際交流訪問團17名師生拜會教育局，並至中山工商進行教育交流。</text:p>
              </text:list-item>
            </text:list>
            <text:p text:style-name="P6532">5.108年3月25日日本熊本縣常盤學園22名親師生訪高，至本市光榮國小入班學習，體驗輕軌、捷運搭乘，並參訪駁二藝術特區。</text:p>
            <text:p text:style-name="P6533">6.108年4月1日至3日假高雄中學辦理第9屆「2019港都模擬聯合國」活動，參與學子扮演聯合國代表，全程以英文針對國際議題進行論辯，共計28校近120名學生參與。</text:p>
            <text:p text:style-name="P6534">7.108年8月5日至8月7日日本熊本縣青少年大使30名學生代表及日方大人代表9名至福誠高中進行教育交流。熊本高校300人赴本市參訪：108年12月6日於本市中正高中進行參訪交流。</text:p>
            <text:p text:style-name="P6535">8.108年8月2日至8月10日本市21校80名師生(含大學2校、高中職17校)赴日參加日本福祉大學主辦之「2018日本名古屋世界青年會議(World Youth Meeting，<text:s/>WYM)」。</text:p>
            <text:p text:style-name="P6536">9.108年10月28日至11月1日長野縣茅野市姊妹校訪問團代表及教育委員等貴賓訪問本市，與本市五福國中、光華國中、國昌國中、新興國中及旗山國中5校師生進行教育交流。</text:p>
            <text:p text:style-name="P6537">10.108年11月18日長野縣長野高校279位師生訪臺，至本市鳳山高中、高雄女中、高雄中學、新興高中、瑞祥高中、福誠高中與仁武高中等7校進行教育交流，並由學生針對「聯合國永續發展目標(SDGs)」交流主題進行專題討論及發表。</text:p>
            <text:p text:style-name="P6538">11.108年12月24日至28日假高雄市輔英科技大學辦理第20屆亞洲學生交流活動，計有39所臺灣及37所來自日本、韓國、印度、印尼、紐西蘭、越南等6國大專、高中職、國中學校，共組46隊跨國隊伍，近1,000名師生共襄盛舉。活動全程以英語為主，透過大會主題「全球永續發展目標SDGs for Students」，讓多國學子共同思考並討論如何將聯合國發布之永續目標化為行動，實際改善自身周遭環境，探討未來發展目標，並在跨國交流中，學習對多元文化的包容及尊重，以不同的視野觀察及體悟全球事務。</text:p>
            <text:p text:style-name="P6539">12.依「高雄市國際學生獎學金申請辦法」以「來自與本市締盟之姊妹市或友好城市」、「熱心參與文化交流或社會服務活動」及「綜合評估」審核本市大專院校國際學生獎學金事宜，108學年度核定印度、印尼、馬來西亞、越南及菲律賓20名學生，每名得獎人每月3,000元，共12個月3萬6,000元獎學金（補助期間自108年8月至109年7月）。</text:p>
            <text:p text:style-name="P6540"/>
            <text:p text:style-name="P6541">1.辦理「國小五年級學生英語村遊學體驗營」方案，於主題情境中與外籍教師、中師進行互動與學習，107學年度遊村服務計510班、學生數11,816人。辦理各英語村多元經營模式，透過校內英語教學服務、視訊教學、辦理營隊等創新經營模式及提升整體維運效能。</text:p>
            <text:p text:style-name="P6542"><text:span text:style-name="T6543">2</text:span><text:span text:style-name="T6544">.</text:span><text:span text:style-name="T6545">108</text:span><text:span text:style-name="T6546">年</text:span><text:span text:style-name="T6547">1</text:span><text:span text:style-name="T6548">月</text:span><text:span text:style-name="T6549">21</text:span><text:span text:style-name="T6550">日至</text:span><text:span text:style-name="T6551">25</text:span><text:span text:style-name="T6552">日結合英語村外籍教師首度辦理「高雄台</text:span><text:span text:style-name="T6553">17</text:span><text:span text:style-name="T6554">雙語冬令營」活動，集結梓官區與彌陀區</text:span><text:span text:style-name="T6555">4~6</text:span><text:span text:style-name="T6556">年級學生共同參與，活動安排英語繪本、英語遇上藝術、英語戶外體育遊戲、童軍定向越野體驗、自造小車</text:span><text:span text:style-name="T6557">Maker</text:span><text:span text:style-name="T6558">課程及機器人英語遊戲設計等課程，為學生營造豐富多元英語學習環境。</text:span></text:p>
            <text:p text:style-name="P6559">3.108年1~2月本市英語村辦理6梯次冬令營活動，提供本市國中小學生於寒假期間透過參與英語活動培養對英語學習之興趣，並提供偏鄉及弱勢學生英語學習之資源與機會。</text:p>
            <text:p text:style-name="P6560"/>
            <text:p text:style-name="P6561">1.配合雙語教育市政推動方向，教育局規劃「加強與國外高中、大學連結」、「開設國際AP(Advanced Placement)多元選修課程」、「開拓外籍教師聘請資源」及「小校英語師資共聘巡迴」四箭推動雙語教育，培養學生具備「英語力、學習力、溝通力、競爭力、全球力」五力均衡，依據國小—國中—高中不同學習階段，系統規劃適性、多元、有效的雙語教育，期營造多元英語學習環境，並鼓勵孩子接軌國際。</text:p>
            <text:p text:style-name="P6562">2.108年教育局擴大辦理8場多元冬夏令雙語營隊活動，並於108學年度增設20所「雙語實驗課程學校」(由107學年度4校擴增至24校)，另擴大聘僱26名外籍教師(由107學年度7名增加至33名)分配至高雄市雙語教育計畫推動學校進行教學，以全面營造多元雙語學習環境，提供學生道地英語學習機會。此外，爭取2,000萬元經費於108學年度起擴大聘用47名外籍英語教學人員(33名外師與14名Fulbright獎學金學人)，並以共聘方式鼓勵偏鄉學校申請及優先配置，期加速推動偏鄉學校雙語教育扎根及落實資源平衡。</text:p>
            <text:p text:style-name="P6563"><text:span text:style-name="T6564">3.</text:span><text:span text:style-name="T6565">教育局將透過定期辦理英語教師增能工作坊、擴辦雙語冬夏令營、優化英語村營運、與本市大專院校合作師培及外籍生實習等方案推動本市雙語教育，期落實孩子從小於自然生活情境中開口說英語之目標。</text:span></text:p>
            <text:p text:style-name="P6566"/>
            <text:p text:style-name="P6567"/>
            <text:p text:style-name="P6568"/>
            <text:p text:style-name="P6569"/>
            <text:p text:style-name="P6570"/>
            <text:p text:style-name="P6571"/>
            <text:p text:style-name="P6572"/>
            <text:p text:style-name="P6573">1.108年度共薦派教官23人參加全民國防教育學科中心增能暨議題融入研習課程，以提升全民國防科教師輔導知能。</text:p>
            <text:p text:style-name="P6574">2.108年度辦理4場次地區軍訓人員專業研討活動，安排國防知能及教學研究等相關課程，參訓人員計721人次。</text:p>
            <text:p text:style-name="P6575">3.108年度辦理「翻轉教育厚植國力-全民國防教育學思達共備社群」12場次，計480人次參加。</text:p>
            <text:p text:style-name="P6576"/>
            <text:p text:style-name="P6577">108年1、3、5、8、11月召開學校軍訓主管會報，檢視並督導各校工作成效，計278人次參加。</text:p>
            <text:p text:style-name="P6578"/>
            <text:p text:style-name="P6579">108年6月辦理「推動全民國防教育傑出貢獻選表揚活動」薦送國防部參加甄選，本市獲獎數為全國各縣市之冠，受表揚計團體獎1項、個人獎5項。</text:p>
            <text:p text:style-name="P6580"/>
            <text:p text:style-name="P6581"/>
            <text:p text:style-name="P6582"/>
            <text:p text:style-name="P6583">1.108年6月假愛河辦理「自力環保造筏慶端午」水上活動，計26隊，約800人參加。</text:p>
            <text:p text:style-name="P6584">2.108年4月10日至4月18日配合全民國防課程實施學生實彈射擊體驗活動，計有38校16,064人參加活動。</text:p>
            <text:p text:style-name="P6585"/>
            <text:p text:style-name="P6586">為提升軍訓人員全民國防教學知能，舉辦108年度「地區軍訓人員授課計畫提報暨教學演示活動」，參訓人員計120人。</text:p>
            <text:p text:style-name="P6587"/>
            <text:p text:style-name="P6588">108年辦理全民國防教育工作評鑑實地訪視，督訪本市38所高級中等學校。</text:p>
            <text:p text:style-name="P6589"/>
            <text:p text:style-name="P6590"/>
            <text:p text:style-name="P6591"/>
            <text:p text:style-name="P6592">1.108年9月實施督導高中職校槍械庫房清點暨安全應變演練，並追蹤考評。<text:s/></text:p>
            <text:p text:style-name="P6593">2.委請「軍備局生產製造中心205廠」實施射擊槍枝檢整，維持射擊槍枝妥善率。</text:p>
            <text:p text:style-name="P6594"/>
            <text:p text:style-name="P6595"/>
            <text:p text:style-name="P6596">1.108年8月函頒本市108學年度各級學校「維護校園安全工作」實施計畫，要求各級學校及幼兒園確依計畫內工作項目執行，以建構安全、友善、健康之校園。</text:p>
            <text:p text:style-name="P6597">2.為防範外人入侵校園，強化校園管理及保障師生安全，持續要求學校落實推動各項校安作為，包含協助學校建置警監設備、落實門禁管制及課間巡邏、強化師生安全觀念及跨局處合作，以確保校園安全。</text:p>
            <text:p text:style-name="P6598">3.教育局協助轄屬國中、國小向教育部爭取經費，以強化校園安全機制，108年補助國中、小學校37校，合計263萬餘元，加強緊急求救按鈕、緊急照明設備及監視系統等校園安全設施建置。</text:p>
            <text:p text:style-name="P6599"/>
            <text:list text:style-name="LFO43" text:continue-numbering="true">
              <text:list-item>
                <text:p text:style-name="P6600">教育局108年度推動防制學生藥物濫用經費編列284萬元，另教育部及教育部國教署補助641萬元，共計925萬元。</text:p>
              </text:list-item>
              <text:list-item>
                <text:p text:style-name="P6601">108年1月函頒本市各級學校「108年度推動防制學生藥物濫用實施計畫」。</text:p>
              </text:list-item>
              <text:list-item>
                <text:p text:style-name="P6602">108年度辦理各級學校教師、學生反毒宣講團教育宣導計645場次</text:p>
              </text:list-item>
              <text:list-item>
                <text:p text:style-name="P6603">108年春暉認輔志工辦理增能研習、個案會議、團體諮商及績優表揚共計10場次。</text:p>
              </text:list-item>
              <text:list-item>
                <text:p text:style-name="P6604">各校108年清查特定人員總計679人（滾動式修正），執行不定期尿液篩檢計4,045人次，經複驗確認施用管制藥物計10件，均列入「春暉小組」輔導。</text:p>
              </text:list-item>
              <text:list-item>
                <text:p text:style-name="P6605">108年度濫用藥物學生計有61人(含107年持續輔導15人)，輔導個案成功戒除有21人，因休、轉學、畢業及輔導無效，而致輔導中斷計有19，均完成轉介追蹤，持續輔導21人。</text:p>
              </text:list-item>
              <text:list-item>
                <text:p text:style-name="P6606">108年度獎勵「防制學生藥物濫用」清查有功及輔導戒治有功計7校。</text:p>
              </text:list-item>
              <text:list-item>
                <text:p text:style-name="P6607">為使反毒教育向下扎根，教育局持續推動「說故事媽媽/爸爸反毒繪本宣教」，配合學校家長會遴選志工擔任說故事媽媽，運用國小晨間時光實施反毒繪本入班導讀，讓小學生樹立反毒意識，擴大宣導範圍及效益，將反毒意識深耕於校園。目前共培訓550位志工家長，未來持續推廣並增加國小反毒志工能量。</text:p>
              </text:list-item>
              <text:list-item>
                <text:p text:style-name="P6608">本市與教育部於108年6月1日(六)在高雄巨蛋共同辦理「全國反毒博覽會」，會場中除了展現全國各地最新的反毒策略外，還有展出教育局與資策會合作開發的「科技反毒VR教具」。活動內容營造嘉年華盛況，並提供入場民眾免費闖關拿獎品及摸彩活動，吸引民眾全家到場共同參與，讓反毒、識毒的觀念從家庭就開始建立，共同拒絕毒品的傷害，現場總計超過一萬人次共同參與這場盛會。</text:p>
              </text:list-item>
              <text:list-item>
                <text:p text:style-name="P6609">建立學生識毒觀念：教育局為強化師生識毒、拒毒與反毒，讓毒品遠離校園，營造健康安全與無毒校園，在市議會指導下，與「社團法人中華趕路的雁全人關懷協會」合作，108年辦理10場次以3D移動式電影車至各校巡迴反毒宣導。</text:p>
              </text:list-item>
              <text:list-item>
                <text:p text:style-name="P6610">教育局自107年起持續推動反毒小戰士小天使計畫，由本市各國民小學每校遴選兩名具自信、人緣佳、表達能力優異，有愛心及服務熱忱之中、高年級學生，擔任「反毒小戰士小天使」，在師長指導相關的防毒知識及自製宣導教材後，利用大型集會、晨間時光入班宣導，運用同儕影響同儕的力量，使拒毒意識從小扎根。另108年3月27日，在左營區新上國民小學辦理「反毒小戰士小天使大會師」，除共同宣誓反毒決心外，並讓500位來自各校參與師生經驗交流及分享宣導成果。</text:p>
              </text:list-item>
              <text:list-item>
                <text:p text:style-name="P6611">教育局與資策會及毒防基金會，用時下青年學子喜好的新科技VR遊戲，共同開發科技反毒VR互動教具，讓體驗者化身為協助追緝新興毒品怪物的戰士或天使，打擊各類型新興毒品怪物，完成關卡任務，以更多元的平台融入反毒教育。</text:p>
              </text:list-item>
              <text:list-item>
                <text:p text:style-name="P6612">本市於各校成立春暉小組會議時，納入毒品防制局個案管理師共同執行輔導作為，除加強春暉個案輔導資源能量外，若春暉個案中斷輔導時，相關資訊及後續輔導作為亦可由毒品防制局接續掌握，達到輔導不中斷之目的。</text:p>
              </text:list-item>
            </text:list>
            <text:p text:style-name="P6613"/>
            <text:p text:style-name="P6614"><text:span text:style-name="T6615">1.</text:span><text:span text:style-name="T6616">108</text:span><text:span text:style-name="T6617">年度校外聯巡排定</text:span><text:span text:style-name="T6618">861</text:span><text:span text:style-name="T6619">次，查獲校外違規學生</text:span><text:span text:style-name="T6620">1172</text:span><text:span text:style-name="T6621">人次，均函文所屬學校列管輔導。</text:span></text:p>
            <text:p text:style-name="P6622">2.108年年度由教育局提供情資，經檢、警偵辦後破獲少年販毒集團及暴力恐嚇等共計45件。</text:p>
            <text:p text:style-name="P6623">3.108年度召集警察局、交通局、衛生局、教育局相關科室及各級學校召開3梯次校安座談，針對學校所提校園安全問題研議協處。</text:p>
            <text:p text:style-name="P6624"/>
            <text:p text:style-name="P6625"/>
            <text:p text:style-name="P6626">1.教育局要求各級學校(含幼兒園)於108年4月19日前辦理「地震避難掩護演練」活動，抽查各學制(含幼兒園)，合計48所68人次，驗證期執行成效，狀況良好。</text:p>
            <text:p text:style-name="P6627">2.輔導本市辦理「108年度高級中等以下學校防災校園建置計畫」基礎建置學校到校訪視計瑞祥高中等82校328人次。</text:p>
            <text:p text:style-name="P6628">3.參加教育部108年4月19日於台北火車站辦理「防災總動員暨防災校園建置績優大會師」活動，本市計瑞祥高中等10校榮獲獎項。</text:p>
            <text:p text:style-name="P6629">4.辦理108年縣市防災教育師資培訓研習活動，透過培訓提升防災教育輔導團委員專業知能，於3月20、21日假中正高中實施，共計參訓人數77人。</text:p>
            <text:p text:style-name="P6630">5.辦理108年度「防災教育多元創作展能競賽」，以強化防災教育工作及推廣全民防災之觀念，獲獎計85人次，各頒發獎狀及禮券。</text:p>
            <text:p text:style-name="P6631">6.108年8月12-14日辦理108年國家防災日演練觀摩暨業務研習計3場次，各級學校檢派防災相關業務主管與會，共計370人次參訓。</text:p>
            <text:p text:style-name="P6632">7.108年8月5-7日假國立科學工藝博物館辦理「在地化防災教育教案教材及演練輔具研發設計-防災創客工作坊」，透過討論、實作產出課程，針對本市潛在及常見災害，製作課程與教材。</text:p>
            <text:p text:style-name="P6633">8.108年9月20日配合國家防災日辦理各級學校複合型疏散避難演練，轄屬學校同時異地辦理防災演練，故計681校參與，參加人數(含幼兒園)計302,082人。</text:p>
            <text:p text:style-name="P6634">9.109年度申請教育部補助「直轄市及縣(市)政府辦理防災教育計畫」暨「高級中等以下學校防災校園建置計畫」計有高雄高工等101校，包含基礎建置學校100校與進階學校1校。</text:p>
            <text:p text:style-name="P6635"/>
            <text:p text:style-name="P6636">1.為推展反毒暨全民國防教育，創造體驗式學習情境、激發青少年冒險挑戰精神，鍛鍊強健體魄，促進身心健康，教育局為本市學生打造「高雄市探索學校」，包括高雄市山河海等豐富自然生態資源，結合攀岩場與高低空探索等設施的體驗教育場地。自108年9月至12月止，每週一至週五，為本市國小三年級至高中三年級學生開設250場次探索體驗教育課程活動，內容包含平面低空、高空探索、獨木舟、攀岩、柴山探洞、柴山生態文史導覽、立式划槳、龍舟、定向越野、射箭、樹攀、飛盤等12大項，計5,354人次學生參加。</text:p>
            <text:p text:style-name="P6637">2.108年1月至12月辦理探索教育活動場次統計：協助毒品防治基金會、青少年關懷協會、高雄市學生諮商輔導中心、社會局單親家庭中心、少年輔導會、本市及其他縣市各級學校探索體驗活動，計175場6,010人次師生參加。</text:p>
            <text:p text:style-name="P6638">3.108年7月9日至7月10日辦理暑假挑戰營，共計4天，280人次學生參加。</text:p>
            <text:p text:style-name="P6639">4.探索學校課程區分山水陸空四大系列，學生完成各系列挑戰，可獲得榮譽證書及榮譽徽章，公開表揚，108年6月自力環保減塑造筏端午水上活動暨探索學校成立3週年系列活動計頒發3位探索小鐵人證書。</text:p>
            <text:p text:style-name="P6640"/>
            <text:p text:style-name="P6641"/>
            <text:p text:style-name="P6642"/>
            <text:p text:style-name="P6643">1.訂定視導工作計畫：依據「高雄市政府教育局視導人員教育視導工作要點」之規定，強化視導品質及效能，維護學生的學習權、落實教學正常化。</text:p>
            <text:p text:style-name="P6644"><text:span text:style-name="T6645">2.</text:span><text:span text:style-name="T6646">落實分區視導責任制：</text:span><text:span text:style-name="T6647">將</text:span><text:span text:style-name="T6648">38</text:span><text:span text:style-name="T6649">個行政區分配予編制內</text:span><text:span text:style-name="T6650">13</text:span><text:span text:style-name="T6651">位督學，並視需要實施專案或聯合視導，以提高視導績效。另遴聘優秀退休校長擔任榮譽督學，以協助諮詢輔導及傳承辦學經驗，</text:span><text:span text:style-name="T6652">108</text:span><text:span text:style-name="T6653">年度計聘任榮譽督學</text:span><text:span text:style-name="T6654">25</text:span><text:span text:style-name="T6655">人。</text:span><text:span text:style-name="T6656"><text:s/></text:span></text:p>
            <text:p text:style-name="P6657"><text:span text:style-name="T6658">3.</text:span><text:span text:style-name="T6659">定期召開視導會議：每月</text:span><text:span text:style-name="T6660">召開教育視導會議，參加人員包括編制內督學、榮譽督學及課程督學；每三個月召開擴大教育視導會議，由副局長主持，與教育局各主管業務科人員互相交換意見與溝通，解決教學現場問題暨宣導教育局相關政策。</text:span></text:p>
            <text:p text:style-name="P6661"><text:span text:style-name="T6662">4.</text:span><text:span text:style-name="T6663">辦理教育部統合視導工作：</text:span><text:span text:style-name="T6664">108</text:span><text:span text:style-name="T6665">年</text:span><text:span text:style-name="T6666">2</text:span><text:span text:style-name="T6667">月</text:span><text:span text:style-name="T6668">14</text:span><text:span text:style-name="T6669">日假左營區文府國小辦理完畢。</text:span><text:span text:style-name="T6670">13</text:span><text:span text:style-name="T6671">位訪視委員於座談會中</text:span><text:span text:style-name="T6672">皆對本市教育予以肯定，並提及諸多值得其他縣市參考之處，教育局亦將委員建議納入來年精進事項，務求在教育政策之推動上更趨完備。</text:span></text:p>
            <text:p text:style-name="P6673"><text:span text:style-name="T6674">5.</text:span><text:span text:style-name="T6675">加強學校教學及行政視導：督學將教學場域問題及時反映於「督學每週視導學校反映事項」中，提供各主管科室督導檢討與改進，並於視導過程中主動發掘績優教師與行政人員，適時獎勵，以激勵士氣。</text:span></text:p>
            <text:p text:style-name="P6676"><text:span text:style-name="T6677">6.</text:span><text:span text:style-name="T6678">選送</text:span><text:span text:style-name="T6679">教育</text:span><text:span text:style-name="T6680">人員出國專題研究：</text:span><text:span text:style-name="T6681">教育局</text:span><text:span text:style-name="T6682">108</text:span><text:span text:style-name="T6683">年度補助優秀教育人員前往德國進行專題研究，藉由吸收國外新知，以提高教育專業知能。</text:span></text:p>
            <text:p text:style-name="P6684"/>
            <text:p text:style-name="P6685">1.健全輔導團組織，以提升教學、輔導、服務、研究效能，從事教育研究發展工作。108年度全市共計辦理國中小諮詢服務140場次，服務318校；另選擇偏鄉弱勢學校，進行「夥伴學校協作計畫」計有國中小21校參與，服務達74場次。</text:p>
            <text:p text:style-name="P6686"><text:span text:style-name="T6687">2.</text:span><text:span text:style-name="T6688">深耕實踐，精進教師專業發展，</text:span><text:span text:style-name="T6689">執行教育部推動十二年國民基本教育精進國民中學與國民</text:span><text:span text:style-name="T6690">小學教師</text:span><text:span text:style-name="T6691">教學</text:span><text:span text:style-name="T6692">專業與課程</text:span><text:span text:style-name="T6693">品質計畫，辦理領域教師專業知能、有效教學示例分享、專題講演、行動研究、共備實作、戶外觀察、教學觀摩、種子團隊工作坊、共同備課及觀議課等包含動靜態多元之專業進修研習活動，全年度共計執行計畫數</text:span><text:span text:style-name="T6694">273</text:span><text:span text:style-name="T6695">項，研習場次數</text:span><text:span text:style-name="T6696">1,006</text:span><text:span text:style-name="T6697">場，參與人數共計</text:span><text:span text:style-name="T6698">15</text:span><text:span text:style-name="T6699">萬</text:span><text:span text:style-name="T6700">569</text:span><text:span text:style-name="T6701">人次。</text:span></text:p>
            <text:p text:style-name="P6702"><text:span text:style-name="T6703">3.</text:span><text:span text:style-name="T6704">發揮</text:span><text:span text:style-name="T6705">專業領航，將專業支持與教學輔導宅配偏鄉，</text:span><text:span text:style-name="T6706">針對偏鄉師資缺乏，非專長授課情形嚴重的學校，進行一對一客製化的服務，</text:span><text:span text:style-name="T6707">108</text:span><text:span text:style-name="T6708">年</text:span><text:span text:style-name="T6709">夥伴協作學校共辦理</text:span><text:span text:style-name="T6710">160</text:span><text:span text:style-name="T6711">場次，協助</text:span><text:span text:style-name="T6712">30</text:span><text:span text:style-name="T6713">校提升教學知能。</text:span></text:p>
            <text:p text:style-name="P6714"><text:span text:style-name="T6715">4.</text:span><text:span text:style-name="T6716">建立卓越教學團隊，因應本市狹長地形設置分區教師研習中心，提供專業支持系統，</text:span><text:span text:style-name="T6717">108</text:span><text:span text:style-name="T6718">年教學卓越團隊共實施</text:span><text:span text:style-name="T6719">160</text:span><text:span text:style-name="T6720">場次，服務學校</text:span><text:span text:style-name="T6721">30</text:span><text:span text:style-name="T6722">校，受輔教師共</text:span><text:span text:style-name="T6723">885</text:span><text:span text:style-name="T6724">人次</text:span><text:span text:style-name="T6725">。</text:span></text:p>
            <text:p text:style-name="P6726">5.探究與實作，精進教師專業發展</text:p>
            <text:p text:style-name="P6727">為因應教育部108新課綱之落實，持續協助教師在探究與實作能力上的增長，鏈結資源中心辦理增能課程，共分「發現問題」、「論證」、「評量」、「建模」、「試題」和「表達分享」六個主題，強化教師與家長之理念倡導及專業增能。108年度下半年辦理增能課程計有6場，參與教師共計300人次。</text:p>
            <text:p text:style-name="P6728">6.高中課程發展與推動工作圈-素養導向評量專業成長工作坊</text:p>
            <text:p text:style-name="P6729">因應108新課綱要施行上路，協助各校行政及教師順利接軌，以教師專業發展為主軸，協助老師們素養導向課程設計推動教學翻轉的模式，透過計畫進行教師培力，讓老師成為”社群領導人”和”工作坊講師”。共計辦理10場次，參與教師計有500人次。</text:p>
            <text:p text:style-name="P6730"><text:s/>7.辦理2019南臺灣學術研討會</text:p>
            <text:p text:style-name="P6731"><text:s text:c="3"/>108年8月16-17日與高雄師範大學合作辦理「南臺灣教育學術研討</text:p>
            <text:p text:style-name="P6732"><text:s text:c="3"/>會」，以「適性揚才<text:s/>迎向未來」為主軸，發表論文3篇、壁報發表</text:p>
            <text:p text:style-name="P6733"><text:s text:c="3"/>論文12篇；除了教育議題的論文研究，另安排了5場次專題演講，</text:p>
            <text:p text:style-name="P6734"><text:s text:c="3"/>參與教師約計250位，獲得超過9成以上的滿意度。</text:p>
            <text:p text:style-name="P6735"><text:span text:style-name="T6736"><text:s/>8.</text:span><text:span text:style-name="T6737">推動產官學合作，</text:span><text:span text:style-name="T6738">開闊師生國際視野</text:span><text:span text:style-name="T6739"><text:s/></text:span></text:p>
            <text:p text:style-name="P6740"><text:s text:c="3"/>教育局與高雄美術館及學學文化創意基金會合作感動生肖系列</text:p>
            <text:p text:style-name="P6741"><text:span text:style-name="T6742"><text:s text:c="3"/></text:span><text:span text:style-name="T6743">活動</text:span></text:p>
            <text:p text:style-name="P6744">(1)教育局於年初擴大辦理校外教學參觀展覽活動，此次共有<text:s text:c="6"/>69校2,289位師生參加校外教學，其中更特別補助40所偏鄉學校帶孩子到美術館看展覽，期盼透過校外教學活動，循序漸進引導孩子在生活中發掘美感元素，讓美學扎根在孩子的生活中，開拓偏鄉學生美感視野與豐沛的創作能量。</text:p>
            <text:p text:style-name="P6745">(2)108年9月辦理南部在地文化色彩師資研習活動，共培育高雄市100位教師，並於108年9月28日完成種子教師培力課程。</text:p>
            <text:p text:style-name="P6746">(3)完成彩繪教學教案甄選活動，共計錄取34校參與彩繪活動。由學校教師帶領孩子進行家鄉文化色彩採集及彩繪活動。</text:p>
            <text:p text:style-name="P6747">(4)辦理偏鄉示範教學，循序漸進的引導孩子在生活中發掘美感元素，由欣賞展出的在地靈感作品，讓美學扎根在孩子的生活中，使溫馨動人的色彩藝術，開拓偏鄉學生美感視野與豐沛的創作能量。</text:p>
            <text:p text:style-name="P6748"/>
            <text:p text:style-name="P6749"/>
            <text:p text:style-name="P6750"/>
            <text:p text:style-name="P6751">1.督導並協助所屬機關及本市高級中等以下各級學校配合市府推動「第二代公文整合系統」，所屬機關學校375個單位均已上線。教育局108年「電子收文比率」達75.42％，有效減少學校有關文書業務之節能減紙、寄送人力及郵資等人力編配與經費支出。</text:p>
            <text:p text:style-name="P6752">2.執行行政院節能減碳政策，推動第二代公文整合系統—電子公文節能減紙計畫，達成節能減紙45%之目標。</text:p>
            <text:p text:style-name="P6753">3.督導所屬機關學校落實行政院「電子公文節能減紙方案」，教育局建置第2條公文電子交換--「電子公告」系統，對於未納入市府「第二代公文整合系統」之本市學校及幼兒園，提供更優質之公文電子交換服務，執行「高雄市政府教育局暨所屬機關與主管各級學校公文、電子公告及通傳作業原則」，由「電子公告系統」和「表單填報系統」提供通傳和問卷等服務，落實綠色環境保護之政策。「電子公告系統」108年節省郵資約計新台幣100萬元（不包括紙、油墨、版紙、信封、人力等支出）。</text:p>
            <text:p text:style-name="P6754"/>
            <text:p text:style-name="P6755">1.清查民國101年1月至108年9月保管之機密檔案，辦理解降密檢討作業，並以「解密」為原則，完成檢討結果清冊計2,500件。</text:p>
            <text:p text:style-name="P6756">2.檢討後已無繼續保密必要之機密文書，辦理後續機密等級變更或註銷事宜，並通知前曾受領該機密文書之受文機關，有關繼續保密之案件，由業務單位主動辦理機密檔案之機密等級變更或解密事宜，並由檔案管理單位定期清查。</text:p>
            <text:p text:style-name="P6757"/>
            <text:p text:style-name="P6758">1.建立採購專業人員制度，落實「採購專業人員資格考試訓練及管<text:s text:c="4"/>理辦法」，教育局業務相關人員大多數已取得採購專業人員證照。</text:p>
            <text:p text:style-name="P6759">2.綠色採購業務教育局執行率全年達100%。</text:p>
            <text:p text:style-name="P6760"/>
            <text:p text:style-name="P6761">1.執行防火宣導及防災工作宣導：</text:p>
            <text:p text:style-name="P6762">(1)訂定教育局108年「防火宣導實施計畫」函頒所屬各級學校實施，並針對辦理情形舉行競賽及評核，評選績優學校。</text:p>
            <text:p text:style-name="P6763">(2)協辦消防局108年辦理「各國民小學防火(災)教育及體驗宣導活動」。<text:s/></text:p>
            <text:p text:style-name="P6764">2. 108年汛期期間(5月至10月)豪雨期間進駐本府應變中心，並成立教育局緊急災害應變小組，俾預防及執行相關災害事項之處理：<text:s/></text:p>
            <text:p text:style-name="P6765">(1)督導指揮所轄各級學校準備及開設避難收容處所。</text:p>
            <text:p text:style-name="P6766">(2)督導各級學校開放臨時停放車輛處所。</text:p>
            <text:p text:style-name="P6767">(3)協助所轄各級學校災情處置。</text:p>
            <text:p text:style-name="P6768">(4)掌握災時各級學校相關活動狀況，視災害情形延(停)辦活動，並將相關訊息公告周知。</text:p>
            <text:p text:style-name="P6769">(5)應變中心解除後配合各項復原工作。</text:p>
            <text:p text:style-name="P6770">3.辦理防震、防災等教育訓練，落實防災教育宣導：</text:p>
            <text:p text:style-name="P6771">每半年舉辦1次防災衛星電話(Thuraya)教育訓練，108年上半年「資(通)訊整備及測試專卷」資料由消防局彙送內政部消防署評核，獲100分成績。</text:p>
            <text:p text:style-name="P6772">1.為提供社區民眾及學生更多元休憩及運動場所，市府編列預算共500萬元於學校預定地維護管理及綠美化施作。</text:p>
            <text:p text:style-name="P6773">2.配合市容景觀，排除髒亂情況，積極增加綠化覆地面積，依地區特性先採植草及綠化，或開闢簡易運動設施等方式，提供當地社區民眾遊憩使用。</text:p>
            <text:p text:style-name="P6774"><text:span text:style-name="T6775">3.</text:span><text:span text:style-name="T6776">除出借予</text:span><text:span text:style-name="T6777">市</text:span><text:span text:style-name="T6778">府局處及出租予私人使用外，共有</text:span><text:span text:style-name="T6779">24</text:span><text:span text:style-name="T6780">處</text:span><text:span text:style-name="T6781">學校預定地由教育局委外定期除草，並請代管學校每週定期巡查，隨時處理占用及髒亂等情況，以保持清潔綠地狀態，維護整體環境及市容。</text:span></text:p>
            <text:p text:style-name="P6782"><text:span text:style-name="T6783">4.</text:span><text:span text:style-name="T6784">將已綠化之學校預定地建置</text:span><text:span text:style-name="T6785">13</text:span><text:span text:style-name="T6786">面簡易棒</text:span><text:span text:style-name="T6787">(</text:span><text:span text:style-name="T6788">壘、冰、籃</text:span><text:span text:style-name="T6789">)</text:span><text:span text:style-name="T6790">球場，提供學校與社區民眾從事球類運動練習</text:span><text:span text:style-name="T6791">。</text:span></text:p>
            <text:p text:style-name="P6792"/>
            <text:p text:style-name="P6793"/>
            <text:p text:style-name="P6794"/>
            <text:p text:style-name="P6795">1.配合執行本府員額精簡政策，控管精簡教育局暨所屬機關學校員額共計104人。</text:p>
            <text:p text:style-name="P6796"><text:span text:style-name="T6797">2.</text:span><text:span text:style-name="T6798">全面管制教育局所屬各級學校</text:span><text:span text:style-name="T6799">職員</text:span><text:span text:style-name="T6800">職缺，優先移撥留用</text:span><text:span text:style-name="T6801">職員</text:span><text:span text:style-name="T6802">，</text:span><text:span text:style-name="T6803">108</text:span><text:span text:style-name="T6804">年度成功辦理</text:span><text:span text:style-name="T6805">留用</text:span><text:span text:style-name="T6806">幹事</text:span><text:span text:style-name="T6807">3</text:span><text:span text:style-name="T6808">人移撥作業。</text:span></text:p>
            <text:p text:style-name="P6809"><text:span text:style-name="T6810">3.</text:span><text:span text:style-name="T6811">教育局</text:span><text:span text:style-name="T6812">108</text:span><text:span text:style-name="T6813">年度</text:span><text:span text:style-name="T6814">之聘僱計畫，經列管出缺不補者，共計減列</text:span><text:span text:style-name="T6815">8</text:span><text:span text:style-name="T6816">人，業達成市府每年應減列</text:span><text:span text:style-name="T6817">10%</text:span><text:span text:style-name="T6818">人數</text:span><text:span text:style-name="T6819">(7</text:span><text:span text:style-name="T6820">人</text:span><text:span text:style-name="T6821">)</text:span><text:span text:style-name="T6822">之目標。</text:span></text:p>
            <text:p text:style-name="P6823"/>
            <text:p text:style-name="P6824"><text:span text:style-name="T6825">各職務出缺及時辦理甄選遴補，並配合國家考試政策，</text:span><text:span text:style-name="T6826">108</text:span><text:span text:style-name="T6827">年度教育局及所屬機關學校</text:span><text:span text:style-name="T6828">提列考試分發職缺計</text:span><text:span text:style-name="T6829">14</text:span><text:span text:style-name="T6830">人。</text:span></text:p>
            <text:p text:style-name="P6831"/>
            <text:p text:style-name="P6832"/>
            <text:p text:style-name="P6833"/>
            <text:p text:style-name="P6834"><text:span text:style-name="T6835">為達「身心障礙者權益保護法」規定，</text:span><text:span text:style-name="T6836">108</text:span><text:span text:style-name="T6837">年</text:span><text:span text:style-name="T6838">12</text:span><text:span text:style-name="T6839">月份教育局暨所屬機關學校</text:span><text:span text:style-name="T6840">依規定應進用身障人員</text:span><text:span text:style-name="T6841">644</text:span><text:span text:style-name="T6842">人，</text:span><text:span text:style-name="T6843">已進用</text:span><text:span text:style-name="T6844">962</text:span><text:span text:style-name="T6845">人</text:span><text:span text:style-name="T6846">，共超額進用</text:span><text:span text:style-name="T6847">318</text:span><text:span text:style-name="T6848">人，業符合身心障礙者權益保護法第</text:span><text:span text:style-name="T6849">38</text:span><text:span text:style-name="T6850">條進用</text:span><text:span text:style-name="T6851">3%</text:span><text:span text:style-name="T6852">比率之規定。</text:span></text:p>
            <text:p text:style-name="P6853"/>
            <text:p text:style-name="P6854">1.鼓勵教育行政人員及學校教職員辦理在職進修、終身學習，以增進專業知能，提高行政效率與教學品質。</text:p>
            <text:p text:style-name="P6855"><text:span text:style-name="T6856">2.</text:span><text:span text:style-name="T6857">規劃辦理政策性訓練等各項活動，邀請專家學者專題演講，</text:span><text:span text:style-name="T6858">108</text:span><text:span text:style-name="T6859">年教育局暨所屬機關學校辦理</text:span><text:span text:style-name="T6860">環境教育、性別主流化、廉政倫理、個人資料保護、天然災害、新進人員訓練及在職培訓發展等課程共計</text:span><text:span text:style-name="T6861">360</text:span><text:span text:style-name="T6862">場，共</text:span><text:span text:style-name="T6863">5,071</text:span><text:span text:style-name="T6864">人次</text:span><text:span text:style-name="T6865">參訓，以提升公教人員素質。</text:span></text:p>
            <text:p text:style-name="P6866"><text:span text:style-name="T6867">3.</text:span><text:span text:style-name="T6868">培養公務人員創新觀念，強化服務品質，鼓勵在職進修及積極參與各項研習課程，</text:span><text:span text:style-name="T6869">型塑各機關學校數位學習文化</text:span><text:span text:style-name="T6870">，</text:span><text:span text:style-name="T6871">108</text:span><text:span text:style-name="T6872">年</text:span><text:span text:style-name="T6873">教育局暨所屬機關學校公務人員</text:span><text:span text:style-name="T6874">(</text:span><text:span text:style-name="T6875">不含留職停薪、延長病假、約聘僱等人員</text:span><text:span text:style-name="T6876">)</text:span><text:span text:style-name="T6877">每人平均實體學習時數</text:span><text:span text:style-name="T6878">33.5</text:span><text:span text:style-name="T6879">小時，數位學習</text:span><text:span text:style-name="T6880">25.4</text:span><text:span text:style-name="T6881">小時，總計</text:span><text:span text:style-name="T6882">58.9</text:span><text:span text:style-name="T6883">小時。</text:span></text:p>
            <text:p text:style-name="P6884"/>
            <text:p text:style-name="P6885">配合市府推動差勤管理資訊化，以「全國共享版機關內部差勤電子表單系統(WebITR)執行出勤及差假管理，每月並定期抽查機關內部出勤情形2次以上，以維護公務紀律，108年度共計抽查內部24次，所屬機關學校，每月亦需實施定期抽查內部出勤情形2次，另教育局針對遭投訴教職員出勤異常之學校，即會同相關處室，至學校查勤，108年度共查驗4所學校(計6次)，針對異常情形，請其提出書面說明及具體檢討改進措施。</text:p>
            <text:p text:style-name="P6886"/>
            <text:p text:style-name="P6887"><text:span text:style-name="T6888">依相關法令規定，以「綜覈名實，信賞必罰」之原則，覈實辦理考核獎懲案件，以激勵士氣。</text:span><text:span text:style-name="T6889">108</text:span><text:span text:style-name="T6890">年度教育局計核定教師成績考核</text:span><text:span text:style-name="T6891">17,352</text:span><text:span text:style-name="T6892">人、職員年終考績</text:span><text:span text:style-name="T6893">(</text:span><text:span text:style-name="T6894">成</text:span><text:span text:style-name="T6895">)1,534</text:span><text:span text:style-name="T6896">人、發布獎懲</text:span><text:span text:style-name="T6897">7,450</text:span><text:span text:style-name="T6898">人次。</text:span></text:p>
            <text:p text:style-name="P6899"/>
            <text:p text:style-name="P6900"><text:span text:style-name="T6901">1.</text:span><text:span text:style-name="T6902">按年編列教職員工退休資遣經費，並依退休資遣法令規定，積極辦理教職員工退休資遣案件，</text:span><text:span text:style-name="T6903">108</text:span><text:span text:style-name="T6904">年度教育局共計辦理退休案</text:span><text:span text:style-name="T6905">420</text:span><text:span text:style-name="T6906">件、資遣案</text:span><text:span text:style-name="T6907">1</text:span><text:span text:style-name="T6908">件。</text:span></text:p>
            <text:p text:style-name="P6909"><text:span text:style-name="T6910">2.</text:span><text:span text:style-name="T6911">對於已退休人員依規定發放三節慰問金，</text:span><text:span text:style-name="T6912">108</text:span><text:span text:style-name="T6913">年度計發放春節</text:span><text:span text:style-name="T6914">1,128</text:span><text:span text:style-name="T6915">人次、端午節</text:span><text:span text:style-name="T6916">1,141</text:span><text:span text:style-name="T6917">人次、中秋節</text:span><text:span text:style-name="T6918">1,157</text:span><text:span text:style-name="T6919">人次。</text:span></text:p>
            <text:p text:style-name="P6920"><text:span text:style-name="T6921">3.</text:span><text:span text:style-name="T6922">就早期退休生活特別困難者發放特別照護金，</text:span><text:span text:style-name="T6923">108</text:span><text:span text:style-name="T6924">年度計照護</text:span><text:span text:style-name="T6925">12</text:span><text:span text:style-name="T6926">人。</text:span></text:p>
            <text:p text:style-name="P6927"/>
            <text:p text:style-name="P6928">1.落實人性關懷，透過多樣化的支持性措施，協助同仁解決各面向問題，包括辦理提升工作職能、新進人員適應、工作與生活平衡等研習，建立溫馨關懷的工作環境，營造學習成長之組織文化，進而提升機關整體競爭力。</text:p>
            <text:p text:style-name="P6929">2.108年度教育局暨所屬各學校人事機構推動員工協助方案宣導講座，以工作面、健康面、組織管理面、生活面各四個面向舉辦推廣教育訓練系列活動，共計辦理138場次，出席人數共計達6,718人，活動滿意度評估達95%以上，教育局暨所屬機關學校另運用多元管道進行宣導，分別有書面媒介、網路宣傳、口頭宣導等相關協助資源，完善員工協助需求，建立溫馨關懷的工作環境，營造互動良好之組織文化。</text:p>
            <text:p text:style-name="P6930">3.為維護公教人員身心健康，教育局特訂定「高雄市政府教育局補助本市市立各級學校教職員健康檢查作業規範」，鼓勵所屬公教人員定期健檢，108年度共補助2,660人，補助經費1,050萬7,394元。</text:p>
            <text:p text:style-name="P6931"/>
            <text:p text:style-name="P6932"/>
            <text:p text:style-name="P6933"/>
            <text:p text:style-name="P6934"/>
            <text:p text:style-name="P6935">1.編製政風法令、案例共30案，提供員工參閱及網路瀏覽，以培養知法守法精神，並落實宣導效果。</text:p>
            <text:p text:style-name="P6936">2.加強興利作為，運用各研習及活動場合，宣導廉政倫理規範、採購保密規定、公職人員利益衝突迴避法等，參與人數計1300人次以上，並舉辦廉政問卷調查，廣徵興革建言及意見，落實防弊作為。</text:p>
            <text:p text:style-name="P6937">3.辦理1次校園採購廉政座談會、研編廉政指引手冊等措施，針對各項採購與廉政相關議題，進行面對面座談交流互動，提升同仁及教師廉政法治觀念和反貪意識，約計290人共襄盛舉。</text:p>
            <text:p text:style-name="P6938"/>
            <text:p text:style-name="P6939">1.上、下半年度各辦理1次廉政會報，廣徵業務興革建議事項，充分掌握民意需求，作為教育局增進業務效能之參考。</text:p>
            <text:p text:style-name="P6940">2.針對民眾檢舉案件或涉及風險之業務，伺機配合辦理業務稽核或專案清查，針對稽核或清查結果採取適當改進措施，以期防制或發掘貪瀆不法案件並提升行政效率。</text:p>
            <text:p text:style-name="P6941">3.落實採購監辦功能，計219案次以上，並加強易滋弊端業務稽核，機先防範作業弊失。</text:p>
            <text:p text:style-name="P6942">4.辦理校園廉政密室逃脫活動，將廉政誠信議題設計成時下最夯的「密室逃脫」活動，巡迴教育局所屬6所國中小高中校園及四維行政中心，共舉辦208場，參加人員年齡層分布小學三年級以上學童、國中生、高中生及社會大眾，參與活動人數達1552人次。</text:p>
            <text:p text:style-name="P6943">5.辦理校園演說誠信故事31場次，上網飆暑假作業參與廉政誠信教育作答之學生人數1,850人，分數達標者共計717人，已抽出100位得獎者獲得獎品。</text:p>
            <text:p text:style-name="P6944"/>
            <text:p text:style-name="P6945">1.訂定年度檢查計畫，及配合春安、十月慶典暨選舉期間訂定安全維護專案計畫並據以執行；召開1次安全維護會報，辦理公務機密及機關安全維護檢查6案，資訊安全稽核2案，維護講習9案，編撰及彙整宣導資料共7案；另協助執行選務安全維護工作，以防杜危安事件發生。</text:p>
            <text:p text:style-name="P6946">2.配合各項考試入闈、甄選、採購案件計32案，協助承辦單位執行公務機密維護工作，確保當事人之權益。</text:p>
            <text:p text:style-name="P6947">3.加強機關預防危害、破壞之維護功能，協助處理陳情請願事件調處，消弭偶突發事件。</text:p>
            <text:p text:style-name="P6948"/>
            <text:p text:style-name="P6949">受理財產資料申報、查閱作業及實質審核，協助所屬公職人員誠實申報，落實陽光法令政策之功能；另為鼓勵教育局所屬各申報義務人使用「全國公職人員網路財產申報系統」申報財產，於108年度舉辦1場次公職人員財產申報說明會」，以提升各申報義務人熟悉財產申報之相關法令暨填報作業，共計184人參與。</text:p>
            <text:p text:style-name="P6950"/>
            <text:p text:style-name="P6951"/>
            <text:p text:style-name="P6952"/>
            <text:p text:style-name="P6953">1.籌編109年度教育局主管附屬單位預算，在不增加本府財政負擔下，本零基預算精神及參考106、107年度決算情形，覈實檢討108年度各項計畫：</text:p>
            <text:p text:style-name="P6954">(1)各科室請增額度外需求124.3億元，惟考量財源有限及維持基金穩建運作，經逐案檢視優先緩急後，減列0.18億元，並由額度內自行調整編列1.98億元，另移用基金餘額編列專案或一次性等計畫0.66億元及中央補助計畫配合款2.16億元。</text:p>
            <text:p text:style-name="P6955">(2)復經市府審查協商後，配合校舍工程進度減列施政計畫9.2億元，因應年金改革減列相關經費1.95億元，增列平價教保服務學費補助(含育兒津貼)3.83億元、市長政策2億元，及教育局暨各級學校用人費用2.22億元。</text:p>
            <text:p text:style-name="P6956">2.賡續採用教育部開發之「地方教育發展基金會計資訊系統」辦理109年度預算編製作業，教育局自行編撰系統操作手冊、預算編製注意事項及檢核項目表，輔以Excel資訊化作業、會計人員分區編審互助合作並量化個人績效措施，促使所屬各級學校分預算順利完編。</text:p>
            <text:p text:style-name="P6957"/>
            <text:p text:style-name="P6958">1.配合教育部偏遠地區學校認定，修訂「教育局所屬各級學校申請校舍零星工程及設備自籌款比率原則」，按學校基金餘額級距及偏遠程度，自籌配合款5%至50%不等，以增加資本門運用經費數額，解決校舍整(修)建之零星工程及急迫性教學設備等財源籌措問題，及處理學校自籌款核列之一致性。</text:p>
            <text:p text:style-name="P6959">2.應用「地方教育發展基金會計資訊系統」，主動以系統報表資訊配合教育局資訊服務入口網報表填報資料，有效簡化會計行政，並控管教育局及所屬各級學校預算執行情形：</text:p>
            <text:list text:style-name="LFO27" text:continue-numbering="true">
              <text:list-item>
                <text:p text:style-name="P6960">撥補學校用人費用預算不足數15.58億元。</text:p>
              </text:list-item>
              <text:list-item>
                <text:p text:style-name="P6961">收回學校用人費用預算賸餘款5.96億元、工程預算賸餘款0.11億元及其他下授預算賸餘款0.05億元。</text:p>
              </text:list-item>
              <text:list-item>
                <text:p text:style-name="P6962">收回教育局(含教育部)補助及委辦各校計畫賸餘款3億元。</text:p>
              </text:list-item>
            </text:list>
            <text:p text:style-name="P6963"/>
            <text:p text:style-name="P6964"><text:span text:style-name="T6965">1.</text:span><text:span text:style-name="T6966">配合市政創新業務政策，推動會計行政減量，增進補助計畫核結效率，</text:span><text:span text:style-name="T6967">簡化</text:span><text:span text:style-name="T6968">辦理所屬學校共</text:span><text:span text:style-name="T6969">355</text:span><text:span text:style-name="T6970">校</text:span><text:span text:style-name="T6971">(</text:span><text:span text:style-name="T6972">幼兒園</text:span><text:span text:style-name="T6973">7</text:span><text:span text:style-name="T6974">校、國小</text:span><text:span text:style-name="T6975">241</text:span><text:span text:style-name="T6976">校、國中</text:span><text:span text:style-name="T6977">79</text:span><text:span text:style-name="T6978">校、高中職</text:span><text:span text:style-name="T6979">24</text:span><text:span text:style-name="T6980">校、特殊學校</text:span><text:span text:style-name="T6981">4</text:span><text:span text:style-name="T6982">校</text:span><text:span text:style-name="T6983">)</text:span><text:span text:style-name="T6984">之賸餘款繳回作業共</text:span><text:span text:style-name="T6985">4,288</text:span><text:span text:style-name="T6986">件，並節省登打人員人事成本</text:span><text:span text:style-name="T6987">30</text:span><text:span text:style-name="T6988">萬元與市庫匯費</text:span><text:span text:style-name="T6989">13</text:span><text:span text:style-name="T6990">萬元。</text:span></text:p>
            <text:p text:style-name="P6991">2.營造友善經費報支，建立與各科室同仁經費核銷順暢溝通管道，108年度於3~4月共與9科5室舉辦經費核銷互動交流座談會。</text:p>
            <text:p text:style-name="P6992">3.完成教育局內部控制之作業層級與整體層級自行評估作業，108年度前後進行3次風險滾推作業，刪除例行性作業、風險低或已有其他更合適管控機制之項目計55項，並新增風險性較高或與學生權益較重要之項目計9項，以確保施政目標達成的有效性，及行政作業與資訊提供之正確性。另協助所屬355所學校完成內部控制作業層級自行評估作業，並配合年度會計訪視協助完成25所學校之內部稽核作業，除六龜高中年終考績作業缺漏部分人員平時考核表外，餘24校稽核結果均依照內部控制作業執行，相關風險均有效控制。</text:p>
            <text:p text:style-name="P6993">4.於108年4月及11月辦理各項帳款逾限待結清會議，合共清理170案，約計5億5,338萬餘元。</text:p>
            <text:p text:style-name="P6994"/>
            <text:p text:style-name="P6995">1.107年度高雄市政府教育發展基金附屬單位決算教育局暨所屬學校均按規定時限編送主計處及審計處，並獲敘獎410人次。</text:p>
            <text:p text:style-name="P6996">2.107年度高雄市政府教育發展基金附屬單位月報及半年報教育局暨所屬學校均按規定時限(每月15日前)編送主計處及審計處，並獲敘獎417人次。</text:p>
            <text:p text:style-name="P6997"/>
            <text:p text:style-name="P6998">彙編107年度高雄市政府教育發展基金附屬單位決算，基金來源469億8,276萬餘元，較預算數增加7億6,223萬餘元；基金用途470億8,545萬餘元，較預算數減少931萬餘元。基金來源及用途相抵後，由預算短絀8億7,424萬餘元，轉為決算短絀1億268萬餘元。</text:p>
            <text:p text:style-name="P6999"/>
            <text:p text:style-name="P7000">1.撰寫「高雄市各級學校教育環境性別差異分析」、「高雄市中等以下各級學校原住民教育概況性別分析」、「高雄市高級中等學校學生選讀性別差異分析」…等10篇統計分析，及「高雄市高級中等學校教師概況」、「高雄市高級中等學校境外生概況」、「高雄市國小百年老校概況」…等10篇通報，相關資料均已上傳教育局會計室網頁供參。</text:p>
            <text:p text:style-name="P7001">2.教育部公務統計報表網路填報於每年9月中旬辦理1場高中職、2場國中小網路填報教育研習，講習相關注意事項及常見錯誤態樣以確保資料正確性，此項亦為一般性補助款統計考核項目，網路填報率100%，錯誤率低於0.2%，有效提升統計資料填報時效及確度並達考核成績滿分。</text:p>
          </table:table-cell>
        </table:table-row>
      </table:table>
      <text:p text:style-name="P7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7" svg:font-family="華康楷書體W7" style:font-family-generic="script" style:font-pitch="fixed"/>
    <style:font-face style:name="TimesNewRomanPSMT" svg:font-family="TimesNewRomanPSMT" style:font-family-generic="system" svg:panose-1="0 0 0 0 0 0 0 0 0 0"/>
    <style:font-face style:name="新細" svg:font-family="新細" style:font-family-generic="system" svg:panose-1="0 0 0 0 0 0 0 0 0 0"/>
    <style:font-face style:name="Helvetica Neue" svg:font-family="Helvetica Neue" style:font-family-generic="system" style:font-pitch="variable" svg:panose-1="0 0 0 0 0 0 0 0 0 0"/>
    <style:font-face style:name="新細明體-ExtB" svg:font-family="新細明體-ExtB" style:font-family-generic="roman" style:font-pitch="variable" svg:panose-1="2 2 5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true" fo:text-align="start"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snap-to-layout-grid="true" fo:text-align="start"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fo:line-height="0.2256in"/>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style:letter-kerning="true"/>
    </style:style>
    <style:style style:name="E" style:display-name="(1)" style:family="paragraph" style:parent-style-name="一">
      <style:paragraph-properties fo:text-align="justify"/>
      <style:text-properties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fo:font-size="20pt" style:font-size-asian="2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1" style:display-name="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text-properties style:font-name-complex="Times New Roman"/>
    </style:style>
    <style:style style:name="本文" style:display-name="本文" style:family="paragraph" style:parent-style-name="內文">
      <style:text-properties style:font-name="Times New Roman" style:font-size-complex="10pt" fo:hyphenate="false"/>
    </style:style>
    <style:style style:name="本文字元" style:display-name="本文 字元" style:family="text">
      <style:text-properties style:font-name-asian="標楷體" style:font-name-complex="Times New Roman" style:letter-kerning="true" fo:font-size="13pt" style:font-size-asian="13pt"/>
    </style:style>
    <style:style style:name="E0" style:display-name="1." style:family="paragraph" style:parent-style-name="內文">
      <style:paragraph-properties style:snap-to-layout-grid="true" fo:line-height="0.3958in" fo:margin-left="0.9097in" fo:text-indent="-0.243in">
        <style:tab-stops/>
      </style:paragraph-properties>
      <style:text-properties fo:font-size="17.5pt" style:font-size-asian="17.5pt" fo:hyphenate="false"/>
    </style:style>
    <style:style style:name="內文0" style:display-name="1.-內文" style:family="paragraph" style:parent-style-name="內文">
      <style:paragraph-properties fo:line-height="0.2805in" fo:margin-left="0.2777in">
        <style:tab-stops/>
      </style:paragraph-properties>
      <style:text-properties fo:font-size="14pt" style:font-size-asian="14pt" style:font-size-complex="14pt" fo:hyphenate="false"/>
    </style:style>
    <style:style style:name="_施1" style:display-name="_施1" style:family="paragraph" style:parent-style-name="內文">
      <style:paragraph-properties style:snap-to-layout-grid="true" fo:line-height="0.2638in" fo:margin-left="0.8263in" fo:text-indent="-0.1458in">
        <style:tab-stops/>
      </style:paragraph-properties>
      <style:text-properties style:font-name="Times New Roman" fo:color="#008000" fo:font-size="14pt" style:font-size-asian="14pt" fo:hyphenate="false"/>
    </style:style>
    <style:style style:name="_施10" style:display-name="_施(1)" style:family="paragraph" style:parent-style-name="內文">
      <style:paragraph-properties style:snap-to-layout-grid="true" fo:line-height="0.2638in" fo:margin-left="1.118in" fo:text-indent="-0.243in">
        <style:tab-stops/>
      </style:paragraph-properties>
      <style:text-properties style:font-name="Times New Roman" fo:color="#FF00FF" fo:font-size="14pt" style:font-size-asian="14pt" style:font-size-complex="14pt" fo:hyphenate="false"/>
    </style:style>
    <style:style style:name="_施a" style:display-name="_施(a)" style:family="paragraph" style:parent-style-name="內文">
      <style:paragraph-properties style:snap-to-layout-grid="true" fo:text-align="start" fo:line-height="0.2638in" fo:margin-left="1.4777in" fo:text-indent="-0.2138in">
        <style:tab-stops/>
      </style:paragraph-properties>
      <style:text-properties style:font-name="Times New Roman" fo:color="#FF6600" fo:font-size="14pt" style:font-size-asian="14pt" style:font-size-complex="14pt" fo:hyphenate="false"/>
    </style:style>
    <style:style style:name="_施1內" style:display-name="_施(1)內" style:family="paragraph" style:parent-style-name="內文">
      <style:paragraph-properties style:snap-to-layout-grid="true" fo:line-height="0.2638in" fo:margin-left="1.118in">
        <style:tab-stops>
          <style:tab-stop style:type="left" style:position="1.2152in"/>
        </style:tab-stops>
      </style:paragraph-properties>
      <style:text-properties style:font-name="Times New Roman" fo:color="#FF99CC" fo:font-size="14pt" style:font-size-asian="14pt" style:font-size-complex="14pt" fo:hyphenate="false"/>
    </style:style>
    <style:style style:name="_施1內0" style:display-name="_施1內" style:family="paragraph" style:parent-style-name="內文">
      <style:paragraph-properties style:snap-to-layout-grid="true" fo:line-height="0.2638in" fo:margin-left="0.875in">
        <style:tab-stops/>
      </style:paragraph-properties>
      <style:text-properties style:font-name="Times New Roman" fo:color="#99CC00" fo:font-size="14pt" style:font-size-asian="14pt" style:font-size-complex="14pt" fo:hyphenate="false"/>
    </style:style>
    <style:style style:name="_施a0" style:display-name="_施a" style:family="paragraph" style:parent-style-name="內文">
      <style:paragraph-properties style:snap-to-layout-grid="true" fo:line-height="0.2638in" fo:margin-left="1.3125in" fo:text-indent="-0.1458in">
        <style:tab-stops/>
      </style:paragraph-properties>
      <style:text-properties style:font-name="Times New Roman" fo:color="#993300" fo:font-size="14pt" style:font-size-asian="14pt" style:font-size-complex="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style:snap-to-layout-grid="true" fo:text-align="start" fo:margin-bottom="0.0833in" fo:line-height="200%"/>
      <style:text-properties style:font-name="Times New Roman" style:font-name-asian="新細明體" fo:font-size="12pt" style:font-size-asian="12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style:font-size-complex="12pt"/>
    </style:style>
    <style:style style:name="區塊文字" style:display-name="區塊文字" style:family="paragraph" style:parent-style-name="內文">
      <style:paragraph-properties style:snap-to-layout-grid="true" fo:text-align="start" fo:line-height="100%" fo:margin-left="0.1666in" fo:margin-right="0.0784in" fo:text-indent="-0.1666in">
        <style:tab-stops/>
      </style:paragraph-properties>
      <style:text-properties style:font-name="Times New Roman" style:font-name-asian="新細明體" fo:font-size="12pt" style:font-size-asian="12pt" fo:hyphenate="false"/>
    </style:style>
    <style:style style:name="表左" style:display-name="表左" style:family="paragraph" style:parent-style-name="內文">
      <style:paragraph-properties style:snap-to-layout-grid="true" fo:line-height="0.1965in" fo:margin-left="0.0395in" fo:margin-right="0.0395in">
        <style:tab-stops/>
      </style:paragraph-properties>
      <style:text-properties style:font-name="Times New Roman" style:font-name-asian="新細明體" fo:font-size="10pt" style:font-size-asian="10pt" fo:hyphenate="false"/>
    </style:style>
    <style:style style:name="頁尾字元1" style:display-name="頁尾 字元1" style:family="text">
      <style:text-properties style:font-name="標楷體" style:font-name-asian="標楷體" style:letter-kerning="true" fo:language="en" fo:country="US" style:language-asian="zh" style:country-asian="TW"/>
    </style:style>
    <style:style style:name="本文縮排3字元" style:display-name="本文縮排 3 字元" style:family="text">
      <style:text-properties style:font-name="標楷體" style:font-name-asian="標楷體" style:font-name-complex="Times New Roman" style:letter-kerning="true" fo:font-size="8pt" style:font-size-asian="8pt" style:font-size-complex="8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本文" style:display-name="內文-本文" style:family="paragraph" style:parent-style-name="內文">
      <style:paragraph-properties fo:text-align="start"/>
      <style:text-properties fo:hyphenate="false"/>
    </style:style>
    <style:style style:name="頁尾字元" style:display-name="頁尾 字元" style:family="text">
      <style:text-properties style:font-name="標楷體" style:font-name-asian="標楷體" style:letter-kerning="true"/>
    </style:style>
    <style:style style:name="字元字元字元字元" style:display-name="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一0" style:display-name="(一)" style:family="paragraph" style:parent-style-name="內文">
      <style:paragraph-properties style:snap-to-layout-grid="true" fo:line-height="0.1965in" fo:margin-left="0.3131in" fo:margin-right="0.0215in" fo:text-indent="-0.2916in">
        <style:tab-stops/>
      </style:paragraph-properties>
      <style:text-properties style:font-name="Times New Roman" style:font-name-asian="新細明體" fo:font-size="10.5pt" style:font-size-asian="10.5pt" fo:hyphenate="false"/>
    </style:style>
    <style:style style:name="字元字元字元字元字元字元字元" style:display-name="1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fo:text-align="start" fo:line-height="100%"/>
      <style:text-properties style:font-name="Times New Roman" fo:font-size="14pt" style:font-size-asian="14pt" style:font-size-complex="10pt" fo:hyphenate="false"/>
    </style:style>
    <style:style style:name="字元" style:display-name="1 字元" style:family="paragraph" style:parent-style-name="內文">
      <style:paragraph-properties fo:widows="2" fo:orphans="2" style:text-autospace="none"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complex="Arial" fo:color="#333333" style:letter-kerning="false" fo:font-size="10pt" style:font-size-asian="10pt" style:font-size-complex="10pt" style:language-asian="en" style:country-asian="US" fo:hyphenate="false"/>
    </style:style>
    <style:style style:name="表左一" style:display-name="表左一、" style:family="paragraph" style:parent-style-name="內文">
      <style:paragraph-properties style:snap-to-layout-grid="true" fo:line-height="0.1965in" fo:margin-left="0.1673in" fo:margin-right="0.0145in">
        <style:tab-stops/>
      </style:paragraph-properties>
      <style:text-properties style:font-name="Times New Roman" style:font-name-asian="新細明體" fo:font-size="10.5pt" style:font-size-asian="10.5pt" fo:hyphenate="false"/>
    </style:style>
    <style:style style:name="強調粗體" style:display-name="強調粗體" style:family="text">
      <style:text-properties style:font-name-complex="Times New Roman" fo:font-weight="bold" style:font-weight-asian="bold"/>
    </style:style>
    <style:style style:name="說明" style:display-name="說明" style:family="paragraph" style:parent-style-name="主旨">
      <style:paragraph-properties style:line-break="normal" fo:margin-left="0.3937in" fo:text-indent="-0.3937in">
        <style:tab-stops/>
      </style:paragraph-properties>
      <style:text-properties fo:font-size="16pt" style:font-size-asian="16pt" fo:hyphenate="false"/>
    </style:style>
    <style:style style:name="字元0" style:display-name="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style>
    <style:style style:name="字元2" style:display-name="字元2"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style:snap-to-layout-grid="true" fo:text-align="start" fo:margin-top="0.0694in" fo:margin-bottom="0.0694in" fo:line-height="100%"/>
      <style:text-properties style:font-name="Verdana" style:font-name-asian="新細明體" style:font-name-complex="新細明體" fo:color="#404040" style:letter-kerning="false" fo:font-size="9pt" style:font-size-asian="9pt" style:font-size-complex="9pt" fo:hyphenate="false"/>
    </style:style>
    <style:style style:name="正確二行標題" style:display-name="0001.正確二行標題" style:family="paragraph" style:parent-style-name="內文">
      <style:paragraph-properties fo:line-height="100%" fo:margin-left="1.1263in" fo:text-indent="-0.2513in">
        <style:tab-stops/>
      </style:paragraph-properties>
      <style:text-properties fo:color="#FF0000" fo:font-size="16pt" style:font-size-asian="16pt" style:font-size-complex="16pt" fo:hyphenate="false"/>
    </style:style>
    <style:style style:name="字元字元字元字元1" style:display-name="字元 字元 字元 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大遼內文" style:display-name="1.大遼內文" style:family="paragraph" style:parent-style-name="內文">
      <style:paragraph-properties fo:line-height="100%" fo:margin-left="1.125in" fo:text-indent="0.4222in">
        <style:tab-stops/>
      </style:paragraph-properties>
      <style:text-properties fo:color="#FF0000" fo:font-size="16pt" style:font-size-asian="16pt" style:font-size-complex="16pt" fo:hyphenate="false"/>
    </style:style>
    <style:style style:name="大遼內文字元" style:display-name="1.大遼內文 字元" style:family="text">
      <style:text-properties style:font-name="標楷體" style:font-name-asian="標楷體" fo:color="#FF0000" style:letter-kerning="true" fo:font-size="16pt" style:font-size-asian="16pt" fo:language="en" fo:country="US" style:language-asian="zh" style:country-asian="TW"/>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Times New Roman" style:font-name-asian="新細明體" fo:font-size="12pt" style:font-size-asian="12pt"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textsize1" style:display-name="textsize1" style:family="text">
      <style:text-properties fo:font-size="10.5pt" style:font-size-asian="10.5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標楷體" style:display-name="本文 + 標楷體" style:family="paragraph" style:parent-style-name="內文">
      <style:paragraph-properties style:snap-to-layout-grid="true" fo:text-align="start" fo:line-height="100%" fo:margin-left="0.5694in" fo:text-indent="-0.1944in">
        <style:tab-stops/>
      </style:paragraph-properties>
      <style:text-properties fo:font-size="14pt" style:font-size-asian="14pt" style:font-size-complex="14pt" fo:hyphenate="false"/>
    </style:style>
    <style:style style:name="文1" style:display-name="文1" style:family="paragraph" style:parent-style-name="內文">
      <style:paragraph-properties style:snap-to-layout-grid="true" fo:margin-top="0.125in" fo:margin-bottom="0.125in" fo:line-height="0.3888in" fo:text-indent="0.4062in"/>
      <style:text-properties style:font-name="細明體" style:font-name-asian="細明體" fo:hyphenate="false"/>
    </style:style>
    <style:style style:name="內文Web" style:display-name="內文 (Web)" style:family="paragraph" style:parent-style-name="內文">
      <style:paragraph-properties style:snap-to-layout-grid="true" fo:text-align="start" fo:line-height="100%"/>
      <style:text-properties style:font-name="Times New Roman" style:font-name-asian="新細明體" fo:font-size="12pt" style:font-size-asian="12pt" fo:hyphenate="false"/>
    </style:style>
    <style:style style:name="單位標" style:display-name="000-單位標" style:family="paragraph" style:parent-style-name="內文">
      <style:paragraph-properties fo:text-align="center" fo:margin-top="0.0347in" fo:margin-bottom="0.0347in" fo:line-height="0.1944in" fo:margin-left="0.0208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一1" style:display-name="001-一" style:family="paragraph" style:parent-style-name="內文">
      <style:paragraph-properties fo:line-height="0.2222in" fo:margin-left="0.2083in" fo:margin-right="0.0347in" fo:text-indent="-0.1388in">
        <style:tab-stops/>
      </style:paragraph-properties>
      <style:text-properties fo:font-size="12pt" style:font-size-asian="12pt" fo:hyphenate="false"/>
    </style:style>
    <style:style style:name="壹" style:display-name="001-壹" style:family="paragraph" style:parent-style-name="內文">
      <style:paragraph-properties fo:line-height="0.2222in" fo:margin-left="0.0347in" fo:margin-right="0.0347in">
        <style:tab-stops/>
      </style:paragraph-properties>
      <style:text-properties fo:font-weight="bold" style:font-weight-asian="bold" fo:font-size="12pt" style:font-size-asian="12pt" fo:hyphenate="false"/>
    </style:style>
    <style:style style:name="HTML引用" style:display-name="HTML 引用" style:family="text">
      <style:text-properties style:font-name-complex="Times New Roman" fo:color="#006621"/>
    </style:style>
    <style:style style:name="樣式1" style:display-name="樣式1" style:family="paragraph" style:parent-style-name="清單段落" style:list-style-name="LFO2">
      <style:paragraph-properties fo:text-align="justify" fo:margin-left="0.6291in" fo:margin-right="0.0694in">
        <style:tab-stops/>
      </style:paragraph-properties>
      <style:text-properties style:font-name-asian="標楷體" fo:font-size="14pt" style:font-size-asian="14pt" style:font-size-complex="11pt" fo:hyphenate="false"/>
    </style:style>
    <style:style style:name="樣式1字元" style:display-name="樣式1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新細明體" style:font-name-asian="新細明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新細明體" style:font-name-asian="新細明體"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新細明體" style:font-name-asian="新細明體"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complex="Times New Roman" fo:color="#000000"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color="#000000" fo:font-size="12pt" style:font-size-asian="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color="#000000" fo:font-size="12pt" style:font-size-asian="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text-line-through-type="none"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text:style-name="WW_CharLFO3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4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
      <text:list-level-style-number text:level="1" text:style-name="WW_CharLFO5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5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5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5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5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5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5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5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5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6">
      <text:list-level-style-number text:level="1" text:style-name="WW_CharLFO6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6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6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6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6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6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6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6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6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7">
      <text:list-level-style-number text:level="1" text:style-name="WW_CharLFO7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7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7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7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7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7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7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7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7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8">
      <text:list-level-style-number text:level="1" text:style-name="WW_CharLFO8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8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8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8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8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8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8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8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8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9">
      <text:list-level-style-number text:level="1" text:style-name="WW_CharLFO9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9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9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9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9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9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9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9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9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0">
      <text:list-level-style-number text:level="1" text:style-name="WW_CharLFO10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10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10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10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10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10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10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10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10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13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13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13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13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13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13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13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13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18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8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8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8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8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8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8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8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21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1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1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1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1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1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1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1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2">
      <text:list-level-style-number text:level="1" text:style-name="WW_CharLFO22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22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2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2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2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2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2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2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2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3">
      <text:list-level-style-number text:level="1" text:style-name="WW_CharLFO23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23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3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3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3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3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3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3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3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4">
      <text:list-level-style-number text:level="1" text:style-name="WW_CharLFO24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text:style-name="WW_CharLFO24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4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4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4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4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4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4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4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5">
      <text:list-level-style-number text:level="1" text:style-name="WW_CharLFO25LVL1" style:num-suffix="." style:num-format="1">
        <style:list-level-properties text:space-before="0.0902in" text:min-label-width="0.2708in" text:list-level-position-and-space-mode="label-alignment">
          <style:list-level-label-alignment text:label-followed-by="listtab" fo:margin-left="0.3611in" fo:text-indent="-0.2708in"/>
        </style:list-level-properties>
      </text:list-level-style-number>
      <text:list-level-style-number text:level="2" text:style-name="WW_CharLFO25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25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25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25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25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25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25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25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text:style-name="WW_CharLFO26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text:style-name="WW_CharLFO26LV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text:style-name="WW_CharLFO26LV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text:style-name="WW_CharLFO26LV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text:style-name="WW_CharLFO26LV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text:style-name="WW_CharLFO26LV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text:style-name="WW_CharLFO26LV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text:style-name="WW_CharLFO26LV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text:style-name="WW_CharLFO26LV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7">
      <text:list-level-style-number text:level="1" text:style-name="WW_CharLFO27LV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text:style-name="WW_CharLFO27LV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text:style-name="WW_CharLFO27LV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text:style-name="WW_CharLFO27LV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text:style-name="WW_CharLFO27LV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text:style-name="WW_CharLFO27LV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text:style-name="WW_CharLFO27LV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text:style-name="WW_CharLFO27LV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text:style-name="WW_CharLFO27LV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text:style-name="WW_CharLFO28LVL1" style:num-suffix="." style:num-format="1" text:start-value="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text:style-name="WW_CharLFO29LV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29LV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text:style-name="WW_CharLFO29LV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text:style-name="WW_CharLFO29LV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text:style-name="WW_CharLFO29LV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text:style-name="WW_CharLFO29LV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text:style-name="WW_CharLFO29LV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0">
      <text:list-level-style-number text:level="1" text:style-name="WW_CharLFO30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30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0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0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0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0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0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0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0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34LV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text:style-name="WW_CharLFO34LV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text:style-name="WW_CharLFO34LV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text:style-name="WW_CharLFO34LV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text:style-name="WW_CharLFO34LV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text:style-name="WW_CharLFO34LV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text:style-name="WW_CharLFO34LV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text:style-name="WW_CharLFO34LV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5">
      <text:list-level-style-number text:level="1" text:style-name="WW_CharLFO35LVL1" style:num-prefix="("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text:style-name="WW_CharLFO35LV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text:style-name="WW_CharLFO35LV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text:style-name="WW_CharLFO35LV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text:style-name="WW_CharLFO35LV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text:style-name="WW_CharLFO35LV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text:style-name="WW_CharLFO35LV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text:style-name="WW_CharLFO35LV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text:style-name="WW_CharLFO35LV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6">
      <text:list-level-style-number text:level="1" text:style-name="WW_CharLFO36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text:style-name="WW_CharLFO36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6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6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6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6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6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6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6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text:style-name="WW_CharLFO37LVL1" style:num-prefix="（" style:num-suffix="）" style:num-format="1">
        <style:list-level-properties text:space-before="1.0826in" text:min-label-width="0.5in" text:list-level-position-and-space-mode="label-alignment">
          <style:list-level-label-alignment text:label-followed-by="nothing" fo:margin-left="1.5826in" fo:text-indent="-0.5in"/>
        </style:list-level-properties>
      </text:list-level-style-number>
      <text:list-level-style-number text:level="2" text:style-name="WW_CharLFO37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7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7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7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7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7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7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7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8">
      <text:list-level-style-number text:level="1" text:style-name="WW_CharLFO38LV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text:style-name="WW_CharLFO38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38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38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38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38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38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38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38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40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0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0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0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0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0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0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0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1">
      <text:list-level-style-number text:level="1" text:style-name="WW_CharLFO4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41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1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1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1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1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1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1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1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2">
      <text:list-level-style-number text:level="1" text:style-name="WW_CharLFO42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42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text:style-name="WW_CharLFO42LV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text:style-name="WW_CharLFO42LV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42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text:style-name="WW_CharLFO42LV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text:style-name="WW_CharLFO42LV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42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text:style-name="WW_CharLFO42LV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3">
      <text:list-level-style-number text:level="1" text:style-name="WW_CharLFO43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text:style-name="WW_CharLFO46LVL1" style:num-prefix="(" style:num-suffix=")" style:num-format="1">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2" style:num-suffix="、" style:num-format="甲, 乙, 丙,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suffix="." style:num-format="i">
        <style:list-level-properties fo:text-align="end" text:space-before="0.9729in" text:min-label-width="0.3333in" text:list-level-position-and-space-mode="label-alignment">
          <style:list-level-label-alignment text:label-followed-by="listtab" fo:margin-left="1.3062in" fo:text-indent="-0.3333in"/>
        </style:list-level-properties>
      </text:list-level-style-number>
      <text:list-level-style-number text:level="4" style:num-suffix="." style:num-format="1">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5" style:num-suffix="、" style:num-format="甲, 乙, 丙, ...">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6" style:num-suffix="." style:num-format="i">
        <style:list-level-properties fo:text-align="end" text:space-before="1.9729in" text:min-label-width="0.3333in" text:list-level-position-and-space-mode="label-alignment">
          <style:list-level-label-alignment text:label-followed-by="listtab" fo:margin-left="2.3062in" fo:text-indent="-0.3333in"/>
        </style:list-level-properties>
      </text:list-level-style-number>
      <text:list-level-style-number text:level="7" style:num-suffix="." style:num-format="1">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8" style:num-suffix="、" style:num-format="甲, 乙, 丙, ...">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9" style:num-suffix="." style:num-format="i">
        <style:list-level-properties fo:text-align="end" text:space-before="2.9729in" text:min-label-width="0.3333in" text:list-level-position-and-space-mode="label-alignment">
          <style:list-level-label-alignment text:label-followed-by="listtab" fo:margin-left="3.3062in" fo:text-indent="-0.3333in"/>
        </style:list-level-properties>
      </text:list-level-style-number>
    </text:list-style>
    <style:page-layout style:name="PL0">
      <style:page-layout-properties fo:page-width="8.2687in" fo:page-height="11.6944in" style:print-orientation="portrait" fo:margin-top="0.5909in" fo:margin-left="0.6888in" fo:margin-bottom="0in" fo:margin-right="0.6888in" style:num-format="- 1 -, - 2 -, - 3 -, ..." style:writing-mode="lr-tb" style:layout-grid-mode="line" style:layout-grid-lines="40" style:layout-grid-base-width="-0.0044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9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9年度施政績效成果報告</dc:title>
    <dc:subject/>
    <meta:initial-creator>a00</meta:initial-creator>
    <dc:creator>fanny</dc:creator>
    <meta:creation-date>2021-03-15T02:25:00Z</meta:creation-date>
    <dc:date>2021-03-15T02:25:00Z</dc:date>
    <meta:print-date>2020-04-20T05:23:00Z</meta:print-date>
    <meta:template xlink:href="Normal.dotm" xlink:type="simple"/>
    <meta:editing-cycles>2</meta:editing-cycles>
    <meta:editing-duration>PT0S</meta:editing-duration>
    <meta:document-statistic meta:page-count="8" meta:paragraph-count="171" meta:word-count="12822" meta:character-count="85742" meta:row-count="609" meta:non-whitespace-character-count="73091"/>
  </office:meta>
</office:document-meta>
</file>