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華康楷書體W7" svg:font-family="華康楷書體W7, 'Arial Unicode MS'"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74cm" table:align="center" style:writing-mode="lr-tb"/>
    </style:style>
    <style:style style:name="表格1.A" style:family="table-column">
      <style:table-column-properties style:column-width="4.65cm"/>
    </style:style>
    <style:style style:name="表格1.B" style:family="table-column">
      <style:table-column-properties style:column-width="12.924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0.75pt solid #000000" style:writing-mode="lr-tb"/>
    </style:style>
    <style:style style:name="表格1.B1" style:family="table-cell">
      <style:table-cell-properties style:vertical-align="middle" fo:padding="0cm" fo:border-left="0.75pt solid #000000" fo:border-right="2.25pt solid #000000" fo:border-top="2.25pt solid #000000" fo:border-bottom="0.75pt solid #000000" style:writing-mode="lr-tb"/>
    </style:style>
    <style:style style:name="表格1.2" style:family="table-row">
      <style:table-row-properties style:min-row-height="22.664cm" fo:keep-together="auto"/>
    </style:style>
    <style:style style:name="表格1.A2" style:family="table-cell">
      <style:table-cell-properties style:vertical-align="top" fo:background-color="#ffffff" fo:padding="0cm" fo:border-left="2.25pt solid #000000" fo:border-right="none" fo:border-top="0.75pt solid #000000" fo:border-bottom="2.25pt solid #000000" style:writing-mode="lr-tb">
        <style:background-image/>
      </style:table-cell-properties>
    </style:style>
    <style:style style:name="表格1.B2" style:family="table-cell">
      <style:table-cell-properties style:vertical-align="top" fo:background-color="#ffffff" fo:padding="0cm" fo:border-left="0.75pt solid #000000" fo:border-right="2.25pt solid #000000" fo:border-top="0.75pt solid #000000" fo:border-bottom="2.25pt solid #000000" style:writing-mode="lr-tb">
        <style:background-image/>
      </style:table-cell-properties>
    </style:style>
    <style:style style:name="P1" style:family="paragraph" style:parent-style-name="Standard">
      <style:paragraph-properties fo:margin-left="0.229cm" fo:margin-right="0.229cm" fo:line-height="0.635cm" fo:text-indent="0cm" style:auto-text-indent="false"/>
    </style:style>
    <style:style style:name="P2" style:family="paragraph" style:parent-style-name="Standard">
      <style:paragraph-properties fo:margin-left="0.229cm" fo:margin-right="0.229cm" fo:line-height="0.635cm" fo:text-indent="0cm" style:auto-text-indent="false" style:punctuation-wrap="simple"/>
    </style:style>
    <style:style style:name="P3" style:family="paragraph" style:parent-style-name="Standard">
      <style:paragraph-properties fo:margin-left="0.229cm" fo:margin-right="0.229cm" fo:line-height="0.635cm" fo:text-align="center" style:justify-single-word="false" fo:text-indent="0cm" style:auto-text-indent="false" style:punctuation-wrap="simple"/>
    </style:style>
    <style:style style:name="P4" style:family="paragraph" style:parent-style-name="Standard">
      <style:paragraph-properties fo:margin-left="0.229cm" fo:margin-right="0.229cm" fo:line-height="0.635cm" fo:text-align="center" style:justify-single-word="false" fo:text-indent="0cm" style:auto-text-indent="false" style:punctuation-wrap="simple"/>
      <style:text-properties fo:color="#000000" fo:font-size="14pt" fo:font-weight="bold" style:letter-kerning="true" style:font-size-asian="14pt" style:font-weight-asian="bold" style:font-name-complex="標楷體" style:font-size-complex="14pt"/>
    </style:style>
    <style:style style:name="P5" style:family="paragraph" style:parent-style-name="Standard">
      <style:paragraph-properties fo:margin-left="0.229cm" fo:margin-right="0.229cm" fo:line-height="0.635cm" fo:text-indent="0cm" style:auto-text-indent="false" style:punctuation-wrap="simple"/>
      <style:text-properties fo:color="#000000" fo:font-size="12pt" style:letter-kerning="true" style:font-size-asian="12pt" style:font-name-complex="標楷體"/>
    </style:style>
    <style:style style:name="P6" style:family="paragraph" style:parent-style-name="Standard">
      <style:paragraph-properties fo:margin-left="0.229cm" fo:margin-right="0.229cm" fo:line-height="0.635cm" fo:text-indent="0cm" style:auto-text-indent="false" style:punctuation-wrap="simple"/>
      <style:text-properties fo:color="#000000" fo:font-size="12pt" style:letter-kerning="true" style:font-size-asian="12pt" style:font-name-complex="標楷體"/>
    </style:style>
    <style:style style:name="P7" style:family="paragraph" style:parent-style-name="Standard">
      <style:paragraph-properties fo:margin-left="0.229cm" fo:margin-right="0.229cm" fo:line-height="0.635cm" fo:text-indent="0cm" style:auto-text-indent="false" style:punctuation-wrap="simple"/>
      <style:text-properties fo:color="#000000" style:font-name="標楷體" fo:font-size="12pt" style:letter-kerning="true" style:font-name-asian="標楷體" style:font-size-asian="12pt" style:font-name-complex="標楷體"/>
    </style:style>
    <style:style style:name="P8" style:family="paragraph" style:parent-style-name="Standard">
      <style:paragraph-properties fo:margin-left="0.229cm" fo:margin-right="0.229cm" fo:line-height="0.635cm" fo:text-indent="0cm" style:auto-text-indent="false" style:punctuation-wrap="simple"/>
      <style:text-properties fo:color="#000000" style:font-name="標楷體" fo:font-size="12pt" style:letter-kerning="true" style:font-name-asian="標楷體" style:font-size-asian="12pt" style:font-name-complex="標楷體" style:font-weight-complex="bold"/>
    </style:style>
    <style:style style:name="P9" style:family="paragraph" style:parent-style-name="Standard">
      <style:paragraph-properties fo:margin-left="1.976cm" fo:margin-right="0.138cm" fo:line-height="0.635cm" fo:text-indent="-1.058cm" style:auto-text-indent="false" style:snap-to-layout-grid="false"/>
    </style:style>
    <style:style style:name="P10" style:family="paragraph" style:parent-style-name="Standard">
      <style:paragraph-properties fo:margin-left="1.976cm" fo:margin-right="0.138cm" fo:line-height="0.635cm" fo:text-indent="-1.058cm" style:auto-text-indent="false" style:snap-to-layout-grid="false"/>
      <style:text-properties fo:color="#000000" fo:font-size="12pt" style:letter-kerning="true" style:font-size-asian="12pt" style:font-name-complex="標楷體"/>
    </style:style>
    <style:style style:name="P11" style:family="paragraph" style:parent-style-name="Standard">
      <style:paragraph-properties fo:margin-left="1.076cm" fo:margin-right="0.229cm" fo:line-height="0.635cm" fo:text-indent="-0.847cm" style:auto-text-indent="false"/>
    </style:style>
    <style:style style:name="P12" style:family="paragraph" style:parent-style-name="Standard">
      <style:paragraph-properties fo:margin-left="1.076cm" fo:margin-right="0.229cm" fo:line-height="0.635cm" fo:text-indent="-0.847cm" style:auto-text-indent="false"/>
      <style:text-properties fo:color="#000000" fo:font-size="12pt" fo:font-weight="bold" style:letter-kerning="true" style:font-size-asian="12pt" style:font-weight-asian="bold" style:font-name-complex="標楷體" style:font-size-complex="12pt"/>
    </style:style>
    <style:style style:name="P13" style:family="paragraph" style:parent-style-name="Standard">
      <style:paragraph-properties fo:margin-left="1.076cm" fo:margin-right="0.229cm" fo:line-height="0.635cm" fo:text-indent="-0.847cm" style:auto-text-indent="false"/>
      <style:text-properties fo:color="#000000" fo:font-size="12pt" fo:font-weight="bold" style:letter-kerning="true" style:font-size-asian="12pt" style:font-weight-asian="bold" style:font-name-complex="標楷體"/>
    </style:style>
    <style:style style:name="P14" style:family="paragraph" style:parent-style-name="Standard">
      <style:paragraph-properties fo:margin-left="1.076cm" fo:margin-right="0.229cm" fo:line-height="0.635cm" fo:text-indent="-0.847cm" style:auto-text-indent="false"/>
    </style:style>
    <style:style style:name="P15" style:family="paragraph" style:parent-style-name="Standard">
      <style:paragraph-properties fo:margin-left="1.849cm" fo:margin-right="0.138cm" fo:line-height="0.635cm" fo:text-indent="-0.931cm" style:auto-text-indent="false" style:snap-to-layout-grid="false"/>
      <style:text-properties fo:color="#000000" fo:font-size="12pt" style:letter-kerning="true" style:font-size-asian="12pt" style:font-name-complex="標楷體"/>
    </style:style>
    <style:style style:name="P16" style:family="paragraph" style:parent-style-name="Standard">
      <style:paragraph-properties fo:margin-left="1.849cm" fo:margin-right="0.138cm" fo:line-height="0.635cm" fo:text-indent="-0.931cm" style:auto-text-indent="false" style:snap-to-layout-grid="false"/>
    </style:style>
    <style:style style:name="P17" style:family="paragraph" style:parent-style-name="Standard">
      <style:paragraph-properties fo:margin-left="0cm" fo:margin-right="0.229cm" fo:line-height="0.635cm" fo:text-indent="0cm" style:auto-text-indent="false" style:punctuation-wrap="simple">
        <style:tab-stops>
          <style:tab-stop style:position="3.097cm"/>
        </style:tab-stops>
      </style:paragraph-properties>
      <style:text-properties fo:color="#000000" fo:font-size="12pt" style:letter-kerning="true" style:font-size-asian="12pt" style:font-name-complex="標楷體" style:font-weight-complex="bold"/>
    </style:style>
    <style:style style:name="P18" style:family="paragraph" style:parent-style-name="Standard">
      <style:paragraph-properties fo:margin-left="0cm" fo:margin-right="0.229cm" fo:line-height="0.635cm" fo:text-indent="0cm" style:auto-text-indent="false" style:punctuation-wrap="simple">
        <style:tab-stops>
          <style:tab-stop style:position="3.097cm"/>
        </style:tab-stops>
      </style:paragraph-properties>
      <style:text-properties fo:color="#000000" style:font-name="標楷體" fo:font-size="12pt" style:letter-kerning="true" style:font-name-asian="標楷體" style:font-size-asian="12pt" style:font-name-complex="標楷體" style:font-weight-complex="bold"/>
    </style:style>
    <style:style style:name="P19" style:family="paragraph" style:parent-style-name="Standard">
      <style:paragraph-properties fo:margin-left="1.194cm" fo:margin-right="0.229cm" fo:line-height="0.635cm" fo:text-indent="-0.635cm" style:auto-text-indent="false"/>
    </style:style>
    <style:style style:name="P20" style:family="paragraph" style:parent-style-name="Standard">
      <style:paragraph-properties fo:margin-left="1.194cm" fo:margin-right="0.229cm" fo:line-height="0.635cm" fo:text-indent="-0.635cm" style:auto-text-indent="false"/>
    </style:style>
    <style:style style:name="P21" style:family="paragraph" style:parent-style-name="Standard">
      <style:paragraph-properties fo:margin-left="1.194cm" fo:margin-right="0.229cm" fo:line-height="0.635cm" fo:text-indent="-0.635cm" style:auto-text-indent="false"/>
      <style:text-properties fo:font-size="12pt" style:font-size-asian="12pt" style:font-name-complex="標楷體"/>
    </style:style>
    <style:style style:name="P22" style:family="paragraph" style:parent-style-name="Standard">
      <style:paragraph-properties fo:margin-left="1.194cm" fo:margin-right="0.229cm" fo:line-height="0.635cm" fo:text-indent="-0.635cm" style:auto-text-indent="false"/>
      <style:text-properties fo:color="#000000" fo:font-size="12pt" style:letter-kerning="true" style:font-size-asian="12pt" style:font-name-complex="標楷體" style:font-weight-complex="bold"/>
    </style:style>
    <style:style style:name="P23" style:family="paragraph" style:parent-style-name="Standard">
      <style:paragraph-properties fo:margin-left="1.194cm" fo:margin-right="0.229cm" fo:line-height="0.635cm" fo:text-indent="-0.635cm" style:auto-text-indent="false"/>
      <style:text-properties fo:color="#000000" fo:font-size="12pt" style:letter-kerning="true" style:font-size-asian="12pt" style:font-name-complex="標楷體"/>
    </style:style>
    <style:style style:name="P24" style:family="paragraph" style:parent-style-name="Standard">
      <style:paragraph-properties fo:margin-left="1.445cm" fo:margin-right="0.229cm" fo:line-height="0.635cm" fo:orphans="2" fo:widows="2" fo:text-indent="-1.215cm" style:auto-text-indent="false" style:punctuation-wrap="simple"/>
    </style:style>
    <style:style style:name="P25" style:family="paragraph" style:parent-style-name="Standard">
      <style:paragraph-properties fo:margin-left="0.653cm" fo:margin-right="0.229cm" fo:line-height="0.635cm" fo:text-indent="-0.423cm" style:auto-text-indent="false"/>
    </style:style>
    <style:style style:name="P26" style:family="paragraph" style:parent-style-name="Standard">
      <style:paragraph-properties fo:margin-left="0.688cm" fo:margin-right="0.229cm" fo:line-height="0.635cm" fo:text-indent="0cm" style:auto-text-indent="false" style:punctuation-wrap="simple"/>
    </style:style>
    <style:style style:name="P27" style:family="paragraph" style:parent-style-name="Standard">
      <style:paragraph-properties fo:margin-left="0.688cm" fo:margin-right="0.229cm" fo:line-height="0.635cm" fo:text-indent="0cm" style:auto-text-indent="false"/>
    </style:style>
    <style:style style:name="P28" style:family="paragraph" style:parent-style-name="Standard">
      <style:paragraph-properties fo:margin-left="0.688cm" fo:margin-right="0.229cm" fo:line-height="0.635cm" fo:text-indent="0cm" style:auto-text-indent="false" style:punctuation-wrap="simple"/>
    </style:style>
    <style:style style:name="P29" style:family="paragraph" style:parent-style-name="Standard">
      <style:paragraph-properties fo:margin-left="0.688cm" fo:margin-right="0.229cm" fo:line-height="0.635cm" fo:text-indent="0cm" style:auto-text-indent="false"/>
      <style:text-properties fo:color="#000000" fo:font-size="12pt" style:letter-kerning="true" style:font-size-asian="12pt" style:font-name-complex="標楷體"/>
    </style:style>
    <style:style style:name="P30" style:family="paragraph" style:parent-style-name="Standard">
      <style:paragraph-properties fo:margin-left="0.688cm" fo:margin-right="0.229cm" fo:line-height="0.635cm" fo:text-indent="0cm" style:auto-text-indent="false" style:punctuation-wrap="simple"/>
      <style:text-properties fo:color="#000000" fo:font-size="12pt" style:letter-kerning="true" style:font-size-asian="12pt" style:font-name-complex="標楷體"/>
    </style:style>
    <style:style style:name="P31" style:family="paragraph" style:parent-style-name="Standard">
      <style:paragraph-properties fo:margin-left="1.194cm" fo:margin-right="0.229cm" fo:line-height="0.635cm" fo:orphans="2" fo:widows="2" fo:text-indent="-0.965cm" style:auto-text-indent="false" style:punctuation-wrap="simple"/>
    </style:style>
    <style:style style:name="P32" style:family="paragraph" style:parent-style-name="Standard">
      <style:paragraph-properties fo:margin-left="0.864cm" fo:margin-right="0.229cm" fo:line-height="0.635cm" fo:text-indent="-0.635cm" style:auto-text-indent="false" style:punctuation-wrap="simple"/>
      <style:text-properties fo:color="#000000" style:font-name="標楷體" fo:font-size="12pt" style:letter-kerning="true" style:font-name-asian="標楷體" style:font-size-asian="12pt" style:font-name-complex="標楷體"/>
    </style:style>
    <style:style style:name="P33" style:family="paragraph" style:parent-style-name="Standard">
      <style:paragraph-properties fo:margin-left="0.864cm" fo:margin-right="0.229cm" fo:line-height="0.635cm" fo:text-indent="-0.635cm" style:auto-text-indent="false" style:punctuation-wrap="simple"/>
      <style:text-properties fo:color="#000000" fo:font-size="12pt" style:letter-kerning="true" style:font-size-asian="12pt" style:font-name-complex="標楷體"/>
    </style:style>
    <style:style style:name="P34" style:family="paragraph" style:parent-style-name="Standard">
      <style:paragraph-properties fo:margin-left="0.864cm" fo:margin-right="0.229cm" fo:line-height="0.635cm" fo:text-indent="-0.635cm" style:auto-text-indent="false" style:punctuation-wrap="simple"/>
    </style:style>
    <style:style style:name="P35" style:family="paragraph" style:parent-style-name="Standard">
      <style:paragraph-properties fo:margin-left="1.552cm" fo:margin-right="0.229cm" fo:line-height="0.635cm" fo:text-indent="-0.635cm" style:auto-text-indent="false"/>
      <style:text-properties fo:color="#000000" fo:font-size="12pt" style:letter-kerning="true" style:font-size-asian="12pt" style:font-name-complex="標楷體"/>
    </style:style>
    <style:style style:name="P36" style:family="paragraph" style:parent-style-name="Standard">
      <style:paragraph-properties fo:margin-left="1.552cm" fo:margin-right="0.229cm" fo:line-height="0.635cm" fo:text-indent="-0.635cm" style:auto-text-indent="false"/>
    </style:style>
    <style:style style:name="P37" style:family="paragraph" style:parent-style-name="Standard">
      <style:paragraph-properties fo:margin-left="2.466cm" fo:margin-right="0.229cm" fo:line-height="0.635cm" fo:text-indent="-0.402cm" style:auto-text-indent="false" style:punctuation-wrap="simple"/>
      <style:text-properties fo:color="#000000" fo:font-size="12pt" style:letter-kerning="true" style:font-size-asian="12pt" style:font-name-complex="標楷體"/>
    </style:style>
    <style:style style:name="P38" style:family="paragraph" style:parent-style-name="Standard">
      <style:paragraph-properties fo:margin-left="2.275cm" fo:margin-right="0.229cm" fo:line-height="0.635cm" fo:text-indent="-0.212cm" style:auto-text-indent="false" style:punctuation-wrap="simple"/>
      <style:text-properties fo:color="#000000" fo:font-size="12pt" style:letter-kerning="true" style:font-size-asian="12pt" style:font-name-complex="標楷體"/>
    </style:style>
    <style:style style:name="P39" style:family="paragraph" style:parent-style-name="Standard">
      <style:paragraph-properties fo:margin-left="2.275cm" fo:margin-right="0.229cm" fo:line-height="0.635cm" fo:text-indent="-0.212cm" style:auto-text-indent="false" style:punctuation-wrap="simple"/>
    </style:style>
    <style:style style:name="P40" style:family="paragraph" style:parent-style-name="Standard">
      <style:paragraph-properties fo:margin-left="2.064cm" fo:margin-right="0.229cm" fo:line-height="0.635cm" fo:text-indent="0cm" style:auto-text-indent="false" style:punctuation-wrap="simple"/>
      <style:text-properties fo:color="#000000" fo:font-size="12pt" style:letter-kerning="true" style:font-size-asian="12pt" style:font-name-complex="標楷體"/>
    </style:style>
    <style:style style:name="P41" style:family="paragraph" style:parent-style-name="Standard">
      <style:paragraph-properties fo:margin-left="0.826cm" fo:margin-right="0.229cm" fo:line-height="0.635cm" fo:text-indent="0cm" style:auto-text-indent="false" style:punctuation-wrap="simple"/>
    </style:style>
    <style:style style:name="P42" style:family="paragraph" style:parent-style-name="Standard">
      <style:paragraph-properties fo:margin-left="0.138cm" fo:margin-right="0.138cm" fo:line-height="0.635cm" fo:text-indent="0cm" style:auto-text-indent="false" style:punctuation-wrap="simple"/>
      <style:text-properties fo:color="#000000" style:font-name-complex="標楷體"/>
    </style:style>
    <style:style style:name="P43"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1" style:punctuation-wrap="simple"/>
    </style:style>
    <style:style style:name="P44" style:family="paragraph" style:parent-style-name="表左">
      <style:paragraph-properties fo:margin-left="0.229cm" fo:margin-right="0.229cm" fo:line-height="0.635cm" fo:text-indent="0cm" style:auto-text-indent="false" style:punctuation-wrap="simple" style:snap-to-layout-grid="false"/>
      <style:text-properties fo:color="#000000" style:font-name="標楷體" fo:font-size="12pt" style:letter-kerning="true" style:font-name-asian="標楷體" style:font-size-asian="12pt" style:font-name-complex="標楷體"/>
    </style:style>
    <style:style style:name="P45" style:family="paragraph" style:parent-style-name="表左">
      <style:paragraph-properties fo:margin-left="0.229cm" fo:margin-right="0.229cm" fo:line-height="0.635cm" fo:text-indent="0cm" style:auto-text-indent="false" style:punctuation-wrap="simple" style:snap-to-layout-grid="false"/>
      <style:text-properties fo:color="#000000" style:font-name="標楷體" fo:font-size="12pt" style:letter-kerning="true" style:font-name-asian="標楷體" style:font-size-asian="12pt" style:font-name-complex="標楷體"/>
    </style:style>
    <style:style style:name="P46" style:family="paragraph" style:parent-style-name="表左">
      <style:paragraph-properties fo:margin-left="0.229cm" fo:margin-right="0.229cm" fo:line-height="0.635cm" fo:text-indent="0cm" style:auto-text-indent="false" style:punctuation-wrap="simple" style:snap-to-layout-grid="false"/>
      <style:text-properties fo:color="#000000" style:font-name="標楷體" fo:font-size="12pt" style:letter-kerning="true" style:font-name-asian="標楷體" style:font-size-asian="12pt" style:font-name-complex="標楷體" style:font-size-complex="12pt"/>
    </style:style>
    <style:style style:name="P47" style:family="paragraph" style:parent-style-name="表左">
      <style:paragraph-properties fo:margin-left="0.229cm" fo:margin-right="0.229cm" fo:line-height="0.635cm" fo:text-indent="0cm" style:auto-text-indent="false" style:punctuation-wrap="simple" style:snap-to-layout-grid="false"/>
      <style:text-properties fo:color="#000000" style:font-name="標楷體" fo:font-size="12pt" style:letter-kerning="true" style:font-name-asian="標楷體" style:font-size-asian="12pt" style:font-name-complex="標楷體"/>
    </style:style>
    <style:style style:name="P48" style:family="paragraph" style:parent-style-name="表左">
      <style:paragraph-properties fo:margin-left="0.229cm" fo:margin-right="0.229cm" fo:line-height="0.635cm" fo:text-indent="0cm" style:auto-text-indent="false" style:punctuation-wrap="simple" style:snap-to-layout-grid="false"/>
      <style:text-properties fo:color="#000000" style:font-name="標楷體" fo:font-size="12pt" style:letter-kerning="true" style:font-name-asian="標楷體" style:font-size-asian="12pt" style:font-name-complex="標楷體"/>
    </style:style>
    <style:style style:name="P49" style:family="paragraph" style:parent-style-name="表左">
      <style:paragraph-properties fo:margin-left="0.229cm" fo:margin-right="0.229cm" fo:line-height="0.635cm" fo:text-indent="0cm" style:auto-text-indent="false" style:punctuation-wrap="simple" style:snap-to-layout-grid="false"/>
      <style:text-properties fo:color="#000000" style:font-name="標楷體" fo:font-size="12pt" style:letter-kerning="true" style:font-name-asian="標楷體" style:font-size-asian="12pt" style:font-name-complex="華康楷書體W7"/>
    </style:style>
    <style:style style:name="P50" style:family="paragraph" style:parent-style-name="表左">
      <style:paragraph-properties fo:margin-left="0.229cm" fo:margin-right="0.229cm" fo:line-height="0.635cm" fo:text-indent="0cm" style:auto-text-indent="false" style:punctuation-wrap="simple" style:snap-to-layout-grid="false"/>
      <style:text-properties fo:color="#000000" style:font-name="標楷體" fo:font-size="12pt" fo:font-weight="bold" style:letter-kerning="true" style:font-name-asian="標楷體" style:font-size-asian="12pt" style:font-weight-asian="bold" style:font-name-complex="標楷體" style:font-size-complex="12pt"/>
    </style:style>
    <style:style style:name="P51" style:family="paragraph" style:parent-style-name="表左">
      <style:paragraph-properties fo:margin-left="0.229cm" fo:margin-right="0.229cm" fo:line-height="0.635cm" fo:text-indent="0cm" style:auto-text-indent="false" style:punctuation-wrap="simple" style:snap-to-layout-grid="false"/>
      <style:text-properties fo:color="#000000" style:font-name="標楷體" fo:font-size="12pt" fo:font-weight="bold" style:letter-kerning="true" style:font-name-asian="標楷體" style:font-size-asian="12pt" style:font-weight-asian="bold" style:font-name-complex="標楷體"/>
    </style:style>
    <style:style style:name="P52" style:family="paragraph" style:parent-style-name="表左">
      <style:paragraph-properties fo:margin-left="0.229cm" fo:margin-right="0.229cm" fo:line-height="0.635cm" fo:text-indent="0cm" style:auto-text-indent="false" style:punctuation-wrap="simple" style:snap-to-layout-grid="false"/>
      <style:text-properties fo:color="#000000" style:font-name="標楷體" fo:font-size="12pt" fo:font-weight="bold" style:letter-kerning="true" style:font-name-asian="標楷體" style:font-size-asian="12pt" style:font-weight-asian="bold" style:font-name-complex="華康楷書體W7"/>
    </style:style>
    <style:style style:name="P53" style:family="paragraph" style:parent-style-name="表左">
      <style:paragraph-properties fo:margin-left="1.076cm" fo:margin-right="0.229cm" fo:line-height="0.635cm" fo:text-indent="-0.847cm" style:auto-text-indent="false" style:punctuation-wrap="simple" style:snap-to-layout-grid="false"/>
      <style:text-properties fo:color="#000000" style:font-name="標楷體" fo:font-size="12pt" style:letter-kerning="true" style:font-name-asian="標楷體" style:font-size-asian="12pt" style:font-name-complex="標楷體"/>
    </style:style>
    <style:style style:name="P54" style:family="paragraph" style:parent-style-name="表左">
      <style:paragraph-properties fo:margin-left="0cm" fo:margin-right="0.229cm" fo:line-height="0.635cm" fo:text-indent="0cm" style:auto-text-indent="false" style:punctuation-wrap="simple" style:snap-to-layout-grid="false"/>
      <style:text-properties fo:color="#000000" style:font-name="標楷體" fo:font-size="12pt" fo:font-weight="bold" style:letter-kerning="true" style:font-name-asian="標楷體" style:font-size-asian="12pt" style:font-weight-asian="bold" style:font-name-complex="華康楷書體W7"/>
    </style:style>
    <style:style style:name="P55" style:family="paragraph" style:parent-style-name="表左">
      <style:paragraph-properties fo:margin-left="0cm" fo:margin-right="0.229cm" fo:line-height="0.635cm" fo:text-indent="0cm" style:auto-text-indent="false" style:punctuation-wrap="simple" style:snap-to-layout-grid="false"/>
      <style:text-properties fo:color="#000000" style:font-name="標楷體" fo:font-size="12pt" style:letter-kerning="true" style:font-name-asian="標楷體" style:font-size-asian="12pt" style:font-name-complex="標楷體"/>
    </style:style>
    <style:style style:name="P56" style:family="paragraph" style:parent-style-name="表左1.">
      <style:paragraph-properties fo:margin-left="0.229cm" fo:margin-right="0.229cm" fo:line-height="0.635cm" fo:text-indent="0cm" style:auto-text-indent="false" style:punctuation-wrap="simple" style:snap-to-layout-grid="false"/>
      <style:text-properties fo:color="#000000" style:font-name="標楷體" fo:font-size="12pt" style:letter-kerning="true" style:font-name-asian="標楷體" style:font-size-asian="12pt" style:font-name-complex="標楷體"/>
    </style:style>
    <style:style style:name="P57" style:family="paragraph" style:parent-style-name="表左1.">
      <style:paragraph-properties fo:margin-left="0.229cm" fo:margin-right="0.229cm" fo:line-height="0.635cm" fo:text-indent="0cm" style:auto-text-indent="false" style:punctuation-wrap="simple" style:snap-to-layout-grid="false"/>
      <style:text-properties fo:color="#000000" style:font-name="標楷體" fo:font-size="12pt" style:letter-kerning="true" style:font-name-asian="標楷體" style:font-size-asian="12pt" style:font-name-complex="標楷體"/>
    </style:style>
    <style:style style:name="P58" style:family="paragraph" style:parent-style-name="表左1.">
      <style:paragraph-properties fo:margin-left="0.229cm" fo:margin-right="0.229cm" fo:line-height="0.635cm" fo:text-indent="0cm" style:auto-text-indent="false" style:punctuation-wrap="simple" style:snap-to-layout-grid="false"/>
      <style:text-properties fo:color="#000000" style:font-name="標楷體" fo:font-size="12pt" style:letter-kerning="true" style:font-name-asian="標楷體" style:font-size-asian="12pt" style:font-name-complex="標楷體"/>
    </style:style>
    <style:style style:name="P59" style:family="paragraph" style:parent-style-name="表左1.">
      <style:paragraph-properties fo:margin-left="0.229cm" fo:margin-right="0.229cm" fo:line-height="0.635cm" fo:text-indent="0cm" style:auto-text-indent="false" style:punctuation-wrap="simple" style:snap-to-layout-grid="false"/>
      <style:text-properties fo:color="#000000" style:font-name="標楷體" fo:font-size="12pt" style:letter-kerning="true" style:font-name-asian="標楷體" style:font-size-asian="12pt" style:font-name-complex="標楷體" style:font-weight-complex="bold"/>
    </style:style>
    <style:style style:name="P60" style:family="paragraph" style:parent-style-name="表左1.">
      <style:paragraph-properties fo:margin-left="0.229cm" fo:margin-right="0.229cm" fo:line-height="0.635cm" fo:text-indent="0cm" style:auto-text-indent="false" style:punctuation-wrap="simple" style:snap-to-layout-grid="false"/>
    </style:style>
    <style:style style:name="P61" style:family="paragraph" style:parent-style-name="表左1.">
      <style:paragraph-properties fo:margin-left="0.804cm" fo:margin-right="0.229cm" fo:line-height="0.635cm" fo:text-indent="-0.575cm" style:auto-text-indent="false" style:punctuation-wrap="simple" style:snap-to-layout-grid="false"/>
      <style:text-properties fo:color="#000000" style:font-name="標楷體" fo:font-size="12pt" style:letter-kerning="true" style:font-name-asian="標楷體" style:font-size-asian="12pt" style:font-name-complex="標楷體"/>
    </style:style>
    <style:style style:name="P62" style:family="paragraph" style:parent-style-name="表左1.">
      <style:paragraph-properties fo:margin-left="0.598cm" fo:margin-right="0.229cm" fo:line-height="0.635cm" fo:text-indent="-0.369cm" style:auto-text-indent="false" style:punctuation-wrap="simple" style:snap-to-layout-grid="false"/>
      <style:text-properties fo:color="#000000" style:font-name="標楷體" fo:font-size="12pt" style:letter-kerning="true" style:font-name-asian="標楷體" style:font-size-asian="12pt" style:font-name-complex="標楷體" style:font-size-complex="12pt"/>
    </style:style>
    <style:style style:name="P63" style:family="paragraph" style:parent-style-name="表左1.">
      <style:paragraph-properties fo:margin-left="0.598cm" fo:margin-right="0.229cm" fo:line-height="0.635cm" fo:text-indent="-0.369cm" style:auto-text-indent="false" style:punctuation-wrap="simple" style:snap-to-layout-grid="false"/>
      <style:text-properties fo:color="#000000" style:font-name="標楷體" fo:font-size="12pt" style:letter-kerning="true" style:font-name-asian="標楷體" style:font-size-asian="12pt" style:font-name-complex="標楷體" style:font-size-complex="12pt" style:font-weight-complex="bold"/>
    </style:style>
    <style:style style:name="P64" style:family="paragraph" style:parent-style-name="表左1.">
      <style:paragraph-properties fo:margin-left="0.598cm" fo:margin-right="0.229cm" fo:line-height="0.635cm" fo:text-indent="-0.369cm" style:auto-text-indent="false" style:punctuation-wrap="simple" style:snap-to-layout-grid="false"/>
      <style:text-properties fo:color="#000000" style:font-name="標楷體" fo:font-size="12pt" style:letter-kerning="true" style:font-name-asian="標楷體" style:font-size-asian="12pt" style:font-name-complex="標楷體"/>
    </style:style>
    <style:style style:name="P65" style:family="paragraph" style:parent-style-name="表左1.">
      <style:paragraph-properties fo:margin-left="0.598cm" fo:margin-right="0.229cm" fo:line-height="0.635cm" fo:text-indent="-0.369cm" style:auto-text-indent="false" style:punctuation-wrap="simple" style:snap-to-layout-grid="false"/>
      <style:text-properties fo:color="#000000" style:font-name="標楷體" fo:font-size="12pt" style:letter-kerning="true" style:font-name-asian="標楷體" style:font-size-asian="12pt" style:font-name-complex="標楷體" style:font-weight-complex="bold"/>
    </style:style>
    <style:style style:name="P66" style:family="paragraph" style:parent-style-name="表左1.">
      <style:paragraph-properties fo:margin-left="0.598cm" fo:margin-right="0.229cm" fo:line-height="0.635cm" fo:text-indent="-0.369cm" style:auto-text-indent="false" style:punctuation-wrap="simple" style:snap-to-layout-grid="false"/>
    </style:style>
    <style:style style:name="P67" style:family="paragraph" style:parent-style-name="表左1.">
      <style:paragraph-properties fo:margin-left="1.439cm" fo:margin-right="0.229cm" fo:line-height="0.635cm" fo:text-indent="-1.21cm" style:auto-text-indent="false" style:punctuation-wrap="simple" style:snap-to-layout-grid="false"/>
      <style:text-properties fo:color="#000000" style:font-name="標楷體" fo:font-size="12pt" style:letter-kerning="true" style:font-name-asian="標楷體" style:font-size-asian="12pt" style:font-name-complex="標楷體"/>
    </style:style>
    <style:style style:name="P68" style:family="paragraph" style:parent-style-name="表左1.">
      <style:paragraph-properties fo:margin-left="0.437cm" fo:margin-right="0.229cm" fo:line-height="0.635cm" fo:text-indent="-0.369cm" style:auto-text-indent="false" style:punctuation-wrap="simple" style:snap-to-layout-grid="false"/>
      <style:text-properties fo:color="#000000" style:font-name="標楷體" fo:font-size="12pt" style:letter-kerning="true" style:font-name-asian="標楷體" style:font-size-asian="12pt" style:font-name-complex="標楷體"/>
    </style:style>
    <style:style style:name="P69" style:family="paragraph" style:parent-style-name="表左1.">
      <style:paragraph-properties fo:margin-left="1.076cm" fo:margin-right="0.229cm" fo:line-height="0.635cm" fo:text-indent="-0.847cm" style:auto-text-indent="false" style:punctuation-wrap="simple" style:snap-to-layout-grid="false"/>
      <style:text-properties fo:color="#000000" style:font-name="標楷體" fo:font-size="12pt" style:letter-kerning="true" style:font-name-asian="標楷體" style:font-size-asian="12pt" style:font-name-complex="標楷體"/>
    </style:style>
    <style:style style:name="P70" style:family="paragraph" style:parent-style-name="表左1.">
      <style:paragraph-properties fo:margin-left="0.474cm" fo:margin-right="0.229cm" fo:line-height="0.635cm" fo:text-indent="-0.369cm" style:auto-text-indent="false" style:punctuation-wrap="simple" style:snap-to-layout-grid="false"/>
      <style:text-properties fo:color="#000000" style:font-name="標楷體" fo:font-size="12pt" style:letter-kerning="true" style:font-name-asian="標楷體" style:font-size-asian="12pt" style:font-name-complex="標楷體"/>
    </style:style>
    <style:style style:name="P71" style:family="paragraph" style:parent-style-name="表左1.">
      <style:paragraph-properties fo:margin-left="0.653cm" fo:margin-right="0.229cm" fo:line-height="0.635cm" fo:text-indent="-0.423cm" style:auto-text-indent="false" style:punctuation-wrap="simple" style:snap-to-layout-grid="false"/>
    </style:style>
    <style:style style:name="P72" style:family="paragraph" style:parent-style-name="表左1.">
      <style:paragraph-properties fo:margin-left="0.653cm" fo:margin-right="0.229cm" fo:line-height="0.635cm" fo:text-indent="-0.423cm" style:auto-text-indent="false" style:punctuation-wrap="simple" style:snap-to-layout-grid="false"/>
    </style:style>
    <style:style style:name="P73" style:family="paragraph" style:parent-style-name="表左1.">
      <style:paragraph-properties fo:margin-left="0.653cm" fo:margin-right="0.229cm" fo:line-height="0.635cm" fo:text-indent="-0.423cm" style:auto-text-indent="false" style:punctuation-wrap="simple" style:line-break="strict" style:snap-to-layout-grid="false"/>
    </style:style>
    <style:style style:name="P74" style:family="paragraph" style:parent-style-name="表左1.">
      <style:paragraph-properties fo:margin-left="0.653cm" fo:margin-right="0.229cm" fo:line-height="0.635cm" fo:text-indent="-0.423cm" style:auto-text-indent="false" style:punctuation-wrap="simple" style:snap-to-layout-grid="false"/>
      <style:text-properties fo:color="#000000" style:font-name="標楷體" fo:font-size="12pt" style:letter-kerning="true" style:font-name-asian="標楷體" style:font-size-asian="12pt" style:font-name-complex="標楷體"/>
    </style:style>
    <style:style style:name="P75" style:family="paragraph" style:parent-style-name="表左1.">
      <style:paragraph-properties fo:margin-left="0.653cm" fo:margin-right="0.229cm" fo:line-height="0.635cm" fo:text-indent="-0.423cm" style:auto-text-indent="false" style:punctuation-wrap="simple" style:snap-to-layout-grid="false"/>
      <style:text-properties fo:color="#000000" style:font-name="標楷體" fo:font-size="12pt" style:letter-kerning="true" style:font-name-asian="標楷體" style:font-size-asian="12pt" style:font-name-complex="標楷體" style:font-weight-complex="bold"/>
    </style:style>
    <style:style style:name="P76" style:family="paragraph" style:parent-style-name="表左1.">
      <style:paragraph-properties fo:margin-left="0.229cm" fo:margin-right="0.229cm" fo:line-height="0.635cm" fo:text-indent="0.009cm" style:auto-text-indent="false" style:punctuation-wrap="simple" style:snap-to-layout-grid="false"/>
      <style:text-properties fo:color="#000000" style:font-name="標楷體" fo:font-size="12pt" style:letter-kerning="true" style:font-name-asian="標楷體" style:font-size-asian="12pt" style:font-name-complex="標楷體"/>
    </style:style>
    <style:style style:name="P77" style:family="paragraph" style:parent-style-name="表左1.">
      <style:paragraph-properties fo:margin-left="0.229cm" fo:margin-right="0.229cm" fo:line-height="0.635cm" fo:text-indent="0.009cm" style:auto-text-indent="false" style:punctuation-wrap="simple" style:snap-to-layout-grid="false"/>
    </style:style>
    <style:style style:name="P78" style:family="paragraph" style:parent-style-name="表左1.">
      <style:paragraph-properties fo:margin-left="0.439cm" fo:margin-right="0.229cm" fo:line-height="0.635cm" fo:text-indent="-0.37cm" style:auto-text-indent="false" style:punctuation-wrap="simple" style:snap-to-layout-grid="false"/>
      <style:text-properties fo:color="#000000" style:font-name="標楷體" fo:font-size="12pt" style:letter-kerning="true" style:font-name-asian="標楷體" style:font-size-asian="12pt" style:font-name-complex="標楷體"/>
    </style:style>
    <style:style style:name="P79" style:family="paragraph" style:parent-style-name="表左1.">
      <style:paragraph-properties fo:margin-left="0.6cm" fo:margin-right="0.229cm" fo:line-height="0.635cm" fo:text-indent="-0.37cm" style:auto-text-indent="false" style:punctuation-wrap="simple" style:snap-to-layout-grid="false"/>
      <style:text-properties fo:color="#000000" style:font-name="標楷體" fo:font-size="12pt" style:letter-kerning="true" style:font-name-asian="標楷體" style:font-size-asian="12pt" style:font-name-complex="標楷體"/>
    </style:style>
    <style:style style:name="P80" style:family="paragraph" style:parent-style-name="表左1.">
      <style:paragraph-properties fo:margin-left="0.6cm" fo:margin-right="0.229cm" fo:line-height="0.635cm" fo:text-indent="-0.37cm" style:auto-text-indent="false" style:punctuation-wrap="simple" style:snap-to-layout-grid="false"/>
      <style:text-properties fo:color="#000000" style:font-name="標楷體" fo:font-size="12pt" style:letter-kerning="true" style:font-name-asian="標楷體" style:font-size-asian="12pt" style:font-name-complex="標楷體" style:font-size-complex="12pt" style:font-weight-complex="bold"/>
    </style:style>
    <style:style style:name="P81" style:family="paragraph" style:parent-style-name="表左1.">
      <style:paragraph-properties fo:margin-left="0.526cm" fo:margin-right="0.229cm" fo:line-height="0.635cm" fo:text-indent="-0.296cm" style:auto-text-indent="false" style:punctuation-wrap="simple" style:snap-to-layout-grid="false"/>
      <style:text-properties fo:color="#000000" style:font-name="標楷體" fo:font-size="12pt" style:letter-kerning="true" style:font-name-asian="標楷體" style:font-size-asian="12pt" style:font-name-complex="標楷體"/>
    </style:style>
    <style:style style:name="P82" style:family="paragraph" style:parent-style-name="表左1.">
      <style:paragraph-properties fo:margin-left="2.103cm" fo:margin-right="0.229cm" fo:line-height="0.635cm" fo:text-indent="-0.635cm" style:auto-text-indent="false" style:snap-to-layout-grid="false"/>
      <style:text-properties style:font-name="標楷體" fo:font-size="12pt" style:font-name-asian="標楷體" style:font-size-asian="12pt" style:font-name-complex="標楷體"/>
    </style:style>
    <style:style style:name="P83" style:family="paragraph" style:parent-style-name="表左1.">
      <style:paragraph-properties fo:margin-left="2.103cm" fo:margin-right="0.229cm" fo:line-height="0.635cm" fo:text-indent="-0.635cm" style:auto-text-indent="false" style:snap-to-layout-grid="false"/>
      <style:text-properties fo:color="#000000" style:font-name="標楷體" fo:font-size="12pt" style:letter-kerning="true" style:font-name-asian="標楷體" style:font-size-asian="12pt" style:font-name-complex="標楷體"/>
    </style:style>
    <style:style style:name="P84" style:family="paragraph" style:parent-style-name="表左1.">
      <style:paragraph-properties fo:margin-left="2.103cm" fo:margin-right="0.229cm" fo:line-height="0.635cm" fo:text-indent="-0.635cm" style:auto-text-indent="false" style:snap-to-layout-grid="false"/>
    </style:style>
    <style:style style:name="P85" style:family="paragraph" style:parent-style-name="表左1.">
      <style:paragraph-properties fo:margin-left="2.103cm" fo:margin-right="0.229cm" fo:line-height="0.635cm" fo:text-indent="-0.635cm" style:auto-text-indent="false" style:punctuation-wrap="simple" style:line-break="strict" style:snap-to-layout-grid="false"/>
    </style:style>
    <style:style style:name="P86" style:family="paragraph" style:parent-style-name="表左1.">
      <style:paragraph-properties fo:margin-left="2.064cm" fo:margin-right="0.229cm" fo:line-height="0.635cm" fo:text-indent="0cm" style:auto-text-indent="false" style:punctuation-wrap="simple" style:snap-to-layout-grid="false"/>
      <style:text-properties fo:color="#000000" style:font-name="標楷體" fo:font-size="12pt" style:letter-kerning="true" style:font-name-asian="標楷體" style:font-size-asian="12pt" style:font-name-complex="標楷體"/>
    </style:style>
    <style:style style:name="P87" style:family="paragraph" style:parent-style-name="_28__20_一_29_">
      <style:paragraph-properties fo:margin-left="1.637cm" fo:margin-right="0cm" fo:line-height="0.635cm" fo:text-align="justify" style:justify-single-word="false" fo:orphans="0" fo:widows="0" fo:text-indent="-0.949cm" style:auto-text-indent="false"/>
    </style:style>
    <style:style style:name="P88" style:family="paragraph" style:parent-style-name="_28__20_一_29_">
      <style:paragraph-properties fo:margin-left="0.229cm" fo:margin-right="0.229cm" fo:line-height="0.635cm" fo:text-align="justify" style:justify-single-word="false" fo:text-indent="0cm" style:auto-text-indent="false" style:punctuation-wrap="simple"/>
      <style:text-properties fo:color="#000000" style:font-name="標楷體" fo:font-size="12pt" style:letter-kerning="true" style:font-name-asian="標楷體" style:font-size-asian="12pt" style:font-name-complex="標楷體" style:font-size-complex="12pt"/>
    </style:style>
    <style:style style:name="P89" style:family="paragraph" style:parent-style-name="_28__20_一_29_">
      <style:paragraph-properties fo:margin-left="0.229cm" fo:margin-right="0.229cm" fo:line-height="0.635cm" fo:text-align="justify" style:justify-single-word="false" fo:text-indent="0cm" style:auto-text-indent="false" style:punctuation-wrap="simple"/>
      <style:text-properties fo:color="#000000" style:font-name="標楷體" fo:font-size="12pt" style:letter-kerning="true" style:font-name-asian="標楷體" style:font-size-asian="12pt" style:font-name-complex="標楷體" style:font-size-complex="12pt"/>
    </style:style>
    <style:style style:name="P90" style:family="paragraph" style:parent-style-name="_28__20_一_29_">
      <style:paragraph-properties fo:margin-left="0.229cm" fo:margin-right="0.229cm" fo:line-height="0.635cm" fo:text-align="justify" style:justify-single-word="false" fo:text-indent="0cm" style:auto-text-indent="false" style:punctuation-wrap="simple"/>
      <style:text-properties fo:color="#000000" style:font-name="標楷體" fo:font-size="12pt" fo:font-weight="bold" style:letter-kerning="true" style:font-name-asian="標楷體" style:font-size-asian="12pt" style:font-weight-asian="bold" style:font-name-complex="標楷體" style:font-size-complex="12pt"/>
    </style:style>
    <style:style style:name="P91" style:family="paragraph" style:parent-style-name="_28__20_一_29_">
      <style:paragraph-properties fo:margin-left="0.229cm" fo:margin-right="0.229cm" fo:line-height="0.635cm" fo:text-align="justify" style:justify-single-word="false" fo:text-indent="0cm" style:auto-text-indent="false" style:punctuation-wrap="simple"/>
      <style:text-properties fo:color="#000000" fo:font-size="12pt" style:font-size-asian="12pt" style:font-name-complex="標楷體" style:font-size-complex="12pt"/>
    </style:style>
    <style:style style:name="P92" style:family="paragraph" style:parent-style-name="_28__20_一_29_">
      <style:paragraph-properties fo:margin-left="0.229cm" fo:margin-right="0.229cm" fo:line-height="0.635cm" fo:text-align="justify" style:justify-single-word="false" fo:text-indent="0cm" style:auto-text-indent="false" style:punctuation-wrap="simple"/>
      <style:text-properties fo:color="#000000" fo:font-size="12pt" style:font-size-asian="12pt" style:font-name-complex="標楷體" style:font-size-complex="12pt"/>
    </style:style>
    <style:style style:name="P93" style:family="paragraph" style:parent-style-name="_28__20_一_29_">
      <style:paragraph-properties fo:margin-left="0.406cm" fo:margin-right="0.229cm" fo:line-height="0.635cm" fo:text-align="justify" style:justify-single-word="false" fo:text-indent="-0.176cm" style:auto-text-indent="false" style:punctuation-wrap="simple"/>
      <style:text-properties fo:color="#000000" fo:font-size="12pt" style:font-size-asian="12pt" style:font-name-complex="標楷體" style:font-size-complex="12pt"/>
    </style:style>
    <style:style style:name="P94" style:family="paragraph" style:parent-style-name="_28__20_一_29_">
      <style:paragraph-properties fo:margin-left="0.406cm" fo:margin-right="0.229cm" fo:line-height="0.635cm" fo:text-align="justify" style:justify-single-word="false" fo:text-indent="-0.176cm" style:auto-text-indent="false" style:punctuation-wrap="simple"/>
      <style:text-properties fo:color="#000000" fo:font-size="12pt" style:font-size-asian="12pt" style:font-name-complex="標楷體" style:font-size-complex="12pt" style:font-weight-complex="bold"/>
    </style:style>
    <style:style style:name="P95" style:family="paragraph" style:parent-style-name="_28__20_一_29_">
      <style:paragraph-properties fo:margin-left="0.406cm" fo:margin-right="0.229cm" fo:line-height="0.635cm" fo:text-align="justify" style:justify-single-word="false" fo:text-indent="-0.176cm" style:auto-text-indent="false" style:punctuation-wrap="simple"/>
      <style:text-properties fo:color="#000000" fo:font-size="12pt" fo:font-weight="bold" style:font-size-asian="12pt" style:font-weight-asian="bold" style:font-name-complex="標楷體" style:font-size-complex="12pt"/>
    </style:style>
    <style:style style:name="P96" style:family="paragraph" style:parent-style-name="_28__20_一_29_">
      <style:paragraph-properties fo:margin-left="0.406cm" fo:margin-right="0.229cm" fo:line-height="0.635cm" fo:text-align="justify" style:justify-single-word="false" fo:text-indent="-0.176cm" style:auto-text-indent="false" style:punctuation-wrap="simple"/>
      <style:text-properties fo:color="#000000" fo:font-size="12pt" fo:font-weight="bold" style:font-size-asian="12pt" style:font-weight-asian="bold" style:font-name-complex="標楷體" style:font-size-complex="12pt"/>
    </style:style>
    <style:style style:name="P97" style:family="paragraph" style:parent-style-name="_28__20_一_29_">
      <style:paragraph-properties fo:margin-left="0.406cm" fo:margin-right="0.229cm" fo:line-height="0.635cm" fo:text-align="justify" style:justify-single-word="false" fo:text-indent="-0.176cm" style:auto-text-indent="false" style:punctuation-wrap="simple"/>
      <style:text-properties fo:color="#000000" fo:font-size="12pt" fo:font-weight="bold" style:letter-kerning="true" style:font-size-asian="12pt" style:font-weight-asian="bold" style:font-name-complex="標楷體" style:font-size-complex="12pt"/>
    </style:style>
    <style:style style:name="P98" style:family="paragraph" style:parent-style-name="_28__20_一_29_">
      <style:paragraph-properties fo:margin-left="0.406cm" fo:margin-right="0.229cm" fo:line-height="0.635cm" fo:text-align="justify" style:justify-single-word="false" fo:text-indent="-0.176cm" style:auto-text-indent="false" style:punctuation-wrap="simple"/>
      <style:text-properties fo:color="#000000" fo:font-size="12pt" style:letter-kerning="true" style:font-size-asian="12pt" style:font-name-complex="標楷體" style:font-size-complex="12pt" style:font-weight-complex="bold"/>
    </style:style>
    <style:style style:name="P99" style:family="paragraph" style:parent-style-name="_28__20_一_29_">
      <style:paragraph-properties fo:margin-left="0.406cm" fo:margin-right="0.229cm" fo:line-height="0.635cm" fo:text-align="justify" style:justify-single-word="false" fo:text-indent="-0.176cm" style:auto-text-indent="false" style:punctuation-wrap="simple"/>
    </style:style>
    <style:style style:name="P100" style:family="paragraph" style:parent-style-name="_28__20_一_29_">
      <style:paragraph-properties fo:margin-left="0.217cm" fo:margin-right="0.229cm" fo:line-height="0.635cm" fo:text-align="justify" style:justify-single-word="false" fo:text-indent="-0.176cm" style:auto-text-indent="false" style:punctuation-wrap="simple"/>
      <style:text-properties fo:color="#000000" fo:font-size="12pt" style:font-size-asian="12pt" style:font-name-complex="標楷體" style:font-size-complex="12pt"/>
    </style:style>
    <style:style style:name="P101" style:family="paragraph" style:parent-style-name="_28__20_一_29_">
      <style:paragraph-properties fo:margin-left="0.217cm" fo:margin-right="0.229cm" fo:line-height="0.635cm" fo:text-align="justify" style:justify-single-word="false" fo:text-indent="-0.176cm" style:auto-text-indent="false" style:punctuation-wrap="simple"/>
      <style:text-properties fo:color="#000000" fo:font-size="12pt" fo:font-weight="bold" style:font-size-asian="12pt" style:font-weight-asian="bold" style:font-name-complex="標楷體" style:font-size-complex="12pt"/>
    </style:style>
    <style:style style:name="P102" style:family="paragraph" style:parent-style-name="_28__20_一_29_">
      <style:paragraph-properties fo:margin-left="1.408cm" fo:margin-right="0.229cm" fo:line-height="0.635cm" fo:text-align="justify" style:justify-single-word="false" fo:orphans="0" fo:widows="0" fo:text-indent="-0.72cm" style:auto-text-indent="false"/>
    </style:style>
    <style:style style:name="P103" style:family="paragraph" style:parent-style-name="_28__20_一_29_">
      <style:paragraph-properties fo:margin-left="1.408cm" fo:margin-right="0.229cm" fo:line-height="0.635cm" fo:text-align="justify" style:justify-single-word="false" fo:orphans="0" fo:widows="0" fo:text-indent="-0.72cm" style:auto-text-indent="false"/>
    </style:style>
    <style:style style:name="P104" style:family="paragraph" style:parent-style-name="_28__20_一_29_">
      <style:paragraph-properties fo:margin-left="1.408cm" fo:margin-right="0.229cm" fo:line-height="0.635cm" fo:text-align="justify" style:justify-single-word="false" fo:orphans="0" fo:widows="0" fo:text-indent="-0.72cm" style:auto-text-indent="false"/>
      <style:text-properties fo:color="#000000" fo:font-size="12pt" style:font-size-asian="12pt" style:font-name-complex="標楷體"/>
    </style:style>
    <style:style style:name="P105" style:family="paragraph" style:parent-style-name="_28__20_一_29_">
      <style:paragraph-properties fo:margin-left="0.402cm" fo:margin-right="0.229cm" fo:line-height="0.635cm" fo:text-align="justify" style:justify-single-word="false" fo:text-indent="-0.173cm" style:auto-text-indent="false" style:punctuation-wrap="simple"/>
      <style:text-properties fo:color="#000000" style:font-name="標楷體" fo:font-size="12pt" style:letter-kerning="true" style:font-name-asian="標楷體" style:font-size-asian="12pt" style:font-name-complex="標楷體" style:font-size-complex="12pt"/>
    </style:style>
    <style:style style:name="P106" style:family="paragraph" style:parent-style-name="_28__20_一_29_">
      <style:paragraph-properties fo:margin-left="0.402cm" fo:margin-right="0.229cm" fo:line-height="0.635cm" fo:text-align="justify" style:justify-single-word="false" fo:text-indent="-0.173cm" style:auto-text-indent="false" style:punctuation-wrap="simple"/>
      <style:text-properties fo:color="#000000" fo:font-size="12pt" style:font-size-asian="12pt" style:font-name-complex="標楷體" style:font-size-complex="12pt" style:font-weight-complex="bold"/>
    </style:style>
    <style:style style:name="P107" style:family="paragraph" style:parent-style-name="_28_一_29_">
      <style:paragraph-properties fo:margin-left="0.229cm" fo:margin-right="0.229cm" fo:line-height="0.635cm" fo:text-indent="0cm" style:auto-text-indent="false" style:punctuation-wrap="simple" style:snap-to-layout-grid="false"/>
      <style:text-properties fo:color="#000000" style:font-name="標楷體" fo:font-size="12pt" style:letter-kerning="true" style:font-name-asian="標楷體" style:font-size-asian="12pt" style:font-name-complex="標楷體"/>
    </style:style>
    <style:style style:name="P108" style:family="paragraph" style:parent-style-name="_28_一_29_">
      <style:paragraph-properties fo:margin-left="0.229cm" fo:margin-right="0.229cm" fo:line-height="0.635cm" fo:text-indent="0cm" style:auto-text-indent="false" style:punctuation-wrap="simple" style:snap-to-layout-grid="false"/>
      <style:text-properties fo:color="#000000" style:font-name="標楷體" fo:font-size="12pt" style:letter-kerning="true" style:font-name-asian="標楷體" style:font-size-asian="12pt" style:font-name-complex="標楷體"/>
    </style:style>
    <style:style style:name="P109" style:family="paragraph" style:parent-style-name="_28_一_29_">
      <style:paragraph-properties fo:margin-left="0.229cm" fo:margin-right="0.229cm" fo:line-height="0.635cm" fo:text-indent="0cm" style:auto-text-indent="false" style:punctuation-wrap="simple" style:snap-to-layout-grid="false"/>
      <style:text-properties fo:color="#000000" style:font-name="標楷體" fo:font-size="12pt" style:letter-kerning="true" style:font-name-asian="標楷體" style:font-size-asian="12pt" style:font-name-complex="標楷體"/>
    </style:style>
    <style:style style:name="P110" style:family="paragraph" style:parent-style-name="_28_一_29_">
      <style:paragraph-properties fo:margin-left="0.229cm" fo:margin-right="0.229cm" fo:line-height="0.635cm" fo:text-indent="0cm" style:auto-text-indent="false" style:punctuation-wrap="simple" style:snap-to-layout-grid="false"/>
      <style:text-properties fo:color="#000000" style:font-name="標楷體" fo:font-size="12pt" fo:font-weight="bold" style:letter-kerning="true" style:font-name-asian="標楷體" style:font-size-asian="12pt" style:font-weight-asian="bold" style:font-name-complex="標楷體" style:font-size-complex="12pt"/>
    </style:style>
    <style:style style:name="P111" style:family="paragraph" style:parent-style-name="_28_一_29_">
      <style:paragraph-properties fo:margin-left="0.229cm" fo:margin-right="0.229cm" fo:line-height="0.635cm" fo:text-indent="0cm" style:auto-text-indent="false" style:punctuation-wrap="simple" style:snap-to-layout-grid="false"/>
      <style:text-properties fo:color="#000000" style:font-name="標楷體" fo:font-size="12pt" fo:font-weight="bold" style:letter-kerning="true" style:font-name-asian="標楷體" style:font-size-asian="12pt" style:font-weight-asian="bold" style:font-name-complex="標楷體"/>
    </style:style>
    <style:style style:name="P112" style:family="paragraph" style:parent-style-name="_28_一_29_">
      <style:paragraph-properties fo:margin-left="1.076cm" fo:margin-right="0.229cm" fo:line-height="0.635cm" fo:text-indent="-0.847cm" style:auto-text-indent="false" style:punctuation-wrap="simple" style:snap-to-layout-grid="false"/>
      <style:text-properties fo:color="#000000" style:font-name="標楷體" fo:font-size="12pt" style:letter-kerning="true" style:font-name-asian="標楷體" style:font-size-asian="12pt" style:font-name-complex="標楷體"/>
    </style:style>
    <style:style style:name="P113" style:family="paragraph" style:parent-style-name="_28_一_29_">
      <style:paragraph-properties fo:margin-left="1.076cm" fo:margin-right="0.229cm" fo:line-height="0.635cm" fo:text-indent="-0.847cm" style:auto-text-indent="false" style:punctuation-wrap="simple" style:snap-to-layout-grid="false"/>
      <style:text-properties fo:color="#000000" style:font-name="標楷體" fo:font-size="12pt" style:letter-kerning="true" style:font-name-asian="標楷體" style:font-size-asian="12pt" style:font-name-complex="標楷體"/>
    </style:style>
    <style:style style:name="P114" style:family="paragraph" style:parent-style-name="_28_一_29_">
      <style:paragraph-properties fo:margin-left="1.076cm" fo:margin-right="0.229cm" fo:line-height="0.635cm" fo:text-indent="-0.847cm" style:auto-text-indent="false" style:punctuation-wrap="simple" style:snap-to-layout-grid="false"/>
      <style:text-properties fo:color="#000000" style:font-name="標楷體" fo:font-size="12pt" style:letter-kerning="true" style:font-name-asian="標楷體" style:font-size-asian="12pt" style:font-name-complex="華康楷書體W7"/>
    </style:style>
    <style:style style:name="P115" style:family="paragraph" style:parent-style-name="_28_一_29_">
      <style:paragraph-properties fo:margin-left="1.076cm" fo:margin-right="0.229cm" fo:line-height="0.635cm" fo:text-indent="-0.847cm" style:auto-text-indent="false" style:punctuation-wrap="simple" style:snap-to-layout-grid="false"/>
      <style:text-properties fo:color="#000000" style:font-name="標楷體" fo:font-size="12pt" style:letter-kerning="true" fo:background-color="#d8d8d8" style:font-name-asian="標楷體" style:font-size-asian="12pt" style:font-name-complex="標楷體"/>
    </style:style>
    <style:style style:name="P116" style:family="paragraph" style:parent-style-name="_28_一_29_">
      <style:paragraph-properties fo:margin-left="1.076cm" fo:margin-right="0.229cm" fo:line-height="0.635cm" fo:text-indent="-0.847cm" style:auto-text-indent="false" style:punctuation-wrap="simple" style:snap-to-layout-grid="false"/>
      <style:text-properties fo:color="#000000" style:font-name="標楷體" fo:font-size="12pt" style:letter-kerning="true" fo:background-color="#d8d8d8" style:font-name-asian="標楷體" style:font-size-asian="12pt" style:font-name-complex="標楷體"/>
    </style:style>
    <style:style style:name="P117" style:family="paragraph" style:parent-style-name="_28_一_29_">
      <style:paragraph-properties fo:margin-left="1.076cm" fo:margin-right="0.229cm" fo:line-height="0.635cm" fo:text-indent="-0.847cm" style:auto-text-indent="false" style:punctuation-wrap="simple" style:snap-to-layout-grid="false"/>
      <style:text-properties fo:color="#000000" style:font-name="標楷體" fo:font-size="12pt" fo:font-weight="bold" style:letter-kerning="true" style:font-name-asian="標楷體" style:font-size-asian="12pt" style:font-weight-asian="bold" style:font-name-complex="華康楷書體W7"/>
    </style:style>
    <style:style style:name="P118" style:family="paragraph" style:parent-style-name="_28_一_29_">
      <style:paragraph-properties fo:margin-left="1.076cm" fo:margin-right="0.229cm" fo:line-height="0.635cm" fo:text-indent="-0.847cm" style:auto-text-indent="false" style:punctuation-wrap="simple" style:snap-to-layout-grid="false"/>
      <style:text-properties fo:color="#000000" style:font-name="標楷體" fo:font-size="12pt" fo:font-weight="bold" style:letter-kerning="true" style:font-name-asian="標楷體" style:font-size-asian="12pt" style:font-weight-asian="bold" style:font-name-complex="標楷體"/>
    </style:style>
    <style:style style:name="P119" style:family="paragraph" style:parent-style-name="_28_一_29_">
      <style:paragraph-properties fo:margin-left="1.076cm" fo:margin-right="0.229cm" fo:line-height="0.635cm" fo:text-indent="-0.847cm" style:auto-text-indent="false" style:punctuation-wrap="simple" style:snap-to-layout-grid="false"/>
      <style:text-properties fo:color="#000000" style:text-line-through-style="solid" style:text-line-through-type="single" style:font-name="標楷體" fo:font-size="12pt" style:letter-kerning="true" style:font-name-asian="標楷體" style:font-size-asian="12pt" style:font-name-complex="華康楷書體W7"/>
    </style:style>
    <style:style style:name="P120" style:family="paragraph" style:parent-style-name="_28_一_29_">
      <style:paragraph-properties fo:margin-left="1.076cm" fo:margin-right="0.229cm" fo:line-height="0.635cm" fo:text-indent="-0.847cm" style:auto-text-indent="false" style:punctuation-wrap="simple" style:snap-to-layout-grid="false"/>
      <style:text-properties fo:color="#000000" style:text-line-through-style="solid" style:text-line-through-type="single" style:font-name="標楷體" fo:font-size="12pt" style:letter-kerning="true" style:font-name-asian="標楷體" style:font-size-asian="12pt" style:font-name-complex="華康楷書體W7"/>
    </style:style>
    <style:style style:name="P121" style:family="paragraph" style:parent-style-name="_28_一_29_">
      <style:paragraph-properties fo:margin-left="0cm" fo:margin-right="0.229cm" fo:line-height="0.635cm" fo:text-indent="0cm" style:auto-text-indent="false" style:punctuation-wrap="simple" style:snap-to-layout-grid="false"/>
      <style:text-properties fo:color="#000000" style:font-name="標楷體" fo:font-size="12pt" style:letter-kerning="true" style:font-name-asian="標楷體" style:font-size-asian="12pt" style:font-name-complex="標楷體"/>
    </style:style>
    <style:style style:name="P122" style:family="paragraph" style:parent-style-name="_28_一_29_">
      <style:paragraph-properties fo:margin-left="0cm" fo:margin-right="0.229cm" fo:line-height="0.635cm" fo:text-indent="0cm" style:auto-text-indent="false" style:punctuation-wrap="simple" style:snap-to-layout-grid="false"/>
      <style:text-properties fo:color="#000000" style:font-name="標楷體" fo:font-size="12pt" style:letter-kerning="true" fo:background-color="#d8d8d8" style:font-name-asian="標楷體" style:font-size-asian="12pt" style:font-name-complex="標楷體"/>
    </style:style>
    <style:style style:name="P123" style:family="paragraph" style:parent-style-name="表左一_3001_">
      <style:paragraph-properties fo:margin-left="0.229cm" fo:margin-right="0.229cm" fo:line-height="0.635cm" fo:text-indent="0cm" style:auto-text-indent="false" style:punctuation-wrap="simple" style:snap-to-layout-grid="false"/>
      <style:text-properties fo:color="#000000" style:font-name="標楷體" fo:font-size="12pt" style:letter-kerning="true" style:font-name-asian="標楷體" style:font-size-asian="12pt" style:font-name-complex="標楷體"/>
    </style:style>
    <style:style style:name="T1" style:family="text">
      <style:text-properties fo:font-size="20pt" style:font-size-asian="20pt" style:font-size-complex="20pt"/>
    </style:style>
    <style:style style:name="T2" style:family="text">
      <style:text-properties fo:font-weight="bold" style:letter-kerning="true" style:font-weight-asian="bold"/>
    </style:style>
    <style:style style:name="T3" style:family="text">
      <style:text-properties fo:color="#000000" fo:font-size="14pt" fo:font-weight="bold" style:letter-kerning="true" style:font-size-asian="14pt" style:font-weight-asian="bold" style:font-name-complex="標楷體" style:font-size-complex="14pt"/>
    </style:style>
    <style:style style:name="T4" style:family="text">
      <style:text-properties fo:color="#000000" fo:font-size="14pt" fo:font-weight="bold" style:letter-kerning="true" style:font-size-asian="14pt" style:font-weight-asian="bold" style:font-name-complex="標楷體" style:font-size-complex="14pt"/>
    </style:style>
    <style:style style:name="T5" style:family="text">
      <style:text-properties fo:color="#000000" fo:font-size="12pt" fo:font-weight="bold" style:letter-kerning="true" style:font-size-asian="12pt" style:font-weight-asian="bold" style:font-name-complex="華康楷書體W7"/>
    </style:style>
    <style:style style:name="T6" style:family="text">
      <style:text-properties fo:color="#000000" fo:font-size="12pt" fo:font-weight="bold" style:letter-kerning="true" style:font-size-asian="12pt" style:font-weight-asian="bold" style:font-name-complex="華康楷書體W7"/>
    </style:style>
    <style:style style:name="T7" style:family="text">
      <style:text-properties fo:color="#000000" fo:font-size="12pt" fo:font-weight="bold" style:letter-kerning="true" style:font-size-asian="12pt" style:font-weight-asian="bold" style:font-name-complex="標楷體"/>
    </style:style>
    <style:style style:name="T8" style:family="text">
      <style:text-properties fo:color="#000000" fo:font-size="12pt" fo:font-weight="bold" style:font-size-asian="12pt" style:font-weight-asian="bold" style:font-name-complex="華康楷書體W7"/>
    </style:style>
    <style:style style:name="T9" style:family="text">
      <style:text-properties fo:color="#000000" fo:font-size="12pt" style:font-size-asian="12pt" style:font-name-complex="標楷體"/>
    </style:style>
    <style:style style:name="T10" style:family="text">
      <style:text-properties fo:color="#000000" fo:font-size="12pt" style:font-size-asian="12pt" style:font-name-complex="標楷體"/>
    </style:style>
    <style:style style:name="T11" style:family="text">
      <style:text-properties fo:color="#000000" fo:font-size="12pt" style:font-size-asian="12pt" style:font-name-complex="標楷體" style:font-size-complex="12pt"/>
    </style:style>
    <style:style style:name="T12" style:family="text">
      <style:text-properties fo:color="#000000" fo:font-size="12pt" style:font-size-asian="12pt" style:font-name-complex="標楷體" style:font-size-complex="12pt" style:font-weight-complex="bold"/>
    </style:style>
    <style:style style:name="T13" style:family="text">
      <style:text-properties fo:color="#000000" fo:font-size="12pt" style:font-size-asian="12pt" style:font-name-complex="標楷體" style:font-size-complex="12pt" style:font-weight-complex="bold"/>
    </style:style>
    <style:style style:name="T14" style:family="text">
      <style:text-properties fo:color="#000000" fo:font-size="12pt" style:font-size-asian="12pt" style:font-name-complex="華康楷書體W7"/>
    </style:style>
    <style:style style:name="T15" style:family="text">
      <style:text-properties fo:color="#000000" fo:font-size="12pt" style:font-size-asian="12pt" style:font-name-complex="華康楷書體W7"/>
    </style:style>
    <style:style style:name="T16" style:family="text">
      <style:text-properties fo:color="#000000" fo:font-size="12pt" style:letter-kerning="true" style:font-size-asian="12pt" style:font-name-complex="標楷體"/>
    </style:style>
    <style:style style:name="T17" style:family="text">
      <style:text-properties fo:color="#000000" fo:font-size="12pt" style:letter-kerning="true" style:font-size-asian="12pt" style:font-name-complex="標楷體"/>
    </style:style>
    <style:style style:name="T18" style:family="text">
      <style:text-properties fo:color="#000000" fo:font-size="12pt" style:letter-kerning="true" style:font-size-asian="12pt" style:font-name-complex="標楷體" style:font-weight-complex="bold"/>
    </style:style>
    <style:style style:name="T19" style:family="text">
      <style:text-properties fo:color="#000000" fo:font-size="12pt" style:letter-kerning="true" style:font-size-asian="12pt" style:font-name-complex="標楷體" style:font-weight-complex="bold"/>
    </style:style>
    <style:style style:name="T20" style:family="text">
      <style:text-properties fo:color="#000000" fo:font-size="12pt" style:letter-kerning="true" style:font-size-asian="12pt" style:font-name-complex="標楷體"/>
    </style:style>
    <style:style style:name="T21" style:family="text">
      <style:text-properties fo:color="#000000" fo:font-size="12pt" style:letter-kerning="true" style:font-size-asian="12pt" style:font-name-complex="新細明體1"/>
    </style:style>
    <style:style style:name="T22" style:family="text">
      <style:text-properties fo:color="#000000" fo:font-size="12pt" style:letter-kerning="true" style:font-size-asian="12pt" style:font-name-complex="新細明體1"/>
    </style:style>
    <style:style style:name="T23" style:family="text">
      <style:text-properties fo:color="#000000" fo:font-size="12pt" style:letter-kerning="true" fo:background-color="#ffffff" loext:char-shading-value="0" style:font-size-asian="12pt" style:font-name-complex="標楷體"/>
    </style:style>
    <style:style style:name="T24" style:family="text">
      <style:text-properties fo:color="#000000" fo:font-size="12pt" style:letter-kerning="true" fo:background-color="#ffffff" loext:char-shading-value="0" style:font-size-asian="12pt" style:font-name-complex="標楷體"/>
    </style:style>
    <style:style style:name="T25" style:family="text">
      <style:text-properties fo:color="#000000" fo:font-size="12pt" style:letter-kerning="true" fo:background-color="#ffffff" loext:char-shading-value="0" style:font-size-asian="12pt" style:font-name-complex="標楷體"/>
    </style:style>
    <style:style style:name="T26" style:family="text">
      <style:text-properties fo:color="#000000" style:font-name="標楷體" fo:font-size="12pt" style:letter-kerning="true" style:font-name-asian="標楷體" style:font-size-asian="12pt" style:font-name-complex="標楷體"/>
    </style:style>
    <style:style style:name="T27" style:family="text">
      <style:text-properties fo:color="#000000" style:font-name="標楷體" fo:font-size="12pt" style:letter-kerning="true" style:font-name-asian="標楷體" style:font-size-asian="12pt" style:font-name-complex="標楷體"/>
    </style:style>
    <style:style style:name="T28" style:family="text">
      <style:text-properties fo:color="#000000" style:font-name="標楷體" fo:font-size="12pt" style:letter-kerning="true" style:font-name-asian="標楷體" style:font-size-asian="12pt" style:font-name-complex="標楷體"/>
    </style:style>
    <style:style style:name="T29" style:family="text">
      <style:text-properties fo:color="#000000" style:font-name="標楷體" fo:font-size="12pt" style:letter-kerning="true" style:font-name-asian="標楷體" style:font-size-asian="12pt" style:font-name-complex="標楷體"/>
    </style:style>
    <style:style style:name="T30" style:family="text">
      <style:text-properties fo:color="#000000" style:font-name="標楷體" fo:font-size="12pt" style:letter-kerning="true" style:font-name-asian="標楷體" style:font-size-asian="12pt" style:font-name-complex="標楷體" style:font-weight-complex="bold"/>
    </style:style>
    <style:style style:name="T31" style:family="text">
      <style:text-properties fo:color="#000000" style:font-name="標楷體" fo:font-size="12pt" style:letter-kerning="true" style:font-name-asian="標楷體" style:font-size-asian="12pt" style:font-name-complex="標楷體" style:font-weight-complex="bold"/>
    </style:style>
    <style:style style:name="T32" style:family="text">
      <style:text-properties fo:color="#000000" style:font-name="標楷體" fo:font-size="12pt" style:letter-kerning="true" style:font-name-asian="標楷體" style:font-size-asian="12pt" style:font-name-complex="新細明體1"/>
    </style:style>
    <style:style style:name="T33" style:family="text">
      <style:text-properties fo:color="#000000" style:font-name="標楷體" fo:font-size="12pt" style:letter-kerning="true" style:font-name-asian="標楷體" style:font-size-asian="12pt" style:font-name-complex="DFKaiShu-SB-Estd-BF"/>
    </style:style>
    <style:style style:name="T34" style:family="text">
      <style:text-properties fo:color="#000000" style:font-name="標楷體" fo:font-size="12pt" style:letter-kerning="true" fo:background-color="#d8d8d8" loext:char-shading-value="0" style:font-name-asian="標楷體" style:font-size-asian="12pt" style:font-name-complex="標楷體"/>
    </style:style>
    <style:style style:name="T35" style:family="text">
      <style:text-properties fo:color="#000000" style:font-name="標楷體" fo:font-size="12pt" style:letter-kerning="true" fo:background-color="#ffffff" loext:char-shading-value="0" style:font-name-asian="標楷體" style:font-size-asian="12pt" style:font-name-complex="標楷體"/>
    </style:style>
    <style:style style:name="T36" style:family="text">
      <style:text-properties fo:color="#000000" style:font-name="標楷體" style:letter-kerning="true" style:font-name-asian="標楷體" style:font-name-complex="標楷體"/>
    </style:style>
    <style:style style:name="T37" style:family="text">
      <style:text-properties fo:color="#000000" style:font-name="標楷體" fo:font-size="14pt" style:letter-kerning="true" style:font-name-asian="標楷體" style:font-size-asian="14pt" style:font-name-complex="標楷體" style:font-size-complex="14pt"/>
    </style:style>
    <style:style style:name="T38" style:family="text">
      <style:text-properties fo:font-size="12pt" fo:font-weight="bold" style:font-size-asian="12pt" style:font-weight-asian="bold" style:font-name-complex="標楷體"/>
    </style:style>
    <style:style style:name="T39" style:family="text">
      <style:text-properties fo:font-size="12pt" style:font-size-asian="12pt" style:font-name-complex="標楷體"/>
    </style:style>
    <style:style style:name="T40" style:family="text">
      <style:text-properties fo:font-size="12pt" style:font-size-asian="12pt" style:font-name-complex="標楷體"/>
    </style:style>
    <style:style style:name="T41" style:family="text">
      <style:text-properties fo:font-size="12pt" style:font-size-asian="12pt" style:font-name-complex="標楷體" style:font-size-complex="12pt"/>
    </style:style>
    <style:style style:name="T42" style:family="text">
      <style:text-properties fo:font-size="12pt" style:font-size-asian="12pt" style:font-name-complex="標楷體"/>
    </style:style>
    <style:style style:name="T43" style:family="text">
      <style:text-properties style:font-size-complex="12pt"/>
    </style:style>
    <style:style style:name="T44" style:family="text">
      <style:text-properties style:font-name="標楷體" fo:font-size="12pt" style:font-name-asian="標楷體" style:font-size-asian="12pt" style:font-name-complex="標楷體"/>
    </style:style>
    <style:style style:name="T45" style:family="text">
      <style:text-properties style:font-name="標楷體" fo:font-size="12pt" style:font-name-asian="標楷體" style:font-size-asian="12pt" style:font-name-complex="標楷體"/>
    </style:style>
    <style:style style:name="T46" style:family="text">
      <style:text-properties style:font-name="標楷體" style:font-name-asian="標楷體"/>
    </style:style>
    <style:style style:name="T47" style:family="text">
      <style:text-properties style:font-name="標楷體" style:font-name-asian="標楷體" style:font-size-complex="14pt"/>
    </style:style>
    <style:style style:name="T48" style:family="text">
      <style:text-properties style:font-name="標楷體" fo:font-weight="bold" style:font-name-asian="標楷體" style:font-weight-asian="bold"/>
    </style:style>
    <style:style style:name="T49" style:family="text">
      <style:text-properties style:font-name="標楷體" style:letter-kerning="true" style:font-name-asian="標楷體"/>
    </style:style>
    <style:style style:name="T50"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高雄市政府海洋局107</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4">重要施政項目</text:p>
            </table:table-cell>
            <table:table-cell table:style-name="表格1.B1" office:value-type="string">
              <text:p text:style-name="P3"><text:span text:style-name="T3">執　　行　　成　　果　　與　　效　　益</text:span></text:p>
            </table:table-cell>
          </table:table-row>
        </table:table-header-rows>
        <table:table-row table:style-name="表格1.2">
          <table:table-cell table:style-name="表格1.A2" office:value-type="string">
            <text:p text:style-name="P1"><text:span text:style-name="T5">壹、</text:span><text:span text:style-name="T38">一般</text:span><text:span text:style-name="T5">行政</text:span></text:p>
            <text:p text:style-name="P87"><text:span text:style-name="T9">一、</text:span><text:span text:style-name="T41">事務</text:span><text:span text:style-name="T9">管理業務</text:span></text:p>
            <text:p text:style-name="P9"><text:span text:style-name="T16">(一)研究發展考核、加強文書檔案管理</text:span></text:p>
            <text:p text:style-name="P56"/>
            <text:p text:style-name="P9"><text:span text:style-name="T16">(二)</text:span><text:span text:style-name="T16"><text:tab/></text:span><text:span text:style-name="T16">加強採購、財產管理。</text:span></text:p>
            <text:p text:style-name="P107"/>
            <text:p text:style-name="P87"><text:span text:style-name="T9">二、會計業務</text:span></text:p>
            <text:p text:style-name="P107"/>
            <text:p text:style-name="P88"/>
            <text:p text:style-name="P91"/>
            <text:p text:style-name="P91"/>
            <text:p text:style-name="P91"/>
            <text:p text:style-name="P87"><text:span text:style-name="T9">三、人事業務</text:span></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3"/>
            <text:p text:style-name="P87"><text:span text:style-name="T9">四、政風業務</text:span></text:p>
            <text:p text:style-name="P91"/>
            <text:p text:style-name="P91"/>
            <text:p text:style-name="P91"/>
            <text:p text:style-name="P91"/>
            <text:p text:style-name="P91"><text:soft-page-break/></text:p>
            <text:p text:style-name="P91"/>
            <text:p text:style-name="P91"/>
            <text:p text:style-name="P100"/>
            <text:p text:style-name="P100"/>
            <text:p text:style-name="P11"><text:span text:style-name="T7">貳、</text:span><text:span text:style-name="T38">港務</text:span><text:span text:style-name="T7">行政：港務管理</text:span></text:p>
            <text:p text:style-name="P102"><text:span text:style-name="T9">一、</text:span><text:span text:style-name="T41">加強</text:span><text:span text:style-name="T9">漁</text:span><text:span text:style-name="T14">港</text:span><text:span text:style-name="T9">規劃建設</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115"/>
            <text:p text:style-name="P115"/>
            <text:p text:style-name="P115"/>
            <text:p text:style-name="P115"/>
            <text:p text:style-name="P122"/>
            <text:p text:style-name="P102"><text:span text:style-name="T9">二、增進漁船進出便捷、</text:span><text:span text:style-name="T14">泊靠</text:span><text:span text:style-name="T9">效能及漁港區域清潔</text:span><text:span text:style-name="T14">維護</text:span></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text:soft-page-break/></text:p>
            <text:p text:style-name="P115"/>
            <text:p text:style-name="P115"/>
            <text:p text:style-name="P115"/>
            <text:p text:style-name="P115"/>
            <text:p text:style-name="P115"/>
            <text:p text:style-name="P115"/>
            <text:p text:style-name="P115"/>
            <text:p text:style-name="P122"/>
            <text:p text:style-name="P102"><text:span text:style-name="T9">三、旗津漁港</text:span><text:span text:style-name="T14">紅燈碼頭活化</text:span></text:p>
            <text:p text:style-name="P61"/>
            <text:p text:style-name="P66"><text:span text:style-name="T26"><text:s text:c="18"/></text:span></text:p>
            <text:p text:style-name="P64"><text:s text:c="9"/></text:p>
            <text:p text:style-name="P64"><text:s text:c="9"/></text:p>
            <text:p text:style-name="P102"><text:span text:style-name="T9">四、小港臨海新村、中芸、旗津漁港漁具違規</text:span><text:span text:style-name="T14">物件清除案</text:span></text:p>
            <text:p text:style-name="P67"/>
            <text:p text:style-name="P67"><text:s text:c="10"/></text:p>
            <text:p text:style-name="P67"><text:s text:c="10"/></text:p>
            <text:p text:style-name="P67"><text:s text:c="9"/></text:p>
            <text:p text:style-name="P88"/>
            <text:p text:style-name="P62"/>
            <text:p text:style-name="P64"/>
            <text:p text:style-name="P68"/>
            <text:p text:style-name="P121"/>
            <text:p text:style-name="P102"><text:span text:style-name="T9">五、旗津</text:span><text:span text:style-name="T14">無籍船筏清除作業</text:span></text:p>
            <text:p text:style-name="P64"/>
            <text:p text:style-name="P102"><text:span text:style-name="T9">六</text:span><text:span text:style-name="T14">、</text:span><text:span text:style-name="T9">劃設</text:span><text:span text:style-name="T14">鼓山漁港本港專營娛樂漁業漁船碼頭區</text:span></text:p>
            <text:p text:style-name="P64"/>
            <text:p text:style-name="P64"/>
            <text:p text:style-name="P64"/>
            <text:p text:style-name="P64"/>
            <text:p text:style-name="P64"/>
            <text:p text:style-name="P64"><text:soft-page-break/></text:p>
            <text:p text:style-name="P102"><text:span text:style-name="T14">七、高雄</text:span><text:span text:style-name="T9">海洋</text:span><text:span text:style-name="T14">科技產業創新專區</text:span></text:p>
            <text:p text:style-name="P64"/>
            <text:p text:style-name="P112"/>
            <text:p text:style-name="P112"/>
            <text:p text:style-name="P112"/>
            <text:p text:style-name="P112"/>
            <text:p text:style-name="P112"/>
            <text:p text:style-name="P112"/>
            <text:p text:style-name="P102"><text:span text:style-name="T14">八、辦理奬勵廢棄漁網回收再利用計畫</text:span></text:p>
            <text:p text:style-name="P118"/>
            <text:p text:style-name="P64"/>
            <text:p text:style-name="P64"><text:s text:c="9"/></text:p>
            <text:p text:style-name="P64"><text:s text:c="3"/></text:p>
            <text:p text:style-name="P112"/>
            <text:p text:style-name="P112"/>
            <text:p text:style-name="P56"/>
            <text:p text:style-name="P69"/>
            <text:p text:style-name="P69"/>
            <text:p text:style-name="P69"/>
            <text:p text:style-name="P69"/>
            <text:p text:style-name="P69"/>
            <text:p text:style-name="P70"/>
            <text:p text:style-name="P11"><text:span text:style-name="T5">參、</text:span><text:span text:style-name="T7">海洋行政</text:span></text:p>
            <text:p text:style-name="P104">一、海洋行政及管理</text:p>
            <text:p text:style-name="P10">(一)一般業務</text:p>
            <text:p text:style-name="P64"/>
            <text:p text:style-name="P107"/>
            <text:p text:style-name="P56"/>
            <text:p text:style-name="P56"/>
            <text:p text:style-name="P56"><text:s text:c="8"/></text:p>
            <text:p text:style-name="P112"/>
            <text:p text:style-name="P112"/>
            <text:p text:style-name="P53"/>
            <text:p text:style-name="P53"/>
            <text:p text:style-name="P53"><text:soft-page-break/></text:p>
            <text:p text:style-name="P53"/>
            <text:p text:style-name="P15">(二)海洋資源環境保護</text:p>
            <text:p text:style-name="P112"/>
            <text:p text:style-name="P112"/>
            <text:p text:style-name="P112"/>
            <text:p text:style-name="P112"/>
            <text:p text:style-name="P112"/>
            <text:p text:style-name="P112"/>
            <text:p text:style-name="P112"/>
            <text:p text:style-name="P112"/>
            <text:p text:style-name="P112"/>
            <text:p text:style-name="P49"/>
            <text:p text:style-name="P52"/>
            <text:p text:style-name="P52"/>
            <text:p text:style-name="P117"/>
            <text:p text:style-name="P119"/>
            <text:p text:style-name="P119"/>
            <text:p text:style-name="P119"/>
            <text:p text:style-name="P114"/>
            <text:p text:style-name="P114"/>
            <text:p text:style-name="P114"/>
            <text:p text:style-name="P52"/>
            <text:p text:style-name="P52"/>
            <text:p text:style-name="P54"/>
            <text:p text:style-name="P54"/>
            <text:p text:style-name="P10">(三)海洋災害防治</text:p>
            <text:p text:style-name="P52"/>
            <text:p text:style-name="P52"/>
            <text:p text:style-name="P52"/>
            <text:p text:style-name="P90"/>
            <text:p text:style-name="P91"/>
            <text:p text:style-name="P91"/>
            <text:p text:style-name="P91"/>
            <text:p text:style-name="P50"/>
            <text:p text:style-name="P51"/>
            <text:p text:style-name="P51"/>
            <text:p text:style-name="P51"><text:soft-page-break/></text:p>
            <text:p text:style-name="P111"/>
            <text:p text:style-name="P111"/>
            <text:p text:style-name="P51"/>
            <text:p text:style-name="P51"/>
            <text:p text:style-name="P111"/>
            <text:p text:style-name="P44"/>
            <text:p text:style-name="P44"/>
            <text:p text:style-name="P44"/>
            <text:p text:style-name="P107"/>
            <text:p text:style-name="P107"/>
            <text:p text:style-name="P10">(四)海嘯災害防救</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53"/>
            <text:p text:style-name="P107"/>
            <text:p text:style-name="P107"/>
            <text:p text:style-name="P107"/>
            <text:p text:style-name="P107"/>
            <text:p text:style-name="P102"><text:span text:style-name="T9">二、海洋產業輔導及管理</text:span><text:span text:style-name="T9"><text:tab/></text:span></text:p>
            <text:p text:style-name="P15">(一)發展郵輪母港產業</text:p>
            <text:p text:style-name="P107"/>
            <text:p text:style-name="P107"/>
            <text:p text:style-name="P107"/>
            <text:p text:style-name="P107"><text:soft-page-break/></text:p>
            <text:p text:style-name="P107"/>
            <text:p text:style-name="P107"/>
            <text:p text:style-name="P107"/>
            <text:p text:style-name="P107"/>
            <text:p text:style-name="P107"/>
            <text:p text:style-name="P107"/>
            <text:p text:style-name="P112"/>
            <text:p text:style-name="P112"/>
            <text:p text:style-name="P112"/>
            <text:p text:style-name="P112"/>
            <text:p text:style-name="P112"/>
            <text:p text:style-name="P112"/>
            <text:p text:style-name="P112"/>
            <text:p text:style-name="P112"/>
            <text:p text:style-name="P16"><text:span text:style-name="T18">(二)</text:span><text:span text:style-name="T16">辦理海洋觀光休閒遊憩活動</text:span></text:p>
            <text:p text:style-name="P112"/>
            <text:p text:style-name="P112"/>
            <text:p text:style-name="P112"/>
            <text:p text:style-name="P112"><text:s text:c="3"/></text:p>
            <text:p text:style-name="P44"/>
            <text:p text:style-name="P44"/>
            <text:p text:style-name="P44"/>
            <text:p text:style-name="P44"/>
            <text:p text:style-name="P44"/>
            <text:p text:style-name="P44"/>
            <text:p text:style-name="P15">(三)推動遊艇產業發展</text:p>
            <text:p text:style-name="P44"/>
            <text:p text:style-name="P44"/>
            <text:p text:style-name="P44"/>
            <text:p text:style-name="P44"/>
            <text:p text:style-name="P44"/>
            <text:p text:style-name="P44"/>
            <text:p text:style-name="P55"/>
            <text:p text:style-name="P55"/>
            <text:p text:style-name="P11"><text:span text:style-name="T5">肆、</text:span><text:span text:style-name="T7">漁業</text:span><text:span text:style-name="T5">行政</text:span></text:p>
            <text:p text:style-name="P104"><text:soft-page-break/>一、漁業行政及管理</text:p>
            <text:p text:style-name="P16"><text:span text:style-name="T16">(一)</text:span><text:span text:style-name="T16"><text:tab/></text:span><text:span text:style-name="T16">漁業經營管理</text:span></text:p>
            <text:p text:style-name="P44"/>
            <text:p text:style-name="P44"/>
            <text:p text:style-name="P56"/>
            <text:p text:style-name="P44"/>
            <text:p text:style-name="P121"/>
            <text:p text:style-name="P16"><text:span text:style-name="T16">(二)</text:span><text:span text:style-name="T16"><text:tab/></text:span><text:span text:style-name="T16">漁船船員管理訓練</text:span></text:p>
            <text:p text:style-name="P112"/>
            <text:p text:style-name="P44"/>
            <text:p text:style-name="P44"/>
            <text:p text:style-name="P44"/>
            <text:p text:style-name="P44"/>
            <text:p text:style-name="P15">(三)遠洋漁業管理</text:p>
            <text:p text:style-name="P44"/>
            <text:p text:style-name="P44"/>
            <text:p text:style-name="P53"><text:s text:c="3"/></text:p>
            <text:p text:style-name="P105"/>
            <text:p text:style-name="P46"/>
            <text:p text:style-name="P44"/>
            <text:p text:style-name="P44"/>
            <text:p text:style-name="P44"/>
            <text:p text:style-name="P104">二、漁業輔導</text:p>
            <text:p text:style-name="P15">(一)輔導本市漁會組織系統，健全會務、財務、人事</text:p>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15">(二)漁業推廣</text:p>
            <text:p text:style-name="P44"/>
            <text:p text:style-name="P44"/>
            <text:p text:style-name="P44"/>
            <text:p text:style-name="P44"/>
            <text:p text:style-name="P44"/>
            <text:p text:style-name="P44"/>
            <text:p text:style-name="P44"/>
            <text:p text:style-name="P44"/>
            <text:p text:style-name="P64"/>
            <text:p text:style-name="P44"/>
            <text:p text:style-name="P44"/>
            <text:p text:style-name="P44"/>
            <text:p text:style-name="P44"/>
            <text:p text:style-name="P44"/>
            <text:p text:style-name="P44"/>
            <text:p text:style-name="P64"/>
            <text:p text:style-name="P64"/>
            <text:p text:style-name="P44"/>
            <text:p text:style-name="P44"/>
            <text:p text:style-name="P44"/>
            <text:p text:style-name="P44"/>
            <text:p text:style-name="P44"/>
            <text:p text:style-name="P44"/>
            <text:p text:style-name="P44"/>
            <text:p text:style-name="P44"/>
            <text:p text:style-name="P44"/>
            <text:p text:style-name="P44"/>
            <text:p text:style-name="P53"/>
            <text:p text:style-name="P5"><text:s text:c="10"/></text:p>
            <text:p text:style-name="P5"><text:s text:c="10"/></text:p>
            <text:p text:style-name="P5"><text:s text:c="10"/></text:p>
            <text:p text:style-name="P5"><text:s text:c="9"/></text:p>
            <text:p text:style-name="P5"><text:soft-page-break/></text:p>
            <text:p text:style-name="P5"/>
            <text:p text:style-name="P5"/>
            <text:p text:style-name="P5"/>
            <text:p text:style-name="P5"/>
            <text:p text:style-name="P5"/>
            <text:p text:style-name="P5"/>
            <text:p text:style-name="P5"/>
            <text:p text:style-name="P5"/>
            <text:p text:style-name="P5"/>
            <text:p text:style-name="P5"><text:s text:c="5"/></text:p>
            <text:p text:style-name="P5"/>
            <text:p text:style-name="P5"/>
            <text:p text:style-name="P5"/>
            <text:p text:style-name="P5"><text:s/></text:p>
            <text:p text:style-name="P5"/>
            <text:p text:style-name="P53"/>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123"/>
            <text:p text:style-name="P123"/>
            <text:p text:style-name="P123"/>
            <text:p text:style-name="P88"/>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text:soft-page-break/></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text:soft-page-break/></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text:soft-page-break/></text:p>
            <text:p text:style-name="P91"/>
            <text:p text:style-name="P95"/>
            <text:p text:style-name="P95"/>
            <text:p text:style-name="P101"/>
            <text:p text:style-name="P101"/>
            <text:p text:style-name="P13">伍、漁業保險</text:p>
            <text:p text:style-name="P97"/>
            <text:p text:style-name="P95"/>
            <text:p text:style-name="P95"/>
            <text:p text:style-name="P95"/>
            <text:p text:style-name="P13">陸、漁業救助</text:p>
            <text:p text:style-name="P97"/>
            <text:p text:style-name="P95"/>
            <text:p text:style-name="P12"/>
            <text:p text:style-name="P13">柒、漁業福利</text:p>
            <text:p text:style-name="P97"/>
            <text:p text:style-name="P95"/>
            <text:p text:style-name="P95"/>
            <text:p text:style-name="P95"/>
            <text:p text:style-name="P95"/>
            <text:p text:style-name="P95"/>
            <text:p text:style-name="P95"/>
            <text:p text:style-name="P95"/>
            <text:p text:style-name="P110"/>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text:soft-page-break/></text:p>
            <text:p text:style-name="P107"/>
            <text:p text:style-name="P107"/>
            <text:p text:style-name="P107"/>
            <text:p text:style-name="P107"/>
            <text:p text:style-name="P107"/>
            <text:p text:style-name="P107"/>
            <text:p text:style-name="P107"/>
            <text:p text:style-name="P107"/>
            <text:p text:style-name="P107"/>
            <text:p text:style-name="P107"/>
            <text:p text:style-name="P107"/>
          </table:table-cell>
          <table:table-cell table:style-name="表格1.B2" office:value-type="string">
            <text:p text:style-name="P56"/>
            <text:p text:style-name="P69"/>
            <text:p text:style-name="P71"><text:span text:style-name="T26">1.辦理研究、發展、考核、文書檔案管理。</text:span></text:p>
            <text:p text:style-name="P71"><text:span text:style-name="T26">2.完成現行檔案建檔</text:span><text:span text:style-name="T35">3</text:span><text:span text:style-name="T26">萬</text:span><text:span text:style-name="T35">4,304</text:span><text:span text:style-name="T26">件。</text:span></text:p>
            <text:p text:style-name="P69"/>
            <text:p text:style-name="P56"/>
            <text:p text:style-name="P56">依「政府採購法」、「事務管理手冊」及府頒相關規定，辦理庶務採購及財產建檔管理。</text:p>
            <text:p text:style-name="P69"/>
            <text:p text:style-name="P56">辦理歲計、會計及統計業務</text:p>
            <text:p text:style-name="P71"><text:span text:style-name="T26">1.配合年度施政計畫及法令規定，籌編年度預算。</text:span></text:p>
            <text:p text:style-name="P71"><text:span text:style-name="T26">2.依據相關法令規定執行年度各項預算，發揮預算執行之最高效益。</text:span></text:p>
            <text:p text:style-name="P71"><text:span text:style-name="T26">3.依照市府統計相關規定，加強統計資料之整理編報。</text:span></text:p>
            <text:p text:style-name="P69"/>
            <text:p text:style-name="P74">1.踐行人事公開、貫徹考、訓、用合一，以達專才專用、適才適用。</text:p>
            <text:p text:style-name="P71"><text:span text:style-name="T26">2.落實考試用人政策，活化人力配置，107年申請相關考試任用計畫分配考試及格人員如下：</text:span></text:p>
            <text:p text:style-name="P19"><text:span text:style-name="T16">(1)</text:span><text:span text:style-name="T39">高等</text:span><text:span text:style-name="T16">考試3人。</text:span></text:p>
            <text:p text:style-name="P19"><text:span text:style-name="T16">(</text:span><text:span text:style-name="T16">2</text:span><text:span text:style-name="T16">)</text:span><text:span text:style-name="T39">地方</text:span><text:span text:style-name="T16">特考2人。</text:span></text:p>
            <text:p text:style-name="P74">3.綜覈名實、信賞必罰，準確客觀考核及強化績效管理制度。各單位主管確能依公務人員考績法等相關規定、平時考核紀錄及獎懲等作為年終考績重要參考依據，並依業務執行績效作準確客觀之考評，以落實績效管理。</text:p>
            <text:p text:style-name="P71"><text:span text:style-name="T26">4.提升公務人員英語能力，促進公務人力國際化。海洋局通過英語檢定人數達26人，比例達31.33%。</text:span></text:p>
            <text:p text:style-name="P71"><text:span text:style-name="T26">5.落實推動型塑學習型政府行動方案，鼓勵公務人員終身學習。年平均業務相關學習時數達51.02小時，其中數位學習時數20.74小時，實體時數平均30.28小時。</text:span></text:p>
            <text:p text:style-name="P53"/>
            <text:p text:style-name="P74">1.對內辦理廉政宣導計13案，透過法令測驗、教育訓練、專題演講等方式辦理各項政風法令宣導。</text:p>
            <text:p text:style-name="P71"><text:span text:style-name="T26">2.</text:span><text:span text:style-name="T35">對外辦理社會參與宣導計4案，運用本市辦理各項大型活動時機行銷廉能政策，舉辦反貪、反詐騙、消費者保護及公務機密暨機關安全維護之有獎徵答活動</text:span><text:span text:style-name="T26">。</text:span></text:p>
            <text:p text:style-name="P74">3.辦理公務機密及機關安全維護定期及不定期檢查計4案，並配合<text:soft-page-break/>機關活動辦理安全維護宣導，杜絕洩密案件及危安事故發生。</text:p>
            <text:p text:style-name="P74">4.受理公職人員財產申報計9案，並辦理前年度財產申報實質審查暨前後年度比對計2案。</text:p>
            <text:p text:style-name="P74"/>
            <text:p text:style-name="P18"/>
            <text:p text:style-name="P17"/>
            <text:p text:style-name="P71"><text:span text:style-name="T30">1.興達</text:span><text:span text:style-name="T26">漁港</text:span><text:span text:style-name="T30"><text:tab/></text:span></text:p>
            <text:p text:style-name="P22">(1)興達漁港水環境改善計畫-興達碼頭水岸環境及親水設施營造(第一期)</text:p>
            <text:p text:style-name="P22">(2)白砂崙漁港北碼頭面修復工程</text:p>
            <text:p text:style-name="P19"><text:span text:style-name="T16">(3)</text:span><text:span text:style-name="T18">興達港碼</text:span><text:span text:style-name="T39">頭水岸環境及親水設施營造(第二期)</text:span></text:p>
            <text:p text:style-name="P19"><text:span text:style-name="T39">(4)高雄市興達</text:span><text:span text:style-name="T18">漁港港池疏浚工程</text:span></text:p>
            <text:p text:style-name="P71"><text:span text:style-name="T30">2.彌陀</text:span><text:span text:style-name="T26">漁港</text:span></text:p>
            <text:p text:style-name="P19"><text:span text:style-name="T18">(1)彌陀漁港</text:span><text:span text:style-name="T39">周遭</text:span><text:span text:style-name="T18">海岸環境改善工程</text:span></text:p>
            <text:p text:style-name="P22">(2)彌陀漁港疏濬工程</text:p>
            <text:p text:style-name="P19"><text:span text:style-name="T16">(3)</text:span><text:span text:style-name="T18">彌陀漁港舊泊區及海岸光廊環境及親水設施營造</text:span></text:p>
            <text:p text:style-name="P19"><text:span text:style-name="T16">(4)</text:span><text:span text:style-name="T18">彌陀海洋光廊公廁整修工程</text:span></text:p>
            <text:p text:style-name="P71"><text:span text:style-name="T30">3.蚵子寮</text:span><text:span text:style-name="T26">漁港</text:span></text:p>
            <text:p text:style-name="P19"><text:span text:style-name="T18">(1)蚵子寮魚</text:span><text:span text:style-name="T39">貨直銷中心新建工程</text:span></text:p>
            <text:p text:style-name="P21">(2)蚵子寮漁港南防波堤延長及景觀改造</text:p>
            <text:p text:style-name="P21">(3)蚵子寮漁港碼頭及景觀改造</text:p>
            <text:p text:style-name="P19"><text:span text:style-name="T39">(4)蚵仔寮漁</text:span><text:span text:style-name="T18">港疏濬工程</text:span></text:p>
            <text:p text:style-name="P71"><text:span text:style-name="T30">4.</text:span><text:span text:style-name="T26">前鎮漁港</text:span></text:p>
            <text:p text:style-name="P19"><text:span text:style-name="T18">(1)前鎮漁</text:span><text:span text:style-name="T39">港防舷材汰換工程</text:span></text:p>
            <text:p text:style-name="P21">(2)前鎮漁港輸銷歐盟卸魚場之衛生安全改善工程</text:p>
            <text:p text:style-name="P19"><text:span text:style-name="T39">(3)前鎮污水</text:span><text:span text:style-name="T18">處理廠整修工程</text:span></text:p>
            <text:p text:style-name="P75">5.旗津漁港</text:p>
            <text:p text:style-name="P19"><text:span text:style-name="T18">(1)旗津海洋</text:span><text:span text:style-name="T39">探索館整修工程</text:span></text:p>
            <text:p text:style-name="P19"><text:span text:style-name="T39">(2)旗津漁港</text:span><text:span text:style-name="T18">大汕頭船渠遮陽棚改善工程</text:span></text:p>
            <text:p text:style-name="P75">6.中洲漁港</text:p>
            <text:p text:style-name="P19"><text:span text:style-name="T18">(1)中洲</text:span><text:span text:style-name="T39">漁港</text:span><text:span text:style-name="T18">老舊碼頭、疏浚及景觀營造</text:span></text:p>
            <text:p text:style-name="P71"><text:span text:style-name="T30">7.小港地區</text:span><text:span text:style-name="T26">漁港</text:span><text:span text:style-name="T30"> </text:span></text:p>
            <text:p text:style-name="P19"><text:span text:style-name="T16">(1)</text:span><text:span text:style-name="T18">小港臨海新村漁港景觀改造計畫</text:span></text:p>
            <text:p text:style-name="P75">8.林園中芸漁港</text:p>
            <text:p text:style-name="P19"><text:span text:style-name="T18">(1)中芸漁港</text:span><text:span text:style-name="T39">東防波堤延長(二期)</text:span></text:p>
            <text:p text:style-name="P21">(2)中芸漁港疏浚工程</text:p>
            <text:p text:style-name="P21">(3)中芸漁港整補場及港區環境改善工程設計監造工作</text:p>
            <text:p text:style-name="P21">(4)中芸漁港設施改善工程</text:p>
            <text:p text:style-name="P21"><text:soft-page-break/>(5)中芸漁港東防波堤延長第二期對鄰近海岸地形影響評估工作</text:p>
            <text:p text:style-name="P21">(6)中芸漁港避風泊地碼頭改善工程</text:p>
            <text:p text:style-name="P21">(7)中芸整補場及港區環境改善</text:p>
            <text:p text:style-name="P21">(8)107年度林園魚市場設施改善工程</text:p>
            <text:p text:style-name="P19"><text:span text:style-name="T39">(9)林園區魚市場</text:span><text:span text:style-name="T18">大樓屋頂地坪及窗框外牆防水改善工程</text:span></text:p>
            <text:p text:style-name="P74">8.養殖及農路改善工程</text:p>
            <text:p text:style-name="P19"><text:span text:style-name="T18">(1)高雄市永華養殖</text:span><text:span text:style-name="T39">漁業生產區共同給水管線設置工程</text:span></text:p>
            <text:p text:style-name="P21">(2)永安養殖漁業生產區魚塭土溝及塭堤道路改善工程</text:p>
            <text:p text:style-name="P21">(3) 107年度高雄市養殖漁業生產區排水路清淤工作</text:p>
            <text:p text:style-name="P19"><text:span text:style-name="T39">(4)公告養殖區農路</text:span><text:span text:style-name="T18">工程</text:span></text:p>
            <text:p text:style-name="P24"><text:span text:style-name="T16">9</text:span><text:span text:style-name="T16">.其他漁業及海洋工程</text:span></text:p>
            <text:p text:style-name="P19"><text:span text:style-name="T18">(1) LNG海水管</text:span><text:span text:style-name="T39">線擴充工程(石斑路)</text:span></text:p>
            <text:p text:style-name="P21">(2)南星計畫西海堤災損復建工程</text:p>
            <text:p text:style-name="P21">(3)高雄市永安區新港海堤防汛道路改善工程(第二期)</text:p>
            <text:p text:style-name="P19"><text:span text:style-name="T39">(4)岡山魚市場</text:span><text:span text:style-name="T18">新建工程</text:span></text:p>
            <text:p text:style-name="P74"/>
            <text:p text:style-name="P74">1.為維護船舶停泊秩序及安全需要，公告修訂本市遊艇碼頭泊位，興達漁港15席，鼓山漁港24席。</text:p>
            <text:p text:style-name="P74">2.為防範颱風期間海上漂流木(物)湧入漁港，於鄰近高屏溪受漂流木入侵頻率較高之中芸、汕尾、鳳鼻頭等3處漁港，各辦理1場攔木網佈設演練，俾利颱風及汛期期間因應佈設，維護漁民漁船生命財產安全。</text:p>
            <text:p text:style-name="P71"><text:span text:style-name="T26">3.辦理高雄市轄各漁港浮木、漂流物清除處理工作（開口契約），總清除經費580萬7,000元，計執行漂流木清除</text:span><text:span text:style-name="T26">1,790</text:span><text:span text:style-name="T26">噸，災害準備金共計使用</text:span><text:span text:style-name="T26">189</text:span><text:span text:style-name="T26">萬</text:span><text:span text:style-name="T26">4,719</text:span><text:span text:style-name="T26">元。</text:span></text:p>
            <text:p text:style-name="P71"><text:span text:style-name="T26">4.完成本市16處漁港清潔維護工作，總經費1,657萬3,827元，計清除廢棄物1</text:span><text:span text:style-name="T26">,</text:span><text:span text:style-name="T26">270.24公噸，廢油回收6</text:span><text:span text:style-name="T26">,</text:span><text:span text:style-name="T26">097公升。</text:span></text:p>
            <text:p text:style-name="P74">5.為杜絕登革熱大流行，除舉辦登革熱防治講習外，亦在各漁港區域進行戶外噴藥工作，並依序在各漁港執行碼頭、閒置漁船等噴藥作業，並以海水沖洗魚市場碼頭面，排水溝及廢輪胎等易積水部分加灑海鹽以加強孳生源清除工作，達到全方位防治登革熱的目標。</text:p>
            <text:p text:style-name="P74">6.為加強港區安全巡視及公共安全維護，針對違反漁港法（含氨氣外洩事件等）處理方式：</text:p>
            <text:p text:style-name="P19"><text:span text:style-name="T16">(1)開立</text:span><text:span text:style-name="T21">改善</text:span><text:span text:style-name="T16">通知單，計11件。</text:span></text:p>
            <text:p text:style-name="P19"><text:span text:style-name="T16">(2)開立</text:span><text:span text:style-name="T21">行政處分</text:span><text:span text:style-name="T16">書，計3件，裁罰金額16萬元。</text:span></text:p>
            <text:p text:style-name="P74">7.落實漁港多元化利用，核准本國籍漁船以外船舶，進入漁港之件 <text:s text:c="2"/>數：</text:p>
            <text:p text:style-name="P19"><text:soft-page-break/><text:span text:style-name="T16">(1)外</text:span><text:span text:style-name="T39">國籍冷凍商輪進港卸魚作業22艘次。</text:span></text:p>
            <text:p text:style-name="P21">(2)外籍漁船進港作業47艘次。</text:p>
            <text:p text:style-name="P19"><text:span text:style-name="T39">(3)工作</text:span><text:span text:style-name="T16">船或</text:span><text:span text:style-name="T21">其他</text:span><text:span text:style-name="T16">船舶進港作業235艘次。</text:span></text:p>
            <text:p text:style-name="P71"><text:span text:style-name="T26">8.收取漁港管理費726萬7,806元。</text:span></text:p>
            <text:p text:style-name="P74">9.鼓山漁港每日平均停泊遊艇22.6艘，停泊率94.16%，另興達漁港每日平均停泊遊艇25艘，依據符合遊艇停泊條件實際可供停泊之15船席核算，停泊率166.67%。</text:p>
            <text:p text:style-name="P56"/>
            <text:p text:style-name="P56">配合(旗津)區域觀光發展，將原閒置之旗津漁港紅燈碼頭區魚貨直銷中心租賃優良廠商持續營運，除活化現有漁港設施使用功能，提供優質親水環境，帶動旗津中區觀光發展，並可與南北旗津遊客動線串連，活絡旗津整體觀光產業，同時兼具每年租金收入48萬元之附加功能。</text:p>
            <text:p text:style-name="P7"/>
            <text:p text:style-name="P25"><text:span text:style-name="T16">1.</text:span><text:span text:style-name="T16">中芸漁港部分港區遭民眾堆置私人物品及搭設地上物，影響港區環境清潔及觀瞻</text:span><text:span text:style-name="T16">，</text:span><text:span text:style-name="T16">遂於</text:span><text:span text:style-name="T39">10</text:span><text:span text:style-name="T39">7</text:span><text:span text:style-name="T16">年5月17日辦理中芸漁港漁港路沿中芸橋至占岸路前方碼頭、加油碼頭區域地上物清除作業。</text:span></text:p>
            <text:p text:style-name="P25"><text:span text:style-name="T16">2.</text:span><text:span text:style-name="T16">小港臨海新村漁</text:span><text:span text:style-name="T16">港</text:span><text:span text:style-name="T16">違規物件影響港區環境清潔及觀瞻，經海洋局於10</text:span><text:span text:style-name="T16">7</text:span><text:span text:style-name="T16">年</text:span><text:span text:style-name="T16">6</text:span><text:span text:style-name="T16">月</text:span><text:span text:style-name="T16">15</text:span><text:span text:style-name="T16">日執行清除作業</text:span><text:span text:style-name="T16">，並清除無籍船筏1艘</text:span><text:span text:style-name="T16">。執行後顯著改善港區環境整潔及落實土地正義，杜絕病媒蚊孳生及私自占用等情事。</text:span></text:p>
            <text:p text:style-name="P25"><text:span text:style-name="T16">3.旗津漁港(西南岸碼頭、大汕頭泊區南堤及東北堤)水域破損船舶已妨礙進出船舶停泊，並有污染漁港區域之虞，公告5艘，海洋局分別於</text:span><text:span text:style-name="T39">107年1月</text:span><text:span text:style-name="T39">3</text:span><text:span text:style-name="T16">日公告(於107年2月8日強制執行清除)及107年10月</text:span><text:span text:style-name="T16">5</text:span><text:span text:style-name="T16">日通知(於107年11月15日強制執行清除)，確保漁港環境整潔及靠泊安全，提供優質的漁港水岸環境。</text:span></text:p>
            <text:p text:style-name="P56"/>
            <text:p text:style-name="P60"><text:span text:style-name="T26">為確保漁港環境整潔及靠泊安全，依法公告併清除旗津漁港大汕頭泊區無籍(主</text:span><text:span text:style-name="T26">)</text:span><text:span text:style-name="T26">沉廢船筏2艘，以提供優質的漁港水岸環境。</text:span></text:p>
            <text:p text:style-name="P56"/>
            <text:p text:style-name="P56">本市鼓山漁港原為傳統漁港，現已成功轉型兼為海上觀光遊憩使用之多元化漁港，因此港內停泊船舶種類繁多，除有漁船、漁筏、舢舨、專(兼)營娛樂漁業漁船外，並有帆船、遊艇、自用小船等各式船舶，受限港區水域先天條件不足，設籍及入泊船數已達飽和狀態。</text:p>
            <text:p text:style-name="P56">為有效管理各類船舶停泊秩序及航行安全，海洋局爰依漁港法規定於鼓山漁港第一船渠西碼頭，規劃供本港專營娛樂漁業漁船停泊之區域，其劃設長度以船舶進出活動空間約100公尺為主。</text:p>
            <text:p text:style-name="P56"/>
            <text:p text:style-name="P60"><text:soft-page-break/><text:span text:style-name="T26">配合中央推動海洋再生能源及綠能發展，經濟部提出於興達港設置「高雄海洋科技產業創新專區」計畫，以「海洋工程」、「海洋工程人才培訓」、「海洋科技產業」、「海洋創新材料」為四大發展主軸，設置海洋工程區及三</text:span><text:span text:style-name="T33">個培訓及研發中心：海洋科技工程人才培訓中心、海洋科技產業創新研發中心及海洋科技工程材料研發中心</text:span><text:span text:style-name="T26">。政府投入經費約為43.6億元。民間投資34.21億元成立興達海基公司興建套筒式(jacket)水下基礎生產廠房、碼頭重建，執行期程為106-109年止，總經費77.81億元。</text:span></text:p>
            <text:p text:style-name="P56"/>
            <text:p text:style-name="P76">為降低高雄市漁港區域內廢棄漁網任意棄置，並避免廢棄漁網隨意抛棄污染海洋環境，海洋局自107年5月9日起試辦本市廢棄漁網回收獎勵計畫，宣傳並鼓勵漁民將不堪使用之廢棄漁網進行回收、秤重、登記以兌換獎勵品(每10公斤即可兌換100元之全家超商禮物卡)，用以提高廢棄漁網回收比率、強化漁民廢棄漁網再利用觀念，並推廣廢棄漁網回收後之多元用途，使得正確環保觀念能夠在日常中落實。共獎勵回收廢棄漁網55.32公噸，目前已公開標售予回收廠商進行後續再生處理。</text:p>
            <text:p text:style-name="P77"><text:span text:style-name="T26">以往回收後之漁網大多直接送進焚化爐，為擴大回收廢棄漁網之效益及多元用途，海洋局更進一步公告開放學術單位、農民或藝術工作者等免費索取。例如中華藝校利用海洋局回收的廢漁網在「2018高雄瘋藝夏」活動中，透過風車創意船形的意象，加上補夢網的概念，創作出「勇往直前、收獲滿滿」的環境裝置藝術；以及東海大學阿信老師利用廢棄漁網創作公共藝術發表於該校「東海大學國際公共藝術創作營」之作品模型等，成果亦令人驚豔。</text:span></text:p>
            <text:p text:style-name="P56"/>
            <text:p text:style-name="P78"/>
            <text:p text:style-name="P78"/>
            <text:p text:style-name="P79">海洋事務之企劃、交流及發展</text:p>
            <text:p text:style-name="P81">1.辦理海洋環境教育－校園巡迴列車</text:p>
            <text:p text:style-name="P26"><text:span text:style-name="T16">自107年1月1日起至12月31日止，前往30所小學，總計上課人數約有2,100人，授課講師利用生動活潑的教學方式帶領學童認識海洋生物，並以有獎徵答的互動教學模式，藉由深入淺出的方式勾起學童對於海洋生物的好奇心，讓學童從輕鬆活潑的課程中體認到海洋生物的多種樣貌。</text:span><text:span text:style-name="T16">為豐富海洋環境教育教材，</text:span><text:span text:style-name="T16">107年</text:span><text:span text:style-name="T16">海洋教育結合</text:span><text:span text:style-name="T16">AR擴增實境</text:span><text:span text:style-name="T16">技術，為學童在課堂上打造一個身臨其境的美麗海洋世界，提升學童對海洋議題的關注與興趣，以達推廣海洋教育之目的。</text:span></text:p>
            <text:p text:style-name="P74">2.107年6月、12月發行「海洋高雄」電子期刊共二期。</text:p>
            <text:p text:style-name="P56"><text:soft-page-break/></text:p>
            <text:p text:style-name="P74">1.海洋資源之開發利用、生態保育、養護管理</text:p>
            <text:p text:style-name="P19"><text:span text:style-name="T16">(1)為培育沿</text:span><text:span text:style-name="T39">近海</text:span><text:span text:style-name="T16">高經濟漁業資源，增加漁民收益，配合「臺灣漁業永續發展協會」等單位於</text:span><text:span text:style-name="T16">107</text:span><text:span text:style-name="T16">年1月至12月間在蚵子寮、茄萣、彌陀、林園、永安施放布氏鯧鰺、</text:span><text:span text:style-name="T21">黃錫鯛、黃鰭鯛、海雞母笛鯛及烏魚</text:span><text:span text:style-name="T16">共230萬尾，藉以增加市轄海域魚類資源。</text:span></text:p>
            <text:p text:style-name="P19"><text:span text:style-name="T16">(2)補助東南沙漁民服務站維護相關經費計</text:span><text:span text:style-name="T16">8</text:span><text:span text:style-name="T16">萬元。</text:span></text:p>
            <text:p text:style-name="P74">2.海洋環境之監測及保護</text:p>
            <text:p text:style-name="P23">(1)辦理「107年高雄市海域環境監測計畫」。</text:p>
            <text:p text:style-name="P19"><text:span text:style-name="T16">(2)每季辦理1次海域水文及水質採樣;另每半年辦理1次海域底質及生態採樣。</text:span></text:p>
            <text:p text:style-name="P19"><text:span text:style-name="T16">(3)持續</text:span><text:span text:style-name="T39">更新</text:span><text:span text:style-name="T16">並維護「高雄市海洋環境資訊系統」。</text:span></text:p>
            <text:p text:style-name="P74">3.積極參與海洋環境資源保護組織，推動海洋環境及資源養護之工作</text:p>
            <text:p text:style-name="P23">(1)參與台灣珊瑚礁學會。</text:p>
            <text:p text:style-name="P19"><text:span text:style-name="T16">(2)參與財團法人</text:span><text:span text:style-name="T39">台灣</text:span><text:span text:style-name="T16">海洋污染防治協會。</text:span></text:p>
            <text:p text:style-name="P19"><text:span text:style-name="T16">(3)10</text:span><text:span text:style-name="T16">7</text:span><text:span text:style-name="T16">年4月29日與高雄市彌陀區公所合辦</text:span><text:span text:style-name="T16">「</text:span><text:span text:style-name="T16">10</text:span><text:span text:style-name="T16">7</text:span><text:span text:style-name="T16">年全國春季淨灘活動</text:span><text:span text:style-name="T16">」</text:span><text:span text:style-name="T16">彌陀海域淨灘活動。</text:span></text:p>
            <text:p text:style-name="P19"><text:span text:style-name="T16">(4)10</text:span><text:span text:style-name="T16">7</text:span><text:span text:style-name="T16">年9月</text:span><text:span text:style-name="T16">8</text:span><text:span text:style-name="T16">日與中華民國荒野保護協會共同辦理</text:span><text:span text:style-name="T16">「</text:span><text:span text:style-name="T16">201</text:span><text:span text:style-name="T16">8</text:span><text:span text:style-name="T16">愛海無句-國際淨灘行動</text:span><text:span text:style-name="T16">」</text:span><text:span text:style-name="T16">林園海域淨灘活動。</text:span></text:p>
            <text:p text:style-name="P31"><text:span text:style-name="T16">4.辦理</text:span><text:span text:style-name="T18">海底（漂）垃圾清除處理暨海洋環境教育宣傳活動</text:span></text:p>
            <text:p text:style-name="P23">(1)107年度共辦理17趟次海洋垃圾調查及清除作業和23場次海洋環境教育宣導活動。</text:p>
            <text:p text:style-name="P19"><text:span text:style-name="T16">(2)持續推辦環保艦隊，結合環保局資源回收兌換獎勵辦理，宣導將船舶出海作業所產生之廢棄物及資源回收物攜回岸上</text:span><text:span text:style-name="T18">。</text:span></text:p>
            <text:p text:style-name="P56"/>
            <text:p text:style-name="P74">1.海污防治工作之協調聯繫與執行</text:p>
            <text:p text:style-name="P19"><text:span text:style-name="T16">(1)107年8</text:span><text:span text:style-name="T23">月15</text:span><text:span text:style-name="T39">日至16日辦理「107年度海洋污染防治專業訓練班」。</text:span></text:p>
            <text:p text:style-name="P21">(2)107年9月28日辦理「107年度海洋污染稽查採樣訓練班」。</text:p>
            <text:p text:style-name="P21">(3)107年執行海洋污染災害應變通報處理事件12件。</text:p>
            <text:p text:style-name="P19"><text:span text:style-name="T39">(4)107年執行市轄海域稽查35次，陸域稽查91次。</text:span></text:p>
            <text:p text:style-name="P74">2.海洋污染防治及災害緊急應變計畫策定執行，另更新設備地圖，並調查彙整本市轄各公務機關、各公民營企業之海洋污染應變器材，以備海洋油污染緊急應變所需。 </text:p>
            <text:p text:style-name="P74">3.重大海洋污染應變演練</text:p>
            <text:p text:style-name="P26"><text:span text:style-name="T23">107年3月9日與台灣中油股份有限公司等高雄市海洋團隊成員共同</text:span><text:span text:style-name="T16">辦理</text:span><text:span text:style-name="T23">「107</text:span><text:span text:style-name="T16">高雄市海洋團隊3D複合式災害重大油污染緊急應</text:span><text:soft-page-break/><text:span text:style-name="T16">變演習」。</text:span></text:p>
            <text:p text:style-name="P71"><text:span text:style-name="T26">4.發行</text:span><text:span text:style-name="T35">107</text:span><text:span text:style-name="T26">年度海洋污染宣導防治文宣</text:span></text:p>
            <text:p text:style-name="P26"><text:span text:style-name="T16">為使海洋污染防治教育及資源保育理念向下扎根，</text:span><text:span text:style-name="T23">107</text:span><text:span text:style-name="T16">年度以</text:span><text:span text:style-name="T23">「小小海洋守護者的假期」為主題印製摺頁，分送市轄251所國小共計約</text:span><text:span text:style-name="T16">2萬2,000名學童（五年級），深獲輿情及各界正面好評。</text:span></text:p>
            <text:p text:style-name="P71"><text:span text:style-name="T26">5</text:span><text:span text:style-name="T26">.</text:span><text:span text:style-name="T26">編修海洋局緊急事故處理手冊</text:span></text:p>
            <text:p text:style-name="P2"><text:span text:style-name="T16">為因應各局處人事及實際應變程序異動，於107</text:span><text:span text:style-name="T23">年3月</text:span><text:span text:style-name="T16">修訂標準化處理架構及程序，以有效建立處理緊急應變事故各機關之縱向及橫向聯繫。</text:span></text:p>
            <text:p text:style-name="P56"/>
            <text:p text:style-name="P71"><text:span text:style-name="T26">1.</text:span><text:span text:style-name="T26">辦理「高雄市海嘯災害應變中心」開設演練</text:span></text:p>
            <text:p text:style-name="P26"><text:span text:style-name="T16">為建置海嘯災害發生時之標準作業程序，提升整體救災能量，於107年11月28</text:span><text:span text:style-name="T23">日舉辦「高雄市海嘯災害應變中心」模擬開設動員演練，邀集</text:span><text:span text:style-name="T16">40個相關單位進行海嘯溢淹地區之模擬及災害應變中心開設之演練作業，俾使災防單位瞭解海嘯災害防救時效及熟練相關應變作為。</text:span></text:p>
            <text:p text:style-name="P71"><text:span text:style-name="T26">2.</text:span><text:span text:style-name="T26">辦理海嘯災害防治宣導</text:span></text:p>
            <text:p text:style-name="P23">(1)為加強海嘯防災宣導，讓本市地區民眾對海嘯災害有更深的認識，於多項活動現場發放海嘯宣導摺頁、懸掛海嘯宣導立軸、布條及撥放海嘯宣導短片並進行海嘯常識及原則有獎徵答以達海嘯宣導效能，讓民眾瞭解海嘯發生時之應變作為，對爾後防災工作更有助力。</text:p>
            <text:p text:style-name="P19"><text:span text:style-name="T16">(2)協助本府災害防救辦公室辦理107</text:span><text:span text:style-name="T23">年</text:span><text:span text:style-name="T16">度本市地區防災計畫更新，提供海嘯相關資料。</text:span></text:p>
            <text:p text:style-name="P23">(3)不定時更新海洋局「海嘯防範專區」網站，該區提供「內政部消防署海嘯防範注意事項」、「地震海嘯來臨時避難十大準則」、「海嘯災害人員避難手冊」及「高雄市海嘯模擬分析及災害應變作業研究」、「內政部消防署海嘯防災須知手冊」等相關防災資料提供民眾參閱。</text:p>
            <text:p text:style-name="P79"/>
            <text:p text:style-name="P79"/>
            <text:p text:style-name="P79"/>
            <text:p text:style-name="P71"><text:span text:style-name="T30">1.</text:span><text:span text:style-name="T30">107年度郵輪到訪高雄計有27航次（54艘次），進出港旅客計有約5.2萬人次。</text:span></text:p>
            <text:p text:style-name="P71"><text:span text:style-name="T30">2.提升</text:span><text:span text:style-name="T26">郵輪</text:span><text:span text:style-name="T30">旅客通關服務品質</text:span></text:p>
            <text:p text:style-name="P26"><text:span text:style-name="T18">與文藻外語大學合作執行「2018高雄港郵輪旅客服務計畫」，辦理志工培訓課程2梯次，提供郵輪旅客各種岸上觀光地圖摺頁，並派遣具外語專長之學生志工至9號碼頭服務，協助國際郵輪旅</text:span><text:soft-page-break/><text:span text:style-name="T18">客進行岸上觀光，行銷港都海洋魅力，另加強提升計程車載客服務品質、增設ATM及維護人工兌幣機制、提供旅客一卡通及接駁專車服務等。</text:span></text:p>
            <text:p text:style-name="P75">3.與業界合作推廣郵輪產業</text:p>
            <text:p text:style-name="P26"><text:span text:style-name="T16">107年度麗星郵輪推出16航次高雄母港航線，前往沖繩、宮古島及澎湖等地，展開3-6天不等的旅程，海洋局積極輔導業者行銷宣傳，包含協助業者辦理</text:span><text:span text:style-name="T23">記者會</text:span><text:span text:style-name="T16">，刊登媒體廣告、媒介業者辦理產品說明會、拍攝宣導短片等，讓市民認識郵輪觀光產業，拓展中南部郵輪市場，落實高雄郵輪母港政策。</text:span></text:p>
            <text:p text:style-name="P30">107年下半年度與港務公司合作，針對高檔國際郵輪威士特丹號，辦理迎賓送客以及推廣岸上深度旅遊等活動。另外，也與港務公司合作辦理麗星郵輪物流採購推介會，輔導優質水產品廠商了解國際郵輪物流市場。</text:p>
            <text:p text:style-name="P59"/>
            <text:p text:style-name="P75">1.免費開放西子灣南岬頭沙灘</text:p>
            <text:p text:style-name="P26"><text:span text:style-name="T18">為提供民眾休閒賞景空間，積極協商中山大學並興建西子灣南岬頭</text:span><text:span text:style-name="T16">景觀</text:span><text:span text:style-name="T18">步道，供民眾免費由此步道進入西子灣南岬頭沙灘地觀賞西子灣美景及大船出入港，開放時間為每日上午9時至下午18時止，經統計107年度觀賞遊客計231</text:span><text:span text:style-name="T18">,</text:span><text:span text:style-name="T18">257人次。</text:span></text:p>
            <text:p text:style-name="P71"><text:span text:style-name="T30">2.</text:span><text:span text:style-name="T26">為整合串聯高屏小琉球漁港資源及沿海具漁村文化之特殊亮點觀光資源，推廣（</text:span><text:span text:style-name="T26">1</text:span><text:span text:style-name="T26">）高雄港至蚵子寮漁港（</text:span><text:span text:style-name="T26">2</text:span><text:span text:style-name="T26">）鳳鼻頭漁港至小琉球</text:span><text:span text:style-name="T26">2</text:span><text:span text:style-name="T26">條藍色公路航線遊程，並由旅行業者經營，提供民眾體驗海上休閒遊憩活動及陸上漁鄉旅遊機會。另結合地方產業配合節慶活動提供漁港客船體驗，吸引國內外觀光客到漁鄉旅遊，</text:span><text:span text:style-name="T30">10</text:span><text:span text:style-name="T30">7年度藍色公路航線計行駛89航次，總體驗人數5</text:span><text:span text:style-name="T30">,</text:span><text:span text:style-name="T30">430人次。</text:span></text:p>
            <text:p text:style-name="P65"/>
            <text:p text:style-name="P99"><text:span text:style-name="T12"><text:tab/></text:span><text:span text:style-name="T12">｢</text:span><text:span text:style-name="T12">2018</text:span><text:span text:style-name="T12">全球港灣城市論壇｣於</text:span><text:span text:style-name="T12">107</text:span><text:span text:style-name="T12">年</text:span><text:span text:style-name="T12">9</text:span><text:span text:style-name="T12">月</text:span><text:span text:style-name="T12">25</text:span><text:span text:style-name="T12">日至</text:span><text:span text:style-name="T12">27</text:span><text:span text:style-name="T12">日假高雄展覽館圓滿辦理完畢，本屆有</text:span><text:span text:style-name="T12">25</text:span><text:span text:style-name="T12">國、</text:span><text:span text:style-name="T12">65</text:span><text:span text:style-name="T12">個港灣城市代表出席，共吸引</text:span><text:span text:style-name="T12">1200</text:span><text:span text:style-name="T12">人報名，並因首創青年論壇、展覽商洽區，總共吸引超過</text:span><text:span text:style-name="T12">5500</text:span><text:span text:style-name="T12">人次與會。本次論壇海洋局主責海洋經濟之遊艇產業議題場次</text:span><text:span text:style-name="T12">4</text:span><text:span text:style-name="T12">位講者精彩發表，高朋滿座</text:span><text:span text:style-name="T12">(</text:span><text:span text:style-name="T12">近</text:span><text:span text:style-name="T12">2</text:span><text:span text:style-name="T12">百位聽眾</text:span><text:span text:style-name="T12">)</text:span><text:span text:style-name="T12">，頗受好評；另透過接待羅德岱堡市長</text:span><text:span text:style-name="T12">Dean Trantalis</text:span><text:span text:style-name="T12">、新加坡</text:span><text:span text:style-name="T12">SUTL</text:span><text:span text:style-name="T12">集團</text:span><text:span text:style-name="T12">Arthur Tay</text:span><text:span text:style-name="T12">主席與澳洲</text:span><text:span text:style-name="T12">Marina Industries Association (MIA)</text:span><text:span text:style-name="T12">主席</text:span><text:span text:style-name="T12">Andrew Chapman</text:span><text:span text:style-name="T12">等外賓，達成簽訂姊妹市、促進臺灣遊艇休閒產業國際交流與愛河灣遊艇碼頭開發案招商等目標。</text:span></text:p>
            <text:p text:style-name="P63"/>
            <text:p text:style-name="P64"/>
            <text:p text:style-name="P64"/>
            <text:p text:style-name="P66"><text:soft-page-break/><text:span text:style-name="T26">1.辦理漁業執照核(換)發、建造、改造、改裝等1,358件。</text:span></text:p>
            <text:p text:style-name="P71"><text:span text:style-name="T26">2.核發漁船配油手冊487件。</text:span></text:p>
            <text:p text:style-name="P71"><text:span text:style-name="T26">3.核處漁船(員)各類違規31件。</text:span></text:p>
            <text:p text:style-name="P71"><text:span text:style-name="T26">4.補助漁船檢查規費計221,800元。</text:span></text:p>
            <text:p text:style-name="P71"><text:span text:style-name="T26">5.補助高雄區漁會漁業專用及通訊電台營運經費100萬元。</text:span></text:p>
            <text:p text:style-name="P71"><text:span text:style-name="T26">6.核發107年漁船休漁獎勵金1,026艘，計1</text:span><text:span text:style-name="T26">,</text:span><text:span text:style-name="T26">853萬600元。</text:span></text:p>
            <text:p text:style-name="P71"><text:span text:style-name="T26">1.核發漁船船員手冊</text:span><text:span text:style-name="T26">6</text:span><text:span text:style-name="T26">,755件及外國籍船員證322件。</text:span></text:p>
            <text:p text:style-name="P73"><text:span text:style-name="T26">2.辦理大陸船員往返通航港口至暫置場所陸運接駁案件計145艘次，247人次。</text:span></text:p>
            <text:p text:style-name="P74">3.核發大陸船員識別證45張。</text:p>
            <text:p text:style-name="P74">4.辦理漁船船員經歷證明及職務代理443件。</text:p>
            <text:p text:style-name="P74">5.聯合相關單位稽查沿近海漁業資源養護管理52次。</text:p>
            <text:p text:style-name="P32"/>
            <text:p text:style-name="P74">1.健全遠洋漁業發展：配合中央加強宣導三大洋區遠洋漁業管理法規。</text:p>
            <text:p text:style-name="P74">2.發揮國外基地功能：協助國外基地漁船及船員事務之處理。</text:p>
            <text:p text:style-name="P74">3.漁船及船員之管理</text:p>
            <text:p text:style-name="P19"><text:span text:style-name="T16">(1)受理遠洋</text:span><text:span text:style-name="T39">漁船</text:span><text:span text:style-name="T16">僱用之大陸船員申請進入境內水域145艘次，核准大陸船員進港人數計247人次。</text:span></text:p>
            <text:p text:style-name="P19"><text:span text:style-name="T16">(2)受理遠洋</text:span><text:span text:style-name="T39">漁船</text:span><text:span text:style-name="T16">僱用外籍船員報備1,093艘次，僱用外籍船員計6,246人次。</text:span></text:p>
            <text:p text:style-name="P33"/>
            <text:p text:style-name="P33"/>
            <text:p text:style-name="P56">1.辦理漁會年度考核工作</text:p>
            <text:p text:style-name="P19"><text:span text:style-name="T16">(1)依</text:span><text:span text:style-name="T16">「</text:span><text:span text:style-name="T39">漁會</text:span><text:span text:style-name="T16">考核辦法」規定，漁會年度考核應於每年6月底完成評定，於107年5月7～10日至各區漁會辦理106年度漁會考核評定工作。</text:span></text:p>
            <text:p text:style-name="P19"><text:span text:style-name="T16">(2)106</text:span><text:span text:style-name="T39">年度</text:span><text:span text:style-name="T16">漁會考核評定成績，除小港、彌陀等2間區漁會考列優等外，其餘5間區漁會均考列甲等。</text:span></text:p>
            <text:p text:style-name="P60"><text:span text:style-name="T26">2.</text:span><text:span text:style-name="T26">辦理農業產銷班評鑑（漁業）複評工作</text:span></text:p>
            <text:p text:style-name="P27"><text:span text:style-name="T16">於1</text:span><text:span text:style-name="T16">07年5月28～30日邀集行政院農委會水試所專家組成評鑑小組，假輔導單位對市轄22個產銷班進行共同審查，完成產銷班評鑑複評工作。</text:span></text:p>
            <text:p text:style-name="P60"><text:span text:style-name="T26">3</text:span><text:span text:style-name="T26">.</text:span><text:span text:style-name="T26">輔導</text:span><text:span text:style-name="T26">產銷班</text:span><text:span text:style-name="T26">參加</text:span><text:span text:style-name="T26">「107年度績優漁業產銷班」選拔</text:span></text:p>
            <text:p text:style-name="P27"><text:span text:style-name="T16">為加強輔導漁業產銷班組織企業化、資訊化、制度化，以創新經營理念，有效提高漁業生產率及競爭力，發揮領航示範效果，海洋</text:span><text:span text:style-name="T21">局</text:span><text:span text:style-name="T16">積極輔導所轄產銷班參加</text:span><text:span text:style-name="T39">行政院</text:span><text:span text:style-name="T16">農業委員會漁業署舉辦「107年度績優漁業產銷班」選拔，本次在全國281個漁業產銷班中，經</text:span><text:soft-page-break/><text:span text:style-name="T16">漁業署評選出4班(雲林縣、屏東縣及高雄市)績優漁業產銷班，高雄市獲選2班(永安區水產養殖產銷班第9班及第10班)，佔全國半數實屬難得，成績亮眼，此亦是高雄市連續4度蟬聯獲選績優漁業產銷班，成績斐然。</text:span></text:p>
            <text:p text:style-name="P5"/>
            <text:p text:style-name="P56">1.辦理水產養殖經營講習</text:p>
            <text:p text:style-name="P19"><text:span text:style-name="T16">(1)</text:span><text:span text:style-name="T16">為防範氣候劇變</text:span><text:span text:style-name="T39">造成</text:span><text:span text:style-name="T16">嚴重災害，並增進漁民水產養殖經營觀念，與國立高雄科技大學於107年6月25、27日，假本市永安區漁會及美濃區公所辦理「107年度高雄市水產養殖經營講習」。</text:span></text:p>
            <text:p text:style-name="P19"><text:span text:style-name="T16">(</text:span><text:span text:style-name="T16">2</text:span><text:span text:style-name="T16">)</text:span><text:span text:style-name="T16">講習會內容包含友善養殖管理與災害防範、水產品（國內）通路開發及經營模式、特定農業區農牧用地作養殖池應配置循環水設施申請容許使用之申請程序、蝦病及用藥等主題，兼具理論與實務，透過漁民學者經驗交流，共創高雄優質水產品。</text:span></text:p>
            <text:p text:style-name="P56">2.規劃養殖漁業天然災害保險</text:p>
            <text:p text:style-name="P19"><text:span text:style-name="T16">(</text:span><text:span text:style-name="T16">1</text:span><text:span text:style-name="T16">)</text:span><text:span text:style-name="T16">受到全球極端</text:span><text:span text:style-name="T39">氣候變遷影響，本市遭受天然災害發生之頻率與強度增加，為推動養殖漁業天然災害保險制度，透過保險來轉嫁損失。</text:span></text:p>
            <text:p text:style-name="P19"><text:span text:style-name="T39">(</text:span><text:span text:style-name="T39">2</text:span><text:span text:style-name="T39">)</text:span><text:span text:style-name="T39">海洋局除配合行政院農業委員會漁業署辦理養殖漁業低溫型保險（寒害危害）外，針對颱風豪雨危害，特與臺灣產物保險公司共同規劃本市養殖漁業天然災害降水型保單。</text:span></text:p>
            <text:p text:style-name="P19"><text:span text:style-name="T39">(</text:span><text:span text:style-name="T39">3</text:span><text:span text:style-name="T39">)</text:span><text:span text:style-name="T39">海洋局輔導養殖漁民完成投保「高雄地區降水量參數養殖水產保險」計</text:span><text:span text:style-name="T39">19</text:span><text:span text:style-name="T39">人；「溫度參數養殖水產保險」計6</text:span><text:span text:style-name="T39">1</text:span><text:span text:style-name="T39">人；「溫度參數虱目魚養殖水產保險」計23人。</text:span></text:p>
            <text:p text:style-name="P56">3.辦理養殖漁業放養量申（查）報作業</text:p>
            <text:p text:style-name="P19"><text:span text:style-name="T16">(</text:span><text:span text:style-name="T16">1</text:span><text:span text:style-name="T16">)</text:span><text:span text:style-name="T16">本市每年於1月至5月辦理放養量申報作業，至10</text:span><text:span text:style-name="T16">7</text:span><text:span text:style-name="T16">年底統計本市陸上養殖魚塭口數共計</text:span><text:span text:style-name="T16">12,</text:span><text:span text:style-name="T39">374</text:span><text:span text:style-name="T39">口，放養量調查共計</text:span><text:span text:style-name="T39">11,757</text:span><text:span text:style-name="T39">口，放養量調查率約達9</text:span><text:span text:style-name="T39">5</text:span><text:span text:style-name="T39">.</text:span><text:span text:style-name="T39">01</text:span><text:span text:style-name="T39">％。</text:span></text:p>
            <text:p text:style-name="P19"><text:span text:style-name="T39">(2)</text:span><text:span text:style-name="T39">本市至10</text:span><text:span text:style-name="T39">7</text:span><text:span text:style-name="T39">年底養殖漁業登記證已核發2,</text:span><text:span text:style-name="T39">356</text:span><text:span text:style-name="T39">張，10</text:span><text:span text:style-name="T39">7</text:span><text:span text:style-name="T39">年度放養申報戶數1,7</text:span><text:span text:style-name="T39">88</text:span><text:span text:style-name="T39">戶，取得養殖漁</text:span><text:span text:style-name="T16">業登記證者之申報率達7</text:span><text:span text:style-name="T16">6</text:span><text:span text:style-name="T16">.</text:span><text:span text:style-name="T16">0</text:span><text:span text:style-name="T16">2％。</text:span></text:p>
            <text:p text:style-name="P56">4.辦理水產飼料抽驗計畫</text:p>
            <text:p text:style-name="P29">為提升水產飼料品質及衛生安全，辦理水產飼料抽驗計畫，107年預計抽驗91件，實際抽驗91件，並依規定將樣品送交行政院農業委員會漁業署指定單位檢驗。</text:p>
            <text:p text:style-name="P56">5.辦理未上市水產品產地監測計畫</text:p>
            <text:p text:style-name="P29">針對本市未上市養殖水產品辦理產地監測工作，107年預計抽驗300件，實際抽驗353件，並依規定將樣品送交行政院農業委員會漁業署指定單位檢驗。</text:p>
            <text:p text:style-name="P56"><text:soft-page-break/>6.辦理高雄市水產品產銷履歷驗證輔導計畫</text:p>
            <text:p text:style-name="P29">107年透過計畫執行，同步輔導本計畫養殖業者預計取得產銷履歷資格新增11戶（已累積輔導99家）及輔導申請臺灣水產品生產追溯業者共新增78戶（已累積輔導180家），以提升本市食品衛生安全。</text:p>
            <text:p text:style-name="P56">7.辦理強化產銷履歷與驗證水產品輔導管理計畫</text:p>
            <text:p text:style-name="P19"><text:span text:style-name="T16">(1)</text:span><text:span text:style-name="T16">會同財團法人台灣養殖漁業發展基金會執行優質水產品與有機標章查驗作業，至本市賣場及商店抽驗水產品及水產加工品。</text:span></text:p>
            <text:p text:style-name="P19"><text:span text:style-name="T16">(2)</text:span><text:span text:style-name="T16">107年度查核台灣優良水產品(CAS)標示檢查16件、產銷履歷水產品標示檢查12件及有機水產品(藻類)標示檢查2件。</text:span></text:p>
            <text:p text:style-name="P60"><text:span text:style-name="T26">8.</text:span><text:span text:style-name="T26">辦理強化溯源水產品安全管理與宣導推廣計畫</text:span></text:p>
            <text:p text:style-name="P29">執行107年度強化溯源水產品安全管理與宣導推廣計畫，會同財團法人台灣養殖漁業發展基金會，執行查核並抽驗溯源水產品共8件，檢驗結果符合規定。</text:p>
            <text:p text:style-name="P60"><text:span text:style-name="T26">9.</text:span><text:span text:style-name="T26">辦理學校午餐聯合稽查行動計畫</text:span></text:p>
            <text:p text:style-name="P19"><text:span text:style-name="T16">(1)</text:span><text:span text:style-name="T16">為配合行政院「107年學校午餐聯合稽查專案地方政府聯合訪視及稽查行動計畫」，海洋局聯合農業局、教育局（營養師）及衛生局（所）到校進行「學校午餐驗收作業流程及人員行政管理」、「學校午餐驗收紀錄及食材登錄情形」等工作。</text:span></text:p>
            <text:p text:style-name="P19"><text:span text:style-name="T16">(2)</text:span><text:span text:style-name="T16">第一階段訪視及稽查期程，自107年3月19日起至4月26日止，至本市旗山、美濃、六龜、那瑪夏等各區之國中、小學進行校園食材聯合稽查；海洋局抽驗新威國小（旗魚片）、內門國中（柳葉魚）、杉林國中（烏魚丁）、杉林國小(鯛魚丁)、梓官國中(旗魚片)、茂林國中(蛤蠣)、嘉興國小(白蝦仁)、壽天國小(烏魚丁)、大社國中(花枝)、溪埔國中(魷魚圈)、文華國小(鮪魚丁)、中庄國小(旗魚丁)及翁園國小（旗魚丁）等計13項國產生鮮水產品，並送中央畜產會檢驗，檢驗結果尚符合規定。</text:span></text:p>
            <text:p text:style-name="P19"><text:span text:style-name="T16">(</text:span><text:span text:style-name="T16">3</text:span><text:span text:style-name="T16">)第二階段訪視及稽查期程，自107年10月1日起至11月30日止，至本市前鎮、左營、楠梓、岡山、湖內、路竹、新興等各區之高中、國中、小學進行</text:span><text:span text:style-name="T39">校園</text:span><text:span text:style-name="T16">食材聯合稽查；海洋局抽驗愛群國小（蛤蠣）、前鎮國中（虱目魚柳肉、蛤蠣）、左營國小（蛤蠣）、莒光國小(小卷圈)、楠梓特教 (鯛魚丁)、竹圍國小(花枝條)、海埔國小(柳葉魚)、路竹高中(虱目魚柳)、新興國小(台灣鯛魚片)等計10項國產生鮮水產品，並送中央畜產會檢驗，檢驗結果尚符合規定。</text:span></text:p>
            <text:p text:style-name="P60"><text:span text:style-name="T26">10.爭取經</text:span><text:span text:style-name="T26">濟部地方產業發展基金，推動彌陀產業升級</text:span></text:p>
            <text:p text:style-name="P36"><text:span text:style-name="T16">(1)為</text:span><text:span text:style-name="T16">協助彌陀區漁民、產銷班及在地業者，打造「海味漁鄉-虱想起」新產業形象，將彌陀最具特色的虱想起產業整體行銷</text:span><text:soft-page-break/><text:span text:style-name="T16">推廣，特向經濟部爭取補助400萬元，本府配合款200萬元，辦理「高雄市彌陀區虱目魚虱想起海味漁鄉產業輔導計畫」。</text:span></text:p>
            <text:p text:style-name="P36"><text:span text:style-name="T16">(2)</text:span><text:span text:style-name="T16">本計畫執行期間3年(105～107年)，於107年9月30日執行完畢，相關成果如下：</text:span></text:p>
            <text:p text:style-name="P84"><text:span text:style-name="T26">Ⅰ.</text:span><text:span text:style-name="T26">開發創新產品5大項：</text:span></text:p>
            <text:p text:style-name="P86">休閒零嘴、文創餐桌用品、特色加工品、保鮮即食品、茶點禮盒。</text:p>
            <text:p text:style-name="P84"><text:span text:style-name="T26">Ⅱ.</text:span><text:span text:style-name="T26">特色伴手禮包裝設計 10家：</text:span></text:p>
            <text:p text:style-name="P86">辰魚、興義、南寮港、上好、香賓、万嘉棠、利安鑫、福星、長發號、竣淵。</text:p>
            <text:p text:style-name="P84"><text:span text:style-name="T26">Ⅲ.</text:span><text:span text:style-name="T44">魅力</text:span><text:span text:style-name="T26">店家空間氛圍營造10家：</text:span></text:p>
            <text:p text:style-name="P86">辰魚、金信昌、興義、南寮港、上好、香賓、万嘉棠、利安鑫、魚香咖啡、天時福。</text:p>
            <text:p text:style-name="P84"><text:span text:style-name="T26">Ⅳ.</text:span><text:span text:style-name="T26">辦理國內外行銷展售活動6場：</text:span></text:p>
            <text:p text:style-name="P86">2016年高雄食品展、2016年台灣漁業展、2017年台北食品展、2017年高雄食品展、2018年世貿年貨大展、2018年東京食品展。</text:p>
            <text:p text:style-name="P84"><text:span text:style-name="T26">Ⅴ.</text:span><text:span text:style-name="T44">推動</text:span><text:span text:style-name="T26">社區在地低碳遊程10場次：</text:span></text:p>
            <text:p text:style-name="P86">與在地意願廠商合作（漁會、漯底社區、旭豐、金信昌）辦理單車輕旅行與一起學蓆之遊程。 </text:p>
            <text:p text:style-name="P83">Ⅵ.校外觀摩活動10場次：</text:p>
            <text:p text:style-name="P86">與漁會聯合辦理-目標為親子市場，深度導覽(彌陀港、冰庫、漁夫餐、魚丸體驗)。</text:p>
            <text:p text:style-name="P36"><text:span text:style-name="T16">(3)</text:span><text:span text:style-name="T16">促進</text:span><text:span text:style-name="T39">地方</text:span><text:span text:style-name="T16">產業營業額增加新台幣1,425萬元，民間投資金額增加新台幣6.8億元(安永生技設置彌陀冷凍加工廠)，帶動就業人數達176人。 </text:span></text:p>
            <text:p text:style-name="P56">11.拓展高雄海味國內外市場</text:p>
            <text:p text:style-name="P36"><text:span text:style-name="T16">(</text:span><text:span text:style-name="T16">1</text:span><text:span text:style-name="T16">)</text:span><text:span text:style-name="T16">結合台灣區冷凍水產工業同業公會參加國際性專業食品（海產品）展覽會，主打高雄海味品牌，於現場以產品展示及試吃品嚐等型式，推廣高雄5寶及台灣鯛等漁產品，以提高本市優質漁產品優質形象並開拓本市大宗魚貨之國際市場。</text:span></text:p>
            <text:p text:style-name="P36"><text:span text:style-name="T16">(</text:span><text:span text:style-name="T16">2</text:span><text:span text:style-name="T16">)</text:span><text:span text:style-name="T16">107年度參與8場次專業性食品展覽會：</text:span></text:p>
            <text:p text:style-name="P84"><text:span text:style-name="T26">Ⅰ.</text:span><text:span text:style-name="T26">東京食品</text:span><text:span text:style-name="T44">展：創造業績486萬美元。</text:span></text:p>
            <text:p text:style-name="P84"><text:span text:style-name="T44">Ⅱ.</text:span><text:span text:style-name="T44">北美食品展：創造業績4,242萬美元。</text:span></text:p>
            <text:p text:style-name="P82">Ⅲ.全球食品展：創造業績4,607.4萬美元。</text:p>
            <text:p text:style-name="P82">Ⅳ.泰國食品展：創造業績184萬美元。</text:p>
            <text:p text:style-name="P84"><text:span text:style-name="T44">Ⅴ.台北食品展：創造業績2,761萬美元。</text:span></text:p>
            <text:p text:style-name="P82">Ⅵ.高雄國際食品展<text:bookmark-start text:name="OLE_LINK1"/>：創造業績431萬美元<text:bookmark-end text:name="OLE_LINK1"/>。</text:p>
            <text:p text:style-name="P82"><text:soft-page-break/>Ⅶ.中東與非洲海鮮展：創造業績895萬美元。</text:p>
            <text:p text:style-name="P84"><text:span text:style-name="T44">Ⅷ.中國國際漁業博覽</text:span><text:span text:style-name="T26">會：創造業績1,770萬美元。</text:span></text:p>
            <text:p text:style-name="P60"><text:span text:style-name="T26">12</text:span><text:span text:style-name="T26">.辦理</text:span><text:span text:style-name="T26">2018高雄國際食品展、2018台灣國際漁業展</text:span></text:p>
            <text:p text:style-name="P36"><text:span text:style-name="T16">(</text:span><text:span text:style-name="T16">1</text:span><text:span text:style-name="T16">)2018高雄國際食品展：</text:span></text:p>
            <text:p text:style-name="P85"><text:span text:style-name="T26">Ⅰ.</text:span><text:span text:style-name="T26">107</text:span><text:span text:style-name="T44">年10月13日於高雄夢時代幸福廣場召開展前記者會，10月2</text:span><text:span text:style-name="T44">5</text:span><text:span text:style-name="T44">～28日於高雄展覽館(南館)正式展出。</text:span></text:p>
            <text:p text:style-name="P84"><text:span text:style-name="T44">Ⅱ.</text:span><text:span text:style-name="T44">本屆(第12屆)食品展結合第4屆「高雄飯店、餐飲及烘培設備展」、第2屆「高雄清真產品展」，以三展合一型式呈現。</text:span></text:p>
            <text:p text:style-name="P84"><text:span text:style-name="T44">Ⅲ.</text:span><text:span text:style-name="T44">海洋局與16家水產品廠商籌組「高雄海味專區」進駐高雄食品展。</text:span></text:p>
            <text:p text:style-name="P36"><text:span text:style-name="T16">(</text:span><text:span text:style-name="T16">2</text:span><text:span text:style-name="T16">)2018台灣國際漁業展，辦理情形如下：</text:span></text:p>
            <text:p text:style-name="P84"><text:span text:style-name="T26">Ⅰ.2018</text:span><text:span text:style-name="T44">台灣國際漁業展於107年11月21～23日於高雄展覽館(南館)正式展出。</text:span></text:p>
            <text:p text:style-name="P82">Ⅱ.本屆(第4屆)漁業展結合第2屆「台灣國際農業週」，以雙展聯合展出呈現。</text:p>
            <text:p text:style-name="P84"><text:span text:style-name="T44">Ⅲ.本屆海洋局以「高雄海味」品牌結合城市行銷概念設置「高雄館」，與本市</text:span><text:span text:style-name="T44">5</text:span><text:span text:style-name="T44">家優質水產廠商(宏裕行、得意中華、天時福、晉欣、魚社長)共同籌組參展，另結合AR科技，還有超萌之高雄5寶在現場民眾互動，讓觀展業者及民眾來到「高雄館」體驗海洋虛擬</text:span><text:span text:style-name="T26">實境及品嘗購買高雄海味。</text:span></text:p>
            <text:p text:style-name="P60"><text:span text:style-name="T26">1</text:span><text:span text:style-name="T26">3.</text:span><text:span text:style-name="T26">高雄海味推廣</text:span></text:p>
            <text:p text:style-name="P36"><text:span text:style-name="T16">(1)產品</text:span><text:span text:style-name="T39">開發</text:span><text:span text:style-name="T16">：</text:span></text:p>
            <text:p text:style-name="P84"><text:span text:style-name="T26">Ⅰ.永安區漁會</text:span><text:span text:style-name="T44">及晉欣食品公司合作，利用永安在地優質之龍虎班及龍膽石斑等漁產品及加工品，推出龍膽麻油麵線、龍膽苦瓜鮮湯及糖醋石斑魚產品。</text:span></text:p>
            <text:p text:style-name="P82">Ⅱ.彌陀區漁會以在地虱目魚為原料研發製作，開發老少皆宜之休閒點心-魚薯薯。</text:p>
            <text:p text:style-name="P84"><text:span text:style-name="T44">Ⅲ.</text:span><text:span text:style-name="T44">第八屆</text:span><text:span text:style-name="T44">全國</text:span><text:span text:style-name="T44">「</text:span><text:span text:style-name="T44">2018</text:span><text:span text:style-name="T44">海宴水產精品」</text:span><text:span text:style-name="T44">，本市計有4項水產精品獲得本獎殊榮：</text:span></text:p>
            <text:p text:style-name="P37">．天時福水產食品：魚子同樂禮盒。</text:p>
            <text:p text:style-name="P39"><text:span text:style-name="T16">．永安區漁會：</text:span><text:span text:style-name="T16">龍膽麻油麵線。</text:span></text:p>
            <text:p text:style-name="P38">．梓官區漁會：溯源鮮撈海鮮禮盒。</text:p>
            <text:p text:style-name="P39"><text:span text:style-name="T16">．魚之達人水產：</text:span><text:span text:style-name="T16">魚之達人一夜干系列。</text:span></text:p>
            <text:p text:style-name="P35">(2)通路拓展：</text:p>
            <text:p text:style-name="P83">Ⅰ.全家便利商店(網路預購)：</text:p>
            <text:p text:style-name="P40">於全家便利商店網路得購買本市永安區漁會之三杯龍膽石斑、糖醋石斑魚、蘇班長安心石斑珍珠龍膽嚴選浦燒及珍<text:soft-page-break/>珠龍膽自慢薄鹽燒、梓官區漁會魷魚串及一口烏魚子等各式水產品。</text:p>
            <text:p text:style-name="P83">Ⅱ.全家便利商店:</text:p>
            <text:p text:style-name="P40">全家便利商店推出超市新店型，於台南以南之全家超市型店鋪中販售本市優質高雄海味商品，首推來自本市蚵子寮漁港梓官區漁會之現撈小卷、鱸魚片及薄鹽鯖魚等新鮮冷凍商品。</text:p>
            <text:p text:style-name="P84"><text:span text:style-name="T26">Ⅲ.台鋁</text:span><text:span text:style-name="T44">生活</text:span><text:span text:style-name="T26">商場：</text:span></text:p>
            <text:p text:style-name="P40">於107年12月在台鋁生活商場中推出「高雄海味潮市集」活動，針對本市水產品配合聖誕節慶辦理一系列推廣活動，計有10家在地業者共49項商品在商場中上架販賣，並預計上架至108年2月底，期能帶動年節買氣。</text:p>
            <text:p text:style-name="P34"><text:span text:style-name="T16">14</text:span><text:span text:style-name="T16">.輔導本市水產品取得清真認證</text:span></text:p>
            <text:p text:style-name="P36"><text:span text:style-name="T16">(</text:span><text:span text:style-name="T16">1</text:span><text:span text:style-name="T16">)</text:span><text:span text:style-name="T16">為利</text:span><text:span text:style-name="T39">高雄市</text:span><text:span text:style-name="T16">各水產加工業或養殖業者取得穆斯林國家之清真認證，海洋局提供清真認證相關輔導資源，為全台唯一且為首次由政府進行清真認證輔導。</text:span></text:p>
            <text:p text:style-name="P36"><text:span text:style-name="T16">(2)邀請本市優質水產加工廠商加入認證，</text:span><text:span text:style-name="T16">強化</text:span><text:span text:style-name="T16">本市漁產品</text:span><text:span text:style-name="T16">進軍</text:span><text:span text:style-name="T16">國際</text:span><text:span text:style-name="T16">穆斯林市場之機會</text:span><text:span text:style-name="T16">，搭配清真認證說明會及專業人員訓練，協助業者瞭解養殖、捕撈及加工過程之認證規範。</text:span></text:p>
            <text:p text:style-name="P36"><text:span text:style-name="T16">(3)辦理2場次清真認證說明會以及辦理清真認證專業人員訓練課程，計有8人取得專業人員認證，並協助業者辦理現場場勘及認證文件準備。</text:span></text:p>
            <text:p text:style-name="P36"><text:span text:style-name="T16">(</text:span><text:span text:style-name="T16">4</text:span><text:span text:style-name="T16">)10</text:span><text:span text:style-name="T16">7</text:span><text:span text:style-name="T16">年</text:span><text:span text:style-name="T16">9月10～12日由馬來西亞伊斯蘭大學派員來台進行正式認證作業，計有5家輔導業者認證，總計28項產品通過認證。 </text:span></text:p>
            <text:p text:style-name="P36"><text:span text:style-name="T16">(</text:span><text:span text:style-name="T16">5</text:span><text:span text:style-name="T16">)</text:span><text:span text:style-name="T16">107年11月14、27日分別於高雄及台北各辦理1場清真認證成果發表會</text:span><text:span text:style-name="T39">，及與</text:span><text:span text:style-name="T16">嘉義縣民宿發展協會簽訂採購合作意向書。</text:span></text:p>
            <text:p text:style-name="P60"><text:span text:style-name="T26">1</text:span><text:span text:style-name="T26">5.輔導本市各區辦理海洋文化節慶活動</text:span></text:p>
            <text:p text:style-name="P41"><text:span text:style-name="T16">海洋局於107年補助5區漁會（高雄、興達港、永安、彌陀、梓官）與當地區公所整合地方資源，共同辦理海洋文化節慶</text:span><text:span text:style-name="T18">活動</text:span><text:span text:style-name="T16">，推廣本市各區海洋文化並發展一區一特色漁業。</text:span></text:p>
            <text:p text:style-name="P5">16.辦理岡山魚市場遷建作業</text:p>
            <text:p text:style-name="P41"><text:span text:style-name="T16">岡山魚市場遷建作業分為「土地徵收」及「建物興建」二部分；土地徵收已於105年9月完成，岡山魚市場工程之規劃設計於105年12月完成，總工程經費1億6,000萬元，並經爭取獲漁業署函復同意補助建設經費8,000萬元，業於106年12月28日完成辦理動土典禮，預計108年5月底完成興建，並同時輔導岡山魚市場相關遷建期程準備作業，期於108年9月完成搬遷工作。</text:span></text:p>
            <text:p text:style-name="P56"><text:soft-page-break/></text:p>
            <text:p text:style-name="P56">辦理動力漁船保險補助</text:p>
            <text:p text:style-name="P60"><text:span text:style-name="T26">依據「高雄市動力漁船保險補助自治條例」規定，辦理本市籍100噸以下漁船保險，107年共計137艘次投保，補助保險費計380萬4,730元。</text:span></text:p>
            <text:p text:style-name="P56"/>
            <text:p text:style-name="P56">依據「高雄市漁業災害救助自治條例」之規定辦理漁業災害救助，辦理漁民災害死亡6件，失蹤2件，漁船沉沒1件，全毀2件，發放救助金計505萬元整。</text:p>
            <text:p text:style-name="P56"/>
            <text:p text:style-name="P60"><text:span text:style-name="T26">依據「老年農民福利津貼暫行條例」規定，輔導漁會辦理該項津貼發放作業，107年共計核撥2億3,808萬6,000元。</text:span></text:p>
            <text:p text:style-name="P56"/>
            <text:p text:style-name="P59"/>
            <text:p text:style-name="P8"/>
            <text:p text:style-name="P98"/>
            <text:p text:style-name="P94"/>
            <text:p text:style-name="P106"/>
            <text:p text:style-name="P80"/>
          </table: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華康楷書體W7" svg:font-family="華康楷書體W7, 'Arial Unicode MS'"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20_字元_20_字元1" style:display-name=" 字元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數字_ff21_" style:display-name="數字Ａ" style:family="paragraph" style:parent-style-name="Standard">
      <style:paragraph-properties fo:margin-left="4.445cm" fo:margin-right="0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樣式1" style:family="paragraph" style:parent-style-name="Standard">
      <style:paragraph-properties fo:margin-left="0cm" fo:margin-right="0cm" fo:line-height="130%" fo:text-indent="0.353cm" style:auto-text-indent="false" style:snap-to-layout-grid="true"/>
      <style:text-properties fo:font-size="16pt" style:font-size-asian="16pt" style:font-name-complex="標楷體" style:font-family-complex="標楷體" style:font-family-generic-complex="scri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一" style:family="paragraph" style:parent-style-name="本文_20_3">
      <style:paragraph-properties fo:margin-left="0.847cm" fo:margin-right="0.161cm" fo:margin-top="0cm" fo:margin-bottom="0cm" loext:contextual-spacing="false" fo:line-height="0.67cm" fo:text-indent="-0.847cm" style:auto-text-indent="false" style:snap-to-layout-grid="true"/>
      <style:text-properties style:font-name="Times New Roman" fo:font-family="'Times New Roman'" style:font-family-generic="roman" style:font-pitch="variable" fo:font-size="12pt" style:font-size-asian="12pt" style:font-size-complex="12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新" style:family="paragraph" style:parent-style-name="本文縮排_20_2">
      <style:paragraph-properties fo:margin-left="2.858cm" fo:margin-right="0cm" fo:line-height="0.706cm" fo:text-indent="0cm" style:auto-text-indent="false" style:snap-to-layout-grid="true"/>
      <style:text-properties fo:color="#ff0000" fo:font-size="14pt" style:font-size-asian="14pt" style:font-name-complex="標楷體" style:font-family-complex="標楷體" style:font-family-generic-complex="script" style:font-size-complex="14pt"/>
    </style:style>
    <style:style style:name="樣式2"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1_20_字元_20_字元_20_字元1_20_字元_20_字元_20_字元_20_字元_20_字元_20_字元" style:display-name=" 字元 字元1 字元 字元 字元1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title" style:family="paragraph" style:parent-style-name="Standard">
      <style:paragraph-properties fo:margin-left="0cm" fo:margin-right="0cm" fo:line-height="0.776cm" fo:text-align="start" style:justify-single-word="false" fo:text-indent="0.494cm" style:auto-text-indent="false" style:snap-to-layout-grid="true"/>
      <style:text-properties style:font-name="Times New Roman" fo:font-family="'Times New Roman'" style:font-family-generic="roman" style:font-pitch="variable" fo:font-size="14pt" style:font-size-asian="14pt"/>
    </style:style>
    <style:style style:name="_20_字元_20_字元1_20_字元_20_字元_20_字元1_20_字元_20_字元_20_字元" style:display-name=" 字元 字元1 字元 字元 字元1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0_字元_20_字元1_20_字元_20_字元_20_字元1_20_字元_20_字元_20_字元_20_字元" style:display-name=" 字元 字元1 字元 字元 字元1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_20_字元_20_字元1_20_字元" style:display-name=" 字元 字元1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20_字元_20_字元1_20_字元_20_字元_20_字元2_20_字元" style:display-name=" 字元 字元1 字元 字元 字元2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fo:font-size="12pt" fo:language="none" fo:country="none"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style:font-name="Calibri" fo:font-family="Calibri" style:font-family-generic="swiss" style:font-pitch="variable" fo:font-size="12pt" fo:language="none" fo:country="none" style:letter-kerning="true" style:font-size-asian="12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9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text:start-value="2">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5cm" fo:text-indent="-0.847cm" fo:margin-left="2.5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92cm" fo:text-indent="-0.847cm" fo:margin-left="3.39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5cm" fo:text-indent="-0.847cm" fo:margin-left="5.0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32cm" fo:text-indent="-0.847cm" fo:margin-left="5.93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5cm" fo:text-indent="-0.847cm" fo:margin-left="7.6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72cm" fo:text-indent="-0.847cm" fo:margin-left="8.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6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85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6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61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30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5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9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1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19-04-16T10:17:00</meta:creation-date>
    <dc:creator>ciao</dc:creator>
    <dc:date>2019-04-19T10:35:00</dc:date>
    <meta:print-date>2016-01-14T14:11:00</meta:print-date>
    <meta:editing-cycles>3</meta:editing-cycles>
    <meta:editing-duration>PT2M</meta:editing-duration>
    <meta:document-statistic meta:table-count="1" meta:image-count="0" meta:object-count="0" meta:page-count="16" meta:paragraph-count="306" meta:word-count="10955" meta:character-count="12108" meta:non-whitespace-character-count="11936"/>
    <meta:generator>LibreOffice/5.1.2.2$Windows_x86 LibreOffice_project/d3bf12ecb743fc0d20e0be0c58ca359301eb705f</meta:generator>
  </office:meta>
</office:document-meta>
</file>