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107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.212cm" fo:margin-right="0.212cm" fo:line-height="0.635cm" fo:text-indent="0cm" style:auto-text-indent="false"/>
    </style:style>
    <style:style style:name="P2" style:family="paragraph" style:parent-style-name="Standard">
      <style:paragraph-properties fo:margin-left="0.212cm" fo:margin-right="0.212cm" fo:line-height="0.635cm" fo:text-indent="0cm" style:auto-text-indent="false" style:punctuation-wrap="simple"/>
    </style:style>
    <style:style style:name="P3" style:family="paragraph" style:parent-style-name="Standard">
      <style:paragraph-properties fo:margin-left="0.212cm" fo:margin-right="0.212cm" fo:line-height="0.635cm" fo:text-indent="0cm" style:auto-text-indent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212cm" fo:margin-right="0.212cm" fo:line-height="0.635cm" fo:text-indent="0cm" style:auto-text-indent="false"/>
      <style:text-properties fo:letter-spacing="-0.011cm" style:font-name-complex="標楷體"/>
    </style:style>
    <style:style style:name="P6" style:family="paragraph" style:parent-style-name="Standard">
      <style:paragraph-properties fo:margin-left="0.212cm" fo:margin-right="0.212cm" fo:line-height="0.635cm" fo:text-indent="0cm" style:auto-text-indent="false"/>
      <style:text-properties style:font-name-complex="標楷體"/>
    </style:style>
    <style:style style:name="P7" style:family="paragraph" style:parent-style-name="Standard">
      <style:paragraph-properties fo:margin-left="0.212cm" fo:margin-right="0.212cm" fo:line-height="0.635cm" fo:text-align="start" style:justify-single-word="false" fo:text-indent="0cm" style:auto-text-indent="false"/>
      <style:text-properties style:font-name-complex="標楷體"/>
    </style:style>
    <style:style style:name="P8" style:family="paragraph" style:parent-style-name="Standard">
      <style:paragraph-properties fo:margin-left="0.212cm" fo:margin-right="0.212cm" fo:line-height="0.635cm" fo:text-indent="0cm" style:auto-text-indent="false" style:punctuation-wrap="simple"/>
      <style:text-properties style:font-name-complex="標楷體"/>
    </style:style>
    <style:style style:name="P9" style:family="paragraph" style:parent-style-name="Standard">
      <style:paragraph-properties fo:margin-left="0.485cm" fo:margin-right="0.212cm" fo:line-height="0.635cm" fo:text-align="center" style:justify-single-word="false" fo:text-indent="-0.494cm" style:auto-text-indent="false" style:punctuation-wrap="simpl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085cm" fo:margin-right="0.212cm" fo:line-height="0.635cm" fo:text-indent="0.635cm" style:auto-text-indent="false"/>
      <style:text-properties style:font-name-complex="標楷體"/>
    </style:style>
    <style:style style:name="P11" style:family="paragraph" style:parent-style-name="Standard">
      <style:paragraph-properties fo:margin-left="1.693cm" fo:margin-right="-0.212cm" fo:line-height="0.635cm" fo:text-indent="-0.847cm" style:auto-text-indent="false"/>
    </style:style>
    <style:style style:name="P12" style:family="paragraph" style:parent-style-name="Standard">
      <style:paragraph-properties fo:margin-left="0.212cm" fo:margin-right="-0.212cm" fo:line-height="0.635cm" fo:text-indent="0cm" style:auto-text-indent="false"/>
      <style:text-properties style:font-name-complex="標楷體"/>
    </style:style>
    <style:style style:name="P13" style:family="paragraph" style:parent-style-name="Standard">
      <style:paragraph-properties fo:margin-left="0.212cm" fo:margin-right="-0.212cm" fo:line-height="0.635cm" fo:text-indent="1.482cm" style:auto-text-indent="false"/>
      <style:text-properties style:font-name-complex="標楷體"/>
    </style:style>
    <style:style style:name="P14" style:family="paragraph" style:parent-style-name="Standard">
      <style:paragraph-properties fo:margin-left="0cm" fo:margin-right="0.212cm" fo:line-height="0.635cm" fo:text-indent="0cm" style:auto-text-indent="false"/>
      <style:text-properties style:font-name-complex="標楷體"/>
    </style:style>
    <style:style style:name="P15" style:family="paragraph" style:parent-style-name="Standard">
      <style:paragraph-properties fo:margin-left="0cm" fo:margin-right="0.212cm" fo:line-height="0.635cm" fo:text-align="start" style:justify-single-word="false" fo:text-indent="0cm" style:auto-text-indent="false"/>
      <style:text-properties style:font-name-complex="標楷體"/>
    </style:style>
    <style:style style:name="P16" style:family="paragraph" style:parent-style-name="Standard">
      <style:paragraph-properties fo:margin-left="0cm" fo:margin-right="0.212cm" fo:line-height="0.635cm" fo:text-indent="0cm" style:auto-text-indent="false" style:punctuation-wrap="simple"/>
      <style:text-properties style:font-name-complex="標楷體"/>
    </style:style>
    <style:style style:name="P17" style:family="paragraph" style:parent-style-name="Standard">
      <style:paragraph-properties fo:margin-left="0cm" fo:margin-right="0.212cm" fo:line-height="0.635cm" fo:text-indent="0cm" style:auto-text-indent="false" style:punctuation-wrap="simple">
        <style:tab-stops>
          <style:tab-stop style:position="4.657cm"/>
        </style:tab-stops>
      </style:paragraph-properties>
      <style:text-properties style:font-name-complex="標楷體" style:font-weight-complex="bold"/>
    </style:style>
    <style:style style:name="P18" style:family="paragraph" style:parent-style-name="Standard">
      <style:paragraph-properties fo:margin-left="0cm" fo:margin-right="0.212cm" fo:line-height="0.635cm" fo:text-indent="0cm" style:auto-text-indent="false"/>
    </style:style>
    <style:style style:name="P19" style:family="paragraph" style:parent-style-name="Standard">
      <style:paragraph-properties fo:margin-left="0cm" fo:margin-right="0.212cm" fo:line-height="0.635cm" fo:text-indent="0cm" style:auto-text-indent="false" style:punctuation-wrap="simple">
        <style:tab-stops>
          <style:tab-stop style:position="4.657cm"/>
        </style:tab-stops>
      </style:paragraph-properties>
      <style:text-properties fo:font-size="10pt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.212cm" fo:line-height="0.635cm" fo:text-indent="0cm" style:auto-text-indent="false" style:punctuation-wrap="simple"/>
      <style:text-properties fo:font-weight="bold" style:font-weight-asian="bold" style:font-name-complex="標楷體" style:font-weight-complex="bold"/>
    </style:style>
    <style:style style:name="P21" style:family="paragraph" style:parent-style-name="Standard">
      <style:paragraph-properties fo:margin-left="1.82cm" fo:margin-right="0.212cm" fo:line-height="0.635cm" fo:text-indent="-0.974cm" style:auto-text-indent="false"/>
    </style:style>
    <style:style style:name="P22" style:family="paragraph" style:parent-style-name="Standard">
      <style:paragraph-properties fo:margin-left="1.863cm" fo:margin-right="0.212cm" fo:line-height="0.635cm" fo:text-indent="-1.016cm" style:auto-text-indent="false"/>
      <style:text-properties style:font-name-complex="標楷體"/>
    </style:style>
    <style:style style:name="P23" style:family="paragraph" style:parent-style-name="Standard">
      <style:paragraph-properties fo:margin-left="1.524cm" fo:margin-right="0.212cm" fo:line-height="0.635cm" fo:text-align="start" style:justify-single-word="false" fo:text-indent="-0.847cm" style:auto-text-indent="false"/>
      <style:text-properties style:font-name-complex="標楷體"/>
    </style:style>
    <style:style style:name="P24" style:family="paragraph" style:parent-style-name="Standard">
      <style:paragraph-properties fo:margin-left="1.736cm" fo:margin-right="0.212cm" fo:line-height="0.635cm" fo:text-indent="-0.889cm" style:auto-text-indent="false"/>
      <style:text-properties style:font-name-complex="標楷體"/>
    </style:style>
    <style:style style:name="P25" style:family="paragraph" style:parent-style-name="Standard">
      <style:paragraph-properties fo:margin-left="1.058cm" fo:margin-right="0.212cm" fo:line-height="0.635cm" fo:text-indent="-0.847cm" style:auto-text-indent="false"/>
      <style:text-properties style:font-name-complex="標楷體"/>
    </style:style>
    <style:style style:name="P26" style:family="paragraph" style:parent-style-name="Standard">
      <style:paragraph-properties fo:margin-left="0.415cm" fo:margin-right="0.212cm" fo:line-height="0.635cm" fo:text-indent="-0.423cm" style:auto-text-indent="false" style:punctuation-wrap="simple"/>
      <style:text-properties style:font-name-complex="標楷體"/>
    </style:style>
    <style:style style:name="P27" style:family="paragraph" style:parent-style-name="Standard">
      <style:paragraph-properties fo:margin-left="1.27cm" fo:margin-right="0.212cm" fo:line-height="0.635cm" fo:text-indent="-0.635cm" style:auto-text-indent="false" style:punctuation-wrap="simple"/>
    </style:style>
    <style:style style:name="P28" style:family="paragraph" style:parent-style-name="Standard">
      <style:paragraph-properties fo:margin-left="0.635cm" fo:margin-right="0.212cm" fo:line-height="0.635cm" fo:text-indent="-0.423cm" style:auto-text-indent="false"/>
    </style:style>
    <style:style style:name="P29" style:family="paragraph" style:parent-style-name="Standard">
      <style:paragraph-properties fo:margin-left="0.635cm" fo:margin-right="0.212cm" fo:line-height="0.635cm" fo:text-indent="-0.423cm" style:auto-text-indent="false" style:punctuation-wrap="simple"/>
    </style:style>
    <style:style style:name="P30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</style:style>
    <style:style style:name="P31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/>
    </style:style>
    <style:style style:name="P32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  <style:text-properties style:font-name-complex="標楷體"/>
    </style:style>
    <style:style style:name="P33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/>
    </style:style>
    <style:style style:name="P34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 style:font-weight-complex="bold"/>
    </style:style>
    <style:style style:name="P35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  <style:text-properties style:font-name-complex="標楷體" style:font-weight-complex="bold"/>
    </style:style>
    <style:style style:name="P36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fo:letter-spacing="-0.014cm" style:font-name-complex="標楷體"/>
    </style:style>
    <style:style style:name="P37" style:family="paragraph" style:parent-style-name="Standard">
      <style:paragraph-properties fo:margin-left="0.635cm" fo:margin-right="0.212cm" fo:line-height="0.635cm" fo:text-indent="-0.423cm" style:auto-text-indent="false" style:punctuation-wrap="simple"/>
    </style:style>
    <style:style style:name="P38" style:family="paragraph" style:parent-style-name="Standard">
      <style:paragraph-properties fo:margin-left="1.337cm" fo:margin-right="0.212cm" fo:line-height="0.635cm" fo:text-indent="-1.27cm" style:auto-text-indent="false" style:punctuation-wrap="simple"/>
    </style:style>
    <style:style style:name="P39" style:family="paragraph" style:parent-style-name="Standard">
      <style:paragraph-properties fo:margin-left="1.337cm" fo:margin-right="0.212cm" fo:line-height="0.635cm" fo:text-indent="-1.27cm" style:auto-text-indent="false" style:punctuation-wrap="simple"/>
      <style:text-properties style:font-name-complex="標楷體"/>
    </style:style>
    <style:style style:name="P40" style:family="paragraph" style:parent-style-name="Standard">
      <style:paragraph-properties fo:margin-left="0.635cm" fo:margin-right="0.212cm" fo:line-height="0.635cm" fo:text-indent="0cm" style:auto-text-indent="false"/>
    </style:style>
    <style:style style:name="P41" style:family="paragraph" style:parent-style-name="Standard">
      <style:paragraph-properties fo:margin-left="0.635cm" fo:margin-right="0.212cm" fo:line-height="0.635cm" fo:text-indent="0cm" style:auto-text-indent="false" style:punctuation-wrap="simple"/>
    </style:style>
    <style:style style:name="P42" style:family="paragraph" style:parent-style-name="Standard">
      <style:paragraph-properties fo:margin-left="0.635cm" fo:margin-right="0.21cm" fo:line-height="0.635cm" fo:text-indent="-0.423cm" style:auto-text-indent="false" style:punctuation-wrap="simple"/>
    </style:style>
    <style:style style:name="P43" style:family="paragraph" style:parent-style-name="Standard">
      <style:paragraph-properties fo:margin-left="0cm" fo:margin-right="0.21cm" fo:line-height="0.635cm" fo:text-indent="0cm" style:auto-text-indent="false" style:punctuation-wrap="simple"/>
      <style:text-properties style:font-name-complex="標楷體"/>
    </style:style>
    <style:style style:name="P44" style:family="paragraph" style:parent-style-name="Standard" style:list-style-name="WW8Num34">
      <style:paragraph-properties fo:margin-left="1.526cm" fo:margin-right="0.212cm" fo:line-height="0.635cm" fo:text-indent="-0.75cm" style:auto-text-indent="false" style:punctuation-wrap="simple"/>
    </style:style>
    <style:style style:name="P45" style:family="paragraph" style:parent-style-name="Standard" style:list-style-name="WW8Num34">
      <style:paragraph-properties fo:margin-left="1.526cm" fo:margin-right="0.212cm" fo:line-height="0.635cm" fo:text-indent="-0.75cm" style:auto-text-indent="false" style:punctuation-wrap="simple"/>
      <style:text-properties style:font-name-complex="標楷體"/>
    </style:style>
    <style:style style:name="P46" style:family="paragraph" style:parent-style-name="Standard">
      <style:paragraph-properties fo:margin-left="0.686cm" fo:margin-right="0.212cm" fo:line-height="0.635cm" fo:text-indent="-0.474cm" style:auto-text-indent="false" style:punctuation-wrap="simple"/>
    </style:style>
    <style:style style:name="P47" style:family="paragraph" style:parent-style-name="Standard">
      <style:paragraph-properties fo:margin-left="0.686cm" fo:margin-right="0.212cm" fo:line-height="0.635cm" fo:text-indent="-0.474cm" style:auto-text-indent="false" style:punctuation-wrap="simple"/>
      <style:text-properties style:font-name-complex="標楷體"/>
    </style:style>
    <style:style style:name="P48" style:family="paragraph" style:parent-style-name="Standard">
      <style:paragraph-properties fo:margin-left="0.093cm" fo:margin-right="0.212cm" fo:line-height="0.635cm" fo:text-indent="0cm" style:auto-text-indent="false" style:punctuation-wrap="simple"/>
      <style:text-properties style:font-name-complex="標楷體"/>
    </style:style>
    <style:style style:name="P49" style:family="paragraph" style:parent-style-name="Standard">
      <style:paragraph-properties fo:margin-left="0.093cm" fo:margin-right="0.212cm" fo:line-height="0.635cm" fo:text-indent="0cm" style:auto-text-indent="false" style:punctuation-wrap="simple"/>
    </style:style>
    <style:style style:name="P50" style:family="paragraph" style:parent-style-name="Standard">
      <style:paragraph-properties fo:margin-left="0.085cm" fo:margin-right="0.212cm" fo:line-height="0.635cm" fo:text-indent="0.002cm" style:auto-text-indent="false" style:punctuation-wrap="simple"/>
    </style:style>
    <style:style style:name="P51" style:family="paragraph" style:parent-style-name="Standard">
      <style:paragraph-properties fo:margin-left="0.612cm" fo:margin-right="0.212cm" fo:line-height="0.635cm" fo:text-indent="-0.4cm" style:auto-text-indent="false" style:punctuation-wrap="simple"/>
    </style:style>
    <style:style style:name="P52" style:family="paragraph" style:parent-style-name="Standard">
      <style:paragraph-properties fo:margin-left="0.191cm" fo:margin-right="0.212cm" fo:line-height="0.635cm" fo:text-indent="0cm" style:auto-text-indent="false" style:punctuation-wrap="simple"/>
      <style:text-properties style:font-name-complex="標楷體"/>
    </style:style>
    <style:style style:name="P53" style:family="paragraph" style:parent-style-name="Standard">
      <style:paragraph-properties fo:margin-left="0.064cm" fo:margin-right="0.212cm" fo:line-height="0.635cm" fo:text-indent="0cm" style:auto-text-indent="false" style:punctuation-wrap="simple"/>
    </style:style>
    <style:style style:name="P54" style:family="paragraph" style:parent-style-name="Standard">
      <style:paragraph-properties fo:margin-left="0.088cm" fo:margin-right="0.212cm" fo:line-height="0.635cm" fo:text-indent="0.436cm" style:auto-text-indent="false" style:punctuation-wrap="simple"/>
    </style:style>
    <style:style style:name="P55" style:family="paragraph" style:parent-style-name="Standard">
      <style:paragraph-properties fo:margin-left="0.212cm" fo:margin-right="0.212cm" fo:line-height="0.635cm" fo:text-indent="0.314cm" style:auto-text-indent="false" style:punctuation-wrap="simple"/>
    </style:style>
    <style:style style:name="P56" style:family="paragraph" style:parent-style-name="_30_00-單位標" style:master-page-name="Standard">
      <style:paragraph-properties fo:margin-left="0.127cm" fo:margin-right="0.127cm" fo:margin-top="0.318cm" fo:margin-bottom="0.318cm" loext:contextual-spacing="false" fo:line-height="0.635cm" fo:text-indent="0cm" style:auto-text-indent="false" style:page-number="1"/>
    </style:style>
    <style:style style:name="P57" style:family="paragraph" style:parent-style-name="_30_01-一">
      <style:paragraph-properties fo:margin-left="1.566cm" fo:margin-right="0.212cm" fo:line-height="0.635cm" fo:text-indent="-0.931cm" style:auto-text-indent="false"/>
    </style:style>
    <style:style style:name="P58" style:family="paragraph" style:parent-style-name="_30_01-一">
      <style:paragraph-properties fo:margin-left="1.566cm" fo:margin-right="0.212cm" fo:line-height="0.635cm" fo:text-indent="-0.931cm" style:auto-text-indent="false"/>
    </style:style>
    <style:style style:name="P59" style:family="paragraph" style:parent-style-name="_30_01-一">
      <style:paragraph-properties fo:margin-left="1.566cm" fo:margin-right="0.212cm" fo:line-height="0.635cm" fo:text-indent="-0.931cm" style:auto-text-indent="false"/>
      <style:text-properties style:letter-kerning="true"/>
    </style:style>
    <style:style style:name="P60" style:family="paragraph" style:parent-style-name="_30_01-一">
      <style:paragraph-properties fo:margin-left="1.27cm" fo:margin-right="0.212cm" fo:line-height="0.635cm" fo:text-indent="-1.058cm" style:auto-text-indent="false"/>
    </style:style>
    <style:style style:name="P61" style:family="paragraph" style:parent-style-name="_30_01-一">
      <style:paragraph-properties fo:margin-left="1.27cm" fo:margin-right="0.212cm" fo:line-height="0.635cm" fo:text-indent="-1.058cm" style:auto-text-indent="false"/>
    </style:style>
    <style:style style:name="P62" style:family="paragraph" style:parent-style-name="_30_01-一">
      <style:paragraph-properties fo:margin-left="1.27cm" fo:margin-right="0.212cm" fo:line-height="0.635cm" fo:text-align="start" style:justify-single-word="false" fo:text-indent="-1.058cm" style:auto-text-indent="false"/>
    </style:style>
    <style:style style:name="P63" style:family="paragraph" style:parent-style-name="_30_01-一">
      <style:paragraph-properties fo:margin-left="1.676cm" fo:margin-right="0.212cm" fo:text-align="start" style:justify-single-word="false" fo:text-indent="-1.27cm" style:auto-text-indent="false"/>
    </style:style>
    <style:style style:name="P64" style:family="paragraph" style:parent-style-name="_30_01-一">
      <style:paragraph-properties fo:margin-left="0.406cm" fo:margin-right="0.212cm" fo:line-height="0.635cm" fo:text-indent="0.212cm" style:auto-text-indent="false"/>
    </style:style>
    <style:style style:name="P65" style:family="paragraph" style:parent-style-name="_30_01-一">
      <style:paragraph-properties fo:margin-left="1.252cm" fo:margin-right="0.212cm" fo:line-height="0.635cm" fo:text-indent="-0.847cm" style:auto-text-indent="false"/>
      <style:text-properties style:font-name-complex="標楷體"/>
    </style:style>
    <style:style style:name="P66" style:family="paragraph" style:parent-style-name="_30_01-一">
      <style:paragraph-properties fo:margin-left="1.252cm" fo:margin-right="0.212cm" fo:line-height="0.635cm" fo:text-indent="-0.847cm" style:auto-text-indent="false"/>
    </style:style>
    <style:style style:name="P67" style:family="paragraph" style:parent-style-name="_30_01-一">
      <style:paragraph-properties fo:margin-left="1.252cm" fo:margin-right="0.212cm" fo:line-height="0.635cm" fo:text-indent="-0.847cm" style:auto-text-indent="false"/>
      <style:text-properties style:letter-kerning="true"/>
    </style:style>
    <style:style style:name="P68" style:family="paragraph" style:parent-style-name="_30_01-一">
      <style:paragraph-properties fo:margin-left="1.27cm" fo:margin-right="0.212cm" fo:line-height="0.635cm" fo:text-indent="-0.847cm" style:auto-text-indent="false"/>
      <style:text-properties fo:letter-spacing="0.035cm" style:letter-kerning="true"/>
    </style:style>
    <style:style style:name="P69" style:family="paragraph" style:parent-style-name="_30_01-一">
      <style:paragraph-properties fo:margin-left="1.27cm" fo:margin-right="0.212cm" fo:line-height="0.635cm" fo:text-indent="-0.847cm" style:auto-text-indent="false"/>
      <style:text-properties style:letter-kerning="true"/>
    </style:style>
    <style:style style:name="P70" style:family="paragraph" style:parent-style-name="_30_01-一">
      <style:paragraph-properties fo:margin-left="0.52cm" fo:margin-right="0.212cm" fo:line-height="0.635cm" fo:text-indent="-0.351cm" style:auto-text-indent="false"/>
      <style:text-properties style:letter-kerning="true"/>
    </style:style>
    <style:style style:name="P71" style:family="paragraph" style:parent-style-name="_30_01-一">
      <style:paragraph-properties fo:margin-left="0.635cm" fo:margin-right="0.212cm" fo:line-height="0.635cm" fo:text-indent="-0.423cm" style:auto-text-indent="false" style:punctuation-wrap="simple"/>
    </style:style>
    <style:style style:name="P72" style:family="paragraph" style:parent-style-name="Header">
      <style:paragraph-properties fo:margin-left="0cm" fo:margin-right="0.212cm" fo:text-indent="0cm" style:auto-text-indent="false"/>
      <style:text-properties fo:font-size="8pt" style:font-size-asian="8pt" style:font-size-complex="8pt"/>
    </style:style>
    <style:style style:name="P73" style:family="paragraph" style:parent-style-name="Header">
      <style:paragraph-properties fo:margin-left="0.212cm" fo:margin-right="0.212cm" fo:text-indent="0cm" style:auto-text-indent="false"/>
    </style:style>
    <style:style style:name="P74" style:family="paragraph" style:parent-style-name="_30_01-_28_一_29_">
      <style:paragraph-properties fo:margin-left="1.058cm" fo:margin-right="0.212cm" fo:line-height="0.635cm" fo:text-indent="-0.847cm" style:auto-text-indent="false"/>
    </style:style>
    <style:style style:name="P75" style:family="paragraph" style:parent-style-name="_30_01-_28_一_29_">
      <style:paragraph-properties fo:margin-left="1.058cm" fo:margin-right="0.212cm" fo:line-height="0.635cm" fo:text-indent="-0.847cm" style:auto-text-indent="false"/>
    </style:style>
    <style:style style:name="P76" style:family="paragraph" style:parent-style-name="_30_01-_28_一_29_">
      <style:paragraph-properties fo:margin-left="1.482cm" fo:margin-right="0.212cm" fo:line-height="0.635cm" fo:text-indent="-0.847cm" style:auto-text-indent="false"/>
    </style:style>
    <style:style style:name="P77" style:family="paragraph" style:parent-style-name="_30_01-_28_一_29_">
      <style:paragraph-properties fo:margin-left="1.482cm" fo:margin-right="0.212cm" fo:line-height="0.635cm" fo:text-indent="-0.847cm" style:auto-text-indent="false"/>
    </style:style>
    <style:style style:name="P78" style:family="paragraph" style:parent-style-name="_30_01-_28_一_29_">
      <style:paragraph-properties fo:margin-left="1.623cm" fo:margin-right="0.212cm" fo:line-height="0.635cm" fo:text-indent="-0.988cm" style:auto-text-indent="false"/>
      <style:text-properties fo:letter-spacing="0.035cm"/>
    </style:style>
    <style:style style:name="P79" style:family="paragraph" style:parent-style-name="_30_01-_28_一_29_">
      <style:paragraph-properties fo:margin-left="1.623cm" fo:margin-right="0.212cm" fo:line-height="0.635cm" fo:text-align="start" style:justify-single-word="false" fo:text-indent="-0.988cm" style:auto-text-indent="false"/>
      <style:text-properties fo:letter-spacing="0.035cm"/>
    </style:style>
    <style:style style:name="P80" style:family="paragraph" style:parent-style-name="_30_02-1.標">
      <style:paragraph-properties fo:margin-left="0.635cm" fo:margin-right="0.212cm" fo:line-height="0.635cm" fo:text-indent="0cm" style:auto-text-indent="false" style:punctuation-wrap="simple"/>
    </style:style>
    <style:style style:name="P81" style:family="paragraph" style:parent-style-name="_30_02-1.標">
      <style:paragraph-properties fo:margin-left="0.639cm" fo:margin-right="0.212cm" fo:line-height="0.635cm" fo:text-indent="-0.423cm" style:auto-text-indent="false" style:punctuation-wrap="simple"/>
    </style:style>
    <style:style style:name="P82" style:family="paragraph" style:parent-style-name="_30_02-1.標">
      <style:paragraph-properties fo:margin-left="0.699cm" fo:margin-right="0.212cm" fo:line-height="0.635cm" fo:text-indent="-0.423cm" style:auto-text-indent="false" style:punctuation-wrap="simple"/>
    </style:style>
    <style:style style:name="P83" style:family="paragraph" style:parent-style-name="_30_02-1.標">
      <style:paragraph-properties fo:margin-left="0.737cm" fo:margin-right="0.212cm" fo:line-height="0.635cm" fo:text-indent="-0.423cm" style:auto-text-indent="false" style:punctuation-wrap="simple"/>
    </style:style>
    <style:style style:name="P84" style:family="paragraph" style:parent-style-name="_30_02-1.標">
      <style:paragraph-properties fo:margin-left="0.72cm" fo:margin-right="0.212cm" fo:line-height="0.635cm" fo:text-indent="0cm" style:auto-text-indent="false" style:punctuation-wrap="simple"/>
    </style:style>
    <style:style style:name="P85" style:family="paragraph" style:parent-style-name="_30_02-1.標">
      <style:paragraph-properties fo:margin-left="0.647cm" fo:margin-right="0.212cm" fo:line-height="0.635cm" fo:text-indent="-0.423cm" style:auto-text-indent="false" style:punctuation-wrap="simple"/>
    </style:style>
    <style:style style:name="P86" style:family="paragraph" style:parent-style-name="_30_02-1.標">
      <style:paragraph-properties fo:margin-left="0.653cm" fo:margin-right="0.212cm" fo:line-height="0.635cm" fo:text-indent="-0.423cm" style:auto-text-indent="false" style:punctuation-wrap="simple"/>
    </style:style>
    <style:style style:name="P87" style:family="paragraph" style:parent-style-name="_30_02-1.標">
      <style:paragraph-properties fo:margin-left="0cm" fo:margin-right="0.212cm" fo:line-height="0.635cm" fo:text-indent="0cm" style:auto-text-indent="false" style:punctuation-wrap="simple"/>
      <style:text-properties fo:font-weight="normal" style:font-weight-asian="normal"/>
    </style:style>
    <style:style style:name="P88" style:family="paragraph" style:parent-style-name="_30_02-1.標">
      <style:paragraph-properties fo:margin-left="1.27cm" fo:margin-right="0.212cm" fo:line-height="0.635cm" fo:text-indent="-1.058cm" style:auto-text-indent="false" style:punctuation-wrap="simple"/>
      <style:text-properties fo:font-weight="normal" style:font-weight-asian="normal" style:font-name-complex="標楷體"/>
    </style:style>
    <style:style style:name="P89" style:family="paragraph" style:parent-style-name="_30_02-1.標">
      <style:paragraph-properties fo:margin-left="0.275cm" fo:margin-right="0.212cm" fo:line-height="0.635cm" fo:text-indent="0.002cm" style:auto-text-indent="false" style:punctuation-wrap="simple"/>
      <style:text-properties fo:font-weight="normal" style:font-weight-asian="normal" style:font-name-complex="標楷體"/>
    </style:style>
    <style:style style:name="P90" style:family="paragraph" style:parent-style-name="_30_02-1.標">
      <style:paragraph-properties fo:margin-left="0.275cm" fo:margin-right="0.212cm" fo:text-indent="0cm" style:auto-text-indent="false" style:punctuation-wrap="simple"/>
      <style:text-properties fo:font-weight="normal" style:font-weight-asian="normal"/>
    </style:style>
    <style:style style:name="P91" style:family="paragraph" style:parent-style-name="_30_02-1.標">
      <style:paragraph-properties fo:margin-left="0.229cm" fo:margin-right="0.212cm" fo:line-height="0.635cm" fo:text-indent="0cm" style:auto-text-indent="false"/>
    </style:style>
    <style:style style:name="P92" style:family="paragraph" style:parent-style-name="_30_02-1.標">
      <style:paragraph-properties fo:margin-left="1.185cm" fo:margin-right="0.212cm" fo:line-height="0.635cm" fo:text-indent="0cm" style:auto-text-indent="false"/>
    </style:style>
    <style:style style:name="P93" style:family="paragraph" style:parent-style-name="_30_02-1.標">
      <style:paragraph-properties fo:margin-left="0.686cm" fo:margin-right="0.212cm" fo:line-height="0.635cm" fo:text-indent="-0.474cm" style:auto-text-indent="false" style:punctuation-wrap="simple"/>
    </style:style>
    <style:style style:name="P94" style:family="paragraph" style:parent-style-name="_30_02-1.標">
      <style:paragraph-properties fo:margin-left="0.776cm" fo:margin-right="0.212cm" fo:line-height="0.635cm" fo:text-indent="0cm" style:auto-text-indent="false" style:punctuation-wrap="simple"/>
    </style:style>
    <style:style style:name="P95" style:family="paragraph" style:parent-style-name="Footer">
      <style:paragraph-properties fo:margin-left="0.212cm" fo:margin-right="0.212cm" fo:text-indent="0cm" style:auto-text-indent="false"/>
    </style:style>
    <style:style style:name="P96" style:family="paragraph" style:parent-style-name="Footer">
      <style:paragraph-properties fo:margin-left="0.212cm" fo:margin-right="0.212cm" fo:text-indent="0cm" style:auto-text-indent="false"/>
      <style:text-properties fo:color="#ffffff"/>
    </style:style>
    <style:style style:name="P97" style:family="paragraph" style:parent-style-name="Footer">
      <style:paragraph-properties fo:margin-left="0.212cm" fo:margin-right="0.212cm" fo:text-align="center" style:justify-single-word="false" fo:text-indent="0cm" style:auto-text-indent="false"/>
      <style:text-properties fo:color="#ffffff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style:font-name-complex="標楷體" style:font-weight-complex="bold"/>
    </style:style>
    <style:style style:name="T15" style:family="text">
      <style:text-properties style:font-name-complex="標楷體" style:language-complex="en" style:country-complex="US" style:font-weight-complex="bold"/>
    </style:style>
    <style:style style:name="T16" style:family="text">
      <style:text-properties style:font-name-complex="標楷體" style:language-complex="en" style:country-complex="US" style:font-weight-complex="bold"/>
    </style:style>
    <style:style style:name="T17" style:family="text">
      <style:text-properties fo:letter-spacing="-0.011cm" style:font-name-complex="標楷體"/>
    </style:style>
    <style:style style:name="T18" style:family="text">
      <style:text-properties fo:letter-spacing="-0.018cm"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新細明體1"/>
    </style:style>
    <style:style style:name="T22" style:family="text">
      <style:text-properties style:letter-kerning="true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complex="Arial"/>
    </style:style>
    <style:style style:name="T25" style:family="text">
      <style:text-properties style:letter-kerning="true" style:font-name-complex="Arial"/>
    </style:style>
    <style:style style:name="T26" style:family="text">
      <style:text-properties style:font-weight-complex="bold"/>
    </style:style>
    <style:style style:name="T27" style:family="text">
      <style:text-properties fo:color="#c0504d" style:font-name-complex="標楷體"/>
    </style:style>
    <style:style style:name="T28" style:family="text">
      <style:text-properties style:font-name-complex="新細明體1"/>
    </style:style>
    <style:style style:name="T29" style:family="text">
      <style:text-properties fo:letter-spacing="-0.014cm" style:font-name-complex="標楷體"/>
    </style:style>
    <style:style style:name="T30" style:family="text">
      <style:text-properties fo:letter-spacing="-0.014cm" style:font-name-complex="標楷體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fo:font-weight="normal" style:font-weight-asian="normal" style:font-weight-complex="bold"/>
    </style:style>
    <style:style style:name="T35" style:family="text">
      <style:text-properties fo:font-size="10pt" style:font-size-asian="10pt" style:font-name-complex="標楷體" style:font-size-complex="10pt"/>
    </style:style>
    <style:style style:name="T36" style:family="text">
      <style:text-properties style:font-name-complex="華康中黑體(P)" style:font-weight-complex="bold"/>
    </style:style>
    <style:style style:name="T37" style:family="text">
      <style:text-properties style:font-name-complex="華康中黑體(P)" style:font-weight-complex="bold"/>
    </style:style>
    <style:style style:name="T38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高雄市政府行政暨國際處107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重要施政項目</text:p>
            </table:table-cell>
            <table:table-cell table:style-name="表格1.B1" office:value-type="string">
              <text:p text:style-name="P9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壹、一般行政</text:p>
            <text:p text:style-name="P10">一、事務管理</text:p>
            <text:p text:style-name="P11"><text:span text:style-name="T11"><text:s/>(一)</text:span><text:span text:style-name="T17">庶務工作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11"><text:span text:style-name="T11">(二)廳舍管理</text:span><text:span text:style-name="T18">維護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1"><text:span text:style-name="T11">(三)</text:span><text:span text:style-name="T18">宿舍管理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1">(四)財產管理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1">(五)防護工作</text:span></text:p>
            <text:p text:style-name="P6"/>
            <text:p text:style-name="P6"/>
            <text:p text:style-name="P6"/>
            <text:p text:style-name="P14"/>
            <text:p text:style-name="P10"><text:soft-page-break/>二、充實設備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0">三、職工管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0">四、車輛管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57">五、視察及研考業務</text:p>
            <text:p text:style-name="P21"><text:span text:style-name="T11">(一)配合監察院年度地方機機關巡察</text:span></text:p>
            <text:p text:style-name="P7"><text:s text:c="8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1"><text:span text:style-name="T11"><text:s/>(二)研考業務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7"><text:soft-page-break/>六、消費者保護</text:p>
            <text:p text:style-name="P22">(一)消費商品或服務查核工作</text:p>
            <text:p text:style-name="P23"/>
            <text:p text:style-name="P23"/>
            <text:p text:style-name="P23"/>
            <text:p text:style-name="P23"/>
            <text:p text:style-name="P23"/>
            <text:p text:style-name="P15"/>
            <text:p text:style-name="P22">(二)消費者保護教育宣導</text:p>
            <text:p text:style-name="P23"/>
            <text:p text:style-name="P23"/>
            <text:p text:style-name="P23"/>
            <text:p text:style-name="P23"/>
            <text:p text:style-name="P23"/>
            <text:p text:style-name="P24">(三)消費諮詢、申訴及調解 </text:p>
            <text:p text:style-name="P14"/>
            <text:p text:style-name="P14"/>
            <text:p text:style-name="P3">貳、文書業務</text:p>
            <text:p text:style-name="P57">一、精進文書資訊服務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<text:soft-page-break/></text:p>
            <text:p text:style-name="P74"/>
            <text:p text:style-name="P74"/>
            <text:p text:style-name="P74"/>
            <text:p text:style-name="P74"/>
            <text:p text:style-name="P57">二、重視檔案保存與應用價值</text:p>
            <text:p text:style-name="P74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57">三、提升資訊安全</text:p>
            <text:p text:style-name="P60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57">四、落實<text:span text:style-name="T19">開放</text:span><text:span text:style-name="T20">資料</text:span>政策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63"/>
            <text:p text:style-name="P57">五、辦理市政會議</text:p>
            <text:p text:style-name="P62"/>
            <text:p text:style-name="P15"/>
            <text:p text:style-name="P15"/>
            <text:p text:style-name="P1"><text:span text:style-name="T2">參、</text:span><text:span text:style-name="T8">機要業務</text:span></text:p>
            <text:p text:style-name="P57">一、市長行程之安排</text:p>
            <text:p text:style-name="P64"/>
            <text:p text:style-name="P64"><text:soft-page-break/></text:p>
            <text:p text:style-name="P64"/>
            <text:p text:style-name="P64"/>
            <text:p text:style-name="P57">二、處理機要業務</text:p>
            <text:p text:style-name="P64"/>
            <text:p text:style-name="P57">三、市民陳情及市長交辦案件之處理</text:p>
            <text:p text:style-name="P57"/>
            <text:p text:style-name="P1"><text:span text:style-name="T3">肆</text:span><text:span text:style-name="T2">、</text:span><text:span text:style-name="T3">國際事務</text:span></text:p>
            <text:p text:style-name="P57">一、積極與國際城市、NGO及民間人士互動交流</text:p>
            <text:p text:style-name="P25"/>
            <text:p text:style-name="P65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57">二、姊妹市與國際友好城市交流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68"/>
            <text:p text:style-name="P69"/>
            <text:p text:style-name="P59">三、城市行銷暨交流活動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69"/>
            <text:p text:style-name="P69"/>
            <text:p text:style-name="P57"><text:span text:style-name="T22">四、</text:span>落實<text:span text:style-name="T22">新南向政策，推展國際青年交流事務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0"/>
            <text:p text:style-name="P57"><text:span text:style-name="T22">五、國際關係小組暨國際事務</text:span>研習<text:span text:style-name="T22">課程</text:span></text:p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7"/>
          </table:table-cell>
          <table:table-cell table:style-name="表格1.B2" office:value-type="string">
            <text:p text:style-name="P26"/>
            <text:p text:style-name="P26"/>
            <text:p text:style-name="P2"><text:span text:style-name="T11">1.辦理四維及鳳山行政中心環境美綠化</text:span></text:p>
            <text:p text:style-name="P27"><text:span text:style-name="T11">(1)四維行政中心大樓四周及庭園遍植景觀樹木、花草進行綠美化，依季節不同擺飾當令植栽以呈現</text:span><text:span text:style-name="T13">多樣化</text:span><text:span text:style-name="T11">風情，提供市民舒適的洽公環境。另於公共走道，定期更換擺飾各種花木盆栽，以提升辦公環境景觀，淨化室內空氣。</text:span></text:p>
            <text:p text:style-name="P27"><text:span text:style-name="T11">(2)辦理鳳山行政中心「前庭景觀營造」等工程，配合既有植栽與行政中心特色，</text:span><text:span text:style-name="T11">進行</text:span><text:span text:style-name="T11">置換土質及補植喬木</text:span><text:span text:style-name="T27">，</text:span><text:span text:style-name="T11">營造</text:span><text:span text:style-name="T21">前庭景觀成為優質</text:span><text:span text:style-name="T11">休閒步道。</text:span></text:p>
            <text:p text:style-name="P27"><text:span text:style-name="T11">(3)辦理鳳山行政中心北側花樹林蔭營造工程，</text:span><text:span text:style-name="T28">將停車區域重新規劃，進行鋪面改善及景觀改造，</text:span><text:span text:style-name="T11">透過穿透性視覺設計，營造綠地及親樹步道空間，並增設體健、兒童遊具等設施，讓市府公共空間成為凝聚市民生活的公共場域，提供民眾休憩使用。</text:span></text:p>
            <text:p text:style-name="P27"><text:span text:style-name="T11">(4)依據本府四維及鳳山行政中心大樓環境清潔維護實施計畫，辦理環境清潔暨美綠化績效考核3次。</text:span></text:p>
            <text:p text:style-name="P2"><text:span text:style-name="T11">2.加強四維及鳳山行政中心會場利用</text:span></text:p>
            <text:p text:style-name="P27"><text:span text:style-name="T11">(1)為有效提供場地資訊，增進集會場所使用率，於行政暨國際處網站提供會場現況照片及設備簡介資訊、場地使用申請書及單一申請窗口等申辦服務資訊。</text:span></text:p>
            <text:p text:style-name="P27"><text:span text:style-name="T11">(2)107年度四維行政中心</text:span><text:span text:style-name="T11">中庭</text:span><text:span text:style-name="T11">、廣場及大禮堂</text:span><text:span text:style-name="T11">計開放</text:span><text:span text:style-name="T11">194場</text:span><text:span text:style-name="T11">次，</text:span><text:span text:style-name="T11">各</text:span><text:span text:style-name="T11">會議室等受理申請使用計</text:span><text:span text:style-name="T11">943</text:span><text:span text:style-name="T11">場次</text:span><text:span text:style-name="T11">；鳳山行政中心</text:span><text:span text:style-name="T11">中庭</text:span><text:span text:style-name="T11">、廣場、大禮堂及多媒體會議室</text:span><text:span text:style-name="T11">計開放</text:span><text:span text:style-name="T11">217</text:span><text:span text:style-name="T11">場次，</text:span><text:span text:style-name="T11">各</text:span><text:span text:style-name="T11">會議室</text:span><text:span text:style-name="T11">等</text:span><text:span text:style-name="T11">受理申請使用計</text:span><text:span text:style-name="T11">846</text:span><text:span text:style-name="T11">場次</text:span><text:span text:style-name="T24">。</text:span></text:p>
            <text:p text:style-name="P29"><text:span text:style-name="T11">3.推動綠色環保採購及優先採購身心障礙福利機構物品</text:span></text:p>
            <text:p text:style-name="P29"><text:span text:style-name="T11"><text:s text:c="2"/>107年度綠色採購，指定項目採購達成率為97.75%；總綠色採購項目統計達成率為 97.75%，達成行政院環保署「機關綠色採購推動方案」規定90%目標；另107年度優先採購身心障礙福利機構團體生產物品，達成法定比例5%。</text:span></text:p>
            <text:p text:style-name="P29"><text:span text:style-name="T11">4.打造與民眾友善互動之公共空間</text:span></text:p>
            <text:p text:style-name="P38"><text:span text:style-name="T11"><text:s text:c="3"/>(1)107年2月配合農曆春節新年節慶，於四維及鳳山行政中心佈置新年節慶藝術作品與標語，讓市府同仁及市民朋友共同感受過年節慶熱鬧氣氛。</text:span></text:p>
            <text:p text:style-name="P38"><text:span text:style-name="T11"><text:s text:c="3"/>(2)107年</text:span><text:span text:style-name="T11">7</text:span><text:span text:style-name="T11">月</text:span><text:span text:style-name="T11">14</text:span><text:span text:style-name="T11">日(六)晚上，於四維行政中心中庭舉行「</text:span><text:span text:style-name="T11">2018</text:span><text:span text:style-name="T11">世界盃足球賽最後四強大賽」現場實況轉播，共有貴賓、國際移工、市民約6</text:span><text:span text:style-name="T11">0</text:span><text:span text:style-name="T11">0人參加，讓四維行政中心變成每個移工的主</text:span><text:soft-page-break/><text:span text:style-name="T11">場，為自己心愛的球隊、球員加油。</text:span></text:p>
            <text:p text:style-name="P31"/>
            <text:p text:style-name="P29"><text:span text:style-name="T11">1.辦理四維行政中心西側3部無障礙客用電梯控制系統整修工程，更新乘場、車廂等設備及主馬達為變頻形式，提升節能減碳效能，確保電梯使用效率與安全</text:span><text:span text:style-name="T11">。</text:span></text:p>
            <text:p text:style-name="P29"><text:span text:style-name="T11">2.辨理四維及鳳山行政中心建築、</text:span><text:span text:style-name="T11">水</text:span><text:span text:style-name="T11">電</text:span><text:span text:style-name="T11">、空調、消防、電梯、通信</text:span><text:span text:style-name="T11">、廣播、監視系統</text:span><text:span text:style-name="T11">等</text:span><text:span text:style-name="T11">公共</text:span><text:span text:style-name="T11">設備</text:span><text:span text:style-name="T11">之</text:span><text:span text:style-name="T11">保養維護管</text:span><text:span text:style-name="T11">理及各機關申請維修</text:span><text:span text:style-name="T11">，</text:span><text:span text:style-name="T11">107</text:span><text:span text:style-name="T11">年</text:span><text:span text:style-name="T11">度</text:span><text:span text:style-name="T11">受理案件計</text:span><text:span text:style-name="T11">807件</text:span><text:span text:style-name="T11">，</text:span><text:span text:style-name="T11">有效維護辦</text:span><text:span text:style-name="T20">公環境正</text:span><text:span text:style-name="T11">常運作。</text:span></text:p>
            <text:p text:style-name="P29"><text:span text:style-name="T11">3.辦理四維及鳳山行政中心大樓「高低壓電氣設備檢驗」、「消防設備安全檢查及改善」、「節約能源」、「火災及公共意外保險」等業務，以確保公共安全。</text:span></text:p>
            <text:p text:style-name="P31"/>
            <text:p text:style-name="P29"><text:span text:style-name="T11">1.</text:span><text:span text:style-name="T11">經管市有宿舍</text:span><text:span text:style-name="T11">61</text:span><text:span text:style-name="T11">間，</text:span><text:span text:style-name="T11">包括</text:span><text:span text:style-name="T11">含首長宿舍3間、</text:span><text:span text:style-name="T11">多房間職務宿舍32間、單房間職務宿舍6間及眷舍20間</text:span><text:span text:style-name="T11">。</text:span></text:p>
            <text:p text:style-name="P29"><text:span text:style-name="T11">2.</text:span><text:span text:style-name="T11">不定期派員巡查宿舍設施，即時修繕汰換老舊或不堪使用設備，以維護居住品質。</text:span><text:span text:style-name="T11">每年辦理2次宿舍居住事實查考作業，</text:span><text:span text:style-name="T11">分別於6</text:span><text:span text:style-name="T11">、1</text:span><text:span text:style-name="T11">2</text:span><text:span text:style-name="T11">月</text:span><text:span text:style-name="T11">辦理</text:span><text:span text:style-name="T11">完成。</text:span></text:p>
            <text:p text:style-name="P29"><text:span text:style-name="T11">3.107年度拆除破舊、無維護效益之眷屬宿舍2間，並將土地移由本府財政局接管。</text:span></text:p>
            <text:p text:style-name="P29"><text:span text:style-name="T11">4.</text:span><text:span text:style-name="T11">依「高雄市市有眷舍房地加速處理要點」第</text:span><text:span text:style-name="T11">6</text:span><text:span text:style-name="T11">點規定</text:span><text:span text:style-name="T11">，提起</text:span><text:span text:style-name="T11">訴</text:span><text:span text:style-name="T11">訟追討座落於</text:span><text:span text:style-name="T11">市有地</text:span><text:span text:style-name="T11">之3</text:span><text:span text:style-name="T11">間眷舍，</text:span><text:span text:style-name="T11">其中2間已獲勝訴判決，1間刻正與占用戶協調返還房屋日期，1間法院判決占用戶應於108年5月28日前返還。</text:span></text:p>
            <text:p text:style-name="P29"><text:span text:style-name="T11">5.部分眷舍空屋或空地提供前金區清潔隊、警察局、環保局及前金區公所借用，作為辨公處所及車輛、清潔機具停放場所，活化利用。</text:span></text:p>
            <text:p text:style-name="P8"/>
            <text:p text:style-name="P31">1.辦理財產增加或報廢減損手續，並依管理系統按期彙送各類統計報表。</text:p>
            <text:p text:style-name="P29"><text:span text:style-name="T11">2.</text:span><text:span text:style-name="T11">辦理</text:span><text:span text:style-name="T11">經管四維</text:span><text:span text:style-name="T11">及</text:span><text:span text:style-name="T11">鳳山行政中心之財產及物品盤點工作。</text:span></text:p>
            <text:p text:style-name="P29"><text:span text:style-name="T11">3.</text:span><text:span text:style-name="T11">為活化及發揮財產最大使用價值，</text:span><text:span text:style-name="T11">不定期辦理財產</text:span><text:span text:style-name="T11">清查移撥、</text:span><text:span text:style-name="T11">捐贈、變賣</text:span><text:span text:style-name="T11">等</text:span><text:span text:style-name="T11">。</text:span><text:span text:style-name="T11">107年計移撥5件財產予其他機關學校，例如手機、投影機、筆記型電腦等；</text:span><text:span text:style-name="T29">「戀舊拍賣網」拍賣</text:span><text:span text:style-name="T29">2</text:span><text:span text:style-name="T29">件，收入</text:span><text:span text:style-name="T29">13,000</text:span><text:span text:style-name="T29">元</text:span><text:span text:style-name="T11">。</text:span></text:p>
            <text:p text:style-name="P36"/>
            <text:p text:style-name="P29"><text:span text:style-name="T11">1.辦理四維行政中心辦公大樓107年防護團講習，參訓人員81人。</text:span></text:p>
            <text:p text:style-name="P29"><text:span text:style-name="T11">2.訓練員工熟悉消防編組任務，107年四維及鳳山行政中心辦公大樓場域各辦理2次自衛消防編組訓練，並將演練成果彙送消防局主管機關備查。</text:span></text:p>
            <text:p text:style-name="P39"/>
            <text:p text:style-name="P42"><text:soft-page-break/><text:span text:style-name="T11">1.辦理四維及鳳山行政中心中央空調系統汰換工程，汰換四維行政中心1部冰水泵浦改為新型具節能高效馬達、1部氣冷式冰水主機，另汰換部分機房內分離式冷氣機為能效1級及變頻型式；更新鳳山行政中心前棟大樓冰水、冷卻水流量計，提升空調效能並節省用電。</text:span></text:p>
            <text:p text:style-name="P29"><text:span text:style-name="T11">2.申請內政部建築研究所107年度「建築節能擴大改善計畫」經費補助120萬元，自籌款30萬元，合計150萬元。辦理鳳山行政中心新建大樓南、西棟之冰水主機管路連結，使之形成有如小型區域冷房可相互支援。並建置冰水主機等相關建築能源管理系統(BEMS)，含冰水主機等數位電錶、溫度流量等物理參數感測器、運轉狀態性能分析軟體、監控電腦等裝設，俾有效管控設備運轉及操作，提高整體系統運轉效能。</text:span></text:p>
            <text:p text:style-name="P29"><text:span text:style-name="T11">3.申請經濟部107年「縣市共推節電計畫-因地制宜措施」經費補助120萬元，辦理6部無障礙電梯設備增設電力回收計，並分設集合式電表以觀察紀錄電力回收效益。</text:span></text:p>
            <text:p text:style-name="P43"/>
            <text:p text:style-name="P34">1.本府臨時人員進用之審核</text:p>
            <text:p text:style-name="P80"><text:span text:style-name="T31">為撙節市府財政，避免</text:span><text:span text:style-name="T33">臨時人員</text:span><text:span text:style-name="T31">浮濫進用，依據本府所屬各機關學校臨時人員進用及運用要點規定，分別於107年2月2日、3月31日、10月29日及11月5日，召開進用臨時人員審核小組會議4次，審核衛生局、工務局、社會局、環保局、運動發展局及水利局7個提案，同意進用132人。</text:span></text:p>
            <text:p text:style-name="P81"><text:span text:style-name="T31">2.辦理績優基層人員選拔與表揚活動</text:span></text:p>
            <text:p text:style-name="P80"><text:span text:style-name="T31">為激勵基層同仁，鼓舞工作士氣，經107年2月13日本府第362次市政會議審議通過，修訂「高雄市政府績優基層人員選拔表揚實施要點」，並於107年5月29日首次以攝影展暨茶會方式，假四維行政中心中庭擴大辦理表揚績優基層人員，包括35位職工及15位臨時人員，每人頒發獎金</text:span><text:span text:style-name="T31">1</text:span><text:span text:style-name="T31">萬元，並核予公假</text:span><text:span text:style-name="T31">5</text:span><text:span text:style-name="T31">天，及刊登本府公報，以資鼓勵。另於同場域舉辦為期一週「看見他們專題展覽」，以肯定績優基層人員工作上積極的態度、對生命的熱情與克服挫折、持續學習的活力，讓勞動價值被看見。</text:span></text:p>
            <text:p text:style-name="P29"><text:span text:style-name="T11">3.辦理職工管理研習</text:span></text:p>
            <text:p text:style-name="P80"><text:span text:style-name="T31">為充實本府各機關學校職工管理人員對於職工之僱用、待遇給與、差假勤惰、考核獎懲、退休撫卹及人事資料管理等專業知能，於107年6月11日、14日假公務人力發展中心辦理兩場次「KPSN職工人事系統實務操作研習班(含法規課程)」課程，計80人參訓。</text:span></text:p>
            <text:p text:style-name="P82"><text:span text:style-name="T31">4.辦理基層人員研習講座</text:span></text:p>
            <text:list xml:id="list2485617267606767177" text:style-name="WW8Num34">
              <text:list-item>
                <text:p text:style-name="P45">為因應勞基法新修正週休二日制度，讓本府基層人員於執行<text:soft-page-break/>公務後，獲得充分休息，調整身心靈健康並善用年度特別休假規劃休憩旅遊，於107年1月26日假人發中心，辦理「幸福勞動，學會休假～林龍教您臺灣走透透」研習會。</text:p>
              </text:list-item>
              <text:list-item>
                <text:p text:style-name="P44"><text:span text:style-name="T11">為加強各機關駕駛之專業倫理、行車禮儀與安全觀念，提升服務品質，於107年8月1、2日假本府三樓第二會議室舉辦2場次駕駛教育訓練，邀請黃千家講師為本府駕駛同仁講授，黃老師結合其自身豐富的教育訓練及計程車駕駛之實務經驗，進行分享與交流，指導駕駛同仁提升行車專業、工作倫理與服務品質，計80名參訓。</text:span></text:p>
              </text:list-item>
              <text:list-item>
                <text:p text:style-name="P44"><text:span text:style-name="T11">107年9月6日假公務人力發展中心，舉辦「與勞動並存的生命情懷」講座，邀請監工作家林立青先生擔任講師，與各機關約100名職工(含工友、技工、駕駛及臨時人員)進行對話與分享，引導基層同仁在辛勤勞動之餘，豐富工作與生活的意義，鼓勵在第一線服務市民的基層勞工同仁，重拾對工作的熱忱、責任與成就感。</text:span></text:p>
              </text:list-item>
            </text:list>
            <text:p text:style-name="P83"><text:span text:style-name="T31">5.控管職工人事費成長</text:span></text:p>
            <text:p text:style-name="P84"><text:span text:style-name="T31">依據本府事務勞力替代措施推動方案及本府開源節流措施107年度作業計畫，精簡本府職工員額-控管人事費成長，107年計精簡工友188人，節省經費約1億1,875萬元，精簡業務助理25人，節省經費約886萬元。</text:span></text:p>
            <text:p text:style-name="P85"><text:span text:style-name="T31">6.辦理工友網路徵才</text:span></text:p>
            <text:p text:style-name="P84"><text:span text:style-name="T31">為落實節能減紙政策，本府所屬機關、學校如有工友(含技工、駕駛)缺額，可將徵才資訊送行政暨國際處，由行政暨國際處統一於「工友事求人」網頁公告，讓職工同仁上網閱覽。107全年辦理300次上網公告，計節省853,500張A4紙(300案X 569個機關X5張A4紙)約37萬元及35個碳粉夾(以一個碳粉夾可印24,000張A4紙計算)約12萬元，共計節省約49萬元。</text:span></text:p>
            <text:p text:style-name="P87"/>
            <text:p text:style-name="P31">1.辦理車輛先期審查作業</text:p>
            <text:p text:style-name="P80"><text:span text:style-name="T33">依據「高雄市政府所屬各機關購置公務車輛作業要點」，辦理108年度購置公務車輛先期審查作業，議定108年度車輛設備預算經費7,760.4萬元，並送市府預算會議審查通過。</text:span></text:p>
            <text:p text:style-name="P29"><text:span text:style-name="T11">2.辦理線上申請派用公務車</text:span></text:p>
            <text:p text:style-name="P29"><text:span text:style-name="T11"><text:s text:c="2"/>全年度於線上申請派遣公務車計869車次，紙本申請9人座禮賓車計26車次。</text:span></text:p>
            <text:p text:style-name="P29"><text:span text:style-name="T11">3.核發臨時停車證</text:span></text:p>
            <text:p text:style-name="P29"><text:span text:style-name="T11"><text:s text:c="2"/>依「高雄市政府四維及鳳山行政中心停車場使用管理要點」核發公務臨時停車證12,198張。</text:span></text:p>
            <text:p text:style-name="P29"><text:soft-page-break/><text:span text:style-name="T11">4.汰換二行程機車</text:span></text:p>
            <text:p text:style-name="P29"><text:span text:style-name="T11"><text:s text:c="2"/>為減少二行程機車排放污染源，並配合宣導綠能減碳運輸政策，發揮政府機關汰換高污染源車輛之帶頭作用，彰顯本府推動節能減碳政策的決心，</text:span><text:span text:style-name="T21">依據「空氣污染防制行動方案」，</text:span><text:span text:style-name="T11">向本府環境保護基金管理會申請空污基金經費補助64萬7,334元，補助衛生局(13台)、社會局(3台)、環保局(1台)及新興戶政(1台) 汰換二行程機車為電動機車，計4個機關、18台。</text:span></text:p>
            <text:p text:style-name="P8"/>
            <text:p text:style-name="P8"/>
            <text:p text:style-name="P31"/>
            <text:p text:style-name="P29"><text:span text:style-name="T11">1.</text:span><text:span text:style-name="T11">10</text:span><text:span text:style-name="T11">7年1月23日，辦理監察院</text:span><text:span text:style-name="T11">10</text:span><text:span text:style-name="T11">6年度第2次地方機關巡察，除聽取市政簡報與拜會市長及議長外，並受理民眾暨團體陳情計18件次。</text:span></text:p>
            <text:p text:style-name="P46"><text:span text:style-name="T11">2.</text:span><text:span text:style-name="T11">10</text:span><text:span text:style-name="T11">7年5月29日，辦理監察院</text:span><text:span text:style-name="T11">10</text:span><text:span text:style-name="T11">6年度第3次地方機關巡察，除受理民眾暨團體陳情計10件次外，主要巡察「高雄觀光產業現況、發展及行銷計畫與執行情形」，並實地視察「覆鼎金雙湖森林公園」工程計畫執行狀況及「崗山之眼」園區經營管理現況。</text:span></text:p>
            <text:p text:style-name="P46"><text:span text:style-name="T11">3.</text:span><text:span text:style-name="T11">10</text:span><text:span text:style-name="T11">7年</text:span><text:span text:style-name="T11">10</text:span><text:span text:style-name="T11">月</text:span><text:span text:style-name="T11">25</text:span><text:span text:style-name="T11">、</text:span><text:span text:style-name="T11">26</text:span><text:span text:style-name="T11">日，配合監察院辦理</text:span><text:span text:style-name="T11">10</text:span><text:span text:style-name="T11">7年度第1次地方機關巡察，除受理民眾暨團體陳情計13件次外，主要巡察</text:span><text:span text:style-name="T11">「高雄市文創產業推動與發展情形」</text:span><text:span text:style-name="T11">及</text:span><text:span text:style-name="T11">「高雄市河川整治與管理維護辦理情形」</text:span><text:span text:style-name="T11">，並</text:span><text:span text:style-name="T11">實地視察「紅毛港文化園區」經營管理現</text:span><text:span text:style-name="T11">況與</text:span><text:span text:style-name="T11">「阿公店溪河堤公園水質淨化場」</text:span><text:span text:style-name="T11">。</text:span></text:p>
            <text:p text:style-name="P47"/>
            <text:p text:style-name="P46"><text:span text:style-name="T11">1.辦理行政暨國際處研考業務管控及處理。</text:span></text:p>
            <text:p text:style-name="P46"><text:span text:style-name="T11">2.辦理電話服務品質及禮貌測試</text:span></text:p>
            <text:p text:style-name="P41"><text:span text:style-name="T11">不定期進行電話服務品質及禮貌測試，107年度計辦理3次測試、抽測計29人次，導入專業、親切、高效率的電話服務品質，建立良好服務形象，提升服務品質。另參與本府</text:span><text:span text:style-name="T11">107</text:span><text:span text:style-name="T11">年度電話服務品質及禮貌測試結果，成績獲得優等。</text:span></text:p>
            <text:p text:style-name="P46"><text:span text:style-name="T11">3.辦理107年度內部稽核作業</text:span></text:p>
            <text:p text:style-name="P41"><text:span text:style-name="T11">依據本府訂頒「高雄市政府內部控制監督作業規範」，擬定</text:span><text:span text:style-name="T11">10</text:span><text:span text:style-name="T11">7年度內部稽核計畫，自內部控制制度作業項目中，選定高風險或列為重點查核控管項目：有關城市意象、增進友好城市互動交流、機關業務順暢運作、預算運用效益及民眾生命、安全或權益相關之業務等5項進行稽核，以落實自我監督機制，並適時提供改善建議，確保內部控制制度得以持續有效運作，提升施政服務品質。</text:span></text:p>
            <text:p text:style-name="P48"/>
            <text:p text:style-name="P48"/>
            <text:p text:style-name="P48"><text:soft-page-break/></text:p>
            <text:p text:style-name="P48"/>
            <text:p text:style-name="P49"><text:span text:style-name="T11">為貫徹監督產品與消費環境安全、防患於未然，避免產生重大消費爭議，本府消費者保護官會同相關目的事業主管機關，查察本市主要消費場所及消費商品，如</text:span><text:span text:style-name="T11">幼兒園</text:span><text:span text:style-name="T11">、大型遊樂場所及購物場所公共安全、娃娃機、旅展、大賣場衛生紙、國中小學校營養午餐、宴會餐廳食品環境衛生、飲用水工廠衛生、泳池、冰店食安、問題瓦斯鋼瓶開關回收情形、日本進口食品採樣檢測、蔬菜供應、產後護理之家及坐月子中心、市售食品中非食用化學色素檢驗及標示等，並在重要民俗年節期間，加強民生食品消費安全查察工作，107年度計查核51次。</text:span></text:p>
            <text:p text:style-name="P48"/>
            <text:p text:style-name="P28"><text:span text:style-name="T11">1.建置消費者保護專屬網頁，提供消費者保護相關資訊，並加強消費者保護知識教育宣導。</text:span></text:p>
            <text:p text:style-name="P28"><text:span text:style-name="T11">2.107年度本府消費者保護官透過媒體專訪，或受邀請擔任講座，或至各區公所、學校進行消費者保護教育宣導，共計36場次。</text:span></text:p>
            <text:p text:style-name="P28"><text:span text:style-name="T11">3.不定期的透過網路、電台、有線電視跑馬燈等管道，加強宣導「1950消費者服務專線」與消費者保護相關資訊。</text:span></text:p>
            <text:p text:style-name="P31"/>
            <text:p text:style-name="P50"><text:span text:style-name="T11">為進一步有效保障消費者權益，107年度受理消費事件諮詢計8,547人次；受理消費爭議事件第一次申訴4,534件，第二次申訴1,180件；辦理消費爭議事件調解會議計12次，調解184件。</text:span></text:p>
            <text:p text:style-name="P16"/>
            <text:p text:style-name="P16"/>
            <text:p text:style-name="P51"><text:span text:style-name="T11">1.配合國家發展委員會檔案管理局「全國共用公文電子交換系統開發建置案」，本府所屬各機關、學校自107年10月起至11月底分5梯次移轉上線，並持續調整與精進系統效能，以提供安全穩定之公文電子交換運作環境。</text:span></text:p>
            <text:p text:style-name="P71"><text:span text:style-name="T11">2.賡續擴大本府公文電子交換服務範疇，提升公私部門間之業務溝通聯繫效率，依據106年10月訂頒「高雄市政府公文電子交換作業要點」，持續受理本市民間組織及團體申請使用本府公文電子交換服務。截至107年已受理13個民間組織及團體之申請服務，提升</text:span>文書資訊服務效能，兼以落實<text:span text:style-name="T11">節能減紙減碳政策。</text:span></text:p>
            <text:p text:style-name="P51"><text:span text:style-name="T11">3.為提供本府所屬身心障礙同仁友善的公文系統作業環境，配合國家發展委員會「政府機關公務系統無障礙規劃設計」政策，延續106年本府各機關學校公文系統改善需求訪談結果，107年2月已完成友善度提升作業修改項目2項及報讀軟體操作方式建議提供5項，並於3月辦理檔案管理局公文製作系統使用者需求訪談會議(高雄場次)，有關本府使用者所提7大項需求，檔案管理局同意納入規</text:span><text:soft-page-break/><text:span text:style-name="T11">劃建置，並經本府使用者協助測試回饋，於11月底提供正式版，預計108年與本府公文系統進行整合測試。</text:span></text:p>
            <text:p text:style-name="P51"><text:span text:style-name="T11">4.持續精進本府所屬605個機關學校第二代公文整合系統暨交換系統之維護作業，107年本府各機關公文電子簽核比率及電子交換使用率已符合行政院45%及70%比率目標，有效節能減紙及縮減郵資費用支出。</text:span></text:p>
            <text:p text:style-name="P31"/>
            <text:p text:style-name="P29"><text:span text:style-name="T11">1.為回顧高雄發展歷史，並肯定長期在檔案領域默默從事檔案工作的檔管人員，於107年11月27日至30日辦理「城市行跡，高雄的光榮」檔案應用展，展現高雄百年來的蛻變與發展、公共衛生及地籍管理制度的沿革、以及高雄在國際交流方面的成果，深獲各界好評，不僅讓「檔案」與「人」之間產生了溫度，也讓參訪民眾看到檔案的價值。</text:span></text:p>
            <text:p text:style-name="P29"><text:span text:style-name="T11">2.為鼓勵各機關落實檔案管理制度，提升檔案管理績效，並表彰績效卓越之機關與個人，邀請府外學者專家及曾獲金質獎之同仁，積極輔導本府各機關及檔管人員參與「第16屆機關檔案管理金檔獎及績優人員金質獎評獎」。經國家發展委員會評審結果，本市鳳山區第二戶政事務所榮獲機關檔案管理金檔獎，</text:span><text:span text:style-name="T28">在六項考評項目中，奪下四項特優、2項優等，成績全國第一；</text:span><text:span text:style-name="T11">新聞局科員陳婉玲與楠梓地政事務所課員林芬慧2人榮獲績優檔案管理人員金質獎。截至107年，本府計有33個機關榮獲金檔獎、41位同仁榮獲金質獎殊榮，績效全國第一。</text:span></text:p>
            <text:p text:style-name="P29"><text:span text:style-name="T11">3.依據「高雄市政府檔案管理考核要點」規定，邀請府外專家學者組成考核小組，輔導本府各機關提升檔案管理品質，同時藉由查考制度之建立，協助各機關發掘檔案管理所遭遇之困難與問題，並提出改善建議，協助機關精進檔案管理知能。107年度分別於5月辦理鳳山、鼓山、鳥松、大寮、鹽埕、前鎮等6個區公所之檔案管理考核作業，11月辦理橋頭、路竹、田寮、燕巢、美濃等5個區公所之檔案管理考核作業。</text:span></text:p>
            <text:p text:style-name="P29"><text:span text:style-name="T11">4.107年5月25日與國家發展委員會檔案管理局合辦「107年機關計畫性檔案清理說明會」，計有台中市政府等13個縣市政府、95人參訓，提升各機關認識歷史檔案之價值，</text:span><text:span text:style-name="T11">瞭解歷史檔案對</text:span><text:span text:style-name="T11">機關施政紀錄之重要性，俾日後透過</text:span><text:span text:style-name="T11">審選及鑑定機制，</text:span><text:span text:style-name="T11">妥善留存與處理珍貴歷史檔案</text:span><text:span text:style-name="T11">。</text:span></text:p>
            <text:p text:style-name="P29"><text:span text:style-name="T11">5.配合國家發展委員會檔案管理局進行「政治檔案訪查及徵集計畫」，本府各局處經鑑選列入移轉之政治檔案共110案，並於107年11月8日完成移轉點交作業。</text:span></text:p>
            <text:p text:style-name="P29"><text:span text:style-name="T11">6.107年9月21日本府17個機關、36位檔管人員至「左營海軍後勤支</text:span><text:soft-page-break/><text:span text:style-name="T11">援指揮部」進行檔案管理參訪。「左營海軍後勤支援指揮部」為107年第16屆金檔獎獲獎機關，甫於107年3月啟用智慧型管理之檔案庫房，期透過本次參訪擴大檔管同仁視野，增進檔管知識。</text:span></text:p>
            <text:p text:style-name="P29"><text:span text:style-name="T11">7.賡續辦理縣市合併前，原高雄市及原高雄縣政府之歷史檔案清點暨移交工作。107年度已完成原高雄縣政府全數檔案移交工作，總計移交564萬2,056件檔案，促進機關日後檔案檢調、加值應用等效益</text:span><text:span text:style-name="T11">。</text:span></text:p>
            <text:p text:style-name="P88"/>
            <text:p text:style-name="P51"><text:span text:style-name="T11">1.為確保本府公文電子交換環境資訊安全，於107年3月、7月及11月間，配合公文查訪考核、檔案管理考核</text:span><text:span text:style-name="T20">及金檔獎本府實地評獎</text:span><text:span text:style-name="T11">作業，進行27個機關單位「公文電子交換系統資訊安全」稽核作業。</text:span></text:p>
            <text:p text:style-name="P29"><text:span text:style-name="T11">2.為確保市府公文整合系統及公務資料安全，於107年10至11月，</text:span><text:span text:style-name="T20">配合本府資訊中心資安防護，</text:span><text:span text:style-name="T11">進行公文系統主機強化措施，有效降低</text:span><text:span text:style-name="T20">系統資料</text:span><text:span text:style-name="T11">遭竊風險，並強化系統資安防禦，提升公文系統及公務資料安全。</text:span></text:p>
            <text:p text:style-name="P29"><text:span text:style-name="T11">3.配合本府資安政策，107年9月完成本府電子公報網站軟體加密憑證導入，以HTTPS資料傳輸協定提供更安全的公報瀏覽環境。</text:span></text:p>
            <text:p text:style-name="P29"><text:span text:style-name="T11">4.為加強本府行政暨國際處同仁資安意識及宣導社交工程防範措施，分別於107年6月6、7日與12月6、7日，辦理年度資通訊安全維護暨資訊業務宣導研習課程，計4場次、170人次參訓。</text:span></text:p>
            <text:p text:style-name="P89"/>
            <text:p text:style-name="P82"><text:span text:style-name="T31">1.為促進公眾參與，增進民間對公共事務的瞭解、信賴及監督，配合本府開放資料(Open Data)政策，107年計已開放25項資料集供民眾下載使用，較106年新增9項資料集，成長56%。同時逐步轉置資料集格式為開放性格式，提升開放資料質量及可用性，讓政府施政資料得以活化加值運用。獲得「107年度政府資料開放金質獎評獎作業」12個金標章及5個銀標章。</text:span></text:p>
            <text:p text:style-name="P82"><text:span text:style-name="T31">2.為落實市政資訊公開，促進民眾了解相關施政及權益，每週一、四定期發行「高雄市政府電子公報」，彙整刊載本府市法規、行政規則、各式政令、公告、公式送達等各類攸關民眾權益之資訊，做為民眾與本府間溝通的橋樑，全年計出刊</text:span><text:span text:style-name="T31">107期</text:span><text:span text:style-name="T31">。</text:span></text:p>
            <text:p text:style-name="P90"/>
            <text:p text:style-name="P2"><text:span text:style-name="T11">為議定市政重要決策，加強機關間橫向聯繫及與區公所間之統合協調，</text:span><text:span text:style-name="T11">以發揮整體合作精神，</text:span><text:span text:style-name="T11">提升</text:span><text:span text:style-name="T11">行政效能，</text:span><text:span text:style-name="T11">每週二定期舉行市政會議，全年計召開48次市政會議及39場首長座談。</text:span></text:p>
            <text:p text:style-name="P19"/>
            <text:p text:style-name="P19"/>
            <text:p text:style-name="P30"><text:span text:style-name="T11">1.妥適安排市長參加各項會議、各界人士拜會等行程(如各項會報、典</text:span><text:soft-page-break/><text:span text:style-name="T11">禮、頒獎表揚、座談會、研討會、記者會、簡報、國內外人士及姊妹市代表拜會等)。</text:span></text:p>
            <text:p text:style-name="P32">2.妥適安排市長訪查基層、探尋民瘼，聽取基層心聲、瞭解基層急需處理之相關問題及視察各項建設等。</text:p>
            <text:p text:style-name="P16"/>
            <text:p text:style-name="P32">依規定處理各項機要業務文件及工作，迅速圓滿達成任務。</text:p>
            <text:p text:style-name="P52"/>
            <text:p text:style-name="P53"><text:span text:style-name="T11">以親切負責積極之態度，妥適處理市民建議暨陳情事項，並利用本府線上即時服務系統，確實管制、追蹤各項案件之辦理情形，全年透過系統管制受理案件計331件。</text:span></text:p>
            <text:p text:style-name="P16"/>
            <text:p text:style-name="P16"/>
            <text:p text:style-name="P91"><text:span text:style-name="T31">1.訪賓接待</text:span></text:p>
            <text:p text:style-name="P40"><text:span text:style-name="T11">辦理訪賓接待業務，計有46案、431人到訪，主要訪問團代表為：</text:span></text:p>
            <text:p text:style-name="P40"><text:span text:style-name="T11">印度台北協會史達仁會長、巴拉圭參議院盧戈議長、加拿大安大略省瓊斯議員及緬尼托巴省藍欣蒂議員、日本萩生田光一眾議員、秋田縣佐竹敬久知事、秋田縣仙北市國際交流協會吉田裕幸會長、山形縣吉村美榮子知事、長野縣阿部守一知事、長野縣茅野市柳平千代一市長、群馬縣大澤正明知事、北海道苫小牧市岩倉博文市長、八王子市石森孝治市長、山梨縣柵木環副知事、熊本縣上天草市小嶋一誠副市長、和歌山市議會議員聯盟遠藤富士雄會長、馬紹爾群島共和國訪團艾福德參議員、歐洲企業婦女聯盟烏蘇樂女士、英國在台辦事處唐凱琳代表、澳洲辦事處高戈銳代表、澳洲布里斯本市歐文議長、美國在台協會高雄辦事處歐雨修處長、美國青年領袖訪問團加州西好萊塢市何琳賽市議員、紐約市布魯克林區亞當斯區長、馬來西亞國會下議院倪可敏副議長等。</text:span></text:p>
            <text:p text:style-name="P91"><text:span text:style-name="T31">2.推動與國際城市締結姊妹、友好城市或簽署交流合作備忘錄</text:span><text:span text:style-name="T31"> </text:span></text:p>
            <text:p text:style-name="P40"><text:span text:style-name="T11">除現有姊妹市外，積極持續與其他國際友好城市之交流，並視雙方城市規模、屬性及交流效益，賡續推動與國際城市締結姊妹市、友好城市或簽署交流合作備忘錄。</text:span></text:p>
            <text:p text:style-name="P54"><text:span text:style-name="T11">(1)與日本山梨縣簽署「國際友好交流備忘錄」</text:span></text:p>
            <text:p text:style-name="P92"><text:span text:style-name="T31">日本山梨縣素以水果之鄉、富士山美景聞名，107年3月2日，山梨縣柵木環副知事率團訪高，與本市共同簽署「國際友好交流備忘錄」，並參加「2018高雄國際燈會藝術節」，雙方期待在觀光、教育、產業及農產品行銷方面進行實質交流合作。</text:span></text:p>
            <text:p text:style-name="P54"><text:span text:style-name="T11">(2)與韓國大邱市簽署「友好合作城市協議」</text:span></text:p>
            <text:p text:style-name="P92"><text:span text:style-name="T31">107年9月13日組團訪問韓國大邱市，與大邱市簽署「友好合作城市協議」，並參與「國際水城市論壇」及「大邱國際交流城市實</text:span><text:soft-page-break/><text:span text:style-name="T31">務論壇」。在「國際水城市論壇」中，水利局分享高雄市面臨極端氣候挑戰，辦理防洪、治水、減災及國際治水論壇等經驗，與各城市交流邁向宜居水岸城市的治理知識。在「大邱國際交流城市實務論壇」中，行政暨國際處與大邱、廣島、神戶、亞特蘭大、曼谷及波蘭羅茲等13個城市進行國際業務交流，共享拓展城市外交策略。另教育局拜訪大邱保山中學(Posan Middle School)，邀請該校與本市鹽埕國中締結姊妹校，及參與本市辦理的「亞洲學生交流計畫」。</text:span></text:p>
            <text:p text:style-name="P54"><text:span text:style-name="T11">(3)與韓國水原市簽署「友好城市意向書」</text:span></text:p>
            <text:p text:style-name="P92"><text:span text:style-name="T31">107</text:span><text:span text:style-name="T31">年</text:span><text:span text:style-name="T31">10</text:span><text:span text:style-name="T31">月</text:span><text:span text:style-name="T31">5</text:span><text:span text:style-name="T31">日組團參加韓國水原市舉辦之「水原華城文化節」，並與水原市簽署「友好城市意向書」，雙方將在文化、教育、交通及產業等方面展開實質交流，並約定明年水原市廉泰英市長親訪高雄，完成友好城市締盟。「水原華城」是聯合國教科文組織</text:span><text:span text:style-name="T31">(UNESCO)</text:span><text:span text:style-name="T31">認定的世界文化遺產，重視朝鮮古典文化精神。</text:span></text:p>
            <text:p text:style-name="P55"><text:span text:style-name="T11">(4)與美國羅德岱堡市簽署「加強姊妹市交流宣言」</text:span></text:p>
            <text:p text:style-name="P92"><text:span text:style-name="T31">羅德岱堡市位於美國佛羅里達州，素有「美國威尼斯」及「全球遊艇首都」的美譽。2008年12月15日與本市締盟，2018年邁入10週年里程碑，羅德岱堡市川塔利斯(Dean Trantalis)市長特別率團參加本市舉辦「2018全球港灣城市論壇」，並於107年9月24日與本市簽署「加強姊妹市交流宣言」，雙方重申將強化雙邊友誼，對於國際商務、觀光、經貿、運動、醫學、教育、交通運輸、資訊科技及遊艇產業等領域開展合作交流。</text:span></text:p>
            <text:p text:style-name="P54"><text:span text:style-name="T11">(5)扎根外交˙區區締盟</text:span></text:p>
            <text:p text:style-name="P92"><text:span text:style-name="T31">「2018港灣城市論壇」期間，推動「扎根外交˙區區締盟」活動，107年9月25日，由鹽埕區與菲律賓第波羅市締盟，鳳山區與土耳其恰娜卡雷市簽署合作意向書。鹽埕區與第波羅市的共通點為臨海城區，鳳山區與恰娜卡雷市的共通點為文化古城。</text:span></text:p>
            <text:p text:style-name="P16"/>
            <text:p text:style-name="P2"><text:span text:style-name="T11">為提升與姊妹市、國際友好城市之關係，行政暨國際處擔任聯繫窗口，協助各局處進行相關業務交流，包含互訪、業務考察及專案活動等，以促進各局處業務與國際接軌，深耕姊妹市關係，達到互利雙贏之效。</text:span></text:p>
            <text:p text:style-name="P91"><text:span text:style-name="T33">1.田澤湖</text:span><text:span text:style-name="T33">・</text:span><text:span text:style-name="T33">澄清湖締結姊妹湖30周年紀念-「秋田觀光展覽會」 </text:span></text:p>
            <text:p text:style-name="P93"><text:span text:style-name="T33"><text:s text:c="2"/>本市</text:span><text:span text:style-name="T33">與</text:span><text:span text:style-name="T33">日本</text:span><text:span text:style-name="T33">秋田</text:span><text:span text:style-name="T33">縣於105</text:span><text:span text:style-name="T33">年簽署國際交流合作備忘錄，</text:span><text:span text:style-name="T33">雙方</text:span><text:span text:style-name="T33">緣結</text:span><text:span text:style-name="T33">於</text:span><text:span text:style-name="T33">澄清湖・田澤湖</text:span><text:span text:style-name="T33">締結姊妹湖留下的</text:span><text:span text:style-name="T33">深厚友誼</text:span><text:span text:style-name="T33">。107年</text:span><text:span text:style-name="T33">1月18</text:span><text:span text:style-name="T33">日</text:span><text:span text:style-name="T33">、19日，秋田縣</text:span><text:span text:style-name="T33">政府於</text:span><text:span text:style-name="T33">田澤湖・澄清湖締結姊妹湖30周年，</text:span><text:span text:style-name="T33">組團訪高</text:span><text:span text:style-name="T33">舉辦「秋田觀光展</text:span><text:span text:style-name="T33">覽會</text:span><text:span text:style-name="T33">」，邀請秋田傳統藝術表演-鄉神樂</text:span><text:span text:style-name="T33">‧</text:span><text:span text:style-name="T33">生剝鬼太鼓及由利高中民謠部帶來精采的演出，</text:span><text:span text:style-name="T33">並拜會本府，期盼加強</text:span><text:soft-page-break/><text:span text:style-name="T33">雙方友好關係。</text:span></text:p>
            <text:p text:style-name="P93"><text:span text:style-name="T33">2.韓國</text:span><text:span text:style-name="T33">傳統國樂</text:span><text:span text:style-name="T33">「聲音樹」訪高演出</text:span></text:p>
            <text:p text:style-name="P93"><text:span text:style-name="T33"><text:s text:c="2"/>行政暨國際</text:span><text:span text:style-name="T33">處</text:span><text:span text:style-name="T33">、</text:span><text:span text:style-name="T33">駐台北韓國代表部及高雄韓國國際學校</text:span><text:span text:style-name="T33">三方</text:span><text:span text:style-name="T33">合作，邀請來自韓國的傳統國樂演奏團體-聲音樹，於</text:span><text:span text:style-name="T33">107年1月 </text:span><text:span text:style-name="T33">6日</text:span><text:span text:style-name="T33">假</text:span><text:span text:style-name="T33">市立文化中心至善廳演出「韓國傳統國樂-聽見我們的聲音」，</text:span><text:span text:style-name="T33">讓高雄</text:span><text:span text:style-name="T33">市民</text:span><text:span text:style-name="T33">有機會</text:span><text:span text:style-name="T33">觀賞</text:span><text:span text:style-name="T33">韓國傳統文化藝術。</text:span></text:p>
            <text:p text:style-name="P93"><text:span text:style-name="T33">3.與</text:span><text:span text:style-name="T33">美國波特蘭姊妹市</text:span><text:span text:style-name="T33">締盟</text:span><text:span text:style-name="T33">30周年</text:span><text:span text:style-name="T33">活動</text:span></text:p>
            <text:p text:style-name="P80"><text:span text:style-name="T33">為</text:span><text:span text:style-name="T33">迎接</text:span><text:span text:style-name="T33">本市與</text:span><text:span text:style-name="T33">美國波特蘭姊妹市</text:span><text:span text:style-name="T33">締盟</text:span><text:span text:style-name="T33">30周年，</text:span><text:span text:style-name="T33">107年高雄燈會期間，兩市共同於本市</text:span><text:span text:style-name="T33">LOVE觀景台</text:span><text:span text:style-name="T33">舉辦玫瑰花種植儀式，象徵兩市欣欣向榮、友誼綿長。</text:span></text:p>
            <text:p text:style-name="P80"><text:span text:style-name="T33">107年6月6至13日組團訪問波特蘭市，參加「玫瑰花節」活動。在波特蘭市政府舉辦「友誼宣言共同簽署儀式」活動，本市代表是10個姊妹市中唯一受邀上台致詞的姊妹市代表，波特蘭市惠勒(Ted Wheeler)市長在儀式中多次提及重視兩市關係。</text:span></text:p>
            <text:p text:style-name="P93"><text:span text:style-name="T31">4</text:span>.<text:span text:style-name="T31">參加日本八王子市「八王子祭」與秋田縣「秋田竿燈祭」</text:span></text:p>
            <text:p text:style-name="P93"><text:span text:style-name="T31"><text:s text:c="2"/>107年8月3至4日，本府代表暨「桃源國中的布農族與拉阿魯哇族學生組成表演團」訪問日本東京八王子市，參加八王子市最盛大的年度慶典－八王子祭。除拜會石森孝志市長，討論兩市文化、教育、觀光交流合作外，並參訪八王子南野、南大澤的新市鎮開發建設。</text:span></text:p>
            <text:p text:style-name="P93"><text:span text:style-name="T31"><text:s text:c="2"/>107年8月5至7日，訪問團轉往日本秋田縣，參加「秋田竿燈祭」活動。「秋田竿燈祭」已有</text:span><text:span text:style-name="T31">360</text:span><text:span text:style-name="T31">年歷史，是日本「東北三大祭」之一，每年吸引上百萬遊客。訪問團並拜會秋田縣佐竹敬久知事，就兩市觀光發展交換意見，佐竹知事提出應將目前秋田飛往台灣的包機改由高雄小港機場進入，我方也回應透過行政協助加強兩地的觀光宣傳，期待由包機逐步發展為定期航班。訪問團亦前往與高雄澄清湖締盟姊妹湖的田澤湖所在地-秋田縣仙北市，拜會門脇光浩市長，就「高雄國際馬拉松」和「田澤湖馬拉松」兩項賽事加強合作與選手交流達成共識。</text:span></text:p>
            <text:p text:style-name="P20"/>
            <text:p text:style-name="P30"><text:span text:style-name="T13">1.參加山形縣</text:span><text:span text:style-name="T13">「世界旅遊組織冰雪與文化世界觀光會議」</text:span><text:span text:style-name="T13">及推動</text:span><text:span text:style-name="T13">兩地班</text:span><text:span text:style-name="T13">機</text:span><text:span text:style-name="T13">直航合作</text:span></text:p>
            <text:p text:style-name="P30"><text:span text:style-name="T13"><text:s text:c="2"/>107年1月31日至2月3日，訪問日本</text:span><text:span text:style-name="T13">山形縣，出席山形縣政府、日本觀光廳與聯合國世界旅遊組織</text:span><text:span text:style-name="T13">共同舉</text:span><text:span text:style-name="T13">辦的「世界旅遊組織冰雪與文化世界觀光會議」</text:span><text:span text:style-name="T13">，</text:span><text:span text:style-name="T13">分享城市觀光</text:span><text:span text:style-name="T13">的</text:span><text:span text:style-name="T13">心得與成果，探討觀光產業的未來及挑戰。</text:span><text:span text:style-name="T13">同時拜會山形縣</text:span><text:span text:style-name="T13">吉村知事，</text:span><text:span text:style-name="T13">進行農業、文化、原民及觀光等市政主題參訪，雙方期</text:span><text:span text:style-name="T13">盼</text:span><text:span text:style-name="T13">未來出訪時以</text:span><text:span text:style-name="T13">包機直飛</text:span><text:span text:style-name="T13">來</text:span><text:span text:style-name="T13">加速</text:span><text:span text:style-name="T13">推動</text:span><text:span text:style-name="T13">兩地班</text:span><text:span text:style-name="T13">機</text:span><text:span text:style-name="T13">直航合作，</text:span><text:span text:style-name="T13">以</text:span><text:span text:style-name="T13">促進高雄與山形的產業和市民福祉</text:span><text:span text:style-name="T13">。</text:span></text:p>
            <text:p text:style-name="P30"><text:soft-page-break/><text:span text:style-name="T13"><text:s text:c="2"/>107年5月26日，</text:span><text:span text:style-name="T13">山形縣吉村美榮子知事率該縣市町村長、觀光物產業者及觀光遊客共140人包機首航高雄</text:span><text:span text:style-name="T13">，</text:span><text:span text:style-name="T13">回應兩地包機</text:span><text:span text:style-name="T13">直飛提議</text:span><text:span text:style-name="T13">，並於</text:span><text:span text:style-name="T13">5月</text:span><text:span text:style-name="T13">28日</text:span><text:span text:style-name="T13">拜會本</text:span><text:span text:style-name="T13">府，雙方就</text:span><text:span text:style-name="T13">未來</text:span><text:span text:style-name="T13">於山形縣</text:span><text:span text:style-name="T13">的</text:span><text:span text:style-name="T13">百貨商場設立</text:span><text:span text:style-name="T13">「</text:span><text:span text:style-name="T13">高雄農產專賣特區</text:span><text:span text:style-name="T13">」及</text:span><text:span text:style-name="T13">持續推動兩地定期班</text:span><text:span text:style-name="T13">機</text:span><text:span text:style-name="T13">直航合作議題達成共識</text:span><text:span text:style-name="T13">。</text:span></text:p>
            <text:p text:style-name="P30"><text:span text:style-name="T13">2.</text:span><text:span text:style-name="T13">韓國水原</text:span><text:span text:style-name="T13">市拍攝高雄行銷短片</text:span></text:p>
            <text:p text:style-name="P30"><text:span text:style-name="T13"><text:s text:c="2"/>今(107)年高雄燈會期間，</text:span><text:span text:style-name="T13">韓國水原市特別安排拍攝團隊</text:span><text:span text:style-name="T13">，以</text:span><text:span text:style-name="T13">該市最受歡迎的吉祥物─「小水原 (水原樹蛙)」</text:span><text:span text:style-name="T13">與本市吉祥物</text:span><text:span text:style-name="T13">高通通</text:span><text:span text:style-name="T13">一同</text:span><text:span text:style-name="T13">走訪駁二特區、柴山等知名景點，體驗高雄輕軌及亞洲首艘電動渡輪「旗福一號」等</text:span><text:span text:style-name="T13">綠</text:span><text:span text:style-name="T13">色</text:span><text:span text:style-name="T13">交通</text:span><text:span text:style-name="T13">建設，向韓國朋友介紹高雄的觀光文化特色和優美</text:span><text:span text:style-name="T13">的</text:span><text:span text:style-name="T13">自然</text:span><text:span text:style-name="T13">景觀，</text:span><text:span text:style-name="T13">行銷高雄的綠能與文化建設</text:span><text:span text:style-name="T13">。</text:span></text:p>
            <text:p text:style-name="P30"><text:span text:style-name="T13">3.2018高雄國際午宴</text:span></text:p>
            <text:p text:style-name="P30"><text:span text:style-name="T13"><text:s text:c="2"/>107年3月2日，於</text:span><text:span text:style-name="T13">高雄展覽館</text:span><text:span text:style-name="T13">舉辦「2018高雄國際午宴」，邀請</text:span><text:span text:style-name="T13">來自美國、韓國、日本</text:span><text:span text:style-name="T13">等</text:span><text:span text:style-name="T13">9個城市首長及表演團體，</text:span><text:span text:style-name="T13">以</text:span><text:span text:style-name="T13">及澳洲、法國、泰國、馬來西亞、越南、印尼、南非、阿根廷等國駐台</text:span><text:span text:style-name="T13">使節</text:span><text:span text:style-name="T13">代表，</text:span><text:span text:style-name="T13">與高雄地區</text:span><text:span text:style-name="T13">貴賓</text:span><text:span text:style-name="T13">約</text:span><text:span text:style-name="T13">200</text:span><text:span text:style-name="T13">人</text:span><text:span text:style-name="T13">參加。</text:span><text:span text:style-name="T13">會場佈置</text:span><text:span text:style-name="T13">「時光走廊」，展示</text:span><text:span text:style-name="T13">本</text:span><text:span text:style-name="T13">市在國際事務上不斷提升努力翻轉</text:span><text:span text:style-name="T13">的成果，</text:span><text:span text:style-name="T13">期待高雄在國際</text:span><text:span text:style-name="T13">事務</text:span><text:span text:style-name="T13">的參與</text:span><text:span text:style-name="T13">再創高峰。</text:span></text:p>
            <text:p text:style-name="P30"><text:span text:style-name="T13">4.國際高雄，2018全球說明會</text:span></text:p>
            <text:p text:style-name="P30"><text:span text:style-name="T13"><text:s text:c="2"/>107年</text:span><text:span text:style-name="T13">3</text:span><text:span text:style-name="T13">月3</text:span><text:span text:style-name="T13">日</text:span><text:span text:style-name="T13">，假</text:span><text:span text:style-name="T13">高雄展覽館</text:span><text:span text:style-name="T13">舉辦</text:span><text:span text:style-name="T13">「國際高雄，2018全球說明會」。邀請美國波特蘭市、日本熊本縣、熊本市、韓國釜山市及水原市等姊妹友好城市代表，</text:span><text:span text:style-name="T13">以及</text:span><text:span text:style-name="T13">澳洲、法國、加拿大、南非、馬來西亞、印尼、緬甸</text:span><text:span text:style-name="T13">、</text:span><text:span text:style-name="T13">聖克里斯多福及尼維斯等國駐台使節</text:span><text:span text:style-name="T13">代表</text:span><text:span text:style-name="T13">，與</text:span><text:span text:style-name="T13">我</text:span><text:span text:style-name="T13">國對外貿易協會高雄辦事處、臺灣港務股份有限公司、臺灣區遊艇工業同業公會等</text:span><text:span text:style-name="T13">各領</text:span><text:span text:style-name="T13">域重要產官界</text:span><text:span text:style-name="T13">逾</text:span><text:span text:style-name="T13">百位貴賓與會</text:span><text:span text:style-name="T13">。</text:span><text:span text:style-name="T13">由局處首長向與會代表們介紹本市2018年度國際事務的發展目標及重點，</text:span><text:span text:style-name="T13">說明本</text:span><text:span text:style-name="T13">府發展海洋、數位、循環經濟</text:span><text:span text:style-name="T13">等</text:span><text:span text:style-name="T13">策略，創造與國際產業交流合作機會，會中更藉著各國各界代表的討論建議，</text:span><text:span text:style-name="T13">為</text:span><text:span text:style-name="T13">高雄國際化政策和產業轉型方向帶來創新思維</text:span><text:span text:style-name="T13">。</text:span></text:p>
            <text:p text:style-name="P30"><text:span text:style-name="T13">5.百年水岸-哨船頭前</text:span><text:span text:style-name="T11">˙與</text:span>港灣城市代表<text:span text:style-name="T11">擘畫</text:span><text:span text:style-name="T13">城市合作</text:span></text:p>
            <text:p text:style-name="P30">「2018全球港灣城市論壇」有25個國家的65個港灣城市代表與會，其中包含11位市長及9位副市長率團參加，超過1,200人參與盛會<text:span text:style-name="T11">。107年9月26日，假哨船頭K字樓，接待菲律賓宿霧、新加坡西北區、印尼雅加達、加拿大哈利法克斯及法國馬賽等訪問團，雙方意見交換、擘畫城市合作。宿霧市奧斯曼納(Tomas Osmena)市長表示，與高雄姊妹市締盟半世紀前，推動兩市直航將很有意義；雅加達蘇丹多(Sutanto Soehodho)常任副省長，期待在基礎建設和智慧城市有更多合作；新加坡西北區張俰賓市長，重視高雄市</text:span><text:soft-page-break/><text:span text:style-name="T11">區防洪和港區開發經驗；加拿大哈利法克斯市梅笙(Waye Mason)副市長，期盼有更多青年和教育交流；與法國馬賽市博論(Roland Blum)副市長會面時，本市除感謝馬賽市「歐洲地中海計畫」帶給高雄港區開發很多靈感和借鏡外，雙方期許在港區土地開發、觀光、文化藝術等領域繼續交流合作。</text:span></text:p>
            <text:p text:style-name="P17"/>
            <text:p text:style-name="P30"><text:span text:style-name="T13">1.</text:span><text:span text:style-name="T36">2018大高雄國際學生就業暨給薪實習洽談會</text:span></text:p>
            <text:p text:style-name="P30"><text:span text:style-name="T13"><text:s text:c="2"/></text:span><text:span text:style-name="T36">107年5月25日，</text:span><text:span text:style-name="T36">於四維行政中心中庭舉辦「2018大高雄國際學生就業暨給薪實習洽談會」，活動吸引來自35個國家，近200名國際學生參與</text:span><text:span text:style-name="T36">，</text:span><text:span text:style-name="T36">高屏地區近20</text:span><text:span text:style-name="T36">家</text:span><text:span text:style-name="T36">國際</text:span><text:span text:style-name="T36">性</text:span><text:span text:style-name="T36">企業</text:span><text:span text:style-name="T36">，</text:span><text:span text:style-name="T36">提供橫跨化工、電子、機械器材、製造、扣件、金屬材料、美容、食品加工等類</text:span><text:span text:style-name="T36">別工作</text:span><text:span text:style-name="T36">職缺</text:span><text:span text:style-name="T36">。</text:span><text:span text:style-name="T36">本次活動最大特色為開放給薪實習職缺，媒合在校之國際學生有機會</text:span><text:span text:style-name="T36">至</text:span><text:span text:style-name="T36">企業實習就職，先認識高雄在地企業，增進職場經驗，為</text:span><text:span text:style-name="T36">將</text:span><text:span text:style-name="T36">來在台灣就業建立良好的基礎</text:span><text:span text:style-name="T36">。</text:span></text:p>
            <text:p text:style-name="P30"><text:span text:style-name="T11">2.</text:span><text:span text:style-name="T13">我是高雄實習生-姊妹暨友好城市青年訪高</text:span></text:p>
            <text:p text:style-name="P30"><text:span text:style-name="T5"><text:s text:c="2"/></text:span><text:span text:style-name="T11">邀請姊妹市-菲律賓宿霧市及友好城市-印尼望加錫市計5位青年，於107年8月5日至14日，參與高雄科技大學「國際假日學校研習班」，課程涵蓋產業、經貿及科技等領域，結合理論與實務，學員可體驗臺灣教育特色。於8月14日至16日，安排體驗高雄在地生活，包括高雄知名的人氣飲料店實習、高雄旗山「下鄉」農活及至高雄長青日間照護中心體驗照服員工作。另安排與國立高雄科技大學、國立高雄師範大學、國立中山大學及高雄市政府青年事務委員等學生，進行對談與心得分享，促進與新南向國家青年交流。</text:span></text:p>
            <text:p text:style-name="P30"><text:span text:style-name="T13">3.第二屆高雄國際學生聯合大迎新</text:span></text:p>
            <text:p text:style-name="P30"><text:span text:style-name="T13"><text:s text:c="2"/>107年10月14日，舉辦第二屆高雄國際學生聯合大迎新活動，吸引來自34個國家、347位國際學生參加。活動以「高雄大航海，迎向新世界」為主題，讓國際</text:span><text:span text:style-name="T15">青年朋友</text:span><text:span text:style-name="T13">瞭解高雄從漁村發展成為國際商港的歷史轉變。透過各項精心安排的活動，讓國際青年朋友瞭解高雄是個好生活、</text:span><text:span text:style-name="T15">友善</text:span><text:span text:style-name="T13">宜居的城市。</text:span></text:p>
            <text:p text:style-name="P30"><text:span text:style-name="T13">4.高雄國際學生市政實習計畫</text:span></text:p>
            <text:p text:style-name="P30"><text:span text:style-name="T13"><text:s text:c="2"/></text:span><text:span text:style-name="T11">107年10月至11月辦理「高雄國際學生市政實習計畫」，媒合波蘭籍學生益貝菈(DOBROWOLSKA IZABELLA)與越南籍學生高武草玄(CAO VU THAO HUYEN)至本府行政暨國際處實習。實習內容包括外賓接待、辦理國際大型活動、高雄國際週報資訊蒐集整理等等，</text:span><text:span text:style-name="T13">兩位學生</text:span><text:span text:style-name="T11">於計畫期間</text:span><text:span text:style-name="T13">透過</text:span><text:span text:style-name="T11">個人部落格或社群媒體發佈實習動態，協助宣傳</text:span><text:span text:style-name="T13">行銷</text:span><text:span text:style-name="T11">高雄文化。</text:span></text:p>
            <text:p text:style-name="P32"/>
            <text:p text:style-name="P30"><text:span text:style-name="T13">1.</text:span><text:span text:style-name="T22">國際關係小組</text:span></text:p>
            <text:p text:style-name="P94"><text:soft-page-break/><text:span text:style-name="T33">107年3月30日召開國際關係小組會議，除由行政暨國際處報告</text:span><text:span text:style-name="T33">城市外交工作</text:span><text:span text:style-name="T33">與成果外，討論推動</text:span><text:span text:style-name="T33">與法國的港灣城市</text:span><text:span text:style-name="T33">合作與</text:span><text:span text:style-name="T33">締結</text:span><text:span text:style-name="T33">、</text:span><text:span text:style-name="T33">「智慧外語觀光城市」計畫</text:span><text:span text:style-name="T33">及</text:span><text:span text:style-name="T33">新南向政策(教育及締結姊妹市方面)</text:span><text:span text:style-name="T33">，並建請</text:span><text:span text:style-name="T33">新南向工作小組</text:span><text:span text:style-name="T33">制定</text:span><text:span text:style-name="T33">2018年執行重點及目標(經濟發展及農業合作方面)</text:span><text:span text:style-name="T33">。</text:span></text:p>
            <text:p text:style-name="P30"><text:span text:style-name="T13">2.韓國文化及禮節研習班</text:span></text:p>
            <text:p text:style-name="P94"><text:span text:style-name="T33">107年9月28日，與本府公教人力發展中心合作辦理「韓國文化及禮節研習班」，邀請韓語老師魯水晶、高雄大學韓國研究中心主任河凡植，以生動活潑的方式，介紹、探討韓國文化、政治等面向事物，促進本府員工對韓國的認識。</text:span></text:p>
            <text:p text:style-name="P30"><text:span text:style-name="T13">3.</text:span><text:span text:style-name="T26">本府各局處國際事務人員聯席會議</text:span></text:p>
            <text:p text:style-name="P86"><text:span text:style-name="T33"><text:s text:c="2"/>107年分別於3月28日、6月22日及12月10日，召開本府各局處國際事務人員聯席會議，主要討論107年度各局處之國際交流相關專案計畫、年度舉辦國際型活動所需之橫向聯繫事項。並邀請台南推動英語為第二官方語言辦公室副主任，為市府同仁分享台南推廣國際化之政策，共享國際事務辦理經驗。</text:span></text:p>
            <text:p text:style-name="P30"><text:span text:style-name="T13">4.</text:span><text:span text:style-name="T26">全民外交研習營</text:span></text:p>
            <text:p text:style-name="P86"><text:span text:style-name="T33"><text:s text:c="2"/>107年12月4日辦理「全民外交研習營」，邀請外交部南部辦事處處長、中華經濟研究院台灣東協研究中心主任，為本府一、二級機關、新南向政策委員會工作小組、本市大學院校學生及企業界逾100人，分析介紹本市於新南向政策扮演的角色、探討未來發展的方向，以提升各機關員工涉外工作職能。</text:span></text:p>
            <text:p text:style-name="P35"/>
            <text:p text:style-name="P32"/>
            <text:p text:style-name="P32"/>
            <text:p text:style-name="P32"/>
            <text:p text:style-name="P32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line-height="0.573cm" fo:text-indent="0cm" style:auto-text-indent="false"/>
      <style:text-properties style:font-name="Times New Roman" fo:font-family="'Times New Roman'" style:font-family-generic="roman" style:font-pitch="variable" fo:font-size="13pt" style:font-size-asian="13pt" style:font-size-complex="10pt"/>
    </style:style>
    <style:style style:name="List" style:family="paragraph" style:parent-style-name="Standard" style:class="list">
      <style:paragraph-properties fo:margin-left="0.176cm" fo:margin-right="0.088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_30_01-壹" style:display-name="001-壹" style:family="paragraph" style:parent-style-name="Standard">
      <style:text-properties fo:font-weight="bold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2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1-_28_一_29_" style:display-name="001-(一)" style:family="paragraph" style:parent-style-name="Standard">
      <style:paragraph-properties fo:margin-left="0.617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text-indent="-0.423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_28_1_29_" style:display-name="002-(1)" style:family="paragraph" style:parent-style-name="Standard">
      <style:paragraph-properties fo:margin-left="0.529cm" fo:margin-right="0.088cm" fo:text-indent="-0.265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1.標" style:display-name="002-1.標" style:family="paragraph" style:parent-style-name="Standard">
      <style:paragraph-properties fo:margin-left="0.653cm" fo:margin-right="0.229cm" fo:text-indent="-0.423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_30_02-1.文" style:display-name="002-1.文" style:family="paragraph" style:parent-style-name="Standard">
      <style:paragraph-properties fo:margin-left="0.688cm" fo:margin-right="0.229cm" fo:text-indent="0cm" style:auto-text-indent="false"/>
    </style:style>
    <style:style style:name="_30_02-文" style:display-name="002-文" style:family="paragraph" style:parent-style-name="Standard">
      <style:paragraph-properties fo:margin-left="0.229cm" fo:margin-right="0.229cm" fo:text-indent="0cm" style:auto-text-indent="false"/>
      <style:text-properties fo:color="#000000" style:font-name-complex="標楷體" style:font-family-complex="標楷體" style:font-family-generic-complex="scri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2-10." style:display-name="002-10." style:family="paragraph" style:parent-style-name="_30_02-1.">
      <style:paragraph-properties fo:margin-left="0.353cm" fo:margin-right="0.088cm" fo:text-indent="-0.265cm" style:auto-text-indent="false"/>
    </style:style>
    <style:style style:name="_30_02-_28_1_29_文" style:display-name="002-(1)文" style:family="paragraph" style:parent-style-name="Standard">
      <style:paragraph-properties fo:margin-left="0.529cm" fo:margin-right="0.088cm" fo:text-indent="0cm" style:auto-text-indent="false" style:snap-to-layout-grid="true"/>
      <style:text-properties style:letter-kerning="true" style:font-name-complex="標楷體" style:font-family-complex="標楷體" style:font-family-generic-complex="script"/>
    </style:style>
    <style:style style:name="_30_02-01" style:display-name="002-01" style:family="paragraph" style:parent-style-name="_30_02-_28_1_29_">
      <style:paragraph-properties fo:margin-left="0.706cm" fo:margin-right="0.088cm" fo:text-indent="-0.176cm" style:auto-text-indent="false"/>
      <style:text-properties style:letter-kerning="true"/>
    </style:style>
    <style:style style:name="_30_02A-_28_1_29_" style:display-name="002A-(1)" style:family="paragraph" style:parent-style-name="Standard">
      <style:paragraph-properties fo:margin-left="0.706cm" fo:margin-right="0.088cm" fo:text-indent="-0.265cm" style:auto-text-indent="false"/>
      <style:text-properties style:font-name-complex="標楷體" style:font-family-complex="標楷體" style:font-family-generic-complex="script" style:font-weight-complex="bold"/>
    </style:style>
    <style:style style:name="_30_02A-_28_一_29_" style:display-name="002A-(一)" style:family="paragraph" style:parent-style-name="Standard">
      <style:paragraph-properties fo:margin-left="0.441cm" fo:margin-right="0.088cm" fo:text-indent="-0.353cm" style:auto-text-indent="false">
        <style:tab-stops>
          <style:tab-stop style:position="7.355cm"/>
        </style:tab-stops>
      </style:paragraph-properties>
    </style:style>
    <style:style style:name="_30_02A-_28_一_29_文" style:display-name="002A-(一)文" style:family="paragraph" style:parent-style-name="Standard">
      <style:paragraph-properties fo:margin-left="0.441cm" fo:margin-right="0.088cm" fo:text-indent="0cm" style:auto-text-indent="false"/>
      <style:text-properties style:font-name-complex="標楷體" style:font-family-complex="標楷體" style:font-family-generic-complex="script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indent="-0.198cm" style:auto-text-indent="false"/>
      <style:text-properties style:font-name-complex="標楷體" style:font-family-complex="標楷體" style:font-family-generic-complex="script"/>
    </style:style>
    <style:style style:name="_30_02A-1." style:display-name="002A-1." style:family="paragraph" style:parent-style-name="Standard">
      <style:paragraph-properties fo:margin-left="0.441cm" fo:margin-right="0.088cm" fo:text-indent="-0.176cm" style:auto-text-indent="false"/>
      <style:text-properties fo:color="#000000" style:font-name-complex="標楷體" style:font-family-complex="標楷體" style:font-family-generic-complex="script"/>
    </style:style>
    <style:style style:name="_30_02A-1.文" style:display-name="002A-1.文" style:family="paragraph" style:parent-style-name="_30_02A-1.">
      <style:paragraph-properties fo:margin-left="0.441cm" fo:margin-right="0.088cm" fo:text-indent="0cm" style:auto-text-indent="false"/>
    </style:style>
    <style:style style:name="_30_02A-A." style:display-name="002A-A." style:family="paragraph" style:parent-style-name="Standard">
      <style:paragraph-properties fo:margin-left="0.654cm" fo:margin-right="0.088cm" fo:text-indent="-0.18cm" style:auto-text-indent="false" style:snap-to-layout-grid="true"/>
      <style:text-properties style:font-name-complex="標楷體" style:font-family-complex="標楷體" style:font-family-generic-complex="script"/>
    </style:style>
    <style:style style:name="表文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最後空格" style:family="paragraph" style:parent-style-name="Standard">
      <style:paragraph-properties fo:line-height="0.035cm"/>
      <style:text-properties fo:font-size="2pt" style:font-size-asian="2pt" style:font-size-complex="2pt"/>
    </style:style>
    <style:style style:name="HTML_20_預設格式" style:display-name="HTML 預設格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8_1_29_" style:display-name="(1)" style:family="paragraph" style:parent-style-name="Standard">
      <style:paragraph-properties fo:margin-left="0.176cm" fo:margin-right="0cm" fo:line-height="0.573cm" fo:orphans="2" fo:widows="2" fo:text-indent="-0.176cm" style:auto-text-indent="false"/>
      <style:text-properties fo:font-size="13pt" style:letter-kerning="true" style:font-size-asian="13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.088cm" fo:text-indent="0cm" style:auto-text-indent="false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.088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margin-left="0.088cm" fo:margin-right="0.088cm" fo:orphans="0" fo:widows="0" fo:text-indent="0cm" style:auto-text-indent="false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.088cm" fo:margin-right="0.088cm" fo:margin-top="0cm" fo:margin-bottom="0.212cm" loext:contextual-spacing="false" fo:line-height="0.564cm" fo:text-indent="0.37cm" style:auto-text-indent="false"/>
      <style:text-properties style:font-name="標楷體" fo:font-family="標楷體" style:font-family-generic="script" fo:font-size="12pt" style:font-size-asian="12pt" style:font-size-complex="12pt"/>
    </style:style>
    <style:style style:name="本文縮排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.088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.088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88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.088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.088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.088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.088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.088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.088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.088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.088cm" fo:text-indent="0cm" style:auto-text-indent="false"/>
    </style:style>
    <style:style style:name="Addressee" style:family="paragraph" style:parent-style-name="Standard" style:class="extra">
      <style:paragraph-properties fo:margin-left="0.176cm" fo:margin-right="0.08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.088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.088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.088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.088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.088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.088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.088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.088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.088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.088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.088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.088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.088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.088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.088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.088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.088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.088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.088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fo:text-align="start" style:justify-single-word="false"/>
    </style:style>
    <style:style style:name="結語" style:family="paragraph" style:parent-style-name="Standard">
      <style:paragraph-properties fo:margin-left="0.176cm" fo:margin-right="0.088cm" fo:text-indent="0cm" style:auto-text-indent="fals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.088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.088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_30_02-_28_1_29__20_字元" style:display-name="002-(1)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01_20_字元" style:display-name="002-01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1.文_20_字元" style:display-name="002-1.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30_02A-_28_一_29__20_字元" style:display-name="002A-(一)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85cm" fo:text-indent="-0.847cm" fo:margin-left="1.7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32cm" fo:text-indent="-0.847cm" fo:margin-left="2.6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25cm" fo:text-indent="-0.847cm" fo:margin-left="4.3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72cm" fo:text-indent="-0.847cm" fo:margin-left="5.1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65cm" fo:text-indent="-0.847cm" fo:margin-left="6.8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12cm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35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.212cm" fo:text-indent="0cm" style:auto-text-indent="false"/>
    </style:style>
    <style:style style:name="MP2" style:family="paragraph" style:parent-style-name="Header">
      <style:paragraph-properties fo:margin-left="0cm" fo:margin-right="0.212cm" fo:text-indent="0cm" style:auto-text-indent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0.212cm" fo:margin-right="0.212cm" fo:text-align="center" style:justify-single-word="false" fo:text-indent="0cm" style:auto-text-indent="false"/>
      <style:text-properties fo:color="#ffffff"/>
    </style:style>
    <style:style style:name="MP4" style:family="paragraph" style:parent-style-name="Footer">
      <style:paragraph-properties fo:margin-left="0.212cm" fo:margin-right="0.212cm" fo:text-indent="0cm" style:auto-text-indent="false"/>
      <style:text-properties fo:color="#ffffff"/>
    </style:style>
    <style:style style:name="MP5" style:family="paragraph" style:parent-style-name="Footer">
      <style:paragraph-properties fo:margin-left="0.212cm" fo:margin-right="0.212cm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1.75cm" fo:margin-right="1.75cm" style:writing-mode="lr-tb" style:layout-grid-color="#c0c0c0" style:layout-grid-lines="4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14</text:page-number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9-04-01T18:03:00</meta:creation-date>
    <dc:creator>ciao</dc:creator>
    <dc:date>2019-04-19T10:25:00</dc:date>
    <meta:print-date>2019-01-08T08:48:00</meta:print-date>
    <meta:editing-cycles>3</meta:editing-cycles>
    <meta:editing-duration>PT4M</meta:editing-duration>
    <meta:document-statistic meta:table-count="1" meta:image-count="0" meta:object-count="0" meta:page-count="14" meta:paragraph-count="177" meta:word-count="12014" meta:character-count="12860" meta:non-whitespace-character-count="12773"/>
    <meta:generator>LibreOffice/5.1.2.2$Windows_x86 LibreOffice_project/d3bf12ecb743fc0d20e0be0c58ca359301eb705f</meta:generator>
  </office:meta>
</office:document-meta>
</file>