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7" svg:font-family="華康楷書體W7" style:font-family-generic="system" style:font-pitch="variable"/>
  </office:font-face-decls>
  <office:automatic-styles>
    <style:style style:name="表格1" style:family="table">
      <style:table-properties style:width="17.501cm" fo:margin-top="0cm" fo:margin-bottom="0cm" table:align="center" style:writing-mode="lr-tb"/>
    </style:style>
    <style:style style:name="表格1.A" style:family="table-column">
      <style:table-column-properties style:column-width="4.473cm"/>
    </style:style>
    <style:style style:name="表格1.B" style:family="table-column">
      <style:table-column-properties style:column-width="13.026cm"/>
    </style:style>
    <style:style style:name="表格1.1" style:family="table-row">
      <style:table-row-properties style:min-row-height="1cm" fo:keep-together="auto"/>
    </style:style>
    <style:style style:name="表格1.A1" style:family="table-cell">
      <style:table-cell-properties style:vertical-align="middle" fo:padding-left="0.039cm" fo:padding-right="0cm" fo:padding-top="0cm" fo:padding-bottom="0cm" fo:border-left="2.25pt solid #00000a" fo:border-right="0.75pt solid #00000a" fo:border-top="2.25pt solid #00000a" fo:border-bottom="0.75pt solid #00000a"/>
    </style:style>
    <style:style style:name="表格1.B1" style:family="table-cell">
      <style:table-cell-properties style:vertical-align="middle" fo:padding-left="0.039cm" fo:padding-right="0cm" fo:padding-top="0cm" fo:padding-bottom="0cm" fo:border-left="0.75pt solid #00000a" fo:border-right="2.25pt solid #00000a" fo:border-top="2.25pt solid #00000a" fo:border-bottom="0.75pt solid #00000a"/>
    </style:style>
    <style:style style:name="表格1.2" style:family="table-row">
      <style:table-row-properties style:min-row-height="3.886cm" fo:keep-together="auto"/>
    </style:style>
    <style:style style:name="表格1.A2" style:family="table-cell">
      <style:table-cell-properties fo:padding-left="0.039cm" fo:padding-right="0cm" fo:padding-top="0cm" fo:padding-bottom="0cm" fo:border-left="2.25pt solid #00000a" fo:border-right="0.75pt solid #00000a" fo:border-top="0.75pt solid #00000a" fo:border-bottom="2.25pt solid #00000a"/>
    </style:style>
    <style:style style:name="表格1.B2" style:family="table-cell">
      <style:table-cell-properties fo:padding-left="0.039cm" fo:padding-right="0cm" fo:padding-top="0cm" fo:padding-bottom="0cm" fo:border-left="0.75pt solid #00000a" fo:border-right="2.25pt solid #00000a" fo:border-top="0.75pt solid #00000a" fo:border-bottom="2.25pt solid #00000a"/>
    </style:style>
    <style:style style:name="P1" style:family="paragraph" style:parent-style-name="Standard">
      <style:paragraph-properties fo:line-height="0.635cm" style:snap-to-layout-grid="false"/>
    </style:style>
    <style:style style:name="P2" style:family="paragraph" style:parent-style-name="Standard">
      <style:paragraph-properties fo:margin-left="0.78cm" fo:margin-right="0.212cm" fo:line-height="0.635cm" fo:text-indent="-0.568cm" style:auto-text-indent="false" style:snap-to-layout-grid="false"/>
    </style:style>
    <style:style style:name="P3" style:family="paragraph" style:parent-style-name="Standard">
      <style:paragraph-properties fo:margin-left="1.482cm" fo:margin-right="0.212cm" fo:line-height="0.635cm" fo:text-align="justify" style:justify-single-word="false" fo:text-indent="-0.847cm" style:auto-text-indent="false" style:snap-to-layout-grid="false"/>
    </style:style>
    <style:style style:name="P4" style:family="paragraph" style:parent-style-name="Standard">
      <style:paragraph-properties fo:margin-left="1.482cm" fo:margin-right="0.212cm" fo:line-height="0.635cm" fo:text-align="justify" style:justify-single-word="false" fo:text-indent="-0.847cm" style:auto-text-indent="false" style:punctuation-wrap="hanging" style:snap-to-layout-grid="false"/>
    </style:style>
    <style:style style:name="P5" style:family="paragraph" style:parent-style-name="Standard">
      <style:paragraph-properties fo:margin-left="1.482cm" fo:margin-right="0.212cm" fo:line-height="0.635cm" fo:text-indent="-0.847cm" style:auto-text-indent="false" style:snap-to-layout-grid="false"/>
      <style:text-properties style:font-name="標楷體" style:font-name-asian="標楷體1" style:font-size-complex="12pt"/>
    </style:style>
    <style:style style:name="P6" style:family="paragraph" style:parent-style-name="Standard">
      <style:paragraph-properties fo:margin-left="1.482cm" fo:margin-right="0.212cm" fo:line-height="0.635cm" fo:text-align="justify" style:justify-single-word="false" fo:text-indent="-0.847cm" style:auto-text-indent="false" style:snap-to-layout-grid="false"/>
      <style:text-properties style:font-name="標楷體" style:font-name-asian="標楷體1" style:font-size-complex="12pt"/>
    </style:style>
    <style:style style:name="P7" style:family="paragraph" style:parent-style-name="Standard">
      <style:paragraph-properties fo:margin-left="0cm" fo:margin-right="0.212cm" fo:line-height="0.635cm" fo:text-indent="0cm" style:auto-text-indent="false" style:snap-to-layout-grid="false"/>
      <style:text-properties style:font-name="標楷體" style:font-name-asian="標楷體1" style:font-size-complex="12pt"/>
    </style:style>
    <style:style style:name="P8" style:family="paragraph" style:parent-style-name="Standard">
      <style:paragraph-properties fo:margin-left="0cm" fo:margin-right="0.212cm" fo:line-height="0.635cm" fo:text-align="justify" style:justify-single-word="false" fo:text-indent="0cm" style:auto-text-indent="false" style:snap-to-layout-grid="false"/>
      <style:text-properties style:font-name="標楷體" style:font-name-asian="標楷體1" style:font-size-complex="12pt"/>
    </style:style>
    <style:style style:name="P9" style:family="paragraph" style:parent-style-name="Standard">
      <style:paragraph-properties fo:margin-left="0cm" fo:margin-right="0.212cm" fo:line-height="0.635cm" fo:text-align="justify" style:justify-single-word="false" fo:text-indent="0cm" style:auto-text-indent="false" style:snap-to-layout-grid="false"/>
      <style:text-properties style:font-name="標楷體" style:font-name-asian="標楷體1" style:font-name-complex="Times New Roman1" style:font-size-complex="12pt"/>
    </style:style>
    <style:style style:name="P10" style:family="paragraph" style:parent-style-name="Standard">
      <style:paragraph-properties fo:margin-left="0cm" fo:margin-right="0.212cm" fo:line-height="0.635cm" fo:text-align="justify" style:justify-single-word="false" fo:text-indent="0cm" style:auto-text-indent="false" style:punctuation-wrap="hanging" style:snap-to-layout-grid="false"/>
      <style:text-properties fo:color="#000000" style:font-name="標楷體" style:rfc-language-tag="x-none" style:font-name-asian="標楷體1" style:font-name-complex="Times New Roman1" style:font-size-complex="12pt"/>
    </style:style>
    <style:style style:name="P11" style:family="paragraph" style:parent-style-name="Standard">
      <style:paragraph-properties fo:margin-left="0cm" fo:margin-right="0.212cm" fo:line-height="0.635cm" fo:text-align="justify" style:justify-single-word="false" fo:text-indent="0cm" style:auto-text-indent="false" style:punctuation-wrap="hanging" style:snap-to-layout-grid="false"/>
      <style:text-properties fo:color="#000000" style:font-name="標楷體" style:font-name-asian="標楷體1" style:font-name-complex="Times New Roman1" style:font-size-complex="12pt"/>
    </style:style>
    <style:style style:name="P12" style:family="paragraph" style:parent-style-name="Standard">
      <style:paragraph-properties fo:margin-left="1.482cm" fo:margin-right="0.127cm" fo:line-height="0.635cm" fo:text-indent="-0.847cm" style:auto-text-indent="false" style:snap-to-layout-grid="false"/>
      <style:text-properties style:font-name="標楷體" style:font-name-asian="標楷體1" style:font-size-complex="12pt"/>
    </style:style>
    <style:style style:name="P13" style:family="paragraph" style:parent-style-name="Standard">
      <style:paragraph-properties fo:margin-left="1.524cm" fo:margin-right="0.127cm" fo:line-height="0.635cm" fo:text-indent="-0.889cm" style:auto-text-indent="false" style:snap-to-layout-grid="false"/>
      <style:text-properties style:font-name="標楷體" style:font-name-asian="標楷體1" style:font-size-complex="12pt"/>
    </style:style>
    <style:style style:name="P14" style:family="paragraph" style:parent-style-name="Standard">
      <style:paragraph-properties fo:margin-left="1.79cm" fo:margin-right="0.127cm" fo:line-height="0.635cm" fo:text-align="justify" style:justify-single-word="false" fo:text-indent="-0.91cm" style:auto-text-indent="false" style:snap-to-layout-grid="false"/>
      <style:text-properties style:font-name="標楷體" style:font-name-asian="標楷體1" style:font-name-complex="Times New Roman1" style:font-size-complex="12pt"/>
    </style:style>
    <style:style style:name="P15" style:family="paragraph" style:parent-style-name="Standard">
      <style:paragraph-properties fo:margin-left="1.79cm" fo:margin-right="0.127cm" fo:line-height="0.635cm" fo:text-align="justify" style:justify-single-word="false" fo:text-indent="-0.91cm" style:auto-text-indent="false" style:snap-to-layout-grid="false"/>
      <style:text-properties style:font-name="標楷體" style:font-name-asian="標楷體1" style:font-size-complex="12pt"/>
    </style:style>
    <style:style style:name="P16" style:family="paragraph" style:parent-style-name="Standard">
      <style:paragraph-properties fo:margin-left="1.566cm" fo:margin-right="0.212cm" fo:line-height="0.635cm" fo:text-align="justify" style:justify-single-word="false" fo:text-indent="-0.931cm" style:auto-text-indent="false" style:snap-to-layout-grid="false"/>
      <style:text-properties style:font-name="標楷體" style:font-name-asian="標楷體1" style:font-size-complex="12pt"/>
    </style:style>
    <style:style style:name="P17" style:family="paragraph" style:parent-style-name="Standard">
      <style:paragraph-properties fo:margin-left="1.566cm" fo:margin-right="0.212cm" fo:line-height="0.635cm" fo:text-align="justify" style:justify-single-word="false" fo:text-indent="-0.931cm" style:auto-text-indent="false" style:snap-to-layout-grid="false"/>
      <style:text-properties style:font-name="標楷體" style:font-name-asian="標楷體1" style:font-name-complex="Times New Roman1" style:font-size-complex="12pt"/>
    </style:style>
    <style:style style:name="P18" style:family="paragraph" style:parent-style-name="Standard">
      <style:paragraph-properties fo:margin-left="0cm" fo:margin-right="0.127cm" fo:line-height="0.635cm" fo:text-align="justify" style:justify-single-word="false" fo:text-indent="0cm" style:auto-text-indent="false" style:snap-to-layout-grid="false"/>
      <style:text-properties style:font-name="標楷體" style:font-name-asian="標楷體1" style:font-size-complex="12pt"/>
    </style:style>
    <style:style style:name="P19" style:family="paragraph" style:parent-style-name="Standard">
      <style:paragraph-properties fo:margin-left="0cm" fo:margin-right="0.127cm" fo:line-height="0.635cm" fo:text-align="justify" style:justify-single-word="false" fo:text-indent="0cm" style:auto-text-indent="false" style:snap-to-layout-grid="false"/>
      <style:text-properties style:font-name="標楷體" style:font-name-asian="標楷體1" style:font-name-complex="Times New Roman1" style:font-size-complex="12pt"/>
    </style:style>
    <style:style style:name="P20" style:family="paragraph" style:parent-style-name="Standard">
      <style:paragraph-properties fo:margin-left="0cm" fo:margin-right="0.127cm" fo:line-height="0.635cm" fo:text-align="justify" style:justify-single-word="false" fo:text-indent="0cm" style:auto-text-indent="false" style:snap-to-layout-grid="false"/>
    </style:style>
    <style:style style:name="P21" style:family="paragraph" style:parent-style-name="Standard">
      <style:paragraph-properties fo:margin-left="1.27cm" fo:margin-right="0.212cm" fo:line-height="0.635cm" fo:text-indent="-0.847cm" style:auto-text-indent="false" style:snap-to-layout-grid="false"/>
      <style:text-properties style:font-name="標楷體" style:font-name-asian="標楷體1" style:font-size-complex="12pt"/>
    </style:style>
    <style:style style:name="P22" style:family="paragraph" style:parent-style-name="Standard">
      <style:paragraph-properties fo:margin-left="0.647cm" fo:margin-right="0.212cm" fo:line-height="0.635cm" fo:text-align="justify" style:justify-single-word="false" fo:text-indent="-0.436cm" style:auto-text-indent="false" style:punctuation-wrap="hanging" style:snap-to-layout-grid="false"/>
      <style:text-properties fo:color="#000000" style:font-name="標楷體" style:rfc-language-tag="x-none" style:font-name-asian="標楷體1" style:font-name-complex="Times New Roman1" style:font-size-complex="12pt"/>
    </style:style>
    <style:style style:name="P23" style:family="paragraph" style:parent-style-name="Standard">
      <style:paragraph-properties fo:margin-left="0.647cm" fo:margin-right="0.212cm" fo:line-height="0.635cm" fo:text-align="justify" style:justify-single-word="false" fo:text-indent="-0.436cm" style:auto-text-indent="false" style:punctuation-wrap="hanging" style:snap-to-layout-grid="false"/>
    </style:style>
    <style:style style:name="P24" style:family="paragraph" style:parent-style-name="Standard">
      <style:paragraph-properties fo:margin-left="0.212cm" fo:margin-right="0.212cm" fo:line-height="0.635cm" fo:text-align="justify" style:justify-single-word="false" fo:text-indent="0cm" style:auto-text-indent="false" style:punctuation-wrap="hanging" style:snap-to-layout-grid="false"/>
    </style:style>
    <style:style style:name="P25" style:family="paragraph" style:parent-style-name="Standard">
      <loext:graphic-properties draw:fill="solid" draw:fill-color="#ffffff"/>
      <style:paragraph-properties fo:margin-left="0.212cm" fo:margin-right="0.212cm" fo:line-height="0.635cm" fo:text-align="justify" style:justify-single-word="false" fo:text-indent="0cm" style:auto-text-indent="false" fo:background-color="#ffffff" style:punctuation-wrap="hanging" style:snap-to-layout-grid="false"/>
    </style:style>
    <style:style style:name="P26" style:family="paragraph" style:parent-style-name="Standard">
      <style:paragraph-properties fo:margin-left="0.212cm" fo:margin-right="0.212cm" fo:line-height="0.635cm" fo:text-align="justify" style:justify-single-word="false" fo:text-indent="0cm" style:auto-text-indent="false" style:punctuation-wrap="hanging" style:snap-to-layout-grid="false"/>
      <style:text-properties fo:color="#000000" style:font-name="標楷體" style:rfc-language-tag="x-none" style:font-name-asian="標楷體1" style:font-name-complex="Times New Roman1" style:font-size-complex="12pt"/>
    </style:style>
    <style:style style:name="P27" style:family="paragraph" style:parent-style-name="Standard">
      <style:paragraph-properties fo:margin-left="0.707cm" fo:margin-right="0.212cm" fo:line-height="0.635cm" fo:text-align="justify" style:justify-single-word="false" fo:text-indent="-0.496cm" style:auto-text-indent="false" style:punctuation-wrap="hanging" style:snap-to-layout-grid="false"/>
    </style:style>
    <style:style style:name="P28" style:family="paragraph" style:parent-style-name="Standard">
      <style:paragraph-properties fo:margin-left="1.27cm" fo:margin-right="0.212cm" fo:line-height="0.635cm" fo:text-align="justify" style:justify-single-word="false" fo:text-indent="-0.635cm" style:auto-text-indent="false" style:punctuation-wrap="hanging" style:snap-to-layout-grid="false"/>
    </style:style>
    <style:style style:name="P29" style:family="paragraph" style:parent-style-name="Standard">
      <style:paragraph-properties fo:margin-left="0.635cm" fo:margin-right="0.212cm" fo:line-height="0.635cm" fo:text-align="justify" style:justify-single-word="false" fo:text-indent="0cm" style:auto-text-indent="false" style:punctuation-wrap="hanging" style:snap-to-layout-grid="false"/>
    </style:style>
    <style:style style:name="P30" style:family="paragraph" style:parent-style-name="Standard">
      <style:paragraph-properties fo:margin-left="0.635cm" fo:margin-right="0.212cm" fo:line-height="0.635cm" fo:text-align="justify" style:justify-single-word="false" fo:text-indent="0cm" style:auto-text-indent="false" style:punctuation-wrap="hanging" style:snap-to-layout-grid="false"/>
      <style:text-properties fo:color="#000000" style:font-name="標楷體" style:rfc-language-tag="x-none" style:font-name-asian="標楷體1" style:font-name-complex="Times New Roman1" style:font-size-complex="12pt"/>
    </style:style>
    <style:style style:name="P31" style:family="paragraph" style:parent-style-name="Standard">
      <style:paragraph-properties fo:margin-left="1.27cm" fo:margin-right="0.212cm" fo:line-height="0.635cm" fo:text-align="justify" style:justify-single-word="false" fo:text-indent="0cm" style:auto-text-indent="false" style:punctuation-wrap="hanging" style:snap-to-layout-grid="false"/>
    </style:style>
    <style:style style:name="P32" style:family="paragraph" style:parent-style-name="Standard">
      <style:paragraph-properties fo:margin-left="1.27cm" fo:margin-right="0.212cm" fo:line-height="0.635cm" fo:text-align="justify" style:justify-single-word="false" fo:text-indent="0cm" style:auto-text-indent="false" style:punctuation-wrap="hanging" style:snap-to-layout-grid="false"/>
      <style:text-properties fo:color="#000000" style:font-name="標楷體" style:font-name-asian="標楷體1" style:font-size-complex="12pt"/>
    </style:style>
    <style:style style:name="P33" style:family="paragraph" style:parent-style-name="Standard">
      <style:paragraph-properties fo:margin-left="0.711cm" fo:margin-right="0.212cm" fo:line-height="0.635cm" fo:text-align="justify" style:justify-single-word="false" fo:text-indent="-0.499cm" style:auto-text-indent="false" style:punctuation-wrap="hanging" style:snap-to-layout-grid="false"/>
      <style:text-properties fo:color="#000000" style:font-name="標楷體" style:rfc-language-tag="x-none" style:font-name-asian="標楷體1" style:font-name-complex="Times New Roman1" style:font-size-complex="12pt"/>
    </style:style>
    <style:style style:name="P34" style:family="paragraph" style:parent-style-name="Standard">
      <style:paragraph-properties fo:margin-left="0.635cm" fo:margin-right="0.212cm" fo:line-height="0.635cm" fo:text-align="justify" style:justify-single-word="false" fo:text-indent="-0.423cm" style:auto-text-indent="false" style:punctuation-wrap="hanging" style:snap-to-layout-grid="false"/>
    </style:style>
    <style:style style:name="P35" style:family="paragraph" style:parent-style-name="Standard">
      <style:paragraph-properties fo:margin-left="0.88cm" fo:margin-right="0.212cm" fo:line-height="0.635cm" fo:text-align="justify" style:justify-single-word="false" fo:text-indent="-0.669cm" style:auto-text-indent="false" style:punctuation-wrap="hanging" style:snap-to-layout-grid="false"/>
    </style:style>
    <style:style style:name="P36" style:family="paragraph" style:parent-style-name="Standard">
      <style:paragraph-properties fo:margin-left="1.482cm" fo:margin-right="0.212cm" fo:line-height="0.635cm" fo:text-align="justify" style:justify-single-word="false" fo:text-indent="0cm" style:auto-text-indent="false" style:punctuation-wrap="hanging" style:snap-to-layout-grid="false"/>
    </style:style>
    <style:style style:name="P37" style:family="paragraph" style:parent-style-name="Standard">
      <style:paragraph-properties fo:margin-left="0.728cm" fo:margin-right="0.212cm" fo:line-height="0.635cm" fo:text-align="justify" style:justify-single-word="false" fo:text-indent="-0.517cm" style:auto-text-indent="false" style:punctuation-wrap="hanging" style:snap-to-layout-grid="false"/>
    </style:style>
    <style:style style:name="P38" style:family="paragraph" style:parent-style-name="Standard">
      <style:paragraph-properties fo:margin-left="1.177cm" fo:margin-right="0.212cm" fo:line-height="0.635cm" fo:text-align="justify" style:justify-single-word="false" fo:text-indent="-0.542cm" style:auto-text-indent="false" style:punctuation-wrap="hanging" style:snap-to-layout-grid="false"/>
    </style:style>
    <style:style style:name="P39" style:family="paragraph" style:parent-style-name="Standard">
      <style:paragraph-properties fo:margin-left="0.753cm" fo:margin-right="0.212cm" fo:line-height="0.635cm" fo:text-align="justify" style:justify-single-word="false" fo:text-indent="-0.542cm" style:auto-text-indent="false" style:punctuation-wrap="hanging" style:snap-to-layout-grid="false"/>
    </style:style>
    <style:style style:name="P40" style:family="paragraph" style:parent-style-name="Standard">
      <style:paragraph-properties fo:margin-left="0.811cm" fo:margin-right="0.212cm" fo:line-height="0.635cm" fo:text-align="justify" style:justify-single-word="false" fo:text-indent="-0.6cm" style:auto-text-indent="false" style:punctuation-wrap="hanging" style:snap-to-layout-grid="false"/>
      <style:text-properties fo:color="#000000" style:font-name="標楷體" style:rfc-language-tag="x-none" style:font-name-asian="標楷體1" style:font-name-complex="Times New Roman1" style:font-size-complex="12pt"/>
    </style:style>
    <style:style style:name="P41" style:family="paragraph" style:parent-style-name="Standard">
      <style:paragraph-properties fo:margin-left="0.811cm" fo:margin-right="0.212cm" fo:line-height="0.635cm" fo:text-align="justify" style:justify-single-word="false" fo:text-indent="-0.6cm" style:auto-text-indent="false" style:punctuation-wrap="hanging" style:snap-to-layout-grid="false"/>
      <style:text-properties fo:color="#000000" style:font-name="標楷體" style:font-name-asian="標楷體1" style:font-name-complex="Times New Roman1" style:font-size-complex="12pt"/>
    </style:style>
    <style:style style:name="P42" style:family="paragraph" style:parent-style-name="Standard">
      <style:paragraph-properties fo:margin-left="0.445cm" fo:margin-right="0.212cm" fo:line-height="0.635cm" fo:text-align="justify" style:justify-single-word="false" fo:text-indent="-0.233cm" style:auto-text-indent="false" style:punctuation-wrap="hanging" style:snap-to-layout-grid="false"/>
    </style:style>
    <style:style style:name="P43" style:family="paragraph" style:parent-style-name="Standard">
      <style:paragraph-properties fo:margin-left="1.131cm" fo:margin-right="0.212cm" fo:line-height="0.635cm" fo:text-align="justify" style:justify-single-word="false" fo:text-indent="-0.496cm" style:auto-text-indent="false" style:punctuation-wrap="hanging" style:snap-to-layout-grid="false"/>
    </style:style>
    <style:style style:name="P44" style:family="paragraph" style:parent-style-name="Standard">
      <style:paragraph-properties fo:margin-left="0.229cm" fo:margin-right="0.212cm" fo:line-height="0.635cm" fo:text-align="justify" style:justify-single-word="false" fo:text-indent="0cm" style:auto-text-indent="false" style:punctuation-wrap="hanging" style:snap-to-layout-grid="false"/>
    </style:style>
    <style:style style:name="P45" style:family="paragraph" style:parent-style-name="Standard">
      <style:paragraph-properties fo:margin-left="0.215cm" fo:margin-right="0.212cm" fo:line-height="0.635cm" fo:text-align="justify" style:justify-single-word="false" fo:text-indent="-0.004cm" style:auto-text-indent="false" style:punctuation-wrap="hanging" style:snap-to-layout-grid="false"/>
    </style:style>
    <style:style style:name="P46" style:family="paragraph" style:parent-style-name="Standard">
      <style:paragraph-properties fo:margin-left="0.974cm" fo:margin-right="0.212cm" fo:line-height="0.635cm" fo:text-align="justify" style:justify-single-word="false" fo:text-indent="-0.339cm" style:auto-text-indent="false" style:punctuation-wrap="hanging" style:snap-to-layout-grid="false"/>
    </style:style>
    <style:style style:name="P47" style:family="paragraph" style:parent-style-name="Standard">
      <style:paragraph-properties fo:margin-left="1.609cm" fo:margin-right="0.212cm" fo:line-height="0.635cm" fo:text-align="justify" style:justify-single-word="false" fo:text-indent="-0.339cm" style:auto-text-indent="false" style:punctuation-wrap="hanging" style:snap-to-layout-grid="false"/>
    </style:style>
    <style:style style:name="P48" style:family="paragraph" style:parent-style-name="Standard">
      <style:paragraph-properties fo:margin-left="1.609cm" fo:margin-right="0.212cm" fo:line-height="0.635cm" fo:text-align="justify" style:justify-single-word="false" fo:text-indent="0cm" style:auto-text-indent="false" style:punctuation-wrap="hanging" style:snap-to-layout-grid="false"/>
    </style:style>
    <style:style style:name="P49" style:family="paragraph" style:parent-style-name="Standard">
      <loext:graphic-properties draw:fill="solid" draw:fill-color="#ffffff"/>
      <style:paragraph-properties fo:margin-left="0.801cm" fo:margin-right="0.212cm" fo:line-height="0.635cm" fo:text-align="justify" style:justify-single-word="false" fo:text-indent="-0.589cm" style:auto-text-indent="false" fo:background-color="#ffffff" style:punctuation-wrap="hanging" style:snap-to-layout-grid="false"/>
    </style:style>
    <style:style style:name="P50" style:family="paragraph" style:parent-style-name="Standard">
      <style:paragraph-properties fo:margin-left="0.847cm" fo:margin-right="0.212cm" fo:line-height="0.635cm" fo:text-align="justify" style:justify-single-word="false" fo:text-indent="-0.635cm" style:auto-text-indent="false" style:punctuation-wrap="hanging" style:snap-to-layout-grid="false"/>
    </style:style>
    <style:style style:name="P51" style:family="paragraph" style:parent-style-name="Default">
      <style:paragraph-properties fo:margin-left="0.635cm" fo:margin-right="0.212cm" fo:line-height="0.635cm" fo:text-align="justify" style:justify-single-word="false" fo:text-indent="-0.423cm" style:auto-text-indent="false" style:punctuation-wrap="hanging" style:snap-to-layout-grid="false"/>
      <style:text-properties fo:color="#000000" style:font-name="標楷體" style:rfc-language-tag="x-none" style:letter-kerning="true" style:font-name-asian="標楷體1" style:font-name-complex="Times New Roman1"/>
    </style:style>
    <style:style style:name="P52" style:family="paragraph" style:parent-style-name="List_20_Paragraph">
      <style:paragraph-properties fo:margin-left="1.185cm" fo:margin-right="0.212cm" fo:line-height="0.635cm" fo:text-align="justify" style:justify-single-word="false" fo:text-indent="0cm" style:auto-text-indent="false" style:punctuation-wrap="hanging" style:snap-to-layout-grid="false"/>
    </style:style>
    <style:style style:name="P53" style:family="paragraph" style:parent-style-name="_30_00-單位標">
      <style:paragraph-properties fo:margin-left="0.127cm" fo:margin-right="0.127cm" fo:margin-top="0.318cm" fo:margin-bottom="0.318cm" loext:contextual-spacing="false" fo:line-height="0.635cm" fo:text-indent="0cm" style:auto-text-indent="false"/>
    </style:style>
    <style:style style:name="P54" style:family="paragraph" style:parent-style-name="_30_00-單位標" style:master-page-name="Standard">
      <style:paragraph-properties fo:margin-left="0.127cm" fo:margin-right="0.127cm" fo:margin-top="0.318cm" fo:margin-bottom="0.318cm" loext:contextual-spacing="false" fo:line-height="0.635cm" fo:text-indent="0cm" style:auto-text-indent="false" style:page-number="auto"/>
    </style:style>
    <style:style style:name="P55" style:family="paragraph" style:parent-style-name="_30_00-單位標">
      <style:paragraph-properties fo:margin-left="0.212cm" fo:margin-right="0.212cm" fo:margin-top="0.318cm" fo:margin-bottom="0.318cm" loext:contextual-spacing="false" fo:line-height="0.635cm" fo:text-indent="0cm" style:auto-text-indent="false" style:punctuation-wrap="hanging"/>
    </style:style>
    <style:style style:name="P56" style:family="paragraph" style:parent-style-name="_30_00-單位標">
      <style:paragraph-properties fo:margin-left="0.25cm" fo:margin-right="0.212cm" fo:margin-top="0cm" fo:margin-bottom="0cm" loext:contextual-spacing="false" fo:line-height="0.635cm" fo:text-align="justify" style:justify-single-word="false" fo:text-indent="0cm" style:auto-text-indent="false" style:punctuation-wrap="hanging"/>
    </style:style>
    <style:style style:name="P57" style:family="paragraph" style:parent-style-name="_30_02-1.">
      <style:paragraph-properties fo:margin-left="0.635cm" fo:margin-right="0.212cm" fo:line-height="0.635cm" fo:text-indent="-0.423cm" style:auto-text-indent="false" style:punctuation-wrap="hanging"/>
    </style:style>
    <style:style style:name="P58" style:family="paragraph" style:parent-style-name="_30_02-1.">
      <style:paragraph-properties fo:margin-left="0.635cm" fo:margin-right="0.212cm" fo:line-height="0.635cm" fo:text-indent="0cm" style:auto-text-indent="false" style:punctuation-wrap="hanging"/>
    </style:style>
    <style:style style:name="P59" style:family="paragraph" style:parent-style-name="_30_02-1.">
      <style:paragraph-properties fo:margin-left="1.185cm" fo:margin-right="0.212cm" fo:line-height="0.635cm" fo:text-indent="0cm" style:auto-text-indent="false" style:punctuation-wrap="hanging"/>
    </style:style>
    <style:style style:name="P60" style:family="paragraph" style:parent-style-name="表左一_3001_">
      <style:paragraph-properties fo:margin-left="1.058cm" fo:margin-right="0.212cm" fo:line-height="0.635cm" fo:text-indent="-0.847cm" style:auto-text-indent="false" style:punctuation-wrap="hanging" style:snap-to-layout-grid="false"/>
    </style:style>
    <style:style style:name="P61" style:family="paragraph" style:parent-style-name="_30_01-一">
      <style:paragraph-properties fo:margin-left="1.693cm" fo:margin-right="0.127cm" fo:line-height="0.635cm" fo:text-indent="-0.847cm" style:auto-text-indent="false"/>
    </style:style>
    <style:style style:name="P62" style:family="paragraph" style:parent-style-name="_30_01-一">
      <style:paragraph-properties fo:margin-left="1.736cm" fo:margin-right="0.127cm" fo:line-height="0.635cm" fo:text-indent="-0.889cm" style:auto-text-indent="false"/>
    </style:style>
    <style:style style:name="P63" style:family="paragraph" style:parent-style-name="_28_1_29_0標題">
      <style:paragraph-properties fo:margin-left="0.707cm" fo:margin-right="0.212cm" fo:line-height="0.635cm" fo:text-indent="-0.496cm" style:auto-text-indent="false" style:punctuation-wrap="hanging"/>
    </style:style>
    <style:style style:name="P64" style:family="paragraph" style:parent-style-name="Footer">
      <style:paragraph-properties fo:text-align="center" style:justify-single-word="false"/>
      <style:text-properties fo:color="#ffffff"/>
    </style:style>
    <style:style style:name="P65" style:family="paragraph" style:parent-style-name="_5f_tab42一">
      <style:paragraph-properties fo:margin-left="1.229cm" fo:margin-right="0.212cm" fo:line-height="0.635cm" fo:text-indent="-0.63cm" style:auto-text-indent="false" style:snap-to-layout-grid="false"/>
    </style:style>
    <style:style style:name="P66" style:family="paragraph" style:parent-style-name="_5f_tab42一">
      <style:paragraph-properties fo:margin-left="1.229cm" fo:margin-right="0.212cm" fo:line-height="0.635cm" fo:text-indent="-0.63cm" style:auto-text-indent="false" style:snap-to-layout-grid="false"/>
      <style:text-properties fo:color="#000000" style:font-name="標楷體" fo:font-size="12pt" style:rfc-language-tag="x-none" style:font-size-asian="12pt"/>
    </style:style>
    <style:style style:name="P67" style:family="paragraph" style:parent-style-name="_5f_tab42一">
      <style:paragraph-properties fo:margin-left="1.401cm" fo:margin-right="0.212cm" fo:line-height="0.635cm" fo:text-indent="-0.801cm" style:auto-text-indent="false" style:snap-to-layout-grid="false"/>
    </style:style>
    <style:style style:name="P68" style:family="paragraph" style:parent-style-name="_5f_tab42一">
      <style:paragraph-properties fo:margin-left="1.3cm" fo:margin-right="0.212cm" fo:line-height="0.635cm" fo:text-indent="-0.7cm" style:auto-text-indent="false" style:snap-to-layout-grid="false"/>
    </style:style>
    <style:style style:name="P69" style:family="paragraph" style:parent-style-name="_5f_tab42一">
      <style:paragraph-properties fo:margin-left="0.351cm" fo:margin-right="0.212cm" fo:line-height="0.635cm" fo:text-indent="0.212cm" style:auto-text-indent="false" style:snap-to-layout-grid="false"/>
    </style:style>
    <style:style style:name="P70" style:family="paragraph" style:parent-style-name="_30_01.全部標題">
      <style:paragraph-properties fo:margin-left="2.854cm" fo:margin-right="0.212cm" fo:line-height="0.635cm" fo:text-indent="-2.642cm" style:auto-text-indent="false" style:punctuation-wrap="hanging"/>
    </style:style>
    <style:style style:name="T1" style:family="text">
      <style:text-properties fo:color="#00000a" fo:font-size="20pt" style:font-size-asian="20pt" style:font-size-complex="20pt"/>
    </style:style>
    <style:style style:name="T2" style:family="text">
      <style:text-properties fo:color="#00000a" fo:font-size="14pt" style:font-size-asian="14pt" style:font-size-complex="14pt"/>
    </style:style>
    <style:style style:name="T3" style:family="text">
      <style:text-properties fo:color="#00000a" style:font-name="標楷體" fo:font-size="12pt" style:font-size-asian="12pt"/>
    </style:style>
    <style:style style:name="T4" style:family="text">
      <style:text-properties fo:font-size="14pt" style:font-size-asian="14pt" style:font-size-complex="14pt"/>
    </style:style>
    <style:style style:name="T5" style:family="text">
      <style:text-properties style:font-name="標楷體" fo:font-weight="bold" style:font-name-asian="標楷體1" style:font-weight-asian="bold" style:font-size-complex="12pt"/>
    </style:style>
    <style:style style:name="T6" style:family="text">
      <style:text-properties style:font-name="標楷體" fo:font-weight="bold" style:font-name-asian="標楷體1" style:font-weight-asian="bold" style:font-size-complex="12pt" style:font-weight-complex="bold"/>
    </style:style>
    <style:style style:name="T7" style:family="text">
      <style:text-properties style:font-name="標楷體" style:font-name-asian="標楷體1" style:font-size-complex="12pt"/>
    </style:style>
    <style:style style:name="T8" style:family="text">
      <style:text-properties style:font-name="標楷體" style:font-name-asian="標楷體1" style:font-name-complex="Times New Roman1" style:font-size-complex="12pt"/>
    </style:style>
    <style:style style:name="T9" style:family="text">
      <style:text-properties fo:color="#000000" style:font-name="標楷體" fo:font-weight="bold" style:font-name-asian="標楷體1" style:font-weight-asian="bold" style:font-name-complex="華康楷書體W7" style:font-size-complex="12pt"/>
    </style:style>
    <style:style style:name="T10" style:family="text">
      <style:text-properties fo:color="#000000" style:font-name="標楷體" style:rfc-language-tag="x-none" style:font-name-asian="標楷體1" style:font-name-complex="Times New Roman1" style:font-size-complex="12pt"/>
    </style:style>
    <style:style style:name="T11" style:family="text">
      <style:text-properties fo:color="#000000" style:font-name="標楷體" style:rfc-language-tag="x-none" style:font-name-asian="標楷體1" style:font-size-complex="12pt"/>
    </style:style>
    <style:style style:name="T12" style:family="text">
      <style:text-properties fo:color="#000000" style:font-name="標楷體" style:rfc-language-tag="x-none" fo:font-weight="bold" style:font-name-asian="標楷體1" style:font-weight-asian="bold" style:font-size-complex="12pt"/>
    </style:style>
    <style:style style:name="T13" style:family="text">
      <style:text-properties fo:color="#000000" style:font-name="標楷體" style:rfc-language-tag="x-none"/>
    </style:style>
    <style:style style:name="T14" style:family="text">
      <style:text-properties fo:color="#000000" style:font-name="標楷體" fo:font-size="12pt" style:rfc-language-tag="x-none" style:font-name-asian="標楷體1" style:font-size-asian="12pt"/>
    </style:style>
    <style:style style:name="T15" style:family="text">
      <style:text-properties fo:color="#000000" style:font-name="標楷體" fo:font-size="12pt" style:rfc-language-tag="x-none" style:font-size-asian="12pt"/>
    </style:style>
    <style:style style:name="T16" style:family="text">
      <style:text-properties fo:color="#000000" style:font-name="標楷體" fo:font-size="12pt" style:rfc-language-tag="x-none" fo:font-weight="bold" style:font-size-asian="12pt" style:font-weight-asian="bold"/>
    </style:style>
    <style:style style:name="T17" style:family="text">
      <style:text-properties fo:color="#000000" style:font-name="標楷體" fo:font-size="12pt" style:font-size-asian="12pt"/>
    </style:style>
    <style:style style:name="T18" style:family="text">
      <style:text-properties fo:color="#000000" style:font-name="標楷體" fo:font-size="12pt" style:letter-kerning="false" style:font-size-asian="12pt"/>
    </style:style>
    <style:style style:name="T19" style:family="text">
      <style:text-properties fo:color="#000000" style:font-name="標楷體" style:font-name-asian="標楷體1" style:font-size-complex="12pt"/>
    </style:style>
    <style:style style:name="T20" style:family="text">
      <style:text-properties fo:color="#000000" style:font-name="標楷體" style:letter-kerning="false" style:font-name-asian="標楷體1" style:font-name-complex="Times New Roman1" style:font-size-complex="12pt"/>
    </style:style>
    <style:style style:name="T21" style:family="text">
      <style:text-properties fo:color="#000000" style:letter-kerning="false"/>
    </style:style>
    <style:style style:name="T22" style:family="text">
      <style:text-properties fo:color="#000000" fo:font-size="12pt" style:rfc-language-tag="x-none" style:font-size-asian="12pt" style:font-size-complex="12pt"/>
    </style:style>
    <style:style style:name="T23" style:family="text">
      <style:text-properties fo:color="#000000" fo:font-size="12pt" style:rfc-language-tag="x-none" fo:font-weight="normal" style:font-size-asian="12pt" style:font-weight-asian="normal" style:font-size-complex="12pt"/>
    </style:style>
    <style:style style:name="T24" style:family="text">
      <style:text-properties fo:color="#000000" fo:font-size="12pt" style:font-size-asian="12pt" style:language-asian="zh" style:country-asian="TW" style:font-size-complex="12pt"/>
    </style:style>
    <style:style style:name="T25" style:family="text">
      <style:text-properties fo:color="#000000" fo:font-size="12pt" style:font-size-asian="12pt" style:font-size-complex="12pt"/>
    </style:style>
    <style:style style:name="T26" style:family="text">
      <style:text-properties fo:color="#000000" style:rfc-language-tag="x-none" style:font-size-complex="12pt"/>
    </style:style>
    <style:style style:name="T27" style:family="text">
      <style:text-properties fo:color="#000000" style:font-name="Wingdings 2" style:rfc-language-tag="x-none" style:font-name-asian="Wingdings 21" style:font-name-complex="Wingdings 2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text:span text:style-name="T1">高雄市政府文化局107年度施政績效成果報告</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53"><text:span text:style-name="T2">重要施政項目</text:span></text:p>
            </table:table-cell>
            <table:table-cell table:style-name="表格1.B1" office:value-type="string">
              <text:p text:style-name="P55"><text:span text:style-name="T2">執　　行　　成　　果 <text:s text:c="3"/>與 <text:s text:c="3"/>效 <text:s text:c="3"/>益</text:span></text:p>
            </table:table-cell>
          </table:table-row>
        </table:table-header-rows>
        <table:table-row table:style-name="表格1.2">
          <table:table-cell table:style-name="表格1.A2" office:value-type="string">
            <text:p text:style-name="P2"><text:span text:style-name="T5">壹、</text:span><text:span text:style-name="T9">文化建設</text:span><text:span text:style-name="T5">與活動</text:span></text:p>
            <text:p text:style-name="P3"><text:span text:style-name="T7">一、文化政策與環境推展</text:span></text:p>
            <text:p text:style-name="P61">(一)<text:span text:style-name="T21">文化</text:span>政策、制度法規之訂定</text:p>
            <text:p text:style-name="P5"/>
            <text:p text:style-name="P7"/>
            <text:p text:style-name="P7"/>
            <text:p text:style-name="P7"/>
            <text:p text:style-name="P61">(二)本市文化基金會及兩樂團之扶植與獎助</text:p>
            <text:p text:style-name="P12"/>
            <text:p text:style-name="P12"/>
            <text:p text:style-name="P12"/>
            <text:p text:style-name="P12"/>
            <text:p text:style-name="P12"/>
            <text:p text:style-name="P12"/>
            <text:p text:style-name="P12"/>
            <text:p text:style-name="P61">(三)文化志工人才培育</text:p>
            <text:p text:style-name="P13"/>
            <text:p text:style-name="P13"/>
            <text:p text:style-name="P13"/>
            <text:p text:style-name="P61">(四)文化資訊之彙整與流通</text:p>
            <text:p text:style-name="P13"/>
            <text:p text:style-name="P13"/>
            <text:p text:style-name="P13"/>
            <text:p text:style-name="P61">(五)文學活動與推廣</text:p>
            <text:p text:style-name="P13"/>
            <text:p text:style-name="P14"/>
            <text:p text:style-name="P14"/>
            <text:p text:style-name="P14"/>
            <text:p text:style-name="P14"><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
            <text:p text:style-name="P13"/>
            <text:p text:style-name="P61">(六)辦理海洋文化及流行音樂中心新建工程</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61">(七)辦理<text:span text:style-name="T21">2018</text:span>高雄文藝獎</text:p>
            <text:p text:style-name="P15"/>
            <text:p text:style-name="P15"/>
            <text:p text:style-name="P15"/>
            <text:p text:style-name="P15"/>
            <text:p text:style-name="P15"/>
            <text:p text:style-name="P18"/>
            <text:p text:style-name="P3"><text:span text:style-name="T5">二、</text:span><text:span text:style-name="T7">文化資產維護與營運</text:span></text:p>
            <text:p text:style-name="P61">(一)文化資產管理維護</text:p>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61">(二)文化資產調查研究</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61">(三)文化資產推廣再利用</text:p>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61">(四)博物館與地方文化館<text:span text:style-name="T21">營運</text:span>推廣</text:p>
            <text:p text:style-name="P16"/>
            <text:p text:style-name="P16"/>
            <text:p text:style-name="P16"/>
            <text:p text:style-name="P16"/>
            <text:p text:style-name="P8"/>
            <text:p text:style-name="P61">(五)社區總體營造及村落文化發展</text:p>
            <text:p text:style-name="P15"/>
            <text:p text:style-name="P15"/>
            <text:p text:style-name="P3"><text:span text:style-name="T7">三、表演藝術推動</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7"/>
            <text:p text:style-name="P7"/>
            <text:p text:style-name="P7"/>
            <text:p text:style-name="P7"/>
            <text:p text:style-name="P7"/>
            <text:p text:style-name="P7"/>
            <text:p text:style-name="P7"/>
            <text:p text:style-name="P21"/>
            <text:p text:style-name="P21"/>
            <text:p text:style-name="P21"/>
            <text:p text:style-name="P21"/>
            <text:p text:style-name="P21"/>
            <text:p text:style-name="P3"><text:span text:style-name="T7">四、文創產業與視覺藝術推廣</text:span></text:p>
            <text:p text:style-name="P61">(一)活化南部流行音樂產業<text:span text:style-name="T21">及人才培育</text:span></text:p>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61">(二)營運<text:span text:style-name="T21">紅毛</text:span>港文化園區</text:p>
            <text:p text:style-name="P16"/>
            <text:p text:style-name="P16"/>
            <text:p text:style-name="P16"/>
            <text:p text:style-name="P16"/>
            <text:p text:style-name="P61">(三)公共景觀藝術設置及推廣</text:p>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61">(四)莫拉克風災災後文化重建業務</text:p>
            <text:p text:style-name="P14"/>
            <text:p text:style-name="P14"/>
            <text:p text:style-name="P14"/>
            <text:p text:style-name="P14"/>
            <text:p text:style-name="P14"/>
            <text:p text:style-name="P14"/>
            <text:p text:style-name="P14"/>
            <text:p text:style-name="P14"/>
            <text:p text:style-name="P14"/>
            <text:p text:style-name="P3"><text:span text:style-name="T7">五、影視發展業務</text:span></text:p>
            <text:p text:style-name="P62"><text:s text:c="3"/>發展<text:span text:style-name="T21">影視</text:span>產業</text:p>
            <text:p text:style-name="P14"/>
            <text:p text:style-name="P14"/>
            <text:p text:style-name="P14"/>
            <text:p text:style-name="P14"/>
            <text:p text:style-name="P14"/>
            <text:p text:style-name="P14"/>
            <text:p text:style-name="P14"/>
            <text:p text:style-name="P14"/>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
            <text:p text:style-name="P6"/>
            <text:p text:style-name="P6"/>
            <text:p text:style-name="P6"/>
            <text:p text:style-name="P6"/>
            <text:p text:style-name="P6"/>
            <text:p text:style-name="P6"/>
            <text:p text:style-name="P6"/>
            <text:p text:style-name="P6"/>
            <text:p text:style-name="P3"><text:span text:style-name="T7">六、駁二中心業務</text:span></text:p>
            <text:p text:style-name="P61">(一)辦理大型藝文活動</text:p>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text:soft-page-break/></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61">(二)舉辦創意市集營造生活美學</text:p>
            <text:p text:style-name="P16"/>
            <text:p text:style-name="P16"/>
            <text:p text:style-name="P16"/>
            <text:p text:style-name="P16"/>
            <text:p text:style-name="P16"/>
            <text:p text:style-name="P8"/>
            <text:p text:style-name="P8"/>
            <text:p text:style-name="P61">(三)辦理駁二藝術特區環境藝術工程及倉庫修繕，作為文創品牌進駐及藝術家駐村創作空間</text:p>
            <text:p text:style-name="P14"/>
            <text:p text:style-name="P14"/>
            <text:p text:style-name="P14"/>
            <text:p text:style-name="P14"/>
            <text:p text:style-name="P14"/>
            <text:p text:style-name="P14"/>
            <text:p text:style-name="P14"/>
            <text:p text:style-name="P21"/>
            <text:p text:style-name="P21"/>
            <text:p text:style-name="P21"/>
            <text:p text:style-name="P21"/>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3"><text:span text:style-name="T7">七、文化中心業務</text:span></text:p>
            <text:p text:style-name="P61">(一)營運管理維護高雄市文化中心及音樂館，辦理園區各項藝文活動，<text:span text:style-name="T21">提升演藝廳及</text:span>展覽空間服務管理，並改善展演空間設備</text:p>
            <text:p text:style-name="P17"/>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20"><text:span text:style-name="T8"><text:s text:c="4"/></text:span></text:p>
            <text:p text:style-name="P19"/>
            <text:p text:style-name="P19"/>
            <text:p text:style-name="P19"/>
            <text:p text:style-name="P61">(二)營運管理維護大東文化藝術<text:soft-page-break/>中心，辦理演藝廳服務管理、<text:span text:style-name="T21">園區</text:span>戶外演出、展覽及提供園區相關服務</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6"/>
            <text:p text:style-name="P8"/>
            <text:p text:style-name="P8"/>
            <text:p text:style-name="P8"/>
            <text:p text:style-name="P8"/>
            <text:p text:style-name="P8"/>
            <text:p text:style-name="P8"/>
            <text:p text:style-name="P61">(三)營運管理維護岡山文化中心，辦理演藝廳服務管理、展覽、藝文研習班課程及提供園區相關服務</text:p>
            <text:p text:style-name="P16"/>
            <text:p text:style-name="P16"/>
            <text:p text:style-name="P16"/>
            <text:p text:style-name="P16"/>
            <text:p text:style-name="P16"/>
            <text:p text:style-name="P16"/>
            <text:p text:style-name="P9"/>
          </table:table-cell>
          <table:table-cell table:style-name="表格1.B2" office:value-type="string">
            <text:p text:style-name="P22"/>
            <text:p text:style-name="P22"/>
            <text:p text:style-name="P22"/>
            <text:p text:style-name="P24"><text:span text:style-name="T10">依據各該行政法人設置自治條例等相關規定監督高雄市專業文化機構與高雄市立圖書館，協助法人健全內部典章制度，提升外部服務品質，遂行所肩負之公共任務。本府並邀請專家學者與機關代表共同組成績效評鑑小組，評鑑兩法人前一年度營運成果，獲評鑑委員肯定，評予「績效特優」。</text:span></text:p>
            <text:p text:style-name="P26"/>
            <text:p text:style-name="P23"><text:span text:style-name="T10">1.輔導管理本市文化藝術事務財團法人，並與本府教育局合作辦理民間捐助之財團法人前一年度之業務評鑑。</text:span></text:p>
            <text:p text:style-name="P23"><text:span text:style-name="T10">2.與本府捐助成立之財團法人高雄市文化基金會、財團法人高雄市愛樂文化藝術基金會合作辦理文化活動，透過法人多元觸角，達到公私協力、以有限經費策辦更多優質藝文活動之目的。</text:span></text:p>
            <text:p text:style-name="P23"><text:span text:style-name="T10">3.輔導及補助高雄市愛樂文化藝術基金會（下轄高雄市交響樂團、高雄市國樂團）循其設立宗旨推廣本市音樂教育，並舉辦多元化藝文活動，提供民眾欣賞優質表演節目之機會。該會107年主、協辦各類型藝文活動與專業導覽246場次，參與人次約218,000人。</text:span></text:p>
            <text:p text:style-name="P26"/>
            <text:p text:style-name="P24"><text:span text:style-name="T10">文化局配合本府政策，積極推動志願服務業務，由各運用單位針對所需辦理志工培訓，結合各界資源，共同推廣藝文活動或協助各藝文館舍順利運作，提供民眾優質服務。107年度計有15支志工隊、合計近4,000人投入文化類志願服務行列。</text:span></text:p>
            <text:p text:style-name="P26"/>
            <text:p text:style-name="P24"><text:span text:style-name="T10">愛PASS高雄藝文月刊內容涵蓋大高雄地區各文化場館及展演空間之藝文活動資訊，107年度共發行12期，每期中文月刊74,000冊、英文版摺頁9,000份以上，派送至本市公民營藝文場館、書店、捷運站及各縣市文化場域等約2,400個通路點，為文化高雄之品牌出版品。</text:span></text:p>
            <text:p text:style-name="P51"/>
            <text:p text:style-name="P23"><text:span text:style-name="T10">1.辦理「2018書寫高雄─文學創作獎助計畫」，共收到37件提案，107年6月經審查後，擇優選出李念潔、葉思吟、林姿伶、郭銘哲、謝春馨、陳倚芬等6名創作者之提案，每名獎助15萬元，合計90萬元，預計於108年5月31日前完成創作。</text:span></text:p>
            <text:p text:style-name="P27"><text:soft-page-break/><text:span text:style-name="T10">2.辦理「2018書寫高雄─出版獎助計畫」，共收到10件申請案，擇優選出《等路》、《這裡沒有神》、《貝神的召喚》、《乘著記憶的翅膀尋找幸福的滋味》等4件提案，每件獎助10萬至20萬元不等，合計66萬元，已於107年9月至11月間陸續出版。</text:span></text:p>
            <text:p text:style-name="P24"><text:span text:style-name="T10">3.辦理文學獎，鼓勵全民書寫創作：</text:span></text:p>
            <text:p text:style-name="P28"><text:span text:style-name="T10">(1)「2018打狗鳳邑文學獎」徵稿文類包括小說、散文、新詩、台語新詩等四類，107年2月26日至6月29日公開徵件，共徵得692件作品，其中小說167件、散文160件、新詩311件、台語新詩54件。5月及6月舉辦4場推廣講座及1場台語文寫作營，共134人參加。本屆自各文類取首獎、評審獎及優選獎各1名，並從12件得獎作品中，不分文類選出1件最具代表性作品為高雄獎，共發出13個獎項121萬元獎金。10月27日於高雄文學館舉行頒獎典禮，參與人數約130人。並出版《2018打狗鳳邑文學獎得獎作品集》1,000冊。</text:span></text:p>
            <text:p text:style-name="P28"><text:span text:style-name="T10">(2)文化局協助高雄市岡山大專青年協會辦理「第十一屆阿公店溪文學獎」，鼓勵在學學生參與文學創作，徵稿文類包括國小組台語童詩、國小組客語童詩、散文（國小組、國中組、高中組、大專組）等，提供學童台語和客語文學創作平台，並出版《第十一屆阿公店溪文學獎得獎作品集》。</text:span></text:p>
            <text:p text:style-name="P23"><text:span text:style-name="T10">4.文化局結合高雄市立圖書館、高雄市立美術館、本市在地書店等藝文空間，首度舉辦「秋天，在高雄遇見文學」系列文學活動：</text:span></text:p>
            <text:p text:style-name="P28"><text:span text:style-name="T10">(1)活動日期自107年9月22日起至10月31日，活動場域包括高雄市立圖書館各分館、高雄市立美術館、駁二藝術特區In Our Time、中央公園草地廣場、三餘書店、城市書店等本市藝文空間。</text:span></text:p>
            <text:p text:style-name="P28"><text:span text:style-name="T10">(2)規劃文學客廳、文學玩藝、小孩看書、草坡市集、迷走書店、高雄書出等六大主題，辦理講座、讀書會、新書發表會、主題展覽等64場以上，逾6,400人次參與。又因107年係文學大師葉石濤逝世十週年，10月27日特於中央公園葉石濤銅像前辦理「我的勞動是寫作─葉石濤逝世十周年紀念音樂會」，邀請謝銘祐、黃瑋傑、吳易叡、王榆鈞、巴賴、凃妙沂、蔡宗言等人詞曲創作及演出。</text:span></text:p>
            <text:p text:style-name="P28"><text:span text:style-name="T10">(3)結合第六屆華文朗讀節（10月4日至7日），規劃「母語讀唱」、「城市朗讀」、「作家帶你行」、「外籍華文創作」等活動28場，計有1197人參與。高雄市立圖書館並配合推出「雲端書庫@高雄」體驗專車，於市區定點宣傳，市民朋友可上網下載朗讀節作家書單，先行閱讀作家作品。</text:span></text:p>
            <text:p text:style-name="P23"><text:soft-page-break/><text:span text:style-name="T10">5.辦理「鮮聲奪人─2018高雄市歌仔吟唱競賽」，分童生組、少年組及青年組3個組別，107年9月10日至10月5日初賽報名，吸引107位歌仔戲愛好者參賽，錄取來自全國10個縣市、30名優勝好手晉級決賽。12月2日於駁二正港小劇場舉行決賽，選出各組前三名及優選獎3名，另有不分組別特別獎6名，共計24名得獎者，當日舉行頒獎典禮，頒出獎金總計30萬元及多項獎品。</text:span></text:p>
            <text:p text:style-name="P26"/>
            <text:p text:style-name="P24"><text:span text:style-name="T10">文化部委託本府代辦「海洋文化及流行音樂中心計畫」，基地位於高雄港11至15號碼頭，面積約11.18公頃。全案計畫以108年底完工為目標。</text:span></text:p>
            <text:p text:style-name="P23"><text:span text:style-name="T10">1.第1標工程(13-15號碼頭區域)已完成驗收點交、工程結算及財產登帳作業，行政院106年8月2日同意土地建物財產無償撥用，招商作業持續進行中。</text:span></text:p>
            <text:p text:style-name="P23"><text:span text:style-name="T10">2.第2標工程(11-12號碼頭及光榮碼頭區域)，已於107年10月11日取得光榮碼頭區域「海洋文化展示中心」之使用執照，工程持續進行中。</text:span></text:p>
            <text:p text:style-name="P23"><text:span text:style-name="T10">3.依行政院107年8月7日核定之修正計畫發包策略原則，後續擴充部分工程之舊工項於108年1月31日與原承商完成議價；新工項因公告2次皆無廠商投標，爰依政府採購法相關規定採限制性招標方式向原承商邀標，已於108年2月間完成最有利標評選作業，刻正辦理決標事宜。4.有關室內裝修部分，「海洋文化及流行音樂中心展示空間整修委託設計監造案」與「海洋文化及流行音樂中心室內裝修裝潢委託設計監造案」已決標，正依規劃期程進行中。</text:span></text:p>
            <text:p text:style-name="P26"/>
            <text:p text:style-name="P24"><text:span text:style-name="T10">高雄文藝獎係表彰及獎勵於本市從事文化藝術創作工作具有特殊貢獻成就者，每兩年一次，107年為第10屆，3月12日至5月15日公開徵選，共收到36件推薦案，其中團體5件，個人31件。本屆由張新國（傳統藝術）、盧明德（美術）、王隆興（文化公益）、巴代（文學）及財團法人文學台灣基金會（文學推廣）獲獎，也是首度有文化公益類與團體入選，並於12月8日於高雄市立圖書館總館小劇場舉行頒獎典禮。</text:span></text:p>
            <text:p text:style-name="P26"/>
            <text:p text:style-name="P26"/>
            <text:p text:style-name="P10"/>
            <text:p text:style-name="P60"><text:span text:style-name="T14">1.文化資產審定</text:span></text:p>
            <text:p text:style-name="P29"><text:span text:style-name="T10">107年新指定｢鹽埕町五丁目22番地原友松醫院｣、｢義民巷145號</text:span><text:soft-page-break/><text:span text:style-name="T10">鳳山縣城城牆殘蹟｣及「鳳山縣舊城南門段城牆殘蹟」為市定古蹟，登錄「王永在創辦人宿舍」為紀念建築，登錄｢原台塑高雄廠區及宿舍區｣、｢永安黃宅｣、｢高雄市私立三信家商波浪教室｣及｢高雄市私立三信家商學生活動中心｣為歷史建築，登錄｢高雄港站及周邊舊港區鐵道線群與建物群｣為文化景觀，廢止登錄｢歷史建築舊城國小內閩式三合院｣。目前本市共有古蹟53處(國定6處)，歷史建築52處，紀念建築1處，遺址5處(國定2處)，文化景觀6處，總計117處。</text:span></text:p>
            <text:p text:style-name="P60"><text:span text:style-name="T14">2.文化資產修復</text:span></text:p>
            <text:p text:style-name="P65"><text:span text:style-name="T17">(1)完成歷史建築大樹三和瓦窯修復工程規劃設計。</text:span></text:p>
            <text:p text:style-name="P65"><text:span text:style-name="T17">(2)完成文化景觀鳳山黃埔新村東六巷132號眷舍因應計畫工程。</text:span></text:p>
            <text:p text:style-name="P65"><text:span text:style-name="T17">(3)完</text:span><text:span text:style-name="T18">成文化景觀鳳山黃埔新村第三梯次眷舍整修工程(東五巷11間眷舍)。</text:span></text:p>
            <text:p text:style-name="P65"><text:span text:style-name="T18">(4)完成文化景觀鳳山黃埔新村第四梯次眷舍整修工程(東四巷南側6間眷舍及東六巷北側8間眷舍)。</text:span></text:p>
            <text:p text:style-name="P65"><text:span text:style-name="T18">(5)完成「國定古蹟鳳山縣舊城景觀照明改善工程規劃設計」。</text:span></text:p>
            <text:p text:style-name="P65"><text:span text:style-name="T18">(6)完成歷史建築「旗山亭仔腳(角樓石拱圈)緊急支撐工程」。</text:span></text:p>
            <text:p text:style-name="P65"><text:span text:style-name="T18">(7)完成文化景觀「原日本海軍航空隊岡山宿舍群(醒村)A棟、F棟支撐加固工程」。</text:span></text:p>
            <text:p text:style-name="P65"><text:span text:style-name="T18">(8)完成歷史建築原頂林仔邊警察官吏派出所因應計畫改善工程。</text:span></text:p>
            <text:p text:style-name="P65"><text:span text:style-name="T18">(9)完成國定古蹟鳳山縣舊城東門城牆水關修復工程。</text:span></text:p>
            <text:p text:style-name="P65"><text:span text:style-name="T18">(10)完成高雄市歷史建築高雄代天宮修復工程規劃設計。</text:span></text:p>
            <text:p text:style-name="P65"><text:span text:style-name="T18">(11)完成市定古蹟舊鼓山國小(整體)災後修復工程。</text:span></text:p>
            <text:p text:style-name="P67"><text:span text:style-name="T18">(12)辦理國定古蹟鳳山縣舊城東門段近永清國小處之牆體與馬道崩落緊急搶修工程，預計109年6月完成。莫蘭蒂及梅姬颱風修復工程，已於107年9月完成。</text:span></text:p>
            <text:p text:style-name="P67"><text:span text:style-name="T18">(13)完成市定古蹟雄鎮北門修復工程規劃設計。</text:span></text:p>
            <text:p text:style-name="P67"><text:span text:style-name="T18">(14)辦理市定古蹟(原高雄市役所)高雄市立歷史博物館莫蘭蒂及梅姬颱風修復工程，預計108年10月完成。</text:span></text:p>
            <text:p text:style-name="P67"><text:span text:style-name="T18">(15)辦理國定古蹟鳳山縣舊城海強幼稚園段城牆周邊景觀改善工程規劃設計監造，預計108年10月完成。</text:span></text:p>
            <text:p text:style-name="P67"><text:span text:style-name="T18">(16)辦理國定古蹟鳳山縣舊城西門鐵工段及三角公園段修復工程規劃設計監造，預計108年11月完成。</text:span></text:p>
            <text:p text:style-name="P67"><text:span text:style-name="T18">(17)辦理國定古蹟「鳳山縣舊城遺跡歷史公園規劃設計」，預計108年12月完成。</text:span></text:p>
            <text:p text:style-name="P67"><text:span text:style-name="T18">(18)完成岡山空軍眷舍醒村B.C棟景觀規劃及建物修繕再利用委託規劃設計監造技術服務案。</text:span></text:p>
            <text:p text:style-name="P67"><text:soft-page-break/><text:span text:style-name="T18">(19)完成本市文化景觀左營明德新村2、3、4、11號眷舍因應計畫。</text:span></text:p>
            <text:p text:style-name="P67"><text:span text:style-name="T18">(20辦理歷史建築逍遙園修復工程，預定109年12月竣工。</text:span></text:p>
            <text:p text:style-name="P67"><text:span text:style-name="T18">(21)辦理市定古蹟旗後天后宮修復工程，預定109年12月竣工。</text:span></text:p>
            <text:p text:style-name="P67"><text:span text:style-name="T18">(22)</text:span><text:bookmark-start text:name="_Hlk527735694"/><text:span text:style-name="T18">完成本市左營海軍眷村文化景觀明德新村5號及10號修復工程。</text:span></text:p>
            <text:p text:style-name="P67"><text:span text:style-name="T18">(23)完成本市左營海軍眷村文化景觀建業新村第一期修復工程(共18戶)。</text:span><text:bookmark-end text:name="_Hlk527735694"/></text:p>
            <text:p text:style-name="P67"><text:span text:style-name="T18">(24)辦理國定古蹟原日本海軍鳳山無線電信所整體修復計畫第一期─前海軍明德訓練班修復工程規劃設計，預計108年12月完成。</text:span></text:p>
            <text:p text:style-name="P67"><text:span text:style-name="T18">(25)完成國定古蹟鳳山縣舊城東門段護城河通水工程規劃設計。</text:span></text:p>
            <text:p text:style-name="P67"><text:span text:style-name="T18">(26)辦理國定古蹟鳳山縣舊城東門段護城河通水工程，預計108年12月完成。</text:span></text:p>
            <text:p text:style-name="P67"><text:span text:style-name="T18">(27)辦理國定古蹟中都唐榮磚窯廠北煙囪緊急加固計畫，預計108年12月完成。</text:span></text:p>
            <text:p text:style-name="P67"><text:span text:style-name="T18">(28)完成國定古蹟鳳山縣舊城北門段及鎮福社修復工程規劃設計。</text:span></text:p>
            <text:p text:style-name="P67"><text:span text:style-name="T18">(29)完成本市左營海軍眷村文化景觀建業新村第二期修復工程。</text:span></text:p>
            <text:p text:style-name="P67"><text:span text:style-name="T18">(30)辦理國定古蹟「鳳山龍山寺管理維護修繕工程」，預計108年1月完成。</text:span></text:p>
            <text:p text:style-name="P67"><text:span text:style-name="T18">(31)辦理本市左營海軍眷村文化景觀明德新村7號、8號及12-1號修復工程，預定108年6月竣工。</text:span></text:p>
            <text:p text:style-name="P67"><text:span text:style-name="T18">(32)完成市定古蹟雄鎮北門周邊建物清理拆除及綠美化工程。</text:span></text:p>
            <text:p text:style-name="P67"><text:span text:style-name="T18">(33)辦理市定古蹟雄鎮北門修復工程，預定109年6月竣工。</text:span></text:p>
            <text:p text:style-name="P67"><text:span text:style-name="T18">(34)辦理市定古蹟原愛國婦人會館(紅十字育幼中心) 修復工程，預定109年6月竣工。</text:span></text:p>
            <text:p text:style-name="P67"><text:span text:style-name="T18">(35)辦理高雄市歷史建築新濱町一丁目連棟紅磚街屋規劃設計案，預計108年5月完成。</text:span></text:p>
            <text:p text:style-name="P67"><text:span text:style-name="T18">(36)辦理「國定古蹟鳳山縣舊城龜山蓮池潭段殘蹟支撐工程」，預計108年6月完成。</text:span></text:p>
            <text:p text:style-name="P65"><text:span text:style-name="T18">(37)辦理鳳山縣舊城遺跡歷史</text:span><text:span text:style-name="T17">公園規劃設計，預計108年6月完成。</text:span></text:p>
            <text:p text:style-name="P23"><text:span text:style-name="T10">3.考古遺址保存</text:span></text:p>
            <text:p text:style-name="P65"><text:span text:style-name="T17">(1)辦理107年國定遺址「鳳鼻</text:span><text:span text:style-name="T18">頭(中坑門)遺址」保護監管，包括日常管理維護、定期巡查、維護監視系統、國小鄉土教育推廣、考古夏令營等。</text:span></text:p>
            <text:p text:style-name="P65"><text:span text:style-name="T18">(2)辦理107年國定遺址「萬山岩雕群遺址」保護監管，包括遺址</text:span><text:soft-page-break/><text:span text:style-name="T18">實地巡查、保護標誌與導覽解說牌巡視、人才培力、維護監視照相攝影機及告示牌、教育推廣活動。</text:span></text:p>
            <text:p text:style-name="P65"><text:span text:style-name="T18">(3)辦理107年國定遺址「萬山岩雕群TKM4-大軋拉烏考古試掘與保存維護評估計晝」，預計108年8月15日完成。</text:span></text:p>
            <text:p text:style-name="P65"><text:span text:style-name="T18">(4)辦理「國定鳳鼻頭遺址考古調查試掘研究計畫」，預計108年2 <text:s/>月完成。</text:span></text:p>
            <text:p text:style-name="P65"><text:span text:style-name="T18">(5)辦理「高雄市路竹區疑似遺</text:span><text:span text:style-name="T17">址新園遺址考古調查研究計畫案」，預計108年4月完成。 </text:span></text:p>
            <text:p text:style-name="P65"><text:span text:style-name="T17">(6)完成「高雄市鼓山區台泥廠區明渠及滯洪池工程鼓山崎腳疑似考古遺址搶救發掘計畫」，搶救發掘及調查研究，已於108年2月23日前完成。</text:span></text:p>
            <text:p text:style-name="P65"><text:span text:style-name="T18">(7)辦理國定古蹟鳳山縣舊城(城內空間)考古調查發掘暨展示研究計畫，預計108年12月完成。</text:span></text:p>
            <text:p text:style-name="P65"><text:span text:style-name="T18">(8)辦理107年「東沙遺址」定期巡查作業。</text:span></text:p>
            <text:p text:style-name="P65"><text:span text:style-name="T18">(9)辦理國定古蹟鳳山縣舊城城內考古防護展示設施工程規劃設計，預計108年6月完成。</text:span></text:p>
            <text:p text:style-name="P67"><text:span text:style-name="T18">(10)辦理國定古蹟鳳山縣舊城城內考古遺址可移動虹橋式棚架採購案，預計108年3月完</text:span><text:span text:style-name="T17">成。</text:span><text:bookmark text:name="_Toc393964490"/><text:bookmark text:name="_Toc443575598"/></text:p>
            <text:p text:style-name="P70"><text:span text:style-name="T22">4.眷村文化保存</text:span></text:p>
            <text:p text:style-name="P65"><text:span text:style-name="T15">(1)辦理「文化景觀鳳山黃埔新村以住代護．人才基地（試辦）計畫已完成一到四階段計畫徵選入住，共計44戶，第一階段已於107年5月份到期，並完成房舍點還，第二梯次契約於108年1月到期點還。</text:span></text:p>
            <text:p text:style-name="P65"><text:span text:style-name="T15">(2)辦理「高雄市以住代護、全民修屋（第一階段）」試辦計畫</text:span></text:p>
            <text:p text:style-name="P31"><text:span text:style-name="T10">鳳山黃埔新村開放28戶眷舍，左營建業新村開放36戶眷舍，於106年5月底截止收件，106年6月15日辦理初審，7月1日辦理複審，7月12日～14日辦理再複審，完成媒合黃埔21戶、建業26戶，107年10月全數完成修繕。</text:span></text:p>
            <text:p text:style-name="P65"><text:span text:style-name="T15">(3)爭取眷村文化保存區</text:span></text:p>
            <text:p text:style-name="P31"><text:span text:style-name="T10">以左營區「明德新村」及鳳山區的「前鳳山新村十巷」、「原明德訓練班」等三處申請國防部「國軍老舊眷村文化保存計畫」，「前鳳山新村十巷及原海軍明德訓練班文化保存修正計畫」業於104年9月9日獲國防部同意，因牽涉容積調配,需待容積移入地之土地重劃完成配地後,方能進行下一階段作業；「『高雄市左營海軍明建新村』眷村文化保存計畫修正計畫」於104年12月28日獲國防部同意，業於105年5月委託辦理該案容積移轉暨都市計畫變更案，都市計畫變更程序已於106</text:span><text:soft-page-break/><text:span text:style-name="T10">年7月20日辦理為期一個月公開展覽，並於11月20日召開第一次專案小組聽取簡報會議聽取人民陳情訴求及討論實質規劃內容，107年3月20日都發局召開第二次專案小組聽取簡報會議，文化局於107年4月2日函請顧問公司協助整理回應對照表及相關資料提送都發局審議。此外積極配合國防部於「黃埔新村」辦理國家級博物館可行性評估。</text:span></text:p>
            <text:p text:style-name="P65"><text:span text:style-name="T15">(4)眷村保存與</text:span><text:span text:style-name="T18">活化</text:span><text:span text:style-name="T15">機制</text:span></text:p>
            <text:p text:style-name="P31"><text:span text:style-name="T10">完成「左營海軍眷村文化景觀保存維護計畫」，並積極與國防部協商，分二階段辦理「老舊眷村文化保存」產權移撥事宜。活化鳳山區「原日本海軍鳳山無線電信所」，開放「前海軍明德訓練班」範圍參觀，至107年12月累計1萬9,775人次參訪。</text:span></text:p>
            <text:p text:style-name="P65"><text:span text:style-name="T15">(5)申請文化部文化資產局補助辦理｢左營海軍眷村活化保存新星計畫｣、｢黃埔新村眷村文化保存新星計畫｣及｢高雄市岡山空軍眷村文化景觀活化及再利用計畫」，辦理眷村管理維護、修繕、展演活動，並透過「以住代護全民修屋」計畫、「眷村老屋勞動營」、｢眷村生活月｣等，積極保存維護眷村文化資產。</text:span></text:p>
            <text:p text:style-name="P65"><text:span text:style-name="T15">(6)107年7月辦理左營眷村生活月系列活動，包含以住代護OPEN DAY 146場次、一日眷村生活6場次、眷村小講堂6場次、老屋勞動營等活動；其中OPEN DAY活動中，有藍染、甜酒釀、手沖咖啡、攝影展、插花教學、修屋過程分享、藝術家聯誼、音樂賞析、紙雕、手作鉛筆教學…等入住者自辦的活動，並邀請市民朋友共同參觀修繕完成的房舍。</text:span></text:p>
            <text:p text:style-name="P65"><text:span text:style-name="T15">(7)107年推出全國首創「以住代護、眷村民宿」試辦計畫，鳳山黃埔新村開放8戶眷舍，左營建業新村開放14戶眷舍，看屋人數合計1,428人次，107年9月14日截止收件，107年10月完成初審、複審，107年12月完成簽約及交屋並進行裝修，預計108年4月份對外營業。</text:span></text:p>
            <text:p text:style-name="P33"><text:bookmark text:name="_Toc393964469"/></text:p>
            <text:p text:style-name="P34"><text:span text:style-name="T10">1.文化資產調查研究</text:span></text:p>
            <text:p text:style-name="P65"><text:span text:style-name="T17">(1)完成歷史建築「西子灣</text:span><text:span text:style-name="T18">隧道及其防空設施修復及再利用計畫」。</text:span></text:p>
            <text:p text:style-name="P65"><text:span text:style-name="T18">(2)完成「高雄市文化景觀原日本海軍航空隊岡山宿舍群(醒村)保存維護計畫及保存計畫」。</text:span></text:p>
            <text:p text:style-name="P65"><text:span text:style-name="T18">(3)辦理國定古蹟鳳山縣舊城五段殘蹟調查研究及修復再利用計畫，預計108年4月完成。</text:span></text:p>
            <text:p text:style-name="P65"><text:span text:style-name="T18">(4)辦理「哈瑪星及周邊歷史風貌調查研究」計畫，預計108年3月完成。</text:span></text:p>
            <text:p text:style-name="P65"><text:span text:style-name="T18">(5)完成「新濱町一丁目重點老屋文史調查及再利用計畫」。</text:span></text:p>
            <text:p text:style-name="P65"><text:soft-page-break/><text:span text:style-name="T18">(6)辦理「國定古蹟鳳山縣舊城城內有形文化資產價值評估調查研究」，預計108年4月完成。</text:span><text:bookmark-start text:name="_Hlk517192459"/></text:p>
            <text:p text:style-name="P65"><text:span text:style-name="T18">(7)辦理歷史建築「堀江町日式街屋修復及再利用計畫」，預計108年6月完成。</text:span></text:p>
            <text:p text:style-name="P65"><text:span text:style-name="T18">(8)辦理市定古蹟「楊家古厝修復及再利用計畫」，預計108年8月完成。</text:span></text:p>
            <text:p text:style-name="P65"><text:span text:style-name="T18">(9)完成「106年度高雄市古蹟歷史建築巡查訪視計畫」。</text:span><text:bookmark-end text:name="_Hlk517192459"/></text:p>
            <text:p text:style-name="P65"><text:span text:style-name="T18">(10)完成「高雄市古蹟歷史建築防災建置計畫」。</text:span></text:p>
            <text:p text:style-name="P67"><text:span text:style-name="T18">(11)辦理</text:span><text:bookmark-start text:name="_Hlk512868354"/><text:span text:style-name="T18">「107年度高雄市文資防護專業服務中心」</text:span><text:bookmark-end text:name="_Hlk512868354"/><text:span text:style-name="T18">，預計108年8月完成。</text:span></text:p>
            <text:p text:style-name="P67"><text:span text:style-name="T18">(12)辦理歷史建築「田町齋場修復及再利用計畫」，預計108年12月完成。</text:span></text:p>
            <text:p text:style-name="P67"><text:span text:style-name="T18">(13)完成歷史建築「原日本海軍航空隊岡山宿舍群(醒村)AF棟調查研究與再利用計畫」。</text:span></text:p>
            <text:p text:style-name="P67"><text:span text:style-name="T18">(14)辦理市定古蹟「左營廍後薛家古厝調查研究及修復再利用計畫」，預計108年8月完成。</text:span></text:p>
            <text:p text:style-name="P67"><text:span text:style-name="T18">(15)完成「旗尾線糖業鐵路沿線文史第一階段調查研究計畫」。</text:span></text:p>
            <text:p text:style-name="P67"><text:span text:style-name="T18">(16)辦理歷史建築「曹公圳舊圳頭修復及再利用計畫」，預計108年8月完成。</text:span></text:p>
            <text:p text:style-name="P67"><text:span text:style-name="T18">(17)辦理「旗尾線糖業鐵路沿線文史第二階段調查研究計畫」，預計108年12月完成。</text:span></text:p>
            <text:p text:style-name="P67"><text:span text:style-name="T18">(18)辦理「原臺灣總督府交通局高雄築港出張所平和町官舍群」修復及再利用計畫，預計108年12月完成。</text:span></text:p>
            <text:p text:style-name="P67"><text:span text:style-name="T18">(19)辦理歷史建築「玫瑰聖母堂」修復及再利用計畫，預計108年12月完成。</text:span></text:p>
            <text:p text:style-name="P67"><text:span text:style-name="T18">(20)辦理歷史建築「原台灣總督府農業試驗所鳳山熱帶園藝試驗支所辦公廳舍修復及再利用計畫」，預計108年12月完成。</text:span></text:p>
            <text:p text:style-name="P67"><text:span text:style-name="T18">(21)辦理國定古蹟「鳳山縣舊城周遭道路系統改善規劃研究」案，預計108年12月完成。</text:span></text:p>
            <text:p text:style-name="P67"><text:span text:style-name="T18">(22)辦理市定古蹟「高雄市大仁路原鹽埕町二丁目連棟街屋修復及再利用計畫」，預計108年12月完成。</text:span></text:p>
            <text:p text:style-name="P67"><text:span text:style-name="T18">(23)辦理歷史建築「台灣基督長老教會楠梓禮拜堂修復及再利用計畫」。</text:span></text:p>
            <text:p text:style-name="P26"/>
            <text:p text:style-name="P35"><text:span text:style-name="T19">1.文化資產推廣</text:span><text:bookmark text:name="_Toc393964471"/><text:bookmark text:name="_Toc393964472"/></text:p>
            <text:p text:style-name="P65"><text:span text:style-name="T17">(1)「107年度舊城行腳推廣計畫」，於107年5-10月推出「見城實境遊」活動，包含半日遊城導覽14梯次、見城一日旅人8</text:span><text:soft-page-break/><text:span text:style-name="T17">梯次以及城內故事講座3梯次，體驗活動增加畫糖和製餅，為增加左營在地及貼近民眾生活，辦理城內故事講座，講述有關震洋特攻隊在臺始末以及民俗相關內容。</text:span></text:p>
            <text:p text:style-name="P65"><text:span text:style-name="T17">(2)「107年度哈瑪星行腳推廣計畫」，107年5-10月推出「興濱旅宿營」活動共6梯次，活動規劃有劍道體驗課程、主題導覽、手作體驗、夜宿古蹟及實境遊戲活動；另於7月辦理導覽進階工作坊。</text:span></text:p>
            <text:p text:style-name="P65"><text:span text:style-name="T17">(3)續辦「哈瑪星、舊城、鳳山文化公車」，串聯本市著名古蹟與文化館舍，帶領民眾認識本市多元文化面貌，107年度搭乘人次</text:span><text:span text:style-name="T3">共計46,947人</text:span><text:span text:style-name="T17">，自開辦迄107年累計570,029搭乘人次。</text:span></text:p>
            <text:p text:style-name="P65"><text:span text:style-name="T17">(4)完成「和風吹撫的港市打造高雄日人的故事｣出版。</text:span></text:p>
            <text:p text:style-name="P65"><text:span text:style-name="T15">(5)辦理「鳳梨罐頭的</text:span><text:span text:style-name="T18">黃金年代出版計畫」。</text:span></text:p>
            <text:p text:style-name="P65"><text:span text:style-name="T18">(6)完成「旗尾線的歷史變遷與遺產」出版。</text:span></text:p>
            <text:p text:style-name="P65"><text:span text:style-name="T18">(7)完成「眾志成城」出版。</text:span></text:p>
            <text:p text:style-name="P65"><text:span text:style-name="T18">(8)完成「東萊新村的歷史與人」出版。</text:span></text:p>
            <text:p text:style-name="P65"><text:span text:style-name="T18">(9)完成「左營二戰秘史-震洋特攻隊駐臺始末」出版。</text:span></text:p>
            <text:p text:style-name="P65"><text:span text:style-name="T18">(10)辦理《歷史的左營腳步─從舊城考古談起》改版出版。</text:span></text:p>
            <text:p text:style-name="P67"><text:span text:style-name="T18">(11)辦理｢107年全國古蹟日活動｣，本市全國古蹟日以見城、興濱兩大計畫為主軸，規劃展示、史蹟行旅等動態與靜態活動。興濱系列活動共分六梯次辦理，帶領大家參觀舊打狗驛，沿途導覽解說舊濱線遺跡，並至駁二哈瑪星台灣鐵道館欣賞興濱築港設驛110週年特展，並有相關手作體驗課程。於107年9月5日開幕，以文化小旅行為主題，並於107年9月15、16日辦理見城實境遊、體驗日等活動。</text:span></text:p>
            <text:p text:style-name="P67"><text:span text:style-name="T18">(12)辦理｢107年眷村文化節活動｣，於107年9月29、30日辦理，活動規劃有金色年代音樂晚會、眷村文物影像展、眷村漫遊、文創美食攤位、眷村好射手及眷村嘉年華。</text:span></text:p>
            <text:p text:style-name="P67"><text:span text:style-name="T18">(13)辦理｢107年旗山散策系列活動｣，於107年2月辦理4場次「旗山春季踏查活動」，4-6月辦理「夏之頌旗山踏查活動」，9-12月辦理「一日旗山人-社區特色行腳活動」，帶領民眾以專車、步行、單車等不同移動方式，追尋旗尾線的路徑，導覽旗山各文資景點，並結合產業文化資產再生計畫，深入旗尾線各社區，體驗風華一時旗山所蘊含之特色文化。</text:span></text:p>
            <text:p text:style-name="P67"><text:span text:style-name="T18">(14)107年8月於歷史建築原頂林仔邊警察官吏派出所舉辦｢走讀林園老街暨在地特色產業活動體驗｣活動。</text:span></text:p>
            <text:p text:style-name="P67"><text:span text:style-name="T18">(15)107年11月11日於臺灣鳳梨工場舉辦｢畫我家鄉文化資產-大樹篇｣寫生比賽。</text:span></text:p>
            <text:p text:style-name="P67"><text:soft-page-break/><text:span text:style-name="T18">(16)辦理哨船頭歷史場景再現啟用</text:span></text:p>
            <text:p text:style-name="P36"><text:span text:style-name="T10">哨船頭歷史場景再現為再造歷史現場專案計畫「興濱計畫」重要執行項目之一，歷時一年水岸空間改善工程，107年7月28日竣工啟用，成為民眾親近共享的歷史現場，也是高雄水岸歷史廊帶再現最重要的第一步。</text:span></text:p>
            <text:p text:style-name="P60"><text:span text:style-name="T14">2.文化資產活化再利用</text:span></text:p>
            <text:p text:style-name="P65"><text:bookmark-start text:name="_Toc393964497"/><text:bookmark-start text:name="_Toc443575606"/><text:span text:style-name="T17">(1)</text:span><text:bookmark-end text:name="_Toc393964497"/><text:bookmark-end text:name="_Toc443575606"/><text:span text:style-name="T17">打狗英國領事館文化園區</text:span></text:p>
            <text:p text:style-name="P31"><text:span text:style-name="T19">打狗英國領事館文化園區位於本市西子灣風景區，背山面海，以西子灣夕照及高雄港美景聞名，為提供知性的觀覽環境，配合園區古典氛圍，規劃多處主題蠟像展示，吸引大量遊客參訪。107年度累計395,131參訪人次。</text:span></text:p>
            <text:p text:style-name="P65"><text:span text:style-name="T17">(2)鳳儀</text:span><text:span text:style-name="T18">書院</text:span></text:p>
            <text:p text:style-name="P31"><text:span text:style-name="T19">鳳儀書院103年修復後開館營運，園區有藝術塑像裝置、書院歷史及科舉展示，同時設置文昌祠，恢復書院原有文昌帝君祭祀功能，提供茶飲文創休閒、毛筆學堂及瓦窯學堂等多元服務。107年度累計127,327參訪人次。</text:span></text:p>
            <text:p text:style-name="P65"><text:span text:style-name="T17">(3)旗山車站「糖鐵故事館」</text:span></text:p>
            <text:p text:style-name="P31"><text:span text:style-name="T19">旗山車站「糖鐵故事館」107年度累計65,263參訪人次。旗山生活文化園區(舊鼓山國小)因美濃地震產生文化資產結構性破壞，於105年3月1日起閉館，107年已完成緊急支撐及加固工程。</text:span></text:p>
            <text:p text:style-name="P65"><text:span text:style-name="T17">(4)前海軍明德訓練班</text:span></text:p>
            <text:p text:style-name="P31"><text:span text:style-name="T19">本空間原係日治時期日軍建置之無線電信所，為二次大戰期間重要軍事據點，近年因相關調查研究出版及活動舉辦，園區目前於假日開放參觀，並提供導覽解說服務，且於該場所舉辦眷村文化節，頗受好評。107年累計16,716人次參訪。</text:span></text:p>
            <text:p text:style-name="P65"><text:span text:style-name="T17">(5)武德殿<text:tab/></text:span></text:p>
            <text:p text:style-name="P31"><text:span text:style-name="T19">武德殿為全台第一座以原始功能再利用之古蹟，文化局與劍道文化促進會合作，持續辦理相關藝文展演推廣活動，帶領民眾體驗正統武道文化，107年度累計18,220參訪人次。</text:span></text:p>
            <text:p text:style-name="P65"><text:span text:style-name="T17">(6)舊打狗驛故事館</text:span></text:p>
            <text:p text:style-name="P31"><text:span text:style-name="T19">為落實本府保存鐵道文化之施政方針，文化局擴大歷史建築「舊打狗驛」涵蓋範圍，完成「舊打狗驛故事館」之建置並開放參觀。目前館內除保留原高雄港站內相關鐵道文獻、車站、月台以及鐵軌等，將日治時期最具代表性的兩輛古董蒸氣火車CT251和DT609自蓮池潭搬運至故事館，也自臺灣鐵路管理局高雄機廠運送6輛客、貨車，增加館藏之趣味性及完整性，成</text:span><text:soft-page-break/><text:span text:style-name="T19">功行銷本市鐵道文化。107年累計223,194參訪人次。</text:span></text:p>
            <text:p text:style-name="P65"><text:span text:style-name="T17">(7)原</text:span><text:span text:style-name="T18">頂林仔</text:span><text:span text:style-name="T17">邊警察官吏派出所</text:span></text:p>
            <text:p text:style-name="P31"><text:span text:style-name="T19">為活化文化資產及提供市民文化觀光空間，於101年底修復完成後開放民眾參觀，目前派出所空間規劃為林園歷史教室，展示林園文化歷史、產業及生活等內涵。107年累計9,030參訪人次。</text:span></text:p>
            <text:p text:style-name="P32"/>
            <text:p text:style-name="P27"><text:span text:style-name="T19">1.配合博物館法公布施行，輔導公、私立博物館提升專業功能，促進博物館事業多元發展，並延續地方文化館計畫成效，落實文化平權，深耕在地文化。</text:span></text:p>
            <text:p text:style-name="P37"><text:span text:style-name="T19">2.積極爭取文化部「107年度推動博物館與地方文化館升級計畫」，計有博物館與地方文化館發展運籌機制1案、博物館與地方文化館提升計畫3案及博物館與地方文化館協作計畫9案，深化文化館為高雄城市更具魅力之文化據點。</text:span></text:p>
            <text:p text:style-name="P26"><text:bookmark text:name="_Toc393964304"/><text:bookmark text:name="_Toc443575387"/></text:p>
            <text:p text:style-name="P63"><text:span text:style-name="T24">1.</text:span><text:span text:style-name="T25">107年完成16區公所45處社區營造點徵選審查、經費核定及輔導陪伴工作。</text:span></text:p>
            <text:p text:style-name="P63"><text:span text:style-name="T24">2.</text:span><text:span text:style-name="T25">107年持續輔導社區建立自主運作且永續經營之社區營造模式，累積輔導</text:span><text:span text:style-name="T24">48</text:span><text:span text:style-name="T25">處社區團隊成功辦理社區小型藝文活動計畫。</text:span></text:p>
            <text:p text:style-name="P10"/>
            <text:p text:style-name="P24"><text:span text:style-name="T10">1.2018高雄春天藝術節</text:span></text:p>
            <text:p text:style-name="P29"><text:span text:style-name="T10">自2010年開辦，107年邁入第9年，提供南部地區的民眾享受高品質的演出，共計累積超過60萬人次觀賞，涵蓋國內外優質之舞蹈、戲劇、音樂、傳統戲劇、兒童戲劇多種類型表演藝術節目。</text:span></text:p>
            <text:p text:style-name="P29"><text:span text:style-name="T10">2018高雄春天藝術節，共辦理30檔78場次，總參與人次約8.8萬人；週邊推廣活動總計約15,000人次參與，辦理包含12場春藝講堂、10場次演前導聆及演後座談、51場次國際大師班及工作坊及校園推廣講座、82場春藝節目相關宣傳推廣，進行城市藝術教育推動及藝文市場活絡之目的。除了國際音樂節目外，春藝內含以下重點系列：</text:span></text:p>
            <text:p text:style-name="P38"><text:span text:style-name="T10">(1)歌仔戲聯合製作計畫</text:span></text:p>
            <text:p text:style-name="P31"><text:span text:style-name="T10">2018春天藝術節由11個遞案團隊中精選明華園天字戲劇團《偷天還春》、薪傳歌仔戲劇團《夢斷黑水溝》、秀琴歌劇團《喚魔香》、春美歌劇團《聶采霞的心》四團呈現本年度歌仔戲聯合製作計畫，自6月起於大東文化藝術中心演出共12場次，觀眾人數約8,471人次。本年度歌仔戲聯合製作計畫中《偷天還春》及《喚魔香》，更為「歌仔劇本創作徵選計畫」</text:span><text:soft-page-break/><text:span text:style-name="T10">所徵選出來的優良劇本。</text:span></text:p>
            <text:p text:style-name="P31"><text:span text:style-name="T10">2019 歌仔戲系列節目甄選業於107年共9個團隊送件，入選四組優秀表演團隊，分別是一心戲劇團《千年》、春美歌劇團《兵臨城下》、 秀琴歌劇團《寒水潭春夢》、明華園日字戲劇團則採用「春藝歌仔戲劇本創作」作品《巾幗醫家》。預計於108年6月於大東文化中心，呈現歌仔戲多元百變的表演風格。</text:span></text:p>
            <text:p text:style-name="P38"><text:span text:style-name="T10">(2)少年歌子培育展演計畫</text:span></text:p>
            <text:p text:style-name="P31"><text:span text:style-name="T10">第二屆「少年歌子培育展演計畫」於106年9月徵選招收青年歌仔戲演員和樂師共43人，以傳統戲劇基本功法扎根開始，採以戲帶功方式。於107年7月演出《靈界少年偵察組II》，以觀眾養成為目標鎖定青少年族群，並針對時下流行元素話題納入劇情內，以傳承創新傳統戲劇未來格局。共計1,380人次購票進場欣賞。</text:span></text:p>
            <text:p text:style-name="P31"><text:span text:style-name="T10">第三屆「少年歌子培育展演計畫」業於107年9月徵選招收青年歌仔戲演員和樂師共33人，持續採以戲帶功方式廣邀全臺戲曲名家完整訓練學員，並將於108年7月於衛武營國家文化藝術中心戲劇廳推出《靈界少年偵察組》特別篇演出。</text:span></text:p>
            <text:p text:style-name="P38"><text:span text:style-name="T10">(3)小劇場徵選</text:span></text:p>
            <text:p text:style-name="P31"><text:span text:style-name="T10">2018春藝小劇場甄選，針對地區分為兩類徵件:開放全國劇團報名的「徵新徵藝」計畫、限南台灣劇團報名的「正港小劇場」計畫，共入選「楊景翔演劇團」、「奇巧劇團」、「進港浪製作」、「表演家合作社劇團」四個團隊，已於2017年4-6月於高雄正港小劇場演出，演出場次共16場，觀眾人次約3,392人次。</text:span></text:p>
            <text:p text:style-name="P31"><text:span text:style-name="T10">2019春藝小劇場甄選，分為開放全國劇團報名的「全國組」計畫、限高雄新興劇團報名的「高雄組」，共入選「三缺一劇團」、「身聲劇場」、「她的實驗室空間集」、「四喜坊」四個團隊，將於108年4-5月於高雄正港小劇場演出。</text:span></text:p>
            <text:p text:style-name="P38"><text:span text:style-name="T10">(4)青年樂舞計畫</text:span></text:p>
            <text:p text:style-name="P31"><text:span text:style-name="T10">為首創全國藝術教育扎根的計畫，甄選青少年「樂手」與「舞者」跨界合作。107年為第4屆辦理，106年8月完成舞者公開甄選，共32位入選，樂團於107年1月辦理甄選，共33位入選，於107年4月14-15日假大東文化藝術中心演出史特拉文斯基全版芭蕾舞劇《普欽奈拉》共2場次，觀眾人數約1,000人次。</text:span></text:p>
            <text:p text:style-name="P31"><text:span text:style-name="T10">108年青年樂舞計畫已完成甄選，舞者24人、樂手18人，共</text:span><text:soft-page-break/><text:span text:style-name="T10">42位。本屆演出邀請台灣本土與國際編舞共同合作，創作東西方文化交融作品，並融入虛擬實境VR的元素，預計於108年4月27、28日於大東文化藝術中心舉行演出。</text:span></text:p>
            <text:p text:style-name="P39"><text:span text:style-name="T10">2.2018庄頭藝穗節</text:span></text:p>
            <text:p text:style-name="P29"><text:span text:style-name="T10">107年8月至10月共辦理37場，觀眾人數約30,000人次，包含庄頭歌仔戲、庄頭豫劇、囝仔戲、音樂會等，放送各類豐富的表演藝術欣賞資源，深入高雄山區、海邊各社區，讓表演藝術深入常民生活，建立高雄居民文化休閒新品牌。同時藉以全面培養藝文觀賞人口，並促進在地演藝團隊產業發展，打造高雄優質表演藝術環境。</text:span></text:p>
            <text:p text:style-name="P39"><text:span text:style-name="T10">3.高雄正港小劇場空間</text:span></text:p>
            <text:p text:style-name="P29"><text:span text:style-name="T10">位於駁二藝術特區B9倉庫，提供辦理演出、研討會、論壇等各類型表演藝術相關活動。自107年1月至12月，共計23檔、78場次活動，總計約10,921人次參與。</text:span></text:p>
            <text:p text:style-name="P39"><text:span text:style-name="T10">4.高雄市藝術駐市計畫</text:span></text:p>
            <text:p text:style-name="P29"><text:span text:style-name="T10">為進行藝術教育推廣，邀請財團法人雲門舞集文教基金會進駐高雄市，107年為「藝術駐市計畫」第12年。已於107年12月3日至14日假大東文化藝術中心及岡山文化中心演藝廳舉辦20場學生教育專場演出，計有84所學校、11,296名師生報名參加。並嘗試空間舞蹈展演，假高雄市立美術館、茂林國中、桃源區雅你風雨球場、那瑪夏國中舉辦6場，計有1,350人次參與。</text:span></text:p>
            <text:p text:style-name="P39"><text:span text:style-name="T10">5.補助表演藝術活動</text:span></text:p>
            <text:p text:style-name="P29"><text:span text:style-name="T10">為扶植本市藝文團隊健全發展，活絡藝文展演，辦理一年三期之定期補助，補助對象為本市各項展演活動、藝文團隊國內外文化交流巡演等。107年度常態補助共202件，及扶植補助傑出團隊，107年度入圍9團。</text:span></text:p>
            <text:p text:style-name="P39"><text:span text:style-name="T10">6.扶植街頭藝人</text:span></text:p>
            <text:p text:style-name="P29"><text:span text:style-name="T10">107年於6月及11月辦理認證。目前本市有59組視覺藝術類、339組創意工藝類、601組表演藝術類，共計999組街頭藝人；44個公告展演空間。</text:span></text:p>
            <text:p text:style-name="P26"/>
            <text:p text:style-name="P40"/>
            <text:p text:style-name="P10"/>
            <text:p text:style-name="P24"><text:span text:style-name="T11">1.產業扶植-南面而歌</text:span></text:p>
            <text:p text:style-name="P65"><text:span text:style-name="T15">(1)「2017-2018南面而歌」企劃主題為《南風起》，不僅有從南邊吹起風的</text:span><text:span text:style-name="T18">意思</text:span><text:span text:style-name="T15">，是一種風格與風向，也有從南往北吹，帶著一點反撲的意念，代表台語歌曲的創作、南部的精神，要從南</text:span><text:soft-page-break/><text:span text:style-name="T15">國吹向北方。</text:span></text:p>
            <text:p text:style-name="P52"><text:span text:style-name="T10">本屆製作人陣容包含楊大正（楊家濬）、奇哥（蔡坤奇）、ciacia（何欣穗）、及Jungle（戴建宇）。</text:span></text:p>
            <text:p text:style-name="P52"><text:span text:style-name="T10">107年2月16日起於好事聯播網播放相關報名資訊，徵件日期至107年5月6日止，共徵得156件，後於5月7日於LIVE WAREHOUSE小庫舉行評選會議，評選委員由楊大正(楊家濬)、奇哥(蔡坤奇)、ciacia(何欣穗)、Jungle(戴建宇)、及吉董（吳永吉）擔任，5月24日公告30首入圍名單，並同步公布12首收錄專輯之歌曲。6月12日起進行錄音室錄音工程，專輯業於8月20日出版發行。</text:span></text:p>
            <text:p text:style-name="P52"><text:span text:style-name="T10">「2018-</text:span><text:span text:style-name="T20">2019</text:span><text:span text:style-name="T10">南面而歌」：為加乘海音中心軟體計畫執行成效及專業分工，發揮共同一體之行政機能，委託高雄流行音樂中心辦理，「2018-2019南面而歌新世代台語歌創作獎助計畫-徵選、出版暨整合行銷執行採購案」業於107年12月3日奉准辦理，12月17日辦理評選，由「洗耳恭聽股份有限公司」受評選為優勝廠商，並於12月28日辦理議價簽約，本案刻正執行中。</text:span></text:p>
            <text:p text:style-name="P24"><text:span text:style-name="T11">2.產業扶植-活化</text:span><text:span text:style-name="T10">流行音樂</text:span><text:span text:style-name="T11">創作表演空間</text:span></text:p>
            <text:p text:style-name="P29"><text:span text:style-name="T10">以定期徵件方式接受設址於高雄市之音樂展演業者申請，透過審查方式補助通過審核單位所邀請歌手或樂團之部份時段演出費，鼓勵民間業者提供流行音樂歌手或樂團創作表演空間、鼓勵表演團隊勇於自行尋找開創表演空間，除可藉此提升流行音樂表演空間之商業敏銳度，亦可發掘具創作潛力及市場性的歌手或樂團，進而達到培育流行音樂表演人才之目的，促使南部表演市場蓬勃發展。</text:span></text:p>
            <text:p text:style-name="P29"><text:span text:style-name="T10">「107年活化流行音樂創作表演空間試辦計畫」自107年7月1日起至12月31日止，分2期執行。本試辦計畫業於5月24日於文化局官網公告，並委託高雄流行音樂中心辦理申請受理及評鑑審查等相關行政事宜。</text:span></text:p>
            <text:p text:style-name="P68"><text:span text:style-name="T15">(1)第一期(7-9月)：107年5月24日公告受理申請至6月15日截止日，共10家業者送件申請，經實地審查後評定「BANANA音樂館」、「美德客Madker Café’&amp; Bar」、「百樂門酒館」、「岩石音樂」、「山寨音樂餐廳」、「喆學家音樂文化吉他教學研究中心」6家業者獲補助，本期業於9月30日辦理完畢，6家受補助業者共辦理280場，約7,500觀眾參與。</text:span></text:p>
            <text:p text:style-name="P68"><text:span text:style-name="T15">(2)第二期(10-12月)：107年10月1日截止申請受理，共7家業者投件申請，經實地審查評定「BANANA音樂館」、「美德客</text:span><text:soft-page-break/><text:span text:style-name="T15">Madker Café’&amp; Bar」、「百樂門酒館」、「岩石音樂」、「喆學家音樂文化吉他教學研究中心」等5家業者獲補助，本期業於12月31日辦理完畢，刻正辦理補助款核銷及統計場次及人數。</text:span></text:p>
            <text:p text:style-name="P56"><text:span text:style-name="T23">3.LIVE WAREHOUSE營運</text:span></text:p>
            <text:p text:style-name="P29"><text:span text:style-name="T10">107年度1月至12月共邀請DAOKO（JP）、黃玠、孩子王、永原真夏（JP）、吳汶芳、拍謝少年、麋先生、莊鵑瑛、顯然樂隊、HARVEST（JP）、何韻詩、Coldrain（JP）、Hey-Smith（JP）、Sim（JP）、卜星慧、江松霖、壞蛋王老五、霧虹、魏如萱、先知瑪莉、盧廣仲、梁文音、Hello Nico、草東沒有派對、宇宙人、厭世少年、旺福、東京中央線、茄子蛋、法蘭黛等計202組國內外藝人團體，辦理115場精彩的流行音樂演出，計約55,720人次購票觀賞。</text:span></text:p>
            <text:p text:style-name="P56"><text:span text:style-name="T23">4.人才培育-2018青春尬歌</text:span></text:p>
            <text:p text:style-name="P29"><text:span text:style-name="T10">為加乘海音中心軟體計畫執行成效及專業分工，發揮共同一體之行政機能，本案委託「高雄流行音樂中心」代辦，活動包含「校園原創音樂徵選大賽」及「青春喊聲系列講座」。</text:span></text:p>
            <text:p text:style-name="P4"><text:span text:style-name="T13">(1)</text:span><text:span text:style-name="T10">「校園原創音樂徵選大賽」徵件自107年5月13日起至7月8日止，共徵得27件原創作品，7月18日公布15組入圍複賽名單。7月29日假LIVE WAREHOUSE小庫辦理複賽，評選出「光頭戰隊」、「粉紅啤酒樂團」、「蓋米美樂達」、「六步吟遊Hexameter Bank」、「Nights Easy Talk」、及「迷霧小鎮Misty Village」6組樂團進入決賽，並進入錄音室錄製紀念合輯。決賽業於9月29日於LIVE WAREHOUSE月光劇場以LIVE演出方式辦理完畢，評審為李奇明，鄭宇辰、及陳振昌，最終由「蓋米美樂達」勇奪冠軍，獲得獎金新台幣7萬元及獎座一只。另特邀「粗大Band」及「P!SCO」擔任演出嘉賓，提供學生樂團交流觀摩機會，傳承原創音樂精神，決賽演唱會當天計約500人次免費索票觀賞。</text:span></text:p>
            <text:p text:style-name="P4"><text:span text:style-name="T13">(2)</text:span><text:span text:style-name="T10">「青春喊聲」系列講座自5月30日起每週三晚間7:00-8:30於市圖總館舉行，共辦理4場，每場邀請2位知名音樂工作者和學生、民眾對話分享其學生時期的創作經驗。第1場於5月30日(三)由【滅火器】鄭宇辰、【謎路人】宣秉志主講；第2場於6月6日(三)由【VOOID】洪申豪、【非人物種】鄭光顯主講；第3場於6月13日(三)由【白目樂隊】高小糕、【P!SCO】Rachel主講；第4場於6月20日由【88 balaz】阿強及【一點生】陳振昌主講，4場講座共計約150人次參與。</text:span></text:p>
            <text:p text:style-name="P56"><text:soft-page-break/><text:span text:style-name="T23">5.人才培育-專業燈光音響培育課程</text:span></text:p>
            <text:p text:style-name="P29"><text:span text:style-name="T10">為加乘海音中心軟體計畫執行成效及專業分工，發揮共同一體之行政機能，委託「高雄流行音樂中心」辦理「TAD人才培訓課程-專業音樂實務工作坊」及「流行音樂產業燈光設計及技術種子培訓」二人才培育課程。二課程業規劃完畢，刻正受理報名，前者將於108年2月18日~3月19日辦理，後者將於108年2月12日~2月17日辦理。</text:span></text:p>
            <text:p text:style-name="P56"><text:span text:style-name="T23">6.流行音樂大型活動</text:span></text:p>
            <text:p text:style-name="P65"><text:span text:style-name="T15">(1)2018大港開唱</text:span></text:p>
            <text:p text:style-name="P31"><text:span text:style-name="T10">業於107年3月24日及25日假駁二藝術特區及高雄港蓬萊碼頭9號露置場辦理，並搭設臨時性浮橋（大港橋）連接兩岸，方便參與活動民眾往來通行於兩岸各舞台間。</text:span></text:p>
            <text:p text:style-name="P31"><text:span text:style-name="T11">演出陣容包含陳昇&amp;新寶島康樂隊、何韻詩、蔡振南、閃靈、郭書瑤、滅火器、ACIDMAN（JP）、麻吉弟弟、四分衛、王彩樺、麋先生、=LOVE（JP）、Arkive（AU）等近100組國內外團體及歌手參加。不僅提供南部樂團更多演出與交流平台，也促進流行音樂產業於本市發展與成長，同時增加流行音樂賞析人口。</text:span></text:p>
            <text:p text:style-name="P31"><text:span text:style-name="T11">本屆更希望透過環境氛圍及周邊活動的提升，為所有大港開唱參與者創造更多驚喜難忘的人生體驗，活動場域內規劃特色小吃、創意市集、NGO攤位、大港鬼屋、大港攝影棚、及大港按摩院等周邊娛樂設施，豐富音樂祭完整體驗，2天活動共計約60,000人次參與。</text:span></text:p>
            <text:p text:style-name="P69"><text:span text:style-name="T15">(2)2018 TAKAO ROCK音樂祭</text:span></text:p>
            <text:p text:style-name="P31"><text:span text:style-name="T10">業於107年11月17日及18日辦理完畢，場域橫跨海音中心一標基地鯨魚區、駁二大義區、高雄蓬萊商港區三大區塊，並搭設臨時性浮橋連接兩岸，安排遊艇接駁，方便參與民眾往來通行各舞台間。</text:span></text:p>
            <text:p text:style-name="P31"><text:span text:style-name="T10">規劃7座室內外舞台，邀請伍佰&amp;China Blue、安溥、生祥樂隊、滅火器、ACIDMAN(JP)、羅素紅Russian Red(ES)、黃玠、佐藤千亞妃(JP)、霧虹、P!SCO、麋先生、拍謝少年等近70組國內外藝人及樂團參與演出，2日計約15,000人次參與。</text:span></text:p>
            <text:p text:style-name="P31"><text:span text:style-name="T10">本活動除有國內外藝人與知名樂團連番接力表演外，更強調草原、海港、河岸等環境特色，結合豐富多元的遊樂與互動體驗，讓參與民眾不只享受音樂，更可盡情狂歡，創造屬於自己的獨特回憶。</text:span></text:p>
            <text:p text:style-name="P26"/>
            <text:p text:style-name="P42"><text:soft-page-break/><text:span text:style-name="T10">「紅毛港文化園區」藉由完善的展示規劃與主題活動、保留紅毛港傳統文化的軟硬體設施、新穎的遊港觀光輪、全台最佳觀賞大船入港的景區與旋轉餐廳、搭配專業導覽解說與熱忱服務團隊，107年總入園人數13萬餘人次，文化遊艇並以串聯駁二特區、英國領事館等文化園區之遊港航線，成功吸引5萬餘人次搭乘暢遊高雄港。</text:span></text:p>
            <text:p text:style-name="P10"/>
            <text:p text:style-name="P34"><text:span text:style-name="T10">1.公共藝術審議作業：107年召開3次審議大會、3次審議會小組會議及9次執行小組幹事會議，共審議7件設置計畫案、徵選結果報告書8件、設置完成報告書7件及其他案件2件。</text:span></text:p>
            <text:p text:style-name="P27"><text:span text:style-name="T10">2.公共藝術設置及推廣計畫：</text:span></text:p>
            <text:p text:style-name="P43"><text:span text:style-name="T10">(1)延續美術館進入圖書館之脈絡，辦理「悅閱旗山多寶格─旗山分館藝術亮點計畫」，配合高雄市立圖書館旗山分館新館落成，將旗山文學家作品、史料書籍、影像資料等結合館內書櫃空間，於公共空間中融入文學、攝影與地方文史，實踐藝術生活化。</text:span></text:p>
            <text:p text:style-name="P43"><text:span text:style-name="T10">(2)辦理城市美學攝影展「2018高雄攝影節」，與駁二營運中心合作，並邀集在地攝影社群與年輕攝影工作者參與，善用駁二周邊活動空間，透過當代影像裝置手法與媒介，呈現城市攝影與裝置藝術之多元面向，刺激「公共空間」與「民眾參與」之間的互動，落實公共藝術內涵之教育推廣。</text:span></text:p>
            <text:p text:style-name="P26"/>
            <text:p text:style-name="P24"><text:span text:style-name="T10">1.小林平埔族夜祭：</text:span></text:p>
            <text:p text:style-name="P29"><text:span text:style-name="T10">由甲仙區公所、小林社區發展協會結合各民間團體於107年10月23日舉行，夜祭當日參觀(加)人數達2,000人次，文化局並協助持續向中央申請指定為國家重要民俗。</text:span></text:p>
            <text:p text:style-name="P24"><text:span text:style-name="T10">2.大武壠族古謠數位專輯典藏與展演計畫:</text:span></text:p>
            <text:p text:style-name="P29"><text:span text:style-name="T10">透過大武壠族古調復振，增加族群認同感外，也可以藉由古調更認識自己的語言與當時生活的方式，期間更邀請大武壠耆老，親自指導古調唱法，使古調更能完整被保存與傳承，也希望能使更多族人學習古調，達到文化保存與傳承之目的。古謠的錄製與發行，更能使族人漸漸取得文化發言權，建立族群信心與認同感，也讓古謠文化更能獲得傳承與保存。</text:span></text:p>
            <text:p text:style-name="P30"/>
            <text:p text:style-name="P57"><text:span text:style-name="T26">1.電影投資補助：106年共4部「高雄人」出品電影上映，包含：宋欣穎導演《幸福路上》、莊景燊導演《引爆點》、何蔚庭導演《幸福城市》、由法國新興創作導演 Romain Cogitore執導、王琮監製之台法合製電影《我想要你記得_》，每部作品皆獲得媒體關注。其中《幸福路上》榮獲第55屆金馬獎最佳動畫長片等、國</text:span><text:soft-page-break/><text:span text:style-name="T26">外東京動畫大賞最佳動畫長片獎、德國斯圖加特動畫影展最佳動畫長片獎，亦入圍釜山影展「超廣角」動畫單元、2018年安錫影展非競賽長片單元等；《幸福城市》榮獲多倫多影展Platform（站台）單元競賽大獎、第55屆金馬獎最佳女配角(丁寧)。</text:span></text:p>
            <text:p text:style-name="P57"><text:span text:style-name="T26">2.持續辦理第七屆台灣華文駐市編劇計畫，使高雄成為華文世界故事創作基地，以獎助與扶植並進的方式，鼓勵編劇劇本創作。107年辦理第七屆徵選，申請投件者來自海內外，名家與素人兼有之，投件情形踴躍，共徵得154件劇本企劃，目前有6位入選獎助者刻正進行第三期劇本審查。</text:span></text:p>
            <text:p text:style-name="P58"><text:span text:style-name="T26">另，第一屆王莉雯編劇作品《阿海》(現已更名為《引爆點》) 由莊景燊導演執導，張艾嘉、馬天宗、廖慶松監製，該片獲得104年文化部長片輔導金1,700萬、2013年金馬創投之1萬歐元的CNC現金獎和阿榮獎等，同時為本府文化局核定之電影攝製補助投資案，於107年8月31日上映。</text:span></text:p>
            <text:p text:style-name="P57"><text:span text:style-name="T26">3.協助國內外影視公司南下本市取景拍片，提供從行政、勘景、場地和器材租借等全方位的協助，藉由電影取景行銷城市風貌。統計107年協助172組團隊至高雄製作影片，包含：</text:span></text:p>
            <text:p text:style-name="P65"><text:span text:style-name="T15">(1)電影11部：《</text:span><text:span text:style-name="T18">返校》、《鬥魚》、《菠蘿蜜的愛》、《江湖無難事》、日本電影《Dancing Mary》、《燕‧ZAZOU》、《期末考》等。</text:span></text:p>
            <text:p text:style-name="P65"><text:span text:style-name="T15">(2)</text:span><text:span text:style-name="T18">電視劇</text:span><text:span text:style-name="T15">19</text:span><text:span text:style-name="T18">部：《翻牆的記憶》、《靈佔》(公視新創電影)、《乘風》、《女兵日記》、《為你存在的每一天》等。</text:span></text:p>
            <text:p text:style-name="P65"><text:span text:style-name="T15">(3)電視節目</text:span><text:span text:style-name="T18">29部：《又見紅娘》、《飢餓遊戲》、《綜藝玩很大》、馬來西亞節目《expeRAInce旅遊節目》、《飛閱文學地景-青春沙灘》、《臺灣產業形象廣宣計畫-印度專題報導》等。</text:span></text:p>
            <text:p text:style-name="P65"><text:span text:style-name="T15">(4)</text:span><text:span text:style-name="T18">廣告28支、紀錄片6部、短片38部、音樂MV 12支、學生畢製影片16部、微電</text:span><text:span text:style-name="T15">影5部、其他影像作品8部。</text:span></text:p>
            <text:p text:style-name="P59"><text:span text:style-name="T26">107年度經前期場景尋找及行政協助後，確實於高雄取景拍攝的劇組共計142組，占全部協拍案件數量的82.6%。</text:span></text:p>
            <text:p text:style-name="P57"><text:span text:style-name="T26">4.106年共核定15件住宿補助案，包含電影6部、電視劇3部、電影短片6部，補助劇組於高雄市拍攝期間之住宿經費，全數於該年度完成高雄之拍攝工作並結案撥款。</text:span></text:p>
            <text:p text:style-name="P57"><text:span text:style-name="T26">5.協助辦理10場影視推廣行銷活動(包含電影首映會2場、特映會3場、影展活動4場、試映會1場)，提供電影公司相關行銷配套措施、新聞連絡、廣告露出等，增加媒體曝光度和話題性。</text:span></text:p>
            <text:p text:style-name="P57"><text:span text:style-name="T26">6.辦理影視產業招商進駐，以因應電影技術最新科技運用趨勢，本府102年招攬日本當地知名「動作擷取系統(Motion capture)」</text:span><text:soft-page-break/><text:span text:style-name="T26">公司──Crescent Inc. 新月映像股份有限公司進駐本市文化中心，以培訓台灣本土人才、增添影視人口就業機會。其為當今全球動畫及特效器材美國Vicon攝影機於日本之代理商，專長項目係為畫素處理、軟硬體之進口、畫像程式及機器開發。該公司於107年再度續約一年。</text:span></text:p>
            <text:p text:style-name="P57"><text:span text:style-name="T26">7.與本府經濟發展局合作，共同以「高雄市體感科技園區計畫」向經濟部工業局申請經費，同時向文化部爭取補助經費，推動本市體感科技及AR/VR產業發展。本府文化局應用體感與VR新技術於影視產業，與高雄市專業文化機構行政法人「高雄市電影館」等相關單位合作，開發5部VR原創電影，建置全台首座「VR體感劇院」，升級原有之拍片支援中心以整合VR後製廠商資源，從上游產製至下游映演打造完整VR影視產業鏈。</text:span></text:p>
            <text:p text:style-name="P57"><text:span text:style-name="T26">8.申請文化部「補助直轄市及縣(市）政府推動地方影視音體驗及聚落發展計畫」補助款，辦理「107-108年南臺灣影像新視界計畫」，由文化局邀請國小師生進行主題式影片觀摩和導聆之「影像美學體驗場」，活動於高雄市立圖書館總館八樓際會廳辦理16場。總計共43間學校參與，含5間偏鄉學校(占12%)，共5,466人次，總參與人數較去年成長近3成，許多師生因去年辦理口碑而持續參加。文化局亦舉辦「影視音產業體驗論壇計畫」辦理影視音相關論壇及課程活動。</text:span></text:p>
            <text:p text:style-name="P58"><text:span text:style-name="T26">同時，文化局與高雄市電影館合作辦理「VR實驗劇院建置計畫」，該劇院於107年10月3日展開試營運，並作為2018年高雄電影節放映場館之一，影展期間共於此場館放映12個片單，共計19部VR作品，於107年11月30日正式開幕，進行常態營運，未來除放映VR影片外，也配合辦理相關VR教育推廣活動，包含體驗、導聆、講座等。另外，電影館規劃「一起去看電影體驗計畫－常態親子影院」，以季為單位，規劃常態性親子影院時段；「影像教育課程計畫」，辦理分齡、分主題的影像教育活動，促進參與者的思辨及想像力。</text:span></text:p>
            <text:p text:style-name="P57"><text:span text:style-name="T26">9.同時，與高雄市電影館合作辦理「VR實驗劇院建置計畫」，該劇院於107年10月3日展開試營運，並作為2018年高雄電影節放映場館之一，影展期間共於此場館放映12個片單，共計19部VR作品，於107年11月30日正式開幕，進行常態營運。未來除放映VR影片外，也配合辦理相關VR教育推廣活動，包含體驗、導聆、講座等。同時電影館規劃「一起去看電影體驗計畫－常態親子影院」，以季為單位，規劃常態性親子影院時段；「影像教育課程計畫」，辦理分齡、分主題的影像教育活動，促進參與者的思辨</text:span><text:soft-page-break/><text:span text:style-name="T26">及想像力。此外，「影視音產業體驗論壇計畫」與駁二營運中心合作辦理相關論壇及課程活動。</text:span></text:p>
            <text:p text:style-name="P26"/>
            <text:p text:style-name="P26"/>
            <text:p text:style-name="P44"><text:span text:style-name="T10">1.2018青春設計節</text:span></text:p>
            <text:p text:style-name="P29"><text:span text:style-name="T10">4月27日至5月6日於駁二藝術特區全區登場，匯聚59所學校、108系所共1,147件參賽作品。今年更特別以主題性策展方式，規劃以東南亞設計學校為主軸的國際展區，參與的國家有馬來西亞、新加坡、泰國、韓國。贊助企業更多達17 家，其贊助競賽獎金高達200萬元。「青春設計節」是一個屬於青年學子的育成展與創意競賽舞台，自2005年發起以來，匯聚各種創意形式的能量。展覽場地舉辦於駁二藝術特區，由全台各校系提出申請需求後，以策展角度規劃展區及相關活動，同時並挹注許多官方與民間組織、企業資源，已成為台灣具有指標性的青年創意設計聯展，包括各種文化創意主題與藝術創作形式，讓青年創作有機會透過公開活動展示自我行銷與夢想發聲，並有機會透過獎項取得創作能力的證明，帶來各種可能的合作機會，是學習歷程的終點，也將是專業職涯的起點。</text:span></text:p>
            <text:p text:style-name="P44"><text:span text:style-name="T10">2.2018高雄漾藝術博覽會</text:span></text:p>
            <text:p text:style-name="P29"><text:span text:style-name="T10">「漾藝術博覽會」是一個不同以往以「畫廊」為單位的博覽會型態，以藝術家為單位的小型個展，串連成大型聯展，讓年輕藝術家直接面對市場，而這個城市的市場也直接面對藝術家與作品。2018高雄漾藝術博覽會於9月28日至9月30日，連續三天，在駁二大勇P2倉庫舉辦，今年分為「藝術特展區」、「藝術新銳區」、「Bling Young 新媒體藝術區」三大展區，共計45位藝術家參展，展出超過300件作品，短短3天即有1,940人參觀。</text:span></text:p>
            <text:p text:style-name="P44"><text:span text:style-name="T10">3.2018駁二動漫祭</text:span></text:p>
            <text:p text:style-name="P29"><text:span text:style-name="T10">今年為107年12月15、16日兩天，參觀人次超過2萬8千人。「駁二動漫祭」秉持以藝術欣賞角度籌辦動漫展覽之態度，欲走出自己的辦展風格，藉此與其他朝拜式的大型動漫祭典區隔，規劃為多元化系列活動，以提供漫畫創作者以及cosplay表演者等不同動漫族群表現露出的舞台，成為動漫嘉年華會。</text:span></text:p>
            <text:p text:style-name="P44"><text:span text:style-name="T10">4.2018高雄藝術博覽會 ART KAOHSIUNG</text:span></text:p>
            <text:p text:style-name="P29"><text:span text:style-name="T10">2018高雄藝術博覽會於11月30日至12月2日在駁二大勇P2、P3倉庫及城市商旅真愛館舉辦。今年持續以「東南亞及東北亞藝術的交會平台」作為核心理念，並以俄羅斯、印尼為本屆年度策展主題國，於駁二藝術特區P2倉庫精心策劃兩國當代策展平台，並</text:span><text:soft-page-break/><text:span text:style-name="T10">邀請當地重要產學界知名人士針對兩國藝術趨勢進行深入而精闢的演講，以期連結兩地文化，呈現當代藝術之多面向，並擴大東南亞及東北亞藝術的對話範疇，首度邀請到來自莫斯科的畫廊Askeri Gallery參展，並特別策劃「南方藝術策展平台」、「攝影藝術專區」、「錄像藝術特展區」，讓高雄藝術博覽會增添更多元樣貌。本次邀請超過50間畫廊共同參與，本活動參觀人次計9,000人次。</text:span></text:p>
            <text:p text:style-name="P44"><text:span text:style-name="T10">5.2018好漢玩字—好漢桃花源</text:span></text:p>
            <text:p text:style-name="P29"><text:span text:style-name="T10">好漢玩字節展期自11月1日至12月2日止，今年以「桃花源」為主題，於駁二蓬萊B4倉庫登場，匯聚近80個設計及創作單位，議題平易近人卻展現十足創意，穿過桃花林，沿著陶淵明《桃花源記》的文句脈絡，走進漢字桃花源。本次規劃八個展示主題(知名遊樂場 、Match Maker桃花廟埕、天書黃金屋、花鏡錯字池、好漢市井、好漢灶腳、造詞樓、惜字亭)勾勒一座重新定義詮釋的漢字秘境，不僅內容充滿漢字文化與想像，展場佈置更有如置身桃花源，帶給民眾一場漫遊字裡行間的漢字體驗之旅，總計觀賞人次超過7,000人。</text:span></text:p>
            <text:p text:style-name="P44"><text:span text:style-name="T10">6.換帖/幻鐵：2018高雄國際鋼雕藝術節</text:span></text:p>
            <text:p text:style-name="P29"><text:span text:style-name="T10">每兩年一度的鋼雕藝術節，創辦至今已進入第九屆，以鋼雕現地創作營為主軸，邀請國內外鋼雕藝術家到高雄進行創作，強化環境、藝術家、創作行為與民眾互動的關聯，2018高雄國際鋼雕藝術節展期為11月30日至12月16日，以「換帖/幻鐵Steel Friends, Steel Fantasy」命題，首度引入木材、石頭、陶土等複合媒材，並邀請邀請來自日本、荷蘭及台灣等國內外八組、九位藝術家，在駁二以鋼會友，要以鋼材接帖，以創作幻化鋼鐵的剛強，展現剛柔並濟，打開另類的鋼雕藝術節視野，在駁二藝術特區淺三碼頭動工，在火花四起的工事現場，吸引近15,000多人到場觀賞。</text:span></text:p>
            <text:p text:style-name="P44"><text:span text:style-name="T10">7.2018高雄攝影節 </text:span></text:p>
            <text:p text:style-name="P29"><text:span text:style-name="T10">駁二首度推出以城市為名的「高雄攝影節Kaohsiung Photo」節慶活動，企圖以流動的角度，爬梳高雄攝影的脈絡、逐步建構在地的攝影論述，讓民眾親近、了解高雄的攝影與文化。透過攝影節的形式，推動高雄市成為亞太地區的影像藝術與文化之窗。本次展期為10月11日至10月28日，分別在駁二大勇區P2、P3、C5三大倉庫展出，短短18天，即超過6,000人次參與盛會，展覽匯集八大主題、超過四百件作品，還結合了駁二周邊環境和高雄多個藝文空間進行攝影展的串聯。更邀請到 6 位知名攝</text:span><text:soft-page-break/><text:span text:style-name="T10">影師，蒞臨「駁二共創基地」辦理了6場講座及工作坊，一共吸引近300人前來參與講座活動。其中，「攝影新時代:自拍狂潮」最受歡迎的展覽單元之一，展期展延至108年2月10日，本單元則反映當前社會對於網美、網紅自拍（selfie）熱潮的現象，邀請8位以「自拍」為題的女性攝影師，作品都以自身為拍攝對象，創造出8種不同情境與意涵的自拍照，也歡迎參觀民眾到展場中拍出不一樣的自拍照，展覽辦理至今已吸引10,487人次參觀。</text:span></text:p>
            <text:p text:style-name="P44"><text:span text:style-name="T10">8.鬼画連篇：臺灣動漫恐懼體驗展(動漫倉庫)</text:span></text:p>
            <text:p text:style-name="P29"><text:span text:style-name="T10">展期自9月1日至12月16日，在大義區C7動漫倉庫，帶領看展民眾通往臺灣漫畫家所創造的7個異度空間，涵蓋妖怪傳說、社會獵奇、女巫、凶宅、陰間、懸疑驚悚等，集結臺灣原創的驚悚恐怖漫畫和桌遊，刻劃出不同層次及面向的恐懼，同時也呈現不同創作者在面對恐懼時的心態。透過「鬼画連篇」展覽，結合數位科技、時尚設計、傳統工藝，打造身歷其境的動漫鬼屋體驗，讓觀眾更加關注臺灣動漫創作者，而這些與我們身處在同一文化社會背景的創作者們，因為創作題材與我們生活息息相關，也能夠帶來更加毛骨悚然的觀展體驗，總計觀賞人次超過13,000多人。</text:span></text:p>
            <text:p text:style-name="P10"/>
            <text:p text:style-name="P45"><text:span text:style-name="T10">駁二藝術特區每個周末皆會舉辦戶外藝術創意市集，每月皆有不同主題符合當季題材、氛圍，如：個體市集、色之古市集、你好市集、邊緣人市集、散步計畫，1月「手作市集」、2月「駁二小夜埕 年獸大街」、「年售來了」、3月「走一走市集」、4月「駁二勇市集」、5月「職人集市」、6月「高雄晒日子市集」、10月「嬉啤派對」、11月「欸派對市集」等皆以精緻的市集型態呈現，邀請在台灣各個角落的獨立品牌創作人一同參與，讓民眾體驗各式手創，分享個人手作經驗，享受創意夢想帶來的驚喜。</text:span></text:p>
            <text:p text:style-name="P41"/>
            <text:p text:style-name="P57"><text:span text:style-name="T26">1.大義倉庫整修工程：大義倉庫群位於臨港重要地理位置，為串連駁二藝術特區與真愛碼頭、海洋及流行音樂中心等高雄觀光景點之樞紐，文化局於101年9月起向台糖代管大義倉庫群6棟倉庫，於102年3月起進行倉庫整修及周邊環境美化工程，並於103年1月持續引進具指標型獨特性及原創性文創品牌進駐駁二。截至107年12月底，已有38家品牌進駐大義倉庫(全區共有38家文創夥伴)。詳細夥伴名單如下：大勇倉庫群有：in89駁二電影院、帕莎蒂娜烘焙坊、本東倉庫商店（撥撥橘）、兔將創意影業（股）公司、誠品書店駁二店、ICE+艾司加冰屋、BOTE蜂蜜氣泡鮮果飲、Mzone大港自造特區；蓬萊倉庫群的小本愛玉、On the </text:span><text:soft-page-break/><text:span text:style-name="T26">Bridge紅橋餐廳、哈瑪星台灣鐵道館；大義倉庫群有：趣活 in STAGE 駁二設計師概念倉庫、有酒窩的lulu貓雜貨鋪、典藏駁二餐廳 artco.c6、禮拜文房具、POI客製衣、Lab駁二、無關實驗書店、WINWIN ART未藝術空間、繭裹子、Danny’s Flower、好,的、夏天藝術車庫、隨囍髮廊、伊日藝術駁二空間、NOW &amp; THEN by NYBC、微熱山丘、言成金工坊、派奇尼義式冰淇淋、Gallery Yamaguchi kunst-bau、BANANA音樂館、Jeansda金斯大牛仔褲、無時無刻(手錶展示店)、Bonnie Suger甜點、VR體感劇院、Wooderfl life木育森林、LIVEWARE HOUSE、細酌牛飲餐酒館。</text:span></text:p>
            <text:p text:style-name="P57"><text:span text:style-name="T26">2.於105年整修鄰近大勇倉庫群的台糖辦公室做為「駁二共創基地」，其規劃62間大小不等的獨立文創辦公空間及舒適的公共空間，包含討論區、創意發想區、多功能展演講座空間、餐飲區及休息空間等，透過實體空間共享，促進文創工作者跨界交流與跨域合作契機，厚實文創產業之能量，107年已進駐團隊共41家，並於107年度辦理26場次收費之｢共學講堂｣專業課程、工作坊與講座，共852人次參與，逐漸培養藝文與文創課程之消費族群。</text:span></text:p>
            <text:p text:style-name="P57"><text:span text:style-name="T26">3.另同步進行開放藝術家駐村創作、人才回流駐市申請、漾藝廊展覽申請等計畫，於107年已有25位藝術家駐村，52位文創回流人才進駐，6組(17位)藝術家辦理展覽，期盼讓更多創意走進大駁二園區，開啟大駁二新文創時代。</text:span></text:p>
            <text:p text:style-name="P11"/>
            <text:p text:style-name="P26"/>
            <text:p text:style-name="P24"><text:span text:style-name="T10">1.辦理各項展覽活動</text:span></text:p>
            <text:p text:style-name="P29"><text:span text:style-name="T10">分由七個展覽空間(至真一、二、三館、至美軒、至高館、至上館、雅軒)，辦理各類展覽。107年度七個展場共舉辦151場次展覽，參觀人數達302,637人，其中除年度申請展外，為輔導高雄市美術發展及促進城市藝術文化交流，文化局特規劃辦理系列展覽：</text:span></text:p>
            <text:p text:style-name="P46"><text:span text:style-name="T27"></text:span><text:span text:style-name="T10">「至美軒美術展」:共17檔，計21,781參觀人次。</text:span></text:p>
            <text:p text:style-name="P46"><text:span text:style-name="T27"></text:span><text:span text:style-name="T10">「打開畫匣子--美術在高雄」:共22檔，計42,178參觀人次。</text:span></text:p>
            <text:p text:style-name="P46"><text:span text:style-name="T27"></text:span><text:span text:style-name="T10">「2018青春美展」：共計23檔，45,254參觀人次。</text:span></text:p>
            <text:p text:style-name="P46"><text:span text:style-name="T27"></text:span><text:span text:style-name="T10">日本國際交流基金會世界巡迴展 構想未來城市－從1960年代的日本都市規劃看起：計6,629參觀人次。</text:span></text:p>
            <text:p text:style-name="P46"><text:span text:style-name="T27"></text:span><text:span text:style-name="T10">老高雄的往日情懷：計5,873參觀人次。</text:span></text:p>
            <text:p text:style-name="P46"><text:span text:style-name="T27"></text:span><text:span text:style-name="T10">2018臺南市傑出藝術家巡迴展 書畫．對話－畫家賴美華VS書法家黃宗義：計1,193參觀人次。</text:span></text:p>
            <text:p text:style-name="P46"><text:span text:style-name="T27"></text:span><text:span text:style-name="T10">日本國際交流基金會世界巡迴展 武道的精神－日本武道的歷史：計4,057參觀人次。</text:span></text:p>
            <text:p text:style-name="P46"><text:soft-page-break/><text:span text:style-name="T27"></text:span><text:span text:style-name="T10">申請展：本年度申請展，計展出85檔，共有175,672人參觀(平均每檔展期2週)。</text:span></text:p>
            <text:p text:style-name="P24"><text:span text:style-name="T10">2.演藝廳服務管理業務</text:span></text:p>
            <text:p text:style-name="P29"><text:span text:style-name="T10">受理至德堂(1-12月演出148場，150,699人次)、至善廳(1-12月演出114場，35,122人次)、音樂館(1-12月演出166場，28,124人次)演出申請，總計213,945人次觀賞節目。</text:span></text:p>
            <text:p text:style-name="P24"><text:span text:style-name="T10">3.辦理各項戶外活動</text:span></text:p>
            <text:p text:style-name="P65"><text:span text:style-name="T15">(1)春節系列活動</text:span></text:p>
            <text:p text:style-name="P47"><text:span text:style-name="T27"></text:span><text:span text:style-name="T10">107年春節藝術市集</text:span></text:p>
            <text:p text:style-name="P48"><text:span text:style-name="T10">107年2月16日至2月18日(農曆年初一至初三)每日14：30-21：00於文化中心四周藝術大道舉辦為期3天的春節活動，逾3.45萬人次參加。</text:span></text:p>
            <text:p text:style-name="P65"><text:span text:style-name="T15">(2)戶外廣場活動</text:span></text:p>
            <text:p text:style-name="P31"><text:span text:style-name="T10">107年元旦升旗活動、「鋼鐵距擘世界頂尖之夜－柏林愛樂12把大提琴2018年亞洲巡迴訪台音樂會」戶外轉播、「諸葛四郎兒童舞台劇―客語版」及「2018高雄廣播節」等計67場，總計逾32萬人次參加。</text:span></text:p>
            <text:p text:style-name="P65"><text:span text:style-name="T15">(3)辦理「假日藝術市集」</text:span></text:p>
            <text:p text:style-name="P31"><text:span text:style-name="T10">為扶植在地文化創意產業，邀請取得高雄市街頭藝人認證標章街頭藝人，於每週六、日16時至21時30分在文化中心藝術大道辦理「假日藝術市集」，提供手作藝術工作者及街藝表演者與民眾自由對話的平台，經過長期的蘊涵已營造出城市文化品牌活動；107年舉辦105場假日藝術市集，共有12,500攤次參與。</text:span></text:p>
            <text:p text:style-name="P24"><text:span text:style-name="T10">4.改善展覽空間設備</text:span></text:p>
            <text:p text:style-name="P65"><text:span text:style-name="T15">(1)文化中心七個展覽館內部監控設備全部更新為高解析度監視攝影機及高畫質監控錄影機。</text:span></text:p>
            <text:p text:style-name="P65"><text:span text:style-name="T15">(2)雅軒、至真堂二館外牆之烤漆玻璃看板內層退色剝落，進行拆除更換。</text:span></text:p>
            <text:p text:style-name="P65"><text:span text:style-name="T15">(3)至真堂一、二館PVC無縫地磚進行維修更換。</text:span></text:p>
            <text:p text:style-name="P24"><text:span text:style-name="T10">5.提升劇場設備</text:span></text:p>
            <text:p text:style-name="P65"><text:span text:style-name="T15">(1)至善廳</text:span><text:span text:style-name="T18">舞台</text:span><text:span text:style-name="T15">監視攝影機組採購 </text:span></text:p>
            <text:p text:style-name="P31"><text:span text:style-name="T10">現有舞台攝影機民國84年使用至今已超過20年，其鏡頭、內部零件嚴重老化致畫面模糊不清晰，頻遭演出團隊抱怨，故進行攝影機及控台等監視設備之汰換，以提供良好之服務品質。 </text:span></text:p>
            <text:p text:style-name="P65"><text:span text:style-name="T15">(2)至德堂舞台換場紅外線監視系統設置</text:span></text:p>
            <text:p text:style-name="P31"><text:span text:style-name="T10">於至德堂設置換場紅外線監視系統(安裝2台舞台低照度攝影</text:span><text:soft-page-break/><text:span text:style-name="T10">機，並於左右舞台、中控室及燈控室設置監視螢幕)，以輔助舞監或其控場人員更能掌握暗場時情形，使其在燈光灰暗時，仍可清楚看到舞台人員工作狀態，以確保節目流程及人員安全。 </text:span></text:p>
            <text:p text:style-name="P65"><text:span text:style-name="T15">(3)文化中心地面層辦公室及展場空調設備更新</text:span></text:p>
            <text:p text:style-name="P31"><text:span text:style-name="T10">文化中心地面層辦公室及展場空調設備更新文化中心地面層辦公室及展場空調設備已使用超過10年，多數機台不僅致冷效率不佳且運轉噪音亦過大；另外，室外機底座嚴重鏽蝕、且使用的R-22冷媒亦因環保問題已全面停用，維修成本日益提高。為兼顧節能與環保，採用新型冷媒R-410A氣冷式冰水系統予以全面更新。</text:span></text:p>
            <text:p text:style-name="P65"><text:span text:style-name="T15">(4)音樂館</text:span><text:span text:style-name="T18">舞台</text:span><text:span text:style-name="T15">燈光調光控制器修復工程</text:span></text:p>
            <text:p text:style-name="P31"><text:span text:style-name="T10">音樂館現有舞台燈光調光器係於91年購置，使用迄今已逾15年，常有故障情事發生，現工程部分已完成，更換調光器後可改善該館舞台燈光控制。</text:span></text:p>
            <text:p text:style-name="P26"/>
            <text:p text:style-name="P25"><text:span text:style-name="T10">1.演藝廳服務管理業務</text:span></text:p>
            <text:p text:style-name="P29"><text:span text:style-name="T10">受理演藝廳(1-12月181場)演出申請；辦理53場大廳音樂會，總計約116,000人觀賞演出。</text:span></text:p>
            <text:p text:style-name="P25"><text:span text:style-name="T10">2.園區活動</text:span></text:p>
            <text:p text:style-name="P65"><text:span text:style-name="T15">(1)107年大東春節戶外演出</text:span></text:p>
            <text:p text:style-name="P31"><text:span text:style-name="T10">107年2月16日至2月18日(農曆年初一至初三)於大東文化藝術中心賡續辦理戶外展演活動及大廳音樂會，有4,930人參與。</text:span></text:p>
            <text:p text:style-name="P65"><text:span text:style-name="T15">(2)辦理園</text:span><text:span text:style-name="T18">區戶外藝文演出活動49場，計36,600人次觀賞。</text:span></text:p>
            <text:p text:style-name="P65"><text:span text:style-name="T18">(3)辦理「詩步領羊」(Spring羊)與猴潑(Hope)戶外藝術裝置活動，計1,019,005人次觀賞。</text:span></text:p>
            <text:p text:style-name="P65"><text:span text:style-name="T18">(4)辦理劇場導覽共30場，計769人次。</text:span></text:p>
            <text:p text:style-name="P65"><text:span text:style-name="T18">(5)協助辦理「城市宣傳短片」、「高雄市觀光局-乘風而騎」等劇組拍片取景等計9場次。</text:span></text:p>
            <text:p text:style-name="P65"><text:span text:style-name="T18">(6)協助辦理「2018鳳邑瑞安宮媽祖慶元宵」等戶外大型活動共17場次，計78,320人次參與。</text:span></text:p>
            <text:p text:style-name="P49"><text:span text:style-name="T10">3.辦理專題講座</text:span></text:p>
            <text:p text:style-name="P29"><text:span text:style-name="T10">1-12月共舉辦137場次專題演講，計20,519參與人次。</text:span></text:p>
            <text:p text:style-name="P50"><text:span text:style-name="T10">4.展覽</text:span></text:p>
            <text:p text:style-name="P65"><text:span text:style-name="T15">(1)107年3月17日至4月29日在展覽館辦理「高雄市現代畫學會30週年展」，計9,815參觀人次。</text:span></text:p>
            <text:p text:style-name="P50"><text:soft-page-break/><text:span text:style-name="T10">5.其他園區服務</text:span></text:p>
            <text:p text:style-name="P65"><text:span text:style-name="T15">(1)簡易餐飲服務</text:span></text:p>
            <text:p text:style-name="P31"><text:span text:style-name="T10">多那之咖啡蛋糕烘培有限公司於106年9月22日期滿後，後續弄咖啡-大東咖啡店進駐營運園區咖啡廳，提供民眾輕食服務，並推出憑大東藝文活動票根、大東圖書館閱覽證、持高雄一卡通之民眾可享有95折優惠。</text:span></text:p>
            <text:p text:style-name="P65"><text:span text:style-name="T15">(2)地下</text:span><text:span text:style-name="T18">停車場</text:span><text:span text:style-name="T15">委外營運</text:span></text:p>
            <text:p text:style-name="P31"><text:span text:style-name="T10">提供民眾優寬大明亮停車空間及優質停車服務，並提供一卡通與悠遊卡付費、親子車位、嬰兒推車及輪椅借用等便利親善服務。</text:span></text:p>
            <text:p text:style-name="P65"><text:span text:style-name="T15">(3)提供「演講廳」、「藝文教室」及「舞蹈排練室」等設備完善之優質藝文活動空間，受理民眾及藝文團體申請辦理借用。</text:span></text:p>
            <text:p text:style-name="P50"><text:span text:style-name="T10">6.園區維護管理</text:span></text:p>
            <text:p text:style-name="P65"><text:span text:style-name="T15">(1)辦理園區環境各項設施及設備之修繕、保養維護與更新。</text:span></text:p>
            <text:p text:style-name="P47"><text:span text:style-name="T27"></text:span><text:span text:style-name="T10">大東演藝廳空調系統改善工程：</text:span></text:p>
            <text:p text:style-name="P48"><text:span text:style-name="T10">新增集風室空調風管與軟管，改善觀眾席空調出風量與各區冷風均勻度更佳。</text:span></text:p>
            <text:p text:style-name="P47"><text:span text:style-name="T27"></text:span><text:span text:style-name="T10">大東演藝廳電動吊具系統改善工程：</text:span></text:p>
            <text:p text:style-name="P48"><text:span text:style-name="T10">舊式電動吊具控台更新為內崁式電動吊具系統操控面板，提升設備穩定度。</text:span></text:p>
            <text:p text:style-name="P47"><text:span text:style-name="T27"></text:span><text:span text:style-name="T10">大東演藝廳音響混音器等設備更新：</text:span></text:p>
            <text:p text:style-name="P48"><text:span text:style-name="T10">汰換數位混音器等設備，且完成網路音響訊號傳輸系統之佈建。</text:span></text:p>
            <text:p text:style-name="P65"><text:span text:style-name="T15">(2)辦理園區節電及節水等相關措施。</text:span></text:p>
            <text:p text:style-name="P65"><text:span text:style-name="T15">(3)辦理園區</text:span><text:span text:style-name="T18">安全</text:span><text:span text:style-name="T15">維護與環境清及美化，持續提升文化園區服務品質。</text:span></text:p>
            <text:p text:style-name="P66"/>
            <text:p text:style-name="P49"><text:span text:style-name="T10">1.演藝廳服務管理業務</text:span></text:p>
            <text:p text:style-name="P29"><text:span text:style-name="T10">岡山文化中心演藝廳107年共辦理95場演出活動，其中包含音樂、舞蹈及戲劇性表演，售票場共計20場、索票或免票場共計75場，全年共吸引34,933人次前來觀賞。</text:span></text:p>
            <text:p text:style-name="P49"><text:span text:style-name="T10">2.107年「岡山文化中心志願者招募、訓練」等人力培育工作，共計60人；服務時數計8,230小時；受服務人次計313,740人，期透過各類專業整合訓練的辦理，持續帶動北高雄藝文觀賞風氣。</text:span></text:p>
            <text:p text:style-name="P49"><text:span text:style-name="T10">3.展覽</text:span></text:p>
            <text:p text:style-name="P29"><text:span text:style-name="T10">岡山文化中心展覽室暨藝文廊道107年共辦理30場展覽，內容包含繪畫、書法、攝影及各種立體藝術品等，吸引41,476人次前來</text:span><text:soft-page-break/><text:span text:style-name="T10">參觀。</text:span></text:p>
            <text:p text:style-name="P49"><text:span text:style-name="T10">4.藝文研習班</text:span></text:p>
            <text:p text:style-name="P29"><text:span text:style-name="T10">岡山文化中心107年開設3期藝文研習班課程，提供民眾參與學習藝文活動的環境。研習班每期12週，共開設52班次，內容包含繪畫、作文、舞蹈、手工藝、音樂、書法等課程，共計950人參加。</text:span><text:bookmark text:name="_GoBack"/></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2" svg:font-family="'Wingdings 2'"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楷書體W7" svg:font-family="華康楷書體W7"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3" style:display-name="Heading 3" style:family="paragraph" style:parent-style-name="Standard" style:default-outline-level="3" style:list-style-name="" style:class="text">
      <style:paragraph-properties fo:margin-left="0.088cm" fo:margin-right="0.088cm" fo:line-height="300%" fo:text-indent="0cm" style:auto-text-indent="false" fo:keep-with-next="always"/>
      <style:text-properties style:font-name="Arial" fo:font-family="Arial" style:font-family-generic="roman" style:font-pitch="variable" fo:font-size="18pt" fo:font-weight="bold"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00-單位標" style:display-name="000-單位標" style:family="paragraph" style:parent-style-name="Standard" style:default-outline-level="">
      <style:paragraph-properties fo:margin-left="0.053cm" fo:margin-right="0.053cm" fo:margin-top="0.088cm" fo:margin-bottom="0.088cm" loext:contextual-spacing="false" fo:line-height="0.494cm" fo:text-align="center" style:justify-single-word="false" fo:text-indent="0cm" style:auto-text-indent="false" style:snap-to-layout-grid="false">
        <style:tab-stops>
          <style:tab-stop style:position="6.502cm"/>
        </style:tab-stops>
      </style:paragraph-properties>
      <style:text-properties fo:color="#000000"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_30_01-_28_一_29_" style:display-name="001-(一)" style:family="paragraph" style:parent-style-name="Standard" style:default-outline-level="">
      <style:paragraph-properties fo:margin-left="0.617cm" fo:margin-right="0.088cm" fo:line-height="0.564cm" fo:text-align="justify" style:justify-single-word="false" fo:text-indent="-0.353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1-一" style:display-name="001-一" style:family="paragraph" style:parent-style-name="Standard" style:default-outline-level="">
      <style:paragraph-properties fo:margin-left="0.529cm" fo:margin-right="0.088cm" fo:line-height="0.564cm" fo:text-align="justify" style:justify-single-word="false" fo:text-indent="-0.353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1-壹" style:display-name="001-壹" style:family="paragraph" style:parent-style-name="Standard" style:default-outline-level="">
      <style:paragraph-properties fo:margin-left="0.441cm" fo:margin-right="0.088cm" fo:line-height="0.564cm" fo:text-align="justify" style:justify-single-word="false" fo:text-indent="-0.353cm" style:auto-text-indent="false" style:snap-to-layout-grid="false"/>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style>
    <style:style style:name="_30_02-_28_1_29_" style:display-name="002-(1)" style:family="paragraph" style:parent-style-name="Standard" style:default-outline-level="">
      <style:paragraph-properties fo:margin-left="0.529cm" fo:margin-right="0.088cm" fo:line-height="0.564cm" fo:text-align="justify" style:justify-single-word="false" fo:text-indent="-0.265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 style:display-name="002-1."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文" style:display-name="002-1.文" style:family="paragraph" style:parent-style-name="Standard" style:default-outline-level="">
      <style:paragraph-properties fo:margin-left="0.688cm" fo:margin-right="0.229cm" fo:line-height="0.564cm" fo:text-align="justify" style:justify-single-word="false" fo:text-indent="0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1.標" style:display-name="002-1.標" style:family="paragraph" style:parent-style-name="Standard" style:default-outline-level="">
      <style:paragraph-properties fo:margin-left="0.653cm" fo:margin-right="0.229cm" fo:line-height="0.564cm" fo:text-align="justify" style:justify-single-word="false" fo:text-indent="-0.423cm" style:auto-text-indent="false" style:snap-to-layout-grid="false"/>
      <style:text-properties style:font-name="標楷體" fo:font-family="標楷體" style:font-family-generic="roman" style:font-pitch="variable"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font-size-complex="12pt"/>
    </style:style>
    <style:style style:name="_30_02A-_28_1_29_" style:display-name="002A-(1)" style:family="paragraph" style:parent-style-name="Standard" style:default-outline-level="">
      <style:paragraph-properties fo:margin-left="0.706cm" fo:margin-right="0.088cm" fo:line-height="0.564cm" fo:text-align="justify" style:justify-single-word="false" fo:text-indent="-0.265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_30_02A-_28_一_29_" style:display-name="002A-(一)" style:family="paragraph" style:parent-style-name="Standard" style:default-outline-level="">
      <style:paragraph-properties fo:margin-left="0.441cm" fo:margin-right="0.088cm" fo:line-height="0.564cm" fo:text-align="justify" style:justify-single-word="false" fo:text-indent="-0.353cm" style:auto-text-indent="false" style:snap-to-layout-grid="false">
        <style:tab-stops>
          <style:tab-stop style:position="7.355cm"/>
        </style:tab-stops>
      </style:paragraph-properties>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A-_28_一_29_文" style:display-name="002A-(一)文" style:family="paragraph" style:parent-style-name="Standard" style:default-outline-level="">
      <style:paragraph-properties fo:margin-left="0.441cm" fo:margin-right="0.088cm" fo:line-height="0.564cm" fo:text-align="justify" style:justify-single-word="false" fo:text-indent="0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A-1." style:display-name="002A-1." style:family="paragraph" style:parent-style-name="Standard" style:default-outline-level="">
      <style:paragraph-properties fo:margin-left="0.441cm" fo:margin-right="0.088cm" fo:line-height="0.564cm" fo:text-align="justify" style:justify-single-word="false" fo:text-indent="-0.176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A-1.文" style:display-name="002A-1.文" style:family="paragraph" style:parent-style-name="_30_02A-1." style:default-outline-level="">
      <style:paragraph-properties fo:margin-left="0.441cm" fo:margin-right="0.088cm" fo:text-indent="0cm" style:auto-text-indent="false"/>
    </style:style>
    <style:style style:name="_30_02-文" style:display-name="002-文" style:family="paragraph" style:parent-style-name="Standard" style:default-outline-level="">
      <style:paragraph-properties fo:margin-left="0.229cm" fo:margin-right="0.229cm" fo:line-height="0.564cm" fo:text-align="justify" style:justify-single-word="false" fo:text-indent="0cm" style:auto-text-indent="false" style:snap-to-layout-grid="false"/>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表文" style:family="paragraph" style:parent-style-name="Standard" style:default-outline-level="">
      <style:paragraph-properties fo:line-height="0.423cm" fo:text-align="center" style:justify-single-word="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表左" style:family="paragraph" style:parent-style-name="Standard" style:default-outline-level="">
      <style:paragraph-properties fo:margin-left="0.101cm" fo:margin-right="0.101cm" fo:line-height="0.499cm" fo:text-align="justify" style:justify-single-word="false" fo:text-indent="0cm" style:auto-text-indent="false"/>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表左1." style:family="paragraph" style:parent-style-name="Standard" style:default-outline-level="">
      <style:paragraph-properties fo:margin-left="0.425cm" fo:margin-right="0.055cm" fo:line-height="0.499cm" fo:text-align="justify" style:justify-single-word="false" fo:text-indent="-0.37cm" style:auto-text-indent="false"/>
      <style:text-properties style:font-name="Times New Roman" fo:font-family="'Times New Roman'" style:font-family-generic="roman" style:font-pitch="variable" fo:font-size="10.5pt" style:font-name-asian="新細明體" style:font-family-asian="新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最後空格" style:family="paragraph" style:parent-style-name="Standard" style:default-outline-level="">
      <style:paragraph-properties fo:margin-left="0.088cm" fo:margin-right="0.088cm" fo:line-height="0.035cm" fo:text-align="justify" style:justify-single-word="false" fo:text-indent="0cm" style:auto-text-indent="false" style:snap-to-layout-grid="false"/>
      <style:text-properties style:font-name="標楷體" fo:font-family="標楷體" style:font-family-generic="roman" style:font-pitch="variable" fo:font-size="2pt" style:font-name-asian="標楷體1" style:font-family-asian="標楷體" style:font-family-generic-asian="system" style:font-pitch-asian="variable" style:font-size-asian="2pt" style:font-name-complex="Times New Roman1" style:font-family-complex="'Times New Roman'" style:font-family-generic-complex="system" style:font-pitch-complex="variable" style:font-size-complex="2pt"/>
    </style:style>
    <style:style style:name="_30_02A-A." style:display-name="002A-A." style:family="paragraph" style:parent-style-name="Standard" style:default-outline-level="">
      <style:paragraph-properties fo:margin-left="0.654cm" fo:margin-right="0.088cm" fo:line-height="0.564cm" fo:text-align="justify" style:justify-single-word="false" fo:text-indent="-0.18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01" style:display-name="002-01" style:family="paragraph" style:parent-style-name="_30_02-_28_1_29_" style:default-outline-level="">
      <style:paragraph-properties fo:margin-left="0.706cm" fo:margin-right="0.088cm" fo:text-indent="-0.176cm" style:auto-text-indent="false"/>
      <style:text-properties style:letter-kerning="true"/>
    </style:style>
    <style:style style:name="_30_02-_28_1_29_文" style:display-name="002-(1)文" style:family="paragraph" style:parent-style-name="Standard" style:default-outline-level="">
      <style:paragraph-properties fo:margin-left="0.529cm" fo:margin-right="0.088cm" fo:line-height="0.564cm" fo:text-align="justify" style:justify-single-word="false" fo:text-indent="0cm" style:auto-text-indent="false"/>
      <style:text-properties style:font-name="標楷體" fo:font-family="標楷體"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30_02-A." style:display-name="002-A." style:family="paragraph" style:parent-style-name="Standard" style:default-outline-level="">
      <style:paragraph-properties fo:margin-left="0.979cm" fo:margin-right="0.088cm" style:line-height-at-least="0.564cm" fo:text-align="justify" style:justify-single-word="false" fo:text-indent="-0.198cm" style:auto-text-indent="false" style:snap-to-layout-gri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新細明體"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paragraph-properties fo:margin-left="3.108cm" fo:margin-right="0cm" fo:line-height="120%" fo:text-align="justify" style:justify-single-word="false" fo:text-indent="0cm" style:auto-text-indent="false" style:vertical-align="baselin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letter-kerning="false"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paragraph-properties fo:margin-left="0.088cm" fo:margin-right="0.088cm" fo:text-align="justify" style:justify-single-word="false" fo:text-indent="0cm" style:auto-text-indent="false" style:snap-to-layout-grid="false"/>
      <style:text-properties style:font-name="Cambria" fo:font-family="Cambria" style:font-family-generic="roman" style:font-pitch="variable" fo:font-size="9pt" style:rfc-language-tag="x-none" style:font-name-asian="新細明體" style:font-family-asian="新細明體" style:font-family-generic-asian="system" style:font-pitch-asian="variable" style:font-size-asian="9pt" style:rfc-language-tag-asian="x-none" style:font-name-complex="Times New Roman1" style:font-family-complex="'Times New Roman'" style:font-family-generic-complex="system" style:font-pitch-complex="variable" style:font-size-complex="9pt"/>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style:font-name="Times New Roman" fo:font-family="'Times New Roman'" style:font-family-generic="roman" style:font-pitch="variable" fo:font-size="10.5pt" style:font-name-asian="新細明體" style:font-family-asian="新細明體" style:font-family-generic-asian="system" style:font-pitch-asian="variable" style:font-size-asian="10.5pt" style:font-name-complex="Times New Roman1" style:font-family-complex="'Times New Roman'" style:font-family-generic-complex="system" style:font-pitch-complex="variable" style:font-size-complex="12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align="justify" style:justify-single-word="false" fo:text-indent="0cm" style:auto-text-indent="false" style:snap-to-layout-grid="false"/>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Calibri" fo:font-family="Calibri" style:font-family-generic="roman" style:font-pitch="variable" style:letter-kerning="false" style:font-name-asian="新細明體" style:font-family-asian="新細明體" style:font-family-generic-asian="system" style:font-pitch-asian="variable" style:font-name-complex="Calibri1" style:font-family-complex="Calibri" style:font-family-generic-complex="system" style:font-pitch-complex="variable" style:font-size-complex="12pt"/>
    </style:style>
    <style:style style:name="_30_01.全部標題" style:display-name="001.全部標題" style:family="paragraph" style:parent-style-name="Standard" style:default-outline-level="">
      <style:paragraph-properties fo:margin-left="2.893cm" fo:margin-right="0cm" fo:text-align="justify" style:justify-single-word="false" fo:text-indent="-0.564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28_1_29_0標題" style:display-name="(1)0標題" style:family="paragraph" style:parent-style-name="Standard" style:default-outline-level="">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最後排序" style:family="paragraph" style:parent-style-name="Standard" style:default-outline-level="">
      <style:paragraph-properties fo:margin-left="2.221cm" fo:margin-right="0cm" fo:text-align="justify" style:justify-single-word="false" fo:text-indent="-0.519cm" style:auto-text-indent="false" style:snap-to-layout-grid="false"/>
      <style:text-properties fo:color="#ff0000"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_5f_tab42一" style:display-name="_tab42一" style:family="paragraph" style:parent-style-name="Standard" style:default-outline-level="">
      <style:paragraph-properties fo:margin-left="0.353cm" fo:margin-right="0cm" fo:line-height="0.564cm" fo:text-align="justify" style:justify-single-word="false" fo:text-indent="-0.353cm" style:auto-text-indent="false"/>
      <style:text-properties fo:color="#993300"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3_20_字元" style:display-name="標題 3 字元" style:family="text" style:parent-style-name="Default_20_Paragraph_20_Font">
      <style:text-properties style:font-name="Arial" fo:font-family="Arial" style:font-family-generic="roman" style:font-pitch="variable" fo:font-size="18pt" fo:font-weight="bold" style:font-name-asian="新細明體"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_30_02A-_28_一_29__20_字元" style:display-name="002A-(一) 字元"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_30_02-_28_1_29__20_字元" style:display-name="002-(1) 字元" style:family="text">
      <style:text-properties fo:color="#000000"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01_20_字元" style:display-name="002-01 字元" style:family="text">
      <style:text-properties fo:color="#000000" style:font-name="標楷體" fo:font-family="標楷體" style:font-family-generic="roman" style:font-pitch="variable" style:letter-kerning="tru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4pt"/>
    </style:style>
    <style:style style:name="_30_02-1.文_20_字元" style:display-name="002-1.文 字元"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本文縮排_20_3_20_字元" style:display-name="本文縮排 3 字元" style:family="text" style:parent-style-name="Default_20_Paragraph_20_Fon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rfc-language-tag="x-none" style:font-name-asian="新細明體" style:font-family-asian="新細明體" style:font-family-generic-asian="system" style:font-pitch-asian="variable" style:font-size-asian="9pt" style:rfc-language-tag-asian="x-none" style:font-name-complex="Times New Roman1" style:font-family-complex="'Times New Roman'" style:font-family-generic-complex="system" style:font-pitch-complex="variable" style:font-size-complex="9pt"/>
    </style:style>
    <style:style style:name="本文縮排_20_2_20_字元" style:display-name="本文縮排 2 字元" style:family="text" style:parent-style-name="Default_20_Paragraph_20_Font">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2pt"/>
    </style:style>
    <style:style style:name="_30_01.全部標題_20_字元" style:display-name="001.全部標題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fc6ff6fa9e-93c5-466e-bfb2-535cc3916168-1" style:family="text"/>
    <style:style style:name="_30_01-一_20_字元" style:display-name="001-一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_28_1_29_0標題_20_字元" style:display-name="(1)0標題 字元" style:family="text">
      <style:text-properties fo:color="#0000ff" style:font-name="標楷體" fo:font-family="標楷體" style:font-family-generic="roman" style:font-pitch="variable" fo:font-size="16pt" style:rfc-language-tag="x-none" style:font-name-asian="標楷體1" style:font-family-asian="標楷體" style:font-family-generic-asian="system" style:font-pitch-asian="variable" style:font-size-asian="16pt" style:rfc-language-tag-asian="x-none" style:font-name-complex="Times New Roman1" style:font-family-complex="'Times New Roman'" style:font-family-generic-complex="system" style:font-pitch-complex="variable" style:font-size-complex="16pt"/>
    </style:style>
    <style:style style:name="清單段落_20_字元" style:display-name="清單段落 字元" style:family="text"/>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ListLabel_20_1" style:display-name="ListLabel 1" style:family="text">
      <style:text-properties fo:color="#000000"/>
    </style:style>
    <style:style style:name="ListLabel_20_2" style:display-name="ListLabel 2" style:family="text">
      <style:text-properties fo:color="#00000a"/>
    </style:style>
    <style:style style:name="ListLabel_20_3" style:display-name="ListLabel 3" style:family="text">
      <style:text-properties fo:color="#000000"/>
    </style:style>
    <style:style style:name="ListLabel_20_4" style:display-name="ListLabel 4" style:family="text">
      <style:text-properties fo:color="#00000a"/>
    </style:style>
    <style:style style:name="ListLabel_20_5" style:display-name="ListLabel 5" style:family="text">
      <style:text-properties fo:color="#00000a"/>
    </style:style>
    <style:style style:name="ListLabel_20_6" style:display-name="ListLabel 6" style:family="text">
      <style:text-properties style:font-name-asian="標楷體1" style:font-family-asian="標楷體" style:font-family-generic-asian="system" style:font-pitch-asian="variable"/>
    </style:style>
    <style:style style:name="ListLabel_20_7" style:display-name="ListLabel 7" style:family="text">
      <style:text-properties style:font-name-asian="標楷體1" style:font-family-asian="標楷體" style:font-family-generic-asian="system" style:font-pitch-asian="variable"/>
    </style:style>
    <style:style style:name="ListLabel_20_8" style:display-name="ListLabel 8" style:family="tex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text:list-tab-stop-position="0.635cm" fo:text-indent="-0.7cm" fo:margin-left="1.3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text:list-tab-stop-position="0.635cm" fo:text-indent="-0.7cm" fo:margin-left="1.3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text:list-tab-stop-position="1.579cm" fo:text-indent="-0.847cm" fo:margin-left="1.57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25cm" fo:text-indent="-0.847cm" fo:margin-left="2.42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72cm" fo:text-indent="-0.847cm" fo:margin-left="3.272cm"/>
        </style:list-level-properties>
      </text:list-level-style-number>
      <text:list-level-style-number text:level="4" style:num-suffix="." style:num-format="1">
        <style:list-level-properties text:list-level-position-and-space-mode="label-alignment">
          <style:list-level-label-alignment text:label-followed-by="listtab" text:list-tab-stop-position="4.119cm" fo:text-indent="-0.847cm" fo:margin-left="4.11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965cm" fo:text-indent="-0.847cm" fo:margin-left="4.96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12cm" fo:text-indent="-0.847cm" fo:margin-left="5.812cm"/>
        </style:list-level-properties>
      </text:list-level-style-number>
      <text:list-level-style-number text:level="7" style:num-suffix="." style:num-format="1">
        <style:list-level-properties text:list-level-position-and-space-mode="label-alignment">
          <style:list-level-label-alignment text:label-followed-by="listtab" text:list-tab-stop-position="6.659cm" fo:text-indent="-0.847cm" fo:margin-left="6.65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05cm" fo:text-indent="-0.847cm" fo:margin-left="7.50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352cm" fo:text-indent="-0.847cm" fo:margin-left="8.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text:list-tab-stop-position="1.025cm" fo:text-indent="-0.635cm" fo:margin-left="1.02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083cm" fo:text-indent="-0.847cm" fo:margin-left="2.08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3cm" fo:text-indent="-0.847cm" fo:margin-left="2.93cm"/>
        </style:list-level-properties>
      </text:list-level-style-number>
      <text:list-level-style-number text:level="4" style:num-suffix="." style:num-format="1">
        <style:list-level-properties text:list-level-position-and-space-mode="label-alignment">
          <style:list-level-label-alignment text:label-followed-by="listtab" text:list-tab-stop-position="3.776cm" fo:text-indent="-0.847cm" fo:margin-left="3.7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23cm" fo:text-indent="-0.847cm" fo:margin-left="4.6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47cm" fo:text-indent="-0.847cm" fo:margin-left="5.47cm"/>
        </style:list-level-properties>
      </text:list-level-style-number>
      <text:list-level-style-number text:level="7" style:num-suffix="." style:num-format="1">
        <style:list-level-properties text:list-level-position-and-space-mode="label-alignment">
          <style:list-level-label-alignment text:label-followed-by="listtab" text:list-tab-stop-position="6.316cm" fo:text-indent="-0.847cm" fo:margin-left="6.3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63cm" fo:text-indent="-0.847cm" fo:margin-left="7.1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1cm" fo:text-indent="-0.847cm" fo:margin-left="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text:list-tab-stop-position="1.025cm" fo:text-indent="-0.635cm" fo:margin-left="1.02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083cm" fo:text-indent="-0.847cm" fo:margin-left="2.08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93cm" fo:text-indent="-0.847cm" fo:margin-left="2.93cm"/>
        </style:list-level-properties>
      </text:list-level-style-number>
      <text:list-level-style-number text:level="4" style:num-suffix="." style:num-format="1">
        <style:list-level-properties text:list-level-position-and-space-mode="label-alignment">
          <style:list-level-label-alignment text:label-followed-by="listtab" text:list-tab-stop-position="3.776cm" fo:text-indent="-0.847cm" fo:margin-left="3.7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623cm" fo:text-indent="-0.847cm" fo:margin-left="4.6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47cm" fo:text-indent="-0.847cm" fo:margin-left="5.47cm"/>
        </style:list-level-properties>
      </text:list-level-style-number>
      <text:list-level-style-number text:level="7" style:num-suffix="." style:num-format="1">
        <style:list-level-properties text:list-level-position-and-space-mode="label-alignment">
          <style:list-level-label-alignment text:label-followed-by="listtab" text:list-tab-stop-position="6.316cm" fo:text-indent="-0.847cm" fo:margin-left="6.3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163cm" fo:text-indent="-0.847cm" fo:margin-left="7.1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01cm" fo:text-indent="-0.847cm" fo:margin-left="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fo:text-indent="-0.635cm" fo:margin-left="0.755cm"/>
        </style:list-level-properties>
      </text:list-level-style-number>
      <text:list-level-style-number text:level="2" text:style-name="ListLabel_20_2" style:num-prefix="(" style:num-suffix=")" style:num-format="1">
        <style:list-level-properties text:list-level-position-and-space-mode="label-alignment">
          <style:list-level-label-alignment text:label-followed-by="listtab" fo:text-indent="-0.635cm" fo:margin-left="1.6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635cm" fo:margin-left="1.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635cm" fo:margin-left="1.6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635cm" fo:margin-left="1.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 style:num-suffix="." style:num-format="1">
        <style:list-level-properties text:list-level-position-and-space-mode="label-alignment">
          <style:list-level-label-alignment text:label-followed-by="listtab" fo:text-indent="-0.635cm" fo:margin-left="0.755cm"/>
        </style:list-level-properties>
      </text:list-level-style-number>
      <text:list-level-style-number text:level="2" text:style-name="ListLabel_20_4" style:num-prefix="(" style:num-suffix=")" style:num-format="1">
        <style:list-level-properties text:list-level-position-and-space-mode="label-alignment">
          <style:list-level-label-alignment text:label-followed-by="listtab" fo:text-indent="-0.635cm" fo:margin-left="1.6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9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1.27cm" fo:margin-left="2.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847cm" fo:margin-left="1.0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fo:text-indent="-0.847cm" fo:margin-left="1.3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fo:text-indent="-0.847cm" fo:margin-left="1.4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4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8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0.8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5" style:num-prefix="(" style:num-suffix=")" style:num-format="1">
        <style:list-level-properties text:list-level-position-and-space-mode="label-alignment">
          <style:list-level-label-alignment text:label-followed-by="listtab" fo:text-indent="-0.635cm" fo:margin-left="1.3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6"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8"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color="#ffffff"/>
    </style:style>
    <style:page-layout style:name="Mpm1">
      <style:page-layout-properties fo:page-width="21.001cm" fo:page-height="29.7cm" style:num-format="1" style:print-orientation="portrait" fo:margin-top="1.7cm" fo:margin-bottom="0cm" fo:margin-left="1.75cm" fo:margin-right="1.75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2cm" fo:margin-left="0cm" fo:margin-right="0cm" fo:margin-top="1.9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b702</meta:initial-creator>
    <dc:creator>ciao</dc:creator>
    <meta:editing-cycles>3</meta:editing-cycles>
    <meta:print-date>2019-03-21T10:09:00</meta:print-date>
    <meta:creation-date>2019-04-16T07:57:00</meta:creation-date>
    <dc:date>2019-04-19T02:43:00</dc:date>
    <meta:editing-duration>PT2M</meta:editing-duration>
    <meta:generator>LibreOffice/5.1.2.2$Windows_x86 LibreOffice_project/d3bf12ecb743fc0d20e0be0c58ca359301eb705f</meta:generator>
    <meta:document-statistic meta:table-count="1" meta:image-count="0" meta:object-count="0" meta:page-count="27" meta:paragraph-count="346" meta:word-count="21339" meta:character-count="23815" meta:non-whitespace-character-count="23713"/>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