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FanHeitiStd-Bold" svg:font-family="AdobeFanHeitiStd-Bold, 華康新特黑體(P)"/>
    <style:font-face style:name="AdobeMingStd-Light" svg:font-family="AdobeMingStd-Light, 細明體"/>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8" svg:font-family="T68, 'Arial Unicode MS'" style:font-family-generic="swiss"/>
    <style:font-face style:name="T71" svg:font-family="T71, 'Arial Unicode MS'" style:font-family-generic="swiss"/>
    <style:font-face style:name="T72" svg:font-family="T72, 細明體"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3cm" fo:margin-left="-0.053cm" table:align="left" style:writing-mode="lr-tb"/>
    </style:style>
    <style:style style:name="表格1.A" style:family="table-column">
      <style:table-column-properties style:column-width="4.572cm"/>
    </style:style>
    <style:style style:name="表格1.B" style:family="table-column">
      <style:table-column-properties style:column-width="13.391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2.689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2.014cm" table:align="margins" style:writing-mode="lr-tb"/>
    </style:style>
    <style:style style:name="表格2.A" style:family="table-column">
      <style:table-column-properties style:column-width="2.743cm" style:rel-column-width="1555*"/>
    </style:style>
    <style:style style:name="表格2.B" style:family="table-column">
      <style:table-column-properties style:column-width="5.001cm" style:rel-column-width="2835*"/>
    </style:style>
    <style:style style:name="表格2.C" style:family="table-column">
      <style:table-column-properties style:column-width="4.27cm" style:rel-column-width="2421*"/>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punctuation-wrap="simple"/>
    </style:style>
    <style:style style:name="P2" style:family="paragraph" style:parent-style-name="Standard">
      <style:paragraph-properties fo:line-height="0.635cm" fo:text-align="center" style:justify-single-word="false" style:punctuation-wrap="simple"/>
      <style:text-properties fo:font-size="12pt" style:letter-kerning="true" style:font-size-asian="12pt" style:font-name-complex="標楷體"/>
    </style:style>
    <style:style style:name="P3" style:family="paragraph" style:parent-style-name="Standard" style:master-page-name="Standard">
      <style:paragraph-properties fo:margin-left="0.138cm" fo:margin-right="0.138cm" fo:margin-top="0.318cm" fo:margin-bottom="0.318cm" loext:contextual-spacing="false" fo:line-height="0.494cm" fo:text-indent="1.413cm" style:auto-text-indent="false" style:page-number="15"/>
    </style:style>
    <style:style style:name="P4" style:family="paragraph" style:parent-style-name="Standard">
      <style:paragraph-properties fo:margin-left="0.138cm" fo:margin-right="0.138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5" style:family="paragraph" style:parent-style-name="Standard">
      <style:paragraph-properties fo:margin-left="0.229cm" fo:margin-right="0.229cm" fo:line-height="0.635cm" fo:text-indent="0cm" style:auto-text-indent="false" style:punctuation-wrap="simple" style:snap-to-layout-grid="false"/>
    </style:style>
    <style:style style:name="P6" style:family="paragraph" style:parent-style-name="Standard">
      <style:paragraph-properties fo:margin-left="0.229cm" fo:margin-right="0.229cm" fo:line-height="0.635cm" fo:text-indent="0cm" style:auto-text-indent="false" style:punctuation-wrap="simple" style:snap-to-layout-grid="false">
        <style:tab-stops>
          <style:tab-stop style:position="7.355cm"/>
        </style:tab-stops>
      </style:paragraph-properties>
    </style:style>
    <style:style style:name="P7" style:family="paragraph" style:parent-style-name="Standard">
      <style:paragraph-properties fo:margin-left="0.229cm" fo:margin-right="0.229cm" fo:line-height="0.635cm" fo:text-align="center" style:justify-single-word="false" fo:text-indent="0cm" style:auto-text-indent="false" style:punctuation-wrap="simple" style:snap-to-layout-grid="false"/>
      <style:text-properties fo:font-size="14pt" fo:font-weight="bold" style:letter-kerning="true" style:font-size-asian="14pt" style:font-weight-asian="bold" style:font-name-complex="標楷體" style:font-size-complex="14pt"/>
    </style:style>
    <style:style style:name="P8" style:family="paragraph" style:parent-style-name="Standard">
      <style:paragraph-properties fo:margin-left="0.229cm" fo:margin-right="0.229cm" fo:line-height="0.635cm" fo:text-indent="0cm" style:auto-text-indent="false" style:punctuation-wrap="simple" style:snap-to-layout-grid="false"/>
      <style:text-properties fo:color="#000000" fo:font-size="12pt" fo:language="en" fo:country="US" style:letter-kerning="true" style:font-size-asian="12pt" style:language-asian="zh" style:country-asian="TW" style:font-name-complex="標楷體"/>
    </style:style>
    <style:style style:name="P9" style:family="paragraph" style:parent-style-name="Standard">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T68"/>
    </style:style>
    <style:style style:name="P10" style:family="paragraph" style:parent-style-name="Standard">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T68" style:font-weight-complex="bold"/>
    </style:style>
    <style:style style:name="P11" style:family="paragraph" style:parent-style-name="Standard">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標楷體"/>
    </style:style>
    <style:style style:name="P12" style:family="paragraph" style:parent-style-name="Standard">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標楷體" style:font-weight-complex="bold"/>
    </style:style>
    <style:style style:name="P13" style:family="paragraph" style:parent-style-name="Standard">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標楷體" style:font-weight-complex="bold"/>
    </style:style>
    <style:style style:name="P14" style:family="paragraph" style:parent-style-name="Standard">
      <style:paragraph-properties fo:margin-left="0.229cm" fo:margin-right="0.229cm" fo:line-height="0.635cm" fo:hyphenation-ladder-count="no-limit" fo:text-indent="0cm" style:auto-text-indent="false" style:punctuation-wrap="simple" style:snap-to-layout-grid="false"/>
      <style:text-properties fo:font-size="12pt" style:letter-kerning="true" style:font-size-asian="12pt" style:font-name-complex="標楷體" style:font-weight-complex="bold" fo:hyphenate="false" fo:hyphenation-remain-char-count="2" fo:hyphenation-push-char-count="2"/>
    </style:style>
    <style:style style:name="P15" style:family="paragraph" style:parent-style-name="Standard">
      <style:paragraph-properties fo:margin-left="0.229cm" fo:margin-right="0.229cm" fo:line-height="0.635cm" fo:text-indent="0cm" style:auto-text-indent="false" style:punctuation-wrap="simple" style:snap-to-layout-grid="false"/>
      <style:text-properties fo:font-size="12pt" style:letter-kerning="true" style:font-size-asian="12pt" style:font-name-complex="標楷體"/>
    </style:style>
    <style:style style:name="P16" style:family="paragraph" style:parent-style-name="Standard">
      <style:paragraph-properties fo:margin-left="0.229cm" fo:margin-right="0.229cm" fo:line-height="0.635cm" fo:text-indent="0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17" style:family="paragraph" style:parent-style-name="Standard">
      <style:paragraph-properties fo:margin-left="0.229cm" fo:margin-right="0.229cm" fo:line-height="0.635cm" fo:hyphenation-ladder-count="no-limit" fo:text-indent="0cm" style:auto-text-indent="false" style:punctuation-wrap="simple" style:snap-to-layout-grid="false"/>
      <style:text-properties fo:font-size="12pt" style:letter-kerning="true" style:font-size-asian="12pt" style:font-name-complex="標楷體" fo:hyphenate="false" fo:hyphenation-remain-char-count="2" fo:hyphenation-push-char-count="2"/>
    </style:style>
    <style:style style:name="P18" style:family="paragraph" style:parent-style-name="Standard">
      <style:paragraph-properties fo:margin-left="0.229cm" fo:margin-right="0.229cm" fo:line-height="0.635cm" fo:text-indent="0cm" style:auto-text-indent="false" style:punctuation-wrap="simple" style:snap-to-layout-grid="false">
        <style:tab-stops>
          <style:tab-stop style:position="7.355cm"/>
        </style:tab-stops>
      </style:paragraph-properties>
      <style:text-properties fo:font-size="12pt" style:letter-kerning="true" style:font-size-asian="12pt" style:font-name-complex="Arial"/>
    </style:style>
    <style:style style:name="P19" style:family="paragraph" style:parent-style-name="Standard">
      <style:paragraph-properties fo:margin-left="0.229cm" fo:margin-right="0.229cm" fo:line-height="0.635cm" fo:text-indent="0cm" style:auto-text-indent="false" style:punctuation-wrap="simple" style:snap-to-layout-grid="false">
        <style:tab-stops>
          <style:tab-stop style:position="7.355cm"/>
        </style:tab-stops>
      </style:paragraph-properties>
      <style:text-properties fo:font-size="12pt" fo:language="en" fo:country="US" style:letter-kerning="true" style:font-size-asian="12pt" style:language-asian="zh" style:country-asian="TW" style:font-name-complex="Arial"/>
    </style:style>
    <style:style style:name="P20" style:family="paragraph" style:parent-style-name="Standard">
      <style:paragraph-properties fo:margin-left="1.358cm" fo:margin-right="0.229cm" fo:line-height="0.635cm" fo:text-indent="-0.688cm" style:auto-text-indent="false"/>
    </style:style>
    <style:style style:name="P21" style:family="paragraph" style:parent-style-name="Standard">
      <style:paragraph-properties fo:margin-left="1.358cm" fo:margin-right="0.229cm" fo:line-height="0.635cm" fo:text-indent="-0.688cm" style:auto-text-indent="false"/>
      <style:text-properties style:letter-kerning="true" style:font-name-complex="標楷體"/>
    </style:style>
    <style:style style:name="P22" style:family="paragraph" style:parent-style-name="Standard">
      <style:paragraph-properties fo:margin-left="1.588cm" fo:margin-right="0.229cm" fo:line-height="0.635cm" fo:text-indent="-0.917cm" style:auto-text-indent="false"/>
    </style:style>
    <style:style style:name="P23" style:family="paragraph" style:parent-style-name="Standard">
      <style:paragraph-properties fo:margin-left="1.76cm" fo:margin-right="0cm" fo:line-height="0.635cm" fo:orphans="2" fo:widows="2" fo:text-indent="-0.843cm" style:auto-text-indent="false" style:punctuation-wrap="simple"/>
      <style:text-properties fo:font-size="12pt" style:letter-kerning="true" style:font-size-asian="12pt" style:font-name-complex="標楷體" style:font-weight-complex="bold"/>
    </style:style>
    <style:style style:name="P24" style:family="paragraph" style:parent-style-name="Standard">
      <style:paragraph-properties fo:margin-left="0.97cm" fo:margin-right="0.138cm" fo:line-height="0.635cm" fo:text-indent="-0.741cm" style:auto-text-indent="false"/>
    </style:style>
    <style:style style:name="P25" style:family="paragraph" style:parent-style-name="Standard">
      <style:paragraph-properties fo:margin-left="0.97cm" fo:margin-right="0.138cm" fo:line-height="0.635cm" fo:text-indent="-0.741cm" style:auto-text-indent="false"/>
      <style:text-properties fo:font-size="12pt" fo:font-weight="bold" style:font-size-asian="12pt" style:font-weight-asian="bold" style:font-name-complex="華康楷書體W7" style:font-weight-complex="bold"/>
    </style:style>
    <style:style style:name="P26" style:family="paragraph" style:parent-style-name="Standard">
      <style:paragraph-properties fo:margin-left="0.97cm" fo:margin-right="0.138cm" fo:line-height="0.635cm" fo:text-indent="-0.741cm" style:auto-text-indent="false"/>
      <style:text-properties fo:font-size="12pt" fo:font-weight="bold" style:letter-kerning="true" style:font-size-asian="12pt" style:font-weight-asian="bold" style:font-name-complex="華康楷書體W7" style:font-weight-complex="bold"/>
    </style:style>
    <style:style style:name="P27" style:family="paragraph" style:parent-style-name="Standard">
      <style:paragraph-properties fo:margin-left="1.305cm" fo:margin-right="0.229cm" fo:line-height="0.635cm" fo:text-indent="-0.635cm" style:auto-text-indent="false"/>
    </style:style>
    <style:style style:name="P28" style:family="paragraph" style:parent-style-name="Standard">
      <style:paragraph-properties fo:margin-left="1.305cm" fo:margin-right="0.229cm" fo:line-height="0.635cm" fo:text-indent="-0.635cm" style:auto-text-indent="false"/>
      <style:text-properties fo:font-size="12pt" style:font-size-asian="12pt" style:font-name-complex="標楷體"/>
    </style:style>
    <style:style style:name="P29" style:family="paragraph" style:parent-style-name="Standard">
      <style:paragraph-properties fo:margin-left="1.305cm" fo:margin-right="0.229cm" fo:line-height="0.635cm" fo:text-indent="-0.635cm" style:auto-text-indent="false"/>
      <style:text-properties fo:font-size="12pt" style:letter-kerning="true" style:font-size-asian="12pt" style:font-name-complex="標楷體"/>
    </style:style>
    <style:style style:name="P30" style:family="paragraph" style:parent-style-name="Standard">
      <style:paragraph-properties fo:margin-left="1.305cm" fo:margin-right="0.229cm" fo:line-height="0.635cm" fo:text-indent="-0.635cm" style:auto-text-indent="false"/>
      <style:text-properties fo:font-size="12pt" style:letter-kerning="true" style:font-size-asian="12pt" style:font-name-complex="標楷體"/>
    </style:style>
    <style:style style:name="P31"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32" style:family="paragraph" style:parent-style-name="Standard">
      <style:paragraph-properties fo:margin-left="0cm" fo:margin-right="0.229cm" fo:line-height="0.635cm" fo:text-indent="0cm" style:auto-text-indent="false" style:punctuation-wrap="simple" style:snap-to-layout-grid="false"/>
      <style:text-properties fo:font-size="12pt" style:letter-kerning="true" style:font-size-asian="12pt" style:font-name-complex="標楷體"/>
    </style:style>
    <style:style style:name="P33" style:family="paragraph" style:parent-style-name="Standard">
      <style:paragraph-properties fo:margin-left="0cm" fo:margin-right="0.229cm" fo:line-height="0.635cm" fo:hyphenation-ladder-count="no-limit" fo:text-indent="0cm" style:auto-text-indent="false" style:punctuation-wrap="simple" style:snap-to-layout-grid="false"/>
      <style:text-properties fo:font-size="12pt" style:letter-kerning="true" style:font-size-asian="12pt" style:font-name-complex="標楷體" fo:hyphenate="false" fo:hyphenation-remain-char-count="2" fo:hyphenation-push-char-count="2"/>
    </style:style>
    <style:style style:name="P34" style:family="paragraph" style:parent-style-name="Standard">
      <style:paragraph-properties fo:margin-left="0cm" fo:margin-right="0.229cm" fo:line-height="0.635cm" fo:text-indent="0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35"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36" style:family="paragraph" style:parent-style-name="Standard">
      <style:paragraph-properties fo:margin-left="0cm" fo:margin-right="0.229cm" fo:line-height="0.635cm" fo:text-indent="0cm" style:auto-text-indent="false" style:punctuation-wrap="simple" style:snap-to-layout-grid="false"/>
      <style:text-properties fo:font-size="12pt" style:letter-kerning="true" style:font-size-asian="12pt" style:font-name-complex="標楷體" style:font-weight-complex="bold"/>
    </style:style>
    <style:style style:name="P37"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T85"/>
    </style:style>
    <style:style style:name="P38"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T85"/>
    </style:style>
    <style:style style:name="P39"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40"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41"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font-weight-complex="bold"/>
    </style:style>
    <style:style style:name="P42" style:family="paragraph" style:parent-style-name="Standard">
      <style:paragraph-properties fo:margin-left="1.577cm" fo:margin-right="0.229cm" fo:line-height="0.635cm" fo:text-indent="-0.843cm" style:auto-text-indent="false" style:punctuation-wrap="simple"/>
      <style:text-properties fo:font-size="12pt" style:letter-kerning="true" style:font-size-asian="12pt" style:font-name-complex="T85"/>
    </style:style>
    <style:style style:name="P43" style:family="paragraph" style:parent-style-name="Standard">
      <style:paragraph-properties fo:margin-left="1.535cm" fo:margin-right="0.229cm" fo:line-height="0.635cm" fo:text-indent="-0.847cm" style:auto-text-indent="false" style:punctuation-wrap="simple"/>
      <style:text-properties fo:font-size="12pt" style:letter-kerning="true" style:font-size-asian="12pt" style:font-name-complex="標楷體"/>
    </style:style>
    <style:style style:name="P44" style:family="paragraph" style:parent-style-name="Standard">
      <style:paragraph-properties fo:margin-left="1.535cm" fo:margin-right="0.229cm" fo:line-height="0.635cm" fo:text-indent="-0.847cm" style:auto-text-indent="false" style:punctuation-wrap="simple"/>
      <style:text-properties fo:font-size="12pt" style:letter-kerning="true" style:font-size-asian="12pt" style:font-name-complex="T85"/>
    </style:style>
    <style:style style:name="P45" style:family="paragraph" style:parent-style-name="Standard">
      <style:paragraph-properties fo:margin-left="1.535cm" fo:margin-right="0.229cm" fo:line-height="0.635cm" fo:text-indent="-0.847cm" style:auto-text-indent="false" style:punctuation-wrap="simple"/>
      <style:text-properties fo:font-size="12pt" style:letter-kerning="true" style:font-size-asian="12pt" style:font-name-complex="T85"/>
    </style:style>
    <style:style style:name="P46" style:family="paragraph" style:parent-style-name="Standard">
      <style:paragraph-properties fo:margin-left="1.321cm" fo:margin-right="0.229cm" fo:line-height="0.635cm" fo:text-indent="-0.593cm" style:auto-text-indent="false" style:punctuation-wrap="simple"/>
      <style:text-properties fo:font-size="12pt" style:letter-kerning="true" style:font-size-asian="12pt" style:font-name-complex="T85"/>
    </style:style>
    <style:style style:name="P47" style:family="paragraph" style:parent-style-name="Standard">
      <style:paragraph-properties fo:margin-left="0.529cm" fo:margin-right="0.229cm" fo:line-height="0.635cm" fo:text-indent="-0.351cm" style:auto-text-indent="false" style:punctuation-wrap="simple"/>
      <style:text-properties fo:font-size="12pt" style:letter-kerning="true" style:font-size-asian="12pt" style:font-name-complex="標楷體"/>
    </style:style>
    <style:style style:name="P48" style:family="paragraph" style:parent-style-name="Standard">
      <style:paragraph-properties fo:margin-left="1.556cm" fo:margin-right="0.229cm" fo:line-height="0.635cm" fo:text-indent="-1.097cm" style:auto-text-indent="false" style:punctuation-wrap="simple"/>
      <style:text-properties fo:font-size="12pt" style:letter-kerning="true" style:font-size-asian="12pt" style:font-name-complex="標楷體"/>
    </style:style>
    <style:style style:name="P49" style:family="paragraph" style:parent-style-name="Standard">
      <style:paragraph-properties fo:margin-left="1.339cm" fo:margin-right="0.229cm" fo:line-height="0.635cm" fo:text-indent="-0.885cm" style:auto-text-indent="false" style:punctuation-wrap="simple"/>
      <style:text-properties fo:font-size="12pt" style:letter-kerning="true" style:font-size-asian="12pt" style:font-name-complex="標楷體"/>
    </style:style>
    <style:style style:name="P50" style:family="paragraph" style:parent-style-name="Standard">
      <style:paragraph-properties fo:margin-left="0.543cm" fo:margin-right="0.229cm" fo:line-height="0.635cm" fo:text-indent="-0.351cm" style:auto-text-indent="false" style:punctuation-wrap="simple"/>
      <style:text-properties fo:font-size="12pt" style:letter-kerning="true" style:font-size-asian="12pt" style:font-name-complex="標楷體"/>
    </style:style>
    <style:style style:name="P51" style:family="paragraph" style:parent-style-name="Standard">
      <style:paragraph-properties fo:margin-left="1.032cm" fo:margin-right="0.138cm" fo:line-height="0.635cm" fo:text-indent="-0.803cm" style:auto-text-indent="false"/>
      <style:text-properties fo:font-weight="bold" style:letter-kerning="true" style:font-weight-asian="bold" style:font-name-complex="華康楷書體W7" style:font-weight-complex="bold"/>
    </style:style>
    <style:style style:name="P52" style:family="paragraph" style:parent-style-name="Standard">
      <style:paragraph-properties fo:margin-left="1.679cm" fo:margin-right="0.229cm" fo:line-height="0.635cm" fo:text-indent="-1.009cm" style:auto-text-indent="false"/>
    </style:style>
    <style:style style:name="P53" style:family="paragraph" style:parent-style-name="Standard">
      <style:paragraph-properties fo:margin-left="1.976cm" fo:margin-right="0.229cm" fo:line-height="0.635cm" fo:text-indent="-1.058cm" style:auto-text-indent="false" style:punctuation-wrap="simple">
        <style:tab-stops>
          <style:tab-stop style:position="7.355cm"/>
        </style:tab-stops>
      </style:paragraph-properties>
      <style:text-properties fo:font-size="12pt" style:letter-kerning="true" style:font-size-asian="12pt" style:font-name-complex="標楷體"/>
    </style:style>
    <style:style style:name="P54" style:family="paragraph" style:parent-style-name="Standard">
      <style:paragraph-properties fo:margin-left="0.459cm" fo:margin-right="0.229cm" fo:line-height="0.635cm" fo:text-indent="0cm" style:auto-text-indent="false" style:punctuation-wrap="simple"/>
      <style:text-properties fo:font-size="12pt" style:letter-kerning="true" style:font-size-asian="12pt" style:font-name-complex="標楷體"/>
    </style:style>
    <style:style style:name="P55" style:family="paragraph" style:parent-style-name="Standard">
      <style:paragraph-properties fo:margin-left="1.764cm" fo:margin-right="0.229cm" fo:line-height="0.635cm" fo:text-indent="-0.847cm" style:auto-text-indent="false" style:punctuation-wrap="simple">
        <style:tab-stops>
          <style:tab-stop style:position="7.355cm"/>
        </style:tab-stops>
      </style:paragraph-properties>
      <style:text-properties fo:font-size="12pt" style:letter-kerning="true" style:font-size-asian="12pt" style:font-name-complex="標楷體"/>
    </style:style>
    <style:style style:name="P56" style:family="paragraph" style:parent-style-name="Standard">
      <style:paragraph-properties fo:margin-left="1.358cm" fo:margin-right="0.229cm" fo:line-height="0.635cm" fo:text-indent="-0.212cm" style:auto-text-indent="false" style:punctuation-wrap="simple"/>
      <style:text-properties fo:font-size="12pt" style:letter-kerning="true" style:font-size-asian="12pt" style:font-name-complex="標楷體"/>
    </style:style>
    <style:style style:name="P57" style:family="paragraph" style:parent-style-name="Standard">
      <style:paragraph-properties fo:margin-left="1.323cm" fo:margin-right="0.229cm" fo:line-height="0.635cm" fo:text-indent="-0.635cm" style:auto-text-indent="false" style:text-autospace="none"/>
    </style:style>
    <style:style style:name="P58"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T68"/>
    </style:style>
    <style:style style:name="P59"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T68" style:font-weight-complex="bold"/>
    </style:style>
    <style:style style:name="P60"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標楷體" style:font-weight-complex="bold"/>
    </style:style>
    <style:style style:name="P61"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標楷體"/>
    </style:style>
    <style:style style:name="P62"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標楷體"/>
    </style:style>
    <style:style style:name="P63"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Arial"/>
    </style:style>
    <style:style style:name="P64" style:family="paragraph" style:parent-style-name="Standard">
      <style:paragraph-properties fo:margin-left="0.864cm" fo:margin-right="0.229cm" fo:line-height="0.635cm" fo:text-indent="-0.635cm" style:auto-text-indent="false" style:punctuation-wrap="simple" style:snap-to-layout-grid="false"/>
      <style:text-properties fo:font-size="12pt" style:letter-kerning="true" style:font-size-asian="12pt" style:font-name-complex="標楷體"/>
    </style:style>
    <style:style style:name="P65" style:family="paragraph" style:parent-style-name="Standard">
      <style:paragraph-properties fo:margin-left="0.864cm" fo:margin-right="0.229cm" fo:line-height="0.635cm" fo:text-indent="-0.635cm" style:auto-text-indent="false" style:punctuation-wrap="simple" style:snap-to-layout-grid="false"/>
      <style:text-properties fo:font-size="12pt" style:letter-kerning="true" style:font-size-asian="12pt" style:font-name-complex="標楷體"/>
    </style:style>
    <style:style style:name="P66" style:family="paragraph" style:parent-style-name="Standard">
      <style:paragraph-properties fo:margin-left="0.864cm" fo:margin-right="0.229cm" fo:line-height="0.635cm" fo:text-indent="-0.635cm" style:auto-text-indent="false" style:punctuation-wrap="simple" style:snap-to-layout-grid="false"/>
      <style:text-properties fo:font-size="12pt" style:letter-kerning="true" style:font-size-asian="12pt" style:font-name-complex="T68"/>
    </style:style>
    <style:style style:name="P67" style:family="paragraph" style:parent-style-name="Standard">
      <style:paragraph-properties fo:margin-left="0.653cm" fo:margin-right="0.229cm" fo:line-height="0.635cm" fo:text-indent="-0.423cm" style:auto-text-indent="false" style:punctuation-wrap="simple" style:snap-to-layout-grid="false"/>
    </style:style>
    <style:style style:name="P68" style:family="paragraph" style:parent-style-name="Standard">
      <style:paragraph-properties fo:margin-left="0.653cm" fo:margin-right="0.229cm" fo:line-height="0.635cm" fo:text-indent="-0.423cm" style:auto-text-indent="false" style:punctuation-wrap="simple" style:vertical-align="baseline" style:snap-to-layout-grid="false"/>
    </style:style>
    <style:style style:name="P69"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style>
    <style:style style:name="P70" style:family="paragraph" style:parent-style-name="Standard">
      <style:paragraph-properties fo:margin-left="0.653cm" fo:margin-right="0.229cm" fo:line-height="0.635cm" fo:hyphenation-ladder-count="no-limit" fo:text-indent="-0.423cm" style:auto-text-indent="false" style:punctuation-wrap="simple" style:snap-to-layout-grid="false"/>
      <style:text-properties fo:hyphenate="false" fo:hyphenation-remain-char-count="2" fo:hyphenation-push-char-count="2"/>
    </style:style>
    <style:style style:name="P71" style:family="paragraph" style:parent-style-name="Standard">
      <style:paragraph-properties fo:margin-left="0.653cm" fo:margin-right="0.229cm" fo:line-height="0.635cm" fo:text-indent="-0.423cm" style:auto-text-indent="false" style:punctuation-wrap="simple" style:snap-to-layout-grid="false"/>
      <style:text-properties fo:font-size="12pt" style:letter-kerning="true" style:font-size-asian="12pt" style:font-name-complex="標楷體"/>
    </style:style>
    <style:style style:name="P72"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73" style:family="paragraph" style:parent-style-name="Standard">
      <style:paragraph-properties fo:margin-left="0.653cm" fo:margin-right="0.229cm" fo:line-height="0.635cm" fo:hyphenation-ladder-count="no-limit" fo:text-indent="-0.423cm" style:auto-text-indent="false" style:punctuation-wrap="simple" style:snap-to-layout-grid="false"/>
      <style:text-properties fo:font-size="12pt" style:letter-kerning="true" style:font-size-asian="12pt" style:font-name-complex="標楷體" fo:hyphenate="false" fo:hyphenation-remain-char-count="2" fo:hyphenation-push-char-count="2"/>
    </style:style>
    <style:style style:name="P74" style:family="paragraph" style:parent-style-name="Standard">
      <style:paragraph-properties fo:margin-left="0.653cm" fo:margin-right="0.229cm" fo:line-height="0.635cm" fo:text-indent="-0.423cm" style:auto-text-indent="false" style:punctuation-wrap="simple" style:snap-to-layout-grid="false"/>
      <style:text-properties fo:font-size="12pt" style:letter-kerning="true" style:font-size-asian="12pt" style:font-name-complex="標楷體" style:font-weight-complex="bold"/>
    </style:style>
    <style:style style:name="P75" style:family="paragraph" style:parent-style-name="Standard">
      <style:paragraph-properties fo:margin-left="0.653cm" fo:margin-right="0.229cm" fo:line-height="0.635cm" fo:hyphenation-ladder-count="no-limit" fo:text-indent="-0.423cm" style:auto-text-indent="false" style:punctuation-wrap="simple" style:snap-to-layout-grid="false"/>
      <style:text-properties fo:font-size="12pt" style:letter-kerning="true" style:font-size-asian="12pt" style:font-name-complex="標楷體" style:font-weight-complex="bold" fo:hyphenate="false" fo:hyphenation-remain-char-count="2" fo:hyphenation-push-char-count="2"/>
    </style:style>
    <style:style style:name="P76" style:family="paragraph" style:parent-style-name="Standard">
      <style:paragraph-properties fo:margin-left="0.653cm" fo:margin-right="0.229cm" fo:line-height="0.635cm" fo:hyphenation-ladder-count="no-limit" fo:text-indent="-0.423cm" style:auto-text-indent="false" style:punctuation-wrap="simple" style:snap-to-layout-grid="false"/>
      <style:text-properties fo:font-size="12pt" style:letter-kerning="true" style:font-size-asian="12pt" style:font-name-complex="標楷體" fo:hyphenate="false" fo:hyphenation-remain-char-count="2" fo:hyphenation-push-char-count="2"/>
    </style:style>
    <style:style style:name="P77" style:family="paragraph" style:parent-style-name="Standard">
      <style:paragraph-properties fo:margin-left="0.653cm" fo:margin-right="0.229cm" fo:line-height="0.635cm" fo:text-indent="-0.423cm" style:auto-text-indent="false" style:punctuation-wrap="simple" style:vertical-align="baseline" style:snap-to-layout-grid="false"/>
      <style:text-properties fo:font-size="12pt" style:letter-kerning="true" style:font-size-asian="12pt" style:font-name-complex="標楷體"/>
    </style:style>
    <style:style style:name="P78" style:family="paragraph" style:parent-style-name="Standard">
      <style:paragraph-properties fo:margin-left="0.653cm" fo:margin-right="0.229cm" fo:line-height="0.635cm" fo:text-indent="-0.423cm" style:auto-text-indent="false" style:punctuation-wrap="simple" style:snap-to-layout-grid="false"/>
      <style:text-properties fo:font-size="12pt" style:letter-kerning="true" style:font-size-asian="12pt" style:font-name-complex="標楷體"/>
    </style:style>
    <style:style style:name="P79"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80"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text-properties fo:font-size="12pt" style:letter-kerning="true" style:font-size-asian="12pt" style:font-name-complex="Arial"/>
    </style:style>
    <style:style style:name="P81"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text-properties fo:font-size="12pt" style:letter-kerning="true" style:font-size-asian="12pt" style:font-name-complex="Arial"/>
    </style:style>
    <style:style style:name="P82"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text-properties fo:font-size="12pt" style:letter-kerning="true" style:font-size-asian="12pt" style:font-name-complex="T85"/>
    </style:style>
    <style:style style:name="P83" style:family="paragraph" style:parent-style-name="Standard">
      <style:paragraph-properties fo:margin-left="0.653cm" fo:margin-right="0.229cm" fo:line-height="0.635cm" fo:text-indent="-0.423cm" style:auto-text-indent="false" style:punctuation-wrap="simple" style:snap-to-layout-grid="false"/>
      <style:text-properties fo:font-size="12pt" style:letter-kerning="true" style:font-size-asian="12pt" style:font-name-complex="T68"/>
    </style:style>
    <style:style style:name="P84" style:family="paragraph" style:parent-style-name="Standard">
      <style:paragraph-properties fo:margin-left="0.653cm" fo:margin-right="0.229cm" fo:line-height="0.635cm" fo:text-indent="-0.423cm" style:auto-text-indent="false" style:punctuation-wrap="simple" style:snap-to-layout-grid="false"/>
      <style:text-properties fo:font-size="12pt" style:letter-kerning="true" style:font-size-asian="12pt" style:font-name-complex="T68"/>
    </style:style>
    <style:style style:name="P85" style:family="paragraph" style:parent-style-name="Standard">
      <style:paragraph-properties fo:margin-left="0.653cm" fo:margin-right="0.229cm" fo:line-height="0.635cm" fo:text-indent="-0.423cm" style:auto-text-indent="false" style:punctuation-wrap="simple" style:snap-to-layout-grid="false">
        <style:tab-stops>
          <style:tab-stop style:position="7.355cm"/>
        </style:tab-stops>
      </style:paragraph-properties>
      <style:text-properties fo:font-size="12pt" fo:language="none" fo:country="none" style:letter-kerning="true" style:font-size-asian="12pt" style:font-name-complex="Arial"/>
    </style:style>
    <style:style style:name="P86" style:family="paragraph" style:parent-style-name="Standard">
      <style:paragraph-properties fo:margin-left="0.653cm" fo:margin-right="0.229cm" fo:line-height="0.635cm" fo:text-indent="-0.423cm" style:auto-text-indent="false" style:punctuation-wrap="simple" style:snap-to-layout-grid="false"/>
      <style:text-properties fo:color="#000000" fo:font-size="12pt" fo:language="en" fo:country="US" style:letter-kerning="true" style:font-size-asian="12pt" style:language-asian="zh" style:country-asian="TW" style:font-name-complex="標楷體"/>
    </style:style>
    <style:style style:name="P87" style:family="paragraph" style:parent-style-name="Standard">
      <style:paragraph-properties fo:margin-left="0.826cm" fo:margin-right="0.229cm" fo:line-height="0.635cm" fo:text-indent="0cm" style:auto-text-indent="false" style:punctuation-wrap="simple" style:snap-to-layout-grid="false"/>
    </style:style>
    <style:style style:name="P88" style:family="paragraph" style:parent-style-name="Standard">
      <style:paragraph-properties fo:margin-left="0.826cm" fo:margin-right="0.229cm" fo:line-height="0.635cm" fo:text-indent="0cm" style:auto-text-indent="false" style:punctuation-wrap="simple" style:snap-to-layout-grid="false"/>
      <style:text-properties fo:font-size="12pt" style:letter-kerning="true" style:font-size-asian="12pt" style:font-name-complex="標楷體" style:font-weight-complex="bold"/>
    </style:style>
    <style:style style:name="P89" style:family="paragraph" style:parent-style-name="Standard">
      <style:paragraph-properties fo:margin-left="0.683cm" fo:margin-right="0.229cm" fo:line-height="0.635cm" fo:text-indent="-0.453cm" style:auto-text-indent="false" style:punctuation-wrap="simple" style:snap-to-layout-grid="false"/>
    </style:style>
    <style:style style:name="P90" style:family="paragraph" style:parent-style-name="Standard">
      <style:paragraph-properties fo:margin-left="1.799cm" fo:margin-right="0.229cm" fo:line-height="0.635cm" fo:text-indent="-0.423cm" style:auto-text-indent="false" style:punctuation-wrap="simple" style:snap-to-layout-grid="false"/>
    </style:style>
    <style:style style:name="P91" style:family="paragraph" style:parent-style-name="Standard">
      <style:paragraph-properties fo:margin-left="1.799cm" fo:margin-right="0.229cm" fo:line-height="0.635cm" fo:text-indent="-0.423cm" style:auto-text-indent="false" style:punctuation-wrap="simple" style:snap-to-layout-grid="false">
        <style:tab-stops>
          <style:tab-stop style:position="7.355cm"/>
        </style:tab-stops>
      </style:paragraph-properties>
    </style:style>
    <style:style style:name="P92" style:family="paragraph" style:parent-style-name="Standard">
      <style:paragraph-properties fo:margin-left="1.799cm" fo:margin-right="0.229cm" fo:line-height="0.635cm" fo:text-indent="-0.423cm" style:auto-text-indent="false" style:punctuation-wrap="simple" style:snap-to-layout-grid="false"/>
      <style:text-properties fo:font-size="12pt" style:letter-kerning="true" style:font-size-asian="12pt" style:font-name-complex="標楷體" style:font-weight-complex="bold"/>
    </style:style>
    <style:style style:name="P93" style:family="paragraph" style:parent-style-name="Standard">
      <style:paragraph-properties fo:margin-left="1.799cm" fo:margin-right="0.229cm" fo:line-height="0.635cm" fo:text-indent="-0.423cm" style:auto-text-indent="false" style:punctuation-wrap="simple" style:snap-to-layout-grid="false"/>
      <style:text-properties fo:font-size="12pt" style:letter-kerning="true" style:font-size-asian="12pt" style:font-name-complex="標楷體"/>
    </style:style>
    <style:style style:name="P94" style:family="paragraph" style:parent-style-name="Standard">
      <style:paragraph-properties fo:margin-left="0.688cm" fo:margin-right="0.229cm" fo:line-height="0.635cm" fo:text-indent="0cm" style:auto-text-indent="false"/>
    </style:style>
    <style:style style:name="P95" style:family="paragraph" style:parent-style-name="Standard">
      <style:paragraph-properties fo:margin-left="0.688cm" fo:margin-right="0.229cm" fo:line-height="0.635cm" fo:text-indent="0cm" style:auto-text-indent="false" style:punctuation-wrap="simple" style:snap-to-layout-grid="false">
        <style:tab-stops>
          <style:tab-stop style:position="7.355cm"/>
        </style:tab-stops>
      </style:paragraph-properties>
    </style:style>
    <style:style style:name="P96" style:family="paragraph" style:parent-style-name="Standard">
      <style:paragraph-properties fo:margin-left="0.688cm" fo:margin-right="0.229cm" fo:line-height="0.635cm" fo:text-indent="0cm" style:auto-text-indent="false" style:punctuation-wrap="simple" style:vertical-align="baseline" style:snap-to-layout-grid="false"/>
    </style:style>
    <style:style style:name="P97" style:family="paragraph" style:parent-style-name="Standard">
      <style:paragraph-properties fo:margin-left="0.688cm" fo:margin-right="0.229cm" fo:line-height="0.635cm" fo:text-indent="0cm" style:auto-text-indent="false" style:punctuation-wrap="simple" style:snap-to-layout-grid="false"/>
      <style:text-properties fo:font-size="12pt" style:letter-kerning="true" style:font-size-asian="12pt" style:font-name-complex="標楷體"/>
    </style:style>
    <style:style style:name="P98" style:family="paragraph" style:parent-style-name="Standard">
      <style:paragraph-properties fo:margin-left="0.688cm" fo:margin-right="0.229cm" fo:line-height="0.635cm" fo:text-indent="0cm" style:auto-text-indent="false"/>
      <style:text-properties fo:font-size="12pt" style:letter-kerning="true" style:font-size-asian="12pt" style:font-name-complex="標楷體"/>
    </style:style>
    <style:style style:name="P99" style:family="paragraph" style:parent-style-name="Standard">
      <style:paragraph-properties fo:margin-left="0.688cm" fo:margin-right="0.229cm" fo:line-height="0.635cm" fo:text-indent="0cm" style:auto-text-indent="false"/>
      <style:text-properties fo:font-size="12pt" style:letter-kerning="true" style:font-size-asian="12pt" style:font-name-complex="Arial"/>
    </style:style>
    <style:style style:name="P100" style:family="paragraph" style:parent-style-name="Standard">
      <style:paragraph-properties fo:margin-left="0.725cm" fo:margin-right="0.229cm" fo:line-height="0.635cm" fo:text-indent="-0.496cm" style:auto-text-indent="false" style:punctuation-wrap="simple" style:snap-to-layout-grid="false"/>
    </style:style>
    <style:style style:name="P101" style:family="paragraph" style:parent-style-name="Standard">
      <style:paragraph-properties fo:margin-left="0.725cm" fo:margin-right="0.229cm" fo:line-height="0.635cm" fo:text-indent="-0.496cm" style:auto-text-indent="false" style:punctuation-wrap="simple" style:snap-to-layout-grid="false"/>
      <style:text-properties fo:font-size="12pt" style:letter-kerning="true" style:font-size-asian="12pt" style:font-name-complex="標楷體"/>
    </style:style>
    <style:style style:name="P102" style:family="paragraph" style:parent-style-name="Standard">
      <style:paragraph-properties fo:margin-left="0.691cm" fo:margin-right="0.229cm" fo:line-height="0.635cm" fo:text-indent="-0.462cm" style:auto-text-indent="false" style:punctuation-wrap="simple" style:snap-to-layout-grid="false"/>
    </style:style>
    <style:style style:name="P103" style:family="paragraph" style:parent-style-name="Standard">
      <style:paragraph-properties fo:margin-left="0.691cm" fo:margin-right="0.229cm" fo:line-height="0.635cm" fo:text-indent="-0.462cm" style:auto-text-indent="false" style:punctuation-wrap="simple" style:snap-to-layout-grid="false"/>
      <style:text-properties fo:font-size="12pt" style:letter-kerning="true" style:font-size-asian="12pt" style:font-name-complex="標楷體"/>
    </style:style>
    <style:style style:name="P104" style:family="paragraph" style:parent-style-name="Standard">
      <style:paragraph-properties fo:margin-left="0.691cm" fo:margin-right="0.229cm" fo:line-height="0.635cm" fo:text-indent="-0.462cm" style:auto-text-indent="false" style:punctuation-wrap="simple" style:snap-to-layout-grid="false"/>
      <style:text-properties fo:font-size="12pt" style:letter-kerning="true" style:font-size-asian="12pt" style:font-name-complex="標楷體"/>
    </style:style>
    <style:style style:name="P105" style:family="paragraph" style:parent-style-name="Standard">
      <style:paragraph-properties fo:margin-left="1.552cm" fo:margin-right="0.229cm" fo:line-height="0.635cm" fo:text-indent="-0.635cm" style:auto-text-indent="false"/>
    </style:style>
    <style:style style:name="P106" style:family="paragraph" style:parent-style-name="Standard">
      <style:paragraph-properties fo:margin-left="1.552cm" fo:margin-right="0.229cm" fo:line-height="0.635cm" fo:text-indent="-0.635cm" style:auto-text-indent="false"/>
      <style:text-properties fo:font-size="12pt" style:letter-kerning="true" style:font-size-asian="12pt" style:font-name-complex="標楷體"/>
    </style:style>
    <style:style style:name="P107" style:family="paragraph" style:parent-style-name="Standard">
      <style:paragraph-properties fo:margin-left="0.975cm" fo:margin-right="0.229cm" fo:line-height="0.635cm" fo:text-indent="-0.746cm" style:auto-text-indent="false" style:punctuation-wrap="simple" style:snap-to-layout-grid="false"/>
    </style:style>
    <style:style style:name="P108" style:family="paragraph" style:parent-style-name="Standard">
      <style:paragraph-properties fo:margin-left="0.917cm" fo:margin-right="0.229cm" fo:line-height="0.635cm" fo:text-indent="0cm" style:auto-text-indent="false"/>
    </style:style>
    <style:style style:name="P109" style:family="paragraph" style:parent-style-name="Standard">
      <style:paragraph-properties fo:margin-left="0.917cm" fo:margin-right="0.229cm" fo:line-height="0.635cm" fo:text-indent="0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110" style:family="paragraph" style:parent-style-name="Standard">
      <style:paragraph-properties fo:margin-left="0.974cm" fo:margin-right="0.229cm" fo:line-height="0.635cm" fo:text-indent="-0.744cm" style:auto-text-indent="false" style:punctuation-wrap="simple" style:snap-to-layout-grid="false"/>
    </style:style>
    <style:style style:name="P111" style:family="paragraph" style:parent-style-name="Standard">
      <style:paragraph-properties fo:margin-left="0.656cm" fo:margin-right="0.229cm" fo:line-height="0.635cm" fo:text-indent="-0.427cm" style:auto-text-indent="false" style:punctuation-wrap="simple" style:snap-to-layout-grid="false">
        <style:tab-stops>
          <style:tab-stop style:position="7.355cm"/>
        </style:tab-stops>
      </style:paragraph-properties>
    </style:style>
    <style:style style:name="P112" style:family="paragraph" style:parent-style-name="Standard">
      <style:paragraph-properties fo:margin-left="0.656cm" fo:margin-right="0.229cm" fo:line-height="0.635cm" fo:text-indent="-0.427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113" style:family="paragraph" style:parent-style-name="Standard">
      <style:paragraph-properties fo:margin-left="0.656cm" fo:margin-right="0.229cm" fo:line-height="0.635cm" fo:text-indent="-0.427cm" style:auto-text-indent="false" style:punctuation-wrap="simple" style:snap-to-layout-grid="false">
        <style:tab-stops>
          <style:tab-stop style:position="7.355cm"/>
        </style:tab-stops>
      </style:paragraph-properties>
      <style:text-properties fo:font-size="12pt" style:letter-kerning="true" style:font-size-asian="12pt" style:font-name-complex="標楷體"/>
    </style:style>
    <style:style style:name="P114" style:family="paragraph" style:parent-style-name="Standard">
      <style:paragraph-properties fo:margin-left="0.64cm" fo:margin-right="0.229cm" fo:line-height="0.635cm" fo:text-indent="-0.411cm" style:auto-text-indent="false" style:punctuation-wrap="simple" style:snap-to-layout-grid="false"/>
    </style:style>
    <style:style style:name="P115" style:family="paragraph" style:parent-style-name="Standard">
      <style:paragraph-properties fo:margin-left="0.229cm" fo:margin-right="0.229cm" fo:line-height="0.635cm" fo:text-indent="0.002cm" style:auto-text-indent="false" style:punctuation-wrap="simple" style:snap-to-layout-grid="false"/>
    </style:style>
    <style:style style:name="P116" style:family="paragraph" style:parent-style-name="Standard">
      <style:paragraph-properties fo:margin-left="0.661cm" fo:margin-right="0.229cm" fo:line-height="0.635cm" fo:text-indent="-0.432cm" style:auto-text-indent="false" style:punctuation-wrap="simple" style:snap-to-layout-grid="false"/>
    </style:style>
    <style:style style:name="P117" style:family="paragraph" style:parent-style-name="Standard">
      <style:paragraph-properties fo:margin-left="0.661cm" fo:margin-right="0.229cm" fo:line-height="0.635cm" fo:text-indent="-0.432cm" style:auto-text-indent="false" style:punctuation-wrap="simple" style:snap-to-layout-grid="false"/>
      <style:text-properties fo:font-size="12pt" style:letter-kerning="true" style:font-size-asian="12pt" style:font-name-complex="標楷體" style:font-weight-complex="bold"/>
    </style:style>
    <style:style style:name="P118" style:family="paragraph" style:parent-style-name="Standard">
      <style:paragraph-properties fo:margin-left="0.688cm" fo:margin-right="0.229cm" fo:line-height="0.635cm" fo:text-indent="-0.459cm" style:auto-text-indent="false" style:punctuation-wrap="simple" style:snap-to-layout-grid="false">
        <style:tab-stops>
          <style:tab-stop style:position="7.355cm"/>
        </style:tab-stops>
      </style:paragraph-properties>
    </style:style>
    <style:style style:name="P119" style:family="paragraph" style:parent-style-name="Standard">
      <style:paragraph-properties fo:margin-left="0.688cm" fo:margin-right="0.229cm" fo:line-height="0.635cm" fo:text-indent="-0.459cm" style:auto-text-indent="false" style:punctuation-wrap="simple" style:snap-to-layout-grid="false"/>
    </style:style>
    <style:style style:name="P120" style:family="paragraph" style:parent-style-name="Standard">
      <style:paragraph-properties fo:margin-left="0.39cm" fo:margin-right="0.229cm" fo:line-height="0.635cm" fo:text-indent="-0.161cm" style:auto-text-indent="false" style:punctuation-wrap="simple" style:snap-to-layout-grid="false"/>
      <style:text-properties fo:font-size="12pt" style:letter-kerning="true" style:font-size-asian="12pt" style:font-name-complex="標楷體"/>
    </style:style>
    <style:style style:name="P121" style:family="paragraph" style:parent-style-name="Standard">
      <style:paragraph-properties fo:margin-left="0.704cm" fo:margin-right="0.229cm" fo:line-height="0.635cm" fo:text-indent="-0.474cm" style:auto-text-indent="false" style:punctuation-wrap="simple" style:vertical-align="baseline" style:snap-to-layout-grid="false"/>
      <style:text-properties fo:font-size="12pt" style:letter-kerning="true" style:font-size-asian="12pt" style:font-name-complex="標楷體"/>
    </style:style>
    <style:style style:name="P122" style:family="paragraph" style:parent-style-name="Standard">
      <style:paragraph-properties fo:margin-left="0.915cm" fo:margin-right="0.229cm" fo:line-height="0.635cm" fo:text-indent="-0.686cm" style:auto-text-indent="false" style:punctuation-wrap="simple" style:snap-to-layout-grid="false"/>
      <style:text-properties fo:font-size="12pt" style:letter-kerning="true" style:font-size-asian="12pt" style:font-name-complex="T68"/>
    </style:style>
    <style:style style:name="P123" style:family="paragraph" style:parent-style-name="Standard">
      <style:paragraph-properties fo:margin-left="0.229cm" fo:margin-right="0.229cm" fo:line-height="0.635cm" fo:text-indent="0.191cm" style:auto-text-indent="false" style:punctuation-wrap="simple" style:snap-to-layout-grid="false"/>
      <style:text-properties fo:font-size="12pt" style:letter-kerning="true" style:font-size-asian="12pt" style:font-name-complex="標楷體"/>
    </style:style>
    <style:style style:name="P124" style:family="paragraph" style:parent-style-name="Standard">
      <style:paragraph-properties fo:margin-left="0.55cm" fo:margin-right="0.229cm" fo:line-height="0.635cm" fo:text-indent="-0.321cm" style:auto-text-indent="false" style:punctuation-wrap="simple" style:snap-to-layout-grid="false"/>
      <style:text-properties fo:font-size="12pt" style:letter-kerning="true" style:font-size-asian="12pt" style:font-name-complex="標楷體"/>
    </style:style>
    <style:style style:name="P125" style:family="paragraph" style:parent-style-name="Standard">
      <style:paragraph-properties fo:margin-left="0.55cm" fo:margin-right="0.229cm" fo:line-height="0.635cm" fo:text-indent="-0.321cm" style:auto-text-indent="false" style:punctuation-wrap="simple" style:snap-to-layout-grid="false"/>
      <style:text-properties fo:font-size="12pt" style:letter-kerning="true" style:font-size-asian="12pt" style:font-name-complex="標楷體"/>
    </style:style>
    <style:style style:name="P126" style:family="paragraph" style:parent-style-name="Standard">
      <style:paragraph-properties fo:margin-left="0.471cm" fo:margin-right="0.229cm" fo:line-height="0.635cm" fo:text-indent="-0.242cm" style:auto-text-indent="false" style:punctuation-wrap="simple" style:snap-to-layout-grid="false"/>
    </style:style>
    <style:style style:name="P127" style:family="paragraph" style:parent-style-name="Standard">
      <style:paragraph-properties fo:margin-left="0.48cm" fo:margin-right="0.229cm" fo:line-height="0.635cm" fo:text-indent="-0.25cm" style:auto-text-indent="false" style:punctuation-wrap="simple" style:snap-to-layout-grid="false"/>
    </style:style>
    <style:style style:name="P128" style:family="paragraph" style:parent-style-name="Standard">
      <style:paragraph-properties fo:margin-left="0.406cm" fo:margin-right="0.229cm" fo:line-height="0.635cm" fo:text-indent="-0.176cm" style:auto-text-indent="false" style:punctuation-wrap="simple" style:snap-to-layout-grid="false"/>
      <style:text-properties fo:font-size="12pt" style:letter-kerning="true" style:font-size-asian="12pt" style:font-name-complex="標楷體"/>
    </style:style>
    <style:style style:name="P129" style:family="paragraph" style:parent-style-name="Standard">
      <style:paragraph-properties fo:margin-left="0.596cm" fo:margin-right="0.229cm" fo:line-height="0.635cm" fo:text-indent="0cm" style:auto-text-indent="false" style:punctuation-wrap="simple" style:snap-to-layout-grid="false"/>
    </style:style>
    <style:style style:name="P130" style:family="paragraph" style:parent-style-name="Standard">
      <style:paragraph-properties fo:margin-left="0cm" fo:margin-right="0cm" fo:text-indent="0.847cm" style:auto-text-indent="false"/>
      <style:text-properties style:font-name-complex="標楷體"/>
    </style:style>
    <style:style style:name="P131" style:family="paragraph" style:parent-style-name="_30_02A-_28_1_29_">
      <style:paragraph-properties fo:margin-left="0.229cm" fo:margin-right="0.229cm" fo:line-height="0.635cm" fo:text-indent="0cm" style:auto-text-indent="false" style:punctuation-wrap="simple" style:snap-to-layout-grid="false"/>
    </style:style>
    <style:style style:name="P132" style:family="paragraph" style:parent-style-name="_30_02A-_28_1_29_">
      <style:paragraph-properties fo:margin-left="0.229cm" fo:margin-right="0.229cm" fo:line-height="0.635cm" fo:text-indent="0cm" style:auto-text-indent="false" style:punctuation-wrap="simple" style:snap-to-layout-grid="false"/>
      <style:text-properties style:letter-kerning="true" style:font-name-complex="Arial" style:font-weight-complex="normal"/>
    </style:style>
    <style:style style:name="P133" style:family="paragraph" style:parent-style-name="_30_02A-_28_1_29_">
      <style:paragraph-properties fo:margin-left="0.706cm" fo:margin-right="0.229cm" fo:line-height="0.635cm" fo:text-indent="-0.265cm" style:auto-text-indent="false" style:punctuation-wrap="simple" style:snap-to-layout-grid="false"/>
      <style:text-properties style:letter-kerning="true"/>
    </style:style>
    <style:style style:name="P134" style:family="paragraph" style:parent-style-name="_30_01-壹">
      <style:paragraph-properties fo:margin-left="0cm" fo:margin-right="0cm" fo:line-height="0.635cm" fo:text-indent="0.212cm" style:auto-text-indent="false"/>
    </style:style>
    <style:style style:name="P135" style:family="paragraph" style:parent-style-name="_30_01-壹">
      <style:paragraph-properties fo:margin-left="0.864cm" fo:margin-right="0.229cm" fo:line-height="0.635cm" fo:text-indent="-0.635cm" style:auto-text-indent="false" style:punctuation-wrap="simple"/>
      <style:text-properties style:letter-kerning="true" style:font-name-complex="華康楷書體W7" style:font-weight-complex="bold"/>
    </style:style>
    <style:style style:name="P136" style:family="paragraph" style:parent-style-name="_30_02A-_28_一_29_">
      <style:paragraph-properties fo:margin-left="1.076cm" fo:margin-right="0.229cm" fo:line-height="0.635cm" fo:text-indent="-0.847cm" style:auto-text-indent="false" style:punctuation-wrap="simple" style:snap-to-layout-grid="false"/>
      <style:text-properties fo:color="#000000" fo:font-size="12pt" fo:language="en" fo:country="US" style:font-size-asian="12pt" style:language-asian="zh" style:country-asian="TW" style:font-name-complex="標楷體"/>
    </style:style>
    <style:style style:name="P137" style:family="paragraph" style:parent-style-name="_30_02A-_28_一_29_">
      <style:paragraph-properties fo:margin-left="1.076cm" fo:margin-right="0.229cm" fo:line-height="0.635cm" fo:text-indent="-0.847cm" style:auto-text-indent="false" style:punctuation-wrap="simple" style:snap-to-layout-grid="false"/>
    </style:style>
    <style:style style:name="P138" style:family="paragraph" style:parent-style-name="_30_02A-_28_一_29_">
      <style:paragraph-properties fo:margin-left="0.229cm" fo:margin-right="0.229cm" fo:line-height="0.635cm" fo:text-indent="0cm" style:auto-text-indent="false" style:punctuation-wrap="simple" style:snap-to-layout-grid="false"/>
      <style:text-properties fo:font-size="12pt" fo:language="en" fo:country="US" style:font-size-asian="12pt" style:language-asian="zh" style:country-asian="TW" style:font-name-complex="標楷體"/>
    </style:style>
    <style:style style:name="P139" style:family="paragraph" style:parent-style-name="_30_02A-_28_一_29_">
      <style:paragraph-properties fo:margin-left="0.229cm" fo:margin-right="0.229cm" fo:line-height="0.635cm" fo:text-indent="0cm" style:auto-text-indent="false" style:punctuation-wrap="simple" style:snap-to-layout-grid="false"/>
      <style:text-properties fo:font-size="12pt" fo:language="en" fo:country="US" style:letter-kerning="true" style:font-size-asian="12pt" style:language-asian="zh" style:country-asian="TW" style:font-name-complex="Arial" style:font-weight-complex="bold"/>
    </style:style>
    <style:style style:name="P140" style:family="paragraph" style:parent-style-name="_30_02A-_28_一_29_">
      <style:paragraph-properties fo:margin-left="0.653cm" fo:margin-right="0.229cm" fo:line-height="0.635cm" fo:text-indent="-0.423cm" style:auto-text-indent="false" style:punctuation-wrap="simple" style:snap-to-layout-grid="false"/>
      <style:text-properties fo:font-size="12pt" fo:language="none" fo:country="none" style:letter-kerning="true" style:font-size-asian="12pt" style:language-asian="zh" style:country-asian="TW" style:font-name-complex="Arial"/>
    </style:style>
    <style:style style:name="P141" style:family="paragraph" style:parent-style-name="_30_02A-_28_一_29_">
      <style:paragraph-properties fo:margin-left="0.653cm" fo:margin-right="0.229cm" fo:line-height="0.635cm" fo:text-indent="-0.423cm" style:auto-text-indent="false" style:punctuation-wrap="simple" style:snap-to-layout-grid="false"/>
      <style:text-properties fo:font-size="12pt" style:font-size-asian="12pt" style:language-asian="zh" style:country-asian="TW" style:font-name-complex="Arial"/>
    </style:style>
    <style:style style:name="P142" style:family="paragraph" style:parent-style-name="_30_01-一">
      <style:paragraph-properties fo:margin-left="1.746cm" fo:margin-right="0.229cm" fo:line-height="0.635cm" fo:text-indent="-0.847cm" style:auto-text-indent="false"/>
    </style:style>
    <style:style style:name="P143" style:family="paragraph" style:parent-style-name="_30_01-一">
      <style:paragraph-properties fo:margin-left="1.746cm" fo:margin-right="0.229cm" fo:line-height="0.635cm" fo:text-indent="-0.847cm" style:auto-text-indent="false"/>
      <style:text-properties style:letter-kerning="true"/>
    </style:style>
    <style:style style:name="P144" style:family="paragraph" style:parent-style-name="_30_01-一">
      <style:paragraph-properties fo:margin-left="1.746cm" fo:margin-right="0.229cm" fo:line-height="0.635cm" fo:text-indent="-0.847cm" style:auto-text-indent="false"/>
      <style:text-properties style:letter-kerning="true"/>
    </style:style>
    <style:style style:name="P145" style:family="paragraph" style:parent-style-name="_30_01-一">
      <style:paragraph-properties fo:margin-left="1.746cm" fo:margin-right="0.229cm" fo:line-height="0.635cm" fo:text-indent="-0.847cm" style:auto-text-indent="false"/>
    </style:style>
    <style:style style:name="P146" style:family="paragraph" style:parent-style-name="_30_01-一">
      <style:paragraph-properties fo:margin-left="1.305cm" fo:margin-right="0.229cm" fo:line-height="0.635cm" fo:text-indent="-0.847cm" style:auto-text-indent="false" style:punctuation-wrap="simple"/>
    </style:style>
    <style:style style:name="P147" style:family="paragraph" style:parent-style-name="_30_01-一">
      <style:paragraph-properties fo:margin-left="1.305cm" fo:margin-right="0.229cm" fo:line-height="0.635cm" fo:text-indent="-0.847cm" style:auto-text-indent="false" style:punctuation-wrap="simple"/>
      <style:text-properties style:letter-kerning="true"/>
    </style:style>
    <style:style style:name="P148" style:family="paragraph" style:parent-style-name="_30_01-一">
      <style:paragraph-properties fo:margin-left="1.305cm" fo:margin-right="0.229cm" fo:line-height="0.635cm" fo:text-indent="-0.847cm" style:auto-text-indent="false" style:punctuation-wrap="simple"/>
      <style:text-properties style:letter-kerning="true"/>
    </style:style>
    <style:style style:name="P149" style:family="paragraph" style:parent-style-name="_30_01-一">
      <style:paragraph-properties fo:margin-left="1.305cm" fo:margin-right="0.229cm" fo:line-height="0.635cm" fo:text-indent="-0.847cm" style:auto-text-indent="false" style:punctuation-wrap="simple"/>
      <style:text-properties style:letter-kerning="true" style:font-name-complex="標楷體"/>
    </style:style>
    <style:style style:name="P150" style:family="paragraph" style:parent-style-name="_30_01-一">
      <style:paragraph-properties fo:margin-left="1.305cm" fo:margin-right="0.229cm" fo:line-height="0.635cm" fo:text-indent="-0.847cm" style:auto-text-indent="false" style:punctuation-wrap="simple"/>
      <style:text-properties style:letter-kerning="true" style:font-name-complex="標楷體"/>
    </style:style>
    <style:style style:name="P151" style:family="paragraph" style:parent-style-name="_30_01-一">
      <style:paragraph-properties fo:margin-left="1.305cm" fo:margin-right="0.229cm" fo:line-height="0.635cm" fo:text-indent="-0.847cm" style:auto-text-indent="false" style:punctuation-wrap="simple"/>
      <style:text-properties style:letter-kerning="true" style:font-name-complex="Arial"/>
    </style:style>
    <style:style style:name="P152" style:family="paragraph" style:parent-style-name="_30_01-一">
      <style:paragraph-properties fo:margin-left="1.305cm" fo:margin-right="0.229cm" fo:line-height="0.635cm" fo:text-indent="-0.847cm" style:auto-text-indent="false" style:punctuation-wrap="simple"/>
      <style:text-properties style:letter-kerning="true" style:font-name-complex="Arial"/>
    </style:style>
    <style:style style:name="P153" style:family="paragraph" style:parent-style-name="_30_01-一">
      <style:paragraph-properties fo:margin-left="1.305cm" fo:margin-right="0.229cm" fo:line-height="0.635cm" fo:text-indent="-0.847cm" style:auto-text-indent="false" style:punctuation-wrap="simple"/>
      <style:text-properties fo:font-size="12pt" style:letter-kerning="true" style:font-size-asian="12pt" style:font-name-complex="標楷體" style:font-weight-complex="bold"/>
    </style:style>
    <style:style style:name="P154" style:family="paragraph" style:parent-style-name="_30_01-一">
      <style:paragraph-properties fo:margin-left="1.305cm" fo:margin-right="0.229cm" fo:line-height="0.635cm" fo:text-indent="-0.847cm" style:auto-text-indent="false" style:punctuation-wrap="simple"/>
      <style:text-properties fo:font-weight="bold" style:letter-kerning="true" style:font-weight-asian="bold" style:font-name-complex="華康楷書體W7" style:font-weight-complex="bold"/>
    </style:style>
    <style:style style:name="P155" style:family="paragraph" style:parent-style-name="_30_01-一">
      <style:paragraph-properties fo:margin-left="0.529cm" fo:margin-right="0.229cm" fo:line-height="0.635cm" fo:text-indent="-0.351cm" style:auto-text-indent="false" style:punctuation-wrap="simple"/>
      <style:text-properties style:letter-kerning="true"/>
    </style:style>
    <style:style style:name="P156" style:family="paragraph" style:parent-style-name="_30_01-一">
      <style:paragraph-properties fo:margin-left="0.529cm" fo:margin-right="0.229cm" fo:line-height="0.635cm" fo:text-indent="-0.351cm" style:auto-text-indent="false" style:punctuation-wrap="simple"/>
      <style:text-properties style:letter-kerning="true"/>
    </style:style>
    <style:style style:name="P157" style:family="paragraph" style:parent-style-name="_30_01-一">
      <style:paragraph-properties fo:margin-left="0.529cm" fo:margin-right="0.229cm" fo:line-height="0.635cm" fo:text-indent="-0.351cm" style:auto-text-indent="false" style:punctuation-wrap="simple"/>
      <style:text-properties style:letter-kerning="true" style:font-name-complex="Arial"/>
    </style:style>
    <style:style style:name="P158" style:family="paragraph" style:parent-style-name="_30_01-一">
      <style:paragraph-properties fo:margin-left="2.17cm" fo:margin-right="0.229cm" fo:line-height="0.635cm" fo:text-indent="-1.27cm" style:auto-text-indent="false"/>
      <style:text-properties style:letter-kerning="true" style:font-name-complex="T85"/>
    </style:style>
    <style:style style:name="P159" style:family="paragraph" style:parent-style-name="_30_01-一">
      <style:paragraph-properties fo:margin-left="1.619cm" fo:margin-right="0.229cm" fo:line-height="0.635cm" fo:text-indent="-0.931cm" style:auto-text-indent="false"/>
    </style:style>
    <style:style style:name="P160" style:family="paragraph" style:parent-style-name="_30_01-一">
      <style:paragraph-properties fo:margin-left="1.619cm" fo:margin-right="0.229cm" fo:line-height="0.635cm" fo:text-indent="-0.931cm" style:auto-text-indent="false"/>
      <style:text-properties style:letter-kerning="true" style:font-name-complex="T85"/>
    </style:style>
    <style:style style:name="P161" style:family="paragraph" style:parent-style-name="_30_01-一">
      <style:paragraph-properties fo:margin-left="1.746cm" fo:margin-right="0.229cm" fo:line-height="0.635cm" fo:text-indent="-1.058cm" style:auto-text-indent="false"/>
    </style:style>
    <style:style style:name="P162" style:family="paragraph" style:parent-style-name="_30_01-一">
      <style:paragraph-properties fo:margin-left="1.849cm" fo:margin-right="0.229cm" fo:line-height="0.635cm" fo:text-indent="-0.931cm" style:auto-text-indent="false"/>
    </style:style>
    <style:style style:name="P163" style:family="paragraph" style:parent-style-name="_30_02A-1.">
      <style:paragraph-properties fo:margin-left="0.631cm" fo:margin-right="0.229cm" fo:line-height="0.635cm" fo:text-indent="-0.402cm" style:auto-text-indent="false" style:punctuation-wrap="simple" style:snap-to-layout-grid="false"/>
      <style:text-properties fo:color="#000000" fo:font-size="12pt" fo:language="en" fo:country="US" style:letter-kerning="true" style:font-size-asian="12pt" style:language-asian="zh" style:country-asian="TW"/>
    </style:style>
    <style:style style:name="P164" style:family="paragraph" style:parent-style-name="_30_02A-1.">
      <style:paragraph-properties fo:margin-left="0.653cm" fo:margin-right="0.229cm" fo:line-height="0.635cm" fo:text-indent="-0.423cm" style:auto-text-indent="false" style:punctuation-wrap="simple" style:snap-to-layout-grid="false"/>
    </style:style>
    <style:style style:name="P165" style:family="paragraph" style:parent-style-name="_30_02A-1.">
      <style:paragraph-properties fo:margin-left="0.653cm" fo:margin-right="0.229cm" fo:line-height="0.635cm" fo:text-indent="-0.423cm" style:auto-text-indent="false" style:punctuation-wrap="simple" style:snap-to-layout-grid="false"/>
      <style:text-properties fo:color="#000000" fo:font-size="12pt" fo:language="en" fo:country="US" style:font-size-asian="12pt" style:language-asian="zh" style:country-asian="TW" style:font-weight-complex="bold"/>
    </style:style>
    <style:style style:name="P166" style:family="paragraph" style:parent-style-name="_30_02A-1.">
      <style:paragraph-properties fo:margin-left="0.653cm" fo:margin-right="0.229cm" fo:line-height="0.635cm" fo:text-indent="-0.423cm" style:auto-text-indent="false" style:punctuation-wrap="simple" style:snap-to-layout-grid="false"/>
      <style:text-properties fo:color="#000000" fo:font-size="12pt" fo:language="en" fo:country="US" style:font-size-asian="12pt" style:language-asian="zh" style:country-asian="TW"/>
    </style:style>
    <style:style style:name="P167" style:family="paragraph" style:parent-style-name="_30_02A-1.">
      <style:paragraph-properties fo:margin-left="0.653cm" fo:margin-right="0.229cm" fo:line-height="0.635cm" fo:text-indent="-0.423cm" style:auto-text-indent="false" style:punctuation-wrap="simple" style:snap-to-layout-grid="false"/>
      <style:text-properties fo:color="#000000" fo:font-size="12pt" fo:language="en" fo:country="US" style:letter-kerning="true" style:font-size-asian="12pt" style:language-asian="zh" style:country-asian="TW" style:font-name-complex="標楷體"/>
    </style:style>
    <style:style style:name="P168" style:family="paragraph" style:parent-style-name="_30_02A-1.">
      <style:paragraph-properties fo:margin-left="0.653cm" fo:margin-right="0.229cm" fo:line-height="0.635cm" fo:text-indent="-0.423cm" style:auto-text-indent="false" style:punctuation-wrap="simple" style:snap-to-layout-grid="false"/>
      <style:text-properties fo:color="#000000" fo:font-size="12pt" style:font-size-asian="12pt"/>
    </style:style>
    <style:style style:name="P169" style:family="paragraph" style:parent-style-name="_30_02A-1.">
      <style:paragraph-properties fo:margin-left="0.229cm" fo:margin-right="0.229cm" fo:line-height="0.635cm" fo:text-indent="0.039cm" style:auto-text-indent="false" style:punctuation-wrap="simple" style:snap-to-layout-grid="false"/>
    </style:style>
    <style:style style:name="P170" style:family="paragraph" style:parent-style-name="_30_02A-1.">
      <style:paragraph-properties fo:margin-left="1.376cm" fo:margin-right="0.229cm" fo:line-height="0.635cm" fo:text-indent="0cm" style:auto-text-indent="false" style:punctuation-wrap="simple" style:snap-to-layout-grid="false"/>
    </style:style>
    <style:style style:name="P171" style:family="paragraph" style:parent-style-name="_30_02A-1.">
      <style:paragraph-properties fo:margin-left="0.229cm" fo:margin-right="0.229cm" fo:line-height="0.635cm" fo:text-indent="0.034cm" style:auto-text-indent="false" style:punctuation-wrap="simple" style:snap-to-layout-grid="false"/>
      <style:text-properties fo:color="#000000" fo:font-size="12pt" fo:language="en" fo:country="US" style:letter-kerning="true" style:font-size-asian="12pt" style:language-asian="zh" style:country-asian="TW" style:font-name-complex="標楷體"/>
    </style:style>
    <style:style style:name="P172" style:family="paragraph" style:parent-style-name="_30_02A-1.">
      <style:paragraph-properties fo:margin-left="0.229cm" fo:margin-right="0.229cm" fo:line-height="0.635cm" fo:text-indent="0.034cm" style:auto-text-indent="false" style:punctuation-wrap="simple" style:snap-to-layout-grid="false"/>
      <style:text-properties fo:color="#000000" fo:font-size="12pt" fo:language="en" fo:country="US" style:font-size-asian="12pt" style:language-asian="zh" style:country-asian="TW"/>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14pt" fo:font-weight="bold" style:letter-kerning="true" style:font-size-asian="14pt" style:font-weight-asian="bold" style:font-name-complex="標楷體" style:font-size-complex="14pt"/>
    </style:style>
    <style:style style:name="T5" style:family="text">
      <style:text-properties fo:font-size="14pt" style:letter-kerning="true" style:font-size-asian="14pt" style:font-name-complex="標楷體" style:font-size-complex="14pt" style:font-weight-complex="bold"/>
    </style:style>
    <style:style style:name="T6" style:family="text">
      <style:text-properties style:letter-kerning="true"/>
    </style:style>
    <style:style style:name="T7" style:family="text">
      <style:text-properties style:letter-kerning="true" style:font-name-complex="標楷體"/>
    </style:style>
    <style:style style:name="T8" style:family="text">
      <style:text-properties style:letter-kerning="true" style:font-name-complex="標楷體"/>
    </style:style>
    <style:style style:name="T9" style:family="text">
      <style:text-properties style:letter-kerning="true" style:font-name-complex="標楷體" style:font-weight-complex="bold"/>
    </style:style>
    <style:style style:name="T10" style:family="text">
      <style:text-properties style:letter-kerning="true" style:font-name-complex="標楷體" style:font-weight-complex="bold"/>
    </style:style>
    <style:style style:name="T11" style:family="text">
      <style:text-properties style:letter-kerning="true" style:font-weight-complex="bold"/>
    </style:style>
    <style:style style:name="T12" style:family="text">
      <style:text-properties style:letter-kerning="true" style:font-weight-complex="bold"/>
    </style:style>
    <style:style style:name="T13" style:family="text">
      <style:text-properties style:letter-kerning="true" style:font-name-complex="華康楷書體W7" style:font-weight-complex="bold"/>
    </style:style>
    <style:style style:name="T14" style:family="text">
      <style:text-properties style:letter-kerning="true" style:font-name-complex="華康楷書體W7" style:font-weight-complex="bold"/>
    </style:style>
    <style:style style:name="T15" style:family="text">
      <style:text-properties style:letter-kerning="true"/>
    </style:style>
    <style:style style:name="T16" style:family="text">
      <style:text-properties style:letter-kerning="true" style:font-name-complex="Arial"/>
    </style:style>
    <style:style style:name="T17" style:family="text">
      <style:text-properties style:letter-kerning="true" style:font-name-complex="Arial"/>
    </style:style>
    <style:style style:name="T18" style:family="text">
      <style:text-properties style:letter-kerning="true" style:font-name-complex="Arial" style:font-weight-complex="normal"/>
    </style:style>
    <style:style style:name="T19" style:family="text">
      <style:text-properties style:letter-kerning="true" style:font-name-complex="T85"/>
    </style:style>
    <style:style style:name="T20" style:family="text">
      <style:text-properties style:letter-kerning="true" style:font-name-complex="T85"/>
    </style:style>
    <style:style style:name="T21" style:family="text">
      <style:text-properties style:letter-kerning="true" style:font-name-complex="T86"/>
    </style:style>
    <style:style style:name="T22" style:family="text">
      <style:text-properties style:letter-kerning="true" style:font-name-complex="T83"/>
    </style:style>
    <style:style style:name="T23" style:family="text">
      <style:text-properties style:letter-kerning="true" style:font-name-complex="T84"/>
    </style:style>
    <style:style style:name="T24" style:family="text">
      <style:text-properties style:letter-kerning="true" style:font-name-complex="T88"/>
    </style:style>
    <style:style style:name="T25" style:family="text">
      <style:text-properties style:letter-kerning="true" style:font-name-complex="T66"/>
    </style:style>
    <style:style style:name="T26" style:family="text">
      <style:text-properties style:letter-kerning="true" style:font-name-complex="T64"/>
    </style:style>
    <style:style style:name="T27" style:family="text">
      <style:text-properties style:letter-kerning="true" style:font-name-complex="T64"/>
    </style:style>
    <style:style style:name="T28" style:family="text">
      <style:text-properties style:letter-kerning="true" style:font-name-complex="T74"/>
    </style:style>
    <style:style style:name="T29" style:family="text">
      <style:text-properties style:letter-kerning="true" style:font-name-complex="T71"/>
    </style:style>
    <style:style style:name="T30" style:family="text">
      <style:text-properties style:letter-kerning="true" style:font-name-complex="T71"/>
    </style:style>
    <style:style style:name="T31" style:family="text">
      <style:text-properties style:letter-kerning="true" style:font-name-complex="T72"/>
    </style:style>
    <style:style style:name="T32" style:family="text">
      <style:text-properties style:letter-kerning="true" style:font-name-complex="T72"/>
    </style:style>
    <style:style style:name="T33" style:family="text">
      <style:text-properties style:letter-kerning="true" style:font-name-complex="T73"/>
    </style:style>
    <style:style style:name="T34" style:family="text">
      <style:text-properties style:font-weight-complex="bold"/>
    </style:style>
    <style:style style:name="T35" style:family="text">
      <style:text-properties style:font-name-complex="華康楷書體W7" style:font-weight-complex="bold"/>
    </style:style>
    <style:style style:name="T36" style:family="text">
      <style:text-properties style:font-name-complex="華康楷書體W7" style:font-weight-complex="bold"/>
    </style:style>
    <style:style style:name="T37" style:family="text">
      <style:text-properties fo:font-size="12pt" style:font-size-asian="12pt"/>
    </style:style>
    <style:style style:name="T38" style:family="text">
      <style:text-properties fo:font-size="12pt" style:font-size-asian="12pt" style:font-name-complex="標楷體"/>
    </style:style>
    <style:style style:name="T39" style:family="text">
      <style:text-properties fo:font-size="12pt" style:font-size-asian="12pt" style:font-name-complex="標楷體"/>
    </style:style>
    <style:style style:name="T40" style:family="text">
      <style:text-properties fo:font-size="12pt" style:font-size-asian="12pt"/>
    </style:style>
    <style:style style:name="T41" style:family="text">
      <style:text-properties fo:font-size="12pt" fo:font-weight="bold" style:font-size-asian="12pt" style:font-weight-asian="bold" style:font-name-complex="華康楷書體W7" style:font-weight-complex="bold"/>
    </style:style>
    <style:style style:name="T42" style:family="text">
      <style:text-properties fo:font-size="12pt" fo:font-weight="bold" style:letter-kerning="true" style:font-size-asian="12pt" style:font-weight-asian="bold" style:font-name-complex="華康楷書體W7" style:font-weight-complex="bold"/>
    </style:style>
    <style:style style:name="T43" style:family="text">
      <style:text-properties fo:font-size="12pt" fo:font-weight="bold" style:letter-kerning="true" style:font-size-asian="12pt" style:font-weight-asian="bold" style:font-name-complex="華康楷書體W7" style:font-weight-complex="bold"/>
    </style:style>
    <style:style style:name="T44" style:family="text">
      <style:text-properties fo:font-size="12pt" style:letter-kerning="true" style:font-size-asian="12pt" style:font-name-complex="標楷體"/>
    </style:style>
    <style:style style:name="T45" style:family="text">
      <style:text-properties fo:font-size="12pt" style:letter-kerning="true" style:font-size-asian="12pt" style:font-name-complex="標楷體"/>
    </style:style>
    <style:style style:name="T46" style:family="text">
      <style:text-properties fo:font-size="12pt" style:letter-kerning="true" style:font-size-asian="12pt" style:font-name-complex="標楷體" style:font-weight-complex="bold"/>
    </style:style>
    <style:style style:name="T47" style:family="text">
      <style:text-properties fo:font-size="12pt" style:letter-kerning="true" style:font-size-asian="12pt" style:font-name-complex="標楷體" style:font-weight-complex="bold"/>
    </style:style>
    <style:style style:name="T48" style:family="text">
      <style:text-properties fo:font-size="12pt" style:letter-kerning="true" style:font-size-asian="12pt" style:font-name-complex="標楷體" style:font-weight-complex="bold" style:text-scale="98%"/>
    </style:style>
    <style:style style:name="T49" style:family="text">
      <style:text-properties fo:font-size="12pt" style:letter-kerning="true" style:font-size-asian="12pt" style:font-name-complex="標楷體" style:font-size-complex="14pt" style:font-weight-complex="bold"/>
    </style:style>
    <style:style style:name="T50" style:family="text">
      <style:text-properties fo:font-size="12pt" style:letter-kerning="true" style:font-size-asian="12pt" style:font-name-complex="標楷體" style:font-size-complex="14pt" style:font-weight-complex="bold"/>
    </style:style>
    <style:style style:name="T51" style:family="text">
      <style:text-properties fo:font-size="12pt" style:letter-kerning="true" style:font-size-asian="12pt" style:font-name-complex="T85"/>
    </style:style>
    <style:style style:name="T52" style:family="text">
      <style:text-properties fo:font-size="12pt" style:letter-kerning="true" style:font-size-asian="12pt" style:font-name-complex="T85"/>
    </style:style>
    <style:style style:name="T53" style:family="text">
      <style:text-properties fo:font-size="12pt" style:letter-kerning="true" style:font-size-asian="12pt" style:font-name-complex="T65"/>
    </style:style>
    <style:style style:name="T54" style:family="text">
      <style:text-properties fo:font-size="12pt" style:letter-kerning="true" style:font-size-asian="12pt" style:font-name-complex="T65"/>
    </style:style>
    <style:style style:name="T55" style:family="text">
      <style:text-properties fo:font-size="12pt" style:letter-kerning="true" style:font-size-asian="12pt" style:font-name-complex="T68"/>
    </style:style>
    <style:style style:name="T56" style:family="text">
      <style:text-properties fo:font-size="12pt" style:letter-kerning="true" style:font-size-asian="12pt" style:font-name-complex="T68"/>
    </style:style>
    <style:style style:name="T57" style:family="text">
      <style:text-properties fo:font-size="12pt" style:letter-kerning="true" style:font-size-asian="12pt" style:font-name-complex="Arial Unicode MS"/>
    </style:style>
    <style:style style:name="T58" style:family="text">
      <style:text-properties fo:font-size="12pt" style:letter-kerning="true" style:font-size-asian="12pt" style:font-name-complex="Arial Unicode MS"/>
    </style:style>
    <style:style style:name="T59" style:family="text">
      <style:text-properties fo:font-size="12pt" style:letter-kerning="true" style:font-size-asian="12pt" style:font-name-complex="Arial"/>
    </style:style>
    <style:style style:name="T60" style:family="text">
      <style:text-properties fo:font-size="12pt" style:letter-kerning="true" style:font-size-asian="12pt" style:font-name-complex="Arial"/>
    </style:style>
    <style:style style:name="T61" style:family="text">
      <style:text-properties fo:font-size="12pt" style:letter-kerning="true" style:font-size-asian="12pt" style:font-name-complex="細明體" style:font-size-complex="14pt"/>
    </style:style>
    <style:style style:name="T62" style:family="text">
      <style:text-properties fo:font-size="12pt" style:letter-kerning="true" style:font-size-asian="12pt" style:font-name-complex="細明體" style:font-size-complex="14pt"/>
    </style:style>
    <style:style style:name="T63" style:family="text">
      <style:text-properties fo:font-size="12pt" style:letter-kerning="true" style:font-size-asian="12pt" style:font-name-complex="AdobeMingStd-Light"/>
    </style:style>
    <style:style style:name="T64" style:family="text">
      <style:text-properties fo:font-size="12pt" style:letter-kerning="true" style:font-size-asian="12pt" style:font-name-complex="AdobeMingStd-Light"/>
    </style:style>
    <style:style style:name="T65" style:family="text">
      <style:text-properties fo:font-size="12pt" style:letter-kerning="true" style:font-size-asian="12pt" style:font-name-complex="AdobeFanHeitiStd-Bold"/>
    </style:style>
    <style:style style:name="T66" style:family="text">
      <style:text-properties fo:font-size="12pt" style:letter-kerning="true" style:font-size-asian="12pt" style:font-name-complex="AdobeFanHeitiStd-Bold"/>
    </style:style>
    <style:style style:name="T67" style:family="text">
      <style:text-properties fo:font-size="12pt" style:letter-kerning="true" style:font-size-asian="12pt" style:font-name-complex="T78"/>
    </style:style>
    <style:style style:name="T68" style:family="text">
      <style:text-properties fo:font-size="12pt" style:letter-kerning="true" style:font-size-asian="12pt" style:font-name-complex="T77"/>
    </style:style>
    <style:style style:name="T69" style:family="text">
      <style:text-properties fo:font-size="12pt" style:letter-kerning="true" style:font-size-asian="12pt" style:font-name-complex="T77"/>
    </style:style>
    <style:style style:name="T70" style:family="text">
      <style:text-properties fo:font-size="12pt" style:letter-kerning="true" style:font-size-asian="12pt" style:font-name-complex="新細明體" style:font-weight-complex="bold"/>
    </style:style>
    <style:style style:name="T71" style:family="text">
      <style:text-properties fo:font-size="12pt" style:letter-kerning="true" style:font-size-asian="12pt" style:font-name-complex="新細明體" style:font-weight-complex="bold"/>
    </style:style>
    <style:style style:name="T72" style:family="text">
      <style:text-properties fo:font-size="12pt" fo:language="en" fo:country="US" style:font-size-asian="12pt" style:language-asian="zh" style:country-asian="TW" style:font-name-complex="標楷體"/>
    </style:style>
    <style:style style:name="T73" style:family="text">
      <style:text-properties fo:font-size="12pt" fo:language="en" fo:country="US" style:font-size-asian="12pt" style:language-asian="zh" style:country-asian="TW" style:font-name-complex="標楷體"/>
    </style:style>
    <style:style style:name="T74" style:family="text">
      <style:text-properties fo:font-size="12pt" fo:language="zh" fo:country="TW" style:letter-kerning="true" style:font-size-asian="12pt" style:font-name-complex="標楷體"/>
    </style:style>
    <style:style style:name="T75" style:family="text">
      <style:text-properties fo:font-size="12pt" fo:language="zh" fo:country="TW" style:letter-kerning="true" style:font-size-asian="12pt" style:font-name-complex="標楷體"/>
    </style:style>
    <style:style style:name="T76" style:family="text">
      <style:text-properties fo:font-size="12pt" fo:language="none" fo:country="none" style:letter-kerning="true" style:font-size-asian="12pt" style:font-name-complex="Arial"/>
    </style:style>
    <style:style style:name="T77" style:family="text">
      <style:text-properties fo:font-size="12pt" fo:language="none" fo:country="none" style:letter-kerning="true" style:font-size-asian="12pt" style:font-name-complex="Arial"/>
    </style:style>
    <style:style style:name="T78" style:family="text">
      <style:text-properties fo:font-size="12pt" fo:letter-spacing="-0.032cm" style:letter-kerning="true" style:font-size-asian="12pt" style:font-name-complex="標楷體"/>
    </style:style>
    <style:style style:name="T79" style:family="text">
      <style:text-properties fo:font-size="12pt" fo:letter-spacing="-0.032cm" style:letter-kerning="true" style:font-size-asian="12pt" style:font-name-complex="Arial"/>
    </style:style>
    <style:style style:name="T80" style:family="text">
      <style:text-properties style:language-asian="zh" style:country-asian="TW"/>
    </style:style>
    <style:style style:name="T81" style:family="text">
      <style:text-properties fo:language="en" fo:country="US" style:language-asian="zh" style:country-asian="TW"/>
    </style:style>
    <style:style style:name="T82" style:family="text">
      <style:text-properties fo:color="#000000"/>
    </style:style>
    <style:style style:name="T83" style:family="text">
      <style:text-properties fo:color="#000000" fo:font-size="12pt" style:font-size-asian="12pt"/>
    </style:style>
    <style:style style:name="T84" style:family="text">
      <style:text-properties fo:color="#000000" fo:font-size="12pt" style:font-size-asian="12pt" style:language-asian="zh" style:country-asian="TW"/>
    </style:style>
    <style:style style:name="T85" style:family="text">
      <style:text-properties fo:color="#000000" fo:font-size="12pt" style:font-size-asian="12pt"/>
    </style:style>
    <style:style style:name="T86" style:family="text">
      <style:text-properties fo:color="#000000" fo:font-size="12pt" fo:language="en" fo:country="US" style:font-size-asian="12pt" style:language-asian="zh" style:country-asian="TW"/>
    </style:style>
    <style:style style:name="T87" style:family="text">
      <style:text-properties fo:color="#000000" fo:font-size="12pt" fo:language="en" fo:country="US" style:font-size-asian="12pt" style:language-asian="zh" style:country-asian="TW"/>
    </style:style>
    <style:style style:name="T88" style:family="text">
      <style:text-properties fo:color="#000000" fo:font-size="12pt" fo:language="en" fo:country="US" style:font-size-asian="12pt" style:language-asian="zh" style:country-asian="TW" style:font-weight-complex="bold"/>
    </style:style>
    <style:style style:name="T89" style:family="text">
      <style:text-properties fo:color="#000000" fo:font-size="12pt" fo:language="en" fo:country="US" style:font-size-asian="12pt" style:language-asian="zh" style:country-asian="TW" style:font-weight-complex="bold"/>
    </style:style>
    <style:style style:name="T90" style:family="text">
      <style:text-properties fo:color="#000000" fo:font-size="12pt" style:text-underline-style="none" style:font-size-asian="12pt"/>
    </style:style>
    <style:style style:name="T91" style:family="text">
      <style:text-properties fo:color="#000000" fo:font-size="14pt" style:font-size-asian="14pt" style:font-size-complex="14pt"/>
    </style:style>
    <style:style style:name="T92" style:family="text">
      <style:text-properties fo:font-size="11pt" style:letter-kerning="true" style:font-size-asian="11pt" style:font-name-complex="Arial"/>
    </style:style>
    <style:style style:name="T93" style:family="text">
      <style:text-properties fo:font-size="11pt" style:letter-kerning="true" style:font-size-asian="11pt" style:font-name-complex="Arial"/>
    </style:style>
    <style:style style:name="T94" style:family="text">
      <style:text-properties style:font-name="新細明體" fo:font-size="12pt" style:letter-kerning="true" style:font-name-asian="新細明體" style:font-size-asian="12pt" style:font-name-complex="新細明體"/>
    </style:style>
    <style:style style:name="T95" style:family="text">
      <style:text-properties style:text-line-through-style="solid" style:text-line-through-type="single" fo:font-size="12pt" style:letter-kerning="true" style:font-size-asian="12pt" style:font-name-complex="T68"/>
    </style:style>
    <style:style style:name="T96" style:family="text">
      <style:text-properties style:text-line-through-style="solid" style:text-line-through-type="single" fo:font-size="12pt" style:letter-kerning="true" style:font-size-asian="12pt"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高雄市政府農業局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7">執　　行　　成　　果　　與　　效　　益</text:p>
            </table:table-cell>
          </table:table-row>
        </table:table-header-rows>
        <table:table-row table:style-name="表格1.2">
          <table:table-cell table:style-name="表格1.A2" office:value-type="string">
            <text:p text:style-name="P134"><text:span text:style-name="T13">壹、農產</text:span><text:span text:style-name="T35">行銷</text:span><text:span text:style-name="T13">輔導</text:span></text:p>
            <text:p text:style-name="P21">一、農產運銷</text:p>
            <text:p text:style-name="P142"><text:span text:style-name="T6">(</text:span><text:span text:style-name="T6">一</text:span><text:span text:style-name="T6">)</text:span><text:span text:style-name="T6">輔導農民團體建立國產水果品牌，實施</text:span>農產品<text:span text:style-name="T6">共同運銷措施，提升運銷效率及市場競爭力</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2"><text:span text:style-name="T6">(</text:span><text:span text:style-name="T6">二</text:span><text:span text:style-name="T6">)</text:span><text:span text:style-name="T6">水果花卉產銷失衡調節業務</text:span></text:p>
            <text:p text:style-name="P147"/>
            <text:p text:style-name="P147"/>
            <text:p text:style-name="P147"/>
            <text:p text:style-name="P147"/>
            <text:p text:style-name="P147"/>
            <text:p text:style-name="P147"><text:s text:c="2"/></text:p>
            <text:p text:style-name="P142"><text:span text:style-name="T6">(</text:span><text:span text:style-name="T6">三</text:span><text:span text:style-name="T6">)</text:span><text:span text:style-name="T6">農產加工研發建立</text:span>品牌</text:p>
            <text:p text:style-name="P147"/>
            <text:p text:style-name="P147"/>
            <text:p text:style-name="P147"/>
            <text:p text:style-name="P147"/>
            <text:p text:style-name="P155"/>
            <text:p text:style-name="P155"><text:soft-page-break/></text:p>
            <text:p text:style-name="P142"><text:span text:style-name="T6">(</text:span><text:span text:style-name="T6">四</text:span><text:span text:style-name="T6">)</text:span><text:span text:style-name="T6">建</text:span><text:span text:style-name="T11">立品牌辦理農產品評鑑</text:span></text:p>
            <text:p text:style-name="P147"/>
            <text:p text:style-name="P147"/>
            <text:p text:style-name="P147"/>
            <text:p text:style-name="P147"/>
            <text:p text:style-name="P147"/>
            <text:p text:style-name="P147"/>
            <text:p text:style-name="P147"/>
            <text:p text:style-name="P22"><text:span text:style-name="T7">二、</text:span><text:span text:style-name="T38">開拓</text:span><text:span text:style-name="T7">農產品行銷通路</text:span></text:p>
            <text:p text:style-name="P149"/>
            <text:p text:style-name="P147"/>
            <text:p text:style-name="P147"/>
            <text:p text:style-name="P147"/>
            <text:p text:style-name="P147"/>
            <text:p text:style-name="P147"/>
            <text:p text:style-name="P147"/>
            <text:p text:style-name="P147"/>
            <text:p text:style-name="P147"/>
            <text:p text:style-name="P147"/>
            <text:p text:style-name="P155"/>
            <text:p text:style-name="P155"/>
            <text:p text:style-name="P147"/>
            <text:p text:style-name="P147"/>
            <text:p text:style-name="P147"/>
            <text:p text:style-name="P147"/>
            <text:p text:style-name="P23"/>
            <text:p text:style-name="P153"/>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 text:c="2"/></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5"/>
            <text:p text:style-name="P147"/>
            <text:p text:style-name="P147"/>
            <text:p text:style-name="P134"><text:span text:style-name="T13">貳</text:span><text:span text:style-name="T13">、</text:span><text:span text:style-name="T35">農務</text:span><text:span text:style-name="T13">管理科</text:span></text:p>
            <text:p text:style-name="P20"><text:span text:style-name="T16">一、農</text:span><text:span text:style-name="T16">業</text:span><text:span text:style-name="T16">生產管理</text:span></text:p>
            <text:p text:style-name="P151"/>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1"/>
            <text:p text:style-name="P151"/>
            <text:p text:style-name="P151"/>
            <text:p text:style-name="P151"/>
            <text:p text:style-name="P151"/>
            <text:p text:style-name="P151"/>
            <text:p text:style-name="P151"/>
            <text:p text:style-name="P157"/>
            <text:p text:style-name="P146"><text:span text:style-name="T16">二</text:span><text:span text:style-name="T16">、農地</text:span><text:span text:style-name="T16">利</text:span><text:span text:style-name="T16">用管理</text:span></text:p>
            <text:p text:style-name="P151"/>
            <text:p text:style-name="P151"/>
            <text:p text:style-name="P147"/>
            <text:p text:style-name="P147"/>
            <text:p text:style-name="P147"/>
            <text:p text:style-name="P135"/>
            <text:p text:style-name="P135"/>
            <text:p text:style-name="P135"/>
            <text:p text:style-name="P25">參、植物防疫及生態保育</text:p>
            <text:p text:style-name="P27"><text:span text:style-name="T44">一、</text:span><text:span text:style-name="T38">植物防疫</text:span><text:span text:style-name="T44">業務</text:span></text:p>
            <text:p text:style-name="P158">（一）建構農作物<text:soft-page-break/>防疫網</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2"/>
            <text:p text:style-name="P42"/>
            <text:p text:style-name="P142"><text:span text:style-name="T19">(</text:span><text:span text:style-name="T21">二</text:span><text:span text:style-name="T19">)</text:span><text:span text:style-name="T22">推動</text:span><text:span text:style-name="T19">安</text:span><text:span text:style-name="T22">全農產品</text:span>驗證<text:span text:style-name="T21">標</text:span><text:span text:style-name="T23">章</text:span></text:p>
            <text:p text:style-name="P39"/>
            <text:p text:style-name="P39"/>
            <text:p text:style-name="P39"/>
            <text:p text:style-name="P39"/>
            <text:p text:style-name="P39"/>
            <text:p text:style-name="P39"/>
            <text:p text:style-name="P39"/>
            <text:p text:style-name="P142"><text:span text:style-name="T19">(</text:span><text:span text:style-name="T19">三</text:span><text:span text:style-name="T19">)</text:span>推動安全<text:span text:style-name="T24">農業</text:span></text:p>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text:span text:style-name="T53">二、</text:span><text:span text:style-name="T38">生態</text:span><text:span text:style-name="T53">保育業務</text:span></text:p>
            <text:p text:style-name="P142"><text:span text:style-name="T19">(</text:span><text:span text:style-name="T19">一</text:span><text:span text:style-name="T19">)</text:span>生態維護<text:span text:style-name="T25">與</text:span><text:span text:style-name="T26">管理</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4"/>
            <text:p text:style-name="P44"/>
            <text:p text:style-name="P44"/>
            <text:p text:style-name="P44"/>
            <text:p text:style-name="P44"/>
            <text:p text:style-name="P44"><text:soft-page-break/></text:p>
            <text:p text:style-name="P44"/>
            <text:p text:style-name="P44"/>
            <text:p text:style-name="P44"/>
            <text:p text:style-name="P44"/>
            <text:p text:style-name="P37"/>
            <text:p text:style-name="P37"/>
            <text:p text:style-name="P37"/>
            <text:p text:style-name="P37"/>
            <text:p text:style-name="P37"/>
            <text:p text:style-name="P37"/>
            <text:p text:style-name="P37"/>
            <text:p text:style-name="P37"/>
            <text:p text:style-name="P37"/>
            <text:p text:style-name="P44"/>
            <text:p text:style-name="P44"/>
            <text:p text:style-name="P44"/>
            <text:p text:style-name="P142"><text:span text:style-name="T19">(</text:span><text:span text:style-name="T19">二</text:span><text:span text:style-name="T19">)</text:span>辦理<text:span text:style-name="T28">特定紀念樹</text:span><text:span text:style-name="T29">木保</text:span><text:span text:style-name="T31">護</text:span></text:p>
            <text:p text:style-name="P39"/>
            <text:p text:style-name="P39"/>
            <text:p text:style-name="P39"/>
            <text:p text:style-name="P142"><text:span text:style-name="T19">(</text:span><text:span text:style-name="T19">三</text:span><text:span text:style-name="T19">)</text:span><text:span text:style-name="T29">保育</text:span><text:span text:style-name="T31">類</text:span><text:span text:style-name="T33">野</text:span><text:span text:style-name="T29">生動</text:span><text:span text:style-name="T28">物保育業務</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6"/>
            <text:p text:style-name="P142"><text:span text:style-name="T19">(</text:span><text:span text:style-name="T19">四</text:span><text:span text:style-name="T19">)</text:span>獎勵<text:span text:style-name="T28">輔</text:span><text:span text:style-name="T29">導</text:span><text:span text:style-name="T28">造</text:span><text:span text:style-name="T29">林</text:span></text:p>
            <text:p text:style-name="P39"><text:soft-page-break/></text:p>
            <text:p text:style-name="P39"/>
            <text:p text:style-name="P142"><text:span text:style-name="T19">(</text:span><text:span text:style-name="T19">五</text:span><text:span text:style-name="T19">)</text:span><text:span text:style-name="T29">深水苗圃業務</text:span></text:p>
            <text:p text:style-name="P39"/>
            <text:p text:style-name="P39"/>
            <text:p text:style-name="P39"/>
            <text:p text:style-name="P39"/>
            <text:p text:style-name="P39"/>
            <text:p text:style-name="P39"/>
            <text:p text:style-name="P160">（六）捕蜂捉蛇業務</text:p>
            <text:p text:style-name="P31"/>
            <text:p text:style-name="P161"><text:span text:style-name="T6">（七）</text:span>臺灣蛺<text:span text:style-name="T11">蠓防治宣導工作</text:span></text:p>
            <text:p text:style-name="P41"/>
            <text:p text:style-name="P39"/>
            <text:p text:style-name="P39"/>
            <text:p text:style-name="P159"><text:span text:style-name="T6">（八）</text:span>溪流<text:span text:style-name="T6">保育</text:span></text:p>
            <text:p text:style-name="P147"/>
            <text:p text:style-name="P147"/>
            <text:p text:style-name="P147"/>
            <text:p text:style-name="P147"/>
            <text:p text:style-name="P147"/>
            <text:p text:style-name="P147"/>
            <text:p text:style-name="P24"><text:span text:style-name="T42">肆、</text:span><text:span text:style-name="T41">畜牧</text:span><text:span text:style-name="T42">行政</text:span></text:p>
            <text:p text:style-name="P29">一、畜牧場登記與管理</text:p>
            <text:p text:style-name="P39"/>
            <text:p text:style-name="P39"/>
            <text:p text:style-name="P39"/>
            <text:p text:style-name="P39"/>
            <text:p text:style-name="P39"/>
            <text:p text:style-name="P39"/>
            <text:p text:style-name="P39"/>
            <text:p text:style-name="P27"><text:span text:style-name="T44">二、</text:span><text:span text:style-name="T38">養豬頭數調查及畜禽動態</text:span><text:span text:style-name="T44">調查業務</text:span></text:p>
            <text:p text:style-name="P39"/>
            <text:p text:style-name="P39"><text:soft-page-break/></text:p>
            <text:p text:style-name="P39"/>
            <text:p text:style-name="P39"/>
            <text:p text:style-name="P39"/>
            <text:p text:style-name="P29">三、飼料管理與市售畜禽產品標章查核</text:p>
            <text:p text:style-name="P39"/>
            <text:p text:style-name="P39"/>
            <text:p text:style-name="P39"/>
            <text:p text:style-name="P39"/>
            <text:p text:style-name="P39"/>
            <text:p text:style-name="P31"/>
            <text:p text:style-name="P29">四、家畜家禽屠宰場輔導與管理</text:p>
            <text:p text:style-name="P39"/>
            <text:p text:style-name="P39"/>
            <text:p text:style-name="P39"/>
            <text:p text:style-name="P39"/>
            <text:p text:style-name="P39"/>
            <text:p text:style-name="P39"/>
            <text:p text:style-name="P29">五、辦理家禽生產與輔導</text:p>
            <text:p text:style-name="P47"/>
            <text:p text:style-name="P39"/>
            <text:p text:style-name="P39"/>
            <text:p text:style-name="P39"/>
            <text:p text:style-name="P39"/>
            <text:p text:style-name="P39"/>
            <text:p text:style-name="P39"/>
            <text:p text:style-name="P39"/>
            <text:p text:style-name="P31"/>
            <text:p text:style-name="P31"/>
            <text:p text:style-name="P27"><text:span text:style-name="T44">六、</text:span><text:span text:style-name="T38">辦理養</text:span><text:span text:style-name="T44">豬生產與輔導</text:span></text:p>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1"/>
            <text:p text:style-name="P27"><text:span text:style-name="T44">七、</text:span><text:span text:style-name="T38">辦理</text:span><text:span text:style-name="T44">養牛生產與輔導</text:span></text:p>
            <text:p text:style-name="P39"/>
            <text:p text:style-name="P47"/>
            <text:p text:style-name="P48"/>
            <text:p text:style-name="P48"/>
            <text:p text:style-name="P48"/>
            <text:p text:style-name="P48"/>
            <text:p text:style-name="P39"/>
            <text:p text:style-name="P39"/>
            <text:p text:style-name="P39"/>
            <text:p text:style-name="P39"/>
            <text:p text:style-name="P29">八、辦理養羊、鹿生產與輔導</text:p>
            <text:p text:style-name="P48"/>
            <text:p text:style-name="P48"/>
            <text:p text:style-name="P48"/>
            <text:p text:style-name="P48"/>
            <text:p text:style-name="P48"/>
            <text:p text:style-name="P49"/>
            <text:p text:style-name="P39"/>
            <text:p text:style-name="P39"/>
            <text:p text:style-name="P31"/>
            <text:p text:style-name="P31"/>
            <text:p text:style-name="P31"/>
            <text:p text:style-name="P31"/>
            <text:p text:style-name="P29">九、畜牧場污染防治</text:p>
            <text:p text:style-name="P49"/>
            <text:p text:style-name="P49"/>
            <text:p text:style-name="P50"><text:soft-page-break/></text:p>
            <text:p text:style-name="P49"/>
            <text:p text:style-name="P49"/>
            <text:p text:style-name="P49"/>
            <text:p text:style-name="P49"/>
            <text:p text:style-name="P49"/>
            <text:p text:style-name="P49"/>
            <text:p text:style-name="P49"/>
            <text:p text:style-name="P49"/>
            <text:p text:style-name="P49"/>
            <text:p text:style-name="P31"/>
            <text:p text:style-name="P28">十、畜產品推廣與輔導</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51">伍、批發市場業務</text:p>
            <text:p text:style-name="P154"/>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25">陸、農村建設與發展</text:p>
            <text:p text:style-name="P52"><text:span text:style-name="T7">一、</text:span><text:span text:style-name="T38">推動農村</text:span><text:span text:style-name="T7">再生，再造富麗農村</text:span></text:p>
            <text:p text:style-name="P149"/>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21">二、休閒農業推展</text:p>
            <text:p text:style-name="P149"/>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22"><text:span text:style-name="T7">三、</text:span><text:span text:style-name="T38">農路養護</text:span><text:span text:style-name="T7">暨改善</text:span></text:p>
            <text:p text:style-name="P149"/>
            <text:p text:style-name="P155"/>
            <text:p text:style-name="P26">柒、農民組織與福利</text:p>
            <text:p text:style-name="P27"><text:span text:style-name="T44">一、</text:span><text:span text:style-name="T38">農民組織</text:span><text:span text:style-name="T44">輔導</text:span></text:p>
            <text:p text:style-name="P143">(一)健全農會，並強化農會功能</text:p>
            <text:p text:style-name="P53"/>
            <text:p text:style-name="P43"/>
            <text:p text:style-name="P43"/>
            <text:p text:style-name="P43"/>
            <text:p text:style-name="P43"/>
            <text:p text:style-name="P143">(二)辦理合作事業輔導，強化農業性合作社場功能</text:p>
            <text:p text:style-name="P53"/>
            <text:p text:style-name="P43"/>
            <text:p text:style-name="P43"/>
            <text:p text:style-name="P43"><text:soft-page-break/></text:p>
            <text:p text:style-name="P43"/>
            <text:p text:style-name="P43"/>
            <text:p text:style-name="P43">(三)積極輔導農業性產銷班運作</text:p>
            <text:p text:style-name="P43"/>
            <text:p text:style-name="P53"/>
            <text:p text:style-name="P53"/>
            <text:p text:style-name="P39"/>
            <text:p text:style-name="P39"/>
            <text:p text:style-name="P29">二、農民福利及推廣業務</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4"/>
            <text:p text:style-name="P31"/>
            <text:p text:style-name="P29">三、提升農業軟實力</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
            <text:p text:style-name="P27"><text:span text:style-name="T44">四、農業吉祥物高通通</text:span><text:span text:style-name="T38">行銷</text:span><text:span text:style-name="T44">推廣</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text:span text:style-name="T44">五、</text:span><text:span text:style-name="T38">型農大聯盟品牌整合行銷</text:span><text:span text:style-name="T44">推廣</text:span></text:p>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29">六、農業人力活化</text:p>
            <text:p text:style-name="P39"/>
            <text:p text:style-name="P39"/>
            <text:p text:style-name="P39"/>
            <text:p text:style-name="P39"/>
            <text:p text:style-name="P39"/>
            <text:p text:style-name="P39"/>
            <text:p text:style-name="P39"/>
            <text:p text:style-name="P24"><text:span text:style-name="T42">捌、</text:span><text:span text:style-name="T41">動物</text:span><text:span text:style-name="T42">防疫及保護</text:span></text:p>
            <text:p text:style-name="P28">一、動物疾病檢驗</text:p>
            <text:p text:style-name="P162">(一)辦理動物（家畜、家禽與水產動物）疾病之檢驗、鑑定及防疫輔導</text:p>
            <text:p text:style-name="P39"/>
            <text:p text:style-name="P39"/>
            <text:p text:style-name="P39"/>
            <text:p text:style-name="P39"/>
            <text:p text:style-name="P39"/>
            <text:p text:style-name="P39"/>
            <text:p text:style-name="P39"/>
            <text:p text:style-name="P39"/>
            <text:p text:style-name="P39"/>
            <text:p text:style-name="P27"><text:span text:style-name="T44">二、</text:span><text:span text:style-name="T38">獸醫行政</text:span><text:span text:style-name="T44">管理</text:span></text:p>
            <text:p text:style-name="P142"><text:span text:style-name="T6">(一)</text:span><text:span text:style-name="T6">維護動物用藥品安全及保障合法業者權益</text:span></text:p>
            <text:p text:style-name="P39"><text:soft-page-break/></text:p>
            <text:p text:style-name="P39"/>
            <text:p text:style-name="P39"/>
            <text:p text:style-name="P39"/>
            <text:p text:style-name="P142"><text:span text:style-name="T6">(二)</text:span>畜產品藥物殘留檢測<text:span text:style-name="T6">監控</text:span></text:p>
            <text:p text:style-name="P39"/>
            <text:p text:style-name="P39"/>
            <text:p text:style-name="P39"/>
            <text:p text:style-name="P142"><text:span text:style-name="T6">(三)</text:span>獸醫師<text:span text:style-name="T6">管理</text:span></text:p>
            <text:p text:style-name="P39"/>
            <text:p text:style-name="P39"/>
            <text:p text:style-name="P39"/>
            <text:p text:style-name="P29">三、動物防疫</text:p>
            <text:p text:style-name="P143">(一)偶蹄類動物疫病防治工作</text:p>
            <text:p text:style-name="P39"/>
            <text:p text:style-name="P39"/>
            <text:p text:style-name="P39"/>
            <text:p text:style-name="P39"/>
            <text:p text:style-name="P39"/>
            <text:p text:style-name="P39"/>
            <text:p text:style-name="P39"/>
            <text:p text:style-name="P39"/>
            <text:p text:style-name="P31"/>
            <text:p text:style-name="P143">(二)結核病及布氏桿菌病清除工作</text:p>
            <text:p text:style-name="P39"/>
            <text:p text:style-name="P39"/>
            <text:p text:style-name="P142"><text:span text:style-name="T6">(</text:span><text:span text:style-name="T6">三</text:span><text:span text:style-name="T6">)建立動物疾病預警</text:span>機制<text:span text:style-name="T6">，持續進行採樣及血清抗體檢測監控</text:span></text:p>
            <text:p text:style-name="P39"/>
            <text:p text:style-name="P142"><text:span text:style-name="T6">(四)</text:span>狂犬病<text:span text:style-name="T6">防治工作</text:span></text:p>
            <text:p text:style-name="P39"><text:soft-page-break/></text:p>
            <text:p text:style-name="P39"/>
            <text:p text:style-name="P39"/>
            <text:p text:style-name="P39"/>
            <text:p text:style-name="P39"/>
            <text:p text:style-name="P55"/>
            <text:p text:style-name="P55"/>
            <text:p text:style-name="P143">(五)辦理防疫宣導講習</text:p>
            <text:p text:style-name="P39"/>
            <text:p text:style-name="P27"><text:span text:style-name="T44">四、</text:span><text:span text:style-name="T38">動物</text:span><text:span text:style-name="T44">保護</text:span></text:p>
            <text:p text:style-name="P142"><text:span text:style-name="T6">(一)</text:span>動物保護宣導教育活動</text:p>
            <text:p text:style-name="P143"/>
            <text:p text:style-name="P39"/>
            <text:p text:style-name="P39"/>
            <text:p text:style-name="P39"/>
            <text:p text:style-name="P39"/>
            <text:p text:style-name="P39"/>
            <text:p text:style-name="P39"/>
            <text:p text:style-name="P142"><text:span text:style-name="T6">(二)</text:span>動物<text:span text:style-name="T6">保護稽查及民眾案件之處理</text:span></text:p>
            <text:p text:style-name="P39"/>
            <text:p text:style-name="P39"/>
            <text:p text:style-name="P39"/>
            <text:p text:style-name="P39"/>
            <text:p text:style-name="P39"/>
            <text:p text:style-name="P39"/>
            <text:p text:style-name="P142"><text:span text:style-name="T6">(三)</text:span><text:span text:style-name="T6">推動</text:span><text:span text:style-name="T6">犬貓</text:span><text:span text:style-name="T6">絕育工作</text:span></text:p>
            <text:p text:style-name="P39"/>
            <text:p text:style-name="P39"/>
            <text:p text:style-name="P39"/>
            <text:p text:style-name="P142"><text:span text:style-name="T6">(四)加強寵物源頭</text:span>管理</text:p>
            <text:p text:style-name="P56"/>
            <text:p text:style-name="P39"/>
            <text:p text:style-name="P29"><text:soft-page-break/>五、動物收容管理</text:p>
            <text:p text:style-name="P142"><text:span text:style-name="T6">(一)</text:span>流浪<text:span text:style-name="T6">犬</text:span><text:span text:style-name="T6">(貓)</text:span><text:span text:style-name="T6">捕捉與處理</text:span></text:p>
            <text:p text:style-name="P39"/>
            <text:p text:style-name="P39"/>
            <text:p text:style-name="P39"/>
            <text:p text:style-name="P142"><text:span text:style-name="T6">(二)</text:span>流浪<text:span text:style-name="T6">犬</text:span><text:span text:style-name="T6">(貓)</text:span><text:span text:style-name="T6">認領養</text:span></text:p>
            <text:p text:style-name="P39"/>
            <text:p text:style-name="P39"/>
            <text:p text:style-name="P39"/>
            <text:p text:style-name="P142"><text:span text:style-name="T6">(三)</text:span>其他</text:p>
          </table:table-cell>
          <table:table-cell table:style-name="表格1.B2" office:value-type="string">
            <text:p text:style-name="P163"/>
            <text:p text:style-name="P136"/>
            <text:p text:style-name="P164"><text:span text:style-name="T86">1.</text:span><text:span text:style-name="T86">輔導轄內農民團體（農會、合作社場）辦理蔬菜、水果共同運銷，供應國內果菜批發市場，提升市場佔有率，推動水果共選共計增加運銷效率，使其達運銷經濟規模降低運銷成本。本市各農民團體107年1月至12月水果共同運銷供應量38,211公噸，蔬菜共同運銷供應量2萬984公噸。</text:span></text:p>
            <text:p text:style-name="P164"><text:span text:style-name="T86">2.</text:span><text:span text:style-name="T86">協助農民團體辦理蔬果共同運銷，除辦理產銷講習及觀摩外，另補助農民團體購置選別、分級設備、輸送設備、包裝設備、預冷設備及加工設備等，以提高本市農產品共同運銷品質，提高市場拍賣價格，增加農民收益。農業局積極爭取中央補助轄內農民團體，電動式堆高機、重量式蔬果分級機、自動式打包機、自動式封箱機、冷藏櫃、香蕉洗選設備組、組合式冷藏庫、電動拖板車、蔬果採後處理設備、冷藏車、貨車、超市收銀系統設備、監視系統設備、乙烯發生器、蔬果分級機、RC冷藏庫等相關設備，以強化運銷機能提升運銷效率，共向農糧署爭取補助</text:span><text:span text:style-name="T86">1</text:span><text:span text:style-name="T86">萬</text:span><text:span text:style-name="T86">4,209</text:span><text:span text:style-name="T86">元。</text:span></text:p>
            <text:p text:style-name="P164"><text:span text:style-name="T86">3.</text:span><text:span text:style-name="T88">輔導燕巢區農會-蜜棗禮盒；大樹區農會-玉荷包禮盒、鳳荔雙心酥；美濃區農會-美濃147米空包系列；內門區農會-羅漢門龍眼蜂蜜等4間農會5項優質農產品，獲選2018-2019年台灣農漁會百大精品殊榮。</text:span></text:p>
            <text:p text:style-name="P165"/>
            <text:p text:style-name="P169"><text:span text:style-name="T86">甲仙地區農會及六龜區農會辦理行政院農業委員會農糧署「南區青梅產銷輔導計畫」，於107年青梅產期間以廠農契作模式進行收購，其中甲仙地區農會以保證價格每公斤26元收購竿採梅，共計 190公噸，；六龜區農會則以平均每公斤20元收購323公噸竿採梅，有效維持青梅價格，穩定青梅產銷，降低販運商剝削，維護農民收益。另外六龜區農會辦理「青梅DIY體驗活動」，透過活動有效行銷本轄青梅，有益於青梅銷售量，提高果農收益。</text:span></text:p>
            <text:p text:style-name="P8"/>
            <text:p text:style-name="P131"><text:span text:style-name="T18">107年成功續約取得清真認證者，除農業局高雄首選大崗山龍眼蜂蜜特/頭獎外，其他農民團體或農企業包含阿蓮區、甲仙地區農會及蜂巢氏生物科技有限公司，共計15項產品，並於107年9月12日假高雄市政府鳳山行政中心盛大舉辦「清真產業基礎及品保訓練」，說明清真食品認證的相關資訊，加強業者對產製清真食品相關規定之認知，達到推廣清真食品認證，提升清真食品品質，以提升高雄農產品的競爭力。</text:span></text:p>
            <text:p text:style-name="P132"><text:soft-page-break/></text:p>
            <text:p text:style-name="P131"><text:span text:style-name="T18">辦理「107年高雄市國產龍眼蜂蜜評鑑」，經召開籌備會議、受理報名、採樣封簽、送檢初評、複評等作業，依蜂蜜國家標準(CNS)及評鑑小組嚴格檢驗，計有岡山、阿蓮、田寮、橋頭、大樹、內門、杉林7區養蜂產銷班班員共41人獲獎，特等獎10名，頭等獎31名，成績斐然！107年度獲獎評鑑蜜共2</text:span><text:span text:style-name="T6">萬</text:span><text:span text:style-name="T18">2,464瓶(特等獎6,552瓶，頭等獎15,912瓶)，經由通過HACCP及ISO22000國際雙認證之阿蓮區農會食品工廠，進行監督分裝後上市，以高雄市評鑑蜜品牌搭配大崗山龍眼蜂蜜文化節活動行銷。</text:span></text:p>
            <text:p text:style-name="P132"/>
            <text:p text:style-name="P164"><text:span text:style-name="T88">1.</text:span><text:span text:style-name="T86">輔導阿蓮區農會辦理「2018高雄市大崗山龍眼蜂蜜文化節」活動，於107年8月4日在大崗山風景區如意公園甜蜜展開，</text:span><text:span text:style-name="T86">邀請</text:span><text:span text:style-name="T86">市民朋友周末假期相揪到大崗山風景區參加一年一度的盛夏慶典，品嚐純正龍眼蜂蜜的甜蜜。開幕第一天再創歷年人潮新高！今年活動內容除了養蜂產業推廣及蜂產品展售外，更有吸晴的「美媚蜂人秀」，透過表演讓民眾可以近距離的接觸蜜蜂。</text:span></text:p>
            <text:p text:style-name="P164"><text:span text:style-name="T86">2.本府農業局統籌規畫辦理「青山藍海綠廊道」跨局處計畫，從7月至11月由本府農業局、原民會、環保局、海洋局、文化局、客委會及經發局主辦，養工處、民政局、捷運局及高雄捷運公司協辦，共同規畫具產業特色之產品展售及活動，彼此互相融合支援。</text:span><text:span text:style-name="T84">活動期間</text:span><text:span text:style-name="T86">每月於中央公園辦理一次跨局處聯合活動，每場活動均設有12-30攤農特產攤，增加農民收益並提高本市農特產知名度。</text:span></text:p>
            <text:p text:style-name="P57"><text:span text:style-name="T55">(1)7月「哈啤山海遊」：由農業局主辦，各局處協辦，推廣本市農畜產品及一日農夫遊程，並以推啤酒遊戲及玉荷包啤酒試飲作為賣點，吸引民眾參加活動。</text:span></text:p>
            <text:p text:style-name="P57"><text:span text:style-name="T55">(2)8月「山籟愛玉K</text:span><text:span text:style-name="T55">aohsiung </text:span><text:span text:style-name="T55">Tabakai慶豐收」：由原民會及環保局主辦，各局處協辦，推廣原民鄉農特產品愛玉及新研發的手搓愛玉隨手包產品，環保局同時宣導綠色集點活動，以集點兌換免費商品吸引人潮。</text:span></text:p>
            <text:p text:style-name="P57"><text:span text:style-name="T55">(3)9月「雄海味鮮饗市集」：由海洋局主辦，各局處協辦，搭配中秋節烤肉特惠組，推廣本市生鮮漁產品及各種加工品。</text:span></text:p>
            <text:p text:style-name="P57"><text:span text:style-name="T55">(4)10月「雄．文青」閱讀生活手作市集：由文化局主辦，各局處協辦，以「交換你我的故事」為主軸，舉辦二手書交換、拓印手提袋等活動，並邀請在地手作達人，一同營造文青氣息的午後氣氛。</text:span></text:p>
            <text:p text:style-name="P57"><text:span text:style-name="T55">(5)11月「客家音樂會暨創客嘉年華市集」：由客委會主辦，各局處協辦，以歌唱音樂、民俗手作及藍染特色服飾為亮點，展現本市「好客山農」的精神，推廣客家傳統文化。</text:span></text:p>
            <text:p text:style-name="P170"><text:span text:style-name="T86">本計畫藉由在短期之內呈現本市各產業的迷人風采，帶動人潮</text:span><text:soft-page-break/><text:span text:style-name="T86">前往參與活動，活動期間帶來10萬人次，活絡當地商圈的氣氛</text:span><text:span text:style-name="T91">。</text:span></text:p>
            <text:p text:style-name="P166">3.都會區農特產品行銷工作</text:p>
            <text:p text:style-name="P57"><text:span text:style-name="T44">(1)設置高雄物產館蓮潭旗艦店、高雄物產館台中店。讓本市農漁產品朝向精緻化、專業化、品牌化行銷模式經營，並運用蓮池潭觀光景點之優勢，打造大高雄優良農產之行銷據點。107年度高雄物產館積極扮演農業與在地社區、居民情感交流重要的角色，抱著農業新苗從小扎根．辦理一系列Mini微農體驗及農村文化活動等，讓消費民眾用最直接最輕鬆的方式，共享綠色農業，創造健康農業的心體驗園區，加強消費者對物產館印象與對農產品的認同，至107年12月高雄物產館累計總體營業額已逾1億3,232萬元，而107年度高雄物產館各店營業額如下：</text:span></text:p>
            <text:p text:style-name="P133"><draw:frame draw:style-name="fr1" draw:name="框架1" text:anchor-type="char" svg:y="0.489cm" svg:width="12.014cm" draw:z-index="0"><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物產館</text:p></table:table-cell><table:table-cell table:style-name="表格2.A1" office:value-type="string"><text:p text:style-name="P1"><text:span text:style-name="T44">蓮潭旗艦店(1月至12月)</text:span></text:p></table:table-cell><table:table-cell table:style-name="表格2.C1" office:value-type="string"><text:p text:style-name="P1"><text:span text:style-name="T44">台中店(至5.17止)</text:span></text:p></table:table-cell></table:table-row><table:table-row table:style-name="表格2.1"><table:table-cell table:style-name="表格2.A1" office:value-type="string"><text:p text:style-name="P1"><text:span text:style-name="T44">營收</text:span><text:span text:style-name="T44">(</text:span><text:span text:style-name="T44">萬元</text:span><text:span text:style-name="T44">)</text:span></text:p></table:table-cell><table:table-cell table:style-name="表格2.A1" office:value-type="string"><text:p text:style-name="P2">2,700</text:p></table:table-cell><table:table-cell table:style-name="表格2.C1" office:value-type="string"><text:p text:style-name="P2">130</text:p></table:table-cell></table:table-row></table:table></draw:text-box></draw:frame></text:p>
            <text:p text:style-name="P58">(2)網路高雄物產館臉書粉絲團維護及管理。</text:p>
            <text:p text:style-name="P138">6.推廣高雄在地食材，結合學校及消費者辦理食育計畫</text:p>
            <text:p text:style-name="P57"><text:span text:style-name="T44">(1)農業局推動在地食材計畫已邁入第7年，107年辦理12場覓味MinWay廚藝教室以及與教育局合作辦理食農教育，於本市正興國小、前鎮國小及舊城國小率先規劃相關課程，透過校外教學與體驗，培養學童認識在地食材與友善環境的素養，期許未來由三校作為模範擴及全高雄市，讓本市食農教育得從小做起，立地生根。</text:span></text:p>
            <text:p text:style-name="P57"><text:span text:style-name="T44">(2)農業局自100年開始招募本市餐廳業者加入綠色友善餐廳行列，107年度共有49間餐廳通過綠色友善餐廳評鑑。為能行銷綠色友善餐廳品牌，讓更多業者及民眾認識綠色友善餐廳，今年度辦理4場季節限定餐點活動，以高雄農產為主設計製作美味餐點，民眾來店點限定餐點即贈送高雄農產好物，向一般消費者推廣宣導食在地、吃當季的理念。</text:span></text:p>
            <text:p text:style-name="P57"><text:span text:style-name="T44">(3)每月發行「旬味」刊物10,000份於全台共230個地點免費索取，傳達高雄地區綠色友善餐廳及小農良善的農業資訊，帶領讀者感受</text:span><text:span text:style-name="T55">高雄食材的美好味道，促進農民、餐飲業者及消費者三方之友善連結，更讓民眾了解高雄在地農業的美好。</text:span></text:p>
            <text:p text:style-name="P57"><text:span text:style-name="T44">(4)12月15-16日於駁二藝術特區辦理「暖冬時光×野餐市集」之草地與星空電影院，活動包含在地食材的田園市集、草地野餐及農食廚坊、傳唱出土地的美好的演藝歌手表演及電影播放，結合小農</text:span><text:soft-page-break/><text:span text:style-name="T44">與在地文創產業的攤位展出，邀民眾一同品嘗農產，以行動支持在地農業。</text:span></text:p>
            <text:p text:style-name="P57"><text:span text:style-name="T44">(5)2018年高雄</text:span><text:span text:style-name="T55">田園</text:span><text:span text:style-name="T44">饗宴從12月開始，配合節氣帶領民眾走入高雄市不同地區的農田及原鄉，享用食物新鮮原味，了解食材生長樣貌，與在地農民交流。12月於美濃辦理</text:span><text:span text:style-name="T44">清甜野蓮・美絲濃</text:span><text:span text:style-name="T44">情場次。</text:span></text:p>
            <text:p text:style-name="P66"/>
            <text:p text:style-name="P5"><text:span text:style-name="T46">7</text:span><text:span text:style-name="T46">.推動健康有機農業</text:span></text:p>
            <text:p text:style-name="P74">(1)微風市集推動:</text:p>
            <text:p text:style-name="P87"><text:span text:style-name="T46">積極推動在地安全食材，媒合在地餐飲等相關業者使用高雄生產的安全農產品，微風市集作為全台具指標性、</text:span><text:span text:style-name="T46">南部最大</text:span><text:span text:style-name="T46">的農學市集，</text:span><text:span text:style-name="T46">堅持友善土地、地產地銷、直接跟農夫買的模式</text:span><text:span text:style-name="T46">，集結來自高雄各地有機小農，目前市集據點計有長庚湖畔星光商場、鳳山婦幼館、新客家文化園區、蓮池潭物產館及大統百貨和平店，共5處。</text:span></text:p>
            <text:p text:style-name="P89"><text:span text:style-name="T55">(2)</text:span><text:span text:style-name="T46">有機農糧產品及加工品檢查及檢驗：</text:span></text:p>
            <text:p text:style-name="P88">為保障有機農糧（加工）產品消費者權益，維護有機農糧（加工）產品之可信賴度，經年辦理轄內有機農糧（加工）產品市售或田間檢查，107年共抽檢590件有機農糧（加工）產品，涵括農藥殘留檢驗、食品添加物檢驗及產品標示檢查。</text:p>
            <text:p text:style-name="P137"><text:span text:style-name="T72">8</text:span><text:span text:style-name="T72">.農產品進軍國際，拓展外銷通路</text:span></text:p>
            <text:p text:style-name="P9">（1）農產品海外行銷：</text:p>
            <text:p text:style-name="P90"><text:span text:style-name="T46">107年度果品外銷統計：107年1月至12月外銷數量統計合計為6,122公噸，以鳳梨(3,034公噸)及番石榴(1,628公噸)為最大宗，其餘為香蕉(962公噸)、蓮霧(182公噸) 、荔枝(129公噸)、棗子(42公噸)、木瓜(58公噸)、金煌(33公噸)及其他(54公噸)，主要外銷至大陸、日本、加拿大、新加坡、香港、等地區。</text:span></text:p>
            <text:p text:style-name="P90"><text:span text:style-name="T46">107年度花卉外銷統計：1月至12月外銷花卉量共計190萬枝火鶴花，主要外銷國以日本為主，其次為大陸及香港。</text:span></text:p>
            <text:p text:style-name="P92">6月8日至18日赴加拿大辦理農產品拓銷活動，除了將加拿大消費市場喜愛的番石榴、金煌芒果和紅龍果再度進軍加拿大超市，也首度將高雄在地特色蔬菜「野蓮」及「高麗菜」直送溫哥華及卡加利，在當地超市、餐廳辦理鮮果及蔬菜試吃，將高雄優質蔬果推介給加拿大民眾，107年高雄農產外銷加拿大總量856公噸，又以番石榴為大宗，成功提升高雄果品於國際市場的知名度、佔有率及整體競爭力。</text:p>
            <text:p text:style-name="P9">（2）國際食品展業務</text:p>
            <text:p text:style-name="P90"><text:span text:style-name="T46">2018年波灣食品展</text:span><text:span text:style-name="T46">(GULFOOD 2018)</text:span><text:span text:style-name="T46">：於107年2月18</text:span><text:span text:style-name="T46">-</text:span><text:span text:style-name="T46">22日假</text:span><text:soft-page-break/><text:span text:style-name="T46">杜拜國際會議展覽中心舉行。本次叩關波灣食品展，主打番石榴、蜜棗、紅龍果、鳳梨果乾及蜂蜜等產品，也是臺灣館參展單位中唯一展售新鮮水果的攤位，5天展期約開創1,350萬元商機。</text:span></text:p>
            <text:p text:style-name="P90"><text:span text:style-name="T46">2018年東京國際食品展（FOODEX JAPAN 2018）：於107年3月6-9日假日本幕張國際展覽館舉辦。本市帶領6家農民團體及農企業參展，會展中</text:span><text:span text:style-name="T44">洽詢</text:span><text:span text:style-name="T46">廠商絡繹不絕，現場訂單金額2,250萬元，創造產值達2,730萬元。</text:span></text:p>
            <text:p text:style-name="P90"><text:span text:style-name="T57">第一屆「中國蔬果運銷展（</text:span><text:span text:style-name="T57">China Fruit Logistica 2018</text:span><text:span text:style-name="T57">）」：於</text:span><text:span text:style-name="T44">2018</text:span><text:span text:style-name="T44">年</text:span><text:span text:style-name="T44">5</text:span><text:span text:style-name="T44">月</text:span><text:span text:style-name="T44">14</text:span><text:span text:style-name="T57">日在上海跨國採購會展中心開展，展期3天，本局率領轄區</text:span><text:span text:style-name="T57">6</text:span><text:span text:style-name="T57">家農民團體參加，大陸市場也是高雄水果主要的出口國，芭樂、鳳梨、金煌芒果及蓮霧都是極受歡迎的產品，現場訂單金額325萬元，創造後續產值700萬元，107年高雄農產外銷中國總量3</text:span><text:span text:style-name="T57">,</text:span><text:span text:style-name="T57">203公噸，又以鳳梨為大宗。近年，高雄市政府更積極輔導在地的優質農產取得</text:span><text:span text:style-name="T57">GLOBAL G.A.P.</text:span><text:span text:style-name="T57">認證，為的就是希望能提升高雄農產品國際競爭力，幫助年輕農民翻轉農業、走向國際。</text:span></text:p>
            <text:p text:style-name="P90"><text:span text:style-name="T46">2018台北國際食品展覽會：於107年6月27-30日假南港展覽館舉辦，本市18家農民團體及農企業參展，共同行銷推廣本市農特產品，參展產品包含除代表性水果鳳梨、番石榴、木瓜、香蕉及紅龍果等鮮果外，尚有其他相關農加工品，如美濃147米、永安花生、大崗山龍眼蜂蜜、香蕉米乖乖、田寮鹹豬肉、阿蓮蜜棗乾、內門龍眼乾、各式果乾、酵素及雞肉製品等，產品內容豐富，預估訂單金額5,000萬元。</text:span></text:p>
            <text:p text:style-name="P90"><text:span text:style-name="T46">2018高雄國際食品展覽會：於107年10月25-28日假高雄展覽館舉辦，本市18家農民團體及農企業參展，共同行銷推廣本市農特產品，參展產品包含除代表性水果鳳梨、木瓜、香蕉及紅龍果等鮮果外，尚有其他相關農加工品，如美濃147米、永安花生、大崗山龍眼蜂蜜、香蕉米乖乖、各式果乾、酵素等，產品內容豐富，預估訂單金額1,545萬元。</text:span></text:p>
            <text:p text:style-name="P36"/>
            <text:p text:style-name="P36"/>
            <text:p text:style-name="P5"><text:span text:style-name="T46">1.</text:span><text:span text:style-name="T46">對地綠色環境給付計畫</text:span></text:p>
            <text:p text:style-name="P94"><text:span text:style-name="T44">為配合農糧署活化休耕農地利用，除加強輔導農民契作具進口替代之穀類及雜糧等作物，並規劃適合本市具競爭力的短期農作物地區性特產計45項。本市</text:span><text:span text:style-name="T44">10</text:span><text:span text:style-name="T44">7年休耕地活化種植地區性特產及轉契作面積達2,721公頃。</text:span></text:p>
            <text:p text:style-name="P5"><text:span text:style-name="T46">2</text:span><text:span text:style-name="T46">.</text:span><text:span text:style-name="T46">活化農地</text:span><text:span text:style-name="T44">景觀作物專區計畫</text:span></text:p>
            <text:p text:style-name="P94"><text:soft-page-break/><text:span text:style-name="T44">配合農曆春節於美濃區、杉林區、六龜區規劃冬裡作花海6</text:span><text:span text:style-name="T44">2</text:span><text:span text:style-name="T44">公頃，有效帶動</text:span><text:span text:style-name="T38">觀光</text:span><text:span text:style-name="T44">人潮、增加地方休閒產業及農產品行銷收益。</text:span></text:p>
            <text:p text:style-name="P5"><text:span text:style-name="T46">3</text:span><text:span text:style-name="T46">.</text:span><text:span text:style-name="T46">有機農糧產品田間抽檢業務</text:span></text:p>
            <text:p text:style-name="P98">107年度共完成田間抽檢67件，有效落實有機農業生產源頭管理。</text:p>
            <text:p text:style-name="P12">4.農作物污染監測管制及損害查處業務</text:p>
            <text:p text:style-name="P98">107年全年度共辦理農作物抽檢計25件，維護農產品生產安全與消費者食安權益。</text:p>
            <text:p text:style-name="P5"><text:span text:style-name="T46">5</text:span><text:span text:style-name="T46">.</text:span><text:span text:style-name="T46">辦理番石榴外銷契作獎勵計畫</text:span></text:p>
            <text:p text:style-name="P94"><text:span text:style-name="T44">辦理具</text:span><text:span text:style-name="T38">外銷</text:span><text:span text:style-name="T44">潛力果樹-番石榴契作，由高雄產地農民團體完成簽訂外銷供果園契作合約書，且供果園至少需具備一種農業性驗證標章，朝向發展環境友善農業，藉此提高高雄農產品知名度，進一步穩定農民收益。107年度已完成契作120公噸。</text:span></text:p>
            <text:p text:style-name="P101">6.推動優良農地整合加值利用計畫</text:p>
            <text:p text:style-name="P94"><text:span text:style-name="T44">為維護優良農地資源，發展優勢產業，</text:span><text:span text:style-name="T44">輔導美濃區農會成立雜糧及蔬菜農產業專區1,400公頃，藉由</text:span><text:span text:style-name="T44">建立農業經營專</text:span><text:span text:style-name="T44">區</text:span><text:span text:style-name="T44">成為核心產業的安全生產基地</text:span><text:span text:style-name="T44">，</text:span><text:span text:style-name="T44">擴大經營規模及調整人力結構，跨領域整合創造產業與品牌行銷的加值效益。</text:span></text:p>
            <text:p text:style-name="P100"><text:span text:style-name="T44">7</text:span><text:span text:style-name="T44">.輔導美濃區農會辦理2018「美濃白玉蘿蔔還有好豆季」產銷調節計畫，讓民眾及企業拔蘿蔔及採毛豆體驗活動，透過股東會認股方式，吸引近萬名遊客參加，不僅將白玉蘿蔔及好豆打造為美濃裡作特產，也活絡旗美地區的觀光產業。</text:span></text:p>
            <text:p text:style-name="P11">8.舉辦107年「金鑽鳳梨、玉荷包荔枝品質及果園評鑑」競賽</text:p>
            <text:p text:style-name="P98">為建立農民友善栽培管理的觀念，由各區農會推薦參賽，金鑽鳳梨37組及玉荷包荔枝40組共計77組報名參加，藉競賽方式將高雄市優質金鑽鳳梨、玉荷包荔枝推廣給消費者，以創造市場品牌口碑，穩定農民收益，並讓消費者能更加「健康、安全、安心」，達到消費者、生產者及環境永續三贏的目標。</text:p>
            <text:p text:style-name="P103">9.輔導大寮區「元品有機米」參加107年精饌米獎獲台灣有機米組季軍</text:p>
            <text:p text:style-name="P99">107年精饌米獎為農糧署強調國產食米「安心」、「朔源」的高品質形象所舉辦知稻米評比，參賽者必須達到多項嚴格的要求，包括農產品生產追溯條碼、優良農產品食米項目驗證、產銷履歷、有機轉型期、有機驗證及友善環境耕作任等標準。在本局輔導之下大寮區陳家成「元品有機米」獲得台灣有機米組季軍，再度為高雄生產的優質米掛上金招牌。</text:p>
            <text:p text:style-name="P11">10.輔導辦理美濃橙蜜香番茄行銷推廣計畫</text:p>
            <text:p text:style-name="P106">(1)透過評鑑競賽建立橙蜜香番茄品質分類及標準，鼓勵農友用心種植，增進消費者信心，擴大橙蜜香番茄知名度，塑造在地番茄品牌。</text:p>
            <text:p text:style-name="P106"><text:soft-page-break/>(2)橙蜜香多元行銷計畫結合美濃農村冬季裡作農產多樣性，搭配景觀作物花海，以帶動地方農產業觀光人潮。</text:p>
            <text:p text:style-name="P107"><text:span text:style-name="T44">11</text:span><text:span text:style-name="T44">.</text:span><text:span text:style-name="T44">於橋頭、美濃及杉林區</text:span><text:span text:style-name="T59">輔導成立</text:span><text:span text:style-name="T59">有機農業</text:span><text:span text:style-name="T59">示範區</text:span></text:p>
            <text:p text:style-name="P108"><text:span text:style-name="T59">為加速本市有機農業發展，輔導成立有機農業專區，</text:span><text:span text:style-name="T59">於橋頭設置「中崎有機農業專區」面積31.65公頃、美濃及杉林設置「有機示範專區」面積25.8</text:span><text:span text:style-name="T59">4</text:span><text:span text:style-name="T59">公頃，</text:span><text:span text:style-name="T59">並</text:span><text:span text:style-name="T59">輔導</text:span><text:span text:style-name="T59">成立</text:span><text:span text:style-name="T59">「永齡杉林有機農業園區」面積5</text:span><text:span text:style-name="T59">7.62</text:span><text:span text:style-name="T59">公頃，合計1</text:span><text:span text:style-name="T59">15.11</text:span><text:span text:style-name="T59">公頃，藉由有機作物栽培，生產高品質、安全之蔬果，建立安全農業城市。</text:span></text:p>
            <text:p text:style-name="P110"><text:span text:style-name="T46">12.為協助農民減少露天燃燒果樹殘枝，107年度本府農業局與環保局合作，推動空汙基金補助農民購置破碎機補助計畫，總計執行小型碎</text:span><text:span text:style-name="T59">枝機74台、中大型碎枝機9台，共計83台，補助金額5,213千元整，推廣荔枝、蜜棗及番石榴等果樹面積約118公頃。</text:span></text:p>
            <text:p text:style-name="P5"><text:span text:style-name="T46">1</text:span><text:span text:style-name="T46">3.</text:span><text:span text:style-name="T46">農業天然災害查報及救助業務</text:span></text:p>
            <text:p text:style-name="P105"><text:span text:style-name="T44">(1)107年辦理農業天然災害現金救助，其中1月低溫全市共核定救助913戶，救助面積276.9047公頃，救助金額1</text:span><text:span text:style-name="T44">,</text:span><text:span text:style-name="T44">384萬5,235元。</text:span></text:p>
            <text:p text:style-name="P105"><text:span text:style-name="T44">(2)107年0613豪雨核定梓官區11戶，救助面積1公頃，救助金額2</text:span><text:span text:style-name="T37">萬</text:span><text:span text:style-name="T44">4,000元。</text:span></text:p>
            <text:p text:style-name="P106">(3)107年0823熱帶低壓(含遲發性)全市共核定4,718戶，救助面積2,077公頃，救助金額1億4,156萬6,536元。</text:p>
            <text:p text:style-name="P5"><text:span text:style-name="T46">1</text:span><text:span text:style-name="T46">4</text:span><text:span text:style-name="T46">.農情調查計畫</text:span></text:p>
            <text:p text:style-name="P106">(1)107年農情業務，全年辦理裡作、一期作及二期作共三個期作，農作物種植面積調查，共計4,661項次農作物。</text:p>
            <text:p text:style-name="P106">(2)107年每月辦理農作物生產預測，全年完成香蕉等406項次農作物產量預測。</text:p>
            <text:p text:style-name="P105"><text:span text:style-name="T44">(3)107年獲得</text:span><text:span text:style-name="T38">農委會</text:span><text:span text:style-name="T44">評鑑「106年直轄市及各縣市農情報告工作成績第二名」。</text:span></text:p>
            <text:p text:style-name="P12"/>
            <text:p text:style-name="P5"><text:span text:style-name="T46">1.10</text:span><text:span text:style-name="T46">7</text:span><text:span text:style-name="T46">年度辦理農業用地作農業設施容許使用之審查及核定計</text:span><text:span text:style-name="T46">230</text:span><text:span text:style-name="T46">件。</text:span></text:p>
            <text:p text:style-name="P12">2.107年度辦理農地變更使用之審查及核定，共計辦理84件。</text:p>
            <text:p text:style-name="P12">3.107年度申請農地興建農舍資格審查，共計辦理20件。</text:p>
            <text:p text:style-name="P67"><text:span text:style-name="T46">4.107年度辦理農業用地免徵遺產稅或贈與稅需</text:span><text:span text:style-name="T46">5</text:span><text:span text:style-name="T46">年列管維持農用查核共計70件。</text:span></text:p>
            <text:p text:style-name="P74">5.107年度辦理農地非農業使用查處：493件。</text:p>
            <text:p text:style-name="P67"><text:span text:style-name="T46">6.107年度辦理農業用地作農業使用證明之審查及核定，共計辦理4</text:span><text:span text:style-name="T46">,</text:span><text:span text:style-name="T46">327筆。</text:span></text:p>
            <text:p text:style-name="P12"/>
            <text:p text:style-name="P139"/>
            <text:p text:style-name="P19"><text:soft-page-break/></text:p>
            <text:p text:style-name="P18"/>
            <text:p text:style-name="P6"><text:span text:style-name="T59">1.</text:span><text:span text:style-name="T59">農作物病蟲害防疫與監測工作</text:span><text:span text:style-name="T59">:</text:span></text:p>
            <text:p text:style-name="P57"><text:span text:style-name="T55">(1)</text:span><text:span text:style-name="T55">辦理全市重要果樹及蔬菜類作物有害生物整合性防疫與監測工作。包括印度棗、蓮霧、荔枝、芒果、番石榴、香蕉、葉菜類、瓜果類等病蟲害防治工作，</text:span><text:span text:style-name="T55">107</text:span><text:span text:style-name="T55">年度執行計</text:span><text:span text:style-name="T55">1,411</text:span><text:span text:style-name="T55">公頃，並辦理果實蠅共同防治工作，於重點果樹栽培區實施，全年共發放</text:span><text:span text:style-name="T55">1</text:span><text:span text:style-name="T37">萬</text:span><text:span text:style-name="T55">3</text:span><text:span text:style-name="T55">,</text:span><text:span text:style-name="T55">2</text:span><text:span text:style-name="T55">00瓶誘殺劑提供防治藥劑供農民使用，並於公共地懸掛1</text:span><text:span text:style-name="T37">萬</text:span><text:span text:style-name="T55">3,200</text:span><text:span text:style-name="T55">組誘殺劑辦理區域性防治，辦理面積計</text:span><text:span text:style-name="T55">3</text:span><text:span text:style-name="T55">,</text:span><text:span text:style-name="T55">370</text:span><text:span text:style-name="T55">公頃。</text:span></text:p>
            <text:p text:style-name="P57"><text:span text:style-name="T55">(</text:span><text:span text:style-name="T55">2</text:span><text:span text:style-name="T55">)</text:span><text:span text:style-name="T46">平腹小蜂防治荔枝椿象：荔枝椿象為外來新興害蟲，由於荔枝椿象危害荔枝及龍眼產量及品質甚鉅，嚴重時可能造成絕收。因此</text:span><text:span text:style-name="T46">107</text:span><text:span text:style-name="T46">年度委託</text:span><text:span text:style-name="T55">行政院</text:span><text:span text:style-name="T46">農業委員會苗栗區農業改良場飼養荔枝椿象之天敵－平腹小蜂，並釋放</text:span><text:span text:style-name="T46">44</text:span><text:span text:style-name="T46">萬隻平腹小蜂在本市龍眼產區之荔枝椿象分布熱點，同時進行荔枝椿象的分布與族群密度監測及調查，評估平腹小蜂的防治成效。</text:span></text:p>
            <text:p text:style-name="P69"><text:span text:style-name="T59">2.</text:span><text:span text:style-name="T46">推動1</text:span><text:span text:style-name="T46">07</text:span><text:span text:style-name="T46">年高雄市7大高風險作物技術服務團暨植物醫師培訓計畫工作</text:span><text:span text:style-name="T46">:</text:span><text:span text:style-name="T46">本案由國立嘉義大學、國立屏東科技大學、高雄區農業改良場、行政院農業委員會農業試驗所等單位所組成，該團隊成員包含植物病蟲害及土壤肥料等專家。技術服務團給予農民專業技術指導，以加強田間栽培管理技術，減少農藥使用量，除降低生產成本外，並提供消費者安全健康之農產品。</text:span><text:span text:style-name="T44">同時協助培訓農業局聘用派駐於美濃區農會之實習植物醫師，加強實習植物醫師獨立診斷技術，提供在地農民更良好的病蟲害診斷品質。</text:span></text:p>
            <text:p text:style-name="P69"><text:span text:style-name="T59">3.</text:span><text:span text:style-name="T49">食安五環改革政策－導入植物醫師制度：本局聘用實習植物醫師2名派駐於本市美濃區農會，協助旗美區農民病蟲害診斷，及提供安全用藥資訊，協助診斷案件</text:span><text:span text:style-name="T49">413</text:span><text:span text:style-name="T49">人次，輔導</text:span><text:span text:style-name="T49">216.5</text:span><text:span text:style-name="T49">公頃。</text:span></text:p>
            <text:p text:style-name="P69"><text:span text:style-name="T59">4.</text:span><text:span text:style-name="T59">辦理野鼠防除工作，</text:span><text:span text:style-name="T59">107</text:span><text:span text:style-name="T59">年使用1</text:span><text:span text:style-name="T59">0</text:span><text:span text:style-name="T59">,0</text:span><text:span text:style-name="T59">3</text:span><text:span text:style-name="T59">0公斤老鼠藥，防除面積</text:span><text:span text:style-name="T59">1</text:span><text:span text:style-name="T37">萬</text:span><text:span text:style-name="T59">8</text:span><text:span text:style-name="T59">,</text:span><text:span text:style-name="T59">236</text:span><text:span text:style-name="T59">公頃。</text:span></text:p>
            <text:p text:style-name="P82"/>
            <text:p text:style-name="P111"><text:span text:style-name="T59">1.</text:span><text:span text:style-name="T59">吉園圃安全蔬果標章輔導與推動</text:span><text:span text:style-name="T59">:</text:span><text:span text:style-name="T59">輔導本市</text:span><text:span text:style-name="T59">127</text:span><text:span text:style-name="T59">個產銷班，面積</text:span><text:span text:style-name="T46">1,</text:span><text:span text:style-name="T46">228</text:span><text:span text:style-name="T59">公頃，申請取得吉園圃安全蔬果標章。</text:span></text:p>
            <text:p text:style-name="P111"><text:span text:style-name="T59">2.</text:span><text:span text:style-name="T59">產銷履歷驗證標章輔導與推動</text:span><text:span text:style-name="T59">:</text:span><text:span text:style-name="T59">執行面積</text:span><text:span text:style-name="T46">1,439.62</text:span><text:span text:style-name="T59">公頃，農戶數</text:span><text:span text:style-name="T59">1,236</text:span><text:span text:style-name="T59">戶。主要農作物為玉荷包、紅豆、木瓜、鳳梨…等。</text:span></text:p>
            <text:p text:style-name="P111"><text:span text:style-name="T59">3</text:span><text:span text:style-name="T59">.</text:span><text:span text:style-name="T46">GLOBAL G.A.P.</text:span><text:span text:style-name="T46">驗證：輔導高雄市阿蓮區農會(番石榴)、保證責任高雄市燕巢青隆果菜運銷合作社(番石榴)、保證責任高雄市加州果菜運銷合作社(青花菜、甘藍)</text:span><text:span text:style-name="T5"> </text:span><text:span text:style-name="T46">及合豐農產品運銷合作社（木瓜）取得此國際驗證。</text:span></text:p>
            <text:p text:style-name="P112"/>
            <text:p text:style-name="P111"><text:soft-page-break/><text:span text:style-name="T59">1.</text:span><text:span text:style-name="T59">辦理農藥管理與品質管制工作：目前本市農藥販賣業者共</text:span><text:span text:style-name="T59">189</text:span><text:span text:style-name="T59">家，舉辦農藥販賣業者複訓講習2場次，抽驗市售農藥</text:span><text:span text:style-name="T59">75</text:span><text:span text:style-name="T59">件，並查驗其成分及品質，針對偽劣農藥進行取締查核工作，以維護消費者權益及健康。</text:span></text:p>
            <text:p text:style-name="P111"><text:span text:style-name="T59">2.</text:span><text:span text:style-name="T59">安全蔬果田間農藥抽檢及管制工作</text:span><text:span text:style-name="T59">:</text:span><text:span text:style-name="T59">全年辦理一般蔬菜、水果農藥殘留抽測及管制工作抽樣</text:span><text:span text:style-name="T46">1,765</text:span><text:span text:style-name="T59">件，並協助辦理農民安全用藥教育達</text:span><text:span text:style-name="T59">50</text:span><text:span text:style-name="T59">場次</text:span><text:span text:style-name="T46">3,517</text:span><text:span text:style-name="T59">人次，不合格者辦理追蹤教育及產品管制。</text:span></text:p>
            <text:p text:style-name="P111"><text:span text:style-name="T46">3.</text:span><text:span text:style-name="T46">校園營養午餐食材農藥殘留抽檢及管制工作：106學年度下學期稽查本市117校，團膳業者2家，抽驗184件，</text:span><text:span text:style-name="T46">107</text:span><text:span text:style-name="T46">學年度上學期稽查</text:span><text:span text:style-name="T46">120</text:span><text:span text:style-name="T46">校、6家團膳業者，抽驗3</text:span><text:span text:style-name="T46">30</text:span><text:span text:style-name="T46">件，此外，校園午餐供應業者自主檢驗農產品共3</text:span><text:span text:style-name="T46">28</text:span><text:span text:style-name="T46">件，落實「食安五環」政策，確保國中小學童吃到來源明確、優質安全的國產農產品，提升學校午餐食材的品質與安全性。</text:span></text:p>
            <text:p text:style-name="P111"><text:span text:style-name="T46">4.</text:span><text:span text:style-name="T46">為強化學校午餐食材安全，推廣在地食農教育文化，推動學校午餐優先採用在地生產之可追溯性食材政策，鼓勵學校午餐選用有機、產銷履歷、台灣優良農產品CAS、吉園圃安全蔬果等標章或具有臺灣農產品生產追溯QR code之生鮮食材，於107年4月27日及6月26日於本市員工消費合作社辦理「食安五環政策及供應商自主送驗暨食材溯源制度說明會」計2場次，參加對象為地區性農民團體、午餐食材供應業者、營養師及農民等合計140人次參與。</text:span></text:p>
            <text:p text:style-name="P111"><text:span text:style-name="T55">5.本府</text:span><text:span text:style-name="T55">農業局、衛生局、經濟發展局、環境保護局、教育局</text:span><text:span text:style-name="T55">與海洋局共同合作，參加「106年獎勵地方政府</text:span><text:span text:style-name="T55">落實推動食安五環改革政策</text:span><text:span text:style-name="T55">計畫」</text:span><text:span text:style-name="T55">，其中強化獎勵方案</text:span><text:span text:style-name="T55">經</text:span><text:span text:style-name="T55">核定獎勵金為2,</text:span><text:span text:style-name="T55">300</text:span><text:span text:style-name="T37">萬</text:span><text:span text:style-name="T55">0,000</text:span><text:span text:style-name="T55">元、績效獎勵方案評定為第一組第2名，核定獎勵金2,</text:span><text:span text:style-name="T55">056</text:span><text:span text:style-name="T37">萬</text:span><text:span text:style-name="T55">3,175</text:span><text:span text:style-name="T55">元</text:span><text:span text:style-name="T55">。</text:span></text:p>
            <text:p text:style-name="P83"/>
            <text:p text:style-name="P83"/>
            <text:p text:style-name="P111"><text:span text:style-name="T59">1.</text:span><text:span text:style-name="T55">生物多樣性永續利用及推廣工作:</text:span></text:p>
            <text:p text:style-name="P57"><text:span text:style-name="T59">(</text:span><text:span text:style-name="T59">1)</text:span><text:span text:style-name="T59">「茂林區紫蝶谷生物多樣性保育計畫」：僱用當地居民進行紫斑蝶棲地環境清潔</text:span><text:span text:style-name="T55">整理</text:span><text:span text:style-name="T59">及巡護，辦理「台灣茂林紫斑蝶觀光季系列活動</text:span><text:span text:style-name="T92">」</text:span><text:span text:style-name="T59">計</text:span><text:span text:style-name="T61">1</text:span><text:span text:style-name="T61">0</text:span><text:span text:style-name="T37">萬</text:span><text:span text:style-name="T59">人次參加</text:span><text:span text:style-name="T61">，棲息地紫蝶數量約30萬隻</text:span><text:span text:style-name="T92">。</text:span></text:p>
            <text:p text:style-name="P57"><text:span text:style-name="T59">(</text:span><text:span text:style-name="T59">2)</text:span><text:span text:style-name="T59">「草鴞保育宣導與黑面琵鷺、鳳山丘陵過境猛禽調查計畫」：</text:span></text:p>
            <text:p text:style-name="P91"><text:span text:style-name="T94">①</text:span><text:span text:style-name="T59">黑面琵鷺調查：茄萣濕地及永安濕地黑面琵鷺數量調查結果，以</text:span><text:span text:style-name="T59">1</text:span><text:span text:style-name="T59">月數量最多，約</text:span><text:span text:style-name="T59">197</text:span><text:span text:style-name="T59">隻。</text:span></text:p>
            <text:p text:style-name="P91"><text:span text:style-name="T94">②</text:span><text:span text:style-name="T59">鳳山丘陵猛禽調查：記錄</text:span><text:span text:style-name="T59">8</text:span><text:span text:style-name="T59">種猛禽，總數量為</text:span><text:span text:style-name="T7">4,616</text:span><text:span text:style-name="T59">隻次，以</text:span><text:span text:style-name="T7">赤腹鷹</text:span><text:span text:style-name="T59">最多，</text:span><text:span text:style-name="T7">灰面鵟鷹</text:span><text:span text:style-name="T59">次之。</text:span><text:span text:style-name="T59"><text:tab/></text:span></text:p>
            <text:p text:style-name="P91"><text:span text:style-name="T94">③</text:span><text:span text:style-name="T59">草鴞校園宣導活動：完成</text:span><text:span text:style-name="T59">9</text:span><text:span text:style-name="T59">場校園推廣，參與師生人數合計</text:span><text:span text:style-name="T44">2,291</text:span><text:span text:style-name="T59">人。</text:span></text:p>
            <text:p text:style-name="P57"><text:span text:style-name="T59">(</text:span><text:span text:style-name="T59">3)</text:span><text:span text:style-name="T59">「外來種兩棲</text:span><text:span text:style-name="T55">類移除及調查計畫」：大樹區舊鐵橋人工濕地等地</text:span><text:soft-page-break/><text:span text:style-name="T55">兩棲類調查，計記錄</text:span><text:span text:style-name="T55">5</text:span><text:span text:style-name="T55">科</text:span><text:span text:style-name="T55">8</text:span><text:span text:style-name="T55">種，以澤蛙最多。移除亞洲錦蛙</text:span><text:span text:style-name="T55">51</text:span><text:span text:style-name="T55">隻，斑腿樹蛙2隻，外來種移除共計5</text:span><text:span text:style-name="T55">3</text:span><text:span text:style-name="T55">隻。辦理研習活動</text:span><text:span text:style-name="T55">4</text:span><text:span text:style-name="T55">場共計</text:span><text:span text:style-name="T55">110</text:span><text:span text:style-name="T55">人次參加。</text:span></text:p>
            <text:p text:style-name="P57"><text:span text:style-name="T55">(</text:span><text:span text:style-name="T55">4)</text:span><text:span text:style-name="T55">「高雄都會區外來綠鬣蜥族群現況調查與經營管理策略計畫」：進行鳥松區、仁武、大寮、鳳山等地移除，計</text:span><text:span text:style-name="T55">135</text:span><text:span text:style-name="T55">隻，與本府自行捕獲綠鬣蜥</text:span><text:span text:style-name="T55">63</text:span><text:span text:style-name="T55">隻，共計</text:span><text:span text:style-name="T55">198</text:span><text:span text:style-name="T55">隻。</text:span></text:p>
            <text:p text:style-name="P57"><text:span text:style-name="T55">(</text:span><text:span text:style-name="T55">5)</text:span><text:span text:style-name="T55">生物多樣性保育教育</text:span><text:span text:style-name="T59">宣導及研習：計宣導5場，計</text:span><text:span text:style-name="T59">4</text:span><text:span text:style-name="T59">,</text:span><text:span text:style-name="T59">200</text:span><text:span text:style-name="T59">人次。</text:span></text:p>
            <text:p text:style-name="P6"><text:span text:style-name="T59">2</text:span><text:span text:style-name="T59">.</text:span><text:span text:style-name="T59">里山倡議之實踐</text:span></text:p>
            <text:p text:style-name="P95"><text:span text:style-name="T59">「高雄市美濃里山輔導農民施行生態友善農法計畫」：於本市里山代表性區域之美濃區挑選1</text:span><text:span text:style-name="T59">1</text:span><text:span text:style-name="T59">戶農田進行生物多樣性的生態基礎調查，並改變傳統農作，以對生態友善的農法，朝向里山倡議經營管理模式，並輔導農友生態觀測及環境營造、取得綠色保育標章，編製美濃里山友善農業介紹手冊。</text:span></text:p>
            <text:p text:style-name="P6"><text:span text:style-name="T59">3.</text:span><text:span text:style-name="T59">高雄市楠梓仙溪國家重要濕地保育計畫</text:span></text:p>
            <text:p text:style-name="P57"><text:span text:style-name="T55">(1)</text:span><text:span text:style-name="T46">委託國立中山大學辦理楠梓仙溪野生動物保護區螢科昆蟲多樣性、棲地監測與管理培訓計畫，持續進行轄區內陸域與週邊濕地之重要陸生與水生昆蟲之普查、針對具有自然與產業永續經營價值之昆蟲進行重點調查，並協助在地社區居民、學校與觀光產業業者之相關教育。三年共辦理20次生態調查、4場昆蟲觀光產業輔導、輔導6間業者做棲地維護管理營造，共計調查到總計13目95科518種昆蟲。</text:span></text:p>
            <text:p text:style-name="P57"><text:span text:style-name="T46">(</text:span><text:span text:style-name="T46">2)</text:span><text:span text:style-name="T46">為確保楠梓仙溪(國家級)重要濕地天然滯洪功能，維護生物多樣性，促進濕地生態保育及明智利用；辦理內政部委辦楠梓仙溪重要濕地之規劃、經營管理、審查及處分作業，委託那瑪夏區公所聘僱3位巡護員辦理楠梓仙溪重要濕地夜間巡護4月至11月共8個月份，共巡護504人次；並為巡護員上過3次關於魚種、里山、地形、昆蟲、蛙類共5種生態課程；並執行1次夜間生態宣導，並完成楠梓仙溪重要濕地(國家級)保育利用計畫。</text:span></text:p>
            <text:p text:style-name="P57"><text:span text:style-name="T46">(</text:span><text:span text:style-name="T46">3)</text:span><text:span text:style-name="T46">補助國立海洋生物博物館辦理2日8堂課之晚間保育講習會暨2日16堂課的志工訓練，並帶領志工於那次蘭溪魚苗放流。</text:span></text:p>
            <text:p text:style-name="P57"><text:span text:style-name="T46">(</text:span><text:span text:style-name="T46">4</text:span><text:span text:style-name="T46">)委託財團法人成大研究發展基金會辦理楠梓仙溪重要濕地(國家級)基礎</text:span><text:span text:style-name="T59">調查</text:span><text:span text:style-name="T46">一年四季，共調查到浮游藻類 3 科 19 種、附著藻類 4 科 30 種、水生昆蟲共記錄到 25 科 37 種，底棲蝦蟹類共記錄到 3 科 3 種、魚類共記錄到 3 科 11 種，在</text:span><text:span text:style-name="T46">106</text:span><text:span text:style-name="T46">年11月（秋季）及</text:span><text:span text:style-name="T46">107</text:span><text:span text:style-name="T46">年2月(冬季)數量最多，顯示秋季及冬季為楠梓仙溪魚類之主要繁殖季。</text:span></text:p>
            <text:p text:style-name="P6"><text:span text:style-name="T59">4</text:span><text:span text:style-name="T59">.自然保留區之經營維護管理：</text:span></text:p>
            <text:p text:style-name="P57"><text:span text:style-name="T55">(1)辦理烏山頂泥火山保留區地景自然保留區保育工作管理計畫，</text:span><text:soft-page-break/><text:span text:style-name="T55">僱工</text:span><text:span text:style-name="T55">3</text:span><text:span text:style-name="T55">名執行</text:span><text:span text:style-name="T59">下列</text:span><text:span text:style-name="T55">事項，於保留區入口處受理未事先申請入園民眾之申請，</text:span><text:span text:style-name="T55">107</text:span><text:span text:style-name="T55">年度進入保留區人數約</text:span><text:span text:style-name="T55">5</text:span><text:span text:style-name="T37">萬</text:span><text:span text:style-name="T55">9,960</text:span><text:span text:style-name="T55">人；現場發放解說摺頁，加強保育宣導；即時勸導入園民眾之違規行為；每週進行乙次保留區域之清潔工作。</text:span></text:p>
            <text:p text:style-name="P57"><text:span text:style-name="T55">(</text:span><text:span text:style-name="T55">2</text:span><text:span text:style-name="T55">)與國立</text:span><text:span text:style-name="T59">高雄</text:span><text:span text:style-name="T55">師範大學合作辦理「烏山頂泥火山地景自然保留區地形變遷調查計畫」。</text:span></text:p>
            <text:p text:style-name="P57"><text:span text:style-name="T55">(</text:span><text:span text:style-name="T55">3</text:span><text:span text:style-name="T55">)委託</text:span><text:span text:style-name="T59">國立</text:span><text:span text:style-name="T55">中山大學辦理「烏山頂泥火山地景自然保留區生物資源調查計畫」。</text:span></text:p>
            <text:p text:style-name="P5"><text:span text:style-name="T55">5.</text:span><text:span text:style-name="T74">高雄泥岩惡地地區地質公園推動計畫</text:span></text:p>
            <text:p text:style-name="P57"><text:span text:style-name="T46">(</text:span><text:span text:style-name="T46">1)</text:span><text:span text:style-name="T74">辦理高雄泥岩惡地地質公園解說員訓練65人次、假日解說3</text:span><text:span text:style-name="T74">38</text:span><text:span text:style-name="T74">人次。</text:span></text:p>
            <text:p text:style-name="P57"><text:span text:style-name="T74">(</text:span><text:span text:style-name="T74">2)</text:span><text:span text:style-name="T74">結合</text:span><text:span text:style-name="T59">高雄</text:span><text:span text:style-name="T74">泥岩惡地地質景點特色，舉辦地質公園夏令營2梯次。</text:span></text:p>
            <text:p text:style-name="P57"><text:span text:style-name="T74">(</text:span><text:span text:style-name="T74">3)</text:span><text:span text:style-name="T74">與高雄泥</text:span><text:span text:style-name="T59">岩惡地特色社區合作，規劃3種地景旅遊遊程及試辦3梯次共</text:span><text:span text:style-name="T59">315</text:span><text:span text:style-name="T59">人次。</text:span></text:p>
            <text:p text:style-name="P57"><text:span text:style-name="T59">(</text:span><text:span text:style-name="T59">4)</text:span><text:span text:style-name="T59">地質嘉年華及高雄泥岩地質公園配合宣導1,000人次。</text:span></text:p>
            <text:p text:style-name="P57"><text:span text:style-name="T59">(</text:span><text:span text:style-name="T59">5)</text:span><text:span text:style-name="T59">舉辦高雄泥岩惡地地質公園步道工作假期，帶領民眾體驗就地取材做步道，共</text:span><text:span text:style-name="T74">計600人次。</text:span></text:p>
            <text:p text:style-name="P114"><text:span text:style-name="T55">6</text:span><text:span text:style-name="T55">.</text:span><text:span text:style-name="T59">入侵植物防治：</text:span><text:span text:style-name="T46">辦理高雄市銀膠菊防治宣導10場與移除輔導10.56公頃。</text:span></text:p>
            <text:p text:style-name="P10"/>
            <text:p text:style-name="P69"><text:span text:style-name="T59">1.依「高雄市特定紀念樹木保護自治條例」</text:span><text:span text:style-name="T46">列管之樹木計</text:span><text:span text:style-name="T46">546</text:span><text:span text:style-name="T46">株</text:span><text:span text:style-name="T59">，並執行特定紀念樹木生長環境改善、修剪、病蟲害防治計</text:span><text:span text:style-name="T59">21</text:span><text:span text:style-name="T59">株。</text:span></text:p>
            <text:p text:style-name="P69"><text:span text:style-name="T59">2</text:span><text:span text:style-name="T59">.老樹志工培訓活動</text:span><text:span text:style-name="T59">2</text:span><text:span text:style-name="T59">場次，參訓人數約</text:span><text:span text:style-name="T59">80</text:span><text:span text:style-name="T59">人次。老樹巡禮活動</text:span><text:span text:style-name="T59">2</text:span><text:span text:style-name="T59">場，計</text:span><text:span text:style-name="T59">160</text:span><text:span text:style-name="T59">人次。</text:span></text:p>
            <text:p text:style-name="P80"/>
            <text:p text:style-name="P69"><text:span text:style-name="T59">1.聯合執行小組執行查核取締，移送法辦2件，共2人；</text:span><text:span text:style-name="T44">保育類野生動物登記飼養查核</text:span><text:span text:style-name="T44">8</text:span><text:span text:style-name="T44">家90隻；保育類野生動物產製品本市登記有案象牙1,67</text:span><text:span text:style-name="T44">2</text:span><text:span text:style-name="T44">支、虎製品81件、犀牛角18</text:span><text:span text:style-name="T37">萬</text:span><text:span text:style-name="T44">34公克，產製品異動</text:span><text:span text:style-name="T44">5</text:span><text:span text:style-name="T44">件；處理野生動物救援445件。</text:span></text:p>
            <text:p text:style-name="P69"><text:span text:style-name="T44">2.</text:span><text:span text:style-name="T63">辦理獼猴三不(不接觸、不餵食、不干擾)宣導業務，驅趕脫序獼猴30件，依據本市野生動物保育自治條例裁處餵食獼猴行為3件。</text:span></text:p>
            <text:p text:style-name="P69"><text:span text:style-name="T44">3.</text:span><text:span text:style-name="T44">輔導農民架設電圍網防治獼猴共6件。</text:span></text:p>
            <text:p text:style-name="P69"><text:span text:style-name="T63">4</text:span><text:span text:style-name="T63">.委託本</text:span><text:span text:style-name="T65">府觀光局壽山動物園野生動物收容中心進行保育類野生動物急救站營運計畫：共完成棄養無主及法院查緝沒入之保育類野生動物收容照顧</text:span><text:span text:style-name="T65">86</text:span><text:span text:style-name="T65">隻；保育類野生動物急救傷</text:span><text:span text:style-name="T65">135</text:span><text:span text:style-name="T65">隻；完成保育類野生動物野放</text:span><text:span text:style-name="T65">20</text:span><text:span text:style-name="T65">隻。</text:span></text:p>
            <text:p text:style-name="P69"><text:span text:style-name="T65">5</text:span><text:span text:style-name="T65">.與</text:span><text:span text:style-name="T63">屏東科技大學合作辦理「</text:span><text:span text:style-name="T44">高雄都會區滋擾性蛇類的時空分佈特性與處理計畫：處理各消防隊捕獲滋擾性蛇類</text:span><text:span text:style-name="T44">410</text:span><text:span text:style-name="T44">隻。</text:span></text:p>
            <text:p text:style-name="P5"><text:soft-page-break/><text:span text:style-name="T46">6.</text:span><text:span text:style-name="T46">辦理獼猴志工隊教育工作會議</text:span><text:span text:style-name="T46">2</text:span><text:span text:style-name="T46">場。</text:span></text:p>
            <text:p text:style-name="P12"/>
            <text:p text:style-name="P5"><text:span text:style-name="T44">全民造林計畫</text:span><text:span text:style-name="T46">157.7</text:span><text:span text:style-name="T44">公頃；獎勵輔導造林計畫面積</text:span><text:span text:style-name="T46">65.06</text:span><text:span text:style-name="T44">公頃；平地造林計畫面積</text:span><text:span text:style-name="T46">22.38</text:span><text:span text:style-name="T44">公頃；短期經濟造林11.84公頃。</text:span></text:p>
            <text:p text:style-name="P80"/>
            <text:p text:style-name="P69"><text:span text:style-name="T68">1.本苗圃以培撫育造林苗木為主，推廣本市造林業務，總計提供機關團體、個人苗木數量約</text:span><text:span text:style-name="T68">5</text:span><text:span text:style-name="T37">萬</text:span><text:span text:style-name="T68">6,291</text:span><text:span text:style-name="T68">株。</text:span></text:p>
            <text:p text:style-name="P69"><text:span text:style-name="T68">2.</text:span><text:span text:style-name="T49">107</text:span><text:span text:style-name="T49">年辦理「2018高雄好樹情」：3月12日結合全市區公所辦理小樹苗贈送活動，總計發放2</text:span><text:span text:style-name="T44">萬</text:span><text:span text:style-name="T49">2,800株；3月11日於高雄市立社會教育館演藝廳辦理1場生態講堂及手作栽培植物活動，並於3~6月於本市國民小學總計15所學校巡迴教育宣導活動。</text:span><text:span text:style-name="T68"> </text:span></text:p>
            <text:p text:style-name="P85"/>
            <text:p text:style-name="P115"><text:span text:style-name="T46">捕蜂</text:span><text:span text:style-name="T70">捉蛇於仁武及鳥松兩區域試辦自1</text:span><text:span text:style-name="T70">07</text:span><text:span text:style-name="T70">年5月至12月由3</text:span><text:span text:style-name="T70">5</text:span><text:span text:style-name="T70">名義消人員協助執行捕蜂捉蛇處理共計313件(蛇182件、蜂131件)。</text:span></text:p>
            <text:p text:style-name="P116"><text:span text:style-name="T46">1.</text:span><text:span text:style-name="T46">辦理高雄市政府臺灣蛺蠓（小黑蚊）防治種子人員教育訓練1場，邀請全市區公所、20個局處及所有清潔隊參加。</text:span></text:p>
            <text:p text:style-name="P116"><text:span text:style-name="T46">2.</text:span><text:span text:style-name="T46">小黑蚊根除要點為個人環境與衛生管理，每年宣導小黑蚊防治超過10萬人次。</text:span></text:p>
            <text:p text:style-name="P117"/>
            <text:p text:style-name="P116"><text:span text:style-name="T46">1</text:span><text:span text:style-name="T46">.</text:span><text:span text:style-name="T46">國立海洋生物博物館承農業局補助公所款項，監測茂林濁口溪及拉庫斯二溪生態。全年度濁口溪測站作業調查共發現魚類3科9種、大型甲殼類採獲紀錄有3科4種；拉庫斯二溪共記錄到3科6種淡水魚類、甲殼類部分記錄到</text:span><text:span text:style-name="T46">1</text:span><text:span text:style-name="T46">科</text:span><text:span text:style-name="T46">1</text:span><text:span text:style-name="T46">種。</text:span></text:p>
            <text:p text:style-name="P118"><text:span text:style-name="T9">2</text:span><text:span text:style-name="T9">.</text:span><text:span text:style-name="T9">補助茂林區公所辦理茂林濁口溪巡護3月至11月共7個月份，共巡護147次；輔導多納巡守隊1次；溪流保育宣導共2次。</text:span><text:span text:style-name="T68"> </text:span></text:p>
            <text:p text:style-name="P140"/>
            <text:p text:style-name="P141"/>
            <text:p text:style-name="P17">為落實「畜牧法」有關畜牧場（含飼養場）登記管理之規定事項，強化畜牧場登記管理制度，107年度辦理項目如下：</text:p>
            <text:p text:style-name="P70"><text:span text:style-name="T44">1.輔導牧場完成登記之畜牧場場數為1</text:span><text:span text:style-name="T44">,079</text:span><text:span text:style-name="T44">場。</text:span></text:p>
            <text:p text:style-name="P70"><text:span text:style-name="T44">2.辦理畜禽飼養登記，已完成登記之飼養場場數為</text:span><text:span text:style-name="T44">124</text:span><text:span text:style-name="T44">場。</text:span></text:p>
            <text:p text:style-name="P70"><text:span text:style-name="T44">3.不定期稽查畜牧場是否有違法飼養之情事、畜牧場變更、畜牧場停業、歇業、復業、獸醫人員聘置情形、斃死畜禽處理方式，以維護畜禽產銷均衡及合法業者權益，截至</text:span><text:span text:style-name="T44">107</text:span><text:span text:style-name="T44">年12月31日止共稽查達</text:span><text:span text:style-name="T44">1,263</text:span><text:span text:style-name="T44">場次，</text:span><text:span text:style-name="T44">完成變更登記31場。</text:span></text:p>
            <text:p text:style-name="P17"/>
            <text:p text:style-name="P73">1.辦理畜牧農情調查，掌握本市畜禽分布、經營概況、生產結構等變化情形，藉供釐訂生產計畫，調節產銷，促進禽產業發展等有關農業<text:soft-page-break/>政策及學術研究之參考；分別於1、4、7、10月上旬辦理畜禽飼養戶數及在養頭數調查，另於5月底及11月底辦理養豬頭數調查。</text:p>
            <text:p text:style-name="P70"><text:span text:style-name="T44">2.依據最新一次調查結果，本市計飼養豬隻29</text:span><text:span text:style-name="T44">4</text:span><text:span text:style-name="T44">,</text:span><text:span text:style-name="T44">806</text:span><text:span text:style-name="T44">頭、牛隻7</text:span><text:span text:style-name="T44">,252</text:span><text:span text:style-name="T44">頭、羊隻15,613頭、鹿1,199頭、雞5,618,862隻、鴨229,032隻、鵝62,266隻。</text:span></text:p>
            <text:p text:style-name="P73"/>
            <text:p text:style-name="P70"><text:span text:style-name="T44">1.</text:span><text:span text:style-name="T46">為維護飼料安全，1月至12月抽驗轄內畜牧場及飼料廠飼料檢驗黃麴毒素、一般藥物、農藥、重金屬及三聚氰胺等計208件。</text:span></text:p>
            <text:p text:style-name="P70"><text:span text:style-name="T44">2.</text:span><text:span text:style-name="T46">執行市售CAS、有機及產銷履歷畜禽產品標章行政檢查工作，</text:span><text:span text:style-name="T44">107年度檢查件數706件；並完成本市通過產銷履歷驗證之8場家畜經營業者行政檢查業務</text:span><text:span text:style-name="T46">。</text:span></text:p>
            <text:p text:style-name="P70"><text:span text:style-name="T44">3.</text:span><text:span text:style-name="T46">辦理學校午餐生鮮畜產食材查核與抽驗工作，107年度至本市216間學校及食材供應商進行生鮮畜產食材查核，抽驗件數101件。</text:span></text:p>
            <text:p text:style-name="P75">4.加強進口及國產雞隻區隔之措施，辦理市售通路冷藏肉及解凍肉標示行政檢查及抽驗共24件。</text:p>
            <text:p text:style-name="P73">1.為維護國人肉品屠宰衛生，遏止違法屠宰行為，須賡續執行違法屠宰行為查緝工作。</text:p>
            <text:p text:style-name="P75">2.不定期前往各可疑處所巡查並召集本府違法屠宰聯合查緝小組辦理聯合查緝工作，107年度共執行107場次，與行政院農委會防檢局聯合查獲違法屠宰案件2件。</text:p>
            <text:p text:style-name="P75">3.進行家畜禽合法屠宰及肉品屠宰衛生合格標誌宣導，辦理家畜禽屠宰場行政管理作業。</text:p>
            <text:p text:style-name="P73"/>
            <text:p text:style-name="P70"><text:span text:style-name="T44">1.</text:span><text:span text:style-name="T44">會同環保單位及畜產試驗所技術輔導團隊，至本市蛋雞畜牧場進行訪視宣導及飼養管理輔導工作16場次</text:span><text:span text:style-name="T44">，</text:span><text:span text:style-name="T46">強化養禽戶食安觀念以避免誤用不當化學物質</text:span><text:span text:style-name="T44">。</text:span></text:p>
            <text:p text:style-name="P70"><text:span text:style-name="T44">2.</text:span><text:span text:style-name="T46">輔導本市養雞協會及家禽品生產合作社協助轄下4場土雞畜牧場及6場蛋雞畜牧場通過產銷履歷驗證</text:span><text:span text:style-name="T44">，有效提升本市家禽產業品質及形象。</text:span></text:p>
            <text:p text:style-name="P73">3.輔導本市家禽品生產合作社及本市養雞協會辦理雞蛋溯源標示及使用一次性包材等相關政策及飼養管理宣導會共2場次，並配合會(社)員大會進行相關業務宣導。</text:p>
            <text:p text:style-name="P70"><text:span text:style-name="T46">4.辦理畜牧場端雞蛋生產溯源標籤</text:span><text:span text:style-name="T44">及蛋雞場生產紀錄等檢查輔導28場次</text:span><text:span text:style-name="T46">，改善養禽場生產管理以提升蛋品衛生安全。</text:span></text:p>
            <text:p text:style-name="P17"/>
            <text:p text:style-name="P75">1.補助本市15班毛豬產銷班辦理班務運作及相關業務宣導。</text:p>
            <text:p text:style-name="P70"><text:span text:style-name="T46">2.輔導農會辦理毛豬共同運銷業務績優，</text:span><text:span text:style-name="T44">田寮區農會榮獲106年度第2名、高雄市農會第3名；毛豬產銷互助業務高雄市農會第1名，田</text:span><text:soft-page-break/><text:span text:style-name="T44">寮、梓官及路竹區農會均有獲獎</text:span><text:span text:style-name="T46">。</text:span></text:p>
            <text:p text:style-name="P70"><text:span text:style-name="T48">3.輔導農會辦理豬隻死亡及運輸死亡保險業務，榮獲106年度直轄市及縣市政府理賠業務甲組第1名；保險業務競賽</text:span><text:span text:style-name="T44">梓官、田寮、阿蓮、路竹、燕巢區農會及高雄市農會</text:span><text:span text:style-name="T48">均有獲獎。</text:span></text:p>
            <text:p text:style-name="P70"><text:span text:style-name="T48">4.</text:span><text:span text:style-name="T46">輔導協助本市養豬畜牧場申請產銷履歷驗證及續評，目前共3場養豬場通過驗證</text:span><text:span text:style-name="T48">。</text:span></text:p>
            <text:p text:style-name="P70"><text:span text:style-name="T46">5.輔導本市養豬協會及田寮區農會辦理養豬振興發展及廢汙再利用等相關宣導教育講習6場次，</text:span><text:span text:style-name="T48">並配合豬協會員大會進行相關業務宣導</text:span><text:span text:style-name="T46">。</text:span></text:p>
            <text:p text:style-name="P70"><text:span text:style-name="T46">6.</text:span><text:span text:style-name="T44">補助本市1場養豬場設置新式養豬飼養模式設施，以提升養豬場整體經營效率</text:span><text:span text:style-name="T46">。</text:span></text:p>
            <text:p text:style-name="P17"/>
            <text:p text:style-name="P75">1.輔導酪農戶調製青貯料以降低生產成本，補助本市酪農產銷班調製青貯料所需香腸式青貯袋10條及大型青貯袋120個。</text:p>
            <text:p text:style-name="P75">2.執行市售鮮乳產品的鮮乳標章查核，107年度共查驗518場次。並配合農委會訪查轄內4家乳品工廠稽核鮮乳標章使用管理情形。</text:p>
            <text:p text:style-name="P70"><text:span text:style-name="T46">3.</text:span><text:span text:style-name="T44">輔導本市1場乳牛畜牧場通過產銷履歷驗證。</text:span><text:span text:style-name="T46">另輔導本市酪農戶乳牛乳量穩定提升，並獲選107年度天噸乳牛，獲獎乳牛80頭，酪農戶8戶。</text:span></text:p>
            <text:p text:style-name="P70"><text:span text:style-name="T46">4.</text:span><text:span text:style-name="T44">辦理酪農產業近況說明宣導會1場次，宣導酪農與乳品場訂定生乳買賣契約，以保障自身權益及產銷穩定；並輔導橋頭區農會辦理酪農教育訓練1場次</text:span><text:span text:style-name="T46">。</text:span></text:p>
            <text:p text:style-name="P75">5.配合農委會執行本市肉牛場耳標發放及牛籍相關調查管理工作。</text:p>
            <text:p text:style-name="P17"/>
            <text:p text:style-name="P70"><text:span text:style-name="T44">1.</text:span><text:span text:style-name="T46">補助本市乳羊產銷班共同調製青貯料所需塑膠青貯圓筒20個，在夏季共同青貯，以供冬季使用</text:span><text:span text:style-name="T48">。</text:span></text:p>
            <text:p text:style-name="P70"><text:span text:style-name="T48">2.</text:span><text:span text:style-name="T46">輔導農會養羊產銷班辦理共同運銷業務及班務運作；並輔導農會辦理溯源制度、經營管理及品牌行銷等宣導講習會5場次。</text:span></text:p>
            <text:p text:style-name="P70"><text:span text:style-name="T48">3.</text:span><text:span text:style-name="T44">輔導本市乳羊產銷班及產業團體參加展售活動推廣在地乳品。</text:span></text:p>
            <text:p text:style-name="P70"><text:span text:style-name="T44">4.辦理養羊畜牧場現況調查及溯源制度宣導與宣導羊肉攤商懸掛國產羊肉溯源標示共計50場次。</text:span></text:p>
            <text:p text:style-name="P70"><text:span text:style-name="T44">5.</text:span><text:span text:style-name="T46">於產茸季節協助本市養鹿協會發布新聞稿宣傳本市優良鹿場，並協助其刊播宣傳短片，藉媒體刊載提升本市養鹿產業知名度以促進銷售。</text:span></text:p>
            <text:p text:style-name="P70"><text:span text:style-name="T44">6.</text:span><text:span text:style-name="T46">輔導本市養鹿協會辦理講習會2場次，</text:span><text:span text:style-name="T44">增進鹿農有關畜牧場衛生、生產及經營管理、疾病防範等相關知識</text:span><text:span text:style-name="T46">。另參加107年鹿產茸重量比賽，本市獲獎水鹿12頭，養鹿戶6戶。</text:span></text:p>
            <text:p text:style-name="P14"/>
            <text:p text:style-name="P70"><text:span text:style-name="T44">1.</text:span><text:span text:style-name="T44">加強畜牧污染防治，並推動畜牧場源頭減廢，落實節能、節水及減</text:span><text:soft-page-break/><text:span text:style-name="T44">碳，以建立畜牧場新形象及建立永續經營之生態環境</text:span><text:span text:style-name="T44">。</text:span></text:p>
            <text:p text:style-name="P70"><text:span text:style-name="T44">2.107年補助畜牧場辦理購置第二次固液分離機、廢水處理曝氣機、廢水循環再利用設施、畜牧場省電燈具更換、畜牧場風扇系統加裝變頻器、除臭噴霧設施、養豬場傳統肉豬舍改建為節水密閉型、畜牧場高壓清洗設備及購置除臭生物製劑等計34埸，並輔導本市畜牧場改善臭味及廢水處理設施與運作計82場</text:span><text:span text:style-name="T44">。</text:span></text:p>
            <text:p text:style-name="P70"><text:span text:style-name="T44">3.</text:span><text:span text:style-name="T46">持續推廣果菜園農民施用畜禽糞堆肥:依農村社區源頭減廢計畫輔助轄內農民團體(如農會等)推廣果菜園農民使用畜禽糞堆肥500公噸。</text:span></text:p>
            <text:p text:style-name="P70"><text:span text:style-name="T46">4.</text:span><text:span text:style-name="T44">107年度計畫推動6場畜牧場申請畜牧糞尿水施灌農作個案再利用申請；107年已辦理本市轄內養豬養牛畜牧場廢水施灌農作及沼液沼渣作農地肥份使用計35場次現地輔導</text:span><text:span text:style-name="T46">。</text:span></text:p>
            <text:p text:style-name="P33"/>
            <text:p text:style-name="P73">1.建立品牌推動安全及在地特色畜禽品：</text:p>
            <text:p text:style-name="P57"><text:span text:style-name="T44">(1)</text:span><text:span text:style-name="T46">輔導本市產銷履歷及特色畜禽品建立品牌，並媒合於通路上架銷售或農民開設直營店舖，提供消費者選購在地安全畜禽品管道。</text:span></text:p>
            <text:p text:style-name="P60">(2)輔導本市各特色品牌畜禽產品參與展場行銷提升品牌形象增加曝光度，或至假日小農市集展售，直接與消費者分享經營理念及推廣產品。</text:p>
            <text:p text:style-name="P57"><text:span text:style-name="T46">(3)持續媒合本市</text:span><text:span text:style-name="T59">品牌</text:span><text:span text:style-name="T46">畜禽品與餐飲團膳及加工等業者合作或與活動結合，</text:span><text:span text:style-name="T44">並協助形象規劃及</text:span><text:span text:style-name="T46">製作文宣品</text:span><text:span text:style-name="T44">搭配相關資訊宣傳推廣</text:span><text:span text:style-name="T46">。</text:span></text:p>
            <text:p text:style-name="P17">2.輔導高雄首選及各優質畜禽品推廣行銷：</text:p>
            <text:p text:style-name="P57"><text:span text:style-name="T46">(1)辦理</text:span><text:span text:style-name="T46">國產優質土雞、在地品牌豬肉、履歷雞蛋及鮮乳標章、CAS標章羊乳等宣導</text:span><text:span text:style-name="T59">推廣</text:span><text:span text:style-name="T46">與DIY活動共10場次，透過互動及嘗鮮體驗認識國產優質畜禽品及相關標章。</text:span></text:p>
            <text:p text:style-name="P57"><text:span text:style-name="T46">(2)</text:span><text:span text:style-name="T46">假高雄物產館辦理高雄首選產銷履歷畜禽品料理趣味競賽1場次，藉烹飪實作及現場介紹與民眾互動歡愉氛圍，強化產品印象進而選用本市在地安全畜禽產品來融入日常生活料理。</text:span></text:p>
            <text:p text:style-name="P60">(3)假本市橋頭糖廠辦理高雄好畜多-本市特色品牌畜產品產業推廣行銷活動1場次，融合產業主題、展示教育、體驗互動、宣導品嘗、產品展銷，主題吸睛參與熱烈，讓民眾認識高雄畜牧產業及推廣在地優質畜產。</text:p>
            <text:p text:style-name="P60">(4)假高雄福華名品Homia超市辦理畜產大亨暢遊高雄首選地圖活動1場次，結合遊戲競賽與料理品嘗，玩樂互動中來推廣高雄安全畜禽產品。</text:p>
            <text:p text:style-name="P60">(5)規劃拍攝高雄畜產宣傳短片，包含飼養管理技術效率提升、循環經濟再生綠能及從源頭把關到優質上架的各個面相，以豐富視覺效果來呈現宣導高雄畜牧產業現況。</text:p>
            <text:p text:style-name="P57"><text:span text:style-name="T46">(6)107</text:span><text:span text:style-name="T59">年度</text:span><text:span text:style-name="T46">配合各相關活動輔導本市畜牧團體辦理產銷履歷及品牌</text:span><text:soft-page-break/><text:span text:style-name="T46">畜禽產</text:span><text:span text:style-name="T46">品推廣展銷與DIY活動共33場次。</text:span></text:p>
            <text:p text:style-name="P59"/>
            <text:p text:style-name="P68"><text:span text:style-name="T44">1.輔導轄下1</text:span><text:span text:style-name="T44">2</text:span><text:span text:style-name="T44">處農產批發市場(果菜</text:span><text:span text:style-name="T44">5</text:span><text:span text:style-name="T44">處、肉品4處、家禽2處、花卉1處)依籌設計畫及產銷需求，辦理批發交易工作。</text:span></text:p>
            <text:p text:style-name="P68"><text:span text:style-name="T44">2.</text:span><text:span text:style-name="T44">果菜</text:span><text:span text:style-name="T44">市場</text:span><text:span text:style-name="T44">業務輔導：</text:span><text:span text:style-name="T44">輔導果菜批發市場果菜供銷並督促高雄、鳳山、岡山、大社及燕巢果菜市場持續加強辦理「果菜農藥殘留」檢驗工作（</text:span><text:span text:style-name="T44">平均每月檢驗</text:span><text:span text:style-name="T44">約2</text:span><text:span text:style-name="T44">,</text:span><text:span text:style-name="T44">76</text:span><text:span text:style-name="T44">7件</text:span><text:span text:style-name="T44">），列入公司重要工作執行，並對不合格果菜之供應單位，予以追蹤，</text:span><text:span text:style-name="T44">及</text:span><text:span text:style-name="T44">擬</text:span><text:span text:style-name="T44">訂定「高雄市果菜批發市場營運考核獎懲實施要點」，督促提</text:span><text:span text:style-name="T44">升</text:span><text:span text:style-name="T44">市場營運效率。</text:span></text:p>
            <text:p text:style-name="P68"><text:span text:style-name="T44">3.</text:span><text:span text:style-name="T44">強化農產品行情報導服務功能：</text:span><text:span text:style-name="T44">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68"><text:span text:style-name="T44">4.配合農糧署辦理「滾動式倉儲」措施：輔導梓官區農會配合農糧署辦理滾動式倉儲，10</text:span><text:span text:style-name="T44">7</text:span><text:span text:style-name="T44">年度儲有高麗菜75公噸及結球白菜4.5公噸，將視市場供貨情形釋出，以穩定菜價。</text:span></text:p>
            <text:p text:style-name="P120">5.辦理三民區果菜批發市場擴建案</text:p>
            <text:p text:style-name="P57"><text:span text:style-name="T55">(1)本案考量市場發展及都市防洪需要，訂於十全路北側基地整建。</text:span><text:span text:style-name="T44">105年5月26日簽奉核定104年「高雄果菜市場北側用地救濟金發放標準」</text:span><text:span text:style-name="T44">，</text:span><text:span text:style-name="T44">完成所有建物清查作業</text:span><text:span text:style-name="T44">後</text:span><text:span text:style-name="T44">，</text:span><text:span text:style-name="T44">即開始</text:span><text:span text:style-name="T44">土地救濟金、房屋救濟金、租金補貼及人口遷移費之發放作業</text:span><text:span text:style-name="T44">。</text:span></text:p>
            <text:p text:style-name="P57"><text:span text:style-name="T55">(2)105年9月1日、9月2日執行北側用地第三、四階段地上物拆除作業，再於10月27日執行剩餘牴觸物拆除作業，現北側用地牴觸建物已全數拆除完畢。另</text:span><text:span text:style-name="T44">9月及10月間</text:span><text:span text:style-name="T44">十次</text:span><text:span text:style-name="T44">與徵收前地主召開</text:span><text:span text:style-name="T44">安置方案說明會與協調會，選擇放棄鋪位安置改領取救濟金之地主，亦已著手發放救濟金</text:span><text:span text:style-name="T44">，目前已累計發放1億</text:span><text:span text:style-name="T44">2</text:span><text:span text:style-name="T44">仟8佰</text:span><text:span text:style-name="T44">多萬</text:span><text:span text:style-name="T44">元</text:span><text:span text:style-name="T44">。</text:span></text:p>
            <text:p text:style-name="P58">(3)十全路連通覺民路工程於106年7月31日完工並通車。</text:p>
            <text:p text:style-name="P57"><text:span text:style-name="T44">(4)</text:span><text:span text:style-name="T46">高雄市</text:span><text:span text:style-name="T59">十全</text:span><text:span text:style-name="T46">滯洪公園工程業於106年8月30日完成決標，並於同年9月1</text:span><text:span text:style-name="T46">4</text:span><text:span text:style-name="T46">日開工，目前為施工中階段。</text:span></text:p>
            <text:p text:style-name="P57"><text:span text:style-name="T55">(5)高雄果菜市場擴建工程北側用地分貨零批服務設施工程已於107年3月14日決標，同年8月8日開工，</text:span><text:span text:style-name="T46">目前為施工中階段</text:span><text:span text:style-name="T55">。</text:span></text:p>
            <text:p text:style-name="P77">6.辦理三民區高雄肉品批發市場整併案</text:p>
            <text:p text:style-name="P57"><text:span text:style-name="T55">(1)</text:span><text:span text:style-name="T59">104年4月13</text:span><text:span text:style-name="T55">日召開三民區果菜及肉品批發市場遷建規畫報告案會議及104年7月17日三民區果菜及肉品批發市場遷建規劃進度報告案簡報會議。</text:span></text:p>
            <text:p text:style-name="P58">(2)105年4月提出先期計畫書及105年6月提出整體計畫書，同年8月19日並經本府審查通過同意備查。</text:p>
            <text:p text:style-name="P58">(3)三民區肉品批發市場原將以市場整併方式辦理(高雄、鳳山及岡<text:soft-page-break/>山等三市場整併)，並預估於108年完成整併遷移。</text:p>
            <text:p text:style-name="P58">(4)整併案經執行過程中，高雄地區農會提出替代方案，擬自行購地興建遷移，經本府同意後，其遷建規劃書已於107年9月3日函送中央農委會審理，並已完成場地勘查，將由高雄地區農會依審查意見函復後接續辦理，全案預計於108年完成土地價購，並於112年完成遷移。</text:p>
            <text:p text:style-name="P121">7.辦理高雄市都會區農特產品展售行銷推廣活動</text:p>
            <text:p text:style-name="P96"><text:span text:style-name="T44">「107年度高雄市都會區農特產品展售行銷推廣活動」自107年2月起假本市鼓山區神農路舉辦共8場次，於周六、日邀集全國各地及本市各區農民團體組織，展售行銷優質農特產品，平均每周(2天)入場約14,400人次，總入場人數達11</text:span><text:span text:style-name="T37">萬</text:span><text:span text:style-name="T44">5,200人次以上；本年度活動除帶動國產優質農特產品消費，開創特色之蔬果與農產品展示行銷場所，提供全國農民產地直送、自產自銷與行銷推廣的優良展售平台。</text:span></text:p>
            <text:p text:style-name="P121">8.辦理批發市場環境改善計畫</text:p>
            <text:p text:style-name="P57"><text:span text:style-name="T44"><text:s/></text:span><text:span text:style-name="T55">(1)</text:span><text:span text:style-name="T55">爭取寬列預算支應，</text:span><text:span text:style-name="T55">補助改善批發</text:span><text:span text:style-name="T55">市場</text:span><text:span text:style-name="T55">軟硬體及環境設施，提高</text:span><text:span text:style-name="T55">營</text:span><text:span text:style-name="T55">運</text:span><text:span text:style-name="T55">效能</text:span><text:span text:style-name="T55">，及</text:span><text:span text:style-name="T55">透過教育訓練觀摩活動方式，灌輸市場現代化之經營理念</text:span><text:span text:style-name="T55">，</text:span><text:span text:style-name="T55">輔導市場多元</text:span><text:span text:style-name="T55">現代</text:span><text:span text:style-name="T55">化經營，提升市場營運生機</text:span><text:span text:style-name="T55">，並提供民眾接觸及認識市場機能之機會，達到教育推廣及敦親睦鄰之效果。107年提列預算補助下列：</text:span></text:p>
            <text:p text:style-name="P90"><text:span text:style-name="T94">①</text:span><text:span text:style-name="T44">高雄市鳳山區農會鳳山肉品市場辦理107年電宰場作業更換低污染性燃料天燃氣管線設備新建工程。</text:span></text:p>
            <text:p text:style-name="P90"><text:span text:style-name="T94">②</text:span><text:span text:style-name="T44">鳳山果菜市場電源設備更新第二期(第二年)工程計畫。</text:span></text:p>
            <text:p text:style-name="P90"><text:span text:style-name="T94">③</text:span><text:span text:style-name="T44">鳳山果菜市場辦理公用通道路面整修工程計畫。</text:span></text:p>
            <text:p text:style-name="P90"><text:span text:style-name="T44">鳳山肉品市場辦理107年度拍賣館屋頂防水、涼亭油漆粉刷、電宰場二線繫留欄、雨水溝更新鑄鐵蓋、繫留欄給水管更新整修工程。</text:span></text:p>
            <text:p text:style-name="P90"><text:span text:style-name="T44">岡山區農會岡山肉品市場辦理107年度廢水處理設備(施)改善與更新等。</text:span></text:p>
            <text:p text:style-name="P93">另將持續督導鳳山肉品批發市場旗山分場進行農產品批發市場營運場所改善工程。</text:p>
            <text:p text:style-name="P57"><text:span text:style-name="T55">(2)</text:span><text:span text:style-name="T55">續加強輔導本市果菜、肉品公司改善經營環境與設施，健全交易制度及管理，以有效調節供需平穩價格，充裕民生必需品之供應，並</text:span><text:span text:style-name="T55">參考國外成功營運模式，</text:span><text:span text:style-name="T55">提高市場競爭力，促進產業發展。</text:span><text:span text:style-name="T55">透過批發市場實際供需及營運狀況，重新檢討市場規劃、整併或轉型。</text:span></text:p>
            <text:p text:style-name="P58">(3)辦理大樹、旗山及岡山公股果菜批發市場經營轉型或整併案：大樹果菜批發市場於102年12月31日結束營運並裁撤，輔導於103<text:soft-page-break/>年9月1日委外招商經營大樹果菜批發運銷園區，104年5月16日正式開幕營運；旗山果菜批發市場於102年12月31日結束營運並裁撤，輔導轉型為旗山果菜市場臨時管理委員會。</text:p>
            <text:p text:style-name="P57"><text:span text:style-name="T55">(4)有關岡山果菜市場攤商遷移乙案，其岡山果菜市場股份有限公司業於</text:span><text:span text:style-name="T55">105</text:span><text:span text:style-name="T55">年</text:span><text:span text:style-name="T55">9</text:span><text:span text:style-name="T55">月</text:span><text:span text:style-name="T55">30</text:span><text:span text:style-name="T55">日解散，員工均依勞基法規定予以資遣退休，市場並暫時由攤商組成臨時管理委員會管理，並於107年1月24日召開之第5次協調說明會與市場攤商協調取得共識，同年6月22日完成補償金及救濟金發放，合計99人共核發1,679萬9,900元整。業已</text:span><text:span text:style-name="T59">完成</text:span><text:span text:style-name="T55">農產品運銷合作社登記及籌措經費5,000萬元，且於107年7月10日府函送規劃書予農委會核定，農委會於107年10月25日同意辦理，並於107年11月1日本府農業局核定其計畫書，同意籌設岡山果菜市場。現已完成土地租約及農業用地作農業設施容許使用同意，後續將開始辦理建照申請事宜，預計於108年2月動工，同年6月完工遷移。</text:span></text:p>
            <text:p text:style-name="P122"/>
            <text:p text:style-name="P122"/>
            <text:p text:style-name="P72">1.輔導農村社區擬定及核定農村再生計畫。核定計畫社區：桃源區勤和社區、內門區金竹社區、旗山區新光社區、美濃區精功社區、美濃區廣德社區、杉林區日光小林社區、阿蓮區崙港社區、六龜區新發社區、六龜區荖濃社區、旗山區圓富社區、內門區溝坪社區計11社區。</text:p>
            <text:p text:style-name="P69"><text:span text:style-name="T44">2.輔導已核定社區完成年度農村再生執行計畫，向行政院農業委員會水土保持局爭取2,454萬元經費補助。與2</text:span><text:span text:style-name="T44">1</text:span><text:span text:style-name="T44">個社區協力執行67項年度計畫，進行生態保育、文化保存、景觀休憩空間營造與農業產業活化。</text:span></text:p>
            <text:p text:style-name="P72">3.辦理農村再生培根計畫之課程培訓，以「農村再生」為目標，以培育在地人力為重點，強調社區居民的參與及共識，透過各階段培根課程，協助在地人自主引領社區營造，建立社區自我管理。完成阿蓮區峰山社區、阿蓮區石安社區、燕巢區捆牛湖社區、美濃區福安社區、永安區永華社區、桃源區嘎啦鳳社區、永安區維新社區、林園區中芸社區、大樹區大坑社區、那瑪夏瑪雅社區、內門區內東社區等社區，共224小時培訓課程。</text:p>
            <text:p text:style-name="P72"/>
            <text:p text:style-name="P72">1.辦理六龜竹林、內門、美濃、大樹及那瑪夏民生等5休閒農業區之評鑑輔導工作，並使美濃及大樹兩休閒農業區評鑑分數皆為80分以上。</text:p>
            <text:p text:style-name="P16">2.輔導蝶戀花世界休閒農場取得許可登記證。</text:p>
            <text:p text:style-name="P6"><text:span text:style-name="T44">3</text:span><text:span text:style-name="T44">.</text:span><text:span text:style-name="T44">輔導休閒農場</text:span><text:span text:style-name="T44">完成籌設</text:span><text:span text:style-name="T44">(</text:span><text:span text:style-name="T5">計</text:span><text:span text:style-name="T49">6</text:span><text:span text:style-name="T5">家</text:span><text:span text:style-name="T44">)：</text:span></text:p>
            <text:p text:style-name="P57"><text:span text:style-name="T44">(1)</text:span><text:span text:style-name="T7">美濃區桂花鄉休</text:span><text:span text:style-name="T59">閒農場(</text:span><text:span text:style-name="T59">施工中</text:span><text:span text:style-name="T59">)。</text:span></text:p>
            <text:p text:style-name="P57"><text:soft-page-break/><text:span text:style-name="T59">(2)</text:span><text:span text:style-name="T59">仁武區仁新休閒農場(</text:span><text:span text:style-name="T59">施工中</text:span><text:span text:style-name="T59">)。</text:span></text:p>
            <text:p text:style-name="P57"><text:span text:style-name="T59">(3)</text:span><text:span text:style-name="T59">岡山區樺園景觀休閒農場(</text:span><text:span text:style-name="T59">施工中</text:span><text:span text:style-name="T59">)。</text:span></text:p>
            <text:p text:style-name="P57"><text:span text:style-name="T59">(4)杉林區</text:span><text:span text:style-name="T59">永齡有機休閒農場（</text:span><text:span text:style-name="T59">申請建照中</text:span><text:span text:style-name="T59">）</text:span><text:span text:style-name="T59">。</text:span></text:p>
            <text:p text:style-name="P57"><text:span text:style-name="T59">(5)六龜區山下露營休閒農場</text:span><text:span text:style-name="T59">（</text:span><text:span text:style-name="T59">申請建照中</text:span><text:span text:style-name="T59">）</text:span><text:span text:style-name="T59">。 </text:span></text:p>
            <text:p text:style-name="P57"><text:span text:style-name="T59">(6)小港區淨園休閒農場</text:span><text:span text:style-name="T59">（</text:span><text:span text:style-name="T55">申請建照中</text:span><text:span text:style-name="T44">）</text:span><text:span text:style-name="T55">。</text:span></text:p>
            <text:p text:style-name="P6"><text:span text:style-name="T44">4</text:span><text:span text:style-name="T44">.</text:span><text:span text:style-name="T44">輔導</text:span><text:span text:style-name="T44">田寮休閒農場、甲仙之丘休閒農場</text:span><text:span text:style-name="T44">申請籌設</text:span><text:span text:style-name="T44">。</text:span></text:p>
            <text:p text:style-name="P69"><text:span text:style-name="T44">5</text:span><text:span text:style-name="T44">.</text:span><text:span text:style-name="T44">輔導休閒農業區辦理</text:span><text:span text:style-name="T44">休閒農業體驗</text:span><text:span text:style-name="T44">活動：</text:span></text:p>
            <text:p text:style-name="P57"><text:span text:style-name="T44">(1)</text:span><text:span text:style-name="T44">內門休閒農業</text:span><text:span text:style-name="T59">區</text:span><text:span text:style-name="T59">5車</text:span><text:span text:style-name="T59">次。</text:span></text:p>
            <text:p text:style-name="P57"><text:span text:style-name="T59">(2)</text:span><text:span text:style-name="T59">美濃休閒農業區</text:span><text:span text:style-name="T59">3場</text:span><text:span text:style-name="T59">次。</text:span></text:p>
            <text:p text:style-name="P57"><text:span text:style-name="T59">(3)</text:span><text:span text:style-name="T59">六龜竹林休閒農業區</text:span><text:span text:style-name="T59">5場</text:span><text:span text:style-name="T59">次。</text:span></text:p>
            <text:p text:style-name="P57"><text:span text:style-name="T59">(4)</text:span><text:span text:style-name="T59">那瑪夏民生休閒農業區</text:span><text:span text:style-name="T59">2場</text:span><text:span text:style-name="T59">次。</text:span></text:p>
            <text:p text:style-name="P57"><text:span text:style-name="T59">(5)大樹</text:span><text:span text:style-name="T59">休閒農業</text:span><text:span text:style-name="T44">區</text:span><text:span text:style-name="T44">12車</text:span><text:span text:style-name="T44">次。</text:span></text:p>
            <text:p text:style-name="P69"><text:span text:style-name="T44">6</text:span><text:span text:style-name="T44">.會同建管、衛生、消防等單位辦理20處休閒農場聯合查核。</text:span></text:p>
            <text:p text:style-name="P69"><text:span text:style-name="T44">7</text:span><text:span text:style-name="T44">.休閒農業媒宣：</text:span></text:p>
            <text:p text:style-name="P61">(1)於台北、高雄各參與旅展3場次及2場次，行銷本市休閒農業。 </text:p>
            <text:p text:style-name="P61">(2)前往香港、東京、新加坡國際旅展行銷本市休閒農業。</text:p>
            <text:p text:style-name="P61">(3)改善休閒農業區主題網頁設計，擴增網站內容。</text:p>
            <text:p text:style-name="P64"/>
            <text:p text:style-name="P5"><text:span text:style-name="T44">執行年度預算</text:span><text:span text:style-name="T44">5</text:span><text:span text:style-name="T44">,4</text:span><text:span text:style-name="T44">00</text:span><text:span text:style-name="T44">萬元部分：辦理74件農路維護工程，其施作範圍涵蓋本市旗山、美濃、杉林、內門、六龜、田寮、燕巢、大樹、茄萣、岡山、橋頭</text:span><text:span text:style-name="T44">…</text:span><text:span text:style-name="T44">等區域。</text:span></text:p>
            <text:p text:style-name="P167"/>
            <text:p text:style-name="P86"/>
            <text:p text:style-name="P71"/>
            <text:p text:style-name="P168">1.辦理完成轄內27家農會總幹事遴選及屆次改選作業。</text:p>
            <text:p text:style-name="P71">2.107年輔導轄內27家農會依農會定期召開法定會議。</text:p>
            <text:p text:style-name="P71">3.辦理各級農會107年度提撥基本用人費及計算最高設置員額業務。</text:p>
            <text:p text:style-name="P71">4.為加強農會業務經營，完成27家農會年度考核成績評定。</text:p>
            <text:p text:style-name="P71">5.為健全農會財務制度，會同財政局完成27家農會之財務監督。</text:p>
            <text:p text:style-name="P71">6.辦理本市各級農會信用部業務講習會共1場、318人次。</text:p>
            <text:p text:style-name="P123"/>
            <text:p text:style-name="P124">1.農業性合作社場107年新設立7家，辦理變更登記43家，累計總數116家。</text:p>
            <text:p text:style-name="P124">2.為健全農業性合作社場組織，於107年辦理轄內107家合作社場業務績效考核，考核甲等合作社場計19家。</text:p>
            <text:p text:style-name="P124">3.輔導本市116家農業性合作社場之社務運作及財務管理，並完成11家合作社業務抽查工作。</text:p>
            <text:p text:style-name="P124">4.辦理107年強化農業性合作社場功能補助計畫，核定補助計3家。</text:p>
            <text:p text:style-name="P124"><text:soft-page-break/>5.107年10月25日辦理「107年農業性合作社場教育訓練課程」暨甲等合作社頒獎。</text:p>
            <text:p text:style-name="P124"/>
            <text:p text:style-name="P101">1.辦理107年度產銷班評鑑，共86班完成評鑑。</text:p>
            <text:p text:style-name="P126"><text:span text:style-name="T44">2.107年度共辦理農業產銷班2</text:span><text:span text:style-name="T44">6</text:span><text:span text:style-name="T44">1班次異動登記，評鑑成績不合格24，另為了解產銷班需求，共訪視產銷班95班。</text:span></text:p>
            <text:p text:style-name="P126"><text:span text:style-name="T44">3.</text:span><text:span text:style-name="T46">輔導本市農業產銷班參加「107年提升農業產銷班經營管理軟實力計畫」，計有旗山區果樹產銷班第15班、旗山區果樹產銷班63班、內門花卉產銷班第5班等3班獲計畫研提</text:span><text:span text:style-name="T46">(已受補助)</text:span><text:span text:style-name="T46">。</text:span></text:p>
            <text:p text:style-name="P71"/>
            <text:p text:style-name="P71">1.辦理本市老年農民福利津貼：編列預算撥付補助老年農民福利津貼。</text:p>
            <text:p text:style-name="P71">2.辦理本市農民健康保險：</text:p>
            <text:p text:style-name="P57"><text:span text:style-name="T44">(1)編列預算撥付</text:span><text:span text:style-name="T59">補助</text:span><text:span text:style-name="T44">農民農保保險費補助款。</text:span></text:p>
            <text:p text:style-name="P61">(2)輔導本轄26間基層農會辦理農民健康保險年滿64歲4個月農保資格清查、戶籍異動及其他專案等清查工作，保障實際從事農業農民權益。</text:p>
            <text:p text:style-name="P57"><text:span text:style-name="T46">(3)辦理本市各級</text:span><text:span text:style-name="T59">農會</text:span><text:span text:style-name="T46">保險業務教育訓練1場次。</text:span></text:p>
            <text:p text:style-name="P67"><text:span text:style-name="T44">3</text:span><text:span text:style-name="T44">.</text:span><text:span text:style-name="T46">加強宣導申請</text:span><text:span text:style-name="T44">農民職業災害保險業務</text:span><text:span text:style-name="T46">作業</text:span><text:span text:style-name="T44">。</text:span></text:p>
            <text:p text:style-name="P5"><text:span text:style-name="T44">4</text:span><text:span text:style-name="T44">.督導農民組織擬訂各項農業推廣計畫，提升農村文化與活力：</text:span></text:p>
            <text:p text:style-name="P57"><text:span text:style-name="T44">(1)為</text:span><text:span text:style-name="T44">運用在地農產</text:span><text:span text:style-name="T59">品</text:span><text:span text:style-name="T59">開發地方鄉土美食特色料理，提升地方知名度，促進</text:span><text:span text:style-name="T59">農</text:span><text:span text:style-name="T59">村婦女就業機會，輔導仁武區農會</text:span><text:span text:style-name="T59">辦理「107年度仁武區農會強化田媽媽美食教育坊設施推廣計畫」，</text:span><text:span text:style-name="T59">強化鄉土美食坊推廣設施1處，增設推廣教育班2班，受訓人數</text:span><text:span text:style-name="T59">3</text:span><text:span text:style-name="T59">00人。</text:span></text:p>
            <text:p text:style-name="P57"><text:span text:style-name="T59">(2)為</text:span><text:span text:style-name="T59">農產業升級</text:span><text:span text:style-name="T59">強化農會家政班員現代化經營管理知能，輔導</text:span><text:span text:style-name="T59">彌陀區農會</text:span><text:span text:style-name="T59">辦理</text:span><text:span text:style-name="T59">「農會推廣家政簡易烹飪教室隔間工程」</text:span><text:span text:style-name="T59">，</text:span><text:span text:style-name="T59">將農會閒置空間設置為簡易烹飪教室，以利家政班員及高齡者活化利用，辦理農產品美食推廣，服務農民</text:span><text:span text:style-name="T59">。</text:span></text:p>
            <text:p text:style-name="P57"><text:span text:style-name="T59">(3)為提供農村青少年經驗交流及互動學習的平台，認識高雄農業產業文化，培育農村青少年農業經營</text:span><text:span text:style-name="T59">智能</text:span><text:span text:style-name="T59">，輔導辦理林園區農會</text:span><text:span text:style-name="T59">辦理「107年度高齡者生活改善暨推動農村青少年農業教育計畫」</text:span><text:span text:style-name="T59">，共計辦理</text:span><text:span text:style-name="T59">5</text:span><text:span text:style-name="T59">場次，參加人數</text:span><text:span text:style-name="T59">20</text:span><text:span text:style-name="T59">0人。</text:span></text:p>
            <text:p text:style-name="P57"><text:span text:style-name="T59">(4)</text:span><text:span text:style-name="T59">為提升農業智能，藉參訪</text:span><text:span text:style-name="T59">農業休閒與社區</text:span><text:span text:style-name="T59">合作，整合</text:span><text:span text:style-name="T59">區域性農業與旅遊發展</text:span><text:span text:style-name="T59">具</text:span><text:span text:style-name="T59">特色的農業休閒產業經營</text:span><text:span text:style-name="T59">模式</text:span><text:span text:style-name="T59">，輔導</text:span><text:span text:style-name="T59">高雄市高雄地區農會辦理「107年家政推廣講習觀摩計畫」</text:span><text:span text:style-name="T59">，共計辦理</text:span><text:span text:style-name="T59">6</text:span><text:span text:style-name="T59">梯次，參加人數6</text:span><text:span text:style-name="T59">6</text:span><text:span text:style-name="T59">0人。</text:span></text:p>
            <text:p text:style-name="P57"><text:span text:style-name="T59">(5)為落實農村青少年在地扎根，結合社區在地資源，</text:span><text:span text:style-name="T59">辦理</text:span><text:span text:style-name="T59">農業體驗教學，培養農業的後繼者</text:span><text:span text:style-name="T59">，同時提升</text:span><text:span text:style-name="T59">農村婦女、老齡農民終生</text:span><text:soft-page-break/><text:span text:style-name="T59">學習及生活技能，輔導高雄市高雄地區農會辦理</text:span><text:span text:style-name="T59">「</text:span><text:span text:style-name="T59">10</text:span><text:span text:style-name="T59">7</text:span><text:span text:style-name="T59">年度農業推廣教育活動</text:span><text:span text:style-name="T59">」</text:span><text:span text:style-name="T59">，辦理研習活動9</text:span><text:span text:style-name="T59">0</text:span><text:span text:style-name="T59">場次，參加人數達1</text:span><text:span text:style-name="T59">6</text:span><text:span text:style-name="T59">,</text:span><text:span text:style-name="T59">5</text:span><text:span text:style-name="T59">0人。</text:span></text:p>
            <text:p text:style-name="P57"><text:span text:style-name="T59">(6)為提昇農會家政班員</text:span><text:span text:style-name="T59">對</text:span><text:span text:style-name="T59">國產農產品及環境生態</text:span><text:span text:style-name="T59">的認知</text:span><text:span text:style-name="T59">，</text:span><text:span text:style-name="T59">提升</text:span><text:span text:style-name="T59">農家生活品質，輔導路竹區農會</text:span><text:span text:style-name="T59">辦理「107年度家政推廣教育辦理家政專業觀摩研習活動」</text:span><text:span text:style-name="T59">，共計辦理1梯次，參加人數40人。</text:span></text:p>
            <text:p text:style-name="P63">(7)為增進本市家政指導員、四健指導員專業知能，輔導高雄市農會辦理「107年家政、四健指導員專業訓練聯合觀摩研習活動」，共計辦理1梯次，參加人數30人。</text:p>
            <text:p text:style-name="P63">(8)為提升農業推廣人員輔導產銷班「營農」指導專業能力及農場企業化經營之理念，輔導高雄市農會辦理「107年農業推廣人員「營農」專業訓練觀摩研習」，提升農業競爭力，共計辦理1梯次，參加人數38人。</text:p>
            <text:p text:style-name="P103">5.輔導農會辦理27家農會農民節活動，表彰著有勞績之農民，以資鼓勵。</text:p>
            <text:p text:style-name="P102"><text:span text:style-name="T44">6.十大神農獎舉薦：107年度第31屆高雄市共有兩位農民獲獎，侯兆百先生榮獲十大神農獎 (百賢農產股份有限公司-毛豆)、賴隆溪先生榮獲全國模範農民(高雄市燕巢區果樹產銷班第18班-棗子)。</text:span></text:p>
            <text:p text:style-name="P64"/>
            <text:p text:style-name="P11">1.農業六級產業化觀念養成及培育：</text:p>
            <text:p text:style-name="P97">以既有的農業培訓架構為基礎，針對青年農民加值規劃多元的實務訓練課程，激發青年農民的潛力，提升組織經營即戰力，並搭配議題推廣與行銷，重新塑造農業產業與農業從業人員的價值。</text:p>
            <text:p text:style-name="P57"><text:span text:style-name="T44">(1)農業六級</text:span><text:span text:style-name="T59">產業</text:span><text:span text:style-name="T44">化觀念養成及培育-型農培育課程：</text:span></text:p>
            <text:p text:style-name="P90"><text:span text:style-name="T94">①</text:span><text:span text:style-name="T44">初階班：訓練時數合計32小時，培訓人數43人。</text:span></text:p>
            <text:p text:style-name="P90"><text:span text:style-name="T94">②</text:span><text:span text:style-name="T44">辦理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辦理1梯次（2天1夜），共計培訓30人。</text:span></text:p>
            <text:p text:style-name="P90"><text:span text:style-name="T94">③</text:span><text:span text:style-name="T44">菁英班：掌握實踐農業六級產業化之策略思維與實務技能，並作為歷年初階班結業學員回訓基地，跨界學員交流平台。突破以往進階班修課模式，由全程必修改為主題選修，107年共開5班，訓練時數合計</text:span><text:span text:style-name="T44">41</text:span><text:span text:style-name="T44">小時，培訓人數計84人(</text:span><text:span text:style-name="T44">共</text:span><text:span text:style-name="T44">226人次)。</text:span></text:p>
            <text:p text:style-name="P90"><text:span text:style-name="T44">高階班：</text:span><text:span text:style-name="T44">於10月27日至11月3日</text:span><text:span text:style-name="T44">辦理「型農培訓</text:span><text:span text:style-name="T44">荷蘭</text:span><text:span text:style-name="T44">農業六級產業參訪」，</text:span><text:span text:style-name="T44">計8天6夜</text:span><text:span text:style-name="T44">，帶領型農前往</text:span><text:span text:style-name="T44">荷蘭阿姆斯特丹、鹿特丹、海牙等地</text:span><text:span text:style-name="T44">參訪，培訓人數15人</text:span><text:span text:style-name="T44">，借鏡荷蘭經驗探討台灣農業的發展方向。</text:span></text:p>
            <text:p text:style-name="P11"><text:soft-page-break/>2.農業六級產業行銷推廣</text:p>
            <text:p text:style-name="P61">(1)發行「型農本色」季刊，連結產地到餐桌，讓讀者瞭解農產品本身及應用於食品加工、觀光、休閒、餐飲等產業的多元樣貌，進而提升對農業產業的認同，促進消費與開啟跨產業合作交流契機，107年出版春夏秋冬4刊，截至107年12月已發行23期，每期發行量5,000本，同時發行電子版刊物。</text:p>
            <text:p text:style-name="P57"><text:span text:style-name="T44">(2)</text:span><text:span text:style-name="T78">整合成立「南方農業論壇」臉書粉絲專頁（www.</text:span><text:span text:style-name="T79">facebook</text:span><text:span text:style-name="T78">.com/agripower2），推廣分享國內、外農業相關趨勢、農業相關課程、活動以及高雄型農參與之相關活動，同步刊登論壇最新資訊與相關內容，截至107年12月擁有粉絲2萬2,125人次。</text:span></text:p>
            <text:p text:style-name="P127"><text:span text:style-name="T44">3.辦理「2018第四屆南方農業論壇」，於9月14日至15日於高雄市社教館盛大舉辦，連續2天、5場主題演講、4場深度與談，邀請來自4個國家超過20位重量級農業代表及專業菁英，以「小國大農業」為主軸，共同探討「小國大農業」、「新南向」、「地方創生」、「智慧農業」與「黃金農企」之五大議題，以國際實務案例為高雄及臺灣帶來農業前瞻性發展機會與創新思維，兩天參與人數達</text:span><text:span text:style-name="T44">2</text:span><text:span text:style-name="T44">,200人</text:span><text:span text:style-name="T44">次</text:span><text:span text:style-name="T44">。</text:span></text:p>
            <text:p text:style-name="P34"/>
            <text:p text:style-name="P72">1.「高通通」無料授權創造附加價值</text:p>
            <text:p text:style-name="P109">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107年高通通商標授權合作方案計5案，累計完成授權46案。 </text:p>
            <text:p text:style-name="P72">2.以「高通通」為主題多元化行銷農業</text:p>
            <text:p text:style-name="P95"><text:span text:style-name="T44">跨局處配合政策代言或宣傳公益性活動，合作機關包含原民會、衛生局、新聞局、教育局、經濟發展局、動保處等，成為吉祥物城市行銷的最佳範例，107年1月至12月辦理農業品牌「高通通」推廣代言活動27場次。</text:span></text:p>
            <text:p text:style-name="P112">3.辦理「2018通通狂歡節」於10月20日、21日及27日28日連續兩週於凹仔底森林公園舉辦，以「大世界，小人物」為概念規劃策展，除了神農市集與農民的第一線交流外，更將在地型農、農特產與釀酒師連結推出融入在地農產元素的特色精釀啤酒，口味多元包含梅子、蜂蜜、玉荷包、南瓜、黃檸檬、芭樂等。</text:p>
            <text:p text:style-name="P72"/>
            <text:p text:style-name="P164"><text:span text:style-name="T83">1.</text:span><text:span text:style-name="T83">型農大聯盟網頁推廣及維護管理：(1)型農本色刊物報導人物後續報導25則。(2)型農主要產品圖文資料更新50項。</text:span></text:p>
            <text:p text:style-name="P164"><text:span text:style-name="T83">2.以型農大聯盟品牌建立跨業合作新模式：透過農產業、企業合作單位以及異業合作，延伸消費市場，讓型農大聯盟品牌曝光於不同領</text:span><text:soft-page-break/><text:span text:style-name="T83">域，建立農業創意無限的新能量，107年辦理(1)企業團購活動10場次，帶領型農開發團購商機。(2)型農主題週活動1場次，為期15天。(3)型農新品探索講堂2場次。(4)產地直送試吃活動6場次。(5)顛覆農業創作劇3場次。(6)封面人物食尚趴3場次。(7)</text:span><text:span text:style-name="T82"> </text:span><text:span text:style-name="T83">配合農特產展售相關活動整體形象設計及輸出，型農攤位規模25攤，參加展售活動整體規劃2場次。</text:span></text:p>
            <text:p text:style-name="P168">3.型農大聯盟產品集型錄製作2式，加工型錄1,000份、生鮮型錄1,500份，合計印製1,600份。</text:p>
            <text:p text:style-name="P164"><text:a xlink:type="simple" xlink:href="mailto:4.型農大聯盟LINE@生活圈活動推播及管理，活動辦理計25" text:style-name="Internet_20_link" text:visited-style-name="Visited_20_Internet_20_Link"><text:span text:style-name="Internet_20_link"><text:span text:style-name="T90">4.型農大聯盟LINE@生活圈活動推播及管理，活動辦理計25</text:span></text:span></text:a><text:span text:style-name="T83">場次，截至12月已累計有2,068名成員加入群組。</text:span></text:p>
            <text:p text:style-name="P168"/>
            <text:p text:style-name="P164"><text:span text:style-name="T83">1.</text:span><text:span text:style-name="T83">成立</text:span><text:span text:style-name="T83">農業技術團：107年配合行政院農業委員會於大樹區及六龜區成立兩團「農業技術團」，今年度於燕巢區新成「農業技術團」及「番石榴專業團」各一團，4團共計120人投入農業工作，</text:span><text:span text:style-name="T83">107年共協助20</text:span><text:span text:style-name="T83">,</text:span><text:span text:style-name="T83">632件農務工作，</text:span><text:span text:style-name="T83">舒緩農業季節性缺工的問題。</text:span></text:p>
            <text:p text:style-name="P69"><text:span text:style-name="T44">2.</text:span><text:span text:style-name="T44">建置</text:span><text:span text:style-name="T44">農務即時人力媒合平台：107年起成立Line@生活圈號召農民及鄰近農業區之大學生加入，媒合農務工作，截至12月已</text:span><text:span text:style-name="T44">累計</text:span><text:span text:style-name="T44">有4,687名成員加入群組，目前共協助約1,200人次的農務工作。</text:span></text:p>
            <text:p text:style-name="P71"/>
            <text:p text:style-name="P71"/>
            <text:p text:style-name="P71"/>
            <text:p text:style-name="P67"><text:span text:style-name="T44">1.受理牧場申請病性鑑定，進行檢驗確定發生疾病之病因，並輔導其防疫及治療方法，家畜禽共計受理</text:span><text:span text:style-name="T44">158</text:span><text:span text:style-name="T44">件。</text:span></text:p>
            <text:p text:style-name="P67"><text:span text:style-name="T44">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44">4,503</text:span><text:span text:style-name="T44">件。提供養殖魚塭水質檢測服務，據以維護良好之養殖環境，增加魚隻抵抗力，計檢測</text:span><text:span text:style-name="T44">30,440</text:span><text:span text:style-name="T44">項次，配製簡易快速水質測定組供養殖業者使用共</text:span><text:span text:style-name="T44">640</text:span><text:span text:style-name="T44">套。上述病性鑑定之結果並經由電腦網路疫情系統傳輸至農委會，提供中央蒐集彙整地方疫情擬定全面防疫措施之依據。</text:span></text:p>
            <text:p text:style-name="P71">3.辦理水產動物防疫講習2場參加90人次，提升水產動物飼養戶防疫與現場管理相關知識能力間接提升產值。</text:p>
            <text:p text:style-name="P71"/>
            <text:p text:style-name="P71"/>
            <text:p text:style-name="P67"><text:span text:style-name="T44">1.</text:span><text:span text:style-name="T44">抽查市售動物用藥品標籤、仿單及品質，以維護動物用藥品安全及保障合法業者權益；計抽查動物用生物藥品查驗及核發合格封緘</text:span><text:span text:style-name="T44">76</text:span><text:soft-page-break/><text:span text:style-name="T44">批</text:span><text:span text:style-name="T44">次共</text:span><text:span text:style-name="T44">372,548</text:span><text:span text:style-name="T44">張</text:span><text:span text:style-name="T44">；</text:span><text:span text:style-name="T44">市售動物用藥品抽驗計</text:span><text:span text:style-name="T44">7</text:span><text:span text:style-name="T44">件</text:span><text:span text:style-name="T44">、疫苗5件均合格。</text:span></text:p>
            <text:p text:style-name="P67"><text:span text:style-name="T44">2.</text:span><text:span text:style-name="T44">辦理動物藥品宣導</text:span><text:span text:style-name="T44">講習會19</text:span><text:span text:style-name="T44">場</text:span><text:span text:style-name="T44">1,280人次參加；藥品販賣業、飼料業者及牧場用藥查核281場次</text:span><text:span text:style-name="T44">，</text:span><text:span text:style-name="T44">行政裁罰8件，共裁處新台幣72萬元；</text:span><text:span text:style-name="T44">GMP查</text:span><text:span text:style-name="T44">廠7</text:span><text:span text:style-name="T44">場次。</text:span></text:p>
            <text:p text:style-name="P71"/>
            <text:p text:style-name="P5"><text:span text:style-name="T44">嚴格抽驗原料畜產品藥物殘留及輔導業者改善，</text:span><text:span text:style-name="T44">動物保護處自行採樣送檢計277件，其中牛羊乳66件、雞鴨蛋73件、肉品138件、豬血7件；行政裁罰(含其他縣市及本市衛生局、海洋局移轉案15件)共計16件，其中蛋類4件、水產8件、家禽畜肉4件。</text:span></text:p>
            <text:p text:style-name="P128"/>
            <text:p text:style-name="P71">1.獸醫師(佐)執業執照核(補、換)發59件(依獸醫師法全面換照)，本市現有執業獸醫師(佐)511人。</text:p>
            <text:p text:style-name="P71">2.獸醫診療機構開業復業及變更登記37家，本市現有動物醫院241家。</text:p>
            <text:p text:style-name="P71"/>
            <text:p text:style-name="P71"/>
            <text:p text:style-name="P67"><text:span text:style-name="T44">1.</text:span><text:span text:style-name="T44">推動豬瘟及口蹄疫撲滅工作，落實偶蹄類動物全面預防注射，除加強輔導豬場衛生管理建立豬場自衛防疫體系外，同時</text:span><text:span text:style-name="T44">進行疫情訪視輔導</text:span><text:span text:style-name="T44">落實預防注射，計</text:span><text:span text:style-name="T44">訪視</text:span><text:span text:style-name="T44">豬場</text:span><text:span text:style-name="T44">939</text:span><text:span text:style-name="T44">場次、輔導執行預防注射</text:span><text:span text:style-name="T44">106.2</text:span><text:span text:style-name="T44">萬頭次；派員常駐本市4家肉品市場（鳳山、岡山、旗山及高雄）查核檢視上市豬隻免疫情形及健康狀況。</text:span></text:p>
            <text:p text:style-name="P67"><text:span text:style-name="T44">2.</text:span><text:span text:style-name="T44">協助小規模偶蹄類畜牧場進行口蹄疫疫苗注射，以清除防疫死角，防範口蹄疫發生，計執行豬隻</text:span><text:span text:style-name="T44">227,243</text:span><text:span text:style-name="T44">頭次，牛隻</text:span><text:span text:style-name="T44">6,040</text:span><text:span text:style-name="T44">頭次，羊隻</text:span><text:span text:style-name="T44">12,734</text:span><text:span text:style-name="T44">頭次、鹿隻</text:span><text:span text:style-name="T44">1,318</text:span><text:span text:style-name="T44">頭次。</text:span></text:p>
            <text:p text:style-name="P129"><text:span text:style-name="T44">為配合臺、澎、馬地區申請成為口蹄疫非疫區政策，本市配合中央，偶蹄類動物自107年7月1日起停止施打口蹄疫疫苗。目前牧場動物血清檢測，無異常</text:span><text:span text:style-name="T44">。</text:span></text:p>
            <text:p text:style-name="P5"><text:span text:style-name="T44">為</text:span><text:span text:style-name="T44">清除草食動物之人畜共通傳染病及保障乳品衛生，牛</text:span><text:span text:style-name="T44">隻部分</text:span><text:span text:style-name="T44">結核</text:span><text:span text:style-name="T44">共</text:span><text:span text:style-name="T44">檢驗</text:span><text:span text:style-name="T44">5,785</text:span><text:span text:style-name="T44">頭，布氏桿菌病</text:span><text:span text:style-name="T44">共1,245</text:span><text:span text:style-name="T44">頭；羊</text:span><text:span text:style-name="T44">隻部分</text:span><text:span text:style-name="T44">結核</text:span><text:span text:style-name="T44">病共檢驗4,229</text:span><text:span text:style-name="T44">頭，布氏桿菌病共</text:span><text:span text:style-name="T44">1,222</text:span><text:span text:style-name="T44">頭；鹿</text:span><text:span text:style-name="T44">隻部分</text:span><text:span text:style-name="T44">結核病共檢驗</text:span><text:span text:style-name="T44">795</text:span><text:span text:style-name="T44">頭</text:span><text:span text:style-name="T44">；檢驗</text:span><text:span text:style-name="T44">結果皆為陰性。</text:span></text:p>
            <text:p text:style-name="P71"/>
            <text:p text:style-name="P5"><text:span text:style-name="T44">1.</text:span><text:span text:style-name="T44">執行重要豬病(豬瘟、口蹄疫)</text:span><text:span text:style-name="T44">7,272</text:span><text:span text:style-name="T44">件</text:span><text:span text:style-name="T44">。</text:span></text:p>
            <text:p text:style-name="P119"><text:span text:style-name="T7">2.</text:span><text:span text:style-name="T7">高病原性禽流感主動監測</text:span><text:span text:style-name="T7">採樣123</text:span><text:span text:style-name="T7">場</text:span><text:span text:style-name="T7">，2,500</text:span><text:span text:style-name="T7">件（包含養雞場主動監測採檢、本市公共區域</text:span><text:span text:style-name="T7">野鳥</text:span><text:span text:style-name="T7">、寵物鳥店</text:span><text:span text:style-name="T7">、輸出鳥場、</text:span><text:span text:style-name="T7">動物園鳥禽等）。</text:span></text:p>
            <text:p text:style-name="P71"/>
            <text:p text:style-name="P71"/>
            <text:p text:style-name="P67"><text:soft-page-break/><text:span text:style-name="T44">1.</text:span><text:span text:style-name="T44">為防範</text:span><text:span text:style-name="T44">狂犬病</text:span><text:span text:style-name="T44">之發生，</text:span><text:span text:style-name="T44">即</text:span><text:span text:style-name="T44">派員至各鄉鎮及私人流浪犬收容處所宣導並協助實施</text:span><text:span text:style-name="T44">犬貓</text:span><text:span text:style-name="T44">狂犬病預防注射。</text:span><text:span text:style-name="T44">102年7月發生鼬獾狂犬病疫情起加強「山海聯防構築狂犬病防疫防火巷」，加強警急巡迴與偏鄉駐點施打狂犬病疫苗，成功將14例陽性病例圍堵於鼬獾自然生活區，位有意情擴散。107年度公務獸醫師施打犬貓狂犬病疫苗1萬5,697劑。</text:span></text:p>
            <text:p text:style-name="P67"><text:span text:style-name="T44">2.配合中央</text:span><text:span text:style-name="T44">辦理狂犬病</text:span><text:span text:style-name="T44">監測</text:span><text:span text:style-name="T44">血清採樣</text:span><text:span text:style-name="T44">60</text:span><text:span text:style-name="T44">件</text:span><text:span text:style-name="T44">、例行性</text:span><text:span text:style-name="T44">腦組織採檢</text:span><text:span text:style-name="T44">47</text:span><text:span text:style-name="T44">件。</text:span></text:p>
            <text:p text:style-name="P67"><text:span text:style-name="T44">3.</text:span><text:span text:style-name="T44">完成本市輸入動物追蹤檢疫（犬、貓）</text:span><text:span text:style-name="T44">共</text:span><text:span text:style-name="T44">計</text:span><text:span text:style-name="T44">413</text:span><text:span text:style-name="T44">頭。</text:span></text:p>
            <text:p text:style-name="P71"/>
            <text:p text:style-name="P5"><text:span text:style-name="T44">為增進農民正確的疾病防疫知識及相關防疫之用藥規定，至各鄉鎮依動物別分別辦理防疫或政令宣導會，計辦理</text:span><text:span text:style-name="T44">37</text:span><text:span text:style-name="T44">場次，</text:span><text:span text:style-name="T44">2,151</text:span><text:span text:style-name="T44">人次參加。</text:span></text:p>
            <text:p text:style-name="P71"/>
            <text:p text:style-name="P71"/>
            <text:p text:style-name="P71">1.辦理補助市民犬貓絕育、補助動保團體進行特定區域絕育、動物收容所動物絕育以及與本市獸醫師工辦理偏遠地區巡迴免費寵物絕育活動，共絕育犬貓10,047隻。</text:p>
            <text:p text:style-name="P67"><text:span text:style-name="T44">2.自行辦理及與「高雄市獸醫師公會」、「高雄縣獸醫師公會」、</text:span><text:span text:style-name="T44">「</text:span><text:span text:style-name="T44">中華民國</text:span><text:span text:style-name="T44">飛盤協會」</text:span><text:span text:style-name="T44">、「台灣飛盤狗協會」、「高雄縣流浪動物保育協會」、「台灣愛狗人協會」、「</text:span><text:span text:style-name="T44">高雄市關懷流浪動物協會</text:span><text:span text:style-name="T44">」、「高雄市寵物商業同業公會」、等團體合辦動物保護宣導寵物登記及流浪動物認養活動等活動計287場，約44,239人次參與。</text:span></text:p>
            <text:p text:style-name="P71"/>
            <text:p text:style-name="P67"><text:span text:style-name="T44">1.</text:span><text:span text:style-name="T44">受理檢舉動保稽查案件共</text:span><text:span text:style-name="T44">1,392件</text:span><text:span text:style-name="T44">(噪音擾鄰</text:span><text:span text:style-name="T44">106</text:span><text:span text:style-name="T44">件、</text:span><text:span text:style-name="T44">影響</text:span><text:span text:style-name="T44">環境衛生</text:span><text:span text:style-name="T44">136</text:span><text:span text:style-name="T44">件、疑似虐待動物</text:span><text:span text:style-name="T44">138</text:span><text:span text:style-name="T44">件、未辦理寵物登記</text:span><text:span text:style-name="T44">114</text:span><text:span text:style-name="T44">件、疏縱犬隻</text:span><text:span text:style-name="T44">419</text:span><text:span text:style-name="T44">件、非法寵物業</text:span><text:span text:style-name="T44">17</text:span><text:span text:style-name="T44">件、疑似棄養</text:span><text:span text:style-name="T44">121</text:span><text:span text:style-name="T44">件、</text:span><text:span text:style-name="T44">疑似宰殺8件、</text:span><text:span text:style-name="T44">疏於照護</text:span><text:span text:style-name="T44">284</text:span><text:span text:style-name="T44">件、</text:span><text:span text:style-name="T44">違法使用捕獸鋏17件、</text:span><text:span text:style-name="T44">其他</text:span><text:span text:style-name="T44">32</text:span><text:span text:style-name="T44">件)。</text:span></text:p>
            <text:p text:style-name="P71">2.主動依動保法稽查案件22,085件(經濟動物人道屠宰31件、寵物晶片查核18,649件、實驗動物查核7件、捕獸鋏查核2,701次、其他697件)。特定寵物業查核3,260家次。</text:p>
            <text:p text:style-name="P67"><text:span text:style-name="T44">3.</text:span><text:span text:style-name="T44">開立因違反動物保護法行政處分書</text:span><text:span text:style-name="T44">24</text:span><text:span text:style-name="T44">件。</text:span></text:p>
            <text:p text:style-name="P71"/>
            <text:p text:style-name="P5"><text:span text:style-name="T44">「</text:span><text:span text:style-name="T44">壽山動物關愛園區流浪犬貓認領養絕育手術</text:span><text:span text:style-name="T44">」</text:span><text:span text:style-name="T44">共執行</text:span><text:span text:style-name="T44">1,711</text:span><text:span text:style-name="T44">隻</text:span><text:span text:style-name="T44">犬貓絕育；</text:span><text:span text:style-name="T44">補助動物保護團體協助移除重點區域流浪犬隻辦理寵物登記及絕育</text:span><text:span text:style-name="T44">4,579</text:span><text:span text:style-name="T44">隻</text:span><text:span text:style-name="T44">；</text:span><text:span text:style-name="T44">補助本市市民寵物絕育</text:span><text:span text:style-name="T44">1,713</text:span><text:span text:style-name="T44">隻</text:span><text:span text:style-name="T44">；偏遠地區巡迴絕育2,044隻</text:span><text:span text:style-name="T44">合</text:span><text:span text:style-name="T44">計完成8,336</text:span><text:span text:style-name="T44">隻</text:span><text:span text:style-name="T44">犬貓絕育</text:span><text:span text:style-name="T44">。</text:span></text:p>
            <text:p text:style-name="P71"/>
            <text:p text:style-name="P67"><text:span text:style-name="T44">1.推動晶片植入與寵物登記以加強源頭管理，犬、貓寵物登記新增</text:span><text:soft-page-break/><text:span text:style-name="T44">31,607隻，自86年累計登記29萬6,127隻。</text:span></text:p>
            <text:p text:style-name="P71">2.核發特定寵物業許可證73件，現有合法特定寵物業者計233家 </text:p>
            <text:p text:style-name="P71"/>
            <text:p text:style-name="P32"/>
            <text:p text:style-name="P67"><text:span text:style-name="T44">1.</text:span><text:span text:style-name="T44">流浪狗捕捉</text:span><text:span text:style-name="T44">2,411</text:span><text:span text:style-name="T44">隻，受理民眾申請流浪狗捕捉案件數</text:span><text:span text:style-name="T44">7,213</text:span><text:span text:style-name="T44">件</text:span><text:span text:style-name="T44">、急難救助案1,263件</text:span><text:span text:style-name="T44">。</text:span></text:p>
            <text:p text:style-name="P67"><text:span text:style-name="T44">2.</text:span><text:span text:style-name="T44">流浪</text:span><text:span text:style-name="T44">貓</text:span><text:span text:style-name="T44">捕捉</text:span><text:span text:style-name="T44">300</text:span><text:span text:style-name="T44">隻，受理民眾申請流浪</text:span><text:span text:style-name="T44">貓</text:span><text:span text:style-name="T44">捕捉案件數</text:span><text:span text:style-name="T44">509</text:span><text:span text:style-name="T44">件</text:span><text:span text:style-name="T44">、急難救助案1,143件</text:span><text:span text:style-name="T44">。</text:span></text:p>
            <text:p text:style-name="P71"/>
            <text:p text:style-name="P67"><text:span text:style-name="T44">1.</text:span><text:span text:style-name="T44">本市</text:span><text:span text:style-name="T44">動物收容所流浪犬認領養共計2,407隻(其中動物保護教育園區1,099隻、燕巢動物保護關愛園區1,308隻)。</text:span></text:p>
            <text:p text:style-name="P67"><text:span text:style-name="T44">2.</text:span><text:span text:style-name="T44">本市</text:span><text:span text:style-name="T44">動物收容所流浪貓認領養共計777隻(其中動物保護教育園區740隻、燕巢動物保護關愛園區37隻)。</text:span></text:p>
            <text:p text:style-name="P71"/>
            <text:p text:style-name="P71">1.以「建構友善動物特區-流浪動物理想生活」專案榮獲第一屆政府服務獎，為全國第一個以動物保護主題獲獎的機關。</text:p>
            <text:p text:style-name="P71">2.本市「動物收容及動物管制」業務獲107年度農委會全國評鑑特優。</text:p>
            <text:p text:style-name="P71">3.本市「動物保護」業務獲107年度農委會全國評鑑獲得甲等、及繁殖控制績效最佳獎。</text:p>
            <text:p text:style-name="P171"/>
            <text:p text:style-name="P172"/>
            <text:p text:style-name="P172"/>
            <text:p text:style-name="P172"/>
            <text:p text:style-name="P172"/>
            <text:p text:style-name="P172"/>
            <text:p text:style-name="P172"/>
            <text:p text:style-name="P172"/>
            <text:p text:style-name="P172"/>
          </table:table-cell>
        </table:table-row>
      </table:table>
      <text:p text:style-name="P13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FanHeitiStd-Bold" svg:font-family="AdobeFanHeitiStd-Bold, 華康新特黑體(P)"/>
    <style:font-face style:name="AdobeMingStd-Light" svg:font-family="AdobeMingStd-Light, 細明體"/>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8" svg:font-family="T68, 'Arial Unicode MS'" style:font-family-generic="swiss"/>
    <style:font-face style:name="T71" svg:font-family="T71, 'Arial Unicode MS'" style:font-family-generic="swiss"/>
    <style:font-face style:name="T72" svg:font-family="T72, 細明體"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letter-kerning="tru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0pt" fo:language="none" fo:country="none" style:letter-kerning="true" style:font-size-asian="10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0pt" fo:language="none" fo:country="none" style:letter-kerning="true" style:font-size-asian="10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0pt" fo:language="none" fo:country="none" style:letter-kerning="true" style:font-size-asian="10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0pt" fo:language="none" fo:country="none" style:letter-kerning="true" style:font-size-asian="10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weight="bold"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lh108_20_mb" style:display-name="tlh108 mb"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_20_字元" style:display-name="002A-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19-04-16T10:27:00</meta:creation-date>
    <dc:creator>ciao</dc:creator>
    <dc:date>2019-04-19T10:36:00</dc:date>
    <meta:print-date>2019-02-23T18:25:00</meta:print-date>
    <meta:editing-cycles>7</meta:editing-cycles>
    <meta:editing-duration>PT9M</meta:editing-duration>
    <meta:document-statistic meta:table-count="2" meta:image-count="0" meta:object-count="0" meta:page-count="26" meta:paragraph-count="404" meta:word-count="22055" meta:character-count="23993" meta:non-whitespace-character-count="23934"/>
    <meta:generator>LibreOffice/5.1.2.2$Windows_x86 LibreOffice_project/d3bf12ecb743fc0d20e0be0c58ca359301eb705f</meta:generator>
  </office:meta>
</office:document-meta>
</file>