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table:align="center" style:writing-mode="lr-tb"/>
    </style:style>
    <style:style style:name="表格1.A" style:family="table-column">
      <style:table-column-properties style:column-width="4.367cm"/>
    </style:style>
    <style:style style:name="表格1.B" style:family="table-column">
      <style:table-column-properties style:column-width="12.905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3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margin-left="0.212cm" fo:margin-right="0.212cm" fo:line-height="0.635cm" fo:text-align="center" style:justify-single-word="false" fo:text-indent="0cm" style:auto-text-indent="fals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 style:family="paragraph" style:parent-style-name="Standard">
      <style:paragraph-properties fo:margin-left="0.212cm" fo:margin-right="0.212cm" fo:line-height="0.635cm" fo:text-align="justify" style:justify-single-word="false" fo:text-indent="0cm" style:auto-text-indent="false" style:snap-to-layout-grid="false"/>
      <style:text-properties style:font-name="標楷體" style:font-name-asian="標楷體" style:font-name-complex="標楷體"/>
    </style:style>
    <style:style style:name="P3" style:family="paragraph" style:parent-style-name="Standard">
      <style:paragraph-properties fo:margin-left="0.494cm" fo:margin-right="0cm" fo:line-height="0.635cm" fo:text-align="center" style:justify-single-word="false" fo:text-indent="-0.494cm" style:auto-text-indent="fals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margin-left="1.566cm" fo:margin-right="0.212cm" fo:line-height="0.635cm" fo:text-align="justify" style:justify-single-word="false" fo:text-indent="-0.931cm" style:auto-text-indent="false" style:snap-to-layout-grid="false"/>
    </style:style>
    <style:style style:name="P5" style:family="paragraph" style:parent-style-name="Standard">
      <style:paragraph-properties fo:margin-left="1.482cm" fo:margin-right="0.212cm" fo:line-height="0.635cm" fo:text-align="justify" style:justify-single-word="false" fo:text-indent="-0.847cm" style:auto-text-indent="false" style:snap-to-layout-grid="false"/>
    </style:style>
    <style:style style:name="P6" style:family="paragraph" style:parent-style-name="Standard">
      <style:paragraph-properties fo:margin-left="0cm" fo:margin-right="0cm" fo:line-height="0.635cm" fo:text-align="justify" style:justify-single-word="false" fo:text-indent="-0.85cm" style:auto-text-indent="false" style:punctuation-wrap="simple" style:snap-to-layout-grid="false"/>
      <style:text-properties style:font-name="標楷體" fo:font-size="12pt" style:letter-kerning="true" style:font-name-asian="標楷體" style:font-size-asian="12pt" style:font-name-complex="標楷體" style:font-size-complex="12pt"/>
    </style:style>
    <style:style style:name="P7" style:family="paragraph" style:parent-style-name="Header">
      <style:paragraph-properties fo:text-align="end" style:justify-single-word="false"/>
    </style:style>
    <style:style style:name="P8" style:family="paragraph" style:parent-style-name="Footer">
      <style:text-properties style:language-asian="zh" style:country-asian="TW"/>
    </style:style>
    <style:style style:name="P9" style:family="paragraph" style:parent-style-name="Footer">
      <style:paragraph-properties fo:margin-left="0cm" fo:margin-right="0.176cm" fo:text-align="end" style:justify-single-word="false" fo:text-indent="0cm" style:auto-text-indent="false"/>
      <style:text-properties style:language-asian="zh" style:country-asian="TW"/>
    </style:style>
    <style:style style:name="P10" style:family="paragraph" style:parent-style-name="本文縮排_20_2">
      <style:paragraph-properties fo:margin-left="1.058cm" fo:margin-right="0.212cm" fo:line-height="0.635cm" fo:text-indent="-0.847cm" style:auto-text-indent="false" style:punctuation-wrap="simple"/>
    </style:style>
    <style:style style:name="P11" style:family="paragraph" style:parent-style-name="本文縮排_20_2">
      <style:paragraph-properties fo:margin-left="1.482cm" fo:margin-right="0.212cm" fo:line-height="0.635cm" fo:text-indent="-0.847cm" style:auto-text-indent="false" style:punctuation-wrap="simple"/>
      <style:text-properties fo:color="#000000" style:font-name="標楷體" fo:font-size="12pt" style:letter-kerning="true" style:font-name-asian="標楷體" style:font-size-asian="12pt" style:font-name-complex="標楷體"/>
    </style:style>
    <style:style style:name="P12" style:family="paragraph" style:parent-style-name="本文縮排_20_2">
      <style:paragraph-properties fo:margin-left="1.482cm" fo:margin-right="0.212cm" fo:line-height="0.635cm" fo:text-indent="-0.847cm" style:auto-text-indent="false" style:punctuation-wrap="simple"/>
      <style:text-properties fo:color="#000000" style:font-name="標楷體" fo:font-size="12pt" style:letter-kerning="true" style:font-size-asian="12pt" style:font-name-complex="標楷體"/>
    </style:style>
    <style:style style:name="P13" style:family="paragraph" style:parent-style-name="本文縮排_20_2">
      <style:paragraph-properties fo:margin-left="0cm" fo:margin-right="0.212cm" fo:line-height="0.635cm" fo:text-indent="0cm" style:auto-text-indent="false" style:punctuation-wrap="simple"/>
      <style:text-properties fo:color="#000000" style:font-name="標楷體" fo:font-size="12pt" style:letter-kerning="true" style:font-size-asian="12pt" style:font-name-complex="標楷體"/>
    </style:style>
    <style:style style:name="P14" style:family="paragraph" style:parent-style-name="本文縮排_20_2">
      <style:paragraph-properties fo:margin-left="0cm" fo:margin-right="0.212cm" fo:line-height="0.635cm" fo:text-indent="0cm" style:auto-text-indent="false" style:punctuation-wrap="simple"/>
      <style:text-properties fo:color="#000000" style:font-name="標楷體" fo:font-size="12pt" style:letter-kerning="true" style:font-size-asian="12pt" style:font-name-complex="標楷體"/>
    </style:style>
    <style:style style:name="P15"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letter-kerning="true" style:font-name-asian="標楷體" style:font-size-asian="12pt" style:font-name-complex="標楷體"/>
    </style:style>
    <style:style style:name="P16"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letter-kerning="true" style:font-name-asian="標楷體" style:font-size-asian="12pt" style:font-name-complex="標楷體"/>
    </style:style>
    <style:style style:name="P17"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letter-kerning="true" style:font-name-asian="標楷體" style:font-size-asian="12pt" style:font-name-complex="標楷體" style:font-weight-complex="bold"/>
    </style:style>
    <style:style style:name="P18"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letter-kerning="true" style:font-size-asian="12pt" style:font-name-complex="標楷體"/>
    </style:style>
    <style:style style:name="P19" style:family="paragraph" style:parent-style-name="本文縮排_20_2">
      <style:paragraph-properties fo:margin-left="1.693cm" fo:margin-right="0.212cm" fo:line-height="0.635cm" fo:text-indent="-0.847cm" style:auto-text-indent="false" style:punctuation-wrap="simple"/>
      <style:text-properties fo:color="#000000" style:font-name="標楷體" fo:font-size="12pt" style:letter-kerning="true" style:font-size-asian="12pt" style:font-name-complex="標楷體"/>
    </style:style>
    <style:style style:name="P20" style:family="paragraph" style:parent-style-name="本文縮排_20_2">
      <style:paragraph-properties fo:margin-left="0cm" fo:margin-right="0cm" fo:line-height="0.635cm" fo:text-indent="-0.85cm" style:auto-text-indent="false" style:punctuation-wrap="simple"/>
      <style:text-properties fo:color="#000000" style:font-name="標楷體" fo:font-size="12pt" style:letter-kerning="true" style:font-size-asian="12pt" style:font-name-complex="標楷體" style:font-size-complex="12pt"/>
    </style:style>
    <style:style style:name="P21" style:family="paragraph" style:parent-style-name="本文縮排_20_2">
      <style:paragraph-properties fo:margin-left="0cm" fo:margin-right="0cm" fo:line-height="0.635cm" fo:text-indent="-0.85cm" style:auto-text-indent="false" style:punctuation-wrap="simple"/>
      <style:text-properties fo:color="#000000" style:font-name="標楷體" fo:font-size="12pt" style:letter-kerning="true" style:font-size-asian="12pt" style:font-name-complex="標楷體" style:font-size-complex="12pt"/>
    </style:style>
    <style:style style:name="P22" style:family="paragraph" style:parent-style-name="本文縮排_20_2">
      <style:paragraph-properties fo:margin-left="0cm" fo:margin-right="0cm" fo:line-height="0.635cm" fo:text-indent="-0.85cm" style:auto-text-indent="false" style:punctuation-wrap="simple"/>
      <style:text-properties fo:color="#000000" style:font-name="標楷體" fo:font-size="12pt" style:letter-kerning="true" style:font-size-asian="12pt" style:font-name-complex="標楷體"/>
    </style:style>
    <style:style style:name="P23" style:family="paragraph" style:parent-style-name="本文縮排_20_2">
      <style:paragraph-properties fo:margin-left="0cm" fo:margin-right="0cm" fo:line-height="0.635cm" fo:text-indent="-0.85cm" style:auto-text-indent="false" style:punctuation-wrap="simple"/>
      <style:text-properties fo:color="#000000" style:font-name="標楷體" fo:font-size="12pt" style:letter-kerning="true" style:font-size-asian="12pt" style:font-name-complex="標楷體"/>
    </style:style>
    <style:style style:name="P24" style:family="paragraph" style:parent-style-name="標1">
      <style:paragraph-properties fo:margin-left="0cm" fo:margin-right="0cm" fo:text-indent="-0.85cm" style:auto-text-indent="false" style:punctuation-wrap="simple" style:snap-to-layout-grid="false"/>
      <style:text-properties fo:color="#000000" style:font-name="標楷體" fo:font-size="12pt" style:letter-kerning="true" style:font-size-asian="12pt" style:font-name-complex="標楷體" style:font-size-complex="12pt"/>
    </style:style>
    <style:style style:name="P25" style:family="paragraph" style:parent-style-name="標1">
      <style:paragraph-properties fo:margin-left="0cm" fo:margin-right="0cm" fo:text-indent="-0.85cm" style:auto-text-indent="false" style:punctuation-wrap="simple" style:snap-to-layout-grid="false"/>
      <style:text-properties fo:font-size="12pt" style:letter-kerning="true" style:font-size-asian="12pt" style:font-name-complex="標楷體" style:font-size-complex="12pt"/>
    </style:style>
    <style:style style:name="P26" style:family="paragraph" style:parent-style-name="標1">
      <style:paragraph-properties fo:margin-left="0cm" fo:margin-right="0cm" fo:text-indent="-0.85cm" style:auto-text-indent="false" style:punctuation-wrap="simple" style:snap-to-layout-grid="false"/>
      <style:text-properties fo:font-size="12pt" style:letter-kerning="true" style:font-size-asian="12pt" style:font-name-complex="標楷體" style:font-size-complex="12pt"/>
    </style:style>
    <style:style style:name="P27" style:family="paragraph" style:parent-style-name="標1">
      <style:paragraph-properties fo:margin-left="0.423cm" fo:margin-right="0cm" fo:text-indent="-0.423cm" style:auto-text-indent="false" style:punctuation-wrap="simple" style:snap-to-layout-grid="false"/>
    </style:style>
    <style:style style:name="P28" style:family="paragraph" style:parent-style-name="標1">
      <style:paragraph-properties fo:margin-left="0.423cm" fo:margin-right="0cm" fo:text-indent="-0.423cm" style:auto-text-indent="false" style:punctuation-wrap="simple" style:snap-to-layout-grid="false"/>
      <style:text-properties fo:font-size="12pt" style:letter-kerning="true" style:font-size-asian="12pt" style:font-name-complex="標楷體" style:font-size-complex="12pt"/>
    </style:style>
    <style:style style:name="P29" style:family="paragraph" style:parent-style-name="標1">
      <style:paragraph-properties fo:margin-left="0.423cm" fo:margin-right="0cm" fo:text-indent="-0.423cm" style:auto-text-indent="false" style:punctuation-wrap="simple" style:snap-to-layout-grid="false"/>
      <style:text-properties fo:font-size="12pt" style:letter-kerning="true" style:font-size-asian="12pt" style:font-name-complex="標楷體" style:font-size-complex="12pt"/>
    </style:style>
    <style:style style:name="P30" style:family="paragraph" style:parent-style-name="標1">
      <style:paragraph-properties fo:margin-left="0cm" fo:margin-right="0cm" fo:text-indent="0cm" style:auto-text-indent="false" style:punctuation-wrap="simple" style:snap-to-layout-grid="false"/>
    </style:style>
    <style:style style:name="P31" style:family="paragraph" style:parent-style-name="標1">
      <style:paragraph-properties fo:margin-left="0cm" fo:margin-right="0cm" fo:text-indent="0cm" style:auto-text-indent="false" style:punctuation-wrap="simple" style:snap-to-layout-grid="false"/>
      <style:text-properties fo:font-size="12pt" style:letter-kerning="true" style:font-size-asian="12pt" style:font-name-complex="標楷體" style:font-size-complex="12pt"/>
    </style:style>
    <style:style style:name="P32" style:family="paragraph" style:parent-style-name="標1">
      <style:paragraph-properties fo:margin-left="0cm" fo:margin-right="0cm" fo:text-indent="0cm" style:auto-text-indent="false" style:punctuation-wrap="simple" style:snap-to-layout-grid="false"/>
      <style:text-properties fo:font-size="12pt" style:letter-kerning="true" style:font-size-asian="12pt" style:font-name-complex="標楷體" style:font-size-complex="12pt"/>
    </style:style>
    <style:style style:name="P33" style:family="paragraph" style:parent-style-name="標1">
      <style:paragraph-properties fo:margin-left="0.494cm" fo:margin-right="0cm" fo:text-indent="-0.494cm" style:auto-text-indent="false" style:punctuation-wrap="simple" style:snap-to-layout-grid="false"/>
      <style:text-properties style:letter-kerning="true" style:font-name-complex="標楷體"/>
    </style:style>
    <style:style style:name="P34" style:family="paragraph" style:parent-style-name="_30_01-一">
      <style:paragraph-properties fo:margin-left="1.693cm" fo:margin-right="0.212cm" fo:line-height="0.635cm" fo:text-indent="-0.847cm" style:auto-text-indent="false" style:punctuation-wrap="simple"/>
      <style:text-properties style:font-name="標楷體" style:letter-kerning="true" style:font-name-asian="標楷體" style:font-name-complex="標楷體"/>
    </style:style>
    <style:style style:name="P35" style:family="paragraph" style:parent-style-name="_30_01-一">
      <style:paragraph-properties fo:margin-left="1.693cm" fo:margin-right="0.212cm" fo:line-height="0.635cm" fo:text-indent="-0.847cm" style:auto-text-indent="false" style:punctuation-wrap="simple"/>
      <style:text-properties style:letter-kerning="true"/>
    </style:style>
    <style:style style:name="P36" style:family="paragraph" style:parent-style-name="_30_01-一">
      <style:paragraph-properties fo:margin-left="1.693cm" fo:margin-right="0.212cm" fo:line-height="0.635cm" fo:text-indent="-0.847cm" style:auto-text-indent="false" style:punctuation-wrap="simple"/>
      <style:text-properties style:letter-kerning="true"/>
    </style:style>
    <style:style style:name="P37" style:family="paragraph" style:parent-style-name="_30_00-單位標" style:master-page-name="Standard">
      <style:paragraph-properties fo:margin-left="0.212cm" fo:margin-right="0.212cm" fo:margin-top="0.318cm" fo:margin-bottom="0.318cm" loext:contextual-spacing="false" fo:line-height="0.635cm" fo:text-indent="0cm" style:auto-text-indent="false" style:page-number="auto"/>
    </style:style>
    <style:style style:name="T1" style:family="text">
      <style:text-properties fo:color="#000000" fo:font-size="20pt" style:font-size-asian="20pt" style:font-size-complex="20pt"/>
    </style:style>
    <style:style style:name="T2" style:family="text">
      <style:text-properties fo:color="#000000" style:font-name="標楷體"/>
    </style:style>
    <style:style style:name="T3" style:family="text">
      <style:text-properties fo:color="#000000" style:font-name="標楷體" fo:font-size="12pt" fo:font-weight="bold" style:letter-kerning="true" style:font-size-asian="12pt" style:font-weight-asian="bold" style:font-name-complex="華康楷書體W7"/>
    </style:style>
    <style:style style:name="T4" style:family="text">
      <style:text-properties fo:color="#000000" style:font-name="標楷體" fo:font-size="12pt" fo:font-weight="bold" style:letter-kerning="true" style:font-size-asian="12pt" style:font-weight-asian="bold" style:font-name-complex="華康楷書體W7"/>
    </style:style>
    <style:style style:name="T5" style:family="text">
      <style:text-properties fo:color="#000000" style:font-name="標楷體" fo:font-size="12pt" fo:font-weight="bold" style:letter-kerning="true" style:font-size-asian="12pt" style:font-weight-asian="bold" style:font-name-complex="標楷體"/>
    </style:style>
    <style:style style:name="T6" style:family="text">
      <style:text-properties fo:color="#000000" style:font-name="標楷體" fo:font-size="12pt" fo:font-weight="bold" style:letter-kerning="true" style:font-size-asian="12pt" style:font-weight-asian="bold" style:font-name-complex="標楷體"/>
    </style:style>
    <style:style style:name="T7" style:family="text">
      <style:text-properties fo:color="#000000" style:font-name="標楷體" fo:font-size="12pt" style:letter-kerning="true" style:font-size-asian="12pt" style:font-name-complex="標楷體"/>
    </style:style>
    <style:style style:name="T8" style:family="text">
      <style:text-properties fo:color="#000000" style:font-name="標楷體" fo:font-size="12pt" style:letter-kerning="true" style:font-size-asian="12pt" style:font-name-complex="標楷體"/>
    </style:style>
    <style:style style:name="T9" style:family="text">
      <style:text-properties fo:color="#000000" style:font-name="標楷體" fo:font-size="12pt" style:letter-kerning="true" style:font-size-asian="12pt" style:font-name-complex="標楷體" style:font-weight-complex="bold"/>
    </style:style>
    <style:style style:name="T10" style:family="text">
      <style:text-properties style:letter-kerning="true"/>
    </style:style>
    <style:style style:name="T11" style:family="text">
      <style:text-properties style:letter-kerning="true" style:font-name-complex="標楷體"/>
    </style:style>
    <style:style style:name="T12" style:family="text">
      <style:text-properties style:letter-kerning="true" style:font-name-complex="標楷體"/>
    </style:style>
    <style:style style:name="T13" style:family="text">
      <style:text-properties style:font-name="標楷體" fo:font-weight="bold" style:letter-kerning="true" style:font-name-asian="標楷體" style:font-weight-asian="bold" style:font-name-complex="標楷體"/>
    </style:style>
    <style:style style:name="T14" style:family="text">
      <style:text-properties style:font-name="標楷體" fo:font-weight="bold" style:letter-kerning="true" style:font-name-asian="標楷體" style:font-weight-asian="bold"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font-size-complex="14pt"/>
    </style:style>
    <style:style style:name="T18" style:family="text">
      <style:text-properties style:font-name="標楷體" style:font-name-asian="標楷體" style:font-name-complex="標楷體" style:font-size-complex="11pt"/>
    </style:style>
    <style:style style:name="T19" style:family="text">
      <style:text-properties fo:font-size="12pt" style:letter-kerning="true" style:font-size-asian="12pt" style:font-name-complex="標楷體"/>
    </style:style>
    <style:style style:name="T20" style:family="text">
      <style:text-properties fo:font-size="12pt" style:letter-kerning="true" style:font-size-asian="12pt" style:font-name-complex="標楷體" style:font-size-complex="12pt"/>
    </style:style>
    <style:style style:name="T21" style:family="text">
      <style:text-properties fo:font-size="12pt" style:letter-kerning="true" style:font-size-asian="12pt" style:font-name-complex="標楷體" style:font-size-complex="12pt"/>
    </style:style>
    <style:style style:name="T22" style:family="text">
      <style:text-properties fo:font-size="12pt" style:letter-kerning="true"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高雄市政府毒品防制局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10"><text:span text:style-name="T3">壹、提供</text:span><text:span text:style-name="T5">藥癮者輔導處遇服務</text:span></text:p>
            <text:p text:style-name="P4"><text:span text:style-name="T15">一、藥癮個案追蹤</text:span><text:span text:style-name="T18">輔導</text:span><text:span text:style-name="T15">服務績效</text:span></text:p>
            <text:p text:style-name="P11"/>
            <text:p text:style-name="P12"/>
            <text:p text:style-name="P12"/>
            <text:p text:style-name="P12"/>
            <text:p text:style-name="P13"/>
            <text:p text:style-name="P4"><text:span text:style-name="T15">二、藥癮個案出監銜接輔導</text:span></text:p>
            <text:p text:style-name="P15"/>
            <text:p text:style-name="P18"/>
            <text:p text:style-name="P13"/>
            <text:p text:style-name="P18"/>
            <text:p text:style-name="P4"><text:span text:style-name="T15">三、辦理第三、四級毒品危害講習</text:span></text:p>
            <text:p text:style-name="P15"/>
            <text:p text:style-name="P18"/>
            <text:p text:style-name="P18"/>
            <text:p text:style-name="P18"/>
            <text:p text:style-name="P18"/>
            <text:p text:style-name="P18"/>
            <text:p text:style-name="P5"><text:span text:style-name="T15">四、24小時免付費戒毒成功專線服務（0800-770-885）</text:span></text:p>
            <text:p text:style-name="P15"/>
            <text:p text:style-name="P18"/>
            <text:p text:style-name="P4"><text:span text:style-name="T15">五、辦理飛躍夢想社區支持團體</text:span></text:p>
            <text:p text:style-name="P15"/>
            <text:p text:style-name="P5"><text:soft-page-break/><text:span text:style-name="T15">六、提升隱性毒品</text:span><text:span text:style-name="T18">人口</text:span><text:span text:style-name="T15">主動求助</text:span></text:p>
            <text:p text:style-name="P15"/>
            <text:p text:style-name="P18"/>
            <text:p text:style-name="P18"/>
            <text:p text:style-name="P18"/>
            <text:p text:style-name="P18"/>
            <text:p text:style-name="P18"/>
            <text:p text:style-name="P18"/>
            <text:p text:style-name="P18"/>
            <text:p text:style-name="P18"/>
            <text:p text:style-name="P18"/>
            <text:p text:style-name="P18"/>
            <text:p text:style-name="P10"><text:span text:style-name="T3">貳、</text:span><text:span text:style-name="T5">整合政府與民間</text:span><text:span text:style-name="T3">資源</text:span></text:p>
            <text:p text:style-name="P4"><text:span text:style-name="T15">一、設置毒品防制會報</text:span></text:p>
            <text:p text:style-name="P15"/>
            <text:p text:style-name="P18"/>
            <text:p text:style-name="P18"/>
            <text:p text:style-name="P18"/>
            <text:p text:style-name="P18"/>
            <text:p text:style-name="P4"><text:span text:style-name="T15">二、建構網絡工作小組</text:span></text:p>
            <text:p text:style-name="P15"/>
            <text:p text:style-name="P18"/>
            <text:p text:style-name="P18"/>
            <text:p text:style-name="P4"><text:span text:style-name="T15">三、毒防</text:span><text:span text:style-name="T18">專家</text:span><text:span text:style-name="T15">顧問諮詢團</text:span></text:p>
            <text:p text:style-name="P15"/>
            <text:p text:style-name="P18"/>
            <text:p text:style-name="P18"/>
            <text:p text:style-name="P4"><text:span text:style-name="T15">四、實證研究國際交流</text:span></text:p>
            <text:p text:style-name="P15"/>
            <text:p text:style-name="P18"/>
            <text:p text:style-name="P4"><text:span text:style-name="T15">五、辦理毒品防</text:span><text:soft-page-break/><text:span text:style-name="T15">制相關研習活動</text:span></text:p>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pan text:style-name="T15">六、</text:span><text:span text:style-name="T18">連結</text:span><text:span text:style-name="T15">公私部門跨域座談</text:span></text:p>
            <text:p text:style-name="P15"/>
            <text:p text:style-name="P18"/>
            <text:p text:style-name="P4"><text:span text:style-name="T15">七、開發建置本府毒防局資訊整合平台</text:span></text:p>
            <text:p text:style-name="P15"/>
            <text:p text:style-name="P18"/>
            <text:p text:style-name="P10"><text:span text:style-name="T3">參、預防不同群體藥物濫用防制</text:span></text:p>
            <text:p text:style-name="P4"><text:span text:style-name="T15">一、涉毒父母家庭未成年子女關懷輔導方案</text:span></text:p>
            <text:p text:style-name="P34"/>
            <text:p text:style-name="P35"/>
            <text:p text:style-name="P4"><text:span text:style-name="T15">二、本市不同群體毒防研討座談</text:span></text:p>
            <text:p text:style-name="P15"/>
            <text:p text:style-name="P10"><text:span text:style-name="T3">肆、</text:span><text:span text:style-name="T5">建構環境預防保護</text:span></text:p>
            <text:p text:style-name="P4"><text:span text:style-name="T15">一、開創多元社</text:span><text:soft-page-break/><text:span text:style-name="T15">區處遇方案</text:span></text:p>
            <text:p text:style-name="P34"/>
            <text:p text:style-name="P35"/>
            <text:p text:style-name="P35"/>
            <text:p text:style-name="P35"/>
            <text:p text:style-name="P35"/>
            <text:p text:style-name="P4"><text:span text:style-name="T15">二、提升藥癮者復歸社會</text:span></text:p>
            <text:p text:style-name="P34"/>
            <text:p text:style-name="P35"/>
            <text:p text:style-name="P35"/>
            <text:p text:style-name="P35"/>
            <text:p text:style-name="P4"><text:span text:style-name="T15">三、</text:span><text:span text:style-name="T15">「</text:span><text:span text:style-name="T15">螢火蟲家族</text:span><text:span text:style-name="T15">」</text:span><text:span text:style-name="T15">多元培訓</text:span></text:p>
            <text:p text:style-name="P34"/>
            <text:p text:style-name="P35"/>
            <text:p text:style-name="P35"/>
            <text:p text:style-name="P35"/>
            <text:p text:style-name="P35"/>
            <text:p text:style-name="P4"><text:span text:style-name="T15">四、熱點區介入策略研究</text:span></text:p>
            <text:p text:style-name="P15"/>
            <text:p text:style-name="P18"/>
            <text:p text:style-name="P18"/>
            <text:p text:style-name="P13"/>
            <text:p text:style-name="P18"/>
            <text:p text:style-name="P4"><text:span text:style-name="T15">五、</text:span><text:span text:style-name="T17">特定營業場所</text:span><text:span text:style-name="T15">執行</text:span><text:span text:style-name="T17">毒品防制措施辦法</text:span></text:p>
            <text:p text:style-name="P15"/>
            <text:p text:style-name="P18"/>
            <text:p text:style-name="P18"/>
            <text:p text:style-name="P18"/>
            <text:p text:style-name="P10"><text:span text:style-name="T3">伍、</text:span><text:span text:style-name="T5">推動多元防毒宣導</text:span></text:p>
            <text:p text:style-name="P4"><text:span text:style-name="T15">一、分眾分重、</text:span><text:span text:style-name="T18">全</text:span><text:soft-page-break/><text:span text:style-name="T18">民參與</text:span><text:span text:style-name="T15">毒品防制宣導</text:span></text:p>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text:span text:style-name="T15">二、前進社區</text:span></text:p>
            <text:p text:style-name="P34"/>
            <text:p text:style-name="P35"/>
            <text:p text:style-name="P35"/>
            <text:p text:style-name="P18"/>
            <text:p text:style-name="P18"/>
            <text:p text:style-name="P10"><text:span text:style-name="T3">六、</text:span><text:span text:style-name="T5">人才培育與專業成長</text:span></text:p>
            <text:p text:style-name="P4"><text:span text:style-name="T15">一、提升個案管理人員專業知能</text:span></text:p>
            <text:p text:style-name="P17"/>
            <text:p text:style-name="P4"><text:span text:style-name="T15">二、擴大合作人才交流</text:span></text:p>
            <text:p text:style-name="P15"/>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4"><text:span text:style-name="T15">三、與院校合作相互學習</text:span></text:p>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B2" office:value-type="string">
            <text:p text:style-name="P24"/>
            <text:p text:style-name="P25"/>
            <text:p text:style-name="P27"><text:span text:style-name="T20">1.本市107年累計關懷列管藥癮個案總人數5,270人，其中男性4,449人（84.42%），女性821人（15.58%），以男性為多。以年齡區分，40歲至49歲1,550人（29.41%）最多，30歲至39歲1,505人（28.56%）次之，</text:span><text:span text:style-name="T19">20歲至29歲1,354人（25.69%）位居第三。</text:span></text:p>
            <text:p text:style-name="P27"><text:span text:style-name="T20">2</text:span><text:span text:style-name="T20">.107</text:span><text:span text:style-name="T20">累計追蹤輔導訪視服務計41</text:span><text:span text:style-name="T20">,</text:span><text:span text:style-name="T20">080人次，其中電訪31</text:span><text:span text:style-name="T20">,5</text:span><text:span text:style-name="T20">2</text:span><text:span text:style-name="T20">0</text:span><text:span text:style-name="T20">人次</text:span><text:span text:style-name="T20">(76.</text:span><text:span text:style-name="T20">73</text:span><text:span text:style-name="T20">%)</text:span><text:span text:style-name="T20">、家訪5</text:span><text:span text:style-name="T20">,</text:span><text:span text:style-name="T20">316人次</text:span><text:span text:style-name="T20">(1</text:span><text:span text:style-name="T20">2</text:span><text:span text:style-name="T20">.</text:span><text:span text:style-name="T20">94</text:span><text:span text:style-name="T20">%)</text:span><text:span text:style-name="T20">、面談</text:span><text:span text:style-name="T20">3,</text:span><text:span text:style-name="T20">349人次</text:span><text:span text:style-name="T20">(</text:span><text:span text:style-name="T20">8</text:span><text:span text:style-name="T20">.</text:span><text:span text:style-name="T20">15</text:span><text:span text:style-name="T20">%)</text:span><text:span text:style-name="T20">及其他訪視</text:span><text:span text:style-name="T20">8</text:span><text:span text:style-name="T20">95人次</text:span><text:span text:style-name="T20">(2.1</text:span><text:span text:style-name="T20">8</text:span><text:span text:style-name="T20">%)</text:span><text:span text:style-name="T20">。</text:span></text:p>
            <text:p text:style-name="P25"/>
            <text:p text:style-name="P30"><text:span text:style-name="T20">個案出監前，由個管師主動入監銜接輔導，提前與個案建立信任輔導關係，並初步會談評估個案需求及針對在監藥癮個案提供各項社會資源、就業資源、醫療戒治等資訊，俾利出監後續提供關懷輔導。107年共計團體輔導107場、7,407人次，個別輔導60場、833人次及懇親會9場、1,830人次、家屬諮詢服務4場、29人次。</text:span></text:p>
            <text:p text:style-name="P25"/>
            <text:p text:style-name="P27"><text:span text:style-name="T20">1.107年辦理毒品危害講習計28場次、1</text:span><text:span text:style-name="T20">,</text:span><text:span text:style-name="T20">019人次參加。</text:span></text:p>
            <text:p text:style-name="P27"><text:span text:style-name="T20">2.講習採多元方式辦理，針對初犯與再犯受裁罰者採不同適性課程，對裁罰2次以上者，安排參加「預防再犯團體」，透過紓壓、運動等課程，催化受處分人改變動機，協助建立健康新生活模式，避免其再犯，107年共計辦理23場次、153人次參加。</text:span></text:p>
            <text:p text:style-name="P27"><text:span text:style-name="T20">3.講習現場設置「新心小站」，提供藥癮個案情緒困擾諮詢，提升壓力處理能力，107年諮詢服務辦理24場次，134人次參與，其中以自我探索諮詢類佔36%最多。</text:span></text:p>
            <text:p text:style-name="P20"/>
            <text:p text:style-name="P27"><text:span text:style-name="T20">1.提供民眾、藥癮個案及家屬戒毒資訊與資源諮詢，107年受理1</text:span><text:span text:style-name="T20">,</text:span><text:span text:style-name="T20">218通，其中個案與家屬來電總通數1</text:span><text:span text:style-name="T20">,</text:span><text:span text:style-name="T20">008通，佔總通數82.8%。</text:span></text:p>
            <text:p text:style-name="P27"><text:span text:style-name="T20">2.依諮詢問題面向服務計1</text:span><text:span text:style-name="T20">,</text:span><text:span text:style-name="T20">231項次，其中主要以「心理支持」798項次(占64.83%)為最多，其次為「第三、四級毒品危害講習」159項次(占12.92%)，諮詢法律扶助、中途之家等共10項次(0.8%)，另醫療戒治80項次(占6.5％)。</text:span></text:p>
            <text:p text:style-name="P28"/>
            <text:p text:style-name="P31">為提供有藥癮困擾者及家屬情緒抒發及心理支持管道，以開放、友善、去標籤化、接納方式，定時定點辦理社區支持團體，107年共計<text:soft-page-break/>辦理48場次、451人次參加，以協助復歸家庭及社會。</text:p>
            <text:p text:style-name="P20"/>
            <text:p text:style-name="P27"><text:span text:style-name="T20">1.結合本市各局處、校園、醫療機構及民間團體等單位，於社區大型活動、各項會議、廣播媒體等平台，宣導戒毒成功專線0800-770-885，鼓勵隱性毒品人口及家屬主動求助，107年辦理447場次、95,948人次。</text:span></text:p>
            <text:p text:style-name="P27"><text:span text:style-name="T20">2.強化宣導毒品危害防制條例第21條規定，鼓勵隱性毒品人口主動求助，毒防局今年以加強全民、網絡單位人員及父母辨識、初步觀察評估為重點，並結合本府警察局住宅安居計畫進行宣導，以利及早辨識用毒風險，發掘隱性用毒新生人口，107年發掘毒品隱性個案</text:span><text:span text:style-name="T20">201</text:span><text:span text:style-name="T20">人。</text:span></text:p>
            <text:p text:style-name="P27"><text:span text:style-name="T20">3.本市毒防局提供2款藥物濫用快篩試劑供民眾免費索取，協助民眾瞭解家人、朋友藥物濫用情況，以提早發現施用藥物者，及早介入提供服務，107年共16人領取藥物尿篩試劑，毒防局持續宣導此關懷服務</text:span><text:span text:style-name="T11">。</text:span></text:p>
            <text:p text:style-name="P33"/>
            <text:p text:style-name="P28"/>
            <text:p text:style-name="P25"/>
            <text:p text:style-name="P28">1.整合市府跨15局處、檢調、專家學者及民間團體資源成立「高雄市政府毒品防制會報」，從前端預防到藥癮個案輔導處遇服務，並延伸至環境防禦策略，使毒品防制為全方位工作。</text:p>
            <text:p text:style-name="P27"><text:span text:style-name="T20">2.毒品防制會報實施要點於107年6月12日提市政會議審議通過，6月29日函頒下達，接續辦理委員遴聘事宜，並於同年8月27日及12月13日分別召開第一次及第二次毒防會報。</text:span></text:p>
            <text:p text:style-name="P25"/>
            <text:p text:style-name="P30"><text:span text:style-name="T20">依毒品議題於107年4月3日邀集市府相關局處研議探討，統籌規劃本市反毒政策及工作策略，以垂直整合及橫向協調跨局處業務，強化網絡合作效能，業於同年8月2日及11月2日分別召開第二次及第三次工作會議。</text:span></text:p>
            <text:p text:style-name="P25"/>
            <text:p text:style-name="P30"><text:span text:style-name="T20">毒品的使用易引發重大公共安全問題，本府毒防局業建置毒防專家顧問諮詢團，整合藥物、精神科、犯罪心理、法律等多元專業團隊，俾提出有效降低毒品新生人口及促進藥癮個案復歸社會之重要政策。</text:span></text:p>
            <text:p text:style-name="P25"/>
            <text:p text:style-name="P30"><text:span text:style-name="T20">出席參加107年5月24至28日「第三屆海峽兩岸藥物濫用與毒品防制研討會」持續積極參與國際研討交流，落實以實證研究為基礎之政策作為。</text:span></text:p>
            <text:p text:style-name="P25"/>
            <text:p text:style-name="P27"><text:soft-page-break/><text:span text:style-name="T20">1.107年9月12日辦理透顱磁刺激術跨領域圓桌論壇，開啟全國之先，討論使用於毒癮戒斷之可行性，並於國際毒癮相關領域的治療與戒斷建立新的里程碑，共計45人參加。</text:span></text:p>
            <text:p text:style-name="P27"><text:span text:style-name="T20">2.107年9月13-14日受衛福部委託全國首辦「107年度全國毒品危害防制中心標竿學習營」，邀集全國各縣市衛政、社政等毒品防制專業人員，共計144人次參加。</text:span></text:p>
            <text:p text:style-name="P27"><text:span text:style-name="T20">3.107年11月22-23日舉行毒品防制學術研討會－「毒品鑑識科技」、「從中醫藥理論談毒品戒癮良方」，創全國之先結合全台防毒網絡單位及產官學，一起針對預防鑑識科技的創新及探討中醫藥於毒品戒癮之良方，幫助毒癮患者，俾利推動毒品防制業務，共計260人次參加。</text:span></text:p>
            <text:p text:style-name="P27"><text:span text:style-name="T20">4.107年12月11日辦理「107年高雄市毒品防制網絡共識營」，透過實地參訪其他縣市毒防中心及藥癮戒治單位，深化本市毒防業務人員相關跨專業知能，共計32人次參加。</text:span></text:p>
            <text:p text:style-name="P25"/>
            <text:p text:style-name="P30"><text:span text:style-name="T20">為建立網絡並整合資源擴散預防意識，積極邀請各界代表研討跨域毒品防制作為，107年本府毒防局已邀集公私部門至少102單位、148場次跨域座談。</text:span></text:p>
            <text:p text:style-name="P20"/>
            <text:p text:style-name="P28">1.運用視覺化圖表等工具，掌握及分析本市毒品相關指標數據，並彙整與建置毒防相關跨域專家資料庫，以利後續資源連結。</text:p>
            <text:p text:style-name="P28">2.輔助辦理家屬支持團體、監所轉銜等個案輔導工作，提升個管工作及其他行政庶務性工作效能。</text:p>
            <text:p text:style-name="P22"/>
            <text:p text:style-name="P22"/>
            <text:p text:style-name="P22"/>
            <text:p text:style-name="P30"><text:span text:style-name="T20">為全面預防因父母涉毒造成兒少照顧疏忽或不當照顧，本府毒防局於107年與警察局、毒防事務基金會等單位召開3次會議，研商合作流程及評估指標，依據涉毒風險及兒少需求評估，提供家庭支持及相關資源服務，降低毒品新生人口，107年轉介毒防事務基金會服務共36個家庭。</text:span></text:p>
            <text:p text:style-name="P6"/>
            <text:p text:style-name="P30"><text:span text:style-name="T20">整合本府跨局處、檢調、專家學者及民間團體資源網絡，創</text:span><text:span text:style-name="T20">全國建置「在職（移工）、在營（部隊）、在學（大專院校）」不同群體毒品防制網絡連繫平台</text:span><text:span text:style-name="T20">。</text:span></text:p>
            <text:p text:style-name="P25"/>
            <text:p text:style-name="P25"/>
            <text:p text:style-name="P25"/>
            <text:p text:style-name="P27"><text:soft-page-break/><text:span text:style-name="T20">1.</text:span><text:span text:style-name="T20">107年3月2日參加台灣高雄地方檢查署召開「緩起訴毒品案件社區處遇分流研習會議」，介紹毒品再犯風險與醫療需求分流處遇(RANT) 多元司法處遇計畫特色，評估方式、分流作法。</text:span></text:p>
            <text:p text:style-name="P27"><text:span text:style-name="T20">2.本</text:span><text:span text:style-name="T20">局和4家醫療機構與高雄地檢署合作新創機制</text:span><text:span text:style-name="T20">，</text:span><text:span text:style-name="T20">推動「飛躍．非藥多元司法處遇方案」，提供低醫療、低再犯緩起訴藥癮個案分流參加多元社區處遇服務</text:span><text:span text:style-name="T20">，</text:span><text:span text:style-name="T20">107年計評估245位。</text:span></text:p>
            <text:p text:style-name="P31"/>
            <text:p text:style-name="P27"><text:span text:style-name="T20">1.107年1月26日與本府勞工局研議，建構藥癮者友善就業與環境，及結合友善企業聘用藥癮個案，6月11日起拜會本市高雄第二監獄、高雄戒治所及高雄監獄等，研商促進社會復歸機制。</text:span></text:p>
            <text:p text:style-name="P27"><text:span text:style-name="T20">2.</text:span><text:span text:style-name="T20">結合法務部矯正署高雄女子監獄共同辦理女性藥癮者社會復歸方案，共辧理12場次，117人次受益。</text:span></text:p>
            <text:p text:style-name="P25"/>
            <text:p text:style-name="P30"><text:span text:style-name="T20">創新成立「螢火蟲家族」多元培訓方案，為支持藥癮更生人自發組成自助團體，陪伴有相同經歷藥癮個案以激勵其戒癮決心，本局結合慈濟基金會、學校、企業、國際獅子會及中醫師代表等公私部門，連結相關資源，開辦培訓課程，成功培訓1</text:span><text:span text:style-name="T20">6</text:span><text:span text:style-name="T20">位藥癮個案成為社區反毒種子；參與訓練</text:span><text:span text:style-name="T20">44</text:span><text:span text:style-name="T20">場次(含三期初階班、進階班與同儕團體)計</text:span><text:span text:style-name="T20">226</text:span><text:span text:style-name="T20">人次參加，深入監所、校園及社區志願服務</text:span><text:span text:style-name="T20">9</text:span><text:span text:style-name="T20">場次，受益民眾11,681人次。</text:span></text:p>
            <text:p text:style-name="P25"/>
            <text:p text:style-name="P31">為建置毒防整合資訊平台，委託高雄醫學大學彙整本市毒品防制相關局處數據，以社區藥物濫用流行病學觀點，統整分析並監測在地化藥物濫用危險因子及保護因子等趨勢，透過整合性分析及不同面向，探討高雄市濫用藥物之現況及趨勢、危險因子與問題特性，擬定毒品防制策略主軸及年度工作計畫，推動具體可行且因地制宜之藥物濫用防制政策，亦針對春暉學生做分析，以瞭解藥物濫用趨勢。</text:p>
            <text:p text:style-name="P20"/>
            <text:p text:style-name="P27"><text:span text:style-name="T20">1.本辦法於107年12月12日施行，對於特定營業場所業者發現疑似或持有毒品之人，課予通報警察機關義務。毒防局業依法制程序擬訂「高雄市政府推動特定營業場所執行毒品防制措施辦法作業原則」(草案)，整合跨局處共同執行毒品防制作為。</text:span></text:p>
            <text:p text:style-name="P27"><text:span text:style-name="T20">2.毒防局已書面通知列管特定營業場所業者應執行毒品防制措施，並提供毒品防制資訊標示、通報警察機關作業流程單張及拍攝宣導短片加強宣導，後續依規劃期程辦理毒品危害防制訓練及稽核等事項。</text:span></text:p>
            <text:p text:style-name="P22"/>
            <text:p text:style-name="P22"/>
            <text:p text:style-name="P27"><text:soft-page-break/><text:span text:style-name="T20">1.結合本市府相關局處及民間社福等單位全面推動「健康天使123」衛教宣導系列活動，扎根家庭、校園與深耕社區，以「1看(識毒)2聽(傾聽)3抱報(擁抱與通報)，人人都是健康天使」，營造健康宜居環境，107年辦理大型活動共計7場次。</text:span></text:p>
            <text:p text:style-name="P27"><text:span text:style-name="T20">2.運用媒體廣播電台、跑馬燈及有線電視節目等多元宣導計21次，發布新聞稿計25則，另於107年10月至12月在本市17處人潮眾多之地方電視牆託播15秒毒品防制宣導影片，共計播出51,000次以上，提升市民反毒意識，擴展反毒宣導之涵蓋率。</text:span></text:p>
            <text:p text:style-name="P27"><text:span text:style-name="T20">3.邀請青少年偶像歌手畢書盡擔任本市107年反毒大使，除廣發宣導單張及海報，引起廣大迴響外，結合本府新聞局合作推出於6月25日前「尋找畢書盡」IG，愛自己不吸毒活動，持續擴展宣導效益。</text:span></text:p>
            <text:p text:style-name="P27"><text:span text:style-name="T20">4.結合本市大型活動、社區治安會議、安居計畫、公寓大廈座談會等，宣導反毒知能，同時教育家長或社區民眾辨識兒少是否施用毒品徵兆，且廣為宣導毒品危害防制條例第21條規定及關懷諮詢/戒毒成功專線0800-770-885，鼓勵社區民眾或兒少家長通報疑似用毒之隱性人口接受毒防局關懷輔導，107年共辦理447場次/95,948人次。</text:span></text:p>
            <text:p text:style-name="P25"/>
            <text:p text:style-name="P31">辦理「法務部前進社區計畫」，結合公私部門之跨局處相關資源，深入鄰里積極推動毒品防制宣導，普及反毒知識，讓社區民眾、學生家長及青少年朋友瞭解毒品危害與其傳播途徑的重要性，提升社區民眾防毒意識，107年度橫跨本市34區，進行反毒宣導共130場次/4,725人次參與。</text:p>
            <text:p text:style-name="P20"/>
            <text:p text:style-name="P22"/>
            <text:p text:style-name="P22"/>
            <text:p text:style-name="P30"><text:span text:style-name="T20">為提升個案管理人員(含個管師及個管師督導)於藥癮個案追輔工作中更臻精進完善，辦理多元專業知能訓練包含家訪及個案家訪紀錄撰寫等課程，107年共辦理</text:span><text:span text:style-name="T20">35</text:span><text:span text:style-name="T20">場次、672人次參與。</text:span></text:p>
            <text:p text:style-name="P22"/>
            <text:p text:style-name="P27"><text:span text:style-name="T20">1.107年5月3日辦理民間資源交流座談會，邀請財團法人屏東縣私立基督教沐恩之家及青少年體驗學習協會等6家民間團體，進行雙向交流，增進公私部門服務效能，共計38人參與。</text:span></text:p>
            <text:p text:style-name="P27"><text:span text:style-name="T20">2.</text:span><text:span text:style-name="T20">參與教育部國教署107年6月15日辦理之防制學生藥物濫用知能交流，共計15人參與。</text:span></text:p>
            <text:p text:style-name="P27"><text:span text:style-name="T20">3.</text:span><text:span text:style-name="T20">107年5月20日參加2018年第一屆杜聰明博士戒毒醫學論壇，就新興影響精神物質、藥物濫用及毒品危害防</text:span><text:span text:style-name="T20">制</text:span><text:span text:style-name="T20">策略等議題研討，計</text:span><text:soft-page-break/><text:span text:style-name="T20">18人參與。</text:span></text:p>
            <text:p text:style-name="P27"><text:span text:style-name="T20">4.</text:span><text:span text:style-name="T20">107年6月29日加強高雄地檢署榮譽觀護人毒品防制專業教育訓練，計60人參與。</text:span></text:p>
            <text:p text:style-name="P27"><text:span text:style-name="T20">5.</text:span><text:span text:style-name="T20">107年6月29至高雄第二監獄參與科學實證毒品處遇班結業典禮，並分享本局輔導處遇多元服務，計50人參與。</text:span></text:p>
            <text:p text:style-name="P27"><text:span text:style-name="T20">6.參與</text:span><text:span text:style-name="T20">衛生局「107年醫院督導考核心理衛生業務」（藥癮，精神疾患，自殺防治，菸害防</text:span><text:span text:style-name="T20">制</text:span><text:span text:style-name="T20">，家暴性侵等）</text:span><text:span text:style-name="T20">，計</text:span><text:span text:style-name="T20">2場</text:span><text:span text:style-name="T20">次</text:span><text:span text:style-name="T20">。</text:span></text:p>
            <text:p text:style-name="P27"><text:span text:style-name="T20">7.</text:span><text:span text:style-name="T20">107年8月15日參與教育部國民及學前教育署辦理「107年防制學生藥物濫用知能「反毒．愛很大」工作坊，與會人員有教育、醫療學者專家、各縣市教育局代表、高中職輔導老師、教官共125人參與。</text:span></text:p>
            <text:p text:style-name="P28"/>
            <text:p text:style-name="P30"><text:span text:style-name="T20">毒品成癮問題同時含生理、心理與社會面向，其中以社會心理之復健取向處理成癮問題，實較具長久效益。</text:span><text:span text:style-name="T20">本市毒防局</text:span><text:span text:style-name="T20">與市立凱旋醫院合作，指派資深督導同仁參加受訓，</text:span><text:span text:style-name="T20">藉期</text:span><text:span text:style-name="T20">提升內部人員全面性與連續性戒癮生理—心理—社會處遇能力目標</text:span><text:span text:style-name="T20">，計</text:span><text:span text:style-name="T20">6人參訓。</text:span></text:p>
            <text:p text:style-name="P3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text-line-through-style="none" style:text-line-through-type="none" style:text-position="0% 100%" style:font-name="標楷體" fo:font-family="標楷體" style:font-family-generic="script" fo:font-size="14pt" fo:font-style="normal" style:text-underline-style="none" fo:font-weight="normal" fo:background-color="transparent"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 style:font-family-asian="標楷體" style:font-family-generic-asian="script"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fo:margin-left="1.736cm"/>
        </style:list-level-properties>
      </text:list-level-style-number>
      <text:list-level-style-number text:level="2" text:style-name="WW8Num11z0" style:num-suffix="." style:num-format="1">
        <style:list-level-properties text:list-level-position-and-space-mode="label-alignment">
          <style:list-level-label-alignment text:label-followed-by="listtab" fo:margin-left="1.753cm"/>
        </style:list-level-properties>
      </text:list-level-style-number>
      <text:list-level-style-number text:level="3" text:style-name="WW8Num11z0" style:num-format="i">
        <style:list-level-properties text:list-level-position-and-space-mode="label-alignment">
          <style:list-level-label-alignment text:label-followed-by="listtab" fo:margin-left="2.921cm"/>
        </style:list-level-properties>
      </text:list-level-style-number>
      <text:list-level-style-number text:level="4" text:style-name="WW8Num11z0" style:num-format="1">
        <style:list-level-properties text:list-level-position-and-space-mode="label-alignment">
          <style:list-level-label-alignment text:label-followed-by="listtab" fo:margin-left="4.191cm"/>
        </style:list-level-properties>
      </text:list-level-style-number>
      <text:list-level-style-number text:level="5" text:style-name="WW8Num11z0" style:num-format="a" style:num-letter-sync="true">
        <style:list-level-properties text:list-level-position-and-space-mode="label-alignment">
          <style:list-level-label-alignment text:label-followed-by="listtab" fo:margin-left="5.461cm"/>
        </style:list-level-properties>
      </text:list-level-style-number>
      <text:list-level-style-number text:level="6" text:style-name="WW8Num11z0" style:num-format="i">
        <style:list-level-properties text:list-level-position-and-space-mode="label-alignment">
          <style:list-level-label-alignment text:label-followed-by="listtab" fo:margin-left="6.731cm"/>
        </style:list-level-properties>
      </text:list-level-style-number>
      <text:list-level-style-number text:level="7" text:style-name="WW8Num11z0" style:num-format="1">
        <style:list-level-properties text:list-level-position-and-space-mode="label-alignment">
          <style:list-level-label-alignment text:label-followed-by="listtab" fo:margin-left="8.001cm"/>
        </style:list-level-properties>
      </text:list-level-style-number>
      <text:list-level-style-number text:level="8" text:style-name="WW8Num11z0" style:num-format="a" style:num-letter-sync="true">
        <style:list-level-properties text:list-level-position-and-space-mode="label-alignment">
          <style:list-level-label-alignment text:label-followed-by="listtab" fo:margin-left="9.271cm"/>
        </style:list-level-properties>
      </text:list-level-style-number>
      <text:list-level-style-number text:level="9" text:style-name="WW8Num11z0" style:num-format="i">
        <style:list-level-properties text:list-level-position-and-space-mode="label-alignment">
          <style:list-level-label-alignment text:label-followed-by="listtab"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9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93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9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176cm" fo:text-align="end" style:justify-single-word="false" fo:text-indent="0cm" style:auto-text-indent="false"/>
      <style:text-properties style:language-asian="zh" style:country-asian="TW"/>
    </style:style>
    <style:style style:name="MP3" style:family="paragraph" style:parent-style-name="Footer">
      <style:text-properties style:language-asian="zh" style:country-asian="TW"/>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meta:creation-date>2019-04-01T20:21:00</meta:creation-date>
    <dc:creator>ciao</dc:creator>
    <dc:date>2019-04-19T11:13:00</dc:date>
    <meta:print-date>2019-01-16T09:40:00</meta:print-date>
    <meta:editing-cycles>3</meta:editing-cycles>
    <meta:editing-duration>PT2M</meta:editing-duration>
    <meta:document-statistic meta:table-count="1" meta:image-count="0" meta:object-count="0" meta:page-count="6" meta:paragraph-count="82" meta:word-count="4488" meta:character-count="4957" meta:non-whitespace-character-count="4944"/>
    <meta:generator>LibreOffice/5.1.2.2$Windows_x86 LibreOffice_project/d3bf12ecb743fc0d20e0be0c58ca359301eb705f</meta:generator>
  </office:meta>
</office:document-meta>
</file>