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儷楷書" svg:font-family="華康儷楷書"/>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55cm" table:align="center" style:writing-mode="lr-tb"/>
    </style:style>
    <style:style style:name="表格1.A" style:family="table-column">
      <style:table-column-properties style:column-width="4.089cm"/>
    </style:style>
    <style:style style:name="表格1.B" style:family="table-column">
      <style:table-column-properties style:column-width="12.966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018cm" fo:padding-right="0.018cm" fo:padding-top="0cm" fo:padding-bottom="0cm" fo:border-left="0.75pt solid #000000" fo:border-right="2.25pt solid #000000" fo:border-top="0.75pt solid #000000" fo:border-bottom="2.25pt solid #000000" style:writing-mode="lr-tb"/>
    </style:style>
    <style:style style:name="P1" style:family="paragraph" style:parent-style-name="Text_20_body_20__28_user_29_">
      <style:paragraph-properties fo:margin-left="0.582cm" fo:margin-right="0.212cm" fo:line-height="0.635cm" fo:text-indent="-0.37cm" style:auto-text-indent="false" style:punctuation-wrap="simple"/>
      <style:text-properties style:font-name="標楷體" fo:font-size="12pt" style:font-name-asian="標楷體" style:font-size-asian="12pt" style:font-name-complex="標楷體"/>
    </style:style>
    <style:style style:name="P2" style:family="paragraph" style:parent-style-name="Text_20_body_20__28_user_29_">
      <style:paragraph-properties fo:margin-left="0.582cm" fo:margin-right="0.212cm" fo:line-height="0.635cm" fo:text-indent="-0.37cm" style:auto-text-indent="false" style:punctuation-wrap="simple"/>
      <style:text-properties fo:font-size="12pt" style:font-name-asian="標楷體" style:font-size-asian="12pt"/>
    </style:style>
    <style:style style:name="P3" style:family="paragraph" style:parent-style-name="Standard_20__28_user_29_">
      <style:paragraph-properties fo:line-height="0.529cm"/>
      <style:text-properties style:font-name-asian="標楷體"/>
    </style:style>
    <style:style style:name="P4" style:family="paragraph" style:parent-style-name="Standard_20__28_user_29_">
      <style:paragraph-properties fo:margin-left="0cm" fo:margin-right="0.212cm" fo:line-height="0.635cm" fo:text-indent="0cm" style:auto-text-indent="false" style:punctuation-wrap="simple" style:snap-to-layout-grid="false"/>
      <style:text-properties fo:font-size="12pt" style:font-name-asian="標楷體" style:font-size-asian="12pt"/>
    </style:style>
    <style:style style:name="P5" style:family="paragraph" style:parent-style-name="Standard_20__28_user_29_">
      <style:paragraph-properties fo:margin-left="0.212cm" fo:margin-right="0.212cm" fo:line-height="0.635cm" fo:text-indent="0cm" style:auto-text-indent="false" style:punctuation-wrap="simple" style:snap-to-layout-grid="false"/>
      <style:text-properties style:font-name="標楷體" fo:font-size="12pt" style:font-name-asian="標楷體" style:font-size-asian="12pt" style:font-name-complex="標楷體"/>
    </style:style>
    <style:style style:name="P6" style:family="paragraph" style:parent-style-name="Standard_20__28_user_29_">
      <style:paragraph-properties fo:margin-left="0.212cm" fo:margin-right="0.212cm" fo:line-height="0.635cm" fo:text-indent="0cm" style:auto-text-indent="false" style:punctuation-wrap="simple" style:snap-to-layout-grid="false"/>
      <style:text-properties style:font-name="標楷體" fo:font-size="12pt" style:font-name-asian="標楷體" style:font-size-asian="12pt" style:font-name-complex="標楷體"/>
    </style:style>
    <style:style style:name="P7" style:family="paragraph" style:parent-style-name="Standard_20__28_user_29_">
      <style:paragraph-properties fo:margin-left="0.212cm" fo:margin-right="0.212cm" fo:line-height="0.635cm" fo:text-indent="0cm" style:auto-text-indent="false" style:punctuation-wrap="simple" style:snap-to-layout-grid="false"/>
      <style:text-properties style:font-name="標楷體" fo:font-size="12pt" fo:font-weight="bold" style:letter-kerning="true" style:font-name-asian="標楷體" style:font-size-asian="12pt" style:font-weight-asian="bold" style:font-name-complex="華康楷書體W7" style:language-complex="ar" style:country-complex="SA"/>
    </style:style>
    <style:style style:name="P8" style:family="paragraph" style:parent-style-name="Standard_20__28_user_29_">
      <style:paragraph-properties fo:margin-left="0.212cm" fo:margin-right="0.212cm" fo:line-height="0.635cm" fo:text-indent="0cm" style:auto-text-indent="false" style:punctuation-wrap="simple" style:snap-to-layout-grid="false"/>
      <style:text-properties fo:font-size="12pt" style:font-name-asian="標楷體" style:font-size-asian="12pt"/>
    </style:style>
    <style:style style:name="P9" style:family="paragraph" style:parent-style-name="Standard_20__28_user_29_">
      <style:paragraph-properties fo:margin-left="0.212cm" fo:margin-right="0.212cm" fo:line-height="0.635cm" fo:text-indent="0cm" style:auto-text-indent="false" style:punctuation-wrap="simple" style:snap-to-layout-grid="false"/>
      <style:text-properties fo:font-size="12pt" style:font-name-asian="標楷體" style:font-size-asian="12pt"/>
    </style:style>
    <style:style style:name="P10" style:family="paragraph" style:parent-style-name="Standard_20__28_user_29_">
      <style:paragraph-properties fo:margin-left="0.212cm" fo:margin-right="0.212cm" fo:line-height="0.635cm" fo:text-indent="0cm" style:auto-text-indent="false" style:punctuation-wrap="simple" style:snap-to-layout-grid="false"/>
      <style:text-properties fo:font-size="12pt" fo:language="zh" fo:country="TW" style:font-name-asian="標楷體" style:font-size-asian="12pt" style:language-asian="zh" style:country-asian="TW"/>
    </style:style>
    <style:style style:name="P11" style:family="paragraph" style:parent-style-name="Standard_20__28_user_29_">
      <style:paragraph-properties fo:margin-left="0.635cm" fo:margin-right="0.212cm" fo:line-height="0.635cm" fo:text-indent="0cm" style:auto-text-indent="false" style:punctuation-wrap="simple" style:snap-to-layout-grid="false"/>
    </style:style>
    <style:style style:name="P12" style:family="paragraph" style:parent-style-name="Standard_20__28_user_29_">
      <style:paragraph-properties fo:margin-left="0.635cm" fo:margin-right="0.212cm" fo:line-height="0.635cm" fo:text-indent="0cm" style:auto-text-indent="false" style:punctuation-wrap="simple" style:snap-to-layout-grid="false"/>
      <style:text-properties fo:font-size="12pt" style:letter-kerning="true" style:font-name-asian="標楷體" style:font-size-asian="12pt"/>
    </style:style>
    <style:style style:name="P13" style:family="paragraph" style:parent-style-name="Standard_20__28_user_29_">
      <style:paragraph-properties fo:margin-left="0.847cm" fo:margin-right="0.212cm" fo:line-height="0.635cm" fo:text-indent="0cm" style:auto-text-indent="false" style:punctuation-wrap="simple" style:snap-to-layout-grid="false"/>
    </style:style>
    <style:style style:name="P14" style:family="paragraph" style:parent-style-name="Standard_20__28_user_29_">
      <style:paragraph-properties fo:margin-left="0.847cm" fo:margin-right="0.212cm" fo:line-height="0.635cm" fo:text-indent="0cm" style:auto-text-indent="false" style:punctuation-wrap="simple" style:snap-to-layout-grid="false"/>
      <style:text-properties fo:font-size="12pt" style:letter-kerning="true" style:font-name-asian="標楷體" style:font-size-asian="12pt"/>
    </style:style>
    <style:style style:name="P15" style:family="paragraph" style:parent-style-name="_28__20_一_29_">
      <style:paragraph-properties fo:margin-left="0.635cm" fo:margin-right="0.212cm" fo:line-height="0.635cm" fo:text-align="justify" style:justify-single-word="false" fo:text-indent="-0.423cm" style:auto-text-indent="false" style:punctuation-wrap="simple" style:snap-to-layout-grid="false"/>
      <style:text-properties fo:font-size="12pt" style:letter-kerning="true" style:font-name-asian="標楷體" style:font-size-asian="12pt" style:font-size-complex="12pt"/>
    </style:style>
    <style:style style:name="P16" style:family="paragraph" style:parent-style-name="_28__20_一_29_">
      <style:paragraph-properties fo:margin-left="0.635cm" fo:margin-right="0.212cm" fo:line-height="0.635cm" fo:text-align="justify" style:justify-single-word="false" fo:text-indent="-0.423cm" style:auto-text-indent="false" style:punctuation-wrap="simple"/>
      <style:text-properties fo:font-size="12pt" style:letter-kerning="true" style:font-size-asian="12pt" style:font-size-complex="12pt"/>
    </style:style>
    <style:style style:name="P17" style:family="paragraph" style:parent-style-name="_28__20_一_29_">
      <style:paragraph-properties fo:margin-left="0.635cm" fo:margin-right="0.212cm" fo:line-height="0.635cm" fo:text-align="justify" style:justify-single-word="false" fo:text-indent="-0.423cm" style:auto-text-indent="false" style:punctuation-wrap="simple"/>
      <style:text-properties fo:font-size="12pt" style:letter-kerning="true" style:font-size-asian="12pt" style:font-size-complex="12pt"/>
    </style:style>
    <style:style style:name="P18" style:family="paragraph" style:parent-style-name="_28__20_一_29_">
      <style:paragraph-properties fo:margin-left="0.635cm" fo:margin-right="0.212cm" fo:line-height="0.635cm" fo:text-align="justify" style:justify-single-word="false" fo:text-indent="-0.423cm" style:auto-text-indent="false" style:punctuation-wrap="simple"/>
    </style:style>
    <style:style style:name="P19" style:family="paragraph" style:parent-style-name="_28__20_一_29_">
      <style:paragraph-properties fo:margin-left="1.058cm" fo:margin-right="0.212cm" fo:line-height="0.635cm" fo:text-align="justify" style:justify-single-word="false" fo:text-indent="-0.847cm" style:auto-text-indent="false" style:punctuation-wrap="simple"/>
      <style:text-properties fo:font-size="12pt" style:letter-kerning="true" style:font-size-asian="12pt" style:font-size-complex="12pt"/>
    </style:style>
    <style:style style:name="P20" style:family="paragraph" style:parent-style-name="_28__20_一_29_">
      <style:paragraph-properties fo:margin-left="0.601cm" fo:margin-right="0.212cm" fo:line-height="0.635cm" fo:text-align="justify" style:justify-single-word="false" fo:text-indent="-0.39cm" style:auto-text-indent="false" style:punctuation-wrap="simple"/>
    </style:style>
    <style:style style:name="P21" style:family="paragraph" style:parent-style-name="_28__20_一_29_">
      <style:paragraph-properties fo:margin-left="0.601cm" fo:margin-right="0.212cm" fo:line-height="0.635cm" fo:text-align="justify" style:justify-single-word="false" fo:text-indent="-0.39cm" style:auto-text-indent="false" style:punctuation-wrap="simple"/>
      <style:text-properties fo:font-size="12pt" style:letter-kerning="true" style:font-size-asian="12pt" style:font-size-complex="12pt"/>
    </style:style>
    <style:style style:name="P22" style:family="paragraph" style:parent-style-name="Footer">
      <style:paragraph-properties fo:text-align="center" style:justify-single-word="false"/>
      <style:text-properties fo:color="#ffffff"/>
    </style:style>
    <style:style style:name="P23" style:family="paragraph" style:parent-style-name="清單段落">
      <style:paragraph-properties fo:margin-left="0cm" fo:margin-right="0.212cm" fo:line-height="0.635cm" fo:text-align="justify" style:justify-single-word="false" fo:text-indent="0cm" style:auto-text-indent="false" style:punctuation-wrap="simple" style:snap-to-layout-grid="false"/>
      <style:text-properties fo:font-size="12pt" style:letter-kerning="true" style:font-name-asian="標楷體" style:font-size-asian="12pt"/>
    </style:style>
    <style:style style:name="P24" style:family="paragraph" style:parent-style-name="清單段落">
      <style:paragraph-properties fo:margin-left="0cm" fo:margin-right="0.212cm" fo:line-height="0.635cm" fo:text-align="justify" style:justify-single-word="false" fo:text-indent="0cm" style:auto-text-indent="false" style:punctuation-wrap="simple" style:snap-to-layout-grid="false"/>
      <style:text-properties style:letter-kerning="true" style:font-name-asian="標楷體"/>
    </style:style>
    <style:style style:name="P25" style:family="paragraph" style:parent-style-name="清單段落">
      <style:paragraph-properties fo:margin-left="0.212cm" fo:margin-right="0.212cm" fo:line-height="0.635cm" fo:text-align="justify" style:justify-single-word="false" fo:text-indent="0cm" style:auto-text-indent="false" style:punctuation-wrap="simple" style:snap-to-layout-grid="false"/>
      <style:text-properties style:font-name="標楷體" style:letter-kerning="true" style:font-name-asian="標楷體" style:font-name-complex="標楷體"/>
    </style:style>
    <style:style style:name="P26" style:family="paragraph" style:parent-style-name="清單段落">
      <style:paragraph-properties fo:margin-left="0.212cm" fo:margin-right="0.212cm" fo:line-height="0.635cm" fo:text-align="justify" style:justify-single-word="false" fo:text-indent="0cm" style:auto-text-indent="false" style:punctuation-wrap="simple" style:snap-to-layout-grid="false"/>
      <style:text-properties fo:font-size="12pt" style:letter-kerning="true" style:font-name-asian="標楷體" style:font-size-asian="12pt"/>
    </style:style>
    <style:style style:name="P27" style:family="paragraph" style:parent-style-name="Standard">
      <style:paragraph-properties fo:margin-left="0.212cm" fo:margin-right="0.212cm" fo:line-height="0.635cm" fo:text-align="center" style:justify-single-word="false" fo:text-indent="0cm" style:auto-text-indent="fals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212cm" fo:margin-right="0.212cm" fo:line-height="0.635cm" fo:text-align="center" style:justify-single-word="false" fo:text-indent="0cm" style:auto-text-indent="false" style:punctuation-wrap="simpl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9" style:family="paragraph" style:parent-style-name="Standard">
      <style:paragraph-properties fo:margin-left="0.212cm" fo:margin-right="0.212cm" fo:line-height="0.635cm" fo:text-align="justify" style:justify-single-word="false" fo:text-indent="0cm" style:auto-text-indent="false" style:punctuation-wrap="simple" style:snap-to-layout-grid="false"/>
      <style:text-properties style:font-name="標楷體" style:letter-kerning="true" style:font-name-asian="標楷體" style:font-name-complex="Times New Roman"/>
    </style:style>
    <style:style style:name="P30" style:family="paragraph" style:parent-style-name="Standard">
      <style:paragraph-properties fo:margin-left="0cm" fo:margin-right="0cm" fo:line-height="0.635cm" fo:text-indent="0.212cm" style:auto-text-indent="false" style:vertical-align="auto"/>
      <style:text-properties style:font-name="標楷體" fo:font-weight="bold" style:letter-kerning="true" style:font-name-asian="標楷體" style:font-weight-asian="bold" style:font-name-complex="華康楷書體W7" style:language-complex="ar" style:country-complex="SA"/>
    </style:style>
    <style:style style:name="P31" style:family="paragraph" style:parent-style-name="Standard">
      <style:paragraph-properties fo:margin-left="1.252cm" fo:margin-right="0.212cm" fo:line-height="0.635cm" fo:text-align="justify" style:justify-single-word="false" fo:text-indent="-0.635cm" style:auto-text-indent="false" style:vertical-align="auto" style:snap-to-layout-grid="false"/>
    </style:style>
    <style:style style:name="P32" style:family="paragraph" style:parent-style-name="Standard">
      <style:paragraph-properties fo:margin-left="1.252cm" fo:margin-right="0.212cm" fo:line-height="0.635cm" fo:text-align="justify" style:justify-single-word="false" fo:text-indent="-0.635cm" style:auto-text-indent="false" style:vertical-align="auto" style:snap-to-layout-grid="false"/>
      <style:text-properties style:font-name="標楷體" style:font-name-asian="標楷體" style:font-name-complex="標楷體"/>
    </style:style>
    <style:style style:name="P33" style:family="paragraph" style:parent-style-name="Standard">
      <style:paragraph-properties fo:margin-left="1.145cm" fo:margin-right="0.127cm" fo:line-height="0.635cm" fo:text-align="justify" style:justify-single-word="false" fo:text-indent="-0.933cm" style:auto-text-indent="false" style:vertical-align="auto" style:snap-to-layout-grid="false"/>
      <style:text-properties style:font-name="標楷體" fo:font-weight="bold" style:letter-kerning="true" style:font-name-asian="標楷體" style:font-weight-asian="bold" style:font-name-complex="華康楷書體W7" style:language-complex="ar" style:country-complex="SA"/>
    </style:style>
    <style:style style:name="P34" style:family="paragraph" style:parent-style-name="Standard">
      <style:paragraph-properties fo:margin-left="1.272cm" fo:margin-right="0.127cm" fo:line-height="0.635cm" fo:text-align="justify" style:justify-single-word="false" fo:text-indent="-1.06cm" style:auto-text-indent="false" style:vertical-align="auto" style:snap-to-layout-grid="false"/>
      <style:text-properties style:font-name="標楷體" fo:font-weight="bold" style:letter-kerning="true" style:font-name-asian="標楷體" style:font-weight-asian="bold" style:font-name-complex="華康楷書體W7" style:language-complex="ar" style:country-complex="SA" style:font-weight-complex="bold"/>
    </style:style>
    <style:style style:name="P35" style:family="paragraph" style:parent-style-name="Standard">
      <style:paragraph-properties fo:margin-left="1.464cm" fo:margin-right="0.212cm" fo:line-height="0.635cm" fo:text-align="justify" style:justify-single-word="false" fo:text-indent="-0.847cm" style:auto-text-indent="false" style:vertical-align="auto" style:snap-to-layout-grid="false"/>
      <style:text-properties style:font-name="標楷體" fo:font-size="12pt" style:font-name-asian="標楷體" style:font-size-asian="12pt" style:font-name-complex="標楷體"/>
    </style:style>
    <style:style style:name="P36" style:family="paragraph" style:parent-style-name="Standard">
      <style:paragraph-properties fo:margin-left="1.464cm" fo:margin-right="0.212cm" fo:line-height="0.635cm" fo:text-align="justify" style:justify-single-word="false" fo:text-indent="-0.847cm" style:auto-text-indent="false" style:vertical-align="auto" style:snap-to-layout-grid="false"/>
      <style:text-properties style:font-name="標楷體" style:font-name-asian="標楷體" style:font-name-complex="標楷體"/>
    </style:style>
    <style:style style:name="P37" style:family="paragraph" style:parent-style-name="Standard">
      <style:paragraph-properties fo:margin-left="1.27cm" fo:margin-right="0.212cm" fo:line-height="0.635cm" fo:text-align="justify" style:justify-single-word="false" fo:text-indent="-0.635cm" style:auto-text-indent="false" style:text-autospace="none" style:vertical-align="auto" style:snap-to-layout-grid="false"/>
    </style:style>
    <style:style style:name="P38" style:family="paragraph" style:parent-style-name="Standard">
      <style:paragraph-properties fo:margin-left="1.482cm" fo:margin-right="0.212cm" fo:line-height="0.635cm" fo:text-align="justify" style:justify-single-word="false" fo:text-indent="-1.058cm" style:auto-text-indent="false" style:text-autospace="none" style:vertical-align="auto" style:snap-to-layout-grid="false"/>
    </style:style>
    <style:style style:name="P39" style:family="paragraph" style:parent-style-name="Standard">
      <style:paragraph-properties fo:margin-left="1.482cm" fo:margin-right="0.212cm" fo:line-height="0.635cm" fo:text-align="justify" style:justify-single-word="false" fo:text-indent="-0.635cm" style:auto-text-indent="false" style:text-autospace="none" style:vertical-align="auto" style:snap-to-layout-grid="false"/>
    </style:style>
    <style:style style:name="P40" style:family="paragraph" style:parent-style-name="Standard">
      <style:paragraph-properties fo:margin-left="1.482cm" fo:margin-right="0.212cm" fo:line-height="0.635cm" fo:text-align="justify" style:justify-single-word="false" fo:text-indent="-0.635cm" style:auto-text-indent="false" style:text-autospace="none" style:vertical-align="auto" style:snap-to-layout-grid="false"/>
      <style:text-properties style:font-name="標楷體" style:letter-kerning="true" style:font-name-asian="標楷體" style:font-name-complex="Times New Roman"/>
    </style:style>
    <style:style style:name="P41" style:family="paragraph" style:parent-style-name="Standard">
      <style:paragraph-properties fo:margin-left="1.693cm" fo:margin-right="0.212cm" fo:line-height="0.635cm" fo:text-align="justify" style:justify-single-word="false" fo:text-indent="-0.847cm" style:auto-text-indent="false" style:text-autospace="none" style:vertical-align="auto" style:snap-to-layout-grid="false"/>
    </style:style>
    <style:style style:name="P42" style:family="paragraph" style:parent-style-name="Standard">
      <style:paragraph-properties fo:margin-left="1.905cm" fo:margin-right="0.212cm" fo:line-height="0.635cm" fo:text-align="justify" style:justify-single-word="false" fo:text-indent="-1.058cm" style:auto-text-indent="false" style:text-autospace="none" style:vertical-align="auto" style:snap-to-layout-grid="false"/>
      <style:text-properties style:font-name="標楷體" style:letter-kerning="true" style:font-name-asian="標楷體" style:font-name-complex="Times New Roman"/>
    </style:style>
    <style:style style:name="P43" style:family="paragraph" style:parent-style-name="Standard">
      <style:paragraph-properties fo:margin-left="1.397cm" fo:margin-right="0.212cm" fo:line-height="0.635cm" fo:text-align="justify" style:justify-single-word="false" fo:text-indent="-0.762cm" style:auto-text-indent="false" style:punctuation-wrap="simple" style:snap-to-layout-grid="false"/>
    </style:style>
    <style:style style:name="P44" style:family="paragraph" style:parent-style-name="Standard">
      <style:paragraph-properties fo:margin-left="1.397cm" fo:margin-right="0.212cm" fo:line-height="0.635cm" fo:text-align="justify" style:justify-single-word="false" fo:text-indent="-0.762cm" style:auto-text-indent="false" style:punctuation-wrap="simple" style:snap-to-layout-grid="false"/>
      <style:text-properties style:font-name="標楷體" style:letter-kerning="true" style:font-name-asian="標楷體" style:font-name-complex="Times New Roman"/>
    </style:style>
    <style:style style:name="P45" style:family="paragraph" style:parent-style-name="Standard">
      <style:paragraph-properties fo:margin-left="1.397cm" fo:margin-right="0.212cm" fo:line-height="0.635cm" fo:text-align="justify" style:justify-single-word="false" fo:text-indent="-0.762cm" style:auto-text-indent="false" style:punctuation-wrap="simple" style:snap-to-layout-grid="false"/>
      <style:text-properties style:font-name="標楷體" style:letter-kerning="true" style:font-name-asian="標楷體" style:font-name-complex="Times New Roman"/>
    </style:style>
    <style:style style:name="P46" style:family="paragraph" style:parent-style-name="Standard">
      <style:paragraph-properties fo:margin-left="0.817cm" fo:margin-right="0.212cm" fo:line-height="0.635cm" fo:text-align="justify" style:justify-single-word="false" fo:text-indent="-0.605cm" style:auto-text-indent="false" style:punctuation-wrap="simple" style:snap-to-layout-grid="false"/>
      <style:text-properties style:font-name="標楷體" style:letter-kerning="true" style:font-name-asian="標楷體" style:font-name-complex="Times New Roman"/>
    </style:style>
    <style:style style:name="P47" style:family="paragraph" style:parent-style-name="_30_00-單位標" style:master-page-name="Standard">
      <style:paragraph-properties fo:margin-left="0.127cm" fo:margin-right="0.127cm" fo:margin-top="0.212cm" fo:margin-bottom="0.212cm" loext:contextual-spacing="false" fo:line-height="0.635cm" fo:text-indent="0cm" style:auto-text-indent="false" style:page-number="auto"/>
    </style:style>
    <style:style style:name="P48" style:family="paragraph" style:parent-style-name="_30_02A-1.">
      <style:paragraph-properties fo:margin-left="0.635cm" fo:margin-right="0.212cm" fo:line-height="0.635cm" fo:text-indent="-0.423cm" style:auto-text-indent="false" style:punctuation-wrap="simple" style:snap-to-layout-grid="false"/>
    </style:style>
    <style:style style:name="P49" style:family="paragraph" style:parent-style-name="_30_02A-1.">
      <style:paragraph-properties fo:margin-left="0.847cm" fo:margin-right="0.212cm" fo:line-height="0.635cm" fo:text-indent="-0.635cm" style:auto-text-indent="false" style:punctuation-wrap="simple" style:snap-to-layout-grid="false"/>
    </style:style>
    <style:style style:name="P50"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fo:font-size="20pt" style:font-size-asian="20pt" style:font-size-complex="20pt"/>
    </style:style>
    <style:style style:name="T3" style:family="text">
      <style:text-properties fo:color="#000000" fo:font-size="20pt" style:font-size-asian="20pt" style:font-size-complex="20pt"/>
    </style:style>
    <style:style style:name="T4" style:family="text">
      <style:text-properties fo:color="#000000" fo:font-size="12pt" style:font-size-asian="12pt"/>
    </style:style>
    <style:style style:name="T5" style:family="text">
      <style:text-properties fo:color="#000000" fo:font-size="12pt" style:font-size-asian="12pt" style:language-asian="zh" style:country-asian="TW"/>
    </style:style>
    <style:style style:name="T6" style:family="text">
      <style:text-properties fo:color="#000000" fo:font-size="12pt" style:font-size-asian="12pt"/>
    </style:style>
    <style:style style:name="T7" style:family="text">
      <style:text-properties fo:color="#000000" fo:font-size="12pt" fo:language="en" fo:country="US" style:font-size-asian="12pt" style:language-asian="zh" style:country-asian="TW" style:font-weight-complex="bold"/>
    </style:style>
    <style:style style:name="T8" style:family="text">
      <style:text-properties fo:color="#000000" fo:font-size="12pt" fo:language="en" fo:country="US" style:font-size-asian="12pt" style:language-asian="zh" style:country-asian="TW" style:font-weight-complex="bold"/>
    </style:style>
    <style:style style:name="T9" style:family="text">
      <style:text-properties fo:color="#000000" fo:font-size="12pt" fo:language="en" fo:country="US" style:font-size-asian="12pt" style:language-asian="zh" style:country-asian="TW"/>
    </style:style>
    <style:style style:name="T10" style:family="text">
      <style:text-properties fo:font-weight="bold" style:letter-kerning="true" style:font-weight-asian="bold" style:language-complex="ar" style:country-complex="SA"/>
    </style:style>
    <style:style style:name="T11" style:family="text">
      <style:text-properties fo:font-size="14pt" style:font-size-asian="14pt" style:font-size-complex="14pt"/>
    </style:style>
    <style:style style:name="T12" style:family="text">
      <style:text-properties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weight="bold" style:letter-kerning="true" style:font-name-asian="標楷體" style:font-weight-asian="bold" style:font-name-complex="華康楷書體W7" style:language-complex="ar" style:country-complex="SA"/>
    </style:style>
    <style:style style:name="T16" style:family="text">
      <style:text-properties style:font-name="標楷體" fo:font-size="13pt" style:letter-kerning="true" style:font-name-asian="標楷體" style:font-size-asian="13pt" style:font-name-complex="Times New Roman" style:language-complex="ar" style:country-complex="SA"/>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T68"/>
    </style:style>
    <style:style style:name="T20" style:family="text">
      <style:text-properties style:font-name="標楷體" style:letter-kerning="true" style:font-name-asian="標楷體" style:font-name-complex="T68" style:language-complex="ar" style:country-complex="SA"/>
    </style:style>
    <style:style style:name="T21" style:family="text">
      <style:text-properties style:font-name="標楷體" style:letter-kerning="true" style:font-name-asian="標楷體" style:font-name-complex="T68"/>
    </style:style>
    <style:style style:name="T22" style:family="text">
      <style:text-properties style:font-name="標楷體" style:letter-kerning="true" style:font-name-asian="標楷體" style:font-name-complex="Times New Roman"/>
    </style:style>
    <style:style style:name="T23" style:family="text">
      <style:text-properties style:font-name="標楷體" style:letter-kerning="true" style:font-name-asian="標楷體" style:font-name-complex="Times New Roman"/>
    </style:style>
    <style:style style:name="T24" style:family="text">
      <style:text-properties style:font-name="標楷體" fo:language="none" fo:country="none" style:letter-kerning="true" style:font-name-asian="標楷體" style:font-name-complex="標楷體"/>
    </style:style>
    <style:style style:name="T25" style:family="text">
      <style:text-properties style:font-name="標楷體" fo:language="none" fo:country="none" style:letter-kerning="true" style:font-name-asian="標楷體" style:font-name-complex="Times New Roman"/>
    </style:style>
    <style:style style:name="T26" style:family="text">
      <style:text-properties style:font-name="標楷體" fo:language="none" fo:country="none" style:letter-kerning="true" style:font-name-asian="標楷體" style:font-name-complex="Times New Roman"/>
    </style:style>
    <style:style style:name="T27" style:family="text">
      <style:text-properties style:font-name-asian="標楷體"/>
    </style:style>
    <style:style style:name="T28" style:family="text">
      <style:text-properties style:letter-kerning="true" style:font-name-asian="標楷體"/>
    </style:style>
    <style:style style:name="T29" style:family="text">
      <style:text-properties style:letter-kerning="true" style:font-name-asian="標楷體"/>
    </style:style>
    <style:style style:name="T30" style:family="text">
      <style:text-properties style:letter-kerning="true" style:font-name-asian="標楷體" style:font-name-complex="T68"/>
    </style:style>
    <style:style style:name="T31" style:family="text">
      <style:text-properties fo:font-size="12pt" style:font-size-asian="12pt"/>
    </style:style>
    <style:style style:name="T32" style:family="text">
      <style:text-properties fo:font-size="12pt" style:font-size-asian="12pt"/>
    </style:style>
    <style:style style:name="T33" style:family="text">
      <style:text-properties fo:font-size="12pt" style:letter-kerning="true" style:font-size-asian="12pt" style:font-size-complex="12pt"/>
    </style:style>
    <style:style style:name="T34" style:family="text">
      <style:text-properties fo:font-size="12pt" style:letter-kerning="true" style:font-size-asian="12pt" style:font-size-complex="12pt"/>
    </style:style>
    <style:style style:name="T35" style:family="text">
      <style:text-properties fo:font-size="12pt" style:letter-kerning="true" style:font-name-asian="標楷體" style:font-size-asian="12pt"/>
    </style:style>
    <style:style style:name="T36" style:family="text">
      <style:text-properties fo:font-size="12pt" style:letter-kerning="true" style:font-name-asian="標楷體" style:font-size-asian="12pt"/>
    </style:style>
    <style:style style:name="T37" style:family="text">
      <style:text-properties fo:font-size="12pt" style:letter-kerning="true" style:font-name-asian="標楷體" style:font-size-asian="12pt" style:font-weight-complex="bold"/>
    </style:style>
    <style:style style:name="T38" style:family="text">
      <style:text-properties fo:font-size="12pt" style:letter-kerning="true" style:font-name-asian="標楷體" style:font-size-asian="12pt" style:language-asian="zh" style:country-asian="HK"/>
    </style:style>
    <style:style style:name="T39" style:family="text">
      <style:text-properties fo:font-size="12pt" fo:language="none" fo:country="none" style:letter-kerning="true" style:font-name-asian="標楷體" style:font-size-asian="12pt"/>
    </style:style>
    <style:style style:name="T40" style:family="text">
      <style:text-properties fo:color="#ffffff"/>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高雄市政府</text:span><text:span text:style-name="T2">水利局</text:span><text:span text:style-name="T2">10</text:span><text:span text:style-name="T2">7</text:span>年度施政績效成果報告</text:p>
      <table:table table:name="表格1" table:style-name="表格1">
        <table:table-column table:style-name="表格1.A"/>
        <table:table-column table:style-name="表格1.B"/>
        <table:table-row table:style-name="表格1.1">
          <table:table-cell table:style-name="表格1.A1" office:value-type="string">
            <text:p text:style-name="P27">重要施政項目</text:p>
          </table:table-cell>
          <table:table-cell table:style-name="表格1.B1" office:value-type="string">
            <text:p text:style-name="P28">執　　行　　成　　果 <text:s text:c="3"/>與 <text:s text:c="3"/>效 <text:s text:c="3"/>益</text:p>
          </table:table-cell>
        </table:table-row>
        <table:table-row table:style-name="表格1.2">
          <table:table-cell table:style-name="表格1.A2" office:value-type="string">
            <text:p text:style-name="P30">壹、一般行政</text:p>
            <text:p text:style-name="P31"><text:span text:style-name="T13">一、</text:span><text:span text:style-name="T16">行政</text:span><text:span text:style-name="T13">管理</text:span></text:p>
            <text:p text:style-name="P5"/>
            <text:p text:style-name="P8"/>
            <text:p text:style-name="P4"/>
            <text:p text:style-name="P4"/>
            <text:p text:style-name="P32">二、業務管理</text:p>
            <text:p text:style-name="P5"/>
            <text:p text:style-name="P8"/>
            <text:p text:style-name="P8"/>
            <text:p text:style-name="P8"/>
            <text:p text:style-name="P8"/>
            <text:p text:style-name="P4"/>
            <text:p text:style-name="P4"/>
            <text:p text:style-name="P33">貳、營運行政—營運管理</text:p>
            <text:p text:style-name="P7"/>
            <text:p text:style-name="P8"/>
            <text:p text:style-name="P8"/>
            <text:p text:style-name="P8"/>
            <text:p text:style-name="P8"/>
            <text:p text:style-name="P8"/>
            <text:p text:style-name="P4"/>
            <text:p text:style-name="P4"/>
            <text:p text:style-name="P34">參、水質保護工程—污水系統</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4"/>
            <text:p text:style-name="P4"/>
            <text:p text:style-name="P4"/>
            <text:p text:style-name="P33">肆、水利工程</text:p>
            <text:p text:style-name="P32"><text:s/>一、排水防洪</text:p>
            <text:p text:style-name="P1"/>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5"/>
            <text:p text:style-name="P36">二、溝渠及防洪設施維護</text:p>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6">三、水土保持</text:p>
            <text:p text:style-name="P5"/>
            <text:p text:style-name="P8"/>
            <text:p text:style-name="P8"/>
            <text:p text:style-name="P10"><draw:connector text:anchor-type="char" draw:z-index="0" draw:name="AutoShape 4" draw:style-name="gr1" draw:text-style-name="P50" draw:type="line" svg:x1="26.832cm" svg:y1="0.635cm" svg:x2="26.779cm" svg:y2="0.618cm" svg:d="M26832 634h-25v-17h-28" svg:viewBox="0 0 55 19"><text:p/></draw:connector><text:soft-page-break/></text:p>
          </table:table-cell>
          <table:table-cell table:style-name="表格1.B2" office:value-type="string">
            <text:p text:style-name="P15"/>
            <text:p text:style-name="P18"><text:span text:style-name="T33">1.簡化公文管理流程，提升公文時效，全年總收文計6</text:span><text:span text:style-name="T33">萬</text:span><text:span text:style-name="T33">4,002件，發文計3</text:span><text:span text:style-name="T33">萬</text:span><text:span text:style-name="T33">7,534件，一般公文歸檔計9</text:span><text:span text:style-name="T33">萬</text:span><text:span text:style-name="T33">2,934件。</text:span></text:p>
            <text:p text:style-name="P16">2.為提升公文處理品質，辦理公文講習2梯次，並舉辦公文考核。</text:p>
            <text:p text:style-name="P18"><text:span text:style-name="T33">3.全年重要政令宣導共83件。</text:span></text:p>
            <text:p text:style-name="P19"/>
            <text:p text:style-name="P16">1.加強列管案件處理，全年專案管制案件計有：</text:p>
            <text:p text:style-name="P37"><text:span text:style-name="T17">(1)市</text:span><text:span text:style-name="T20">長信箱：1,495案。</text:span></text:p>
            <text:p text:style-name="P37"><text:span text:style-name="T20">(2)局(處)長電子信箱案件：40案。</text:span></text:p>
            <text:p text:style-name="P37"><text:span text:style-name="T20">(3)人民陳情案：17,626案。</text:span></text:p>
            <text:p text:style-name="P37"><text:span text:style-name="T20">(4)市容查報案：385案</text:span><text:span text:style-name="T17">。</text:span></text:p>
            <text:p text:style-name="P20"><text:span text:style-name="T33">2.管考施政計畫府管工程共計27項，每月準時彙整、提報工程進度管制表，以確實掌握各案辦理情形並適時解決相關問題。</text:span></text:p>
            <text:p text:style-name="P21"/>
            <text:p text:style-name="P18"><text:span text:style-name="T33">1.依據「政府採購法」開標（含2次及以上招標）663件、議價（含評選及變更設計）207件、比價（公開取得）85件，共計955件次。</text:span></text:p>
            <text:p text:style-name="P16">2.為加強車輛與油料之調派及管理，依規定建立公務車輛採加油卡加油等方案，有效節約能源及撙節公務預算。</text:p>
            <text:p text:style-name="P16">3.強力宣導並實施節能減碳各類措施，除完成環保署十大無悔措施員工簽署及宣導活動之要求外，並完成辦公室內外省電燈具之更換，確實達到省電、省水及省油之節能減碳效應。</text:p>
            <text:p text:style-name="P16">4.優先採購符合節能標章、環保標章等設備，達成率98.3％。</text:p>
            <text:p text:style-name="P16"/>
            <text:p text:style-name="P48"><text:span text:style-name="T7">1.</text:span><text:span text:style-name="T7">污水下水道營運管理水質檢測</text:span></text:p>
            <text:p text:style-name="P11"><text:span text:style-name="T35">為加強完成高雄市用戶接管水質需符合本市污水下水道可容納之水質標準，107年污水下水道水質檢測規劃費677,000元，自107年2月22日至11月28日完成檢測累計共266間，撥款67</text:span><text:span text:style-name="T35">萬</text:span><text:span text:style-name="T35">5,771元。</text:span></text:p>
            <text:p text:style-name="P48"><text:span text:style-name="T7">2.</text:span><text:span text:style-name="T7">高雄市後勁溪(惠豐橋至興中制水閘門段)水質改善-青埔溝水質淨化現地處理工程</text:span></text:p>
            <text:p text:style-name="P11"><text:span text:style-name="T35">總工程經費1億9,774萬元，於106年10月開工，主體工程於107年12月完工，後續進入3個月試運轉。</text:span></text:p>
            <text:p text:style-name="P48"><text:span text:style-name="T7">3.</text:span><text:span text:style-name="T7">高雄市楠梓污水下水道系統</text:span><text:span text:style-name="T4">BOT案</text:span></text:p>
            <text:p text:style-name="P37"><text:span text:style-name="T17">(1)98-</text:span><text:span text:style-name="T20">107</text:span><text:span text:style-name="T17">年委託污水處理費（除機電設備重置費率每噸1.28元暫予扣除未付外），中央補助款與市府配合款皆已支付BOT民間機構。</text:span></text:p>
            <text:p text:style-name="P37"><text:soft-page-break/><text:span text:style-name="T17">(2)107</text:span><text:span text:style-name="T20">年度</text:span><text:span text:style-name="T17">處理污水處理量1,038萬4,453噸/年，107年委託污水處理費6億5183萬6,544元(含支付物調)。</text:span></text:p>
            <text:p text:style-name="P37"><text:span text:style-name="T17">(3)污水管網第一、二階段完成長度約108公里，第三階段管網工程預計108年4月底前完成16公里700公尺，107年底完成15公里100公尺。</text:span></text:p>
            <text:p text:style-name="P48"><text:span text:style-name="T9">4.</text:span><text:span text:style-name="T7">高雄</text:span><text:span text:style-name="T4">(第五期)</text:span><text:span text:style-name="T5"> 、</text:span><text:span text:style-name="T4">臨海(第二期)</text:span><text:span text:style-name="T5">、</text:span><text:span text:style-name="T4">楠梓(第一期)污水下水道系統建設計畫</text:span></text:p>
            <text:p text:style-name="P11"><text:span text:style-name="T35">107年度編列3億8,482萬元，累計完成用戶接管344,074戶，污水管線累計完成849公里293公尺，提升高雄污水區接管率至54.70%。</text:span></text:p>
            <text:p text:style-name="P48"><text:span text:style-name="T7">5.</text:span><text:span text:style-name="T7">鳳山鳥松系統</text:span><text:span text:style-name="T4">、大樹系統、旗美系統及岡山橋頭污水下水道工程</text:span><text:span text:style-name="T31">107年度編列7億5,526萬7</text:span><text:span text:style-name="T31">,</text:span><text:span text:style-name="T31">000元，辦理：</text:span></text:p>
            <text:p text:style-name="P38"><text:span text:style-name="T17">（1）鳳山溪污水區第四期實施計畫：污水管線累計完成252公里410公尺、用戶接管完成7</text:span><text:span text:style-name="T28">萬</text:span><text:span text:style-name="T17">9,999戶。</text:span></text:p>
            <text:p text:style-name="P38"><text:span text:style-name="T17">（2）旗美污水區第三期實施計畫：污水管線累計完成67公里90公尺、用戶接管完成3,820戶。</text:span></text:p>
            <text:p text:style-name="P38"><text:span text:style-name="T17">（3）岡山橋頭污水區第一期實施計畫：完成污水管線埋設46公里740公尺、用戶接管完成2,100戶；岡山橋頭污水處理廠於107年7月完工、12月開始三年試運轉。</text:span></text:p>
            <text:p text:style-name="P48"><text:span text:style-name="T7">6.</text:span><text:span text:style-name="T7">高雄市楠梓污水下水道系統</text:span><text:span text:style-name="T4">BOT案-政府應辦工程</text:span></text:p>
            <text:p text:style-name="P11"><text:span text:style-name="T35">楠梓區37里，人口約185,687人，戶數72,051戶，107年度預算1億5,217萬3,000元(含108墊付款)，提升楠梓區用戶接管率至50％，計有「高雄市楠梓污水下水道系統用戶接管工程(第3階段)第一標」及「高雄市楠梓區用戶接管開口契約第二期工程」等2案用戶接管工程持續推動中。</text:span></text:p>
            <text:p text:style-name="P48"><text:span text:style-name="T7">7.</text:span><text:span text:style-name="T7">輔導建築物地下層既有化糞池廢除或改設為污水坑補助計畫</text:span></text:p>
            <text:p text:style-name="P11"><text:span text:style-name="T35">107年規劃費208</text:span><text:span text:style-name="T35">萬</text:span><text:span text:style-name="T35">3,000元，第一階段現場勘查243件(累計1,544件),第二階段資格圖說審查申請28件(累計60件),第三階段書面審查及竣工14件(累計26件)，撥款136</text:span><text:span text:style-name="T35">萬</text:span><text:span text:style-name="T35">4,000元。</text:span></text:p>
            <text:p text:style-name="P48"><text:span text:style-name="T7">8.</text:span><text:span text:style-name="T7">中區污水處理廠各站零星及定期檢修等工程</text:span></text:p>
            <text:p text:style-name="P11"><text:span text:style-name="T35">107年度編列2,785萬元，執行中區污水處理廠操作維護及保養工程，以維該廠運轉操作正常，符合環保法規之規定，107年度執行完竣，將持續進行。</text:span></text:p>
            <text:p text:style-name="P48"><text:span text:style-name="T7">9.</text:span><text:span text:style-name="T7">中區污水處理廠海域環境監測</text:span></text:p>
            <text:p text:style-name="P12">107年度編列77萬元，執行海洋放流管擴散區域每季3點水質、底泥及生態監測調查，及每季廠內原污水及放流水之水質採樣，以作為定期申報及建立長期環境品質影響資料庫，俾利中區廠營管決策及公害糾紛鑑定參考，107年度執行完竣，將持續進行。</text:p>
            <text:p text:style-name="P48"><text:span text:style-name="T4">10.</text:span><text:span text:style-name="T7">促進民間參與鳳山溪污水處理廠放流水回收再利用</text:span><text:span text:style-name="T4">BTO計畫</text:span></text:p>
            <text:p text:style-name="P12">總經費約新台幣26億元，由中央地方已工程分為二期建設。現階<text:soft-page-break/>段第一期工程已完工，並已於107年8月23日進入營運期開始供水，目前已可穩定提供每日2.5萬立方公尺再生水予臨海工業區使用，預計108年8月完成二期工程後，總再生水產水量共可達每日4.5萬立方公尺。</text:p>
            <text:p text:style-name="P48"><text:span text:style-name="T7">11.</text:span><text:span text:style-name="T7">坔埔排水水質淨化工程計畫</text:span></text:p>
            <text:p text:style-name="P12">總工程經費3,533萬元，於107年6月開工，預計108年4月完工，後續進行三個月試運轉。</text:p>
            <text:p text:style-name="P23"/>
            <text:p text:style-name="P24"/>
            <text:p text:style-name="P48"><text:span text:style-name="T7">1.</text:span><text:span text:style-name="T7">四十期愛河小</text:span><text:span text:style-name="T4">Ｋ幹線改建箱涵工程</text:span></text:p>
            <text:p text:style-name="P11"><text:span text:style-name="T35">預借平均地權基金共計新台幣4,596萬7,000元，截至本(107)年已歸墊新台幣4,175萬2,000元，尚餘新台幣4</text:span><text:span text:style-name="T35">,</text:span><text:span text:style-name="T35">215,000元未歸墊，宥於市府持續推動重大建設，財源籌措困難，自103年度起，每年歸墊新台幣128萬元，預計112年度完成歸墊。</text:span></text:p>
            <text:p text:style-name="P48"><text:span text:style-name="T7">2.</text:span><text:span text:style-name="T7">愛河河堤整建工程(Ｋ幹線出口至Ｄ幹線出口段)</text:span></text:p>
            <text:p text:style-name="P11"><text:span text:style-name="T35">預借平均地權基金共計新台幣2億1,161萬4,000元，截至本(107)年已歸墊新台幣1億3,517萬8,000元，尚餘新台幣7,700萬2,000元未歸墊，宥於市府持續推動重大建設，財源籌措困難，自103年度起，每年歸墊新台幣2</text:span><text:span text:style-name="T35">,</text:span><text:span text:style-name="T35">782,000元，預計135年度完成歸墊。</text:span></text:p>
            <text:p text:style-name="P48"><text:span text:style-name="T7">3.</text:span><text:span text:style-name="T7">永安排水下水游及北溝中游段護岸新建工程</text:span><text:span text:style-name="T4">-用地費</text:span></text:p>
            <text:p text:style-name="P12">辦理17筆合計2.1公頃公有土地撥用程序，並核發補償救濟金1,257萬元，完成用地取得作業。</text:p>
            <text:p text:style-name="P48"><text:span text:style-name="T7">4.</text:span><text:span text:style-name="T7">水利工程用地費</text:span></text:p>
            <text:p text:style-name="P12">本年度賡續支付典寶溪B區滯洪池分期土地費用2,183萬元、前峰子滯洪池分期土地費用1,762萬元，合計3,945萬元。</text:p>
            <text:p text:style-name="P48"><text:span text:style-name="T7">5.</text:span><text:span text:style-name="T7">經濟部水利署補助補辦預算辦理梅姬颱風緊急工程</text:span></text:p>
            <text:p text:style-name="P12">水利署於106年3月1日核定梅姬颱風緊急工程，共計30案，總核定金額為5億4,430萬元，目前僅剩3件施工中，其餘皆已完工。</text:p>
            <text:p text:style-name="P48"><text:span text:style-name="T7">6.</text:span><text:span text:style-name="T7">經濟部補助辦理</text:span><text:span text:style-name="T4">107年度水資源保育計畫</text:span></text:p>
            <text:p text:style-name="P12">本年度編列837萬元，由本府原住民事務委員會、農業局、海洋局及本局等4個機關，分別執行辦理蔬活馬拉松路跑、農事文化體驗活動、行銷大宗漁獲及推出「高雄海味」與「高雄5寶」、以及水資源教育參訪鳳山溪水資源中心等。</text:p>
            <text:p text:style-name="P48"><text:span text:style-name="T7">7.</text:span><text:span text:style-name="T7">經濟部水利署補助辦理</text:span><text:span text:style-name="T4">107年度違法水井處置執行計畫</text:span></text:p>
            <text:p text:style-name="P37"><text:span text:style-name="T19">(1)</text:span><text:span text:style-name="T17">本計畫透過傳播媒體、說明會等方式宣導，並於市府和各區公所受理民眾申請，受理期間從106年4月起至107年9月31日止，合計受理1</text:span><text:span text:style-name="T28">萬</text:span><text:span text:style-name="T17">9,700件申請案。</text:span></text:p>
            <text:p text:style-name="P37"><text:span text:style-name="T19">(</text:span><text:span text:style-name="T30">2</text:span><text:span text:style-name="T19">)</text:span><text:span text:style-name="T17">辦理違法水井查處，合計封填33口違法水井。</text:span></text:p>
            <text:p text:style-name="P48"><text:soft-page-break/><text:span text:style-name="T7">8.</text:span><text:span text:style-name="T7">高雄地區智慧地下水管理示範計畫</text:span><text:span text:style-name="T4">107年度執行計畫</text:span></text:p>
            <text:p text:style-name="P12">本計畫為106~109年為期四年執行計畫，本年度經濟部水利署補助經費1,300萬元，持續租用106年度建置於大樹、大寮區之67處監測設備外，新增旗山、美濃區裝設23處監測、無線傳輸設備，並增加管理系統安全出水量分析及乾旱時期地下水庫蓄水量估算模組。另研發馬達啟閉器取代高價位傳統量水設備，已完成20口水權井安裝作業，驗證後運用於小管徑水權井。</text:p>
            <text:p text:style-name="P48"><text:span text:style-name="T7">9.</text:span><text:span text:style-name="T7">滯洪池浮力式太陽能發電系統計畫</text:span></text:p>
            <text:p text:style-name="P12">典寶溪B區滯洪池完成設置容量2MW（年回饋金約150萬元)、永安滯洪池完成設置容量4.2MW（年回饋金約400萬元)。另前峰子滯洪池完成用地變更作業預計於108年6月施作設置容量6.4MW，108年底前併聯送電（年回饋金約500萬元)。</text:p>
            <text:p text:style-name="P48"><text:span text:style-name="T7">10.</text:span><text:span text:style-name="T7">高雄市雨水下水道普查</text:span></text:p>
            <text:p text:style-name="P13"><text:span text:style-name="T35">經費1億2,555萬元，辦理期程期為106年至108年度。分二標辦理：</text:span></text:p>
            <text:p text:style-name="P39"><text:span text:style-name="T19">(1)</text:span><text:span text:style-name="T22">第一標作業範圍（三民、左營、鼓山、鹽埕、前金、新興、苓雅、</text:span><text:span text:style-name="T19">前鎮</text:span><text:span text:style-name="T22">、小港、旗津等十區）共分兩次成果辦理，期中成果辦理範圍為三民、左營、鼓山、鹽埕等四個都市計畫區，期末成果辦理範圍為前金、新興、苓雅、前鎮、旗津等五個行政區之雨水箱涵，調查項目包含雨水人孔、集水井、連接管、雨水系統明溝段、排水出口等屬性調查，以及雨水下水道管線（1.2M以上）縱走作業（調查雨水下水道箱涵內淤積、破損、纜線、橫越管…等屬性缺失），並根據調查內容建置GIS空間資料庫及相關圖資，預計於108年5月底可完成調查長度約310公里。</text:span></text:p>
            <text:p text:style-name="P39"><text:span text:style-name="T19">(2)</text:span><text:span text:style-name="T22">第二標計畫期程為106年11月14日至108年4月30日，已完成第一階段普查工作，預計辦理人孔測量4,250孔及雨水下水道縱走204公里，目前可實作數量為預計數量之82%，剩餘部分預計於108年4月底前完工。</text:span></text:p>
            <text:p text:style-name="P48"><text:span text:style-name="T7">11.</text:span><text:span text:style-name="T7">水利建造物檢查費</text:span></text:p>
            <text:p text:style-name="P14">本檢查工作依據「水利建造物檢查及安全評估辦法」及「水利建造物檢查及安全評估技術規範」執行，107年度編列112萬，主要辦理本市公告之區域排水(115條，含破堤施工)、抽水站、水閘門、美濃水庫等水利建造物定期及不定期檢查工作，以及人員之教育訓練，並將檢查成果彙整成冊；藉以發覺防洪缺口防患未然，及水利建造物潛在危險之判別等級，俾利作為未來本市區域排水管理維護分期編列預算執行改善之參考依據程度。</text:p>
            <text:p text:style-name="P49"><text:span text:style-name="T7">12.</text:span><text:span text:style-name="T7">經濟部水利署補助補辦預算辦理流域綜合治理計畫106、107年度應急工程</text:span></text:p>
            <text:p text:style-name="P39"><text:span text:style-name="T19">(1)</text:span><text:span text:style-name="T19">水利</text:span><text:span text:style-name="T22">署於105年12月22日核定106年度應急工程，計8案，另於</text:span><text:soft-page-break/><text:span text:style-name="T22">106年5月3日增加核定3案，共計11件工程，總核定金額為8,950萬元，目前皆已完工。</text:span></text:p>
            <text:p text:style-name="P39"><text:span text:style-name="T19">(2)</text:span><text:span text:style-name="T22">水利署於107年2月13日核定107年度應急工程，共計15案，總核定金額為1億5,964萬1,000元，目前14件已完工，餘1件預計108年3月完工。</text:span></text:p>
            <text:p text:style-name="P49"><text:span text:style-name="T7">13.</text:span><text:span text:style-name="T7">內政部營建署補助補辦預算辦理</text:span><text:span text:style-name="T4">105年梅姬颱風高雄市易淹水地區急需改善工程</text:span></text:p>
            <text:p text:style-name="P13"><text:span text:style-name="T35">中央補助辦理「前鎮區成功二路(成功橋-凱旋四路)一帶排水改善工程」等20件工程，補助金額3億4,533萬元，目前已完成改善9件，其餘11件預計108年12月完工。總計改善雨水下水道2,800公尺，新建抽水站1座，及更新4座抽水機。</text:span></text:p>
            <text:p text:style-name="P48"><text:span text:style-name="T7">14.</text:span><text:span text:style-name="T7">水情災情監測與監控設施建置</text:span></text:p>
            <text:p text:style-name="P39"><text:span text:style-name="T19">(1)</text:span><text:span text:style-name="T17">107年度編列200萬元新增建置4處CCTV站(107年11月完工)，依據不同雨量及水文狀況模擬而訂定水位警戒值，並於本市水情中心應變資訊系統展示，相關水位及影像資訊均可從高雄水情e點靈app查詢本市水情資訊。</text:span></text:p>
            <text:p text:style-name="P39"><text:span text:style-name="T19">(</text:span><text:span text:style-name="T30">2</text:span><text:span text:style-name="T19">)</text:span><text:span text:style-name="T17">本市目前總</text:span><text:span text:style-name="T19">建置</text:span><text:span text:style-name="T17">為31處水位站、25處雨量站及15處CCTV站。</text:span></text:p>
            <text:p text:style-name="P48"><text:span text:style-name="T7">15.</text:span><text:span text:style-name="T7">高雄市中小排水水利設施新建</text:span><text:span text:style-name="T4">(含災修重建)計畫</text:span></text:p>
            <text:p text:style-name="P39"><text:span text:style-name="T17">(1)補助27區公所辦理</text:span><text:span text:style-name="T19">道路</text:span><text:span text:style-name="T17">側溝維護工程經費2,940萬元。</text:span></text:p>
            <text:p text:style-name="P39"><text:span text:style-name="T17">(2)辦理路竹區舊漁會</text:span><text:span text:style-name="T19">辦公室</text:span><text:span text:style-name="T17">旁航道清疏工程共16件。</text:span></text:p>
            <text:p text:style-name="P39"><text:span text:style-name="T17">(3)107年已完成中小排水清疏，檢視無淤積及清疏總長度98,110公尺、清疏量2</text:span><text:span text:style-name="T28">萬</text:span><text:span text:style-name="T17">4,800立方公尺。</text:span></text:p>
            <text:p text:style-name="P48"><text:span text:style-name="T7">16.</text:span><text:span text:style-name="T7">雨水下水道系統維護工程</text:span></text:p>
            <text:p text:style-name="P13"><text:span text:style-name="T35">本案為經常性維護及因應緊急性檢視、修繕之需求，於每年3月、6月、9月及11月辦理各轄區雨水下水道系統抽查檢視作業，截至107年年底檢視無淤積長度及完成箱(管)涵清疏長度2</text:span><text:span text:style-name="T35">8</text:span><text:span text:style-name="T35">,400公尺、清疏量3,280立方公尺，有效疏通雨水下水道箱(管)涵，確保防洪排水功能。</text:span></text:p>
            <text:p text:style-name="P48"><text:span text:style-name="T7">17.</text:span><text:span text:style-name="T7">雨水下水道檢討規劃及新建工程</text:span></text:p>
            <text:p text:style-name="P39"><text:span text:style-name="T22">(1)辦理本市雨水下水道新建工程(茄萣區和平路三段雨水下水道新建工程等8件)，預計108年4月完工。</text:span></text:p>
            <text:p text:style-name="P40">(2) 總計改善雨水下水道300公尺，增設抽水井2處及優化滯洪公園設施。</text:p>
            <text:p text:style-name="P48"><text:span text:style-name="T7">18.</text:span><text:span text:style-name="T7">高雄市道路側溝水利設施新建及維護計畫</text:span></text:p>
            <text:p text:style-name="P13"><text:span text:style-name="T35">辦理仁武區及旗山區公共排水零星修繕暨清疏工程，預計108年1月底完工，總計側溝改善長度1,250公尺。</text:span></text:p>
            <text:p text:style-name="P48"><text:span text:style-name="T7">19.</text:span><text:span text:style-name="T7">道路側溝養護工程</text:span></text:p>
            <text:p text:style-name="P13"><text:span text:style-name="T35">辦理道路側溝排水改善工程(仁武區澄觀路與鳳仁路口西北側側溝改善工程等6件)，預計108年1月完工，總計側溝改善長度450公尺。</text:span></text:p>
            <text:p text:style-name="P48"><text:soft-page-break/><text:span text:style-name="T7">20.</text:span><text:span text:style-name="T7">愛河沿線週邊水環境計畫</text:span><text:span text:style-name="T4">─污水閘門更新</text:span></text:p>
            <text:p text:style-name="P13"><text:span text:style-name="T35">經費5,554萬7,000元，於107年1月開工，107年12月完工，於愛河沿線截流站及鳳山溪沿線截流井閘門進行更新及新增，本案可減少污水流入愛河流域，提升愛河流域水質，同時每日減少污水廠處理負荷20萬噸，每年節電3,600萬元，減少愛河外水流入中區污水處理廠每年約8,200萬噸，降低中區污水處理廠處理負荷。</text:span></text:p>
            <text:p text:style-name="P48"><text:span text:style-name="T7">21.</text:span><text:span text:style-name="T7">愛河沿線周邊水環境計畫</text:span><text:span text:style-name="T4">-截流站景觀再造</text:span></text:p>
            <text:p text:style-name="P14">經費3,286萬元，本案施作範圍主要位於高雄市轄內愛河沿線截流站，包括九如截流站、力行截流站、鼓山截流站、興隆截流站、七賢截流抽水站、新樂截流抽水站、大義截流抽水站、六合截流站及民生截流站等9站，已於107年底完成。</text:p>
            <text:p text:style-name="P48"><text:span text:style-name="T7">22.</text:span><text:span text:style-name="T7">增購移動式抽水機</text:span></text:p>
            <text:p text:style-name="P13"><text:span text:style-name="T35">107年編列經費230萬元，增購2台12英吋移動式抽水機，充實緊急搶救災區之能力，提高機動性與整體防災功能。</text:span></text:p>
            <text:p text:style-name="P48"><text:span text:style-name="T5">23.</text:span><text:span text:style-name="T4">106年度高雄市潭底等3處抽水站設備更新工程</text:span></text:p>
            <text:p text:style-name="P14">總經費5,500萬元，於潭底、五甲尾、玉庫等3處抽水站增設、更新抽水機、發電機及其他相關設施；106年11月開工並於107年11月竣工。</text:p>
            <text:p text:style-name="P48"><text:span text:style-name="T5">24.</text:span><text:span text:style-name="T4">106</text:span><text:span text:style-name="T7">年度高雄市新樂及大義抽水站功能提升應急工程</text:span></text:p>
            <text:p text:style-name="P13"><text:span text:style-name="T35">經費2,622 萬元，大義抽水站及新樂抽水站，因抽水機組已逾使用年限且效率低落，故進行設備更新工程(發電機組80KW*2，抽水機組2CMS*4，攔汙柵等)，於107年4月申報竣工。</text:span></text:p>
            <text:p text:style-name="P48"><text:span text:style-name="T7">25.</text:span><text:span text:style-name="T7">旗山區第五號排水系統第一期改善計畫</text:span><text:span text:style-name="T4"> </text:span></text:p>
            <text:p text:style-name="P13"><text:span text:style-name="T35">總工程經費5億680萬元，整治長度約1公里100公尺及改建橋梁4座(大德二橋至瑞豐橋)，於105年12月開工，已於107年12月完工。</text:span></text:p>
            <text:p text:style-name="P48"><text:span text:style-name="T7">26.</text:span><text:span text:style-name="T7">旗山區第二號排水改善工程</text:span></text:p>
            <text:p text:style-name="P13"><text:span text:style-name="T35">工程經費1億1,199萬8,000，計畫期程為105年3月至108年6月，本工程第一期範圍自二號排水及五號排水匯流口處，至中山路口約250公尺，已於107年6月竣工，第二期(自中山路至旗南一路約150公尺)目前施工進度為51%，預計108年4月完工，總計辦理明渠改善400公尺及瀝青混凝土鋪設2,400平方公尺。</text:span></text:p>
            <text:p text:style-name="P48"><text:span text:style-name="T7">27.</text:span><text:span text:style-name="T7">旗山區山區疏洪箱涵工程</text:span></text:p>
            <text:p text:style-name="P13"><text:span text:style-name="T35">總工程經費9,100萬元，於107年1月4日開工，107年1月9日因民眾抗爭辦理停工，與民眾召開多場協調會後辦理變更設計，於107年5月30日復工，預計108年8月份完工，工程內容：護岸整建長度約580公尺，疏洪箱涵長度約210公尺。</text:span></text:p>
            <text:p text:style-name="P48"><text:span text:style-name="T7">28.</text:span><text:span text:style-name="T7">美濃湖水庫防洪操作改善工程</text:span></text:p>
            <text:p text:style-name="P13"><text:span text:style-name="T35">總工程經費4,200萬元，改建既有溢洪道並設置四道防洪閘門，</text:span><text:soft-page-break/><text:span text:style-name="T37">可提升最大排洪量至80CMS，蓄積美濃湖水庫上游水區(集水面積約6.30km2)約80毫米降雨量，降低美濃市區淹水潛勢</text:span><text:span text:style-name="T35">，於106年10月18日開工，107年9月26日完工。</text:span></text:p>
            <text:p text:style-name="P48"><text:span text:style-name="T7">29.</text:span><text:span text:style-name="T7">高雄市茄萣海岸線整治計畫</text:span></text:p>
            <text:p text:style-name="P40">(1)為兼顧營造友善海岸環境，利用培厚之海堤空間種植草皮生態綠坡以及喬木、灌木等，營造海岸親水廣場等良好親水遊憩空間。另因茄萣區擁有龍膽石斑育苗等重要養殖產業，為保留當地繁養殖產業續存，水利局與海洋局撫育繁養殖業者搬遷至市有土地，並在海堤培厚的部份一併興建共同管溝收納繁養殖管線。</text:p>
            <text:p text:style-name="P39"><text:span text:style-name="T22">(2)總經費6億4,000萬元，茄萣海岸線全長約5.8公里(二仁溪口至興達港)，於</text:span><text:span text:style-name="T19">102</text:span><text:span text:style-name="T22">、103年間辦理第一、二期工程，相繼完成改善長度約3.85公里。106年度辦理第三期工程，改善鎮海宮至興達港北防坡堤約1.95公里海岸線，本案於106年5月24日開工，107年12月7日完工。</text:span></text:p>
            <text:p text:style-name="P49"><text:span text:style-name="T7">30.</text:span><text:span text:style-name="T7">茄萣區海岸養灘及海岸灘線環境營造第一期</text:span><text:span text:style-name="T4">(亮點營造區人工養灘工程)</text:span></text:p>
            <text:p text:style-name="P39"><text:span text:style-name="T19">(1)</text:span><text:span text:style-name="T17">茄萣海岸線南臨興達港北至二仁溪口段，每逢颱風侵襲期間，便容易產生波浪越波、沙灘流失，甚至潰堤之情形，為保障居民生命財產安全，陸續施作離岸堤及海堤保護工。</text:span></text:p>
            <text:p text:style-name="P39"><text:span text:style-name="T19">(2)</text:span><text:span text:style-name="T17">本工程包括既有離岸堤(#12~#15)改善工程(</text:span><text:span text:style-name="T24">約位於台17線與合和路交會處</text:span><text:span text:style-name="T17">)，吊放消波塊、設置告示牌。本工程總經費2,717萬元，於106年11月29日開工</text:span><text:span text:style-name="T17">，</text:span><text:span text:style-name="T17">107年6月竣工</text:span><text:span text:style-name="T17">。</text:span></text:p>
            <text:p text:style-name="P48"><text:span text:style-name="T7">31.</text:span><text:span text:style-name="T7">路竹區金平路雨水下水道工程</text:span></text:p>
            <text:p text:style-name="P13"><text:span text:style-name="T35">總經費6,300萬4,000元，105年7月開工，總計辦理新建箱涵1,391公尺(金平路大社國小至大仁路段)及瀝青混凝土鋪設33,174平方公尺，預計於108年2月底完工。</text:span></text:p>
            <text:p text:style-name="P48"><text:span text:style-name="T7">32.</text:span><text:span text:style-name="T7">永安排水下游及北溝中游段護岸新建工程</text:span></text:p>
            <text:p text:style-name="P13"><text:span text:style-name="T35">本工程排水整治長度約1,025公尺，計畫拓寬之寬度為8公尺~20公尺。本案包括3標工程：</text:span></text:p>
            <text:p text:style-name="P39"><text:span text:style-name="T19">(1)</text:span><text:span text:style-name="T17">永安排水下水游及北溝中游段護岸新建工程(一工區)：工程經費約6,427萬元，106年12月開工，預計108年2月底前完工。</text:span></text:p>
            <text:p text:style-name="P39"><text:span text:style-name="T19">(2)</text:span><text:span text:style-name="T17">永安排水下水游及北溝中游段護岸新建工程(二工區)：工程經費約3,800萬元，106年12月開工，預計108年2月底前完工。</text:span></text:p>
            <text:p text:style-name="P39"><text:span text:style-name="T19">(</text:span><text:span text:style-name="T30">3</text:span><text:span text:style-name="T19">)</text:span><text:span text:style-name="T17">永安</text:span><text:span text:style-name="T19">排水</text:span><text:span text:style-name="T17">下水游及北溝中游段護岸新建工程-淵源橋等4座橋樑改建工程：工程經費約2,671萬元，106年12月開工，預計108年2月底前完工。</text:span></text:p>
            <text:p text:style-name="P48"><text:span text:style-name="T7">33.</text:span><text:span text:style-name="T7">石螺潭排水設置抽水站工程</text:span></text:p>
            <text:p text:style-name="P13"><text:span text:style-name="T35">本案於石螺潭排水出口興建抽水站房一棟(地下一層、地上二層)，並設置Q=3.0cms抽水機2組，迴轉式細目撈污機2組、發</text:span><text:soft-page-break/><text:span text:style-name="T35">電機一組。105年11月開工，107年7月完工。</text:span></text:p>
            <text:p text:style-name="P48"><text:span text:style-name="T7">34.</text:span><text:span text:style-name="T7">典寶溪</text:span><text:span text:style-name="T4">C區滯洪池暨排水整治計畫(石螺潭排水)</text:span></text:p>
            <text:p text:style-name="P13"><text:span text:style-name="T35">石螺潭排水整治工程第一期，工程經費8,749萬元，總整治長度1,100公尺及橋樑改建4座(工程範圍為:頂潭路/石潭路302巷巷口至八寶橋(寶米路/公館路口，不含八寶橋本身)，105年12月開工，於107年4月竣工。</text:span></text:p>
            <text:p text:style-name="P48"><text:span text:style-name="T7">35.</text:span><text:span text:style-name="T7">舊港排水抽水站改建及排水路整建工程</text:span></text:p>
            <text:p text:style-name="P39"><text:span text:style-name="T19">(1)</text:span><text:span text:style-name="T25">排水路部分逆坡，與阿公店溪外水位頂拖影響，導致內水無法順利排出，故提升抽水機效能，改善進排水路，解決彌陀區舊港里水患問題。</text:span></text:p>
            <text:p text:style-name="P39"><text:span text:style-name="T19">(2)</text:span><text:span text:style-name="T25">工程經費3</text:span><text:span text:style-name="T25">,</text:span><text:span text:style-name="T25">542萬元，於106年11月開工，107年10月完工，本工程將既有抽水站原抽水量1.5CMS提升置4CMS(位於舊港排水及阿公店溪匯流口)及舊港排水路浚深長度120M。</text:span></text:p>
            <text:p text:style-name="P48"><text:span text:style-name="T7">36.</text:span><text:span text:style-name="T7">梓官區中正路抽水站新建工程</text:span></text:p>
            <text:p text:style-name="P13"><text:span text:style-name="T35">經費8,500萬元，於梓官區中正路近通安大橋新建抽水站含前池及其他附屬設施設備乙座，抽水機組2cms共計3台，107年1月開工，預計108年5月28日完工。</text:span></text:p>
            <text:p text:style-name="P48"><text:span text:style-name="T7">37.</text:span><text:span text:style-name="T7">仁武區興亞橋改建工程</text:span></text:p>
            <text:p text:style-name="P13"><text:span text:style-name="T35">興亞橋舊有跨距不足，配合後勁溪排水渠道拓寬改建，本工程總經費5,481萬元，於106年4月開工，107年 7月竣工。</text:span></text:p>
            <text:p text:style-name="P48"><text:span text:style-name="T7">38.</text:span><text:span text:style-name="T7">高屏溪流域疏濬作業</text:span></text:p>
            <text:p text:style-name="P13"><text:span text:style-name="T35">107年編列7,312萬元疏濬河段為斜張橋上下游段疏濬，疏濬計畫經經濟部水利署核定疏濬量為80萬立方公尺(約138.9萬噸)，</text:span><text:span text:style-name="T37">截至107年總疏濬量113萬9,039噸，預計108年1月底前可完成疏濬。</text:span></text:p>
            <text:p text:style-name="P48"><text:span text:style-name="T7">39.</text:span><text:span text:style-name="T7">高雄市楠梓區樂群路雨水下水道工程</text:span></text:p>
            <text:p text:style-name="P13"><text:span text:style-name="T37">樂群路與壽民路因既有排水幹線為RCP型式，易因車載發生錯動脫落，</text:span><text:span text:style-name="T35">路面</text:span><text:span text:style-name="T37">時有塌陷情況，影響用路人安全，</text:span><text:span text:style-name="T35">本案獲得流域綜合治理計畫補助，計畫經費為1,600萬元，改善箱涵長度共計361公尺(W*H=1.2m*1.2m) ，工程於105年9月開工，並於107年1月竣工。</text:span></text:p>
            <text:p text:style-name="P48"><text:span text:style-name="T7">40.</text:span><text:span text:style-name="T7">楠梓區右昌元帥廟舊部落排水改善工程</text:span></text:p>
            <text:p text:style-name="P39"><text:span text:style-name="T19">(1)</text:span><text:span text:style-name="T22">楠梓區右昌舊部落既有排水幹線尚有部分路段未完成排水幹線及側溝</text:span><text:span text:style-name="T19">設置</text:span><text:span text:style-name="T22">，強降雨時易有積水情事發生，辦理雨水下水道系統改善工程。</text:span></text:p>
            <text:p text:style-name="P39"><text:span text:style-name="T19">(2)</text:span><text:span text:style-name="T22">經費5,</text:span><text:span text:style-name="T19">166</text:span><text:span text:style-name="T22">萬元，新設箱涵長度132公尺(1.2公尺*1.2公尺)，另周邊側溝改建，總長度為181公尺。</text:span></text:p>
            <text:p text:style-name="P39"><text:span text:style-name="T22">(3)105年8月</text:span><text:span text:style-name="T19">開工</text:span><text:span text:style-name="T22">，主線箱涵已施做完成，右昌街143巷92弄過路溝銜接箱涵段因台電高壓管線牴觸無法施作，待台電遷改後另案辦理，本案於107年12月完成第二次變更設計減作，預計</text:span><text:soft-page-break/><text:span text:style-name="T22">108年1月竣工。</text:span></text:p>
            <text:p text:style-name="P48"><text:span text:style-name="T5">41.</text:span><text:span text:style-name="T4">106</text:span><text:span text:style-name="T7">年度高雄市右昌街抽水站設備改善作業</text:span></text:p>
            <text:p text:style-name="P13"><text:span text:style-name="T35">4,400萬元，針對右昌街抽水站進行功能提升，以提升抽水量，107年3月開工，目前右昌抽水站前池建置中，抽水機組，發電機組已於11月份抵台，預計108年汛期前完工。</text:span></text:p>
            <text:p text:style-name="P48"><text:span text:style-name="T7">42.</text:span><text:span text:style-name="T7">愛河水質改善計畫</text:span><text:span text:style-name="T4">-南北大溝改善</text:span></text:p>
            <text:p text:style-name="P13"><text:span text:style-name="T35">為提升第三船渠水質，以利港區水上遊憩活動，將南北大溝延伸並改由第三碼頭排往高雄港，本計畫分作兩標辦理：</text:span></text:p>
            <text:p text:style-name="P39"><text:span text:style-name="T19">(1)</text:span><text:span text:style-name="T17">第一標預計施作箱涵149.5公尺(W*H=6.0公尺*1.8公尺)，工程經</text:span><text:span text:style-name="T19">費約為7,000萬元，107年2月施工，預計108年2月完工。</text:span></text:p>
            <text:p text:style-name="P39"><text:span text:style-name="T19">(2)</text:span><text:span text:style-name="T19">第二標施作箱涵長度140公尺(W*H=6.0公尺*1.8公尺) ，經費約5200萬，目前已設計完成並於12月22日函送營建署，刻正辦理招</text:span><text:span text:style-name="T17">標前置作業。</text:span></text:p>
            <text:p text:style-name="P49"><text:span text:style-name="T7">43.</text:span><text:span text:style-name="T7">內政部營建署補助辦理高雄新市鎮綜合示範社區</text:span><text:span text:style-name="T4">11-29C及11-29D等道路暨公17公園簡易綠化及青埔大排河川區景觀工程維護暨修繕工程</text:span></text:p>
            <text:p text:style-name="P13"><text:span text:style-name="T35">總經費700萬元，辦理新市鎮綜合示範社區之周邊道路景觀等工程維護修繕，106年7月開工，預計108年9月完工。</text:span></text:p>
            <text:p text:style-name="P49"><text:span text:style-name="T7">44.</text:span><text:span text:style-name="T7">「旗津海岸線保護工程」養灘後海域地形及潛堤區地下結構物監測委託技術服務案</text:span></text:p>
            <text:p text:style-name="P13"><text:span text:style-name="T35">本市政府近10年來持續觀測旗津區海岸線現況，發現海岸線遭沖蝕，退縮之情形日趨嚴重，威脅到岸際構造物之安全。本案係於103年</text:span><text:span text:style-name="T35">至</text:span><text:span text:style-name="T35">107年針對「旗津海岸線保護工程」養灘後海域地形及地下結構物監測，檢視施設後旗津海岸線保護之成效，及潛堤、離岸堤結構安全之控制，每年共辦理4次工作，潛堤區地形監測及測量工作。本計畫金額4,000萬元，自103年開始執行，監測10年，107年度編列400萬元辦理。</text:span></text:p>
            <text:p text:style-name="P48"><text:span text:style-name="T7">45.</text:span><text:span text:style-name="T7">旗津天聖宮前排水箱涵改道計畫</text:span></text:p>
            <text:p text:style-name="P41"><text:span text:style-name="T22">(1) 天聖宮前排入旗津海岸之涵管，因受感潮影響，以致每逢颱風季節，易受海砂及漂流木阻塞涵管造成溢淹災情，本案另增設雨水下水道排入港區，完成後能改善旗津區天聖宮前等一帶淹水情況、提高生活品質，促進區域均衡發展。</text:span></text:p>
            <text:p text:style-name="P41"><text:span text:style-name="T22">(2)經費2,761萬元，施設排水箱涵781公尺，於104年6月開工，分旗津三路、中洲三路及北汕巷等三工區，前兩工區於106年7月13日施工完成，北汕巷工區，因管遷等因素停工累計達6個月而終止契約，本工程重新發包後於106年11月開工。</text:span></text:p>
            <text:p text:style-name="P42">（3）北汕巷工區臨旗津三路銜接既有箱涵處，因管線密布擋土設施無法打設，經多次會議研商，已將該處減作並另案設計發包，其餘截至107年12月底已施作箱涵長度145公尺，僅剩銜接中洲三路既有排水箱涵15公尺尚未施作，預計108<text:soft-page-break/>年2月完工。</text:p>
            <text:p text:style-name="P48"><text:span text:style-name="T7">46.</text:span><text:span text:style-name="T7">高雄市寶珠溝排水整治工程</text:span></text:p>
            <text:p text:style-name="P39"><text:span text:style-name="T19">(1)</text:span><text:span text:style-name="T22">本計畫整合防洪、水質、生態、景觀休閒等面向，透過整體全面性的營造，重塑寶珠溝在北高雄民眾之新視野。本案經費2億2,122萬元，辦理範圍為0k+000~1k+450</text:span><text:span text:style-name="T22">(民族一路與同盟一路段)</text:span><text:span text:style-name="T22">，總長約1,450公尺，進行護岸修整、汙水截流、廣場步道整理、植栽美化、照明等工程。另為改善孝順街505巷排水，於寶珠溝右岸孝順街505巷將設置簡易抽水站，抽水量1.5cms(0.3cms*5台）。</text:span></text:p>
            <text:p text:style-name="P39"><text:span text:style-name="T19">(2)</text:span><text:span text:style-name="T22">本案於於107年1月開工，預計108年4月完工。</text:span></text:p>
            <text:p text:style-name="P48"><text:span text:style-name="T7">47.</text:span><text:span text:style-name="T7">高雄果菜市場擴建工程</text:span><text:span text:style-name="T4">－十全滯洪公園及停車場工程</text:span></text:p>
            <text:p text:style-name="P39"><text:span text:style-name="T19">(1)</text:span><text:span text:style-name="T22">總經費1億9,500萬元，本案為全國首座採多目標使用的滯洪公園，上部結構新建一座5層立體停車場、地下結構層作為滯洪空間</text:span><text:span text:style-name="T19">使用</text:span><text:span text:style-name="T22">，另外規劃戶外景觀滯洪公園，滯洪量達6萬噸，豪大雨時可發揮滯洪功能，減輕德山街35巷周邊淹水問題。</text:span></text:p>
            <text:p text:style-name="P39"><text:span text:style-name="T19">(2)</text:span><text:span text:style-name="T22">本案於106年9月開工、預計108年3月完成。</text:span></text:p>
            <text:p text:style-name="P48"><text:span text:style-name="T7">48.</text:span><text:span text:style-name="T7">愛河水環境改善計畫</text:span><text:span text:style-name="T4">—民生大排改善及水環境營造計畫</text:span></text:p>
            <text:p text:style-name="P39"><text:span text:style-name="T19">(1)</text:span><text:span text:style-name="T17">工程經費約為7,000萬元，延續下游已整治之民生大排河岸往上游整治，在不影響通洪面積情況下，將原生硬之直立式護岸重新修築，於左岸建置植 生緩坡護岸提供雨水入滲土壤，減少逕流量，於右岸設計觀景步道，提供漫步水廊場域，營造自然生物 棲地兼具美化河川之效果。本計畫改善民生二路(成功一路至自立二路段)約750公尺。</text:span></text:p>
            <text:p text:style-name="P39"><text:span text:style-name="T19">(2)</text:span><text:span text:style-name="T17">107年1月開工，預計108年2月底前完工。</text:span></text:p>
            <text:p text:style-name="P48"><text:span text:style-name="T7">49.</text:span><text:span text:style-name="T7">林園區中芸排水渠道整建工程</text:span></text:p>
            <text:p text:style-name="P13"><text:span text:style-name="T35">總工程經費3,230萬元，</text:span><text:span text:style-name="T37">辦理中芸排水（1k+380~1k+580及0k+730~1k+197.5，即台17線/中芸排水交會處至沿海路一段73巷/中芸排水交會處、沿海路一段73巷下游182.5公尺處至沿海路一段73巷下游650公尺處）拓寬整治</text:span><text:span text:style-name="T35">左右岸長度1,250公尺，106年6月開工，107年3月完工。</text:span></text:p>
            <text:p text:style-name="P48"><text:span text:style-name="T7">50.</text:span><text:span text:style-name="T7">林園區汕尾排水護岸改善工程</text:span></text:p>
            <text:p text:style-name="P13"><text:span text:style-name="T35">經費4,000萬元，總計施作護岸總長689公尺(東汕橋至三清宮)，107年5月開工，預計108年7月30日竣工(含變更設計及後續擴充)。</text:span></text:p>
            <text:p text:style-name="P48"><text:span text:style-name="T7">51.</text:span><text:span text:style-name="T7">林園排水整治工程</text:span></text:p>
            <text:p text:style-name="P13"><text:span text:style-name="T35">本工程計畫範圍為11K+300~12K+600(林內橋 (大寮區林內橋林內路)至大崎腳橋 (大寮區鳳林二路381巷))，計畫拓寬之寬度為25公尺~30公尺。分二期施工：</text:span></text:p>
            <text:p text:style-name="P39"><text:span text:style-name="T19">(1)</text:span><text:span text:style-name="T17">林園排水(第一期)暨林內橋第2座橋梁改建工程：工程經費1億7912萬元，106年9月15日開工，預定進度72.09%，實際進</text:span><text:soft-page-break/><text:span text:style-name="T17">度78.27%，預計108年4月底前完工。</text:span></text:p>
            <text:p text:style-name="P39"><text:span text:style-name="T19">(</text:span><text:span text:style-name="T30">2</text:span><text:span text:style-name="T19">)</text:span><text:span text:style-name="T17">林園排水(第二期)暨大崎腳橋改建工程：工程經費1億3</text:span><text:span text:style-name="T17">,</text:span><text:span text:style-name="T17">286萬元，於106年9月15日開工，預定進度84.26%，實際進度96.19%，預計108年1月底前完工。</text:span></text:p>
            <text:p text:style-name="P25"/>
            <text:p text:style-name="P48"><text:span text:style-name="T7">1.</text:span><text:span text:style-name="T7">污水下水道系統維護工程</text:span></text:p>
            <text:p text:style-name="P11"><text:span text:style-name="T35">107年度編列4,190萬4,000元辦理污水管線阻塞清疏處理3,345處、人孔、陰井蓋調整處理368座、污水管線清理72</text:span><text:span text:style-name="T35">,</text:span><text:span text:style-name="T35">466公尺、污水管線TV檢視6,655公尺、例行管線清理60</text:span><text:span text:style-name="T35">,</text:span><text:span text:style-name="T35">682 處。</text:span></text:p>
            <text:p text:style-name="P48"><text:span text:style-name="T7">2.</text:span><text:span text:style-name="T7">全市污水下水道系統檢視及修繕工程</text:span></text:p>
            <text:p text:style-name="P11"><text:span text:style-name="T35">107年度編列4,500萬元</text:span><text:span text:style-name="T38">及災準金600萬共計5</text:span><text:span text:style-name="T35">,</text:span><text:span text:style-name="T38">100萬元</text:span><text:span text:style-name="T35">，截至107年12月污水管線小管徑TV檢視完成4,273公尺，污水管線大管徑檢視已全數完成400公尺，區段翻修完成3,265公尺，污水管線障礙物切除完成2,065公尺。</text:span></text:p>
            <text:p text:style-name="P48"><text:span text:style-name="T7">3.</text:span><text:span text:style-name="T7">區域排水清疏及設施維護工程</text:span></text:p>
            <text:p text:style-name="P11"><text:span text:style-name="T35">107年度編列6,000萬元</text:span><text:span text:style-name="T37">辦理區域排水例行性與緊急性清疏與設施維護作業，包含區域排水範圍內渠道及相關設施維護，維持區域排水防洪排水功能。於107年4月完成瓶頸段約18公里清疏工作，並於雨季期間隨時疏通阻塞水路，截至107年12月累計清疏(含渠道整理)約122公里，疏濬量約15萬立方公尺。</text:span></text:p>
            <text:p text:style-name="P48"><text:span text:style-name="T7">4.</text:span><text:span text:style-name="T7">中小型移動式抽水機維護管理工程</text:span></text:p>
            <text:p text:style-name="P11"><text:span text:style-name="T35">107年度編列480萬元，委託區公所就8英吋以下之中小型抽水機(數量209台)，辦理定期保養維護</text:span><text:span text:style-name="T35">、</text:span><text:span text:style-name="T35">設備維修</text:span><text:span text:style-name="T35">(零件更換)以確保抽水機之正常運作，並於豪雨期間佈設抽水機</text:span><text:span text:style-name="T35">等。</text:span></text:p>
            <text:p text:style-name="P26"/>
            <text:p text:style-name="P29">山坡地水土保持計畫</text:p>
            <text:p text:style-name="P29">107年編列7,200萬元，辦理：</text:p>
            <text:p text:style-name="P48"><text:span text:style-name="T4">1.</text:span><text:span text:style-name="T7">山坡地管理安全</text:span></text:p>
            <text:p text:style-name="P43"><text:span text:style-name="T22">(1)為促進土地合理利用，針對本市尚無查定成果而暫未編定之8,000多筆山坡地(面積11,523公頃)，已建立運用圖資查定作業模式，將逐年編列經費並爭取中央補助，加速完成查定作業，106年度完成大樹區750筆、燕巢區700筆土地查定工作，107年度完成內門區及那瑪夏區1</text:span><text:span text:style-name="T22">,</text:span><text:span text:style-name="T22">200筆土地查定工作，另六龜區及桃源區700筆土地查定工作已發包執行中。</text:span></text:p>
            <text:p text:style-name="P44">(2)「高雄市六龜區荖濃里長份野溪特定水土保持區長期水土保持計畫」經行政院農業委員會核定，目前依計畫分年分期實施整治。</text:p>
            <text:p text:style-name="P48"><text:span text:style-name="T4">2.</text:span><text:span text:style-name="T7">年度山坡地水土保持計畫</text:span></text:p>
            <text:p text:style-name="P44">(1)辦理山坡地治山防災工程及土石流潛勢溪流防減災工程，計21件，完工19件，餘2件目前施工中。</text:p>
            <text:p text:style-name="P44"><text:soft-page-break/>(2)執行107年行政院農業委員會水土保持局前瞻基礎建設、流域綜合治理計畫及整體性治山防災計畫，共計11件，完工11件。</text:p>
            <text:p text:style-name="P44">(3)所執行之工程可降低山坡地潛在土砂災害，保全民眾生命財產及環境生活安全。</text:p>
            <text:p text:style-name="P48"><text:span text:style-name="T4">3.</text:span><text:span text:style-name="T7">六龜區荖濃里長份野溪一期整治工程</text:span></text:p>
            <text:p text:style-name="P43"><text:span text:style-name="T22">(1)水土保持局核定補助經費1,950萬元，已於汛期前完竣。</text:span></text:p>
            <text:p text:style-name="P43"><text:span text:style-name="T22">(2)本案治理起點自長份野溪與台20線交會處，往上游整治600公尺，目標為攔阻上游土石大量下移、創造滯洪及沉砂緩衝空間、防止河床持續刷深、穩定河床及兩岸邊坡、營造野溪生態環境等，可避免再次發生土砂災害、保障里民生命財產安全及台20線道路安全。</text:span></text:p>
            <text:p text:style-name="P43"><text:span text:style-name="T22">(3)為持續打造坡地安全新社區，刻正辦理「六龜區荖濃里長份野溪二期整治工程」，經費2,750萬元，銜接台20線往長份野溪主流下游約385公尺，及支流整治約117公尺。目前向中央爭取第三期工程經費4,500萬元，長份野溪主流整治下游至荖濃溪匯流口300公尺及支流整治300公尺，預計於108年施作。</text:span></text:p>
            <text:p text:style-name="P48"><text:span text:style-name="T4">4.</text:span><text:span text:style-name="T7">山坡地範圍劃定及檢討變更</text:span></text:p>
            <text:p text:style-name="P43"><text:span text:style-name="T22">(1)自本府 105 年6 月4 日高市府水保字第10533122300 號函公布「高雄市政府山坡地範圍劃定及檢討變更作業要點」，本府水利局即啟動高雄市山坡地範圍分年分期檢討工作。</text:span></text:p>
            <text:p text:style-name="P43"><text:span text:style-name="T22">(2)第一期：甲仙及仁武區部分山坡地已於107年6月4日獲行政院同意公告劃出面積達56.5158公頃，為民國69年公告山坡地劃定後本市首度檢討劃出案件，亦是土地合理利用新里程碑。</text:span></text:p>
            <text:p text:style-name="P43"><text:span text:style-name="T22">(3)第二期：大樹、大寮、林園區山坡地劃出及小港區山坡地劃入，已於107年11月23日送行政院審議。(第三期)預計於108年度檢討大社、燕巢、岡山、田寮及阿蓮區部分。</text:span></text:p>
            <text:p text:style-name="P44"/>
            <text:p text:style-name="P44"/>
            <text:p text:style-name="P44"/>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儷楷書" svg:font-family="華康儷楷書"/>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fo:font-size="12pt" style:font-size-asian="12pt"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line-height="0.499cm" fo:text-align="justify" style:justify-single-word="false" fo:orphans="0" fo:widows="0" fo:hyphenation-ladder-count="no-limit" style:vertical-align="baseline"/>
      <style:text-properties style:use-window-font-color="true" style:font-name="標楷體" fo:font-family="標楷體" style:font-family-generic="script" fo:font-size="10.5pt" fo:language="en" fo:country="US" style:letter-kerning="true" style:font-name-asian="新細明體, PMingLiU" style:font-family-asian="'新細明體, PMingLiU', 'Times New Roman'"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left="1.199cm" fo:margin-right="0cm" fo:margin-top="0.034cm" fo:margin-bottom="0cm" loext:contextual-spacing="false" fo:hyphenation-ladder-count="no-limit" fo:text-indent="-0.998cm" style:auto-text-indent="false"/>
      <style:text-properties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top="0cm" fo:margin-bottom="0.423cm" loext:contextual-spacing="false" fo:line-height="0.97cm" fo:text-align="center" style:justify-single-word="false" fo:hyphenation-ladder-count="no-limit"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line-height="100%" fo:hyphenation-ladder-count="no-limit" style:snap-to-layout-grid="false"/>
      <style:text-properties fo:font-size="14pt" style:font-size-asian="14pt"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fo:hyphenation-remain-char-count="2" fo:hyphenation-push-char-count="2"/>
    </style:style>
    <style:style style:name="表左1." style:family="paragraph" style:parent-style-name="Standard_20__28_user_29_">
      <style:paragraph-properties fo:margin-left="0.425cm" fo:margin-right="0.055cm" fo:hyphenation-ladder-count="no-limit" fo:text-indent="-0.37cm" style:auto-text-indent="false"/>
      <style:text-properties fo:hyphenate="false" fo:hyphenation-remain-char-count="2" fo:hyphenation-push-char-count="2"/>
    </style:style>
    <style:style style:name="表左" style:family="paragraph" style:parent-style-name="Standard_20__28_user_29_">
      <style:paragraph-properties fo:margin-left="0.055cm" fo:margin-right="0.055cm" fo:hyphenation-ladder-count="no-limit" fo:text-indent="0cm" style:auto-text-indent="false"/>
      <style:text-properties fo:hyphenate="false" fo:hyphenation-remain-char-count="2" fo:hyphenation-push-char-count="2"/>
    </style:style>
    <style:style style:name="Footer" style:family="paragraph" style:parent-style-name="Text_20_body_20__28_user_29_" style:class="extra">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Header" style:family="paragraph" style:parent-style-name="Text_20_body_20__28_user_29_" style:class="extra">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_31_5本文" style:display-name="15本文" style:family="paragraph" style:parent-style-name="Standard_20__28_user_29_">
      <style:paragraph-properties fo:margin-left="1.058cm" fo:margin-right="0cm" fo:line-height="0.97cm" fo:hyphenation-ladder-count="no-limit" fo:text-indent="-1.058cm" style:auto-text-indent="false"/>
      <style:text-properties fo:font-size="15pt" style:font-name-asian="標楷體" style:font-family-asian="標楷體" style:font-family-generic-asian="script" style:font-size-asian="15pt" fo:hyphenate="false" fo:hyphenation-remain-char-count="2" fo:hyphenation-push-char-count="2"/>
    </style:style>
    <style:style style:name="_28_一_29_" style:display-name="(一)" style:family="paragraph" style:parent-style-name="Standard_20__28_user_29_">
      <style:paragraph-properties fo:margin-left="0.796cm" fo:margin-right="0.037cm" fo:hyphenation-ladder-count="no-limit" fo:text-indent="0cm" style:auto-text-indent="false"/>
      <style:text-properties fo:hyphenate="false" fo:hyphenation-remain-char-count="2" fo:hyphenation-push-char-count="2"/>
    </style:style>
    <style:style style:name="表左一_3001_" style:display-name="表左一、" style:family="paragraph" style:parent-style-name="Standard_20__28_user_29_">
      <style:paragraph-properties fo:margin-left="0.425cm" fo:margin-right="0.037cm" fo:hyphenation-ladder-count="no-limit" fo:text-indent="0cm" style:auto-text-indent="false"/>
      <style:text-properties fo:hyphenate="false" fo:hyphenation-remain-char-count="2" fo:hyphenation-push-char-count="2"/>
    </style:style>
    <style:style style:name="項目符號" style:family="paragraph" style:parent-style-name="Standard_20__28_user_29_" style:list-style-name="WW8Num9">
      <style:paragraph-properties fo:margin-left="0.637cm" fo:margin-right="0cm" fo:line-height="100%" fo:text-align="start" style:justify-single-word="false" fo:text-indent="0cm" style:auto-text-indent="false">
        <style:tab-stops>
          <style:tab-stop style:position="1.274cm"/>
        </style:tab-stops>
      </style:paragraph-properties>
      <style:text-properties fo:font-size="12pt" style:font-size-asian="12pt"/>
    </style:style>
    <style:style style:name="表左_28_1_29_" style:display-name="表左(1)" style:family="paragraph" style:parent-style-name="Standard_20__28_user_29_">
      <style:paragraph-properties fo:margin-left="0.87cm" fo:margin-right="0.055cm" fo:hyphenation-ladder-count="no-limit" fo:text-indent="-0.445cm" style:auto-text-indent="false"/>
      <style:text-properties fo:hyphenate="false" fo:hyphenation-remain-char-count="2" fo:hyphenation-push-char-count="2"/>
    </style:style>
    <style:style style:name="隔頁" style:family="paragraph" style:parent-style-name="Standard_20__28_user_29_">
      <style:paragraph-properties fo:line-height="100%" fo:text-align="center" style:justify-single-word="false" fo:hyphenation-ladder-count="no-limit"/>
      <style:text-properties fo:font-size="42pt" style:font-name-asian="標楷體" style:font-family-asian="標楷體" style:font-family-generic-asian="script" style:font-size-asian="42pt" fo:hyphenate="false" fo:hyphenation-remain-char-count="2" fo:hyphenation-push-char-count="2"/>
    </style:style>
    <style:style style:name="十一_3001_" style:display-name="十一、" style:family="paragraph" style:parent-style-name="Standard_20__28_user_29_">
      <style:paragraph-properties fo:margin-left="1.501cm" fo:margin-right="0cm" fo:line-height="0.97cm" fo:hyphenation-ladder-count="no-limit" fo:text-indent="-1.501cm" style:auto-text-indent="false"/>
      <style:text-properties fo:font-size="15pt" fo:letter-spacing="-0.007cm" style:font-name-asian="標楷體" style:font-family-asian="標楷體" style:font-family-generic-asian="script" style:font-size-asian="15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949cm" fo:margin-right="0cm" fo:line-height="100%" fo:hyphenation-ladder-count="no-limit" fo:text-indent="-0.949cm" style:auto-text-indent="false"/>
      <style:text-properties fo:font-size="14pt" style:font-size-asian="14pt" fo:hyphenate="false" fo:hyphenation-remain-char-count="2" fo:hyphenation-push-char-count="2"/>
    </style:style>
    <style:style style:name="本文縮排_20_3" style:display-name="本文縮排 3" style:family="paragraph" style:parent-style-name="Standard_20__28_user_29_">
      <style:paragraph-properties fo:margin-left="0.37cm" fo:margin-right="0cm" fo:line-height="100%" fo:text-align="start" style:justify-single-word="false" fo:hyphenation-ladder-count="no-limit" fo:text-indent="-0.37cm" style:auto-text-indent="false"/>
      <style:text-properties fo:font-size="14pt" style:font-name-asian="華康儷楷書" style:font-family-asian="華康儷楷書" style:font-size-asian="14pt" style:font-size-complex="10pt" fo:hyphenate="false" fo:hyphenation-remain-char-count="2" fo:hyphenation-push-char-count="2"/>
    </style:style>
    <style:style style:name="_28_十一_29_" style:display-name="(十一)" style:family="paragraph" style:parent-style-name="_28_一_29_">
      <style:paragraph-properties fo:margin-left="2.822cm" fo:margin-right="0cm" fo:line-height="0.96cm" fo:hyphenation-ladder-count="no-limit" fo:text-indent="-1.693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本文_20_3" style:display-name="本文 3" style:family="paragraph" style:parent-style-name="Standard_20__28_user_29_">
      <style:paragraph-properties fo:line-height="0.67cm" fo:hyphenation-ladder-count="no-limit"/>
      <style:text-properties style:font-name="新細明體, PMingLiU" fo:font-family="'新細明體, PMingLiU', 'Times New Roman'" style:font-family-generic="roman" style:font-pitch="variable" fo:font-size="12pt" style:font-size-asian="12pt" style:font-name-complex="新細明體, PMingLiU" style:font-family-complex="'新細明體, PMingLiU', 'Times New Roman'" style:font-family-generic-complex="roman" style:font-pitch-complex="variable" fo:hyphenate="false" fo:hyphenation-remain-char-count="2" fo:hyphenation-push-char-count="2"/>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說明" style:family="paragraph" style:parent-style-name="Standard_20__28_user_29_">
      <style:paragraph-properties fo:margin-left="1cm" fo:margin-right="0cm" fo:line-height="100%" fo:text-align="start" style:justify-single-word="false" fo:orphans="2" fo:widows="2" fo:hyphenation-ladder-count="no-limit" fo:text-indent="-1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方塊文字" style:family="paragraph" style:parent-style-name="Standard_20__28_user_29_">
      <style:paragraph-properties fo:line-height="100%" fo:text-align="start" style:justify-single-word="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Standard_20__28_user_29_">
      <style:paragraph-properties fo:margin-top="0.494cm" fo:margin-bottom="0.494cm" loext:contextual-spacing="false" fo:line-height="100%" fo:text-align="start" style:justify-single-word="false" fo:orphans="2" fo:widows="2" fo:hyphenation-ladder-count="no-limit"/>
      <style:text-properties style:font-name="新細明體, PMingLiU" fo:font-family="'新細明體, PMingLiU', 'Times New Roman'" style:font-family-generic="roman" style:font-pitch="variable" fo:font-size="12pt" style:font-size-asian="12pt" style:font-name-complex="新細明體, PMingLiU" style:font-family-complex="'新細明體, PMingLiU', 'Times New Roman'" style:font-family-generic-complex="roman" style:font-pitch-complex="variable" fo:hyphenate="false" fo:hyphenation-remain-char-count="2" fo:hyphenation-push-char-count="2"/>
    </style:style>
    <style:style style:name="純文字" style:family="paragraph" style:parent-style-name="Standard_20__28_user_29_">
      <style:paragraph-properties fo:line-height="100%" fo:text-align="start" style:justify-single-word="false" fo:hyphenation-ladder-count="no-limit"/>
      <style:text-properties style:font-name="細明體, MingLiU" fo:font-family="'細明體, MingLiU', Arial" style:font-family-generic="modern" fo:font-size="12pt" style:font-name-asian="細明體, MingLiU" style:font-family-asian="'細明體, MingLiU', Arial" style:font-family-generic-asian="modern" style:font-size-asian="12pt" style:font-name-complex="Courier New" style:font-family-complex="'Courier New'" style:font-family-generic-complex="modern" fo:hyphenate="false" fo:hyphenation-remain-char-count="2" fo:hyphenation-push-char-count="2"/>
    </style:style>
    <style:style style:name="字元1"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z-表單的頂端" style:family="paragraph" style:parent-style-name="Standard_20__28_user_29_" style:next-style-name="Standard_20__28_user_29_">
      <style:paragraph-properties fo:line-height="100%" fo:text-align="center" style:justify-single-word="false" fo:orphans="2" fo:widows="2"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樣式1" style:family="paragraph" style:parent-style-name="Text_20_body_20_indent_20__28_user_29_">
      <style:paragraph-properties fo:margin-left="0cm" fo:margin-right="0cm" fo:hyphenation-ladder-count="no-limit" fo:text-indent="0.9cm" style:auto-text-indent="false"/>
      <style:text-properties fo:font-weight="bold" style:font-weight-asian="bold" style:font-size-complex="10pt" fo:hyphenate="false" fo:hyphenation-remain-char-count="2" fo:hyphenation-push-char-count="2"/>
    </style:style>
    <style:style style:name="清單段落" style:family="paragraph" style:parent-style-name="Standard_20__28_user_29_">
      <style:paragraph-properties fo:margin-left="0.847cm" fo:margin-right="0cm" fo:line-height="100%" fo:text-align="start" style:justify-single-word="false" fo:hyphenation-ladder-count="no-limit" fo:text-indent="0cm" style:auto-text-indent="false"/>
      <style:text-properties fo:font-size="12pt" style:font-size-asian="12pt" fo:hyphenate="false" fo:hyphenation-remain-char-count="2" fo:hyphenation-push-char-count="2"/>
    </style:style>
    <style:style style:name="字元"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一_3001_" style:display-name="一、" style:family="paragraph" style:parent-style-name="Standard_20__28_user_29_">
      <style:paragraph-properties fo:margin-left="0.61cm" fo:margin-right="0.049cm" fo:line-height="0.73cm" fo:hyphenation-ladder-count="no-limit" fo:text-indent="-0.561cm" style:auto-text-indent="false" style:text-autospace="none"/>
      <style:text-properties fo:font-size="16pt" style:font-name-asian="華康楷書體W5" style:font-family-asian="華康楷書體W5" style:font-family-generic-asian="script" style:font-size-asian="16pt" style:font-size-complex="10pt" fo:hyphenate="false" fo:hyphenation-remain-char-count="2" fo:hyphenation-push-char-count="2"/>
    </style:style>
    <style:style style:name="註解文字" style:family="paragraph" style:parent-style-name="Standard_20__28_user_29_">
      <style:paragraph-properties fo:line-height="100%" fo:text-align="start" style:justify-single-word="false"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vertical-align="auto"/>
      <style:text-properties fo:color="#99330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vertical-align="auto" style:snap-to-layout-grid="false">
        <style:tab-stops>
          <style:tab-stop style:position="6.502cm"/>
        </style:tab-stops>
      </style:paragraph-properties>
      <style:text-properties fo:color="#000000"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vertical-align="auto" style:snap-to-layout-grid="false"/>
      <style:text-properties fo:color="#000000" style:font-name="標楷體" fo:font-family="標楷體" style:font-family-generic="script" fo:font-size="10pt" fo:language="none" fo:country="none"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letter-kerning="true" style:font-name-asian="細明體, MingLiU" style:font-family-asian="'細明體, MingLiU', Arial" style:font-family-generic-asian="modern" style:font-size-asian="12pt" style:font-weight-asian="normal" style:font-name-complex="細明體, MingLiU" style:font-family-complex="'細明體, MingLiU', Arial" style:font-family-generic-complex="modern"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font-name-asian="細明體, MingLiU" style:font-family-asian="'細明體, MingLiU', Arial" style:font-family-generic-asian="modern" style:font-name-complex="細明體, MingLiU" style:font-family-complex="'細明體, MingLiU', Arial" style:font-family-generic-complex="modern" style:font-size-complex="10.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細明體, MingLiU" style:font-family-complex="'細明體, MingLiU', Arial" style:font-family-generic-complex="moder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letter-kerning="true" style:font-name-asian="細明體, MingLiU" style:font-family-asian="'細明體, MingLiU', Arial" style:font-family-generic-asian="modern" style:font-name-complex="細明體, MingLiU" style:font-family-complex="'細明體, MingLiU', Arial" style:font-family-generic-complex="modern" style:font-size-complex="10.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細明體, MingLiU" style:font-family-complex="'細明體, MingLiU', Arial"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letter-kerning="true" style:font-name-asian="細明體, MingLiU" style:font-family-asian="'細明體, MingLiU', Arial" style:font-family-generic-asian="modern" style:font-weight-asian="normal" style:font-name-complex="細明體, MingLiU" style:font-family-complex="'細明體, MingLiU', Arial" style:font-family-generic-complex="modern" style:font-size-complex="10.5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none" fo:country="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font-name-asian="細明體, MingLiU" style:font-family-asian="'細明體, MingLiU', Arial" style:font-family-generic-asian="modern" style:font-name-complex="細明體, MingLiU" style:font-family-complex="'細明體, MingLiU', Arial" style:font-family-generic-complex="modern" style:font-size-complex="10.5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letter-kerning="true" style:font-name-asian="細明體, MingLiU" style:font-family-asian="'細明體, MingLiU', Arial" style:font-family-generic-asian="modern" style:font-weight-asian="bold" style:font-name-complex="細明體, MingLiU" style:font-family-complex="'細明體, MingLiU', Arial" style:font-family-generic-complex="modern" style:font-size-complex="10.5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PMingLiU" style:font-family-asian="'新細明體, PMingLiU', 'Times New Roman'"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頁尾_20_字元" style:display-name="頁尾 字元" style:family="text">
      <style:text-properties fo:font-size="10.5pt" style:letter-kerning="true" style:font-size-asian="10.5pt"/>
    </style:style>
    <style:style style:name="WW-預設段落字型" style:family="text"/>
    <style:style style:name="頁尾_20_字元1" style:display-name="頁尾 字元1" style:family="text">
      <style:text-properties fo:font-size="10pt" style:font-size-asian="10pt" style:font-name-complex="Mangal" style:font-family-complex="Mangal" style:font-family-generic-complex="roman" style:font-pitch-complex="variable" style:font-size-complex="9pt"/>
    </style:style>
    <style:style style:name="頁首_20_字元" style:display-name="頁首 字元" style:family="text">
      <style:text-properties fo:font-size="10pt" style:font-size-asian="10pt" style:font-name-complex="Mangal" style:font-family-complex="Mangal" style:font-family-generic-complex="roman" style:font-pitch-complex="variable" style:font-size-complex="9pt"/>
    </style:style>
    <style:style style:name="_30_02A-1._20_字元" style:display-name="002A-1. 字元" style:family="text">
      <style:text-properties fo:color="#000000"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3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08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07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壱, 弐, 参, ...">
        <style:list-level-properties text:list-level-position-and-space-mode="label-alignment">
          <style:list-level-label-alignment text:label-followed-by="listtab"/>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1.0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0z3" style:num-suffix="." style:num-format="1">
        <style:list-level-properties text:list-level-position-and-space-mode="label-alignment">
          <style:list-level-label-alignment text:label-followed-by="listtab"/>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1z3" style:num-suffix="." style:num-format="1">
        <style:list-level-properties text:list-level-position-and-space-mode="label-alignment">
          <style:list-level-label-alignment text:label-followed-by="listtab"/>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1z6" style:num-suffix="." style:num-format="1">
        <style:list-level-properties text:list-level-position-and-space-mode="label-alignment">
          <style:list-level-label-alignment text:label-followed-by="listtab"/>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page-layout style:name="Mpm1">
      <style:page-layout-properties fo:page-width="21.001cm" fo:page-height="29.7cm" style:num-format="1" style:print-orientation="portrait" fo:margin-top="1.7cm" fo:margin-bottom="1.251cm" fo:margin-left="1.75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拾伍、水利局<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壹、工務局</dc:title>
    <meta:initial-creator>替代役16T製表</meta:initial-creator>
    <meta:creation-date>2019-04-16T10:53:00</meta:creation-date>
    <dc:creator>user</dc:creator>
    <dc:date>2019-04-16T10:53:00</dc:date>
    <meta:print-date>2019-02-22T17:32:00</meta:print-date>
    <meta:editing-cycles>2</meta:editing-cycles>
    <meta:editing-duration>PT4M</meta:editing-duration>
    <meta:document-statistic meta:table-count="1" meta:image-count="0" meta:object-count="0" meta:page-count="13" meta:paragraph-count="204" meta:word-count="9923" meta:character-count="11592" meta:non-whitespace-character-count="11555"/>
    <meta:generator>LibreOffice/5.1.2.2$Windows_x86 LibreOffice_project/d3bf12ecb743fc0d20e0be0c58ca359301eb705f</meta:generator>
  </office:meta>
</office:document-meta>
</file>