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443cm"/>
    </style:style>
    <style:style style:name="表格1.B" style:family="table-column">
      <style:table-column-properties style:column-width="13.1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text-properties fo:font-size="12pt" style:font-size-asian="12pt" style:font-name-complex="標楷體"/>
    </style:style>
    <style:style style:name="P2" style:family="paragraph" style:parent-style-name="Standard">
      <style:paragraph-properties fo:text-align="center" style:justify-single-word="false"/>
      <style:text-properties fo:font-size="12pt" style:font-size-asian="12pt" style:font-name-complex="標楷體"/>
    </style:style>
    <style:style style:name="P3" style:family="paragraph" style:parent-style-name="Standard">
      <style:text-properties fo:font-size="12pt" fo:font-weight="bold" style:letter-kerning="true" style:font-size-asian="12pt" style:font-weight-asian="bold" style:font-name-complex="標楷體"/>
    </style:style>
    <style:style style:name="P4" style:family="paragraph" style:parent-style-name="Standard">
      <style:paragraph-properties fo:margin-left="0.229cm" fo:margin-right="0.229cm" fo:line-height="0.635cm" fo:text-indent="0cm" style:auto-text-indent="false" style:punctuation-wrap="simple"/>
    </style:style>
    <style:style style:name="P5"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6"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 style:family="paragraph" style:parent-style-name="Standard">
      <style:paragraph-properties fo:margin-left="0.229cm" fo:margin-right="0.229cm" fo:line-height="0.635cm" fo:text-indent="0cm" style:auto-text-indent="false" style:punctuation-wrap="simple">
        <style:tab-stops>
          <style:tab-stop style:position="1.256cm"/>
        </style:tab-stops>
      </style:paragraph-properties>
      <style:text-properties fo:font-size="12pt" style:letter-kerning="true" style:font-size-asian="12pt" style:font-name-complex="標楷體"/>
    </style:style>
    <style:style style:name="P8"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size-complex="12pt"/>
    </style:style>
    <style:style style:name="P9"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size-complex="12pt"/>
    </style:style>
    <style:style style:name="P10"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weight-complex="bold"/>
    </style:style>
    <style:style style:name="P11"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細明體" style:font-size-complex="12pt"/>
    </style:style>
    <style:style style:name="P12"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weight-complex="bold"/>
    </style:style>
    <style:style style:name="P13" style:family="paragraph" style:parent-style-name="Standard">
      <style:paragraph-properties fo:margin-left="0.229cm" fo:margin-right="0.229cm" fo:line-height="0.635cm" fo:text-indent="0cm" style:auto-text-indent="false" style:punctuation-wrap="simple"/>
      <style:text-properties fo:font-size="12pt" fo:font-weight="bold" style:letter-kerning="true" style:font-size-asian="12pt" style:font-weight-asian="bold" style:font-name-complex="標楷體"/>
    </style:style>
    <style:style style:name="P14" style:family="paragraph" style:parent-style-name="Standard">
      <style:paragraph-properties fo:margin-left="0.229cm" fo:margin-right="0.229cm" fo:line-height="0.635cm" fo:text-indent="0cm" style:auto-text-indent="false" style:punctuation-wrap="simple"/>
      <style:text-properties fo:font-size="12pt" fo:font-weight="bold" style:letter-kerning="true" style:font-size-asian="12pt" style:font-weight-asian="bold" style:font-name-complex="標楷體" style:font-weight-complex="bold"/>
    </style:style>
    <style:style style:name="P15" style:family="paragraph" style:parent-style-name="Standard">
      <style:paragraph-properties fo:margin-left="0.229cm" fo:margin-right="0.229cm" fo:line-height="0.635cm" fo:text-indent="0cm" style:auto-text-indent="false" style:punctuation-wrap="simple">
        <style:tab-stops>
          <style:tab-stop style:position="1.169cm"/>
          <style:tab-stop style:position="1.55cm"/>
          <style:tab-stop style:position="1.884cm"/>
        </style:tab-stops>
      </style:paragraph-properties>
      <style:text-properties fo:font-size="12pt" fo:font-weight="bold" style:letter-kerning="true" style:font-size-asian="12pt" style:font-weight-asian="bold" style:font-name-complex="標楷體" style:font-size-complex="12pt"/>
    </style:style>
    <style:style style:name="P16" style:family="paragraph" style:parent-style-name="Standard">
      <style:paragraph-properties fo:margin-left="0.229cm" fo:margin-right="0.229cm" fo:line-height="0.635cm" fo:text-indent="0cm" style:auto-text-indent="false" text:number-lines="false" text:line-number="0" style:punctuation-wrap="simple"/>
      <style:text-properties fo:font-size="12pt" fo:font-weight="bold" style:letter-kerning="true" style:font-size-asian="12pt" style:font-weight-asian="bold" style:font-name-complex="標楷體"/>
    </style:style>
    <style:style style:name="P17" style:family="paragraph" style:parent-style-name="Standard">
      <style:paragraph-properties fo:margin-left="0cm" fo:margin-right="0.229cm" fo:line-height="0.635cm" fo:text-indent="0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style>
    <style:style style:name="P18" style:family="paragraph" style:parent-style-name="Standard">
      <style:paragraph-properties fo:margin-left="0cm" fo:margin-right="0.229cm" fo:line-height="0.635cm" fo:text-indent="0cm" style:auto-text-indent="false" text:number-lines="false" text:line-number="0" style:punctuation-wrap="simple"/>
      <style:text-properties fo:font-size="12pt" style:letter-kerning="true" style:font-size-asian="12pt" style:font-name-complex="標楷體"/>
    </style:style>
    <style:style style:name="P19"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size-complex="12pt"/>
    </style:style>
    <style:style style:name="P20"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21" style:family="paragraph" style:parent-style-name="Standard">
      <style:paragraph-properties fo:margin-left="0.653cm" fo:margin-right="0.229cm" fo:line-height="0.635cm" fo:text-indent="-0.423cm" style:auto-text-indent="false" style:punctuation-wrap="simple"/>
    </style:style>
    <style:style style:name="P22" style:family="paragraph" style:parent-style-name="Standard">
      <style:paragraph-properties fo:margin-left="0.653cm" fo:margin-right="0.229cm" fo:line-height="0.635cm" fo:text-indent="-0.423cm" style:auto-text-indent="false" text:number-lines="false" text:line-number="0" style:punctuation-wrap="simple"/>
      <style:text-properties fo:font-size="12pt" style:letter-kerning="true" style:font-size-asian="12pt" style:font-name-complex="標楷體"/>
    </style:style>
    <style:style style:name="P23" style:family="paragraph" style:parent-style-name="Standard">
      <style:paragraph-properties fo:margin-left="0.653cm" fo:margin-right="0.229cm" fo:line-height="0.635cm" fo:text-indent="-0.423cm" style:auto-text-indent="false" text:number-lines="false" text:line-number="0" style:punctuation-wrap="simple"/>
      <style:text-properties fo:font-size="12pt" style:letter-kerning="true" style:font-size-asian="12pt" style:font-name-complex="標楷體" style:font-size-complex="12pt"/>
    </style:style>
    <style:style style:name="P24" style:family="paragraph" style:parent-style-name="Standard">
      <style:paragraph-properties fo:margin-left="0.653cm" fo:margin-right="0.229cm" fo:line-height="0.635cm" fo:text-indent="-0.423cm" style:auto-text-indent="false" text:number-lines="false" text:line-number="0" style:punctuation-wrap="simple"/>
      <style:text-properties fo:font-size="12pt" fo:font-weight="bold" style:letter-kerning="true" style:font-size-asian="12pt" style:font-weight-asian="bold" style:font-name-complex="標楷體"/>
    </style:style>
    <style:style style:name="P25"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font-size="12pt" style:letter-kerning="true" style:font-size-asian="12pt" style:font-name-complex="標楷體" style:font-size-complex="12pt"/>
    </style:style>
    <style:style style:name="P26"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font-size-complex="12pt"/>
    </style:style>
    <style:style style:name="P27"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font-size="12pt" style:letter-kerning="true" style:font-size-asian="12pt" style:font-name-complex="標楷體"/>
    </style:style>
    <style:style style:name="P28"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style>
    <style:style style:name="P29" style:family="paragraph" style:parent-style-name="Standard">
      <style:paragraph-properties fo:margin-left="1.076cm" fo:margin-right="0.229cm" fo:line-height="0.635cm" fo:text-indent="-0.847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style>
    <style:style style:name="P30" style:family="paragraph" style:parent-style-name="Standard">
      <style:paragraph-properties fo:margin-left="1.076cm" fo:margin-right="0.229cm" fo:line-height="0.635cm" fo:text-indent="-0.847cm" style:auto-text-indent="false" style:punctuation-wrap="simple">
        <style:tab-stops>
          <style:tab-stop style:position="0.423cm"/>
        </style:tab-stops>
      </style:paragraph-properties>
      <style:text-properties fo:font-size="12pt" style:letter-kerning="true" style:font-size-asian="12pt" style:font-name-complex="標楷體"/>
    </style:style>
    <style:style style:name="P31" style:family="paragraph" style:parent-style-name="Standard">
      <style:paragraph-properties fo:margin-left="0.993cm" fo:margin-right="0.229cm" fo:line-height="0.635cm" fo:text-indent="-0.75cm" style:auto-text-indent="false" style:punctuation-wrap="simple"/>
    </style:style>
    <style:style style:name="P32" style:family="paragraph" style:parent-style-name="Standard">
      <style:paragraph-properties fo:margin-left="0cm" fo:margin-right="0.138cm" fo:line-height="0.423cm" fo:text-align="start" style:justify-single-word="false" fo:text-indent="0cm" style:auto-text-indent="false"/>
    </style:style>
    <style:style style:name="P33" style:family="paragraph" style:parent-style-name="_28_1_29_">
      <style:paragraph-properties fo:margin-left="1.076cm" fo:margin-right="0.229cm" fo:line-height="0.635cm" fo:text-indent="-0.847cm" style:auto-text-indent="false" style:punctuation-wrap="simple"/>
      <style:text-properties fo:font-size="12pt" style:font-size-asian="12pt" style:font-name-complex="標楷體" style:font-size-complex="12pt"/>
    </style:style>
    <style:style style:name="P34" style:family="paragraph" style:parent-style-name="_28_1_29_">
      <style:paragraph-properties fo:margin-left="0.229cm" fo:margin-right="0.229cm" fo:line-height="0.635cm" fo:text-indent="0cm" style:auto-text-indent="false" style:punctuation-wrap="simple"/>
    </style:style>
    <style:style style:name="P35" style:family="paragraph" style:parent-style-name="_28_1_29_">
      <style:paragraph-properties fo:margin-left="0.229cm" fo:margin-right="0.229cm" fo:line-height="0.635cm" fo:text-indent="0cm" style:auto-text-indent="false" style:punctuation-wrap="simple"/>
      <style:text-properties fo:font-size="12pt" style:font-size-asian="12pt" style:font-name-complex="標楷體" style:font-size-complex="12pt"/>
    </style:style>
    <style:style style:name="P36" style:family="paragraph" style:parent-style-name="_28_1_29_">
      <style:paragraph-properties fo:margin-left="0.229cm" fo:margin-right="0.229cm" fo:line-height="0.635cm" fo:text-indent="0cm" style:auto-text-indent="false" style:punctuation-wrap="simple"/>
      <style:text-properties fo:font-size="12pt" style:letter-kerning="true" style:font-size-asian="12pt" style:font-name-complex="標楷體" style:font-size-complex="12pt"/>
    </style:style>
    <style:style style:name="P37" style:family="paragraph" style:parent-style-name="_28_1_29_">
      <style:paragraph-properties fo:margin-left="0.28cm" fo:margin-right="0.229cm" fo:line-height="0.635cm" fo:text-indent="0cm" style:auto-text-indent="false" style:punctuation-wrap="simple"/>
    </style:style>
    <style:style style:name="P38" style:family="paragraph" style:parent-style-name="_28_1_29_">
      <style:paragraph-properties fo:margin-left="0.28cm" fo:margin-right="0.229cm" fo:line-height="0.635cm" fo:text-indent="0cm" style:auto-text-indent="false" style:punctuation-wrap="simple"/>
      <style:text-properties fo:font-size="12pt" style:font-size-asian="12pt" style:font-name-complex="標楷體" style:font-size-complex="12pt"/>
    </style:style>
    <style:style style:name="P39" style:family="paragraph" style:parent-style-name="_28_1_29_">
      <style:paragraph-properties fo:margin-left="0.28cm" fo:margin-right="0.229cm" fo:line-height="0.635cm" fo:text-align="start" style:justify-single-word="false" fo:text-indent="0cm" style:auto-text-indent="false" style:punctuation-wrap="simple"/>
      <style:text-properties fo:font-size="12pt" style:font-size-asian="12pt" style:font-name-complex="標楷體" style:font-size-complex="12pt"/>
    </style:style>
    <style:style style:name="P40" style:family="paragraph" style:parent-style-name="_28_1_29_">
      <style:paragraph-properties fo:margin-left="0.409cm" fo:margin-right="0.229cm" fo:line-height="0.635cm" fo:text-indent="-0.18cm" style:auto-text-indent="false" style:punctuation-wrap="simple"/>
      <style:text-properties fo:font-size="12pt" style:letter-kerning="true" style:font-size-asian="12pt" style:font-name-complex="標楷體" style:font-size-complex="12pt"/>
    </style:style>
    <style:style style:name="P41" style:family="paragraph" style:parent-style-name="_28_1_29_">
      <style:paragraph-properties fo:margin-left="0.409cm" fo:margin-right="0.229cm" fo:line-height="0.635cm" fo:text-indent="-0.18cm" style:auto-text-indent="false" style:punctuation-wrap="simple"/>
      <style:text-properties fo:font-size="12pt" style:font-size-asian="12pt" style:font-name-complex="標楷體" style:font-size-complex="12pt"/>
    </style:style>
    <style:style style:name="P42" style:family="paragraph" style:parent-style-name="_28_1_29_">
      <style:paragraph-properties fo:margin-left="0.681cm" fo:margin-right="0.229cm" fo:line-height="0.635cm" fo:text-indent="-0.4cm" style:auto-text-indent="false" style:punctuation-wrap="simple"/>
    </style:style>
    <style:style style:name="P43" style:family="paragraph" style:parent-style-name="_28_1_29_">
      <style:paragraph-properties fo:margin-left="1.3cm" fo:margin-right="0.229cm" fo:line-height="0.635cm" fo:text-indent="-0.6cm" style:auto-text-indent="false" style:punctuation-wrap="simple"/>
    </style:style>
    <style:style style:name="P44" style:family="paragraph" style:parent-style-name="_28_1_29_">
      <style:paragraph-properties fo:margin-left="0.229cm" fo:margin-right="0.229cm" fo:line-height="0.635cm" fo:text-indent="0.051cm" style:auto-text-indent="false" style:punctuation-wrap="simple"/>
    </style:style>
    <style:style style:name="P45" style:family="paragraph" style:parent-style-name="_28__20_一_29_">
      <style:paragraph-properties fo:margin-left="0.229cm" fo:margin-right="0.229cm" fo:line-height="0.635cm" fo:text-align="justify" style:justify-single-word="false" fo:text-indent="0cm" style:auto-text-indent="false" style:punctuation-wrap="simple"/>
    </style:style>
    <style:style style:name="P46" style:family="paragraph" style:parent-style-name="_28__20_一_29_">
      <style:paragraph-properties fo:margin-left="0.229cm" fo:margin-right="0.229cm" fo:line-height="0.635cm" fo:text-align="justify" style:justify-single-word="false" fo:orphans="0" fo:widows="0" fo:text-indent="0cm" style:auto-text-indent="false" style:punctuation-wrap="simple"/>
      <style:text-properties fo:font-size="12pt" fo:font-weight="bold" style:font-size-asian="12pt" style:font-weight-asian="bold" style:font-name-complex="標楷體" style:font-size-complex="12pt"/>
    </style:style>
    <style:style style:name="P47"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48"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font-size-asian="12pt" style:font-name-complex="標楷體" style:font-size-complex="12pt" style:font-weight-complex="bold"/>
    </style:style>
    <style:style style:name="P49"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font-size-asian="12pt" style:font-name-complex="細明體" style:font-size-complex="12pt"/>
    </style:style>
    <style:style style:name="P50" style:family="paragraph" style:parent-style-name="_28__20_一_29_">
      <style:paragraph-properties fo:margin-left="1.799cm" fo:margin-right="0.138cm" fo:line-height="0.635cm" fo:text-align="justify" style:justify-single-word="false" fo:text-indent="-0.974cm" style:auto-text-indent="false" style:punctuation-wrap="simple"/>
    </style:style>
    <style:style style:name="P51" style:family="paragraph" style:parent-style-name="_28__20_一_29_">
      <style:paragraph-properties fo:margin-left="1.672cm" fo:margin-right="0.138cm" fo:line-height="0.635cm" fo:text-align="justify" style:justify-single-word="false" fo:text-indent="-0.847cm" style:auto-text-indent="false" style:punctuation-wrap="simple"/>
    </style:style>
    <style:style style:name="P52"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letter-kerning="true" style:font-size-asian="12pt" style:font-name-complex="標楷體" style:font-size-complex="12pt"/>
    </style:style>
    <style:style style:name="P53"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54"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55" style:family="paragraph" style:parent-style-name="_28__20_一_29_">
      <style:paragraph-properties fo:margin-left="1.672cm" fo:margin-right="0.138cm" fo:line-height="0.635cm" fo:text-align="end" style:justify-single-word="false" fo:text-indent="-0.847cm" style:auto-text-indent="false" style:punctuation-wrap="simple"/>
      <style:text-properties fo:font-size="12pt" style:font-size-asian="12pt" style:font-name-complex="標楷體" style:font-size-complex="12pt"/>
    </style:style>
    <style:style style:name="P56"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font-size="12pt" style:letter-kerning="true" style:font-size-asian="12pt" style:font-name-complex="標楷體" style:font-size-complex="12pt"/>
    </style:style>
    <style:style style:name="P57"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font-size="12pt" style:letter-kerning="true" style:font-size-asian="12pt" style:font-name-complex="標楷體" style:font-size-complex="12pt"/>
    </style:style>
    <style:style style:name="P58"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font-size="12pt" style:font-size-asian="12pt" style:font-name-complex="標楷體" style:font-size-complex="12pt"/>
    </style:style>
    <style:style style:name="P59"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60" style:family="paragraph" style:parent-style-name="_28__20_一_29_">
      <style:paragraph-properties fo:margin-left="0.21cm" fo:margin-right="0.229cm" fo:line-height="0.635cm" fo:text-align="justify" style:justify-single-word="false" fo:orphans="0" fo:widows="0" fo:text-indent="-0.173cm" style:auto-text-indent="false" style:punctuation-wrap="simple"/>
      <style:text-properties fo:font-size="12pt" style:font-size-asian="12pt" style:font-name-complex="標楷體" style:font-size-complex="12pt"/>
    </style:style>
    <style:style style:name="P61" style:family="paragraph" style:parent-style-name="_28__20_一_29_">
      <style:paragraph-properties fo:margin-left="1.446cm" fo:margin-right="0.229cm" fo:line-height="0.635cm" fo:text-align="justify" style:justify-single-word="false" fo:text-indent="-1.016cm" style:auto-text-indent="false" style:punctuation-wrap="simple"/>
      <style:text-properties fo:font-size="12pt" style:font-size-asian="12pt" style:font-name-complex="標楷體" style:font-size-complex="12pt"/>
    </style:style>
    <style:style style:name="P62" style:family="paragraph" style:parent-style-name="_28__20_一_29_">
      <style:paragraph-properties fo:margin-left="1.677cm" fo:margin-right="0cm" fo:line-height="0.635cm" fo:text-indent="-0.847cm" style:auto-text-indent="false" style:punctuation-wrap="simple"/>
    </style:style>
    <style:style style:name="P63" style:family="paragraph" style:parent-style-name="_28__20_一_29_">
      <style:paragraph-properties fo:margin-left="1.677cm" fo:margin-right="0cm" fo:line-height="0.635cm" fo:text-indent="-0.847cm" style:auto-text-indent="false" style:punctuation-wrap="simple"/>
      <style:text-properties fo:font-size="12pt" style:font-size-asian="12pt" style:font-name-complex="標楷體"/>
    </style:style>
    <style:style style:name="P64" style:family="paragraph" style:parent-style-name="_28__20_一_29_">
      <style:paragraph-properties fo:margin-left="1.677cm" fo:margin-right="0cm" fo:line-height="0.706cm" fo:text-indent="-0.847cm" style:auto-text-indent="false" style:punctuation-wrap="simple"/>
      <style:text-properties fo:font-size="12pt" style:font-size-asian="12pt" style:font-name-complex="標楷體" style:font-size-complex="12pt"/>
    </style:style>
    <style:style style:name="P65" style:family="paragraph" style:parent-style-name="_28__20_一_29_">
      <style:paragraph-properties fo:margin-left="1.677cm" fo:margin-right="0cm" fo:line-height="0.635cm" fo:text-indent="-0.847cm" style:auto-text-indent="false" style:punctuation-wrap="simple"/>
      <style:text-properties fo:font-size="12pt" style:font-size-asian="12pt" style:font-name-complex="標楷體" style:font-size-complex="12pt"/>
    </style:style>
    <style:style style:name="P66"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67" style:family="paragraph" style:parent-style-name="_28__20_一_29_">
      <style:paragraph-properties fo:margin-left="0.653cm" fo:margin-right="0.229cm" fo:line-height="0.635cm" fo:text-align="justify" style:justify-single-word="false" fo:text-indent="-0.423cm" style:auto-text-indent="false" style:punctuation-wrap="simple"/>
    </style:style>
    <style:style style:name="P68"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font-size-asian="12pt" style:font-name-complex="標楷體" style:font-size-complex="12pt"/>
    </style:style>
    <style:style style:name="P69"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font-size-asian="12pt" style:font-name-complex="標楷體" style:font-size-complex="12pt" style:font-weight-complex="bold"/>
    </style:style>
    <style:style style:name="P70" style:family="paragraph" style:parent-style-name="_28__20_一_29_">
      <style:paragraph-properties fo:margin-left="0.307cm" fo:margin-right="0.229cm" fo:line-height="0.635cm" fo:text-align="justify" style:justify-single-word="false" fo:text-indent="0cm" style:auto-text-indent="false" style:punctuation-wrap="simple"/>
    </style:style>
    <style:style style:name="P71" style:family="paragraph" style:parent-style-name="_28__20_一_29_">
      <style:paragraph-properties fo:margin-left="0.307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72" style:family="paragraph" style:parent-style-name="_28__20_一_29_">
      <style:paragraph-properties fo:margin-left="0.889cm" fo:margin-right="0.229cm" fo:line-height="0.635cm" fo:text-align="justify" style:justify-single-word="false" fo:text-indent="-0.66cm" style:auto-text-indent="false" style:punctuation-wrap="simple"/>
      <style:text-properties fo:font-size="12pt" style:font-size-asian="12pt" style:font-name-complex="標楷體" style:font-size-complex="12pt"/>
    </style:style>
    <style:style style:name="P73" style:family="paragraph" style:parent-style-name="_28__20_一_29_">
      <style:paragraph-properties fo:margin-left="0.661cm" fo:margin-right="0.229cm" fo:line-height="0.635cm" fo:text-align="justify" style:justify-single-word="false" fo:text-indent="-0.432cm" style:auto-text-indent="false" style:punctuation-wrap="simple"/>
      <style:text-properties fo:font-size="12pt" style:font-size-asian="12pt" style:font-name-complex="標楷體" style:font-size-complex="12pt"/>
    </style:style>
    <style:style style:name="P74" style:family="paragraph" style:parent-style-name="_28__20_一_29_">
      <style:paragraph-properties fo:margin-left="0.661cm" fo:margin-right="0.229cm" fo:line-height="0.635cm" fo:text-align="justify" style:justify-single-word="false" fo:text-indent="-0.432cm" style:auto-text-indent="false" style:punctuation-wrap="simple"/>
      <style:text-properties fo:font-size="12pt" style:letter-kerning="true" style:font-size-asian="12pt" style:font-name-complex="標楷體" style:font-size-complex="12pt"/>
    </style:style>
    <style:style style:name="P75" style:family="paragraph" style:parent-style-name="_28__20_一_29_">
      <style:paragraph-properties fo:margin-left="0.688cm" fo:margin-right="0.229cm" fo:line-height="0.635cm" fo:text-align="justify" style:justify-single-word="false" fo:text-indent="0cm" style:auto-text-indent="false" style:punctuation-wrap="simple"/>
    </style:style>
    <style:style style:name="P76" style:family="paragraph" style:parent-style-name="_28__20_一_29_">
      <style:paragraph-properties fo:margin-left="0.688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77" style:family="paragraph" style:parent-style-name="_28__20_一_29_">
      <style:paragraph-properties fo:margin-left="0.231cm" fo:margin-right="0.229cm" fo:line-height="0.635cm" fo:text-align="justify" style:justify-single-word="false" fo:text-indent="-0.002cm" style:auto-text-indent="false" style:punctuation-wrap="simple"/>
      <style:text-properties fo:font-size="12pt" style:letter-kerning="true" style:font-size-asian="12pt" style:font-name-complex="標楷體" style:font-size-complex="12pt"/>
    </style:style>
    <style:style style:name="P78" style:family="paragraph" style:parent-style-name="_28__20_一_29_">
      <style:paragraph-properties fo:margin-left="1.323cm" fo:margin-right="0.229cm" fo:line-height="0.635cm" fo:text-align="justify" style:justify-single-word="false" fo:text-indent="-0.635cm" style:auto-text-indent="false" style:punctuation-wrap="simple"/>
    </style:style>
    <style:style style:name="P79" style:family="paragraph" style:parent-style-name="_28__20_一_29_">
      <style:paragraph-properties fo:margin-left="1.323cm" fo:margin-right="0.229cm" fo:line-height="0.635cm" fo:text-align="justify" style:justify-single-word="false" fo:text-indent="-0.635cm" style:auto-text-indent="false" style:punctuation-wrap="simple"/>
      <style:text-properties fo:font-size="12pt" style:font-size-asian="12pt" style:font-name-complex="標楷體" style:font-size-complex="12pt"/>
    </style:style>
    <style:style style:name="P80" style:family="paragraph" style:parent-style-name="_28__20_一_29_">
      <style:paragraph-properties fo:margin-left="0.864cm" fo:margin-right="0.229cm" fo:line-height="0.635cm" fo:text-align="justify" style:justify-single-word="false" fo:text-indent="-0.635cm" style:auto-text-indent="false" style:punctuation-wrap="simple"/>
      <style:text-properties fo:font-size="12pt" style:font-size-asian="12pt" style:font-name-complex="標楷體" style:font-size-complex="12pt" style:font-weight-complex="bold"/>
    </style:style>
    <style:style style:name="P81" style:family="paragraph" style:parent-style-name="_28__20_一_29_">
      <style:paragraph-properties fo:margin-left="1.238cm" fo:margin-right="0.229cm" fo:line-height="0.635cm" fo:text-align="justify" style:justify-single-word="false" fo:text-indent="0cm" style:auto-text-indent="false" style:punctuation-wrap="simple"/>
    </style:style>
    <style:style style:name="P82" style:family="paragraph" style:parent-style-name="_28__20_一_29_">
      <style:paragraph-properties fo:margin-left="1.238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83" style:family="paragraph" style:parent-style-name="_28__20_一_29_">
      <style:paragraph-properties fo:margin-left="0.351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84" style:family="paragraph" style:parent-style-name="_30_01-一">
      <style:paragraph-properties fo:margin-left="1.535cm" fo:margin-right="0.229cm" fo:line-height="0.635cm" fo:text-indent="-0.847cm" style:auto-text-indent="false" style:punctuation-wrap="simple"/>
    </style:style>
    <style:style style:name="P85"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86" style:family="paragraph" style:parent-style-name="_30_01-一">
      <style:paragraph-properties fo:margin-left="1.535cm" fo:margin-right="0.229cm" fo:line-height="0.635cm" fo:text-indent="-0.847cm" style:auto-text-indent="false" style:punctuation-wrap="simple"/>
      <style:text-properties fo:font-size="12pt" style:letter-kerning="true" style:font-size-asian="12pt" style:font-name-complex="標楷體" style:font-size-complex="12pt"/>
    </style:style>
    <style:style style:name="P87" style:family="paragraph" style:parent-style-name="_30_01-一">
      <style:paragraph-properties fo:margin-left="0.586cm" fo:margin-right="0.229cm" fo:line-height="0.635cm" fo:text-indent="-0.351cm" style:auto-text-indent="false" style:punctuation-wrap="simple"/>
      <style:text-properties style:letter-kerning="true"/>
    </style:style>
    <style:style style:name="P88"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241"/>
    </style:style>
    <style:style style:name="P89" style:family="paragraph" style:parent-style-name="清單段落">
      <style:paragraph-properties fo:margin-left="0.683cm" fo:margin-right="0.229cm" fo:line-height="0.635cm" fo:text-align="justify" style:justify-single-word="false" fo:text-indent="-0.453cm" style:auto-text-indent="false" style:punctuation-wrap="simple" style:snap-to-layout-grid="false"/>
      <style:text-properties style:font-name="標楷體" fo:font-size="12pt" style:letter-kerning="true" style:font-name-asian="標楷體" style:font-size-asian="12pt" style:font-name-complex="標楷體" style:font-size-complex="12pt"/>
    </style:style>
    <style:style style:name="P90" style:family="paragraph" style:parent-style-name="清單段落">
      <style:paragraph-properties fo:margin-left="0.665cm" fo:margin-right="0.229cm" fo:line-height="0.635cm" fo:text-align="justify" style:justify-single-word="false" fo:text-indent="-0.436cm" style:auto-text-indent="false" style:punctuation-wrap="simple" style:snap-to-layout-grid="false"/>
      <style:text-properties style:font-name="標楷體" fo:font-size="12pt" style:letter-kerning="true" style:font-name-asian="標楷體" style:font-size-asian="12pt" style:font-name-complex="標楷體" style:font-size-complex="12pt"/>
    </style:style>
    <style:style style:name="T1" style:family="text">
      <style:text-properties fo:color="#000000" style:font-size-complex="20pt"/>
    </style:style>
    <style:style style:name="T2" style:family="text">
      <style:text-properties fo:font-size="12pt" fo:font-weight="bold" style:font-size-asian="12pt" style:font-weight-asian="bold" style:font-name-complex="標楷體"/>
    </style:style>
    <style:style style:name="T3" style:family="text">
      <style:text-properties fo:font-size="12pt" fo:font-weight="bold" style:font-size-asian="12pt" style:font-weight-asian="bold" style:font-name-complex="標楷體" style:font-size-complex="12pt"/>
    </style:style>
    <style:style style:name="T4" style:family="text">
      <style:text-properties fo:font-size="12pt" fo:font-weight="bold" style:letter-kerning="true" style:font-size-asian="12pt" style:font-weight-asian="bold" style:font-name-complex="標楷體"/>
    </style:style>
    <style:style style:name="T5" style:family="text">
      <style:text-properties fo:font-size="12pt" fo:font-weight="bold" style:letter-kerning="true" style:font-size-asian="12pt" style:font-weight-asian="bold" style:font-name-complex="標楷體"/>
    </style:style>
    <style:style style:name="T6" style:family="text">
      <style:text-properties fo:font-size="12pt" fo:font-weight="bold" style:letter-kerning="true" style:font-size-asian="12pt" style:font-weight-asian="bold" style:font-name-complex="華康楷書體W7" style:font-weight-complex="bold"/>
    </style:style>
    <style:style style:name="T7" style:family="text">
      <style:text-properties fo:font-size="12pt" style:letter-kerning="true" style:font-size-asian="12pt" style:font-name-complex="標楷體"/>
    </style:style>
    <style:style style:name="T8" style:family="text">
      <style:text-properties fo:font-size="12pt" style:letter-kerning="true" style:font-size-asian="12pt" style:font-name-complex="標楷體"/>
    </style:style>
    <style:style style:name="T9" style:family="text">
      <style:text-properties fo:font-size="12pt" style:letter-kerning="true" style:font-size-asian="12pt" style:font-name-complex="標楷體" style:font-weight-complex="bold"/>
    </style:style>
    <style:style style:name="T10" style:family="text">
      <style:text-properties fo:font-size="12pt" style:letter-kerning="true" style:font-size-asian="12pt" style:font-name-complex="細明體"/>
    </style:style>
    <style:style style:name="T11" style:family="text">
      <style:text-properties fo:font-size="12pt" style:letter-kerning="true" style:font-size-asian="12pt" style:font-weight-complex="bold"/>
    </style:style>
    <style:style style:name="T12" style:family="text">
      <style:text-properties fo:font-size="12pt" style:letter-kerning="true" style:font-size-asian="12pt" style:font-name-complex="新細明體1"/>
    </style:style>
    <style:style style:name="T13" style:family="text">
      <style:text-properties fo:font-size="12pt" style:letter-kerning="true" style:font-size-asian="12pt" style:language-asian="zh" style:country-asian="HK" style:font-name-complex="新細明體1"/>
    </style:style>
    <style:style style:name="T14" style:family="text">
      <style:text-properties fo:font-size="12pt" style:letter-kerning="true" style:font-size-asian="12pt" style:language-asian="zh" style:country-asian="HK" style:font-name-complex="標楷體"/>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font-weight-complex="bold"/>
    </style:style>
    <style:style style:name="T19" style:family="text">
      <style:text-properties fo:font-size="12pt" style:font-size-asian="12pt" style:font-name-complex="標楷體" style:font-size-complex="12pt" style:font-weight-complex="bold"/>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font-size-complex="18pt"/>
    </style:style>
    <style:style style:name="T22" style:family="text">
      <style:text-properties fo:font-size="12pt" style:font-size-asian="12pt" style:font-name-complex="細明體" style:font-size-complex="12pt"/>
    </style:style>
    <style:style style:name="T23" style:family="text">
      <style:text-properties fo:font-size="12pt" style:font-size-asian="12pt" style:font-name-complex="細明體" style:font-size-complex="12pt"/>
    </style:style>
    <style:style style:name="T24" style:family="text">
      <style:text-properties fo:font-size="12pt" style:font-size-asian="12pt" style:font-size-complex="12pt"/>
    </style:style>
    <style:style style:name="T25" style:family="text">
      <style:text-properties fo:font-size="12pt" style:font-size-asian="12pt" style:language-asian="zh" style:country-asian="HK" style:font-name-complex="標楷體"/>
    </style:style>
    <style:style style:name="T26" style:family="text">
      <style:text-properties fo:font-size="12pt" style:font-size-asian="12pt" style:language-asian="zh" style:country-asian="HK" style:font-name-complex="標楷體" style:font-weight-complex="bold"/>
    </style:style>
    <style:style style:name="T27" style:family="text">
      <style:text-properties fo:font-size="12pt" style:font-size-asian="12pt" style:language-asian="zh" style:country-asian="HK" style:font-name-complex="標楷體" style:font-size-complex="12pt"/>
    </style:style>
    <style:style style:name="T28" style:family="text">
      <style:text-properties fo:font-size="12pt" style:font-size-asian="12pt" style:language-asian="zh" style:country-asian="HK" style:font-name-complex="標楷體" style:font-size-complex="12pt"/>
    </style:style>
    <style:style style:name="T29" style:family="text">
      <style:text-properties fo:font-size="12pt" style:font-size-asian="12pt" style:font-name-complex="新細明體1" style:font-size-complex="12pt"/>
    </style:style>
    <style:style style:name="T30" style:family="text">
      <style:text-properties style:letter-kerning="true"/>
    </style:style>
    <style:style style:name="T31" style:family="text">
      <style:text-properties style:letter-kerning="true" style:font-name-complex="標楷體"/>
    </style:style>
    <style:style style:name="T32" style:family="text">
      <style:text-properties style:letter-kerning="true"/>
    </style:style>
    <style:style style:name="T33" style:family="text">
      <style:text-properties style:font-name-complex="標楷體"/>
    </style:style>
    <style:style style:name="T34" style:family="text">
      <style:text-properties style:font-size-complex="12pt"/>
    </style:style>
    <style:style style:name="T35" style:family="text">
      <style:text-properties style:font-weight-complex="bold"/>
    </style:style>
    <style:style style:name="T36" style:family="text">
      <style:text-properties style:font-name="細明體" fo:font-size="12pt" style:font-name-asian="細明體" style:font-size-asian="12pt" style:language-asian="zh" style:country-asian="HK" style:font-name-complex="細明體"/>
    </style:style>
    <style:style style:name="T37"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高雄市政府研究發展考核委員會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46">壹、研究發展</text:p>
            <text:p text:style-name="P85">一、推動研究發展工作</text:p>
            <text:p text:style-name="P50"><text:span text:style-name="T16">(一)</text:span><text:span text:style-name="T16">市政創新提案</text:span></text:p>
            <text:p text:style-name="P19"/>
            <text:p text:style-name="P20"/>
            <text:p text:style-name="P20"/>
            <text:p text:style-name="P20"/>
            <text:p text:style-name="P20"/>
            <text:p text:style-name="P20"/>
            <text:p text:style-name="P20"/>
            <text:p text:style-name="P20"/>
            <text:p text:style-name="P50"><text:span text:style-name="T16">(</text:span><text:span text:style-name="T16">二</text:span><text:span text:style-name="T16">)</text:span><text:span text:style-name="T16">專題委託研究</text:span></text:p>
            <text:p text:style-name="P19"/>
            <text:p text:style-name="P20"/>
            <text:p text:style-name="P20"/>
            <text:p text:style-name="P51"><text:span text:style-name="T16">(</text:span><text:span text:style-name="T16">三</text:span><text:span text:style-name="T16">)</text:span><text:span text:style-name="T16">獎補助博、碩士論文</text:span></text:p>
            <text:p text:style-name="P19"/>
            <text:p text:style-name="P6"/>
            <text:p text:style-name="P6"/>
            <text:p text:style-name="P6"/>
            <text:p text:style-name="P6"/>
            <text:p text:style-name="P85">二、彙編各項工作報告</text:p>
            <text:p text:style-name="P20"/>
            <text:p text:style-name="P6"/>
            <text:p text:style-name="P6"/>
            <text:p text:style-name="P6"/>
            <text:p text:style-name="P6"/>
            <text:p text:style-name="P6"/>
            <text:p text:style-name="P6"/>
            <text:p text:style-name="P6"/>
            <text:p text:style-name="P6"/>
            <text:p text:style-name="P84"><text:span text:style-name="T30">三、審查出國報告</text:span></text:p>
            <text:p text:style-name="P85"/>
            <text:p text:style-name="P85"><text:soft-page-break/></text:p>
            <text:p text:style-name="P85"/>
            <text:p text:style-name="P85"/>
            <text:p text:style-name="P84"><text:span text:style-name="T30">四、推動爲民服務工作</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
            <text:p text:style-name="P84"><text:span text:style-name="T30">五、編印「城市發展」半年刊</text:span></text:p>
            <text:p text:style-name="P56"/>
            <text:p text:style-name="P58"/>
            <text:p text:style-name="P58"/>
            <text:p text:style-name="P86"/>
            <text:p text:style-name="P84"><text:span text:style-name="T30">六、營造英語生活環境</text:span></text:p>
            <text:p text:style-name="P85"/>
            <text:p text:style-name="P85"/>
            <text:p text:style-name="P85"><text:soft-page-break/></text:p>
            <text:p text:style-name="P85"/>
            <text:p text:style-name="P85"/>
            <text:p text:style-name="P85"/>
            <text:p text:style-name="P84"><text:span text:style-name="T30">七、公民參與</text:span></text:p>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60"/>
            <text:p text:style-name="P84"><text:span text:style-name="T30">八、大學校長與市長聯誼會</text:span></text:p>
            <text:p text:style-name="P85"/>
            <text:p text:style-name="P85"/>
            <text:p text:style-name="P85"/>
            <text:p text:style-name="P85"/>
            <text:p text:style-name="P85"/>
            <text:p text:style-name="P84"><text:span text:style-name="T30">九、大陸事務</text:span></text:p>
            <text:p text:style-name="P22"/>
            <text:p text:style-name="P22"/>
            <text:p text:style-name="P24"/>
            <text:p text:style-name="P24"/>
            <text:p text:style-name="P16">貳、綜合計畫</text:p>
            <text:p text:style-name="P84"><text:span text:style-name="T30">ㄧ、市政計畫審查與評估</text:span></text:p>
            <text:p text:style-name="P51"><text:span text:style-name="T16">(一)</text:span><text:span text:style-name="T16">推展市政建設中程計畫</text:span></text:p>
            <text:p text:style-name="P23"/>
            <text:p text:style-name="P52"/>
            <text:p text:style-name="P53"/>
            <text:p text:style-name="P53"><text:soft-page-break/></text:p>
            <text:p text:style-name="P53"/>
            <text:p text:style-name="P53"/>
            <text:p text:style-name="P53"/>
            <text:p text:style-name="P51"><text:span text:style-name="T16">(二)</text:span><text:span text:style-name="T16">推動年度重要施政計畫先期作業</text:span></text:p>
            <text:p text:style-name="P25"/>
            <text:p text:style-name="P27"/>
            <text:p text:style-name="P27"/>
            <text:p text:style-name="P27"/>
            <text:p text:style-name="P27"/>
            <text:p text:style-name="P27"/>
            <text:p text:style-name="P27"/>
            <text:p text:style-name="P27"/>
            <text:p text:style-name="P27"/>
            <text:p text:style-name="P27"/>
            <text:p text:style-name="P27"/>
            <text:p text:style-name="P84"><text:span text:style-name="T30">二、策定年度施政計畫</text:span></text:p>
            <text:p text:style-name="P51"><text:span text:style-name="T16">(一)</text:span><text:span text:style-name="T16">策訂施政綱要</text:span></text:p>
            <text:p text:style-name="P53"/>
            <text:p text:style-name="P53"/>
            <text:p text:style-name="P53"/>
            <text:p text:style-name="P51"><text:span text:style-name="T16">(二)</text:span><text:span text:style-name="T16">審編施政計畫</text:span></text:p>
            <text:p text:style-name="P23"/>
            <text:p text:style-name="P22"/>
            <text:p text:style-name="P22"/>
            <text:p text:style-name="P22"/>
            <text:p text:style-name="P84"><text:span text:style-name="T30">三、辦理國家建設總合評估規劃作業計畫暨推動跨域合作</text:span></text:p>
            <text:p text:style-name="P85"/>
            <text:p text:style-name="P4"><text:span text:style-name="T4">參、管制考核</text:span></text:p>
            <text:p text:style-name="P84"><text:span text:style-name="T30">一、列管計畫評核</text:span></text:p>
            <text:p text:style-name="P51"><text:span text:style-name="T16">(一)</text:span><text:span text:style-name="T16">施政計畫評核</text:span></text:p>
            <text:p text:style-name="P26"/>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1"><text:span text:style-name="T16">(</text:span><text:span text:style-name="T16">二</text:span><text:span text:style-name="T16">)</text:span><text:span text:style-name="T16">市營事業機構年度考核</text:span></text:p>
            <text:p text:style-name="P53"/>
            <text:p text:style-name="P53"/>
            <text:p text:style-name="P53"/>
            <text:p text:style-name="P53"/>
            <text:p text:style-name="P53"/>
            <text:p text:style-name="P53">(三)基本設施補助計畫案件列管</text:p>
            <text:p text:style-name="P61"/>
            <text:p text:style-name="P61"/>
            <text:p text:style-name="P61"/>
            <text:p text:style-name="P51"><text:span text:style-name="T16">(四)道路交通安全業務督導考核</text:span></text:p>
            <text:p text:style-name="P26"/>
            <text:p text:style-name="P28"/>
            <text:p text:style-name="P29"/>
            <text:p text:style-name="P6"/>
            <text:p text:style-name="P84"><text:span text:style-name="T30">二、公文處理督導考核</text:span></text:p>
            <text:p text:style-name="P30"/>
            <text:p text:style-name="P30"/>
            <text:p text:style-name="P30"/>
            <text:p text:style-name="P30"/>
            <text:p text:style-name="P30"/>
            <text:p text:style-name="P30"><text:soft-page-break/></text:p>
            <text:p text:style-name="P30"/>
            <text:p text:style-name="P30"/>
            <text:p text:style-name="P84"><text:span text:style-name="T30">三、議會議決案辦理情形彙整</text:span></text:p>
            <text:p text:style-name="P6"/>
            <text:p text:style-name="P6"/>
            <text:p text:style-name="P6"/>
            <text:p text:style-name="P6"/>
            <text:p text:style-name="P13">肆、工程查核</text:p>
            <text:p text:style-name="P84"><text:span text:style-name="T30">一、公共工程品質查核</text:span></text:p>
            <text:p text:style-name="P30"/>
            <text:p text:style-name="P30"/>
            <text:p text:style-name="P30"/>
            <text:p text:style-name="P30"/>
            <text:p text:style-name="P30"/>
            <text:p text:style-name="P30"/>
            <text:p text:style-name="P30"/>
            <text:p text:style-name="P84"><text:span text:style-name="T30">二、公共工程進度追蹤管制及查核</text:span></text:p>
            <text:p text:style-name="P85"/>
            <text:p text:style-name="P85"/>
            <text:p text:style-name="P87"/>
            <text:p text:style-name="P84"><text:span text:style-name="T30">三、標案管理系統控管</text:span></text:p>
            <text:p text:style-name="P85"/>
            <text:p text:style-name="P85"/>
            <text:p text:style-name="P85"/>
            <text:p text:style-name="P84"><text:span text:style-name="T30">四、全民督工</text:span></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4"><text:span text:style-name="T30">五、辦理工程教育訓練</text:span></text:p>
            <text:p text:style-name="P8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text:span text:style-name="T6">伍、為民服務-聯合服</text:span><text:soft-page-break/><text:span text:style-name="T6">務業務</text:span></text:p>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4">陸、資訊業務</text:span></text:p>
            <text:p text:style-name="P85">一、資訊整合規劃設計與推廣</text:p>
            <text:p text:style-name="P51"><text:span text:style-name="T16">(一</text:span><text:span text:style-name="T16">)</text:span><text:span text:style-name="T16">機關資訊共享平台功能提昇</text:span></text:p>
            <text:p text:style-name="P26"/>
            <text:p text:style-name="P28"/>
            <text:p text:style-name="P28"/>
            <text:p text:style-name="P17"/>
            <text:p text:style-name="P17"/>
            <text:p text:style-name="P51"><text:span text:style-name="T16">(二)市政資訊視覺化平台功能提升</text:span></text:p>
            <text:p text:style-name="P26"/>
            <text:p text:style-name="P28"/>
            <text:p text:style-name="P28"/>
            <text:p text:style-name="P51"><text:span text:style-name="T16">(三)資料開放平台</text:span><text:soft-page-break/><text:span text:style-name="T16">功能提昇</text:span></text:p>
            <text:p text:style-name="P26"/>
            <text:p text:style-name="P28"/>
            <text:p text:style-name="P28"/>
            <text:p text:style-name="P28"/>
            <text:p text:style-name="P28"/>
            <text:p text:style-name="P28"/>
            <text:p text:style-name="P51"><text:span text:style-name="T16">(四</text:span><text:span text:style-name="T16">)</text:span><text:span text:style-name="T16">行動化地理性資料整合系統功能提昇</text:span></text:p>
            <text:p text:style-name="P53"/>
            <text:p text:style-name="P53"/>
            <text:p text:style-name="P53"/>
            <text:p text:style-name="P51"><text:span text:style-name="T16">(五)跨機關系統整合研究規劃案</text:span></text:p>
            <text:p text:style-name="P26"/>
            <text:p text:style-name="P28"/>
            <text:p text:style-name="P28"/>
            <text:p text:style-name="P28"/>
            <text:p text:style-name="P28"/>
            <text:p text:style-name="P28"/>
            <text:p text:style-name="P85">二、市政網站及郵件服務管理</text:p>
            <text:p text:style-name="P51"><text:span text:style-name="T16">(一)全府全球資訊網暨機關網站整合服務平台建置案後續擴充</text:span></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1"><text:span text:style-name="T16">(二)機關網站平台軟硬體功能擴充</text:span></text:p>
            <text:p text:style-name="P26"/>
            <text:p text:style-name="P28"/>
            <text:p text:style-name="P28"/>
            <text:p text:style-name="P51"><text:span text:style-name="T16">(三)全府電子郵件帳號管理系統建置後續擴充</text:span></text:p>
            <text:p text:style-name="P53"/>
            <text:p text:style-name="P53"/>
            <text:p text:style-name="P51"><text:span text:style-name="T16">(四)高雄城市資料平台功能提升</text:span></text:p>
            <text:p text:style-name="P53"/>
            <text:p text:style-name="P53"/>
            <text:p text:style-name="P53"/>
            <text:p text:style-name="P53"/>
            <text:p text:style-name="P53"/>
            <text:p text:style-name="P53"/>
            <text:p text:style-name="P51"><text:span text:style-name="T16">(五)單一帳號認證平台功能提昇</text:span></text:p>
            <text:p text:style-name="P26"/>
            <text:p text:style-name="P28"/>
            <text:p text:style-name="P28"/>
            <text:p text:style-name="P28"/>
            <text:p text:style-name="P84"><text:span text:style-name="T30">三、機房網路及資安防護</text:span></text:p>
            <text:p text:style-name="P51"><text:span text:style-name="T16">(一)建置異地備份系統</text:span></text:p>
            <text:p text:style-name="P53"/>
            <text:p text:style-name="P51"><text:span text:style-name="T16">(二)虛擬化資訊平台擴充</text:span></text:p>
            <text:p text:style-name="P55"/>
            <text:p text:style-name="P55"/>
            <text:p text:style-name="P55"/>
            <text:p text:style-name="P51"><text:span text:style-name="T16">(三)</text:span><text:span text:style-name="T15">網路頻寬統計</text:span><text:soft-page-break/><text:span text:style-name="T15">與分析管理</text:span></text:p>
            <text:p text:style-name="P53"/>
            <text:p text:style-name="P53"/>
            <text:p text:style-name="P51"><text:span text:style-name="T16">(四)</text:span><text:span text:style-name="T15">建置伺服器負載平衡系統</text:span></text:p>
            <text:p text:style-name="P61"/>
            <text:p text:style-name="P61"/>
            <text:p text:style-name="P62"><text:span text:style-name="T16">(五)</text:span><text:span text:style-name="T15">「iTaiwan」</text:span></text:p>
            <text:p text:style-name="P63"><text:s text:c="4"/>無線網路服務</text:p>
            <text:p text:style-name="P63"/>
            <text:p text:style-name="P63"/>
            <text:p text:style-name="P64">(六)智慧路燈建置</text:p>
            <text:p text:style-name="P65"/>
            <text:p text:style-name="P65"/>
            <text:p text:style-name="P65"/>
            <text:p text:style-name="P65"/>
            <text:p text:style-name="P65"/>
            <text:p text:style-name="P65">(七)四維共構機房電力系統迴路調整</text:p>
            <text:p text:style-name="P65"/>
            <text:p text:style-name="P62"><text:span text:style-name="T16">(八)</text:span><text:span text:style-name="T15">前瞻計畫資安區域聯防</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15"/>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表格1.B2" office:value-type="string">
            <text:p text:style-name="P33"/>
            <text:p text:style-name="P47"/>
            <text:p text:style-name="P47"/>
            <text:p text:style-name="P47">為獎勵本府所屬機關學校之員工對於市政發展提出創新思維或興革建議，以提升行政效能，並強化公共服務品質，特訂定「高雄市政府市政創新提案評審獎勵要點」，推動本府市政創新提案。107年度各一級機關及區公所共薦送創新提案69案，經本府進行書面初審並遴聘府外專家學者代表及府內代表共7名組成評審小組，評選出優等獎4名；甲等獎17名；乙等獎13名；佳作獎11名，其中獲乙等獎以上之提案，由研考會函請各相關機關參採運用，並將獲獎報告上傳研考會「市政研究成果網」網站，提供線上查詢及運用。</text:p>
            <text:p text:style-name="P47"/>
            <text:p text:style-name="P45"><text:span text:style-name="T16">106年度進行「高雄產業未來需求與走向之研究」委託案，已於107年12月完成期末報告。107年進行1999萬事通巨量資料第二階段深化運用研究，深化民意反映議題。</text:span></text:p>
            <text:p text:style-name="P47"/>
            <text:p text:style-name="P45"><text:span text:style-name="T16">為鼓勵為全國各大學博、碩士研究生關注在地發展，提供具體、深度的專業研究成果及建議，供市府團隊政策研訂及執行參考，特訂定「高雄市市政建設學位論文獎補助辦法」，凡論文主題以高雄市政為研究內容，均可依規定向本府研考會提出申請。107年度補助撰寫論文研究經費共7位；評獲優良學位論文獎勵者4位，獲獎論文並函送各相關機關參採運用。</text:span></text:p>
            <text:p text:style-name="P66"/>
            <text:p text:style-name="P67"><text:span text:style-name="T16">1.完成「高雄市政府106年度施政績效成果報告」彙編，送監察院及相關機關參考。</text:span></text:p>
            <text:p text:style-name="P67"><text:span text:style-name="T16">2.完成高雄市議會第二屆第7次、第8次大會「高雄市政府施政報告」彙編，並函送市議會參考。</text:span></text:p>
            <text:p text:style-name="P67"><text:span text:style-name="T16">3.完成106年度「高雄市行政概況」光碟版編製，以「總述」、「政治建設」、「經濟建設」、「文教建設」、「社會建設」五大項目彙整各機關行政成果；以簡明扼要文字概述，佐以統計圖表及照片豐富內容，達到行銷目的。並將書冊光碟寄送中央機關、各縣市政府、各地圖書館，及上傳本府研考會網站，供各界及公眾自行下載運用。</text:span></text:p>
            <text:p text:style-name="P66"/>
            <text:p text:style-name="P45"><text:span text:style-name="T16">依「高雄市政府公務出國報告書製作審核要點」審查出國報告書，並將全文上傳於高雄市政府公務出國報告資訊網(網址:</text:span><text:span text:style-name="T16"> https://report.kcg.gov.tw/</text:span><text:span text:style-name="T16">)供各界研究參考。出國報告書之建議</text:span><text:soft-page-break/><text:span text:style-name="T16">事項，函請相關機關研究參採。</text:span></text:p>
            <text:p text:style-name="P47"/>
            <text:p text:style-name="P67"><text:span text:style-name="T16">1.106年度「第1屆政府服務獎」評獎，經由國發會初審、決審程序，於107年6月7日公布獲獎名單，本市三民區第二戶政事務所榮獲「整體服務類機關」獎；本市動物保護處榮獲「專案規劃類機關」獎，本府交通局榮獲專案規劃類機關入圍獎。行政院業於107年6月25日頒獎表揚。</text:span></text:p>
            <text:p text:style-name="P67"><text:span text:style-name="T16">2.依據國發會「政府服務獎評獎實施計畫」，辦理107年度(第2屆政府服務奬)參獎機關推薦作業。本府報名參獎機關計有71個，經本府書審、初審、實審評比結果，將於108年1月21日前推薦本市稅捐稽徵處、六龜區衛生所、殯葬管理處、本府法制局、地政局、都市發展局等6個機關代表本府參加行政院政府服務獎。</text:span></text:p>
            <text:p text:style-name="P67"><text:span text:style-name="T16">3.依據行政院頒「政府服務躍升方案」修訂「高雄市政府107年度提升服務實施計畫」，供各機關據以修訂執行計畫及工作計畫，落實分層推動。並彙整各機關年度執行成果及創新作為，將標竿創新個案函送市府各機關參照學習。</text:span></text:p>
            <text:p text:style-name="P67"><text:span text:style-name="T16">4.107年7月26日假公務人力發展中心辦理本府年度「提升政府服務研習班」，由各機關、區公所推動為民服務業務主管及承辦人員共75人參加，以提升為民服務專業知能。</text:span></text:p>
            <text:p text:style-name="P67"><text:span text:style-name="T16">5.訂定及執行本府107年度「電話服務品質及禮貌測試實施計畫」，各機關據以訂定提升電話服務品質執行計畫。另委外辦理本府107年度電話禮貌服務品質及禮貌抽測，針對一級機關及區公所等58個機關，分上、下半年各抽測乙次，每次撥打272通測試電話，共完成544份測試樣本。上年度測試結果市府總體成績為85.14分、下半年度84.84分。107年度2次測試結果分析，皆函送受測機關參考改善。</text:span></text:p>
            <text:p text:style-name="P68"/>
            <text:p text:style-name="P45"><text:span text:style-name="T16">107</text:span><text:span text:style-name="T18">年度出版「城市發展」(City Development)半年刊共2期，第23期主題「(翻轉高雄(上)」，於107年6月出版；第24期主題為「(翻轉高雄(下)」</text:span><text:span text:style-name="T16">，</text:span><text:span text:style-name="T18">於107年12月出版。期刊寄送圖書館、政府出版品指定展售門市、本府所屬機關、本市議會、中央機關及各縣市政府等處，同時於本府網站「市政研究成果網」刊登電子版，提供民眾閱覽。</text:span></text:p>
            <text:p text:style-name="P48"/>
            <text:p text:style-name="P68">1.依據行政院頒「營造英語生活環境行動方案」成立推動會，聘請府外專家學者及外籍人士擔任委員，定期召開委員會議提供諮詢。</text:p>
            <text:p text:style-name="P67"><text:span text:style-name="T16">2.為統一本巿道路、地名、重要景點英譯名稱，由本巿營造英語生活環境推動會召開會議進行審訂，以避免不同譯名造成外籍人士的混淆，107年度新增審議英譯11項。同時彙集「道路街道名稱」、</text:span><text:soft-page-break/><text:span text:style-name="T16">「地名」、「景點場館」、「機關單位名稱」等，置於本府網站首頁雙語詞彙項下，方便民眾查詢。</text:span></text:p>
            <text:p text:style-name="P68"/>
            <text:p text:style-name="P70"><text:span text:style-name="T16">為強化公民參與，建立公民參與機制，推動審議式民主及參與式預算，透過公民培訓、提案及審議，培力民間力量，落實公民治理的民主價值。107年度辦理「stand by youth青年參與式預算」，以高雄青年關心之「創業創新」、「就業媒合」、「社會福利」及「國際參與」等4大議題為主，辦理提案收集與票選、培力課程及工作坊，並產出9案公民提案，交由權管機關執行。</text:span></text:p>
            <text:p text:style-name="P71">106年以單一行政區為試辦範圍，與前鎮區公所合辦「區政建設納入公民參與計畫」。完成多次說明會後，由在地民眾提出15項方案，交由前鎮區民眾公開投票。後於107年3月完成投票，票選出5案優勝方案，其為前鎮區西甲地區「蝸牛屋關懷據點」、崗山仔「健康Easy Go」、籬子內「活跳跳銀髮健身俱樂部」、草衙「漁港裝笑微+幸福」、前鎮「前鎮老人手機班」，107年12月執行皆有初步成果，讓民眾所需藉由公民參與之執行，更貼近民眾生活。</text:p>
            <text:p text:style-name="P11"/>
            <text:p text:style-name="P45"><text:span text:style-name="T22">高雄地區的大專院校培育眾多人才與學術能量，為本市建設發展及提升城市競爭力不可或缺的助力。本府以「高雄的大學‧高雄的智庫」－大學校長與市長的下午茶會為主軸，於100年6月至107年12月間共辦理12次聯誼會議，邀請大學校長出席，並由本府相關局處首長列席，進行意見交流與對話，使城市與在地大學間連結更緊密，共同促進優質大高雄城市之建構。</text:span></text:p>
            <text:p text:style-name="P49"/>
            <text:p text:style-name="P45"><text:span text:style-name="T24">本府為增進各機關同仁對政府兩岸政策及兩岸交流實務運用之瞭解，加強彼此溝通聯繫，強化兩岸資訊分享和良性互動，特向大陸委員會提報107年度中國大陸事務研習計畫，並於107年7月31日辦理完畢。</text:span></text:p>
            <text:p text:style-name="P49"/>
            <text:p text:style-name="P59"/>
            <text:p text:style-name="P59"/>
            <text:p text:style-name="P59"/>
            <text:p text:style-name="P68">1.本府106年度整體中程施政計畫績效衡量指標達成率96.7%，為近3年最高(104年度：95.9%、105年度：96.1%)，另於107年7月12日完成107年度中程施政計畫績效衡量指標目標值修正事宜，以利各機關遵循執行。</text:p>
            <text:p text:style-name="P68">2.中程施政計畫的推動，是持續改善的過程。因此，本府要求各機關訂定中程施政計畫時，年度目標值應具備挑戰性且逐年提升，同<text:soft-page-break/>時訂有滾動式檢討機制，每年度分析各機關績效衡量指標執行成果，並研議精進對策，以提升整體施政效能。</text:p>
            <text:p text:style-name="P72"/>
            <text:p text:style-name="P68">1.107年2月27日、3月6日辦理「重要施政計畫先期作業研習班」，本府各機關共計73人參加研習。</text:p>
            <text:p text:style-name="P67"><text:span text:style-name="T16">2.配合中央108年度重大公共建設計畫指定10億元以上計畫的審查期程，本府於107年1月22日完成「高雄環狀輕軌建設」、「岡山路竹延伸線（第一階段）捷運建設」、「岡山路竹延伸線（第二階段）捷運建設」等3案府內審查會議，並由捷運局於107年1月將修正後計畫書函送交通部進行審議。</text:span></text:p>
            <text:p text:style-name="P68">3.依據「高雄市政府年度重要施政計畫先期作業要點」，辦理本府108年度重要施政計畫先期作業。本府108年度重要施政計畫先期作業各機關提報總經費需求(含基金、中央補助等)315.5億元，於107年5至6月召開24場次初審會議、辦理3次現勘、7月完成預算平衡，經審議核列本府公務預算91.64億元、基金預算18.47億元。</text:p>
            <text:p text:style-name="P73"/>
            <text:p text:style-name="P73"/>
            <text:p text:style-name="P73"/>
            <text:p text:style-name="P47">參酌行政院108年度施政方針，配合市長政策、指示及各機關年度業務發展需要，分別釐定本府108年度各項施政目標與各部門施政要項。</text:p>
            <text:p text:style-name="P59"/>
            <text:p text:style-name="P47">函請本府各機關依據108年度施政綱要研提108年度施政計畫(草案)，於107年7月31日完成彙編函送市議會。配合市議會完成預算審議時間，彙編本府「108年度施政計畫」函送市議會、審計處查照及各機關以作為施政之準據。</text:p>
            <text:p text:style-name="P47"/>
            <text:p text:style-name="P45"><text:span text:style-name="T15">本府經由行政院國家發展委員會辦理106年「國家建設總合評估規劃中程計畫」</text:span><text:span text:style-name="T25">之</text:span><text:span text:style-name="T15">「設計翻轉、地方創生」補助作業，核定補助</text:span><text:span text:style-name="T25">民政局</text:span><text:span text:style-name="T36">「</text:span><text:span text:style-name="T25">高雄市六龜之心再造推廣計畫</text:span><text:span text:style-name="T15">」1</text:span><text:span text:style-name="T25">案，</text:span><text:span text:style-name="T26">已於107年10月底完成研究報告結案。</text:span></text:p>
            <text:p text:style-name="P59"/>
            <text:p text:style-name="P59"/>
            <text:p text:style-name="P59"/>
            <text:p text:style-name="P20">1.107年度施政計畫列管項目係依據「高雄市政府列管計畫評鑑要點」及「高雄市政府所屬各機關107年度施政計畫選項列管作業規定」辦理，截至107年12月底計列管重大施政計畫163案。</text:p>
            <text:p text:style-name="P20">2.各列管計畫執行單位依期編製作業計畫報送本府研考會審查，並<text:soft-page-break/>依「高雄市政府列管計畫評鑑要點」規定，每月提送執行進度，經彙整後編製月分析報告，供各機關參考。截至107年12月底各機關執行情形如次：</text:p>
            <text:p text:style-name="P76">(1)完成或進度落後未滿5%者103項，占63.8％。</text:p>
            <text:p text:style-name="P76">(2)進度落後5%以上者60項，占36.2％。</text:p>
            <text:p text:style-name="P20">3.於年度結束後依據「高雄市政府列管計畫評鑑要點」規定，擬訂年終考核實施計畫進行考核，106年度年終考核結果為:</text:p>
            <text:p text:style-name="P76">(1)<text:tab/>優等:2案，佔1.26%。</text:p>
            <text:p text:style-name="P76">(2)<text:tab/>甲等：52案，佔32.7％。</text:p>
            <text:p text:style-name="P76">(3)<text:tab/>乙等：105案，佔66.04％。</text:p>
            <text:p text:style-name="P59"/>
            <text:p text:style-name="P20">1.依據「高雄市政府所屬事業機構年度考核要點」辦理本府「106年度所屬事業機構經營績效考核」，於107年7月16日、17日辦理動產質借所及輪船公司複評作業，並於107年9月編印「高雄市政府所屬事業機構106年度經營績效考核報告」函送各相關主管機關及受考核機關參考。</text:p>
            <text:p text:style-name="P20">2.動產質借所及輪船公司考核成績均列甲等。</text:p>
            <text:p text:style-name="P10"/>
            <text:p text:style-name="P4"><text:span text:style-name="T11">本府107年度基本設施補助經費為37億5,694萬6千元，列管案件數145案，計召開四次公共工程督導會報檢討解決遭遇問題，截至12月底止，已結案解除列管案件數135案，整體預算執行率達99.89％，剩餘尚未執行完畢案件(10案)將繼續列管。</text:span></text:p>
            <text:p text:style-name="P12"/>
            <text:p text:style-name="P6">本府道安工作地方初評，已於107年1月19、24、25日辦理書面審查及綜合座談，經與會外聘委員逐一審視，評定各項計畫成績並提出改進建議事項，上年度道安工作交通部年終視導及地方初評，共計列管各機關委員建議事項辦理情形83案，各機關均已參採，並已於107年10月30日第10次道安大會決議解除列管。</text:p>
            <text:p text:style-name="P77"/>
            <text:p text:style-name="P21"><text:span text:style-name="T7">1.為加強統計分析本府公文處理時效，每月依第二代公文整合系統彙整各機關一般公文、立委質詢、人民申請、人民陳情、訴願、專案管制、監察案件等七大類公文統計分析結果，並函請各機關檢討改進。</text:span></text:p>
            <text:p text:style-name="P21"><text:span text:style-name="T9">2.</text:span><text:span text:style-name="T7">本府公文查訪小組為瞭解部分一、二級機關及區公所文書處理與公文管理系統之執行概況，於107年7月5日至8月2日止進行公文查訪，</text:span><text:span text:style-name="T9">計訪視</text:span><text:span text:style-name="T31">桃源區公所、那瑪夏區公所、美濃區公所、勞工局訓練就業中心、教育局、苓雅區公所、民政局</text:span><text:span text:style-name="T7">等7個機關</text:span><text:span text:style-name="T9">，針對訪視結果提出建議供各該機關參考。</text:span></text:p>
            <text:p text:style-name="P57"><text:soft-page-break/></text:p>
            <text:p text:style-name="P20">1.本市議會決議議員提案事項，均由各業務主管機關辦理後函復市議會，並副知提案議員及本府研考會。</text:p>
            <text:p text:style-name="P21"><text:span text:style-name="T7">2.本府研考會針對市議會議員提案執行情形予以彙編，經統計市議會第二屆第八次定期大會計520件，其中內政類52件、社政類40件、財經類37件、教育類61件、農林類87件、交通類80件、衛生環境類24件及工務類139件。</text:span></text:p>
            <text:p text:style-name="P74"/>
            <text:p text:style-name="P47">為建立有效之計畫管考並提升公共工程品質及進度管控，本府依採購法相關規定成立「工程施工查核小組」(以下簡稱查核小組)，辦理公共工程督導與查核業務。</text:p>
            <text:p text:style-name="P45"><text:span text:style-name="T16">查核小組秉持公正、專業及輔導的原則，每月以不預先通知方式針對現場施工品質、進度、安全措施及勞工安全訓練辦理查核。107年度共計查核</text:span><text:span text:style-name="T29">148件工程案(包含複查11件)</text:span><text:span text:style-name="T16">，查核件數為法定查核件數(63件)之235%。</text:span></text:p>
            <text:p text:style-name="P47">107年度獲工程會頒發查核小組績效考核成績為優等－全國第三名。</text:p>
            <text:p text:style-name="P47"/>
            <text:p text:style-name="P45"><text:span text:style-name="T16">本府查核小組每月皆辦理工程標案進度書面查證(2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span></text:p>
            <text:p text:style-name="P59"/>
            <text:p text:style-name="P45"><text:span text:style-name="T16">本府查核小組為督促各機關落實「公共工程標案管理資訊系統」填報作業，建立追蹤網絡，並依本府工程施工查核小組查核補充規定，積極控管各機關於每月6日前至該系統更新各標案之每月執行進度， 107年1月至12月標案管理系統每月填報率皆為100%</text:span><text:span text:style-name="T16">。</text:span></text:p>
            <text:p text:style-name="P47"/>
            <text:p text:style-name="P67"><text:span text:style-name="T18">1.</text:span><text:span text:style-name="T18">建立本府</text:span><text:span text:style-name="T16">完整</text:span><text:span text:style-name="T18">通報系統</text:span></text:p>
            <text:p text:style-name="P78"><text:span text:style-name="T16">(1)本府安排專人接聽全民督工專線，專人隨時追蹤管考，為符個資法相關規定，本府加強宣導</text:span><text:span text:style-name="T16">應由主辦機關自行聯繫通報人</text:span><text:span text:style-name="T16">。</text:span></text:p>
            <text:p text:style-name="P79">(2)改善成果均交由本府工程施工查核小組之工程人員確認完成改善後，予以結案。本府主動控管辦理期程，確認改善情形，如須展延改善期程，則依規定同意展延。</text:p>
            <text:p text:style-name="P67"><text:span text:style-name="T16">2.</text:span><text:span text:style-name="T16">建置協調及整合機制平台</text:span></text:p>
            <text:p text:style-name="P75"><text:span text:style-name="T16">經統計107年度計有5件通報內容涉交維、職安及環保等相關事項</text:span><text:span text:style-name="T18">，除通知工程主辦機關積極改善外，均併請相關機關依權責辦理。</text:span></text:p>
            <text:p text:style-name="P67"><text:soft-page-break/><text:span text:style-name="T16">3.</text:span><text:span text:style-name="T16">通報案件追蹤情形</text:span></text:p>
            <text:p text:style-name="P78"><text:span text:style-name="T16">(1)經統計本年度滿意比例達80.95%，不滿意比例則為19.05%。</text:span></text:p>
            <text:p text:style-name="P79">(2)不滿意案件乃依「本府因應全民督工改善情形民眾不滿意案件之處理機制」確實執行。</text:p>
            <text:p text:style-name="P78"><text:span text:style-name="T16">(3)預計108年初召開107年度「全民監督公共工程」辦理情形檢討會議，邀請107年度受通報件數較多工程及不滿意案之主辦機關進行檢討</text:span><text:span text:style-name="T16">。</text:span></text:p>
            <text:p text:style-name="P68">4.特殊績效表現</text:p>
            <text:p text:style-name="P78"><text:span text:style-name="T16">(1)本年度針對督工案共計查核11件次工程，查核率達13.75%</text:span><text:span text:style-name="T16">。</text:span></text:p>
            <text:p text:style-name="P78"><text:span text:style-name="T16">(2)本年度本府請高雄市有線電視刊播跑馬燈，以及交通局於大、小型CMS及停車場電子看板，分別於上下年度各宣導全民督工通報專線暨網路通報系統1次。</text:span></text:p>
            <text:p text:style-name="P78"><text:span text:style-name="T16">(3)本市民眾聚集處刊播LED電子看板宣導標語。</text:span></text:p>
            <text:p text:style-name="P78"><text:span text:style-name="T16">(4) 一日馬術體驗營活動懸掛全民督工宣導紅布條。</text:span></text:p>
            <text:p text:style-name="P69">5.績效優異</text:p>
            <text:p text:style-name="P78"><text:span text:style-name="T16">107年度獲工程會頒發全民督工督辦績效成績為「優等」。</text:span></text:p>
            <text:p text:style-name="P59"/>
            <text:p text:style-name="P45"><text:span text:style-name="T16">為提升本府工程人員專業知能，於107年度辦理機關提升工程人員品質教育訓練課程7場，以期有效提升本府工程人員及承攬廠商素質，並促進工程經驗交流與借鏡：</text:span></text:p>
            <text:p text:style-name="P67"><text:span text:style-name="T16">1.</text:span><text:span text:style-name="T16">10</text:span><text:span text:style-name="T16">7</text:span><text:span text:style-name="T16">年</text:span><text:span text:style-name="T16">5</text:span><text:span text:style-name="T16">月</text:span><text:span text:style-name="T16">29</text:span><text:span text:style-name="T16">日</text:span><text:span text:style-name="T16">與人發中心合辦</text:span><text:span text:style-name="T16">「</text:span><text:span text:style-name="T16">工程災害與設計施工研習班</text:span><text:span text:style-name="T16">」教育訓練，計有</text:span><text:span text:style-name="T16">42</text:span><text:span text:style-name="T16">人參加。</text:span></text:p>
            <text:p text:style-name="P67"><text:span text:style-name="T16">2.107年7月5日與教育局合辦</text:span><text:span text:style-name="T16">「補強工程施工重點及查核常見缺失」</text:span><text:span text:style-name="T16">教育訓練，計有97人參加。</text:span></text:p>
            <text:p text:style-name="P68">3.107年7月27日與高雄市工程技術顧問商業同業公會合辦「建築工程材料（鋼筋、混凝土及模板）之管控缺失」教育訓練，計有83人參加。</text:p>
            <text:p text:style-name="P68">4.107年7月27日與高雄市工程技術顧問商業同業公會合辦「建築工程施工缺失」教育訓練，計有76人參加。</text:p>
            <text:p text:style-name="P67"><text:span text:style-name="T16">5.107年8月31日辦理「監造計畫及品質計畫審查及人員培訓專案（</text:span><text:span text:style-name="T16">I</text:span><text:span text:style-name="T16">）」教育訓練，計有29人參加。</text:span></text:p>
            <text:p text:style-name="P68">6.107年10月16日與人發中心合辦「工程法律與履約爭議研習班」教育訓練，計有50人參加。</text:p>
            <text:p text:style-name="P67"><text:span text:style-name="T16">7.107年11月9日辦理「監造計畫及品質計畫審查及人員培訓專案（</text:span><text:span text:style-name="T16">II</text:span><text:span text:style-name="T16">）」教育訓練，計有30人參加。</text:span></text:p>
            <text:p text:style-name="P80"/>
            <text:p text:style-name="P47">聯合服務中心設立於市府四維行政中心一樓，係為民服務單一窗口，提供民眾貼心服務及多元反映管道，包括面對面、電話、網路(市<text:soft-page-break/>長信箱)、書面及傳真等陳情方式，並透過線上即時服務系統嚴謹管考各機關人民陳情案件之處理。各類服務成果如下：</text:p>
            <text:p text:style-name="P68">1.人民陳情受理</text:p>
            <text:p text:style-name="P75"><text:span text:style-name="T16">提供民眾電話、臨櫃、網路(市長信箱)、書面及傳真的多元反映管道，並由「線上即時服務系統ServiceOnline」，後送承辦機關處理，自107年1月至12月服務案件數為209,477件(含市長信箱21,466件及人民陳情188,011件)。</text:span></text:p>
            <text:p text:style-name="P68">2.法律諮詢</text:p>
            <text:p text:style-name="P75"><text:span text:style-name="T16">為實踐「幸福大高雄」承諾，並貫徹「高高平」及「權益從優」原則，因應大高雄地區法律服務之需求，高雄市政府除四維行政中心外，並於本市三山(鳳山、旗山、岡山)區公所，提供免費法律諮詢服務，自107年1月至12月受理法律諮詢服務共9,671人次。</text:span></text:p>
            <text:p text:style-name="P68">3.保健服務</text:p>
            <text:p text:style-name="P75"><text:span text:style-name="T16">提供市民測量血壓服務，服務時間為每週一至週五上午8：00至下午17:30，自107年1月至12月計服務757人次。</text:span></text:p>
            <text:p text:style-name="P68">4.本府話務中心營運成效</text:p>
            <text:p text:style-name="P79">(1)24小時不打烊全年無休服務</text:p>
            <text:p text:style-name="P81"><text:span text:style-name="T16">本府話務中心自98年10月1日正式改採1999免付費電話以來，話務處理量大幅提升，統計話務中心107年1月至12月電話總處理量計835,594通，平均每月計69,633通，服務滿意度調查平均為97.9%。其中諮詢類案件佔總進線處理量36.9％，線上立即回覆率為99.8％；錄案後送案件佔總進線處理量31.8％，其他類案件佔31.3％。</text:span></text:p>
            <text:p text:style-name="P79">(2)落實弱勢優先進用身障人員</text:p>
            <text:p text:style-name="P82">本府話務中心目前話務座席為33座席，人力為47-50人，提供市民更優質更便捷之服務。另克服萬難，落實市長「弱勢優先」原則，於1999進用中、重度身障及視障客服人員達25%。</text:p>
            <text:p text:style-name="P78"><text:span text:style-name="T16">(3)提供全時服務、排除立即危險</text:span></text:p>
            <text:p text:style-name="P81"><text:span text:style-name="T16">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07年1月至12月，受理民眾派工通報案件計82,934件，平均每月6,911件，大幅提升案件處理成效。</text:span></text:p>
            <text:p text:style-name="P79">(4)用心體恤大高雄市民1999服務不中斷</text:p>
            <text:p text:style-name="P82"><text:soft-page-break/>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67"><text:span text:style-name="T18">5.推出</text:span><text:span text:style-name="T16">「高雄一指通APP應用程式」</text:span></text:p>
            <text:p text:style-name="P75"><text:span text:style-name="T16">為強化服務品質，擴充多元服務管道，已完成開發APP應用軟體，於104年完成應用軟體升級，改版為高雄一指通雲端版，並於106年6月再次改版，以更便捷、迅速方式提供市民立即反映緊急案件，以提升案件處理效能，持續提供民眾派工通報、市長信箱、主動推播市政新聞、活動資訊、交通資訊、里民防災等多項功能，目前已被廣泛下載運用，截至107年12月新版APP總下載量達41,258次，另自107年1-12月所累計進線之市長信箱案件1,729件、派工報修案件38,650件，確實發揮擴大服務層面之效果。</text:span></text:p>
            <text:p text:style-name="P67"><text:span text:style-name="T16">6.</text:span><text:span text:style-name="T18">結合智能AI技術推出1999</text:span><text:span text:style-name="T16">「智能客服」機器人</text:span></text:p>
            <text:p text:style-name="P68"><text:s text:c="2"/>1999市民服務專線，為了強化智慧治理，首度結合AI技術，自107年11月6日起推出1999「智能客服」機器人，透過文字交談，讓市民朋友在網路端就可以得到市政相關問題的回答，試營運期間以交通類及環保類的問題為主，107年11至12月份計有4,043件。</text:p>
            <text:p text:style-name="P83"/>
            <text:p text:style-name="P47"/>
            <text:p text:style-name="P47"/>
            <text:p text:style-name="P47"/>
            <text:p text:style-name="P68">1將既有FTP資料傳遞方式提升為SFTP資料加密傳輸方式，以符合內政部戶政司傳遞戶政資料之規範，並增進資料傳遞安全。</text:p>
            <text:p text:style-name="P68">2.採用本府新版單一帳號認證平台方式進行人員身分識別，以提高帳號的安全性及可靠性。</text:p>
            <text:p text:style-name="P68">3.進行未來4年數位服務個人化（My Data）發展規劃，供後續逐年編列預算參考，以建構以民為本的創新服務。</text:p>
            <text:p text:style-name="P89"/>
            <text:p text:style-name="P34"><text:span text:style-name="T27">整合</text:span><text:span text:style-name="T16">城市資料平台與OpenData資料</text:span><text:span text:style-name="T27">進行跨機關資料</text:span><text:span text:style-name="T16">加值應用，</text:span><text:span text:style-name="T27">目前</text:span><text:span text:style-name="T16">建置</text:span><text:span text:style-name="T27">有</text:span><text:span text:style-name="T16">1999空污分析、A2及A3類交通事故、高雄實價登錄、不動產買賣及建物登記、户籍遷入遷出人數統計、刑事案件分析等共12項議題</text:span><text:span text:style-name="T27">視覺化儀表板</text:span><text:span text:style-name="T16">，</text:span><text:span text:style-name="T27">讓</text:span><text:span text:style-name="T16">民眾藉由</text:span><text:span text:style-name="T27">圖形化視覺工具</text:span><text:span text:style-name="T16">快速閱讀及了解本府各項施政成果，</text:span><text:span text:style-name="T27">同時提</text:span><text:span text:style-name="T16">供本府各機關施政決策參考。</text:span></text:p>
            <text:p text:style-name="P35"/>
            <text:p text:style-name="P37"><text:soft-page-break/><text:span text:style-name="T16">配合國發會「資料集詮釋資料標準規範」及「政府資料開放跨平臺介接規範」，</text:span><text:span text:style-name="T27">將</text:span><text:span text:style-name="T16">本府</text:span><text:span text:style-name="T27">開放資料</text:span><text:span text:style-name="T16">同步</text:span><text:span text:style-name="T27">至政府資料開放平台</text:span><text:span text:style-name="T16">，107</text:span><text:span text:style-name="T27">年符合</text:span><text:span text:style-name="T16">金標章</text:span><text:span text:style-name="T27">資料格式</text:span><text:span text:style-name="T16">從17提升至455個，榮獲國發會辦理</text:span><text:span text:style-name="T18">「107年度政府資料開放獎勵活動」資料開放金質獎-地方政府項第3名</text:span><text:span text:style-name="T16">。</text:span><text:span text:style-name="T27">同時為精進本府開放資料品質</text:span><text:span text:style-name="T16">，</text:span><text:span text:style-name="T27">針</text:span><text:span text:style-name="T16">對本府70個機關辦理教育訓練，</text:span><text:span text:style-name="T27">協</text:span><text:span text:style-name="T18">助業務單位運作上傳開放資料</text:span><text:span text:style-name="T16">，107</text:span><text:span text:style-name="T27">年</text:span><text:span text:style-name="T16">1542個資料集、3647個資料項，</text:span><text:span text:style-name="T27">較</text:span><text:span text:style-name="T16">106</text:span><text:span text:style-name="T27">年分別增加</text:span><text:span text:style-name="T16">157</text:span><text:span text:style-name="T27">資料集及</text:span><text:span text:style-name="T16">569</text:span><text:span text:style-name="T27">個資料項</text:span><text:span text:style-name="T16">。</text:span></text:p>
            <text:p text:style-name="P90"/>
            <text:p text:style-name="P37"><text:span text:style-name="T16">優化行動化地理整合系統之功能，於地圖中顯示各表單之地理資訊並能以XLS格式匯出，考量對圖資通用需求，共享本府地政局圖台資料，產生地段地號資訊供運用，</text:span><text:span text:style-name="T16">避免</text:span><text:span text:style-name="T33">重複</text:span><text:span text:style-name="T16">蒐集與建置相關</text:span><text:span text:style-name="T33">圖資</text:span><text:span text:style-name="T16">，並透過分享限時網頁超連結授權其他未註冊之使用者，提升使用者便利性及流通性。</text:span></text:p>
            <text:p text:style-name="P38"/>
            <text:p text:style-name="P37"><text:span text:style-name="T16">結合本市在地7所大學23個系所學程，首創「學分型黑客松」方式，辦理「SMART 高雄‧校園創意市政提案競賽」，藉由政府出題方式，激發青年提出創意的市政提案，讓學生獲得學分也能參加競賽拿獎金。本次活動計有民政局、交通局、社會局等9個機關參與出題，在歷經機關參訪、座談及專家學者指導後</text:span><text:span text:style-name="T16">，</text:span><text:span text:style-name="T16">共有30組團隊進入複賽，提案作品多元並具創意，競賽成果相當豐碩，除了提供本府相關局處作為施政參考，更能增加參賽者個人經驗，提升就業競爭力。</text:span></text:p>
            <text:p text:style-name="P8"/>
            <text:p text:style-name="P40"/>
            <text:p text:style-name="P41"/>
            <text:p text:style-name="P42"><text:span text:style-name="T16">1.為持續</text:span><text:span text:style-name="T15">推動</text:span><text:span text:style-name="T16">公共政策參與、政府資料開放與數位政府、直覺圖像化網站及加強網站分析瀏覽網頁行為服務，增修本府全球資訊網功能，包含：</text:span></text:p>
            <text:p text:style-name="P43"><text:span text:style-name="T15">(1)</text:span><text:span text:style-name="T27">在首頁加強與環境資訊連結</text:span><text:span text:style-name="T16">，增</text:span><text:span text:style-name="T27">加高雄在地的</text:span><text:span text:style-name="T16">紫外線、AQI</text:span><text:span text:style-name="T15">空氣</text:span><text:span text:style-name="T16">品質資訊，</text:span><text:span text:style-name="T27">讓市民以直覺化圖形即時瞭解生活周遭的環境數值</text:span><text:span text:style-name="T16">，</text:span><text:span text:style-name="T27">做為外出防護措施參考</text:span><text:span text:style-name="T16">，</text:span><text:span text:style-name="T15">提升</text:span><text:span text:style-name="T21">市民健康防護。</text:span></text:p>
            <text:p text:style-name="P43"><text:span text:style-name="T15">(2)</text:span><text:span text:style-name="T16">在</text:span><text:span text:style-name="T27">最新消息提供"相關文章"推薦功能，便利市民快速搜尋所需資訊，公私協力推播市政消息。</text:span></text:p>
            <text:p text:style-name="P43"><text:span text:style-name="T15">(3)</text:span><text:span text:style-name="T27">建置「爭議訊息澄清專區」，讓本府可以針對民眾關切議題及爭議訊息進行澄清，避免不當報導造成市民對市政建設誤解。</text:span></text:p>
            <text:p text:style-name="P43"><text:span text:style-name="T15">(4)</text:span><text:span text:style-name="T27">充實英文版網頁內容</text:span><text:span text:style-name="T16">，</text:span><text:span text:style-name="T27">提供內容豐富在地訊息，讓市政資訊能與國際接軌</text:span><text:span text:style-name="T16">。</text:span></text:p>
            <text:p text:style-name="P42"><text:span text:style-name="T15">2.</text:span><text:span text:style-name="T25">提供本府各局處管理</text:span><text:span text:style-name="T15">發布</text:span><text:span text:style-name="T25">市政新聞</text:span><text:span text:style-name="T15">，</text:span><text:span text:style-name="T25">各機關</text:span><text:span text:style-name="T15">使用者能在府外透過不同行動載具</text:span><text:span text:style-name="T25">以</text:span><text:span text:style-name="T15">最佳畫面進行編修，能</text:span><text:span text:style-name="T25">隨時隨地</text:span><text:span text:style-name="T15">發佈市長行程及</text:span><text:soft-page-break/><text:span text:style-name="T15">市政新聞，市民在本府全球資訊網可以查詢相關資訊，且利用電子郵件發送給新聞媒體，達成市長行程及市政新聞全年不間斷的訊息即時發佈服務。</text:span></text:p>
            <text:p text:style-name="P39">為提升機關網站共用環境，強化平台安全性及執行效能，並擴充機關網站版型，提供機關建置網站多樣化模板可供選擇的服務，以利塑造符合機關形象的網站風格，此外，並運用共用模版建置19個中英文網站，截至107年共容納296個機關網站，大幅節省本府各機關網站建置的軟硬體管理費用成本約5,480萬元。</text:p>
            <text:p text:style-name="P35"/>
            <text:p text:style-name="P4"><text:span text:style-name="T7">因應</text:span><text:span text:style-name="T13">本府員工資料傳遞需求，</text:span><text:span text:style-name="T12">擴充員工電子郵件信箱容量</text:span><text:span text:style-name="T13">至</text:span><text:span text:style-name="T12">300M，</text:span><text:span text:style-name="T13">以便利資料交換</text:span><text:span text:style-name="T12">。另</text:span><text:span text:style-name="T13">為</text:span><text:span text:style-name="T7">提供本府職員即時申請電子郵件帳號功能，</text:span><text:span text:style-name="T14">將</text:span><text:span text:style-name="T7">帳號管理系統</text:span><text:span text:style-name="T14">與</text:span><text:span text:style-name="T7">人事處資料</text:span><text:span text:style-name="T14">進行介接</text:span><text:span text:style-name="T7">，</text:span><text:span text:style-name="T14">並</text:span><text:span text:style-name="T7">導入本府單一帳號認證機制，</text:span><text:span text:style-name="T14">避免帳號</text:span><text:span text:style-name="T7">、身分</text:span><text:span text:style-name="T14">資料重複建立</text:span><text:span text:style-name="T7">，</text:span><text:span text:style-name="T14">提升資料安全性</text:span><text:span text:style-name="T7">。</text:span></text:p>
            <text:p text:style-name="P36"/>
            <text:p text:style-name="P37"><text:span text:style-name="T15">擴大</text:span><text:span text:style-name="T25">資料</text:span><text:span text:style-name="T15">多元服務</text:span><text:span text:style-name="T25">介接</text:span><text:span text:style-name="T15">及整合應用，107年度</text:span><text:span text:style-name="T25">除了</text:span><text:span text:style-name="T15">整合智慧路燈所收集</text:span><text:span text:style-name="T25">的</text:span><text:span text:style-name="T15">車流、人流、空氣品質監測等</text:span><text:span text:style-name="T25">哈瑪星即時在地</text:span><text:span text:style-name="T15">數據，也應用API進行跨機關資源整合如：c-bike即時租借服務、智慧城市API服務等整合型API，建立起機關間開放資料整合應用之成功案例；</text:span><text:span text:style-name="T25">並加強</text:span><text:span text:style-name="T15">API安全性</text:span><text:span text:style-name="T25">的</text:span><text:span text:style-name="T15">提昇，</text:span><text:span text:style-name="T25">依</text:span><text:span text:style-name="T15">資料性質</text:span><text:span text:style-name="T25">賦予多元化授權使用方式</text:span><text:span text:style-name="T15">，也透過完善加密技術針對較機敏性資料進行加密，</text:span><text:span text:style-name="T25">讓資料可以更快速</text:span><text:span text:style-name="T15">、</text:span><text:span text:style-name="T25">更安全的在各機關間流通</text:span><text:span text:style-name="T15">。</text:span></text:p>
            <text:p text:style-name="P6"/>
            <text:p text:style-name="P37"><text:span text:style-name="T16">協助本府線上即時服務系統、議會質詢暨建決議案系統</text:span><text:span text:style-name="T27">等</text:span><text:span text:style-name="T16">8</text:span><text:span text:style-name="T27">個</text:span><text:span text:style-name="T16">應用系統導入單一帳號認證機制，</text:span><text:span text:style-name="T27">並</text:span><text:span text:style-name="T16">強化</text:span><text:span text:style-name="T27">網路惡意攻擊行為的</text:span><text:span text:style-name="T16">資安防範，</text:span><text:span text:style-name="T27">降低系統資安風險</text:span><text:span text:style-name="T16">，</text:span><text:span text:style-name="T27">同時運用</text:span><text:span text:style-name="T16">負載平衡與備份機制，</text:span><text:span text:style-name="T27">讓單一帳號認證功能不會因為單點故障</text:span><text:span text:style-name="T16">，</text:span><text:span text:style-name="T27">造成服務全面停擺</text:span><text:span text:style-name="T16">，</text:span><text:span text:style-name="T27">以提供全年無休不中斷帳號認證服務</text:span><text:span text:style-name="T16">。</text:span></text:p>
            <text:p text:style-name="P8"/>
            <text:p text:style-name="P36"/>
            <text:p text:style-name="P35"/>
            <text:p text:style-name="P6">提供資訊系統資料災害復原及支援不同作業平台、線上資料庫之備份，以確保資料毀損時可迅速回復。</text:p>
            <text:p text:style-name="P6"/>
            <text:p text:style-name="P6">推動本府主機虛擬化，減少機房主機數量、伺服器採購成本，降低電力與空調需求，提昇節能與效率。截至107年已提供本府各單位200台虛擬主機服務，節省伺服器採購成本約465萬元，每年電費約220萬元。</text:p>
            <text:p text:style-name="P6"/>
            <text:p text:style-name="P44"><text:soft-page-break/><text:span text:style-name="T15">建立</text:span><text:span text:style-name="T15">頻</text:span><text:span text:style-name="T15">寬</text:span><text:span text:style-name="T15">管理報表分析系</text:span><text:span text:style-name="T15">統，</text:span><text:span text:style-name="T15">即時監控網路線路狀態、</text:span><text:span text:style-name="T15">管理</text:span><text:span text:style-name="T15">網路流量、使用頻寬</text:span><text:span text:style-name="T15">，</text:span><text:span text:style-name="T15">快速且有效地提供彙總及分析報表</text:span><text:span text:style-name="T15">，</text:span><text:span text:style-name="T15">讓網路資源得到</text:span><text:span text:style-name="T15">有效</text:span><text:span text:style-name="T15">的</text:span><text:span text:style-name="T15">使</text:span><text:span text:style-name="T15">用</text:span><text:span text:style-name="T15">，以</text:span><text:span text:style-name="T15">符合資安及穩定性，確保市政網路頻寬順暢、穩定</text:span><text:span text:style-name="T15">本</text:span><text:span text:style-name="T15">府網路連線品質</text:span><text:span text:style-name="T16">。</text:span></text:p>
            <text:p text:style-name="P4"><text:span text:style-name="T7">在提供伺服器及流量負載平衡，將大量資料分流，避免壅塞，另</text:span><text:span text:style-name="T7">主機、</text:span><text:span text:style-name="T7">線路</text:span><text:span text:style-name="T7">故障時，將流量導向其他有效的伺服器</text:span><text:span text:style-name="T7">或線路以</text:span><text:span text:style-name="T7">提高可用性，</text:span><text:span text:style-name="T7">並</text:span><text:span text:style-name="T7">確保</text:span><text:span text:style-name="T7">本</text:span><text:span text:style-name="T7">府各資訊系統均能正常且順暢的運作。</text:span></text:p>
            <text:p text:style-name="P6"/>
            <text:p text:style-name="P4"><text:span text:style-name="T7">107</text:span><text:span text:style-name="T7">年在戶外觀光、文化景點提供</text:span><text:span text:style-name="T7">iTaiwan 77</text:span><text:span text:style-name="T7">個無線熱點，提供民眾、遊客免費上網，對於城市能見度的提昇，觀光的行銷與宣傳，均具有正面的助益。</text:span></text:p>
            <text:p text:style-name="P6"/>
            <text:p text:style-name="P4"><text:span text:style-name="T7">在哈瑪星地區建置</text:span><text:span text:style-name="T7">49</text:span><text:span text:style-name="T7">盞智慧路燈，將傳統路燈提升成為具有多功能的智慧基礎設施，提供智能路燈管理、鄰里廣播、空氣品質、路面淹水告警、</text:span><text:span text:style-name="T7">WiFi</text:span><text:span text:style-name="T7">熱點、數位看板、車流人流、車牌辨識等資訊服務，不僅提供市民了解交通、環境、防災等資訊，也能夠作為本府交通管理、空污防治等措施參考，同時也是智慧城市的具體實現。</text:span></text:p>
            <text:p text:style-name="P6"/>
            <text:p text:style-name="P6">將機房電力系統介接至大樓緊急供電迴路，並增加外租發電機時之供電線路，確保機房電力不受停電等影響，達到市政資訊服務不中斷的目標。</text:p>
            <text:p text:style-name="P6"/>
            <text:p text:style-name="P37"><text:span text:style-name="T16">1.區域聯防平台系統</text:span></text:p>
            <text:p text:style-name="P43"><text:span text:style-name="T15">(1)</text:span><text:span text:style-name="T16">建置SOC區域聯防監控系統，完成高雄市政府、屏東縣政府、臺東縣政府及澎湖縣政府介接，達到區域防護成效。</text:span></text:p>
            <text:p text:style-name="P43"><text:span text:style-name="T15">(2)</text:span><text:span text:style-name="T16">建置資安情資分享平台，介接國家資安聯防體系，</text:span><text:span text:style-name="T16">透過情資格式標準化與系統自動化之分享機制，</text:span><text:span text:style-name="T16">與外界達到快速且正確傳遞分享資安威脅情資，並經由防護規則自動派送系統，可自動化派送防護規則到資安防護設備，即時攔阻攻擊，降低資安事件產生。</text:span></text:p>
            <text:p text:style-name="P43"><text:span text:style-name="T15">(3)</text:span><text:span text:style-name="T16">建立資安事件快速應變團隊，降低資安事件產生之影響及範圍。</text:span></text:p>
            <text:p text:style-name="P43"><text:span text:style-name="T15">(4)</text:span><text:span text:style-name="T16">透過弱點掃瞄共用平台，可自動化排程進行掃瞄，有效掌握網站存在的弱點或漏洞，可提早發現加以修補，提升資安防護，減少駭客入侵管道。</text:span></text:p>
            <text:p text:style-name="P67"><text:span text:style-name="T16">2.完成44個本府駐</text:span><text:span text:style-name="T16">外單位納入</text:span><text:span text:style-name="T16">本</text:span><text:span text:style-name="T16">府</text:span><text:span text:style-name="T16">GSN VPN線路中，提升駐外單位資安防護能力</text:span><text:span text:style-name="T16">。</text:span></text:p>
            <text:p text:style-name="P67"><text:span text:style-name="T16">3.推動政府組態基準</text:span><text:span text:style-name="T16">(GCB)，</text:span><text:span text:style-name="T16">導入機關有民政局(含戶所)、社會局、交</text:span><text:soft-page-break/><text:span text:style-name="T16">通局、稅捐處、資訊中心共</text:span><text:span text:style-name="T16">1900</text:span><text:span text:style-name="T16">台電腦佈署</text:span><text:span text:style-name="T16">GCB</text:span><text:span text:style-name="T16">，目的在於規範資通訊終端設備的一致性安全設定，以降低駭客入侵管道及引發資安事件的疑慮。</text:span></text:p>
            <text:p text:style-name="P67"><text:span text:style-name="T16">4.已對府內3,000台電腦安裝進階攻擊的防護軟體，彌補防毒軟體僅能防護已知病毒之不足，對未知惡意程式或網路攻擊能有效防範，並能降低端點遭受駭客植入後門之風險。</text:span></text:p>
            <text:p text:style-name="P67"><text:span text:style-name="T16">5.汰換四維、鳳山行政中心老舊防火牆，建置新世代防火牆設備，提高整體資安防護能力及網路可視度，透過第七層應用程式之控管，使管理規則更趨嚴謹，降低資安風險。</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text:soft-page-break/></text:p>
            <text:p text:style-name="P6"/>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DFKai-SB" style:font-family-asian="DFKai-SB, 標楷體" style:font-family-generic-asian="swiss" style:font-size-asian="12pt" style:language-asian="zh" style:country-asian="TW" style:font-name-complex="DFKai-SB" style:font-family-complex="DFKai-SB, 標楷體"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1" style:family="paragraph" style:parent-style-name="Standard">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3pt" style:font-size-asian="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1_20_字元" style:display-name="標1 字元" style:family="text">
      <style:text-properties fo:letter-spacing="-0.004cm" style:font-name-complex="標楷體" style:font-family-complex="標楷體" style:font-family-generic-complex="script" style:font-size-complex="14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1.8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2.6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3.5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4.3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5.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6.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2.122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2.969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3.81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4.662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5.509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6.35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7.202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8.049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8.8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9-03-21T20:19:00</meta:creation-date>
    <dc:creator>ciao</dc:creator>
    <dc:date>2019-04-19T11:14:00</dc:date>
    <meta:print-date>2019-01-28T10:54:00</meta:print-date>
    <meta:editing-cycles>3</meta:editing-cycles>
    <meta:editing-duration>PT4M</meta:editing-duration>
    <meta:document-statistic meta:table-count="1" meta:image-count="0" meta:object-count="0" meta:page-count="14" meta:paragraph-count="187" meta:word-count="10375" meta:character-count="11215" meta:non-whitespace-character-count="11183"/>
    <meta:generator>LibreOffice/5.1.2.2$Windows_x86 LibreOffice_project/d3bf12ecb743fc0d20e0be0c58ca359301eb705f</meta:generator>
  </office:meta>
</office:document-meta>
</file>