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43cm" table:align="center" style:writing-mode="lr-tb"/>
    </style:style>
    <style:style style:name="表格1.A" style:family="table-column">
      <style:table-column-properties style:column-width="4.639cm"/>
    </style:style>
    <style:style style:name="表格1.B" style:family="table-column">
      <style:table-column-properties style:column-width="13.704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51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3.194cm" table:align="margins" style:writing-mode="lr-tb"/>
    </style:style>
    <style:style style:name="表格2.A" style:family="table-column">
      <style:table-column-properties style:column-width="2.411cm" style:rel-column-width="1367*"/>
    </style:style>
    <style:style style:name="表格2.B" style:family="table-column">
      <style:table-column-properties style:column-width="1.037cm" style:rel-column-width="588*"/>
    </style:style>
    <style:style style:name="表格2.C" style:family="table-column">
      <style:table-column-properties style:column-width="1.185cm" style:rel-column-width="672*"/>
    </style:style>
    <style:style style:name="表格2.E" style:family="table-column">
      <style:table-column-properties style:column-width="1.081cm" style:rel-column-width="613*"/>
    </style:style>
    <style:style style:name="表格2.F" style:family="table-column">
      <style:table-column-properties style:column-width="1.044cm" style:rel-column-width="592*"/>
    </style:style>
    <style:style style:name="表格2.G" style:family="table-column">
      <style:table-column-properties style:column-width="1.042cm" style:rel-column-width="591*"/>
    </style:style>
    <style:style style:name="表格2.J" style:family="table-column">
      <style:table-column-properties style:column-width="1.016cm" style:rel-column-width="576*"/>
    </style:style>
    <style:style style:name="表格2.K" style:family="table-column">
      <style:table-column-properties style:column-width="1.252cm" style:rel-column-width="710*"/>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48cm" fo:keep-together="auto"/>
    </style:style>
    <style:style style:name="表格2.3" style:family="table-row">
      <style:table-row-properties style:min-row-height="0.889cm" fo:keep-together="auto"/>
    </style:style>
    <style:style style:name="表格3" style:family="table">
      <style:table-properties style:width="10.423cm" table:align="center" style:writing-mode="lr-tb"/>
    </style:style>
    <style:style style:name="表格3.A" style:family="table-column">
      <style:table-column-properties style:column-width="6.606cm"/>
    </style:style>
    <style:style style:name="表格3.B" style:family="table-column">
      <style:table-column-properties style:column-width="3.817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28cm" table:align="center" style:writing-mode="lr-tb"/>
    </style:style>
    <style:style style:name="表格4.A" style:family="table-column">
      <style:table-column-properties style:column-width="2.337cm"/>
    </style:style>
    <style:style style:name="表格4.B" style:family="table-column">
      <style:table-column-properties style:column-width="1.78cm"/>
    </style:style>
    <style:style style:name="表格4.C" style:family="table-column">
      <style:table-column-properties style:column-width="2.034cm"/>
    </style:style>
    <style:style style:name="表格4.D" style:family="table-column">
      <style:table-column-properties style:column-width="2.865cm"/>
    </style:style>
    <style:style style:name="表格4.E" style:family="table-column">
      <style:table-column-properties style:column-width="1.969cm"/>
    </style:style>
    <style:style style:name="表格4.F" style:family="table-column">
      <style:table-column-properties style:column-width="1.644cm"/>
    </style:style>
    <style:style style:name="表格4.1" style:family="table-row">
      <style:table-row-properties style:min-row-height="0.38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651cm" fo:keep-together="always"/>
    </style:style>
    <style:style style:name="表格5" style:family="table">
      <style:table-properties style:width="12.52cm" table:align="margins" style:writing-mode="lr-tb"/>
    </style:style>
    <style:style style:name="表格5.A" style:family="table-column">
      <style:table-column-properties style:column-width="2.75cm" style:rel-column-width="1559*"/>
    </style:style>
    <style:style style:name="表格5.B" style:family="table-column">
      <style:table-column-properties style:column-width="1.566cm" style:rel-column-width="888*"/>
    </style:style>
    <style:style style:name="表格5.C" style:family="table-column">
      <style:table-column-properties style:column-width="1.676cm" style:rel-column-width="950*"/>
    </style:style>
    <style:style style:name="表格5.D" style:family="table-column">
      <style:table-column-properties style:column-width="2.752cm" style:rel-column-width="1560*"/>
    </style:style>
    <style:style style:name="表格5.E" style:family="table-column">
      <style:table-column-properties style:column-width="2.258cm" style:rel-column-width="1280*"/>
    </style:style>
    <style:style style:name="表格5.F" style:family="table-column">
      <style:table-column-properties style:column-width="1.519cm" style:rel-column-width="861*"/>
    </style:style>
    <style:style style:name="表格5.1" style:family="table-row">
      <style:table-row-properties style:min-row-height="0.2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58cm" fo:keep-together="always"/>
    </style:style>
    <style:style style:name="表格5.3" style:family="table-row">
      <style:table-row-properties style:min-row-height="1.207cm" fo:keep-together="always"/>
    </style:style>
    <style:style style:name="表格5.4" style:family="table-row">
      <style:table-row-properties style:min-row-height="1.249cm" fo:keep-together="always"/>
    </style:style>
    <style:style style:name="表格5.5" style:family="table-row">
      <style:table-row-properties style:min-row-height="1.217cm" fo:keep-together="always"/>
    </style:style>
    <style:style style:name="表格5.6" style:family="table-row">
      <style:table-row-properties style:min-row-height="1.238cm" fo:keep-together="always"/>
    </style:style>
    <style:style style:name="表格6" style:family="table">
      <style:table-properties style:width="27.102cm" fo:margin-left="0.635cm" table:align="left" style:writing-mode="lr-tb"/>
    </style:style>
    <style:style style:name="表格6.A" style:family="table-column">
      <style:table-column-properties style:column-width="3.385cm"/>
    </style:style>
    <style:style style:name="表格6.F" style:family="table-column">
      <style:table-column-properties style:column-width="3.387cm"/>
    </style:style>
    <style:style style:name="表格6.H" style:family="table-column">
      <style:table-column-properties style:column-width="3.40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169cm" table:align="center" style:writing-mode="lr-tb"/>
    </style:style>
    <style:style style:name="表格7.A" style:family="table-column">
      <style:table-column-properties style:column-width="2.35cm"/>
    </style:style>
    <style:style style:name="表格7.B" style:family="table-column">
      <style:table-column-properties style:column-width="0.831cm"/>
    </style:style>
    <style:style style:name="表格7.C" style:family="table-column">
      <style:table-column-properties style:column-width="0.63cm"/>
    </style:style>
    <style:style style:name="表格7.F" style:family="table-column">
      <style:table-column-properties style:column-width="0.714cm"/>
    </style:style>
    <style:style style:name="表格7.G" style:family="table-column">
      <style:table-column-properties style:column-width="1.251cm"/>
    </style:style>
    <style:style style:name="表格7.H" style:family="table-column">
      <style:table-column-properties style:column-width="0.584cm"/>
    </style:style>
    <style:style style:name="表格7.I" style:family="table-column">
      <style:table-column-properties style:column-width="0.781cm"/>
    </style:style>
    <style:style style:name="表格7.J" style:family="table-column">
      <style:table-column-properties style:column-width="0.751cm"/>
    </style:style>
    <style:style style:name="表格7.K" style:family="table-column">
      <style:table-column-properties style:column-width="0.884cm"/>
    </style:style>
    <style:style style:name="表格7.L" style:family="table-column">
      <style:table-column-properties style:column-width="0.866cm"/>
    </style:style>
    <style:style style:name="表格7.M" style:family="table-column">
      <style:table-column-properties style:column-width="1cm"/>
    </style:style>
    <style:style style:name="表格7.N" style:family="table-column">
      <style:table-column-properties style:column-width="1.268cm"/>
    </style:style>
    <style:style style:name="表格7.1" style:family="table-row">
      <style:table-row-properties style:min-row-height="1.413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N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19cm" fo:keep-together="auto"/>
    </style:style>
    <style:style style:name="表格7.N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391cm" table:align="center" style:writing-mode="lr-tb"/>
    </style:style>
    <style:style style:name="表格8.A" style:family="table-column">
      <style:table-column-properties style:column-width="0.947cm"/>
    </style:style>
    <style:style style:name="表格8.B" style:family="table-column">
      <style:table-column-properties style:column-width="1.603cm"/>
    </style:style>
    <style:style style:name="表格8.C" style:family="table-column">
      <style:table-column-properties style:column-width="1.681cm"/>
    </style:style>
    <style:style style:name="表格8.D" style:family="table-column">
      <style:table-column-properties style:column-width="1.723cm"/>
    </style:style>
    <style:style style:name="表格8.E" style:family="table-column">
      <style:table-column-properties style:column-width="1.789cm"/>
    </style:style>
    <style:style style:name="表格8.F" style:family="table-column">
      <style:table-column-properties style:column-width="1.796cm"/>
    </style:style>
    <style:style style:name="表格8.G" style:family="table-column">
      <style:table-column-properties style:column-width="1.605cm"/>
    </style:style>
    <style:style style:name="表格8.H" style:family="table-column">
      <style:table-column-properties style:column-width="1.247cm"/>
    </style:style>
    <style:style style:name="表格8.1" style:family="table-row">
      <style:table-row-properties style:min-row-height="0.49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355cm" fo:keep-together="always"/>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0.88cm" fo:keep-together="auto"/>
    </style:style>
    <style:style style:name="表格8.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P1" style:family="paragraph" style:parent-style-name="Standard">
      <style:text-properties fo:font-size="9pt" style:font-size-asian="9pt" style:font-name-complex="標楷體" style:font-size-complex="9pt"/>
    </style:style>
    <style:style style:name="P2" style:family="paragraph" style:parent-style-name="Standard">
      <style:paragraph-properties fo:margin-left="0.931cm" fo:margin-right="0.212cm" fo:line-height="0.635cm" fo:text-indent="-0.72cm" style:auto-text-indent="false"/>
    </style:style>
    <style:style style:name="P3" style:family="paragraph" style:parent-style-name="Standard">
      <style:paragraph-properties fo:margin-left="0.931cm" fo:margin-right="0.212cm" fo:line-height="0.635cm" fo:text-indent="-0.72cm" style:auto-text-indent="false"/>
      <style:text-properties fo:font-weight="bold" style:letter-kerning="true" style:font-weight-asian="bold" style:font-name-complex="標楷體"/>
    </style:style>
    <style:style style:name="P4" style:family="paragraph" style:parent-style-name="Standard">
      <style:paragraph-properties fo:margin-left="1.905cm" fo:margin-right="0.127cm" fo:line-height="0.635cm" fo:text-indent="-1.058cm" style:auto-text-indent="false" style:snap-to-layout-grid="false"/>
      <style:text-properties style:letter-kerning="true" style:font-name-complex="標楷體"/>
    </style:style>
    <style:style style:name="P5" style:family="paragraph" style:parent-style-name="Standard">
      <style:paragraph-properties fo:margin-left="1.693cm" fo:margin-right="0.127cm" fo:line-height="0.635cm" fo:text-indent="-0.847cm" style:auto-text-indent="false" style:snap-to-layout-grid="false"/>
    </style:style>
    <style:style style:name="P6" style:family="paragraph" style:parent-style-name="Standard">
      <style:paragraph-properties fo:margin-left="1.693cm" fo:margin-right="0.127cm" fo:line-height="0.635cm" fo:text-indent="-0.847cm" style:auto-text-indent="false" style:snap-to-layout-grid="false"/>
      <style:text-properties style:letter-kerning="true" style:font-name-complex="標楷體"/>
    </style:style>
    <style:style style:name="P7" style:family="paragraph" style:parent-style-name="Standard">
      <style:paragraph-properties fo:margin-left="1.736cm" fo:margin-right="0.127cm" fo:line-height="0.635cm" fo:text-indent="-0.889cm" style:auto-text-indent="false" style:snap-to-layout-grid="false"/>
    </style:style>
    <style:style style:name="P8" style:family="paragraph" style:parent-style-name="Standard">
      <style:paragraph-properties fo:margin-left="1.947cm" fo:margin-right="0.127cm" fo:line-height="0.635cm" fo:text-indent="-1.101cm" style:auto-text-indent="false" style:snap-to-layout-grid="false"/>
    </style:style>
    <style:style style:name="P9" style:family="paragraph" style:parent-style-name="Standard">
      <style:paragraph-properties fo:margin-left="1.27cm" fo:margin-right="0.212cm" fo:line-height="0.635cm" fo:text-indent="-0.635cm" style:auto-text-indent="false" style:punctuation-wrap="simple"/>
    </style:style>
    <style:style style:name="P10" style:family="paragraph" style:parent-style-name="Standard">
      <style:paragraph-properties fo:margin-left="1.27cm" fo:margin-right="0.212cm" fo:line-height="0.635cm" fo:text-indent="-0.635cm" style:auto-text-indent="false" style:punctuation-wrap="simple"/>
      <style:text-properties style:letter-kerning="true" style:font-name-complex="標楷體"/>
    </style:style>
    <style:style style:name="P11" style:family="paragraph" style:parent-style-name="Standard">
      <style:paragraph-properties fo:margin-left="1.27cm" fo:margin-right="0.212cm" fo:line-height="0.635cm" fo:text-indent="-0.635cm" style:auto-text-indent="false" style:punctuation-wrap="simple"/>
      <style:text-properties style:letter-kerning="true" style:font-name-complex="標楷體"/>
    </style:style>
    <style:style style:name="P12" style:family="paragraph" style:parent-style-name="Standard">
      <style:paragraph-properties fo:margin-left="1.27cm" fo:margin-right="0.212cm" fo:line-height="0.635cm" fo:text-indent="-0.635cm" style:auto-text-indent="false" style:punctuation-wrap="simple"/>
      <style:text-properties style:font-name-complex="標楷體"/>
    </style:style>
    <style:style style:name="P13" style:family="paragraph" style:parent-style-name="Standard">
      <style:paragraph-properties fo:margin-left="1.27cm" fo:margin-right="0.212cm" fo:line-height="0.635cm" fo:text-indent="-0.635cm" style:auto-text-indent="false" style:punctuation-wrap="simple"/>
    </style:style>
    <style:style style:name="P14" style:family="paragraph" style:parent-style-name="Standard">
      <style:paragraph-properties fo:margin-left="0.212cm" fo:margin-right="0.212cm" fo:line-height="0.635cm" fo:text-align="start" style:justify-single-word="false" fo:text-indent="0cm" style:auto-text-indent="false" style:punctuation-wrap="simple"/>
    </style:style>
    <style:style style:name="P15" style:family="paragraph" style:parent-style-name="Standard">
      <style:paragraph-properties fo:margin-left="0.212cm" fo:margin-right="0.212cm" fo:line-height="0.635cm" fo:text-indent="0cm" style:auto-text-indent="false" style:punctuation-wrap="simple"/>
      <style:text-properties style:letter-kerning="true" style:font-name-complex="標楷體"/>
    </style:style>
    <style:style style:name="P16" style:family="paragraph" style:parent-style-name="Standard">
      <style:paragraph-properties fo:margin-left="0.212cm" fo:margin-right="0.212cm" fo:line-height="0.635cm" fo:text-indent="0cm" style:auto-text-indent="false" style:punctuation-wrap="simple"/>
      <style:text-properties style:letter-kerning="true" style:font-name-complex="標楷體"/>
    </style:style>
    <style:style style:name="P17" style:family="paragraph" style:parent-style-name="Standard">
      <style:paragraph-properties fo:margin-left="0.212cm" fo:margin-right="0.212cm" fo:text-align="center" style:justify-single-word="false" fo:text-indent="0cm" style:auto-text-indent="false"/>
    </style:style>
    <style:style style:name="P18" style:family="paragraph" style:parent-style-name="Standard">
      <style:paragraph-properties fo:margin-left="0.212cm" fo:margin-right="0.212cm" fo:text-align="center" style:justify-single-word="false" fo:text-indent="0cm" style:auto-text-indent="false"/>
    </style:style>
    <style:style style:name="P19" style:family="paragraph" style:parent-style-name="Standard">
      <style:paragraph-properties fo:margin-left="0.212cm" fo:margin-right="0.212cm" fo:line-height="0.423cm" fo:orphans="2" fo:widows="2" fo:text-indent="0cm" style:auto-text-indent="false"/>
      <style:text-properties fo:font-size="10pt" style:font-size-asian="10pt" style:font-name-complex="標楷體" style:font-size-complex="10pt"/>
    </style:style>
    <style:style style:name="P20" style:family="paragraph" style:parent-style-name="Standard">
      <style:paragraph-properties fo:margin-left="0.212cm" fo:margin-right="0.212cm" fo:line-height="0.423cm" fo:text-align="center" style:justify-single-word="false" fo:orphans="2" fo:widows="2" fo:text-indent="0cm" style:auto-text-indent="false"/>
      <style:text-properties fo:font-size="10pt" style:font-size-asian="10pt" style:font-name-complex="標楷體" style:font-size-complex="10pt"/>
    </style:style>
    <style:style style:name="P21" style:family="paragraph" style:parent-style-name="Standard">
      <style:paragraph-properties fo:margin-left="0.212cm" fo:margin-right="0.212cm" fo:line-height="0.423cm" fo:orphans="2" fo:widows="2" fo:text-indent="0cm" style:auto-text-indent="false"/>
      <style:text-properties fo:font-size="10pt" style:font-size-asian="10pt" style:font-name-complex="標楷體" style:font-size-complex="10pt"/>
    </style:style>
    <style:style style:name="P22" style:family="paragraph" style:parent-style-name="Standard">
      <style:paragraph-properties fo:margin-left="0.212cm" fo:margin-right="0.212cm" fo:text-align="center" style:justify-single-word="false" fo:orphans="2" fo:widows="2" fo:text-indent="0cm" style:auto-text-indent="false"/>
      <style:text-properties fo:font-size="10pt" style:font-size-asian="10pt" style:font-name-complex="標楷體" style:font-size-complex="10pt"/>
    </style:style>
    <style:style style:name="P23"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fo:font-size="10pt" style:letter-kerning="true" style:font-size-asian="10pt" style:font-name-complex="標楷體" style:font-size-complex="10pt"/>
    </style:style>
    <style:style style:name="P24" style:family="paragraph" style:parent-style-name="Standard">
      <style:paragraph-properties fo:margin-left="0.212cm" fo:margin-right="0.212cm" fo:line-height="0.635cm" fo:text-align="start" style:justify-single-word="false" fo:text-indent="0cm" style:auto-text-indent="false" style:punctuation-wrap="simple"/>
      <style:text-properties fo:font-size="10pt" style:letter-kerning="true" style:font-size-asian="10pt" style:font-name-complex="標楷體" style:font-size-complex="10pt"/>
    </style:style>
    <style:style style:name="P25" style:family="paragraph" style:parent-style-name="Standard">
      <style:paragraph-properties fo:margin-left="0.212cm" fo:margin-right="0.212cm" fo:line-height="0.635cm" fo:text-align="center" style:justify-single-word="false" fo:text-indent="0cm" style:auto-text-indent="false" style:punctuation-wrap="simple"/>
      <style:text-properties fo:font-size="10pt" style:letter-kerning="true" style:font-size-asian="10pt" style:font-name-complex="標楷體" style:font-size-complex="10pt"/>
    </style:style>
    <style:style style:name="P26"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fo:font-size="10pt" style:letter-kerning="true" style:font-size-asian="10pt" style:font-name-complex="標楷體" style:font-size-complex="10pt"/>
    </style:style>
    <style:style style:name="P27" style:family="paragraph" style:parent-style-name="Standard">
      <style:paragraph-properties fo:margin-left="0.212cm" fo:margin-right="0.212cm" fo:line-height="0.635cm" fo:text-indent="0cm" style:auto-text-indent="false" style:punctuation-wrap="simple"/>
      <style:text-properties fo:font-size="10pt" style:letter-kerning="true" style:font-size-asian="10pt" style:font-name-complex="標楷體" style:font-size-complex="10pt"/>
    </style:style>
    <style:style style:name="P28" style:family="paragraph" style:parent-style-name="Standard">
      <style:paragraph-properties fo:margin-left="0.212cm" fo:margin-right="0.212cm" fo:text-align="center" style:justify-single-word="false" fo:text-indent="0cm" style:auto-text-indent="false"/>
      <style:text-properties style:font-name-complex="標楷體"/>
    </style:style>
    <style:style style:name="P29" style:family="paragraph" style:parent-style-name="Standard">
      <style:paragraph-properties fo:margin-left="0.212cm" fo:margin-right="0.212cm" fo:text-align="center" style:justify-single-word="false" fo:text-indent="0cm" style:auto-text-indent="false"/>
      <style:text-properties style:font-name-complex="標楷體"/>
    </style:style>
    <style:style style:name="P30" style:family="paragraph" style:parent-style-name="Standard">
      <style:paragraph-properties fo:margin-left="0.212cm" fo:margin-right="0.212cm" fo:line-height="0.635cm" fo:text-indent="0cm" style:auto-text-indent="false" style:punctuation-wrap="simple"/>
    </style:style>
    <style:style style:name="P31" style:family="paragraph" style:parent-style-name="Standard">
      <style:paragraph-properties fo:margin-left="0.212cm" fo:margin-right="0.212cm" fo:text-align="center" style:justify-single-word="false" fo:orphans="2" fo:widows="2" fo:text-indent="0cm" style:auto-text-indent="false"/>
    </style:style>
    <style:style style:name="P32" style:family="paragraph" style:parent-style-name="Standard">
      <style:paragraph-properties fo:margin-left="0.212cm" fo:margin-right="0.212cm" fo:text-indent="0cm" style:auto-text-indent="false"/>
      <style:text-properties fo:color="#ffffff"/>
    </style:style>
    <style:style style:name="P33" style:family="paragraph" style:parent-style-name="Standard">
      <style:paragraph-properties fo:margin-left="0.212cm" fo:margin-right="0.212cm" fo:text-indent="1.058cm" style:auto-text-indent="false"/>
    </style:style>
    <style:style style:name="P34" style:family="paragraph" style:parent-style-name="Standard">
      <style:paragraph-properties fo:margin-left="0.085cm" fo:margin-right="0.212cm" fo:line-height="0.635cm" fo:text-align="start" style:justify-single-word="false" fo:text-indent="0cm" style:auto-text-indent="false" style:punctuation-wrap="simple"/>
      <style:text-properties fo:font-size="10pt" style:letter-kerning="true" style:font-size-asian="10pt" style:font-name-complex="標楷體" style:font-size-complex="10pt"/>
    </style:style>
    <style:style style:name="P35" style:family="paragraph" style:parent-style-name="Standard">
      <style:paragraph-properties fo:margin-left="0.085cm" fo:margin-right="0.212cm" fo:text-align="center" style:justify-single-word="false" fo:text-indent="0cm" style:auto-text-indent="false"/>
      <style:text-properties style:font-name-complex="標楷體"/>
    </style:style>
    <style:style style:name="P36" style:family="paragraph" style:parent-style-name="Standard">
      <style:paragraph-properties fo:margin-left="0.085cm" fo:margin-right="0.212cm" fo:text-align="center" style:justify-single-word="false" fo:text-indent="0cm" style:auto-text-indent="false"/>
      <style:text-properties style:font-name-complex="標楷體"/>
    </style:style>
    <style:style style:name="P37" style:family="paragraph" style:parent-style-name="Standard">
      <style:paragraph-properties fo:margin-left="1.693cm" fo:margin-right="0.212cm" fo:line-height="0.635cm" fo:text-align="center" style:justify-single-word="false" fo:text-indent="-1.482cm" style:auto-text-indent="false" style:punctuation-wrap="simple"/>
      <style:text-properties fo:font-size="10pt" style:letter-kerning="true" style:font-size-asian="10pt" style:font-name-complex="標楷體" style:font-size-complex="10pt"/>
    </style:style>
    <style:style style:name="P38" style:family="paragraph" style:parent-style-name="Standard">
      <style:paragraph-properties fo:margin-left="0.711cm" fo:margin-right="0.212cm" fo:line-height="0.635cm" fo:hyphenation-ladder-count="no-limit" fo:text-indent="-0.499cm" style:auto-text-indent="false" style:punctuation-wrap="simple">
        <style:tab-stops>
          <style:tab-stop style:position="0.75cm"/>
        </style:tab-stops>
      </style:paragraph-properties>
      <style:text-properties style:letter-kerning="true" style:font-name-complex="標楷體" fo:hyphenate="false" fo:hyphenation-remain-char-count="2" fo:hyphenation-push-char-count="2"/>
    </style:style>
    <style:style style:name="P39" style:family="paragraph" style:parent-style-name="Standard">
      <style:paragraph-properties fo:margin-left="0.635cm" fo:margin-right="0.212cm" fo:line-height="0.635cm" fo:text-indent="-0.423cm" style:auto-text-indent="false" style:punctuation-wrap="simple"/>
    </style:style>
    <style:style style:name="P40" style:family="paragraph" style:parent-style-name="Standard">
      <style:paragraph-properties fo:margin-left="0.635cm" fo:margin-right="0.212cm" fo:line-height="0.635cm" fo:text-indent="-0.423cm" style:auto-text-indent="false" style:punctuation-wrap="simple"/>
      <style:text-properties style:letter-kerning="true"/>
    </style:style>
    <style:style style:name="P41" style:family="paragraph" style:parent-style-name="Standard">
      <style:paragraph-properties fo:margin-left="1.693cm" fo:margin-right="0.212cm" fo:line-height="0.635cm" fo:text-indent="-0.423cm" style:auto-text-indent="false" style:punctuation-wrap="simple"/>
    </style:style>
    <style:style style:name="P42" style:family="paragraph" style:parent-style-name="Standard">
      <style:paragraph-properties fo:margin-left="1.693cm" fo:margin-right="0.212cm" fo:line-height="0.635cm" fo:text-indent="-0.423cm" style:auto-text-indent="false" style:punctuation-wrap="simple"/>
      <style:text-properties style:letter-kerning="true" fo:background-color="#ffffff" style:font-name-complex="標楷體"/>
    </style:style>
    <style:style style:name="P43" style:family="paragraph" style:parent-style-name="Standard">
      <style:paragraph-properties fo:margin-left="1.693cm" fo:margin-right="0.212cm" fo:line-height="0.635cm" fo:text-indent="0cm" style:auto-text-indent="false" style:punctuation-wrap="simple"/>
      <style:text-properties style:letter-kerning="true" fo:background-color="#ffffff" style:font-name-complex="標楷體"/>
    </style:style>
    <style:style style:name="P44" style:family="paragraph" style:parent-style-name="Standard">
      <style:paragraph-properties fo:margin-left="0.212cm" fo:margin-right="0.212cm" fo:line-height="0.635cm" fo:text-indent="0.004cm" style:auto-text-indent="false" style:punctuation-wrap="simple"/>
      <style:text-properties style:letter-kerning="true" fo:background-color="#ffffff" style:font-name-complex="標楷體"/>
    </style:style>
    <style:style style:name="P45" style:family="paragraph" style:parent-style-name="_30_02-文">
      <style:paragraph-properties fo:margin-left="0.212cm" fo:margin-right="0.212cm" fo:line-height="0.635cm" fo:text-indent="0cm" style:auto-text-indent="false" style:punctuation-wrap="simple"/>
      <style:text-properties fo:color="#000000" style:letter-kerning="true" style:font-size-complex="12pt"/>
    </style:style>
    <style:style style:name="P46" style:family="paragraph" style:parent-style-name="_30_02-文">
      <style:paragraph-properties fo:margin-left="0.212cm" fo:margin-right="0.212cm" fo:line-height="0.635cm" fo:text-indent="0cm" style:auto-text-indent="false" style:punctuation-wrap="simple"/>
      <style:text-properties fo:color="#000000" style:letter-kerning="true" style:font-size-complex="12pt"/>
    </style:style>
    <style:style style:name="P47"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48"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49" style:family="paragraph" style:parent-style-name="_30_02-文">
      <style:paragraph-properties fo:margin-left="0.212cm" fo:margin-right="0.212cm" fo:line-height="0.635cm" fo:text-indent="0cm" style:auto-text-indent="false" style:punctuation-wrap="simple"/>
    </style:style>
    <style:style style:name="P50" style:family="paragraph" style:parent-style-name="_30_02-文">
      <style:paragraph-properties fo:margin-left="0.212cm" fo:margin-right="0.212cm" fo:line-height="0.635cm" fo:text-indent="0cm" style:auto-text-indent="false" style:punctuation-wrap="simple"/>
    </style:style>
    <style:style style:name="P51" style:family="paragraph" style:parent-style-name="_30_02-文">
      <style:paragraph-properties fo:margin-left="0cm" fo:margin-right="0.212cm" fo:line-height="0.423cm" fo:text-indent="0.706cm" style:auto-text-indent="false"/>
    </style:style>
    <style:style style:name="P52" style:family="paragraph" style:parent-style-name="_30_02-文">
      <style:paragraph-properties fo:margin-left="0cm" fo:margin-right="0.212cm" fo:line-height="0.423cm" fo:text-align="start" style:justify-single-word="false" fo:text-indent="0.706cm" style:auto-text-indent="false"/>
      <style:text-properties fo:color="#000000" fo:font-size="10pt" style:font-size-asian="10pt" style:font-size-complex="10pt"/>
    </style:style>
    <style:style style:name="P53" style:family="paragraph" style:parent-style-name="_30_02-文">
      <style:paragraph-properties fo:margin-left="0cm" fo:margin-right="0.212cm" fo:line-height="0.423cm" fo:text-align="center" style:justify-single-word="false" fo:text-indent="0cm" style:auto-text-indent="false"/>
    </style:style>
    <style:style style:name="P54" style:family="paragraph" style:parent-style-name="_30_02-文">
      <style:paragraph-properties fo:margin-left="0cm" fo:margin-right="0.212cm" fo:line-height="0.423cm" fo:text-align="center" style:justify-single-word="false" fo:text-indent="0cm" style:auto-text-indent="false"/>
      <style:text-properties fo:color="#000000" fo:font-size="10pt" style:font-size-asian="10pt" style:font-size-complex="10pt"/>
    </style:style>
    <style:style style:name="P55" style:family="paragraph" style:parent-style-name="_30_02-文">
      <style:paragraph-properties fo:margin-left="0cm" fo:margin-right="0.212cm" fo:line-height="0.423cm" fo:text-indent="0cm" style:auto-text-indent="false"/>
      <style:text-properties fo:color="#000000" fo:font-size="10pt" style:font-size-asian="10pt" style:font-size-complex="10pt"/>
    </style:style>
    <style:style style:name="P56" style:family="paragraph" style:parent-style-name="_30_02-文">
      <style:paragraph-properties fo:margin-left="-0.699cm" fo:margin-right="0.212cm" fo:line-height="0.423cm" fo:text-align="center" style:justify-single-word="false" fo:text-indent="0cm" style:auto-text-indent="false"/>
      <style:text-properties fo:color="#000000" fo:font-size="10pt" style:font-size-asian="10pt" style:font-size-complex="10pt"/>
    </style:style>
    <style:style style:name="P57" style:family="paragraph" style:parent-style-name="_30_02-文">
      <style:paragraph-properties fo:margin-left="0.635cm" fo:margin-right="0.212cm" fo:line-height="0.635cm" fo:text-indent="-0.423cm" style:auto-text-indent="false" style:punctuation-wrap="simple"/>
      <style:text-properties fo:color="#000000" style:letter-kerning="true"/>
    </style:style>
    <style:style style:name="P58" style:family="paragraph" style:parent-style-name="_30_02-文">
      <style:paragraph-properties fo:margin-left="0cm" fo:margin-right="-0.085cm" fo:line-height="0.423cm" fo:text-align="center" style:justify-single-word="false" fo:text-indent="0cm" style:auto-text-indent="false"/>
      <style:text-properties fo:color="#000000" fo:font-size="10pt" style:font-size-asian="10pt" style:font-size-complex="10pt"/>
    </style:style>
    <style:style style:name="P59"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style>
    <style:style style:name="P60" style:family="paragraph" style:parent-style-name="_30_00-單位標">
      <style:paragraph-properties fo:margin-left="0.212cm" fo:margin-right="0.212cm" fo:margin-top="0.318cm" fo:margin-bottom="0.318cm" loext:contextual-spacing="false" fo:line-height="0.635cm" fo:text-indent="0cm" style:auto-text-indent="false" style:punctuation-wrap="simple"/>
    </style:style>
    <style:style style:name="P61" style:family="paragraph" style:parent-style-name="_30_00-單位標">
      <style:paragraph-properties fo:margin-left="0.212cm" fo:margin-right="0.212cm" fo:margin-top="0.318cm" fo:margin-bottom="0.318cm" loext:contextual-spacing="false" fo:line-height="0.635cm" fo:text-indent="0cm" style:auto-text-indent="false" style:punctuation-wrap="simple"/>
      <style:text-properties fo:color="#000000" fo:font-size="14pt" style:letter-kerning="true" style:font-size-asian="14pt" style:font-size-complex="14pt"/>
    </style:style>
    <style:style style:name="P62"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63" style:family="paragraph" style:parent-style-name="_30_02-1.">
      <style:paragraph-properties fo:margin-left="0.635cm" fo:margin-right="0.212cm" fo:line-height="0.635cm" fo:text-indent="-0.423cm" style:auto-text-indent="false" style:punctuation-wrap="simple">
        <style:tab-stops>
          <style:tab-stop style:position="4.87cm"/>
          <style:tab-stop style:position="5.62cm"/>
          <style:tab-stop style:position="6.001cm"/>
        </style:tab-stops>
      </style:paragraph-properties>
      <style:text-properties fo:color="#000000" style:letter-kerning="true" style:font-size-complex="12pt"/>
    </style:style>
    <style:style style:name="P64" style:family="paragraph" style:parent-style-name="_30_02-1.">
      <style:paragraph-properties fo:margin-left="0.635cm" fo:margin-right="0.212cm" fo:line-height="0.635cm" fo:text-indent="-0.423cm" style:auto-text-indent="false" style:punctuation-wrap="simple">
        <style:tab-stops>
          <style:tab-stop style:position="4.87cm"/>
          <style:tab-stop style:position="5.62cm"/>
        </style:tab-stops>
      </style:paragraph-properties>
      <style:text-properties fo:color="#000000" style:letter-kerning="true" style:font-size-complex="12pt"/>
    </style:style>
    <style:style style:name="P65"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66"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67" style:family="paragraph" style:parent-style-name="_30_02-1.">
      <style:paragraph-properties fo:margin-left="0.635cm" fo:margin-right="0.212cm" fo:line-height="0.635cm" fo:text-indent="-0.423cm" style:auto-text-indent="false" style:punctuation-wrap="simple"/>
      <style:text-properties fo:color="#000000" style:letter-kerning="true" style:font-name-complex="標楷體" style:font-size-complex="12pt"/>
    </style:style>
    <style:style style:name="P68" style:family="paragraph" style:parent-style-name="_30_02-1.">
      <style:paragraph-properties fo:margin-left="0.635cm" fo:margin-right="0.212cm" fo:line-height="0.635cm" fo:text-indent="-0.423cm" style:auto-text-indent="false" style:punctuation-wrap="simple"/>
    </style:style>
    <style:style style:name="P69" style:family="paragraph" style:parent-style-name="_30_02-1.">
      <style:paragraph-properties fo:margin-left="0.635cm" fo:margin-right="0.212cm" fo:line-height="0.635cm" fo:text-indent="-0.423cm" style:auto-text-indent="false" style:punctuation-wrap="simple"/>
    </style:style>
    <style:style style:name="P70" style:family="paragraph" style:parent-style-name="_30_02-1.">
      <style:paragraph-properties fo:margin-left="0.212cm" fo:margin-right="0.212cm" fo:line-height="0.635cm" fo:text-indent="0cm" style:auto-text-indent="false" style:punctuation-wrap="simple"/>
    </style:style>
    <style:style style:name="P71"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72"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73" style:family="paragraph" style:parent-style-name="_30_02-1.">
      <style:paragraph-properties fo:margin-left="0.212cm" fo:margin-right="0.212cm" fo:line-height="0.635cm" fo:text-indent="0cm" style:auto-text-indent="false" style:punctuation-wrap="simple"/>
      <style:text-properties fo:color="#000000" style:letter-kerning="true" style:font-size-complex="12pt"/>
    </style:style>
    <style:style style:name="P74" style:family="paragraph" style:parent-style-name="_30_02-1.">
      <style:paragraph-properties fo:margin-left="0.212cm" fo:margin-right="0.212cm" fo:line-height="0.635cm" fo:text-indent="0cm" style:auto-text-indent="false" style:punctuation-wrap="simple"/>
      <style:text-properties fo:color="#000000" style:letter-kerning="true" style:font-name-complex="標楷體" style:font-size-complex="12pt"/>
    </style:style>
    <style:style style:name="P75" style:family="paragraph" style:parent-style-name="_30_02-1.">
      <style:paragraph-properties fo:margin-left="0.212cm" fo:margin-right="0.212cm" fo:line-height="0.635cm" fo:text-indent="0cm" style:auto-text-indent="false" style:punctuation-wrap="simple"/>
    </style:style>
    <style:style style:name="P76" style:family="paragraph" style:parent-style-name="_30_02-1.">
      <style:paragraph-properties fo:margin-left="0.593cm" fo:margin-right="0.212cm" fo:line-height="0.635cm" fo:text-indent="-0.381cm" style:auto-text-indent="false" style:punctuation-wrap="simple"/>
    </style:style>
    <style:style style:name="P77" style:family="paragraph" style:parent-style-name="_30_02-1.">
      <style:paragraph-properties fo:margin-left="0.593cm" fo:margin-right="0.212cm" fo:line-height="0.635cm" fo:text-indent="-0.381cm" style:auto-text-indent="false" style:punctuation-wrap="simple"/>
      <style:text-properties fo:color="#000000" style:letter-kerning="true" style:font-size-complex="12pt"/>
    </style:style>
    <style:style style:name="P78" style:family="paragraph" style:parent-style-name="_30_02-1.">
      <style:paragraph-properties fo:margin-left="0cm" fo:margin-right="0.212cm" fo:line-height="0.635cm" fo:text-indent="0cm" style:auto-text-indent="false" style:punctuation-wrap="simple"/>
      <style:text-properties fo:color="#000000" style:letter-kerning="true" style:font-size-complex="12pt"/>
    </style:style>
    <style:style style:name="P79" style:family="paragraph" style:parent-style-name="_30_02-1.">
      <style:paragraph-properties fo:margin-left="0cm" fo:margin-right="0.212cm" fo:line-height="0.494cm" fo:text-indent="0cm" style:auto-text-indent="false" style:punctuation-wrap="simple"/>
      <style:text-properties fo:color="#000000" style:letter-kerning="true" style:font-size-complex="12pt"/>
    </style:style>
    <style:style style:name="P80" style:family="paragraph" style:parent-style-name="_30_02-1.">
      <style:paragraph-properties fo:margin-left="0cm" fo:margin-right="0.212cm" fo:text-align="center" style:justify-single-word="false" fo:text-indent="0cm" style:auto-text-indent="false"/>
      <style:text-properties fo:color="#000000" style:font-size-complex="12pt"/>
    </style:style>
    <style:style style:name="P81" style:family="paragraph" style:parent-style-name="_30_02-1.">
      <style:paragraph-properties fo:margin-left="0cm" fo:margin-right="0.212cm" fo:margin-top="0cm" fo:margin-bottom="0cm" loext:contextual-spacing="true" fo:line-height="0.635cm" fo:text-indent="0cm" style:auto-text-indent="false"/>
      <style:text-properties fo:color="#000000" style:font-size-complex="12pt"/>
    </style:style>
    <style:style style:name="P82"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text-properties fo:color="#000000" style:font-size-complex="12pt"/>
    </style:style>
    <style:style style:name="P83" style:family="paragraph" style:parent-style-name="_30_02-1.">
      <style:paragraph-properties fo:margin-left="0cm" fo:margin-right="0.212cm" fo:margin-top="0cm" fo:margin-bottom="0cm" loext:contextual-spacing="true" fo:line-height="0.635cm" fo:text-indent="0cm" style:auto-text-indent="false"/>
      <style:text-properties fo:color="#000000" fo:font-size="10pt" style:font-size-asian="10pt" style:font-size-complex="12pt"/>
    </style:style>
    <style:style style:name="P84" style:family="paragraph" style:parent-style-name="_30_02-1.">
      <style:paragraph-properties fo:margin-left="0cm" fo:margin-right="0.212cm" fo:margin-top="0cm" fo:margin-bottom="0cm" loext:contextual-spacing="true" fo:line-height="0.635cm" fo:text-indent="0cm" style:auto-text-indent="false"/>
      <style:text-properties fo:color="#000000" fo:font-size="10pt" style:font-size-asian="10pt" style:font-name-complex="標楷體" style:font-size-complex="12pt"/>
    </style:style>
    <style:style style:name="P85" style:family="paragraph" style:parent-style-name="_30_02-1.">
      <style:paragraph-properties fo:margin-left="0.707cm" fo:margin-right="0.212cm" fo:line-height="0.635cm" fo:text-indent="-0.496cm" style:auto-text-indent="false" style:punctuation-wrap="simple"/>
    </style:style>
    <style:style style:name="P86" style:family="paragraph" style:parent-style-name="_30_02-1.">
      <style:paragraph-properties fo:margin-left="0.596cm" fo:margin-right="0.212cm" fo:line-height="0.635cm" fo:text-indent="-0.385cm" style:auto-text-indent="false" style:punctuation-wrap="simple"/>
      <style:text-properties fo:color="#000000" style:letter-kerning="true" style:font-size-complex="12pt"/>
    </style:style>
    <style:style style:name="P87" style:family="paragraph" style:parent-style-name="_30_02-1.">
      <style:paragraph-properties fo:margin-left="0.212cm" fo:margin-right="0.212cm" fo:line-height="0.635cm" fo:text-indent="0.245cm" style:auto-text-indent="false" style:punctuation-wrap="simple"/>
      <style:text-properties fo:color="#000000" style:letter-kerning="true" style:font-size-complex="12pt"/>
    </style:style>
    <style:style style:name="P88" style:family="paragraph" style:parent-style-name="_30_02-1.">
      <style:paragraph-properties fo:margin-left="0.75cm" fo:margin-right="0.212cm" fo:line-height="0.635cm" fo:text-indent="-0.538cm" style:auto-text-indent="false" style:punctuation-wrap="simple"/>
      <style:text-properties fo:color="#000000" style:letter-kerning="true" style:font-size-complex="12pt"/>
    </style:style>
    <style:style style:name="P89" style:family="paragraph" style:parent-style-name="_30_02-1.">
      <style:paragraph-properties fo:margin-left="0.6cm" fo:margin-right="0.212cm" fo:line-height="0.635cm" fo:text-indent="-0.388cm" style:auto-text-indent="false" style:punctuation-wrap="simple"/>
      <style:text-properties fo:color="#000000" fo:font-size="10pt" style:letter-kerning="true" style:font-size-asian="10pt" style:font-size-complex="10pt"/>
    </style:style>
    <style:style style:name="P90" style:family="paragraph" style:parent-style-name="_30_02-1.">
      <style:paragraph-properties fo:margin-left="0cm" fo:margin-right="-0.178cm" fo:text-indent="0cm" style:auto-text-indent="false"/>
      <style:text-properties fo:color="#000000" style:font-size-complex="12pt"/>
    </style:style>
    <style:style style:name="P91" style:family="paragraph" style:parent-style-name="_30_02-1.">
      <style:paragraph-properties fo:margin-left="0cm" fo:margin-right="0cm" fo:text-indent="0cm" style:auto-text-indent="false"/>
    </style:style>
    <style:style style:name="P92" style:family="paragraph" style:parent-style-name="_30_02-1.">
      <style:paragraph-properties fo:margin-left="0cm" fo:margin-right="0cm" fo:text-indent="0cm" style:auto-text-indent="false"/>
      <style:text-properties fo:color="#000000" style:font-size-complex="12pt"/>
    </style:style>
    <style:style style:name="P93" style:family="paragraph" style:parent-style-name="_30_02-1.">
      <style:paragraph-properties fo:margin-left="0cm" fo:margin-right="0cm" fo:text-align="center" style:justify-single-word="false" fo:text-indent="0cm" style:auto-text-indent="false"/>
      <style:text-properties fo:color="#000000" style:font-size-complex="12pt"/>
    </style:style>
    <style:style style:name="P94" style:family="paragraph" style:parent-style-name="_30_02-1.">
      <style:paragraph-properties fo:margin-left="0.635cm" fo:margin-right="0.212cm" fo:line-height="0.635cm" fo:text-indent="0cm" style:auto-text-indent="false" style:punctuation-wrap="simple"/>
    </style:style>
    <style:style style:name="P95" style:family="paragraph" style:parent-style-name="_30_02-1.">
      <style:paragraph-properties fo:margin-left="0.847cm" fo:margin-right="0.212cm" fo:line-height="0.635cm" fo:text-indent="-0.635cm" style:auto-text-indent="false" style:punctuation-wrap="simple"/>
    </style:style>
    <style:style style:name="P96" style:family="paragraph" style:parent-style-name="_30_02-1.">
      <style:paragraph-properties fo:margin-left="0.877cm" fo:margin-right="0.212cm" fo:line-height="0.635cm" fo:text-indent="-0.665cm" style:auto-text-indent="false" style:punctuation-wrap="simple"/>
      <style:text-properties fo:color="#000000" style:letter-kerning="true" style:font-size-complex="12pt"/>
    </style:style>
    <style:style style:name="P97" style:family="paragraph" style:parent-style-name="_30_02-1.">
      <style:paragraph-properties fo:margin-left="0.623cm" fo:margin-right="0.212cm" fo:line-height="0.635cm" fo:text-indent="-0.411cm" style:auto-text-indent="false" style:punctuation-wrap="simple"/>
      <style:text-properties fo:color="#000000" style:letter-kerning="true" style:font-size-complex="12pt"/>
    </style:style>
    <style:style style:name="P98" style:family="paragraph" style:parent-style-name="表文">
      <style:text-properties fo:font-size="10pt" style:font-size-asian="10pt" style:font-name-complex="標楷體" style:font-size-complex="10pt"/>
    </style:style>
    <style:style style:name="P99" style:family="paragraph" style:parent-style-name="表文">
      <style:text-properties fo:font-size="9pt" style:font-size-asian="9pt" style:font-name-complex="標楷體" style:font-size-complex="9pt"/>
    </style:style>
    <style:style style:name="P100" style:family="paragraph" style:parent-style-name="表文">
      <style:text-properties fo:font-size="9pt" style:font-size-asian="9pt" style:font-name-complex="標楷體" style:font-size-complex="9pt"/>
    </style:style>
    <style:style style:name="P101" style:family="paragraph" style:parent-style-name="表文">
      <style:paragraph-properties fo:margin-left="0.212cm" fo:margin-right="0.212cm" fo:text-indent="0cm" style:auto-text-indent="false">
        <style:tab-stops>
          <style:tab-stop style:position="1.69cm"/>
        </style:tab-stops>
      </style:paragraph-properties>
      <style:text-properties fo:font-size="10pt" style:font-size-asian="10pt" style:font-name-complex="標楷體" style:font-size-complex="10pt"/>
    </style:style>
    <style:style style:name="P102" style:family="paragraph" style:parent-style-name="表文">
      <style:paragraph-properties fo:margin-left="0.564cm" fo:margin-right="0.212cm" fo:text-indent="-0.353cm" style:auto-text-indent="false"/>
      <style:text-properties fo:font-size="10pt" style:font-size-asian="10pt" style:font-name-complex="標楷體" style:font-size-complex="10pt"/>
    </style:style>
    <style:style style:name="P103" style:family="paragraph" style:parent-style-name="Footer">
      <style:paragraph-properties fo:margin-left="0.686cm" fo:margin-right="0.212cm" fo:text-align="center" style:justify-single-word="false" fo:text-indent="-0.474cm" style:auto-text-indent="false"/>
      <style:text-properties fo:color="#ffffff"/>
    </style:style>
    <style:style style:name="P104" style:family="paragraph" style:parent-style-name="_30_01-一">
      <style:paragraph-properties fo:margin-left="1.058cm" fo:margin-right="0.212cm" fo:line-height="0.635cm" fo:text-indent="-0.847cm" style:auto-text-indent="false" style:punctuation-wrap="simple"/>
    </style:style>
    <style:style style:name="P105" style:family="paragraph" style:parent-style-name="_30_01-一">
      <style:paragraph-properties fo:margin-left="1.058cm" fo:margin-right="0.212cm" fo:line-height="0.635cm" fo:text-indent="-0.847cm" style:auto-text-indent="false" style:punctuation-wrap="simple"/>
      <style:text-properties style:letter-kerning="true"/>
    </style:style>
    <style:style style:name="P106" style:family="paragraph" style:parent-style-name="_30_01-一">
      <style:paragraph-properties fo:margin-left="1.058cm" fo:margin-right="0.212cm" fo:line-height="0.635cm" fo:text-indent="-0.847cm" style:auto-text-indent="false" style:punctuation-wrap="simple"/>
      <style:text-properties style:letter-kerning="true"/>
    </style:style>
    <style:style style:name="P107" style:family="paragraph" style:parent-style-name="_30_01-一">
      <style:paragraph-properties fo:margin-left="1.058cm" fo:margin-right="0.212cm" fo:line-height="0.811cm" fo:text-indent="-0.847cm" style:auto-text-indent="false" style:punctuation-wrap="simple"/>
      <style:text-properties style:letter-kerning="true"/>
    </style:style>
    <style:style style:name="P108" style:family="paragraph" style:parent-style-name="_30_01-一">
      <style:paragraph-properties fo:margin-left="1.058cm" fo:margin-right="0.212cm" fo:line-height="0.635cm" fo:text-indent="-0.847cm" style:auto-text-indent="false" style:punctuation-wrap="simple"/>
      <style:text-properties style:letter-kerning="true" style:font-name-complex="標楷體"/>
    </style:style>
    <style:style style:name="P109" style:family="paragraph" style:parent-style-name="_30_01-一">
      <style:paragraph-properties fo:margin-left="1.058cm" fo:margin-right="0.212cm" fo:line-height="0.635cm" fo:text-indent="-0.847cm" style:auto-text-indent="false" style:punctuation-wrap="simple"/>
      <style:text-properties style:letter-kerning="true" style:font-name-complex="標楷體"/>
    </style:style>
    <style:style style:name="P110" style:family="paragraph" style:parent-style-name="_30_01-一">
      <style:paragraph-properties fo:margin-left="1.185cm" fo:margin-right="0.212cm" fo:line-height="0.635cm" fo:text-indent="-0.974cm" style:auto-text-indent="false" style:punctuation-wrap="simple"/>
      <style:text-properties style:letter-kerning="true"/>
    </style:style>
    <style:style style:name="P111" style:family="paragraph" style:parent-style-name="_30_01-一">
      <style:paragraph-properties fo:margin-left="1.185cm" fo:margin-right="0.212cm" fo:line-height="0.635cm" fo:text-indent="-0.974cm" style:auto-text-indent="false" style:punctuation-wrap="simple"/>
      <style:text-properties style:letter-kerning="true"/>
    </style:style>
    <style:style style:name="P112" style:family="paragraph" style:parent-style-name="_30_01-一">
      <style:paragraph-properties fo:margin-left="1.185cm" fo:margin-right="0.212cm" fo:line-height="0.635cm" fo:text-indent="-0.974cm" style:auto-text-indent="false" style:punctuation-wrap="simple"/>
      <style:text-properties style:letter-kerning="true" style:font-name-complex="標楷體"/>
    </style:style>
    <style:style style:name="P113" style:family="paragraph" style:parent-style-name="_30_01-一">
      <style:paragraph-properties fo:margin-left="1.185cm" fo:margin-right="0.212cm" fo:line-height="0.635cm" fo:text-indent="-0.974cm" style:auto-text-indent="false" style:punctuation-wrap="simple"/>
      <style:text-properties style:letter-kerning="true" style:font-name-complex="標楷體"/>
    </style:style>
    <style:style style:name="P114" style:family="paragraph" style:parent-style-name="_30_01-一">
      <style:paragraph-properties fo:margin-left="0.563cm" fo:margin-right="0.212cm" fo:line-height="0.635cm" fo:text-indent="-0.351cm" style:auto-text-indent="false" style:punctuation-wrap="simple"/>
      <style:text-properties style:letter-kerning="true"/>
    </style:style>
    <style:style style:name="P115" style:family="paragraph" style:parent-style-name="_30_01-一">
      <style:paragraph-properties fo:margin-left="1.143cm" fo:margin-right="0.212cm" fo:line-height="0.635cm" fo:text-indent="-0.931cm" style:auto-text-indent="false" style:punctuation-wrap="simple"/>
      <style:text-properties style:letter-kerning="true" style:font-name-complex="標楷體"/>
    </style:style>
    <style:style style:name="P116" style:family="paragraph" style:parent-style-name="_30_01-一">
      <style:paragraph-properties fo:margin-left="1.143cm" fo:margin-right="0.212cm" fo:line-height="0.635cm" fo:text-indent="-0.931cm" style:auto-text-indent="false" style:punctuation-wrap="simple"/>
      <style:text-properties style:letter-kerning="true" style:font-name-complex="標楷體"/>
    </style:style>
    <style:style style:name="P117" style:family="paragraph" style:parent-style-name="_30_01-一">
      <style:paragraph-properties fo:margin-left="1.143cm" fo:margin-right="0.212cm" fo:line-height="0.635cm" fo:text-indent="-0.931cm" style:auto-text-indent="false" style:punctuation-wrap="simple"/>
      <style:text-properties style:letter-kerning="true"/>
    </style:style>
    <style:style style:name="P118" style:family="paragraph" style:parent-style-name="_30_01-一">
      <style:paragraph-properties fo:margin-left="1.143cm" fo:margin-right="0.212cm" fo:line-height="0.635cm" fo:text-indent="-0.931cm" style:auto-text-indent="false" style:punctuation-wrap="simple"/>
      <style:text-properties style:letter-kerning="true"/>
    </style:style>
    <style:style style:name="P119" style:family="paragraph" style:parent-style-name="_30_01-一">
      <style:paragraph-properties fo:margin-left="1.143cm" fo:margin-right="0.212cm" fo:line-height="0.353cm" fo:text-indent="-0.931cm" style:auto-text-indent="false" style:punctuation-wrap="simple"/>
      <style:text-properties style:letter-kerning="true"/>
    </style:style>
    <style:style style:name="P120" style:family="paragraph" style:parent-style-name="_30_01-一">
      <style:paragraph-properties fo:margin-left="0.919cm" fo:margin-right="0.212cm" fo:line-height="0.635cm" fo:text-indent="-0.707cm" style:auto-text-indent="false" style:punctuation-wrap="simple"/>
      <style:text-properties style:letter-kerning="true" style:font-name-complex="標楷體"/>
    </style:style>
    <style:style style:name="P121" style:family="paragraph" style:parent-style-name="_30_01-一">
      <style:paragraph-properties fo:margin-left="0.919cm" fo:margin-right="0.212cm" fo:line-height="0.635cm" fo:text-indent="-0.707cm" style:auto-text-indent="false" style:punctuation-wrap="simple"/>
      <style:text-properties style:letter-kerning="true"/>
    </style:style>
    <style:style style:name="P122" style:family="paragraph" style:parent-style-name="_30_01-一">
      <style:paragraph-properties fo:margin-left="0.496cm" fo:margin-right="0.212cm" fo:line-height="0.882cm" fo:text-indent="-0.351cm" style:auto-text-indent="false" style:punctuation-wrap="simple"/>
      <style:text-properties style:letter-kerning="true"/>
    </style:style>
    <style:style style:name="P123" style:family="paragraph" style:parent-style-name="_30_01-一">
      <style:paragraph-properties fo:margin-left="0.482cm" fo:margin-right="0.212cm" fo:line-height="0.635cm" fo:text-indent="-0.351cm" style:auto-text-indent="false" style:punctuation-wrap="simple"/>
      <style:text-properties style:letter-kerning="true"/>
    </style:style>
    <style:style style:name="P124" style:family="paragraph" style:parent-style-name="_30_01-一">
      <style:paragraph-properties fo:margin-left="0.974cm" fo:margin-right="0.212cm" fo:line-height="0.635cm" fo:text-indent="-0.762cm" style:auto-text-indent="false" style:punctuation-wrap="simple"/>
      <style:text-properties style:letter-kerning="true"/>
    </style:style>
    <style:style style:name="P125" style:family="paragraph" style:parent-style-name="_30_01-_28_一_29_">
      <style:paragraph-properties fo:margin-left="0.563cm" fo:margin-right="0.212cm" fo:line-height="0.635cm" fo:text-indent="-0.351cm" style:auto-text-indent="false" style:punctuation-wrap="simple"/>
      <style:text-properties style:letter-kerning="true"/>
    </style:style>
    <style:style style:name="P126" style:family="paragraph" style:parent-style-name="_30_01-_28_一_29_">
      <style:paragraph-properties fo:margin-left="1.058cm" fo:margin-right="0.212cm" fo:line-height="0.635cm" fo:text-indent="-0.847cm" style:auto-text-indent="false" style:punctuation-wrap="simple"/>
      <style:text-properties style:letter-kerning="true"/>
    </style:style>
    <style:style style:name="P127" style:family="paragraph" style:parent-style-name="_30_01-_28_一_29_">
      <style:paragraph-properties fo:margin-left="1.058cm" fo:margin-right="0.212cm" fo:line-height="0.635cm" fo:text-indent="-0.847cm" style:auto-text-indent="false" style:punctuation-wrap="simple"/>
      <style:text-properties style:letter-kerning="true" style:font-name-complex="標楷體"/>
    </style:style>
    <style:style style:name="P128" style:family="paragraph" style:parent-style-name="_30_01-_28_一_29_">
      <style:paragraph-properties fo:margin-left="1.207cm" fo:margin-right="0.212cm" fo:line-height="0.635cm" fo:text-indent="-0.995cm" style:auto-text-indent="false" style:punctuation-wrap="simple"/>
      <style:text-properties style:letter-kerning="true"/>
    </style:style>
    <style:style style:name="P129" style:family="paragraph" style:parent-style-name="_30_01-_28_一_29_">
      <style:paragraph-properties fo:margin-left="0.508cm" fo:margin-right="0.212cm" fo:line-height="0.635cm" fo:text-indent="-0.351cm" style:auto-text-indent="false" style:punctuation-wrap="simple"/>
      <style:text-properties style:letter-kerning="true"/>
    </style:style>
    <style:style style:name="P130" style:family="paragraph" style:parent-style-name="_30_01-_28_一_29_">
      <style:paragraph-properties fo:margin-left="1.185cm" fo:margin-right="0.212cm" fo:line-height="0.635cm" fo:text-indent="-0.974cm" style:auto-text-indent="false" style:punctuation-wrap="simple"/>
      <style:text-properties style:letter-kerning="true" style:font-name-complex="標楷體"/>
    </style:style>
    <style:style style:name="P131" style:family="paragraph" style:parent-style-name="_30_01-_28_一_29_">
      <style:paragraph-properties fo:margin-left="1.185cm" fo:margin-right="0.212cm" fo:line-height="0.635cm" fo:text-indent="-0.974cm" style:auto-text-indent="false" style:punctuation-wrap="simple"/>
      <style:text-properties style:letter-kerning="true"/>
    </style:style>
    <style:style style:name="P132" style:family="paragraph" style:parent-style-name="_30_01-_28_一_29_">
      <style:paragraph-properties fo:margin-left="1.185cm" fo:margin-right="0.212cm" fo:line-height="0.635cm" fo:text-indent="-0.974cm" style:auto-text-indent="false" style:punctuation-wrap="simple"/>
      <style:text-properties style:letter-kerning="true"/>
    </style:style>
    <style:style style:name="P133" style:family="paragraph" style:parent-style-name="_30_01-_28_一_29_">
      <style:paragraph-properties fo:margin-left="1.596cm" fo:margin-right="0.212cm" fo:line-height="0.635cm" fo:text-indent="-1.385cm" style:auto-text-indent="false" style:punctuation-wrap="simple"/>
      <style:text-properties style:letter-kerning="true" style:font-name-complex="標楷體"/>
    </style:style>
    <style:style style:name="P134" style:family="paragraph" style:parent-style-name="_30_01-_28_一_29_">
      <style:paragraph-properties fo:margin-left="1.596cm" fo:margin-right="0.212cm" fo:line-height="0.635cm" fo:text-indent="-1.385cm" style:auto-text-indent="false" style:punctuation-wrap="simple"/>
      <style:text-properties style:letter-kerning="true"/>
    </style:style>
    <style:style style:name="P135" style:family="paragraph" style:parent-style-name="_30_02-_28_1_29_">
      <style:paragraph-properties fo:margin-left="0.847cm" fo:margin-right="0.212cm" fo:line-height="0.635cm" fo:text-indent="-0.635cm" style:auto-text-indent="false" style:punctuation-wrap="simple"/>
      <style:text-properties fo:color="#000000" style:letter-kerning="true" style:font-name-complex="標楷體" style:font-size-complex="12pt"/>
    </style:style>
    <style:style style:name="P136" style:family="paragraph" style:parent-style-name="_30_02-_28_1_29_">
      <style:paragraph-properties fo:margin-left="0.847cm" fo:margin-right="0.212cm" fo:line-height="0.635cm" fo:text-indent="-0.635cm" style:auto-text-indent="false" style:punctuation-wrap="simple"/>
      <style:text-properties fo:color="#000000" style:letter-kerning="true" style:font-size-complex="12pt"/>
    </style:style>
    <style:style style:name="P137" style:family="paragraph" style:parent-style-name="_30_02-_28_1_29_">
      <style:paragraph-properties fo:margin-left="0.635cm" fo:margin-right="0.212cm" fo:line-height="0.635cm" fo:text-indent="0cm" style:auto-text-indent="false" style:punctuation-wrap="simple"/>
    </style:style>
    <style:style style:name="P138" style:family="paragraph" style:parent-style-name="_30_02-_28_1_29_">
      <style:paragraph-properties fo:margin-left="0.635cm" fo:margin-right="0.212cm" fo:line-height="0.635cm" fo:text-indent="0cm" style:auto-text-indent="false" style:punctuation-wrap="simple"/>
      <style:text-properties fo:color="#000000" style:letter-kerning="true" style:font-size-complex="12pt"/>
    </style:style>
    <style:style style:name="P139" style:family="paragraph" style:parent-style-name="Header">
      <style:paragraph-properties fo:margin-left="0cm" fo:margin-right="0.212cm" fo:text-indent="0cm" style:auto-text-indent="false"/>
    </style:style>
    <style:style style:name="P140" style:family="paragraph" style:parent-style-name="_30_02-10.">
      <style:paragraph-properties fo:margin-left="0.212cm" fo:margin-right="0.212cm" fo:line-height="0.635cm" fo:text-indent="0cm" style:auto-text-indent="false" style:punctuation-wrap="simple"/>
      <style:text-properties fo:color="#000000" style:letter-kerning="true" style:font-size-complex="12pt"/>
    </style:style>
    <style:style style:name="P141" style:family="paragraph" style:parent-style-name="_30_02-10.">
      <style:paragraph-properties fo:margin-left="0.212cm" fo:margin-right="0.212cm" fo:line-height="0.635cm" fo:text-indent="0cm" style:auto-text-indent="false" style:punctuation-wrap="simple"/>
    </style:style>
    <style:style style:name="P142" style:family="paragraph" style:parent-style-name="_30_02-10.">
      <style:paragraph-properties fo:margin-left="0.474cm" fo:margin-right="0.212cm" fo:line-height="0.635cm" fo:text-indent="-0.263cm" style:auto-text-indent="false" style:punctuation-wrap="simple"/>
      <style:text-properties fo:color="#000000" style:letter-kerning="true" style:font-name-complex="標楷體" style:font-size-complex="12pt"/>
    </style:style>
    <style:style style:name="P143" style:family="paragraph" style:parent-style-name="_28__20_一_29_">
      <style:paragraph-properties fo:margin-left="1.415cm" fo:margin-right="0.212cm" fo:line-height="0.635cm" fo:text-align="justify" style:justify-single-word="false" fo:orphans="0" fo:widows="0" fo:text-indent="-0.78cm" style:auto-text-indent="false"/>
    </style:style>
    <style:style style:name="P144" style:family="paragraph" style:parent-style-name="_28__20_一_29_">
      <style:paragraph-properties fo:margin-left="1.415cm" fo:margin-right="0.212cm" fo:line-height="0.635cm" fo:text-align="justify" style:justify-single-word="false" fo:orphans="0" fo:widows="0" fo:text-indent="-0.78cm" style:auto-text-indent="false"/>
      <style:text-properties style:font-name-complex="標楷體"/>
    </style:style>
    <style:style style:name="P145" style:family="paragraph" style:parent-style-name="_28__20_一_29_">
      <style:paragraph-properties fo:margin-left="1.415cm" fo:margin-right="0.212cm" fo:line-height="0.635cm" fo:text-align="justify" style:justify-single-word="false" fo:orphans="0" fo:widows="0" fo:text-indent="-0.78cm" style:auto-text-indent="false"/>
      <style:text-properties style:font-name-complex="標楷體"/>
    </style:style>
    <style:style style:name="P146" style:family="paragraph" style:parent-style-name="_28__20_一_29_">
      <style:paragraph-properties fo:margin-left="1.552cm" fo:margin-right="0.212cm" fo:line-height="0.635cm" fo:text-align="justify" style:justify-single-word="false" fo:orphans="0" fo:widows="0" fo:text-indent="-0.917cm" style:auto-text-indent="false"/>
    </style:style>
    <style:style style:name="P147" style:family="paragraph" style:parent-style-name="_28__20_一_29_">
      <style:paragraph-properties fo:margin-left="1.552cm" fo:margin-right="0.212cm" fo:line-height="0.635cm" fo:text-align="justify" style:justify-single-word="false" fo:orphans="0" fo:widows="0" fo:text-indent="-0.917cm" style:auto-text-indent="false"/>
      <style:text-properties style:font-name-complex="標楷體"/>
    </style:style>
    <style:style style:name="P148"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style>
    <style:style style:name="T3" style:family="text">
      <style:text-properties fo:color="#000000" fo:font-size="12pt" fo:font-weight="normal" style:letter-kerning="true" style:font-size-asian="12pt" style:font-weight-asian="normal" style:font-size-complex="12pt"/>
    </style:style>
    <style:style style:name="T4" style:family="text">
      <style:text-properties fo:color="#000000" fo:font-size="12pt" fo:font-weight="normal" style:letter-kerning="true" style:font-size-asian="12pt" style:font-weight-asian="normal" style:font-size-complex="12pt"/>
    </style:style>
    <style:style style:name="T5" style:family="text">
      <style:text-properties fo:color="#000000" fo:font-size="12pt" style:font-size-asian="12pt" style:font-size-complex="12pt"/>
    </style:style>
    <style:style style:name="T6" style:family="text">
      <style:text-properties fo:color="#000000" fo:font-size="14pt" style:letter-kerning="true" style:font-size-asian="14pt" style:font-size-complex="14pt"/>
    </style:style>
    <style:style style:name="T7" style:family="text">
      <style:text-properties fo:color="#000000" style:letter-kerning="true"/>
    </style:style>
    <style:style style:name="T8" style:family="text">
      <style:text-properties fo:color="#000000" style:letter-kerning="true" style:font-size-complex="12pt"/>
    </style:style>
    <style:style style:name="T9" style:family="text">
      <style:text-properties fo:color="#000000" style:letter-kerning="true" style:font-size-complex="12pt"/>
    </style:style>
    <style:style style:name="T10" style:family="text">
      <style:text-properties fo:color="#000000" style:letter-kerning="true"/>
    </style:style>
    <style:style style:name="T11" style:family="text">
      <style:text-properties fo:color="#000000" style:font-size-complex="12pt"/>
    </style:style>
    <style:style style:name="T12" style:family="text">
      <style:text-properties fo:color="#000000" style:font-size-complex="12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style:font-name="新細明體-ExtB" style:letter-kerning="true" style:font-name-asian="新細明體-ExtB" style:font-name-complex="新細明體-ExtB"/>
    </style:style>
    <style:style style:name="T16" style:family="text">
      <style:text-properties style:letter-kerning="true"/>
    </style:style>
    <style:style style:name="T17" style:family="text">
      <style:text-properties style:letter-kerning="true" style:font-weight-complex="bold"/>
    </style:style>
    <style:style style:name="T18" style:family="text">
      <style:text-properties style:letter-kerning="true" style:font-name-complex="華康楷書體W7" style:font-weight-complex="bold"/>
    </style:style>
    <style:style style:name="T19" style:family="text">
      <style:text-properties style:letter-kerning="true" style:font-name-complex="標楷體"/>
    </style:style>
    <style:style style:name="T20" style:family="text">
      <style:text-properties style:letter-kerning="true" style:font-name-complex="標楷體"/>
    </style:style>
    <style:style style:name="T21" style:family="text">
      <style:text-properties style:letter-kerning="true"/>
    </style:style>
    <style:style style:name="T22" style:family="text">
      <style:text-properties style:letter-kerning="true" fo:background-color="#ffffff" loext:char-shading-value="0" style:font-name-complex="標楷體"/>
    </style:style>
    <style:style style:name="T23" style:family="text">
      <style:text-properties style:letter-kerning="true" fo:background-color="#ffffff" loext:char-shading-value="0" style:font-name-complex="標楷體"/>
    </style:style>
    <style:style style:name="T24" style:family="text">
      <style:text-properties style:font-name-complex="標楷體"/>
    </style:style>
    <style:style style:name="T25" style:family="text">
      <style:text-properties style:font-name-complex="標楷體"/>
    </style:style>
    <style:style style:name="T26" style:family="text">
      <style:text-properties fo:color="#000000" style:letter-kerning="true" style:font-name-complex="標楷體"/>
    </style:style>
    <style:style style:name="T27" style:family="text">
      <style:text-properties fo:color="#000000" style:letter-kerning="true" style:font-name-complex="標楷體"/>
    </style:style>
    <style:style style:name="T28" style:family="text">
      <style:text-properties fo:font-weight="bold" style:letter-kerning="true" style:font-weight-asian="bold"/>
    </style:style>
    <style:style style:name="T29" style:family="text">
      <style:text-properties fo:font-weight="bold" style:letter-kerning="true" style:font-weight-asian="bold" style:font-name-complex="華康楷書體W7"/>
    </style:style>
    <style:style style:name="T30" style:family="text">
      <style:text-properties fo:font-weight="bold" style:letter-kerning="true" style:font-weight-asian="bold" style:font-name-complex="標楷體"/>
    </style:style>
    <style:style style:name="T31" style:family="text">
      <style:text-properties fo:font-weight="bold" style:letter-kerning="true" style:font-weight-asian="bold" style:font-name-complex="標楷體"/>
    </style:style>
    <style:style style:name="T32" style:family="text">
      <style:text-properties fo:font-size="10pt" style:font-size-asian="10pt" style:font-name-complex="標楷體" style:font-size-complex="10pt"/>
    </style:style>
    <style:style style:name="T33" style:family="text">
      <style:text-properties fo:font-size="10pt" style:font-size-asian="10pt" style:font-name-complex="標楷體" style:font-size-complex="10pt"/>
    </style:style>
    <style:style style:name="T34" style:family="text">
      <style:text-properties fo:font-size="10pt" style:letter-kerning="true" style:font-size-asian="10pt" style:font-name-complex="標楷體" style:font-size-complex="10pt"/>
    </style:style>
    <style:style style:name="T35" style:family="text">
      <style:text-properties fo:font-size="10pt" style:letter-kerning="true" style:font-size-asian="10pt" style:font-name-complex="標楷體" style:font-size-complex="10pt"/>
    </style:style>
    <style:style style:name="T36" style:family="text">
      <style:text-properties fo:font-size="9pt" style:font-size-asian="9pt" style:font-name-complex="標楷體" style:font-size-complex="9pt"/>
    </style:style>
    <style:style style:name="T37" style:family="text">
      <style:text-properties fo:font-size="9pt" style:font-size-asian="9pt" style:font-name-complex="標楷體" style:font-size-complex="9pt"/>
    </style:style>
    <style:style style:name="T38" style:family="text">
      <style:text-properties fo:font-size="8pt" style:letter-kerning="true" style:font-size-asian="8pt" style:font-name-complex="標楷體" style:font-size-complex="8pt"/>
    </style:style>
    <style:style style:name="T39" style:family="text">
      <style:text-properties fo:background-color="#ffffff" loext:char-shading-value="0" style:font-name-complex="標楷體"/>
    </style:style>
    <style:style style:name="T40" style:family="text">
      <style:text-properties fo:color="#ffffff"/>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高雄市政府勞工局107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1">重要施政項目</text:p>
            </table:table-cell>
            <table:table-cell table:style-name="表格1.B1" office:value-type="string">
              <text:p text:style-name="P60"><text:span text:style-name="T6">執　　行　　成　　果　　與　　效　　益</text:span></text:p>
            </table:table-cell>
          </table:table-row>
        </table:table-header-rows>
        <table:table-row table:style-name="表格1.2">
          <table:table-cell table:style-name="表格1.A2" office:value-type="string">
            <text:p text:style-name="P3">壹、勞工組訓及教育輔導</text:p>
            <text:p text:style-name="P144">一、勞工組訓</text:p>
            <text:p text:style-name="P4">(一)輔導工會組織</text:p>
            <text:p text:style-name="P105"><text:s text:c="5"/></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text:span text:style-name="T19">(二)</text:span><text:span text:style-name="T26">模範</text:span><text:span text:style-name="T19">勞工選拔及表揚</text:span></text:p>
            <text:p text:style-name="P110"><text:s text:c="3"/></text:p>
            <text:p text:style-name="P105"/>
            <text:p text:style-name="P105"/>
            <text:p text:style-name="P105"><text:soft-page-break/></text:p>
            <text:p text:style-name="P105"/>
            <text:p text:style-name="P105"/>
            <text:p text:style-name="P105"/>
            <text:p text:style-name="P144">二、勞工教育輔導</text:p>
            <text:p text:style-name="P5"><text:span text:style-name="T19">(一)輔導各級工會</text:span><text:span text:style-name="T19">及</text:span><text:span text:style-name="T19">團體</text:span></text:p>
            <text:p text:style-name="P112"/>
            <text:p text:style-name="P110"/>
            <text:p text:style-name="P110"/>
            <text:p text:style-name="P110"/>
            <text:p text:style-name="P110"/>
            <text:p text:style-name="P110"/>
            <text:p text:style-name="P110"/>
            <text:p text:style-name="P110"/>
            <text:p text:style-name="P5"><text:span text:style-name="T19">(二) </text:span><text:span text:style-name="T19">推動</text:span><text:span text:style-name="T19">勞工教育 </text:span></text:p>
            <text:p text:style-name="P112"/>
            <text:p text:style-name="P110"/>
            <text:p text:style-name="P110"/>
            <text:p text:style-name="P110"/>
            <text:p text:style-name="P110"/>
            <text:p text:style-name="P105"/>
            <text:p text:style-name="P105"/>
            <text:p text:style-name="P105"/>
            <text:p text:style-name="P105"/>
            <text:p text:style-name="P105"/>
            <text:p text:style-name="P114"><text:s/></text:p>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3">貳、勞工福利暨社會保險</text:p>
            <text:p text:style-name="P147">一、推行社會保險</text:p>
            <text:p text:style-name="P5"><text:span text:style-name="T19">(一)</text:span><text:span text:style-name="T26">全民健康</text:span><text:span text:style-name="T19">保險補助</text:span></text:p>
            <text:p text:style-name="P115"/>
            <text:p text:style-name="P6">(二)勞工保險補助</text:p>
            <text:p text:style-name="P120"/>
            <text:p text:style-name="P121"/>
            <text:p text:style-name="P121"/>
            <text:p text:style-name="P146"><text:span text:style-name="T24">二</text:span><text:span text:style-name="T24">、辦理勞工職業災害慰問及個案管理服務</text:span></text:p>
            <text:p text:style-name="P6">(一)核發勞工職業災害慰問金</text:p>
            <text:p text:style-name="P115"/>
            <text:p text:style-name="P117"/>
            <text:p text:style-name="P117"/>
            <text:p text:style-name="P117"/>
            <text:p text:style-name="P117"/>
            <text:p text:style-name="P117"/>
            <text:p text:style-name="P117"/>
            <text:p text:style-name="P119"/>
            <text:p text:style-name="P6">(二)辦理職業災害勞工個案管理服務</text:p>
            <text:p text:style-name="P105"><text:s text:c="5"/></text:p>
            <text:p text:style-name="P105"/>
            <text:p text:style-name="P105"/>
            <text:p text:style-name="P105"/>
            <text:p text:style-name="P105"/>
            <text:p text:style-name="P146"><text:span text:style-name="T24">三</text:span><text:span text:style-name="T24">、補助本市各事業單位辦理托兒設施、措施</text:span></text:p>
            <text:p text:style-name="P108"/>
            <text:p text:style-name="P105"/>
            <text:p text:style-name="P114"/>
            <text:p text:style-name="P143"><text:soft-page-break/><text:span text:style-name="T24">四</text:span><text:span text:style-name="T24">、志願服務工作</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
            <text:p text:style-name="P114"/>
            <text:p text:style-name="P105"/>
            <text:p text:style-name="P105"/>
            <text:p text:style-name="P105"/>
            <text:p text:style-name="P122"/>
            <text:p text:style-name="P143"><text:span text:style-name="T24">五</text:span><text:span text:style-name="T24">、勞工住宅租賃</text:span></text:p>
            <text:p text:style-name="P108"/>
            <text:p text:style-name="P105"/>
            <text:p text:style-name="P105"/>
            <text:p text:style-name="P105"/>
            <text:p text:style-name="P2"><text:span text:style-name="T30"><text:s/>參、勞工行政</text:span></text:p>
            <text:p text:style-name="P146"><text:span text:style-name="T24">一、高雄市勞工權益基金</text:span><text:span text:style-name="T24">(</text:span><text:span text:style-name="T24">涉訟補助</text:span><text:span text:style-name="T24">)</text:span></text:p>
            <text:p text:style-name="P105"><text:s text:c="4"/></text:p>
            <text:p text:style-name="P125"><text:s/></text:p>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44">二、勞資爭議調處</text:p>
            <text:p text:style-name="P105"><text:s text:c="4"/></text:p>
            <text:p text:style-name="P105"/>
            <text:p text:style-name="P126"/>
            <text:p text:style-name="P105"/>
            <text:p text:style-name="P105"/>
            <text:p text:style-name="P105"/>
            <text:p text:style-name="P105"/>
            <text:p text:style-name="P105"/>
            <text:p text:style-name="P105"/>
            <text:p text:style-name="P105"/>
            <text:p text:style-name="P12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7"><text:soft-page-break/></text:p>
            <text:p text:style-name="P146"><text:span text:style-name="T24">三</text:span><text:span text:style-name="T24">、勞工退休準備金提撥及查核</text:span></text:p>
            <text:p text:style-name="P105"><text:s text:c="2"/></text:p>
            <text:p text:style-name="P105"/>
            <text:p text:style-name="P105"/>
            <text:p text:style-name="P105"/>
            <text:p text:style-name="P105"/>
            <text:p text:style-name="P105"/>
            <text:p text:style-name="P105"/>
            <text:p text:style-name="P146"><text:span text:style-name="T24">四</text:span><text:span text:style-name="T24">、勞動基準勞動檢查及法令宣導</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46"><text:span text:style-name="T24">五</text:span><text:span text:style-name="T24">、勞工安全衛生宣導</text:span></text:p>
            <text:p text:style-name="P104"><text:span text:style-name="T16"><text:s text:c="3"/></text:span></text:p>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46"><text:span text:style-name="T24">六</text:span><text:span text:style-name="T24">、</text:span><text:span text:style-name="T24">職業安全</text:span><text:span text:style-name="T24">勞動檢查</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
            <text:p text:style-name="P105"/>
            <text:p text:style-name="P144">七、外籍勞工管理</text:p>
            <text:p text:style-name="P108"/>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43"><text:span text:style-name="T24">八、開辦勞工大學</text:span></text:p>
            <text:p text:style-name="P108"/>
            <text:p text:style-name="P105"/>
            <text:p text:style-name="P105"/>
            <text:p text:style-name="P105"/>
            <text:p text:style-name="P105"/>
            <text:p text:style-name="P105"/>
            <text:p text:style-name="P105"/>
            <text:p text:style-name="P128"/>
            <text:p text:style-name="P128"/>
            <text:p text:style-name="P128"/>
            <text:p text:style-name="P146"><text:span text:style-name="T24">九、場地租借及</text:span><text:span text:style-name="T24">住宿服務</text:span></text:p>
            <text:p text:style-name="P108"/>
            <text:p text:style-name="P10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9"/>
            <text:p text:style-name="P146"><text:span text:style-name="T24">十、</text:span><text:span text:style-name="T24">勞工博物館</text:span><text:span text:style-name="T24">營運</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23"/>
            <text:p text:style-name="P123"/>
            <text:p text:style-name="P2"><text:span text:style-name="T30">肆、職業訓練</text:span><text:span text:style-name="T30">及就業輔導</text:span></text:p>
            <text:p text:style-name="P146"><text:span text:style-name="T24">一、</text:span><text:span text:style-name="T24">職業訓練及技能檢定</text:span></text:p>
            <text:p text:style-name="P5"><text:span text:style-name="T19">(一)自辦職業訓練</text:span><text:span text:style-name="T26">及技能檢定</text:span></text:p>
            <text:p text:style-name="P108"/>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7"><text:span text:style-name="T19">(二)</text:span><text:span text:style-name="T19">委外失業者職業訓練</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44">二、就業促進服務</text:p>
            <text:p text:style-name="P5"><text:span text:style-name="T19">(一)求職求才服務 </text:span></text:p>
            <text:p text:style-name="P11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text:span text:style-name="T19">(二)青年</text:span><text:span text:style-name="T26">就業</text:span><text:span text:style-name="T19">協助</text:span></text:p>
            <text:p text:style-name="P130"/>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25"/>
            <text:p text:style-name="P5"><text:span text:style-name="T19">(</text:span><text:span text:style-name="T19">三</text:span><text:span text:style-name="T19">)</text:span><text:span text:style-name="T19">多元培力及</text:span><text:span text:style-name="T19">臨時</text:span><text:span text:style-name="T26">工作機會</text:span></text:p>
            <text:p text:style-name="P115"/>
            <text:p text:style-name="P117"/>
            <text:p text:style-name="P117"/>
            <text:p text:style-name="P117"/>
            <text:p text:style-name="P117"/>
            <text:p text:style-name="P117"/>
            <text:p text:style-name="P8"><text:span text:style-name="T19">(</text:span><text:span text:style-name="T19">四</text:span><text:span text:style-name="T19">)</text:span><text:span text:style-name="T26">查處不實</text:span><text:span text:style-name="T19">廣告</text:span><text:span text:style-name="T19">、</text:span><text:span text:style-name="T19">防</text:span><text:span text:style-name="T19">制</text:span><text:span text:style-name="T19">就業歧視</text:span><text:soft-page-break/><text:span text:style-name="T19">及性別平等宣導</text:span></text:p>
            <text:p text:style-name="P130"/>
            <text:p text:style-name="P105"/>
            <text:p text:style-name="P105"/>
            <text:p text:style-name="P105"/>
            <text:p text:style-name="P105"/>
            <text:p text:style-name="P105"/>
            <text:p text:style-name="P105"/>
            <text:p text:style-name="P147">三、身心障礙者促進就業與職業訓練</text:p>
            <text:p text:style-name="P6">(一)定額進用</text:p>
            <text:p text:style-name="P108"/>
            <text:p text:style-name="P105"/>
            <text:p text:style-name="P105"/>
            <text:p text:style-name="P105"/>
            <text:p text:style-name="P105"/>
            <text:p text:style-name="P105"/>
            <text:p text:style-name="P114"/>
            <text:p text:style-name="P5"><text:span text:style-name="T19">(</text:span><text:span text:style-name="T19">二</text:span><text:span text:style-name="T19">)</text:span><text:span text:style-name="T26">超額進用身心障礙者獎勵</text:span><text:span text:style-name="T19">金核發</text:span></text:p>
            <text:p text:style-name="P130"/>
            <text:p text:style-name="P5"><text:span text:style-name="T19">(</text:span><text:span text:style-name="T19">三</text:span><text:span text:style-name="T19">)</text:span><text:span text:style-name="T26">自力更生</text:span><text:span text:style-name="T19">補助</text:span></text:p>
            <text:p text:style-name="P130"/>
            <text:p text:style-name="P131"/>
            <text:p text:style-name="P5"><text:span text:style-name="T19">(</text:span><text:span text:style-name="T19">四</text:span><text:span text:style-name="T19">)</text:span><text:span text:style-name="T19">創業輔導</text:span></text:p>
            <text:p text:style-name="P127"/>
            <text:p text:style-name="P126"/>
            <text:p text:style-name="P126"/>
            <text:p text:style-name="P126"/>
            <text:p text:style-name="P5"><text:span text:style-name="T19">(</text:span><text:span text:style-name="T19">五</text:span><text:span text:style-name="T19">)庇護性就業</text:span></text:p>
            <text:p text:style-name="P4"/>
            <text:p text:style-name="P108"/>
            <text:p text:style-name="P124"/>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
            <text:p text:style-name="P5"><text:span text:style-name="T19">(</text:span><text:span text:style-name="T19">六</text:span><text:span text:style-name="T19">)職業重建服務</text:span></text:p>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5"><text:span text:style-name="T19">(</text:span><text:span text:style-name="T19">七</text:span><text:span text:style-name="T19">)視障者</text:span><text:span text:style-name="T19">就業培力</text:span></text:p>
            <text:p text:style-name="P108"/>
            <text:p text:style-name="P105"/>
            <text:p text:style-name="P105"/>
            <text:p text:style-name="P12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5"><text:span text:style-name="T19">(</text:span><text:span text:style-name="T19">八</text:span><text:span text:style-name="T19">)辦理</text:span><text:span text:style-name="T26">身心</text:span><text:span text:style-name="T19">障礙者職業訓練業務</text:span></text:p>
            <text:p text:style-name="P133"/>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5"><text:span text:style-name="T19">(九)辦理宣導及身障徵才活動</text:span></text:p>
            <text:p text:style-name="P133"><text:soft-page-break/></text:p>
            <text:p text:style-name="P134"/>
            <text:p text:style-name="P134"/>
            <text:p text:style-name="P134"/>
            <text:p text:style-name="P134"/>
            <text:p text:style-name="P134"/>
            <text:p text:style-name="P134"/>
          </table:table-cell>
          <table:table-cell table:style-name="表格1.B2" office:value-type="string">
            <text:p text:style-name="P62"/>
            <text:p text:style-name="P62"/>
            <text:p text:style-name="P62"/>
            <text:p text:style-name="P71">1.輔導本市各類型工會發展及協助籌組工會</text:p>
            <text:p text:style-name="P10">(1)為健全工會組織功能，運用各級工會會議場合加強宣導，並指派專責人員加強輔導工會運作。</text:p>
            <text:p text:style-name="P9"><text:span text:style-name="T19">(2)協助本市勞工依工會法第11條規定籌組工會，包括1家聯合組織：本市南</text:span><text:span text:style-name="T24">台灣</text:span><text:span text:style-name="T19">總工會；8家企業工會：中冠資訊股份有限公司企業工會、中鋼碳素化學股份有限公司企業工會、中鋼保全股份有限公司企業工會、中鋼運通股份有限公司企業工會、台達化學工業股份有限公司企業工會、中聯資源股份有限公司企業工會、中鋼機械股份有限公司企業工會、中南汽車客運股份有限公司企業工會；5家職業工會：高雄市廢污水處理職業工會、高雄市電腦資訊器材維修人員職業工會、高雄市翻譯人員職業工會、高雄市金融資訊分析服務職業工會、高雄市輔具設計規劃及銷售服務人員職業工會；3家產業工會: 全臺金融服務產業工會、台灣果雕疏食業產業工會、台灣餐飲旅宿業產業工會，共計輔導籌組17家工會成立。另有1家企業工會轉籍本市：克瑞電子股份有限公司企業工會。</text:span></text:p>
            <text:p text:style-name="P70"><text:span text:style-name="T8">2.</text:span><text:span text:style-name="T8">加強督導本市現有各</text:span><text:span text:style-name="T8">級</text:span><text:span text:style-name="T8">工會，確實發揮組織功能。</text:span></text:p>
            <text:p text:style-name="P9"><text:span text:style-name="T19">(1)</text:span><text:span text:style-name="T19">為了解本市各級工會運作情形，適時解決工會各項爭議，</text:span><text:span text:style-name="T24">指派相關人員列席本市各級</text:span><text:span text:style-name="T19">工會會議。10</text:span><text:span text:style-name="T19">7</text:span><text:span text:style-name="T19">年度輔導本市各級工會召開會員(代表)大會</text:span><text:span text:style-name="T19">568</text:span><text:span text:style-name="T19">會次、理事會2,</text:span><text:span text:style-name="T19">046</text:span><text:span text:style-name="T19">會次、監事會</text:span><text:span text:style-name="T19">1</text:span><text:span text:style-name="T19">,</text:span><text:span text:style-name="T19">149</text:span><text:span text:style-name="T19">會次，合計</text:span><text:span text:style-name="T19">3</text:span><text:span text:style-name="T19">,</text:span><text:span text:style-name="T19">763</text:span><text:span text:style-name="T19">會次。</text:span></text:p>
            <text:p text:style-name="P9"><text:span text:style-name="T19">(2)督導本市</text:span><text:span text:style-name="T19">各</text:span><text:span text:style-name="T19">級產、職、企業</text:span><text:span text:style-name="T19">工會</text:span><text:span text:style-name="T19">，</text:span><text:span text:style-name="T19">按季填報會員動態統計表</text:span><text:span text:style-name="T19">，</text:span><text:span text:style-name="T24">另自行開發建置工會</text:span><text:span text:style-name="T19">網路資訊管理系統，輔導各工會於系統建置基本資料、線上申請法定會議及上傳各項會議紀錄，俾以</text:span><text:span text:style-name="T19">掌握工會組織概況</text:span><text:span text:style-name="T19">，至107年12月底，已有860家工會使用。</text:span></text:p>
            <text:p text:style-name="P9"><text:span text:style-name="T19">(3)經查本市106年度</text:span><text:span text:style-name="T19">未</text:span><text:span text:style-name="T19">依法</text:span><text:span text:style-name="T19">運作</text:span><text:span text:style-name="T19">之</text:span><text:span text:style-name="T19">工會</text:span><text:span text:style-name="T19">計164家，勞工局積極輔導渠等回復正常運作或解散，至107年12月底止，已改善78家、解散11家工會</text:span><text:span text:style-name="T19">，</text:span><text:span text:style-name="T19">另輔導75家工會運作</text:span><text:span text:style-name="T19">。</text:span></text:p>
            <text:p text:style-name="P135"/>
            <text:p text:style-name="P68"><text:span text:style-name="T8">辦理</text:span><text:span text:style-name="T8">本</text:span><text:span text:style-name="T8">市</text:span><text:span text:style-name="T8">107</text:span><text:span text:style-name="T8">年模範勞工選拔及表揚業務</text:span></text:p>
            <text:p text:style-name="P76"><text:span text:style-name="T8">1.</text:span><text:span text:style-name="T8">研訂「高雄市</text:span><text:span text:style-name="T8">107</text:span><text:span text:style-name="T8">年模範勞工選拔及表揚</text:span><text:span text:style-name="T8">實施計畫」</text:span><text:span text:style-name="T8">及選拔標準</text:span><text:span text:style-name="T8">，並</text:span><text:span text:style-name="T8">成立評選委員會，</text:span><text:span text:style-name="T8">決議</text:span><text:span text:style-name="T8">本市10</text:span><text:span text:style-name="T8">7年度模</text:span><text:span text:style-name="T8">範勞工55名。</text:span></text:p>
            <text:p text:style-name="P76"><text:span text:style-name="T8">2.於107年4月21日</text:span><text:span text:style-name="T8">假</text:span><text:span text:style-name="T8">高雄圓山飯店辦理</text:span><text:span text:style-name="T8">「高雄市</text:span><text:span text:style-name="T8">107</text:span><text:span text:style-name="T8">年模範勞工表揚</text:span><text:soft-page-break/><text:span text:style-name="T8">活動」</text:span><text:span text:style-name="T8">，由楊明州副市長親臨授獎，並與模範勞工合影留念</text:span><text:span text:style-name="T8">。</text:span></text:p>
            <text:p text:style-name="P76"><text:span text:style-name="T8">3.於107年7月23日至27日</text:span><text:span text:style-name="T8">假</text:span><text:span text:style-name="T8">北越</text:span><text:span text:style-name="T8">地區辦理「高雄市</text:span><text:span text:style-name="T8">107</text:span><text:span text:style-name="T8">年模範勞工國外旅遊活動」</text:span><text:span text:style-name="T8">，模範勞工及眷屬共計67人參加，活動圓滿順利，成效良好。</text:span></text:p>
            <text:p text:style-name="P62"/>
            <text:p text:style-name="P71"/>
            <text:p text:style-name="P62">輔導事業單位成立職工福利委員會及運作相關事宜：</text:p>
            <text:p text:style-name="P62">1.107年度輔導職工福利機構會務運作，計1,378件次。</text:p>
            <text:p text:style-name="P62">2.備查107年度預算書279件、106年度決算書378件、輔導主委改選201件、成立福委會及轉入、轉出本市或變更地址39件，其他項目為會議紀錄、開會通知、委員變更共481件。</text:p>
            <text:p text:style-name="P62">3.於107年8月22日舉辦「107年度輔導成立職工福利委員會說明會」，共計46家事業單位，共49人參加。</text:p>
            <text:p text:style-name="P77">4.於107年9月17日與勞動部共同舉辦「107年度職工福利業務研習座談會」1場次，計131人參加，綜合座談發言及會後詢問問題踴躍。</text:p>
            <text:p text:style-name="P77"/>
            <text:p text:style-name="P77">1.推動高中職勞動法制教育，鼓勵本市各高職學校開設勞動法課程，107年度辦理高中職「勞動法制教育」巡迴演講，共計40所學校、72場次講座，授課師生計有28,282人次參與。</text:p>
            <text:p text:style-name="P76"><text:span text:style-name="T8">2.擴大勞工教育參與層面</text:span></text:p>
            <text:p text:style-name="P10">(1)與國立教育廣播電臺合製勞動教育廣播節目『青春小勞板』，並於每週六晚上8:00~8:30播出，共52集節目，以故事型態邀請各界職場達人分享實際案例外，也透過分享各項工作心法，無論表達力、企劃力、人際力，各種職場戰技，讓青年聽眾朋友快速瞭解職場生態、培養職場戰鬥能力，做自己人生的老闆。</text:p>
            <text:p text:style-name="P10">(2)邀請本市各工會理事長，於107年1月31日上午10時至12時，假台鋁MLD影城辦理「與理事長有約-《幸福路上》勞動教育電影欣賞」活動，共196人參與。</text:p>
            <text:p text:style-name="P9"><text:span text:style-name="T19">(3)邀集勞工局各業務科室，及附屬單位中階主管辦理為期五日之「勞動教育中階主管師資培訓」，共計50人參加。研習課程內容包含口語表達訓練、</text:span><text:span text:style-name="T24">肢體語言</text:span><text:span text:style-name="T19">展現技巧、簡報製作技巧、讓你變身簡報達人四大主題。並於結訓日抽測學員上台試講試教，將結訓成員匯製勞工局勞動教育師資庫，提供本市各高中職校作為勞動教育邀請師資之參考。</text:span></text:p>
            <text:p text:style-name="P9"><text:span text:style-name="T19">(4)107年度計發行高市勞工月刊6期，每期發行1.8萬份、年度合輯2,000本，呈現勞工權益法規、職災防範、勞動文化、勞工保險給付、就業案例分享等內容，利用活潑、生動的報導內容向民眾推廣</text:span><text:soft-page-break/><text:span text:style-name="T19">勞動法規與勞政作為，促進民眾瞭解自身工作權益。</text:span></text:p>
            <text:p text:style-name="P74"/>
            <text:p text:style-name="P71"/>
            <text:p text:style-name="P71"/>
            <text:p text:style-name="P71">賡續辦理本市全民健康保險補助積欠款還款計畫。</text:p>
            <text:p text:style-name="P71"/>
            <text:p text:style-name="P71"/>
            <text:p text:style-name="P71"/>
            <text:p text:style-name="P63">1.賡續辦理本市勞工保險補助積欠款還款計畫。</text:p>
            <text:p text:style-name="P64">2.107年度配合勞動部辦理勞保法令、職災保險及就業保險宣導會2場次，計469人參加。</text:p>
            <text:p text:style-name="P45"/>
            <text:p text:style-name="P47"/>
            <text:p text:style-name="P47"/>
            <text:p text:style-name="P47"/>
            <text:p text:style-name="P47">107年度受理職災勞工死亡及失能者申請本市職災慰問金共計核發208件，新台幣1,706萬元。</text:p>
            <text:p text:style-name="P78"><draw:frame draw:style-name="fr1" draw:name="框架1" text:anchor-type="char" svg:y="9.652cm" svg:width="13.194cm" draw:z-index="1"><draw:text-box fo:min-height="0.041cm"><table:table table:name="表格2" table:style-name="表格2"><table:table-column table:style-name="表格2.A"/><table:table-column table:style-name="表格2.B"/><table:table-column table:style-name="表格2.C"/><table:table-column table:style-name="表格2.B"/><table:table-column table:style-name="表格2.E"/><table:table-column table:style-name="表格2.F"/><table:table-column table:style-name="表格2.G" table:number-columns-repeated="2"/><table:table-column table:style-name="表格2.F"/><table:table-column table:style-name="表格2.J"/><table:table-column table:style-name="表格2.K"/><table:table-row table:style-name="表格2.1"><table:table-cell table:style-name="表格2.A1" office:value-type="string"><text:p text:style-name="P52">類別</text:p></table:table-cell><table:table-cell table:style-name="表格2.A1" table:number-columns-spanned="2" office:value-type="string"><text:p text:style-name="P98">職災死亡</text:p><text:p text:style-name="P54">(30萬）</text:p></table:table-cell><table:covered-table-cell/><table:table-cell table:style-name="表格2.A1" table:number-columns-spanned="2" office:value-type="string"><text:p text:style-name="P98">職災殘廢</text:p><text:p text:style-name="P98">1-5級</text:p><text:p text:style-name="P54">(3萬）</text:p></table:table-cell><table:covered-table-cell/><table:table-cell table:style-name="表格2.A1" table:number-columns-spanned="2" office:value-type="string"><text:p text:style-name="P98">職災殘廢</text:p><text:p text:style-name="P98">6-10級</text:p><text:p text:style-name="P54">(2萬）</text:p></table:table-cell><table:covered-table-cell/><table:table-cell table:style-name="表格2.A1" table:number-columns-spanned="2" office:value-type="string"><text:p text:style-name="P98">職災殘廢</text:p><text:p text:style-name="P98">11-15級</text:p><text:p text:style-name="P54">(1萬）</text:p></table:table-cell><table:covered-table-cell/><table:table-cell table:style-name="表格2.J1" table:number-columns-spanned="2" office:value-type="string"><text:p text:style-name="P54">總計</text:p></table:table-cell><table:covered-table-cell/></table:table-row><table:table-row table:style-name="表格2.2"><table:table-cell table:style-name="表格2.A1" office:value-type="string"><text:p text:style-name="表文"><text:span text:style-name="T32"><text:s text:c="6"/>補助</text:span></text:p><text:p text:style-name="表文"><text:span text:style-name="T32"><text:s text:c="6"/></text:span><text:span text:style-name="T32">件數</text:span></text:p><text:p text:style-name="P56">預算數</text:p><text:p text:style-name="P56">(萬)</text:p></table:table-cell><table:table-cell table:style-name="表格2.A1" office:value-type="string"><text:p text:style-name="P99">件數</text:p></table:table-cell><table:table-cell table:style-name="表格2.A1" office:value-type="string"><text:p text:style-name="P99">金額</text:p></table:table-cell><table:table-cell table:style-name="表格2.A1" office:value-type="string"><text:p text:style-name="P99">件數</text:p></table:table-cell><table:table-cell table:style-name="表格2.A1" office:value-type="string"><text:p text:style-name="P99">金額</text:p></table:table-cell><table:table-cell table:style-name="表格2.A1" office:value-type="string"><text:p text:style-name="P99">件</text:p></table:table-cell><table:table-cell table:style-name="表格2.A1" office:value-type="string"><text:p text:style-name="P1"/><text:p text:style-name="P99">金額</text:p></table:table-cell><table:table-cell table:style-name="表格2.A1" office:value-type="string"><text:p text:style-name="P99">件數</text:p></table:table-cell><table:table-cell table:style-name="表格2.A1" office:value-type="string"><text:p text:style-name="P99">金額</text:p></table:table-cell><table:table-cell table:style-name="表格2.A1" office:value-type="string"><text:p text:style-name="P99">件數</text:p></table:table-cell><table:table-cell table:style-name="表格2.J1" office:value-type="string"><text:p text:style-name="P99">金額</text:p></table:table-cell></table:table-row><table:table-row table:style-name="表格2.3"><table:table-cell table:style-name="表格2.A1" office:value-type="string"><text:p text:style-name="P53"><text:span text:style-name="T13">2</text:span><text:span text:style-name="T13">,</text:span><text:span text:style-name="T13">304</text:span><text:span text:style-name="T13">.</text:span><text:span text:style-name="T13">8</text:span></text:p></table:table-cell><table:table-cell table:style-name="表格2.A1" office:value-type="string"><text:p text:style-name="P99">71</text:p></table:table-cell><table:table-cell table:style-name="表格2.A1" office:value-type="string"><text:p text:style-name="表文"><text:span text:style-name="T36">1,48</text:span><text:span text:style-name="T36">0</text:span></text:p></table:table-cell><table:table-cell table:style-name="表格2.A1" office:value-type="string"><text:p text:style-name="P99">15</text:p></table:table-cell><table:table-cell table:style-name="表格2.A1" office:value-type="string"><text:p text:style-name="P99">45</text:p></table:table-cell><table:table-cell table:style-name="表格2.A1" office:value-type="string"><text:p text:style-name="P99">61</text:p></table:table-cell><table:table-cell table:style-name="表格2.A1" office:value-type="string"><text:p text:style-name="P99">120</text:p></table:table-cell><table:table-cell table:style-name="表格2.A1" office:value-type="string"><text:p text:style-name="P99">61</text:p></table:table-cell><table:table-cell table:style-name="表格2.A1" office:value-type="string"><text:p text:style-name="P99">61</text:p></table:table-cell><table:table-cell table:style-name="表格2.A1" office:value-type="string"><text:p text:style-name="P99">208</text:p></table:table-cell><table:table-cell table:style-name="表格2.J1" office:value-type="string"><text:p text:style-name="表文"><text:span text:style-name="T36">1</text:span><text:span text:style-name="T36">,</text:span><text:span text:style-name="T36">706</text:span></text:p></table:table-cell></table:table-row></table:table></draw:text-box></draw:frame></text:p>
            <text:p text:style-name="P85"><text:span text:style-name="T8">1.配合勞動部職業安全衛生署推動職業災害勞工個案主動服務計畫，107年服務275位個案，提供職災勞工及家屬心理支持與社會適應。</text:span></text:p>
            <text:p text:style-name="P85"><text:span text:style-name="T8">2.主動關懷職災個案並提供諮詢，107年度提供職災權益諮詢13,266人次、轉介法律協助87人次、經濟補助235人次、勞資爭議協處172人次、復工協商28人次、轉介職傷中心12人次、轉介兒少福利2人次、轉介職能復健46人次、職業重建33人次、轉介心理諮商15人次、關懷支持13,274人次、其他296人次，共計27,466人次。</text:span></text:p>
            <text:p text:style-name="P45"/>
            <text:p text:style-name="P49"><text:span text:style-name="T7">本府勞工局依據｢高雄市雇主提供哺集乳室托兒設施及措施補助辦法」於</text:span><text:span text:style-name="T7">107</text:span><text:span text:style-name="T7">年補助事業單位共計</text:span><text:span text:style-name="T7">24</text:span><text:span text:style-name="T7">家，補助項目分別是托兒措施</text:span><text:span text:style-name="T7">11</text:span><text:span text:style-name="T7">家，哺</text:span><text:span text:style-name="T7">(</text:span><text:span text:style-name="T7">集</text:span><text:span text:style-name="T7">)</text:span><text:span text:style-name="T7">乳室</text:span><text:span text:style-name="T7">13</text:span><text:span text:style-name="T7">家，並於</text:span><text:span text:style-name="T7">14</text:span><text:span text:style-name="T7">場說明會上宣傳性別工作平等法第</text:span><text:span text:style-name="T7">23</text:span><text:span text:style-name="T7">條法條規定及本市托兒設施及措施補助，補助金額計</text:span><text:span text:style-name="T7">645,960</text:span><text:span text:style-name="T7">元，期能透過補助</text:span><text:soft-page-break/><text:span text:style-name="T7">鼓勵事業單位提供友善職場。</text:span></text:p>
            <text:p text:style-name="P57"/>
            <text:p text:style-name="P68"><text:span text:style-name="T8">1.期透過志願服務人員協助，解決人力不足問題，以擴大服務層面，提升政府服務品質。志工協助推展勞工福利、勞政事務之相關業務，服務項目有申請勞資爭議協調、調解、司法救濟程序時，輔助推展各項身心障礙者職業訓練與就業輔導業務；支援並協助勞工局訓練就業中心及所屬各就業服務站辦理職業訓練及就業服務工作；輔導、促進失業勞工再就業；推展勞工各項福利服務業務。</text:span></text:p>
            <text:p text:style-name="P68"><text:span text:style-name="T8">2.</text:span>志工招募成果：</text:p>
            <table:table table:name="表格3" table:style-name="表格3">
              <table:table-column table:style-name="表格3.A"/>
              <table:table-column table:style-name="表格3.B"/>
              <table:table-row table:style-name="表格3.1">
                <table:table-cell table:style-name="表格3.A1" office:value-type="string">
                  <text:p text:style-name="P71">單位</text:p>
                </table:table-cell>
                <table:table-cell table:style-name="表格3.B1" office:value-type="string">
                  <text:p text:style-name="P82">人數</text:p>
                </table:table-cell>
              </table:table-row>
              <table:table-row table:style-name="表格3.1">
                <table:table-cell table:style-name="表格3.A1" office:value-type="string">
                  <text:p text:style-name="P15">勞工服務中心</text:p>
                </table:table-cell>
                <table:table-cell table:style-name="表格3.B1" office:value-type="string">
                  <text:p text:style-name="P17">66</text:p>
                </table:table-cell>
              </table:table-row>
              <table:table-row table:style-name="表格3.1">
                <table:table-cell table:style-name="表格3.A1" office:value-type="string">
                  <text:p text:style-name="P15">Happy志工隊</text:p>
                </table:table-cell>
                <table:table-cell table:style-name="表格3.B1" office:value-type="string">
                  <text:p text:style-name="P17">36</text:p>
                </table:table-cell>
              </table:table-row>
              <table:table-row table:style-name="表格3.1">
                <table:table-cell table:style-name="表格3.A1" office:value-type="string">
                  <text:p text:style-name="P15">訓練就業中心志工隊</text:p>
                </table:table-cell>
                <table:table-cell table:style-name="表格3.B1" office:value-type="string">
                  <text:p text:style-name="P33">110</text:p>
                </table:table-cell>
              </table:table-row>
              <table:table-row table:style-name="表格3.1">
                <table:table-cell table:style-name="表格3.A1" office:value-type="string">
                  <text:p text:style-name="P15">勞工教育生活中心志工隊</text:p>
                </table:table-cell>
                <table:table-cell table:style-name="表格3.B1" office:value-type="string">
                  <text:p text:style-name="P17">76</text:p>
                </table:table-cell>
              </table:table-row>
              <table:table-row table:style-name="表格3.1">
                <table:table-cell table:style-name="表格3.A1" office:value-type="string">
                  <text:p text:style-name="P15">天使之翼志工隊</text:p>
                </table:table-cell>
                <table:table-cell table:style-name="表格3.B1" office:value-type="string">
                  <text:p text:style-name="P17">64</text:p>
                </table:table-cell>
              </table:table-row>
              <table:table-row table:style-name="表格3.1">
                <table:table-cell table:style-name="表格3.A1" office:value-type="string">
                  <text:p text:style-name="P15">高雄市總工會</text:p>
                </table:table-cell>
                <table:table-cell table:style-name="表格3.B1" office:value-type="string">
                  <text:p text:style-name="P17">35</text:p>
                </table:table-cell>
              </table:table-row>
              <table:table-row table:style-name="表格3.1">
                <table:table-cell table:style-name="表格3.A1" office:value-type="string">
                  <text:p text:style-name="P15">高雄市勞工志願服務協會</text:p>
                </table:table-cell>
                <table:table-cell table:style-name="表格3.B1" office:value-type="string">
                  <text:p text:style-name="P17">80</text:p>
                </table:table-cell>
              </table:table-row>
              <table:table-row table:style-name="表格3.1">
                <table:table-cell table:style-name="表格3.A1" office:value-type="string">
                  <text:p text:style-name="P15">高雄市美容業職業工會</text:p>
                </table:table-cell>
                <table:table-cell table:style-name="表格3.B1" office:value-type="string">
                  <text:p text:style-name="P17">19</text:p>
                </table:table-cell>
              </table:table-row>
              <table:table-row table:style-name="表格3.1">
                <table:table-cell table:style-name="表格3.A1" office:value-type="string">
                  <text:p text:style-name="P15">漢翔工業股份有限公司岡山廠</text:p>
                </table:table-cell>
                <table:table-cell table:style-name="表格3.B1" office:value-type="string">
                  <text:p text:style-name="P17">66</text:p>
                </table:table-cell>
              </table:table-row>
              <table:table-row table:style-name="表格3.1">
                <table:table-cell table:style-name="表格3.A1" office:value-type="string">
                  <text:p text:style-name="P15">總計</text:p>
                </table:table-cell>
                <table:table-cell table:style-name="表格3.B1" office:value-type="string">
                  <text:p text:style-name="P33">552</text:p>
                </table:table-cell>
              </table:table-row>
            </table:table>
            <text:p text:style-name="P71"/>
            <text:p text:style-name="P68"><text:span text:style-name="T8">1.</text:span><text:span text:style-name="T8">為協助本市勞工解決居住問題，特</text:span><text:span text:style-name="T8">別</text:span><text:span text:style-name="T8">提供復興西區國宅90戶及前峰東區84戶，共計174戶社會住宅，供本市弱勢勞工低價承租。</text:span></text:p>
            <text:p text:style-name="P68"><text:span text:style-name="T8">2.107年度租金收入計6,632,255元，並辦理承租戶申請租宅修繕約</text:span></text:p>
            <text:p text:style-name="P68"><text:span text:style-name="T8"><text:s text:c="2"/>50戶次，及一部電梯之修繕費用，計1,377,931元。</text:span></text:p>
            <text:p text:style-name="P71"/>
            <text:p text:style-name="P62"/>
            <text:p text:style-name="P62">對於受僱於本市事業單位之工會幹部或勞工提供以下補助：</text:p>
            <text:p text:style-name="P62">1.補助工會幹部及個案勞工遭資方非法解僱，為確認僱傭關係存在，經依勞資爭議處理法調解不成立或調解成立聲請強制執行遭法院裁定駁回提起訴訟期間之律師費、裁判費及生活費用。</text:p>
            <text:p text:style-name="P62">2.補助工會幹部及個案勞工為確認僱傭關係存在以外之其他勞資爭議事件致權益受損，經依勞資爭議處理法調解不成立或調解成立聲請強制執行遭法院裁定駁回，於訴訟期間之律師費及裁判費。</text:p>
            <text:p text:style-name="P68"><text:span text:style-name="T8">3.107年度申請83案，通過72案，補助人數85人，補助經費5</text:span><text:span text:style-name="T8">01</text:span><text:span text:style-name="T8">萬1,415元；106年度申請83案，通過73案，補助人數182人，補助經費415萬1,7</text:span><text:span text:style-name="T8">7</text:span><text:span text:style-name="T8">8元。107年度申請案件與106年度案數相同，通過補助</text:span><text:soft-page-break/><text:span text:style-name="T8">案件減少1案，雖補助人數減少97人，但增加補助經費85萬9</text:span><text:span text:style-name="T8">,</text:span><text:span text:style-name="T8">637元，顯示民眾經由權益基金補助爭取自身之勞動權益，並減輕民眾於涉訟期間對於頓失工資經濟收入來源之壓力與恐懼。</text:span></text:p>
            <text:p text:style-name="P62">4.另倘遇勞工於調解不成立之案件，均適時宣導可向法律扶助基金會申請訴訟補助之資訊，供當事人另外選擇法扶基金會訴訟扶助方式以減輕權益基金之負擔。</text:p>
            <text:p text:style-name="P62"/>
            <text:p text:style-name="P71">107年受理勞資爭議案件統計表</text:p>
            <text:p text:style-name="P86">1.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4"><text:span text:style-name="T34"><text:s text:c="2"/>成立與否</text:span></text:p>
                  <text:p text:style-name="P24"/>
                  <text:p text:style-name="P34">爭議類別</text:p>
                </table:table-cell>
                <table:table-cell table:style-name="表格4.A1" office:value-type="string">
                  <text:p text:style-name="P25">成立</text:p>
                </table:table-cell>
                <table:table-cell table:style-name="表格4.A1" office:value-type="string">
                  <text:p text:style-name="P25">不成立</text:p>
                </table:table-cell>
                <table:table-cell table:style-name="表格4.A1" office:value-type="string">
                  <text:p text:style-name="P25">調解中之案件</text:p>
                </table:table-cell>
                <table:table-cell table:style-name="表格4.A1" table:number-rows-spanned="2" office:value-type="string">
                  <text:p text:style-name="P25">107年案件數合計</text:p>
                </table:table-cell>
                <table:table-cell table:style-name="表格4.F1" table:number-rows-spanned="2" office:value-type="string">
                  <text:p text:style-name="P25">備註</text:p>
                </table:table-cell>
              </table:table-row>
              <table:table-row table:style-name="表格4.1">
                <table:covered-table-cell/>
                <table:table-cell table:style-name="表格4.A1" office:value-type="string">
                  <text:p text:style-name="P25">107年</text:p>
                </table:table-cell>
                <table:table-cell table:style-name="表格4.A1" office:value-type="string">
                  <text:p text:style-name="P25">107年</text:p>
                </table:table-cell>
                <table:table-cell table:style-name="表格4.A1" office:value-type="string">
                  <text:p text:style-name="P25">107年</text:p>
                </table:table-cell>
                <table:covered-table-cell/>
                <table:covered-table-cell/>
              </table:table-row>
              <table:table-row table:style-name="表格4.1">
                <table:table-cell table:style-name="表格4.A1" office:value-type="string">
                  <text:p text:style-name="P25">工資爭議</text:p>
                </table:table-cell>
                <table:table-cell table:style-name="表格4.A1" office:value-type="string">
                  <text:p text:style-name="P25">1,230</text:p>
                </table:table-cell>
                <table:table-cell table:style-name="表格4.A1" office:value-type="string">
                  <text:p text:style-name="P23">396</text:p>
                </table:table-cell>
                <table:table-cell table:style-name="表格4.A1" office:value-type="string">
                  <text:p text:style-name="P23">38</text:p>
                </table:table-cell>
                <table:table-cell table:style-name="表格4.A1" office:value-type="string">
                  <text:p text:style-name="P23">1,664</text:p>
                </table:table-cell>
                <table:table-cell table:style-name="表格4.F1" table:number-rows-spanned="7" office:value-type="string">
                  <text:p text:style-name="P27">爭議案總數內含成立、不成立、撤案及調解中之案件</text:p>
                </table:table-cell>
              </table:table-row>
              <table:table-row table:style-name="表格4.1">
                <table:table-cell table:style-name="表格4.A1" office:value-type="string">
                  <text:p text:style-name="P25">契約爭議</text:p>
                </table:table-cell>
                <table:table-cell table:style-name="表格4.A1" office:value-type="string">
                  <text:p text:style-name="P25">681</text:p>
                </table:table-cell>
                <table:table-cell table:style-name="表格4.A1" office:value-type="string">
                  <text:p text:style-name="P23">255</text:p>
                </table:table-cell>
                <table:table-cell table:style-name="表格4.A1" office:value-type="string">
                  <text:p text:style-name="P23">28</text:p>
                </table:table-cell>
                <table:table-cell table:style-name="表格4.A1" office:value-type="string">
                  <text:p text:style-name="P23">964</text:p>
                </table:table-cell>
                <table:covered-table-cell/>
              </table:table-row>
              <table:table-row table:style-name="表格4.1">
                <table:table-cell table:style-name="表格4.A1" office:value-type="string">
                  <text:p text:style-name="P25">職災爭議</text:p>
                </table:table-cell>
                <table:table-cell table:style-name="表格4.A1" office:value-type="string">
                  <text:p text:style-name="P25">256</text:p>
                </table:table-cell>
                <table:table-cell table:style-name="表格4.A1" office:value-type="string">
                  <text:p text:style-name="P23">81</text:p>
                </table:table-cell>
                <table:table-cell table:style-name="表格4.A1" office:value-type="string">
                  <text:p text:style-name="P23">20</text:p>
                </table:table-cell>
                <table:table-cell table:style-name="表格4.A1" office:value-type="string">
                  <text:p text:style-name="P23">357</text:p>
                </table:table-cell>
                <table:covered-table-cell/>
              </table:table-row>
              <table:table-row table:style-name="表格4.1">
                <table:table-cell table:style-name="表格4.A1" office:value-type="string">
                  <text:p text:style-name="P25">退休爭議</text:p>
                </table:table-cell>
                <table:table-cell table:style-name="表格4.A1" office:value-type="string">
                  <text:p text:style-name="P23">171</text:p>
                </table:table-cell>
                <table:table-cell table:style-name="表格4.A1" office:value-type="string">
                  <text:p text:style-name="P23">47</text:p>
                </table:table-cell>
                <table:table-cell table:style-name="表格4.A1" office:value-type="string">
                  <text:p text:style-name="P23">4</text:p>
                </table:table-cell>
                <table:table-cell table:style-name="表格4.A1" office:value-type="string">
                  <text:p text:style-name="P23">222</text:p>
                </table:table-cell>
                <table:covered-table-cell/>
              </table:table-row>
              <table:table-row table:style-name="表格4.1">
                <table:table-cell table:style-name="表格4.A1" office:value-type="string">
                  <text:p text:style-name="P25">勞保爭議</text:p>
                </table:table-cell>
                <table:table-cell table:style-name="表格4.A1" office:value-type="string">
                  <text:p text:style-name="P23">67</text:p>
                </table:table-cell>
                <table:table-cell table:style-name="表格4.A1" office:value-type="string">
                  <text:p text:style-name="P23">22</text:p>
                </table:table-cell>
                <table:table-cell table:style-name="表格4.A1" office:value-type="string">
                  <text:p text:style-name="P23">10</text:p>
                </table:table-cell>
                <table:table-cell table:style-name="表格4.A1" office:value-type="string">
                  <text:p text:style-name="P23">99</text:p>
                </table:table-cell>
                <table:covered-table-cell/>
              </table:table-row>
              <table:table-row table:style-name="表格4.1">
                <table:table-cell table:style-name="表格4.A1" office:value-type="string">
                  <text:p text:style-name="P25">其他爭議</text:p>
                </table:table-cell>
                <table:table-cell table:style-name="表格4.A1" office:value-type="string">
                  <text:p text:style-name="P23">402</text:p>
                </table:table-cell>
                <table:table-cell table:style-name="表格4.A1" office:value-type="string">
                  <text:p text:style-name="P23">167</text:p>
                </table:table-cell>
                <table:table-cell table:style-name="表格4.A1" office:value-type="string">
                  <text:p text:style-name="P23">13</text:p>
                </table:table-cell>
                <table:table-cell table:style-name="表格4.A1" office:value-type="string">
                  <text:p text:style-name="P23">582</text:p>
                </table:table-cell>
                <table:covered-table-cell/>
              </table:table-row>
              <table:table-row table:style-name="表格4.9">
                <table:table-cell table:style-name="表格4.A1" office:value-type="string">
                  <text:p text:style-name="P25">小計</text:p>
                </table:table-cell>
                <table:table-cell table:style-name="表格4.A1" office:value-type="string">
                  <text:p text:style-name="P23">2,807</text:p>
                </table:table-cell>
                <table:table-cell table:style-name="表格4.A1" office:value-type="string">
                  <text:p text:style-name="P23">968</text:p>
                </table:table-cell>
                <table:table-cell table:style-name="表格4.A1" office:value-type="string">
                  <text:p text:style-name="P23">113</text:p>
                </table:table-cell>
                <table:table-cell table:style-name="表格4.A1" office:value-type="string">
                  <text:p text:style-name="P23">3,888</text:p>
                </table:table-cell>
                <table:covered-table-cell/>
              </table:table-row>
            </table:table>
            <text:p text:style-name="P87">2.處理方式</text:p>
            <text:p text:style-name="P38"><draw:frame draw:style-name="fr2" draw:name="框架2" text:anchor-type="char" svg:y="0.037cm" svg:width="12.52cm" draw:z-index="2"><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rows-spanned="2" office:value-type="string"><text:p text:style-name="P37">成立與否</text:p><text:p text:style-name="P25"/><text:p text:style-name="P25"/><text:p text:style-name="P25">處理方式</text:p></table:table-cell><table:table-cell table:style-name="表格5.A1" office:value-type="string"><text:p text:style-name="P25">成立</text:p></table:table-cell><table:table-cell table:style-name="表格5.A1" office:value-type="string"><text:p text:style-name="P25">不成立</text:p></table:table-cell><table:table-cell table:style-name="表格5.A1" office:value-type="string"><text:p text:style-name="P25">調解中之案件</text:p></table:table-cell><table:table-cell table:style-name="表格5.A1" table:number-rows-spanned="2" office:value-type="string"><text:p text:style-name="P25">107年案件數合計</text:p></table:table-cell><table:table-cell table:style-name="表格5.F1" table:number-rows-spanned="2" office:value-type="string"><text:p text:style-name="P25">備註</text:p></table:table-cell></table:table-row><table:table-row table:style-name="表格5.2"><table:covered-table-cell/><table:table-cell table:style-name="表格5.A1" office:value-type="string"><text:p text:style-name="P25">107年</text:p></table:table-cell><table:table-cell table:style-name="表格5.A1" office:value-type="string"><text:p text:style-name="P25">107年</text:p></table:table-cell><table:table-cell table:style-name="表格5.A1" office:value-type="string"><text:p text:style-name="P25">107年</text:p></table:table-cell><table:covered-table-cell/><table:covered-table-cell/></table:table-row><table:table-row table:style-name="表格5.3"><table:table-cell table:style-name="表格5.A1" office:value-type="string"><text:p text:style-name="P25">民間團體調處</text:p></table:table-cell><table:table-cell table:style-name="表格5.A1" office:value-type="string"><text:p text:style-name="P25">1,608</text:p><text:p text:style-name="P25">(78%)</text:p></table:table-cell><table:table-cell table:style-name="表格5.A1" office:value-type="string"><text:p text:style-name="P25">460</text:p><text:p text:style-name="P25">(22%)</text:p></table:table-cell><table:table-cell table:style-name="表格5.A1" office:value-type="string"><text:p text:style-name="P25">49</text:p></table:table-cell><table:table-cell table:style-name="表格5.A1" office:value-type="string"><text:p text:style-name="P25">2,117</text:p></table:table-cell><table:table-cell table:style-name="表格5.F1" table:number-rows-spanned="4" office:value-type="string"><text:p text:style-name="P27">爭議案總數內含成立、不成立及調解中之案件</text:p></table:table-cell></table:table-row><table:table-row table:style-name="表格5.4"><table:table-cell table:style-name="表格5.A1" office:value-type="string"><text:p text:style-name="P25">主管機關調解人</text:p></table:table-cell><table:table-cell table:style-name="表格5.A1" office:value-type="string"><text:p text:style-name="P25">805</text:p><text:p text:style-name="P25">(73%)</text:p></table:table-cell><table:table-cell table:style-name="表格5.A1" office:value-type="string"><text:p text:style-name="P25">302</text:p><text:p text:style-name="P25">(27%)</text:p></table:table-cell><table:table-cell table:style-name="表格5.A1" office:value-type="string"><text:p text:style-name="P25">27</text:p></table:table-cell><table:table-cell table:style-name="表格5.A1" office:value-type="string"><text:p text:style-name="P25">1,134</text:p></table:table-cell><table:covered-table-cell/></table:table-row><table:table-row table:style-name="表格5.5"><table:table-cell table:style-name="表格5.A1" office:value-type="string"><text:p text:style-name="P25">調解委員會</text:p></table:table-cell><table:table-cell table:style-name="表格5.A1" office:value-type="string"><text:p text:style-name="P25">394</text:p><text:p text:style-name="P25">(66%)</text:p></table:table-cell><table:table-cell table:style-name="表格5.A1" office:value-type="string"><text:p text:style-name="P25">206</text:p><text:p text:style-name="P25">(34%)</text:p></table:table-cell><table:table-cell table:style-name="表格5.A1" office:value-type="string"><text:p text:style-name="P25">37</text:p></table:table-cell><table:table-cell table:style-name="表格5.A1" office:value-type="string"><text:p text:style-name="P25">637</text:p></table:table-cell><table:covered-table-cell/></table:table-row><table:table-row table:style-name="表格5.6"><table:table-cell table:style-name="表格5.A1" office:value-type="string"><text:p text:style-name="P25">小計</text:p></table:table-cell><table:table-cell table:style-name="表格5.A1" office:value-type="string"><text:p text:style-name="P25">2,807</text:p><text:p text:style-name="P25">(74%)</text:p></table:table-cell><table:table-cell table:style-name="表格5.A1" office:value-type="string"><text:p text:style-name="P25">968</text:p><text:p text:style-name="P25">(26%)</text:p></table:table-cell><table:table-cell table:style-name="表格5.A1" office:value-type="string"><text:p text:style-name="P25">113</text:p></table:table-cell><table:table-cell table:style-name="表格5.A1" office:value-type="string"><text:p text:style-name="P25">3,888</text:p></table:table-cell><table:covered-table-cell/></table:table-row></table:table></draw:text-box></draw:frame>3.勞資爭議線上申請案件自101年3月15日實施，至107年共受理5,652件，其中107年度計有1,162件。</text:p>
            <text:p text:style-name="P38"><text:soft-page-break/>4.勞資爭議線上申請撤回案件自105年7月1日實施，至107年共受理588件，其中107年度計有255件。</text:p>
            <text:p text:style-name="P38"/>
            <text:p text:style-name="P62">1.主動宣導、查核本市轄區已依法開戶但未足額提撥催繳家數，計1,554家；未按月提撥催繳及查核家數，計8,108家。</text:p>
            <text:p text:style-name="P62">2.本市列管之事業單位經宣導已足額提撥勞工退休準備金專戶者，計497家，辦理無舊制及結清註銷勞工退休準備金專戶者，計219件；已足額提撥解除列管者，計717件；申請暫停提撥1年者，計8件；持續漸進輔導者，計102件；對法令遵循度不佳被裁罰者，計8件；另辦理本轄勞工退休準備金監督委員會相關變更、退休金給付及請求人會議等計1,633件。</text:p>
            <text:p text:style-name="P78"/>
            <text:p text:style-name="P40"><text:span text:style-name="T24">1.為督促事業單位確實依勞動基準法規定辦理，保障勞工權益，107年度配合勞動部實施「醫療院所」、「儲備運輸物流業」、「保全業」、「幼兒園」、「養護機構」、「部份工時勞工」、「勞動派遣」、「金融保險業專案」及「大學商圈專案」等多項專案勞動檢查；另針對事業單位易違法情事(如：超時工作、未給加班費、未給例假等)規劃「製造業」等多項自主勞動檢查；並會同相關機關聯合稽查(社會局公共安全專案、監理所遊覽車工時查核、教育局建教生訪查等)及受理民眾檢舉實施勞動檢查共計查核4,221件。</text:span></text:p>
            <table:table table:name="表格6" table:style-name="表格6">
              <table:table-column table:style-name="表格6.A" table:number-columns-repeated="5"/>
              <table:table-column table:style-name="表格6.F" table:number-columns-repeated="2"/>
              <table:table-column table:style-name="表格6.H"/>
              <table:table-row table:style-name="表格6.1">
                <table:table-cell table:style-name="表格6.A1" office:value-type="string">
                  <text:p text:style-name="P51"><text:span text:style-name="T13"><text:s text:c="4"/></text:span><draw:connector text:anchor-type="char" draw:z-index="0" draw:style-name="gr1" draw:text-style-name="P148" draw:type="line" svg:x1="-0.151cm" svg:y1="-0.024cm" svg:x2="3.149cm" svg:y2="1.228cm" svg:d="M-152-25l3301 1253" svg:viewBox="0 0 3302 1254"><text:p/></draw:connector><text:span text:style-name="T13">類別</text:span></text:p>
                  <text:p text:style-name="P55"/>
                  <text:p text:style-name="P55">件數</text:p>
                </table:table-cell>
                <table:table-cell table:style-name="表格6.B1" office:value-type="string">
                  <text:p text:style-name="P101">申訴檢查</text:p>
                </table:table-cell>
                <table:table-cell table:style-name="表格6.B1" office:value-type="string">
                  <text:p text:style-name="P58">中央交辦專案、會同各局處專案、自主專案檢查</text:p>
                </table:table-cell>
                <table:table-cell table:style-name="表格6.B1" office:value-type="string">
                  <text:p text:style-name="P54">總計</text:p>
                </table:table-cell>
                <table:table-cell table:style-name="表格6.A1" office:value-type="string">
                  <text:p text:style-name="P83"/>
                </table:table-cell>
                <table:table-cell table:style-name="表格6.A1" office:value-type="string">
                  <text:p text:style-name="P81"/>
                </table:table-cell>
                <table:table-cell table:style-name="表格6.A1" office:value-type="string">
                  <text:p text:style-name="P81"/>
                </table:table-cell>
                <table:table-cell table:style-name="表格6.H1" office:value-type="string">
                  <text:p text:style-name="P81"/>
                </table:table-cell>
              </table:table-row>
              <table:table-row table:style-name="表格6.1">
                <table:table-cell table:style-name="表格6.B1" office:value-type="string">
                  <text:p text:style-name="P102">件數</text:p>
                </table:table-cell>
                <table:table-cell table:style-name="表格6.B1" office:value-type="string">
                  <text:p text:style-name="P102">1,228</text:p>
                </table:table-cell>
                <table:table-cell table:style-name="表格6.B1" office:value-type="string">
                  <text:p text:style-name="P102">2,993</text:p>
                </table:table-cell>
                <table:table-cell table:style-name="表格6.B1" office:value-type="string">
                  <text:p text:style-name="P102">4,221</text:p>
                </table:table-cell>
                <table:table-cell table:style-name="表格6.A1" office:value-type="string">
                  <text:p text:style-name="P84"/>
                </table:table-cell>
                <table:table-cell table:style-name="表格6.A1" office:value-type="string">
                  <text:p text:style-name="P81"/>
                </table:table-cell>
                <table:table-cell table:style-name="表格6.A1" office:value-type="string">
                  <text:p text:style-name="P81"/>
                </table:table-cell>
                <table:table-cell table:style-name="表格6.H1" office:value-type="string">
                  <text:p text:style-name="P81"/>
                </table:table-cell>
              </table:table-row>
            </table:table>
            <text:p text:style-name="P39"><text:span text:style-name="T19">2.107年勞動基準法裁處罰鍰案件計998家次，罰鍰金額5</text:span><text:span text:style-name="T19">,</text:span><text:span text:style-name="T19">880萬元。</text:span></text:p>
            <text:p text:style-name="P39"><text:span text:style-name="T19">3</text:span><text:span text:style-name="T19">.</text:span><text:span text:style-name="T19">107年度執行宣導會場次94次，宣導會課程著重於加強事業單位遵守勞動基準法、性別工作平等法促進平等措施、勞工退休準備金提撥及職場安全衛生促進、企業托兒及哺乳室諮詢輔導服務之認知。</text:span></text:p>
            <text:p text:style-name="P39"><text:span text:style-name="T19">4.107年度輔導本市僱用勞工</text:span><text:span text:style-name="T19">30人以上之事業單位</text:span><text:span text:style-name="T19">完</text:span><text:span text:style-name="T19">成新訂或修正工作規則，以明確規範勞資雙方權利義務</text:span><text:span text:style-name="T19">，計483</text:span><text:span text:style-name="T19">家</text:span><text:span text:style-name="T19">；累計至107年度核備計有2</text:span><text:span text:style-name="T19">,</text:span><text:span text:style-name="T19">428家次，另核備適用勞動基準法第84條之1工作者計1,218家次。</text:span></text:p>
            <text:p text:style-name="P88"><text:s/></text:p>
            <text:p text:style-name="P62">1.成立「雄愛勞工輔導團」，培植具備勞動條件及安全衛生專長的民間志願服務人力，以「服務宅配到府」之理念，主動入場輔導，用問題診斷、提供改善方案來代替消極的裁罰。107年度招募45位輔導員，執行1,032廠次安全衛生輔導訪視。</text:p>
            <text:p text:style-name="P68"><text:span text:style-name="T7">2.累計至107年，共已成立「航太工業」、「永續環保」、「石化產業」、「中</text:span><text:soft-page-break/><text:span text:style-name="T7">鴻」、「天聲」、「金屬工業」、「校園」、「高杏醫療」、「公共工程」、「台電顧工安」、「安拓螺絲」、「</text:span><text:span text:style-name="T15">𡘙</text:span><text:span text:style-name="T7">師傅食品」、「長興材料」等13大安衛家族，以安衛設施補助、相互觀摩及知識管理等相關資源，協助弱勢中小企業提昇勞安技能，強化勞工工作安全，促進地方基層勞工就業，</text:span><text:span text:style-name="T8">107</text:span><text:span text:style-name="T8">年度計辦理說明會、運作會議、訓練及觀摩共</text:span><text:span text:style-name="T8">12</text:span><text:span text:style-name="T8">場次活動，計</text:span><text:span text:style-name="T8">376</text:span><text:span text:style-name="T8">人次參加。</text:span></text:p>
            <text:p text:style-name="P68"><text:span text:style-name="T8">3.107</text:span><text:span text:style-name="T8">年本市推行</text:span><text:span text:style-name="T8">106</text:span><text:span text:style-name="T8">年度職業安全衛生優良單位及人員活動，計薦送</text:span><text:span text:style-name="T8">13</text:span><text:span text:style-name="T8">家事業單位及</text:span><text:span text:style-name="T8">7</text:span><text:span text:style-name="T8">位優良人員代表本市參加勞動部全國性優良單位及人員選拔，其中全國性選拔部分，</text:span><text:span text:style-name="T8">2</text:span><text:span text:style-name="T8">家事業單位獲得五星獎、</text:span><text:span text:style-name="T8">3</text:span><text:span text:style-name="T8">家獲得優良單位獎、</text:span><text:span text:style-name="T8">2</text:span><text:span text:style-name="T8">位人員獲得優良人員獎，於</text:span><text:span text:style-name="T8">107</text:span><text:span text:style-name="T8">年</text:span><text:span text:style-name="T8">11</text:span><text:span text:style-name="T8">月</text:span><text:span text:style-name="T8">13</text:span><text:span text:style-name="T8">日舉行頒獎及表揚典禮</text:span></text:p>
            <text:p text:style-name="P62"/>
            <text:p text:style-name="P68"><text:span text:style-name="T8">1.107年辦理一般安全衛生檢查、專案檢查、勞動條件檢查、申訴檢舉案檢查、重大職災檢查、災害調查、復工檢查、會同檢查、會勘及上級交辦檢查案件，共實施場次：</text:span></text:p>
            <text:p text:style-name="P9"><text:span text:style-name="T19">(1)安全衛生</text:span><text:span text:style-name="T19">勞動檢查：</text:span><text:span text:style-name="T19">18,56</text:span><text:span text:style-name="T19">8場次。</text:span></text:p>
            <text:p text:style-name="P9"><text:span text:style-name="T19">(2)職業安全衛生</text:span><text:span text:style-name="T19">宣導：</text:span><text:span text:style-name="T19">2</text:span><text:span text:style-name="T19">8</text:span><text:span text:style-name="T19">2</text:span><text:span text:style-name="T19">場次。</text:span></text:p>
            <text:p text:style-name="P9"><text:span text:style-name="T19">(3)</text:span><text:span text:style-name="T19">罰鍰處分：5</text:span><text:span text:style-name="T19">66</text:span><text:span text:style-name="T19">件次。</text:span></text:p>
            <text:p text:style-name="P9"><text:span text:style-name="T19">(4)</text:span><text:span text:style-name="T19">停工：</text:span><text:span text:style-name="T19">116</text:span><text:span text:style-name="T19">場次。</text:span></text:p>
            <text:p text:style-name="P68"><text:span text:style-name="T8">2.107年本市重大職業災害死亡人數統計：</text:span></text:p>
            <text:p text:style-name="P137"><text:span text:style-name="T8">107年重大職業災害死亡人數計37人，較106年重大職業災害死亡人數41人，減少4人，降幅9.8%，勞工局將持續精進防災措施，以確保勞工生命財產安全。</text:span></text:p>
            <text:p text:style-name="P89">高雄市重大職業災害死亡人數統計：(至107年12月31日止)</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90"><text:s text:c="5"/>月份</text:p>
                  <text:p text:style-name="P90">年度</text:p>
                </table:table-cell>
                <table:table-cell table:style-name="表格7.B1" office:value-type="string">
                  <text:p text:style-name="P93">1</text:p>
                </table:table-cell>
                <table:table-cell table:style-name="表格7.B1" office:value-type="string">
                  <text:p text:style-name="P93">2</text:p>
                </table:table-cell>
                <table:table-cell table:style-name="表格7.B1" office:value-type="string">
                  <text:p text:style-name="P80">3</text:p>
                </table:table-cell>
                <table:table-cell table:style-name="表格7.B1" office:value-type="string">
                  <text:p text:style-name="P80">4</text:p>
                </table:table-cell>
                <table:table-cell table:style-name="表格7.B1" office:value-type="string">
                  <text:p text:style-name="P80">5</text:p>
                </table:table-cell>
                <table:table-cell table:style-name="表格7.B1" office:value-type="string">
                  <text:p text:style-name="P80">6</text:p>
                </table:table-cell>
                <table:table-cell table:style-name="表格7.B1" office:value-type="string">
                  <text:p text:style-name="P80">7</text:p>
                </table:table-cell>
                <table:table-cell table:style-name="表格7.B1" office:value-type="string">
                  <text:p text:style-name="P80">8</text:p>
                </table:table-cell>
                <table:table-cell table:style-name="表格7.B1" office:value-type="string">
                  <text:p text:style-name="P80">9</text:p>
                </table:table-cell>
                <table:table-cell table:style-name="表格7.B1" office:value-type="string">
                  <text:p text:style-name="P93">10</text:p>
                </table:table-cell>
                <table:table-cell table:style-name="表格7.B1" office:value-type="string">
                  <text:p text:style-name="P93">11</text:p>
                </table:table-cell>
                <table:table-cell table:style-name="表格7.B1" office:value-type="string">
                  <text:p text:style-name="P93">12</text:p>
                </table:table-cell>
                <table:table-cell table:style-name="表格7.N1" office:value-type="string">
                  <text:p text:style-name="P93">累計</text:p>
                </table:table-cell>
              </table:table-row>
              <table:table-row table:style-name="表格7.2">
                <table:table-cell table:style-name="表格7.A1" office:value-type="string">
                  <text:p text:style-name="P92">103年累計</text:p>
                </table:table-cell>
                <table:table-cell table:style-name="表格7.A1" office:value-type="string">
                  <text:p text:style-name="P35">5</text:p>
                </table:table-cell>
                <table:table-cell table:style-name="表格7.A1" office:value-type="string">
                  <text:p text:style-name="P35">4</text:p>
                </table:table-cell>
                <table:table-cell table:style-name="表格7.A1" office:value-type="string">
                  <text:p text:style-name="P35">4</text:p>
                </table:table-cell>
                <table:table-cell table:style-name="表格7.A1" office:value-type="string">
                  <text:p text:style-name="P35">3</text:p>
                </table:table-cell>
                <table:table-cell table:style-name="表格7.A1" office:value-type="string">
                  <text:p text:style-name="P35">6</text:p>
                </table:table-cell>
                <table:table-cell table:style-name="表格7.A1" office:value-type="string">
                  <text:p text:style-name="P35">2</text:p>
                </table:table-cell>
                <table:table-cell table:style-name="表格7.A1" office:value-type="string">
                  <text:p text:style-name="P35">4</text:p>
                </table:table-cell>
                <table:table-cell table:style-name="表格7.A1" office:value-type="string">
                  <text:p text:style-name="P35">4</text:p>
                </table:table-cell>
                <table:table-cell table:style-name="表格7.A1" office:value-type="string">
                  <text:p text:style-name="P35">5</text:p>
                </table:table-cell>
                <table:table-cell table:style-name="表格7.A1" office:value-type="string">
                  <text:p text:style-name="P35">3</text:p>
                </table:table-cell>
                <table:table-cell table:style-name="表格7.A1" office:value-type="string">
                  <text:p text:style-name="P35">4</text:p>
                </table:table-cell>
                <table:table-cell table:style-name="表格7.A1" office:value-type="string">
                  <text:p text:style-name="P35">3</text:p>
                </table:table-cell>
                <table:table-cell table:style-name="表格7.N2" office:value-type="string">
                  <text:p text:style-name="P28">47</text:p>
                </table:table-cell>
              </table:table-row>
              <table:table-row table:style-name="表格7.2">
                <table:table-cell table:style-name="表格7.A1" office:value-type="string">
                  <text:p text:style-name="P92">104年累計</text:p>
                </table:table-cell>
                <table:table-cell table:style-name="表格7.A1" office:value-type="string">
                  <text:p text:style-name="P35">2</text:p>
                </table:table-cell>
                <table:table-cell table:style-name="表格7.A1" office:value-type="string">
                  <text:p text:style-name="P35">7</text:p>
                </table:table-cell>
                <table:table-cell table:style-name="表格7.A1" office:value-type="string">
                  <text:p text:style-name="P35">4</text:p>
                </table:table-cell>
                <table:table-cell table:style-name="表格7.A1" office:value-type="string">
                  <text:p text:style-name="P35">2</text:p>
                </table:table-cell>
                <table:table-cell table:style-name="表格7.A1" office:value-type="string">
                  <text:p text:style-name="P35">1</text:p>
                </table:table-cell>
                <table:table-cell table:style-name="表格7.A1" office:value-type="string">
                  <text:p text:style-name="P35">7</text:p>
                </table:table-cell>
                <table:table-cell table:style-name="表格7.A1" office:value-type="string">
                  <text:p text:style-name="P35">3</text:p>
                </table:table-cell>
                <table:table-cell table:style-name="表格7.A1" office:value-type="string">
                  <text:p text:style-name="P35">4</text:p>
                </table:table-cell>
                <table:table-cell table:style-name="表格7.A1" office:value-type="string">
                  <text:p text:style-name="P35"/>
                </table:table-cell>
                <table:table-cell table:style-name="表格7.A1" office:value-type="string">
                  <text:p text:style-name="P35"/>
                  <text:p text:style-name="P35">5</text:p>
                </table:table-cell>
                <table:table-cell table:style-name="表格7.A1" office:value-type="string">
                  <text:p text:style-name="P35">3</text:p>
                </table:table-cell>
                <table:table-cell table:style-name="表格7.A1" office:value-type="string">
                  <text:p text:style-name="P35">1</text:p>
                </table:table-cell>
                <table:table-cell table:style-name="表格7.N2" office:value-type="string">
                  <text:p text:style-name="P28">40</text:p>
                </table:table-cell>
              </table:table-row>
              <table:table-row table:style-name="表格7.2">
                <table:table-cell table:style-name="表格7.A1" office:value-type="string">
                  <text:p text:style-name="P92">105年累計</text:p>
                </table:table-cell>
                <table:table-cell table:style-name="表格7.A1" office:value-type="string">
                  <text:p text:style-name="P35">4</text:p>
                </table:table-cell>
                <table:table-cell table:style-name="表格7.A1" office:value-type="string">
                  <text:p text:style-name="P35">5</text:p>
                </table:table-cell>
                <table:table-cell table:style-name="表格7.A1" office:value-type="string">
                  <text:p text:style-name="P35">1</text:p>
                </table:table-cell>
                <table:table-cell table:style-name="表格7.A1" office:value-type="string">
                  <text:p text:style-name="P35">4</text:p>
                </table:table-cell>
                <table:table-cell table:style-name="表格7.A1" office:value-type="string">
                  <text:p text:style-name="P35">3</text:p>
                </table:table-cell>
                <table:table-cell table:style-name="表格7.A1" office:value-type="string">
                  <text:p text:style-name="P35">4</text:p>
                </table:table-cell>
                <table:table-cell table:style-name="表格7.A1" office:value-type="string">
                  <text:p text:style-name="P35">7</text:p>
                </table:table-cell>
                <table:table-cell table:style-name="表格7.A1" office:value-type="string">
                  <text:p text:style-name="P35">4</text:p>
                </table:table-cell>
                <table:table-cell table:style-name="表格7.A1" office:value-type="string">
                  <text:p text:style-name="P35">2</text:p>
                </table:table-cell>
                <table:table-cell table:style-name="表格7.A1" office:value-type="string">
                  <text:p text:style-name="P35">1</text:p>
                </table:table-cell>
                <table:table-cell table:style-name="表格7.A1" office:value-type="string">
                  <text:p text:style-name="P35">4</text:p>
                </table:table-cell>
                <table:table-cell table:style-name="表格7.A1" office:value-type="string">
                  <text:p text:style-name="P35">1</text:p>
                </table:table-cell>
                <table:table-cell table:style-name="表格7.N2" office:value-type="string">
                  <text:p text:style-name="P28">40</text:p>
                </table:table-cell>
              </table:table-row>
              <table:table-row table:style-name="表格7.2">
                <table:table-cell table:style-name="表格7.A1" office:value-type="string">
                  <text:p text:style-name="P91"><text:span text:style-name="T11">10</text:span><text:span text:style-name="T11">6</text:span><text:span text:style-name="T11">年累計</text:span></text:p>
                </table:table-cell>
                <table:table-cell table:style-name="表格7.A1" office:value-type="string">
                  <text:p text:style-name="P35">2</text:p>
                </table:table-cell>
                <table:table-cell table:style-name="表格7.A1" office:value-type="string">
                  <text:p text:style-name="P35">1</text:p>
                </table:table-cell>
                <table:table-cell table:style-name="表格7.A1" office:value-type="string">
                  <text:p text:style-name="P35">5</text:p>
                </table:table-cell>
                <table:table-cell table:style-name="表格7.A1" office:value-type="string">
                  <text:p text:style-name="P35">6</text:p>
                </table:table-cell>
                <table:table-cell table:style-name="表格7.A1" office:value-type="string">
                  <text:p text:style-name="P35">3</text:p>
                </table:table-cell>
                <table:table-cell table:style-name="表格7.A1" office:value-type="string">
                  <text:p text:style-name="P35">10</text:p>
                </table:table-cell>
                <table:table-cell table:style-name="表格7.A1" office:value-type="string">
                  <text:p text:style-name="P35">5</text:p>
                </table:table-cell>
                <table:table-cell table:style-name="表格7.A1" office:value-type="string">
                  <text:p text:style-name="P35">4</text:p>
                </table:table-cell>
                <table:table-cell table:style-name="表格7.A1" office:value-type="string">
                  <text:p text:style-name="P35">3</text:p>
                </table:table-cell>
                <table:table-cell table:style-name="表格7.A1" office:value-type="string">
                  <text:p text:style-name="P35">0</text:p>
                </table:table-cell>
                <table:table-cell table:style-name="表格7.A1" office:value-type="string">
                  <text:p text:style-name="P35">1</text:p>
                </table:table-cell>
                <table:table-cell table:style-name="表格7.A1" office:value-type="string">
                  <text:p text:style-name="P35">1</text:p>
                </table:table-cell>
                <table:table-cell table:style-name="表格7.N2" office:value-type="string">
                  <text:p text:style-name="P28">41</text:p>
                </table:table-cell>
              </table:table-row>
              <table:table-row table:style-name="表格7.2">
                <table:table-cell table:style-name="表格7.A1" office:value-type="string">
                  <text:p text:style-name="P92">107年累計</text:p>
                </table:table-cell>
                <table:table-cell table:style-name="表格7.A1" office:value-type="string">
                  <text:p text:style-name="P35">1</text:p>
                </table:table-cell>
                <table:table-cell table:style-name="表格7.A1" office:value-type="string">
                  <text:p text:style-name="P35">1</text:p>
                </table:table-cell>
                <table:table-cell table:style-name="表格7.A1" office:value-type="string">
                  <text:p text:style-name="P35">3</text:p>
                </table:table-cell>
                <table:table-cell table:style-name="表格7.A1" office:value-type="string">
                  <text:p text:style-name="P35">3</text:p>
                </table:table-cell>
                <table:table-cell table:style-name="表格7.A1" office:value-type="string">
                  <text:p text:style-name="P35">7</text:p>
                </table:table-cell>
                <table:table-cell table:style-name="表格7.A1" office:value-type="string">
                  <text:p text:style-name="P35">5</text:p>
                </table:table-cell>
                <table:table-cell table:style-name="表格7.A1" office:value-type="string">
                  <text:p text:style-name="P35">3</text:p>
                </table:table-cell>
                <table:table-cell table:style-name="表格7.A1" office:value-type="string">
                  <text:p text:style-name="P35">1</text:p>
                </table:table-cell>
                <table:table-cell table:style-name="表格7.A1" office:value-type="string">
                  <text:p text:style-name="P35">1</text:p>
                </table:table-cell>
                <table:table-cell table:style-name="表格7.A1" office:value-type="string">
                  <text:p text:style-name="P35">5</text:p>
                </table:table-cell>
                <table:table-cell table:style-name="表格7.A1" office:value-type="string">
                  <text:p text:style-name="P35">6</text:p>
                </table:table-cell>
                <table:table-cell table:style-name="表格7.A1" office:value-type="string">
                  <text:p text:style-name="P35">1</text:p>
                </table:table-cell>
                <table:table-cell table:style-name="表格7.N2" office:value-type="string">
                  <text:p text:style-name="P17"><text:span text:style-name="T24">37</text:span></text:p>
                </table:table-cell>
              </table:table-row>
            </table:table>
            <text:p text:style-name="P79"/>
            <text:p text:style-name="P68"><text:span text:style-name="T8">1.</text:span><text:span text:style-name="T8">外勞</text:span><text:span text:style-name="T8">查察、法令諮詢、爭議處理及就服機構管理</text:span></text:p>
            <text:p text:style-name="P9"><text:soft-page-break/><text:span text:style-name="T19">(1)107</text:span><text:span text:style-name="T19">年</text:span><text:span text:style-name="T19">辦理</text:span><text:span text:style-name="T19">外籍勞工查察訪視案件計</text:span><text:span text:style-name="T19">1</text:span><text:span text:style-name="T16">萬</text:span><text:span text:style-name="T19">9,930</text:span><text:span text:style-name="T19">件</text:span><text:span text:style-name="T19">；查獲</text:span><text:span text:style-name="T19">「聘僱未經許可、許可失效或他人所申請聘僱之外國人」案件</text:span><text:span text:style-name="T19">84</text:span><text:span text:style-name="T19">件</text:span><text:span text:style-name="T19">及</text:span><text:span text:style-name="T19">其他</text:span><text:span text:style-name="T19">142</text:span><text:span text:style-name="T19">件。</text:span></text:p>
            <text:p text:style-name="P9"><text:span text:style-name="T19">(2)107</text:span><text:span text:style-name="T19">年度受理有關外籍勞工法令諮詢案件</text:span><text:span text:style-name="T19">計1</text:span><text:span text:style-name="T16">萬</text:span><text:span text:style-name="T19">2,</text:span><text:span text:style-name="T19">628件；處理外勞勞資爭議案</text:span><text:span text:style-name="T19">1</text:span><text:span text:style-name="T16">萬</text:span><text:span text:style-name="T19">9,</text:span><text:span text:style-name="T19">20</text:span><text:span text:style-name="T19">1</text:span><text:span text:style-name="T19">件；辦理雇主與第二類外國人提前解約驗證共</text:span><text:span text:style-name="T19">6</text:span><text:span text:style-name="T19">,885件。</text:span></text:p>
            <text:p text:style-name="P10">(3)為落實私立就業服務機構管理，依評鑑成績分級辦理訪查，90分以上60家年度內訪查1次，80分以上未滿90分82家年度內訪查2次，70分以上未滿80分12家年度內訪查3次，未滿70分11家年度內訪查4次，已完成訪視310家次。</text:p>
            <text:p text:style-name="P62">2.促進外籍勞工在台生活適應</text:p>
            <text:p text:style-name="P9"><text:span text:style-name="T24">(1)配合本市五一勞動節辦理「模範外籍勞工服務表揚活動」，共</text:span><text:span text:style-name="T24">20</text:span><text:span text:style-name="T24">名傑出外勞受獎表揚。</text:span></text:p>
            <text:p text:style-name="P9"><text:span text:style-name="T24">(2)辦理「10</text:span><text:span text:style-name="T24">7</text:span><text:span text:style-name="T24">年度印尼文化節」活動，於107年</text:span><text:span text:style-name="T24">6</text:span><text:span text:style-name="T24">月</text:span><text:span text:style-name="T24">17</text:span><text:span text:style-name="T24">日假本市勞工公園舉辦，計有1,000人參與。</text:span></text:p>
            <text:p text:style-name="P12">(3)辦理「107年度藤空飛翔泰精彩泰國體育文化」活動，於107年8月12日假國立岡山農工高級職業學校舉辦，計有800名外籍勞工參與。</text:p>
            <text:p text:style-name="P12">(4)辦理「107年度外籍勞工強強滾保齡球比賽」活動，於107年8月18日假本市E7PLAY三多店舉辦，計有1,000名外籍勞工參與。</text:p>
            <text:p text:style-name="P12">(5)辦理「107年度5 ON 5 決戰時刻」活動，於107年9月29日及10月6日假高雄青少年運動園區籃球場舉辦，計有1,000人次參與。</text:p>
            <text:p text:style-name="P9"><text:span text:style-name="T24">(6)辦理「107年度越南文化節」活動，於107年9月2日假樺舍商旅高雄館演藝廳舉辦，計有1,000名外籍勞工參與。</text:span></text:p>
            <text:p text:style-name="P12">(7)辦理「107年度外籍移工多元文化深度之旅暨法令宣導」活動，於107年11月4日假墾丁國家公園風景區舉辦，計有205名外籍勞工參與。</text:p>
            <text:p text:style-name="P9"><text:span text:style-name="T24">(8)辦理「107年度關懷有愛守護健康」活動，分別於107年5月13日及11月25日假華泰電子股份有限公司移工宿舍、原海洋局大樓(高市前鎮區漁港中一路2號1樓）中庭舉辦，共計有</text:span><text:span text:style-name="T24">6</text:span><text:span text:style-name="T24">00名外籍勞工參與。</text:span></text:p>
            <text:p text:style-name="P68"><text:span text:style-name="T8">3.外</text:span><text:span text:style-name="T8">籍</text:span><text:span text:style-name="T8">勞</text:span><text:span text:style-name="T8">工</text:span><text:span text:style-name="T8">法令宣導</text:span></text:p>
            <text:p text:style-name="P9"><text:span text:style-name="T19">(1)本府結合內政部移民署宣導外籍勞工來台相關注意事項、衛生規定及相關法令權益規定，另個別針對家庭類雇主、事業單位雇主、外籍勞工及私立就業服務機構進行宣導，計辦理</text:span><text:span text:style-name="T19">10</text:span><text:span text:style-name="T19">場，參加人數約有</text:span><text:span text:style-name="T19">664</text:span><text:span text:style-name="T19">人。</text:span></text:p>
            <text:p text:style-name="P9"><text:span text:style-name="T19">(2)辦理「外籍家庭看護居家照護培訓計畫」，由專業護理人員或資深</text:span><text:soft-page-break/><text:span text:style-name="T19">照服員當講師，透過雙語人員到府一對一教導外籍家庭看護工如何有效協助照顧被看護者生活起居之個案服務，計</text:span><text:span text:style-name="T19">180</text:span><text:span text:style-name="T19">人次參加。</text:span></text:p>
            <text:p text:style-name="P9"><text:span text:style-name="T19">(3)至三民區安宜里里民活動中心、鳳山新城活動中心、左營果貿社區、小港醫院、旗山</text:span><text:span text:style-name="T24">醫院</text:span><text:span text:style-name="T19">、岡山區勵志新城活動中心等地辦理「社區關懷家庭看護工巡迴服務活動計畫」，以法令宣導闖關遊戲併同發放DM活動，計1,200人次參加。</text:span></text:p>
            <text:p text:style-name="P67"/>
            <text:p text:style-name="P62">1.勞工大學課程區分為勞動事務部及勞工學苑部兩部分，其中勞動事務部開設課程係依據本府勞工局及所屬機關相關法令宣導需求，以提昇勞工朋友法令知能；勞工學苑部開設之課程，則參酌市民需求及建議設計，規劃時尚技能、生活技藝、休閒育樂及工作技藝等課程。</text:p>
            <text:p text:style-name="P62">2.107年度勞動事務部共開設「就業服務人員專業職能」、「勞動法令初階」、「勞工職業災害與身心障礙者職業重建法規與實務」、「勞動法上的民法基礎概念」等4班，共計148人次參加；勞工學苑部針對時尚技能、生活技藝、休閒育樂及工作技藝開辦4期422班，鼓勵勞工在職場之外培養其他興趣及知能，提升生活品質與休閒樂活，共計報名人數7,328人、結業人數6,981人。</text:p>
            <text:p text:style-name="P62"/>
            <text:p text:style-name="P68"><text:span text:style-name="T8">1</text:span><text:span text:style-name="T8">.本府勞工局勞工教育生活中心獅甲會館住宿部及場地服務107年度服務總人次共計4萬3,185人，合計收入金額488萬5,977元。</text:span></text:p>
            <text:p text:style-name="P62">2.為增進獅甲會館空間利用率，運用會館1、2樓場域成立「R7南部時尚創新基地」，結合經濟部工業局所轄五大法人，藉以提升青年就業效益及高雄產業發展，凝聚紡織、數位、文創產業能量，串整聚落和繁榮地方經濟。107年度重要及累積績效如下：</text:p>
            <text:p text:style-name="P94"><text:span text:style-name="T8">107年度培訓新銳設計師53名(累積達170名)，培訓相關產業人才457人次(累積達1,514人次)，辦理34場次活動參與人數達2萬3,000人次，輔導廠商95間(累積達241間)，營業收入逾1,217萬元(累積達3,800萬元)，提升相關產業產值逾5,700萬元(累積達2.4億)。</text:span></text:p>
            <text:p text:style-name="P68"><text:span text:style-name="T8">3.辦理「高雄市勞工教育生活中心澄清會館</text:span><text:span text:style-name="T8">ROT</text:span><text:span text:style-name="T8">案」，藉由委外經營提昇澄清會館使用效益，辦理情形如下：</text:span></text:p>
            <text:p text:style-name="P9"><text:span text:style-name="T19">(1)業於106年12月19日更名為「樺舍商旅高雄館」正式營運，並於107年4月13日</text:span><text:span text:style-name="T24">辦理</text:span><text:span text:style-name="T19">開幕活動，107年全年營業總收入已達2,649萬434元。</text:span></text:p>
            <text:p text:style-name="P9"><text:span text:style-name="T19">(2)樺舍商旅高雄館擬申請認證2星以上觀光商旅飯店，規劃138間客房，國際會議廳、會議室、演藝廳、工商展示中心、健身中心、商店、餐廳、廚房、健康中心及辦公室等空間，提供勞工及其眷屬或工會</text:span><text:soft-page-break/><text:span text:style-name="T19">團體優惠、優質的公共服務。</text:span></text:p>
            <text:p text:style-name="P10">(3)創造就業機會部分，截至107年12月配置員工29人，108年度預計配置達41名員工，其中70%以上須係設籍於高雄之勞工朋友，另在推動觀光產業部分，未來結合澄清湖、鳥松濕地及澄清湖棒球場，構成高雄都會區休閒運動園區。</text:p>
            <text:p text:style-name="P9"><text:span text:style-name="T19">(4)整體投資效益</text:span><text:span text:style-name="T24">如下</text:span><text:span text:style-name="T19">：</text:span></text:p>
            <text:p text:style-name="P41"><text:span text:style-name="T19">量化</text:span><text:span text:style-name="T22">部分：</text:span></text:p>
            <text:p text:style-name="P43">本案依財政部審定105-106年整建興建投資金額至少1億1,800萬元，實際投資整建金額達1億3,000萬元，5年內預計總投資金額達1億6,761萬元，其中包括定額權利金每年350萬元，營運期間土地及房屋租金每年約580萬元及營運權利金(本案公共建設及附屬事業合併支稅前營業收入3%)。</text:p>
            <text:p text:style-name="P42">質化部分：</text:p>
            <text:p text:style-name="P43">包含空間活化擴大使用效益、民間機構投入改善既有設施、創造地方就業機會、串聯鳳山鳥松區商業活動，以及完善澄清湖風景特定區觀光服務機能等，創造市民、政府與民間機構三贏之公共服務。</text:p>
            <text:p text:style-name="P44"/>
            <text:p text:style-name="P47">勞工博物館肩負保存及推廣勞動文化的使命，因此，運用研究、典藏、展覽、推廣活動等多樣形式彰顯與行銷勞動文化：</text:p>
            <text:p text:style-name="P30"><text:span text:style-name="T19">1.展覽</text:span></text:p>
            <text:p text:style-name="P9"><text:span text:style-name="T19">(1)文化部於105年6月補助928萬元，辦理打拼人生常設展更新及空間規劃設計案，</text:span><text:span text:style-name="T24">辦理</text:span><text:span text:style-name="T19">展示環境修繕、硬體設施提升及典藏保存設備設置之規劃，4樓展示空間於106年3月22日推出「汗水的印記-高雄ㄟ勞工」常設展，展覽至108年12月，自開展日至107年止累計有22,701人次參觀。</text:span></text:p>
            <text:p text:style-name="P10">(2)勞工博物館於104年起針對台灣南部時尚紡織產業廠商投入研究，探討高雄產業聚落在國家產業發展的定位，同時收集產業勞工的職涯發展及生命故事，並提出未來產業翻轉的具體建議。除提供相關數據說明產業現況，也清楚記錄下各產業勞動者的生命故事，以提供社會大眾學習了解紡織產業演變脈絡。藉此研究成果，高雄市勞工博物館規劃推出「台灣南部時尚紡織產業勞動特展」，期透過具體展覽型式，讓民眾了解並體認紡織產業變遷，以及勞動者投入與付出的貢獻，促進民眾對於勞工文化的認同。展覽自107年7月28日至108年2月28日，自開展日至107年止累計有5,039人次參觀。</text:p>
            <text:p text:style-name="P9"><text:span text:style-name="T19">(3)107年全年共計</text:span><text:span text:style-name="T24">1</text:span><text:span text:style-name="T16">0,</text:span><text:span text:style-name="T19">668人次參觀。</text:span></text:p>
            <text:p text:style-name="P30"><text:soft-page-break/><text:span text:style-name="T19">2.勞動影像紀錄及微電影</text:span></text:p>
            <text:p text:style-name="P62"><text:s text:c="2"/>繼105年申請勞動部就安基金獎勵金辦理「這些年，我在台灣打工的日子-東南亞移工自拍影片工作坊」一案，業於105年12月15日假勞工局勞工教育生活中心獅甲會館R7創藝所在展演廳舉辦成果發表記者會，活動現場參與移工及團體反應熱烈，並推展「離鄉背井，情菲得已-東南亞移工自拍影片成果輪播計畫」。106年賡續申請勞動部就安基金獎勵金，107年辦理「這些年，我在台灣打工的日子-東南亞移工自拍影片公播版巡迴映演計畫」，將移工自拍影片帶至學校、社區大學、民間NGO組織等地與台灣民眾分享，並於移工朋友常聚首之處如加工區、教會、火車站等地公開放映或提供線上觀賞途徑，真正走入移工社群，促進東南亞移工與台灣民眾之交流。</text:p>
            <text:p text:style-name="P62">3.展館空間設施升級</text:p>
            <text:p text:style-name="P68"><text:span text:style-name="T8"><text:s text:c="2"/></text:span><text:span text:style-name="T8">繼</text:span><text:span text:style-name="T8">105</text:span><text:span text:style-name="T8">年爭取文化部</text:span><text:span text:style-name="T8">928</text:span><text:span text:style-name="T8">萬元補助，於</text:span><text:span text:style-name="T8">106</text:span><text:span text:style-name="T8">年辦理規劃與改善勞工博物館無障礙空間及友善性別空間，並進行展示環境修繕、硬體設施提升及典藏保存設備設置之規劃，</text:span><text:span text:style-name="T8">106</text:span><text:span text:style-name="T8">年賡續爭取文化部「博物館與地方文化館營運提升計畫」獲核定資本門</text:span><text:span text:style-name="T8">371</text:span><text:span text:style-name="T8">萬元及經常門</text:span><text:span text:style-name="T8">50</text:span><text:span text:style-name="T8">萬元，總計</text:span><text:span text:style-name="T8">421</text:span><text:span text:style-name="T8">萬元補助經費，辦理勞工博物館展示空間</text:span><text:span text:style-name="T8">(</text:span><text:span text:style-name="T8">含行政空間</text:span><text:span text:style-name="T8">)</text:span><text:span text:style-name="T8">之改善、頂樓防水工程、典藏室保存設備升級、造船產業常設展、眼出睛彩</text:span><text:span text:style-name="T8">-</text:span><text:span text:style-name="T8">看見視障工作者特展之移展等，以提升友善平權之服務及提升展覽效益。</text:span><text:span text:style-name="T8">107</text:span><text:span text:style-name="T8">年獲得資本門</text:span><text:span text:style-name="T8">120</text:span><text:span text:style-name="T8">萬元及經常門</text:span><text:span text:style-name="T8">150</text:span><text:span text:style-name="T8">萬元辦理</text:span><text:span text:style-name="T8">4</text:span><text:span text:style-name="T8">樓東側展場空間整修、服務升級與友善平權–心南向交流營、木工家具職人展移展攤車設計製作、518國際博物館日活動及典藏數位化-勞動文物數位加值計畫等。107年爭取108-109年資本門9,028.6萬元及經常門240萬元，經文化局初審通過，提送文化部複審中，擬辦理展場整修、勞動歷史、女性勞動研究案及《工會ㄟ故事，咱自己說》系列展覽計畫、《我的24小時》輪班制勞動者生命故事田野調查計畫、服務升級與友善平權–心南向交流營、移展攤車設計及典藏數位化-勞動文物數位加值計畫等。</text:span></text:p>
            <text:p text:style-name="P71"/>
            <text:p text:style-name="P71"/>
            <text:p text:style-name="P71"/>
            <text:p text:style-name="P71"/>
            <text:p text:style-name="P71"/>
            <text:p text:style-name="P62">1.因應本市產業發展與就業市場需求，本府勞工局訓練就業中心以「產訓合作」模式辦理公費培訓職前訓練，結合民間企業規劃切合市場所需職類課程，並提供學員實習及就業機會，使參訓學員充分了解就業標的，結訓後能立即就業。107年度共辦理2梯次，開設食品烘焙班、美髮設計師養成班、蔬食小吃料理班、工業配線及可程式控制班、輕食<text:soft-page-break/>餐飲實務班、汽機車修護班、水電裝修實務班、美容彩妝造型班等8項職類「產訓合作」自辦職前訓練班(訓練時數684小時)，結訓學員292人，訓後三個月就業率達83%以上。</text:p>
            <text:p text:style-name="P62">2.107年度配合中央辦理全國技能檢定、即測即評即發證及日間養成專案檢定等各項技能檢定計32梯次，服務2,876名考生；107年度輔導受訓學員參加各項技能檢定考照，合格通過者421人次。</text:p>
            <text:p text:style-name="P62">3.為鼓勵受訓學員將所學回饋社會，107年度至醫院、安養之家、兒童之家及學校等提供民眾義剪、西點烘焙、風味小吃等學員製作展品體驗等，共計37場次公益活動，服務6,495人次。</text:p>
            <text:p text:style-name="P62"/>
            <text:p text:style-name="P62">1.107年運用勞動部就業安定基金補助辦理失業者職業訓練，班別規劃原則除依類別區分為4大類外，另以指定區域或指定班別等方式辦理，共開辦「ERP採購財務管理師養成班」、「大客車班」等35班，報名人數計2,346人、開訓人數1,017人、結訓人數936人，訓後三個月就業輔導中，預期就業率為75%。</text:p>
            <text:p text:style-name="P62">2.配合地方特色產業發展，辦理偏遠區域及弱勢族群在地化職業訓練：</text:p>
            <text:p text:style-name="P9"><text:span text:style-name="T19">(1)針對本市轄區新住民之需求，開辦適合新住民參訓之餐飲、家事職類等班別，並以新住民為優先錄訓。招生簡章亦翻譯成泰國、印尼、越南語等，方便新住民報名參訓，新住民參訓人數計</text:span><text:span text:style-name="T19">22</text:span><text:span text:style-name="T19">人，佔總參訓人數</text:span><text:span text:style-name="T19">2.16%</text:span><text:span text:style-name="T19">。</text:span></text:p>
            <text:p text:style-name="P9"><text:span text:style-name="T19">(2)針對本市轄區</text:span><text:span text:style-name="T24">原住民</text:span><text:span text:style-name="T19">，開辦適合原住民參訓之工商職類等班別，原住民參訓人數計</text:span><text:span text:style-name="T19">54</text:span><text:span text:style-name="T19">人，佔總參訓人數</text:span><text:span text:style-name="T19">5.31%</text:span><text:span text:style-name="T19">。</text:span></text:p>
            <text:p text:style-name="P9"><text:span text:style-name="T19">(3)積極與臺灣高雄</text:span><text:span text:style-name="T24">少年</text:span><text:span text:style-name="T19">及家事法院合作，協助「弱勢青少年(更生人)」參加職業訓練，並輔導就業以減少社會問題，由該院轉介報名，經評估篩選後1名弱勢青少年參訓並結訓。</text:span></text:p>
            <text:p text:style-name="P10">(4)因應高雄市鋼鐵、船舶、遊艇及螺絲扣件等在地特色產業，於本市楠梓區開設『物料搬運工具專業人才培訓班』，透過專業人才的訓練，解決傳統產業缺工問題，並協助其考取相關職業證照，迅速就業。</text:p>
            <text:p text:style-name="P62">3. 107年度偕同晶城環保服務有限公司、社團法人高雄市美容教育學會及社團法人中華民國產業永續發展策進會之結訓學員，共同辦理中低收及邊緣戶居家清潔及義剪公益活動，讓更多市民明瞭職業訓練資源成果，總計辦理5場義剪活動，服務191人次，以及協助5戶中低收及邊緣戶清潔打掃。</text:p>
            <text:p text:style-name="P62"/>
            <text:p text:style-name="P62"/>
            <text:p text:style-name="P62">1.107年辦理就業服務績效:</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19"><text:soft-page-break/>求職求才</text:p>
                </table:table-cell>
                <table:table-cell table:style-name="表格8.B1" table:number-columns-spanned="3" office:value-type="string">
                  <text:p text:style-name="P20">求職服務</text:p>
                </table:table-cell>
                <table:covered-table-cell/>
                <table:covered-table-cell/>
                <table:table-cell table:style-name="表格8.B1" table:number-columns-spanned="3" office:value-type="string">
                  <text:p text:style-name="P20">求才服務</text:p>
                </table:table-cell>
                <table:covered-table-cell/>
                <table:covered-table-cell/>
                <table:table-cell table:style-name="表格8.H1" table:number-rows-spanned="2" office:value-type="string">
                  <text:p text:style-name="P20">求供倍數</text:p>
                </table:table-cell>
              </table:table-row>
              <table:table-row table:style-name="表格8.2">
                <table:covered-table-cell/>
                <table:table-cell table:style-name="表格8.B2" office:value-type="string">
                  <text:p text:style-name="P20">求職</text:p>
                  <text:p text:style-name="P20">人數</text:p>
                </table:table-cell>
                <table:table-cell table:style-name="表格8.B2" office:value-type="string">
                  <text:p text:style-name="P20">求職就業人數</text:p>
                </table:table-cell>
                <table:table-cell table:style-name="表格8.B2" office:value-type="string">
                  <text:p text:style-name="P20">求職就業率</text:p>
                </table:table-cell>
                <table:table-cell table:style-name="表格8.B2" office:value-type="string">
                  <text:p text:style-name="P20">求才</text:p>
                  <text:p text:style-name="P20">人數</text:p>
                </table:table-cell>
                <table:table-cell table:style-name="表格8.B2" office:value-type="string">
                  <text:p text:style-name="P20">求才僱用人數</text:p>
                </table:table-cell>
                <table:table-cell table:style-name="表格8.B2" office:value-type="string">
                  <text:p text:style-name="P20">求才利用率</text:p>
                </table:table-cell>
                <table:covered-table-cell/>
              </table:table-row>
              <table:table-row table:style-name="表格8.3">
                <table:table-cell table:style-name="表格8.A3" office:value-type="string">
                  <text:p text:style-name="P20">合計</text:p>
                </table:table-cell>
                <table:table-cell table:style-name="表格8.A3" office:value-type="string">
                  <text:p text:style-name="P22">69,820</text:p>
                </table:table-cell>
                <table:table-cell table:style-name="表格8.A3" office:value-type="string">
                  <text:p text:style-name="P22">40,023</text:p>
                </table:table-cell>
                <table:table-cell table:style-name="表格8.A3" office:value-type="string">
                  <text:p text:style-name="P31"><text:span text:style-name="T32">57.32</text:span><text:span text:style-name="T32">%</text:span></text:p>
                </table:table-cell>
                <table:table-cell table:style-name="表格8.A3" office:value-type="string">
                  <text:p text:style-name="P31"><text:span text:style-name="T32">158,443</text:span><text:span text:style-name="T32"> </text:span></text:p>
                </table:table-cell>
                <table:table-cell table:style-name="表格8.A3" office:value-type="string">
                  <text:p text:style-name="P31"><text:span text:style-name="T32">126,617</text:span><text:span text:style-name="T32"> </text:span></text:p>
                </table:table-cell>
                <table:table-cell table:style-name="表格8.A3" office:value-type="string">
                  <text:p text:style-name="P31"><text:span text:style-name="T32">79.91</text:span><text:span text:style-name="T32">%</text:span></text:p>
                </table:table-cell>
                <table:table-cell table:style-name="表格8.H3" office:value-type="string">
                  <text:p text:style-name="P22">2.27</text:p>
                </table:table-cell>
              </table:table-row>
            </table:table>
            <text:p text:style-name="P68"><text:span text:style-name="T8">2.整合轄區資源，辦理大、中、小、單一型現場徵才活動，10</text:span><text:span text:style-name="T8">7</text:span><text:span text:style-name="T8">年度共辦理4</text:span><text:span text:style-name="T8">06</text:span><text:span text:style-name="T8">場次，參與廠商</text:span><text:span text:style-name="T8">2</text:span><text:span text:style-name="T8">,</text:span><text:span text:style-name="T8">913</text:span><text:span text:style-name="T8">家，提供76,431個就業機會，初步媒合</text:span><text:span text:style-name="T8">12</text:span><text:span text:style-name="T8">,</text:span><text:span text:style-name="T8">092</text:span><text:span text:style-name="T8">人次，初步媒合率5</text:span><text:span text:style-name="T8">0.32</text:span><text:span text:style-name="T8">%。</text:span></text:p>
            <text:p text:style-name="P68"><text:span text:style-name="T8">3.107年度運用「勞動部勞動力發展署」補助各項政策工具，協助弱勢者獲得就業機會，相關補助情形如下</text:span><text:span text:style-name="T8">：</text:span><text:span text:style-name="T8"> </text:span></text:p>
            <text:p text:style-name="P9"><text:span text:style-name="T19">(1)運用雇主僱用失業</text:span><text:span text:style-name="T24">勞工</text:span><text:span text:style-name="T19">僱用獎助成功推介</text:span><text:span text:style-name="T19">295</text:span><text:span text:style-name="T19">位就業弱勢者就業。</text:span></text:p>
            <text:p text:style-name="P10">(2)運用臨時工作津貼成功推介264位就業弱勢者就業。</text:p>
            <text:p text:style-name="P9"><text:span text:style-name="T19">(3)辦理職場學習及再</text:span><text:span text:style-name="T24">適應</text:span><text:span text:style-name="T19">計畫成功推介169位就業弱勢者進入企業就業。</text:span></text:p>
            <text:p text:style-name="P68"><text:span text:style-name="T8">4.透過「就業巡迴專車」，以行動辦公室作業模式，深入本市各社區，進行就業諮詢服務，107年度共計巡迴13</text:span><text:span text:style-name="T8">2</text:span><text:span text:style-name="T8">個車次，提供諮詢服務</text:span><text:span text:style-name="T8">3,717</text:span><text:span text:style-name="T8">人次、推介就業2</text:span><text:span text:style-name="T8">0</text:span><text:span text:style-name="T8">8人次。</text:span></text:p>
            <text:p text:style-name="P68"><text:span text:style-name="T8">5.為提升現場徵才作業效率，更新「電子履歷表系統」，提供求職者於線上系統先行填寫履歷資料，並於徵才會場直接掃瞄身分證列印，可大幅降低求職民眾填寫時間，10</text:span><text:span text:style-name="T8">7</text:span><text:span text:style-name="T8">年度民眾運用該系統填寫資料計</text:span><text:span text:style-name="T8">2</text:span><text:span text:style-name="T8">,</text:span><text:span text:style-name="T8">011</text:span><text:span text:style-name="T8">筆。</text:span></text:p>
            <text:p text:style-name="P68"><text:span text:style-name="T8">6</text:span><text:span text:style-name="T8">.</text:span><text:span text:style-name="T8">協助本市低收、中低收入戶民眾就業，主動提供個案就業服務，協助瞭解就業市場趨勢，增進其就業知能，並針對就業遭遇障礙者，提供一對一客製化個案就業服務，107年共服務</text:span><text:span text:style-name="T8">2,954</text:span><text:span text:style-name="T8">人次，輔導就業</text:span><text:span text:style-name="T8">1,920</text:span><text:span text:style-name="T8">人次，就業率65%。</text:span></text:p>
            <text:p text:style-name="P68"><text:span text:style-name="T8">7.結合矯治機構辦理入監就業宣導50場，共服務2</text:span><text:span text:style-name="T8">,</text:span><text:span text:style-name="T8">050人。</text:span></text:p>
            <text:p text:style-name="P68"><text:span text:style-name="T8">8.</text:span><text:span text:style-name="T8">辦理</text:span><text:span text:style-name="T8">107</text:span><text:span text:style-name="T8">年</text:span><text:span text:style-name="T8">毒品防制宣導暨轉銜輔導活動23</text:span><text:span text:style-name="T8">場</text:span><text:span text:style-name="T8">、共計服務1,912人</text:span><text:span text:style-name="T8">，</text:span><text:span text:style-name="T8">107年辦理藥癮者成長團體8梯次(每梯次5場)、服務122人，職場觀摩8場，服務32人，協助激發就業意願，提供就業輔導</text:span><text:span text:style-name="T8">。</text:span></text:p>
            <text:p text:style-name="P62">9.辦理107年促進街友就業意願計畫，針對就業意願薄弱之街友，透過心理諮商、成長團體及就業輔導活動等方式，激發街友求職就業的意願，進而穩定就業。107年共計提供服務88人、服務1,117人次、推介就業33人、穩定就業7人。</text:p>
            <text:p text:style-name="P95"><text:span text:style-name="T8">10.107年辦理小資行銷高手衝刺班計畫，透過</text:span><text:span text:style-name="T8">6</text:span><text:span text:style-name="T8">場就業促進研習課程暨1場職場觀摩活動，協助有創業意願特定對象弱勢就業者了解市場需求，認識行銷管道與策略，提升行銷手法，共計輔導41人，其中24人已創業。</text:span></text:p>
            <text:p text:style-name="P96"/>
            <text:p text:style-name="P62"><text:soft-page-break/>1.辦理「幸福高雄移居津貼」</text:p>
            <text:p text:style-name="P9"><text:span text:style-name="T19">(1)為鼓勵大專以上青年</text:span><text:span text:style-name="T24">移居</text:span><text:span text:style-name="T19">本市工作，以提升就業率及促進產業發展，訂定「高雄市政府幸福高雄移居津貼發給要點」，符合資格條件且設籍本市者，每月補助1萬元；最長補助12個月。</text:span></text:p>
            <text:p text:style-name="P10">(2)107年度自3月6日至9月20日受理申請，共計176件申請案，其中161件進入策略性產業之審查，總計核定補助127人。</text:p>
            <text:p text:style-name="P62">2.校園客製化服務</text:p>
            <text:p text:style-name="P9"><text:span text:style-name="T19">(1)107年與「高苑科技大學」、「高雄科技大學」、「高雄大學」、「義守大學」、「樹德</text:span><text:span text:style-name="T24">科技</text:span><text:span text:style-name="T19">大學」、「高雄醫學大學」、「正修科技大學」、「和春技術學院」、「東方設計學院」及「育英醫專」等14校合作辦理就業博覽會、駐點或入班宣導，及時提供青年學子相關就業、職</text:span><text:span text:style-name="T24">訓資訊服務。</text:span></text:p>
            <text:p text:style-name="P9"><text:span text:style-name="T24">(2)107年與高雄科技</text:span><text:span text:style-name="T19">大學(第一校區)、東方設計大學、高苑科技大學、義守大學(校本部、醫學院)等5所校園合作設立「校園就業服務台」，由專人提供就業服務，並協助青年學子進行一對一職涯諮商、法律諮詢及就業媒合等服務。</text:span></text:p>
            <text:p text:style-name="P9"><text:span text:style-name="T19">(3)為擴大青年認識公立就業服務機構、了解相關業務及政策工具之運用，並探索</text:span><text:span text:style-name="T24">自我</text:span><text:span text:style-name="T19">、發掘興趣所在，辦理12場次青年就業大贏家活動，計164人參與，整體活動滿意度達87%。學員於參與活動後對公立就服機構資源及自我職涯規劃了解程度皆顯著提升。</text:span></text:p>
            <text:p text:style-name="P68"><text:span text:style-name="T8">3.青年創意平臺續航</text:span><text:span text:style-name="T8"><text:tab/></text:span></text:p>
            <text:p text:style-name="P138">107年度持續獲得勞動部就業安定基金統籌款辦理「青年職涯輔導暨創業育成計畫」(745,056元)，此計畫延續105年「青年職涯輔導暨創業育成計畫」及106年「青年三創輔導育成計畫」，107年除著重青年創意、創新課程講座及創業輔導等系列講座外，另增設創業成果團體小組課程。5月起委託國立高雄科技大學創新育成中心辦理20場三創課程及2場工作坊課程，迄今已舉辦完成22場次課程，參與學員計725人次，業已完成創業風險分析40人次及16案創業計畫書，其中5案計畫各獲高雄市地方型SBIR、勞動部微型鳳凰及教育部青年署U-start計畫貸款補助，並於107年10月31日假R7創藝所在展演廳辦理「創業成果發表會」完竣，現場參與人數達321人圓滿完成。</text:p>
            <text:p text:style-name="P62"/>
            <text:p text:style-name="P62">1.107年爭取民間團體多元就業開發方案計核定18個計畫，提供69個工作機會。</text:p>
            <text:p text:style-name="P62">2.107年爭取培力計畫核定4項計畫，提供39個工作機會。</text:p>
            <text:p text:style-name="P62">3.107年辦理「大專青年學生公部門暑期工讀計畫」共進用355名工讀生。</text:p>
            <text:p text:style-name="P62">4.107年9月10日至107年10月24日辦理「高雄市107年度8月23日<text:soft-page-break/>豪雨災後臨時工作津貼用人計畫」，共進用69名人力。</text:p>
            <text:p text:style-name="P62"/>
            <text:p text:style-name="P68"><text:span text:style-name="T8">1.</text:span><text:span text:style-name="T8">配合就業媒合活動進行宣導，共計8場次，參與人次約6,800人次。</text:span></text:p>
            <text:p text:style-name="P62">2.107年受理就業歧視申訴103案，分別係階級歧視2案、出生地歧視1案、身心障礙歧視3案、年齡歧視11案、性別歧視28案、懷孕歧視13案、未妥處性騷擾案45案。</text:p>
            <text:p text:style-name="P68"><text:span text:style-name="T8">3.為鼓勵事業單位積極落實性別工作平等法，並達到消除性別歧視、性別工作權的實質平等，辦理「107</text:span><text:span text:style-name="T8">年</text:span><text:span text:style-name="T8">度</text:span><text:span text:style-name="T8">防制就業歧視促進性別平等</text:span><text:span text:style-name="T8">」</text:span><text:span text:style-name="T8">宣導活動</text:span><text:span text:style-name="T8">，共計辦理11場，參與人次達624人次。</text:span></text:p>
            <text:p text:style-name="P68"><text:span text:style-name="T8">4.辦理107</text:span><text:span text:style-name="T8">年就業歧視及性別平等裁罰案</text:span><text:span text:style-name="T8">計7案</text:span><text:span text:style-name="T8">。</text:span></text:p>
            <text:p text:style-name="P62">5.107年受理求職申訴案件14案，分別係不實廣告10案，要求隱私資料2案、扣留財物2案。</text:p>
            <text:p text:style-name="P71"/>
            <text:p text:style-name="P71"/>
            <text:p text:style-name="P71"/>
            <text:p text:style-name="P71"/>
            <text:p text:style-name="P68"><text:span text:style-name="T8">1</text:span><text:span text:style-name="T8">.</text:span><text:span text:style-name="T8">每月定期審核本市義務機關(構)</text:span><text:span text:style-name="T8">身心障礙者定額進用</text:span><text:span text:style-name="T8">情形，截至</text:span><text:span text:style-name="T8">107</text:span><text:span text:style-name="T8">年底清查本市</text:span><text:span text:style-name="T8">1</text:span><text:span text:style-name="T8">2</text:span><text:span text:style-name="T8">月</text:span><text:span text:style-name="T8">份</text:span><text:span text:style-name="T8">定額進用概況</text:span><text:span text:style-name="T8">：</text:span><text:span text:style-name="T8">義務機關1,73</text:span><text:span text:style-name="T8">1</text:span><text:span text:style-name="T8">家，其中超額</text:span><text:span text:style-name="T8">進用</text:span><text:span text:style-name="T8">90</text:span><text:span text:style-name="T8">5</text:span><text:span text:style-name="T8">家、足額</text:span><text:span text:style-name="T8">進用</text:span><text:span text:style-name="T8">7</text:span><text:span text:style-name="T8">52</text:span><text:span text:style-name="T8">家、</text:span><text:span text:style-name="T8">未</text:span><text:span text:style-name="T8">足額</text:span><text:span text:style-name="T8">進用</text:span><text:span text:style-name="T8">7</text:span><text:span text:style-name="T8">4</text:span><text:span text:style-name="T8">家</text:span><text:span text:style-name="T8">；</text:span><text:span text:style-name="T8">法定應進用</text:span><text:span text:style-name="T8">身障者總人數</text:span><text:span text:style-name="T8">5,</text:span><text:span text:style-name="T8">679</text:span><text:span text:style-name="T8">人，</text:span><text:span text:style-name="T8">實際已進用8,677人</text:span><text:span text:style-name="T8">，</text:span><text:span text:style-name="T8">法定應進用未足額人數8</text:span><text:span text:style-name="T8">3</text:span><text:span text:style-name="T8">人</text:span><text:span text:style-name="T8">。</text:span></text:p>
            <text:p text:style-name="P68"><text:span text:style-name="T8">2.</text:span><text:span text:style-name="T8">輔導本市未足額義務機關構並積極協助進用身障者</text:span><text:span text:style-name="T8">，</text:span><text:span text:style-name="T8">107年度累計訪視廠商數128家，共434家次，進用身障者人數16人。</text:span></text:p>
            <text:p text:style-name="P68"><text:span text:style-name="T8">3.</text:span><text:span text:style-name="T8">本市進用身心障礙者績優單位，</text:span><text:span text:style-name="T8">107</text:span><text:span text:style-name="T8">年度計</text:span><text:span text:style-name="T8">5</text:span><text:span text:style-name="T8">個單位獲獎。</text:span></text:p>
            <text:p text:style-name="P71"/>
            <text:p text:style-name="P49"><text:span text:style-name="T7">10</text:span><text:span text:style-name="T7">7年度核發超額進用身障者獎勵金，累計審核通過</text:span><text:span text:style-name="T7">15</text:span><text:span text:style-name="T7">1家次、超額獎勵959人次、獎勵金額</text:span><text:span text:style-name="T7">4</text:span><text:span text:style-name="T7">,795,000元。</text:span></text:p>
            <text:p text:style-name="P47"/>
            <text:p text:style-name="P47"/>
            <text:p text:style-name="P49"><text:span text:style-name="T7">10</text:span><text:span text:style-name="T7">7</text:span><text:span text:style-name="T7">年</text:span><text:span text:style-name="T7">度身心障礙者</text:span><text:span text:style-name="T7">自力更生補助</text:span><text:span text:style-name="T7">7</text:span><text:span text:style-name="T7">件，</text:span><text:span text:style-name="T7">補助</text:span><text:span text:style-name="T7">金額</text:span><text:span text:style-name="T7">共</text:span><text:span text:style-name="T7">計</text:span><text:span text:style-name="T7">47萬7,529元，提供</text:span><text:span text:style-name="T7">身障</text:span><text:span text:style-name="T7">創業</text:span><text:span text:style-name="T7">者設備及</text:span><text:span text:style-name="T7">營業場所</text:span><text:span text:style-name="T7">房租補助</text:span><text:span text:style-name="T7">。</text:span></text:p>
            <text:p text:style-name="P62"/>
            <text:p text:style-name="P70"><text:span text:style-name="T8">10</text:span><text:span text:style-name="T8">7年度辦理「身障創業達人走出高雄開眼界計畫」，共輔導</text:span><text:span text:style-name="T8">1</text:span><text:span text:style-name="T8">6位身心障礙者，另為協助身心障礙者創作提高商品能見度及實質營收，積極開拓商品展售通路，107年16位身障創業者經本府勞工局輔導，創造超過85萬收入，優於預定目標40萬元。</text:span></text:p>
            <text:p text:style-name="P71"/>
            <text:p text:style-name="P68"><text:span text:style-name="T8">1.107年本市庇護工場計有喜憨兒創作料理、喜憨兒高雄工場、折翼天使</text:span><text:soft-page-break/><text:span text:style-name="T8">庇護商店、湖畔咖啡屋、美味佳餐坊、一家工場、清潔大師工作隊、中外餅舖庇護工場、喜歡你咖啡鳳山庇護商店及枝枝文創庇護商店等共10家，可安置167名庇護性就業者及6名職場見習者。</text:span></text:p>
            <text:p text:style-name="P62">2.於 107年10月1日起邀請會計師協助本市9家庇護工場做帳務稽核，審視帳冊與原始憑證，協助改善庇護工場帳務機制。</text:p>
            <text:p text:style-name="P62">3.委託辦理「2018提升高雄市庇護工場營運銷售及產品推廣計畫」，庇護行銷活動成果如下:</text:p>
            <text:p text:style-name="P9"><text:span text:style-name="T19">(</text:span><text:span text:style-name="T19">1)</text:span><text:span text:style-name="T19">於107年5月30日與6月6、13、20日，連續4週假</text:span><text:span text:style-name="T19">睦工場風格餐廳</text:span><text:span text:style-name="T19">辦理庇護工場專業知能研習課程，邀請業界學者專家講授會計報表撰寫、工場帳務管理、身心障礙者職場輔導、情緒桌遊、性騷擾防治與行銷等相關課程，以提升庇護工場專業人員及營運人員專業知能。</text:span></text:p>
            <text:p text:style-name="P9"><text:span text:style-name="T19">(</text:span><text:span text:style-name="T19">2)</text:span><text:span text:style-name="T19">針對節慶活動</text:span><text:span text:style-name="T24">推出</text:span><text:span text:style-name="T19">跨工場組合式庇護禮盒，整合高雄市9家庇護工場精選商品，全部由庇護工場中的天使們用心手作，大禮盒售價660元、小禮盒售價330元，共拜訪13家廠商銷售</text:span><text:span text:style-name="T19">2</text:span><text:span text:style-name="T19">,</text:span><text:span text:style-name="T19">708</text:span><text:span text:style-name="T19">盒，銷售金額達</text:span><text:span text:style-name="T19">153</text:span><text:span text:style-name="T19">萬元。</text:span></text:p>
            <text:p text:style-name="P9"><text:span text:style-name="T19">(</text:span><text:span text:style-name="T19">3)</text:span><text:span text:style-name="T19">在高雄華園大飯店1樓星光廳辦理2場次六師八會及各醫事團體「中秋瘋義賣」庇護工場採購餐會活動，號召「牙醫師、中醫師、護理師、律師、會計師、</text:span><text:span text:style-name="T24">建築師</text:span><text:span text:style-name="T19">、藥師」等團體參與，共計有220人參加，採購金額達200萬元。</text:span></text:p>
            <text:p text:style-name="P62">4.補助庇護工場辦理個別化行銷活動計畫，年度共辦理8場行銷活動。</text:p>
            <text:p text:style-name="P97"/>
            <text:p text:style-name="P68"><text:span text:style-name="T8">1</text:span><text:span text:style-name="T8">.</text:span><text:span text:style-name="T8">本府</text:span><text:span text:style-name="T8">勞工局以自行辦理並結合民間身障福利團體資源，委託12</text:span><text:span text:style-name="T8">家民間社團共同辦理身心障礙者支持性就業服務，10</text:span><text:span text:style-name="T8">7</text:span><text:span text:style-name="T8">年度本項業務總計</text:span><text:span text:style-name="T8">由37位就服員</text:span><text:span text:style-name="T8">提供服務</text:span><text:span text:style-name="T8">，服務人數848人，其中新開案</text:span><text:span text:style-name="T8">519</text:span><text:span text:style-name="T8">人，</text:span><text:span text:style-name="T8">推介成功</text:span><text:span text:style-name="T8">456</text:span><text:span text:style-name="T8">人、穩定就業成功</text:span><text:span text:style-name="T8">300</text:span><text:span text:style-name="T8">人。</text:span></text:p>
            <text:p text:style-name="P68"><text:span text:style-name="T8">2.</text:span><text:span text:style-name="T8">設置職業重建個案管理員，針對有就業需求及意願的身心障礙者進行一對一深入評估，擬訂個別化服務計畫，並依其需求連結各項資源</text:span><text:span text:style-name="T8">；</text:span><text:span text:style-name="T8">10</text:span><text:span text:style-name="T8">7年度累積服務個案人數909人。</text:span></text:p>
            <text:p text:style-name="P68"><text:span text:style-name="T8">3</text:span><text:span text:style-name="T8">.為協助身心障礙者排除職場上的困難，提升工作效能，辦理職務再設計服務，</text:span><text:span text:style-name="T8">運用</text:span><text:span text:style-name="T8">專家諮詢輔導資源，配合環境、設施、設備改善經費之補助，使身障者能在職場貢獻所長。10</text:span><text:span text:style-name="T8">7年度核准件數計73件，核准金額</text:span><text:span text:style-name="T8">1</text:span><text:span text:style-name="T8">,</text:span><text:span text:style-name="T8">953,906元。</text:span></text:p>
            <text:p text:style-name="P68"><text:span text:style-name="T8">4</text:span><text:span text:style-name="T8">.</text:span><text:span text:style-name="T8">推動「促進身心障礙者社區化就業-高雄市關懷偏鄉身障者就業服務計畫」，採個案委託服務方式，委請專業團體提供本市18個偏鄉區域之支持性就業服務，107年度就業推介成功39人。</text:span></text:p>
            <text:p text:style-name="P68"><text:span text:style-name="T8">5</text:span><text:span text:style-name="T8">.</text:span><text:span text:style-name="T8">針對身障者個別職業重建服務需求，提供個別化服務及訓練，107年</text:span><text:soft-page-break/><text:span text:style-name="T8">度共提供39人個別化服務及訓練。</text:span></text:p>
            <text:p text:style-name="P68"><text:span text:style-name="T8">6</text:span><text:span text:style-name="T8">.</text:span><text:span text:style-name="T8">推動協助未足額義務進用單位重點輔導計畫，定期彙整未足額義務進用單位資料，由各就服站之身障就業服務員分區進行主動關懷輔導，</text:span><text:span text:style-name="T8">10</text:span><text:span text:style-name="T8">7</text:span><text:span text:style-name="T8">年</text:span><text:span text:style-name="T8">度</text:span><text:span text:style-name="T8">累計訪視廠商數</text:span><text:span text:style-name="T8">434</text:span><text:span text:style-name="T8">家</text:span><text:span text:style-name="T8">次</text:span><text:span text:style-name="T8">，</text:span><text:span text:style-name="T8">促進身障者就業</text:span><text:span text:style-name="T8">人數</text:span><text:span text:style-name="T8">16</text:span><text:span text:style-name="T8">人。</text:span></text:p>
            <text:p text:style-name="P62">7.為協助本市身心障礙青年就業，於107年開辦「身心障礙青年職涯探索成長營」，招收30名(分別為2梯次，每梯次招收15名) 本市大專院校以上在校生及應屆畢(肄)業身心障礙學生，透過營隊、課程講座及參訪活動，協助學員職涯探索及教授求職、面試技巧等相關職前準備技巧，以順利進入職場。</text:p>
            <text:p text:style-name="P136"/>
            <text:p text:style-name="P140">1.視障按摩業輔導</text:p>
            <text:p text:style-name="P10">(1)累計至107年本市視障按摩據點數量為121處，執業視障按摩師286人，每年定期主動關懷訪視。</text:p>
            <text:p text:style-name="P9"><text:span text:style-name="T19">(2)推動視障按摩</text:span><text:span text:style-name="T24">服務</text:span><text:span text:style-name="T19">據點新設及經營輔導補助計畫，由學者專家組成輔導小組，全年度補助視障按摩據點7處，補助總金額99萬7,475元。</text:span></text:p>
            <text:p text:style-name="P10">(3辦理6場次(計24小時)視障按摩服務品質提升課程，課程主題包括經營管理、接待外語、法律知識、職業傷病保健及管理等多元面向，精進按摩師服務態度及服務品質，全年度參訓人次計88人次。</text:p>
            <text:p text:style-name="P9"><text:span text:style-name="T19">(4)辦理107年度視障按摩行銷，計辦理20場次宣導活動，參與活動視障按摩師累計</text:span><text:span text:style-name="T24">120</text:span><text:span text:style-name="T19">人次，民眾參與人數達1,882人次，按摩師穿著統一服裝，本市賦予按摩師攬客、留客任務，激勵按摩師自我行銷，並建立專業服務者形象，成效顯著。</text:span></text:p>
            <text:p text:style-name="P10">(5)107年度I SEE U摩力無限計畫，拍攝一部視障按摩形象影片，有別於傳統政令宣導，影片以幽默短劇，詼諧手法拍出明亮陽光的視障按摩產業，打破大眾對視障按摩的固有印象。影片同時搭配2波網路聚眾活動，鼓勵民眾至按摩據點消費。影片播出後獲得超過10萬人次點閱，聚眾活動超過3,000人次參與，有效行銷按摩產業。</text:p>
            <text:p text:style-name="P9"><text:span text:style-name="T19">(6)辦理視障按摩跨界體驗參訪，邀請本市20位視障按摩師及營運管理人一同至台北參訪由明眼人與視障者共同合作的按摩店家。藉由實地體驗及參訪，讓不同營運模式交流出新思維，進而提高本市按摩產業的競爭力。</text:span></text:p>
            <text:p text:style-name="P141"><text:span text:style-name="T8">2</text:span><text:span text:style-name="T8">.</text:span><text:span text:style-name="T8">視障者職業重建服務</text:span></text:p>
            <text:p text:style-name="P9"><text:span text:style-name="T19">(1)提供個別化職業重建服務，共計服務50名視障者。另提供1位視障者共9.5小時個別</text:span><text:span text:style-name="T24">專業</text:span><text:span text:style-name="T19">諮商輔導，9位視障者計101小時個別技</text:span><text:soft-page-break/><text:span text:style-name="T19">能訓練課程及9小時需求評估，提升職前準備或穏定職場能力。</text:span></text:p>
            <text:p text:style-name="P10">(2)辦理1場次以視障者為表演主體的音樂會，由8位視障表演者輪番演出，並邀請3位知名藝人擔任活動嘉賓，以自身高人氣為視障表演者站台。音樂會開放觀眾自由觀賞，並力邀本市公、私部門代表與會欣賞，開發視障表演者未來合作商演的機會。</text:p>
            <text:p text:style-name="P9"><text:span text:style-name="T19">(3)進用視障者2人</text:span><text:span text:style-name="T24">擔任</text:span><text:span text:style-name="T19">電話服務員，全年電話服務共計</text:span><text:span text:style-name="T19">3</text:span><text:span text:style-name="T19">萬3,088通次，累積職場經驗。</text:span></text:p>
            <text:p text:style-name="P9"><text:span text:style-name="T19">(4)辦理2場次視障者多元職場參訪活動，邀請25位參訪學員(含職業重建人員)至實際職場參訪，了解真實職場的樣貌，讓視障者對於進入職場有初步的想像，輔以勞工局職業重建服務宣導，減低視障者對於職場的恐懼不安。</text:span></text:p>
            <text:p text:style-name="P142"/>
            <text:p text:style-name="P68"><text:span text:style-name="T8">1.自辦職業訓練於107年3月至11月開辦9職類12班，計有「AutoCAD製圖與3D列印班」、「客服行銷及辦公行政養成班」、「電腦維修與網路應用班」、「美工設計與影像處理實務班」、「創意皮件商品設計班、「手作布藝及創意服飾班」、第一梯次及第二梯次「農作園藝班」、「洗車美容班」與「清潔廚務班」，115名學員結訓，訓後持續協助就業媒合中，輔導就業率70%。</text:span></text:p>
            <text:p text:style-name="P68"><text:span text:style-name="T8">2.爭取中央經費委託辦理日間養成職訓班，委託各訓練單位開辦「專業清潔服務培訓班」、「養生紓壓技能班」、「照顧服務班」、「行政事務班」、「複合式餐飲技能培訓班」及「美髮助理就業技能班」等6班。另為提升職訓服務廣度，於杉林區辦理「有機農場實務班」1班。107年共計辦理7班，79名學員結訓，107年輔導就業率計75％。 </text:span></text:p>
            <text:p text:style-name="P68"><text:span text:style-name="T8">3.107年度第二專長(進修)職業訓練班，委託高雄市按摩工會、義守大學、實踐大學、高雄中餐服務人員職業工會附設職業訓練中心與大榮高級中學等5家訓練單位辦理「職場按摩進修班」、「把記憶數位化-視影音DIY班」、「數位攝影與美術編排實務班」、「中餐烹調製作班」、「創意飲品調製暨證照班」共計5職類，54名學員結訓，在職穩定度達93</text:span><text:span text:style-name="T8">%</text:span><text:span text:style-name="T8">。</text:span></text:p>
            <text:p text:style-name="P62">4.辦理身障基金辦理E化實務整合培訓計畫，計辦理１班次，12名學員結訓，考取證照率100％。</text:p>
            <text:p text:style-name="P68"><text:span text:style-name="T8">5.爭取中央經費辦理「身心障礙者職業訓練多元行銷推廣計畫」，配合身心障礙者職業訓練班開訓、結訓成果展現及招生活動，從11月1日起展開一系列多元媒體宣導活動，行銷本市身心障礙者職業訓練成果，促進身心障礙者、社會大眾及企業雇主深入了解與運用身障職業訓練。另於107年12月1日下午於文化中心廣場舉辦「身障職訓結訓成果展暨徵才活動」，現場規劃30個攤位展現訓練成果，並邀請27家業者聯合釋出115個職缺，讓身障朋友逛攤位、找頭路，吸引近800多位</text:span><text:soft-page-break/><text:span text:style-name="T8">民眾參與。</text:span></text:p>
            <text:p text:style-name="P62"/>
            <text:p text:style-name="P68"><text:span text:style-name="T8">1.辦理「職務再設計業務宣導」，共計10場，宣導1,200人。</text:span></text:p>
            <text:p text:style-name="P68"><text:span text:style-name="T8">2.辦理身障徵才活動：</text:span></text:p>
            <text:p text:style-name="P9"><text:span text:style-name="T19">(1)於6月13日上午</text:span><text:span text:style-name="T16">於</text:span><text:span text:style-name="T19">鳳山行政中心１樓禮堂辦理「身障暨一般徵才活動」，共 28家廠商參加、提供413個職缺。 </text:span></text:p>
            <text:p text:style-name="P9"><text:span text:style-name="T19">(2)於12月1日下午</text:span><text:span text:style-name="T16">於</text:span><text:span text:style-name="T19">高雄市文化中心廣場辦理「促進身心障礙者就業現場徵才活動」，共27家廠商參加、提供115個職缺。</text:span></text:p>
            <text:p text:style-name="P10">(3)為服務參加活動的身障朋友，活動現場有身障就業服務員協助身障者面試，並提供聽語障者手語翻譯服務、職務再設計輔具展示等諮詢服務。</text:p>
            <text:p text:style-name="P136"/>
            <text:p text:style-name="P136"/>
            <text:p text:style-name="P136"/>
            <text:p text:style-name="P136"/>
            <text:p text:style-name="P136"/>
            <text:p text:style-name="P136"/>
            <text:p text:style-name="P136"/>
            <text:p text:style-name="P136"/>
            <text:p text:style-name="P136"/>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施政報告1標題" style:family="paragraph" style:parent-style-name="Standard">
      <style:paragraph-properties fo:margin-left="0.619cm" fo:margin-right="0.032cm" fo:text-indent="-0.09cm" style:auto-text-indent="false" style:snap-to-layout-grid="true"/>
      <style:text-properties fo:font-size="14pt" fo:language="none" fo:country="none" style:font-size-asian="14pt"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1f497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5pt" style:font-size-asian="11.5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施政報告1標題_20_字元" style:display-name="施政報告1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1.016cm" fo:margin-left="1.6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space" fo:text-indent="-0.762cm" fo:margin-left="3.5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686cm" fo:margin-right="0.212cm" fo:text-align="center" style:justify-single-word="false" fo:text-indent="-0.474cm" style:auto-text-indent="false"/>
      <style:text-properties fo:color="#ffffff"/>
    </style:style>
    <style:style style:name="MP3" style:family="paragraph" style:parent-style-name="Standard">
      <style:paragraph-properties fo:margin-left="0.212cm" fo:margin-right="0.212cm" fo:text-indent="0cm" style:auto-text-indent="false"/>
      <style:text-properties fo:color="#ffffff"/>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9-04-01T19:11:00</meta:creation-date>
    <dc:creator>ciao</dc:creator>
    <dc:date>2019-04-19T10:40:00</dc:date>
    <meta:print-date>2018-04-30T14:34:00</meta:print-date>
    <meta:editing-cycles>4</meta:editing-cycles>
    <meta:editing-duration>PT3M</meta:editing-duration>
    <meta:document-statistic meta:table-count="8" meta:image-count="0" meta:object-count="0" meta:page-count="19" meta:paragraph-count="503" meta:word-count="14818" meta:character-count="16589" meta:non-whitespace-character-count="16499"/>
    <meta:generator>LibreOffice/5.1.2.2$Windows_x86 LibreOffice_project/d3bf12ecb743fc0d20e0be0c58ca359301eb705f</meta:generator>
  </office:meta>
</office:document-meta>
</file>