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1cm" fo:margin-left="0.213cm" table:align="left" style:writing-mode="lr-tb"/>
    </style:style>
    <style:style style:name="表格1.A" style:family="table-column">
      <style:table-column-properties style:column-width="4.54cm"/>
    </style:style>
    <style:style style:name="表格1.B" style:family="table-column">
      <style:table-column-properties style:column-width="13.04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0.783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master-page-name="Standard">
      <style:paragraph-properties fo:margin-left="0.106cm" fo:margin-right="0.106cm" fo:margin-top="0.529cm" fo:margin-bottom="0.529cm" loext:contextual-spacing="false" fo:line-height="0.529cm" fo:text-align="center" style:justify-single-word="false" fo:orphans="0" fo:widows="0" fo:text-indent="0cm" style:auto-text-indent="false" style:page-number="auto" fo:padding="0cm" fo:border="none" style:snap-to-layout-grid="false"/>
    </style:style>
    <style:style style:name="P2" style:family="paragraph" style:parent-style-name="Standard">
      <style:paragraph-properties fo:margin-left="0.176cm" fo:margin-right="0.176cm" fo:line-height="0.635cm" fo:text-align="center" style:justify-single-word="false" fo:orphans="0" fo:widows="0" fo:text-indent="0cm" style:auto-text-indent="fals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1.023cm" fo:margin-right="0.176cm" fo:line-height="0.635cm" fo:text-align="justify" style:justify-single-word="false" fo:orphans="0" fo:widows="0" fo:text-indent="-0.847cm" style:auto-text-indent="false" style:punctuation-wrap="simple" style:snap-to-layout-grid="false"/>
      <style:text-properties style:font-name="華康楷書體W7" fo:font-size="12pt" fo:font-weight="bold" style:font-name-asian="華康楷書體W7" style:font-size-asian="12pt" style:font-weight-asian="bold" style:font-name-complex="華康楷書體W7" style:font-size-complex="12pt"/>
    </style:style>
    <style:style style:name="P4" style:family="paragraph" style:parent-style-name="Standard">
      <style:paragraph-properties fo:margin-left="1.023cm" fo:margin-right="0.176cm" fo:line-height="0.635cm" fo:text-align="justify" style:justify-single-word="false" fo:orphans="0" fo:widows="0" fo:text-indent="-0.847cm" style:auto-text-indent="false" style:punctuation-wrap="simple" style:snap-to-layout-grid="false"/>
      <style:text-properties style:font-name="標楷體" fo:font-size="12pt" fo:font-weight="bold" style:font-name-asian="標楷體" style:font-size-asian="12pt" style:font-weight-asian="bold" style:font-name-complex="標楷體" style:font-size-complex="12pt"/>
    </style:style>
    <style:style style:name="P5" style:family="paragraph" style:parent-style-name="Standard">
      <style:paragraph-properties fo:margin-left="1.207cm" fo:margin-right="0.176cm" fo:line-height="0.635cm" fo:text-align="justify" style:justify-single-word="false" fo:orphans="0" fo:widows="0" fo:text-indent="-0.847cm" style:auto-text-indent="false" style:punctuation-wrap="simple" style:snap-to-layout-grid="false"/>
    </style:style>
    <style:style style:name="P6" style:family="paragraph" style:parent-style-name="Standard">
      <style:paragraph-properties fo:margin-left="1.207cm" fo:margin-right="0.176cm" fo:line-height="0.635cm" fo:text-align="justify" style:justify-single-word="false" fo:orphans="0" fo:widows="0" fo:text-indent="-0.847cm" style:auto-text-indent="false" style:punctuation-wrap="simple" style:snap-to-layout-grid="false"/>
      <style:text-properties style:font-name="標楷體" fo:font-size="12pt" style:font-name-asian="標楷體" style:font-size-asian="12pt" style:font-name-complex="標楷體" style:font-size-complex="12pt"/>
    </style:style>
    <style:style style:name="P7" style:family="paragraph" style:parent-style-name="Standard">
      <style:paragraph-properties fo:margin-left="1.207cm" fo:margin-right="0.176cm" fo:line-height="0.635cm" fo:text-align="justify" style:justify-single-word="false" fo:orphans="0" fo:widows="0" fo:text-indent="-0.847cm" style:auto-text-indent="false" style:punctuation-wrap="simple" style:snap-to-layout-grid="false"/>
      <style:text-properties style:font-name="標楷體" fo:font-size="12pt" style:font-name-asian="標楷體" style:font-size-asian="12pt" style:font-name-complex="標楷體" style:font-size-complex="12pt"/>
    </style:style>
    <style:style style:name="P8" style:family="paragraph" style:parent-style-name="Standard">
      <style:paragraph-properties fo:margin-left="1.552cm" fo:margin-right="0.176cm" fo:line-height="0.635cm" fo:text-align="justify" style:justify-single-word="false" fo:orphans="0" fo:widows="0" fo:text-indent="-0.847cm" style:auto-text-indent="false" style:punctuation-wrap="simple" style:snap-to-layout-grid="false"/>
    </style:style>
    <style:style style:name="P9" style:family="paragraph" style:parent-style-name="Standard">
      <style:paragraph-properties fo:margin-left="1.552cm" fo:margin-right="0.176cm" fo:line-height="0.635cm" fo:text-align="justify" style:justify-single-word="false" fo:orphans="0" fo:widows="0" fo:text-indent="-0.847cm" style:auto-text-indent="false" style:punctuation-wrap="simple" style:snap-to-layout-grid="false"/>
      <style:text-properties style:font-name="標楷體" fo:font-size="12pt" style:font-name-asian="標楷體" style:font-size-asian="12pt" style:font-name-complex="標楷體" style:font-size-complex="12pt"/>
    </style:style>
    <style:style style:name="P10" style:family="paragraph" style:parent-style-name="Standard">
      <style:paragraph-properties fo:margin-left="0cm" fo:margin-right="0.176cm" fo:line-height="0.635cm" fo:text-align="justify" style:justify-single-word="false" fo:orphans="0" fo:widows="0" fo:text-indent="0cm" style:auto-text-indent="false" style:punctuation-wrap="simple" style:snap-to-layout-gri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fo:margin-left="1.764cm" fo:margin-right="0.176cm" fo:line-height="0.635cm" fo:text-align="justify" style:justify-single-word="false" fo:orphans="0" fo:widows="0" fo:text-indent="-1.058cm" style:auto-text-indent="false" style:punctuation-wrap="simple" style:snap-to-layout-grid="false"/>
      <style:text-properties style:font-name="標楷體" fo:font-size="12pt" style:font-name-asian="標楷體" style:font-size-asian="12pt" style:font-name-complex="標楷體" style:font-size-complex="12pt"/>
    </style:style>
    <style:style style:name="P12" style:family="paragraph" style:parent-style-name="Standard">
      <style:paragraph-properties fo:margin-left="1.637cm" fo:margin-right="0.176cm" fo:line-height="0.635cm" fo:text-align="justify" style:justify-single-word="false" fo:orphans="0" fo:widows="0" fo:text-indent="-0.931cm" style:auto-text-indent="false" style:punctuation-wrap="simple" style:snap-to-layout-grid="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margin-left="0.561cm" fo:margin-right="0.138cm" fo:line-height="0.635cm" fo:text-align="justify" style:justify-single-word="false" fo:orphans="0" fo:widows="0" fo:hyphenation-ladder-count="no-limit" fo:text-indent="-0.423cm" style:auto-text-indent="false" style:punctuation-wrap="simple" style:vertical-align="baseline" style:snap-to-layout-grid="false">
        <style:tab-stops>
          <style:tab-stop style:position="2.771cm"/>
        </style:tab-stops>
      </style:paragraph-properties>
      <style:text-properties fo:hyphenate="false" fo:hyphenation-remain-char-count="2" fo:hyphenation-push-char-count="2"/>
    </style:style>
    <style:style style:name="P14" style:family="paragraph" style:parent-style-name="Standard">
      <style:paragraph-properties fo:margin-left="0.561cm" fo:margin-right="0.138cm" fo:line-height="0.635cm" fo:text-align="justify" style:justify-single-word="false" fo:orphans="0" fo:widows="0" fo:hyphenation-ladder-count="no-limit" fo:text-indent="-0.423cm" style:auto-text-indent="false" style:punctuation-wrap="simple" style:vertical-align="baseline" style:snap-to-layout-grid="false">
        <style:tab-stops>
          <style:tab-stop style:position="2.771cm"/>
        </style:tab-stops>
      </style:paragraph-properties>
      <style:text-properties style:font-name="標楷體" fo:font-size="12pt" style:font-name-asian="標楷體" style:font-size-asian="12pt" style:font-name-complex="標楷體" style:font-size-complex="12pt" fo:hyphenate="false" fo:hyphenation-remain-char-count="2" fo:hyphenation-push-char-count="2"/>
    </style:style>
    <style:style style:name="P15" style:family="paragraph" style:parent-style-name="Standard">
      <style:paragraph-properties fo:margin-left="0.561cm" fo:margin-right="0.138cm" fo:line-height="0.635cm" fo:text-align="justify" style:justify-single-word="false" fo:orphans="0" fo:widows="0" fo:hyphenation-ladder-count="no-limit" fo:text-indent="-0.423cm" style:auto-text-indent="false" style:punctuation-wrap="simple" style:vertical-align="baseline" style:snap-to-layout-grid="false">
        <style:tab-stops>
          <style:tab-stop style:position="2.771cm"/>
        </style:tab-stops>
      </style:paragraph-properties>
      <style:text-properties style:font-name="標楷體" fo:font-size="12pt" style:font-name-asian="標楷體" style:font-size-asian="12pt" style:font-name-complex="標楷體" style:font-size-complex="12pt" fo:hyphenate="false" fo:hyphenation-remain-char-count="2" fo:hyphenation-push-char-count="2"/>
    </style:style>
    <style:style style:name="P16" style:family="paragraph" style:parent-style-name="Standard">
      <style:paragraph-properties fo:margin-left="1.02cm" fo:margin-right="0.139cm" fo:line-height="0.635cm" fo:text-align="justify" style:justify-single-word="false" fo:orphans="0" fo:widows="0" fo:hyphenation-ladder-count="no-limit" fo:text-indent="-0.42cm" style:auto-text-indent="false" style:punctuation-wrap="simple" style:vertical-align="baseline" style:snap-to-layout-grid="false">
        <style:tab-stops>
          <style:tab-stop style:position="2.771cm"/>
        </style:tab-stops>
      </style:paragraph-properties>
      <style:text-properties fo:hyphenate="false" fo:hyphenation-remain-char-count="2" fo:hyphenation-push-char-count="2"/>
    </style:style>
    <style:style style:name="P17" style:family="paragraph" style:parent-style-name="Standard">
      <style:paragraph-properties fo:margin-left="0.84cm" fo:margin-right="0.139cm" fo:line-height="0.635cm" fo:text-align="justify" style:justify-single-word="false" fo:orphans="0" fo:widows="0" fo:hyphenation-ladder-count="no-limit" fo:text-indent="-0.7cm" style:auto-text-indent="false" style:punctuation-wrap="simple" style:vertical-align="baseline" style:snap-to-layout-grid="false">
        <style:tab-stops>
          <style:tab-stop style:position="2.771cm"/>
        </style:tab-stops>
      </style:paragraph-properties>
      <style:text-properties style:font-name="標楷體" fo:font-size="12pt" style:font-name-asian="標楷體" style:font-size-asian="12pt" style:font-name-complex="標楷體" style:font-size-complex="12pt" fo:hyphenate="false" fo:hyphenation-remain-char-count="2" fo:hyphenation-push-char-count="2"/>
    </style:style>
    <style:style style:name="P18" style:family="paragraph" style:parent-style-name="Standard">
      <style:paragraph-properties fo:margin-left="0cm" fo:margin-right="0.138cm" fo:line-height="0.635cm" fo:text-align="justify" style:justify-single-word="false" fo:orphans="0" fo:widows="0" fo:hyphenation-ladder-count="no-limit" fo:text-indent="0cm" style:auto-text-indent="false" style:punctuation-wrap="simple" style:vertical-align="baseline" style:snap-to-layout-grid="false">
        <style:tab-stops>
          <style:tab-stop style:position="2.771cm"/>
        </style:tab-stops>
      </style:paragraph-properties>
      <style:text-properties style:font-name="標楷體" fo:font-size="12pt" style:font-name-asian="標楷體" style:font-size-asian="12pt" style:font-name-complex="標楷體" style:font-size-complex="12pt" fo:hyphenate="false" fo:hyphenation-remain-char-count="2" fo:hyphenation-push-char-count="2"/>
    </style:style>
    <style:style style:name="P19" style:family="paragraph" style:parent-style-name="Text_20_body">
      <style:paragraph-properties fo:line-height="0.529cm"/>
      <style:text-properties fo:color="#000000"/>
    </style:style>
    <style:style style:name="P20" style:family="paragraph" style:parent-style-name="Text_20_body">
      <style:paragraph-properties fo:margin-left="0cm" fo:margin-right="0.176cm" fo:line-height="0.635cm" fo:text-indent="0cm" style:auto-text-indent="false" style:punctuation-wrap="simple">
        <style:tab-stops>
          <style:tab-stop style:position="0.624cm"/>
        </style:tab-stops>
      </style:paragraph-properties>
      <style:text-properties fo:font-size="12pt" style:letter-kerning="true" style:font-size-asian="12pt"/>
    </style:style>
    <style:style style:name="P21" style:family="paragraph" style:parent-style-name="Text_20_body">
      <style:paragraph-properties fo:margin-left="0cm" fo:margin-right="0.176cm" fo:line-height="0.635cm" fo:text-indent="0cm" style:auto-text-indent="false" style:punctuation-wrap="simple"/>
      <style:text-properties fo:font-size="12pt" style:letter-kerning="true" style:font-size-asian="12pt"/>
    </style:style>
    <style:style style:name="P22" style:family="paragraph" style:parent-style-name="Text_20_body">
      <style:paragraph-properties fo:margin-left="0cm" fo:margin-right="0.176cm" fo:line-height="0.635cm" fo:text-indent="0cm" style:auto-text-indent="false" style:punctuation-wrap="simple"/>
      <style:text-properties style:font-name="標楷體" fo:font-size="12pt" style:letter-kerning="true" style:font-name-asian="標楷體" style:font-size-asian="12pt" style:font-name-complex="標楷體" style:font-size-complex="12pt"/>
    </style:style>
    <style:style style:name="P23" style:family="paragraph" style:parent-style-name="Text_20_body">
      <style:paragraph-properties fo:margin-left="0cm" fo:margin-right="0.176cm" fo:line-height="0.635cm" fo:text-indent="0cm" style:auto-text-indent="false" style:punctuation-wrap="simple">
        <style:tab-stops>
          <style:tab-stop style:position="0.624cm"/>
        </style:tab-stops>
      </style:paragraph-properties>
      <style:text-properties style:font-name="標楷體" fo:font-size="12pt" style:letter-kerning="true" style:font-name-asian="標楷體" style:font-size-asian="12pt" style:font-name-complex="標楷體" style:font-size-complex="12pt"/>
    </style:style>
    <style:style style:name="P24" style:family="paragraph" style:parent-style-name="Text_20_body">
      <style:paragraph-properties fo:margin-left="1.023cm" fo:margin-right="0.176cm" fo:line-height="0.635cm" fo:text-indent="-0.847cm" style:auto-text-indent="false" style:punctuation-wrap="simple"/>
      <style:text-properties fo:font-size="12pt" style:letter-kerning="true" style:font-size-asian="12pt" style:font-size-complex="12pt"/>
    </style:style>
    <style:style style:name="P25" style:family="paragraph" style:parent-style-name="Text_20_body">
      <style:paragraph-properties fo:margin-left="1.023cm" fo:margin-right="0.176cm" fo:line-height="0.635cm" fo:text-indent="-0.847cm" style:auto-text-indent="false" style:punctuation-wrap="simple"/>
      <style:text-properties fo:font-size="12pt" style:letter-kerning="true" style:font-size-asian="12pt"/>
    </style:style>
    <style:style style:name="P26" style:family="paragraph" style:parent-style-name="Text_20_body">
      <style:paragraph-properties fo:margin-left="1.023cm" fo:margin-right="0.176cm" fo:line-height="0.635cm" fo:text-indent="-0.847cm" style:auto-text-indent="false" style:punctuation-wrap="simple"/>
      <style:text-properties fo:font-size="12pt" style:letter-kerning="true" style:font-size-asian="12pt"/>
    </style:style>
    <style:style style:name="P27" style:family="paragraph" style:parent-style-name="Text_20_body">
      <style:paragraph-properties fo:margin-left="1.023cm" fo:margin-right="0.176cm" fo:line-height="0.635cm" fo:text-indent="-0.847cm" style:auto-text-indent="false" style:punctuation-wrap="simple"/>
      <style:text-properties style:font-name="標楷體" fo:font-size="12pt" style:letter-kerning="true" style:font-name-asian="標楷體" style:font-size-asian="12pt" style:font-name-complex="標楷體" style:font-size-complex="12pt"/>
    </style:style>
    <style:style style:name="P28" style:family="paragraph" style:parent-style-name="Text_20_body">
      <style:paragraph-properties fo:margin-left="0.6cm" fo:margin-right="0.176cm" fo:line-height="0.635cm" fo:text-indent="-0.423cm" style:auto-text-indent="false" style:punctuation-wrap="simple">
        <style:tab-stops>
          <style:tab-stop style:position="0.624cm"/>
        </style:tab-stops>
      </style:paragraph-properties>
      <style:text-properties style:font-name="標楷體" fo:font-size="12pt" style:letter-kerning="true" style:font-name-asian="標楷體" style:font-size-asian="12pt" style:font-name-complex="標楷體" style:font-size-complex="12pt"/>
    </style:style>
    <style:style style:name="P29" style:family="paragraph" style:parent-style-name="Text_20_body">
      <style:paragraph-properties fo:margin-left="0.6cm" fo:margin-right="0.176cm" fo:line-height="0.635cm" fo:text-indent="-0.423cm" style:auto-text-indent="false" style:punctuation-wrap="simple"/>
      <style:text-properties style:font-name="標楷體" fo:font-size="12pt" style:letter-kerning="true" style:font-name-asian="標楷體" style:font-size-asian="12pt" style:font-name-complex="標楷體" style:font-size-complex="12pt"/>
    </style:style>
    <style:style style:name="P30" style:family="paragraph" style:parent-style-name="Text_20_body">
      <style:paragraph-properties fo:margin-left="0.6cm" fo:margin-right="0.176cm" fo:line-height="0.635cm" fo:text-indent="-0.423cm" style:auto-text-indent="false" style:punctuation-wrap="simple"/>
      <style:text-properties fo:font-size="12pt" style:letter-kerning="true" style:font-size-asian="12pt" style:font-size-complex="11pt"/>
    </style:style>
    <style:style style:name="P31" style:family="paragraph" style:parent-style-name="Text_20_body">
      <style:paragraph-properties fo:margin-left="0.6cm" fo:margin-right="0.176cm" fo:line-height="0.635cm" fo:text-indent="-0.423cm" style:auto-text-indent="false" style:punctuation-wrap="simple"/>
      <style:text-properties fo:font-size="12pt" style:letter-kerning="true" style:font-size-asian="12pt"/>
    </style:style>
    <style:style style:name="P32" style:family="paragraph" style:parent-style-name="Text_20_body">
      <style:paragraph-properties fo:margin-left="0.6cm" fo:margin-right="0.176cm" fo:line-height="0.635cm" fo:text-indent="-0.423cm" style:auto-text-indent="false" style:punctuation-wrap="simple"/>
    </style:style>
    <style:style style:name="P33" style:family="paragraph" style:parent-style-name="Text_20_body">
      <style:paragraph-properties fo:margin-left="1.074cm" fo:margin-right="0.176cm" fo:line-height="0.635cm" fo:text-indent="-0.898cm" style:auto-text-indent="false" style:punctuation-wrap="simple"/>
      <style:text-properties style:font-name="標楷體" fo:font-size="12pt" style:letter-kerning="true" style:font-name-asian="標楷體" style:font-size-asian="12pt" style:font-name-complex="標楷體" style:font-size-complex="12pt"/>
    </style:style>
    <style:style style:name="P34" style:family="paragraph" style:parent-style-name="Text_20_body">
      <style:paragraph-properties fo:margin-left="0.176cm" fo:margin-right="0.176cm" fo:line-height="0.635cm" fo:text-indent="0cm" style:auto-text-indent="false" style:punctuation-wrap="simple"/>
      <style:text-properties style:font-name="標楷體" fo:font-size="12pt" style:letter-kerning="true" style:font-name-asian="標楷體" style:font-size-asian="12pt" style:font-name-complex="標楷體" style:font-size-complex="12pt"/>
    </style:style>
    <style:style style:name="P35" style:family="paragraph" style:parent-style-name="Text_20_body">
      <style:paragraph-properties fo:margin-left="0.176cm" fo:margin-right="0.176cm" fo:line-height="0.635cm" fo:text-indent="0cm" style:auto-text-indent="false" style:punctuation-wrap="simple"/>
    </style:style>
    <style:style style:name="P36" style:family="paragraph" style:parent-style-name="Text_20_body">
      <style:paragraph-properties fo:margin-left="0.176cm" fo:margin-right="0.176cm" fo:line-height="0.635cm" fo:text-indent="0cm" style:auto-text-indent="false" style:punctuation-wrap="simple">
        <style:tab-stops>
          <style:tab-stop style:position="9.947cm"/>
        </style:tab-stops>
      </style:paragraph-properties>
    </style:style>
    <style:style style:name="P37" style:family="paragraph" style:parent-style-name="Text_20_body">
      <style:paragraph-properties fo:margin-left="0.176cm" fo:margin-right="0.176cm" fo:line-height="0.635cm" fo:text-indent="0cm" style:auto-text-indent="false" style:punctuation-wrap="simple"/>
      <style:text-properties fo:font-size="12pt" style:letter-kerning="true" style:font-size-asian="12pt"/>
    </style:style>
    <style:style style:name="P38" style:family="paragraph" style:parent-style-name="Text_20_body">
      <style:paragraph-properties fo:margin-left="0.176cm" fo:margin-right="0.176cm" fo:line-height="0.635cm" fo:text-indent="0cm" style:auto-text-indent="false" style:punctuation-wrap="simple"/>
      <style:text-properties fo:font-size="12pt" style:letter-kerning="true" style:font-size-asian="12pt" style:font-weight-complex="bold"/>
    </style:style>
    <style:style style:name="P39" style:family="paragraph" style:parent-style-name="Text_20_body">
      <style:paragraph-properties fo:margin-left="0.176cm" fo:margin-right="0.176cm" fo:line-height="0.635cm" fo:text-indent="0cm" style:auto-text-indent="false" style:punctuation-wrap="simple">
        <style:tab-stops>
          <style:tab-stop style:position="9.947cm"/>
        </style:tab-stops>
      </style:paragraph-properties>
      <style:text-properties fo:font-size="12pt" style:letter-kerning="true" style:font-size-asian="12pt" style:font-name-complex="Arial"/>
    </style:style>
    <style:style style:name="P40" style:family="paragraph" style:parent-style-name="Text_20_body">
      <style:paragraph-properties fo:margin-left="1.27cm" fo:margin-right="0.176cm" fo:line-height="0.635cm" fo:text-indent="-0.635cm" style:auto-text-indent="false" style:punctuation-wrap="simple"/>
    </style:style>
    <style:style style:name="P41" style:family="paragraph" style:parent-style-name="Text_20_body">
      <style:paragraph-properties fo:margin-left="1.058cm" fo:margin-right="0.176cm" fo:line-height="0.635cm" fo:text-indent="0cm" style:auto-text-indent="false" style:punctuation-wrap="simple"/>
    </style:style>
    <style:style style:name="P42" style:family="paragraph" style:parent-style-name="Text_20_body">
      <style:paragraph-properties fo:margin-left="1.058cm" fo:margin-right="0.176cm" fo:line-height="0.635cm" fo:text-indent="0cm" style:auto-text-indent="false" style:punctuation-wrap="simple"/>
      <style:text-properties fo:font-size="12pt" style:letter-kerning="true" style:font-size-asian="12pt"/>
    </style:style>
    <style:style style:name="P43" style:family="paragraph" style:parent-style-name="Text_20_body">
      <style:paragraph-properties fo:margin-left="1.517cm" fo:margin-right="0.176cm" fo:line-height="0.635cm" fo:text-indent="-0.635cm" style:auto-text-indent="false" style:punctuation-wrap="simple"/>
      <style:text-properties fo:font-size="12pt" style:letter-kerning="true" style:font-size-asian="12pt"/>
    </style:style>
    <style:style style:name="P44" style:family="paragraph" style:parent-style-name="Text_20_body">
      <style:paragraph-properties fo:margin-left="1.517cm" fo:margin-right="0.176cm" fo:line-height="0.635cm" fo:text-indent="-0.635cm" style:auto-text-indent="false" style:punctuation-wrap="simple"/>
      <style:text-properties fo:font-size="12pt" style:letter-kerning="true" style:font-size-asian="12pt" style:font-size-complex="11pt"/>
    </style:style>
    <style:style style:name="P45" style:family="paragraph" style:parent-style-name="Text_20_body">
      <style:paragraph-properties fo:margin-left="1.235cm" fo:margin-right="0.176cm" fo:line-height="0.635cm" fo:text-indent="-1.058cm" style:auto-text-indent="false" style:punctuation-wrap="simple"/>
      <style:text-properties fo:font-size="12pt" style:letter-kerning="true" style:font-size-asian="12pt"/>
    </style:style>
    <style:style style:name="P46" style:family="paragraph" style:parent-style-name="Text_20_body">
      <style:paragraph-properties fo:margin-left="0.176cm" fo:margin-right="0.176cm" fo:line-height="0.635cm" fo:text-indent="0.212cm" style:auto-text-indent="false" style:punctuation-wrap="simple"/>
      <style:text-properties style:font-name="標楷體" style:font-name-asian="標楷體" style:font-name-complex="標楷體" style:font-size-complex="12pt"/>
    </style:style>
    <style:style style:name="P47" style:family="paragraph" style:parent-style-name="Text_20_body">
      <style:paragraph-properties fo:margin-left="0.176cm" fo:margin-right="0.176cm" fo:line-height="0.635cm" fo:text-indent="0.212cm" style:auto-text-indent="false" style:punctuation-wrap="simple"/>
    </style:style>
    <style:style style:name="P48" style:family="paragraph" style:parent-style-name="_28__20_一_29_">
      <style:paragraph-properties fo:margin-left="1.023cm" fo:margin-right="0.176cm" fo:line-height="0.635cm" fo:text-align="justify" style:justify-single-word="false" fo:text-indent="-0.847cm" style:auto-text-indent="false" style:punctuation-wrap="simple"/>
      <style:text-properties fo:font-size="12pt" style:font-size-asian="12pt" style:font-size-complex="12pt"/>
    </style:style>
    <style:style style:name="P49" style:family="paragraph" style:parent-style-name="_28__20_一_29_">
      <style:paragraph-properties fo:margin-left="1.023cm" fo:margin-right="0.176cm" fo:line-height="0.635cm" fo:text-align="justify" style:justify-single-word="false" fo:text-indent="-0.847cm" style:auto-text-indent="false" style:punctuation-wrap="simple"/>
      <style:text-properties fo:font-size="12pt" style:font-size-asian="12pt" style:font-size-complex="12pt"/>
    </style:style>
    <style:style style:name="P50" style:family="paragraph" style:parent-style-name="_28__20_一_29_">
      <style:paragraph-properties fo:margin-left="1.023cm" fo:margin-right="0.176cm" fo:line-height="0.635cm" fo:text-align="justify" style:justify-single-word="false" fo:text-indent="-0.847cm" style:auto-text-indent="false" style:punctuation-wrap="simple"/>
      <style:text-properties style:font-name="標楷體" fo:font-size="12pt" style:font-name-asian="標楷體" style:font-size-asian="12pt" style:font-name-complex="標楷體" style:font-size-complex="12pt"/>
    </style:style>
    <style:style style:name="P51" style:family="paragraph" style:parent-style-name="_28__20_一_29_">
      <style:paragraph-properties fo:margin-left="0.176cm" fo:margin-right="0.176cm" fo:line-height="0.635cm" fo:text-align="justify" style:justify-single-word="false" fo:text-indent="0.042cm" style:auto-text-indent="false" style:punctuation-wrap="simple"/>
      <style:text-properties fo:font-size="12pt" fo:font-weight="bold" style:font-size-asian="12pt" style:font-weight-asian="bold" style:font-size-complex="12pt"/>
    </style:style>
    <style:style style:name="P52" style:family="paragraph" style:parent-style-name="_28__20_一_29_">
      <style:paragraph-properties fo:margin-left="0.6cm" fo:margin-right="0.176cm" fo:line-height="0.635cm" fo:text-align="justify" style:justify-single-word="false" fo:text-indent="-0.423cm" style:auto-text-indent="false" style:punctuation-wrap="simple"/>
      <style:text-properties style:font-name="標楷體" fo:font-size="12pt" style:font-name-asian="標楷體" style:font-size-asian="12pt" style:font-name-complex="標楷體" style:font-size-complex="12pt"/>
    </style:style>
    <style:style style:name="P53" style:family="paragraph" style:parent-style-name="_28__20_一_29_">
      <style:paragraph-properties fo:margin-left="0.6cm" fo:margin-right="0.176cm" fo:line-height="0.635cm" fo:text-align="justify" style:justify-single-word="false" fo:text-indent="-0.423cm" style:auto-text-indent="false" style:punctuation-wrap="simple"/>
      <style:text-properties fo:font-size="12pt" style:font-size-asian="12pt" style:font-size-complex="12pt"/>
    </style:style>
    <style:style style:name="P54" style:family="paragraph" style:parent-style-name="_28__20_一_29_">
      <style:paragraph-properties fo:margin-left="0.6cm" fo:margin-right="0.176cm" fo:line-height="0.635cm" fo:text-align="justify" style:justify-single-word="false" fo:text-indent="-0.423cm" style:auto-text-indent="false" style:punctuation-wrap="simple"/>
      <style:text-properties fo:font-size="12pt" style:font-size-asian="12pt" style:font-size-complex="12pt"/>
    </style:style>
    <style:style style:name="P55" style:family="paragraph" style:parent-style-name="_28__20_一_29_">
      <style:paragraph-properties fo:margin-left="0.226cm" fo:margin-right="0.176cm" fo:line-height="0.635cm" fo:text-align="justify" style:justify-single-word="false" fo:text-indent="-0.176cm" style:auto-text-indent="false" style:punctuation-wrap="simple"/>
      <style:text-properties fo:font-size="12pt" style:font-size-asian="12pt" style:font-size-complex="12pt"/>
    </style:style>
    <style:style style:name="P56" style:family="paragraph" style:parent-style-name="_28__20_一_29_">
      <style:paragraph-properties fo:margin-left="0.194cm" fo:margin-right="0.176cm" fo:line-height="0.635cm" fo:text-align="justify" style:justify-single-word="false" fo:text-indent="-0.176cm" style:auto-text-indent="false" style:punctuation-wrap="simple"/>
      <style:text-properties fo:font-size="12pt" style:font-size-asian="12pt" style:font-size-complex="12pt"/>
    </style:style>
    <style:style style:name="P57" style:family="paragraph" style:parent-style-name="_28__20_一_29_">
      <style:paragraph-properties fo:margin-left="0.349cm" fo:margin-right="0.176cm" fo:line-height="0.635cm" fo:text-align="justify" style:justify-single-word="false" fo:text-indent="-0.173cm" style:auto-text-indent="false" style:punctuation-wrap="simple"/>
      <style:text-properties fo:font-size="12pt" style:font-size-asian="12pt" style:font-size-complex="12pt"/>
    </style:style>
    <style:style style:name="P58" style:family="paragraph" style:parent-style-name="_28__20_一_29_">
      <style:paragraph-properties fo:margin-left="0.176cm" fo:margin-right="0.176cm" fo:line-height="0.635cm" fo:text-align="justify" style:justify-single-word="false" fo:text-indent="0cm" style:auto-text-indent="false" style:punctuation-wrap="simple"/>
      <style:text-properties style:font-name="標楷體" fo:font-size="12pt" style:font-name-asian="標楷體" style:font-size-asian="12pt" style:font-name-complex="標楷體" style:font-size-complex="12pt"/>
    </style:style>
    <style:style style:name="P59" style:family="paragraph" style:parent-style-name="_28__20_一_29_">
      <style:paragraph-properties fo:margin-left="0.176cm" fo:margin-right="0.176cm" fo:line-height="0.635cm" fo:text-align="justify" style:justify-single-word="false" fo:text-indent="0cm" style:auto-text-indent="false" style:punctuation-wrap="simple"/>
      <style:text-properties fo:font-size="12pt" style:font-size-asian="12pt" style:font-size-complex="12pt"/>
    </style:style>
    <style:style style:name="P60" style:family="paragraph" style:parent-style-name="_28__20_一_29_">
      <style:paragraph-properties fo:margin-left="1.235cm" fo:margin-right="0.176cm" fo:line-height="0.635cm" fo:text-align="justify" style:justify-single-word="false" fo:text-indent="-1.058cm" style:auto-text-indent="false" style:punctuation-wrap="simple"/>
    </style:style>
    <style:style style:name="P61" style:family="paragraph" style:parent-style-name="_28__20_一_29_">
      <style:paragraph-properties fo:margin-left="1.235cm" fo:margin-right="0.176cm" fo:line-height="0.635cm" fo:text-align="justify" style:justify-single-word="false" fo:text-indent="-1.058cm" style:auto-text-indent="false" style:punctuation-wrap="simple"/>
      <style:text-properties fo:font-size="12pt" style:font-size-asian="12pt"/>
    </style:style>
    <style:style style:name="P62" style:family="paragraph" style:parent-style-name="_28__20_一_29_">
      <style:paragraph-properties fo:margin-left="0.205cm" fo:margin-right="0.176cm" fo:line-height="0.635cm" fo:text-align="justify" style:justify-single-word="false" fo:text-indent="-0.176cm" style:auto-text-indent="false" style:punctuation-wrap="simple"/>
      <style:text-properties fo:font-size="12pt" style:letter-kerning="true" style:font-size-asian="12pt" style:font-size-complex="12pt"/>
    </style:style>
    <style:style style:name="P63" style:family="paragraph" style:parent-style-name="_28__20_一_29_">
      <style:paragraph-properties fo:margin-left="1.588cm" fo:margin-right="0.176cm" fo:line-height="0.635cm" fo:text-align="justify" style:justify-single-word="false" fo:text-indent="-1.058cm" style:auto-text-indent="false" style:punctuation-wrap="simple"/>
    </style:style>
    <style:style style:name="P64" style:family="paragraph" style:parent-style-name="本文縮排_20_2">
      <style:paragraph-properties fo:margin-left="1.023cm" fo:margin-right="0.176cm" fo:margin-top="0cm" fo:margin-bottom="0cm" loext:contextual-spacing="false" fo:line-height="0.635cm" fo:text-indent="-0.847cm" style:auto-text-indent="false" style:punctuation-wrap="simple"/>
      <style:text-properties fo:font-size="12pt" style:letter-kerning="true" style:font-size-asian="12pt"/>
    </style:style>
    <style:style style:name="P65" style:family="paragraph" style:parent-style-name="_28_1_29_">
      <style:paragraph-properties fo:margin-left="1.023cm" fo:margin-right="0.176cm" fo:line-height="0.635cm" fo:text-indent="-0.847cm" style:auto-text-indent="false" style:punctuation-wrap="simple" style:snap-to-layout-grid="false"/>
      <style:text-properties fo:font-size="12pt" style:font-size-asian="12pt" style:font-size-complex="12pt"/>
    </style:style>
    <style:style style:name="P66" style:family="paragraph" style:parent-style-name="_28_1_29_">
      <style:paragraph-properties fo:margin-left="0.176cm" fo:margin-right="0.176cm" fo:line-height="0.635cm" fo:text-indent="0cm" style:auto-text-indent="false" style:punctuation-wrap="simple"/>
      <style:text-properties fo:font-size="12pt" style:font-size-asian="12pt" style:font-size-complex="12pt"/>
    </style:style>
    <style:style style:name="P67" style:family="paragraph" style:parent-style-name="_28_1_29_">
      <style:paragraph-properties fo:margin-left="0.201cm" fo:margin-right="0.176cm" fo:line-height="0.635cm" fo:text-indent="-0.025cm" style:auto-text-indent="false" style:punctuation-wrap="simple"/>
    </style:style>
    <style:style style:name="P68" style:family="paragraph" style:parent-style-name="_28_1_29_">
      <style:paragraph-properties fo:margin-left="0.201cm" fo:margin-right="0.176cm" fo:line-height="0.635cm" fo:text-indent="-0.025cm" style:auto-text-indent="false" style:punctuation-wrap="simple"/>
      <style:text-properties fo:font-size="12pt" style:font-size-asian="12pt"/>
    </style:style>
    <style:style style:name="T1" style:family="text">
      <style:text-properties fo:font-weight="bold" style:font-weight-asian="bold"/>
    </style:style>
    <style:style style:name="T2" style:family="text">
      <style:text-properties fo:font-weight="bold" style:letter-kerning="true" style:font-weight-asian="bold" style:font-weight-complex="bold"/>
    </style:style>
    <style:style style:name="T3" style:family="text">
      <style:text-properties style:letter-kerning="true"/>
    </style:style>
    <style:style style:name="T4" style:family="text">
      <style:text-properties style:letter-kerning="true" style:font-weight-complex="bold"/>
    </style:style>
    <style:style style:name="T5" style:family="text">
      <style:text-properties style:font-name="標楷體" fo:font-size="20pt" fo:letter-spacing="-0.035cm" fo:font-weight="bold" style:letter-kerning="true" style:font-name-asian="標楷體" style:font-size-asian="20pt" style:font-weight-asian="bold" style:font-name-complex="標楷體" style:font-size-complex="20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font-size-asian="12pt" style:font-weight-complex="bold"/>
    </style:style>
    <style:style style:name="T15" style:family="text">
      <style:text-properties fo:font-size="12pt" style:font-size-asian="12pt" style:language-asian="zh" style:country-asian="HK"/>
    </style:style>
    <style:style style:name="T16" style:family="text">
      <style:text-properties fo:font-size="12pt" style:font-size-asian="12pt" style:font-name-complex="Arial"/>
    </style:style>
    <style:style style:name="T17" style:family="text">
      <style:text-properties fo:font-size="12pt" style:font-size-asian="12pt"/>
    </style:style>
    <style:style style:name="T18" style:family="text">
      <style:text-properties fo:font-size="12pt" style:letter-kerning="true" style:font-size-asian="12pt"/>
    </style:style>
    <style:style style:name="T19" style:family="text">
      <style:text-properties fo:font-size="12pt" style:letter-kerning="true" style:font-size-asian="12pt" style:font-size-complex="11pt"/>
    </style:style>
    <style:style style:name="T20" style:family="text">
      <style:text-properties fo:font-size="12pt" style:letter-kerning="true" style:font-size-asian="12pt" style:font-size-complex="11pt"/>
    </style:style>
    <style:style style:name="T21" style:family="text">
      <style:text-properties fo:font-size="12pt" style:letter-kerning="true" style:font-size-asian="12pt"/>
    </style:style>
    <style:style style:name="T22" style:family="text">
      <style:text-properties fo:font-size="12pt" style:letter-kerning="true" style:font-size-asian="12pt" style:font-weight-complex="bold"/>
    </style:style>
    <style:style style:name="T23" style:family="text">
      <style:text-properties fo:font-size="12pt" style:letter-kerning="true" style:font-size-asian="12pt" style:font-name-complex="Arial"/>
    </style:style>
    <style:style style:name="T24" style:family="text">
      <style:text-properties fo:font-size="12pt" style:letter-kerning="true" style:font-size-asian="12pt" style:font-name-complex="Arial"/>
    </style:style>
    <style:style style:name="T25" style:family="text">
      <style:text-properties style:font-name="新細明體" fo:font-size="12pt" style:letter-kerning="true" style:font-name-asian="新細明體"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s/></text:span>高雄市政府原住民事務委員會107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text:s text:c="3"/>與 <text:s text:c="3"/>效 <text:s text:c="3"/>益</text:p>
            </table:table-cell>
          </table:table-row>
        </table:table-header-rows>
        <table:table-row table:style-name="表格1.2">
          <table:table-cell table:style-name="表格1.A2" office:value-type="string">
            <text:p text:style-name="P3">壹、ㄧ般行政</text:p>
            <text:p text:style-name="P5"><text:span text:style-name="T13">　</text:span><text:span text:style-name="T6">ㄧ、服務中心管理</text:span></text:p>
            <text:p text:style-name="P48"/>
            <text:p text:style-name="P48"/>
            <text:p text:style-name="P48"/>
            <text:p text:style-name="P48"/>
            <text:p text:style-name="P51"/>
            <text:p text:style-name="P4">貳、原住民文化教育業務</text:p>
            <text:p text:style-name="P9">一、推展原住民社會教育</text:p>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5"/>
            <text:p text:style-name="P9">二、族語復振計畫</text:p>
            <text:p text:style-name="P53"><text:s/></text:p>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9">三、核發原住民學生獎學金、助學金、幼教補助</text:p>
            <text:p text:style-name="P6"/>
            <text:p text:style-name="P6"/>
            <text:p text:style-name="P6"/>
            <text:p text:style-name="P6"/>
            <text:p text:style-name="P6"/>
            <text:p text:style-name="P6"/>
            <text:p text:style-name="P10"/>
            <text:p text:style-name="P9">四、推展原住民體育活動</text:p>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11">五、推動民俗祭<text:soft-page-break/>儀、文化及社教活動</text:p>
            <text:p text:style-name="P6"/>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6"/>
            <text:p text:style-name="P4">參、原住民衛生福利業務</text:p>
            <text:p text:style-name="P9">一、加強職業訓練及就業服務</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二、爭取原住民社會住宅並補助購置住宅及租購國宅，安置中低收入原住民家庭</text:p>
            <text:p text:style-name="P50"/>
            <text:p text:style-name="P48"/>
            <text:p text:style-name="P48"/>
            <text:p text:style-name="P48"/>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8"><text:span text:style-name="T6">三、社會救助與關懷</text:span><text:span text:style-name="T12"><text:line-break/></text:span></text:p>
            <text:p text:style-name="P48"/>
            <text:p text:style-name="P48"/>
            <text:p text:style-name="P48"/>
            <text:p text:style-name="P48"/>
            <text:p text:style-name="P48"/>
            <text:p text:style-name="P48"/>
            <text:p text:style-name="P48"/>
            <text:p text:style-name="P48"/>
            <text:p text:style-name="P48"/>
            <text:p text:style-name="P48"/>
            <text:p text:style-name="P57"/>
            <text:p text:style-name="P57"/>
            <text:p text:style-name="P57"/>
            <text:p text:style-name="P9">四、加強原住民權益及福利宣導</text:p>
            <text:p text:style-name="P28"/>
            <text:p text:style-name="P64"/>
            <text:p text:style-name="P64"/>
            <text:p text:style-name="P64"/>
            <text:p text:style-name="P64"/>
            <text:p text:style-name="P64"/>
            <text:p text:style-name="P64"/>
            <text:p text:style-name="P64"/>
            <text:p text:style-name="P64"/>
            <text:p text:style-name="P64"/>
            <text:p text:style-name="P64"/>
            <text:p text:style-name="P64"/>
            <text:p text:style-name="P9">五、加強原住民社會安全</text:p>
            <text:p text:style-name="P50"/>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六、促進原住民健康，協助推動原住民長照</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肆、原住民地區公共建設</text:p>
            <text:p text:style-name="P9">一、辦理107年度部落環境安全建設工程</text:p>
            <text:p text:style-name="P6"/>
            <text:p text:style-name="P27"><text:soft-page-break/></text:p>
            <text:p text:style-name="P9">二、原住民部落特色道路改善計畫</text:p>
            <text:p text:style-name="P6"/>
            <text:p text:style-name="P33"/>
            <text:p text:style-name="P9">三、原住民族部落永續發展造景計畫</text:p>
            <text:p text:style-name="P6"/>
            <text:p text:style-name="P34"/>
            <text:p text:style-name="P9">四、107年豪雨災後復建工程</text:p>
            <text:p text:style-name="P6"/>
            <text:p text:style-name="P6"/>
            <text:p text:style-name="P6"/>
            <text:p text:style-name="P9">五、前瞻計畫</text:p>
            <text:p text:style-name="P34"/>
            <text:p text:style-name="P37"/>
            <text:p text:style-name="P37"/>
            <text:p text:style-name="P37"/>
            <text:p text:style-name="P37"/>
            <text:p text:style-name="P37"/>
            <text:p text:style-name="P4">伍、原住民經濟及土地管理</text:p>
            <text:p text:style-name="P9">一、原住民保留地「全民造林運動實施計畫」及「禁伐補償計畫」</text:p>
            <text:p text:style-name="P6"/>
            <text:p text:style-name="P10"/>
            <text:p text:style-name="P12">二、輔導原住民保留地開發與管理</text:p>
            <text:p text:style-name="P58"/>
            <text:p text:style-name="P59"/>
            <text:p text:style-name="P59"/>
            <text:p text:style-name="P59"><text:soft-page-break/></text:p>
            <text:p text:style-name="P59"/>
            <text:p text:style-name="P59"/>
            <text:p text:style-name="P59"/>
            <text:p text:style-name="P59"/>
            <text:p text:style-name="P59"/>
            <text:p text:style-name="P59"/>
            <text:p text:style-name="P59"/>
            <text:p text:style-name="P48"/>
            <text:p text:style-name="P48"/>
            <text:p text:style-name="P48"/>
            <text:p text:style-name="P48"/>
            <text:p text:style-name="P48"/>
            <text:p text:style-name="P9">三、輔導改正原住民保留地超限利用處理計畫</text:p>
            <text:p text:style-name="P6"/>
            <text:p text:style-name="P6"/>
            <text:p text:style-name="P9">四、輔導原住民發展經濟事業</text:p>
            <text:p text:style-name="P6"/>
            <text:p text:style-name="P6"/>
            <text:p text:style-name="P6"/>
            <text:p text:style-name="P6"/>
            <text:p text:style-name="P6"/>
            <text:p text:style-name="P6"/>
            <text:p text:style-name="P6"/>
            <text:p text:style-name="P6"/>
            <text:p text:style-name="P9">五、輔導都市原住民發展經濟事業</text:p>
            <text:p text:style-name="P6"/>
            <text:p text:style-name="P6"/>
            <text:p text:style-name="P6"/>
            <text:p text:style-name="P9">六、原住民地區產業發展執行計畫</text:p>
            <text:p text:style-name="P6"/>
            <text:p text:style-name="P58"><text:soft-page-break/></text:p>
            <text:p text:style-name="P59"/>
            <text:p text:style-name="P59"/>
            <text:p text:style-name="P59"/>
            <text:p text:style-name="P59"/>
            <text:p text:style-name="P59"/>
            <text:p text:style-name="P59"/>
            <text:p text:style-name="P59"/>
          </table:table-cell>
          <table:table-cell table:style-name="表格1.B2" office:value-type="string">
            <text:p text:style-name="P65"/>
            <text:p text:style-name="P14">1.強化辦公大樓、主題公園及設備管理，提供最佳服務。</text:p>
            <text:p text:style-name="P40"><text:span text:style-name="T19">(1)辦理辦公大樓、主題公園委外清潔打掃，營造優質環境，提升服務品質。</text:span></text:p>
            <text:p text:style-name="P40"><text:span text:style-name="T19">(</text:span><text:span text:style-name="T19">2</text:span><text:span text:style-name="T19">)定期管理維護辦公大樓設施，便利民眾使用。</text:span></text:p>
            <text:p text:style-name="P40"><text:span text:style-name="T19">(</text:span><text:span text:style-name="T19">3</text:span><text:span text:style-name="T19">)美化辦公環境提供完善服務空間。</text:span></text:p>
            <text:p text:style-name="P30"/>
            <text:p text:style-name="P31"/>
            <text:p text:style-name="P31"/>
            <text:p text:style-name="P31">(一)辦理原住民部落大學</text:p>
            <text:p text:style-name="P16"><text:span text:style-name="T6">1.</text:span><text:span text:style-name="T6">為推動終身學習，傳承原住民傳統知能及學習現代新知，提升原住民人力素質，107年開設包括原住民文化學程、產業開發學程、生活知能學程、生態及部落學程計4大類學程共計64班，學員人數1,273人，並辦理2場次學習成果展，參與人數超過800人次。</text:span></text:p>
            <text:p text:style-name="P16"><text:span text:style-name="T6">2.</text:span><text:span text:style-name="T6">本市立空中大學及部落大學兩校設立「原住民族文化創意產業學分學程」，其中分為「原住民文化學程」、「產業開發學程」、「生活知能學程」、「生態與營造學程」等四大領域，每修讀完單項學程課程，即頒發學程認證書，修讀完四大學程，即頒發「原住民族文化創意產業學分學程」證明書（80學分），完成上開80學分後，再依規定修滿本校48學分課程，即授予本校學士學位文憑，讓部落大學課程能兼具理 與實務，鼓勵原住民朋友積極學習獲得大學文憑。</text:span></text:p>
            <text:p text:style-name="P16"><text:span text:style-name="T6">3.本市部落大學辦理Makapahay8月1日「原住民族日」，在鳳山行政中心廣場舉辦「原住民族日」活動並鼓勵族人於當日穿族服、說族語，並宣揚原住民族日之由來意義，現場參與人數300人次。</text:span></text:p>
            <text:p text:style-name="P16"><text:span text:style-name="T6">4.本市部落大學於107年12月15日於故事館辦理「2018高雄市 原住民故事館聖誕嘉年華會」，活動內容為靜態展、動態展演、聖誕點燈儀式、親子文化野餐日、原民市集及踩街活動等，高雄市部落大學參與人數300人次。</text:span></text:p>
            <text:p text:style-name="P34"/>
            <text:p text:style-name="P31">(一)推動原住民族教育</text:p>
            <text:p text:style-name="P41"><text:span text:style-name="WW-預設段落字型"><text:span text:style-name="T18">與教育局合作持續推動本市茂林區多納國小</text:span></text:span><text:span text:style-name="WW-預設段落字型"><text:span text:style-name="T25">、</text:span></text:span><text:span text:style-name="WW-預設段落字型"><text:span text:style-name="T18">茂林國小及桃源區樟山國小民族實驗小學。</text:span></text:span></text:p>
            <text:p text:style-name="P31"><text:soft-page-break/>(二) 辦理「e啦原住民」廣播節目</text:p>
            <text:p text:style-name="P42">每周三下午4時至5時首播並於週日下午1時至2時重播「e啦原住民」，與高雄廣播電臺合作並由本府原住民事務委員會自製播出，內容包含各行業原住民族人專訪、部落大小事、原鄉產業推廣及原住民相關活動資訊及政令宣導。</text:p>
            <text:p text:style-name="P32"><text:span text:style-name="T18">(</text:span><text:span text:style-name="T18">三</text:span><text:span text:style-name="T18">)加強原住民族語推動</text:span></text:p>
            <text:p text:style-name="P16"><text:span text:style-name="T6">1</text:span><text:span text:style-name="T6">.</text:span><text:span text:style-name="T6">為傳承原住民各族群母語，俾激發族人使用族語之意願，帶動族語的振興，辦理原住民教會族語學習班1間(布農語)、族語學習班8班(含阿美語、排灣語、布農語等3語別)、族語認證班3班(含阿美語、萬山魯凱語、布農語等3語別)及族語聚會所6班 (含霧台魯凱、布農語、排灣語、太魯閣語及阿美語等5語別)，受益人共計369人。</text:span></text:p>
            <text:p text:style-name="P16"><text:span text:style-name="T6">2</text:span><text:span text:style-name="T6">.</text:span><text:span text:style-name="T6">107年度每周六上午11時至12時播出Ya!原來是這樣族語廣播節目，由霧台魯凱族洪金玉老師及伊賽老師主持，族語節目包含各族語別之族語傳說故事、「原住民族語E樂園」生活會話篇之族語對話及教唱族語歌謠(含霧台魯凱語、布農語、阿美語、排灣語、萬山魯凱語、卡那卡那富語、太魯閣語、拉阿魯哇語、賽德克語等共計9語別)，受益人約計1,000人。</text:span></text:p>
            <text:p text:style-name="P16"><text:span text:style-name="T6">3</text:span><text:span text:style-name="T6">.</text:span><text:span text:style-name="T6">107年10月6-7日參加第八屆原住民族語戲劇競賽」決賽活動，本市家庭組代表隊bulay隊榮獲冠軍，獎金6萬及最佳女演員獎，獎金1萬；社會組代表隊「拉阿魯哇文教協進會」榮獲冠軍，獎金10萬及最佳女演員獎，獎金2萬；學生組代表隊桃源區興中國小榮獲冠軍，獎金10萬，綜上共計獎金29萬元。</text:span></text:p>
            <text:p text:style-name="P16"><text:span text:style-name="T6">4</text:span><text:span text:style-name="T6">.</text:span><text:span text:style-name="T6">於107年8月6-7日起至8月13-14日在本市立空中大學辦理族語師資增能研習，參加人數計47人(男16人、女31人)，課程包括原住民族語教案設計理念建構與要素、原住民族語教案分組設計實作、族語教學教具設計研發、教案設計與教具教學演示、族語學習單分組實作及教學演示；十二年國民基本育素養導向之核心素養的定義與面向、九年一貫與十二年國教的差異、如何寫教案、實作(教案撰寫)及教學演示等課程。 </text:span></text:p>
            <text:p text:style-name="P16"><text:span text:style-name="T6">5</text:span><text:span text:style-name="T6">.</text:span><text:span text:style-name="T6">參加107年6月2-3日第四屆原住民族語單詞競賽」決賽活動，本市代表隊榮獲1金1銀2銅1優勝獎，總成績全國之冠。</text:span></text:p>
            <text:p text:style-name="P44">(1)國小瀕危組冠軍：高雄市拉阿魯哇（興中國小），獎金8萬元。</text:p>
            <text:p text:style-name="P44">(2)國中瀕危組亞軍：高雄市得樂日卡（茂林國中），獎金6萬元。</text:p>
            <text:p text:style-name="P44">(3)國中瀕危組季軍：高雄市歐佈諾伙（茂林國中），獎金4萬元。</text:p>
            <text:p text:style-name="P44"><text:soft-page-break/>(4)國小瀕危組季軍：高雄市尹力柱隊(九如國小) ，獎金4萬元。</text:p>
            <text:p text:style-name="P44">(5)國小組優勝獎：高雄市拉酷思（樟山國小），獎金1萬元。</text:p>
            <text:p text:style-name="P43"><text:s text:c="3"/>以上獎金共計23萬。</text:p>
            <text:p text:style-name="P16"><text:span text:style-name="T6">6.</text:span><text:span text:style-name="T6">本市辦理「107年度推動族語振興補助計畫」，經原住民族委員會評鑑甲等，已連續三年甲等成績。</text:span></text:p>
            <text:p text:style-name="P16"><text:span text:style-name="T6">7.</text:span><text:span text:style-name="T6">107年度族語推廣設置補助計畫進用族語推廣人員共計有13名。目前執行項目有族語傳習教室、族語聚會所、族語學習家庭、語料收集等族語推動相關業務。</text:span></text:p>
            <text:p text:style-name="P34"/>
            <text:p text:style-name="P37">(一)核發107年幼教補助</text:p>
            <text:p text:style-name="P42">學齡前幼童托教補助公立幼兒園計742人，私立幼兒園計874人，核定補助計1,616人，核發經費計新台幣1,462萬5,595元整。</text:p>
            <text:p text:style-name="P37">(二)107年原住民學生營養午餐免付費</text:p>
            <text:p text:style-name="P42">核定國小學生計1,889人，國中學生計801人，核定補助共計2,690人。</text:p>
            <text:p text:style-name="P37">(三)107原住民學生獎學金</text:p>
            <text:p text:style-name="P41"><text:span text:style-name="T18">核發107年原住民學生成績優秀及特殊才藝獎學金共計1,185人，金額計2</text:span><text:span text:style-name="T18">,</text:span><text:span text:style-name="T18">938,000元。</text:span></text:p>
            <text:p text:style-name="P31"/>
            <text:p text:style-name="P31">(一)推展原住民族運動風氣</text:p>
            <text:p text:style-name="P16"><text:span text:style-name="T6">1.</text:span><text:span text:style-name="T6">為規範本市迷瑪力慢速壘球場之使用管理，於107年6月14日頒布高雄市迷瑪力慢速壘球場使用管理規則，設籍本市球隊團體舉辦棒壘球活動，得依本規則申請使用場地。</text:span></text:p>
            <text:p text:style-name="P16"><text:span text:style-name="T6">2</text:span><text:span text:style-name="T6">.</text:span><text:span text:style-name="T6">「2018高雄南橫馬拉松」路跑活動報名組別分為全馬組、半馬組、10.5K組及5K組，共計4組，活動報名人數1,154人繳費報名，現場逾2,000人次參與。</text:span></text:p>
            <text:p text:style-name="P16"><text:span text:style-name="T6">3</text:span><text:span text:style-name="T6">.</text:span><text:span text:style-name="T6">2018高雄市市長盃原住民慢速壘球錦標賽暨108年全國原住民族運動會慢壘項目本市代表隊選拔賽報名組別分為高雄組及公開組，其中高雄組為選拔108年全國原住民族運動會慢壘項目代表隊，共3組參與；公開組分社會組(6隊)及壯年組(5隊)，共計11支隊伍競賽；另外還邀請本市政府隊及本市議會隊打一場表演賽，為期兩天的活動吸引總計超過500人次參與。</text:span></text:p>
            <text:p text:style-name="P29"/>
            <text:p text:style-name="P31">(一)辦理文化社教活動補助</text:p>
            <text:p text:style-name="P42">107年度年輔導補助本市原住民社團、教會、同鄉會及學校辦理民俗祭儀、文化及社教活動共15場次。</text:p>
            <text:p text:style-name="P31"><text:soft-page-break/>(二)辦理社會教育學習型系列活動計畫</text:p>
            <text:p text:style-name="P42">補助本市計5個社團，提5項計畫案，共計補助708,748元整。</text:p>
            <text:p text:style-name="P31">(三)辦理平埔族群聚落活力計畫補助</text:p>
            <text:p text:style-name="P41"><text:span text:style-name="T18">本府協助提案平埔族群聚落活力計畫，本(107)年度由荖濃、日光小林及木柵等三個聚落通過補助審核，補助金額總計新台幣3</text:span><text:span text:style-name="T18">,</text:span><text:span text:style-name="T18">615,000元。</text:span></text:p>
            <text:p text:style-name="P25">(四)辦理2018高雄市原住民聯合豐年祭儀活動-Miilisin阿美族豐年祭以阿美族為主題族群代表展演，本市共計35個原民團體參與聯合展演，攤位共130攤，吸引總計超過10,000人次參與活動。傳統趣味競賽有兔跳麻袋、負重接力、檳榔葉競速接力及撒網，體技能競賽有傳統拔河、傳統射箭及傳統摔角，計三項，共計500位參賽者參與比賽。</text:p>
            <text:p text:style-name="P25">(五)辦理原住民族日系列活動-山海琴原senay－臺灣原住民交響樂發表音樂會，由高雄市交響樂團擔綱演出，並邀請希望兒童合唱團及原民金曲歌手南王三姐妹和昊恩同臺合演，吸引超過1,000人次入場觀賞。</text:p>
            <text:p text:style-name="P37"/>
            <text:p text:style-name="P38"/>
            <text:p text:style-name="P38"/>
            <text:p text:style-name="P14">1.辦理就業媒合活動及就業博覽會38場次，281人次參加，提供原住民工作機會並輔導就業。</text:p>
            <text:p text:style-name="P14">2.原住民就業諮詢服務台建置勞動力人口數657人，職業訓練198</text:p>
            <text:p text:style-name="P14"><text:s text:c="2"/>人，媒合成功271人，穩定就業148人，職能向上49人，提升原 <text:s text:c="5"/></text:p>
            <text:p text:style-name="P14"><text:s text:c="2"/>住民就業質與量。</text:p>
            <text:p text:style-name="P14">3.辦理多元化原住民職業教育訓練補助，補助15位取得結業證書或證照者。</text:p>
            <text:p text:style-name="P13"><text:span text:style-name="T6">4.鼓勵原住民取得專業技術證照，藉以提升就業率及工作穩定性，提升原住民之職場競爭力，107全年度補助考取丙級技術士證267人、乙級技術士證40人、甲級技術士證1人，共計308人，累計核發1</text:span><text:span text:style-name="T6">,</text:span><text:span text:style-name="T6">795,000元整。</text:span></text:p>
            <text:p text:style-name="P14">5.為保障原住民族工作權益，核發原住民機構、法人或團體證明書46件，提高具原住民人數佔80%以上之機構、法人或團體獲得工作之機會。</text:p>
            <text:p text:style-name="P14">6.辦理就業促進-臨時工作津貼計畫，進用人員1名協助推動各項業務，並輔導其成為原住民政策種子。</text:p>
            <text:p text:style-name="P14">7.辦理原住民大專學生暑期工讀計畫，結合提供16間公、私部門計45個工讀名額，給予大專生職場體驗機會，並提前培養就業能力，分配工讀生至各文健站體驗服務長者的機會，也將所學貢獻部<text:soft-page-break/>落。</text:p>
            <text:p text:style-name="P14">8.107年度開辦3個原住民職業訓練班，原住民族委員會補助辦理3 班，分別為「107年原住民職業訓練-照顧服務員培力班」2班及「107年原住民職業訓練-專技高考社會工作師訓練班」，共計54名學員結訓，養成原住民一技之長、提高就業力。</text:p>
            <text:p text:style-name="P13"><text:span text:style-name="T6">9.辦理107年原住民雇主暨合作社輔導計畫高峰會，邀集本市設籍 <text:s text:c="2"/>及登記之原住民企業主及合作社幹部社員共計80名，透過高峰 <text:s text:c="2"/>會面對面方式，廣納各行各業企業界經營者或職場極其獨特之寶 <text:s text:c="2"/>貴經驗，藉以高峰會獲得各雇主的回饋，輔導本市合作社改善運作健全組織，並實際了解原住民雇主之需求及族人就業困境，達到謀求生活經濟改善真正目的。</text:span></text:p>
            <text:p text:style-name="P22"/>
            <text:p text:style-name="P14">1.核發購置住宅補助，每戶20萬元，減輕本市原住民購屋經濟負擔，促進房屋自有率，計補助33戶。</text:p>
            <text:p text:style-name="P14">2.核發修繕住宅補助（屋齡7年以上），改善居家品質，減輕修建負擔，最高補助10萬元，計補助18戶。</text:p>
            <text:p text:style-name="P14">3.補助原住民整建整修自用住宅（屋齡10年以上），改善居家品質，減輕修建負擔，最高補助6萬元，計補助17戶。</text:p>
            <text:p text:style-name="P14">4.設置本市原住民娜麓灣國宅社區及五甲社會住宅，以每月租金3,500元平價出租原住民中低收入家庭，解決居住問題，計出租29戶。</text:p>
            <text:p text:style-name="P14">5.針對本市拆遷拉瓦克聚落案，解決居住問題，安定其生活，總計安置16戶遷入娜麓灣及五甲，其中11戶完成拆遷補償申請，將持續積極輔導搬遷作業。</text:p>
            <text:p text:style-name="P14">6.原民會於8月2日辦理住戶座談會，並於8月份完成原住民社會住宅計33戶訪視關懷需求表。</text:p>
            <text:p text:style-name="P14">7.辦理原住民社會住宅設施設備維護管理共計修繕28戶。</text:p>
            <text:p text:style-name="P14">8.為活化小港娜麓灣社區空間於12月21日啟用老人文化健康站2館。</text:p>
            <text:p text:style-name="P14">9.辦理五甲社會住宅社區活動-族語教學課程(北排灣族語)，為期24週，計有15人參與。</text:p>
            <text:p text:style-name="P17">10.辦理娜麓灣社區社區活動-原住民傳統美食教學課程，為期7週，每場均有15人參與。</text:p>
            <text:p text:style-name="P17">11.辦理催繳歷年滯帳作業，94年、99年及100年度積欠之租金已 <text:s text:c="2"/>催繳完畢。</text:p>
            <text:p text:style-name="P34"/>
            <text:p text:style-name="P14">1.辦理原住民急難救助202人，補助金額2,548,360元。</text:p>
            <text:p text:style-name="P14">2.原住民服務員及家庭服務中心社工輪班進駐少年及家事法院設置之<text:soft-page-break/>原住民諮詢服務站，提供社會福利諮詢與轉介等服務計27人次。</text:p>
            <text:p text:style-name="P14">3.配合本府社會局於5月及6月辦理(文健站及原家中心)志工基礎訓練與成長訓練並於107年12月22日辦理「志工成長及領導教育訓練、聯繫會報暨表揚、交流觀摩實施計畫」，參加志工計30人。</text:p>
            <text:p text:style-name="P14">4.執行107年度原住民服務員提供原住民福利服務及協助社會救助案計1,016件，並訪視原住民提供社會資源供切合需要的族人以落實關懷。</text:p>
            <text:p text:style-name="P14">5.執行107年度辦理原住民福利服務實施計畫，補助計47個社團舉</text:p>
            <text:p text:style-name="P14"><text:s/>辦社會福利相關活動，計3,902人參與。</text:p>
            <text:p text:style-name="P14">6.邀集原住民族家庭服務中心、部落文化健康站、都會區老人日間關懷站等社會資源，召開2場次原住民社福網絡連繫會議。</text:p>
            <text:p text:style-name="P18"/>
            <text:p text:style-name="P14">1.配合原住民社團網絡聯繫大型活動宣導宣導反毒資訊，提升本市原住民反毒知能，共計辦理3場反毒宣導活動，計10,600人受益。</text:p>
            <text:p text:style-name="P14">2.設置5處原住民族家庭服務中心(茂林區、那瑪夏區、桃源區、都會北區及都會南區)，在原住民家庭遭逢生活、經濟等困境時，即時關心並協助其申請各項救助及福利資源並提供諮詢服務計1,804人次。</text:p>
            <text:p text:style-name="P14">3.辦理原住民族婦女權益教育講座與溝通平台活動計47場次，參與人數3,853人次。</text:p>
            <text:p text:style-name="P14">4.補助5處原住民族家庭服務中心社工員及社工助理辦理「原住民族社會工作人員執業安全計畫」，保障原家中心社工人員執業安全，使社工人員在安全、安心及安定之工作環境下致力弱勢民眾之福利服務，受益人數計16人。</text:p>
            <text:p text:style-name="P28"/>
            <text:p text:style-name="P14">1.聘任律師事務所擔任法律諮詢顧問，駐點本會提供電話諮詢， <text:s/>為原住民同胞提供免費法律諮詢服務計58人次。</text:p>
            <text:p text:style-name="P14">2.辦理原住民法律訴訟補助，補助原住民因權益受損訴訟所需之費 <text:s/>用計3人。</text:p>
            <text:p text:style-name="P14">3.執行107年度法律宣導-原住民地區法律義診活動計畫，特聘請執 <text:s/>業律師至原鄉辦理共計3場次提供免費法律諮詢服務，計126人 <text:s/>受益。</text:p>
            <text:p text:style-name="P14">4.配合各式活動辦理消費者保護法令宣導，增進原住民消費安全之理</text:p>
            <text:p text:style-name="P14"><text:s/>念與知識，保障原住民消費權益。</text:p>
            <text:p text:style-name="P14">5.6月4日協助中央辦理107年度推動國民年金原住民被保險人業務南區說明會，參加人數約120人，並補助本市桃源區及那瑪夏區辦理2場次宣導會議，參加人數約140人。</text:p>
            <text:p text:style-name="P14">6.辦理原住民意外保險業務。</text:p>
            <text:p text:style-name="P14"><text:soft-page-break/>7.並於4月17日邀請配合國泰人壽保險公司假本府鳳山行政中心第四會議室辦理「107年度原住民團體意外保險作業說明會」，參加人員為本市37個區公所原住民業務承辦人。</text:p>
            <text:p text:style-name="P14">8.辦理原住民健康保險相關業務宣導。</text:p>
            <text:p text:style-name="P14">9.加強婦女人身安全、家暴及性侵害、性騷擾防治等宣導工作累計辦理20場次服務人次計1,563人。</text:p>
            <text:p text:style-name="P17">10.連結高雄廣播電台e啦原住民節目資源，協助拖播婦女人身安全、家暴及性侵害、性騷擾防治等相關宣導。</text:p>
            <text:p text:style-name="P22"/>
            <text:p text:style-name="P13"><text:span text:style-name="T6">1.</text:span><text:span text:style-name="T6">為照顧都會區及原住民區長者，設置部落文化健康站23站及都會區老人日間關懷站3站及部落食堂1站，服務人數620人，提供電話問安及關懷訪視、生活諮詢與照顧服務轉介、餐飲服務、心靈與文化、健康促進等活動，促進原住民就業機會照服員64人、服務員5人、廚工1人。</text:span></text:p>
            <text:p text:style-name="P13"><text:span text:style-name="T6">2.</text:span><text:span text:style-name="T6">前瞻計畫-原民部落營造-文健站友善空間整建第一期第1階段申請核定12個文健站補助經費計新台幣1</text:span><text:span text:style-name="T6">,</text:span><text:span text:style-name="T6">874萬4,957元。</text:span></text:p>
            <text:p text:style-name="P13"><text:span text:style-name="T6">3.前瞻計畫-原民部落營造-文健站友善空間整建購置設施設備申請核定9個文健站補助經費計新台幣9</text:span><text:span text:style-name="T6">,</text:span><text:span text:style-name="T6">229,500元。</text:span></text:p>
            <text:p text:style-name="P13"><text:span text:style-name="T6">4.</text:span><text:span text:style-name="T6">設置2處原住民都會農園(位於小港區、楠梓區)，提供設籍本市原住民申請人數共計140戶，農園不僅提供都會區族人耕種的環境，並藉此傳承教育下一代原住民傳統農耕的知識。</text:span></text:p>
            <text:p text:style-name="P13"><text:span text:style-name="T6">5.</text:span><text:span text:style-name="T6">辦理原住民健康講座、愛滋病及自殺防治宣導暨健康檢驗活動2 <text:s text:c="2"/>場次，參加人次1,785人，使民眾正確認識愛滋及其傳染途徑並其預防之方法。</text:span></text:p>
            <text:p text:style-name="P23"/>
            <text:p text:style-name="P20"/>
            <text:p text:style-name="P20"/>
            <text:p text:style-name="P66">辦理原住民部落道路改善、原住民部落基礎設施改善。107年計畫經費:4,500萬元，工程案件共41件，委託工務局辦理設計發包施工，以提高工程品質及效率。截至107年12月底，那瑪夏及桃源工區皆已完成，茂林工區預計108年1月底完成。</text:p>
            <text:p text:style-name="P21"/>
            <text:p text:style-name="P35"><text:span text:style-name="WW-預設段落字型"><text:span text:style-name="T18">為發展原住民地區部落產業、引進觀光人潮、推廣在地農產品，本府向原住民族委員會爭取經費辦理原住民部落特色道路改善計畫，107年度共計爭取10件工程，</text:span></text:span><text:span text:style-name="WW-預設段落字型"><text:span text:style-name="T22">經費7,413萬5,148元。目前3件已完工，4件施工中，2件可行性評估中，1件發包中。</text:span></text:span></text:p>
            <text:p text:style-name="P21"/>
            <text:p text:style-name="P66">為改善興建部落基礎設施，重新凝聚原住民族地區民族的核心價<text:soft-page-break/>值，以期達到部落環境再造與部落文化傳承的目標，本府向原住民族委員會爭取經費辦理原住民族部落永續發展造景計畫，經費250萬元，已完工。</text:p>
            <text:p text:style-name="P59"/>
            <text:p text:style-name="P67"><text:span text:style-name="WW-預設段落字型"><text:span text:style-name="T13">107年6-7月豪雨，本府核定那瑪夏區災後復建工程計1件，復建經費1,325萬元，預計108年6月底完工。另107年8月豪雨復建工程中央核定1件，復建經費402.2萬元，</text:span></text:span><text:span text:style-name="WW-預設段落字型"><text:span text:style-name="T14">補助茂林區公所辦理，現設計中。 </text:span></text:span></text:p>
            <text:p text:style-name="P68"/>
            <text:p text:style-name="P35"><text:span text:style-name="T18">本市原住民族地區文化健康綜合服務據點周邊及部落內公共設施多有數量不足或服務機能不佳情形，影響所及除降低週遭生活環境及居住品質，更影響原住民族長照或社會福利服務場域整體發展及部落文化傳承</text:span><text:span text:style-name="T3">，本府向原住民族委員會爭取「前瞻基礎建設計畫</text:span><text:span text:style-name="WW-預設段落字型"><text:span text:style-name="T2">-</text:span></text:span><text:span text:style-name="T3">城鄉建設</text:span><text:span text:style-name="WW-預設段落字型"><text:span text:style-name="T2">-</text:span></text:span><text:span text:style-name="T3">原民部落營造-服務據點周邊及部落內公共設施改善」計畫，共計爭取7件工程，經費3,000萬元，皆已完工。</text:span></text:p>
            <text:p text:style-name="P37"/>
            <text:p text:style-name="P37"/>
            <text:p text:style-name="P21"/>
            <text:p text:style-name="P14">1.辦理原住民保留地獎勵造林計畫－面積約771.545公頃，獎勵金1,609萬3,800元，由行政院農業委員會林務局補助辦理，並於12月底撥入造林人帳戶。</text:p>
            <text:p text:style-name="P14">2.辦理原住民保留地禁伐補償計畫面積2,672.94公頃，計畫核撥經費計新台幣8,018萬8,200元整元整，由原住民族委員會專款補助辦理，並於12月底撥入造林人帳戶。</text:p>
            <text:p text:style-name="P14"/>
            <text:p text:style-name="P14">1.辦理原住民保留地權利回復計畫移轉取得所有權登記107年共計153筆，受益50人。</text:p>
            <text:p text:style-name="P14">2.桃源區非原住民承租權繼承案19筆。</text:p>
            <text:p text:style-name="P14">3.桃源、茂林區及那瑪夏區公所為臨時需用公有土地土地使用同意書計20筆。</text:p>
            <text:p text:style-name="P13"><text:span text:style-name="T6">4.高雄市茂林溫泉產業示範建築新建工程案，於107年5月15日決標，並於同年10月21日申報開工，工程金額7,356萬8,000元，工期300個工作天，預計108年12</text:span><text:span text:style-name="T6">月</text:span><text:span text:style-name="T6">31日完工。</text:span></text:p>
            <text:p text:style-name="P14">5.107年度「原鄉地區傳統遺址及生態資源維護計畫」具體成果數據:</text:p>
            <text:p text:style-name="P45"><text:s text:c="2"/>(1)輔導與培訓傳統文化及自然資源管理專才:總目標104小時，執行104小時。</text:p>
            <text:p text:style-name="P45"><text:s text:c="2"/>(2)傳統有形文化調查及維護:總目標:530公里，執行720.90公<text:soft-page-break/>里。</text:p>
            <text:p text:style-name="P45"><text:s text:c="2"/>(3)傳統生態資源永續利用:總目標: 478.40公頃，執行863.26公頃</text:p>
            <text:p text:style-name="P61"><text:s text:c="2"/>(4)友善部落加值服務:總目標:150件，執行191件。</text:p>
            <text:p text:style-name="P60"><text:span text:style-name="WW-預設段落字型"><text:span text:style-name="T12"><text:s text:c="2"/>(5)</text:span></text:span><text:span text:style-name="WW-預設段落字型"><text:span text:style-name="T15">進用計畫型人員計28人。</text:span></text:span></text:p>
            <text:p text:style-name="P39"/>
            <text:p text:style-name="P36"><text:span text:style-name="T23">辦理「107年度全民造林運動實施計畫－山坡地超限利用處理計畫」超限利用地造林獎勵金；檢測合格面積計259.72公頃。行政院農業委員會水土保持局實際核撥造林奬勵金計新台幣4</text:span><text:span text:style-name="T23">,</text:span><text:span text:style-name="T23">719,000元。</text:span></text:p>
            <text:p text:style-name="P62"/>
            <text:p text:style-name="P14">1.辦理輔導原住民申請原住民族綜合發展基金貸款107年度總申貸件數282件，成功案件223件，總核貸金額共計新台幣6,739萬元：</text:p>
            <text:p text:style-name="P63"><text:span text:style-name="T12">(1)經濟及青年創業貸款39件，消費貸及生產貸243件。</text:span></text:p>
            <text:p text:style-name="P63"><text:span text:style-name="T12">(</text:span><text:span text:style-name="T12">2</text:span><text:span text:style-name="T12">)</text:span><text:span text:style-name="WW-預設段落字型"><text:span text:style-name="T12">貸款</text:span></text:span>諮詢<text:span text:style-name="WW-預設段落字型"><text:span text:style-name="T12">輔導及逾期戶輔導訪視計367件。</text:span></text:span></text:p>
            <text:p text:style-name="P13"><text:span text:style-name="T6">2.加強辦理扶植原住民拓展經濟事業及推動原住民專案貸款宣導，並提升本業務核貸成功率、於本市原住民聚會場所，大型活動場所及各教會、協會辦理基金貸款講習會計35場次，參加人數計約3,600人次。</text:span></text:p>
            <text:p text:style-name="P29"/>
            <text:p text:style-name="P13"><text:span text:style-name="T6">1.</text:span><text:span text:style-name="T6">配合「2018都會聯合豐年祭」活動，協助本市原住民114家攤商於高雄國際花卉市場展售手工藝及農特產品，銷售營業額計約新台幣771,670元整。</text:span></text:p>
            <text:p text:style-name="P14">2.辦理「高雄市喜烙市集及原民好藝市活動」34場次，銷售營業額約計新台幣100萬元。</text:p>
            <text:p text:style-name="P14"/>
            <text:p text:style-name="P14">1.辦理「手做愛玉創新研發與行銷計畫」，手做愛玉創新產品1式，產品市場調查體驗願意度及接受度達80％；創新研發展品禮盒開發3式；媒合銷售實體通路5家，網路通路平台3家；媒體行銷曝光23則；品牌推廣活動2場。</text:p>
            <text:p text:style-name="P14">2.參加高雄國際旅展2場(春季及冬季)，活動參與人次約10萬人次。</text:p>
            <text:p text:style-name="P14">3.結合原住民族國際音樂節辦理「山籟愛玉 KAOHSIUNG TABAKAI」行銷推廣活動、本市「青山藍海綠廊道-山籟愛玉KAOHSIUNG TABAKAI慶豐收」活動、高雄國際食品展及亞太文化日共計4場次，持續推廣愛玉隨手包創新商品，參與人數約計12,000人次以上。</text:p>
            <text:p text:style-name="P14">4.辦理「2018高雄南橫馬拉松」路跑活動-選手之夜，表演呈現以在地為主，除了讓選手品嘗美食外、更能到第一手的歡樂及熱情。 <text:s text:c="14"/></text:p>
            <text:p text:style-name="P14"><text:soft-page-break/>5.辦理「環境永續珍愛地球公益系列-再逢後勁溪千人喜愛玉」，參與人次約4,000人次。</text:p>
            <text:p text:style-name="P14">6.輔導那瑪夏區辦理「那瑪會跑-2018那瑪夏區農特蔬活馬拉松路跑」活動，參加人數約計800人。</text:p>
            <text:p text:style-name="P14"/>
            <text:p text:style-name="P46"><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ext:p text:style-name="P47"><text:span text:style-name="WW-預設段落字型"><text:span text:style-name="T18"/></text:span></text:p>
          </table:table-cell>
        </table:table-row>
      </table:table>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line-height="0.573cm" fo:text-align="justify" style:justify-single-word="false" fo:orphans="0" fo:widows="0" fo:hyphenation-ladder-count="no-limit" fo:padding="0cm" fo:border="none"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hyphenation-ladder-count="no-limit" fo:text-indent="-0.176cm" style:auto-text-indent="false" fo:padding="0cm" fo:border="non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_28_1_29_" style:display-name="(1)" style:family="paragraph" style:parent-style-name="_28__20_一_29_">
      <style:paragraph-properties fo:text-align="justify" style:justify-single-word="false" fo:hyphenation-ladder-count="no-limit"/>
      <style:text-properties fo:hyphenate="false" fo:hyphenation-remain-char-count="2" fo:hyphenation-push-char-count="2"/>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標_28_一_29_" style:display-name="標(一)" style:family="paragraph" style:parent-style-name="Text_20_body">
      <style:paragraph-properties fo:line-height="0.635cm" fo:text-align="start" style:justify-single-word="false" fo:hyphenation-ladder-count="no-limit" style:snap-to-layout-grid="true"/>
      <style:text-properties fo:font-size="14pt" fo:font-weight="bold" style:font-size-asian="14pt" style:font-weight-asian="bold" style:font-size-complex="10pt" fo:hyphenate="false" fo:hyphenation-remain-char-count="2" fo:hyphenation-push-char-count="2"/>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註解文字" style:family="paragraph" style:parent-style-name="Text_20_body">
      <style:paragraph-properties fo:line-height="100%" fo:text-align="start" style:justify-single-word="false" fo:hyphenation-ladder-count="no-limit"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註解主旨" style:family="paragraph" style:parent-style-name="註解文字" style:next-style-name="註解文字">
      <style:paragraph-properties fo:line-height="0.573cm" fo:hyphenation-ladder-count="no-limit" style:snap-to-layout-grid="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fo:padding="0cm" fo:border="none" style:snap-to-layout-grid="false">
        <style:tab-stops>
          <style:tab-stop style:position="6.502cm"/>
        </style:tab-stops>
      </style:paragraph-properties>
      <style:text-properties fo:color="#000000"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W-預設段落字型" style:family="text"/>
    <style:style style:name="註解文字_20_字元" style:display-name="註解文字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name-complex="標楷體" style:font-family-complex="標楷體" style:font-family-generic-complex="script" style:font-size-complex="12pt" style:font-weight-complex="bold"/>
    </style:style>
    <style:style style:name="清單段落_20_字元" style:display-name="清單段落 字元" style:family="text">
      <style:text-properties fo:font-size="12pt" style:letter-kerning="true" style:font-size-asian="12pt"/>
    </style:style>
    <style:style style:name="WW_5f_CharLFO9LVL2" style:display-name="WW_CharLFO9LVL2" style:family="text">
      <style:text-properties fo:font-weight="bold" style:font-weight-asian="bold" style:font-name-complex="Times New Roman" style:font-family-complex="'Times New Roman'" style:font-family-generic-complex="roman" style:font-pitch-complex="variable"/>
    </style:style>
    <style:style style:name="WW_5f_CharLFO22LVL1" style:display-name="WW_CharLFO22LVL1" style:family="text">
      <style:text-properties fo:font-size="12pt" style:font-size-asian="12pt"/>
    </style:style>
    <style:style style:name="WW_5f_CharLFO23LVL1" style:display-name="WW_CharLFO23LVL1" style:family="text">
      <style:text-properties style:use-window-font-color="true"/>
    </style:style>
    <style:style style:name="WW_5f_CharLFO24LVL1" style:display-name="WW_CharLFO24LVL1" style:family="text">
      <style:text-properties fo:font-size="12pt" style:font-size-asian="12pt"/>
    </style:style>
    <style:style style:name="WW_5f_CharLFO30LVL1" style:display-name="WW_CharLFO30LVL1"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原住民事務委員會101年施政績效成果報告</dc:title>
    <meta:initial-creator>USER</meta:initial-creator>
    <meta:creation-date>2019-04-16T16:17:00</meta:creation-date>
    <dc:creator>ciao</dc:creator>
    <dc:date>2019-04-19T11:14:00</dc:date>
    <meta:print-date>2019-02-25T17:46:00</meta:print-date>
    <meta:editing-cycles>3</meta:editing-cycles>
    <meta:editing-duration>PT1M</meta:editing-duration>
    <meta:document-statistic meta:table-count="1" meta:image-count="0" meta:object-count="0" meta:page-count="11" meta:paragraph-count="156" meta:word-count="7294" meta:character-count="8109" meta:non-whitespace-character-count="8012"/>
    <meta:generator>LibreOffice/5.1.2.2$Windows_x86 LibreOffice_project/d3bf12ecb743fc0d20e0be0c58ca359301eb705f</meta:generator>
  </office:meta>
</office:document-meta>
</file>