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TimesNewRomanPSMT" svg:font-family="TimesNewRomanPSMT" style:font-family-generic="system" svg:panose-1="0 0 0 0 0 0 0 0 0 0"/>
    <style:font-face style:name="新細" svg:font-family="新細" style:font-family-generic="system" svg:panose-1="0 0 0 0 0 0 0 0 0 0"/>
    <style:font-face style:name="Helvetica Neue" svg:font-family="Helvetica Neue"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7">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0">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4">
      <text:list-level-style-number text:level="1" text:style-name="WW_CharLFO24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5">
      <text:list-level-style-number text:level="1" text:style-name="WW_CharLFO25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7">
      <text:list-level-style-number text:level="1" text:style-name="WW_CharLFO27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suffix="." style:num-format="1" text:start-value="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單位標" style:master-page-name="MP0" style:family="paragraph">
      <style:paragraph-properties fo:break-before="page" fo:margin-top="0.125in" fo:margin-bottom="0.125in" fo:line-height="0.25in" fo:margin-left="0.0541in" fo:margin-right="0.0541in" style:page-number="1">
        <style:tab-stops>
          <style:tab-stop style:type="left" style:position="2.5055in"/>
        </style:tab-stops>
      </style:paragraph-properties>
      <style:text-properties style:use-window-font-color="true" fo:font-size="20pt" style:font-size-asian="20pt" style:font-size-complex="20pt"/>
    </style:style>
    <style:style style:name="TableColumn4" style:family="table-column">
      <style:table-column-properties style:column-width="1.7055in"/>
    </style:style>
    <style:style style:name="TableColumn5" style:family="table-column">
      <style:table-column-properties style:column-width="5.1194in"/>
    </style:style>
    <style:style style:name="Table3" style:family="table">
      <style:table-properties style:width="6.825in" style:rel-width="99.5%" fo:margin-left="0in" table:align="center"/>
    </style:style>
    <style:style style:name="TableRow6" style:family="table-row">
      <style:table-row-properties style:min-row-height="0.4527in"/>
    </style:style>
    <style:style style:name="TableCell7"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8" style:parent-style-name="內文" style:family="paragraph">
      <style:paragraph-properties style:punctuation-wrap="simple" fo:text-align="center" fo:line-height="0.25in" fo:margin-left="0.0902in" fo:margin-right="0.0902in">
        <style:tab-stops/>
      </style:paragraph-properties>
    </style:style>
    <style:style style:name="T9" style:parent-style-name="預設段落字型" style:family="text">
      <style:text-properties fo:font-weight="bold" style:font-weight-asian="bold" fo:font-size="14pt" style:font-size-asian="14pt" style:font-size-complex="14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1" style:parent-style-name="內文" style:family="paragraph">
      <style:paragraph-properties style:punctuation-wrap="simple" fo:text-align="center" fo:line-height="0.25in" fo:margin-left="0.0902in" fo:margin-right="0.0902in">
        <style:tab-stops/>
      </style:paragraph-properties>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ableRow19" style:family="table-row">
      <style:table-row-properties style:min-row-height="1.325in"/>
    </style:style>
    <style:style style:name="TableCell2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21" style:parent-style-name="表左" style:family="paragraph">
      <style:paragraph-properties style:snap-to-layout-grid="false" fo:line-height="0.25in" fo:margin-right="0in"/>
    </style:style>
    <style:style style:name="T22" style:parent-style-name="預設段落字型" style:family="text">
      <style:text-properties style:font-name="標楷體" style:font-name-asian="標楷體" style:font-name-complex="華康楷書體W7" fo:font-weight="bold" style:font-weight-asian="bold" fo:color="#000000" style:letter-kerning="false" fo:font-size="12pt" style:font-size-asian="12pt"/>
    </style:style>
    <style:style style:name="T23" style:parent-style-name="預設段落字型" style:family="text">
      <style:text-properties style:font-name="標楷體" style:font-name-asian="標楷體" style:font-name-complex="華康楷書體W7" fo:font-weight="bold" style:font-weight-asian="bold" style:letter-kerning="false" fo:font-size="12pt" style:font-size-asian="12pt"/>
    </style:style>
    <style:style style:name="P24"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5" style:parent-style-name="一" style:family="paragraph">
      <style:paragraph-properties fo:widows="0" fo:orphans="0" fo:text-align="justify" fo:line-height="0.25in" fo:margin-left="0.6208in" fo:margin-right="0.0541in" fo:text-indent="-0.35in">
        <style:tab-stops/>
      </style:paragraph-properties>
      <style:text-properties fo:font-size="12pt" style:font-size-asian="12pt" style:font-size-complex="12pt"/>
    </style:style>
    <style:style style:name="P2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27"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8"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9"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30"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31"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3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5"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4" style:parent-style-name="一1" style:family="paragraph">
      <style:paragraph-properties style:punctuation-wrap="simple" fo:line-height="0.25in" fo:margin-left="0.2083in" fo:margin-right="0.0902in" fo:text-indent="-0.1381in">
        <style:tab-stops/>
      </style:paragraph-properties>
      <style:text-properties style:letter-kerning="false"/>
    </style:style>
    <style:style style:name="P4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4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7"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8" style:parent-style-name="表左" style:family="paragraph">
      <style:paragraph-properties style:punctuation-wrap="simple" style:snap-to-layout-grid="false" fo:line-height="0.25in" fo:margin-left="0in" fo:margin-right="0.027in">
        <style:tab-stops/>
      </style:paragraph-properties>
      <style:text-properties style:font-name="標楷體" style:font-name-asian="標楷體" style:letter-kerning="false" fo:font-size="12pt" style:font-size-asian="12pt"/>
    </style:style>
    <style:style style:name="P49"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0" style:parent-style-name="一" style:family="paragraph">
      <style:paragraph-properties fo:widows="0" fo:orphans="0" fo:text-align="justify" fo:line-height="0.25in" fo:margin-left="0.6208in" fo:margin-right="0.0541in" fo:text-indent="-0.35in">
        <style:tab-stops/>
      </style:paragraph-properties>
      <style:text-properties fo:font-size="12pt" style:font-size-asian="12pt" style:font-size-complex="12pt"/>
    </style:style>
    <style:style style:name="P5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2"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3"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4"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5"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6"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5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5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5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6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6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6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63" style:parent-style-name="一0" style:family="paragraph">
      <style:paragraph-properties style:punctuation-wrap="simple" style:snap-to-layout-grid="false" fo:text-align="start" fo:line-height="0.25in" fo:margin-left="0.7055in" fo:margin-right="0in" fo:text-indent="-0.4166in">
        <style:tab-stops/>
      </style:paragraph-properties>
      <style:text-properties style:font-name="標楷體" style:font-name-asian="標楷體" style:letter-kerning="false" fo:font-size="12pt" style:font-size-asian="12pt"/>
    </style:style>
    <style:style style:name="P6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8"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79"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80"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8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5"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3" style:parent-style-name="一1" style:family="paragraph">
      <style:paragraph-properties style:punctuation-wrap="simple" fo:line-height="0.25in" fo:margin-left="0.2229in" fo:margin-right="0.0541in" fo:text-indent="-0.1381in">
        <style:tab-stops/>
      </style:paragraph-properties>
      <style:text-properties style:letter-kerning="false"/>
    </style:style>
    <style:style style:name="P9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5" style:parent-style-name="一0" style:family="paragraph">
      <style:paragraph-properties style:punctuation-wrap="simple" style:snap-to-layout-grid="false" fo:text-align="start" fo:line-height="0.25in" fo:margin-left="0.6222in" fo:margin-right="0in" fo:text-indent="-0.3333in">
        <style:tab-stops/>
      </style:paragraph-properties>
      <style:text-properties style:font-name="標楷體" style:font-name-asian="標楷體" style:letter-kerning="false" fo:font-size="12pt" style:font-size-asian="12pt"/>
    </style:style>
    <style:style style:name="P9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9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9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9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0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0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0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5"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2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2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2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3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3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44" style:parent-style-name="一1" style:family="paragraph">
      <style:paragraph-properties style:punctuation-wrap="simple" fo:line-height="0.25in" fo:margin-left="0.2083in" fo:margin-right="0.0902in" fo:text-indent="-0.1381in">
        <style:tab-stops/>
      </style:paragraph-properties>
      <style:text-properties style:letter-kerning="false"/>
    </style:style>
    <style:style style:name="P14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46" style:parent-style-name="一1" style:family="paragraph">
      <style:paragraph-properties style:punctuation-wrap="simple" fo:line-height="0.25in" fo:margin-left="0.6041in" fo:margin-right="0.0902in" fo:text-indent="-0.3333in">
        <style:tab-stops/>
      </style:paragraph-properties>
      <style:text-properties style:letter-kerning="false"/>
    </style:style>
    <style:style style:name="P147" style:parent-style-name="一0" style:family="paragraph">
      <style:paragraph-properties style:punctuation-wrap="simple" style:snap-to-layout-grid="false" fo:line-height="0.25in" fo:margin-left="0.5138in" fo:margin-right="0.0902in" fo:text-indent="-0.3333in">
        <style:tab-stops/>
      </style:paragraph-properties>
      <style:text-properties style:font-name="標楷體" style:font-name-asian="標楷體" style:letter-kerning="false" fo:font-size="12pt" style:font-size-asian="12pt"/>
    </style:style>
    <style:style style:name="P14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4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5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5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5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53" style:parent-style-name="一0" style:family="paragraph">
      <style:paragraph-properties style:punctuation-wrap="simple" style:snap-to-layout-grid="false" fo:text-align="start" fo:line-height="0.25in" fo:margin-left="0.3638in" fo:margin-right="0.0902in" fo:text-indent="-0.2916in">
        <style:tab-stops/>
      </style:paragraph-properties>
      <style:text-properties style:font-name="標楷體" style:font-name-asian="標楷體" style:letter-kerning="false" fo:font-size="12pt" style:font-size-asian="12pt"/>
    </style:style>
    <style:style style:name="P154"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55"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5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57"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58"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59"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0"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1"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2"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3"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4"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5"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7"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8"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9"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0"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1"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2"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3"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4" style:parent-style-name="一1" style:family="paragraph">
      <style:paragraph-properties style:punctuation-wrap="simple" fo:line-height="0.25in" fo:margin-left="0.4555in" fo:margin-right="0.0902in" fo:text-indent="-0.275in">
        <style:tab-stops/>
      </style:paragraph-properties>
    </style:style>
    <style:style style:name="P175" style:parent-style-name="一1" style:family="paragraph">
      <style:paragraph-properties style:punctuation-wrap="simple" fo:line-height="0.25in" fo:margin-left="0.4555in" fo:margin-right="0.0902in" fo:text-indent="-0.275in">
        <style:tab-stops/>
      </style:paragraph-properties>
    </style:style>
    <style:style style:name="P176" style:parent-style-name="一1" style:family="paragraph">
      <style:paragraph-properties style:punctuation-wrap="simple" fo:line-height="0.25in" fo:margin-left="0.4555in" fo:margin-right="0.0902in" fo:text-indent="-0.275in">
        <style:tab-stops/>
      </style:paragraph-properties>
    </style:style>
    <style:style style:name="P177" style:parent-style-name="一1" style:family="paragraph">
      <style:paragraph-properties style:punctuation-wrap="simple" fo:line-height="0.25in" fo:margin-left="0.4555in" fo:margin-right="0.0902in" fo:text-indent="-0.275in">
        <style:tab-stops/>
      </style:paragraph-properties>
    </style:style>
    <style:style style:name="P178" style:parent-style-name="一1" style:family="paragraph">
      <style:paragraph-properties style:punctuation-wrap="simple" fo:line-height="0.25in" fo:margin-left="0.4555in" fo:margin-right="0.0902in" fo:text-indent="-0.275in">
        <style:tab-stops/>
      </style:paragraph-properties>
    </style:style>
    <style:style style:name="P179" style:parent-style-name="一1" style:family="paragraph">
      <style:paragraph-properties style:punctuation-wrap="simple" fo:line-height="0.25in" fo:margin-left="0.4555in" fo:margin-right="0.0902in" fo:text-indent="-0.275in">
        <style:tab-stops/>
      </style:paragraph-properties>
    </style:style>
    <style:style style:name="P180" style:parent-style-name="一1" style:family="paragraph">
      <style:paragraph-properties style:punctuation-wrap="simple" fo:line-height="0.25in" fo:margin-left="0.4555in" fo:margin-right="0.0902in" fo:text-indent="-0.275in">
        <style:tab-stops/>
      </style:paragraph-properties>
    </style:style>
    <style:style style:name="P181" style:parent-style-name="一1" style:family="paragraph">
      <style:paragraph-properties style:punctuation-wrap="simple" fo:line-height="0.25in" fo:margin-left="0.4555in" fo:margin-right="0.0902in" fo:text-indent="-0.275in">
        <style:tab-stops/>
      </style:paragraph-properties>
    </style:style>
    <style:style style:name="P182" style:parent-style-name="一1" style:family="paragraph">
      <style:paragraph-properties style:punctuation-wrap="simple" fo:line-height="0.25in" fo:margin-left="0.4555in" fo:margin-right="0.0902in" fo:text-indent="-0.275in">
        <style:tab-stops/>
      </style:paragraph-properties>
    </style:style>
    <style:style style:name="P183" style:parent-style-name="一1" style:family="paragraph">
      <style:paragraph-properties style:punctuation-wrap="simple" fo:line-height="0.25in" fo:margin-left="0.4555in" fo:margin-right="0.0902in" fo:text-indent="-0.275in">
        <style:tab-stops/>
      </style:paragraph-properties>
    </style:style>
    <style:style style:name="P184" style:parent-style-name="一1" style:family="paragraph">
      <style:paragraph-properties style:punctuation-wrap="simple" fo:line-height="0.25in" fo:margin-left="0.4555in" fo:margin-right="0.0902in" fo:text-indent="-0.275in">
        <style:tab-stops/>
      </style:paragraph-properties>
    </style:style>
    <style:style style:name="P185" style:parent-style-name="一1" style:family="paragraph">
      <style:paragraph-properties style:punctuation-wrap="simple" fo:line-height="0.25in" fo:margin-left="0.4555in" fo:margin-right="0.0902in" fo:text-indent="-0.275in">
        <style:tab-stops/>
      </style:paragraph-properties>
    </style:style>
    <style:style style:name="P186" style:parent-style-name="一1" style:family="paragraph">
      <style:paragraph-properties style:punctuation-wrap="simple" fo:line-height="0.25in" fo:margin-left="0.4555in" fo:margin-right="0.0902in" fo:text-indent="-0.275in">
        <style:tab-stops/>
      </style:paragraph-properties>
    </style:style>
    <style:style style:name="P187" style:parent-style-name="一1" style:family="paragraph">
      <style:paragraph-properties style:punctuation-wrap="simple" fo:line-height="0.25in" fo:margin-left="0.4555in" fo:margin-right="0.0902in" fo:text-indent="-0.275in">
        <style:tab-stops/>
      </style:paragraph-properties>
    </style:style>
    <style:style style:name="P188" style:parent-style-name="一1" style:family="paragraph">
      <style:paragraph-properties style:punctuation-wrap="simple" fo:line-height="0.25in" fo:margin-left="0.4555in" fo:margin-right="0.0902in" fo:text-indent="-0.275in">
        <style:tab-stops/>
      </style:paragraph-properties>
    </style:style>
    <style:style style:name="P189" style:parent-style-name="一1" style:family="paragraph">
      <style:paragraph-properties style:punctuation-wrap="simple" fo:line-height="0.25in" fo:margin-left="0.4555in" fo:margin-right="0.0902in" fo:text-indent="-0.275in">
        <style:tab-stops/>
      </style:paragraph-properties>
    </style:style>
    <style:style style:name="P190" style:parent-style-name="一1" style:family="paragraph">
      <style:paragraph-properties style:punctuation-wrap="simple" fo:line-height="0.25in" fo:margin-left="0.4555in" fo:margin-right="0.0902in" fo:text-indent="-0.275in">
        <style:tab-stops/>
      </style:paragraph-properties>
    </style:style>
    <style:style style:name="P191" style:parent-style-name="一1" style:family="paragraph">
      <style:paragraph-properties style:punctuation-wrap="simple" fo:line-height="0.25in" fo:margin-left="0.4555in" fo:margin-right="0.0902in" fo:text-indent="-0.275in">
        <style:tab-stops/>
      </style:paragraph-properties>
    </style:style>
    <style:style style:name="P192" style:parent-style-name="一1" style:family="paragraph">
      <style:paragraph-properties style:punctuation-wrap="simple" fo:line-height="0.25in" fo:margin-left="0.4555in" fo:margin-right="0.0902in" fo:text-indent="-0.275in">
        <style:tab-stops/>
      </style:paragraph-properties>
    </style:style>
    <style:style style:name="P193" style:parent-style-name="一1" style:family="paragraph">
      <style:paragraph-properties style:punctuation-wrap="simple" fo:line-height="0.25in" fo:margin-left="0.4555in" fo:margin-right="0.0902in" fo:text-indent="-0.275in">
        <style:tab-stops/>
      </style:paragraph-properties>
    </style:style>
    <style:style style:name="P194" style:parent-style-name="一1" style:family="paragraph">
      <style:paragraph-properties style:punctuation-wrap="simple" fo:line-height="0.25in" fo:margin-left="0.4555in" fo:margin-right="0.0902in" fo:text-indent="-0.275in">
        <style:tab-stops/>
      </style:paragraph-properties>
    </style:style>
    <style:style style:name="P195" style:parent-style-name="一1" style:family="paragraph">
      <style:paragraph-properties style:punctuation-wrap="simple" fo:line-height="0.25in" fo:margin-left="0.4555in" fo:margin-right="0.0902in" fo:text-indent="-0.275in">
        <style:tab-stops/>
      </style:paragraph-properties>
    </style:style>
    <style:style style:name="P196" style:parent-style-name="一1" style:family="paragraph">
      <style:paragraph-properties style:punctuation-wrap="simple" fo:line-height="0.25in" fo:margin-left="0.4555in" fo:margin-right="0.0902in" fo:text-indent="-0.275in">
        <style:tab-stops/>
      </style:paragraph-properties>
    </style:style>
    <style:style style:name="P197" style:parent-style-name="一1" style:family="paragraph">
      <style:paragraph-properties style:punctuation-wrap="simple" fo:line-height="0.25in" fo:margin-left="0.4555in" fo:margin-right="0.0902in" fo:text-indent="-0.275in">
        <style:tab-stops/>
      </style:paragraph-properties>
    </style:style>
    <style:style style:name="P198" style:parent-style-name="一1" style:family="paragraph">
      <style:paragraph-properties style:punctuation-wrap="simple" fo:line-height="0.25in" fo:margin-left="0.4555in" fo:margin-right="0.0902in" fo:text-indent="-0.275in">
        <style:tab-stops/>
      </style:paragraph-properties>
    </style:style>
    <style:style style:name="P199" style:parent-style-name="一1" style:family="paragraph">
      <style:paragraph-properties style:punctuation-wrap="simple" fo:line-height="0.25in" fo:margin-left="0.4555in" fo:margin-right="0.0902in" fo:text-indent="-0.275in">
        <style:tab-stops/>
      </style:paragraph-properties>
    </style:style>
    <style:style style:name="P200" style:parent-style-name="一1" style:family="paragraph">
      <style:paragraph-properties style:punctuation-wrap="simple" fo:line-height="0.25in" fo:margin-left="0.4555in" fo:margin-right="0.0902in" fo:text-indent="-0.275in">
        <style:tab-stops/>
      </style:paragraph-properties>
    </style:style>
    <style:style style:name="P201" style:parent-style-name="一1" style:family="paragraph">
      <style:paragraph-properties style:punctuation-wrap="simple" fo:line-height="0.25in" fo:margin-left="0.4555in" fo:margin-right="0.0902in" fo:text-indent="-0.275in">
        <style:tab-stops/>
      </style:paragraph-properties>
    </style:style>
    <style:style style:name="P202" style:parent-style-name="一1" style:family="paragraph">
      <style:paragraph-properties style:punctuation-wrap="simple" fo:line-height="0.25in" fo:margin-left="0.4555in" fo:margin-right="0.0902in" fo:text-indent="-0.275in">
        <style:tab-stops/>
      </style:paragraph-properties>
    </style:style>
    <style:style style:name="P203" style:parent-style-name="一1" style:family="paragraph">
      <style:paragraph-properties style:punctuation-wrap="simple" fo:line-height="0.25in" fo:margin-left="0.4555in" fo:margin-right="0.0902in" fo:text-indent="-0.275in">
        <style:tab-stops/>
      </style:paragraph-properties>
    </style:style>
    <style:style style:name="P204" style:parent-style-name="一1" style:family="paragraph">
      <style:paragraph-properties style:punctuation-wrap="simple" fo:line-height="0.25in" fo:margin-left="0.4555in" fo:margin-right="0.0902in" fo:text-indent="-0.275in">
        <style:tab-stops/>
      </style:paragraph-properties>
    </style:style>
    <style:style style:name="P205" style:parent-style-name="一1" style:family="paragraph">
      <style:paragraph-properties style:punctuation-wrap="simple" fo:line-height="0.25in" fo:margin-left="0.4555in" fo:margin-right="0.0902in" fo:text-indent="-0.275in">
        <style:tab-stops/>
      </style:paragraph-properties>
    </style:style>
    <style:style style:name="P206" style:parent-style-name="一1" style:family="paragraph">
      <style:paragraph-properties style:punctuation-wrap="simple" fo:line-height="0.25in" fo:margin-left="0.4555in" fo:margin-right="0.0902in" fo:text-indent="-0.275in">
        <style:tab-stops/>
      </style:paragraph-properties>
    </style:style>
    <style:style style:name="P207" style:parent-style-name="一1" style:family="paragraph">
      <style:paragraph-properties style:punctuation-wrap="simple" fo:line-height="0.25in" fo:margin-left="0.4555in" fo:margin-right="0.0902in" fo:text-indent="-0.275in">
        <style:tab-stops/>
      </style:paragraph-properties>
    </style:style>
    <style:style style:name="P208" style:parent-style-name="一1" style:family="paragraph">
      <style:paragraph-properties style:punctuation-wrap="simple" fo:line-height="0.25in" fo:margin-left="0.4555in" fo:margin-right="0.0902in" fo:text-indent="-0.275in">
        <style:tab-stops/>
      </style:paragraph-properties>
    </style:style>
    <style:style style:name="P209" style:parent-style-name="一1" style:family="paragraph">
      <style:paragraph-properties style:punctuation-wrap="simple" fo:line-height="0.25in" fo:margin-left="0.4555in" fo:margin-right="0.0902in" fo:text-indent="-0.275in">
        <style:tab-stops/>
      </style:paragraph-properties>
    </style:style>
    <style:style style:name="P210" style:parent-style-name="一1" style:family="paragraph">
      <style:paragraph-properties style:punctuation-wrap="simple" fo:line-height="0.25in" fo:margin-left="0.4555in" fo:margin-right="0.0902in" fo:text-indent="-0.275in">
        <style:tab-stops/>
      </style:paragraph-properties>
    </style:style>
    <style:style style:name="P211" style:parent-style-name="一1" style:family="paragraph">
      <style:paragraph-properties style:punctuation-wrap="simple" fo:line-height="0.25in" fo:margin-left="0.4555in" fo:margin-right="0.0902in" fo:text-indent="-0.275in">
        <style:tab-stops/>
      </style:paragraph-properties>
    </style:style>
    <style:style style:name="P212" style:parent-style-name="一1" style:family="paragraph">
      <style:paragraph-properties style:punctuation-wrap="simple" fo:line-height="0.25in" fo:margin-left="0.4555in" fo:margin-right="0.0902in" fo:text-indent="-0.275in">
        <style:tab-stops/>
      </style:paragraph-properties>
    </style:style>
    <style:style style:name="P21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5" style:parent-style-name="一1" style:family="paragraph">
      <style:paragraph-properties style:punctuation-wrap="simple" fo:line-height="0.25in" fo:margin-left="0.4555in" fo:margin-right="0.0902in" fo:text-indent="-0.275in">
        <style:tab-stops/>
      </style:paragraph-properties>
    </style:style>
    <style:style style:name="P21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2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2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2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2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2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3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4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4" style:parent-style-name="一0" style:family="paragraph">
      <style:paragraph-properties style:punctuation-wrap="simple" style:snap-to-layout-grid="false" fo:text-align="start" fo:line-height="0.25in" fo:margin-left="0.4034in" fo:margin-right="0in" fo:text-indent="-0.2916in">
        <style:tab-stops/>
      </style:paragraph-properties>
      <style:text-properties style:font-name="標楷體" style:font-name-asian="標楷體" style:letter-kerning="false" fo:font-size="12pt" style:font-size-asian="12pt"/>
    </style:style>
    <style:style style:name="P255"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6"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7"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8"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9" style:parent-style-name="表左"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260"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1"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2"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3"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4"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5"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6" style:parent-style-name="表左"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267"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68"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69"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0"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1"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2"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3"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4"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7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7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7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78"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79"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0"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1"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2"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3"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4"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5"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6"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7"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8"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89"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90"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91"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92"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93"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29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95" style:parent-style-name="一" style:family="paragraph">
      <style:paragraph-properties style:punctuation-wrap="simple" fo:line-height="0.25in" fo:margin-left="0.3333in" fo:text-indent="-0.3333in">
        <style:tab-stops/>
      </style:paragraph-properties>
      <style:text-properties fo:font-size="12pt" style:font-size-asian="12pt" style:font-size-complex="12pt"/>
    </style:style>
    <style:style style:name="P29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9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9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9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0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1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11" style:parent-style-name="表左一" style:family="paragraph">
      <style:paragraph-properties style:snap-to-layout-grid="false" fo:line-height="0.25in" fo:margin-left="0in" fo:margin-right="0in" fo:text-indent="0.0833in">
        <style:tab-stops/>
      </style:paragraph-properties>
    </style:style>
    <style:style style:name="T312" style:parent-style-name="預設段落字型" style:family="text">
      <style:text-properties style:font-name="標楷體" style:font-name-asian="標楷體" style:font-name-complex="華康楷書體W7" fo:font-weight="bold" style:font-weight-asian="bold" fo:font-size="12pt" style:font-size-asian="12pt"/>
    </style:style>
    <style:style style:name="T313" style:parent-style-name="預設段落字型" style:family="text">
      <style:text-properties style:font-name="標楷體" style:font-name-asian="標楷體" style:font-name-complex="華康楷書體W7" fo:font-weight="bold" style:font-weight-asian="bold" fo:font-size="12pt" style:font-size-asian="12pt"/>
    </style:style>
    <style:style style:name="T314" style:parent-style-name="預設段落字型" style:family="text">
      <style:text-properties style:font-name="標楷體" style:font-name-asian="標楷體" style:font-name-complex="華康楷書體W7" fo:font-weight="bold" style:font-weight-asian="bold" fo:color="#000000" style:letter-kerning="false" fo:font-size="12pt" style:font-size-asian="12pt"/>
    </style:style>
    <style:style style:name="T315" style:parent-style-name="預設段落字型" style:family="text">
      <style:text-properties style:font-name="標楷體" style:font-name-asian="標楷體" style:font-name-complex="華康楷書體W7" fo:font-weight="bold" style:font-weight-asian="bold" fo:font-size="12pt" style:font-size-asian="12pt"/>
    </style:style>
    <style:style style:name="P31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31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18" style:parent-style-name="一" style:family="paragraph">
      <style:paragraph-properties style:punctuation-wrap="simple" fo:line-height="0.25in" fo:margin-left="0.6208in" fo:text-indent="0in">
        <style:tab-stops/>
      </style:paragraph-properties>
      <style:text-properties fo:font-weight="bold" style:font-weight-asian="bold" fo:font-size="12pt" style:font-size-asian="12pt" style:font-size-complex="12pt"/>
    </style:style>
    <style:style style:name="P319"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0"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1"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2"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3"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4"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5"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2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2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2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2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3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49" style:parent-style-name="一1" style:family="paragraph">
      <style:paragraph-properties style:punctuation-wrap="simple" fo:line-height="0.25in" fo:margin-left="0.7708in" fo:margin-right="0.0902in" fo:text-indent="-0.5in">
        <style:tab-stops/>
      </style:paragraph-properties>
    </style:style>
    <style:style style:name="P350" style:parent-style-name="一1" style:family="paragraph">
      <style:paragraph-properties style:punctuation-wrap="simple" fo:line-height="0.25in" fo:margin-left="0.2104in" fo:margin-right="0.0902in" fo:text-indent="-0.1381in">
        <style:tab-stops/>
      </style:paragraph-properties>
    </style:style>
    <style:style style:name="P351" style:parent-style-name="一1" style:family="paragraph">
      <style:paragraph-properties style:punctuation-wrap="simple" fo:line-height="0.25in" fo:margin-left="0.2104in" fo:margin-right="0.0902in" fo:text-indent="-0.1381in">
        <style:tab-stops/>
      </style:paragraph-properties>
    </style:style>
    <style:style style:name="P352" style:parent-style-name="一1" style:family="paragraph">
      <style:paragraph-properties style:punctuation-wrap="simple" fo:line-height="0.25in" fo:margin-left="0.2104in" fo:margin-right="0.0902in" fo:text-indent="-0.1381in">
        <style:tab-stops/>
      </style:paragraph-properties>
    </style:style>
    <style:style style:name="P353" style:parent-style-name="一1" style:family="paragraph">
      <style:paragraph-properties style:punctuation-wrap="simple" fo:line-height="0.25in" fo:margin-left="0.2104in" fo:margin-right="0.0902in" fo:text-indent="-0.1381in">
        <style:tab-stops/>
      </style:paragraph-properties>
    </style:style>
    <style:style style:name="P354" style:parent-style-name="一1" style:family="paragraph">
      <style:paragraph-properties style:punctuation-wrap="simple" fo:line-height="0.25in" fo:margin-left="0.2104in" fo:margin-right="0.0902in" fo:text-indent="-0.1381in">
        <style:tab-stops/>
      </style:paragraph-properties>
    </style:style>
    <style:style style:name="P355" style:parent-style-name="一1" style:family="paragraph">
      <style:paragraph-properties style:punctuation-wrap="simple" fo:line-height="0.25in" fo:margin-left="0.2104in" fo:margin-right="0.0902in" fo:text-indent="-0.1381in">
        <style:tab-stops/>
      </style:paragraph-properties>
    </style:style>
    <style:style style:name="P35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57" style:parent-style-name="一1" style:family="paragraph">
      <style:paragraph-properties style:punctuation-wrap="simple" fo:line-height="0.25in" fo:margin-left="0.8034in" fo:margin-right="0.0902in" fo:text-indent="0in">
        <style:tab-stops/>
      </style:paragraph-properties>
    </style:style>
    <style:style style:name="P35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5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6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6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67" style:parent-style-name="一" style:family="paragraph">
      <style:paragraph-properties style:punctuation-wrap="simple" fo:line-height="0.25in" fo:margin-left="0.4375in" fo:margin-right="0.0902in" fo:text-indent="-0.1666in">
        <style:tab-stops/>
      </style:paragraph-properties>
      <style:text-properties fo:font-size="12pt" style:font-size-asian="12pt" style:font-size-complex="12pt"/>
    </style:style>
    <style:style style:name="P368" style:parent-style-name="一1" style:family="paragraph">
      <style:paragraph-properties style:punctuation-wrap="simple" fo:line-height="0.25in" fo:margin-left="0.7708in" fo:margin-right="0.0902in" fo:text-indent="-0.5in">
        <style:tab-stops/>
      </style:paragraph-properties>
    </style:style>
    <style:style style:name="P369" style:parent-style-name="一1" style:family="paragraph">
      <style:paragraph-properties style:punctuation-wrap="simple" fo:line-height="0.25in" fo:margin-left="0.7708in" fo:margin-right="0.0902in" fo:text-indent="-0.5in">
        <style:tab-stops/>
      </style:paragraph-properties>
    </style:style>
    <style:style style:name="P370" style:parent-style-name="一1" style:family="paragraph">
      <style:paragraph-properties style:punctuation-wrap="simple" fo:line-height="0.25in" fo:margin-left="0.7708in" fo:margin-right="0.0902in" fo:text-indent="-0.5in">
        <style:tab-stops/>
      </style:paragraph-properties>
    </style:style>
    <style:style style:name="P371" style:parent-style-name="一1" style:family="paragraph">
      <style:paragraph-properties style:punctuation-wrap="simple" fo:line-height="0.25in" fo:margin-left="0.7708in" fo:margin-right="0.0902in" fo:text-indent="-0.5in">
        <style:tab-stops/>
      </style:paragraph-properties>
    </style:style>
    <style:style style:name="P372" style:parent-style-name="一1" style:family="paragraph">
      <style:paragraph-properties style:punctuation-wrap="simple" fo:line-height="0.25in" fo:margin-left="0.7708in" fo:margin-right="0.0902in" fo:text-indent="-0.5in">
        <style:tab-stops/>
      </style:paragraph-properties>
    </style:style>
    <style:style style:name="P373" style:parent-style-name="一1" style:family="paragraph">
      <style:paragraph-properties style:punctuation-wrap="simple" fo:line-height="0.25in" fo:margin-left="0.7708in" fo:margin-right="0.0902in" fo:text-indent="-0.5in">
        <style:tab-stops/>
      </style:paragraph-properties>
    </style:style>
    <style:style style:name="P374" style:parent-style-name="一1" style:family="paragraph">
      <style:paragraph-properties style:punctuation-wrap="simple" fo:line-height="0.25in" fo:margin-left="0.7708in" fo:margin-right="0.0902in" fo:text-indent="-0.5in">
        <style:tab-stops/>
      </style:paragraph-properties>
    </style:style>
    <style:style style:name="P375" style:parent-style-name="一1" style:family="paragraph">
      <style:paragraph-properties style:punctuation-wrap="simple" fo:line-height="0.25in" fo:margin-left="0.7708in" fo:margin-right="0.0902in" fo:text-indent="-0.5in">
        <style:tab-stops/>
      </style:paragraph-properties>
    </style:style>
    <style:style style:name="P376" style:parent-style-name="一1" style:family="paragraph">
      <style:paragraph-properties style:punctuation-wrap="simple" fo:line-height="0.25in" fo:margin-left="0.7708in" fo:margin-right="0.0902in" fo:text-indent="-0.5in">
        <style:tab-stops/>
      </style:paragraph-properties>
    </style:style>
    <style:style style:name="P377" style:parent-style-name="一1" style:family="paragraph">
      <style:paragraph-properties style:punctuation-wrap="simple" fo:line-height="0.25in" fo:margin-left="0.7708in" fo:margin-right="0.0902in" fo:text-indent="-0.5in">
        <style:tab-stops/>
      </style:paragraph-properties>
    </style:style>
    <style:style style:name="P378" style:parent-style-name="一1" style:family="paragraph">
      <style:paragraph-properties style:punctuation-wrap="simple" fo:line-height="0.25in" fo:margin-left="0.7708in" fo:margin-right="0.0902in" fo:text-indent="-0.5in">
        <style:tab-stops/>
      </style:paragraph-properties>
    </style:style>
    <style:style style:name="P379" style:parent-style-name="一1" style:family="paragraph">
      <style:paragraph-properties style:punctuation-wrap="simple" fo:line-height="0.25in" fo:margin-left="0.7708in" fo:margin-right="0.0902in" fo:text-indent="-0.5in">
        <style:tab-stops/>
      </style:paragraph-properties>
    </style:style>
    <style:style style:name="P380" style:parent-style-name="一1" style:family="paragraph">
      <style:paragraph-properties style:punctuation-wrap="simple" fo:line-height="0.25in" fo:margin-left="0.7708in" fo:margin-right="0.0902in" fo:text-indent="-0.5in">
        <style:tab-stops/>
      </style:paragraph-properties>
    </style:style>
    <style:style style:name="P381" style:parent-style-name="一1" style:family="paragraph">
      <style:paragraph-properties style:punctuation-wrap="simple" fo:line-height="0.25in" fo:margin-left="0.7708in" fo:margin-right="0.0902in" fo:text-indent="-0.5in">
        <style:tab-stops/>
      </style:paragraph-properties>
    </style:style>
    <style:style style:name="P382" style:parent-style-name="一1" style:family="paragraph">
      <style:paragraph-properties style:punctuation-wrap="simple" fo:line-height="0.25in" fo:margin-left="0.7708in" fo:margin-right="0.0902in" fo:text-indent="-0.5in">
        <style:tab-stops/>
      </style:paragraph-properties>
    </style:style>
    <style:style style:name="P383" style:parent-style-name="一1" style:family="paragraph">
      <style:paragraph-properties style:punctuation-wrap="simple" fo:line-height="0.25in" fo:margin-left="0.7708in" fo:margin-right="0.0902in" fo:text-indent="-0.5in">
        <style:tab-stops/>
      </style:paragraph-properties>
    </style:style>
    <style:style style:name="P384" style:parent-style-name="一1" style:family="paragraph">
      <style:paragraph-properties style:punctuation-wrap="simple" fo:line-height="0.25in" fo:margin-left="0.7708in" fo:margin-right="0.0902in" fo:text-indent="-0.5in">
        <style:tab-stops/>
      </style:paragraph-properties>
    </style:style>
    <style:style style:name="P385" style:parent-style-name="一1" style:family="paragraph">
      <style:paragraph-properties style:punctuation-wrap="simple" fo:line-height="0.25in" fo:margin-left="0.7708in" fo:margin-right="0.0902in" fo:text-indent="-0.5in">
        <style:tab-stops/>
      </style:paragraph-properties>
    </style:style>
    <style:style style:name="P386" style:parent-style-name="一1" style:family="paragraph">
      <style:paragraph-properties style:punctuation-wrap="simple" fo:line-height="0.25in" fo:margin-left="0.7708in" fo:margin-right="0.0902in" fo:text-indent="-0.5in">
        <style:tab-stops/>
      </style:paragraph-properties>
    </style:style>
    <style:style style:name="P387" style:parent-style-name="一1" style:family="paragraph">
      <style:paragraph-properties style:punctuation-wrap="simple" fo:line-height="0.25in" fo:margin-left="0.7708in" fo:margin-right="0.0902in" fo:text-indent="-0.5in">
        <style:tab-stops/>
      </style:paragraph-properties>
    </style:style>
    <style:style style:name="P388" style:parent-style-name="一1" style:family="paragraph">
      <style:paragraph-properties style:punctuation-wrap="simple" fo:line-height="0.25in" fo:margin-left="0.7708in" fo:margin-right="0.0902in" fo:text-indent="-0.5in">
        <style:tab-stops/>
      </style:paragraph-properties>
    </style:style>
    <style:style style:name="P389" style:parent-style-name="一1" style:family="paragraph">
      <style:paragraph-properties style:punctuation-wrap="simple" fo:line-height="0.25in" fo:margin-left="0.7708in" fo:margin-right="0.0902in" fo:text-indent="-0.5in">
        <style:tab-stops/>
      </style:paragraph-properties>
    </style:style>
    <style:style style:name="P390" style:parent-style-name="一1" style:family="paragraph">
      <style:paragraph-properties style:punctuation-wrap="simple" fo:line-height="0.25in" fo:margin-left="0.7708in" fo:margin-right="0.0902in" fo:text-indent="-0.5in">
        <style:tab-stops/>
      </style:paragraph-properties>
    </style:style>
    <style:style style:name="P391" style:parent-style-name="一1" style:family="paragraph">
      <style:paragraph-properties style:punctuation-wrap="simple" fo:line-height="0.25in" fo:margin-left="0.7708in" fo:margin-right="0.0902in" fo:text-indent="-0.5in">
        <style:tab-stops/>
      </style:paragraph-properties>
    </style:style>
    <style:style style:name="P392" style:parent-style-name="一1" style:family="paragraph">
      <style:paragraph-properties style:punctuation-wrap="simple" fo:line-height="0.25in" fo:margin-left="0.7708in" fo:margin-right="0.0902in" fo:text-indent="-0.5in">
        <style:tab-stops/>
      </style:paragraph-properties>
    </style:style>
    <style:style style:name="P393" style:parent-style-name="一1" style:family="paragraph">
      <style:paragraph-properties style:punctuation-wrap="simple" fo:line-height="0.25in" fo:margin-left="0.7708in" fo:margin-right="0.0902in" fo:text-indent="-0.5in">
        <style:tab-stops/>
      </style:paragraph-properties>
    </style:style>
    <style:style style:name="P394" style:parent-style-name="一1" style:family="paragraph">
      <style:paragraph-properties style:punctuation-wrap="simple" fo:line-height="0.25in" fo:margin-left="0.7708in" fo:margin-right="0.0902in" fo:text-indent="-0.5in">
        <style:tab-stops/>
      </style:paragraph-properties>
    </style:style>
    <style:style style:name="P395"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39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9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9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9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1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1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12" style:parent-style-name="一1" style:family="paragraph">
      <style:paragraph-properties style:punctuation-wrap="simple" fo:line-height="0.25in" fo:margin-left="0.7708in" fo:margin-right="0.0902in" fo:text-indent="-0.5in">
        <style:tab-stops/>
      </style:paragraph-properties>
    </style:style>
    <style:style style:name="P413" style:parent-style-name="一1" style:family="paragraph">
      <style:paragraph-properties style:punctuation-wrap="simple" fo:line-height="0.25in" fo:margin-left="0.7708in" fo:margin-right="0.0902in" fo:text-indent="-0.5in">
        <style:tab-stops/>
      </style:paragraph-properties>
    </style:style>
    <style:style style:name="P414" style:parent-style-name="一1" style:family="paragraph">
      <style:paragraph-properties style:punctuation-wrap="simple" fo:line-height="0.25in" fo:margin-left="0.7708in" fo:margin-right="0.0902in" fo:text-indent="-0.5in">
        <style:tab-stops/>
      </style:paragraph-properties>
    </style:style>
    <style:style style:name="P415" style:parent-style-name="一1" style:family="paragraph">
      <style:paragraph-properties style:punctuation-wrap="simple" fo:line-height="0.25in" fo:margin-left="0.7708in" fo:margin-right="0.0902in" fo:text-indent="-0.5in">
        <style:tab-stops/>
      </style:paragraph-properties>
    </style:style>
    <style:style style:name="P416" style:parent-style-name="一1" style:family="paragraph">
      <style:paragraph-properties style:punctuation-wrap="simple" fo:line-height="0.25in" fo:margin-left="0.7708in" fo:margin-right="0.0902in" fo:text-indent="-0.5in">
        <style:tab-stops/>
      </style:paragraph-properties>
    </style:style>
    <style:style style:name="P417" style:parent-style-name="一1" style:family="paragraph">
      <style:paragraph-properties style:punctuation-wrap="simple" fo:line-height="0.25in" fo:margin-left="0.7708in" fo:margin-right="0.0902in" fo:text-indent="-0.5in">
        <style:tab-stops/>
      </style:paragraph-properties>
    </style:style>
    <style:style style:name="P418" style:parent-style-name="一1" style:family="paragraph">
      <style:paragraph-properties style:punctuation-wrap="simple" fo:line-height="0.25in" fo:margin-left="0.7708in" fo:margin-right="0.0902in" fo:text-indent="-0.5in">
        <style:tab-stops/>
      </style:paragraph-properties>
    </style:style>
    <style:style style:name="P419" style:parent-style-name="一1" style:family="paragraph">
      <style:paragraph-properties style:punctuation-wrap="simple" fo:line-height="0.25in" fo:margin-left="0.7708in" fo:margin-right="0.0902in" fo:text-indent="-0.5in">
        <style:tab-stops/>
      </style:paragraph-properties>
    </style:style>
    <style:style style:name="P420" style:parent-style-name="一1" style:family="paragraph">
      <style:paragraph-properties style:punctuation-wrap="simple" fo:line-height="0.25in" fo:margin-left="0.7708in" fo:margin-right="0.0902in" fo:text-indent="-0.5in">
        <style:tab-stops/>
      </style:paragraph-properties>
    </style:style>
    <style:style style:name="P421" style:parent-style-name="一1" style:family="paragraph">
      <style:paragraph-properties style:punctuation-wrap="simple" fo:line-height="0.25in" fo:margin-left="0.7708in" fo:margin-right="0.0902in" fo:text-indent="-0.5in">
        <style:tab-stops/>
      </style:paragraph-properties>
    </style:style>
    <style:style style:name="P422" style:parent-style-name="一1" style:family="paragraph">
      <style:paragraph-properties style:punctuation-wrap="simple" fo:line-height="0.25in" fo:margin-left="0.7708in" fo:margin-right="0.0902in" fo:text-indent="-0.5in">
        <style:tab-stops/>
      </style:paragraph-properties>
    </style:style>
    <style:style style:name="P423" style:parent-style-name="一1" style:family="paragraph">
      <style:paragraph-properties style:punctuation-wrap="simple" fo:line-height="0.25in" fo:margin-left="0.7708in" fo:margin-right="0.0902in" fo:text-indent="-0.5in">
        <style:tab-stops/>
      </style:paragraph-properties>
    </style:style>
    <style:style style:name="P424" style:parent-style-name="一1" style:family="paragraph">
      <style:paragraph-properties style:punctuation-wrap="simple" fo:line-height="0.25in" fo:margin-left="0.7708in" fo:margin-right="0.0902in" fo:text-indent="-0.5in">
        <style:tab-stops/>
      </style:paragraph-properties>
    </style:style>
    <style:style style:name="P425" style:parent-style-name="一1" style:family="paragraph">
      <style:paragraph-properties style:punctuation-wrap="simple" fo:line-height="0.25in" fo:margin-left="0.7708in" fo:margin-right="0.0902in" fo:text-indent="-0.5in">
        <style:tab-stops/>
      </style:paragraph-properties>
    </style:style>
    <style:style style:name="P426" style:parent-style-name="一1" style:family="paragraph">
      <style:paragraph-properties style:punctuation-wrap="simple" fo:line-height="0.25in" fo:margin-left="0.7708in" fo:margin-right="0.0902in" fo:text-indent="-0.5in">
        <style:tab-stops/>
      </style:paragraph-properties>
    </style:style>
    <style:style style:name="P427" style:parent-style-name="一1" style:family="paragraph">
      <style:paragraph-properties style:punctuation-wrap="simple" fo:line-height="0.25in" fo:margin-left="0.7708in" fo:margin-right="0.0902in" fo:text-indent="-0.5in">
        <style:tab-stops/>
      </style:paragraph-properties>
    </style:style>
    <style:style style:name="P428" style:parent-style-name="一1" style:family="paragraph">
      <style:paragraph-properties style:punctuation-wrap="simple" fo:line-height="0.25in" fo:margin-left="0.7708in" fo:margin-right="0.0902in" fo:text-indent="-0.5in">
        <style:tab-stops/>
      </style:paragraph-properties>
    </style:style>
    <style:style style:name="P429" style:parent-style-name="一1" style:family="paragraph">
      <style:paragraph-properties style:punctuation-wrap="simple" fo:line-height="0.25in" fo:margin-left="0.7708in" fo:margin-right="0.0902in" fo:text-indent="-0.5in">
        <style:tab-stops/>
      </style:paragraph-properties>
    </style:style>
    <style:style style:name="P430" style:parent-style-name="一1" style:family="paragraph">
      <style:paragraph-properties style:punctuation-wrap="simple" fo:line-height="0.25in" fo:margin-left="0.7708in" fo:margin-right="0.0902in" fo:text-indent="-0.5in">
        <style:tab-stops/>
      </style:paragraph-properties>
    </style:style>
    <style:style style:name="P431" style:parent-style-name="一1" style:family="paragraph">
      <style:paragraph-properties style:punctuation-wrap="simple" fo:line-height="0.25in" fo:margin-left="0.7708in" fo:margin-right="0.0902in" fo:text-indent="-0.5in">
        <style:tab-stops/>
      </style:paragraph-properties>
    </style:style>
    <style:style style:name="P432" style:parent-style-name="一1" style:family="paragraph">
      <style:paragraph-properties style:punctuation-wrap="simple" fo:line-height="0.25in" fo:margin-left="0.7708in" fo:margin-right="0.0902in" fo:text-indent="-0.5in">
        <style:tab-stops/>
      </style:paragraph-properties>
    </style:style>
    <style:style style:name="P433" style:parent-style-name="一1" style:family="paragraph">
      <style:paragraph-properties style:punctuation-wrap="simple" fo:line-height="0.25in" fo:margin-left="0.7708in" fo:margin-right="0.0902in" fo:text-indent="-0.5in">
        <style:tab-stops/>
      </style:paragraph-properties>
    </style:style>
    <style:style style:name="P434" style:parent-style-name="一1" style:family="paragraph">
      <style:paragraph-properties style:punctuation-wrap="simple" fo:line-height="0.25in" fo:margin-left="0.7708in" fo:margin-right="0.0902in" fo:text-indent="-0.5in">
        <style:tab-stops/>
      </style:paragraph-properties>
    </style:style>
    <style:style style:name="P435" style:parent-style-name="一1" style:family="paragraph">
      <style:paragraph-properties style:punctuation-wrap="simple" fo:line-height="0.25in" fo:margin-left="0.7708in" fo:margin-right="0.0902in" fo:text-indent="-0.5in">
        <style:tab-stops/>
      </style:paragraph-properties>
    </style:style>
    <style:style style:name="P436" style:parent-style-name="一1" style:family="paragraph">
      <style:paragraph-properties style:punctuation-wrap="simple" fo:line-height="0.25in" fo:margin-left="0.7708in" fo:margin-right="0.0902in" fo:text-indent="-0.5in">
        <style:tab-stops/>
      </style:paragraph-properties>
    </style:style>
    <style:style style:name="P437" style:parent-style-name="一1" style:family="paragraph">
      <style:paragraph-properties style:punctuation-wrap="simple" fo:line-height="0.25in" fo:margin-left="0.7708in" fo:margin-right="0.0902in" fo:text-indent="-0.5in">
        <style:tab-stops/>
      </style:paragraph-properties>
    </style:style>
    <style:style style:name="P438" style:parent-style-name="一1" style:family="paragraph">
      <style:paragraph-properties style:punctuation-wrap="simple" fo:line-height="0.25in" fo:margin-left="0.7708in" fo:margin-right="0.0902in" fo:text-indent="-0.5in">
        <style:tab-stops/>
      </style:paragraph-properties>
    </style:style>
    <style:style style:name="P439" style:parent-style-name="一1" style:family="paragraph">
      <style:paragraph-properties style:punctuation-wrap="simple" fo:line-height="0.25in" fo:margin-left="0.7708in" fo:margin-right="0.0902in" fo:text-indent="-0.5in">
        <style:tab-stops/>
      </style:paragraph-properties>
    </style:style>
    <style:style style:name="P440" style:parent-style-name="一1" style:family="paragraph">
      <style:paragraph-properties style:punctuation-wrap="simple" fo:line-height="0.25in" fo:margin-left="0.7708in" fo:margin-right="0.0902in" fo:text-indent="-0.5in">
        <style:tab-stops/>
      </style:paragraph-properties>
    </style:style>
    <style:style style:name="P441" style:parent-style-name="一1" style:family="paragraph">
      <style:paragraph-properties style:punctuation-wrap="simple" fo:line-height="0.25in" fo:margin-left="0.7708in" fo:margin-right="0.0902in" fo:text-indent="-0.5in">
        <style:tab-stops/>
      </style:paragraph-properties>
    </style:style>
    <style:style style:name="P442" style:parent-style-name="一1" style:family="paragraph">
      <style:paragraph-properties style:punctuation-wrap="simple" fo:line-height="0.25in" fo:margin-left="0.7708in" fo:margin-right="0.0902in" fo:text-indent="-0.5in">
        <style:tab-stops/>
      </style:paragraph-properties>
    </style:style>
    <style:style style:name="P443" style:parent-style-name="一1" style:family="paragraph">
      <style:paragraph-properties style:punctuation-wrap="simple" fo:line-height="0.25in" fo:margin-left="0.7708in" fo:margin-right="0.0902in" fo:text-indent="-0.5in">
        <style:tab-stops/>
      </style:paragraph-properties>
    </style:style>
    <style:style style:name="P444" style:parent-style-name="一1" style:family="paragraph">
      <style:paragraph-properties style:punctuation-wrap="simple" fo:line-height="0.25in" fo:margin-left="0.7708in" fo:margin-right="0.0902in" fo:text-indent="-0.5in">
        <style:tab-stops/>
      </style:paragraph-properties>
    </style:style>
    <style:style style:name="P445" style:parent-style-name="一1" style:family="paragraph">
      <style:paragraph-properties style:punctuation-wrap="simple" fo:line-height="0.25in" fo:margin-left="0.7708in" fo:margin-right="0.0902in" fo:text-indent="-0.5in">
        <style:tab-stops/>
      </style:paragraph-properties>
    </style:style>
    <style:style style:name="P446" style:parent-style-name="一1" style:family="paragraph">
      <style:paragraph-properties style:punctuation-wrap="simple" fo:line-height="0.25in" fo:margin-left="0.7708in" fo:margin-right="0.0902in" fo:text-indent="-0.5in">
        <style:tab-stops/>
      </style:paragraph-properties>
    </style:style>
    <style:style style:name="P447" style:parent-style-name="一1" style:family="paragraph">
      <style:paragraph-properties style:punctuation-wrap="simple" fo:line-height="0.25in" fo:margin-left="0.7708in" fo:margin-right="0.0902in" fo:text-indent="-0.5in">
        <style:tab-stops/>
      </style:paragraph-properties>
    </style:style>
    <style:style style:name="P448" style:parent-style-name="一1" style:family="paragraph">
      <style:paragraph-properties style:punctuation-wrap="simple" fo:line-height="0.25in" fo:margin-left="0.7708in" fo:margin-right="0.0902in" fo:text-indent="-0.5in">
        <style:tab-stops/>
      </style:paragraph-properties>
    </style:style>
    <style:style style:name="P449" style:parent-style-name="一1" style:family="paragraph">
      <style:paragraph-properties style:punctuation-wrap="simple" fo:line-height="0.25in" fo:margin-left="0.7708in" fo:margin-right="0.0902in" fo:text-indent="-0.5in">
        <style:tab-stops/>
      </style:paragraph-properties>
    </style:style>
    <style:style style:name="P45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45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2" style:parent-style-name="一" style:family="paragraph">
      <style:paragraph-properties style:punctuation-wrap="simple" fo:line-height="0.25in" fo:margin-left="0.4555in" fo:text-indent="-0.1666in">
        <style:tab-stops/>
      </style:paragraph-properties>
      <style:text-properties fo:font-weight="bold" style:font-weight-asian="bold" fo:font-size="12pt" style:font-size-asian="12pt" style:font-size-complex="12pt"/>
    </style:style>
    <style:style style:name="P45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5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60"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1"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2"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3"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4"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5"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6"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7"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8"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69"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70"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71"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72"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73"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74" style:parent-style-name="一1" style:family="paragraph">
      <style:paragraph-properties style:punctuation-wrap="simple" fo:line-height="0.25in" fo:margin-left="0.7611in" fo:margin-right="0.0541in" fo:text-indent="-0.4in">
        <style:tab-stops/>
      </style:paragraph-properties>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P4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47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9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9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9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93"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494"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495"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496"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49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49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9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54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54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4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5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6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9" style:parent-style-name="一1" style:family="paragraph">
      <style:paragraph-properties style:punctuation-wrap="simple" fo:line-height="0.25in" fo:margin-left="0.7611in" fo:margin-right="0.0541in" fo:text-indent="-0.4in">
        <style:tab-stops/>
      </style:paragraph-properties>
    </style:style>
    <style:style style:name="T590" style:parent-style-name="預設段落字型" style:family="text">
      <style:text-properties style:letter-kerning="false"/>
    </style:style>
    <style:style style:name="P591"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592"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593"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594"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595"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596"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597"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59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599"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60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1"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602" style:parent-style-name="一1" style:family="paragraph">
      <style:paragraph-properties style:punctuation-wrap="simple" fo:line-height="0.25in" fo:margin-left="0.6041in" fo:margin-right="0.0902in" fo:text-indent="-0.3333in">
        <style:tab-stops/>
      </style:paragraph-properties>
    </style:style>
    <style:style style:name="P603" style:parent-style-name="一1" style:family="paragraph">
      <style:paragraph-properties style:punctuation-wrap="simple" fo:line-height="0.25in" fo:margin-left="0.6041in" fo:margin-right="0.0902in" fo:text-indent="-0.3333in">
        <style:tab-stops/>
      </style:paragraph-properties>
    </style:style>
    <style:style style:name="P604" style:parent-style-name="一1" style:family="paragraph">
      <style:paragraph-properties style:punctuation-wrap="simple" fo:line-height="0.25in" fo:margin-left="0.6041in" fo:margin-right="0.0902in" fo:text-indent="-0.3333in">
        <style:tab-stops/>
      </style:paragraph-properties>
    </style:style>
    <style:style style:name="P605" style:parent-style-name="一1" style:family="paragraph">
      <style:paragraph-properties style:punctuation-wrap="simple" fo:line-height="0.25in" fo:margin-left="0.6041in" fo:margin-right="0.0902in" fo:text-indent="-0.3333in">
        <style:tab-stops/>
      </style:paragraph-properties>
    </style:style>
    <style:style style:name="P606" style:parent-style-name="一1" style:family="paragraph">
      <style:paragraph-properties style:punctuation-wrap="simple" fo:line-height="0.25in" fo:margin-left="0.6041in" fo:margin-right="0.0902in" fo:text-indent="-0.3333in">
        <style:tab-stops/>
      </style:paragraph-properties>
    </style:style>
    <style:style style:name="P607" style:parent-style-name="一1" style:family="paragraph">
      <style:paragraph-properties style:punctuation-wrap="simple" fo:line-height="0.25in" fo:margin-left="0.6041in" fo:margin-right="0.0902in" fo:text-indent="-0.3333in">
        <style:tab-stops/>
      </style:paragraph-properties>
    </style:style>
    <style:style style:name="P60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1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1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615" style:parent-style-name="一1" style:family="paragraph">
      <style:paragraph-properties style:punctuation-wrap="simple" fo:line-height="0.25in" fo:margin-left="0.2159in" fo:margin-right="0.0541in" fo:text-indent="-0.1381in">
        <style:tab-stops/>
      </style:paragraph-properties>
    </style:style>
    <style:style style:name="P61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1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1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1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2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3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3" style:parent-style-name="一1" style:family="paragraph">
      <style:paragraph-properties style:punctuation-wrap="simple" fo:line-height="0.25in" fo:margin-left="0.7708in" fo:margin-right="0.0902in" fo:text-indent="-0.5in">
        <style:tab-stops/>
      </style:paragraph-properties>
    </style:style>
    <style:style style:name="P644" style:parent-style-name="一1" style:family="paragraph">
      <style:paragraph-properties style:punctuation-wrap="simple" fo:line-height="0.25in" fo:margin-left="0.7708in" fo:margin-right="0.0902in" fo:text-indent="-0.5in">
        <style:tab-stops/>
      </style:paragraph-properties>
    </style:style>
    <style:style style:name="P645" style:parent-style-name="一1" style:family="paragraph">
      <style:paragraph-properties style:punctuation-wrap="simple" fo:line-height="0.25in" fo:margin-left="0.7708in" fo:margin-right="0.0902in" fo:text-indent="-0.5in">
        <style:tab-stops/>
      </style:paragraph-properties>
    </style:style>
    <style:style style:name="P646" style:parent-style-name="一1" style:family="paragraph">
      <style:paragraph-properties style:punctuation-wrap="simple" fo:line-height="0.25in" fo:margin-left="0.7708in" fo:margin-right="0.0902in" fo:text-indent="-0.5in">
        <style:tab-stops/>
      </style:paragraph-properties>
    </style:style>
    <style:style style:name="P647" style:parent-style-name="一1" style:family="paragraph">
      <style:paragraph-properties style:punctuation-wrap="simple" fo:line-height="0.25in" fo:margin-left="0.7708in" fo:margin-right="0.0902in" fo:text-indent="-0.5in">
        <style:tab-stops/>
      </style:paragraph-properties>
    </style:style>
    <style:style style:name="P64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9" style:parent-style-name="一" style:family="paragraph">
      <style:paragraph-properties style:punctuation-wrap="simple" fo:line-height="0.25in" fo:margin-left="0.5138in" fo:text-indent="-0.3333in">
        <style:tab-stops/>
      </style:paragraph-properties>
      <style:text-properties fo:font-size="12pt" style:font-size-asian="12pt" style:font-size-complex="12pt"/>
    </style:style>
    <style:style style:name="P650"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51"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52"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5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65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5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5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5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5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5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67" style:parent-style-name="一1" style:family="paragraph">
      <style:paragraph-properties style:punctuation-wrap="simple" fo:line-height="0.25in" fo:margin-left="0.7708in" fo:margin-right="0.0902in" fo:text-indent="-0.5in">
        <style:tab-stops/>
      </style:paragraph-properties>
    </style:style>
    <style:style style:name="P668" style:parent-style-name="一1" style:family="paragraph">
      <style:paragraph-properties style:punctuation-wrap="simple" fo:line-height="0.25in" fo:margin-left="0.7708in" fo:margin-right="0.0902in" fo:text-indent="-0.5in">
        <style:tab-stops/>
      </style:paragraph-properties>
    </style:style>
    <style:style style:name="P669" style:parent-style-name="一1" style:family="paragraph">
      <style:paragraph-properties style:punctuation-wrap="simple" fo:line-height="0.25in" fo:margin-left="0.7708in" fo:margin-right="0.0902in" fo:text-indent="-0.5in">
        <style:tab-stops/>
      </style:paragraph-properties>
    </style:style>
    <style:style style:name="P670" style:parent-style-name="一1" style:family="paragraph">
      <style:paragraph-properties style:punctuation-wrap="simple" fo:line-height="0.25in" fo:margin-left="0.7708in" fo:margin-right="0.0902in" fo:text-indent="-0.5in">
        <style:tab-stops/>
      </style:paragraph-properties>
    </style:style>
    <style:style style:name="P671" style:parent-style-name="一1" style:family="paragraph">
      <style:paragraph-properties style:punctuation-wrap="simple" fo:line-height="0.25in" fo:margin-left="0.7708in" fo:margin-right="0.0902in" fo:text-indent="-0.5in">
        <style:tab-stops/>
      </style:paragraph-properties>
    </style:style>
    <style:style style:name="P672" style:parent-style-name="一1" style:family="paragraph">
      <style:paragraph-properties style:punctuation-wrap="simple" fo:line-height="0.25in" fo:margin-left="0.7708in" fo:margin-right="0.0902in" fo:text-indent="-0.5in">
        <style:tab-stops/>
      </style:paragraph-properties>
    </style:style>
    <style:style style:name="P673" style:parent-style-name="一1" style:family="paragraph">
      <style:paragraph-properties style:punctuation-wrap="simple" fo:line-height="0.25in" fo:margin-left="0.7708in" fo:margin-right="0.0902in" fo:text-indent="-0.5in">
        <style:tab-stops/>
      </style:paragraph-properties>
    </style:style>
    <style:style style:name="P674" style:parent-style-name="一1" style:family="paragraph">
      <style:paragraph-properties style:punctuation-wrap="simple" fo:line-height="0.25in" fo:margin-left="0.7708in" fo:margin-right="0.0902in" fo:text-indent="-0.5in">
        <style:tab-stops/>
      </style:paragraph-properties>
    </style:style>
    <style:style style:name="P675" style:parent-style-name="一1" style:family="paragraph">
      <style:paragraph-properties style:punctuation-wrap="simple" fo:line-height="0.25in" fo:margin-left="0.7708in" fo:margin-right="0.0902in" fo:text-indent="-0.5in">
        <style:tab-stops/>
      </style:paragraph-properties>
    </style:style>
    <style:style style:name="P676" style:parent-style-name="一1" style:family="paragraph">
      <style:paragraph-properties style:punctuation-wrap="simple" fo:line-height="0.25in" fo:margin-left="0.7708in" fo:margin-right="0.0902in" fo:text-indent="-0.5in">
        <style:tab-stops/>
      </style:paragraph-properties>
    </style:style>
    <style:style style:name="P677" style:parent-style-name="一1" style:family="paragraph">
      <style:paragraph-properties style:punctuation-wrap="simple" fo:line-height="0.25in" fo:margin-left="0.7708in" fo:margin-right="0.0902in" fo:text-indent="-0.5in">
        <style:tab-stops/>
      </style:paragraph-properties>
    </style:style>
    <style:style style:name="P678" style:parent-style-name="一1" style:family="paragraph">
      <style:paragraph-properties style:punctuation-wrap="simple" fo:line-height="0.25in" fo:margin-left="0.7708in" fo:margin-right="0.0902in" fo:text-indent="-0.5in">
        <style:tab-stops/>
      </style:paragraph-properties>
    </style:style>
    <style:style style:name="P679" style:parent-style-name="一1" style:family="paragraph">
      <style:paragraph-properties style:punctuation-wrap="simple" fo:line-height="0.25in" fo:margin-left="0.7708in" fo:margin-right="0.0902in" fo:text-indent="-0.5in">
        <style:tab-stops/>
      </style:paragraph-properties>
    </style:style>
    <style:style style:name="P680" style:parent-style-name="一1" style:family="paragraph">
      <style:paragraph-properties style:punctuation-wrap="simple" fo:line-height="0.25in" fo:margin-left="0.7708in" fo:margin-right="0.0902in" fo:text-indent="-0.5in">
        <style:tab-stops/>
      </style:paragraph-properties>
    </style:style>
    <style:style style:name="P681" style:parent-style-name="一1" style:family="paragraph">
      <style:paragraph-properties style:punctuation-wrap="simple" fo:line-height="0.25in" fo:margin-left="0.7708in" fo:margin-right="0.0902in" fo:text-indent="-0.5in">
        <style:tab-stops/>
      </style:paragraph-properties>
    </style:style>
    <style:style style:name="P682" style:parent-style-name="一1" style:family="paragraph">
      <style:paragraph-properties style:punctuation-wrap="simple" fo:line-height="0.25in" fo:margin-left="0.7708in" fo:margin-right="0.0902in" fo:text-indent="-0.5in">
        <style:tab-stops/>
      </style:paragraph-properties>
    </style:style>
    <style:style style:name="P683" style:parent-style-name="一1" style:family="paragraph">
      <style:paragraph-properties style:punctuation-wrap="simple" fo:line-height="0.25in" fo:margin-left="0.7708in" fo:margin-right="0.0902in" fo:text-indent="-0.5in">
        <style:tab-stops/>
      </style:paragraph-properties>
    </style:style>
    <style:style style:name="P684" style:parent-style-name="一1" style:family="paragraph">
      <style:paragraph-properties style:punctuation-wrap="simple" fo:line-height="0.25in" fo:margin-left="0.7708in" fo:margin-right="0.0902in" fo:text-indent="-0.5in">
        <style:tab-stops/>
      </style:paragraph-properties>
    </style:style>
    <style:style style:name="P685" style:parent-style-name="一1" style:family="paragraph">
      <style:paragraph-properties style:punctuation-wrap="simple" fo:line-height="0.25in" fo:margin-left="0.7708in" fo:margin-right="0.0902in" fo:text-indent="-0.5in">
        <style:tab-stops/>
      </style:paragraph-properties>
    </style:style>
    <style:style style:name="P68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8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8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8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9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69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69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69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69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69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696" style:parent-style-name="一" style:family="paragraph">
      <style:paragraph-properties fo:widows="0" fo:orphans="0" style:punctuation-wrap="simple" fo:text-align="justify" fo:line-height="0.25in" fo:margin-left="0.6041in" fo:margin-right="0.0541in" fo:text-indent="-0.3333in">
        <style:tab-stops/>
      </style:paragraph-properties>
      <style:text-properties fo:font-size="12pt" style:font-size-asian="12pt" style:font-size-complex="12pt"/>
    </style:style>
    <style:style style:name="P69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69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69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0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0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0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03"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70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0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0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0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0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0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1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1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1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1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71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1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1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1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1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1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2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3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4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74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58" style:parent-style-name="一" style:family="paragraph">
      <style:paragraph-properties style:punctuation-wrap="simple" fo:line-height="0.25in" fo:margin-left="0.0826in" fo:text-indent="-0.068in">
        <style:tab-stops/>
      </style:paragraph-properties>
      <style:text-properties fo:font-size="12pt" style:font-size-asian="12pt" style:font-size-complex="12pt"/>
    </style:style>
    <style:style style:name="P759" style:parent-style-name="一" style:family="paragraph">
      <style:paragraph-properties style:punctuation-wrap="simple" fo:line-height="0.25in" fo:margin-left="0.0826in" fo:text-indent="-0.068in">
        <style:tab-stops/>
      </style:paragraph-properties>
      <style:text-properties fo:font-size="12pt" style:font-size-asian="12pt" style:font-size-complex="12pt"/>
    </style:style>
    <style:style style:name="P760" style:parent-style-name="一" style:family="paragraph">
      <style:paragraph-properties style:punctuation-wrap="simple" fo:line-height="0.25in" fo:margin-left="0.0826in" fo:text-indent="-0.068in">
        <style:tab-stops/>
      </style:paragraph-properties>
      <style:text-properties fo:font-size="12pt" style:font-size-asian="12pt" style:font-size-complex="12pt"/>
    </style:style>
    <style:style style:name="P761" style:parent-style-name="一" style:family="paragraph">
      <style:paragraph-properties style:punctuation-wrap="simple" fo:line-height="0.25in" fo:margin-left="0.0826in" fo:text-indent="-0.068in">
        <style:tab-stops/>
      </style:paragraph-properties>
      <style:text-properties fo:font-size="12pt" style:font-size-asian="12pt" style:font-size-complex="12pt"/>
    </style:style>
    <style:style style:name="P76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763" style:parent-style-name="一" style:family="paragraph">
      <style:paragraph-properties fo:widows="0" fo:orphans="0" style:punctuation-wrap="simple" fo:text-align="justify" fo:line-height="0.25in" fo:margin-left="0.8208in" fo:margin-right="0.0541in" fo:text-indent="-0.55in">
        <style:tab-stops/>
      </style:paragraph-properties>
      <style:text-properties fo:font-size="12pt" style:font-size-asian="12pt" style:font-size-complex="12pt"/>
    </style:style>
    <style:style style:name="P76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65"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66"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67"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68"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69"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70"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771"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2"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3"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4"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5"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6"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7"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8"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79"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0"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1"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2"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3"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4"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5"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6"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7"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8"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89"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79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2"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3"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5"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6"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7"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8"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79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0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1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1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2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3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9"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fo:font-size="12pt" style:font-size-asian="12pt"/>
    </style:style>
    <style:style style:name="P85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5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5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60" style:parent-style-name="一1" style:family="paragraph">
      <style:paragraph-properties style:punctuation-wrap="simple" fo:line-height="0.25in" fo:margin-left="0.6041in" fo:margin-right="0.0902in" fo:text-indent="-0.3333in">
        <style:tab-stops/>
      </style:paragraph-properties>
    </style:style>
    <style:style style:name="P861" style:parent-style-name="一1" style:family="paragraph">
      <style:paragraph-properties style:punctuation-wrap="simple" fo:line-height="0.25in" fo:margin-left="0.6041in" fo:margin-right="0.0902in" fo:text-indent="-0.3333in">
        <style:tab-stops/>
      </style:paragraph-properties>
    </style:style>
    <style:style style:name="P862" style:parent-style-name="一1" style:family="paragraph">
      <style:paragraph-properties style:punctuation-wrap="simple" fo:line-height="0.25in" fo:margin-left="0.6041in" fo:margin-right="0.0902in" fo:text-indent="-0.3333in">
        <style:tab-stops/>
      </style:paragraph-properties>
    </style:style>
    <style:style style:name="P863" style:parent-style-name="一1" style:family="paragraph">
      <style:paragraph-properties style:punctuation-wrap="simple" fo:line-height="0.25in" fo:margin-left="0.6041in" fo:margin-right="0.0902in" fo:text-indent="-0.3333in">
        <style:tab-stops/>
      </style:paragraph-properties>
    </style:style>
    <style:style style:name="P864" style:parent-style-name="一1" style:family="paragraph">
      <style:paragraph-properties style:punctuation-wrap="simple" fo:line-height="0.25in" fo:margin-left="0.6041in" fo:margin-right="0.0902in" fo:text-indent="-0.3333in">
        <style:tab-stops/>
      </style:paragraph-properties>
    </style:style>
    <style:style style:name="P865" style:parent-style-name="一1" style:family="paragraph">
      <style:paragraph-properties style:punctuation-wrap="simple" fo:line-height="0.25in" fo:margin-left="0.6041in" fo:margin-right="0.0902in" fo:text-indent="-0.3333in">
        <style:tab-stops/>
      </style:paragraph-properties>
    </style:style>
    <style:style style:name="P86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6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6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6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3" style:parent-style-name="一" style:family="paragraph">
      <style:paragraph-properties style:punctuation-wrap="simple" fo:line-height="0.25in" fo:margin-left="0.0791in" fo:text-indent="-0.068in">
        <style:tab-stops/>
      </style:paragraph-properties>
      <style:text-properties fo:font-size="12pt" style:font-size-asian="12pt" style:font-size-complex="12pt"/>
    </style:style>
    <style:style style:name="P87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87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7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7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8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8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8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83" style:parent-style-name="一1" style:family="paragraph">
      <style:paragraph-properties style:punctuation-wrap="simple" fo:line-height="0.25in" fo:margin-left="0.7708in" fo:margin-right="0.0902in" fo:text-indent="-0.5in">
        <style:tab-stops/>
      </style:paragraph-properties>
    </style:style>
    <style:style style:name="P884" style:parent-style-name="一1" style:family="paragraph">
      <style:paragraph-properties style:punctuation-wrap="simple" fo:line-height="0.25in" fo:margin-left="0.7708in" fo:margin-right="0.0902in" fo:text-indent="-0.5in">
        <style:tab-stops/>
      </style:paragraph-properties>
    </style:style>
    <style:style style:name="P885" style:parent-style-name="一1" style:family="paragraph">
      <style:paragraph-properties style:punctuation-wrap="simple" fo:line-height="0.25in" fo:margin-left="0.7708in" fo:margin-right="0.0902in" fo:text-indent="-0.5in">
        <style:tab-stops/>
      </style:paragraph-properties>
    </style:style>
    <style:style style:name="P886" style:parent-style-name="一1" style:family="paragraph">
      <style:paragraph-properties style:punctuation-wrap="simple" fo:line-height="0.25in" fo:margin-left="0.7708in" fo:margin-right="0.0902in" fo:text-indent="-0.5in">
        <style:tab-stops/>
      </style:paragraph-properties>
    </style:style>
    <style:style style:name="P887" style:parent-style-name="一1" style:family="paragraph">
      <style:paragraph-properties style:punctuation-wrap="simple" fo:line-height="0.25in" fo:margin-left="0.7708in" fo:margin-right="0.0902in" fo:text-indent="-0.5in">
        <style:tab-stops/>
      </style:paragraph-properties>
    </style:style>
    <style:style style:name="P888" style:parent-style-name="一1" style:family="paragraph">
      <style:paragraph-properties style:punctuation-wrap="simple" fo:line-height="0.25in" fo:margin-left="0.7708in" fo:margin-right="0.0902in" fo:text-indent="-0.5in">
        <style:tab-stops/>
      </style:paragraph-properties>
    </style:style>
    <style:style style:name="P889"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890" style:parent-style-name="一1" style:family="paragraph">
      <style:paragraph-properties style:punctuation-wrap="simple" fo:line-height="0.25in" fo:margin-left="0.6041in" fo:margin-right="0.0902in" fo:text-indent="-0.3333in">
        <style:tab-stops/>
      </style:paragraph-properties>
    </style:style>
    <style:style style:name="P89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897" style:parent-style-name="一" style:family="paragraph">
      <style:paragraph-properties style:punctuation-wrap="simple" fo:line-height="0.25in" fo:margin-left="0.075in" fo:text-indent="-0.068in">
        <style:tab-stops/>
      </style:paragraph-properties>
      <style:text-properties fo:font-size="12pt" style:font-size-asian="12pt" style:font-size-complex="12pt"/>
    </style:style>
    <style:style style:name="P898" style:parent-style-name="一" style:family="paragraph">
      <style:paragraph-properties style:punctuation-wrap="simple" fo:line-height="0.25in" fo:margin-left="0.075in" fo:text-indent="-0.068in">
        <style:tab-stops/>
      </style:paragraph-properties>
      <style:text-properties fo:font-size="12pt" style:font-size-asian="12pt" style:font-size-complex="12pt"/>
    </style:style>
    <style:style style:name="P89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0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0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02" style:parent-style-name="一1" style:family="paragraph">
      <style:paragraph-properties style:punctuation-wrap="simple" fo:line-height="0.25in" fo:margin-left="0.6041in" fo:margin-right="0.0902in" fo:text-indent="-0.3333in">
        <style:tab-stops/>
      </style:paragraph-properties>
    </style:style>
    <style:style style:name="P903" style:parent-style-name="一1" style:family="paragraph">
      <style:paragraph-properties style:punctuation-wrap="simple" fo:line-height="0.25in" fo:margin-left="0.6041in" fo:margin-right="0.0902in" fo:text-indent="-0.3333in">
        <style:tab-stops/>
      </style:paragraph-properties>
    </style:style>
    <style:style style:name="P904" style:parent-style-name="一1" style:family="paragraph">
      <style:paragraph-properties style:punctuation-wrap="simple" fo:line-height="0.25in" fo:margin-left="0.6041in" fo:margin-right="0.0902in" fo:text-indent="-0.3333in">
        <style:tab-stops/>
      </style:paragraph-properties>
    </style:style>
    <style:style style:name="P905" style:parent-style-name="一1" style:family="paragraph">
      <style:paragraph-properties style:punctuation-wrap="simple" fo:line-height="0.25in" fo:margin-left="0.6041in" fo:margin-right="0.0902in" fo:text-indent="-0.3333in">
        <style:tab-stops/>
      </style:paragraph-properties>
    </style:style>
    <style:style style:name="P906" style:parent-style-name="一1" style:family="paragraph">
      <style:paragraph-properties style:punctuation-wrap="simple" fo:line-height="0.25in" fo:margin-left="0.6041in" fo:margin-right="0.0902in" fo:text-indent="-0.3333in">
        <style:tab-stops/>
      </style:paragraph-properties>
    </style:style>
    <style:style style:name="P907" style:parent-style-name="一1" style:family="paragraph">
      <style:paragraph-properties style:punctuation-wrap="simple" fo:line-height="0.25in" fo:margin-left="0.6041in" fo:margin-right="0.0902in" fo:text-indent="-0.3333in">
        <style:tab-stops/>
      </style:paragraph-properties>
    </style:style>
    <style:style style:name="P908" style:parent-style-name="一1" style:family="paragraph">
      <style:paragraph-properties style:punctuation-wrap="simple" fo:line-height="0.25in" fo:margin-left="0.6041in" fo:margin-right="0.0902in" fo:text-indent="-0.3333in">
        <style:tab-stops/>
      </style:paragraph-properties>
    </style:style>
    <style:style style:name="P909" style:parent-style-name="一1" style:family="paragraph">
      <style:paragraph-properties style:punctuation-wrap="simple" fo:line-height="0.25in" fo:margin-left="0.6041in" fo:margin-right="0.0902in" fo:text-indent="-0.3333in">
        <style:tab-stops/>
      </style:paragraph-properties>
    </style:style>
    <style:style style:name="P910" style:parent-style-name="一1" style:family="paragraph">
      <style:paragraph-properties style:punctuation-wrap="simple" fo:line-height="0.25in" fo:margin-left="0.6041in" fo:margin-right="0.0902in" fo:text-indent="-0.3333in">
        <style:tab-stops/>
      </style:paragraph-properties>
    </style:style>
    <style:style style:name="P911" style:parent-style-name="一1" style:family="paragraph">
      <style:paragraph-properties style:punctuation-wrap="simple" fo:line-height="0.25in" fo:margin-left="0.6041in" fo:margin-right="0.0902in" fo:text-indent="-0.3333in">
        <style:tab-stops/>
      </style:paragraph-properties>
    </style:style>
    <style:style style:name="P912" style:parent-style-name="一1" style:family="paragraph">
      <style:paragraph-properties style:punctuation-wrap="simple" fo:line-height="0.25in" fo:margin-left="0.6041in" fo:margin-right="0.0902in" fo:text-indent="-0.3333in">
        <style:tab-stops/>
      </style:paragraph-properties>
    </style:style>
    <style:style style:name="P913" style:parent-style-name="一1" style:family="paragraph">
      <style:paragraph-properties style:punctuation-wrap="simple" fo:line-height="0.25in" fo:margin-left="0.6041in" fo:margin-right="0.0902in" fo:text-indent="-0.3333in">
        <style:tab-stops/>
      </style:paragraph-properties>
    </style:style>
    <style:style style:name="P914" style:parent-style-name="一1" style:family="paragraph">
      <style:paragraph-properties style:punctuation-wrap="simple" fo:line-height="0.25in" fo:margin-left="0.6041in" fo:margin-right="0.0902in" fo:text-indent="-0.3333in">
        <style:tab-stops/>
      </style:paragraph-properties>
    </style:style>
    <style:style style:name="P915" style:parent-style-name="一1" style:family="paragraph">
      <style:paragraph-properties style:punctuation-wrap="simple" fo:line-height="0.25in" fo:margin-left="0.6041in" fo:margin-right="0.0902in" fo:text-indent="-0.3333in">
        <style:tab-stops/>
      </style:paragraph-properties>
    </style:style>
    <style:style style:name="P916" style:parent-style-name="一1" style:family="paragraph">
      <style:paragraph-properties style:punctuation-wrap="simple" fo:line-height="0.25in" fo:margin-left="0.6041in" fo:margin-right="0.0902in" fo:text-indent="-0.3333in">
        <style:tab-stops/>
      </style:paragraph-properties>
    </style:style>
    <style:style style:name="P917" style:parent-style-name="一1" style:family="paragraph">
      <style:paragraph-properties style:punctuation-wrap="simple" fo:line-height="0.25in" fo:margin-left="0.6041in" fo:margin-right="0.0902in" fo:text-indent="-0.3333in">
        <style:tab-stops/>
      </style:paragraph-properties>
    </style:style>
    <style:style style:name="P91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1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5" style:parent-style-name="一1" style:family="paragraph">
      <style:paragraph-properties style:punctuation-wrap="simple" fo:line-height="0.25in" fo:margin-left="0.7708in" fo:margin-right="0.0902in" fo:text-indent="-0.5in">
        <style:tab-stops/>
      </style:paragraph-properties>
    </style:style>
    <style:style style:name="P936" style:parent-style-name="一1" style:family="paragraph">
      <style:paragraph-properties style:punctuation-wrap="simple" fo:line-height="0.25in" fo:margin-left="0.7708in" fo:margin-right="0.0902in" fo:text-indent="-0.5in">
        <style:tab-stops/>
      </style:paragraph-properties>
    </style:style>
    <style:style style:name="P937" style:parent-style-name="一1" style:family="paragraph">
      <style:paragraph-properties style:punctuation-wrap="simple" fo:line-height="0.25in" fo:margin-left="0.7708in" fo:margin-right="0.0902in" fo:text-indent="-0.5in">
        <style:tab-stops/>
      </style:paragraph-properties>
    </style:style>
    <style:style style:name="P938" style:parent-style-name="一1" style:family="paragraph">
      <style:paragraph-properties style:punctuation-wrap="simple" fo:line-height="0.25in" fo:margin-left="0.7708in" fo:margin-right="0.0902in" fo:text-indent="-0.5in">
        <style:tab-stops/>
      </style:paragraph-properties>
    </style:style>
    <style:style style:name="P939" style:parent-style-name="一1" style:family="paragraph">
      <style:paragraph-properties style:punctuation-wrap="simple" fo:line-height="0.25in" fo:margin-left="0.7708in" fo:margin-right="0.0902in" fo:text-indent="-0.5in">
        <style:tab-stops/>
      </style:paragraph-properties>
    </style:style>
    <style:style style:name="P940" style:parent-style-name="一1" style:family="paragraph">
      <style:paragraph-properties style:punctuation-wrap="simple" fo:line-height="0.25in" fo:margin-left="0.7708in" fo:margin-right="0.0902in" fo:text-indent="-0.5in">
        <style:tab-stops/>
      </style:paragraph-properties>
    </style:style>
    <style:style style:name="P941" style:parent-style-name="一1" style:family="paragraph">
      <style:paragraph-properties style:punctuation-wrap="simple" fo:line-height="0.25in" fo:margin-left="0.7708in" fo:margin-right="0.0902in" fo:text-indent="-0.5in">
        <style:tab-stops/>
      </style:paragraph-properties>
    </style:style>
    <style:style style:name="P942" style:parent-style-name="一1" style:family="paragraph">
      <style:paragraph-properties style:punctuation-wrap="simple" fo:line-height="0.25in" fo:margin-left="0.7708in" fo:margin-right="0.0902in" fo:text-indent="-0.5in">
        <style:tab-stops/>
      </style:paragraph-properties>
    </style:style>
    <style:style style:name="P943" style:parent-style-name="一1" style:family="paragraph">
      <style:paragraph-properties style:punctuation-wrap="simple" fo:line-height="0.25in" fo:margin-left="0.7708in" fo:margin-right="0.0902in" fo:text-indent="-0.5in">
        <style:tab-stops/>
      </style:paragraph-properties>
    </style:style>
    <style:style style:name="P944" style:parent-style-name="一1" style:family="paragraph">
      <style:paragraph-properties style:punctuation-wrap="simple" fo:line-height="0.25in" fo:margin-left="0.7708in" fo:margin-right="0.0902in" fo:text-indent="-0.5in">
        <style:tab-stops/>
      </style:paragraph-properties>
    </style:style>
    <style:style style:name="P945" style:parent-style-name="一1" style:family="paragraph">
      <style:paragraph-properties style:punctuation-wrap="simple" fo:line-height="0.25in" fo:margin-left="0.7708in" fo:margin-right="0.0902in" fo:text-indent="-0.5in">
        <style:tab-stops/>
      </style:paragraph-properties>
    </style:style>
    <style:style style:name="P94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4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4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4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5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5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5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5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5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5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5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5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5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59" style:parent-style-name="一1" style:family="paragraph">
      <style:paragraph-properties style:punctuation-wrap="simple" fo:line-height="0.25in" fo:margin-left="0.6041in" fo:margin-right="0.0902in" fo:text-indent="-0.3333in">
        <style:tab-stops/>
      </style:paragraph-properties>
    </style:style>
    <style:style style:name="P96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3"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96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65" style:parent-style-name="一1" style:family="paragraph">
      <style:paragraph-properties style:punctuation-wrap="simple" fo:line-height="0.25in" fo:margin-left="0.6041in" fo:margin-right="0.0902in" fo:text-indent="-0.3333in">
        <style:tab-stops/>
      </style:paragraph-properties>
    </style:style>
    <style:style style:name="P966" style:parent-style-name="一1" style:family="paragraph">
      <style:paragraph-properties style:punctuation-wrap="simple" fo:line-height="0.25in" fo:margin-left="0.6041in" fo:margin-right="0.0902in" fo:text-indent="-0.3333in">
        <style:tab-stops/>
      </style:paragraph-properties>
    </style:style>
    <style:style style:name="P967" style:parent-style-name="一1" style:family="paragraph">
      <style:paragraph-properties style:punctuation-wrap="simple" fo:line-height="0.25in" fo:margin-left="0.6041in" fo:margin-right="0.0902in" fo:text-indent="-0.3333in">
        <style:tab-stops/>
      </style:paragraph-properties>
    </style:style>
    <style:style style:name="P968" style:parent-style-name="一1" style:family="paragraph">
      <style:paragraph-properties style:punctuation-wrap="simple" fo:line-height="0.25in" fo:margin-left="0.6041in" fo:margin-right="0.0902in" fo:text-indent="-0.3333in">
        <style:tab-stops/>
      </style:paragraph-properties>
    </style:style>
    <style:style style:name="P969" style:parent-style-name="一1" style:family="paragraph">
      <style:paragraph-properties style:punctuation-wrap="simple" fo:line-height="0.25in" fo:margin-left="0.6041in" fo:margin-right="0.0902in" fo:text-indent="-0.3333in">
        <style:tab-stops/>
      </style:paragraph-properties>
    </style:style>
    <style:style style:name="P970" style:parent-style-name="一1" style:family="paragraph">
      <style:paragraph-properties style:punctuation-wrap="simple" fo:line-height="0.25in" fo:margin-left="0.6041in" fo:margin-right="0.0902in" fo:text-indent="-0.3333in">
        <style:tab-stops/>
      </style:paragraph-properties>
    </style:style>
    <style:style style:name="P971" style:parent-style-name="一1" style:family="paragraph">
      <style:paragraph-properties style:punctuation-wrap="simple" fo:line-height="0.25in" fo:margin-left="0.2215in" fo:margin-right="0.0902in" fo:text-indent="-0.1381in">
        <style:tab-stops/>
      </style:paragraph-properties>
    </style:style>
    <style:style style:name="P972" style:parent-style-name="一1" style:family="paragraph">
      <style:paragraph-properties style:punctuation-wrap="simple" fo:line-height="0.25in" fo:margin-left="0.2215in" fo:margin-right="0.0902in" fo:text-indent="-0.1381in">
        <style:tab-stops/>
      </style:paragraph-properties>
    </style:style>
    <style:style style:name="P97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7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7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7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77" style:parent-style-name="一1" style:family="paragraph">
      <style:paragraph-properties style:punctuation-wrap="simple" fo:line-height="0.25in" fo:margin-left="0.8041in" fo:margin-right="0.0902in" fo:text-indent="-0.5333in">
        <style:tab-stops/>
      </style:paragraph-properties>
    </style:style>
    <style:style style:name="P978" style:parent-style-name="一1" style:family="paragraph">
      <style:paragraph-properties style:punctuation-wrap="simple" fo:line-height="0.25in" fo:margin-left="0.8041in" fo:margin-right="0.0902in" fo:text-indent="-0.5333in">
        <style:tab-stops/>
      </style:paragraph-properties>
    </style:style>
    <style:style style:name="P979" style:parent-style-name="一1" style:family="paragraph">
      <style:paragraph-properties style:punctuation-wrap="simple" fo:line-height="0.25in" fo:margin-left="0.8041in" fo:margin-right="0.0902in" fo:text-indent="-0.5333in">
        <style:tab-stops/>
      </style:paragraph-properties>
    </style:style>
    <style:style style:name="P980" style:parent-style-name="一1" style:family="paragraph">
      <style:paragraph-properties style:punctuation-wrap="simple" fo:line-height="0.25in" fo:margin-left="0.8041in" fo:margin-right="0.0902in" fo:text-indent="-0.5333in">
        <style:tab-stops/>
      </style:paragraph-properties>
    </style:style>
    <style:style style:name="P981" style:parent-style-name="一1" style:family="paragraph">
      <style:paragraph-properties style:punctuation-wrap="simple" fo:line-height="0.25in" fo:margin-left="0.8041in" fo:margin-right="0.0902in" fo:text-indent="-0.5333in">
        <style:tab-stops/>
      </style:paragraph-properties>
    </style:style>
    <style:style style:name="P982" style:parent-style-name="一1" style:family="paragraph">
      <style:paragraph-properties style:punctuation-wrap="simple" fo:line-height="0.25in" fo:margin-left="0.8041in" fo:margin-right="0.0902in" fo:text-indent="-0.5333in">
        <style:tab-stops/>
      </style:paragraph-properties>
    </style:style>
    <style:style style:name="P983" style:parent-style-name="一1" style:family="paragraph">
      <style:paragraph-properties style:punctuation-wrap="simple" fo:line-height="0.25in" fo:margin-left="0.8041in" fo:margin-right="0.0902in" fo:text-indent="-0.5333in">
        <style:tab-stops/>
      </style:paragraph-properties>
    </style:style>
    <style:style style:name="P984" style:parent-style-name="一1" style:family="paragraph">
      <style:paragraph-properties style:punctuation-wrap="simple" fo:line-height="0.25in" fo:margin-left="0.8041in" fo:margin-right="0.0902in" fo:text-indent="-0.5333in">
        <style:tab-stops/>
      </style:paragraph-properties>
    </style:style>
    <style:style style:name="P985" style:parent-style-name="一1" style:family="paragraph">
      <style:paragraph-properties style:punctuation-wrap="simple" fo:line-height="0.25in" fo:margin-left="0.8041in" fo:margin-right="0.0902in" fo:text-indent="-0.5333in">
        <style:tab-stops/>
      </style:paragraph-properties>
    </style:style>
    <style:style style:name="P986" style:parent-style-name="一1" style:family="paragraph">
      <style:paragraph-properties style:punctuation-wrap="simple" fo:line-height="0.25in" fo:margin-left="0.8041in" fo:margin-right="0.0902in" fo:text-indent="-0.5333in">
        <style:tab-stops/>
      </style:paragraph-properties>
    </style:style>
    <style:style style:name="P987" style:parent-style-name="一1" style:family="paragraph">
      <style:paragraph-properties style:punctuation-wrap="simple" fo:line-height="0.25in" fo:margin-left="0.8041in" fo:margin-right="0.0902in" fo:text-indent="-0.5333in">
        <style:tab-stops/>
      </style:paragraph-properties>
    </style:style>
    <style:style style:name="P988" style:parent-style-name="一1" style:family="paragraph">
      <style:paragraph-properties style:punctuation-wrap="simple" fo:line-height="0.25in" fo:margin-left="0.8041in" fo:margin-right="0.0902in" fo:text-indent="-0.5333in">
        <style:tab-stops/>
      </style:paragraph-properties>
    </style:style>
    <style:style style:name="P989" style:parent-style-name="一1" style:family="paragraph">
      <style:paragraph-properties style:punctuation-wrap="simple" fo:line-height="0.25in" fo:margin-left="0.7708in" fo:margin-right="0.0902in" fo:text-indent="-0.5in">
        <style:tab-stops/>
      </style:paragraph-properties>
    </style:style>
    <style:style style:name="P990" style:parent-style-name="一1" style:family="paragraph">
      <style:paragraph-properties style:punctuation-wrap="simple" fo:line-height="0.25in" fo:margin-left="0.7708in" fo:margin-right="0.0902in" fo:text-indent="-0.5in">
        <style:tab-stops/>
      </style:paragraph-properties>
    </style:style>
    <style:style style:name="P991" style:parent-style-name="一1" style:family="paragraph">
      <style:paragraph-properties style:punctuation-wrap="simple" fo:line-height="0.25in" fo:margin-left="0.7708in" fo:margin-right="0.0902in" fo:text-indent="-0.5in">
        <style:tab-stops/>
      </style:paragraph-properties>
    </style:style>
    <style:style style:name="P992" style:parent-style-name="一1" style:family="paragraph">
      <style:paragraph-properties style:punctuation-wrap="simple" fo:line-height="0.25in" fo:margin-left="0.7708in" fo:margin-right="0.0902in" fo:text-indent="-0.5in">
        <style:tab-stops/>
      </style:paragraph-properties>
    </style:style>
    <style:style style:name="P993" style:parent-style-name="一1" style:family="paragraph">
      <style:paragraph-properties style:punctuation-wrap="simple" fo:line-height="0.25in" fo:margin-left="0.7708in" fo:margin-right="0.0902in" fo:text-indent="-0.5in">
        <style:tab-stops/>
      </style:paragraph-properties>
    </style:style>
    <style:style style:name="P994" style:parent-style-name="一1" style:family="paragraph">
      <style:paragraph-properties style:punctuation-wrap="simple" fo:line-height="0.25in" fo:margin-left="0.7708in" fo:margin-right="0.0902in" fo:text-indent="-0.5in">
        <style:tab-stops/>
      </style:paragraph-properties>
    </style:style>
    <style:style style:name="P995" style:parent-style-name="一1" style:family="paragraph">
      <style:paragraph-properties style:punctuation-wrap="simple" fo:line-height="0.25in" fo:margin-left="0.7708in" fo:margin-right="0.0902in" fo:text-indent="-0.5in">
        <style:tab-stops/>
      </style:paragraph-properties>
    </style:style>
    <style:style style:name="P99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97" style:parent-style-name="一1" style:family="paragraph">
      <style:paragraph-properties style:punctuation-wrap="simple" fo:line-height="0.25in" fo:margin-left="0.6041in" fo:margin-right="0.0902in" fo:text-indent="-0.3333in">
        <style:tab-stops/>
      </style:paragraph-properties>
    </style:style>
    <style:style style:name="P998" style:parent-style-name="一1" style:family="paragraph">
      <style:paragraph-properties style:punctuation-wrap="simple" fo:line-height="0.25in" fo:margin-left="0.6041in" fo:margin-right="0.0902in" fo:text-indent="-0.3333in">
        <style:tab-stops/>
      </style:paragraph-properties>
    </style:style>
    <style:style style:name="P999" style:parent-style-name="一1" style:family="paragraph">
      <style:paragraph-properties style:punctuation-wrap="simple" fo:line-height="0.25in" fo:margin-left="0.6041in" fo:margin-right="0.0902in" fo:text-indent="-0.3333in">
        <style:tab-stops/>
      </style:paragraph-properties>
    </style:style>
    <style:style style:name="P1000" style:parent-style-name="一1" style:family="paragraph">
      <style:paragraph-properties style:punctuation-wrap="simple" fo:line-height="0.25in" fo:margin-left="0.6041in" fo:margin-right="0.0902in" fo:text-indent="-0.3333in">
        <style:tab-stops/>
      </style:paragraph-properties>
    </style:style>
    <style:style style:name="P1001" style:parent-style-name="一1" style:family="paragraph">
      <style:paragraph-properties style:punctuation-wrap="simple" fo:line-height="0.25in" fo:margin-left="0.6041in" fo:margin-right="0.0902in" fo:text-indent="-0.3333in">
        <style:tab-stops/>
      </style:paragraph-properties>
    </style:style>
    <style:style style:name="P1002" style:parent-style-name="一1" style:family="paragraph">
      <style:paragraph-properties style:punctuation-wrap="simple" fo:line-height="0.25in" fo:margin-left="0.6041in" fo:margin-right="0.0902in" fo:text-indent="-0.3333in">
        <style:tab-stops/>
      </style:paragraph-properties>
    </style:style>
    <style:style style:name="P1003" style:parent-style-name="一1" style:family="paragraph">
      <style:paragraph-properties style:punctuation-wrap="simple" fo:line-height="0.25in" fo:margin-left="0.6041in" fo:margin-right="0.0902in" fo:text-indent="-0.3333in">
        <style:tab-stops/>
      </style:paragraph-properties>
    </style:style>
    <style:style style:name="P1004" style:parent-style-name="一1" style:family="paragraph">
      <style:paragraph-properties style:punctuation-wrap="simple" fo:line-height="0.25in" fo:margin-left="0.6041in" fo:margin-right="0.0902in" fo:text-indent="-0.3333in">
        <style:tab-stops/>
      </style:paragraph-properties>
    </style:style>
    <style:style style:name="P100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0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0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0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09"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0"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1"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2"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3"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4"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5"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6"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7"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8"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19"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20"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2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2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04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4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49"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0"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1"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2"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59"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0"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1"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2"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69"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0"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1"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2"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08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08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082" style:parent-style-name="內文" style:family="paragraph">
      <style:paragraph-properties style:punctuation-wrap="simple" fo:text-align="center" fo:line-height="0.25in"/>
      <style:text-properties style:font-name-complex="新細" style:letter-kerning="false" fo:font-size="12pt" style:font-size-asian="12pt"/>
    </style:style>
    <style:style style:name="P108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6" style:parent-style-name="內文" style:family="paragraph">
      <style:paragraph-properties style:punctuation-wrap="simple" fo:text-align="start" fo:line-height="0.25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08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08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8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9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0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2" style:parent-style-name="表左一" style:family="paragraph">
      <style:paragraph-properties style:snap-to-layout-grid="false" fo:line-height="0.25in" fo:margin-left="0.4236in" fo:margin-right="0.0902in" fo:text-indent="-0.3333in">
        <style:tab-stops/>
      </style:paragraph-properties>
      <style:text-properties style:font-name="標楷體" style:font-name-asian="標楷體" style:font-name-complex="華康楷書體W7" fo:font-weight="bold" style:font-weight-asian="bold" fo:color="#000000" style:letter-kerning="false" fo:font-size="12pt" style:font-size-asian="12pt"/>
    </style:style>
    <style:style style:name="P119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194" style:parent-style-name="內文" style:family="paragraph">
      <style:paragraph-properties style:punctuation-wrap="simple" fo:text-align="start" fo:line-height="0.25in">
        <style:tab-stops>
          <style:tab-stop style:type="left" style:position="0.2854in"/>
        </style:tab-stops>
      </style:paragraph-properties>
      <style:text-properties fo:font-weight="bold" style:font-weight-asian="bold" style:font-weight-complex="bold" style:letter-kerning="false" fo:font-size="12pt" style:font-size-asian="12pt"/>
    </style:style>
    <style:style style:name="P119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19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197"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198"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19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10"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1"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2"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3"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4"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5"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6"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7"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8"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9"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2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1"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2"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3"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4"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5"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6" style:parent-style-name="一" style:family="paragraph">
      <style:paragraph-properties fo:widows="0" fo:orphans="0" style:punctuation-wrap="simple" fo:text-align="justify" fo:line-height="0.25in" fo:margin-left="0.6375in" fo:margin-right="0.0541in" fo:text-indent="-0.3666in">
        <style:tab-stops/>
      </style:paragraph-properties>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style>
    <style:style style:name="P1249"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0"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1"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2"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3"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4"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5"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6"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7"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8"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59"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60"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61"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62"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63"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126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6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6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6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6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6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7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7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272" style:parent-style-name="一" style:family="paragraph">
      <style:paragraph-properties fo:widows="0" fo:orphans="0" style:punctuation-wrap="simple" fo:text-align="justify" fo:line-height="0.25in" fo:margin-left="0.0715in" fo:margin-right="0.0541in" fo:text-indent="-0.068in">
        <style:tab-stops/>
      </style:paragraph-properties>
      <style:text-properties fo:font-size="12pt" style:font-size-asian="12pt" style:font-size-complex="12pt"/>
    </style:style>
    <style:style style:name="P1273" style:parent-style-name="一" style:family="paragraph">
      <style:paragraph-properties fo:widows="0" fo:orphans="0" style:punctuation-wrap="simple" fo:text-align="justify" fo:line-height="0.25in" fo:margin-left="0.0715in" fo:margin-right="0.0541in" fo:text-indent="-0.068in">
        <style:tab-stops/>
      </style:paragraph-properties>
      <style:text-properties fo:font-size="12pt" style:font-size-asian="12pt" style:font-size-complex="12pt"/>
    </style:style>
    <style:style style:name="P127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7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7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7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78" style:parent-style-name="一" style:family="paragraph">
      <style:paragraph-properties style:punctuation-wrap="simple" fo:line-height="0.25in" fo:margin-left="0.6041in" fo:margin-right="0.0902in" fo:text-indent="-0.3333in">
        <style:tab-stops/>
      </style:paragraph-properties>
      <style:text-properties fo:font-size="12pt" style:font-size-asian="12pt" style:font-size-complex="12pt"/>
    </style:style>
    <style:style style:name="P127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6" style:parent-style-name="一"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1307"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08"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09"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0"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1"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2"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3"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4"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1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1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1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1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5" style:parent-style-name="一" style:family="paragraph">
      <style:paragraph-properties style:punctuation-wrap="simple" fo:line-height="0.25in" fo:margin-left="0.6041in" fo:margin-right="0.0902in" fo:text-indent="-0.3333in">
        <style:tab-stops/>
      </style:paragraph-properties>
      <style:text-properties fo:font-size="12pt" style:font-size-asian="12pt" style:font-size-complex="12pt"/>
    </style:style>
    <style:style style:name="P135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388" style:parent-style-name="一" style:family="paragraph">
      <style:paragraph-properties style:punctuation-wrap="simple" fo:line-height="0.25in" fo:margin-left="0.6041in" fo:margin-right="0.0902in" fo:text-indent="-0.3333in">
        <style:tab-stops/>
      </style:paragraph-properties>
      <style:text-properties style:font-weight-complex="bold" fo:font-size="12pt" style:font-size-asian="12pt" style:font-size-complex="12pt"/>
    </style:style>
    <style:style style:name="P1389" style:parent-style-name="一" style:family="paragraph">
      <style:paragraph-properties style:punctuation-wrap="simple" fo:line-height="0.25in" fo:margin-left="0.0541in" fo:margin-right="0.0541in" fo:text-indent="0in">
        <style:tab-stops/>
      </style:paragraph-properties>
      <style:text-properties style:font-weight-complex="bold" fo:font-size="12pt" style:font-size-asian="12pt" style:font-size-complex="12pt"/>
    </style:style>
    <style:style style:name="P139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400"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1"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2"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3"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4"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5"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6"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7"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8"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09"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0"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1"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2"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3"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4"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5"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6"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7"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8"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9"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20"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21"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22"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23"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4"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5"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6"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7"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8"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9"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0"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1"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2"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3" style:parent-style-name="一0" style:family="paragraph">
      <style:paragraph-properties style:punctuation-wrap="simple" style:snap-to-layout-grid="false" fo:text-align="start" fo:line-height="0.25in" fo:margin-left="0.3256in" fo:margin-right="0in" fo:text-indent="-0.2916in">
        <style:tab-stops/>
      </style:paragraph-properties>
      <style:text-properties style:font-name="標楷體" style:font-name-asian="標楷體" fo:font-size="12pt" style:font-size-asian="12pt"/>
    </style:style>
    <style:style style:name="P1434" style:parent-style-name="一0" style:family="paragraph">
      <style:paragraph-properties style:punctuation-wrap="simple" style:snap-to-layout-grid="false" fo:text-align="start" fo:line-height="0.25in" fo:margin-left="0.3277in" fo:margin-right="0in" fo:text-indent="-0.2916in">
        <style:tab-stops/>
      </style:paragraph-properties>
      <style:text-properties style:font-name="標楷體" style:font-name-asian="標楷體" fo:font-size="12pt" style:font-size-asian="12pt"/>
    </style:style>
    <style:style style:name="P1435"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6"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7"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8"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9"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0"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1"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2"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3"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4"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5"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6"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7"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8" style:parent-style-name="一0" style:family="paragraph">
      <style:paragraph-properties style:punctuation-wrap="simple" style:snap-to-layout-grid="false" fo:text-align="start" fo:line-height="0.25in" fo:margin-left="0.3277in" fo:margin-right="0in" fo:text-indent="-0.2916in">
        <style:tab-stops/>
      </style:paragraph-properties>
      <style:text-properties style:font-name="標楷體" style:font-name-asian="標楷體" fo:font-size="12pt" style:font-size-asian="12pt"/>
    </style:style>
    <style:style style:name="P144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1" style:parent-style-name="表左一" style:family="paragraph">
      <style:paragraph-properties style:snap-to-layout-grid="false" fo:line-height="0.25in" fo:margin-left="0in" fo:margin-right="0in" fo:text-indent="0.0833in">
        <style:tab-stops/>
      </style:paragraph-properties>
    </style:style>
    <style:style style:name="T1482" style:parent-style-name="預設段落字型" style:family="text">
      <style:text-properties style:font-name="標楷體" style:font-name-asian="標楷體" style:font-name-complex="華康楷書體W7" fo:font-weight="bold" style:font-weight-asian="bold" style:letter-kerning="false" fo:font-size="12pt" style:font-size-asian="12pt"/>
    </style:style>
    <style:style style:name="T1483" style:parent-style-name="預設段落字型" style:family="text">
      <style:text-properties style:font-name="標楷體" style:font-name-asian="標楷體" style:font-name-complex="華康楷書體W7" fo:font-weight="bold" style:font-weight-asian="bold" fo:color="#000000" style:letter-kerning="false" fo:font-size="12pt" style:font-size-asian="12pt"/>
    </style:style>
    <style:style style:name="P1484" style:parent-style-name="表左" style:family="paragraph">
      <style:paragraph-properties style:punctuation-wrap="simple" style:snap-to-layout-grid="false" fo:text-align="start" fo:line-height="0.25in" fo:margin-left="0.0902in" fo:margin-right="0.0902in">
        <style:tab-stops/>
      </style:paragraph-properties>
      <style:text-properties style:font-name="標楷體" style:font-name-asian="標楷體" style:letter-kerning="false" fo:font-size="12pt" style:font-size-asian="12pt"/>
    </style:style>
    <style:style style:name="P148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486" style:parent-style-name="內文" style:family="paragraph">
      <style:paragraph-properties style:punctuation-wrap="simple" fo:text-align="start" fo:line-height="0.25in" fo:margin-left="0.6041in" fo:margin-right="0.0902in" fo:text-indent="-0.3333in">
        <style:tab-stops>
          <style:tab-stop style:type="left" style:position="-0.4125in"/>
        </style:tab-stops>
      </style:paragraph-properties>
      <style:text-properties style:letter-kerning="false" fo:font-size="12pt" style:font-size-asian="12pt"/>
    </style:style>
    <style:style style:name="P148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8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8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3" style:parent-style-name="一" style:family="paragraph">
      <style:paragraph-properties style:punctuation-wrap="simple" fo:line-height="0.25in" fo:margin-left="0.4763in" fo:text-indent="0in">
        <style:tab-stops>
          <style:tab-stop style:type="left" style:position="-0.3097in"/>
        </style:tab-stops>
      </style:paragraph-properties>
      <style:text-properties fo:font-size="12pt" style:font-size-asian="12pt" style:font-size-complex="12pt"/>
    </style:style>
    <style:style style:name="P155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5" style:parent-style-name="內文" style:family="paragraph">
      <style:paragraph-properties style:punctuation-wrap="simple" fo:text-align="start" fo:line-height="0.25in" fo:margin-right="0.0902in"/>
      <style:text-properties style:letter-kerning="false" fo:font-size="12pt" style:font-size-asian="12pt"/>
    </style:style>
    <style:style style:name="P1566" style:parent-style-name="內文" style:family="paragraph">
      <style:paragraph-properties style:punctuation-wrap="simple" fo:text-align="start" fo:line-height="0.25in" fo:margin-right="0.0902in"/>
      <style:text-properties style:letter-kerning="false" fo:font-size="12pt" style:font-size-asian="12pt"/>
    </style:style>
    <style:style style:name="P156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6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6"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7"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8"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9"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0"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1"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2"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3"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4"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5"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6" style:parent-style-name="一" style:family="paragraph">
      <style:paragraph-properties style:punctuation-wrap="simple" fo:line-height="0.25in" fo:margin-left="0.0881in" fo:text-indent="-0.068in">
        <style:tab-stops/>
      </style:paragraph-properties>
      <style:text-properties fo:font-size="12pt" style:font-size-asian="12pt" style:font-size-complex="12pt"/>
    </style:style>
    <style:style style:name="P1587" style:parent-style-name="一" style:family="paragraph">
      <style:paragraph-properties style:punctuation-wrap="simple" fo:line-height="0.25in" fo:margin-left="0.0881in" fo:text-indent="-0.068in">
        <style:tab-stops/>
      </style:paragraph-properties>
      <style:text-properties fo:font-size="12pt" style:font-size-asian="12pt" style:font-size-complex="12pt"/>
    </style:style>
    <style:style style:name="P1588" style:parent-style-name="一" style:family="paragraph">
      <style:paragraph-properties style:punctuation-wrap="simple" fo:line-height="0.2222in" fo:margin-left="0.0881in" fo:text-indent="-0.068in">
        <style:tab-stops/>
      </style:paragraph-properties>
      <style:text-properties fo:font-size="12pt" style:font-size-asian="12pt" style:font-size-complex="12pt"/>
    </style:style>
    <style:style style:name="P158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90" style:parent-style-name="一" style:family="paragraph">
      <style:paragraph-properties fo:widows="0" fo:orphans="0" style:punctuation-wrap="simple" fo:text-align="justify" fo:line-height="0.2083in" fo:margin-left="0.6208in" fo:margin-right="0.0541in" fo:text-indent="-0.35in">
        <style:tab-stops/>
      </style:paragraph-properties>
      <style:text-properties fo:font-size="12pt" style:font-size-asian="12pt" style:font-size-complex="12pt"/>
    </style:style>
    <style:style style:name="P159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9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4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172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172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172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72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0"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1"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2" style:parent-style-name="表左一" style:family="paragraph">
      <style:paragraph-properties style:snap-to-layout-grid="false" fo:line-height="0.25in" fo:margin-left="0in" fo:margin-right="0in" fo:text-indent="0.0833in">
        <style:tab-stops/>
      </style:paragraph-properties>
    </style:style>
    <style:style style:name="T1883" style:parent-style-name="預設段落字型" style:family="text">
      <style:text-properties style:font-name="標楷體" style:font-name-asian="標楷體" style:font-name-complex="華康楷書體W7" fo:font-weight="bold" style:font-weight-asian="bold" style:letter-kerning="false" fo:font-size="12pt" style:font-size-asian="12pt"/>
    </style:style>
    <style:style style:name="T1884" style:parent-style-name="預設段落字型" style:family="text">
      <style:text-properties style:font-name="標楷體" style:font-name-asian="標楷體" style:font-name-complex="華康楷書體W7" fo:font-weight="bold" style:font-weight-asian="bold" fo:color="#000000" style:letter-kerning="false" fo:font-size="12pt" style:font-size-asian="12pt"/>
    </style:style>
    <style:style style:name="T1885" style:parent-style-name="預設段落字型" style:family="text">
      <style:text-properties style:font-name="標楷體" style:font-name-asian="標楷體" style:font-name-complex="華康楷書體W7" fo:font-weight="bold" style:font-weight-asian="bold" style:letter-kerning="false" fo:font-size="12pt" style:font-size-asian="12pt"/>
    </style:style>
    <style:style style:name="P1886"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88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8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8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9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9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9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9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94" style:parent-style-name="內文" style:family="paragraph">
      <style:paragraph-properties style:punctuation-wrap="simple" fo:text-align="start" fo:line-height="0.25in" fo:margin-left="0.6041in" fo:margin-right="0.0902in" fo:text-indent="-0.3333in">
        <style:tab-stops/>
      </style:paragraph-properties>
      <style:text-properties style:letter-kerning="false" fo:font-size="12pt" style:font-size-asian="12pt"/>
    </style:style>
    <style:style style:name="P189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9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9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9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9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07"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908"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909"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910"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91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5"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916"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91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1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2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4" style:parent-style-name="表左一" style:family="paragraph">
      <style:paragraph-properties style:punctuation-wrap="simple" style:snap-to-layout-grid="false" fo:text-align="start" fo:line-height="0.25in" fo:margin-left="0.3333in" fo:margin-right="0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7" style:parent-style-name="表左一" style:family="paragraph">
      <style:paragraph-properties style:punctuation-wrap="simple" style:snap-to-layout-grid="false" fo:text-align="start" fo:line-height="0.25in" fo:margin-left="0.4506in" fo:margin-right="0.0541in" fo:text-indent="-0.367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8" style:parent-style-name="一" style:family="paragraph">
      <style:paragraph-properties fo:widows="0" fo:orphans="0" style:punctuation-wrap="simple" fo:text-align="justify" fo:line-height="0.25in" fo:margin-left="0.6375in" fo:margin-right="0.0541in" fo:text-indent="-0.3666in">
        <style:tab-stops/>
      </style:paragraph-properties>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style>
    <style:style style:name="P193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3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93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4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4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4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943"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4"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5"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6"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7"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8"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49"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5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951" style:parent-style-name="一0" style:family="paragraph">
      <style:paragraph-properties style:punctuation-wrap="simple" style:snap-to-layout-grid="false" fo:text-align="start" fo:line-height="0.25in" fo:margin-left="0.3458in" fo:margin-right="0in" fo:text-indent="-0.2916in">
        <style:tab-stops/>
      </style:paragraph-properties>
      <style:text-properties style:font-name="標楷體" style:font-name-asian="標楷體" style:letter-kerning="false" fo:font-size="12pt" style:font-size-asian="12pt"/>
    </style:style>
    <style:style style:name="P195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5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6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7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7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7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73" style:parent-style-name="一1" style:family="paragraph">
      <style:paragraph-properties style:punctuation-wrap="simple" fo:line-height="0.25in" fo:margin-left="0.7708in" fo:margin-right="0.0902in" fo:text-indent="-0.5in">
        <style:tab-stops/>
      </style:paragraph-properties>
    </style:style>
    <style:style style:name="P1974" style:parent-style-name="一1" style:family="paragraph">
      <style:paragraph-properties style:punctuation-wrap="simple" fo:line-height="0.25in" fo:margin-left="0.7708in" fo:margin-right="0.0902in" fo:text-indent="-0.5in">
        <style:tab-stops/>
      </style:paragraph-properties>
    </style:style>
    <style:style style:name="P1975" style:parent-style-name="一1" style:family="paragraph">
      <style:paragraph-properties style:punctuation-wrap="simple" fo:line-height="0.25in" fo:margin-left="0.7708in" fo:margin-right="0.0902in" fo:text-indent="-0.5in">
        <style:tab-stops/>
      </style:paragraph-properties>
    </style:style>
    <style:style style:name="P1976" style:parent-style-name="一1" style:family="paragraph">
      <style:paragraph-properties style:punctuation-wrap="simple" fo:line-height="0.25in" fo:margin-left="0.7708in" fo:margin-right="0.0902in" fo:text-indent="-0.5in">
        <style:tab-stops/>
      </style:paragraph-properties>
    </style:style>
    <style:style style:name="P1977" style:parent-style-name="一1" style:family="paragraph">
      <style:paragraph-properties style:punctuation-wrap="simple" fo:line-height="0.25in" fo:margin-left="0.7708in" fo:margin-right="0.0902in" fo:text-indent="-0.5in">
        <style:tab-stops/>
      </style:paragraph-properties>
    </style:style>
    <style:style style:name="P1978" style:parent-style-name="一1" style:family="paragraph">
      <style:paragraph-properties style:punctuation-wrap="simple" fo:line-height="0.25in" fo:margin-left="0.7708in" fo:margin-right="0.0902in" fo:text-indent="-0.5in">
        <style:tab-stops/>
      </style:paragraph-properties>
    </style:style>
    <style:style style:name="P1979" style:parent-style-name="一1" style:family="paragraph">
      <style:paragraph-properties style:punctuation-wrap="simple" fo:line-height="0.25in" fo:margin-left="0.7708in" fo:margin-right="0.0902in" fo:text-indent="-0.5in">
        <style:tab-stops/>
      </style:paragraph-properties>
    </style:style>
    <style:style style:name="P1980" style:parent-style-name="一1" style:family="paragraph">
      <style:paragraph-properties style:punctuation-wrap="simple" fo:line-height="0.25in" fo:margin-left="0.7708in" fo:margin-right="0.0902in" fo:text-indent="-0.5in">
        <style:tab-stops/>
      </style:paragraph-properties>
    </style:style>
    <style:style style:name="P1981" style:parent-style-name="一1" style:family="paragraph">
      <style:paragraph-properties style:punctuation-wrap="simple" fo:line-height="0.25in" fo:margin-left="0.7708in" fo:margin-right="0.0902in" fo:text-indent="-0.5in">
        <style:tab-stops/>
      </style:paragraph-properties>
    </style:style>
    <style:style style:name="P1982" style:parent-style-name="一1" style:family="paragraph">
      <style:paragraph-properties style:punctuation-wrap="simple" fo:line-height="0.25in" fo:margin-left="0.7708in" fo:margin-right="0.0902in" fo:text-indent="-0.5in">
        <style:tab-stops/>
      </style:paragraph-properties>
    </style:style>
    <style:style style:name="P1983" style:parent-style-name="一1" style:family="paragraph">
      <style:paragraph-properties style:punctuation-wrap="simple" fo:line-height="0.25in" fo:margin-left="0.7708in" fo:margin-right="0.0902in" fo:text-indent="-0.5in">
        <style:tab-stops/>
      </style:paragraph-properties>
    </style:style>
    <style:style style:name="P1984" style:parent-style-name="一1" style:family="paragraph">
      <style:paragraph-properties style:punctuation-wrap="simple" fo:line-height="0.25in" fo:margin-left="0.7708in" fo:margin-right="0.0902in" fo:text-indent="-0.5in">
        <style:tab-stops/>
      </style:paragraph-properties>
    </style:style>
    <style:style style:name="P1985" style:parent-style-name="一1" style:family="paragraph">
      <style:paragraph-properties style:punctuation-wrap="simple" fo:line-height="0.25in" fo:margin-left="0.7708in" fo:margin-right="0.0902in" fo:text-indent="-0.5in">
        <style:tab-stops/>
      </style:paragraph-properties>
    </style:style>
    <style:style style:name="P1986" style:parent-style-name="一1" style:family="paragraph">
      <style:paragraph-properties style:punctuation-wrap="simple" fo:line-height="0.25in" fo:margin-left="0.7708in" fo:margin-right="0.0902in" fo:text-indent="-0.5in">
        <style:tab-stops/>
      </style:paragraph-properties>
    </style:style>
    <style:style style:name="P1987" style:parent-style-name="一1" style:family="paragraph">
      <style:paragraph-properties style:punctuation-wrap="simple" fo:line-height="0.25in" fo:margin-left="0.7708in" fo:margin-right="0.0902in" fo:text-indent="-0.5in">
        <style:tab-stops/>
      </style:paragraph-properties>
    </style:style>
    <style:style style:name="P1988" style:parent-style-name="一1" style:family="paragraph">
      <style:paragraph-properties style:punctuation-wrap="simple" fo:line-height="0.25in" fo:margin-left="0.7708in" fo:margin-right="0.0902in" fo:text-indent="-0.5in">
        <style:tab-stops/>
      </style:paragraph-properties>
    </style:style>
    <style:style style:name="P1989" style:parent-style-name="一1" style:family="paragraph">
      <style:paragraph-properties style:punctuation-wrap="simple" fo:line-height="0.25in" fo:margin-left="0.7708in" fo:margin-right="0.0902in" fo:text-indent="-0.5in">
        <style:tab-stops/>
      </style:paragraph-properties>
    </style:style>
    <style:style style:name="P1990" style:parent-style-name="一1" style:family="paragraph">
      <style:paragraph-properties style:punctuation-wrap="simple" fo:line-height="0.25in" fo:margin-left="0.7708in" fo:margin-right="0.0902in" fo:text-indent="-0.5in">
        <style:tab-stops/>
      </style:paragraph-properties>
    </style:style>
    <style:style style:name="P1991" style:parent-style-name="一1" style:family="paragraph">
      <style:paragraph-properties style:punctuation-wrap="simple" fo:line-height="0.25in" fo:margin-left="0.7708in" fo:margin-right="0.0902in" fo:text-indent="-0.5in">
        <style:tab-stops/>
      </style:paragraph-properties>
    </style:style>
    <style:style style:name="P1992" style:parent-style-name="一1" style:family="paragraph">
      <style:paragraph-properties style:punctuation-wrap="simple" fo:line-height="0.25in" fo:margin-left="0.7708in" fo:margin-right="0.0902in" fo:text-indent="-0.5in">
        <style:tab-stops/>
      </style:paragraph-properties>
    </style:style>
    <style:style style:name="P1993" style:parent-style-name="一1" style:family="paragraph">
      <style:paragraph-properties style:punctuation-wrap="simple" fo:line-height="0.25in" fo:margin-left="0.7708in" fo:margin-right="0.0902in" fo:text-indent="-0.5in">
        <style:tab-stops/>
      </style:paragraph-properties>
    </style:style>
    <style:style style:name="P1994" style:parent-style-name="一1" style:family="paragraph">
      <style:paragraph-properties style:punctuation-wrap="simple" fo:line-height="0.25in" fo:margin-left="0.7708in" fo:margin-right="0.0902in" fo:text-indent="-0.5in">
        <style:tab-stops/>
      </style:paragraph-properties>
    </style:style>
    <style:style style:name="P1995" style:parent-style-name="一1" style:family="paragraph">
      <style:paragraph-properties style:punctuation-wrap="simple" fo:line-height="0.25in" fo:margin-left="0.7708in" fo:margin-right="0.0902in" fo:text-indent="-0.5in">
        <style:tab-stops/>
      </style:paragraph-properties>
    </style:style>
    <style:style style:name="P1996" style:parent-style-name="一1" style:family="paragraph">
      <style:paragraph-properties style:punctuation-wrap="simple" fo:line-height="0.25in" fo:margin-left="0.7708in" fo:margin-right="0.0902in" fo:text-indent="-0.5in">
        <style:tab-stops/>
      </style:paragraph-properties>
    </style:style>
    <style:style style:name="P1997" style:parent-style-name="一1" style:family="paragraph">
      <style:paragraph-properties style:punctuation-wrap="simple" fo:line-height="0.25in" fo:margin-left="0.7708in" fo:margin-right="0.0902in" fo:text-indent="-0.5in">
        <style:tab-stops/>
      </style:paragraph-properties>
    </style:style>
    <style:style style:name="P1998" style:parent-style-name="一1" style:family="paragraph">
      <style:paragraph-properties style:punctuation-wrap="simple" fo:line-height="0.25in" fo:margin-left="0.7708in" fo:margin-right="0.0902in" fo:text-indent="-0.5in">
        <style:tab-stops/>
      </style:paragraph-properties>
    </style:style>
    <style:style style:name="P1999" style:parent-style-name="一1" style:family="paragraph">
      <style:paragraph-properties style:punctuation-wrap="simple" fo:line-height="0.25in" fo:margin-left="0.7708in" fo:margin-right="0.0902in" fo:text-indent="-0.5in">
        <style:tab-stops/>
      </style:paragraph-properties>
    </style:style>
    <style:style style:name="P2000" style:parent-style-name="一1" style:family="paragraph">
      <style:paragraph-properties style:punctuation-wrap="simple" fo:line-height="0.25in" fo:margin-left="0.7708in" fo:margin-right="0.0902in" fo:text-indent="-0.5in">
        <style:tab-stops/>
      </style:paragraph-properties>
    </style:style>
    <style:style style:name="P2001" style:parent-style-name="一1" style:family="paragraph">
      <style:paragraph-properties style:punctuation-wrap="simple" fo:line-height="0.25in" fo:margin-left="0.7708in" fo:margin-right="0.0902in" fo:text-indent="-0.5in">
        <style:tab-stops/>
      </style:paragraph-properties>
    </style:style>
    <style:style style:name="P2002" style:parent-style-name="一1" style:family="paragraph">
      <style:paragraph-properties style:punctuation-wrap="simple" fo:line-height="0.25in" fo:margin-left="0.7708in" fo:margin-right="0.0902in" fo:text-indent="-0.5in">
        <style:tab-stops/>
      </style:paragraph-properties>
    </style:style>
    <style:style style:name="P2003" style:parent-style-name="一1" style:family="paragraph">
      <style:paragraph-properties style:punctuation-wrap="simple" fo:line-height="0.25in" fo:margin-left="0.7708in" fo:margin-right="0.0902in" fo:text-indent="-0.5in">
        <style:tab-stops/>
      </style:paragraph-properties>
    </style:style>
    <style:style style:name="P2004" style:parent-style-name="一1" style:family="paragraph">
      <style:paragraph-properties style:punctuation-wrap="simple" fo:line-height="0.25in" fo:margin-left="0.7708in" fo:margin-right="0.0902in" fo:text-indent="-0.5in">
        <style:tab-stops/>
      </style:paragraph-properties>
    </style:style>
    <style:style style:name="P2005" style:parent-style-name="一1" style:family="paragraph">
      <style:paragraph-properties style:punctuation-wrap="simple" fo:line-height="0.25in" fo:margin-left="0.7708in" fo:margin-right="0.0902in" fo:text-indent="-0.5in">
        <style:tab-stops/>
      </style:paragraph-properties>
    </style:style>
    <style:style style:name="P20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007"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008"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009"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010"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01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1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3"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4"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5"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1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1"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3"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4"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5"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2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3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31"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3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203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03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3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3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3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3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3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4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5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6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77"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78"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79"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80"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81"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82" style:parent-style-name="內文" style:family="paragraph">
      <style:paragraph-properties style:punctuation-wrap="simple" fo:line-height="0.25in" fo:margin-left="0.4305in" fo:margin-right="0.0902in" fo:text-indent="-0.25in">
        <style:tab-stops/>
      </style:paragraph-properties>
      <style:text-properties style:letter-kerning="false" fo:font-size="12pt" style:font-size-asian="12pt"/>
    </style:style>
    <style:style style:name="P208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8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9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1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2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2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2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5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6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7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8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89"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2"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3"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5"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6"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7"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98" style:parent-style-name="一" style:family="paragraph">
      <style:paragraph-properties fo:widows="0" fo:orphans="0" style:punctuation-wrap="simple" fo:text-align="justify" fo:line-height="0.25in" fo:margin-left="0.7041in" fo:margin-right="0.0541in" fo:text-indent="-0.4333in">
        <style:tab-stops/>
      </style:paragraph-properties>
      <style:text-properties fo:font-size="12pt" style:font-size-asian="12pt" style:font-size-complex="12pt"/>
    </style:style>
    <style:style style:name="P2199"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200"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201"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02"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03"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04"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0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206"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207"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208"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09"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0"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1"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2"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3"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4"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5"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6"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7"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8"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19"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0"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1"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2"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3" style:parent-style-name="表左一" style:family="paragraph">
      <style:paragraph-properties style:punctuation-wrap="simple" style:snap-to-layout-grid="false"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4" style:parent-style-name="表左一" style:family="paragraph">
      <style:paragraph-properties style:punctuation-wrap="simple" style:snap-to-layout-grid="false"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225" style:parent-style-name="表左一" style:family="paragraph">
      <style:paragraph-properties style:punctuation-wrap="simple" style:snap-to-layout-grid="false" fo:text-align="start" fo:line-height="0.25in" fo:margin-left="0.4506in" fo:margin-right="0in" fo:text-indent="-0.4506in">
        <style:tab-stops/>
      </style:paragraph-properties>
      <style:text-properties style:font-name="標楷體" style:font-name-asian="標楷體" style:font-name-complex="華康楷書體W7" fo:font-weight="bold" style:font-weight-asian="bold" fo:font-size="12pt" style:font-size-asian="12pt"/>
    </style:style>
    <style:style style:name="P222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2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2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0"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3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4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58" style:parent-style-name="一1" style:family="paragraph">
      <style:paragraph-properties style:punctuation-wrap="simple" fo:line-height="0.25in" fo:margin-left="0.7611in" fo:margin-right="0.0541in" fo:text-indent="-0.4in">
        <style:tab-stops/>
      </style:paragraph-properties>
    </style:style>
    <style:style style:name="T2259" style:parent-style-name="預設段落字型" style:family="text">
      <style:text-properties style:letter-kerning="false"/>
    </style:style>
    <style:style style:name="P2260"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61"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62"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63"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6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6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6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6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6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6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80"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1"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2"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3"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4"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5"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6"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7"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8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8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9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9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9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93"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4"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5"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6"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7"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8"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99"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300"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301"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302" style:parent-style-name="一0" style:family="paragraph">
      <style:paragraph-properties style:punctuation-wrap="simple" style:snap-to-layout-grid="false" fo:line-height="0.25in" fo:margin-left="0.4638in" fo:margin-right="0.0902in" fo:text-indent="-0.2833in">
        <style:tab-stops/>
      </style:paragraph-properties>
      <style:text-properties style:font-name="標楷體" style:font-name-asian="標楷體" fo:font-size="12pt" style:font-size-asian="12pt"/>
    </style:style>
    <style:style style:name="P2303"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304"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30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0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0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0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0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1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2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3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4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5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65" style:parent-style-name="一"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2366" style:parent-style-name="內文" style:family="paragraph">
      <style:paragraph-properties style:punctuation-wrap="simple" fo:line-height="0.25in" fo:margin-left="0.4305in" fo:margin-right="0.0902in" fo:text-indent="-0.25in">
        <style:tab-stops/>
      </style:paragraph-properties>
      <style:text-properties fo:font-size="12pt" style:font-size-asian="12pt"/>
    </style:style>
    <style:style style:name="P2367"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236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6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7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80"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1"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2"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3"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4"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5"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6"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7"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8"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89"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0"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1"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2"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3"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4"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5"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6"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7"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8"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99"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0"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1"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2"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3"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4"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5"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6"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7"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408"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09"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0"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1"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2"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3"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4"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5"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6"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7"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8"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19" style:parent-style-name="表左" style:family="paragraph">
      <style:paragraph-properties style:punctuation-wrap="simple" style:snap-to-layout-grid="false" fo:line-height="0.25in" fo:margin-left="0in" fo:margin-right="0.0902in">
        <style:tab-stops/>
      </style:paragraph-properties>
      <style:text-properties style:font-name="標楷體" style:font-name-asian="標楷體" fo:font-size="12pt" style:font-size-asian="12pt"/>
    </style:style>
    <style:style style:name="P2420"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421"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422"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3"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4"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5"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6"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7"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8"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29"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43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43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432" style:parent-style-name="一" style:family="paragraph">
      <style:paragraph-properties style:punctuation-wrap="simple" fo:line-height="0.25in" fo:margin-left="0.4166in" fo:margin-right="0.0541in" fo:text-indent="-0.3333in">
        <style:tab-stops/>
      </style:paragraph-properties>
      <style:text-properties style:font-name-complex="華康楷書體W7" fo:font-weight="bold" style:font-weight-asian="bold" fo:font-size="12pt" style:font-size-asian="12pt" style:font-size-complex="12pt"/>
    </style:style>
    <style:style style:name="P243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43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4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41" style:parent-style-name="一1" style:family="paragraph">
      <style:paragraph-properties style:punctuation-wrap="simple" fo:line-height="0.25in" fo:margin-left="0.6041in" fo:margin-right="0.0902in" fo:text-indent="-0.3333in">
        <style:tab-stops/>
      </style:paragraph-properties>
    </style:style>
    <style:style style:name="P2442" style:parent-style-name="一1" style:family="paragraph">
      <style:paragraph-properties style:punctuation-wrap="simple" fo:line-height="0.25in" fo:margin-left="0.6041in" fo:margin-right="0.0902in" fo:text-indent="-0.3333in">
        <style:tab-stops/>
      </style:paragraph-properties>
    </style:style>
    <style:style style:name="P2443" style:parent-style-name="一1" style:family="paragraph">
      <style:paragraph-properties style:punctuation-wrap="simple" fo:line-height="0.25in" fo:margin-left="0.6041in" fo:margin-right="0.0902in" fo:text-indent="-0.3333in">
        <style:tab-stops/>
      </style:paragraph-properties>
    </style:style>
    <style:style style:name="P244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45" style:parent-style-name="一0" style:family="paragraph">
      <style:paragraph-properties style:punctuation-wrap="simple" style:snap-to-layout-grid="false" fo:text-align="start" fo:line-height="0.25in" fo:margin-left="0.1479in" fo:margin-right="0.018in" fo:text-indent="0in">
        <style:tab-stops/>
      </style:paragraph-properties>
      <style:text-properties style:font-name="標楷體" style:font-name-asian="標楷體" style:letter-kerning="false" fo:font-size="12pt" style:font-size-asian="12pt"/>
    </style:style>
    <style:style style:name="P244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4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4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4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245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6" style:parent-style-name="內文" style:family="paragraph">
      <style:paragraph-properties style:punctuation-wrap="simple" fo:line-height="0.25in"/>
      <style:text-properties style:letter-kerning="false" fo:font-size="12pt" style:font-size-asian="12pt"/>
    </style:style>
    <style:style style:name="P2457" style:parent-style-name="一0" style:family="paragraph">
      <style:paragraph-properties style:punctuation-wrap="simple" style:snap-to-layout-grid="false" fo:text-align="start" fo:line-height="0.25in" fo:margin-left="0.3513in" fo:margin-right="0.0902in" fo:text-indent="-0.2916in">
        <style:tab-stops/>
      </style:paragraph-properties>
      <style:text-properties style:font-name="標楷體" style:font-name-asian="標楷體" style:letter-kerning="false" fo:font-size="12pt" style:font-size-asian="12pt"/>
    </style:style>
    <style:style style:name="P245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5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60" style:parent-style-name="內文" style:family="paragraph">
      <style:paragraph-properties style:punctuation-wrap="simple" fo:line-height="0.25in"/>
      <style:text-properties style:letter-kerning="false" fo:font-size="12pt" style:font-size-asian="12pt"/>
    </style:style>
    <style:style style:name="P2461" style:parent-style-name="內文" style:family="paragraph">
      <style:paragraph-properties style:punctuation-wrap="simple" fo:line-height="0.25in"/>
      <style:text-properties style:letter-kerning="false" fo:font-size="12pt" style:font-size-asian="12pt"/>
    </style:style>
    <style:style style:name="P2462" style:parent-style-name="內文" style:family="paragraph">
      <style:paragraph-properties style:punctuation-wrap="simple" fo:line-height="0.25in"/>
      <style:text-properties style:letter-kerning="false" fo:font-size="12pt" style:font-size-asian="12pt"/>
    </style:style>
    <style:style style:name="P2463" style:parent-style-name="內文" style:family="paragraph">
      <style:paragraph-properties style:punctuation-wrap="simple" fo:line-height="0.25in"/>
      <style:text-properties style:letter-kerning="false" fo:font-size="12pt" style:font-size-asian="12pt"/>
    </style:style>
    <style:style style:name="P2464" style:parent-style-name="內文" style:family="paragraph">
      <style:paragraph-properties style:punctuation-wrap="simple" fo:line-height="0.25in"/>
      <style:text-properties style:letter-kerning="false" fo:font-size="12pt" style:font-size-asian="12pt"/>
    </style:style>
    <style:style style:name="P2465" style:parent-style-name="內文" style:family="paragraph">
      <style:paragraph-properties style:punctuation-wrap="simple" fo:line-height="0.25in"/>
      <style:text-properties style:letter-kerning="false" fo:font-size="12pt" style:font-size-asian="12pt"/>
    </style:style>
    <style:style style:name="P2466" style:parent-style-name="內文" style:family="paragraph">
      <style:paragraph-properties style:punctuation-wrap="simple" fo:line-height="0.25in"/>
      <style:text-properties style:letter-kerning="false" fo:font-size="12pt" style:font-size-asian="12pt"/>
    </style:style>
    <style:style style:name="P2467" style:parent-style-name="內文" style:family="paragraph">
      <style:paragraph-properties style:punctuation-wrap="simple" fo:line-height="0.25in"/>
      <style:text-properties style:letter-kerning="false" fo:font-size="12pt" style:font-size-asian="12pt"/>
    </style:style>
    <style:style style:name="P246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6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70" style:parent-style-name="內文" style:family="paragraph">
      <style:paragraph-properties style:punctuation-wrap="simple" fo:line-height="0.25in" fo:text-indent="0.25in"/>
      <style:text-properties style:letter-kerning="false" fo:font-size="12pt" style:font-size-asian="12pt"/>
    </style:style>
    <style:style style:name="P2471" style:parent-style-name="內文" style:family="paragraph">
      <style:paragraph-properties style:punctuation-wrap="simple" fo:line-height="0.25in" fo:text-indent="0.25in"/>
      <style:text-properties style:letter-kerning="false" fo:font-size="12pt" style:font-size-asian="12pt"/>
    </style:style>
    <style:style style:name="P2472" style:parent-style-name="內文" style:family="paragraph">
      <style:paragraph-properties style:punctuation-wrap="simple" fo:line-height="0.25in" fo:text-indent="0.25in"/>
      <style:text-properties style:letter-kerning="false" fo:font-size="12pt" style:font-size-asian="12pt"/>
    </style:style>
    <style:style style:name="P2473" style:parent-style-name="內文" style:family="paragraph">
      <style:paragraph-properties style:punctuation-wrap="simple" fo:line-height="0.25in" fo:text-indent="0.25in"/>
      <style:text-properties style:letter-kerning="false" fo:font-size="12pt" style:font-size-asian="12pt"/>
    </style:style>
    <style:style style:name="P2474" style:parent-style-name="內文" style:family="paragraph">
      <style:paragraph-properties style:punctuation-wrap="simple" fo:line-height="0.25in" fo:text-indent="0.25in"/>
      <style:text-properties style:letter-kerning="false" fo:font-size="12pt" style:font-size-asian="12pt"/>
    </style:style>
    <style:style style:name="P2475" style:parent-style-name="內文" style:family="paragraph">
      <style:paragraph-properties style:punctuation-wrap="simple" fo:line-height="0.25in" fo:text-indent="0.25in"/>
      <style:text-properties style:letter-kerning="false" fo:font-size="12pt" style:font-size-asian="12pt"/>
    </style:style>
    <style:style style:name="P2476" style:parent-style-name="內文" style:family="paragraph">
      <style:paragraph-properties style:punctuation-wrap="simple" fo:line-height="0.25in" fo:text-indent="0.25in"/>
      <style:text-properties style:letter-kerning="false" fo:font-size="12pt" style:font-size-asian="12pt"/>
    </style:style>
    <style:style style:name="P2477" style:parent-style-name="內文" style:family="paragraph">
      <style:paragraph-properties style:punctuation-wrap="simple" fo:line-height="0.25in" fo:text-indent="0.25in"/>
      <style:text-properties style:letter-kerning="false" fo:font-size="12pt" style:font-size-asian="12pt"/>
    </style:style>
    <style:style style:name="P2478" style:parent-style-name="內文" style:family="paragraph">
      <style:paragraph-properties style:punctuation-wrap="simple" fo:line-height="0.25in" fo:text-indent="0.25in"/>
      <style:text-properties style:letter-kerning="false" fo:font-size="12pt" style:font-size-asian="12pt"/>
    </style:style>
    <style:style style:name="P2479" style:parent-style-name="內文" style:family="paragraph">
      <style:paragraph-properties style:punctuation-wrap="simple" fo:line-height="0.25in" fo:text-indent="0.25in"/>
      <style:text-properties style:letter-kerning="false" fo:font-size="12pt" style:font-size-asian="12pt"/>
    </style:style>
    <style:style style:name="P2480" style:parent-style-name="內文" style:family="paragraph">
      <style:paragraph-properties style:punctuation-wrap="simple" fo:line-height="0.25in" fo:text-indent="0.25in"/>
      <style:text-properties style:letter-kerning="false" fo:font-size="12pt" style:font-size-asian="12pt"/>
    </style:style>
    <style:style style:name="P2481" style:parent-style-name="內文" style:family="paragraph">
      <style:paragraph-properties style:punctuation-wrap="simple" fo:line-height="0.25in" fo:text-indent="0.25in"/>
      <style:text-properties style:letter-kerning="false" fo:font-size="12pt" style:font-size-asian="12pt"/>
    </style:style>
    <style:style style:name="P2482" style:parent-style-name="內文" style:family="paragraph">
      <style:paragraph-properties style:punctuation-wrap="simple" fo:line-height="0.25in" fo:text-indent="0.25in"/>
      <style:text-properties style:letter-kerning="false" fo:font-size="12pt" style:font-size-asian="12pt"/>
    </style:style>
    <style:style style:name="P2483" style:parent-style-name="內文" style:family="paragraph">
      <style:paragraph-properties style:punctuation-wrap="simple" fo:line-height="0.25in" fo:text-indent="0.25in"/>
      <style:text-properties style:letter-kerning="false" fo:font-size="12pt" style:font-size-asian="12pt"/>
    </style:style>
    <style:style style:name="P2484" style:parent-style-name="內文" style:family="paragraph">
      <style:paragraph-properties style:punctuation-wrap="simple" fo:line-height="0.25in" fo:text-indent="0.25in"/>
      <style:text-properties style:letter-kerning="false" fo:font-size="12pt" style:font-size-asian="12pt"/>
    </style:style>
    <style:style style:name="P2485" style:parent-style-name="內文" style:family="paragraph">
      <style:paragraph-properties style:punctuation-wrap="simple" fo:line-height="0.25in" fo:text-indent="0.25in"/>
      <style:text-properties style:letter-kerning="false" fo:font-size="12pt" style:font-size-asian="12pt"/>
    </style:style>
    <style:style style:name="P2486" style:parent-style-name="內文" style:family="paragraph">
      <style:paragraph-properties style:punctuation-wrap="simple" fo:line-height="0.25in" fo:text-indent="0.25in"/>
      <style:text-properties style:letter-kerning="false" fo:font-size="12pt" style:font-size-asian="12pt"/>
    </style:style>
    <style:style style:name="P2487" style:parent-style-name="內文" style:family="paragraph">
      <style:paragraph-properties style:punctuation-wrap="simple" fo:line-height="0.25in" fo:text-indent="0.25in"/>
      <style:text-properties style:letter-kerning="false" fo:font-size="12pt" style:font-size-asian="12pt"/>
    </style:style>
    <style:style style:name="P2488" style:parent-style-name="內文" style:family="paragraph">
      <style:paragraph-properties style:punctuation-wrap="simple" fo:line-height="0.25in" fo:text-indent="0.25in"/>
      <style:text-properties style:letter-kerning="false" fo:font-size="12pt" style:font-size-asian="12pt"/>
    </style:style>
    <style:style style:name="P2489" style:parent-style-name="內文" style:family="paragraph">
      <style:paragraph-properties style:punctuation-wrap="simple" fo:line-height="0.25in" fo:text-indent="0.25in"/>
      <style:text-properties style:letter-kerning="false" fo:font-size="12pt" style:font-size-asian="12pt"/>
    </style:style>
    <style:style style:name="P2490" style:parent-style-name="內文" style:family="paragraph">
      <style:paragraph-properties style:punctuation-wrap="simple" fo:line-height="0.25in" fo:text-indent="0.25in"/>
      <style:text-properties style:letter-kerning="false" fo:font-size="12pt" style:font-size-asian="12pt"/>
    </style:style>
    <style:style style:name="P2491" style:parent-style-name="內文" style:family="paragraph">
      <style:paragraph-properties style:punctuation-wrap="simple" fo:line-height="0.25in" fo:text-indent="0.25in"/>
      <style:text-properties style:letter-kerning="false" fo:font-size="12pt" style:font-size-asian="12pt"/>
    </style:style>
    <style:style style:name="P2492" style:parent-style-name="內文" style:family="paragraph">
      <style:paragraph-properties style:punctuation-wrap="simple" fo:line-height="0.25in" fo:text-indent="0.25in"/>
      <style:text-properties style:letter-kerning="false" fo:font-size="12pt" style:font-size-asian="12pt"/>
    </style:style>
    <style:style style:name="P2493" style:parent-style-name="內文" style:family="paragraph">
      <style:paragraph-properties style:punctuation-wrap="simple" fo:line-height="0.25in" fo:text-indent="0.25in"/>
      <style:text-properties style:letter-kerning="false" fo:font-size="12pt" style:font-size-asian="12pt"/>
    </style:style>
    <style:style style:name="P2494" style:parent-style-name="內文" style:family="paragraph">
      <style:paragraph-properties style:punctuation-wrap="simple" fo:line-height="0.25in" fo:text-indent="0.25in"/>
      <style:text-properties style:letter-kerning="false" fo:font-size="12pt" style:font-size-asian="12pt"/>
    </style:style>
    <style:style style:name="P2495" style:parent-style-name="內文" style:family="paragraph">
      <style:paragraph-properties style:punctuation-wrap="simple" fo:line-height="0.25in" fo:text-indent="0.25in"/>
      <style:text-properties style:letter-kerning="false" fo:font-size="12pt" style:font-size-asian="12pt"/>
    </style:style>
    <style:style style:name="P2496" style:parent-style-name="內文" style:family="paragraph">
      <style:paragraph-properties style:punctuation-wrap="simple" fo:line-height="0.25in" fo:text-indent="0.25in"/>
      <style:text-properties style:letter-kerning="false" fo:font-size="12pt" style:font-size-asian="12pt"/>
    </style:style>
    <style:style style:name="P2497" style:parent-style-name="內文" style:family="paragraph">
      <style:paragraph-properties style:punctuation-wrap="simple" fo:line-height="0.25in" fo:text-indent="0.25in"/>
      <style:text-properties style:letter-kerning="false" fo:font-size="12pt" style:font-size-asian="12pt"/>
    </style:style>
    <style:style style:name="P2498" style:parent-style-name="內文" style:family="paragraph">
      <style:paragraph-properties style:punctuation-wrap="simple" fo:line-height="0.25in" fo:text-indent="0.25in"/>
      <style:text-properties style:letter-kerning="false" fo:font-size="12pt" style:font-size-asian="12pt"/>
    </style:style>
    <style:style style:name="P2499" style:parent-style-name="內文" style:family="paragraph">
      <style:paragraph-properties style:punctuation-wrap="simple" fo:line-height="0.25in" fo:text-indent="0.25in"/>
      <style:text-properties style:letter-kerning="false" fo:font-size="12pt" style:font-size-asian="12pt"/>
    </style:style>
    <style:style style:name="P2500" style:parent-style-name="內文" style:family="paragraph">
      <style:paragraph-properties style:punctuation-wrap="simple" fo:line-height="0.25in" fo:text-indent="0.25in"/>
      <style:text-properties style:letter-kerning="false" fo:font-size="12pt" style:font-size-asian="12pt"/>
    </style:style>
    <style:style style:name="P2501" style:parent-style-name="內文" style:family="paragraph">
      <style:paragraph-properties style:punctuation-wrap="simple" fo:line-height="0.25in" fo:text-indent="0.25in"/>
      <style:text-properties style:letter-kerning="false" fo:font-size="12pt" style:font-size-asian="12pt"/>
    </style:style>
    <style:style style:name="P2502" style:parent-style-name="內文" style:family="paragraph">
      <style:paragraph-properties style:punctuation-wrap="simple" fo:line-height="0.25in" fo:text-indent="0.25in"/>
      <style:text-properties style:letter-kerning="false" fo:font-size="12pt" style:font-size-asian="12pt"/>
    </style:style>
    <style:style style:name="P2503" style:parent-style-name="內文" style:family="paragraph">
      <style:paragraph-properties style:punctuation-wrap="simple" fo:line-height="0.25in" fo:text-indent="0.25in"/>
      <style:text-properties style:letter-kerning="false" fo:font-size="12pt" style:font-size-asian="12pt"/>
    </style:style>
    <style:style style:name="P2504" style:parent-style-name="內文" style:family="paragraph">
      <style:paragraph-properties style:punctuation-wrap="simple" fo:line-height="0.25in" fo:text-indent="0.25in"/>
      <style:text-properties style:letter-kerning="false" fo:font-size="12pt" style:font-size-asian="12pt"/>
    </style:style>
    <style:style style:name="P2505" style:parent-style-name="內文" style:family="paragraph">
      <style:paragraph-properties style:punctuation-wrap="simple" fo:line-height="0.25in" fo:text-indent="0.25in"/>
      <style:text-properties style:letter-kerning="false" fo:font-size="12pt" style:font-size-asian="12pt"/>
    </style:style>
    <style:style style:name="P2506" style:parent-style-name="內文" style:family="paragraph">
      <style:paragraph-properties style:punctuation-wrap="simple" fo:line-height="0.25in" fo:text-indent="0.25in"/>
      <style:text-properties style:letter-kerning="false" fo:font-size="12pt" style:font-size-asian="12pt"/>
    </style:style>
    <style:style style:name="P2507" style:parent-style-name="內文" style:family="paragraph">
      <style:paragraph-properties style:punctuation-wrap="simple" fo:line-height="0.25in" fo:text-indent="0.25in"/>
      <style:text-properties style:letter-kerning="false" fo:font-size="12pt" style:font-size-asian="12pt"/>
    </style:style>
    <style:style style:name="P2508" style:parent-style-name="內文" style:family="paragraph">
      <style:paragraph-properties style:punctuation-wrap="simple" fo:line-height="0.25in" fo:text-indent="0.25in"/>
      <style:text-properties style:letter-kerning="false" fo:font-size="12pt" style:font-size-asian="12pt"/>
    </style:style>
    <style:style style:name="P2509" style:parent-style-name="內文" style:family="paragraph">
      <style:paragraph-properties style:punctuation-wrap="simple" fo:line-height="0.25in" fo:text-indent="0.25in"/>
      <style:text-properties style:letter-kerning="false" fo:font-size="12pt" style:font-size-asian="12pt"/>
    </style:style>
    <style:style style:name="P2510" style:parent-style-name="內文" style:family="paragraph">
      <style:paragraph-properties style:punctuation-wrap="simple" fo:line-height="0.25in" fo:text-indent="0.25in"/>
      <style:text-properties style:letter-kerning="false" fo:font-size="12pt" style:font-size-asian="12pt"/>
    </style:style>
    <style:style style:name="P2511" style:parent-style-name="內文" style:family="paragraph">
      <style:paragraph-properties style:punctuation-wrap="simple" fo:line-height="0.25in" fo:text-indent="0.25in"/>
      <style:text-properties style:letter-kerning="false" fo:font-size="12pt" style:font-size-asian="12pt"/>
    </style:style>
    <style:style style:name="P2512" style:parent-style-name="內文" style:family="paragraph">
      <style:paragraph-properties style:punctuation-wrap="simple" fo:line-height="0.25in" fo:text-indent="0.25in"/>
      <style:text-properties style:letter-kerning="false" fo:font-size="12pt" style:font-size-asian="12pt"/>
    </style:style>
    <style:style style:name="P2513" style:parent-style-name="內文" style:family="paragraph">
      <style:paragraph-properties style:punctuation-wrap="simple" fo:line-height="0.25in" fo:text-indent="0.25in"/>
      <style:text-properties style:letter-kerning="false" fo:font-size="12pt" style:font-size-asian="12pt"/>
    </style:style>
    <style:style style:name="P2514" style:parent-style-name="內文" style:family="paragraph">
      <style:paragraph-properties style:punctuation-wrap="simple" fo:line-height="0.25in" fo:text-indent="0.25in"/>
      <style:text-properties style:letter-kerning="false" fo:font-size="12pt" style:font-size-asian="12pt"/>
    </style:style>
    <style:style style:name="P251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16" style:parent-style-name="內文" style:family="paragraph">
      <style:paragraph-properties style:punctuation-wrap="simple" fo:line-height="0.25in"/>
      <style:text-properties style:letter-kerning="false" fo:font-size="12pt" style:font-size-asian="12pt"/>
    </style:style>
    <style:style style:name="P2517" style:parent-style-name="內文" style:family="paragraph">
      <style:paragraph-properties style:punctuation-wrap="simple" fo:line-height="0.25in"/>
      <style:text-properties style:letter-kerning="false" fo:font-size="12pt" style:font-size-asian="12pt"/>
    </style:style>
    <style:style style:name="P2518" style:parent-style-name="內文" style:family="paragraph">
      <style:paragraph-properties style:punctuation-wrap="simple" fo:line-height="0.25in"/>
      <style:text-properties style:letter-kerning="false" fo:font-size="12pt" style:font-size-asian="12pt"/>
    </style:style>
    <style:style style:name="P2519" style:parent-style-name="內文" style:family="paragraph">
      <style:paragraph-properties style:punctuation-wrap="simple" fo:line-height="0.25in"/>
      <style:text-properties style:letter-kerning="false" fo:font-size="12pt" style:font-size-asian="12pt"/>
    </style:style>
    <style:style style:name="P2520" style:parent-style-name="內文" style:family="paragraph">
      <style:paragraph-properties style:punctuation-wrap="simple" fo:line-height="0.25in"/>
      <style:text-properties style:letter-kerning="false" fo:font-size="12pt" style:font-size-asian="12pt"/>
    </style:style>
    <style:style style:name="P25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52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528"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529"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5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5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532"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533"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534"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53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3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3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3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3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45" style:parent-style-name="表左" style:family="paragraph">
      <style:paragraph-properties style:punctuation-wrap="simple" style:snap-to-layout-grid="false" fo:text-align="start" fo:line-height="0.25in" fo:margin-left="0.5138in" fo:margin-right="0.0902in" fo:text-indent="-0.3333in">
        <style:tab-stops/>
      </style:paragraph-properties>
      <style:text-properties style:font-name="標楷體" style:font-name-asian="標楷體" fo:font-size="12pt" style:font-size-asian="12pt"/>
    </style:style>
    <style:style style:name="P2546" style:parent-style-name="表左" style:family="paragraph">
      <style:paragraph-properties style:punctuation-wrap="simple" style:snap-to-layout-grid="false" fo:text-align="start" fo:line-height="0.25in" fo:margin-left="0.5138in" fo:margin-right="0.0902in" fo:text-indent="-0.3333in">
        <style:tab-stops/>
      </style:paragraph-properties>
      <style:text-properties style:font-name="標楷體" style:font-name-asian="標楷體" fo:font-size="12pt" style:font-size-asian="12pt"/>
    </style:style>
    <style:style style:name="P2547" style:parent-style-name="表左" style:family="paragraph">
      <style:paragraph-properties style:punctuation-wrap="simple" style:snap-to-layout-grid="false" fo:text-align="start" fo:line-height="0.25in" fo:margin-left="0.5138in" fo:margin-right="0.0902in" fo:text-indent="-0.3333in">
        <style:tab-stops/>
      </style:paragraph-properties>
      <style:text-properties style:font-name="標楷體" style:font-name-asian="標楷體" fo:font-size="12pt" style:font-size-asian="12pt"/>
    </style:style>
    <style:style style:name="P2548"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49"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0"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1"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2"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3"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4"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5" style:parent-style-name="表左" style:family="paragraph">
      <style:paragraph-properties style:punctuation-wrap="simple"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2556"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5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5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5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3" style:parent-style-name="一" style:family="paragraph">
      <style:paragraph-properties style:punctuation-wrap="simple" fo:line-height="0.25in" fo:margin-left="0in" fo:text-indent="0.0833in">
        <style:tab-stops/>
      </style:paragraph-properties>
      <style:text-properties style:font-name-complex="華康楷書體W7" fo:font-weight="bold" style:font-weight-asian="bold" fo:font-size="12pt" style:font-size-asian="12pt" style:font-size-complex="12pt"/>
    </style:style>
    <style:style style:name="P2574"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75" style:parent-style-name="表左" style:family="paragraph">
      <style:paragraph-properties style:punctuation-wrap="simple" style:snap-to-layout-grid="false" fo:line-height="0.25in" fo:margin-left="0.5416in" fo:margin-right="0.0541in">
        <style:tab-stops/>
      </style:paragraph-properties>
      <style:text-properties style:font-name="標楷體" style:font-name-asian="標楷體" style:font-name-complex="新細" style:letter-kerning="false" fo:font-size="12pt" style:font-size-asian="12pt"/>
    </style:style>
    <style:style style:name="P257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7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7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7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89"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9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9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0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1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1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1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1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61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615" style:parent-style-name="一" style:family="paragraph">
      <style:paragraph-properties style:punctuation-wrap="simple" fo:line-height="0.25in" fo:margin-left="0in" fo:text-indent="0.0833in">
        <style:tab-stops/>
      </style:paragraph-properties>
      <style:text-properties style:font-name-complex="華康楷書體W7" fo:font-weight="bold" style:font-weight-asian="bold" fo:font-size="12pt" style:font-size-asian="12pt" style:font-size-complex="12pt"/>
    </style:style>
    <style:style style:name="P261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17"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618"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619"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620"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621"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622"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3"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4"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5"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6"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7"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8"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29"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630" style:parent-style-name="一" style:family="paragraph">
      <style:paragraph-properties style:punctuation-wrap="simple" fo:line-height="0.25in" fo:margin-left="0.075in" fo:margin-right="0.0902in" fo:text-indent="-0.068in">
        <style:tab-stops>
          <style:tab-stop style:type="left" style:position="0.2166in"/>
        </style:tab-stops>
      </style:paragraph-properties>
      <style:text-properties fo:font-size="12pt" style:font-size-asian="12pt" style:font-size-complex="12pt"/>
    </style:style>
    <style:style style:name="P2631" style:parent-style-name="一" style:family="paragraph">
      <style:paragraph-properties style:punctuation-wrap="simple" fo:line-height="0.25in" fo:margin-left="0.075in" fo:margin-right="0.0902in" fo:text-indent="-0.068in">
        <style:tab-stops>
          <style:tab-stop style:type="left" style:position="0.2166in"/>
        </style:tab-stops>
      </style:paragraph-properties>
      <style:text-properties fo:font-size="12pt" style:font-size-asian="12pt" style:font-size-complex="12pt"/>
    </style:style>
    <style:style style:name="P263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3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3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39"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0"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1"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2"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3"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4"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5"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6"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7"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8"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49"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50" style:parent-style-name="一" style:family="paragraph">
      <style:paragraph-properties style:punctuation-wrap="simple" fo:line-height="0.25in" fo:margin-left="0.0805in" fo:margin-right="0.0902in" fo:text-indent="-0.068in">
        <style:tab-stops>
          <style:tab-stop style:type="left" style:position="0.2513in"/>
        </style:tab-stops>
      </style:paragraph-properties>
      <style:text-properties fo:font-size="12pt" style:font-size-asian="12pt" style:font-size-complex="12pt"/>
    </style:style>
    <style:style style:name="P265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5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0"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6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1"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2"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3"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4"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5"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6"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7"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8" style:parent-style-name="表左"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679" style:parent-style-name="表左" style:family="paragraph">
      <style:paragraph-properties style:punctuation-wrap="simple" style:snap-to-layout-grid="false" fo:text-align="start" fo:line-height="0.25in" fo:margin-left="0.5138in" fo:margin-right="0in" fo:text-indent="-0.3333in">
        <style:tab-stops/>
      </style:paragraph-properties>
      <style:text-properties style:font-name="標楷體" style:font-name-asian="標楷體" style:letter-kerning="false" fo:font-size="12pt" style:font-size-asian="12pt"/>
    </style:style>
    <style:style style:name="P2680"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8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7"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88" style:parent-style-name="一" style:family="paragraph">
      <style:paragraph-properties fo:widows="0" fo:orphans="0" style:punctuation-wrap="simple" fo:text-align="justify" fo:line-height="0.25in" fo:margin-left="0.084in" fo:margin-right="0.0541in" fo:text-indent="-0.068in">
        <style:tab-stops/>
      </style:paragraph-properties>
      <style:text-properties fo:font-size="12pt" style:font-size-asian="12pt" style:font-size-complex="12pt"/>
    </style:style>
    <style:style style:name="P2689"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0"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1"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2"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3"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4"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95" style:parent-style-name="表左" style:family="paragraph">
      <style:paragraph-properties style:punctuation-wrap="simple" style:snap-to-layout-grid="false" fo:text-align="start" fo:line-height="0.25in" fo:margin-left="0.5138in" fo:margin-right="0.0902in" fo:text-indent="-0.3333in">
        <style:tab-stops/>
      </style:paragraph-properties>
      <style:text-properties style:font-name="標楷體" style:font-name-asian="標楷體" style:letter-kerning="false" fo:font-size="12pt" style:font-size-asian="12pt"/>
    </style:style>
    <style:style style:name="P269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9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7"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0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0" style:parent-style-name="表左一" style:family="paragraph">
      <style:paragraph-properties style:punctuation-wrap="simple" style:snap-to-layout-grid="false" fo:text-align="start" fo:line-height="0.25in" fo:margin-left="0.4236in" fo:margin-right="0.0902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2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2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2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24"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2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6" style:parent-style-name="內文" style:family="paragraph">
      <style:paragraph-properties style:punctuation-wrap="simple" fo:line-height="0.25in" fo:margin-left="0.643in" fo:text-indent="-0.1666in">
        <style:tab-stops>
          <style:tab-stop style:type="left" style:position="-0.3812in"/>
        </style:tab-stops>
      </style:paragraph-properties>
      <style:text-properties fo:font-size="12pt" style:font-size-asian="12pt"/>
    </style:style>
    <style:style style:name="P2727" style:parent-style-name="內文" style:family="paragraph">
      <style:paragraph-properties style:punctuation-wrap="simple" fo:line-height="0.25in" fo:margin-left="0.643in" fo:text-indent="-0.1666in">
        <style:tab-stops>
          <style:tab-stop style:type="left" style:position="-0.3812in"/>
        </style:tab-stops>
      </style:paragraph-properties>
      <style:text-properties fo:font-size="12pt" style:font-size-asian="12pt"/>
    </style:style>
    <style:style style:name="P2728"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29"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0"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1"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2"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3"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4"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5"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6"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7"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3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3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0"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1"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2"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3"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4"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5"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6"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7"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8"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59"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60"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61"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6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6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7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7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7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73" style:parent-style-name="一" style:family="paragraph">
      <style:paragraph-properties fo:widows="0" fo:orphans="0" style:punctuation-wrap="simple" fo:text-align="justify" fo:line-height="0.25in" fo:margin-left="0.7847in" fo:margin-right="0.0541in" fo:text-indent="-0.3333in">
        <style:tab-stops/>
      </style:paragraph-properties>
    </style:style>
    <style:style style:name="T2774" style:parent-style-name="預設段落字型" style:family="text">
      <style:text-properties fo:font-size="12pt" style:font-size-asian="12pt" style:font-size-complex="12pt"/>
    </style:style>
    <style:style style:name="TableCell277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277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7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7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7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8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8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8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85" style:parent-style-name="內文" style:family="paragraph">
      <style:paragraph-properties style:punctuation-wrap="simple" fo:line-height="0.25in" fo:margin-left="0.2569in" fo:margin-right="0.0902in" fo:text-indent="-0.1666in">
        <style:tab-stops/>
      </style:paragraph-properties>
    </style:style>
    <style:style style:name="T2786" style:parent-style-name="預設段落字型" style:family="text">
      <style:text-properties fo:font-size="12pt" style:font-size-asian="12pt"/>
    </style:style>
    <style:style style:name="T2787" style:parent-style-name="預設段落字型" style:family="text">
      <style:text-properties fo:font-size="12pt" style:font-size-asian="12pt"/>
    </style:style>
    <style:style style:name="T2788" style:parent-style-name="預設段落字型" style:family="text">
      <style:text-properties style:letter-kerning="false" fo:font-size="12pt" style:font-size-asian="12pt"/>
    </style:style>
    <style:style style:name="T2789" style:parent-style-name="預設段落字型" style:family="text">
      <style:text-properties style:letter-kerning="false" fo:font-size="12pt" style:font-size-asian="12pt"/>
    </style:style>
    <style:style style:name="T2790" style:parent-style-name="預設段落字型" style:family="text">
      <style:text-properties style:letter-kerning="false" fo:font-size="12pt" style:font-size-asian="12pt"/>
    </style:style>
    <style:style style:name="T2791" style:parent-style-name="預設段落字型" style:family="text">
      <style:text-properties style:letter-kerning="false" fo:font-size="12pt" style:font-size-asian="12pt"/>
    </style:style>
    <style:style style:name="T2792" style:parent-style-name="預設段落字型" style:family="text">
      <style:text-properties fo:font-size="12pt" style:font-size-asian="12pt"/>
    </style:style>
    <style:style style:name="T2793" style:parent-style-name="預設段落字型" style:family="text">
      <style:text-properties fo:font-size="12pt" style:font-size-asian="12pt"/>
    </style:style>
    <style:style style:name="T2794" style:parent-style-name="預設段落字型" style:family="text">
      <style:text-properties fo:font-size="12pt" style:font-size-asian="12pt"/>
    </style:style>
    <style:style style:name="T2795" style:parent-style-name="預設段落字型" style:family="text">
      <style:text-properties fo:font-size="12pt" style:font-size-asian="12pt"/>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T2798" style:parent-style-name="預設段落字型" style:family="text">
      <style:text-properties fo:font-size="12pt" style:font-size-asian="12pt"/>
    </style:style>
    <style:style style:name="T2799" style:parent-style-name="預設段落字型" style:family="text">
      <style:text-properties fo:font-size="12pt" style:font-size-asian="12pt"/>
    </style:style>
    <style:style style:name="T2800" style:parent-style-name="預設段落字型" style:family="text">
      <style:text-properties fo:font-size="12pt" style:font-size-asian="12pt"/>
    </style:style>
    <style:style style:name="T2801" style:parent-style-name="預設段落字型" style:family="text">
      <style:text-properties fo:font-size="12pt" style:font-size-asian="12pt"/>
    </style:style>
    <style:style style:name="T2802" style:parent-style-name="預設段落字型" style:family="text">
      <style:text-properties fo:font-size="12pt" style:font-size-asian="12pt"/>
    </style:style>
    <style:style style:name="T2803" style:parent-style-name="預設段落字型" style:family="text">
      <style:text-properties fo:font-size="12pt" style:font-size-asian="12pt"/>
    </style:style>
    <style:style style:name="T2804" style:parent-style-name="預設段落字型" style:family="text">
      <style:text-properties fo:font-size="12pt" style:font-size-asian="12pt"/>
    </style:style>
    <style:style style:name="T2805" style:parent-style-name="預設段落字型" style:family="text">
      <style:text-properties fo:font-size="12pt" style:font-size-asian="12pt"/>
    </style:style>
    <style:style style:name="T2806" style:parent-style-name="預設段落字型" style:family="text">
      <style:text-properties fo:font-size="12pt" style:font-size-asian="12pt"/>
    </style:style>
    <style:style style:name="T2807" style:parent-style-name="預設段落字型" style:family="text">
      <style:text-properties fo:font-size="12pt" style:font-size-asian="12pt"/>
    </style:style>
    <style:style style:name="T2808" style:parent-style-name="預設段落字型" style:family="text">
      <style:text-properties fo:font-size="12pt" style:font-size-asian="12pt"/>
    </style:style>
    <style:style style:name="T2809" style:parent-style-name="預設段落字型" style:family="text">
      <style:text-properties fo:font-size="12pt" style:font-size-asian="12pt"/>
    </style:style>
    <style:style style:name="T2810" style:parent-style-name="預設段落字型" style:family="text">
      <style:text-properties fo:font-size="12pt" style:font-size-asian="12pt"/>
    </style:style>
    <style:style style:name="T2811" style:parent-style-name="預設段落字型" style:family="text">
      <style:text-properties fo:font-size="12pt" style:font-size-asian="12pt"/>
    </style:style>
    <style:style style:name="T2812" style:parent-style-name="預設段落字型" style:family="text">
      <style:text-properties fo:font-size="12pt" style:font-size-asian="12pt"/>
    </style:style>
    <style:style style:name="P281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81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81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816" style:parent-style-name="內文" style:family="paragraph">
      <style:paragraph-properties style:punctuation-wrap="simple" fo:line-height="0.25in" fo:margin-left="0.2569in" fo:margin-right="0.0902in" fo:text-indent="-0.1666in">
        <style:tab-stops/>
      </style:paragraph-properties>
    </style:style>
    <style:style style:name="T2817" style:parent-style-name="預設段落字型" style:family="text">
      <style:text-properties fo:font-size="12pt" style:font-size-asian="12pt"/>
    </style:style>
    <style:style style:name="T2818" style:parent-style-name="預設段落字型" style:family="text">
      <style:text-properties fo:font-size="12pt" style:font-size-asian="12pt"/>
    </style:style>
    <style:style style:name="T2819" style:parent-style-name="預設段落字型" style:family="text">
      <style:text-properties fo:font-size="12pt" style:font-size-asian="12pt"/>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style>
    <style:style style:name="T2825" style:parent-style-name="預設段落字型" style:family="text">
      <style:text-properties fo:font-size="12pt" style:font-size-asian="12pt"/>
    </style:style>
    <style:style style:name="T2826" style:parent-style-name="預設段落字型" style:family="text">
      <style:text-properties fo:color="#000000"/>
    </style:style>
    <style:style style:name="T2827" style:parent-style-name="預設段落字型" style:family="text">
      <style:text-properties fo:font-size="12pt" style:font-size-asian="12pt"/>
    </style:style>
    <style:style style:name="P282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29" style:parent-style-name="內文" style:family="paragraph">
      <style:paragraph-properties style:punctuation-wrap="simple" fo:line-height="0.25in" fo:margin-right="0.0902in"/>
      <style:text-properties style:letter-kerning="false" fo:font-size="12pt" style:font-size-asian="12pt"/>
    </style:style>
    <style:style style:name="P2830" style:parent-style-name="內文" style:family="paragraph">
      <style:paragraph-properties style:punctuation-wrap="simple" fo:line-height="0.25in" fo:margin-right="0.0902in"/>
      <style:text-properties style:letter-kerning="false" fo:font-size="12pt" style:font-size-asian="12pt"/>
    </style:style>
    <style:style style:name="P2831" style:parent-style-name="內文" style:family="paragraph">
      <style:paragraph-properties style:punctuation-wrap="simple" fo:line-height="0.25in" fo:margin-right="0.0902in"/>
      <style:text-properties style:letter-kerning="false" fo:font-size="12pt" style:font-size-asian="12pt"/>
    </style:style>
    <style:style style:name="P2832" style:parent-style-name="內文" style:family="paragraph">
      <style:paragraph-properties style:punctuation-wrap="simple" fo:line-height="0.25in" fo:margin-left="0.2402in" fo:margin-right="0.0902in" fo:text-indent="-0.1951in">
        <style:tab-stops/>
      </style:paragraph-properties>
      <style:text-properties style:letter-kerning="false" fo:font-size="12pt" style:font-size-asian="12pt"/>
    </style:style>
    <style:style style:name="P2833"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834" style:parent-style-name="內文" style:family="paragraph">
      <style:paragraph-properties style:punctuation-wrap="simple" fo:line-height="0.25in" fo:margin-left="0.2729in" fo:margin-right="0.0902in">
        <style:tab-stops/>
      </style:paragraph-properties>
    </style:style>
    <style:style style:name="T2835" style:parent-style-name="預設段落字型" style:family="text">
      <style:text-properties fo:font-size="12pt" style:font-size-asian="12pt"/>
    </style:style>
    <style:style style:name="T2836" style:parent-style-name="預設段落字型" style:family="text">
      <style:text-properties fo:color="#000000"/>
    </style:style>
    <style:style style:name="T2837" style:parent-style-name="預設段落字型" style:family="text">
      <style:text-properties fo:font-size="12pt" style:font-size-asian="12pt"/>
    </style:style>
    <style:style style:name="T2838" style:parent-style-name="預設段落字型" style:family="text">
      <style:text-properties fo:color="#000000"/>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P2842" style:parent-style-name="內文" style:family="paragraph">
      <style:paragraph-properties style:punctuation-wrap="simple" fo:line-height="0.25in" fo:margin-right="0.0902in" fo:text-indent="0.0798in"/>
      <style:text-properties style:letter-kerning="false" fo:font-size="12pt" style:font-size-asian="12pt"/>
    </style:style>
    <style:style style:name="P2843" style:parent-style-name="內文" style:family="paragraph">
      <style:paragraph-properties style:punctuation-wrap="simple" fo:line-height="0.25in" fo:margin-left="0.2729in" fo:margin-right="0.0902in">
        <style:tab-stops/>
      </style:paragraph-properties>
    </style:style>
    <style:style style:name="T2844" style:parent-style-name="預設段落字型" style:family="text">
      <style:text-properties fo:font-size="12pt" style:font-size-asian="12pt"/>
    </style:style>
    <style:style style:name="T2845" style:parent-style-name="預設段落字型" style:family="text">
      <style:text-properties fo:font-size="12pt" style:font-size-asian="12pt"/>
    </style:style>
    <style:style style:name="T2846" style:parent-style-name="預設段落字型" style:family="text">
      <style:text-properties fo:font-size="12pt" style:font-size-asian="12pt"/>
    </style:style>
    <style:style style:name="T2847" style:parent-style-name="預設段落字型" style:family="text">
      <style:text-properties fo:font-size="12pt" style:font-size-asian="12pt"/>
    </style:style>
    <style:style style:name="T2848" style:parent-style-name="預設段落字型" style:family="text">
      <style:text-properties fo:font-size="12pt" style:font-size-asian="12pt"/>
    </style:style>
    <style:style style:name="T2849" style:parent-style-name="預設段落字型" style:family="text">
      <style:text-properties fo:font-size="12pt" style:font-size-asian="12pt"/>
    </style:style>
    <style:style style:name="T2850" style:parent-style-name="預設段落字型" style:family="text">
      <style:text-properties fo:font-size="12pt" style:font-size-asian="12pt"/>
    </style:style>
    <style:style style:name="T2851" style:parent-style-name="預設段落字型" style:family="text">
      <style:text-properties fo:font-size="12pt" style:font-size-asian="12pt"/>
    </style:style>
    <style:style style:name="T2852" style:parent-style-name="預設段落字型" style:family="text">
      <style:text-properties fo:font-size="12pt" style:font-size-asian="12pt"/>
    </style:style>
    <style:style style:name="T2853" style:parent-style-name="預設段落字型" style:family="text">
      <style:text-properties style:letter-kerning="false" fo:font-size="12pt" style:font-size-asian="12pt"/>
    </style:style>
    <style:style style:name="P2854" style:parent-style-name="內文" style:family="paragraph">
      <style:paragraph-properties style:punctuation-wrap="simple" fo:line-height="0.25in" fo:margin-right="0.0902in"/>
      <style:text-properties style:letter-kerning="false" fo:font-size="12pt" style:font-size-asian="12pt"/>
    </style:style>
    <style:style style:name="P2855"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856"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857" style:parent-style-name="內文" style:family="paragraph">
      <style:paragraph-properties style:punctuation-wrap="simple" fo:line-height="0.25in" fo:margin-left="0.2569in" fo:margin-right="0.0902in" fo:text-indent="-0.1666in">
        <style:tab-stops/>
      </style:paragraph-properties>
    </style:style>
    <style:style style:name="T2858" style:parent-style-name="預設段落字型" style:family="text">
      <style:text-properties style:letter-kerning="false" fo:font-size="12pt" style:font-size-asian="12pt"/>
    </style:style>
    <style:style style:name="T2859" style:parent-style-name="預設段落字型" style:family="text">
      <style:text-properties style:letter-kerning="false" fo:font-size="12pt" style:font-size-asian="12pt"/>
    </style:style>
    <style:style style:name="T2860" style:parent-style-name="預設段落字型" style:family="text">
      <style:text-properties fo:font-size="12pt" style:font-size-asian="12pt"/>
    </style:style>
    <style:style style:name="T2861" style:parent-style-name="預設段落字型" style:family="text">
      <style:text-properties style:letter-kerning="false" fo:font-size="12pt" style:font-size-asian="12pt"/>
    </style:style>
    <style:style style:name="T2862" style:parent-style-name="預設段落字型" style:family="text">
      <style:text-properties fo:font-size="12pt" style:font-size-asian="12pt"/>
    </style:style>
    <style:style style:name="P286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6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6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6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67"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68"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69"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70"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71"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7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7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74"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75" style:parent-style-name="內文" style:family="paragraph">
      <style:paragraph-properties style:punctuation-wrap="simple" fo:line-height="0.25in" fo:margin-left="0.2708in" fo:margin-right="0.0902in">
        <style:tab-stops/>
      </style:paragraph-properties>
    </style:style>
    <style:style style:name="T2876" style:parent-style-name="預設段落字型" style:family="text">
      <style:text-properties style:font-name-complex="標楷體" style:letter-kerning="false" fo:font-size="12pt" style:font-size-asian="12pt"/>
    </style:style>
    <style:style style:name="T2877" style:parent-style-name="預設段落字型" style:family="text">
      <style:text-properties style:font-name-complex="標楷體" style:letter-kerning="false" fo:font-size="12pt" style:font-size-asian="12pt"/>
    </style:style>
    <style:style style:name="T2878" style:parent-style-name="預設段落字型" style:family="text">
      <style:text-properties style:font-name-complex="標楷體" style:letter-kerning="false" fo:font-size="12pt" style:font-size-asian="12pt"/>
    </style:style>
    <style:style style:name="T2879" style:parent-style-name="預設段落字型" style:family="text">
      <style:text-properties fo:color="#000000"/>
    </style:style>
    <style:style style:name="T2880" style:parent-style-name="預設段落字型" style:family="text">
      <style:text-properties style:font-name-complex="標楷體" style:letter-kerning="false" fo:font-size="12pt" style:font-size-asian="12pt"/>
    </style:style>
    <style:style style:name="P2881"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8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8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84" style:parent-style-name="內文" style:family="paragraph">
      <style:paragraph-properties style:punctuation-wrap="simple" fo:line-height="0.25in" fo:margin-left="0.5208in" fo:margin-right="0.0902in" fo:text-indent="-0.25in">
        <style:tab-stops/>
      </style:paragraph-properties>
    </style:style>
    <style:style style:name="T2885" style:parent-style-name="預設段落字型" style:family="text">
      <style:text-properties fo:font-size="12pt" style:font-size-asian="12pt"/>
    </style:style>
    <style:style style:name="P2886" style:parent-style-name="內文" style:family="paragraph">
      <style:paragraph-properties style:punctuation-wrap="simple" fo:line-height="0.25in" fo:margin-left="0.2569in" fo:margin-right="0.0902in" fo:text-indent="-0.1666in">
        <style:tab-stops/>
      </style:paragraph-properties>
    </style:style>
    <style:style style:name="T2887" style:parent-style-name="預設段落字型" style:family="text">
      <style:text-properties style:font-name-complex="新細明體" style:letter-kerning="false" fo:font-size="12pt" style:font-size-asian="12pt"/>
    </style:style>
    <style:style style:name="T2888" style:parent-style-name="預設段落字型" style:family="text">
      <style:text-properties style:font-name-complex="新細明體" style:letter-kerning="false" fo:font-size="12pt" style:font-size-asian="12pt"/>
    </style:style>
    <style:style style:name="T2889" style:parent-style-name="預設段落字型" style:family="text">
      <style:text-properties style:font-name-complex="標楷體" style:letter-kerning="false" fo:font-size="12pt" style:font-size-asian="12pt"/>
    </style:style>
    <style:style style:name="T2890" style:parent-style-name="預設段落字型" style:family="text">
      <style:text-properties fo:font-size="12pt" style:font-size-asian="12pt"/>
    </style:style>
    <style:style style:name="P2891" style:parent-style-name="內文" style:family="paragraph">
      <style:paragraph-properties style:punctuation-wrap="simple" fo:line-height="0.25in" fo:margin-right="0.0902in"/>
      <style:text-properties style:letter-kerning="false" fo:font-size="12pt" style:font-size-asian="12pt"/>
    </style:style>
    <style:style style:name="P289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9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94" style:parent-style-name="內文" style:family="paragraph">
      <style:paragraph-properties style:punctuation-wrap="simple" fo:line-height="0.25in" fo:margin-right="0.0902in"/>
      <style:text-properties style:letter-kerning="false" fo:font-size="12pt" style:font-size-asian="12pt"/>
    </style:style>
    <style:style style:name="P2895" style:parent-style-name="內文" style:family="paragraph">
      <style:paragraph-properties style:punctuation-wrap="simple" fo:line-height="0.25in" fo:margin-right="0.0902in"/>
      <style:text-properties fo:font-size="12pt" style:font-size-asian="12pt" fo:background-color="#FFFF00"/>
    </style:style>
    <style:style style:name="P2896" style:parent-style-name="內文" style:family="paragraph">
      <style:paragraph-properties style:punctuation-wrap="simple" fo:line-height="0.25in" fo:margin-left="0.2569in" fo:margin-right="0.0902in" fo:text-indent="-0.1666in">
        <style:tab-stops/>
      </style:paragraph-properties>
    </style:style>
    <style:style style:name="T2897" style:parent-style-name="預設段落字型" style:family="text">
      <style:text-properties style:letter-kerning="false" fo:font-size="12pt" style:font-size-asian="12pt"/>
    </style:style>
    <style:style style:name="T2898" style:parent-style-name="預設段落字型" style:family="text">
      <style:text-properties fo:font-size="12pt" style:font-size-asian="12pt"/>
    </style:style>
    <style:style style:name="P2899"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0"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1"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2"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3"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4"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90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0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0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08" style:parent-style-name="內文" style:family="paragraph">
      <style:paragraph-properties style:punctuation-wrap="simple" fo:line-height="0.25in" fo:margin-right="0.0902in"/>
      <style:text-properties style:letter-kerning="false" fo:font-size="12pt" style:font-size-asian="12pt"/>
    </style:style>
    <style:style style:name="P2909" style:parent-style-name="內文" style:family="paragraph">
      <style:paragraph-properties style:punctuation-wrap="simple" fo:line-height="0.25in" fo:margin-right="0.0902in"/>
      <style:text-properties style:letter-kerning="false" fo:font-size="12pt" style:font-size-asian="12pt"/>
    </style:style>
    <style:style style:name="P291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1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12" style:parent-style-name="內文" style:family="paragraph">
      <style:paragraph-properties style:punctuation-wrap="simple" fo:line-height="0.25in" fo:margin-right="0.0902in"/>
      <style:text-properties style:letter-kerning="false" fo:font-size="12pt" style:font-size-asian="12pt"/>
    </style:style>
    <style:style style:name="P2913" style:parent-style-name="內文" style:family="paragraph">
      <style:paragraph-properties style:punctuation-wrap="simple" fo:line-height="0.25in" fo:margin-left="0.0902in" fo:margin-right="0.0902in">
        <style:tab-stops/>
      </style:paragraph-properties>
    </style:style>
    <style:style style:name="T2914" style:parent-style-name="預設段落字型" style:family="text">
      <style:text-properties style:font-name-complex="新細明體" style:letter-kerning="false" fo:font-size="12pt" style:font-size-asian="12pt"/>
    </style:style>
    <style:style style:name="P2915"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916"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917"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918"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919" style:parent-style-name="內文" style:family="paragraph">
      <style:paragraph-properties style:punctuation-wrap="simple" fo:line-height="0.25in" fo:margin-right="0.0902in"/>
      <style:text-properties style:letter-kerning="false" fo:font-size="12pt" style:font-size-asian="12pt"/>
    </style:style>
    <style:style style:name="P2920"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921"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22"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23"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2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2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926" style:parent-style-name="內文" style:family="paragraph">
      <style:paragraph-properties style:punctuation-wrap="simple" fo:line-height="0.25in" fo:margin-left="0.2569in" fo:margin-right="0.0902in" fo:text-indent="-0.1666in">
        <style:tab-stops/>
      </style:paragraph-properties>
    </style:style>
    <style:style style:name="T2927" style:parent-style-name="預設段落字型" style:family="text">
      <style:text-properties style:letter-kerning="false"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P293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3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37" style:parent-style-name="內文" style:family="paragraph">
      <style:paragraph-properties style:punctuation-wrap="simple" fo:line-height="0.25in" fo:margin-left="0.2569in" fo:margin-right="0.0902in" fo:text-indent="-0.1666in">
        <style:tab-stops/>
      </style:paragraph-properties>
    </style:style>
    <style:style style:name="T2938" style:parent-style-name="預設段落字型" style:family="text">
      <style:text-properties style:letter-kerning="false" fo:font-size="12pt" style:font-size-asian="12pt"/>
    </style:style>
    <style:style style:name="T2939" style:parent-style-name="預設段落字型" style:family="text">
      <style:text-properties style:font-name-complex="新細明體" style:letter-kerning="false"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style:letter-kerning="false" fo:font-size="12pt" style:font-size-asian="12pt"/>
    </style:style>
    <style:style style:name="P2942"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3"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4"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5"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6"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7"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8"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9"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2950" style:parent-style-name="預設段落字型" style:family="text">
      <style:text-properties fo:font-size="12pt" style:font-size-asian="12pt"/>
    </style:style>
    <style:style style:name="P2951" style:parent-style-name="內文" style:family="paragraph">
      <style:paragraph-properties fo:widows="2" fo:orphans="2"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952" style:parent-style-name="內文" style:family="paragraph">
      <style:paragraph-properties fo:widows="2" fo:orphans="2" style:punctuation-wrap="simple" fo:line-height="0.25in" fo:margin-left="0.0902in" fo:margin-right="0.0902in">
        <style:tab-stops/>
      </style:paragraph-properties>
      <style:text-properties style:font-name-complex="新細明體" style:letter-kerning="false" fo:font-size="12pt" style:font-size-asian="12pt"/>
    </style:style>
    <style:style style:name="P2953" style:parent-style-name="內文" style:family="paragraph">
      <style:paragraph-properties style:punctuation-wrap="simple" fo:line-height="0.25in" fo:margin-left="0.2243in" fo:margin-right="0.0902in" fo:text-indent="-0.1951in">
        <style:tab-stops/>
      </style:paragraph-properties>
      <style:text-properties style:letter-kerning="false" fo:font-size="12pt" style:font-size-asian="12pt"/>
    </style:style>
    <style:style style:name="P2954" style:parent-style-name="內文" style:family="paragraph">
      <style:paragraph-properties style:punctuation-wrap="simple" fo:line-height="0.25in" fo:margin-left="0.2243in" fo:margin-right="0.0902in" fo:text-indent="-0.1951in">
        <style:tab-stops/>
      </style:paragraph-properties>
      <style:text-properties style:letter-kerning="false" fo:font-size="12pt" style:font-size-asian="12pt"/>
    </style:style>
    <style:style style:name="P2955" style:parent-style-name="內文" style:family="paragraph">
      <style:paragraph-properties style:punctuation-wrap="simple" fo:line-height="0.25in" fo:margin-left="0.2569in" fo:margin-right="0.0902in" fo:text-indent="-0.1666in">
        <style:tab-stops/>
      </style:paragraph-properties>
    </style:style>
    <style:style style:name="T2956" style:parent-style-name="預設段落字型" style:family="text">
      <style:text-properties style:letter-kerning="false" fo:font-size="12pt" style:font-size-asian="12pt"/>
    </style:style>
    <style:style style:name="T2957" style:parent-style-name="預設段落字型" style:family="text">
      <style:text-properties fo:color="#000000"/>
    </style:style>
    <style:style style:name="T2958" style:parent-style-name="預設段落字型" style:family="text">
      <style:text-properties style:letter-kerning="false" fo:font-size="12pt" style:font-size-asian="12pt"/>
    </style:style>
    <style:style style:name="T2959" style:parent-style-name="預設段落字型" style:family="text">
      <style:text-properties style:letter-kerning="false" fo:font-size="12pt" style:font-size-asian="12pt"/>
    </style:style>
    <style:style style:name="T2960" style:parent-style-name="預設段落字型" style:family="text">
      <style:text-properties style:letter-kerning="false" fo:font-size="12pt" style:font-size-asian="12pt"/>
    </style:style>
    <style:style style:name="T2961" style:parent-style-name="預設段落字型" style:family="text">
      <style:text-properties style:letter-kerning="false" fo:font-size="12pt" style:font-size-asian="12pt"/>
    </style:style>
    <style:style style:name="T2962" style:parent-style-name="預設段落字型" style:family="text">
      <style:text-properties style:letter-kerning="false" fo:font-size="12pt" style:font-size-asian="12pt"/>
    </style:style>
    <style:style style:name="T2963" style:parent-style-name="預設段落字型" style:family="text">
      <style:text-properties style:letter-kerning="false" fo:font-size="12pt" style:font-size-asian="12pt"/>
    </style:style>
    <style:style style:name="T2964" style:parent-style-name="預設段落字型" style:family="text">
      <style:text-properties style:letter-kerning="false" fo:font-size="12pt" style:font-size-asian="12pt"/>
    </style:style>
    <style:style style:name="T2965" style:parent-style-name="預設段落字型" style:family="text">
      <style:text-properties fo:color="#000000"/>
    </style:style>
    <style:style style:name="T2966" style:parent-style-name="預設段落字型" style:family="text">
      <style:text-properties style:letter-kerning="false" fo:font-size="12pt" style:font-size-asian="12pt"/>
    </style:style>
    <style:style style:name="T2967" style:parent-style-name="預設段落字型" style:family="text">
      <style:text-properties style:letter-kerning="false" fo:font-size="12pt" style:font-size-asian="12pt"/>
    </style:style>
    <style:style style:name="T2968" style:parent-style-name="預設段落字型" style:family="text">
      <style:text-properties style:letter-kerning="false" fo:font-size="12pt" style:font-size-asian="12pt"/>
    </style:style>
    <style:style style:name="T2969" style:parent-style-name="預設段落字型" style:family="text">
      <style:text-properties style:letter-kerning="false" fo:font-size="12pt" style:font-size-asian="12pt"/>
    </style:style>
    <style:style style:name="T2970" style:parent-style-name="預設段落字型" style:family="text">
      <style:text-properties style:letter-kerning="false" fo:font-size="12pt" style:font-size-asian="12pt"/>
    </style:style>
    <style:style style:name="P2971" style:parent-style-name="內文" style:family="paragraph">
      <style:paragraph-properties style:punctuation-wrap="simple" fo:line-height="0.25in" fo:margin-left="0.2569in" fo:margin-right="0.0902in" fo:text-indent="-0.1666in">
        <style:tab-stops/>
      </style:paragraph-properties>
    </style:style>
    <style:style style:name="T2972" style:parent-style-name="預設段落字型" style:family="text">
      <style:text-properties style:letter-kerning="false" fo:font-size="12pt" style:font-size-asian="12pt"/>
    </style:style>
    <style:style style:name="T2973" style:parent-style-name="預設段落字型" style:family="text">
      <style:text-properties fo:font-size="12pt" style:font-size-asian="12pt"/>
    </style:style>
    <style:style style:name="T2974" style:parent-style-name="預設段落字型" style:family="text">
      <style:text-properties fo:font-size="12pt" style:font-size-asian="12pt"/>
    </style:style>
    <style:style style:name="T2975" style:parent-style-name="預設段落字型" style:family="text">
      <style:text-properties fo:font-size="12pt" style:font-size-asian="12pt"/>
    </style:style>
    <style:style style:name="T2976" style:parent-style-name="預設段落字型" style:family="text">
      <style:text-properties fo:color="#000000"/>
    </style:style>
    <style:style style:name="T2977" style:parent-style-name="預設段落字型" style:family="text">
      <style:text-properties fo:font-size="12pt" style:font-size-asian="12pt"/>
    </style:style>
    <style:style style:name="T2978" style:parent-style-name="預設段落字型" style:family="text">
      <style:text-properties fo:font-size="12pt" style:font-size-asian="12pt"/>
    </style:style>
    <style:style style:name="T2979" style:parent-style-name="預設段落字型" style:family="text">
      <style:text-properties fo:font-size="12pt" style:font-size-asian="12pt"/>
    </style:style>
    <style:style style:name="T2980" style:parent-style-name="預設段落字型" style:family="text">
      <style:text-properties fo:font-size="12pt" style:font-size-asian="12pt"/>
    </style:style>
    <style:style style:name="T2981" style:parent-style-name="預設段落字型" style:family="text">
      <style:text-properties fo:font-size="12pt" style:font-size-asian="12pt"/>
    </style:style>
    <style:style style:name="T2982" style:parent-style-name="預設段落字型" style:family="text">
      <style:text-properties style:letter-kerning="false" fo:font-size="12pt" style:font-size-asian="12pt"/>
    </style:style>
    <style:style style:name="P2983" style:parent-style-name="內文" style:family="paragraph">
      <style:paragraph-properties style:punctuation-wrap="simple" fo:line-height="0.25in" fo:margin-left="0.2569in" fo:margin-right="0.0902in" fo:text-indent="-0.1666in">
        <style:tab-stops/>
      </style:paragraph-properties>
    </style:style>
    <style:style style:name="T2984" style:parent-style-name="預設段落字型" style:family="text">
      <style:text-properties style:letter-kerning="false" fo:font-size="12pt" style:font-size-asian="12pt"/>
    </style:style>
    <style:style style:name="T2985" style:parent-style-name="預設段落字型" style:family="text">
      <style:text-properties style:letter-kerning="false" fo:font-size="12pt" style:font-size-asian="12pt"/>
    </style:style>
    <style:style style:name="T2986" style:parent-style-name="預設段落字型" style:family="text">
      <style:text-properties fo:color="#000000"/>
    </style:style>
    <style:style style:name="T2987" style:parent-style-name="預設段落字型" style:family="text">
      <style:text-properties style:letter-kerning="false" fo:font-size="12pt" style:font-size-asian="12pt"/>
    </style:style>
    <style:style style:name="T2988" style:parent-style-name="預設段落字型" style:family="text">
      <style:text-properties style:letter-kerning="false" fo:font-size="12pt" style:font-size-asian="12pt"/>
    </style:style>
    <style:style style:name="T2989" style:parent-style-name="預設段落字型" style:family="text">
      <style:text-properties style:letter-kerning="false" fo:font-size="12pt" style:font-size-asian="12pt"/>
    </style:style>
    <style:style style:name="T2990" style:parent-style-name="預設段落字型" style:family="text">
      <style:text-properties style:letter-kerning="false" fo:font-size="12pt" style:font-size-asian="12pt"/>
    </style:style>
    <style:style style:name="T2991" style:parent-style-name="預設段落字型" style:family="text">
      <style:text-properties style:letter-kerning="false" fo:font-size="12pt" style:font-size-asian="12pt"/>
    </style:style>
    <style:style style:name="T2992" style:parent-style-name="預設段落字型" style:family="text">
      <style:text-properties style:letter-kerning="false" fo:font-size="12pt" style:font-size-asian="12pt"/>
    </style:style>
    <style:style style:name="T2993" style:parent-style-name="預設段落字型" style:family="text">
      <style:text-properties style:letter-kerning="false" fo:font-size="12pt" style:font-size-asian="12pt"/>
    </style:style>
    <style:style style:name="T2994" style:parent-style-name="預設段落字型" style:family="text">
      <style:text-properties style:letter-kerning="false" fo:font-size="12pt" style:font-size-asian="12pt"/>
    </style:style>
    <style:style style:name="T2995" style:parent-style-name="預設段落字型" style:family="text">
      <style:text-properties style:letter-kerning="false" fo:font-size="12pt" style:font-size-asian="12pt"/>
    </style:style>
    <style:style style:name="T2996" style:parent-style-name="預設段落字型" style:family="text">
      <style:text-properties style:letter-kerning="false" fo:font-size="12pt" style:font-size-asian="12pt"/>
    </style:style>
    <style:style style:name="P2997" style:parent-style-name="內文" style:family="paragraph">
      <style:paragraph-properties fo:widows="2" fo:orphans="2" style:punctuation-wrap="simple" fo:line-height="0.25in" fo:margin-left="0.0902in" fo:margin-right="0.0902in">
        <style:tab-stops/>
      </style:paragraph-properties>
      <style:text-properties style:font-name-complex="新細明體" style:letter-kerning="false" fo:font-size="12pt" style:font-size-asian="12pt"/>
    </style:style>
    <style:style style:name="P2998" style:parent-style-name="內文" style:family="paragraph">
      <style:paragraph-properties fo:widows="2" fo:orphans="2" style:punctuation-wrap="simple" fo:line-height="0.25in" fo:margin-left="0.0902in" fo:margin-right="0.0902in">
        <style:tab-stops/>
      </style:paragraph-properties>
    </style:style>
    <style:style style:name="T2999" style:parent-style-name="預設段落字型" style:family="text">
      <style:text-properties style:font-name-complex="新細明體" style:letter-kerning="false" fo:font-size="12pt" style:font-size-asian="12pt"/>
    </style:style>
    <style:style style:name="T3000" style:parent-style-name="預設段落字型" style:family="text">
      <style:text-properties style:font-name-complex="新細明體" style:letter-kerning="false" fo:font-size="12pt" style:font-size-asian="12pt"/>
    </style:style>
    <style:style style:name="T3001" style:parent-style-name="預設段落字型" style:family="text">
      <style:text-properties style:font-name-complex="新細明體" style:letter-kerning="false" fo:font-size="12pt" style:font-size-asian="12pt"/>
    </style:style>
    <style:style style:name="T3002" style:parent-style-name="預設段落字型" style:family="text">
      <style:text-properties style:font-name-complex="新細明體" style:letter-kerning="false" fo:font-size="12pt" style:font-size-asian="12pt"/>
    </style:style>
    <style:style style:name="T3003" style:parent-style-name="預設段落字型" style:family="text">
      <style:text-properties style:font-name-complex="新細明體" style:letter-kerning="false" fo:font-size="12pt" style:font-size-asian="12pt"/>
    </style:style>
    <style:style style:name="T3004" style:parent-style-name="預設段落字型" style:family="text">
      <style:text-properties style:font-name-complex="新細明體" style:letter-kerning="false" fo:font-size="12pt" style:font-size-asian="12pt"/>
    </style:style>
    <style:style style:name="T3005" style:parent-style-name="預設段落字型" style:family="text">
      <style:text-properties style:font-name-complex="新細明體" style:letter-kerning="false" fo:font-size="12pt" style:font-size-asian="12pt"/>
    </style:style>
    <style:style style:name="T3006" style:parent-style-name="預設段落字型" style:family="text">
      <style:text-properties fo:color="#000000"/>
    </style:style>
    <style:style style:name="T3007" style:parent-style-name="預設段落字型" style:family="text">
      <style:text-properties style:font-name-complex="新細明體" style:letter-kerning="false" fo:font-size="12pt" style:font-size-asian="12pt"/>
    </style:style>
    <style:style style:name="P3008" style:parent-style-name="內文" style:family="paragraph">
      <style:paragraph-properties style:punctuation-wrap="simple" fo:line-height="0.25in" fo:margin-right="0.0902in"/>
      <style:text-properties style:letter-kerning="false" fo:font-size="12pt" style:font-size-asian="12pt"/>
    </style:style>
    <style:style style:name="P3009" style:parent-style-name="內文" style:family="paragraph">
      <style:paragraph-properties style:punctuation-wrap="simple" fo:line-height="0.25in" fo:margin-right="0.0902in"/>
      <style:text-properties style:letter-kerning="false" fo:font-size="12pt" style:font-size-asian="12pt"/>
    </style:style>
    <style:style style:name="P301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01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012"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13"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14"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3015" style:parent-style-name="預設段落字型" style:family="text">
      <style:text-properties fo:font-size="12pt" style:font-size-asian="12pt"/>
    </style:style>
    <style:style style:name="T3016" style:parent-style-name="預設段落字型" style:family="text">
      <style:text-properties fo:font-size="12pt" style:font-size-asian="12pt"/>
    </style:style>
    <style:style style:name="P3017"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18"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19" style:parent-style-name="內文" style:family="paragraph">
      <style:paragraph-properties style:punctuation-wrap="simple" fo:line-height="0.25in" fo:margin-left="0.7083in" fo:margin-right="0.0902in" fo:text-indent="-0.1666in">
        <style:tab-stops/>
      </style:paragraph-properties>
    </style:style>
    <style:style style:name="T3020" style:parent-style-name="預設段落字型" style:family="text">
      <style:text-properties style:letter-kerning="false" fo:font-size="12pt" style:font-size-asian="12pt"/>
    </style:style>
    <style:style style:name="T3021" style:parent-style-name="預設段落字型" style:family="text">
      <style:text-properties style:letter-kerning="false" fo:font-size="12pt" style:font-size-asian="12pt"/>
    </style:style>
    <style:style style:name="P3022" style:parent-style-name="內文" style:family="paragraph">
      <style:paragraph-properties style:punctuation-wrap="simple" fo:line-height="0.25in" fo:margin-left="0.7083in" fo:margin-right="0.0902in" fo:text-indent="-0.1666in">
        <style:tab-stops/>
      </style:paragraph-properties>
    </style:style>
    <style:style style:name="T3023" style:parent-style-name="預設段落字型" style:family="text">
      <style:text-properties style:letter-kerning="false" fo:font-size="12pt" style:font-size-asian="12pt"/>
    </style:style>
    <style:style style:name="T3024" style:parent-style-name="預設段落字型" style:family="text">
      <style:text-properties style:letter-kerning="false" fo:font-size="12pt" style:font-size-asian="12pt"/>
    </style:style>
    <style:style style:name="T3025" style:parent-style-name="預設段落字型" style:family="text">
      <style:text-properties style:letter-kerning="false" fo:font-size="12pt" style:font-size-asian="12pt"/>
    </style:style>
    <style:style style:name="T3026" style:parent-style-name="預設段落字型" style:family="text">
      <style:text-properties style:letter-kerning="false" fo:font-size="12pt" style:font-size-asian="12pt"/>
    </style:style>
    <style:style style:name="P3027"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28" style:parent-style-name="內文" style:family="paragraph">
      <style:paragraph-properties style:punctuation-wrap="simple" fo:line-height="0.25in" fo:margin-left="0.7083in" fo:margin-right="0.0902in" fo:text-indent="-0.1666in">
        <style:tab-stops/>
      </style:paragraph-properties>
    </style:style>
    <style:style style:name="T3029" style:parent-style-name="預設段落字型" style:family="text">
      <style:text-properties style:letter-kerning="false" fo:font-size="12pt" style:font-size-asian="12pt"/>
    </style:style>
    <style:style style:name="T3030" style:parent-style-name="預設段落字型" style:family="text">
      <style:text-properties style:letter-kerning="false" fo:font-size="12pt" style:font-size-asian="12pt"/>
    </style:style>
    <style:style style:name="P3031" style:parent-style-name="內文" style:family="paragraph">
      <style:paragraph-properties style:punctuation-wrap="simple" fo:line-height="0.25in" fo:margin-left="0.7083in" fo:margin-right="0.0902in" fo:text-indent="-0.1666in">
        <style:tab-stops/>
      </style:paragraph-properties>
    </style:style>
    <style:style style:name="T3032" style:parent-style-name="預設段落字型" style:family="text">
      <style:text-properties style:letter-kerning="false" fo:font-size="12pt" style:font-size-asian="12pt"/>
    </style:style>
    <style:style style:name="T3033" style:parent-style-name="預設段落字型" style:family="text">
      <style:text-properties style:letter-kerning="false" fo:font-size="12pt" style:font-size-asian="12pt"/>
    </style:style>
    <style:style style:name="T3034" style:parent-style-name="預設段落字型" style:family="text">
      <style:text-properties style:letter-kerning="false" fo:font-size="12pt" style:font-size-asian="12pt"/>
    </style:style>
    <style:style style:name="T3035" style:parent-style-name="預設段落字型" style:family="text">
      <style:text-properties style:letter-kerning="false" fo:font-size="12pt" style:font-size-asian="12pt"/>
    </style:style>
    <style:style style:name="P3036" style:parent-style-name="內文" style:family="paragraph">
      <style:paragraph-properties style:punctuation-wrap="simple" fo:line-height="0.25in" fo:margin-left="0.7083in" fo:margin-right="0.0902in" fo:text-indent="-0.1666in">
        <style:tab-stops/>
      </style:paragraph-properties>
    </style:style>
    <style:style style:name="T3037" style:parent-style-name="預設段落字型" style:family="text">
      <style:text-properties style:letter-kerning="false" fo:font-size="12pt" style:font-size-asian="12pt"/>
    </style:style>
    <style:style style:name="T3038" style:parent-style-name="預設段落字型" style:family="text">
      <style:text-properties style:letter-kerning="false" fo:font-size="12pt" style:font-size-asian="12pt"/>
    </style:style>
    <style:style style:name="P3039" style:parent-style-name="內文" style:family="paragraph">
      <style:paragraph-properties style:punctuation-wrap="simple" fo:line-height="0.25in" fo:text-indent="0.0833in"/>
      <style:text-properties style:letter-kerning="false" fo:font-size="12pt" style:font-size-asian="12pt"/>
    </style:style>
    <style:style style:name="P3040"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4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4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43"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4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4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46" style:parent-style-name="內文" style:family="paragraph">
      <style:paragraph-properties style:punctuation-wrap="simple" fo:line-height="0.25in" fo:margin-left="0.5208in" fo:margin-right="0.0902in" fo:text-indent="-0.25in">
        <style:tab-stops/>
      </style:paragraph-properties>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style:letter-kerning="false" fo:font-size="12pt" style:font-size-asian="12pt"/>
    </style:style>
    <style:style style:name="T3050" style:parent-style-name="預設段落字型" style:family="text">
      <style:text-properties style:letter-kerning="false" fo:font-size="12pt" style:font-size-asian="12pt"/>
    </style:style>
    <style:style style:name="T3051" style:parent-style-name="預設段落字型" style:family="text">
      <style:text-properties style:letter-kerning="false" fo:font-size="12pt" style:font-size-asian="12pt"/>
    </style:style>
    <style:style style:name="T3052" style:parent-style-name="預設段落字型" style:family="text">
      <style:text-properties style:letter-kerning="false" fo:font-size="12pt" style:font-size-asian="12pt"/>
    </style:style>
    <style:style style:name="T3053" style:parent-style-name="預設段落字型" style:family="text">
      <style:text-properties style:letter-kerning="false" fo:font-size="12pt" style:font-size-asian="12pt"/>
    </style:style>
    <style:style style:name="T3054" style:parent-style-name="預設段落字型" style:family="text">
      <style:text-properties style:letter-kerning="false" fo:font-size="12pt" style:font-size-asian="12pt"/>
    </style:style>
    <style:style style:name="T3055" style:parent-style-name="預設段落字型" style:family="text">
      <style:text-properties style:letter-kerning="false" fo:font-size="12pt" style:font-size-asian="12pt"/>
    </style:style>
    <style:style style:name="P3056" style:parent-style-name="內文" style:family="paragraph">
      <style:paragraph-properties style:punctuation-wrap="simple" fo:line-height="0.25in" fo:margin-left="0.2569in" fo:margin-right="0.0902in" fo:text-indent="-0.1666in">
        <style:tab-stops/>
      </style:paragraph-properties>
    </style:style>
    <style:style style:name="T3057" style:parent-style-name="預設段落字型" style:family="text">
      <style:text-properties style:letter-kerning="false" fo:font-size="12pt" style:font-size-asian="12pt"/>
    </style:style>
    <style:style style:name="T3058" style:parent-style-name="預設段落字型" style:family="text">
      <style:text-properties style:letter-kerning="false" fo:font-size="12pt" style:font-size-asian="12pt"/>
    </style:style>
    <style:style style:name="T3059" style:parent-style-name="預設段落字型" style:family="text">
      <style:text-properties style:letter-kerning="false" fo:font-size="12pt" style:font-size-asian="12pt"/>
    </style:style>
    <style:style style:name="T3060" style:parent-style-name="預設段落字型" style:family="text">
      <style:text-properties style:letter-kerning="false"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style:letter-kerning="false" fo:font-size="12pt" style:font-size-asian="12pt"/>
    </style:style>
    <style:style style:name="T3063" style:parent-style-name="預設段落字型" style:family="text">
      <style:text-properties style:letter-kerning="false" fo:font-size="12pt" style:font-size-asian="12pt"/>
    </style:style>
    <style:style style:name="P306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65" style:parent-style-name="內文" style:family="paragraph">
      <style:paragraph-properties style:punctuation-wrap="simple" fo:line-height="0.25in" fo:margin-left="0.5208in" fo:margin-right="0.0902in" fo:text-indent="-0.25in">
        <style:tab-stops/>
      </style:paragraph-properties>
    </style:style>
    <style:style style:name="T3066" style:parent-style-name="預設段落字型" style:family="text">
      <style:text-properties fo:font-size="12pt" style:font-size-asian="12pt"/>
    </style:style>
    <style:style style:name="T3067" style:parent-style-name="預設段落字型" style:family="text">
      <style:text-properties style:letter-kerning="false" fo:font-size="12pt" style:font-size-asian="12pt"/>
    </style:style>
    <style:style style:name="T3068" style:parent-style-name="預設段落字型" style:family="text">
      <style:text-properties style:letter-kerning="false" fo:font-size="12pt" style:font-size-asian="12pt"/>
    </style:style>
    <style:style style:name="T3069" style:parent-style-name="預設段落字型" style:family="text">
      <style:text-properties style:letter-kerning="false" fo:font-size="12pt" style:font-size-asian="12pt"/>
    </style:style>
    <style:style style:name="T3070" style:parent-style-name="預設段落字型" style:family="text">
      <style:text-properties style:letter-kerning="false" fo:font-size="12pt" style:font-size-asian="12pt"/>
    </style:style>
    <style:style style:name="T3071" style:parent-style-name="預設段落字型" style:family="text">
      <style:text-properties style:letter-kerning="false" fo:font-size="12pt" style:font-size-asian="12pt"/>
    </style:style>
    <style:style style:name="T3072" style:parent-style-name="預設段落字型" style:family="text">
      <style:text-properties style:letter-kerning="false" fo:font-size="12pt" style:font-size-asian="12pt"/>
    </style:style>
    <style:style style:name="T3073" style:parent-style-name="預設段落字型" style:family="text">
      <style:text-properties style:letter-kerning="false" fo:font-size="12pt" style:font-size-asian="12pt"/>
    </style:style>
    <style:style style:name="T3074" style:parent-style-name="預設段落字型" style:family="text">
      <style:text-properties style:letter-kerning="false" fo:font-size="12pt" style:font-size-asian="12pt"/>
    </style:style>
    <style:style style:name="T3075" style:parent-style-name="預設段落字型" style:family="text">
      <style:text-properties style:letter-kerning="false" fo:font-size="12pt" style:font-size-asian="12pt"/>
    </style:style>
    <style:style style:name="T3076" style:parent-style-name="預設段落字型" style:family="text">
      <style:text-properties style:letter-kerning="false" fo:font-size="12pt" style:font-size-asian="12pt"/>
    </style:style>
    <style:style style:name="T3077" style:parent-style-name="預設段落字型" style:family="text">
      <style:text-properties style:letter-kerning="false" fo:font-size="12pt" style:font-size-asian="12pt"/>
    </style:style>
    <style:style style:name="T3078" style:parent-style-name="預設段落字型" style:family="text">
      <style:text-properties style:letter-kerning="false" fo:font-size="12pt" style:font-size-asian="12pt"/>
    </style:style>
    <style:style style:name="T3079" style:parent-style-name="預設段落字型" style:family="text">
      <style:text-properties style:letter-kerning="false" fo:font-size="12pt" style:font-size-asian="12pt"/>
    </style:style>
    <style:style style:name="T3080" style:parent-style-name="預設段落字型" style:family="text">
      <style:text-properties style:letter-kerning="false" fo:font-size="12pt" style:font-size-asian="12pt"/>
    </style:style>
    <style:style style:name="T3081" style:parent-style-name="預設段落字型" style:family="text">
      <style:text-properties style:letter-kerning="false" fo:font-size="12pt" style:font-size-asian="12pt"/>
    </style:style>
    <style:style style:name="T3082" style:parent-style-name="預設段落字型" style:family="text">
      <style:text-properties style:letter-kerning="false" fo:font-size="12pt" style:font-size-asian="12pt"/>
    </style:style>
    <style:style style:name="P308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84" style:parent-style-name="內文" style:family="paragraph">
      <style:paragraph-properties style:punctuation-wrap="simple" fo:line-height="0.25in" fo:margin-left="0.5208in" fo:margin-right="0.0902in" fo:text-indent="-0.25in">
        <style:tab-stops/>
      </style:paragraph-properties>
    </style:style>
    <style:style style:name="T3085" style:parent-style-name="預設段落字型" style:family="text">
      <style:text-properties style:letter-kerning="false" fo:font-size="12pt" style:font-size-asian="12pt"/>
    </style:style>
    <style:style style:name="T3086" style:parent-style-name="預設段落字型" style:family="text">
      <style:text-properties style:letter-kerning="false" fo:font-size="12pt" style:font-size-asian="12pt"/>
    </style:style>
    <style:style style:name="T3087" style:parent-style-name="預設段落字型" style:family="text">
      <style:text-properties style:letter-kerning="false" fo:font-size="12pt" style:font-size-asian="12pt"/>
    </style:style>
    <style:style style:name="T3088" style:parent-style-name="預設段落字型" style:family="text">
      <style:text-properties style:letter-kerning="false" fo:font-size="12pt" style:font-size-asian="12pt"/>
    </style:style>
    <style:style style:name="T3089" style:parent-style-name="預設段落字型" style:family="text">
      <style:text-properties style:letter-kerning="false" fo:font-size="12pt" style:font-size-asian="12pt"/>
    </style:style>
    <style:style style:name="T3090" style:parent-style-name="預設段落字型" style:family="text">
      <style:text-properties style:letter-kerning="false" fo:font-size="12pt" style:font-size-asian="12pt"/>
    </style:style>
    <style:style style:name="T3091" style:parent-style-name="預設段落字型" style:family="text">
      <style:text-properties style:letter-kerning="false" fo:font-size="12pt" style:font-size-asian="12pt"/>
    </style:style>
    <style:style style:name="T3092" style:parent-style-name="預設段落字型" style:family="text">
      <style:text-properties style:letter-kerning="false" fo:font-size="12pt" style:font-size-asian="12pt"/>
    </style:style>
    <style:style style:name="T3093" style:parent-style-name="預設段落字型" style:family="text">
      <style:text-properties style:letter-kerning="false" fo:font-size="12pt" style:font-size-asian="12pt"/>
    </style:style>
    <style:style style:name="T3094" style:parent-style-name="預設段落字型" style:family="text">
      <style:text-properties style:letter-kerning="false" fo:font-size="12pt" style:font-size-asian="12pt"/>
    </style:style>
    <style:style style:name="T3095" style:parent-style-name="預設段落字型" style:family="text">
      <style:text-properties style:letter-kerning="false" fo:font-size="12pt" style:font-size-asian="12pt"/>
    </style:style>
    <style:style style:name="T3096" style:parent-style-name="預設段落字型" style:family="text">
      <style:text-properties style:letter-kerning="false" fo:font-size="12pt" style:font-size-asian="12pt"/>
    </style:style>
    <style:style style:name="T3097" style:parent-style-name="預設段落字型" style:family="text">
      <style:text-properties style:letter-kerning="false" fo:font-size="12pt" style:font-size-asian="12pt"/>
    </style:style>
    <style:style style:name="T3098" style:parent-style-name="預設段落字型" style:family="text">
      <style:text-properties style:letter-kerning="false" fo:font-size="12pt" style:font-size-asian="12pt"/>
    </style:style>
    <style:style style:name="T3099" style:parent-style-name="預設段落字型" style:family="text">
      <style:text-properties style:letter-kerning="false" fo:font-size="12pt" style:font-size-asian="12pt"/>
    </style:style>
    <style:style style:name="T3100" style:parent-style-name="預設段落字型" style:family="text">
      <style:text-properties style:letter-kerning="false" fo:font-size="12pt" style:font-size-asian="12pt"/>
    </style:style>
    <style:style style:name="T3101" style:parent-style-name="預設段落字型" style:family="text">
      <style:text-properties style:letter-kerning="false" fo:font-size="12pt" style:font-size-asian="12pt"/>
    </style:style>
    <style:style style:name="T3102" style:parent-style-name="預設段落字型" style:family="text">
      <style:text-properties style:letter-kerning="false" fo:font-size="12pt" style:font-size-asian="12pt"/>
    </style:style>
    <style:style style:name="T3103" style:parent-style-name="預設段落字型" style:family="text">
      <style:text-properties style:letter-kerning="false" fo:font-size="12pt" style:font-size-asian="12pt"/>
    </style:style>
    <style:style style:name="P3104" style:parent-style-name="內文" style:family="paragraph">
      <style:paragraph-properties style:punctuation-wrap="simple" fo:line-height="0.25in" fo:margin-right="0.0902in"/>
      <style:text-properties style:letter-kerning="false" fo:font-size="12pt" style:font-size-asian="12pt"/>
    </style:style>
    <style:style style:name="P310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0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0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0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09" style:parent-style-name="E" style:family="paragraph">
      <style:paragraph-properties style:punctuation-wrap="simple" fo:line-height="0.25in" fo:margin-left="0.2479in" fo:margin-right="0.0902in" fo:text-indent="-0.1576in">
        <style:tab-stops/>
      </style:paragraph-properties>
    </style:style>
    <style:style style:name="T3110" style:parent-style-name="預設段落字型" style:family="text">
      <style:text-properties fo:font-size="12pt" style:font-size-asian="12pt" style:font-size-complex="12pt"/>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style>
    <style:style style:name="T3116" style:parent-style-name="預設段落字型" style:family="text">
      <style:text-properties fo:font-size="12pt" style:font-size-asian="12pt" style:font-size-complex="12pt"/>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style>
    <style:style style:name="T3119" style:parent-style-name="預設段落字型" style:family="text">
      <style:text-properties fo:font-size="12pt" style:font-size-asian="12pt"/>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2pt" style:font-size-asian="12pt" style:font-size-complex="12pt"/>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P3127" style:parent-style-name="內文" style:family="paragraph">
      <style:paragraph-properties style:punctuation-wrap="simple" fo:line-height="0.25in"/>
      <style:text-properties style:letter-kerning="false" fo:font-size="12pt" style:font-size-asian="12pt"/>
    </style:style>
    <style:style style:name="P3128" style:parent-style-name="內文" style:family="paragraph">
      <style:paragraph-properties style:punctuation-wrap="simple" fo:line-height="0.25in"/>
      <style:text-properties style:letter-kerning="false" fo:font-size="12pt" style:font-size-asian="12pt"/>
    </style:style>
    <style:style style:name="P3129" style:parent-style-name="內文" style:family="paragraph">
      <style:paragraph-properties style:punctuation-wrap="simple" fo:line-height="0.25in" fo:margin-right="0.0902in"/>
      <style:text-properties fo:font-size="12pt" style:font-size-asian="12pt"/>
    </style:style>
    <style:style style:name="P3130" style:parent-style-name="內文" style:family="paragraph">
      <style:paragraph-properties style:punctuation-wrap="simple" fo:line-height="0.25in" fo:margin-right="0.0902in"/>
      <style:text-properties fo:font-size="12pt" style:font-size-asian="12pt"/>
    </style:style>
    <style:style style:name="P3131" style:parent-style-name="E" style:family="paragraph">
      <style:paragraph-properties style:punctuation-wrap="simple" fo:line-height="0.25in" fo:margin-left="0.2479in" fo:margin-right="0.0902in" fo:text-indent="-0.1576in">
        <style:tab-stops/>
      </style:paragraph-properties>
    </style:style>
    <style:style style:name="T3132" style:parent-style-name="預設段落字型" style:family="text">
      <style:text-properties fo:font-size="12pt" style:font-size-asian="12pt"/>
    </style:style>
    <style:style style:name="T3133" style:parent-style-name="預設段落字型" style:family="text">
      <style:text-properties fo:font-size="12pt" style:font-size-asian="12pt" style:font-size-complex="12pt"/>
    </style:style>
    <style:style style:name="P3134" style:parent-style-name="E" style:family="paragraph">
      <style:paragraph-properties style:punctuation-wrap="simple" fo:line-height="0.25in" fo:margin-left="0.2479in" fo:margin-right="0.0902in" fo:text-indent="-0.1576in">
        <style:tab-stops/>
      </style:paragraph-properties>
    </style:style>
    <style:style style:name="T3135" style:parent-style-name="預設段落字型" style:family="text">
      <style:text-properties fo:font-size="12pt" style:font-size-asian="12pt"/>
    </style:style>
    <style:style style:name="T3136" style:parent-style-name="預設段落字型" style:family="text">
      <style:text-properties fo:font-size="12pt" style:font-size-asian="12pt" style:font-size-complex="12pt"/>
    </style:style>
    <style:style style:name="P3137" style:parent-style-name="E" style:family="paragraph">
      <style:paragraph-properties style:punctuation-wrap="simple" fo:line-height="0.25in" fo:margin-left="0.2479in" fo:margin-right="0.0902in" fo:text-indent="-0.1576in">
        <style:tab-stops/>
      </style:paragraph-properties>
    </style:style>
    <style:style style:name="T3138" style:parent-style-name="預設段落字型" style:family="text">
      <style:text-properties fo:font-size="12pt" style:font-size-asian="12pt"/>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fo:font-size="12pt" style:font-size-asian="12pt" style:font-size-complex="12pt"/>
    </style:style>
    <style:style style:name="T3143" style:parent-style-name="預設段落字型" style:family="text">
      <style:text-properties fo:font-size="12pt" style:font-size-asian="12pt" style:font-size-complex="12pt"/>
    </style:style>
    <style:style style:name="T3144" style:parent-style-name="預設段落字型" style:family="text">
      <style:text-properties fo:font-size="12pt" style:font-size-asian="12pt" style:font-size-complex="12pt"/>
    </style:style>
    <style:style style:name="T3145" style:parent-style-name="預設段落字型" style:family="text">
      <style:text-properties fo:font-size="12pt" style:font-size-asian="12pt" style:font-size-complex="12pt"/>
    </style:style>
    <style:style style:name="T3146" style:parent-style-name="預設段落字型" style:family="text">
      <style:text-properties fo:font-size="12pt" style:font-size-asian="12pt" style:font-size-complex="12pt"/>
    </style:style>
    <style:style style:name="P3147" style:parent-style-name="E" style:family="paragraph">
      <style:paragraph-properties style:punctuation-wrap="simple" fo:line-height="0.25in" fo:margin-left="0.2479in" fo:margin-right="0.0902in" fo:text-indent="-0.1576in">
        <style:tab-stops/>
      </style:paragraph-properties>
    </style:style>
    <style:style style:name="T3148" style:parent-style-name="預設段落字型" style:family="text">
      <style:text-properties fo:font-size="12pt" style:font-size-asian="12pt"/>
    </style:style>
    <style:style style:name="T3149" style:parent-style-name="預設段落字型" style:family="text">
      <style:text-properties fo:font-size="12pt" style:font-size-asian="12pt" style:font-size-complex="12pt"/>
    </style:style>
    <style:style style:name="T3150" style:parent-style-name="預設段落字型" style:family="text">
      <style:text-properties fo:font-size="12pt" style:font-size-asian="12pt" style:font-size-complex="12pt"/>
    </style:style>
    <style:style style:name="T3151" style:parent-style-name="預設段落字型" style:family="text">
      <style:text-properties fo:font-size="12pt" style:font-size-asian="12pt" style:font-size-complex="12pt"/>
    </style:style>
    <style:style style:name="T3152" style:parent-style-name="預設段落字型" style:family="text">
      <style:text-properties fo:font-size="12pt" style:font-size-asian="12pt" style:font-size-complex="12pt"/>
    </style:style>
    <style:style style:name="P315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315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5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56" style:parent-style-name="內文" style:family="paragraph">
      <style:paragraph-properties style:punctuation-wrap="simple" fo:line-height="0.25in" fo:margin-left="0.268in" fo:text-indent="-0.268in">
        <style:tab-stops/>
      </style:paragraph-properties>
      <style:text-properties style:letter-kerning="false" fo:font-size="12pt" style:font-size-asian="12pt"/>
    </style:style>
    <style:style style:name="P3157" style:parent-style-name="E" style:family="paragraph">
      <style:paragraph-properties style:punctuation-wrap="simple" fo:line-height="0.25in" fo:margin-left="0.2479in" fo:margin-right="0.0902in" fo:text-indent="-0.1576in">
        <style:tab-stops/>
      </style:paragraph-properties>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language-asian="zh" style:country-asian="HK"/>
    </style:style>
    <style:style style:name="T3161" style:parent-style-name="預設段落字型" style:family="text">
      <style:text-properties fo:font-size="12pt" style:font-size-asian="12pt" style:font-size-complex="12pt"/>
    </style:style>
    <style:style style:name="T3162" style:parent-style-name="預設段落字型" style:family="text">
      <style:text-properties fo:font-size="12pt" style:font-size-asian="12pt" style:font-size-complex="12pt" style:language-asian="zh" style:country-asian="HK"/>
    </style:style>
    <style:style style:name="T3163" style:parent-style-name="預設段落字型" style:family="text">
      <style:text-properties fo:font-size="12pt" style:font-size-asian="12pt" style:font-size-complex="12pt"/>
    </style:style>
    <style:style style:name="T3164" style:parent-style-name="預設段落字型" style:family="text">
      <style:text-properties fo:font-size="12pt" style:font-size-asian="12pt" style:font-size-complex="12pt" style:language-asian="zh" style:country-asian="HK"/>
    </style:style>
    <style:style style:name="T3165" style:parent-style-name="預設段落字型" style:family="text">
      <style:text-properties fo:font-size="12pt" style:font-size-asian="12pt" style:font-size-complex="12pt"/>
    </style:style>
    <style:style style:name="T3166" style:parent-style-name="預設段落字型" style:family="text">
      <style:text-properties fo:font-size="12pt" style:font-size-asian="12pt" style:font-size-complex="12pt" style:language-asian="zh" style:country-asian="HK"/>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language-asian="zh" style:country-asian="HK"/>
    </style:style>
    <style:style style:name="T3169" style:parent-style-name="預設段落字型" style:family="text">
      <style:text-properties fo:font-size="12pt" style:font-size-asian="12pt" style:font-size-complex="12pt"/>
    </style:style>
    <style:style style:name="T3170" style:parent-style-name="預設段落字型" style:family="text">
      <style:text-properties fo:font-size="12pt" style:font-size-asian="12pt" style:font-size-complex="12pt" style:language-asian="zh" style:country-asian="HK"/>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language-asian="zh" style:country-asian="HK"/>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language-asian="zh" style:country-asian="HK"/>
    </style:style>
    <style:style style:name="T3175" style:parent-style-name="預設段落字型" style:family="text">
      <style:text-properties fo:font-size="12pt" style:font-size-asian="12pt" style:font-size-complex="12pt"/>
    </style:style>
    <style:style style:name="T3176" style:parent-style-name="預設段落字型" style:family="text">
      <style:text-properties fo:font-size="12pt" style:font-size-asian="12pt" style:font-size-complex="12pt" style:language-asian="zh" style:country-asian="HK"/>
    </style:style>
    <style:style style:name="T3177" style:parent-style-name="預設段落字型" style:family="text">
      <style:text-properties fo:font-size="12pt" style:font-size-asian="12pt" style:font-size-complex="12pt"/>
    </style:style>
    <style:style style:name="T3178" style:parent-style-name="預設段落字型" style:family="text">
      <style:text-properties fo:font-size="12pt" style:font-size-asian="12pt" style:font-size-complex="12pt" style:language-asian="zh" style:country-asian="HK"/>
    </style:style>
    <style:style style:name="T3179" style:parent-style-name="預設段落字型" style:family="text">
      <style:text-properties fo:font-size="12pt" style:font-size-asian="12pt" style:font-size-complex="12pt"/>
    </style:style>
    <style:style style:name="T3180" style:parent-style-name="預設段落字型" style:family="text">
      <style:text-properties fo:font-size="12pt" style:font-size-asian="12pt" style:font-size-complex="12pt" style:language-asian="zh" style:country-asian="HK"/>
    </style:style>
    <style:style style:name="T3181" style:parent-style-name="預設段落字型" style:family="text">
      <style:text-properties fo:font-size="12pt" style:font-size-asian="12pt" style:font-size-complex="12pt" style:language-asian="zh" style:country-asian="HK"/>
    </style:style>
    <style:style style:name="T3182" style:parent-style-name="預設段落字型" style:family="text">
      <style:text-properties fo:font-size="12pt" style:font-size-asian="12pt" style:font-size-complex="12pt"/>
    </style:style>
    <style:style style:name="T3183" style:parent-style-name="預設段落字型" style:family="text">
      <style:text-properties fo:font-size="12pt" style:font-size-asian="12pt" style:font-size-complex="12pt"/>
    </style:style>
    <style:style style:name="T3184" style:parent-style-name="預設段落字型" style:family="text">
      <style:text-properties fo:font-size="12pt" style:font-size-asian="12pt" style:font-size-complex="12pt" style:language-asian="zh" style:country-asian="HK"/>
    </style:style>
    <style:style style:name="T3185" style:parent-style-name="預設段落字型" style:family="text">
      <style:text-properties fo:font-size="12pt" style:font-size-asian="12pt" style:font-size-complex="12pt"/>
    </style:style>
    <style:style style:name="T3186" style:parent-style-name="預設段落字型" style:family="text">
      <style:text-properties fo:font-size="12pt" style:font-size-asian="12pt" style:font-size-complex="12pt" style:language-asian="zh" style:country-asian="HK"/>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language-asian="zh" style:country-asian="HK"/>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fo:font-size="12pt" style:font-size-asian="12pt" style:font-size-complex="12pt" style:language-asian="zh" style:country-asian="HK"/>
    </style:style>
    <style:style style:name="P319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9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93" style:parent-style-name="E" style:family="paragraph">
      <style:paragraph-properties style:punctuation-wrap="simple" fo:line-height="0.25in" fo:margin-left="0.2479in" fo:margin-right="0.0902in" fo:text-indent="-0.1576in">
        <style:tab-stops/>
      </style:paragraph-properties>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T3197" style:parent-style-name="預設段落字型" style:family="text">
      <style:text-properties fo:font-size="12pt" style:font-size-asian="12pt" style:font-size-complex="12pt"/>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color="#000000" style:font-size-complex="12pt"/>
    </style:style>
    <style:style style:name="T3200" style:parent-style-name="預設段落字型" style:family="text">
      <style:text-properties fo:font-size="12pt" style:font-size-asian="12pt" style:font-size-complex="12pt"/>
    </style:style>
    <style:style style:name="T3201" style:parent-style-name="預設段落字型" style:family="text">
      <style:text-properties fo:font-size="12pt" style:font-size-asian="12pt" style:font-size-complex="12pt"/>
    </style:style>
    <style:style style:name="P320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203" style:parent-style-name="表左1." style:family="paragraph">
      <style:paragraph-properties style:punctuation-wrap="simple" style:snap-to-layout-grid="false" fo:line-height="0.25in" fo:margin-left="0.1972in" fo:margin-right="0.0902in" fo:text-indent="-0.1666in">
        <style:tab-stops/>
      </style:paragraph-properties>
      <style:text-properties style:font-name="標楷體" style:font-name-asian="標楷體" style:letter-kerning="false" fo:font-size="12pt" style:font-size-asian="12pt"/>
    </style:style>
    <style:style style:name="P3204" style:parent-style-name="E" style:family="paragraph">
      <style:paragraph-properties style:punctuation-wrap="simple" fo:line-height="0.25in" fo:margin-left="0.2479in" fo:margin-right="0.0902in" fo:text-indent="-0.1576in">
        <style:tab-stops/>
      </style:paragraph-properties>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3207" style:parent-style-name="預設段落字型" style:family="text">
      <style:text-properties fo:font-size="12pt" style:font-size-asian="12pt" style:font-size-complex="12pt"/>
    </style:style>
    <style:style style:name="T3208" style:parent-style-name="預設段落字型" style:family="text">
      <style:text-properties fo:font-size="12pt" style:font-size-asian="12pt" style:font-size-complex="12pt"/>
    </style:style>
    <style:style style:name="T3209" style:parent-style-name="預設段落字型" style:family="text">
      <style:text-properties fo:font-size="12pt" style:font-size-asian="12pt" style:font-size-complex="12pt"/>
    </style:style>
    <style:style style:name="T3210" style:parent-style-name="預設段落字型" style:family="text">
      <style:text-properties style:font-weight-complex="bold" fo:font-size="12pt" style:font-size-asian="12pt" style:font-size-complex="12pt"/>
    </style:style>
    <style:style style:name="T3211" style:parent-style-name="預設段落字型" style:family="text">
      <style:text-properties fo:font-size="12pt" style:font-size-asian="12pt" style:font-size-complex="12pt"/>
    </style:style>
    <style:style style:name="T3212" style:parent-style-name="預設段落字型" style:family="text">
      <style:text-properties fo:font-size="12pt" style:font-size-asian="12pt" style:font-size-complex="12pt"/>
    </style:style>
    <style:style style:name="T3213" style:parent-style-name="預設段落字型" style:family="text">
      <style:text-properties fo:font-size="12pt" style:font-size-asian="12pt" style:font-size-complex="12pt"/>
    </style:style>
    <style:style style:name="T3214" style:parent-style-name="預設段落字型" style:family="text">
      <style:text-properties fo:font-size="12pt" style:font-size-asian="12pt" style:font-size-complex="12pt"/>
    </style:style>
    <style:style style:name="T3215" style:parent-style-name="預設段落字型" style:family="text">
      <style:text-properties fo:font-size="12pt" style:font-size-asian="12pt" style:font-size-complex="12pt"/>
    </style:style>
    <style:style style:name="T3216" style:parent-style-name="預設段落字型" style:family="text">
      <style:text-properties fo:font-size="12pt" style:font-size-asian="12pt" style:font-size-complex="12pt"/>
    </style:style>
    <style:style style:name="P3217" style:parent-style-name="E" style:family="paragraph">
      <style:paragraph-properties style:punctuation-wrap="simple" fo:line-height="0.25in" fo:margin-left="0.2479in" fo:margin-right="0.0902in" fo:text-indent="-0.1576in">
        <style:tab-stops/>
      </style:paragraph-properties>
    </style:style>
    <style:style style:name="T3218" style:parent-style-name="預設段落字型" style:family="text">
      <style:text-properties fo:font-size="12pt" style:font-size-asian="12pt" style:font-size-complex="12pt"/>
    </style:style>
    <style:style style:name="T3219" style:parent-style-name="預設段落字型" style:family="text">
      <style:text-properties fo:font-size="12pt" style:font-size-asian="12pt" style:font-size-complex="12pt"/>
    </style:style>
    <style:style style:name="T3220" style:parent-style-name="預設段落字型" style:family="text">
      <style:text-properties fo:font-size="12pt" style:font-size-asian="12pt" style:font-size-complex="12pt"/>
    </style:style>
    <style:style style:name="T3221" style:parent-style-name="預設段落字型" style:family="text">
      <style:text-properties fo:font-size="12pt" style:font-size-asian="12pt" style:font-size-complex="12pt"/>
    </style:style>
    <style:style style:name="T3222" style:parent-style-name="預設段落字型" style:family="text">
      <style:text-properties fo:font-size="12pt" style:font-size-asian="12pt" style:font-size-complex="12pt"/>
    </style:style>
    <style:style style:name="T3223" style:parent-style-name="預設段落字型" style:family="text">
      <style:text-properties fo:font-size="12pt" style:font-size-asian="12pt" style:font-size-complex="12pt"/>
    </style:style>
    <style:style style:name="T3224" style:parent-style-name="預設段落字型" style:family="text">
      <style:text-properties fo:font-size="12pt" style:font-size-asian="12pt" style:font-size-complex="12pt"/>
    </style:style>
    <style:style style:name="T3225" style:parent-style-name="預設段落字型" style:family="text">
      <style:text-properties fo:font-size="12pt" style:font-size-asian="12pt" style:font-size-complex="12pt"/>
    </style:style>
    <style:style style:name="T3226" style:parent-style-name="預設段落字型" style:family="text">
      <style:text-properties fo:font-size="12pt" style:font-size-asian="12pt" style:font-size-complex="12pt"/>
    </style:style>
    <style:style style:name="T3227" style:parent-style-name="預設段落字型" style:family="text">
      <style:text-properties fo:font-size="12pt" style:font-size-asian="12pt" style:font-size-complex="12pt"/>
    </style:style>
    <style:style style:name="T3228" style:parent-style-name="預設段落字型" style:family="text">
      <style:text-properties fo:font-size="12pt" style:font-size-asian="12pt" style:font-size-complex="12pt"/>
    </style:style>
    <style:style style:name="T3229" style:parent-style-name="預設段落字型" style:family="text">
      <style:text-properties fo:font-size="12pt" style:font-size-asian="12pt" style:font-size-complex="12pt"/>
    </style:style>
    <style:style style:name="T3230" style:parent-style-name="預設段落字型" style:family="text">
      <style:text-properties fo:font-size="12pt" style:font-size-asian="12pt" style:font-size-complex="12pt"/>
    </style:style>
    <style:style style:name="T3231" style:parent-style-name="預設段落字型" style:family="text">
      <style:text-properties fo:font-size="12pt" style:font-size-asian="12pt" style:font-size-complex="12pt" style:language-asian="zh" style:country-asian="HK"/>
    </style:style>
    <style:style style:name="T3232" style:parent-style-name="預設段落字型" style:family="text">
      <style:text-properties fo:font-size="12pt" style:font-size-asian="12pt" style:font-size-complex="12pt"/>
    </style:style>
    <style:style style:name="T3233" style:parent-style-name="預設段落字型" style:family="text">
      <style:text-properties fo:font-size="12pt" style:font-size-asian="12pt" style:font-size-complex="12pt"/>
    </style:style>
    <style:style style:name="P3234"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35"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36"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37"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38"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39"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40"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41"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324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24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24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4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4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24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4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4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5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5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5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253" style:parent-style-name="E" style:family="paragraph">
      <style:paragraph-properties style:punctuation-wrap="simple" fo:line-height="0.25in" fo:margin-left="0.2479in" fo:margin-right="0.0902in" fo:text-indent="-0.1576in">
        <style:tab-stops/>
      </style:paragraph-properties>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3257" style:parent-style-name="預設段落字型" style:family="text">
      <style:text-properties fo:font-size="12pt" style:font-size-asian="12pt" style:font-size-complex="12pt"/>
    </style:style>
    <style:style style:name="T3258" style:parent-style-name="預設段落字型" style:family="text">
      <style:text-properties fo:font-size="12pt" style:font-size-asian="12pt" style:font-size-complex="12pt"/>
    </style:style>
    <style:style style:name="T3259" style:parent-style-name="預設段落字型" style:family="text">
      <style:text-properties fo:font-size="12pt" style:font-size-asian="12pt" style:font-size-complex="12pt"/>
    </style:style>
    <style:style style:name="T3260" style:parent-style-name="預設段落字型" style:family="text">
      <style:text-properties fo:font-size="12pt" style:font-size-asian="12pt" style:font-size-complex="12pt"/>
    </style:style>
    <style:style style:name="T3261" style:parent-style-name="預設段落字型" style:family="text">
      <style:text-properties style:font-weight-complex="bold" fo:font-size="12pt" style:font-size-asian="12pt" style:font-size-complex="12pt"/>
    </style:style>
    <style:style style:name="T3262" style:parent-style-name="預設段落字型" style:family="text">
      <style:text-properties style:font-weight-complex="bold" fo:font-size="12pt" style:font-size-asian="12pt" style:font-size-complex="12pt"/>
    </style:style>
    <style:style style:name="T3263" style:parent-style-name="預設段落字型" style:family="text">
      <style:text-properties fo:font-size="12pt" style:font-size-asian="12pt" style:font-size-complex="12pt"/>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style:font-weight-complex="bold"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font-size="12pt" style:font-size-asian="12pt" style:font-size-complex="12pt"/>
    </style:style>
    <style:style style:name="P327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271" style:parent-style-name="E" style:family="paragraph">
      <style:paragraph-properties style:punctuation-wrap="simple" fo:line-height="0.25in" fo:margin-left="0.2479in" fo:margin-right="0.0902in" fo:text-indent="-0.1576in">
        <style:tab-stops/>
      </style:paragraph-properties>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3276" style:parent-style-name="預設段落字型" style:family="text">
      <style:text-properties fo:font-size="12pt" style:font-size-asian="12pt" style:font-size-complex="12pt" style:language-asian="zh" style:country-asian="HK"/>
    </style:style>
    <style:style style:name="T3277" style:parent-style-name="預設段落字型" style:family="text">
      <style:text-properties fo:font-size="12pt" style:font-size-asian="12pt" style:font-size-complex="12pt"/>
    </style:style>
    <style:style style:name="T3278" style:parent-style-name="預設段落字型" style:family="text">
      <style:text-properties fo:font-size="12pt" style:font-size-asian="12pt" style:font-size-complex="12pt"/>
    </style:style>
    <style:style style:name="T3279" style:parent-style-name="預設段落字型" style:family="text">
      <style:text-properties fo:font-size="12pt" style:font-size-asian="12pt" style:font-size-complex="12pt"/>
    </style:style>
    <style:style style:name="T3280" style:parent-style-name="預設段落字型" style:family="text">
      <style:text-properties fo:font-size="12pt" style:font-size-asian="12pt" style:font-size-complex="12pt"/>
    </style:style>
    <style:style style:name="P328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282"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283" style:parent-style-name="內文" style:family="paragraph">
      <style:paragraph-properties style:punctuation-wrap="simple" fo:line-height="0.25in" fo:margin-left="0.5208in" fo:margin-right="0.0902in" fo:text-indent="-0.25in">
        <style:tab-stops/>
      </style:paragraph-properties>
    </style:style>
    <style:style style:name="T3284" style:parent-style-name="預設段落字型" style:family="text">
      <style:text-properties style:letter-kerning="false" fo:font-size="12pt" style:font-size-asian="12pt"/>
    </style:style>
    <style:style style:name="T3285" style:parent-style-name="預設段落字型" style:family="text">
      <style:text-properties fo:font-size="12pt" style:font-size-asian="12pt"/>
    </style:style>
    <style:style style:name="T3286" style:parent-style-name="預設段落字型" style:family="text">
      <style:text-properties style:letter-kerning="false" fo:font-size="12pt" style:font-size-asian="12pt"/>
    </style:style>
    <style:style style:name="P3287"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288"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289" style:parent-style-name="內文" style:family="paragraph">
      <style:paragraph-properties style:punctuation-wrap="simple" fo:line-height="0.25in" fo:margin-left="0.5208in" fo:margin-right="0.0902in" fo:text-indent="-0.25in">
        <style:tab-stops/>
      </style:paragraph-properties>
    </style:style>
    <style:style style:name="T3290" style:parent-style-name="預設段落字型" style:family="text">
      <style:text-properties style:letter-kerning="false" fo:font-size="12pt" style:font-size-asian="12pt"/>
    </style:style>
    <style:style style:name="T3291" style:parent-style-name="預設段落字型" style:family="text">
      <style:text-properties fo:font-size="12pt" style:font-size-asian="12pt"/>
    </style:style>
    <style:style style:name="T3292" style:parent-style-name="預設段落字型" style:family="text">
      <style:text-properties style:letter-kerning="false" fo:font-size="12pt" style:font-size-asian="12pt"/>
    </style:style>
    <style:style style:name="T3293" style:parent-style-name="預設段落字型" style:family="text">
      <style:text-properties style:letter-kerning="false" fo:font-size="12pt" style:font-size-asian="12pt" style:language-asian="zh" style:country-asian="HK"/>
    </style:style>
    <style:style style:name="T3294" style:parent-style-name="預設段落字型" style:family="text">
      <style:text-properties style:letter-kerning="false" fo:font-size="12pt" style:font-size-asian="12pt"/>
    </style:style>
    <style:style style:name="P3295"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296" style:parent-style-name="內文" style:family="paragraph">
      <style:paragraph-properties style:punctuation-wrap="simple" fo:line-height="0.25in" fo:margin-left="0.5208in" fo:margin-right="0.0902in" fo:text-indent="-0.25in">
        <style:tab-stops/>
      </style:paragraph-properties>
    </style:style>
    <style:style style:name="T3297" style:parent-style-name="預設段落字型" style:family="text">
      <style:text-properties style:letter-kerning="false" fo:font-size="12pt" style:font-size-asian="12pt"/>
    </style:style>
    <style:style style:name="T3298" style:parent-style-name="預設段落字型" style:family="text">
      <style:text-properties style:letter-kerning="false" fo:font-size="12pt" style:font-size-asian="12pt"/>
    </style:style>
    <style:style style:name="T3299" style:parent-style-name="預設段落字型" style:family="text">
      <style:text-properties style:letter-kerning="false" fo:font-size="12pt" style:font-size-asian="12pt"/>
    </style:style>
    <style:style style:name="T3300" style:parent-style-name="預設段落字型" style:family="text">
      <style:text-properties style:letter-kerning="false" fo:font-size="12pt" style:font-size-asian="12pt"/>
    </style:style>
    <style:style style:name="T3301" style:parent-style-name="預設段落字型" style:family="text">
      <style:text-properties style:letter-kerning="false" fo:font-size="12pt" style:font-size-asian="12pt"/>
    </style:style>
    <style:style style:name="T3302" style:parent-style-name="預設段落字型" style:family="text">
      <style:text-properties style:letter-kerning="false" fo:font-size="12pt" style:font-size-asian="12pt"/>
    </style:style>
    <style:style style:name="T3303" style:parent-style-name="預設段落字型" style:family="text">
      <style:text-properties style:letter-kerning="false" fo:font-size="12pt" style:font-size-asian="12pt"/>
    </style:style>
    <style:style style:name="T3304" style:parent-style-name="預設段落字型" style:family="text">
      <style:text-properties style:letter-kerning="false" fo:font-size="12pt" style:font-size-asian="12pt"/>
    </style:style>
    <style:style style:name="T3305" style:parent-style-name="預設段落字型" style:family="text">
      <style:text-properties style:letter-kerning="false" fo:font-size="12pt" style:font-size-asian="12pt"/>
    </style:style>
    <style:style style:name="T3306" style:parent-style-name="預設段落字型" style:family="text">
      <style:text-properties style:letter-kerning="false" fo:font-size="12pt" style:font-size-asian="12pt"/>
    </style:style>
    <style:style style:name="T3307" style:parent-style-name="預設段落字型" style:family="text">
      <style:text-properties style:letter-kerning="false" fo:font-size="12pt" style:font-size-asian="12pt" style:language-asian="zh" style:country-asian="HK"/>
    </style:style>
    <style:style style:name="T3308" style:parent-style-name="預設段落字型" style:family="text">
      <style:text-properties style:letter-kerning="false" fo:font-size="12pt" style:font-size-asian="12pt"/>
    </style:style>
    <style:style style:name="P3309" style:parent-style-name="E" style:family="paragraph">
      <style:paragraph-properties style:punctuation-wrap="simple" fo:line-height="0.25in" fo:margin-left="0.2479in" fo:margin-right="0.0902in" fo:text-indent="-0.1576in">
        <style:tab-stops/>
      </style:paragraph-properties>
    </style:style>
    <style:style style:name="T3310" style:parent-style-name="預設段落字型" style:family="text">
      <style:text-properties fo:font-size="12pt" style:font-size-asian="12pt" style:font-size-complex="12pt" style:language-asian="zh" style:country-asian="HK"/>
    </style:style>
    <style:style style:name="T3311" style:parent-style-name="預設段落字型" style:family="text">
      <style:text-properties fo:font-size="12pt" style:font-size-asian="12pt" style:font-size-complex="12pt" style:language-asian="zh" style:country-asian="HK"/>
    </style:style>
    <style:style style:name="T3312" style:parent-style-name="預設段落字型" style:family="text">
      <style:text-properties fo:font-size="12pt" style:font-size-asian="12pt" style:font-size-complex="12pt"/>
    </style:style>
    <style:style style:name="P3313" style:parent-style-name="E" style:family="paragraph">
      <style:paragraph-properties style:punctuation-wrap="simple" fo:line-height="0.25in" fo:margin-left="0.2479in" fo:margin-right="0.0902in" fo:text-indent="-0.1576in">
        <style:tab-stops/>
      </style:paragraph-properties>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language-asian="zh" style:country-asian="HK"/>
    </style:style>
    <style:style style:name="T3319" style:parent-style-name="預設段落字型" style:family="text">
      <style:text-properties fo:font-size="12pt" style:font-size-asian="12pt" style:font-size-complex="12pt"/>
    </style:style>
    <style:style style:name="P3320" style:parent-style-name="E" style:family="paragraph">
      <style:paragraph-properties style:punctuation-wrap="simple" fo:line-height="0.25in" fo:margin-left="0.2479in" fo:margin-right="0.0902in" fo:text-indent="-0.1576in">
        <style:tab-stops/>
      </style:paragraph-properties>
    </style:style>
    <style:style style:name="T3321" style:parent-style-name="預設段落字型" style:family="text">
      <style:text-properties fo:font-size="12pt" style:font-size-asian="12pt" style:font-size-complex="12pt" style:language-asian="zh" style:country-asian="HK"/>
    </style:style>
    <style:style style:name="T3322" style:parent-style-name="預設段落字型" style:family="text">
      <style:text-properties fo:font-size="12pt" style:font-size-asian="12pt" style:font-size-complex="12pt" style:language-asian="zh" style:country-asian="HK"/>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style>
    <style:style style:name="P332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27"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328"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329"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333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33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7" style:parent-style-name="E" style:family="paragraph">
      <style:paragraph-properties style:punctuation-wrap="simple" fo:line-height="0.25in" fo:margin-left="0.1666in" fo:text-indent="-0.1666in">
        <style:tab-stops/>
      </style:paragraph-properties>
      <style:text-properties fo:font-size="12pt" style:font-size-asian="12pt" style:font-size-complex="12pt"/>
    </style:style>
    <style:style style:name="P333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39" style:parent-style-name="E" style:family="paragraph">
      <style:paragraph-properties style:punctuation-wrap="simple" fo:line-height="0.25in" fo:margin-left="0.2479in" fo:margin-right="0.0902in" fo:text-indent="-0.1576in">
        <style:tab-stops/>
      </style:paragraph-properties>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font-size="12pt" style:font-size-asian="12pt" style:font-size-complex="12pt" style:language-asian="zh" style:country-asian="HK"/>
    </style:style>
    <style:style style:name="T3343" style:parent-style-name="預設段落字型" style:family="text">
      <style:text-properties fo:font-size="12pt" style:font-size-asian="12pt" style:font-size-complex="12pt"/>
    </style:style>
    <style:style style:name="P334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4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46" style:parent-style-name="內文" style:family="paragraph">
      <style:paragraph-properties style:punctuation-wrap="simple" fo:line-height="0.25in" fo:margin-left="0.3131in" fo:margin-right="0.0902in">
        <style:tab-stops/>
      </style:paragraph-properties>
      <style:text-properties fo:font-size="12pt" style:font-size-asian="12pt"/>
    </style:style>
    <style:style style:name="P334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4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49"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5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5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5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53" style:parent-style-name="E" style:family="paragraph">
      <style:paragraph-properties style:punctuation-wrap="simple" fo:line-height="0.25in" fo:margin-left="0.2479in" fo:margin-right="0.0902in" fo:text-indent="-0.1576in">
        <style:tab-stops/>
      </style:paragraph-properties>
    </style:style>
    <style:style style:name="T3354" style:parent-style-name="預設段落字型" style:family="text">
      <style:text-properties fo:font-size="12pt" style:font-size-asian="12pt" style:font-size-complex="12pt"/>
    </style:style>
    <style:style style:name="T3355" style:parent-style-name="預設段落字型" style:family="text">
      <style:text-properties fo:font-size="12pt" style:font-size-asian="12pt" style:font-size-complex="12pt"/>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style:font-name-complex="新細明體" fo:font-size="12pt" style:font-size-asian="12pt" style:font-size-complex="12pt"/>
    </style:style>
    <style:style style:name="T3358" style:parent-style-name="預設段落字型" style:family="text">
      <style:text-properties fo:font-size="12pt" style:font-size-asian="12pt" style:font-size-complex="12pt"/>
    </style:style>
    <style:style style:name="P3359"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60" style:parent-style-name="E" style:family="paragraph">
      <style:paragraph-properties style:punctuation-wrap="simple" fo:line-height="0.25in" fo:margin-left="0.2479in" fo:margin-right="0.0902in" fo:text-indent="-0.1576in">
        <style:tab-stops/>
      </style:paragraph-properties>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language-asian="zh" style:country-asian="HK"/>
    </style:style>
    <style:style style:name="T3367" style:parent-style-name="預設段落字型" style:family="text">
      <style:text-properties fo:font-size="12pt" style:font-size-asian="12pt" style:font-size-complex="12pt"/>
    </style:style>
    <style:style style:name="P3368" style:parent-style-name="E" style:family="paragraph">
      <style:paragraph-properties style:punctuation-wrap="simple" fo:line-height="0.25in" fo:margin-left="0.3263in" fo:margin-right="0.0902in" fo:text-indent="-0.2361in">
        <style:tab-stops/>
      </style:paragraph-properties>
    </style:style>
    <style:style style:name="T3369" style:parent-style-name="預設段落字型" style:family="text">
      <style:text-properties fo:font-size="12pt" style:font-size-asian="12pt" style:font-size-complex="12pt" style:language-asian="zh" style:country-asian="HK"/>
    </style:style>
    <style:style style:name="T3370" style:parent-style-name="預設段落字型" style:family="text">
      <style:text-properties fo:font-size="12pt" style:font-size-asian="12pt" style:font-size-complex="12pt" style:language-asian="zh" style:country-asian="HK"/>
    </style:style>
    <style:style style:name="T3371" style:parent-style-name="預設段落字型" style:family="text">
      <style:text-properties fo:font-size="12pt" style:font-size-asian="12pt" style:font-size-complex="12pt" style:language-asian="zh" style:country-asian="HK"/>
    </style:style>
    <style:style style:name="T3372" style:parent-style-name="預設段落字型" style:family="text">
      <style:text-properties fo:font-size="12pt" style:font-size-asian="12pt" style:font-size-complex="12pt"/>
    </style:style>
    <style:style style:name="T3373" style:parent-style-name="預設段落字型" style:family="text">
      <style:text-properties fo:font-size="12pt" style:font-size-asian="12pt" style:font-size-complex="12pt"/>
    </style:style>
    <style:style style:name="T3374" style:parent-style-name="預設段落字型" style:family="text">
      <style:text-properties fo:font-size="12pt" style:font-size-asian="12pt" style:font-size-complex="12pt"/>
    </style:style>
    <style:style style:name="P3375" style:parent-style-name="E" style:family="paragraph">
      <style:paragraph-properties style:punctuation-wrap="simple" fo:line-height="0.25in" fo:margin-left="0.3263in" fo:margin-right="0.0902in" fo:text-indent="-0.2361in">
        <style:tab-stops/>
      </style:paragraph-properties>
    </style:style>
    <style:style style:name="T3376" style:parent-style-name="預設段落字型" style:family="text">
      <style:text-properties fo:font-size="12pt" style:font-size-asian="12pt" style:font-size-complex="12pt" style:language-asian="zh" style:country-asian="HK"/>
    </style:style>
    <style:style style:name="T3377" style:parent-style-name="預設段落字型" style:family="text">
      <style:text-properties fo:font-size="12pt" style:font-size-asian="12pt" style:font-size-complex="12pt" style:language-asian="zh" style:country-asian="HK"/>
    </style:style>
    <style:style style:name="T3378" style:parent-style-name="預設段落字型" style:family="text">
      <style:text-properties fo:font-size="12pt" style:font-size-asian="12pt" style:font-size-complex="12pt"/>
    </style:style>
    <style:style style:name="P337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338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381" style:parent-style-name="E" style:family="paragraph">
      <style:paragraph-properties style:punctuation-wrap="simple" fo:line-height="0.25in" fo:margin-left="0.2479in" fo:margin-right="0.0902in" fo:text-indent="-0.1576in">
        <style:tab-stops/>
      </style:paragraph-properties>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3384" style:parent-style-name="預設段落字型" style:family="text">
      <style:text-properties fo:font-size="12pt" style:font-size-asian="12pt" style:font-size-complex="12pt" style:language-asian="zh" style:country-asian="HK"/>
    </style:style>
    <style:style style:name="T3385" style:parent-style-name="預設段落字型" style:family="text">
      <style:text-properties fo:font-size="12pt" style:font-size-asian="12pt" style:font-size-complex="12pt"/>
    </style:style>
    <style:style style:name="T3386" style:parent-style-name="預設段落字型" style:family="text">
      <style:text-properties fo:font-size="12pt" style:font-size-asian="12pt" style:font-size-complex="12pt" style:language-asian="zh" style:country-asian="HK"/>
    </style:style>
    <style:style style:name="T3387" style:parent-style-name="預設段落字型" style:family="text">
      <style:text-properties fo:font-size="12pt" style:font-size-asian="12pt" style:font-size-complex="12pt"/>
    </style:style>
    <style:style style:name="P3388" style:parent-style-name="E" style:family="paragraph">
      <style:paragraph-properties style:punctuation-wrap="simple" fo:line-height="0.25in" fo:margin-left="0.2479in" fo:margin-right="0.0902in" fo:text-indent="-0.1576in">
        <style:tab-stops/>
      </style:paragraph-properties>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2pt"/>
    </style:style>
    <style:style style:name="T3391" style:parent-style-name="預設段落字型" style:family="text">
      <style:text-properties fo:font-size="12pt" style:font-size-asian="12pt" style:font-size-complex="12pt"/>
    </style:style>
    <style:style style:name="T3392" style:parent-style-name="預設段落字型" style:family="text">
      <style:text-properties fo:font-size="12pt" style:font-size-asian="12pt" style:font-size-complex="12pt"/>
    </style:style>
    <style:style style:name="T3393" style:parent-style-name="預設段落字型" style:family="text">
      <style:text-properties fo:font-size="12pt" style:font-size-asian="12pt" style:font-size-complex="12pt" style:language-asian="zh" style:country-asian="HK"/>
    </style:style>
    <style:style style:name="T3394" style:parent-style-name="預設段落字型" style:family="text">
      <style:text-properties fo:font-size="12pt" style:font-size-asian="12pt" style:font-size-complex="12pt"/>
    </style:style>
    <style:style style:name="T3395" style:parent-style-name="預設段落字型" style:family="text">
      <style:text-properties fo:font-size="12pt" style:font-size-asian="12pt" style:font-size-complex="12pt"/>
    </style:style>
    <style:style style:name="T3396" style:parent-style-name="預設段落字型" style:family="text">
      <style:text-properties fo:font-size="12pt" style:font-size-asian="12pt" style:font-size-complex="12pt"/>
    </style:style>
    <style:style style:name="T3397" style:parent-style-name="預設段落字型" style:family="text">
      <style:text-properties fo:font-size="12pt" style:font-size-asian="12pt" style:font-size-complex="12pt"/>
    </style:style>
    <style:style style:name="P3398" style:parent-style-name="E" style:family="paragraph">
      <style:paragraph-properties style:punctuation-wrap="simple" fo:line-height="0.25in" fo:margin-left="0.2479in" fo:margin-right="0.0902in" fo:text-indent="-0.1576in">
        <style:tab-stops/>
      </style:paragraph-properties>
    </style:style>
    <style:style style:name="T3399" style:parent-style-name="預設段落字型" style:family="text">
      <style:text-properties fo:font-size="12pt" style:font-size-asian="12pt" style:font-size-complex="12pt"/>
    </style:style>
    <style:style style:name="T3400" style:parent-style-name="預設段落字型" style:family="text">
      <style:text-properties fo:font-size="12pt" style:font-size-asian="12pt" style:font-size-complex="12pt"/>
    </style:style>
    <style:style style:name="T3401" style:parent-style-name="預設段落字型" style:family="text">
      <style:text-properties fo:font-size="12pt" style:font-size-asian="12pt" style:font-size-complex="12pt" style:language-asian="zh" style:country-asian="HK"/>
    </style:style>
    <style:style style:name="T3402" style:parent-style-name="預設段落字型" style:family="text">
      <style:text-properties fo:font-size="12pt" style:font-size-asian="12pt" style:font-size-complex="12pt"/>
    </style:style>
    <style:style style:name="T3403" style:parent-style-name="預設段落字型" style:family="text">
      <style:text-properties fo:font-size="12pt" style:font-size-asian="12pt" style:font-size-complex="12pt" style:language-asian="zh" style:country-asian="HK"/>
    </style:style>
    <style:style style:name="T3404" style:parent-style-name="預設段落字型" style:family="text">
      <style:text-properties fo:font-size="12pt" style:font-size-asian="12pt" style:font-size-complex="12pt"/>
    </style:style>
    <style:style style:name="T3405" style:parent-style-name="預設段落字型" style:family="text">
      <style:text-properties fo:font-size="12pt" style:font-size-asian="12pt" style:font-size-complex="12pt" style:language-asian="zh" style:country-asian="HK"/>
    </style:style>
    <style:style style:name="T3406" style:parent-style-name="預設段落字型" style:family="text">
      <style:text-properties fo:font-size="12pt" style:font-size-asian="12pt" style:font-size-complex="12pt" style:language-asian="zh" style:country-asian="HK"/>
    </style:style>
    <style:style style:name="T3407" style:parent-style-name="預設段落字型" style:family="text">
      <style:text-properties fo:font-size="12pt" style:font-size-asian="12pt" style:font-size-complex="12pt"/>
    </style:style>
    <style:style style:name="P3408" style:parent-style-name="E" style:family="paragraph">
      <style:paragraph-properties style:punctuation-wrap="simple" fo:line-height="0.25in" fo:margin-left="0.2479in" fo:margin-right="0.0902in" fo:text-indent="-0.1576in">
        <style:tab-stops/>
      </style:paragraph-properties>
    </style:style>
    <style:style style:name="T3409" style:parent-style-name="預設段落字型" style:family="text">
      <style:text-properties fo:font-size="12pt" style:font-size-asian="12pt" style:font-size-complex="12pt"/>
    </style:style>
    <style:style style:name="T3410" style:parent-style-name="預設段落字型" style:family="text">
      <style:text-properties fo:font-size="12pt" style:font-size-asian="12pt" style:font-size-complex="12pt"/>
    </style:style>
    <style:style style:name="T3411" style:parent-style-name="預設段落字型" style:family="text">
      <style:text-properties fo:font-size="12pt" style:font-size-asian="12pt" style:font-size-complex="12pt" style:language-asian="zh" style:country-asian="HK"/>
    </style:style>
    <style:style style:name="T3412" style:parent-style-name="預設段落字型" style:family="text">
      <style:text-properties fo:font-size="12pt" style:font-size-asian="12pt" style:font-size-complex="12pt"/>
    </style:style>
    <style:style style:name="T3413" style:parent-style-name="預設段落字型" style:family="text">
      <style:text-properties fo:font-size="12pt" style:font-size-asian="12pt" style:font-size-complex="12pt" style:language-asian="zh" style:country-asian="HK"/>
    </style:style>
    <style:style style:name="T3414" style:parent-style-name="預設段落字型" style:family="text">
      <style:text-properties fo:font-size="12pt" style:font-size-asian="12pt" style:font-size-complex="12pt"/>
    </style:style>
    <style:style style:name="P3415" style:parent-style-name="E" style:family="paragraph">
      <style:paragraph-properties style:punctuation-wrap="simple" fo:line-height="0.25in" fo:margin-left="0.2479in" fo:margin-right="0.0902in" fo:text-indent="-0.1576in">
        <style:tab-stops/>
      </style:paragraph-properties>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language-asian="zh" style:country-asian="HK"/>
    </style:style>
    <style:style style:name="T3419" style:parent-style-name="預設段落字型" style:family="text">
      <style:text-properties fo:font-size="12pt" style:font-size-asian="12pt" style:font-size-complex="12pt"/>
    </style:style>
    <style:style style:name="T3420" style:parent-style-name="預設段落字型" style:family="text">
      <style:text-properties fo:font-size="12pt" style:font-size-asian="12pt" style:font-size-complex="12pt" style:language-asian="zh" style:country-asian="HK"/>
    </style:style>
    <style:style style:name="T3421" style:parent-style-name="預設段落字型" style:family="text">
      <style:text-properties fo:font-size="12pt" style:font-size-asian="12pt" style:font-size-complex="12pt"/>
    </style:style>
    <style:style style:name="T3422" style:parent-style-name="預設段落字型" style:family="text">
      <style:text-properties fo:font-size="12pt" style:font-size-asian="12pt" style:font-size-complex="12pt" style:language-asian="zh" style:country-asian="HK"/>
    </style:style>
    <style:style style:name="T3423" style:parent-style-name="預設段落字型" style:family="text">
      <style:text-properties fo:font-size="12pt" style:font-size-asian="12pt" style:font-size-complex="12pt"/>
    </style:style>
    <style:style style:name="P3424" style:parent-style-name="E" style:family="paragraph">
      <style:paragraph-properties style:punctuation-wrap="simple" fo:line-height="0.25in" fo:margin-left="0.2479in" fo:margin-right="0.0902in" fo:text-indent="-0.1576in">
        <style:tab-stops/>
      </style:paragraph-properties>
    </style:style>
    <style:style style:name="T3425" style:parent-style-name="預設段落字型" style:family="text">
      <style:text-properties fo:font-size="12pt" style:font-size-asian="12pt" style:font-size-complex="12pt" style:language-asian="zh" style:country-asian="HK"/>
    </style:style>
    <style:style style:name="T3426" style:parent-style-name="預設段落字型" style:family="text">
      <style:text-properties fo:font-size="12pt" style:font-size-asian="12pt" style:font-size-complex="12pt" style:language-asian="zh" style:country-asian="HK"/>
    </style:style>
    <style:style style:name="T3427" style:parent-style-name="預設段落字型" style:family="text">
      <style:text-properties fo:font-size="12pt" style:font-size-asian="12pt" style:font-size-complex="12pt"/>
    </style:style>
    <style:style style:name="T3428" style:parent-style-name="預設段落字型" style:family="text">
      <style:text-properties fo:font-size="12pt" style:font-size-asian="12pt" style:font-size-complex="12pt" style:language-asian="zh" style:country-asian="HK"/>
    </style:style>
    <style:style style:name="T3429" style:parent-style-name="預設段落字型" style:family="text">
      <style:text-properties fo:font-size="12pt" style:font-size-asian="12pt" style:font-size-complex="12pt"/>
    </style:style>
    <style:style style:name="T3430" style:parent-style-name="預設段落字型" style:family="text">
      <style:text-properties fo:font-size="12pt" style:font-size-asian="12pt" style:font-size-complex="12pt"/>
    </style:style>
    <style:style style:name="T3431" style:parent-style-name="預設段落字型" style:family="text">
      <style:text-properties fo:font-size="12pt" style:font-size-asian="12pt" style:font-size-complex="12pt"/>
    </style:style>
    <style:style style:name="P3432" style:parent-style-name="E" style:family="paragraph">
      <style:paragraph-properties style:punctuation-wrap="simple" fo:line-height="0.25in" fo:margin-left="0.2479in" fo:margin-right="0.0902in" fo:text-indent="-0.1576in">
        <style:tab-stops/>
      </style:paragraph-properties>
    </style:style>
    <style:style style:name="T3433" style:parent-style-name="預設段落字型" style:family="text">
      <style:text-properties fo:font-size="12pt" style:font-size-asian="12pt" style:font-size-complex="12pt" style:language-asian="zh" style:country-asian="HK"/>
    </style:style>
    <style:style style:name="T3434" style:parent-style-name="預設段落字型" style:family="text">
      <style:text-properties fo:font-size="12pt" style:font-size-asian="12pt" style:font-size-complex="12pt" style:language-asian="zh" style:country-asian="HK"/>
    </style:style>
    <style:style style:name="T3435" style:parent-style-name="預設段落字型" style:family="text">
      <style:text-properties fo:font-size="12pt" style:font-size-asian="12pt" style:font-size-complex="12pt"/>
    </style:style>
    <style:style style:name="T3436" style:parent-style-name="預設段落字型" style:family="text">
      <style:text-properties fo:font-size="12pt" style:font-size-asian="12pt" style:font-size-complex="12pt" style:language-asian="zh" style:country-asian="HK"/>
    </style:style>
    <style:style style:name="T3437" style:parent-style-name="預設段落字型" style:family="text">
      <style:text-properties fo:font-size="12pt" style:font-size-asian="12pt" style:font-size-complex="12pt"/>
    </style:style>
    <style:style style:name="T3438" style:parent-style-name="預設段落字型" style:family="text">
      <style:text-properties fo:font-size="12pt" style:font-size-asian="12pt" style:font-size-complex="12pt"/>
    </style:style>
    <style:style style:name="T3439" style:parent-style-name="預設段落字型" style:family="text">
      <style:text-properties fo:font-size="12pt" style:font-size-asian="12pt" style:font-size-complex="12pt"/>
    </style:style>
    <style:style style:name="T3440" style:parent-style-name="預設段落字型" style:family="text">
      <style:text-properties fo:font-size="12pt" style:font-size-asian="12pt" style:font-size-complex="12pt"/>
    </style:style>
    <style:style style:name="T3441" style:parent-style-name="預設段落字型" style:family="text">
      <style:text-properties fo:font-size="12pt" style:font-size-asian="12pt" style:font-size-complex="12pt" style:language-asian="zh" style:country-asian="HK"/>
    </style:style>
    <style:style style:name="T3442" style:parent-style-name="預設段落字型" style:family="text">
      <style:text-properties fo:font-size="12pt" style:font-size-asian="12pt" style:font-size-complex="12pt"/>
    </style:style>
    <style:style style:name="P344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3444" style:parent-style-name="E" style:family="paragraph">
      <style:paragraph-properties style:punctuation-wrap="simple" fo:line-height="0.25in" fo:margin-left="0.2479in" fo:margin-right="0.0902in" fo:text-indent="-0.1576in">
        <style:tab-stops/>
      </style:paragraph-properties>
    </style:style>
    <style:style style:name="T3445" style:parent-style-name="預設段落字型" style:family="text">
      <style:text-properties fo:font-size="12pt" style:font-size-asian="12pt" style:font-size-complex="12pt"/>
    </style:style>
    <style:style style:name="T3446" style:parent-style-name="預設段落字型" style:family="text">
      <style:text-properties fo:font-size="12pt" style:font-size-asian="12pt" style:font-size-complex="12pt"/>
    </style:style>
    <style:style style:name="T3447" style:parent-style-name="預設段落字型" style:family="text">
      <style:text-properties fo:font-size="12pt" style:font-size-asian="12pt" style:font-size-complex="12pt" style:language-asian="zh" style:country-asian="HK"/>
    </style:style>
    <style:style style:name="T3448" style:parent-style-name="預設段落字型" style:family="text">
      <style:text-properties fo:font-size="12pt" style:font-size-asian="12pt" style:font-size-complex="12pt"/>
    </style:style>
    <style:style style:name="P3449" style:parent-style-name="E" style:family="paragraph">
      <style:paragraph-properties style:punctuation-wrap="simple" fo:line-height="0.25in" fo:margin-left="0.2479in" fo:margin-right="0.0902in" fo:text-indent="-0.1576in">
        <style:tab-stops/>
      </style:paragraph-properties>
    </style:style>
    <style:style style:name="T3450" style:parent-style-name="預設段落字型" style:family="text">
      <style:text-properties fo:font-size="12pt" style:font-size-asian="12pt" style:font-size-complex="12pt"/>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font-size="12pt" style:font-size-asian="12pt" style:font-size-complex="12pt" style:language-asian="zh" style:country-asian="HK"/>
    </style:style>
    <style:style style:name="T3454" style:parent-style-name="預設段落字型" style:family="text">
      <style:text-properties fo:font-size="12pt" style:font-size-asian="12pt" style:font-size-complex="12pt"/>
    </style:style>
    <style:style style:name="P3455" style:parent-style-name="E" style:family="paragraph">
      <style:paragraph-properties style:punctuation-wrap="simple" fo:line-height="0.25in" fo:margin-left="0.2479in" fo:margin-right="0.0902in" fo:text-indent="-0.1576in">
        <style:tab-stops/>
      </style:paragraph-properties>
    </style:style>
    <style:style style:name="T3456" style:parent-style-name="預設段落字型" style:family="text">
      <style:text-properties fo:font-size="12pt" style:font-size-asian="12pt" style:font-size-complex="12pt"/>
    </style:style>
    <style:style style:name="T3457" style:parent-style-name="預設段落字型" style:family="text">
      <style:text-properties fo:font-size="12pt" style:font-size-asian="12pt" style:font-size-complex="12pt"/>
    </style:style>
    <style:style style:name="T3458" style:parent-style-name="預設段落字型" style:family="text">
      <style:text-properties fo:font-size="12pt" style:font-size-asian="12pt" style:font-size-complex="12pt" style:language-asian="zh" style:country-asian="HK"/>
    </style:style>
    <style:style style:name="T3459" style:parent-style-name="預設段落字型" style:family="text">
      <style:text-properties fo:font-size="12pt" style:font-size-asian="12pt" style:font-size-complex="12pt"/>
    </style:style>
    <style:style style:name="P346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346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462" style:parent-style-name="E" style:family="paragraph">
      <style:paragraph-properties style:punctuation-wrap="simple" fo:line-height="0.25in" fo:margin-left="0.2479in" fo:margin-right="0.0902in" fo:text-indent="-0.1576in">
        <style:tab-stops/>
      </style:paragraph-properties>
    </style:style>
    <style:style style:name="T3463" style:parent-style-name="預設段落字型" style:family="text">
      <style:text-properties fo:font-size="12pt" style:font-size-asian="12pt" style:font-size-complex="12pt"/>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language-asian="zh" style:country-asian="HK"/>
    </style:style>
    <style:style style:name="T3474" style:parent-style-name="預設段落字型" style:family="text">
      <style:text-properties fo:font-size="12pt" style:font-size-asian="12pt" style:font-size-complex="12pt"/>
    </style:style>
    <style:style style:name="T3475" style:parent-style-name="預設段落字型" style:family="text">
      <style:text-properties fo:font-size="12pt" style:font-size-asian="12pt" style:font-size-complex="12pt"/>
    </style:style>
    <style:style style:name="T3476" style:parent-style-name="預設段落字型" style:family="text">
      <style:text-properties fo:font-size="12pt" style:font-size-asian="12pt" style:font-size-complex="12pt"/>
    </style:style>
    <style:style style:name="P3477" style:parent-style-name="E" style:family="paragraph">
      <style:paragraph-properties style:punctuation-wrap="simple" fo:line-height="0.25in" fo:margin-left="0.1381in" fo:margin-right="0.0902in" fo:text-indent="-0.0694in">
        <style:tab-stops/>
      </style:paragraph-properties>
      <style:text-properties fo:font-size="12pt" style:font-size-asian="12pt" style:font-size-complex="12pt"/>
    </style:style>
    <style:style style:name="P347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479"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480" style:parent-style-name="E" style:family="paragraph">
      <style:paragraph-properties style:punctuation-wrap="simple" fo:line-height="0.25in" fo:margin-left="0.2479in" fo:margin-right="0.0902in" fo:text-indent="-0.1576in">
        <style:tab-stops/>
      </style:paragraph-properties>
    </style:style>
    <style:style style:name="T3481" style:parent-style-name="預設段落字型" style:family="text">
      <style:text-properties fo:font-size="12pt" style:font-size-asian="12pt" style:font-size-complex="12pt"/>
    </style:style>
    <style:style style:name="T3482" style:parent-style-name="預設段落字型" style:family="text">
      <style:text-properties fo:font-size="12pt" style:font-size-asian="12pt" style:font-size-complex="12pt"/>
    </style:style>
    <style:style style:name="T3483" style:parent-style-name="預設段落字型" style:family="text">
      <style:text-properties fo:font-size="12pt" style:font-size-asian="12pt" style:font-size-complex="12pt"/>
    </style:style>
    <style:style style:name="T3484" style:parent-style-name="預設段落字型" style:family="text">
      <style:text-properties fo:font-size="12pt" style:font-size-asian="12pt" style:font-size-complex="12pt"/>
    </style:style>
    <style:style style:name="T3485" style:parent-style-name="預設段落字型" style:family="text">
      <style:text-properties fo:font-size="12pt" style:font-size-asian="12pt" style:font-size-complex="12pt" style:language-asian="zh" style:country-asian="HK"/>
    </style:style>
    <style:style style:name="T3486" style:parent-style-name="預設段落字型" style:family="text">
      <style:text-properties fo:font-size="12pt" style:font-size-asian="12pt" style:font-size-complex="12pt"/>
    </style:style>
    <style:style style:name="T3487" style:parent-style-name="預設段落字型" style:family="text">
      <style:text-properties fo:font-size="12pt" style:font-size-asian="12pt" style:font-size-complex="12pt"/>
    </style:style>
    <style:style style:name="T3488" style:parent-style-name="預設段落字型" style:family="text">
      <style:text-properties fo:font-size="12pt" style:font-size-asian="12pt" style:font-size-complex="12pt"/>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font-size="12pt" style:font-size-asian="12pt" style:font-size-complex="12pt"/>
    </style:style>
    <style:style style:name="P3491"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492"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493" style:parent-style-name="E" style:family="paragraph">
      <style:paragraph-properties style:punctuation-wrap="simple" fo:line-height="0.25in" fo:margin-left="0.0902in" fo:margin-right="0.0902in" fo:text-indent="0in">
        <style:tab-stops/>
      </style:paragraph-properties>
    </style:style>
    <style:style style:name="T3494" style:parent-style-name="預設段落字型" style:family="text">
      <style:text-properties fo:font-size="12pt" style:font-size-asian="12pt" style:font-size-complex="12pt"/>
    </style:style>
    <style:style style:name="T3495" style:parent-style-name="預設段落字型" style:family="text">
      <style:text-properties fo:font-size="12pt" style:font-size-asian="12pt"/>
    </style:style>
    <style:style style:name="T3496" style:parent-style-name="預設段落字型" style:family="text">
      <style:text-properties fo:font-size="12pt" style:font-size-asian="12pt" style:font-size-complex="12pt"/>
    </style:style>
    <style:style style:name="P3497"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498"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499"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500" style:parent-style-name="E" style:family="paragraph">
      <style:paragraph-properties style:punctuation-wrap="simple" fo:line-height="0.25in" fo:margin-left="0.2479in" fo:margin-right="0.0902in" fo:text-indent="-0.1576in">
        <style:tab-stops/>
      </style:paragraph-properties>
    </style:style>
    <style:style style:name="T3501" style:parent-style-name="預設段落字型" style:family="text">
      <style:text-properties fo:font-size="12pt" style:font-size-asian="12pt" style:font-size-complex="12pt"/>
    </style:style>
    <style:style style:name="T3502" style:parent-style-name="預設段落字型" style:family="text">
      <style:text-properties fo:font-size="12pt" style:font-size-asian="12pt" style:font-size-complex="12pt"/>
    </style:style>
    <style:style style:name="T3503" style:parent-style-name="預設段落字型" style:family="text">
      <style:text-properties fo:font-size="12pt" style:font-size-asian="12pt" style:font-size-complex="12pt" style:language-asian="zh" style:country-asian="HK"/>
    </style:style>
    <style:style style:name="T3504" style:parent-style-name="預設段落字型" style:family="text">
      <style:text-properties fo:font-size="12pt" style:font-size-asian="12pt" style:font-size-complex="12pt"/>
    </style:style>
    <style:style style:name="T3505" style:parent-style-name="預設段落字型" style:family="text">
      <style:text-properties fo:font-size="12pt" style:font-size-asian="12pt"/>
    </style:style>
    <style:style style:name="T3506" style:parent-style-name="預設段落字型" style:family="text">
      <style:text-properties fo:font-size="12pt" style:font-size-asian="12pt" style:font-size-complex="12pt"/>
    </style:style>
    <style:style style:name="P3507" style:parent-style-name="E" style:family="paragraph">
      <style:paragraph-properties style:punctuation-wrap="simple" fo:line-height="0.25in" fo:margin-left="0.2479in" fo:margin-right="0.0902in" fo:text-indent="-0.1576in">
        <style:tab-stops/>
      </style:paragraph-properties>
    </style:style>
    <style:style style:name="T3508" style:parent-style-name="預設段落字型" style:family="text">
      <style:text-properties fo:font-size="12pt" style:font-size-asian="12pt" style:font-size-complex="12pt" style:language-asian="zh" style:country-asian="HK"/>
    </style:style>
    <style:style style:name="T3509" style:parent-style-name="預設段落字型" style:family="text">
      <style:text-properties fo:font-size="12pt" style:font-size-asian="12pt" style:font-size-complex="12pt" style:language-asian="zh" style:country-asian="HK"/>
    </style:style>
    <style:style style:name="T3510" style:parent-style-name="預設段落字型" style:family="text">
      <style:text-properties fo:font-size="12pt" style:font-size-asian="12pt" style:font-size-complex="12pt"/>
    </style:style>
    <style:style style:name="T3511" style:parent-style-name="預設段落字型" style:family="text">
      <style:text-properties fo:color="#000000"/>
    </style:style>
    <style:style style:name="T3512" style:parent-style-name="預設段落字型" style:family="text">
      <style:text-properties fo:font-size="12pt" style:font-size-asian="12pt" style:font-size-complex="12pt"/>
    </style:style>
    <style:style style:name="P3513" style:parent-style-name="E" style:family="paragraph">
      <style:paragraph-properties style:punctuation-wrap="simple" fo:line-height="0.25in" fo:margin-left="0.1381in" fo:margin-right="0.0902in" fo:text-indent="-0.0694in">
        <style:tab-stops/>
      </style:paragraph-properties>
      <style:text-properties fo:font-size="12pt" style:font-size-asian="12pt" style:font-size-complex="12pt"/>
    </style:style>
    <style:style style:name="P3514" style:parent-style-name="E" style:family="paragraph">
      <style:paragraph-properties style:punctuation-wrap="simple" fo:line-height="0.25in" fo:margin-left="0.0902in" fo:margin-right="0.0902in" fo:text-indent="0in">
        <style:tab-stops/>
      </style:paragraph-properties>
    </style:style>
    <style:style style:name="T3515" style:parent-style-name="預設段落字型" style:family="text">
      <style:text-properties fo:font-size="12pt" style:font-size-asian="12pt" style:font-size-complex="12pt"/>
    </style:style>
    <style:style style:name="T3516" style:parent-style-name="預設段落字型" style:family="text">
      <style:text-properties fo:color="#000000" style:font-size-complex="12pt"/>
    </style:style>
    <style:style style:name="T3517" style:parent-style-name="預設段落字型" style:family="text">
      <style:text-properties fo:font-size="12pt" style:font-size-asian="12pt" style:font-size-complex="12pt"/>
    </style:style>
    <style:style style:name="P3518"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519" style:parent-style-name="E" style:family="paragraph">
      <style:paragraph-properties style:punctuation-wrap="simple" fo:line-height="0.25in" fo:margin-left="0.0902in" fo:margin-right="0.0902in" fo:text-indent="0in">
        <style:tab-stops/>
      </style:paragraph-properties>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fo:font-size="12pt" style:font-size-asian="12pt"/>
    </style:style>
    <style:style style:name="T3522" style:parent-style-name="預設段落字型" style:family="text">
      <style:text-properties fo:font-size="12pt" style:font-size-asian="12pt" style:font-size-complex="12pt"/>
    </style:style>
    <style:style style:name="P3523"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352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2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2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2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2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29"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3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31" style:parent-style-name="E" style:family="paragraph">
      <style:paragraph-properties style:punctuation-wrap="simple" fo:line-height="0.25in" fo:margin-left="0.2479in" fo:margin-right="0.0902in" fo:text-indent="-0.1576in">
        <style:tab-stops/>
      </style:paragraph-properties>
    </style:style>
    <style:style style:name="T3532" style:parent-style-name="預設段落字型" style:family="text">
      <style:text-properties style:font-name-complex="新細明體" fo:font-size="12pt" style:font-size-asian="12pt" style:font-size-complex="12pt"/>
    </style:style>
    <style:style style:name="T3533" style:parent-style-name="預設段落字型" style:family="text">
      <style:text-properties style:font-name-complex="新細明體" fo:font-size="12pt" style:font-size-asian="12pt" style:font-size-complex="12pt"/>
    </style:style>
    <style:style style:name="T3534" style:parent-style-name="預設段落字型" style:family="text">
      <style:text-properties fo:font-size="12pt" style:font-size-asian="12pt" style:font-size-complex="12pt"/>
    </style:style>
    <style:style style:name="T3535" style:parent-style-name="預設段落字型" style:family="text">
      <style:text-properties style:font-name-complex="新細明體" fo:font-size="12pt" style:font-size-asian="12pt" style:font-size-complex="12pt"/>
    </style:style>
    <style:style style:name="T3536" style:parent-style-name="預設段落字型" style:family="text">
      <style:text-properties fo:font-size="12pt" style:font-size-asian="12pt" style:font-size-complex="12pt"/>
    </style:style>
    <style:style style:name="P353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38"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3539" style:parent-style-name="E" style:family="paragraph">
      <style:paragraph-properties style:punctuation-wrap="simple" fo:line-height="0.25in" fo:margin-left="0.0729in" fo:margin-right="0.0902in" fo:text-indent="-0.0694in">
        <style:tab-stops/>
      </style:paragraph-properties>
      <style:text-properties fo:font-size="12pt" style:font-size-asian="12pt" style:font-size-complex="12pt"/>
    </style:style>
    <style:style style:name="P3540" style:parent-style-name="E" style:family="paragraph">
      <style:paragraph-properties style:punctuation-wrap="simple" fo:line-height="0.25in" fo:margin-left="0.0729in" fo:margin-right="0.0902in" fo:text-indent="-0.0694in">
        <style:tab-stops/>
      </style:paragraph-properties>
      <style:text-properties fo:font-size="12pt" style:font-size-asian="12pt" style:font-size-complex="12pt"/>
    </style:style>
    <style:style style:name="P3541" style:parent-style-name="E" style:family="paragraph">
      <style:paragraph-properties style:punctuation-wrap="simple" fo:line-height="0.25in" fo:margin-left="0.2479in" fo:margin-right="0.0902in" fo:text-indent="-0.1576in">
        <style:tab-stops/>
      </style:paragraph-properties>
    </style:style>
    <style:style style:name="T3542" style:parent-style-name="預設段落字型" style:family="text">
      <style:text-properties fo:font-size="12pt" style:font-size-asian="12pt" style:font-size-complex="12pt" style:language-asian="zh" style:country-asian="HK"/>
    </style:style>
    <style:style style:name="T3543" style:parent-style-name="預設段落字型" style:family="text">
      <style:text-properties fo:font-size="12pt" style:font-size-asian="12pt" style:font-size-complex="12pt" style:language-asian="zh" style:country-asian="HK"/>
    </style:style>
    <style:style style:name="T3544" style:parent-style-name="預設段落字型" style:family="text">
      <style:text-properties fo:font-size="12pt" style:font-size-asian="12pt" style:font-size-complex="12pt"/>
    </style:style>
    <style:style style:name="T3545" style:parent-style-name="預設段落字型" style:family="text">
      <style:text-properties fo:font-size="12pt" style:font-size-asian="12pt" style:font-size-complex="12pt" style:language-asian="zh" style:country-asian="HK"/>
    </style:style>
    <style:style style:name="T3546" style:parent-style-name="預設段落字型" style:family="text">
      <style:text-properties fo:font-size="12pt" style:font-size-asian="12pt" style:font-size-complex="12pt"/>
    </style:style>
    <style:style style:name="T3547" style:parent-style-name="預設段落字型" style:family="text">
      <style:text-properties fo:font-size="12pt" style:font-size-asian="12pt" style:font-size-complex="12pt" style:language-asian="zh" style:country-asian="HK"/>
    </style:style>
    <style:style style:name="T3548" style:parent-style-name="預設段落字型" style:family="text">
      <style:text-properties fo:font-size="12pt" style:font-size-asian="12pt" style:font-size-complex="12pt"/>
    </style:style>
    <style:style style:name="T3549" style:parent-style-name="預設段落字型" style:family="text">
      <style:text-properties fo:font-size="12pt" style:font-size-asian="12pt" style:font-size-complex="12pt" style:language-asian="zh" style:country-asian="HK"/>
    </style:style>
    <style:style style:name="T3550" style:parent-style-name="預設段落字型" style:family="text">
      <style:text-properties fo:font-size="12pt" style:font-size-asian="12pt" style:font-size-complex="12pt"/>
    </style:style>
    <style:style style:name="T3551" style:parent-style-name="預設段落字型" style:family="text">
      <style:text-properties fo:font-size="12pt" style:font-size-asian="12pt" style:font-size-complex="12pt" style:language-asian="zh" style:country-asian="HK"/>
    </style:style>
    <style:style style:name="T3552" style:parent-style-name="預設段落字型" style:family="text">
      <style:text-properties fo:font-size="12pt" style:font-size-asian="12pt" style:font-size-complex="12pt"/>
    </style:style>
    <style:style style:name="P355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54" style:parent-style-name="E" style:family="paragraph">
      <style:paragraph-properties style:punctuation-wrap="simple" fo:line-height="0.25in" fo:margin-left="0.2479in" fo:margin-right="0.0902in" fo:text-indent="-0.1576in">
        <style:tab-stops/>
      </style:paragraph-properties>
    </style:style>
    <style:style style:name="T3555" style:parent-style-name="預設段落字型" style:family="text">
      <style:text-properties fo:font-size="12pt" style:font-size-asian="12pt" style:font-size-complex="12pt" style:language-asian="zh" style:country-asian="HK"/>
    </style:style>
    <style:style style:name="T3556" style:parent-style-name="預設段落字型" style:family="text">
      <style:text-properties fo:font-size="12pt" style:font-size-asian="12pt" style:font-size-complex="12pt" style:language-asian="zh" style:country-asian="HK"/>
    </style:style>
    <style:style style:name="T3557" style:parent-style-name="預設段落字型" style:family="text">
      <style:text-properties fo:font-size="12pt" style:font-size-asian="12pt" style:font-size-complex="12pt"/>
    </style:style>
    <style:style style:name="T3558" style:parent-style-name="預設段落字型" style:family="text">
      <style:text-properties fo:font-size="12pt" style:font-size-asian="12pt" style:font-size-complex="12pt" style:language-asian="zh" style:country-asian="HK"/>
    </style:style>
    <style:style style:name="T3559" style:parent-style-name="預設段落字型" style:family="text">
      <style:text-properties fo:font-size="12pt" style:font-size-asian="12pt" style:font-size-complex="12pt"/>
    </style:style>
    <style:style style:name="T3560" style:parent-style-name="預設段落字型" style:family="text">
      <style:text-properties fo:font-size="12pt" style:font-size-asian="12pt" style:font-size-complex="12pt" style:language-asian="zh" style:country-asian="HK"/>
    </style:style>
    <style:style style:name="P3561" style:parent-style-name="E" style:family="paragraph">
      <style:paragraph-properties style:punctuation-wrap="simple" fo:line-height="0.25in" fo:margin-left="0.3333in" fo:margin-right="0.0902in" fo:text-indent="0in">
        <style:tab-stops/>
      </style:paragraph-properties>
      <style:text-properties fo:font-size="12pt" style:font-size-asian="12pt" style:font-size-complex="12pt"/>
    </style:style>
    <style:style style:name="P3562" style:parent-style-name="E" style:family="paragraph">
      <style:paragraph-properties style:punctuation-wrap="simple" fo:line-height="0.25in" fo:margin-left="0.2479in" fo:margin-right="0.0902in" fo:text-indent="-0.1576in">
        <style:tab-stops/>
      </style:paragraph-properties>
    </style:style>
    <style:style style:name="T3563" style:parent-style-name="預設段落字型" style:family="text">
      <style:text-properties fo:font-size="12pt" style:font-size-asian="12pt" style:font-size-complex="12pt" style:language-asian="zh" style:country-asian="HK"/>
    </style:style>
    <style:style style:name="T3564" style:parent-style-name="預設段落字型" style:family="text">
      <style:text-properties fo:font-size="12pt" style:font-size-asian="12pt" style:font-size-complex="12pt" style:language-asian="zh" style:country-asian="HK"/>
    </style:style>
    <style:style style:name="T3565" style:parent-style-name="預設段落字型" style:family="text">
      <style:text-properties fo:font-size="12pt" style:font-size-asian="12pt" style:font-size-complex="12pt"/>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font-size-complex="12pt"/>
    </style:style>
    <style:style style:name="T3568" style:parent-style-name="預設段落字型" style:family="text">
      <style:text-properties fo:color="#000000" style:font-size-complex="12pt"/>
    </style:style>
    <style:style style:name="T3569" style:parent-style-name="預設段落字型" style:family="text">
      <style:text-properties fo:font-size="12pt" style:font-size-asian="12pt" style:font-size-complex="12pt"/>
    </style:style>
    <style:style style:name="P357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7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7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7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74" style:parent-style-name="E" style:family="paragraph">
      <style:paragraph-properties style:punctuation-wrap="simple" fo:line-height="0.25in" fo:margin-left="0.2479in" fo:margin-right="0.0902in" fo:text-indent="-0.1576in">
        <style:tab-stops/>
      </style:paragraph-properties>
    </style:style>
    <style:style style:name="T3575" style:parent-style-name="預設段落字型" style:family="text">
      <style:text-properties fo:font-size="12pt" style:font-size-asian="12pt" style:font-size-complex="12pt"/>
    </style:style>
    <style:style style:name="T3576" style:parent-style-name="預設段落字型" style:family="text">
      <style:text-properties fo:font-size="12pt" style:font-size-asian="12pt" style:font-size-complex="12pt"/>
    </style:style>
    <style:style style:name="T3577" style:parent-style-name="預設段落字型" style:family="text">
      <style:text-properties fo:font-size="12pt" style:font-size-asian="12pt" style:font-size-complex="12pt" style:language-asian="zh" style:country-asian="HK"/>
    </style:style>
    <style:style style:name="T3578" style:parent-style-name="預設段落字型" style:family="text">
      <style:text-properties fo:font-size="12pt" style:font-size-asian="12pt" style:font-size-complex="12pt"/>
    </style:style>
    <style:style style:name="T3579" style:parent-style-name="預設段落字型" style:family="text">
      <style:text-properties fo:font-size="12pt" style:font-size-asian="12pt" style:font-size-complex="12pt" style:language-asian="zh" style:country-asian="HK"/>
    </style:style>
    <style:style style:name="T3580" style:parent-style-name="預設段落字型" style:family="text">
      <style:text-properties fo:font-size="12pt" style:font-size-asian="12pt" style:font-size-complex="12pt"/>
    </style:style>
    <style:style style:name="P3581" style:parent-style-name="E" style:family="paragraph">
      <style:paragraph-properties style:punctuation-wrap="simple" fo:line-height="0.25in" fo:margin-left="0.2479in" fo:margin-right="0.0902in" fo:text-indent="-0.1576in">
        <style:tab-stops/>
      </style:paragraph-properties>
    </style:style>
    <style:style style:name="T3582" style:parent-style-name="預設段落字型" style:family="text">
      <style:text-properties fo:font-size="12pt" style:font-size-asian="12pt" style:font-size-complex="12pt"/>
    </style:style>
    <style:style style:name="T3583" style:parent-style-name="預設段落字型" style:family="text">
      <style:text-properties fo:font-size="12pt" style:font-size-asian="12pt" style:font-size-complex="12pt"/>
    </style:style>
    <style:style style:name="T3584" style:parent-style-name="預設段落字型" style:family="text">
      <style:text-properties fo:font-size="12pt" style:font-size-asian="12pt" style:font-size-complex="12pt" style:language-asian="zh" style:country-asian="HK"/>
    </style:style>
    <style:style style:name="T3585" style:parent-style-name="預設段落字型" style:family="text">
      <style:text-properties fo:font-size="12pt" style:font-size-asian="12pt" style:font-size-complex="12pt"/>
    </style:style>
    <style:style style:name="T3586" style:parent-style-name="預設段落字型" style:family="text">
      <style:text-properties fo:font-size="12pt" style:font-size-asian="12pt" style:font-size-complex="12pt"/>
    </style:style>
    <style:style style:name="T3587" style:parent-style-name="預設段落字型" style:family="text">
      <style:text-properties fo:font-size="12pt" style:font-size-asian="12pt" style:font-size-complex="12pt"/>
    </style:style>
    <style:style style:name="T3588" style:parent-style-name="預設段落字型" style:family="text">
      <style:text-properties fo:font-size="12pt" style:font-size-asian="12pt" style:font-size-complex="12pt"/>
    </style:style>
    <style:style style:name="T3589" style:parent-style-name="預設段落字型" style:family="text">
      <style:text-properties fo:font-size="12pt" style:font-size-asian="12pt" style:font-size-complex="12pt"/>
    </style:style>
    <style:style style:name="P359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9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359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593" style:parent-style-name="內文" style:family="paragraph">
      <style:paragraph-properties fo:line-height="0.25in" fo:margin-left="0.5868in" fo:margin-right="0.0902in" fo:text-indent="-0.2756in">
        <style:tab-stops/>
      </style:paragraph-properties>
    </style:style>
    <style:style style:name="T3594" style:parent-style-name="預設段落字型" style:family="text">
      <style:text-properties fo:font-size="12pt" style:font-size-asian="12pt"/>
    </style:style>
    <style:style style:name="T3595" style:parent-style-name="預設段落字型" style:family="text">
      <style:text-properties style:letter-kerning="false" fo:font-size="12pt" style:font-size-asian="12pt"/>
    </style:style>
    <style:style style:name="T3596" style:parent-style-name="預設段落字型" style:family="text">
      <style:text-properties style:letter-kerning="false" fo:font-size="12pt" style:font-size-asian="12pt"/>
    </style:style>
    <style:style style:name="T3597" style:parent-style-name="預設段落字型" style:family="text">
      <style:text-properties style:letter-kerning="false" fo:font-size="12pt" style:font-size-asian="12pt"/>
    </style:style>
    <style:style style:name="T3598" style:parent-style-name="預設段落字型" style:family="text">
      <style:text-properties style:letter-kerning="false" fo:font-size="12pt" style:font-size-asian="12pt"/>
    </style:style>
    <style:style style:name="T3599" style:parent-style-name="預設段落字型" style:family="text">
      <style:text-properties style:letter-kerning="false" fo:font-size="12pt" style:font-size-asian="12pt"/>
    </style:style>
    <style:style style:name="T3600" style:parent-style-name="預設段落字型" style:family="text">
      <style:text-properties style:letter-kerning="false" fo:font-size="12pt" style:font-size-asian="12pt"/>
    </style:style>
    <style:style style:name="T3601" style:parent-style-name="預設段落字型" style:family="text">
      <style:text-properties style:letter-kerning="false" fo:font-size="12pt" style:font-size-asian="12pt"/>
    </style:style>
    <style:style style:name="P3602" style:parent-style-name="內文" style:family="paragraph">
      <style:paragraph-properties fo:line-height="0.25in" fo:margin-left="0.5868in" fo:margin-right="0.0902in" fo:text-indent="-0.2756in">
        <style:tab-stops/>
      </style:paragraph-properties>
    </style:style>
    <style:style style:name="T3603" style:parent-style-name="預設段落字型" style:family="text">
      <style:text-properties fo:font-size="12pt" style:font-size-asian="12pt"/>
    </style:style>
    <style:style style:name="T3604" style:parent-style-name="預設段落字型" style:family="text">
      <style:text-properties fo:font-size="12pt" style:font-size-asian="12pt"/>
    </style:style>
    <style:style style:name="T3605" style:parent-style-name="預設段落字型" style:family="text">
      <style:text-properties fo:font-size="12pt" style:font-size-asian="12pt"/>
    </style:style>
    <style:style style:name="T3606" style:parent-style-name="預設段落字型" style:family="text">
      <style:text-properties fo:font-size="12pt" style:font-size-asian="12pt"/>
    </style:style>
    <style:style style:name="T3607" style:parent-style-name="預設段落字型" style:family="text">
      <style:text-properties fo:font-size="12pt" style:font-size-asian="12pt"/>
    </style:style>
    <style:style style:name="T3608" style:parent-style-name="預設段落字型" style:family="text">
      <style:text-properties style:letter-kerning="false" fo:font-size="12pt" style:font-size-asian="12pt"/>
    </style:style>
    <style:style style:name="T3609" style:parent-style-name="預設段落字型" style:family="text">
      <style:text-properties style:letter-kerning="false" fo:font-size="12pt" style:font-size-asian="12pt"/>
    </style:style>
    <style:style style:name="T3610" style:parent-style-name="預設段落字型" style:family="text">
      <style:text-properties style:letter-kerning="false" fo:font-size="12pt" style:font-size-asian="12pt"/>
    </style:style>
    <style:style style:name="T3611" style:parent-style-name="預設段落字型" style:family="text">
      <style:text-properties style:letter-kerning="false" fo:font-size="12pt" style:font-size-asian="12pt"/>
    </style:style>
    <style:style style:name="T3612" style:parent-style-name="預設段落字型" style:family="text">
      <style:text-properties style:letter-kerning="false" fo:font-size="12pt" style:font-size-asian="12pt"/>
    </style:style>
    <style:style style:name="P3613" style:parent-style-name="E" style:family="paragraph">
      <style:paragraph-properties style:punctuation-wrap="simple" fo:line-height="0.25in" fo:margin-left="0.2479in" fo:margin-right="0.0902in" fo:text-indent="-0.1576in">
        <style:tab-stops/>
      </style:paragraph-properties>
    </style:style>
    <style:style style:name="T3614" style:parent-style-name="預設段落字型" style:family="text">
      <style:text-properties fo:font-size="12pt" style:font-size-asian="12pt" style:font-size-complex="12pt"/>
    </style:style>
    <style:style style:name="T3615" style:parent-style-name="預設段落字型" style:family="text">
      <style:text-properties fo:font-size="12pt" style:font-size-asian="12pt" style:font-size-complex="12pt"/>
    </style:style>
    <style:style style:name="T3616" style:parent-style-name="預設段落字型" style:family="text">
      <style:text-properties fo:font-size="12pt" style:font-size-asian="12pt" style:font-size-complex="12pt"/>
    </style:style>
    <style:style style:name="T3617" style:parent-style-name="預設段落字型" style:family="text">
      <style:text-properties fo:font-size="12pt" style:font-size-asian="12pt" style:font-size-complex="12pt"/>
    </style:style>
    <style:style style:name="T3618" style:parent-style-name="預設段落字型" style:family="text">
      <style:text-properties fo:font-size="12pt" style:font-size-asian="12pt"/>
    </style:style>
    <style:style style:name="T3619" style:parent-style-name="預設段落字型" style:family="text">
      <style:text-properties fo:font-size="12pt" style:font-size-asian="12pt" style:font-size-complex="12pt"/>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P362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362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62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625" style:parent-style-name="E" style:family="paragraph">
      <style:paragraph-properties style:punctuation-wrap="simple" fo:line-height="0.25in" fo:margin-left="0.0326in" fo:margin-right="0.0902in" fo:text-indent="0in">
        <style:tab-stops/>
      </style:paragraph-properties>
      <style:text-properties fo:font-size="12pt" style:font-size-asian="12pt" style:font-size-complex="12pt"/>
    </style:style>
    <style:style style:name="P3626" style:parent-style-name="E" style:family="paragraph">
      <style:paragraph-properties style:punctuation-wrap="simple" fo:line-height="0.25in" fo:margin-left="0.2479in" fo:margin-right="0.0902in" fo:text-indent="-0.1576in">
        <style:tab-stops/>
      </style:paragraph-properties>
    </style:style>
    <style:style style:name="T3627" style:parent-style-name="預設段落字型" style:family="text">
      <style:text-properties fo:font-size="12pt" style:font-size-asian="12pt" style:font-size-complex="12pt"/>
    </style:style>
    <style:style style:name="T3628" style:parent-style-name="預設段落字型" style:family="text">
      <style:text-properties fo:font-size="12pt" style:font-size-asian="12pt" style:font-size-complex="12pt"/>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fo:font-size="12pt" style:font-size-asian="12pt" style:font-size-complex="12pt"/>
    </style:style>
    <style:style style:name="T3631" style:parent-style-name="預設段落字型" style:family="text">
      <style:text-properties fo:font-size="12pt" style:font-size-asian="12pt" style:font-size-complex="12pt"/>
    </style:style>
    <style:style style:name="T3632" style:parent-style-name="預設段落字型" style:family="text">
      <style:text-properties fo:font-size="12pt" style:font-size-asian="12pt" style:font-size-complex="12pt"/>
    </style:style>
    <style:style style:name="T3633" style:parent-style-name="預設段落字型" style:family="text">
      <style:text-properties fo:font-size="12pt" style:font-size-asian="12pt" style:font-size-complex="12pt"/>
    </style:style>
    <style:style style:name="T3634" style:parent-style-name="預設段落字型" style:family="text">
      <style:text-properties fo:font-size="12pt" style:font-size-asian="12pt" style:font-size-complex="12pt"/>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fo:font-size="12pt" style:font-size-asian="12pt" style:font-size-complex="12pt"/>
    </style:style>
    <style:style style:name="T3637" style:parent-style-name="預設段落字型" style:family="text">
      <style:text-properties fo:font-size="12pt" style:font-size-asian="12pt" style:font-size-complex="12pt" style:language-asian="zh" style:country-asian="HK"/>
    </style:style>
    <style:style style:name="T3638" style:parent-style-name="預設段落字型" style:family="text">
      <style:text-properties fo:font-size="12pt" style:font-size-asian="12pt" style:font-size-complex="12pt"/>
    </style:style>
    <style:style style:name="T3639" style:parent-style-name="預設段落字型" style:family="text">
      <style:text-properties fo:font-size="12pt" style:font-size-asian="12pt" style:font-size-complex="12pt" style:language-asian="zh" style:country-asian="HK"/>
    </style:style>
    <style:style style:name="T3640" style:parent-style-name="預設段落字型" style:family="text">
      <style:text-properties fo:font-size="12pt" style:font-size-asian="12pt" style:font-size-complex="12pt"/>
    </style:style>
    <style:style style:name="T3641" style:parent-style-name="預設段落字型" style:family="text">
      <style:text-properties fo:font-size="12pt" style:font-size-asian="12pt" style:font-size-complex="12pt" style:language-asian="zh" style:country-asian="HK"/>
    </style:style>
    <style:style style:name="T3642" style:parent-style-name="預設段落字型" style:family="text">
      <style:text-properties fo:font-size="12pt" style:font-size-asian="12pt" style:font-size-complex="12pt"/>
    </style:style>
    <style:style style:name="T3643" style:parent-style-name="預設段落字型" style:family="text">
      <style:text-properties fo:font-size="12pt" style:font-size-asian="12pt" style:font-size-complex="12pt" style:language-asian="zh" style:country-asian="HK"/>
    </style:style>
    <style:style style:name="T3644" style:parent-style-name="預設段落字型" style:family="text">
      <style:text-properties fo:font-size="12pt" style:font-size-asian="12pt" style:font-size-complex="12pt" style:language-asian="zh" style:country-asian="HK"/>
    </style:style>
    <style:style style:name="T3645" style:parent-style-name="預設段落字型" style:family="text">
      <style:text-properties fo:font-size="12pt" style:font-size-asian="12pt" style:font-size-complex="12pt"/>
    </style:style>
    <style:style style:name="P3646" style:parent-style-name="E" style:family="paragraph">
      <style:paragraph-properties style:punctuation-wrap="simple" fo:line-height="0.25in" fo:margin-left="0.2479in" fo:margin-right="0.0902in" fo:text-indent="-0.1576in">
        <style:tab-stops/>
      </style:paragraph-properties>
    </style:style>
    <style:style style:name="T3647" style:parent-style-name="預設段落字型" style:family="text">
      <style:text-properties fo:font-size="12pt" style:font-size-asian="12pt" style:font-size-complex="12pt"/>
    </style:style>
    <style:style style:name="T3648" style:parent-style-name="預設段落字型" style:family="text">
      <style:text-properties fo:font-size="12pt" style:font-size-asian="12pt" style:font-size-complex="12pt"/>
    </style:style>
    <style:style style:name="T3649" style:parent-style-name="預設段落字型" style:family="text">
      <style:text-properties fo:font-size="12pt" style:font-size-asian="12pt" style:font-size-complex="12pt" style:language-asian="zh" style:country-asian="HK"/>
    </style:style>
    <style:style style:name="T3650" style:parent-style-name="預設段落字型" style:family="text">
      <style:text-properties fo:font-size="12pt" style:font-size-asian="12pt" style:font-size-complex="12pt"/>
    </style:style>
    <style:style style:name="T3651" style:parent-style-name="預設段落字型" style:family="text">
      <style:text-properties fo:font-size="12pt" style:font-size-asian="12pt" style:font-size-complex="12pt" style:language-asian="zh" style:country-asian="HK"/>
    </style:style>
    <style:style style:name="T3652" style:parent-style-name="預設段落字型" style:family="text">
      <style:text-properties fo:font-size="12pt" style:font-size-asian="12pt" style:font-size-complex="12pt"/>
    </style:style>
    <style:style style:name="T3653" style:parent-style-name="預設段落字型" style:family="text">
      <style:text-properties fo:font-size="12pt" style:font-size-asian="12pt" style:font-size-complex="12pt" style:language-asian="zh" style:country-asian="HK"/>
    </style:style>
    <style:style style:name="T3654" style:parent-style-name="預設段落字型" style:family="text">
      <style:text-properties fo:font-size="12pt" style:font-size-asian="12pt" style:font-size-complex="12pt"/>
    </style:style>
    <style:style style:name="T3655" style:parent-style-name="預設段落字型" style:family="text">
      <style:text-properties fo:font-size="12pt" style:font-size-asian="12pt" style:font-size-complex="12pt"/>
    </style:style>
    <style:style style:name="T3656" style:parent-style-name="預設段落字型" style:family="text">
      <style:text-properties fo:font-size="12pt" style:font-size-asian="12pt" style:font-size-complex="12pt"/>
    </style:style>
    <style:style style:name="P3657" style:parent-style-name="E" style:family="paragraph">
      <style:paragraph-properties style:punctuation-wrap="simple" fo:line-height="0.25in" fo:margin-left="0.2479in" fo:margin-right="0.0902in" fo:text-indent="-0.1576in">
        <style:tab-stops/>
      </style:paragraph-properties>
    </style:style>
    <style:style style:name="T3658" style:parent-style-name="預設段落字型" style:family="text">
      <style:text-properties fo:font-size="12pt" style:font-size-asian="12pt" style:font-size-complex="12pt"/>
    </style:style>
    <style:style style:name="T3659" style:parent-style-name="預設段落字型" style:family="text">
      <style:text-properties fo:font-size="12pt" style:font-size-asian="12pt" style:font-size-complex="12pt"/>
    </style:style>
    <style:style style:name="T3660" style:parent-style-name="預設段落字型" style:family="text">
      <style:text-properties fo:font-size="12pt" style:font-size-asian="12pt" style:font-size-complex="12pt"/>
    </style:style>
    <style:style style:name="T3661" style:parent-style-name="預設段落字型" style:family="text">
      <style:text-properties fo:font-size="12pt" style:font-size-asian="12pt" style:font-size-complex="12pt"/>
    </style:style>
    <style:style style:name="T3662" style:parent-style-name="預設段落字型" style:family="text">
      <style:text-properties fo:font-size="12pt" style:font-size-asian="12pt" style:font-size-complex="12pt"/>
    </style:style>
    <style:style style:name="T3663" style:parent-style-name="預設段落字型" style:family="text">
      <style:text-properties fo:font-size="12pt" style:font-size-asian="12pt" style:font-size-complex="12pt"/>
    </style:style>
    <style:style style:name="T3664" style:parent-style-name="預設段落字型" style:family="text">
      <style:text-properties fo:font-size="12pt" style:font-size-asian="12pt" style:font-size-complex="12pt" style:language-asian="zh" style:country-asian="HK"/>
    </style:style>
    <style:style style:name="T3665" style:parent-style-name="預設段落字型" style:family="text">
      <style:text-properties fo:font-size="12pt" style:font-size-asian="12pt" style:font-size-complex="12pt"/>
    </style:style>
    <style:style style:name="T3666" style:parent-style-name="預設段落字型" style:family="text">
      <style:text-properties fo:color="#000000"/>
    </style:style>
    <style:style style:name="T3667" style:parent-style-name="預設段落字型" style:family="text">
      <style:text-properties fo:font-size="12pt" style:font-size-asian="12pt" style:font-size-complex="12pt"/>
    </style:style>
    <style:style style:name="T3668" style:parent-style-name="預設段落字型" style:family="text">
      <style:text-properties fo:font-size="12pt" style:font-size-asian="12pt" style:font-size-complex="12pt"/>
    </style:style>
    <style:style style:name="T3669" style:parent-style-name="預設段落字型" style:family="text">
      <style:text-properties fo:font-size="12pt" style:font-size-asian="12pt" style:font-size-complex="12pt"/>
    </style:style>
    <style:style style:name="P367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671" style:parent-style-name="內文" style:family="paragraph">
      <style:paragraph-properties style:punctuation-wrap="simple" fo:line-height="0.25in" fo:margin-left="0.5208in" fo:margin-right="0.0902in" fo:text-indent="-0.25in">
        <style:tab-stops/>
      </style:paragraph-properties>
    </style:style>
    <style:style style:name="T3672" style:parent-style-name="預設段落字型" style:family="text">
      <style:text-properties style:letter-kerning="false" fo:font-size="12pt" style:font-size-asian="12pt"/>
    </style:style>
    <style:style style:name="T3673" style:parent-style-name="預設段落字型" style:family="text">
      <style:text-properties fo:font-size="12pt" style:font-size-asian="12pt"/>
    </style:style>
    <style:style style:name="T3674" style:parent-style-name="預設段落字型" style:family="text">
      <style:text-properties fo:font-size="12pt" style:font-size-asian="12pt"/>
    </style:style>
    <style:style style:name="T3675" style:parent-style-name="預設段落字型" style:family="text">
      <style:text-properties fo:font-size="12pt" style:font-size-asian="12pt"/>
    </style:style>
    <style:style style:name="T3676" style:parent-style-name="預設段落字型" style:family="text">
      <style:text-properties fo:font-size="12pt" style:font-size-asian="12pt"/>
    </style:style>
    <style:style style:name="T3677" style:parent-style-name="預設段落字型" style:family="text">
      <style:text-properties fo:font-size="12pt" style:font-size-asian="12pt"/>
    </style:style>
    <style:style style:name="T3678" style:parent-style-name="預設段落字型" style:family="text">
      <style:text-properties fo:font-size="12pt" style:font-size-asian="12pt"/>
    </style:style>
    <style:style style:name="T3679" style:parent-style-name="預設段落字型" style:family="text">
      <style:text-properties fo:font-size="12pt" style:font-size-asian="12pt"/>
    </style:style>
    <style:style style:name="T3680" style:parent-style-name="預設段落字型" style:family="text">
      <style:text-properties fo:font-size="12pt" style:font-size-asian="12pt"/>
    </style:style>
    <style:style style:name="T3681" style:parent-style-name="預設段落字型" style:family="text">
      <style:text-properties fo:font-size="12pt" style:font-size-asian="12pt"/>
    </style:style>
    <style:style style:name="T3682" style:parent-style-name="預設段落字型" style:family="text">
      <style:text-properties fo:font-size="12pt" style:font-size-asian="12pt"/>
    </style:style>
    <style:style style:name="T3683" style:parent-style-name="預設段落字型" style:family="text">
      <style:text-properties fo:font-size="12pt" style:font-size-asian="12pt"/>
    </style:style>
    <style:style style:name="P3684" style:parent-style-name="內文" style:family="paragraph">
      <style:paragraph-properties style:punctuation-wrap="simple" fo:line-height="0.25in" fo:margin-left="0.5208in" fo:margin-right="0.0902in" fo:text-indent="-0.25in">
        <style:tab-stops/>
      </style:paragraph-properties>
    </style:style>
    <style:style style:name="T3685" style:parent-style-name="預設段落字型" style:family="text">
      <style:text-properties style:letter-kerning="false" fo:font-size="12pt" style:font-size-asian="12pt"/>
    </style:style>
    <style:style style:name="T3686" style:parent-style-name="預設段落字型" style:family="text">
      <style:text-properties fo:font-size="12pt" style:font-size-asian="12pt"/>
    </style:style>
    <style:style style:name="T3687" style:parent-style-name="預設段落字型" style:family="text">
      <style:text-properties fo:font-size="12pt" style:font-size-asian="12pt"/>
    </style:style>
    <style:style style:name="T3688" style:parent-style-name="預設段落字型" style:family="text">
      <style:text-properties fo:font-size="12pt" style:font-size-asian="12pt"/>
    </style:style>
    <style:style style:name="T3689" style:parent-style-name="預設段落字型" style:family="text">
      <style:text-properties fo:font-size="12pt" style:font-size-asian="12pt"/>
    </style:style>
    <style:style style:name="T3690" style:parent-style-name="預設段落字型" style:family="text">
      <style:text-properties fo:font-size="12pt" style:font-size-asian="12pt"/>
    </style:style>
    <style:style style:name="T3691" style:parent-style-name="預設段落字型" style:family="text">
      <style:text-properties fo:font-size="12pt" style:font-size-asian="12pt"/>
    </style:style>
    <style:style style:name="T3692" style:parent-style-name="預設段落字型" style:family="text">
      <style:text-properties fo:font-size="12pt" style:font-size-asian="12pt"/>
    </style:style>
    <style:style style:name="T3693" style:parent-style-name="預設段落字型" style:family="text">
      <style:text-properties fo:font-size="12pt" style:font-size-asian="12pt"/>
    </style:style>
    <style:style style:name="T3694" style:parent-style-name="預設段落字型" style:family="text">
      <style:text-properties fo:font-size="12pt" style:font-size-asian="12pt"/>
    </style:style>
    <style:style style:name="T3695" style:parent-style-name="預設段落字型" style:family="text">
      <style:text-properties fo:font-size="12pt" style:font-size-asian="12pt"/>
    </style:style>
    <style:style style:name="T3696" style:parent-style-name="預設段落字型" style:family="text">
      <style:text-properties fo:font-size="12pt" style:font-size-asian="12pt"/>
    </style:style>
    <style:style style:name="P3697" style:parent-style-name="內文" style:family="paragraph">
      <style:paragraph-properties style:punctuation-wrap="simple" fo:line-height="0.25in" fo:margin-left="0.5208in" fo:margin-right="0.0902in" fo:text-indent="-0.25in">
        <style:tab-stops/>
      </style:paragraph-properties>
    </style:style>
    <style:style style:name="T3698" style:parent-style-name="預設段落字型" style:family="text">
      <style:text-properties style:letter-kerning="false" fo:font-size="12pt" style:font-size-asian="12pt"/>
    </style:style>
    <style:style style:name="T3699" style:parent-style-name="預設段落字型" style:family="text">
      <style:text-properties style:letter-kerning="false" fo:font-size="12pt" style:font-size-asian="12pt"/>
    </style:style>
    <style:style style:name="T3700" style:parent-style-name="預設段落字型" style:family="text">
      <style:text-properties fo:font-size="12pt" style:font-size-asian="12pt"/>
    </style:style>
    <style:style style:name="T3701" style:parent-style-name="預設段落字型" style:family="text">
      <style:text-properties fo:font-size="12pt" style:font-size-asian="12pt" style:language-asian="zh" style:country-asian="HK"/>
    </style:style>
    <style:style style:name="T3702" style:parent-style-name="預設段落字型" style:family="text">
      <style:text-properties fo:font-size="12pt" style:font-size-asian="12pt"/>
    </style:style>
    <style:style style:name="T3703" style:parent-style-name="預設段落字型" style:family="text">
      <style:text-properties fo:font-size="12pt" style:font-size-asian="12pt" style:language-asian="zh" style:country-asian="HK"/>
    </style:style>
    <style:style style:name="T3704" style:parent-style-name="預設段落字型" style:family="text">
      <style:text-properties fo:font-size="12pt" style:font-size-asian="12pt" style:language-asian="zh" style:country-asian="HK"/>
    </style:style>
    <style:style style:name="T3705" style:parent-style-name="預設段落字型" style:family="text">
      <style:text-properties fo:font-size="12pt" style:font-size-asian="12pt" style:language-asian="zh" style:country-asian="HK"/>
    </style:style>
    <style:style style:name="T3706" style:parent-style-name="預設段落字型" style:family="text">
      <style:text-properties fo:font-size="12pt" style:font-size-asian="12pt" style:language-asian="zh" style:country-asian="HK"/>
    </style:style>
    <style:style style:name="P3707" style:parent-style-name="內文" style:family="paragraph">
      <style:paragraph-properties style:punctuation-wrap="simple" fo:line-height="0.25in" fo:margin-left="0.5208in" fo:margin-right="0.0902in" fo:text-indent="-0.25in">
        <style:tab-stops/>
      </style:paragraph-properties>
    </style:style>
    <style:style style:name="T3708" style:parent-style-name="預設段落字型" style:family="text">
      <style:text-properties style:letter-kerning="false" fo:font-size="12pt" style:font-size-asian="12pt"/>
    </style:style>
    <style:style style:name="T3709" style:parent-style-name="預設段落字型" style:family="text">
      <style:text-properties fo:font-size="12pt" style:font-size-asian="12pt" style:language-asian="zh" style:country-asian="HK"/>
    </style:style>
    <style:style style:name="T3710" style:parent-style-name="預設段落字型" style:family="text">
      <style:text-properties fo:font-size="12pt" style:font-size-asian="12pt" style:language-asian="zh" style:country-asian="HK"/>
    </style:style>
    <style:style style:name="T3711" style:parent-style-name="預設段落字型" style:family="text">
      <style:text-properties fo:font-size="12pt" style:font-size-asian="12pt" style:language-asian="zh" style:country-asian="HK"/>
    </style:style>
    <style:style style:name="T3712" style:parent-style-name="預設段落字型" style:family="text">
      <style:text-properties fo:font-size="12pt" style:font-size-asian="12pt" style:language-asian="zh" style:country-asian="HK"/>
    </style:style>
    <style:style style:name="T3713" style:parent-style-name="預設段落字型" style:family="text">
      <style:text-properties fo:font-size="12pt" style:font-size-asian="12pt" style:language-asian="zh" style:country-asian="HK"/>
    </style:style>
    <style:style style:name="T3714" style:parent-style-name="預設段落字型" style:family="text">
      <style:text-properties fo:font-size="12pt" style:font-size-asian="12pt" style:language-asian="zh" style:country-asian="HK"/>
    </style:style>
    <style:style style:name="T3715" style:parent-style-name="預設段落字型" style:family="text">
      <style:text-properties fo:font-size="12pt" style:font-size-asian="12pt"/>
    </style:style>
    <style:style style:name="T3716" style:parent-style-name="預設段落字型" style:family="text">
      <style:text-properties fo:font-size="12pt" style:font-size-asian="12pt" style:language-asian="zh" style:country-asian="HK"/>
    </style:style>
    <style:style style:name="T3717" style:parent-style-name="預設段落字型" style:family="text">
      <style:text-properties fo:font-size="12pt" style:font-size-asian="12pt" style:language-asian="zh" style:country-asian="HK"/>
    </style:style>
    <style:style style:name="T3718" style:parent-style-name="預設段落字型" style:family="text">
      <style:text-properties fo:font-size="12pt" style:font-size-asian="12pt" style:language-asian="zh" style:country-asian="HK"/>
    </style:style>
    <style:style style:name="T3719" style:parent-style-name="預設段落字型" style:family="text">
      <style:text-properties fo:font-size="12pt" style:font-size-asian="12pt"/>
    </style:style>
    <style:style style:name="T3720" style:parent-style-name="預設段落字型" style:family="text">
      <style:text-properties fo:font-size="12pt" style:font-size-asian="12pt" style:language-asian="zh" style:country-asian="HK"/>
    </style:style>
    <style:style style:name="T3721" style:parent-style-name="預設段落字型" style:family="text">
      <style:text-properties fo:font-size="12pt" style:font-size-asian="12pt" style:language-asian="zh" style:country-asian="HK"/>
    </style:style>
    <style:style style:name="T3722" style:parent-style-name="預設段落字型" style:family="text">
      <style:text-properties fo:font-size="12pt" style:font-size-asian="12pt" style:language-asian="zh" style:country-asian="HK"/>
    </style:style>
    <style:style style:name="T3723" style:parent-style-name="預設段落字型" style:family="text">
      <style:text-properties fo:font-size="12pt" style:font-size-asian="12pt"/>
    </style:style>
    <style:style style:name="T3724" style:parent-style-name="預設段落字型" style:family="text">
      <style:text-properties fo:font-size="12pt" style:font-size-asian="12pt" style:language-asian="zh" style:country-asian="HK"/>
    </style:style>
    <style:style style:name="T3725" style:parent-style-name="預設段落字型" style:family="text">
      <style:text-properties fo:font-size="12pt" style:font-size-asian="12pt" style:language-asian="zh" style:country-asian="HK"/>
    </style:style>
    <style:style style:name="T3726" style:parent-style-name="預設段落字型" style:family="text">
      <style:text-properties fo:font-size="12pt" style:font-size-asian="12pt"/>
    </style:style>
    <style:style style:name="T3727" style:parent-style-name="預設段落字型" style:family="text">
      <style:text-properties fo:font-size="12pt" style:font-size-asian="12pt" style:language-asian="zh" style:country-asian="HK"/>
    </style:style>
    <style:style style:name="T3728" style:parent-style-name="預設段落字型" style:family="text">
      <style:text-properties fo:font-size="12pt" style:font-size-asian="12pt" style:language-asian="zh" style:country-asian="HK"/>
    </style:style>
    <style:style style:name="T3729" style:parent-style-name="預設段落字型" style:family="text">
      <style:text-properties fo:font-size="12pt" style:font-size-asian="12pt" style:language-asian="zh" style:country-asian="HK"/>
    </style:style>
    <style:style style:name="T3730" style:parent-style-name="預設段落字型" style:family="text">
      <style:text-properties fo:font-size="12pt" style:font-size-asian="12pt"/>
    </style:style>
    <style:style style:name="T3731" style:parent-style-name="預設段落字型" style:family="text">
      <style:text-properties fo:font-size="12pt" style:font-size-asian="12pt" style:language-asian="zh" style:country-asian="HK"/>
    </style:style>
    <style:style style:name="P3732" style:parent-style-name="內文" style:family="paragraph">
      <style:paragraph-properties style:punctuation-wrap="simple" fo:line-height="0.25in" fo:margin-left="0.5208in" fo:margin-right="0.0902in" fo:text-indent="-0.25in">
        <style:tab-stops/>
      </style:paragraph-properties>
    </style:style>
    <style:style style:name="T3733" style:parent-style-name="預設段落字型" style:family="text">
      <style:text-properties style:letter-kerning="false" fo:font-size="12pt" style:font-size-asian="12pt"/>
    </style:style>
    <style:style style:name="T3734" style:parent-style-name="預設段落字型" style:family="text">
      <style:text-properties fo:font-size="12pt" style:font-size-asian="12pt"/>
    </style:style>
    <style:style style:name="T3735" style:parent-style-name="預設段落字型" style:family="text">
      <style:text-properties fo:font-size="12pt" style:font-size-asian="12pt" style:language-asian="zh" style:country-asian="HK"/>
    </style:style>
    <style:style style:name="T3736" style:parent-style-name="預設段落字型" style:family="text">
      <style:text-properties fo:font-size="12pt" style:font-size-asian="12pt"/>
    </style:style>
    <style:style style:name="T3737" style:parent-style-name="預設段落字型" style:family="text">
      <style:text-properties fo:font-size="12pt" style:font-size-asian="12pt"/>
    </style:style>
    <style:style style:name="T3738" style:parent-style-name="預設段落字型" style:family="text">
      <style:text-properties fo:font-size="12pt" style:font-size-asian="12pt"/>
    </style:style>
    <style:style style:name="T3739" style:parent-style-name="預設段落字型" style:family="text">
      <style:text-properties fo:font-size="12pt" style:font-size-asian="12pt"/>
    </style:style>
    <style:style style:name="T3740" style:parent-style-name="預設段落字型" style:family="text">
      <style:text-properties fo:font-size="12pt" style:font-size-asian="12pt"/>
    </style:style>
    <style:style style:name="T3741" style:parent-style-name="預設段落字型" style:family="text">
      <style:text-properties fo:font-size="12pt" style:font-size-asian="12pt"/>
    </style:style>
    <style:style style:name="T3742" style:parent-style-name="預設段落字型" style:family="text">
      <style:text-properties fo:font-size="12pt" style:font-size-asian="12pt"/>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T3746" style:parent-style-name="預設段落字型" style:family="text">
      <style:text-properties fo:font-size="12pt" style:font-size-asian="12pt"/>
    </style:style>
    <style:style style:name="P3747" style:parent-style-name="E" style:family="paragraph">
      <style:paragraph-properties style:punctuation-wrap="simple" fo:line-height="0.25in" fo:margin-left="0.2479in" fo:margin-right="0.0902in" fo:text-indent="-0.1576in">
        <style:tab-stops/>
      </style:paragraph-properties>
    </style:style>
    <style:style style:name="T3748" style:parent-style-name="預設段落字型" style:family="text">
      <style:text-properties fo:font-size="12pt" style:font-size-asian="12pt" style:font-size-complex="12pt" style:language-asian="zh" style:country-asian="HK"/>
    </style:style>
    <style:style style:name="T3749" style:parent-style-name="預設段落字型" style:family="text">
      <style:text-properties fo:font-size="12pt" style:font-size-asian="12pt" style:font-size-complex="12pt" style:language-asian="zh" style:country-asian="HK"/>
    </style:style>
    <style:style style:name="T3750" style:parent-style-name="預設段落字型" style:family="text">
      <style:text-properties fo:font-size="12pt" style:font-size-asian="12pt" style:font-size-complex="12pt" style:language-asian="zh" style:country-asian="HK"/>
    </style:style>
    <style:style style:name="T3751" style:parent-style-name="預設段落字型" style:family="text">
      <style:text-properties fo:font-size="12pt" style:font-size-asian="12pt" style:font-size-complex="12pt"/>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fo:font-size="12pt" style:font-size-asian="12pt" style:font-size-complex="12pt"/>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P3764" style:parent-style-name="樣式1" style:family="paragraph">
      <style:paragraph-properties style:punctuation-wrap="simple" style:snap-to-layout-grid="false" fo:line-height="0.25in" fo:margin-left="0.3402in" fo:margin-right="0.0347in" fo:text-indent="-0.25in">
        <style:tab-stops/>
      </style:paragraph-properties>
      <style:text-properties style:font-name="標楷體" fo:font-size="12pt" style:font-size-asian="12pt" style:font-size-complex="12pt"/>
    </style:style>
    <style:style style:name="P376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766" style:parent-style-name="E" style:family="paragraph">
      <style:paragraph-properties style:punctuation-wrap="simple" fo:line-height="0.25in" fo:margin-left="0.2479in" fo:margin-right="0.0902in" fo:text-indent="-0.1576in">
        <style:tab-stops/>
      </style:paragraph-properties>
    </style:style>
    <style:style style:name="T3767" style:parent-style-name="預設段落字型" style:family="text">
      <style:text-properties fo:font-size="12pt" style:font-size-asian="12pt" style:font-size-complex="12pt" style:language-asian="zh" style:country-asian="HK"/>
    </style:style>
    <style:style style:name="T3768" style:parent-style-name="預設段落字型" style:family="text">
      <style:text-properties fo:font-size="12pt" style:font-size-asian="12pt" style:font-size-complex="12pt" style:language-asian="zh" style:country-asian="HK"/>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language-asian="zh" style:country-asian="HK"/>
    </style:style>
    <style:style style:name="T3771" style:parent-style-name="預設段落字型" style:family="text">
      <style:text-properties fo:font-size="12pt" style:font-size-asian="12pt" style:font-size-complex="12pt"/>
    </style:style>
    <style:style style:name="P3772" style:parent-style-name="內文" style:family="paragraph">
      <style:paragraph-properties style:punctuation-wrap="simple" fo:line-height="0.25in" fo:margin-left="0.5208in" fo:margin-right="0.0902in" fo:text-indent="-0.25in">
        <style:tab-stops/>
      </style:paragraph-properties>
    </style:style>
    <style:style style:name="T3773" style:parent-style-name="預設段落字型" style:family="text">
      <style:text-properties style:letter-kerning="false" fo:font-size="12pt" style:font-size-asian="12pt"/>
    </style:style>
    <style:style style:name="T3774" style:parent-style-name="預設段落字型" style:family="text">
      <style:text-properties fo:font-size="12pt" style:font-size-asian="12pt"/>
    </style:style>
    <style:style style:name="T3775" style:parent-style-name="預設段落字型" style:family="text">
      <style:text-properties fo:font-size="12pt" style:font-size-asian="12pt"/>
    </style:style>
    <style:style style:name="T3776" style:parent-style-name="預設段落字型" style:family="text">
      <style:text-properties fo:font-size="12pt" style:font-size-asian="12pt"/>
    </style:style>
    <style:style style:name="T3777" style:parent-style-name="預設段落字型" style:family="text">
      <style:text-properties fo:font-size="12pt" style:font-size-asian="12pt"/>
    </style:style>
    <style:style style:name="T3778" style:parent-style-name="預設段落字型" style:family="text">
      <style:text-properties fo:font-size="12pt" style:font-size-asian="12pt"/>
    </style:style>
    <style:style style:name="T3779" style:parent-style-name="預設段落字型" style:family="text">
      <style:text-properties fo:font-size="12pt" style:font-size-asian="12pt"/>
    </style:style>
    <style:style style:name="P3780" style:parent-style-name="內文" style:family="paragraph">
      <style:paragraph-properties style:punctuation-wrap="simple" fo:line-height="0.25in" fo:margin-left="0.5208in" fo:margin-right="0.0902in" fo:text-indent="-0.25in">
        <style:tab-stops/>
      </style:paragraph-properties>
    </style:style>
    <style:style style:name="T3781" style:parent-style-name="預設段落字型" style:family="text">
      <style:text-properties fo:font-size="12pt" style:font-size-asian="12pt"/>
    </style:style>
    <style:style style:name="T3782" style:parent-style-name="預設段落字型" style:family="text">
      <style:text-properties fo:font-size="12pt" style:font-size-asian="12pt"/>
    </style:style>
    <style:style style:name="T3783" style:parent-style-name="預設段落字型" style:family="text">
      <style:text-properties fo:font-size="12pt" style:font-size-asian="12pt"/>
    </style:style>
    <style:style style:name="T3784" style:parent-style-name="預設段落字型" style:family="text">
      <style:text-properties fo:font-size="12pt" style:font-size-asian="12pt"/>
    </style:style>
    <style:style style:name="T3785" style:parent-style-name="預設段落字型" style:family="text">
      <style:text-properties style:letter-kerning="false" fo:font-size="12pt" style:font-size-asian="12pt"/>
    </style:style>
    <style:style style:name="P3786"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787"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788"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789" style:parent-style-name="E" style:family="paragraph">
      <style:paragraph-properties style:punctuation-wrap="simple" fo:line-height="0.25in" fo:margin-left="0.2479in" fo:margin-right="0.0902in" fo:text-indent="-0.1576in">
        <style:tab-stops/>
      </style:paragraph-properties>
    </style:style>
    <style:style style:name="T3790" style:parent-style-name="預設段落字型" style:family="text">
      <style:text-properties style:font-name-complex="Helvetica Neue" fo:font-size="12pt" style:font-size-asian="12pt" style:font-size-complex="12pt"/>
    </style:style>
    <style:style style:name="T3791" style:parent-style-name="預設段落字型" style:family="text">
      <style:text-properties style:font-name-complex="Helvetica Neue" fo:font-size="12pt" style:font-size-asian="12pt" style:font-size-complex="12pt"/>
    </style:style>
    <style:style style:name="T3792" style:parent-style-name="預設段落字型" style:family="text">
      <style:text-properties style:font-name-complex="Helvetica Neue" fo:font-size="12pt" style:font-size-asian="12pt" style:font-size-complex="12pt"/>
    </style:style>
    <style:style style:name="T3793" style:parent-style-name="預設段落字型" style:family="text">
      <style:text-properties style:font-name-complex="Helvetica Neue" fo:font-size="12pt" style:font-size-asian="12pt" style:font-size-complex="12pt"/>
    </style:style>
    <style:style style:name="T3794" style:parent-style-name="預設段落字型" style:family="text">
      <style:text-properties style:font-name-complex="Helvetica Neue" fo:font-size="12pt" style:font-size-asian="12pt" style:font-size-complex="12pt"/>
    </style:style>
    <style:style style:name="T3795" style:parent-style-name="預設段落字型" style:family="text">
      <style:text-properties style:font-name-complex="Helvetica Neue" fo:font-size="12pt" style:font-size-asian="12pt" style:font-size-complex="12pt"/>
    </style:style>
    <style:style style:name="P3796" style:parent-style-name="E" style:family="paragraph">
      <style:paragraph-properties style:punctuation-wrap="simple" fo:line-height="0.25in" fo:margin-left="0.2479in" fo:margin-right="0.0902in" fo:text-indent="-0.1576in">
        <style:tab-stops/>
      </style:paragraph-properties>
    </style:style>
    <style:style style:name="T3797" style:parent-style-name="預設段落字型" style:family="text">
      <style:text-properties style:font-name-complex="Helvetica Neue" fo:font-size="12pt" style:font-size-asian="12pt" style:font-size-complex="12pt"/>
    </style:style>
    <style:style style:name="T3798" style:parent-style-name="預設段落字型" style:family="text">
      <style:text-properties style:font-name-complex="Helvetica Neue" fo:font-size="12pt" style:font-size-asian="12pt" style:font-size-complex="12pt"/>
    </style:style>
    <style:style style:name="T3799" style:parent-style-name="預設段落字型" style:family="text">
      <style:text-properties fo:font-size="12pt" style:font-size-asian="12pt" style:font-size-complex="12pt" style:language-asian="zh" style:country-asian="HK"/>
    </style:style>
    <style:style style:name="T3800" style:parent-style-name="預設段落字型" style:family="text">
      <style:text-properties style:font-name-complex="Helvetica Neue" fo:font-size="12pt" style:font-size-asian="12pt" style:font-size-complex="12pt"/>
    </style:style>
    <style:style style:name="T3801" style:parent-style-name="預設段落字型" style:family="text">
      <style:text-properties style:font-name-complex="Helvetica Neue" fo:font-size="12pt" style:font-size-asian="12pt" style:font-size-complex="12pt"/>
    </style:style>
    <style:style style:name="T3802" style:parent-style-name="預設段落字型" style:family="text">
      <style:text-properties style:font-name-complex="Helvetica Neue" fo:font-size="12pt" style:font-size-asian="12pt" style:font-size-complex="12pt"/>
    </style:style>
    <style:style style:name="T3803" style:parent-style-name="預設段落字型" style:family="text">
      <style:text-properties style:font-name-complex="Helvetica Neue" fo:font-size="12pt" style:font-size-asian="12pt" style:font-size-complex="12pt"/>
    </style:style>
    <style:style style:name="T3804" style:parent-style-name="預設段落字型" style:family="text">
      <style:text-properties style:font-name-complex="Helvetica Neue" fo:font-size="12pt" style:font-size-asian="12pt" style:font-size-complex="12pt"/>
    </style:style>
    <style:style style:name="T3805" style:parent-style-name="預設段落字型" style:family="text">
      <style:text-properties style:font-name-complex="Helvetica Neue" fo:font-size="12pt" style:font-size-asian="12pt" style:font-size-complex="12pt"/>
    </style:style>
    <style:style style:name="T3806" style:parent-style-name="預設段落字型" style:family="text">
      <style:text-properties style:font-name-complex="Helvetica Neue" fo:font-size="12pt" style:font-size-asian="12pt" style:font-size-complex="12pt"/>
    </style:style>
    <style:style style:name="P3807" style:parent-style-name="E" style:family="paragraph">
      <style:paragraph-properties style:punctuation-wrap="simple" fo:line-height="0.25in" fo:margin-left="0.2479in" fo:margin-right="0.0902in" fo:text-indent="-0.1576in">
        <style:tab-stops/>
      </style:paragraph-properties>
    </style:style>
    <style:style style:name="T3808" style:parent-style-name="預設段落字型" style:family="text">
      <style:text-properties style:font-name-complex="Helvetica Neue" fo:font-size="12pt" style:font-size-asian="12pt" style:font-size-complex="12pt"/>
    </style:style>
    <style:style style:name="T3809" style:parent-style-name="預設段落字型" style:family="text">
      <style:text-properties style:font-name-complex="Helvetica Neue" fo:font-size="12pt" style:font-size-asian="12pt" style:font-size-complex="12pt"/>
    </style:style>
    <style:style style:name="T3810" style:parent-style-name="預設段落字型" style:family="text">
      <style:text-properties fo:font-size="12pt" style:font-size-asian="12pt" style:font-size-complex="12pt" style:language-asian="zh" style:country-asian="HK"/>
    </style:style>
    <style:style style:name="T3811" style:parent-style-name="預設段落字型" style:family="text">
      <style:text-properties style:font-name-complex="Helvetica Neue" fo:font-size="12pt" style:font-size-asian="12pt" style:font-size-complex="12pt"/>
    </style:style>
    <style:style style:name="T3812" style:parent-style-name="預設段落字型" style:family="text">
      <style:text-properties style:font-name-complex="Helvetica Neue" fo:font-size="12pt" style:font-size-asian="12pt" style:font-size-complex="12pt" style:language-asian="zh" style:country-asian="HK"/>
    </style:style>
    <style:style style:name="T3813" style:parent-style-name="預設段落字型" style:family="text">
      <style:text-properties style:font-name-complex="Helvetica Neue" fo:font-size="12pt" style:font-size-asian="12pt" style:font-size-complex="12pt"/>
    </style:style>
    <style:style style:name="T3814" style:parent-style-name="預設段落字型" style:family="text">
      <style:text-properties style:font-name-complex="Helvetica Neue" fo:font-size="12pt" style:font-size-asian="12pt" style:font-size-complex="12pt" style:language-asian="zh" style:country-asian="HK"/>
    </style:style>
    <style:style style:name="T3815" style:parent-style-name="預設段落字型" style:family="text">
      <style:text-properties style:font-name-complex="Helvetica Neue" fo:font-size="12pt" style:font-size-asian="12pt" style:font-size-complex="12pt"/>
    </style:style>
    <style:style style:name="T3816" style:parent-style-name="預設段落字型" style:family="text">
      <style:text-properties fo:font-size="12pt" style:font-size-asian="12pt" style:font-size-complex="12pt" style:language-asian="zh" style:country-asian="HK"/>
    </style:style>
    <style:style style:name="T3817" style:parent-style-name="預設段落字型" style:family="text">
      <style:text-properties style:font-name-complex="Helvetica Neue" fo:font-size="12pt" style:font-size-asian="12pt" style:font-size-complex="12pt"/>
    </style:style>
    <style:style style:name="P3818" style:parent-style-name="E" style:family="paragraph">
      <style:paragraph-properties style:punctuation-wrap="simple" fo:line-height="0.25in" fo:margin-left="0.2479in" fo:margin-right="0.0902in" fo:text-indent="-0.1576in">
        <style:tab-stops/>
      </style:paragraph-properties>
    </style:style>
    <style:style style:name="T3819" style:parent-style-name="預設段落字型" style:family="text">
      <style:text-properties style:font-name-complex="Helvetica Neue" fo:font-size="12pt" style:font-size-asian="12pt" style:font-size-complex="12pt"/>
    </style:style>
    <style:style style:name="T3820" style:parent-style-name="預設段落字型" style:family="text">
      <style:text-properties style:font-name-complex="Helvetica Neue" fo:font-size="12pt" style:font-size-asian="12pt" style:font-size-complex="12pt"/>
    </style:style>
    <style:style style:name="T3821" style:parent-style-name="預設段落字型" style:family="text">
      <style:text-properties fo:color="#000000"/>
    </style:style>
    <style:style style:name="T3822" style:parent-style-name="預設段落字型" style:family="text">
      <style:text-properties style:font-name-complex="Helvetica Neue" fo:font-size="12pt" style:font-size-asian="12pt" style:font-size-complex="12pt"/>
    </style:style>
    <style:style style:name="T3823" style:parent-style-name="預設段落字型" style:family="text">
      <style:text-properties style:font-name-complex="Helvetica Neue" fo:font-size="12pt" style:font-size-asian="12pt" style:font-size-complex="12pt"/>
    </style:style>
    <style:style style:name="T3824" style:parent-style-name="預設段落字型" style:family="text">
      <style:text-properties style:font-name-complex="Helvetica Neue" fo:font-size="12pt" style:font-size-asian="12pt" style:font-size-complex="12pt"/>
    </style:style>
    <style:style style:name="T3825" style:parent-style-name="預設段落字型" style:family="text">
      <style:text-properties fo:color="#000000"/>
    </style:style>
    <style:style style:name="T3826" style:parent-style-name="預設段落字型" style:family="text">
      <style:text-properties style:font-name-complex="Helvetica Neue" fo:font-size="12pt" style:font-size-asian="12pt" style:font-size-complex="12pt"/>
    </style:style>
    <style:style style:name="P3827" style:parent-style-name="E" style:family="paragraph">
      <style:paragraph-properties style:punctuation-wrap="simple" fo:line-height="0.25in" fo:margin-left="0.2479in" fo:margin-right="0.0902in" fo:text-indent="-0.1576in">
        <style:tab-stops/>
      </style:paragraph-properties>
    </style:style>
    <style:style style:name="T3828" style:parent-style-name="預設段落字型" style:family="text">
      <style:text-properties style:font-name-complex="Helvetica Neue" fo:font-size="12pt" style:font-size-asian="12pt" style:font-size-complex="12pt"/>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fo:font-size="12pt" style:font-size-asian="12pt" style:font-size-complex="12pt"/>
    </style:style>
    <style:style style:name="P3832" style:parent-style-name="E" style:family="paragraph">
      <style:paragraph-properties style:punctuation-wrap="simple" fo:line-height="0.25in" fo:margin-left="0.2479in" fo:margin-right="0.0902in" fo:text-indent="-0.1576in">
        <style:tab-stops/>
      </style:paragraph-properties>
    </style:style>
    <style:style style:name="T3833" style:parent-style-name="預設段落字型" style:family="text">
      <style:text-properties style:font-name-complex="Helvetica Neue" fo:font-size="12pt" style:font-size-asian="12pt" style:font-size-complex="12pt"/>
    </style:style>
    <style:style style:name="T3834" style:parent-style-name="預設段落字型" style:family="text">
      <style:text-properties style:font-name-complex="Helvetica Neue" fo:font-size="12pt" style:font-size-asian="12pt" style:font-size-complex="12pt"/>
    </style:style>
    <style:style style:name="T3835" style:parent-style-name="預設段落字型" style:family="text">
      <style:text-properties style:font-name-complex="Helvetica Neue" fo:font-size="12pt" style:font-size-asian="12pt" style:font-size-complex="12pt"/>
    </style:style>
    <style:style style:name="T3836" style:parent-style-name="預設段落字型" style:family="text">
      <style:text-properties style:font-name-complex="Helvetica Neue" fo:font-size="12pt" style:font-size-asian="12pt" style:font-size-complex="12pt"/>
    </style:style>
    <style:style style:name="P3837" style:parent-style-name="E" style:family="paragraph">
      <style:paragraph-properties style:punctuation-wrap="simple" fo:line-height="0.25in" fo:margin-left="0.2479in" fo:margin-right="0.0902in" fo:text-indent="-0.1576in">
        <style:tab-stops/>
      </style:paragraph-properties>
    </style:style>
    <style:style style:name="T3838" style:parent-style-name="預設段落字型" style:family="text">
      <style:text-properties style:font-name-complex="Helvetica Neue" fo:font-size="12pt" style:font-size-asian="12pt" style:font-size-complex="12pt"/>
    </style:style>
    <style:style style:name="T3839" style:parent-style-name="預設段落字型" style:family="text">
      <style:text-properties style:font-name-complex="Helvetica Neue" fo:font-size="12pt" style:font-size-asian="12pt" style:font-size-complex="12pt"/>
    </style:style>
    <style:style style:name="T3840" style:parent-style-name="預設段落字型" style:family="text">
      <style:text-properties style:font-name-complex="Helvetica Neue" fo:font-size="12pt" style:font-size-asian="12pt" style:font-size-complex="12pt"/>
    </style:style>
    <style:style style:name="T3841" style:parent-style-name="預設段落字型" style:family="text">
      <style:text-properties style:font-name-complex="Helvetica Neue" fo:font-size="12pt" style:font-size-asian="12pt" style:font-size-complex="12pt"/>
    </style:style>
    <style:style style:name="T3842" style:parent-style-name="預設段落字型" style:family="text">
      <style:text-properties style:font-name-complex="Helvetica Neue" fo:font-size="12pt" style:font-size-asian="12pt" style:font-size-complex="12pt"/>
    </style:style>
    <style:style style:name="T3843" style:parent-style-name="預設段落字型" style:family="text">
      <style:text-properties style:font-name-complex="Helvetica Neue" fo:font-size="12pt" style:font-size-asian="12pt" style:font-size-complex="12pt"/>
    </style:style>
    <style:style style:name="T3844" style:parent-style-name="預設段落字型" style:family="text">
      <style:text-properties style:font-name-complex="Helvetica Neue" fo:font-size="12pt" style:font-size-asian="12pt" style:font-size-complex="12pt"/>
    </style:style>
    <style:style style:name="T3845" style:parent-style-name="預設段落字型" style:family="text">
      <style:text-properties style:font-name-complex="Helvetica Neue" fo:font-size="12pt" style:font-size-asian="12pt" style:font-size-complex="12pt"/>
    </style:style>
    <style:style style:name="T3846" style:parent-style-name="預設段落字型" style:family="text">
      <style:text-properties style:font-name-complex="Helvetica Neue" fo:font-size="12pt" style:font-size-asian="12pt" style:font-size-complex="12pt"/>
    </style:style>
    <style:style style:name="T3847" style:parent-style-name="預設段落字型" style:family="text">
      <style:text-properties style:font-name-complex="Helvetica Neue" fo:font-size="12pt" style:font-size-asian="12pt" style:font-size-complex="12pt"/>
    </style:style>
    <style:style style:name="T3848" style:parent-style-name="預設段落字型" style:family="text">
      <style:text-properties style:font-name-complex="Helvetica Neue" fo:font-size="12pt" style:font-size-asian="12pt" style:font-size-complex="12pt" style:language-asian="zh" style:country-asian="HK"/>
    </style:style>
    <style:style style:name="T3849" style:parent-style-name="預設段落字型" style:family="text">
      <style:text-properties style:font-name-complex="Helvetica Neue" fo:font-size="12pt" style:font-size-asian="12pt" style:font-size-complex="12pt"/>
    </style:style>
    <style:style style:name="P3850" style:parent-style-name="表左1." style:family="paragraph">
      <style:paragraph-properties style:punctuation-wrap="simple" style:snap-to-layout-grid="false" fo:line-height="0.25in" fo:margin-left="0.0881in" fo:margin-right="0.0902in" fo:text-indent="0in">
        <style:tab-stops/>
      </style:paragraph-properties>
      <style:text-properties style:font-name="標楷體" style:font-name-asian="標楷體" fo:font-size="12pt" style:font-size-asian="12pt"/>
    </style:style>
    <style:style style:name="P3851" style:parent-style-name="E" style:family="paragraph">
      <style:paragraph-properties style:punctuation-wrap="simple" fo:line-height="0.25in" fo:margin-left="0.2479in" fo:margin-right="0.0902in" fo:text-indent="-0.1576in">
        <style:tab-stops/>
      </style:paragraph-properties>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language-asian="zh" style:country-asian="HK"/>
    </style:style>
    <style:style style:name="T3855" style:parent-style-name="預設段落字型" style:family="text">
      <style:text-properties fo:font-size="12pt" style:font-size-asian="12pt" style:font-size-complex="12pt"/>
    </style:style>
    <style:style style:name="P3856" style:parent-style-name="E" style:family="paragraph">
      <style:paragraph-properties style:punctuation-wrap="simple" fo:line-height="0.25in" fo:margin-left="0.2479in" fo:margin-right="0.0902in" fo:text-indent="-0.1576in">
        <style:tab-stops/>
      </style:paragraph-properties>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language-asian="zh" style:country-asian="HK"/>
    </style:style>
    <style:style style:name="T3860" style:parent-style-name="預設段落字型" style:family="text">
      <style:text-properties fo:font-size="12pt" style:font-size-asian="12pt" style:font-size-complex="12pt"/>
    </style:style>
    <style:style style:name="P386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86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86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864" style:parent-style-name="內文" style:family="paragraph">
      <style:paragraph-properties style:punctuation-wrap="simple" fo:line-height="0.25in" fo:margin-left="0.1576in">
        <style:tab-stops/>
      </style:paragraph-properties>
      <style:text-properties style:letter-kerning="false" fo:font-size="12pt" style:font-size-asian="12pt"/>
    </style:style>
    <style:style style:name="P386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866"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867"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868" style:parent-style-name="E" style:family="paragraph">
      <style:paragraph-properties style:punctuation-wrap="simple" fo:line-height="0.25in" fo:margin-left="0.2479in" fo:margin-right="0.0902in" fo:text-indent="-0.1576in">
        <style:tab-stops/>
      </style:paragraph-properties>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language-asian="zh" style:country-asian="HK"/>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style>
    <style:style style:name="P3874" style:parent-style-name="內文" style:family="paragraph">
      <style:paragraph-properties style:punctuation-wrap="simple" fo:line-height="0.25in" fo:margin-left="0.5208in" fo:margin-right="0.0902in" fo:text-indent="-0.25in">
        <style:tab-stops/>
      </style:paragraph-properties>
    </style:style>
    <style:style style:name="T3875" style:parent-style-name="預設段落字型" style:family="text">
      <style:text-properties style:font-name-complex="TimesNewRomanPSMT" style:letter-kerning="false" fo:font-size="12pt" style:font-size-asian="12pt"/>
    </style:style>
    <style:style style:name="T3876" style:parent-style-name="預設段落字型" style:family="text">
      <style:text-properties style:font-name-complex="TimesNewRomanPSMT" style:letter-kerning="false" fo:font-size="12pt" style:font-size-asian="12pt"/>
    </style:style>
    <style:style style:name="T3877" style:parent-style-name="預設段落字型" style:family="text">
      <style:text-properties style:font-name-complex="TimesNewRomanPSMT" style:letter-kerning="false" fo:font-size="12pt" style:font-size-asian="12pt"/>
    </style:style>
    <style:style style:name="T3878" style:parent-style-name="預設段落字型" style:family="text">
      <style:text-properties style:font-name-complex="TimesNewRomanPSMT" style:letter-kerning="false" fo:font-size="12pt" style:font-size-asian="12pt"/>
    </style:style>
    <style:style style:name="T3879" style:parent-style-name="預設段落字型" style:family="text">
      <style:text-properties fo:color="#000000"/>
    </style:style>
    <style:style style:name="T3880" style:parent-style-name="預設段落字型" style:family="text">
      <style:text-properties style:font-name-complex="TimesNewRomanPSMT" style:letter-kerning="false" fo:font-size="12pt" style:font-size-asian="12pt"/>
    </style:style>
    <style:style style:name="T3881" style:parent-style-name="預設段落字型" style:family="text">
      <style:text-properties fo:color="#000000"/>
    </style:style>
    <style:style style:name="T3882" style:parent-style-name="預設段落字型" style:family="text">
      <style:text-properties style:font-name-complex="TimesNewRomanPSMT" style:letter-kerning="false" fo:font-size="12pt" style:font-size-asian="12pt"/>
    </style:style>
    <style:style style:name="T3883" style:parent-style-name="預設段落字型" style:family="text">
      <style:text-properties fo:color="#000000"/>
    </style:style>
    <style:style style:name="T3884" style:parent-style-name="預設段落字型" style:family="text">
      <style:text-properties style:font-name-complex="TimesNewRomanPSMT" style:letter-kerning="false" fo:font-size="12pt" style:font-size-asian="12pt"/>
    </style:style>
    <style:style style:name="T3885" style:parent-style-name="預設段落字型" style:family="text">
      <style:text-properties style:font-name-complex="TimesNewRomanPSMT" style:letter-kerning="false" fo:font-size="12pt" style:font-size-asian="12pt" style:language-asian="zh" style:country-asian="HK"/>
    </style:style>
    <style:style style:name="T3886" style:parent-style-name="預設段落字型" style:family="text">
      <style:text-properties style:font-name-complex="TimesNewRomanPSMT" style:letter-kerning="false" fo:font-size="12pt" style:font-size-asian="12pt"/>
    </style:style>
    <style:style style:name="P3887" style:parent-style-name="內文" style:family="paragraph">
      <style:paragraph-properties style:punctuation-wrap="simple" fo:line-height="0.25in" fo:margin-left="0.5208in" fo:margin-right="0.0902in" fo:text-indent="-0.25in">
        <style:tab-stops/>
      </style:paragraph-properties>
    </style:style>
    <style:style style:name="T3888" style:parent-style-name="預設段落字型" style:family="text">
      <style:text-properties style:font-name-complex="TimesNewRomanPSMT" style:letter-kerning="false" fo:font-size="12pt" style:font-size-asian="12pt"/>
    </style:style>
    <style:style style:name="T3889" style:parent-style-name="預設段落字型" style:family="text">
      <style:text-properties fo:color="#000000"/>
    </style:style>
    <style:style style:name="T3890" style:parent-style-name="預設段落字型" style:family="text">
      <style:text-properties style:font-name-complex="TimesNewRomanPSMT" style:letter-kerning="false" fo:font-size="12pt" style:font-size-asian="12pt"/>
    </style:style>
    <style:style style:name="T3891" style:parent-style-name="預設段落字型" style:family="text">
      <style:text-properties fo:color="#000000"/>
    </style:style>
    <style:style style:name="T3892" style:parent-style-name="預設段落字型" style:family="text">
      <style:text-properties style:font-name-complex="TimesNewRomanPSMT" style:letter-kerning="false" fo:font-size="12pt" style:font-size-asian="12pt"/>
    </style:style>
    <style:style style:name="T3893" style:parent-style-name="預設段落字型" style:family="text">
      <style:text-properties style:font-name-complex="TimesNewRomanPSMT" style:letter-kerning="false" fo:font-size="12pt" style:font-size-asian="12pt"/>
    </style:style>
    <style:style style:name="T3894" style:parent-style-name="預設段落字型" style:family="text">
      <style:text-properties style:font-name-complex="TimesNewRomanPSMT" style:letter-kerning="false" fo:font-size="12pt" style:font-size-asian="12pt"/>
    </style:style>
    <style:style style:name="T3895" style:parent-style-name="預設段落字型" style:family="text">
      <style:text-properties style:font-name-complex="TimesNewRomanPSMT" style:letter-kerning="false" fo:font-size="12pt" style:font-size-asian="12pt" style:language-asian="zh" style:country-asian="HK"/>
    </style:style>
    <style:style style:name="T3896" style:parent-style-name="預設段落字型" style:family="text">
      <style:text-properties style:font-name-complex="TimesNewRomanPSMT" style:letter-kerning="false" fo:font-size="12pt" style:font-size-asian="12pt"/>
    </style:style>
    <style:style style:name="T3897" style:parent-style-name="預設段落字型" style:family="text">
      <style:text-properties fo:font-size="12pt" style:font-size-asian="12pt"/>
    </style:style>
    <style:style style:name="T3898" style:parent-style-name="預設段落字型" style:family="text">
      <style:text-properties style:font-name-complex="TimesNewRomanPSMT" style:letter-kerning="false" fo:font-size="12pt" style:font-size-asian="12pt"/>
    </style:style>
    <style:style style:name="P3899" style:parent-style-name="內文" style:family="paragraph">
      <style:paragraph-properties style:punctuation-wrap="simple" fo:line-height="0.25in" fo:margin-left="0.5208in" fo:margin-right="0.0902in" fo:text-indent="-0.25in">
        <style:tab-stops/>
      </style:paragraph-properties>
    </style:style>
    <style:style style:name="T3900" style:parent-style-name="預設段落字型" style:family="text">
      <style:text-properties style:font-name-complex="TimesNewRomanPSMT" style:letter-kerning="false" fo:font-size="12pt" style:font-size-asian="12pt"/>
    </style:style>
    <style:style style:name="T3901" style:parent-style-name="預設段落字型" style:family="text">
      <style:text-properties fo:font-size="12pt" style:font-size-asian="12pt"/>
    </style:style>
    <style:style style:name="T3902" style:parent-style-name="預設段落字型" style:family="text">
      <style:text-properties style:font-name-complex="TimesNewRomanPSMT" style:letter-kerning="false" fo:font-size="12pt" style:font-size-asian="12pt" style:language-asian="zh" style:country-asian="HK"/>
    </style:style>
    <style:style style:name="T3903" style:parent-style-name="預設段落字型" style:family="text">
      <style:text-properties style:font-name-complex="TimesNewRomanPSMT" style:letter-kerning="false" fo:font-size="12pt" style:font-size-asian="12pt"/>
    </style:style>
    <style:style style:name="T3904" style:parent-style-name="預設段落字型" style:family="text">
      <style:text-properties style:font-name-complex="TimesNewRomanPSMT" style:letter-kerning="false" fo:font-size="12pt" style:font-size-asian="12pt"/>
    </style:style>
    <style:style style:name="T3905" style:parent-style-name="預設段落字型" style:family="text">
      <style:text-properties style:font-name-complex="TimesNewRomanPSMT" style:letter-kerning="false" fo:font-size="12pt" style:font-size-asian="12pt"/>
    </style:style>
    <style:style style:name="T3906" style:parent-style-name="預設段落字型" style:family="text">
      <style:text-properties style:font-name-complex="TimesNewRomanPSMT" style:letter-kerning="false" fo:font-size="12pt" style:font-size-asian="12pt" style:language-asian="zh" style:country-asian="HK"/>
    </style:style>
    <style:style style:name="T3907" style:parent-style-name="預設段落字型" style:family="text">
      <style:text-properties style:font-name-complex="TimesNewRomanPSMT" style:letter-kerning="false" fo:font-size="12pt" style:font-size-asian="12pt"/>
    </style:style>
    <style:style style:name="P3908" style:parent-style-name="E" style:family="paragraph">
      <style:paragraph-properties style:punctuation-wrap="simple" fo:line-height="0.25in" fo:margin-left="0.2479in" fo:margin-right="0.0902in" fo:text-indent="-0.1576in">
        <style:tab-stops/>
      </style:paragraph-properties>
    </style:style>
    <style:style style:name="T3909" style:parent-style-name="預設段落字型" style:family="text">
      <style:text-properties fo:font-size="12pt" style:font-size-asian="12pt" style:font-size-complex="12pt"/>
    </style:style>
    <style:style style:name="T3910" style:parent-style-name="預設段落字型" style:family="text">
      <style:text-properties fo:font-size="12pt" style:font-size-asian="12pt" style:font-size-complex="12pt"/>
    </style:style>
    <style:style style:name="T3911" style:parent-style-name="預設段落字型" style:family="text">
      <style:text-properties fo:font-size="12pt" style:font-size-asian="12pt" style:font-size-complex="12pt"/>
    </style:style>
    <style:style style:name="T3912" style:parent-style-name="預設段落字型" style:family="text">
      <style:text-properties fo:font-size="12pt" style:font-size-asian="12pt" style:font-size-complex="12pt" style:language-asian="zh" style:country-asian="HK"/>
    </style:style>
    <style:style style:name="T3913" style:parent-style-name="預設段落字型" style:family="text">
      <style:text-properties fo:font-size="12pt" style:font-size-asian="12pt" style:font-size-complex="12pt"/>
    </style:style>
    <style:style style:name="P3914"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915"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91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917" style:parent-style-name="E" style:family="paragraph">
      <style:paragraph-properties style:punctuation-wrap="simple" fo:line-height="0.25in" fo:margin-left="0.5916in" fo:margin-right="0.0902in" fo:text-indent="-0.2527in">
        <style:tab-stops/>
      </style:paragraph-properties>
      <style:text-properties fo:font-size="12pt" style:font-size-asian="12pt" style:font-size-complex="12pt"/>
    </style:style>
    <style:style style:name="P3918" style:parent-style-name="E" style:family="paragraph">
      <style:paragraph-properties style:punctuation-wrap="simple" fo:line-height="0.25in" fo:margin-left="0.5916in" fo:margin-right="0.0902in" fo:text-indent="-0.2527in">
        <style:tab-stops/>
      </style:paragraph-properties>
      <style:text-properties fo:font-size="12pt" style:font-size-asian="12pt" style:font-size-complex="12pt"/>
    </style:style>
    <style:style style:name="P3919" style:parent-style-name="內文" style:family="paragraph">
      <style:paragraph-properties style:punctuation-wrap="simple" fo:line-height="0.25in" fo:margin-left="0.1576in">
        <style:tab-stops/>
      </style:paragraph-properties>
      <style:text-properties style:letter-kerning="false" fo:font-size="12pt" style:font-size-asian="12pt"/>
    </style:style>
    <style:style style:name="P3920"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3921"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3922" style:parent-style-name="E" style:family="paragraph">
      <style:paragraph-properties style:punctuation-wrap="simple" fo:line-height="0.25in" fo:margin-left="0.2479in" fo:margin-right="0.0902in" fo:text-indent="-0.1576in">
        <style:tab-stops/>
      </style:paragraph-properties>
    </style:style>
    <style:style style:name="T3923" style:parent-style-name="預設段落字型" style:family="text">
      <style:text-properties style:font-name-complex="TimesNewRomanPSMT" fo:font-size="12pt" style:font-size-asian="12pt" style:font-size-complex="12pt"/>
    </style:style>
    <style:style style:name="T3924" style:parent-style-name="預設段落字型" style:family="text">
      <style:text-properties fo:font-size="12pt" style:font-size-asian="12pt" style:font-size-complex="12pt" style:language-asian="zh" style:country-asian="HK"/>
    </style:style>
    <style:style style:name="T3925" style:parent-style-name="預設段落字型" style:family="text">
      <style:text-properties style:font-name-complex="TimesNewRomanPSMT" fo:font-size="12pt" style:font-size-asian="12pt" style:font-size-complex="12pt"/>
    </style:style>
    <style:style style:name="P3926" style:parent-style-name="E" style:family="paragraph">
      <style:paragraph-properties style:punctuation-wrap="simple" fo:line-height="0.25in" fo:margin-left="0.2479in" fo:margin-right="0.0902in" fo:text-indent="-0.1576in">
        <style:tab-stops/>
      </style:paragraph-properties>
    </style:style>
    <style:style style:name="T3927" style:parent-style-name="預設段落字型" style:family="text">
      <style:text-properties style:font-name-complex="TimesNewRomanPSMT" fo:font-size="12pt" style:font-size-asian="12pt" style:font-size-complex="12pt"/>
    </style:style>
    <style:style style:name="T3928" style:parent-style-name="預設段落字型" style:family="text">
      <style:text-properties fo:font-size="12pt" style:font-size-asian="12pt" style:font-size-complex="12pt" style:language-asian="zh" style:country-asian="HK"/>
    </style:style>
    <style:style style:name="T3929" style:parent-style-name="預設段落字型" style:family="text">
      <style:text-properties style:font-name-complex="TimesNewRomanPSMT" fo:font-size="12pt" style:font-size-asian="12pt" style:font-size-complex="12pt"/>
    </style:style>
    <style:style style:name="T3930" style:parent-style-name="預設段落字型" style:family="text">
      <style:text-properties fo:font-size="12pt" style:font-size-asian="12pt" style:font-size-complex="12pt"/>
    </style:style>
    <style:style style:name="P3931"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32"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33"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34" style:parent-style-name="E" style:family="paragraph">
      <style:paragraph-properties style:punctuation-wrap="simple" fo:line-height="0.25in" fo:margin-left="0.2479in" fo:margin-right="0.0902in" fo:text-indent="-0.1576in">
        <style:tab-stops/>
      </style:paragraph-properties>
    </style:style>
    <style:style style:name="T3935" style:parent-style-name="預設段落字型" style:family="text">
      <style:text-properties style:font-name-complex="TimesNewRomanPSMT" fo:font-size="12pt" style:font-size-asian="12pt" style:font-size-complex="12pt"/>
    </style:style>
    <style:style style:name="T3936" style:parent-style-name="預設段落字型" style:family="text">
      <style:text-properties fo:font-size="12pt" style:font-size-asian="12pt" style:font-size-complex="12pt" style:language-asian="zh" style:country-asian="HK"/>
    </style:style>
    <style:style style:name="T3937" style:parent-style-name="預設段落字型" style:family="text">
      <style:text-properties style:font-name-complex="TimesNewRomanPSMT" fo:font-size="12pt" style:font-size-asian="12pt" style:font-size-complex="12pt"/>
    </style:style>
    <style:style style:name="P3938"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39" style:parent-style-name="E" style:family="paragraph">
      <style:paragraph-properties style:punctuation-wrap="simple" fo:line-height="0.25in" fo:margin-left="0.2479in" fo:margin-right="0.0902in" fo:text-indent="-0.1576in">
        <style:tab-stops/>
      </style:paragraph-properties>
    </style:style>
    <style:style style:name="T3940" style:parent-style-name="預設段落字型" style:family="text">
      <style:text-properties style:font-name-complex="TimesNewRomanPSMT" fo:font-size="12pt" style:font-size-asian="12pt" style:font-size-complex="12pt"/>
    </style:style>
    <style:style style:name="T3941" style:parent-style-name="預設段落字型" style:family="text">
      <style:text-properties fo:font-size="12pt" style:font-size-asian="12pt" style:font-size-complex="12pt" style:language-asian="zh" style:country-asian="HK"/>
    </style:style>
    <style:style style:name="T3942" style:parent-style-name="預設段落字型" style:family="text">
      <style:text-properties style:font-name-complex="TimesNewRomanPSMT" fo:font-size="12pt" style:font-size-asian="12pt" style:font-size-complex="12pt"/>
    </style:style>
    <style:style style:name="P3943" style:parent-style-name="E" style:family="paragraph">
      <style:paragraph-properties style:punctuation-wrap="simple" fo:line-height="0.25in" fo:margin-left="0.2479in" fo:margin-right="0.0902in" fo:text-indent="-0.1576in">
        <style:tab-stops/>
      </style:paragraph-properties>
    </style:style>
    <style:style style:name="T3944" style:parent-style-name="預設段落字型" style:family="text">
      <style:text-properties style:font-name-complex="TimesNewRomanPSMT" fo:font-size="12pt" style:font-size-asian="12pt" style:font-size-complex="12pt"/>
    </style:style>
    <style:style style:name="T3945" style:parent-style-name="預設段落字型" style:family="text">
      <style:text-properties fo:font-size="12pt" style:font-size-asian="12pt" style:font-size-complex="12pt" style:language-asian="zh" style:country-asian="HK"/>
    </style:style>
    <style:style style:name="T3946" style:parent-style-name="預設段落字型" style:family="text">
      <style:text-properties style:font-name-complex="TimesNewRomanPSMT" fo:font-size="12pt" style:font-size-asian="12pt" style:font-size-complex="12pt"/>
    </style:style>
    <style:style style:name="P394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48"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49" style:parent-style-name="內文" style:family="paragraph">
      <style:paragraph-properties style:punctuation-wrap="simple" fo:line-height="0.25in" fo:margin-right="0.0902in" fo:text-indent="0.0833in"/>
      <style:text-properties style:font-name-complex="TimesNewRomanPSMT" style:letter-kerning="false" fo:font-size="12pt" style:font-size-asian="12pt"/>
    </style:style>
    <style:style style:name="P3950"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51" style:parent-style-name="E" style:family="paragraph">
      <style:paragraph-properties style:punctuation-wrap="simple" fo:line-height="0.25in" fo:margin-left="0.2479in" fo:margin-right="0.0902in" fo:text-indent="-0.1576in">
        <style:tab-stops/>
      </style:paragraph-properties>
    </style:style>
    <style:style style:name="T3952" style:parent-style-name="預設段落字型" style:family="text">
      <style:text-properties style:font-name-complex="TimesNewRomanPSMT" fo:font-size="12pt" style:font-size-asian="12pt" style:font-size-complex="12pt"/>
    </style:style>
    <style:style style:name="T3953" style:parent-style-name="預設段落字型" style:family="text">
      <style:text-properties fo:font-size="12pt" style:font-size-asian="12pt" style:font-size-complex="12pt" style:language-asian="zh" style:country-asian="HK"/>
    </style:style>
    <style:style style:name="T3954" style:parent-style-name="預設段落字型" style:family="text">
      <style:text-properties style:font-name-complex="TimesNewRomanPSMT" fo:font-size="12pt" style:font-size-asian="12pt" style:font-size-complex="12pt"/>
    </style:style>
    <style:style style:name="P3955"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3956" style:parent-style-name="內文" style:family="paragraph">
      <style:paragraph-properties style:punctuation-wrap="simple" fo:line-height="0.25in"/>
      <style:text-properties style:font-name-complex="TimesNewRomanPSMT" style:letter-kerning="false" fo:font-size="12pt" style:font-size-asian="12pt"/>
    </style:style>
    <style:style style:name="P3957" style:parent-style-name="內文" style:family="paragraph">
      <style:paragraph-properties style:punctuation-wrap="simple" fo:line-height="0.25in"/>
      <style:text-properties style:font-name-complex="TimesNewRomanPSMT" style:letter-kerning="false" fo:font-size="12pt" style:font-size-asian="12pt"/>
    </style:style>
    <style:style style:name="P3958" style:parent-style-name="內文" style:family="paragraph">
      <style:paragraph-properties style:punctuation-wrap="simple" fo:line-height="0.25in"/>
      <style:text-properties style:font-name-complex="TimesNewRomanPSMT" style:letter-kerning="false" fo:font-size="12pt" style:font-size-asian="12pt"/>
    </style:style>
    <style:style style:name="P3959" style:parent-style-name="內文" style:family="paragraph">
      <style:paragraph-properties style:punctuation-wrap="simple" fo:line-height="0.25in"/>
      <style:text-properties style:font-name-complex="TimesNewRomanPSMT" style:letter-kerning="false" fo:font-size="12pt" style:font-size-asian="12pt"/>
    </style:style>
    <style:style style:name="P396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68" style:parent-style-name="內文" style:family="paragraph">
      <style:paragraph-properties style:punctuation-wrap="simple" fo:line-height="0.25in" fo:margin-left="0.2569in" fo:margin-right="0.0902in" fo:text-indent="-0.1666in">
        <style:tab-stops/>
      </style:paragraph-properties>
    </style:style>
    <style:style style:name="T3969" style:parent-style-name="預設段落字型" style:family="text">
      <style:text-properties style:font-name-complex="TimesNewRomanPSMT" style:letter-kerning="false" fo:font-size="12pt" style:font-size-asian="12pt"/>
    </style:style>
    <style:style style:name="T3970" style:parent-style-name="預設段落字型" style:family="text">
      <style:text-properties fo:color="#000000"/>
    </style:style>
    <style:style style:name="T3971" style:parent-style-name="預設段落字型" style:family="text">
      <style:text-properties style:font-name-complex="TimesNewRomanPSMT" style:letter-kerning="false" fo:font-size="12pt" style:font-size-asian="12pt"/>
    </style:style>
    <style:style style:name="T3972" style:parent-style-name="預設段落字型" style:family="text">
      <style:text-properties style:font-name-complex="TimesNewRomanPSMT" style:letter-kerning="false" fo:font-size="12pt" style:font-size-asian="12pt"/>
    </style:style>
    <style:style style:name="T3973" style:parent-style-name="預設段落字型" style:family="text">
      <style:text-properties style:font-name-complex="TimesNewRomanPSMT" style:letter-kerning="false" fo:font-size="12pt" style:font-size-asian="12pt"/>
    </style:style>
    <style:style style:name="T3974" style:parent-style-name="預設段落字型" style:family="text">
      <style:text-properties fo:font-size="12pt" style:font-size-asian="12pt"/>
    </style:style>
    <style:style style:name="P397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7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7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7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79"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86" style:parent-style-name="內文" style:family="paragraph">
      <style:paragraph-properties style:punctuation-wrap="simple" fo:line-height="0.25in" fo:margin-left="0.2569in" fo:margin-right="0.0902in" fo:text-indent="-0.1666in">
        <style:tab-stops/>
      </style:paragraph-properties>
    </style:style>
    <style:style style:name="T3987" style:parent-style-name="預設段落字型" style:family="text">
      <style:text-properties style:font-name-complex="TimesNewRomanPSMT" style:letter-kerning="false" fo:font-size="12pt" style:font-size-asian="12pt"/>
    </style:style>
    <style:style style:name="T3988" style:parent-style-name="預設段落字型" style:family="text">
      <style:text-properties style:font-name-complex="標楷體" style:letter-kerning="false" fo:font-size="12pt" style:font-size-asian="12pt"/>
    </style:style>
    <style:style style:name="T3989" style:parent-style-name="預設段落字型" style:family="text">
      <style:text-properties style:font-name-complex="TimesNewRomanPSMT" style:letter-kerning="false" fo:font-size="12pt" style:font-size-asian="12pt"/>
    </style:style>
    <style:style style:name="P399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9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92" style:parent-style-name="內文" style:family="paragraph">
      <style:paragraph-properties style:punctuation-wrap="simple" fo:line-height="0.25in" fo:margin-left="0.2569in" fo:margin-right="0.0902in" fo:text-indent="-0.1666in">
        <style:tab-stops/>
      </style:paragraph-properties>
    </style:style>
    <style:style style:name="T3993" style:parent-style-name="預設段落字型" style:family="text">
      <style:text-properties style:font-name-complex="標楷體" style:letter-kerning="false" fo:font-size="12pt" style:font-size-asian="12pt"/>
    </style:style>
    <style:style style:name="T3994" style:parent-style-name="預設段落字型" style:family="text">
      <style:text-properties style:letter-kerning="false" fo:font-size="12pt" style:font-size-asian="12pt"/>
    </style:style>
    <style:style style:name="T3995" style:parent-style-name="預設段落字型" style:family="text">
      <style:text-properties style:font-name-complex="TimesNewRomanPSMT" style:letter-kerning="false" fo:font-size="12pt" style:font-size-asian="12pt"/>
    </style:style>
    <style:style style:name="T3996" style:parent-style-name="預設段落字型" style:family="text">
      <style:text-properties style:letter-kerning="false" fo:font-size="12pt" style:font-size-asian="12pt"/>
    </style:style>
    <style:style style:name="P399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9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3999" style:parent-style-name="內文" style:family="paragraph">
      <style:paragraph-properties style:punctuation-wrap="simple" fo:line-height="0.25in" fo:margin-left="0.3402in" fo:margin-right="0.0902in" fo:text-indent="-0.25in">
        <style:tab-stops/>
      </style:paragraph-properties>
      <style:text-properties style:font-name-complex="TimesNewRomanPSMT" style:letter-kerning="false" fo:font-size="12pt" style:font-size-asian="12pt"/>
    </style:style>
    <style:style style:name="P400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09" style:parent-style-name="內文" style:family="paragraph">
      <style:paragraph-properties style:punctuation-wrap="simple" fo:line-height="0.25in"/>
      <style:text-properties style:font-name-complex="TimesNewRomanPSMT" style:letter-kerning="false" fo:font-size="12pt" style:font-size-asian="12pt"/>
    </style:style>
    <style:style style:name="P401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11" style:parent-style-name="內文" style:family="paragraph">
      <style:paragraph-properties style:punctuation-wrap="simple" fo:line-height="0.25in" fo:margin-left="0.2569in" fo:margin-right="0.0902in" fo:text-indent="-0.1666in">
        <style:tab-stops/>
      </style:paragraph-properties>
    </style:style>
    <style:style style:name="T4012" style:parent-style-name="預設段落字型" style:family="text">
      <style:text-properties style:font-name-complex="TimesNewRomanPSMT" style:letter-kerning="false" fo:font-size="12pt" style:font-size-asian="12pt"/>
    </style:style>
    <style:style style:name="T4013" style:parent-style-name="預設段落字型" style:family="text">
      <style:text-properties style:font-weight-complex="bold" style:letter-kerning="false" fo:font-size="12pt" style:font-size-asian="12pt"/>
    </style:style>
    <style:style style:name="T4014" style:parent-style-name="預設段落字型" style:family="text">
      <style:text-properties style:font-name-complex="TimesNewRomanPSMT" style:letter-kerning="false" fo:font-size="12pt" style:font-size-asian="12pt"/>
    </style:style>
    <style:style style:name="T4015" style:parent-style-name="預設段落字型" style:family="text">
      <style:text-properties style:font-weight-complex="bold" style:letter-kerning="false" fo:font-size="12pt" style:font-size-asian="12pt"/>
    </style:style>
    <style:style style:name="T4016" style:parent-style-name="預設段落字型" style:family="text">
      <style:text-properties style:font-name-complex="TimesNewRomanPSMT" style:letter-kerning="false" fo:font-size="12pt" style:font-size-asian="12pt"/>
    </style:style>
    <style:style style:name="T4017" style:parent-style-name="預設段落字型" style:family="text">
      <style:text-properties style:letter-kerning="false" fo:font-size="12pt" style:font-size-asian="12pt"/>
    </style:style>
    <style:style style:name="P4018" style:parent-style-name="內文" style:family="paragraph">
      <style:paragraph-properties style:punctuation-wrap="simple" fo:line-height="0.25in" fo:margin-left="0.2569in" fo:margin-right="0.0902in" fo:text-indent="-0.1666in">
        <style:tab-stops/>
      </style:paragraph-properties>
    </style:style>
    <style:style style:name="T4019" style:parent-style-name="預設段落字型" style:family="text">
      <style:text-properties style:font-name-complex="TimesNewRomanPSMT" style:letter-kerning="false" fo:font-size="12pt" style:font-size-asian="12pt"/>
    </style:style>
    <style:style style:name="T4020" style:parent-style-name="預設段落字型" style:family="text">
      <style:text-properties style:letter-kerning="false" fo:font-size="12pt" style:font-size-asian="12pt"/>
    </style:style>
    <style:style style:name="T4021" style:parent-style-name="預設段落字型" style:family="text">
      <style:text-properties style:font-name-complex="TimesNewRomanPSMT" style:letter-kerning="false" fo:font-size="12pt" style:font-size-asian="12pt"/>
    </style:style>
    <style:style style:name="T4022" style:parent-style-name="預設段落字型" style:family="text">
      <style:text-properties style:letter-kerning="false" fo:font-size="12pt" style:font-size-asian="12pt"/>
    </style:style>
    <style:style style:name="T4023" style:parent-style-name="預設段落字型" style:family="text">
      <style:text-properties style:font-name-complex="TimesNewRomanPSMT" style:letter-kerning="false" fo:font-size="12pt" style:font-size-asian="12pt"/>
    </style:style>
    <style:style style:name="T4024" style:parent-style-name="預設段落字型" style:family="text">
      <style:text-properties style:letter-kerning="false" fo:font-size="12pt" style:font-size-asian="12pt"/>
    </style:style>
    <style:style style:name="P4025"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026"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02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2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29" style:parent-style-name="內文" style:family="paragraph">
      <style:paragraph-properties style:punctuation-wrap="simple" fo:line-height="0.25in" fo:margin-left="0.5208in" fo:margin-right="0.0902in" fo:text-indent="-0.25in">
        <style:tab-stops/>
      </style:paragraph-properties>
    </style:style>
    <style:style style:name="T4030" style:parent-style-name="預設段落字型" style:family="text">
      <style:text-properties fo:font-size="12pt" style:font-size-asian="12pt"/>
    </style:style>
    <style:style style:name="T4031" style:parent-style-name="預設段落字型" style:family="text">
      <style:text-properties style:font-weight-complex="bold" fo:font-size="12pt" style:font-size-asian="12pt"/>
    </style:style>
    <style:style style:name="T4032" style:parent-style-name="預設段落字型" style:family="text">
      <style:text-properties style:font-name-complex="TimesNewRomanPSMT" style:letter-kerning="false" fo:font-size="12pt" style:font-size-asian="12pt"/>
    </style:style>
    <style:style style:name="P403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03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03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036" style:parent-style-name="內文" style:family="paragraph">
      <style:paragraph-properties style:punctuation-wrap="simple" fo:line-height="0.25in" fo:margin-left="0.2569in" fo:margin-right="0.0902in" fo:text-indent="-0.1666in">
        <style:tab-stops/>
      </style:paragraph-properties>
    </style:style>
    <style:style style:name="T4037" style:parent-style-name="預設段落字型" style:family="text">
      <style:text-properties style:font-name-complex="TimesNewRomanPSMT" style:letter-kerning="false" fo:font-size="12pt" style:font-size-asian="12pt"/>
    </style:style>
    <style:style style:name="T4038" style:parent-style-name="預設段落字型" style:family="text">
      <style:text-properties style:font-name-complex="TimesNewRomanPSMT" style:letter-kerning="false" fo:font-size="12pt" style:font-size-asian="12pt"/>
    </style:style>
    <style:style style:name="T4039" style:parent-style-name="預設段落字型" style:family="text">
      <style:text-properties style:font-name-complex="TimesNewRomanPSMT" style:letter-kerning="false" fo:font-size="12pt" style:font-size-asian="12pt"/>
    </style:style>
    <style:style style:name="T4040" style:parent-style-name="預設段落字型" style:family="text">
      <style:text-properties style:font-name-complex="TimesNewRomanPSMT" style:letter-kerning="false" fo:font-size="12pt" style:font-size-asian="12pt"/>
    </style:style>
    <style:style style:name="T4041" style:parent-style-name="預設段落字型" style:family="text">
      <style:text-properties style:font-name-complex="TimesNewRomanPSMT" style:letter-kerning="false" fo:font-size="12pt" style:font-size-asian="12pt"/>
    </style:style>
    <style:style style:name="T4042" style:parent-style-name="預設段落字型" style:family="text">
      <style:text-properties fo:color="#000000"/>
    </style:style>
    <style:style style:name="T4043" style:parent-style-name="預設段落字型" style:family="text">
      <style:text-properties style:font-name-complex="TimesNewRomanPSMT" style:letter-kerning="false" fo:font-size="12pt" style:font-size-asian="12pt"/>
    </style:style>
    <style:style style:name="P4044" style:parent-style-name="內文" style:family="paragraph">
      <style:paragraph-properties style:punctuation-wrap="simple" fo:line-height="0.25in" fo:margin-left="0.2569in" fo:margin-right="0.0902in" fo:text-indent="-0.1666in">
        <style:tab-stops/>
      </style:paragraph-properties>
    </style:style>
    <style:style style:name="T4045" style:parent-style-name="預設段落字型" style:family="text">
      <style:text-properties style:font-name-complex="TimesNewRomanPSMT" style:letter-kerning="false" fo:font-size="12pt" style:font-size-asian="12pt"/>
    </style:style>
    <style:style style:name="T4046" style:parent-style-name="預設段落字型" style:family="text">
      <style:text-properties style:letter-kerning="false" fo:font-size="12pt" style:font-size-asian="12pt"/>
    </style:style>
    <style:style style:name="T4047" style:parent-style-name="預設段落字型" style:family="text">
      <style:text-properties style:font-name-complex="TimesNewRomanPSMT" style:letter-kerning="false" fo:font-size="12pt" style:font-size-asian="12pt"/>
    </style:style>
    <style:style style:name="P404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049" style:parent-style-name="內文" style:family="paragraph">
      <style:paragraph-properties style:punctuation-wrap="simple" fo:line-height="0.25in" fo:margin-left="0.5208in" fo:margin-right="0.0902in" fo:text-indent="-0.25in">
        <style:tab-stops/>
      </style:paragraph-properties>
    </style:style>
    <style:style style:name="T4050" style:parent-style-name="預設段落字型" style:family="text">
      <style:text-properties fo:font-size="12pt" style:font-size-asian="12pt"/>
    </style:style>
    <style:style style:name="T4051" style:parent-style-name="預設段落字型" style:family="text">
      <style:text-properties fo:font-size="12pt" style:font-size-asian="12pt"/>
    </style:style>
    <style:style style:name="T4052" style:parent-style-name="預設段落字型" style:family="text">
      <style:text-properties fo:font-size="12pt" style:font-size-asian="12pt"/>
    </style:style>
    <style:style style:name="T4053" style:parent-style-name="預設段落字型" style:family="text">
      <style:text-properties fo:font-size="12pt" style:font-size-asian="12pt"/>
    </style:style>
    <style:style style:name="T4054" style:parent-style-name="預設段落字型" style:family="text">
      <style:text-properties fo:font-size="12pt" style:font-size-asian="12pt"/>
    </style:style>
    <style:style style:name="T4055" style:parent-style-name="預設段落字型" style:family="text">
      <style:text-properties fo:font-size="12pt" style:font-size-asian="12pt"/>
    </style:style>
    <style:style style:name="T4056" style:parent-style-name="預設段落字型" style:family="text">
      <style:text-properties fo:font-size="12pt" style:font-size-asian="12pt"/>
    </style:style>
    <style:style style:name="T4057" style:parent-style-name="預設段落字型" style:family="text">
      <style:text-properties fo:font-size="12pt" style:font-size-asian="12pt"/>
    </style:style>
    <style:style style:name="T4058" style:parent-style-name="預設段落字型" style:family="text">
      <style:text-properties fo:font-size="12pt" style:font-size-asian="12pt"/>
    </style:style>
    <style:style style:name="T4059" style:parent-style-name="預設段落字型" style:family="text">
      <style:text-properties fo:font-size="12pt" style:font-size-asian="12pt"/>
    </style:style>
    <style:style style:name="T4060" style:parent-style-name="預設段落字型" style:family="text">
      <style:text-properties fo:font-size="12pt" style:font-size-asian="12pt"/>
    </style:style>
    <style:style style:name="T4061" style:parent-style-name="預設段落字型" style:family="text">
      <style:text-properties fo:font-size="12pt" style:font-size-asian="12pt"/>
    </style:style>
    <style:style style:name="T4062" style:parent-style-name="預設段落字型" style:family="text">
      <style:text-properties fo:font-size="12pt" style:font-size-asian="12pt"/>
    </style:style>
    <style:style style:name="T4063" style:parent-style-name="預設段落字型" style:family="text">
      <style:text-properties fo:font-size="12pt" style:font-size-asian="12pt"/>
    </style:style>
    <style:style style:name="T4064" style:parent-style-name="預設段落字型" style:family="text">
      <style:text-properties fo:font-size="12pt" style:font-size-asian="12pt"/>
    </style:style>
    <style:style style:name="T4065" style:parent-style-name="預設段落字型" style:family="text">
      <style:text-properties fo:font-size="12pt" style:font-size-asian="12pt"/>
    </style:style>
    <style:style style:name="T4066" style:parent-style-name="預設段落字型" style:family="text">
      <style:text-properties fo:font-size="12pt" style:font-size-asian="12pt"/>
    </style:style>
    <style:style style:name="T4067" style:parent-style-name="預設段落字型" style:family="text">
      <style:text-properties fo:font-size="12pt" style:font-size-asian="12pt"/>
    </style:style>
    <style:style style:name="T4068" style:parent-style-name="預設段落字型" style:family="text">
      <style:text-properties fo:font-size="12pt" style:font-size-asian="12pt"/>
    </style:style>
    <style:style style:name="T4069" style:parent-style-name="預設段落字型" style:family="text">
      <style:text-properties fo:font-size="12pt" style:font-size-asian="12pt"/>
    </style:style>
    <style:style style:name="T4070" style:parent-style-name="預設段落字型" style:family="text">
      <style:text-properties fo:color="#000000"/>
    </style:style>
    <style:style style:name="T4071" style:parent-style-name="預設段落字型" style:family="text">
      <style:text-properties fo:font-size="12pt" style:font-size-asian="12pt"/>
    </style:style>
    <style:style style:name="T4072" style:parent-style-name="預設段落字型" style:family="text">
      <style:text-properties fo:font-size="12pt" style:font-size-asian="12pt"/>
    </style:style>
    <style:style style:name="T4073" style:parent-style-name="預設段落字型" style:family="text">
      <style:text-properties fo:font-size="12pt" style:font-size-asian="12pt"/>
    </style:style>
    <style:style style:name="T4074" style:parent-style-name="預設段落字型" style:family="text">
      <style:text-properties fo:font-size="12pt" style:font-size-asian="12pt"/>
    </style:style>
    <style:style style:name="P407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076" style:parent-style-name="內文" style:family="paragraph">
      <style:paragraph-properties style:punctuation-wrap="simple" fo:line-height="0.25in" fo:margin-left="0.2569in" fo:margin-right="0.0902in" fo:text-indent="-0.1666in">
        <style:tab-stops/>
      </style:paragraph-properties>
    </style:style>
    <style:style style:name="T4077" style:parent-style-name="預設段落字型" style:family="text">
      <style:text-properties style:font-name-complex="TimesNewRomanPSMT" style:letter-kerning="false" fo:font-size="12pt" style:font-size-asian="12pt"/>
    </style:style>
    <style:style style:name="T4078" style:parent-style-name="預設段落字型" style:family="text">
      <style:text-properties style:font-name-complex="TimesNewRomanPSMT" style:letter-kerning="false" fo:font-size="12pt" style:font-size-asian="12pt"/>
    </style:style>
    <style:style style:name="T4079" style:parent-style-name="預設段落字型" style:family="text">
      <style:text-properties style:font-name-complex="TimesNewRomanPSMT" style:letter-kerning="false" fo:font-size="12pt" style:font-size-asian="12pt"/>
    </style:style>
    <style:style style:name="T4080" style:parent-style-name="預設段落字型" style:family="text">
      <style:text-properties style:font-name-complex="TimesNewRomanPSMT" style:letter-kerning="false" fo:font-size="12pt" style:font-size-asian="12pt"/>
    </style:style>
    <style:style style:name="T4081" style:parent-style-name="預設段落字型" style:family="text">
      <style:text-properties style:font-name-complex="TimesNewRomanPSMT" style:letter-kerning="false" fo:font-size="12pt" style:font-size-asian="12pt"/>
    </style:style>
    <style:style style:name="T4082" style:parent-style-name="預設段落字型" style:family="text">
      <style:text-properties style:font-name-complex="TimesNewRomanPSMT" style:letter-kerning="false" fo:font-size="12pt" style:font-size-asian="12pt"/>
    </style:style>
    <style:style style:name="T4083" style:parent-style-name="預設段落字型" style:family="text">
      <style:text-properties style:font-name-complex="TimesNewRomanPSMT" style:letter-kerning="false" fo:font-size="12pt" style:font-size-asian="12pt"/>
    </style:style>
    <style:style style:name="T4084" style:parent-style-name="預設段落字型" style:family="text">
      <style:text-properties style:font-name-complex="TimesNewRomanPSMT" style:letter-kerning="false" fo:font-size="12pt" style:font-size-asian="12pt"/>
    </style:style>
    <style:style style:name="T4085" style:parent-style-name="預設段落字型" style:family="text">
      <style:text-properties style:font-name-complex="TimesNewRomanPSMT" style:letter-kerning="false" fo:font-size="12pt" style:font-size-asian="12pt"/>
    </style:style>
    <style:style style:name="T4086" style:parent-style-name="預設段落字型" style:family="text">
      <style:text-properties style:font-name-complex="TimesNewRomanPSMT" style:letter-kerning="false" fo:font-size="12pt" style:font-size-asian="12pt"/>
    </style:style>
    <style:style style:name="T4087" style:parent-style-name="預設段落字型" style:family="text">
      <style:text-properties style:font-name-complex="TimesNewRomanPSMT" style:letter-kerning="false" fo:font-size="12pt" style:font-size-asian="12pt"/>
    </style:style>
    <style:style style:name="T4088" style:parent-style-name="預設段落字型" style:family="text">
      <style:text-properties style:letter-kerning="false" fo:font-size="12pt" style:font-size-asian="12pt"/>
    </style:style>
    <style:style style:name="P4089" style:parent-style-name="內文" style:family="paragraph">
      <style:paragraph-properties style:punctuation-wrap="simple" fo:line-height="0.25in" fo:margin-right="0.0902in"/>
      <style:text-properties style:letter-kerning="false" fo:font-size="12pt" style:font-size-asian="12pt"/>
    </style:style>
    <style:style style:name="P409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09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09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9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9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095" style:parent-style-name="內文" style:family="paragraph">
      <style:paragraph-properties style:punctuation-wrap="simple" fo:line-height="0.25in" fo:margin-left="0.2569in" fo:margin-right="0.0902in" fo:text-indent="-0.1666in">
        <style:tab-stops/>
      </style:paragraph-properties>
    </style:style>
    <style:style style:name="T4096" style:parent-style-name="預設段落字型" style:family="text">
      <style:text-properties style:font-name-complex="TimesNewRomanPSMT" style:letter-kerning="false" fo:font-size="12pt" style:font-size-asian="12pt"/>
    </style:style>
    <style:style style:name="T4097" style:parent-style-name="預設段落字型" style:family="text">
      <style:text-properties style:letter-kerning="false" fo:font-size="12pt" style:font-size-asian="12pt"/>
    </style:style>
    <style:style style:name="T4098" style:parent-style-name="預設段落字型" style:family="text">
      <style:text-properties style:font-name-complex="TimesNewRomanPSMT" style:letter-kerning="false" fo:font-size="12pt" style:font-size-asian="12pt"/>
    </style:style>
    <style:style style:name="P4099" style:parent-style-name="內文" style:family="paragraph">
      <style:paragraph-properties style:punctuation-wrap="simple" fo:line-height="0.25in" fo:margin-left="0.2569in" fo:margin-right="0.0902in" fo:text-indent="-0.1666in">
        <style:tab-stops/>
      </style:paragraph-properties>
    </style:style>
    <style:style style:name="T4100" style:parent-style-name="預設段落字型" style:family="text">
      <style:text-properties style:font-name-complex="TimesNewRomanPSMT" style:letter-kerning="false" fo:font-size="12pt" style:font-size-asian="12pt"/>
    </style:style>
    <style:style style:name="T4101" style:parent-style-name="預設段落字型" style:family="text">
      <style:text-properties style:font-name-complex="新細明體" style:letter-kerning="false" fo:font-size="12pt" style:font-size-asian="12pt"/>
    </style:style>
    <style:style style:name="T4102" style:parent-style-name="預設段落字型" style:family="text">
      <style:text-properties style:font-name-complex="TimesNewRomanPSMT" style:letter-kerning="false" fo:font-size="12pt" style:font-size-asian="12pt"/>
    </style:style>
    <style:style style:name="P410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04" style:parent-style-name="內文" style:family="paragraph">
      <style:paragraph-properties style:punctuation-wrap="simple" fo:line-height="0.25in" fo:margin-left="0.2569in" fo:margin-right="0.0902in" fo:text-indent="-0.1666in">
        <style:tab-stops/>
      </style:paragraph-properties>
    </style:style>
    <style:style style:name="T4105" style:parent-style-name="預設段落字型" style:family="text">
      <style:text-properties style:letter-kerning="false" fo:font-size="12pt" style:font-size-asian="12pt"/>
    </style:style>
    <style:style style:name="T4106" style:parent-style-name="預設段落字型" style:family="text">
      <style:text-properties style:letter-kerning="false" fo:font-size="12pt" style:font-size-asian="12pt"/>
    </style:style>
    <style:style style:name="T4107" style:parent-style-name="預設段落字型" style:family="text">
      <style:text-properties style:letter-kerning="false" fo:font-size="12pt" style:font-size-asian="12pt"/>
    </style:style>
    <style:style style:name="T4108" style:parent-style-name="預設段落字型" style:family="text">
      <style:text-properties style:letter-kerning="false" fo:font-size="12pt" style:font-size-asian="12pt"/>
    </style:style>
    <style:style style:name="T4109" style:parent-style-name="預設段落字型" style:family="text">
      <style:text-properties fo:color="#000000"/>
    </style:style>
    <style:style style:name="T4110" style:parent-style-name="預設段落字型" style:family="text">
      <style:text-properties style:letter-kerning="false" fo:font-size="12pt" style:font-size-asian="12pt"/>
    </style:style>
    <style:style style:name="T4111" style:parent-style-name="預設段落字型" style:family="text">
      <style:text-properties style:letter-kerning="false" fo:font-size="12pt" style:font-size-asian="12pt"/>
    </style:style>
    <style:style style:name="T4112" style:parent-style-name="預設段落字型" style:family="text">
      <style:text-properties style:letter-kerning="false" fo:font-size="12pt" style:font-size-asian="12pt"/>
    </style:style>
    <style:style style:name="P411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14" style:parent-style-name="內文" style:family="paragraph">
      <style:paragraph-properties style:punctuation-wrap="simple" fo:line-height="0.25in" fo:margin-left="0.2569in" fo:margin-right="0.0902in" fo:text-indent="-0.1666in">
        <style:tab-stops/>
      </style:paragraph-properties>
    </style:style>
    <style:style style:name="T4115" style:parent-style-name="預設段落字型" style:family="text">
      <style:text-properties style:font-name-complex="TimesNewRomanPSMT" style:letter-kerning="false" fo:font-size="12pt" style:font-size-asian="12pt"/>
    </style:style>
    <style:style style:name="T4116" style:parent-style-name="預設段落字型" style:family="text">
      <style:text-properties style:font-name-complex="TimesNewRomanPSMT" style:letter-kerning="false" fo:font-size="12pt" style:font-size-asian="12pt"/>
    </style:style>
    <style:style style:name="T4117" style:parent-style-name="預設段落字型" style:family="text">
      <style:text-properties fo:font-size="12pt" style:font-size-asian="12pt"/>
    </style:style>
    <style:style style:name="P4118" style:parent-style-name="內文" style:family="paragraph">
      <style:paragraph-properties style:punctuation-wrap="simple" fo:line-height="0.25in" fo:margin-left="0.275in" fo:margin-right="0.0902in" fo:text-indent="-0.275in">
        <style:tab-stops/>
      </style:paragraph-properties>
    </style:style>
    <style:style style:name="T4119" style:parent-style-name="預設段落字型" style:family="text">
      <style:text-properties style:font-name-complex="TimesNewRomanPSMT" style:letter-kerning="false" fo:font-size="12pt" style:font-size-asian="12pt"/>
    </style:style>
    <style:style style:name="T4120" style:parent-style-name="預設段落字型" style:family="text">
      <style:text-properties fo:font-size="12pt" style:font-size-asian="12pt"/>
    </style:style>
    <style:style style:name="P4121" style:parent-style-name="內文" style:family="paragraph">
      <style:paragraph-properties style:punctuation-wrap="simple" fo:line-height="0.25in" fo:margin-left="0.275in" fo:margin-right="0.0902in" fo:text-indent="-0.275in">
        <style:tab-stops/>
      </style:paragraph-properties>
      <style:text-properties fo:font-size="12pt" style:font-size-asian="12pt"/>
    </style:style>
    <style:style style:name="P4122" style:parent-style-name="內文" style:family="paragraph">
      <style:paragraph-properties style:punctuation-wrap="simple" fo:line-height="0.25in" fo:margin-left="0.2402in" fo:margin-right="0.0902in" fo:text-indent="-0.2402in">
        <style:tab-stops/>
      </style:paragraph-properties>
    </style:style>
    <style:style style:name="T4123" style:parent-style-name="預設段落字型" style:family="text">
      <style:text-properties style:font-name-complex="TimesNewRomanPSMT" style:letter-kerning="false" fo:font-size="12pt" style:font-size-asian="12pt"/>
    </style:style>
    <style:style style:name="T4124" style:parent-style-name="預設段落字型" style:family="text">
      <style:text-properties fo:font-size="12pt" style:font-size-asian="12pt"/>
    </style:style>
    <style:style style:name="T4125" style:parent-style-name="預設段落字型" style:family="text">
      <style:text-properties fo:font-size="12pt" style:font-size-asian="12pt"/>
    </style:style>
    <style:style style:name="T4126" style:parent-style-name="預設段落字型" style:family="text">
      <style:text-properties fo:font-size="12pt" style:font-size-asian="12pt"/>
    </style:style>
    <style:style style:name="T4127" style:parent-style-name="預設段落字型" style:family="text">
      <style:text-properties fo:font-size="12pt" style:font-size-asian="12pt"/>
    </style:style>
    <style:style style:name="T4128" style:parent-style-name="預設段落字型" style:family="text">
      <style:text-properties fo:font-size="12pt" style:font-size-asian="12pt"/>
    </style:style>
    <style:style style:name="T4129" style:parent-style-name="預設段落字型" style:family="text">
      <style:text-properties fo:font-size="12pt" style:font-size-asian="12pt"/>
    </style:style>
    <style:style style:name="P413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13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3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3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3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35" style:parent-style-name="內文" style:family="paragraph">
      <style:paragraph-properties style:punctuation-wrap="simple" fo:line-height="0.25in" fo:margin-left="0.2569in" fo:margin-right="0.0902in" fo:text-indent="-0.1666in">
        <style:tab-stops/>
      </style:paragraph-properties>
    </style:style>
    <style:style style:name="T4136" style:parent-style-name="預設段落字型" style:family="text">
      <style:text-properties style:font-name-complex="TimesNewRomanPSMT" style:letter-kerning="false" fo:font-size="12pt" style:font-size-asian="12pt"/>
    </style:style>
    <style:style style:name="T4137" style:parent-style-name="預設段落字型" style:family="text">
      <style:text-properties fo:font-size="12pt" style:font-size-asian="12pt"/>
    </style:style>
    <style:style style:name="T4138" style:parent-style-name="預設段落字型" style:family="text">
      <style:text-properties style:font-name-complex="TimesNewRomanPSMT" style:letter-kerning="false" fo:font-size="12pt" style:font-size-asian="12pt"/>
    </style:style>
    <style:style style:name="T4139" style:parent-style-name="預設段落字型" style:family="text">
      <style:text-properties fo:font-size="12pt" style:font-size-asian="12pt"/>
    </style:style>
    <style:style style:name="P414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41" style:parent-style-name="內文" style:family="paragraph">
      <style:paragraph-properties style:punctuation-wrap="simple" fo:line-height="0.25in" fo:margin-left="0.1666in" fo:text-indent="-0.1666in">
        <style:tab-stops/>
      </style:paragraph-properties>
      <style:text-properties style:font-name-complex="TimesNewRomanPSMT" style:letter-kerning="false" fo:font-size="12pt" style:font-size-asian="12pt"/>
    </style:style>
    <style:style style:name="P4142" style:parent-style-name="內文" style:family="paragraph">
      <style:paragraph-properties style:punctuation-wrap="simple" fo:line-height="0.25in" fo:margin-left="0.2569in" fo:margin-right="0.0902in" fo:text-indent="-0.1666in">
        <style:tab-stops/>
      </style:paragraph-properties>
    </style:style>
    <style:style style:name="T4143" style:parent-style-name="預設段落字型" style:family="text">
      <style:text-properties style:font-name-complex="TimesNewRomanPSMT" style:letter-kerning="false" fo:font-size="12pt" style:font-size-asian="12pt"/>
    </style:style>
    <style:style style:name="T4144" style:parent-style-name="預設段落字型" style:family="text">
      <style:text-properties fo:font-size="12pt" style:font-size-asian="12pt"/>
    </style:style>
    <style:style style:name="T4145" style:parent-style-name="預設段落字型" style:family="text">
      <style:text-properties fo:font-size="12pt" style:font-size-asian="12pt"/>
    </style:style>
    <style:style style:name="T4146" style:parent-style-name="預設段落字型" style:family="text">
      <style:text-properties style:font-name-complex="TimesNewRomanPSMT" style:letter-kerning="false" fo:font-size="12pt" style:font-size-asian="12pt"/>
    </style:style>
    <style:style style:name="T4147" style:parent-style-name="預設段落字型" style:family="text">
      <style:text-properties fo:font-size="12pt" style:font-size-asian="12pt"/>
    </style:style>
    <style:style style:name="P4148" style:parent-style-name="內文" style:family="paragraph">
      <style:paragraph-properties style:punctuation-wrap="simple" fo:line-height="0.25in" fo:margin-left="0.2569in" fo:margin-right="0.0902in" fo:text-indent="-0.1666in">
        <style:tab-stops/>
      </style:paragraph-properties>
    </style:style>
    <style:style style:name="T4149" style:parent-style-name="預設段落字型" style:family="text">
      <style:text-properties style:font-name-complex="TimesNewRomanPSMT" style:letter-kerning="false" fo:font-size="12pt" style:font-size-asian="12pt"/>
    </style:style>
    <style:style style:name="T4150" style:parent-style-name="HTML引用" style:family="text">
      <style:text-properties style:font-name-complex="Arial" style:use-window-font-color="true" fo:font-size="12pt" style:font-size-asian="12pt"/>
    </style:style>
    <style:style style:name="T4151" style:parent-style-name="預設段落字型" style:family="text">
      <style:text-properties fo:font-size="12pt" style:font-size-asian="12pt"/>
    </style:style>
    <style:style style:name="T4152" style:parent-style-name="預設段落字型" style:family="text">
      <style:text-properties style:font-name-complex="TimesNewRomanPSMT" style:letter-kerning="false" fo:font-size="12pt" style:font-size-asian="12pt"/>
    </style:style>
    <style:style style:name="P415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54" style:parent-style-name="內文" style:family="paragraph">
      <style:paragraph-properties style:punctuation-wrap="simple" fo:line-height="0.25in" fo:margin-left="0.2812in" fo:margin-right="0.0902in" fo:text-indent="-0.193in">
        <style:tab-stops/>
      </style:paragraph-properties>
      <style:text-properties style:letter-kerning="false" fo:font-size="12pt" style:font-size-asian="12pt"/>
    </style:style>
    <style:style style:name="P4155" style:parent-style-name="內文" style:family="paragraph">
      <style:paragraph-properties style:punctuation-wrap="simple" fo:line-height="0.25in" fo:margin-left="0.2902in" fo:margin-right="0.0902in" fo:text-indent="-0.2in">
        <style:tab-stops/>
      </style:paragraph-properties>
      <style:text-properties style:font-name-complex="TimesNewRomanPSMT" style:letter-kerning="false" fo:font-size="12pt" style:font-size-asian="12pt"/>
    </style:style>
    <style:style style:name="P415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5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15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15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16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161" style:parent-style-name="內文" style:family="paragraph">
      <style:paragraph-properties style:punctuation-wrap="simple" fo:line-height="0.25in" fo:margin-left="0.5208in" fo:margin-right="0.0902in" fo:text-indent="-0.25in">
        <style:tab-stops/>
      </style:paragraph-properties>
    </style:style>
    <style:style style:name="T4162" style:parent-style-name="預設段落字型" style:family="text">
      <style:text-properties style:letter-kerning="false" fo:font-size="12pt" style:font-size-asian="12pt"/>
    </style:style>
    <style:style style:name="T4163" style:parent-style-name="預設段落字型" style:family="text">
      <style:text-properties style:font-weight-complex="bold" style:letter-kerning="false" fo:font-size="12pt" style:font-size-asian="12pt"/>
    </style:style>
    <style:style style:name="T4164" style:parent-style-name="預設段落字型" style:family="text">
      <style:text-properties style:letter-kerning="false" fo:font-size="12pt" style:font-size-asian="12pt"/>
    </style:style>
    <style:style style:name="P4165" style:parent-style-name="內文" style:family="paragraph">
      <style:paragraph-properties style:punctuation-wrap="simple" fo:line-height="0.25in" fo:margin-left="0.5208in" fo:margin-right="0.0902in" fo:text-indent="-0.25in">
        <style:tab-stops/>
      </style:paragraph-properties>
    </style:style>
    <style:style style:name="T4166" style:parent-style-name="預設段落字型" style:family="text">
      <style:text-properties fo:font-size="12pt" style:font-size-asian="12pt"/>
    </style:style>
    <style:style style:name="T4167" style:parent-style-name="預設段落字型" style:family="text">
      <style:text-properties style:letter-kerning="false" fo:font-size="12pt" style:font-size-asian="12pt"/>
    </style:style>
    <style:style style:name="T4168" style:parent-style-name="預設段落字型" style:family="text">
      <style:text-properties style:letter-kerning="false" fo:font-size="12pt" style:font-size-asian="12pt"/>
    </style:style>
    <style:style style:name="T4169" style:parent-style-name="預設段落字型" style:family="text">
      <style:text-properties style:letter-kerning="false" fo:font-size="12pt" style:font-size-asian="12pt"/>
    </style:style>
    <style:style style:name="T4170" style:parent-style-name="預設段落字型" style:family="text">
      <style:text-properties style:letter-kerning="false" fo:font-size="12pt" style:font-size-asian="12pt"/>
    </style:style>
    <style:style style:name="T4171" style:parent-style-name="預設段落字型" style:family="text">
      <style:text-properties style:letter-kerning="false" fo:font-size="12pt" style:font-size-asian="12pt"/>
    </style:style>
    <style:style style:name="T4172" style:parent-style-name="預設段落字型" style:family="text">
      <style:text-properties style:letter-kerning="false" fo:font-size="12pt" style:font-size-asian="12pt"/>
    </style:style>
    <style:style style:name="P4173" style:parent-style-name="內文" style:family="paragraph">
      <style:paragraph-properties style:punctuation-wrap="simple" fo:line-height="0.25in" fo:margin-left="0.2569in" fo:margin-right="0.0902in" fo:text-indent="-0.1666in">
        <style:tab-stops/>
      </style:paragraph-properties>
    </style:style>
    <style:style style:name="T4174" style:parent-style-name="預設段落字型" style:family="text">
      <style:text-properties style:letter-kerning="false" fo:font-size="12pt" style:font-size-asian="12pt"/>
    </style:style>
    <style:style style:name="T4175" style:parent-style-name="預設段落字型" style:family="text">
      <style:text-properties fo:font-size="12pt" style:font-size-asian="12pt"/>
    </style:style>
    <style:style style:name="T4176" style:parent-style-name="預設段落字型" style:family="text">
      <style:text-properties fo:color="#000000"/>
    </style:style>
    <style:style style:name="T4177" style:parent-style-name="預設段落字型" style:family="text">
      <style:text-properties fo:font-size="12pt" style:font-size-asian="12pt"/>
    </style:style>
    <style:style style:name="T4178" style:parent-style-name="預設段落字型" style:family="text">
      <style:text-properties fo:font-size="12pt" style:font-size-asian="12pt"/>
    </style:style>
    <style:style style:name="T4179" style:parent-style-name="預設段落字型" style:family="text">
      <style:text-properties fo:font-size="12pt" style:font-size-asian="12pt"/>
    </style:style>
    <style:style style:name="T4180" style:parent-style-name="預設段落字型" style:family="text">
      <style:text-properties fo:color="#000000"/>
    </style:style>
    <style:style style:name="T4181" style:parent-style-name="預設段落字型" style:family="text">
      <style:text-properties fo:font-size="12pt" style:font-size-asian="12pt"/>
    </style:style>
    <style:style style:name="T4182" style:parent-style-name="預設段落字型" style:family="text">
      <style:text-properties fo:color="#000000"/>
    </style:style>
    <style:style style:name="T4183" style:parent-style-name="預設段落字型" style:family="text">
      <style:text-properties fo:font-size="12pt" style:font-size-asian="12pt"/>
    </style:style>
    <style:style style:name="P4184" style:parent-style-name="內文" style:family="paragraph">
      <style:paragraph-properties style:punctuation-wrap="simple" fo:line-height="0.25in" fo:margin-left="0.1666in" fo:text-indent="-0.1666in">
        <style:tab-stops>
          <style:tab-stop style:type="left" style:position="0.1027in"/>
        </style:tab-stops>
      </style:paragraph-properties>
      <style:text-properties style:letter-kerning="false" fo:font-size="12pt" style:font-size-asian="12pt"/>
    </style:style>
    <style:style style:name="P4185" style:parent-style-name="內文" style:family="paragraph">
      <style:paragraph-properties style:punctuation-wrap="simple" fo:line-height="0.25in" fo:margin-left="0.0305in" fo:margin-right="0.0902in">
        <style:tab-stops/>
      </style:paragraph-properties>
    </style:style>
    <style:style style:name="T4186" style:parent-style-name="預設段落字型" style:family="text">
      <style:text-properties style:font-name-complex="TimesNewRomanPSMT" style:letter-kerning="false" fo:font-size="12pt" style:font-size-asian="12pt"/>
    </style:style>
    <style:style style:name="T4187" style:parent-style-name="預設段落字型" style:family="text">
      <style:text-properties style:letter-kerning="false" fo:font-size="12pt" style:font-size-asian="12pt"/>
    </style:style>
    <style:style style:name="T4188" style:parent-style-name="預設段落字型" style:family="text">
      <style:text-properties fo:font-size="12pt" style:font-size-asian="12pt"/>
    </style:style>
    <style:style style:name="T4189" style:parent-style-name="預設段落字型" style:family="text">
      <style:text-properties style:font-weight-complex="bold" style:letter-kerning="false" fo:font-size="12pt" style:font-size-asian="12pt"/>
    </style:style>
    <style:style style:name="T4190" style:parent-style-name="預設段落字型" style:family="text">
      <style:text-properties fo:font-size="12pt" style:font-size-asian="12pt"/>
    </style:style>
    <style:style style:name="P4191" style:parent-style-name="內文" style:family="paragraph">
      <style:paragraph-properties style:punctuation-wrap="simple" fo:line-height="0.25in" fo:margin-left="0.2569in" fo:margin-right="0.0902in" fo:text-indent="-0.1666in">
        <style:tab-stops/>
      </style:paragraph-properties>
    </style:style>
    <style:style style:name="T4192" style:parent-style-name="預設段落字型" style:family="text">
      <style:text-properties style:font-name-complex="TimesNewRomanPSMT" style:letter-kerning="false" fo:font-size="12pt" style:font-size-asian="12pt"/>
    </style:style>
    <style:style style:name="T4193" style:parent-style-name="預設段落字型" style:family="text">
      <style:text-properties style:font-name-complex="TimesNewRomanPSMT" style:letter-kerning="false" fo:font-size="12pt" style:font-size-asian="12pt"/>
    </style:style>
    <style:style style:name="T4194" style:parent-style-name="預設段落字型" style:family="text">
      <style:text-properties style:letter-kerning="false" fo:font-size="12pt" style:font-size-asian="12pt"/>
    </style:style>
    <style:style style:name="T4195" style:parent-style-name="預設段落字型" style:family="text">
      <style:text-properties style:letter-kerning="false" fo:font-size="12pt" style:font-size-asian="12pt"/>
    </style:style>
    <style:style style:name="T4196" style:parent-style-name="預設段落字型" style:family="text">
      <style:text-properties style:letter-kerning="false" fo:font-size="12pt" style:font-size-asian="12pt"/>
    </style:style>
    <style:style style:name="P4197" style:parent-style-name="內文" style:family="paragraph">
      <style:paragraph-properties style:punctuation-wrap="simple" fo:line-height="0.25in" fo:margin-left="0.2569in" fo:margin-right="0.0902in" fo:text-indent="-0.1666in">
        <style:tab-stops/>
      </style:paragraph-properties>
    </style:style>
    <style:style style:name="T4198" style:parent-style-name="預設段落字型" style:family="text">
      <style:text-properties style:letter-kerning="false" fo:font-size="12pt" style:font-size-asian="12pt"/>
    </style:style>
    <style:style style:name="T4199" style:parent-style-name="預設段落字型" style:family="text">
      <style:text-properties style:letter-kerning="false" fo:font-size="12pt" style:font-size-asian="12pt"/>
    </style:style>
    <style:style style:name="T4200" style:parent-style-name="預設段落字型" style:family="text">
      <style:text-properties style:font-name-complex="TimesNewRomanPSMT" style:letter-kerning="false" fo:font-size="12pt" style:font-size-asian="12pt"/>
    </style:style>
    <style:style style:name="T4201" style:parent-style-name="預設段落字型" style:family="text">
      <style:text-properties style:font-name-complex="TimesNewRomanPSMT" style:letter-kerning="false" fo:font-size="12pt" style:font-size-asian="12pt"/>
    </style:style>
    <style:style style:name="T4202" style:parent-style-name="預設段落字型" style:family="text">
      <style:text-properties style:font-name-complex="TimesNewRomanPSMT" style:letter-kerning="false" fo:font-size="12pt" style:font-size-asian="12pt"/>
    </style:style>
    <style:style style:name="T4203" style:parent-style-name="預設段落字型" style:family="text">
      <style:text-properties style:font-name-complex="TimesNewRomanPSMT" style:letter-kerning="false" fo:font-size="12pt" style:font-size-asian="12pt"/>
    </style:style>
    <style:style style:name="T4204" style:parent-style-name="預設段落字型" style:family="text">
      <style:text-properties style:font-name-complex="TimesNewRomanPSMT" style:letter-kerning="false" fo:font-size="12pt" style:font-size-asian="12pt"/>
    </style:style>
    <style:style style:name="P4205" style:parent-style-name="內文" style:family="paragraph">
      <style:paragraph-properties style:punctuation-wrap="simple" fo:line-height="0.25in" fo:margin-left="0.5069in" fo:margin-right="0.0902in" fo:text-indent="-0.4166in">
        <style:tab-stops/>
      </style:paragraph-properties>
      <style:text-properties style:letter-kerning="false" fo:font-size="12pt" style:font-size-asian="12pt"/>
    </style:style>
    <style:style style:name="P4206" style:parent-style-name="內文" style:family="paragraph">
      <style:paragraph-properties style:punctuation-wrap="simple" fo:line-height="0.25in" fo:margin-right="0.0902in" fo:text-indent="0.0833in"/>
    </style:style>
    <style:style style:name="T4207" style:parent-style-name="預設段落字型" style:family="text">
      <style:text-properties style:font-name-complex="TimesNewRomanPSMT" style:letter-kerning="false" fo:font-size="12pt" style:font-size-asian="12pt"/>
    </style:style>
    <style:style style:name="T4208" style:parent-style-name="預設段落字型" style:family="text">
      <style:text-properties style:font-weight-complex="bold" style:letter-kerning="false" fo:font-size="12pt" style:font-size-asian="12pt"/>
    </style:style>
    <style:style style:name="T4209" style:parent-style-name="預設段落字型" style:family="text">
      <style:text-properties style:font-name-complex="TimesNewRomanPSMT" style:letter-kerning="false" fo:font-size="12pt" style:font-size-asian="12pt"/>
    </style:style>
    <style:style style:name="T4210" style:parent-style-name="預設段落字型" style:family="text">
      <style:text-properties style:font-weight-complex="bold" style:letter-kerning="false" fo:font-size="12pt" style:font-size-asian="12pt"/>
    </style:style>
    <style:style style:name="T4211" style:parent-style-name="預設段落字型" style:family="text">
      <style:text-properties fo:font-size="12pt" style:font-size-asian="12pt"/>
    </style:style>
    <style:style style:name="P4212"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3"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4"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5"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6"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7"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8"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19"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22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2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4222"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4223"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4224" style:parent-style-name="E" style:family="paragraph">
      <style:paragraph-properties style:punctuation-wrap="simple" fo:line-height="0.25in" fo:margin-left="0.2479in" fo:margin-right="0.0902in" fo:text-indent="-0.1576in">
        <style:tab-stops/>
      </style:paragraph-properties>
    </style:style>
    <style:style style:name="T4225" style:parent-style-name="預設段落字型" style:family="text">
      <style:text-properties style:font-name-complex="TimesNewRomanPSMT" fo:font-size="12pt" style:font-size-asian="12pt" style:font-size-complex="12pt"/>
    </style:style>
    <style:style style:name="T4226" style:parent-style-name="預設段落字型" style:family="text">
      <style:text-properties fo:font-size="12pt" style:font-size-asian="12pt" style:font-size-complex="12pt"/>
    </style:style>
    <style:style style:name="T4227" style:parent-style-name="預設段落字型" style:family="text">
      <style:text-properties style:font-name-complex="TimesNewRomanPSMT" fo:font-size="12pt" style:font-size-asian="12pt" style:font-size-complex="12pt"/>
    </style:style>
    <style:style style:name="P4228" style:parent-style-name="內文" style:family="paragraph">
      <style:paragraph-properties style:punctuation-wrap="simple" fo:line-height="0.25in" fo:margin-left="0.5208in" fo:margin-right="0.0902in" fo:text-indent="-0.25in">
        <style:tab-stops/>
      </style:paragraph-properties>
    </style:style>
    <style:style style:name="T4229" style:parent-style-name="預設段落字型" style:family="text">
      <style:text-properties style:font-name-complex="TimesNewRomanPSMT" style:letter-kerning="false" fo:font-size="12pt" style:font-size-asian="12pt"/>
    </style:style>
    <style:style style:name="T4230" style:parent-style-name="預設段落字型" style:family="text">
      <style:text-properties fo:color="#000000"/>
    </style:style>
    <style:style style:name="T4231" style:parent-style-name="預設段落字型" style:family="text">
      <style:text-properties style:font-name-complex="TimesNewRomanPSMT" style:letter-kerning="false" fo:font-size="12pt" style:font-size-asian="12pt"/>
    </style:style>
    <style:style style:name="T4232" style:parent-style-name="預設段落字型" style:family="text">
      <style:text-properties fo:color="#000000"/>
    </style:style>
    <style:style style:name="T4233" style:parent-style-name="預設段落字型" style:family="text">
      <style:text-properties style:font-name-complex="TimesNewRomanPSMT" style:letter-kerning="false" fo:font-size="12pt" style:font-size-asian="12pt"/>
    </style:style>
    <style:style style:name="T4234" style:parent-style-name="預設段落字型" style:family="text">
      <style:text-properties fo:color="#000000"/>
    </style:style>
    <style:style style:name="T4235" style:parent-style-name="預設段落字型" style:family="text">
      <style:text-properties style:font-name-complex="TimesNewRomanPSMT" style:letter-kerning="false" fo:font-size="12pt" style:font-size-asian="12pt"/>
    </style:style>
    <style:style style:name="T4236" style:parent-style-name="預設段落字型" style:family="text">
      <style:text-properties fo:color="#000000"/>
    </style:style>
    <style:style style:name="T4237" style:parent-style-name="預設段落字型" style:family="text">
      <style:text-properties style:font-name-complex="TimesNewRomanPSMT" style:letter-kerning="false" fo:font-size="12pt" style:font-size-asian="12pt"/>
    </style:style>
    <style:style style:name="T4238" style:parent-style-name="預設段落字型" style:family="text">
      <style:text-properties style:font-name-complex="TimesNewRomanPSMT" style:letter-kerning="false" fo:font-size="12pt" style:font-size-asian="12pt" style:language-asian="zh" style:country-asian="HK"/>
    </style:style>
    <style:style style:name="T4239" style:parent-style-name="預設段落字型" style:family="text">
      <style:text-properties style:font-name-complex="TimesNewRomanPSMT" style:letter-kerning="false" fo:font-size="12pt" style:font-size-asian="12pt"/>
    </style:style>
    <style:style style:name="P4240" style:parent-style-name="內文" style:family="paragraph">
      <style:paragraph-properties style:punctuation-wrap="simple" fo:line-height="0.25in" fo:margin-left="0.5208in" fo:margin-right="0.0902in" fo:text-indent="-0.25in">
        <style:tab-stops/>
      </style:paragraph-properties>
    </style:style>
    <style:style style:name="T4241" style:parent-style-name="預設段落字型" style:family="text">
      <style:text-properties style:font-name-complex="TimesNewRomanPSMT" style:letter-kerning="false" fo:font-size="12pt" style:font-size-asian="12pt"/>
    </style:style>
    <style:style style:name="T4242" style:parent-style-name="預設段落字型" style:family="text">
      <style:text-properties fo:color="#000000"/>
    </style:style>
    <style:style style:name="T4243" style:parent-style-name="預設段落字型" style:family="text">
      <style:text-properties style:font-name-complex="TimesNewRomanPSMT" style:letter-kerning="false" fo:font-size="12pt" style:font-size-asian="12pt"/>
    </style:style>
    <style:style style:name="T4244" style:parent-style-name="預設段落字型" style:family="text">
      <style:text-properties fo:color="#000000"/>
    </style:style>
    <style:style style:name="T4245" style:parent-style-name="預設段落字型" style:family="text">
      <style:text-properties style:font-name-complex="TimesNewRomanPSMT" style:letter-kerning="false" fo:font-size="12pt" style:font-size-asian="12pt"/>
    </style:style>
    <style:style style:name="T4246" style:parent-style-name="預設段落字型" style:family="text">
      <style:text-properties style:font-name-complex="TimesNewRomanPSMT" style:letter-kerning="false" fo:font-size="12pt" style:font-size-asian="12pt"/>
    </style:style>
    <style:style style:name="T4247" style:parent-style-name="預設段落字型" style:family="text">
      <style:text-properties style:font-name-complex="TimesNewRomanPSMT" style:letter-kerning="false" fo:font-size="12pt" style:font-size-asian="12pt"/>
    </style:style>
    <style:style style:name="T4248" style:parent-style-name="預設段落字型" style:family="text">
      <style:text-properties fo:color="#000000"/>
    </style:style>
    <style:style style:name="T4249" style:parent-style-name="預設段落字型" style:family="text">
      <style:text-properties style:font-name-complex="TimesNewRomanPSMT" style:letter-kerning="false" fo:font-size="12pt" style:font-size-asian="12pt"/>
    </style:style>
    <style:style style:name="T4250" style:parent-style-name="預設段落字型" style:family="text">
      <style:text-properties style:font-name-complex="TimesNewRomanPSMT" style:letter-kerning="false" fo:font-size="12pt" style:font-size-asian="12pt" style:language-asian="zh" style:country-asian="HK"/>
    </style:style>
    <style:style style:name="T4251" style:parent-style-name="預設段落字型" style:family="text">
      <style:text-properties style:font-name-complex="TimesNewRomanPSMT" style:letter-kerning="false" fo:font-size="12pt" style:font-size-asian="12pt"/>
    </style:style>
    <style:style style:name="T4252" style:parent-style-name="預設段落字型" style:family="text">
      <style:text-properties fo:font-size="12pt" style:font-size-asian="12pt"/>
    </style:style>
    <style:style style:name="T4253" style:parent-style-name="預設段落字型" style:family="text">
      <style:text-properties style:font-name-complex="TimesNewRomanPSMT" style:letter-kerning="false" fo:font-size="12pt" style:font-size-asian="12pt"/>
    </style:style>
    <style:style style:name="P4254" style:parent-style-name="內文" style:family="paragraph">
      <style:paragraph-properties style:punctuation-wrap="simple" fo:line-height="0.25in" fo:margin-left="0.5208in" fo:margin-right="0.0902in" fo:text-indent="-0.25in">
        <style:tab-stops/>
      </style:paragraph-properties>
    </style:style>
    <style:style style:name="T4255" style:parent-style-name="預設段落字型" style:family="text">
      <style:text-properties style:font-name-complex="TimesNewRomanPSMT" style:letter-kerning="false" fo:font-size="12pt" style:font-size-asian="12pt"/>
    </style:style>
    <style:style style:name="T4256" style:parent-style-name="預設段落字型" style:family="text">
      <style:text-properties fo:font-size="12pt" style:font-size-asian="12pt"/>
    </style:style>
    <style:style style:name="T4257" style:parent-style-name="預設段落字型" style:family="text">
      <style:text-properties style:font-name-complex="TimesNewRomanPSMT" style:letter-kerning="false" fo:font-size="12pt" style:font-size-asian="12pt" style:language-asian="zh" style:country-asian="HK"/>
    </style:style>
    <style:style style:name="T4258" style:parent-style-name="預設段落字型" style:family="text">
      <style:text-properties style:font-name-complex="TimesNewRomanPSMT" style:letter-kerning="false" fo:font-size="12pt" style:font-size-asian="12pt"/>
    </style:style>
    <style:style style:name="T4259" style:parent-style-name="預設段落字型" style:family="text">
      <style:text-properties style:font-name-complex="TimesNewRomanPSMT" style:letter-kerning="false" fo:font-size="12pt" style:font-size-asian="12pt"/>
    </style:style>
    <style:style style:name="T4260" style:parent-style-name="預設段落字型" style:family="text">
      <style:text-properties style:font-name-complex="TimesNewRomanPSMT" style:letter-kerning="false" fo:font-size="12pt" style:font-size-asian="12pt"/>
    </style:style>
    <style:style style:name="T4261" style:parent-style-name="預設段落字型" style:family="text">
      <style:text-properties style:font-name-complex="TimesNewRomanPSMT" style:letter-kerning="false" fo:font-size="12pt" style:font-size-asian="12pt" style:language-asian="zh" style:country-asian="HK"/>
    </style:style>
    <style:style style:name="T4262" style:parent-style-name="預設段落字型" style:family="text">
      <style:text-properties style:font-name-complex="TimesNewRomanPSMT" style:letter-kerning="false" fo:font-size="12pt" style:font-size-asian="12pt"/>
    </style:style>
    <style:style style:name="P4263"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4264" style:parent-style-name="內文" style:family="paragraph">
      <style:paragraph-properties style:punctuation-wrap="simple" fo:line-height="0.25in" fo:margin-left="0.5208in" fo:margin-right="0.0902in" fo:text-indent="-0.25in">
        <style:tab-stops/>
      </style:paragraph-properties>
    </style:style>
    <style:style style:name="T4265" style:parent-style-name="預設段落字型" style:family="text">
      <style:text-properties style:font-name-complex="TimesNewRomanPSMT" style:letter-kerning="false" fo:font-size="12pt" style:font-size-asian="12pt"/>
    </style:style>
    <style:style style:name="T4266" style:parent-style-name="預設段落字型" style:family="text">
      <style:text-properties style:letter-kerning="false" fo:font-size="12pt" style:font-size-asian="12pt"/>
    </style:style>
    <style:style style:name="T4267" style:parent-style-name="預設段落字型" style:family="text">
      <style:text-properties fo:font-size="12pt" style:font-size-asian="12pt"/>
    </style:style>
    <style:style style:name="T4268" style:parent-style-name="預設段落字型" style:family="text">
      <style:text-properties style:letter-kerning="false" fo:font-size="12pt" style:font-size-asian="12pt"/>
    </style:style>
    <style:style style:name="T4269" style:parent-style-name="預設段落字型" style:family="text">
      <style:text-properties style:font-name-complex="TimesNewRomanPSMT" style:letter-kerning="false" fo:font-size="12pt" style:font-size-asian="12pt"/>
    </style:style>
    <style:style style:name="P4270" style:parent-style-name="內文" style:family="paragraph">
      <style:paragraph-properties style:punctuation-wrap="simple" fo:line-height="0.25in" fo:margin-left="0.5208in" fo:margin-right="0.0902in" fo:text-indent="-0.25in">
        <style:tab-stops/>
      </style:paragraph-properties>
    </style:style>
    <style:style style:name="T4271" style:parent-style-name="預設段落字型" style:family="text">
      <style:text-properties style:font-name-complex="TimesNewRomanPSMT" style:letter-kerning="false" fo:font-size="12pt" style:font-size-asian="12pt"/>
    </style:style>
    <style:style style:name="T4272" style:parent-style-name="預設段落字型" style:family="text">
      <style:text-properties style:letter-kerning="false" fo:font-size="12pt" style:font-size-asian="12pt"/>
    </style:style>
    <style:style style:name="T4273" style:parent-style-name="預設段落字型" style:family="text">
      <style:text-properties fo:font-size="12pt" style:font-size-asian="12pt"/>
    </style:style>
    <style:style style:name="T4274" style:parent-style-name="預設段落字型" style:family="text">
      <style:text-properties style:letter-kerning="false" fo:font-size="12pt" style:font-size-asian="12pt"/>
    </style:style>
    <style:style style:name="T4275" style:parent-style-name="預設段落字型" style:family="text">
      <style:text-properties style:font-name-complex="TimesNewRomanPSMT" style:letter-kerning="false" fo:font-size="12pt" style:font-size-asian="12pt"/>
    </style:style>
    <style:style style:name="T4276" style:parent-style-name="預設段落字型" style:family="text">
      <style:text-properties style:letter-kerning="false" fo:font-size="12pt" style:font-size-asian="12pt"/>
    </style:style>
    <style:style style:name="T4277" style:parent-style-name="預設段落字型" style:family="text">
      <style:text-properties style:letter-kerning="false" fo:font-size="12pt" style:font-size-asian="12pt"/>
    </style:style>
    <style:style style:name="T4278" style:parent-style-name="預設段落字型" style:family="text">
      <style:text-properties style:letter-kerning="false" fo:font-size="12pt" style:font-size-asian="12pt"/>
    </style:style>
    <style:style style:name="T4279" style:parent-style-name="預設段落字型" style:family="text">
      <style:text-properties style:letter-kerning="false" fo:font-size="12pt" style:font-size-asian="12pt"/>
    </style:style>
    <style:style style:name="T4280" style:parent-style-name="預設段落字型" style:family="text">
      <style:text-properties style:letter-kerning="false" fo:font-size="12pt" style:font-size-asian="12pt"/>
    </style:style>
    <style:style style:name="P4281" style:parent-style-name="內文" style:family="paragraph">
      <style:paragraph-properties style:punctuation-wrap="simple" fo:line-height="0.25in" fo:margin-left="0.5208in" fo:margin-right="0.0902in" fo:text-indent="-0.25in">
        <style:tab-stops/>
      </style:paragraph-properties>
    </style:style>
    <style:style style:name="T4282" style:parent-style-name="預設段落字型" style:family="text">
      <style:text-properties style:font-name-complex="TimesNewRomanPSMT" style:letter-kerning="false" fo:font-size="12pt" style:font-size-asian="12pt"/>
    </style:style>
    <style:style style:name="T4283" style:parent-style-name="預設段落字型" style:family="text">
      <style:text-properties style:letter-kerning="false" fo:font-size="12pt" style:font-size-asian="12pt"/>
    </style:style>
    <style:style style:name="T4284" style:parent-style-name="預設段落字型" style:family="text">
      <style:text-properties fo:font-size="12pt" style:font-size-asian="12pt"/>
    </style:style>
    <style:style style:name="T4285" style:parent-style-name="預設段落字型" style:family="text">
      <style:text-properties style:letter-kerning="false" fo:font-size="12pt" style:font-size-asian="12pt"/>
    </style:style>
    <style:style style:name="T4286" style:parent-style-name="預設段落字型" style:family="text">
      <style:text-properties style:letter-kerning="false" fo:font-size="12pt" style:font-size-asian="12pt"/>
    </style:style>
    <style:style style:name="T4287" style:parent-style-name="預設段落字型" style:family="text">
      <style:text-properties style:font-name-complex="TimesNewRomanPSMT" style:letter-kerning="false" fo:font-size="12pt" style:font-size-asian="12pt"/>
    </style:style>
    <style:style style:name="T4288" style:parent-style-name="預設段落字型" style:family="text">
      <style:text-properties style:letter-kerning="false" fo:font-size="12pt" style:font-size-asian="12pt"/>
    </style:style>
    <style:style style:name="T4289" style:parent-style-name="預設段落字型" style:family="text">
      <style:text-properties style:font-name-complex="TimesNewRomanPSMT" style:letter-kerning="false" fo:font-size="12pt" style:font-size-asian="12pt"/>
    </style:style>
    <style:style style:name="T4290" style:parent-style-name="預設段落字型" style:family="text">
      <style:text-properties style:letter-kerning="false" fo:font-size="12pt" style:font-size-asian="12pt"/>
    </style:style>
    <style:style style:name="T4291" style:parent-style-name="預設段落字型" style:family="text">
      <style:text-properties style:font-name-complex="TimesNewRomanPSMT" style:letter-kerning="false" fo:font-size="12pt" style:font-size-asian="12pt"/>
    </style:style>
    <style:style style:name="P4292" style:parent-style-name="內文" style:family="paragraph">
      <style:paragraph-properties style:punctuation-wrap="simple" fo:line-height="0.25in" fo:margin-left="0.5208in" fo:margin-right="0.0902in" fo:text-indent="-0.25in">
        <style:tab-stops/>
      </style:paragraph-properties>
    </style:style>
    <style:style style:name="T4293" style:parent-style-name="預設段落字型" style:family="text">
      <style:text-properties style:font-name-complex="TimesNewRomanPSMT" style:letter-kerning="false" fo:font-size="12pt" style:font-size-asian="12pt"/>
    </style:style>
    <style:style style:name="T4294" style:parent-style-name="預設段落字型" style:family="text">
      <style:text-properties style:letter-kerning="false" fo:font-size="12pt" style:font-size-asian="12pt"/>
    </style:style>
    <style:style style:name="T4295" style:parent-style-name="預設段落字型" style:family="text">
      <style:text-properties fo:font-size="12pt" style:font-size-asian="12pt"/>
    </style:style>
    <style:style style:name="T4296" style:parent-style-name="預設段落字型" style:family="text">
      <style:text-properties style:letter-kerning="false" fo:font-size="12pt" style:font-size-asian="12pt"/>
    </style:style>
    <style:style style:name="T4297" style:parent-style-name="預設段落字型" style:family="text">
      <style:text-properties style:font-name-complex="TimesNewRomanPSMT" style:letter-kerning="false" fo:font-size="12pt" style:font-size-asian="12pt"/>
    </style:style>
    <style:style style:name="T4298" style:parent-style-name="預設段落字型" style:family="text">
      <style:text-properties style:letter-kerning="false" fo:font-size="12pt" style:font-size-asian="12pt"/>
    </style:style>
    <style:style style:name="T4299" style:parent-style-name="預設段落字型" style:family="text">
      <style:text-properties style:letter-kerning="false" fo:font-size="12pt" style:font-size-asian="12pt"/>
    </style:style>
    <style:style style:name="T4300" style:parent-style-name="預設段落字型" style:family="text">
      <style:text-properties style:letter-kerning="false" fo:font-size="12pt" style:font-size-asian="12pt"/>
    </style:style>
    <style:style style:name="T4301" style:parent-style-name="預設段落字型" style:family="text">
      <style:text-properties style:letter-kerning="false" fo:font-size="12pt" style:font-size-asian="12pt"/>
    </style:style>
    <style:style style:name="T4302" style:parent-style-name="預設段落字型" style:family="text">
      <style:text-properties style:letter-kerning="false" fo:font-size="12pt" style:font-size-asian="12pt"/>
    </style:style>
    <style:style style:name="P4303" style:parent-style-name="內文" style:family="paragraph">
      <style:paragraph-properties style:punctuation-wrap="simple" fo:line-height="0.25in" fo:margin-left="0.5208in" fo:margin-right="0.0902in" fo:text-indent="-0.25in">
        <style:tab-stops/>
      </style:paragraph-properties>
    </style:style>
    <style:style style:name="T4304" style:parent-style-name="預設段落字型" style:family="text">
      <style:text-properties style:font-name-complex="TimesNewRomanPSMT" style:letter-kerning="false" fo:font-size="12pt" style:font-size-asian="12pt"/>
    </style:style>
    <style:style style:name="T4305" style:parent-style-name="預設段落字型" style:family="text">
      <style:text-properties style:letter-kerning="false" fo:font-size="12pt" style:font-size-asian="12pt"/>
    </style:style>
    <style:style style:name="T4306" style:parent-style-name="預設段落字型" style:family="text">
      <style:text-properties fo:font-size="12pt" style:font-size-asian="12pt"/>
    </style:style>
    <style:style style:name="T4307" style:parent-style-name="預設段落字型" style:family="text">
      <style:text-properties style:letter-kerning="false" fo:font-size="12pt" style:font-size-asian="12pt"/>
    </style:style>
    <style:style style:name="T4308" style:parent-style-name="預設段落字型" style:family="text">
      <style:text-properties style:font-name-complex="TimesNewRomanPSMT" style:letter-kerning="false" fo:font-size="12pt" style:font-size-asian="12pt"/>
    </style:style>
    <style:style style:name="T4309" style:parent-style-name="預設段落字型" style:family="text">
      <style:text-properties style:letter-kerning="false" fo:font-size="12pt" style:font-size-asian="12pt"/>
    </style:style>
    <style:style style:name="T4310" style:parent-style-name="預設段落字型" style:family="text">
      <style:text-properties style:font-name-complex="TimesNewRomanPSMT" style:letter-kerning="false" fo:font-size="12pt" style:font-size-asian="12pt"/>
    </style:style>
    <style:style style:name="P4311" style:parent-style-name="內文" style:family="paragraph">
      <style:paragraph-properties style:punctuation-wrap="simple" fo:line-height="0.25in" fo:margin-left="0.5208in" fo:margin-right="0.0902in" fo:text-indent="-0.25in">
        <style:tab-stops/>
      </style:paragraph-properties>
    </style:style>
    <style:style style:name="T4312" style:parent-style-name="預設段落字型" style:family="text">
      <style:text-properties style:font-name-complex="TimesNewRomanPSMT" style:letter-kerning="false" fo:font-size="12pt" style:font-size-asian="12pt"/>
    </style:style>
    <style:style style:name="T4313" style:parent-style-name="預設段落字型" style:family="text">
      <style:text-properties style:letter-kerning="false" fo:font-size="12pt" style:font-size-asian="12pt"/>
    </style:style>
    <style:style style:name="T4314" style:parent-style-name="預設段落字型" style:family="text">
      <style:text-properties fo:font-size="12pt" style:font-size-asian="12pt"/>
    </style:style>
    <style:style style:name="T4315" style:parent-style-name="預設段落字型" style:family="text">
      <style:text-properties style:letter-kerning="false" fo:font-size="12pt" style:font-size-asian="12pt"/>
    </style:style>
    <style:style style:name="T4316" style:parent-style-name="預設段落字型" style:family="text">
      <style:text-properties style:font-name-complex="TimesNewRomanPSMT" style:letter-kerning="false" fo:font-size="12pt" style:font-size-asian="12pt"/>
    </style:style>
    <style:style style:name="T4317" style:parent-style-name="預設段落字型" style:family="text">
      <style:text-properties style:letter-kerning="false" fo:font-size="12pt" style:font-size-asian="12pt"/>
    </style:style>
    <style:style style:name="T4318" style:parent-style-name="預設段落字型" style:family="text">
      <style:text-properties style:font-name-complex="TimesNewRomanPSMT" style:letter-kerning="false" fo:font-size="12pt" style:font-size-asian="12pt"/>
    </style:style>
    <style:style style:name="P4319" style:parent-style-name="內文" style:family="paragraph">
      <style:paragraph-properties style:punctuation-wrap="simple" fo:line-height="0.25in" fo:margin-left="0.5208in" fo:margin-right="0.0902in" fo:text-indent="-0.25in">
        <style:tab-stops/>
      </style:paragraph-properties>
    </style:style>
    <style:style style:name="T4320" style:parent-style-name="預設段落字型" style:family="text">
      <style:text-properties style:font-name-complex="TimesNewRomanPSMT" style:letter-kerning="false" fo:font-size="12pt" style:font-size-asian="12pt"/>
    </style:style>
    <style:style style:name="T4321" style:parent-style-name="預設段落字型" style:family="text">
      <style:text-properties style:letter-kerning="false" fo:font-size="12pt" style:font-size-asian="12pt"/>
    </style:style>
    <style:style style:name="T4322" style:parent-style-name="預設段落字型" style:family="text">
      <style:text-properties fo:font-size="12pt" style:font-size-asian="12pt"/>
    </style:style>
    <style:style style:name="T4323" style:parent-style-name="預設段落字型" style:family="text">
      <style:text-properties style:letter-kerning="false" fo:font-size="12pt" style:font-size-asian="12pt"/>
    </style:style>
    <style:style style:name="T4324" style:parent-style-name="預設段落字型" style:family="text">
      <style:text-properties style:font-name-complex="TimesNewRomanPSMT" style:letter-kerning="false" fo:font-size="12pt" style:font-size-asian="12pt"/>
    </style:style>
    <style:style style:name="T4325" style:parent-style-name="預設段落字型" style:family="text">
      <style:text-properties style:letter-kerning="false" fo:font-size="12pt" style:font-size-asian="12pt"/>
    </style:style>
    <style:style style:name="T4326" style:parent-style-name="預設段落字型" style:family="text">
      <style:text-properties style:font-name-complex="TimesNewRomanPSMT" style:letter-kerning="false" fo:font-size="12pt" style:font-size-asian="12pt"/>
    </style:style>
    <style:style style:name="P4327" style:parent-style-name="內文" style:family="paragraph">
      <style:paragraph-properties style:punctuation-wrap="simple" fo:line-height="0.25in" fo:margin-left="0.5208in" fo:margin-right="0.0902in" fo:text-indent="-0.25in">
        <style:tab-stops/>
      </style:paragraph-properties>
    </style:style>
    <style:style style:name="T4328" style:parent-style-name="預設段落字型" style:family="text">
      <style:text-properties style:font-name-complex="TimesNewRomanPSMT" style:letter-kerning="false" fo:font-size="12pt" style:font-size-asian="12pt"/>
    </style:style>
    <style:style style:name="T4329" style:parent-style-name="預設段落字型" style:family="text">
      <style:text-properties style:letter-kerning="false" fo:font-size="12pt" style:font-size-asian="12pt"/>
    </style:style>
    <style:style style:name="T4330" style:parent-style-name="預設段落字型" style:family="text">
      <style:text-properties fo:font-size="12pt" style:font-size-asian="12pt"/>
    </style:style>
    <style:style style:name="T4331" style:parent-style-name="預設段落字型" style:family="text">
      <style:text-properties style:letter-kerning="false" fo:font-size="12pt" style:font-size-asian="12pt"/>
    </style:style>
    <style:style style:name="T4332" style:parent-style-name="預設段落字型" style:family="text">
      <style:text-properties style:font-name-complex="TimesNewRomanPSMT" style:letter-kerning="false" fo:font-size="12pt" style:font-size-asian="12pt"/>
    </style:style>
    <style:style style:name="T4333" style:parent-style-name="預設段落字型" style:family="text">
      <style:text-properties style:letter-kerning="false" fo:font-size="12pt" style:font-size-asian="12pt"/>
    </style:style>
    <style:style style:name="T4334" style:parent-style-name="預設段落字型" style:family="text">
      <style:text-properties style:font-name-complex="TimesNewRomanPSMT" style:letter-kerning="false" fo:font-size="12pt" style:font-size-asian="12pt"/>
    </style:style>
    <style:style style:name="P4335" style:parent-style-name="內文" style:family="paragraph">
      <style:paragraph-properties style:punctuation-wrap="simple" fo:line-height="0.25in" fo:margin-left="0.5208in" fo:margin-right="0.0902in" fo:text-indent="-0.25in">
        <style:tab-stops/>
      </style:paragraph-properties>
    </style:style>
    <style:style style:name="T4336" style:parent-style-name="預設段落字型" style:family="text">
      <style:text-properties style:font-name-complex="TimesNewRomanPSMT" style:letter-kerning="false" fo:font-size="12pt" style:font-size-asian="12pt"/>
    </style:style>
    <style:style style:name="T4337" style:parent-style-name="預設段落字型" style:family="text">
      <style:text-properties style:letter-kerning="false" fo:font-size="12pt" style:font-size-asian="12pt"/>
    </style:style>
    <style:style style:name="T4338" style:parent-style-name="預設段落字型" style:family="text">
      <style:text-properties fo:font-size="12pt" style:font-size-asian="12pt"/>
    </style:style>
    <style:style style:name="T4339" style:parent-style-name="預設段落字型" style:family="text">
      <style:text-properties style:letter-kerning="false" fo:font-size="12pt" style:font-size-asian="12pt"/>
    </style:style>
    <style:style style:name="T4340" style:parent-style-name="預設段落字型" style:family="text">
      <style:text-properties style:font-name-complex="TimesNewRomanPSMT" style:letter-kerning="false" fo:font-size="12pt" style:font-size-asian="12pt"/>
    </style:style>
    <style:style style:name="T4341" style:parent-style-name="預設段落字型" style:family="text">
      <style:text-properties style:letter-kerning="false" fo:font-size="12pt" style:font-size-asian="12pt"/>
    </style:style>
    <style:style style:name="T4342" style:parent-style-name="預設段落字型" style:family="text">
      <style:text-properties style:font-name-complex="TimesNewRomanPSMT" style:letter-kerning="false" fo:font-size="12pt" style:font-size-asian="12pt"/>
    </style:style>
    <style:style style:name="P4343" style:parent-style-name="內文" style:family="paragraph">
      <style:paragraph-properties style:punctuation-wrap="simple" fo:line-height="0.25in" fo:margin-left="0.6208in" fo:margin-right="0.0902in" fo:text-indent="-0.35in">
        <style:tab-stops/>
      </style:paragraph-properties>
    </style:style>
    <style:style style:name="T4344" style:parent-style-name="預設段落字型" style:family="text">
      <style:text-properties style:font-name-complex="TimesNewRomanPSMT" style:letter-kerning="false" fo:font-size="12pt" style:font-size-asian="12pt"/>
    </style:style>
    <style:style style:name="T4345" style:parent-style-name="預設段落字型" style:family="text">
      <style:text-properties style:letter-kerning="false" fo:font-size="12pt" style:font-size-asian="12pt"/>
    </style:style>
    <style:style style:name="T4346" style:parent-style-name="預設段落字型" style:family="text">
      <style:text-properties fo:font-size="12pt" style:font-size-asian="12pt"/>
    </style:style>
    <style:style style:name="T4347" style:parent-style-name="預設段落字型" style:family="text">
      <style:text-properties style:letter-kerning="false" fo:font-size="12pt" style:font-size-asian="12pt"/>
    </style:style>
    <style:style style:name="T4348" style:parent-style-name="預設段落字型" style:family="text">
      <style:text-properties style:font-name-complex="TimesNewRomanPSMT" style:letter-kerning="false" fo:font-size="12pt" style:font-size-asian="12pt"/>
    </style:style>
    <style:style style:name="T4349" style:parent-style-name="預設段落字型" style:family="text">
      <style:text-properties style:letter-kerning="false" fo:font-size="12pt" style:font-size-asian="12pt"/>
    </style:style>
    <style:style style:name="T4350" style:parent-style-name="預設段落字型" style:family="text">
      <style:text-properties style:letter-kerning="false" fo:font-size="12pt" style:font-size-asian="12pt"/>
    </style:style>
    <style:style style:name="T4351" style:parent-style-name="預設段落字型" style:family="text">
      <style:text-properties style:letter-kerning="false" fo:font-size="12pt" style:font-size-asian="12pt"/>
    </style:style>
    <style:style style:name="T4352" style:parent-style-name="預設段落字型" style:family="text">
      <style:text-properties style:letter-kerning="false" fo:font-size="12pt" style:font-size-asian="12pt"/>
    </style:style>
    <style:style style:name="T4353" style:parent-style-name="預設段落字型" style:family="text">
      <style:text-properties style:letter-kerning="false" fo:font-size="12pt" style:font-size-asian="12pt"/>
    </style:style>
    <style:style style:name="T4354" style:parent-style-name="預設段落字型" style:family="text">
      <style:text-properties style:letter-kerning="false" fo:font-size="12pt" style:font-size-asian="12pt"/>
    </style:style>
    <style:style style:name="T4355" style:parent-style-name="預設段落字型" style:family="text">
      <style:text-properties style:letter-kerning="false" fo:font-size="12pt" style:font-size-asian="12pt"/>
    </style:style>
    <style:style style:name="T4356" style:parent-style-name="預設段落字型" style:family="text">
      <style:text-properties style:letter-kerning="false" fo:font-size="12pt" style:font-size-asian="12pt"/>
    </style:style>
    <style:style style:name="T4357" style:parent-style-name="預設段落字型" style:family="text">
      <style:text-properties style:letter-kerning="false" fo:font-size="12pt" style:font-size-asian="12pt"/>
    </style:style>
    <style:style style:name="P4358" style:parent-style-name="內文" style:family="paragraph">
      <style:paragraph-properties style:punctuation-wrap="simple" fo:line-height="0.25in" fo:margin-left="0.6208in" fo:margin-right="0.0902in" fo:text-indent="-0.35in">
        <style:tab-stops/>
      </style:paragraph-properties>
    </style:style>
    <style:style style:name="T4359" style:parent-style-name="預設段落字型" style:family="text">
      <style:text-properties style:font-name-complex="TimesNewRomanPSMT" style:letter-kerning="false" fo:font-size="12pt" style:font-size-asian="12pt"/>
    </style:style>
    <style:style style:name="T4360" style:parent-style-name="預設段落字型" style:family="text">
      <style:text-properties style:letter-kerning="false" fo:font-size="12pt" style:font-size-asian="12pt"/>
    </style:style>
    <style:style style:name="T4361" style:parent-style-name="預設段落字型" style:family="text">
      <style:text-properties fo:font-size="12pt" style:font-size-asian="12pt"/>
    </style:style>
    <style:style style:name="T4362" style:parent-style-name="預設段落字型" style:family="text">
      <style:text-properties style:letter-kerning="false" fo:font-size="12pt" style:font-size-asian="12pt"/>
    </style:style>
    <style:style style:name="T4363" style:parent-style-name="預設段落字型" style:family="text">
      <style:text-properties style:font-name-complex="TimesNewRomanPSMT" style:letter-kerning="false" fo:font-size="12pt" style:font-size-asian="12pt"/>
    </style:style>
    <style:style style:name="T4364" style:parent-style-name="預設段落字型" style:family="text">
      <style:text-properties style:letter-kerning="false" fo:font-size="12pt" style:font-size-asian="12pt"/>
    </style:style>
    <style:style style:name="P4365" style:parent-style-name="內文" style:family="paragraph">
      <style:paragraph-properties style:punctuation-wrap="simple" fo:line-height="0.25in" fo:margin-left="0.6208in" fo:margin-right="0.0902in" fo:text-indent="-0.35in">
        <style:tab-stops/>
      </style:paragraph-properties>
    </style:style>
    <style:style style:name="T4366" style:parent-style-name="預設段落字型" style:family="text">
      <style:text-properties style:font-name-complex="TimesNewRomanPSMT" style:letter-kerning="false" fo:font-size="12pt" style:font-size-asian="12pt"/>
    </style:style>
    <style:style style:name="T4367" style:parent-style-name="預設段落字型" style:family="text">
      <style:text-properties style:letter-kerning="false" fo:font-size="12pt" style:font-size-asian="12pt"/>
    </style:style>
    <style:style style:name="T4368" style:parent-style-name="預設段落字型" style:family="text">
      <style:text-properties fo:font-size="12pt" style:font-size-asian="12pt"/>
    </style:style>
    <style:style style:name="T4369" style:parent-style-name="預設段落字型" style:family="text">
      <style:text-properties style:letter-kerning="false" fo:font-size="12pt" style:font-size-asian="12pt"/>
    </style:style>
    <style:style style:name="T4370" style:parent-style-name="預設段落字型" style:family="text">
      <style:text-properties style:font-name-complex="TimesNewRomanPSMT" style:letter-kerning="false" fo:font-size="12pt" style:font-size-asian="12pt"/>
    </style:style>
    <style:style style:name="T4371" style:parent-style-name="預設段落字型" style:family="text">
      <style:text-properties style:letter-kerning="false" fo:font-size="12pt" style:font-size-asian="12pt"/>
    </style:style>
    <style:style style:name="T4372" style:parent-style-name="預設段落字型" style:family="text">
      <style:text-properties style:letter-kerning="false" fo:font-size="12pt" style:font-size-asian="12pt"/>
    </style:style>
    <style:style style:name="P4373"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4374"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75"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76"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77"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78"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79"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80"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381"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382"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383"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384" style:parent-style-name="內文" style:family="paragraph">
      <style:paragraph-properties style:punctuation-wrap="simple" fo:line-height="0.25in" fo:margin-left="0.302in" fo:margin-right="0.0902in" fo:text-indent="-0.2118in">
        <style:tab-stops/>
      </style:paragraph-properties>
      <style:text-properties fo:font-size="12pt" style:font-size-asian="12pt"/>
    </style:style>
    <style:style style:name="P4385" style:parent-style-name="內文" style:family="paragraph">
      <style:paragraph-properties style:punctuation-wrap="simple" fo:line-height="0.25in" fo:margin-left="0.302in" fo:margin-right="0.0902in" fo:text-indent="-0.2118in">
        <style:tab-stops/>
      </style:paragraph-properties>
    </style:style>
    <style:style style:name="T4386" style:parent-style-name="預設段落字型" style:family="text">
      <style:text-properties style:letter-kerning="false" fo:font-size="12pt" style:font-size-asian="12pt"/>
    </style:style>
    <style:style style:name="T4387" style:parent-style-name="預設段落字型" style:family="text">
      <style:text-properties fo:font-size="12pt" style:font-size-asian="12pt"/>
    </style:style>
    <style:style style:name="T4388" style:parent-style-name="預設段落字型" style:family="text">
      <style:text-properties style:letter-kerning="false" fo:font-size="12pt" style:font-size-asian="12pt"/>
    </style:style>
    <style:style style:name="T4389" style:parent-style-name="預設段落字型" style:family="text">
      <style:text-properties fo:font-size="12pt" style:font-size-asian="12pt"/>
    </style:style>
    <style:style style:name="T4390" style:parent-style-name="預設段落字型" style:family="text">
      <style:text-properties style:letter-kerning="false" fo:font-size="12pt" style:font-size-asian="12pt"/>
    </style:style>
    <style:style style:name="T4391" style:parent-style-name="預設段落字型" style:family="text">
      <style:text-properties fo:font-size="12pt" style:font-size-asian="12pt"/>
    </style:style>
    <style:style style:name="T4392" style:parent-style-name="預設段落字型" style:family="text">
      <style:text-properties style:letter-kerning="false" fo:font-size="12pt" style:font-size-asian="12pt"/>
    </style:style>
    <style:style style:name="T4393" style:parent-style-name="預設段落字型" style:family="text">
      <style:text-properties style:font-name-complex="Arial" fo:font-size="12pt" style:font-size-asian="12pt"/>
    </style:style>
    <style:style style:name="T4394" style:parent-style-name="預設段落字型" style:family="text">
      <style:text-properties style:letter-kerning="false" fo:font-size="12pt" style:font-size-asian="12pt"/>
    </style:style>
    <style:style style:name="P4395" style:parent-style-name="內文" style:family="paragraph">
      <style:paragraph-properties style:punctuation-wrap="simple" fo:line-height="0.25in" fo:margin-left="0.3in" fo:margin-right="0.0902in" fo:text-indent="-0.2097in">
        <style:tab-stops/>
      </style:paragraph-properties>
      <style:text-properties style:letter-kerning="false" fo:font-size="12pt" style:font-size-asian="12pt"/>
    </style:style>
    <style:style style:name="P4396" style:parent-style-name="一" style:family="paragraph">
      <style:paragraph-properties style:punctuation-wrap="simple" fo:text-align="justify" fo:line-height="0.25in" fo:margin-left="0.2854in" fo:margin-right="0.0902in" fo:text-indent="-0.1951in">
        <style:tab-stops/>
      </style:paragraph-properties>
      <style:text-properties fo:font-size="12pt" style:font-size-asian="12pt" style:font-size-complex="12pt"/>
    </style:style>
    <style:style style:name="P439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398" style:parent-style-name="內文" style:family="paragraph">
      <style:paragraph-properties style:punctuation-wrap="simple" fo:line-height="0.25in" fo:margin-left="0.2569in" fo:margin-right="0.0902in" fo:text-indent="-0.1666in">
        <style:tab-stops/>
      </style:paragraph-properties>
    </style:style>
    <style:style style:name="T4399" style:parent-style-name="預設段落字型" style:family="text">
      <style:text-properties fo:font-size="12pt" style:font-size-asian="12pt"/>
    </style:style>
    <style:style style:name="T4400" style:parent-style-name="預設段落字型" style:family="text">
      <style:text-properties fo:font-size="12pt" style:font-size-asian="12pt"/>
    </style:style>
    <style:style style:name="T4401" style:parent-style-name="預設段落字型" style:family="text">
      <style:text-properties fo:font-size="12pt" style:font-size-asian="12pt"/>
    </style:style>
    <style:style style:name="T4402" style:parent-style-name="預設段落字型" style:family="text">
      <style:text-properties fo:font-size="12pt" style:font-size-asian="12pt"/>
    </style:style>
    <style:style style:name="T4403" style:parent-style-name="預設段落字型" style:family="text">
      <style:text-properties fo:font-size="12pt" style:font-size-asian="12pt"/>
    </style:style>
    <style:style style:name="T4404" style:parent-style-name="預設段落字型" style:family="text">
      <style:text-properties fo:font-size="12pt" style:font-size-asian="12pt"/>
    </style:style>
    <style:style style:name="P4405" style:parent-style-name="一" style:family="paragraph">
      <style:paragraph-properties style:punctuation-wrap="simple" fo:text-align="justify" fo:line-height="0.25in" fo:margin-left="0.084in" fo:margin-right="0.0902in" fo:text-indent="-0.068in">
        <style:tab-stops/>
      </style:paragraph-properties>
      <style:text-properties fo:font-size="12pt" style:font-size-asian="12pt" style:font-size-complex="12pt"/>
    </style:style>
    <style:style style:name="P440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0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0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0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1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1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12" style:parent-style-name="內文" style:family="paragraph">
      <style:paragraph-properties style:punctuation-wrap="simple" fo:line-height="0.25in" fo:margin-left="0.2569in" fo:margin-right="0.0902in" fo:text-indent="-0.1666in">
        <style:tab-stops/>
      </style:paragraph-properties>
    </style:style>
    <style:style style:name="T4413" style:parent-style-name="預設段落字型" style:family="text">
      <style:text-properties fo:font-size="12pt" style:font-size-asian="12pt"/>
    </style:style>
    <style:style style:name="T4414" style:parent-style-name="預設段落字型" style:family="text">
      <style:text-properties fo:font-size="12pt" style:font-size-asian="12pt"/>
    </style:style>
    <style:style style:name="T4415" style:parent-style-name="預設段落字型" style:family="text">
      <style:text-properties style:font-weight-complex="bold" fo:font-size="12pt" style:font-size-asian="12pt"/>
    </style:style>
    <style:style style:name="T4416" style:parent-style-name="預設段落字型" style:family="text">
      <style:text-properties style:font-weight-complex="bold" fo:font-size="12pt" style:font-size-asian="12pt"/>
    </style:style>
    <style:style style:name="T4417" style:parent-style-name="預設段落字型" style:family="text">
      <style:text-properties style:font-weight-complex="bold" fo:font-size="12pt" style:font-size-asian="12pt"/>
    </style:style>
    <style:style style:name="T4418" style:parent-style-name="預設段落字型" style:family="text">
      <style:text-properties fo:font-size="12pt" style:font-size-asian="12pt"/>
    </style:style>
    <style:style style:name="T4419" style:parent-style-name="預設段落字型" style:family="text">
      <style:text-properties fo:font-size="12pt" style:font-size-asian="12pt"/>
    </style:style>
    <style:style style:name="T4420" style:parent-style-name="預設段落字型" style:family="text">
      <style:text-properties fo:font-size="12pt" style:font-size-asian="12pt"/>
    </style:style>
    <style:style style:name="T4421" style:parent-style-name="預設段落字型" style:family="text">
      <style:text-properties fo:font-size="12pt" style:font-size-asian="12pt"/>
    </style:style>
    <style:style style:name="P442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2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2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25" style:parent-style-name="內文" style:family="paragraph">
      <style:paragraph-properties style:punctuation-wrap="simple" fo:line-height="0.25in" fo:margin-left="0.2569in" fo:margin-right="0.0902in" fo:text-indent="-0.1666in">
        <style:tab-stops/>
      </style:paragraph-properties>
    </style:style>
    <style:style style:name="T4426" style:parent-style-name="預設段落字型" style:family="text">
      <style:text-properties style:letter-kerning="false" fo:font-size="12pt" style:font-size-asian="12pt"/>
    </style:style>
    <style:style style:name="T4427" style:parent-style-name="預設段落字型" style:family="text">
      <style:text-properties fo:font-size="12pt" style:font-size-asian="12pt"/>
    </style:style>
    <style:style style:name="T4428" style:parent-style-name="預設段落字型" style:family="text">
      <style:text-properties style:letter-kerning="false" fo:font-size="12pt" style:font-size-asian="12pt"/>
    </style:style>
    <style:style style:name="T4429" style:parent-style-name="預設段落字型" style:family="text">
      <style:text-properties style:letter-kerning="false" fo:font-size="12pt" style:font-size-asian="12pt"/>
    </style:style>
    <style:style style:name="T4430" style:parent-style-name="預設段落字型" style:family="text">
      <style:text-properties style:letter-kerning="false" fo:font-size="12pt" style:font-size-asian="12pt"/>
    </style:style>
    <style:style style:name="T4431" style:parent-style-name="預設段落字型" style:family="text">
      <style:text-properties style:letter-kerning="false" fo:font-size="12pt" style:font-size-asian="12pt"/>
    </style:style>
    <style:style style:name="T4432" style:parent-style-name="預設段落字型" style:family="text">
      <style:text-properties style:letter-kerning="false" fo:font-size="12pt" style:font-size-asian="12pt"/>
    </style:style>
    <style:style style:name="T4433" style:parent-style-name="預設段落字型" style:family="text">
      <style:text-properties style:letter-kerning="false" fo:font-size="12pt" style:font-size-asian="12pt"/>
    </style:style>
    <style:style style:name="T4434" style:parent-style-name="預設段落字型" style:family="text">
      <style:text-properties style:letter-kerning="false" fo:font-size="12pt" style:font-size-asian="12pt"/>
    </style:style>
    <style:style style:name="T4435" style:parent-style-name="預設段落字型" style:family="text">
      <style:text-properties style:letter-kerning="false" fo:font-size="12pt" style:font-size-asian="12pt"/>
    </style:style>
    <style:style style:name="T4436" style:parent-style-name="預設段落字型" style:family="text">
      <style:text-properties style:letter-kerning="false" fo:font-size="12pt" style:font-size-asian="12pt"/>
    </style:style>
    <style:style style:name="P4437" style:parent-style-name="內文" style:family="paragraph">
      <style:paragraph-properties style:punctuation-wrap="simple" fo:line-height="0.25in" fo:margin-left="0.2569in" fo:margin-right="0.0902in" fo:text-indent="-0.1666in">
        <style:tab-stops/>
      </style:paragraph-properties>
    </style:style>
    <style:style style:name="T4438" style:parent-style-name="預設段落字型" style:family="text">
      <style:text-properties fo:font-size="12pt" style:font-size-asian="12pt"/>
    </style:style>
    <style:style style:name="T4439" style:parent-style-name="預設段落字型" style:family="text">
      <style:text-properties fo:font-size="12pt" style:font-size-asian="12pt"/>
    </style:style>
    <style:style style:name="T4440" style:parent-style-name="預設段落字型" style:family="text">
      <style:text-properties fo:font-size="12pt" style:font-size-asian="12pt"/>
    </style:style>
    <style:style style:name="T4441" style:parent-style-name="預設段落字型" style:family="text">
      <style:text-properties fo:font-size="12pt" style:font-size-asian="12pt"/>
    </style:style>
    <style:style style:name="T4442" style:parent-style-name="預設段落字型" style:family="text">
      <style:text-properties fo:font-size="12pt" style:font-size-asian="12pt"/>
    </style:style>
    <style:style style:name="T4443" style:parent-style-name="預設段落字型" style:family="text">
      <style:text-properties fo:font-size="12pt" style:font-size-asian="12pt"/>
    </style:style>
    <style:style style:name="T4444" style:parent-style-name="預設段落字型" style:family="text">
      <style:text-properties fo:font-size="12pt" style:font-size-asian="12pt"/>
    </style:style>
    <style:style style:name="T4445" style:parent-style-name="預設段落字型" style:family="text">
      <style:text-properties fo:color="#000000"/>
    </style:style>
    <style:style style:name="T4446" style:parent-style-name="預設段落字型" style:family="text">
      <style:text-properties fo:font-size="12pt" style:font-size-asian="12pt"/>
    </style:style>
    <style:style style:name="T4447" style:parent-style-name="預設段落字型" style:family="text">
      <style:text-properties fo:font-size="12pt" style:font-size-asian="12pt"/>
    </style:style>
    <style:style style:name="T4448" style:parent-style-name="預設段落字型" style:family="text">
      <style:text-properties fo:color="#000000"/>
    </style:style>
    <style:style style:name="T4449" style:parent-style-name="預設段落字型" style:family="text">
      <style:text-properties fo:font-size="12pt" style:font-size-asian="12pt"/>
    </style:style>
    <style:style style:name="T4450" style:parent-style-name="預設段落字型" style:family="text">
      <style:text-properties fo:font-size="12pt" style:font-size-asian="12pt"/>
    </style:style>
    <style:style style:name="T4451" style:parent-style-name="預設段落字型" style:family="text">
      <style:text-properties fo:font-size="12pt" style:font-size-asian="12pt"/>
    </style:style>
    <style:style style:name="P4452" style:parent-style-name="內文" style:family="paragraph">
      <style:paragraph-properties style:punctuation-wrap="simple" fo:line-height="0.25in" fo:margin-left="0.2569in" fo:margin-right="0.0902in" fo:text-indent="-0.1666in">
        <style:tab-stops/>
      </style:paragraph-properties>
    </style:style>
    <style:style style:name="T4453" style:parent-style-name="預設段落字型" style:family="text">
      <style:text-properties fo:font-size="12pt" style:font-size-asian="12pt"/>
    </style:style>
    <style:style style:name="T4454" style:parent-style-name="預設段落字型" style:family="text">
      <style:text-properties fo:font-size="12pt" style:font-size-asian="12pt"/>
    </style:style>
    <style:style style:name="T4455" style:parent-style-name="預設段落字型" style:family="text">
      <style:text-properties style:letter-kerning="false" fo:font-size="12pt" style:font-size-asian="12pt"/>
    </style:style>
    <style:style style:name="T4456" style:parent-style-name="預設段落字型" style:family="text">
      <style:text-properties style:letter-kerning="false" fo:font-size="12pt" style:font-size-asian="12pt"/>
    </style:style>
    <style:style style:name="T4457" style:parent-style-name="預設段落字型" style:family="text">
      <style:text-properties style:letter-kerning="false" fo:font-size="12pt" style:font-size-asian="12pt"/>
    </style:style>
    <style:style style:name="T4458" style:parent-style-name="預設段落字型" style:family="text">
      <style:text-properties style:letter-kerning="false" fo:font-size="12pt" style:font-size-asian="12pt"/>
    </style:style>
    <style:style style:name="T4459" style:parent-style-name="預設段落字型" style:family="text">
      <style:text-properties style:letter-kerning="false" fo:font-size="12pt" style:font-size-asian="12pt"/>
    </style:style>
    <style:style style:name="T4460" style:parent-style-name="預設段落字型" style:family="text">
      <style:text-properties style:letter-kerning="false" fo:font-size="12pt" style:font-size-asian="12pt"/>
    </style:style>
    <style:style style:name="T4461" style:parent-style-name="預設段落字型" style:family="text">
      <style:text-properties style:letter-kerning="false" fo:font-size="12pt" style:font-size-asian="12pt"/>
    </style:style>
    <style:style style:name="P4462" style:parent-style-name="一0" style:family="paragraph">
      <style:paragraph-properties style:punctuation-wrap="simple" style:snap-to-layout-grid="false" fo:line-height="0.25in" fo:margin-left="0in" fo:margin-right="0.0902in" fo:text-indent="0in">
        <style:tab-stops/>
      </style:paragraph-properties>
      <style:text-properties style:font-name="標楷體" style:font-name-asian="標楷體" style:letter-kerning="false" fo:font-size="12pt" style:font-size-asian="12pt"/>
    </style:style>
    <style:style style:name="P4463" style:parent-style-name="內文" style:family="paragraph">
      <style:paragraph-properties style:punctuation-wrap="simple" fo:line-height="0.25in" fo:margin-left="0.2569in" fo:margin-right="0.0902in" fo:text-indent="-0.1666in">
        <style:tab-stops/>
      </style:paragraph-properties>
    </style:style>
    <style:style style:name="T4464" style:parent-style-name="預設段落字型" style:family="text">
      <style:text-properties style:letter-kerning="false" fo:font-size="12pt" style:font-size-asian="12pt"/>
    </style:style>
    <style:style style:name="T4465" style:parent-style-name="預設段落字型" style:family="text">
      <style:text-properties fo:font-size="12pt" style:font-size-asian="12pt"/>
    </style:style>
    <style:style style:name="T4466" style:parent-style-name="預設段落字型" style:family="text">
      <style:text-properties style:letter-kerning="false" fo:font-size="12pt" style:font-size-asian="12pt"/>
    </style:style>
    <style:style style:name="T4467" style:parent-style-name="預設段落字型" style:family="text">
      <style:text-properties style:letter-kerning="false" fo:font-size="12pt" style:font-size-asian="12pt"/>
    </style:style>
    <style:style style:name="T4468" style:parent-style-name="預設段落字型" style:family="text">
      <style:text-properties style:letter-kerning="false" fo:font-size="12pt" style:font-size-asian="12pt"/>
    </style:style>
    <style:style style:name="T4469" style:parent-style-name="預設段落字型" style:family="text">
      <style:text-properties style:letter-kerning="false" fo:font-size="12pt" style:font-size-asian="12pt"/>
    </style:style>
    <style:style style:name="T4470" style:parent-style-name="預設段落字型" style:family="text">
      <style:text-properties style:letter-kerning="false" fo:font-size="12pt" style:font-size-asian="12pt"/>
    </style:style>
    <style:style style:name="T4471" style:parent-style-name="預設段落字型" style:family="text">
      <style:text-properties style:letter-kerning="false" fo:font-size="12pt" style:font-size-asian="12pt"/>
    </style:style>
    <style:style style:name="T4472" style:parent-style-name="預設段落字型" style:family="text">
      <style:text-properties style:letter-kerning="false" fo:font-size="12pt" style:font-size-asian="12pt"/>
    </style:style>
    <style:style style:name="T4473" style:parent-style-name="預設段落字型" style:family="text">
      <style:text-properties style:letter-kerning="false" fo:font-size="12pt" style:font-size-asian="12pt"/>
    </style:style>
    <style:style style:name="T4474" style:parent-style-name="預設段落字型" style:family="text">
      <style:text-properties style:letter-kerning="false" fo:font-size="12pt" style:font-size-asian="12pt"/>
    </style:style>
    <style:style style:name="P4475" style:parent-style-name="內文" style:family="paragraph">
      <style:paragraph-properties style:punctuation-wrap="simple" fo:line-height="0.25in" fo:margin-left="0.2569in" fo:margin-right="0.0902in" fo:text-indent="-0.1666in">
        <style:tab-stops/>
      </style:paragraph-properties>
    </style:style>
    <style:style style:name="T4476" style:parent-style-name="預設段落字型" style:family="text">
      <style:text-properties style:letter-kerning="false" fo:font-size="12pt" style:font-size-asian="12pt"/>
    </style:style>
    <style:style style:name="T4477" style:parent-style-name="預設段落字型" style:family="text">
      <style:text-properties fo:font-size="12pt" style:font-size-asian="12pt"/>
    </style:style>
    <style:style style:name="T4478" style:parent-style-name="預設段落字型" style:family="text">
      <style:text-properties style:letter-kerning="false" fo:font-size="12pt" style:font-size-asian="12pt"/>
    </style:style>
    <style:style style:name="T4479" style:parent-style-name="預設段落字型" style:family="text">
      <style:text-properties fo:color="#000000"/>
    </style:style>
    <style:style style:name="T4480" style:parent-style-name="預設段落字型" style:family="text">
      <style:text-properties style:letter-kerning="false" fo:font-size="12pt" style:font-size-asian="12pt"/>
    </style:style>
    <style:style style:name="T4481" style:parent-style-name="預設段落字型" style:family="text">
      <style:text-properties style:letter-kerning="false" fo:font-size="12pt" style:font-size-asian="12pt"/>
    </style:style>
    <style:style style:name="T4482" style:parent-style-name="預設段落字型" style:family="text">
      <style:text-properties style:letter-kerning="false" fo:font-size="12pt" style:font-size-asian="12pt"/>
    </style:style>
    <style:style style:name="P4483" style:parent-style-name="內文" style:family="paragraph">
      <style:paragraph-properties style:punctuation-wrap="simple" fo:line-height="0.25in" fo:margin-left="0.2569in" fo:margin-right="0.0902in" fo:text-indent="-0.1666in">
        <style:tab-stops/>
      </style:paragraph-properties>
    </style:style>
    <style:style style:name="T4484" style:parent-style-name="預設段落字型" style:family="text">
      <style:text-properties style:letter-kerning="false" fo:font-size="12pt" style:font-size-asian="12pt"/>
    </style:style>
    <style:style style:name="T4485" style:parent-style-name="預設段落字型" style:family="text">
      <style:text-properties style:letter-kerning="false" fo:font-size="12pt" style:font-size-asian="12pt"/>
    </style:style>
    <style:style style:name="T4486" style:parent-style-name="預設段落字型" style:family="text">
      <style:text-properties style:letter-kerning="false" fo:font-size="12pt" style:font-size-asian="12pt"/>
    </style:style>
    <style:style style:name="T4487" style:parent-style-name="預設段落字型" style:family="text">
      <style:text-properties style:letter-kerning="false" fo:font-size="12pt" style:font-size-asian="12pt"/>
    </style:style>
    <style:style style:name="T4488" style:parent-style-name="預設段落字型" style:family="text">
      <style:text-properties fo:font-size="12pt" style:font-size-asian="12pt"/>
    </style:style>
    <style:style style:name="T4489" style:parent-style-name="預設段落字型" style:family="text">
      <style:text-properties style:letter-kerning="false" fo:font-size="12pt" style:font-size-asian="12pt"/>
    </style:style>
    <style:style style:name="T4490" style:parent-style-name="預設段落字型" style:family="text">
      <style:text-properties style:letter-kerning="false" fo:font-size="12pt" style:font-size-asian="12pt"/>
    </style:style>
    <style:style style:name="T4491" style:parent-style-name="預設段落字型" style:family="text">
      <style:text-properties style:letter-kerning="false" fo:font-size="12pt" style:font-size-asian="12pt"/>
    </style:style>
    <style:style style:name="T4492" style:parent-style-name="預設段落字型" style:family="text">
      <style:text-properties fo:color="#000000"/>
    </style:style>
    <style:style style:name="T4493" style:parent-style-name="預設段落字型" style:family="text">
      <style:text-properties style:letter-kerning="false" fo:font-size="12pt" style:font-size-asian="12pt"/>
    </style:style>
    <style:style style:name="T4494" style:parent-style-name="預設段落字型" style:family="text">
      <style:text-properties style:letter-kerning="false" fo:font-size="12pt" style:font-size-asian="12pt"/>
    </style:style>
    <style:style style:name="T4495" style:parent-style-name="預設段落字型" style:family="text">
      <style:text-properties style:letter-kerning="false" fo:font-size="12pt" style:font-size-asian="12pt"/>
    </style:style>
    <style:style style:name="T4496" style:parent-style-name="預設段落字型" style:family="text">
      <style:text-properties fo:color="#000000"/>
    </style:style>
    <style:style style:name="T4497" style:parent-style-name="預設段落字型" style:family="text">
      <style:text-properties style:letter-kerning="false" fo:font-size="12pt" style:font-size-asian="12pt"/>
    </style:style>
    <style:style style:name="T4498" style:parent-style-name="預設段落字型" style:family="text">
      <style:text-properties style:letter-kerning="false" fo:font-size="12pt" style:font-size-asian="12pt"/>
    </style:style>
    <style:style style:name="P4499" style:parent-style-name="內文" style:family="paragraph">
      <style:paragraph-properties style:punctuation-wrap="simple" fo:line-height="0.25in" fo:margin-left="0.2569in" fo:margin-right="0.0902in" fo:text-indent="-0.1666in">
        <style:tab-stops/>
      </style:paragraph-properties>
    </style:style>
    <style:style style:name="T4500" style:parent-style-name="預設段落字型" style:family="text">
      <style:text-properties style:letter-kerning="false" fo:font-size="12pt" style:font-size-asian="12pt"/>
    </style:style>
    <style:style style:name="T4501" style:parent-style-name="預設段落字型" style:family="text">
      <style:text-properties style:letter-kerning="false" fo:font-size="12pt" style:font-size-asian="12pt"/>
    </style:style>
    <style:style style:name="T4502" style:parent-style-name="預設段落字型" style:family="text">
      <style:text-properties fo:color="#000000"/>
    </style:style>
    <style:style style:name="T4503" style:parent-style-name="預設段落字型" style:family="text">
      <style:text-properties style:letter-kerning="false" fo:font-size="12pt" style:font-size-asian="12pt"/>
    </style:style>
    <style:style style:name="P4504" style:parent-style-name="內文" style:family="paragraph">
      <style:paragraph-properties style:punctuation-wrap="simple" fo:line-height="0.25in" fo:margin-left="0.2569in" fo:margin-right="0.0902in" fo:text-indent="-0.1666in">
        <style:tab-stops/>
      </style:paragraph-properties>
    </style:style>
    <style:style style:name="T4505" style:parent-style-name="預設段落字型" style:family="text">
      <style:text-properties style:letter-kerning="false" fo:font-size="12pt" style:font-size-asian="12pt"/>
    </style:style>
    <style:style style:name="T4506" style:parent-style-name="預設段落字型" style:family="text">
      <style:text-properties style:letter-kerning="false" fo:font-size="12pt" style:font-size-asian="12pt"/>
    </style:style>
    <style:style style:name="T4507" style:parent-style-name="預設段落字型" style:family="text">
      <style:text-properties fo:color="#000000"/>
    </style:style>
    <style:style style:name="T4508" style:parent-style-name="預設段落字型" style:family="text">
      <style:text-properties style:letter-kerning="false" fo:font-size="12pt" style:font-size-asian="12pt"/>
    </style:style>
    <style:style style:name="T4509" style:parent-style-name="預設段落字型" style:family="text">
      <style:text-properties fo:color="#000000"/>
    </style:style>
    <style:style style:name="T4510" style:parent-style-name="預設段落字型" style:family="text">
      <style:text-properties style:letter-kerning="false" fo:font-size="12pt" style:font-size-asian="12pt"/>
    </style:style>
    <style:style style:name="T4511" style:parent-style-name="預設段落字型" style:family="text">
      <style:text-properties fo:color="#000000"/>
    </style:style>
    <style:style style:name="T4512" style:parent-style-name="預設段落字型" style:family="text">
      <style:text-properties style:letter-kerning="false" fo:font-size="12pt" style:font-size-asian="12pt"/>
    </style:style>
    <style:style style:name="P4513" style:parent-style-name="內文" style:family="paragraph">
      <style:paragraph-properties style:punctuation-wrap="simple" fo:line-height="0.25in" fo:margin-left="0.2569in" fo:margin-right="0.0902in" fo:text-indent="-0.1666in">
        <style:tab-stops/>
      </style:paragraph-properties>
    </style:style>
    <style:style style:name="T4514" style:parent-style-name="預設段落字型" style:family="text">
      <style:text-properties style:letter-kerning="false" fo:font-size="12pt" style:font-size-asian="12pt"/>
    </style:style>
    <style:style style:name="T4515" style:parent-style-name="預設段落字型" style:family="text">
      <style:text-properties style:letter-kerning="false" fo:font-size="12pt" style:font-size-asian="12pt"/>
    </style:style>
    <style:style style:name="T4516" style:parent-style-name="預設段落字型" style:family="text">
      <style:text-properties style:letter-kerning="false" fo:font-size="12pt" style:font-size-asian="12pt"/>
    </style:style>
    <style:style style:name="T4517" style:parent-style-name="預設段落字型" style:family="text">
      <style:text-properties style:letter-kerning="false" fo:font-size="12pt" style:font-size-asian="12pt"/>
    </style:style>
    <style:style style:name="T4518" style:parent-style-name="預設段落字型" style:family="text">
      <style:text-properties fo:font-size="12pt" style:font-size-asian="12pt"/>
    </style:style>
    <style:style style:name="T4519" style:parent-style-name="預設段落字型" style:family="text">
      <style:text-properties style:letter-kerning="false" fo:font-size="12pt" style:font-size-asian="12pt"/>
    </style:style>
    <style:style style:name="T4520" style:parent-style-name="預設段落字型" style:family="text">
      <style:text-properties style:letter-kerning="false" fo:font-size="12pt" style:font-size-asian="12pt"/>
    </style:style>
    <style:style style:name="T4521" style:parent-style-name="預設段落字型" style:family="text">
      <style:text-properties style:letter-kerning="false" fo:font-size="12pt" style:font-size-asian="12pt"/>
    </style:style>
    <style:style style:name="T4522" style:parent-style-name="預設段落字型" style:family="text">
      <style:text-properties style:letter-kerning="false" fo:font-size="12pt" style:font-size-asian="12pt"/>
    </style:style>
    <style:style style:name="T4523" style:parent-style-name="預設段落字型" style:family="text">
      <style:text-properties style:letter-kerning="false" fo:font-size="12pt" style:font-size-asian="12pt"/>
    </style:style>
    <style:style style:name="T4524" style:parent-style-name="預設段落字型" style:family="text">
      <style:text-properties fo:color="#000000"/>
    </style:style>
    <style:style style:name="T4525" style:parent-style-name="預設段落字型" style:family="text">
      <style:text-properties style:letter-kerning="false" fo:font-size="12pt" style:font-size-asian="12pt"/>
    </style:style>
    <style:style style:name="T4526" style:parent-style-name="預設段落字型" style:family="text">
      <style:text-properties style:letter-kerning="false" fo:font-size="12pt" style:font-size-asian="12pt"/>
    </style:style>
    <style:style style:name="P4527" style:parent-style-name="內文" style:family="paragraph">
      <style:paragraph-properties style:punctuation-wrap="simple" fo:line-height="0.25in" fo:margin-left="0.2569in" fo:margin-right="0.0902in" fo:text-indent="-0.1666in">
        <style:tab-stops/>
      </style:paragraph-properties>
    </style:style>
    <style:style style:name="T4528" style:parent-style-name="預設段落字型" style:family="text">
      <style:text-properties style:letter-kerning="false" fo:font-size="12pt" style:font-size-asian="12pt"/>
    </style:style>
    <style:style style:name="T4529" style:parent-style-name="預設段落字型" style:family="text">
      <style:text-properties style:letter-kerning="false" fo:font-size="12pt" style:font-size-asian="12pt"/>
    </style:style>
    <style:style style:name="T4530" style:parent-style-name="預設段落字型" style:family="text">
      <style:text-properties style:letter-kerning="false" fo:font-size="12pt" style:font-size-asian="12pt"/>
    </style:style>
    <style:style style:name="T4531" style:parent-style-name="預設段落字型" style:family="text">
      <style:text-properties style:letter-kerning="false" fo:font-size="12pt" style:font-size-asian="12pt"/>
    </style:style>
    <style:style style:name="T4532" style:parent-style-name="預設段落字型" style:family="text">
      <style:text-properties fo:font-size="12pt" style:font-size-asian="12pt"/>
    </style:style>
    <style:style style:name="T4533" style:parent-style-name="預設段落字型" style:family="text">
      <style:text-properties style:letter-kerning="false" fo:font-size="12pt" style:font-size-asian="12pt"/>
    </style:style>
    <style:style style:name="P4534" style:parent-style-name="內文" style:family="paragraph">
      <style:paragraph-properties style:punctuation-wrap="simple" fo:line-height="0.25in" fo:margin-left="0.2569in" fo:margin-right="0.0902in" fo:text-indent="-0.1666in">
        <style:tab-stops/>
      </style:paragraph-properties>
    </style:style>
    <style:style style:name="T4535" style:parent-style-name="預設段落字型" style:family="text">
      <style:text-properties style:letter-kerning="false" fo:font-size="12pt" style:font-size-asian="12pt"/>
    </style:style>
    <style:style style:name="T4536" style:parent-style-name="預設段落字型" style:family="text">
      <style:text-properties style:letter-kerning="false" fo:font-size="12pt" style:font-size-asian="12pt"/>
    </style:style>
    <style:style style:name="T4537" style:parent-style-name="預設段落字型" style:family="text">
      <style:text-properties style:letter-kerning="false" fo:font-size="12pt" style:font-size-asian="12pt"/>
    </style:style>
    <style:style style:name="T4538" style:parent-style-name="預設段落字型" style:family="text">
      <style:text-properties fo:font-size="12pt" style:font-size-asian="12pt"/>
    </style:style>
    <style:style style:name="T4539" style:parent-style-name="預設段落字型" style:family="text">
      <style:text-properties style:letter-kerning="false" fo:font-size="12pt" style:font-size-asian="12pt"/>
    </style:style>
    <style:style style:name="T4540" style:parent-style-name="預設段落字型" style:family="text">
      <style:text-properties style:letter-kerning="false" fo:font-size="12pt" style:font-size-asian="12pt"/>
    </style:style>
    <style:style style:name="T4541" style:parent-style-name="預設段落字型" style:family="text">
      <style:text-properties style:letter-kerning="false" fo:font-size="12pt" style:font-size-asian="12pt"/>
    </style:style>
    <style:style style:name="T4542" style:parent-style-name="預設段落字型" style:family="text">
      <style:text-properties style:letter-kerning="false" fo:font-size="12pt" style:font-size-asian="12pt"/>
    </style:style>
    <style:style style:name="T4543" style:parent-style-name="預設段落字型" style:family="text">
      <style:text-properties fo:color="#000000"/>
    </style:style>
    <style:style style:name="T4544" style:parent-style-name="預設段落字型" style:family="text">
      <style:text-properties style:letter-kerning="false" fo:font-size="12pt" style:font-size-asian="12pt"/>
    </style:style>
    <style:style style:name="T4545" style:parent-style-name="預設段落字型" style:family="text">
      <style:text-properties style:letter-kerning="false" fo:font-size="12pt" style:font-size-asian="12pt"/>
    </style:style>
    <style:style style:name="T4546" style:parent-style-name="預設段落字型" style:family="text">
      <style:text-properties style:letter-kerning="false" fo:font-size="12pt" style:font-size-asian="12pt"/>
    </style:style>
    <style:style style:name="P454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49" style:parent-style-name="內文" style:family="paragraph">
      <style:paragraph-properties style:punctuation-wrap="simple" fo:line-height="0.25in" fo:margin-left="0.2569in" fo:margin-right="0.0902in" fo:text-indent="-0.1666in">
        <style:tab-stops/>
      </style:paragraph-properties>
    </style:style>
    <style:style style:name="T4550" style:parent-style-name="預設段落字型" style:family="text">
      <style:text-properties style:letter-kerning="false" fo:font-size="12pt" style:font-size-asian="12pt"/>
    </style:style>
    <style:style style:name="T4551" style:parent-style-name="預設段落字型" style:family="text">
      <style:text-properties style:letter-kerning="false" fo:font-size="12pt" style:font-size-asian="12pt"/>
    </style:style>
    <style:style style:name="T4552" style:parent-style-name="預設段落字型" style:family="text">
      <style:text-properties style:letter-kerning="false" fo:font-size="12pt" style:font-size-asian="12pt"/>
    </style:style>
    <style:style style:name="T4553" style:parent-style-name="預設段落字型" style:family="text">
      <style:text-properties fo:font-size="12pt" style:font-size-asian="12pt"/>
    </style:style>
    <style:style style:name="T4554" style:parent-style-name="預設段落字型" style:family="text">
      <style:text-properties style:letter-kerning="false" fo:font-size="12pt" style:font-size-asian="12pt"/>
    </style:style>
    <style:style style:name="P455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56" style:parent-style-name="內文" style:family="paragraph">
      <style:paragraph-properties style:punctuation-wrap="simple" fo:line-height="0.25in" fo:margin-left="0.2569in" fo:margin-right="0.0902in" fo:text-indent="-0.1666in">
        <style:tab-stops/>
      </style:paragraph-properties>
    </style:style>
    <style:style style:name="T4557" style:parent-style-name="預設段落字型" style:family="text">
      <style:text-properties style:letter-kerning="false" fo:font-size="12pt" style:font-size-asian="12pt"/>
    </style:style>
    <style:style style:name="T4558" style:parent-style-name="預設段落字型" style:family="text">
      <style:text-properties fo:font-size="12pt" style:font-size-asian="12pt"/>
    </style:style>
    <style:style style:name="T4559" style:parent-style-name="預設段落字型" style:family="text">
      <style:text-properties fo:font-size="12pt" style:font-size-asian="12pt"/>
    </style:style>
    <style:style style:name="T4560" style:parent-style-name="預設段落字型" style:family="text">
      <style:text-properties fo:font-size="12pt" style:font-size-asian="12pt"/>
    </style:style>
    <style:style style:name="T4561" style:parent-style-name="預設段落字型" style:family="text">
      <style:text-properties fo:font-size="12pt" style:font-size-asian="12pt"/>
    </style:style>
    <style:style style:name="P456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56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6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65" style:parent-style-name="內文" style:family="paragraph">
      <style:paragraph-properties style:punctuation-wrap="simple" fo:line-height="0.25in" fo:margin-left="0.2569in" fo:margin-right="0.0902in" fo:text-indent="-0.1666in">
        <style:tab-stops/>
      </style:paragraph-properties>
    </style:style>
    <style:style style:name="T4566" style:parent-style-name="預設段落字型" style:family="text">
      <style:text-properties style:letter-kerning="false" fo:font-size="12pt" style:font-size-asian="12pt"/>
    </style:style>
    <style:style style:name="T4567" style:parent-style-name="預設段落字型" style:family="text">
      <style:text-properties fo:letter-spacing="-0.0027in" fo:font-size="12pt" style:font-size-asian="12pt"/>
    </style:style>
    <style:style style:name="T4568" style:parent-style-name="預設段落字型" style:family="text">
      <style:text-properties fo:letter-spacing="-0.0027in" fo:font-size="12pt" style:font-size-asian="12pt"/>
    </style:style>
    <style:style style:name="T4569" style:parent-style-name="預設段落字型" style:family="text">
      <style:text-properties fo:letter-spacing="-0.0027in" fo:font-size="12pt" style:font-size-asian="12pt"/>
    </style:style>
    <style:style style:name="T4570" style:parent-style-name="預設段落字型" style:family="text">
      <style:text-properties fo:letter-spacing="-0.0013in" fo:font-size="12pt" style:font-size-asian="12pt"/>
    </style:style>
    <style:style style:name="T4571" style:parent-style-name="預設段落字型" style:family="text">
      <style:text-properties fo:letter-spacing="-0.0027in" fo:font-size="12pt" style:font-size-asian="12pt"/>
    </style:style>
    <style:style style:name="P4572" style:parent-style-name="內文" style:family="paragraph">
      <style:paragraph-properties style:punctuation-wrap="simple" fo:line-height="0.25in" fo:margin-left="0.2569in" fo:margin-right="0.0902in" fo:text-indent="-0.1666in">
        <style:tab-stops/>
      </style:paragraph-properties>
    </style:style>
    <style:style style:name="T4573" style:parent-style-name="預設段落字型" style:family="text">
      <style:text-properties style:letter-kerning="false" fo:font-size="12pt" style:font-size-asian="12pt"/>
    </style:style>
    <style:style style:name="T4574" style:parent-style-name="預設段落字型" style:family="text">
      <style:text-properties style:letter-kerning="false" fo:font-size="12pt" style:font-size-asian="12pt"/>
    </style:style>
    <style:style style:name="T4575" style:parent-style-name="預設段落字型" style:family="text">
      <style:text-properties style:letter-kerning="false" fo:font-size="12pt" style:font-size-asian="12pt"/>
    </style:style>
    <style:style style:name="T4576" style:parent-style-name="預設段落字型" style:family="text">
      <style:text-properties fo:letter-spacing="-0.0027in" fo:font-size="12pt" style:font-size-asian="12pt"/>
    </style:style>
    <style:style style:name="T4577" style:parent-style-name="預設段落字型" style:family="text">
      <style:text-properties style:letter-kerning="false" fo:font-size="12pt" style:font-size-asian="12pt"/>
    </style:style>
    <style:style style:name="T4578" style:parent-style-name="預設段落字型" style:family="text">
      <style:text-properties fo:letter-spacing="-0.0027in" fo:font-size="12pt" style:font-size-asian="12pt"/>
    </style:style>
    <style:style style:name="T4579" style:parent-style-name="預設段落字型" style:family="text">
      <style:text-properties fo:letter-spacing="-0.0013in" fo:font-size="12pt" style:font-size-asian="12pt"/>
    </style:style>
    <style:style style:name="T4580" style:parent-style-name="預設段落字型" style:family="text">
      <style:text-properties fo:letter-spacing="-0.0027in" fo:font-size="12pt" style:font-size-asian="12pt"/>
    </style:style>
    <style:style style:name="T4581" style:parent-style-name="預設段落字型" style:family="text">
      <style:text-properties fo:font-size="12pt" style:font-size-asian="12pt"/>
    </style:style>
    <style:style style:name="P4582" style:parent-style-name="內文" style:family="paragraph">
      <style:paragraph-properties style:punctuation-wrap="simple" fo:line-height="0.25in" fo:margin-left="0.2569in" fo:margin-right="0.0902in" fo:text-indent="-0.1666in">
        <style:tab-stops/>
      </style:paragraph-properties>
    </style:style>
    <style:style style:name="T4583" style:parent-style-name="預設段落字型" style:family="text">
      <style:text-properties fo:font-size="12pt" style:font-size-asian="12pt"/>
    </style:style>
    <style:style style:name="T4584" style:parent-style-name="預設段落字型" style:family="text">
      <style:text-properties style:letter-kerning="false" fo:font-size="12pt" style:font-size-asian="12pt"/>
    </style:style>
    <style:style style:name="T4585" style:parent-style-name="預設段落字型" style:family="text">
      <style:text-properties fo:font-size="12pt" style:font-size-asian="12pt"/>
    </style:style>
    <style:style style:name="T4586" style:parent-style-name="預設段落字型" style:family="text">
      <style:text-properties style:letter-kerning="false" fo:font-size="12pt" style:font-size-asian="12pt"/>
    </style:style>
    <style:style style:name="T4587" style:parent-style-name="預設段落字型" style:family="text">
      <style:text-properties fo:font-size="12pt" style:font-size-asian="12pt"/>
    </style:style>
    <style:style style:name="P458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589" style:parent-style-name="內文" style:family="paragraph">
      <style:paragraph-properties style:punctuation-wrap="simple" fo:line-height="0.25in" fo:margin-left="0.2569in" fo:margin-right="0.0902in" fo:text-indent="-0.1666in">
        <style:tab-stops/>
      </style:paragraph-properties>
    </style:style>
    <style:style style:name="T4590" style:parent-style-name="預設段落字型" style:family="text">
      <style:text-properties style:letter-kerning="false" fo:font-size="12pt" style:font-size-asian="12pt"/>
    </style:style>
    <style:style style:name="T4591" style:parent-style-name="預設段落字型" style:family="text">
      <style:text-properties fo:font-size="12pt" style:font-size-asian="12pt"/>
    </style:style>
    <style:style style:name="T4592" style:parent-style-name="預設段落字型" style:family="text">
      <style:text-properties style:letter-kerning="false" fo:font-size="12pt" style:font-size-asian="12pt"/>
    </style:style>
    <style:style style:name="T4593" style:parent-style-name="預設段落字型" style:family="text">
      <style:text-properties fo:font-size="12pt" style:font-size-asian="12pt"/>
    </style:style>
    <style:style style:name="T4594" style:parent-style-name="預設段落字型" style:family="text">
      <style:text-properties style:letter-kerning="false" fo:font-size="12pt" style:font-size-asian="12pt"/>
    </style:style>
    <style:style style:name="T4595" style:parent-style-name="預設段落字型" style:family="text">
      <style:text-properties fo:font-size="12pt" style:font-size-asian="12pt"/>
    </style:style>
    <style:style style:name="T4596" style:parent-style-name="預設段落字型" style:family="text">
      <style:text-properties fo:font-size="12pt" style:font-size-asian="12pt"/>
    </style:style>
    <style:style style:name="T4597" style:parent-style-name="預設段落字型" style:family="text">
      <style:text-properties style:letter-kerning="false" fo:font-size="12pt" style:font-size-asian="12pt"/>
    </style:style>
    <style:style style:name="T4598" style:parent-style-name="預設段落字型" style:family="text">
      <style:text-properties style:letter-kerning="false" fo:font-size="12pt" style:font-size-asian="12pt"/>
    </style:style>
    <style:style style:name="P459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00" style:parent-style-name="內文" style:family="paragraph">
      <style:paragraph-properties style:punctuation-wrap="simple" fo:line-height="0.25in" fo:margin-left="0.2569in" fo:margin-right="0.0902in" fo:text-indent="-0.1666in">
        <style:tab-stops/>
      </style:paragraph-properties>
    </style:style>
    <style:style style:name="T4601" style:parent-style-name="預設段落字型" style:family="text">
      <style:text-properties fo:font-size="12pt" style:font-size-asian="12pt"/>
    </style:style>
    <style:style style:name="T4602" style:parent-style-name="預設段落字型" style:family="text">
      <style:text-properties style:letter-kerning="false" fo:font-size="12pt" style:font-size-asian="12pt"/>
    </style:style>
    <style:style style:name="P4603"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4604" style:parent-style-name="內文" style:family="paragraph">
      <style:paragraph-properties style:punctuation-wrap="simple" fo:line-height="0.25in" fo:margin-left="0.3263in" fo:margin-right="0.0902in" fo:text-indent="-0.2361in">
        <style:tab-stops/>
      </style:paragraph-properties>
      <style:text-properties fo:font-size="12pt" style:font-size-asian="12pt"/>
    </style:style>
    <style:style style:name="P4605"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606"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607" style:parent-style-name="內文" style:family="paragraph">
      <style:paragraph-properties style:punctuation-wrap="simple" fo:line-height="0.25in" fo:margin-left="0.3402in" fo:margin-right="0.0902in" fo:text-indent="-0.25in">
        <style:tab-stops/>
      </style:paragraph-properties>
    </style:style>
    <style:style style:name="T4608" style:parent-style-name="預設段落字型" style:family="text">
      <style:text-properties fo:font-size="12pt" style:font-size-asian="12pt"/>
    </style:style>
    <style:style style:name="T4609" style:parent-style-name="預設段落字型" style:family="text">
      <style:text-properties fo:font-size="12pt" style:font-size-asian="12pt"/>
    </style:style>
    <style:style style:name="T4610" style:parent-style-name="預設段落字型" style:family="text">
      <style:text-properties fo:font-size="12pt" style:font-size-asian="12pt"/>
    </style:style>
    <style:style style:name="T4611" style:parent-style-name="預設段落字型" style:family="text">
      <style:text-properties fo:font-size="12pt" style:font-size-asian="12pt"/>
    </style:style>
    <style:style style:name="T4612" style:parent-style-name="預設段落字型" style:family="text">
      <style:text-properties fo:font-size="12pt" style:font-size-asian="12pt"/>
    </style:style>
    <style:style style:name="T4613" style:parent-style-name="預設段落字型" style:family="text">
      <style:text-properties fo:font-size="12pt" style:font-size-asian="12pt"/>
    </style:style>
    <style:style style:name="T4614" style:parent-style-name="預設段落字型" style:family="text">
      <style:text-properties fo:font-size="12pt" style:font-size-asian="12pt"/>
    </style:style>
    <style:style style:name="T4615" style:parent-style-name="預設段落字型" style:family="text">
      <style:text-properties fo:font-size="12pt" style:font-size-asian="12pt"/>
    </style:style>
    <style:style style:name="P4616"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617" style:parent-style-name="內文" style:family="paragraph">
      <style:paragraph-properties style:punctuation-wrap="simple" fo:line-height="0.25in" fo:margin-left="0.3402in" fo:margin-right="0.0902in" fo:text-indent="-0.25in">
        <style:tab-stops/>
      </style:paragraph-properties>
    </style:style>
    <style:style style:name="T4618" style:parent-style-name="預設段落字型" style:family="text">
      <style:text-properties fo:font-size="12pt" style:font-size-asian="12pt"/>
    </style:style>
    <style:style style:name="T4619" style:parent-style-name="預設段落字型" style:family="text">
      <style:text-properties fo:font-size="12pt" style:font-size-asian="12pt"/>
    </style:style>
    <style:style style:name="T4620" style:parent-style-name="預設段落字型" style:family="text">
      <style:text-properties fo:font-size="12pt" style:font-size-asian="12pt"/>
    </style:style>
    <style:style style:name="T4621" style:parent-style-name="預設段落字型" style:family="text">
      <style:text-properties fo:font-size="12pt" style:font-size-asian="12pt"/>
    </style:style>
    <style:style style:name="T4622" style:parent-style-name="預設段落字型" style:family="text">
      <style:text-properties fo:font-size="12pt" style:font-size-asian="12pt"/>
    </style:style>
    <style:style style:name="T4623" style:parent-style-name="預設段落字型" style:family="text">
      <style:text-properties fo:font-size="12pt" style:font-size-asian="12pt"/>
    </style:style>
    <style:style style:name="T4624" style:parent-style-name="預設段落字型" style:family="text">
      <style:text-properties fo:font-size="12pt" style:font-size-asian="12pt"/>
    </style:style>
    <style:style style:name="T4625" style:parent-style-name="預設段落字型" style:family="text">
      <style:text-properties fo:font-size="12pt" style:font-size-asian="12pt" style:language-asian="zh" style:country-asian="HK"/>
    </style:style>
    <style:style style:name="T4626" style:parent-style-name="預設段落字型" style:family="text">
      <style:text-properties fo:font-size="12pt" style:font-size-asian="12pt"/>
    </style:style>
    <style:style style:name="T4627" style:parent-style-name="預設段落字型" style:family="text">
      <style:text-properties fo:font-size="12pt" style:font-size-asian="12pt" style:language-asian="zh" style:country-asian="HK"/>
    </style:style>
    <style:style style:name="T4628" style:parent-style-name="預設段落字型" style:family="text">
      <style:text-properties fo:font-size="12pt" style:font-size-asian="12pt"/>
    </style:style>
    <style:style style:name="T4629" style:parent-style-name="預設段落字型" style:family="text">
      <style:text-properties fo:font-size="12pt" style:font-size-asian="12pt"/>
    </style:style>
    <style:style style:name="T4630" style:parent-style-name="預設段落字型" style:family="text">
      <style:text-properties fo:font-size="12pt" style:font-size-asian="12pt"/>
    </style:style>
    <style:style style:name="P463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32" style:parent-style-name="內文" style:family="paragraph">
      <style:paragraph-properties style:punctuation-wrap="simple" fo:line-height="0.25in" fo:margin-left="0.2402in" fo:margin-right="0.0902in" fo:text-indent="-0.15in">
        <style:tab-stops/>
      </style:paragraph-properties>
    </style:style>
    <style:style style:name="T4633" style:parent-style-name="預設段落字型" style:family="text">
      <style:text-properties fo:font-size="12pt" style:font-size-asian="12pt"/>
    </style:style>
    <style:style style:name="T4634" style:parent-style-name="預設段落字型" style:family="text">
      <style:text-properties fo:font-size="12pt" style:font-size-asian="12pt"/>
    </style:style>
    <style:style style:name="P463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3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3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3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39" style:parent-style-name="內文" style:family="paragraph">
      <style:paragraph-properties style:punctuation-wrap="simple" fo:line-height="0.25in" fo:margin-left="0.2569in" fo:margin-right="0.0902in" fo:text-indent="-0.1666in">
        <style:tab-stops/>
      </style:paragraph-properties>
    </style:style>
    <style:style style:name="T4640" style:parent-style-name="預設段落字型" style:family="text">
      <style:text-properties fo:font-size="12pt" style:font-size-asian="12pt"/>
    </style:style>
    <style:style style:name="T4641" style:parent-style-name="預設段落字型" style:family="text">
      <style:text-properties fo:font-size="12pt" style:font-size-asian="12pt"/>
    </style:style>
    <style:style style:name="T4642" style:parent-style-name="預設段落字型" style:family="text">
      <style:text-properties style:font-weight-complex="bold" fo:font-size="12pt" style:font-size-asian="12pt"/>
    </style:style>
    <style:style style:name="T4643" style:parent-style-name="預設段落字型" style:family="text">
      <style:text-properties fo:font-size="12pt" style:font-size-asian="12pt"/>
    </style:style>
    <style:style style:name="T4644" style:parent-style-name="預設段落字型" style:family="text">
      <style:text-properties fo:font-size="12pt" style:font-size-asian="12pt"/>
    </style:style>
    <style:style style:name="T4645" style:parent-style-name="預設段落字型" style:family="text">
      <style:text-properties fo:font-size="12pt" style:font-size-asian="12pt"/>
    </style:style>
    <style:style style:name="T4646" style:parent-style-name="預設段落字型" style:family="text">
      <style:text-properties fo:font-size="12pt" style:font-size-asian="12pt"/>
    </style:style>
    <style:style style:name="T4647" style:parent-style-name="預設段落字型" style:family="text">
      <style:text-properties fo:font-size="12pt" style:font-size-asian="12pt"/>
    </style:style>
    <style:style style:name="T4648" style:parent-style-name="預設段落字型" style:family="text">
      <style:text-properties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fo:font-size="12pt" style:font-size-asian="12pt"/>
    </style:style>
    <style:style style:name="T4651" style:parent-style-name="預設段落字型" style:family="text">
      <style:text-properties fo:font-size="12pt" style:font-size-asian="12pt"/>
    </style:style>
    <style:style style:name="T4652" style:parent-style-name="預設段落字型" style:family="text">
      <style:text-properties fo:font-size="12pt" style:font-size-asian="12pt"/>
    </style:style>
    <style:style style:name="T4653" style:parent-style-name="預設段落字型" style:family="text">
      <style:text-properties fo:font-size="12pt" style:font-size-asian="12pt"/>
    </style:style>
    <style:style style:name="T4654" style:parent-style-name="預設段落字型" style:family="text">
      <style:text-properties fo:font-size="12pt" style:font-size-asian="12pt"/>
    </style:style>
    <style:style style:name="P4655" style:parent-style-name="內文" style:family="paragraph">
      <style:paragraph-properties style:punctuation-wrap="simple" fo:line-height="0.25in" fo:margin-left="0.2569in" fo:margin-right="0.0902in" fo:text-indent="-0.1666in">
        <style:tab-stops/>
      </style:paragraph-properties>
    </style:style>
    <style:style style:name="T4656" style:parent-style-name="預設段落字型" style:family="text">
      <style:text-properties fo:font-size="12pt" style:font-size-asian="12pt"/>
    </style:style>
    <style:style style:name="T4657" style:parent-style-name="預設段落字型" style:family="text">
      <style:text-properties fo:font-size="12pt" style:font-size-asian="12pt"/>
    </style:style>
    <style:style style:name="T4658" style:parent-style-name="預設段落字型" style:family="text">
      <style:text-properties fo:font-size="12pt" style:font-size-asian="12pt" style:language-asian="zh" style:country-asian="HK"/>
    </style:style>
    <style:style style:name="T4659" style:parent-style-name="預設段落字型" style:family="text">
      <style:text-properties fo:font-size="12pt" style:font-size-asian="12pt"/>
    </style:style>
    <style:style style:name="T4660" style:parent-style-name="預設段落字型" style:family="text">
      <style:text-properties fo:font-size="12pt" style:font-size-asian="12pt" style:language-asian="zh" style:country-asian="HK"/>
    </style:style>
    <style:style style:name="T4661" style:parent-style-name="預設段落字型" style:family="text">
      <style:text-properties fo:font-size="12pt" style:font-size-asian="12pt"/>
    </style:style>
    <style:style style:name="T4662" style:parent-style-name="預設段落字型" style:family="text">
      <style:text-properties fo:font-size="12pt" style:font-size-asian="12pt" style:language-asian="zh" style:country-asian="HK"/>
    </style:style>
    <style:style style:name="T4663" style:parent-style-name="預設段落字型" style:family="text">
      <style:text-properties fo:font-size="12pt" style:font-size-asian="12pt"/>
    </style:style>
    <style:style style:name="T4664" style:parent-style-name="預設段落字型" style:family="text">
      <style:text-properties fo:font-size="12pt" style:font-size-asian="12pt" style:language-asian="zh" style:country-asian="HK"/>
    </style:style>
    <style:style style:name="T4665" style:parent-style-name="預設段落字型" style:family="text">
      <style:text-properties fo:font-size="12pt" style:font-size-asian="12pt"/>
    </style:style>
    <style:style style:name="T4666" style:parent-style-name="預設段落字型" style:family="text">
      <style:text-properties fo:font-size="12pt" style:font-size-asian="12pt" style:language-asian="zh" style:country-asian="HK"/>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style>
    <style:style style:name="P466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7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71" style:parent-style-name="內文" style:family="paragraph">
      <style:paragraph-properties style:punctuation-wrap="simple" fo:line-height="0.25in" fo:margin-left="0.3659in" fo:margin-right="0.0902in" fo:text-indent="-0.2756in">
        <style:tab-stops/>
      </style:paragraph-properties>
      <style:text-properties fo:font-size="12pt" style:font-size-asian="12pt"/>
    </style:style>
    <style:style style:name="P4672" style:parent-style-name="內文" style:family="paragraph">
      <style:paragraph-properties style:punctuation-wrap="simple" fo:line-height="0.25in" fo:margin-right="0.0902in"/>
      <style:text-properties fo:font-size="12pt" style:font-size-asian="12pt"/>
    </style:style>
    <style:style style:name="P467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67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67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67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677" style:parent-style-name="內文" style:family="paragraph">
      <style:paragraph-properties style:punctuation-wrap="simple" fo:line-height="0.25in" fo:margin-left="0.2569in" fo:margin-right="0.0902in" fo:text-indent="-0.1666in">
        <style:tab-stops/>
      </style:paragraph-properties>
    </style:style>
    <style:style style:name="T4678" style:parent-style-name="預設段落字型" style:family="text">
      <style:text-properties fo:font-size="12pt" style:font-size-asian="12pt"/>
    </style:style>
    <style:style style:name="T4679" style:parent-style-name="預設段落字型" style:family="text">
      <style:text-properties fo:font-size="12pt" style:font-size-asian="12pt"/>
    </style:style>
    <style:style style:name="T4680" style:parent-style-name="預設段落字型" style:family="text">
      <style:text-properties fo:font-size="12pt" style:font-size-asian="12pt"/>
    </style:style>
    <style:style style:name="T4681" style:parent-style-name="預設段落字型" style:family="text">
      <style:text-properties fo:font-size="12pt" style:font-size-asian="12pt"/>
    </style:style>
    <style:style style:name="T4682" style:parent-style-name="預設段落字型" style:family="text">
      <style:text-properties fo:font-size="12pt" style:font-size-asian="12pt"/>
    </style:style>
    <style:style style:name="T4683" style:parent-style-name="預設段落字型" style:family="text">
      <style:text-properties fo:font-size="12pt" style:font-size-asian="12pt"/>
    </style:style>
    <style:style style:name="P4684" style:parent-style-name="E" style:family="paragraph">
      <style:paragraph-properties style:punctuation-wrap="simple" fo:line-height="0.25in" fo:margin-left="0.2569in" fo:margin-right="0.0902in" fo:text-indent="-0.1666in">
        <style:tab-stops/>
      </style:paragraph-properties>
    </style:style>
    <style:style style:name="T4685" style:parent-style-name="預設段落字型" style:family="text">
      <style:text-properties fo:font-size="12pt" style:font-size-asian="12pt" style:font-size-complex="12pt"/>
    </style:style>
    <style:style style:name="T4686" style:parent-style-name="預設段落字型" style:family="text">
      <style:text-properties fo:font-size="12pt" style:font-size-asian="12pt" style:font-size-complex="12pt"/>
    </style:style>
    <style:style style:name="T4687" style:parent-style-name="預設段落字型" style:family="text">
      <style:text-properties fo:letter-spacing="0.0013in" fo:font-size="12pt" style:font-size-asian="12pt" style:font-size-complex="12pt"/>
    </style:style>
    <style:style style:name="P468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4689" style:parent-style-name="內文" style:family="paragraph">
      <style:paragraph-properties style:punctuation-wrap="simple" fo:line-height="0.25in" fo:margin-right="0.0902in" fo:text-indent="0.0833in"/>
      <style:text-properties fo:font-size="12pt" style:font-size-asian="12pt"/>
    </style:style>
    <style:style style:name="P4690" style:parent-style-name="E"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91"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692"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693" style:parent-style-name="內文" style:family="paragraph">
      <style:paragraph-properties style:punctuation-wrap="simple" fo:line-height="0.25in" fo:margin-left="0.2041in" fo:margin-right="0.0902in" fo:text-indent="-0.1083in">
        <style:tab-stops/>
      </style:paragraph-properties>
      <style:text-properties fo:font-size="12pt" style:font-size-asian="12pt"/>
    </style:style>
    <style:style style:name="P469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9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9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69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69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69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0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0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702" style:parent-style-name="內文" style:family="paragraph">
      <style:paragraph-properties style:punctuation-wrap="simple" fo:line-height="0.25in" fo:margin-left="0.2569in" fo:margin-right="0.0902in" fo:text-indent="-0.1666in">
        <style:tab-stops/>
      </style:paragraph-properties>
    </style:style>
    <style:style style:name="T4703" style:parent-style-name="預設段落字型" style:family="text">
      <style:text-properties fo:font-size="12pt" style:font-size-asian="12pt"/>
    </style:style>
    <style:style style:name="T4704" style:parent-style-name="預設段落字型" style:family="text">
      <style:text-properties style:font-name-complex="標楷體" fo:font-size="12pt" style:font-size-asian="12pt"/>
    </style:style>
    <style:style style:name="P470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70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0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08" style:parent-style-name="內文" style:family="paragraph">
      <style:paragraph-properties style:punctuation-wrap="simple" fo:line-height="0.25in" fo:margin-left="0.0451in" fo:margin-right="0.0902in">
        <style:tab-stops/>
      </style:paragraph-properties>
      <style:text-properties fo:font-size="12pt" style:font-size-asian="12pt"/>
    </style:style>
    <style:style style:name="P470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714"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71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718"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4719"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4720"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4721"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4722"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4723"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4724" style:parent-style-name="內文" style:family="paragraph">
      <style:paragraph-properties style:punctuation-wrap="simple" fo:line-height="0.25in" fo:margin-left="0.2569in" fo:margin-right="0.0902in" fo:text-indent="-0.1666in">
        <style:tab-stops/>
      </style:paragraph-properties>
    </style:style>
    <style:style style:name="T4725" style:parent-style-name="預設段落字型" style:family="text">
      <style:text-properties style:letter-kerning="false" fo:font-size="12pt" style:font-size-asian="12pt"/>
    </style:style>
    <style:style style:name="T4726" style:parent-style-name="預設段落字型" style:family="text">
      <style:text-properties fo:font-size="12pt" style:font-size-asian="12pt"/>
    </style:style>
    <style:style style:name="T4727" style:parent-style-name="預設段落字型" style:family="text">
      <style:text-properties style:letter-kerning="false" fo:font-size="12pt" style:font-size-asian="12pt"/>
    </style:style>
    <style:style style:name="T4728" style:parent-style-name="預設段落字型" style:family="text">
      <style:text-properties fo:font-weight="bold" style:font-weight-asian="bold" style:letter-kerning="false" fo:font-size="12pt" style:font-size-asian="12pt"/>
    </style:style>
    <style:style style:name="P4729" style:parent-style-name="內文" style:family="paragraph">
      <style:paragraph-properties style:punctuation-wrap="simple" fo:line-height="0.25in" fo:margin-left="0.2569in" fo:margin-right="0.0902in" fo:text-indent="-0.1666in">
        <style:tab-stops/>
      </style:paragraph-properties>
    </style:style>
    <style:style style:name="T4730" style:parent-style-name="預設段落字型" style:family="text">
      <style:text-properties style:letter-kerning="false" fo:font-size="12pt" style:font-size-asian="12pt"/>
    </style:style>
    <style:style style:name="T4731" style:parent-style-name="預設段落字型" style:family="text">
      <style:text-properties style:letter-kerning="false" fo:font-size="12pt" style:font-size-asian="12pt"/>
    </style:style>
    <style:style style:name="T4732" style:parent-style-name="預設段落字型" style:family="text">
      <style:text-properties style:letter-kerning="false" fo:font-size="12pt" style:font-size-asian="12pt"/>
    </style:style>
    <style:style style:name="T4733" style:parent-style-name="預設段落字型" style:family="text">
      <style:text-properties style:letter-kerning="false" fo:font-size="12pt" style:font-size-asian="12pt"/>
    </style:style>
    <style:style style:name="T4734" style:parent-style-name="預設段落字型" style:family="text">
      <style:text-properties style:letter-kerning="false"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style:letter-kerning="false" fo:font-size="12pt" style:font-size-asian="12pt"/>
    </style:style>
    <style:style style:name="T4737" style:parent-style-name="預設段落字型" style:family="text">
      <style:text-properties style:letter-kerning="false" fo:font-size="12pt" style:font-size-asian="12pt"/>
    </style:style>
    <style:style style:name="T4738" style:parent-style-name="預設段落字型" style:family="text">
      <style:text-properties style:letter-kerning="false" fo:font-size="12pt" style:font-size-asian="12pt"/>
    </style:style>
    <style:style style:name="T4739" style:parent-style-name="預設段落字型" style:family="text">
      <style:text-properties style:letter-kerning="false" fo:font-size="12pt" style:font-size-asian="12pt"/>
    </style:style>
    <style:style style:name="T4740" style:parent-style-name="預設段落字型" style:family="text">
      <style:text-properties style:letter-kerning="false" fo:font-size="12pt" style:font-size-asian="12pt"/>
    </style:style>
    <style:style style:name="T4741" style:parent-style-name="預設段落字型" style:family="text">
      <style:text-properties style:letter-kerning="false" fo:font-size="12pt" style:font-size-asian="12pt"/>
    </style:style>
    <style:style style:name="T4742" style:parent-style-name="預設段落字型" style:family="text">
      <style:text-properties style:letter-kerning="false" fo:font-size="12pt" style:font-size-asian="12pt"/>
    </style:style>
    <style:style style:name="T4743" style:parent-style-name="預設段落字型" style:family="text">
      <style:text-properties style:letter-kerning="false" fo:font-size="12pt" style:font-size-asian="12pt"/>
    </style:style>
    <style:style style:name="T4744" style:parent-style-name="預設段落字型" style:family="text">
      <style:text-properties style:letter-kerning="false" fo:font-size="12pt" style:font-size-asian="12pt"/>
    </style:style>
    <style:style style:name="T4745" style:parent-style-name="預設段落字型" style:family="text">
      <style:text-properties style:letter-kerning="false" fo:font-size="12pt" style:font-size-asian="12pt"/>
    </style:style>
    <style:style style:name="T4746" style:parent-style-name="預設段落字型" style:family="text">
      <style:text-properties style:letter-kerning="false" fo:font-size="12pt" style:font-size-asian="12pt"/>
    </style:style>
    <style:style style:name="T4747" style:parent-style-name="預設段落字型" style:family="text">
      <style:text-properties style:letter-kerning="false" fo:font-size="12pt" style:font-size-asian="12pt"/>
    </style:style>
    <style:style style:name="T4748" style:parent-style-name="預設段落字型" style:family="text">
      <style:text-properties style:letter-kerning="false" fo:font-size="12pt" style:font-size-asian="12pt"/>
    </style:style>
    <style:style style:name="P47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750" style:parent-style-name="內文" style:family="paragraph">
      <style:paragraph-properties style:punctuation-wrap="simple" fo:line-height="0.25in" fo:margin-left="0.2708in" fo:margin-right="0.0902in">
        <style:tab-stops/>
      </style:paragraph-properties>
    </style:style>
    <style:style style:name="T4751" style:parent-style-name="預設段落字型" style:family="text">
      <style:text-properties style:letter-kerning="false" fo:font-size="12pt" style:font-size-asian="12pt"/>
    </style:style>
    <style:style style:name="T4752" style:parent-style-name="預設段落字型" style:family="text">
      <style:text-properties style:font-weight-complex="bold" style:letter-kerning="false" fo:font-size="12pt" style:font-size-asian="12pt"/>
    </style:style>
    <style:style style:name="T4753" style:parent-style-name="預設段落字型" style:family="text">
      <style:text-properties style:font-weight-complex="bold" style:letter-kerning="false" fo:font-size="12pt" style:font-size-asian="12pt"/>
    </style:style>
    <style:style style:name="T4754" style:parent-style-name="預設段落字型" style:family="text">
      <style:text-properties style:font-weight-complex="bold" style:letter-kerning="false" fo:font-size="12pt" style:font-size-asian="12pt"/>
    </style:style>
    <style:style style:name="T4755" style:parent-style-name="預設段落字型" style:family="text">
      <style:text-properties fo:color="#000000"/>
    </style:style>
    <style:style style:name="T4756" style:parent-style-name="預設段落字型" style:family="text">
      <style:text-properties style:font-weight-complex="bold" style:letter-kerning="false" fo:font-size="12pt" style:font-size-asian="12pt"/>
    </style:style>
    <style:style style:name="T4757" style:parent-style-name="預設段落字型" style:family="text">
      <style:text-properties style:font-weight-complex="bold" style:letter-kerning="false" fo:font-size="12pt" style:font-size-asian="12pt"/>
    </style:style>
    <style:style style:name="P4758" style:parent-style-name="內文" style:family="paragraph">
      <style:paragraph-properties style:punctuation-wrap="simple" fo:line-height="0.25in" fo:margin-left="0.0902in" fo:margin-right="0.0902in">
        <style:tab-stops>
          <style:tab-stop style:type="left" style:position="-0.0868in"/>
        </style:tab-stops>
      </style:paragraph-properties>
      <style:text-properties style:letter-kerning="false" fo:font-size="12pt" style:font-size-asian="12pt"/>
    </style:style>
    <style:style style:name="P4759" style:parent-style-name="內文" style:family="paragraph">
      <style:paragraph-properties style:punctuation-wrap="simple" fo:line-height="0.25in" fo:margin-left="0.2708in" fo:margin-right="0.0902in">
        <style:tab-stops>
          <style:tab-stop style:type="left" style:position="2.0625in"/>
        </style:tab-stops>
      </style:paragraph-properties>
    </style:style>
    <style:style style:name="T4760" style:parent-style-name="預設段落字型" style:family="text">
      <style:text-properties style:letter-kerning="false" fo:font-size="12pt" style:font-size-asian="12pt"/>
    </style:style>
    <style:style style:name="T4761" style:parent-style-name="預設段落字型" style:family="text">
      <style:text-properties fo:color="#000000"/>
    </style:style>
    <style:style style:name="T4762" style:parent-style-name="預設段落字型" style:family="text">
      <style:text-properties style:letter-kerning="false" fo:font-size="12pt" style:font-size-asian="12pt"/>
    </style:style>
    <style:style style:name="T4763" style:parent-style-name="預設段落字型" style:family="text">
      <style:text-properties fo:color="#000000"/>
    </style:style>
    <style:style style:name="T4764" style:parent-style-name="預設段落字型" style:family="text">
      <style:text-properties style:letter-kerning="false" fo:font-size="12pt" style:font-size-asian="12pt"/>
    </style:style>
    <style:style style:name="P4765" style:parent-style-name="內文" style:family="paragraph">
      <style:paragraph-properties style:punctuation-wrap="simple" fo:line-height="0.25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4766" style:parent-style-name="內文" style:family="paragraph">
      <style:paragraph-properties style:punctuation-wrap="simple" fo:line-height="0.25in" fo:margin-left="0.2708in" fo:margin-right="0.0902in">
        <style:tab-stops>
          <style:tab-stop style:type="left" style:position="-0.3208in"/>
          <style:tab-stop style:type="left" style:position="-0.1597in"/>
        </style:tab-stops>
      </style:paragraph-properties>
    </style:style>
    <style:style style:name="T4767" style:parent-style-name="預設段落字型" style:family="text">
      <style:text-properties style:letter-kerning="false" fo:font-size="12pt" style:font-size-asian="12pt"/>
    </style:style>
    <style:style style:name="T4768" style:parent-style-name="預設段落字型" style:family="text">
      <style:text-properties style:letter-kerning="false" fo:font-size="12pt" style:font-size-asian="12pt"/>
    </style:style>
    <style:style style:name="T4769" style:parent-style-name="預設段落字型" style:family="text">
      <style:text-properties style:letter-kerning="false" fo:font-size="12pt" style:font-size-asian="12pt"/>
    </style:style>
    <style:style style:name="T4770" style:parent-style-name="預設段落字型" style:family="text">
      <style:text-properties fo:color="#000000"/>
    </style:style>
    <style:style style:name="T4771" style:parent-style-name="預設段落字型" style:family="text">
      <style:text-properties style:letter-kerning="false" fo:font-size="12pt" style:font-size-asian="12pt"/>
    </style:style>
    <style:style style:name="T4772" style:parent-style-name="預設段落字型" style:family="text">
      <style:text-properties style:letter-kerning="false" fo:font-size="12pt" style:font-size-asian="12pt"/>
    </style:style>
    <style:style style:name="T4773" style:parent-style-name="預設段落字型" style:family="text">
      <style:text-properties fo:color="#000000"/>
    </style:style>
    <style:style style:name="T4774" style:parent-style-name="預設段落字型" style:family="text">
      <style:text-properties style:letter-kerning="false" fo:font-size="12pt" style:font-size-asian="12pt"/>
    </style:style>
    <style:style style:name="P4775" style:parent-style-name="內文" style:family="paragraph">
      <style:paragraph-properties style:punctuation-wrap="simple" fo:line-height="0.25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4776" style:parent-style-name="一" style:family="paragraph">
      <style:paragraph-properties style:punctuation-wrap="simple" fo:text-align="justify" fo:line-height="0.25in" fo:margin-left="0.2708in" fo:margin-right="0.0902in" fo:text-indent="0in">
        <style:tab-stops/>
      </style:paragraph-properties>
    </style:style>
    <style:style style:name="T4777" style:parent-style-name="預設段落字型" style:family="text">
      <style:text-properties fo:font-size="12pt" style:font-size-asian="12pt" style:font-size-complex="12pt"/>
    </style:style>
    <style:style style:name="T4778" style:parent-style-name="預設段落字型" style:family="text">
      <style:text-properties style:font-weight-complex="bold" fo:font-size="12pt" style:font-size-asian="12pt" style:font-size-complex="12pt"/>
    </style:style>
    <style:style style:name="T4779" style:parent-style-name="預設段落字型" style:family="text">
      <style:text-properties fo:font-size="12pt" style:font-size-asian="12pt" style:font-size-complex="12pt"/>
    </style:style>
    <style:style style:name="T4780" style:parent-style-name="預設段落字型" style:family="text">
      <style:text-properties fo:font-size="12pt" style:font-size-asian="12pt" style:font-size-complex="12pt"/>
    </style:style>
    <style:style style:name="T4781" style:parent-style-name="預設段落字型" style:family="text">
      <style:text-properties fo:color="#000000" style:font-size-complex="12pt"/>
    </style:style>
    <style:style style:name="T4782" style:parent-style-name="預設段落字型" style:family="text">
      <style:text-properties fo:font-size="12pt" style:font-size-asian="12pt" style:font-size-complex="12pt"/>
    </style:style>
    <style:style style:name="T4783" style:parent-style-name="預設段落字型" style:family="text">
      <style:text-properties fo:font-size="12pt" style:font-size-asian="12pt" style:font-size-complex="12pt"/>
    </style:style>
    <style:style style:name="P4784" style:parent-style-name="一" style:family="paragraph">
      <style:paragraph-properties style:punctuation-wrap="simple" fo:text-align="justify" fo:line-height="0.25in" fo:margin-left="0.0902in" fo:margin-right="0.0902in" fo:text-indent="0in">
        <style:tab-stops/>
      </style:paragraph-properties>
      <style:text-properties fo:font-size="12pt" style:font-size-asian="12pt" style:font-size-complex="12pt"/>
    </style:style>
    <style:style style:name="P4785" style:parent-style-name="一" style:family="paragraph">
      <style:paragraph-properties style:punctuation-wrap="simple" fo:text-align="justify" fo:line-height="0.25in" fo:margin-left="0.2708in" fo:margin-right="0.0902in" fo:text-indent="0in">
        <style:tab-stops/>
      </style:paragraph-properties>
      <style:text-properties fo:font-size="12pt" style:font-size-asian="12pt" style:font-size-complex="12pt"/>
    </style:style>
    <style:style style:name="P4786" style:parent-style-name="一" style:family="paragraph">
      <style:paragraph-properties style:punctuation-wrap="simple" fo:text-align="justify" fo:line-height="0.25in" fo:margin-left="0.0902in" fo:margin-right="0.0902in" fo:text-indent="0in">
        <style:tab-stops>
          <style:tab-stop style:type="left" style:position="2.4388in"/>
        </style:tab-stops>
      </style:paragraph-properties>
      <style:text-properties fo:font-size="12pt" style:font-size-asian="12pt" style:font-size-complex="12pt"/>
    </style:style>
    <style:style style:name="P4787" style:parent-style-name="一" style:family="paragraph">
      <style:paragraph-properties style:punctuation-wrap="simple" fo:text-align="justify" fo:line-height="0.25in" fo:margin-left="0.2708in" fo:margin-right="0.0902in" fo:text-indent="0in">
        <style:tab-stops/>
      </style:paragraph-properties>
    </style:style>
    <style:style style:name="T4788" style:parent-style-name="預設段落字型" style:family="text">
      <style:text-properties fo:font-size="12pt" style:font-size-asian="12pt" style:font-size-complex="12pt"/>
    </style:style>
    <style:style style:name="T4789" style:parent-style-name="預設段落字型" style:family="text">
      <style:text-properties fo:font-size="12pt" style:font-size-asian="12pt" style:font-size-complex="12pt"/>
    </style:style>
    <style:style style:name="T4790" style:parent-style-name="預設段落字型" style:family="text">
      <style:text-properties fo:font-size="12pt" style:font-size-asian="12pt" style:font-size-complex="12pt"/>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fo:font-size="12pt" style:font-size-asian="12pt" style:font-size-complex="12pt"/>
    </style:style>
    <style:style style:name="T4793" style:parent-style-name="預設段落字型" style:family="text">
      <style:text-properties fo:font-size="12pt" style:font-size-asian="12pt" style:font-size-complex="12pt"/>
    </style:style>
    <style:style style:name="T4794" style:parent-style-name="預設段落字型" style:family="text">
      <style:text-properties fo:color="#000000" style:font-size-complex="12pt"/>
    </style:style>
    <style:style style:name="T4795" style:parent-style-name="預設段落字型" style:family="text">
      <style:text-properties fo:font-size="12pt" style:font-size-asian="12pt" style:font-size-complex="12pt"/>
    </style:style>
    <style:style style:name="T4796" style:parent-style-name="預設段落字型" style:family="text">
      <style:text-properties fo:font-size="12pt" style:font-size-asian="12pt" style:font-size-complex="12pt"/>
    </style:style>
    <style:style style:name="T4797" style:parent-style-name="預設段落字型" style:family="text">
      <style:text-properties fo:font-size="12pt" style:font-size-asian="12pt" style:font-size-complex="12pt"/>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fo:font-size="12pt" style:font-size-asian="12pt" style:font-size-complex="12pt"/>
    </style:style>
    <style:style style:name="T4803" style:parent-style-name="預設段落字型" style:family="text">
      <style:text-properties fo:font-size="12pt" style:font-size-asian="12pt" style:font-size-complex="12pt"/>
    </style:style>
    <style:style style:name="T4804" style:parent-style-name="預設段落字型" style:family="text">
      <style:text-properties fo:font-size="12pt" style:font-size-asian="12pt" style:font-size-complex="12pt"/>
    </style:style>
    <style:style style:name="P4805"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480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807"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08"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09"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10"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11" style:parent-style-name="內文" style:family="paragraph">
      <style:paragraph-properties style:punctuation-wrap="simple" fo:line-height="0.25in" fo:margin-left="0.6111in" fo:margin-right="0.0902in" fo:text-indent="-0.25in">
        <style:tab-stops/>
      </style:paragraph-properties>
      <style:text-properties fo:font-size="12pt" style:font-size-asian="12pt"/>
    </style:style>
    <style:style style:name="P4812" style:parent-style-name="內文" style:family="paragraph">
      <style:paragraph-properties style:punctuation-wrap="simple" fo:line-height="0.25in" fo:margin-left="0.6444in" fo:margin-right="0.0902in" fo:text-indent="-0.2833in">
        <style:tab-stops/>
      </style:paragraph-properties>
      <style:text-properties fo:font-size="12pt" style:font-size-asian="12pt"/>
    </style:style>
    <style:style style:name="P4813" style:parent-style-name="內文" style:family="paragraph">
      <style:paragraph-properties style:punctuation-wrap="simple" fo:line-height="0.25in" fo:margin-left="0.6444in" fo:margin-right="0.0902in" fo:text-indent="-0.2833in">
        <style:tab-stops/>
      </style:paragraph-properties>
      <style:text-properties fo:font-size="12pt" style:font-size-asian="12pt"/>
    </style:style>
    <style:style style:name="P4814" style:parent-style-name="內文" style:family="paragraph">
      <style:paragraph-properties style:punctuation-wrap="simple" fo:line-height="0.25in" fo:margin-left="0.6111in" fo:margin-right="0.0902in" fo:text-indent="-0.25in">
        <style:tab-stops/>
      </style:paragraph-properties>
      <style:text-properties fo:font-size="12pt" style:font-size-asian="12pt"/>
    </style:style>
    <style:style style:name="P4815"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16"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17"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18" style:parent-style-name="內文" style:family="paragraph">
      <style:paragraph-properties style:punctuation-wrap="simple" fo:line-height="0.25in" fo:margin-left="0.3569in" fo:margin-right="0.0902in" fo:text-indent="-0.2666in">
        <style:tab-stops/>
      </style:paragraph-properties>
    </style:style>
    <style:style style:name="T4819" style:parent-style-name="預設段落字型" style:family="text">
      <style:text-properties style:letter-kerning="false" fo:font-size="12pt" style:font-size-asian="12pt"/>
    </style:style>
    <style:style style:name="T4820" style:parent-style-name="預設段落字型" style:family="text">
      <style:text-properties style:letter-kerning="false" fo:font-size="12pt" style:font-size-asian="12pt"/>
    </style:style>
    <style:style style:name="T4821" style:parent-style-name="預設段落字型" style:family="text">
      <style:text-properties style:letter-kerning="false" fo:font-size="12pt" style:font-size-asian="12pt"/>
    </style:style>
    <style:style style:name="T4822" style:parent-style-name="預設段落字型" style:family="text">
      <style:text-properties style:letter-kerning="false" fo:font-size="12pt" style:font-size-asian="12pt"/>
    </style:style>
    <style:style style:name="T4823" style:parent-style-name="預設段落字型" style:family="text">
      <style:text-properties style:letter-kerning="false" fo:font-size="12pt" style:font-size-asian="12pt"/>
    </style:style>
    <style:style style:name="T4824" style:parent-style-name="預設段落字型" style:family="text">
      <style:text-properties style:letter-kerning="false" fo:font-size="12pt" style:font-size-asian="12pt"/>
    </style:style>
    <style:style style:name="T4825" style:parent-style-name="預設段落字型" style:family="text">
      <style:text-properties style:letter-kerning="false" fo:font-size="12pt" style:font-size-asian="12pt"/>
    </style:style>
    <style:style style:name="T4826" style:parent-style-name="預設段落字型" style:family="text">
      <style:text-properties style:letter-kerning="false" fo:font-size="12pt" style:font-size-asian="12pt"/>
    </style:style>
    <style:style style:name="T4827" style:parent-style-name="預設段落字型" style:family="text">
      <style:text-properties style:letter-kerning="false" fo:font-size="12pt" style:font-size-asian="12pt"/>
    </style:style>
    <style:style style:name="T4828" style:parent-style-name="預設段落字型" style:family="text">
      <style:text-properties style:letter-kerning="false" fo:font-size="12pt" style:font-size-asian="12pt"/>
    </style:style>
    <style:style style:name="T4829" style:parent-style-name="預設段落字型" style:family="text">
      <style:text-properties fo:color="#000000"/>
    </style:style>
    <style:style style:name="T4830" style:parent-style-name="預設段落字型" style:family="text">
      <style:text-properties style:letter-kerning="false" fo:font-size="12pt" style:font-size-asian="12pt"/>
    </style:style>
    <style:style style:name="T4831" style:parent-style-name="預設段落字型" style:family="text">
      <style:text-properties style:letter-kerning="false" fo:font-size="12pt" style:font-size-asian="12pt"/>
    </style:style>
    <style:style style:name="P4832"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3"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4"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5"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6"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7"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8"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39"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40" style:parent-style-name="內文" style:family="paragraph">
      <style:paragraph-properties style:punctuation-wrap="simple" fo:line-height="0.25in" fo:margin-left="0.3569in" fo:margin-right="0.0902in" fo:text-indent="-0.2666in">
        <style:tab-stops/>
      </style:paragraph-properties>
      <style:text-properties style:letter-kerning="false" fo:font-size="12pt" style:font-size-asian="12pt"/>
    </style:style>
    <style:style style:name="P4841" style:parent-style-name="E" style:family="paragraph">
      <style:paragraph-properties style:punctuation-wrap="simple" fo:line-height="0.25in" fo:margin-left="0.2569in" fo:margin-right="0.0902in" fo:text-indent="-0.1666in">
        <style:tab-stops/>
      </style:paragraph-properties>
      <style:text-properties style:font-weight-complex="bold" fo:font-size="12pt" style:font-size-asian="12pt" style:font-size-complex="12pt"/>
    </style:style>
    <style:style style:name="P4842" style:parent-style-name="E" style:family="paragraph">
      <style:paragraph-properties style:punctuation-wrap="simple" fo:line-height="0.25in" fo:margin-left="0.2569in" fo:margin-right="0.0902in" fo:text-indent="-0.1666in">
        <style:tab-stops/>
      </style:paragraph-properties>
    </style:style>
    <style:style style:name="T4843" style:parent-style-name="預設段落字型" style:family="text">
      <style:text-properties style:font-weight-complex="bold" fo:font-size="12pt" style:font-size-asian="12pt" style:font-size-complex="12pt"/>
    </style:style>
    <style:style style:name="T4844" style:parent-style-name="預設段落字型" style:family="text">
      <style:text-properties fo:font-size="12pt" style:font-size-asian="12pt" style:font-size-complex="12pt"/>
    </style:style>
    <style:style style:name="TableColumn4846" style:family="table-column">
      <style:table-column-properties style:column-width="0.2881in"/>
    </style:style>
    <style:style style:name="TableColumn4847" style:family="table-column">
      <style:table-column-properties style:column-width="0.6263in"/>
    </style:style>
    <style:style style:name="TableColumn4848" style:family="table-column">
      <style:table-column-properties style:column-width="0.4138in"/>
    </style:style>
    <style:style style:name="TableColumn4849" style:family="table-column">
      <style:table-column-properties style:column-width="0.4402in"/>
    </style:style>
    <style:style style:name="TableColumn4850" style:family="table-column">
      <style:table-column-properties style:column-width="0.5263in"/>
    </style:style>
    <style:style style:name="TableColumn4851" style:family="table-column">
      <style:table-column-properties style:column-width="0.6208in"/>
    </style:style>
    <style:style style:name="TableColumn4852" style:family="table-column">
      <style:table-column-properties style:column-width="0.4583in"/>
    </style:style>
    <style:style style:name="TableColumn4853" style:family="table-column">
      <style:table-column-properties style:column-width="0.4791in"/>
    </style:style>
    <style:style style:name="TableColumn4854" style:family="table-column">
      <style:table-column-properties style:column-width="0.4381in"/>
    </style:style>
    <style:style style:name="TableColumn4855" style:family="table-column">
      <style:table-column-properties style:column-width="0.6208in"/>
    </style:style>
    <style:style style:name="Table4845" style:family="table">
      <style:table-properties style:width="4.9125in" fo:margin-left="0in" table:align="center"/>
    </style:style>
    <style:style style:name="TableRow4856" style:family="table-row">
      <style:table-row-properties style:min-row-height="0.2027in"/>
    </style:style>
    <style:style style:name="TableCell4857" style:family="table-cell">
      <style:table-cell-properties fo:border="0.0069in solid #000000" style:writing-mode="lr-tb" style:vertical-align="middle" fo:padding-top="0in" fo:padding-left="0.0395in" fo:padding-bottom="0in" fo:padding-right="0.0395in"/>
    </style:style>
    <style:style style:name="P4858" style:parent-style-name="內文" style:family="paragraph">
      <style:paragraph-properties style:punctuation-wrap="simple" fo:text-align="center" fo:line-height="0.25in"/>
      <style:text-properties style:letter-kerning="false" fo:font-size="12pt" style:font-size-asian="12pt"/>
    </style:style>
    <style:style style:name="TableCell4859" style:family="table-cell">
      <style:table-cell-properties fo:border="0.0069in solid #000000" style:writing-mode="lr-tb" style:vertical-align="middle" fo:padding-top="0in" fo:padding-left="0.0395in" fo:padding-bottom="0in" fo:padding-right="0.0395in"/>
    </style:style>
    <style:style style:name="P4860" style:parent-style-name="內文" style:family="paragraph">
      <style:paragraph-properties style:punctuation-wrap="simple" fo:text-align="center" fo:line-height="0.25in"/>
      <style:text-properties style:letter-kerning="false" fo:font-size="12pt" style:font-size-asian="12pt"/>
    </style:style>
    <style:style style:name="TableCell4861" style:family="table-cell">
      <style:table-cell-properties fo:border="0.0069in solid #000000" style:writing-mode="lr-tb" style:vertical-align="middle" fo:padding-top="0in" fo:padding-left="0.0395in" fo:padding-bottom="0in" fo:padding-right="0.0395in"/>
    </style:style>
    <style:style style:name="P4862" style:parent-style-name="內文" style:family="paragraph">
      <style:paragraph-properties style:punctuation-wrap="simple" fo:text-align="center" fo:line-height="0.25in"/>
      <style:text-properties style:letter-kerning="false" fo:font-size="12pt" style:font-size-asian="12pt"/>
    </style:style>
    <style:style style:name="TableRow4863" style:family="table-row">
      <style:table-row-properties style:min-row-height="0.0805in"/>
    </style:style>
    <style:style style:name="P4864" style:parent-style-name="內文" style:family="paragraph">
      <style:paragraph-properties style:punctuation-wrap="simple" fo:text-align="center" fo:line-height="0.25in"/>
      <style:text-properties style:letter-kerning="false" fo:font-size="12pt" style:font-size-asian="12pt"/>
    </style:style>
    <style:style style:name="TableCell4865" style:family="table-cell">
      <style:table-cell-properties fo:border="0.0069in solid #000000" style:writing-mode="lr-tb" style:vertical-align="middle" fo:padding-top="0in" fo:padding-left="0.0395in" fo:padding-bottom="0in" fo:padding-right="0.0395in"/>
    </style:style>
    <style:style style:name="P4866" style:parent-style-name="內文" style:family="paragraph">
      <style:paragraph-properties style:punctuation-wrap="simple" fo:text-align="center" fo:line-height="0.25in"/>
      <style:text-properties style:letter-kerning="false" fo:font-size="12pt" style:font-size-asian="12pt"/>
    </style:style>
    <style:style style:name="TableCell4867" style:family="table-cell">
      <style:table-cell-properties fo:border="0.0069in solid #000000" style:writing-mode="lr-tb" style:vertical-align="middle" fo:padding-top="0in" fo:padding-left="0.0395in" fo:padding-bottom="0in" fo:padding-right="0.0395in"/>
    </style:style>
    <style:style style:name="P4868" style:parent-style-name="內文" style:family="paragraph">
      <style:paragraph-properties style:punctuation-wrap="simple" fo:text-align="center" fo:line-height="0.25in"/>
      <style:text-properties style:letter-kerning="false" fo:font-size="12pt" style:font-size-asian="12pt"/>
    </style:style>
    <style:style style:name="TableCell4869" style:family="table-cell">
      <style:table-cell-properties fo:border="0.0069in solid #000000" style:writing-mode="lr-tb" style:vertical-align="middle" fo:padding-top="0in" fo:padding-left="0.0395in" fo:padding-bottom="0in" fo:padding-right="0.0395in"/>
    </style:style>
    <style:style style:name="P4870" style:parent-style-name="內文" style:family="paragraph">
      <style:paragraph-properties style:punctuation-wrap="simple" fo:text-align="center" fo:line-height="0.25in"/>
      <style:text-properties style:letter-kerning="false" fo:font-size="12pt" style:font-size-asian="12pt"/>
    </style:style>
    <style:style style:name="TableCell4871" style:family="table-cell">
      <style:table-cell-properties fo:border="0.0069in solid #000000" style:writing-mode="lr-tb" style:vertical-align="middle" fo:padding-top="0in" fo:padding-left="0.0395in" fo:padding-bottom="0in" fo:padding-right="0.0395in"/>
    </style:style>
    <style:style style:name="P4872" style:parent-style-name="內文" style:family="paragraph">
      <style:paragraph-properties style:punctuation-wrap="simple" fo:text-align="center" fo:line-height="0.25in"/>
      <style:text-properties style:letter-kerning="false" fo:font-size="12pt" style:font-size-asian="12pt"/>
    </style:style>
    <style:style style:name="TableCell4873" style:family="table-cell">
      <style:table-cell-properties fo:border="0.0069in solid #000000" style:writing-mode="lr-tb" style:vertical-align="middle" fo:padding-top="0in" fo:padding-left="0.0395in" fo:padding-bottom="0in" fo:padding-right="0.0395in"/>
    </style:style>
    <style:style style:name="P4874" style:parent-style-name="內文" style:family="paragraph">
      <style:paragraph-properties style:punctuation-wrap="simple" fo:text-align="center" fo:line-height="0.25in"/>
      <style:text-properties style:letter-kerning="false" fo:font-size="12pt" style:font-size-asian="12pt"/>
    </style:style>
    <style:style style:name="TableCell4875" style:family="table-cell">
      <style:table-cell-properties fo:border="0.0069in solid #000000" style:writing-mode="lr-tb" style:vertical-align="middle" fo:padding-top="0in" fo:padding-left="0.0395in" fo:padding-bottom="0in" fo:padding-right="0.0395in"/>
    </style:style>
    <style:style style:name="P4876" style:parent-style-name="內文" style:family="paragraph">
      <style:paragraph-properties style:punctuation-wrap="simple" fo:text-align="center" fo:line-height="0.25in"/>
      <style:text-properties style:letter-kerning="false" fo:font-size="12pt" style:font-size-asian="12pt"/>
    </style:style>
    <style:style style:name="TableCell4877" style:family="table-cell">
      <style:table-cell-properties fo:border="0.0069in solid #000000" style:writing-mode="lr-tb" style:vertical-align="middle" fo:padding-top="0in" fo:padding-left="0.0395in" fo:padding-bottom="0in" fo:padding-right="0.0395in"/>
    </style:style>
    <style:style style:name="P4878" style:parent-style-name="內文" style:family="paragraph">
      <style:paragraph-properties style:punctuation-wrap="simple" fo:text-align="center" fo:line-height="0.25in"/>
      <style:text-properties style:letter-kerning="false" fo:font-size="12pt" style:font-size-asian="12pt"/>
    </style:style>
    <style:style style:name="TableCell4879" style:family="table-cell">
      <style:table-cell-properties fo:border="0.0069in solid #000000" style:writing-mode="lr-tb" style:vertical-align="middle" fo:padding-top="0in" fo:padding-left="0.0395in" fo:padding-bottom="0in" fo:padding-right="0.0395in"/>
    </style:style>
    <style:style style:name="P4880" style:parent-style-name="內文" style:family="paragraph">
      <style:paragraph-properties style:punctuation-wrap="simple" fo:text-align="center" fo:line-height="0.25in"/>
      <style:text-properties style:letter-kerning="false" fo:font-size="12pt" style:font-size-asian="12pt"/>
    </style:style>
    <style:style style:name="TableRow4881" style:family="table-row">
      <style:table-row-properties style:min-row-height="0.3673in"/>
    </style:style>
    <style:style style:name="TableCell4882" style:family="table-cell">
      <style:table-cell-properties fo:border="0.0069in solid #000000" style:writing-mode="lr-tb" style:vertical-align="middle" fo:padding-top="0in" fo:padding-left="0.0395in" fo:padding-bottom="0in" fo:padding-right="0.0395in"/>
    </style:style>
    <style:style style:name="P4883" style:parent-style-name="內文" style:family="paragraph">
      <style:paragraph-properties style:punctuation-wrap="simple" fo:text-align="center" fo:line-height="0.25in"/>
      <style:text-properties style:letter-kerning="false" fo:font-size="12pt" style:font-size-asian="12pt"/>
    </style:style>
    <style:style style:name="TableCell4884" style:family="table-cell">
      <style:table-cell-properties fo:border="0.0069in solid #000000" style:writing-mode="lr-tb" style:vertical-align="middle" fo:padding-top="0in" fo:padding-left="0.0395in" fo:padding-bottom="0in" fo:padding-right="0.0395in"/>
    </style:style>
    <style:style style:name="P4885" style:parent-style-name="內文" style:family="paragraph">
      <style:paragraph-properties style:punctuation-wrap="simple" fo:text-align="center" fo:line-height="0.25in"/>
      <style:text-properties fo:font-size="12pt" style:font-size-asian="12pt"/>
    </style:style>
    <style:style style:name="TableCell4886" style:family="table-cell">
      <style:table-cell-properties fo:border="0.0069in solid #000000" style:writing-mode="lr-tb" style:vertical-align="middle" fo:padding-top="0in" fo:padding-left="0.0395in" fo:padding-bottom="0in" fo:padding-right="0.0395in"/>
    </style:style>
    <style:style style:name="P4887" style:parent-style-name="內文" style:family="paragraph">
      <style:paragraph-properties style:punctuation-wrap="simple" fo:text-align="center" fo:line-height="0.25in"/>
      <style:text-properties fo:font-size="12pt" style:font-size-asian="12pt"/>
    </style:style>
    <style:style style:name="TableCell4888" style:family="table-cell">
      <style:table-cell-properties fo:border="0.0069in solid #000000" style:writing-mode="lr-tb" style:vertical-align="middle" fo:padding-top="0in" fo:padding-left="0.0395in" fo:padding-bottom="0in" fo:padding-right="0.0395in"/>
    </style:style>
    <style:style style:name="P4889" style:parent-style-name="內文" style:family="paragraph">
      <style:paragraph-properties style:punctuation-wrap="simple" fo:text-align="center" fo:line-height="0.25in"/>
      <style:text-properties fo:font-size="12pt" style:font-size-asian="12pt"/>
    </style:style>
    <style:style style:name="TableCell4890" style:family="table-cell">
      <style:table-cell-properties fo:border="0.0069in solid #000000" style:writing-mode="lr-tb" style:vertical-align="middle" fo:padding-top="0in" fo:padding-left="0.0395in" fo:padding-bottom="0in" fo:padding-right="0.0395in"/>
    </style:style>
    <style:style style:name="P4891" style:parent-style-name="內文" style:family="paragraph">
      <style:paragraph-properties style:punctuation-wrap="simple" fo:text-align="center" fo:line-height="0.25in"/>
      <style:text-properties fo:font-size="12pt" style:font-size-asian="12pt"/>
    </style:style>
    <style:style style:name="TableCell4892" style:family="table-cell">
      <style:table-cell-properties fo:border="0.0069in solid #000000" style:writing-mode="lr-tb" style:vertical-align="middle" fo:padding-top="0in" fo:padding-left="0.0395in" fo:padding-bottom="0in" fo:padding-right="0.0395in"/>
    </style:style>
    <style:style style:name="P4893" style:parent-style-name="內文" style:family="paragraph">
      <style:paragraph-properties style:punctuation-wrap="simple" fo:text-align="center" fo:line-height="0.25in"/>
      <style:text-properties fo:font-size="12pt" style:font-size-asian="12pt"/>
    </style:style>
    <style:style style:name="TableCell4894" style:family="table-cell">
      <style:table-cell-properties fo:border="0.0069in solid #000000" style:writing-mode="lr-tb" style:vertical-align="middle" fo:padding-top="0in" fo:padding-left="0.0395in" fo:padding-bottom="0in" fo:padding-right="0.0395in"/>
    </style:style>
    <style:style style:name="P4895" style:parent-style-name="內文" style:family="paragraph">
      <style:paragraph-properties style:punctuation-wrap="simple" fo:text-align="center" fo:line-height="0.25in"/>
      <style:text-properties fo:font-size="12pt" style:font-size-asian="12pt"/>
    </style:style>
    <style:style style:name="TableCell4896" style:family="table-cell">
      <style:table-cell-properties fo:border="0.0069in solid #000000" style:writing-mode="lr-tb" style:vertical-align="middle" fo:padding-top="0in" fo:padding-left="0.0395in" fo:padding-bottom="0in" fo:padding-right="0.0395in"/>
    </style:style>
    <style:style style:name="P4897" style:parent-style-name="內文" style:family="paragraph">
      <style:paragraph-properties style:punctuation-wrap="simple" fo:text-align="center" fo:line-height="0.25in"/>
      <style:text-properties fo:font-size="12pt" style:font-size-asian="12pt"/>
    </style:style>
    <style:style style:name="TableCell4898" style:family="table-cell">
      <style:table-cell-properties fo:border="0.0069in solid #000000" style:writing-mode="lr-tb" style:vertical-align="middle" fo:padding-top="0in" fo:padding-left="0.0395in" fo:padding-bottom="0in" fo:padding-right="0.0395in"/>
    </style:style>
    <style:style style:name="P4899" style:parent-style-name="內文" style:family="paragraph">
      <style:paragraph-properties style:punctuation-wrap="simple" fo:text-align="center" fo:line-height="0.25in"/>
      <style:text-properties fo:font-size="12pt" style:font-size-asian="12pt"/>
    </style:style>
    <style:style style:name="TableRow4900" style:family="table-row">
      <style:table-row-properties style:min-row-height="0.2027in"/>
    </style:style>
    <style:style style:name="TableCell4901" style:family="table-cell">
      <style:table-cell-properties fo:border="0.0069in solid #000000" style:writing-mode="lr-tb" style:vertical-align="middle" fo:padding-top="0in" fo:padding-left="0.0395in" fo:padding-bottom="0in" fo:padding-right="0.0395in"/>
    </style:style>
    <style:style style:name="P4902" style:parent-style-name="內文" style:family="paragraph">
      <style:paragraph-properties style:punctuation-wrap="simple" fo:text-align="center" fo:line-height="0.25in"/>
      <style:text-properties style:letter-kerning="false" fo:font-size="12pt" style:font-size-asian="12pt"/>
    </style:style>
    <style:style style:name="TableCell4903" style:family="table-cell">
      <style:table-cell-properties fo:border="0.0069in solid #000000" style:writing-mode="lr-tb" style:vertical-align="middle" fo:padding-top="0in" fo:padding-left="0.0395in" fo:padding-bottom="0in" fo:padding-right="0.0395in"/>
    </style:style>
    <style:style style:name="P4904" style:parent-style-name="內文" style:family="paragraph">
      <style:paragraph-properties style:punctuation-wrap="simple" fo:text-align="center" fo:line-height="0.25in"/>
      <style:text-properties style:letter-kerning="false" fo:font-size="12pt" style:font-size-asian="12pt"/>
    </style:style>
    <style:style style:name="TableCell4905" style:family="table-cell">
      <style:table-cell-properties fo:border="0.0069in solid #000000" style:writing-mode="lr-tb" style:vertical-align="middle" fo:padding-top="0in" fo:padding-left="0.0395in" fo:padding-bottom="0in" fo:padding-right="0.0395in"/>
    </style:style>
    <style:style style:name="P4906" style:parent-style-name="內文" style:family="paragraph">
      <style:paragraph-properties style:punctuation-wrap="simple" fo:text-align="center" fo:line-height="0.25in"/>
      <style:text-properties fo:font-size="12pt" style:font-size-asian="12pt"/>
    </style:style>
    <style:style style:name="TableCell4907" style:family="table-cell">
      <style:table-cell-properties fo:border="0.0069in solid #000000" style:writing-mode="lr-tb" style:vertical-align="middle" fo:padding-top="0in" fo:padding-left="0.0395in" fo:padding-bottom="0in" fo:padding-right="0.0395in"/>
    </style:style>
    <style:style style:name="P4908" style:parent-style-name="內文" style:family="paragraph">
      <style:paragraph-properties style:punctuation-wrap="simple" fo:text-align="center" fo:line-height="0.25in"/>
      <style:text-properties fo:font-size="12pt" style:font-size-asian="12pt"/>
    </style:style>
    <style:style style:name="TableCell4909" style:family="table-cell">
      <style:table-cell-properties fo:border="0.0069in solid #000000" style:writing-mode="lr-tb" style:vertical-align="middle" fo:padding-top="0in" fo:padding-left="0.0395in" fo:padding-bottom="0in" fo:padding-right="0.0395in"/>
    </style:style>
    <style:style style:name="P4910" style:parent-style-name="內文" style:family="paragraph">
      <style:paragraph-properties style:punctuation-wrap="simple" fo:text-align="center" fo:line-height="0.25in"/>
      <style:text-properties fo:font-size="12pt" style:font-size-asian="12pt"/>
    </style:style>
    <style:style style:name="TableCell4911" style:family="table-cell">
      <style:table-cell-properties fo:border="0.0069in solid #000000" style:writing-mode="lr-tb" style:vertical-align="middle" fo:padding-top="0in" fo:padding-left="0.0395in" fo:padding-bottom="0in" fo:padding-right="0.0395in"/>
    </style:style>
    <style:style style:name="P4912" style:parent-style-name="內文" style:family="paragraph">
      <style:paragraph-properties style:punctuation-wrap="simple" fo:text-align="center" fo:line-height="0.25in"/>
      <style:text-properties fo:font-size="12pt" style:font-size-asian="12pt"/>
    </style:style>
    <style:style style:name="TableCell4913" style:family="table-cell">
      <style:table-cell-properties fo:border="0.0069in solid #000000" style:writing-mode="lr-tb" style:vertical-align="middle" fo:padding-top="0in" fo:padding-left="0.0395in" fo:padding-bottom="0in" fo:padding-right="0.0395in"/>
    </style:style>
    <style:style style:name="P4914" style:parent-style-name="內文" style:family="paragraph">
      <style:paragraph-properties style:punctuation-wrap="simple" fo:text-align="center" fo:line-height="0.25in"/>
      <style:text-properties fo:font-size="12pt" style:font-size-asian="12pt"/>
    </style:style>
    <style:style style:name="TableCell4915" style:family="table-cell">
      <style:table-cell-properties fo:border="0.0069in solid #000000" style:writing-mode="lr-tb" style:vertical-align="middle" fo:padding-top="0in" fo:padding-left="0.0395in" fo:padding-bottom="0in" fo:padding-right="0.0395in"/>
    </style:style>
    <style:style style:name="P4916" style:parent-style-name="內文" style:family="paragraph">
      <style:paragraph-properties style:punctuation-wrap="simple" fo:text-align="center" fo:line-height="0.25in"/>
      <style:text-properties fo:font-size="12pt" style:font-size-asian="12pt"/>
    </style:style>
    <style:style style:name="TableCell4917" style:family="table-cell">
      <style:table-cell-properties fo:border="0.0069in solid #000000" style:writing-mode="lr-tb" style:vertical-align="middle" fo:padding-top="0in" fo:padding-left="0.0395in" fo:padding-bottom="0in" fo:padding-right="0.0395in"/>
    </style:style>
    <style:style style:name="P4918" style:parent-style-name="內文" style:family="paragraph">
      <style:paragraph-properties style:punctuation-wrap="simple" fo:text-align="center" fo:line-height="0.25in"/>
      <style:text-properties fo:font-size="12pt" style:font-size-asian="12pt"/>
    </style:style>
    <style:style style:name="TableCell4919" style:family="table-cell">
      <style:table-cell-properties fo:border="0.0069in solid #000000" style:writing-mode="lr-tb" style:vertical-align="middle" fo:padding-top="0in" fo:padding-left="0.0395in" fo:padding-bottom="0in" fo:padding-right="0.0395in"/>
    </style:style>
    <style:style style:name="P4920" style:parent-style-name="內文" style:family="paragraph">
      <style:paragraph-properties style:punctuation-wrap="simple" fo:text-align="center" fo:line-height="0.25in"/>
      <style:text-properties fo:font-size="12pt" style:font-size-asian="12pt"/>
    </style:style>
    <style:style style:name="TableRow4921" style:family="table-row">
      <style:table-row-properties style:min-row-height="0.0805in"/>
    </style:style>
    <style:style style:name="P4922" style:parent-style-name="內文" style:family="paragraph">
      <style:paragraph-properties style:punctuation-wrap="simple" fo:text-align="center" fo:line-height="0.25in"/>
      <style:text-properties style:letter-kerning="false" fo:font-size="12pt" style:font-size-asian="12pt"/>
    </style:style>
    <style:style style:name="TableCell4923" style:family="table-cell">
      <style:table-cell-properties fo:border="0.0069in solid #000000" style:writing-mode="lr-tb" style:vertical-align="middle" fo:padding-top="0in" fo:padding-left="0.0395in" fo:padding-bottom="0in" fo:padding-right="0.0395in"/>
    </style:style>
    <style:style style:name="P4924" style:parent-style-name="內文" style:family="paragraph">
      <style:paragraph-properties style:punctuation-wrap="simple" fo:text-align="center" fo:line-height="0.25in"/>
      <style:text-properties style:letter-kerning="false" fo:font-size="12pt" style:font-size-asian="12pt"/>
    </style:style>
    <style:style style:name="TableCell4925" style:family="table-cell">
      <style:table-cell-properties fo:border="0.0069in solid #000000" style:writing-mode="lr-tb" style:vertical-align="middle" fo:padding-top="0in" fo:padding-left="0.0395in" fo:padding-bottom="0in" fo:padding-right="0.0395in"/>
    </style:style>
    <style:style style:name="P4926" style:parent-style-name="內文" style:family="paragraph">
      <style:paragraph-properties style:punctuation-wrap="simple" fo:text-align="center" fo:line-height="0.25in"/>
      <style:text-properties fo:font-size="12pt" style:font-size-asian="12pt"/>
    </style:style>
    <style:style style:name="TableCell4927" style:family="table-cell">
      <style:table-cell-properties fo:border="0.0069in solid #000000" style:writing-mode="lr-tb" style:vertical-align="middle" fo:padding-top="0in" fo:padding-left="0.0395in" fo:padding-bottom="0in" fo:padding-right="0.0395in"/>
    </style:style>
    <style:style style:name="P4928" style:parent-style-name="內文" style:family="paragraph">
      <style:paragraph-properties style:punctuation-wrap="simple" fo:text-align="center" fo:line-height="0.25in"/>
      <style:text-properties fo:font-size="12pt" style:font-size-asian="12pt"/>
    </style:style>
    <style:style style:name="TableCell4929" style:family="table-cell">
      <style:table-cell-properties fo:border="0.0069in solid #000000" style:writing-mode="lr-tb" style:vertical-align="middle" fo:padding-top="0in" fo:padding-left="0.0395in" fo:padding-bottom="0in" fo:padding-right="0.0395in"/>
    </style:style>
    <style:style style:name="P4930" style:parent-style-name="內文" style:family="paragraph">
      <style:paragraph-properties style:punctuation-wrap="simple" fo:text-align="center" fo:line-height="0.25in"/>
      <style:text-properties fo:font-size="12pt" style:font-size-asian="12pt"/>
    </style:style>
    <style:style style:name="TableCell4931" style:family="table-cell">
      <style:table-cell-properties fo:border="0.0069in solid #000000" style:writing-mode="lr-tb" style:vertical-align="middle" fo:padding-top="0in" fo:padding-left="0.0395in" fo:padding-bottom="0in" fo:padding-right="0.0395in"/>
    </style:style>
    <style:style style:name="P4932" style:parent-style-name="內文" style:family="paragraph">
      <style:paragraph-properties style:punctuation-wrap="simple" fo:text-align="center" fo:line-height="0.25in"/>
      <style:text-properties fo:font-size="12pt" style:font-size-asian="12pt"/>
    </style:style>
    <style:style style:name="TableCell4933" style:family="table-cell">
      <style:table-cell-properties fo:border="0.0069in solid #000000" style:writing-mode="lr-tb" style:vertical-align="middle" fo:padding-top="0in" fo:padding-left="0.0395in" fo:padding-bottom="0in" fo:padding-right="0.0395in"/>
    </style:style>
    <style:style style:name="P4934" style:parent-style-name="內文" style:family="paragraph">
      <style:paragraph-properties style:punctuation-wrap="simple" fo:text-align="center" fo:line-height="0.25in"/>
      <style:text-properties fo:font-size="12pt" style:font-size-asian="12pt"/>
    </style:style>
    <style:style style:name="TableCell4935" style:family="table-cell">
      <style:table-cell-properties fo:border="0.0069in solid #000000" style:writing-mode="lr-tb" style:vertical-align="middle" fo:padding-top="0in" fo:padding-left="0.0395in" fo:padding-bottom="0in" fo:padding-right="0.0395in"/>
    </style:style>
    <style:style style:name="P4936" style:parent-style-name="內文" style:family="paragraph">
      <style:paragraph-properties style:punctuation-wrap="simple" fo:text-align="center" fo:line-height="0.25in"/>
      <style:text-properties fo:font-size="12pt" style:font-size-asian="12pt"/>
    </style:style>
    <style:style style:name="TableCell4937" style:family="table-cell">
      <style:table-cell-properties fo:border="0.0069in solid #000000" style:writing-mode="lr-tb" style:vertical-align="middle" fo:padding-top="0in" fo:padding-left="0.0395in" fo:padding-bottom="0in" fo:padding-right="0.0395in"/>
    </style:style>
    <style:style style:name="P4938" style:parent-style-name="內文" style:family="paragraph">
      <style:paragraph-properties style:punctuation-wrap="simple" fo:text-align="center" fo:line-height="0.25in"/>
      <style:text-properties fo:font-size="12pt" style:font-size-asian="12pt"/>
    </style:style>
    <style:style style:name="TableCell4939" style:family="table-cell">
      <style:table-cell-properties fo:border="0.0069in solid #000000" style:writing-mode="lr-tb" style:vertical-align="middle" fo:padding-top="0in" fo:padding-left="0.0395in" fo:padding-bottom="0in" fo:padding-right="0.0395in"/>
    </style:style>
    <style:style style:name="P4940" style:parent-style-name="內文" style:family="paragraph">
      <style:paragraph-properties style:punctuation-wrap="simple" fo:text-align="center" fo:line-height="0.25in"/>
      <style:text-properties fo:font-size="12pt" style:font-size-asian="12pt"/>
    </style:style>
    <style:style style:name="TableRow4941" style:family="table-row">
      <style:table-row-properties style:min-row-height="0.2729in"/>
    </style:style>
    <style:style style:name="TableCell4942" style:family="table-cell">
      <style:table-cell-properties fo:border="0.0069in solid #000000" style:writing-mode="lr-tb" style:vertical-align="middle" fo:padding-top="0in" fo:padding-left="0.0395in" fo:padding-bottom="0in" fo:padding-right="0.0395in"/>
    </style:style>
    <style:style style:name="P4943" style:parent-style-name="內文" style:family="paragraph">
      <style:paragraph-properties style:punctuation-wrap="simple" fo:text-align="center" fo:line-height="0.25in"/>
      <style:text-properties fo:letter-spacing="-0.0041in" style:letter-kerning="false" fo:font-size="12pt" style:font-size-asian="12pt"/>
    </style:style>
    <style:style style:name="P4944" style:parent-style-name="內文" style:family="paragraph">
      <style:paragraph-properties style:punctuation-wrap="simple" fo:text-align="center" fo:line-height="0.25in"/>
      <style:text-properties fo:letter-spacing="-0.0041in" style:letter-kerning="false" fo:font-size="12pt" style:font-size-asian="12pt"/>
    </style:style>
    <style:style style:name="TableCell4945" style:family="table-cell">
      <style:table-cell-properties fo:border="0.0069in solid #000000" style:writing-mode="lr-tb" style:vertical-align="middle" fo:padding-top="0in" fo:padding-left="0.0395in" fo:padding-bottom="0in" fo:padding-right="0.0395in"/>
    </style:style>
    <style:style style:name="P4946" style:parent-style-name="內文" style:family="paragraph">
      <style:paragraph-properties style:punctuation-wrap="simple" fo:text-align="center" fo:line-height="0.25in"/>
      <style:text-properties fo:font-size="12pt" style:font-size-asian="12pt"/>
    </style:style>
    <style:style style:name="TableCell4947" style:family="table-cell">
      <style:table-cell-properties fo:border="0.0069in solid #000000" style:writing-mode="lr-tb" style:vertical-align="middle" fo:padding-top="0in" fo:padding-left="0.0395in" fo:padding-bottom="0in" fo:padding-right="0.0395in"/>
    </style:style>
    <style:style style:name="P4948" style:parent-style-name="內文" style:family="paragraph">
      <style:paragraph-properties style:punctuation-wrap="simple" fo:text-align="center" fo:line-height="0.25in"/>
      <style:text-properties fo:font-size="12pt" style:font-size-asian="12pt"/>
    </style:style>
    <style:style style:name="TableCell4949" style:family="table-cell">
      <style:table-cell-properties fo:border="0.0069in solid #000000" style:writing-mode="lr-tb" style:vertical-align="middle" fo:padding-top="0in" fo:padding-left="0.0395in" fo:padding-bottom="0in" fo:padding-right="0.0395in"/>
    </style:style>
    <style:style style:name="P4950" style:parent-style-name="內文" style:family="paragraph">
      <style:paragraph-properties style:punctuation-wrap="simple" fo:text-align="center" fo:line-height="0.25in"/>
      <style:text-properties fo:font-size="12pt" style:font-size-asian="12pt"/>
    </style:style>
    <style:style style:name="TableCell4951" style:family="table-cell">
      <style:table-cell-properties fo:border="0.0069in solid #000000" style:writing-mode="lr-tb" style:vertical-align="middle" fo:padding-top="0in" fo:padding-left="0.0395in" fo:padding-bottom="0in" fo:padding-right="0.0395in"/>
    </style:style>
    <style:style style:name="P4952" style:parent-style-name="內文" style:family="paragraph">
      <style:paragraph-properties style:punctuation-wrap="simple" fo:text-align="center" fo:line-height="0.25in"/>
      <style:text-properties fo:font-size="12pt" style:font-size-asian="12pt"/>
    </style:style>
    <style:style style:name="TableCell4953" style:family="table-cell">
      <style:table-cell-properties fo:border="0.0069in solid #000000" style:writing-mode="lr-tb" style:vertical-align="middle" fo:padding-top="0in" fo:padding-left="0.0395in" fo:padding-bottom="0in" fo:padding-right="0.0395in"/>
    </style:style>
    <style:style style:name="P4954" style:parent-style-name="內文" style:family="paragraph">
      <style:paragraph-properties style:punctuation-wrap="simple" fo:text-align="center" fo:line-height="0.25in"/>
      <style:text-properties fo:font-size="12pt" style:font-size-asian="12pt"/>
    </style:style>
    <style:style style:name="TableCell4955" style:family="table-cell">
      <style:table-cell-properties fo:border="0.0069in solid #000000" style:writing-mode="lr-tb" style:vertical-align="middle" fo:padding-top="0in" fo:padding-left="0.0395in" fo:padding-bottom="0in" fo:padding-right="0.0395in"/>
    </style:style>
    <style:style style:name="P4956" style:parent-style-name="內文" style:family="paragraph">
      <style:paragraph-properties style:punctuation-wrap="simple" fo:text-align="center" fo:line-height="0.25in"/>
      <style:text-properties fo:font-size="12pt" style:font-size-asian="12pt"/>
    </style:style>
    <style:style style:name="TableCell4957" style:family="table-cell">
      <style:table-cell-properties fo:border="0.0069in solid #000000" style:writing-mode="lr-tb" style:vertical-align="middle" fo:padding-top="0in" fo:padding-left="0.0395in" fo:padding-bottom="0in" fo:padding-right="0.0395in"/>
    </style:style>
    <style:style style:name="P4958" style:parent-style-name="內文" style:family="paragraph">
      <style:paragraph-properties style:punctuation-wrap="simple" fo:text-align="center" fo:line-height="0.25in"/>
      <style:text-properties fo:font-size="12pt" style:font-size-asian="12pt"/>
    </style:style>
    <style:style style:name="TableCell4959" style:family="table-cell">
      <style:table-cell-properties fo:border="0.0069in solid #000000" style:writing-mode="lr-tb" style:vertical-align="middle" fo:padding-top="0in" fo:padding-left="0.0395in" fo:padding-bottom="0in" fo:padding-right="0.0395in"/>
    </style:style>
    <style:style style:name="P4960" style:parent-style-name="內文" style:family="paragraph">
      <style:paragraph-properties style:punctuation-wrap="simple" fo:text-align="center" fo:line-height="0.25in"/>
      <style:text-properties fo:font-size="12pt" style:font-size-asian="12pt"/>
    </style:style>
    <style:style style:name="P4961" style:parent-style-name="主旨" style:family="paragraph">
      <style:paragraph-properties style:punctuation-wrap="simple" fo:text-align="justify" fo:line-height="0.25in" fo:margin-left="0.2569in" fo:margin-right="0.0902in" fo:text-indent="-0.1666in">
        <style:tab-stops/>
      </style:paragraph-properties>
      <style:text-properties style:font-name="標楷體" style:letter-kerning="false" fo:font-size="12pt" style:font-size-asian="12pt" style:font-size-complex="12pt"/>
    </style:style>
    <style:style style:name="P4962" style:parent-style-name="主旨" style:family="paragraph">
      <style:paragraph-properties style:punctuation-wrap="simple" fo:text-align="justify" fo:line-height="0.25in" fo:margin-left="0.2569in" fo:margin-right="0.0902in" fo:text-indent="-0.1666in">
        <style:tab-stops/>
      </style:paragraph-properties>
    </style:style>
    <style:style style:name="T4963" style:parent-style-name="預設段落字型" style:family="text">
      <style:text-properties style:font-name="標楷體" style:letter-kerning="false" fo:font-size="12pt" style:font-size-asian="12pt" style:font-size-complex="12pt"/>
    </style:style>
    <style:style style:name="T4964" style:parent-style-name="預設段落字型" style:family="text">
      <style:text-properties style:font-name="標楷體" fo:font-size="12pt" style:font-size-asian="12pt" style:font-size-complex="12pt"/>
    </style:style>
    <style:style style:name="TableColumn4966" style:family="table-column">
      <style:table-column-properties style:column-width="0.325in"/>
    </style:style>
    <style:style style:name="TableColumn4967" style:family="table-column">
      <style:table-column-properties style:column-width="0.4923in"/>
    </style:style>
    <style:style style:name="TableColumn4968" style:family="table-column">
      <style:table-column-properties style:column-width="0.5902in"/>
    </style:style>
    <style:style style:name="TableColumn4969" style:family="table-column">
      <style:table-column-properties style:column-width="0.4923in"/>
    </style:style>
    <style:style style:name="TableColumn4970" style:family="table-column">
      <style:table-column-properties style:column-width="0.7875in"/>
    </style:style>
    <style:style style:name="TableColumn4971" style:family="table-column">
      <style:table-column-properties style:column-width="0.5902in"/>
    </style:style>
    <style:style style:name="TableColumn4972" style:family="table-column">
      <style:table-column-properties style:column-width="0.6895in"/>
    </style:style>
    <style:style style:name="TableColumn4973" style:family="table-column">
      <style:table-column-properties style:column-width="1.0145in"/>
    </style:style>
    <style:style style:name="Table4965" style:family="table">
      <style:table-properties style:width="4.9819in" fo:margin-left="0.1097in" table:align="left"/>
    </style:style>
    <style:style style:name="TableRow4974" style:family="table-row">
      <style:table-row-properties style:min-row-height="0.6819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punctuation-wrap="simple" fo:text-align="center" fo:line-height="0.25in"/>
      <style:text-properties style:font-name-complex="Arial" fo:font-size="12pt" style:font-size-asian="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punctuation-wrap="simple" fo:text-align="center" fo:line-height="0.25in"/>
      <style:text-properties style:font-name-complex="Arial" fo:font-size="12pt" style:font-size-asian="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punctuation-wrap="simple" fo:text-align="center" fo:line-height="0.25in"/>
      <style:text-properties style:font-name-complex="Arial" fo:font-size="12pt" style:font-size-asian="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punctuation-wrap="simple" fo:text-align="center" fo:line-height="0.25in"/>
      <style:text-properties style:font-name-complex="Arial" fo:font-size="12pt" style:font-size-asian="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punctuation-wrap="simple" fo:text-align="center" fo:line-height="0.25in"/>
    </style:style>
    <style:style style:name="T4985" style:parent-style-name="預設段落字型" style:family="text">
      <style:text-properties style:font-name-complex="Arial" fo:font-size="12pt" style:font-size-asian="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punctuation-wrap="simple" fo:text-align="center" fo:line-height="0.25in"/>
      <style:text-properties style:font-name-complex="Arial" fo:font-size="12pt" style:font-size-asian="12pt"/>
    </style:style>
    <style:style style:name="P4988" style:parent-style-name="內文" style:family="paragraph">
      <style:paragraph-properties style:punctuation-wrap="simple" fo:text-align="center" fo:line-height="0.25in"/>
    </style:style>
    <style:style style:name="T4989" style:parent-style-name="預設段落字型" style:family="text">
      <style:text-properties style:font-name-complex="Arial" fo:font-size="12pt" style:font-size-asian="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punctuation-wrap="simple" fo:text-align="center" fo:line-height="0.25in"/>
      <style:text-properties style:font-name-complex="Arial" fo:font-size="12pt" style:font-size-asian="12pt"/>
    </style:style>
    <style:style style:name="P4992" style:parent-style-name="內文" style:family="paragraph">
      <style:paragraph-properties style:punctuation-wrap="simple" fo:text-align="center" fo:line-height="0.25in"/>
      <style:text-properties style:font-name-complex="Arial" fo:font-size="12pt" style:font-size-asian="12pt"/>
    </style:style>
    <style:style style:name="P4993" style:parent-style-name="內文" style:family="paragraph">
      <style:paragraph-properties style:punctuation-wrap="simple" fo:text-align="center" fo:line-height="0.25in"/>
      <style:text-properties style:font-name-complex="Arial" fo:font-size="12pt" style:font-size-asian="12pt"/>
    </style:style>
    <style:style style:name="P4994" style:parent-style-name="內文" style:family="paragraph">
      <style:paragraph-properties style:punctuation-wrap="simple" fo:text-align="center" fo:line-height="0.25in"/>
    </style:style>
    <style:style style:name="T4995" style:parent-style-name="預設段落字型" style:family="text">
      <style:text-properties style:font-name-complex="Arial" fo:font-size="12pt" style:font-size-asian="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punctuation-wrap="simple" fo:text-align="center" fo:line-height="0.25in"/>
      <style:text-properties style:font-name-complex="Arial" fo:font-size="12pt" style:font-size-asian="12pt"/>
    </style:style>
    <style:style style:name="P4998" style:parent-style-name="內文" style:family="paragraph">
      <style:paragraph-properties style:punctuation-wrap="simple" fo:text-align="center" fo:line-height="0.25in"/>
      <style:text-properties style:font-name-complex="Arial" fo:font-size="12pt" style:font-size-asian="12pt"/>
    </style:style>
    <style:style style:name="P4999" style:parent-style-name="內文" style:family="paragraph">
      <style:paragraph-properties style:punctuation-wrap="simple" fo:text-align="center" fo:line-height="0.25in"/>
      <style:text-properties style:font-name-complex="Arial" fo:font-size="12pt" style:font-size-asian="12pt"/>
    </style:style>
    <style:style style:name="TableRow5000" style:family="table-row">
      <style:table-row-properties style:min-row-height="0.584in"/>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punctuation-wrap="simple" fo:text-align="center" fo:line-height="0.25in"/>
      <style:text-properties style:font-name-complex="Arial" fo:font-size="12pt" style:font-size-asian="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punctuation-wrap="simple" fo:text-align="center" fo:line-height="0.25in"/>
      <style:text-properties style:font-name-complex="Arial" fo:font-size="12pt" style:font-size-asian="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punctuation-wrap="simple" fo:text-align="center" fo:line-height="0.25in"/>
      <style:text-properties style:font-name-complex="Arial" fo:font-size="12pt" style:font-size-asian="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punctuation-wrap="simple" fo:text-align="center" fo:line-height="0.25in"/>
      <style:text-properties style:font-name-complex="Arial" fo:font-size="12pt" style:font-size-asian="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punctuation-wrap="simple" fo:text-align="center" fo:line-height="0.25in"/>
      <style:text-properties style:font-name-complex="Arial" fo:font-size="12pt" style:font-size-asian="12pt"/>
    </style:style>
    <style:style style:name="P5011" style:parent-style-name="內文" style:family="paragraph">
      <style:paragraph-properties style:punctuation-wrap="simple" fo:text-align="center" fo:line-height="0.25in"/>
      <style:text-properties style:font-name-complex="Arial" fo:font-size="12pt" style:font-size-asian="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punctuation-wrap="simple" fo:text-align="center" fo:line-height="0.25in"/>
      <style:text-properties style:font-name-complex="Arial" fo:font-size="12pt" style:font-size-asian="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punctuation-wrap="simple" fo:text-align="center" fo:line-height="0.25in"/>
      <style:text-properties style:font-name-complex="Arial" fo:font-size="12pt" style:font-size-asian="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punctuation-wrap="simple" fo:text-align="center" fo:line-height="0.25in"/>
      <style:text-properties style:font-name-complex="Arial" fo:font-size="12pt" style:font-size-asian="12pt"/>
    </style:style>
    <style:style style:name="P5018" style:parent-style-name="內文" style:family="paragraph">
      <style:paragraph-properties style:punctuation-wrap="simple" fo:text-align="center" fo:line-height="0.25in"/>
    </style:style>
    <style:style style:name="T5019" style:parent-style-name="預設段落字型" style:family="text">
      <style:text-properties style:font-name-complex="Arial" fo:font-size="12pt" style:font-size-asian="12pt"/>
    </style:style>
    <style:style style:name="T5020" style:parent-style-name="預設段落字型" style:family="text">
      <style:text-properties style:font-name-complex="Arial" fo:font-size="12pt" style:font-size-asian="12pt"/>
    </style:style>
    <style:style style:name="T5021" style:parent-style-name="預設段落字型" style:family="text">
      <style:text-properties style:font-name-complex="Arial" fo:font-size="12pt" style:font-size-asian="12pt"/>
    </style:style>
    <style:style style:name="T5022" style:parent-style-name="預設段落字型" style:family="text">
      <style:text-properties style:font-name-complex="Arial" fo:font-size="12pt" style:font-size-asian="12pt"/>
    </style:style>
    <style:style style:name="T5023" style:parent-style-name="預設段落字型" style:family="text">
      <style:text-properties style:font-name-complex="Arial" fo:font-size="12pt" style:font-size-asian="12pt"/>
    </style:style>
    <style:style style:name="TableRow5024" style:family="table-row">
      <style:table-row-properties style:min-row-height="0.7256in"/>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punctuation-wrap="simple" fo:text-align="center" fo:line-height="0.25in"/>
      <style:text-properties style:font-name-complex="Arial" fo:font-size="12pt" style:font-size-asian="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punctuation-wrap="simple" fo:text-align="center" fo:line-height="0.25in"/>
      <style:text-properties style:font-name-complex="Arial" fo:font-size="12pt" style:font-size-asian="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punctuation-wrap="simple" fo:text-align="center" fo:line-height="0.25in"/>
      <style:text-properties style:font-name-complex="Arial" fo:font-size="12pt" style:font-size-asian="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punctuation-wrap="simple" fo:text-align="center" fo:line-height="0.25in"/>
      <style:text-properties style:font-name-complex="Arial" fo:font-size="12pt" style:font-size-asian="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punctuation-wrap="simple" fo:text-align="center" fo:line-height="0.25in"/>
      <style:text-properties style:font-name-complex="Arial" fo:font-size="12pt" style:font-size-asian="12pt"/>
    </style:style>
    <style:style style:name="P5035" style:parent-style-name="內文" style:family="paragraph">
      <style:paragraph-properties style:punctuation-wrap="simple" fo:text-align="center" fo:line-height="0.25in"/>
      <style:text-properties style:font-name-complex="Arial" fo:font-size="12pt" style:font-size-asian="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punctuation-wrap="simple" fo:text-align="center" fo:line-height="0.25in"/>
      <style:text-properties style:font-name-complex="Arial" fo:font-size="12pt" style:font-size-asian="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punctuation-wrap="simple" fo:text-align="center" fo:line-height="0.25in"/>
      <style:text-properties style:font-name-complex="Arial" fo:font-size="12pt" style:font-size-asian="12pt"/>
    </style:style>
    <style:style style:name="P5040" style:parent-style-name="內文" style:family="paragraph">
      <style:paragraph-properties style:punctuation-wrap="simple" fo:text-align="center" fo:line-height="0.25in"/>
      <style:text-properties fo:font-size="12pt" style:font-size-asian="12pt"/>
    </style:style>
    <style:style style:name="P5041" style:parent-style-name="主旨" style:family="paragraph">
      <style:paragraph-properties style:punctuation-wrap="simple" fo:text-align="justify" fo:line-height="0.25in" fo:margin-left="0.2569in" fo:margin-right="0.0902in" fo:text-indent="-0.1666in">
        <style:tab-stops/>
      </style:paragraph-properties>
      <style:text-properties style:font-name="標楷體" style:letter-kerning="false" fo:font-size="12pt" style:font-size-asian="12pt" style:font-size-complex="12pt"/>
    </style:style>
    <style:style style:name="P5042" style:parent-style-name="主旨" style:family="paragraph">
      <style:paragraph-properties style:punctuation-wrap="simple" fo:text-align="justify" fo:line-height="0.25in" fo:margin-left="0.2569in" fo:margin-right="0.0902in" fo:text-indent="-0.1666in">
        <style:tab-stops/>
      </style:paragraph-properties>
    </style:style>
    <style:style style:name="T5043" style:parent-style-name="預設段落字型" style:family="text">
      <style:text-properties style:font-name="標楷體" style:letter-kerning="false" fo:font-size="12pt" style:font-size-asian="12pt" style:font-size-complex="12pt"/>
    </style:style>
    <style:style style:name="T5044" style:parent-style-name="預設段落字型" style:family="text">
      <style:text-properties style:font-name="標楷體" fo:font-size="12pt" style:font-size-asian="12pt" style:font-size-complex="12pt"/>
    </style:style>
    <style:style style:name="P5045" style:parent-style-name="主旨" style:family="paragraph">
      <style:paragraph-properties style:punctuation-wrap="simple" fo:text-align="justify" fo:line-height="0.1944in" fo:margin-right="0.0354in"/>
      <style:text-properties style:font-name="標楷體" style:letter-kerning="false" fo:font-size="12pt" style:font-size-asian="12pt" style:font-size-complex="12pt"/>
    </style:style>
    <style:style style:name="P5046" style:parent-style-name="清單段落" style:family="paragraph">
      <style:paragraph-properties style:punctuation-wrap="simple" style:snap-to-layout-grid="false" fo:text-align="justify" fo:line-height="0.25in" fo:margin-left="0.0902in" fo:margin-right="0.027in">
        <style:tab-stops/>
      </style:paragraph-properties>
      <style:text-properties style:font-name="標楷體" style:font-name-asian="標楷體" style:font-weight-complex="bold"/>
    </style:style>
    <style:style style:name="P5047" style:parent-style-name="清單段落" style:family="paragraph">
      <style:paragraph-properties style:punctuation-wrap="simple" style:snap-to-layout-grid="false" fo:text-align="justify" fo:line-height="0.25in" fo:margin-left="0.2708in" fo:margin-right="0.0784in">
        <style:tab-stops/>
      </style:paragraph-properties>
      <style:text-properties style:font-name="標楷體" style:font-name-asian="標楷體"/>
    </style:style>
    <style:style style:name="P5048" style:parent-style-name="清單段落" style:family="paragraph">
      <style:paragraph-properties style:punctuation-wrap="simple" style:snap-to-layout-grid="false" fo:text-align="justify" fo:line-height="0.25in" fo:margin-left="0.3402in" fo:margin-right="0.0902in" fo:text-indent="-0.25in">
        <style:tab-stops/>
      </style:paragraph-properties>
    </style:style>
    <style:style style:name="T5049" style:parent-style-name="預設段落字型" style:family="text">
      <style:text-properties style:font-name="標楷體" style:font-name-asian="標楷體" style:font-weight-complex="bold"/>
    </style:style>
    <style:style style:name="P5050" style:parent-style-name="清單段落" style:family="paragraph">
      <style:paragraph-properties style:punctuation-wrap="simple" style:snap-to-layout-grid="false" fo:text-align="justify" fo:line-height="0.25in" fo:margin-left="0.2708in" fo:margin-right="0.0784in">
        <style:tab-stops/>
      </style:paragraph-properties>
      <style:text-properties style:font-name="標楷體" style:font-name-asian="標楷體"/>
    </style:style>
    <style:style style:name="P5051" style:parent-style-name="清單段落" style:family="paragraph">
      <style:paragraph-properties style:punctuation-wrap="simple" style:snap-to-layout-grid="false" fo:text-align="justify" fo:line-height="0.25in" fo:margin-left="0.0902in" fo:margin-right="0.027in">
        <style:tab-stops/>
      </style:paragraph-properties>
    </style:style>
    <style:style style:name="T5052" style:parent-style-name="預設段落字型" style:family="text">
      <style:text-properties style:font-name="標楷體" style:font-name-asian="標楷體" style:font-weight-complex="bold"/>
    </style:style>
    <style:style style:name="P5053"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54"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55"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56"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57"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58"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59"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60"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61"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62"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63"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64"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65" style:parent-style-name="清單段落" style:family="paragraph">
      <style:paragraph-properties style:punctuation-wrap="simple" style:snap-to-layout-grid="false" fo:text-align="justify" fo:line-height="0.25in" fo:margin-left="0.2708in" fo:margin-right="0.0902in">
        <style:tab-stops/>
      </style:paragraph-properties>
      <style:text-properties style:font-name="標楷體" style:font-name-asian="標楷體"/>
    </style:style>
    <style:style style:name="P5066"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67" style:parent-style-name="清單段落" style:family="paragraph">
      <style:paragraph-properties style:punctuation-wrap="simple" style:snap-to-layout-grid="false" fo:text-align="justify" fo:line-height="0.25in" fo:margin-left="0.3611in" fo:margin-right="0.0902in">
        <style:tab-stops/>
      </style:paragraph-properties>
      <style:text-properties style:font-name="標楷體" style:font-name-asian="標楷體"/>
    </style:style>
    <style:style style:name="P5068" style:parent-style-name="清單段落" style:family="paragraph">
      <style:paragraph-properties style:punctuation-wrap="simple" style:snap-to-layout-grid="false" fo:text-align="justify" fo:line-height="0.25in" fo:margin-left="0.3402in" fo:margin-right="0.0902in" fo:text-indent="-0.25in">
        <style:tab-stops/>
      </style:paragraph-properties>
      <style:text-properties style:font-name="標楷體" style:font-name-asian="標楷體"/>
    </style:style>
    <style:style style:name="P5069" style:parent-style-name="清單段落" style:family="paragraph">
      <style:paragraph-properties style:punctuation-wrap="simple" style:snap-to-layout-grid="false" fo:text-align="justify" fo:line-height="0.25in" fo:margin-left="0.3611in" fo:margin-right="0.0902in">
        <style:tab-stops/>
      </style:paragraph-properties>
      <style:text-properties style:font-name="標楷體" style:font-name-asian="標楷體"/>
    </style:style>
    <style:style style:name="P5070"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1"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2"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3"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4"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5"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076"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7"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8"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79" style:parent-style-name="內文" style:family="paragraph">
      <style:paragraph-properties style:punctuation-wrap="simple" fo:line-height="0.25in" fo:margin-left="0.3402in" fo:margin-right="0.0902in" fo:text-indent="-0.25in">
        <style:tab-stops/>
      </style:paragraph-properties>
    </style:style>
    <style:style style:name="T5080" style:parent-style-name="預設段落字型" style:family="text">
      <style:text-properties style:font-weight-complex="bold" fo:font-size="12pt" style:font-size-asian="12pt"/>
    </style:style>
    <style:style style:name="T5081" style:parent-style-name="預設段落字型" style:family="text">
      <style:text-properties style:letter-kerning="false" fo:font-size="12pt" style:font-size-asian="12pt"/>
    </style:style>
    <style:style style:name="P5082"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83" style:parent-style-name="清單段落" style:family="paragraph">
      <style:paragraph-properties style:punctuation-wrap="simple" style:snap-to-layout-grid="false" fo:text-align="justify" fo:line-height="0.25in" fo:margin-left="0.6111in" fo:margin-right="0.0902in" fo:text-indent="-0.25in">
        <style:tab-stops/>
      </style:paragraph-properties>
      <style:text-properties style:font-name="標楷體" style:font-name-asian="標楷體"/>
    </style:style>
    <style:style style:name="P5084"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085" style:parent-style-name="內文" style:family="paragraph">
      <style:paragraph-properties style:punctuation-wrap="simple" fo:line-height="0.25in" fo:margin-left="0.3611in" fo:margin-right="0.0902in">
        <style:tab-stops/>
      </style:paragraph-properties>
    </style:style>
    <style:style style:name="T5086" style:parent-style-name="預設段落字型" style:family="text">
      <style:text-properties style:font-name-complex="標楷體" fo:font-size="12pt" style:font-size-asian="12pt"/>
    </style:style>
    <style:style style:name="T5087" style:parent-style-name="預設段落字型" style:family="text">
      <style:text-properties style:font-weight-complex="bold" fo:font-size="12pt" style:font-size-asian="12pt"/>
    </style:style>
    <style:style style:name="T5088" style:parent-style-name="預設段落字型" style:family="text">
      <style:text-properties fo:font-size="12pt" style:font-size-asian="12pt"/>
    </style:style>
    <style:style style:name="T5089" style:parent-style-name="預設段落字型" style:family="text">
      <style:text-properties style:font-weight-complex="bold" fo:font-size="12pt" style:font-size-asian="12pt"/>
    </style:style>
    <style:style style:name="T5090" style:parent-style-name="預設段落字型" style:family="text">
      <style:text-properties style:font-weight-complex="bold" fo:font-size="12pt" style:font-size-asian="12pt"/>
    </style:style>
    <style:style style:name="T5091" style:parent-style-name="預設段落字型" style:family="text">
      <style:text-properties style:font-weight-complex="bold" fo:font-size="12pt" style:font-size-asian="12pt"/>
    </style:style>
    <style:style style:name="P5092" style:parent-style-name="內文" style:family="paragraph">
      <style:paragraph-properties style:punctuation-wrap="simple" fo:line-height="0.25in" fo:margin-left="0.3611in" fo:margin-right="0.0902in">
        <style:tab-stops/>
      </style:paragraph-properties>
      <style:text-properties style:font-weight-complex="bold" fo:font-size="12pt" style:font-size-asian="12pt"/>
    </style:style>
    <style:style style:name="P5093" style:parent-style-name="內文" style:family="paragraph">
      <style:paragraph-properties style:punctuation-wrap="simple" fo:line-height="0.25in" fo:margin-left="0.0902in" fo:margin-right="0.0902in">
        <style:tab-stops>
          <style:tab-stop style:type="left" style:position="3.4548in"/>
        </style:tab-stops>
      </style:paragraph-properties>
      <style:text-properties fo:font-size="12pt" style:font-size-asian="12pt"/>
    </style:style>
    <style:style style:name="P5094"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style>
    <style:style style:name="T5095" style:parent-style-name="預設段落字型" style:family="text">
      <style:text-properties fo:font-size="12pt" style:font-size-asian="12pt"/>
    </style:style>
    <style:style style:name="T5096" style:parent-style-name="預設段落字型" style:family="text">
      <style:text-properties style:font-weight-complex="bold" fo:font-size="12pt" style:font-size-asian="12pt"/>
    </style:style>
    <style:style style:name="T5097" style:parent-style-name="預設段落字型" style:family="text">
      <style:text-properties fo:font-size="12pt" style:font-size-asian="12pt"/>
    </style:style>
    <style:style style:name="P5098"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099"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100"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101"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style>
    <style:style style:name="T5102" style:parent-style-name="預設段落字型" style:family="text">
      <style:text-properties fo:font-size="12pt" style:font-size-asian="12pt"/>
    </style:style>
    <style:style style:name="T5103" style:parent-style-name="預設段落字型" style:family="text">
      <style:text-properties style:font-weight-complex="bold" fo:font-size="12pt" style:font-size-asian="12pt"/>
    </style:style>
    <style:style style:name="T5104" style:parent-style-name="預設段落字型" style:family="text">
      <style:text-properties fo:font-size="12pt" style:font-size-asian="12pt"/>
    </style:style>
    <style:style style:name="T5105" style:parent-style-name="預設段落字型" style:family="text">
      <style:text-properties fo:font-size="12pt" style:font-size-asian="12pt"/>
    </style:style>
    <style:style style:name="T5106" style:parent-style-name="預設段落字型" style:family="text">
      <style:text-properties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fo:font-size="12pt" style:font-size-asian="12pt"/>
    </style:style>
    <style:style style:name="T5109" style:parent-style-name="預設段落字型" style:family="text">
      <style:text-properties fo:font-size="12pt" style:font-size-asian="12pt"/>
    </style:style>
    <style:style style:name="T5110" style:parent-style-name="預設段落字型" style:family="text">
      <style:text-properties fo:font-size="12pt" style:font-size-asian="12pt"/>
    </style:style>
    <style:style style:name="P5111"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112"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style>
    <style:style style:name="T5113" style:parent-style-name="預設段落字型" style:family="text">
      <style:text-properties fo:font-size="12pt" style:font-size-asian="12pt"/>
    </style:style>
    <style:style style:name="T5114" style:parent-style-name="預設段落字型" style:family="text">
      <style:text-properties style:font-weight-complex="bold" fo:font-size="12pt" style:font-size-asian="12pt"/>
    </style:style>
    <style:style style:name="T5115" style:parent-style-name="預設段落字型" style:family="text">
      <style:text-properties fo:font-size="12pt" style:font-size-asian="12pt"/>
    </style:style>
    <style:style style:name="T5116" style:parent-style-name="預設段落字型" style:family="text">
      <style:text-properties fo:font-size="12pt" style:font-size-asian="12pt"/>
    </style:style>
    <style:style style:name="T5117" style:parent-style-name="預設段落字型" style:family="text">
      <style:text-properties fo:font-size="12pt" style:font-size-asian="12pt"/>
    </style:style>
    <style:style style:name="T5118" style:parent-style-name="預設段落字型" style:family="text">
      <style:text-properties fo:font-size="12pt" style:font-size-asian="12pt"/>
    </style:style>
    <style:style style:name="T5119" style:parent-style-name="預設段落字型" style:family="text">
      <style:text-properties fo:font-size="12pt" style:font-size-asian="12pt"/>
    </style:style>
    <style:style style:name="T5120" style:parent-style-name="預設段落字型" style:family="text">
      <style:text-properties fo:font-size="12pt" style:font-size-asian="12pt"/>
    </style:style>
    <style:style style:name="T5121" style:parent-style-name="預設段落字型" style:family="text">
      <style:text-properties fo:font-size="12pt" style:font-size-asian="12pt"/>
    </style:style>
    <style:style style:name="P5122"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123" style:parent-style-name="內文" style:family="paragraph">
      <style:paragraph-properties style:punctuation-wrap="simple" fo:line-height="0.25in" fo:margin-left="0.2569in" fo:margin-right="0.0902in" fo:text-indent="-0.1666in">
        <style:tab-stops>
          <style:tab-stop style:type="left" style:position="3.2881in"/>
        </style:tab-stops>
      </style:paragraph-properties>
      <style:text-properties fo:font-size="12pt" style:font-size-asian="12pt"/>
    </style:style>
    <style:style style:name="P5124"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125"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26" style:parent-style-name="預設段落字型" style:family="text">
      <style:text-properties fo:font-size="12pt" style:font-size-asian="12pt"/>
    </style:style>
    <style:style style:name="T5127" style:parent-style-name="預設段落字型" style:family="text">
      <style:text-properties style:font-weight-complex="bold" fo:font-size="12pt" style:font-size-asian="12pt"/>
    </style:style>
    <style:style style:name="T5128" style:parent-style-name="預設段落字型" style:family="text">
      <style:text-properties fo:font-size="12pt" style:font-size-asian="12pt"/>
    </style:style>
    <style:style style:name="T5129" style:parent-style-name="預設段落字型" style:family="text">
      <style:text-properties fo:font-size="12pt" style:font-size-asian="12pt"/>
    </style:style>
    <style:style style:name="T5130" style:parent-style-name="預設段落字型" style:family="text">
      <style:text-properties fo:font-size="12pt" style:font-size-asian="12pt"/>
    </style:style>
    <style:style style:name="T5131" style:parent-style-name="預設段落字型" style:family="text">
      <style:text-properties fo:font-size="12pt" style:font-size-asian="12pt"/>
    </style:style>
    <style:style style:name="T5132" style:parent-style-name="預設段落字型" style:family="text">
      <style:text-properties fo:font-size="12pt" style:font-size-asian="12pt"/>
    </style:style>
    <style:style style:name="T5133" style:parent-style-name="預設段落字型" style:family="text">
      <style:text-properties fo:font-size="12pt" style:font-size-asian="12pt"/>
    </style:style>
    <style:style style:name="T5134" style:parent-style-name="預設段落字型" style:family="text">
      <style:text-properties fo:font-size="12pt" style:font-size-asian="12pt"/>
    </style:style>
    <style:style style:name="T5135" style:parent-style-name="預設段落字型" style:family="text">
      <style:text-properties fo:font-size="12pt" style:font-size-asian="12pt"/>
    </style:style>
    <style:style style:name="T5136" style:parent-style-name="預設段落字型" style:family="text">
      <style:text-properties fo:font-size="12pt" style:font-size-asian="12pt"/>
    </style:style>
    <style:style style:name="T5137" style:parent-style-name="預設段落字型" style:family="text">
      <style:text-properties fo:font-size="12pt" style:font-size-asian="12pt"/>
    </style:style>
    <style:style style:name="T5138" style:parent-style-name="預設段落字型" style:family="text">
      <style:text-properties fo:font-size="12pt" style:font-size-asian="12pt"/>
    </style:style>
    <style:style style:name="P5139"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40" style:parent-style-name="預設段落字型" style:family="text">
      <style:text-properties fo:font-size="12pt" style:font-size-asian="12pt"/>
    </style:style>
    <style:style style:name="T5141" style:parent-style-name="預設段落字型" style:family="text">
      <style:text-properties style:font-weight-complex="bold" fo:font-size="12pt" style:font-size-asian="12pt"/>
    </style:style>
    <style:style style:name="T5142" style:parent-style-name="預設段落字型" style:family="text">
      <style:text-properties fo:font-size="12pt" style:font-size-asian="12pt"/>
    </style:style>
    <style:style style:name="T5143" style:parent-style-name="預設段落字型" style:family="text">
      <style:text-properties fo:font-size="12pt" style:font-size-asian="12pt"/>
    </style:style>
    <style:style style:name="T5144" style:parent-style-name="預設段落字型" style:family="text">
      <style:text-properties fo:font-size="12pt" style:font-size-asian="12pt"/>
    </style:style>
    <style:style style:name="T5145" style:parent-style-name="預設段落字型" style:family="text">
      <style:text-properties fo:font-size="12pt" style:font-size-asian="12pt"/>
    </style:style>
    <style:style style:name="T5146" style:parent-style-name="預設段落字型" style:family="text">
      <style:text-properties fo:font-size="12pt" style:font-size-asian="12pt"/>
    </style:style>
    <style:style style:name="T5147" style:parent-style-name="預設段落字型" style:family="text">
      <style:text-properties fo:font-size="12pt" style:font-size-asian="12pt"/>
    </style:style>
    <style:style style:name="T5148" style:parent-style-name="預設段落字型" style:family="text">
      <style:text-properties fo:font-size="12pt" style:font-size-asian="12pt"/>
    </style:style>
    <style:style style:name="T5149" style:parent-style-name="預設段落字型" style:family="text">
      <style:text-properties fo:font-size="12pt" style:font-size-asian="12pt"/>
    </style:style>
    <style:style style:name="T5150" style:parent-style-name="預設段落字型" style:family="text">
      <style:text-properties fo:font-size="12pt" style:font-size-asian="12pt"/>
    </style:style>
    <style:style style:name="T5151" style:parent-style-name="預設段落字型" style:family="text">
      <style:text-properties fo:font-size="12pt" style:font-size-asian="12pt"/>
    </style:style>
    <style:style style:name="T5152" style:parent-style-name="預設段落字型" style:family="text">
      <style:text-properties fo:font-size="12pt" style:font-size-asian="12pt"/>
    </style:style>
    <style:style style:name="P5153"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54" style:parent-style-name="預設段落字型" style:family="text">
      <style:text-properties fo:font-size="12pt" style:font-size-asian="12pt"/>
    </style:style>
    <style:style style:name="T5155" style:parent-style-name="預設段落字型" style:family="text">
      <style:text-properties style:font-weight-complex="bold" fo:font-size="12pt" style:font-size-asian="12pt"/>
    </style:style>
    <style:style style:name="T5156" style:parent-style-name="預設段落字型" style:family="text">
      <style:text-properties fo:font-size="12pt" style:font-size-asian="12pt"/>
    </style:style>
    <style:style style:name="T5157" style:parent-style-name="預設段落字型" style:family="text">
      <style:text-properties style:font-weight-complex="bold" fo:font-size="12pt" style:font-size-asian="12pt"/>
    </style:style>
    <style:style style:name="T5158" style:parent-style-name="預設段落字型" style:family="text">
      <style:text-properties fo:font-size="12pt" style:font-size-asian="12pt"/>
    </style:style>
    <style:style style:name="T5159" style:parent-style-name="預設段落字型" style:family="text">
      <style:text-properties fo:font-size="12pt" style:font-size-asian="12pt"/>
    </style:style>
    <style:style style:name="T5160" style:parent-style-name="預設段落字型" style:family="text">
      <style:text-properties fo:font-size="12pt" style:font-size-asian="12pt"/>
    </style:style>
    <style:style style:name="T5161" style:parent-style-name="預設段落字型" style:family="text">
      <style:text-properties fo:font-size="12pt" style:font-size-asian="12pt"/>
    </style:style>
    <style:style style:name="T5162" style:parent-style-name="預設段落字型" style:family="text">
      <style:text-properties fo:font-size="12pt" style:font-size-asian="12pt"/>
    </style:style>
    <style:style style:name="T5163" style:parent-style-name="預設段落字型" style:family="text">
      <style:text-properties fo:font-size="12pt" style:font-size-asian="12pt"/>
    </style:style>
    <style:style style:name="T5164" style:parent-style-name="預設段落字型" style:family="text">
      <style:text-properties fo:font-size="12pt" style:font-size-asian="12pt"/>
    </style:style>
    <style:style style:name="T5165" style:parent-style-name="預設段落字型" style:family="text">
      <style:text-properties fo:font-size="12pt" style:font-size-asian="12pt"/>
    </style:style>
    <style:style style:name="T5166" style:parent-style-name="預設段落字型" style:family="text">
      <style:text-properties fo:font-size="12pt" style:font-size-asian="12pt"/>
    </style:style>
    <style:style style:name="T5167" style:parent-style-name="預設段落字型" style:family="text">
      <style:text-properties fo:font-size="12pt" style:font-size-asian="12pt"/>
    </style:style>
    <style:style style:name="T5168" style:parent-style-name="預設段落字型" style:family="text">
      <style:text-properties fo:font-size="12pt" style:font-size-asian="12pt"/>
    </style:style>
    <style:style style:name="P5169"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170"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71" style:parent-style-name="預設段落字型" style:family="text">
      <style:text-properties fo:font-size="12pt" style:font-size-asian="12pt"/>
    </style:style>
    <style:style style:name="T5172" style:parent-style-name="預設段落字型" style:family="text">
      <style:text-properties style:font-weight-complex="bold" fo:font-size="12pt" style:font-size-asian="12pt"/>
    </style:style>
    <style:style style:name="T5173" style:parent-style-name="預設段落字型" style:family="text">
      <style:text-properties fo:font-size="12pt" style:font-size-asian="12pt"/>
    </style:style>
    <style:style style:name="T5174" style:parent-style-name="預設段落字型" style:family="text">
      <style:text-properties fo:font-size="12pt" style:font-size-asian="12pt"/>
    </style:style>
    <style:style style:name="T5175" style:parent-style-name="預設段落字型" style:family="text">
      <style:text-properties fo:font-size="12pt" style:font-size-asian="12pt"/>
    </style:style>
    <style:style style:name="T5176" style:parent-style-name="預設段落字型" style:family="text">
      <style:text-properties fo:font-size="12pt" style:font-size-asian="12pt"/>
    </style:style>
    <style:style style:name="T5177" style:parent-style-name="預設段落字型" style:family="text">
      <style:text-properties fo:font-size="12pt" style:font-size-asian="12pt"/>
    </style:style>
    <style:style style:name="T5178" style:parent-style-name="預設段落字型" style:family="text">
      <style:text-properties fo:font-size="12pt" style:font-size-asian="12pt"/>
    </style:style>
    <style:style style:name="T5179" style:parent-style-name="預設段落字型" style:family="text">
      <style:text-properties fo:font-size="12pt" style:font-size-asian="12pt"/>
    </style:style>
    <style:style style:name="P5180"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181"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82" style:parent-style-name="預設段落字型" style:family="text">
      <style:text-properties fo:font-size="12pt" style:font-size-asian="12pt"/>
    </style:style>
    <style:style style:name="T5183" style:parent-style-name="預設段落字型" style:family="text">
      <style:text-properties style:font-weight-complex="bold" fo:font-size="12pt" style:font-size-asian="12pt"/>
    </style:style>
    <style:style style:name="T5184" style:parent-style-name="預設段落字型" style:family="text">
      <style:text-properties fo:font-size="12pt" style:font-size-asian="12pt"/>
    </style:style>
    <style:style style:name="T5185" style:parent-style-name="預設段落字型" style:family="text">
      <style:text-properties fo:font-size="12pt" style:font-size-asian="12pt"/>
    </style:style>
    <style:style style:name="T5186" style:parent-style-name="預設段落字型" style:family="text">
      <style:text-properties fo:font-size="12pt" style:font-size-asian="12pt"/>
    </style:style>
    <style:style style:name="T5187" style:parent-style-name="預設段落字型" style:family="text">
      <style:text-properties fo:font-size="12pt" style:font-size-asian="12pt"/>
    </style:style>
    <style:style style:name="T5188" style:parent-style-name="預設段落字型" style:family="text">
      <style:text-properties fo:font-size="12pt" style:font-size-asian="12pt"/>
    </style:style>
    <style:style style:name="T5189" style:parent-style-name="預設段落字型" style:family="text">
      <style:text-properties fo:font-size="12pt" style:font-size-asian="12pt"/>
    </style:style>
    <style:style style:name="T5190" style:parent-style-name="預設段落字型" style:family="text">
      <style:text-properties fo:font-size="12pt" style:font-size-asian="12pt"/>
    </style:style>
    <style:style style:name="T5191" style:parent-style-name="預設段落字型" style:family="text">
      <style:text-properties fo:font-size="12pt" style:font-size-asian="12pt"/>
    </style:style>
    <style:style style:name="T5192" style:parent-style-name="預設段落字型" style:family="text">
      <style:text-properties fo:font-size="12pt" style:font-size-asian="12pt"/>
    </style:style>
    <style:style style:name="T5193" style:parent-style-name="預設段落字型" style:family="text">
      <style:text-properties fo:font-size="12pt" style:font-size-asian="12pt"/>
    </style:style>
    <style:style style:name="T5194" style:parent-style-name="預設段落字型" style:family="text">
      <style:text-properties fo:font-size="12pt" style:font-size-asian="12pt"/>
    </style:style>
    <style:style style:name="P5195"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196"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197" style:parent-style-name="預設段落字型" style:family="text">
      <style:text-properties fo:font-size="12pt" style:font-size-asian="12pt"/>
    </style:style>
    <style:style style:name="T5198" style:parent-style-name="預設段落字型" style:family="text">
      <style:text-properties fo:font-size="12pt" style:font-size-asian="12pt"/>
    </style:style>
    <style:style style:name="T5199" style:parent-style-name="預設段落字型" style:family="text">
      <style:text-properties style:font-weight-complex="bold" fo:font-size="12pt" style:font-size-asian="12pt"/>
    </style:style>
    <style:style style:name="T5200" style:parent-style-name="預設段落字型" style:family="text">
      <style:text-properties fo:font-size="12pt" style:font-size-asian="12pt"/>
    </style:style>
    <style:style style:name="P5201"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02"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style>
    <style:style style:name="T5203" style:parent-style-name="預設段落字型" style:family="text">
      <style:text-properties fo:font-size="12pt" style:font-size-asian="12pt"/>
    </style:style>
    <style:style style:name="T5204" style:parent-style-name="預設段落字型" style:family="text">
      <style:text-properties style:font-weight-complex="bold" fo:font-size="12pt" style:font-size-asian="12pt"/>
    </style:style>
    <style:style style:name="T5205" style:parent-style-name="預設段落字型" style:family="text">
      <style:text-properties fo:font-size="12pt" style:font-size-asian="12pt"/>
    </style:style>
    <style:style style:name="P5206"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07"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08"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09"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10"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11"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12"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13"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5214" style:parent-style-name="內文" style:family="paragraph">
      <style:paragraph-properties style:punctuation-wrap="simple" fo:line-height="0.25in" fo:margin-right="0.0902in"/>
      <style:text-properties style:letter-kerning="false" fo:font-size="12pt" style:font-size-asian="12pt"/>
    </style:style>
    <style:style style:name="P5215" style:parent-style-name="內文" style:family="paragraph">
      <style:paragraph-properties style:punctuation-wrap="simple" fo:line-height="0.25in" fo:margin-right="0.0902in"/>
      <style:text-properties style:letter-kerning="false" fo:font-size="12pt" style:font-size-asian="12pt"/>
    </style:style>
    <style:style style:name="P5216" style:parent-style-name="內文" style:family="paragraph">
      <style:paragraph-properties style:punctuation-wrap="simple" fo:line-height="0.25in" fo:margin-left="0.2666in" fo:margin-right="0.0902in" fo:text-indent="-0.1784in">
        <style:tab-stops/>
      </style:paragraph-properties>
      <style:text-properties style:letter-kerning="false" fo:font-size="12pt" style:font-size-asian="12pt"/>
    </style:style>
    <style:style style:name="P5217"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18" style:parent-style-name="內文" style:family="paragraph">
      <style:paragraph-properties style:punctuation-wrap="simple" fo:line-height="0.25in" fo:margin-left="0.5375in" fo:margin-right="0.0902in" fo:text-indent="-0.2666in">
        <style:tab-stops/>
      </style:paragraph-properties>
    </style:style>
    <style:style style:name="T5219" style:parent-style-name="預設段落字型" style:family="text">
      <style:text-properties fo:font-size="12pt" style:font-size-asian="12pt"/>
    </style:style>
    <style:style style:name="T5220" style:parent-style-name="預設段落字型" style:family="text">
      <style:text-properties fo:font-size="12pt" style:font-size-asian="12pt"/>
    </style:style>
    <style:style style:name="T5221" style:parent-style-name="預設段落字型" style:family="text">
      <style:text-properties fo:font-size="12pt" style:font-size-asian="12pt"/>
    </style:style>
    <style:style style:name="T5222" style:parent-style-name="預設段落字型" style:family="text">
      <style:text-properties fo:color="#000000"/>
    </style:style>
    <style:style style:name="T5223" style:parent-style-name="預設段落字型" style:family="text">
      <style:text-properties fo:font-size="12pt" style:font-size-asian="12pt"/>
    </style:style>
    <style:style style:name="P5224"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25" style:parent-style-name="內文" style:family="paragraph">
      <style:paragraph-properties style:punctuation-wrap="simple" fo:line-height="0.25in" fo:margin-left="0.2666in" fo:margin-right="0.0902in" fo:text-indent="-0.1784in">
        <style:tab-stops/>
      </style:paragraph-properties>
    </style:style>
    <style:style style:name="T5226" style:parent-style-name="預設段落字型" style:family="text">
      <style:text-properties style:letter-kerning="false" fo:font-size="12pt" style:font-size-asian="12pt"/>
    </style:style>
    <style:style style:name="T5227" style:parent-style-name="預設段落字型" style:family="text">
      <style:text-properties style:letter-kerning="false" fo:font-size="12pt" style:font-size-asian="12pt"/>
    </style:style>
    <style:style style:name="T5228" style:parent-style-name="預設段落字型" style:family="text">
      <style:text-properties style:letter-kerning="false" fo:font-size="12pt" style:font-size-asian="12pt"/>
    </style:style>
    <style:style style:name="T5229" style:parent-style-name="預設段落字型" style:family="text">
      <style:text-properties fo:color="#000000"/>
    </style:style>
    <style:style style:name="T5230" style:parent-style-name="預設段落字型" style:family="text">
      <style:text-properties style:letter-kerning="false" fo:font-size="12pt" style:font-size-asian="12pt"/>
    </style:style>
    <style:style style:name="P5231" style:parent-style-name="內文" style:family="paragraph">
      <style:paragraph-properties style:punctuation-wrap="simple" fo:line-height="0.25in" fo:margin-right="0.0902in"/>
      <style:text-properties style:letter-kerning="false" fo:font-size="12pt" style:font-size-asian="12pt"/>
    </style:style>
    <style:style style:name="P5232" style:parent-style-name="內文" style:family="paragraph">
      <style:paragraph-properties style:punctuation-wrap="simple" fo:line-height="0.25in" fo:margin-left="0.0305in" fo:margin-right="0.0902in">
        <style:tab-stops/>
      </style:paragraph-properties>
      <style:text-properties style:letter-kerning="false" fo:font-size="12pt" style:font-size-asian="12pt"/>
    </style:style>
    <style:style style:name="P523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23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235"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36"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37"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38"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39"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40"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41"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42"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5243" style:parent-style-name="內文" style:family="paragraph">
      <style:paragraph-properties style:punctuation-wrap="simple" fo:line-height="0.25in" fo:margin-left="0.5375in" fo:margin-right="0.0902in" fo:text-indent="-0.2666in">
        <style:tab-stops/>
      </style:paragraph-properties>
    </style:style>
    <style:style style:name="T5244" style:parent-style-name="預設段落字型" style:family="text">
      <style:text-properties fo:font-size="12pt" style:font-size-asian="12pt"/>
    </style:style>
    <style:style style:name="T5245" style:parent-style-name="預設段落字型" style:family="text">
      <style:text-properties fo:font-size="12pt" style:font-size-asian="12pt"/>
    </style:style>
    <style:style style:name="T5246" style:parent-style-name="預設段落字型" style:family="text">
      <style:text-properties fo:font-size="12pt" style:font-size-asian="12pt"/>
    </style:style>
    <style:style style:name="T5247" style:parent-style-name="預設段落字型" style:family="text">
      <style:text-properties fo:color="#000000"/>
    </style:style>
    <style:style style:name="T5248" style:parent-style-name="預設段落字型" style:family="text">
      <style:text-properties fo:font-size="12pt" style:font-size-asian="12pt"/>
    </style:style>
    <style:style style:name="P5249" style:parent-style-name="內文" style:family="paragraph">
      <style:paragraph-properties style:punctuation-wrap="simple" fo:line-height="0.25in" fo:margin-right="0.0902in"/>
      <style:text-properties style:letter-kerning="false" fo:font-size="12pt" style:font-size-asian="12pt"/>
    </style:style>
    <style:style style:name="P5250" style:parent-style-name="內文" style:family="paragraph">
      <style:paragraph-properties style:punctuation-wrap="simple" fo:line-height="0.25in" fo:margin-left="0.2402in" fo:margin-right="0.0902in" fo:text-indent="-0.1951in">
        <style:tab-stops/>
      </style:paragraph-properties>
    </style:style>
    <style:style style:name="T5251" style:parent-style-name="預設段落字型" style:family="text">
      <style:text-properties style:letter-kerning="false" fo:font-size="12pt" style:font-size-asian="12pt"/>
    </style:style>
    <style:style style:name="T5252" style:parent-style-name="預設段落字型" style:family="text">
      <style:text-properties style:letter-kerning="false" fo:font-size="12pt" style:font-size-asian="12pt"/>
    </style:style>
    <style:style style:name="T5253" style:parent-style-name="預設段落字型" style:family="text">
      <style:text-properties style:letter-kerning="false" fo:font-size="12pt" style:font-size-asian="12pt"/>
    </style:style>
    <style:style style:name="P5254" style:parent-style-name="內文" style:family="paragraph">
      <style:paragraph-properties style:punctuation-wrap="simple" fo:line-height="0.25in" fo:margin-left="0.2402in" fo:margin-right="0.0902in" fo:text-indent="-0.1951in">
        <style:tab-stops/>
      </style:paragraph-properties>
    </style:style>
    <style:style style:name="T5255" style:parent-style-name="預設段落字型" style:family="text">
      <style:text-properties style:letter-kerning="false" fo:font-size="12pt" style:font-size-asian="12pt"/>
    </style:style>
    <style:style style:name="T5256" style:parent-style-name="預設段落字型" style:family="text">
      <style:text-properties fo:font-size="12pt" style:font-size-asian="12pt"/>
    </style:style>
    <style:style style:name="T5257" style:parent-style-name="預設段落字型" style:family="text">
      <style:text-properties style:letter-kerning="false" fo:font-size="12pt" style:font-size-asian="12pt"/>
    </style:style>
    <style:style style:name="T5258" style:parent-style-name="預設段落字型" style:family="text">
      <style:text-properties style:letter-kerning="false" fo:font-size="12pt" style:font-size-asian="12pt"/>
    </style:style>
    <style:style style:name="P5259" style:parent-style-name="內文" style:family="paragraph">
      <style:paragraph-properties style:punctuation-wrap="simple" fo:line-height="0.25in" fo:margin-right="0.0902in" fo:text-indent="0.2368in"/>
      <style:text-properties style:letter-kerning="false" fo:font-size="12pt" style:font-size-asian="12pt"/>
    </style:style>
    <style:style style:name="P5260"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61"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62"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63"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26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265" style:parent-style-name="內文" style:family="paragraph">
      <style:paragraph-properties style:punctuation-wrap="simple" fo:line-height="0.25in" fo:margin-left="0.2569in" fo:margin-right="0.0902in" fo:text-indent="-0.1666in">
        <style:tab-stops/>
      </style:paragraph-properties>
    </style:style>
    <style:style style:name="T5266" style:parent-style-name="預設段落字型" style:family="text">
      <style:text-properties fo:font-size="12pt" style:font-size-asian="12pt"/>
    </style:style>
    <style:style style:name="T5267" style:parent-style-name="預設段落字型" style:family="text">
      <style:text-properties fo:font-size="12pt" style:font-size-asian="12pt"/>
    </style:style>
    <style:style style:name="T5268" style:parent-style-name="預設段落字型" style:family="text">
      <style:text-properties fo:font-size="12pt" style:font-size-asian="12pt"/>
    </style:style>
    <style:style style:name="T5269" style:parent-style-name="預設段落字型" style:family="text">
      <style:text-properties fo:font-size="12pt" style:font-size-asian="12pt"/>
    </style:style>
    <style:style style:name="T5270" style:parent-style-name="預設段落字型" style:family="text">
      <style:text-properties fo:font-size="12pt" style:font-size-asian="12pt"/>
    </style:style>
    <style:style style:name="T5271" style:parent-style-name="預設段落字型" style:family="text">
      <style:text-properties fo:font-size="12pt" style:font-size-asian="12pt"/>
    </style:style>
    <style:style style:name="T5272" style:parent-style-name="預設段落字型" style:family="text">
      <style:text-properties fo:font-size="12pt" style:font-size-asian="12pt"/>
    </style:style>
    <style:style style:name="T5273" style:parent-style-name="預設段落字型" style:family="text">
      <style:text-properties fo:font-size="12pt" style:font-size-asian="12pt"/>
    </style:style>
    <style:style style:name="T5274" style:parent-style-name="預設段落字型" style:family="text">
      <style:text-properties fo:font-size="12pt" style:font-size-asian="12pt"/>
    </style:style>
    <style:style style:name="T5275" style:parent-style-name="預設段落字型" style:family="text">
      <style:text-properties fo:font-size="12pt" style:font-size-asian="12pt"/>
    </style:style>
    <style:style style:name="T5276" style:parent-style-name="預設段落字型" style:family="text">
      <style:text-properties fo:font-size="12pt" style:font-size-asian="12pt"/>
    </style:style>
    <style:style style:name="T5277" style:parent-style-name="預設段落字型" style:family="text">
      <style:text-properties fo:color="#000000"/>
    </style:style>
    <style:style style:name="T5278" style:parent-style-name="預設段落字型" style:family="text">
      <style:text-properties fo:font-size="12pt" style:font-size-asian="12pt"/>
    </style:style>
    <style:style style:name="T5279" style:parent-style-name="預設段落字型" style:family="text">
      <style:text-properties fo:font-size="12pt" style:font-size-asian="12pt"/>
    </style:style>
    <style:style style:name="T5280" style:parent-style-name="預設段落字型" style:family="text">
      <style:text-properties fo:font-size="12pt" style:font-size-asian="12pt"/>
    </style:style>
    <style:style style:name="T5281" style:parent-style-name="預設段落字型" style:family="text">
      <style:text-properties fo:font-size="12pt" style:font-size-asian="12pt"/>
    </style:style>
    <style:style style:name="P5282" style:parent-style-name="內文" style:family="paragraph">
      <style:paragraph-properties style:punctuation-wrap="simple" fo:line-height="0.25in" fo:margin-right="0.0902in"/>
      <style:text-properties fo:font-size="12pt" style:font-size-asian="12pt"/>
    </style:style>
    <style:style style:name="P5283" style:parent-style-name="內文" style:family="paragraph">
      <style:paragraph-properties style:punctuation-wrap="simple" fo:line-height="0.25in" fo:margin-right="0.0902in"/>
      <style:text-properties fo:font-size="12pt" style:font-size-asian="12pt"/>
    </style:style>
    <style:style style:name="P5284" style:parent-style-name="內文" style:family="paragraph">
      <style:paragraph-properties style:punctuation-wrap="simple" fo:line-height="0.25in" fo:margin-right="0.0902in"/>
      <style:text-properties fo:font-size="12pt" style:font-size-asian="12pt"/>
    </style:style>
    <style:style style:name="P5285" style:parent-style-name="內文" style:family="paragraph">
      <style:paragraph-properties style:punctuation-wrap="simple" fo:line-height="0.25in" fo:margin-right="0.0902in"/>
      <style:text-properties fo:font-size="12pt" style:font-size-asian="12pt"/>
    </style:style>
    <style:style style:name="P5286" style:parent-style-name="內文" style:family="paragraph">
      <style:paragraph-properties style:punctuation-wrap="simple" fo:line-height="0.25in" fo:margin-right="0.0902in"/>
      <style:text-properties fo:font-size="12pt" style:font-size-asian="12pt"/>
    </style:style>
    <style:style style:name="P5287" style:parent-style-name="內文" style:family="paragraph">
      <style:paragraph-properties style:punctuation-wrap="simple" fo:line-height="0.25in" fo:margin-right="0.0902in"/>
      <style:text-properties fo:font-size="12pt" style:font-size-asian="12pt"/>
    </style:style>
    <style:style style:name="P5288" style:parent-style-name="內文" style:family="paragraph">
      <style:paragraph-properties style:punctuation-wrap="simple" fo:line-height="0.25in" fo:margin-right="0.0902in"/>
      <style:text-properties fo:font-size="12pt" style:font-size-asian="12pt"/>
    </style:style>
    <style:style style:name="P5289"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29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29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292"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293"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294" style:parent-style-name="E" style:family="paragraph">
      <style:paragraph-properties style:punctuation-wrap="simple" fo:line-height="0.25in" fo:margin-left="0.075in" fo:margin-right="0.0902in" fo:text-indent="-0.068in">
        <style:tab-stops/>
      </style:paragraph-properties>
      <style:text-properties fo:font-size="12pt" style:font-size-asian="12pt" style:font-size-complex="12pt"/>
    </style:style>
    <style:style style:name="P5295" style:parent-style-name="E" style:family="paragraph">
      <style:paragraph-properties style:punctuation-wrap="simple" fo:line-height="0.25in" fo:margin-left="0.075in" fo:margin-right="0.0902in" fo:text-indent="-0.068in">
        <style:tab-stops/>
      </style:paragraph-properties>
      <style:text-properties fo:font-size="12pt" style:font-size-asian="12pt" style:font-size-complex="12pt"/>
    </style:style>
    <style:style style:name="P529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29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298"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529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00"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301"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30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0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0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0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0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0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08"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09"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1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1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1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313"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4"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5"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6"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7"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8"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19"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20"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21"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22"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5323" style:parent-style-name="E" style:family="paragraph">
      <style:paragraph-properties style:punctuation-wrap="simple" fo:line-height="0.25in" fo:margin-left="0.6694in" fo:margin-right="0.0902in" fo:text-indent="-0.2756in">
        <style:tab-stops/>
      </style:paragraph-properties>
      <style:text-properties fo:font-size="12pt" style:font-size-asian="12pt" style:font-size-complex="12pt"/>
    </style:style>
    <style:style style:name="P5324"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5325" style:parent-style-name="E" style:family="paragraph">
      <style:paragraph-properties style:punctuation-wrap="simple" fo:line-height="0.25in" fo:margin-left="0.65in" fo:margin-right="0.0902in" fo:text-indent="-0.2562in">
        <style:tab-stops/>
      </style:paragraph-properties>
    </style:style>
    <style:style style:name="T5326" style:parent-style-name="預設段落字型" style:family="text">
      <style:text-properties fo:font-size="12pt" style:font-size-asian="12pt" style:font-size-complex="12pt"/>
    </style:style>
    <style:style style:name="T5327" style:parent-style-name="預設段落字型" style:family="text">
      <style:text-properties style:font-weight-complex="bold" fo:font-size="12pt" style:font-size-asian="12pt" style:font-size-complex="12pt"/>
    </style:style>
    <style:style style:name="T5328" style:parent-style-name="預設段落字型" style:family="text">
      <style:text-properties fo:font-size="12pt" style:font-size-asian="12pt" style:font-size-complex="12pt"/>
    </style:style>
    <style:style style:name="T5329" style:parent-style-name="預設段落字型" style:family="text">
      <style:text-properties style:font-name-complex="新細明體" fo:font-size="12pt" style:font-size-asian="12pt" style:font-size-complex="12pt"/>
    </style:style>
    <style:style style:name="T5330" style:parent-style-name="預設段落字型" style:family="text">
      <style:text-properties fo:font-size="12pt" style:font-size-asian="12pt" style:font-size-complex="12pt"/>
    </style:style>
    <style:style style:name="T5331" style:parent-style-name="預設段落字型" style:family="text">
      <style:text-properties fo:font-size="12pt" style:font-size-asian="12pt" style:font-size-complex="12pt"/>
    </style:style>
    <style:style style:name="P5332"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5333"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533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3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36" style:parent-style-name="E" style:family="paragraph">
      <style:paragraph-properties style:punctuation-wrap="simple" fo:line-height="0.25in" fo:margin-left="0.2708in" fo:margin-right="0.0902in" fo:text-indent="0in">
        <style:tab-stops/>
      </style:paragraph-properties>
      <style:text-properties fo:font-size="12pt" style:font-size-asian="12pt" style:font-size-complex="12pt"/>
    </style:style>
    <style:style style:name="P533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3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3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340" style:parent-style-name="內文" style:family="paragraph">
      <style:paragraph-properties style:punctuation-wrap="simple" fo:line-height="0.25in" fo:margin-left="1.0208in" fo:margin-right="0.0902in" fo:text-indent="-0.75in">
        <style:tab-stops/>
      </style:paragraph-properties>
      <style:text-properties fo:font-size="12pt" style:font-size-asian="12pt"/>
    </style:style>
    <style:style style:name="P5341" style:parent-style-name="內文" style:family="paragraph">
      <style:paragraph-properties style:punctuation-wrap="simple" fo:line-height="0.25in" fo:margin-left="0.6875in" fo:margin-right="0.0902in" fo:text-indent="-0.4166in">
        <style:tab-stops/>
      </style:paragraph-properties>
      <style:text-properties fo:font-size="12pt" style:font-size-asian="12pt"/>
    </style:style>
    <style:style style:name="P534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48" style:parent-style-name="E" style:family="paragraph">
      <style:paragraph-properties style:punctuation-wrap="simple" fo:line-height="0.25in" fo:margin-left="0.2569in" fo:margin-right="0.0902in" fo:text-indent="-0.1666in">
        <style:tab-stops/>
      </style:paragraph-properties>
    </style:style>
    <style:style style:name="T5349" style:parent-style-name="預設段落字型" style:family="text">
      <style:text-properties fo:font-size="12pt" style:font-size-asian="12pt" style:font-size-complex="12pt"/>
    </style:style>
    <style:style style:name="T5350" style:parent-style-name="預設段落字型" style:family="text">
      <style:text-properties fo:font-size="12pt" style:font-size-asian="12pt" style:font-size-complex="12pt"/>
    </style:style>
    <style:style style:name="T5351" style:parent-style-name="預設段落字型" style:family="text">
      <style:text-properties fo:color="#000000"/>
    </style:style>
    <style:style style:name="T5352" style:parent-style-name="預設段落字型" style:family="text">
      <style:text-properties fo:font-size="12pt" style:font-size-asian="12pt" style:font-size-complex="12pt"/>
    </style:style>
    <style:style style:name="P5353" style:parent-style-name="E" style:family="paragraph">
      <style:paragraph-properties style:punctuation-wrap="simple" fo:line-height="0.25in" fo:margin-left="0.2569in" fo:margin-right="0.0902in" fo:text-indent="-0.1666in">
        <style:tab-stops/>
      </style:paragraph-properties>
    </style:style>
    <style:style style:name="T5354" style:parent-style-name="預設段落字型" style:family="text">
      <style:text-properties fo:font-size="12pt" style:font-size-asian="12pt" style:font-size-complex="12pt"/>
    </style:style>
    <style:style style:name="T5355" style:parent-style-name="預設段落字型" style:family="text">
      <style:text-properties fo:font-size="12pt" style:font-size-asian="12pt" style:font-size-complex="12pt"/>
    </style:style>
    <style:style style:name="T5356" style:parent-style-name="預設段落字型" style:family="text">
      <style:text-properties style:font-name-complex="新細明體" fo:font-size="12pt" style:font-size-asian="12pt" style:font-size-complex="12pt"/>
    </style:style>
    <style:style style:name="T5357" style:parent-style-name="預設段落字型" style:family="text">
      <style:text-properties fo:font-size="12pt" style:font-size-asian="12pt" style:font-size-complex="12pt"/>
    </style:style>
    <style:style style:name="P535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59" style:parent-style-name="E" style:family="paragraph">
      <style:paragraph-properties style:punctuation-wrap="simple" fo:line-height="0.25in" fo:margin-left="0.2569in" fo:margin-right="0.0902in" fo:text-indent="-0.1666in">
        <style:tab-stops/>
      </style:paragraph-properties>
    </style:style>
    <style:style style:name="T5360" style:parent-style-name="預設段落字型" style:family="text">
      <style:text-properties fo:font-size="12pt" style:font-size-asian="12pt" style:font-size-complex="12pt"/>
    </style:style>
    <style:style style:name="T5361" style:parent-style-name="預設段落字型" style:family="text">
      <style:text-properties fo:font-size="12pt" style:font-size-asian="12pt" style:font-size-complex="12pt"/>
    </style:style>
    <style:style style:name="T5362" style:parent-style-name="預設段落字型" style:family="text">
      <style:text-properties fo:color="#000000"/>
    </style:style>
    <style:style style:name="T5363" style:parent-style-name="預設段落字型" style:family="text">
      <style:text-properties fo:font-size="12pt" style:font-size-asian="12pt" style:font-size-complex="12pt"/>
    </style:style>
    <style:style style:name="T5364" style:parent-style-name="預設段落字型" style:family="text">
      <style:text-properties fo:letter-spacing="0.0013in" fo:font-size="12pt" style:font-size-asian="12pt" style:font-size-complex="12pt"/>
    </style:style>
    <style:style style:name="T5365" style:parent-style-name="預設段落字型" style:family="text">
      <style:text-properties fo:font-size="12pt" style:font-size-asian="12pt" style:font-size-complex="12pt"/>
    </style:style>
    <style:style style:name="P536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6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68" style:parent-style-name="E" style:family="paragraph">
      <style:paragraph-properties style:punctuation-wrap="simple" fo:line-height="0.25in" fo:margin-left="0.0361in" fo:margin-right="0.0902in" fo:text-indent="0.1666in">
        <style:tab-stops/>
      </style:paragraph-properties>
    </style:style>
    <style:style style:name="T5369" style:parent-style-name="預設段落字型" style:family="text">
      <style:text-properties fo:font-size="12pt" style:font-size-asian="12pt" style:font-size-complex="12pt"/>
    </style:style>
    <style:style style:name="T5370" style:parent-style-name="預設段落字型" style:family="text">
      <style:text-properties fo:letter-spacing="0.0013in" fo:font-size="12pt" style:font-size-asian="12pt" style:font-size-complex="12pt"/>
    </style:style>
    <style:style style:name="T5371" style:parent-style-name="預設段落字型" style:family="text">
      <style:text-properties fo:letter-spacing="0.0013in" fo:font-size="12pt" style:font-size-asian="12pt" style:font-size-complex="12pt"/>
    </style:style>
    <style:style style:name="T5372" style:parent-style-name="預設段落字型" style:family="text">
      <style:text-properties fo:letter-spacing="0.0013in" fo:font-size="12pt" style:font-size-asian="12pt" style:font-size-complex="12pt"/>
    </style:style>
    <style:style style:name="T5373" style:parent-style-name="預設段落字型" style:family="text">
      <style:text-properties fo:letter-spacing="0.0013in" fo:font-size="12pt" style:font-size-asian="12pt" style:font-size-complex="12pt"/>
    </style:style>
    <style:style style:name="T5374" style:parent-style-name="預設段落字型" style:family="text">
      <style:text-properties fo:letter-spacing="0.0013in" fo:font-size="12pt" style:font-size-asian="12pt" style:font-size-complex="12pt"/>
    </style:style>
    <style:style style:name="T5375" style:parent-style-name="預設段落字型" style:family="text">
      <style:text-properties fo:font-size="12pt" style:font-size-asian="12pt" style:font-size-complex="12pt"/>
    </style:style>
    <style:style style:name="P5376" style:parent-style-name="E" style:family="paragraph">
      <style:paragraph-properties style:punctuation-wrap="simple" fo:line-height="0.25in" fo:margin-left="0.5208in" fo:margin-right="0.0902in" fo:text-indent="-0.25in">
        <style:tab-stops/>
      </style:paragraph-properties>
    </style:style>
    <style:style style:name="T5377" style:parent-style-name="預設段落字型" style:family="text">
      <style:text-properties fo:font-size="12pt" style:font-size-asian="12pt" style:font-size-complex="12pt"/>
    </style:style>
    <style:style style:name="T5378" style:parent-style-name="預設段落字型" style:family="text">
      <style:text-properties fo:font-size="12pt" style:font-size-asian="12pt" style:font-size-complex="12pt"/>
    </style:style>
    <style:style style:name="T5379" style:parent-style-name="預設段落字型" style:family="text">
      <style:text-properties fo:font-size="12pt" style:font-size-asian="12pt" style:font-size-complex="12pt"/>
    </style:style>
    <style:style style:name="T5380" style:parent-style-name="預設段落字型" style:family="text">
      <style:text-properties fo:letter-spacing="0.0013in" fo:font-size="12pt" style:font-size-asian="12pt" style:font-size-complex="12pt"/>
    </style:style>
    <style:style style:name="T5381" style:parent-style-name="預設段落字型" style:family="text">
      <style:text-properties fo:letter-spacing="0.0013in" fo:font-size="12pt" style:font-size-asian="12pt" style:font-size-complex="12pt"/>
    </style:style>
    <style:style style:name="T5382" style:parent-style-name="預設段落字型" style:family="text">
      <style:text-properties fo:letter-spacing="0.0013in" fo:font-size="12pt" style:font-size-asian="12pt" style:font-size-complex="12pt"/>
    </style:style>
    <style:style style:name="T5383" style:parent-style-name="預設段落字型" style:family="text">
      <style:text-properties fo:font-size="12pt" style:font-size-asian="12pt" style:font-size-complex="12pt"/>
    </style:style>
    <style:style style:name="P5384" style:parent-style-name="E" style:family="paragraph">
      <style:paragraph-properties style:punctuation-wrap="simple" fo:line-height="0.25in" fo:margin-left="0.1041in" fo:margin-right="0.0902in" fo:text-indent="-0.068in">
        <style:tab-stops/>
      </style:paragraph-properties>
      <style:text-properties fo:font-size="12pt" style:font-size-asian="12pt" style:font-size-complex="12pt"/>
    </style:style>
    <style:style style:name="P538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8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8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8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8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39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391" style:parent-style-name="E" style:family="paragraph">
      <style:paragraph-properties style:punctuation-wrap="simple" fo:line-height="0.25in" fo:margin-left="0.2534in" fo:margin-right="0.0902in" fo:text-indent="-0.1666in">
        <style:tab-stops/>
      </style:paragraph-properties>
      <style:text-properties fo:font-size="12pt" style:font-size-asian="12pt" style:font-size-complex="12pt"/>
    </style:style>
    <style:style style:name="P5392" style:parent-style-name="E" style:family="paragraph">
      <style:paragraph-properties style:punctuation-wrap="simple" fo:line-height="0.25in" fo:margin-left="0.2534in" fo:margin-right="0.0902in" fo:text-indent="-0.1666in">
        <style:tab-stops/>
      </style:paragraph-properties>
      <style:text-properties fo:font-size="12pt" style:font-size-asian="12pt" style:font-size-complex="12pt"/>
    </style:style>
    <style:style style:name="P5393" style:parent-style-name="E" style:family="paragraph">
      <style:paragraph-properties style:punctuation-wrap="simple" fo:line-height="0.25in" fo:margin-left="0.2534in" fo:margin-right="0.0902in" fo:text-indent="-0.1666in">
        <style:tab-stops/>
      </style:paragraph-properties>
    </style:style>
    <style:style style:name="T5394" style:parent-style-name="預設段落字型" style:family="text">
      <style:text-properties fo:font-size="12pt" style:font-size-asian="12pt" style:font-size-complex="12pt"/>
    </style:style>
    <style:style style:name="T5395" style:parent-style-name="預設段落字型" style:family="text">
      <style:text-properties fo:font-size="12pt" style:font-size-asian="12pt" style:font-size-complex="12pt"/>
    </style:style>
    <style:style style:name="T5396" style:parent-style-name="預設段落字型" style:family="text">
      <style:text-properties fo:font-size="12pt" style:font-size-asian="12pt"/>
    </style:style>
    <style:style style:name="T5397" style:parent-style-name="預設段落字型" style:family="text">
      <style:text-properties fo:font-size="12pt" style:font-size-asian="12pt" style:font-size-complex="12pt"/>
    </style:style>
    <style:style style:name="P5398" style:parent-style-name="內文" style:family="paragraph">
      <style:paragraph-properties style:punctuation-wrap="simple" fo:line-height="0.25in" fo:margin-right="0.0902in"/>
      <style:text-properties style:text-line-through-style="solid" style:text-line-through-width="auto" style:text-line-through-color="font-color" style:text-line-through-mode="continuous" style:text-line-through-type="single" style:letter-kerning="false" fo:font-size="12pt" style:font-size-asian="12pt"/>
    </style:style>
    <style:style style:name="P5399"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540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0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02"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04"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5"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6"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7"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8"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09"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0"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1"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2"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3"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4"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16"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5417" style:parent-style-name="內文" style:family="paragraph">
      <style:paragraph-properties style:punctuation-wrap="simple" fo:line-height="0.25in" fo:margin-left="0.2569in" fo:margin-right="0.0902in" fo:text-indent="-0.1666in">
        <style:tab-stops/>
      </style:paragraph-properties>
    </style:style>
    <style:style style:name="T5418" style:parent-style-name="預設段落字型" style:family="text">
      <style:text-properties style:letter-kerning="false" fo:font-size="12pt" style:font-size-asian="12pt"/>
    </style:style>
    <style:style style:name="T5419" style:parent-style-name="預設段落字型" style:family="text">
      <style:text-properties fo:font-size="12pt" style:font-size-asian="12pt"/>
    </style:style>
    <style:style style:name="T5420" style:parent-style-name="預設段落字型" style:family="text">
      <style:text-properties style:letter-kerning="false" fo:font-size="12pt" style:font-size-asian="12pt"/>
    </style:style>
    <style:style style:name="P542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22" style:parent-style-name="內文" style:family="paragraph">
      <style:paragraph-properties style:punctuation-wrap="simple" fo:line-height="0.25in" fo:margin-left="0.4902in" fo:margin-right="0.0902in" fo:text-indent="-0.25in">
        <style:tab-stops/>
      </style:paragraph-properties>
      <style:text-properties style:letter-kerning="false" fo:font-size="12pt" style:font-size-asian="12pt"/>
    </style:style>
    <style:style style:name="P5423" style:parent-style-name="內文" style:family="paragraph">
      <style:paragraph-properties style:punctuation-wrap="simple" fo:line-height="0.25in" fo:margin-left="0.4902in" fo:margin-right="0.0902in" fo:text-indent="-0.25in">
        <style:tab-stops/>
      </style:paragraph-properties>
      <style:text-properties style:letter-kerning="false" fo:font-size="12pt" style:font-size-asian="12pt"/>
    </style:style>
    <style:style style:name="P5424" style:parent-style-name="內文" style:family="paragraph">
      <style:paragraph-properties style:punctuation-wrap="simple" fo:line-height="0.25in" fo:margin-left="0.2569in" fo:margin-right="0.0902in" fo:text-indent="-0.1666in">
        <style:tab-stops/>
      </style:paragraph-properties>
    </style:style>
    <style:style style:name="T5425" style:parent-style-name="預設段落字型" style:family="text">
      <style:text-properties style:letter-kerning="false" fo:font-size="12pt" style:font-size-asian="12pt"/>
    </style:style>
    <style:style style:name="T5426" style:parent-style-name="預設段落字型" style:family="text">
      <style:text-properties fo:font-size="12pt" style:font-size-asian="12pt"/>
    </style:style>
    <style:style style:name="T5427" style:parent-style-name="預設段落字型" style:family="text">
      <style:text-properties fo:font-size="12pt" style:font-size-asian="12pt"/>
    </style:style>
    <style:style style:name="T5428" style:parent-style-name="預設段落字型" style:family="text">
      <style:text-properties style:font-name-complex="標楷體" style:letter-kerning="false" fo:font-size="12pt" style:font-size-asian="12pt" fo:language="zh" fo:country="TW"/>
    </style:style>
    <style:style style:name="T5429" style:parent-style-name="預設段落字型" style:family="text">
      <style:text-properties style:letter-kerning="false" fo:font-size="12pt" style:font-size-asian="12pt"/>
    </style:style>
    <style:style style:name="P543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5"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5436"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5437"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543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3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40"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5441"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5442"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5443"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5444" style:parent-style-name="內文" style:family="paragraph">
      <style:paragraph-properties style:punctuation-wrap="simple" fo:line-height="0.25in" fo:margin-left="0.6111in" fo:margin-right="0.0902in" fo:text-indent="-0.25in">
        <style:tab-stops/>
      </style:paragraph-properties>
      <style:text-properties style:letter-kerning="false" fo:font-size="12pt" style:font-size-asian="12pt"/>
    </style:style>
    <style:style style:name="P5445" style:parent-style-name="內文" style:family="paragraph">
      <style:paragraph-properties style:punctuation-wrap="simple" fo:line-height="0.25in" fo:margin-left="0.6111in" fo:margin-right="0.0902in" fo:text-indent="-0.25in">
        <style:tab-stops/>
      </style:paragraph-properties>
      <style:text-properties style:letter-kerning="false" fo:font-size="12pt" style:font-size-asian="12pt"/>
    </style:style>
    <style:style style:name="P5446" style:parent-style-name="內文" style:family="paragraph">
      <style:paragraph-properties style:punctuation-wrap="simple" fo:line-height="0.25in" fo:margin-right="0.0902in"/>
      <style:text-properties style:letter-kerning="false" fo:font-size="12pt" style:font-size-asian="12pt"/>
    </style:style>
    <style:style style:name="P544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5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5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5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53" style:parent-style-name="內文" style:family="paragraph">
      <style:paragraph-properties style:punctuation-wrap="simple" fo:line-height="0.25in" fo:margin-left="0.2569in" fo:margin-right="0.0902in" fo:text-indent="-0.1666in">
        <style:tab-stops/>
      </style:paragraph-properties>
    </style:style>
    <style:style style:name="T5454" style:parent-style-name="預設段落字型" style:family="text">
      <style:text-properties style:letter-kerning="false" fo:font-size="12pt" style:font-size-asian="12pt"/>
    </style:style>
    <style:style style:name="T5455" style:parent-style-name="預設段落字型" style:family="text">
      <style:text-properties style:letter-kerning="false" fo:font-size="12pt" style:font-size-asian="12pt"/>
    </style:style>
    <style:style style:name="T5456" style:parent-style-name="預設段落字型" style:family="text">
      <style:text-properties style:letter-kerning="false" fo:font-size="12pt" style:font-size-asian="12pt"/>
    </style:style>
    <style:style style:name="T5457" style:parent-style-name="預設段落字型" style:family="text">
      <style:text-properties style:letter-kerning="false" fo:font-size="12pt" style:font-size-asian="12pt"/>
    </style:style>
    <style:style style:name="T5458" style:parent-style-name="預設段落字型" style:family="text">
      <style:text-properties style:letter-kerning="false" fo:font-size="12pt" style:font-size-asian="12pt"/>
    </style:style>
    <style:style style:name="T5459" style:parent-style-name="預設段落字型" style:family="text">
      <style:text-properties style:letter-kerning="false" fo:font-size="12pt" style:font-size-asian="12pt"/>
    </style:style>
    <style:style style:name="T5460" style:parent-style-name="預設段落字型" style:family="text">
      <style:text-properties style:letter-kerning="false" fo:font-size="12pt" style:font-size-asian="12pt"/>
    </style:style>
    <style:style style:name="T5461" style:parent-style-name="預設段落字型" style:family="text">
      <style:text-properties style:letter-kerning="false" fo:font-size="12pt" style:font-size-asian="12pt"/>
    </style:style>
    <style:style style:name="T5462" style:parent-style-name="預設段落字型" style:family="text">
      <style:text-properties style:letter-kerning="false" fo:font-size="12pt" style:font-size-asian="12pt"/>
    </style:style>
    <style:style style:name="T5463" style:parent-style-name="預設段落字型" style:family="text">
      <style:text-properties style:letter-kerning="false" fo:font-size="12pt" style:font-size-asian="12pt"/>
    </style:style>
    <style:style style:name="T5464" style:parent-style-name="預設段落字型" style:family="text">
      <style:text-properties fo:color="#000000" fo:font-size="12pt" style:font-size-asian="12pt"/>
    </style:style>
    <style:style style:name="T5465" style:parent-style-name="預設段落字型" style:family="text">
      <style:text-properties style:letter-kerning="false" fo:font-size="12pt" style:font-size-asian="12pt"/>
    </style:style>
    <style:style style:name="T5466" style:parent-style-name="預設段落字型" style:family="text">
      <style:text-properties style:letter-kerning="false" fo:font-size="12pt" style:font-size-asian="12pt"/>
    </style:style>
    <style:style style:name="T5467" style:parent-style-name="預設段落字型" style:family="text">
      <style:text-properties fo:color="#000000"/>
    </style:style>
    <style:style style:name="T5468" style:parent-style-name="預設段落字型" style:family="text">
      <style:text-properties style:letter-kerning="false" fo:font-size="12pt" style:font-size-asian="12pt"/>
    </style:style>
    <style:style style:name="T5469" style:parent-style-name="預設段落字型" style:family="text">
      <style:text-properties style:letter-kerning="false" fo:font-size="12pt" style:font-size-asian="12pt"/>
    </style:style>
    <style:style style:name="T5470" style:parent-style-name="預設段落字型" style:family="text">
      <style:text-properties style:letter-kerning="false" fo:font-size="12pt" style:font-size-asian="12pt"/>
    </style:style>
    <style:style style:name="T5471" style:parent-style-name="預設段落字型" style:family="text">
      <style:text-properties style:letter-kerning="false" fo:font-size="12pt" style:font-size-asian="12pt"/>
    </style:style>
    <style:style style:name="T5472" style:parent-style-name="預設段落字型" style:family="text">
      <style:text-properties fo:color="#000000"/>
    </style:style>
    <style:style style:name="T5473" style:parent-style-name="預設段落字型" style:family="text">
      <style:text-properties style:letter-kerning="false" fo:font-size="12pt" style:font-size-asian="12pt"/>
    </style:style>
    <style:style style:name="T5474" style:parent-style-name="預設段落字型" style:family="text">
      <style:text-properties style:letter-kerning="false" fo:font-size="12pt" style:font-size-asian="12pt"/>
    </style:style>
    <style:style style:name="T5475" style:parent-style-name="預設段落字型" style:family="text">
      <style:text-properties style:letter-kerning="false" fo:font-size="12pt" style:font-size-asian="12pt"/>
    </style:style>
    <style:style style:name="T5476" style:parent-style-name="預設段落字型" style:family="text">
      <style:text-properties style:letter-kerning="false" fo:font-size="12pt" style:font-size-asian="12pt"/>
    </style:style>
    <style:style style:name="T5477" style:parent-style-name="預設段落字型" style:family="text">
      <style:text-properties style:letter-kerning="false" fo:font-size="12pt" style:font-size-asian="12pt"/>
    </style:style>
    <style:style style:name="T5478" style:parent-style-name="預設段落字型" style:family="text">
      <style:text-properties style:letter-kerning="false" fo:font-size="12pt" style:font-size-asian="12pt"/>
    </style:style>
    <style:style style:name="T5479" style:parent-style-name="預設段落字型" style:family="text">
      <style:text-properties style:letter-kerning="false" fo:font-size="12pt" style:font-size-asian="12pt"/>
    </style:style>
    <style:style style:name="T5480" style:parent-style-name="預設段落字型" style:family="text">
      <style:text-properties style:letter-kerning="false" fo:font-size="12pt" style:font-size-asian="12pt"/>
    </style:style>
    <style:style style:name="T5481" style:parent-style-name="預設段落字型" style:family="text">
      <style:text-properties style:letter-kerning="false" fo:font-size="12pt" style:font-size-asian="12pt"/>
    </style:style>
    <style:style style:name="T5482" style:parent-style-name="預設段落字型" style:family="text">
      <style:text-properties style:letter-kerning="false" fo:font-size="12pt" style:font-size-asian="12pt"/>
    </style:style>
    <style:style style:name="T5483" style:parent-style-name="預設段落字型" style:family="text">
      <style:text-properties style:letter-kerning="false" fo:font-size="12pt" style:font-size-asian="12pt"/>
    </style:style>
    <style:style style:name="T5484" style:parent-style-name="預設段落字型" style:family="text">
      <style:text-properties style:letter-kerning="false" fo:font-size="12pt" style:font-size-asian="12pt"/>
    </style:style>
    <style:style style:name="P5485" style:parent-style-name="內文" style:family="paragraph">
      <style:paragraph-properties style:punctuation-wrap="simple" fo:line-height="0.25in"/>
      <style:text-properties style:letter-kerning="false" fo:font-size="12pt" style:font-size-asian="12pt"/>
    </style:style>
    <style:style style:name="P548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8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8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89" style:parent-style-name="表左1." style:family="paragraph">
      <style:paragraph-properties style:punctuation-wrap="simple" style:snap-to-layout-grid="false" fo:line-height="0.25in" fo:margin-left="0.1333in" fo:margin-right="0in" fo:text-indent="-0.1333in">
        <style:tab-stops/>
      </style:paragraph-properties>
      <style:text-properties style:font-name="標楷體" style:font-name-asian="標楷體" fo:font-size="12pt" style:font-size-asian="12pt"/>
    </style:style>
    <style:style style:name="P549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491" style:parent-style-name="內文" style:family="paragraph">
      <style:paragraph-properties style:punctuation-wrap="simple" fo:line-height="0.25in" fo:margin-left="0.2569in" fo:margin-right="0.0902in" fo:text-indent="-0.1666in">
        <style:tab-stops/>
      </style:paragraph-properties>
    </style:style>
    <style:style style:name="T5492" style:parent-style-name="預設段落字型" style:family="text">
      <style:text-properties style:letter-kerning="false" fo:font-size="12pt" style:font-size-asian="12pt"/>
    </style:style>
    <style:style style:name="T5493" style:parent-style-name="預設段落字型" style:family="text">
      <style:text-properties style:letter-kerning="false" fo:font-size="12pt" style:font-size-asian="12pt"/>
    </style:style>
    <style:style style:name="T5494" style:parent-style-name="預設段落字型" style:family="text">
      <style:text-properties fo:font-size="12pt" style:font-size-asian="12pt"/>
    </style:style>
    <style:style style:name="T5495" style:parent-style-name="預設段落字型" style:family="text">
      <style:text-properties style:letter-kerning="false" fo:font-size="12pt" style:font-size-asian="12pt"/>
    </style:style>
    <style:style style:name="P5496" style:parent-style-name="內文" style:family="paragraph">
      <style:paragraph-properties style:punctuation-wrap="simple" fo:line-height="0.25in" fo:margin-right="0.0902in" fo:text-indent="0.3333in"/>
      <style:text-properties style:letter-kerning="false" fo:font-size="12pt" style:font-size-asian="12pt"/>
    </style:style>
    <style:style style:name="P5497" style:parent-style-name="內文" style:family="paragraph">
      <style:paragraph-properties style:punctuation-wrap="simple" fo:line-height="0.25in" fo:margin-right="0.0902in" fo:text-indent="0.3333in"/>
      <style:text-properties style:letter-kerning="false" fo:font-size="12pt" style:font-size-asian="12pt"/>
    </style:style>
    <style:style style:name="P5498" style:parent-style-name="內文" style:family="paragraph">
      <style:paragraph-properties style:punctuation-wrap="simple" fo:line-height="0.25in" fo:margin-right="0.0902in" fo:text-indent="0.3333in"/>
      <style:text-properties style:letter-kerning="false" fo:font-size="12pt" style:font-size-asian="12pt"/>
    </style:style>
    <style:style style:name="P5499" style:parent-style-name="內文" style:family="paragraph">
      <style:paragraph-properties style:punctuation-wrap="simple" fo:line-height="0.25in" fo:margin-left="0.2708in" fo:margin-right="0.0902in">
        <style:tab-stops/>
      </style:paragraph-properties>
      <style:text-properties style:letter-kerning="false" fo:font-size="12pt" style:font-size-asian="12pt"/>
    </style:style>
    <style:style style:name="P550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50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502" style:parent-style-name="內文" style:family="paragraph">
      <style:paragraph-properties style:punctuation-wrap="simple" fo:line-height="0.25in" fo:margin-left="0.5347in" fo:margin-right="0.0902in" fo:text-indent="-0.0833in">
        <style:tab-stops/>
      </style:paragraph-properties>
      <style:text-properties style:letter-kerning="false" fo:font-size="12pt" style:font-size-asian="12pt"/>
    </style:style>
    <style:style style:name="P5503" style:parent-style-name="內文" style:family="paragraph">
      <style:paragraph-properties style:punctuation-wrap="simple" fo:line-height="0.25in" fo:margin-left="0.5347in" fo:margin-right="0.0902in" fo:text-indent="-0.0833in">
        <style:tab-stops/>
      </style:paragraph-properties>
      <style:text-properties style:letter-kerning="false" fo:font-size="12pt" style:font-size-asian="12pt"/>
    </style:style>
    <style:style style:name="P5504" style:parent-style-name="內文" style:family="paragraph">
      <style:paragraph-properties style:punctuation-wrap="simple" fo:line-height="0.25in" fo:margin-left="0.5347in" fo:margin-right="0.0902in" fo:text-indent="-0.0833in">
        <style:tab-stops/>
      </style:paragraph-properties>
    </style:style>
    <style:style style:name="T5505" style:parent-style-name="預設段落字型" style:family="text">
      <style:text-properties style:letter-kerning="false" fo:font-size="12pt" style:font-size-asian="12pt"/>
    </style:style>
    <style:style style:name="T5506" style:parent-style-name="預設段落字型" style:family="text">
      <style:text-properties fo:color="#000000"/>
    </style:style>
    <style:style style:name="T5507" style:parent-style-name="預設段落字型" style:family="text">
      <style:text-properties style:letter-kerning="false" fo:font-size="12pt" style:font-size-asian="12pt"/>
    </style:style>
    <style:style style:name="T5508" style:parent-style-name="預設段落字型" style:family="text">
      <style:text-properties style:letter-kerning="false" fo:font-size="12pt" style:font-size-asian="12pt"/>
    </style:style>
    <style:style style:name="T5509" style:parent-style-name="預設段落字型" style:family="text">
      <style:text-properties style:letter-kerning="false" fo:font-size="12pt" style:font-size-asian="12pt"/>
    </style:style>
    <style:style style:name="P5510" style:parent-style-name="內文" style:family="paragraph">
      <style:paragraph-properties style:punctuation-wrap="simple" fo:line-height="0.25in" fo:margin-left="0.2569in" fo:margin-right="0.0902in" fo:text-indent="-0.1666in">
        <style:tab-stops/>
      </style:paragraph-properties>
    </style:style>
    <style:style style:name="T5511" style:parent-style-name="預設段落字型" style:family="text">
      <style:text-properties style:font-name-complex="標楷體" fo:font-size="12pt" style:font-size-asian="12pt"/>
    </style:style>
    <style:style style:name="T5512" style:parent-style-name="預設段落字型" style:family="text">
      <style:text-properties style:font-name-complex="標楷體" fo:font-size="12pt" style:font-size-asian="12pt"/>
    </style:style>
    <style:style style:name="T5513" style:parent-style-name="預設段落字型" style:family="text">
      <style:text-properties style:letter-kerning="false" fo:font-size="12pt" style:font-size-asian="12pt"/>
    </style:style>
    <style:style style:name="T5514" style:parent-style-name="預設段落字型" style:family="text">
      <style:text-properties style:font-name-complex="標楷體" fo:font-size="12pt" style:font-size-asian="12pt"/>
    </style:style>
    <style:style style:name="P5515" style:parent-style-name="表左1." style:family="paragraph">
      <style:paragraph-properties style:punctuation-wrap="simple" style:snap-to-layout-grid="false" fo:line-height="0.25in" fo:margin-left="0.2708in" fo:margin-right="0in" fo:text-indent="0in">
        <style:tab-stops/>
      </style:paragraph-properties>
    </style:style>
    <style:style style:name="T5516" style:parent-style-name="預設段落字型" style:family="text">
      <style:text-properties style:font-name="標楷體" style:font-name-asian="標楷體" style:font-name-complex="標楷體" fo:font-size="12pt" style:font-size-asian="12pt"/>
    </style:style>
    <style:style style:name="P551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1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1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0" style:parent-style-name="表左1." style:family="paragraph">
      <style:paragraph-properties style:punctuation-wrap="simple" style:snap-to-layout-grid="false" fo:line-height="0.25in" fo:margin-left="0.1083in" fo:margin-right="0.0902in" fo:text-indent="-0.018in">
        <style:tab-stops/>
      </style:paragraph-properties>
      <style:text-properties style:font-name="標楷體" style:font-name-asian="標楷體" fo:font-size="12pt" style:font-size-asian="12pt"/>
    </style:style>
    <style:style style:name="P552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2"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3"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5"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27" style:parent-style-name="表左1." style:family="paragraph">
      <style:paragraph-properties style:punctuation-wrap="simple" style:snap-to-layout-grid="false" fo:line-height="0.25in" fo:margin-left="0.1756in" fo:margin-right="0.0902in" fo:text-indent="-0.1451in">
        <style:tab-stops/>
      </style:paragraph-properties>
      <style:text-properties style:font-name="標楷體" style:font-name-asian="標楷體" fo:font-size="12pt" style:font-size-asian="12pt"/>
    </style:style>
    <style:style style:name="P5528" style:parent-style-name="表左1." style:family="paragraph">
      <style:paragraph-properties style:punctuation-wrap="simple" style:snap-to-layout-grid="false" fo:line-height="0.25in" fo:margin-left="0.1756in" fo:margin-right="0.0902in" fo:text-indent="-0.1451in">
        <style:tab-stops/>
      </style:paragraph-properties>
      <style:text-properties style:font-name="標楷體" style:font-name-asian="標楷體" fo:font-size="12pt" style:font-size-asian="12pt"/>
    </style:style>
    <style:style style:name="P5529" style:parent-style-name="表左1." style:family="paragraph">
      <style:paragraph-properties style:punctuation-wrap="simple" style:snap-to-layout-grid="false" fo:line-height="0.25in" fo:margin-left="0.1756in" fo:margin-right="0.0902in" fo:text-indent="-0.1451in">
        <style:tab-stops/>
      </style:paragraph-properties>
      <style:text-properties style:font-name="標楷體" style:font-name-asian="標楷體" fo:font-size="12pt" style:font-size-asian="12pt"/>
    </style:style>
    <style:style style:name="P5530" style:parent-style-name="表左1." style:family="paragraph">
      <style:paragraph-properties style:punctuation-wrap="simple"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5531" style:parent-style-name="表左1." style:family="paragraph">
      <style:paragraph-properties style:punctuation-wrap="simple"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5532" style:parent-style-name="表左1." style:family="paragraph">
      <style:paragraph-properties style:punctuation-wrap="simple"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553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3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35"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3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37" style:parent-style-name="清單段落" style:family="paragraph">
      <style:paragraph-properties style:punctuation-wrap="simple" style:snap-to-layout-grid="false" fo:text-align="justify" fo:line-height="0.25in" fo:margin-left="0.2569in" fo:margin-right="0.0902in" fo:text-indent="-0.1666in">
        <style:tab-stops/>
      </style:paragraph-properties>
      <style:text-properties style:font-name="標楷體" style:font-name-asian="標楷體"/>
    </style:style>
    <style:style style:name="P5538" style:parent-style-name="內文" style:family="paragraph">
      <style:paragraph-properties style:punctuation-wrap="simple" fo:line-height="0.25in" fo:margin-left="0.2569in" fo:margin-right="0.0902in" fo:text-indent="-0.1666in">
        <style:tab-stops/>
      </style:paragraph-properties>
    </style:style>
    <style:style style:name="T5539" style:parent-style-name="預設段落字型" style:family="text">
      <style:text-properties fo:font-size="12pt" style:font-size-asian="12pt"/>
    </style:style>
    <style:style style:name="T5540" style:parent-style-name="預設段落字型" style:family="text">
      <style:text-properties fo:font-size="12pt" style:font-size-asian="12pt"/>
    </style:style>
    <style:style style:name="T5541" style:parent-style-name="預設段落字型" style:family="text">
      <style:text-properties fo:color="#000000"/>
    </style:style>
    <style:style style:name="T5542" style:parent-style-name="預設段落字型" style:family="text">
      <style:text-properties fo:font-size="12pt" style:font-size-asian="12pt"/>
    </style:style>
    <style:style style:name="T5543" style:parent-style-name="預設段落字型" style:family="text">
      <style:text-properties fo:font-size="12pt" style:font-size-asian="12pt"/>
    </style:style>
    <style:style style:name="T5544" style:parent-style-name="預設段落字型" style:family="text">
      <style:text-properties fo:font-size="12pt" style:font-size-asian="12pt"/>
    </style:style>
    <style:style style:name="P554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4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4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48" style:parent-style-name="表左1." style:family="paragraph">
      <style:paragraph-properties style:punctuation-wrap="simple" style:snap-to-layout-grid="false" fo:line-height="0.25in" fo:margin-left="0.1847in" fo:margin-right="0.0902in" fo:text-indent="-0.1451in">
        <style:tab-stops/>
      </style:paragraph-properties>
      <style:text-properties style:font-name="標楷體" style:font-name-asian="標楷體" fo:font-size="12pt" style:font-size-asian="12pt"/>
    </style:style>
    <style:style style:name="P554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5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5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5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6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61" style:parent-style-name="內文" style:family="paragraph">
      <style:paragraph-properties style:punctuation-wrap="simple" fo:line-height="0.25in" fo:margin-right="0.0902in"/>
      <style:text-properties fo:font-size="12pt" style:font-size-asian="12pt"/>
    </style:style>
    <style:style style:name="P5562" style:parent-style-name="內文" style:family="paragraph">
      <style:paragraph-properties style:punctuation-wrap="simple" fo:line-height="0.25in" fo:margin-left="0.0701in" fo:margin-right="0.0902in">
        <style:tab-stops/>
      </style:paragraph-properties>
      <style:text-properties fo:font-size="12pt" style:font-size-asian="12pt"/>
    </style:style>
    <style:style style:name="P556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6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65" style:parent-style-name="表左1." style:family="paragraph">
      <style:paragraph-properties style:punctuation-wrap="simple" style:snap-to-layout-grid="false" fo:line-height="0.25in" fo:margin-left="0.2645in" fo:margin-right="0.0902in" fo:text-indent="-0.1833in">
        <style:tab-stops/>
      </style:paragraph-properties>
      <style:text-properties style:font-name="標楷體" style:font-name-asian="標楷體" fo:font-size="12pt" style:font-size-asian="12pt"/>
    </style:style>
    <style:style style:name="P5566" style:parent-style-name="表左1." style:family="paragraph">
      <style:paragraph-properties style:punctuation-wrap="simple" style:snap-to-layout-grid="false" fo:line-height="0.25in" fo:margin-left="0.2715in" fo:margin-right="0.0902in" fo:text-indent="-0.1833in">
        <style:tab-stops/>
      </style:paragraph-properties>
    </style:style>
    <style:style style:name="T5567" style:parent-style-name="預設段落字型" style:family="text">
      <style:text-properties style:font-name="標楷體" style:font-name-asian="標楷體" fo:font-size="12pt" style:font-size-asian="12pt"/>
    </style:style>
    <style:style style:name="T5568" style:parent-style-name="預設段落字型" style:family="text">
      <style:text-properties style:font-name="標楷體" style:font-name-asian="標楷體" fo:font-size="12pt" style:font-size-asian="12pt"/>
    </style:style>
    <style:style style:name="T5569" style:parent-style-name="預設段落字型" style:family="text">
      <style:text-properties style:font-name="標楷體" style:font-name-asian="標楷體" style:font-name-complex="標楷體" fo:font-size="12pt" style:font-size-asian="12pt"/>
    </style:style>
    <style:style style:name="T5570" style:parent-style-name="預設段落字型" style:family="text">
      <style:text-properties style:font-name="標楷體" style:font-name-asian="標楷體" style:font-name-complex="標楷體" fo:font-size="12pt" style:font-size-asian="12pt"/>
    </style:style>
    <style:style style:name="T5571" style:parent-style-name="預設段落字型" style:family="text">
      <style:text-properties style:font-name="標楷體" style:font-name-asian="標楷體" style:font-name-complex="標楷體" fo:font-size="12pt" style:font-size-asian="12pt"/>
    </style:style>
    <style:style style:name="T5572" style:parent-style-name="預設段落字型" style:family="text">
      <style:text-properties style:font-name="標楷體" style:font-name-asian="標楷體" style:font-name-complex="標楷體" fo:font-size="12pt" style:font-size-asian="12pt"/>
    </style:style>
    <style:style style:name="T5573" style:parent-style-name="預設段落字型" style:family="text">
      <style:text-properties style:font-name="標楷體" style:font-name-asian="標楷體" style:font-name-complex="標楷體" fo:font-size="12pt" style:font-size-asian="12pt"/>
    </style:style>
    <style:style style:name="T5574" style:parent-style-name="預設段落字型" style:family="text">
      <style:text-properties style:font-name="標楷體" style:font-name-asian="標楷體" style:font-name-complex="標楷體" fo:font-size="12pt" style:font-size-asian="12pt"/>
    </style:style>
    <style:style style:name="T5575" style:parent-style-name="預設段落字型" style:family="text">
      <style:text-properties style:font-name="標楷體" style:font-name-asian="標楷體" style:font-name-complex="標楷體" fo:font-size="12pt" style:font-size-asian="12pt"/>
    </style:style>
    <style:style style:name="T5576" style:parent-style-name="預設段落字型" style:family="text">
      <style:text-properties style:font-name="標楷體" style:font-name-asian="標楷體" style:font-name-complex="標楷體" fo:font-size="12pt" style:font-size-asian="12pt"/>
    </style:style>
    <style:style style:name="T5577" style:parent-style-name="預設段落字型" style:family="text">
      <style:text-properties style:font-name="標楷體" style:font-name-asian="標楷體" style:font-name-complex="標楷體" fo:font-size="12pt" style:font-size-asian="12pt"/>
    </style:style>
    <style:style style:name="T5578" style:parent-style-name="預設段落字型" style:family="text">
      <style:text-properties style:font-name="標楷體" style:font-name-asian="標楷體" style:font-name-complex="標楷體" fo:font-size="12pt" style:font-size-asian="12pt"/>
    </style:style>
    <style:style style:name="T5579" style:parent-style-name="預設段落字型" style:family="text">
      <style:text-properties style:font-name="標楷體" style:font-name-asian="標楷體" style:font-name-complex="標楷體" fo:font-size="12pt" style:font-size-asian="12pt"/>
    </style:style>
    <style:style style:name="T5580" style:parent-style-name="預設段落字型" style:family="text">
      <style:text-properties style:font-name="標楷體" style:font-name-asian="標楷體" style:font-name-complex="標楷體" fo:font-size="12pt" style:font-size-asian="12pt"/>
    </style:style>
    <style:style style:name="T5581" style:parent-style-name="預設段落字型" style:family="text">
      <style:text-properties style:font-name="標楷體" style:font-name-asian="標楷體" style:font-name-complex="標楷體" fo:font-size="12pt" style:font-size-asian="12pt"/>
    </style:style>
    <style:style style:name="T5582" style:parent-style-name="預設段落字型" style:family="text">
      <style:text-properties style:font-name="標楷體" style:font-name-asian="標楷體" fo:font-size="12pt" style:font-size-asian="12pt"/>
    </style:style>
    <style:style style:name="P5583" style:parent-style-name="內文" style:family="paragraph">
      <style:paragraph-properties style:punctuation-wrap="simple" fo:line-height="0.25in" fo:margin-right="0.0902in"/>
      <style:text-properties fo:font-size="12pt" style:font-size-asian="12pt"/>
    </style:style>
    <style:style style:name="P558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8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86" style:parent-style-name="內文" style:family="paragraph">
      <style:paragraph-properties style:punctuation-wrap="simple" fo:line-height="0.25in" fo:margin-left="0.1333in" fo:text-indent="-0.1333in">
        <style:tab-stops/>
      </style:paragraph-properties>
      <style:text-properties fo:font-size="12pt" style:font-size-asian="12pt"/>
    </style:style>
    <style:style style:name="P558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8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8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9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9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592" style:parent-style-name="表左1." style:family="paragraph">
      <style:paragraph-properties style:punctuation-wrap="simple" style:snap-to-layout-grid="false" fo:line-height="0.25in" fo:margin-left="0.2027in" fo:margin-right="0.0902in" fo:text-indent="-0.1451in">
        <style:tab-stops/>
      </style:paragraph-properties>
      <style:text-properties style:font-name="標楷體" style:font-name-asian="標楷體" fo:font-size="12pt" style:font-size-asian="12pt"/>
    </style:style>
    <style:style style:name="P559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594" style:parent-style-name="E" style:family="paragraph">
      <style:paragraph-properties style:punctuation-wrap="simple" fo:line-height="0.25in" fo:margin-left="0.2569in" fo:margin-right="0.0902in" fo:text-indent="-0.1666in">
        <style:tab-stops/>
      </style:paragraph-properties>
    </style:style>
    <style:style style:name="T5595" style:parent-style-name="預設段落字型" style:family="text">
      <style:text-properties fo:font-size="12pt" style:font-size-asian="12pt" style:font-size-complex="12pt"/>
    </style:style>
    <style:style style:name="T5596" style:parent-style-name="預設段落字型" style:family="text">
      <style:text-properties fo:font-size="12pt" style:font-size-asian="12pt"/>
    </style:style>
    <style:style style:name="T5597" style:parent-style-name="預設段落字型" style:family="text">
      <style:text-properties fo:font-size="12pt" style:font-size-asian="12pt" style:font-size-complex="12pt"/>
    </style:style>
    <style:style style:name="T5598" style:parent-style-name="預設段落字型" style:family="text">
      <style:text-properties fo:font-size="12pt" style:font-size-asian="12pt" style:font-size-complex="12pt"/>
    </style:style>
    <style:style style:name="T5599" style:parent-style-name="預設段落字型" style:family="text">
      <style:text-properties fo:font-size="12pt" style:font-size-asian="12pt" style:font-size-complex="12pt"/>
    </style:style>
    <style:style style:name="T5600" style:parent-style-name="預設段落字型" style:family="text">
      <style:text-properties fo:font-size="12pt" style:font-size-asian="12pt"/>
    </style:style>
    <style:style style:name="T5601" style:parent-style-name="預設段落字型" style:family="text">
      <style:text-properties fo:font-size="12pt" style:font-size-asian="12pt" style:font-size-complex="12pt"/>
    </style:style>
    <style:style style:name="T5602" style:parent-style-name="預設段落字型" style:family="text">
      <style:text-properties fo:font-size="12pt" style:font-size-asian="12pt" style:font-size-complex="12pt"/>
    </style:style>
    <style:style style:name="T5603" style:parent-style-name="預設段落字型" style:family="text">
      <style:text-properties fo:font-size="12pt" style:font-size-asian="12pt" style:font-size-complex="12pt"/>
    </style:style>
    <style:style style:name="P560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0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0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0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0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0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1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611" style:parent-style-name="E" style:family="paragraph">
      <style:paragraph-properties style:punctuation-wrap="simple" fo:line-height="0.25in" fo:margin-left="0.3402in" fo:margin-right="0.0902in" fo:text-indent="-0.25in">
        <style:tab-stops/>
      </style:paragraph-properties>
      <style:text-properties fo:font-size="12pt" style:font-size-asian="12pt" style:font-size-complex="12pt"/>
    </style:style>
    <style:style style:name="P5612" style:parent-style-name="E" style:family="paragraph">
      <style:paragraph-properties style:punctuation-wrap="simple" fo:line-height="0.25in" fo:margin-left="0.0791in" fo:margin-right="0.0902in" fo:text-indent="-0.068in">
        <style:tab-stops/>
      </style:paragraph-properties>
      <style:text-properties fo:font-size="12pt" style:font-size-asian="12pt" style:font-size-complex="12pt"/>
    </style:style>
    <style:style style:name="P5613"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5"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19" style:parent-style-name="內文" style:family="paragraph">
      <style:paragraph-properties style:punctuation-wrap="simple" fo:line-height="0.25in"/>
      <style:text-properties fo:font-size="12pt" style:font-size-asian="12pt"/>
    </style:style>
    <style:style style:name="P5620"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21" style:parent-style-name="表左1." style:family="paragraph">
      <style:paragraph-properties style:punctuation-wrap="simple" style:snap-to-layout-grid="false" fo:line-height="0.25in" fo:margin-left="0.234in" fo:margin-right="0.0902in" fo:text-indent="-0.1458in">
        <style:tab-stops/>
      </style:paragraph-properties>
      <style:text-properties style:font-name="標楷體" style:font-name-asian="標楷體" fo:font-size="12pt" style:font-size-asian="12pt"/>
    </style:style>
    <style:style style:name="P5622" style:parent-style-name="表左1." style:family="paragraph">
      <style:paragraph-properties style:punctuation-wrap="simple" style:snap-to-layout-grid="false" fo:line-height="0.25in" fo:margin-left="0.234in" fo:margin-right="0.0902in" fo:text-indent="-0.1458in">
        <style:tab-stops/>
      </style:paragraph-properties>
      <style:text-properties style:font-name="標楷體" style:font-name-asian="標楷體" fo:font-size="12pt" style:font-size-asian="12pt"/>
    </style:style>
    <style:style style:name="P5623" style:parent-style-name="表左1." style:family="paragraph">
      <style:paragraph-properties style:punctuation-wrap="simple" style:snap-to-layout-grid="false" fo:line-height="0.25in" fo:margin-left="0.234in" fo:margin-right="0.0902in" fo:text-indent="-0.1458in">
        <style:tab-stops/>
      </style:paragraph-properties>
      <style:text-properties style:font-name="標楷體" style:font-name-asian="標楷體" fo:font-size="12pt" style:font-size-asian="12pt"/>
    </style:style>
    <style:style style:name="P562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25"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562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2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2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2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3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3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3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33"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634"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635"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636"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63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638" style:parent-style-name="內文" style:family="paragraph">
      <style:paragraph-properties style:punctuation-wrap="simple" fo:line-height="0.25in" fo:margin-left="0.2569in" fo:margin-right="0.0902in" fo:text-indent="-0.1666in">
        <style:tab-stops/>
      </style:paragraph-properties>
    </style:style>
    <style:style style:name="T5639" style:parent-style-name="預設段落字型" style:family="text">
      <style:text-properties fo:font-size="12pt" style:font-size-asian="12pt"/>
    </style:style>
    <style:style style:name="T5640" style:parent-style-name="預設段落字型" style:family="text">
      <style:text-properties fo:color="#000000"/>
    </style:style>
    <style:style style:name="T5641" style:parent-style-name="預設段落字型" style:family="text">
      <style:text-properties fo:font-size="12pt" style:font-size-asian="12pt"/>
    </style:style>
    <style:style style:name="P5642" style:parent-style-name="內文" style:family="paragraph">
      <style:paragraph-properties style:punctuation-wrap="simple" fo:line-height="0.25in" fo:margin-left="0.2569in" fo:margin-right="0.0902in" fo:text-indent="-0.1666in">
        <style:tab-stops/>
      </style:paragraph-properties>
    </style:style>
    <style:style style:name="T5643" style:parent-style-name="預設段落字型" style:family="text">
      <style:text-properties style:letter-kerning="false" fo:font-size="12pt" style:font-size-asian="12pt"/>
    </style:style>
    <style:style style:name="T5644" style:parent-style-name="預設段落字型" style:family="text">
      <style:text-properties fo:font-size="12pt" style:font-size-asian="12pt"/>
    </style:style>
    <style:style style:name="T5645" style:parent-style-name="預設段落字型" style:family="text">
      <style:text-properties style:letter-kerning="false" fo:font-size="12pt" style:font-size-asian="12pt"/>
    </style:style>
    <style:style style:name="T5646" style:parent-style-name="預設段落字型" style:family="text">
      <style:text-properties fo:font-size="12pt" style:font-size-asian="12pt"/>
    </style:style>
    <style:style style:name="P5647" style:parent-style-name="表左1." style:family="paragraph">
      <style:paragraph-properties style:punctuation-wrap="simple" style:snap-to-layout-grid="false" fo:line-height="0.25in" fo:margin-left="0in" fo:margin-right="0in" fo:text-indent="0in">
        <style:tab-stops/>
      </style:paragraph-properties>
      <style:text-properties style:font-name="標楷體" style:font-name-asian="標楷體" fo:font-size="12pt" style:font-size-asian="12pt"/>
    </style:style>
    <style:style style:name="P56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50" style:parent-style-name="內文" style:family="paragraph">
      <style:paragraph-properties style:punctuation-wrap="simple" fo:line-height="0.25in" fo:margin-right="0.0902in"/>
      <style:text-properties style:letter-kerning="false" fo:font-size="12pt" style:font-size-asian="12pt"/>
    </style:style>
    <style:style style:name="P5651" style:parent-style-name="內文" style:family="paragraph">
      <style:paragraph-properties style:punctuation-wrap="simple" fo:line-height="0.25in" fo:margin-right="0.0902in"/>
      <style:text-properties style:letter-kerning="false" fo:font-size="12pt" style:font-size-asian="12pt"/>
    </style:style>
    <style:style style:name="P565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5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54" style:parent-style-name="內文Web" style:family="paragraph">
      <style:paragraph-properties style:punctuation-wrap="simple" style:snap-to-layout-grid="false" fo:text-align="justify" style:vertical-align="baseline" fo:line-height="0.25in" fo:margin-left="0.2569in" fo:margin-right="0.0902in" fo:text-indent="-0.1666in">
        <style:tab-stops/>
      </style:paragraph-properties>
      <style:text-properties style:font-name="標楷體" style:font-name-asian="標楷體" style:letter-kerning="false"/>
    </style:style>
    <style:style style:name="P5655" style:parent-style-name="內文Web" style:family="paragraph">
      <style:paragraph-properties style:punctuation-wrap="simple" style:snap-to-layout-grid="false" fo:text-align="justify" style:vertical-align="baseline" fo:line-height="0.25in" fo:margin-left="0.2569in" fo:margin-right="0.0902in" fo:text-indent="-0.1666in">
        <style:tab-stops/>
      </style:paragraph-properties>
      <style:text-properties style:font-name="標楷體" style:font-name-asian="標楷體" style:letter-kerning="false"/>
    </style:style>
    <style:style style:name="P565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5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5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59" style:parent-style-name="內文Web" style:family="paragraph">
      <style:paragraph-properties style:punctuation-wrap="simple" style:snap-to-layout-grid="false" fo:text-align="justify" style:vertical-align="baseline" fo:line-height="0.25in" fo:margin-left="0.2569in" fo:margin-right="0.0902in" fo:text-indent="-0.1666in">
        <style:tab-stops/>
      </style:paragraph-properties>
      <style:text-properties style:font-name="標楷體" style:font-name-asian="標楷體" style:letter-kerning="false"/>
    </style:style>
    <style:style style:name="P5660" style:parent-style-name="內文Web" style:family="paragraph">
      <style:paragraph-properties style:punctuation-wrap="simple" style:snap-to-layout-grid="false" fo:text-align="justify" style:vertical-align="baseline" fo:line-height="0.25in" fo:margin-left="0.2569in" fo:margin-right="0.0902in" fo:text-indent="-0.1666in">
        <style:tab-stops/>
      </style:paragraph-properties>
      <style:text-properties style:font-name="標楷體" style:font-name-asian="標楷體" style:letter-kerning="false"/>
    </style:style>
    <style:style style:name="P5661" style:parent-style-name="內文" style:family="paragraph">
      <style:paragraph-properties style:punctuation-wrap="simple" fo:line-height="0.25in" fo:margin-right="0.0902in"/>
      <style:text-properties style:letter-kerning="false" fo:font-size="12pt" style:font-size-asian="12pt"/>
    </style:style>
    <style:style style:name="P5662" style:parent-style-name="內文" style:family="paragraph">
      <style:paragraph-properties style:punctuation-wrap="simple" fo:line-height="0.25in" fo:margin-right="0.0902in"/>
      <style:text-properties style:letter-kerning="false" fo:font-size="12pt" style:font-size-asian="12pt"/>
    </style:style>
    <style:style style:name="P566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6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6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6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6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68" style:parent-style-name="表左1." style:family="paragraph">
      <style:paragraph-properties style:punctuation-wrap="simple" style:snap-to-layout-grid="false" fo:line-height="0.25in" fo:margin-left="0.0902in" fo:margin-right="0.0902in" fo:text-indent="0in">
        <style:tab-stops/>
      </style:paragraph-properties>
      <style:text-properties style:font-name="標楷體" style:font-name-asian="標楷體" style:letter-kerning="false" fo:font-size="12pt" style:font-size-asian="12pt"/>
    </style:style>
    <style:style style:name="P566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7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7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7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7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67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75" style:parent-style-name="表左1." style:family="paragraph">
      <style:paragraph-properties style:punctuation-wrap="simple" style:snap-to-layout-grid="false" fo:line-height="0.25in" fo:margin-left="0.018in" fo:margin-right="0.018in" fo:text-indent="0in">
        <style:tab-stops/>
      </style:paragraph-properties>
      <style:text-properties style:font-name="標楷體" style:font-name-asian="標楷體" style:letter-kerning="false" fo:font-size="12pt" style:font-size-asian="12pt"/>
    </style:style>
    <style:style style:name="P567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7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7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7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0"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2"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3"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5"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7"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8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90"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1"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2"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3"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4"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5" style:parent-style-name="表左1." style:family="paragraph">
      <style:paragraph-properties style:punctuation-wrap="simple" style:snap-to-layout-grid="false" fo:line-height="0.25in" fo:margin-left="0.3402in" fo:margin-right="0.0902in" fo:text-indent="-0.25in">
        <style:tab-stops/>
      </style:paragraph-properties>
      <style:text-properties style:font-name="標楷體" style:font-name-asian="標楷體" style:letter-kerning="false" fo:font-size="12pt" style:font-size-asian="12pt"/>
    </style:style>
    <style:style style:name="P569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697" style:parent-style-name="表左1." style:family="paragraph">
      <style:paragraph-properties style:punctuation-wrap="simple" style:snap-to-layout-grid="false" fo:line-height="0.25in" fo:margin-left="0.2569in" fo:margin-right="0.0902in" fo:text-indent="-0.1666in">
        <style:tab-stops/>
      </style:paragraph-properties>
    </style:style>
    <style:style style:name="T5698" style:parent-style-name="預設段落字型" style:family="text">
      <style:text-properties style:font-name="標楷體" style:font-name-asian="標楷體" fo:font-size="12pt" style:font-size-asian="12pt"/>
    </style:style>
    <style:style style:name="T5699" style:parent-style-name="預設段落字型" style:family="text">
      <style:text-properties style:font-name="標楷體" style:font-name-asian="標楷體" style:letter-kerning="false" fo:font-size="12pt" style:font-size-asian="12pt"/>
    </style:style>
    <style:style style:name="T5700" style:parent-style-name="預設段落字型" style:family="text">
      <style:text-properties style:font-name="標楷體" style:font-name-asian="標楷體" style:letter-kerning="false" fo:font-size="12pt" style:font-size-asian="12pt"/>
    </style:style>
    <style:style style:name="T5701" style:parent-style-name="預設段落字型" style:family="text">
      <style:text-properties style:font-name="標楷體" style:font-name-asian="標楷體" style:letter-kerning="false" fo:font-size="12pt" style:font-size-asian="12pt"/>
    </style:style>
    <style:style style:name="T5702" style:parent-style-name="預設段落字型" style:family="text">
      <style:text-properties style:font-name="標楷體" style:font-name-asian="標楷體" style:letter-kerning="false" fo:font-size="12pt" style:font-size-asian="12pt"/>
    </style:style>
    <style:style style:name="T5703" style:parent-style-name="預設段落字型" style:family="text">
      <style:text-properties style:font-name="標楷體" style:font-name-asian="標楷體" style:letter-kerning="false" fo:font-size="12pt" style:font-size-asian="12pt"/>
    </style:style>
    <style:style style:name="T5704" style:parent-style-name="預設段落字型" style:family="text">
      <style:text-properties style:font-name="標楷體" style:font-name-asian="標楷體" style:letter-kerning="false" fo:font-size="12pt" style:font-size-asian="12pt"/>
    </style:style>
    <style:style style:name="T5705" style:parent-style-name="預設段落字型" style:family="text">
      <style:text-properties style:font-name="標楷體" style:font-name-asian="標楷體" style:letter-kerning="false" fo:font-size="12pt" style:font-size-asian="12pt"/>
    </style:style>
    <style:style style:name="T5706" style:parent-style-name="預設段落字型" style:family="text">
      <style:text-properties style:font-name="標楷體" style:font-name-asian="標楷體" style:letter-kerning="false" fo:font-size="12pt" style:font-size-asian="12pt"/>
    </style:style>
    <style:style style:name="T5707" style:parent-style-name="預設段落字型" style:family="text">
      <style:text-properties style:font-name="標楷體" style:font-name-asian="標楷體" style:letter-kerning="false" fo:font-size="12pt" style:font-size-asian="12pt"/>
    </style:style>
    <style:style style:name="P5708"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09"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0"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2"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3"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4" style:parent-style-name="E" style:family="paragraph">
      <style:paragraph-properties fo:widows="0" fo:orphans="0" style:punctuation-wrap="simple" fo:line-height="0.25in" fo:margin-left="0.2569in" fo:margin-right="0.0902in" fo:text-indent="-0.1666in">
        <style:tab-stops/>
      </style:paragraph-properties>
      <style:text-properties fo:font-size="12pt" style:font-size-asian="12pt" style:font-size-complex="12pt"/>
    </style:style>
    <style:style style:name="P5715" style:parent-style-name="E" style:family="paragraph">
      <style:paragraph-properties fo:widows="0" fo:orphans="0" style:punctuation-wrap="simple" fo:line-height="0.25in" fo:margin-left="0.2569in" fo:margin-right="0.0902in" fo:text-indent="-0.1666in">
        <style:tab-stops/>
      </style:paragraph-properties>
      <style:text-properties fo:font-size="12pt" style:font-size-asian="12pt" style:font-size-complex="12pt"/>
    </style:style>
    <style:style style:name="P5716"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5717" style:parent-style-name="內文" style:family="paragraph">
      <style:paragraph-properties style:punctuation-wrap="simple" fo:line-height="0.25in" fo:margin-left="0.1402in" fo:text-indent="-0.05in">
        <style:tab-stops/>
      </style:paragraph-properties>
    </style:style>
    <style:style style:name="T5718" style:parent-style-name="預設段落字型" style:family="text">
      <style:text-properties style:letter-kerning="false" fo:font-size="12pt" style:font-size-asian="12pt"/>
    </style:style>
    <style:style style:name="T5719" style:parent-style-name="預設段落字型" style:family="text">
      <style:text-properties style:letter-kerning="false" fo:font-size="12pt" style:font-size-asian="12pt"/>
    </style:style>
    <style:style style:name="T5720" style:parent-style-name="預設段落字型" style:family="text">
      <style:text-properties style:letter-kerning="false" fo:font-size="12pt" style:font-size-asian="12pt"/>
    </style:style>
    <style:style style:name="T5721" style:parent-style-name="預設段落字型" style:family="text">
      <style:text-properties style:letter-kerning="false" fo:font-size="12pt" style:font-size-asian="12pt"/>
    </style:style>
    <style:style style:name="T5722" style:parent-style-name="預設段落字型" style:family="text">
      <style:text-properties style:letter-kerning="false" fo:font-size="12pt" style:font-size-asian="12pt"/>
    </style:style>
    <style:style style:name="T5723" style:parent-style-name="預設段落字型" style:family="text">
      <style:text-properties style:letter-kerning="false" fo:font-size="12pt" style:font-size-asian="12pt"/>
    </style:style>
    <style:style style:name="T5724" style:parent-style-name="預設段落字型" style:family="text">
      <style:text-properties style:letter-kerning="false" fo:font-size="12pt" style:font-size-asian="12pt"/>
    </style:style>
    <style:style style:name="P5725" style:parent-style-name="內文" style:family="paragraph">
      <style:paragraph-properties style:punctuation-wrap="simple" fo:line-height="0.25in" fo:margin-right="0.0902in"/>
      <style:text-properties fo:font-size="12pt" style:font-size-asian="12pt"/>
    </style:style>
    <style:style style:name="P5726" style:parent-style-name="內文" style:family="paragraph">
      <style:paragraph-properties style:punctuation-wrap="simple" fo:line-height="0.25in" fo:margin-left="0.2569in" fo:margin-right="0.0902in" fo:text-indent="-0.1666in">
        <style:tab-stops/>
      </style:paragraph-properties>
    </style:style>
    <style:style style:name="T5727" style:parent-style-name="預設段落字型" style:family="text">
      <style:text-properties fo:font-size="12pt" style:font-size-asian="12pt"/>
    </style:style>
    <style:style style:name="T5728" style:parent-style-name="預設段落字型" style:family="text">
      <style:text-properties fo:color="#000000"/>
    </style:style>
    <style:style style:name="T5729" style:parent-style-name="預設段落字型" style:family="text">
      <style:text-properties fo:font-size="12pt" style:font-size-asian="12pt"/>
    </style:style>
    <style:style style:name="P573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739" style:parent-style-name="內文" style:family="paragraph">
      <style:paragraph-properties style:punctuation-wrap="simple" fo:line-height="0.25in" fo:margin-left="0.2375in" fo:margin-right="0.0902in" fo:text-indent="-0.1833in">
        <style:tab-stops/>
      </style:paragraph-properties>
      <style:text-properties fo:font-size="12pt" style:font-size-asian="12pt"/>
    </style:style>
    <style:style style:name="P5740" style:parent-style-name="內文" style:family="paragraph">
      <style:paragraph-properties style:punctuation-wrap="simple" fo:line-height="0.25in" fo:margin-left="0.2375in" fo:margin-right="0.0902in" fo:text-indent="-0.1833in">
        <style:tab-stops/>
      </style:paragraph-properties>
      <style:text-properties fo:font-size="12pt" style:font-size-asian="12pt"/>
    </style:style>
    <style:style style:name="P5741" style:parent-style-name="內文" style:family="paragraph">
      <style:paragraph-properties style:punctuation-wrap="simple" fo:line-height="0.25in" fo:margin-left="0.2375in" fo:margin-right="0.0902in" fo:text-indent="-0.1833in">
        <style:tab-stops/>
      </style:paragraph-properties>
      <style:text-properties fo:font-size="12pt" style:font-size-asian="12pt"/>
    </style:style>
    <style:style style:name="P5742" style:parent-style-name="E" style:family="paragraph">
      <style:paragraph-properties style:punctuation-wrap="simple" fo:line-height="0.25in" fo:margin-left="0.2375in" fo:margin-right="0.0902in" fo:text-indent="-0.1833in">
        <style:tab-stops/>
      </style:paragraph-properties>
      <style:text-properties fo:font-size="12pt" style:font-size-asian="12pt" style:font-size-complex="12pt"/>
    </style:style>
    <style:style style:name="P5743" style:parent-style-name="E"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574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74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746" style:parent-style-name="E" style:family="paragraph">
      <style:paragraph-properties style:punctuation-wrap="simple" fo:line-height="0.25in" fo:margin-left="0.2569in" fo:margin-right="0.0902in" fo:text-indent="-0.1666in">
        <style:tab-stops/>
      </style:paragraph-properties>
    </style:style>
    <style:style style:name="T5747" style:parent-style-name="預設段落字型" style:family="text">
      <style:text-properties style:font-name-complex="TimesNewRomanPSMT" fo:font-size="12pt" style:font-size-asian="12pt" style:font-size-complex="12pt"/>
    </style:style>
    <style:style style:name="T5748" style:parent-style-name="預設段落字型" style:family="text">
      <style:text-properties style:font-name-complex="TimesNewRomanPSMT" fo:font-size="12pt" style:font-size-asian="12pt" style:font-size-complex="12pt"/>
    </style:style>
    <style:style style:name="T5749" style:parent-style-name="預設段落字型" style:family="text">
      <style:text-properties style:font-name-complex="TimesNewRomanPSMT" fo:font-size="12pt" style:font-size-asian="12pt" style:font-size-complex="12pt"/>
    </style:style>
    <style:style style:name="T5750" style:parent-style-name="預設段落字型" style:family="text">
      <style:text-properties style:font-name-complex="新細" fo:font-size="12pt" style:font-size-asian="12pt" style:font-size-complex="12pt"/>
    </style:style>
    <style:style style:name="T5751" style:parent-style-name="預設段落字型" style:family="text">
      <style:text-properties style:font-name-complex="新細" fo:font-size="12pt" style:font-size-asian="12pt" style:font-size-complex="12pt"/>
    </style:style>
    <style:style style:name="T5752" style:parent-style-name="預設段落字型" style:family="text">
      <style:text-properties style:font-name-complex="新細" fo:font-size="12pt" style:font-size-asian="12pt" style:font-size-complex="12pt"/>
    </style:style>
    <style:style style:name="T5753" style:parent-style-name="預設段落字型" style:family="text">
      <style:text-properties style:font-name-complex="新細明體" fo:font-size="12pt" style:font-size-asian="12pt" style:font-size-complex="12pt"/>
    </style:style>
    <style:style style:name="P5754" style:parent-style-name="E" style:family="paragraph">
      <style:paragraph-properties style:punctuation-wrap="simple" fo:line-height="0.25in" fo:margin-left="0.2569in" fo:margin-right="0.0902in" fo:text-indent="-0.1666in">
        <style:tab-stops/>
      </style:paragraph-properties>
    </style:style>
    <style:style style:name="T5755" style:parent-style-name="預設段落字型" style:family="text">
      <style:text-properties style:font-name-complex="新細明體" fo:font-size="12pt" style:font-size-asian="12pt" style:font-size-complex="12pt"/>
    </style:style>
    <style:style style:name="T5756" style:parent-style-name="預設段落字型" style:family="text">
      <style:text-properties style:font-name-complex="新細" fo:font-size="12pt" style:font-size-asian="12pt" style:font-size-complex="12pt"/>
    </style:style>
    <style:style style:name="T5757" style:parent-style-name="預設段落字型" style:family="text">
      <style:text-properties style:font-name-complex="新細" fo:font-size="12pt" style:font-size-asian="12pt" style:font-size-complex="12pt"/>
    </style:style>
    <style:style style:name="T5758" style:parent-style-name="預設段落字型" style:family="text">
      <style:text-properties style:font-name-complex="新細" fo:font-size="12pt" style:font-size-asian="12pt" style:font-size-complex="12pt"/>
    </style:style>
    <style:style style:name="P5759" style:parent-style-name="E" style:family="paragraph">
      <style:paragraph-properties style:punctuation-wrap="simple" fo:line-height="0.25in" fo:margin-left="0.2569in" fo:margin-right="0.0902in" fo:text-indent="-0.1666in">
        <style:tab-stops/>
      </style:paragraph-properties>
    </style:style>
    <style:style style:name="T5760" style:parent-style-name="預設段落字型" style:family="text">
      <style:text-properties style:font-name-complex="新細" fo:font-size="12pt" style:font-size-asian="12pt" style:font-size-complex="12pt"/>
    </style:style>
    <style:style style:name="T5761" style:parent-style-name="預設段落字型" style:family="text">
      <style:text-properties fo:font-size="12pt" style:font-size-asian="12pt" style:font-size-complex="12pt"/>
    </style:style>
    <style:style style:name="T5762" style:parent-style-name="預設段落字型" style:family="text">
      <style:text-properties style:font-name-complex="新細明體" fo:font-size="12pt" style:font-size-asian="12pt" style:font-size-complex="12pt"/>
    </style:style>
    <style:style style:name="T5763" style:parent-style-name="預設段落字型" style:family="text">
      <style:text-properties fo:font-size="12pt" style:font-size-asian="12pt" style:font-size-complex="12pt"/>
    </style:style>
    <style:style style:name="T5764" style:parent-style-name="預設段落字型" style:family="text">
      <style:text-properties fo:font-size="12pt" style:font-size-asian="12pt" style:font-size-complex="12pt"/>
    </style:style>
    <style:style style:name="T5765" style:parent-style-name="預設段落字型" style:family="text">
      <style:text-properties fo:font-size="12pt" style:font-size-asian="12pt" style:font-size-complex="12pt"/>
    </style:style>
    <style:style style:name="T5766" style:parent-style-name="預設段落字型" style:family="text">
      <style:text-properties fo:font-size="12pt" style:font-size-asian="12pt" style:font-size-complex="12pt"/>
    </style:style>
    <style:style style:name="T5767" style:parent-style-name="預設段落字型" style:family="text">
      <style:text-properties fo:font-size="12pt" style:font-size-asian="12pt" style:font-size-complex="12pt"/>
    </style:style>
    <style:style style:name="P5768" style:parent-style-name="E" style:family="paragraph">
      <style:paragraph-properties style:punctuation-wrap="simple" fo:line-height="0.25in" fo:margin-left="0.2569in" fo:margin-right="0.0902in" fo:text-indent="-0.1666in">
        <style:tab-stops/>
      </style:paragraph-properties>
    </style:style>
    <style:style style:name="T5769" style:parent-style-name="預設段落字型" style:family="text">
      <style:text-properties style:font-name-complex="TimesNewRomanPSMT" fo:font-size="12pt" style:font-size-asian="12pt" style:font-size-complex="12pt"/>
    </style:style>
    <style:style style:name="T5770" style:parent-style-name="預設段落字型" style:family="text">
      <style:text-properties style:font-name-complex="TimesNewRomanPSMT" fo:font-size="12pt" style:font-size-asian="12pt" style:font-size-complex="12pt"/>
    </style:style>
    <style:style style:name="T5771" style:parent-style-name="預設段落字型" style:family="text">
      <style:text-properties style:font-name-complex="新細" fo:font-size="12pt" style:font-size-asian="12pt" style:font-size-complex="12pt"/>
    </style:style>
    <style:style style:name="P5772" style:parent-style-name="E" style:family="paragraph">
      <style:paragraph-properties style:punctuation-wrap="simple" fo:line-height="0.25in" fo:margin-left="0.2569in" fo:margin-right="0.0902in" fo:text-indent="-0.1666in">
        <style:tab-stops/>
      </style:paragraph-properties>
    </style:style>
    <style:style style:name="T5773" style:parent-style-name="預設段落字型" style:family="text">
      <style:text-properties style:font-name-complex="新細" fo:font-size="12pt" style:font-size-asian="12pt" style:font-size-complex="12pt"/>
    </style:style>
    <style:style style:name="T5774" style:parent-style-name="預設段落字型" style:family="text">
      <style:text-properties style:font-name-complex="TimesNewRomanPSMT" fo:font-size="12pt" style:font-size-asian="12pt" style:font-size-complex="12pt"/>
    </style:style>
    <style:style style:name="T5775" style:parent-style-name="預設段落字型" style:family="text">
      <style:text-properties fo:font-size="12pt" style:font-size-asian="12pt" style:font-size-complex="12pt"/>
    </style:style>
    <style:style style:name="P5776" style:parent-style-name="內文" style:family="paragraph">
      <style:paragraph-properties style:punctuation-wrap="simple" fo:line-height="0.25in" fo:margin-right="0.0902in"/>
      <style:text-properties style:letter-kerning="false" fo:font-size="12pt" style:font-size-asian="12pt"/>
    </style:style>
    <style:style style:name="P577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778" style:parent-style-name="E" style:family="paragraph">
      <style:paragraph-properties style:punctuation-wrap="simple" fo:line-height="0.25in" fo:margin-left="0.2569in" fo:margin-right="0.0902in" fo:text-indent="-0.1666in">
        <style:tab-stops/>
      </style:paragraph-properties>
    </style:style>
    <style:style style:name="T5779" style:parent-style-name="預設段落字型" style:family="text">
      <style:text-properties style:font-weight-complex="bold" fo:font-size="12pt" style:font-size-asian="12pt" style:font-size-complex="12pt"/>
    </style:style>
    <style:style style:name="T5780" style:parent-style-name="預設段落字型" style:family="text">
      <style:text-properties style:font-weight-complex="bold" fo:font-size="12pt" style:font-size-asian="12pt" style:font-size-complex="12pt"/>
    </style:style>
    <style:style style:name="T5781" style:parent-style-name="預設段落字型" style:family="text">
      <style:text-properties fo:font-size="12pt" style:font-size-asian="12pt" style:font-size-complex="12pt"/>
    </style:style>
    <style:style style:name="T5782" style:parent-style-name="預設段落字型" style:family="text">
      <style:text-properties fo:font-size="12pt" style:font-size-asian="12pt" style:font-size-complex="12pt" style:language-asian="zh" style:country-asian="HK"/>
    </style:style>
    <style:style style:name="T5783" style:parent-style-name="預設段落字型" style:family="text">
      <style:text-properties fo:font-size="12pt" style:font-size-asian="12pt" style:font-size-complex="12pt"/>
    </style:style>
    <style:style style:name="T5784" style:parent-style-name="預設段落字型" style:family="text">
      <style:text-properties fo:font-size="12pt" style:font-size-asian="12pt" style:font-size-complex="12pt" style:language-asian="zh" style:country-asian="HK"/>
    </style:style>
    <style:style style:name="T5785" style:parent-style-name="預設段落字型" style:family="text">
      <style:text-properties fo:font-size="12pt" style:font-size-asian="12pt" style:font-size-complex="12pt"/>
    </style:style>
    <style:style style:name="T5786" style:parent-style-name="預設段落字型" style:family="text">
      <style:text-properties fo:font-size="12pt" style:font-size-asian="12pt" style:font-size-complex="12pt"/>
    </style:style>
    <style:style style:name="T5787" style:parent-style-name="預設段落字型" style:family="text">
      <style:text-properties fo:font-size="12pt" style:font-size-asian="12pt" style:font-size-complex="12pt"/>
    </style:style>
    <style:style style:name="T5788" style:parent-style-name="預設段落字型" style:family="text">
      <style:text-properties fo:font-size="12pt" style:font-size-asian="12pt" style:font-size-complex="12pt"/>
    </style:style>
    <style:style style:name="T5789" style:parent-style-name="預設段落字型" style:family="text">
      <style:text-properties fo:font-size="12pt" style:font-size-asian="12pt" style:font-size-complex="12pt"/>
    </style:style>
    <style:style style:name="T5790" style:parent-style-name="預設段落字型" style:family="text">
      <style:text-properties fo:font-size="12pt" style:font-size-asian="12pt" style:font-size-complex="12pt"/>
    </style:style>
    <style:style style:name="T5791" style:parent-style-name="預設段落字型" style:family="text">
      <style:text-properties fo:font-size="12pt" style:font-size-asian="12pt" style:font-size-complex="12pt"/>
    </style:style>
    <style:style style:name="T5792" style:parent-style-name="預設段落字型" style:family="text">
      <style:text-properties fo:font-size="12pt" style:font-size-asian="12pt" style:font-size-complex="12pt"/>
    </style:style>
    <style:style style:name="T5793" style:parent-style-name="預設段落字型" style:family="text">
      <style:text-properties fo:font-size="12pt" style:font-size-asian="12pt" style:font-size-complex="12pt"/>
    </style:style>
    <style:style style:name="T5794" style:parent-style-name="預設段落字型" style:family="text">
      <style:text-properties fo:font-size="12pt" style:font-size-asian="12pt" style:font-size-complex="12pt"/>
    </style:style>
    <style:style style:name="T5795" style:parent-style-name="預設段落字型" style:family="text">
      <style:text-properties fo:font-size="12pt" style:font-size-asian="12pt" style:font-size-complex="12pt"/>
    </style:style>
    <style:style style:name="T5796" style:parent-style-name="預設段落字型" style:family="text">
      <style:text-properties fo:font-size="12pt" style:font-size-asian="12pt" style:font-size-complex="12pt"/>
    </style:style>
    <style:style style:name="T5797" style:parent-style-name="預設段落字型" style:family="text">
      <style:text-properties fo:font-size="12pt" style:font-size-asian="12pt" style:font-size-complex="12pt"/>
    </style:style>
    <style:style style:name="P5798" style:parent-style-name="E" style:family="paragraph">
      <style:paragraph-properties style:punctuation-wrap="simple" fo:line-height="0.25in" fo:margin-left="0.2569in" fo:margin-right="0.0902in" fo:text-indent="-0.1666in">
        <style:tab-stops/>
      </style:paragraph-properties>
    </style:style>
    <style:style style:name="T5799" style:parent-style-name="預設段落字型" style:family="text">
      <style:text-properties fo:font-size="12pt" style:font-size-asian="12pt" style:font-size-complex="12pt"/>
    </style:style>
    <style:style style:name="T5800" style:parent-style-name="預設段落字型" style:family="text">
      <style:text-properties fo:font-size="12pt" style:font-size-asian="12pt" style:font-size-complex="12pt"/>
    </style:style>
    <style:style style:name="T5801" style:parent-style-name="預設段落字型" style:family="text">
      <style:text-properties style:font-weight-complex="bold" fo:font-size="12pt" style:font-size-asian="12pt" style:font-size-complex="12pt"/>
    </style:style>
    <style:style style:name="T5802" style:parent-style-name="預設段落字型" style:family="text">
      <style:text-properties style:font-weight-complex="bold" fo:font-size="12pt" style:font-size-asian="12pt" style:font-size-complex="12pt"/>
    </style:style>
    <style:style style:name="T5803" style:parent-style-name="預設段落字型" style:family="text">
      <style:text-properties style:font-weight-complex="bold" fo:font-size="12pt" style:font-size-asian="12pt" style:font-size-complex="12pt"/>
    </style:style>
    <style:style style:name="T5804" style:parent-style-name="預設段落字型" style:family="text">
      <style:text-properties fo:font-size="12pt" style:font-size-asian="12pt" style:font-size-complex="12pt"/>
    </style:style>
    <style:style style:name="T5805" style:parent-style-name="預設段落字型" style:family="text">
      <style:text-properties fo:font-size="12pt" style:font-size-asian="12pt" style:font-size-complex="12pt"/>
    </style:style>
    <style:style style:name="T5806" style:parent-style-name="預設段落字型" style:family="text">
      <style:text-properties style:font-name-complex="Arial" fo:font-size="12pt" style:font-size-asian="12pt" style:font-size-complex="12pt"/>
    </style:style>
    <style:style style:name="T5807" style:parent-style-name="預設段落字型" style:family="text">
      <style:text-properties style:font-name-complex="Arial" fo:font-size="12pt" style:font-size-asian="12pt" style:font-size-complex="12pt"/>
    </style:style>
    <style:style style:name="T5808" style:parent-style-name="預設段落字型" style:family="text">
      <style:text-properties style:font-name-complex="Arial" fo:font-size="12pt" style:font-size-asian="12pt" style:font-size-complex="12pt"/>
    </style:style>
    <style:style style:name="P5809" style:parent-style-name="E" style:family="paragraph">
      <style:paragraph-properties style:punctuation-wrap="simple" fo:line-height="0.25in" fo:margin-left="0.2569in" fo:margin-right="0.0902in" fo:text-indent="-0.1666in">
        <style:tab-stops/>
      </style:paragraph-properties>
    </style:style>
    <style:style style:name="T5810" style:parent-style-name="預設段落字型" style:family="text">
      <style:text-properties style:font-weight-complex="bold" fo:font-size="12pt" style:font-size-asian="12pt" style:font-size-complex="12pt"/>
    </style:style>
    <style:style style:name="T5811" style:parent-style-name="預設段落字型" style:family="text">
      <style:text-properties fo:font-size="12pt" style:font-size-asian="12pt" style:font-size-complex="12pt"/>
    </style:style>
    <style:style style:name="T5812" style:parent-style-name="預設段落字型" style:family="text">
      <style:text-properties fo:font-size="12pt" style:font-size-asian="12pt" style:font-size-complex="12pt"/>
    </style:style>
    <style:style style:name="T5813" style:parent-style-name="預設段落字型" style:family="text">
      <style:text-properties fo:font-size="12pt" style:font-size-asian="12pt" style:font-size-complex="12pt"/>
    </style:style>
    <style:style style:name="T5814" style:parent-style-name="預設段落字型" style:family="text">
      <style:text-properties fo:font-size="12pt" style:font-size-asian="12pt" style:font-size-complex="12pt"/>
    </style:style>
    <style:style style:name="T5815" style:parent-style-name="預設段落字型" style:family="text">
      <style:text-properties fo:font-size="12pt" style:font-size-asian="12pt" style:font-size-complex="12pt"/>
    </style:style>
    <style:style style:name="T5816" style:parent-style-name="預設段落字型" style:family="text">
      <style:text-properties style:font-weight-complex="bold" fo:font-size="12pt" style:font-size-asian="12pt" style:font-size-complex="12pt"/>
    </style:style>
    <style:style style:name="T5817" style:parent-style-name="預設段落字型" style:family="text">
      <style:text-properties style:font-weight-complex="bold" fo:font-size="12pt" style:font-size-asian="12pt" style:font-size-complex="12pt"/>
    </style:style>
    <style:style style:name="T5818" style:parent-style-name="預設段落字型" style:family="text">
      <style:text-properties style:font-weight-complex="bold" fo:font-size="12pt" style:font-size-asian="12pt" style:font-size-complex="12pt"/>
    </style:style>
    <style:style style:name="T5819" style:parent-style-name="預設段落字型" style:family="text">
      <style:text-properties style:font-weight-complex="bold" fo:font-size="12pt" style:font-size-asian="12pt" style:font-size-complex="12pt"/>
    </style:style>
    <style:style style:name="T5820" style:parent-style-name="預設段落字型" style:family="text">
      <style:text-properties style:font-weight-complex="bold" fo:font-size="12pt" style:font-size-asian="12pt" style:font-size-complex="12pt"/>
    </style:style>
    <style:style style:name="T5821" style:parent-style-name="預設段落字型" style:family="text">
      <style:text-properties style:font-weight-complex="bold" fo:font-size="12pt" style:font-size-asian="12pt" style:font-size-complex="12pt" style:language-asian="zh" style:country-asian="HK"/>
    </style:style>
    <style:style style:name="T5822" style:parent-style-name="預設段落字型" style:family="text">
      <style:text-properties style:font-weight-complex="bold" fo:font-size="12pt" style:font-size-asian="12pt" style:font-size-complex="12pt"/>
    </style:style>
    <style:style style:name="P5823" style:parent-style-name="內文" style:family="paragraph">
      <style:paragraph-properties style:punctuation-wrap="simple" fo:line-height="0.25in" fo:margin-left="0.2569in" fo:margin-right="0.0902in" fo:text-indent="-0.1666in">
        <style:tab-stops/>
      </style:paragraph-properties>
    </style:style>
    <style:style style:name="T5824" style:parent-style-name="預設段落字型" style:family="text">
      <style:text-properties style:font-weight-complex="bold" fo:font-size="12pt" style:font-size-asian="12pt"/>
    </style:style>
    <style:style style:name="T5825" style:parent-style-name="預設段落字型" style:family="text">
      <style:text-properties style:font-weight-complex="bold" fo:font-size="12pt" style:font-size-asian="12pt" style:language-asian="zh" style:country-asian="HK"/>
    </style:style>
    <style:style style:name="T5826" style:parent-style-name="預設段落字型" style:family="text">
      <style:text-properties style:font-weight-complex="bold" fo:font-size="12pt" style:font-size-asian="12pt"/>
    </style:style>
    <style:style style:name="T5827" style:parent-style-name="預設段落字型" style:family="text">
      <style:text-properties style:font-weight-complex="bold" fo:font-size="12pt" style:font-size-asian="12pt"/>
    </style:style>
    <style:style style:name="T5828" style:parent-style-name="預設段落字型" style:family="text">
      <style:text-properties style:font-weight-complex="bold" fo:font-size="12pt" style:font-size-asian="12pt"/>
    </style:style>
    <style:style style:name="T5829" style:parent-style-name="預設段落字型" style:family="text">
      <style:text-properties style:font-weight-complex="bold" fo:font-size="12pt" style:font-size-asian="12pt" style:language-asian="zh" style:country-asian="HK"/>
    </style:style>
    <style:style style:name="T5830" style:parent-style-name="預設段落字型" style:family="text">
      <style:text-properties style:font-weight-complex="bold" fo:font-size="12pt" style:font-size-asian="12pt"/>
    </style:style>
    <style:style style:name="T5831" style:parent-style-name="預設段落字型" style:family="text">
      <style:text-properties style:font-weight-complex="bold" fo:font-size="12pt" style:font-size-asian="12pt" style:language-asian="zh" style:country-asian="HK"/>
    </style:style>
    <style:style style:name="T5832" style:parent-style-name="預設段落字型" style:family="text">
      <style:text-properties style:font-weight-complex="bold" fo:font-size="12pt" style:font-size-asian="12pt"/>
    </style:style>
    <style:style style:name="T5833" style:parent-style-name="預設段落字型" style:family="text">
      <style:text-properties style:font-weight-complex="bold" fo:font-size="12pt" style:font-size-asian="12pt"/>
    </style:style>
    <style:style style:name="T5834" style:parent-style-name="預設段落字型" style:family="text">
      <style:text-properties style:font-weight-complex="bold" fo:font-size="12pt" style:font-size-asian="12pt"/>
    </style:style>
    <style:style style:name="T5835" style:parent-style-name="預設段落字型" style:family="text">
      <style:text-properties style:font-weight-complex="bold" fo:font-size="12pt" style:font-size-asian="12pt"/>
    </style:style>
    <style:style style:name="T5836" style:parent-style-name="預設段落字型" style:family="text">
      <style:text-properties style:font-weight-complex="bold" fo:font-size="12pt" style:font-size-asian="12pt"/>
    </style:style>
    <style:style style:name="T5837" style:parent-style-name="預設段落字型" style:family="text">
      <style:text-properties style:font-weight-complex="bold" fo:font-size="12pt" style:font-size-asian="12pt"/>
    </style:style>
    <style:style style:name="T5838" style:parent-style-name="預設段落字型" style:family="text">
      <style:text-properties style:font-weight-complex="bold" fo:font-size="12pt" style:font-size-asian="12pt"/>
    </style:style>
    <style:style style:name="T5839" style:parent-style-name="預設段落字型" style:family="text">
      <style:text-properties style:font-weight-complex="bold" fo:font-size="12pt" style:font-size-asian="12pt"/>
    </style:style>
    <style:style style:name="T5840" style:parent-style-name="預設段落字型" style:family="text">
      <style:text-properties style:font-weight-complex="bold" fo:font-size="12pt" style:font-size-asian="12pt"/>
    </style:style>
    <style:style style:name="T5841" style:parent-style-name="預設段落字型" style:family="text">
      <style:text-properties style:font-weight-complex="bold" fo:font-size="12pt" style:font-size-asian="12pt"/>
    </style:style>
    <style:style style:name="T5842" style:parent-style-name="預設段落字型" style:family="text">
      <style:text-properties style:font-weight-complex="bold" fo:font-size="12pt" style:font-size-asian="12pt"/>
    </style:style>
    <style:style style:name="P5843" style:parent-style-name="內文" style:family="paragraph">
      <style:paragraph-properties style:punctuation-wrap="simple" fo:line-height="0.25in" fo:margin-left="0.2569in" fo:margin-right="0.0902in" fo:text-indent="-0.1666in">
        <style:tab-stops/>
      </style:paragraph-properties>
    </style:style>
    <style:style style:name="T5844" style:parent-style-name="預設段落字型" style:family="text">
      <style:text-properties fo:font-size="12pt" style:font-size-asian="12pt"/>
    </style:style>
    <style:style style:name="T5845" style:parent-style-name="預設段落字型" style:family="text">
      <style:text-properties fo:font-size="12pt" style:font-size-asian="12pt"/>
    </style:style>
    <style:style style:name="T5846" style:parent-style-name="預設段落字型" style:family="text">
      <style:text-properties fo:font-size="12pt" style:font-size-asian="12pt"/>
    </style:style>
    <style:style style:name="T5847" style:parent-style-name="預設段落字型" style:family="text">
      <style:text-properties fo:font-size="12pt" style:font-size-asian="12pt"/>
    </style:style>
    <style:style style:name="T5848" style:parent-style-name="預設段落字型" style:family="text">
      <style:text-properties fo:font-size="12pt" style:font-size-asian="12pt"/>
    </style:style>
    <style:style style:name="T5849" style:parent-style-name="預設段落字型" style:family="text">
      <style:text-properties fo:font-size="12pt" style:font-size-asian="12pt"/>
    </style:style>
    <style:style style:name="T5850" style:parent-style-name="預設段落字型" style:family="text">
      <style:text-properties style:font-weight-complex="bold" fo:font-size="12pt" style:font-size-asian="12pt"/>
    </style:style>
    <style:style style:name="T5851" style:parent-style-name="預設段落字型" style:family="text">
      <style:text-properties fo:font-size="12pt" style:font-size-asian="12pt"/>
    </style:style>
    <style:style style:name="T5852" style:parent-style-name="預設段落字型" style:family="text">
      <style:text-properties style:font-name-complex="DFKaiShu-SB-Estd-BF" style:letter-kerning="false" fo:font-size="12pt" style:font-size-asian="12pt"/>
    </style:style>
    <style:style style:name="T5853" style:parent-style-name="預設段落字型" style:family="text">
      <style:text-properties style:font-weight-complex="bold" fo:font-size="12pt" style:font-size-asian="12pt"/>
    </style:style>
    <style:style style:name="T5854" style:parent-style-name="預設段落字型" style:family="text">
      <style:text-properties fo:font-size="12pt" style:font-size-asian="12pt"/>
    </style:style>
    <style:style style:name="P5855" style:parent-style-name="內文" style:family="paragraph">
      <style:paragraph-properties style:punctuation-wrap="simple" fo:line-height="0.25in" fo:margin-left="0.2569in" fo:margin-right="0.0902in" fo:text-indent="-0.1666in">
        <style:tab-stops/>
      </style:paragraph-properties>
    </style:style>
    <style:style style:name="T5856" style:parent-style-name="預設段落字型" style:family="text">
      <style:text-properties style:font-weight-complex="bold" fo:font-size="12pt" style:font-size-asian="12pt"/>
    </style:style>
    <style:style style:name="T5857" style:parent-style-name="預設段落字型" style:family="text">
      <style:text-properties fo:font-size="12pt" style:font-size-asian="12pt"/>
    </style:style>
    <style:style style:name="T5858" style:parent-style-name="預設段落字型" style:family="text">
      <style:text-properties fo:font-size="12pt" style:font-size-asian="12pt"/>
    </style:style>
    <style:style style:name="T5859" style:parent-style-name="預設段落字型" style:family="text">
      <style:text-properties fo:font-size="12pt" style:font-size-asian="12pt"/>
    </style:style>
    <style:style style:name="T5860" style:parent-style-name="預設段落字型" style:family="text">
      <style:text-properties fo:font-size="12pt" style:font-size-asian="12pt"/>
    </style:style>
    <style:style style:name="T5861" style:parent-style-name="預設段落字型" style:family="text">
      <style:text-properties fo:font-size="12pt" style:font-size-asian="12pt"/>
    </style:style>
    <style:style style:name="T5862" style:parent-style-name="預設段落字型" style:family="text">
      <style:text-properties fo:font-size="12pt" style:font-size-asian="12pt"/>
    </style:style>
    <style:style style:name="T5863" style:parent-style-name="預設段落字型" style:family="text">
      <style:text-properties fo:font-size="12pt" style:font-size-asian="12pt"/>
    </style:style>
    <style:style style:name="T5864" style:parent-style-name="預設段落字型" style:family="text">
      <style:text-properties fo:font-size="12pt" style:font-size-asian="12pt"/>
    </style:style>
    <style:style style:name="T5865" style:parent-style-name="預設段落字型" style:family="text">
      <style:text-properties fo:font-size="12pt" style:font-size-asian="12pt"/>
    </style:style>
    <style:style style:name="P586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67"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5868"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586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7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7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7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7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87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7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7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7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78" style:parent-style-name="內文" style:family="paragraph">
      <style:paragraph-properties style:punctuation-wrap="simple" fo:line-height="0.25in" fo:margin-left="0.0902in" fo:margin-right="0.0902in">
        <style:tab-stops/>
      </style:paragraph-properties>
      <style:text-properties fo:font-size="12pt" style:font-size-asian="12pt"/>
    </style:style>
    <style:style style:name="P587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8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88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88" style:parent-style-name="內文" style:family="paragraph">
      <style:paragraph-properties style:punctuation-wrap="simple" fo:line-height="0.25in" fo:margin-left="0.2708in" fo:margin-right="0.0902in">
        <style:tab-stops/>
      </style:paragraph-properties>
      <style:text-properties fo:font-size="12pt" style:font-size-asian="12pt"/>
    </style:style>
    <style:style style:name="P5889" style:parent-style-name="內文" style:family="paragraph">
      <style:paragraph-properties style:punctuation-wrap="simple" fo:line-height="0.25in" fo:margin-left="0.0902in" fo:margin-right="0.0902in">
        <style:tab-stops/>
      </style:paragraph-properties>
      <style:text-properties fo:font-size="12pt" style:font-size-asian="12pt"/>
    </style:style>
    <style:style style:name="P589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89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892" style:parent-style-name="E" style:family="paragraph">
      <style:paragraph-properties style:punctuation-wrap="simple" fo:line-height="0.25in" fo:margin-left="0.2569in" fo:margin-right="0.0902in" fo:text-indent="-0.1666in">
        <style:tab-stops/>
      </style:paragraph-properties>
    </style:style>
    <style:style style:name="T5893" style:parent-style-name="預設段落字型" style:family="text">
      <style:text-properties style:font-name-complex="新細明體" fo:font-size="12pt" style:font-size-asian="12pt" style:font-size-complex="12pt"/>
    </style:style>
    <style:style style:name="T5894" style:parent-style-name="預設段落字型" style:family="text">
      <style:text-properties fo:font-size="12pt" style:font-size-asian="12pt" style:font-size-complex="12pt"/>
    </style:style>
    <style:style style:name="T5895" style:parent-style-name="預設段落字型" style:family="text">
      <style:text-properties style:font-name-complex="新細明體" fo:font-size="12pt" style:font-size-asian="12pt" style:font-size-complex="12pt"/>
    </style:style>
    <style:style style:name="P5896" style:parent-style-name="內文" style:family="paragraph">
      <style:paragraph-properties style:punctuation-wrap="simple" fo:line-height="0.25in" fo:margin-left="0.2569in" fo:margin-right="0.0902in" fo:text-indent="-0.1666in">
        <style:tab-stops/>
      </style:paragraph-properties>
    </style:style>
    <style:style style:name="T5897" style:parent-style-name="預設段落字型" style:family="text">
      <style:text-properties style:font-name-complex="新細明體" style:letter-kerning="false" fo:font-size="12pt" style:font-size-asian="12pt"/>
    </style:style>
    <style:style style:name="T5898" style:parent-style-name="預設段落字型" style:family="text">
      <style:text-properties style:letter-kerning="false" fo:font-size="12pt" style:font-size-asian="12pt"/>
    </style:style>
    <style:style style:name="T5899" style:parent-style-name="預設段落字型" style:family="text">
      <style:text-properties style:letter-kerning="false" fo:font-size="12pt" style:font-size-asian="12pt"/>
    </style:style>
    <style:style style:name="P5900" style:parent-style-name="內文" style:family="paragraph">
      <style:paragraph-properties style:punctuation-wrap="simple" fo:line-height="0.25in" fo:margin-left="0.1569in" fo:margin-right="0.0902in" fo:text-indent="-0.1569in">
        <style:tab-stops/>
      </style:paragraph-properties>
      <style:text-properties style:letter-kerning="false" fo:font-size="12pt" style:font-size-asian="12pt"/>
    </style:style>
    <style:style style:name="P5901" style:parent-style-name="內文" style:family="paragraph">
      <style:paragraph-properties style:punctuation-wrap="simple" fo:line-height="0.25in" fo:margin-left="0.1569in" fo:margin-right="0.0902in" fo:text-indent="-0.1569in">
        <style:tab-stops/>
      </style:paragraph-properties>
      <style:text-properties style:letter-kerning="false" fo:font-size="12pt" style:font-size-asian="12pt"/>
    </style:style>
    <style:style style:name="P590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903" style:parent-style-name="內文" style:family="paragraph">
      <style:paragraph-properties style:punctuation-wrap="simple" fo:line-height="0.25in" fo:margin-left="0.2569in" fo:margin-right="0.0902in" fo:text-indent="-0.1666in">
        <style:tab-stops/>
      </style:paragraph-properties>
    </style:style>
    <style:style style:name="T5904" style:parent-style-name="預設段落字型" style:family="text">
      <style:text-properties style:letter-kerning="false" fo:font-size="12pt" style:font-size-asian="12pt"/>
    </style:style>
    <style:style style:name="T5905" style:parent-style-name="預設段落字型" style:family="text">
      <style:text-properties fo:font-size="12pt" style:font-size-asian="12pt"/>
    </style:style>
    <style:style style:name="T5906" style:parent-style-name="預設段落字型" style:family="text">
      <style:text-properties style:letter-kerning="false" fo:font-size="12pt" style:font-size-asian="12pt"/>
    </style:style>
    <style:style style:name="T5907" style:parent-style-name="預設段落字型" style:family="text">
      <style:text-properties fo:font-size="12pt" style:font-size-asian="12pt"/>
    </style:style>
    <style:style style:name="T5908" style:parent-style-name="預設段落字型" style:family="text">
      <style:text-properties style:letter-kerning="false" fo:font-size="12pt" style:font-size-asian="12pt"/>
    </style:style>
    <style:style style:name="T5909" style:parent-style-name="預設段落字型" style:family="text">
      <style:text-properties fo:font-size="12pt" style:font-size-asian="12pt"/>
    </style:style>
    <style:style style:name="T5910" style:parent-style-name="預設段落字型" style:family="text">
      <style:text-properties style:letter-kerning="false" fo:font-size="12pt" style:font-size-asian="12pt"/>
    </style:style>
    <style:style style:name="T5911" style:parent-style-name="預設段落字型" style:family="text">
      <style:text-properties fo:font-size="12pt" style:font-size-asian="12pt"/>
    </style:style>
    <style:style style:name="P591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913" style:parent-style-name="E" style:family="paragraph">
      <style:paragraph-properties style:punctuation-wrap="simple" fo:line-height="0.25in" fo:margin-left="0.0902in" fo:margin-right="0.0902in" fo:text-indent="0in">
        <style:tab-stops/>
      </style:paragraph-properties>
    </style:style>
    <style:style style:name="T5914" style:parent-style-name="預設段落字型" style:family="text">
      <style:text-properties fo:font-size="12pt" style:font-size-asian="12pt" style:font-size-complex="12pt"/>
    </style:style>
    <style:style style:name="T5915" style:parent-style-name="預設段落字型" style:family="text">
      <style:text-properties style:letter-kerning="true" fo:font-size="12pt" style:font-size-asian="12pt" style:font-size-complex="12pt"/>
    </style:style>
    <style:style style:name="T5916" style:parent-style-name="預設段落字型" style:family="text">
      <style:text-properties fo:font-size="12pt" style:font-size-asian="12pt" style:font-size-complex="12pt"/>
    </style:style>
    <style:style style:name="P5917" style:parent-style-name="E" style:family="paragraph">
      <style:paragraph-properties style:punctuation-wrap="simple" fo:line-height="0.25in" fo:margin-right="0.0541in" fo:text-indent="-0.0694in"/>
      <style:text-properties fo:font-size="12pt" style:font-size-asian="12pt" style:font-size-complex="12pt"/>
    </style:style>
    <style:style style:name="P5918" style:parent-style-name="E" style:family="paragraph">
      <style:paragraph-properties style:punctuation-wrap="simple" fo:line-height="0.25in" fo:margin-right="0.0541in" fo:text-indent="-0.0694in"/>
      <style:text-properties fo:font-size="12pt" style:font-size-asian="12pt" style:font-size-complex="12pt"/>
    </style:style>
    <style:style style:name="P5919" style:parent-style-name="E" style:family="paragraph">
      <style:paragraph-properties style:punctuation-wrap="simple" fo:line-height="0.25in" fo:margin-right="0.0541in" fo:text-indent="-0.0694in"/>
      <style:text-properties fo:font-size="12pt" style:font-size-asian="12pt" style:font-size-complex="12pt"/>
    </style:style>
    <style:style style:name="P5920" style:parent-style-name="E" style:family="paragraph">
      <style:paragraph-properties style:punctuation-wrap="simple" fo:line-height="0.25in" fo:margin-left="0.0902in" fo:margin-right="0.0902in" fo:text-indent="0in">
        <style:tab-stops/>
      </style:paragraph-properties>
    </style:style>
    <style:style style:name="T5921" style:parent-style-name="預設段落字型" style:family="text">
      <style:text-properties fo:font-size="12pt" style:font-size-asian="12pt" style:font-size-complex="12pt"/>
    </style:style>
    <style:style style:name="T5922" style:parent-style-name="預設段落字型" style:family="text">
      <style:text-properties style:letter-kerning="true" fo:font-size="12pt" style:font-size-asian="12pt" style:font-size-complex="12pt"/>
    </style:style>
    <style:style style:name="T5923" style:parent-style-name="預設段落字型" style:family="text">
      <style:text-properties fo:font-size="12pt" style:font-size-asian="12pt" style:font-size-complex="12pt"/>
    </style:style>
    <style:style style:name="T5924" style:parent-style-name="預設段落字型" style:family="text">
      <style:text-properties style:letter-kerning="true" fo:font-size="12pt" style:font-size-asian="12pt" style:font-size-complex="12pt"/>
    </style:style>
    <style:style style:name="T5925" style:parent-style-name="預設段落字型" style:family="text">
      <style:text-properties fo:font-size="12pt" style:font-size-asian="12pt" style:font-size-complex="12pt"/>
    </style:style>
    <style:style style:name="P5926"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92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28" style:parent-style-name="E" style:family="paragraph">
      <style:paragraph-properties style:punctuation-wrap="simple" fo:line-height="0.25in" fo:margin-left="0.2569in" fo:margin-right="0.0902in" fo:text-indent="-0.1666in">
        <style:tab-stops/>
      </style:paragraph-properties>
    </style:style>
    <style:style style:name="T5929" style:parent-style-name="預設段落字型" style:family="text">
      <style:text-properties fo:font-size="12pt" style:font-size-asian="12pt" style:font-size-complex="12pt"/>
    </style:style>
    <style:style style:name="T5930" style:parent-style-name="預設段落字型" style:family="text">
      <style:text-properties style:letter-kerning="true" fo:font-size="12pt" style:font-size-asian="12pt" style:font-size-complex="12pt"/>
    </style:style>
    <style:style style:name="T5931" style:parent-style-name="預設段落字型" style:family="text">
      <style:text-properties fo:font-size="12pt" style:font-size-asian="12pt" style:font-size-complex="12pt"/>
    </style:style>
    <style:style style:name="T5932" style:parent-style-name="預設段落字型" style:family="text">
      <style:text-properties style:letter-kerning="true" fo:font-size="12pt" style:font-size-asian="12pt" style:font-size-complex="12pt"/>
    </style:style>
    <style:style style:name="T5933" style:parent-style-name="預設段落字型" style:family="text">
      <style:text-properties fo:font-size="12pt" style:font-size-asian="12pt" style:font-size-complex="12pt"/>
    </style:style>
    <style:style style:name="T5934" style:parent-style-name="預設段落字型" style:family="text">
      <style:text-properties style:letter-kerning="true" fo:font-size="12pt" style:font-size-asian="12pt" style:font-size-complex="12pt"/>
    </style:style>
    <style:style style:name="T5935" style:parent-style-name="預設段落字型" style:family="text">
      <style:text-properties fo:font-size="12pt" style:font-size-asian="12pt" style:font-size-complex="12pt"/>
    </style:style>
    <style:style style:name="T5936" style:parent-style-name="預設段落字型" style:family="text">
      <style:text-properties style:letter-kerning="true" fo:font-size="12pt" style:font-size-asian="12pt" style:font-size-complex="12pt"/>
    </style:style>
    <style:style style:name="T5937" style:parent-style-name="預設段落字型" style:family="text">
      <style:text-properties fo:font-size="12pt" style:font-size-asian="12pt" style:font-size-complex="12pt"/>
    </style:style>
    <style:style style:name="P5938" style:parent-style-name="E" style:family="paragraph">
      <style:paragraph-properties style:punctuation-wrap="simple" fo:line-height="0.25in" fo:margin-left="0.2569in" fo:margin-right="0.0902in" fo:text-indent="-0.1666in">
        <style:tab-stops/>
      </style:paragraph-properties>
    </style:style>
    <style:style style:name="T5939" style:parent-style-name="預設段落字型" style:family="text">
      <style:text-properties fo:font-size="12pt" style:font-size-asian="12pt" style:font-size-complex="12pt"/>
    </style:style>
    <style:style style:name="T5940" style:parent-style-name="預設段落字型" style:family="text">
      <style:text-properties style:font-name-complex="DFKaiShu-SB-Estd-BF" fo:font-size="12pt" style:font-size-asian="12pt" style:font-size-complex="12pt"/>
    </style:style>
    <style:style style:name="T5941" style:parent-style-name="預設段落字型" style:family="text">
      <style:text-properties fo:font-size="12pt" style:font-size-asian="12pt" style:font-size-complex="12pt"/>
    </style:style>
    <style:style style:name="T5942" style:parent-style-name="預設段落字型" style:family="text">
      <style:text-properties style:letter-kerning="true" fo:font-size="12pt" style:font-size-asian="12pt" style:font-size-complex="12pt"/>
    </style:style>
    <style:style style:name="T5943" style:parent-style-name="預設段落字型" style:family="text">
      <style:text-properties fo:font-size="12pt" style:font-size-asian="12pt" style:font-size-complex="12pt"/>
    </style:style>
    <style:style style:name="P594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45"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94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47" style:parent-style-name="E" style:family="paragraph">
      <style:paragraph-properties style:punctuation-wrap="simple" fo:line-height="0.25in" fo:margin-left="0.0902in" fo:margin-right="0.0902in" fo:text-indent="0in">
        <style:tab-stops/>
      </style:paragraph-properties>
    </style:style>
    <style:style style:name="T5948" style:parent-style-name="預設段落字型" style:family="text">
      <style:text-properties fo:font-size="12pt" style:font-size-asian="12pt" style:font-size-complex="12pt"/>
    </style:style>
    <style:style style:name="T5949" style:parent-style-name="預設段落字型" style:family="text">
      <style:text-properties style:letter-kerning="true" fo:font-size="12pt" style:font-size-asian="12pt" style:font-size-complex="12pt"/>
    </style:style>
    <style:style style:name="T5950" style:parent-style-name="預設段落字型" style:family="text">
      <style:text-properties fo:font-size="12pt" style:font-size-asian="12pt" style:font-size-complex="12pt"/>
    </style:style>
    <style:style style:name="T5951" style:parent-style-name="預設段落字型" style:family="text">
      <style:text-properties fo:color="#000000"/>
    </style:style>
    <style:style style:name="T5952" style:parent-style-name="預設段落字型" style:family="text">
      <style:text-properties fo:font-size="12pt" style:font-size-asian="12pt" style:font-size-complex="12pt"/>
    </style:style>
    <style:style style:name="P5953" style:parent-style-name="E" style:family="paragraph">
      <style:paragraph-properties style:punctuation-wrap="simple" fo:line-height="0.25in" fo:margin-left="0.3611in" fo:margin-right="0.0541in" fo:text-indent="0in">
        <style:tab-stops/>
      </style:paragraph-properties>
      <style:text-properties fo:font-size="12pt" style:font-size-asian="12pt" style:font-size-complex="12pt"/>
    </style:style>
    <style:style style:name="P5954" style:parent-style-name="E" style:family="paragraph">
      <style:paragraph-properties style:punctuation-wrap="simple" fo:line-height="0.25in" fo:margin-left="0.2569in" fo:margin-right="0.0902in" fo:text-indent="-0.1666in">
        <style:tab-stops/>
      </style:paragraph-properties>
    </style:style>
    <style:style style:name="T5955" style:parent-style-name="預設段落字型" style:family="text">
      <style:text-properties fo:font-size="12pt" style:font-size-asian="12pt" style:font-size-complex="12pt"/>
    </style:style>
    <style:style style:name="T5956" style:parent-style-name="預設段落字型" style:family="text">
      <style:text-properties style:letter-kerning="true" fo:font-size="12pt" style:font-size-asian="12pt" style:font-size-complex="12pt"/>
    </style:style>
    <style:style style:name="T5957" style:parent-style-name="預設段落字型" style:family="text">
      <style:text-properties fo:font-size="12pt" style:font-size-asian="12pt" style:font-size-complex="12pt"/>
    </style:style>
    <style:style style:name="P5958" style:parent-style-name="E" style:family="paragraph">
      <style:paragraph-properties style:punctuation-wrap="simple" fo:line-height="0.25in" fo:margin-left="0.2569in" fo:margin-right="0.0902in" fo:text-indent="-0.1666in">
        <style:tab-stops/>
      </style:paragraph-properties>
    </style:style>
    <style:style style:name="T5959" style:parent-style-name="預設段落字型" style:family="text">
      <style:text-properties fo:font-size="12pt" style:font-size-asian="12pt" style:font-size-complex="12pt"/>
    </style:style>
    <style:style style:name="T5960" style:parent-style-name="預設段落字型" style:family="text">
      <style:text-properties style:letter-kerning="true" fo:font-size="12pt" style:font-size-asian="12pt" style:font-size-complex="12pt"/>
    </style:style>
    <style:style style:name="T5961" style:parent-style-name="預設段落字型" style:family="text">
      <style:text-properties fo:font-size="12pt" style:font-size-asian="12pt" style:font-size-complex="12pt"/>
    </style:style>
    <style:style style:name="P5962" style:parent-style-name="E" style:family="paragraph">
      <style:paragraph-properties style:punctuation-wrap="simple" fo:line-height="0.25in" fo:margin-left="0.2569in" fo:margin-right="0.0902in" fo:text-indent="-0.1666in">
        <style:tab-stops/>
      </style:paragraph-properties>
    </style:style>
    <style:style style:name="T5963" style:parent-style-name="預設段落字型" style:family="text">
      <style:text-properties fo:font-size="12pt" style:font-size-asian="12pt" style:font-size-complex="12pt"/>
    </style:style>
    <style:style style:name="T5964" style:parent-style-name="預設段落字型" style:family="text">
      <style:text-properties style:letter-kerning="true" fo:font-size="12pt" style:font-size-asian="12pt" style:font-size-complex="12pt"/>
    </style:style>
    <style:style style:name="T5965" style:parent-style-name="預設段落字型" style:family="text">
      <style:text-properties fo:font-size="12pt" style:font-size-asian="12pt" style:font-size-complex="12pt"/>
    </style:style>
    <style:style style:name="P596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6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6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6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0" style:parent-style-name="內文" style:family="paragraph">
      <style:paragraph-properties style:punctuation-wrap="simple" fo:line-height="0.25in" fo:margin-right="0.0902in"/>
      <style:text-properties fo:font-size="12pt" style:font-size-asian="12pt"/>
    </style:style>
    <style:style style:name="P5971" style:parent-style-name="內文" style:family="paragraph">
      <style:paragraph-properties style:punctuation-wrap="simple" fo:line-height="0.25in" fo:margin-right="0.0902in"/>
      <style:text-properties fo:font-size="12pt" style:font-size-asian="12pt"/>
    </style:style>
    <style:style style:name="P597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7" style:parent-style-name="E" style:family="paragraph">
      <style:paragraph-properties style:punctuation-wrap="simple" fo:line-height="0.25in" fo:margin-left="0.3402in" fo:margin-right="0.0902in" fo:text-indent="0in">
        <style:tab-stops/>
      </style:paragraph-properties>
      <style:text-properties fo:font-size="12pt" style:font-size-asian="12pt" style:font-size-complex="12pt"/>
    </style:style>
    <style:style style:name="P597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7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8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981"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5982"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5983"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5984"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598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98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98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98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989" style:parent-style-name="內文" style:family="paragraph">
      <style:paragraph-properties style:punctuation-wrap="simple" fo:line-height="0.25in" fo:margin-left="0.2173in" fo:margin-right="0.0902in" fo:text-indent="-0.1666in">
        <style:tab-stops/>
      </style:paragraph-properties>
      <style:text-properties fo:font-size="12pt" style:font-size-asian="12pt"/>
    </style:style>
    <style:style style:name="P599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99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99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99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99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5995" style:parent-style-name="內文" style:family="paragraph">
      <style:paragraph-properties style:punctuation-wrap="simple" fo:line-height="0.25in" fo:margin-right="0.0902in"/>
      <style:text-properties fo:font-size="12pt" style:font-size-asian="12pt"/>
    </style:style>
    <style:style style:name="P5996" style:parent-style-name="內文" style:family="paragraph">
      <style:paragraph-properties style:punctuation-wrap="simple" fo:line-height="0.25in" fo:margin-left="0.2569in" fo:margin-right="0.0902in" fo:text-indent="-0.1666in">
        <style:tab-stops/>
      </style:paragraph-properties>
    </style:style>
    <style:style style:name="T5997" style:parent-style-name="預設段落字型" style:family="text">
      <style:text-properties fo:font-size="12pt" style:font-size-asian="12pt"/>
    </style:style>
    <style:style style:name="T5998" style:parent-style-name="預設段落字型" style:family="text">
      <style:text-properties style:font-name-complex="Arial" fo:font-size="12pt" style:font-size-asian="12pt"/>
    </style:style>
    <style:style style:name="T5999" style:parent-style-name="預設段落字型" style:family="text">
      <style:text-properties fo:font-size="12pt" style:font-size-asian="12pt"/>
    </style:style>
    <style:style style:name="P600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0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0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03" style:parent-style-name="內文" style:family="paragraph">
      <style:paragraph-properties style:punctuation-wrap="simple" fo:line-height="0.25in" fo:margin-left="-0.0305in" fo:margin-right="0.0902in">
        <style:tab-stops/>
      </style:paragraph-properties>
      <style:text-properties fo:font-size="12pt" style:font-size-asian="12pt"/>
    </style:style>
    <style:style style:name="P6004" style:parent-style-name="內文" style:family="paragraph">
      <style:paragraph-properties style:punctuation-wrap="simple" fo:line-height="0.25in" fo:margin-left="0.3055in" fo:margin-right="0.0902in" fo:text-indent="-0.2152in">
        <style:tab-stops/>
      </style:paragraph-properties>
      <style:text-properties fo:font-size="12pt" style:font-size-asian="12pt"/>
    </style:style>
    <style:style style:name="P600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06" style:parent-style-name="內文" style:family="paragraph">
      <style:paragraph-properties style:punctuation-wrap="simple" fo:line-height="0.25in" fo:margin-left="0.0868in" fo:margin-right="0.0902in">
        <style:tab-stops/>
      </style:paragraph-properties>
      <style:text-properties fo:font-size="12pt" style:font-size-asian="12pt"/>
    </style:style>
    <style:style style:name="P6007" style:parent-style-name="內文" style:family="paragraph">
      <style:paragraph-properties style:punctuation-wrap="simple" fo:line-height="0.25in" fo:margin-left="0.0902in" fo:margin-right="0.0902in">
        <style:tab-stops/>
      </style:paragraph-properties>
      <style:text-properties fo:font-size="12pt" style:font-size-asian="12pt"/>
    </style:style>
    <style:style style:name="P6008" style:parent-style-name="內文" style:family="paragraph">
      <style:paragraph-properties style:punctuation-wrap="simple" fo:line-height="0.25in" fo:margin-left="0.0902in" fo:margin-right="0.0902in">
        <style:tab-stops/>
      </style:paragraph-properties>
      <style:text-properties fo:font-size="12pt" style:font-size-asian="12pt"/>
    </style:style>
    <style:style style:name="P600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1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2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3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3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3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33" style:parent-style-name="內文" style:family="paragraph">
      <style:paragraph-properties fo:line-height="0.25in"/>
      <style:text-properties fo:font-size="12pt" style:font-size-asian="12pt"/>
    </style:style>
  </office:automatic-styles>
  <office:body>
    <office:text text:use-soft-page-breaks="true">
      <text:p text:style-name="P1">高雄市政府教育局107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重要施政項目</text:span></text:p>
            </table:table-cell>
            <table:table-cell table:style-name="TableCell10">
              <text:p text:style-name="P11"><text:span text:style-name="T12">執　　行　　成　　果</text:span><text:span text:style-name="T13">　　</text:span><text:span text:style-name="T14">與</text:span><text:span text:style-name="T15">　　</text:span><text:span text:style-name="T16">效</text:span><text:span text:style-name="T17">　　</text:span><text:span text:style-name="T18">益</text:span></text:p>
            </table:table-cell>
          </table:table-row>
        </table:table-header-rows>
        <table:table-row table:style-name="TableRow19">
          <table:table-cell table:style-name="TableCell20">
            <text:p text:style-name="P21"><text:span text:style-name="T22">教育</text:span><text:span text:style-name="T23">業務發展管理</text:span></text:p>
            <text:p text:style-name="P24">壹、發展高中職教育</text:p>
            <text:p text:style-name="P25">一、辦理校務評鑑及教師進修：</text:p>
            <text:p text:style-name="P26">(一)辦理各項研討會及教育實驗，瞭解各校校務、教學實際情形及其困難，並予以輔導改善，以發揮高中職課程應有功能</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二)鼓勵教師進修，提高教師素質，加<text:soft-page-break/>強教師專業化</text:p>
            <text:p text:style-name="P46"/>
            <text:p text:style-name="P47"/>
            <text:p text:style-name="P48"/>
            <text:p text:style-name="P49"/>
            <text:p text:style-name="P50">二、「友善校園」學生事務與輔導工作</text:p>
            <text:p text:style-name="P51">(一)成立輔導工作輔導團</text:p>
            <text:p text:style-name="P52"/>
            <text:p text:style-name="P53"/>
            <text:p text:style-name="P54"/>
            <text:p text:style-name="P55"/>
            <text:p text:style-name="P56"/>
            <text:p text:style-name="P57"/>
            <text:p text:style-name="P58"/>
            <text:p text:style-name="P59"/>
            <text:p text:style-name="P60"/>
            <text:p text:style-name="P61"/>
            <text:p text:style-name="P62">(二)推動學生輔導工作</text:p>
            <text:p text:style-name="P63"/>
            <text:p text:style-name="P64"/>
            <text:p text:style-name="P65"/>
            <text:p text:style-name="P66"/>
            <text:p text:style-name="P67"/>
            <text:p text:style-name="P68"><text: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三)關懷中離學生</text:p>
            <text:p text:style-name="P88"/>
            <text:p text:style-name="P89"/>
            <text:p text:style-name="P90"/>
            <text:p text:style-name="P91"/>
            <text:p text:style-name="P92"/>
            <text:p text:style-name="P93"/>
            <text:p text:style-name="P94">(四)推動生命教育</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五)學務工作</text:p>
            <text:p text:style-name="P122"/>
            <text:p text:style-name="P123"/>
            <text:p text:style-name="P124"/>
            <text:p text:style-name="P125"/>
            <text:p text:style-name="P126"/>
            <text:p text:style-name="P127"/>
            <text:p text:style-name="P128"/>
            <text:p text:style-name="P129">三、教學研究進修</text:p>
            <text:p text:style-name="P130">(一)辦理教師進修研習，改進課程及教學方法</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二)辦理學藝活動，提高學生學習興趣，促使五<text:soft-page-break/>育均衡發展</text:p>
            <text:p text:style-name="P146"/>
            <text:p text:style-name="P147"/>
            <text:p text:style-name="P148">四、發展科學教育</text:p>
            <text:p text:style-name="P149">(一)辦理科學教育輔導、充實儀器設備及實驗課程</text:p>
            <text:p text:style-name="P150"/>
            <text:p text:style-name="P151"/>
            <text:p text:style-name="P152">(二)辦理科學教育活動，發掘及輔導科學資優學生，並擴大學生學習領域</text:p>
            <text:p text:style-name="P153"/>
            <text:p text:style-name="P154">五、發展職業教育，辦理技藝競，提高技能水準</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六、獎助私立高級中等學校充實設備</text:p>
            <text:p text:style-name="P215"/>
            <text:p text:style-name="P216">七、公費及獎勵</text:p>
            <text:p text:style-name="P217">(一)核發學生獎助金，鼓勵成績優異、優秀清寒、軍公教遺族等子女努力向學</text:p>
            <text:p text:style-name="P218"/>
            <text:p text:style-name="P219"/>
            <text:p text:style-name="P220"/>
            <text:p text:style-name="P221">(二)辦理助學貸款協助學生完成學業</text:p>
            <text:p text:style-name="P222"/>
            <text:p text:style-name="P223">八、配合十二年國民基本教育，建立適性入學機制，並進行相關宣導及研習</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九、推動高中職均、優質化方案</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十、新(修)建校舍打造優質、健康及安全的教育環境</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text:s/></text:span><text:span text:style-name="T313">貳、</text:span><text:span text:style-name="T314">發展國中</text:span><text:span text:style-name="T315">教育</text:span></text:p>
            <text:p text:style-name="P316">一、校務規劃與管理</text:p>
            <text:p text:style-name="P317">(一)推動學校評鑑及教師專業發展制度，督導學校教學正常化</text:p>
            <text:p text:style-name="P318"/>
            <text:p text:style-name="P319"/>
            <text:p text:style-name="P320"/>
            <text:p text:style-name="P321"/>
            <text:p text:style-name="P322"/>
            <text:p text:style-name="P323"/>
            <text:p text:style-name="P324"/>
            <text:p text:style-name="P325"/>
            <text:p text:style-name="P326">(二)建立教師專長授課資料，以利課務及行政管理之參考</text:p>
            <text:p text:style-name="P327"/>
            <text:p text:style-name="P328">(三)提升教師課堂教學能力，有效提高學生學習成效</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四)辦理國中校長遴選及強化教評會功能，推動校園民主，鼓勵教職員及社區參與學校經營，並健全教育人事制度，公平處理教師甄選及聘任</text:p>
            <text:p text:style-name="P357"/>
            <text:soft-page-break/>
            <text:p text:style-name="P358">二、落實「友善校園」學生事務與輔導工作</text:p>
            <text:p text:style-name="P359">(一)辦理學生事務與輔導活動</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二)加強人權、法治、品德及公民教育</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三)推動生命教育與憂鬱自傷(殺)三級預防工作</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四</text:span><text:span text:style-name="T476">)</text:span><text:span text:style-name="T477">落實學生輔導體制</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bookmark-start text:name="_Hlk535607748"/>(五)<text:bookmark-end text:name="_Hlk535607748"/>增進教師輔導觀念與技術方法、輔導學生升學與就業、加強心理衛生<text:soft-page-break/>教育</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六)落實中輟生追蹤輔導與復學就讀政策</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七)<text:s/>高關懷學生之預防與輔導</text:p>
            <text:p text:style-name="P576"/>
            <text:p text:style-name="P577"/>
            <text:p text:style-name="P578"/>
            <text:p text:style-name="P579"/>
            <text:p text:style-name="P580"/>
            <text:p text:style-name="P581"/>
            <text:p text:style-name="P582"/>
            <text:p text:style-name="P583"/>
            <text:p text:style-name="P584"/>
            <text:p text:style-name="P585"/>
            <text:p text:style-name="P586">(八)統籌規劃學校教職員參與學生事務與輔導專業知能在職教育</text:p>
            <text:p text:style-name="P587"/>
            <text:p text:style-name="P588"/>
            <text:p text:style-name="P589"><text:span text:style-name="T590">(九)推動適性輔導及生涯發展教育，有效規劃未來進路</text:span></text:p>
            <text:p text:style-name="P591"/>
            <text:p text:style-name="P592"/>
            <text:p text:style-name="P593"/>
            <text:p text:style-name="P594"/>
            <text:p text:style-name="P595"/>
            <text:p text:style-name="P596"/>
            <text:p text:style-name="P597"/>
            <text:soft-page-break/>
            <text:p text:style-name="P598">三、學生公費獎勵及補助</text:p>
            <text:p text:style-name="P599">(一)適時獎勵(表揚)優秀學生，促進教育更精進</text:p>
            <text:p text:style-name="P600"/>
            <text:p text:style-name="P601">(二)獎助功勛、軍公教遺族及低收入戶學生代收代辦費，以彰顯政府德澤</text:p>
            <text:p text:style-name="P602"><text:s text:c="3"/></text:p>
            <text:p text:style-name="P603"/>
            <text:p text:style-name="P604"/>
            <text:p text:style-name="P605"/>
            <text:p text:style-name="P606"/>
            <text:p text:style-name="P607"/>
            <text:p text:style-name="P608">(三)補助學生教科書費</text:p>
            <text:p text:style-name="P609"/>
            <text:p text:style-name="P610"/>
            <text:p text:style-name="P611">(四)補助私立國中學生雜費</text:p>
            <text:p text:style-name="P612"/>
            <text:p text:style-name="P613"/>
            <text:p text:style-name="P614">四、本土教育與輔導活動</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五、發展科學教育</text:p>
            <text:p text:style-name="P654">(一)培育並鼓勵教師研究創新與進修，提高師資素質</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二)辦理科學教育活動，提升全民科學素養，擴大學生學習領域</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六、辦理國中技藝教育課程，強化國中技藝教育</text:p>
            <text:p text:style-name="P697"/>
            <text:p text:style-name="P698"/>
            <text:p text:style-name="P699"/>
            <text:p text:style-name="P700"/>
            <text:p text:style-name="P701"/>
            <text:p text:style-name="P702"/>
            <text:p text:style-name="P703">七、加強教學研究，鼓勵教師專業成長，革新教學方法，提高教學效果，增進教育品質</text:p>
            <text:p text:style-name="P704"/>
            <text:p text:style-name="P705"/>
            <text:p text:style-name="P706"/>
            <text:p text:style-name="P707"/>
            <text:p text:style-name="P708"/>
            <text:p text:style-name="P709"/>
            <text:p text:style-name="P710"/>
            <text:p text:style-name="P711"/>
            <text:p text:style-name="P712"/>
            <text:p text:style-name="P713">八、加強學習成就不佳學生學習輔導，帶好每位學生</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九、獎勵補助經營與教學創新</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十、行政專業支持團隊</text:p>
            <text:p text:style-name="P763"/>
            <text:p text:style-name="P764">十一、鼓勵學生閱讀</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bookmark-start text:name="_Hlk535666681"/>十二、推動校園閒置空間活化</text:p>
            <text:p text:style-name="P795"><text:bookmark-end text:name="_Hlk535666681"/></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十三、新建校舍及改建老舊校舍，營造安全教學環境，提高教學品質</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參、發展國小教育</text:p>
            <text:p text:style-name="P850">一、一般行政</text:p>
            <text:p text:style-name="P851">(一)辦理校務及各項研習活動，發揮教育效能</text:p>
            <text:p text:style-name="P852"/>
            <text:p text:style-name="P853"/>
            <text:p text:style-name="P854"/>
            <text:p text:style-name="P855"/>
            <text:p text:style-name="P856"/>
            <text:p text:style-name="P857"/>
            <text:p text:style-name="P858"/>
            <text:p text:style-name="P859">(二)辦理學生學籍審查與管理</text:p>
            <text:p text:style-name="P860"/>
            <text:p text:style-name="P861"/>
            <text:p text:style-name="P862"/>
            <text:p text:style-name="P863"/>
            <text:p text:style-name="P864"/>
            <text:p text:style-name="P865"/>
            <text:p text:style-name="P866"/>
            <text:p text:style-name="P867">(三)建立學校行政管理制度、充實教學資料</text:p>
            <text:p text:style-name="P868"/>
            <text:p text:style-name="P869"/>
            <text:p text:style-name="P870"/>
            <text:p text:style-name="P871"/>
            <text:p text:style-name="P872"/>
            <text:p text:style-name="P873"/>
            <text:p text:style-name="P874">二、落實「友善校園」學生事務與輔導工作</text:p>
            <text:p text:style-name="P875">(一)辦理學生事務活動</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二)加強人權、法治、品德及公民教育</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三)推動生命教育與憂鬱自傷(殺)防治</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四)落實學生輔導體制</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五)落實學生中輟之預防、追蹤、復學就讀及輔導，推動高關懷學生之預防性輔導</text:p>
            <text:p text:style-name="P947"/>
            <text:p text:style-name="P948"/>
            <text:p text:style-name="P949"/>
            <text:p text:style-name="P950"/>
            <text:p text:style-name="P951"/>
            <text:soft-page-break/>
            <text:p text:style-name="P952"><text:s/>(六)依據性別平等教育法推動性別平等教育</text:p>
            <text:p text:style-name="P953"/>
            <text:p text:style-name="P954"/>
            <text:p text:style-name="P955"/>
            <text:p text:style-name="P956"/>
            <text:p text:style-name="P957"/>
            <text:p text:style-name="P958">(七)統籌規劃學校教職員參與學生事務與輔導專業知能在職教育</text:p>
            <text:p text:style-name="P959"/>
            <text:p text:style-name="P960"/>
            <text:p text:style-name="P961"/>
            <text:p text:style-name="P962"/>
            <text:p text:style-name="P963">三、教務人事管理</text:p>
            <text:p text:style-name="P964">(一)辦理國小教育人員甄選及介聘作業</text:p>
            <text:p text:style-name="P965"/>
            <text:p text:style-name="P966"/>
            <text:p text:style-name="P967"/>
            <text:p text:style-name="P968"/>
            <text:p text:style-name="P969"/>
            <text:p text:style-name="P970"/>
            <text:p text:style-name="P971"/>
            <text:p text:style-name="P972"/>
            <text:p text:style-name="P973">(二)補助弱勢學生費用，鼓勵學生向學</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三)加強學習弱勢學生學習輔導，帶好每位學生</text:p>
            <text:p text:style-name="P997"/>
            <text:p text:style-name="P998"/>
            <text:p text:style-name="P999"/>
            <text:p text:style-name="P1000"/>
            <text:p text:style-name="P1001"/>
            <text:p text:style-name="P1002"/>
            <text:p text:style-name="P1003"/>
            <text:p text:style-name="P1004"/>
            <text:p text:style-name="P1005">(四)設置資源中心研發編印教材<text:s/></text:p>
            <text:p text:style-name="P1006"/>
            <text:p text:style-name="P1007"/>
            <text:p text:style-name="P1008">(五)推動十二年國民基本教育精進課程<text:soft-page-break/>研習及辦理國民教育專題研究，並提倡教師進修研究風氣，以提高師資素質，精進教學</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六)辦理教育實驗，革新教材教法，廣收教育效果</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七)發展科學教育，迎接科<text:soft-page-break/>技時代，提升國民科技素養</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八)推動兒童閱讀工作、開放學校圖書館，設置閱讀志工</text:p>
            <text:p text:style-name="P1046"/>
            <text:p text:style-name="P1047"><text:s/></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四、推動校園社區化</text:p>
            <text:p text:style-name="P1082"/>
            <text:p text:style-name="P1083"/>
            <text:p text:style-name="P1084"/>
            <text:p text:style-name="P1085"/>
            <text:p text:style-name="P1086"/>
            <text:p text:style-name="P1087">五、整修現有校舍設施、充實教學設備，以提供舒適安全的學習環境</text:p>
            <text:p text:style-name="P1088"><text:s text:c="2"/></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肆、社教活動及補習教育</text:p>
            <text:p text:style-name="P1193">一、短期補習班及兒童課後照顧服務中心</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二、輔導國中小附設補校及高中進修學校，加強教學正常化</text:p>
            <text:p text:style-name="P1221"/>
            <text:p text:style-name="P1222"/>
            <text:p text:style-name="P1223"/>
            <text:p text:style-name="P1224">三、落實終身學習計畫</text:p>
            <text:p text:style-name="P1225"/>
            <text:p text:style-name="P1226"><text:s/></text:p>
            <text:p text:style-name="P1227"><text:s/></text:p>
            <text:p text:style-name="P1228"><text:s/></text:p>
            <text:p text:style-name="P1229"><text:s text:c="2"/></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四、加強推展成人教育，辦理市民學苑、社區大學及成人基<text:soft-page-break/>本教育班</text:p>
            <text:p text:style-name="P1241"/>
            <text:p text:style-name="P1242"/>
            <text:p text:style-name="P1243"/>
            <text:p text:style-name="P1244"/>
            <text:p text:style-name="P1245"/>
            <text:p text:style-name="P1246"><text:span text:style-name="T1247">五、各項補助及委辦</text:span><text:span text:style-name="T1248"><text:s text:c="3"/></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六、配合教師節表揚資深優良教師，藉以倡導尊師重道，端正教育風氣</text:p>
            <text:p text:style-name="P1275"/>
            <text:p text:style-name="P1276"/>
            <text:p text:style-name="P1277">七、積極辦理學校各項藝術教育活動，鼓勵各級學校師生參與，以提升本市藝術教育水準</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八、加強改善社會風氣，舉辦各項學校藝文活動，以端正社會風氣，增進市民身心健康；輔導教育基金會或教育信託基金設立</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九、實施學校及社會交通安全教育，以維護學生交通安全，保障市民生命財產安全</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十、推動家庭教<text:soft-page-break/>育，以增進國民家庭生活之能，健全國民身心發展，營造幸福家庭及祥和社會</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text:span text:style-name="T1482">伍、</text:span><text:span text:style-name="T1483">特殊教育</text:span></text:p>
            <text:p text:style-name="P1484">普及國民教育，促進教育機會均等，積極辦理特殊教業務</text:p>
            <text:p text:style-name="P1485">一、設置特殊教育 班或辦理特殊教育方案，提供特教支援系統</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二、辦理各項資賦優異教育鑑定、安置、輔導與研習及擴大辦理資賦優異教育方案</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三、鼓勵學校推動創意maker人才培育</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s text:c="2"/></text:p>
            <text:p text:style-name="P1641"><text:s/></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四、加強推動性平等教育</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text:span text:style-name="T1883">陸、</text:span><text:span text:style-name="T1884">推動</text:span><text:span text:style-name="T1885">幼兒教育<text:s/></text:span></text:p>
            <text:p text:style-name="P1886">一、辦理專業研<text:soft-page-break/>習，提升教師專業知能，增進教學效果</text:p>
            <text:p text:style-name="P1887"/>
            <text:p text:style-name="P1888"/>
            <text:p text:style-name="P1889"/>
            <text:p text:style-name="P1890"/>
            <text:p text:style-name="P1891"/>
            <text:p text:style-name="P1892"/>
            <text:p text:style-name="P1893"/>
            <text:p text:style-name="P1894"/>
            <text:p text:style-name="P1895">二、辦理幼兒園公安稽查，提供安全學前教育環境</text:p>
            <text:p text:style-name="P1896"/>
            <text:p text:style-name="P1897">三、促進學前教育正常發展、增進親師生母語能力</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四、辦理幼兒園輔導方案，充實幼兒園設備，提高幼教水準</text:p>
            <text:p text:style-name="P1912"/>
            <text:p text:style-name="P1913"/>
            <text:p text:style-name="P1914"/>
            <text:p text:style-name="P1915">五、扶助弱勢幼兒，提供優先入園措施</text:p>
            <text:p text:style-name="P1916"/>
            <text:p text:style-name="P1917">六、逐年設立非營利幼兒園，提供優質且平價之教保服務環境</text:p>
            <text:p text:style-name="P1918"/>
            <text:p text:style-name="P1919">七、提高幼兒園教保服務人員福利及建置友善教保服務環境</text:p>
            <text:p text:style-name="P1920"/>
            <text:p text:style-name="P1921"/>
            <text:p text:style-name="P1922"/>
            <text:p text:style-name="P1923"/>
            <text:p text:style-name="P1924"/>
            <text:p text:style-name="P1925"/>
            <text:p text:style-name="P1926"/>
            <text:p text:style-name="P1927">柒、國民體育及衛生保健</text:p>
            <text:p text:style-name="P1928"><text:span text:style-name="T1929">一、</text:span><text:span text:style-name="T1930">配合「健康城市」施政目標，推動學校體育活動：</text:span><text:span text:style-name="T1931"><text:s/></text:span></text:p>
            <text:p text:style-name="P1932">(一)輔導並促進體育課教學及運動之正常發展</text:p>
            <text:p text:style-name="P1933"/>
            <text:p text:style-name="P1934"/>
            <text:p text:style-name="P1935"/>
            <text:p text:style-name="P1936">(二)舉辦本市國民小學運動<text:soft-page-break/>會</text:p>
            <text:p text:style-name="P1937"/>
            <text:p text:style-name="P1938">(三)舉辦本市中等學校運動會及參加全國中等學校運動會</text:p>
            <text:p text:style-name="P1939"/>
            <text:p text:style-name="P1940"/>
            <text:p text:style-name="P1941"/>
            <text:p text:style-name="P1942">(四)輔導本市中小學校體育促進會</text:p>
            <text:p text:style-name="P1943"/>
            <text:p text:style-name="P1944"/>
            <text:p text:style-name="P1945"/>
            <text:p text:style-name="P1946"/>
            <text:p text:style-name="P1947"/>
            <text:p text:style-name="P1948"/>
            <text:p text:style-name="P1949"/>
            <text:p text:style-name="P1950">(五)參加各項體育活動及運動競賽</text:p>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六)開放學校場地</text:p>
            <text:p text:style-name="P2007"/>
            <text:p text:style-name="P2008"/>
            <text:p text:style-name="P2009"/>
            <text:p text:style-name="P2010"/>
            <text:p text:style-name="P2011">二、加強提升學生體能</text:p>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三、推展學生水域及三級棒球運動</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四、積極培養優秀選手，指定重點單項運動學校、編列體育獎勵金、各校推展體育運動績效獎勵金及繼續辦理基層運動選手訓練站</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五、推動本市健康促進學校計畫</text:p>
            <text:p text:style-name="P2084"/>
            <text:p text:style-name="P2085"/>
            <text:p text:style-name="P2086"/>
            <text:p text:style-name="P2087">六、辦理學童牙齒防治，補助器材設備及牙醫師檢查津貼</text:p>
            <text:p text:style-name="P2088"/>
            <text:p text:style-name="P2089">七、加強維護學生身心健康，以培養身心健全之國民</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text:s/></text:p>
            <text:p text:style-name="P2110"/>
            <text:p text:style-name="P2111">八、加強學生視力保健</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九、加強學校午餐推廣與執行</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十、加強維護學校飲用水衛生管理</text:p>
            <text:p text:style-name="P2184"/>
            <text:p text:style-name="P2185"/>
            <text:p text:style-name="P2186"/>
            <text:p text:style-name="P2187"/>
            <text:p text:style-name="P2188"/>
            <text:p text:style-name="P2189">十一、辦理學生團體保險，補助各校學生團體保險，以維護學安全</text:p>
            <text:p text:style-name="P2190"/>
            <text:p text:style-name="P2191"/>
            <text:p text:style-name="P2192"/>
            <text:p text:style-name="P2193"/>
            <text:p text:style-name="P2194"/>
            <text:p text:style-name="P2195">十二、推行消費者保護教育，落實消費者保護運動</text:p>
            <text:p text:style-name="P2196"/>
            <text:p text:style-name="P2197"/>
            <text:p text:style-name="P2198">十三、持續辦理「高雄市飲食教<text:soft-page-break/>育推動中程計畫」</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text:s/>捌、發展資訊及國際<text:s text:c="5"/>教育</text:p>
            <text:p text:style-name="P2226">一、訂定教育科技政策與中長程計畫</text:p>
            <text:p text:style-name="P2227"/>
            <text:p text:style-name="P2228">二、進行網路與系統整合工作</text:p>
            <text:p text:style-name="P2229"/>
            <text:p text:style-name="P2230"/>
            <text:p text:style-name="P2231"/>
            <text:p text:style-name="P2232"/>
            <text:p text:style-name="P2233"/>
            <text:p text:style-name="P2234"/>
            <text:p text:style-name="P2235"/>
            <text:p text:style-name="P2236"/>
            <text:p text:style-name="P2237">三、配合推動各項資訊教育計畫</text:p>
            <text:p text:style-name="P2238">(一)資訊基礎環境維運</text:p>
            <text:p text:style-name="P2239"/>
            <text:p text:style-name="P2240"/>
            <text:p text:style-name="P2241"/>
            <text:p text:style-name="P2242"/>
            <text:p text:style-name="P2243"/>
            <text:p text:style-name="P2244"/>
            <text:p text:style-name="P2245"/>
            <text:p text:style-name="P2246">(二)引進中小學校優質化數位教學</text:p>
            <text:p text:style-name="P2247"><text:s/></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pan text:style-name="T2259">(三)發展推廣各校資訊科技特色與典範</text:span></text:p>
            <text:p text:style-name="P2260"/>
            <text:p text:style-name="P2261"/>
            <text:p text:style-name="P2262"/>
            <text:p text:style-name="P2263"/>
            <text:soft-page-break/>
            <text:p text:style-name="P2264">(四)資訊教育策略聯盟與資訊創新應用發展</text:p>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五)促進數位應用機會均等</text:p>
            <text:p text:style-name="P2280"/>
            <text:p text:style-name="P2281"/>
            <text:p text:style-name="P2282"/>
            <text:p text:style-name="P2283"/>
            <text:p text:style-name="P2284"/>
            <text:p text:style-name="P2285"/>
            <text:p text:style-name="P2286"/>
            <text:p text:style-name="P2287"/>
            <text:p text:style-name="P2288">四、建置視訊會議</text:p>
            <text:p text:style-name="P2289"/>
            <text:p text:style-name="P2290"/>
            <text:p text:style-name="P2291"/>
            <text:p text:style-name="P2292">五、推動行動學習等實驗計畫</text:p>
            <text:p text:style-name="P2293"/>
            <text:p text:style-name="P2294"/>
            <text:p text:style-name="P2295"/>
            <text:p text:style-name="P2296"/>
            <text:p text:style-name="P2297"/>
            <text:p text:style-name="P2298"/>
            <text:p text:style-name="P2299"/>
            <text:p text:style-name="P2300">六、辦理校園網路電話整合應用計畫</text:p>
            <text:p text:style-name="P2301"/>
            <text:p text:style-name="P2302">七、強化教育網路基礎建設與維運</text:p>
            <text:p text:style-name="P2303"/>
            <text:p text:style-name="P2304"/>
            <text:p text:style-name="P2305"/>
            <text:p text:style-name="P2306"/>
            <text:p text:style-name="P2307"/>
            <text:p text:style-name="P2308"/>
            <text:p text:style-name="P2309"/>
            <text:p text:style-name="P2310"/>
            <text:p text:style-name="P2311"/>
            <text:p text:style-name="P2312">八、推動環境教育</text:p>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九、深耕學校本位國際教育計畫</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十、引進與培訓優質外籍英語教師</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十一、辦理多元化國</text:p>
            <text:p text:style-name="P2378"><text:s text:c="5"/>際師生交流活</text:p>
            <text:p text:style-name="P2379"><text:s text:c="5"/>動</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十二、推動全球村英語世界</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玖、執行暨督導軍訓業務</text:p>
            <text:p text:style-name="P2433">一、精進軍訓工作成效</text:p>
            <text:p text:style-name="P2434">(一)提升軍訓人員服務專業</text:p>
            <text:p text:style-name="P2435"/>
            <text:p text:style-name="P2436"/>
            <text:p text:style-name="P2437"/>
            <text:p text:style-name="P2438"/>
            <text:p text:style-name="P2439"/>
            <text:p text:style-name="P2440">(二)定期督導軍<text:soft-page-break/>訓工作成效</text:p>
            <text:p text:style-name="P2441"/>
            <text:p text:style-name="P2442"/>
            <text:p text:style-name="P2443"/>
            <text:p text:style-name="P2444">(三)表揚獎勵優秀軍職人員</text:p>
            <text:p text:style-name="P2445"/>
            <text:p text:style-name="P2446">二、推動全民國防教育</text:p>
            <text:p text:style-name="P2447">(一)辦理各級學校師生多元全民國防教育活動</text:p>
            <text:p text:style-name="P2448"/>
            <text:p text:style-name="P2449"/>
            <text:p text:style-name="P2450"/>
            <text:p text:style-name="P2451">(二)實施技能演練</text:p>
            <text:p text:style-name="P2452"/>
            <text:p text:style-name="P2453">(三)研究全民國防教育教學發展，增進教學成效</text:p>
            <text:p text:style-name="P2454"/>
            <text:p text:style-name="P2455">(四)定期維修軍械及零件整補</text:p>
            <text:p text:style-name="P2456"/>
            <text:p text:style-name="P2457"/>
            <text:p text:style-name="P2458">三、校園安全</text:p>
            <text:p text:style-name="P2459">(一)訂定並執行校園安全計畫</text:p>
            <text:p text:style-name="P2460"/>
            <text:p text:style-name="P2461"><text:s text:c="4"/></text:p>
            <text:p text:style-name="P2462"/>
            <text:p text:style-name="P2463"/>
            <text:p text:style-name="P2464"/>
            <text:p text:style-name="P2465"/>
            <text:p text:style-name="P2466"/>
            <text:p text:style-name="P2467"/>
            <text:p text:style-name="P2468">(二)防制學生藥物濫用三級預防</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三)學生校外生活輔導</text:p>
            <text:p text:style-name="P2516"/>
            <text:p text:style-name="P2517"/>
            <text:p text:style-name="P2518"/>
            <text:p text:style-name="P2519"><text:s text:c="4"/></text:p>
            <text:p text:style-name="P2520"/>
            <text:p text:style-name="P2521">四、落實役男服務效能</text:p>
            <text:p text:style-name="P2522">(一)強化役男服務效能</text:p>
            <text:p text:style-name="P2523"/>
            <text:p text:style-name="P2524"/>
            <text:p text:style-name="P2525"/>
            <text:p text:style-name="P2526"/>
            <text:p text:style-name="P2527">(二)推動役男公益服務</text:p>
            <text:p text:style-name="P2528"/>
            <text:p text:style-name="P2529"><text:s text:c="2"/></text:p>
            <text:p text:style-name="P2530">五、推行防災教育</text:p>
            <text:p text:style-name="P2531"><text:s text:c="4"/>落實校園防災建置行動</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六、推展探索教育，體驗式學習挑戰自我、互助共好</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拾、視察與輔導</text:p>
            <text:p text:style-name="P2574">一、視導工作：</text:p>
            <text:p text:style-name="P2575">視導所屬機關學校切實執行法令，促進教育正常發展；增進教師專業知能，改進教學方法，增進教育效果</text:p>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二、國民教育輔導：強化國民教育輔導團組織，增進輔導功能；設置國中小各學習領域輔導小組；建立各學習領域教材資源，輔導教師積極研<text:soft-page-break/>究創新及進修，增進教學效能</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拾壹、總務業務</text:p>
            <text:p text:style-name="P2616">一、加強文書檔案管理，建置電子檔案目錄、公文影像存檔</text:p>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二、建立採購、營繕制度</text:p>
            <text:p text:style-name="P2633"/>
            <text:p text:style-name="P2634"/>
            <text:p text:style-name="P2635">三、加強緊急災害防救警覺及知能</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四、善用公設保留地作教育休閒區</text:p>
            <text:p text:style-name="P2652"/>
            <text:p text:style-name="P2653"/>
            <text:p text:style-name="P2654"/>
            <text:p text:style-name="P2655"/>
            <text:p text:style-name="P2656"/>
            <text:p text:style-name="P2657"/>
            <text:p text:style-name="P2658"/>
            <text:p text:style-name="P2659"/>
            <text:p text:style-name="P2660">拾貳、人事業務</text:p>
            <text:p text:style-name="P2661">一、貫徹員額精簡政策</text:p>
            <text:p text:style-name="P2662"/>
            <text:p text:style-name="P2663"/>
            <text:p text:style-name="P2664"/>
            <text:p text:style-name="P2665"/>
            <text:p text:style-name="P2666">二、依法辦理陞遷調補，進用考試分發人員</text:p>
            <text:p text:style-name="P2667"/>
            <text:p text:style-name="P2668">三、落實身心障礙者權益保障法</text:p>
            <text:p text:style-name="P2669"/>
            <text:p text:style-name="P2670">四、加強訓練進修，有效提升人力素質</text:p>
            <text:p text:style-name="P2671"/>
            <text:p text:style-name="P2672"/>
            <text:p text:style-name="P2673"/>
            <text:p text:style-name="P2674"/>
            <text:p text:style-name="P2675"/>
            <text:p text:style-name="P2676"/>
            <text:p text:style-name="P2677"/>
            <text:p text:style-name="P2678"/>
            <text:p text:style-name="P2679"/>
            <text:p text:style-name="P2680">五、維護上班差勤紀律</text:p>
            <text:p text:style-name="P2681"/>
            <text:p text:style-name="P2682"/>
            <text:p text:style-name="P2683"/>
            <text:p text:style-name="P2684"/>
            <text:p text:style-name="P2685"/>
            <text:p text:style-name="P2686"/>
            <text:p text:style-name="P2687">六、強化考核獎懲激勵服務精神</text:p>
            <text:p text:style-name="P2688"/>
            <text:p text:style-name="P2689">七、落實退休資遣政策，加強退休人員照護</text:p>
            <text:p text:style-name="P2690"/>
            <text:p text:style-name="P2691"/>
            <text:p text:style-name="P2692"/>
            <text:p text:style-name="P2693"/>
            <text:p text:style-name="P2694">八、關心員工身心健康，規劃辦理定期健康檢查</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拾參、政風業務</text:p>
            <text:p text:style-name="P2708">一、加強辦理政風法紀宣導，增進員工守法觀念</text:p>
            <text:p text:style-name="P2709"/>
            <text:soft-page-break/>
            <text:p text:style-name="P2710">二、革新政風，建立廉能政治，加強便民服務</text:p>
            <text:p text:style-name="P2711"/>
            <text:p text:style-name="P2712"/>
            <text:p text:style-name="P2713"/>
            <text:p text:style-name="P2714"/>
            <text:p text:style-name="P2715">三、加強公務保密工作，強化員工保密觀念，並策訂預防機關危害、破壞維護措施</text:p>
            <text:p text:style-name="P2716"/>
            <text:p text:style-name="P2717"/>
            <text:p text:style-name="P2718"/>
            <text:p text:style-name="P2719">四、落實財產申報作為</text:p>
            <text:p text:style-name="P2720"/>
            <text:p text:style-name="P2721"/>
            <text:p text:style-name="P2722"/>
            <text:p text:style-name="P2723"/>
            <text:p text:style-name="P2724">拾肆、會計業務</text:p>
            <text:p text:style-name="P2725">一、配合年度施政計畫籌編預算</text:p>
            <text:p text:style-name="P2726"/>
            <text:p text:style-name="P2727"/>
            <text:p text:style-name="P2728"><text:s/></text:p>
            <text:p text:style-name="P2729"/>
            <text:p text:style-name="P2730"/>
            <text:p text:style-name="P2731"/>
            <text:p text:style-name="P2732"/>
            <text:p text:style-name="P2733"/>
            <text:p text:style-name="P2734"/>
            <text:p text:style-name="P2735"/>
            <text:p text:style-name="P2736"/>
            <text:p text:style-name="P2737"/>
            <text:p text:style-name="P2738">二、有效控管各統籌經費預算</text:p>
            <text:p text:style-name="P2739"/>
            <text:p text:style-name="P2740"/>
            <text:p text:style-name="P2741"/>
            <text:p text:style-name="P2742"/>
            <text:p text:style-name="P2743"/>
            <text:p text:style-name="P2744"/>
            <text:p text:style-name="P2745"/>
            <text:p text:style-name="P2746"/>
            <text:p text:style-name="P2747"/>
            <text:p text:style-name="P2748">三、加強內部審核</text:p>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四、依限編製各表報</text:p>
            <text:p text:style-name="P2764"/>
            <text:p text:style-name="P2765"/>
            <text:p text:style-name="P2766"/>
            <text:p text:style-name="P2767"/>
            <text:p text:style-name="P2768">五、編製年度決算</text:p>
            <text:p text:style-name="P2769"/>
            <text:p text:style-name="P2770"/>
            <text:p text:style-name="P2771"/>
            <text:p text:style-name="P2772"/>
            <text:p text:style-name="P2773"><text:span text:style-name="T2774">六、精進統計效能</text:span></text:p>
          </table:table-cell>
          <table:table-cell table:style-name="TableCell2775">
            <text:p text:style-name="P2776"/>
            <text:p text:style-name="P2777"/>
            <text:p text:style-name="P2778"/>
            <text:p text:style-name="P2779"/>
            <text:p text:style-name="P2780">1.辦理公私立學校校長會議：<text:s/></text:p>
            <text:p text:style-name="P2781">(1)106學年度第2學期公私立高中職校長聯席會議，於107年3月5日至6日假屏東縣獅子鄉舉行<text:bookmark-start text:name="_Hlk535602273"/>，<text:bookmark-end text:name="_Hlk535602273"/>教育局所屬公私立高中職計有34位校長與會。</text:p>
            <text:p text:style-name="P2782">(2)107學年度第1學期公私立各級學校校長聯席會議，於107年8月22日假義守大學醫學院舉行，教<text:bookmark-start text:name="_Hlk535602308"/>育局所屬公私立高中職計有34位校長與會。</text:p>
            <text:p text:style-name="P2783"><text:bookmark-end text:name="_Hlk535602308"/>2.教育局所屬高級中等學校原校務評鑑項目最多為9項，計55個指標，專業群科評鑑項目為7項，計20個指標；經簡化後，校務評鑑項目為4項，計16個指標，專業群科評鑑項目為3項，計6個指標。受託評鑑機構(即國立高雄師範大學高級中等學校評鑑工作小組)業依據簡化後指標對107年上半年度受評學校11校及107年下半年度受評學校12校進行實地訪評。至此，教育局所屬高級中等學校計34校均已完成學校評鑑。</text:p>
            <text:p text:style-name="P2784">3.辦理高級中等學校教務主任會議：邀請教育局所屬高中職校34位教務主任並鼓勵教育部所轄高中職校一同參加107年9月14日及107年12月14日舉行「107學年度第1學期公私立高級中等學校教務主任研習活動」。</text:p>
            <text:p text:style-name="P2785"><text:span text:style-name="T2786">4</text:span><text:span text:style-name="T2787">.</text:span><text:span text:style-name="T2788">1</text:span><text:span text:style-name="T2789">0</text:span><text:span text:style-name="T2790">7年</text:span><text:span text:style-name="T2791">度</text:span><text:span text:style-name="T2792">分別召開第二屆第第2次、</text:span><text:span text:style-name="T2793">第</text:span><text:span text:style-name="T2794">3次、第4次學校型態實驗教育審</text:span><text:span text:style-name="T2795">議會</text:span><text:span text:style-name="T2796">，</text:span><text:span text:style-name="T2797">截至107學年度第1學期</text:span><text:span text:style-name="T2798">計有桃源區</text:span><text:span text:style-name="T2799">樟山國小</text:span><text:span text:style-name="T2800">、巴楠花部落小學</text:span><text:span text:style-name="T2801">、茂林區多</text:span><text:span text:style-name="T2802">納</text:span><text:span text:style-name="T2803">國小</text:span><text:span text:style-name="T2804">、</text:span><text:span text:style-name="T2805">茂林區</text:span><text:span text:style-name="T2806">茂林國小、鼓山區壽山國小、美濃區吉東國小及南海月光實驗教育學校</text:span><text:span text:style-name="T2807">、</text:span><text:span text:style-name="T2808">高雄市光禾華德福實驗學校</text:span><text:span text:style-name="T2809">等</text:span><text:span text:style-name="T2810">8</text:span><text:span text:style-name="T2811">校通過審議</text:span><text:span text:style-name="T2812">。</text:span></text:p>
            <text:p text:style-name="P2813">5.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text:p>
            <text:p text:style-name="P2814"/>
            <text:p text:style-name="P2815">1.督促各校依教師專長排課，並因應十二年國教新課綱實施，配合教育部辦理科技領域教師在職進修第二專長學分班及增能學分班之薦送名單作業。</text:p>
            <text:soft-page-break/>
            <text:p text:style-name="P2816"><text:span text:style-name="T2817">2.鼓勵教師參加在職進修，提升教師素質。另依據</text:span><text:span text:style-name="T2818">教育部國民及學前教育署</text:span><text:span text:style-name="T2819">「補助高級中等學校教師職業類科專任教師赴公民營機構研習服務作業」要點，鼓勵職業類科專任教師赴公民營機構研習，強化教師實務經驗，提升教學品質</text:span><text:span text:style-name="T2820">，</text:span><text:span text:style-name="T2821">10</text:span><text:span text:style-name="T2822">7</text:span><text:span text:style-name="T2823">年海青工商等</text:span><text:span text:style-name="T2824">5</text:span><text:span text:style-name="T2825">校申辦獲補助232</text:span><text:span text:style-name="T2826">萬</text:span><text:span text:style-name="T2827">3,134元。</text:span></text:p>
            <text:p text:style-name="P2828"/>
            <text:p text:style-name="P2829"/>
            <text:p text:style-name="P2830"/>
            <text:p text:style-name="P2831"/>
            <text:p text:style-name="P2832">1.定期辦理督導會報：邀請各議題專家學者，各資源中心學校校長，每年於6月至7月、10月至11月定期開會。第1次會議於107年6月21日召開完畢，除綜理上半年度各子計畫執行情形外，並協調下半年度計畫執行日期；第2次會議於107年11月15日召開，進行107年度工作檢討，並審查108年度友善校園計畫。</text:p>
            <text:p text:style-name="P2833">2.申請教育部補助計畫：</text:p>
            <text:p text:style-name="P2834"><text:span text:style-name="T2835">107年度計畫總經費為1,170萬1,810元，自籌692</text:span><text:span text:style-name="T2836">萬</text:span><text:span text:style-name="T2837">1,960元，獲教育部補助477</text:span><text:span text:style-name="T2838">萬</text:span><text:span text:style-name="T2839">9,850元，補助比例為</text:span><text:span text:style-name="T2840">40.85%</text:span><text:span text:style-name="T2841">。</text:span></text:p>
            <text:p text:style-name="P2842">3.辦理「友善校園獎」甄選：</text:p>
            <text:p text:style-name="P2843"><text:span text:style-name="T2844">本市高中職學校計獲得卓越學校1校、傑出輔導人員</text:span><text:span text:style-name="T2845">1</text:span><text:span text:style-name="T2846">名2項獎項，相關人員及代表並於10</text:span><text:span text:style-name="T2847">7</text:span><text:span text:style-name="T2848">年</text:span><text:span text:style-name="T2849">9</text:span><text:span text:style-name="T2850">月</text:span><text:span text:style-name="T2851">25</text:span><text:span text:style-name="T2852">日接受教育部表揚。</text:span><text:span text:style-name="T2853"><text:s text:c="226"/></text:span></text:p>
            <text:p text:style-name="P2854"/>
            <text:p text:style-name="P2855">1.成立高中職各資源中心學校，包括學生輔導- 前鎮高中、生命教育-高雄高工、人權法治-小港高中。而前鎮高中擔任高中職學生輔導資源中心學校，規劃辦理高中職傳承、訓練與實務研討工作，建立專業人才庫，系統化推動學生事務與輔導工作，並於107年辦理6次高中職輔導教師團體督導。</text:p>
            <text:p text:style-name="P2856">2.辦理學校輔導人員傳承會議，第1次傳承會議於107年4月26日假前鎮高中辦理，會中除邀請高雄師範大學學生輔導中心主任鍾教授蔚起擔任「12年國教中之發展性輔導工作」講座外，並就12年國教的輔導工作、輔導室與專業輔導人員之合作模式及特殊教育業務推動等議題進行分組研討。第2次傳承會議於107年8月16日假高雄高工辦理，針對高中職各項輔導工作進行業務宣導及經驗傳承，會中邀請陳志恆諮商心理師擔任「學習輔導與生命教育-從情緒困擾理解孩子的學習困境」講座，並就本市高中職學校輔導處(室)工作手冊彙編，以及專業輔導人員行政運作協調等議題進行研討。</text:p>
            <text:p text:style-name="P2857"><text:span text:style-name="T2858">3</text:span><text:span text:style-name="T2859">.</text:span><text:span text:style-name="T2860">由</text:span><text:span text:style-name="T2861">輔導資源中心學校</text:span><text:span text:style-name="T2862">前鎮高中規劃辦理三場次專業研習：</text:span></text:p>
            <text:p text:style-name="P2863">(1)107年5月10日至11日邀請臺北市立教育大學吳明富副教授<text:soft-page-break/>於前鎮高中辦理「正念與工作室藝術育療」工作坊，計35人參與。</text:p>
            <text:p text:style-name="P2864">(2)107年6月14日邀請高雄師範大學楊瑞珠教授於前鎮高中辦理「從腦神經科學看高中生身心健康：個體心理學導向諮商輔導人員應備基礎知能」研習，計23人參與。</text:p>
            <text:p text:style-name="P2865">(3)107年10月4日至5日邀請陽明大學黃素菲教授於前鎮高中辦理「敘事之美：故事中的生活、生涯、生命」工作坊，計41人參與。</text:p>
            <text:p text:style-name="P2866"/>
            <text:p text:style-name="P2867">1.教育局已於第1次及第2次輔導主任會議中向學校宣導教育部於106年8月1日訂定發布「高級中等學校學生穩定就學及中途離校學生輔導機制實施要點」，並請各校配合要點及相關規定辦理。</text:p>
            <text:p text:style-name="P2868">2.教育局已督導所轄34校高中職學校參與教育部國民及學前教育署107年8月14日「107年度高級中等學校學生中途離校通報」研習，使各校承辦人員熟悉線上通報、系統操作管理，及熟悉中途離校學生控管與輔導相關知能，俾利通報作業之遂行。<text:s/></text:p>
            <text:p text:style-name="P2869"/>
            <text:p text:style-name="P2870">1.每年由教育局邀請生命教育諮詢委員及資源中心學校、活動承辦學校共同參與生命教育分組會議；第一次分組會議於107年6月13日召開，會中確認107年度各活動計畫、承辦學校以及經費，第二次分組會議於107年10月18日召開，會中研擬108年度生命教育計畫。</text:p>
            <text:p text:style-name="P2871">2.設置生命教育資源中心學校計7校，定位如下：</text:p>
            <text:p text:style-name="P2872">(1)依服務對象分為高中職1校、國中2校、國小4校，包含各學習階段。</text:p>
            <text:p text:style-name="P2873">(2)另依服務地區分布，高中職1校位於市區，國中於市區及郊區各1校，國小於高雄市區、大鳳山地區、大旗山地區、大岡山地區各1校，涵蓋整個高雄市行政區。</text:p>
            <text:p text:style-name="P2874">3.辦理生命教育特色人員及績優學校評選與獎勵：</text:p>
            <text:p text:style-name="P2875"><text:span text:style-name="T2876">經教育部審查結果，計有4名績優人員及2所特色學校獲獎，教育部並於107年11月13日</text:span><text:span text:style-name="T2877">舉行頒獎典禮。此外，特色學校道明高中</text:span><text:span text:style-name="T2878">及翠屏國中小(國小部)等2校另獲經費補助，合計30</text:span><text:span text:style-name="T2879">萬</text:span><text:span text:style-name="T2880">8,000元。</text:span></text:p>
            <text:p text:style-name="P2881">4.辦理校園自我傷害防治工作：</text:p>
            <text:p text:style-name="P2882">(1)與衛生局合辦113所高中職及國中學校校園版「幸福捕手」學生同儕敏感度訓練講座，協助推動生命教育暨自我傷害防治之宣導活動。規劃辦理113場次，累計參與活動人數約7,800人。</text:p>
            <text:p text:style-name="P2883">(2)海青工商承辦3場次「高關懷自殺自傷學生輔導策略研討會」，分別邀請曉明女中錢永鎮主任、凱旋醫院陳偉任醫師及高雄師<text:soft-page-break/>範大學楊瑞珠教授進行專題講座，累計參與研習人數212名。</text:p>
            <text:p text:style-name="P2884"><text:span text:style-name="T2885">(3)前鎮國中承辦「自殺防治守門人」研習，邀請黃雅羚心理師進行專題演講、個案實務演練，計有86名教師參與。</text:span></text:p>
            <text:p text:style-name="P2886"><text:span text:style-name="T2887">5</text:span><text:span text:style-name="T2888">.結合民間辦理相關活動：</text:span><text:span text:style-name="T2889">與本市牧愛生命協會合作辦理「高雄市兒童青少年自殺防治支持輔導服務」方案，</text:span><text:span text:style-name="T2890">以及2場次「網絡聯繫會議」，進行校園自殺現況探討、資源介紹及案例討論。</text:span></text:p>
            <text:p text:style-name="P2891"/>
            <text:p text:style-name="P2892">1.成立高中職學務工作資源中心學校，由小港高中擔任，透過制度化之組織與運作，強化學務工作資源的整合與聯繫，落實人權、法治、品德及公民教育之實踐。</text:p>
            <text:p text:style-name="P2893">2.107年8月13日於義守大學辦理「107學年度友善校園學生事務與輔導工作－107年度第1學期學務主任會議」，進行學務主任經驗傳承與分享，會中並邀請楊富強法官講授「兒童權利公約-學務人員常見問題」宣導課程。</text:p>
            <text:p text:style-name="P2894"/>
            <text:p text:style-name="P2895"/>
            <text:p text:style-name="P2896"><text:span text:style-name="T2897">辦理107</text:span><text:span text:style-name="T2898">年度雲端知識海推動閱讀計畫，共執行以下6項子計畫：</text:span></text:p>
            <text:p text:style-name="P2899">1.「雲端知識海學習平台」續航計畫，記錄學生透過線上學習活動 次數及時間，針對個人、班級及學校閱讀歷程進行量化記錄，作為各校推廣成效之參考，閱讀成效優良之個人及學校給予適度獎勵。</text:p>
            <text:p text:style-name="P2900">2.利用107年暑假辦理17校聯盟之「跨校小論文營隊」，邀請專家教師指導學生，共398位學生全程參與活動，撰寫類別涵蓋17大類，並於108年1月19日假瑞祥高中進行跨校小論文口頭發表。</text:p>
            <text:p text:style-name="P2901">3.持續推動「航向書海」計畫，辦理跨校「航向書海」競賽，以趣味競賽增進閱讀樂趣，有效提升學生參與閱讀的興趣。</text:p>
            <text:p text:style-name="P2902">4.辦理「標竿學習交流」計畫，落實翻轉教育之理念，帶領小論文獲獎學生於107年5月22日至5月26日至日本長野縣長野高校、真田博物館及輕井澤等地進行山訪交流活動，以達標竿學習之目的。</text:p>
            <text:p text:style-name="P2903">5.辦理「高中職圖書館主任閱讀工作坊」，於107年3月15日邀請中壢家商圖書館主任梁家玉、國家教育研究院退休研究員吳敏而教授，及107年9月13日邀請新北市秀峰高中范綺萍主任擔任講座。<text:s/></text:p>
            <text:p text:style-name="P2904">6.推動「PISA閱讀素養認證研習」，於107年3月26日及4月2日辦理全市國中及高中職教師PISA閱讀素養培訓認證講座。</text:p>
            <text:p text:style-name="P2905"/>
            <text:p text:style-name="P2906">1.於107年3月辦理「第三屆高中職原住民文創作品大賽」，參賽學校13校(30件作品)、參賽師生共100名(77名學生、23名指導老師)；復華中學-原民琉璃展風情、海青工商-破繭而生、高雄高工-原點，分別榮獲第一、二、三名。</text:p>
            <text:soft-page-break/>
            <text:p text:style-name="P2907">2.107年11月16日由左營高中辦理「107學年度高雄市高級中等學校學生英文作文、演講比賽」，計28名學生獲獎。</text:p>
            <text:p text:style-name="P2908"/>
            <text:p text:style-name="P2909"/>
            <text:p text:style-name="P2910">1.高雄高中於107年12月針對本市所屬3所高級中學辦理「高級中學基礎自然學科抽測訪視」工作，抽測訪視結果前鎮高中、新興高中及復華高中獲得甲等。</text:p>
            <text:p text:style-name="P2911">2.鼓勵各校教師帶領學生實地研究，培育具自然科學潛能學生，指導學生參加國際性比賽。</text:p>
            <text:p text:style-name="P2912"/>
            <text:p text:style-name="P2913"><text:span text:style-name="T2914">107年11月15日由高雄高中辦理數理及自然學科能力競賽複賽，複賽優勝同學數學科5名、物理科4名、化學科4名、生物科5名、地球科學科5名，共計23名同學代表本市參加全國決賽。</text:span></text:p>
            <text:p text:style-name="P2915"/>
            <text:p text:style-name="P2916"/>
            <text:p text:style-name="P2917"/>
            <text:p text:style-name="P2918"/>
            <text:p text:style-name="P2919"/>
            <text:p text:style-name="P2920">1.鼓勵及輔導學生參加各類科技能檢定及技藝競賽</text:p>
            <text:p text:style-name="P2921">(1)辦理107年度技職學校在校生丙級技術士工業類(5,803人)及商業類(1,749人)技能檢定，計有7,552名學生參與丙級技術士技能檢定。</text:p>
            <text:p text:style-name="P2922">(2)輔導學生參加全國高級中等學校學生技藝競賽，包括工業類、商業類、家事類等，107學年度本市計有商業類競賽28名選手獲獎，其中6名金手獎；家事類22名選手獲獎，其中11名金手獎；工業類21名選手獲獎，其中11名金手獎，表現績優學生得以保送科技大學。</text:p>
            <text:p text:style-name="P2923">(3)107年3月6日至8日辦理國中技藝教育競賽，包括土木與建築群、機械群、動力機械群、設計群、商業與管理群、電機與電子群、化工群、食品群、家政群、餐旅群、農業群及藝術群等12群23主題，參賽選手657人，獲獎選手199人。<text:s/></text:p>
            <text:p text:style-name="P2924">2.107學年度辦理建教合作班計5校6類科27班，學生數897人，採輪調式每3至6個月進行學校與職場相互輪調，或階梯式高三進入職場實習及其他(銜接)式高三第2學期進入職場實習之模式辦理，合作事業單位712家，計提供2,873工作崗位數，建教生可依志趣適性選擇。</text:p>
            <text:p text:style-name="P2925">3.推動產學合作在地化，包括辦理中正高工、高雄高工與中國鋼鐵股份有限公司建教合作班、台灣國際造船公司產學攜手合作造船專<text:soft-page-break/>班、林園高中台灣中油化工科學班、小港高中台電機電班、路竹高中台糖循環經濟專班、仁武高中高雄石化產業特色課程仁大專班、六龜高中台水機電班，三信家商台糖商業經營科專班及與宏華股份有限公司、高雄科技大學開辦資料處理科班產學專班等。另外，為深耕培育在地產業人才需求，教育局業於107年11月21日媒合高雄高工與光寶科技公司、高雄科技大學完成產學專班簽約儀式，啟動汽車電子事業前瞻人才計畫。</text:p>
            <text:p text:style-name="P2926"><text:span text:style-name="T2927">4.</text:span><text:span text:style-name="T2928">為提升</text:span><text:span text:style-name="T2929">高中職學校</text:span><text:span text:style-name="T2930">專業主題基地與大學端資源連結，107年10月15日</text:span><text:span text:style-name="T2931">由</text:span><text:span text:style-name="T2932">海青工商、三民高中及高雄高工</text:span><text:span text:style-name="T2933">師生至國立高雄科技大學參訪創夢工廠及文化創意產業學系，參加人員計</text:span><text:span text:style-name="T2934">27人。<text:s/></text:span></text:p>
            <text:p text:style-name="P2935">5.辦理技職合作式技藝教育，107學年度第1學期開辦229班，學生選習6,927名。</text:p>
            <text:p text:style-name="P2936">6.107學年度辦理實用技能學程計有7校10類科65班，學生數2,452人。</text:p>
            <text:p text:style-name="P2937"><text:span text:style-name="T2938">7.辦理大高雄多元人才登峰培育計畫，</text:span><text:span text:style-name="T2939">鏈結高中職、大專校院、產業及其他局處資源，以符應產業及國際脈動，彌平學生學用落差，促使教師專業知能精進，提供產業在地化之優質人力，</text:span><text:span text:style-name="T2940">分4大面向8個子方案執行</text:span><text:span text:style-name="T2941">，包括：</text:span></text:p>
            <text:p text:style-name="P2942">(1)建置專業主題基地計畫：107年已建置完成高雄高工、三民高中及海青工商3校主題基地之硬體建置，推廣至各級學校職業試探見習，計辦理56場次3,860人次參與。</text:p>
            <text:p text:style-name="P2943">(2)教育經濟勞工會報平台：透過跨局處、產業代表、大專校院討論，針對勞動權益保障及在地產業發展及人才需求連結進行討論，<text:s/>並於107年2月7日召開本市技職教育諮詢會議，以促進技職教育專業發展。</text:p>
            <text:p text:style-name="P2944">(3)技優學生國際見習計畫：107年12月9日至15日薦選本市參加全國技藝(能)競賽前五名學生29名前往日本沖繩縣進行產業見習參訪，以拓展國際視野，培育專業技藝人才。</text:p>
            <text:p text:style-name="P2945">(4)產業新知教育通：引進產業發展趨勢，充實教師新知，增進教育與相關產業的連結等。</text:p>
            <text:p text:style-name="P2946">(5)跨域課程拼圖：因應108新課綱實施，鼓勵高中職學校規劃跨域整合型課程合作，107學年度計有9校9案申請辦理，產出課程模組並擴大分享發表。</text:p>
            <text:p text:style-name="P2947">(6)競爭型計畫爭取獎勵：以學校爭取競爭型計畫補助經費多寡及執行成效訂定獎勵方案，鼓勵學校積極爭取中央各項競爭型經費。</text:p>
            <text:p text:style-name="P2948">(7)技職教育學程：與大專校院、職訓單位合作，辦理國中技藝教育課程、建教、產攜、產學特色專班。多元模式推動，並媒合<text:soft-page-break/>各項創新產學合作機制。</text:p>
            <text:p text:style-name="P2949"><text:span text:style-name="T2950">(8)大高雄產業參訪學習地圖：整合業界資源建立平台，建置產業分布訊息，提供學校進行產業參訪，俾利職業試探教育向下扎根。</text:span></text:p>
            <text:p text:style-name="P2951"/>
            <text:p text:style-name="P2952">107年度補助本市復華高中、明誠高中、樹德高商、三信家商、立志高中、國際商工、中華藝校、高鳳工家、大榮高中、道明高中等10所私立高中職校計248萬元整，供其改善及充實教學設備。</text:p>
            <text:p text:style-name="P2953"/>
            <text:p text:style-name="P2954"/>
            <text:p text:style-name="P2955"><text:span text:style-name="T2956">1.107年度辦理清寒優秀學生獎學金計發放2,128人，補助498萬8,500元、補助軍公教遺族就學優待82人，補助147</text:span><text:span text:style-name="T2957">萬</text:span><text:span text:style-name="T2958">7,726元、低收入戶學生2,237人，補助6</text:span><text:span text:style-name="T2959">,</text:span><text:span text:style-name="T2960">428萬9</text:span><text:span text:style-name="T2961">,</text:span><text:span text:style-name="T2962">769元、中低收入戶學生1</text:span><text:span text:style-name="T2963">,</text:span><text:span text:style-name="T2964">542人，補助750</text:span><text:span text:style-name="T2965">萬</text:span><text:span text:style-name="T2966">3</text:span><text:span text:style-name="T2967">,</text:span><text:span text:style-name="T2968">67</text:span><text:span text:style-name="T2969">5</text:span><text:span text:style-name="T2970">元。</text:span></text:p>
            <text:p text:style-name="P2971"><text:span text:style-name="T2972">2.</text:span><text:span text:style-name="T2973">10</text:span><text:span text:style-name="T2974">7</text:span><text:span text:style-name="T2975">年度補助本市籍學生就讀私立高中職學校學雜費計1</text:span><text:span text:style-name="T2976">萬</text:span><text:span text:style-name="T2977">9,642人次，補助金額9</text:span><text:span text:style-name="T2978">,</text:span><text:span text:style-name="T2979">8</text:span><text:span text:style-name="T2980">21</text:span><text:span text:style-name="T2981">萬元</text:span><text:span text:style-name="T2982">。</text:span></text:p>
            <text:p text:style-name="P2983"><text:span text:style-name="T2984">3.配合教育部十二年國教免學費政策，辦理「高級中等學校免學費方案」，107年度總計受補助學生</text:span><text:span text:style-name="T2985">69</text:span><text:span text:style-name="T2986">萬</text:span><text:span text:style-name="T2987">935</text:span><text:span text:style-name="T2988">人、補助總金額</text:span><text:span text:style-name="T2989">7</text:span><text:span text:style-name="T2990">億</text:span><text:span text:style-name="T2991">8</text:span><text:span text:style-name="T2992">,</text:span><text:span text:style-name="T2993">245</text:span><text:span text:style-name="T2994">萬2,</text:span><text:span text:style-name="T2995">270</text:span><text:span text:style-name="T2996">元。</text:span></text:p>
            <text:p text:style-name="P2997"/>
            <text:p text:style-name="P2998"><text:span text:style-name="T2999">107</text:span><text:span text:style-name="T3000">年度高中職學校</text:span><text:span text:style-name="T3001">學生計申請</text:span><text:span text:style-name="T3002">貸款</text:span><text:span text:style-name="T3003">合格</text:span><text:span text:style-name="T3004">計</text:span><text:span text:style-name="T3005">1,209件，應支付貸款利息合計720</text:span><text:span text:style-name="T3006">萬</text:span><text:span text:style-name="T3007">1,029元。</text:span></text:p>
            <text:p text:style-name="P3008"/>
            <text:p text:style-name="P3009"><text:s/></text:p>
            <text:p text:style-name="P3010">1.為辦理高雄市108學年度免試入學相關事宜，教育局修訂「高雄區高級中等學校免試入學作業要點」，教育部已於107年8月15日函文備查，並於107年9月21日公告周知。</text:p>
            <text:p text:style-name="P3011">2.「高雄區108學年度免試入學委員會」(以下簡稱免試入學委員會)由岡山農工擔任主委學校，高雄區71所公私立高級中等學校及其附設進修部將提供全高雄區108學年度核定招生總名額至少85％的招生名額，並提供原住民及身障生等特殊身分學生外加2%招生名額。</text:p>
            <text:p text:style-name="P3012">3.高雄市108學年度特色招生規劃情形如下：</text:p>
            <text:p text:style-name="P3013">(1)特色招生甄選入學包含科學班、體育班、美術班、音樂班、舞蹈班以及專業群科等(機電科、汽車科、電子科、資訊科、資訊處理科、美容科、餐飲管理、觀光事業科、飛機修護科、電機科、商經科、廣告設計科、應用英語科)。</text:p>
            <text:p text:style-name="P3014"><text:span text:style-name="T3015">(2)考試分發入學：108學年度高雄區並無辦理特色招生考試分發</text:span><text:soft-page-break/><text:span text:style-name="T3016">入學之學校。</text:span></text:p>
            <text:p text:style-name="P3017">4.辦理十二年國教多元入學方案宣導　　　　　　</text:p>
            <text:p text:style-name="P3018">(1)宣導平台建置：</text:p>
            <text:p text:style-name="P3019"><text:span text:style-name="T3020">1</text:span><text:span text:style-name="T3021">教育局業已建置高雄市十二年國民基本教育資訊網(網址：http://12basic.kh.edu.tw/)作為資訊平台，公告入學辦理方式並即時更新相關訊息，提供國中畢業生、教師及家長參閱。</text:span></text:p>
            <text:p text:style-name="P3022"><text:span text:style-name="T3023">2</text:span><text:span text:style-name="T3024">教育局賡續辦理本區高級中等學校招生網路博覽會(網址：</text:span><text:a xlink:href="http://entrance.kh.edu.tw/" office:target-frame-name="_top" xlink:show="replace"><text:span text:style-name="T3025">http://entrance.kh.edu.tw/</text:span></text:a><text:span text:style-name="T3026">)，網站內提供各高級中等學校辦學目標、招生科別及名額，俾利協助家長與國三畢業生瞭解本區各高級中等學校之特色與招生事宜。</text:span></text:p>
            <text:p text:style-name="P3027">(2)宣導文件製作：</text:p>
            <text:p text:style-name="P3028"><text:span text:style-name="T3029">1</text:span><text:span text:style-name="T3030">製發入學制度摺頁及資料彙編手冊，發送國中學生、教師及學校，俾利其掌握入學資訊。</text:span></text:p>
            <text:p text:style-name="P3031"><text:span text:style-name="T3032">2</text:span><text:span text:style-name="T3033">107學年度適性入學宣導資料</text:span><text:span text:style-name="T3034">已</text:span><text:span text:style-name="T3035">於107年2月底前配送至本市各國中學校，並發放予國三學生、教師及學校，以作為本區升學進路參考之用。</text:span></text:p>
            <text:p text:style-name="P3036"><text:span text:style-name="T3037">3</text:span><text:span text:style-name="T3038">為使各國中學校國三學生、家長、教師及社區民眾對本區十二年國民基本教育之入學制度有更深入的瞭解，教育局已請各國中學校應於108年3月31日前針對校內國三學生、家長及教師辦理至少1場宣導說明會，並由通過教育部宣導培訓講師或熟悉高雄區入學制度之行政人員至校進行宣導事宜。</text:span></text:p>
            <text:p text:style-name="P3039"/>
            <text:p text:style-name="P3040">1.推動「高中職適性學習社區教育局資源均質化實施方案」</text:p>
            <text:p text:style-name="P3041">(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3042">(2)107年度教育局所屬高中職提出競爭型計畫申請，依各高中職特色由30校合作辦理，如各項學術、自然科學、科技應用、生態、以及藝術類課程活動，讓各種學習需求之學生，均能透過完備的課程及輔導，提高學習成效，增加自我實現之機會。</text:p>
            <text:p text:style-name="P3043">2.推動高中職優質化、精進優質等計畫方案</text:p>
            <text:p text:style-name="P3044">(1)依學校發展需求與發展，辦理學校優質化發展面向之適當項目重點，如課程與教學(含學生生涯輔導)、教師專業發展、學生學習及整體資源之投入與配置等，提升學校教育競爭力。</text:p>
            <text:soft-page-break/>
            <text:p text:style-name="P3045">(2)107年度教育局所屬公私立高中職提出競爭型計畫申請，獲教育部核定補助計32校辦理。</text:p>
            <text:p text:style-name="P3046"><text:span text:style-name="T3047">(</text:span><text:span text:style-name="T3048">3)</text:span><text:span text:style-name="T3049">107年度辦理高中職均質化等計畫，總計獲教育部補助本市高中職學校2</text:span><text:span text:style-name="T3050">,</text:span><text:span text:style-name="T3051">54</text:span><text:span text:style-name="T3052">6</text:span><text:span text:style-name="T3053">萬5,000</text:span><text:span text:style-name="T3054">元</text:span><text:span text:style-name="T3055">；另優質化計畫(含十二年國教課綱前導學校計畫)，總計獲教育部補助本市高中職學校1億1,111萬8,685元。</text:span></text:p>
            <text:p text:style-name="P3056"><text:span text:style-name="T3057">3</text:span><text:span text:style-name="T3058">.</text:span><text:span text:style-name="T3059">107</text:span><text:span text:style-name="T3060">年度前瞻基礎建設－</text:span><text:span text:style-name="T3061">教育部國民及學前教育署</text:span><text:span text:style-name="T3062">補助高級中等學校優化實作環境計畫</text:span><text:span text:style-name="T3063">：</text:span></text:p>
            <text:p text:style-name="P3064">(1)充實基礎教學實習設備：實施十二年國民基本教育技術型高級中等學校群科課程綱要各群科需求或辦理實作評量所需增加之實習設備。教育部核定11校(樹德家商、高雄高工、三民家商、中正高工、立志高中、大榮高中、海青工商、三信家商、復華高中、楠梓高中、明誠高中)，計補助<text:s/>4,758萬9,000元。</text:p>
            <text:p text:style-name="P3065"><text:span text:style-name="T3066">(2)</text:span><text:span text:style-name="T3067">改善實習教學環境設施：</text:span><text:span text:style-name="T3068">改善實習或實驗教學場域，通風、照明、地板、電力或其他安全相關設施。</text:span><text:span text:style-name="T3069">教育部</text:span><text:span text:style-name="T3070">核定</text:span><text:span text:style-name="T3071">9</text:span><text:span text:style-name="T3072">校，</text:span><text:span text:style-name="T3073">(</text:span><text:span text:style-name="T3074">大榮高中、海青工商、三民家商、立志高中、樹德家商、高雄高工、</text:span><text:span text:style-name="T3075">國際商工</text:span><text:span text:style-name="T3076">、三信家商、中正高工</text:span><text:span text:style-name="T3077">)</text:span><text:span text:style-name="T3078">，計補助</text:span><text:span text:style-name="T3079">1,018</text:span><text:span text:style-name="T3080">萬</text:span><text:span text:style-name="T3081">9,360</text:span><text:span text:style-name="T3082">元。</text:span></text:p>
            <text:p text:style-name="P3083">(3)業界捐贈教學設備：業界捐贈教學設備所需搬運、安裝、訓練及其他相關費用。教育部核定1校(高雄高工)，計補助448,800元。</text:p>
            <text:p text:style-name="P3084"><text:span text:style-name="T3085">(</text:span><text:span text:style-name="T3086">4</text:span><text:span text:style-name="T3087">)</text:span><text:span text:style-name="T3088">學校發展校訂課程所需設備：</text:span><text:span text:style-name="T3089">發展多元選修、同校跨群、同群跨科、同科跨班及其他校訂課程、專業群科、專題實作及創新產業特色課程所需實習設備。</text:span><text:span text:style-name="T3090">教育部</text:span><text:span text:style-name="T3091">核定計</text:span><text:span text:style-name="T3092">5</text:span><text:span text:style-name="T3093">校</text:span><text:span text:style-name="T3094">(</text:span><text:span text:style-name="T3095">中正高工、大榮高中、高雄高工、三民家商、立志高中</text:span><text:span text:style-name="T3096">)</text:span><text:span text:style-name="T3097">，</text:span><text:span text:style-name="T3098">計</text:span><text:span text:style-name="T3099">補</text:span><text:span text:style-name="T3100">助169</text:span><text:span text:style-name="T3101">萬</text:span><text:span text:style-name="T3102">9,280</text:span><text:span text:style-name="T3103">元。</text:span></text:p>
            <text:p text:style-name="P3104"><text:s/></text:p>
            <text:p text:style-name="P3105">1.本市公立高中職校舍尚有2校3棟校舍待補強(海青工商及文山高中)，已於107年11月21日向教育部國民及學前教育署申請「108年度高雄市高級中等學校資本門補助申請計畫」，教育部國教署於1月29日核定海青工商(資訊大樓)1,080萬元及(傢木大樓)1,530萬元，文山高中(和平樓)560萬元，共計3,170萬元，教育部國民及學前教育署於108年2月25日辦理撥款，刻正辦理後續事宜。</text:p>
            <text:p text:style-name="P3106">2.小港高級中學學生活動中心興建工程<text:s/>，所需經費計1,394萬3,948元，建築工程已於 106年10月8完工，106年11月29日取得使用執照，107年5月17日取得綠建築標章。</text:p>
            <text:p text:style-name="P3107">3.高雄中學第七棟校舍拆除及新建工程，所需經費計1億4,196,000元，水電工程已於107年7月26日決標，目前辦理建築工程追加經費及招標事宜。</text:p>
            <text:soft-page-break/>
            <text:p text:style-name="P3108">4.高雄高商校舍耐震補強工程，所需經費計6,184萬2,000元，107年11月15日完工，107年11月28日驗收並已支付尾款。</text:p>
            <text:p text:style-name="P3109"><text:span text:style-name="T3110">5.</text:span><text:bookmark-start text:name="_Hlk535666540"/><text:span text:style-name="T3111">教育部國民及學前教育署</text:span><text:bookmark-end text:name="_Hlk535666540"/><text:span text:style-name="T3112">於107年11月20日核定補助本市「107年度高雄市市立高級中等學校建築物耐震詳細評估補助經費(經常門)」，共計9校17棟建築物，核定耐震詳評經費共計922</text:span><text:span text:style-name="T3113">萬</text:span><text:span text:style-name="T3114">4</text:span><text:span text:style-name="T3115">,270</text:span><text:span text:style-name="T3116">元(其中教育部國民及學前教育署補助645</text:span><text:span text:style-name="T3117">萬6,988</text:span><text:span text:style-name="T3118">元，學校自籌276</text:span><text:span text:style-name="T3119">萬</text:span><text:span text:style-name="T3120">7</text:span><text:span text:style-name="T3121">,282</text:span><text:span text:style-name="T3122">元)，計畫期程至108年</text:span><text:span text:style-name="T3123">8</text:span><text:span text:style-name="T3124">月</text:span><text:span text:style-name="T3125">31</text:span><text:span text:style-name="T3126">日止。</text:span></text:p>
            <text:p text:style-name="P3127"/>
            <text:p text:style-name="P3128"/>
            <text:p text:style-name="P3129"/>
            <text:p text:style-name="P3130"/>
            <text:p text:style-name="P3131"><text:span text:style-name="T3132">1.</text:span><text:span text:style-name="T3133">辦理106學年度學校評鑑，共計有市立國中22所參與評鑑。受評學校評鑑指標符合項目達百分之八十以上者列為績優，22所學校評鑑結果皆列為績優學校，其中15所學校評鑑指標符合項目達90%以上。</text:span></text:p>
            <text:p text:style-name="P3134"><text:span text:style-name="T3135">2.</text:span><text:span text:style-name="T3136">配合教師專業發展評鑑轉型為教師專業發展支持系統，持續鼓勵教師進行專業成長，107年度將主軸聚焦於教師專業學習社群之運作與教師專業增能研習，107學年度國中共有206群申請通過。</text:span></text:p>
            <text:p text:style-name="P3137"><text:span text:style-name="T3138">3.</text:span><text:span text:style-name="T3139">繼續推動「國</text:span><text:span text:style-name="T3140">民中小學</text:span><text:span text:style-name="T3141">常態編班」</text:span><text:span text:style-name="T3142">，本市10</text:span><text:span text:style-name="T3143">6</text:span><text:span text:style-name="T3144">學年度「國民中學教學正常化視導計畫」已於10</text:span><text:span text:style-name="T3145">7</text:span><text:span text:style-name="T3146">年4月30日前完成97所國中視導作業。</text:span></text:p>
            <text:p text:style-name="P3147"><text:span text:style-name="T3148">4.</text:span><text:span text:style-name="T3149">教育局</text:span><text:span text:style-name="T3150">每年會於人力資源網系統下載國中各科教師專長授課比率資料，以掌握各科專長及非專長授課比率，並作為</text:span><text:span text:style-name="T3151">教育局</text:span><text:span text:style-name="T3152">辦理非專研習之參考，亦將持續督導學校提升專長授課比率。</text:span></text:p>
            <text:p text:style-name="P3153"/>
            <text:p text:style-name="P3154">1.教師基本資料已建立於教育部國民及學前教育署設置之國民中小學教職員人力資源網，內容包括教師姓名、出生日期、性別、畢業學校科系、教師合格證書登記任教科目等。</text:p>
            <text:p text:style-name="P3155">2.學校每學年初將課表上傳至國民中小學教職員人力資源網-授課系統，系統可統計各科非專長授課比率。</text:p>
            <text:p text:style-name="P3156"><text:s/></text:p>
            <text:p text:style-name="P3157"><text:span text:style-name="T3158">1.</text:span><text:span text:style-name="T3159">教師課堂教學能力的</text:span><text:span text:style-name="T3160">全面推動</text:span><text:span text:style-name="T3161">與</text:span><text:span text:style-name="T3162">逐步落實係</text:span><text:span text:style-name="T3163">建立在</text:span><text:span text:style-name="T3164">豐富與</text:span><text:span text:style-name="T3165">扎實</text:span><text:span text:style-name="T3166">的課程基礎上，因此，本市推動</text:span><text:span text:style-name="T3167">教學能力之提升</text:span><text:span text:style-name="T3168">時，本著學生學習為要的第一優先，期盼所有教師皆能有概念並實踐於課堂。</text:span><text:span text:style-name="T3169">在新課綱即將施行同時，除</text:span><text:span text:style-name="T3170">務求</text:span><text:span text:style-name="T3171">培訓</text:span><text:span text:style-name="T3172">一</text:span><text:span text:style-name="T3173">、</text:span><text:span text:style-name="T3174">七年級教師具備規劃與實踐素養導向課程的能力，其餘各年級亦在原本的課程上逐步轉化，一方面銜接一</text:span><text:span text:style-name="T3175">、</text:span><text:span text:style-name="T3176">七年的學習、二方面讓教師有更多的時間來實踐素養導向教學</text:span><text:span text:style-name="T3177">；更鼓勵支持</text:span><text:span text:style-name="T3178">全校合作穩健前行</text:span><text:span text:style-name="T3179">，</text:span><text:span text:style-name="T3180">舉凡彈性學習課程及領綱所提</text:span><text:soft-page-break/><text:span text:style-name="T3181">的學習重點、學習內容與學習表現，皆有其學習階段完整學習的系統性與脈絡性，因此，</text:span><text:span text:style-name="T3182">教育局</text:span><text:span text:style-name="T3183">同時要求</text:span><text:span text:style-name="T3184">全校</text:span><text:span text:style-name="T3185">共同</text:span><text:span text:style-name="T3186">盤點</text:span><text:span text:style-name="T3187">及</text:span><text:span text:style-name="T3188">規劃課程，</text:span><text:span text:style-name="T3189">整合課程、教學及學習三大面向</text:span><text:span text:style-name="T3190">。</text:span></text:p>
            <text:p text:style-name="P3191">2.持續強化學校課程領導人在學校課程與教學上之實踐與領導做法，包含辦理國中校長策略聯盟及校長學園，並聚焦於十二年國教之推動與落實，特邀本市組成之議題精研團隊彙整後之課綱實踐重點及工具分享予所有校長。另同步分享予教務主任並持續辦理教務主任、教學組長工作坊定期聚會，107年度重點特別著重在12年國教之推動，透過專家學者示範跨領域課程設計、素養導向課程與教學、前導學校分享等，引導教務主任與組長具有籌劃學校課程發展之能力，共辦理6場次約700人次參加。</text:p>
            <text:p text:style-name="P3192">3.107年除各校皆已自主規劃完成至少1場次的12年國教課程綱要總綱宣導研習外，更有31所學校申辦自主深化增能研習，邀請教育部國民及學前教育署培訓之種子講師或本市課程督學因應各校實際需求進行宣導，總補助經費為93,000元，強化學校準備工作。</text:p>
            <text:p text:style-name="P3193"><text:span text:style-name="T3194">4.</text:span><text:span text:style-name="T3195">持續引導學校聚焦於課程與教學實踐之教師學習社群協作專業學習文化，</text:span><text:span text:style-name="T3196">10</text:span><text:span text:style-name="T3197">7年度各國中共有86校(206群)辦理專業學習社群，並有31所學校申請學校本位課程發展相關計畫，加上針對教師專業發展之增能研習各項規劃，總補助金額達1</text:span><text:span text:style-name="T3198">50</text:span><text:span text:style-name="T3199">萬</text:span><text:span text:style-name="T3200">4,968</text:span><text:span text:style-name="T3201">元。</text:span></text:p>
            <text:p text:style-name="P3202">5.與中央持續合作共同推動各類課程與教學發展計畫，包含補救教學實施方案、分組合作學習、有效教學深耕推廣計畫、活化課程與教學計畫、教學訪問教師計畫、適性分組教學、學生學習成就標準本位評量試辦等等，目的皆係為回應不同類型與條件學校不同需求，提供學校多元化之資源。</text:p>
            <text:p text:style-name="P3203"/>
            <text:p text:style-name="P3204"><text:span text:style-name="T3205">1.</text:span><text:span text:style-name="T3206">依</text:span><text:span text:style-name="T3207">據「</text:span><text:span text:style-name="T3208">國民教育法</text:span><text:span text:style-name="T3209">」及教育局訂頒「</text:span><text:span text:style-name="T3210">高雄市立國民中小學校長甄選儲訓遴選及轉任作業要點</text:span><text:span text:style-name="T3211">」</text:span><text:span text:style-name="T3212">，107年</text:span><text:span text:style-name="T3213">已</text:span><text:span text:style-name="T3214">辦理</text:span><text:span text:style-name="T3215">19所</text:span><text:span text:style-name="T3216">國中校長遴選工作。</text:span></text:p>
            <text:p text:style-name="P3217"><text:span text:style-name="T3218">2.</text:span><text:span text:style-name="T3219">依</text:span><text:span text:style-name="T3220">據教育</text:span><text:span text:style-name="T3221">部</text:span><text:span text:style-name="T3222">訂</text:span><text:span text:style-name="T3223">頒「國民中小學校長主任教師甄選儲訓遷調及介聘辦法」及</text:span><text:span text:style-name="T3224">教育</text:span><text:span text:style-name="T3225">局訂頒「高雄市政府教育局受託辦理市立國民中小學教師甄選作業要點」、「高雄市國民中小學教師介聘作業要點」</text:span><text:span text:style-name="T3226">、「高雄市立國民中小學超額教師介聘作業規範」，</text:span><text:span text:style-name="T3227">辦理教師甄選及介聘工作</text:span><text:span text:style-name="T3228">，</text:span><text:span text:style-name="T3229">107</text:span><text:span text:style-name="T3230">年度</text:span><text:span text:style-name="T3231">未</text:span><text:span text:style-name="T3232">辦理教師甄選；超額介聘14名教師(含特教3名)，另有147名超額教師暫留原校、市內介聘14名教師(含特教9名)</text:span><text:span text:style-name="T3233">。</text:span></text:p>
            <text:p text:style-name="P3234"/>
            <text:p text:style-name="P3235"/>
            <text:p text:style-name="P3236"/>
            <text:p text:style-name="P3237"/>
            <text:p text:style-name="P3238"/>
            <text:p text:style-name="P3239"/>
            <text:p text:style-name="P3240"/>
            <text:p text:style-name="P3241"/>
            <text:p text:style-name="P3242">1.召開短期、中期學生事務與輔導活動規劃會議、年度工作執行會議、年度工作檢討會議，以策進並檢討學生事務與輔導工作成效。</text:p>
            <text:p text:style-name="P3243">2.執行年度各項學生事務與輔導工作及活動計畫：</text:p>
            <text:p text:style-name="P3244">(1)107年3月14日辦理「人權教育示範學校」活動，藉由本市美麗島站、橋頭車站等人權景點之參訪，發展學生人權意識，了解在地人權發展歷史、進而尊重他人權利之民主素養。共計51人參加。</text:p>
            <text:p text:style-name="P3245">(2)107年10月16日於小港高中辦理法治教育暨公民教育實踐研習，就提升校園內師生關係、校園法律實務等議題進行主題演講，發展師生民主法治參與能力。共計98人參與。</text:p>
            <text:p text:style-name="P3246">3.督導學校健全輔導管教規範，訂定正向管教計畫，加強師生溝通及學生申訴管道，提升輔導管教效能。</text:p>
            <text:p text:style-name="P3247">(1)106學年第2學期友善校園週為107年2月21日至2月27日，107學年第1學期友善校園週為107年8月30日至9月5日，由各校列入適當課程教育宣導，並依「學校訂定教師輔導與管教學生辦法注意事項」及學校所訂辦法推動校園正向管教工作計畫，以建構健康、和諧的校園風氣，正向推動友善校園。</text:p>
            <text:p text:style-name="P3248">(2)107年友善校園學生事務與輔導工作-國民中學學校學務工作研討會暨工作坊已於107年3月15日、6月14日、9月3日、9月20日及11月22日辦理完成，會中宣導正向管教理念與作為，以建構和諧友善校園環境與氛圍。</text:p>
            <text:p text:style-name="P3249">(3)107年10月3日於苓雅國中辦理教師正向管教與有效班級經營策略研討-推動修復促進者種子教師初階及進階培訓由講師面對各校教師，說明修復式正義用於班級經營的策略，深入基層建立共識，共計42人參加。</text:p>
            <text:p text:style-name="P3250">(4)岡山區蔡文國小於107年3月21日和9月19日辦理學務工作正向管教種子教師工作坊研習。計162人參與。</text:p>
            <text:p text:style-name="P3251">(5)107年6月完成107學年度下學期有關體罰題目調查，並將學生填答有體罰、不當管教情形之學校列管追蹤。</text:p>
            <text:p text:style-name="P3252">(6)教育局於107年5月1日至6月30日假鳳山國中、明華國中及瑞興國小共辦理10場次「酷凌計畫(Cooling Conflict)-應用戲劇手法處理校園霸凌和衝突」，透過戲劇方式向學生進行校園防制霸凌之宣導，提升學生對於校園霸凌事件之認知，計450人參與。</text:p>
            <text:p text:style-name="P3253"><text:span text:style-name="T3254">4.</text:span><text:span text:style-name="T3255">積極辦理</text:span><text:span text:style-name="T3256">寒暑</text:span><text:span text:style-name="T3257">假育樂營活動</text:span><text:span text:style-name="T3258">，10</text:span><text:span text:style-name="T3259">7</text:span><text:span text:style-name="T3260">年寒假</text:span><text:span text:style-name="T3261">計</text:span><text:span text:style-name="T3262">38所國中辦理</text:span><text:span text:style-name="T3263">110個冬</text:span><text:soft-page-break/><text:span text:style-name="T3264">令營隊，提供3,155</text:span><text:span text:style-name="T3265">個參與名額；</text:span><text:span text:style-name="T3266">107年暑假計有42</text:span><text:span text:style-name="T3267">所國中辦理</text:span><text:span text:style-name="T3268">144個夏令營隊，提供3,745個參與名額</text:span><text:span text:style-name="T3269">。</text:span></text:p>
            <text:p text:style-name="P3270"/>
            <text:p text:style-name="P3271"><text:span text:style-name="T3272">1.</text:span><text:span text:style-name="T3273">防</text:span><text:span text:style-name="T3274">制</text:span><text:span text:style-name="T3275">青少年犯罪、飆車、搶劫，自學校、檢警、家庭三體系加強輔導、防治及轉介追蹤。表揚各校模範生及推</text:span><text:span text:style-name="T3276">動行</text:span><text:span text:style-name="T3277">善</text:span><text:span text:style-name="T3278">銷過辦法</text:span><text:span text:style-name="T3279">，</text:span><text:span text:style-name="T3280">使學生積極向上。</text:span></text:p>
            <text:p text:style-name="P3281">2.辦理學校人權教育、公民教育等各項法治宣導活動，並落實各級學校民主法治教育工作。</text:p>
            <text:p text:style-name="P3282">(1)107年1月2日辦理濟州特別自治道教育廳四三事件教材開發小組交流參訪活動，建立高雄市與韓國濟州人權教育推動機關間積極互動與交流管道，並提升本市人權教育專業知能。</text:p>
            <text:p text:style-name="P3283"><text:span text:style-name="T3284">(2)</text:span><text:span text:style-name="T3285">107年3月31日至4月4日赴韓國</text:span><text:span text:style-name="T3286">濟州簽訂人權教育交流合作備忘錄暨參加43事件70周年追悼活動，藉由本次簽訂合作交流備忘錄活動，將與教育部國民及學前教育署人權教育資源中心合作，計畫將組成「台灣民主化課程高中教材研發團隊」，進行台灣民主化課程之研發工作。以期在新課綱的課程架構下，為高中階段學生提供台灣民主化進程應有的認識和態度。</text:span></text:p>
            <text:p text:style-name="P3287">(3)107年8月19日至8月25日辦理108新課綱高中公民與社會科「人權教育」之學習主題，借鏡韓國人權教育之實施方式，設計符合我國需求之人權實踐課程，讓學生理解人權與族群歷史的關係。</text:p>
            <text:p text:style-name="P3288">(4)107年8月17日辦理「高雄市107年『友善校園』學生事務與輔導工作-人權教育示範學校計畫」，參賽對象為該學區師生，實際探訪美麗島捷運站、勞動女性紀念公園、海軍明德訓練班等地，了解在地人權發展歷史，發展出善盡關懷互助之公民責任，計51人參與。</text:p>
            <text:p text:style-name="P3289"><text:span text:style-name="T3290">(5)</text:span><text:span text:style-name="T3291"><text:s/></text:span><text:span text:style-name="T3292">107年9月17日至9月21日辦理高雄市107年度「友善校園」學生事務與輔導工作─國民中小學人權教育宣導學生學藝競賽活動（海報創作、四格漫畫），參賽作品共計466件。透過人權教育學藝活動之成果巡迴展，</text:span><text:span text:style-name="T3293">豐富</text:span><text:span text:style-name="T3294">本市學生對人權教育的認知與關懷。</text:span></text:p>
            <text:p text:style-name="P3295">(6)107年7月1日至7月31日期間辦理「一流的球技、一流的球品」品德教育活動實施計畫，安排球技及運動精神課程，並舉辦籃球友誼賽，讓參與學生體現團隊合作、自主自律、主動積極、謙虛有禮等核心價值，計30人參與。</text:p>
            <text:p text:style-name="P3296"><text:span text:style-name="T3297">(</text:span><text:span text:style-name="T3298">7</text:span><text:span text:style-name="T3299">)為推動法律教育與預防犯罪，透過法律常識比賽，讓青少年認識生活上的相關法律常識，提升青少年的法律素養，教育局與</text:span><text:span text:style-name="T3300">臺</text:span><text:span text:style-name="T3301">灣高雄少年及家事法院、市府警察局等單位於</text:span><text:span text:style-name="T3302">107年</text:span><text:span text:style-name="T3303">7月18</text:span><text:soft-page-break/><text:span text:style-name="T3304">日</text:span><text:span text:style-name="T3305">至</text:span><text:span text:style-name="T3306">19日合辦青少年生活法律搶答比賽。</text:span><text:span text:style-name="T3307">活動</text:span><text:span text:style-name="T3308">共有40隊報名參與，本項比賽自98年開始辦理到今年已是第10年，本活動能有效地促使法律教育落實於日常生活中並達到犯罪防治與預防的目標。今年特別將參賽對象擴展至高中職學生(15~18歲)，目的也是希望能將生活法律常識向上推廣，讓青少年能夠避免因對法律認識不清，造成誤觸法網，犯下不可彌補的錯誤參與學生人數計有285人。</text:span></text:p>
            <text:p text:style-name="P3309"><text:span text:style-name="T3310">3.</text:span><text:span text:style-name="T3311">本市</text:span><text:span text:style-name="T3312">3所資源中心學校(小港高中、光華國中、後勁國小)辦理「友善校園人權環境指標」自我檢核暨改進措施，辦理人權法治、正向管教、品德教育等相關研習及工作坊。</text:span></text:p>
            <text:p text:style-name="P3313"><text:span text:style-name="T3314">4.</text:span><text:span text:style-name="T3315">107年</text:span><text:span text:style-name="T3316">1月至</text:span><text:span text:style-name="T3317">12月霸凌案</text:span><text:span text:style-name="T3318">件</text:span><text:span text:style-name="T3319">共19件，輔導中尚有7件。</text:span></text:p>
            <text:p text:style-name="P3320"><text:span text:style-name="T3321">5.</text:span><text:span text:style-name="T3322">教育局</text:span><text:span text:style-name="T3323">邀集檢察署、警察局、社會局、民間團體、校長代表及學生家長會代表成立「防制校園霸凌委員會」並於107年4月及10月召開會議，凝聚防制共識與策略。</text:span><text:span text:style-name="T3324">107年</text:span><text:span text:style-name="T3325">10月26日共同討論思考盤整目前現有策略，綜合「修復式正義」、「支持團體法」等優點，思考未來推動方向。</text:span></text:p>
            <text:p text:style-name="P3326">6.107年度為加強推動品德教育，共辦理3項活動：</text:p>
            <text:p text:style-name="P3327">(1)品德實踐運動參訪計畫，共16校19位評審參加。</text:p>
            <text:p text:style-name="P3328">(2)辦理國中品德教育知能教師工作坊，共計68參加。</text:p>
            <text:p text:style-name="P3329">(3)「心教育工作坊-成為自己以及孩子的貴人」研習，合計108人次參加。</text:p>
            <text:p text:style-name="P3330"/>
            <text:p text:style-name="P3331">1.指定楠梓國中與蚵寮國中為生命教育中心學校，結合各科教學，有計畫有步驟的推動生命教育，並兼顧知情意行目標，設計具有教育性、省思性、啟發性、生活性及實踐性之活動，培養學生反省能力，促進實踐意願。</text:p>
            <text:p text:style-name="P3332">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3333">3.107年本市學生輔導諮商中心協助23所學校處理重大危機與媒體報導事件，以團隊方式協助，視學校需求提供諮詢、班級輔導、個別諮商、危機減壓團體服務，共服務1,425人次。</text:p>
            <text:p text:style-name="P3334">4.經統計分析，校園自殺/自傷服務案件較多的項目以情緒困擾、人際困擾與感情困擾為主，為妥適因應，107年本市學生輔導諮商中心提供個案研討會服務，與學校討論學生輔導處遇、系統合作等面向，共召開356場次，服務2,554人次；提供教師及家長諮詢服務，共服務1,857人次。</text:p>
            <text:soft-page-break/>
            <text:p text:style-name="P3335">5.為促進本市教師心理健康，學諮中心自103年3月開始，提供教師諮詢專線服務，給予教師安心、陪伴、支持與傾聽的貼心服務，提供班級經營與學生問題的即時協助，並針對諮詢專線志工辦理研習培訓，增進助人技巧能力；107年度共辦理2場次，合計參與18人次。</text:p>
            <text:p text:style-name="P3336">6.進行「學區輔導網絡建置試辦方案」，建置並推展學區內國民中小學輔導資源合作模式，增進學校輔導人員專業知能及輔導服務品質。107年度共有9所國中、32所國小參與，學諮中心依試辦學校需求提供13場專題講座、2場區域網絡聯繫會議及3場團體督導等服務。</text:p>
            <text:p text:style-name="P3337"/>
            <text:p text:style-name="P3338">1.本市自100年起逐年增聘18名市級專業輔導人員(包含心理師及社工師)，由學生輔導諮商中心統籌訓練及運用，於各分區駐點學校提供分區內學校專業服務。101年1月起，本市55班以上國中小學校(含集中式特殊班)新增校級專業輔導人員1名，107年度實際聘用人數為37名，讓專業人員進入校園提升服務專業，以充實學校輔導團隊，並接受學生輔導諮商中心訓練及督導。</text:p>
            <text:p text:style-name="P3339"><text:span text:style-name="T3340">2.</text:span><text:span text:style-name="T3341">本市學生輔導諮商中心在七</text:span><text:span text:style-name="T3342">個</text:span><text:span text:style-name="T3343">分區駐點，提供適應困難學生心理諮商服務，協助學校處理危機事件之心理諮商工作。107年度學生輔導諮商中心總服務量為62,641人次，包含個案諮商服務7,860人次、社工師服務14,977人次、危機事件安心服務880人次、諮詢服務6,013人次、個案研討會5,473人次、團體輔導2,882人次、心理測驗1,067人次、督導服務396人次、實務相關會議2,798人次、專業培訓6,908人次及推廣服務12,842人次。</text:span></text:p>
            <text:p text:style-name="P3344">3.自100年底實施教師心理健康支持方案，提供本市教師情緒、資源連結、紓壓、法律等服務，增進本市教師之心理健康，提升其教學與行政效能，進而提供學生更完善照顧；107年度申請案件核計39案，總服務量核計190人次。</text:p>
            <text:p text:style-name="P3345">4.推展「校園適應欠佳學生服務實施方案」，落實校園教學與行政團隊之合作以提升教育與輔導服務品質，提高伴隨情緒行為問題學生在校適應能力，107年度累積服務案量共43案。</text:p>
            <text:p text:style-name="P3346"/>
            <text:p text:style-name="P3347">1.本市國中輔導主任工作坊已分別於107年3月16日、8月12日及12月14日共計辦理3場次，針對「免試入學適性輔導策略實務暨學校跨處室分工合作模式」、「免試入學志願選填系統分發邏輯概念說明」、「107年度生涯發展教育訪視變革趨勢」及「生涯發展教育績優學校經驗分享」等議題進行專題演講期能深化適性輔導理念及教學實務之推展，並建立國民中學輔導主任團體學習機制，以<text:soft-page-break/>提供實務經驗交流機會，增進生涯輔導專業知能，共計254人參與。</text:p>
            <text:p text:style-name="P3348">2.本市國中輔導人員分區工作坊已分別於107年4月20日及5月4日、6月22日、、11月2日與11月30日陸續辦理，共計辦理5場次，針對「情緒教育議題」、「輔導工作者應有的法律素養」、「學校三級輔導網絡的有效運用」等議題進行研討與交流，期能建立國民中學輔導人員團體學習機制，提供實務經驗交流機會，增進適性輔導理念及教學實務之知能，本案活動參與人數計335人。</text:p>
            <text:p text:style-name="P3349">3.本市國中輔導組長傳承研討會已於107年8月2日至3日於英明國中辦理。藉此建立輔導組長傳承機制，增進工作效能外，並提升輔導組長專業知能，有效賡續推動執行策略，落實輔導工作績效，計有90人次參與。</text:p>
            <text:p text:style-name="P3350">4.民族國中於107年3月2日假旗山農工辦理「107年度友善校園推動適性輔導工作-『職業群科暨生涯輔導』研習」，本研習是為了協助各國中一般教師瞭解生涯發展教育理念，有助於教育實務課程的推展，以提升本市生涯發展教育效能，本次活動參與人數計92人。</text:p>
            <text:p text:style-name="P3351">5.英明國中於107年5月18日辦理「107年度國中情緒教育種子教師研習」，本研習是為了使各國中教師了解如何接納自己及學生的情緒，增進教師對情緒之管理及處理技巧，並協助教師發展具同理心的應對模式，以利學生學習與親師溝通，本次活動參與人數計85人。</text:p>
            <text:p text:style-name="P3352">6.因應十二年國民基本教育政策，提供本市適性輔導執行項目與具體做法，以促進家長與學生了解本市適性輔導之積極作為，故特製作國一及國三版本專用之適性輔導簡介，並針對國一版本製作「生涯嬉遊趣」宣傳動畫。目前國一版本紙本簡介與動畫及國三本簡介均已製作完成並已發送各國中學校。</text:p>
            <text:p text:style-name="P3353"><text:span text:style-name="T3354">7.</text:span><text:span text:style-name="T3355">大社國中於</text:span><text:span text:style-name="T3356">107年8月至11月辦理「107年度高雄市家長、社區及企業團體參與國民中學學生『生涯發展教育』及『適性輔導』宣導會」。今年計有阿蓮國中、立志中學、苓雅國中、普門中學、正義高中等校申請，並陸續辦理木作體驗、職場正確態度講座、戀戀蚵仔</text:span><text:span text:style-name="T3357">寮</text:span><text:span text:style-name="T3358">職場參訪、適性輔導宣導會策略講座等多元形式活動。</text:span></text:p>
            <text:p text:style-name="P3359">8.中正高中於107年9月28日辦理「107年生涯工作坊-生涯發展教育教學示範與演練」，會中邀請慈濟大學張景媛教授進行「十二年國教課綱-綜合活動領域素養導向教學」教學經驗與教學資源分享，運用生涯發展教育相關理論與資訊技術，提升教師生涯教學與輔導品質，開拓教師教學與素養導向教案撰寫能力。本次活動參與人數計79人。</text:p>
            <text:p text:style-name="P3360"><text:span text:style-name="T3361">9.</text:span><text:span text:style-name="T3362">配合12年國民教育</text:span><text:span text:style-name="T3363">實施</text:span><text:span text:style-name="T3364">，學生輔導諮商中心協助統整適性輔導人</text:span><text:soft-page-break/><text:span text:style-name="T3365">力資源，建置校園宣導人才資料庫，協助</text:span><text:span text:style-name="T3366">本</text:span><text:span text:style-name="T3367">市適性入學志願選填試探與輔導系統專輔教師增能，辦理偏鄉地區教師適性輔導知能研習。</text:span></text:p>
            <text:p text:style-name="P3368"><text:span text:style-name="T3369">10.</text:span><text:span text:style-name="T3370">教育局</text:span><text:span text:style-name="T3371">已於</text:span><text:span text:style-name="T3372">107年12月更新</text:span><text:span text:style-name="T3373">學諮中心網頁</text:span><text:span text:style-name="T3374">人力資料庫、產業資料庫供各校參考，人才資料庫共有資料106名職業達人人力資料，以及產業資源資料庫計有37間與學校合作辦理相關活動之企業／機構之資料。</text:span></text:p>
            <text:p text:style-name="P3375"><text:span text:style-name="T3376">11.</text:span><text:span text:style-name="T3377">本市</text:span><text:span text:style-name="T3378">學生輔導諮商中心於107年1月至12月，針對生涯相關議題(含中輟/拒學)服務236位個案，佔所有個案轉介服務之29%(107年度總計輔導轉介服務為806個案)，提供學生個別晤談及教師與家長生涯相關議題諮詢，親師生服務總計2,818人次。</text:span></text:p>
            <text:p text:style-name="P3379"/>
            <text:p text:style-name="P3380">1.依法定期召開本市強迫入學委員會、中輟學生通報暨復學輔導督導會報，於107年6月20日、12月12日召開2次市級輔導督導會議。督導各校調查列冊未入學學生，分析失學原因，並協調各區強迫入學委員會勸導入學。</text:p>
            <text:p text:style-name="P3381"><text:span text:style-name="T3382">2.</text:span><text:span text:style-name="T3383">加強</text:span><text:span text:style-name="T3384">本市</text:span><text:span text:style-name="T3385">中輟學生之通報、復學、輔導以及相關宣導工作。106學年度</text:span><text:span text:style-name="T3386">本市</text:span><text:span text:style-name="T3387">中輟率0.013%，較全國平均值0.018%低；另107年12月31日止，中輟率平均0.023%，較全國平均值0.042%低。</text:span></text:p>
            <text:p text:style-name="P3388"><text:span text:style-name="T3389">3.</text:span><text:span text:style-name="T3390">除</text:span><text:span text:style-name="T3391">開辦資源式中途班</text:span><text:span text:style-name="T3392">(</text:span><text:span text:style-name="T3393">共</text:span><text:span text:style-name="T3394">計11校)</text:span><text:span text:style-name="T3395">外，並與民間團體(</text:span><text:span text:style-name="T3396">路德學舍)</text:span><text:span text:style-name="T3397">合作開辦合作式中途班，落實多元安置與適性教學。</text:span></text:p>
            <text:p text:style-name="P3398"><text:span text:style-name="T3399">4.</text:span><text:span text:style-name="T3400">積極推動強化學生輔導體制，整合學校行政支援體系，透過各校對中輟</text:span><text:span text:style-name="T3401">之虞</text:span><text:span text:style-name="T3402">學生辦理個案研討會，俾有效預防中輟發生。個案研討會由各校提出申請，邀請個案相關重要他人，討論輔導合作機制和處理策略，107年度共提供209場</text:span><text:span text:style-name="T3403">、</text:span><text:span text:style-name="T3404">1</text:span><text:span text:style-name="T3405">,5</text:span><text:span text:style-name="T3406">53</text:span><text:span text:style-name="T3407">人次參加。</text:span></text:p>
            <text:p text:style-name="P3408"><text:span text:style-name="T3409">5.</text:span><text:span text:style-name="T3410">因應社會快速變遷、學生困擾問題多元及城鄉資源不均等現況，積極連結並運用社會相關資源，結合市</text:span><text:span text:style-name="T3411">、</text:span><text:span text:style-name="T3412">校級社工師與學校輔導團隊人力資源，以生態、合作與全面的角度與學生、家長、</text:span><text:span text:style-name="T3413">教</text:span><text:span text:style-name="T3414">師、家庭及社區進行輔導工作，以期健全家庭功能及建構友善就學環境，讓學生能穩定就學並適性發展。</text:span></text:p>
            <text:p text:style-name="P3415"><text:span text:style-name="T3416">6.</text:span><text:span text:style-name="T3417">本市後勁國中、路竹高中國中部、溪埔國中、杉林國中、民族國中、明義國中等6校</text:span><text:span text:style-name="T3418">榮</text:span><text:span text:style-name="T3419">獲</text:span><text:span text:style-name="T3420">「</text:span><text:span text:style-name="T3421">107年度全國輔導中輟學生有功學校團隊</text:span><text:span text:style-name="T3422">」</text:span><text:span text:style-name="T3423">並接受表揚。</text:span></text:p>
            <text:p text:style-name="P3424"><text:span text:style-name="T3425">7.</text:span><text:span text:style-name="T3426">定期召開</text:span><text:span text:style-name="T3427">中輟專案檢討會議，邀請</text:span><text:span text:style-name="T3428">本市</text:span><text:span text:style-name="T3429">學生輔導諮商中心、社會局、少年隊等單位共同參與，並擇定中輟人數高之重點學校檢討中輟學生輔導處遇</text:span><text:span text:style-name="T3430">，107年度共計召開9場次</text:span><text:span text:style-name="T3431">。</text:span></text:p>
            <text:p text:style-name="P3432"><text:span text:style-name="T3433">8.</text:span><text:span text:style-name="T3434">本市</text:span><text:span text:style-name="T3435">學生輔導諮商中心於101年度7月加入學校社工師團隊，有助於以生態、合作與全面的角度與學生、家長、</text:span><text:span text:style-name="T3436">教</text:span><text:span text:style-name="T3437">師、家庭及社區工</text:span><text:soft-page-break/><text:span text:style-name="T3438">作；並協助教育局中輟生追輔專案規劃，主責中輟替代役男團體督導、追輔方案討論及中輟生追蹤工作。107年度累計共服務2</text:span><text:span text:style-name="T3439">,</text:span><text:span text:style-name="T3440">197人次，</text:span><text:span text:style-name="T3441">以</text:span><text:span text:style-name="T3442">協助中輟生學習社會規範與人際互動，獲得不同於課堂中之成就感與自我實現的價值感，並培養優勢能力。</text:span></text:p>
            <text:p text:style-name="P3443"/>
            <text:p text:style-name="P3444"><text:span text:style-name="T3445">1.</text:span><text:span text:style-name="T3446">透過</text:span><text:span text:style-name="T3447">全市</text:span><text:span text:style-name="T3448">暨學校本位教師進修，有效提升教師對兒童及少年保護之高危險群學生辨識與輔導能力，引導學生適性發展和健康成長。</text:span></text:p>
            <text:p text:style-name="P3449"><text:span text:style-name="T3450">2.</text:span><text:span text:style-name="T3451">修</text:span><text:span text:style-name="T3452">訂本市「國民中小學落實高關懷學生教育零拒絕政策實施原則」要求各校不得以任何理由排斥校內高關懷學生</text:span><text:span text:style-name="T3453">、</text:span><text:span text:style-name="T3454">拒絕他校或機關轉學進入之高關懷學生。</text:span></text:p>
            <text:p text:style-name="P3455"><text:span text:style-name="T3456">3.</text:span><text:span text:style-name="T3457">全面辦理</text:span><text:span text:style-name="T3458">本市</text:span><text:span text:style-name="T3459">小六升國一之高關懷學生輔導個案轉銜事宜，有效協助國中提早針對高關懷學生之察覺、辨識與輔導，掌握先機作好輔導規劃，以達事半功倍之效；學生輔導諮商中心於107年5、6月假學諮中心駐點學校共辦理7場次小六升國一之高關懷學生輔導個案轉銜會議，由國中端輔導主任或組長、專任專業輔導人員與專任輔導教師，國小端輔導主任或組長、專任專業輔導人員出席，共260所學校計369人次出席，轉銜928名學生。</text:span></text:p>
            <text:p text:style-name="P3460"/>
            <text:p text:style-name="P3461">1.積極落實認輔制度，鼓勵教師參與認輔學生工作，正向提升師生互動，落實教訓輔品質與成效，並且藉由充分發揮教學與輔導效能，鼓舞學生成功經驗，帶好每位學生。</text:p>
            <text:p text:style-name="P3462"><text:span text:style-name="T3463">2.</text:span><text:span text:style-name="T3464">充實輔導教師人力，強化學校輔導專業知能，提升教師輔導工作品質，10</text:span><text:span text:style-name="T3465">7</text:span><text:span text:style-name="T3466">年度(10</text:span><text:span text:style-name="T3467">6</text:span><text:span text:style-name="T3468">學年度第2學期及10</text:span><text:span text:style-name="T3469">7</text:span><text:span text:style-name="T3470">學年度第1學期)辦理國民中、小學專任輔導教師團體督導會議核計</text:span><text:span text:style-name="T3471">150</text:span><text:span text:style-name="T3472">場次，參與團體督導服務專任輔導</text:span><text:span text:style-name="T3473">教</text:span><text:span text:style-name="T3474">師人數</text:span><text:span text:style-name="T3475">258</text:span><text:span text:style-name="T3476">人。</text:span></text:p>
            <text:p text:style-name="P3477"/>
            <text:p text:style-name="P3478"><text:bookmark-start text:name="OLE_LINK19"/>1.中正高中辦理「107年度國民中學適性輔導教學資源建置計畫」，研發本市國中「產業參訪」素養導向課程與教學範例，提供本市各國中學校進行產業參訪課程活動之參考。迄今已辦理完7場次專家小組會議及2場次精進研習，出席人次迄今總計93人次。<text:bookmark-end text:name="OLE_LINK19"/></text:p>
            <text:p text:style-name="P3479">2.107年6月15日假中山工商辦理「107學年度生涯發展教育實施計畫撰寫說明會」，促進各國中撰寫及執行生涯發展教育之能力，計97人參與。</text:p>
            <text:p text:style-name="P3480"><text:span text:style-name="T3481">3.</text:span><text:span text:style-name="T3482">自107</text:span><text:span text:style-name="T3483">年</text:span><text:span text:style-name="T3484">7月至10月期間辦理</text:span><text:span text:style-name="T3485">本市</text:span><text:span text:style-name="T3486">各公私立國中97校「10</text:span><text:span text:style-name="T3487">7</text:span><text:span text:style-name="T3488">年度國民中學生涯發展教育諮詢輔導成果線上審查及實地訪視」業務，邀集15位訪視委員進行各校生涯成果訪視工作。本市績優學校達80校，轄內績優學校比例高達8</text:span><text:span text:style-name="T3489">3</text:span><text:span text:style-name="T3490">%，遠高於中央法規規定之績優學校達成率75%以上。</text:span></text:p>
            <text:p text:style-name="P3491"/>
            <text:p text:style-name="P3492"/>
            <text:p text:style-name="P3493"><text:span text:style-name="T3494">辦理五育成績優秀獎學金，每班前3名，每名發給獎金400元；107年度共計核發13,148人次，金額525</text:span><text:span text:style-name="T3495">萬</text:span><text:span text:style-name="T3496">9,200元。</text:span></text:p>
            <text:p text:style-name="P3497"/>
            <text:p text:style-name="P3498"/>
            <text:p text:style-name="P3499"/>
            <text:p text:style-name="P3500"><text:span text:style-name="T3501">1.</text:span><text:span text:style-name="T3502">軍</text:span><text:span text:style-name="T3503">公教</text:span><text:span text:style-name="T3504">、功勛遺族就學優待金：持有軍公教人員因公或因病死亡撫卹令者可申請就學優待金，107年度共計核發67人次，金額57</text:span><text:span text:style-name="T3505">萬</text:span><text:span text:style-name="T3506">7,022元。</text:span></text:p>
            <text:p text:style-name="P3507"><text:span text:style-name="T3508">2.</text:span><text:span text:style-name="T3509">教育部</text:span><text:span text:style-name="T3510">「家庭突遭變故之國中小學生就學安全措施」協助對象為低收入戶、中低收入戶及家庭突遭變故致經濟陷入困境，經學校認定需要幫助之學生，補助項目包括教科圖書、簿本及其他相關代收代辦費用。國中每生每學期最高889元為限，公私立國中低收入戶學生減免各項代收代辦費請領規定、低收入戶及中低收入單親家庭子女減免書籍費請領作業規定、清寒學生減免各項代收代辦費及書籍費請領規定等項申請作業，納入本項申請作業辦理，107年度共計核發1</text:span><text:span text:style-name="T3511">萬</text:span><text:span text:style-name="T3512">8,064人次，金額1,356萬4,318元。</text:span></text:p>
            <text:p text:style-name="P3513"/>
            <text:p text:style-name="P3514"><text:span text:style-name="T3515">本市公私立國中低收入戶及中低收入單親家庭子女減免書籍費請領作業、清寒學生減免各項代收代辦費及書籍費請領規定等項申請作業，107年度共計核發18,064人，金額469</text:span><text:span text:style-name="T3516">萬</text:span><text:span text:style-name="T3517">9,296元。</text:span></text:p>
            <text:p text:style-name="P3518"/>
            <text:p text:style-name="P3519"><text:span text:style-name="T3520">補助私校學生雜費：凡全戶戶籍設於本市滿一年者且就讀本市私立國中者，補助其雜費，每生每學期864元，107年度共計核發6,215人次，金額536</text:span><text:span text:style-name="T3521">萬</text:span><text:span text:style-name="T3522">9,760元。</text:span></text:p>
            <text:p text:style-name="P3523"/>
            <text:p text:style-name="P3524">1.107年2月23日假市府鳳山行政中心府前廣場辦理｢2018年221 <text:s/>世界母語日暨本土教育成果發表會—雄愛母語-閩客原新˙薪傳新｣，透過媒體宣導、成果展現、文化傳承互動體驗，帶動各校師生交流觀摩，提升市民對本土教育的認知，共同推廣本土文化。</text:p>
            <text:p text:style-name="P3525">2.由前鎮國中辦理原住民學生族語認證班，協助原住民學生通過族語認證，開設阿美語2班、排灣語2班、布農語1班、魯凱語1班、卑南語1班、泰雅語1班、賽德克語1班，共計9班。國昌國中辦理阿美語2班、排灣語1班、魯凱語1班、布農語2班、卑南語1班、太魯閣族語1班，共計8班，國中、高中學生共計180人參加。</text:p>
            <text:p text:style-name="P3526">3.美濃國中於107年7月3日、4日辦理客家語語言認證親子共學研習，透過客家語聽說讀寫研習課程，親師生共同學習以期通過客語<text:soft-page-break/>認證，共計30位親子參加培訓。</text:p>
            <text:p text:style-name="P3527">4.小港國中、鹽埕國中分別於107年7月2日-6日、7月4日~6日辦理閩南語精熟語言認證研習，透過閩南語聽說讀寫研習課程，鼓勵教師參加閩南語認證考試，以期符合教育部師資資格規定，共計180教師參加研習。</text:p>
            <text:p text:style-name="P3528">5.前鎮國中於107年6月29日-7月1日辦理國中原住民學生青少年小領袖營，與原鄉青少年進行文化交流，體驗原住民族傳統生活，計30名學生參加。</text:p>
            <text:p text:style-name="P3529">6.英明國中於107年5月31日辦理國中閩南語說唱藝術比賽，計40隊報名參加，比賽項目分為古典唱謠組、現代唱謠組及答喙鼓，由各校組隊參加。以活潑、生動、幽默的活動內容與方式，展現學生學習成效。透過競賽學習，提供互相觀摩機會，增進學生母語表達能力。</text:p>
            <text:p text:style-name="P3530">7.民族國中於107年6月1日辦理國中客家語說唱藝術比賽，計20隊報名參賽，比賽項目分為唱謠組及打嘴鼓 組，由各校組隊參加。透過說唱演講、歌謠等，建立對本土語言正確認知，以利教學推展。</text:p>
            <text:p text:style-name="P3531"><text:span text:style-name="T3532">8.</text:span><text:span text:style-name="T3533">翠屏國中小於</text:span><text:span text:style-name="T3534">107年10月19日辦理</text:span><text:span text:style-name="T3535">國中學生原住民族歌謠比賽，個人組及團體組共計</text:span><text:span text:style-name="T3536">35隊參加，比賽分為個人組、團體組，透過原住民族語歌謠比賽活動，提升學生原住民族語言之體驗與運用。藉由原住民族語歌謠傳唱，傳承傳統文化。</text:span></text:p>
            <text:p text:style-name="P3537">9.107年10月至12月辦理國中小推動本土教育暨臺灣母語日訪視，並結合客語生活學校訪視，促進學校培養學生能在日常生活中多利用母語溝通，了解學校推動臺灣母語日辦理情形，實地訪視國中、國小、幼兒園共計96校。</text:p>
            <text:p text:style-name="P3538">10.為使學生及教師了解高雄在地小故事，教育局鼓勵師生參加107年度與歷史博物館合作舉辦之「高雄小故事」創作徵選，並於107年4月21日-28日邀請高中、國中、國小、幼兒園教師及本土語言教學支援工作人員計60人參加<text:bookmark-start text:name="_Hlk535608034"/>。<text:bookmark-end text:name="_Hlk535608034"/></text:p>
            <text:p text:style-name="P3539"/>
            <text:p text:style-name="P3540"/>
            <text:p text:style-name="P3541"><text:span text:style-name="T3542">1.</text:span><text:span text:style-name="T3543">為</text:span><text:span text:style-name="T3544">激發師生教與學的潛能及興趣，促進多元知能的發展，培養學生自我解決問題能力，提升生活知能與技能，</text:span><text:span text:style-name="T3545">由</text:span><text:span text:style-name="T3546">五福國中、大榮中學</text:span><text:span text:style-name="T3547">辦理</text:span><text:span text:style-name="T3548">自然與生活科技領域競賽，英明國中</text:span><text:span text:style-name="T3549">辦理</text:span><text:span text:style-name="T3550">數學領域競賽。</text:span><text:span text:style-name="T3551">期</text:span><text:span text:style-name="T3552">誘發學校發展適合科學與數學基本教材，增進中小學生數學與科學閱讀能力教材及學習策略研發，研發提升學生對數理科學學習之動機、興趣及自我效能的教學策略。</text:span></text:p>
            <text:p text:style-name="P3553">2.107年辦理科展指導教師研習，探討中小學學生科學展覽活動之原理與實務，並解決指導科展所遭遇的困難問題，交換指導科展經<text:soft-page-break/>驗，以提高科展作品之水準，建立學習平台，共計170位教師參與。</text:p>
            <text:p text:style-name="P3554"><text:span text:style-name="T3555">3.</text:span><text:span text:style-name="T3556">辦理地球科學資源中心共備研習，配合地球科學課程實施期程，邀請領域</text:span><text:span text:style-name="T3557">優秀</text:span><text:span text:style-name="T3558">教師指導、帶領共同備課。成立地球科學教師社群，分享教學經驗，透過共備過程共同成長。10</text:span><text:span text:style-name="T3559">7</text:span><text:span text:style-name="T3560">年度共進行8個場次研習，每個場次3小時，依參與教師需求，針對不同單元課程進行討論、概念整理、實作等，並將成果整理為共備手冊，提供學校教師教學參考。</text:span></text:p>
            <text:p text:style-name="P3561"/>
            <text:p text:style-name="P3562"><text:span text:style-name="T3563">1.</text:span><text:span text:style-name="T3564">補助本市</text:span><text:span text:style-name="T3565">國中科學實驗設備，充實實驗教學設備、學校學科特色發展所需設備，</text:span><text:span text:style-name="T3566">107</text:span><text:span text:style-name="T3567">年度共補助新臺幣227</text:span><text:span text:style-name="T3568">萬</text:span><text:span text:style-name="T3569">6,660元，其中小型學校7校，中大型學校16校，共補助23校。</text:span></text:p>
            <text:p text:style-name="P3570">2.教育局、屏東科技大學及空軍航空技術學院共同辦理「小小航天工程師」科普活動之「2018年全國高中/暨國中小學第5屆航太科普創意科學展競賽」，由航太學會、高雄餐旅大學、空軍官校協辦，高雄市兆湘國小、鳳山區中山國小及前峰國中業務承辦，作品以海報呈現理念與創意，從教師知能培訓、國小航天營、中小學航太科普創意設計科學展競賽到技職人才培訓，參與師生約200人。</text:p>
            <text:p text:style-name="P3571">3.107年3月10日辦理本市106學年度國民中學數學學習領域-數學競賽，共57所學校報名競技，參賽學生計228人。</text:p>
            <text:p text:style-name="P3572">4.107年3月18日辦理本市106學年度國民中學自然與生活科技學習領域-自然學科競賽計70校參加，參賽選手計210人。</text:p>
            <text:p text:style-name="P3573">5.107年3月31日辦理本市106學年度國民中學自然與生活科技學習領域-生活科技創意競賽計57校次參加，參賽師生計318人。</text:p>
            <text:p text:style-name="P3574"><text:span text:style-name="T3575">6.</text:span><text:span text:style-name="T3576">本市第58屆中小學科學展覽會共計360件作品報名參賽，經初賽評審擇優267件入選參加複賽。複賽107年於4月28日至5月6日假國立科學工藝博物館辦理，計展出267件作品供本市師生及民眾參觀學習，展出期間函請各校</text:span><text:span text:style-name="T3577">列入</text:span><text:span text:style-name="T3578">辦理校外教學活動</text:span><text:span text:style-name="T3579">考量</text:span><text:span text:style-name="T3580">，共計參觀師生約4,257人次。</text:span></text:p>
            <text:p text:style-name="P3581"><text:span text:style-name="T3582">7.</text:span><text:span text:style-name="T3583">107年7月23日至29日辦理之全國第58屆科展，</text:span><text:span text:style-name="T3584">本市</text:span><text:span text:style-name="T3585">共推薦得獎優秀作品參賽作品共有37件(國中小25件，高級中等學校12件)，獲頒大會個別獎計有29件，包括第一名5件、第二名2件、第三名8件、佳作5件、團隊合作、探究與鄉土教材精神獎合計9件。另學校團體獎，明華國中榮獲國中組</text:span><text:bookmark-start text:name="_Hlk535608368"/><text:span text:style-name="T3586">全國</text:span><text:bookmark-end text:name="_Hlk535608368"/><text:span text:style-name="T3587">第一名；鳳西國中榮獲國中組全國第三名；高雄女中榮獲高級中等學校組</text:span><text:span text:style-name="T3588">全國</text:span><text:span text:style-name="T3589">第一名。</text:span></text:p>
            <text:p text:style-name="P3590">8.107年10月19日至10月20日假國立科學工藝博物館辦理第37屆國民中小學科學園遊會，此次以「亞洲新灣區的科學」為主題，特別建置亞洲新灣區的科學主題館，藉著主題館內的活動設計可更暸解新灣區內的設計理念及科學概念。共有48所國中、88所國小<text:soft-page-break/>及數位機會中心聯合設計了136個科學遊戲攤位，更鼓勵各攤位現場直播。活動總計約有42,000人次參與，打破傳統「聽講」模式，由設攤國中小服務學生帶領參加的學生、家長、民眾動手做科學，更讓服務學生獲得「服務學習，學習服務」成長經驗。</text:p>
            <text:p text:style-name="P3591"/>
            <text:p text:style-name="P3592">1.技藝學程開辦方式採自辦式、合作式及技藝專班：</text:p>
            <text:p text:style-name="P3593"><text:span text:style-name="T3594">(1)</text:span><text:span text:style-name="T3595">10</text:span><text:span text:style-name="T3596">6</text:span><text:span text:style-name="T3597">學年度第2學期開辦合作式2</text:span><text:span text:style-name="T3598">00</text:span><text:span text:style-name="T3599">班，自辦式</text:span><text:span text:style-name="T3600">8</text:span><text:span text:style-name="T3601">班。另開辦阿蓮國中、五甲國中、後勁國中及楠梓國中等4校技藝教育專班各1班。</text:span></text:p>
            <text:p text:style-name="P3602"><text:span text:style-name="T3603">(</text:span><text:span text:style-name="T3604">2</text:span><text:span text:style-name="T3605">)</text:span><text:span text:style-name="T3606">10</text:span><text:span text:style-name="T3607">7</text:span><text:span text:style-name="T3608">學年度第1學期開辦合作式2</text:span><text:span text:style-name="T3609">10</text:span><text:span text:style-name="T3610">班，自辦式8班。另開辦阿蓮國中、五甲國中、後勁國中、楠梓國中及明義國中等</text:span><text:span text:style-name="T3611">5</text:span><text:span text:style-name="T3612">校技藝教育專班各1班。</text:span></text:p>
            <text:p text:style-name="P3613"><text:span text:style-name="T3614">2.</text:span><text:span text:style-name="T3615">10</text:span><text:span text:style-name="T3616">7</text:span><text:span text:style-name="T3617">年度國中技藝教育充實改善教學設備，教育部補助新臺幣191</text:span><text:span text:style-name="T3618">萬</text:span><text:span text:style-name="T3619">6,</text:span><text:span text:style-name="T3620">60</text:span><text:span text:style-name="T3621">0元整。</text:span></text:p>
            <text:p text:style-name="P3622"/>
            <text:p text:style-name="P3623">1.推動精進教學計畫及各類課程與教學專案計畫，藉此統籌整合全市各項課程與教學發展規劃。包含全國教育政策重點推動工作，如：分組合作學習深耕學校、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p>
            <text:p text:style-name="P3624">2.針對教師專業發展評鑑轉型為教師專業發展支持系統，未來在推動教師增能進修之政策思維上將更採支持教師專業自主發展的模式，強調教師對於自己職涯專業成長的主動性與能動性。本市亦將積極整合教專中心、國教輔導團與局處科室之間之任務分工及角色定位，以整全性之角度整合盤點本市有關教師專業成長之各類計畫與資源。</text:p>
            <text:p text:style-name="P3625"/>
            <text:p text:style-name="P3626"><text:span text:style-name="T3627">1.</text:span><text:span text:style-name="T3628">基本學力的培養是學生學習結果中，最核心、最基礎的部分，也是每一位學生受教育的基本權利。教育局106學</text:span><text:span text:style-name="T3629">年度訂定</text:span><text:span text:style-name="T3630">「提</text:span><text:span text:style-name="T3631">升學力計畫</text:span><text:span text:style-name="T3632">」</text:span><text:span text:style-name="T3633">，</text:span><text:span text:style-name="T3634">為達成「帶好每個孩子」的教育宗旨，透過</text:span><text:span text:style-name="T3635">「回歸學生學習需求」、「鼓勵教師教學創新」「全面支持每所學校」</text:span><text:span text:style-name="T3636">及「營造優質教學環境」四個層面的努力，確保所屬國民中小學學生均能具有優質之基本學力</text:span><text:span text:style-name="T3637">，</text:span><text:span text:style-name="T3638">以</text:span><text:span text:style-name="T3639">期達到「</text:span><text:span text:style-name="T3640">提升中小學教育品質</text:span><text:span text:style-name="T3641">」</text:span><text:span text:style-name="T3642">及「成就每個孩子」</text:span><text:span text:style-name="T3643">的</text:span><text:span text:style-name="T3644">教育願景</text:span><text:span text:style-name="T3645">。</text:span></text:p>
            <text:soft-page-break/>
            <text:p text:style-name="P3646"><text:span text:style-name="T3647">2.</text:span><text:span text:style-name="T3648">辦理教育部國民及學前教</text:span><text:span text:style-name="T3649">育</text:span><text:span text:style-name="T3650">署補救教學實施方案，補救學習弱勢學生之課業落差，107</text:span><text:span text:style-name="T3651">年</text:span><text:span text:style-name="T3652">本市334所學校</text:span><text:span text:style-name="T3653">共</text:span><text:span text:style-name="T3654">計開設4,351班，授課教師4,948人，嘉惠26</text:span><text:span text:style-name="T3655">,</text:span><text:span text:style-name="T3656">758人次學生。</text:span></text:p>
            <text:p text:style-name="P3657"><text:span text:style-name="T3658">3.</text:span><text:span text:style-name="T3659">結合民間資源(均一平台、博幼基金會</text:span><text:span text:style-name="T3660">、</text:span><text:span text:style-name="T3661">永齡基金會</text:span><text:span text:style-name="T3662">及功文文教基金會</text:span><text:span text:style-name="T3663">)，擴大學生學習資源，</text:span><text:span text:style-name="T3664">另</text:span><text:span text:style-name="T3665">補助8校民間教材經費5</text:span><text:span text:style-name="T3666">萬</text:span><text:span text:style-name="T3667">6</text:span><text:span text:style-name="T3668">,</text:span><text:span text:style-name="T3669">782元。</text:span></text:p>
            <text:p text:style-name="P3670">4.107年執行績效：</text:p>
            <text:p text:style-name="P3671"><text:span text:style-name="T3672">(1)</text:span><text:span text:style-name="T3673">完善教學正常化視導，確保學生學習權：106學年度國民中學教學正常化視導作業，</text:span><text:span text:style-name="T3674">訪視97所學校，業於10</text:span><text:span text:style-name="T3675">7</text:span><text:span text:style-name="T3676">年</text:span><text:span text:style-name="T3677">4</text:span><text:span text:style-name="T3678">月</text:span><text:span text:style-name="T3679">30日前</text:span><text:span text:style-name="T3680">辦理完畢。</text:span><text:span text:style-name="T3681">達「完全符合」校數共計8</text:span><text:span text:style-name="T3682">4</text:span><text:span text:style-name="T3683">校，其餘未達「完全符合」教學正常化學校13校，教育局業已督導學校改善完成。</text:span></text:p>
            <text:p text:style-name="P3684"><text:span text:style-name="T3685">(2)</text:span><text:span text:style-name="T3686">貫徹補教教學方案，扶助眾多弱勢學生：107年共計開班數為國小239校</text:span><text:span text:style-name="T3687">1,863</text:span><text:span text:style-name="T3688">班，受輔學生數為</text:span><text:span text:style-name="T3689">1</text:span><text:span text:style-name="T3690">2</text:span><text:span text:style-name="T3691">,</text:span><text:span text:style-name="T3692">393人次，授課教師人數為2</text:span><text:span text:style-name="T3693">,</text:span><text:span text:style-name="T3694">123人次。國中91校1</text:span><text:span text:style-name="T3695">,372</text:span><text:span text:style-name="T3696">班，受輔學生數為5,838人次，授課教師人數為1,440人次。</text:span></text:p>
            <text:p text:style-name="P3697"><text:span text:style-name="T3698">(3</text:span><text:span text:style-name="T3699">)</text:span><text:span text:style-name="T3700">依據103年至107年國中教育會考待提升學校之名單</text:span><text:span text:style-name="T3701">，</text:span><text:span text:style-name="T3702">分析各校學力提升之需求，</text:span><text:span text:style-name="T3703">規</text:span><text:span text:style-name="T3704">劃2場次共1</text:span><text:span text:style-name="T3705">1</text:span><text:span text:style-name="T3706">校之焦點對談會議，與學校共商各校提升學力之可行策略。</text:span></text:p>
            <text:p text:style-name="P3707"><text:span text:style-name="T3708">(4)</text:span><text:span text:style-name="T3709">執行</text:span><text:span text:style-name="T3710">補救教學</text:span><text:span text:style-name="T3711">到校訪視計畫，</text:span><text:span text:style-name="T3712">從105年起</text:span><text:span text:style-name="T3713">以全市335校分6年完成訪視，</text:span><text:span text:style-name="T3714">10</text:span><text:span text:style-name="T3715">7</text:span><text:span text:style-name="T3716">年</text:span><text:span text:style-name="T3717">10</text:span><text:span text:style-name="T3718">月2</text:span><text:span text:style-name="T3719">2</text:span><text:span text:style-name="T3720">日</text:span><text:span text:style-name="T3721">至11</text:span><text:span text:style-name="T3722">月2</text:span><text:span text:style-name="T3723">3</text:span><text:span text:style-name="T3724">日已完成</text:span><text:span text:style-name="T3725">訪視國小</text:span><text:span text:style-name="T3726">4</text:span><text:span text:style-name="T3727">3</text:span><text:span text:style-name="T3728">所及國中</text:span><text:span text:style-name="T3729">1</text:span><text:span text:style-name="T3730">5</text:span><text:span text:style-name="T3731">所。</text:span></text:p>
            <text:p text:style-name="P3732"><text:span text:style-name="T3733">(5)</text:span><text:span text:style-name="T3734">以</text:span><text:span text:style-name="T3735">本市</text:span><text:span text:style-name="T3736">10</text:span><text:span text:style-name="T3737">7</text:span><text:span text:style-name="T3738">年和10</text:span><text:span text:style-name="T3739">6</text:span><text:span text:style-name="T3740">年</text:span><text:span text:style-name="T3741">國中教育會考成績表現</text:span><text:span text:style-name="T3742">比較，</text:span><text:span text:style-name="T3743">在待加強比例部分，國數自社4科較106年下降</text:span><text:span text:style-name="T3744">；</text:span><text:span text:style-name="T3745">在精熟比例部分，數學科較106年上升</text:span><text:span text:style-name="T3746">。</text:span></text:p>
            <text:p text:style-name="P3747"><text:span text:style-name="T3748">5.</text:span><text:span text:style-name="T3749">積極培訓講師人才庫</text:span><text:span text:style-name="T3750">：</text:span><text:span text:style-name="T3751">講師群</text:span><text:span text:style-name="T3752">組成包含教授、退休校長及教師，</text:span><text:span text:style-name="T3753">人數計</text:span><text:span text:style-name="T3754">到校諮詢委員</text:span><text:span text:style-name="T3755">2</text:span><text:span text:style-name="T3756">9人、入班</text:span><text:span text:style-name="T3757">輔導</text:span><text:span text:style-name="T3758">委員</text:span><text:span text:style-name="T3759">2</text:span><text:span text:style-name="T3760">8</text:span><text:span text:style-name="T3761">人</text:span><text:span text:style-name="T3762">，三位委員同時具備到校諮詢及入班輔導資格，共計55人</text:span><text:span text:style-name="T3763">。</text:span></text:p>
            <text:p text:style-name="P3764"/>
            <text:p text:style-name="P3765">1.鼓勵國中、小學校團隊參與「InnoSchool-KDP 2018全國學校經營創新KDP國際認證獎」暨「GreaTeach-KDP 2017全國創意教學KDP國際認證獎」，結合資訊與網路科技，推展創新與多元的行政措施，帶動校園創新文化，提升下一代競爭力。二項競賽活動全國計有252件(教學創新獎183件、學校經營創新獎69件)作品入選決審，其中本市佔82件(教學創新獎50件、學校經營創新獎31件)，入選決審比例32.54%。</text:p>
            <text:p text:style-name="P3766"><text:span text:style-name="T3767">2.</text:span><text:span text:style-name="T3768">前項</text:span><text:span text:style-name="T3769">競賽</text:span><text:span text:style-name="T3770">於</text:span><text:span text:style-name="T3771">107年7月2日至13日假臺北市立大學舉行決審，本市學校得獎作品組數全國第一，成績分別如下：</text:span></text:p>
            <text:p text:style-name="P3772"><text:span text:style-name="T3773">(1</text:span><text:span text:style-name="T3774">)全國學校經營創新獎部分：本市計有31組作品獲獎，其中標竿</text:span><text:soft-page-break/><text:span text:style-name="T3775">2組，每件獲得獎金25</text:span><text:span text:style-name="T3776">,</text:span><text:span text:style-name="T3777">0</text:span><text:span text:style-name="T3778">00</text:span><text:span text:style-name="T3779">元、特優1組，每件獲得獎金1萬元、優等7組、甲等19組及佳作2組。獲獎件數佔全國得獎作品69組45%。</text:span></text:p>
            <text:p text:style-name="P3780"><text:span text:style-name="T3781">(2)全國教學創新獎部分：本市計有50組作品獲獎，其中標竿2組，每件獲得獎金25</text:span><text:span text:style-name="T3782">,</text:span><text:span text:style-name="T3783">000</text:span><text:span text:style-name="T3784">元、特優2組，每件獲得獎金1萬元、優等11組、甲等</text:span><text:span text:style-name="T3785">31組及佳作4組。獲獎件數佔全國得獎作品183組27%。</text:span></text:p>
            <text:p text:style-name="P3786"/>
            <text:p text:style-name="P3787">教育局107年持續推動國中行政專業支持團隊，針對學校經營或教育領導待解決之學校給予建議及協助，服務學校計10校。</text:p>
            <text:p text:style-name="P3788"/>
            <text:p text:style-name="P3789"><text:span text:style-name="T3790">1.</text:span><text:span text:style-name="T3791">配合</text:span><text:span text:style-name="T3792">教育部國民及學前教育署</text:span><text:span text:style-name="T3793">「</text:span><text:span text:style-name="T3794">各直轄市縣市政府充實所轄國中小圖書館（室）藏書量計畫</text:span><text:span text:style-name="T3795">」，搭配本市「107年度提升國民中學學生閱讀能力總體計畫」，穩健且持續推動各校晨讀及讀報活動、鼓勵國中小新生培養閱讀習慣、扶助偏遠弱勢學校閱讀教育、表彰閱讀績優學校及人員、增置圖推教師並充實圖書館圖書及設備等。</text:span></text:p>
            <text:p text:style-name="P3796"><text:span text:style-name="T3797">2.</text:span><text:span text:style-name="T3798">持續且</text:span><text:span text:style-name="T3799">固定</text:span><text:span text:style-name="T3800">於每年資本門的經費提供各校購置優良圖書，並進行圖書聯合採購，一方面避免各校分別自行採購缺乏行政效率，再者可藉由聯合採購提升圖書採購品質。104年度本市每位國中學生平均擁有圖書冊數為18.5冊，105年度提高至19.2冊</text:span><text:span text:style-name="T3801">，106年度</text:span><text:span text:style-name="T3802">提高至</text:span><text:span text:style-name="T3803">22冊，107年度由</text:span><text:span text:style-name="T3804">教育部國民及學前教育署</text:span><text:span text:style-name="T3805">補助充實國中小藏書量，使得每生平均達22.78冊</text:span><text:span text:style-name="T3806">。</text:span></text:p>
            <text:p text:style-name="P3807"><text:span text:style-name="T3808">3.</text:span><text:span text:style-name="T3809">創全國之先，進行跨縣市資源分享，互惠共好，縣市攜手提升國中學生</text:span><text:span text:style-name="T3810">閱讀</text:span><text:span text:style-name="T3811">動力。105年4月</text:span><text:span text:style-name="T3812">本市建置之</text:span><text:span text:style-name="T3813">愛閱網，吸引台東縣及澎湖縣加入，三縣市共同簽署備忘錄，由</text:span><text:span text:style-name="T3814">本</text:span><text:span text:style-name="T3815">市於107年底前提供「愛閱網」</text:span><text:span text:style-name="T3816">技術支援</text:span><text:span text:style-name="T3817">、諮詢服務、教育訓練師資以及資訊交流等各類資源，供台東與澎湖之學子使用。三縣市的閱讀教育與世界接軌，走在台灣的前端，無分地域疆界，互惠共好。</text:span></text:p>
            <text:p text:style-name="P3818"><text:span text:style-name="T3819">4.</text:span><text:span text:style-name="T3820">愛閱網自107年1月1日至12月31日，上網註冊人數達 4</text:span><text:span text:style-name="T3821">萬</text:span><text:span text:style-name="T3822">5,673 人，每校閱讀書籍總數平均為1</text:span><text:span text:style-name="T3823">,</text:span><text:span text:style-name="T3824">067冊，全市學生閱讀書籍並通過評量的書籍共10</text:span><text:span text:style-name="T3825">萬</text:span><text:span text:style-name="T3826">6,781本。個人閱讀書籍累計達5本以上學生，計有學生7,152人。個人閱讀書籍累計達50本以上學生，計有學生 69人，達100本以上學生，計有學生4人。</text:span></text:p>
            <text:p text:style-name="P3827"><text:span text:style-name="T3828">5.</text:span><text:span text:style-name="T3829">目前本市「愛閱網」除了推薦</text:span><text:span text:style-name="T3830">148本優良中文書籍之外，107年教育局又另邀集專家學者挑選出適合國中學生研讀之初階、中階及高階英文書籍共30本，期能</text:span><text:span text:style-name="T3831">積極提升本市國中學生英文閱讀能力。</text:span></text:p>
            <text:p text:style-name="P3832"><text:span text:style-name="T3833">6.</text:span><text:span text:style-name="T3834">10</text:span><text:span text:style-name="T3835">7</text:span><text:span text:style-name="T3836">年度教育部辦理之全國閱讀教師個人閱讀推手獎，本市國中2名教師獲獎，成績斐然。</text:span></text:p>
            <text:soft-page-break/>
            <text:p text:style-name="P3837"><text:span text:style-name="T3838">7.</text:span><text:span text:style-name="T3839">105</text:span><text:span text:style-name="T3840">、</text:span><text:span text:style-name="T3841">10</text:span><text:span text:style-name="T3842">6</text:span><text:span text:style-name="T3843">年國中會考成績，</text:span><text:span text:style-name="T3844">本</text:span><text:span text:style-name="T3845">市國文科待加強者低於全國平均值</text:span><text:span text:style-name="T3846">107年</text:span><text:span text:style-name="T3847">國文科待加強者亦已減低，可見推動閱讀可以有效提升學生的</text:span><text:span text:style-name="T3848">基本學科能</text:span><text:span text:style-name="T3849">力。</text:span></text:p>
            <text:p text:style-name="P3850"/>
            <text:p text:style-name="P3851"><text:span text:style-name="T3852">1.</text:span><text:span text:style-name="T3853">依據「</text:span><text:span text:style-name="T3854">高雄市</text:span><text:span text:style-name="T3855">市立高級中學以下學校校園閒置空間活化實施要點」及「高雄市高級中學以下學校校園閒置空間活化獎勵方案」，鼓勵學校配合中央政策及結合創新思維多元活化空間。</text:span></text:p>
            <text:p text:style-name="P3856"><text:span text:style-name="T3857">2.</text:span><text:span text:style-name="T3858">建置校園閒置空間資訊平台「高雄市校園空間活化網」，提供閒置空間即時</text:span><text:span text:style-name="T3859">資訊</text:span><text:span text:style-name="T3860">以及本市活化案例與連結教育部相關網站，促進網絡交流。</text:span></text:p>
            <text:p text:style-name="P3861">3.教育局以執行校園閒置空間專案：「共享校園-翻轉校園空間」，於106年5月榮獲行政院第九屆政府服務品質獎服務(規劃機關類)，績效卓著。</text:p>
            <text:p text:style-name="P3862">4.活化成果：102年至107年6月共計活化23個行政區55校（含406間教室、14處空地及9個舊校區全區活化），面積達55,042坪，租賃收益為1億355萬4,406元。</text:p>
            <text:p text:style-name="P3863">5.每學期初開始進行校園閒置空間清查作業，107學年度清查結果已於107年12月公布於校園空間活化網，並於107年12月24日以第四類發行函送予市府各機關。截至107年12月底本市國中小學校園閒置空間扣除有安全疑慮，及即將進行耐震補強工程之學校，計有4個行政區、4校、19間教室，可再供媒合。</text:p>
            <text:p text:style-name="P3864"/>
            <text:p text:style-name="P3865">1.辦理校舍耐震補強:為營造安全教學環境、維護師生安全，<text:bookmark-start text:name="_Hlk535666808"/>教育部國民及學前教育署<text:bookmark-end text:name="_Hlk535666808"/>核定「公立國中小校舍耐震能力及設施設備改善計畫(106-108年度)」於106年1月11日臺教授國字第10501521744號函暨106年11月21日臺教國署國字第1060120771號核定分年棟數及經費如下:</text:p>
            <text:p text:style-name="P3866">(1)106年第1階段:核定校舍為67棟，核定經費為6億705萬6,755元，補助經費為5億4,635萬1,079元(補助比率90%)；教育局自籌經費為6,070萬5,676元(補助比率10%)，執行期程至106年12月31日止。</text:p>
            <text:p text:style-name="P3867">(2)107年第1階段及108年第1階段:核定總校舍數118棟，核定總經費為8億1,134萬1,767元，補助總經費為7億3,020萬7,589元(補助比率90%)，教育局自籌經費8,113萬4,178元(補助比率10%)，執行期程自核定日起至108年8月31日。</text:p>
            <text:p text:style-name="P3868"><text:span text:style-name="T3869">2</text:span><text:span text:style-name="T3870">.為</text:span><text:span text:style-name="T3871">確認</text:span><text:span text:style-name="T3872">校舍耐震能力，教育部國民及學前教育</text:span><text:span text:style-name="T3873">署核定辦理校舍詳細評估:</text:span></text:p>
            <text:p text:style-name="P3874"><text:span text:style-name="T3875">(1)「106年度第1階段國中小校舍詳細評估」：計有茂林國中等4</text:span><text:soft-page-break/><text:span text:style-name="T3876">校8棟，核定經費為2</text:span><text:span text:style-name="T3877">,</text:span><text:span text:style-name="T3878">213,707元，補助199</text:span><text:span text:style-name="T3879">萬</text:span><text:span text:style-name="T3880">2,336元、教育局自籌22</text:span><text:span text:style-name="T3881">萬</text:span><text:span text:style-name="T3882">1,371元及桃源國小自籌13</text:span><text:span text:style-name="T3883">萬</text:span><text:span text:style-name="T3884">9,046元，評估結果為</text:span><text:span text:style-name="T3885">茂林國中、中芸國小等</text:span><text:span text:style-name="T3886">3校6棟需補強。</text:span></text:p>
            <text:p text:style-name="P3887"><text:span text:style-name="T3888">(2)「106年度第2階段國中小校舍詳細評估」: 計有後勁國中等2校2棟，核定經費為83</text:span><text:span text:style-name="T3889">萬</text:span><text:span text:style-name="T3890">4,208元，補助經費為7</text:span><text:span text:style-name="T3891">萬</text:span><text:span text:style-name="T3892">5</text:span><text:span text:style-name="T3893">,</text:span><text:span text:style-name="T3894">787元、教育局自籌經費為83,421元，詳評結果為需補強，</text:span><text:span text:style-name="T3895">業</text:span><text:span text:style-name="T3896">於108年1月8日函報</text:span><text:span text:style-name="T3897">教育部國民及學前教育署</text:span><text:span text:style-name="T3898">申請補強經費。</text:span></text:p>
            <text:p text:style-name="P3899"><text:span text:style-name="T3900">(3)</text:span><text:span text:style-name="T3901">教育部國民及學前教育署</text:span><text:span text:style-name="T3902">另</text:span><text:span text:style-name="T3903">於107年12月24日核定</text:span><text:span text:style-name="T3904">教育局</text:span><text:span text:style-name="T3905">「公立國中小介於Is值80至100間之校舍辦理詳細評估經費」3,594萬6,781元，本案</text:span><text:span text:style-name="T3906">擬</text:span><text:span text:style-name="T3907">委託鳳山區五甲國小代辦採購及審查業務，執行期間至108年6月30日止。</text:span></text:p>
            <text:p text:style-name="P3908"><text:span text:style-name="T3909">3</text:span><text:span text:style-name="T3910">.</text:span><text:span text:style-name="T3911">辦理</text:span><text:span text:style-name="T3912">校舍</text:span><text:span text:style-name="T3913">拆除重建:</text:span></text:p>
            <text:p text:style-name="P3914">(1)永安國中校舍改建工程，辦理最有利標流標2次、最低標流標3次，復經教育部國民及學前教育署挹注經費總經費6,101萬4,000元後建築、水電分標，刻正積極招標中，預計109年完工。</text:p>
            <text:p text:style-name="P3915">(2)瑞豐國中校舍改建工程，總經費1億1,232萬6,000元，辦理最有利標流標2次、最低標流標2次，後採用土建、水電分標，水電部分於108/1/9決標，土建部分刻正積極招標中，預計109年完工。</text:p>
            <text:p text:style-name="P3916">4.辦理校舍拆除整地：</text:p>
            <text:p text:style-name="P3917">(1)湖內國中理化教室拆除整地工程，經費130萬4,806元，已於107年完成發包，107年6月29日開工，107年9月17日完工。</text:p>
            <text:p text:style-name="P3918">(2)岡山國中視聽館、波浪教室拆除整地工程，經費373萬4,000元，已於106年完成發包，107年2月2日開工，107年8月30日完工。</text:p>
            <text:p text:style-name="P3919"/>
            <text:p text:style-name="P3920"/>
            <text:p text:style-name="P3921"/>
            <text:p text:style-name="P3922"><text:span text:style-name="T3923">1.輔導各校訂定中</text:span><text:span text:style-name="T3924">長程</text:span><text:span text:style-name="T3925">教育發展計畫。配合本市施政目標，建構教育發展指標，培養學生應具備之基本能力與國際觀。</text:span></text:p>
            <text:p text:style-name="P3926"><text:span text:style-name="T3927">2.全面宣導開學第1週為本市友善校園週，結合所屬國小242校辦理各校「高雄市國民</text:span><text:span text:style-name="T3928">小學</text:span><text:span text:style-name="T3929">107年度防制校園霸凌活動」，</text:span><text:span text:style-name="T3930">營造友善校園環境</text:span></text:p>
            <text:p text:style-name="P3931">3.107年7月10日假勝利國小辦理學校課程領導國小校長專業知能培訓，參加人數計95人。</text:p>
            <text:p text:style-name="P3932">4.107年3月至12月假文府國小辦理主任教學領導、課程計畫研習會議等計2場次，全巿242校教務主任參與十二年國教新式課綱課程<text:soft-page-break/>與校務規劃。</text:p>
            <text:p text:style-name="P3933"/>
            <text:p text:style-name="P3934"><text:span text:style-name="T3935">1.建構電子化學務管理系統，加強學生學籍管理，並協助戶政機關辦理適齡</text:span><text:span text:style-name="T3936">兒童</text:span><text:span text:style-name="T3937">入學分發工作，建構跨區平台提升系統效能。</text:span></text:p>
            <text:p text:style-name="P3938">2.107年7月10日假新甲國小辦理電腦系統預編班作業；7月16日、7月17日與7月18日假光武國小、新甲國小與路竹國小辦理公開編班作業，8月20日辦理後報到學生電腦編班作業。</text:p>
            <text:p text:style-name="P3939"><text:span text:style-name="T3940">3.協助</text:span><text:span text:style-name="T3941">兒童</text:span><text:span text:style-name="T3942">保護個案或躲債家庭之學生以轉學籍不轉戶籍方式辦理轉學，並協助輔導無戶籍、外籍學生及高關懷學生入學事宜。</text:span></text:p>
            <text:p text:style-name="P3943"><text:span text:style-name="T3944">4.辦理</text:span><text:span text:style-name="T3945">電腦</text:span><text:span text:style-name="T3946">編班及後報到學生編班作業，落實常態編班工作，並於9月至11月進行本市國小教學正常化暨常態編班業務訪視。</text:span></text:p>
            <text:p text:style-name="P3947"/>
            <text:p text:style-name="P3948">1.建立本市國小行政專業支持團隊系統，提供各校分享及交流校務運</text:p>
            <text:p text:style-name="P3949"><text:s text:c="2"/>作機會，並協助學校改善及解決辦學問題，以提升行政績效與品質。</text:p>
            <text:p text:style-name="P3950">2.107年計辦理13場校長行政專業支持團隊分區工作坊、1場初任校長工作坊、1場初任校長輔導工具研習，並為107學年度初任校長聘任3位師傅校長以支持、輔導及解決初期治校問題。</text:p>
            <text:p text:style-name="P3951"><text:span text:style-name="T3952">3.持續貫徹學校分層負責制度，鼓勵教師參與校務管理，並督導學校各項</text:span><text:span text:style-name="T3953">委員會</text:span><text:span text:style-name="T3954">運作，以建立校園民主。</text:span></text:p>
            <text:p text:style-name="P3955">4.辦理友善校園計畫，建構校園三級輔導體制，強化學校行政、學生事務與輔導效能。</text:p>
            <text:p text:style-name="P3956"/>
            <text:p text:style-name="P3957"/>
            <text:p text:style-name="P3958"/>
            <text:p text:style-name="P3959"/>
            <text:p text:style-name="P3960">1.辦理學生冬、夏令營及課後社團活動，鼓勵參加正當休閒活動。107年度冬令營計有139所國小辦理，合計807隊，14,684名學生參與，夏令營計有182所國小，合計1,300隊，20,594名學生參與，課後社團計有155所國小辦理，合計1,499隊，19,959名學生參與。</text:p>
            <text:p text:style-name="P3961">2.107年3月28日及9月18日假後勁國小辦理國民小學學務業務工作坊，107年8月9日假港和國小辦理學務主任暨生教組長工作傳承研習。</text:p>
            <text:p text:style-name="P3962">3.為維護學生活動安全，定期彙整學校校園樹木移植、移除及修剪申請，並統一辦理國中小通學道樹木修剪，107年完成97校2,180棵通學道樹木預防修剪，以加強校園安全維護，確保校園師生安全。</text:p>
            <text:p text:style-name="P3963">4.辦理本市本土學習認證，鼓勵親師生參與、推行戶外教育與本土實察活動，建構整合本土平台編列118個景點，計247校參與。</text:p>
            <text:p text:style-name="P3964">5.鼓勵各校依規定提倡正當休閒娛樂，透過課程規劃、審核及備查與<text:soft-page-break/>教學正常化督導事宜，落實團體活動課程。</text:p>
            <text:p text:style-name="P3965"/>
            <text:p text:style-name="P3966">1.配合九年一貫課程領域與各科教學，將生活禮儀教育、人權教育、法治教育及生命教育等，以議題形式融入各領域教學活動。</text:p>
            <text:p text:style-name="P3967">2.推動「品德心運動 高雄真幸福」－高雄市各級學校「品德實踐計畫」，以漸進、延續、生活化及有效性原則，讓學生從生活中實際體驗，瞭解品德的核心內涵和核心價值，透過標竿學校分享推動經驗，帶動其他學校參與。</text:p>
            <text:p text:style-name="P3968"><text:span text:style-name="T3969">3.107學年度爭取教育部補助本市辦理品德教育推廣與深耕學校計畫，總經費計55</text:span><text:span text:style-name="T3970">萬</text:span><text:span text:style-name="T3971">2</text:span><text:span text:style-name="T3972">,</text:span><text:span text:style-name="T3973">702元，其中受補助之國小計有8校，為路竹國小、水寮國小、蔡文國小、五甲國小、鎮北國小、鼓山區中山國小、六龜國小及中壇國小。</text:span><text:span text:style-name="T3974"><text:s/></text:span></text:p>
            <text:p text:style-name="P3975">4.107年度持續落實「公民與政治權利國際公約」及「經濟社會文化權利國際公約」宣導，各校以說明會、講習、媒體、文字宣導、口頭宣導、電子化宣導、有獎徵答、讀書會等方式辦理。</text:p>
            <text:p text:style-name="P3976"/>
            <text:p text:style-name="P3977">1.融合各領域教學，推動生命教育，並兼顧知情意行目標，設計具有教育性、省思性、啟發性、生活性及實踐性之活動，培養學生反省能力及人格發展。</text:p>
            <text:p text:style-name="P3978">2.美濃國小與維新國小辦理生命教育知能培訓國小家長增能工作坊，參與人數共74人，藉由家長的參與，使家長成為孩子們的家庭導師，引領孩子們體驗生命教育的感受，實踐生命教育的真義。</text:p>
            <text:p text:style-name="P3979">3.107年5月至6月於桂林國小、月美國小及旗山國小各辦理1場生命教育典範「生命樂章」活動，共計603名學生參與，透過此次演出活動讓學生能夠接觸到身心障礙者，引導學生懂得欣賞生命的豐富性及其可貴之處，進而更加珍愛生命、關懷生命。</text:p>
            <text:p text:style-name="P3980">4.107年8月13日、14日假觀亭國小辦理107年度偏遠地區國小高關懷學生生命教育體驗活動，本市偏遠地區各國民小學學生共計60名參與，結合「澄清湖青年活動中心」的冒險挑戰活動，提升學生對生命教育的認識，了解生命存在的可貴，珍愛生命。</text:p>
            <text:p text:style-name="P3981">5.由文德國小及龍山國小等45校辦理45場次生命鬥士巡迴演講，共8,478名學生參與，藉由表彰積極健康、和諧關懷的生命態度，促進學生正向思考及宣導「不用自傷解決問題」，期以激發學生對生命鬥士之同理心，內化為珍惜生命、瞭解生命之可貴情操。</text:p>
            <text:p text:style-name="P3982"/>
            <text:p text:style-name="P3983">1.持續整合社區與家長資源，加強教師教訓輔職責，建構學生輔導網絡，強化三級預防，帶好每位學生。</text:p>
            <text:p text:style-name="P3984">2.於各國小設置兼任輔導教師，以每週減授上課節數2-4節，落實專<text:soft-page-break/>業導向之輔導工作。</text:p>
            <text:p text:style-name="P3985">3.107學年度本市各國中及19班以上之國小增置1名專任輔導教師，目前本市國中小共計258名專任輔導教師，協助學校推動輔導工作。</text:p>
            <text:p text:style-name="P3986"><text:span text:style-name="T3987">4.</text:span><text:span text:style-name="T3988">配合教育部專款配置專業輔導人力，本市學生輔導諮商中心及55班以上之高級中等以下學校約聘55名專任專業輔導人員</text:span><text:span text:style-name="T3989">協助學校推動輔導工作。</text:span></text:p>
            <text:p text:style-name="P3990">5.107年度辦理國中小兼任輔導教師專業團體督導會議165場次；辦理國中小專任輔導教師專業團體督導會議150場次。</text:p>
            <text:p text:style-name="P3991">6.召開輔導工作督導會報及學生輔導工作分組會議各2場，以加強資源橫向聯繫，落實學生輔導工作。</text:p>
            <text:p text:style-name="P3992"><text:span text:style-name="T3993">7.</text:span><text:span text:style-name="T3994">針對現職非輔導相關系所畢業教師或初任教師，於大華國小辦理18小時之基礎輔導知能研習</text:span><text:span text:style-name="T3995">，</text:span><text:span text:style-name="T3996">加強所屬學校教師基礎輔導知能，以落實於班級經營，參與人數計78人。</text:span></text:p>
            <text:p text:style-name="P3997">8.配合學生輔導法，針對初任輔導人員(輔導主任、組長及輔導教師)及初聘專任專業輔導人員辦理40小時職前培訓課程，107年8月9日、10日、16日、17日及22日假勝利國小辦理國小初任輔導人員40小時職前培訓課程，計181人參加;8月8日、10日、13日、14日及15日假前峰國中辦理國高中初任輔導人員40小時職前培訓課程，計74人參加。</text:p>
            <text:p text:style-name="P3998">9.於新上國小及桂林國小分區辦理情緒教育研習，增進教師對情緒之管理及處理技巧，並協助學生能有效提升自我概念以利學生學習與發展，共計300人次參與。</text:p>
            <text:p text:style-name="P3999">10.推動認輔小團體國小計80團，協助學生從團體輔導互動中了解自我及培養問題解決的技能、促進個案適應學校生活及人際溝通技巧，提昇輔導效能。</text:p>
            <text:p text:style-name="P4000"/>
            <text:p text:style-name="P4001">1.依「強迫入學條例及其施行細則」規定，召開本市強迫入學委員會，並勸導協助未入學、中途輟學及長期缺課之學生入學或繼續就學、復學。</text:p>
            <text:p text:style-name="P4002">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p>
            <text:p text:style-name="P4003">3.107年8月16日及8月17日假文府國小各辦理1場次國小中輟通報及復學管理系統教育訓練。</text:p>
            <text:p text:style-name="P4004">4.透過教師進修，提升教師對兒童及少年保護之高關懷群學生辨識與輔導能力，引導學生適性發展和健康成長。</text:p>
            <text:soft-page-break/>
            <text:p text:style-name="P4005">1.積極推動性別平等教育議題融入九年一貫各領域課程，健全校園性騷擾及性霸凌、性侵害通報處理作業流程。</text:p>
            <text:p text:style-name="P4006">2.加強學校行政人員、教師對性騷擾及性霸凌、性侵害事件之處理、通報及防治宣導知能，以提升教育人員對該等事件之敏感度。</text:p>
            <text:p text:style-name="P4007">3.督導各校確實依據「性別平等教育法」規定，每學期實施至少4小時性別平等教育相關課程或活動。</text:p>
            <text:p text:style-name="P4008">4.教育局107年共辦理40場次性別平等教育相關研習及活動，共計6,539人參加，男性2,534人(39%)，女性4,005人(61%)。</text:p>
            <text:p text:style-name="P4009"/>
            <text:p text:style-name="P4010">1.於前鎮高中、英明國中及大華國小、桂林國小成立學生輔導資源中心，統籌規劃學校教職員參與學生事務與輔導專業知能在職教育。</text:p>
            <text:p text:style-name="P4011"><text:span text:style-name="T4012">2.辦理學生事務與輔導工作</text:span><text:span text:style-name="T4013">基礎</text:span><text:span text:style-name="T4014">輔導</text:span><text:span text:style-name="T4015">知能研習</text:span><text:span text:style-name="T4016">1場次，計78位教師參與，</text:span><text:span text:style-name="T4017">提升本市現職教師基本輔導知能，並落實於班級經營與初級輔導。</text:span></text:p>
            <text:p text:style-name="P4018"><text:span text:style-name="T4019">3.107年8月7日假新上國小辦理</text:span><text:span text:style-name="T4020">國民小學輔導主任及輔導組長經驗傳承研習</text:span><text:span text:style-name="T4021">1場次，計150位教師參加，另於8月9日假港和國小辦理</text:span><text:span text:style-name="T4022">國民小學「學務主任暨生教組長」經驗傳承研習</text:span><text:span text:style-name="T4023">1場次，計147位教師參加，</text:span><text:span text:style-name="T4024">增進學校行政人員學生事務與輔導相關知能。</text:span></text:p>
            <text:p text:style-name="P4025"/>
            <text:p text:style-name="P4026"/>
            <text:p text:style-name="P4027">1.落實校園民主制度，辦理校長遴選，為學校選擇適任之校長，107學年公立國小校長遴選結果：留任23人、調任28人、新任15人。</text:p>
            <text:p text:style-name="P4028">2.強化各校教師評審委員會功能，協助各校辦理教師甄選、介聘作業，滿足各校需求，以安定教師生活。</text:p>
            <text:p text:style-name="P4029"><text:span text:style-name="T4030">(1)107年度本市國小教師聯合甄選，</text:span><text:span text:style-name="T4031">實際錄取名額為199名，充實學校教師員額</text:span><text:span text:style-name="T4032">。</text:span></text:p>
            <text:p text:style-name="P4033">(2)辦理教師市內介聘作業，共計282人參加，共269人成功介聘(含國小特教老師)。</text:p>
            <text:p text:style-name="P4034">(3)辦理市外介聘，國小教師參與107年度市外介聘結果：調出94名(含國小特教老師)、調入123名(含國小特教老師)。</text:p>
            <text:p text:style-name="P4035"/>
            <text:p text:style-name="P4036"><text:span text:style-name="T4037">1.補助低收入、單親、原住民、軍公教遺族學生代收代辦費、教科書及簿本費共1</text:span><text:span text:style-name="T4038">,</text:span><text:span text:style-name="T4039">833萬5</text:span><text:span text:style-name="T4040">,</text:span><text:span text:style-name="T4041">336元，計5</text:span><text:span text:style-name="T4042">萬</text:span><text:span text:style-name="T4043">2,433學生人次受益，激勵學生努力向學。</text:span></text:p>
            <text:p text:style-name="P4044"><text:span text:style-name="T4045">2.辦理</text:span><text:span text:style-name="T4046">國小兒童課後照顧班:</text:span><text:span text:style-name="T4047"><text:s/></text:span></text:p>
            <text:p text:style-name="P4048">(1)106學年度第2學期計有195校辦理國小兒童課後照顧班，共開辦826班，參加學生共15,242人(女童為7,280人，占48%，男童為7,962人，占52%)；107學年度第1學期計有195校辦<text:soft-page-break/>理國小兒童課後照顧班，共開辦844班，參加學生共15,942人(女童為7,652人，占48%，男童為8,290人，占52%)。</text:p>
            <text:p text:style-name="P4049"><text:span text:style-name="T4050">(2)每學期針對低收入戶、原住民及身心障礙學生等三類弱勢家庭提供經費補助，學校經了解並規劃課後照顧之開班需求，向教育局提出開班補助經費之申請：10</text:span><text:span text:style-name="T4051">6</text:span><text:span text:style-name="T4052">學年度第2學期，教育局向教育部申請補助</text:span><text:span text:style-name="T4053">1,053</text:span><text:span text:style-name="T4054">萬</text:span><text:span text:style-name="T4055">7</text:span><text:span text:style-name="T4056">,</text:span><text:span text:style-name="T4057">443</text:span><text:span text:style-name="T4058">元，佔核定經費60％，教育局另自籌經費</text:span><text:span text:style-name="T4059">746</text:span><text:span text:style-name="T4060">萬</text:span><text:span text:style-name="T4061">4,911</text:span><text:span text:style-name="T4062">元，佔核定經費40％；10</text:span><text:span text:style-name="T4063">7</text:span><text:span text:style-name="T4064">學年度第1學期，教育局向教育部申請補助1</text:span><text:span text:style-name="T4065">,173</text:span><text:span text:style-name="T4066">萬</text:span><text:span text:style-name="T4067">3,244</text:span><text:span text:style-name="T4068">元，佔核定經費60％，教育局自籌</text:span><text:span text:style-name="T4069">878</text:span><text:span text:style-name="T4070">萬</text:span><text:span text:style-name="T4071">9</text:span><text:span text:style-name="T4072">,</text:span><text:span text:style-name="T4073">934</text:span><text:span text:style-name="T4074">元，佔核定經費40％。</text:span></text:p>
            <text:p text:style-name="P4075">(3)單親、中低收入戶、情況特殊兒童、失業半年內重大傷病等四類學生之補助由教育局自籌。106學年第2學期第四類自籌2,063萬213元；107學年度第1學期第四類自籌2,286萬6,113元整。</text:p>
            <text:p text:style-name="P4076"><text:span text:style-name="T4077">3.軍公教遺族就學優待金：軍公教人員因公、因病或意外死亡，依法領受撫卹金之遺族可申請就學優待金，106學年度第2學期共計核發52人次，金額</text:span><text:span text:style-name="T4078">4</text:span><text:span text:style-name="T4079">45</text:span><text:span text:style-name="T4080">,</text:span><text:span text:style-name="T4081">828元；107學年度第1學期共計核發5</text:span><text:span text:style-name="T4082">2</text:span><text:span text:style-name="T4083">人次，金額</text:span><text:span text:style-name="T4084">51</text:span><text:span text:style-name="T4085">7</text:span><text:span text:style-name="T4086">,</text:span><text:span text:style-name="T4087">792元</text:span><text:span text:style-name="T4088">。</text:span></text:p>
            <text:p text:style-name="P4089"/>
            <text:p text:style-name="P4090">1.教育局辦理「夜光天使」點燈專案，於106學年度第2學期辦理25校，31班，399位學生受益；107學年度第1學期辦理26校，26班，401位學生受益。</text:p>
            <text:p text:style-name="P4091">2.教育局鼓勵民間團體與學校結合，107年度學校除申請課後照顧服務班經費補助，更有117校努力爭取民間(非營利)團體資源挹注，合作辦理課後照顧服務，受益學生共有1,344人。</text:p>
            <text:p text:style-name="P4092">3.自國外返國就學而缺乏華語能力之學生，經評估需華語補救資源挹注，由高師大華語所規劃團隊協助課程規劃及師資媒合，學校辦理華語補救課程，107年度辦理47校，64名學生受益。</text:p>
            <text:p text:style-name="P4093">4.辦理補救教學實施方案，計242所學校參加補救弱勢學生文化不利造成之課業落差。</text:p>
            <text:p text:style-name="P4094"/>
            <text:p text:style-name="P4095"><text:span text:style-name="T4096">1.由</text:span><text:span text:style-name="T4097">教育局</text:span><text:span text:style-name="T4098">設置各學習領域中心學校，並由各該中心統籌盤點資源，編輯(印)教學相關資料或補充教材，印發各校參考。</text:span></text:p>
            <text:p text:style-name="P4099"><text:span text:style-name="T4100">2.設置本土語言教學及本土教育資源中心，編製</text:span><text:span text:style-name="T4101">原住民語童謠繪本CD</text:span><text:span text:style-name="T4102">鼓勵各校使用。</text:span></text:p>
            <text:p text:style-name="P4103"/>
            <text:p text:style-name="P4104"><text:span text:style-name="T4105">1.積極申請與辦理推動十二年國民基本教育精進國民中小學教學專業與課程品質計畫，</text:span><text:span text:style-name="T4106">教育局</text:span><text:span text:style-name="T4107">辦理各項教育政策推動研習或工作坊，本市國教輔導團負責課程與教學輔導之任務型專業團隊各領域研</text:span><text:soft-page-break/><text:span text:style-name="T4108">習，本市教專中心負責教師專業發展活動研習與社群推動，共同提升本市教學品質，107年度國小部分經費執行計791</text:span><text:span text:style-name="T4109">萬</text:span><text:span text:style-name="T4110">9</text:span><text:span text:style-name="T4111">,</text:span><text:span text:style-name="T4112">838元。<text:s/></text:span></text:p>
            <text:p text:style-name="P4113">2.辦理十二年國教總綱行政領導人研習計6場次，共校長、教務主任及組長計420人次參加。</text:p>
            <text:p text:style-name="P4114"><text:span text:style-name="T4115">3</text:span><text:span text:style-name="T4116">.</text:span><text:span text:style-name="T4117">107年度國小辦理30場以學校為本位的總綱宣講研習，期全面讓本巿國小教師熟悉12年國教理念與精神。</text:span></text:p>
            <text:p text:style-name="P4118"><text:span text:style-name="T4119"><text:s/>4.</text:span><text:span text:style-name="T4120">107年辦理四梯次國小「素養導向教學評量實務工作坊」，共74校以團隊共創模式進行課程發展，共296人次參加。</text:span></text:p>
            <text:p text:style-name="P4121"><text:s/>5.107年教師專業學習社群共682群(國小465群、國中206群、高中職11群)，其中有2個跨校教師專業成長學習社群，並於107年12月辦理四場次社群聯合輔導與分享活動。</text:p>
            <text:p text:style-name="P4122"><text:span text:style-name="T4123"><text:s/>6.</text:span><text:span text:style-name="T4124">107年辦理60場「十二年國教五堂重大面向於12區共備基地研習」，提供484位學校校長、主任及老師參加。以前導學校、參加總綱訓校長及主任共備產出公版簡報及實作課程，連結本市市訂課程與</text:span><text:span text:style-name="T4125">新課綱課程</text:span><text:span text:style-name="T4126">實施重要課</text:span><text:span text:style-name="T4127">題，增進教育人員在教學領導實作及課程</text:span><text:span text:style-name="T4128">設計與評量之專業</text:span><text:span text:style-name="T4129">知能。</text:span></text:p>
            <text:p text:style-name="P4130">7.107年4月21日辦理「特色課程博覽會暨三級校長老師公開觀課」，9場動態跑班說課、21位三級校長34位教師公開觀授課、10所學校跨域課程靜態展示。</text:p>
            <text:p text:style-name="P4131"/>
            <text:p text:style-name="P4132">1.辦理非學校型態實驗教育，提供學生在家自行教育及非學校型態的團體教育，拓展多元學習機會，107年度計有386位個人、6個團體共176人及1個機構共82人通過申請。</text:p>
            <text:p text:style-name="P4133">2.因應少子化趨勢，整合小型學校資源，推動混齡(跨年級)教學方案計畫，107學年度共計18校申請辦理。</text:p>
            <text:p text:style-name="P4134">3.推展小校教育翻轉在地行動方案，鼓勵學校依據在地文化、歷史、地理、產業等環境因素發展學校特色，計有30校參與，並辦理「高雄學堂」推廣在地遊學，進行城鄉交流擴大學生學習視野。</text:p>
            <text:p text:style-name="P4135"><text:span text:style-name="T4136">4.</text:span><text:span text:style-name="T4137">結合愛河沿岸鹽埕國中、鹽埕國小、忠孝國小、光榮國小、鼓岩國小、河濱國小及高雄女中推動「愛河學園2.0」計畫，打造海洋、科技、藝文與創客基地</text:span><text:span text:style-name="T4138">，</text:span><text:span text:style-name="T4139">發展特色課程包括桌遊、烘焙、獨木舟、輕軌車、生活美學、食農等共享課程，達到資源共享，培育多元創客人才。</text:span></text:p>
            <text:p text:style-name="P4140">5.推動藝術與人文教學深耕計畫，107年度補助77校辦理藝術與人文教學深耕計畫，邀請藝術家到校協同教學。</text:p>
            <text:p text:style-name="P4141"/>
            <text:p text:style-name="P4142"><text:span text:style-name="T4143">1.</text:span><text:span text:style-name="T4144">為培養學生參與科學活動之興趣，提升學生科學素養，增進本市市民參與科學活動之機會，於107年10月19日及20日假國立科學</text:span><text:soft-page-break/><text:span text:style-name="T4145">工藝博物館</text:span><text:span text:style-name="T4146">辦理科學園遊會，</text:span><text:span text:style-name="T4147">今年延續去年「亞洲新灣區的科學」為主題，特別建置亞洲新灣區的科學主題館，藉著主題館內的活動設計可更暸解新灣區內的設計理念及科學概念。共有48所國中、88所國小及數位機會中心聯合設計了136個科學遊戲攤位，活動總計約有42,000人次參與，打破傳統「聽講」模式，由設攤學校服務參加的學生、家長、民眾動手做科學。</text:span></text:p>
            <text:p text:style-name="P4148"><text:span text:style-name="T4149">2.本市港和國小天文教育館賡續辦理</text:span><text:span text:style-name="T4150">107年度天文推廣教育實施計畫</text:span><text:span text:style-name="T4151">，以協助各申請學校推廣天文教育知能，107年度計有14場次，約2,000位家長及學生參加</text:span><text:span text:style-name="T4152">。</text:span></text:p>
            <text:p text:style-name="P4153">3.建置「高雄探究網」-自然領域情境式能力導向評量結合暑假上網飆作業活動，本市107年度國小部分參與人次寒假約6,700人、暑假約4,800人。</text:p>
            <text:p text:style-name="P4154"/>
            <text:p text:style-name="P4155">1.為充實學校圖書館藏書，教育局編列資本門經費補助旗津國小等242所學校充實及改善圖書教學環境與設備，並配合教育部社區共讀站計畫，107年完成國小40校社區共讀站設置，共補助9,436萬元。</text:p>
            <text:p text:style-name="P4156">2.輔導各校妥善運用圖書室資源推展閱讀計畫，編列經費充實國小圖書並加強各領域融入教學。107學年度共39校申辦教育部增置圖書館閱讀推動教師計畫，共補助606萬元，推動學校閱讀教育。</text:p>
            <text:p text:style-name="P4157">3.配合十二年國民基本教育精進國民中小學教學品質計畫辦理閱讀推動相關計畫，結合學校及民間單位辦理閱讀活動，共構學生閱讀力：</text:p>
            <text:p text:style-name="P4158">(1)推動偏遠學校閱讀教育計畫，共62校通過申請，辦理內容包括：推動校內讀書會、辦理寒暑假閱讀與寫作營隊、其他特色閱讀活動等。</text:p>
            <text:p text:style-name="P4159">(2)與國語日報及兒童週報合作推展讀報教育，並由本市華山國小賡續辦理。國語日報計補助11校，兒童週報計補助353個班級，並於107年12月8日舉行成果展示，計有約70所學校教師參與成果發表展覽。</text:p>
            <text:p text:style-name="P4160">(3)竹滬國小等15校進行城鄉交流活動，包括閱讀旅行書及文史新體驗活動，規劃多元閱讀推廣交流活動，促使學生產生閱讀興趣；結合地方文史特色，共享閱讀資源，增進閱讀深度與廣度。</text:p>
            <text:p text:style-name="P4161"><text:span text:style-name="T4162">(4)教育局委請大同國小辦理薦選「閱讀薪傳」典範教師，以鼓勵熱情深耕閱讀之教育現場教師</text:span><text:span text:style-name="T4163">，107年甄選10名典範教師，藉</text:span><text:span text:style-name="T4164">由典範教師分享閱讀經驗，形塑優質閱讀風氣為目標。</text:span></text:p>
            <text:p text:style-name="P4165"><text:span text:style-name="T4166">(5)107年12月8日假興糖國小辦理全市小一新生閱讀起步走活動，</text:span><text:span text:style-name="T4167">宣導與強化家長正確閱讀教育觀，</text:span><text:span text:style-name="T4168">活動計</text:span><text:span text:style-name="T4169">約1,000</text:span><text:span text:style-name="T4170">名學校</text:span><text:soft-page-break/><text:span text:style-name="T4171">教師、志工及學生參與</text:span><text:span text:style-name="T4172">小小說書人、圖像閱讀解說、動態閱讀展演(布袋戲團、紙影戲團、故事志工說故事)、綠色閱讀體驗(植物拓染體驗、綠手作體驗)、閱讀成果交流展、繪本展示交流展等各式豐富節目。</text:span></text:p>
            <text:p text:style-name="P4173"><text:span text:style-name="T4174">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賡續擴充學生自我閱讀學習線上闖關系統「喜閱網」，截至107年12月底</text:span><text:span text:style-name="T4175">喜閱網上網註冊學生人數約8</text:span><text:span text:style-name="T4176">萬</text:span><text:span text:style-name="T4177">7,916人，通過闖關書籍數</text:span><text:span text:style-name="T4178">1</text:span><text:span text:style-name="T4179">24</text:span><text:span text:style-name="T4180">萬</text:span><text:span text:style-name="T4181">1,044本，參與人數6</text:span><text:span text:style-name="T4182">萬</text:span><text:span text:style-name="T4183">3,192人，參與比例72.70%，平均每人通過闖關閱讀本數達19.6本。</text:span></text:p>
            <text:p text:style-name="P4184"/>
            <text:p text:style-name="P4185"><text:span text:style-name="T4186">規劃設置學校通學步道，以連結社區與學校</text:span><text:span text:style-name="T4187">、營造友善社區氛圍</text:span><text:span text:style-name="T4188">，</text:span><text:span text:style-name="T4189">提升整體市區通學道及周邊景觀品質，</text:span><text:span text:style-name="T4190">辦理情形如下：</text:span></text:p>
            <text:p text:style-name="P4191"><text:span text:style-name="T4192">1.</text:span><text:span text:style-name="T4193">教</text:span><text:span text:style-name="T4194">育局補助獅湖國小、鎮北國小、鹽埕區忠孝國小、後庄國小、前鎮國小及鹽埕國小等6校計675</text:span><text:span text:style-name="T4195">,</text:span><text:span text:style-name="T4196">546元修繕通學步道。</text:span></text:p>
            <text:p text:style-name="P4197"><text:span text:style-name="T4198">2.</text:span><text:span text:style-name="T4199">配合本府工務局養工辦理愛群國小、民族國小、鳳山區忠孝國小及瑞祥國小等4</text:span><text:span text:style-name="T4200">校，合計經費約</text:span><text:span text:style-name="T4201">1,</text:span><text:span text:style-name="T4202">5</text:span><text:span text:style-name="T4203">00</text:span><text:span text:style-name="T4204">萬元。</text:span></text:p>
            <text:p text:style-name="P4205"/>
            <text:p text:style-name="P4206"><text:span text:style-name="T4207">1.辦理老舊校舍改建</text:span><text:span text:style-name="T4208">，</text:span><text:span text:style-name="T4209">以提升教學環境安全</text:span><text:span text:style-name="T4210">，</text:span><text:span text:style-name="T4211">辦理情形如下：</text:span></text:p>
            <text:p text:style-name="P4212">(1)瑞豐國小校舍新建，總經費1億8,136萬元，業於107年完工啟用。</text:p>
            <text:p text:style-name="P4213">(2)五權國小第二期校舍改建，總經費1億1,397萬元，業於107年完工啟用。</text:p>
            <text:p text:style-name="P4214">(3)曹公國小校舍改建，總經費7,038萬元，業於107年完工啟用。</text:p>
            <text:p text:style-name="P4215">(4)鼓山國小校舍改建，總經費1億955萬元，業於107年完工啟用。</text:p>
            <text:p text:style-name="P4216">(5)三侯國小校舍改建，總經費4,892萬元，預定108年完工。</text:p>
            <text:p text:style-name="P4217">(6)兆湘國小校舍改建，總經費5,875萬元，預定108年完工。</text:p>
            <text:p text:style-name="P4218">(7)五福國小校舍改建，總經費1億6,729萬元，預定108年完工。</text:p>
            <text:p text:style-name="P4219">(8)竹滬國小校舍改建，總經費9,700萬元，預定108年完工。</text:p>
            <text:p text:style-name="P4220">2.加強現有校舍之維護與管理，優先補助學校涉及師生安全之校舍整建，並積極協助學校改善防漏、照明設備、遊戲場、女兒牆等工程整建。</text:p>
            <text:p text:style-name="P4221">3.辦理校舍耐震補強:為營造安全教學環境、維護師生安全，<text:bookmark-start text:name="_Hlk535667102"/>教育部<text:soft-page-break/>國民及學前教育署<text:bookmark-end text:name="_Hlk535667102"/>核定「公立國中小校舍耐震能力及設施設備改善計畫(106-108年度)」於106年1月11日臺教授國字第10501521744號函暨106年11月21日臺教國署國字第1060120771號核定分年棟數及經費如下:</text:p>
            <text:p text:style-name="P4222">(1)106年第1階段:核定校舍為67棟，核定經費為6億705萬6,755元，補助經費為5億4,635萬1,079元(補助比率90%)；本府教育局自籌經費為6,070萬5,676元(補助比率10%)，執行期程至106年12月31日止。</text:p>
            <text:p text:style-name="P4223">(2)107年第1階段及108年第1階段:核定總校舍數118<text:tab/>棟，核定總經費為8億1,134萬1,767元，補助總經費為7億3,020萬7,589元(補助比率90%)，本府教育局自籌經費8,113萬4,178元(補助比率10%)，執行期程自核定日起至108年8月31日。</text:p>
            <text:p text:style-name="P4224"><text:span text:style-name="T4225">4.為確認校舍耐震能力，</text:span><text:span text:style-name="T4226">教育部國民及學前教育署</text:span><text:span text:style-name="T4227">核定辦理校舍詳細評估:</text:span></text:p>
            <text:p text:style-name="P4228"><text:span text:style-name="T4229">(1)「106年度第1階段國中小校舍詳細評估」：計有茂林國中等4校8棟，核定經費為221</text:span><text:span text:style-name="T4230">萬</text:span><text:span text:style-name="T4231">3,707元，補助199</text:span><text:span text:style-name="T4232">萬</text:span><text:span text:style-name="T4233">2,336元、教育局自籌22</text:span><text:span text:style-name="T4234">萬</text:span><text:span text:style-name="T4235">1,371元及桃源國小自籌13</text:span><text:span text:style-name="T4236">萬</text:span><text:span text:style-name="T4237">9,046元，評估結果為</text:span><text:span text:style-name="T4238">茂林國中、中芸國小等</text:span><text:span text:style-name="T4239">3校6棟需補強。</text:span></text:p>
            <text:p text:style-name="P4240"><text:span text:style-name="T4241">(2)「106年度第2階段國中小校舍詳細評估」: 計有後勁國中等2校2棟，核定經費為83</text:span><text:span text:style-name="T4242">萬</text:span><text:span text:style-name="T4243">4,208元，補助經費為7</text:span><text:span text:style-name="T4244">萬</text:span><text:span text:style-name="T4245">5</text:span><text:span text:style-name="T4246">,</text:span><text:span text:style-name="T4247">787元、教育局自籌經費為8</text:span><text:span text:style-name="T4248">萬</text:span><text:span text:style-name="T4249">3,421元，詳評結果為需補強，</text:span><text:span text:style-name="T4250">業</text:span><text:span text:style-name="T4251">於108年1月8日函報</text:span><text:span text:style-name="T4252">教育部國民及學前教育署</text:span><text:span text:style-name="T4253">申請補強經費。</text:span></text:p>
            <text:p text:style-name="P4254"><text:span text:style-name="T4255">(3)</text:span><text:span text:style-name="T4256">教育部國民及學前教育署</text:span><text:span text:style-name="T4257">另</text:span><text:span text:style-name="T4258">於107年12月24日核定</text:span><text:span text:style-name="T4259">教育局</text:span><text:span text:style-name="T4260">「公立國中小介於Is值80至100間之校舍辦理詳細評估經費」3,594萬6,781元，本案</text:span><text:span text:style-name="T4261">擬</text:span><text:span text:style-name="T4262">委託鳳山區五甲國小代辦採購及審查業務，執行期間至108年6月30日止。</text:span></text:p>
            <text:p text:style-name="P4263">5.辦理校舍拆除重建：</text:p>
            <text:p text:style-name="P4264"><text:span text:style-name="T4265">(1)美濃國小行政教學大樓暨瀰濃樓東側教室拆除及新建工程</text:span><text:span text:style-name="T4266">，辦理最有利標流標2次，復經</text:span><text:span text:style-name="T4267">教育部國民及學前教育署</text:span><text:span text:style-name="T4268">挹注經費總經費1億1,996萬元，刻正積極辦理招標中，預計109年完工</text:span><text:span text:style-name="T4269">。</text:span></text:p>
            <text:p text:style-name="P4270"><text:span text:style-name="T4271">(2)阿蓮國小南棟北一棟校舍拆除及新建工程，</text:span><text:span text:style-name="T4272">辦理最有利標流標2次、最低標流標2次，復經</text:span><text:span text:style-name="T4273">教育部國民及學前教育署</text:span><text:span text:style-name="T4274">挹注經費總經費</text:span><text:span text:style-name="T4275">9</text:span><text:span text:style-name="T4276">,294萬6,000元後採用建築、水電分標，建築工程108/1/3決標，水電工程於</text:span><text:span text:style-name="T4277">107年12月</text:span><text:span text:style-name="T4278">26</text:span><text:span text:style-name="T4279">日</text:span><text:span text:style-name="T4280">決標，預計109年完工。</text:span></text:p>
            <text:p text:style-name="P4281"><text:span text:style-name="T4282">(3)文賢國小自強樓校舍拆除及新建工程，</text:span><text:span text:style-name="T4283">辦理最有利標流標2次、最低標流標3次，復經</text:span><text:span text:style-name="T4284">教育部國民及學前教育署</text:span><text:span text:style-name="T4285">挹注經費</text:span><text:soft-page-break/><text:span text:style-name="T4286">總經費</text:span><text:span text:style-name="T4287">5</text:span><text:span text:style-name="T4288">,043萬5,000</text:span><text:span text:style-name="T4289">元後</text:span><text:span text:style-name="T4290">建築、水電分標，刻正積極辦理招標中，預計109年完工</text:span><text:span text:style-name="T4291">。</text:span></text:p>
            <text:p text:style-name="P4292"><text:span text:style-name="T4293">(4)維新國小舊前棟校舍拆除及新建工程，</text:span><text:span text:style-name="T4294">辦理最有利標流標2次、最低標流標2次，復經</text:span><text:span text:style-name="T4295">教育部國民及學前教育署</text:span><text:span text:style-name="T4296">挹注經費總經費</text:span><text:span text:style-name="T4297">8,278萬元</text:span><text:span text:style-name="T4298">後建築、水電分標，建築部分</text:span><text:span text:style-name="T4299">107年1月</text:span><text:span text:style-name="T4300">27</text:span><text:span text:style-name="T4301">日</text:span><text:span text:style-name="T4302">決標，水電部分刻正積極辦理招標中，預計109年完工。</text:span></text:p>
            <text:p text:style-name="P4303"><text:span text:style-name="T4304">(5)南安國小北棟、南棟及東棟校舍拆除及新建工程，</text:span><text:span text:style-name="T4305">辦理最有利標流標3次、最低標流標1次，復經</text:span><text:span text:style-name="T4306">教育部國民及學前教育署</text:span><text:span text:style-name="T4307">挹注經費總經費</text:span><text:span text:style-name="T4308">9,622萬元，</text:span><text:span text:style-name="T4309">刻正積極辦理招標中，預計109年完工</text:span><text:span text:style-name="T4310">。</text:span></text:p>
            <text:p text:style-name="P4311"><text:span text:style-name="T4312">(6)壽齡國小北大樓、東大樓、體育器材室校舍拆除及新建工程，</text:span><text:span text:style-name="T4313">辦理最有利標流標3次、最低標流標2次，復經</text:span><text:span text:style-name="T4314">教育部國民及學前教育署</text:span><text:span text:style-name="T4315">挹注經費總經費</text:span><text:span text:style-name="T4316">8,416萬1,311元，</text:span><text:span text:style-name="T4317">刻正積極辦理招標中，預計109年完工</text:span><text:span text:style-name="T4318">。</text:span></text:p>
            <text:p text:style-name="P4319"><text:span text:style-name="T4320">(7)前峰國小A、B、C、F棟校舍拆除及新建工程，</text:span><text:span text:style-name="T4321">辦理最有利標流標2次、最低標流標2次，復經</text:span><text:span text:style-name="T4322">教育部國民及學前教育署</text:span><text:span text:style-name="T4323">挹注經費總經費</text:span><text:span text:style-name="T4324">1億6,633萬3,000元，</text:span><text:span text:style-name="T4325">刻正積極辦理招標中，預計109年完工</text:span><text:span text:style-name="T4326">。</text:span></text:p>
            <text:p text:style-name="P4327"><text:span text:style-name="T4328">(8)援中國小舊前棟校舍拆除及新建工程，</text:span><text:span text:style-name="T4329">辦理最有利標流標2次、最低標流標2次，復經</text:span><text:span text:style-name="T4330">教育部國民及學前教育署</text:span><text:span text:style-name="T4331">挹注經費總經費</text:span><text:span text:style-name="T4332">9,694萬元，</text:span><text:span text:style-name="T4333">刻正積極辦理招標中，預計109年完工</text:span><text:span text:style-name="T4334">。</text:span></text:p>
            <text:p text:style-name="P4335"><text:span text:style-name="T4336">(9)灣內國小遷校第一期校舍興建工程，</text:span><text:span text:style-name="T4337">辦理最有利標流標2次、最低標流標2次，復經</text:span><text:span text:style-name="T4338">教育部國民及學前教育署</text:span><text:span text:style-name="T4339">挹注經費總經費</text:span><text:span text:style-name="T4340">2億1,637萬2,000元，</text:span><text:span text:style-name="T4341">刻正積極辦理招標中，預計109年完工</text:span><text:span text:style-name="T4342">。</text:span></text:p>
            <text:p text:style-name="P4343"><text:span text:style-name="T4344">(10)忠孝國小A棟BC棟GH棟拆除及新建工程，</text:span><text:span text:style-name="T4345">辦理最有利標流標2次、最低標流標1次，復經</text:span><text:span text:style-name="T4346">教育部國民及學前教育署</text:span><text:span text:style-name="T4347">挹注經費總經費</text:span><text:span text:style-name="T4348">1億4,342萬8,000元</text:span><text:span text:style-name="T4349">後建築、水電分標，建築工程</text:span><text:span text:style-name="T4350">108年1月</text:span><text:span text:style-name="T4351">9</text:span><text:span text:style-name="T4352">日</text:span><text:span text:style-name="T4353">決標，水電工程</text:span><text:span text:style-name="T4354">108年1月</text:span><text:span text:style-name="T4355">3</text:span><text:span text:style-name="T4356">日</text:span><text:span text:style-name="T4357">決標，預計109年完工。</text:span></text:p>
            <text:p text:style-name="P4358"><text:span text:style-name="T4359">(11)永芳國小正義樓及博孝樓拆除及新建工程，</text:span><text:span text:style-name="T4360">辦理最有利標流標1次、最低標流標3次，復經</text:span><text:span text:style-name="T4361">教育部國民及學前教育署</text:span><text:span text:style-name="T4362">挹注經費總經費</text:span><text:span text:style-name="T4363">1億5,910萬元</text:span><text:span text:style-name="T4364">後建築、水電分標，水電部分108/1/10決標，建築工程刻正積極辦理招標中，預計109年完工。</text:span></text:p>
            <text:p text:style-name="P4365"><text:span text:style-name="T4366">(12)五甲國小東棟(A棟)、北棟(B棟)校舍拆除及新建工程，</text:span><text:span text:style-name="T4367">辦理最有利標流標3次、最低標流標1次，復經</text:span><text:span text:style-name="T4368">教育部國民及學前教育署</text:span><text:span text:style-name="T4369">挹注經費總經費</text:span><text:span text:style-name="T4370">1億117萬元</text:span><text:span text:style-name="T4371">後建築、水電分標，正積</text:span><text:soft-page-break/><text:span text:style-name="T4372">極辦理招標中，預計109年完工。</text:span></text:p>
            <text:p text:style-name="P4373">6.辦理拆除整地：</text:p>
            <text:p text:style-name="P4374">(1)成功國小，經費511萬8,000元，107年完成發包，預計108年3月21日開工，108年6月4日完工。</text:p>
            <text:p text:style-name="P4375">(2)和平國小，經費134萬6,000元，107年完成發包，於107年8月7日開工，107年11月5日完工。</text:p>
            <text:p text:style-name="P4376">(3)鼎金國小，經費413萬元，107年完成發包，於107年7月10日開工，107年11月23日完工。</text:p>
            <text:p text:style-name="P4377">(4)愛國國小，經費547萬7,820元，已於106年完成發包，於107年7月2日開工，107年11月19日完工。</text:p>
            <text:p text:style-name="P4378">(5)中庄國小，經費170萬9,000元，107年完成發包，於107年7月5日開工，107年10月15日完工。</text:p>
            <text:p text:style-name="P4379">(6)中芸國小，經費235萬9,540元，107年完成發包，108年1月11日開工，預計108年3月21完工。</text:p>
            <text:p text:style-name="P4380">(7)新甲國小，經費659萬6,000元，已於106年完成發包，於107年1月10日開工，107年5月17日完工。</text:p>
            <text:p text:style-name="P4381"/>
            <text:p text:style-name="P4382"/>
            <text:p text:style-name="P4383"/>
            <text:p text:style-name="P4384">1.辦理1場次「短期補習班資訊管理系統研習」，輔導各縣市政府教育承辦人員，熟稔操作該系統。另為因應於106年6月14日修正公布「補習及進修教育法」第9條條文，新增班主任、駕駛人等資料欄位，並加入履約保證機制、審核補習班資料、全國教師數量統計表等功能，計35名學員(20個縣市)參與。</text:p>
            <text:p text:style-name="P4385"><text:span text:style-name="T4386">2.</text:span><text:span text:style-name="T4387">辦理</text:span><text:span text:style-name="T4388">4場次「短期補習班公安暨</text:span><text:span text:style-name="T4389">業務</text:span><text:span text:style-name="T4390">研討會」，參與人數男性計391人、女性計432人，共計823人次參加；另辦理</text:span><text:span text:style-name="T4391">1場次「補習班外埠研習業務研討會」，參與人數男性計37人、女性計43人，共計80人參加。以上活動</text:span><text:span text:style-name="T4392">課程著重加強本市補教業者</text:span><text:span text:style-name="T4393">對相法令的認知及對防火、防震的資訊宣導，以落實建築物公共安全及消防安全設施的法令要求，加強傳染病、性騷擾防治</text:span><text:span text:style-name="T4394">。</text:span></text:p>
            <text:p text:style-name="P4395">3.輔導補習班配合上網登錄「短期補習班資訊管理系統」(網址：bsb.edu.tw)，辦理5場次該系統研習課程，讓業者實際上線並學習系統操作，並加強宣導法令及讓業者有實務經驗交流之機會，參與人數男性計30人、女性計58人，共計88人參加。</text:p>
            <text:p text:style-name="P4396">4.教育局107年度公安講習暨在職訓練課程業於107年7月14日、8月11日、10月13日委託輔英科技大學辦理計各場次6小時，分別有109、200、184人次參與，邀集工務、消防、消保、衛生、監理等單位一同辦理，提升本市所轄中心業者的專業知能。</text:p>
            <text:soft-page-break/>
            <text:p text:style-name="P4397">5.除教育局辦理在職時數認證，亦整合民間資源，透過審查核定，予以時數認證，除整合民間資源，更讓相關課程多樣化、多角化與多元化。107年11月31日前民間單位報局核備在職訓練研習時數達363小時，2,373人次參與。</text:p>
            <text:p text:style-name="P4398"><text:span text:style-name="T4399">6</text:span><text:span text:style-name="T4400">.設置高雄市兒童課後照顧服務審議會，由教育局局長擔任召集人，遴聘學者、專家、本府相關局處、兒童課後照顧服務團體、弱勢族群代表擔任委員，每六個月召開一次會議，審議本市辦理兒童課後照顧之成效、計畫及活動及其他相關諮詢事項。一年召開2次，分別於107年6月2</text:span><text:span text:style-name="T4401">0</text:span><text:span text:style-name="T4402">日與12月2</text:span><text:span text:style-name="T4403">0</text:span><text:span text:style-name="T4404">日召開完畢。</text:span></text:p>
            <text:p text:style-name="P4405"/>
            <text:p text:style-name="P4406">1.107年度進修學校計12校，國小補校計15校，國中補校計23校，教育局不定時訪視，以提供民眾良好的教學環境。</text:p>
            <text:p text:style-name="P4407">2.教育局補助107學年度開辦國小補校15校22班483萬2,300元；國中補校23校43班1,701萬4,240元，計約1,023人受惠。</text:p>
            <text:p text:style-name="P4408">3.教育局補助107年度第一、二學期教科書，計有國小補校26萬4,250元，國中補校484,242元，共計748,492元，提供補校免費教科書。</text:p>
            <text:p text:style-name="P4409"/>
            <text:p text:style-name="P4410">1.設置高雄市終身學習推展會，由教育局局長擔任召集人，遴聘學者、專家、終身學習機構、本府相關局處及弱勢族群代表擔任委員，每六個月召開一次會議，審議本市終身學習之政策、計畫及活動及其他相關諮詢事項。一年召開2次，分別於107年6月22日與12月22日召開完畢。</text:p>
            <text:p text:style-name="P4411">2.整合公私部門學習資訊，建置本市終身學習入口網站(http//lifelongleam.kg.edu.tw)，目前累積瀏覽次數為1,027,536(IP數)，系統課程資訊內容隨時更新，以提供市民朋友最即時的學習資訊；另建置「幸福高雄．終身學習」FB粉絲專頁，目前粉絲專頁定期追蹤人數1,357人，每月平均發文4.5則訊息，單一貼文觸及人數達1,565人，107年資訊觸及人數達13,568人。</text:p>
            <text:p text:style-name="P4412"><text:span text:style-name="T4413">3.</text:span><text:span text:style-name="T4414">設置39所樂齡學習中心，建立地區相近、便利性佳的親老學習空間</text:span><text:span text:style-name="T4415">，提供老人教育活動使用，107年1至1</text:span><text:span text:style-name="T4416">2</text:span><text:span text:style-name="T4417">月辦理學習課程活動計</text:span><text:span text:style-name="T4418">8,795</text:span><text:span text:style-name="T4419">場次，計</text:span><text:span text:style-name="T4420">223,435</text:span><text:span text:style-name="T4421">人次參與。</text:span></text:p>
            <text:p text:style-name="P4422">4.本市推薦教育部表揚終身學習楷模計5位，全數獲獎，獲獎數全國第一。</text:p>
            <text:p text:style-name="P4423"/>
            <text:p text:style-name="P4424">1.市民學苑107年自給自足班575班，計4,116人參與。</text:p>
            <text:p text:style-name="P4425"><text:span text:style-name="T4426">2.</text:span><text:span text:style-name="T4427">社區</text:span><text:span text:style-name="T4428">大學10</text:span><text:span text:style-name="T4429">7</text:span><text:span text:style-name="T4430">年共計開設8</text:span><text:span text:style-name="T4431">12</text:span><text:span text:style-name="T4432">門課，1</text:span><text:span text:style-name="T4433">2</text:span><text:span text:style-name="T4434">,</text:span><text:span text:style-name="T4435">935</text:span><text:span text:style-name="T4436">人次參與學習。</text:span></text:p>
            <text:p text:style-name="P4437"><text:span text:style-name="T4438">3</text:span><text:span text:style-name="T4439">.</text:span><text:span text:style-name="T4440">本市10</text:span><text:span text:style-name="T4441">7</text:span><text:span text:style-name="T4442">年度成人基本教育班共開設9</text:span><text:span text:style-name="T4443">6</text:span><text:span text:style-name="T4444">班，其中普通班45班、新住民專班51班，教育部核定計畫金額為232</text:span><text:span text:style-name="T4445">萬</text:span><text:span text:style-name="T4446">8,000元，核定補</text:span><text:soft-page-break/><text:span text:style-name="T4447">助金額為162</text:span><text:span text:style-name="T4448">萬</text:span><text:span text:style-name="T4449">9,600元，補助比率為70%，計</text:span><text:span text:style-name="T4450">35,769</text:span><text:span text:style-name="T4451">人次受惠。</text:span></text:p>
            <text:p text:style-name="P4452"><text:span text:style-name="T4453">4.</text:span><text:span text:style-name="T4454">教育局</text:span><text:span text:style-name="T4455">所屬社教館定期辦理市民教育推廣班，課程包括水墨畫、書法、英語會話、日語、塔羅牌、拼布藝術、二胡、中東肚皮舞、桌球、導引養生、經絡穴道、各類瑜珈及有氧課程等，提供本市市民多元學習管道，10</text:span><text:span text:style-name="T4456">7</text:span><text:span text:style-name="T4457">年計辦理3期1</text:span><text:span text:style-name="T4458">38</text:span><text:span text:style-name="T4459">班2,</text:span><text:span text:style-name="T4460">850</text:span><text:span text:style-name="T4461">人次參加。</text:span></text:p>
            <text:p text:style-name="P4462"/>
            <text:p text:style-name="P4463"><text:span text:style-name="T4464">1.</text:span><text:span text:style-name="T4465">內政部</text:span><text:span text:style-name="T4466">外籍配偶照顧輔導基金補助本市10</text:span><text:span text:style-name="T4467">7</text:span><text:span text:style-name="T4468">年度1至12月外籍配偶參加學習課程時子女臨時托育服務經費共</text:span><text:span text:style-name="T4469">40</text:span><text:span text:style-name="T4470">7,</text:span><text:span text:style-name="T4471">960</text:span><text:span text:style-name="T4472">元，計2,</text:span><text:span text:style-name="T4473">107</text:span><text:span text:style-name="T4474">人次受惠。</text:span></text:p>
            <text:p text:style-name="P4475"><text:span text:style-name="T4476">2.</text:span><text:span text:style-name="T4477">教育部</text:span><text:span text:style-name="T4478">核定補助本市中芸國中及和平國小辦理社區多功能學習中心共計4</text:span><text:span text:style-name="T4479">萬</text:span><text:span text:style-name="T4480">9</text:span><text:span text:style-name="T4481">,</text:span><text:span text:style-name="T4482">540元，核定部分補助416,000元，另74,540元由教育局補助。</text:span></text:p>
            <text:p text:style-name="P4483"><text:span text:style-name="T4484">3</text:span><text:span text:style-name="T4485">.</text:span><text:span text:style-name="T4486">教育部核定本市林園國小、前鎮區民權國小、仕隆國小3校辦理前瞻計畫「校園社區化改造之社區多元學習中心」經費1</text:span><text:span text:style-name="T4487">73</text:span><text:span text:style-name="T4488">萬</text:span><text:span text:style-name="T4489">7,600</text:span><text:span text:style-name="T4490">元，教育部補助1</text:span><text:span text:style-name="T4491">47</text:span><text:span text:style-name="T4492">萬</text:span><text:span text:style-name="T4493">6,510</text:span><text:span text:style-name="T4494">元，教育局補助2</text:span><text:span text:style-name="T4495">6</text:span><text:span text:style-name="T4496">萬</text:span><text:span text:style-name="T4497">1,090</text:span><text:span text:style-name="T4498">元。</text:span></text:p>
            <text:p text:style-name="P4499"><text:span text:style-name="T4500">4</text:span><text:span text:style-name="T4501">.教育部專款補助新臺幣26</text:span><text:span text:style-name="T4502">萬</text:span><text:span text:style-name="T4503">41,546元，委託教育局及資訊教育中心辦理「106年及107年直轄市及縣(市)政府度短期補習班資訊系統更新及維護計畫」。</text:span></text:p>
            <text:p text:style-name="P4504"><text:span text:style-name="T4505">5.</text:span><text:span text:style-name="T4506">為因應補習及進修教育法第9條修正，107年教育部補助地方政府增置人力推動短期補習班業務計畫新臺幣159</text:span><text:span text:style-name="T4507">萬</text:span><text:span text:style-name="T4508">9,498元，教育部補助135</text:span><text:span text:style-name="T4509">萬</text:span><text:span text:style-name="T4510">9,573元，教育局自籌23</text:span><text:span text:style-name="T4511">萬</text:span><text:span text:style-name="T4512">9,925元，增聘3名專責人力。</text:span></text:p>
            <text:p text:style-name="P4513"><text:span text:style-name="T4514">6</text:span><text:span text:style-name="T4515">.</text:span><text:span text:style-name="T4516">教育局申請107年教育部補助及獎勵地方政府辦理短期補習班公共安全及輔導等業務計畫，教育部核定計畫經費7</text:span><text:span text:style-name="T4517">6</text:span><text:span text:style-name="T4518">萬</text:span><text:span text:style-name="T4519">4,707</text:span><text:span text:style-name="T4520">元，教育部補助6</text:span><text:span text:style-name="T4521">5</text:span><text:span text:style-name="T4522">萬元，教育局自籌1</text:span><text:span text:style-name="T4523">1</text:span><text:span text:style-name="T4524">萬</text:span><text:span text:style-name="T4525">4,707</text:span><text:span text:style-name="T4526">元。</text:span></text:p>
            <text:p text:style-name="P4527"><text:span text:style-name="T4528">7.</text:span><text:span text:style-name="T4529">教育部核定1</text:span><text:span text:style-name="T4530">07</text:span><text:span text:style-name="T4531">年樂齡學習中心計畫經費1,733萬272元，教育部補助1,523萬8,636元，教育局自籌209</text:span><text:span text:style-name="T4532">萬</text:span><text:span text:style-name="T4533">1,636元。</text:span></text:p>
            <text:p text:style-name="P4534"><text:span text:style-name="T4535">8.</text:span><text:span text:style-name="T4536">教育部核定107年度新住民及其子女學習計畫經費，本市2所南區、北區新住民學習中心計1</text:span><text:span text:style-name="T4537">49</text:span><text:span text:style-name="T4538">萬</text:span><text:span text:style-name="T4539">3</text:span><text:span text:style-name="T4540">,093</text:span><text:span text:style-name="T4541">元，新住民子女教育實施計畫計3</text:span><text:span text:style-name="T4542">95</text:span><text:span text:style-name="T4543">萬</text:span><text:span text:style-name="T4544">8</text:span><text:span text:style-name="T4545">,849</text:span><text:span text:style-name="T4546">元。</text:span></text:p>
            <text:p text:style-name="P4547">9.辦理107-108年高雄市藝術與美感深耕教育計畫，計20項計畫，補助1,025萬元(教育部補助871萬元、教育局自籌154萬元)。<text:s/></text:p>
            <text:p text:style-name="P4548"/>
            <text:p text:style-name="P4549"><text:span text:style-name="T4550">1.表揚本市各級學校資深優良教師，共1,10</text:span><text:span text:style-name="T4551">4</text:span><text:span text:style-name="T4552">名教師接受表揚，並致贈獎勵金共638</text:span><text:span text:style-name="T4553">萬</text:span><text:span text:style-name="T4554">2,000元整。</text:span></text:p>
            <text:p text:style-name="P4555">2.辦理本市服務40年資深優良教師參加全國表揚，計20名教師接受表揚。</text:p>
            <text:p text:style-name="P4556"><text:span text:style-name="T4557">3.</text:span><text:span text:style-name="T4558">辦理本市資深暨特殊優良教師表揚大會，計</text:span><text:span text:style-name="T4559">756</text:span><text:span text:style-name="T4560">名出席教師接受表</text:span><text:soft-page-break/><text:span text:style-name="T4561">揚，其中師鐸獎獲獎5名教師預計出國考察及教學經驗分享。</text:span></text:p>
            <text:p text:style-name="P4562"/>
            <text:p text:style-name="P4563">1.辦理2019高雄燈會藝術節-全國創意花燈競賽。</text:p>
            <text:p text:style-name="P4564">2.107學年度全國學生音樂比賽高雄市初賽已於107年11月5日至23日假本市信義國小、前金國小、小港高中、社教館、新興高中及高雄女中辦理完竣，分為團體項目(12大類98組別)及個人項目( 18大類109組別)，合計賽程47場次，團體組共274校、個人組666人參加。計有團體組137隊、個人組237人將於108年3月份代表本市參加全國決賽。</text:p>
            <text:p text:style-name="P4565"><text:span text:style-name="T4566">3.107學年度全國學生創意戲劇比賽，</text:span><text:span text:style-name="T4567">分為舞台劇類、現代偶戲類及傳統偶戲類(3大類7組別)，共有2</text:span><text:span text:style-name="T4568">3</text:span><text:span text:style-name="T4569">隊</text:span><text:span text:style-name="T4570">將</text:span><text:span text:style-name="T4571">於108年4月間代表本市參加全國決賽。</text:span></text:p>
            <text:p text:style-name="P4572"><text:span text:style-name="T4573">4.107年度全國師生鄉土歌謠比賽高雄市初賽已於107年11月21日假本市高雄女中辦理完竣，分為福佬語系類</text:span><text:bookmark-start text:name="OLE_LINK7"/><text:bookmark-start text:name="OLE_LINK8"/><text:bookmark-start text:name="OLE_LINK9"/><text:span text:style-name="T4574">、</text:span><text:bookmark-end text:name="OLE_LINK7"/><text:bookmark-end text:name="OLE_LINK8"/><text:bookmark-end text:name="OLE_LINK9"/><text:span text:style-name="T4575">客家語系類、原住民語系及東南亞語系類(4大類16</text:span><text:span text:style-name="T4576">組別</text:span><text:span text:style-name="T4577">)，</text:span><text:span text:style-name="T4578">共有25隊</text:span><text:span text:style-name="T4579">將</text:span><text:span text:style-name="T4580">於108年4月份代表本市參加全國決賽</text:span><text:span text:style-name="T4581">。</text:span></text:p>
            <text:p text:style-name="P4582"><text:span text:style-name="T4583">5.107年度全國學生舞蹈比賽高雄市初賽</text:span><text:span text:style-name="T4584">委請苓雅國中辦理，</text:span><text:span text:style-name="T4585">已於107年11月21日至23日假本市社教館辦理完竣，</text:span><text:span text:style-name="T4586">競賽期程為期3天，分別個人組60隊、團體組35隊，計95隊參加人數為864人，補助488,000元。</text:span><text:span text:style-name="T4587">計有團體組34隊、個人組30人代表於108年3月份代表本市參加全國決賽。</text:span></text:p>
            <text:p text:style-name="P4588">6.107年度本市語文競賽分區初賽由橋頭國小、新甲國小、旗山區鼓山國小、旗山國小、莊敬國小及前鎮區民權國小6校共同承辦，組別分為國小及國中組，項目包含演說及朗讀，合計補助1,547,000元，分區初賽國、閩、客語各項各組分區取前三名、原住民族語不分區取前四名晉級市賽。市賽由行政組新甲國小、場地組三信家商及5所衛星學校樂群國小、前鎮區民權國小、莊敬國小、光華國小、光武國小分別承辦，組別分為國小、國中、高中、教師及社會組，項目包含演說、朗讀、字音字形、作文及寫字，合計補助943,600元，市賽各項各組不分區擇優前二名進入全國賽。市賽、決賽集訓分別由道明中學、三信家商承辦，各補助84,000元及264,000元。107年全國語文競賽由新甲國小承辦帶隊活動，本市合計169位選手參賽，補助經費106萬元。全國語文競賽分為演說、朗讀、字音字形、寫字、作文(5大項目)，本市於全國決賽獲得第一名16人<text:bookmark-start text:name="OLE_LINK10"/>、<text:bookmark-end text:name="OLE_LINK10"/>第二名9人、第三名5人、第四名7人、第五名3人、第六名9人，計49人獲獎。</text:p>
            <text:p text:style-name="P4589"><text:span text:style-name="T4590">7.107年度全國學生美術比賽高雄市初賽</text:span><text:span text:style-name="T4591">由中華藝校承辦，</text:span><text:span text:style-name="T4592">分繪畫、水墨、書法、</text:span><text:span text:style-name="T4593">版畫</text:span><text:span text:style-name="T4594">、平面設計、漫畫、西畫(7大類)，</text:span><text:span text:style-name="T4595">參賽作品總</text:span><text:soft-page-break/><text:span text:style-name="T4596">計4,145件，評選出769件送全國決賽，補助519,000元。</text:span><text:span text:style-name="T4597">全國決賽計有261件作品獲得獎項：特優8件、優等10件、甲等19件與佳作224件</text:span><text:bookmark-start text:name="OLE_LINK11"/><text:bookmark-start text:name="OLE_LINK12"/><text:bookmark-start text:name="OLE_LINK13"/><text:span text:style-name="T4598">。</text:span><text:bookmark-end text:name="OLE_LINK11"/><text:bookmark-end text:name="OLE_LINK12"/><text:bookmark-end text:name="OLE_LINK13"/></text:p>
            <text:p text:style-name="P4599">8.辦理高雄市藝文團體與學校交流平台「高雄市藝文團體、藝術家及學校優質社團校園展演實施計畫」共65校參與。</text:p>
            <text:p text:style-name="P4600"><text:span text:style-name="T4601">9.本市107年參加教育部視覺形式美感教育實驗課程，總計51校、99位教師參與</text:span><text:span text:style-name="T4602">。</text:span></text:p>
            <text:p text:style-name="P4603">10.表揚興仁國中、前峰國中及加昌國小等3校獲107年教育部藝術教育貢獻獎績優學校獎，並各補助10萬元改善藝術教學設備經費。</text:p>
            <text:p text:style-name="P4604">11.教育局所屬社教館辦理全國性青少年大型活動：「2018校園神槍手-全國漆彈大作戰」、「2018高雄市政府教育局局長盃三對三籃球鬥牛賽」及「2018校園橫行者~10人11腳競速大對決」等3場次，參賽人數約3,500人。</text:p>
            <text:p text:style-name="P4605">12.教育局所屬社教館於每週六、日上午假社會教育館中庭及透過社教工作站深入社區，運用學校、社區活動中心等社區資源，以國小及幼稚園學生為對象舉辦親子活動，如手工藝DIY、民俗、科學、創客、食安推廣、美食等，107年共辦理48場次，計有8,329人次參加。</text:p>
            <text:p text:style-name="P4606">13.教育局所屬社教館舉辦「親子共學巡迴列車：和樂家庭‧慢遊偏鄉活動」及「都會美學劇場體驗」，為推廣社會教育，平衡城鄉社區資源，深入偏鄉或邀請偏鄉學校親子至社教館參加美學活動，營造溫馨和樂之社會及家庭氛圍，107年共辦理12場，1,238人次參加。</text:p>
            <text:p text:style-name="P4607"><text:span text:style-name="T4608">1</text:span><text:span text:style-name="T4609">4</text:span><text:span text:style-name="T4610">.教育局所屬社教館</text:span><text:span text:style-name="T4611">辦理「2018遠近之間~東南亞影展」，邀社區居民共賞泰國、印度、印尼、越南等國兼具教育與休閒意義的東南亞影片！藉由各國電影中不同的視點，增進民眾對東南亞國家歷史、社會、文化上之認識，並邀請不同國籍新住民共同參與、觀賞，配合影展開幕更舉辦「泰藝飛揚-食在</text:span><text:span text:style-name="T4612">有</text:span><text:span text:style-name="T4613">味」活動，邀請妮藍泰國文化共同策畫泰國傳統文化及美食展示，以大型展板詳細介紹泰國民情及飲食文化，陳列泰國傳統文物及美食器皿，並由專人現場解說。藉由多元文化交流，拉近彼此的距離，107年8月26日</text:span><text:span text:style-name="T4614">至</text:span><text:span text:style-name="T4615">9月15日辦理4場次，參與人數875人次。</text:span></text:p>
            <text:p text:style-name="P4616">15.教育局所屬社教館跨機關結合家庭教育中心爭取中央補助經費，共同舉辦「107年親子飆戲劇工作坊」計畫，免費培訓120名親子學員，其中更包含18名新住民學童，由本市各國小薦派18名其父母來自大陸、越南、香港的新二代學童，參與為期10天的免費戲劇培訓營隊，培訓後於本館演藝廳舉行大型成果發表會並邀請學員家長及市民1,100人共賞，分享家庭教育推動的成果，使藝<text:soft-page-break/>文的種子深耕到每個家庭。</text:p>
            <text:p text:style-name="P4617"><text:span text:style-name="T4618">16.教育局所屬社教館於10</text:span><text:span text:style-name="T4619">7</text:span><text:span text:style-name="T4620">年</text:span><text:span text:style-name="T4621">12</text:span><text:span text:style-name="T4622">月</text:span><text:span text:style-name="T4623">8</text:span><text:span text:style-name="T4624">日於該館演藝廳演出2場大型文學舞台劇《趨勢經典文學劇場伍~東坡在臺灣》。此場活動係該館與趨勢教育基金會繼103年《尋訪陶淵明》、105年《屈原，遠遊中》、106年《采采詩經》後，第四度攜手合作所推出大型文學舞台劇。本活動</text:span><text:span text:style-name="T4625">以</text:span><text:span text:style-name="T4626">古今交錯生動有趣的劇情，融合解說及聲光色的多媒體創新手法呈現，配合戲曲、音樂、舞蹈等優美的表演元素，日光</text:span><text:span text:style-name="T4627">場</text:span><text:span text:style-name="T4628">及星光場共吸引2</text:span><text:span text:style-name="T4629">,</text:span><text:span text:style-name="T4630">200位民眾一同領略文學之美。</text:span></text:p>
            <text:p text:style-name="P4631"/>
            <text:p text:style-name="P4632"><text:span text:style-name="T4633">1</text:span><text:span text:style-name="T4634">.107年11月10日至18日與財團法人人間文教基金會共同辦理2018國際書展暨蔬食博覽會活動，有百大圖書出版社、蔬博廠商參展，並舉辦名家講堂、雲水書車到佛館推廣閱讀活動。另推動校外教學，合計41校、83車次免費交通車接送3,400多名師生到館參訪；邀請3校藝文展演團隊、100多名師生參與演出；提供4校、近200名學生於展場擔任志工服務學習。</text:span></text:p>
            <text:p text:style-name="P4635">2.107年度本市遴選表揚社會教育有功團體及個人，計有3個團體及9位個人膺選表揚，並推薦3個團體及5位個人參加教育部遴選，計有1個團體4位個人榮獲教育部社教貢獻獎表揚。</text:p>
            <text:p text:style-name="P4636">3.辦理高雄市107年度教育基金會業務評鑑，共有106家文教基金會參與評鑑，評鑑結果計10家榮獲優等。</text:p>
            <text:p text:style-name="P4637">4.107年配合衛武營扎根計畫，媒合1,000個社教席次，讓本市經濟弱勢國中及國小學生，進入廳院觀賞音樂、舞蹈及戲劇。</text:p>
            <text:p text:style-name="P4638">5.教育局所屬社教館辦理「第十次全台灣太鼓聯合公演」、「華岡藝展-華岡舞團2018公演」、「日本飛行船劇團-齊天大聖孫悟空」各類音樂會、演唱會及兒童劇等活動計153場、展覽23場，約計16萬500人次參加。</text:p>
            <text:p text:style-name="P4639"><text:span text:style-name="T4640">6</text:span><text:span text:style-name="T4641">.教育局所屬社教館辦理各類系列講座，提升市民文化素養，邀請知名大師及專家學者(蔣勳、</text:span><text:span text:style-name="T4642">馮翊綱、郭子乾、向陽、郎祖筠、歐陽志宏、郭國榮、洪雪珍、黃朝亮</text:span><text:span text:style-name="T4643">、蔡淇華、</text:span><text:span text:style-name="T4644">周清河等)，蒞臨社教館，以美學、親子</text:span><text:span text:style-name="T4645">教養</text:span><text:span text:style-name="T4646">、性別平等、文學、勵志等各類主題舉辦專題講座，提升市民文化素養。10</text:span><text:span text:style-name="T4647">7</text:span><text:span text:style-name="T4648">年計辦理</text:span><text:span text:style-name="T4649">31</text:span><text:span text:style-name="T4650">場次，</text:span><text:span text:style-name="T4651">9</text:span><text:span text:style-name="T4652">,</text:span><text:span text:style-name="T4653">885</text:span><text:span text:style-name="T4654">人次參與。</text:span></text:p>
            <text:p text:style-name="P4655"><text:span text:style-name="T4656">7</text:span><text:span text:style-name="T4657">.</text:span><text:span text:style-name="T4658">教育局所屬社教館</text:span><text:span text:style-name="T4659">為</text:span><text:span text:style-name="T4660">響應政府新南向政策，</text:span><text:span text:style-name="T4661">於107</text:span><text:span text:style-name="T4662">年</text:span><text:span text:style-name="T4663">5</text:span><text:span text:style-name="T4664">月</text:span><text:span text:style-name="T4665">13</text:span><text:span text:style-name="T4666">日舉辦「</text:span><text:span text:style-name="T4667">南向風華．台灣加油—2018新住民歌唱比賽」，鼓勵市民朋友認識東南亞語言文化，提供新住民朋友在優質的專業舞台，讓多元文化共融承傳。有來自越南、印尼、泰國、柬埔寨、馬來西亞國家「新住民組」27位、「新二代親子組」8組17人共計44位參賽，吸引1,200位親屬及市民齊聚本館演藝廳欣賞，歡度一個別開生面</text:span><text:soft-page-break/><text:span text:style-name="T4668">的母親節。</text:span></text:p>
            <text:p text:style-name="P4669">8.教育局所屬社教館提供學童在107年寒、暑假期間多元學習的優質環境，舉辦豐富精彩的研習課程，共計開設47班次(寒假16班，暑假31班)，共招收1,160名學員參加。</text:p>
            <text:p text:style-name="P4670">9.教育局所屬社教館107年假演藝廳辦理劇場版電影院、假演講廳辦理酷兒幸福電影院，另於露天劇場辦理週末蚊子電影院，共計30場，9,892人次參與。</text:p>
            <text:p text:style-name="P4671">10.教育局所屬社教館辦理星光音樂咖啡廣場及草地野餐音樂會活動，透過戶外露天小型音樂會，讓社區居民免費享受咖啡飄香、樂音縈繞的悠閒氛圍。107年計辦理11場次，參與人數1,690人次。</text:p>
            <text:p text:style-name="P4672"/>
            <text:p text:style-name="P4673">1.辦理導護志工表揚大會暨才藝成果展，表揚評選出之70位績優導護志工，以及頒發全市各級學校導護志工感謝狀。</text:p>
            <text:p text:style-name="P4674">2.辦理本市各級學校交通安全宣導藝文競賽，參賽件數達911件。</text:p>
            <text:p text:style-name="P4675">3.辦理自行車安全教育種子教師研習，由各級學校學務主任負責交通安全教育業務人員參與，計151人。</text:p>
            <text:p text:style-name="P4676">4.辦理小學自行車暨大眾運輸交通安全教育研習活動，由各級學校學務主任負責交通安全教育業務人員，協同學生共同參與，計4場次、508人參加。</text:p>
            <text:p text:style-name="P4677"><text:span text:style-name="T4678">5</text:span><text:span text:style-name="T4679">.</text:span><text:span text:style-name="T4680">辦理「加強防制學校學生交通違規及交通事故研習活動」，由本市</text:span><text:span text:style-name="T4681">各高中職、國中學校</text:span><text:span text:style-name="T4682">優先遴派具有交通意外或交通違規紀錄之學生</text:span><text:span text:style-name="T4683">，計136人參加。</text:span></text:p>
            <text:p text:style-name="P4684"><text:span text:style-name="T4685">6</text:span><text:span text:style-name="T4686">.</text:span><text:span text:style-name="T4687">辦理交通安全裝備採購計300萬元，配送各校維護導護工作執勤安全。</text:span></text:p>
            <text:p text:style-name="P4688">7.研發並更新本市交通安全教育網站，及連結各校交通安全教育網頁。</text:p>
            <text:p text:style-name="P4689">8.辦理「交通安全教育資訊網頁競賽」，共有13校、33件作品參與。</text:p>
            <text:p text:style-name="P4690">9.辦理「路老師交流座談會」，統籌規劃本市轄內路老師交通安全教 育宣導場次，共計24名路老師參加。</text:p>
            <text:p text:style-name="P4691">10.106學年度本市推派楠梓高中、左營高中、國昌國中、龍華國中、文府國小、文賢國小6所學校參加教育部交通安全教育績優學校評選，6所學校分別榮獲高中職組、國中組、國小組「優等」成績。</text:p>
            <text:p text:style-name="P4692">11.本市參加交通部「107年院頒道路交通秩序與交通安全改進方案」 <text:s/>106年度執行成果考評，榮獲縣市交通安全「教育小組」第二名，獲補助獎勵金5萬元，並接受交通部「金安獎」公開表揚。</text:p>
            <text:p text:style-name="P4693"/>
            <text:p text:style-name="P4694">1.依據本市107年推展家庭教育計畫辦理親職教育、婚姻教育、倫理<text:soft-page-break/>教育、性別教育與社區婦女教育等系列課程與活動計1,244場次，服務人次達263,150人次。</text:p>
            <text:p text:style-name="P4695">2.親職教育：親職教育推廣實施對象係考量子女不同發展階段(幼兒期、學齡期及青少年期等)之父母，針對幼兒園年齡層家長規劃「親職效能培訓計畫」等15場次，學齡期家長辦理「家庭展能支持計畫」等179場次，另針對青少年期家長提供「親職教育講座」等20場次，並特別針對親子提供「家人情緒教育」等課程計157場次。107年共計371場次，12,957人次參與。</text:p>
            <text:p text:style-name="P4696">3.婚姻教育：規劃適婚男女及新婚者、新手父母、已婚者、空巢期/中年夫妻婚姻教育共計135場次，7,911人次。</text:p>
            <text:p text:style-name="P4697">(1)針對大專院校學生部分：與本市義守大學、樹德科大、高雄師範大學及三軍九校等大專院校辦理「影”想”人生」電影討論會、iLove美好人生提案推廣等共計9場次，3,461人次。</text:p>
            <text:p text:style-name="P4698">(2)針對社會青年辦理：遇見幸福成長團體、與幸福有約成長團體及替代役男婚前講習、愛家婚戀情商與自我成長讀書會、溝通百分百電影討論會等活動共計39場次，1,570人次。</text:p>
            <text:p text:style-name="P4699">(3)針對將婚新人與民政局集團結婚新人說明會結合，辦理「新婚講習~為愛承諾攜手行」共計2場次，218人次。</text:p>
            <text:p text:style-name="P4700">(4)針對新婚夫妻、新手父母、已婚者、空巢期/中年夫妻辦理婚姻教育共計85場次，2,662人次。</text:p>
            <text:p text:style-name="P4701">4.倫理教育：為喚起各界對於親情、孝道及敬老尊賢倫理道德的重視，透過多樣性的活動，喚起民眾重視老人的存在價值，宣導祖孫間的世代交流與互動，共計43場次，3,853人次參與。</text:p>
            <text:p text:style-name="P4702"><text:span text:style-name="T4703">5.學校家庭教育：</text:span><text:span text:style-name="T4704">本市高級中等以下學校家庭教育每學年納入課程計畫中實施，各校於行事曆上載明，並於正式課程外提供4小時以上家庭教育課程及活動，後續由督學協助到校視導，以深化學校家庭教育之質量再提升，本年度督學總計抽查112校(包含74所國小、27所國中及11所高中)，學校達成率100%。</text:span></text:p>
            <text:p text:style-name="P4705">6.人力資源運用與發展：</text:p>
            <text:p text:style-name="P4706">(1)為加強志工服務知能，提升服務品質，並凝聚志工向心力，特辦理志工在職訓練、諮詢輔導志工個案研討會、季例會暨慶生會及電影討論團體帶領人培訓活動，共計辦理76場次，1,697人次。</text:p>
            <text:p text:style-name="P4707">(2)為加強與其他相關局處單位合作，發揮資源整合運用的功能，提供家庭所需資源與支持，特辦理相關局處承辦人員與志願服務人員、學校輔導人員及社福單位社工人員家庭教育知能研習，共計辦理4場次，254人次。</text:p>
            <text:p text:style-name="P4708">7.家庭教育宣導</text:p>
            <text:soft-page-break/>
            <text:p text:style-name="P4709">(1)網路行銷：與教育局合作學生上網飆作業數位學園方案，鼓勵學生上中心網站參與家庭教育題庫競賽活動，並透過中心網站、臉書粉絲頁、新聞網路平台、網路社群、LINE@等方式增加中心能見度，瞭解家庭教育內容及認識家庭教育中心。</text:p>
            <text:p text:style-name="P4710">(2)平面及媒體行銷：透過媒體專訪、廣播節目及廣播CF、捷運廣告、印製每季活動訊息及中心簡介發放至各機關及單位，讓市民得到家庭教育相關訊息，其中與教育電台及警廣、中廣合作廣播節目共播出40集，廣播CF播出401檔次，鼓勵民眾參與家庭教育活動及善用412-8185家庭教育諮詢服務專線。</text:p>
            <text:p text:style-name="P4711">(3)大眾運輸工具宣導：運用捷運車廂廣告進行家庭教育諮詢專線412-8185宣導。</text:p>
            <text:p text:style-name="P4712">(4)大型宣導活動：配合跨局處合作之大型戶外活動進行家庭育宣導計19場次，14,100人次參與。</text:p>
            <text:p text:style-name="P4713">8.性別教育與社區婦女教育：規劃性別平等教育與成長「來趟性別輕旅行電影討論會」、「性別大補帖成長團體」、「性別意識成長讀書會」、「家庭教育性別平等行動劇團校園巡迴演出」及「性別蹺蹺板成長團體」等活動，支持多元型態家庭女性、強化女性生命歷程與角色辦理「美麗心家園成長團體」及「快樂fun輕鬆成長團體」等活動，增進女性消費意識、權益及自我健康管理等知能辦理「樂活人生健康營」及「元氣生活健康營」，共計65場次，3,145人次。</text:p>
            <text:p text:style-name="P4714">9.推動優先家庭教育服務方案</text:p>
            <text:p text:style-name="P4715">(1)為倡導多元家庭價值，運用與新住民有關之影片進行討論、分享、對話，增進本地民眾認識外籍配偶母國文化，共創多元社會。另透過分享、對話、體驗課程，提升新住民家庭共學樂趣，促進家人情感，特辦理「親愛寶貝」親職教育活動及「甜蜜家庭在我家」家庭共學實施計畫及「愛在他鄉」電影欣賞討論會等活動，共計22場次，719人次受惠。</text:p>
            <text:p text:style-name="P4716">(2)為促進原住民家庭成員學習親職教養、夫妻溝通及代間互動等，與原住民民間團體合作辦理「原家世代情」計畫、「愛情特訓班」婚前教育成長團體、「性別意識成長讀書會」等親職教育、婚姻教育、代間教育、婦女教育，共計辦理12場次，252人次。</text:p>
            <text:p text:style-name="P4717">(3)為讓身心障礙者家庭成員有更多學習與互動機會，強化身心障礙者家庭知能，特辦理「讓愛動起來」家長支持團體、「愛我這一家」家長成長團體、「幸福你我他」婚前教育成長團體、「祖孫愛無礙」成長團體、「讓小搗蛋變愛迪生」親職教育講座等親職、婚姻、代間教育課程，共計36場次，645人次。</text:p>
            <text:p text:style-name="P4718">10.設置「4128185」全國家庭教育諮詢專線(手機請加撥07)，提供民眾有關自我調適、家庭中家人關係、婚姻關係、親密關係、親職<text:soft-page-break/>教養、家庭資源管理等家庭生活相關問題諮詢服務，專線服務時間為週一至六上午9:00~12:00、下午14:00~17:00；週一至週五晚間18:00~21:00，107年度共計服務個案數為1,020案。</text:p>
            <text:p text:style-name="P4719"/>
            <text:p text:style-name="P4720"/>
            <text:p text:style-name="P4721"/>
            <text:p text:style-name="P4722"/>
            <text:p text:style-name="P4723"/>
            <text:p text:style-name="P4724"><text:span text:style-name="T4725">1.依據</text:span><text:span text:style-name="T4726">教育部國民及學前教育署</text:span><text:span text:style-name="T4727">函頒「改善無障礙校園環境補助原則」，協助各校訂定「未來四年改善無障礙校園計畫」，補助經費逐年改善校園無障礙環境</text:span><text:span text:style-name="T4728">。</text:span></text:p>
            <text:p text:style-name="P4729"><text:span text:style-name="T4730">2.</text:span><text:span text:style-name="T4731">補助經費逐年改善校園無障礙環境，107年度本市改善無障礙校園環境計畫計補助</text:span><text:span text:style-name="T4732">2</text:span><text:span text:style-name="T4733">7</text:span><text:span text:style-name="T4734">校，</text:span><text:span text:style-name="T4735">教育部國民及學前教育署</text:span><text:span text:style-name="T4736">補助經費計</text:span><text:span text:style-name="T4737">2,35</text:span><text:span text:style-name="T4738">3萬</text:span><text:span text:style-name="T4739">5,000</text:span><text:span text:style-name="T4740">元、教育局補助經費計</text:span><text:span text:style-name="T4741">1,806萬9,650</text:span><text:span text:style-name="T4742">元、學校自籌</text:span><text:span text:style-name="T4743">350萬7,346</text:span><text:span text:style-name="T4744">元，合計</text:span><text:span text:style-name="T4745">4,511</text:span><text:span text:style-name="T4746">萬</text:span><text:span text:style-name="T4747">1,996</text:span><text:span text:style-name="T4748">元。</text:span></text:p>
            <text:p text:style-name="P4749">3.補助身心障礙學生交通補助費</text:p>
            <text:p text:style-name="P4750"><text:span text:style-name="T4751">依高級中等以下學校身心障礙學生交通服務辦法，就讀於本市公私立高中職、國中及國小，因身心障礙而無法自行上下學之學生，教育局確有困難無法提供交通工具者，補助其交通費。106</text:span><text:span text:style-name="T4752">學年度第2學期補助1,764人，金額計796萬元；107學年度第1學期補助1,</text:span><text:span text:style-name="T4753">577</text:span><text:span text:style-name="T4754">人，金額計564</text:span><text:span text:style-name="T4755">萬</text:span><text:span text:style-name="T4756">9,600</text:span><text:span text:style-name="T4757">元。</text:span></text:p>
            <text:p text:style-name="P4758">4.補助身心障礙學生搭乘復康巴士</text:p>
            <text:p text:style-name="P4759"><text:span text:style-name="T4760">依高級中等以下學校身心障礙學生交通服務辦法，就讀於本市公私立高中職、國中及國小，因身心障礙而無法自行上下學之學生，提供搭乘交通工具服務，106學年度第2學期身心障礙學生補助55人，金額計140</text:span><text:span text:style-name="T4761">萬</text:span><text:span text:style-name="T4762">6,931元；107學年第1學期補助51人，金額計121</text:span><text:span text:style-name="T4763">萬</text:span><text:span text:style-name="T4764">3,404元。</text:span></text:p>
            <text:p text:style-name="P4765">5.辦理本市身心障礙學生、身心障礙人士子女就學費用減免</text:p>
            <text:p text:style-name="P4766"><text:span text:style-name="T4767">為減輕身心障礙學生、身心障礙人士子女就讀本市高中、高職(含進修學校)、私立國中小學雜費負擔，使其安心向學，每學期依身心障礙程度補助學雜費。10</text:span><text:span text:style-name="T4768">6</text:span><text:span text:style-name="T4769">學年度第2學期計有909人申請，補助金額為872</text:span><text:span text:style-name="T4770">萬</text:span><text:span text:style-name="T4771">9,663元；107學年度第1學期計有814人申請，補助金額為7</text:span><text:span text:style-name="T4772">76</text:span><text:span text:style-name="T4773">萬</text:span><text:span text:style-name="T4774">1,886元。</text:span></text:p>
            <text:p text:style-name="P4775">6.補助本市經濟弱勢身心障礙學生獎助學金</text:p>
            <text:p text:style-name="P4776"><text:span text:style-name="T4777">依高雄市高級中等以下學校經濟弱勢身心障礙學生獎助辦法辦理，107</text:span><text:span text:style-name="T4778">年度</text:span><text:span text:style-name="T4779">核定補助420人(高中職93人、國中172人、國小155人)，合計金額為</text:span><text:span text:style-name="T4780">135</text:span><text:span text:style-name="T4781">萬</text:span><text:span text:style-name="T4782">3,000</text:span><text:span text:style-name="T4783">元。</text:span></text:p>
            <text:p text:style-name="P4784">7.獎助高雄市高級中等以下學校特殊教育學生特殊表現</text:p>
            <text:soft-page-break/>
            <text:p text:style-name="P4785">依高雄市高級中等以下學校特殊教育學生獎助辦法辦理，鼓勵特殊教育學生之特殊表現，107年度獎助151人(高中職42人、國中24人、國小85人)，高中職每人獎助3,000元，國中小每人獎助2,000元，總計344,000元。</text:p>
            <text:p text:style-name="P4786">8.補助身心障礙學生教育代金<text:tab/></text:p>
            <text:p text:style-name="P4787"><text:span text:style-name="T4788">補助在家教育學生每人每月3,500元，如安置於社福機構者，每月補助金額以社福機構所收金額為主，如超過6,000元，以6,000元為限。10</text:span><text:span text:style-name="T4789">7</text:span><text:span text:style-name="T4790">年度上半年補助</text:span><text:span text:style-name="T4791">44</text:span><text:span text:style-name="T4792">人，補助金額</text:span><text:span text:style-name="T4793">14</text:span><text:span text:style-name="T4794">萬</text:span><text:span text:style-name="T4795">8</text:span><text:span text:style-name="T4796">,</text:span><text:span text:style-name="T4797">500</text:span><text:span text:style-name="T4798">元；10</text:span><text:span text:style-name="T4799">7</text:span><text:span text:style-name="T4800">年度下半年補助</text:span><text:span text:style-name="T4801">46</text:span><text:span text:style-name="T4802">人，補助金額</text:span><text:span text:style-name="T4803">88</text:span><text:span text:style-name="T4804">萬元。</text:span></text:p>
            <text:p text:style-name="P4805">9.補助招收身心障礙幼童機構，依就讀私立幼兒園社會福利機構之身<text:s/></text:p>
            <text:p text:style-name="P4806"><text:s text:c="2"/>心障礙幼兒及招收單位獎補助辦法，107年度補助金額合計為 <text:s/>2,788萬1,000元。</text:p>
            <text:p text:style-name="P4807">10.為提升各校辦理鑑定安置作業及特殊教育服務之便利性及可行性，架設並維護「高雄市鑑定安置資訊網」，請各校以上傳電子檔及相關文件掃描檔的方式進行提報作業；107年度學前暨國民教育階段共辦理3次鑑定安置會議：107年3月辦理第1次鑑定安置會議，總計共安置2,232名學生；107年10月辦理第2次鑑定安置會議，總計共安置1,057名學生；107年12月辦理第3次鑑定安置會議，總計安置學生1,550名。107年度高級中等教育階段共辦理2次鑑定安置會議：107年3月辦理第1次鑑定安置會議，總計共安置273名學生；107年9月辦理第2次鑑定安置會議，總計共安置570名學生。</text:p>
            <text:p text:style-name="P4808">11.107學年度身心障礙學生適性輔導安置，安置高中職特教班175名學生、特殊學校138名學生、普通班及實用技能班428名學生，共計安置741名身心障礙學生就學。</text:p>
            <text:p text:style-name="P4809">12.107學年度設置身心障礙類特殊教育班共計676班(含4所特殊學</text:p>
            <text:p text:style-name="P4810"><text:s text:c="3"/>校)，以落實特殊教育零拒絕之目標。</text:p>
            <text:p text:style-name="P4811">(1)幼兒園共計73班(集中式特殊教育班23班、不分類巡迴輔導班50班)。</text:p>
            <text:p text:style-name="P4812">(2)國小共計336班(集中式特殊教育班73班、分散式資源班199班、巡迴輔導班64班)。</text:p>
            <text:p text:style-name="P4813">(3)國中共計172班(集中式特殊教育班50班、分散式資源班103班、巡迴輔導班19班)。</text:p>
            <text:p text:style-name="P4814">(4)高中職共計95班(集中式特殊教育班54班、分散式資源班37班、巡迴輔導班4班)。</text:p>
            <text:p text:style-name="P4815">13.107年國民中小學身心障礙學生課後照顧專班及暑期照顧專班計辦理國小102校179班次、國中49校64班次，107年補助經費共計1,892萬2,977元。</text:p>
            <text:soft-page-break/>
            <text:p text:style-name="P4816">14.為推動本市公私立高中職普通班身心障礙學生之補救教學與課業</text:p>
            <text:p text:style-name="P4817"><text:s text:c="3"/>輔導，補助本市公私立高中職校普通班身心障礙學生輔導鐘點費</text:p>
            <text:p text:style-name="P4818"><text:span text:style-name="T4819"><text:s text:c="3"/>10</text:span><text:span text:style-name="T4820">7</text:span><text:span text:style-name="T4821">年度公立學校暨輔導身心障礙學生數417人次，補助經費 <text:s text:c="2"/>計21校4</text:span><text:span text:style-name="T4822">,</text:span><text:span text:style-name="T4823">27</text:span><text:span text:style-name="T4824">8,400元；私立學校計輔導身心障礙學生數</text:span><text:span text:style-name="T4825">585</text:span><text:span text:style-name="T4826">人次，補助經費7校</text:span><text:span text:style-name="T4827">1</text:span><text:span text:style-name="T4828">16</text:span><text:span text:style-name="T4829">萬</text:span><text:span text:style-name="T4830">800</text:span><text:span text:style-name="T4831">元。</text:span></text:p>
            <text:p text:style-name="P4832">15.教育局107年度辦理各項特殊教育知能研習計1281場次，共37類與人員計有24,097人次，以提供教師輔導身心障礙學生知能。</text:p>
            <text:p text:style-name="P4833">16.107年度身心障礙專業團隊服務各教育階段身心障礙學生計3,333</text:p>
            <text:p text:style-name="P4834"><text:s text:c="3"/>人次，以專業諮詢、到校專業處遇、特殊個案研討、安置評估、</text:p>
            <text:p text:style-name="P4835"><text:s text:c="3"/>轉介醫院專業治療、專業知能諮詢、個案追蹤輔導、專業知能研</text:p>
            <text:p text:style-name="P4836"><text:s text:c="3"/>習等為服務方式，並辦理學前特教班學生入學前遊戲評估工作，</text:p>
            <text:p text:style-name="P4837"><text:s text:c="3"/>服務對象為安置學前特教班之身心障礙學生，提供特教教師擬訂</text:p>
            <text:p text:style-name="P4838"><text:s text:c="3"/>個別化教育計畫之參考，給予學生適性的協助與輔導。</text:p>
            <text:p text:style-name="P4839">17.補助民間團體辦理特教特殊教育活動67,200元，與民間團體共同照護特殊教育學生。</text:p>
            <text:p text:style-name="P4840">18.補助各級學校教師助理員及學生助理人員1,860萬2,050元，協助教師照顧身心障礙學生。</text:p>
            <text:p text:style-name="P4841"/>
            <text:p text:style-name="P4842"><text:span text:style-name="T4843">1.</text:span><text:span text:style-name="T4844">辦理107學年度國小各類資優鑑定工作</text:span></text:p>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2" table:number-rows-spanned="2">
                  <text:p text:style-name="P4858">項目</text:p>
                </table:table-cell>
                <table:covered-table-cell/>
                <table:table-cell table:style-name="TableCell4859" table:number-columns-spanned="4">
                  <text:p text:style-name="P4860">初試</text:p>
                </table:table-cell>
                <table:covered-table-cell/>
                <table:covered-table-cell/>
                <table:covered-table-cell/>
                <table:table-cell table:style-name="TableCell4861" table:number-columns-spanned="4">
                  <text:p text:style-name="P4862">複試</text:p>
                </table:table-cell>
                <table:covered-table-cell/>
                <table:covered-table-cell/>
                <table:covered-table-cell/>
              </table:table-row>
              <table:table-row table:style-name="TableRow4863">
                <table:covered-table-cell>
                  <text:p text:style-name="P4864"/>
                </table:covered-table-cell>
                <table:covered-table-cell/>
                <table:table-cell table:style-name="TableCell4865">
                  <text:p text:style-name="P4866">報名人數</text:p>
                </table:table-cell>
                <table:table-cell table:style-name="TableCell4867">
                  <text:p text:style-name="P4868">到考人數</text:p>
                </table:table-cell>
                <table:table-cell table:style-name="TableCell4869">
                  <text:p text:style-name="P4870">通過人數</text:p>
                </table:table-cell>
                <table:table-cell table:style-name="TableCell4871">
                  <text:p text:style-name="P4872">比率</text:p>
                </table:table-cell>
                <table:table-cell table:style-name="TableCell4873">
                  <text:p text:style-name="P4874">報名人數</text:p>
                </table:table-cell>
                <table:table-cell table:style-name="TableCell4875">
                  <text:p text:style-name="P4876">到考人數</text:p>
                </table:table-cell>
                <table:table-cell table:style-name="TableCell4877">
                  <text:p text:style-name="P4878">通過人數</text:p>
                </table:table-cell>
                <table:table-cell table:style-name="TableCell4879">
                  <text:p text:style-name="P4880">比率</text:p>
                </table:table-cell>
              </table:table-row>
              <table:table-row table:style-name="TableRow4881">
                <table:table-cell table:style-name="TableCell4882" table:number-columns-spanned="2">
                  <text:p text:style-name="P4883">提早入學</text:p>
                </table:table-cell>
                <table:covered-table-cell/>
                <table:table-cell table:style-name="TableCell4884">
                  <text:p text:style-name="P4885">177</text:p>
                </table:table-cell>
                <table:table-cell table:style-name="TableCell4886">
                  <text:p text:style-name="P4887">173</text:p>
                </table:table-cell>
                <table:table-cell table:style-name="TableCell4888">
                  <text:p text:style-name="P4889">20</text:p>
                </table:table-cell>
                <table:table-cell table:style-name="TableCell4890">
                  <text:p text:style-name="P4891">11.56%</text:p>
                </table:table-cell>
                <table:table-cell table:style-name="TableCell4892">
                  <text:p text:style-name="P4893">20</text:p>
                </table:table-cell>
                <table:table-cell table:style-name="TableCell4894">
                  <text:p text:style-name="P4895">20</text:p>
                </table:table-cell>
                <table:table-cell table:style-name="TableCell4896">
                  <text:p text:style-name="P4897">11</text:p>
                </table:table-cell>
                <table:table-cell table:style-name="TableCell4898">
                  <text:p text:style-name="P4899">55.00%</text:p>
                </table:table-cell>
              </table:table-row>
              <table:table-row table:style-name="TableRow4900">
                <table:table-cell table:style-name="TableCell4901" table:number-rows-spanned="2">
                  <text:p text:style-name="P4902">資優班</text:p>
                </table:table-cell>
                <table:table-cell table:style-name="TableCell4903">
                  <text:p text:style-name="P4904">二年級</text:p>
                </table:table-cell>
                <table:table-cell table:style-name="TableCell4905">
                  <text:p text:style-name="P4906">1067</text:p>
                </table:table-cell>
                <table:table-cell table:style-name="TableCell4907">
                  <text:p text:style-name="P4908">1062</text:p>
                </table:table-cell>
                <table:table-cell table:style-name="TableCell4909">
                  <text:p text:style-name="P4910">579</text:p>
                </table:table-cell>
                <table:table-cell table:style-name="TableCell4911">
                  <text:p text:style-name="P4912">54.52%</text:p>
                </table:table-cell>
                <table:table-cell table:style-name="TableCell4913">
                  <text:p text:style-name="P4914">579</text:p>
                </table:table-cell>
                <table:table-cell table:style-name="TableCell4915">
                  <text:p text:style-name="P4916">577</text:p>
                </table:table-cell>
                <table:table-cell table:style-name="TableCell4917">
                  <text:p text:style-name="P4918">224</text:p>
                </table:table-cell>
                <table:table-cell table:style-name="TableCell4919">
                  <text:p text:style-name="P4920">38.82%</text:p>
                </table:table-cell>
              </table:table-row>
              <table:table-row table:style-name="TableRow4921">
                <table:covered-table-cell>
                  <text:p text:style-name="P4922"/>
                </table:covered-table-cell>
                <table:table-cell table:style-name="TableCell4923">
                  <text:p text:style-name="P4924">四年級</text:p>
                </table:table-cell>
                <table:table-cell table:style-name="TableCell4925">
                  <text:p text:style-name="P4926">425</text:p>
                </table:table-cell>
                <table:table-cell table:style-name="TableCell4927">
                  <text:p text:style-name="P4928">418</text:p>
                </table:table-cell>
                <table:table-cell table:style-name="TableCell4929">
                  <text:p text:style-name="P4930">226</text:p>
                </table:table-cell>
                <table:table-cell table:style-name="TableCell4931">
                  <text:p text:style-name="P4932">54.07%</text:p>
                </table:table-cell>
                <table:table-cell table:style-name="TableCell4933">
                  <text:p text:style-name="P4934">227</text:p>
                </table:table-cell>
                <table:table-cell table:style-name="TableCell4935">
                  <text:p text:style-name="P4936">226</text:p>
                </table:table-cell>
                <table:table-cell table:style-name="TableCell4937">
                  <text:p text:style-name="P4938">75</text:p>
                </table:table-cell>
                <table:table-cell table:style-name="TableCell4939">
                  <text:p text:style-name="P4940">33.19%</text:p>
                </table:table-cell>
              </table:table-row>
              <table:table-row table:style-name="TableRow4941">
                <table:table-cell table:style-name="TableCell4942" table:number-columns-spanned="2">
                  <text:p text:style-name="P4943">縮短修業</text:p>
                  <text:p text:style-name="P4944">年限</text:p>
                </table:table-cell>
                <table:covered-table-cell/>
                <table:table-cell table:style-name="TableCell4945">
                  <text:p text:style-name="P4946">311</text:p>
                </table:table-cell>
                <table:table-cell table:style-name="TableCell4947">
                  <text:p text:style-name="P4948">306</text:p>
                </table:table-cell>
                <table:table-cell table:style-name="TableCell4949">
                  <text:p text:style-name="P4950">178</text:p>
                </table:table-cell>
                <table:table-cell table:style-name="TableCell4951">
                  <text:p text:style-name="P4952">57.23%</text:p>
                </table:table-cell>
                <table:table-cell table:style-name="TableCell4953">
                  <text:p text:style-name="P4954">-</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row>
            </table:table>
            <text:p text:style-name="P4961"/>
            <text:p text:style-name="P4962"><text:span text:style-name="T4963">2.辦理107學年度國中資優鑑定工作</text:span><text:span text:style-name="T4964">：採性向及成就測驗方式辦理。</text:span></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組別</text:p>
                </table:table-cell>
                <table:table-cell table:style-name="TableCell4977">
                  <text:p text:style-name="P4978">報考人數</text:p>
                </table:table-cell>
                <table:table-cell table:style-name="TableCell4979">
                  <text:p text:style-name="P4980">應考人數</text:p>
                </table:table-cell>
                <table:table-cell table:style-name="TableCell4981">
                  <text:p text:style-name="P4982">缺考人數</text:p>
                </table:table-cell>
                <table:table-cell table:style-name="TableCell4983">
                  <text:p text:style-name="P4984"><text:span text:style-name="T4985">錄取及具遞補資格人數</text:span></text:p>
                </table:table-cell>
                <table:table-cell table:style-name="TableCell4986">
                  <text:p text:style-name="P4987">通過</text:p>
                  <text:p text:style-name="P4988"><text:span text:style-name="T4989">人數</text:span></text:p>
                </table:table-cell>
                <table:table-cell table:style-name="TableCell4990">
                  <text:p text:style-name="P4991">通過</text:p>
                  <text:p text:style-name="P4992">比例</text:p>
                  <text:p text:style-name="P4993">(通過/</text:p>
                  <text:p text:style-name="P4994"><text:span text:style-name="T4995">應考)</text:span></text:p>
                </table:table-cell>
                <table:table-cell table:style-name="TableCell4996">
                  <text:p text:style-name="P4997">安置比例</text:p>
                  <text:p text:style-name="P4998">(報到人數/</text:p>
                  <text:p text:style-name="P4999">總通過人數)</text:p>
                </table:table-cell>
              </table:table-row>
              <table:table-row table:style-name="TableRow5000">
                <table:table-cell table:style-name="TableCell5001">
                  <text:p text:style-name="P5002">數理</text:p>
                </table:table-cell>
                <table:table-cell table:style-name="TableCell5003">
                  <text:p text:style-name="P5004">1737</text:p>
                </table:table-cell>
                <table:table-cell table:style-name="TableCell5005">
                  <text:p text:style-name="P5006">1716</text:p>
                </table:table-cell>
                <table:table-cell table:style-name="TableCell5007">
                  <text:p text:style-name="P5008">21</text:p>
                </table:table-cell>
                <table:table-cell table:style-name="TableCell5009">
                  <text:p text:style-name="P5010">錄取537</text:p>
                  <text:p text:style-name="P5011">遞補169</text:p>
                </table:table-cell>
                <table:table-cell table:style-name="TableCell5012">
                  <text:p text:style-name="P5013">706</text:p>
                </table:table-cell>
                <table:table-cell table:style-name="TableCell5014">
                  <text:p text:style-name="P5015">41.14%</text:p>
                </table:table-cell>
                <table:table-cell table:style-name="TableCell5016" table:number-rows-spanned="2">
                  <text:p text:style-name="P5017">639/834</text:p>
                  <text:p text:style-name="P5018"><text:span text:style-name="T5019">=</text:span><text:span text:style-name="T5020">76</text:span><text:span text:style-name="T5021">.</text:span><text:span text:style-name="T5022">62</text:span><text:span text:style-name="T5023">%</text:span></text:p>
                </table:table-cell>
              </table:table-row>
              <text:soft-page-break/>
              <table:table-row table:style-name="TableRow5024">
                <table:table-cell table:style-name="TableCell5025">
                  <text:p text:style-name="P5026">語文</text:p>
                </table:table-cell>
                <table:table-cell table:style-name="TableCell5027">
                  <text:p text:style-name="P5028">275</text:p>
                </table:table-cell>
                <table:table-cell table:style-name="TableCell5029">
                  <text:p text:style-name="P5030">268</text:p>
                </table:table-cell>
                <table:table-cell table:style-name="TableCell5031">
                  <text:p text:style-name="P5032">7</text:p>
                </table:table-cell>
                <table:table-cell table:style-name="TableCell5033">
                  <text:p text:style-name="P5034">錄取98</text:p>
                  <text:p text:style-name="P5035">遞補 20</text:p>
                </table:table-cell>
                <table:table-cell table:style-name="TableCell5036">
                  <text:p text:style-name="P5037">118</text:p>
                </table:table-cell>
                <table:table-cell table:style-name="TableCell5038">
                  <text:p text:style-name="P5039">44.03</text:p>
                </table:table-cell>
                <table:covered-table-cell>
                  <text:p text:style-name="P5040"/>
                </table:covered-table-cell>
              </table:table-row>
            </table:table>
            <text:p text:style-name="P5041">3.辦理資優教育相關研習計32場次，參與人數計約1,200人次。</text:p>
            <text:p text:style-name="P5042"><text:span text:style-name="T5043">4.辦理資優教育方案：</text:span><text:span text:style-name="T5044">報名領導才能類215人、創造能力類194人、其他特殊才能類44人，共計453人，於5月5日辦理鑑定，其中領導才能類96人、創造能力類60人、其他特殊才能類31人通過鑑定，於7至8月接受各類資優教育方案服務。</text:span></text:p>
            <text:p text:style-name="P5045"/>
            <text:p text:style-name="P5046">1.推廣自造教育基地建置</text:p>
            <text:p text:style-name="P5047">與國立高雄師範大學合作推廣建置，以星系運轉模式概念組成，成立7個行星基地，105年已成立勝利及文山行星基地；106年成立鹽埕區忠孝、阿蓮、大樹及吉東行星基地；107年成立福誠行星基地，並以區域行星基地小聯盟策略，協助本市30所學校設立衛星基地，將數位自造相關課程排入教學授課內容，讓自造教育扎根校園。衛星基地學校至少2位種子教師參與基地培訓，以推廣協助各校建置創客學習基地，推廣Maker特色課程，後續發展各區域，並延伸至社區。107年度共辦理教師培訓課程146場次，計451小時，參與教師1,197人次；學生體驗課程97場次，計187小時，參與學生1,152人；家長或社區體驗課程12場次，計52小時，參與家長737人。</text:p>
            <text:p text:style-name="P5048"><text:span text:style-name="T5049">2.「科技自造夢工坊」教師培育計畫</text:span></text:p>
            <text:p text:style-name="P5050">107年3月17日、4月14日、5月19日、6月9日、7月16日至17日、8月13日至14日假國立高雄科技大學創夢工場辦理，計6場次，參加教師計145人次。課程內容屬程式設計有Scratch小遊戲及mBot自走車、機電整合有光感小瓢蟲及翻轉車、金屬加工有創意鋁線編織及雙色戒、木工手作有手機螢幕架、皮革雕製有皮革短夾及文創作品有創意酒瓶壁燈等課程，以多元創意創新自造教育課程培訓種子師資，推動具在地特色校本校園自造教育。</text:p>
            <text:p text:style-name="P5051"><text:span text:style-name="T5052">3.「高雄創客工坊」師生培育計畫</text:span></text:p>
            <text:p text:style-name="P5053">107年3月22日、3月29日、4月19日、4月26日、5月17日、5月24日、6月14日及6月21日假智觀文創教室辦理，計8場次，160位本市國中小學校教師及學生參與，透過3D立體列印、Arduino、MBot、導電筆學習課程，培養師生創意思考及問題解決能力，及培養學生多元能力，提升科技視野，培育高雄市青少年成為Maker自造者人才。</text:p>
            <text:p text:style-name="P5054">4.「創客科技手作」mBlock師生培訓課程</text:p>
            <text:p text:style-name="P5055">107年7月4日、7月17日、7月26日、8月2日假前峰國中、中山國中、陽明國中、旗山國小辦理，計4場次課程，120位本市國<text:soft-page-break/>中小學校教師及學生參與，啟發學生對機器人模組的學習興趣，並鼓勵教師設計影像互動及程式創作的科技課程，將課程學習有效帶入教學中。</text:p>
            <text:p text:style-name="P5056">5.「校園創客巧手」計畫</text:p>
            <text:p text:style-name="P5057">107年6月2日假阿蓮國中辦理歡樂童年-手工彈珠檯，計師生36人參加；6月27日假彪琥台灣鞋故事館辦理鞋旅，計教師45人參加；7月20日假勞工教育生活中心R7創藝所在辦理袋寶同樂會，計教師40人參加；7月21日假建軍跨域基地辦理個性手環製作，計親子14人參加；7月21日假思木瑜木作工坊辦理Maker玩木趣，計學生24人參加；7月28日假建軍跨域基地辦理個性零錢包製作，計親子20人參加； 7月28日假建軍跨域基地辦理馬賽克鑲嵌製作，計親子20人參加；8月15日假建軍跨域基地辦理親子舞創意，計親子26人參加。透過系列活動鼓勵師生動手做，過跨領域maker創作體驗課程，讓教師及學生發揮巧思，融入藝術美學與生活實用。</text:p>
            <text:p text:style-name="P5058">6.「Maker陶藝趣」校長、主任及教師研習</text:p>
            <text:p text:style-name="P5059">107年7月至8月假「采青窯手作坊」辦理6場次，吸引180位校長與師生熱情參與，課程並安排有美感校園巧手再造、陶藝源流、製陶流程、手揉練土手作與創意作品製作，讓大家在暑假期間，感受陶藝Art創作與創客Maker的魅力，驚嘆一「夏」，希望校長與師生們將陶藝創作帶進校園。</text:p>
            <text:p text:style-name="P5060">7.青少年「太陽能車工作坊」</text:p>
            <text:p text:style-name="P5061">107年7月16日至17日假國立高雄科技大學辦理，計30名學生參與，透過太陽能模組課程，每位學生動手做出屬於自己的「高應大阿波羅都市遊龍太陽能模型車」，實際驗證學校所教授自然與生活科技領域課程，將綠能科技教育向下扎根。</text:p>
            <text:p text:style-name="P5062">8.Maker創意發明競賽</text:p>
            <text:p text:style-name="P5063">透過創意發明之問題解決歷程與優秀作品發表，培養Maker創意人才，並推薦本市優秀作品參加IEYI全國選拔賽爭取世界賽代表權。107年本市師生團隊代表台灣參加10月18日至10月20日「2018 IEYI世界青少年發明展」，於印度哈雅納省馬納夫羅克納國際大學登場，與來自全球13個國家或地區的101件參展作品中脫穎而出，本市榮獲二金一銀五銅一特別獎，為台灣贏得至高榮譽揚名國際，又一次在國際舞台爭光，讓世界看見台灣。</text:p>
            <text:p text:style-name="P5064">9.2018年青少年創意機器人競賽</text:p>
            <text:p text:style-name="P5065">由中正高工承辦、本市創造力學習中心、義守大學電機資訊學院及台灣玉山機器人協會協辦，於107年7月7日假中正高工忠孝堂舉行，共有153支優秀隊伍計555名師生同場競技。期能透過科技機器人模組教學與載具，培養學生高層次問題解決能力，提供學生創<text:soft-page-break/>意展能競賽平臺，並與國際競賽接軌，讓學生能在國際比賽嶄露頭角，與各國優秀才人一較高下。</text:p>
            <text:p text:style-name="P5066">10.機器人模組課程師資培訓</text:p>
            <text:p text:style-name="P5067">由中山國中承辦、本市創造力學習中心協辦，於107年8月6日、8月9日至10日、8月14日、8月20日至21日共計4場次，課程內容以模組化機器人、飛行機器人及物連網為主，共計參與教師80人。藉由機器人模組課程讓教師體驗科技及資訊之專業技能，進而於校園推廣，以提升學生對機器人之認識與興趣，啟發與培育國家未來科技人才。</text:p>
            <text:p text:style-name="P5068">11.高雄Maker原創力獎</text:p>
            <text:p text:style-name="P5069">107年11月17至18日辦理，計有1萬多名師生參與，共有 27 隊脫穎而出。本獎共分為五大獎項，結合各競賽之第一名頒予學校及師生獎勵。本獎共分為五大獎項，結合各競賽之第一名頒予學校及師生獎勵：</text:p>
            <text:p text:style-name="P5070">(1)「創意點子王」以生活問題解決為主題，結合Maker創意發明競賽辦理。</text:p>
            <text:p text:style-name="P5071">(2)「團隊金頭腦」以社會問題解決為主題，結合國中小學創意運動會腦力競賽辦理。</text:p>
            <text:p text:style-name="P5072">(3)「生活美學實踐家」讓創意動手做融入學科教學中，提供學生創作平台，以實際產出創意作品，結合高雄小創客智庫比賽辦理。</text:p>
            <text:p text:style-name="P5073">(4)「校園小導演」以在地高雄紀錄為主題，結合小編劇大導演微電影競賽辦理。</text:p>
            <text:p text:style-name="P5074">(5)「程式設計達人」為推廣青年學生程式創意實作能力，讓創客Arduino程式設計能量由校園中延伸至生活，提升南台灣教育創新力，結合創客Arduino程式創意競賽。</text:p>
            <text:p text:style-name="P5075">12.辦理多元創意競賽，提供創造力展能舞台</text:p>
            <text:p text:style-name="P5076">(1)國中小學生創意運動會腦力競賽：高雄市自96年籌劃辦理高雄市國民中小學創意腦力競賽，分語文、數學、綜合、自然與生活科技、藝文等五領域腦力競賽，以培養學生團隊合作及問題解決能力。107年共853隊近4,685名師生參賽。</text:p>
            <text:p text:style-name="P5077">(2)舉辦高雄市MAKER創意發明競賽：高雄市參與全國及國際發明展獲獎學生逐年增加，為提供更多創意發明展能舞台，除積極爭取全國發明展於高雄市辦理外，並於102年辦理首屆高雄市MAKER創意發明競賽，培養青少年發明興趣、動腦思考、著手解決問題之素養。107年共558件作品參賽約1,410人次師生參與。</text:p>
            <text:p text:style-name="P5078">(3)舉辦各項豐富學生創意競賽，鼓勵各校提供學生Maker舞台，<text:soft-page-break/>辦理豐富多元的學生創意競賽，提供小創客創意展能機會與平台，促進學生創作與創意交流、學習成長。例如：微電影競賽、高雄小創客智庫比賽與展覽等，以培養學生問題解決能力與動手創作能力，透過學生團隊合作，推廣辦理Maker各項學生競賽。</text:p>
            <text:p text:style-name="P5079"><text:span text:style-name="T5080">13.</text:span><text:span text:style-name="T5081">2018南台灣創客教育博覽會</text:span></text:p>
            <text:p text:style-name="P5082">(1)教育局、國立中山大學與高雄市自造者發展協會於107年11月17日至18日兩天，在高雄中正技擊館舉辦，共有來自高雄市各級學校、大專院校與企業70個單位參展，設置120個攤位，包含動靜態成果展示區、手做體驗區、創意競賽、作品展覽、動態表演、專業演講與成果發表等。</text:p>
            <text:p text:style-name="P5083">(2)透過學界與企業跨域Maker交流，結合科技技術與工具，活動廣邀南部創客集結，透過分享彼此創意作品，達到傳達創客精神的理念。內容豐富與多元，除了提供民眾現場體驗創作與學習，並有「小校教育翻轉在地」行動方案動靜態成果展；其中「高雄小創客智庫比賽」，共有1,445件作品參賽，現場展出前三名與優秀作品、「高雄市Maker創意發明競賽」共577件作品參賽，複審42件學生發明作品。此外，「小編劇大導演創意電視台-5分鐘映象高雄」有35件微電影參賽，決選16件作品。</text:p>
            <text:p text:style-name="P5084">14.製播「教育．想像．新樂園」節目</text:p>
            <text:p text:style-name="P5085"><text:span text:style-name="T5086">由教育局主辦，四維國小承辦、社團法人中華民國社會教育事業協會、高雄市資優教育發展協會、高雄市創造力學習中心協辦</text:span><text:span text:style-name="T5087">製播，每週五15:05教育電台FM101.7</text:span><text:span text:style-name="T5088">「教育．想像．新樂園」節目，單週「奇思創享天地」、雙週「資優夢想家YOU &amp; ME」，透過主題人物專訪，提供聽眾創意教育交流平台，節目兼具教育性、知識性和娛樂性，包含：</text:span><text:span text:style-name="T5089">專訪創意師生團隊及專家</text:span><text:span text:style-name="T5090">學</text:span><text:span text:style-name="T5091">者，107年1月至12月計邀訪來賓約計52位，製播52集豐富節目，行銷教育創新想像理念。</text:span></text:p>
            <text:p text:style-name="P5092"/>
            <text:p text:style-name="P5093">107年共辦理40場次性別平等教育相關研習及活動，共計6,539人參加，男性2,534人(39%)，女性4,005人(61%)：</text:p>
            <text:p text:style-name="P5094"><text:span text:style-name="T5095">1.辦理「各級學校校園性侵害性騷擾或性霸凌事件調查專業人員初階培訓課程研習」計1場次，於107年1月29、30、31日假樂群國小辦理，邀請本市各級學校教師參加，計109人參加，男性48人(44%)，女性61人(56%)。透過研習使教師熟悉</text:span><text:span text:style-name="T5096">校園性侵害性騷擾或性霸凌事件基本概念、相關法規、處理程序及行政協調</text:span><text:span text:style-name="T5097">。</text:span></text:p>
            <text:p text:style-name="P5098">2.辦理「國民中學性別平等教育課程教材設計研習」計1場次，由鹽<text:soft-page-break/>埕國中承辦，於107年4月13日假三信家商辦理，邀請本市完全中學及各國民中學擔任性別平等教育相關課程教師，或負責推動性別相關課程之承辦人員，或領域召集人或本市督學、課程督學及相關領域之輔導團團員參加，計54人參加，男性10人(19%)，女性44人(81%)。透過研習落實性別平等教育課程教材設計，善用性別平等教育課程教材設計。</text:p>
            <text:p text:style-name="P5099">3.辦理「兒少性剝削高危險群輔導及網路使用安全知能研習」計1場次，於107年4月17日假三信家商辦理，邀請本市各級學校教師，對本主題有興趣、有意願之社工人員自由報名參加，計39人參加，男性8人(21%)，女性31人(79%)。透過研習協助認識有關兒童及少年性剝削防制條例及人口販運防制法、網路使用安全等相關法規。</text:p>
            <text:p text:style-name="P5100">4.辦理「性別平等教育議題影片研討」計1場次，於107年4月25日假博愛國小辦理，邀請本市各級學校有興趣之教師參加，計102人參加，男性19人(19%)，女性83人(81%)。藉由專業講師進行「跨性夏威夷」之議題導讀與討論，增進教師對多元性別的認識。</text:p>
            <text:p text:style-name="P5101"><text:span text:style-name="T5102">5.辦理「</text:span><text:span text:style-name="T5103">性別歧視與性霸凌防治宣導</text:span><text:span text:style-name="T5104">」計1場次，於107年4月27日假鳳甲國中辦理，邀請本市各高中、國中學務主任、輔導主任、組長、導師或對輔導工作有意願之教師參加，計60人參加，</text:span><text:span text:style-name="T5105">男性</text:span><text:span text:style-name="T5106">20</text:span><text:span text:style-name="T5107">人(33%)，女性</text:span><text:span text:style-name="T5108">40</text:span><text:span text:style-name="T5109">人(67%)</text:span><text:span text:style-name="T5110">。增進教師輔導知能以適切引導學生學習接納多元文化與性別。</text:span></text:p>
            <text:p text:style-name="P5111">6.辦理「校園性侵害、性騷擾或性霸凌事件法令知能與處理程序研討會(以新聞媒體事件為例)」，計1場次，於107年5月2日假前金國小辦理，請各校推派性平會執行秘書或專人參加，計81人參加，男性45人(56%)，女性36人(44%)。透過演講及案例說明，協助釐清校園性侵害及性騷擾事件之相關法規與處理流程。</text:p>
            <text:p text:style-name="P5112"><text:span text:style-name="T5113">7.辦理「</text:span><text:span text:style-name="T5114">輔導特殊或身心障礙學生性別平等教育研習</text:span><text:span text:style-name="T5115">」計1場次，於107年5月26日假仁武特殊教育學校辦理，邀請本市各級學校特殊教育教師及教師助理員參加，計90人參加，</text:span><text:span text:style-name="T5116">男性</text:span><text:span text:style-name="T5117">9</text:span><text:span text:style-name="T5118">人(10%)，女性</text:span><text:span text:style-name="T5119">81</text:span><text:span text:style-name="T5120">人(90%)</text:span><text:span text:style-name="T5121">。落實身心障礙學生性別平等教育工作，增進特殊教育教師及相關人員處理性別事件之能力及輔導學生之知能。</text:span></text:p>
            <text:p text:style-name="P5122">8.辦理「校園學生懷孕事件處理及案例研討會」計1場次，於107年6月15日假國昌國中辦理，邀請本市高中及國中輔導主任或輔導組長參加，計70人參加，男性18人(26%)，女性52人(74%)。加強各校學生懷孕事件承辦人員對學生懷孕事件相關法令，並介紹懷孕學生孕程課程，增進教師對於懷孕學生之輔導知能。</text:p>
            <text:p text:style-name="P5123">9.辦理「校園學生懷孕事件處理研習」計1場次，於107年7月4日假新上國小辦理，邀請本市各級學校輔導教師、主任、組長、老師<text:soft-page-break/>或家長參加，計36人參加，男性15人(42%)，女性21人(58%)。強化性別教育相關法令的知能，提昇教育行政人員面對校園學生懷孕事件處理程序之能力。</text:p>
            <text:p text:style-name="P5124">10.辦理「各級學校校園性侵害、性騷擾或性霸凌事件調查專業人員進階培訓課程研習」，計1場次，於107年7月23、24、25日假樂群國小辦理，邀請具校園性侵害或性騷擾事件調查專業人員初階證書者參加，計74人參加，男性32人(43%)，女性42人(57%)，透過進階研習精進校園性侵害、性騷擾或性霸凌事件基本概念、相關法規、處理程序、行政協調及行政救濟等事件處理知能。</text:p>
            <text:p text:style-name="P5125"><text:span text:style-name="T5126">11.辦理「國民小學性別平等教育主題式教學研習」</text:span><text:span text:style-name="T5127">，</text:span><text:span text:style-name="T5128">計1場次，於107年8月7日假東光國小辦理，邀請本市各級學校有興趣之教師、擔任性別平等教育相關業務或課程教師、督學、課程督學及相關領域之輔導團團員參加，計40人參加，</text:span><text:span text:style-name="T5129">男性</text:span><text:span text:style-name="T5130">12</text:span><text:span text:style-name="T5131">人(</text:span><text:span text:style-name="T5132">30</text:span><text:span text:style-name="T5133">%)，女性</text:span><text:span text:style-name="T5134">28</text:span><text:span text:style-name="T5135">人(</text:span><text:span text:style-name="T5136">70</text:span><text:span text:style-name="T5137">%)</text:span><text:span text:style-name="T5138">。藉由專業講師、實務工作者，分享其實踐經驗，產出教學示例，以落實性別平等教育課程與教學。</text:span></text:p>
            <text:p text:style-name="P5139"><text:span text:style-name="T5140">12.辦理「住宿生輔導員、新任生教組長及運動教練性別平等知能研習」</text:span><text:span text:style-name="T5141">，</text:span><text:span text:style-name="T5142">計1場次，於107年8月20日假福誠高中辦理，邀請本市具住宿輔導員之學校（如住宿型慈輝班或體育班）、各國中新任生教(生輔)組長或運動教練參加，計139人參加，</text:span><text:span text:style-name="T5143">男性</text:span><text:span text:style-name="T5144">81</text:span><text:span text:style-name="T5145">人(</text:span><text:span text:style-name="T5146">58</text:span><text:span text:style-name="T5147">%)，女性</text:span><text:span text:style-name="T5148">58</text:span><text:span text:style-name="T5149">人(</text:span><text:span text:style-name="T5150">42</text:span><text:span text:style-name="T5151">%)</text:span><text:span text:style-name="T5152">。增進與會人員對性騷擾與性侵害法規之認識。</text:span></text:p>
            <text:p text:style-name="P5153"><text:span text:style-name="T5154">13.辦理「</text:span><text:span text:style-name="T5155">校園性侵害、性騷擾及性霸凌事件回復填報系統/統計管理系統操作使用研習會</text:span><text:span text:style-name="T5156">」</text:span><text:span text:style-name="T5157">，</text:span><text:span text:style-name="T5158">計2場次，於107年8月21日假東光國小辦理，邀請本市各級學校性別平等教育委員會業務承辦人、性別平等教育委員會執行秘書、校園安全暨災害防救通報業務人員參加，計302人參加，</text:span><text:span text:style-name="T5159">男性</text:span><text:span text:style-name="T5160">172</text:span><text:span text:style-name="T5161">人(</text:span><text:span text:style-name="T5162">57</text:span><text:span text:style-name="T5163">%)，女性</text:span><text:span text:style-name="T5164">130</text:span><text:span text:style-name="T5165">人(</text:span><text:span text:style-name="T5166">43</text:span><text:span text:style-name="T5167">%)</text:span><text:span text:style-name="T5168">。透過系統進行線上填報，即時更新各事件之處理進度並追蹤管理。</text:span></text:p>
            <text:p text:style-name="P5169">14.辦理「國民小學性別平等教育委員會知能研習」，計2場次，於107年8月22日、9月19日分別假蔡文國小、文華國小辦理，邀請本市各國小性別平等教育委員會執行秘書參加，計183人參加，男性113人(62%)，女性70人(38%)。釐清學務處承辦人員的困惑與協助學校制定性平事件處理SOP程序。</text:p>
            <text:p text:style-name="P5170"><text:span text:style-name="T5171">15.辦理「國中/高中職性別平等教育委員會知能研習」</text:span><text:span text:style-name="T5172">，</text:span><text:span text:style-name="T5173">計1場次，於107年9月28日假中正高工辦理，邀請本市國中、高中職性別平等教育委員會執行秘書參加，計88人參加，</text:span><text:span text:style-name="T5174">男性</text:span><text:span text:style-name="T5175">50</text:span><text:span text:style-name="T5176">人(57%)，女性</text:span><text:span text:style-name="T5177">38</text:span><text:span text:style-name="T5178">人(43%)</text:span><text:span text:style-name="T5179">。藉由專題演講、經驗交流及案例分享，發展符合性別平等精神之委員會運作模式，以發揮性平會實際功能。</text:span></text:p>
            <text:p text:style-name="P5180">16.辦理「教師法與性別平等教育法之對應關係」，計1場次，於107年10月4日假前峰國中辦理，邀請本市各級學校教師參加，計48<text:soft-page-break/>人參加，男性25人(52%)，女性23人(48%)。加強各校教師對性別平等教育與校園性別事件相關法令之知能對應關係，協助各校教師對於教師法相關法令修正方向之瞭解。</text:p>
            <text:p text:style-name="P5181"><text:span text:style-name="T5182">17.辦理「校園性侵害、性騷擾或性霸凌事件案例分享研討會」</text:span><text:span text:style-name="T5183">，</text:span><text:span text:style-name="T5184">計2場次，於10月5日、12日分別假新興高中、中正高中辦理，邀請本市高、國中小校長及性平會執行秘書參加，計218人參加，</text:span><text:span text:style-name="T5185">男性</text:span><text:span text:style-name="T5186">115</text:span><text:span text:style-name="T5187">人(</text:span><text:span text:style-name="T5188">53</text:span><text:span text:style-name="T5189">%)，女性</text:span><text:span text:style-name="T5190">103</text:span><text:span text:style-name="T5191">人(</text:span><text:span text:style-name="T5192">47</text:span><text:span text:style-name="T5193">%)</text:span><text:span text:style-name="T5194">。藉由案例分享，建立本市各級學校校長及性平業務承辦人對性平三法法規知能。</text:span></text:p>
            <text:p text:style-name="P5195">18.辦理「校園性侵害性騷擾或性霸凌行為人防治教育培訓課程」，計1場次，於107年10月11、12、18日假左營高中辦理，邀請本市執行校園性別事件防治教育人員參加，計32人參加，男性9人(28%)，女性23人(72%)。為深化輔導人員進行相關教育課程之能力，期能提升本市校園性別事件行為人學生之教學與輔導成效。</text:p>
            <text:p text:style-name="P5196"><text:span text:style-name="T5197">19</text:span><text:span text:style-name="T5198">.辦理「性別平等教育影展暨座談會」</text:span><text:span text:style-name="T5199">，</text:span><text:span text:style-name="T5200">計1場次，於107年10月25日由新興高中假奧斯卡影城辦理，邀請本市各級學校有興趣之教師參加，計73人參加，男性5人(7%)，女性68人(93%)。藉由播放「舞間革命」一片，並藉由講師進行議題導讀與討論，提供與會者不同視野，強化與會人員之性別意識與教育知能。</text:span></text:p>
            <text:p text:style-name="P5201">20.辦理「同志輔導與諮商策略研習」計1場次，於107年10月26日假青年國中辦理，邀請本市各級學校對同志議題感興趣之教師、輔導人員，以及有興趣之教師參加，計83人參加，男性13人(16%)，女性70人(84%)，提供輔導教師具多元文化及社會正義觀點之同志諮商與輔導思維，增進輔導教師多元性別與同志諮商輔導的技巧與能力，並分享同志諮商與系統工作的經驗。</text:p>
            <text:p text:style-name="P5202"><text:span text:style-name="T5203">21.辦理「各級學校性別平等教育影展」</text:span><text:span text:style-name="T5204">，</text:span><text:span text:style-name="T5205">計1場次，於107年10月31日假博愛國小辦理，邀請本市各級學校有興趣之教師參加，計139人參加，男性17人(12%)，女性122人(88%)。透過播映「變裝皇后拳擊手」一片，並藉由專業講師進行議題導讀與討論，增進教師對多元性別的認識。</text:span></text:p>
            <text:p text:style-name="P5206">22.辦理「107年度性別平等教育經驗傳承研討會」，計1場次，於107年11月1日假龍華國中辦理，邀請本市各級學校107學年度承接性平業務之學務主任或承辦教師參加，計88人參加，男性41人(47%)，女性47人(53%)。透過案例研討與經驗交流，讓與會人員了解性平三法等相關法令之內涵，得以基於教育立場推動性別平等教育。</text:p>
            <text:p text:style-name="P5207">23.辦理「107年度性平資源中心教學資源推廣與課程融入經驗分享研討會」，計1場次，於107年11月7日假龍華國中辦理，邀請本市各級學校有興趣之教師參加，計49人參加，男性16人(33%)，<text:soft-page-break/>女性33人(67%)。透過專業講師分享「108新課綱性別平等教育議題之定位」以及「性別平等教育課程設計」，協助教師瞭解性別平等教育融入課程的精神與內涵。</text:p>
            <text:p text:style-name="P5208">24.辦理「校園性侵害、性騷擾或性霸凌事件輔導知能與後續處遇研討會」，計1場次，於107年11月15日假新民國小辦理，邀請本市各級學校輔導組長或輔導主任參加，計118人參加，男性30人 (25%)，女性88人(75%)。透過演講及案例研討，提昇輔導人員面對校園性侵害、性騷擾或性霸凌事件法令知能與後續處遇方法，提供校園性別事件當事人所需協助。</text:p>
            <text:p text:style-name="P5209">25.辦理「身心障礙學生性別平等教育研習」，計1場次，於107年11月17日假楠梓特殊學校辦理，邀請本市公私立各級學校特教老師參加，計24人參加，男性5人(21%)，女性19人(79%)。透過性別平等教育講座、桌遊教學教案設計及教學綜合研討，增進特教老師針對特殊教育學生設計性別平等教育活動知能。</text:p>
            <text:p text:style-name="P5210">26.辦理「校園性侵害、性騷擾或性霸凌事件防治與校園空間安全研習」，計1場次，於107年11月26日假勝利國小辦理，邀請本市各級學校總務主任參加，計64人參加，男性32人(50%)，女性32人(50%)。透過專業講師分享性別友善空間之營造與規劃，並對校園性侵害、性騷擾或性霸凌之防治處遇有更清楚的認知與因應。</text:p>
            <text:p text:style-name="P5211">27.辦理「性別平等教育系列研習」，計3場次，於107年5月30日至107年9月26日假蔡文國小辦理，邀請全市國小教師參與，計107人參加，男性25人(23%)，女性82人(77%)，探討主題包括：桌遊融入性平教育研習、校園性騷擾及常見法律問題，讓與會人員對性別平等教育的內涵有更豐富的認識。</text:p>
            <text:p text:style-name="P5212">28.辦理「社區性別平等教育宣導」，計2場次，於107年3月21日辦理「看性別平等中的情緒勒索」、9月19日辦理「校園性平事件案例研討及相關法規」講座，邀請大旗山地區教師及社區民眾參與，計142人參加，男性26人(18%)，女性116人(82%)，藉由研習，增進教師及社區居民深入瞭解性別主流化、性別平權促進等相關資訊，提昇個人培養性別平等意識及追求性別平等能力。</text:p>
            <text:p text:style-name="P5213">29.辦理「社區巡迴宣導活動」，計6場次，於107年6月30日至12月2日由社會教育館假該館、橋頭區仕隆國小、鼓山區內惟國小、左營區永清國小等辦理，邀請全市教師、家長及社區民眾參與，計3,807人參加，分享身體自主權及自我保護等講題，並宣導性別平權之觀念。</text:p>
            <text:p text:style-name="P5214"/>
            <text:p text:style-name="P5215"/>
            <text:p text:style-name="P5216">1.107年度辦理「幼兒園教保活動與課程大綱」研習及課綱實驗園經<text:soft-page-break/>驗分享會20場次，共1,208人次參加，使教保人員瞭解「新課綱」之課程理念與實施內容。</text:p>
            <text:p text:style-name="P5217">2.結合教育部輔導計畫及教育局教保輔導團機制，提升教保品質</text:p>
            <text:p text:style-name="P5218"><text:span text:style-name="T5219">(1)辦理教育部「公私立幼兒園輔導計畫：專業發展輔導」，</text:span><text:span text:style-name="T5220">10</text:span><text:span text:style-name="T5221">7學年度計13園參加教育部輔導計畫方案，共補助經費70</text:span><text:span text:style-name="T5222">萬</text:span><text:span text:style-name="T5223">8,944元。</text:span></text:p>
            <text:p text:style-name="P5224">(2)教育局組成教保輔導團，提供各園定期與不定期到園輔導訪視，107年度完成訪視輔導工作計29園。</text:p>
            <text:p text:style-name="P5225"><text:span text:style-name="T5226">3.10</text:span><text:span text:style-name="T5227">7</text:span><text:span text:style-name="T5228">年度補助辦理各類教師研習共計122場，補助金額計414</text:span><text:span text:style-name="T5229">萬</text:span><text:span text:style-name="T5230">5,785元。</text:span></text:p>
            <text:p text:style-name="P5231"/>
            <text:p text:style-name="P5232">聯合市府消防局、衛生局及工務局進行幼兒園公安檢查，107年度共稽查177次，合格件次137件，不合格幼兒園分別由業管局處追蹤限期改善。</text:p>
            <text:p text:style-name="P5233"/>
            <text:p text:style-name="P5234"/>
            <text:p text:style-name="P5235">1.查察違規教學情形，確保幼兒受教品質</text:p>
            <text:p text:style-name="P5236">(1)本市公私立幼兒園共663園(公立214園，私幼431園，非營利幼兒園17園及1所部落互助式教保服務中心)。</text:p>
            <text:p text:style-name="P5237">(2)為落實學前教學正常化，稽核立案幼兒園學前英語教學情形，符應統整不分科原則，教育局配合公共安全檢查進行學前英美語教學稽核，查察園數176園。</text:p>
            <text:p text:style-name="P5238">2.本土語言教學：</text:p>
            <text:p text:style-name="P5239">(1)辦理各公私立幼兒園園長、教師本土語言教學研習，提升教師本土語言之教學能力。</text:p>
            <text:p text:style-name="P5240">(2)將本土語言教學活動融入教學模式，使本土語言與教學課程緊密結合。</text:p>
            <text:p text:style-name="P5241">(3)辦理本土語言輔導訪視，共訪視124校(公幼38園，私幼86園)。</text:p>
            <text:p text:style-name="P5242">(4)107年度共補助39園，3,114,342元推動本土教育各項活動。</text:p>
            <text:p text:style-name="P5243"><text:span text:style-name="T5244">(5)辦理閩南語沉浸式教學試辦計畫，本市公私立幼兒園計10園參與試辦，已超越</text:span><text:span text:style-name="T5245">教育部國民及學前教育署</text:span><text:span text:style-name="T5246">所定目標值2園，共核定211</text:span><text:span text:style-name="T5247">萬</text:span><text:span text:style-name="T5248">5,241元。</text:span></text:p>
            <text:p text:style-name="P5249"/>
            <text:p text:style-name="P5250"><text:span text:style-name="T5251">1.補助公立幼兒園改善教學環境設施設備，107年度共挹助經費</text:span><text:span text:style-name="T5252">1,453</text:span><text:span text:style-name="T5253">萬元補助公立幼兒園38園改善幼兒園安全、環境、遊戲及教學設備。</text:span></text:p>
            <text:p text:style-name="P5254"><text:span text:style-name="T5255">2.</text:span><text:span text:style-name="T5256"><text:s/></text:span><text:span text:style-name="T5257">107學年度辦理幼兒園基礎評鑑，受評幼兒園共計117園，部分指標通過園數為77園，並規劃於108年提供入園追蹤輔導措施，俾</text:span><text:soft-page-break/><text:span text:style-name="T5258">以協助未全數通過之幼兒園能順利通過追蹤評鑑。</text:span></text:p>
            <text:p text:style-name="P5259"/>
            <text:p text:style-name="P5260">提供各項助學措施辦理各項幼教補助，中低收入家庭幼童托教補助、五歲幼兒免學費教育計畫、兒童托育津貼、幼兒教育及照顧補助等， 107年度總計補助9億9,703萬4,900元，嘉惠132,032人。</text:p>
            <text:p text:style-name="P5261"/>
            <text:p text:style-name="P5262">依據公私幼設置量比、供應量比、需求量比，分年於公共化教保服務供應量較不足之行政區，活化公立學校閒置空間，以公私合作方式運用民間資源，優先設置非營利幼兒園。目前已設置17園、65班、提供1,750個入園名額，預計至110年共增設40園、211班、提供5,654個入園名額，公共化教保服務供應量比例將成長至34.33%。</text:p>
            <text:p text:style-name="P5263"/>
            <text:p text:style-name="P5264">1.教育部國民及學前教育署為因應取消軍教薪資免稅配套措施，補助公私立幼兒園導師職務加給差額及教保費，公幼部分107學年度第1期總計補助8,876,800元，嘉惠1,077人次；私幼部分107年度第1期總計補助2,776萬9,628元，嘉惠25,598人次。</text:p>
            <text:p text:style-name="P5265"><text:span text:style-name="T5266">2.為提升教保服務人員專業知能，凡實際就讀師資培育之大學開設之幼兒園師資職前教育課程專班(以下簡稱幼教專班)，其修讀幼教專班科目成績達80分以上者，每學分最高補助2</text:span><text:span text:style-name="T5267">,000</text:span><text:span text:style-name="T5268">元，且每學期最高補助1萬5</text:span><text:span text:style-name="T5269">,</text:span><text:span text:style-name="T5270">000元，至多補助二學期；每學分未達2</text:span><text:span text:style-name="T5271">,000</text:span><text:span text:style-name="T5272">元或每學期未達1萬5</text:span><text:span text:style-name="T5273">,</text:span><text:span text:style-name="T5274">000元者，依其實際繳納金額覈實補助。</text:span><text:span text:style-name="T5275">106</text:span><text:span text:style-name="T5276">學年度第2學期計15名教保服務人員申請補助經費計21</text:span><text:span text:style-name="T5277">萬</text:span><text:span text:style-name="T5278">8,</text:span><text:span text:style-name="T5279">000</text:span><text:span text:style-name="T5280">元。</text:span><text:span text:style-name="T5281"><text:s/></text:span></text:p>
            <text:p text:style-name="P5282"/>
            <text:p text:style-name="P5283"/>
            <text:p text:style-name="P5284"/>
            <text:p text:style-name="P5285"/>
            <text:p text:style-name="P5286"/>
            <text:p text:style-name="P5287"/>
            <text:p text:style-name="P5288"/>
            <text:p text:style-name="P5289">1.輔導並促進體育課教學活動及運動競賽之正常發展。</text:p>
            <text:p text:style-name="P5290">2.實施教學正常化訪評、配合國民中小健體領域輔導團、中等學校及國民小學體育促進會推展各項運動。</text:p>
            <text:p text:style-name="P5291">3.為推動學校體育教育，107年8月9日辦理107年國民小學體育促進會體育組長知能研習、107年8月20日辦理107年中等學校體育促進會體育組長知能研習，以提升體育行政人員及教練專業知能。</text:p>
            <text:p text:style-name="P5292"/>
            <text:p text:style-name="P5293">107年3月14-16日，委由瑞興國小假中正運動場辦理，計舉辦田徑、游泳等2個競賽項目，共3,607人參與。</text:p>
            <text:p text:style-name="P5294"/>
            <text:p text:style-name="P5295"/>
            <text:p text:style-name="P5296">1.市中運：107年1月30日至2月2日，陽明國中承辦，共舉辦田徑、舉重、跆拳道、羽球、空手道、桌球、游泳、網球、柔道、軟網、射箭、角力、射擊、自由車等14個競賽項目，109所學校參加，約3,700人參與，並於世運主場館辦理開幕及田徑賽事。 <text:s text:c="2"/></text:p>
            <text:p text:style-name="P5297">2.參加107年全國中等學校運動會：4月21-26日組成本市代表隊參加於台中市舉辦之全國中等學校運動會，本市計獲46面金牌、50面銀牌、76面銅牌，共172面獎牌名列全國第四名。</text:p>
            <text:p text:style-name="P5298"/>
            <text:p text:style-name="P5299">1.國小體育促進會：辦理31項比賽計有手球、桌球、游泳、硬式網球、軟式網球、班際大隊接力、拔河、排球、巧固球、足球、羽球、躲避球、軟式棒球、籃球、樂樂足球、帆船、滾球、班際籃球(鳳山場、四維場)、班際跳繩、競技體操，以上總計約8,265人次。</text:p>
            <text:p text:style-name="P5300">2.中等學校體育促進會：辦理18項比賽及活動，國中大隊接力錦標<text:s/></text:p>
            <text:p text:style-name="P5301"><text:s text:c="2"/>賽、全國中等學校運動會參訪、五人制足球、撞球、藤球、游泳接<text:s/></text:p>
            <text:p text:style-name="P5302"><text:s text:c="2"/>力、排球、空手道、射擊、體育組長知能研習、自由車、羽球、手球、帆船、高中職校籃球錦標賽、國中籃球錦標賽、桌球、體育促進會會員大會暨工作檢討會等，以上參加總人次為5,562人。</text:p>
            <text:p text:style-name="P5303"/>
            <text:p text:style-name="P5304">1.辦理2018第六屆立德盃全國少棒錦標賽：107年1月28日至2月2日，計14縣市32隊參賽，本市苓雅區中正國小榮獲冠軍。</text:p>
            <text:p text:style-name="P5305">2.參加106學年度國小棒球聯賽軟式組：於107年5月31日至6月6日舉辦，計246隊參加，本市苓雅區中正國小榮獲冠軍。</text:p>
            <text:p text:style-name="P5306">3.參加107年TOTO盃全國少棒錦標賽:<text:s/>本市苓雅區中正國小榮獲冠軍。</text:p>
            <text:p text:style-name="P5307">4.參加2018年美國小馬聯盟（PONY）野馬級（11－12歲組）世界少棒錦標賽：本市苓雅區中正國小榮獲冠軍。</text:p>
            <text:p text:style-name="P5308">5.參加「2018年亞洲青少年空手道錦標賽」：於107年5月11日至13日舉辦，本市小港高中李嘉婕榮獲銀牌。</text:p>
            <text:p text:style-name="P5309">6.參加「2018年東亞青少年空手道錦標賽」：於107年4月21日至22日舉辦，本市三民國中黃昱儒榮獲銀牌。</text:p>
            <text:p text:style-name="P5310">7.參加「106學年度中等學校足球聯賽」：於107年3月27日至4月30日舉辦，本市中山工商榮獲高中女子組11人制冠軍，鳳西國中榮獲國中女子組5人制冠軍。</text:p>
            <text:p text:style-name="P5311">8.本市後勁國小參加「2018年聖馬利諾盃國際分齡足球錦標賽」12歲女子組，榮獲冠軍佳績。</text:p>
            <text:p text:style-name="P5312">9.林園高中參加「2018丹麥喬陵蘭國際手球分齡棉標賽」，榮獲冠軍<text:soft-page-break/>佳績。</text:p>
            <text:p text:style-name="P5313">10.本市普門中學女子籃球隊參加106學年度「HBL高中籃球聯賽」，勇奪全國高中甲級女子籃球隊冠軍二連霸。</text:p>
            <text:p text:style-name="P5314">11.本市五福國小於107年5月12-13日參加「第五屆亞洲青少年啦啦隊錦標賽」，榮獲亞洲盃冠軍。</text:p>
            <text:p text:style-name="P5315">12.本市東光國小參加「2018年易魯拉‧斯洛伐尼亞26th EUROFEST國際手球分齡錦標賽」，榮獲U12(國小六年級)男子組世界冠軍及U11(國小五年級)男子組亞軍佳績。</text:p>
            <text:p text:style-name="P5316">13.參加「107年全國小學田徑錦標賽」：107年5月11-12日於苗栗縣立體育場田徑場舉行完畢，本市代表隊參加鉛球、壘球擲遠、跳遠、接力、跳高等項目，共獲24個獎項。</text:p>
            <text:p text:style-name="P5317">14.107年高雄市身心障礙運動會，於107年11月3日，委由楠梓特殊教育學校假中正高工運動場舉行，辦理田徑、游泳、籃球、桌球與羽球等多項體能競賽，並結合園遊會及趣味競賽讓市民共同參與，共有120個學校單位及民間社團組隊參加，參賽選手約3,000人。</text:p>
            <text:p text:style-name="P5318">15.承辦國中棒球運動聯賽軟式組全國賽：107年11月6日至11月14日，由本市承辦，圓滿成功。</text:p>
            <text:p text:style-name="P5319">16.承辦高中棒球運動聯賽硬式鋁棒組分區賽：107年11月19日至23日，圓滿成功。</text:p>
            <text:p text:style-name="P5320">17.辦理第六屆徐生明盃國際少棒錦標賽：107年11月17日至20日，邀請韓國仁川東幕國小及日本東練馬社區少棒隊共襄盛舉，共計32隊參加，圓滿成功。</text:p>
            <text:p text:style-name="P5321">18.承辦高中棒球運動聯賽硬式鋁棒組全國賽：107年12月8日至14日由本市承辦，圓滿成功。</text:p>
            <text:p text:style-name="P5322">19.國際學生體育交流活動：</text:p>
            <text:p text:style-name="P5323">(1) 2018第21屆高雄中區扶輪盃台日青少棒球錦標賽：107年1月20-21日，日本與本市忠孝、五福、橋頭、七賢國中進行交流賽，圓滿成功。</text:p>
            <text:p text:style-name="P5324">(2)2018高雄市第22屆台日軟式少年棒球錦標賽：107年3月22-25日，假本市辦理，促進國際交流。</text:p>
            <text:p text:style-name="P5325"><text:span text:style-name="T5326">(3)日本東大阪兒童籃球協會少年籃球交流賽：107年3月24-28日，與本市獅湖國小、華山國小、光華國小、太平國小、忠孝國小</text:span><text:span text:style-name="T5327">、</text:span><text:span text:style-name="T5328">勝利國小、小港國小、四維國小</text:span><text:span text:style-name="T5329">、高雄美國學校、高雄道明外僑小學</text:span><text:span text:style-name="T5330">等10校交流，圓滿成功。</text:span><text:span text:style-name="T5331"><text:s/></text:span></text:p>
            <text:p text:style-name="P5332">(4)2018年台灣高雄市ー日本八王子市青少年劍道交流活動：107年12月27-28日，與本市正興國中交流，圓滿成功。</text:p>
            <text:p text:style-name="P5333">(5)日本調布青少棒球隊訪台：107年12月28-31日，進行棒球<text:soft-page-break/>交流，促進本市運動城市行銷。</text:p>
            <text:p text:style-name="P5334"/>
            <text:p text:style-name="P5335">1.輔導並補助各級學校開放學校場地，以收學校體育支援社會體育之</text:p>
            <text:p text:style-name="P5336">效。</text:p>
            <text:p text:style-name="P5337">2.配合教育部體育署持續建置「全國運動場館資訊網」達975筆資料，俾利民眾至該網站(http://iplay.sa.gov.tw/)查詢運動設施相關資訊。</text:p>
            <text:p text:style-name="P5338"/>
            <text:p text:style-name="P5339">1.推動普及化運動方案：為提升國中小學生規律運動人口數量，採以「班級」為單位組隊，以推廣運動風氣為主軸，不強調競技之表現，進行校內、校際(縣市內)以至於分區(全國)競賽，107年辦理項目如下：</text:p>
            <text:p text:style-name="P5340">(1)國小：辦理樂樂棒球(3-6年級)、樂樂足球(3-6年級)、班際跳繩(3-6年級)、三對三籃球(3-6年級)、大隊接力(6年級)、樂樂羽球(3-5年級)。</text:p>
            <text:p text:style-name="P5341">(2)國中：辦理大隊接力(7-9年級)。</text:p>
            <text:p text:style-name="P5342">2.體適能檢測情形：106學年通過率(4項檢測指標均達常模百分等級25(含)以上之學生)由65.48％提升至65.56％，進步幅度為0.08％，且已達成教育部訂110年60％指標。</text:p>
            <text:p text:style-name="P5343">3.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落實SH150政策，養成規律運動習慣，奠定學生終身參與身體活動的能力與態度。</text:p>
            <text:p text:style-name="P5344">4.辦理暑期青春專案：107年7月到8月暑期少年休閒育樂活動辦理1,468梯次，參加人數為2萬2,862人，活動參與對象含中輟生、低收入戶等高關懷族群，活動期間加入反霸凌、反幫派、反吸毒、反暴力、反援交等政策性宣導。</text:p>
            <text:p text:style-name="P5345"/>
            <text:p text:style-name="P5346">1.107年高雄市各級學校學生游泳與自救能力教學經費，經教育部體育署核定計畫金額1,596萬5,720元，核定補助1,117萬6,004元，其餘教育局自籌。</text:p>
            <text:p text:style-name="P5347">2.辦理守望員研習：107年6月至12月假梓官國中、前鎮國小及新光國小辦理，共3場次。</text:p>
            <text:p text:style-name="P5348"><text:span text:style-name="T5349">3</text:span><text:span text:style-name="T5350">.興整建游泳池：為提升學生游泳能力，107年獲教育部體育署補助整建五權國小504萬元及前金國小24</text:span><text:span text:style-name="T5351">萬</text:span><text:span text:style-name="T5352">5,000元。</text:span></text:p>
            <text:soft-page-break/>
            <text:p text:style-name="P5353"><text:span text:style-name="T5354">4</text:span><text:span text:style-name="T5355">.運動i台灣-</text:span><text:span text:style-name="T5356">水域運動樂活計畫、身心障礙者運動樂活計畫與原住民族傳統運動樂活計畫共</text:span><text:span text:style-name="T5357">8所學校辦理。</text:span></text:p>
            <text:p text:style-name="P5358">5.運動i台灣-水上運動嘉年華：全民國防自力環保造筏賽端午由前鎮高中辦理。</text:p>
            <text:p text:style-name="P5359"><text:span text:style-name="T5360">6</text:span><text:span text:style-name="T5361">.水域安全宣導：學校辦理水域活動均要求納入水中及自救宣導教學共計52場次，計1</text:span><text:span text:style-name="T5362">萬</text:span><text:span text:style-name="T5363">5,617人參加。教育局製作防溺動畫影片及宣傳摺頁並多次要求學校宣導水域安全及公布危險水域相關資訊；辦理守望員及游泳師資增能研習，期能降低溺斃率；</text:span><text:span text:style-name="T5364">於高雄市永安區烏林投里海域辦理三個梯次開放性水域訓練，分別提供國小、國中、及親子參加</text:span><text:span text:style-name="T5365">。</text:span></text:p>
            <text:p text:style-name="P5366">7.水域體驗活動：光榮國小辦理親子帆船體驗，共4個梯次；舊城國小辦理蓮池潭水域帆船體驗，共8個梯次；前金國小辦理蹼泳體驗活動，共2個梯次，提供市民參與及親子體驗。</text:p>
            <text:p text:style-name="P5367">8.107學年教育部全國棒球聯賽績效：</text:p>
            <text:p text:style-name="P5368"><text:span text:style-name="T5369"><text:s/>(1)高中鋁棒組部分：</text:span><text:span text:style-name="T5370">高苑工商第</text:span><text:span text:style-name="T5371">5</text:span><text:span text:style-name="T5372">名、普門中學第</text:span><text:span text:style-name="T5373">6</text:span><text:span text:style-name="T5374">名</text:span><text:span text:style-name="T5375">。</text:span></text:p>
            <text:p text:style-name="P5376"><text:span text:style-name="T5377">(</text:span><text:span text:style-name="T5378">2</text:span><text:span text:style-name="T5379">)高中軟式組部分：</text:span><text:span text:style-name="T5380">高苑工商第3名、華德工家第</text:span><text:span text:style-name="T5381">8</text:span><text:span text:style-name="T5382">名</text:span><text:span text:style-name="T5383">。</text:span></text:p>
            <text:p text:style-name="P5384"/>
            <text:p text:style-name="P5385">1.整合運動人才培訓，落實運動人才培訓：目前大多數已符合亞奧運項目設置；本年度另對體育班級專任運動教練訪視時視教練分布及資源現況進行檢討，以作為108學年度體育班發展項目審查之參考。</text:p>
            <text:p text:style-name="P5386">2.本市目前有111所學校設立體育班，聘有99位運動教練(含括專任42名、教育部體育署輔導16名、約僱38名、約聘3名)投入運動專項培訓行列。為因應學校多元運動項目的師資需求，將積極向中央爭取聘任專任運動教練之經費補助。</text:p>
            <text:p text:style-name="P5387">3.實行四階段培訓計畫：以奧、亞運動項目置運動教練；除高中、國中、國小三階段基礎培訓外，高雄大學107學年度運動競技系持續招生，培訓本市在地優秀運動人才。</text:p>
            <text:p text:style-name="P5388">4.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p>
            <text:p text:style-name="P5389">5.教育部107年核定補助區域運動人才-舉重(15萬元)、網球(15萬元)項目，期許暢通四級運動人才升學管道，規劃長期運動選手培訓體制。</text:p>
            <text:p text:style-name="P5390">6.為獎勵本市優秀運動教練、選手與績優學校，以提高本市運動水準，訂定「高雄市高級中等以下學校體育獎勵金發給辦法」(學校<text:soft-page-break/>體育部分)，以茲規範學校體育獎勵金發給標準，獎勵選手及教練為本市爭取運動佳績，本年度計核發本市高級中等以下學校體育獎勵1,284萬3,500元。</text:p>
            <text:p text:style-name="P5391">7.持續編列學校體育績效獎勵金：107年度賡續編列2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text:p>
            <text:p text:style-name="P5392">8.辦理教育部體育署補助「設立基層運動選手訓練站」：本年度設立鼓山高中等13大站(運動類別)、91分站(各校運動分站)，核定補助營養費、參賽費、消耗性訓練器材等經費計新台幣1,480萬元。<text:s/></text:p>
            <text:p text:style-name="P5393"><text:span text:style-name="T5394">9</text:span><text:span text:style-name="T5395">.落實運動選手輔導照顧：為提升基礎競技運動實力，建立完善培訓體制，本年度辦理教育部體育署補助「運動選手輔導照顧(含學雜費、生活照顧、課業輔導補助)」809人次，補助經費462</text:span><text:span text:style-name="T5396">萬</text:span><text:span text:style-name="T5397">2,100元。<text:s/></text:span></text:p>
            <text:p text:style-name="P5398"/>
            <text:p text:style-name="P5399">教育局與衛生局合辦通學步道禁菸設置與稽查。並辦理揭牌儀式，公告拒菸行動，107年止共補助234所國中小，建置禁菸通學步道，規範對象有全體師生、接送學生上下學之家長、訪校來賓、校園施做工程人員等，期以營造校園無菸環境。</text:p>
            <text:p text:style-name="P5400"/>
            <text:p text:style-name="P5401">1.加強充實國小牙齒防治相關設備，繼續辦理齲齒防治工作。</text:p>
            <text:p text:style-name="P5402">2.各校聘請牙醫師作定期檢查輔導矯治及追蹤，教育局補助本市國小242校齲齒防治費合計305萬500元整；偏遠地區學校可與牙醫師公會申請巡迴醫療服務，為國小學童進行口檢服務。</text:p>
            <text:p text:style-name="P5403"/>
            <text:p text:style-name="P5404">1.107學年度「國民中小學一、四、七年級學生健康檢查」9至12月期間由承辦廠商到校執行，已於12月20日完成學生健康檢查計65,021人。檢查結果由學校轉發醫院報告書供家長知悉，健檢篩檢異常學生，將由學校追蹤學生複檢矯治情形。</text:p>
            <text:p text:style-name="P5405">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p>
            <text:p text:style-name="P5406">3. 107年針對校園教職員工辦理「校園X光車巡迴檢查」，受檢學校282校、受檢人數7,309人次，檢測疑似感染肺結核人數0人。為<text:soft-page-break/>維護所屬各級學校教職員工身體健康，希望利用主動發現方式，以胸部Ｘ光篩檢工作，補足被動發現(因症就診)的不足處，俾及早發現感染源，減低校園結核病傳染的可能性。</text:p>
            <text:p text:style-name="P5407">4.107年針對學校職員工及家長等辦理各項傳染病宣導如下：校園結核病防治宣導共1,205場次；校園流感防治宣導共1,935場次；校園登革熱防治宣導共1,828場次。</text:p>
            <text:p text:style-name="P5408">5.登革熱防治：分別於107年8月14日、8月20日及9月6日辦理3場次登革熱防治增能研習，參加人數共230人，目的在要求學校定期自主巡檢校園熱點，加強衛教宣導，管控疑似疾病及落實校安宣導。且為防範校園群聚案件，請各校留意是否同班有2名確診個案，並提醒家長如學生有疑似症狀務必主動告知校方，並儘速就醫，必要時自我居家管理。</text:p>
            <text:p text:style-name="P5409"/>
            <text:p text:style-name="P5410">1.透過每學期舉行學生視力檢查一次，並統計視力不良者，後續予以輔導與追蹤矯治。</text:p>
            <text:p text:style-name="P5411">2.107年4月14日至107年5月12日辦理3場「健康促進學校向下扎根計畫-幼兒園教師健康促進增能活動」，共計350位幼教師及保育員參加研習。</text:p>
            <text:p text:style-name="P5412">3.提供國小及幼兒園學童課後照顧班適宜教學環境，積極全面宣導正確護眼政策：學校利用所有與家長接觸的時機，宣導正確的用眼常識，以達到控度防盲的護眼目標。</text:p>
            <text:p text:style-name="P5413">4.透過推動「4電少於2」及「減少近距離用眼時間」，國中小學生每日戶外活動時間達120分鐘，並要求各校落實3010原則，電子白板使用30分鐘、休息10分鐘之規範。</text:p>
            <text:p text:style-name="P5414">5.107學年度國小視力不良率下降達0.22%，且低於全國0.74%。</text:p>
            <text:p text:style-name="P5415"/>
            <text:p text:style-name="P5416">1.高中職及國中小全面供應學校午餐</text:p>
            <text:p text:style-name="P5417"><text:span text:style-name="T5418">　</text:span><text:span text:style-name="T5419">本市學校午餐供應總校數358校(國小241校、國中79校、高中職34校、特殊學校4校)；公辦公營301校、公辦民營21校、民辦民營36校</text:span><text:span text:style-name="T5420">(其中瑞祥高中部外訂便當、國中部公辦民營；道明高中外訂便當及團膳併行)。</text:span></text:p>
            <text:p text:style-name="P5421">2.辦理經濟弱勢學生午餐補助</text:p>
            <text:p text:style-name="P5422">(1)補助低收入、中低收入、單親子女生活補助、身障生活補助、原住民無力負擔及家庭突遭變故等，學期中及寒暑假參加學校所舉辦活動之午餐補助。</text:p>
            <text:p text:style-name="P5423">(2)107年度補助學生人數國中28,203人次、國小39,473人次，補助金額約2億5,548萬元。</text:p>
            <text:p text:style-name="P5424"><text:span text:style-name="T5425">3.午餐安全衛生業務訪視：</text:span><text:span text:style-name="T5426">107年度食安聯合稽查，由農政單位負責</text:span><text:soft-page-break/><text:span text:style-name="T5427">食材檢驗，另教育局督導</text:span><text:span text:style-name="T5428">午餐驗收紀錄及食材登錄情形，衛生局查核學校及團膳業作業場所衛生安全</text:span><text:span text:style-name="T5429">，計237校、8家團膳業者。</text:span></text:p>
            <text:p text:style-name="P5430">4.辦理學校午餐廚房相關設備補助：為辦理107年度午餐廚房設備補助計畫，補助學校午餐廚房相關設備及修繕工程經費，計86校，補助金額3,070萬1,214元。</text:p>
            <text:p text:style-name="P5431">5.足額進用營養師，提升午餐品質：</text:p>
            <text:p text:style-name="P5432"><text:s text:c="2"/>40班以上學校廚房皆已進用營養師辦理午餐專業業務，106年度本市共計有正式編制營養師90名，約聘用營養師2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5433">6.維護「學校午餐教育資訊網」：將學校午餐及最新飲食教育相關資訊隨時上傳。內容包括：最新消息、相關研習、教材資源、午餐月刊、學校午餐食材檢驗報告、在地食材暨有機農業…等相關資源，以利學校廣泛使用。</text:p>
            <text:p text:style-name="P5434">7.營養午餐食材資訊透明化：</text:p>
            <text:p text:style-name="P5435">(1)維護「營養午餐資訊管理系統」，以簡化學校開立午餐菜單工作、午餐食材採購單製作、輸出食材登錄平台報表、營養師審核支援區學校菜單業務等，以簡化並e化午餐工作，提升行政效能。</text:p>
            <text:p text:style-name="P5436">(2)推動「校園食材登錄平臺」，建置全市午餐食材資料庫，食材登錄上線率達100%，公開午餐營養基準、菜單內容、菜色照片、餐食熱量、調味料等食材資訊，並配合四章一Q政策，介接農政單位與衛生單位相關資訊平臺，加強食材管理追蹤追溯，落實校園食品安全把關機制。</text:p>
            <text:p text:style-name="P5437">(3)106年度起，校園食材登錄平臺建置APP功能，推動「主動式安心家長會員登錄機制」，主動提供家長於手機訂閱學生午餐資訊並推播健康飲食知能。</text:p>
            <text:p text:style-name="P5438">8.學校午餐業務訪視：107年藉由實際訪視了解學校午餐供應及員生社販賣有關衛生品質、環境衛生、人員衛生、營養教育及衛生自主管理落實情形暨午餐帳務管理執行情形，午餐廚房學校訪視共237校，團膳業者聯合稽查共8家。藉由實際訪視了解學校、團膳業者午餐及員生社販賣衛生自主管理落實情形並複查督導改善。</text:p>
            <text:p text:style-name="P5439">9.建立午餐安全衛生驗收機制：訂有各項食材驗收標準，午餐食材廠商並需檢附農藥殘留證明、CAS、HACCP等衛生安全認證或其他符合國家標準認證之合格標章，每日由各校專人進行驗收。</text:p>
            <text:p text:style-name="P5440">10.協助學校訂定學校午餐食物中毒應變機制(學校集體傷病處理流<text:soft-page-break/>程及任務分工)，建立對口單位。</text:p>
            <text:p text:style-name="P5441">11.協助衛生局、農業局抽驗學校午餐油品、乳品、蛋品等午餐食材及學校員生社販售食品，以維護學童健康。</text:p>
            <text:p text:style-name="P5442">12.會同衛生局、農業局、海洋局、消保官對學校午餐供餐食品工廠、食材供應商及學校不定期突擊檢查，以維護學生用餐衛生。</text:p>
            <text:p text:style-name="P5443">13.107年辦理學校午餐相關人員(執行秘書、營養師、廚師、廚工)專業研習及衛生講習：</text:p>
            <text:p text:style-name="P5444">(1)辦理午餐執行秘書增能研習，94人參與。</text:p>
            <text:p text:style-name="P5445">(2)分區辦理廚師(工)衛生講習共8場次，以協助廚師(工)完成每年8小時衛生(營養)講習時數，出席人數1,000人。</text:p>
            <text:p text:style-name="P5446"/>
            <text:p text:style-name="P5447">1.編列各校飲用水質檢測費用，計333校，經費合計99萬3,139元。</text:p>
            <text:p text:style-name="P5448">2.學校自行或委託專業機構辦理維護每月至少1次，並將每次維護內容詳細記載於飲用水設備水質檢驗及設備維護紀錄表；其記錄應保存2年，以備市府環保局查核。</text:p>
            <text:p text:style-name="P5449">3.接用自來水之學校，每隔3個月檢測飲用水設備水質大腸桿菌群。</text:p>
            <text:p text:style-name="P5450">4.飲用水設備水質檢驗及設備維護紀錄表置於該設備明顯處，並備本府環保局查核，以確保師生飲水安全。</text:p>
            <text:p text:style-name="P5451"/>
            <text:p text:style-name="P5452">1.106學年度第2學期學生團體保險費用為每生283元(政府補助94元，學生自繳189元)，全額補助低收入戶、原住民、重度以上身心障礙學生或重度以上身心障礙人士之子女，共計10,838人；一般生補助計186,090人，共計196,928人，補助總經費2,055萬9,614元。</text:p>
            <text:p text:style-name="P5453"><text:span text:style-name="T5454">2.10</text:span><text:span text:style-name="T5455">7</text:span><text:span text:style-name="T5456">學年度第1學期學生團體保險費用為每生2</text:span><text:span text:style-name="T5457">63</text:span><text:span text:style-name="T5458">元(政府補助</text:span><text:span text:style-name="T5459">88</text:span><text:span text:style-name="T5460">元，學生自繳1</text:span><text:span text:style-name="T5461">75</text:span><text:span text:style-name="T5462">元)，全額補助低收入戶、原住民、重度以上身心障礙學生或重度以上身心障礙人士之子女，共計</text:span><text:span text:style-name="T5463">1</text:span><text:span text:style-name="T5464">0,</text:span><text:span text:style-name="T5465">294</text:span><text:span text:style-name="T5466">人；一般生補助計18</text:span><text:span text:style-name="T5467">萬</text:span><text:span text:style-name="T5468">1</text:span><text:span text:style-name="T5469">,</text:span><text:span text:style-name="T5470">261</text:span><text:span text:style-name="T5471">人，共計19</text:span><text:span text:style-name="T5472">萬</text:span><text:span text:style-name="T5473">1</text:span><text:span text:style-name="T5474">,</text:span><text:span text:style-name="T5475">636</text:span><text:span text:style-name="T5476">人，補助總經費</text:span><text:span text:style-name="T5477">1</text:span><text:span text:style-name="T5478">,</text:span><text:span text:style-name="T5479">865</text:span><text:span text:style-name="T5480">萬</text:span><text:span text:style-name="T5481">8</text:span><text:span text:style-name="T5482">,</text:span><text:span text:style-name="T5483">290</text:span><text:span text:style-name="T5484">元。</text:span></text:p>
            <text:p text:style-name="P5485"/>
            <text:p text:style-name="P5486">1.辦理消費者保護研習：107年校園消費保護研習，業於高雄市前鎮區民權國小107年8月16日辦理完竣。</text:p>
            <text:p text:style-name="P5487">2.依據校園食品安全規範，並會同衛生局校稽查。</text:p>
            <text:p text:style-name="P5488">3.配合教育部、行政院衛生福利部、農業委員會等單位進行校園食品(學校午餐及學校合作社)衛生安全稽查。</text:p>
            <text:p text:style-name="P5489"/>
            <text:p text:style-name="P5490">1.107年度教育局辦理「飲食教育教學模組徵選計畫」，由學校教師依教育局出版之在地食材飲食教育補充教材3輯閱讀文本為基礎，<text:soft-page-break/>發展出融入各相關學科領域之教學模組，計有參加甄選19校(61位教師、1位營養師、1位護理師)，共21件作品。頒出特優獎2件、優等獎4件及佳作6件。再選出特優、優等、甲等、佳作等。徵選出優良教案置於本市飲食教育資訊網站供教師下載使用。</text:p>
            <text:p text:style-name="P5491"><text:span text:style-name="T5492">2.</text:span><text:span text:style-name="T5493">規劃以食安獎勵金鼓勵學校發展飲食教育，107學年度辦理「</text:span><text:span text:style-name="T5494">推展飲食教育多元活化課程計畫」</text:span><text:span text:style-name="T5495">，希望透過該計畫補助鼓勵學校將飲食教育設為校訂課程或融入部定課程之中，以教師專業社群方式發展本市特有之飲食教育課程內容。計畫申請分為三個類別，申請校數分列如下：</text:span></text:p>
            <text:p text:style-name="P5496">(1)申請食育校訂課程學校者5校。</text:p>
            <text:p text:style-name="P5497">(2)食育融入課程學校者2校。</text:p>
            <text:p text:style-name="P5498">(3)食育發展課程學校者6校。</text:p>
            <text:p text:style-name="P5499">本計畫，預計108年1月邀請課程專家到校辦理期中檢核訪視，4-5月辦理觀、議課，給予學校專業協助，亦確保學校執行方向正確。相關產出成果將提供各校使用。</text:p>
            <text:p text:style-name="P5500">3.產官合作積極爭取外部資源：</text:p>
            <text:p text:style-name="P5501"><text:s text:c="2"/>與癌症關懷基金會共同辦理學童飲食教育推動計畫。由癌症關 <text:s text:c="4"/>懷基金會提供教材及師資，培訓教育局學校營養師提升營養教育推動能力。107年度分上、下半年辦理：</text:p>
            <text:p text:style-name="P5502">上半年：119場，本市營養師25人擔任57場次講座講師。</text:p>
            <text:p text:style-name="P5503">下半年：110場，本市營養師22人擔任47場次講座講師。</text:p>
            <text:p text:style-name="P5504"><text:span text:style-name="T5505">參加學生數：1</text:span><text:span text:style-name="T5506">萬</text:span><text:span text:style-name="T5507">2</text:span><text:span text:style-name="T5508">,</text:span><text:span text:style-name="T5509">221人。</text:span></text:p>
            <text:p text:style-name="P5510"><text:span text:style-name="T5511">4</text:span><text:span text:style-name="T5512">.</text:span><text:span text:style-name="T5513">結合</text:span><text:span text:style-name="T5514">環境教育，辦理食農教育專案補助：</text:span></text:p>
            <text:p text:style-name="P5515"><text:span text:style-name="T5516">107年度「高雄市食農教育補助計畫─健康樂活百分百·農情蜜意雄食在」，補助本市38所國中小開闢校園菜圃，補助經費300萬，使學童學習食材、土地和環境的關聯，藉由親手栽種作物，培養不浪費食物、愛物惜物及均衡飲食的觀念。</text:span></text:p>
            <text:p text:style-name="P5517"/>
            <text:p text:style-name="P5518"/>
            <text:p text:style-name="P5519"/>
            <text:p text:style-name="P5520">爭取「市府先期計畫」核定補助一般性補助款72,215仟元，進行電腦教室汰換2,660台電腦及UPS設備建置等重大資訊設備改善事項。</text:p>
            <text:p text:style-name="P5521"/>
            <text:p text:style-name="P5522"/>
            <text:p text:style-name="P5523">1.建置E-game、達學堂平台及充實市本資訊科技平台教學資源等，並維運3個全國系統及本市系統40個以上，持續依需求協助教師教學或行政系統開發。</text:p>
            <text:p text:style-name="P5524">2.持續維運本市資訊服務入口網(https://portal.kh.edu.tw)，提升<text:soft-page-break/>行政效能。</text:p>
            <text:p text:style-name="P5525">3.維運教育局資訊教育中心暨各級學校網路安全聯合防護系統，並進行VM虛擬系統授權購置。</text:p>
            <text:p text:style-name="P5526">4.持續提供本市各級學校教育百寶箱服務，提供每位教師服務雲端儲存空間1TB，學生30GB，並整合openID帳號界接。</text:p>
            <text:p text:style-name="P5527"/>
            <text:p text:style-name="P5528"/>
            <text:p text:style-name="P5529"/>
            <text:p text:style-name="P5530">補助本市國中小電腦維護費及協助各校建置完備各項資訊基礎設施，其中包含項目如下：</text:p>
            <text:p text:style-name="P5531">1.補助332所國中小光纖上網費用(含教育部補助偏遠地區電信費)。</text:p>
            <text:p text:style-name="P5532">2.統一辦理332所國中小電腦作業系統與防毒軟體授權事宜。</text:p>
            <text:p text:style-name="P5533">3.補助各校資訊設備維修駐點人力費用(含協助偏遠地區駐點費用)。</text:p>
            <text:p text:style-name="P5534">4.協助各校無線網路建置，覆蓋率達75%，並協助推動iTaiwan無線網路，於不影響校園教學情形下，提供無線上網服務。</text:p>
            <text:p text:style-name="P5535">5.配合前瞻數位建設計畫，建置39間資訊科技教室。</text:p>
            <text:p text:style-name="P5536"/>
            <text:p text:style-name="P5537">1.配合教育部學校資訊教育推動細部計畫辦理行動學習、校長資訊教育知能、教師在職進修研習、發展數位學習深耕計畫選拔等，強化數位知能以優化教師教學。</text:p>
            <text:p text:style-name="P5538"><text:span text:style-name="T5539">2.規劃辦理各級教師及行政人員之資訊倫理、資訊素養與資訊應用研習，並協助各校每位教師研習時數達6小時，</text:span><text:span text:style-name="T5540">107年計辦理257場次、3</text:span><text:span text:style-name="T5541">萬</text:span><text:span text:style-name="T5542">6</text:span><text:span text:style-name="T5543">,</text:span><text:span text:style-name="T5544">694人次參與。</text:span></text:p>
            <text:p text:style-name="P5545">3.配合教育部前瞻數位建設計畫，每季進行資訊設備建置填報，以掌握學校資訊環境。</text:p>
            <text:p text:style-name="P5546">4.配合教育部推動教育大市集資源共享事宜，鼓勵教師進行創用CC授權及分享。</text:p>
            <text:p text:style-name="P5547">5.加強安全健康上網宣導，辦理「校內無手機日」活動、教師資訊素養研習、「守護天使」軟體安裝宣導及給家長的一封信「關注孩子成長正向引導資訊素養」等活動。</text:p>
            <text:p text:style-name="P5548"/>
            <text:p text:style-name="P5549">1.建構地方資訊科技發展特色，自行辦理「資訊教育推廣活動」共計20大項以上(例如：運算思維教育推動、U世代島嶼學習樂園、上網飆寒暑假作業、教育百寶箱、數位英語視訊遊學活動等)。</text:p>
            <text:p text:style-name="P5550">2.107年5月與臺灣產學策進會合作辦理「放視大賞」，其中包含本市校長教育科技與資訊教育推動政策說明會1場，並由12個承辦學校分區辦理校長資訊研習共17場次，計1,051人次。</text:p>
            <text:p text:style-name="P5551"/>
            <text:soft-page-break/>
            <text:p text:style-name="P5552">1.辦理校園自由軟體教學推廣與應用研習活動，107年總計89所學校為「自由軟體推廣學校」，另107年特別辦理Scratch送件組及實作組競賽，其中送件組選拔國中80隊、國小116隊；實作組選拔國中遊戲組32隊、國中動畫組19隊、國小遊戲組26隊、國小動畫組22隊，報名隊伍數歷年最多。</text:p>
            <text:p text:style-name="P5553">2.參加107年度全國瘋狂貓咪盃－Scratch程式設計暨創意市集縣市聯合邀請賽，本市國中獲1優等、國小獲5個佳作。</text:p>
            <text:p text:style-name="P5554">3.辦理本市107年度「高雄數位學園」網路假期-上網飆寒假作業活動，總計上網人次達1,218,125人，註冊人數131,088人，過關人數達61,986人。</text:p>
            <text:p text:style-name="P5555">4.辦理本市107年度「高雄數位學園」網路假期-上網飆暑假作業活動，總計上網人次達1,122,665人，註冊人數78,566人，過關人數達47,974人。<text:s/></text:p>
            <text:p text:style-name="P5556">5.賡續與國家高速網路中心合作，並以科技部「科技大觀園」網站及粉絲專頁內科普現象或科普新聞做為主軸進行設計「2018全國科學探究競賽-這樣教我就懂」競賽，參與隊數達470隊、533件作品，成績斐然。</text:p>
            <text:p text:style-name="P5557"/>
            <text:p text:style-name="P5558">1.持續推動本市9所數位機會中心，計有旗山國小(旗山區)、龍山國小(美濃區)、寶來國中(六龜區)、湖內國中(湖內區)、甲仙國小(甲仙區)、燕巢圖書館(燕巢區)、大樹二館(大樹區)、林園圖書館(林園區)、彌陀圖書館(彌陀區)推動縮減城鄉數位落差計畫，接受教育部訪視績效良好。</text:p>
            <text:p text:style-name="P5559">2.辦理社區民眾資訊能力與素養計畫，107年度補助67所學校，辦理總研習時數為245小時，總研習人次約為2,247人次。</text:p>
            <text:p text:style-name="P5560">3.持續辦理教育部數位學伴計畫，計有25個單位、317名學童參與，全國受輔導人數最多。</text:p>
            <text:p text:style-name="P5561"/>
            <text:p text:style-name="P5562">設置具有視訊設備之學校計57所，依據國際資訊發展之趨勢，結合英語村進行視訊教學，並依學校需求辦理各項資訊融入教學實驗計畫。</text:p>
            <text:p text:style-name="P5563"/>
            <text:p text:style-name="P5564">1.教育部核定本市行動學習20校56班，另本市自籌5校12班(學生數合計1,466人)。</text:p>
            <text:p text:style-name="P5565">2.本市入選107年「中小學數位學習深耕計畫」學校有2所，分別是左營國小和苓雅國中。</text:p>
            <text:p text:style-name="P5566"><text:span text:style-name="T5567">3</text:span><text:span text:style-name="T5568">.</text:span><text:span text:style-name="T5569">推動「chrome行動數位學習學校」遴選計畫，</text:span><text:span text:style-name="T5570">獲選的</text:span><text:span text:style-name="T5571">10所</text:span><text:span text:style-name="T5572">計</text:span><text:span text:style-name="T5573">畫</text:span><text:span text:style-name="T5574">學校，藉由「G.google 認證教育訓練」的辦理，培訓新一代具AI智</text:span><text:soft-page-break/><text:span text:style-name="T5575">慧能量教師，</text:span><text:span text:style-name="T5576">應</text:span><text:span text:style-name="T5577">用</text:span><text:span text:style-name="T5578">chromebook作</text:span><text:span text:style-name="T5579">為教學應</text:span><text:span text:style-name="T5580">用</text:span><text:span text:style-name="T5581">載具，利用Google環境，打造校園學習幸福空間</text:span><text:span text:style-name="T5582">。</text:span></text:p>
            <text:p text:style-name="P5583"/>
            <text:p text:style-name="P5584">完成全市各級學校全面光纖到校及無線上網，並配合規劃建置第二代</text:p>
            <text:p text:style-name="P5585">校園網路電話與加值服務系統，以節省校務行政成本。</text:p>
            <text:p text:style-name="P5586"/>
            <text:p text:style-name="P5587">1.維運本市資訊教育網路中心(中正高工)機房原有之線路已可容納所有學校光纖之電路介接，並完成教育局至本市鳳山行政中心機房事宜。</text:p>
            <text:p text:style-name="P5588">2.推動全市各級學校IPv6、網管人員訓練與ISMS修訂事宜等。</text:p>
            <text:p text:style-name="P5589">3.持續推動學生攜帶行動載具校內使用相關規定，以利各校訂定規範。</text:p>
            <text:p text:style-name="P5590">4.強化SIP主機服務、校園無線漫遊、建置Open ID教職員生帳號機制。</text:p>
            <text:p text:style-name="P5591">5.全市改無線上網為Thin-AP之架構，並持續提升無線網路覆蓋率至75%以上，平均每兩個班級教室間即設置有一顆AP。</text:p>
            <text:p text:style-name="P5592"/>
            <text:p text:style-name="P5593">1.爭取教育部補助地方政府辦理環境教育輔導小組實施計畫，獲經費補助105萬元，共執行11項子計畫，以推動本市環境教育。</text:p>
            <text:p text:style-name="P5594"><text:span text:style-name="T5595">2.爭取教育部永續校園探索計畫，共計4校，獲補助經費48萬元；局部改造計畫，共計2校，獲第一階段經費補助15萬元，第二階段經費補助193</text:span><text:span text:style-name="T5596">萬</text:span><text:span text:style-name="T5597">4</text:span><text:span text:style-name="T5598">,</text:span><text:span text:style-name="T5599">850元。107年共計6校(國中1校、國小5校)申辦探索計畫、改造計畫成功，獲補助共256</text:span><text:span text:style-name="T5600">萬</text:span><text:span text:style-name="T5601">4</text:span><text:span text:style-name="T5602">,</text:span><text:span text:style-name="T5603">850元。</text:span></text:p>
            <text:p text:style-name="P5604">3.本市配合教育部永續校園局部改造計畫，自行辦理「永續校園推動計畫」，補助3個類別項目，每校最多補助30萬元；107年度共補助7校7案(國中2校、國小5校)。</text:p>
            <text:p text:style-name="P5605">4.爭取經濟發展局配合推動經濟部「縣市共推住商節電行動計畫」，參與此節電計畫共計7校，獲補助經費450萬元(國中3校、國小4校)。</text:p>
            <text:p text:style-name="P5606">5.依據環境教育法規定施行日起5年內(105年)學校皆須具備有認證證書之環境教育指定人員，本市認證率已達100%。</text:p>
            <text:p text:style-name="P5607">6.配合中央及本市環境教育政策，並透過認證選拔指標創新特色學校，以展現本市環境教育亮點，教育局於107年辦理「高雄環教綠星獎」選拔，共計40校次參加，通過認證學校計有20校。</text:p>
            <text:p text:style-name="P5608">7.配合市府「百座世運光電計畫」，負責「學校建築組」（公立學校）設置。本市目前有「原有校舍屋頂型」及「風雨球場型」2類光電發電系統，自103年起至目前止共229校次申請，設置量達47.5MW。</text:p>
            <text:p text:style-name="P5609">8.配合經濟部能源局推動「國民中小學推動能源教育標竿學校選<text:soft-page-break/>拔」，鼓勵學校持續推動能源教育工作，並能將能源科技教育融入課程，107年度計推薦加昌國小、中正高中附屬國中部及明誠高中附屬國中部等3校參賽，後並由加昌國小獲金獎，中正高中附屬國中部及明誠高中附屬國中部榮獲銀獎，囊括南區金、銀獎。</text:p>
            <text:p text:style-name="P5610">9.訂定「高雄市各級學校推動空氣污染防制行動計畫」，執行時間為107年至109年，對象為教育局所轄348所高中以下學校，內容包括對空氣品質教育研究發展、校園環境改善、師資增能培訓、推廣深耕等面向等，鼓勵從校園教育扎根減汙，打造安心校園，維護親師生身心健康。</text:p>
            <text:p text:style-name="P5611">10.107年11月9日於鹽埕國中首創「環境教育體感中心」，是全國首創環境教育結合體感科技（AR/VR），透過三段式模組虛擬體驗課程，將空氣污染與PM2.5等議題，讓學生透過有趣兼具寓教於樂的互動遊戲體驗，從中瞭解到人體健康影響與空污防制的重要性。</text:p>
            <text:p text:style-name="P5612"/>
            <text:p text:style-name="P5613">1.配合教育部SIEP(學校本位國際教育)補助計畫，107年本市3級學校共申請通過10校14案，並落實辦理執行。</text:p>
            <text:p text:style-name="P5614">2.教育局與英國文化協會合作辦理「國際學校獎認證(International School Award)」計畫，106學年度計有國際學校獎(ISA)認證：大灣國中1校；國際教育中級認證：樹德家商、中庄國中、光榮國小等3校；國際教育基礎認證：高餐大附中、陽明國中等2校）。</text:p>
            <text:p text:style-name="P5615">3.依「教育部國民及學前教育署補助高級中等以下學校推動國際教育計畫要點」提列「課程發展與教學」、「國際交流」、「教師專業成長」及「學校國際化」四軌計畫，並由本市8所任務學校協助推動。</text:p>
            <text:p text:style-name="P5616">4.配合申請「教育部國民及學前教育署補助高級中等學校推動國際教育旅行經費」，107年本市共計19所高中職學校獲補助23案，並出訪日韓進行交流。</text:p>
            <text:p text:style-name="P5617">5.配合申請教育部國民及學前教育署「大手牽小手-我國高中生與大專院校外籍生交流計畫」，107年度本市計有中正高工、路竹高中、新興高中、文山高中、中正高中、林園高中、明誠中學及立志中學8校獲核定補助。</text:p>
            <text:p text:style-name="P5618">6.配合申請教育部國民及學前教育署「國際學伴計畫」，107年度本市計有寶來國中、梓官國中及金山國小3校獲核定補助。</text:p>
            <text:p text:style-name="P5619"/>
            <text:p text:style-name="P5620">1.教育局與學術交流基金會合作遴聘14位美籍傅爾布萊特獎學金(Fulbright)得獎人擔任英語協同教師，於20所國小跨校聯盟方式進行協同教學， 107年假茄萣區成功國小、內門區溝坪國小及永安區永安國小辦理3場次週末英語文化體驗營活動。</text:p>
            <text:soft-page-break/>
            <text:p text:style-name="P5621">2.教育局103年與美國愛荷華州立大學簽訂教育實習合作備忘錄，107年引進5名該校海外教育實習教師至本市高級中等以下學校實習，帶動美國文化交流與英語學習風氣，計服務45班1,311名學生。</text:p>
            <text:p text:style-name="P5622">3.教育局與大愛扶輪社、美國奧勒岡台灣工商會、世界台灣商會聯合總會與美國台灣朋友會共同主辦「2018臺美文化語言交流」計畫，107年10月22日至11月29日邀請 7名來自美國、波蘭外語教學助理，於本市梓官、彌陀區8所國中小進行6週協同教學活動。</text:p>
            <text:p text:style-name="P5623"/>
            <text:p text:style-name="P5624">1.107年3月12日至3月31日辦理臺日友好城市聯合畫展，展出本市及日本八王子市學童得獎畫作，並於107年3月26日辦理頒獎典禮。</text:p>
            <text:p text:style-name="P5625">2.107年3月26日日本熊本縣常盤學園19名親師生訪高，至本市光榮國小入班學習，體驗輕軌、捷運搭乘，並參訪駁二藝術特區。</text:p>
            <text:p text:style-name="P5626">3.107年7月11日至12日假明誠中學辦理2018年高雄場次「台灣餐桌文化 倡求世界和平」高峰會，活動邀請義大利、剛果、美國、加拿大、印尼、多哥、聖露西亞、海地等8個國家12名外國學生來臺，與本市9所高中51位學生以全英文進行國際交流，共同發表對於餐桌分享文化及世界和平之訴求，並於107年10月26日辦理第一屆「餐桌文化T.A.B.L.E」校園推展成果分享會。</text:p>
            <text:p text:style-name="P5627">4. 107年7月17日至19日假高雄中學辦理第8屆「港都模擬聯合國」活動，參與學子扮演聯合國代表，全程以英文針對國際議題進行論辯，共計24校近120名學生參與。</text:p>
            <text:p text:style-name="P5628">5.107年8月3日至8月7日日本熊本縣青少年大使30名學生代表訪高，並於107年8月6日與福山國小、新莊高中與福山國中3校30位學生共同交流，並進行寄宿家庭體驗。</text:p>
            <text:p text:style-name="P5629">6.107年8月2日至8月10日本市19校69名師生(含大學2校、高中職17校)赴日參加日本福祉大學主辦之「2018日本名古屋世界青年會議(World Youth Meeting，<text:s/>WYM)」。</text:p>
            <text:p text:style-name="P5630">7. 107年10月8日日本熊本縣大津町學生交流團24名師生至本市光榮國小交流，體驗自力造舟及獨木舟課程，並進行寄宿家庭體驗。</text:p>
            <text:p text:style-name="P5631">8.107年10月28日至11月1日日本長野縣茅野市姊妹校教育交流訪問團訪高，至本市新興高中、五福國中、光華國中、國昌國中及旗山國中等姊妹校進行交流，體驗接待家庭生活，並至壽山國中進行攀岩探索教育及音樂饗宴活動。</text:p>
            <text:p text:style-name="P5632">9.107年10月30日日本學校法人神戶學園電競國際友誼賽訪團訪高，參觀海音中心電競館，並至立志中學進行電競國際友誼賽及教育座談。</text:p>
            <text:p text:style-name="P5633">10.107年11月12日日本長野縣長野高校286名師生訪高修學旅行，<text:soft-page-break/>與本市仁武高中、瑞祥高中、中正高中、高雄中學、新興高中、鳳山高中與高師大附中等7校師生進行英文專題發表交流。</text:p>
            <text:p text:style-name="P5634">11.107年12月25日至29日假國立高雄科技大學及高雄高工辦理第19屆「2018亞洲學生交流計畫」(Asian Student Exchange Program,<text:s/>ASEP)活動，計有日本、韓國、印尼、越南、泰國、印度、馬來西亞及紐西蘭等國學生，與本市大專校院、高中職及國中計72校近900位學生共襄盛舉。</text:p>
            <text:p text:style-name="P5635">12.依「高雄市國際學生獎學金申請辦法」以「來自與本市締盟之姊妹市或友好城市」、「熱心參與文化交流或社會服務活動」及「綜合評估」審核本市大專院校國際學生獎學金事宜，107學年度補助19名外國學生，包括日本籍1人、越南籍5人、印尼籍5人、馬來西亞籍6人、新加坡籍1人及緬甸籍1人。</text:p>
            <text:p text:style-name="P5636"/>
            <text:p text:style-name="P5637">1.辦理「國小五年級學生英語村遊學體驗營」方案，於主題情境中與外籍教師、中師進行互動與學習，106學年度遊村服務計563班、學生數12,660人。</text:p>
            <text:p text:style-name="P5638"><text:span text:style-name="T5639">2.辦理各英語村多元經營模式，透過校內英語教學服務、視訊教學、辦理營隊等創新經營模式及提升整體維運效能。106學年度6村校內英語教學共計服務1</text:span><text:span text:style-name="T5640">萬</text:span><text:span text:style-name="T5641">2,626人次，另旗山村及蔡文村視訊教學服務38班760人次。107年英語村營隊辦理12梯次國中小營隊，提供360名額。</text:span></text:p>
            <text:p text:style-name="P5642"><text:span text:style-name="T5643">3.107年7月23日至7月26日教育局首次辦理</text:span><text:span text:style-name="T5644">4天3夜</text:span><text:span text:style-name="T5645">「英語FUN暑假育樂營」活動，</text:span><text:span text:style-name="T5646">以桃源區、那瑪夏區、茂林區、六龜區等原住民學生為優先，結合英語村外籍師資及樹德科技大學師生共同規劃，共計120名國中小學生參與。</text:span></text:p>
            <text:p text:style-name="P5647"/>
            <text:p text:style-name="P5648"/>
            <text:p text:style-name="P5649"/>
            <text:p text:style-name="P5650"/>
            <text:p text:style-name="P5651"/>
            <text:p text:style-name="P5652">1.107年度共薦派教官13人參加教育部輔導知能學分班，以提升全民國防科教師輔導知能。</text:p>
            <text:p text:style-name="P5653">2.107年度辦理4場次地區軍訓人員專業研討活動，安排國防知能及教學研究等相關課程，參訓人員計721人次。</text:p>
            <text:p text:style-name="P5654">3.107年度辦理「翻轉教育厚植國力-全民國防教育學思達共備社群」12場次，計480人次參加。</text:p>
            <text:p text:style-name="P5655"/>
            <text:p text:style-name="P5656">1.107年1、3、5、8、10、12月召開學校軍訓主管會報6場次，檢視<text:soft-page-break/>並督導各校工作成效，計253人次參加。</text:p>
            <text:p text:style-name="P5657">2.107年8至9月辦理人事、全民國防、後勤及校安業務講習4場次，增進新續任承辦人員工作效率，計3,655人次參加。</text:p>
            <text:p text:style-name="P5658"/>
            <text:p text:style-name="P5659">107年6月辦理「推動全民國防教育傑出貢獻選表揚活動」薦送國防</text:p>
            <text:p text:style-name="P5660">部參加甄選，本市受表揚計團體獎1項、個人獎4項。</text:p>
            <text:p text:style-name="P5661"/>
            <text:p text:style-name="P5662"/>
            <text:p text:style-name="P5663"/>
            <text:p text:style-name="P5664">1.107年5月假愛河辦理「自力環保造筏慶端午」水上活動，計45隊463人參加。</text:p>
            <text:p text:style-name="P5665">2.107年4月12日至4月20日配合全民國防課程實施學生實彈射擊體驗活動，計有38校19,750人參加活動。</text:p>
            <text:p text:style-name="P5666">3.107年配合國防部辦理「國防知性之旅-步兵訓練指揮部營區開放」活動，見證國軍精實戰力，支持國軍，計60,000人參加。</text:p>
            <text:p text:style-name="P5667"/>
            <text:p text:style-name="P5668">為提升軍訓人員全民國防教學知能，舉辦107年度「地區軍訓人員授課計畫提報暨教學演示活動」，參訓人員計174人。</text:p>
            <text:p text:style-name="P5669"/>
            <text:p text:style-name="P5670">1.107年辦理全民國防教育工作評鑑實地訪視，督訪本市38所高級中等學校。</text:p>
            <text:p text:style-name="P5671">2.107年度辦理「翻轉教育厚植國力-全民國防教育學思達共備社群」12場次，計480人次參加。</text:p>
            <text:p text:style-name="P5672"/>
            <text:p text:style-name="P5673">1.107年9月實施督導高中職校槍械庫房清點暨安全應變演練，並追蹤考評。<text:s/></text:p>
            <text:p text:style-name="P5674">2.委請「軍備局生產製造中心205廠」實施射擊槍枝檢整，維持射擊槍枝妥善率。</text:p>
            <text:p text:style-name="P5675"/>
            <text:p text:style-name="P5676"/>
            <text:p text:style-name="P5677">1.107年8月函頒本市107學年度各級學校「維護校園安全工作」實施計畫，要求各級學校及幼兒園確依計畫內工作項目執行，以建構安全、友善、健康之校園。</text:p>
            <text:p text:style-name="P5678">2.為防範外人入侵校園，強化校園管理及保障師生安全，持續要求學校落實推動各項校安作為，包含協助學校建置警監設備、落實門禁管制及課間巡邏、強化師生安全觀念及跨局處合作，以確保校園安全。</text:p>
            <text:p text:style-name="P5679">3.教育局協助轄屬國中、國小向教育部爭取經費，以強化校園安全機<text:soft-page-break/>制，107年補助國中、小學校46校，合計802萬元，加強緊急求救按鈕、緊急照明設備及監視系統等校園安全設施建置。</text:p>
            <text:p text:style-name="P5680"/>
            <text:p text:style-name="P5681">1.教育局107年度推動防制學生藥物濫用經費編列235萬元，另教育部補助1,069萬元，共計1,304萬元整。</text:p>
            <text:p text:style-name="P5682">2.107年1月函頒本市各級學校「107年度深化推動防制學生藥物濫用實施計畫」。</text:p>
            <text:p text:style-name="P5683">3.107年度辦理各級學校教師、學生反毒宣講團教育宣導計452場次</text:p>
            <text:p text:style-name="P5684">4.107年春暉認輔志工辦理增能研習、個督及團督共計10場次。</text:p>
            <text:p text:style-name="P5685">5.107年度尿液快速檢驗試劑總量15,408劑(含年度採購7,500劑)，完成各校清查特定人員699人，年度執行數計5,819劑。</text:p>
            <text:p text:style-name="P5686">6.107年度濫用藥物學生計有51人(含106年持續輔導18人)，輔導個案成功戒除有16人，因休、轉學及畢業，而致輔導中斷計有17追蹤，持續輔導18人。</text:p>
            <text:p text:style-name="P5687">7.107年度獎勵「防制學生藥物濫用」清查有功及輔導戒治有功計8校。</text:p>
            <text:p text:style-name="P5688">8.107年度召開2次「防制學生藥物濫用專案會議」，藉以強化藥物濫用學生之管理及輔導作。</text:p>
            <text:p text:style-name="P5689">9.107年辦理志工媽媽反毒繪本宣教，家長志工參與研習共計400位。</text:p>
            <text:p text:style-name="P5690">10.廣發「識毒、拒毒宣導摺頁」：面對新興毒品多樣化、包裝化，印制防制藥物濫用「識毒、拒毒宣導」摺頁，結合分齡教材概念，製作乙款宣導摺頁-紅色小熊，提供家長、國、高中學生參考運用，107年度再增加另一款宣導摺頁-小戰士小天使，針對國小學生設計簡而易懂的反毒資訊，使人人都能認識、了解毒品的危害性、嚴重性及如何辨識偽裝後毒品樣貌。</text:p>
            <text:p text:style-name="P5691">11.辦理識毒教育：教育部委本市教育局及市府各局處與「中信反毒教育基金會」，於107年4月27日在科工館辦理開幕記者會，邀請蔡副市長、行政院羅委員、教育部蔡次長、中信金副董事長及各校校長和家長團體參與揭幕儀式，自107年4月28日至7月31日辦理反毒教育巡迴展覽，藉由更新型高科技多元媒體以寓教於樂的方式，使全民及學生對新興毒品有更真實的了解，進能更加瞭解毒品，精進全民識毒、拒毒、反毒的理念。</text:p>
            <text:p text:style-name="P5692">12.建立學生識毒觀念：教育局為強化師生識毒、拒毒與反毒，讓毒品遠離校園，營造健康安全與無毒校園，在市議會指導下，偕毒防局與「社團法人中華趕路的雁全人關懷協會」合作下，107年辦理43場次以3D移動式電影車至各校巡迴反毒宣導。</text:p>
            <text:p text:style-name="P5693">13.教育局於107年3月21日辦理「反毒大會師」記者會，由本市各國民小學遴選具自信、人緣佳、表達能力優異，有愛心及服務熱<text:soft-page-break/>忱之中、高年級學生，每校男女各乙名，男生為「反毒小戰士」，女生為「反毒小天使」，未來在各校大型集會、晨間活動及入班實施宣導，使反毒教育從小扎根。</text:p>
            <text:p text:style-name="P5694">14.教育局為配合新世代反毒策略行動綱領及精進「防制學生藥物濫用教育諮詢服務團」功能，於107年1月4日成立「防制學生藥物濫用諮詢服務團」，以有效解決學生藥物濫用問題，建構「以學生為中心、以學校為本位」之輔導網絡，並與毒防局合作主動提供高關懷與藥物濫用個案適性輔導策略，運用專業團隊合作模式以投注更多的資源於高關懷學生關懷與輔導工作，使其遠離施用毒品等偏差行為。</text:p>
            <text:p text:style-name="P5695">15.購置「新興毒品態樣教具」：教育局於107年1月陸續購置362套「新興毒品態樣教具」，以擬真包裝實體，便利師生認識新興毒品流通樣貌，已陸續發送至本市國中、小及高中職學校。</text:p>
            <text:p text:style-name="P5696"/>
            <text:p text:style-name="P5697"><text:span text:style-name="T5698">1.</text:span><text:span text:style-name="T5699">10</text:span><text:span text:style-name="T5700">7</text:span><text:span text:style-name="T5701">年度校外聯巡排定92</text:span><text:span text:style-name="T5702">1</text:span><text:span text:style-name="T5703">次，查獲校外違規學生</text:span><text:span text:style-name="T5704">1</text:span><text:span text:style-name="T5705">,</text:span><text:span text:style-name="T5706">228</text:span><text:span text:style-name="T5707">人次，均函文所屬學校列管輔導。</text:span></text:p>
            <text:p text:style-name="P5708">2.107年年度由教育局提供情資，經檢、警偵辦後破獲少年販毒集團及暴力恐嚇等共計44件。</text:p>
            <text:p text:style-name="P5709">3.107年度召集警察局、交通局、衛生局、教育局相關科室及各級學校召開2梯次校安座談，針對學校所提校園安全問題進行研議協處</text:p>
            <text:p text:style-name="P5710"/>
            <text:p text:style-name="P5711"/>
            <text:p text:style-name="P5712"/>
            <text:p text:style-name="P5713">1.教育局107年度役男服勤處所計262處，由承辦人、校外會教官及管理幹部每月訪視服勤處所(學校)，實地訪視2,152次。</text:p>
            <text:p text:style-name="P5714">2.107年6月1日及8月3日辦理2場次服勤處所管理人員講習；107年6月1日及8月21日辦理教育替代役男在職訓練，表揚績優管理人員及役男計22人次。</text:p>
            <text:p text:style-name="P5715"/>
            <text:p text:style-name="P5716">1.107年度役男公益活動計6場次，運用役男72人次，接受服務老人及學童計有100人次。</text:p>
            <text:p text:style-name="P5717"><text:span text:style-name="T5718">2.10</text:span><text:span text:style-name="T5719">7</text:span><text:span text:style-name="T5720">年辦理</text:span><text:span text:style-name="T5721">2</text:span><text:span text:style-name="T5722">場次役男捐血活動，參與人數</text:span><text:span text:style-name="T5723">50</text:span><text:span text:style-name="T5724">人。</text:span></text:p>
            <text:p text:style-name="P5725"/>
            <text:p text:style-name="P5726"><text:span text:style-name="T5727">1.教育局要求各級學校(含幼兒園)於107年4月13日前辦理「地震避難掩護演練」活動，參加人數計30</text:span><text:span text:style-name="T5728">萬</text:span><text:span text:style-name="T5729">7,582人，另抽查高中職學制3所、國中學制3所、國小學制4所、幼兒園6所實施到校輔訪，合計16所32人次。</text:span></text:p>
            <text:p text:style-name="P5730">2.輔導本市「107年度學校防減災及氣候變遷調適教育精進計畫」第<text:soft-page-break/>一類建置學校到校訪視計瑞祥高中等24校192人次。</text:p>
            <text:p text:style-name="P5731">3.參加教育部107年4月13日於台北松菸文創園區辦理「防災總動員暨防災校園建置績優大會師」活動，本市桃源國中獲得第1類學校績優學校殊榮，溪洲國小與大樹國小獲得第2類優選學校。</text:p>
            <text:p text:style-name="P5732">4.辦理107年縣市防災教育師資培訓研習活動，透過培訓提升防災教育輔導團委員專業知能，於6月21、22日假明正國小實施，共計參訓人數58人。</text:p>
            <text:p text:style-name="P5733">5.辦理107年度「防災教育四格漫畫創作競賽」，以強化防災教育工作及推廣全民防災之觀念，報名作品共計158件參加，獲獎人員頒發獎狀及禮券。</text:p>
            <text:p text:style-name="P5734">6.107年8月13-15日辦理107年國家防災日演練觀摩暨業務研習計3場次，各級學校檢派防災相關業務主管與會，共計360人次參訓。</text:p>
            <text:p text:style-name="P5735">7.107年8月13-15日假國立科學工藝博物館辦理「在地化防災教育教案教材及演練輔具研發設計-防災創客工作坊」，透過討論、實作產出課程，針對本市潛在及常見災害，製作課程與教材。</text:p>
            <text:p text:style-name="P5736">8.107年9月21日配合國家防災日辦理各級學校複合型疏散避難演練，轄屬學校同時異地辦理防災演練，參加人數(含幼兒園)計305,206人。</text:p>
            <text:p text:style-name="P5737">9.108年度申請教育部補助「直轄市及縣(市)政府辦理防災教育計畫」暨「高級中等以下學校防災校園建置計畫」計有高雄女中等84校，包含基礎建置學校82校與進階學校2校。</text:p>
            <text:p text:style-name="P5738"/>
            <text:p text:style-name="P5739">1.為推展反毒暨全民國防教育，創造體驗式學習情境、激發青少年冒險挑戰精神，鍛鍊強健體魄，促進身心健康，本府教育局為本市學生打造「高雄市探索學校」，包括高雄市山河海等豐富自然生態資源，結合漆彈場、攀岩場與高低空探索等設施的體驗教育場地。自107年10月至12月止，每週一至週五，為本市國小三年級至高中三年級學生開設250場次探索體驗教育課程活動，內容包含平面低空、高空探索、獨木舟、攀岩、柴山探洞、柴山生態文史導覽、立式划槳、龍舟、定向越野、射箭、樹攀、飛盤等12大項，計7,517人次學生參加。</text:p>
            <text:p text:style-name="P5740">2.107年1月至12月辦理探索教育活動場次統計：協助毒品防治基金會、青少年關懷協會、高雄市學生諮商輔導中心、社會局單親家庭中心、捷利公司、本市及其他縣市各級學校探索體驗活動，計145場4,987人次師生參加。</text:p>
            <text:p text:style-name="P5741">3.107年7月16日至7月20日辦理暑假挑戰營，共計5天，528人次學生參加。</text:p>
            <text:p text:style-name="P5742">4.探索學校課程區分山水陸空四大系列，學生完成各系列挑戰，可獲<text:soft-page-break/>得榮譽證書及榮譽徽章，公開表揚，107年6月自力環保減塑造筏端午水上活動暨探索學校成立2週年系列活動計頒發10位探索小鐵人證書。</text:p>
            <text:p text:style-name="P5743"/>
            <text:p text:style-name="P5744"/>
            <text:p text:style-name="P5745">1.訂定視導工作計畫：依據「高雄市政府教育局視導人員教育視導工作要點」之規定，強化視導品質及效能，維護學生的學習權、落實教學正常化。</text:p>
            <text:p text:style-name="P5746"><text:span text:style-name="T5747">2</text:span><text:span text:style-name="T5748">.</text:span><text:span text:style-name="T5749">落實分區視導責任制：</text:span><text:span text:style-name="T5750">將38個行政區分配予編制內11位督學，並視需要實施專案或聯合視導，以提高視導績效。另遴聘優秀退休校長擔任榮譽督學，以協助諮詢輔導及傳承辦學經驗，107年度計聘任榮譽督學</text:span><text:span text:style-name="T5751">26</text:span><text:span text:style-name="T5752">人。</text:span><text:span text:style-name="T5753"><text:s/></text:span></text:p>
            <text:p text:style-name="P5754"><text:span text:style-name="T5755">3.定期召開視導會議：每月</text:span><text:span text:style-name="T5756">召開教育視導會議，參加人員包括編制內督學、榮譽督學及課程督學；每</text:span><text:span text:style-name="T5757">三個月</text:span><text:span text:style-name="T5758">召開擴大教育視導會議，由副局長主持，與教育局各主管業務科人員互相交換意見與溝通，解決教學現場問題暨宣導教育局相關政策。</text:span></text:p>
            <text:p text:style-name="P5759"><text:span text:style-name="T5760">4.辦理教育部統合視導工作：</text:span><text:span text:style-name="T5761">107年1月29日假鳳山行政中心五樓第二會議室辦理完畢。</text:span><text:span text:style-name="T5762">15位訪視委員於座談會中</text:span><text:span text:style-name="T5763">皆對本市教育予以</text:span><text:span text:style-name="T5764">肯定，並</text:span><text:span text:style-name="T5765">提及諸多</text:span><text:span text:style-name="T5766">值得其他縣市參考之處</text:span><text:span text:style-name="T5767">，教育局亦將委員建議納入來年精進事項，務求在教育政策之推動上更趨完備。</text:span></text:p>
            <text:p text:style-name="P5768"><text:span text:style-name="T5769">5</text:span><text:span text:style-name="T5770">.</text:span><text:span text:style-name="T5771">加強學校教學及行政視導：督學將教學場域問題及時反映於「督學每週視導學校反映事項」中，提供各主管科室督導檢討與改進，並於視導過程中主動發掘績優教師與行政人員，適時獎勵，以激勵士氣。</text:span></text:p>
            <text:p text:style-name="P5772"><text:span text:style-name="T5773">6.</text:span><text:span text:style-name="T5774">選送</text:span><text:span text:style-name="T5775">優秀人員出國專題研究：107年度出國專題研究之人員為西門 <text:s text:c="2"/>國小溫文正老師前往美國參訪。</text:span></text:p>
            <text:p text:style-name="P5776"/>
            <text:p text:style-name="P5777">1.健全輔導團組織，以提升教學、輔導、服務、研究效能，從事教育研究發展工作。107年度全市共計辦理國中小諮詢服務140場次，服務347校；另選擇偏鄉弱勢學校，進行「夥伴學校協作計畫」計有國中小17校參與，服務達56場次。</text:p>
            <text:p text:style-name="P5778"><text:span text:style-name="T5779">2.</text:span><text:span text:style-name="T5780">深耕實踐，精進教師專業發展，</text:span><text:span text:style-name="T5781">執行教育部推動十二年國民基本教育精進國民中學與國民</text:span><text:span text:style-name="T5782">小學教師</text:span><text:span text:style-name="T5783">教學</text:span><text:span text:style-name="T5784">專業與課程</text:span><text:span text:style-name="T5785">品質計畫，辦理領域教師專業知能、</text:span><text:span text:style-name="T5786">有效教學示例</text:span><text:span text:style-name="T5787">分享、專題講演、</text:span><text:span text:style-name="T5788">行動研究、共備</text:span><text:span text:style-name="T5789">實作、</text:span><text:span text:style-name="T5790">戶外</text:span><text:span text:style-name="T5791">觀察、教學</text:span><text:span text:style-name="T5792">觀摩</text:span><text:span text:style-name="T5793">、種子團隊工作坊、共同備</text:span><text:span text:style-name="T5794">課及</text:span><text:span text:style-name="T5795">觀議課等</text:span><text:span text:style-name="T5796">包含</text:span><text:span text:style-name="T5797">動靜態多元之專業進修研習活動，全年度共計執行計畫數273項，研習場次數739場，參與人數共計16,354人次。</text:span></text:p>
            <text:p text:style-name="P5798"><text:span text:style-name="T5799">3.</text:span><text:span text:style-name="T5800">發揮</text:span><text:span text:style-name="T5801">專業領航，將專業支持</text:span><text:span text:style-name="T5802">與教學輔導</text:span><text:span text:style-name="T5803">宅配偏鄉，</text:span><text:span text:style-name="T5804">針對偏鄉師資缺</text:span><text:soft-page-break/><text:span text:style-name="T5805">乏，非專長授課情形嚴重的學校，進行一對一客製化的服務，107年</text:span><text:span text:style-name="T5806">夥伴</text:span><text:span text:style-name="T5807">協作</text:span><text:span text:style-name="T5808">學校共辦理99場次，協助30校提升教學知能。</text:span></text:p>
            <text:p text:style-name="P5809"><text:span text:style-name="T5810">4.</text:span><text:span text:style-name="T5811">建立卓越教學團隊，因應本市狹長地形設置分區</text:span><text:span text:style-name="T5812">教師</text:span><text:span text:style-name="T5813">研習中心，提供專業支持系統，</text:span><text:span text:style-name="T5814">10</text:span><text:span text:style-name="T5815">7</text:span><text:span text:style-name="T5816">年教學卓越團隊共實施</text:span><text:span text:style-name="T5817">15</text:span><text:span text:style-name="T5818">2場次，服務學校</text:span><text:span text:style-name="T5819">5</text:span><text:span text:style-name="T5820">5校，受輔教師共920</text:span><text:span text:style-name="T5821">人次</text:span><text:span text:style-name="T5822">。</text:span></text:p>
            <text:p text:style-name="P5823"><text:span text:style-name="T5824">5.</text:span><text:span text:style-name="T5825">第三年</text:span><text:span text:style-name="T5826">參與教育部「</text:span><text:span text:style-name="T5827">中小學</text:span><text:span text:style-name="T5828">磨課師課程模式發展計畫」，共</text:span><text:span text:style-name="T5829">同</text:span><text:span text:style-name="T5830">為啟動本市教學現場的翻轉，充分應用資訊科技於教學上，讓自主學習資源全面雲端化，紀錄學生學習歷程，即時提供學生適性教學內容，並充分掌握學生學習現況。106</text:span><text:span text:style-name="T5831">學</text:span><text:span text:style-name="T5832">年度由國語文團隊以閱讀理解和寫作為主軸，</text:span><text:span text:style-name="T5833">共協助錄製</text:span><text:span text:style-name="T5834">微</text:span><text:span text:style-name="T5835">課程</text:span><text:span text:style-name="T5836">影片</text:span><text:span text:style-name="T5837">有</text:span><text:span text:style-name="T5838">國小28</text:span><text:span text:style-name="T5839">部</text:span><text:span text:style-name="T5840">、國中18</text:span><text:span text:style-name="T5841">部</text:span><text:span text:style-name="T5842">。</text:span></text:p>
            <text:p text:style-name="P5843"><text:span text:style-name="T5844">6.107年</text:span><text:span text:style-name="T5845">8月17-18日與高雄師範大學合作辦理「南臺灣教育學術研討會」</text:span><text:span text:style-name="T5846">，</text:span><text:span text:style-name="T5847">以「國際視野‧在地行動」為主軸，當日現場發表論文3篇、壁報發表論文</text:span><text:span text:style-name="T5848">11</text:span><text:span text:style-name="T5849">篇；除了教育議題的論文研究，另安排了7場次專題演講</text:span><text:span text:style-name="T5850">中</text:span><text:span text:style-name="T5851">，從「當課本成為美術館」的不同視角出發、到「從教材翻轉教學」的模組，鏈結「小校聯盟，打破教育疆界」的思維，並加入「華文IB課程的創想與實踐」與「IB課程的觀課議課」</text:span><text:span text:style-name="T5852">等</text:span><text:span text:style-name="T5853">，皆能讓與會的教師們掌握最前端的教育思潮，窺見多元學習的新貌</text:span><text:span text:style-name="T5854">。</text:span></text:p>
            <text:p text:style-name="P5855"><text:span text:style-name="T5856">7.</text:span><text:span text:style-name="T5857"><text:s/>2018「跨域創新˙國際連結」藝術與美感教育國際教育論壇於</text:span><text:span text:style-name="T5858">107年6</text:span><text:span text:style-name="T5859">月</text:span><text:span text:style-name="T5860">6</text:span><text:span text:style-name="T5861">日、</text:span><text:span text:style-name="T5862">7</text:span><text:span text:style-name="T5863">日在駁二藝術特區蓬萊倉庫正港小劇場辦理，參與人員包含三級學校長、教師及輔導員，共計有</text:span><text:span text:style-name="T5864">280</text:span><text:span text:style-name="T5865">位人員與會。以新世代跨域創新人才培養之理念，邀請國內外藝術教育，包含日本、香港、上海及台灣其體制內外的藝術教育機構交流分享，讓教師能透過專業交流與研討，創發多元的藝術教育教學策略。</text:span></text:p>
            <text:p text:style-name="P5866">8.107年6月6日至6月10日假駁二藝術特區蓬萊倉庫B6倉辦理「看見高雄」2018藝術與美感教育成果展，分七大主題40所學校參加展出，計3,000人次參觀展覽。</text:p>
            <text:p text:style-name="P5867"/>
            <text:p text:style-name="P5868"/>
            <text:p text:style-name="P5869">1.推動公文電子化、辦理文書知能研習及公文稽催管考，全面提升行政效率，增進決策品質，進而擴大節能減紙之效益。</text:p>
            <text:p text:style-name="P5870">2.依據行政院「文書流程管理作業規範」及市府「文書處理實施要點」與「公文處理考核要點」，發掘公文處理所遭遇之困難及需協助解決之問題，並針對缺失進行改進，積極提升公文處理效率及品質。</text:p>
            <text:p text:style-name="P5871">3.督導並協助所屬機關及本市高級中等以下各級學校配合市府推動「第二代公文整合系統」，所屬機關學校375個單位均已上線。教育局107年「電子收文比率」達72.36％，有效減少學校有關文書業務之節能減紙、寄送人力及郵資等人力編配與經費支出。</text:p>
            <text:soft-page-break/>
            <text:p text:style-name="P5872">4.執行行政院節能減碳政策，推動第二代公文整合系統—電子公文節能減紙計畫，達成節能減紙45%之目標。</text:p>
            <text:p text:style-name="P5873">5.督導所屬機關學校落實行政院「電子公文節能減紙方案」，教育局建置第2條公文電子交換--「電子公告」系統，對於未納入市府「第二代公文整合系統」之本市學校及幼兒園，提供更優質之公文電子交換服務，執行「高雄市政府教育局暨所屬機關與主管各級學校公文、電子公告及通傳作業原則」，由「電子公告系統」和「表單填報系統」提供通傳和問卷等服務，落實綠色環境保護之政策。「電子公告系統」107年節省郵資約計新台幣70萬元（不包括紙、油墨、版紙、信封、人力等支出）。</text:p>
            <text:p text:style-name="P5874"/>
            <text:p text:style-name="P5875">1.建立採購專業人員制度，落實「採購專業人員資格考試訓練及管 <text:s text:c="3"/>理辦法」，教育局業務相關人員大多數已取得採購專業人員證照。</text:p>
            <text:p text:style-name="P5876">2.綠色採購業務教育局執行率全年達96.03%。</text:p>
            <text:p text:style-name="P5877"/>
            <text:p text:style-name="P5878">1.執行防火宣導及防災工作宣導：</text:p>
            <text:p text:style-name="P5879">(1)訂定教育局107年「防火宣導實施計畫」函頒所屬各級學校實施，並針對辦理情形舉行競賽及評核，評選績優學校。</text:p>
            <text:p text:style-name="P5880">(2)協辦消防局107年2月12日起至10月31日辦理「各國民小學防火(災)教育及體驗宣導活動」。<text:s/></text:p>
            <text:p text:style-name="P5881">2.107年8月23日豪雨期間進駐本府應變中心，並成立教育局緊急災害應變小組，俾預防及執行相關災害事項之處理：<text:s/></text:p>
            <text:p text:style-name="P5882">(1)督導指揮所轄各級學校準備及開設避難收容處所。</text:p>
            <text:p text:style-name="P5883">(2)督導各級學校開放臨時停放車輛處所。</text:p>
            <text:p text:style-name="P5884">(3)協助所轄各級學校災情處置。</text:p>
            <text:p text:style-name="P5885">(4)掌握災時各級學校相關活動狀況，視災害情形延(停)辦活動，並將相關訊息公告周知。</text:p>
            <text:p text:style-name="P5886">(5)應變中心解除後配合各項復原工作。</text:p>
            <text:p text:style-name="P5887">3.辦理防震、防災等教育訓練，落實防災教育宣導：</text:p>
            <text:p text:style-name="P5888">每半年舉辦1次防災衛星電話(Thuraya)教育訓練，107年上半年「資(通)訊整備及測試專卷」資料由消防局彙送內政部消防署評核，獲100分成績。</text:p>
            <text:p text:style-name="P5889"/>
            <text:p text:style-name="P5890">1.為提供社區民眾及學生更多元休憩及運動場所，本府編列預算共450萬元於學校預定地維護管理及綠美化施作。</text:p>
            <text:p text:style-name="P5891">2.配合市容景觀，排除髒亂情況，積極增加綠化覆地面積，依地區特性先採植草及綠化，或開闢簡易運動設施等方式，提供當地社區民眾遊憩使用。</text:p>
            <text:soft-page-break/>
            <text:p text:style-name="P5892"><text:span text:style-name="T5893">3.除出借予本府局處及出租予私人使用外，共有</text:span><text:span text:style-name="T5894">24處</text:span><text:span text:style-name="T5895">學校預定地由教育局委外定期除草，並請代管學校每週定期巡查，隨時處理占用及髒亂等情況，以保持清潔綠地狀態，維護整體環境及市容。</text:span></text:p>
            <text:p text:style-name="P5896"><text:span text:style-name="T5897">4.</text:span><text:span text:style-name="T5898">將已綠化之學校預定地建置19面簡易棒(壘、冰、籃)球場，提供學校與社區民眾從事球類運動練習</text:span><text:span text:style-name="T5899">。</text:span></text:p>
            <text:p text:style-name="P5900"/>
            <text:p text:style-name="P5901"/>
            <text:p text:style-name="P5902">1.配合執行本府員額精簡政策，控管精簡教育局暨所屬機關學校員額共計104人。</text:p>
            <text:p text:style-name="P5903"><text:span text:style-name="T5904">2.全面管制教育局所屬各級學校</text:span><text:span text:style-name="T5905">職員</text:span><text:span text:style-name="T5906">職缺，優先移撥留用</text:span><text:span text:style-name="T5907">職員</text:span><text:span text:style-name="T5908">，</text:span><text:span text:style-name="T5909">107年度共成功辦理1名組長、2名幹事及1名助理員共計4名</text:span><text:span text:style-name="T5910">留用</text:span><text:span text:style-name="T5911">職員移撥作業。</text:span></text:p>
            <text:p text:style-name="P5912"/>
            <text:p text:style-name="P5913"><text:span text:style-name="T5914">各職務出缺及時辦理甄選遴補，並配合國家考試政策，107年度教育局及所屬機關學校</text:span><text:span text:style-name="T5915">提列考試分發職缺計</text:span><text:span text:style-name="T5916">29人。</text:span></text:p>
            <text:p text:style-name="P5917"/>
            <text:p text:style-name="P5918"/>
            <text:p text:style-name="P5919"/>
            <text:p text:style-name="P5920"><text:span text:style-name="T5921">為達「身心障礙者權益保護法」規定，教育局暨所屬機關學校</text:span><text:span text:style-name="T5922">依規定應進用650名身障人員，107年</text:span><text:span text:style-name="T5923">12月份已進用951</text:span><text:span text:style-name="T5924">名</text:span><text:span text:style-name="T5925">，共超額進用301名，已符合身心障礙者權益保護法第38條進用3%比率之規定。</text:span></text:p>
            <text:p text:style-name="P5926"/>
            <text:p text:style-name="P5927">1.鼓勵教育行政人員及學校教職員辦理在職進修、終身學習，以增進專業知能，提高行政效率與教學品質。</text:p>
            <text:p text:style-name="P5928"><text:span text:style-name="T5929">2.規劃辦理政策性訓練等各項活動，邀請專家學者專題演講，</text:span><text:span text:style-name="T5930">107</text:span><text:span text:style-name="T5931">年教育局暨所屬機關學校辦理</text:span><text:span text:style-name="T5932">環境教育、性別主流化、廉政倫理、個人資料保護、天然災害、新進人員訓練及在職培訓發展等課程共計</text:span><text:span text:style-name="T5933">201</text:span><text:span text:style-name="T5934">場，共</text:span><text:span text:style-name="T5935">5,483</text:span><text:span text:style-name="T5936">人次</text:span><text:span text:style-name="T5937">參訓，以提升公教人員素質。</text:span></text:p>
            <text:p text:style-name="P5938"><text:span text:style-name="T5939">3.培養公務人員創新觀念，強化服務品質，鼓勵在職進修及積極參與各項研習課程，</text:span><text:span text:style-name="T5940">型塑各機關學校數位學習文化</text:span><text:span text:style-name="T5941">，</text:span><text:span text:style-name="T5942">107年</text:span><text:span text:style-name="T5943">教育局暨所屬機關學校公務人員(不含留職停薪、延長病假、約聘僱等人員)每人平均實體學習時數31.1小時，數位學習22.1小時，總計53.2小時。</text:span></text:p>
            <text:p text:style-name="P5944"/>
            <text:p text:style-name="P5945">配合市府推動差勤管理資訊化，以「全國共享版機關內部差勤電子表單系統(WebITR)執行出勤及差假管理，每月並定期抽查機關內部出勤情形2次以上，以維護公務紀律，107年度共計抽查內部24次，所屬機關學校，每月亦需實施定期抽查內部出勤情形2次，另教育局針對<text:soft-page-break/>遭投訴教職員出勤異常之學校，即會同相關處室，至學校查勤，107年度共查驗3所學校，針對異常情形，請其提出書面說明及具體檢討改進措施。</text:p>
            <text:p text:style-name="P5946"/>
            <text:p text:style-name="P5947"><text:span text:style-name="T5948">依相關法令規定，以「綜覈名實，信賞必罰」之原則，覈實辦理考核獎懲案件，以激勵士氣。</text:span><text:span text:style-name="T5949">107</text:span><text:span text:style-name="T5950">年度教育局計核定教師成績考核1</text:span><text:span text:style-name="T5951">萬</text:span><text:span text:style-name="T5952">7,321人、職員年終考績(成)1,690人、發布獎懲6,379人次。</text:span></text:p>
            <text:p text:style-name="P5953"/>
            <text:p text:style-name="P5954"><text:span text:style-name="T5955">1.按年編列教職員工退休資遣經費，並依退休資遣法令規定，積極辦理教職員工退休資遣案件，</text:span><text:span text:style-name="T5956">107</text:span><text:span text:style-name="T5957">年度教育局共計辦理退休案428件、資遣案1件。</text:span></text:p>
            <text:p text:style-name="P5958"><text:span text:style-name="T5959">2.對於已退休人員依規定發放三節慰問金，</text:span><text:span text:style-name="T5960">107</text:span><text:span text:style-name="T5961">年度計發放春節1,067人次、端午節1,073人次、中秋節1,073人次。</text:span></text:p>
            <text:p text:style-name="P5962"><text:span text:style-name="T5963">3.就早期退休生活特別困難者發放特別照護金，</text:span><text:span text:style-name="T5964">107</text:span><text:span text:style-name="T5965">年度計照護17人。</text:span></text:p>
            <text:p text:style-name="P5966"/>
            <text:p text:style-name="P5967">1.落實人性關懷，透過多樣化的支持性措施，協助同仁解決各面向問題，包括辦理提升工作職能、新進人員適應、工作與生活平衡等研習，建立溫馨關懷的工作環境，營造學習成長之組織文化，進而提升機關整體競爭力。</text:p>
            <text:p text:style-name="P5968">2.107年度教育局暨所屬各學校人事機構推動員工協助方案宣導講座，以工作面、健康面、組織管理面、生活面各四個面向舉辦推廣教育訓練系列活動，共計辦理77場次，出席人數共計達4,209人，活動滿意度評估達95%以上，教育局暨所屬機關學校另運用多元管道進行宣導，分別有書面媒介、網路宣傳、口頭宣導等相關協助資源，完善員工協助需求，建立溫馨關懷的工作環境，營造互動良好之組織文化。</text:p>
            <text:p text:style-name="P5969">3.為維護公教人員身心健康，教育局特訂定「 高雄市政府教育局補助本市市立各級學校教職員健康檢查作業規範」，鼓勵所屬公教人員定期健檢，107年度共補助2,644人，補助經費1,025萬2,800元。</text:p>
            <text:p text:style-name="P5970"/>
            <text:p text:style-name="P5971"/>
            <text:p text:style-name="P5972">1.編製政風法令、案例共28案，提供員工參閱及網路瀏覽，以培養知法守法精神，並落實宣導效果。</text:p>
            <text:p text:style-name="P5973">2.加強興利作為，運用各研習及活動場合，宣導廉政倫理規範、採購保密規定、公職人員利益衝突迴避法等，參與人數計900人次以上，並舉辦廉政問卷調查，廣徵興革建言及意見，落實防弊作為。</text:p>
            <text:soft-page-break/>
            <text:p text:style-name="P5974">1.上、下半年度各辦理1次廉政會報，廣徵業務興革建議事項，充分掌握民意需求，作為教育局增進業務效能之參考。</text:p>
            <text:p text:style-name="P5975">2.針對民眾檢舉案件或涉及風險之業務，伺機配合辦理業務稽核或專案清查，針對稽核或清查結果採取適當改進措施，以期防制或發掘貪瀆不法案件並提升行政效率。</text:p>
            <text:p text:style-name="P5976">3.落實採購監辦功能，計128案次以上，並加強易滋弊端業務稽核，機先防範作業弊失。</text:p>
            <text:p text:style-name="P5977"/>
            <text:p text:style-name="P5978">1.訂定年度檢查計畫，及配合春安、十月慶典暨選舉期間訂定安全維護專案計畫並據以執行；辦理公務機密及設施安全維護檢查4案，資訊安全稽核5案，維護講習9案，編撰及彙整宣導資料共7案；另協助執行選務安全維護工作，以防杜危安事件發生。</text:p>
            <text:p text:style-name="P5979">2.配合各項考試入闈、甄選、採購案件、專案會議(考績委員會議)，計46案，協助承辦單位執行公務機密維護工作，確保當事人之權益。</text:p>
            <text:p text:style-name="P5980">3.加強機關預防危害、破壞之維護功能，協助處理陳情請願事件調處，消弭偶突發事件。</text:p>
            <text:p text:style-name="P5981"/>
            <text:p text:style-name="P5982">受理財產資料申報、查閱作業及實質審核，協助所屬公教人員誠實申報，落實陽光法令政策之功能；另為鼓勵教育局所屬各申報義務人使用「全國公職人員網路財產申報系統」申報財產，於107年度舉辦3場次「公職人員財產申報暨利益衝突迴避說明會」，以提升各申報義務人熟悉財產申報之相關法令暨填報作業，共計345人參與。</text:p>
            <text:p text:style-name="P5983"/>
            <text:p text:style-name="P5984"/>
            <text:p text:style-name="P5985">1.籌編108年度教育局主管附屬單位預算，在不增加本府財政負擔下，本零基預算精神及參考105、106年度決算情形，覈實檢討107年度各項計畫：</text:p>
            <text:p text:style-name="P5986">(1)各科室請增額度外需求4.13億元，惟考量財源有限及維持基金穩建運作，經逐案檢視優先緩急後，減列0.24億元，並由額度內自行調整編列1.36億元，另移用基金餘額編列專案或一次性等計畫0.88億元及中央補助計畫配合款1.65億元。</text:p>
            <text:p text:style-name="P5987">(2)復經本府審查協商後減列因應年金改革之優惠存款差額利息8.68億元，增列調薪所需現職人員待遇4.97億元、各級學校基本需求7.78億元。</text:p>
            <text:p text:style-name="P5988">2.賡續採用教育部開發之「地方教育發展基金會計資訊系統」辦理108年度預算編製作業，教育局自行編撰系統操作手冊、預算編製注意事項及檢核項目表，輔以Excel資訊化作業、會計人員分區編審互<text:soft-page-break/>助合作並量化個人績效措施，促使所屬各級學校分預算順利完編。</text:p>
            <text:p text:style-name="P5989"/>
            <text:p text:style-name="P5990">1.為增加資本門運用經費數額，依據「教育局所屬各級學校申請校舍零星工程及設備自籌款比率原則」，按學校基金餘額級距及偏遠程度，自籌配合款6%至50%不等，解決校舍整(修)建之零星工程及急迫性教學設備等財源籌措問題，及處理學校自籌款核列之一致性。</text:p>
            <text:p text:style-name="P5991">2.因應「地方教育發展基金會計資訊系統」正式啟用，主動以系統報表資訊配合教育局資訊服務入口網報表填報資料，有效控管教育局及所屬各級學校預算執行情形：</text:p>
            <text:p text:style-name="P5992">(1)撥補學校因應調薪政策致用人費用不足數8.97億元。</text:p>
            <text:p text:style-name="P5993">(2)收回學校用人費用預算賸餘款4.11億元、工程預算賸餘款0.16億元及其他下授預算賸餘款0.01億元。</text:p>
            <text:p text:style-name="P5994">(3)收回教育局(含教育部)補助及委辦各校計畫賸餘款1.3億元。</text:p>
            <text:p text:style-name="P5995"/>
            <text:p text:style-name="P5996"><text:span text:style-name="T5997">1.配合市政創新業務政策，推動會計行政減量，增進補助計畫核結效率，</text:span><text:span text:style-name="T5998">簡化</text:span><text:span text:style-name="T5999">辦理所屬學校共356校(幼兒園8校、國小241校、國中79校、高中職24校、特殊學校4校)之賸餘款繳回作業共4,242件，並節省登打人員人事成本30萬元與市庫匯費12萬元，獲得107年度主計業務創新變革精進「化被動為主動，精進賸餘款繳回作業E指化」進入複審之肯定。</text:span></text:p>
            <text:p text:style-name="P6000">2.營造友善經費報支，開始建立與各科室同仁經費核銷順暢溝通管道，107年度共與8科1室辦理互動座談，計畫每年於3~5月舉辦經費核銷互動交流座談會。</text:p>
            <text:p text:style-name="P6001">3.完成教育局內部控制之作業層級與整體層級自行評估作業，及協助所屬356所學校完成內部控制作業層級自行評估作業，並配合年度會計訪視協助完成22所學校之內部稽核作業，稽核結果均依照內部控制作業執行，相關風險均有效控制無任何稽核缺失。</text:p>
            <text:p text:style-name="P6002">4.於107年4月及11月辦理各項帳款逾限待結清會議，合共清理69案，約計18億9,734萬餘元。</text:p>
            <text:p text:style-name="P6003"/>
            <text:p text:style-name="P6004">1.106年度高雄市政府教育發展基金附屬單位決算教育局暨所屬學校均按規定時限編送主計處及審計處，並獲敘獎364人次。</text:p>
            <text:p text:style-name="P6005">2.106年度高雄市政府教育發展基金附屬單位月報及半年報教育局暨所屬學校均按規定時限(每月15日前)編送主計處及審計處，並獲敘獎394人次。</text:p>
            <text:p text:style-name="P6006"/>
            <text:p text:style-name="P6007">彙編106年度高雄市政府教育發展基金附屬單位決算，基金來源452億8,656萬餘元，較預算數減少10億219萬餘元；基金用途454億<text:soft-page-break/>8,387萬餘元，較預算數減少12億1,564萬餘元。基金來源及用途相抵後，由預算短絀4億1,075萬餘元，轉為決算短絀1億9,730萬餘元。</text:p>
            <text:p text:style-name="P6008"/>
            <text:p text:style-name="P6009">1.撰寫「高雄市各級學校性別統計分析」、「高雄市中等以下各級學校原住民學生及教師性別分析」、「高雄市高級中等學校男女結構及選讀概況分析」…等10篇統計分析，及「高雄市新住民就讀國中小補校概況」、「高雄市高級中等學校建教合作班概況」、「高雄市中等以下學校學生視力概況」…等10篇通報，相關資料均已上傳教育局會計室網頁供參。</text:p>
            <text:p text:style-name="P6010">2.教育部公務統計報表網路填報於每年9月中旬辦理1場高中職、2場國中小網路填報教育研習，講習相關注意事項及常見錯誤態樣以確保資料正確性，此項亦為一般性補助款統計考核項目，網路填報率100%，錯誤率低於0.2%，有效提升統計資料填報時效及確度並達考核成績滿分。</text:p>
            <text:p text:style-name="P6011">3.主計處辦理市府107年各機關公務統計考核，獲團體特優獎第3名。</text:p>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able:table-cell>
        </table:table-row>
      </table:table>
      <text:p text:style-name="P6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TimesNewRomanPSMT" svg:font-family="TimesNewRomanPSMT" style:font-family-generic="system" svg:panose-1="0 0 0 0 0 0 0 0 0 0"/>
    <style:font-face style:name="新細" svg:font-family="新細" style:font-family-generic="system" svg:panose-1="0 0 0 0 0 0 0 0 0 0"/>
    <style:font-face style:name="Helvetica Neue" svg:font-family="Helvetica Neue"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true" fo:text-align="start"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true" fo:text-align="start"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fo:font-size="20pt" style:font-size-asian="20pt" style:font-size-complex="10pt" fo:hyphenate="false"/>
    </style:style>
    <style:style style:name="字元1" style:display-name=" 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text-properties style:font-name="Times New Roman" style:font-size-complex="10pt" fo:hyphenate="false"/>
    </style:style>
    <style:style style:name="E0" style:display-name="1." style:family="paragraph" style:parent-style-name="內文">
      <style:paragraph-properties style:snap-to-layout-grid="true" fo:line-height="0.3958in" fo:margin-left="0.9097in" fo:text-indent="-0.243in">
        <style:tab-stops/>
      </style:paragraph-properties>
      <style:text-properties fo:font-size="17.5pt" style:font-size-asian="17.5pt" fo:hyphenate="false"/>
    </style:style>
    <style:style style:name="內文0" style:display-name="1.-內文" style:family="paragraph" style:parent-style-name="內文">
      <style:paragraph-properties fo:line-height="0.2805in" fo:margin-left="0.2777in">
        <style:tab-stops/>
      </style:paragraph-properties>
      <style:text-properties fo:font-size="14pt" style:font-size-asian="14pt" style:font-size-complex="14pt" fo:hyphenate="false"/>
    </style:style>
    <style:style style:name="_施1" style:display-name="_施1" style:family="paragraph" style:parent-style-name="內文">
      <style:paragraph-properties style:snap-to-layout-grid="true" fo:line-height="0.2638in" fo:margin-left="0.8263in" fo:text-indent="-0.1458in">
        <style:tab-stops/>
      </style:paragraph-properties>
      <style:text-properties style:font-name="Times New Roman" fo:color="#008000" fo:font-size="14pt" style:font-size-asian="14pt" fo:hyphenate="false"/>
    </style:style>
    <style:style style:name="_施10" style:display-name="_施(1)" style:family="paragraph" style:parent-style-name="內文">
      <style:paragraph-properties style:snap-to-layout-grid="true" fo:line-height="0.2638in" fo:margin-left="1.118in" fo:text-indent="-0.243in">
        <style:tab-stops/>
      </style:paragraph-properties>
      <style:text-properties style:font-name="Times New Roman" fo:color="#FF00FF" fo:font-size="14pt" style:font-size-asian="14pt" style:font-size-complex="14pt" fo:hyphenate="false"/>
    </style:style>
    <style:style style:name="_施a" style:display-name="_施(a)" style:family="paragraph" style:parent-style-name="內文">
      <style:paragraph-properties style:snap-to-layout-grid="true" fo:text-align="start" fo:line-height="0.2638in" fo:margin-left="1.4777in" fo:text-indent="-0.2138in">
        <style:tab-stops/>
      </style:paragraph-properties>
      <style:text-properties style:font-name="Times New Roman" fo:color="#FF6600" fo:font-size="14pt" style:font-size-asian="14pt" style:font-size-complex="14pt" fo:hyphenate="false"/>
    </style:style>
    <style:style style:name="_施1內" style:display-name="_施(1)內" style:family="paragraph" style:parent-style-name="內文">
      <style:paragraph-properties style:snap-to-layout-grid="true" fo:line-height="0.2638in" fo:margin-left="1.118in">
        <style:tab-stops>
          <style:tab-stop style:type="left" style:position="1.2152in"/>
        </style:tab-stops>
      </style:paragraph-properties>
      <style:text-properties style:font-name="Times New Roman" fo:color="#FF99CC" fo:font-size="14pt" style:font-size-asian="14pt" style:font-size-complex="14pt" fo:hyphenate="false"/>
    </style:style>
    <style:style style:name="_施1內0" style:display-name="_施1內" style:family="paragraph" style:parent-style-name="內文">
      <style:paragraph-properties style:snap-to-layout-grid="true" fo:line-height="0.2638in" fo:margin-left="0.875in">
        <style:tab-stops/>
      </style:paragraph-properties>
      <style:text-properties style:font-name="Times New Roman" fo:color="#99CC00" fo:font-size="14pt" style:font-size-asian="14pt" style:font-size-complex="14pt" fo:hyphenate="false"/>
    </style:style>
    <style:style style:name="_施a0" style:display-name="_施a" style:family="paragraph" style:parent-style-name="內文">
      <style:paragraph-properties style:snap-to-layout-grid="true" fo:line-height="0.2638in" fo:margin-left="1.3125in" fo:text-indent="-0.1458in">
        <style:tab-stops/>
      </style:paragraph-properties>
      <style:text-properties style:font-name="Times New Roman" fo:color="#993300" fo:font-size="14pt" style:font-size-asian="14pt"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標楷體" style:font-name-asian="標楷體" style:letter-kerning="true" fo:language="en" fo:country="US" style:language-asian="zh" style:country-asian="TW" style:language-complex="ar" style:country-complex="SA"/>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區塊文字" style:display-name="區塊文字" style:family="paragraph" style:parent-style-name="內文">
      <style:paragraph-properties style:snap-to-layout-grid="true" fo:text-align="start" fo:line-height="100%" fo:margin-left="0.1666in" fo:margin-right="0.0784in" fo:text-indent="-0.1666in">
        <style:tab-stops/>
      </style:paragraph-properties>
      <style:text-properties style:font-name="Times New Roman" style:font-name-asian="新細明體" fo:font-size="12pt" style:font-size-asian="12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一0" style:display-name="(一)" style:family="paragraph" style:parent-style-name="內文">
      <style:paragraph-properties style:snap-to-layout-grid="true" fo:line-height="0.1965in" fo:margin-left="0.3131in" fo:margin-right="0.0215in" fo:text-indent="-0.2916in">
        <style:tab-stops/>
      </style:paragraph-properties>
      <style:text-properties style:font-name="Times New Roman" style:font-name-asian="新細明體" fo:font-size="10.5pt" style:font-size-asian="10.5pt" fo:hyphenate="false"/>
    </style:style>
    <style:style style:name="字元字元字元字元字元字元字元" style:display-name="1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fo:text-align="start" fo:line-height="100%"/>
      <style:text-properties style:font-name="Times New Roman" fo:font-size="14pt" style:font-size-asian="14pt" style:font-size-complex="10pt" fo:hyphenate="false"/>
    </style:style>
    <style:style style:name="字元" style:display-name="1 字元" style:family="paragraph" style:parent-style-name="內文">
      <style:paragraph-properties fo:widows="2" fo:orphans="2" style:text-autospace="none"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complex="Arial" fo:color="#333333" style:letter-kerning="false" fo:font-size="10pt" style:font-size-asian="10pt" style:font-size-complex="10pt" style:language-asian="en" style:country-asian="US"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主旨">
      <style:paragraph-properties style:line-break="normal" fo:margin-left="0.3937in" fo:text-indent="-0.3937in">
        <style:tab-stops/>
      </style:paragraph-properties>
      <style:text-properties fo:font-size="16pt" style:font-size-asian="16pt" fo:hyphenate="false"/>
    </style:style>
    <style:style style:name="字元0"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2" style:display-name="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style:snap-to-layout-grid="true" fo:text-align="start" fo:margin-top="0.0694in" fo:margin-bottom="0.0694in" fo:line-height="100%"/>
      <style:text-properties style:font-name="Verdana" style:font-name-asian="新細明體" style:font-name-complex="新細明體" fo:color="#404040" style:letter-kerning="false" fo:font-size="9pt" style:font-size-asian="9pt" style:font-size-complex="9pt" fo:hyphenate="false"/>
    </style:style>
    <style:style style:name="正確二行標題" style:display-name="0001.正確二行標題" style:family="paragraph" style:parent-style-name="內文">
      <style:paragraph-properties fo:line-height="100%" fo:margin-left="1.1263in" fo:text-indent="-0.2513in">
        <style:tab-stops/>
      </style:paragraph-properties>
      <style:text-properties fo:color="#FF0000" fo:font-size="16pt" style:font-size-asian="16pt" style:font-size-complex="16pt" fo:hyphenate="false"/>
    </style:style>
    <style:style style:name="字元字元字元字元0"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大遼內文" style:display-name="1.大遼內文" style:family="paragraph" style:parent-style-name="內文">
      <style:paragraph-properties fo:line-height="100%" fo:margin-left="1.125in" fo:text-indent="0.4222in">
        <style:tab-stops/>
      </style:paragraph-properties>
      <style:text-properties fo:color="#FF0000" fo:font-size="16pt" style:font-size-asian="16pt" style:font-size-complex="16pt" fo:hyphenate="false"/>
    </style:style>
    <style:style style:name="大遼內文字元" style:display-name="1.大遼內文 字元" style:family="text">
      <style:text-properties style:font-name="標楷體" style:font-name-asian="標楷體" fo:color="#FF0000" style:letter-kerning="true" fo:font-size="16pt" style:font-size-asian="16pt" style:font-size-complex="16pt" fo:language="en" fo:country="US" style:language-asian="zh" style:country-asian="TW" style:language-complex="ar" style:country-complex="SA"/>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textsize1" style:display-name="textsize1" style:family="text">
      <style:text-properties fo:font-size="10.5pt" style:font-size-asian="10.5pt" style:font-size-complex="10.5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font-name-asian="標楷體" style:letter-kerning="true" fo:font-size="13pt" style:font-size-asian="13pt"/>
    </style:style>
    <style:style style:name="本文標楷體" style:display-name="本文 + 標楷體" style:family="paragraph" style:parent-style-name="內文">
      <style:paragraph-properties style:snap-to-layout-grid="true" fo:text-align="start" fo:line-height="100%" fo:margin-left="0.5694in" fo:text-indent="-0.1944in">
        <style:tab-stops/>
      </style:paragraph-properties>
      <style:text-properties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文1" style:display-name="文1" style:family="paragraph" style:parent-style-name="內文">
      <style:paragraph-properties style:snap-to-layout-grid="true" fo:margin-top="0.125in" fo:margin-bottom="0.125in" fo:line-height="0.3888in" fo:text-indent="0.4062in"/>
      <style:text-properties style:font-name="細明體" style:font-name-asian="細明體" fo:hyphenate="false"/>
    </style:style>
    <style:style style:name="內文Web" style:display-name="內文 (Web)" style:family="paragraph" style:parent-style-name="內文">
      <style:paragraph-properties style:snap-to-layout-grid="true" fo:text-align="start" fo:line-height="100%"/>
      <style:text-properties style:font-name="Times New Roman" style:font-name-asian="新細明體" fo:font-size="12pt" style:font-size-asian="12pt" fo:hyphenate="false"/>
    </style:style>
    <style:style style:name="單位標" style:display-name="000-單位標" style:family="paragraph" style:parent-style-name="內文">
      <style:paragraph-properties fo:text-align="center" fo:margin-top="0.0347in" fo:margin-bottom="0.0347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1"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壹" style:display-name="001-壹" style:family="paragraph" style:parent-style-name="內文">
      <style:paragraph-properties fo:line-height="0.2222in" fo:margin-left="0.0347in" fo:margin-right="0.0347in">
        <style:tab-stops/>
      </style:paragraph-properties>
      <style:text-properties fo:font-weight="bold" style:font-weight-asian="bold" fo:font-size="12pt" style:font-size-asian="12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Times New Roman" style:font-name-asian="新細明體" fo:font-size="12pt" style:font-size-asian="12pt" fo:hyphenate="false"/>
    </style:style>
    <style:style style:name="HTML引用" style:display-name="HTML 引用" style:family="text">
      <style:text-properties fo:font-style="normal" style:font-style-asian="normal" style:font-style-complex="normal" fo:color="#006621"/>
    </style:style>
    <style:style style:name="樣式1" style:display-name="樣式1" style:family="paragraph" style:parent-style-name="清單段落" style:list-style-name="LFO2">
      <style:paragraph-properties fo:text-align="justify" fo:margin-left="0.6291in" fo:margin-right="0.0694in">
        <style:tab-stops/>
      </style:paragraph-properties>
      <style:text-properties style:font-name-asian="標楷體" fo:font-size="14pt" style:font-size-asian="14pt" style:font-size-complex="11pt" fo:hyphenate="false"/>
    </style:style>
    <style:style style:name="樣式1字元" style:display-name="樣式1 字元" style:family="text">
      <style:text-properties style:font-name-asian="標楷體" style:letter-kerning="true"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text:list-style style:name="LFO2">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fo:color="#000000" fo:font-size="12pt" style:font-size-asian="12pt"/>
    </style:style>
    <style:style style:name="WW_CharLFO14LVL1" style:family="text">
      <style:text-properties style:font-name="標楷體" style:font-name-asian="標楷體"/>
    </style:style>
    <style:style style:name="WW_CharLFO24LVL1" style:family="text">
      <style:text-properties fo:color="#000000" fo:font-size="12pt" style:font-size-asian="12pt"/>
    </style:style>
    <style:style style:name="WW_CharLFO25LVL1" style:family="text">
      <style:text-properties fo:color="#000000" fo:font-size="12pt" style:font-size-asian="12pt"/>
    </style:style>
    <style:style style:name="WW_CharLFO2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7">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0">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4">
      <text:list-level-style-number text:level="1" text:style-name="WW_CharLFO24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5">
      <text:list-level-style-number text:level="1" text:style-name="WW_CharLFO25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7">
      <text:list-level-style-number text:level="1" text:style-name="WW_CharLFO27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suffix="." style:num-format="1" text:start-value="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88in" fo:margin-bottom="0in" fo:margin-right="0.6888in" style:num-format="- 1 -, - 2 -, - 3 -, ..." style:writing-mode="lr-tb" style:layout-grid-mode="line" style:layout-grid-lines="40" style:layout-grid-base-width="-0.0044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85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9年度施政績效成果報告</dc:title>
    <dc:subject/>
    <meta:initial-creator>a00</meta:initial-creator>
    <dc:creator>fanny</dc:creator>
    <meta:creation-date>2021-04-07T06:29:00Z</meta:creation-date>
    <dc:date>2021-04-07T06:29:00Z</dc:date>
    <meta:print-date>2018-04-30T06:27:00Z</meta:print-date>
    <meta:template xlink:href="Normal.dotm" xlink:type="simple"/>
    <meta:editing-cycles>2</meta:editing-cycles>
    <meta:editing-duration>PT120S</meta:editing-duration>
    <meta:document-statistic meta:page-count="85" meta:paragraph-count="174" meta:word-count="13019" meta:character-count="87055" meta:row-count="618" meta:non-whitespace-character-count="74210"/>
  </office:meta>
</office:document-meta>
</file>