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4.373cm"/>
    </style:style>
    <style:style style:name="表格1.B" style:family="table-column">
      <style:table-column-properties style:column-width="12.92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 style:punctuation-wrap="simple"/>
      <style:text-properties fo:font-size="14pt" fo:font-weight="bold" style:letter-kerning="true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.229cm" fo:margin-right="0.229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3" style:family="paragraph" style:parent-style-name="Standard">
      <style:paragraph-properties fo:margin-left="0cm" fo:margin-right="0.229cm" fo:line-height="0.635cm" fo:text-indent="0cm" style:auto-text-indent="false"/>
      <style:text-properties fo:font-size="12pt" style:font-size-asian="12pt" style:font-name-complex="標楷體"/>
    </style:style>
    <style:style style:name="P4" style:family="paragraph" style:parent-style-name="Standard">
      <style:paragraph-properties fo:margin-left="1.076cm" fo:margin-right="0.229cm" fo:line-height="0.635cm" fo:text-indent="-0.847cm" style:auto-text-indent="false" style:punctuation-wrap="simple"/>
      <style:text-properties fo:font-size="12pt" style:letter-kerning="true" style:font-size-asian="12pt" style:font-name-complex="標楷體"/>
    </style:style>
    <style:style style:name="P5" style:family="paragraph" style:parent-style-name="Standard">
      <style:paragraph-properties fo:margin-left="0.088cm" fo:margin-right="0.229cm" fo:line-height="0.635cm" fo:text-indent="0cm" style:auto-text-indent="false" style:punctuation-wrap="simple"/>
      <style:text-properties fo:font-size="12pt" style:letter-kerning="true" style:font-size-asian="12pt" style:font-name-complex="標楷體"/>
    </style:style>
    <style:style style:name="P6" style:family="paragraph" style:parent-style-name="Standard" style:list-style-name="WW8Num25">
      <style:paragraph-properties fo:margin-left="0.661cm" fo:margin-right="0.088cm" fo:line-height="0.635cm" fo:text-indent="-0.423cm" style:auto-text-indent="false" style:punctuation-wrap="simple"/>
    </style:style>
    <style:style style:name="P7" style:family="paragraph" style:parent-style-name="Standard" style:list-style-name="WW8Num20">
      <style:paragraph-properties fo:margin-left="0.661cm" fo:margin-right="0.088cm" fo:line-height="0.635cm" fo:text-indent="-0.423cm" style:auto-text-indent="false" style:punctuation-wrap="simple"/>
    </style:style>
    <style:style style:name="P8" style:family="paragraph" style:parent-style-name="Standard" style:list-style-name="WW8Num25">
      <style:paragraph-properties fo:margin-left="0.661cm" fo:margin-right="0.088cm" fo:line-height="0.635cm" fo:text-indent="-0.423cm" style:auto-text-indent="false" style:punctuation-wrap="simple"/>
      <style:text-properties fo:font-size="12pt" style:letter-kerning="true" style:font-size-asian="12pt" style:font-name-complex="標楷體"/>
    </style:style>
    <style:style style:name="P9" style:family="paragraph" style:parent-style-name="Standard" style:list-style-name="WW8Num15">
      <style:paragraph-properties fo:margin-left="0.661cm" fo:margin-right="0.088cm" fo:line-height="0.635cm" fo:text-indent="-0.423cm" style:auto-text-indent="false" style:punctuation-wrap="simple"/>
      <style:text-properties fo:font-size="12pt" style:letter-kerning="true" style:font-size-asian="12pt" style:font-name-complex="標楷體"/>
    </style:style>
    <style:style style:name="P10" style:family="paragraph" style:parent-style-name="Standard">
      <style:paragraph-properties fo:margin-left="0.661cm" fo:margin-right="0.088cm" fo:line-height="0.635cm" fo:text-indent="-0.423cm" style:auto-text-indent="false" style:punctuation-wrap="simple"/>
      <style:text-properties fo:font-size="12pt" style:letter-kerning="true" style:font-size-asian="12pt" style:font-name-complex="標楷體"/>
    </style:style>
    <style:style style:name="P11" style:family="paragraph" style:parent-style-name="Standard" style:list-style-name="WW8Num20">
      <style:paragraph-properties fo:margin-left="0.661cm" fo:margin-right="0.088cm" fo:line-height="0.635cm" fo:text-indent="-0.423cm" style:auto-text-indent="false" style:punctuation-wrap="simple"/>
      <style:text-properties fo:font-size="12pt" style:letter-kerning="true" style:font-size-asian="12pt" style:font-name-complex="標楷體"/>
    </style:style>
    <style:style style:name="P12" style:family="paragraph" style:parent-style-name="Standard" style:list-style-name="WW8Num25">
      <style:paragraph-properties fo:margin-left="0.873cm" fo:margin-right="0.09cm" fo:line-height="0.635cm" fo:text-indent="-0.635cm" style:auto-text-indent="false" style:punctuation-wrap="simple"/>
    </style:style>
    <style:style style:name="P13" style:family="paragraph" style:parent-style-name="Standard" style:list-style-name="WW8Num25">
      <style:paragraph-properties fo:margin-left="0.873cm" fo:margin-right="0.09cm" fo:line-height="0.635cm" fo:text-indent="-0.635cm" style:auto-text-indent="false" style:punctuation-wrap="simple"/>
      <style:text-properties fo:font-size="12pt" style:letter-kerning="true" style:font-size-asian="12pt" style:font-name-complex="標楷體"/>
    </style:style>
    <style:style style:name="P14" style:family="paragraph" style:parent-style-name="Standard">
      <style:paragraph-properties fo:margin-left="0cm" fo:margin-right="0.088cm" fo:line-height="0.635cm" fo:text-indent="0cm" style:auto-text-indent="false" style:punctuation-wrap="simple"/>
      <style:text-properties fo:font-size="12pt" style:letter-kerning="true" style:font-size-asian="12pt" style:font-name-complex="標楷體"/>
    </style:style>
    <style:style style:name="P15" style:family="paragraph" style:parent-style-name="Standard">
      <style:paragraph-properties fo:margin-left="0.088cm" fo:margin-right="0.088cm" fo:line-height="0.635cm" fo:text-indent="0cm" style:auto-text-indent="false" style:punctuation-wrap="simple"/>
      <style:text-properties fo:font-size="12pt" style:letter-kerning="true" style:font-size-asian="12pt" style:font-name-complex="標楷體"/>
    </style:style>
    <style:style style:name="P16" style:family="paragraph" style:parent-style-name="Standard">
      <style:paragraph-properties fo:margin-left="0.734cm" fo:margin-right="0.088cm" fo:line-height="0.635cm" fo:text-indent="-0.496cm" style:auto-text-indent="false" style:punctuation-wrap="simple"/>
    </style:style>
    <style:style style:name="P17" style:family="paragraph" style:parent-style-name="Standard">
      <style:paragraph-properties fo:margin-left="0.695cm" fo:margin-right="0.088cm" fo:line-height="0.635cm" fo:text-indent="-0.457cm" style:auto-text-indent="false" style:punctuation-wrap="simple"/>
      <style:text-properties fo:font-size="12pt" style:letter-kerning="true" style:font-size-asian="12pt" style:font-name-complex="標楷體"/>
    </style:style>
    <style:style style:name="P18" style:family="paragraph" style:parent-style-name="Standard">
      <style:paragraph-properties fo:margin-left="0.238cm" fo:margin-right="0.088cm" fo:line-height="0.635cm" fo:text-indent="0cm" style:auto-text-indent="false" style:punctuation-wrap="simple"/>
      <style:text-properties fo:font-size="12pt" style:letter-kerning="true" style:font-size-asian="12pt" style:font-name-complex="標楷體"/>
    </style:style>
    <style:style style:name="P19" style:family="paragraph" style:parent-style-name="Standard">
      <style:paragraph-properties fo:margin-left="0.238cm" fo:margin-right="0.088cm" fo:line-height="0.635cm" fo:text-indent="0cm" style:auto-text-indent="false" style:punctuation-wrap="simple"/>
      <style:text-properties fo:font-size="12pt" style:letter-kerning="true" style:font-size-asian="12pt" style:font-name-complex="標楷體"/>
    </style:style>
    <style:style style:name="P20" style:family="paragraph" style:parent-style-name="Standard">
      <style:paragraph-properties fo:margin-left="0.734cm" fo:margin-right="0.088cm" fo:line-height="0.635cm" fo:text-indent="-0.499cm" style:auto-text-indent="false" style:punctuation-wrap="simple"/>
      <style:text-properties fo:font-size="12pt" style:letter-kerning="true" style:font-size-asian="12pt" style:font-name-complex="標楷體" style:font-size-complex="12pt"/>
    </style:style>
    <style:style style:name="P21" style:family="paragraph" style:parent-style-name="_30_00-單位標" style:master-page-name="Standard">
      <style:paragraph-properties fo:margin-left="0.138cm" fo:margin-right="0.138cm" fo:margin-top="0.318cm" fo:margin-bottom="0.318cm" loext:contextual-spacing="false" fo:line-height="0.635cm" fo:text-indent="0cm" style:auto-text-indent="false" style:page-number="auto" style:punctuation-wrap="simple"/>
    </style:style>
    <style:style style:name="P22" style:family="paragraph" style:parent-style-name="_30_01-壹">
      <style:paragraph-properties fo:margin-left="0.589cm" fo:margin-right="0.229cm" fo:line-height="0.635cm" fo:text-indent="-0.36cm" style:auto-text-indent="false" style:punctuation-wrap="simple"/>
    </style:style>
    <style:style style:name="P23" style:family="paragraph" style:parent-style-name="_30_02-1.">
      <style:paragraph-properties fo:line-height="0.635cm" style:punctuation-wrap="simple"/>
    </style:style>
    <style:style style:name="P24" style:family="paragraph" style:parent-style-name="_30_02-1.">
      <style:paragraph-properties fo:line-height="0.635cm" style:punctuation-wrap="simple"/>
      <style:text-properties style:letter-kerning="true" style:font-name-complex="TimesNewRomanPSMT" style:font-size-complex="12pt"/>
    </style:style>
    <style:style style:name="P25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color="#000000" fo:font-size="12pt" fo:font-weight="bold" style:letter-kerning="true" style:font-size-asian="12pt" style:font-weight-asian="bold" style:font-name-complex="標楷體" style:font-size-complex="12pt"/>
    </style:style>
    <style:style style:name="P26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font-size="12pt" fo:font-weight="bold" style:font-size-asian="12pt" style:font-weight-asian="bold" style:font-name-complex="標楷體" style:font-size-complex="12pt"/>
    </style:style>
    <style:style style:name="P27" style:family="paragraph" style:parent-style-name="_28__20_一_29_">
      <style:paragraph-properties fo:margin-left="1.076cm" fo:margin-right="0.229cm" fo:line-height="0.635cm" fo:text-align="justify" style:justify-single-word="false" fo:text-indent="-0.847cm" style:auto-text-indent="false" style:punctuation-wrap="simple"/>
      <style:text-properties fo:font-size="12pt" fo:font-weight="bold" style:font-size-asian="12pt" style:font-weight-asian="bold" style:font-name-complex="標楷體" style:font-size-complex="12pt"/>
    </style:style>
    <style:style style:name="P28" style:family="paragraph" style:parent-style-name="_28__20_一_29_">
      <style:paragraph-properties fo:margin-left="1.159cm" fo:margin-right="0.229cm" fo:line-height="0.635cm" fo:text-align="justify" style:justify-single-word="false" fo:text-indent="-0.93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29" style:family="paragraph" style:parent-style-name="_28__20_一_29_">
      <style:paragraph-properties fo:margin-left="1.159cm" fo:margin-right="0.229cm" fo:line-height="0.635cm" fo:text-align="justify" style:justify-single-word="false" fo:text-indent="-0.93cm" style:auto-text-indent="false" style:punctuation-wrap="simple"/>
      <style:text-properties fo:font-size="12pt" style:font-size-asian="12pt" style:font-name-complex="標楷體" style:font-size-complex="12pt"/>
    </style:style>
    <style:style style:name="P30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31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font-size="12pt" style:font-size-asian="12pt" style:font-name-complex="標楷體" style:font-size-complex="12pt"/>
    </style:style>
    <style:style style:name="P32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font-size="12pt" style:font-size-asian="12pt" style:font-name-complex="標楷體" style:font-size-complex="12pt"/>
    </style:style>
    <style:style style:name="P33" style:family="paragraph" style:parent-style-name="_28__20_一_29_">
      <style:paragraph-properties fo:margin-left="0.377cm" fo:margin-right="0.229cm" fo:line-height="0.635cm" fo:text-align="justify" style:justify-single-word="false" fo:text-indent="-0.148cm" style:auto-text-indent="false" style:punctuation-wrap="simple"/>
      <style:text-properties fo:font-size="12pt" fo:font-weight="bold" style:font-size-asian="12pt" style:font-weight-asian="bold" style:font-name-complex="標楷體" style:font-size-complex="12pt"/>
    </style:style>
    <style:style style:name="P34" style:family="paragraph" style:parent-style-name="_30_01-一">
      <style:paragraph-properties fo:margin-left="1.535cm" fo:margin-right="0.229cm" fo:line-height="0.635cm" fo:text-indent="-0.847cm" style:auto-text-indent="false" style:punctuation-wrap="simple"/>
    </style:style>
    <style:style style:name="P35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36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style:letter-kerning="true"/>
    </style:style>
    <style:style style:name="P37" style:family="paragraph" style:parent-style-name="_30_01-一">
      <style:paragraph-properties fo:margin-left="1.535cm" fo:margin-right="0.229cm" fo:line-height="0.635cm" fo:text-indent="-0.847cm" style:auto-text-indent="false" style:punctuation-wrap="simple"/>
      <style:text-properties fo:color="#000000" style:letter-kerning="true"/>
    </style:style>
    <style:style style:name="P38" style:family="paragraph" style:parent-style-name="_30_01-一">
      <style:paragraph-properties fo:margin-left="1.662cm" fo:margin-right="0.229cm" fo:line-height="0.635cm" fo:text-indent="-0.974cm" style:auto-text-indent="false" style:punctuation-wrap="simpl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complex="TimesNewRomanPSMT"/>
    </style:style>
    <style:style style:name="T3" style:family="text">
      <style:text-properties style:letter-kerning="true" style:font-name-complex="TimesNewRomanPSMT" style:font-size-complex="12pt"/>
    </style:style>
    <style:style style:name="T4" style:family="text">
      <style:text-properties style:letter-kerning="true" style:font-name-complex="TimesNewRomanPSMT" style:font-size-complex="12pt"/>
    </style:style>
    <style:style style:name="T5" style:family="text">
      <style:text-properties style:letter-kerning="true" style:font-name-complex="TimesNewRomanPSMT"/>
    </style:style>
    <style:style style:name="T6" style:family="text">
      <style:text-properties fo:color="#000000" fo:font-size="20pt" style:letter-kerning="true" style:font-size-asian="20pt" style:font-size-complex="20pt"/>
    </style:style>
    <style:style style:name="T7" style:family="text">
      <style:text-properties fo:font-size="12pt" fo:font-weight="bold" style:font-size-asian="12pt" style:font-weight-asian="bold" style:font-name-complex="標楷體" style:font-size-complex="12pt"/>
    </style:style>
    <style:style style:name="T8" style:family="text">
      <style:text-properties fo:font-size="12pt" fo:font-weight="bold" style:letter-kerning="true" style:font-size-asian="12pt" style:font-weight-asian="bold" style:font-name-complex="標楷體"/>
    </style:style>
    <style:style style:name="T9" style:family="text">
      <style:text-properties fo:font-size="12pt" fo:font-weight="bold" style:letter-kerning="true" style:font-size-asian="12pt" style:font-weight-asian="bold" style:font-name-complex="標楷體"/>
    </style:style>
    <style:style style:name="T10" style:family="text">
      <style:text-properties fo:font-size="12pt" style:letter-kerning="true" style:font-size-asian="12pt" style:font-name-complex="標楷體"/>
    </style:style>
    <style:style style:name="T11" style:family="text">
      <style:text-properties fo:font-size="12pt" style:letter-kerning="true" style:font-size-asian="12pt" style:font-name-complex="標楷體"/>
    </style:style>
    <style:style style:name="T12" style:family="text">
      <style:text-properties fo:font-size="12pt" style:letter-kerning="true" style:font-size-asian="12pt" style:font-name-complex="TimesNewRomanPSM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標楷體" style:font-size-complex="12pt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letter-kerning="true"/>
    </style:style>
    <text:list-style style:name="L1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高雄市政府政風處107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重要施政項目</text:p>
            </table:table-cell>
            <table:table-cell table:style-name="表格1.B1" office:value-type="string">
              <text:p text:style-name="P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T15">壹</text:span><text:span text:style-name="T15">、預防貪瀆</text:span></text:p>
            <text:p text:style-name="P34"><text:span text:style-name="T15">一、</text:span><text:span text:style-name="T15">強化機關廉政風險評估，機先預警提昇行政效能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><text:span text:style-name="T15">二、</text:span><text:span text:style-name="T15">落實執行陽光法案，防杜利益輸送</text:span></text:p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7">貳、公務機密維護及預防危害或破壞事件</text:p>
            <text:p text:style-name="P34"><text:span text:style-name="T15">一、</text:span><text:span text:style-name="T15">辦理公務機密維護檢查及宣導作為，強化</text:span><text:soft-page-break/><text:span text:style-name="T15">員工自主管理觀念，防杜洩密事件發生</text:span></text:p>
            <text:p text:style-name="P28"/>
            <text:p text:style-name="P29"/>
            <text:p text:style-name="P34"><text:span text:style-name="T15">二、</text:span><text:span text:style-name="T15">推動機關維護會報，建構安全網絡平台，強化機關設備安全，並提升員工安全思維，預防危害事件發生</text:span>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>參、政風調查</text:p>
            <text:p text:style-name="P34"><text:span text:style-name="T15">一、</text:span><text:span text:style-name="T15">鼓勵檢舉貪瀆不法，妥慎辦理案件查察</text:span></text:p>
            <text:p text:style-name="P36"/>
            <text:p text:style-name="P38"><text:span text:style-name="T15">二、</text:span><text:span text:style-name="T15">加強業務查察，落實行政肅貪作為，有效導正行政違失</text:span></text:p>
            <text:p text:style-name="P2"/>
            <text:p text:style-name="P5"/>
          </table:table-cell>
          <table:table-cell table:style-name="表格1.B2" office:value-type="string">
            <text:p text:style-name="P4"/>
            <text:list xml:id="list5896842427607155162" text:style-name="WW8Num25">
              <text:list-item>
                <text:p text:style-name="P8">定期召開本府廉政會報，並督導所屬召開機關廉政會報共計138會議次，各次會議除追蹤機關廉政措施執行現況，復就「垃圾焚化底渣處理及再利用現況」、「精進災後復舊之作業流程與審核機制」、「避免最有利標採購案長期由固定評選委員擔任防弊作為」、「周延受理檢舉案件作業程序」、「社會福利重點方案及廉政關懷作為」及「107年廉潔楷模保薦作業」等提案作成決議計386案次，透過會報平台充分溝通討論，精進行政執行效能，落實各執行機關管考事項，有效整合廉能措施。</text:p>
              </text:list-item>
              <text:list-item>
                <text:p text:style-name="P8">落實機關風險管制作為，擇定「建物建造執照核發業務」、「工廠暨工業用地管理業務」、「藥品請購核銷及入庫管理業務」、「拾得遺失物作業」及「代清理廢棄物業務」等重點業務實施專案稽核計20案次，協助機關修訂規管措施、追繳罰鍰增益國庫及節省公帑等，落實機關風險評估與管控，強化內控機制，有效提升機關行政效能與品質。</text:p>
              </text:list-item>
              <text:list-item>
                <text:p text:style-name="P8"><text:tab/>本府各機關政風機構於業務會辦公文及採購監辦或民情反映等過程，針對潛存違失風險適時導正興革，適時簽陳機關首長採行預警措施計233件，發揮風險預警功能，降低貪瀆風險。</text:p>
              </text:list-item>
              <text:list-item>
                <text:p text:style-name="P8">依據「機關主會計及有關單位會同監辦採購辦法」等相關規定，督導本府各機關政風機構落實開標、比價、議價、決標及驗收等程序監辦機制，計10,586件（含實地監辦5,608件，書面監辦4,978件），就監辦過程發掘缺失事項，均適時導正建議，落實程序作業規範，避免衍生爭議問題。</text:p>
              </text:list-item>
              <text:list-item>
                <text:p text:style-name="P8">針對涉犯貪瀆不法或行政違失案件，會同業務單位深入探究弊案案情、剖析肇因及弊端態樣，並研擬再防貪措施，編撰「環保檢舉獎勵金」等專案報告計6案次，簽呈機關首長後移請業務單位參酌改進，建構再防貪機制，積極防堵類似案件再生，嚴密周全防弊措施。</text:p>
              </text:list-item>
              <text:list-item>
                <text:p text:style-name="P6"><text:span text:style-name="T10"><text:tab/>基於對公務同仁「愛護、防護、保護」，與水利局及工務局合作分就「水利」與「建管」兩項議題，以個案探討方式，針對重複發生之弊失態樣，進行業務防弊措施之滾動式檢討，研提促進廉能精進方案。另為擴大宣導效益，廉政細工指引手冊並公告於機關網站，供機關同仁、廠商及社會大眾參考，藉以加強外部監督力量，有效發揮政風防貪效能。</text:span></text:p>
              </text:list-item>
              <text:list-item>
                <text:p text:style-name="P6"><text:span text:style-name="T10">為強化警政同仁廉政法紀觀念，結合警察局辦理廉政宣導專案，藉由舉辦警政主題共識座談會，與基層儲備幹部就弊案共同</text:span><text:soft-page-break/><text:span text:style-name="T10">探討貪瀆成因並研提具體防制措施後，研編廉政指引手冊及客製化宣導教材，據以辦理講習訓練43場次及成果發表會，有助於提升員警對於貪腐所構成威脅之認識，充分展現政府捍衛廉潔警政之用心。</text:span></text:p>
              </text:list-item>
              <text:list-item>
                <text:p text:style-name="P8">有鑑於災害搶修工程等開口契約常涉及民眾生命財產安全，惟其履約及驗收程序常較為簡化，易衍生風險，爰針對開口契約規劃專案式宣導，除結合本市各區公所辦理聯合專案稽核外，並蒐集近年開口契約弊案及實務查核常見違失態樣，邀集專家學者共同研訂風險控制重點，編撰廉政指引手冊及廉政宣導教材，召開廉政座談會，透過市府工程人員、專家學者及廠商等不同領域人員互相交流討論，藉以提升開口契約履約品質。</text:p>
              </text:list-item>
              <text:list-item>
                <text:p text:style-name="P8">為深化員工依法行政知能，建構公務員法紀知能，積極督導所屬各政風機構依機關屬性與資源，運用講習訓練、專題演講及辦理法令測驗等多元方式，宣導圖利與便民、貪污治罪條例等廉政法規，全年度共計辦理296場次。</text:p>
              </text:list-item>
              <text:list-item>
                <text:p text:style-name="P13">本府各機關依「高雄市政府員工廉政倫理規範」規定辦理廉政倫理事件登錄建檔查考作業，期內本府各機關共計登錄191件，藉由登錄制度落實依法行政，確保公務同仁權益。</text:p>
              </text:list-item>
              <text:list-item>
                <text:p text:style-name="P12"><text:span text:style-name="T10">辦理本府107年廉潔楷模遴選作業，計有21機關推薦62名同仁參加甄選，經由複審小組委員審議，復提經本府廉政會報討論通過，選出15名廉潔楷模，藉由樹立優良典範，期發揮組織學習效應。</text:span></text:p>
              </text:list-item>
            </text:list>
            <text:p text:style-name="P14"/>
            <text:list xml:id="list3601934939674370683" text:style-name="WW8Num15">
              <text:list-item>
                <text:p text:style-name="P9">為使本府各機關財產申報義務人均能瞭解陽光法案立法意旨，依法正確申報財產，並全面推廣財產申報授權服務，共計舉辦公職人員財產申報說明會18場次。</text:p>
              </text:list-item>
              <text:list-item>
                <text:p text:style-name="P9">本府各機關、學校106年應向政風機構申報財產者計3,814人次，經依「政風機構辦理公職人員財產申報資料審核作業要點」及法務部14%抽核比例規定，於107年2月公開抽出556人辦理實質審查，復依2%比例抽出52人進行前後年度比對審查，審查結果均依相關規定處理。</text:p>
              </text:list-item>
            </text:list>
            <text:p text:style-name="P10"/>
            <text:p text:style-name="P10"/>
            <text:p text:style-name="P10"/>
            <text:p text:style-name="P10"/>
            <text:list xml:id="list4359021180305279679" text:style-name="WW8Num20">
              <text:list-item>
                <text:p text:style-name="P11">為強化與民眾個人資料有關之資訊系統使用管理，辦理「高雄市政府政風處專案資訊稽核成果專報」，以團隊合作方式由22個機關參與資訊專案稽核，提出建議改善事項73項，有效提升公務<text:soft-page-break/>機密及資訊安全。</text:p>
              </text:list-item>
              <text:list-item>
                <text:p text:style-name="P7"><text:span text:style-name="T10">為杜絶洩密管道及防制危安事故發生，本年度督導所屬執行機密維護宣導</text:span><text:span text:style-name="T10">2,621</text:span><text:span text:style-name="T10">案，辦理公務機密檢查</text:span><text:span text:style-name="T10">709</text:span><text:span text:style-name="T10">案，以防止洩密事件發生，並有效落實資通安全及公務機密保密措施。</text:span></text:p>
              </text:list-item>
            </text:list>
            <text:p text:style-name="P15"/>
            <text:p text:style-name="P24">1.召開維護會報，規劃各單位之公務機密及機關安全維護措施，並作為檢討及溝通機關維護工作之平台，期以詳實並切中問題核心之維護相關提案，落實機關維護工作，107年度共督導所屬召開133場次，提會研議之維護工作提案總數達398案。</text:p>
            <text:p text:style-name="P23"><text:span text:style-name="T3">2.</text:span><text:span text:style-name="T1">針對易滋危安業務研究其弊失，</text:span><text:span text:style-name="T3">研編「高雄市政府消防局暨所屬消防分隊安全維護專報」，以加強消防局暨所屬消防分隊之門禁管理、監視設備、車輛及器材管制制度，並就管理方式進行檢討及改善。</text:span></text:p>
            <text:p text:style-name="P23"><text:span text:style-name="T3">3.執行「</text:span><text:span text:style-name="T3">107</text:span><text:span text:style-name="T3">年十月慶典及高雄市第</text:span><text:span text:style-name="T3">3</text:span><text:span text:style-name="T3">屆市長、市議員、里長暨第</text:span><text:span text:style-name="T3">2</text:span><text:span text:style-name="T3">屆山地原住民區長、區民代表選舉期間專案安全維護計畫」、「高雄市辦理中華民國</text:span><text:span text:style-name="T3">107</text:span><text:span text:style-name="T3">年國慶日—轉動躍進‧雄漾國慶活動」、「高雄市第</text:span><text:span text:style-name="T3">3</text:span><text:span text:style-name="T3">屆市長、副市長及首長宣誓就職暨交接典禮專案安全維護」專案安全維護工作合計76次，及執行首長安全維護197次，維護首長安全。</text:span></text:p>
            <text:p text:style-name="P24">4.督導所屬辦理機關安全維護宣導2,234案、機關安全維護檢查626次，有效構築機關安全網，防堵危安事件於機先。</text:p>
            <text:p text:style-name="P16"><text:span text:style-name="T2">5.</text:span><text:span text:style-name="T12">督促各政風機構團隊合作，分享陳抗及危安事件之預警資訊，以建構安全維護網絡，於107年度共通報及協助機關疏處應變156案，防制危害事件之發生或損害之擴散。</text:span></text:p>
            <text:p text:style-name="P17"/>
            <text:p text:style-name="P17"/>
            <text:p text:style-name="P18">掌握機關可能性風險業務，適時擘劃專案清查，貫徹行政肅貪作為，檢舉案件均經審慎處理，其中辦理行政處理68案、澄清結案（含列參及其他）者422案，函送權責機關參處322案，查處中35案。</text:p>
            <text:p text:style-name="P18"/>
            <text:p text:style-name="P24">1.針對易滋弊端業務或風險顧慮人員，伺機配合業務稽核或專案清查機會，以整合性、組織性作為積極發掘不法，適採預警措施，以期防制或發掘貪瀆不法案件。</text:p>
            <text:p text:style-name="P24">2.為機先落實防處作為，消弭機關可能衍生之貪瀆不法情事，本年度對於業務查察涉及行政違失人員，移請權責機關議處計20案56人次，其中記過2人、申誡44人，書面警告10人。</text:p>
            <text:p text:style-name="P2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Arial Unicode MS'"/>
    <style:font-face style:name="標楷體" svg:font-family="標楷體" style:font-family-generic="script"/>
    <style:font-face style:name="華康特粗楷體" svg:font-family="華康特粗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anguage="none" fo:country="none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5本文" style:display-name="15本文" style:family="paragraph" style:parent-style-name="Standard_20__28_user_29_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2" fo:widows="2" fo:text-indent="0cm" style:auto-text-indent="false" style:snap-to-layout-grid="tru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說明一" style:family="paragraph" style:parent-style-name="Standard">
      <style:paragraph-properties fo:margin-left="0.617cm" fo:margin-right="0cm" fo:line-height="0.776cm" fo:text-indent="-0.353cm" style:auto-text-indent="false"/>
      <style:text-properties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說明" style:family="paragraph" style:parent-style-name="Standard">
      <style:paragraph-properties fo:margin-left="1.679cm" fo:margin-right="0cm" fo:line-height="1.129cm" fo:text-align="start" style:justify-single-word="false" fo:text-indent="-1.679cm" style:auto-text-indent="false" style:snap-to-layout-grid="true"/>
      <style:text-properties style:font-name="Arial" fo:font-family="Arial" style:font-family-generic="swiss" style:font-pitch="variable" fo:font-size="16pt" fo:language="none" fo:country="none" style:font-size-asian="16pt" style:font-name-complex="Arial" style:font-family-complex="Arial" style:font-family-generic-complex="swiss" style:font-pitch-complex="variable"/>
    </style:style>
    <style:style style:name="_28_一_29_1" style:display-name="(一)1" style:family="paragraph" style:parent-style-name="Standard">
      <style:paragraph-properties fo:margin-left="1.08cm" fo:margin-right="0cm" style:line-height-at-least="0cm" fo:orphans="2" fo:widows="2" fo:text-indent="-1.08cm" style:auto-text-indent="false"/>
      <style:text-properties fo:color="#ff0000" style:font-name="Times New Roman" fo:font-family="'Times New Roman'" style:font-family-generic="roman" style:font-pitch="variable" fo:font-size="12pt" style:letter-kerning="true" style:font-size-asian="12pt" style:font-name-complex="標楷體" style:font-family-complex="標楷體" style:font-family-generic-complex="script" style:text-scale="102%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line-height="0.882cm" fo:text-align="start" style:justify-single-word="false" fo:text-indent="-1.69cm" style:auto-text-indent="false" style:line-break="normal"/>
      <style:text-properties fo:font-size="16pt" style:font-size-asian="16pt" style:font-name-complex="標楷體" style:font-family-complex="標楷體" style:font-family-generic-complex="script"/>
    </style:style>
    <style:style style:name="_28_四_29_1" style:display-name="(四)1" style:family="paragraph" style:parent-style-name="Standard" style:list-style-name="WW8Num17">
      <style:paragraph-properties fo:line-height="0.847cm" fo:orphans="2" fo:widows="2" style:snap-to-layout-grid="true"/>
      <style:text-properties style:font-name="Times New Roman" fo:font-family="'Times New Roman'" style:font-family-generic="roman" style:font-pitch="variable" fo:font-size="16pt" style:letter-kerning="true" style:font-size-asian="16pt" style:text-scale="102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_31_." style:display-name="1." style:family="paragraph" style:parent-style-name="Standard">
      <style:paragraph-properties fo:margin-left="1.905cm" fo:margin-right="0cm" fo:line-height="0.882cm" fo:text-indent="-0.318cm" style:auto-text-indent="false" style:snap-to-layout-grid="true"/>
      <style:text-properties fo:font-size="12pt" style:font-size-asian="12pt" style:font-name-complex="標楷體" style:font-family-complex="標楷體" style:font-family-generic-complex="script"/>
    </style:style>
    <style:style style:name="標1" style:family="paragraph" style:parent-style-name="Standard">
      <style:paragraph-properties fo:margin-left="1.48cm" fo:margin-right="0cm" fo:line-height="0.635cm" fo:text-indent="-0.49cm" style:auto-text-indent="false" style:snap-to-layout-grid="true"/>
      <style:text-properties fo:font-size="14pt" fo:language="none" fo:country="none" style:font-size-asian="14pt" style:font-size-complex="10pt"/>
    </style:style>
    <style:style style:name="_28_一_29_" style:display-name="(一)" style:family="paragraph" style:parent-style-name="Standard">
      <style:paragraph-properties fo:margin-left="0.706cm" fo:margin-right="0cm" fo:line-height="0.96cm" fo:text-indent="-1.27cm" style:auto-text-indent="false"/>
      <style:text-properties style:font-name="華康特粗楷體" fo:font-family="華康特粗楷體" style:font-family-generic="script" fo:font-size="16pt" fo:language="none" fo:country="none" style:font-name-asian="華康特粗楷體" style:font-family-asian="華康特粗楷體" style:font-family-generic-asian="script" style:font-size-asian="16pt" style:font-size-complex="16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1-壹" style:display-name="001-壹" style:family="paragraph" style:parent-style-name="Standard">
      <style:paragraph-properties fo:margin-left="0.441cm" fo:margin-right="0.088cm" fo:line-height="0.564cm" fo:text-indent="-0.353cm" style:auto-text-indent="false"/>
      <style:text-properties fo:font-size="12pt" fo:font-weight="bold" style:font-size-asian="12pt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9cm" fo:margin-right="0.088cm" fo:line-height="0.564cm" fo:text-indent="-0.35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letter-kerning="true" style:font-size-asian="12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letter-kerning="true" style:font-size-asian="12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t1" style:family="text" style:parent-style-name="預設段落字型"/>
    <style:style style:name="說明一_20_字元_20_字元" style:display-name="說明一 字元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字元" style:display-name="本文縮排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2pt"/>
    </style:style>
    <style:style style:name="標1_20_字元" style:display-name="標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style:font-name="華康特粗楷體" fo:font-family="華康特粗楷體" style:font-family-generic="script" fo:font-size="16pt" fo:language="none" fo:country="none" style:letter-kerning="true" style:font-name-asian="華康特粗楷體" style:font-family-asian="華康特粗楷體" style:font-family-generic-asian="scri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14cm" fo:margin-left="0.94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23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19-03-21T20:48:00</meta:creation-date>
    <dc:creator>ciao</dc:creator>
    <dc:date>2019-04-19T11:15:00</dc:date>
    <meta:print-date>2018-04-30T15:01:00</meta:print-date>
    <meta:editing-cycles>3</meta:editing-cycles>
    <meta:editing-duration>PT1M</meta:editing-duration>
    <meta:document-statistic meta:table-count="1" meta:image-count="0" meta:object-count="0" meta:page-count="4" meta:paragraph-count="35" meta:word-count="2718" meta:character-count="2847" meta:non-whitespace-character-count="2833"/>
    <meta:generator>LibreOffice/5.1.2.2$Windows_x86 LibreOffice_project/d3bf12ecb743fc0d20e0be0c58ca359301eb705f</meta:generator>
  </office:meta>
</office:document-meta>
</file>