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4.475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left="2.25pt solid #00000a" fo:border-right="0.75pt solid #00000a" fo:border-top="2.25pt solid #00000a" fo:border-bottom="0.75pt solid #00000a"/>
    </style:style>
    <style:style style:name="表格1.B1" style:family="table-cell">
      <style:table-cell-properties style:vertical-align="middle" fo:padding-left="0.039cm" fo:padding-right="0cm" fo:padding-top="0cm" fo:padding-bottom="0cm" fo:border-left="0.75pt solid #00000a" fo:border-right="2.25pt solid #00000a" fo:border-top="2.25pt solid #00000a" fo:border-bottom="0.75pt solid #00000a"/>
    </style:style>
    <style:style style:name="表格1.2" style:family="table-row">
      <style:table-row-properties style:min-row-height="3.886cm" fo:keep-together="auto"/>
    </style:style>
    <style:style style:name="表格1.A2" style:family="table-cell">
      <style:table-cell-properties fo:padding-left="0.039cm" fo:padding-right="0cm" fo:padding-top="0cm" fo:padding-bottom="0cm" fo:border-left="2.25pt solid #00000a" fo:border-right="0.75pt solid #00000a" fo:border-top="0.75pt solid #00000a" fo:border-bottom="2.25pt solid #00000a"/>
    </style:style>
    <style:style style:name="表格1.B2" style:family="table-cell">
      <style:table-cell-properties fo:padding-left="0.039cm" fo:padding-right="0cm" fo:padding-top="0cm" fo:padding-bottom="0cm" fo:border-left="0.75pt solid #00000a" fo:border-right="2.25pt solid #00000a" fo:border-top="0.75pt solid #00000a" fo:border-bottom="2.25pt solid #00000a"/>
    </style:style>
    <style:style style:name="P1" style:family="paragraph" style:parent-style-name="Standard">
      <style:paragraph-properties fo:line-height="0.635cm" fo:text-align="justify" style:justify-single-word="false" style:punctuation-wrap="hanging" style:snap-to-layout-grid="false"/>
      <style:text-properties fo:color="#000000" style:font-name="標楷體" style:font-name-asian="標楷體1" style:font-name-complex="Times New Roman1" style:font-size-complex="12pt"/>
    </style:style>
    <style:style style:name="P2" style:family="paragraph" style:parent-style-name="Standard">
      <style:paragraph-properties fo:line-height="0.318cm" fo:text-align="justify" style:justify-single-word="false" style:punctuation-wrap="hanging" style:snap-to-layout-grid="false"/>
      <style:text-properties fo:color="#000000" style:font-name="標楷體" style:font-name-asian="標楷體1" style:font-name-complex="Times New Roman1" style:font-size-complex="12pt"/>
    </style:style>
    <style:style style:name="P3" style:family="paragraph" style:parent-style-name="Standard">
      <style:paragraph-properties fo:text-align="justify" style:justify-single-word="false" style:punctuation-wrap="hanging" style:snap-to-layout-grid="false"/>
    </style:style>
    <style:style style:name="P4" style:family="paragraph" style:parent-style-name="Standard" style:master-page-name="Standard">
      <style:paragraph-properties fo:margin-left="0.127cm" fo:margin-right="0.127cm" fo:margin-top="0.318cm" fo:margin-bottom="0.318cm" loext:contextual-spacing="false" fo:line-height="0.494cm" fo:text-align="center" style:justify-single-word="false" fo:text-indent="0cm" style:auto-text-indent="false" style:page-number="auto" style:punctuation-wrap="hanging" style:snap-to-layout-grid="false">
        <style:tab-stops>
          <style:tab-stop style:position="6.502cm"/>
        </style:tab-stops>
      </style:paragraph-properties>
    </style:style>
    <style:style style:name="P5" style:family="paragraph" style:parent-style-name="Standard">
      <style:paragraph-properties fo:margin-left="0.127cm" fo:margin-right="0.127cm" fo:line-height="0.635cm" fo:text-align="center" style:justify-single-word="false" fo:text-indent="0cm" style:auto-text-indent="false" style:punctuation-wrap="hanging" style:snap-to-layout-grid="false"/>
    </style:style>
    <style:style style:name="P6" style:family="paragraph" style:parent-style-name="Standard">
      <style:paragraph-properties fo:margin-left="0.212cm" fo:margin-right="0.212cm" fo:line-height="0.635cm" fo:text-align="center" style:justify-single-word="false" fo:text-indent="0cm" style:auto-text-indent="false" style:punctuation-wrap="hanging" style:snap-to-layout-grid="false"/>
    </style:style>
    <style:style style:name="P7" style:family="paragraph" style:parent-style-name="Standard">
      <style:paragraph-properties fo:margin-left="0.212cm" fo:margin-right="0.212cm" fo:line-height="0.635cm" fo:text-align="justify" style:justify-single-word="false" fo:text-indent="0cm" style:auto-text-indent="false" style:punctuation-wrap="hanging" style:snap-to-layout-grid="false"/>
    </style:style>
    <style:style style:name="P8" style:family="paragraph" style:parent-style-name="Standard">
      <style:paragraph-properties fo:margin-left="0.212cm" fo:margin-right="0.212cm" fo:line-height="0.635cm" fo:text-align="justify" style:justify-single-word="false" fo:orphans="2" fo:widows="2" fo:text-indent="0cm" style:auto-text-indent="false" style:punctuation-wrap="hanging" style:snap-to-layout-grid="false"/>
      <style:text-properties style:font-name="標楷體" fo:font-weight="bold" style:letter-kerning="false" style:font-name-asian="標楷體1" style:font-weight-asian="bold" style:font-name-complex="新細明體" style:font-size-complex="12pt"/>
    </style:style>
    <style:style style:name="P9" style:family="paragraph" style:parent-style-name="Standard">
      <style:paragraph-properties fo:margin-left="0.212cm" fo:margin-right="0.212cm" fo:line-height="0.635cm" fo:text-align="justify" style:justify-single-word="false" fo:orphans="2" fo:widows="2" fo:text-indent="0cm" style:auto-text-indent="false" style:punctuation-wrap="hanging" style:snap-to-layout-grid="false"/>
      <style:text-properties style:font-name="標楷體" style:letter-kerning="false" style:font-name-asian="標楷體1" style:font-name-complex="新細明體" style:font-size-complex="12pt"/>
    </style:style>
    <style:style style:name="P10" style:family="paragraph" style:parent-style-name="Standard">
      <style:paragraph-properties fo:margin-left="0.212cm" fo:margin-right="0.212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11" style:family="paragraph" style:parent-style-name="Standard">
      <style:paragraph-properties fo:margin-left="0.212cm" fo:margin-right="0.212cm" fo:line-height="0.318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12" style:family="paragraph" style:parent-style-name="Standard">
      <style:paragraph-properties fo:margin-left="0.212cm" fo:margin-right="0.212cm" fo:margin-top="0.318cm" fo:margin-bottom="0.318cm" loext:contextual-spacing="false" fo:line-height="0.635cm" fo:text-align="justify" style:justify-single-word="false" fo:text-indent="0cm" style:auto-text-indent="false" style:punctuation-wrap="hanging" style:snap-to-layout-grid="false"/>
    </style:style>
    <style:style style:name="P13" style:family="paragraph" style:parent-style-name="Standard">
      <style:paragraph-properties fo:margin-left="1.143cm" fo:margin-right="0.127cm" fo:line-height="0.635cm" fo:text-indent="-0.847cm" style:auto-text-indent="false"/>
    </style:style>
    <style:style style:name="P14" style:family="paragraph" style:parent-style-name="Standard">
      <style:paragraph-properties fo:margin-left="1.693cm" fo:margin-right="0.127cm" fo:line-height="0.635cm" fo:text-align="justify" style:justify-single-word="false" fo:text-indent="-0.847cm" style:auto-text-indent="false"/>
    </style:style>
    <style:style style:name="P15" style:family="paragraph" style:parent-style-name="Standard">
      <style:paragraph-properties fo:margin-left="1.693cm" fo:margin-right="0.127cm" fo:line-height="0.635cm" fo:text-align="justify" style:justify-single-word="false" fo:text-indent="-0.847cm" style:auto-text-indent="false"/>
      <style:text-properties style:font-name="標楷體" style:font-name-asian="標楷體1" style:font-name-complex="Times New Roman1" style:font-size-complex="12pt"/>
    </style:style>
    <style:style style:name="P16" style:family="paragraph" style:parent-style-name="Standard">
      <style:paragraph-properties fo:margin-left="1.693cm" fo:margin-right="0.127cm" fo:line-height="0.635cm" fo:text-align="justify" style:justify-single-word="false" fo:text-indent="-0.847cm" style:auto-text-indent="false"/>
      <style:text-properties style:font-name="標楷體" style:font-name-asian="標楷體1" style:font-name-complex="新細明體" style:font-size-complex="12pt"/>
    </style:style>
    <style:style style:name="P17" style:family="paragraph" style:parent-style-name="Standard">
      <style:paragraph-properties fo:margin-left="1.693cm" fo:margin-right="0.127cm" fo:line-height="0.635cm" fo:text-align="justify" style:justify-single-word="false" fo:text-indent="-0.847cm" style:auto-text-indent="false"/>
      <style:text-properties style:font-name="標楷體" style:font-name-asian="標楷體1"/>
    </style:style>
    <style:style style:name="P18" style:family="paragraph" style:parent-style-name="Standard">
      <style:paragraph-properties fo:margin-left="0cm" fo:margin-right="0.212cm" fo:line-height="0.635cm" fo:text-align="justify" style:justify-single-word="false" fo:orphans="2" fo:widows="2" fo:text-indent="0cm" style:auto-text-indent="false" style:punctuation-wrap="hanging" style:snap-to-layout-grid="false"/>
      <style:text-properties style:font-name="標楷體" fo:font-weight="bold" style:letter-kerning="false" style:font-name-asian="標楷體1" style:font-weight-asian="bold" style:font-name-complex="新細明體" style:font-size-complex="12pt"/>
    </style:style>
    <style:style style:name="P19"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style:font-name="標楷體" fo:font-weight="bold" style:font-name-asian="標楷體1" style:font-weight-asian="bold" style:font-name-complex="Times New Roman1" style:font-size-complex="12pt"/>
    </style:style>
    <style:style style:name="P20"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21"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ab-stops>
          <style:tab-stop style:position="5.08cm"/>
        </style:tab-stops>
      </style:paragraph-properties>
      <style:text-properties style:font-name="標楷體" style:font-name-asian="標楷體1" style:font-name-complex="Times New Roman1" style:font-size-complex="12pt"/>
    </style:style>
    <style:style style:name="P22"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style:font-name="標楷體" style:letter-kerning="false" style:font-name-asian="標楷體1" style:font-name-complex="新細明體" style:font-size-complex="12pt"/>
    </style:style>
    <style:style style:name="P23"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fo:color="#000000" style:font-name="標楷體" style:font-name-asian="標楷體1" style:font-name-complex="Times New Roman1" style:font-size-complex="12pt"/>
    </style:style>
    <style:style style:name="P24" style:family="paragraph" style:parent-style-name="Standard">
      <style:paragraph-properties fo:margin-left="0cm" fo:margin-right="0.212cm" fo:margin-top="0.088cm" fo:margin-bottom="0.088cm" loext:contextual-spacing="false"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25" style:family="paragraph" style:parent-style-name="Standard">
      <style:paragraph-properties fo:margin-left="1.554cm" fo:margin-right="0.212cm" fo:line-height="0.635cm" fo:text-align="justify" style:justify-single-word="false" fo:orphans="2" fo:widows="2" fo:text-indent="-1.342cm" style:auto-text-indent="false" style:punctuation-wrap="hanging" style:snap-to-layout-grid="false"/>
      <style:text-properties style:font-name="標楷體" style:letter-kerning="false" style:font-name-asian="標楷體1" style:font-name-complex="新細明體" style:font-size-complex="12pt"/>
    </style:style>
    <style:style style:name="P26" style:family="paragraph" style:parent-style-name="Standard">
      <style:paragraph-properties fo:margin-left="1.482cm" fo:margin-right="0.212cm" fo:line-height="0.635cm" fo:text-align="justify" style:justify-single-word="false" fo:orphans="2" fo:widows="2" fo:text-indent="0cm" style:auto-text-indent="false" style:punctuation-wrap="hanging" style:snap-to-layout-grid="false"/>
    </style:style>
    <style:style style:name="P27" style:family="paragraph" style:parent-style-name="Standard">
      <style:paragraph-properties fo:margin-left="1.52cm" fo:margin-right="0.127cm" fo:line-height="0.635cm" fo:text-align="justify" style:justify-single-word="false" fo:text-indent="0cm" style:auto-text-indent="false" style:punctuation-wrap="hanging" style:snap-to-layout-grid="false"/>
      <style:text-properties style:font-name="標楷體" style:letter-kerning="false" style:font-name-asian="標楷體1" style:font-name-complex="新細明體" style:font-size-complex="12pt"/>
    </style:style>
    <style:style style:name="P28" style:family="paragraph" style:parent-style-name="Standard">
      <style:paragraph-properties fo:margin-left="1.57cm" fo:margin-right="0.127cm" fo:line-height="0.635cm" fo:text-align="justify" style:justify-single-word="false" fo:text-indent="-0.466cm" style:auto-text-indent="false" style:punctuation-wrap="hanging" style:snap-to-layout-grid="false"/>
      <style:text-properties style:font-name="標楷體" style:font-name-asian="標楷體1" style:font-name-complex="Times New Roman1" style:font-size-complex="12pt"/>
    </style:style>
    <style:style style:name="P29" style:family="paragraph" style:parent-style-name="Standard">
      <style:paragraph-properties fo:margin-left="1.99cm" fo:margin-right="0.212cm" fo:margin-top="0.318cm" fo:margin-bottom="0.318cm" loext:contextual-spacing="false" fo:line-height="0.635cm" fo:text-align="justify" style:justify-single-word="false" fo:text-indent="-1.355cm" style:auto-text-indent="false" style:punctuation-wrap="hanging" style:snap-to-layout-grid="false"/>
      <style:text-properties style:font-name="標楷體" style:font-name-asian="標楷體1" style:font-name-complex="Times New Roman1" style:font-size-complex="12pt"/>
    </style:style>
    <style:style style:name="P30" style:family="paragraph" style:parent-style-name="Standard">
      <style:paragraph-properties fo:margin-left="1.99cm" fo:margin-right="0.212cm" fo:margin-top="0.318cm" fo:margin-bottom="0.318cm" loext:contextual-spacing="false" fo:line-height="0.353cm" fo:text-align="justify" style:justify-single-word="false" fo:text-indent="-1.355cm" style:auto-text-indent="false" style:punctuation-wrap="hanging" style:snap-to-layout-grid="false"/>
      <style:text-properties style:font-name="標楷體" style:font-name-asian="標楷體1" style:font-name-complex="Times New Roman1" style:font-size-complex="12pt"/>
    </style:style>
    <style:style style:name="P31" style:family="paragraph" style:parent-style-name="Standard">
      <style:paragraph-properties fo:margin-left="1.99cm" fo:margin-right="0.212cm" fo:line-height="0.635cm" fo:text-align="justify" style:justify-single-word="false" fo:text-indent="-1.355cm" style:auto-text-indent="false" style:punctuation-wrap="hanging" style:snap-to-layout-grid="false"/>
      <style:text-properties style:font-name="標楷體" style:font-name-asian="標楷體1" style:font-name-complex="Times New Roman1" style:font-size-complex="12pt"/>
    </style:style>
    <style:style style:name="P32" style:family="paragraph" style:parent-style-name="Standard">
      <style:paragraph-properties fo:margin-left="1.741cm" fo:margin-right="0.127cm" fo:line-height="0.635cm" fo:text-align="justify" style:justify-single-word="false" fo:text-indent="-0.982cm" style:auto-text-indent="false" style:punctuation-wrap="hanging" style:snap-to-layout-grid="false"/>
      <style:text-properties style:font-name="標楷體" style:font-name-asian="標楷體1" style:font-name-complex="Times New Roman1" style:font-size-complex="12pt"/>
    </style:style>
    <style:style style:name="P33" style:family="paragraph" style:parent-style-name="Standard">
      <style:paragraph-properties fo:margin-left="0cm" fo:margin-right="0.127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34" style:family="paragraph" style:parent-style-name="Standard">
      <style:paragraph-properties fo:margin-left="0cm" fo:margin-right="0.127cm" fo:line-height="0.635cm" fo:text-align="justify" style:justify-single-word="false" fo:text-indent="0cm" style:auto-text-indent="false" style:punctuation-wrap="hanging" style:snap-to-layout-grid="false"/>
      <style:text-properties fo:color="#000000" style:font-name="標楷體" style:font-name-asian="標楷體1" style:font-name-complex="Times New Roman1" style:font-size-complex="12pt"/>
    </style:style>
    <style:style style:name="P35" style:family="paragraph" style:parent-style-name="Standard">
      <style:paragraph-properties fo:margin-left="1.741cm" fo:margin-right="0.127cm" fo:line-height="0.635cm" fo:text-align="justify" style:justify-single-word="false" fo:text-indent="-1.182cm" style:auto-text-indent="false" style:punctuation-wrap="hanging" style:snap-to-layout-grid="false"/>
      <style:text-properties style:font-name="標楷體" style:font-name-asian="標楷體1" style:font-name-complex="Times New Roman1" style:font-size-complex="12pt"/>
    </style:style>
    <style:style style:name="P36" style:family="paragraph" style:parent-style-name="Standard">
      <style:paragraph-properties fo:margin-left="1.515cm" fo:margin-right="0.127cm" fo:line-height="0.635cm" fo:text-align="justify" style:justify-single-word="false" fo:text-indent="-0.961cm" style:auto-text-indent="false" style:punctuation-wrap="hanging" style:snap-to-layout-grid="false"/>
      <style:text-properties style:font-name="標楷體" style:font-name-asian="標楷體1" style:font-name-complex="Times New Roman1" style:font-size-complex="12pt"/>
    </style:style>
    <style:style style:name="P37" style:family="paragraph" style:parent-style-name="Standard">
      <style:paragraph-properties fo:margin-left="1.27cm" fo:margin-right="0.212cm" fo:line-height="0.635cm" fo:text-align="justify" style:justify-single-word="false" fo:text-indent="-0.847cm" style:auto-text-indent="false" style:punctuation-wrap="hanging" style:snap-to-layout-grid="false"/>
      <style:text-properties style:font-name="標楷體" style:font-name-asian="標楷體1" style:font-name-complex="Times New Roman1" style:font-size-complex="12pt"/>
    </style:style>
    <style:style style:name="P38" style:family="paragraph" style:parent-style-name="Standard">
      <style:paragraph-properties fo:margin-left="1.27cm" fo:margin-right="0.212cm" fo:margin-top="0.318cm" fo:margin-bottom="0.318cm" loext:contextual-spacing="false" fo:line-height="0.635cm" fo:text-align="justify" style:justify-single-word="false" fo:text-indent="-0.847cm" style:auto-text-indent="false" style:punctuation-wrap="hanging" style:snap-to-layout-grid="false"/>
      <style:text-properties style:font-name="標楷體" style:font-name-asian="標楷體1" style:font-name-complex="Times New Roman1" style:font-size-complex="12pt"/>
    </style:style>
    <style:style style:name="P39" style:family="paragraph" style:parent-style-name="Standard">
      <style:paragraph-properties fo:margin-left="1.27cm" fo:margin-right="0.212cm" fo:margin-top="0.318cm" fo:margin-bottom="0.318cm" loext:contextual-spacing="false" fo:line-height="0.282cm" fo:text-align="justify" style:justify-single-word="false" fo:text-indent="-0.847cm" style:auto-text-indent="false" style:punctuation-wrap="hanging" style:snap-to-layout-grid="false"/>
      <style:text-properties style:font-name="標楷體" style:font-name-asian="標楷體1" style:font-name-complex="Times New Roman1" style:font-size-complex="12pt"/>
    </style:style>
    <style:style style:name="P40" style:family="paragraph" style:parent-style-name="Standard">
      <style:paragraph-properties fo:margin-left="1.487cm" fo:margin-right="0.127cm" fo:line-height="0.635cm" fo:text-align="justify" style:justify-single-word="false" fo:text-indent="-0.855cm" style:auto-text-indent="false" style:punctuation-wrap="hanging" style:snap-to-layout-grid="false"/>
      <style:text-properties style:font-name="標楷體" style:font-name-asian="標楷體1" style:font-name-complex="Times New Roman1" style:font-size-complex="12pt"/>
    </style:style>
    <style:style style:name="P41" style:family="paragraph" style:parent-style-name="Standard">
      <style:paragraph-properties fo:margin-left="1.482cm" fo:margin-right="0.212cm" fo:line-height="0.635cm" fo:text-align="justify" style:justify-single-word="false" fo:text-indent="-0.847cm" style:auto-text-indent="false" style:punctuation-wrap="hanging" style:snap-to-layout-grid="false"/>
      <style:text-properties style:font-name="標楷體" style:font-name-asian="標楷體1" style:font-name-complex="Times New Roman1" style:font-size-complex="12pt"/>
    </style:style>
    <style:style style:name="P42" style:family="paragraph" style:parent-style-name="Standard">
      <style:paragraph-properties fo:margin-left="0.055cm" fo:margin-right="0.212cm" fo:line-height="0.635cm" fo:text-align="justify" style:justify-single-word="false" fo:text-indent="0cm" style:auto-text-indent="false" style:punctuation-wrap="hanging" style:snap-to-layout-grid="false"/>
      <style:text-properties style:font-name="標楷體" style:letter-kerning="false" style:font-name-asian="標楷體1" style:font-name-complex="新細明體" style:font-size-complex="12pt"/>
    </style:style>
    <style:style style:name="P43" style:family="paragraph" style:parent-style-name="Standard">
      <style:paragraph-properties fo:margin-left="0.635cm" fo:margin-right="0.127cm" fo:margin-top="0.318cm" fo:margin-bottom="0.318cm" loext:contextual-spacing="false" fo:line-height="0.635cm" fo:text-align="justify" style:justify-single-word="false" fo:orphans="2" fo:widows="2" fo:text-indent="-0.635cm" style:auto-text-indent="false" style:punctuation-wrap="hanging" style:snap-to-layout-grid="false"/>
      <style:text-properties fo:color="#000000" style:font-name="標楷體" style:font-name-asian="標楷體1" style:font-name-complex="Times New Roman1" style:font-size-complex="12pt"/>
    </style:style>
    <style:style style:name="P44" style:family="paragraph" style:parent-style-name="Standard">
      <style:paragraph-properties fo:margin-left="0.804cm" fo:margin-right="0cm" fo:line-height="0.635cm" fo:text-align="justify" style:justify-single-word="false" fo:text-indent="-0.635cm" style:auto-text-indent="false" style:punctuation-wrap="hanging" style:snap-to-layout-grid="false"/>
      <style:text-properties fo:color="#000000" style:font-name="標楷體" style:font-name-asian="標楷體1" style:font-name-complex="Times New Roman1" style:font-size-complex="12pt"/>
    </style:style>
    <style:style style:name="P45" style:family="paragraph" style:parent-style-name="Standard">
      <style:paragraph-properties fo:margin-left="0.03cm" fo:margin-right="0.127cm" fo:line-height="0.635cm" fo:text-align="justify" style:justify-single-word="false" fo:text-indent="0cm" style:auto-text-indent="false" style:punctuation-wrap="hanging" style:snap-to-layout-grid="false"/>
      <style:text-properties fo:color="#000000" style:font-name="標楷體" style:font-name-asian="標楷體1" style:font-name-complex="Times New Roman1" style:font-size-complex="12pt"/>
    </style:style>
    <style:style style:name="P46" style:family="paragraph" style:parent-style-name="Standard">
      <style:paragraph-properties fo:margin-left="1.406cm" fo:margin-right="0.212cm" fo:line-height="0.635cm" fo:text-align="justify" style:justify-single-word="false" fo:text-indent="-1.194cm" style:auto-text-indent="false" style:punctuation-wrap="hanging" style:snap-to-layout-grid="false"/>
    </style:style>
    <style:style style:name="P47" style:family="paragraph" style:parent-style-name="Standard">
      <style:paragraph-properties fo:margin-left="1.406cm" fo:margin-right="0.212cm" fo:line-height="0.635cm" fo:text-align="justify" style:justify-single-word="false" fo:text-indent="-1.194cm" style:auto-text-indent="false" style:punctuation-wrap="hanging" style:snap-to-layout-grid="false"/>
      <style:text-properties fo:color="#000000" style:font-name="標楷體" fo:font-weight="bold" style:font-name-asian="標楷體1" style:font-weight-asian="bold" style:font-name-complex="Times New Roman1" style:font-size-complex="12pt"/>
    </style:style>
    <style:style style:name="P48" style:family="paragraph" style:parent-style-name="Standard">
      <style:paragraph-properties fo:margin-left="1.314cm" fo:margin-right="0.127cm" fo:line-height="0.635cm" fo:text-align="justify" style:justify-single-word="false" fo:text-indent="-1.102cm" style:auto-text-indent="false" style:snap-to-layout-grid="false"/>
    </style:style>
    <style:style style:name="P49" style:family="paragraph" style:parent-style-name="Standard">
      <style:paragraph-properties fo:margin-left="0.088cm" fo:margin-right="0.127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50" style:family="paragraph" style:parent-style-name="Standard">
      <style:paragraph-properties fo:margin-left="1.79cm" fo:margin-right="0.127cm" fo:line-height="0.635cm" fo:text-align="justify" style:justify-single-word="false" fo:text-indent="-0.91cm" style:auto-text-indent="false" style:punctuation-wrap="hanging" style:snap-to-layout-grid="false"/>
      <style:text-properties style:font-name="標楷體" style:font-name-asian="標楷體1" style:font-name-complex="Times New Roman1" style:font-size-complex="12pt"/>
    </style:style>
    <style:style style:name="P51" style:family="paragraph" style:parent-style-name="Standard">
      <style:paragraph-properties fo:margin-left="0.423cm" fo:margin-right="0.127cm" fo:line-height="0.635cm" fo:text-align="justify" style:justify-single-word="false" fo:text-indent="0cm" style:auto-text-indent="false"/>
    </style:style>
    <style:style style:name="P52" style:family="paragraph" style:parent-style-name="Standard">
      <style:paragraph-properties fo:margin-left="0.732cm" fo:margin-right="0.212cm" fo:line-height="0.635cm" fo:text-align="justify" style:justify-single-word="false" fo:text-indent="-0.52cm" style:auto-text-indent="false" style:punctuation-wrap="hanging" style:snap-to-layout-grid="false"/>
      <style:text-properties style:font-name="標楷體" style:font-name-asian="標楷體1" style:font-name-complex="Times New Roman1" style:font-size-complex="12pt"/>
    </style:style>
    <style:style style:name="P53" style:family="paragraph" style:parent-style-name="Standard">
      <style:paragraph-properties fo:margin-left="0.732cm" fo:margin-right="0.212cm" fo:line-height="0.635cm" fo:text-align="justify" style:justify-single-word="false" fo:text-indent="-0.52cm" style:auto-text-indent="false" style:punctuation-wrap="hanging" style:snap-to-layout-grid="false"/>
    </style:style>
    <style:style style:name="P54" style:family="paragraph" style:parent-style-name="Standard">
      <style:paragraph-properties fo:margin-left="0.6cm" fo:margin-right="0.212cm" fo:line-height="0.635cm" fo:text-align="justify" style:justify-single-word="false" fo:text-indent="-0.4cm" style:auto-text-indent="false" style:punctuation-wrap="hanging" style:snap-to-layout-grid="false"/>
    </style:style>
    <style:style style:name="P55" style:family="paragraph" style:parent-style-name="Standard">
      <style:paragraph-properties fo:margin-left="0.631cm" fo:margin-right="0.212cm" fo:line-height="0.635cm" fo:text-align="justify" style:justify-single-word="false" fo:text-indent="-0.42cm" style:auto-text-indent="false" style:punctuation-wrap="hanging" style:snap-to-layout-grid="false"/>
    </style:style>
    <style:style style:name="P56" style:family="paragraph" style:parent-style-name="Standard">
      <style:paragraph-properties fo:margin-left="0.088cm" fo:margin-right="0.212cm" fo:line-height="0.635cm" fo:text-align="justify" style:justify-single-word="false" fo:text-indent="0cm" style:auto-text-indent="false" style:punctuation-wrap="hanging" style:snap-to-layout-grid="false"/>
      <style:text-properties style:font-name="標楷體" style:font-name-asian="標楷體1" style:font-name-complex="Times New Roman1" style:font-size-complex="12pt"/>
    </style:style>
    <style:style style:name="P57" style:family="paragraph" style:parent-style-name="Standard">
      <style:paragraph-properties fo:margin-left="0.088cm" fo:margin-right="0.212cm" fo:line-height="0.635cm" fo:text-align="justify" style:justify-single-word="false" fo:text-indent="0cm" style:auto-text-indent="false" style:punctuation-wrap="hanging" style:snap-to-layout-grid="false"/>
    </style:style>
    <style:style style:name="P58" style:family="paragraph" style:parent-style-name="Standard">
      <style:paragraph-properties fo:margin-left="0.088cm" fo:margin-right="0.212cm" fo:line-height="0.635cm" fo:text-align="justify" style:justify-single-word="false" fo:text-indent="0cm" style:auto-text-indent="false" style:punctuation-wrap="hanging" style:snap-to-layout-grid="false"/>
      <style:text-properties fo:color="#000000" style:font-name="標楷體" style:font-name-asian="標楷體1" style:font-name-complex="Times New Roman1" style:font-size-complex="12pt" style:font-weight-complex="bold"/>
    </style:style>
    <style:style style:name="P59" style:family="paragraph" style:parent-style-name="Standard">
      <style:paragraph-properties fo:margin-left="0.279cm" fo:margin-right="0.212cm" fo:line-height="0.635cm" fo:text-align="justify" style:justify-single-word="false" fo:text-indent="0cm" style:auto-text-indent="false" style:punctuation-wrap="hanging" style:snap-to-layout-grid="false"/>
    </style:style>
    <style:style style:name="P60" style:family="paragraph" style:parent-style-name="Standard">
      <style:paragraph-properties fo:margin-left="0.647cm" fo:margin-right="0.212cm" fo:line-height="0.635cm" fo:text-align="justify" style:justify-single-word="false" fo:text-indent="-0.436cm" style:auto-text-indent="false" style:punctuation-wrap="hanging" style:snap-to-layout-grid="false"/>
      <style:text-properties style:font-name="標楷體" style:font-name-asian="標楷體1" style:font-name-complex="Times New Roman1" style:font-size-complex="12pt"/>
    </style:style>
    <style:style style:name="P61" style:family="paragraph" style:parent-style-name="Standard">
      <style:paragraph-properties fo:margin-left="0.647cm" fo:margin-right="0.212cm" fo:line-height="0.635cm" fo:text-align="justify" style:justify-single-word="false" fo:text-indent="-0.436cm" style:auto-text-indent="false" style:punctuation-wrap="hanging" style:snap-to-layout-grid="false"/>
    </style:style>
    <style:style style:name="P62" style:family="paragraph" style:parent-style-name="Standard">
      <style:paragraph-properties fo:margin-left="0.635cm" fo:margin-right="0.212cm" fo:line-height="0.635cm" fo:text-align="justify" style:justify-single-word="false" fo:text-indent="-0.423cm" style:auto-text-indent="false" style:punctuation-wrap="hanging" style:snap-to-layout-grid="false"/>
    </style:style>
    <style:style style:name="P63" style:family="paragraph" style:parent-style-name="Standard">
      <style:paragraph-properties fo:margin-left="0.635cm" fo:margin-right="0.212cm" fo:line-height="0.635cm" fo:text-align="justify" style:justify-single-word="false" fo:text-indent="-0.423cm" style:auto-text-indent="false" style:punctuation-wrap="hanging" style:snap-to-layout-grid="false">
        <style:tab-stops>
          <style:tab-stop style:position="5.08cm"/>
        </style:tab-stops>
      </style:paragraph-properties>
    </style:style>
    <style:style style:name="P64" style:family="paragraph" style:parent-style-name="Standard">
      <style:paragraph-properties fo:margin-left="0.635cm" fo:margin-right="0.212cm" fo:line-height="0.635cm" fo:text-align="justify" style:justify-single-word="false" fo:text-indent="-0.423cm" style:auto-text-indent="false" style:snap-to-layout-grid="false"/>
    </style:style>
    <style:style style:name="P65" style:family="paragraph" style:parent-style-name="Standard">
      <style:paragraph-properties fo:margin-left="0.635cm" fo:margin-right="0.212cm" fo:line-height="0.635cm" fo:text-align="justify" style:justify-single-word="false" fo:text-indent="-0.423cm" style:auto-text-indent="false" style:punctuation-wrap="hanging" style:snap-to-layout-grid="false"/>
      <style:text-properties style:font-name="標楷體" style:font-name-asian="標楷體1" style:font-name-complex="Times New Roman1" style:font-size-complex="12pt"/>
    </style:style>
    <style:style style:name="P66" style:family="paragraph" style:parent-style-name="Standard">
      <style:paragraph-properties fo:margin-left="0.635cm" fo:margin-right="0.212cm" fo:line-height="0.635cm" fo:text-align="justify" style:justify-single-word="false" fo:text-indent="-0.423cm" style:auto-text-indent="false" style:snap-to-layout-grid="false"/>
      <style:text-properties style:font-name="標楷體" style:font-name-asian="標楷體1" style:font-name-complex="Times New Roman1" style:font-size-complex="12pt"/>
    </style:style>
    <style:style style:name="P67" style:family="paragraph" style:parent-style-name="Standard">
      <style:paragraph-properties fo:margin-left="0.635cm" fo:margin-right="0.212cm" fo:line-height="0.635cm" fo:text-align="justify" style:justify-single-word="false" fo:text-indent="-0.423cm" style:auto-text-indent="false" style:punctuation-wrap="hanging" style:snap-to-layout-grid="false">
        <style:tab-stops>
          <style:tab-stop style:position="5.08cm"/>
        </style:tab-stops>
      </style:paragraph-properties>
      <style:text-properties style:font-name="標楷體" style:font-name-asian="標楷體1" style:font-name-complex="Times New Roman1" style:font-size-complex="12pt"/>
    </style:style>
    <style:style style:name="P68" style:family="paragraph" style:parent-style-name="Standard">
      <style:paragraph-properties fo:margin-left="0.605cm" fo:margin-right="0.212cm" fo:line-height="0.635cm" fo:text-align="justify" style:justify-single-word="false" fo:text-indent="-0.393cm" style:auto-text-indent="false" style:punctuation-wrap="hanging" style:snap-to-layout-grid="false"/>
      <style:text-properties style:text-line-through-style="solid" style:text-line-through-type="single" style:font-name="標楷體" style:font-name-asian="標楷體1" style:font-name-complex="Times New Roman1" style:font-size-complex="12pt"/>
    </style:style>
    <style:style style:name="P69" style:family="paragraph" style:parent-style-name="Standard">
      <style:paragraph-properties fo:margin-left="0.635cm" fo:margin-right="0.212cm" fo:line-height="0.635cm" fo:text-align="justify" style:justify-single-word="false" fo:text-indent="-0.635cm" style:auto-text-indent="false" style:punctuation-wrap="hanging" style:snap-to-layout-grid="false"/>
    </style:style>
    <style:style style:name="P70" style:family="paragraph" style:parent-style-name="Standard">
      <style:paragraph-properties fo:margin-left="0.653cm" fo:margin-right="0.212cm" fo:line-height="0.635cm" fo:text-align="justify" style:justify-single-word="false" fo:text-indent="-0.441cm" style:auto-text-indent="false" style:punctuation-wrap="hanging" style:snap-to-layout-grid="false"/>
      <style:text-properties style:font-name="標楷體" style:font-name-asian="標楷體1" style:font-name-complex="Times New Roman1" style:font-size-complex="12pt"/>
    </style:style>
    <style:style style:name="P71" style:family="paragraph" style:parent-style-name="Standard">
      <style:paragraph-properties fo:margin-left="0.212cm" fo:margin-right="0.212cm" fo:line-height="0.635cm" fo:text-align="justify" style:justify-single-word="false" fo:text-indent="0.002cm" style:auto-text-indent="false" style:punctuation-wrap="hanging" style:snap-to-layout-grid="false"/>
      <style:text-properties style:font-name="標楷體" style:font-name-asian="標楷體1" style:font-name-complex="Times New Roman1" style:font-size-complex="12pt"/>
    </style:style>
    <style:style style:name="P72" style:family="paragraph" style:parent-style-name="Standard">
      <style:paragraph-properties fo:margin-left="1.152cm" fo:margin-right="0.212cm" fo:line-height="0.635cm" fo:text-align="justify" style:justify-single-word="false" fo:text-indent="-0.635cm" style:auto-text-indent="false" style:snap-to-layout-grid="false"/>
    </style:style>
    <style:style style:name="P73" style:family="paragraph" style:parent-style-name="Standard">
      <style:paragraph-properties fo:margin-left="1.693cm" fo:margin-right="0.212cm" fo:line-height="0.635cm" fo:text-align="justify" style:justify-single-word="false" fo:text-indent="-1.058cm" style:auto-text-indent="false" style:punctuation-wrap="hanging" style:snap-to-layout-grid="false"/>
      <style:text-properties style:font-name="標楷體" style:font-name-asian="標楷體1" style:font-name-complex="Times New Roman1" style:font-size-complex="12pt"/>
    </style:style>
    <style:style style:name="P74" style:family="paragraph" style:parent-style-name="Standard">
      <style:paragraph-properties fo:margin-left="1.693cm" fo:margin-right="0.212cm" fo:line-height="0.635cm" fo:text-align="justify" style:justify-single-word="false" fo:text-indent="-1.058cm" style:auto-text-indent="false" style:punctuation-wrap="hanging" style:snap-to-layout-grid="false"/>
    </style:style>
    <style:style style:name="P75" style:family="paragraph" style:parent-style-name="Standard">
      <style:paragraph-properties fo:margin-left="2.286cm" fo:margin-right="0.212cm" fo:line-height="0.635cm" fo:text-align="justify" style:justify-single-word="false" fo:text-indent="-2.011cm" style:auto-text-indent="false" style:punctuation-wrap="hanging" style:snap-to-layout-grid="false"/>
    </style:style>
    <style:style style:name="P76" style:family="paragraph" style:parent-style-name="Standard">
      <style:paragraph-properties fo:margin-left="1.27cm" fo:margin-right="0.212cm" fo:line-height="0.635cm" fo:text-align="justify" style:justify-single-word="false" fo:text-indent="-0.635cm" style:auto-text-indent="false" style:snap-to-layout-grid="false"/>
    </style:style>
    <style:style style:name="P77" style:family="paragraph" style:parent-style-name="Standard">
      <style:paragraph-properties fo:margin-left="1.27cm" fo:margin-right="0.212cm" fo:line-height="0.635cm" fo:text-align="justify" style:justify-single-word="false" fo:text-indent="-0.635cm" style:auto-text-indent="false" style:punctuation-wrap="hanging" style:snap-to-layout-grid="false"/>
    </style:style>
    <style:style style:name="P78" style:family="paragraph" style:parent-style-name="Standard">
      <style:paragraph-properties fo:margin-left="1.058cm" fo:margin-right="0.212cm" fo:line-height="0.529cm" fo:text-align="justify" style:justify-single-word="false" fo:text-indent="-0.847cm" style:auto-text-indent="false" style:punctuation-wrap="hanging" style:snap-to-layout-grid="false"/>
      <style:text-properties style:font-name="標楷體" style:font-name-asian="標楷體1" style:font-name-complex="Times New Roman1" style:font-size-complex="12pt"/>
    </style:style>
    <style:style style:name="P79" style:family="paragraph" style:parent-style-name="Standard">
      <style:paragraph-properties fo:margin-left="1.058cm" fo:margin-right="0.212cm" fo:line-height="0.635cm" fo:text-align="justify" style:justify-single-word="false" fo:text-indent="-0.847cm" style:auto-text-indent="false" style:punctuation-wrap="hanging" style:snap-to-layout-grid="false"/>
    </style:style>
    <style:style style:name="P80" style:family="paragraph" style:parent-style-name="Standard">
      <style:paragraph-properties fo:margin-left="0.621cm" fo:margin-right="0.212cm" fo:line-height="0.635cm" fo:text-align="justify" style:justify-single-word="false" fo:text-indent="-0.409cm" style:auto-text-indent="false" style:punctuation-wrap="hanging" style:snap-to-layout-grid="false"/>
      <style:text-properties style:font-name="標楷體" fo:letter-spacing="-0.007cm" style:font-name-asian="標楷體1" style:font-name-complex="Times New Roman1" style:font-size-complex="12pt" style:font-weight-complex="bold"/>
    </style:style>
    <style:style style:name="P81" style:family="paragraph" style:parent-style-name="Standard">
      <style:paragraph-properties fo:margin-left="0.212cm" fo:margin-right="0.212cm" fo:line-height="0.635cm" fo:text-align="justify" style:justify-single-word="false" fo:text-indent="0.023cm" style:auto-text-indent="false" style:punctuation-wrap="hanging" style:snap-to-layout-grid="false"/>
    </style:style>
    <style:style style:name="P82" style:family="paragraph" style:parent-style-name="Standard">
      <style:paragraph-properties fo:margin-left="0.212cm" fo:margin-right="0.212cm" fo:line-height="0.635cm" fo:text-align="justify" style:justify-single-word="false" fo:text-indent="0.023cm" style:auto-text-indent="false" style:punctuation-wrap="hanging" style:snap-to-layout-grid="false"/>
      <style:text-properties style:font-name="標楷體" style:font-name-asian="標楷體1" style:font-name-complex="Times New Roman1" style:font-size-complex="12pt"/>
    </style:style>
    <style:style style:name="P83" style:family="paragraph" style:parent-style-name="Standard">
      <style:paragraph-properties fo:margin-left="0.3cm" fo:margin-right="0.212cm" fo:line-height="0.635cm" fo:text-align="justify" style:justify-single-word="false" fo:text-indent="-0.025cm" style:auto-text-indent="false" style:punctuation-wrap="hanging" style:snap-to-layout-grid="false"/>
    </style:style>
    <style:style style:name="P84" style:family="paragraph" style:parent-style-name="Standard">
      <style:paragraph-properties fo:margin-left="0.741cm" fo:margin-right="0.212cm" fo:line-height="0.635cm" fo:text-align="justify" style:justify-single-word="false" fo:text-indent="-0.441cm" style:auto-text-indent="false" style:punctuation-wrap="hanging" style:snap-to-layout-grid="false"/>
    </style:style>
    <style:style style:name="P85" style:family="paragraph" style:parent-style-name="Standard">
      <style:paragraph-properties fo:margin-left="0.741cm" fo:margin-right="0.212cm" fo:line-height="0.635cm" fo:text-align="justify" style:justify-single-word="false" fo:text-indent="-0.441cm" style:auto-text-indent="false" style:punctuation-wrap="hanging" style:snap-to-layout-grid="false"/>
      <style:text-properties fo:color="#000000" style:font-name="標楷體" style:font-name-asian="標楷體1" style:font-name-complex="Times New Roman1" style:font-size-complex="12pt" style:font-weight-complex="bold"/>
    </style:style>
    <style:style style:name="P86" style:family="paragraph" style:parent-style-name="Standard">
      <style:paragraph-properties fo:margin-left="0.272cm" fo:margin-right="0.212cm" fo:line-height="0.635cm" fo:text-align="justify" style:justify-single-word="false" fo:text-indent="0cm" style:auto-text-indent="false" style:punctuation-wrap="hanging" style:snap-to-layout-grid="false"/>
    </style:style>
    <style:style style:name="P87" style:family="paragraph" style:parent-style-name="Standard">
      <style:paragraph-properties fo:margin-left="0.12cm" fo:margin-right="0.212cm" fo:line-height="0.635cm" fo:text-align="justify" style:justify-single-word="false" fo:text-indent="0cm" style:auto-text-indent="false" style:punctuation-wrap="hanging" style:snap-to-layout-grid="false"/>
    </style:style>
    <style:style style:name="P88" style:family="paragraph" style:parent-style-name="Standard">
      <style:paragraph-properties fo:margin-left="1.221cm" fo:margin-right="0.212cm" fo:line-height="0.635cm" fo:text-align="justify" style:justify-single-word="false" fo:text-indent="-0.6cm" style:auto-text-indent="false" style:snap-to-layout-grid="false"/>
    </style:style>
    <style:style style:name="P89" style:family="paragraph" style:parent-style-name="Standard">
      <style:paragraph-properties fo:margin-left="1.321cm" fo:margin-right="0.212cm" fo:line-height="0.635cm" fo:text-align="justify" style:justify-single-word="false" fo:text-indent="-0.7cm" style:auto-text-indent="false" style:snap-to-layout-grid="false"/>
    </style:style>
    <style:style style:name="P90" style:family="paragraph" style:parent-style-name="Standard">
      <style:paragraph-properties fo:margin-left="0.501cm" fo:margin-right="0.212cm" fo:line-height="0.635cm" fo:text-align="justify" style:justify-single-word="false" fo:text-indent="0cm" style:auto-text-indent="false" style:punctuation-wrap="hanging" style:snap-to-layout-grid="false"/>
      <style:text-properties fo:color="#000000" style:font-name="標楷體" style:font-name-asian="標楷體1" style:font-name-complex="Times New Roman1" style:font-size-complex="12pt"/>
    </style:style>
    <style:style style:name="P91" style:family="paragraph" style:parent-style-name="Standard">
      <style:paragraph-properties fo:margin-left="0.476cm" fo:margin-right="0.212cm" fo:line-height="0.635cm" fo:text-align="justify" style:justify-single-word="false" fo:text-indent="-0.265cm" style:auto-text-indent="false" style:punctuation-wrap="hanging" style:snap-to-layout-grid="false"/>
      <style:text-properties style:font-name="標楷體" style:font-name-asian="標楷體1" style:font-name-complex="Times New Roman1" style:font-size-complex="12pt"/>
    </style:style>
    <style:style style:name="P92" style:family="paragraph" style:parent-style-name="Standard">
      <style:paragraph-properties fo:margin-left="2.505cm" fo:margin-right="0.212cm" fo:line-height="0.635cm" fo:text-align="justify" style:justify-single-word="false" fo:text-indent="-1.235cm" style:auto-text-indent="false" style:punctuation-wrap="hanging" style:snap-to-layout-grid="false"/>
    </style:style>
    <style:style style:name="P93" style:family="paragraph" style:parent-style-name="Standard">
      <style:paragraph-properties fo:margin-left="2.328cm" fo:margin-right="0.3cm" fo:line-height="0.635cm" fo:text-align="justify" style:justify-single-word="false" fo:text-indent="-0.423cm" style:auto-text-indent="false" style:snap-to-layout-grid="false"/>
    </style:style>
    <style:style style:name="P94" style:family="paragraph" style:parent-style-name="Standard">
      <style:paragraph-properties fo:margin-left="1.976cm" fo:margin-right="0.212cm" fo:line-height="0.635cm" fo:text-align="justify" style:justify-single-word="false" fo:text-indent="-0.494cm" style:auto-text-indent="false" style:punctuation-wrap="hanging" style:snap-to-layout-grid="false"/>
    </style:style>
    <style:style style:name="P95" style:family="paragraph" style:parent-style-name="Standard">
      <style:paragraph-properties fo:margin-left="1.201cm" fo:margin-right="0.212cm" fo:line-height="0.635cm" fo:text-align="justify" style:justify-single-word="false" fo:text-indent="-0.7cm" style:auto-text-indent="false" style:snap-to-layout-grid="false"/>
    </style:style>
    <style:style style:name="P96" style:family="paragraph" style:parent-style-name="Standard">
      <style:paragraph-properties fo:margin-left="0.635cm" fo:margin-right="0.212cm" fo:line-height="0.635cm" fo:text-align="justify" style:justify-single-word="false" fo:text-indent="0cm" style:auto-text-indent="false" style:punctuation-wrap="hanging" style:snap-to-layout-grid="false">
        <style:tab-stops>
          <style:tab-stop style:position="5.08cm"/>
        </style:tab-stops>
      </style:paragraph-properties>
    </style:style>
    <style:style style:name="P97" style:family="paragraph" style:parent-style-name="Standard">
      <style:paragraph-properties fo:margin-left="0.928cm" fo:margin-right="0.212cm" fo:line-height="0.635cm" fo:text-align="justify" style:justify-single-word="false" fo:text-indent="-0.716cm" style:auto-text-indent="false" style:punctuation-wrap="hanging" style:snap-to-layout-grid="false"/>
    </style:style>
    <style:style style:name="P98" style:family="paragraph" style:parent-style-name="Standard">
      <style:paragraph-properties fo:margin-left="0.928cm" fo:margin-right="0.212cm" fo:line-height="0.635cm" fo:text-align="justify" style:justify-single-word="false" fo:text-indent="-0.716cm" style:auto-text-indent="false" style:punctuation-wrap="hanging" style:snap-to-layout-grid="false"/>
      <style:text-properties fo:color="#d9d9d9" style:font-name="標楷體" style:font-name-asian="標楷體1" style:font-name-complex="Times New Roman1" style:font-size-complex="12pt"/>
    </style:style>
    <style:style style:name="P99" style:family="paragraph" style:parent-style-name="Standard">
      <style:paragraph-properties fo:margin-left="0.986cm" fo:margin-right="0.212cm" fo:line-height="0.635cm" fo:text-align="justify" style:justify-single-word="false" fo:text-indent="-0.774cm" style:auto-text-indent="false" style:punctuation-wrap="hanging" style:snap-to-layout-grid="false"/>
    </style:style>
    <style:style style:name="P100" style:family="paragraph" style:parent-style-name="_28__20_一_29_">
      <style:paragraph-properties fo:margin-left="1.584cm" fo:margin-right="0cm" fo:line-height="0.635cm" fo:text-align="justify" style:justify-single-word="false" fo:orphans="0" fo:widows="0" fo:text-indent="-0.949cm" style:auto-text-indent="false"/>
    </style:style>
    <style:style style:name="P101" style:family="paragraph" style:parent-style-name="_28__20_一_29_">
      <style:paragraph-properties fo:margin-left="1.397cm" fo:margin-right="0.212cm" fo:line-height="0.635cm" fo:text-align="justify" style:justify-single-word="false" fo:orphans="0" fo:widows="0" fo:text-indent="-0.762cm" style:auto-text-indent="false"/>
      <style:text-properties fo:font-size="12pt" style:font-size-asian="12pt" style:font-name-complex="新細明體" style:font-size-complex="12pt"/>
    </style:style>
    <style:style style:name="P102" style:family="paragraph" style:parent-style-name="_28__20_一_29_">
      <style:paragraph-properties fo:margin-left="1.524cm" fo:margin-right="0.212cm" fo:line-height="0.635cm" fo:text-align="justify" style:justify-single-word="false" fo:orphans="0" fo:widows="0" fo:text-indent="-0.889cm" style:auto-text-indent="false"/>
    </style:style>
    <style:style style:name="P103" style:family="paragraph" style:parent-style-name="_30_02-_28_1_29_">
      <style:paragraph-properties fo:margin-left="0.635cm" fo:margin-right="0.212cm" fo:line-height="0.635cm" fo:text-indent="-0.423cm" style:auto-text-indent="false" style:punctuation-wrap="hanging">
        <style:tab-stops>
          <style:tab-stop style:position="5.08cm"/>
        </style:tab-stops>
      </style:paragraph-properties>
    </style:style>
    <style:style style:name="P104" style:family="paragraph" style:parent-style-name="_30_02-_28_1_29_">
      <style:paragraph-properties fo:margin-left="0.635cm" fo:margin-right="0.212cm" fo:line-height="0.635cm" fo:text-indent="-0.423cm" style:auto-text-indent="false" style:punctuation-wrap="hanging"/>
    </style:style>
    <style:style style:name="P105" style:family="paragraph" style:parent-style-name="_30_02-_28_1_29_">
      <style:paragraph-properties fo:margin-left="0.088cm" fo:margin-right="0.212cm" fo:line-height="0.635cm" fo:text-indent="0cm" style:auto-text-indent="false" style:punctuation-wrap="hanging">
        <style:tab-stops>
          <style:tab-stop style:position="5.08cm"/>
        </style:tab-stops>
      </style:paragraph-properties>
      <style:text-properties fo:color="#00000a" style:font-size-complex="12pt"/>
    </style:style>
    <style:style style:name="P106" style:family="paragraph" style:parent-style-name="_30_02-_28_1_29_">
      <style:paragraph-properties fo:margin-left="0.088cm" fo:margin-right="0.212cm" fo:line-height="0.635cm" fo:text-indent="0cm" style:auto-text-indent="false" style:punctuation-wrap="hanging">
        <style:tab-stops>
          <style:tab-stop style:position="5.08cm"/>
        </style:tab-stops>
      </style:paragraph-properties>
    </style:style>
    <style:style style:name="P107" style:family="paragraph" style:parent-style-name="_30_02-_28_1_29_">
      <style:paragraph-properties fo:margin-left="0.508cm" fo:margin-right="0.212cm" fo:line-height="0.635cm" fo:text-indent="0cm" style:auto-text-indent="false" style:punctuation-wrap="hanging">
        <style:tab-stops>
          <style:tab-stop style:position="5.08cm"/>
        </style:tab-stops>
      </style:paragraph-properties>
    </style:style>
    <style:style style:name="P108" style:family="paragraph" style:parent-style-name="_30_02-_28_1_29_">
      <style:paragraph-properties fo:margin-left="0.635cm" fo:margin-right="0.212cm" fo:line-height="0.635cm" fo:text-indent="0cm" style:auto-text-indent="false" style:punctuation-wrap="hanging">
        <style:tab-stops>
          <style:tab-stop style:position="5.08cm"/>
        </style:tab-stops>
      </style:paragraph-properties>
    </style:style>
    <style:style style:name="P109" style:family="paragraph" style:parent-style-name="_30_02-_28_1_29_">
      <style:paragraph-properties fo:margin-left="0.526cm" fo:margin-right="0.212cm" fo:line-height="0.635cm" fo:text-indent="-0.263cm" style:auto-text-indent="false" style:punctuation-wrap="hanging"/>
    </style:style>
    <style:style style:name="P110" style:family="paragraph" style:parent-style-name="_30_02-_28_1_29_">
      <style:paragraph-properties fo:margin-left="0.683cm" fo:margin-right="0.212cm" fo:line-height="0.635cm" fo:text-indent="-0.051cm" style:auto-text-indent="false" style:punctuation-wrap="hanging"/>
      <style:text-properties fo:color="#00000a" style:font-size-complex="12pt"/>
    </style:style>
    <style:style style:name="P111" style:family="paragraph" style:parent-style-name="_30_02-1.">
      <style:paragraph-properties fo:margin-left="0.212cm" fo:margin-right="0.212cm" fo:line-height="0.635cm" fo:text-indent="0cm" style:auto-text-indent="false" style:punctuation-wrap="hanging"/>
    </style:style>
    <style:style style:name="P112" style:family="paragraph" style:parent-style-name="_30_02-1.">
      <style:paragraph-properties fo:margin-left="0.635cm" fo:margin-right="0.212cm" fo:line-height="0.635cm" fo:text-indent="-0.423cm" style:auto-text-indent="false" style:punctuation-wrap="hanging"/>
    </style:style>
    <style:style style:name="T1" style:family="text">
      <style:text-properties fo:color="#000000" style:font-name="標楷體" fo:font-size="20pt" fo:font-weight="bold" style:font-name-asian="標楷體1" style:font-size-asian="20pt" style:font-weight-asian="bold" style:font-name-complex="華康楷書體W7" style:font-size-complex="20pt"/>
    </style:style>
    <style:style style:name="T2" style:family="text">
      <style:text-properties fo:color="#000000" style:font-name="標楷體" fo:font-size="14pt" fo:font-weight="bold" style:font-name-asian="標楷體1" style:font-size-asian="14pt" style:font-weight-asian="bold" style:font-name-complex="Times New Roman1" style:font-size-complex="14pt"/>
    </style:style>
    <style:style style:name="T3" style:family="text">
      <style:text-properties fo:color="#000000" style:font-name="標楷體" fo:font-weight="bold" style:font-name-asian="標楷體1" style:font-weight-asian="bold" style:font-name-complex="Times New Roman1" style:font-size-complex="12pt"/>
    </style:style>
    <style:style style:name="T4" style:family="text">
      <style:text-properties fo:color="#000000" style:font-name="標楷體" style:font-name-asian="標楷體1" style:font-name-complex="Times New Roman1" style:font-size-complex="12pt"/>
    </style:style>
    <style:style style:name="T5" style:family="text">
      <style:text-properties fo:color="#000000" style:font-name="標楷體" style:font-name-asian="標楷體1" style:font-name-complex="Times New Roman1" style:font-size-complex="12pt" style:font-weight-complex="bold"/>
    </style:style>
    <style:style style:name="T6" style:family="text">
      <style:text-properties fo:color="#000000" fo:font-size="12pt" style:font-size-asian="12pt" style:font-size-complex="12pt"/>
    </style:style>
    <style:style style:name="T7" style:family="text">
      <style:text-properties style:font-name="標楷體" fo:font-size="20pt" fo:font-weight="bold" style:font-name-asian="標楷體1" style:font-size-asian="20pt" style:font-weight-asian="bold" style:font-name-complex="華康楷書體W7" style:font-size-complex="20pt"/>
    </style:style>
    <style:style style:name="T8" style:family="text">
      <style:text-properties style:font-name="標楷體" fo:font-weight="bold" style:letter-kerning="false" style:font-name-asian="標楷體1" style:font-weight-asian="bold" style:font-name-complex="新細明體" style:font-size-complex="12pt"/>
    </style:style>
    <style:style style:name="T9" style:family="text">
      <style:text-properties style:font-name="標楷體" fo:font-weight="bold" style:letter-kerning="false" style:font-name-asian="標楷體1" style:font-weight-asian="bold" style:font-name-complex="華康楷書體W7" style:font-size-complex="12pt"/>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font-weight="bold" style:font-name-asian="標楷體1" style:font-weight-asian="bold" style:font-name-complex="華康楷書體W7" style:font-size-complex="12pt"/>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name-complex="Times New Roman1" style:font-size-complex="12pt"/>
    </style:style>
    <style:style style:name="T16" style:family="text">
      <style:text-properties style:font-name="標楷體" style:font-name-asian="標楷體1" style:font-name-complex="新細明體" style:font-size-complex="12pt"/>
    </style:style>
    <style:style style:name="T17" style:family="text">
      <style:text-properties style:font-name="標楷體" style:font-name-asian="標楷體1" style:font-name-complex="標楷體1" style:font-size-complex="12pt"/>
    </style:style>
    <style:style style:name="T18" style:family="text">
      <style:text-properties style:font-name="標楷體" style:font-name-asian="標楷體1" style:language-asian="zh" style:country-asian="HK" style:font-name-complex="Times New Roman1" style:font-size-complex="12pt"/>
    </style:style>
    <style:style style:name="T19" style:family="text">
      <style:text-properties style:font-name="標楷體" style:letter-kerning="false" style:font-name-asian="標楷體1" style:font-name-complex="新細明體" style:font-size-complex="12pt"/>
    </style:style>
    <style:style style:name="T20" style:family="text">
      <style:text-properties style:font-name="標楷體" style:letter-kerning="false" style:font-name-asian="標楷體1" style:font-name-complex="Times New Roman1" style:font-size-complex="12pt"/>
    </style:style>
    <style:style style:name="T21" style:family="text">
      <style:text-properties style:font-name="標楷體" fo:letter-spacing="-0.007cm" style:font-name-asian="標楷體1" style:font-name-complex="Times New Roman1" style:font-size-complex="12pt"/>
    </style:style>
    <style:style style:name="T22" style:family="text">
      <style:text-properties style:font-name="標楷體" fo:letter-spacing="-0.007cm" style:font-name-asian="標楷體1" style:font-name-complex="Times New Roman1" style:font-size-complex="12pt" style:font-weight-complex="bold"/>
    </style:style>
    <style:style style:name="T23" style:family="text">
      <style:text-properties style:font-name="標楷體" fo:letter-spacing="-0.004cm" style:font-name-asian="標楷體1" style:font-name-complex="Times New Roman1" style:font-size-complex="12pt"/>
    </style:style>
    <style:style style:name="T24" style:family="text">
      <style:text-properties fo:font-size="12pt" style:font-size-asian="12pt" style:font-name-complex="新細明體" style:font-size-complex="12pt"/>
    </style:style>
    <style:style style:name="T25" style:family="text">
      <style:text-properties fo:font-size="12pt" style:font-size-asian="12pt" style:font-size-complex="12pt"/>
    </style:style>
    <style:style style:name="T26" style:family="text">
      <style:text-properties fo:font-size="12pt" fo:letter-spacing="-0.007cm" style:font-size-asian="12pt" style:font-size-complex="12pt"/>
    </style:style>
    <style:style style:name="T27" style:family="text">
      <style:text-properties style:text-line-through-style="solid" style:text-line-through-type="single" style:font-name="標楷體" style:font-name-asian="標楷體1" style:font-name-complex="Times New Roman1" style:font-size-complex="12pt"/>
    </style:style>
    <style:style style:name="T28" style:family="text">
      <style:text-properties fo:color="#00000a" style:font-size-complex="12pt"/>
    </style:style>
    <style:style style:name="T29" style:family="text">
      <style:text-properties fo:color="#00000a" style:font-name-complex="標楷體1" style:font-size-complex="12pt"/>
    </style:style>
    <style:style style:name="T30" style:family="text">
      <style:text-properties fo:color="#00000a" style:letter-kerning="true" style:font-size-complex="12pt"/>
    </style:style>
    <style:style style:name="T31" style:family="text">
      <style:text-properties style:font-size-complex="12pt"/>
    </style:style>
    <style:style style:name="T32" style:family="text">
      <style:text-properties fo:color="#d9d9d9" style:font-name="標楷體"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政府</text:span><text:span text:style-name="T7">財政局</text:span><text:span text:style-name="T1">107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5"><text:span text:style-name="T2">重要施政項目</text:span></text:p>
            </table:table-cell>
            <table:table-cell table:style-name="表格1.B1" office:value-type="string">
              <text:p text:style-name="P6"><text:span text:style-name="T2">執　　行　　成　　果 <text:s text:c="3"/>與 <text:s text:c="3"/>效 <text:s text:c="3"/>益</text:span></text:p>
            </table:table-cell>
          </table:table-row>
        </table:table-header-rows>
        <table:table-row table:style-name="表格1.2">
          <table:table-cell table:style-name="表格1.A2" office:value-type="string">
            <text:p text:style-name="P13"><text:span text:style-name="T8">壹、財務行政</text:span></text:p>
            <text:p text:style-name="P100"><text:span text:style-name="T24">一、財務管理</text:span></text:p>
            <text:p text:style-name="P14"><text:span text:style-name="T13">(一)切實掌握財源並予妥善運用，使各項市政建設能順利發展</text:span></text:p>
            <text:p text:style-name="P8"/>
            <text:p text:style-name="P18"/>
            <text:p text:style-name="P14"><text:span text:style-name="T19">(二)</text:span><text:span text:style-name="T13">加強</text:span><text:span text:style-name="T19">財務行政管理，嚴格控制支出，促使各項經費經濟有效使用</text:span></text:p>
            <text:p text:style-name="P8"/>
            <text:p text:style-name="P8"/>
            <text:p text:style-name="P18"/>
            <text:p text:style-name="P9"/>
            <text:p text:style-name="P100"><text:span text:style-name="T24">二、</text:span><text:span text:style-name="T25">歲入</text:span><text:span text:style-name="T24">管理</text:span></text:p>
            <text:p text:style-name="P14"><text:span text:style-name="T19">(一)加強稅外收入之管理，充裕庫收</text:span></text:p>
            <text:p text:style-name="P8"/>
            <text:p text:style-name="P8"/>
            <text:p text:style-name="P25"/>
            <text:p text:style-name="P14"><text:span text:style-name="T19">(二)嚴密</text:span><text:span text:style-name="T13">管理</text:span><text:span text:style-name="T19">各項收入憑證，防止意外或不法情事發生</text:span></text:p>
            <text:p text:style-name="P9"/>
            <text:p text:style-name="P100"><text:span text:style-name="T24">三、債務管理</text:span></text:p>
            <text:p text:style-name="P26"><text:span text:style-name="T19">辦理公債籌劃發行與還本付息業務</text:span></text:p>
            <text:p text:style-name="P9"/>
            <text:p text:style-name="P9"/>
            <text:p text:style-name="P27"/>
            <text:p text:style-name="P13"><text:soft-page-break/><text:span text:style-name="T9">貳、稅務</text:span><text:span text:style-name="T10">金融</text:span><text:span text:style-name="T9">管理</text:span></text:p>
            <text:p text:style-name="P100"><text:span text:style-name="T25">一、一般金融管理</text:span></text:p>
            <text:p text:style-name="P14"><text:span text:style-name="T14">(</text:span><text:span text:style-name="T15">一</text:span><text:span text:style-name="T14">)</text:span><text:span text:style-name="T15">高雄</text:span><text:span text:style-name="T13">銀行</text:span><text:span text:style-name="T15">公股股權管理</text:span></text:p>
            <text:p text:style-name="P28"/>
            <text:p text:style-name="P28"/>
            <text:p text:style-name="P28"/>
            <text:p text:style-name="P28"/>
            <text:p text:style-name="P29"/>
            <text:p text:style-name="P30"/>
            <text:p text:style-name="P14"><text:span text:style-name="T15">(二)動產質借所管理</text:span></text:p>
            <text:p text:style-name="P32"/>
            <text:p text:style-name="P33"/>
            <text:p text:style-name="P32"/>
            <text:p text:style-name="P33"/>
            <text:p text:style-name="P33"/>
            <text:p text:style-name="P100"><text:span text:style-name="T25">二、基層金融管理</text:span></text:p>
            <text:p text:style-name="P14"><text:span text:style-name="T15">(一)</text:span><text:span text:style-name="T13">信用合作社</text:span><text:span text:style-name="T15">社務管理</text:span></text:p>
            <text:p text:style-name="P35"/>
            <text:p text:style-name="P35"/>
            <text:p text:style-name="P33"/>
            <text:p text:style-name="P33"/>
            <text:p text:style-name="P14"><text:span text:style-name="T15">(二)</text:span><text:span text:style-name="T13">信用合作社</text:span><text:span text:style-name="T15">業務管理</text:span></text:p>
            <text:p text:style-name="P36"/>
            <text:p text:style-name="P36"/>
            <text:p text:style-name="P36"/>
            <text:p text:style-name="P36"/>
            <text:p text:style-name="P36"/>
            <text:p text:style-name="P36"/>
            <text:p text:style-name="P14"><text:span text:style-name="T15">(三)信用合作社財務管理</text:span></text:p>
            <text:p text:style-name="P36"/>
            <text:p text:style-name="P36"/>
            <text:p text:style-name="P14"><text:span text:style-name="T15">(四)農、</text:span><text:span text:style-name="T13">漁會</text:span><text:span text:style-name="T15">信用</text:span><text:soft-page-break/><text:span text:style-name="T15">部業務管理</text:span></text:p>
            <text:p text:style-name="P36"/>
            <text:p text:style-name="P36"/>
            <text:p text:style-name="P36"/>
            <text:p text:style-name="P36"/>
            <text:p text:style-name="P36"/>
            <text:p text:style-name="P36"/>
            <text:p text:style-name="P36"/>
            <text:p text:style-name="P36"/>
            <text:p text:style-name="P36"/>
            <text:p text:style-name="P36"/>
            <text:p text:style-name="P100"><text:span text:style-name="T25">三、稅務行政管理</text:span></text:p>
            <text:p text:style-name="P14"><text:span text:style-name="T15">(一)制定本市社會住宅與公益出租人</text:span><text:span text:style-name="T13">地價稅</text:span><text:span text:style-name="T15">及房屋稅優惠自治條例</text:span></text:p>
            <text:p text:style-name="P20"/>
            <text:p text:style-name="P14"><text:span text:style-name="T15">(二)</text:span><text:span text:style-name="T13">修正本市私有歷史建築聚落文化景觀</text:span><text:span text:style-name="T15">地價稅及房屋稅減徵標準</text:span></text:p>
            <text:p text:style-name="P37"/>
            <text:p text:style-name="P20"/>
            <text:p text:style-name="P14"><text:span text:style-name="T15">(三)加強稽徵業務</text:span></text:p>
            <text:p text:style-name="P37"/>
            <text:p text:style-name="P37"/>
            <text:p text:style-name="P14"><text:span text:style-name="T15">(四)欠稅</text:span><text:span text:style-name="T13">管理</text:span></text:p>
            <text:p text:style-name="P34"/>
            <text:p text:style-name="P34"/>
            <text:p text:style-name="P13"><text:span text:style-name="T11">參、</text:span><text:span text:style-name="T8">菸酒</text:span><text:span text:style-name="T11">管理</text:span></text:p>
            <text:p text:style-name="P100"><text:span text:style-name="T25">一、菸酒稽查業務</text:span></text:p>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3"/>
            <text:p text:style-name="P41"/>
            <text:p text:style-name="P100"><text:span text:style-name="T25">二、菸酒宣導業務</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7"/>
            <text:p text:style-name="P37"/>
            <text:p text:style-name="P20"/>
            <text:p text:style-name="P14"><text:span text:style-name="T15">三、菸酒</text:span><text:span text:style-name="T13">案件</text:span><text:span text:style-name="T15">處理業務</text:span></text:p>
            <text:p text:style-name="P15"/>
            <text:p text:style-name="P13"><text:span text:style-name="T12">肆、</text:span><text:span text:style-name="T10">公用財產</text:span><text:span text:style-name="T12">管理</text:span></text:p>
            <text:p text:style-name="P14"><text:span text:style-name="T15">一、</text:span><text:span text:style-name="T22">清理非</text:span><text:span text:style-name="T15">都市</text:span><text:span text:style-name="T22">計畫市有地，強化市有財產</text:span><text:span text:style-name="T13">管理</text:span></text:p>
            <text:p text:style-name="P24"/>
            <text:p text:style-name="P14"><text:span text:style-name="T15">二、健全市有財產管理，加強永續運用效能</text:span></text:p>
            <text:p text:style-name="P38"/>
            <text:p text:style-name="P38"/>
            <text:p text:style-name="P38"/>
            <text:p text:style-name="P38"/>
            <text:p text:style-name="P38"/>
            <text:p text:style-name="P38"/>
            <text:p text:style-name="P38"><text:soft-page-break/></text:p>
            <text:p text:style-name="P39"/>
            <text:p text:style-name="P14"><text:span text:style-name="T14">三、推動「高雄市政府戀舊拍賣網」，促進資源再利用，增裕市庫收入</text:span></text:p>
            <text:p text:style-name="P15"/>
            <text:p text:style-name="P14"><text:span text:style-name="T15">四、成立「高雄市政府空間再利用資訊整合平台」，提昇市有資產之運用效益</text:span></text:p>
            <text:p text:style-name="P15"/>
            <text:p text:style-name="P13"><text:span text:style-name="T8">伍、非公用財產管理</text:span></text:p>
            <text:p text:style-name="P14"><text:span text:style-name="T16">一、讓售市有土地</text:span></text:p>
            <text:p text:style-name="P42"/>
            <text:p text:style-name="P42"/>
            <text:p text:style-name="P14"><text:span text:style-name="T16">二、出租市有房地</text:span></text:p>
            <text:p text:style-name="P42"/>
            <text:p text:style-name="P42"/>
            <text:p text:style-name="P42"/>
            <text:p text:style-name="P14"><text:span text:style-name="T19">三、無權占用市有非公用財產收取使用補償金</text:span></text:p>
            <text:p text:style-name="P15"/>
            <text:p text:style-name="P13"><text:span text:style-name="T8">陸、非</text:span><text:span text:style-name="T10">公用</text:span><text:span text:style-name="T8">財產開發</text:span></text:p>
            <text:p text:style-name="P14"><text:span text:style-name="T19">一、</text:span><text:span text:style-name="T13">市有非</text:span><text:span text:style-name="T19">公用房地標售作業</text:span></text:p>
            <text:p text:style-name="P22"/>
            <text:p text:style-name="P14"><text:span text:style-name="T19">二、市有非公用房地標租作業</text:span></text:p>
            <text:p text:style-name="P22"/>
            <text:p text:style-name="P22"/>
            <text:p text:style-name="P14"><text:span text:style-name="T19">三、市有非公用房地設定地上權</text:span><text:soft-page-break/><text:span text:style-name="T19">作業</text:span></text:p>
            <text:p text:style-name="P101"/>
            <text:p text:style-name="P101"/>
            <text:p text:style-name="P101"/>
            <text:p text:style-name="P101"/>
            <text:p text:style-name="P14"><text:span text:style-name="T19">四、</text:span><text:span text:style-name="T16">閒置空地出借設置停車場及辦理綠美化作業</text:span></text:p>
            <text:p text:style-name="P16"/>
            <text:p text:style-name="P14"><text:span text:style-name="T16">五、擔任促參窗口</text:span><text:span text:style-name="T13">協助</text:span><text:span text:style-name="T16">各局處積極推動促參業務</text:span></text:p>
            <text:p text:style-name="P16"/>
            <text:p text:style-name="P13"><text:span text:style-name="T3">柒、</text:span><text:span text:style-name="T8">集中</text:span><text:span text:style-name="T3">支付及市庫現金管理</text:span></text:p>
            <text:p text:style-name="P14"><text:span text:style-name="T4">一</text:span><text:span text:style-name="T14">、</text:span><text:span text:style-name="T13">支付</text:span><text:span text:style-name="T4">作業管理</text:span></text:p>
            <text:p text:style-name="P43"/>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
            <text:p text:style-name="P2"/>
            <text:p text:style-name="P102"><text:soft-page-break/><text:span text:style-name="T6">二</text:span><text:span text:style-name="T25">、</text:span><text:span text:style-name="T6">支付系統及市庫現金管理</text:span></text:p>
            <text:p text:style-name="P45"/>
            <text:p text:style-name="P45"/>
            <text:p text:style-name="P45"/>
            <text:p text:style-name="P45"/>
            <text:p text:style-name="P45"/>
            <text:p text:style-name="P45"/>
            <text:p text:style-name="P45"/>
            <text:p text:style-name="P45"/>
            <text:p text:style-name="P45"/>
            <text:p text:style-name="P19"/>
            <text:p text:style-name="P19"/>
            <text:p text:style-name="P46"><text:span text:style-name="T12">捌、市債管理</text:span></text:p>
            <text:p text:style-name="P33"/>
            <text:p text:style-name="P33"/>
            <text:p text:style-name="P46"><text:span text:style-name="T12">玖、債務付息</text:span></text:p>
            <text:p text:style-name="P14"><text:span text:style-name="T13">一、支付債務利息</text:span></text:p>
            <text:p text:style-name="P17"/>
            <text:p text:style-name="P14"><text:span text:style-name="T13">二、支付賒借收入利息</text:span></text:p>
            <text:p text:style-name="P17"/>
            <text:p text:style-name="P14"><text:span text:style-name="T13">三、支付市庫調借款項利息</text:span></text:p>
            <text:p text:style-name="P17"/>
            <text:p text:style-name="P46"><text:span text:style-name="T12">拾、債務還本</text:span></text:p>
            <text:p text:style-name="P47"/>
            <text:p text:style-name="P48"><text:span text:style-name="T12">拾壹、稅捐稽徵與管理稅捐稽徵處</text:span></text:p>
            <text:p text:style-name="P100"><text:span text:style-name="T25">ㄧ、</text:span><text:span text:style-name="T26">稅捐</text:span><text:span text:style-name="T25">稽徵業務</text:span></text:p>
            <text:p text:style-name="P14"><text:span text:style-name="T15">(一)納稅業務</text:span></text:p>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20"/>
            <text:p text:style-name="P20"/>
            <text:p text:style-name="P14"><text:span text:style-name="T15">(二)</text:span><text:span text:style-name="T13">財產稅</text:span><text:span text:style-name="T15">稽徵及工程受益費稽徵業務</text:span></text:p>
            <text:p text:style-name="P49"/>
            <text:p text:style-name="P49"/>
            <text:p text:style-name="P49"/>
            <text:p text:style-name="P49"/>
            <text:p text:style-name="P4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1"><text:span text:style-name="T15">(三)</text:span><text:span text:style-name="T13">消費稅</text:span><text:span text:style-name="T15">稽徵業務</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00"><text:span text:style-name="T25">二、稅務管理</text:span></text:p>
            <text:p text:style-name="P14"><text:span text:style-name="T15">(一)</text:span><text:span text:style-name="T13">稅務管理</text:span></text:p>
            <text:p text:style-name="P50"/>
            <text:p text:style-name="P50"/>
            <text:p text:style-name="P50"/>
            <text:p text:style-name="P50"/>
            <text:p text:style-name="P50"/>
            <text:p text:style-name="P50"/>
            <text:p text:style-name="P50"/>
            <text:p text:style-name="P50"/>
            <text:p text:style-name="P50"/>
            <text:p text:style-name="P33"><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4"><text:span text:style-name="T15">(二)</text:span><text:span text:style-name="T13">資訊作業</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0"/>
            <text:p text:style-name="P14"><text:span text:style-name="T15">(三)違章審理、行政救濟及檢舉案件受理管制</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text:bookmark text:name="_GoBack"/></text:p>
            <text:p text:style-name="P45"/>
          </table:table-cell>
          <table:table-cell table:style-name="表格1.B2" office:value-type="string">
            <text:p text:style-name="P52"/>
            <text:p text:style-name="P52"/>
            <text:p text:style-name="P7"><text:span text:style-name="T15">107年度歲入預算數為1,222.63億元，其中稅課收入729.73億元，非稅課收入205.70億元，補助收入287.20億元，粗估決算數1,210.62億元，預算達成率為99.02%。稅課收入中，印花稅、契稅、房屋稅、遺產及贈與稅、中央統籌分配稅款等各項歲入，107年度執行率均逾100%，非稅課收入罰鍰及賠償收入及規費收入亦達預算目標，各項自有歲入財源尚能依預算數穩定籌措，支應市政建設所需。</text:span></text:p>
            <text:p text:style-name="P52"/>
            <text:p text:style-name="P54"><text:span text:style-name="T15">1.在歲入方面加強督促機關各項收入繳庫事宜，歲出方面嚴格審查各項經費支出並確實執行。</text:span></text:p>
            <text:p text:style-name="P55"><text:span text:style-name="T15">2.每年訂定「高雄市政府開源節流措施」年度作業計畫，經本府秘書長擔任召集人之專案小組會議通過後，由各機關積極執行，每半年並追蹤執行成果，且依「高雄市政府推動開源節流措施獎勵要點」予以考核獎勵，期能透過各項開源節流措施推動，達到改善本市財政之目標。107年度1-6月可量化項目執行績效約計157.52億元，分別為開源146.38億元及節流11.14億元。</text:span></text:p>
            <text:p text:style-name="P56"/>
            <text:p text:style-name="P56"/>
            <text:p text:style-name="P57"><text:span text:style-name="T15">督導各機關將各項收入，依照規定繳庫，減輕市庫利息負擔外，並依「高雄市政府各機關爭取中央補助款績效考核獎懲要點」及「高雄市政府行政罰鍰案件及債權憑證管理作業要點」，督促各機關積極爭取中央補助及落實公權力之執行，加強各項行政罰鍰之催繳，以增加市庫收入。</text:span></text:p>
            <text:p text:style-name="P56"/>
            <text:p text:style-name="P7"><text:span text:style-name="T15">督導各機關確實依「高雄市政府收入憑證使用管理要點」規定辦理，並辦理就地查訪作業，查訪機關如經發局、地政局、社會局及殯葬管理處等機關，針對各機關自我檢核及查訪後未符規定之項目，亦函請機關儘速檢討與改善。</text:span></text:p>
            <text:p text:style-name="P52"/>
            <text:p text:style-name="P52"/>
            <text:p text:style-name="P7"><text:span text:style-name="T15">積極注意市場利率走勢，適時透過利率協商機制、高利率借款轉換低利率借款等方式增加舉新還舊作業，以取得較低利率之借款，節省債息負擔。另積極觀察每日市庫餘絀，建立大額支付及時通報機制，以加強市庫現金調度管理，及協助本府各機關辦理借款詢價，</text:span><text:soft-page-break/><text:span text:style-name="T15">強化財務效能，節省債息負擔。107年度共計節省利息約0.99億元。</text:span></text:p>
            <text:p text:style-name="P52"/>
            <text:p text:style-name="P52"/>
            <text:p text:style-name="P20"/>
            <text:p text:style-name="P59"><text:span text:style-name="T15">市府投資高雄銀行股息收入，107年度原預估每股分配0.13元股息，總計約56,245,624元，該行107年股東常會通過股東每股分配現金股利0.13元，本府共計分配現金股利5,624萬餘元，該款項於107年10月9日入市庫。促請本府公股股權代表續督導該行再積極拓展授信業務，調整授信資產組合、力求存款結構改善，降低資金成本、推展財務管理，盡早規畫專業人力評估，加強從業人員訓練、增加無風險之手續費收入、加速催理不良債權、撙節各項費用支出及強化員工服務品質，提升生產力，追求整體獲利再攀升。</text:span></text:p>
            <text:p text:style-name="P60"/>
            <text:p text:style-name="P61"><text:span text:style-name="T15">1.督導動產質借所以低利率提供市民短期融通資金，並以服務為宗旨，依照相關法令辦理質借業務，自107年12月1日起，一般民眾質借放款利率為月息0.9％；自107年12月1日起，設籍於高雄市並領有低收入戶證明之質借人為月息0.88%。</text:span></text:p>
            <text:p text:style-name="P62"><text:span text:style-name="T15">2.截至107年12月底止，總收質人次36,762人，收質件數108,536件，總貸放金額為12.51億元。</text:span></text:p>
            <text:p text:style-name="P65"/>
            <text:p text:style-name="P65"/>
            <text:p text:style-name="P62"><text:span text:style-name="T15">1.本市第三信用合作社均依照章程規定，定期召開理、監事、社務會議暨社員代表大會，聽取各項工作報告、業務報告，審議各項提案。</text:span></text:p>
            <text:p text:style-name="P62"><text:span text:style-name="T15">2.人事升遷任用確實依照人事管理規則規定辦理，並督促加強員工職前及在職訓練。</text:span></text:p>
            <text:p text:style-name="P62"><text:span text:style-name="T15">3.督促建立各項制度，加強社員合作教育及增進社員福利。</text:span></text:p>
            <text:p text:style-name="P68"/>
            <text:p text:style-name="P69"><text:span text:style-name="T15"><text:s/>1.本市第三信用合作社存放款及代理業務均依規定辦理，經金融監督管理委員會檢查之經營缺失事項，除監督檢討改善並予追蹤考核。</text:span></text:p>
            <text:p text:style-name="P62"><text:span text:style-name="T15">2.每月依據業務報告分析經營狀況，督導改善。</text:span></text:p>
            <text:p text:style-name="P62"><text:span text:style-name="T15">3.本年度派員查核第三信用合作社本、分社共5家變現性資產，尚未發現重大違失情形。</text:span></text:p>
            <text:p text:style-name="P62"><text:span text:style-name="T15">4.督導信用合作社於努力拓展業務外，並配合政府政策提高備抵呆帳提撥率、積極轉銷呆帳。</text:span></text:p>
            <text:p text:style-name="P70"/>
            <text:p text:style-name="P7"><text:span text:style-name="T15">督導本市第三信用合作社辦理增股，充實自有資金，輔導監事會監</text:span><text:soft-page-break/><text:span text:style-name="T15">察各項開支，糾正不當開支，並加強稽核，防範舞弊之發生及開源節流改善財務結構。</text:span></text:p>
            <text:p text:style-name="P71"/>
            <text:p text:style-name="P62"><text:span text:style-name="T15">1.督導農、漁會信用部依據政府金融法規辦理信用業務，並追蹤金檢缺失改善情形。另配合農業局及海洋局辦理年度考核。</text:span></text:p>
            <text:p text:style-name="P62"><text:span text:style-name="T15">2.督導農、漁會信用部積極清理逾期放款，加強催收提升經營體質，截至107年12月31日止本市農漁會逾放情形較106年同期合計減少0.99億元，107年度逾放比率持續改善。</text:span></text:p>
            <text:p text:style-name="P62"><text:span text:style-name="T15">3.107年度行政院農業委員會第12屆農金獎，本屆共310家農漁會報名參選，本府輔導之農漁會信用部計有3家農漁會分別獲得特優獎及優等獎等獎項之肯定。</text:span></text:p>
            <text:p text:style-name="P62"><text:span text:style-name="T15">4.本年度派員查核農漁會共計35家(本部17家、分部18家)變現性資產，未發現重大違失情形，並督導其確實辦理缺失改善後彙報行政院農業委員會農業金融局。</text:span></text:p>
            <text:p text:style-name="P10"/>
            <text:p text:style-name="P10"/>
            <text:p text:style-name="P7"><text:span text:style-name="T15">為促進政府與民間於本市興辦社會住宅，及鼓勵住宅所有權人將其位於本市之住宅出租予符合租金補貼申請資格者，以保障市民基本居住權利，爰制定「高雄市社會住宅與公益出租人地價稅及房屋稅優惠自治條例」，經本市議會審議通過，本府於107年5月24日公布施行，財政部亦於107年6月11日函復同意備查。</text:span></text:p>
            <text:p text:style-name="P10"/>
            <text:p text:style-name="P7"><text:span text:style-name="T15">配合文化資產保存法變更得減徵房屋稅及地價稅之文化資產類別，爰修正「高雄市私有歷史建築聚落文化景觀地價稅及房屋稅減徵標準」，名稱並修正為「高雄市私有歷史建築紀念建築聚落建築群史蹟文化景觀地價稅及房屋稅減徵標準」，經本府市政會議審議通過，並於107年11月12日公布施行，財政部107年12月7日函復同意備查。</text:span></text:p>
            <text:p text:style-name="P20"/>
            <text:p text:style-name="P7"><text:span text:style-name="T15">本市107年度市稅預算數409億3,800萬元；截至107年12月底止實徵淨額累計404億4,258萬元，達成率98.8％。</text:span></text:p>
            <text:p text:style-name="P10"/>
            <text:p text:style-name="P7"><text:span text:style-name="T15">督導本市稅捐處積極加強清理欠稅，截至107年12月底止清理欠稅累計徵起8.77億元。</text:span></text:p>
            <text:p text:style-name="P21"/>
            <text:p text:style-name="P21"/>
            <text:p text:style-name="P63"><text:span text:style-name="T15">1.依據本府107年度菸酒查緝抽檢計畫，應抽檢菸酒製造業、進口業、批發買賣業、販賣或使用未變性酒精業者共428家，實際抽</text:span><text:soft-page-break/><text:span text:style-name="T15">檢業者872家，執行率逾203.74%。</text:span></text:p>
            <text:p text:style-name="P63"><text:span text:style-name="T15">2.107年查獲涉嫌違反菸酒管理法案件共540件，查扣違規菸品部分累計6,574,514包，市值為4億7,430萬9,525元；查扣違規酒品累計為503,674.46公升，市值為1億8,146,224元，查獲違規菸酒品成績均名列全國第一名。</text:span></text:p>
            <text:p text:style-name="P63"><text:span text:style-name="T15">3.107年菸酒專案查緝績效如下：</text:span></text:p>
            <text:p text:style-name="P72"><text:span text:style-name="T15">(1)配合財政部107年春節前全國同步查緝私劣菸酒專案，經評定查獲私劣菸品績效為全國第1名；查獲私劣酒品績效為全國第1名。</text:span></text:p>
            <text:p text:style-name="P72"><text:span text:style-name="T15">(2)配合財政部107年第1次不定期全國同步查緝私劣菸酒專案，經評定查獲私劣菸品績效為全國第2名；查獲私劣酒品績效為全國第1名。</text:span></text:p>
            <text:p text:style-name="P72"><text:span text:style-name="T15">(3)配合財政部107年端午節前全國同步查緝私劣菸酒專案，經評定查獲私劣酒品績效為全國第3名。</text:span></text:p>
            <text:p text:style-name="P72"><text:span text:style-name="T15">(4)配合財政部107年中秋節前全國同步查緝私劣菸酒專案，經評定查獲私劣菸品績效為全國第2名；查獲私劣酒品績效為全國第1名。</text:span></text:p>
            <text:p text:style-name="P72"><text:span text:style-name="T15">(5)配合財政部107年第2次不定期全國同步查緝私劣菸酒專案，經評定查獲私劣菸品績效為全國第2名；查獲私劣酒品績效為全國第3名。</text:span></text:p>
            <text:p text:style-name="P73"/>
            <text:p text:style-name="P75"><text:span text:style-name="T15">1.動態方面</text:span></text:p>
            <text:p text:style-name="P76"><text:span text:style-name="T15">(1)執行民眾法令宣導(20場次)、業者法令宣導(180場次)合計宣導200場次，人數約30,000人，主動積極規劃朝多元化方式進行，如針對基層民眾擴大菸酒法令常識宣導；結合藝文團體及公益活動，於宣導活動中融入文化、藝術等元素，以提昇宣導效果。</text:span></text:p>
            <text:p text:style-name="P76"><text:span text:style-name="T15">(2)積極配合中央及市府各機關舉辦之各項大型市政宣導活動，如結合財政部國稅局舉辦「107年度統一發票盃路跑活動」、體育處舉辦「2018高雄愛河端午嘉年華暨龍舟錦標賽」、農業局舉辦「農民市集」、衛生局舉辦「2018健康滿分同學會衛教主軸巡迴宣導」、新聞局舉辦「2018年高雄廣播節」、「夢時代跨年派對」等活動，以透過其書面文宣、大型看板版面印製宣導標語及前往現場設攤等方式宣導菸酒法令。</text:span></text:p>
            <text:p text:style-name="P75"><text:span text:style-name="T15">2.靜態方面</text:span></text:p>
            <text:p text:style-name="P76"><text:span text:style-name="T15">(1)為宣導民眾選購酒品時，優先購買取得認證「W」字型標章之優質酒品，勿購買來路不明或價格顯不合理之酒品，委外製作宣導廣告刊掛於高雄捷運車廂，藉以有效宣導菸酒法令，擴大</text:span><text:soft-page-break/><text:span text:style-name="T15">宣導效益。</text:span></text:p>
            <text:p text:style-name="P76"><text:span text:style-name="T15">(2)為維護市民權益，利用本府四維行政中心所設置之市政資 <text:s text:c="13"/>訊導覽機播放菸酒法令宣導短片，以加強民眾對菸酒常識的認識。</text:span></text:p>
            <text:p text:style-name="P76"><text:span text:style-name="T15">(3)於人事行政總處「e等公務園」數位學習平台-港都e學苑微學習專區播放菸酒法令宣導廣告。</text:span></text:p>
            <text:p text:style-name="P76"><text:span text:style-name="T15">(4)委託大眾、港都等廣播電台製播菸酒法令宣導內容，針對不同族群，呼籲民眾勿購買來路不明菸酒品及網路不得販售酒品等相關菸酒法令，提昇民眾對菸酒常識的認知。</text:span></text:p>
            <text:p text:style-name="P76"><text:span text:style-name="T15">(5)分別透過台灣新生報、蘋果日報、台灣時報、台灣導報、及卓越雜誌等報章雜誌宣導不得以自動販賣機、郵購、電子購物等方式販賣或轉讓酒品等相關菸酒法令。</text:span></text:p>
            <text:p text:style-name="P76"><text:span text:style-name="T15">(6)委外製作菸酒法令宣導紅布條刊掛於本府環保局所屬環保清潔車輛，向往來民眾宣導菸酒法令。</text:span></text:p>
            <text:p text:style-name="P76"><text:span text:style-name="T15">(7)賡續結合本府交通局利用本市公車候車亭製作廣告宣導看板8座，強化民眾對菸酒法令認知及配合財政部宣導最新菸酒法令。</text:span></text:p>
            <text:p text:style-name="P76"><text:span text:style-name="T15">(8)為提昇民眾對菸酒法令的認知，製作宣導立牌及摺頁分別置放於本局所屬稅捐處暨分處及動產質借所向往來洽公民眾宣導，以擴大宣導效益。</text:span></text:p>
            <text:p text:style-name="P56"/>
            <text:p text:style-name="P7"><text:span text:style-name="T15">107年度</text:span><text:span text:style-name="T4">辦理14次銷毀已判決(裁處)之沒收、沒入(含以前年度查獲)物品，總計銷毀菸品1,396萬1,009包及酒品169,773.74公升。</text:span></text:p>
            <text:p text:style-name="P11"/>
            <text:p text:style-name="P11"/>
            <text:p text:style-name="P11"/>
            <text:p text:style-name="P12"><text:span text:style-name="T15">原高雄縣縣有及鄉鎮有之市有土地，屬非都市計畫土地甚多，因土地未編定使用分區及使用地類別，暫無法指定管理機關，已依地政局提供之地籍資料，逐筆釐清使用分區後，目前已指定396筆業務權責單位管理，尚未指定部分將賡續清理</text:span><text:span text:style-name="T20">。</text:span></text:p>
            <text:p text:style-name="P78"/>
            <text:p text:style-name="P79"><text:span text:style-name="T15">(一)除輔導各機關學校全面使用「高雄市市有財產管理資訊系統」外，為更簡化作業程序，強化其功能及運用，賡續完成系統改版作業，進而創造公有財產管理效能。 </text:span></text:p>
            <text:p text:style-name="P79"><text:span text:style-name="T15">(二)依據「高雄市政府市有財產管理情形檢核計畫」，除督導市府562個機關學校，確實自行辦理檢核外，並對檢核結果逐一書面審核，經審查有待輔導之機關，列入實地檢查對象，以健全其管理效能。</text:span></text:p>
            <text:p text:style-name="P79"><text:span text:style-name="T15">(三)107年度依財產使用、收益、維護等8大項檢查項目進行實地業</text:span><text:soft-page-break/><text:span text:style-name="T15">務檢查，財產管理業務及學校閒置空間實地訪查計39個機關學校，府外撥用機關10個(土地計312筆、建物1筆)，藉由實地訪查，達到提升財產檢查效益，強化公有財產管理效能之目的。</text:span></text:p>
            <text:p text:style-name="P79"><text:span text:style-name="T15">(四)辦理財產管理教育訓練(業務講習及資訊系統操作)，總計受訓人數約832人，增進財產管理人員財產管理知能與常識，並提昇財產使用效能。</text:span></text:p>
            <text:p text:style-name="P78"/>
            <text:p text:style-name="P7"><text:span text:style-name="T15">輔導各機關善加利用「高雄市政府戀舊拍賣網」交易(換)平台，以促進資源再利用，並增裕市庫收入。截至107年12月31日止，使用本網站計467個機關，共計拍賣6,567項物件，總金額約1,019萬5仟餘元。</text:span></text:p>
            <text:p text:style-name="P80"/>
            <text:p text:style-name="P80"/>
            <text:p text:style-name="P7"><text:span text:style-name="T15">為提升公有房地有效合理利用，避免閒置浪費，已訂定「高雄市市有閒置及低度利用房地清理利用計畫」，明確定義清理標的、認定標準、清理方式、處理作業、監督列管等，並建置「高雄市政府空間再利用資訊整合平台」，於財政局官網(http://finance2.kcg.gov.tw/)，透過平台媒合，以加速推動市政建設，減少財政支出，增裕市庫收入，帶動經濟繁榮。</text:span></text:p>
            <text:p text:style-name="P20"/>
            <text:p text:style-name="P20"/>
            <text:p text:style-name="P81"><text:span text:style-name="T4">1.已出租市有非公</text:span><text:span text:style-name="T15">用土地或畸零地予以讓售。</text:span></text:p>
            <text:p text:style-name="P81"><text:span text:style-name="T15">2.107年度總計出售12億8,135萬元。 </text:span></text:p>
            <text:p text:style-name="P82"/>
            <text:p text:style-name="P81"><text:span text:style-name="T15">107年度房租收入6萬7,740元。</text:span></text:p>
            <text:p text:style-name="P81"><text:span text:style-name="T15">107年度土地租金收入1億247萬元。</text:span></text:p>
            <text:p text:style-name="P81"><text:span text:style-name="T15">107年度違約金收入109萬元。</text:span></text:p>
            <text:p text:style-name="P82"/>
            <text:p text:style-name="P7"><text:span text:style-name="T15">追收被占用市有非公用土地使用補償金，107年使用補償金收入7,100萬元。</text:span></text:p>
            <text:p text:style-name="P52"/>
            <text:p text:style-name="P20"/>
            <text:p text:style-name="P23"/>
            <text:p text:style-name="P81"><text:span text:style-name="T4">財政局經管之市有非公用不動產，完成處分程序後辦理標售，107年度計辦理4次公開標售，收入17.91億元。</text:span></text:p>
            <text:p text:style-name="P23"/>
            <text:p text:style-name="P83"><text:span text:style-name="T4">本府各機關辦理標租、委託經營案件計233案，民間投資金額約15.6億元，租約期間租金收入合計約23.91億元，另獲財政部頒發</text:span><text:soft-page-break/><text:span text:style-name="T4">促參獎勵金約1.47億元。</text:span></text:p>
            <text:p text:style-name="P58"/>
            <text:p text:style-name="P84"><text:span text:style-name="T5">1.<text:tab/>已標脫設定地上權案件計3案，土地面積11.14公頃，預計民間投資金額442.22億元，地上權存續期間之權利金及租金收入合計為114.75億元。</text:span></text:p>
            <text:p text:style-name="P84"><text:span text:style-name="T5">2.<text:tab/>辦理中設定地上權案件計6案，土地面積5.12公頃，預計民間投資金額123億元，地上權存續期間之權利金及租金收入預估為51.24億元。</text:span></text:p>
            <text:p text:style-name="P85"/>
            <text:p text:style-name="P7"><text:span text:style-name="T4">1.提供交通局借用開闢為臨時停車場計52筆，面積約2.08公頃。</text:span></text:p>
            <text:p text:style-name="P53"><text:span text:style-name="T15">2.提供區公所借用辦理綠美化計69筆，面積2.44公頃。</text:span></text:p>
            <text:p text:style-name="P52"/>
            <text:p text:style-name="P20"/>
            <text:p text:style-name="P20"/>
            <text:p text:style-name="P86"><text:span text:style-name="T14">協助各局處積極推動促參業務爭取財政部促參前置作業費補助，截至目前獲財政部核准補助計15案，同意補助金額2,794萬元。</text:span></text:p>
            <text:p text:style-name="P52"/>
            <text:p text:style-name="P52"/>
            <text:p text:style-name="P52"/>
            <text:p text:style-name="P20"/>
            <text:p text:style-name="P20"/>
            <text:p text:style-name="P87"><text:span text:style-name="T4">1.嚴格控制預算，促使庫款靈活調度：</text:span></text:p>
            <text:p text:style-name="P88"><text:span text:style-name="T15">(1)建立各機關(工作計畫)歲出分配預算餘額資料檔，作為辦理支付之依據。</text:span></text:p>
            <text:p text:style-name="P89"><text:span text:style-name="T15">(2)市庫代理銀行將各機關學校收入繳款資料（保管金繳款書19,904件、特種基金繳款書103,826件）、支出收回資料8,690件，匯入電子支付作業系統，作為辦理支付之依據。</text:span></text:p>
            <text:p text:style-name="P88"><text:span text:style-name="T15">(3)編製各類支付報表，提供上級決策參考。</text:span></text:p>
            <text:p text:style-name="P87"><text:span text:style-name="T4">2.加強支付資料審核，確保庫款安全，提供正確、迅速付款服務：</text:span></text:p>
            <text:p text:style-name="P88"><text:span text:style-name="T15">(1)複核、簽放各機關學校付款支付資料246,723件。</text:span></text:p>
            <text:p text:style-name="P88"><text:span text:style-name="T15">(2)複核各機關學校轉帳資料1,413件。</text:span></text:p>
            <text:p text:style-name="P88"><text:span text:style-name="T15">(3)本年度支付淨額計422,530,938,438元。</text:span></text:p>
            <text:p text:style-name="P88"><text:span text:style-name="T15">(4)提供支付資訊予各機關學校隨時查詢核對。</text:span></text:p>
            <text:p text:style-name="P64"><text:span text:style-name="T15">3.製作市庫集中支付作業107及108雙年度作業期間「各特種基金主管機關應行注意事項」及「各支用機關應行注意事項」提供市府教育局、主計處召開編製決算及會計相關業務說明會時協助宣導，以利支付業務順利執行。</text:span></text:p>
            <text:p text:style-name="P64"><text:span text:style-name="T15">4.賡續宣導各機關學校採通匯存帳作業，降低市庫支票簽發張數，</text:span><text:soft-page-break/><text:span text:style-name="T15">有效達成正確、迅速、安全付款服務。106年度通匯存帳付款比率98.72％，已達財政部地方財政業務輔導方案公庫管理考評最高標準98%，107年度通匯存帳付款比率再提升達99%。</text:span></text:p>
            <text:p text:style-name="P90"/>
            <text:p text:style-name="P64"><text:span text:style-name="T15">1.全年支付筆數353,530筆，簽發市庫支票4,057張，其中領回轉發支票3,295張，自領支票232張，郵寄支票19張及存帳支票511張。</text:span></text:p>
            <text:p text:style-name="P64"><text:span text:style-name="T15">2.不定期查核市庫代理銀行受託辦理部分支付業務情形。查核簽發市庫支票辦理情形4次，另查核電子支付作業系統安全控管4次。</text:span></text:p>
            <text:p text:style-name="P64"><text:span text:style-name="T15">3.配合108年度起採用行政院主計總處作業型基金預算會計系統，修正本市支付系統並執行雙軌測試，順利無縫接軌上線。</text:span></text:p>
            <text:p text:style-name="P64"><text:span text:style-name="T15">4.因應107年度起退休公教人員月退休金及遺族月撫慰金改按月發給（每月一日），及配合市府自107年1月1日起將統籌發放之退休公教人員月退休金回歸各機關學校自行辦理政策，協調相關作業程序並函文全數支用機關透過集中支付辦理相關應配合事宜，如期於107年1月1日順利發給。</text:span></text:p>
            <text:p text:style-name="P66"/>
            <text:p text:style-name="P7"><text:span text:style-name="T15">截至107年底止本府公債總額339億元，108年度繼續透過債務基金支付各期公債還本付息之手續費。</text:span></text:p>
            <text:p text:style-name="P20"/>
            <text:p text:style-name="P20"/>
            <text:p text:style-name="P7"><text:span text:style-name="T15">透過債務基金按期支付銀行借款及公債之利息。</text:span></text:p>
            <text:p text:style-name="P52"/>
            <text:p text:style-name="P53"><text:span text:style-name="T15">依賒借收入貸款金額及利率辦理利息支付手續。</text:span></text:p>
            <text:p text:style-name="P10"/>
            <text:p text:style-name="P10"/>
            <text:p text:style-name="P53"><text:span text:style-name="T15">支付調節庫款收支借款利息計0.44億元。</text:span></text:p>
            <text:p text:style-name="P20"/>
            <text:p text:style-name="P20"/>
            <text:p text:style-name="P53"><text:span text:style-name="T15">各項借款及公債均依規定辦理到期借款之償還。</text:span></text:p>
            <text:p text:style-name="P52"/>
            <text:p text:style-name="P91"/>
            <text:p text:style-name="P91"/>
            <text:p text:style-name="P20"/>
            <text:p text:style-name="P103"><text:span text:style-name="T28">1.</text:span><text:span text:style-name="T29">設置全功能服務櫃台，提供單一窗口一次到位服務</text:span></text:p>
            <text:p text:style-name="P77"><text:span text:style-name="T14">(1)</text:span><text:span text:style-name="T17">全功能櫃台提供148項一處收件全程服務(含24項跨機關服務)，72項免填申請書表，計110,864件。</text:span></text:p>
            <text:p text:style-name="P77"><text:span text:style-name="T14">(2)</text:span><text:span text:style-name="T17">提供網路申報增值稅、契稅之民眾就近跨區收件及查欠服務，</text:span><text:soft-page-break/><text:span text:style-name="T17">省時省力，計27,328件。</text:span></text:p>
            <text:p text:style-name="P103"><text:span text:style-name="T28">2.</text:span><text:span text:style-name="T29">設置RWD響應式網頁設計，提供智慧型手機、平板電腦網頁自動縮放功能，瀏覽人次計1,536,306件。</text:span></text:p>
            <text:p text:style-name="P103"><text:span text:style-name="T28">3.</text:span><text:span text:style-name="T29">辦理洽公民眾意見滿意度調查，有效回收1,200份，滿意度96.65%，並據以精進服務品質。</text:span></text:p>
            <text:p text:style-name="P103"><text:span text:style-name="T28">4.</text:span><text:span text:style-name="T29">利用跨機關的服務聯盟，延伸服務據點</text:span></text:p>
            <text:p text:style-name="P77"><text:span text:style-name="T14">(1)</text:span><text:span text:style-name="T17">為</text:span><text:span text:style-name="T14">服務</text:span><text:span text:style-name="T17">偏遠地區民眾洽公，與15個戶所合作，提供ND視訊服務，計28,938件。</text:span></text:p>
            <text:p text:style-name="P77"><text:span text:style-name="T14">(2)</text:span><text:span text:style-name="T17">與澎湖、金門及連江縣等共同合作，為居住於臺灣的離島民眾</text:span><text:span text:style-name="T14">提供</text:span><text:span text:style-name="T17">申請、視訊、代收代轉等跨海服務，計91件。</text:span></text:p>
            <text:p text:style-name="P77"><text:span text:style-name="T17">(3)與臺</text:span><text:span text:style-name="T14">南市</text:span><text:span text:style-name="T17">政府財政稅務局跨縣市合作，提供高雄、臺南兩地移居遷徙、通勤之民眾，跨縣市稅務申請案件代收代轉之服務，計1,783件。</text:span></text:p>
            <text:p text:style-name="P103"><text:span text:style-name="T28">5.</text:span><text:span text:style-name="T29">為便利偏鄉居民及行動不便民眾，於市內各區巡迴舉辦行動辦公室97場、計服務1,248人次。</text:span></text:p>
            <text:p text:style-name="P103"><text:span text:style-name="T28">6.</text:span><text:span text:style-name="T29">提升網路服務功能，以網路代替馬路</text:span></text:p>
            <text:p text:style-name="P88"><text:span text:style-name="T15">(1)篩選符合稅捐減免條件案件，套印申請書寄予納稅人，透過網路進入線上回復平台確認，無須郵寄或臨櫃申請，快速又便利，計159件。</text:span></text:p>
            <text:p text:style-name="P88"><text:span text:style-name="T15">(2)為增進網路使用便利性，簡化網路服務流程，開發近200項線上服務功能，各項線上申辦使用計8,696件。</text:span></text:p>
            <text:p text:style-name="P88"><text:span text:style-name="T14">(3)</text:span><text:span text:style-name="T17">提供行動條碼QRcode線上繳稅服務。</text:span></text:p>
            <text:p text:style-name="P103"><text:span text:style-name="T28">7.訂定</text:span><text:span text:style-name="T30">多元化</text:span><text:span text:style-name="T28">之租稅教育及宣導活動計畫，以建立租稅共識</text:span></text:p>
            <text:p text:style-name="P74"><text:span text:style-name="T14">(1)舉辦租稅教育與宣導共362場次，募集發票302,905張。</text:span></text:p>
            <text:p text:style-name="P92"><text:span text:style-name="T14">不定期舉辦租稅宣導，增進徵納雙方和諧關係。</text:span></text:p>
            <text:p text:style-name="P93"><text:span text:style-name="T14">A.結合市府各局處及高雄國稅局活動，舉如「大寮紅豆節」、「甲仙芋筍節」、「全市童軍聯合大露營」、「精彩高雄跑營健康」辦理租稅宣導，計辦理40場，51,495人次參加。 </text:span></text:p>
            <text:p text:style-name="P93"><text:span text:style-name="T14">B.結合各區公所、圖書館、里辦公室，辦理「感恩母親節」、「重陽節聯歡」租稅宣導，計辦理114場，144,890人次參加。</text:span></text:p>
            <text:p text:style-name="P92"><text:span text:style-name="T14">辦理雲端發票及行動支付推廣，培養市民減碳愛地球概念</text:span></text:p>
            <text:p text:style-name="P93"><text:span text:style-name="T14">A.官網建置手機條碼專頁，並受理線上申辦；另結合公私團體辦理電子發票說明暨申辦會，計24場次。</text:span></text:p>
            <text:p text:style-name="P93"><text:span text:style-name="T14">B.利用多元媒體推廣雲端發票捐贈，募集129,822張。</text:span></text:p>
            <text:p text:style-name="P93"><text:span text:style-name="T14">C.利用假日於大型賣場舉辦行動支付消費體驗活動，計60場次。</text:span></text:p>
            <text:p text:style-name="P94"><text:soft-page-break/><text:span text:style-name="T14">舉辦租稅教育講習，宣導租稅法令並解答市民各項稅務疑義</text:span></text:p>
            <text:p text:style-name="P93"><text:span text:style-name="T14">A.結合高雄國稅局、各專業工(公)會、機關團體舉辦租稅講座。 </text:span></text:p>
            <text:p text:style-name="P93"><text:span text:style-name="T14">B.對一般市民舉辦「租稅行動教室」客製化課程。 </text:span></text:p>
            <text:p text:style-name="P88"><text:span text:style-name="T14">(2)利用電視台、電台、新聞紙、入口網站、FB、LED、LCD看板等，密集宣傳以健保卡申報地方稅、查繳稅及相關稅務訊息。</text:span></text:p>
            <text:p text:style-name="P88"><text:span text:style-name="T14">(3)加強納稅者權利保護法之宣導，共舉辦367場講習會，新聞發布計8件，平面媒體共23則，廣播媒體專訪253檔，自製之動畫配音懶人包觀看次數達9,234次。</text:span></text:p>
            <text:p text:style-name="P88"><text:span text:style-name="T14">(4)製作全國性國中租稅教育輔助教材編印及分送作業，於107年11月15日函報財政部賦稅署結案，圓滿如期達成財政部交辦事項。</text:span></text:p>
            <text:p text:style-name="P88"><text:span text:style-name="T14">(5)配合推動及宣導統一發票兌獎管道新措施，舉辦臉書抽獎及網路有獎徵答活動，計4,907人次參與。</text:span></text:p>
            <text:p text:style-name="P105"/>
            <text:p text:style-name="P106"><text:span text:style-name="T28">1.徵收</text:span><text:span text:style-name="T30">地價稅</text:span></text:p>
            <text:p text:style-name="P107"><text:span text:style-name="T28">107年預算數130.5億元，實徵淨額126.41億元，短徵4.09億元，預算達成率96.9%；較106年實徵淨額131.04億元，減少4.63億元，負成長3.5%。</text:span></text:p>
            <text:p text:style-name="P95"><text:span text:style-name="T14">(1)本年地價稅滯納期滿查定稅額126.55億元，較去年128.07億元減少1.18%，致實徵淨額較上年度負成長。</text:span></text:p>
            <text:p text:style-name="P95"><text:span text:style-name="T14">(2)運用內外部通報的各項課稅資料，以健全地價稅稅籍。</text:span></text:p>
            <text:p text:style-name="P95"><text:span text:style-name="T14">(3)積極執行年度地價稅稅籍清查工作，全年清查作業增加稅收約0.59億元。</text:span></text:p>
            <text:p text:style-name="P95"><text:span text:style-name="T14">(4)執行地價稅催徵工作，全年舊欠徵起數約3.9億元。</text:span></text:p>
            <text:p text:style-name="P95"><text:span text:style-name="T14">(5)確實執行年度地價稅開徵工作，於開徵前訂定地價稅宣導工作計畫，利用各種媒體廣為宣傳，提醒納稅人如期繳納，徵起率達97%。</text:span></text:p>
            <text:p text:style-name="P103"><text:span text:style-name="T28">2.徵收土地增值稅</text:span></text:p>
            <text:p text:style-name="P108"><text:span text:style-name="T28">107年預算數79.2億元，實徵淨額75.24億元，短徵3.96億元，預算達成率95%；較106年實徵淨額93.18億元，減少17.94億元，負成長19.2%。</text:span></text:p>
            <text:p text:style-name="P88"><text:span text:style-name="T14">(1)107年開徵稅額72.8億元，較上年92.72億元負成長21.48%，致實徵淨額較上年度負成長。</text:span></text:p>
            <text:p text:style-name="P88"><text:span text:style-name="T14">(2)107年度大額(1,000萬元以上)案件稅收計12.71億元，較去年減少9億元。</text:span></text:p>
            <text:p text:style-name="P88"><text:span text:style-name="T14">(3)107年申報件數78,032件，較去年78,164件負成長0.16%。</text:span></text:p>
            <text:p text:style-name="P88"><text:span text:style-name="T14">(4)加強掌控法院拍賣案件之稅額分配繳納情形。</text:span></text:p>
            <text:p text:style-name="P109"><text:soft-page-break/><text:span text:style-name="T31">3.徵收契稅</text:span></text:p>
            <text:p text:style-name="P104"><text:span text:style-name="T31"><text:s text:c="2"/>107年預算數17.3億元，實徵淨額17.672億元，超徵0.372億元，預算達成率102.2%；較106年實徵淨額17.667億元，增加0.005億元，正成長0.03%。</text:span></text:p>
            <text:p text:style-name="P88"><text:span text:style-name="T14">(1)本年度申報移轉43,623件，雖較上年度44,630件，減少1,007件(減幅2.3%)，惟因高契價房屋移轉多，核定稅額隨之成長，致實徵淨額仍較上年度成長0.03%。</text:span></text:p>
            <text:p text:style-name="P88"><text:span text:style-name="T14">(2)執行實質課稅之管制與查核，107年度計核課48件，徵起稅額273萬元。</text:span></text:p>
            <text:p text:style-name="P63"><text:span text:style-name="T15">4.徵收房屋稅</text:span></text:p>
            <text:p text:style-name="P96"><text:span text:style-name="T15">107年預算數99億元，實徵淨額99.95億元，超徵0.95億元，預算達成率101%；較106年實徵淨額98.17億元，增加1.78億元，正成長1.8%。</text:span></text:p>
            <text:p text:style-name="P88"><text:span text:style-name="T15">(1)因新建</text:span><text:span text:style-name="T14">房屋</text:span><text:span text:style-name="T18">穩定增加且</text:span><text:span text:style-name="T15">適用調升之標準單價，使107年房屋稅正期開徵查定數98.30億元，較106年查定數95.44億元，增加2.86億元，暨戮力執行房屋稅稅籍及使用情形清查工作、確實執行欠稅催繳作業，致實徵淨額較上年度成長1.8%。</text:span></text:p>
            <text:p text:style-name="P88"><text:span text:style-name="T15">(2)積極執行年度房屋稅開徵及催徵工作，107年徵起金額97.21億元，徵起率達98.89%，較106年徵起95.01億元，增加2.2億元。</text:span></text:p>
            <text:p text:style-name="P88"><text:span text:style-name="T15">(3)執行107年度房屋稅稅籍及使用情形清查工作計畫，全年增加稅收計0.58億元。</text:span></text:p>
            <text:p text:style-name="P63"><text:span text:style-name="T15">5.徵收印花稅</text:span></text:p>
            <text:p text:style-name="P96"><text:span text:style-name="T15">107年預算數8.8億元，實徵淨額10.18億元，超徵1.38億元，預算達成率115.7%；較106年實徵淨額9.6億元，增加0.58億元，正成長6%。</text:span></text:p>
            <text:p text:style-name="P88"><text:span text:style-name="T15">(1)本年度因彙總自繳稅額較去年同期增加4,133萬元，正成長9.5%，</text:span><text:span text:style-name="T23">且有大額承攬工程挹注，致實徵淨額較上年度</text:span><text:span text:style-name="T15">成長6%。</text:span></text:p>
            <text:p text:style-name="P88"><text:span text:style-name="T15">(2)執行「印花稅應稅憑證檢查作業計畫」，積極加強檢查工作，以達課稅公平，計查核1,752家，自動補報繳稅額1億9,017萬元，較上年度增加1,689萬，成長9.74%。</text:span></text:p>
            <text:p text:style-name="P63"><text:span text:style-name="T15">6.徵收土石採取景觀維護特別稅</text:span></text:p>
            <text:p text:style-name="P96"><text:span text:style-name="T15">107年預算數0.53億元，實徵淨額0.497億元，短徵0.033億元，預算達成率93.8%；較106年實徵淨額0.454億元，增加0.043億元，正成長9.6%。</text:span></text:p>
            <text:p text:style-name="P88"><text:span text:style-name="T15">(1)本年度</text:span><text:span text:style-name="T14">通報</text:span><text:span text:style-name="T15">開徵案件數及數量均較去年度增加，致實徵淨額較上年度正成長9.6%。</text:span></text:p>
            <text:p text:style-name="P88"><text:span text:style-name="T15">(2)持續加強與經濟部</text:span><text:span text:style-name="T18">水利署</text:span><text:span text:style-name="T15">第六河川局、第七河川局、南區水資</text:span><text:soft-page-break/><text:span text:style-name="T15">源局及本府水利局聯繫，及時掌握稅源。</text:span></text:p>
            <text:p text:style-name="P103"><text:span text:style-name="T28">7.工程受益費</text:span></text:p>
            <text:p text:style-name="P108"><text:span text:style-name="T28">依照工程受益費徵收條例暨其施行細則規定，辦理工程受益費稽徵工作，107年實徵淨額為28萬元。</text:span></text:p>
            <text:p text:style-name="P67"/>
            <text:p text:style-name="P103"><text:span text:style-name="T28">1.徵收使用牌照稅</text:span></text:p>
            <text:p text:style-name="P108"><text:span text:style-name="T28">107年預算數72億元，實徵淨額72.56億元，超徵0.56億元，預算達成率100.8%；較106年實徵淨額72.05億元，增加0.5億元，正成長0.7%。</text:span></text:p>
            <text:p text:style-name="P88"><text:span text:style-name="T14">(1)107年6月19日使用牌照稅自徵系統(VLT)上線使用，交通部公路總局第三代公路監理資訊系統自108年起停用，每年節省資訊使用費251萬5千元支出。</text:span></text:p>
            <text:p text:style-name="P88"><text:span text:style-name="T14">(2)開徵後未依限繳納者，先以平信寄催繳繳款書，次以雙掛號取證，逾滯納期仍未繳納者即移送強制執行，計30,577件。</text:span></text:p>
            <text:p text:style-name="P88"><text:span text:style-name="T14">(3)利用全國停車格停車收費電子檔及交通違規資料，查獲本市未稅及無牌使用公共道路車輛，裁罰9,415件，補稅5,836萬元，裁處罰鍰6,971萬元。</text:span></text:p>
            <text:p text:style-name="P88"><text:span text:style-name="T14">(4)對於身心障礙車輛免稅案件，勾稽戶政及社政交查之異常資料分批逐筆詳查，補徵5,108件，補徵稅額2,477萬元。</text:span></text:p>
            <text:p text:style-name="P88"><text:span text:style-name="T14">(5)經交通部公路總局高雄監理所、本府交通局等機關協助，在道路交通安全講習班、違反道路交通管理事件裁決書等，宣導使用牌照稅未稅、無牌行駛之罰則。</text:span></text:p>
            <text:p text:style-name="P103"><text:span text:style-name="T28">2.徵收娛樂稅</text:span></text:p>
            <text:p text:style-name="P108"><text:span text:style-name="T28">107年預算數2.05億元，實徵淨額1.91億元，短徵0.14億元，預算達成率93.6%；較106年實徵淨額2.02億元，減少0.11億元，負成長5.2%。</text:span></text:p>
            <text:p text:style-name="P77"><text:span text:style-name="T14">(1)未達預算數係因經濟景氣不佳，娛樂業者營業額較去年同期減少，致稅收下降。</text:span></text:p>
            <text:p text:style-name="P97"><text:span text:style-name="T14"><text:s text:c="2"/>(2)107年度大型演唱會場次較少，致稅收減少。</text:span></text:p>
            <text:p text:style-name="P98"/>
            <text:p text:style-name="P98"/>
            <text:p text:style-name="P103"><text:span text:style-name="T28">1.稅款劃解</text:span></text:p>
            <text:p text:style-name="P108"><text:span text:style-name="T28">代收稅款處於代收稅款後，解繳公庫暫收稅款專戶。加強核對各代收稅款處逕繳市庫之繳款書。在外縣市繳款者，俟外縣市稅捐稽徵機關送交之轉匯清單與匯款轉移通知書核對無誤後，併本市稅款辦理劃解作業。</text:span></text:p>
            <text:p text:style-name="P103"><text:span text:style-name="T28">2.欠稅清理</text:span></text:p>
            <text:p text:style-name="P108"><text:span text:style-name="T28">為加強防止新欠清理舊欠，訂定年度欠稅清理計畫確實執行，107</text:span><text:soft-page-break/><text:span text:style-name="T28">年度計徵起舊欠8.77億元。</text:span></text:p>
            <text:p text:style-name="P103"><text:span text:style-name="T28">3.稅捐保全措施</text:span></text:p>
            <text:p text:style-name="P88"><text:span text:style-name="T14">(1)累計欠稅達10萬元以上案件，欠稅人查有財產者，即函請地政或監理機關辦理禁止處分登記。</text:span></text:p>
            <text:p text:style-name="P88"><text:span text:style-name="T14">(2)個人或營利事業欠稅額達到限制出境標準者，即陳報財政部轉請內政部入出國及移民署限制欠稅人出境。</text:span></text:p>
            <text:p text:style-name="P103"><text:span text:style-name="T28">4.執行(債權)憑證之清查</text:span></text:p>
            <text:p text:style-name="P108"><text:span text:style-name="T28">107年度執行憑證再移送行政執行分署強制執行，徵起稅款計7,268件，金額0.44億元。</text:span></text:p>
            <text:p text:style-name="P103"><text:span text:style-name="T28">5.欠稅移送執行</text:span></text:p>
            <text:p text:style-name="P108"><text:span text:style-name="T28">107年度滯納稅款及罰鍰案件移送強制執行共計95,902件，金額7.17億元。</text:span></text:p>
            <text:p text:style-name="P103"><text:span text:style-name="T28">6.配合行政執行分署強制執行</text:span></text:p>
            <text:p text:style-name="P88"><text:span text:style-name="T14">(1)積極與法務部行政執行署高雄分署暨其他分署合作追查並配合執行扣押義務人財產及查封拍賣不動產以抵償欠稅。</text:span></text:p>
            <text:p text:style-name="P88"><text:span text:style-name="T14">(2)收取第三人扣押義務人之存款、薪資、所得等支票以解繳稅款。</text:span></text:p>
            <text:p text:style-name="P88"><text:span text:style-name="T14">(3)107年度總計執行徵起46,613件，金額4.17億元。</text:span></text:p>
            <text:p text:style-name="P103"><text:span text:style-name="T31">7.法拍申報債權參與分配</text:span></text:p>
            <text:p text:style-name="P108"><text:span text:style-name="T28">107年度法院拍賣不動產案件之申報債權參與分配作業，已獲分配2,185案，解繳稅款計2.76億元。</text:span></text:p>
            <text:p text:style-name="P110"/>
            <text:p text:style-name="P111"><text:span text:style-name="T28">1.實施電腦線上作業及查詢</text:span></text:p>
            <text:p text:style-name="P88"><text:span text:style-name="T14">(1)查詢國稅局租賃或執行業務計37,096件。</text:span></text:p>
            <text:p text:style-name="P88"><text:span text:style-name="T14">(2)查詢戶役政資訊系統計468,933件。</text:span></text:p>
            <text:p text:style-name="P88"><text:span text:style-name="T14">(3)查詢內政部全國戶役政電子閘門系統計17,649件。</text:span></text:p>
            <text:p text:style-name="P88"><text:span text:style-name="T14">(4)查詢健保資料及勞保資料計6,094件。</text:span></text:p>
            <text:p text:style-name="P88"><text:span text:style-name="T14">(5)提供高雄市稅收快報、退稅快報資料計3,280,690件及65,380件。</text:span></text:p>
            <text:p text:style-name="P88"><text:span text:style-name="T14">(6)查詢全國財產、綜合所得稅及營業稅等資料計294,557件、340,121件及175,872件。</text:span></text:p>
            <text:p text:style-name="P88"><text:span text:style-name="T14">(7)推展國家發展委員會e管家提供地方稅稅務訊息通知服務，計31,922人次。</text:span></text:p>
            <text:p text:style-name="P111"><text:span text:style-name="T28">2.持續推展稅務自動化作業</text:span></text:p>
            <text:p text:style-name="P88"><text:span text:style-name="T14">(1)落實稅務業務資訊化，執行各稅異動、開徵、稅款解庫、銷號、欠稅、退稅、催繳、移送執行、徵收管理、會計等全面電腦化作業，維護稅務徵收各項作業，縮短處理時間，提升行政作業效率，提供各項便捷為民服務。</text:span></text:p>
            <text:p text:style-name="P88"><text:span text:style-name="T14">(2)推展財政部稅務入口網路線上申辦及查調作業計1,326件。</text:span></text:p>
            <text:p text:style-name="P88"><text:soft-page-break/><text:span text:style-name="T14">(3)推廣地方稅網路申報作業，計338,533件。</text:span></text:p>
            <text:p text:style-name="P88"><text:span text:style-name="T14">(4)配合各稅繳款書條碼化作業，進行金融機構臨櫃代收條碼化繳款書金資流作業，加速稅款解庫、銷號速度。</text:span></text:p>
            <text:p text:style-name="P88"><text:span text:style-name="T14">(5)推廣「欠稅影像掃描移送執行整合系統」，提升欠稅作業效率。</text:span></text:p>
            <text:p text:style-name="P88"><text:span text:style-name="T14">(6)提供全國跨機關退稅、轉帳納稅、地價稅歷史等資料查詢及補發各稅繳款書、繳納證明及課稅明細表等資料計4,183件。</text:span></text:p>
            <text:p text:style-name="P88"><text:span text:style-name="T14">(7)配合財政部財政資訊中心「賦稅資訊系統整合再造更新整體實施計畫」地方稅建置委外服務案作業，負責房屋稅、徵銷中介、銷號系統、全國財產稅總歸戶、稅務權限及帳號管理等5系統，並召開年度新增修撰會議。</text:span></text:p>
            <text:p text:style-name="P88"><text:span text:style-name="T14">(8)提供民眾至高雄市稅捐稽徵處各分處臨櫃以信用卡或行動支付繳納各項稅款、滯納金、罰鍰(含移送執行案件)與查調服務費等，計24,994件，金額2億4,625餘萬元。</text:span></text:p>
            <text:p text:style-name="P88"><text:span text:style-name="T14">(9)為強化便民服務，全國首創與一卡通公司合作「Line Pay一卡通帳戶」行動繳稅服務，於107年10月26日舉辦啟用記者會隆重登場，讓民眾隨時隨地繳納本市地方稅款。</text:span></text:p>
            <text:p text:style-name="P112"><text:span text:style-name="T28">3.維護資通安全</text:span></text:p>
            <text:p text:style-name="P88"><text:span text:style-name="T14">(1)配合高雄市政府於107年度上、下半年辦理2次電子郵件社交工程演練，演練結果皆符合市府要求規定。</text:span></text:p>
            <text:p text:style-name="P88"><text:span text:style-name="T14">(2)107年度共辦理11場實體資安教育訓練課程，以強化各級主管同仁資安觀念及專業技能。</text:span></text:p>
            <text:p text:style-name="P88"><text:span text:style-name="T14">(3)重要主機定期進行弱點掃瞄，檢測並修補風險漏洞，並執行對外服務系統之滲透測試，提升資安防護能力，阻絕不法入侵行為。</text:span></text:p>
            <text:p text:style-name="P88"><text:span text:style-name="T14">(4)依據ISMS(資訊安全管理系統)規定，落實資訊軟、硬體安全管制與維護，確保資料機密不外洩。107年度辦理2次資訊作業內部稽核及1次ISMS資訊安全內部稽核，並通過SGS驗證公司之外部稽核，取得ISO 27001:2013證書。</text:span></text:p>
            <text:p text:style-name="P88"><text:span text:style-name="T14">(5)為使人員遇重大災害事件可及時回復正常服務，107年度辦理兩次營運持續演練，分別為外業系統主機故障及財稅內網防火牆故障回復處理，皆順利演練完成，以維護稅務資訊服務穩定運作。</text:span></text:p>
            <text:p text:style-name="P88"><text:span text:style-name="T14">(6)爭取「行政院前瞻基礎建設計畫」之「強化政府基礎機關資安防護及區域聯防」建設經費，總經費為15,730,000元，汰換資訊軟硬體設備、強化資安端點防護及配合導入政府組態基準，以完備資安基礎建設，計汰換個人電腦561台、伺服機台8台及資安網路設備30台。</text:span></text:p>
            <text:p text:style-name="P111"><text:span text:style-name="T28">4.辦理稅款銷號作業</text:span></text:p>
            <text:p text:style-name="P88"><text:soft-page-break/><text:span text:style-name="T14">(1)繳款書銷號計3,277,435件。</text:span></text:p>
            <text:p text:style-name="P88"><text:span text:style-name="T14">(2)銷號異常案件處理計25,356件。</text:span></text:p>
            <text:p text:style-name="P88"><text:span text:style-name="T14">(3)登錄本市無條碼繳款書計1,055件。</text:span></text:p>
            <text:p text:style-name="P88"><text:span text:style-name="T14">(4)代為處理外縣市稅款資料計7件。</text:span></text:p>
            <text:p text:style-name="P111"><text:span text:style-name="T31">5.辦公室自動化作業及資訊互動</text:span></text:p>
            <text:p text:style-name="P88"><text:span text:style-name="T14">(1)推動辦公OA自動化(財稅內網、公文線上簽核暨管理、公文影像暨檔案管理、電子簽核、電子公文收發、人事差假、薪資等系統)，107年公文線上簽核總計220,380件，全機關線上簽核比率達91.12%，落實無紙化政策。</text:span></text:p>
            <text:p text:style-name="P88"><text:span text:style-name="T14">(2)推廣財稅內網便利貼功能，強化資訊傳遞功能，提昇行政效率，促進ｅ化普及。</text:span></text:p>
            <text:p text:style-name="P88"><text:span text:style-name="T14">(3)推廣內網知識管理系統之應用，有利同仁熟悉各項稅務操作流程、資訊作業相關規定及充實專業知識。</text:span></text:p>
            <text:p text:style-name="P88"><text:span text:style-name="T14">(4)為強化無紙化作業之推廣，於各單位加裝掃描套件於網路影印機上，以簡化公文傳閱及減少影印保留之公文紙張。</text:span></text:p>
            <text:p text:style-name="P88"><text:span text:style-name="T14">(5)為落實資訊安全，於內、外網分別建立網路磁碟，提供同仁資料之存放及交換運用，以提升訊息傳遞之安全與效率。</text:span></text:p>
            <text:p text:style-name="P56"/>
            <text:p text:style-name="P99"><text:span text:style-name="T14">1.審慎處理違章案件，以確保受處分人權益及維護租稅公平</text:span></text:p>
            <text:p text:style-name="P88"><text:span text:style-name="T14">(1)違章案件均由審理人員充分審視違章證據，並依證據法則認定事實，依法審慎處理，以減少受處分人對違章裁罰疑慮及疏解訟源。107年度受理違章案件17,322件，已審理結案17,261件。</text:span></text:p>
            <text:p text:style-name="P88"><text:span text:style-name="T14">(2)對審理確定之違章案件均填具審查報告書及裁處書，層轉審核；另對於簡易違章案件，以裁處書兼代審查報告書，以提升行政效率。</text:span></text:p>
            <text:p text:style-name="P88"><text:span text:style-name="T14">(3)漏稅額在20萬元以上，應處罰鍰50萬元以上﹙使用牌照稅案件除外﹚之違章案件，均提送裁罰審議小組審議，並按審議決定製作裁處書。107年度提送裁罰審議小組審議案件計25件，已決議通過並作成裁罰處分。</text:span></text:p>
            <text:p text:style-name="P62"><text:span text:style-name="T14">2.加強違章罰鍰案件之送達催繳及移送行政執行分署強制執行，以提高罰鍰徵起績效。107年度違章罰鍰繳納件數計7,633件，罰鍰實徵數計4,235萬元。</text:span></text:p>
            <text:p text:style-name="P99"><text:span text:style-name="T14">3.審慎辦理行政救濟案件，以維護納稅人權益</text:span></text:p>
            <text:p text:style-name="P88"><text:span text:style-name="T14">(1)107年度受理復查案計83件，已作成復查決定書計76件(含106年受理結轉5件)。</text:span></text:p>
            <text:p text:style-name="P88"><text:span text:style-name="T14">(2)107年度提起訴願案計50件，提起行政訴訟案(含上訴審)計15件。</text:span></text:p>
            <text:p text:style-name="P74"><text:soft-page-break/><text:span text:style-name="T14">(3)復查案件經輔導溝通後，主動撤回復查申請者計17件。</text:span></text:p>
            <text:p text:style-name="P99"><text:span text:style-name="T14">4.妥慎受理、列管民眾檢舉逃漏稅案件</text:span></text:p>
            <text:p text:style-name="P88"><text:span text:style-name="T14">(1)檢舉案件均由專人管制並以密件處理，檢舉人身分資料由專人登記密封後，再派由承辦人辦理查核，確保檢舉人之權益。</text:span></text:p>
            <text:p text:style-name="P88"><text:span text:style-name="T14">(2)107年度受理檢舉案件計361件，涉及其他機關應行辦理事項或屬國稅業務者，依規定通報或移送相關單位辦理計60件，有關檢舉地方稅部分，均依相關規定辦理，且已將辦理結果函復檢舉人。</text:span></text:p>
            <text:p text:style-name="P88"><text:span text:style-name="T14">(3)107年度經檢舉而查獲違章漏稅者計67案，核定補徵稅額計 1,305萬元及裁處罰鍰計882萬元。</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name-complex="Times New Roman1" style:font-family-complex="'Times New Roman'" style:font-family-generic-complex="system" style:font-pitch-complex="variable"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fo:color="#000000"/>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ciao</dc:creator>
    <meta:editing-cycles>3</meta:editing-cycles>
    <meta:print-date>2018-01-19T02:42:00</meta:print-date>
    <meta:creation-date>2019-04-16T01:26:00</meta:creation-date>
    <dc:date>2019-04-19T02:30:00</dc:date>
    <meta:editing-duration>PT12M</meta:editing-duration>
    <meta:generator>LibreOffice/5.1.2.2$Windows_x86 LibreOffice_project/d3bf12ecb743fc0d20e0be0c58ca359301eb705f</meta:generator>
    <meta:document-statistic meta:table-count="1" meta:image-count="0" meta:object-count="0" meta:page-count="16" meta:paragraph-count="288" meta:word-count="11440" meta:character-count="13091" meta:non-whitespace-character-count="13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