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3cm"/>
    </style:style>
    <style:style style:name="表格1.B" style:family="table-column">
      <style:table-column-properties style:column-width="13.10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229cm" fo:margin-right="0.229cm" fo:margin-top="0.318cm" fo:margin-bottom="0.318cm" loext:contextual-spacing="false" fo:line-height="0.635cm" fo:text-align="center" style:justify-single-word="false" fo:text-indent="0cm" style:auto-text-indent="false" style:punctuation-wrap="simple"/>
    </style:style>
    <style:style style:name="P2" style:family="paragraph" style:parent-style-name="Standard">
      <style:paragraph-properties fo:margin-left="0.229cm" fo:margin-right="0.229cm" fo:margin-top="0.318cm" fo:margin-bottom="0.318cm" loext:contextual-spacing="false" fo:line-height="0.635cm" fo:text-align="center" style:justify-single-word="false" fo:text-indent="0cm" style:auto-text-indent="false" style:punctuation-wrap="simple"/>
      <style:text-properties fo:color="#000000"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indent="0cm" style:auto-text-indent="false" style:punctuation-wrap="simple"/>
    </style:style>
    <style:style style:name="P4" style:family="paragraph" style:parent-style-name="Standard">
      <style:paragraph-properties fo:margin-left="0.229cm" fo:margin-right="0.229cm" fo:line-height="0.635cm" fo:text-indent="0cm" style:auto-text-indent="false" style:punctuation-wrap="simple"/>
      <style:text-properties fo:color="#000000" style:letter-kerning="true" style:font-name-complex="標楷體"/>
    </style:style>
    <style:style style:name="P5" style:family="paragraph" style:parent-style-name="Standard">
      <style:paragraph-properties fo:margin-left="0.229cm" fo:margin-right="0.229cm" fo:line-height="0.635cm" fo:text-indent="0cm" style:auto-text-indent="false" style:punctuation-wrap="simple"/>
      <style:text-properties fo:color="#000000" style:letter-kerning="true" style:font-name-complex="標楷體"/>
    </style:style>
    <style:style style:name="P6" style:family="paragraph" style:parent-style-name="Standard">
      <style:paragraph-properties fo:margin-left="0.229cm" fo:margin-right="0.229cm" fo:line-height="0.635cm" fo:text-indent="0cm" style:auto-text-indent="false" style:punctuation-wrap="simple"/>
      <style:text-properties fo:color="#000000" style:letter-kerning="true" style:font-name-complex="標楷體"/>
    </style:style>
    <style:style style:name="P7" style:family="paragraph" style:parent-style-name="Standard">
      <style:paragraph-properties fo:margin-left="0.229cm" fo:margin-right="0.229cm" fo:line-height="0.635cm" fo:text-indent="0cm" style:auto-text-indent="false" style:punctuation-wrap="simple"/>
      <style:text-properties fo:color="#000000" style:font-name="標楷體" fo:font-size="12pt" style:letter-kerning="true" style:font-size-asian="12pt" style:font-name-complex="標楷體"/>
    </style:style>
    <style:style style:name="P8" style:family="paragraph" style:parent-style-name="Standard">
      <style:paragraph-properties fo:margin-left="0.229cm" fo:margin-right="0.229cm" fo:line-height="0.635cm" fo:text-indent="0cm" style:auto-text-indent="false" style:punctuation-wrap="simple"/>
      <style:text-properties fo:color="#000000" style:font-name="標楷體" style:letter-kerning="true" style:font-name-complex="標楷體"/>
    </style:style>
    <style:style style:name="P9" style:family="paragraph" style:parent-style-name="Standard">
      <style:paragraph-properties fo:margin-left="0.229cm" fo:margin-right="0.229cm" fo:line-height="0.635cm" fo:text-indent="0cm" style:auto-text-indent="false" style:punctuation-wrap="simple"/>
      <style:text-properties fo:color="#000000" fo:language="none" fo:country="none" style:letter-kerning="true" style:font-name-complex="標楷體"/>
    </style:style>
    <style:style style:name="P10" style:family="paragraph" style:parent-style-name="Standard">
      <style:paragraph-properties fo:margin-left="1.147cm" fo:margin-right="0.229cm" fo:line-height="0.635cm" fo:text-indent="-0.917cm" style:auto-text-indent="false" style:punctuation-wrap="simple"/>
      <style:text-properties fo:color="#000000" style:font-name-complex="標楷體"/>
    </style:style>
    <style:style style:name="P11" style:family="paragraph" style:parent-style-name="Standard">
      <style:paragraph-properties fo:margin-left="0.63cm" fo:margin-right="0.229cm" fo:line-height="0.635cm" fo:text-indent="-0.4cm" style:auto-text-indent="false"/>
    </style:style>
    <style:style style:name="P12" style:family="paragraph" style:parent-style-name="Standard">
      <style:paragraph-properties fo:margin-left="0.63cm" fo:margin-right="0.229cm" fo:line-height="0.635cm" fo:text-indent="-0.4cm" style:auto-text-indent="false"/>
      <style:text-properties style:letter-kerning="true" style:font-name-complex="標楷體"/>
    </style:style>
    <style:style style:name="P13" style:family="paragraph" style:parent-style-name="Standard">
      <style:paragraph-properties fo:margin-left="0.63cm" fo:margin-right="0.229cm" fo:line-height="0.635cm" fo:text-indent="-0.4cm" style:auto-text-indent="false"/>
      <style:text-properties fo:color="#000000" style:letter-kerning="true" style:font-name-complex="標楷體"/>
    </style:style>
    <style:style style:name="P14" style:family="paragraph" style:parent-style-name="Standard">
      <style:paragraph-properties fo:margin-left="0.63cm" fo:margin-right="0.229cm" fo:line-height="0.635cm" fo:text-indent="-0.4cm" style:auto-text-indent="false"/>
      <style:text-properties fo:color="#000000" style:letter-kerning="true" style:font-name-complex="標楷體"/>
    </style:style>
    <style:style style:name="P15" style:family="paragraph" style:parent-style-name="Standard">
      <style:paragraph-properties fo:margin-left="0.63cm" fo:margin-right="0.229cm" fo:line-height="0.635cm" fo:text-indent="-0.4cm" style:auto-text-indent="false"/>
      <style:text-properties fo:color="#000000" style:letter-kerning="true" style:font-name-complex="標楷體" style:font-weight-complex="bold"/>
    </style:style>
    <style:style style:name="P16" style:family="paragraph" style:parent-style-name="Standard">
      <style:paragraph-properties fo:margin-left="0.63cm" fo:margin-right="0.229cm" fo:line-height="0.635cm" fo:text-indent="-0.4cm" style:auto-text-indent="false"/>
      <style:text-properties fo:color="#000000" style:letter-kerning="true" style:font-name-complex="Calibri"/>
    </style:style>
    <style:style style:name="P17" style:family="paragraph" style:parent-style-name="Standard">
      <style:paragraph-properties fo:margin-left="0.63cm" fo:margin-right="0.229cm" fo:line-height="0.635cm" fo:text-indent="-0.4cm" style:auto-text-indent="false"/>
    </style:style>
    <style:style style:name="P18" style:family="paragraph" style:parent-style-name="Standard">
      <style:paragraph-properties fo:margin-left="0.231cm" fo:margin-right="0.229cm" fo:line-height="0.635cm" fo:text-indent="-0.002cm" style:auto-text-indent="false" style:punctuation-wrap="simple">
        <style:tab-stops>
          <style:tab-stop style:position="1cm"/>
        </style:tab-stops>
      </style:paragraph-properties>
      <style:text-properties fo:color="#000000" style:letter-kerning="true" style:font-name-complex="標楷體"/>
    </style:style>
    <style:style style:name="P19" style:family="paragraph" style:parent-style-name="Standard">
      <style:paragraph-properties fo:margin-left="0.231cm" fo:margin-right="0.229cm" fo:line-height="0.635cm" fo:text-indent="-0.002cm" style:auto-text-indent="false" style:punctuation-wrap="simple"/>
      <style:text-properties fo:color="#000000" style:letter-kerning="true" style:font-name-complex="標楷體" style:font-weight-complex="bold"/>
    </style:style>
    <style:style style:name="P20" style:family="paragraph" style:parent-style-name="Standard">
      <style:paragraph-properties fo:margin-left="0.826cm" fo:margin-right="0.229cm" fo:line-height="0.635cm" fo:text-indent="0cm" style:auto-text-indent="false" style:punctuation-wrap="simple"/>
      <style:text-properties fo:color="#000000" style:letter-kerning="true" style:font-name-complex="標楷體"/>
    </style:style>
    <style:style style:name="P21" style:family="paragraph" style:parent-style-name="Standard">
      <style:paragraph-properties fo:margin-left="0.826cm" fo:margin-right="0.229cm" fo:line-height="0.635cm" fo:text-indent="0cm" style:auto-text-indent="false" style:punctuation-wrap="simple"/>
      <style:text-properties fo:color="#000000" fo:font-weight="bold" style:letter-kerning="true" style:font-weight-asian="bold" style:font-name-complex="標楷體"/>
    </style:style>
    <style:style style:name="P22" style:family="paragraph" style:parent-style-name="Standard">
      <style:paragraph-properties fo:margin-left="2.866cm" fo:margin-right="0.229cm" fo:line-height="0.635cm" fo:text-indent="-2.637cm" style:auto-text-indent="false" style:punctuation-wrap="simple"/>
      <style:text-properties fo:color="#000000" fo:language="none" fo:country="none" style:letter-kerning="true" style:font-name-complex="標楷體"/>
    </style:style>
    <style:style style:name="P23" style:family="paragraph" style:parent-style-name="Standard">
      <style:paragraph-properties fo:margin-left="2.866cm" fo:margin-right="0.229cm" fo:line-height="0.635cm" fo:text-indent="-2.637cm" style:auto-text-indent="false" style:punctuation-wrap="simple"/>
      <style:text-properties fo:color="#000000" fo:language="none" fo:country="none" style:letter-kerning="true" style:font-name-complex="標楷體" style:font-weight-complex="bold"/>
    </style:style>
    <style:style style:name="P24" style:family="paragraph" style:parent-style-name="Standard">
      <style:paragraph-properties fo:margin-left="0.866cm" fo:margin-right="0.229cm" fo:line-height="0.635cm" fo:text-indent="-0.637cm" style:auto-text-indent="false" style:punctuation-wrap="simple"/>
    </style:style>
    <style:style style:name="P25" style:family="paragraph" style:parent-style-name="Standard">
      <style:paragraph-properties fo:margin-left="0.866cm" fo:margin-right="0.229cm" fo:line-height="0.635cm" fo:text-indent="-0.637cm" style:auto-text-indent="false" style:punctuation-wrap="simple"/>
      <style:text-properties fo:color="#000000" style:letter-kerning="true" style:font-name-complex="標楷體"/>
    </style:style>
    <style:style style:name="P26" style:family="paragraph" style:parent-style-name="Standard">
      <style:paragraph-properties fo:margin-left="0.725cm" fo:margin-right="0.229cm" fo:line-height="0.635cm" fo:text-indent="-0.496cm" style:auto-text-indent="false" style:punctuation-wrap="simple"/>
    </style:style>
    <style:style style:name="P27" style:family="paragraph" style:parent-style-name="Standard">
      <style:paragraph-properties fo:margin-left="1.82cm" fo:margin-right="0.229cm" fo:line-height="0.635cm" fo:text-indent="-1.591cm" style:auto-text-indent="false" style:punctuation-wrap="simple"/>
      <style:text-properties fo:color="#000000" fo:language="none" fo:country="none" style:letter-kerning="true" style:font-name-complex="標楷體"/>
    </style:style>
    <style:style style:name="P28" style:family="paragraph" style:parent-style-name="Standard">
      <style:paragraph-properties fo:margin-left="0.229cm" fo:margin-right="0.229cm" fo:line-height="0.635cm" fo:text-indent="0.004cm" style:auto-text-indent="false" style:punctuation-wrap="simple"/>
      <style:text-properties fo:color="#000000" style:letter-kerning="true" style:font-name-complex="標楷體"/>
    </style:style>
    <style:style style:name="P29" style:family="paragraph" style:parent-style-name="Standard">
      <style:paragraph-properties fo:margin-left="0.229cm" fo:margin-right="0.229cm" fo:line-height="0.635cm" fo:text-indent="0.004cm" style:auto-text-indent="false" style:punctuation-wrap="simple"/>
    </style:style>
    <style:style style:name="P30" style:family="paragraph" style:parent-style-name="Standard">
      <style:paragraph-properties fo:margin-left="3.113cm" fo:margin-right="0.229cm" fo:line-height="0.635cm" fo:text-indent="-2.884cm" style:auto-text-indent="false" style:punctuation-wrap="simple"/>
      <style:text-properties fo:color="#000000" style:letter-kerning="true" style:font-name-complex="標楷體"/>
    </style:style>
    <style:style style:name="P31" style:family="paragraph" style:parent-style-name="Standard">
      <style:paragraph-properties fo:margin-left="0cm" fo:margin-right="0.229cm" fo:line-height="0.635cm" fo:text-indent="0cm" style:auto-text-indent="false" style:punctuation-wrap="simple"/>
      <style:text-properties fo:color="#000000" style:letter-kerning="true" style:font-name-complex="標楷體"/>
    </style:style>
    <style:style style:name="P32" style:family="paragraph" style:parent-style-name="Standard">
      <style:paragraph-properties fo:margin-left="0cm" fo:margin-right="0.229cm" fo:line-height="0.635cm" fo:text-indent="0cm" style:auto-text-indent="false" style:punctuation-wrap="simple"/>
      <style:text-properties fo:color="#000000" style:letter-kerning="true" style:font-name-complex="標楷體"/>
    </style:style>
    <style:style style:name="P33" style:family="paragraph" style:parent-style-name="Standard">
      <style:paragraph-properties fo:margin-left="0cm" fo:margin-right="0.229cm" fo:line-height="0.635cm" fo:text-indent="0cm" style:auto-text-indent="false" style:punctuation-wrap="simple"/>
      <style:text-properties fo:color="#000000" style:font-name-complex="標楷體"/>
    </style:style>
    <style:style style:name="P34" style:family="paragraph" style:parent-style-name="Standard">
      <style:paragraph-properties fo:margin-left="0.642cm" fo:margin-right="0.229cm" fo:line-height="0.635cm" fo:text-indent="0cm" style:auto-text-indent="false" style:punctuation-wrap="simple"/>
    </style:style>
    <style:style style:name="P35" style:family="paragraph" style:parent-style-name="Standard">
      <style:paragraph-properties fo:margin-left="0.642cm" fo:margin-right="0.229cm" fo:line-height="0.635cm" fo:text-indent="0cm" style:auto-text-indent="false" style:punctuation-wrap="simple"/>
      <style:text-properties fo:color="#000000" fo:language="none" fo:country="none" style:letter-kerning="true" style:font-name-complex="標楷體" style:font-weight-complex="bold"/>
    </style:style>
    <style:style style:name="P36" style:family="paragraph" style:parent-style-name="Standard">
      <style:paragraph-properties fo:margin-left="0.642cm" fo:margin-right="0.229cm" fo:line-height="0.635cm" fo:text-indent="0cm" style:auto-text-indent="false" style:punctuation-wrap="simple"/>
      <style:text-properties fo:color="#000000" fo:language="none" fo:country="none" style:letter-kerning="true" style:font-name-complex="Calibri"/>
    </style:style>
    <style:style style:name="P37" style:family="paragraph" style:parent-style-name="Standard">
      <style:paragraph-properties fo:margin-left="0.688cm" fo:margin-right="0.229cm" fo:line-height="0.635cm" fo:text-indent="0cm" style:auto-text-indent="false" style:punctuation-wrap="simple"/>
      <style:text-properties fo:color="#000000" style:letter-kerning="true" style:font-name-complex="標楷體" style:font-weight-complex="bold"/>
    </style:style>
    <style:style style:name="P38" style:family="paragraph" style:parent-style-name="Standard">
      <style:paragraph-properties fo:margin-left="0.688cm" fo:margin-right="0.229cm" fo:line-height="0.635cm" fo:text-indent="0cm" style:auto-text-indent="false" style:punctuation-wrap="simple"/>
      <style:text-properties fo:color="#000000" style:letter-kerning="true" style:font-name-complex="標楷體"/>
    </style:style>
    <style:style style:name="P39" style:family="paragraph" style:parent-style-name="Standard">
      <style:paragraph-properties fo:margin-left="0.688cm" fo:margin-right="0.229cm" fo:line-height="0.635cm" fo:text-indent="0cm" style:auto-text-indent="false" style:punctuation-wrap="simple"/>
      <style:text-properties fo:color="#000000" style:letter-kerning="true" style:font-name-complex="新細明體1"/>
    </style:style>
    <style:style style:name="P40" style:family="paragraph" style:parent-style-name="Standard">
      <style:paragraph-properties fo:margin-left="0.688cm" fo:margin-right="0.229cm" fo:line-height="0.635cm" fo:text-indent="0cm" style:auto-text-indent="false" style:punctuation-wrap="simple"/>
      <style:text-properties style:letter-kerning="true" style:font-name-complex="標楷體"/>
    </style:style>
    <style:style style:name="P41" style:family="paragraph" style:parent-style-name="Standard">
      <style:paragraph-properties fo:margin-left="0.688cm" fo:margin-right="0.229cm" fo:line-height="0.635cm" fo:text-indent="0cm" style:auto-text-indent="false" style:punctuation-wrap="simple"/>
      <style:text-properties style:letter-kerning="true" style:font-name-complex="標楷體" style:font-weight-complex="bold"/>
    </style:style>
    <style:style style:name="P42" style:family="paragraph" style:parent-style-name="Standard">
      <style:paragraph-properties fo:margin-left="0.688cm" fo:margin-right="0.229cm" fo:line-height="0.635cm" fo:text-indent="0cm" style:auto-text-indent="false" style:punctuation-wrap="simple"/>
    </style:style>
    <style:style style:name="P43" style:family="paragraph" style:parent-style-name="Standard">
      <style:paragraph-properties fo:margin-left="0.688cm" fo:margin-right="0.229cm" fo:line-height="0.635cm" fo:text-indent="-0.459cm" style:auto-text-indent="false" style:punctuation-wrap="simple"/>
      <style:text-properties fo:color="#000000" style:letter-kerning="true" style:font-name-complex="標楷體"/>
    </style:style>
    <style:style style:name="P44" style:family="paragraph" style:parent-style-name="Standard">
      <style:paragraph-properties fo:margin-left="0.688cm" fo:margin-right="0.229cm" fo:line-height="0.635cm" fo:text-indent="-0.459cm" style:auto-text-indent="false" style:punctuation-wrap="simple"/>
      <style:text-properties fo:color="#000000" style:letter-kerning="true" style:font-name-complex="標楷體" style:font-weight-complex="bold"/>
    </style:style>
    <style:style style:name="P45" style:family="paragraph" style:parent-style-name="Standard">
      <style:paragraph-properties fo:margin-left="0.688cm" fo:margin-right="0.229cm" fo:line-height="0.635cm" fo:text-indent="-0.459cm" style:auto-text-indent="false" style:punctuation-wrap="simple"/>
      <style:text-properties fo:color="#000000" style:letter-kerning="true" style:font-name-complex="標楷體"/>
    </style:style>
    <style:style style:name="P46" style:family="paragraph" style:parent-style-name="Standard">
      <style:paragraph-properties fo:margin-left="0.688cm" fo:margin-right="0.229cm" fo:line-height="0.635cm" fo:text-indent="-0.459cm" style:auto-text-indent="false" style:punctuation-wrap="simple"/>
      <style:text-properties fo:color="#000000" style:letter-kerning="true" fo:background-color="#d8d8d8" style:font-name-complex="標楷體" style:font-weight-complex="bold"/>
    </style:style>
    <style:style style:name="P47" style:family="paragraph" style:parent-style-name="Standard">
      <style:paragraph-properties fo:margin-left="0.728cm" fo:margin-right="0.229cm" fo:line-height="0.635cm" fo:text-indent="-0.499cm" style:auto-text-indent="false" style:punctuation-wrap="simple"/>
      <style:text-properties fo:color="#000000" style:letter-kerning="true" style:font-name-complex="標楷體"/>
    </style:style>
    <style:style style:name="P48" style:family="paragraph" style:parent-style-name="Standard">
      <style:paragraph-properties fo:margin-left="0.229cm" fo:margin-right="0.229cm" fo:line-height="0.635cm" fo:text-indent="0.275cm" style:auto-text-indent="false" style:punctuation-wrap="simple"/>
      <style:text-properties fo:color="#000000" style:letter-kerning="true" style:font-name-complex="標楷體" style:font-weight-complex="bold"/>
    </style:style>
    <style:style style:name="P49" style:family="paragraph" style:parent-style-name="Standard">
      <style:paragraph-properties fo:margin-left="0.229cm" fo:margin-right="0.229cm" fo:line-height="0.635cm" fo:text-indent="0.002cm" style:auto-text-indent="false" style:punctuation-wrap="simple"/>
      <style:text-properties fo:color="#000000" style:letter-kerning="true" style:font-name-complex="標楷體"/>
    </style:style>
    <style:style style:name="P50" style:family="paragraph" style:parent-style-name="Standard">
      <style:paragraph-properties fo:margin-left="0.229cm" fo:margin-right="0.229cm" fo:line-height="0.635cm" fo:text-indent="0.002cm" style:auto-text-indent="false" style:punctuation-wrap="simple"/>
      <style:text-properties fo:color="#000000" style:letter-kerning="true" style:font-name-complex="新細明體1"/>
    </style:style>
    <style:style style:name="P51" style:family="paragraph" style:parent-style-name="Standard">
      <style:paragraph-properties fo:margin-left="0.73cm" fo:margin-right="0.229cm" fo:line-height="0.635cm" fo:text-indent="-0.501cm" style:auto-text-indent="false" style:punctuation-wrap="simple"/>
      <style:text-properties fo:color="#000000" style:letter-kerning="true" style:font-name-complex="標楷體"/>
    </style:style>
    <style:style style:name="P52" style:family="paragraph" style:parent-style-name="_30_01-壹">
      <style:paragraph-properties fo:margin-left="0.229cm" fo:margin-right="0.229cm" fo:line-height="0.635cm" fo:text-indent="0cm" style:auto-text-indent="false" style:punctuation-wrap="simple"/>
    </style:style>
    <style:style style:name="P53" style:family="paragraph" style:parent-style-name="_30_01-壹">
      <style:paragraph-properties fo:margin-left="0.229cm" fo:margin-right="0.229cm" fo:line-height="0.635cm" fo:text-indent="0cm" style:auto-text-indent="false" style:punctuation-wrap="simple">
        <style:tab-stops>
          <style:tab-stop style:position="0.748cm"/>
        </style:tab-stops>
      </style:paragraph-properties>
      <style:text-properties fo:color="#000000" style:font-name-complex="華康楷書體W7"/>
    </style:style>
    <style:style style:name="P54" style:family="paragraph" style:parent-style-name="_30_01-壹">
      <style:paragraph-properties fo:margin-left="1.229cm" fo:margin-right="0.229cm" fo:line-height="0.635cm" fo:text-indent="-1cm" style:auto-text-indent="false" style:punctuation-wrap="simple">
        <style:tab-stops>
          <style:tab-stop style:position="0.748cm"/>
        </style:tab-stops>
      </style:paragraph-properties>
      <style:text-properties fo:color="#000000" style:font-name-complex="華康楷書體W7"/>
    </style:style>
    <style:style style:name="P55" style:family="paragraph" style:parent-style-name="_30_01-壹">
      <style:paragraph-properties fo:margin-left="0.917cm" fo:margin-right="0.229cm" fo:line-height="0.635cm" fo:text-indent="-0.688cm" style:auto-text-indent="false" style:punctuation-wrap="simple">
        <style:tab-stops>
          <style:tab-stop style:position="0.748cm"/>
        </style:tab-stops>
      </style:paragraph-properties>
    </style:style>
    <style:style style:name="P56" style:family="paragraph" style:parent-style-name="_30_01-壹">
      <style:paragraph-properties fo:margin-left="1.009cm" fo:margin-right="0.229cm" fo:line-height="0.635cm" fo:text-indent="-0.78cm" style:auto-text-indent="false" style:punctuation-wrap="simple"/>
      <style:text-properties fo:color="#000000"/>
    </style:style>
    <style:style style:name="P57" style:family="paragraph" style:parent-style-name="Header">
      <style:paragraph-properties fo:margin-left="0.212cm" fo:margin-right="0.212cm" fo:text-indent="0cm" style:auto-text-indent="false"/>
    </style:style>
    <style:style style:name="P58"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P59" style:family="paragraph" style:parent-style-name="_30_02-1.">
      <style:paragraph-properties fo:line-height="0.635cm" style:punctuation-wrap="simple"/>
      <style:text-properties style:letter-kerning="true" style:font-name-complex="標楷體" style:font-size-complex="12pt"/>
    </style:style>
    <style:style style:name="P60" style:family="paragraph" style:parent-style-name="_30_02-1.">
      <style:paragraph-properties fo:margin-left="0.229cm" fo:margin-right="0.229cm" fo:line-height="0.635cm" fo:text-indent="0cm" style:auto-text-indent="false" style:punctuation-wrap="simple"/>
      <style:text-properties style:letter-kerning="true" style:font-name-complex="標楷體" style:font-size-complex="12pt"/>
    </style:style>
    <style:style style:name="P6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punctuation-wrap="simple"/>
      <style:text-properties fo:font-size="12pt" style:font-size-asian="12pt" style:font-size-complex="12pt"/>
    </style:style>
    <style:style style:name="P62" style:family="paragraph" style:parent-style-name="_30_01-一">
      <style:paragraph-properties fo:margin-left="1.376cm" fo:margin-right="0.229cm" fo:line-height="0.635cm" fo:text-indent="-0.917cm" style:auto-text-indent="false"/>
    </style:style>
    <style:style style:name="P63" style:family="paragraph" style:parent-style-name="_30_01-一">
      <style:paragraph-properties fo:margin-left="1.376cm" fo:margin-right="0.229cm" fo:line-height="0.635cm" fo:text-indent="-0.917cm" style:auto-text-indent="false"/>
    </style:style>
    <style:style style:name="P64" style:family="paragraph" style:parent-style-name="_30_01-一">
      <style:paragraph-properties fo:margin-left="1.376cm" fo:margin-right="0.229cm" fo:line-height="0.635cm" fo:text-indent="-0.917cm" style:auto-text-indent="false"/>
      <style:text-properties fo:color="#000000"/>
    </style:style>
    <style:style style:name="P65" style:family="paragraph" style:parent-style-name="_30_01-一">
      <style:paragraph-properties fo:margin-left="1.88cm" fo:margin-right="0.138cm" fo:line-height="0.635cm" fo:text-indent="-0.963cm" style:auto-text-indent="false"/>
    </style:style>
    <style:style style:name="P66" style:family="paragraph" style:parent-style-name="_30_01-一">
      <style:paragraph-properties fo:margin-left="1.88cm" fo:margin-right="0.138cm" fo:line-height="0.635cm" fo:text-indent="-0.963cm" style:auto-text-indent="false"/>
      <style:text-properties fo:color="#000000" style:letter-kerning="true"/>
    </style:style>
    <style:style style:name="P67" style:family="paragraph" style:parent-style-name="_30_01-一">
      <style:paragraph-properties fo:margin-left="1.147cm" fo:margin-right="0.229cm" fo:line-height="0.635cm" fo:text-indent="-0.917cm" style:auto-text-indent="false" style:punctuation-wrap="simple"/>
      <style:text-properties fo:color="#000000" style:letter-kerning="true"/>
    </style:style>
    <style:style style:name="P68" style:family="paragraph" style:parent-style-name="_30_01-一">
      <style:paragraph-properties fo:margin-left="1.147cm" fo:margin-right="0.229cm" fo:line-height="0.635cm" fo:text-indent="-0.917cm" style:auto-text-indent="false" style:punctuation-wrap="simple"/>
      <style:text-properties fo:color="#000000"/>
    </style:style>
    <style:style style:name="P69" style:family="paragraph" style:parent-style-name="_30_01-一">
      <style:paragraph-properties fo:margin-left="1.147cm" fo:margin-right="0.229cm" fo:line-height="0.635cm" fo:text-indent="-0.917cm" style:auto-text-indent="false" style:punctuation-wrap="simple"/>
      <style:text-properties fo:color="#000000"/>
    </style:style>
    <style:style style:name="P70" style:family="paragraph" style:parent-style-name="_30_01-一">
      <style:paragraph-properties fo:margin-left="1.147cm" fo:margin-right="0.229cm" fo:line-height="0.635cm" fo:text-indent="-0.917cm" style:auto-text-indent="false" style:punctuation-wrap="simple"/>
      <style:text-properties fo:color="#000000" style:font-name-complex="標楷體"/>
    </style:style>
    <style:style style:name="P71" style:family="paragraph" style:parent-style-name="_30_01-一">
      <style:paragraph-properties fo:margin-left="1.147cm" fo:margin-right="0.229cm" fo:line-height="0.635cm" fo:text-indent="-0.917cm" style:auto-text-indent="false" style:punctuation-wrap="simple"/>
      <style:text-properties fo:color="#000000" fo:language="none" fo:country="none"/>
    </style:style>
    <style:style style:name="P72" style:family="paragraph" style:parent-style-name="_30_01-一">
      <style:paragraph-properties fo:margin-left="1.147cm" fo:margin-right="0.229cm" fo:line-height="0.635cm" fo:text-indent="-0.917cm" style:auto-text-indent="false" style:punctuation-wrap="simple"/>
      <style:text-properties fo:color="#000000" fo:font-weight="bold" style:font-weight-asian="bold"/>
    </style:style>
    <style:style style:name="P73" style:family="paragraph" style:parent-style-name="_30_01-一">
      <style:paragraph-properties fo:margin-left="1.238cm" fo:margin-right="0.229cm" fo:line-height="0.635cm" fo:text-indent="-1.009cm" style:auto-text-indent="false" style:punctuation-wrap="simple"/>
      <style:text-properties fo:color="#000000" style:letter-kerning="true"/>
    </style:style>
    <style:style style:name="P74" style:family="paragraph" style:parent-style-name="_30_01-一">
      <style:paragraph-properties fo:margin-left="1.238cm" fo:margin-right="0.229cm" fo:line-height="0.635cm" fo:text-indent="-1.009cm" style:auto-text-indent="false" style:punctuation-wrap="simple"/>
      <style:text-properties fo:color="#000000" style:letter-kerning="true"/>
    </style:style>
    <style:style style:name="P75" style:family="paragraph" style:parent-style-name="_30_01-一">
      <style:paragraph-properties fo:margin-left="0.459cm" fo:margin-right="0.229cm" fo:line-height="0.635cm" fo:text-indent="-0.349cm" style:auto-text-indent="false" style:punctuation-wrap="simple"/>
      <style:text-properties fo:color="#000000" style:letter-kerning="true"/>
    </style:style>
    <style:style style:name="P76" style:family="paragraph" style:parent-style-name="_30_01-一">
      <style:paragraph-properties fo:margin-left="1.289cm" fo:margin-right="0.229cm" fo:line-height="0.635cm" fo:text-indent="-1.06cm" style:auto-text-indent="false" style:punctuation-wrap="simple"/>
      <style:text-properties fo:color="#000000"/>
    </style:style>
    <style:style style:name="P77" style:family="paragraph" style:parent-style-name="_30_01-一">
      <style:paragraph-properties fo:margin-left="0.579cm" fo:margin-right="0.229cm" fo:line-height="0.635cm" fo:text-indent="-0.349cm" style:auto-text-indent="false" style:punctuation-wrap="simple"/>
      <style:text-properties fo:color="#000000"/>
    </style:style>
    <style:style style:name="P78" style:family="paragraph" style:parent-style-name="_30_01-一">
      <style:paragraph-properties fo:margin-left="0.579cm" fo:margin-right="0.229cm" fo:line-height="0.635cm" fo:text-indent="-0.349cm" style:auto-text-indent="false" style:punctuation-wrap="simple"/>
      <style:text-properties fo:color="#000000" fo:language="none" fo:country="none"/>
    </style:style>
    <style:style style:name="P79" style:family="paragraph" style:parent-style-name="_30_01-一">
      <style:paragraph-properties fo:margin-left="0.446cm" fo:margin-right="0.229cm" fo:line-height="0.635cm" fo:text-indent="-0.349cm" style:auto-text-indent="false" style:punctuation-wrap="simple"/>
      <style:text-properties fo:color="#000000" style:letter-kerning="true"/>
    </style:style>
    <style:style style:name="P80" style:family="paragraph" style:parent-style-name="_30_01-一">
      <style:paragraph-properties fo:margin-left="0.582cm" fo:margin-right="0.229cm" fo:line-height="0.635cm" fo:text-indent="-0.353cm" style:auto-text-indent="false" style:punctuation-wrap="simple">
        <style:tab-stops>
          <style:tab-stop style:position="1.501cm"/>
        </style:tab-stops>
      </style:paragraph-properties>
      <style:text-properties fo:color="#000000"/>
    </style:style>
    <style:style style:name="P81" style:family="paragraph" style:parent-style-name="_30_01-一">
      <style:paragraph-properties fo:margin-left="0.229cm" fo:margin-right="0.229cm" fo:line-height="0.635cm" fo:text-indent="0cm" style:auto-text-indent="false" style:punctuation-wrap="simple">
        <style:tab-stops>
          <style:tab-stop style:position="1.501cm"/>
        </style:tab-stops>
      </style:paragraph-properties>
      <style:text-properties fo:color="#000000"/>
    </style:style>
    <style:style style:name="P82" style:family="paragraph" style:parent-style-name="_30_01-一">
      <style:paragraph-properties fo:margin-left="1.192cm" fo:margin-right="0.229cm" fo:line-height="0.635cm" fo:text-indent="-0.963cm" style:auto-text-indent="false" style:punctuation-wrap="simple"/>
      <style:text-properties fo:color="#000000" style:letter-kerning="true"/>
    </style:style>
    <style:style style:name="P83" style:family="paragraph" style:parent-style-name="_30_01-一">
      <style:paragraph-properties fo:margin-left="1.192cm" fo:margin-right="0.229cm" fo:line-height="0.635cm" fo:text-indent="-0.963cm" style:auto-text-indent="false" style:punctuation-wrap="simple"/>
      <style:text-properties fo:color="#000000"/>
    </style:style>
    <style:style style:name="P84" style:family="paragraph" style:parent-style-name="_30_01-一">
      <style:paragraph-properties fo:margin-left="1.192cm" fo:margin-right="0.229cm" fo:line-height="0.635cm" fo:text-indent="-0.963cm" style:auto-text-indent="false" style:punctuation-wrap="simple"/>
      <style:text-properties fo:color="#000000"/>
    </style:style>
    <style:style style:name="P85" style:family="paragraph" style:parent-style-name="_30_01-一">
      <style:paragraph-properties fo:margin-left="0.464cm" fo:margin-right="0.229cm" fo:line-height="0.635cm" fo:text-indent="-0.349cm" style:auto-text-indent="false" style:punctuation-wrap="simple"/>
      <style:text-properties fo:color="#000000" style:letter-kerning="true"/>
    </style:style>
    <style:style style:name="P86" style:family="paragraph" style:parent-style-name="_30_01-一">
      <style:paragraph-properties fo:margin-left="0.963cm" fo:margin-right="0.229cm" fo:line-height="0.635cm" fo:text-indent="-0.734cm" style:auto-text-indent="false" style:punctuation-wrap="simple"/>
      <style:text-properties fo:color="#000000"/>
    </style:style>
    <style:style style:name="P87" style:family="paragraph" style:parent-style-name="_30_01-一">
      <style:paragraph-properties fo:margin-left="0.229cm" fo:margin-right="0.229cm" fo:line-height="0.635cm" fo:text-indent="1.376cm" style:auto-text-indent="false" style:punctuation-wrap="simple"/>
      <style:text-properties fo:color="#000000"/>
    </style:style>
    <style:style style:name="P88" style:family="paragraph" style:parent-style-name="_30_01-一">
      <style:paragraph-properties fo:margin-left="1.041cm" fo:margin-right="0.229cm" fo:line-height="0.635cm" fo:text-indent="-0.811cm" style:auto-text-indent="false" style:punctuation-wrap="simple"/>
      <style:text-properties fo:color="#000000" fo:language="none" fo:country="none"/>
    </style:style>
    <style:style style:name="P89" style:family="paragraph" style:parent-style-name="_30_01-一">
      <style:paragraph-properties fo:margin-left="0.478cm" fo:margin-right="0.229cm" fo:line-height="0.635cm" fo:text-indent="-0.349cm" style:auto-text-indent="false" style:punctuation-wrap="simple"/>
      <style:text-properties fo:color="#000000" fo:language="none" fo:country="none"/>
    </style:style>
    <style:style style:name="P90" style:family="paragraph" style:parent-style-name="_5f_tab42一">
      <style:paragraph-properties fo:margin-left="1.229cm" fo:margin-right="0.229cm" fo:line-height="0.635cm" fo:text-indent="-0.63cm" style:auto-text-indent="false" style:snap-to-layout-grid="false"/>
    </style:style>
    <style:style style:name="P91" style:family="paragraph" style:parent-style-name="_5f_tab42一">
      <style:paragraph-properties fo:margin-left="1.229cm" fo:margin-right="0.229cm" fo:line-height="0.635cm" fo:text-indent="-0.63cm" style:auto-text-indent="false" style:snap-to-layout-grid="false"/>
      <style:text-properties fo:color="#000000" style:font-name="標楷體" fo:font-size="12pt" style:letter-kerning="true" style:font-size-asian="12pt" style:font-name-complex="標楷體"/>
    </style:style>
    <style:style style:name="T1" style:family="text">
      <style:text-properties fo:font-weight="bold" style:font-weight-asian="bold" style:font-name-complex="華康楷書體W7"/>
    </style:style>
    <style:style style:name="T2" style:family="text">
      <style:text-properties fo:font-size="14pt" fo:font-weight="bold" style:letter-kerning="true" style:font-size-asian="14pt" style:font-weight-asian="bold" style:font-size-complex="14pt"/>
    </style:style>
    <style:style style:name="T3" style:family="text">
      <style:text-properties fo:color="#000000"/>
    </style:style>
    <style:style style:name="T4" style:family="text">
      <style:text-properties fo:color="#000000" fo:font-size="14pt" fo:font-weight="bold" style:font-size-asian="14pt" style:font-weight-asian="bold" style:font-name-complex="標楷體" style:font-size-complex="14pt"/>
    </style:style>
    <style:style style:name="T5" style:family="text">
      <style:text-properties fo:color="#000000" fo:font-size="14pt" fo:font-weight="bold" style:letter-kerning="true" style:font-size-asian="14pt" style:font-weight-asian="bold" style:font-name-complex="標楷體" style:font-size-complex="14pt"/>
    </style:style>
    <style:style style:name="T6" style:family="text">
      <style:text-properties fo:color="#000000" fo:font-size="14pt" fo:font-weight="bold" style:letter-kerning="true" style:font-size-asian="14pt" style:font-weight-asian="bold" style:font-name-complex="標楷體" style:font-size-complex="14pt"/>
    </style:style>
    <style:style style:name="T7" style:family="text">
      <style:text-properties fo:color="#000000" style:font-name-complex="華康楷書體W7"/>
    </style:style>
    <style:style style:name="T8" style:family="text">
      <style:text-properties fo:color="#000000" style:font-name-complex="華康楷書體W7"/>
    </style:style>
    <style:style style:name="T9" style:family="text">
      <style:text-properties fo:color="#000000"/>
    </style:style>
    <style:style style:name="T10" style:family="text">
      <style:text-properties fo:color="#000000" style:font-weight-complex="bold"/>
    </style:style>
    <style:style style:name="T11" style:family="text">
      <style:text-properties fo:color="#000000" style:letter-kerning="true"/>
    </style:style>
    <style:style style:name="T12" style:family="text">
      <style:text-properties fo:color="#000000" style:letter-kerning="true"/>
    </style:style>
    <style:style style:name="T13" style:family="text">
      <style:text-properties fo:color="#000000" style:letter-kerning="true" style:font-name-complex="標楷體"/>
    </style:style>
    <style:style style:name="T14" style:family="text">
      <style:text-properties fo:color="#000000" style:letter-kerning="true" style:font-name-complex="標楷體"/>
    </style:style>
    <style:style style:name="T15" style:family="text">
      <style:text-properties fo:color="#000000" style:letter-kerning="true" style:font-name-complex="標楷體" style:font-weight-complex="bold"/>
    </style:style>
    <style:style style:name="T16" style:family="text">
      <style:text-properties fo:color="#000000" style:letter-kerning="true" style:font-name-complex="標楷體" style:font-weight-complex="bold"/>
    </style:style>
    <style:style style:name="T17" style:family="text">
      <style:text-properties fo:color="#000000" style:letter-kerning="true" style:font-name-complex="Arial"/>
    </style:style>
    <style:style style:name="T18" style:family="text">
      <style:text-properties fo:color="#000000" style:letter-kerning="true" style:font-name-complex="Calibri"/>
    </style:style>
    <style:style style:name="T19" style:family="text">
      <style:text-properties fo:color="#000000" style:letter-kerning="true" fo:background-color="#d8d8d8" loext:char-shading-value="0" style:font-name-complex="標楷體"/>
    </style:style>
    <style:style style:name="T20" style:family="text">
      <style:text-properties fo:color="#000000" style:letter-kerning="true" fo:background-color="#d8d8d8" loext:char-shading-value="0" style:font-name-complex="標楷體"/>
    </style:style>
    <style:style style:name="T21" style:family="text">
      <style:text-properties fo:color="#000000" style:letter-kerning="true" style:font-name-complex="新細明體1"/>
    </style:style>
    <style:style style:name="T22" style:family="text">
      <style:text-properties fo:color="#000000" fo:font-weight="bold" style:font-weight-asian="bold" style:font-name-complex="華康楷書體W7"/>
    </style:style>
    <style:style style:name="T23" style:family="text">
      <style:text-properties fo:color="#000000" fo:font-weight="bold" style:font-weight-asian="bold" style:font-name-complex="華康楷書體W7"/>
    </style:style>
    <style:style style:name="T24" style:family="text">
      <style:text-properties fo:color="#000000" fo:font-weight="bold" style:font-weight-asian="bold"/>
    </style:style>
    <style:style style:name="T25" style:family="text">
      <style:text-properties fo:color="#000000" fo:font-weight="bold" style:letter-kerning="true" style:font-weight-asian="bold" style:font-name-complex="標楷體"/>
    </style:style>
    <style:style style:name="T26" style:family="text">
      <style:text-properties fo:color="#000000" style:font-name-complex="標楷體"/>
    </style:style>
    <style:style style:name="T27" style:family="text">
      <style:text-properties fo:color="#000000" fo:language="none" fo:country="none"/>
    </style:style>
    <style:style style:name="T28" style:family="text">
      <style:text-properties fo:color="#000000" fo:language="none" fo:country="none" style:letter-kerning="true" style:font-name-complex="標楷體"/>
    </style:style>
    <style:style style:name="T29" style:family="text">
      <style:text-properties fo:color="#000000" fo:language="none" fo:country="none" style:letter-kerning="true" style:font-name-complex="標楷體" style:font-weight-complex="bold"/>
    </style:style>
    <style:style style:name="T30" style:family="text">
      <style:text-properties fo:color="#000000" fo:language="none" fo:country="none" style:letter-kerning="true" style:font-name-complex="Calibri"/>
    </style:style>
    <style:style style:name="T31" style:family="text">
      <style:text-properties fo:color="#000000" style:font-name="標楷體" fo:font-size="12pt" style:letter-kerning="true" style:font-size-asian="12pt" style:font-name-complex="標楷體"/>
    </style:style>
    <style:style style:name="T32" style:family="text">
      <style:text-properties fo:color="#000000" style:font-name="標楷體" fo:font-size="12pt" style:letter-kerning="true" style:font-size-asian="12pt" style:font-name-complex="標楷體"/>
    </style:style>
    <style:style style:name="T33" style:family="text">
      <style:text-properties fo:color="#000000" style:font-name="標楷體" fo:font-size="12pt" style:letter-kerning="true" style:font-size-asian="12pt" style:font-name-complex="標楷體" style:font-weight-complex="bold"/>
    </style:style>
    <style:style style:name="T34" style:family="text">
      <style:text-properties fo:color="#000000" style:font-name="標楷體" style:letter-kerning="true" style:font-name-complex="標楷體"/>
    </style:style>
    <style:style style:name="T35" style:family="text">
      <style:text-properties style:letter-kerning="true"/>
    </style:style>
    <style:style style:name="T36" style:family="text">
      <style:text-properties style:letter-kerning="true"/>
    </style:style>
    <style:style style:name="T37" style:family="text">
      <style:text-properties style:letter-kerning="true" style:font-name-complex="標楷體"/>
    </style:style>
    <style:style style:name="T38" style:family="text">
      <style:text-properties style:letter-kerning="true" style:font-name-complex="標楷體"/>
    </style:style>
    <style:style style:name="T39" style:family="text">
      <style:text-properties style:letter-kerning="true" style:font-size-complex="12pt"/>
    </style:style>
    <style:style style:name="T40" style:family="text">
      <style:text-properties style:font-weight-complex="bold"/>
    </style:style>
    <style:style style:name="T41" style:family="text">
      <style:text-properties fo:language="none" fo:country="none"/>
    </style:style>
    <style:style style:name="T42" style:family="text">
      <style:text-properties fo:language="none" fo:country="none" style:font-weight-complex="bold"/>
    </style:style>
    <style:style style:name="T43" style:family="text">
      <style:text-properties fo:color="#000000" style:font-name="標楷體" fo:font-size="12pt" style:font-size-asian="12pt" style:font-name-complex="標楷體"/>
    </style:style>
    <style:style style:name="T44"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高雄市政府觀光局107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與　　效　　益</text:span></text:p>
            </table:table-cell>
          </table:table-row>
        </table:table-header-rows>
        <table:table-row table:style-name="表格1.2">
          <table:table-cell table:style-name="表格1.A2" office:value-type="string">
            <text:p text:style-name="P53">壹、觀光行銷</text:p>
            <text:p text:style-name="P62"><text:span text:style-name="T3"><text:s/>一、</text:span><text:span text:style-name="T10">積極辦理觀光推廣</text:span></text:p>
            <text:p text:style-name="P66">(一)參加國外旅展暨觀光推廣活動</text:p>
            <text:p text:style-name="P67"/>
            <text:p text:style-name="P68"/>
            <text:p text:style-name="P68"/>
            <text:p text:style-name="P68"/>
            <text:p text:style-name="P68"/>
            <text:p text:style-name="P68"/>
            <text:p text:style-name="P68"/>
            <text:p text:style-name="P68"/>
            <text:p text:style-name="P68"/>
            <text:p text:style-name="P68"/>
            <text:p text:style-name="P65"><text:span text:style-name="T11">(</text:span><text:span text:style-name="T11">二</text:span><text:span text:style-name="T11">)</text:span><text:span text:style-name="T11">參與國內旅 展</text:span></text:p>
            <text:p text:style-name="P73"/>
            <text:p text:style-name="P73"/>
            <text:p text:style-name="P73"/>
            <text:p text:style-name="P73"/>
            <text:p text:style-name="P73"/>
            <text:p text:style-name="P73"/>
            <text:p text:style-name="P73"/>
            <text:p text:style-name="P73"/>
            <text:p text:style-name="P73"/>
            <text:p text:style-name="P65"><text:span text:style-name="T11">(</text:span><text:span text:style-name="T11">三</text:span><text:span text:style-name="T11">)</text:span><text:span text:style-name="T11">國內外市場接待踩線</text:span></text:p>
            <text:p text:style-name="P67"/>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4">二、多元化行銷策略作為</text:p>
            <text:p text:style-name="P65"><text:span text:style-name="T11">(</text:span><text:span text:style-name="T11">一</text:span><text:span text:style-name="T11">)</text:span><text:span text:style-name="T11">設置旅遊服務中心</text:span></text:p>
            <text:p text:style-name="P67"/>
            <text:p text:style-name="P68"/>
            <text:p text:style-name="P68"/>
            <text:p text:style-name="P68"/>
            <text:p text:style-name="P68"/>
            <text:p text:style-name="P68"/>
            <text:p text:style-name="P68"/>
            <text:p text:style-name="P68"/>
            <text:p text:style-name="P68"/>
            <text:p text:style-name="P68"/>
            <text:p text:style-name="P65"><text:span text:style-name="T11">(</text:span><text:span text:style-name="T11">二</text:span><text:span text:style-name="T11">)</text:span><text:span text:style-name="T11">完善觀光資訊系統服務</text:span></text:p>
            <text:p text:style-name="P73"/>
            <text:p text:style-name="P73"/>
            <text:p text:style-name="P73"/>
            <text:p text:style-name="P73"/>
            <text:p text:style-name="P73"/>
            <text:p text:style-name="P73"/>
            <text:p text:style-name="P73"><text:soft-page-break/></text:p>
            <text:p text:style-name="P65"><text:span text:style-name="T11">(</text:span><text:span text:style-name="T11">三</text:span><text:span text:style-name="T11">)</text:span><text:span text:style-name="T11">編印觀光宣導品</text:span></text:p>
            <text:p text:style-name="P68"><text:s/></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5"><text:span text:style-name="T11">(</text:span><text:span text:style-name="T11">四</text:span><text:span text:style-name="T11">)</text:span><text:span text:style-name="T11">補助觀光行銷推廣</text:span></text:p>
            <text:p text:style-name="P73"/>
            <text:p text:style-name="P73"/>
            <text:p text:style-name="P73"/>
            <text:p text:style-name="P73"/>
            <text:p text:style-name="P73"/>
            <text:p text:style-name="P73"/>
            <text:p text:style-name="P65"><text:span text:style-name="T11">(</text:span><text:span text:style-name="T11">五</text:span><text:span text:style-name="T11">)</text:span><text:span text:style-name="T11">推出高屏澎好玩卡智慧旅遊</text:span></text:p>
            <text:p text:style-name="P68"/>
            <text:p text:style-name="P68"/>
            <text:p text:style-name="P68"/>
            <text:p text:style-name="P68"/>
            <text:p text:style-name="P68"/>
            <text:p text:style-name="P68"/>
            <text:p text:style-name="P64"/>
            <text:p text:style-name="P64">三、積極開拓國際觀光客源</text:p>
            <text:p text:style-name="P65"><text:span text:style-name="T11">(</text:span><text:span text:style-name="T11">一</text:span><text:span text:style-name="T11">)</text:span><text:span text:style-name="T11">配合國際郵輪</text:span><text:soft-page-break/><text:span text:style-name="T11">行銷</text:span></text:p>
            <text:p text:style-name="P73"/>
            <text:p text:style-name="P73"/>
            <text:p text:style-name="P73"/>
            <text:p text:style-name="P75"/>
            <text:p text:style-name="P73"/>
            <text:p text:style-name="P65"><text:span text:style-name="T11">(</text:span><text:span text:style-name="T11">二</text:span><text:span text:style-name="T11">)</text:span><text:span text:style-name="T11">爭取國際航線航班</text:span></text:p>
            <text:p text:style-name="P73"/>
            <text:p text:style-name="P73"/>
            <text:p text:style-name="P73"/>
            <text:p text:style-name="P73"/>
            <text:p text:style-name="P73"/>
            <text:p text:style-name="P73"/>
            <text:p text:style-name="P62"><text:span text:style-name="T3">四、</text:span><text:span text:style-name="T11">品牌行銷</text:span></text:p>
            <text:p text:style-name="P73"/>
            <text:p text:style-name="P73"/>
            <text:p text:style-name="P73"/>
            <text:p text:style-name="P75"/>
            <text:p text:style-name="P62"><text:span text:style-name="T11">五、</text:span>東南亞<text:span text:style-name="T11">語導覽人員培訓</text:span></text:p>
            <text:p text:style-name="P76"/>
            <text:p text:style-name="P76"/>
            <text:p text:style-name="P68"/>
            <text:p text:style-name="P54"/>
            <text:p text:style-name="P54"/>
            <text:p text:style-name="P55"><text:span text:style-name="T7">貳</text:span><text:span text:style-name="T7">、觀光產業</text:span><text:span text:style-name="T7">提升及管理</text:span></text:p>
            <text:p text:style-name="P62"><text:span text:style-name="T3"><text:s/></text:span><text:span text:style-name="T3">一、</text:span><text:span text:style-name="T3">觀光</text:span>旅館<text:span text:style-name="T3">相關產業招商</text:span></text:p>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77"/>
            <text:p text:style-name="P62"><text:span text:style-name="T3"><text:s/>二、</text:span>觀光<text:span text:style-name="T3">產業</text:span><text:span text:style-name="T3">輔導管理</text:span></text:p>
            <text:p text:style-name="P65"><text:span text:style-name="T11">(</text:span><text:span text:style-name="T11">一</text:span><text:span text:style-name="T11">)</text:span><text:span text:style-name="T11">觀光產業輔導及示範點建置</text:span></text:p>
            <text:p text:style-name="P73"/>
            <text:p text:style-name="P73"/>
            <text:p text:style-name="P73"/>
            <text:p text:style-name="P79"/>
            <text:p text:style-name="P65"><text:span text:style-name="T11">(</text:span><text:span text:style-name="T11">二</text:span><text:span text:style-name="T11">)</text:span><text:span text:style-name="T11">溫泉合法化之輔導管理</text:span></text:p>
            <text:p text:style-name="P67"/>
            <text:p text:style-name="P68"/>
            <text:p text:style-name="P68"/>
            <text:p text:style-name="P68"/>
            <text:p text:style-name="P80"/>
            <text:p text:style-name="P81"/>
            <text:p text:style-name="P81"/>
            <text:p text:style-name="P65"><text:span text:style-name="T11">(</text:span><text:span text:style-name="T11">三</text:span><text:span text:style-name="T11">)</text:span><text:span text:style-name="T11">輔導旅館及民宿品質提升</text:span></text:p>
            <text:p text:style-name="P82"/>
            <text:p text:style-name="P82"/>
            <text:p text:style-name="P82"/>
            <text:p text:style-name="P85"/>
            <text:p text:style-name="P82"/>
            <text:p text:style-name="P65"><text:span text:style-name="T11">(</text:span><text:span text:style-name="T11">四</text:span><text:span text:style-name="T11">)</text:span><text:span text:style-name="T11">旅宿業檢查及管理</text:span></text:p>
            <text:p text:style-name="P67"/>
            <text:p text:style-name="P68"/>
            <text:p text:style-name="P68"/>
            <text:p text:style-name="P68"><text:soft-page-break/></text:p>
            <text:p text:style-name="P68"/>
            <text:p text:style-name="P68"/>
            <text:p text:style-name="P68"/>
            <text:p text:style-name="P68"/>
            <text:p text:style-name="P68"/>
            <text:p text:style-name="P68"/>
            <text:p text:style-name="P3"><text:span text:style-name="T22">參</text:span><text:span text:style-name="T22">、觀光發展</text:span></text:p>
            <text:p text:style-name="P64"><text:s/>一、辦理年度觀光主題活動</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2"><text:span text:style-name="T3">二、</text:span>推動在地<text:span text:style-name="T3">特色觀光活動</text:span></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0"/>
            <text:p text:style-name="P68"/>
            <text:p text:style-name="P56"><text:soft-page-break/>肆、景點建設及營運管理</text:p>
            <text:p text:style-name="P62"><text:span text:style-name="T3"><text:s/>一、</text:span>蓮池潭<text:span text:style-name="T3">風景區</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4">二、金獅湖風景區</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4">三、惡地景觀廊帶</text:p>
            <text:p text:style-name="P83"><text:soft-page-break/></text:p>
            <text:p text:style-name="P83"/>
            <text:p text:style-name="P83"/>
            <text:p text:style-name="P83"/>
            <text:p text:style-name="P83"/>
            <text:p text:style-name="P83"/>
            <text:p text:style-name="P83"/>
            <text:p text:style-name="P62"><text:span text:style-name="T3">四、崗山之眼園區</text:span></text:p>
            <text:p text:style-name="P83"/>
            <text:p text:style-name="P83"/>
            <text:p text:style-name="P83"/>
            <text:p text:style-name="P83"/>
            <text:p text:style-name="P83"/>
            <text:p text:style-name="P83"/>
            <text:p text:style-name="P83"/>
            <text:p text:style-name="P83"/>
            <text:p text:style-name="P83"/>
            <text:p text:style-name="P83"/>
            <text:p text:style-name="P62"><text:span text:style-name="T3">五、</text:span>壽山風景區</text:p>
            <text:p text:style-name="P83"/>
            <text:p text:style-name="P83"/>
            <text:p text:style-name="P83"/>
            <text:p text:style-name="P83"/>
            <text:p text:style-name="P77"/>
            <text:p text:style-name="P77"/>
            <text:p text:style-name="P64">六、西子灣及愛河</text:p>
            <text:p text:style-name="P68"/>
            <text:p text:style-name="P68"/>
            <text:p text:style-name="P68"/>
            <text:p text:style-name="P68"/>
            <text:p text:style-name="P68"/>
            <text:p text:style-name="P62"><text:span text:style-name="T3">七、旗津風景區</text:span></text:p>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83"/>
            <text:p text:style-name="P62"><text:span text:style-name="T3">八、澄清湖</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62"><text:span text:style-name="T3">九、</text:span>六龜寶<text:span text:style-name="T3">來地區</text:span></text:p>
            <text:p text:style-name="P83"/>
            <text:p text:style-name="P83"/>
            <text:p text:style-name="P83"/>
            <text:p text:style-name="P83"/>
            <text:p text:style-name="P83"/>
            <text:p text:style-name="P83"/>
            <text:p text:style-name="P83"/>
            <text:p text:style-name="P62"><text:span text:style-name="T3">十、</text:span>其他觀光<text:span text:style-name="T3">建設</text:span></text:p>
            <text:p text:style-name="P68"/>
            <text:p text:style-name="P68"/>
            <text:p text:style-name="P68"><text:soft-page-break/></text:p>
            <text:p text:style-name="P68"/>
            <text:p text:style-name="P68"/>
            <text:p text:style-name="P68"/>
            <text:p text:style-name="P52"><text:span text:style-name="T7">伍</text:span><text:span text:style-name="T7">、動物園</text:span><text:span text:style-name="T7">營運</text:span><text:span text:style-name="T7">管理</text:span></text:p>
            <text:p text:style-name="P62"><text:span text:style-name="T3">一、</text:span>園區<text:span text:style-name="T3">環境設施整建</text:span></text:p>
            <text:p text:style-name="P68"/>
            <text:p text:style-name="P68"/>
            <text:p text:style-name="P68"/>
            <text:p text:style-name="P68"/>
            <text:p text:style-name="P68"/>
            <text:p text:style-name="P77"/>
            <text:p text:style-name="P86"/>
            <text:p text:style-name="P86"/>
            <text:p text:style-name="P86"/>
            <text:p text:style-name="P86"/>
            <text:p text:style-name="P86"/>
            <text:p text:style-name="P86"/>
            <text:p text:style-name="P62"><text:span text:style-name="T3">二、</text:span><text:span text:style-name="T3">動物</text:span>飼養<text:span text:style-name="T3">管理與醫療保健</text:span></text:p>
            <text:p text:style-name="P86"/>
            <text:p text:style-name="P86"/>
            <text:p text:style-name="P86"/>
            <text:p text:style-name="P77"/>
            <text:p text:style-name="P86"/>
            <text:p text:style-name="P86"/>
            <text:p text:style-name="P77"/>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86"/>
            <text:p text:style-name="P86"/>
            <text:p text:style-name="P62"><text:span text:style-name="T3">三、</text:span>動物園<text:span text:style-name="T3">維護管理</text:span></text:p>
            <text:p text:style-name="P86"/>
            <text:p text:style-name="P86"/>
            <text:p text:style-name="P86"/>
            <text:p text:style-name="P77"><text:s text:c="2"/></text:p>
            <text:p text:style-name="P86"/>
            <text:p text:style-name="P68"/>
            <text:p text:style-name="P68"/>
            <text:p text:style-name="P68"/>
            <text:p text:style-name="P68"/>
            <text:p text:style-name="P68"/>
            <text:p text:style-name="P62"><text:span text:style-name="T3">四</text:span><text:span text:style-name="T3">、</text:span><text:span text:style-name="T3">教育</text:span>推廣<text:span text:style-name="T3">暨行銷招商</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7"/>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2"><text:span text:style-name="T3">五、</text:span>積極與國內外<text:span text:style-name="T3">動物園進行交流</text:span></text:p>
            <text:p text:style-name="P71"/>
            <text:p text:style-name="P71"/>
            <text:p text:style-name="P68"/>
            <text:p text:style-name="P68"/>
            <text:p text:style-name="P68"><text:soft-page-break/></text:p>
            <text:p text:style-name="P88"/>
            <text:p text:style-name="P88"/>
            <text:p text:style-name="P88"/>
            <text:p text:style-name="P88"/>
            <text:p text:style-name="P88"/>
            <text:p text:style-name="P88"/>
            <text:p text:style-name="P88"/>
            <text:p text:style-name="P88"/>
            <text:p text:style-name="P88"/>
            <text:p text:style-name="P89"/>
            <text:p text:style-name="P89"/>
            <text:p text:style-name="P62"><text:span text:style-name="T3">六、</text:span>壽山動物園<text:span text:style-name="T3">整體發展規劃</text:span></text:p>
            <text:p text:style-name="P86"/>
            <text:p text:style-name="P86"/>
            <text:p text:style-name="P86"/>
            <text:p text:style-name="P86"/>
            <text:p text:style-name="P86"/>
            <text:p text:style-name="P62">七、推動內門觀光休閒園區開發計畫</text:p>
            <text:p text:style-name="P72"/>
            <text:p text:style-name="P88"/>
            <text:p text:style-name="P78"/>
          </table:table-cell>
          <table:table-cell table:style-name="表格1.B2" office:value-type="string">
            <text:p text:style-name="P4"/>
            <text:p text:style-name="P4"/>
            <text:p text:style-name="P4"/>
            <text:p text:style-name="P11"><text:span text:style-name="T37">1.4月參加2018年韓國地區觀光推廣活動，共3場推廣會、2場road show，本市以「孤獨星球2018最佳旅遊城市」認證及崗山之眼做為宣傳亮點。</text:span></text:p>
            <text:p text:style-name="P11"><text:span text:style-name="T37">2.5月赴泰國曼谷參加交通部觀光局舉辦之「Taiwan One More Time台灣自由行」旅展活動，以設置攤位及趣味問答互動方式行銷高雄美食、文創及新興景點。8月赴泰國參加「2018年泰國市場推廣行銷活動｣。</text:span></text:p>
            <text:p text:style-name="P11"><text:span text:style-name="T37">3.6月辦理香港觀光推廣會，以「去高雄旅行一 個人都得」為主題，搭配網紅行銷，主打高雄郊區自由行、在地美食及最新景點。</text:span></text:p>
            <text:p text:style-name="P11"><text:span text:style-name="T37">4.10月至日本東京舉辦「107年度高雄市觀光日文網站建置」推廣活動，並配合其他通路向日本關東地區行銷推廣，</text:span><text:span text:style-name="T37">截至</text:span><text:span text:style-name="T37">目前</text:span><text:span text:style-name="T37">已</text:span><text:span text:style-name="T37">突破10萬</text:span><text:span text:style-name="T37">人次</text:span><text:span text:style-name="T37">瀏覽。</text:span></text:p>
            <text:p text:style-name="P18"><text:s/></text:p>
            <text:p text:style-name="P11"><text:span text:style-name="T13">1.「</text:span><text:span text:style-name="T37">2018</text:span><text:span text:style-name="T13">高雄國際春、冬季旅展」</text:span></text:p>
            <text:p text:style-name="P90"><text:span text:style-name="T31">(1)春季旅展(4月20至23日)：以「高雄亮起來、陸海空玩樂趣」為主題，</text:span><text:span text:style-name="T43">推出</text:span><text:span text:style-name="T31">特色遊程。</text:span></text:p>
            <text:p text:style-name="P90"><text:span text:style-name="T31">(2)冬季旅展(11月30日至12月3日)：參展主軸為郵輪母港、 智慧旅遊「高屏澎好玩卡」、</text:span><text:bookmark-start text:name="_Hlk507084513"/><text:span text:style-name="T31">輕軌沿線深度旅遊、高雄新興景點</text:span><text:span text:style-name="T31">-</text:span><text:span text:style-name="T31">崗山之眼、寶來花賞溫泉公園等元素露出</text:span><text:bookmark-end text:name="_Hlk507084513"/><text:span text:style-name="T31">，規劃具高雄市代表意象。</text:span></text:p>
            <text:p text:style-name="P11"><text:span text:style-name="T13"><text:s/>2.參加</text:span><text:span text:style-name="T37">台北</text:span><text:span text:style-name="T13">國際旅展(11月23至26日)：</text:span></text:p>
            <text:p text:style-name="P20">結合本府農業局和高雄市觀光工廠發展協會，以及各高雄業者成立高雄館，一起聯合行銷。</text:p>
            <text:p text:style-name="P21"/>
            <text:p text:style-name="P11"><text:span text:style-name="T13">1.東北亞市場：</text:span></text:p>
            <text:p text:style-name="P90"><text:span text:style-name="T31">(1)推動運動觀光，韓國職棒樂天巨人隊一軍</text:span><text:span text:style-name="T31">45</text:span><text:span text:style-name="T31">人，於</text:span><text:span text:style-name="T31">2</text:span><text:span text:style-name="T31">月在高雄橋頭青埔國慶球場展開為期一個月春訓。</text:span></text:p>
            <text:p text:style-name="P90"><text:span text:style-name="T31">(2)台韓觀光交流會議</text:span><text:span text:style-name="T31">6</text:span><text:span text:style-name="T31">月</text:span><text:span text:style-name="T31">28</text:span><text:span text:style-name="T31">日於台南市舉行，來訪韓方約</text:span><text:span text:style-name="T31">70</text:span><text:span text:style-name="T31">人，並於</text:span><text:span text:style-name="T31">6</text:span><text:span text:style-name="T31">月</text:span><text:span text:style-name="T31">29</text:span><text:span text:style-name="T31">日接待該團至本市新興景點棧貳庫踩線。</text:span></text:p>
            <text:p text:style-name="P90"><text:span text:style-name="T31">(3)</text:span><text:span text:style-name="T31">TPO</text:span><text:span text:style-name="T31">（亞太城市旅遊振興機構）組團來高雄參加</text:span><text:span text:style-name="T31">2018</text:span><text:span text:style-name="T31">國際旅展。</text:span></text:p>
            <text:p text:style-name="P90"><text:span text:style-name="T31">(4)</text:span><text:span text:style-name="T33">配合高雄市議會於7月舉辦「台日交流高峰會」，共計約400多位日本</text:span><text:span text:style-name="T31">貴賓</text:span><text:span text:style-name="T33">與會，除設置宣傳攤位、提供日文版高雄觀光行銷宣傳影片及觀光摺頁，並接待來自日本北海道及札幌市多位議</text:span><text:soft-page-break/><text:span text:style-name="T33">員至本市最夯新亮點「崗山之眼」參訪。</text:span></text:p>
            <text:p text:style-name="P11"><text:span text:style-name="T13">2.東南亞市場</text:span><text:span text:style-name="T13">:</text:span></text:p>
            <text:p text:style-name="P90"><text:span text:style-name="T31">(1)新加坡傳媒全新旅遊節目「老友出走記」，於</text:span><text:span text:style-name="T31">6</text:span><text:span text:style-name="T31">月至高雄拍攝崗山之眼等景點及高雄美食店家，該節目於</text:span><text:span text:style-name="T31">9</text:span><text:span text:style-name="T31">月播出。</text:span></text:p>
            <text:p text:style-name="P90"><text:span text:style-name="T31">(2)協助馬來西亞</text:span><text:span text:style-name="T31">Astro</text:span><text:span text:style-name="T31">電視台來高拍攝電視節目。</text:span></text:p>
            <text:p text:style-name="P90"><text:span text:style-name="T31">(</text:span><text:span text:style-name="T31">3</text:span><text:span text:style-name="T31">)接待泰國網紅</text:span><text:span text:style-name="T31">Ratto</text:span><text:span text:style-name="T31">與網紅</text:span><text:span text:style-name="T31">SARA</text:span><text:span text:style-name="T31">等，至本市崗山之眼等景點踩線。另協助泰國第五台旅遊節目</text:span><text:span text:style-name="T31">Perd-Lol-Sod-Sai</text:span><text:span text:style-name="T31">拍攝影片。</text:span></text:p>
            <text:p text:style-name="P90"><text:span text:style-name="T31">(4)配合</text:span><text:span text:style-name="T31">106</text:span><text:span text:style-name="T31">年</text:span><text:span text:style-name="T31">11</text:span><text:span text:style-name="T31">月起我國開放菲律賓來台免簽，邀請菲律賓</text:span><text:span text:style-name="T31"> <text:s/></text:span><text:span text:style-name="T31">旅行社業者到高雄進行熟悉之旅。</text:span></text:p>
            <text:p text:style-name="P11"><text:span text:style-name="T13">3.港澳、大陸市場</text:span><text:span text:style-name="T13">:</text:span></text:p>
            <text:p text:style-name="P90"><text:span text:style-name="T31">(1)協助香港耐看文化出版社拍攝本市日本海軍鳳山無線電信所等景點，更新旅遊書高雄觀光資訊。</text:span></text:p>
            <text:p text:style-name="P90"><text:span text:style-name="T31">(2)接待香港、澳門業者及媒體記者踩線團。</text:span></text:p>
            <text:p text:style-name="P7"/>
            <text:p text:style-name="P4"/>
            <text:p text:style-name="P4"/>
            <text:p text:style-name="P22">透過產官學合作設置旅遊資訊服務站</text:p>
            <text:p text:style-name="P25">(1)結合在地產、官、學及民間團體資源與力量，於本市高鐵左營站、高雄火車站、小港機場等重要交通節點，提供旅遊諮詢服務，建構本市友善旅遊環境與形象。</text:p>
            <text:p text:style-name="P24"><text:span text:style-name="T13">(2)為擴展旅遊服務中心據點，提供便捷、親切的旅遊服務，與統一超商等業者合作，首創全台「類i-center」並於107年1月全數更名為「借問站」，截至目前已有旗美9區、大樹、大社、岡山、橋頭、梓官、鹽埕、旗津、西子灣地區等共48個服務據點，預計108年2月底前將再增加10個借問站。</text:span></text:p>
            <text:p text:style-name="P24"><text:span text:style-name="T13">(3)設立本市借問站</text:span><text:span text:style-name="T13">line@</text:span><text:span text:style-name="T13">生活圈</text:span><text:span text:style-name="T15">即時回覆旅遊系統，提供智慧化旅遊服務，截至107年12月已突破8,000人加入。</text:span></text:p>
            <text:p text:style-name="P23"/>
            <text:p text:style-name="P22">觀光資訊社群網站</text:p>
            <text:p text:style-name="P13">1.有效運用觀光局行政資訊網及高雄旅遊網等數位行銷宣傳高雄，並重新建置高雄旅遊網網站，提供「電腦版」及「行動版」網頁，提升網站資訊豐富度並強化網站吸引力。</text:p>
            <text:p text:style-name="P11"><text:span text:style-name="T37">2.由專人經營高雄旅遊網臉書等社群網站，即時發送在地特色訊息，持續提升民眾對本市觀光的關注度及參與度。107年截至12月，臉書粉絲人數已達37萬</text:span><text:span text:style-name="T37">8</text:span><text:span text:style-name="T37">,</text:span><text:span text:style-name="T37">434</text:span><text:span text:style-name="T37">人，微博粉絲人數約31萬</text:span><text:span text:style-name="T37">2</text:span><text:span text:style-name="T37">,</text:span><text:span text:style-name="T37">838</text:span><text:span text:style-name="T37">人，另IG至107年12月追蹤人數達</text:span><text:span text:style-name="T37">1</text:span><text:span text:style-name="T37">萬</text:span><text:span text:style-name="T37">8</text:span><text:span text:style-name="T37">,</text:span><text:span text:style-name="T37">323</text:span><text:span text:style-name="T37">人。</text:span></text:p>
            <text:p text:style-name="P4"/>
            <text:p text:style-name="P26"><text:soft-page-break/><text:span text:style-name="T13">1.與本市觀光協會「高雄暢遊</text:span><text:span text:style-name="T13">GO</text:span><text:span text:style-name="T13">觀光護照手冊」季刊，定期刊登高雄旅遊宣傳</text:span><text:span text:style-name="T37">資訊，每期發行約</text:span><text:span text:style-name="T37">10</text:span><text:span text:style-name="T37">萬本，透過超商、旅遊服務中心、捷運站、觀</text:span><text:span text:style-name="T13">光飯店、百貨公司及網路等通路，有助提升本市旅遊消費商機。</text:span></text:p>
            <text:p text:style-name="P13">2.製作多語別行銷旅遊及郵輪刊物</text:p>
            <text:p text:style-name="P91">(1)如自由行手冊（繁中、簡中、英、日、韓）、海空聯營宣傳手冊（繁中、英、日）、春天從高雄出發手冊（繁中、日）、崗山之眼摺頁（繁中、英、日）、寶來花賞溫賞公園摺頁（繁中）、哈瑪星摺頁（中、英、日、韓、泰）、郵輪旅客自由行摺頁（繁中、英、日）。</text:p>
            <text:p text:style-name="P90"><text:span text:style-name="T31">(2)編印細說旗山、內門、鹽埕、田寮、六龜、林園、大寮等地方深度導覽手冊。</text:span></text:p>
            <text:p text:style-name="P91">(3)製作多語別行銷旅遊刊物並與旅宿業合作，於高雄旅遊網及旅宿業網站行銷。</text:p>
            <text:p text:style-name="P8"/>
            <text:p text:style-name="P11"><text:span text:style-name="T37">1.訂定「高雄市觀光行銷推廣補助辦法」，鼓勵各法人、團體或業者提案申請。</text:span><text:span text:style-name="T37">106</text:span><text:span text:style-name="T37">年截至12月共核准28件計畫。</text:span></text:p>
            <text:p text:style-name="P11"><text:span text:style-name="T37">2.訂定「2017獎勵旅行業推廣東北亞及東南亞至高雄旅遊住宿實施計畫」，以吸引各旅行社規劃高雄套裝行程，組團送客至高雄旅遊住宿。自</text:span><text:span text:style-name="T37">105</text:span><text:span text:style-name="T37">年至</text:span><text:span text:style-name="T37">107</text:span><text:span text:style-name="T37">年連續三年針對東北亞、東南亞及港澳目的客源補助住宿，105年實際送客1</text:span><text:span text:style-name="T37">,</text:span><text:span text:style-name="T37">106人次，106年4</text:span><text:span text:style-name="T37">,</text:span><text:span text:style-name="T37">434人次，107年3</text:span><text:span text:style-name="T37">,</text:span><text:span text:style-name="T37">895人次。</text:span></text:p>
            <text:p text:style-name="P27"/>
            <text:p text:style-name="P11"><text:span text:style-name="T37">1.推出</text:span><text:span text:style-name="T37">高屏澎好玩卡自104年7月截至10</text:span><text:span text:style-name="T37">7</text:span><text:span text:style-name="T37">年</text:span><text:span text:style-name="T37">12</text:span><text:span text:style-name="T37">月已發行超過</text:span><text:span text:style-name="T37">10</text:span><text:span text:style-name="T37">萬張</text:span><text:span text:style-name="T37">左右全國第一</text:span><text:span text:style-name="T37">、開發超過20套旅遊產品、整合超過1,</text:span><text:span text:style-name="T37">8</text:span><text:span text:style-name="T37">00優惠商家。</text:span></text:p>
            <text:p text:style-name="P11"><text:span text:style-name="T37">2.與華航及本市觀光業者合作，結合金門、澎湖共同推廣三縣市觀光，針對國內旅客推出二天一夜「高屏澎好玩卡-高澎金滿座」每人台幣</text:span><text:span text:style-name="T37">2,</text:span><text:span text:style-name="T37">7</text:span><text:span text:style-name="T37">88</text:span><text:span text:style-name="T37">元優惠方案。</text:span></text:p>
            <text:p text:style-name="P11"><text:span text:style-name="T37">3.與中華航空、澳門航空合作針對日本(東京、大阪)及澳門地區旅客，包裝「機票＋住宿＋好玩卡」-「春旺高雄、日澳遊港」自由行優惠專案，吸引來高雄旅遊。</text:span></text:p>
            <text:p text:style-name="P28"/>
            <text:p text:style-name="P28"/>
            <text:p text:style-name="P28"/>
            <text:p text:style-name="P29"><text:span text:style-name="T15">設計郵輪旅客專屬摺頁及遊程，完成灣靠郵輪遊客專屬遊程摺頁，介紹</text:span><text:span text:style-name="T15">4</text:span><text:span text:style-name="T15">條灣靠遊客</text:span><text:span text:style-name="T15">6-8</text:span><text:span text:style-name="T15">小時之特色行程介紹；另針對</text:span><text:span text:style-name="T15">Fly-Cruise</text:span><text:span text:style-name="T15">方</text:span><text:soft-page-break/><text:span text:style-name="T15">式乘坐飛機來高搭乘郵輪旅客，也設計了歷史、文創、運動等不同主題，分別提供當日來回及兩日遊的景點建議，讓旅客探索高雄不同的一面。107年截至12月底止計有54艘次進港，進港人數為28</text:span><text:span text:style-name="T15">,</text:span><text:span text:style-name="T15">303人次，出港人次為28</text:span><text:span text:style-name="T15">,</text:span><text:span text:style-name="T15">250人次。</text:span></text:p>
            <text:p text:style-name="P30"/>
            <text:p text:style-name="P11"><text:span text:style-name="T37">1.為開拓高雄國際觀光市場，積極爭取新增航線航班，107年虎航開航「高雄-清州」、「高雄-北九州」、「高雄-鹿兒島」、「高雄-名古屋」、樂桃航空開航「高雄-琉球」、華航「高雄-香港-雅加達」等定期航班；越捷航空開航「高雄-峴港」、中華航空開航「高雄-岡山」、菲亞航開航「高雄-馬尼拉」等。</text:span></text:p>
            <text:p text:style-name="P11"><text:span text:style-name="T37">2.高雄國際機場</text:span><text:span text:style-name="T37">107年1至12</text:span><text:span text:style-name="T37">月平均航點</text:span><text:span text:style-name="T37">36</text:span><text:span text:style-name="T37">個，平均航班每週單向</text:span><text:span text:style-name="T37">354</text:span><text:span text:style-name="T37"> 班。</text:span></text:p>
            <text:p text:style-name="P12"/>
            <text:p text:style-name="P11"><text:span text:style-name="T37">1.辦理品牌論壇，講者為全台觀光產業知名人士</text:span><text:span text:style-name="T37">，</text:span><text:span text:style-name="T37">並吸引眾多觀光業者報名參加，透過網路直播本論壇內容約</text:span><text:span text:style-name="T37">觸及5萬</text:span><text:span text:style-name="T37">粉絲</text:span><text:span text:style-name="T37">人次</text:span><text:span text:style-name="T37">。</text:span></text:p>
            <text:p text:style-name="P11"><text:span text:style-name="T37">2.在日本建置高雄日文觀光網站，以日本人的視角挖掘高雄每個角落的小故事來探索高雄，建立高雄觀光品牌意象。</text:span></text:p>
            <text:p text:style-name="P31"/>
            <text:p text:style-name="P11"><text:span text:style-name="T37">1.107年辦理｢新住民導覽解說課程｣，課程安排，共有46位新住民報名參加(越南39位、印尼3位、泰國2位、韓國1位、馬來西亞1位)。</text:span></text:p>
            <text:p text:style-name="P11"><text:span text:style-name="T37">2.安排穆斯林學生參觀高雄穆斯林友善景點、輔導認證及格之飯店並撰寫體驗心得感想發布於個人FB與IG，進行網路口碑傳播，行銷本市穆斯林友善旅遊環境。</text:span></text:p>
            <text:p text:style-name="P4"/>
            <text:p text:style-name="P31"/>
            <text:p text:style-name="P31"/>
            <text:p text:style-name="P11"><text:span text:style-name="T17">1.旗津</text:span><text:span text:style-name="T13">沙灘</text:span><text:span text:style-name="T17">渡假旅館開發案</text:span></text:p>
            <text:p text:style-name="P35">為活化舊旗津區公所及舊旗津醫院土地，與國有財產署共同合作開發，期招商引資興建優質住宿遊憩服務設施，以吸引更多遊客到訪。本年度重新評估地上權權利金、土地地租計收方式、營運權利金計收成數及招商文件，並積極拜訪潛商。</text:p>
            <text:p text:style-name="P13">2.蓮潭湖畔觀光旅館開發案</text:p>
            <text:p text:style-name="P34"><text:span text:style-name="T30">為活化市有資產，利用左營國中舊址臨水岸之優勢及區位獨特性，藉由都市</text:span><text:span text:style-name="T29">計畫</text:span><text:span text:style-name="T30">變更程序將學校用地變更為觀光發展特定專用區，以一般旅館為開發營運主體，期引入表演展場、餐廳、商場等附屬事業，並以促參方式辦理招商。</text:span></text:p>
            <text:p text:style-name="P16"><text:soft-page-break/>3.寶來花賞溫泉公園促參案</text:p>
            <text:p text:style-name="P36">將寶來溫泉、花賞溫泉公園、週邊觀光資源及土地，結合溫泉取供事業，開發溫泉休閒體驗事業，如：溫泉景觀休閒會館、特色湯屋、創意花坊體驗或農藝文創等溫泉相關產品。計畫以BOT方式辦理，已委請廠商辦理促參前置作業中。</text:p>
            <text:p text:style-name="P9"><text:bookmark-start text:name="OLE_LINK1"/><text:bookmark-start text:name="OLE_LINK2"/></text:p>
            <text:p text:style-name="P9"/>
            <text:p text:style-name="P4"/>
            <text:p text:style-name="P3"><text:span text:style-name="T13">因應新南向政策，為開拓穆斯林客源，並加強行銷宣傳本市已取得穆斯林友善餐旅認證之14家旅館、穆斯林友善餐廳認證之9家餐廳及清真穆斯林餐廳業者2家，辦理「高雄市穆斯林網紅踩線行銷宣傳案」，於107年5月邀請2位韓國穆斯林網紅，來高拍攝認證之旅館、餐廳及本市知名景點，並透過網路行銷宣傳本市穆斯林觀光旅遊，已發布27篇短片置於其IG，每篇約有7,000至10,000次的觀看次數。</text:span></text:p>
            <text:p text:style-name="P43"/>
            <text:p text:style-name="P11"><text:span text:style-name="T37">1.輔導14家進入聯合審查會審查程序，全數獲得同意開發，各業者依照非都市土地管制規則辦理土地變更編定程序，目前已有</text:span><text:span text:style-name="T37">11</text:span><text:span text:style-name="T37">家坡審通過(其中</text:span><text:span text:style-name="T37">8</text:span><text:span text:style-name="T37">家業已完成用地變更編定)，俟完成土地變更編訂及建築使用執照(旅館用途)等，即可向本府申請取得旅館業登記證，合法營業。</text:span></text:p>
            <text:p text:style-name="P11"><text:span text:style-name="T37">2.溫泉取供事業計劃已取得溫泉水權狀、溫泉開發完成證明及溫泉取供事業許可，並公告「高雄市寶來地區溫泉收費及管理規則」。目前已核准</text:span><text:span text:style-name="T37">9</text:span><text:span text:style-name="T37">家業者申請用水。</text:span></text:p>
            <text:p text:style-name="P19"/>
            <text:p text:style-name="P19">因應民宿管理辦法修正，為輔導本市具在地特色之旅宿業者申設民宿，業於107年5月3日公告本市｢具人文或歷史風貌之相關區域｣，於前揭公告範圍內，可依據｢民宿管理辦法｣向本府觀光局提出申請設立民宿；位於公告區域外有意願申設民宿之民眾，可提出其地點半徑800公尺內具人文或歷史風貌區域之佐證資料，經本府觀光局邀集專家學者組成審查會議審查通過者，亦可依據｢民宿管理辦法｣申請設立。</text:p>
            <text:p text:style-name="P43"/>
            <text:p text:style-name="P11"><text:span text:style-name="T13">1.107年核發新設旅館業登記證暨旅館業專用標識共計13家。</text:span></text:p>
            <text:p text:style-name="P11"><text:span text:style-name="T13">2.</text:span><text:span text:style-name="T15">為維護旅客住宿安全，</text:span><text:span text:style-name="T13">不定期辦理旅宿業檢查，107年稽查合法旅館327家次、非法</text:span><text:span text:style-name="T37">旅館</text:span><text:span text:style-name="T13">19家次、合法民宿57家次、非法民宿3家次、日租屋113家次，合計稽查499家次，裁罰136家，裁罰金額</text:span><text:soft-page-break/><text:span text:style-name="T13">1825.6萬元；另為改善日租屋問題，本府成立「</text:span><text:span text:style-name="T15">高雄市政府旅宿業輔導小組</text:span><text:span text:style-name="T13">」，辦理輔導本市旅館及民宿業申請設立登記及違規之改善事宜。</text:span></text:p>
            <text:p text:style-name="P11"><text:span text:style-name="T15">3.107</text:span><text:span text:style-name="T13">年城市好旅宿評比，獲直轄市組特優首獎</text:span></text:p>
            <text:p text:style-name="P3"><text:span text:style-name="T13">交通部觀光局為提升各縣市政府於所轄旅館業及民宿之管理成效與重視度，辦理「107年城市好旅宿-縣市政府管理績效評比」，本府表現優異，繼105、106年城市好旅宿評比特優後</text:span><text:span text:style-name="T25">三</text:span><text:span text:style-name="T13">度蟬聯榮獲特優。</text:span></text:p>
            <text:p text:style-name="P46"/>
            <text:p text:style-name="P44"/>
            <text:p text:style-name="P11"><text:bookmark-end text:name="OLE_LINK1"/><text:bookmark-end text:name="OLE_LINK2"/><text:span text:style-name="T13">1.201</text:span><text:span text:style-name="T13">8高雄燈會藝術節</text:span></text:p>
            <text:p text:style-name="P42"><text:span text:style-name="T13">於</text:span><text:span text:style-name="T13">2</text:span><text:span text:style-name="T13">月</text:span><text:span text:style-name="T13">18</text:span><text:span text:style-name="T13">日至</text:span><text:span text:style-name="T13">3</text:span><text:span text:style-name="T13">月</text:span><text:span text:style-name="T13">3</text:span><text:span text:style-name="T13">日在愛河兩岸及水域（高雄橋至七賢橋）展開，推出國際燈飾區及特色創意的空中燈飾點亮愛河兩岸，並運用水岸燈會特色，推出燈光雷射展演效果魔光幻影；並於元宵節舉辦萬人提燈‧光之遊行，邀請國內外表演團隊展演競技、遊行團隊及花車，創造燈會高潮，另佛光山平安燈會及旗山、岡山、鼓山等地區組成的三山燈會共襄盛舉。愛河燈區活動總計吸引約</text:span><text:span text:style-name="T13">301</text:span><text:span text:style-name="T13">萬人次參與，創造觀光相關產值約達</text:span><text:span text:style-name="T13">16.5</text:span><text:span text:style-name="T13">億元。</text:span></text:p>
            <text:p text:style-name="P11"><text:span text:style-name="T13">2.</text:span><text:span text:style-name="T13">201</text:span><text:span text:style-name="T13">8高雄</text:span><text:span text:style-name="T37">內門</text:span><text:span text:style-name="T13">宋江陣</text:span></text:p>
            <text:p text:style-name="P42"><text:span text:style-name="T13">於</text:span><text:span text:style-name="T13">3</text:span><text:span text:style-name="T13">月2</text:span><text:span text:style-name="T13">4</text:span><text:span text:style-name="T13">日至4月8日假內門區內門紫竹寺舉行，活動內容有百年陣頭拜觀音、羅漢門迎佛祖遶境、全國創意宋江陣頭大賽、文武陣頭大匯演、宋江陣文化展、總舖師市區辦桌、大旗山及內門區文史導覽、創意宋江冠亞軍夢時代登場、實踐大學羅漢門之歌音樂劇等，總計吸引約</text:span><text:span text:style-name="T13">2</text:span><text:span text:style-name="T13">7萬人次參加(含初賽網路直播瀏覽人次)，創造約2.5億元產值。4月7日決賽當天實況轉播更吸引約75萬人次收看。</text:span></text:p>
            <text:p text:style-name="P11"><text:span text:style-name="T13">3.2018</text:span><text:span text:style-name="T37">寶島</text:span><text:span text:style-name="T13">仲夏節「旗津黑沙玩藝節」活動</text:span></text:p>
            <text:p text:style-name="P42"><text:span text:style-name="T13">於7月14日至8月26日在旗津海水浴場展開，今年以「高雄讓我不想回家」為主題，配合交通部觀光局舉辦的「寶島仲夏節」活動結合環保愛地球、運動、美食及海洋輕旅的概念，鎖定國內外年輕族群為主要客群，結合在地活動推出系列體驗活動、異業結盟推出旗津店家優惠，並結合棧貳庫－旗津新增航線，搭配活動推出的「旗津520」（旗津我愛你）住宿方案優惠等，促進遊客到旗津旅遊消費意願，透過整合行銷帶動在地觀光產業及消費市場，活動參觀人次約115</text:span><text:span text:style-name="T37">萬</text:span><text:span text:style-name="T13">3,000人，創造經濟效益約7.1億。</text:span></text:p>
            <text:p text:style-name="P4"/>
            <text:p text:style-name="P11"><text:span text:style-name="T13">1.</text:span><text:span text:style-name="T37">2018</text:span><text:span text:style-name="T13">「愛河水漾嘉年華」</text:span></text:p>
            <text:p text:style-name="P42"><text:span text:style-name="T13">於6月30日至7月8日在愛河水域展開，活動內容包括愛河流域</text:span><text:soft-page-break/><text:span text:style-name="T13">靚旅體驗、樂團搖滾大舞台、水上情歌大賽、啤酒美食文創市集，並與週遭景點及產業串連，結合30多家旅宿業者提供各項旅宿優惠，邀請遊客來高雄體驗愛河之旅，並結合捷運、輕軌、渡輪等運具串連河港小旅行。</text:span></text:p>
            <text:p text:style-name="P13">2.2018「來觀光吧!魅力高雄」</text:p>
            <text:p text:style-name="P42"><text:span text:style-name="T13">於</text:span><text:span text:style-name="T13">9-10</text:span><text:span text:style-name="T13">月辦理，選定梓官、彌陀、永安、茄萣四區，透過8趟次深度旅行，遊程含在地導覽、農漁特產介紹、地方手作課程及美食饗宴，讓遊客感受高雄海線魅力，另為推廣在地物產，特與知名餐廳結合推出創意料理，共同行銷美食觀光，</text:span><text:span text:style-name="T13">10</text:span><text:span text:style-name="T13">月</text:span><text:span text:style-name="T13">14</text:span><text:span text:style-name="T13">日將於蚵仔寮漁港辦理「高雄海</text:span><text:span text:style-name="T13">color</text:span><text:span text:style-name="T13">同樂會」，邀請知名樂團表演及特色市集展售，延續高雄海線潮旅行之風潮，共吸引約6,000人次參與。</text:span></text:p>
            <text:p text:style-name="P11"><text:span text:style-name="T13">3.2018「乘風而騎~遊高雄」活動</text:span></text:p>
            <text:p text:style-name="P42"><text:span text:style-name="T13">於</text:span><text:span text:style-name="T13">9-10</text:span><text:span text:style-name="T13">月在大社區及鳳山區辦理2條深度單車遊程路線，遊程含在地導覽人員、景點介紹、地方美食及體驗地區特色活動，及一場「彩鳳千人逍遙遊」活動，以實境解謎方式推廣行銷鳳山古城文化、宗教建築、軍事地景、眷村聚落和綠活藝術等多元風貌，活動總計吸引約2,000人次參與。另為行銷推廣高雄觀光，發行大社區及鳳山區的觀光細說手冊，延續活動效益。</text:span></text:p>
            <text:p text:style-name="P13">4.「推薦旅遊行程踩線團」</text:p>
            <text:p text:style-name="P42"><text:span text:style-name="T13">為提前行銷本市重大節慶活動及六龜寶來溫泉周邊景點，於11月8至9日邀請全國北中南入境旅行公會所屬會員至本市新興景點棧貳庫、中都濕地、內門快樂農場、順賢宮，夜宿寶來溫泉區旅館，隔日再前往寶來花賞溫泉公園、桃源寶山二集團體驗弓琴製作、品嘗山茶、愛玉子等在地特產，並前往藤枝國家森林遊樂區現勘。本次踩線團共計約50人參與，業者皆留下深刻印象，並表示將積極規劃組成旅行團至本市旅遊。</text:span></text:p>
            <text:p text:style-name="P11"><text:span text:style-name="T13">5.六龜寶來</text:span><text:span text:style-name="T37">山城</text:span><text:span text:style-name="T13">特色行銷推廣活動-暖心六龜緩緩行</text:span></text:p>
            <text:p text:style-name="P38">特別邀請日本攝影師小林賢伍暢遊六龜山城，並由在地業者推薦寶來不老溫泉及特色DIY、美食與好茶，邀大家慢慢遊玩高雄山城後花園六龜寶來。藉由短片拍攝認識感受更濃厚多元的六龜山城魅力，用旅人的角度介紹六龜美麗山城，包括山茶、愛玉咖啡、手作工藝植物染、香草生態、趣味山訓體驗、果乾、窯烤麵包DIY，以及特色景點，呈現每位業者對服務品質的執著及用心。小林賢伍六龜山城系列行銷影片自107年12月22日於高雄旅遊網Facebook粉絲專頁發布，截至107年底已累計159,763觸及人數，影片觀看次數達54,947次</text:p>
            <text:p text:style-name="P47"/>
            <text:p text:style-name="P31"><text:soft-page-break/></text:p>
            <text:p text:style-name="P31"/>
            <text:p text:style-name="P11"><text:span text:style-name="T13">1.</text:span><text:span text:style-name="T37">107年度蓮池潭風景區整建工程</text:span></text:p>
            <text:p text:style-name="P40">孔廟至春秋閣人行步道及周邊景觀改善及水岸親水空間改善，提供安全之人車空間，並建置無障礙友善環境。</text:p>
            <text:p text:style-name="P13">2.蓮池潭纜繩滑水主題樂園</text:p>
            <text:p text:style-name="P42"><text:span text:style-name="T37">委外建置及營運全台</text:span><text:span text:style-name="T13">首座</text:span><text:span text:style-name="T37">纜繩滑水場，於107年10月25日與新承租廠商簽約，預計108年4月底前完成整備。</text:span></text:p>
            <text:p text:style-name="P13">3.蓮池潭環潭電動船低碳旅遊</text:p>
            <text:p text:style-name="P42"><text:span text:style-name="T37">以「蓮潭水上音樂盒」為主題，由專人導覽解說蓮池潭歷史文化，結合動人歌聲及</text:span><text:span text:style-name="T13">悠揚</text:span><text:span text:style-name="T37">樂音，提供遊客多元感官體驗。107年購票遊玩人數約1,563人次。</text:span></text:p>
            <text:p text:style-name="P11"><text:span text:style-name="T13">4.蓮池潭</text:span><text:span text:style-name="T37">遊客</text:span><text:span text:style-name="T13">紀念品服務中心</text:span></text:p>
            <text:p text:style-name="P42"><text:span text:style-name="T37">改造原有蓮池潭遊客服務中心，除提供旅遊諮詢服務，亦提供具在地特色的伴手禮、紀念品販售及明信片代寄服務。戶外則設有造型活潑可愛的餐車販賣輕食飲品，滿足遊客多樣需求。107年來客數約1萬3,600人次。</text:span></text:p>
            <text:p text:style-name="P11"><text:span text:style-name="T13">5.水上</text:span><text:span text:style-name="T37">彈跳</text:span><text:span text:style-name="T13">活動 </text:span></text:p>
            <text:p text:style-name="P42"><text:span text:style-name="T37">引進南台灣首創水上彈跳活動，委託民間廠商經營，搭配咖啡輕食之販售，並於</text:span><text:span text:style-name="T13">107</text:span><text:span text:style-name="T37">年6月引進新式水上闖關浮台及假日市集，107年遊客人數約3萬6,524人次，將持續打造蓮池潭成為多元水域遊憩活動基地。</text:span></text:p>
            <text:p text:style-name="P60"/>
            <text:p text:style-name="P11"><text:span text:style-name="T13">1.</text:span><text:span text:style-name="T37">107年度金獅湖風景區整建工程</text:span></text:p>
            <text:p text:style-name="P40">改善北岸園區步道；美化蝴蝶園周邊園區景觀，提供友善、優質之公廁環境。</text:p>
            <text:p text:style-name="P11"><text:span text:style-name="T13">2.打造</text:span><text:span text:style-name="T37">金獅</text:span><text:span text:style-name="T13">湖-蝴蝶園為環境教育、戶外教學最佳場域</text:span></text:p>
            <text:p text:style-name="P42"><text:span text:style-name="T37">金獅湖蝴蝶園是全國規模最大的網室型蝴蝶園，飼養展示約30種、1,800餘隻蝶類，打造園區成為環境教育、戶外教學最佳場域。另為提供遊客更完善之遊憩環境，經整建重新開幕營運，截至12月底遊客人數約85,534人次。 </text:span></text:p>
            <text:p text:style-name="P11"><text:span text:style-name="T13">3.</text:span><text:span text:style-name="T13">金獅湖</text:span><text:span text:style-name="T37">風景區</text:span><text:span text:style-name="T13">管理站一樓</text:span><text:span text:style-name="T13">出</text:span><text:span text:style-name="T13">租案</text:span></text:p>
            <text:p text:style-name="P42"><text:span text:style-name="T37">引進民間</text:span><text:span text:style-name="T13">多元</text:span><text:span text:style-name="T37">資源經營，提供自然、人文手作教育及簡易咖啡、茶飲舒適空間，提升金獅湖休憩功能，截至12月底遊客人數約1萬8,445人次。</text:span></text:p>
            <text:p text:style-name="P59"/>
            <text:p text:style-name="P13">1.107年度月世界多功能服務設施新建工程</text:p>
            <text:p text:style-name="P40"><text:soft-page-break/>新建多功能服務中心及停車場至月世界多功能服務設施間人行道系統，且提供無障礙及友善環境。</text:p>
            <text:p text:style-name="P13">2.阿公店停車場暨周邊環境工程</text:p>
            <text:p text:style-name="P40">增加停車位，提高遊客便利性，調整崗山之眼園區接駁車搭乘地點並改善接駁動線。</text:p>
            <text:p text:style-name="P13">3.月世界風景區災害修復工程</text:p>
            <text:p text:style-name="P42"><text:span text:style-name="T37">辦理</text:span><text:span text:style-name="T35">月世界風景區邊坡及道路修復，以提供遊客安全之休憩場所。</text:span></text:p>
            <text:p text:style-name="P13">1.崗山之眼園區及周遭環境整建工程</text:p>
            <text:p text:style-name="P42"><text:span text:style-name="T37">因應遊客眾多造成接駁小巴士及計程車往返密集，為加強交通順暢及維持排水</text:span><text:span text:style-name="T13">功能</text:span><text:span text:style-name="T37">，於12月辦理水溝加蓋之方式來增加路幅並已完工；而經8月底連日豪雨造成園區部分區域植被沖刷，此次也將進行補植。為縮短工時且維持施工品質，特選擇少雨之際進行整建，使期農曆年間以更安全的景點建設服務遊客。</text:span></text:p>
            <text:p text:style-name="P13">2.崗山之眼園區及天空廊道營運</text:p>
            <text:p text:style-name="P42"><text:span text:style-name="T37">於</text:span><text:span text:style-name="T13">107年2</text:span><text:span text:style-name="T37">月4日試營運，2月14日正式開幕，已成為北高雄新地標，帶動區域整體觀光發展。107年2月14日正式開幕營，運截至12月購票參觀人數約68萬7,990人次。</text:span></text:p>
            <text:p text:style-name="P43"/>
            <text:p text:style-name="P11"><text:span text:style-name="T13">1.</text:span><text:span text:style-name="T37">107年度壽山風景區整建工程</text:span></text:p>
            <text:p text:style-name="P42"><text:span text:style-name="T37">安海街</text:span><text:span text:style-name="T13">登山</text:span><text:span text:style-name="T37">步道新建，建置風景區入口意象及新設特色遊具，改善既有公廁內外部環境及衛生設備，提升整體服務品質。</text:span></text:p>
            <text:p text:style-name="P11"><text:span text:style-name="T13">2.壽山情人觀景台周邊人文空間再造工程</text:span></text:p>
            <text:p text:style-name="P40">辦理壽山情人觀景台及忠烈祠前庭改善工程，保留並營造忠烈祠周邊場域的歷史紀念性與人文環境。</text:p>
            <text:p text:style-name="P43"/>
            <text:p text:style-name="P11"><text:span text:style-name="T13">1.愛河貢多拉船及水上計程車</text:span></text:p>
            <text:p text:style-name="P42"><text:span text:style-name="T13">引進廠商營運台灣首艘貢多拉船，更打造20人座大型新船擴大船隊規模，促進愛河水域遊憩載具更多元化，並透過異業聯盟，結合週邊業者設計配套優惠方案，吸引更多民眾體驗浪漫愛河之旅，107年載客數約1</text:span><text:span text:style-name="T37">萬</text:span><text:span text:style-name="T13">6,500人次。</text:span></text:p>
            <text:p text:style-name="P43"/>
            <text:p text:style-name="P11"><text:span text:style-name="T13">1.旗津</text:span><text:span text:style-name="T37">貝殼</text:span><text:span text:style-name="T13">館</text:span></text:p>
            <text:p text:style-name="P42"><text:span text:style-name="T37">展示稀有罕見的「五大天王-寶螺貝」及二枚貝等近2千多件貝殼，為亞洲館藏數量最多的貝殼展覽館之一。現場由志工團隊為遊客提供解說服務。另於107年3月13日至11月30日與國立海洋生物博物館合作辦理「雀斯派倫特費雪的秘密-透明魚特展」，展出計約100餘件精緻的透明生物及透明魚類標本，推廣海洋生態保育的觀</text:span><text:soft-page-break/><text:span text:style-name="T37">念。並結合周邊彩虹教堂婚攝主題園區及黃金海韻大型裝置藝術等景點，營造成為旗津新亮點。至12月參觀人數計7萬8,679人次。</text:span></text:p>
            <text:p text:style-name="P11"><text:span text:style-name="T13">2.旗津</text:span><text:span text:style-name="T37">沙灘</text:span><text:span text:style-name="T13">餐飲租賃案</text:span></text:p>
            <text:p text:style-name="P41">為結合民間資源引入旗津海岸公園多樣休憩服務，經公開評選優質廠商委外經營，打造旗津沙灘特色設施及悠閒環境氛圍，提供民眾賞景、現場演唱、美食服務及沙灘排球、足球等活動，並於107年6月16日舉辦第一屆世界盃沙灘足球賽以及各式大小音樂及沙灘體育活動。</text:p>
            <text:p text:style-name="P13">3.旗津海韻露營區租賃案：</text:p>
            <text:p text:style-name="P42"><text:span text:style-name="T37">提供遊客露營完善服務，帶動旗津旅遊新型態，截至12月參與露營體驗約有</text:span><text:span text:style-name="T13">943</text:span><text:span text:style-name="T37">帳次。</text:span></text:p>
            <text:p text:style-name="P60"/>
            <text:p text:style-name="P15">1.澄清湖風景區入口公廁新建工程</text:p>
            <text:p text:style-name="P42"><text:span text:style-name="T15">將新建</text:span><text:span text:style-name="T13">澄清湖</text:span><text:span text:style-name="T15">風景區入口公廁及周邊環境改善，以提供遊客優質休憩空間。</text:span></text:p>
            <text:p text:style-name="P11"><text:span text:style-name="T15">2.106</text:span><text:span text:style-name="T37">年度澄清湖及</text:span><text:span text:style-name="T15">鳥松濕地周邊環境整建工程(106年12月29日至107年9月19日)</text:span></text:p>
            <text:p text:style-name="P42"><text:span text:style-name="T15">辦理</text:span><text:span text:style-name="T37">澄清湖風景遊憩景點改善及鳥松濕地步道及廣場美化，以提供遊客優質休憩空間</text:span><text:span text:style-name="T15">。</text:span></text:p>
            <text:p text:style-name="P11"><text:span text:style-name="T15">3.鳥松</text:span><text:span text:style-name="T37">濕地</text:span><text:span text:style-name="T15">公園經營管理</text:span></text:p>
            <text:p text:style-name="P37">本府補助由社團法人高雄市野鳥學會認養鳥松濕地，積極推動生態復育及環境教育推廣，並提供導覽解說服務，且不定期辦理親子生態推廣活動，讓大人、小孩透過活動親近大自然並增進生態保育知識。</text:p>
            <text:p text:style-name="P48"/>
            <text:p text:style-name="P15">1.107年度寶來花賞溫泉公園周邊環境整建工程</text:p>
            <text:p text:style-name="P37">改善寶來花賞溫泉公園主入口廣場及一旁寶來國中停車場之整地，提供遊客優質休憩空間。</text:p>
            <text:p text:style-name="P11"><text:span text:style-name="T15">2.寶來花賞溫泉公園</text:span></text:p>
            <text:p text:style-name="P42"><text:span text:style-name="T15">建置園區栽植主題開花喬木，並設置賞花步道、手足湯池及主要廣場，已成為本市新興熱門旅遊景點，107年購票參觀人數約4萬6,009人次。</text:span></text:p>
            <text:p text:style-name="P48"/>
            <text:p text:style-name="P11"><text:span text:style-name="T15">1.</text:span><text:span text:style-name="T37">107年度那瑪夏區觀光遊憩設施整建工程</text:span></text:p>
            <text:p text:style-name="P42"><text:span text:style-name="T37">舊民權</text:span><text:span text:style-name="T13">國小</text:span><text:span text:style-name="T37">遺址及日本神社環境改善，設置觀景木平台及木棧道，可提供優質遊憩環境。</text:span></text:p>
            <text:p text:style-name="P11"><text:span text:style-name="T13">2.</text:span><text:span text:style-name="T37">美濃</text:span><text:span text:style-name="T13">湖環境空間品質改造工程</text:span></text:p>
            <text:p text:style-name="P39"><text:soft-page-break/>新設美濃湖東側公廁及臨水岸階梯平台，以提供遊客優質休憩空間。</text:p>
            <text:p text:style-name="P49"><text:s/></text:p>
            <text:p text:style-name="P50"/>
            <text:p text:style-name="P11"><text:span text:style-name="T13">1.107</text:span><text:span text:style-name="T37">年度</text:span><text:span text:style-name="T13">壽山動物園黑熊區改善工程</text:span></text:p>
            <text:p text:style-name="P38">配合協助收容屏東1頭台灣黑熊雄性個體，同步辦理黑熊區環境改善工程，增加內含通風及採光並更新棲架，以提供黑熊足夠之活動空間並提升照養環境。</text:p>
            <text:p text:style-name="P13">2.107年度壽山動物園樹懶區及侏儒河馬區環境改善工程</text:p>
            <text:p text:style-name="P38">樹懶區增設戶外木製棚架及保溫設備，增加樹懶活動空間及增進照養環境，提升樹懶育幼繁殖機會。侏儒河馬區改善水池鋪面及增加流瀑，以提升動物活動空間安全性及環境多樣性，優化遊客參觀遊憩品質。</text:p>
            <text:p text:style-name="P13">3.107年度壽山動物園大象、犀牛、狐獴、孟加拉虎等區新整建工程</text:p>
            <text:p text:style-name="P38">將大幅改善動物的照養管理效能及提高動物福利，並據以順利辦理後續白犀牛、長鬃山羊、狐獴及孟加拉虎引入作業，增加動物教育展示種類及數量。</text:p>
            <text:p text:style-name="P38"/>
            <text:p text:style-name="P11"><text:span text:style-name="T13">1.定期</text:span><text:span text:style-name="T37">針對</text:span><text:span text:style-name="T13">園內偶蹄類動物進行口蹄疫疫苗預防注射，以及針對園區鳥類施予新城雞瘟疫苗接種；參考國內外其他動物園之動物飼料配方，針對園區動物生理與年齡狀況予以調整飼料配方，並增添多種堅果與乾果類飼糧，以提供動物最適當之日糧組成，更達到動物訓練及環境豐富化之效。</text:span></text:p>
            <text:p text:style-name="P11"><text:span text:style-name="T13">2</text:span><text:span text:style-name="T13">.配合政府防範禽流感、登革熱及其他疫情等疾病政策，定期執行園區防疫消毒工作，並辦理同仁流感疫苗注射。</text:span></text:p>
            <text:p text:style-name="P11"><text:span text:style-name="T13">3</text:span><text:span text:style-name="T13">.每月</text:span><text:span text:style-name="T37">辦理</text:span><text:span text:style-name="T13">動物園月會，邀請專家來園進行</text:span><text:span text:style-name="T13">專業</text:span><text:span text:style-name="T13">講座</text:span><text:span text:style-name="T13">及勞工安全衛生講習</text:span><text:span text:style-name="T13">，透過專題研討課程充實員工專業技能。</text:span></text:p>
            <text:p text:style-name="P13">4.積極辦理園區展示場環境豐富化及動物訓練，於台灣黑熊區增設動物攀爬網、取食管及滾動橡木桶等行為豐富化設施；北非髯羊區增設磨角T型木柱、懸吊球等；非洲獅與老虎區展場更換老舊木質棲架，可增進動物棲地環境之豐富程度、強化動物生理及體能發展、矯正刻板行為並提供多元棲息環境等以提升動物生活福址。</text:p>
            <text:p text:style-name="P11"><text:span text:style-name="T13">5.為增加</text:span><text:span text:style-name="T37">遊客</text:span><text:span text:style-name="T13">參觀壽山動物園時能獲得更多的野生動物知識與保育觀念，同時了解動物保姆的工作內容及重要性，自7月中至8月底進行為期一個半月的「動物知多少」保育教育解說活動</text:span><text:span text:style-name="T13">(keeper’s talk)</text:span><text:span text:style-name="T13">，以特定的保育動物，如樹懶、沼林袋鼠、台灣黑熊、白老虎、紅毛猩猩等，由其照養的保育員現身說法，親自解說照養動物的</text:span><text:soft-page-break/><text:span text:style-name="T13">甘苦與經驗，搭配一些小故事與問答，達到寓教於樂的效果。</text:span></text:p>
            <text:p text:style-name="P13">6.推動侏儒河馬繁育計畫，自8月起開始嘗試進行侏儒河馬併群，目前秋吉與春圓適應狀況良好。</text:p>
            <text:p text:style-name="P4"/>
            <text:p text:style-name="P13">1.持續進行動物園園區及廁所環境維護清潔，委外清潔人員於每日9點(開園)前皆會完成園區環境清潔，並定時進行園區巡邏，隨時注意環境清潔，動物園亦有持續督導環境及公廁整潔工作。另園區內之公廁每個月皆有環保局稽查人員不定時檢查及評分，而園區公廁每個月評分分數皆維持95~100分。</text:p>
            <text:p text:style-name="P13">2.進行園區美綠化工作，動物園業已進行園區107年度植栽美綠化作業，除可提供良好的動物生長環境及教育展示場所的角色外，也能給遊客一個高品質的休閒遊憩場所及體驗大自然的機會。</text:p>
            <text:p text:style-name="P11"><text:span text:style-name="T13">3.為維護園區安全，動物園每日除有保全系統設定及保全人員值班，進行公務門</text:span><text:span text:style-name="T37">進出</text:span><text:span text:style-name="T13">檢驗、園區巡邏及協助驅趕野生獼猴和遊客餵食勸說，共同維護園區安全。</text:span></text:p>
            <text:p text:style-name="P43"/>
            <text:p text:style-name="P11"><text:span text:style-name="T13">1.參觀人數</text:span><text:span text:style-name="T37">統計</text:span></text:p>
            <text:p text:style-name="P42"><text:span text:style-name="T13">動物園軟硬體改善及行銷推廣活動，獲得廣大民眾肯定與支持，107年度入園人數達75</text:span><text:span text:style-name="T37">萬</text:span><text:span text:style-name="T13">367人次。</text:span></text:p>
            <text:p text:style-name="P13">2.推動動物認養計畫</text:p>
            <text:p text:style-name="P42"><text:span text:style-name="T13">訂定「高雄市壽山動物園動物認養計畫」，透過推廣動物認養活動，結合各界資源與力量，提升園內圈養動物的福祉，並為保育野生動物而努力。107年度共有563位民眾、6家企業參與動物認養活動，認養金額計88</text:span><text:span text:style-name="T37">萬</text:span><text:span text:style-name="T13">2,945元。</text:span></text:p>
            <text:p text:style-name="P11"><text:span text:style-name="T13">3.</text:span><text:span text:style-name="T13">舉辦</text:span><text:span text:style-name="T37">推廣</text:span><text:span text:style-name="T13">教育活動</text:span></text:p>
            <text:p text:style-name="P38">107年度配合每月節慶推出動物主題月，共計推出12場教育推廣活動、8場暑期夜間展演活動、14梯次夜宿營隊及2場偏鄉行動動物園活動。每月推出主題動物及動物集章冊，加強動物園活動主軸之保育教育功能與互動性，並可吸引民眾回流參觀或成為動物認養人。壽山動物園擁有豐富的動植物資源，配合活動執行，辦理兒童寫生、動物認養及保育、節慶教育宣導、親子教育推廣、偏鄉小學教育宣導等多元化活動，並多方結合社會資源加強行銷宣傳（如飯店或旅遊業者結合行程規劃等），除能提升參觀人數，更能形塑專業形象並發揮動物園重要的保育教育功用。並配合動物園40周年，規劃辦理老照片展，從年初開始募集民眾投稿的老照片，並選在許多市民朋友進出的四維行政中心辦理靜態展，透過文字描述、事件新聞報導、老照片、影片等方式展出，觸發大家對動物園<text:soft-page-break/>更深的情感，進而珍惜壽山動物園。</text:p>
            <text:p text:style-name="P13">4.異業結盟行銷</text:p>
            <text:p text:style-name="P38">積極洽邀各企業及機構共同推展動物認養活動，107年已邀請台東初鹿乳品、聯邦銀行、高雄圓山大飯店、床的世界、老四川餐飲及石圓禪飲等6家民營企業參與動物認養事宜，並共同參與教育推廣活動，達到動物園行銷與企業形象提升之雙贏目標。更與創立於高雄的季洋莊園咖啡攜手合作，邀請在地企業以實際行動響應壽山動物園認養計畫，6月1日至7月31日期間，該咖啡連鎖店推出高雄門市單品咖啡每賣一杯捐2元至認養專戶，並推出2萬份「壽山動物園咖啡熱杯套」宣傳動物認養資訊，獲得廣大迴響，往後仍將持續邀請企業參與教育推廣活動，協助共同舉辦讓活動內容更加豐富充實，達到提升企業形象與行銷動物園之雙贏目標。</text:p>
            <text:p text:style-name="P11"><text:span text:style-name="T13">5.</text:span><text:span text:style-name="T13">志工</text:span><text:span text:style-name="T37">服務</text:span></text:p>
            <text:p text:style-name="P38">招募志工協助園區導覽解說、廣播協尋、園區巡邏等工作，以提升園區公共服務水準及效率。107年志工共計服勤4,551人次逾13,653小時，提供各縣市國民中小學及幼兒園導覽解說服務達272團次，導覽人數計約6,386人次。</text:p>
            <text:p text:style-name="P11"><text:span text:style-name="T13">6.</text:span><text:span text:style-name="T37">動物園</text:span><text:span text:style-name="T13">延長夜間開放</text:span></text:p>
            <text:p text:style-name="P38">於7~8月暑假期間每周六、日延長開放時間至晚上8點，規劃辦理多元類型之夜間展演，搭配40周年慶活動推出壽山印象展及8場夜間主題展演，結合三大兒童劇團周周輪番表演，帶領小朋友進入不一樣的動物世界。開放期間配合舉辦14梯次「2018夜宿動物園營隊」活動，並首度規劃夜間生態探索，讓小朋友認識日間與夜間不同的動物園風貌，及探索夜間動物生活型態，藉以更深度了解動物世界，感受大自然的奧妙與生命之美。</text:p>
            <text:p text:style-name="P11"><text:span text:style-name="T13">7.為加強</text:span><text:span text:style-name="T37">遊客</text:span><text:span text:style-name="T13">使用網頁之便利性，動物園網站進行全面更新，以響應式網頁設計，方便遊客使用電腦或各種行動通訊裝置瀏覽動物園各項訊息及資訊，並加強網站之教育功能提供各種動物豐富之教育解說資訊。</text:span></text:p>
            <text:p text:style-name="P4"/>
            <text:p text:style-name="P11"><text:span text:style-name="T13">1.為充實動物園內動物展示內容，加強與國內公私立動物園進行動物交換及協助收容作業，與臺北市立動物園持續進行保育合作，延續珍稀野生動物在臺灣的保種族群，並借殖侏儒河馬、北非髯羊等動物，另107年搭配整建白犀牛、長鬃山羊及孟加拉虎的展場與動物內舍改善工程，將於</text:span><text:span text:style-name="T13">108</text:span><text:span text:style-name="T13">年初引進前述動物，豐富本市動物園展示內容。</text:span></text:p>
            <text:p text:style-name="P11"><text:span text:style-name="T13">2.與臺北市立動物園共同合作智利紅鶴與狐獴借殖展計畫，於</text:span><text:span text:style-name="T13">9</text:span><text:span text:style-name="T13">月</text:span><text:soft-page-break/><text:span text:style-name="T13">份將動物園智利紅鶴運送至臺北市立動物園借殖展，藉由增加智利紅鶴</text:span><text:span text:style-name="T37">族群</text:span><text:span text:style-name="T13">整體數量，預期將可提高繁殖機會，以達到物種保育的目的；另於107年底完成狐獴區的新展場與動物舍整建工程，預計於</text:span><text:span text:style-name="T13">108</text:span><text:span text:style-name="T13">年</text:span><text:span text:style-name="T13">2</text:span><text:span text:style-name="T13">月自臺北市立動物園引進狐獴進行展示。</text:span></text:p>
            <text:p text:style-name="P11"><text:span text:style-name="T13">3.積極參與國際保育計畫，107年6月在台灣駐泰大使的見證下，與泰國</text:span><text:span text:style-name="T37">國家</text:span><text:span text:style-name="T13">動物管理局共同簽屬雲豹保育計畫合作意向書，未來雙方將在動物醫療照養、保育繁殖、人員訓練及教育推廣等各方面，進行更密切交流合作。積極與國際保育協會接軌，於107年10月底派員參加東南亞動物園協會（SEAZA）於泰國辦理之第26屆年會，會中發表本市動物園執行黑熊環境豐富化之觀察研究，藉由國際會議之參與，促進與多方動物園機構共同推動保育合作之機會。</text:span></text:p>
            <text:p text:style-name="P51"/>
            <text:p text:style-name="P4">積極辦理壽山動物園未來發展藍圖案，並為充實本案之國際觀，於106年12月邀請泰國國家動物管理局專家學者，共同參與及指導本案有關動物園定位、動物收集計畫及整體發展構想等面向進行討論，並於107年7月完成全案之未來藍圖規劃，將分年度來逐步打造壽山動物園成為兼具保育、研究、教育與娛樂功能的世界級現代動物園為目標，營造成為本市國際觀光亮點。</text:p>
            <text:p text:style-name="P4"/>
            <text:p text:style-name="P4">本園區定位於南台灣山城綠色生態門戶，規劃戶外遊憩暨服務設施區（含溫和動物區及熱帶雨林動物區等）、水岸休憩區（含水鳥生態景觀區等）及戶外體健區等區域，以擴大園區開發之觀光效益。本計畫目前已完成「農地變更使用說明書」、「水土保持規劃說明書」、「環境影響評估說明書」等審查作業，另開發計畫書內政部區域計畫委員會大會審查，於107年9月5日獲內政部核發開發許可在案。本案主要聯外道路預定於110年4月完工通車，園區土地異動登記地預定於110年8月底完成，規劃於3年內完成道路工程後，依程序完備相關土地設定及建設開發作業，以促成旗美九區整體觀光產業效益。</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fo:language="none" fo:country="none"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line-height="100%" fo:text-align="start" style:justify-single-word="false" fo:text-indent="0cm" style:auto-text-indent="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0_01-十一" style:display-name="001-十一" style:family="paragraph" style:parent-style-name="_30_01-一">
      <style:paragraph-properties fo:margin-left="0.706cm" fo:margin-right="0.088cm" fo:text-indent="-0.529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_5f_tab42一" style:display-name="_tab42一" style:family="paragraph" style:parent-style-name="Standard">
      <style:paragraph-properties fo:margin-left="0.353cm" fo:margin-right="0cm" fo:text-indent="-0.353cm" style:auto-text-indent="false" style:snap-to-layout-grid="true"/>
      <style:text-properties fo:color="#993300" style:font-name="Times New Roman" fo:font-family="'Times New Roman'" style:font-family-generic="roman" style:font-pitch="variable" fo:font-size="16pt" style:font-size-asian="16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language-complex="ar" style:country-complex="SA"/>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cayt-misspell" style:family="text"/>
    <style:style style:name="menu_5f_title1" style:display-name="menu_title1" style:family="text">
      <style:text-properties fo:color="#666666"/>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847cm" fo:margin-left="2.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12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fo:text-indent="-0.847cm" fo:margin-left="1.0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page-layout style:name="Mpm1" style:page-usage="mirrored">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9-04-01T18:49:00</meta:creation-date>
    <dc:creator>ciao</dc:creator>
    <dc:date>2019-04-19T10:38:00</dc:date>
    <meta:print-date>2019-01-17T09:17:00</meta:print-date>
    <meta:editing-cycles>4</meta:editing-cycles>
    <meta:editing-duration>PT8M</meta:editing-duration>
    <meta:document-statistic meta:table-count="1" meta:image-count="0" meta:object-count="0" meta:page-count="15" meta:paragraph-count="213" meta:word-count="11150" meta:character-count="11903" meta:non-whitespace-character-count="11867"/>
    <meta:generator>LibreOffice/5.1.2.2$Windows_x86 LibreOffice_project/d3bf12ecb743fc0d20e0be0c58ca359301eb705f</meta:generator>
  </office:meta>
</office:document-meta>
</file>