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華康楷書體W7" svg:font-family="華康楷書體W7, 'Arial Unicode MS'"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62cm" fo:margin-left="-0.229cm" table:align="left" style:writing-mode="lr-tb"/>
    </style:style>
    <style:style style:name="表格1.A" style:family="table-column">
      <style:table-column-properties style:column-width="4.542cm"/>
    </style:style>
    <style:style style:name="表格1.B" style:family="table-column">
      <style:table-column-properties style:column-width="13.42cm"/>
    </style:style>
    <style:style style:name="表格1.1" style:family="table-row">
      <style:table-row-properties style:min-row-height="1.15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3.029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2.162cm" table:align="center" style:writing-mode="lr-tb"/>
    </style:style>
    <style:style style:name="表格2.A" style:family="table-column">
      <style:table-column-properties style:column-width="1.393cm"/>
    </style:style>
    <style:style style:name="表格2.B" style:family="table-column">
      <style:table-column-properties style:column-width="3.106cm"/>
    </style:style>
    <style:style style:name="表格2.C" style:family="table-column">
      <style:table-column-properties style:column-width="2.644cm"/>
    </style:style>
    <style:style style:name="表格2.D" style:family="table-column">
      <style:table-column-properties style:column-width="2.75cm"/>
    </style:style>
    <style:style style:name="表格2.E" style:family="table-column">
      <style:table-column-properties style:column-width="2.268cm"/>
    </style:style>
    <style:style style:name="表格2.1" style:family="table-row">
      <style:table-row-properties style:min-row-height="0.69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2.016cm" fo:keep-together="auto"/>
    </style:style>
    <style:style style:name="P1" style:family="paragraph" style:parent-style-name="_30_01-一">
      <style:paragraph-properties fo:margin-left="1.27cm" fo:margin-right="0.212cm" fo:line-height="0.635cm" fo:text-indent="-0.847cm" style:auto-text-indent="false"/>
    </style:style>
    <style:style style:name="P2" style:family="paragraph" style:parent-style-name="_30_01-一">
      <style:paragraph-properties fo:margin-left="1.27cm" fo:margin-right="0.212cm" fo:line-height="0.635cm" fo:text-indent="-0.847cm" style:auto-text-indent="false"/>
      <style:text-properties fo:color="#000000"/>
    </style:style>
    <style:style style:name="P3" style:family="paragraph" style:parent-style-name="_30_01-一">
      <style:paragraph-properties fo:margin-left="1.27cm" fo:margin-right="0.212cm" fo:line-height="0.635cm" fo:text-indent="-0.847cm" style:auto-text-indent="false"/>
    </style:style>
    <style:style style:name="P4" style:family="paragraph" style:parent-style-name="_30_01-一">
      <style:paragraph-properties fo:margin-left="1.27cm" fo:margin-right="0.212cm" fo:line-height="0.635cm" fo:text-indent="-0.847cm" style:auto-text-indent="false"/>
      <style:text-properties style:font-size-complex="12pt"/>
    </style:style>
    <style:style style:name="P5" style:family="paragraph" style:parent-style-name="_30_01-一">
      <style:paragraph-properties fo:margin-left="1.693cm" fo:margin-right="0.212cm" fo:line-height="0.635cm" fo:text-indent="-1.27cm" style:auto-text-indent="false"/>
      <style:text-properties fo:color="#000000"/>
    </style:style>
    <style:style style:name="P6" style:family="paragraph" style:parent-style-name="樣式6" style:list-style-name="">
      <style:paragraph-properties fo:margin-left="0cm" fo:margin-right="0cm" fo:line-height="0.635cm" fo:text-align="justify" style:justify-single-word="false" fo:text-indent="0cm" style:auto-text-indent="false"/>
      <style:text-properties style:font-size-complex="12pt"/>
    </style:style>
    <style:style style:name="P7" style:family="paragraph" style:parent-style-name="樣式6" style:list-style-name="">
      <style:paragraph-properties fo:margin-left="1.27cm" fo:margin-right="0.199cm" fo:line-height="0.635cm" fo:text-align="justify" style:justify-single-word="false" fo:text-indent="-0.847cm" style:auto-text-indent="false" style:snap-to-layout-grid="false"/>
      <style:text-properties style:font-size-complex="12pt"/>
    </style:style>
    <style:style style:name="P8" style:family="paragraph" style:parent-style-name="樣式6" style:list-style-name="">
      <style:paragraph-properties fo:margin-left="1.27cm" fo:margin-right="0.199cm" fo:line-height="0.635cm" fo:text-align="justify" style:justify-single-word="false" fo:text-indent="-0.847cm" style:auto-text-indent="false" style:snap-to-layout-grid="false"/>
      <style:text-properties fo:color="#000000" style:font-size-complex="12pt"/>
    </style:style>
    <style:style style:name="P9" style:family="paragraph" style:parent-style-name="樣式6" style:list-style-name="">
      <style:paragraph-properties fo:margin-left="0.961cm" fo:margin-right="0.199cm" fo:line-height="0.635cm" fo:text-align="justify" style:justify-single-word="false" fo:text-indent="-0.847cm" style:auto-text-indent="false" style:snap-to-layout-grid="false"/>
      <style:text-properties style:font-size-complex="12pt"/>
    </style:style>
    <style:style style:name="P10" style:family="paragraph" style:parent-style-name="樣式6" style:list-style-name="">
      <style:paragraph-properties fo:margin-left="1.185cm" fo:margin-right="-0.002cm" fo:line-height="0.635cm" fo:text-align="justify" style:justify-single-word="false" fo:text-indent="-0.762cm" style:auto-text-indent="false" style:snap-to-layout-grid="false"/>
      <style:text-properties style:font-size-complex="12pt"/>
    </style:style>
    <style:style style:name="P11" style:family="paragraph" style:parent-style-name="樣式6" style:list-style-name="">
      <style:paragraph-properties fo:margin-left="1.27cm" fo:margin-right="0cm" fo:line-height="0.635cm" fo:text-align="justify" style:justify-single-word="false" fo:text-indent="-0.847cm" style:auto-text-indent="false" style:snap-to-layout-grid="false"/>
      <style:text-properties style:font-size-complex="12pt"/>
    </style:style>
    <style:style style:name="P12" style:family="paragraph" style:parent-style-name="樣式6" style:list-style-name="">
      <style:paragraph-properties fo:margin-left="1.27cm" fo:margin-right="0cm" fo:line-height="0.67cm" fo:text-align="justify" style:justify-single-word="false" fo:text-indent="-0.847cm" style:auto-text-indent="false" style:snap-to-layout-grid="false"/>
      <style:text-properties style:font-size-complex="12pt"/>
    </style:style>
    <style:style style:name="P13" style:family="paragraph" style:parent-style-name="樣式6" style:list-style-name="">
      <style:paragraph-properties fo:margin-left="1.27cm" fo:margin-right="0cm" fo:line-height="0.635cm" fo:text-align="justify" style:justify-single-word="false" fo:text-indent="-0.847cm" style:auto-text-indent="false"/>
      <style:text-properties fo:font-weight="bold" style:font-weight-asian="bold" style:font-size-complex="12pt"/>
    </style:style>
    <style:style style:name="P14" style:family="paragraph" style:parent-style-name="樣式6" style:list-style-name="">
      <style:paragraph-properties fo:margin-left="1.482cm" fo:margin-right="-0.002cm" fo:line-height="0.635cm" fo:text-align="justify" style:justify-single-word="false" fo:text-indent="-0.847cm" style:auto-text-indent="false" style:snap-to-layout-grid="false"/>
      <style:text-properties style:font-size-complex="12pt"/>
    </style:style>
    <style:style style:name="P15" style:family="paragraph" style:parent-style-name="樣式6" style:list-style-name="">
      <style:paragraph-properties fo:margin-left="1.482cm" fo:margin-right="-0.002cm" fo:line-height="0.635cm" fo:text-align="justify" style:justify-single-word="false" fo:text-indent="-0.847cm" style:auto-text-indent="false" style:snap-to-layout-grid="false"/>
      <style:text-properties fo:font-weight="bold" style:font-weight-asian="bold" style:font-size-complex="12pt"/>
    </style:style>
    <style:style style:name="P16" style:family="paragraph" style:parent-style-name="樣式6" style:list-style-name="">
      <style:paragraph-properties fo:margin-left="1.27cm" fo:margin-right="-0.002cm" fo:line-height="0.635cm" fo:text-align="justify" style:justify-single-word="false" fo:text-indent="-0.847cm" style:auto-text-indent="false" style:snap-to-layout-grid="false"/>
      <style:text-properties style:font-size-complex="12pt"/>
    </style:style>
    <style:style style:name="P17" style:family="paragraph" style:parent-style-name="樣式6" style:list-style-name="">
      <style:paragraph-properties fo:margin-left="1.27cm" fo:margin-right="-0.002cm" fo:line-height="0.635cm" fo:text-align="justify" style:justify-single-word="false" fo:text-indent="-0.847cm" style:auto-text-indent="false" style:snap-to-layout-grid="false"/>
    </style:style>
    <style:style style:name="P18" style:family="paragraph" style:parent-style-name="樣式6" style:list-style-name="">
      <style:paragraph-properties fo:margin-left="1.325cm" fo:margin-right="-0.002cm" fo:line-height="0.635cm" fo:text-align="justify" style:justify-single-word="false" fo:text-indent="-0.58cm" style:auto-text-indent="false" style:snap-to-layout-grid="false"/>
      <style:text-properties style:font-size-complex="12pt"/>
    </style:style>
    <style:style style:name="P19" style:family="paragraph" style:parent-style-name="樣式6" style:list-style-name="">
      <style:paragraph-properties fo:margin-left="0.944cm" fo:margin-right="0cm" fo:line-height="0.635cm" fo:text-align="justify" style:justify-single-word="false" fo:text-indent="-0.847cm" style:auto-text-indent="false"/>
      <style:text-properties fo:font-weight="bold" style:font-weight-asian="bold" style:font-size-complex="12pt"/>
    </style:style>
    <style:style style:name="P20" style:family="paragraph" style:parent-style-name="樣式6" style:list-style-name="">
      <style:paragraph-properties fo:margin-left="1.397cm" fo:margin-right="0.3cm" fo:line-height="0.635cm" fo:text-align="justify" style:justify-single-word="false" fo:text-indent="-0.762cm" style:auto-text-indent="false" style:snap-to-layout-grid="false"/>
      <style:text-properties style:font-size-complex="12pt"/>
    </style:style>
    <style:style style:name="P21" style:family="paragraph" style:parent-style-name="樣式6" style:list-style-name="">
      <style:paragraph-properties fo:margin-left="1.501cm" fo:margin-right="-0.002cm" fo:line-height="0.635cm" fo:text-align="justify" style:justify-single-word="false" fo:text-indent="-0.847cm" style:auto-text-indent="false"/>
      <style:text-properties style:font-size-complex="12pt"/>
    </style:style>
    <style:style style:name="P22" style:family="paragraph" style:parent-style-name="樣式6" style:list-style-name="">
      <style:paragraph-properties fo:margin-left="0.847cm" fo:margin-right="0.212cm" fo:line-height="0.635cm" fo:text-align="justify" style:justify-single-word="false" fo:text-indent="-0.847cm" style:auto-text-indent="false" style:punctuation-wrap="simple" style:snap-to-layout-grid="false"/>
      <style:text-properties fo:color="#000000" style:letter-kerning="true" style:font-size-complex="12pt"/>
    </style:style>
    <style:style style:name="P23" style:family="paragraph" style:parent-style-name="樣式6" style:list-style-name="">
      <style:paragraph-properties fo:margin-left="0.847cm" fo:margin-right="0.212cm" fo:line-height="0.635cm" fo:text-align="justify" style:justify-single-word="false" fo:text-indent="-0.847cm" style:auto-text-indent="false" style:punctuation-wrap="simple" style:snap-to-layout-grid="false"/>
      <style:text-properties fo:color="#000000" style:font-name="標楷體" style:letter-kerning="true" style:font-name-asian="標楷體" style:font-name-complex="標楷體" style:font-size-complex="12pt"/>
    </style:style>
    <style:style style:name="P24" style:family="paragraph" style:parent-style-name="樣式6" style:list-style-name="">
      <style:paragraph-properties fo:margin-left="0.508cm" fo:margin-right="0.09cm" fo:line-height="0.635cm" fo:text-align="justify" style:justify-single-word="false" fo:text-indent="-0.423cm" style:auto-text-indent="false" style:punctuation-wrap="simple" style:snap-to-layout-grid="false"/>
    </style:style>
    <style:style style:name="P25" style:family="paragraph" style:parent-style-name="樣式6" style:list-style-name="">
      <style:paragraph-properties fo:margin-left="0.508cm" fo:margin-right="0.09cm" fo:line-height="0.635cm" fo:text-align="justify" style:justify-single-word="false" fo:text-indent="-0.423cm" style:auto-text-indent="false" style:punctuation-wrap="simple" style:snap-to-layout-grid="false"/>
      <style:text-properties style:letter-kerning="true" style:font-size-complex="12pt"/>
    </style:style>
    <style:style style:name="P26" style:family="paragraph" style:parent-style-name="樣式6" style:list-style-name="">
      <style:paragraph-properties fo:margin-left="1.143cm" fo:margin-right="0.09cm" fo:line-height="0.635cm" fo:text-align="justify" style:justify-single-word="false" fo:text-indent="-1.058cm" style:auto-text-indent="false" style:punctuation-wrap="simple" style:snap-to-layout-grid="false"/>
    </style:style>
    <style:style style:name="P27" style:family="paragraph" style:parent-style-name="樣式6" style:list-style-name="">
      <style:paragraph-properties fo:margin-left="0.088cm" fo:margin-right="0.212cm" fo:line-height="0.635cm" fo:text-align="justify" style:justify-single-word="false" fo:text-indent="0cm" style:auto-text-indent="false" style:punctuation-wrap="simple" style:snap-to-layout-grid="false"/>
    </style:style>
    <style:style style:name="P28" style:family="paragraph" style:parent-style-name="樣式6" style:list-style-name="">
      <style:paragraph-properties fo:margin-left="1.342cm" fo:margin-right="0.09cm" fo:line-height="0.635cm" fo:text-align="justify" style:justify-single-word="false" fo:text-indent="-0.496cm" style:auto-text-indent="false" style:punctuation-wrap="simple" style:snap-to-layout-grid="false"/>
      <style:text-properties style:letter-kerning="true"/>
    </style:style>
    <style:style style:name="P29" style:family="paragraph" style:parent-style-name="樣式6" style:list-style-name="">
      <style:paragraph-properties fo:margin-left="2.071cm" fo:margin-right="0.088cm" fo:line-height="0.635cm" fo:text-align="justify" style:justify-single-word="false" fo:text-indent="-0.496cm" style:auto-text-indent="false" style:punctuation-wrap="simple" style:snap-to-layout-grid="false"/>
      <style:text-properties style:letter-kerning="true"/>
    </style:style>
    <style:style style:name="P30" style:family="paragraph" style:parent-style-name="樣式6" style:list-style-name="">
      <style:paragraph-properties fo:margin-left="0.931cm" fo:margin-right="0.09cm" fo:line-height="0.635cm" fo:text-align="justify" style:justify-single-word="false" fo:text-indent="-0.847cm" style:auto-text-indent="false" style:punctuation-wrap="simple" style:snap-to-layout-grid="false"/>
      <style:text-properties style:letter-kerning="true" style:font-size-complex="12pt"/>
    </style:style>
    <style:style style:name="P31" style:family="paragraph" style:parent-style-name="樣式6" style:list-style-name="">
      <style:paragraph-properties fo:margin-left="0.931cm" fo:margin-right="0.09cm" fo:line-height="0.635cm" fo:text-align="justify" style:justify-single-word="false" fo:text-indent="-0.847cm" style:auto-text-indent="false" style:punctuation-wrap="simple" style:snap-to-layout-grid="false"/>
    </style:style>
    <style:style style:name="P32" style:family="paragraph" style:parent-style-name="樣式6" style:list-style-name="">
      <style:paragraph-properties fo:margin-left="0.508cm" fo:margin-right="0.09cm" fo:line-height="0.635cm" fo:text-align="justify" style:justify-single-word="false" fo:text-indent="0cm" style:auto-text-indent="false" style:punctuation-wrap="simple" style:snap-to-layout-grid="false"/>
    </style:style>
    <style:style style:name="P33" style:family="paragraph" style:parent-style-name="樣式6" style:list-style-name="">
      <style:paragraph-properties fo:margin-left="1.058cm" fo:margin-right="0.212cm" fo:line-height="0.635cm" fo:text-align="justify" style:justify-single-word="false" fo:text-indent="-0.847cm" style:auto-text-indent="false" style:punctuation-wrap="simple" style:snap-to-layout-grid="false"/>
      <style:text-properties style:letter-kerning="true" style:font-size-complex="12pt"/>
    </style:style>
    <style:style style:name="P34" style:family="paragraph" style:parent-style-name="樣式6" style:list-style-name="">
      <style:paragraph-properties fo:margin-left="0.088cm" fo:margin-right="0.088cm" fo:line-height="0.635cm" fo:text-align="justify" style:justify-single-word="false" fo:text-indent="0cm" style:auto-text-indent="false" style:punctuation-wrap="simple" style:snap-to-layout-grid="false"/>
      <style:text-properties style:letter-kerning="true"/>
    </style:style>
    <style:style style:name="P35" style:family="paragraph" style:parent-style-name="樣式6" style:list-style-name="">
      <style:paragraph-properties fo:margin-left="0.088cm" fo:margin-right="0.088cm" fo:line-height="0.635cm" fo:text-align="justify" style:justify-single-word="false" fo:text-indent="0cm" style:auto-text-indent="false" style:punctuation-wrap="simple" style:snap-to-layout-grid="false"/>
      <style:text-properties style:letter-kerning="true" style:font-size-complex="12pt"/>
    </style:style>
    <style:style style:name="P36" style:family="paragraph" style:parent-style-name="樣式6" style:list-style-name="">
      <style:paragraph-properties fo:margin-left="0.088cm" fo:margin-right="0.088cm" fo:line-height="0.635cm" fo:text-align="center" style:justify-single-word="false" fo:text-indent="0cm" style:auto-text-indent="false" style:punctuation-wrap="simple" style:snap-to-layout-grid="false"/>
      <style:text-properties style:letter-kerning="true" style:font-size-complex="12pt"/>
    </style:style>
    <style:style style:name="P37" style:family="paragraph" style:parent-style-name="樣式6" style:list-style-name="">
      <style:paragraph-properties fo:margin-left="0.088cm" fo:margin-right="0.088cm" fo:line-height="0.635cm" fo:text-align="center" style:justify-single-word="false" fo:text-indent="0cm" style:auto-text-indent="false" style:punctuation-wrap="simple" style:snap-to-layout-grid="false"/>
      <style:text-properties style:letter-kerning="true" style:font-size-complex="12pt"/>
    </style:style>
    <style:style style:name="P38" style:family="paragraph" style:parent-style-name="樣式6" style:list-style-name="">
      <style:paragraph-properties fo:margin-left="0.088cm" fo:margin-right="0.088cm" fo:line-height="0.635cm" fo:text-align="center" style:justify-single-word="false" fo:text-indent="0cm" style:auto-text-indent="false" style:punctuation-wrap="simple" style:snap-to-layout-grid="false"/>
    </style:style>
    <style:style style:name="P39" style:family="paragraph" style:parent-style-name="樣式6" style:list-style-name="">
      <style:paragraph-properties fo:margin-left="0.088cm" fo:margin-right="0.088cm" fo:line-height="0.635cm" fo:text-align="center" style:justify-single-word="false" fo:text-indent="0cm" style:auto-text-indent="false" style:punctuation-wrap="simple" style:snap-to-layout-grid="false"/>
      <style:text-properties fo:letter-spacing="-0.035cm" style:letter-kerning="true" style:font-size-complex="12pt"/>
    </style:style>
    <style:style style:name="P40" style:family="paragraph" style:parent-style-name="樣式6" style:list-style-name="">
      <style:paragraph-properties fo:margin-left="0.088cm" fo:margin-right="0.088cm" fo:line-height="0.635cm" fo:text-align="justify" style:justify-single-word="false" fo:text-indent="-0.847cm" style:auto-text-indent="false" style:punctuation-wrap="simple" style:snap-to-layout-grid="false"/>
      <style:text-properties fo:color="#000000" style:letter-kerning="true" style:font-size-complex="12pt"/>
    </style:style>
    <style:style style:name="P41" style:family="paragraph" style:parent-style-name="樣式6" style:list-style-name="">
      <style:paragraph-properties fo:margin-left="0.088cm" fo:margin-right="0.088cm" fo:line-height="0.635cm" fo:text-align="justify" style:justify-single-word="false" fo:text-indent="-0.847cm" style:auto-text-indent="false" style:punctuation-wrap="simple" style:snap-to-layout-grid="false"/>
      <style:text-properties style:letter-kerning="true" style:font-size-complex="12pt"/>
    </style:style>
    <style:style style:name="P42" style:family="paragraph" style:parent-style-name="樣式6" style:list-style-name="">
      <style:paragraph-properties fo:margin-left="0.101cm" fo:margin-right="0.09cm" fo:line-height="0.635cm" fo:text-align="justify" style:justify-single-word="false" fo:text-indent="0cm" style:auto-text-indent="false" style:punctuation-wrap="simple" style:snap-to-layout-grid="false"/>
    </style:style>
    <style:style style:name="P43" style:family="paragraph" style:parent-style-name="樣式6" style:list-style-name="">
      <style:paragraph-properties fo:margin-left="0.09cm" fo:margin-right="0.09cm" fo:line-height="0.564cm" fo:text-align="justify" style:justify-single-word="false" fo:text-indent="0cm" style:auto-text-indent="false" style:punctuation-wrap="simple" style:snap-to-layout-grid="false"/>
      <style:text-properties style:letter-kerning="true" style:font-size-complex="12pt"/>
    </style:style>
    <style:style style:name="P44" style:family="paragraph" style:parent-style-name="樣式6" style:list-style-name="">
      <style:paragraph-properties fo:margin-left="0.09cm" fo:margin-right="0.09cm" fo:line-height="0.564cm" fo:text-align="justify" style:justify-single-word="false" fo:text-indent="0cm" style:auto-text-indent="false" style:punctuation-wrap="simple" style:snap-to-layout-grid="false"/>
      <style:text-properties fo:letter-spacing="-0.035cm" style:letter-kerning="true" style:font-size-complex="12pt"/>
    </style:style>
    <style:style style:name="P45" style:family="paragraph" style:parent-style-name="樣式6" style:list-style-name="">
      <style:paragraph-properties fo:margin-left="1.058cm" fo:margin-right="0.09cm" fo:line-height="0.635cm" fo:text-align="justify" style:justify-single-word="false" fo:text-indent="-0.635cm" style:auto-text-indent="false" style:punctuation-wrap="simple" style:snap-to-layout-grid="false"/>
    </style:style>
    <style:style style:name="P46" style:family="paragraph" style:parent-style-name="樣式6" style:list-style-name="">
      <style:paragraph-properties fo:margin-left="0.9cm" fo:margin-right="0.09cm" fo:line-height="0.635cm" fo:text-align="justify" style:justify-single-word="false" fo:text-indent="0cm" style:auto-text-indent="false" style:punctuation-wrap="simple" style:snap-to-layout-grid="false"/>
    </style:style>
    <style:style style:name="P47" style:family="paragraph" style:parent-style-name="_30_02-1.">
      <style:paragraph-properties fo:margin-left="0.212cm" fo:margin-right="0cm" fo:line-height="0.635cm" fo:text-indent="0cm" style:auto-text-indent="false"/>
      <style:text-properties fo:color="#000000" fo:font-weight="bold" style:font-weight-asian="bold" style:font-size-complex="12pt"/>
    </style:style>
    <style:style style:name="P48" style:family="paragraph" style:parent-style-name="_30_02-1.">
      <style:paragraph-properties fo:margin-left="0.088cm" fo:margin-right="0.088cm" fo:line-height="0.635cm" fo:text-indent="0cm" style:auto-text-indent="false" style:punctuation-wrap="simple"/>
      <style:text-properties fo:color="#000000" style:letter-kerning="true" style:font-size-complex="12pt"/>
    </style:style>
    <style:style style:name="P49" style:family="paragraph" style:parent-style-name="Footer">
      <style:text-properties fo:color="#ffffff"/>
    </style:style>
    <style:style style:name="P50" style:family="paragraph" style:parent-style-name="Footer">
      <style:paragraph-properties fo:text-align="center" style:justify-single-word="false"/>
      <style:text-properties fo:color="#ffffff"/>
    </style:style>
    <style:style style:name="P51" style:family="paragraph" style:parent-style-name="_30_01-壹">
      <style:paragraph-properties fo:margin-left="0.212cm" fo:margin-right="0.212cm" fo:line-height="0.635cm" fo:text-indent="0cm" style:auto-text-indent="false" style:punctuation-wrap="simple">
        <style:tab-stops>
          <style:tab-stop style:position="0.748cm"/>
        </style:tab-stops>
      </style:paragraph-properties>
      <style:text-properties fo:color="#000000" style:font-name-complex="華康楷書體W7"/>
    </style:style>
    <style:style style:name="P52" style:family="paragraph" style:parent-style-name="_30_01-壹">
      <style:paragraph-properties fo:margin-left="0.974cm" fo:margin-right="0.212cm" fo:line-height="0.635cm" fo:text-indent="-0.762cm" style:auto-text-indent="false" style:punctuation-wrap="simple">
        <style:tab-stops>
          <style:tab-stop style:position="0.748cm"/>
        </style:tab-stops>
      </style:paragraph-properties>
    </style:style>
    <style:style style:name="P53" style:family="paragraph" style:parent-style-name="_30_01-壹">
      <style:paragraph-properties fo:margin-left="0.974cm" fo:margin-right="0.212cm" fo:line-height="0.635cm" fo:text-indent="-0.762cm" style:auto-text-indent="false" style:punctuation-wrap="simple">
        <style:tab-stops>
          <style:tab-stop style:position="0.748cm"/>
        </style:tab-stops>
      </style:paragraph-properties>
      <style:text-properties fo:color="#000000" style:font-name-complex="華康楷書體W7"/>
    </style:style>
    <style:style style:name="P54"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auto" style:punctuation-wrap="simple"/>
      <style:text-properties fo:font-size="20pt" style:font-size-asian="20pt" style:font-size-complex="20pt"/>
    </style:style>
    <style:style style:name="P55" style:family="paragraph" style:parent-style-name="_30_02-1.文">
      <style:paragraph-properties fo:margin-left="0.288cm" fo:margin-right="0.212cm" fo:line-height="0.635cm" fo:text-indent="-0.076cm" style:auto-text-indent="false" style:punctuation-wrap="simple"/>
      <style:text-properties fo:color="#000000" style:letter-kerning="true" style:font-name-complex="標楷體" style:font-size-complex="12pt"/>
    </style:style>
    <style:style style:name="P56" style:family="paragraph" style:parent-style-name="Standard">
      <style:paragraph-properties fo:margin-left="0.212cm" fo:margin-right="0.212cm" fo:line-height="0.635cm" fo:text-align="center" style:justify-single-word="false" fo:text-indent="0cm" style:auto-text-indent="false" style:punctuation-wrap="simple" style:snap-to-layout-grid="false"/>
    </style:style>
    <style:style style:name="P57" style:family="paragraph" style:parent-style-name="Standard">
      <style:paragraph-properties fo:margin-left="0.212cm" fo:margin-right="0.212cm" fo:line-height="0.635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margin-left="0cm" fo:margin-right="-0.002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59" style:family="paragraph" style:parent-style-name="Standard">
      <style:paragraph-properties fo:margin-left="0cm" fo:margin-right="-0.002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60" style:family="paragraph" style:parent-style-name="Standard">
      <style:paragraph-properties fo:margin-left="1.27cm" fo:margin-right="-0.002cm" fo:line-height="0.635cm" fo:text-align="justify" style:justify-single-word="false" fo:text-indent="-0.847cm" style:auto-text-indent="false" style:snap-to-layout-grid="false"/>
      <style:text-properties style:font-name="標楷體" style:font-name-asian="標楷體" style:font-name-complex="標楷體" style:font-size-complex="12pt"/>
    </style:style>
    <style:style style:name="P61" style:family="paragraph" style:parent-style-name="Standard">
      <style:paragraph-properties fo:margin-left="0.088cm" fo:margin-right="0.212cm" fo:line-height="0.635cm" fo:text-align="justify" style:justify-single-word="false" fo:text-indent="0cm" style:auto-text-indent="false" style:punctuation-wrap="simple" style:snap-to-layout-grid="false">
        <style:tab-stops>
          <style:tab-stop style:position="0.113cm"/>
        </style:tab-stops>
      </style:paragraph-properties>
      <style:text-properties fo:color="#000000" style:font-name="標楷體" style:letter-kerning="true" style:font-name-asian="標楷體" style:font-name-complex="標楷體" style:font-size-complex="12pt"/>
    </style:style>
    <style:style style:name="P62" style:family="paragraph" style:parent-style-name="Standard">
      <style:paragraph-properties fo:margin-left="0.088cm" fo:margin-right="0.212cm" fo:line-height="0.635cm" fo:text-align="justify" style:justify-single-word="false" fo:text-indent="0cm" style:auto-text-indent="false" style:punctuation-wrap="simple" style:snap-to-layout-grid="false">
        <style:tab-stops>
          <style:tab-stop style:position="0.113cm"/>
        </style:tab-stops>
      </style:paragraph-properties>
    </style:style>
    <style:style style:name="P63" style:family="paragraph" style:parent-style-name="Standard">
      <style:paragraph-properties fo:margin-left="0.501cm" fo:margin-right="0.212cm" fo:line-height="0.635cm" fo:text-align="justify" style:justify-single-word="false" fo:text-indent="0cm" style:auto-text-indent="false" style:snap-to-layout-grid="false"/>
    </style:style>
    <style:style style:name="P64" style:family="paragraph" style:parent-style-name="Standard">
      <style:paragraph-properties fo:margin-left="1.101cm" fo:margin-right="0.212cm" fo:line-height="0.635cm" fo:text-align="justify" style:justify-single-word="false" fo:text-indent="-0.6cm" style:auto-text-indent="false" style:snap-to-layout-grid="false"/>
    </style:style>
    <style:style style:name="P65" style:family="paragraph" style:parent-style-name="Standard">
      <style:paragraph-properties fo:margin-left="1.002cm" fo:margin-right="0.212cm" fo:line-height="0.635cm" fo:text-align="justify" style:justify-single-word="false" fo:text-indent="-0.501cm" style:auto-text-indent="false" style:snap-to-layout-grid="false"/>
    </style:style>
    <style:style style:name="P66" style:family="paragraph" style:parent-style-name="Standard">
      <style:paragraph-properties fo:margin-left="0.4cm" fo:margin-right="0.212cm" fo:line-height="0.635cm" fo:text-align="justify" style:justify-single-word="false" fo:text-indent="0cm" style:auto-text-indent="false" style:snap-to-layout-grid="false"/>
    </style:style>
    <style:style style:name="P67" style:family="paragraph" style:parent-style-name="Standard">
      <style:paragraph-properties fo:margin-left="1cm" fo:margin-right="0.212cm" fo:line-height="0.635cm" fo:text-align="justify" style:justify-single-word="false" fo:text-indent="0cm" style:auto-text-indent="false" style:snap-to-layout-gri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size="14pt" fo:font-weight="bold" style:letter-kerning="true" style:font-name-asian="標楷體" style:font-size-asian="14pt" style:font-weight-asian="bold" style:font-name-complex="標楷體" style:font-size-complex="14pt"/>
    </style:style>
    <style:style style:name="T4" style:family="text">
      <style:text-properties style:font-name="標楷體" fo:font-size="14pt" fo:font-weight="bold" style:letter-kerning="true" style:font-name-asian="標楷體" style:font-size-asian="14pt" style:font-weight-asian="bold" style:font-name-complex="標楷體" style:font-size-complex="14pt"/>
    </style:style>
    <style:style style:name="T5" style:family="text">
      <style:text-properties style:font-name="標楷體" fo:font-size="14pt" fo:font-weight="bold" style:letter-kerning="true" style:font-name-asian="標楷體" style:font-size-asian="14pt" style:font-weight-asian="bold" style:font-size-complex="14pt"/>
    </style:style>
    <style:style style:name="T6" style:family="text">
      <style:text-properties style:font-name="標楷體" style:letter-kerning="true" style:font-name-asian="標楷體" style:font-name-complex="標楷體" style:font-size-complex="12pt"/>
    </style:style>
    <style:style style:name="T7" style:family="text">
      <style:text-properties style:font-name="標楷體" style:letter-kerning="true" style:font-name-asian="標楷體" style:font-name-complex="標楷體" style:font-size-complex="12pt"/>
    </style:style>
    <style:style style:name="T8" style:family="text">
      <style:text-properties style:font-name="標楷體" style:letter-kerning="true" style:font-name-asian="標楷體" style:font-name-complex="標楷體"/>
    </style:style>
    <style:style style:name="T9" style:family="text">
      <style:text-properties style:font-name="標楷體" fo:language="zh" fo:country="TW" style:letter-kerning="true" style:font-name-asian="標楷體" style:font-name-complex="標楷體" style:font-size-complex="12pt"/>
    </style:style>
    <style:style style:name="T10" style:family="text">
      <style:text-properties style:font-name="標楷體" fo:language="zh" fo:country="TW" style:letter-kerning="true" style:font-name-asian="標楷體" style:font-name-complex="標楷體" style:font-size-complex="12pt"/>
    </style:style>
    <style:style style:name="T11" style:family="text">
      <style:text-properties style:font-size-complex="12pt"/>
    </style:style>
    <style:style style:name="T12" style:family="text">
      <style:text-properties style:font-size-complex="12pt"/>
    </style:style>
    <style:style style:name="T13" style:family="text">
      <style:text-properties fo:font-weight="bold" style:font-weight-asian="bold" style:font-size-complex="12pt"/>
    </style:style>
    <style:style style:name="T14" style:family="text">
      <style:text-properties fo:font-weight="bold" style:font-weight-asian="bold" style:font-size-complex="12pt"/>
    </style:style>
    <style:style style:name="T15" style:family="text">
      <style:text-properties style:letter-kerning="true"/>
    </style:style>
    <style:style style:name="T16" style:family="text">
      <style:text-properties style:letter-kerning="true" style:font-size-complex="12pt"/>
    </style:style>
    <style:style style:name="T17" style:family="text">
      <style:text-properties style:letter-kerning="true" style:font-size-complex="12pt"/>
    </style:style>
    <style:style style:name="T18" style:family="text">
      <style:text-properties style:letter-kerning="true" style:font-size-complex="12pt" style:font-weight-complex="bold"/>
    </style:style>
    <style:style style:name="T19" style:family="text">
      <style:text-properties style:letter-kerning="true"/>
    </style:style>
    <style:style style:name="T20" style:family="text">
      <style:text-properties style:letter-kerning="true" style:language-asian="zh" style:country-asian="HK" style:font-size-complex="12pt"/>
    </style:style>
    <style:style style:name="T21" style:family="text">
      <style:text-properties fo:color="#000000"/>
    </style:style>
    <style:style style:name="T22" style:family="text">
      <style:text-properties fo:color="#000000" style:font-name-complex="華康楷書體W7"/>
    </style:style>
    <style:style style:name="T23" style:family="text">
      <style:text-properties fo:color="#000000" style:font-name-complex="華康楷書體W7"/>
    </style:style>
    <style:style style:name="T24" style:family="text">
      <style:text-properties fo:color="#000000"/>
    </style:style>
    <style:style style:name="T25" style:family="text">
      <style:text-properties fo:color="#000000" style:letter-kerning="true" style:font-size-complex="12pt"/>
    </style:style>
    <style:style style:name="T26" style:family="text">
      <style:text-properties fo:color="#000000" style:letter-kerning="true" style:font-name-complex="標楷體"/>
    </style:style>
    <style:style style:name="T27" style:family="text">
      <style:text-properties fo:color="#000000" style:font-name="標楷體" style:letter-kerning="true" style:font-name-asian="標楷體" style:font-name-complex="標楷體" style:font-size-complex="12pt"/>
    </style:style>
    <style:style style:name="T28" style:family="text">
      <style:text-properties fo:color="#000000" style:font-size-complex="12pt"/>
    </style:style>
    <style:style style:name="T29" style:family="text">
      <style:text-properties fo:font-weight="normal" style:font-weight-asian="normal"/>
    </style:style>
    <style:style style:name="T30" style:family="text">
      <style:text-properties fo:font-weight="normal" style:font-weight-asian="normal"/>
    </style:style>
    <style:style style:name="T31" style:family="text">
      <style:text-properties fo:color="#000000" style:letter-kerning="true" style:font-size-complex="12pt"/>
    </style:style>
    <style:style style:name="T32" style:family="text">
      <style:text-properties fo:language="zh" fo:country="TW" style:letter-kerning="true" style:font-name-complex="標楷體" style:font-size-complex="16pt"/>
    </style:style>
    <style:style style:name="T33" style:family="text">
      <style:text-properties fo:language="zh" fo:country="TW" style:letter-kerning="true" style:font-name-complex="標楷體" style:font-size-complex="18pt"/>
    </style:style>
    <style:style style:name="T34" style:family="text">
      <style:text-properties fo:language="zh" fo:country="TW" style:letter-kerning="true" style:font-name-complex="標楷體" style:font-size-complex="12pt"/>
    </style:style>
    <style:style style:name="T35" style:family="text">
      <style:text-properties fo:language="zh" fo:country="TW" style:letter-kerning="true" style:font-size-complex="12pt"/>
    </style:style>
    <style:style style:name="T36" style:family="text">
      <style:text-properties fo:language="zh" fo:country="TW" style:letter-kerning="true" style:font-size-complex="12pt"/>
    </style:style>
    <style:style style:name="T37" style:family="text">
      <style:text-properties fo:letter-spacing="-0.035cm"/>
    </style:style>
    <style:style style:name="T38" style:family="text">
      <style:text-properties fo:letter-spacing="-0.035cm" style:letter-kerning="true" style:font-size-complex="12pt"/>
    </style:style>
    <style:style style:name="T39"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高雄市政府捷運工程局107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57">重要施政項目</text:p>
            </table:table-cell>
            <table:table-cell table:style-name="表格1.B1" office:value-type="string">
              <text:p text:style-name="P56"><text:span text:style-name="T3">執　　行　　成　　果　　與　　效　　益</text:span></text:p>
            </table:table-cell>
          </table:table-row>
        </table:table-header-rows>
        <table:table-row table:style-name="表格1.2">
          <table:table-cell table:style-name="表格1.A2" office:value-type="string">
            <text:p text:style-name="P51">壹、紅橘線路網建設</text:p>
            <text:p text:style-name="P1">一、R11永久站工程</text:p>
            <text:p text:style-name="P60"/>
            <text:p text:style-name="P60"/>
            <text:p text:style-name="P60"/>
            <text:p text:style-name="P60"/>
            <text:p text:style-name="P60"/>
            <text:p text:style-name="P60"/>
            <text:p text:style-name="P60"/>
            <text:p text:style-name="P58"/>
            <text:p text:style-name="P52"><text:span text:style-name="T22">貳、環狀輕軌捷運建設第一階段(C1-C14)</text:span></text:p>
            <text:p text:style-name="P1">一、用地取得及拆遷補償</text:p>
            <text:p text:style-name="P7"/>
            <text:p text:style-name="P1">二、<text:span text:style-name="T21">第一</text:span>階段通車路段土建及軌道工程</text:p>
            <text:p text:style-name="P7"/>
            <text:p text:style-name="P7"/>
            <text:p text:style-name="P7"/>
            <text:p text:style-name="P7"/>
            <text:p text:style-name="P7"/>
            <text:p text:style-name="P7"/>
            <text:p text:style-name="P7"/>
            <text:p text:style-name="P7"/>
            <text:p text:style-name="P7"/>
            <text:p text:style-name="P7"/>
            <text:p text:style-name="P9"/>
            <text:p text:style-name="P2">三、第一階段通車路段機電系統工程</text:p>
            <text:p text:style-name="P7"/>
            <text:p text:style-name="P7"/>
            <text:p text:style-name="P7"/>
            <text:p text:style-name="P7"/>
            <text:p text:style-name="P7"/>
            <text:p text:style-name="P7"><text:soft-page-break/></text:p>
            <text:p text:style-name="P7"/>
            <text:p text:style-name="P5">四、第一階段C1-C14路段營運作業</text:p>
            <text:p text:style-name="P8"/>
            <text:p text:style-name="P52"><text:span text:style-name="T22">參</text:span><text:span text:style-name="T22">、環狀輕軌捷運建設第二階段(C15-C37)</text:span></text:p>
            <text:p text:style-name="P1">一、用地取得</text:p>
            <text:p text:style-name="P10"/>
            <text:p text:style-name="P10"/>
            <text:p text:style-name="P1">二、第二階段基本設計及統包工程</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三、<text:span text:style-name="T21">第二階段</text:span>PCM（含監造）顧問</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3">肆、岡山路竹延伸線</text:p>
            <text:p text:style-name="P1">一、<text:span text:style-name="T21">第一</text:span>階段路線工程</text:p>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二、<text:span text:style-name="T21">第</text:span><text:span text:style-name="T21">二</text:span>階段路線規劃</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5"/>
            <text:p text:style-name="P15"/>
            <text:p text:style-name="P53">伍、長期路網規劃</text:p>
            <text:p text:style-name="P1">一、捷運都會黃線</text:p>
            <text:p text:style-name="P16"><text:soft-page-break/></text:p>
            <text:p text:style-name="P16"/>
            <text:p text:style-name="P16"/>
            <text:p text:style-name="P16"/>
            <text:p text:style-name="P16"/>
            <text:p text:style-name="P16"/>
            <text:p text:style-name="P16"/>
            <text:p text:style-name="P16"/>
            <text:p text:style-name="P16"/>
            <text:p text:style-name="P16"/>
            <text:p text:style-name="P1">二、高雄捷運延伸屏東規劃</text:p>
            <text:p text:style-name="P16"/>
            <text:p text:style-name="P16"/>
            <text:p text:style-name="P16"/>
            <text:p text:style-name="P16"/>
            <text:p text:style-name="P16"/>
            <text:p text:style-name="P16"/>
            <text:p text:style-name="P16"/>
            <text:p text:style-name="P16"/>
            <text:p text:style-name="P16"/>
            <text:p text:style-name="P1">三、高雄捷運小港鳳鼻頭林園路線規劃評估</text:p>
            <text:p text:style-name="P16"/>
            <text:p text:style-name="P16"/>
            <text:p text:style-name="P16"/>
            <text:p text:style-name="P16"/>
            <text:p text:style-name="P16"/>
            <text:p text:style-name="P16"/>
            <text:p text:style-name="P16"/>
            <text:p text:style-name="P16"/>
            <text:p text:style-name="P1">四、高雄捷運旗津線可行性研究</text:p>
            <text:p text:style-name="P18"/>
            <text:p text:style-name="P18"/>
            <text:p text:style-name="P18"/>
            <text:p text:style-name="P18"/>
            <text:p text:style-name="P18"><text:soft-page-break/></text:p>
            <text:p text:style-name="P52"><text:span text:style-name="T22">陸、高雄市大眾捷運系統土地開發基金</text:span></text:p>
            <text:p text:style-name="P1">一、土地開發基金</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二、土地開發業務</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3"/>
            <text:p text:style-name="P13"/>
            <text:p text:style-name="P13"/>
            <text:p text:style-name="P13"/>
            <text:p text:style-name="P19"/>
            <text:p text:style-name="P52"><text:span text:style-name="T22">柒、永續經營管理</text:span></text:p>
            <text:p text:style-name="P1">一、財務監督</text:p>
            <text:p text:style-name="P20"/>
            <text:p text:style-name="P20"/>
            <text:p text:style-name="P20"/>
            <text:p text:style-name="P21"/>
            <text:p text:style-name="P1">二、禁限建業務</text:p>
            <text:p text:style-name="P21"/>
            <text:p text:style-name="P21"/>
            <text:p text:style-name="P21"/>
            <text:p text:style-name="P21"/>
            <text:p text:style-name="P21"/>
            <text:p text:style-name="P21"/>
            <text:p text:style-name="P21"/>
            <text:p text:style-name="P21"/>
            <text:p text:style-name="P6"/>
            <text:p text:style-name="P47"><text:soft-page-break/></text:p>
            <text:p text:style-name="P47"/>
            <text:p text:style-name="P47"/>
            <text:p text:style-name="P53">捌、工務行政</text:p>
            <text:p text:style-name="P1">一、<text:span text:style-name="T21">文書</text:span>研考</text:p>
            <text:p text:style-name="P21"/>
            <text:p text:style-name="P21"/>
            <text:p text:style-name="P21"/>
            <text:p text:style-name="P21"/>
            <text:p text:style-name="P21"/>
            <text:p text:style-name="P21"/>
            <text:p text:style-name="P21"/>
            <text:p text:style-name="P20"/>
            <text:p text:style-name="P16"/>
            <text:p text:style-name="P16"/>
            <text:p text:style-name="P16"/>
            <text:p text:style-name="P16"/>
            <text:p text:style-name="P16"/>
            <text:p text:style-name="P16"/>
            <text:p text:style-name="P16"/>
            <text:p text:style-name="P16"/>
            <text:p text:style-name="P16"/>
            <text:p text:style-name="P1">二、總務工作</text:p>
            <text:p text:style-name="P16"/>
            <text:p text:style-name="P16"/>
            <text:p text:style-name="P16"/>
            <text:p text:style-name="P16"/>
            <text:p text:style-name="P16"/>
            <text:p text:style-name="P16"/>
            <text:p text:style-name="P16"/>
            <text:p text:style-name="P16"/>
            <text:p text:style-name="P4"/>
            <text:p text:style-name="P1">三、<text:span text:style-name="T21">會計</text:span>業務</text:p>
            <text:p text:style-name="P16"/>
            <text:p text:style-name="P16"/>
            <text:p text:style-name="P16"/>
            <text:p text:style-name="P16"/>
            <text:p text:style-name="P16"/>
            <text:p text:style-name="P16"><text:soft-page-break/></text:p>
            <text:p text:style-name="P1">四、<text:span text:style-name="T21">人事</text:span>業務</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2"/>
            <text:p text:style-name="P1">五、<text:span text:style-name="T21">政風</text:span>業務</text:p>
            <text:p text:style-name="P17"/>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六、<text:span text:style-name="T21">資訊</text:span>業務</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表格1.B2" office:value-type="string">
            <text:p text:style-name="P22"/>
            <text:p text:style-name="P24"><text:span text:style-name="T16">1.</text:span><text:span text:style-name="T16">R11永久站配合高雄市區鐵路地下化(高雄計畫)進程分二階段執行興建。其中</text:span><text:span text:style-name="T16">本府負責之</text:span><text:span text:style-name="T16">建築裝修、水電環控第一階段工程於104年4月完工，第二階段工程</text:span><text:span text:style-name="T16">交通部鐵道局於105年7月交付進場，107年持</text:span><text:span text:style-name="T16">續施作</text:span><text:span text:style-name="T16">。</text:span></text:p>
            <text:p text:style-name="P24"><text:span text:style-name="T16">2.</text:span><text:span text:style-name="T16">R11</text:span><text:span text:style-name="T16">永久車站初期營運範圍工項已於</text:span><text:span text:style-name="T16">107</text:span><text:span text:style-name="T16">年度全數完成，</text:span><text:span text:style-name="T16">9</text:span><text:span text:style-name="T16">月</text:span><text:span text:style-name="T16">5</text:span><text:span text:style-name="T16">日開始營運。目前配合高雄鐵路地下化工程臺鐵新高雄車站第二階段工程，辦理R11臨時車站出入口交付前置作業，並賡續辦理R11永久站工程以完成整體計畫事項。</text:span></text:p>
            <text:p text:style-name="P61"/>
            <text:p text:style-name="P61"/>
            <text:p text:style-name="P61"/>
            <text:p text:style-name="P61"/>
            <text:p text:style-name="P62"><text:span text:style-name="T6">輕軌機廠及第一階段路線使用臺鐵局、航港局、港務公司、台肥公司及中油公司等土地，</text:span><text:span text:style-name="T6">分別</text:span><text:span text:style-name="T6">完成租賃契約續訂及租金繳納。</text:span></text:p>
            <text:p text:style-name="P61"/>
            <text:p text:style-name="P24"><text:span text:style-name="T16">1.</text:span><text:span text:style-name="T16">「高雄環狀輕軌捷運建設(第一階段)機廠～愛河高架橋東引道段未完成施作工程」：</text:span><text:span text:style-name="T16">已完工並部分驗收結算。</text:span></text:p>
            <text:p text:style-name="P24"><text:span text:style-name="T16">2.</text:span><text:span text:style-name="T16">「高雄環狀輕軌捷運建設(第一階段)愛河高架橋(含東、西引道及C11車站)未施作完成工程」：</text:span><text:span text:style-name="T16">已竣工辦理驗收中。</text:span></text:p>
            <text:p text:style-name="P24"><text:span text:style-name="T16">3.</text:span><text:span text:style-name="T16">「高雄環狀輕軌捷運建設(第一階段)愛河高架橋西引道～C14車站(含尾軌及TSS6)統包工程」：</text:span><text:span text:style-name="T16">已竣工辦理驗收中。</text:span></text:p>
            <text:p text:style-name="P24"><text:span text:style-name="T16">4.「高雄環狀輕軌捷運建設(第一階段)機廠(含TSS1~TSS5)土建及1設施機電改善工程」：</text:span></text:p>
            <text:p text:style-name="P63"><text:span text:style-name="T6">(1)完成機廠防火窗安裝工程。</text:span></text:p>
            <text:p text:style-name="P63"><text:span text:style-name="T6">(2)完成機廠頂樓排煙窗連桿修換工程。</text:span></text:p>
            <text:p text:style-name="P63"><text:span text:style-name="T6">(3)完成機廠及TSS1~TSS5消防FM200系統安裝及測試。</text:span></text:p>
            <text:p text:style-name="P63"><text:span text:style-name="T6">(4)完成DTSS消音箱及消音版安裝工程。</text:span></text:p>
            <text:p text:style-name="P63"><text:span text:style-name="T6">(5)完成機廠冰水主機節能改善工程。</text:span></text:p>
            <text:p text:style-name="P23"/>
            <text:p text:style-name="P26"><text:span text:style-name="T16">1.</text:span><text:span text:style-name="T16">通訊系統：</text:span></text:p>
            <text:p text:style-name="P64"><text:span text:style-name="T6">(1)完成</text:span><text:span text:style-name="T6">輕軌一階沿線及車站之閉路電視系統、電話系統（含對講機）、旅客資訊顯示系統、時鐘系統、光纖傳輸系統之營運運作。</text:span></text:p>
            <text:p text:style-name="P64"><text:span text:style-name="T6">(2)完成</text:span><text:span text:style-name="T6">TSS1、TSS5之通訊無線電系統、閉路電視系統、電話機之營運運作。</text:span></text:p>
            <text:p text:style-name="P26"><text:span text:style-name="T16">2.</text:span><text:span text:style-name="T16">車輛系統：完成點交九列車予高雄捷運公司，執行一階輕軌全線營運載客服務。</text:span></text:p>
            <text:p text:style-name="P26"><text:span text:style-name="T16">3.其他號誌系統、供電系統、</text:span><text:span text:style-name="T16">自動收費系統</text:span><text:span text:style-name="T16">、維修設備等均順利完成，</text:span><text:soft-page-break/><text:span text:style-name="T16">提供正常維運所需。</text:span></text:p>
            <text:p text:style-name="P22"/>
            <text:p text:style-name="P27"><text:span text:style-name="T15">106年9月26日</text:span><text:span text:style-name="T15">輕軌</text:span><text:span text:style-name="T15">第一階段（C1-C14）全線</text:span><text:span text:style-name="T15">通車</text:span><text:span text:style-name="T15">營運，班距15分鐘，營運時段為每日7時至22時。累積至10</text:span><text:span text:style-name="T15">7</text:span><text:span text:style-name="T15">年12月31日止，運量總計約</text:span><text:span text:style-name="T15">651</text:span><text:span text:style-name="T15">萬人次。</text:span></text:p>
            <text:p text:style-name="P22"/>
            <text:p text:style-name="P22"/>
            <text:p text:style-name="P22"/>
            <text:p text:style-name="P22"/>
            <text:p text:style-name="P26"><text:span text:style-name="T16">1.完成</text:span><text:span text:style-name="T16">C14-C17路段地上物拆遷補償、臺鐵土地租用</text:span><text:span text:style-name="T16">並</text:span><text:span text:style-name="T16">交付施工。</text:span></text:p>
            <text:p text:style-name="P26"><text:span text:style-name="T16">2.辦理C32-C37臺鐵地上物補償、土地租用並交付施工</text:span><text:span text:style-name="T16">。</text:span></text:p>
            <text:p text:style-name="P22"/>
            <text:p text:style-name="P24"><text:span text:style-name="T16">1.</text:span><text:span text:style-name="T15">基本設計由台</text:span><text:span text:style-name="T16">灣世曦工程顧問股份有限公司辦理，內容包括高雄環狀輕軌捷運建設基本設計顧問委託技術服務第二次擴充案﹝C14(不含)-C22前﹞及期末設計案(C22-C37-C1)。</text:span></text:p>
            <text:p text:style-name="P24"><text:span text:style-name="T16">2.</text:span><text:span text:style-name="T16">高雄環狀輕軌（第二階段）統包工程C1</text:span><text:span text:style-name="T16">4</text:span><text:span text:style-name="T16">-C37站</text:span><text:span text:style-name="T16">路段</text:span><text:span text:style-name="T16">全長13.4公里，共23個車站，由中國鋼鐵股份有限公司承攬，105年10月11日起開始辦理本工程之細部設計及施工前置作業。</text:span></text:p>
            <text:p text:style-name="P24"><text:span text:style-name="T16">3.</text:span><text:span text:style-name="T16">106年3月24日正式進場施工，開始自第二階段起點(第一階段尾軌處)至興隆路口(C17車站)進行輕軌路廊及車站土建工程</text:span><text:span text:style-name="T16">。</text:span><text:span text:style-name="T16">截至10</text:span><text:span text:style-name="T16">7</text:span><text:span text:style-name="T16">年12月31日止，已完成第一階段尾軌至興隆路段之軌道</text:span><text:span text:style-name="T16">與C15、C16車站及C17車站東側月台，東臨港線路段(中正路-一心路)施工中。</text:span></text:p>
            <text:p text:style-name="P26"><text:span text:style-name="T16">4.機電系統進度:</text:span></text:p>
            <text:p text:style-name="P64"><text:span text:style-name="T6">(1)</text:span><text:span text:style-name="T6">號誌系統：</text:span><text:span text:style-name="T6">完成輕軌C15-C17沿線軌旁號誌設備安裝與行控中心設備安裝，並開始執行C15-C17路段號誌系統測試作業。</text:span></text:p>
            <text:p text:style-name="P64"><text:span text:style-name="T6">(2)</text:span><text:span text:style-name="T6">通訊系統：</text:span><text:span text:style-name="T6">完成輕軌C15-C17沿線及車站之</text:span><text:span text:style-name="T6">閉路電視系統、電話系統（含對講機）、旅客資訊顯示系統、時鐘系統、光纖傳輸系統</text:span><text:span text:style-name="T6">。</text:span></text:p>
            <text:p text:style-name="P64"><text:span text:style-name="T6">(3)</text:span><text:span text:style-name="T6">車輛系統：</text:span><text:span text:style-name="T6">第一列車運交本地，並開始執行上線測試項目。</text:span></text:p>
            <text:p text:style-name="P64"><text:span text:style-name="T6">(4)</text:span><text:span text:style-name="T6">供電系統：</text:span><text:span text:style-name="T6">完成C15-C17三座車站充控制電系統進場安裝及系統測試、供電介面測試、供電PRC測試、系統整合測試預備中。</text:span></text:p>
            <text:p text:style-name="P64"><text:span text:style-name="T6">(5)</text:span><text:span text:style-name="T6">自動收費系統：</text:span><text:span text:style-name="T6">完成一階AFC相關設備之量測作業，並完成二階第一、二列車之AFC車上驗票機設備及後台系統伺服器安裝；C15-C17車站月台售票機、驗票機已安裝完成並配合系統機電進行線上整合測試。</text:span></text:p>
            <text:p text:style-name="P65"><text:span text:style-name="T6">6.設施機電：</text:span></text:p>
            <text:p text:style-name="P28">完成輕軌C15-C17車站水電工程(C15、C16上下行月台及C17上行<text:soft-page-break/>月台，含車站照明、消防、低壓電力、接地系統、設施機電及機電系統預埋管、台電雙迴路供電申辦及安裝)。</text:p>
            <text:p text:style-name="P28">完成C15(SV1~SV6)、C16(SV1~SV6)、C17(SV1~SV3)噴灌系統、三站水箱施作及自來水接水申辦及安裝。 </text:p>
            <text:p text:style-name="P29"/>
            <text:p text:style-name="P24"><text:span text:style-name="T16">1.</text:span><text:span text:style-name="T15">委聘專案管理</text:span><text:span text:style-name="T16">顧問協助輕軌統包工程的諮詢審查，從規劃、設計、施工到使用維護階段做一系列管理。</text:span></text:p>
            <text:p text:style-name="P24"><text:span text:style-name="T16">2.專案管理顧問依約辦理各項管理計畫及細部設計文件審查、時程檢討管控、執行施工現場重點查驗作業、監督統包商品質管理執行成效，並於每季針對監造及統包商辦理年度品質稽查作業。</text:span></text:p>
            <text:p text:style-name="P24"><text:span text:style-name="T16">3.成立監造組織，主要負責工程施工過程之品質保證，訂定監造計畫、查證材料設備、抽查施工作業、記錄檔案保存，並依統包商提送之細部設計成果及工程實際需求調整、修正監造計畫。施工期間，監造單位亦須定期召開工地會議檢討統包商所提疑義、施工方法、施工界面、進度、交通維持、環保、工程品質、工安等有關施工事項之協調及整合。</text:span></text:p>
            <text:p text:style-name="P24"><text:span text:style-name="T16">4.審查統包商提送之設計及施工相關文件（施工計畫、廠商資格、材料送審），並針對機廠、橋樑及路線段辦理之施工作業執行查驗作業，定期稽核統包商之安全、衛生及環保等工作執行結果，以確保工程品質及安全，管控施工進度。</text:span></text:p>
            <text:p text:style-name="P24"><text:span text:style-name="T16">5.依約架設及維護輕軌統包工程專屬網頁，納入輕軌相關新聞及活動資訊，包含輕軌大事紀要、設計概念、施工進度等相關資訊。藉由專業顧問之協助可使民眾獲得最快速、便捷、可靠之資訊，並能藉以回饋意見，作為捷運後續規劃之參考。</text:span></text:p>
            <text:p text:style-name="P24"><text:span text:style-name="T16">6.</text:span><text:span text:style-name="T16">依約</text:span><text:span text:style-name="T16">建置完成工程</text:span><text:span text:style-name="T16">估驗計價共通資訊平台與維護管理執行計畫等文件，另針對統包商所提細部設計文件進行審查及進度監督管控等作業。</text:span></text:p>
            <text:p text:style-name="P24"><text:span text:style-name="T16">7.協助捷運局處理統包商所提出之契約變更、工期展延及民眾抗爭事件等相關合約爭議，並就履約事項提出相關法律諮詢服務及履約控管，適時提出建議。</text:span></text:p>
            <text:p text:style-name="P22"/>
            <text:p text:style-name="P22"/>
            <text:p text:style-name="P24"><text:span text:style-name="T16">1.第一階段路線</text:span><text:span text:style-name="T16">全長1</text:span><text:span text:style-name="T16">.46</text:span><text:span text:style-name="T16">公里，</text:span><text:span text:style-name="T16">接續捷運紅線R24南岡山站尾軌跨越阿公店溪，沿線施作高架橋樑及一座高架車站（RK1），土建統包工程招標案於107年</text:span><text:span text:style-name="T16">8月22日</text:span><text:span text:style-name="T16">完成</text:span><text:span text:style-name="T16">評選作業，</text:span><text:span text:style-name="T16">9月20日與</text:span><text:span text:style-name="T16">「新亞建設開發股份有限公司」</text:span><text:span text:style-name="T16">完成簽約</text:span><text:span text:style-name="T16">，</text:span><text:span text:style-name="T16">10月22日函文通知統包商開始辦理本工程。統包商現正辦理地質鑽探工作、管線試挖作業等工程先期調查作業及細部設計工作。</text:span></text:p>
            <text:p text:style-name="P24"><text:soft-page-break/><text:span text:style-name="T16">2.</text:span><text:span text:style-name="T16">107</text:span><text:span text:style-name="T16">年</text:span><text:span text:style-name="T16">10</text:span><text:span text:style-name="T16">月</text:span><text:span text:style-name="T16">4</text:span><text:span text:style-name="T16">日與「台灣世曦工程顧問股份有限公司」完成專案管理及監造工作簽約，該顧問除辦理審查統包工程之設計文件，並於未來施工過程透過完善的監造組織確實執行現場監造工作，以確保本工程如期如質完成。</text:span></text:p>
            <text:p text:style-name="P24"><text:span text:style-name="T16">3.</text:span><text:span text:style-name="T32">行政院107年12月21日同意核撥本案「交通用地」內有償撥用本市</text:span><text:span text:style-name="T33">岡山區和平段373地號等4筆國有地及無償撥用同段378-1地號等2筆國有地</text:span><text:span text:style-name="T16">，捷運局接續辦理所有權及管理機關變更程序。</text:span></text:p>
            <text:p text:style-name="P22"/>
            <text:p text:style-name="P24"><text:span text:style-name="T16">1.岡山路竹延伸線（</text:span><text:span text:style-name="T16">第二階段</text:span><text:span text:style-name="T16">）路線起自</text:span><text:span text:style-name="T16">岡山車站至</text:span><text:span text:style-name="T16">湖內</text:span><text:span text:style-name="T16">大湖站</text:span><text:span text:style-name="T16">，</text:span><text:span text:style-name="T16">可行性研究案於106年1月3日奉行政院核定，並於106年4月獲行政院納入「前瞻基礎建設計畫」軌道建設項目。</text:span></text:p>
            <text:p text:style-name="P24"><text:span text:style-name="T16">2.</text:span><text:span text:style-name="T16">委聘台灣世曦工程顧問公司</text:span><text:span text:style-name="T16">擔任</text:span><text:span text:style-name="T16">綜合規劃、環境影響評估</text:span><text:span text:style-name="T16">技術顧問服務。</text:span><text:span text:style-name="T16">106年12月27日提報綜合規劃報告予交通部審議</text:span><text:span text:style-name="T16">，經兩次（107年</text:span><text:span text:style-name="T16">3</text:span><text:span text:style-name="T16">月</text:span><text:span text:style-name="T16">19</text:span><text:span text:style-name="T16">日、</text:span><text:span text:style-name="T16">7</text:span><text:span text:style-name="T16">月</text:span><text:span text:style-name="T16">4</text:span><text:span text:style-name="T16">日）書面審查，</text:span><text:span text:style-name="T16">8</text:span><text:span text:style-name="T16">月</text:span><text:span text:style-name="T16">20</text:span><text:span text:style-name="T16">日召開初審審議，於9月10日再次提報。12月7日交通部來函取消原訂12月12日之審查委員會議，並敘明考量政策推動一致性，請本府於新市長上任後，通盤考量本計畫推動內容後再報部，本府已於12月27日函請交通部賡續召開委員會審議，俾利計畫推動。</text:span></text:p>
            <text:p text:style-name="P24"><text:span text:style-name="T16">3.環境影響說明書於107年1月12日函報交通部，</text:span><text:span text:style-name="T16">3</text:span><text:span text:style-name="T16">月</text:span><text:span text:style-name="T16">28</text:span><text:span text:style-name="T16">日核轉環保署審議，5月18日召開專案小組意見陳述會議及現勘作業，5月31日召開專案小組初審會，會中針對計畫案之可行性、環境影響、民意溝通、文化遺址及本案捷運建設之定位等議題提出意見，已請顧問公司配合修正。</text:span></text:p>
            <text:p text:style-name="P24"><text:span text:style-name="T16">4.因應專案小組審查意見建議再加強民意溝通乙節，107年7月3日捷運局於路竹區公所召開座談會議，由區長協同，沿線11里里長進行說明及座談，經充分溝通說明，將座談紀錄納入環說書修訂本，於7月16日函報環保署再審查，8月14日環保署召開專案小組第2次初審會，經依委員意見修正後11月23日函報環保署再審。</text:span></text:p>
            <text:p text:style-name="P24"><text:span text:style-name="T16">5.辦理岡山區部份農業區變更為捷運開發用地，面積0.94公頃；路竹區部分住宅區、農業區、道路用地變更為捷運開發區，面積0.98公頃；以及湖內區(大湖地區)部分農業區變更為捷運開發區，面積0.98公頃。本案都市計畫變更案已</text:span><text:span text:style-name="T34">於</text:span><text:span text:style-name="T16">107年12月22日高市府都發規字第10734624901號公告公開展覽，時間自107年12月22日至108年1月30日止。</text:span></text:p>
            <text:p text:style-name="P30"/>
            <text:p text:style-name="P30"/>
            <text:p text:style-name="P25"/>
            <text:p text:style-name="P24"><text:span text:style-name="T16">1.</text:span><text:span text:style-name="T16">捷運黃線為高雄都會區大眾捷運系統整體路網規劃之優先推動路</text:span><text:soft-page-break/><text:span text:style-name="T16">線，路線連接亞洲新灣區、都會核心區、澄清湖及鳳山、五甲、前鎮等地區，可有效凝聚灣區經貿發展，形成便捷密集之捷運路網。</text:span></text:p>
            <text:p text:style-name="P24"><text:span text:style-name="T16">2.</text:span><text:span text:style-name="T16">捷運黃線於106年2月配合行政院「前瞻基礎建設計畫」，以「地下捷運」系統進行規劃，並於106年3月27日完成可行性研究報告書，提報交通部審查。</text:span></text:p>
            <text:p text:style-name="P24"><text:span text:style-name="T16">3.</text:span><text:span text:style-name="T16">交通部於106年12月20日辦理現勘、12月22日召開初審會議，</text:span><text:span text:style-name="T16">107年5月16日及9月12日召開二次黃線審查委員會，結論原則同意本府規劃之路線。本府於107年10月9日提報交通部核轉行政院，該部於107年11月23日提送行政院。</text:span></text:p>
            <text:p text:style-name="P22"/>
            <text:p text:style-name="P24"><text:span text:style-name="T16">1.前瞻基礎建設將高雄捷運延伸屏東可行性研究、綜合規劃及環評作業納入，編列經費5,000萬元。</text:span></text:p>
            <text:p text:style-name="P24"><text:span text:style-name="T16">2.案經本府與屏東縣政府於107年5月1日、6月7日、7月11日多次會議協商，決議採一次發包、整體路網、可行性研究、綜規環評分階段執行方式辦理，並由本府辦理委託技術服務招標作業及督導顧問公司履約，屏東縣政府則負責整體路網期中報告、期末報告審查及最優先路線選擇等工作。</text:span></text:p>
            <text:p text:style-name="P24"><text:span text:style-name="T16">3.本案於107年11月7日完成簽約，現正辦理屏東整體路網評估作業，評估出最優先興建路線後，再依審查作業要點規定辦理可行性研究、綜合規劃及環評等三階段作業。</text:span></text:p>
            <text:p text:style-name="P55"/>
            <text:p text:style-name="P24"><text:span text:style-name="T16">1.</text:span><text:span text:style-name="T16">依高雄都會區大眾捷運系統整體路網規劃成果，為推動小港林園路線，前向中央申請經費補助，獲交通部同意補助840萬元，其餘160萬元由</text:span><text:span text:style-name="T16">本府</text:span><text:span text:style-name="T16">自籌。</text:span></text:p>
            <text:p text:style-name="P24"><text:span text:style-name="T16">2.</text:span><text:span text:style-name="T16">105年12月27日簽約委託顧問服務，</text:span><text:span text:style-name="T16">107年9月21日核定期末報告。為廣納民意，107年10月24日於小港、林園舉辦說明會，11月7日召開專家學者座談。</text:span></text:p>
            <text:p text:style-name="P24"><text:span text:style-name="T16">3.107年11月15日全案規劃評估報告函報交通部，請中央考量林園多年為國家經濟成長所付出的代價，希望能排除適用審查作業要點規定專案處理，12月12日交通部回函，請本府於新任市長上任後，通盤考量本計畫推動內容後再報部。</text:span></text:p>
            <text:p text:style-name="P55"/>
            <text:p text:style-name="P24"><text:span text:style-name="T16">1.依高雄都會區大眾捷運系統整體路網規劃成果，為推動旗津路線，前向中央申請經費補助辦理可行性研究，交通部於107年10月25日函復同意支應300萬元，不足部分由本府自籌。</text:span></text:p>
            <text:p text:style-name="P24"><text:span text:style-name="T16">2.本案自107年11月21日上網公告，12月13日召開評選會議並評選出優勝廠商-台灣世曦工程顧問股份有限公司，12月27日完成議價，將賡續辦理簽約作業。</text:span></text:p>
            <text:p text:style-name="P33"><text:soft-page-break/></text:p>
            <text:p text:style-name="P33"/>
            <text:p text:style-name="P33"/>
            <text:p text:style-name="P33"/>
            <text:p text:style-name="P24"><text:span text:style-name="T16">1.</text:span><text:span text:style-name="T16">為籌措環狀輕軌及未來捷運路線建設經費，本府設置「高雄市大眾捷運系統土地開發基金」</text:span><text:span text:style-name="T16">及</text:span><text:span text:style-name="T16">基金管理會，置委員13人，召集人由市長兼任，副召集人由捷運局長兼任，市府代表6人為財政、主計、都發、法制、交通等局處副首長及捷運局代表，學者專家5人為土地開發專業、都市發展專業、財務專家、律師公會代表、會計師公會代表各1人。</text:span></text:p>
            <text:p text:style-name="P24"><text:span text:style-name="T16">2.</text:span><text:span text:style-name="T16">本府將逐年以市有地作價投資土開基金，並透過基金運作，活化運用不動產、進行土地開發，以產生之效益來支應輕軌捷運建設經費。土開基金主要財源包括土地開發收益、租稅增額收益及增額容積收益等，主要用途則為支應市府應負擔之輕軌捷運系統建設經費，如年度開發收入不足以支應當年度經費需求，則以融資方式籌措所需經費。基金運作初期，因屬環狀輕軌興建期，資金需求大，而土地開發及相關效益有限，故主要以基金舉債方式支應，俟中後期開發效益漸顯現，即可逐年償還累計貸款本息。</text:span></text:p>
            <text:p text:style-name="P24"><text:span text:style-name="T16">3.</text:span><text:span text:style-name="T16">10</text:span><text:span text:style-name="T16">7</text:span><text:span text:style-name="T16">年度作價投資土開基金之土地共</text:span><text:span text:style-name="T16">7</text:span><text:span text:style-name="T16">筆</text:span><text:span text:style-name="T16">地號</text:span><text:span text:style-name="T16">，面積計</text:span><text:span text:style-name="T16">3,727.3</text:span><text:span text:style-name="T16">平方公尺，作價金額</text:span><text:span text:style-name="T16">1</text:span><text:span text:style-name="T16">億</text:span><text:span text:style-name="T16">2</text:span><text:span text:style-name="T16">,</text:span><text:span text:style-name="T16">135</text:span><text:span text:style-name="T16">萬</text:span><text:span text:style-name="T16">3</text:span><text:span text:style-name="T16">,</text:span><text:span text:style-name="T16">606</text:span><text:span text:style-name="T16">元；累計作價投資土地合共6</text:span><text:span text:style-name="T16">8</text:span><text:span text:style-name="T16">筆</text:span><text:span text:style-name="T16">地號</text:span><text:span text:style-name="T16">，面積計</text:span><text:span text:style-name="T15">7</text:span><text:span text:style-name="T15">9</text:span><text:span text:style-name="T15">,</text:span><text:span text:style-name="T15">873.72</text:span><text:span text:style-name="T16">平方公尺，作價金額</text:span><text:span text:style-name="T15">3</text:span><text:span text:style-name="T15">4</text:span><text:span text:style-name="T15">億</text:span><text:span text:style-name="T15">177</text:span><text:span text:style-name="T15">萬</text:span><text:span text:style-name="T15">621</text:span><text:span text:style-name="T16">元，充作本基金資產辦理開發，未來將持續辦理市有地作價投資。</text:span></text:p>
            <text:p text:style-name="P24"><text:span text:style-name="T16">4.輕軌車站增額容積，截至107年底總計受理申請14件申請案，核發10件增額容積許可證明，107年度總計為土開基金帶來約4.01億元收入。</text:span></text:p>
            <text:p text:style-name="P40"/>
            <text:p text:style-name="P24"><text:span text:style-name="T16">1.</text:span><text:span text:style-name="T16">北機廠土地開發(開發區面積約9.6公頃):</text:span></text:p>
            <text:p text:style-name="P66"><text:span text:style-name="T6">(1)</text:span><text:span text:style-name="T6">高醫附設岡山醫院</text:span></text:p>
            <text:p text:style-name="P67"><text:span text:style-name="T6">開發面積約為3.2公頃，105年7月13日簽約；辦理交通影響評估及規劃設計，分別提報</text:span><text:span text:style-name="T6">本</text:span><text:span text:style-name="T6">府交通局及內政部營建署審議通過；</text:span><text:span text:style-name="T6">107年7月取得建照，惟因發包廠商報價超過預算很多，變更設計中，預計110年12月營運</text:span><text:span text:style-name="T6">。</text:span></text:p>
            <text:p text:style-name="P66"><text:span text:style-name="T6">(2)</text:span><text:span text:style-name="T9">小樽開發</text:span></text:p>
            <text:p text:style-name="P67"><text:span text:style-name="T9">面積約6,457平方公尺，開發做為餐廳；</text:span><text:span text:style-name="T6">於107年5月開幕營運</text:span><text:span text:style-name="T9">。</text:span></text:p>
            <text:p text:style-name="P66"><text:span text:style-name="T6">(3)合</text:span><text:span text:style-name="T9">溫馨</text:span></text:p>
            <text:p text:style-name="P67"><text:span text:style-name="T9">開發</text:span><text:span text:style-name="T6">面積</text:span><text:span text:style-name="T9">約</text:span><text:span text:style-name="T9">5,</text:span><text:span text:style-name="T6">214</text:span><text:span text:style-name="T9">平方公尺</text:span><text:span text:style-name="T6">，將做為宴會廳，107年2月簽約，都市設計審議及交通影響評估報告已審查獲修正通過，均已修正書圖報請確認中，預計108年底營運。</text:span></text:p>
            <text:p text:style-name="P66"><text:soft-page-break/><text:span text:style-name="T6">(4)達麗米樂商場</text:span></text:p>
            <text:p text:style-name="P67"><text:span text:style-name="T6">開發面積約4.2</text:span><text:span text:style-name="T6">公頃</text:span><text:span text:style-name="T6">，於107年8月2日簽約，進行規劃設計中，預計110年第3季營運。</text:span></text:p>
            <text:p text:style-name="P24"><text:span text:style-name="T16">2.岡山區和平段1195～1198等4筆地號標售案</text:span></text:p>
            <text:p text:style-name="P32"><text:span text:style-name="T15">基地面積4</text:span><text:span text:style-name="T35">,009</text:span><text:span text:style-name="T35">平方公尺</text:span><text:span text:style-name="T15">，107年4月30日行政院函復同意辦理標售；7月24日市府財審會審議通過標售價格，10月24日開標，以新台幣3億1,800萬元標脫，溢價率58.64%。</text:span></text:p>
            <text:p text:style-name="P26"><text:span text:style-name="T16">3.橋頭區橋北段住宅區</text:span><text:span text:style-name="T16">標售</text:span><text:span text:style-name="T16">案</text:span></text:p>
            <text:p text:style-name="P32"><text:span text:style-name="T15">基地面積1,</text:span><text:span text:style-name="T15">625</text:span><text:span text:style-name="T15">平方公尺，經報奉行政院核准出售；</text:span><text:span text:style-name="T15">107年7月24日市府財審會審定標售價格，10月24日開標，以新台幣6,911萬3,330元標脫，溢價率18.14%。</text:span></text:p>
            <text:p text:style-name="P26"><text:span text:style-name="T16">4.特貿5C設定地上權案</text:span></text:p>
            <text:p text:style-name="P32"><text:span text:style-name="T15">本案由捷運局與都發局合作開發</text:span><text:span text:style-name="T15">，基地面積9,173</text:span><text:span text:style-name="T15">平方公尺，業依土地處分程序報經議會同意及行政院核准設定地上權開發</text:span><text:span text:style-name="T15">。經重新委託估價後權利金為7.3億，107年7月24日市府財審會審議通過；11月5日辦理第3次招標公告，訂108年2月12日開標</text:span><text:span text:style-name="T15">。</text:span></text:p>
            <text:p text:style-name="P26"><text:span text:style-name="T16">5.</text:span><text:span text:style-name="T16">鳳山文教區變更</text:span><text:span text:style-name="T16">商業區</text:span><text:span text:style-name="T16">案</text:span></text:p>
            <text:p text:style-name="P32"><text:span text:style-name="T15">主要計畫於</text:span><text:span text:style-name="T15">105年10月5日內政部都委會專案小組</text:span><text:span text:style-name="T15">審議同意變更文教區為商業區，</text:span><text:span text:style-name="T16">附帶</text:span><text:span text:style-name="T15">規定於細部計畫劃設10%公共設施；106年4月25日內政部都委會大會審議通過。細部計畫於107年11月5日經市都委會審議通過。</text:span></text:p>
            <text:p text:style-name="P34"/>
            <text:p text:style-name="P34"/>
            <text:p text:style-name="P42"><text:span text:style-name="T15">為檢視高雄捷運公司之財務報表及各財務事項是否符合興建營運合約及相關財會法規之規定，以即時掌握其財務狀況，特委由專業財務顧問協助辦理財務監督及檢查，10</text:span><text:span text:style-name="T15">7</text:span><text:span text:style-name="T15">年度除執行每季及年度之財務報表分析複核外，並進行</text:span><text:span text:style-name="T15">每年1</text:span><text:span text:style-name="T15">次</text:span><text:span text:style-name="T15">之</text:span><text:span text:style-name="T15">定期財務檢查。</text:span></text:p>
            <text:p text:style-name="P34"/>
            <text:p text:style-name="P24"><text:span text:style-name="T16">1.</text:span><text:span text:style-name="T16">依據捷運禁限建辦法，辦理捷運系統禁限建範圍內列管案件管理作業。捷運限建區內工程案件，依據工程對捷運設施影響程度，根據分級規範甽線圖分為三級；業者申請建照前或開發前，依據工程對捷運設施之影響需提送不同之文件辦理審查，或於工程中辦理捷運設施監測作業。</text:span></text:p>
            <text:p text:style-name="P24"><text:span text:style-name="T16">2.</text:span><text:span text:style-name="T18">106 年7月11 日發佈</text:span><text:span text:style-name="T16">修正「</text:span><text:span text:style-name="T18">高雄市大眾捷運系統禁限建範圍內列管案件</text:span><text:span text:style-name="T16">管理</text:span><text:span text:style-name="T18">作業要點」，</text:span><text:span text:style-name="T16">參考北捷作法對於影響潛盾隧道較大之工程案件，相關文件得由專業機構審查。</text:span></text:p>
            <text:p text:style-name="P24"><text:span text:style-name="T16">3.107年度</text:span><text:span text:style-name="T16">捷運沿線禁限建辦理審查案件，</text:span><text:span text:style-name="T16">紅線28件（列管中）、橘線18件（列管中）、輕軌5件（列管中）；透天建案（無地下室）</text:span><text:soft-page-break/><text:span text:style-name="T16">及雜照會審36件；限建區內管線挖掘會審(不含會勘)：</text:span><text:span text:style-name="T16">紅線2</text:span><text:span text:style-name="T16">3</text:span><text:span text:style-name="T16">件，橘線1</text:span><text:span text:style-name="T16">5</text:span><text:span text:style-name="T16">件，輕軌</text:span><text:span text:style-name="T16">9</text:span><text:span text:style-name="T16">件，合計4</text:span><text:span text:style-name="T16">7</text:span><text:span text:style-name="T16">件。</text:span></text:p>
            <text:p text:style-name="P35"/>
            <text:p text:style-name="P35"/>
            <text:p text:style-name="P24"><text:span text:style-name="T16">1.</text:span><text:span text:style-name="T16">依</text:span><text:span text:style-name="T16">據</text:span><text:span text:style-name="T16">行政院「</text:span><text:span text:style-name="T16">文書處理手冊</text:span><text:span text:style-name="T16">」、「文書流程管理作業規範」</text:span><text:span text:style-name="T16">以及</text:span><text:span text:style-name="T16">「高雄市政府文書處理實施要點」等有關規定</text:span><text:span text:style-name="T16">，</text:span><text:span text:style-name="T16">推動文書業務</text:span><text:span text:style-name="T16">並</text:span><text:span text:style-name="T16">辦理公文稽催、管制、考核、</text:span><text:span text:style-name="T16">統計等</text:span><text:span text:style-name="T16">工作。10</text:span><text:span text:style-name="T16">7</text:span><text:span text:style-name="T16">年</text:span><text:span text:style-name="T16">5月</text:span><text:span text:style-name="T16">辦理公文抽查，抽查</text:span><text:span text:style-name="T16">4月發文35件、存查35件以及所有刪除文號之案件；</text:span><text:span text:style-name="T16">檢查重點為</text:span><text:span text:style-name="T16">公文</text:span><text:span text:style-name="T16">基本格式、</text:span><text:span text:style-name="T16">速度、品質、流程完整性，以及文號有無不當刪除情形。107年9月辦理公文講習1場，講習內容包含公文基本認識、文書處理、系統應用、時效管制以及檔案管理作業，約20人參與。</text:span></text:p>
            <text:p text:style-name="P24"><text:span text:style-name="T16">2.</text:span><text:span text:style-name="T16">配合中央政策，</text:span><text:span text:style-name="T16">持續</text:span><text:span text:style-name="T16">推動二代公文整合系統，實施線上簽核作業，簡化文書作業方式，提高行政效率，貫徹節能減紙政策。10</text:span><text:span text:style-name="T16">7</text:span><text:span text:style-name="T16">年度線上簽核比率</text:span><text:span text:style-name="T16">30.66</text:span><text:span text:style-name="T16">%。</text:span></text:p>
            <text:p text:style-name="P24"><text:span text:style-name="T16">3.</text:span><text:span text:style-name="T16">依據本府施政重點，擬定年度施政綱要草案，提報施政計畫，</text:span><text:span text:style-name="T16">依規定進行管考作業</text:span><text:span text:style-name="T16">。</text:span></text:p>
            <text:p text:style-name="P31"><text:span text:style-name="T16">4.重要</text:span><text:span text:style-name="T16">列管案件追蹤評估，按期彙報</text:span><text:span text:style-name="T16">，協助工程推展</text:span><text:span text:style-name="T16">。</text:span></text:p>
            <text:p text:style-name="P24"><text:span text:style-name="T16">5.重視人民陳情案件，</text:span><text:span text:style-name="T16">確實列管稽催線上即時服務系統、局內電子信箱、書面陳情、電話陳情等案件。10</text:span><text:span text:style-name="T16">7</text:span><text:span text:style-name="T16">年統計人民陳情案件共</text:span><text:span text:style-name="T16">1,088</text:span><text:span text:style-name="T16">件。</text:span></text:p>
            <text:p text:style-name="P35"/>
            <text:p text:style-name="P24"><text:span text:style-name="T16">1.</text:span><text:span text:style-name="T16">依據「事物管理手冊」等規定辦理出納管理、工友管理、辦公處所管理、車輛管理等業務。</text:span></text:p>
            <text:p text:style-name="P24"><text:span text:style-name="T16">2.</text:span><text:span text:style-name="T16">依據「政府採購法及施行細則」等相關法規，辦理各項工程、財務及勞務之開標、比價、議價、決標、驗收。</text:span></text:p>
            <text:p text:style-name="P24"><text:span text:style-name="T16">3.</text:span><text:span text:style-name="T16">依據「事物管理手冊」辦理財產管理及事務檢核，且定期盤點，檢討財產是否閒置。</text:span></text:p>
            <text:p text:style-name="P24"><text:span text:style-name="T16">4.</text:span><text:span text:style-name="T16">公務車輛定期檢查與保養，並隨時登載於車歷登記卡。駕駛人員將駕駛前及行駛間已檢查與發覺情況合併處理。汽車保養參照各汽車原廠規定之里程或時間標準及保養項目保養。</text:span></text:p>
            <text:p text:style-name="P48"/>
            <text:p text:style-name="P24"><text:span text:style-name="T16">1.</text:span><text:span text:style-name="T16">依據會計法、決算法等有關規定，按期編製會計報告及10</text:span><text:span text:style-name="T16">6</text:span><text:span text:style-name="T16">年度決算報告。</text:span></text:p>
            <text:p text:style-name="P24"><text:span text:style-name="T16">2.</text:span><text:span text:style-name="T16">配合業務計畫進度，覈實編製10</text:span><text:span text:style-name="T16">8</text:span><text:span text:style-name="T16">年度預算。</text:span></text:p>
            <text:p text:style-name="P24"><text:span text:style-name="T16">3.</text:span><text:span text:style-name="T16">加強年度預算之控制與執行，期使經費有效運用，達成施政目標。</text:span></text:p>
            <text:p text:style-name="P24"><text:span text:style-name="T16">4.</text:span><text:span text:style-name="T16">依據統計法等有關規定，發布統計資料，以供參考使用。</text:span></text:p>
            <text:p text:style-name="P24"><text:span text:style-name="T16">5.</text:span><text:span text:style-name="T16">執行內部審核工作，協助發揮內部控制之功能。</text:span></text:p>
            <text:p text:style-name="P35"/>
            <text:p text:style-name="P24"><text:soft-page-break/><text:span text:style-name="T16">1.</text:span><text:span text:style-name="T16">完成組織修編：</text:span></text:p>
            <text:p text:style-name="P32"><text:span text:style-name="T16">配合派用人員派用條例廢止</text:span><text:span text:style-name="T16">，</text:span><text:span text:style-name="T16">修正</text:span><text:span text:style-name="T16">捷運局</text:span><text:span text:style-name="T16">組織規程暨編制</text:span><text:span text:style-name="T16">，於107年6月1日改制任用機關。</text:span></text:p>
            <text:p text:style-name="P26"><text:span text:style-name="T16">2.</text:span><text:span text:style-name="T16">推行人事公開：</text:span></text:p>
            <text:p text:style-name="P32"><text:span text:style-name="T16">貫徹公正、公平、公開之內陞外補制度，以適才適所原則拔擢優秀人才，並依據「公務人員陞遷法」及其他相關法令辦理甄審，10</text:span><text:span text:style-name="T16">7</text:span><text:span text:style-name="T16">年1月至12月計辦理內陞10人、</text:span><text:span text:style-name="T16">外補14人</text:span><text:span text:style-name="T16">。</text:span></text:p>
            <text:p text:style-name="P26"><text:span text:style-name="T16">3.強化在職訓練：</text:span></text:p>
            <text:p text:style-name="P32"><text:span text:style-name="T16">為提升同仁專業知能與服務品質，10</text:span><text:span text:style-name="T16">7</text:span>年度辦理人發中心「幸福高雄，創新卓越」學習列車專題講座，共計2場次：</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9">場次</text:p>
                </table:table-cell>
                <table:table-cell table:style-name="表格2.A1" office:value-type="string">
                  <text:p text:style-name="P36">研習主題</text:p>
                </table:table-cell>
                <table:table-cell table:style-name="表格2.A1" office:value-type="string">
                  <text:p text:style-name="P36">舉辦時間</text:p>
                </table:table-cell>
                <table:table-cell table:style-name="表格2.A1" office:value-type="string">
                  <text:p text:style-name="P36">講座</text:p>
                </table:table-cell>
                <table:table-cell table:style-name="表格2.E1" office:value-type="string">
                  <text:p text:style-name="P36">參加人數</text:p>
                </table:table-cell>
              </table:table-row>
              <table:table-row table:style-name="表格2.1">
                <table:table-cell table:style-name="表格2.A1" office:value-type="string">
                  <text:p text:style-name="P36">1</text:p>
                </table:table-cell>
                <table:table-cell table:style-name="表格2.A1" office:value-type="string">
                  <text:p text:style-name="P43">CEDAW啟示與實質平等實務及案例研討</text:p>
                </table:table-cell>
                <table:table-cell table:style-name="表格2.A1" office:value-type="string">
                  <text:p text:style-name="P38"><text:span text:style-name="T16">5</text:span><text:span text:style-name="T16">月1</text:span><text:span text:style-name="T16">1</text:span><text:span text:style-name="T16">日</text:span></text:p>
                </table:table-cell>
                <table:table-cell table:style-name="表格2.A1" office:value-type="string">
                  <text:p text:style-name="P36">王介言老師</text:p>
                </table:table-cell>
                <table:table-cell table:style-name="表格2.E1" office:value-type="string">
                  <text:p text:style-name="P38"><text:span text:style-name="T16">65</text:span><text:span text:style-name="T16">人</text:span></text:p>
                </table:table-cell>
              </table:table-row>
              <table:table-row table:style-name="表格2.3">
                <table:table-cell table:style-name="表格2.A1" office:value-type="string">
                  <text:p text:style-name="P36">2</text:p>
                </table:table-cell>
                <table:table-cell table:style-name="表格2.A1" office:value-type="string">
                  <text:p text:style-name="P44">認識健康體適能，健康停損so easy</text:p>
                </table:table-cell>
                <table:table-cell table:style-name="表格2.A1" office:value-type="string">
                  <text:p text:style-name="P38"><text:span text:style-name="T16">10</text:span><text:span text:style-name="T16">月</text:span><text:span text:style-name="T16">15</text:span><text:span text:style-name="T16">日</text:span></text:p>
                </table:table-cell>
                <table:table-cell table:style-name="表格2.A1" office:value-type="string">
                  <text:p text:style-name="P36">呂明秀老師</text:p>
                </table:table-cell>
                <table:table-cell table:style-name="表格2.E1" office:value-type="string">
                  <text:p text:style-name="P38"><text:span text:style-name="T16">5</text:span><text:span text:style-name="T16">0</text:span><text:span text:style-name="T16">人</text:span></text:p>
                </table:table-cell>
              </table:table-row>
            </table:table>
            <text:p text:style-name="P26"><text:span text:style-name="T16">4.嚴密考核獎懲：</text:span></text:p>
            <text:p text:style-name="P45"><text:span text:style-name="T16">(1)</text:span><text:span text:style-name="T16">加強平時考核：將考核結果作為辦理年終考</text:span><text:span text:style-name="T16">績(</text:span><text:span text:style-name="T16">成</text:span><text:span text:style-name="T16">)</text:span><text:span text:style-name="T16">及人事運用之重要依據。</text:span></text:p>
            <text:p text:style-name="P45"><text:span text:style-name="T16">(2)</text:span><text:span text:style-name="T16">綜覈名實，信賞必罰：凡員工有優劣事蹟，適時依規定處理，以獎優汰劣，年度內計</text:span><text:span text:style-name="T16">召開考績委員會議計14次，審議</text:span><text:span text:style-name="T16">考核獎懲</text:span><text:span text:style-name="T16">案件計70案</text:span><text:span text:style-name="T16">。</text:span></text:p>
            <text:p text:style-name="P45"><text:span text:style-name="T16">(3)</text:span><text:span text:style-name="T16">審慎辦理公務人員年終考</text:span><text:span text:style-name="T16">績(</text:span><text:span text:style-name="T16">成</text:span><text:span text:style-name="T16">)</text:span><text:span text:style-name="T16">，如期完成相關作業。</text:span></text:p>
            <text:p text:style-name="P26"><text:span text:style-name="T16">5.</text:span><text:span text:style-name="T16">辦理員工各項福利措施：</text:span></text:p>
            <text:p text:style-name="P46"><text:span text:style-name="T16">辦理月退休人員及在職亡故人員遺族照護及慰問關懷計</text:span><text:span text:style-name="T16">32</text:span><text:span text:style-name="T16">人，並依規定申辦員工公保喪葬補助</text:span><text:span text:style-name="T16">4</text:span><text:span text:style-name="T16">人及</text:span><text:span text:style-name="T16">育嬰留職停薪津貼</text:span><text:span text:style-name="T16">1人。</text:span></text:p>
            <text:p text:style-name="P35"/>
            <text:p text:style-name="P24"><text:span text:style-name="T16">1.</text:span><text:span text:style-name="T16">配合於重大專案維護工作期間，</text:span><text:span text:style-name="T16">執行107年度春安期間安全維護檢查、年度資訊安全內部稽核、十月慶典及選舉期間安全維護檢查等作業，確實維護機關辦公環境及資通安全；另配合本府政風處統籌規劃辦理資訊稽核，針對捷運局薪資管理資訊系統實施稽核作業，有效提升機關整體資訊安全防護機制。</text:span></text:p>
            <text:p text:style-name="P24"><text:span text:style-name="T16">2.107年</text:span><text:span text:style-name="T16">度召開安全維護會報2次，促進機關整體安全與安定，有助推動</text:span><text:span text:style-name="T16">機關</text:span><text:span text:style-name="T16">各項業務</text:span><text:span text:style-name="T16">；107</text:span><text:span text:style-name="T16">年度召開廉政會報2次，針對業務推動及防弊措施執行現況提出專案報告，提供機關廉政業務溝通平台，有效強化機關廉能作為，增進行政執行效能</text:span><text:span text:style-name="T16">。</text:span></text:p>
            <text:p text:style-name="P24"><text:span text:style-name="T16">3.協</text:span><text:span text:style-name="T16">助財產申報義務人(10</text:span><text:span text:style-name="T16">7</text:span><text:span text:style-name="T16">年度定期申報2</text:span><text:span text:style-name="T16">1</text:span><text:span text:style-name="T16">人、代理申報2人、</text:span><text:span text:style-name="T16">解除</text:span><text:soft-page-break/><text:span text:style-name="T16">代理申報2人、</text:span><text:span text:style-name="T16">就到職申報</text:span><text:span text:style-name="T16">4</text:span><text:span text:style-name="T16">人與卸離職申報</text:span><text:span text:style-name="T16">5</text:span><text:span text:style-name="T16">人)依限完成申報作業；另積極推動財產申報系統授權資料下載服務，10</text:span><text:span text:style-name="T16">7</text:span><text:span text:style-name="T16">年度本局辦理授權下載比率達</text:span><text:span text:style-name="T16">100</text:span><text:span text:style-name="T16">%，</text:span><text:span text:style-name="T16">有效</text:span><text:span text:style-name="T16">提升財產申報作業便利性與正確性</text:span><text:span text:style-name="T16">。</text:span></text:p>
            <text:p text:style-name="P24"><text:span text:style-name="T16">4.</text:span><text:span text:style-name="T16">依據政府採購法執行監辦、監驗工作，適時提供建議予主辦科室參考；另協助辦理採購案評選委員聯絡事宜，10</text:span><text:span text:style-name="T16">7</text:span><text:span text:style-name="T16">年度共計辦理</text:span><text:span text:style-name="T16">6</text:span><text:span text:style-name="T16">案次聯絡</text:span><text:span text:style-name="T16">62</text:span><text:span text:style-name="T16">人次，確實落實採購案件保密</text:span><text:span text:style-name="T16">作為。</text:span></text:p>
            <text:p text:style-name="P41"/>
            <text:p text:style-name="P24"><text:span text:style-name="T16">1.持續更新</text:span><text:span text:style-name="T20">官</text:span><text:span text:style-name="T16">網</text:span><text:span text:style-name="T20">最新消息</text:span><text:span text:style-name="T16">及統計資訊，</text:span><text:span text:style-name="T20">計更新282次，</text:span><text:span text:style-name="T16">1</text:span><text:span text:style-name="T16">07</text:span><text:span text:style-name="T20">年</text:span><text:span text:style-name="T16">全年網頁瀏覽量</text:span><text:span text:style-name="T20">：</text:span><text:span text:style-name="T16">659,850</text:span><text:span text:style-name="T20">。</text:span><text:span text:style-name="T16">配合政府資料開放政策，上傳相關開放資訊。</text:span></text:p>
            <text:p text:style-name="P24"><text:span text:style-name="T16">2.維護管理自行開發資訊系統</text:span><text:span text:style-name="T16">(</text:span><text:span text:style-name="T16">薪資管理、工程技術文件管理、勘驗文件管理、公務車管理、人員待遇轉檔上傳、會議室登記管理、物品管理、圖書管理、網路線上測驗、網路投票、投開票所工作人員登錄等</text:span><text:span text:style-name="T16">)</text:span><text:span text:style-name="T16">及協助支援資訊系統(二代公文管理系統、筆硯Web公文製作、財產管理、支付系統、退撫基金網路系統、公保網路作業系統、估驗計價共通資訊平台等)，並委外開發「EDCC Notes and Domino Server升級」、「預算控管系統Web化」，以利業務推展。</text:span></text:p>
            <text:p text:style-name="P24"><text:span text:style-name="T16">3.更新防毒軟體主控台主機及版本，由主控台自動下載更新防毒程式及病毒碼，亦由主控台自動更新所有連線主機及個人電腦。辦理資安與個資保護講習</text:span><text:span text:style-name="T20">計110人次</text:span><text:span text:style-name="T16">，並不定期進行資安檢查。</text:span></text:p>
            <text:p text:style-name="P24"><text:span text:style-name="T16">4.管理維護高雄捷運工程產製之工程技術文件核定本、竣工圖說暨其電子檔，予以系統化管理保存，確保工程技術文件核定本之正確性，管理工程技術文件千餘份(</text:span><text:span text:style-name="T20">新增123份文件、88份電子檔</text:span><text:span text:style-name="T16">)、竣工圖說</text:span><text:span text:style-name="T16">400</text:span><text:span text:style-name="T16">餘個圖櫃。</text:span></text:p>
          </table: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華康楷書體W7" svg:font-family="華康楷書體W7, 'Arial Unicode MS'"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0-單位標" style:display-name="000-單位標" style:family="paragraph" style:parent-style-name="Standard">
      <style:paragraph-properties fo:margin-left="0.053cm" fo:margin-right="0.053cm" fo:line-height="0.494cm" fo:text-align="center" style:justify-single-word="false" fo:text-indent="0cm" style:auto-text-indent="false" style:snap-to-layout-grid="false"/>
      <style:text-properties fo:color="#000000" style:font-name="標楷體" fo:font-family="標楷體" style:font-family-generic="script"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樣式5" style:family="paragraph" style:parent-style-name="Standard">
      <style:paragraph-properties fo:margin-left="1.016cm" fo:margin-right="0cm" fo:line-height="0.6cm" fo:text-align="justify" style:justify-single-word="false" fo:text-indent="-1.207cm" style:auto-text-indent="false"/>
      <style:text-properties style:font-name-asian="標楷體" style:font-family-asian="標楷體" style:font-family-generic-asian="script" style:font-size-complex="12pt"/>
    </style:style>
    <style:style style:name="樣式6" style:family="paragraph" style:parent-style-name="Standard" style:list-style-name="WW8Num3">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1" style:display-name="1.1" style:family="paragraph" style:parent-style-name="Standard" style:list-style-name="WW8Num4">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十一" style:family="paragraph" style:parent-style-name="Standard" style:list-style-name="WW8Num4">
      <style:paragraph-properties fo:margin-top="0cm" fo:margin-bottom="0.212cm" loext:contextual-spacing="false" fo:line-height="0.706cm" fo:text-align="justify" style:justify-single-word="false" style:text-autospace="none" style:vertical-align="baseline"/>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905cm" fo:margin-right="0cm" style:line-height-at-least="0.811cm" fo:text-indent="-1.905cm" style:auto-text-indent="false" style:snap-to-layout-grid="false"/>
      <style:text-properties style:font-name="標楷體" fo:font-family="標楷體" style:font-family-generic="script" fo:font-size="18pt" fo:language="none" fo:country="none" style:letter-kerning="true" style:font-name-asian="標楷體" style:font-family-asian="標楷體" style:font-family-generic-asian="script" style:font-size-asian="18pt" style:font-name-complex="標楷體" style:font-family-complex="標楷體" style:font-family-generic-complex="script"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2pt"/>
    </style:style>
    <style:style style:name="_30_01-一" style:display-name="001-一" style:family="paragraph" style:parent-style-name="Standard">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2pt"/>
    </style:style>
    <style:style style:name="主旨" style:family="paragraph" style:parent-style-name="Standard">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2-文" style:display-name="002-文" style:family="paragraph" style:parent-style-name="Standard">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Contents_20_1" style:display-name="Contents 1" style:family="paragraph" style:next-style-name="無間距" style:class="index">
      <style:paragraph-properties fo:margin-left="0.529cm" fo:margin-right="0cm" fo:line-height="25%" fo:orphans="2" fo:widows="2" fo:text-indent="-0.529cm" style:auto-text-indent="false">
        <style:tab-stops>
          <style:tab-stop style:position="1.501cm"/>
          <style:tab-stop style:position="14.633cm" style:type="right" style:leader-style="dotted" style:leader-text="."/>
        </style:tab-stops>
      </style:paragraph-properties>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MS Mincho" style:font-family-complex="'MS Mincho', 'ＭＳ 明朝'" style:font-family-generic-complex="roman"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01-壹" style:display-name="001-壹" style:family="paragraph" style:parent-style-name="Standard">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z0" style:num-suffix="、" style:num-format="1">
        <style:list-level-properties text:list-level-position-and-space-mode="label-alignment">
          <style:list-level-label-alignment text:label-followed-by="listtab" fo:margin-left="0.3cm"/>
        </style:list-level-properties>
      </text:list-level-style-number>
      <text:list-level-style-number text:level="3" text:style-name="WW8Num1z0" style:num-prefix="(" style:num-suffix=")" style:num-format="1">
        <style:list-level-properties text:list-level-position-and-space-mode="label-alignment" fo:text-align="end">
          <style:list-level-label-alignment text:label-followed-by="listtab" fo:margin-left="0.6cm"/>
        </style:list-level-properties>
      </text:list-level-style-number>
      <text:list-level-style-number text:level="4" text:style-name="WW8Num1z0" style:num-suffix="." style:num-format="1">
        <style:list-level-properties text:list-level-position-and-space-mode="label-alignment">
          <style:list-level-label-alignment text:label-followed-by="listtab" fo:margin-left="0.9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margin-left="1.199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margin-left="1.499cm"/>
        </style:list-level-properties>
      </text:list-level-style-number>
      <text:list-level-style-number text:level="7" text:style-name="WW8Num1z0" style:num-suffix="." style:num-format="1">
        <style:list-level-properties text:list-level-position-and-space-mode="label-alignment">
          <style:list-level-label-alignment text:label-followed-by="listtab" fo:margin-left="1.799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margin-left="2.099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margin-left="2.3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z0" style:num-prefix="(" style:num-suffix=")" style:num-format="1">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3.2cm" fo:margin-left="3.2cm"/>
        </style:list-level-properties>
      </text:list-level-style-number>
      <text:list-level-style-number text:level="2" text:style-name="WW8Num4z0" style:num-suffix="." style:num-format="1" text:start-value="2">
        <style:list-level-properties text:list-level-position-and-space-mode="label-alignment">
          <style:list-level-label-alignment text:label-followed-by="nothing" fo:text-indent="-3.401cm" fo:margin-left="3.401cm"/>
        </style:list-level-properties>
      </text:list-level-style-number>
      <text:list-level-style-number text:level="3" text:style-name="WW8Num4z0" style:num-suffix=" " style:num-format="1" text:display-levels="2">
        <style:list-level-properties text:list-level-position-and-space-mode="label-alignment" fo:text-align="end">
          <style:list-level-label-alignment text:label-followed-by="nothing" fo:text-indent="-2.499cm" fo:margin-left="4.6cm"/>
        </style:list-level-properties>
      </text:list-level-style-number>
      <text:list-level-style-number text:level="4" text:style-name="WW8Num4z0" style:num-format="1" text:display-levels="3">
        <style:list-level-properties text:list-level-position-and-space-mode="label-alignment">
          <style:list-level-label-alignment text:label-followed-by="nothing" fo:text-indent="-4.101cm" fo:margin-left="4.101cm"/>
        </style:list-level-properties>
      </text:list-level-style-number>
      <text:list-level-style-number text:level="5" text:style-name="WW8Num4z0" style:num-suffix="." style:num-format="1">
        <style:list-level-properties text:list-level-position-and-space-mode="label-alignment">
          <style:list-level-label-alignment text:label-followed-by="nothing" fo:text-indent="-4.8cm" fo:margin-left="5.9cm"/>
        </style:list-level-properties>
      </text:list-level-style-number>
      <text:list-level-style-number text:level="6" text:style-name="WW8Num4z0" style:num-prefix="(" style:num-suffix=")" style:num-format="1">
        <style:list-level-properties text:list-level-position-and-space-mode="label-alignment" fo:text-align="end">
          <style:list-level-label-alignment text:label-followed-by="nothing" fo:text-indent="-2.08cm" fo:margin-left="5.08cm"/>
        </style:list-level-properties>
      </text:list-level-style-number>
      <text:list-level-style-number text:level="7" text:style-name="WW8Num4z0" style:num-format="">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format="">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format="">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85cm" fo:margin-left="1.48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5cm" fo:margin-left="2.33cm"/>
        </style:list-level-properties>
      </text:list-level-style-number>
      <text:list-level-style-number text:level="3" text:style-name="WW8Num5z0" style:num-prefix="(" style:num-suffix=")" style:num-format="1">
        <style:list-level-properties text:list-level-position-and-space-mode="label-alignment" fo:text-align="end">
          <style:list-level-label-alignment text:label-followed-by="listtab" fo:text-indent="-0.85cm" fo:margin-left="3.18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5cm" fo:margin-left="4.03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5cm" fo:margin-left="4.881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5cm" fo:margin-left="5.73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5cm" fo:margin-left="6.581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5cm" fo:margin-left="7.431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5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6z0" style:num-prefix="(" style:num-suffix=")" style:num-format="1">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1.7cm" fo:margin-bottom="0cm" fo:margin-left="1.75cm" fo:margin-right="1.75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捷運工程局103年度施政績效成果報告</dc:title>
    <meta:initial-creator>LIUMY</meta:initial-creator>
    <meta:creation-date>2019-04-16T15:53:00</meta:creation-date>
    <dc:creator>ciao</dc:creator>
    <dc:date>2019-04-19T10:43:00</dc:date>
    <meta:print-date>2019-02-25T09:34:00</meta:print-date>
    <meta:editing-cycles>4</meta:editing-cycles>
    <meta:editing-duration>PT2M</meta:editing-duration>
    <meta:document-statistic meta:table-count="2" meta:image-count="0" meta:object-count="0" meta:page-count="11" meta:paragraph-count="168" meta:word-count="7951" meta:character-count="8758" meta:non-whitespace-character-count="8738"/>
    <meta:generator>LibreOffice/5.1.2.2$Windows_x86 LibreOffice_project/d3bf12ecb743fc0d20e0be0c58ca359301eb705f</meta:generator>
  </office:meta>
</office:document-meta>
</file>