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385cm"/>
    </style:style>
    <style:style style:name="表格1.B" style:family="table-column">
      <style:table-column-properties style:column-width="13.1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8.68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Footer">
      <style:text-properties fo:color="#ffffff"/>
    </style:style>
    <style:style style:name="P2" style:family="paragraph" style:parent-style-name="Footer">
      <style:paragraph-properties fo:text-align="center" style:justify-single-word="false"/>
      <style:text-properties fo:color="#ffffff"/>
    </style:style>
    <style:style style:name="P3" style:family="paragraph" style:parent-style-name="表左一_3001_">
      <style:paragraph-properties fo:margin-left="1.993cm" fo:margin-right="0.138cm" fo:line-height="0.635cm" fo:text-indent="-0.847cm" style:auto-text-indent="false" style:punctuation-wrap="simple" style:snap-to-layout-grid="false"/>
    </style:style>
    <style:style style:name="P4" style:family="paragraph" style:parent-style-name="表左一_3001_">
      <style:paragraph-properties fo:margin-left="1.993cm" fo:margin-right="0.138cm" fo:line-height="0.635cm" fo:text-indent="-0.847cm" style:auto-text-indent="false" style:punctuation-wrap="simple" style:snap-to-layout-grid="false"/>
      <style:text-properties style:font-name="標楷體" fo:font-size="12pt" style:letter-kerning="true" style:font-name-asian="標楷體" style:font-size-asian="12pt" style:font-name-complex="華康楷書體W7"/>
    </style:style>
    <style:style style:name="P5" style:family="paragraph" style:parent-style-name="表左一_3001_">
      <style:paragraph-properties fo:margin-left="1.993cm" fo:margin-right="0.138cm" fo:line-height="0.635cm" fo:text-indent="-0.847cm" style:auto-text-indent="false" style:punctuation-wrap="simple" style:snap-to-layout-grid="false"/>
      <style:text-properties style:font-name="標楷體" fo:font-size="12pt" style:letter-kerning="true" style:font-name-asian="標楷體" style:font-size-asian="12pt" style:font-name-complex="華康楷書體W7"/>
    </style:style>
    <style:style style:name="P6" style:family="paragraph" style:parent-style-name="表左一_3001_">
      <style:paragraph-properties fo:margin-left="1.208cm" fo:margin-right="0.138cm" fo:line-height="0.635cm" fo:text-indent="-0.741cm" style:auto-text-indent="false" style:punctuation-wrap="simple" style:snap-to-layout-grid="false"/>
      <style:text-properties style:font-name="標楷體" fo:font-size="12pt" style:letter-kerning="true" style:font-name-asian="標楷體" style:font-size-asian="12pt" style:font-name-complex="標楷體"/>
    </style:style>
    <style:style style:name="P7" style:family="paragraph" style:parent-style-name="表左一_3001_">
      <style:paragraph-properties fo:margin-left="0cm" fo:margin-right="0.138cm" fo:line-height="0.635cm" fo:text-indent="0cm" style:auto-text-indent="false" style:punctuation-wrap="simple" style:snap-to-layout-grid="false"/>
      <style:text-properties style:font-name="標楷體" fo:font-size="12pt" style:letter-kerning="true" style:font-name-asian="標楷體" style:font-size-asian="12pt" style:font-name-complex="標楷體"/>
    </style:style>
    <style:style style:name="P8" style:family="paragraph" style:parent-style-name="表左一_3001_">
      <style:paragraph-properties fo:margin-left="0cm" fo:margin-right="0.138cm" fo:line-height="0.635cm" fo:text-indent="0cm" style:auto-text-indent="false" style:punctuation-wrap="simple" style:snap-to-layout-grid="false"/>
      <style:text-properties style:font-name="標楷體" fo:font-size="12pt" style:letter-kerning="true" style:font-name-asian="標楷體" style:font-size-asian="12pt" style:font-name-complex="標楷體"/>
    </style:style>
    <style:style style:name="P9" style:family="paragraph" style:parent-style-name="表左一_3001_">
      <style:paragraph-properties fo:margin-left="0cm" fo:margin-right="0.138cm" fo:line-height="0.635cm" fo:text-indent="0cm" style:auto-text-indent="false" style:punctuation-wrap="simple" style:snap-to-layout-grid="false"/>
      <style:text-properties style:font-name="標楷體" fo:font-size="12pt" style:letter-kerning="true" style:font-name-asian="標楷體" style:font-size-asian="12pt" style:font-name-complex="華康楷書體W7"/>
    </style:style>
    <style:style style:name="P10" style:family="paragraph" style:parent-style-name="表左一_3001_">
      <style:paragraph-properties fo:margin-left="0cm" fo:margin-right="0.138cm" fo:line-height="0.635cm" fo:text-indent="0cm" style:auto-text-indent="false" style:punctuation-wrap="simple" style:snap-to-layout-grid="false"/>
      <style:text-properties style:font-name="標楷體" fo:font-size="12pt" style:letter-kerning="true" style:font-name-asian="標楷體" style:font-size-asian="12pt" style:font-name-complex="華康楷書體W7"/>
    </style:style>
    <style:style style:name="P11" style:family="paragraph" style:parent-style-name="表左一_3001_">
      <style:paragraph-properties fo:margin-left="0.161cm" fo:margin-right="0.138cm" fo:line-height="0.635cm" fo:text-indent="0cm" style:auto-text-indent="false" style:punctuation-wrap="simple" style:snap-to-layout-grid="false"/>
      <style:text-properties style:font-name="標楷體" fo:font-size="12pt" style:letter-kerning="true" style:font-name-asian="標楷體" style:font-size-asian="12pt" style:font-name-complex="標楷體"/>
    </style:style>
    <style:style style:name="P12" style:family="paragraph" style:parent-style-name="表左一_3001_">
      <style:paragraph-properties fo:margin-left="0.161cm" fo:margin-right="0.138cm" fo:line-height="0.635cm" fo:text-indent="0cm" style:auto-text-indent="false" style:punctuation-wrap="simple" style:snap-to-layout-grid="false"/>
      <style:text-properties style:font-name="標楷體" fo:font-size="12pt" style:letter-kerning="true" style:font-name-asian="標楷體" style:font-size-asian="12pt" style:font-name-complex="標楷體"/>
    </style:style>
    <style:style style:name="P13" style:family="paragraph" style:parent-style-name="表左一_3001_">
      <style:paragraph-properties fo:margin-left="1.662cm" fo:margin-right="0.138cm" fo:line-height="0.635cm" fo:text-indent="-0.974cm" style:auto-text-indent="false" style:punctuation-wrap="simple" style:line-break="strict" style:snap-to-layout-grid="false"/>
      <style:text-properties style:font-name="標楷體" fo:font-size="12pt" style:letter-kerning="true" style:font-name-asian="標楷體" style:font-size-asian="12pt" style:font-name-complex="華康楷書體W7"/>
    </style:style>
    <style:style style:name="P14" style:family="paragraph" style:parent-style-name="表左一_3001_">
      <style:paragraph-properties fo:margin-left="1.577cm" fo:margin-right="0.138cm" fo:line-height="0.635cm" fo:text-indent="-0.889cm" style:auto-text-indent="false" style:punctuation-wrap="simple" style:line-break="strict" style:snap-to-layout-grid="false"/>
    </style:style>
    <style:style style:name="P15" style:family="paragraph" style:parent-style-name="表左一_3001_">
      <style:paragraph-properties fo:margin-left="1.577cm" fo:margin-right="0.138cm" fo:line-height="0.635cm" fo:text-indent="-0.889cm" style:auto-text-indent="false" style:punctuation-wrap="simple" style:line-break="strict" style:snap-to-layout-grid="false"/>
      <style:text-properties style:font-name="標楷體" fo:font-size="12pt" style:letter-kerning="true" style:font-name-asian="標楷體" style:font-size-asian="12pt" style:font-name-complex="華康楷書體W7"/>
    </style:style>
    <style:style style:name="P16" style:family="paragraph" style:parent-style-name="表左一_3001_">
      <style:paragraph-properties fo:margin-left="1.577cm" fo:margin-right="0.138cm" fo:line-height="0.635cm" fo:text-indent="-0.889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7" style:family="paragraph" style:parent-style-name="表左一_3001_">
      <style:paragraph-properties fo:margin-left="1.226cm" fo:margin-right="0.138cm" fo:line-height="0.635cm" fo:text-indent="-0.75cm" style:auto-text-indent="false" style:punctuation-wrap="simple" style:snap-to-layout-grid="false"/>
      <style:text-properties style:font-name="標楷體" fo:font-size="12pt" style:letter-kerning="true" style:font-name-asian="標楷體" style:font-size-asian="12pt" style:font-name-complex="標楷體"/>
    </style:style>
    <style:style style:name="P18" style:family="paragraph" style:parent-style-name="表左一_3001_">
      <style:paragraph-properties fo:margin-left="1.222cm" fo:margin-right="0.138cm" fo:line-height="0.635cm" fo:text-indent="-0.75cm" style:auto-text-indent="false" style:punctuation-wrap="simple" style:snap-to-layout-grid="false"/>
      <style:text-properties style:font-name="標楷體" fo:font-size="12pt" style:letter-kerning="true" style:font-name-asian="標楷體" style:font-size-asian="12pt" style:font-name-complex="標楷體"/>
    </style:style>
    <style:style style:name="P19" style:family="paragraph" style:parent-style-name="表左一_3001_">
      <style:paragraph-properties fo:margin-left="0.974cm" fo:margin-right="0.138cm" fo:line-height="0.635cm" fo:text-indent="-0.75cm" style:auto-text-indent="false" style:punctuation-wrap="simple" style:snap-to-layout-grid="false"/>
      <style:text-properties style:font-name="標楷體" fo:font-size="12pt" style:letter-kerning="true" style:font-name-asian="標楷體" style:font-size-asian="12pt" style:font-name-complex="華康楷書體W7"/>
    </style:style>
    <style:style style:name="P20" style:family="paragraph" style:parent-style-name="表左一_3001_">
      <style:paragraph-properties fo:margin-left="0.974cm" fo:margin-right="0.138cm" fo:line-height="0.635cm" fo:text-indent="-0.75cm" style:auto-text-indent="false" style:punctuation-wrap="simple" style:snap-to-layout-grid="false"/>
      <style:text-properties style:font-name="標楷體" fo:font-size="12pt" style:letter-kerning="true" style:font-name-asian="標楷體" style:font-size-asian="12pt" style:font-name-complex="華康楷書體W7"/>
    </style:style>
    <style:style style:name="P21" style:family="paragraph" style:parent-style-name="表左一_3001_">
      <style:paragraph-properties fo:margin-left="1.469cm" fo:margin-right="0.138cm" fo:line-height="0.635cm" fo:text-indent="-0.75cm" style:auto-text-indent="false" style:punctuation-wrap="simple" style:snap-to-layout-grid="false"/>
      <style:text-properties style:font-name="標楷體" fo:font-size="12pt" style:letter-kerning="true" style:font-name-asian="標楷體" style:font-size-asian="12pt" style:font-name-complex="標楷體"/>
    </style:style>
    <style:style style:name="P22" style:family="paragraph" style:parent-style-name="表左一_3001_">
      <style:paragraph-properties fo:margin-left="1.718cm" fo:margin-right="0.138cm" fo:line-height="0.635cm" fo:text-indent="-0.998cm" style:auto-text-indent="false" style:punctuation-wrap="simple" style:snap-to-layout-grid="false"/>
      <style:text-properties style:font-name="標楷體" fo:font-size="12pt" style:letter-kerning="true" style:font-name-asian="標楷體" style:font-size-asian="12pt" style:font-name-complex="華康楷書體W7"/>
    </style:style>
    <style:style style:name="P23" style:family="paragraph" style:parent-style-name="表左一_3001_">
      <style:paragraph-properties fo:margin-left="0.974cm" fo:margin-right="0.138cm" fo:line-height="0.635cm" fo:text-indent="-0.813cm" style:auto-text-indent="false" style:punctuation-wrap="simple" style:snap-to-layout-grid="false"/>
      <style:text-properties style:font-name="標楷體" fo:font-size="12pt" style:letter-kerning="true" style:font-name-asian="標楷體" style:font-size-asian="12pt" style:font-name-complex="標楷體"/>
    </style:style>
    <style:style style:name="P24" style:family="paragraph" style:parent-style-name="Standard">
      <style:paragraph-properties fo:line-height="0.635cm" style:punctuation-wrap="simple"/>
      <style:text-properties fo:font-size="12pt" style:letter-kerning="true" style:font-size-asian="12pt"/>
    </style:style>
    <style:style style:name="P25" style:family="paragraph" style:parent-style-name="Standard">
      <style:paragraph-properties fo:margin-left="0.229cm" fo:margin-right="0.229cm" fo:line-height="0.635cm" fo:text-align="center" style:justify-single-word="false" fo:text-indent="0cm" style:auto-text-indent="false" style:punctuation-wrap="simple"/>
    </style:style>
    <style:style style:name="P26"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27"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28"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29" style:family="paragraph" style:parent-style-name="Standard">
      <style:paragraph-properties fo:margin-left="1.076cm" fo:margin-right="0.229cm" fo:line-height="0.635cm" fo:text-indent="-0.847cm" style:auto-text-indent="false" style:punctuation-wrap="simple"/>
    </style:style>
    <style:style style:name="P30" style:family="paragraph" style:parent-style-name="Standard">
      <style:paragraph-properties fo:margin-left="1.076cm" fo:margin-right="0.229cm" fo:line-height="0.635cm" fo:text-indent="-0.847cm" style:auto-text-indent="false" style:punctuation-wrap="simple"/>
      <style:text-properties fo:font-size="12pt" fo:font-weight="bold" style:letter-kerning="true" style:font-size-asian="12pt" style:font-weight-asian="bold" style:font-name-complex="標楷體"/>
    </style:style>
    <style:style style:name="P31" style:family="paragraph" style:parent-style-name="Standard">
      <style:paragraph-properties fo:margin-left="1.076cm" fo:margin-right="0.229cm" fo:line-height="0.635cm" fo:text-indent="-0.847cm" style:auto-text-indent="false" style:punctuation-wrap="simple"/>
      <style:text-properties fo:font-size="12pt" fo:font-weight="bold" style:letter-kerning="true" style:font-size-asian="12pt" style:font-weight-asian="bold" style:font-name-complex="華康楷書體W7"/>
    </style:style>
    <style:style style:name="P32" style:family="paragraph" style:parent-style-name="Standard">
      <style:paragraph-properties fo:margin-left="0.467cm" fo:margin-right="0.229cm" fo:line-height="0.635cm" fo:text-indent="0cm" style:auto-text-indent="false" style:punctuation-wrap="simple"/>
    </style:style>
    <style:style style:name="P33" style:family="paragraph" style:parent-style-name="Standard">
      <style:paragraph-properties fo:margin-left="1.718cm" fo:margin-right="0.229cm" fo:line-height="0.635cm" fo:text-indent="-0.998cm" style:auto-text-indent="false" style:punctuation-wrap="simple"/>
    </style:style>
    <style:style style:name="P34" style:family="paragraph" style:parent-style-name="Standard">
      <style:paragraph-properties fo:margin-left="1.718cm" fo:margin-right="0.229cm" fo:line-height="0.635cm" fo:text-indent="-0.998cm" style:auto-text-indent="false" style:punctuation-wrap="simple"/>
      <style:text-properties fo:font-size="12pt" style:letter-kerning="true" style:font-size-asian="12pt" style:font-name-complex="標楷體"/>
    </style:style>
    <style:style style:name="P35"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36" style:family="paragraph" style:parent-style-name="Standard">
      <style:paragraph-properties fo:margin-left="0cm" fo:margin-right="0.229cm" fo:line-height="0.635cm" fo:text-indent="0cm" style:auto-text-indent="false" style:punctuation-wrap="simple" style:line-break="normal"/>
      <style:text-properties fo:font-size="12pt" style:letter-kerning="true" style:font-size-asian="12pt" style:font-name-complex="標楷體"/>
    </style:style>
    <style:style style:name="P37"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38" style:family="paragraph" style:parent-style-name="Standard">
      <style:paragraph-properties fo:margin-left="0cm" fo:margin-right="0.229cm" fo:line-height="0.635cm" fo:text-indent="0cm" style:auto-text-indent="false" style:punctuation-wrap="simple" style:line-break="normal"/>
      <style:text-properties fo:font-size="12pt" style:letter-kerning="true" style:font-size-asian="12pt" style:font-name-complex="標楷體"/>
    </style:style>
    <style:style style:name="P39" style:family="paragraph" style:parent-style-name="Standard">
      <style:paragraph-properties fo:margin-left="0cm" fo:margin-right="0.229cm" fo:line-height="0.635cm" fo:text-indent="0cm" style:auto-text-indent="false" style:punctuation-wrap="simple"/>
      <style:text-properties style:font-name="標楷體" fo:font-size="12pt" style:letter-kerning="true" style:font-name-asian="標楷體" style:font-size-asian="12pt" style:font-name-complex="標楷體"/>
    </style:style>
    <style:style style:name="P40" style:family="paragraph" style:parent-style-name="Standard">
      <style:paragraph-properties fo:margin-left="0cm" fo:margin-right="0.229cm" fo:line-height="0.635cm" fo:text-indent="0cm" style:auto-text-indent="false" style:punctuation-wrap="simple"/>
      <style:text-properties style:font-name="標楷體" fo:font-size="12pt" style:letter-kerning="true" style:font-name-asian="標楷體" style:font-size-asian="12pt" style:font-name-complex="標楷體"/>
    </style:style>
    <style:style style:name="P41" style:family="paragraph" style:parent-style-name="Standard">
      <style:paragraph-properties fo:margin-left="1.462cm" fo:margin-right="0.229cm" fo:line-height="0.635cm" fo:text-indent="-0.995cm" style:auto-text-indent="false" style:punctuation-wrap="simple"/>
    </style:style>
    <style:style style:name="P42" style:family="paragraph" style:parent-style-name="Standard">
      <style:paragraph-properties fo:margin-left="1.217cm" fo:margin-right="0.229cm" fo:line-height="0.635cm" fo:text-indent="-0.75cm" style:auto-text-indent="false" style:punctuation-wrap="simple"/>
    </style:style>
    <style:style style:name="P43" style:family="paragraph" style:parent-style-name="Standard">
      <style:paragraph-properties fo:margin-left="1.217cm" fo:margin-right="0.229cm" fo:line-height="0.635cm" fo:text-indent="-0.75cm" style:auto-text-indent="false" style:punctuation-wrap="simple"/>
      <style:text-properties style:font-name="標楷體" fo:font-size="12pt" style:letter-kerning="true" style:font-name-asian="標楷體" style:font-size-asian="12pt" style:font-name-complex="標楷體"/>
    </style:style>
    <style:style style:name="P44" style:family="paragraph" style:parent-style-name="Standard">
      <style:paragraph-properties fo:margin-left="1.217cm" fo:margin-right="0.229cm" fo:line-height="0.635cm" fo:text-indent="-0.75cm" style:auto-text-indent="false" style:punctuation-wrap="simple"/>
      <style:text-properties style:font-name="標楷體" fo:font-size="12pt" style:letter-kerning="true" style:font-name-asian="標楷體" style:font-size-asian="12pt" style:font-name-complex="標楷體"/>
    </style:style>
    <style:style style:name="P45" style:family="paragraph" style:parent-style-name="Standard">
      <style:paragraph-properties fo:margin-left="1.217cm" fo:margin-right="0.229cm" fo:line-height="0.635cm" fo:text-indent="-0.75cm" style:auto-text-indent="false" style:punctuation-wrap="simple"/>
      <style:text-properties fo:font-size="12pt" style:letter-kerning="true" style:font-size-asian="12pt" style:font-name-complex="標楷體"/>
    </style:style>
    <style:style style:name="P46" style:family="paragraph" style:parent-style-name="Standard">
      <style:paragraph-properties fo:margin-left="1.217cm" fo:margin-right="0.229cm" fo:line-height="0.635cm" fo:text-indent="-0.75cm" style:auto-text-indent="false" style:punctuation-wrap="simple"/>
      <style:text-properties fo:font-size="12pt" style:letter-kerning="true" style:font-size-asian="12pt" style:font-name-complex="標楷體"/>
    </style:style>
    <style:style style:name="P47" style:family="paragraph" style:parent-style-name="Standard">
      <style:paragraph-properties fo:margin-left="1.466cm" fo:margin-right="0.229cm" fo:line-height="0.635cm" fo:text-indent="-0.75cm" style:auto-text-indent="false" style:punctuation-wrap="simple"/>
    </style:style>
    <style:style style:name="P48" style:family="paragraph" style:parent-style-name="Standard">
      <style:paragraph-properties fo:margin-left="1.469cm" fo:margin-right="0.229cm" fo:line-height="0.635cm" fo:text-indent="-0.75cm" style:auto-text-indent="false" style:punctuation-wrap="simple"/>
      <style:text-properties style:font-name="標楷體" fo:font-size="12pt" style:letter-kerning="true" style:font-name-asian="標楷體" style:font-size-asian="12pt" style:font-name-complex="標楷體"/>
    </style:style>
    <style:style style:name="P49" style:family="paragraph" style:parent-style-name="Standard">
      <style:paragraph-properties fo:margin-left="1.469cm" fo:margin-right="0.229cm" fo:line-height="0.635cm" fo:text-indent="-0.75cm" style:auto-text-indent="false" style:punctuation-wrap="simple"/>
      <style:text-properties style:font-name="標楷體" fo:font-size="12pt" style:letter-kerning="true" style:font-name-asian="標楷體" style:font-size-asian="12pt" style:font-name-complex="標楷體"/>
    </style:style>
    <style:style style:name="P50" style:family="paragraph" style:parent-style-name="Standard">
      <style:paragraph-properties fo:margin-left="1.469cm" fo:margin-right="0.229cm" fo:line-height="0.635cm" fo:text-indent="-0.75cm" style:auto-text-indent="false" style:punctuation-wrap="simple"/>
      <style:text-properties fo:font-size="12pt" style:letter-kerning="true" style:font-size-asian="12pt" style:font-name-complex="標楷體"/>
    </style:style>
    <style:style style:name="P51" style:family="paragraph" style:parent-style-name="Standard">
      <style:paragraph-properties fo:margin-left="1.469cm" fo:margin-right="0.229cm" fo:line-height="0.635cm" fo:text-indent="-0.75cm" style:auto-text-indent="false" style:punctuation-wrap="simple"/>
      <style:text-properties fo:font-size="12pt" style:letter-kerning="true" style:font-size-asian="12pt" style:font-name-complex="標楷體"/>
    </style:style>
    <style:style style:name="P52" style:family="paragraph" style:parent-style-name="Standard">
      <style:paragraph-properties fo:margin-left="1.461cm" fo:margin-right="0.229cm" fo:line-height="0.635cm" fo:text-indent="-0.744cm" style:auto-text-indent="false" style:punctuation-wrap="simple"/>
      <style:text-properties style:font-name="標楷體" fo:font-size="12pt" style:letter-kerning="true" style:font-name-asian="標楷體" style:font-size-asian="12pt" style:font-name-complex="標楷體"/>
    </style:style>
    <style:style style:name="P53" style:family="paragraph" style:parent-style-name="Standard">
      <style:paragraph-properties fo:margin-left="1.461cm" fo:margin-right="0.229cm" fo:line-height="0.635cm" fo:text-indent="-0.744cm" style:auto-text-indent="false" style:punctuation-wrap="simple"/>
      <style:text-properties fo:font-size="12pt" style:letter-kerning="true" style:font-size-asian="12pt" style:font-name-complex="標楷體"/>
    </style:style>
    <style:style style:name="P54" style:family="paragraph" style:parent-style-name="Standard">
      <style:paragraph-properties fo:margin-left="0.088cm" fo:margin-right="0.229cm" fo:line-height="0.635cm" fo:text-indent="0cm" style:auto-text-indent="false" style:punctuation-wrap="simple"/>
      <style:text-properties style:font-name="標楷體" fo:font-size="12pt" style:letter-kerning="true" style:font-name-asian="標楷體" style:font-size-asian="12pt" style:font-name-complex="標楷體"/>
    </style:style>
    <style:style style:name="P55" style:family="paragraph" style:parent-style-name="Standard">
      <style:paragraph-properties fo:margin-left="0.088cm" fo:margin-right="0.229cm" fo:line-height="0.635cm" fo:text-indent="0cm" style:auto-text-indent="false" style:punctuation-wrap="simple"/>
      <style:text-properties fo:font-size="12pt" style:letter-kerning="true" style:font-size-asian="12pt" style:font-name-complex="標楷體"/>
    </style:style>
    <style:style style:name="P56" style:family="paragraph" style:parent-style-name="Standard">
      <style:paragraph-properties fo:margin-left="0.088cm" fo:margin-right="0.229cm" fo:line-height="0.635cm" fo:text-indent="0cm" style:auto-text-indent="false" style:punctuation-wrap="simple" style:line-break="normal"/>
      <style:text-properties fo:font-size="12pt" style:letter-kerning="true" style:font-size-asian="12pt" style:font-name-complex="標楷體"/>
    </style:style>
    <style:style style:name="P57" style:family="paragraph" style:parent-style-name="Standard">
      <style:paragraph-properties fo:margin-left="0.088cm" fo:margin-right="0.229cm" fo:line-height="0.635cm" fo:text-indent="0cm" style:auto-text-indent="false" style:punctuation-wrap="simple"/>
      <style:text-properties fo:font-size="12pt" style:letter-kerning="true" style:font-size-asian="12pt" style:font-name-complex="標楷體"/>
    </style:style>
    <style:style style:name="P58" style:family="paragraph" style:parent-style-name="Standard">
      <style:paragraph-properties fo:margin-left="0.088cm" fo:margin-right="0.229cm" fo:line-height="0.635cm" fo:text-indent="0cm" style:auto-text-indent="false" style:punctuation-wrap="simple" style:line-break="normal"/>
      <style:text-properties fo:font-size="12pt" style:letter-kerning="true" style:font-size-asian="12pt" style:font-name-complex="標楷體"/>
    </style:style>
    <style:style style:name="P59" style:family="paragraph" style:parent-style-name="Standard">
      <style:paragraph-properties fo:margin-left="0.088cm" fo:margin-right="0.229cm" fo:line-height="0.635cm" fo:text-indent="0cm" style:auto-text-indent="false" style:punctuation-wrap="simple" style:line-break="normal"/>
      <style:text-properties fo:font-size="12pt" style:letter-kerning="true" style:font-size-asian="12pt" style:font-name-complex="標楷體" style:font-weight-complex="bold"/>
    </style:style>
    <style:style style:name="P60" style:family="paragraph" style:parent-style-name="Standard">
      <style:paragraph-properties fo:margin-left="0.088cm" fo:margin-right="0.229cm" fo:line-height="0.635cm" fo:text-indent="0cm" style:auto-text-indent="false" style:punctuation-wrap="simple"/>
    </style:style>
    <style:style style:name="P61" style:family="paragraph" style:parent-style-name="Standard">
      <style:paragraph-properties fo:margin-left="0.088cm" fo:margin-right="0.229cm" fo:line-height="0.635cm" fo:text-indent="0cm" style:auto-text-indent="false" style:punctuation-wrap="simple" style:line-break="normal"/>
    </style:style>
    <style:style style:name="P62" style:family="paragraph" style:parent-style-name="Standard">
      <style:paragraph-properties fo:margin-left="0.561cm" fo:margin-right="0.138cm" fo:line-height="0.635cm" fo:hyphenation-ladder-count="no-limit" fo:text-indent="-0.423cm" style:auto-text-indent="false" style:punctuation-wrap="simple" style:vertical-align="baseline">
        <style:tab-stops>
          <style:tab-stop style:position="2.771cm"/>
        </style:tab-stops>
      </style:paragraph-properties>
      <style:text-properties fo:hyphenate="false" fo:hyphenation-remain-char-count="2" fo:hyphenation-push-char-count="2"/>
    </style:style>
    <style:style style:name="P63" style:family="paragraph" style:parent-style-name="Standard">
      <style:paragraph-properties fo:margin-left="0.561cm" fo:margin-right="0.138cm" fo:line-height="0.635cm" fo:hyphenation-ladder-count="no-limit" fo:text-indent="-0.423cm" style:auto-text-indent="false" style:punctuation-wrap="simple" style:vertical-align="baseline">
        <style:tab-stops>
          <style:tab-stop style:position="2.771cm"/>
        </style:tab-stops>
      </style:paragraph-properties>
      <style:text-properties fo:font-size="12pt" style:letter-kerning="true" style:font-size-asian="12pt" style:font-name-complex="標楷體" fo:hyphenate="false" fo:hyphenation-remain-char-count="2" fo:hyphenation-push-char-count="2"/>
    </style:style>
    <style:style style:name="P64" style:family="paragraph" style:parent-style-name="Standard">
      <style:paragraph-properties fo:margin-left="1.229cm" fo:margin-right="0.138cm" fo:line-height="0.635cm" fo:text-indent="-0.6cm" style:auto-text-indent="false" style:punctuation-wrap="simple"/>
    </style:style>
    <style:style style:name="P65" style:family="paragraph" style:parent-style-name="Standard">
      <style:paragraph-properties fo:margin-left="0.092cm" fo:margin-right="0.229cm" fo:line-height="0.635cm" fo:text-indent="0cm" style:auto-text-indent="false" style:punctuation-wrap="simple"/>
    </style:style>
    <style:style style:name="P66" style:family="paragraph" style:parent-style-name="Standard">
      <style:paragraph-properties fo:margin-left="0.09cm" fo:margin-right="0.229cm" fo:line-height="0.635cm" fo:text-indent="0cm" style:auto-text-indent="false" style:punctuation-wrap="simple"/>
      <style:text-properties fo:font-size="12pt" style:letter-kerning="true" style:font-size-asian="12pt" style:font-name-complex="標楷體"/>
    </style:style>
    <style:style style:name="P67" style:family="paragraph" style:parent-style-name="Standard">
      <style:paragraph-properties fo:margin-left="0.501cm" fo:margin-right="0.229cm" fo:line-height="0.635cm" fo:text-indent="0cm" style:auto-text-indent="false" style:punctuation-wrap="simple" style:line-break="normal"/>
    </style:style>
    <style:style style:name="P68" style:family="paragraph" style:parent-style-name="Standard">
      <style:paragraph-properties fo:margin-left="0.501cm" fo:margin-right="0.229cm" fo:line-height="0.635cm" fo:text-indent="0cm" style:auto-text-indent="false" style:punctuation-wrap="simple"/>
      <style:text-properties fo:font-size="12pt" style:letter-kerning="true" style:font-size-asian="12pt" style:font-name-complex="標楷體"/>
    </style:style>
    <style:style style:name="P69" style:family="paragraph" style:parent-style-name="Standard">
      <style:paragraph-properties fo:margin-left="0.501cm" fo:margin-right="0.229cm" fo:line-height="0.635cm" fo:text-indent="0cm" style:auto-text-indent="false" style:punctuation-wrap="simple" style:line-break="normal"/>
      <style:text-properties fo:font-size="12pt" style:letter-kerning="true" style:font-size-asian="12pt" style:font-name-complex="標楷體"/>
    </style:style>
    <style:style style:name="P7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punctuation-wrap="simple"/>
    </style:style>
    <style:style style:name="T1" style:family="text">
      <style:text-properties fo:color="#000000" fo:font-size="20pt" style:letter-kerning="true" style:font-size-asian="20pt" style:font-size-complex="20pt"/>
    </style:style>
    <style:style style:name="T2" style:family="text">
      <style:text-properties fo:font-weight="bold" style:font-weight-asian="bold"/>
    </style:style>
    <style:style style:name="T3" style:family="text">
      <style:text-properties fo:font-size="12pt" fo:font-weight="bold" style:letter-kerning="true" style:font-size-asian="12pt" style:font-weight-asian="bold" style:font-name-complex="標楷體"/>
    </style:style>
    <style:style style:name="T4" style:family="text">
      <style:text-properties fo:font-size="12pt" fo:font-weight="bold" style:letter-kerning="true" style:font-size-asian="12pt" style:font-weight-asian="bold" style:font-name-complex="標楷體"/>
    </style:style>
    <style:style style:name="T5" style:family="text">
      <style:text-properties fo:font-size="12pt" fo:font-weight="bold" style:letter-kerning="true" style:font-size-asian="12pt" style:font-weight-asian="bold" style:font-name-complex="華康楷書體W7"/>
    </style:style>
    <style:style style:name="T6" style:family="text">
      <style:text-properties fo:font-size="12pt" fo:font-weight="bold" style:letter-kerning="true" style:font-size-asian="12pt" style:font-weight-asian="bold" style:font-name-complex="華康楷書體W7"/>
    </style:style>
    <style:style style:name="T7" style:family="text">
      <style:text-properties fo:font-size="12pt" style:letter-kerning="true" style:font-size-asian="12pt" style:font-name-complex="標楷體"/>
    </style:style>
    <style:style style:name="T8" style:family="text">
      <style:text-properties fo:font-size="12pt" style:letter-kerning="true" style:font-size-asian="12pt" style:font-name-complex="標楷體"/>
    </style:style>
    <style:style style:name="T9" style:family="text">
      <style:text-properties fo:font-size="12pt" style:letter-kerning="true" style:font-size-asian="12pt" style:font-name-complex="標楷體" style:font-weight-complex="bold"/>
    </style:style>
    <style:style style:name="T10" style:family="text">
      <style:text-properties fo:font-size="12pt" style:letter-kerning="true" style:font-size-asian="12pt" style:font-name-complex="標楷體" style:font-weight-complex="bold"/>
    </style:style>
    <style:style style:name="T11" style:family="text">
      <style:text-properties fo:font-size="14pt" fo:font-weight="bold" style:letter-kerning="true" style:font-size-asian="14pt" style:font-weight-asian="bold" style:font-name-complex="標楷體" style:font-size-complex="14pt"/>
    </style:style>
    <style:style style:name="T12" style:family="text">
      <style:text-properties style:font-name="標楷體" fo:font-size="12pt" style:letter-kerning="true" style:font-name-asian="標楷體" style:font-size-asian="12pt" style:font-name-complex="標楷體"/>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fo:font-size="12pt" style:letter-kerning="true" style:font-name-asian="標楷體" style:font-size-asian="12pt" style:font-name-complex="華康楷書體W7"/>
    </style:style>
    <style:style style:name="T15" style:family="text">
      <style:text-properties style:font-name="標楷體" fo:font-size="12pt" style:letter-kerning="true" style:font-name-asian="標楷體" style:font-size-asian="12pt" style:font-name-complex="華康楷書體W7"/>
    </style:style>
    <style:style style:name="T16" style:family="text">
      <style:text-properties style:font-name="標楷體" style:font-name-asian="標楷體"/>
    </style:style>
    <style:style style:name="T17" style:family="text">
      <style:text-properties style:font-name="微軟正黑體" fo:font-size="12pt" style:letter-kerning="true" style:font-name-asian="微軟正黑體" style:font-size-asian="12pt" style:font-name-complex="微軟正黑體"/>
    </style:style>
    <style:style style:name="T18" style:family="text">
      <style:text-properties style:font-name="新細明體" fo:font-size="12pt" style:letter-kerning="true" style:font-name-asian="新細明體" style:font-size-asian="12pt" style:font-name-complex="新細明體"/>
    </style:style>
    <style:style style:name="T19"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高雄市政府運動發展局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6">重要施政項目</text:p>
            </table:table-cell>
            <table:table-cell table:style-name="表格1.B1" office:value-type="string">
              <text:p text:style-name="P25"><text:span text:style-name="T11">執　　行　　成　　果　　與　　效　　益</text:span></text:p>
            </table:table-cell>
          </table:table-row>
        </table:table-header-rows>
        <table:table-row table:style-name="表格1.2">
          <table:table-cell table:style-name="表格1.A2" office:value-type="string">
            <text:p text:style-name="P29"><text:span text:style-name="T3">壹、優化運動環境設施</text:span></text:p>
            <text:p text:style-name="P32"><text:span text:style-name="T7">一、運動場館新整建</text:span></text:p>
            <text:p text:style-name="P33"><text:span text:style-name="T7">(一)鳳山運動園區設施改造計畫</text:span></text:p>
            <text:p text:style-name="P27"/>
            <text:p text:style-name="P35"/>
            <text:p text:style-name="P35"/>
            <text:p text:style-name="P41"><text:span text:style-name="T7"><text:s/>(二)本市運動場館設施新建及改善</text:span></text:p>
            <text:p text:style-name="P27"/>
            <text:p text:style-name="P27"/>
            <text:p text:style-name="P27"/>
            <text:p text:style-name="P27"/>
            <text:p text:style-name="P35"/>
            <text:p text:style-name="P35"/>
            <text:p text:style-name="P35"/>
            <text:p text:style-name="P35"/>
            <text:p text:style-name="P35"/>
            <text:p text:style-name="P35"/>
            <text:p text:style-name="P35"/>
            <text:p text:style-name="P35"/>
            <text:p text:style-name="P35"/>
            <text:p text:style-name="P35"/>
            <text:p text:style-name="P35"/>
            <text:p text:style-name="P42"><text:span text:style-name="T7">二、運動場館營運管理</text:span></text:p>
            <text:p text:style-name="P47"><text:span text:style-name="T7">(一)高雄國家體育場經營成效</text:span></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5"/>
            <text:p text:style-name="P35"/>
            <text:p text:style-name="P35"/>
            <text:p text:style-name="P35"/>
            <text:p text:style-name="P35"/>
            <text:p text:style-name="P35"/>
            <text:p text:style-name="P35"/>
            <text:p text:style-name="P35"/>
            <text:p text:style-name="P34">(二)運動場館經營管理模式多元化</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35"/>
            <text:p text:style-name="P3"><text:span text:style-name="T12">(三)建構東亞移訓基地</text:span></text:p>
            <text:p text:style-name="P6"/>
            <text:p text:style-name="P6"/>
            <text:p text:style-name="P6"><text:s/></text:p>
            <text:p text:style-name="P6"/>
            <text:p text:style-name="P6"/>
            <text:p text:style-name="P6"/>
            <text:p text:style-name="P6"/>
            <text:p text:style-name="P6"/>
            <text:p text:style-name="P6"/>
            <text:p text:style-name="P6"/>
            <text:p text:style-name="P6"/>
            <text:p text:style-name="P7"/>
            <text:p text:style-name="P11"/>
            <text:p text:style-name="P30">貳、推展全民運動</text:p>
            <text:p text:style-name="P13">一、辦理多元活動、打造全齡運動</text:p>
            <text:p text:style-name="P4">(一)辦理運動i臺灣計畫</text:p>
            <text:p text:style-name="P48"/>
            <text:p text:style-name="P35"/>
            <text:p text:style-name="P35"/>
            <text:p text:style-name="P35"/>
            <text:p text:style-name="P35"/>
            <text:p text:style-name="P35"/>
            <text:p text:style-name="P35"/>
            <text:p text:style-name="P35"/>
            <text:p text:style-name="P35"/>
            <text:p text:style-name="P35"/>
            <text:p text:style-name="P35"/>
            <text:p text:style-name="P4">(二)辦理多元運動推廣班及訓練營</text:p>
            <text:p text:style-name="P48"/>
            <text:p text:style-name="P50"><text:soft-page-break/></text:p>
            <text:p text:style-name="P50"/>
            <text:p text:style-name="P50"/>
            <text:p text:style-name="P4">(三)協助民間單位辦理全民類活動</text:p>
            <text:p text:style-name="P4"/>
            <text:p text:style-name="P4">(四)輔導及補助民間體育團體辦理活動</text:p>
            <text:p text:style-name="P4"/>
            <text:p text:style-name="P4">(五)107年規律運動人口評比六都第二</text:p>
            <text:p text:style-name="P4"/>
            <text:p text:style-name="P4">(六)107年全民運動會創佳績</text:p>
            <text:p text:style-name="P43"/>
            <text:p text:style-name="P35"/>
            <text:p text:style-name="P35"/>
            <text:p text:style-name="P35"/>
            <text:p text:style-name="P35"/>
            <text:p text:style-name="P15">二、辦理高雄國際馬拉松</text:p>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35"/>
            <text:p text:style-name="P35"><text:soft-page-break/></text:p>
            <text:p text:style-name="P15">三、辦理高雄愛河端午龍舟嘉年華</text:p>
            <text:p text:style-name="P52"/>
            <text:p text:style-name="P53"/>
            <text:p text:style-name="P53"/>
            <text:p text:style-name="P53"/>
            <text:p text:style-name="P35"/>
            <text:p text:style-name="P35"/>
            <text:p text:style-name="P35"/>
            <text:p text:style-name="P35"/>
            <text:p text:style-name="P16">四、辦理高雄市體育季活動</text:p>
            <text:p text:style-name="P17"/>
            <text:p text:style-name="P17"/>
            <text:p text:style-name="P17"/>
            <text:p text:style-name="P17"/>
            <text:p text:style-name="P17"/>
            <text:p text:style-name="P17"/>
            <text:p text:style-name="P17"/>
            <text:p text:style-name="P17"/>
            <text:p text:style-name="P17"/>
            <text:p text:style-name="P17"/>
            <text:p text:style-name="P7"/>
            <text:p text:style-name="P30">叁、完善運動人才培訓、強化競技實力</text:p>
            <text:p text:style-name="P15">一、強化培訓資源及機制</text:p>
            <text:p text:style-name="P3"><text:span text:style-name="T14">(</text:span><text:span text:style-name="T14">一</text:span><text:span text:style-name="T14">)</text:span><text:span text:style-name="T14">以奧亞運項目為重點，整合學校體育與社會體育資源，擴增基層選手質量</text:span></text:p>
            <text:p text:style-name="P39"/>
            <text:p text:style-name="P35"><text:soft-page-break/></text:p>
            <text:p text:style-name="P35"/>
            <text:p text:style-name="P3"><text:span text:style-name="T14">(</text:span><text:span text:style-name="T14">二</text:span><text:span text:style-name="T14">)</text:span><text:span text:style-name="T14">訂定全國運動會衝刺計畫，提供移地參賽訓練及外聘專業教練補助</text:span></text:p>
            <text:p text:style-name="P39"/>
            <text:p text:style-name="P35"/>
            <text:p text:style-name="P35"/>
            <text:p text:style-name="P4">(三)提升運動傷害防護服務提供完善照護</text:p>
            <text:p text:style-name="P35"/>
            <text:p text:style-name="P35"/>
            <text:p text:style-name="P35"/>
            <text:p text:style-name="P35"/>
            <text:p text:style-name="P35"/>
            <text:p text:style-name="P35"/>
            <text:p text:style-name="P35"/>
            <text:p text:style-name="P35"/>
            <text:p text:style-name="P35"/>
            <text:p text:style-name="P3"><text:span text:style-name="T14">(</text:span><text:span text:style-name="T14">四</text:span><text:span text:style-name="T14">)</text:span><text:span text:style-name="T14">增加獎補助運動選手、教練及體育團體</text:span></text:p>
            <text:p text:style-name="P39"/>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16">二、跨域結盟引進運動科學輔助訓練</text:p>
            <text:p text:style-name="P18"/>
            <text:p text:style-name="P7"/>
            <text:p text:style-name="P29"><text:span text:style-name="T5">肆、運動</text:span><text:span text:style-name="T3">產業</text:span><text:span text:style-name="T5">發展</text:span></text:p>
            <text:p text:style-name="P13">一、引進民間資源，促進民間參與運動場館設施經營</text:p>
            <text:p text:style-name="P19"/>
            <text:p text:style-name="P19"/>
            <text:p text:style-name="P19"/>
            <text:p text:style-name="P19"/>
            <text:p text:style-name="P19"/>
            <text:p text:style-name="P19"/>
            <text:p text:style-name="P9"/>
            <text:p text:style-name="P9"/>
            <text:p text:style-name="P15">二、輔導並協助民間興整建運動場館設施及營運</text:p>
            <text:p text:style-name="P19"/>
            <text:p text:style-name="P19"/>
            <text:p text:style-name="P19"/>
            <text:p text:style-name="P19"/>
            <text:p text:style-name="P19"/>
            <text:p text:style-name="P19"/>
            <text:p text:style-name="P19"/>
            <text:p text:style-name="P19"/>
            <text:p text:style-name="P19"/>
            <text:p text:style-name="P19"/>
            <text:p text:style-name="P14"><text:span text:style-name="T14">三、制定運動發展基金法規</text:span></text:p>
            <text:p text:style-name="P19"/>
            <text:p text:style-name="P19"><text:soft-page-break/></text:p>
            <text:p text:style-name="P15">四、提升運動經濟</text:p>
            <text:p text:style-name="P11"/>
            <text:p text:style-name="P11"/>
            <text:p text:style-name="P11"/>
            <text:p text:style-name="P31">伍、中長程運動政策計畫與國際交流</text:p>
            <text:p text:style-name="P15">一、建置運動觀光資 訊平台，創造高雄運動經濟成長</text:p>
            <text:p text:style-name="P9"/>
            <text:p text:style-name="P9"/>
            <text:p text:style-name="P15">二、興建運動設施及體育場用地需求評估</text:p>
            <text:p text:style-name="P3"><text:span text:style-name="T14">(一)</text:span><text:span text:style-name="T12">國民運動中心新建規劃評估</text:span></text:p>
            <text:p text:style-name="P9"/>
            <text:p text:style-name="P9"/>
            <text:p text:style-name="P3"><text:span text:style-name="T12">(二)</text:span><text:span text:style-name="T14">楠梓</text:span><text:span text:style-name="T12">運動園區改造規劃</text:span></text:p>
            <text:p text:style-name="P21"/>
            <text:p text:style-name="P21"/>
            <text:p text:style-name="P21"/>
            <text:p text:style-name="P21"/>
            <text:p text:style-name="P21"/>
            <text:p text:style-name="P3"><text:span text:style-name="T12">(三)</text:span><text:span text:style-name="T14">岡山</text:span><text:span text:style-name="T12">國際棒球村新規劃</text:span></text:p>
            <text:p text:style-name="P9"/>
            <text:p text:style-name="P9"/>
            <text:p text:style-name="P9"/>
            <text:p text:style-name="P9"/>
            <text:p text:style-name="P9"/>
            <text:p text:style-name="P15">三、國際體育交流</text:p>
            <text:p text:style-name="P4">(一)辦理國際運動賽事</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
            <text:p text:style-name="P9"/>
            <text:p text:style-name="P9"/>
            <text:p text:style-name="P9"/>
            <text:p text:style-name="P9"/>
            <text:p text:style-name="P3"><text:span text:style-name="T14">(二)國外友好交流城市拜會交流</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
            <text:p text:style-name="P9"><text:soft-page-break/></text:p>
            <text:p text:style-name="P9"/>
            <text:p text:style-name="P9"/>
            <text:p text:style-name="P9"/>
            <text:p text:style-name="P4">(三)組團赴外觀摩訪問</text:p>
            <text:p text:style-name="P23"/>
          </table:table-cell>
          <table:table-cell table:style-name="表格1.B2" office:value-type="string">
            <text:p text:style-name="P54"/>
            <text:p text:style-name="P55"/>
            <text:p text:style-name="P55"/>
            <text:p text:style-name="P60"><text:span text:style-name="T7">整修鳳山運動園區體育館、游泳池、羽球館及網球場等場館，並新建服務中心及體適能運動中心；106年6月開工，107年已完工開放園區及田徑場、溜冰場、羽球館，並於107年8月舉辦2018年第九屆高雄港都盃全國羽球錦標賽。游泳池、網球場等預計108年7月開放民眾使用。</text:span></text:p>
            <text:p text:style-name="P55"/>
            <text:p text:style-name="P62"><text:span text:style-name="T7">1.改善澄清湖棒球場室內漏水及更新觀眾席座椅損壞情形，已於107年6月完工並提供賽事使用。</text:span></text:p>
            <text:p text:style-name="P62"><text:span text:style-name="T7">2.積極辦理前瞻基礎建設計畫整修運動場域及設施，包括：推動無障礙運動設施、高雄國家體育場設施設備整建改善、小港運動場排水暨銀髮族運動環境改造、蓮池潭艇庫暨周遭設施整建、愛河連接蓮池潭既有自行車道整建、路竹體育園區運動場地設施更新改善、中正運動場多功能運動草坪改善、楠梓文中足球場等。</text:span></text:p>
            <text:p text:style-name="P62"><text:span text:style-name="T7">3.配合108年全國中等學校運動會整修運動場地及設施，預計108年3月初完工，包括：</text:span></text:p>
            <text:p text:style-name="P64"><text:span text:style-name="T7">(1)本府轄管8處：高雄國家體育場、國際游泳池、鳳西羽球館、陽明網球中心、中山網球場、高雄國際滑輪溜冰場、澄清湖棒球場及楠梓運動園區。</text:span></text:p>
            <text:p text:style-name="P64"><text:span text:style-name="T7">(2)教育局所屬學校</text:span><text:span text:style-name="T7">10</text:span><text:span text:style-name="T7">處：鼓山高中、路竹高中、文山高中、中正高中、海青工商、前鎮國中、國昌國中、五甲國小、新莊高中、三民高中。</text:span></text:p>
            <text:p text:style-name="P64"><text:span text:style-name="T7">(3)本市大學1處：輔英科技大學。</text:span></text:p>
            <text:p text:style-name="P64"><text:span text:style-name="T7">(4)本府所屬機關</text:span><text:span text:style-name="T7">1</text:span><text:span text:style-name="T7">處：大寮靶場等。</text:span></text:p>
            <text:p text:style-name="P55"/>
            <text:p text:style-name="P55"/>
            <text:p text:style-name="P55"/>
            <text:p text:style-name="P62"><text:span text:style-name="T7">1.107年假日參觀人數292,783人次、非假日參觀407,182人次，總計699,965人次。</text:span></text:p>
            <text:p text:style-name="P62"><text:span text:style-name="T7">2.107年共辦理68場次活動，共120,695人次參與，使用天數167天，使用率46%較106年(使用天數156天，使用率43%)成長。活動包括「高雄國際馬拉松」、「日本國家青年田徑隊移訓」、「2018高雄24H國際超級馬拉松賽」、「2018港都盃全國中等學校田徑錦標賽暨公開賽」、「2018全國城市足球對抗賽 U15、U18決賽」、「橋2018繩索救助專隊邀請賽之繩索上攀競賽」、「2018臺港國際女子足球友誼</text:span><text:soft-page-break/><text:span text:style-name="T7">賽」、「107年高雄市田徑運動C級教練暨裁判講習會」等，類型多元，涵蓋運動競賽、教育講座、移地訓練，帶動本市運動經濟產值超過億元。</text:span></text:p>
            <text:p text:style-name="P62"><text:span text:style-name="T7">3.持續經營場館為頂級運動賽事基地，與國內外單項協會共推賽事、發展移地訓練產業、創造更多運動經濟效益，引進民間資源規劃空間多元運用及委外經營策略，促進都市區域發展。107年共辦理14場全國性及地區性足球賽事、6場耐力型運動賽事、3場全國性質大型田徑賽事、9場教育性講座、10部廣告拍攝於主場館取景及3場睦鄰性質活動。</text:span></text:p>
            <text:p text:style-name="P62"><text:span text:style-name="T7">4.積極辦理場館及尾翼空間民間機構參與公共建設，財政部於107年4月3日核定「高雄國家體育場民間自提OT暨BOT案前置作業計畫」藉由民間協助參與營運投入專業能力，引進民間資源及創意，活化場館尾翼附屬商業設施以及場館園區西南角綠地，商業設施規劃以運動餐廳、商店、展覽館等方式進行營運，現已委託專業服務廠商辦理促參前置作業，107年10月辦理公聽會。</text:span></text:p>
            <text:p text:style-name="P62"><text:span text:style-name="T7">5.107年共辦理36場深化場館導覽，提供836人次導覽服務，包括金門縣政府、西班牙足球學院、國際教育機構 (Lancon study abroad)暨美國東田納西大學、台北科技大學建築系、逢甲大學綠色能源中心等團體及學校。</text:span></text:p>
            <text:p text:style-name="P55"/>
            <text:p text:style-name="P62"><text:span text:style-name="T7">1.除35處由本府自管外，依據本市運動場地認養辦法辦理場地認養，由在地體育團體認養開放市民使用之場地，以提高管理績效及場地使用率，目前認養場館計5處：三民木球場、三民槌球場、岡山槌球場、三民羽球場及鳳西溜冰場。</text:span></text:p>
            <text:p text:style-name="P62"><text:span text:style-name="T7">2.為促進民間參與運動場館經營，持續評估所屬運動場館委外經營管理之可能性，目前已委外場館計6處：民生網球場、大寮游泳池、東門游泳池、大社游泳池、四維羽球場及鳳山慢速壘球場。</text:span></text:p>
            <text:p text:style-name="P62"><text:span text:style-name="T7">3.為活化場館、提高場館使用率及使場館得以就近獲得妥適維護管理，目前由機關學校代管運動場館計中正壘球場、勞工壘球場、陽明棒球場等19處。</text:span></text:p>
            <text:p text:style-name="P62"><text:span text:style-name="T7">4.目前辦理促參委外評估之場館計有2處，依政府採購法委外之場館亦有2處。</text:span></text:p>
            <text:p text:style-name="P62"><text:span text:style-name="T7">5.為掌握各場館營運狀況並提升服務品質，依自管、認養、委外及代管不同經管樣態，除落實自主管理外，並訂定自管業務檢核計畫，以及認養、委外及代管訪視計畫，並配合不定時訪視，有效落實場館管理。另配合教育部體育署「補助直轄市及縣市政府興整建運動設施完成後營運管理督訪考核計畫」，於107年完成新興游泳池、陽明溜冰場、中正壘球場、小港運動場、右昌游泳池、鼓山游泳池、立德棒球</text:span><text:soft-page-break/><text:span text:style-name="T7">場及左營活動中心等8處場館之督訪考核。</text:span></text:p>
            <text:p text:style-name="P55"/>
            <text:p text:style-name="P65"><text:span text:style-name="T7">掌握本市擁有氣候宜人、物美價廉且交通便利等優勢，持續辦理並引進民間資源合辦國際及全國性參與式與觀賞性體育活動，同時吸引國外運動團隊至本市進行移地訓練，與其他相關領域結合，如醫療、住宿或觀光商圈，增進城市國際觀光、交通及周邊消費經濟效益。</text:span></text:p>
            <text:p text:style-name="P62"><text:span text:style-name="T7">1.韓國職棒球隊斗山熊二軍107年2月22日至3月15日於立德棒球場進行移訓，計45人次（含教練、選手及隊職員）；107年韓國職棒樂天巨人一軍50人、二軍30人1月底至3月上旬至國慶青埔球場進行春訓。</text:span></text:p>
            <text:p text:style-name="P62"><text:span text:style-name="T7">2.日本國家青年田徑隊於107年2月22日至26日至高雄國家體育場移地訓練，計60人（含教練、選手及隊職員）。</text:span></text:p>
            <text:p text:style-name="P62"><text:span text:style-name="T7">3.西班牙足球學校及日本J2金澤薩維根足球俱樂部在1</text:span><text:span text:style-name="T7">07</text:span><text:span text:style-name="T7">年上半年相繼來訪交流，持續開創國外球隊至本市移訓契機。</text:span></text:p>
            <text:p text:style-name="P62"><text:span text:style-name="T7">4.日本福岡大學田徑選手於107年12月19日至26日至中正運動場及重量訓練室進行田徑交流，計17人（含教練、選手）。</text:span></text:p>
            <text:p text:style-name="P55"/>
            <text:p text:style-name="P55"/>
            <text:p text:style-name="P55"/>
            <text:p text:style-name="P35"/>
            <text:p text:style-name="P35"/>
            <text:p text:style-name="P62"><text:span text:style-name="T7">1.配合教育部體育署推動運動i臺灣計畫，並獲體育署補助經費1,979萬元，透過與本市相關局處、體育會、各區體育會、各級學校及民間相關體育團體等61個機關、團體合作辦理136個計畫，參與對象涵蓋兒童、青少年、身心障礙者、婦女、銀髮族、原住民、新住民和各行業別職工等多元族群。107年辦理136場活動，活動參與人數約計19萬人次。</text:span></text:p>
            <text:p text:style-name="P62"><text:span text:style-name="T7">2.本府與本市大專院校共同辦理銀髮族競爭運動樂活、巡迴運動指導團及運動熱區等三項專案，主動出擊至本市樂齡中心、老人服務中心、社區據點及本市轄管運動場地，辦理運動推廣活動、運動指導班、運動知能、體適能健康諮詢及觀念講座等，107年共辦理250場次課程，提升銀髮族運動參與意願，型塑高齡樂活運動環境，銀髮族參與人次約6,000人。</text:span></text:p>
            <text:p text:style-name="P55"><text:s/></text:p>
            <text:p text:style-name="P62"><text:span text:style-name="T7">1.配合國人從事運動習慣、新興運動風氣及本市運動場館種類，定期辦理羽球、網球、籃球、壁球、體適能運動、體適能瑜珈、燃脂有氧、自由車、滑輪溜冰等各項運動訓練班，提供市民平價多元運動教學課程，107年共辦理30班，合計610人次報名參加。</text:span></text:p>
            <text:p text:style-name="P62"><text:soft-page-break/><text:span text:style-name="T7">2.定期辦理游泳教學訓練營，107年7月、8月開設6班兒童班、291班普通班，共招收2,940人次參加。</text:span></text:p>
            <text:p text:style-name="P55"/>
            <text:p text:style-name="P60"><text:span text:style-name="T7">107年路跑活動計50場，路跑參與人數計188</text:span><text:span text:style-name="T7">,</text:span><text:span text:style-name="T7">000人次，創造路跑周邊產業12.9億的經濟產值。其中符合「高雄市運動發展局受理申請路跑活動審查計畫」提供行政協助計有22場次，服務44,000人次。</text:span></text:p>
            <text:p text:style-name="P55"/>
            <text:p text:style-name="P60"><text:span text:style-name="T7">107年輔導及補助高雄市體育會、本市大專院校及體育團體辦理226項國際性、全國性等各級（項）活動，補助經費共1,961萬元，約20萬人次參與活動。</text:span></text:p>
            <text:p text:style-name="P55"/>
            <text:p text:style-name="P55">107年高雄市規律運動人口比例為34.5%，超過全國比例(33.5%)，六都排名第二，較106年33.1%上升1.4%，達近三年新高。顯示本市民眾規律運動人口比例提升，參與運動意願高。</text:p>
            <text:p text:style-name="P55"/>
            <text:p text:style-name="P60"><text:span text:style-name="T7">107年全民運動會9月29日至10月4日於苗栗縣舉行，本市代表隊選手計637人、隊職員133人，共參加25類競賽，以26金、31銀、33銅及總積分87.5分排名第四，獲得司法院長獎，獎牌數與金牌數超越上屆，其中健力、滑輪溜冰、龍獅運動、柔術、民俗體育、水上救生、蹼泳、劍道等項目囊括23面金牌表現最佳，本市選手謝宗庭更在個人健力項目締造10連霸成就、周怡汝完成7連霸成就，謝宗庭總和790公斤，刷新亞洲紀錄。</text:span></text:p>
            <text:p text:style-name="P55"/>
            <text:p text:style-name="P62"><text:span text:style-name="T7">1.為跑者一致讚譽「全臺灣最友善的城市馬拉松」，106年曾榮獲教育部體育署地方運動特色「全民參與獎」，也是全臺唯一有場地、路線及成績三大認證馬拉松賽事。</text:span></text:p>
            <text:p text:style-name="P62"><text:span text:style-name="T7">2.路線橫貫本市8個行政區，自世運大道起跑，沿途經過高雄巨蛋、愛河之心、捷運美麗島站、中央公園站、中都濕地、蓮池潭、蚵仔寮漁港等11大著名景點及城市地標。</text:span></text:p>
            <text:p text:style-name="P62"><text:span text:style-name="T7">3.107年2月25日賽事分為全程馬拉松組（42.195公里）、超半程馬拉松組（25公里）以及休閒組（5公里）3組，總獎金207萬，總計吸引約21,000人參加，國外選手總計33國692人次，友好城市到訪4國10個城市，近百名代表團到訪，創下歷年新高，帶動高雄運動經濟產值推估9,200萬元。</text:span></text:p>
            <text:p text:style-name="P62"><text:span text:style-name="T7">4.</text:span><text:span text:style-name="T7">107</text:span><text:span text:style-name="T7">年以「競賽升級‧觀光布局」9大關鍵創新打造全球獨樹一格的元宵燈會馬拉松，將起點世運大道兩旁佈滿3,000顆傳統與彩繪燈籠、裝置燈飾及14座七彩拱門，打造總長800公尺馬拉松燈籠大道，帶給跑者更多元的路跑體驗並提升運動產業經濟價值。</text:span></text:p>
            <text:p text:style-name="P63"><text:soft-page-break/></text:p>
            <text:p text:style-name="P62"><text:span text:style-name="T7">1.107年6月16日至18日於愛河水域舉行，共有111隊2,577人次參賽，總獎金90萬元，嘉年華活動包括精彩日、夜間龍舟競速賽及網路直播決賽外，另有龍舟拔河、自力環保減塑造筏賽、寫生比賽、美食攤位、街頭藝人展演等周邊活動仍吸引約127,000人次參與，網路直播達24萬觀賞人次，觀光產值預估約1,800萬元。</text:span></text:p>
            <text:p text:style-name="P62"><text:span text:style-name="T7">2.107年新增競賽專屬APP(提供選手、觀眾即時查詢賽程、成績)、提供更衣空間等，持續升級競賽服務；亦透過官方LINE、活動臉書(43篇貼文，超過5萬瀏覽人次)、廣播媒體(7家)、平面媒體(13家)、電子媒體(3家)及新聞報導露出(共有112篇媒體報導，其中平面媒體32篇、電子媒體80篇)等加強行銷宣傳，擴大活動效益。</text:span></text:p>
            <text:p text:style-name="P55"/>
            <text:p text:style-name="P55">107年1月至3月共辦理9項活動，結合運動最新趨勢，活動內容範圍主要為運動文化、運動觀光、高齡長照等跨領域議題，邀請全民不分年齡一起來運動。活動內容包括結合場館導覽（球場故事）及牛棚講座（運動名人）同時創造運動參與新亮點的「澄清湖‧我的主場-球場文化深度體驗」、體驗國際級場館的「滑輪溜冰體驗營」、結合休閒運動與觀光的「暢遊大樹舊鐵橋健行趣」、結合長照議題以趣味運動會方式鼓勵銀髮族參與運動的「健康活百二-銀髮族趣味運動會」、歷史悠久指標賽事「全國第62屆和家盃排球錦標賽」、享譽全臺最友善城市馬拉松美名的「2018高雄MIZUNO國際馬拉松」、鼓勵幼兒參與體育活動的「幼兒足球錦標賽」、最受銀髮族歡迎的「市長盃槌球錦標賽」及以競技運動全民化為目標的「七人制橄欖球錦標賽」等，共計有36,200人次參與。</text:p>
            <text:p text:style-name="P55"/>
            <text:p text:style-name="P55"/>
            <text:p text:style-name="P55"/>
            <text:p text:style-name="P55"/>
            <text:p text:style-name="P55"/>
            <text:p text:style-name="P55"/>
            <text:p text:style-name="P62"><text:span text:style-name="T7">1.整合運動發展中心與本市各單項委員會，系統性的紮根基層選手，以24位基層校長為核心，設立重點發展項目之運動發展中心，擴增基層選手數量，有效向上輸送優秀選手，健全競技運動金字塔型體系。</text:span></text:p>
            <text:p text:style-name="P62"><text:span text:style-name="T7">2.打造一貫性培訓系統，依據運動發展中心執行成效，使優秀基層選手能有效銜接，並結合本市行政協助與社會資源，提升整體奪（金）牌能量。</text:span></text:p>
            <text:p text:style-name="P62"><text:span text:style-name="T7">3.視基層需求及財源研議增加運動專任教練員額，協助輔導優秀選手轉任教練或適性其職涯發展，以回饋基層選手並延續運動生涯。</text:span></text:p>
            <text:p text:style-name="P63"><text:soft-page-break/></text:p>
            <text:p text:style-name="P62"><text:span text:style-name="T7">1.為強化108年全國運動會奪金能量，依「高雄市108年全國運動會衝刺計畫」，針對本市重點項目，透過軟體、硬體的協助，以達提升本市競技運動實力之目標。107年至少投入100萬元、108年預計至少投入600萬元經費，針對本市重點項目，鼓勵選手出國移地訓練，以及聘請國外教練指導。</text:span></text:p>
            <text:p text:style-name="P62"><text:span text:style-name="T7">2.鼓勵本市教練積極參加專業講（研）習，提升訓練知能。</text:span></text:p>
            <text:p text:style-name="P62"><text:span text:style-name="T7">3.為有效執行全國運動會衝刺計畫，成立專案審查委員會，審查重點項目培訓計畫，培訓期間進行訪視，提升培訓效益。</text:span></text:p>
            <text:p text:style-name="P55"/>
            <text:p text:style-name="P62"><text:span text:style-name="T7">1.以專業團隊照護模式包括單一門診、復建科特別訓練門診、全國運動會隨隊緊急醫療、舉辦傷害防護課程等4大面向服務。</text:span></text:p>
            <text:p text:style-name="P62"><text:span text:style-name="T7">2.規劃定期做出選手檢測，檢視其生理狀態，確保選手健康狀態投入訓練，並視情況調整訓練內容。</text:span></text:p>
            <text:p text:style-name="P62"><text:span text:style-name="T7">3.與高雄市立小港醫院合作建置「優秀選手運動傷害防護體系」，雙方自105年9月起簽訂合作意向書，由該院提供優秀選手聯合門診、復健科特別訓練門診，採專人預約制提供綠色通關就診服務；配合106年全國運動會籌組專業醫療團隊，針對各代表隊開辦工作坊，瞭解各隊參賽需求提供隨隊醫療服務，107年1月延續合作，持續提供高雄市運動代表隊參加全國性賽會專業醫療服務。105年至107年已有本市593人次受惠(含領有門診卡130人、參與課程人次合計261人）</text:span></text:p>
            <text:p text:style-name="P55"/>
            <text:p text:style-name="P62"><text:span text:style-name="T7">1.獎助本市績優運動選手、教練及體育團體，以培育優秀選手、提升運動水準與推展全民運動，107年依「高雄市體育獎助金發給辦法」核發體育獎助金總計4,201萬4,604元，包括106年全國單項運動競賽、107年全國綜合性運動會、2018年雅加達亞洲運動會及2018年雅加達亞州帕拉運動會。 </text:span></text:p>
            <text:p text:style-name="P62"><text:span text:style-name="T7">2.107年制定「高雄市績優運動選手訓練補助金發給辦法」，並於108年預算增列選手訓練補助金3,753萬元，補助本市全國運動會前三名菁英選手訓練，金牌選手－個人項目每人每月2萬元、團體項目每人每月1萬2,000元；銀牌選手－個人項目每人每月1萬2,000元、團體項目每人每月8,000元；銅牌選手－個人項目每人每月8,000元、團體項目每人每月6,000元。106年全運會前三名選手自108年1月至12月發給1年，108年後優秀選手符合訓補金發給辦法者，自取得成績證明獲獎狀之次年起發給2年。</text:span></text:p>
            <text:p text:style-name="P62"><text:span text:style-name="T7">3.依據「高雄市運動團隊參加體育競賽補助辦法」補助本市運動代表隊參加國內比賽，補助項目為住宿(每日500元)、交通(自強號)及膳食</text:span><text:soft-page-break/><text:span text:style-name="T7">(每日210元)。</text:span></text:p>
            <text:p text:style-name="P63"/>
            <text:p text:style-name="P55">引進運動科學，媒合基層學校與本市專業大專院校運科合作。規劃與學術單位(如正修科技大學)及醫療單位(如小港醫院)持續合作，以不同運動項目之特性，規劃專屬性的訓練內容，讓訓練效果更具品質與效率。</text:p>
            <text:p text:style-name="P55"/>
            <text:p text:style-name="P59"/>
            <text:p text:style-name="P62"><text:span text:style-name="T7">1.優化場館設施同時配合促參經營策略，引進民間資源、活力、創意及效率，</text:span><text:span text:style-name="T9">以活化並提升場館經營及服務品質，促進在地運動場館經營產業發展、培育在地場館營運專業人力，</text:span><text:span text:style-name="T7">使體育專業人才有發展空間</text:span><text:span text:style-name="T9">。例如</text:span><text:span text:style-name="T7">以鳳山運動園區為例，完善鳳山運動園區各項運動設施建設拼圖後，藉由促參委外方式，引進專業運動場館經營業者加入，並以運動為主體，吸引相關運動產業業者聚集，並與鄰近學校教學及運動商業設施，形成一運動產業園區(聚落)。</text:span></text:p>
            <text:p text:style-name="P62"><text:span text:style-name="T7">2.107年辦理「高雄市前鎮游泳池ROT案」</text:span><text:span text:style-name="T17">、</text:span><text:span text:style-name="T7">「高雄市鳳山運動園區OT案」「高雄市陽明網球中心民間自提ROT案」及「高雄國家體育場OT暨BOT案」相關促參程序，將持續檢視相關場館管理模式</text:span><text:span text:style-name="T18">，</text:span><text:span text:style-name="T7">據以廣納民間資源。</text:span></text:p>
            <text:p text:style-name="P59"/>
            <text:p text:style-name="P62"><text:span text:style-name="T7">1.依據都市計畫法高雄市施行細則規範，訂定都市計畫農業區土地申請運動場館業使用作業要點，鼓勵及輔導民間合法興整建運動場館設施。</text:span></text:p>
            <text:p text:style-name="P62"><text:span text:style-name="T7">2.依據教育部體育署所發布之「健身中心定型化契約應記載及不得記載事項」，辦理轄區內健身中心業者招募會員所使用之定型化契約查核，107年度總計查核36家私立健身中心會員定型化契約，查核結果為全數合格，後續將不定期追蹤業者情況。</text:span></text:p>
            <text:p text:style-name="P62"><text:span text:style-name="T7">3.依教育部體育署「游泳池管理規範」規定辦理游泳池聯合查核，查核項目包含場所消防設施設備、商業登記、燃氣熱水器安裝通風情形、游泳池衛生、水質、足額救生員、泳池訓練班學員教練比例、救生器材、訂定自主管理計畫、依法設置無障礙設及施泳池入場須知等項。107年度計查核40間泳池，查核率達九成以上，針對未合格者持續落實追蹤及複檢。</text:span></text:p>
            <text:p text:style-name="P56"/>
            <text:p text:style-name="P66">107年6月7日訂頒「高雄市運動發展基金收支管理及運用自治條例」，續依本市運動場館現況及條件等相關因素，決定後續納入之運動園區或場館及基金規模，並經財務評估可行後據以施行。</text:p>
            <text:p text:style-name="P66"/>
            <text:p text:style-name="P61"><text:soft-page-break/><text:span text:style-name="T7">根據體育署調查統計，106年高雄市民眾運動消費總支出為150億8</text:span><text:span text:style-name="T7">,</text:span><text:span text:style-name="T7">983萬元。本府107年度主、協辦體育活動約406場次、725</text:span><text:span text:style-name="T7">,</text:span><text:span text:style-name="T7">000人次參與，創造運動經濟產值估計約17億6,821萬元。 </text:span></text:p>
            <text:p text:style-name="P55"/>
            <text:p text:style-name="P56"/>
            <text:p text:style-name="P36"/>
            <text:p text:style-name="P66">本市得天獨厚的氣候條件及豐富體育運動資源是發展運動觀光的優勢，結合行政機關與觀光產業資源建置專屬資訊平台，提供消費者可同時取得賽事活動和運動觀光旅程相關資訊，串連運動和觀光二大產業；媒合路跑活動與本市各區農特產品及觀光特色景點，持續擴大路跑等運動辦理效益，發揮「運動+觀光」加乘效果、創造運動經濟效益。</text:p>
            <text:p text:style-name="P56"/>
            <text:p text:style-name="P56"/>
            <text:p text:style-name="P56"/>
            <text:p text:style-name="P56"/>
            <text:p text:style-name="P61"><text:span text:style-name="T7">已盤點本市可興建運動中心用地(含公園用地、學校用地、體育場用地等)計19處，其中已徵收14處、未徵收5處，已徵收部分優先評估計3處。並向財政部提出申請補助促參委外評估前置作業經費，以結合本市整體規劃。</text:span></text:p>
            <text:p text:style-name="P55"/>
            <text:p text:style-name="P56">園區包含游泳池、自由車場、射箭場及現代五項場域，除游泳池開放民眾使用，其餘場地主要係提供選手訓練使用。改造規劃方向包括增設商業設施引進民間資源營運管理、升級國內外選手訓練設施、整建符合國內外賽事場地、自由車場賽道改建國際標準賽道、現代五項及射箭場、新建風雨式籃球場及綜合運動中心。107年底已完成計畫書草案，俟定稿後將積極爭取整建經費。 </text:p>
            <text:p text:style-name="P56"/>
            <text:p text:style-name="P56">為擴大移訓產業規模、促進運動觀光產業發展等多重目標，106年10月完成「高雄市岡山區國際棒球村新建評估計畫」計畫書，依評估結果，短期階段以務實作法整修現有簡易棒球場，以符合國外球隊移地訓練使用。整建計畫已於107年5月17日函送修正案至體育署申請前瞻計畫補助，目前審辦中，未來則藉由逐步培養棒球運動人口及蓄積周邊發展潛力，再進一步規劃棒球村整體發展。</text:p>
            <text:p text:style-name="P56"/>
            <text:p text:style-name="P56"/>
            <text:p text:style-name="P62"><text:span text:style-name="T7">1.2018佛光盃國際大學籃球邀請賽</text:span></text:p>
            <text:p text:style-name="P68">107年7月2日至8日於高雄巨蛋舉行，邀請美國、法國、加拿大、澳洲、日本、馬來西亞、菲律賓、大陸及臺灣等國家地區、計18支大學隊<text:soft-page-break/>伍(男子組及女子組各9隊)來台參賽，賽事為期7天。</text:p>
            <text:p text:style-name="P62"><text:span text:style-name="T7">2.2018高雄海碩網球公開賽</text:span></text:p>
            <text:p text:style-name="P69">107年9月15日至23日於高雄巨蛋舉行，共有21國69名選手世界排名前200名之職業選手參賽。首次架設鷹眼挑戰系統，增加賽事與視覺感觀精彩度。邀請法國知名球星跳跳虎Gael Monfils來台參賽，造成南台灣網壇旋風，吸引球迷54,473人觀賽。媒體報導共232則(含電視媒體、網路及平面報紙)，重點精彩賽況登ATP官網首頁。</text:p>
            <text:p text:style-name="P62"><text:span text:style-name="T7">3.2018城市盃國際龍舟錦標賽</text:span></text:p>
            <text:p text:style-name="P67"><text:span text:style-name="T7">107年11月3、4日於蓮池潭舉行，以競技運動、傳統習俗與在地特色文化為三大核心元素，發展運動觀光，計有217隊4,340人參賽，其中國外選手共有14國732人，促進運動經濟產值，成功行銷高雄。本賽事獲選為教育部體育署「2018臺灣精選國際運動賽事-全民參與獎」，為台灣龍舟競賽指標賽事。</text:span></text:p>
            <text:p text:style-name="P62"><text:span text:style-name="T7">4.2018第一屆港都盃國際沙灘手球邀請賽</text:span></text:p>
            <text:p text:style-name="P68">107年12月1、2日於鳳山沙灘球場舉行，來自日本、香港、新加坡、菲律賓、越南及台灣共6個國家地區10支隊伍200名選手參賽，比賽結果由中華A隊及中華B隊分別拿下男、女子組冠軍。</text:p>
            <text:p text:style-name="P56"/>
            <text:p text:style-name="P62"><text:span text:style-name="T7">1.成功以「高雄國際馬拉松」作為城市外交重要平台，邀請日韓等國姊妹市及友好城市，107年2月23日至26日特別邀請並接待東亞地區姐妹市及友好城市，包括日本熊本市、千葉縣、沖繩縣那霸市、秋田縣仙北市、京都市右京區、札幌市、小山市、韓國釜山市、菲律賓宿霧市、越南峴港市等4個國家10個城市，約100人組團訪問，以馬拉松賽事為基礎，未來進一步擴大與本市各方面的交流合作面向。</text:span></text:p>
            <text:p text:style-name="P62"><text:span text:style-name="T7">2.西雅圖高雄姊妹市協會由華盛頓州參議員Bob Hasegawa率領團員23人於107年6月15日至18日參加「2018高雄愛河端午龍舟嘉年華」，並與市府首長隊進行友誼賽，擴大國際體育交流效益與促進友好城市情誼。</text:span></text:p>
            <text:p text:style-name="P62"><text:span text:style-name="T7">3.那霸馬拉松協會執行副本部長大城弘明及沖繩台灣交流振興會平田久雄會長於107年5月11日率團到訪，宣傳及邀請本市跑者前往日本那霸市參加第34屆那霸馬拉松大會。</text:span></text:p>
            <text:p text:style-name="P62"><text:span text:style-name="T7">4.日本秋田縣仙北市門脇光浩市長及青柳宗五郎議長於</text:span><text:span text:style-name="T7">107</text:span><text:span text:style-name="T7">年</text:span><text:span text:style-name="T7">8</text:span><text:span text:style-name="T7">月</text:span><text:span text:style-name="T7">21</text:span><text:span text:style-name="T7">日到訪，商討雙方馬拉松合作事宜，並邀請本市參與該市</text:span><text:span text:style-name="T7">9</text:span><text:span text:style-name="T7">月</text:span><text:span text:style-name="T7">16</text:span><text:span text:style-name="T7">日舉辦第</text:span><text:span text:style-name="T7">33</text:span><text:span text:style-name="T7">屆田澤湖馬拉松。</text:span></text:p>
            <text:p text:style-name="P62"><text:span text:style-name="T7">5.日本石川縣加賀市為高雄國際馬拉松交流友好城市之一，該市宮元陸市長及稻垣清也副議長等人於107年10月17日到訪。</text:span></text:p>
            <text:p text:style-name="P62"><text:span text:style-name="T7">6.日本北海道士別市教育委員會教育長中峰壽彰等人於107年11月26</text:span><text:soft-page-break/><text:span text:style-name="T7">日拜會，洽談舉重運動等移地訓練及雙方馬拉松交流等事項。</text:span></text:p>
            <text:p text:style-name="P63"/>
            <text:p text:style-name="P62"><text:span text:style-name="T7">1.2018曼谷國際運動年會</text:span></text:p>
            <text:p text:style-name="P64"><text:span text:style-name="T7">(1)107年4月16日至20日一行2人赴泰國曼谷參與論壇及研討會，並拜會設攤海外城市、國際運動組織攤位及相關產業人士，包括日本札幌體育局、SportAccord執行長、IWGA執行長、AIMS主席、GAISF副主席等國際體壇重要人士，此次共有84個國家、1,844名國際體育組織代表與會，參與國際組織超過100個、設攤數量達150個。</text:span></text:p>
            <text:p text:style-name="P64"><text:span text:style-name="T7">(2)持續強化國際連結、拓展城市友好情誼、蒐集國際體壇最新資訊，並進一步探詢本市申辦國際運動年會之可行性，以保持本市未來與國際組織交流合作之可行性。</text:span></text:p>
            <text:p text:style-name="P62"><text:span text:style-name="T7">2.友好城市馬拉松</text:span></text:p>
            <text:p text:style-name="P64"><text:span text:style-name="T7">(1)本市與日本栃木縣於</text:span><text:span text:style-name="T7">107</text:span><text:span text:style-name="T7">年正式簽署經濟及教育友好合作備忘錄，為啟動雙方友好交流，本市首次應邀於</text:span><text:span text:style-name="T7">107</text:span><text:span text:style-name="T7">年</text:span><text:span text:style-name="T7">4</text:span><text:span text:style-name="T7">月</text:span><text:span text:style-name="T7">6</text:span><text:span text:style-name="T7">日至</text:span><text:span text:style-name="T7">9</text:span><text:span text:style-name="T7">日一行</text:span><text:span text:style-name="T7">4</text:span><text:span text:style-name="T7">人赴日本栃木縣參加</text:span><text:span text:style-name="T7">2018</text:span><text:span text:style-name="T7">第</text:span><text:span text:style-name="T7">10</text:span><text:span text:style-name="T7">屆思川櫻花馬拉松。</text:span></text:p>
            <text:p text:style-name="P64"><text:span text:style-name="T7">(2)於107年9月14日至17日赴日本秋田縣參加2018第33屆田澤湖馬拉松，藉由活動相互交流，同時宣傳2019第10屆高雄國際馬拉松。</text:span></text:p>
            <text:p text:style-name="P64"><text:span text:style-name="T7">(3)107年10月5日至8日赴日本札幌市參加2018札幌馬拉松參賽暨交流，建立雙方馬拉松友好交流關係，同時宣傳2019第10屆高雄國際馬拉松，增加日本跑者到訪人數，促進賽事觀光效益。</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language="none" fo:country="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本文" style:family="paragraph" style:parent-style-name="Standard">
      <style:paragraph-properties fo:text-align="start" style:justify-single-word="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0.796cm" fo:margin-right="0.055cm" fo:line-height="0.499cm" fo:text-indent="-0.741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orphans="2" fo:widows="2" fo:text-indent="0cm" style:auto-text-indent="false" style:text-autospace="non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說明" style:family="paragraph" style:parent-style-name="主旨">
      <style:paragraph-properties fo:margin-left="1cm" fo:margin-right="0cm" fo:text-indent="-1cm" style:auto-text-indent="false"/>
      <style:text-properties fo:font-size="16pt" style:font-size-asian="16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swiss"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30_001.正確二行標題" style:display-name="0001.正確二行標題" style:family="paragraph" style:parent-style-name="Standard">
      <style:paragraph-properties fo:margin-left="2.861cm" fo:margin-right="0cm" fo:line-height="100%" fo:text-indent="-0.639cm" style:auto-text-indent="false"/>
      <style:text-properties fo:color="#ff0000" fo:font-size="16pt" style:font-size-asian="16pt" style:font-name-complex="標楷體" style:font-family-complex="標楷體" style:font-family-generic-complex="scri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_2b__20_標楷體" style:display-name="本文 + 標楷體" style:family="paragraph" style:parent-style-name="Standard">
      <style:paragraph-properties fo:margin-left="1.446cm" fo:margin-right="0cm" fo:line-height="100%" fo:text-align="start" style:justify-single-word="false" fo:text-indent="-0.494cm" style:auto-text-indent="false" style:snap-to-layout-grid="true"/>
      <style:text-properties fo:font-size="14pt" style:font-size-asian="14pt" style:font-name-complex="標楷體" style:font-family-complex="標楷體" style:font-family-generic-complex="script" style:font-size-complex="14pt"/>
    </style:style>
    <style:style style:name="文1" style:family="paragraph" style:parent-style-name="Standard">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樣式1" style:family="paragraph" style:parent-style-name="清單段落" style:list-style-name="WW8Num27">
      <style:paragraph-properties fo:margin-left="0.847cm" fo:margin-right="0.176cm" fo:text-align="justify" style:justify-single-word="false" fo:text-indent="0cm" style:auto-text-indent="false"/>
      <style:text-properties fo:font-size="14pt" style:font-name-asian="標楷體" style:font-family-asian="標楷體" style:font-family-generic-asian="scri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尾_20_字元1" style:display-name="頁尾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extsize1" style:family="text">
      <style:text-properties fo:font-size="10.5pt" style:font-size-asian="10.5pt" style:font-size-complex="10.5pt"/>
    </style:style>
    <style:style style:name="註解參照" style:family="text">
      <style:text-properties fo:font-size="9pt" style:font-size-asian="9pt" style:font-size-complex="9pt"/>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HTML_20_引用" style:display-name="HTML 引用" style:family="text">
      <style:text-properties fo:color="#006621" fo:font-style="normal" style:font-style-asian="normal" style:font-style-complex="normal"/>
    </style:style>
    <style:style style:name="樣式1_20_字元" style:display-name="樣式1 字元" style:family="text">
      <style:text-properties fo:font-size="14pt" style:letter-kerning="true" style:font-name-asian="標楷體" style:font-family-asian="標楷體" style:font-family-generic-asian="script" style:font-size-asian="14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1.7cm" fo:margin-bottom="0cm" fo:margin-left="1.75cm" fo:margin-right="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meta:creation-date>2019-04-01T20:38:00</meta:creation-date>
    <dc:creator>ciao</dc:creator>
    <dc:date>2019-04-19T11:13:00</dc:date>
    <meta:print-date>2019-04-01T20:32:00</meta:print-date>
    <meta:editing-cycles>3</meta:editing-cycles>
    <meta:editing-duration>PT6M</meta:editing-duration>
    <meta:document-statistic meta:table-count="1" meta:image-count="0" meta:object-count="0" meta:page-count="10" meta:paragraph-count="130" meta:word-count="8499" meta:character-count="9264" meta:non-whitespace-character-count="9239"/>
    <meta:generator>LibreOffice/5.1.2.2$Windows_x86 LibreOffice_project/d3bf12ecb743fc0d20e0be0c58ca359301eb705f</meta:generator>
  </office:meta>
</office:document-meta>
</file>