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MS Mincho" svg:font-family="'MS Mincho', 'ＭＳ 明朝'" style:font-family-generic="roma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73cm" fo:margin-left="-0.079cm" table:align="left" style:writing-mode="lr-tb"/>
    </style:style>
    <style:style style:name="表格1.A" style:family="table-column">
      <style:table-column-properties style:column-width="4.794cm"/>
    </style:style>
    <style:style style:name="表格1.B" style:family="table-column">
      <style:table-column-properties style:column-width="12.679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138cm" fo:margin-right="0.138cm" fo:line-height="0.635cm" fo:text-align="center" style:justify-single-word="false" fo:text-indent="0cm" style:auto-text-indent="false" style:punctuation-wrap="simple"/>
      <style:text-properties fo:font-size="14pt" fo:font-weight="bold" style:font-size-asian="14pt" style:font-weight-asian="bold" style:font-name-complex="標楷體" style:font-size-complex="14pt"/>
    </style:style>
    <style:style style:name="P2" style:family="paragraph" style:parent-style-name="Standard">
      <style:paragraph-properties fo:margin-left="0.138cm" fo:margin-right="0.138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3" style:family="paragraph" style:parent-style-name="Standard">
      <style:paragraph-properties fo:margin-left="0cm" fo:margin-right="0.229cm" fo:line-height="0.635cm" fo:text-indent="0cm" style:auto-text-indent="false" style:punctuation-wrap="simple"/>
      <style:text-properties fo:font-size="12pt" style:font-size-asian="12pt" style:font-name-complex="標楷體"/>
    </style:style>
    <style:style style:name="P4" style:family="paragraph" style:parent-style-name="Standard">
      <style:paragraph-properties fo:margin-left="0cm" fo:margin-right="0.229cm" fo:line-height="0.635cm" fo:text-align="start" style:justify-single-word="false" fo:text-indent="0cm" style:auto-text-indent="false" style:punctuation-wrap="simple"/>
      <style:text-properties fo:font-size="12pt" style:font-size-asian="12pt" style:font-name-complex="標楷體"/>
    </style:style>
    <style:style style:name="P5"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6"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7"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font-weight-complex="bold"/>
    </style:style>
    <style:style style:name="P8"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font-size-complex="10pt"/>
    </style:style>
    <style:style style:name="P9" style:family="paragraph" style:parent-style-name="Standard">
      <style:paragraph-properties fo:margin-left="0cm" fo:margin-right="0.229cm" fo:line-height="0.635cm" fo:text-indent="0cm" style:auto-text-indent="false" style:punctuation-wrap="simple"/>
      <style:text-properties fo:font-size="12pt" fo:language="none" fo:country="none" style:letter-kerning="true" style:font-size-asian="12pt" style:font-name-complex="標楷體" style:font-size-complex="16pt"/>
    </style:style>
    <style:style style:name="P10" style:family="paragraph" style:parent-style-name="Standard">
      <style:paragraph-properties fo:margin-left="0cm" fo:margin-right="0.229cm" fo:line-height="0.635cm" fo:text-indent="0cm" style:auto-text-indent="false" style:punctuation-wrap="simple"/>
      <style:text-properties fo:color="#000000" fo:font-size="12pt" fo:language="none" fo:country="none" style:letter-kerning="true" style:font-size-asian="12pt" style:language-asian="zh" style:country-asian="TW" style:font-name-complex="標楷體" style:font-size-complex="16pt"/>
    </style:style>
    <style:style style:name="P11" style:family="paragraph" style:parent-style-name="Standard">
      <style:paragraph-properties fo:margin-left="1.729cm" fo:margin-right="0.229cm" fo:line-height="0.635cm" fo:text-align="start" style:justify-single-word="false" fo:text-indent="-1.27cm" style:auto-text-indent="false" style:punctuation-wrap="simple"/>
      <style:text-properties fo:font-size="12pt" style:font-size-asian="12pt" style:font-name-complex="標楷體" style:font-size-complex="12pt"/>
    </style:style>
    <style:style style:name="P12" style:family="paragraph" style:parent-style-name="Standard">
      <style:paragraph-properties fo:margin-left="1.729cm" fo:margin-right="0.229cm" fo:line-height="0.635cm" fo:text-align="start" style:justify-single-word="false" fo:text-indent="-1.27cm" style:auto-text-indent="false" style:punctuation-wrap="simple"/>
      <style:text-properties fo:font-size="12pt" style:font-size-asian="12pt" style:font-name-complex="標楷體"/>
    </style:style>
    <style:style style:name="P13" style:family="paragraph" style:parent-style-name="Standard">
      <style:paragraph-properties fo:margin-left="1.729cm" fo:margin-right="0.229cm" fo:line-height="0.635cm" fo:text-align="start" style:justify-single-word="false" fo:text-indent="-1.27cm" style:auto-text-indent="false" style:punctuation-wrap="simple"/>
      <style:text-properties fo:font-size="12pt" style:font-size-asian="12pt" style:font-name-complex="標楷體"/>
    </style:style>
    <style:style style:name="P14" style:family="paragraph" style:parent-style-name="Standard">
      <style:paragraph-properties fo:margin-left="1.305cm" fo:margin-right="0.229cm" fo:line-height="0.635cm" fo:text-indent="-0.847cm" style:auto-text-indent="false" style:punctuation-wrap="simple"/>
      <style:text-properties fo:font-size="12pt" style:font-size-asian="12pt" style:font-name-complex="標楷體"/>
    </style:style>
    <style:style style:name="P15" style:family="paragraph" style:parent-style-name="Standard">
      <style:paragraph-properties fo:margin-left="1.305cm" fo:margin-right="0.229cm" fo:line-height="0.635cm" fo:text-indent="-0.847cm" style:auto-text-indent="false" style:punctuation-wrap="simple"/>
      <style:text-properties fo:font-size="12pt" style:font-size-asian="12pt" style:font-name-complex="標楷體"/>
    </style:style>
    <style:style style:name="P16"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font-size-complex="12pt"/>
    </style:style>
    <style:style style:name="P17"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style>
    <style:style style:name="P18"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font-weight-complex="bold"/>
    </style:style>
    <style:style style:name="P19"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style>
    <style:style style:name="P20"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font-size-complex="10pt"/>
    </style:style>
    <style:style style:name="P21" style:family="paragraph" style:parent-style-name="Standard">
      <style:paragraph-properties fo:margin-left="0.653cm" fo:margin-right="0.229cm" fo:line-height="0.635cm" fo:text-indent="-0.423cm" style:auto-text-indent="false" style:punctuation-wrap="simple"/>
    </style:style>
    <style:style style:name="P22" style:family="paragraph" style:parent-style-name="Standard">
      <style:paragraph-properties fo:margin-left="0.776cm" fo:margin-right="0.229cm" fo:line-height="0.635cm" fo:text-indent="-0.547cm" style:auto-text-indent="false" style:punctuation-wrap="simple"/>
    </style:style>
    <style:style style:name="P23" style:family="paragraph" style:parent-style-name="Standard">
      <style:paragraph-properties fo:margin-left="1.323cm" fo:margin-right="0.229cm" fo:line-height="0.635cm" fo:text-indent="-0.635cm" style:auto-text-indent="false" style:punctuation-wrap="simple"/>
    </style:style>
    <style:style style:name="P24" style:family="paragraph" style:parent-style-name="Standard">
      <style:paragraph-properties fo:margin-left="1.323cm" fo:margin-right="0.229cm" fo:line-height="0.635cm" fo:text-indent="-0.635cm" style:auto-text-indent="false" style:punctuation-wrap="simple">
        <style:tab-stops>
          <style:tab-stop style:position="0.884cm"/>
        </style:tab-stops>
      </style:paragraph-properties>
    </style:style>
    <style:style style:name="P25" style:family="paragraph" style:parent-style-name="Standard">
      <style:paragraph-properties fo:margin-left="1.323cm" fo:margin-right="0.229cm" fo:line-height="0.635cm" fo:text-indent="-0.635cm" style:auto-text-indent="false" style:punctuation-wrap="simple">
        <style:tab-stops>
          <style:tab-stop style:position="0.344cm"/>
        </style:tab-stops>
      </style:paragraph-properties>
    </style:style>
    <style:style style:name="P26" style:family="paragraph" style:parent-style-name="Standard">
      <style:paragraph-properties fo:margin-left="1.323cm" fo:margin-right="0.229cm" fo:line-height="0.635cm" fo:text-indent="-0.635cm" style:auto-text-indent="false" style:punctuation-wrap="simple"/>
      <style:text-properties fo:font-size="12pt" style:font-size-asian="12pt" style:font-name-complex="標楷體"/>
    </style:style>
    <style:style style:name="P27" style:family="paragraph" style:parent-style-name="Standard">
      <style:paragraph-properties fo:margin-left="1.323cm" fo:margin-right="0.229cm" fo:line-height="0.635cm" fo:text-indent="-0.635cm" style:auto-text-indent="false" style:punctuation-wrap="simple"/>
      <style:text-properties fo:font-size="12pt" style:letter-kerning="true" style:font-size-asian="12pt" style:font-name-complex="標楷體"/>
    </style:style>
    <style:style style:name="P28" style:family="paragraph" style:parent-style-name="Standard">
      <style:paragraph-properties fo:margin-left="1.323cm" fo:margin-right="0.229cm" fo:line-height="0.635cm" fo:text-indent="-0.635cm" style:auto-text-indent="false" style:punctuation-wrap="simple">
        <style:tab-stops>
          <style:tab-stop style:position="0.884cm"/>
        </style:tab-stops>
      </style:paragraph-properties>
      <style:text-properties fo:font-size="12pt" style:letter-kerning="true" style:font-size-asian="12pt" style:font-name-complex="標楷體"/>
    </style:style>
    <style:style style:name="P29" style:family="paragraph" style:parent-style-name="Standard">
      <style:paragraph-properties fo:margin-left="1.323cm" fo:margin-right="0.229cm" fo:line-height="0.635cm" fo:text-indent="-0.635cm" style:auto-text-indent="false" style:punctuation-wrap="simple">
        <style:tab-stops>
          <style:tab-stop style:position="0.344cm"/>
        </style:tab-stops>
      </style:paragraph-properties>
      <style:text-properties fo:font-size="12pt" style:letter-kerning="true" style:font-size-asian="12pt" style:font-name-complex="標楷體"/>
    </style:style>
    <style:style style:name="P30" style:family="paragraph" style:parent-style-name="Standard">
      <style:paragraph-properties fo:margin-left="1.323cm" fo:margin-right="0.229cm" fo:line-height="0.635cm" fo:text-indent="-0.635cm" style:auto-text-indent="false" style:punctuation-wrap="simple"/>
      <style:text-properties fo:font-size="12pt" style:letter-kerning="true" style:font-size-asian="12pt" style:font-name-complex="標楷體" style:font-weight-complex="bold"/>
    </style:style>
    <style:style style:name="P31" style:family="paragraph" style:parent-style-name="Standard">
      <style:paragraph-properties fo:margin-left="0.746cm" fo:margin-right="0.229cm" fo:line-height="0.635cm" fo:text-indent="-0.499cm" style:auto-text-indent="false" style:punctuation-wrap="simple"/>
      <style:text-properties fo:font-size="12pt" style:letter-kerning="true" style:font-size-asian="12pt" style:font-name-complex="標楷體"/>
    </style:style>
    <style:style style:name="P32" style:family="paragraph" style:parent-style-name="Standard">
      <style:paragraph-properties fo:margin-left="0.688cm" fo:margin-right="0.229cm" fo:line-height="0.635cm" fo:text-indent="0cm" style:auto-text-indent="false" style:punctuation-wrap="simple">
        <style:tab-stops>
          <style:tab-stop style:position="0.884cm"/>
        </style:tab-stops>
      </style:paragraph-properties>
      <style:text-properties fo:font-size="12pt" style:letter-kerning="true" style:font-size-asian="12pt" style:font-name-complex="標楷體"/>
    </style:style>
    <style:style style:name="P33" style:family="paragraph" style:parent-style-name="Standard">
      <style:paragraph-properties fo:margin-left="0.688cm" fo:margin-right="0.229cm" fo:line-height="0.635cm" fo:text-indent="0cm" style:auto-text-indent="false" style:punctuation-wrap="simple"/>
      <style:text-properties fo:font-size="12pt" style:letter-kerning="true" style:font-size-asian="12pt" style:font-name-complex="標楷體"/>
    </style:style>
    <style:style style:name="P34" style:family="paragraph" style:parent-style-name="Standard">
      <style:paragraph-properties fo:margin-left="0.688cm" fo:margin-right="0.229cm" fo:line-height="0.635cm" fo:text-indent="0cm" style:auto-text-indent="false" style:punctuation-wrap="simple"/>
    </style:style>
    <style:style style:name="P35" style:family="paragraph" style:parent-style-name="Standard">
      <style:paragraph-properties fo:margin-left="0.688cm" fo:margin-right="0.229cm" fo:line-height="0.635cm" fo:text-indent="0.635cm" style:auto-text-indent="false" style:punctuation-wrap="simple"/>
      <style:text-properties fo:font-size="12pt" style:letter-kerning="true" style:font-size-asian="12pt" style:font-name-complex="標楷體"/>
    </style:style>
    <style:style style:name="P36" style:family="paragraph" style:parent-style-name="Standard">
      <style:paragraph-properties fo:margin-left="0.229cm" fo:margin-right="0.229cm" fo:line-height="0.635cm" fo:text-indent="0cm" style:auto-text-indent="false" style:punctuation-wrap="simple"/>
    </style:style>
    <style:style style:name="P37"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font-size-complex="10pt"/>
    </style:style>
    <style:style style:name="P38"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39"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40"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font-weight-complex="bold"/>
    </style:style>
    <style:style style:name="P41"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font-weight-complex="bold"/>
    </style:style>
    <style:style style:name="P42"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style>
    <style:style style:name="P43" style:family="paragraph" style:parent-style-name="Standard">
      <style:paragraph-properties fo:margin-left="0.229cm" fo:margin-right="0.229cm" fo:line-height="0.635cm" fo:text-indent="0cm" style:auto-text-indent="false" style:punctuation-wrap="simple"/>
      <style:text-properties fo:font-size="12pt" fo:language="none" fo:country="none" style:letter-kerning="true" style:font-size-asian="12pt" style:font-name-complex="標楷體"/>
    </style:style>
    <style:style style:name="P44" style:family="paragraph" style:parent-style-name="Standard">
      <style:paragraph-properties fo:margin-left="0.229cm" fo:margin-right="0.229cm" fo:line-height="0.635cm" fo:text-align="justify" fo:text-align-last="justify" style:justify-single-word="false" fo:text-indent="0cm" style:auto-text-indent="false" style:punctuation-wrap="simple"/>
      <style:text-properties fo:font-size="14pt" style:letter-kerning="true" style:font-size-asian="14pt" style:font-name-complex="標楷體" style:font-size-complex="14pt" style:font-weight-complex="bold"/>
    </style:style>
    <style:style style:name="P45" style:family="paragraph" style:parent-style-name="Standard">
      <style:paragraph-properties fo:margin-left="0.229cm" fo:margin-right="0.229cm" fo:line-height="0.635cm" fo:text-indent="0cm" style:auto-text-indent="false" style:punctuation-wrap="simple"/>
      <style:text-properties fo:font-size="14pt" style:letter-kerning="true" style:font-size-asian="14pt" style:font-name-complex="標楷體" style:font-size-complex="14pt"/>
    </style:style>
    <style:style style:name="P46" style:family="paragraph" style:parent-style-name="Standard">
      <style:paragraph-properties fo:margin-left="0.229cm" fo:margin-right="0.229cm" fo:line-height="0.635cm" fo:text-indent="0cm" style:auto-text-indent="false" style:punctuation-wrap="simple"/>
      <style:text-properties style:letter-kerning="true"/>
    </style:style>
    <style:style style:name="P47" style:family="paragraph" style:parent-style-name="Standard">
      <style:paragraph-properties fo:margin-left="1.288cm" fo:margin-right="0.229cm" fo:line-height="0.635cm" fo:text-indent="-0.605cm" style:auto-text-indent="false" style:punctuation-wrap="simple">
        <style:tab-stops>
          <style:tab-stop style:position="0.344cm"/>
        </style:tab-stops>
      </style:paragraph-properties>
      <style:text-properties fo:font-size="12pt" style:letter-kerning="true" style:font-size-asian="12pt" style:font-name-complex="標楷體"/>
    </style:style>
    <style:style style:name="P48" style:family="paragraph" style:parent-style-name="Standard">
      <style:paragraph-properties fo:margin-left="1.496cm" fo:margin-right="0.229cm" fo:line-height="0.635cm" fo:text-indent="-0.808cm" style:auto-text-indent="false" style:punctuation-wrap="simple">
        <style:tab-stops>
          <style:tab-stop style:position="0.344cm"/>
        </style:tab-stops>
      </style:paragraph-properties>
    </style:style>
    <style:style style:name="P49" style:family="paragraph" style:parent-style-name="Standard">
      <style:paragraph-properties fo:margin-left="1.496cm" fo:margin-right="0.229cm" fo:line-height="0.635cm" fo:text-indent="-0.808cm" style:auto-text-indent="false" style:punctuation-wrap="simple">
        <style:tab-stops>
          <style:tab-stop style:position="0.344cm"/>
        </style:tab-stops>
      </style:paragraph-properties>
      <style:text-properties fo:font-size="12pt" style:letter-kerning="true" style:font-size-asian="12pt" style:font-name-complex="標楷體"/>
    </style:style>
    <style:style style:name="P50" style:family="paragraph" style:parent-style-name="Standard">
      <style:paragraph-properties fo:margin-left="0.577cm" fo:margin-right="0.229cm" fo:line-height="0.635cm" fo:text-indent="-0.448cm" style:auto-text-indent="false" style:punctuation-wrap="simple"/>
    </style:style>
    <style:style style:name="P51" style:family="paragraph" style:parent-style-name="Standard">
      <style:paragraph-properties fo:margin-left="0.577cm" fo:margin-right="0.229cm" fo:line-height="0.635cm" fo:text-indent="-0.448cm" style:auto-text-indent="false" style:punctuation-wrap="simple"/>
      <style:text-properties fo:font-size="12pt" style:letter-kerning="true" style:font-size-asian="12pt"/>
    </style:style>
    <style:style style:name="P52" style:family="paragraph" style:parent-style-name="Standard">
      <style:paragraph-properties fo:margin-left="0.129cm" fo:margin-right="0.229cm" fo:line-height="0.635cm" fo:text-indent="0cm" style:auto-text-indent="false" style:punctuation-wrap="simple"/>
    </style:style>
    <style:style style:name="P53" style:family="paragraph" style:parent-style-name="Standard">
      <style:paragraph-properties fo:margin-left="0.633cm" fo:margin-right="0.229cm" fo:line-height="0.635cm" fo:text-indent="0cm" style:auto-text-indent="false" style:punctuation-wrap="simple"/>
    </style:style>
    <style:style style:name="P54" style:family="paragraph" style:parent-style-name="Standard">
      <style:paragraph-properties fo:margin-left="0.633cm" fo:margin-right="0.229cm" fo:line-height="0.635cm" fo:text-indent="0cm" style:auto-text-indent="false" style:punctuation-wrap="simple"/>
      <style:text-properties fo:font-size="12pt" style:letter-kerning="true" style:font-size-asian="12pt" style:font-name-complex="標楷體"/>
    </style:style>
    <style:style style:name="P55" style:family="paragraph" style:parent-style-name="Standard">
      <style:paragraph-properties fo:margin-left="0.633cm" fo:margin-right="0.229cm" fo:line-height="0.635cm" fo:text-indent="0cm" style:auto-text-indent="false" style:punctuation-wrap="simple"/>
      <style:text-properties fo:font-size="12pt" style:letter-kerning="true" style:font-size-asian="12pt" style:font-name-complex="標楷體" style:font-weight-complex="bold"/>
    </style:style>
    <style:style style:name="P56" style:family="paragraph" style:parent-style-name="Standard">
      <style:paragraph-properties fo:margin-left="0.653cm" fo:margin-right="0.229cm" fo:line-height="0.635cm" fo:text-indent="-0.653cm" style:auto-text-indent="false" style:punctuation-wrap="simple"/>
    </style:style>
    <style:style style:name="P57" style:family="paragraph" style:parent-style-name="Standard">
      <style:paragraph-properties fo:margin-left="0cm" fo:margin-right="0.229cm" fo:line-height="0.635cm" fo:text-indent="0.275cm" style:auto-text-indent="false" style:punctuation-wrap="simple"/>
      <style:text-properties fo:font-size="12pt" style:letter-kerning="true" style:font-size-asian="12pt" style:font-name-complex="標楷體" style:font-weight-complex="bold"/>
    </style:style>
    <style:style style:name="P58" style:family="paragraph" style:parent-style-name="Standard">
      <style:paragraph-properties fo:margin-left="0.776cm" fo:margin-right="0.229cm" fo:line-height="0.635cm" fo:text-indent="0cm" style:auto-text-indent="false" style:punctuation-wrap="simple"/>
      <style:text-properties fo:font-size="12pt" style:letter-kerning="true" style:font-size-asian="12pt" style:font-name-complex="標楷體"/>
    </style:style>
    <style:style style:name="P59" style:family="paragraph" style:parent-style-name="Standard">
      <style:paragraph-properties fo:margin-left="2.743cm" fo:margin-right="0.229cm" fo:line-height="0.635cm" fo:text-indent="-2.743cm" style:auto-text-indent="false" style:punctuation-wrap="simple"/>
    </style:style>
    <style:style style:name="P60" style:family="paragraph" style:parent-style-name="_28__20_一_29_">
      <style:paragraph-properties fo:margin-left="1.577cm" fo:margin-right="0.138cm" fo:line-height="0.635cm" fo:text-align="justify" style:justify-single-word="false" fo:orphans="0" fo:widows="0" fo:text-indent="-0.889cm" style:auto-text-indent="false"/>
    </style:style>
    <style:style style:name="P61" style:family="paragraph" style:parent-style-name="_28__20_一_29_">
      <style:paragraph-properties fo:margin-left="1.577cm" fo:margin-right="0.138cm" fo:line-height="0.635cm" fo:text-align="justify" style:justify-single-word="false" fo:orphans="0" fo:widows="0" fo:text-indent="-0.889cm" style:auto-text-indent="false"/>
      <style:text-properties fo:font-size="12pt" style:font-size-asian="12pt" style:font-name-complex="標楷體" style:font-size-complex="12pt"/>
    </style:style>
    <style:style style:name="P62" style:family="paragraph" style:parent-style-name="_28__20_一_29_">
      <style:paragraph-properties fo:margin-left="1.577cm" fo:margin-right="0.138cm" fo:line-height="0.635cm" fo:text-align="justify" style:justify-single-word="false" fo:orphans="0" fo:widows="0" fo:text-indent="-0.889cm" style:auto-text-indent="false"/>
      <style:text-properties fo:font-size="12pt" style:font-size-asian="12pt" style:font-name-complex="標楷體" style:font-size-complex="12pt"/>
    </style:style>
    <style:style style:name="P63" style:family="paragraph" style:parent-style-name="_28__20_一_29_">
      <style:paragraph-properties fo:margin-left="1.577cm" fo:margin-right="0.138cm" fo:line-height="0.635cm" fo:text-align="justify" style:justify-single-word="false" fo:orphans="0" fo:widows="0" fo:text-indent="-0.889cm" style:auto-text-indent="false"/>
      <style:text-properties fo:color="#000000" fo:font-size="12pt" style:font-size-asian="12pt" style:font-name-complex="標楷體" style:font-size-complex="12pt"/>
    </style:style>
    <style:style style:name="P64" style:family="paragraph" style:parent-style-name="_28__20_一_29_">
      <style:paragraph-properties fo:margin-left="0.176cm" fo:margin-right="0.229cm" fo:line-height="0.635cm" fo:text-align="justify" style:justify-single-word="false" fo:text-indent="-0.176cm" style:auto-text-indent="false" style:punctuation-wrap="simple">
        <style:tab-stops>
          <style:tab-stop style:position="1.291cm"/>
          <style:tab-stop style:position="1.374cm"/>
        </style:tab-stops>
      </style:paragraph-properties>
      <style:text-properties fo:font-size="12pt" style:font-size-asian="12pt" style:font-name-complex="標楷體" style:font-size-complex="12pt"/>
    </style:style>
    <style:style style:name="P65" style:family="paragraph" style:parent-style-name="_28__20_一_29_">
      <style:paragraph-properties fo:margin-left="0.176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66" style:family="paragraph" style:parent-style-name="_28__20_一_29_">
      <style:paragraph-properties fo:margin-left="0.138cm" fo:margin-right="0.229cm" fo:line-height="0.635cm" fo:text-indent="0cm" style:auto-text-indent="false" style:punctuation-wrap="simple"/>
      <style:text-properties fo:color="#000000" fo:font-size="12pt" style:font-size-asian="12pt" style:font-name-complex="標楷體" style:font-size-complex="12pt"/>
    </style:style>
    <style:style style:name="P67" style:family="paragraph" style:parent-style-name="_28__20_一_29_">
      <style:paragraph-properties fo:margin-left="0.138cm" fo:margin-right="0.229cm" fo:line-height="0.635cm" fo:text-indent="0cm" style:auto-text-indent="false" style:punctuation-wrap="simple"/>
      <style:text-properties fo:font-size="12pt" style:font-size-asian="12pt" style:font-name-complex="標楷體" style:font-size-complex="12pt"/>
    </style:style>
    <style:style style:name="P68" style:family="paragraph" style:parent-style-name="_28__20_一_29_">
      <style:paragraph-properties fo:margin-left="0.138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69" style:family="paragraph" style:parent-style-name="_28__20_一_29_">
      <style:paragraph-properties fo:margin-left="0.138cm" fo:margin-right="0.229cm" fo:line-height="0.635cm" fo:text-indent="0cm" style:auto-text-indent="false" style:punctuation-wrap="simple"/>
      <style:text-properties fo:font-size="12pt" style:font-size-asian="12pt" style:font-name-complex="標楷體" style:font-size-complex="12pt"/>
    </style:style>
    <style:style style:name="P70" style:family="paragraph" style:parent-style-name="_28__20_一_29_">
      <style:paragraph-properties fo:margin-left="0.138cm" fo:margin-right="0.229cm" fo:line-height="0.635cm" fo:text-align="justify" style:justify-single-word="false" fo:orphans="0" fo:widows="0" fo:text-indent="0cm" style:auto-text-indent="false" style:punctuation-wrap="simple"/>
      <style:text-properties fo:font-size="12pt" style:font-size-asian="12pt" style:font-name-complex="標楷體" style:font-size-complex="12pt"/>
    </style:style>
    <style:style style:name="P71" style:family="paragraph" style:parent-style-name="_28__20_一_29_">
      <style:paragraph-properties fo:margin-left="0.138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72" style:family="paragraph" style:parent-style-name="_28__20_一_29_">
      <style:paragraph-properties fo:margin-left="0.231cm" fo:margin-right="0.229cm" fo:line-height="0.635cm" fo:text-indent="-0.176cm" style:auto-text-indent="false" style:punctuation-wrap="simple"/>
      <style:text-properties fo:font-size="12pt" style:font-size-asian="12pt" style:font-name-complex="標楷體" style:font-size-complex="12pt"/>
    </style:style>
    <style:style style:name="P73" style:family="paragraph" style:parent-style-name="_28__20_一_29_">
      <style:paragraph-properties fo:margin-left="0.217cm" fo:margin-right="0.229cm" fo:line-height="0.635cm" fo:text-indent="-0.176cm" style:auto-text-indent="false" style:punctuation-wrap="simple"/>
      <style:text-properties fo:font-size="12pt" style:font-size-asian="12pt" style:font-name-complex="標楷體" style:font-size-complex="12pt"/>
    </style:style>
    <style:style style:name="P74" style:family="paragraph" style:parent-style-name="_28__20_一_29_">
      <style:paragraph-properties fo:margin-left="0.217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75" style:family="paragraph" style:parent-style-name="_28__20_一_29_">
      <style:paragraph-properties fo:margin-left="1.305cm" fo:margin-right="0.229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76" style:family="paragraph" style:parent-style-name="_28__20_一_29_">
      <style:paragraph-properties fo:margin-left="1.305cm" fo:margin-right="0.229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77" style:family="paragraph" style:parent-style-name="_28__20_一_29_">
      <style:paragraph-properties fo:margin-left="0.213cm" fo:margin-right="0.229cm" fo:line-height="0.635cm" fo:text-align="justify" style:justify-single-word="false" fo:text-indent="-0.173cm" style:auto-text-indent="false" style:punctuation-wrap="simple"/>
      <style:text-properties fo:font-size="12pt" style:font-size-asian="12pt" style:font-name-complex="標楷體" style:font-size-complex="12pt"/>
    </style:style>
    <style:style style:name="P78" style:family="paragraph" style:parent-style-name="_28__20_一_29_">
      <style:paragraph-properties fo:margin-left="1.094cm" fo:margin-right="0.229cm" fo:line-height="0.635cm" fo:text-align="justify" style:justify-single-word="false" fo:text-indent="-0.635cm" style:auto-text-indent="false" style:punctuation-wrap="simple"/>
      <style:text-properties fo:font-size="12pt" style:font-size-asian="12pt" style:font-name-complex="標楷體" style:font-size-complex="12pt"/>
    </style:style>
    <style:style style:name="P79" style:family="paragraph" style:parent-style-name="_28__20_一_29_">
      <style:paragraph-properties fo:margin-left="1.094cm" fo:margin-right="0.229cm" fo:line-height="0.635cm" fo:text-align="justify" style:justify-single-word="false" fo:text-indent="-0.635cm" style:auto-text-indent="false" style:punctuation-wrap="simple"/>
      <style:text-properties fo:font-size="12pt" style:font-size-asian="12pt" style:font-name-complex="標楷體" style:font-size-complex="12pt"/>
    </style:style>
    <style:style style:name="P80" style:family="paragraph" style:parent-style-name="_28__20_一_29_">
      <style:paragraph-properties fo:margin-left="1.094cm" fo:margin-right="0.229cm" fo:line-height="0.635cm" fo:text-align="justify" style:justify-single-word="false" fo:text-indent="-0.635cm" style:auto-text-indent="false" style:punctuation-wrap="simple">
        <style:tab-stops>
          <style:tab-stop style:position="0.42cm"/>
        </style:tab-stops>
      </style:paragraph-properties>
      <style:text-properties fo:font-size="12pt" style:font-size-asian="12pt" style:font-name-complex="標楷體" style:font-size-complex="12pt"/>
    </style:style>
    <style:style style:name="P81" style:family="paragraph" style:parent-style-name="_28__20_一_29_">
      <style:paragraph-properties fo:margin-left="1.976cm" fo:margin-right="0.229cm" fo:line-height="0.635cm" fo:text-align="justify" style:justify-single-word="false" fo:orphans="0" fo:widows="0" fo:text-indent="-1.058cm" style:auto-text-indent="false" style:punctuation-wrap="simple"/>
      <style:text-properties fo:font-size="12pt" style:font-size-asian="12pt" style:font-name-complex="標楷體" style:font-size-complex="12pt"/>
    </style:style>
    <style:style style:name="P82" style:family="paragraph" style:parent-style-name="_28__20_一_29_">
      <style:paragraph-properties fo:margin-left="0.201cm" fo:margin-right="0.229cm" fo:line-height="0.635cm" fo:text-align="justify" style:justify-single-word="false" fo:orphans="0" fo:widows="0" fo:text-indent="-0.173cm" style:auto-text-indent="false" style:punctuation-wrap="simple"/>
      <style:text-properties fo:font-size="12pt" style:font-size-asian="12pt" style:font-name-complex="標楷體" style:font-size-complex="12pt"/>
    </style:style>
    <style:style style:name="P83" style:family="paragraph" style:parent-style-name="_28__20_一_29_">
      <style:paragraph-properties fo:margin-left="0.201cm" fo:margin-right="0.229cm" fo:line-height="0.635cm" fo:text-align="justify" style:justify-single-word="false" fo:text-indent="-0.173cm" style:auto-text-indent="false" style:punctuation-wrap="simple">
        <style:tab-stops>
          <style:tab-stop style:position="0.723cm"/>
        </style:tab-stops>
      </style:paragraph-properties>
      <style:text-properties fo:font-size="12pt" style:font-size-asian="12pt" style:font-name-complex="標楷體" style:font-size-complex="12pt"/>
    </style:style>
    <style:style style:name="P84" style:family="paragraph" style:parent-style-name="_28__20_一_29_">
      <style:paragraph-properties fo:margin-left="0.21cm" fo:margin-right="0.229cm" fo:line-height="0.635cm" fo:text-align="justify" style:justify-single-word="false" fo:text-indent="-0.173cm" style:auto-text-indent="false" style:punctuation-wrap="simple"/>
      <style:text-properties fo:font-size="12pt" style:font-size-asian="12pt" style:font-name-complex="標楷體" style:font-size-complex="12pt"/>
    </style:style>
    <style:style style:name="P85" style:family="paragraph" style:parent-style-name="_28__20_一_29_">
      <style:paragraph-properties fo:margin-left="0.224cm" fo:margin-right="0.229cm" fo:line-height="0.635cm" fo:text-align="justify" style:justify-single-word="false" fo:text-indent="-0.173cm" style:auto-text-indent="false" style:punctuation-wrap="simple"/>
      <style:text-properties fo:font-size="12pt" style:font-size-asian="12pt" style:font-name-complex="標楷體" style:font-size-complex="12pt"/>
    </style:style>
    <style:style style:name="P86" style:family="paragraph" style:parent-style-name="_28__20_一_29_">
      <style:paragraph-properties fo:margin-left="1.54cm" fo:margin-right="0.229cm" fo:line-height="0.635cm" fo:text-align="justify" style:justify-single-word="false" fo:text-indent="-0.998cm" style:auto-text-indent="false" style:punctuation-wrap="simple">
        <style:tab-stops>
          <style:tab-stop style:position="0.42cm"/>
        </style:tab-stops>
      </style:paragraph-properties>
      <style:text-properties fo:font-size="12pt" style:font-size-asian="12pt" style:font-name-complex="標楷體" style:font-size-complex="12pt"/>
    </style:style>
    <style:style style:name="P87" style:family="paragraph" style:parent-style-name="_28__20_一_29_">
      <style:paragraph-properties fo:margin-left="1.54cm" fo:margin-right="0.229cm" fo:line-height="0.635cm" fo:text-align="justify" style:justify-single-word="false" fo:text-indent="-0.998cm" style:auto-text-indent="false" style:punctuation-wrap="simple"/>
      <style:text-properties fo:font-size="12pt" style:font-size-asian="12pt" style:font-name-complex="標楷體" style:font-size-complex="12pt"/>
    </style:style>
    <style:style style:name="P88" style:family="paragraph" style:parent-style-name="_28__20_一_29_">
      <style:paragraph-properties fo:margin-left="0.263cm" fo:margin-right="0.229cm" fo:line-height="0.635cm" fo:text-indent="-0.176cm" style:auto-text-indent="false" style:punctuation-wrap="simple"/>
      <style:text-properties fo:font-size="12pt" style:font-size-asian="12pt" style:font-name-complex="華康楷書體W7" style:font-size-complex="12pt"/>
    </style:style>
    <style:style style:name="P89" style:family="paragraph" style:parent-style-name="_28__20_一_29_">
      <style:paragraph-properties fo:margin-left="0.847cm" fo:margin-right="0.229cm" fo:line-height="0.635cm" fo:text-indent="-0.305cm" style:auto-text-indent="false" style:punctuation-wrap="simple"/>
      <style:text-properties fo:font-size="12pt" style:font-size-asian="12pt" style:font-name-complex="標楷體" style:font-size-complex="12pt"/>
    </style:style>
    <style:style style:name="P90" style:family="paragraph" style:parent-style-name="_28__20_一_29_">
      <style:paragraph-properties fo:margin-left="0cm" fo:margin-right="0cm" fo:line-height="0.635cm" fo:text-indent="0cm" style:auto-text-indent="false" style:punctuation-wrap="simple"/>
      <style:text-properties fo:font-size="12pt" style:font-size-asian="12pt" style:font-name-complex="標楷體" style:font-size-complex="12pt"/>
    </style:style>
    <style:style style:name="P91" style:family="paragraph" style:parent-style-name="_28__20_一_29_">
      <style:paragraph-properties fo:margin-left="0cm" fo:margin-right="0cm" fo:line-height="0.635cm" fo:text-indent="0cm" style:auto-text-indent="false" style:punctuation-wrap="simple"/>
      <style:text-properties fo:font-size="12pt" style:font-size-asian="12pt" style:font-name-complex="標楷體" style:font-size-complex="12pt"/>
    </style:style>
    <style:style style:name="P92" style:family="paragraph" style:parent-style-name="_28__20_一_29_">
      <style:paragraph-properties fo:margin-left="0cm" fo:margin-right="0cm" fo:line-height="0.635cm" fo:text-indent="0cm" style:auto-text-indent="false" style:punctuation-wrap="simple"/>
      <style:text-properties fo:font-size="12pt" style:font-size-asian="12pt" style:font-name-complex="華康楷書體W7" style:font-size-complex="12pt"/>
    </style:style>
    <style:style style:name="P93" style:family="paragraph" style:parent-style-name="_28__20_一_29_">
      <style:paragraph-properties fo:margin-left="0cm" fo:margin-right="0cm" fo:line-height="0.635cm" fo:text-indent="0cm" style:auto-text-indent="false" style:punctuation-wrap="simple"/>
      <style:text-properties fo:font-size="12pt" fo:language="none" fo:country="none" style:letter-kerning="true" style:font-size-asian="12pt" style:font-name-complex="標楷體" style:font-size-complex="12pt"/>
    </style:style>
    <style:style style:name="P94" style:family="paragraph" style:parent-style-name="_28__20_一_29_">
      <style:paragraph-properties fo:margin-left="0cm" fo:margin-right="0cm" fo:line-height="0.635cm" fo:text-indent="0cm" style:auto-text-indent="false" style:punctuation-wrap="simple"/>
      <style:text-properties fo:font-size="12pt" fo:language="none" fo:country="none" style:font-size-asian="12pt" style:font-name-complex="標楷體" style:font-size-complex="12pt"/>
    </style:style>
    <style:style style:name="P95" style:family="paragraph" style:parent-style-name="_28__20_一_29_">
      <style:paragraph-properties fo:margin-left="0.247cm" fo:margin-right="0.229cm" fo:line-height="0.635cm" fo:text-align="justify" style:justify-single-word="false" fo:text-indent="-0.173cm" style:auto-text-indent="false" style:punctuation-wrap="simple">
        <style:tab-stops>
          <style:tab-stop style:position="0.723cm"/>
        </style:tab-stops>
      </style:paragraph-properties>
      <style:text-properties fo:font-size="12pt" style:font-size-asian="12pt" style:font-name-complex="標楷體" style:font-size-complex="12pt"/>
    </style:style>
    <style:style style:name="P96" style:family="paragraph" style:parent-style-name="_28__20_一_29_">
      <style:paragraph-properties fo:margin-left="1.032cm" fo:margin-right="0.229cm" fo:line-height="0.635cm" fo:text-align="justify" style:justify-single-word="false" fo:text-indent="-0.9cm" style:auto-text-indent="false" style:punctuation-wrap="simple"/>
      <style:text-properties fo:font-size="12pt" style:font-size-asian="12pt" style:font-name-complex="標楷體" style:font-size-complex="12pt"/>
    </style:style>
    <style:style style:name="P97" style:family="paragraph" style:parent-style-name="_28__20_一_29_">
      <style:paragraph-properties fo:margin-left="0.185cm" fo:margin-right="0.229cm" fo:line-height="0.635cm" fo:text-align="justify" style:justify-single-word="false" fo:text-indent="-0.176cm" style:auto-text-indent="false" style:punctuation-wrap="simple">
        <style:tab-stops>
          <style:tab-stop style:position="0.931cm"/>
        </style:tab-stops>
      </style:paragraph-properties>
      <style:text-properties fo:font-size="12pt" style:font-size-asian="12pt" style:font-name-complex="標楷體" style:font-size-complex="12pt"/>
    </style:style>
    <style:style style:name="P98" style:family="paragraph" style:parent-style-name="_28__20_一_29_">
      <style:paragraph-properties fo:margin-left="0cm" fo:margin-right="0.229cm" fo:line-height="0.635cm" fo:text-align="justify" style:justify-single-word="false" fo:text-indent="0cm" style:auto-text-indent="false" style:punctuation-wrap="simple">
        <style:tab-stops>
          <style:tab-stop style:position="0.931cm"/>
        </style:tab-stops>
      </style:paragraph-properties>
      <style:text-properties fo:font-size="12pt" style:font-size-asian="12pt" style:font-name-complex="標楷體" style:font-size-complex="12pt"/>
    </style:style>
    <style:style style:name="P99" style:family="paragraph" style:parent-style-name="_28__20_一_29_">
      <style:paragraph-properties fo:margin-left="0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100" style:family="paragraph" style:parent-style-name="_28__20_一_29_">
      <style:paragraph-properties fo:margin-left="0.27cm" fo:margin-right="0.229cm" fo:line-height="0.635cm" fo:text-align="justify" fo:text-align-last="justify" style:justify-single-word="false" fo:text-indent="0cm" style:auto-text-indent="false" style:punctuation-wrap="simple">
        <style:tab-stops>
          <style:tab-stop style:position="0.723cm"/>
        </style:tab-stops>
      </style:paragraph-properties>
      <style:text-properties fo:font-size="12pt" style:font-size-asian="12pt" style:font-name-complex="標楷體" style:font-size-complex="12pt"/>
    </style:style>
    <style:style style:name="P101" style:family="paragraph" style:parent-style-name="_28__20_一_29_">
      <style:paragraph-properties fo:margin-left="0.27cm" fo:margin-right="0.229cm" fo:line-height="0.635cm" fo:text-align="justify" style:justify-single-word="false" fo:text-indent="0cm" style:auto-text-indent="false" style:punctuation-wrap="simple">
        <style:tab-stops>
          <style:tab-stop style:position="0.723cm"/>
        </style:tab-stops>
      </style:paragraph-properties>
      <style:text-properties fo:font-size="12pt" style:font-size-asian="12pt" style:font-name-complex="標楷體"/>
    </style:style>
    <style:style style:name="P102" style:family="paragraph" style:parent-style-name="_28__20_一_29_">
      <style:paragraph-properties fo:margin-left="0.27cm" fo:margin-right="0.229cm" fo:line-height="0.635cm" fo:text-align="justify" fo:text-align-last="justify" style:justify-single-word="false" fo:text-indent="0cm" style:auto-text-indent="false" style:punctuation-wrap="simple">
        <style:tab-stops>
          <style:tab-stop style:position="0.723cm"/>
        </style:tab-stops>
      </style:paragraph-properties>
      <style:text-properties fo:font-size="12pt" fo:language="none" fo:country="none" style:letter-kerning="true" style:font-size-asian="12pt" style:font-name-complex="標楷體" style:font-size-complex="12pt"/>
    </style:style>
    <style:style style:name="P103" style:family="paragraph" style:parent-style-name="_28__20_一_29_">
      <style:paragraph-properties fo:margin-left="7.706cm" fo:margin-right="0.083cm" fo:line-height="0.635cm" fo:text-indent="-7.62cm" style:auto-text-indent="false" style:punctuation-wrap="simple"/>
      <style:text-properties fo:font-size="12pt" style:font-size-asian="12pt" style:font-name-complex="標楷體" style:font-size-complex="12pt"/>
    </style:style>
    <style:style style:name="P104" style:family="paragraph" style:parent-style-name="_28__20_一_29_">
      <style:paragraph-properties fo:margin-left="1.27cm" fo:margin-right="0cm" fo:line-height="0.635cm" fo:text-indent="-1.27cm" style:auto-text-indent="false" style:punctuation-wrap="simple">
        <style:tab-stops>
          <style:tab-stop style:position="0.572cm"/>
          <style:tab-stop style:position="0.949cm"/>
        </style:tab-stops>
      </style:paragraph-properties>
      <style:text-properties fo:font-size="12pt" style:font-size-asian="12pt" style:font-name-complex="標楷體" style:font-size-complex="12pt"/>
    </style:style>
    <style:style style:name="P105" style:family="paragraph" style:parent-style-name="_28__20_一_29_">
      <style:paragraph-properties fo:margin-left="1.834cm" fo:margin-right="0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106" style:family="paragraph" style:parent-style-name="_28__20_一_29_">
      <style:paragraph-properties fo:margin-left="1.799cm" fo:margin-right="0.229cm" fo:line-height="0.635cm" fo:text-align="justify" style:justify-single-word="false" fo:text-indent="-0.423cm" style:auto-text-indent="false" style:punctuation-wrap="simple"/>
    </style:style>
    <style:style style:name="P107" style:family="paragraph" style:parent-style-name="_28__20_一_29_">
      <style:paragraph-properties fo:margin-left="1.799cm" fo:margin-right="0.229cm" fo:line-height="0.635cm" fo:text-align="justify" style:justify-single-word="false" fo:text-indent="-0.423cm" style:auto-text-indent="false" style:punctuation-wrap="simple"/>
      <style:text-properties fo:font-size="12pt" style:font-size-asian="12pt" style:font-name-complex="標楷體" style:font-size-complex="12pt"/>
    </style:style>
    <style:style style:name="P108" style:family="paragraph" style:parent-style-name="_28__20_一_29_">
      <style:paragraph-properties fo:margin-left="0.423cm" fo:margin-right="0cm" fo:line-height="0.635cm" fo:text-indent="-0.423cm" style:auto-text-indent="false" style:punctuation-wrap="simple"/>
      <style:text-properties fo:font-size="12pt" style:font-size-asian="12pt" style:font-name-complex="標楷體" style:font-size-complex="12pt"/>
    </style:style>
    <style:style style:name="P109" style:family="paragraph" style:parent-style-name="_28__20_一_29_">
      <style:paragraph-properties fo:margin-left="1.842cm" fo:margin-right="0.229cm" fo:line-height="0.635cm" fo:text-align="justify" style:justify-single-word="false" fo:text-indent="-0.466cm" style:auto-text-indent="false" style:punctuation-wrap="simple"/>
    </style:style>
    <style:style style:name="P110" style:family="paragraph" style:parent-style-name="_28__20_一_29_">
      <style:paragraph-properties fo:margin-left="0.173cm" fo:margin-right="0cm" fo:line-height="0.635cm" fo:text-indent="-0.173cm" style:auto-text-indent="false" style:punctuation-wrap="simple">
        <style:tab-stops>
          <style:tab-stop style:position="1.311cm"/>
        </style:tab-stops>
      </style:paragraph-properties>
      <style:text-properties fo:font-size="12pt" fo:language="none" fo:country="none" style:font-size-asian="12pt" style:font-name-complex="標楷體" style:font-size-complex="12pt"/>
    </style:style>
    <style:style style:name="P111" style:family="paragraph" style:parent-style-name="_28__20_一_29_">
      <style:paragraph-properties fo:margin-left="2.053cm" fo:margin-right="0.229cm" fo:line-height="0.635cm" fo:text-align="justify" style:justify-single-word="false" fo:text-indent="-0.677cm" style:auto-text-indent="false" style:punctuation-wrap="simple"/>
      <style:text-properties fo:font-size="12pt" style:font-size-asian="12pt" style:font-name-complex="標楷體" style:font-size-complex="12pt"/>
    </style:style>
    <style:style style:name="P112" style:family="paragraph" style:parent-style-name="_28__20_一_29_">
      <style:paragraph-properties fo:margin-left="0.847cm" fo:margin-right="0cm" fo:line-height="0.635cm" fo:text-indent="-0.847cm" style:auto-text-indent="false" style:punctuation-wrap="simple">
        <style:tab-stops>
          <style:tab-stop style:position="0.437cm"/>
        </style:tab-stops>
      </style:paragraph-properties>
    </style:style>
    <style:style style:name="P113" style:family="paragraph" style:parent-style-name="_28__20_一_29_">
      <style:paragraph-properties fo:margin-left="0.847cm" fo:margin-right="0cm" fo:line-height="0.635cm" fo:text-indent="-0.847cm" style:auto-text-indent="false" style:punctuation-wrap="simple">
        <style:tab-stops>
          <style:tab-stop style:position="0.437cm"/>
        </style:tab-stops>
      </style:paragraph-properties>
      <style:text-properties fo:font-size="12pt" style:font-size-asian="12pt" style:font-name-complex="標楷體" style:font-size-complex="12pt"/>
    </style:style>
    <style:style style:name="P114" style:family="paragraph" style:parent-style-name="_28__20_一_29_">
      <style:paragraph-properties fo:margin-left="1.729cm" fo:margin-right="0.229cm" fo:line-height="0.635cm" fo:text-align="justify" style:justify-single-word="false" fo:text-indent="-1.27cm" style:auto-text-indent="false" style:punctuation-wrap="simple"/>
      <style:text-properties fo:font-size="12pt" style:font-size-asian="12pt" style:font-name-complex="標楷體" style:font-size-complex="12pt"/>
    </style:style>
    <style:style style:name="P115" style:family="paragraph" style:parent-style-name="_28__20_一_29_">
      <style:paragraph-properties fo:margin-left="1.729cm" fo:margin-right="0.229cm" fo:line-height="0.635cm" fo:text-indent="-1.27cm" style:auto-text-indent="false" style:punctuation-wrap="simple"/>
      <style:text-properties fo:font-size="12pt" style:font-size-asian="12pt" style:font-name-complex="標楷體" style:font-size-complex="12pt"/>
    </style:style>
    <style:style style:name="P116" style:family="paragraph" style:parent-style-name="_28__20_一_29_">
      <style:paragraph-properties fo:margin-left="0.191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117" style:family="paragraph" style:parent-style-name="_28__20_一_29_">
      <style:paragraph-properties fo:margin-left="0.18cm" fo:margin-right="0.229cm" fo:line-height="0.635cm" fo:text-align="justify" style:justify-single-word="false" fo:text-indent="-0.18cm" style:auto-text-indent="false" style:punctuation-wrap="simple"/>
      <style:text-properties fo:font-size="12pt" style:font-size-asian="12pt" style:font-name-complex="標楷體" style:font-size-complex="12pt"/>
    </style:style>
    <style:style style:name="P118" style:family="paragraph" style:parent-style-name="_28__20_一_29_">
      <style:paragraph-properties fo:margin-left="0.194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119" style:family="paragraph" style:parent-style-name="_28__20_一_29_">
      <style:paragraph-properties fo:margin-left="1.259cm" fo:margin-right="0.229cm" fo:line-height="0.635cm" fo:text-align="justify" style:justify-single-word="false" fo:text-indent="-0.801cm" style:auto-text-indent="false" style:punctuation-wrap="simple"/>
      <style:text-properties fo:font-size="12pt" style:font-size-asian="12pt" style:font-name-complex="標楷體" style:font-size-complex="12pt"/>
    </style:style>
    <style:style style:name="P120" style:family="paragraph" style:parent-style-name="_28__20_一_29_">
      <style:paragraph-properties fo:margin-left="1.259cm" fo:margin-right="0.229cm" fo:line-height="0.635cm" fo:text-align="justify" style:justify-single-word="false" fo:text-indent="-0.801cm" style:auto-text-indent="false" style:punctuation-wrap="simple"/>
      <style:text-properties fo:font-size="12pt" style:font-size-asian="12pt" style:font-name-complex="標楷體" style:font-size-complex="12pt"/>
    </style:style>
    <style:style style:name="P121" style:family="paragraph" style:parent-style-name="_28__20_一_29_">
      <style:paragraph-properties fo:margin-left="0.653cm" fo:margin-right="0.229cm" fo:line-height="0.635cm" fo:text-align="justify" style:justify-single-word="false" fo:text-indent="-0.423cm" style:auto-text-indent="false" style:punctuation-wrap="simple"/>
      <style:text-properties fo:font-size="12pt" style:letter-kerning="true" style:font-size-asian="12pt" style:font-name-complex="標楷體" style:font-size-complex="12pt"/>
    </style:style>
    <style:style style:name="P122" style:family="paragraph" style:parent-style-name="_28__20_一_29_">
      <style:paragraph-properties fo:margin-left="0.653cm" fo:margin-right="0.229cm" fo:line-height="0.635cm" fo:text-align="justify" style:justify-single-word="false" fo:text-indent="-0.423cm" style:auto-text-indent="false" style:punctuation-wrap="simple"/>
      <style:text-properties fo:font-size="12pt" style:font-size-asian="12pt" style:font-name-complex="標楷體"/>
    </style:style>
    <style:style style:name="P123" style:family="paragraph" style:parent-style-name="_28__20_一_29_">
      <style:paragraph-properties fo:margin-left="0.242cm" fo:margin-right="0.229cm" fo:line-height="0.635cm" fo:text-indent="-0.173cm" style:auto-text-indent="false" style:punctuation-wrap="simple"/>
    </style:style>
    <style:style style:name="P124" style:family="paragraph" style:parent-style-name="_28__20_一_29_">
      <style:paragraph-properties fo:margin-left="0.242cm" fo:margin-right="0.229cm" fo:line-height="0.635cm" fo:text-indent="-0.173cm" style:auto-text-indent="false" style:punctuation-wrap="simple"/>
      <style:text-properties fo:font-size="12pt" style:font-size-asian="12pt" style:font-name-complex="標楷體" style:font-size-complex="12pt"/>
    </style:style>
    <style:style style:name="P125" style:family="paragraph" style:parent-style-name="_28__20_一_29_">
      <style:paragraph-properties fo:margin-left="0.497cm" fo:margin-right="0.229cm" fo:line-height="0.635cm" fo:text-indent="-0.377cm" style:auto-text-indent="false" style:punctuation-wrap="simple"/>
      <style:text-properties fo:font-size="12pt" style:letter-kerning="true" style:font-size-asian="12pt" style:font-name-complex="標楷體" style:font-size-complex="12pt"/>
    </style:style>
    <style:style style:name="P126" style:family="paragraph" style:parent-style-name="_28__20_一_29_">
      <style:paragraph-properties fo:margin-left="0.497cm" fo:margin-right="0.229cm" fo:line-height="0.635cm" fo:text-indent="-0.377cm" style:auto-text-indent="false" style:punctuation-wrap="simple"/>
      <style:text-properties fo:font-size="12pt" style:font-size-asian="12pt" style:font-name-complex="標楷體" style:font-size-complex="12pt"/>
    </style:style>
    <style:style style:name="P127" style:family="paragraph" style:parent-style-name="_28__20_一_29_">
      <style:paragraph-properties fo:margin-left="0.187cm" fo:margin-right="0.229cm" fo:line-height="0.635cm" fo:text-align="justify" style:justify-single-word="false" fo:orphans="0" fo:widows="0" fo:text-indent="-0.173cm" style:auto-text-indent="false" style:punctuation-wrap="simple"/>
      <style:text-properties fo:font-size="12pt" style:font-size-asian="12pt" style:font-name-complex="標楷體" style:font-size-complex="12pt"/>
    </style:style>
    <style:style style:name="P128" style:family="paragraph" style:parent-style-name="_30_01-壹">
      <style:paragraph-properties fo:margin-left="0.229cm" fo:margin-right="0.229cm" fo:line-height="0.635cm" fo:text-indent="0cm" style:auto-text-indent="false" style:punctuation-wrap="simple">
        <style:tab-stops>
          <style:tab-stop style:position="0.748cm"/>
        </style:tab-stops>
      </style:paragraph-properties>
    </style:style>
    <style:style style:name="P129" style:family="paragraph" style:parent-style-name="_28_1_29_內文">
      <style:paragraph-properties fo:margin-left="0.229cm" fo:margin-right="0.071cm" fo:line-height="0.635cm" fo:text-indent="0cm" style:auto-text-indent="false" style:punctuation-wrap="simple"/>
      <style:text-properties fo:color="#000000" fo:font-size="12pt" style:letter-kerning="true" style:font-size-asian="12pt" style:language-asian="zh" style:country-asian="TW"/>
    </style:style>
    <style:style style:name="P130" style:family="paragraph" style:parent-style-name="_28_1_29_內文">
      <style:paragraph-properties fo:margin-left="0.229cm" fo:margin-right="0.071cm" fo:line-height="0.635cm" fo:text-indent="0cm" style:auto-text-indent="false" style:punctuation-wrap="simple"/>
    </style:style>
    <style:style style:name="P13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punctuation-wrap="simple"/>
    </style:style>
    <style:style style:name="P132" style:family="paragraph" style:parent-style-name="_30_01-一">
      <style:paragraph-properties fo:margin-left="1.849cm" fo:margin-right="0.138cm" fo:line-height="0.635cm" fo:text-indent="-0.931cm" style:auto-text-indent="false" style:punctuation-wrap="simple"/>
    </style:style>
    <style:style style:name="P133" style:family="paragraph" style:parent-style-name="_30_01-一">
      <style:paragraph-properties fo:margin-left="1.849cm" fo:margin-right="0.138cm" fo:line-height="0.635cm" fo:text-indent="-0.931cm" style:auto-text-indent="false" style:punctuation-wrap="simple"/>
    </style:style>
    <style:style style:name="P134" style:family="paragraph" style:parent-style-name="_30_01-一">
      <style:paragraph-properties fo:margin-left="1.764cm" fo:margin-right="0.138cm" fo:line-height="0.635cm" fo:text-indent="-0.847cm" style:auto-text-indent="false" style:punctuation-wrap="simple"/>
    </style:style>
    <style:style style:name="P135" style:family="paragraph" style:parent-style-name="_30_01-一">
      <style:paragraph-properties fo:margin-left="1.764cm" fo:margin-right="0.138cm" fo:line-height="0.635cm" fo:text-indent="-0.847cm" style:auto-text-indent="false" style:punctuation-wrap="simple"/>
    </style:style>
    <style:style style:name="P136" style:family="paragraph" style:parent-style-name="_30_01-一">
      <style:paragraph-properties fo:margin-left="2.187cm" fo:margin-right="0.138cm" fo:line-height="0.635cm" fo:text-indent="-1.27cm" style:auto-text-indent="false" style:punctuation-wrap="simple"/>
    </style:style>
    <style:style style:name="P137" style:family="paragraph" style:parent-style-name="_30_01-一">
      <style:paragraph-properties fo:margin-left="2.272cm" fo:margin-right="0.138cm" fo:line-height="0.635cm" fo:text-indent="-1.355cm" style:auto-text-indent="false" style:punctuation-wrap="simple"/>
    </style:style>
    <style:style style:name="P138" style:family="paragraph" style:parent-style-name="_30_01-一">
      <style:paragraph-properties fo:margin-left="2.272cm" fo:margin-right="0.138cm" fo:line-height="0.635cm" fo:text-indent="-1.355cm" style:auto-text-indent="false" style:punctuation-wrap="simple"/>
    </style:style>
    <style:style style:name="P139" style:family="paragraph" style:parent-style-name="_30_01-一">
      <style:paragraph-properties fo:margin-left="2.399cm" fo:margin-right="0.138cm" fo:line-height="0.635cm" fo:text-indent="-1.482cm" style:auto-text-indent="false" style:punctuation-wrap="simple"/>
    </style:style>
    <style:style style:name="P140" style:family="paragraph" style:parent-style-name="_30_01-一">
      <style:paragraph-properties fo:margin-left="1.891cm" fo:margin-right="0.138cm" fo:line-height="0.635cm" fo:text-indent="-0.974cm" style:auto-text-indent="false" style:punctuation-wrap="simple"/>
    </style:style>
    <style:style style:name="P141" style:family="paragraph" style:parent-style-name="_30_01-一">
      <style:paragraph-properties fo:margin-left="2.314cm" fo:margin-right="0.138cm" fo:line-height="0.635cm" fo:text-indent="-1.397cm" style:auto-text-indent="false" style:punctuation-wrap="simple"/>
    </style:style>
    <style:style style:name="P142" style:family="paragraph" style:parent-style-name="_30_01-一">
      <style:paragraph-properties fo:margin-left="0.54cm" fo:margin-right="0.138cm" fo:line-height="0.635cm" fo:text-indent="-0.351cm" style:auto-text-indent="false" style:punctuation-wrap="simple"/>
    </style:style>
    <style:style style:name="P143" style:family="paragraph" style:parent-style-name="_30_01-一">
      <style:paragraph-properties fo:margin-left="0.529cm" fo:margin-right="0.138cm" fo:line-height="0.635cm" fo:text-indent="-0.351cm" style:auto-text-indent="false" style:punctuation-wrap="simple"/>
    </style:style>
    <style:style style:name="P144" style:family="paragraph" style:parent-style-name="_30_01-一">
      <style:paragraph-properties fo:margin-left="2.06cm" fo:margin-right="0.138cm" fo:line-height="0.635cm" fo:text-indent="-1.143cm" style:auto-text-indent="false" style:punctuation-wrap="simple"/>
    </style:style>
    <style:style style:name="P145" style:family="paragraph" style:parent-style-name="表左一_3001_">
      <style:paragraph-properties fo:margin-left="0cm" fo:margin-right="0cm" fo:line-height="0.635cm" fo:text-indent="0.212cm" style:auto-text-indent="false" style:snap-to-layout-grid="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14pt" fo:font-weight="bold" style:letter-kerning="true" style:font-size-asian="14pt" style:font-weight-asian="bold" style:font-name-complex="標楷體" style:font-size-complex="14pt"/>
    </style:style>
    <style:style style:name="T4" style:family="text">
      <style:text-properties fo:font-size="14pt" style:letter-kerning="true" style:font-size-asian="14pt" style:font-name-complex="標楷體" style:font-size-complex="14pt" style:font-weight-complex="bold"/>
    </style:style>
    <style:style style:name="T5" style:family="text">
      <style:text-properties fo:font-size="14pt" style:letter-kerning="true" style:font-size-asian="14pt" style:font-name-complex="標楷體" style:font-size-complex="14pt"/>
    </style:style>
    <style:style style:name="T6" style:family="text">
      <style:text-properties style:font-name-complex="標楷體"/>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complex="標楷體"/>
    </style:style>
    <style:style style:name="T10" style:family="text">
      <style:text-properties style:letter-kerning="true" style:font-name-complex="標楷體"/>
    </style:style>
    <style:style style:name="T11" style:family="text">
      <style:text-properties style:font-name-complex="華康楷書體W7"/>
    </style:style>
    <style:style style:name="T12" style:family="text">
      <style:text-properties fo:color="#000000"/>
    </style:style>
    <style:style style:name="T13" style:family="text">
      <style:text-properties fo:color="#000000" style:font-name-complex="華康楷書體W7"/>
    </style:style>
    <style:style style:name="T14" style:family="text">
      <style:text-properties fo:color="#000000" style:font-name-complex="華康楷書體W7"/>
    </style:style>
    <style:style style:name="T15" style:family="text">
      <style:text-properties fo:color="#000000" style:font-name-complex="標楷體"/>
    </style:style>
    <style:style style:name="T16" style:family="text">
      <style:text-properties fo:font-size="12pt" style:font-size-asian="12pt" style:font-name-complex="標楷體"/>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font-size-complex="12pt"/>
    </style:style>
    <style:style style:name="T19" style:family="text">
      <style:text-properties fo:font-size="12pt" style:font-size-asian="12pt" style:font-name-complex="標楷體"/>
    </style:style>
    <style:style style:name="T20" style:family="text">
      <style:text-properties fo:font-size="12pt" style:font-size-asian="12pt" style:font-name-complex="華康楷書體W7" style:font-size-complex="12pt"/>
    </style:style>
    <style:style style:name="T21" style:family="text">
      <style:text-properties fo:font-size="12pt" style:font-size-asian="12pt" style:font-name-complex="華康楷書體W7" style:font-size-complex="12pt"/>
    </style:style>
    <style:style style:name="T22" style:family="text">
      <style:text-properties fo:font-size="12pt" fo:letter-spacing="-0.007cm" style:font-size-asian="12pt" style:font-name-complex="標楷體" style:font-size-complex="12pt" style:font-weight-complex="bold"/>
    </style:style>
    <style:style style:name="T23" style:family="text">
      <style:text-properties fo:font-size="12pt" fo:language="none" fo:country="none" style:font-size-asian="12pt" style:font-name-complex="標楷體"/>
    </style:style>
    <style:style style:name="T24" style:family="text">
      <style:text-properties fo:font-size="12pt" fo:language="none" fo:country="none" style:font-size-asian="12pt" style:font-name-complex="標楷體" style:font-size-complex="12pt"/>
    </style:style>
    <style:style style:name="T25" style:family="text">
      <style:text-properties fo:font-size="12pt" fo:language="none" fo:country="none" style:letter-kerning="true" style:font-size-asian="12pt" style:font-name-complex="標楷體"/>
    </style:style>
    <style:style style:name="T26" style:family="text">
      <style:text-properties fo:font-size="12pt" fo:language="none" fo:country="none" style:letter-kerning="true" style:font-size-asian="12pt" style:font-name-complex="標楷體"/>
    </style:style>
    <style:style style:name="T27" style:family="text">
      <style:text-properties fo:font-size="12pt" style:letter-kerning="true" style:font-size-asian="12pt"/>
    </style:style>
    <style:style style:name="T28" style:family="text">
      <style:text-properties fo:font-size="12pt" style:letter-kerning="true" style:font-size-asian="12pt" style:font-name-complex="標楷體"/>
    </style:style>
    <style:style style:name="T29" style:family="text">
      <style:text-properties fo:font-size="12pt" style:letter-kerning="true" style:font-size-asian="12pt" style:font-name-complex="標楷體"/>
    </style:style>
    <style:style style:name="T30" style:family="text">
      <style:text-properties fo:font-size="12pt" style:letter-kerning="true" style:font-size-asian="12pt" style:font-name-complex="標楷體" style:font-weight-complex="bold"/>
    </style:style>
    <style:style style:name="T31" style:family="text">
      <style:text-properties fo:font-size="12pt" style:letter-kerning="true" style:font-size-asian="12pt" style:font-name-complex="標楷體" style:font-weight-complex="bold"/>
    </style:style>
    <style:style style:name="T32" style:family="text">
      <style:text-properties fo:font-size="12pt" style:letter-kerning="true" style:font-size-asian="12pt" style:font-name-complex="標楷體" style:font-size-complex="10pt"/>
    </style:style>
    <style:style style:name="T33" style:family="text">
      <style:text-properties fo:font-size="12pt" style:letter-kerning="true" style:font-size-asian="12pt" style:font-name-complex="標楷體" style:font-size-complex="10pt"/>
    </style:style>
    <style:style style:name="T34" style:family="text">
      <style:text-properties fo:font-size="12pt" style:letter-kerning="true" style:font-size-asian="12pt"/>
    </style:style>
    <style:style style:name="T35" style:family="text">
      <style:text-properties fo:font-size="12pt" fo:letter-spacing="-0.035cm" style:letter-kerning="true" style:font-size-asian="12pt" style:font-name-complex="標楷體"/>
    </style:style>
    <style:style style:name="T36" style:family="text">
      <style:text-properties style:font-weight-complex="bold"/>
    </style:style>
    <style:style style:name="T37" style:family="text">
      <style:text-properties style:font-name="標楷體" fo:font-size="12pt" fo:font-weight="bold" style:letter-kerning="true" style:font-name-asian="標楷體" style:font-size-asian="12pt" style:font-weight-asian="bold" style:font-name-complex="華康楷書體W7"/>
    </style:style>
    <style:style style:name="T38" style:family="text">
      <style:text-properties style:font-name="標楷體" fo:font-size="12pt" fo:font-weight="bold" style:letter-kerning="true" style:font-name-asian="標楷體" style:font-size-asian="12pt" style:font-weight-asian="bold" style:font-name-complex="華康楷書體W7"/>
    </style:style>
    <style:style style:name="T39" style:family="text">
      <style:text-properties style:font-name="標楷體" fo:font-weight="bold" style:letter-kerning="true" style:font-name-asian="標楷體" style:font-weight-asian="bold"/>
    </style:style>
    <style:style style:name="T40" style:family="text">
      <style:text-properties fo:language="none" fo:country="none"/>
    </style:style>
    <style:style style:name="T41" style:family="text">
      <style:text-properties style:text-position="sub 58%" fo:font-size="14pt" style:letter-kerning="true" style:font-size-asian="14pt" style:font-name-complex="標楷體"/>
    </style:style>
    <style:style style:name="T42" style:family="text">
      <style:text-properties style:font-size-complex="10pt"/>
    </style:style>
    <style:style style:name="T43" style:family="text">
      <style:text-properties style:font-size-complex="10pt"/>
    </style:style>
    <style:style style:name="T44" style:family="text">
      <style:text-properties fo:font-size="11pt" style:letter-kerning="true" style:font-size-asian="11pt" style:font-name-complex="標楷體"/>
    </style:style>
    <style:style style:name="T45" style:family="text">
      <style:text-properties fo:color="#000000" fo:font-size="12pt" style:letter-kerning="true" style:font-size-asian="12pt" style:language-asian="zh" style:country-asian="TW"/>
    </style:style>
    <style:style style:name="T46" style:family="text">
      <style:text-properties fo:color="#000000" fo:font-size="12pt" style:letter-kerning="true" style:font-size-asian="12pt" style:language-asian="zh" style:country-asian="TW" style:font-size-complex="12pt"/>
    </style:style>
    <style:style style:name="T47" style:family="text">
      <style:text-properties fo:color="#000000" fo:font-size="12pt" style:letter-kerning="true" style:font-size-asian="12pt" style:font-size-complex="12pt"/>
    </style:style>
    <style:style style:name="T48" style:family="text">
      <style:text-properties fo:color="#000000"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高雄市政府工務局10</text:span><text:span text:style-name="T1">7</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2">執　　行　　成　　果　　與　　效　　益</text:p>
            </table:table-cell>
          </table:table-row>
        </table:table-header-rows>
        <table:table-row table:style-name="表格1.2">
          <table:table-cell table:style-name="表格1.A2" office:value-type="string">
            <text:p text:style-name="P128"><text:span text:style-name="T13">壹、工程企劃業務管理</text:span></text:p>
            <text:p text:style-name="P128"><text:span text:style-name="T15"><text:s text:c="4"/></text:span><text:span text:style-name="T13">及策略規劃</text:span></text:p>
            <text:p text:style-name="P63">一、工程業務督導管理</text:p>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3"/>
            <text:p text:style-name="P73"/>
            <text:p text:style-name="P61">二、工程企劃策略規劃</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128"><text:span text:style-name="T13">貳</text:span><text:span text:style-name="T13">、建築管理</text:span></text:p>
            <text:p text:style-name="P61">一、高雄厝計畫</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7"/>
            <text:p text:style-name="P78"/>
            <text:p text:style-name="P61">二、光電智慧建築物推動計畫</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0"/>
            <text:p text:style-name="P78"/>
            <text:p text:style-name="P78"/>
            <text:p text:style-name="P78"/>
            <text:p text:style-name="P78"/>
            <text:p text:style-name="P78"/>
            <text:p text:style-name="P74"/>
            <text:p text:style-name="P74"/>
            <text:p text:style-name="P74"/>
            <text:p text:style-name="P60"><text:span text:style-name="T17">三</text:span><text:span text:style-name="T17">、建築物</text:span><text:span text:style-name="T22">公共安全檢查申報</text:span></text:p>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2"/>
            <text:p text:style-name="P81"/>
            <text:p text:style-name="P81"/>
            <text:p text:style-name="P78"/>
            <text:p text:style-name="P60"><text:span text:style-name="T17">四</text:span><text:span text:style-name="T17">、耐震及震災相關業務</text:span></text:p>
            <text:p text:style-name="P78"/>
            <text:p text:style-name="P78"/>
            <text:p text:style-name="P78"/>
            <text:p text:style-name="P61">五、招牌廣告及樹立廣告管理</text:p>
            <text:p text:style-name="P84"/>
            <text:p text:style-name="P70"/>
            <text:p text:style-name="P85"/>
            <text:p text:style-name="P60"><text:span text:style-name="T17">六</text:span><text:span text:style-name="T17">、公寓大廈管理</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0"><text:soft-page-break/><text:span text:style-name="T17">七</text:span><text:span text:style-name="T17">、智慧綠建築</text:span></text:p>
            <text:p text:style-name="P86"/>
            <text:p text:style-name="P87"/>
            <text:p text:style-name="P87"/>
            <text:p text:style-name="P87"/>
            <text:p text:style-name="P87"/>
            <text:p text:style-name="P60"><text:span text:style-name="T17">八</text:span><text:span text:style-name="T17">、公共建築物無障礙設施管理</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0"><text:span text:style-name="T17">九</text:span><text:span text:style-name="T17">、資訊管理</text:span></text:p>
            <text:p text:style-name="P68"/>
            <text:p text:style-name="P68"/>
            <text:p text:style-name="P68"/>
            <text:p text:style-name="P68"/>
            <text:p text:style-name="P68"/>
            <text:p text:style-name="P68"/>
            <text:p text:style-name="P68"/>
            <text:p text:style-name="P88"/>
            <text:p text:style-name="P88"/>
            <text:p text:style-name="P128"><text:span text:style-name="T13">参、違章建築處理業務</text:span></text:p>
            <text:p text:style-name="P60"><text:span text:style-name="T20">一、</text:span><text:span text:style-name="T17">查報業務</text:span></text:p>
            <text:p text:style-name="P89"/>
            <text:p text:style-name="P89"/>
            <text:p text:style-name="P89"/>
            <text:p text:style-name="P89"/>
            <text:p text:style-name="P89"><text:soft-page-break/></text:p>
            <text:p text:style-name="P89"/>
            <text:p text:style-name="P89"/>
            <text:p text:style-name="P89"/>
            <text:p text:style-name="P61">二、拆除業務</text:p>
            <text:p text:style-name="P78"/>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128"><text:span text:style-name="T13">肆、道路管道管理</text:span></text:p>
            <text:p text:style-name="P60"><text:span text:style-name="T17">一、挖路許可證審核</text:span><text:span text:style-name="T17"> <text:s text:c="5"/></text:span><text:span text:style-name="T17">與電腦化登錄管</text:span><text:span text:style-name="T17"> <text:s text:c="5"/></text:span><text:span text:style-name="T17">理</text:span></text:p>
            <text:p text:style-name="P95"/>
            <text:p text:style-name="P95"/>
            <text:p text:style-name="P95"/>
            <text:p text:style-name="P95"><text:s text:c="2"/></text:p>
            <text:p text:style-name="P95"/>
            <text:p text:style-name="P95"/>
            <text:p text:style-name="P60"><text:span text:style-name="T17">二、</text:span><text:span text:style-name="T17">道路挖埋管線施</text:span><text:span text:style-name="T17"> <text:s text:c="5"/></text:span><text:span text:style-name="T17">工查驗管理</text:span></text:p>
            <text:p text:style-name="P95"><text:s text:c="2"/></text:p>
            <text:p text:style-name="P95"/>
            <text:p text:style-name="P95"/>
            <text:p text:style-name="P83"/>
            <text:p text:style-name="P83"/>
            <text:p text:style-name="P83"/>
            <text:p text:style-name="P83"/>
            <text:p text:style-name="P83"/>
            <text:p text:style-name="P83"/>
            <text:p text:style-name="P83"/>
            <text:p text:style-name="P83"/>
            <text:p text:style-name="P83"/>
            <text:p text:style-name="P60"><text:span text:style-name="T17">三、</text:span><text:span text:style-name="T17">民族路共同管道</text:span><text:span text:style-name="T17"> <text:s text:c="5"/></text:span><text:span text:style-name="T17">管理</text:span></text:p>
            <text:p text:style-name="P95"/>
            <text:p text:style-name="P60"><text:span text:style-name="T17">四、</text:span><text:span text:style-name="T17">弱電、寬頻共同</text:span><text:span text:style-name="T17"> <text:s text:c="5"/></text:span><text:span text:style-name="T17">管道管理</text:span></text:p>
            <text:p text:style-name="P95"/>
            <text:p text:style-name="P95"/>
            <text:p text:style-name="P95"><text:soft-page-break/></text:p>
            <text:p text:style-name="P60"><text:span text:style-name="T17">五、</text:span><text:span text:style-name="T17">孔蓋齊平及下地</text:span></text:p>
            <text:p text:style-name="P95"/>
            <text:p text:style-name="P95"/>
            <text:p text:style-name="P95"/>
            <text:p text:style-name="P60"><text:span text:style-name="T17">六、</text:span><text:span text:style-name="T17">公共管線圖資</text:span><text:span text:style-name="T16">更</text:span><text:span text:style-name="T16"> <text:s text:c="5"/></text:span><text:span text:style-name="T16">新及整合</text:span></text:p>
            <text:p text:style-name="P90"/>
            <text:p text:style-name="P90"/>
            <text:p text:style-name="P90"/>
            <text:p text:style-name="P90"/>
            <text:p text:style-name="P90"/>
            <text:p text:style-name="P90"/>
            <text:p text:style-name="P90"/>
            <text:p text:style-name="P90"/>
            <text:p text:style-name="P90"/>
            <text:p text:style-name="P145"><text:span text:style-name="T37">伍</text:span><text:span text:style-name="T37">、新建工程</text:span></text:p>
            <text:p text:style-name="P61">一、道路工程</text:p>
            <text:p text:style-name="P132">(一)<text:span text:style-name="T7">高雄</text:span>鐵路地下 <text:s/>化 (高雄計畫) </text:p>
            <text:p text:style-name="P96"/>
            <text:p text:style-name="P96"/>
            <text:p text:style-name="P96"/>
            <text:p text:style-name="P96"/>
            <text:p text:style-name="P96"/>
            <text:p text:style-name="P96"/>
            <text:p text:style-name="P97"/>
            <text:p text:style-name="P97"/>
            <text:p text:style-name="P97"/>
            <text:p text:style-name="P97"/>
            <text:p text:style-name="P97"/>
            <text:p text:style-name="P98"/>
            <text:p text:style-name="P98"/>
            <text:p text:style-name="P98"/>
            <text:p text:style-name="P132">(二)楠梓區慈雲寺旁銜接至82期重劃區道路開闢工程</text:p>
            <text:p text:style-name="P100"><text:soft-page-break/><text:s text:c="2"/></text:p>
            <text:p text:style-name="P132">(三)林<text:span text:style-name="T7">園區</text:span>汕尾北汕<text:span text:style-name="T7">二路拓寬</text:span>工程</text:p>
            <text:p text:style-name="P90"/>
            <text:p text:style-name="P90"/>
            <text:p text:style-name="P90"/>
            <text:p text:style-name="P132">(四)林<text:span text:style-name="T7">園區</text:span>仁愛路拓寬工程</text:p>
            <text:p text:style-name="P90"/>
            <text:p text:style-name="P134"><text:span text:style-name="T40">(五)</text:span><text:span text:style-name="T7">林園</text:span><text:span text:style-name="T40">清水岩路 <text:s text:c="5"/>(清水岩寺旁) <text:s text:c="6"/>改善開闢工程</text:span></text:p>
            <text:p text:style-name="P102"/>
            <text:p text:style-name="P102"/>
            <text:p text:style-name="P102"/>
            <text:p text:style-name="P93"/>
            <text:p text:style-name="P134">(六)茄萣區1-4號道路（莒光路南段）開闢工程<text:span text:style-name="T7">（開發計畫環境影響評估工作）</text:span></text:p>
            <text:p text:style-name="P90"/>
            <text:p text:style-name="P90"/>
            <text:p text:style-name="P134">(七)第93期市地重劃區外3處聯外道路開闢工程</text:p>
            <text:p text:style-name="P90"/>
            <text:p text:style-name="P90"/>
            <text:p text:style-name="P90"/>
            <text:p text:style-name="P90"/>
            <text:p text:style-name="P90"><text:s text:c="3"/></text:p>
            <text:p text:style-name="P90"/>
            <text:p text:style-name="P132">(八)旗津區<text:span text:style-name="T7">南汕巷</text:span> <text:s text:c="7"/>打通工程</text:p>
            <text:p text:style-name="P103"/>
            <text:p text:style-name="P90"><text:soft-page-break/></text:p>
            <text:p text:style-name="P132">(九)前鎮區瑞祥街通往二聖路末端道路拓寬工程</text:p>
            <text:p text:style-name="P90"/>
            <text:p text:style-name="P132">(十)內門觀光休閒園區主要聯外道路開闢工程</text:p>
            <text:p text:style-name="P136"/>
            <text:p text:style-name="P136">(十一)林園區14-2道路開闢工程</text:p>
            <text:p text:style-name="P90"><text:s text:c="11"/></text:p>
            <text:p text:style-name="P90"/>
            <text:p text:style-name="P137">(十二)林<text:span text:style-name="T7">園區</text:span>公兒 <text:s text:c="9"/>10-1周邊道路開闢工程</text:p>
            <text:p text:style-name="P90"><text:s text:c="3"/></text:p>
            <text:p text:style-name="P90"/>
            <text:p text:style-name="P90"/>
            <text:p text:style-name="P90"/>
            <text:p text:style-name="P90"/>
            <text:p text:style-name="P137">(十三)林園區溪州三路與五福路瓶頸段、和平路瓶頸、林園北路495巷拓寬工程</text:p>
            <text:p text:style-name="P139"/>
            <text:p text:style-name="P137">(十四)楠梓區土庫八街277巷道路打通工程 <text:s/></text:p>
            <text:p text:style-name="P139"><text:s text:c="9"/></text:p>
            <text:p text:style-name="P137">(十五)內門區中埔里衙門口道路拓寬工程</text:p>
            <text:p text:style-name="P101"><text:soft-page-break/></text:p>
            <text:p text:style-name="P61">二、橋梁工程</text:p>
            <text:p text:style-name="P134">(一)增設國10東行北上國1匝道工程</text:p>
            <text:p text:style-name="P104"><text:s text:c="2"/></text:p>
            <text:p text:style-name="P132">(二)仁武區興亞橋改建工程</text:p>
            <text:p text:style-name="P90"/>
            <text:p text:style-name="P90"/>
            <text:p text:style-name="P90"/>
            <text:p text:style-name="P132">(三)<text:span text:style-name="T7">岡山區宏中街</text:span>(高16線)跨越五甲尾排水之無名橋改建</text:p>
            <text:p text:style-name="P90"><text:s/></text:p>
            <text:p text:style-name="P132">(四)<text:span text:style-name="T7">林園溪州</text:span>橋改建工程</text:p>
            <text:p text:style-name="P90"/>
            <text:p text:style-name="P90"/>
            <text:p text:style-name="P132">(五)桃源區龍橋改建工程</text:p>
            <text:p text:style-name="P90"><text:s/></text:p>
            <text:p text:style-name="P90"/>
            <text:p text:style-name="P132">(六)桃源區建國橋改建工程</text:p>
            <text:p text:style-name="P90"/>
            <text:p text:style-name="P132">(七)內門區口隘溪市仔尾寮橋改建工程</text:p>
            <text:p text:style-name="P90"/>
            <text:p text:style-name="P90"/>
            <text:p text:style-name="P90"/>
            <text:p text:style-name="P132">(八)前鎮區中山四路東側前鎮運河銜接凱福街人行景觀橋工程</text:p>
            <text:p text:style-name="P90"><text:soft-page-break/></text:p>
            <text:p text:style-name="P132">(九)<text:span text:style-name="T7">林園汕尾</text:span>橋改建工程</text:p>
            <text:p text:style-name="P90"/>
            <text:p text:style-name="P90"/>
            <text:p text:style-name="P90"/>
            <text:p text:style-name="P90"/>
            <text:p text:style-name="P140">(十)<text:span text:style-name="T7">鳥松區</text:span>水管路及大樹瓦厝街5座</text:p>
            <text:p text:style-name="P105">橋梁拓寬工程(橋1、橋2)</text:p>
            <text:p text:style-name="P90"/>
            <text:p text:style-name="P61">三、高雄生活圈系統建設計畫</text:p>
            <text:p text:style-name="P134">(一)公路<text:span text:style-name="T7">總局</text:span>補助</text:p>
            <text:p text:style-name="P106"><text:span text:style-name="T17">1.</text:span><text:span text:style-name="T17">國道十號燕巢交流道延伸高46線銜接186甲線道路工程</text:span><text:span text:style-name="T17"> (第一標)</text:span></text:p>
            <text:p text:style-name="P108"/>
            <text:p text:style-name="P106"><text:span text:style-name="T17">2.</text:span><text:span text:style-name="T17">路竹</text:span><text:span text:style-name="T17">區</text:span><text:span text:style-name="T17">高11線拓寛工程</text:span></text:p>
            <text:p text:style-name="P90"/>
            <text:p text:style-name="P90"/>
            <text:p text:style-name="P90"/>
            <text:p text:style-name="P90"/>
            <text:p text:style-name="P107">3.路竹區復興路(高7線)道路拓寬工程</text:p>
            <text:p text:style-name="P90"/>
            <text:p text:style-name="P90"/>
            <text:p text:style-name="P109"><text:span text:style-name="T17">4.</text:span><text:span text:style-name="T17">岡山區縣道186線（本工環東路至河華路）拓寬工程</text:span></text:p>
            <text:p text:style-name="P107"/>
            <text:p text:style-name="P107"><text:soft-page-break/>5.岡山區高28與高29聯絡道(水庫路及莊路拓寬工程)</text:p>
            <text:p text:style-name="P110"/>
            <text:p text:style-name="P134">(二)營建署補助</text:p>
            <text:p text:style-name="P107">1.岡山區致遠路第2期拓寬工程</text:p>
            <text:p text:style-name="P107"/>
            <text:p text:style-name="P107"/>
            <text:p text:style-name="P107">2.永安區保興二路第2期拓寬工程</text:p>
            <text:p text:style-name="P107"/>
            <text:p text:style-name="P107"/>
            <text:p text:style-name="P107">3.大寮區和發產業園區聯外道路開闢工程</text:p>
            <text:p text:style-name="P107"/>
            <text:p text:style-name="P107"/>
            <text:p text:style-name="P106"><text:span text:style-name="T17">4.</text:span><text:span text:style-name="T17">高雄市濱海聯外道路開闢工程（新台17線）</text:span><text:span text:style-name="T17">北段工程</text:span></text:p>
            <text:p text:style-name="P107"/>
            <text:p text:style-name="P107"/>
            <text:p text:style-name="P107"/>
            <text:p text:style-name="P107"/>
            <text:p text:style-name="P107"/>
            <text:p text:style-name="P107"><text:s text:c="3"/></text:p>
            <text:p text:style-name="P107"/>
            <text:p text:style-name="P107">5.林園公12北側道路開闢工程</text:p>
            <text:p text:style-name="P107"/>
            <text:p text:style-name="P107"/>
            <text:p text:style-name="P107"/>
            <text:p text:style-name="P106"><text:span text:style-name="T17">6.高雄市橋頭區</text:span><text:soft-page-break/><text:span text:style-name="T17">糖北路路段拓寬改善工程</text:span></text:p>
            <text:p text:style-name="P107"/>
            <text:p text:style-name="P106"><text:span text:style-name="T17">7.左營區勝利路道路拓寬工程</text:span></text:p>
            <text:p text:style-name="P107"/>
            <text:p text:style-name="P107"/>
            <text:p text:style-name="P106"><text:span text:style-name="T17">8.大寮區鳳林二路381巷拓寬工程</text:span></text:p>
            <text:p text:style-name="P107"/>
            <text:p text:style-name="P107"/>
            <text:p text:style-name="P107">9.岡山區友情路及大路拓寬工程</text:p>
            <text:p text:style-name="P107"/>
            <text:p text:style-name="P107"/>
            <text:p text:style-name="P111">10.高雄新市鎮1-2號路開闢工程</text:p>
            <text:p text:style-name="P94"/>
            <text:p text:style-name="P61">四、建築工程</text:p>
            <text:p text:style-name="P132">(一)高齡整合長期照護中心新建工程</text:p>
            <text:p text:style-name="P112"><text:span text:style-name="T17"><text:s/></text:span><text:span text:style-name="T17"><text:s text:c="2"/></text:span></text:p>
            <text:p text:style-name="P113"/>
            <text:p text:style-name="P132">(二)海洋文化及流行音樂中心</text:p>
            <text:p text:style-name="P134"/>
            <text:p text:style-name="P134"/>
            <text:p text:style-name="P134"/>
            <text:p text:style-name="P134"/>
            <text:p text:style-name="P134"/>
            <text:p text:style-name="P132">(三)高雄果菜市場擴建工程北側用地店鋪工程</text:p>
            <text:p text:style-name="P134"/>
            <text:p text:style-name="P134"><text:soft-page-break/></text:p>
            <text:p text:style-name="P134"><text:s text:c="2"/></text:p>
            <text:p text:style-name="P132">(四)仁武區大灣綜合活動中心新建工程</text:p>
            <text:p text:style-name="P134"/>
            <text:p text:style-name="P132">(五)大樹區行政中心新建工程</text:p>
            <text:p text:style-name="P134"/>
            <text:p text:style-name="P134"/>
            <text:p text:style-name="P134"/>
            <text:p text:style-name="P132">(六)國防部205廠遷建案</text:p>
            <text:p text:style-name="P132"/>
            <text:p text:style-name="P132"/>
            <text:p text:style-name="P132"/>
            <text:p text:style-name="P132"/>
            <text:p text:style-name="P132"/>
            <text:p text:style-name="P132">(七)鳳山運動園區設施改造工程</text:p>
            <text:p text:style-name="P132"><text:s/></text:p>
            <text:p text:style-name="P132"/>
            <text:p text:style-name="P132"/>
            <text:p text:style-name="P132"/>
            <text:p text:style-name="P132"/>
            <text:p text:style-name="P132">(八)鳳山運動園區設施改造工程-第二期</text:p>
            <text:p text:style-name="P132"/>
            <text:p text:style-name="P132"/>
            <text:p text:style-name="P132">(九)林園區行政中心新建工程</text:p>
            <text:p text:style-name="P132"/>
            <text:p text:style-name="P132"/>
            <text:p text:style-name="P132"/>
            <text:p text:style-name="P132">(十)杉林區第四公墓暨納骨塔新設工程</text:p>
            <text:p text:style-name="P132"><text:soft-page-break/></text:p>
            <text:p text:style-name="P132"/>
            <text:p text:style-name="P132"/>
            <text:p text:style-name="P137">(十一)無障礙之家北北區分院興建工程</text:p>
            <text:p text:style-name="P90"/>
            <text:p text:style-name="P141">(十二)高雄市茂林區溫泉產業示範示區建築新建工程</text:p>
            <text:p text:style-name="P137"/>
            <text:p text:style-name="P137">(十三)法務部廉政署南部地區調查組辦公廳舍遷移整修工程</text:p>
            <text:p text:style-name="P137">(十四)高雄市政府警察局鼓山分局辦公大樓重建工程</text:p>
            <text:p text:style-name="P137"/>
            <text:p text:style-name="P137">(十五)高雄市政府警察局鳳山分局建工程</text:p>
            <text:p text:style-name="P142"/>
            <text:p text:style-name="P137">(十六)高雄市政府警察局仁武分局溪埔派出所暨高雄市立圖書館大樹三館共構新建工程</text:p>
            <text:p text:style-name="P137"/>
            <text:p text:style-name="P137">(十七)高雄市大寮區上寮綜合活動中心新建工程</text:p>
            <text:p text:style-name="P90"><text:soft-page-break/></text:p>
            <text:p text:style-name="P61">五、學校工程</text:p>
            <text:p text:style-name="P132">(一)苓雅區五權國小第二期校舍新建工程</text:p>
            <text:p text:style-name="P132"/>
            <text:p text:style-name="P132"/>
            <text:p text:style-name="P132">(二)鼓山區鼓山國小校舍新建工程</text:p>
            <text:p text:style-name="P132"/>
            <text:p text:style-name="P132">(三)前鎮區瑞豐國小校舍新建工程</text:p>
            <text:p text:style-name="P132"/>
            <text:p text:style-name="P132">(四)鹽埕區鹽埕國民中學第二期校舍新建工程</text:p>
            <text:p text:style-name="P132"/>
            <text:p text:style-name="P132"/>
            <text:p text:style-name="P132">(五)三民區鼎金國中校舍改建第二期工程</text:p>
            <text:p text:style-name="P132"/>
            <text:p text:style-name="P132">(六)三民區高雄市立高雄高級中學第七棟校舍拆除及新建工程</text:p>
            <text:p text:style-name="P132"/>
            <text:p text:style-name="P132">(七)大寮區大寮國中第三期校舍新建工程</text:p>
            <text:p text:style-name="P132"/>
            <text:p text:style-name="P132"/>
            <text:p text:style-name="P132">(八)大寮區潮寮國中校舍新建工程</text:p>
            <text:p text:style-name="P132"><text:soft-page-break/></text:p>
            <text:p text:style-name="P132"/>
            <text:p text:style-name="P132"/>
            <text:p text:style-name="P132">(九)鳳山區五福國小忠孝、仁愛、信義樓校舍拆除及新建工程</text:p>
            <text:p text:style-name="P132"/>
            <text:p text:style-name="P132">(十)路竹區竹滬國小北棟校舍拆除及新建工程</text:p>
            <text:p text:style-name="P143"/>
            <text:p text:style-name="P137">(十一)湖內區三侯國小行政及教學大樓校舍拆除及新建工程</text:p>
            <text:p text:style-name="P90"/>
            <text:p text:style-name="P137">(十二)三民區光武國民小學體操訓練館暨多功能運動館及地下停車場共構新建工程</text:p>
            <text:p text:style-name="P137"/>
            <text:p text:style-name="P145"><text:span text:style-name="T37">陸</text:span><text:span text:style-name="T37">、養護工程</text:span></text:p>
            <text:p text:style-name="P61">一、公園綠地開闢、改善及綠美化工程</text:p>
            <text:p text:style-name="P132">(一)大型公園綠地開闢</text:p>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3"/>
            <text:p text:style-name="P3"/>
            <text:p text:style-name="P3"/>
            <text:p text:style-name="P144">(二)公園綠地開闢、改善及設施工程(公園)</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2">(三)公園綠地設施維護</text:p>
            <text:p text:style-name="P114"/>
            <text:p text:style-name="P114"/>
            <text:p text:style-name="P115"/>
            <text:p text:style-name="P115"/>
            <text:p text:style-name="P115"/>
            <text:p text:style-name="P115"/>
            <text:p text:style-name="P115"/>
            <text:p text:style-name="P115"/>
            <text:p text:style-name="P115"><text:soft-page-break/></text:p>
            <text:p text:style-name="P132">(四)公園綠地道路綠化工程</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
            <text:p text:style-name="P4"/>
            <text:p text:style-name="P4"/>
            <text:p text:style-name="P4"/>
            <text:p text:style-name="P4"/>
            <text:p text:style-name="P4"><text:soft-page-break/></text:p>
            <text:p text:style-name="P4"/>
            <text:p text:style-name="P4"/>
            <text:p text:style-name="P4"/>
            <text:p text:style-name="P61">二、道路、橋梁整建及養護工程</text:p>
            <text:p text:style-name="P116"/>
            <text:p text:style-name="P65"/>
            <text:p text:style-name="P65"/>
            <text:p text:style-name="P65"/>
            <text:p text:style-name="P65"/>
            <text:p text:style-name="P65"/>
            <text:p text:style-name="P65"/>
            <text:p text:style-name="P65"/>
            <text:p text:style-name="P65"/>
            <text:p text:style-name="P65"/>
            <text:p text:style-name="P117"/>
            <text:p text:style-name="P117"/>
            <text:p text:style-name="P99"/>
            <text:p text:style-name="P99"/>
            <text:p text:style-name="P65"/>
            <text:p text:style-name="P118"/>
            <text:p text:style-name="P118"/>
            <text:p text:style-name="P118"/>
            <text:p text:style-name="P118"/>
            <text:p text:style-name="P118"/>
            <text:p text:style-name="P118"/>
            <text:p text:style-name="P118"/>
            <text:p text:style-name="P61">三、路燈管理及設施</text:p>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92"/>
            <text:p text:style-name="P92"/>
            <text:p text:style-name="P92"/>
            <text:p text:style-name="P92"/>
            <text:p text:style-name="P92"/>
            <text:p text:style-name="P145"><text:span text:style-name="T37">柒</text:span><text:span text:style-name="T37">、榮耀分享</text:span></text:p>
            <text:p text:style-name="P60"><text:span text:style-name="T17">國際及國內競賽獎項</text:span></text:p>
            <text:p text:style-name="P64"/>
            <text:p text:style-name="P67"/>
          </table:table-cell>
          <table:table-cell table:style-name="表格1.B2" office:value-type="string">
            <text:p text:style-name="P16"/>
            <text:p text:style-name="P5"/>
            <text:p text:style-name="P21"><text:span text:style-name="T28">1.</text:span><text:span text:style-name="T16">督導</text:span><text:span text:style-name="T28">及監辦公共工程，提高工程品質</text:span><text:span text:style-name="T28">，</text:span><text:span text:style-name="T28">依採購法第12條及13</text:span><text:span text:style-name="T28"> </text:span><text:span text:style-name="T28">條規定，落實工程採購監辦作業，並依採購法第70條制定工程三級品保制度，由工程督導小組定期抽查督導工程計</text:span><text:span text:style-name="T28">49</text:span><text:span text:style-name="T28">件，以提升工程品質。<text:tab/></text:span></text:p>
            <text:p text:style-name="P21"><text:span text:style-name="T28">2.建立防災及救災機制，編印「高雄市政府工務局緊急應變手冊」，</text:span><text:span text:style-name="T16">包括</text:span><text:span text:style-name="T28">救災SOP及相關應變機制，作為災害發生期間行動準則，</text:span><text:span text:style-name="T28"> <text:s/></text:span><text:span text:style-name="T28">並定期更新、修正。</text:span></text:p>
            <text:p text:style-name="P21"><text:span text:style-name="T28">3.執行本府一級機關辦理工程、勞務、財物採購報上級機關（本府）核准之</text:span><text:span text:style-name="T16">幕僚</text:span><text:span text:style-name="T28">業務，由工務局為窗口，依採購法規定，辦理本府一級機關欲報上級機關核准事項（除監辦外），並以教育訓練及採購案件實地稽核方式，提升各機關、學校採購效率，防止採購弊端。</text:span></text:p>
            <text:p text:style-name="P21"><text:span text:style-name="T28">4.執行</text:span><text:span text:style-name="T16">高雄市</text:span><text:span text:style-name="T28">政府採購稽核小組日常行政及稽核監督業務，10</text:span><text:span text:style-name="T28">7</text:span><text:span text:style-name="T28">年</text:span><text:span text:style-name="T28"> <text:s/></text:span><text:span text:style-name="T28">預定稽核</text:span><text:span text:style-name="T28">333</text:span><text:span text:style-name="T28">件，共稽核</text:span><text:span text:style-name="T28">333</text:span><text:span text:style-name="T28">件，達成率100％，</text:span><text:span text:style-name="T28">自88年</text:span><text:span text:style-name="T28">成立迄今總稽核量達</text:span><text:span text:style-name="T28">4</text:span><text:span text:style-name="T28">,</text:span><text:span text:style-name="T28">646</text:span><text:span text:style-name="T28">件。</text:span></text:p>
            <text:p text:style-name="P21"><text:span text:style-name="T28">5.發揮「高雄市政府採購申訴審議委員會」功能，1</text:span><text:span text:style-name="T28">07</text:span><text:span text:style-name="T28">年共接獲廠</text:span><text:span text:style-name="T28"> <text:s/></text:span><text:span text:style-name="T28">商申訴</text:span><text:span text:style-name="T16">案件</text:span><text:span text:style-name="T28">20</text:span><text:span text:style-name="T28">件、調解案件</text:span><text:span text:style-name="T28">32</text:span><text:span text:style-name="T28">件，總計收件數</text:span><text:span text:style-name="T28">52</text:span><text:span text:style-name="T28">件</text:span><text:span text:style-name="T28">（其中106 <text:s/>年10月以後計收16件，佔總收件數31%）</text:span><text:span text:style-name="T28">，目前已結案數</text:span><text:span text:style-name="T28">24</text:span><text:span text:style-name="T28">件。</text:span></text:p>
            <text:p text:style-name="P21"><text:span text:style-name="T28">6.</text:span><text:span text:style-name="T27">前瞻建設計畫：擔任行政院前瞻基礎建設-城鄉建設-提升道路品</text:span><text:span text:style-name="T28"> <text:s/></text:span><text:span text:style-name="T27">質計畫類的市府窗口，協助本府相關單位爭取預算，至108年1 <text:s/>月15日止，已爭取核定31案，補助金額12億2,402萬元。</text:span></text:p>
            <text:p text:style-name="P22"><text:span text:style-name="T28">7</text:span><text:span text:style-name="T28">.各項公共工程材料試驗：</text:span></text:p>
            <text:p text:style-name="P23"><text:span text:style-name="T16">(1)107年度辦理4大類46項工程材料試驗1萬4,777件，執行樣品數40,820個試樣，規費收入全年計4,783萬元，試驗費支出3,567萬元，增加市庫收入約1,216萬元。</text:span></text:p>
            <text:p text:style-name="P26">(2)107年度委託TAF實驗室共計8家，本年度共辦理19次定期稽核檢討會議，以督導實驗室發揮精確及專業服務水準。</text:p>
            <text:p text:style-name="P26">(3)107年度辦理工程材料新知說明會共4場，透過與民間業者、及專家、教授經驗交流及互動，增進同仁掌握相關工程領域之材料、工法、設備、技術等新知。</text:p>
            <text:p text:style-name="P26">(4)「材料試驗申請暨管理系統」，整合試驗室系統管理及試驗案件修改申請流程，減少人工作業，增加行政效率，108年度<text:soft-page-break/>將增加線上繳費功能。</text:p>
            <text:p text:style-name="P21"><text:span text:style-name="T28">8.協助內政部</text:span><text:span text:style-name="T16">營建</text:span><text:span text:style-name="T28">署辦理本市9處濕地再評定作業，其中永安濕地已公告為地方級濕地，另援中港等7處暫定濕地，內政部重要濕地審議小組亦已完成審議。</text:span></text:p>
            <text:p text:style-name="P31"/>
            <text:p text:style-name="P22"><text:span text:style-name="T28">1</text:span><text:span text:style-name="T28">.台鐵捷運化-高雄市鐵路地下化計畫</text:span></text:p>
            <text:p text:style-name="P23"><text:span text:style-name="T16">(1)</text:span><text:span text:style-name="T16">截至</text:span><text:span text:style-name="T16">10</text:span><text:span text:style-name="T16">7年12月底，「高雄市區鐵路地下化計畫(含左營及鳳山)」，整體計畫實際進度為84.10</text:span><text:span text:style-name="T16">%</text:span><text:span text:style-name="T16">。</text:span></text:p>
            <text:p text:style-name="P23"><text:span text:style-name="T16">(2)</text:span><text:span text:style-name="T16">本府依「高雄市區鐵路地下化建設計畫都市發展專案小組」第</text:span><text:span text:style-name="T16">9</text:span><text:span text:style-name="T16">次會議決議，與中央完成鐵路地下化後園道代辦協議，「高雄計畫區」、「左營計畫區」及「鳳山計畫區」園道委託設計監造勞務案已分別由工務局及水利局執行中</text:span><text:span text:style-name="T16">。</text:span></text:p>
            <text:p text:style-name="P23"><text:span text:style-name="T16">(3)配合鐵路下地通車之履勘作業需求，工程局及水利局已完成「配合通車履勘工程」，另三處園道示範段「金川街-華安街」段已完成，「平等路-婦女館西側、明誠四路-美術館路」由工務局新建工程處刻正施工中。</text:span></text:p>
            <text:p text:style-name="P26">(4)有關鐵路地下化園道整體建置經費45.94億元，已爭取中央核定約33.99億元(含地方配合款約5.4億元)。</text:p>
            <text:p text:style-name="P26">(5)有關鐵路地下化園道用地，已協調交通部臺鐵局，以雙方互惠原則，無償提供本府使用，並為利園道開闢期程，交通部臺鐵局原則同意先行交付本府進行施工。</text:p>
            <text:p text:style-name="P22"><text:span text:style-name="T28">2</text:span><text:span text:style-name="T28">.大高雄自行車道路網整體建置計畫</text:span></text:p>
            <text:p text:style-name="P23"><text:span text:style-name="T16">(1)工務局規劃大高雄整體自行車道路網路線，除內門、杉林區外，自行車道路網已大致建構完成，107年度辦理「內門區及杉林區自行車道延伸路線」工程，串連紫竹寺、朱一貴文化園區、七星墜地觀光景點，已於107年7月完工，新增加長度約70公里，截至107年底本市自行車道總長度約1,033公里，已達成大高雄千里自行車道目標。</text:span></text:p>
            <text:p text:style-name="P23"><text:span text:style-name="T16">(2)中央前瞻基礎建設計畫「營造友善自行車道」，工務局已爭取中央體育署6,000萬元經費補助，辦理「愛河之心連接蓮池潭既有自行車道優質化整建計畫工程」，由愛河之心經過河堤社區、微笑公園、原生植物園，跨越翠華路自行車天橋，至蓮池潭環湖自行車道，全線約19.5公里。已於107年12月發包，預定108年底完工，將提供市民更優質騎乘環境。</text:span></text:p>
            <text:p text:style-name="P23"><text:span text:style-name="T16">(3)</text:span><text:span text:style-name="T16">為自行車友善使用性，工務局未來將辦理既有自行車道優質化，提高自行車騎乘舒適度，包含破損鋪面重新鋪設、沿線綠化遮蔭檢討、提升無障礙環境等，已委託廠商完成「大高雄自行車道路網優質化路線評估與調查」及「大高雄都會區通勤</text:span><text:soft-page-break/><text:span text:style-name="T16">型自行車道路網路線評估與調查」，將持續規劃辦理經典優質自行車道及高雄都會區自行車道通勤系統。</text:span></text:p>
            <text:p text:style-name="P18"/>
            <text:p text:style-name="P18"/>
            <text:p text:style-name="P17">1.打造高雄特色建築，帶動建築與綠能觀光產業，創造土地與建 <text:s/>築品牌化，並促進社會參與、景觀美化、減碳防災及樂齡化設計因應，樹立熱帶氣候地區永續環境與建築的新典範。</text:p>
            <text:p text:style-name="P17">2.高雄厝相關專案: </text:p>
            <text:p text:style-name="P26">(1)107年度共計17案申請，共計15案獲獎，並於7月23日於高雄厝聯合設計展公開頒獎及對外展覽。</text:p>
            <text:p text:style-name="P26">(2)高雄厝實驗建築活化計畫：持續建置基本資料庫與高雄厝地圖，完成高雄厝LOGO競賽活動及景觀陽台競賽，並舉辦高雄厝國際論壇，會中邀請加拿大、美國、菲律賓等專家學者共同參與。</text:p>
            <text:p text:style-name="P26">(3)高雄厝在地設計操作計畫：進行既有建築物輔導合法化30案，預計輔導轉合法化並領得建造執照1案，並於工務局建築管理處一樓成立高雄厝專案輔導窗口，由高雄厝在地設計師駐府服務民眾。</text:p>
            <text:p text:style-name="P17">3.高雄市高雄厝設計及鼓勵回饋辦法自103年9月4日公布實施， <text:s/>並於105年1月11日、105年5月26日及107年4月26日修正訂定，截至107年12月31日止，統計數量如下:</text:p>
            <text:p text:style-name="P23"><text:span text:style-name="T16">(1)申請案量:以高雄厝設計並領得建造執照數量已達1,128件，共37,283戶，其中354件已領得使用執照。</text:span></text:p>
            <text:p text:style-name="P23"><text:span text:style-name="T16">(2)景觀陽台:面積達21萬8,640平方公尺。</text:span></text:p>
            <text:p text:style-name="P26">(3)通用化設計浴廁:面積達39,843平方公尺。</text:p>
            <text:p text:style-name="P26">(4)通用化交誼室及昇降機:面積達7,235平方公尺。</text:p>
            <text:p text:style-name="P23"><text:span text:style-name="T16">(5)綠能設施:屋前綠能設施2萬8,337平方公尺，屋後綠能設施1,931平方公尺。</text:span></text:p>
            <text:p text:style-name="P26">(6)107年度榮獲世界衛生組織西太平洋健康城市聯盟創新發展獎、107年度第十屆健康城市暨高齡友善城市獎。</text:p>
            <text:p text:style-name="P21"><text:span text:style-name="T28">4.</text:span><text:span text:style-name="T16">高雄</text:span><text:span text:style-name="T28">厝立體綠化行動計畫：</text:span></text:p>
            <text:p text:style-name="P23"><text:span text:style-name="T28">(1)107年依本市綠建築自治條例規定申請的建造案，累計屋頂綠化面積達12,261平方公尺。另累計歷年（自101年起）依法設置屋頂綠化面積已達24.8萬平方公尺（相當於38.1座標準足球場綠化面積），換算每年減少CO</text:span><text:span text:style-name="T41">2</text:span><text:span text:style-name="T28">排放量為4,967.58公噸（相當於12.7座大安森林公園年吸碳量）。</text:span></text:p>
            <text:p text:style-name="P27">(2)107年度共舉辦5場高雄厝立體綠化系列講座，總計參與人數達875人，讓更多市民瞭解簡易設置立體綠化的概念及綠<text:soft-page-break/>屋頂的好處。</text:p>
            <text:p text:style-name="P23"><text:span text:style-name="T28">(3)107年度推動建築物綠屋頂補助計畫，提供新設綠屋頂補助及管理維護、修繕費等補助項目，合計共有4處公私有建築物加入設置綠屋頂的行列，增加屋頂綠化面積達505平方公尺，補助費用共計新台幣195</text:span><text:span text:style-name="T16">萬</text:span><text:span text:style-name="T28">2,000元。</text:span></text:p>
            <text:p text:style-name="P35"/>
            <text:p text:style-name="P17">1.訂定相關推動法令</text:p>
            <text:p text:style-name="P32">(1)高雄市建築物設置太陽光電設施辦法(全國首創)</text:p>
            <text:p text:style-name="P32">(2)高雄市綠建築自治條例(全國首創)</text:p>
            <text:p text:style-name="P32">(3)高雄市政府太陽光電設施推動小組設置要點(全國首創)</text:p>
            <text:p text:style-name="P32">(4)高雄市光電智慧建築標章認證辦法(全國首創)</text:p>
            <text:p text:style-name="P28">(5)高雄市政府工務局建築物設置太陽光電設施請領雜項執照違建處理原則</text:p>
            <text:p text:style-name="P28">(6)修正高雄市建築物設置太陽光電設施辦法，放寬太陽光電設施設置於六層樓以上建築物屋頂面起算高度在六公尺以下，得免計入屋頂突出物面積及建築物高度及露臺設置得突出建築物外牆面一公尺以內。</text:p>
            <text:p text:style-name="P28">(7)修正高雄市綠建築自治條例太陽光電發電設施設置規定，各類建築物依建築面積比例提高太陽光電發電設施設置容量，並同時放寬太陽光電發電設施得於領得使用執照前以光電系統租賃契約方式替代設置。</text:p>
            <text:p text:style-name="P17">2.實際執行方案</text:p>
            <text:p text:style-name="P24"><text:span text:style-name="T28">(1)訂定補助建築物設置太陽光電發電系統實施計畫，於107年1月18日公告，並自107年2月1日起受理實施，迄107年7月31日10時止公告光電補助停止，審核通過件數237件，核准光電設置容量1,779KW，核准補助經費為1,444</text:span><text:span text:style-name="T16">萬</text:span><text:span text:style-name="T28">8,500元。</text:span></text:p>
            <text:p text:style-name="P32">(2)建置工務局光電申請管理系統及光電智慧建築網頁。</text:p>
            <text:p text:style-name="P24"><text:span text:style-name="T28">(3)帶動經濟部與內政部107年11月21日修正放寬「設置再生能源免請領雜項執照標準」。</text:span></text:p>
            <text:p text:style-name="P24"><text:span text:style-name="T28">(4)</text:span><text:span text:style-name="T28">為配合推廣再生能源利用，</text:span><text:span text:style-name="T28">帶動</text:span><text:span text:style-name="T28">經濟部與內政部</text:span><text:span text:style-name="T28">107年5月21日公告</text:span><text:span text:style-name="T28">「設置屋頂太陽光電免請領雜項執照處理原則」。</text:span></text:p>
            <text:p text:style-name="P24"><text:span text:style-name="T28">(5)推動四年期的「百座世運 光電計畫」，目標建置150百萬瓦太陽光電，四年來召開協調會議、督導新建建築物、設置補助及協助市民現勘等策略推動本市建置太陽光電設施，推動成果包含滯洪池光電、垃圾掩埋場光電、超過300處以上的學校與公有廳舍光電等，設置容量統計自104年起至107年12月已高達411百萬瓦，年發電量5.25億度電，約可提供14.24</text:span><text:soft-page-break/><text:span text:style-name="T28">萬家戶的每月所需用電量。</text:span></text:p>
            <text:p text:style-name="P17">3.推廣活動及設置成效</text:p>
            <text:p text:style-name="P24"><text:span text:style-name="T28">(1)105年4月起在本市38區辦理現勘，於兩個月內完成158個場址實地勘查並完成設置意願表。107年已有橋頭、路竹、大寮、楠梓、前鎮、三民、旗山等7處區公所，以及那瑪夏、美濃、燕巢、湖內、阿蓮、鳳山、林園等7處衛生所設置太陽光電設施。</text:span></text:p>
            <text:p text:style-name="P28">(2)仁武區太子建設135戶裝設容量各2KW，為目前最多戶數的光電社區。</text:p>
            <text:p text:style-name="P28">(3)氣爆地區輔導樂群國小建置太陽光電系統，設置量共為306.36KW。</text:p>
            <text:p text:style-name="P24"><text:span text:style-name="T28">(</text:span><text:span text:style-name="T28">4</text:span><text:span text:style-name="T28">)輔導全國最大的屋頂出租太陽光電個案─大寮區高捷機廠</text:span><text:span text:style-name="T28">設置量為3,605.17KW</text:span><text:span text:style-name="T28">。</text:span></text:p>
            <text:p text:style-name="P24"><text:span text:style-name="T28">(5)</text:span><text:span text:style-name="T28">輔導高雄阿蓮區光德寺設置宗教光電建築─全國首例</text:span><text:span text:style-name="T28">宗教類</text:span><text:span text:style-name="T28">裝置</text:span><text:span text:style-name="T28">太陽光電個案，設置量為</text:span><text:span text:style-name="T28">220</text:span><text:span text:style-name="T28">KW</text:span><text:span text:style-name="T28">。</text:span></text:p>
            <text:p text:style-name="P24"><text:span text:style-name="T28">(6) 107年9月28~30日舉辦國際學術會議，投稿論文「</text:span><text:span text:style-name="T35">Study on the benefit of solar optoelectronic policy in</text:span><text:span text:style-name="T28"> kaohsiung」獲得本次國際學識會議之「最佳論文獎」。</text:span></text:p>
            <text:p text:style-name="P24"><text:span text:style-name="T28">(7)107年辦理「推動高雄市建築物設置太陽光電設施說明會」及107年6月19~25日辦理「太陽光電推動成果展」，藉以鼓勵低碳能源轉型，促進全球邁向綠色成長，成為綠色永續能源的陽光綠能、低碳宜居城市。</text:span></text:p>
            <text:p text:style-name="P24"><text:span text:style-name="T28">(8)107年7月25日辦理250MW「百座世運 光電計畫」達標暨綠能產學合作備忘錄簽訂儀式。</text:span></text:p>
            <text:p text:style-name="P21"><text:span text:style-name="T28">4.設置績</text:span><text:span text:style-name="T28">效</text:span></text:p>
            <text:p text:style-name="P34"><text:span text:style-name="T28">根據經濟部107年各縣市太陽光電發電設備同意備案核准總裝置容件數量資料，截至107年12月止申請件數1,264件，裝置容量183.714.760MW，1天發電量約643,001度，可供6</text:span><text:span text:style-name="T16">萬</text:span><text:span text:style-name="T28">3,663戶家庭使用，且太陽光電設施可持續使用，對環境之永續性有極大的幫助。</text:span></text:p>
            <text:p text:style-name="P33"/>
            <text:p text:style-name="P21"><text:span text:style-name="T28">1.辦理申報之A類公共集會類場所，列管場所100家，已完成申報100家，申報率達100%。辦理申報之B類商業類場所，列管場所1,373家，已完成申報1,348家，申報率達98.18%。辦理申報之C類</text:span><text:span text:style-name="T30">工業、倉儲類</text:span><text:span text:style-name="T28">場所，列管場所313家，已完成申報309家，申報率達98.72%。辦理申報之D類</text:span><text:span text:style-name="T30">休閒文教類</text:span><text:span text:style-name="T28">場所，列管場所2,319家，已完成申報2,169家，申報率達93.53%。辦理申報之F類</text:span><text:span text:style-name="T30">衛生福利更生類</text:span><text:span text:style-name="T28">場所，列管場所502家，已完成申報480</text:span><text:soft-page-break/><text:span text:style-name="T28">家，申報率達95.62%。</text:span></text:p>
            <text:p text:style-name="P17">2.針對未申報場所發文催報及現場宣導，以維公共安全，依建築法規定處建築物使用人6萬元罰鍰，並再限期補行申報，逾期仍未申報者，依建築法規定續處並於營業場所入口明顯處張貼不合格告示。</text:p>
            <text:p text:style-name="P21"><text:span text:style-name="T28">3.辦理107年度建築物公共安全檢查及簽證申報場所之抽複查工作，正執行抽複查750家</text:span><text:span text:style-name="T28">。</text:span></text:p>
            <text:p text:style-name="P17">4.107年1月10日起至107年1月31日止辦理107年度「加強大型百貨公司、商場、量販店及視聽歌唱等場所公共安全查核」，共計60家場所。</text:p>
            <text:p text:style-name="P21"><text:span text:style-name="T28">5.107年青春專案期間，工務局稽查本市娛樂場所，共計稽查584處場所，動員稽查人數672人次。</text:span></text:p>
            <text:p text:style-name="P17">6.建築物加強公共安全計畫</text:p>
            <text:p text:style-name="P33">打造高雄市公共安全網，提供民眾查詢本市各區昇降設備及機械停車設備許可證期限、檢查日期、位置及大樓名稱等建管資訊透明化作業。</text:p>
            <text:p text:style-name="P33"/>
            <text:p text:style-name="P36"><text:span text:style-name="T28">為提高</text:span><text:span text:style-name="T28">地震發生後動員能力</text:span><text:span text:style-name="T28">，</text:span><text:span text:style-name="T28">107年8月28</text:span><text:span text:style-name="T28">於本</text:span><text:span text:style-name="T28">市大東文化藝術中心</text:span><text:span text:style-name="T28">舉辦10</text:span><text:span text:style-name="T28">7</text:span><text:span text:style-name="T28">年度災害後危險建築物緊急評估作業組訓演練，動員全市技師及建築師18</text:span><text:span text:style-name="T28">0</text:span><text:span text:style-name="T28">人，期能於地震時減少市民生命財產的損失。</text:span></text:p>
            <text:p text:style-name="P121"/>
            <text:p text:style-name="P36"><text:span text:style-name="T28">八一氣爆街區建築景觀招牌廣告更新第2次實施計畫，計召開9次審查會議，審查通過170案，核定補助計1,056萬4,526元及支付委員出席費等行政作業費計136,916元，總計執行金額為1,070萬1,442元，已於107年10月22日已辦結案及解除列管。</text:span></text:p>
            <text:p text:style-name="P5"/>
            <text:p text:style-name="P21"><text:span text:style-name="T28">1.</text:span><text:span text:style-name="T28">公寓大廈認證標章申請案，107年已召開3次審查會議，認證通過大樓共計17棟。</text:span></text:p>
            <text:p text:style-name="P17">2.輔導公寓大廈成立管理委員會，截至107年12月底本市7樓以上成立管理委員會依法報備家數計有3,390件，報備率已達百分之72.2%。</text:p>
            <text:p text:style-name="P17">3.委託公寓大廈法律專業律師，設置免付費電話，自107年1月8日起，提供大樓管理委員會及住戶法律諮詢服務，另於建管處設置法律現場諮詢服務櫃檯，107年度現場計服務283人次，協助解決居家糾紛。</text:p>
            <text:p text:style-name="P122">4.本市於101年4月3日成立公寓大廈爭議事件調處委員會，107年共召開5次調處會，協調爭議共17案。</text:p>
            <text:p text:style-name="P122"><text:soft-page-break/></text:p>
            <text:p text:style-name="P36"><text:span text:style-name="T32">配合內政部建築研究所智慧綠建築專案，內政部建築研究所同意將智慧綠建築智慧住宅展示場設置於本府四維行政中心1樓穿堂，並自啟用後維持4年，已於107年10月9日揭幕啟用，由工務局志工人員輪值展示場負責解說，同時接受團體預約，自107年10月至12月，累計參觀人數計2</text:span><text:span text:style-name="T28">萬</text:span><text:span text:style-name="T32">6,732人。</text:span></text:p>
            <text:p text:style-name="P37"/>
            <text:p text:style-name="P17">1.新建公共建築物於申請使用執照前，辦理行動不便設施會勘，以確保該設施之符合需求，100年至107年12月止合計勘檢1,352件，107年1至12月共計勘檢208件。</text:p>
            <text:p text:style-name="P21"><text:span text:style-name="T28">2.既有建築物依照工務局106年9月6日高市工務建字第10636819700號函修正本市公共建築物無障礙設施分類分期分區執行計畫，計已對公共建築物（含超商場所、加油站）5,054家實施清查，並訂定改善期程限期要求改善，截至107年12月共計4,629家已改善完成，尚餘425家改善中，整體改善比例為91.59％。</text:span></text:p>
            <text:p text:style-name="P17">3.替代方案提請「高雄市政府公共建築物行動不便者使用設施改善諮詢審查小組」審議，107年共辦理23次，共審查114件（含報告案)。</text:p>
            <text:p text:style-name="P21"><text:span text:style-name="T28">4.102年7月11日公告施行「高雄市建築物設置無障礙設施設備勘檢及改善審查收費標準」，107年共計收入勘檢費5,708</text:span><text:span text:style-name="T28">,000</text:span><text:span text:style-name="T28">元（含新建公共建築物)。</text:span></text:p>
            <text:p text:style-name="P17"/>
            <text:p text:style-name="P21"><text:span text:style-name="T28">1.加強建築管理回溯檔案建置，將檔案室紙質之歷史案件，累計有</text:span><text:span text:style-name="T28">1萬2</text:span><text:span text:style-name="T28">,</text:span><text:span text:style-name="T28">698</text:span><text:span text:style-name="T28">份建築執照圖進行數化轉檔，以方便查詢及調閱。</text:span></text:p>
            <text:p text:style-name="P21"><text:span text:style-name="T28">2.申請建</text:span><text:span text:style-name="T28">造</text:span><text:span text:style-name="T28">許可時檢附建築圖電子檔，建置圖檔資料庫並整合建入「建築管理資訊系統」及「建築書圖影像管理資訊系統」，提供民眾查詢及調閱建築圖檔資料。</text:span></text:p>
            <text:p text:style-name="P17">3.結合全國地政單位電傳資訊系統e網通電子資訊服務，提供業界民眾利用網路即可迅速查閱建築物資訊圖資，並增加歲收。</text:p>
            <text:p text:style-name="P21"><text:span text:style-name="T28">4.</text:span><text:span text:style-name="T28">透過建築管理處網站建構申請案件之資訊透明化服務，供民眾隨時查詢申請建築執照進度，減少弊端</text:span><text:span text:style-name="T28">。</text:span></text:p>
            <text:p text:style-name="P5"/>
            <text:p text:style-name="P5"/>
            <text:p text:style-name="P21"><text:span text:style-name="T28">1.執行違建查報成果：107年1月1日至12月31日止查報一般違建(含廣告物)共計3,020件。</text:span></text:p>
            <text:p text:style-name="P17">2.專案部分：</text:p>
            <text:p text:style-name="P47">(1)取締影響市容廢置廣告空(框)架及破損不堪廣告招牌，共計<text:soft-page-break/>查報180件。</text:p>
            <text:p text:style-name="P29">(2)取締影響市容觀瞻違規竹鷹架廣告物，共計查報27件。</text:p>
            <text:p text:style-name="P29">(3)執行本市「影響救災困難地區」消防專案，共計查報185件。 </text:p>
            <text:p text:style-name="P29">(4)處理影響公共安全違建2層樓以上，共計查報12件。</text:p>
            <text:p text:style-name="P5"/>
            <text:p text:style-name="P21"><text:span text:style-name="T28">1.執行違建成果：一般違建拆除計3,978件、拆除結案2,979件。</text:span></text:p>
            <text:p text:style-name="P17">2.其他重大案件部分：</text:p>
            <text:p text:style-name="P29">(1)拆除影響市容竹鷹架廣告計158件。</text:p>
            <text:p text:style-name="P25"><text:span text:style-name="T28">(2)拆除影響市容廢棄廣告招牌計1,394件。</text:span></text:p>
            <text:p text:style-name="P29">(3)拆除影響消防救災六米巷道違建，共計141件。</text:p>
            <text:p text:style-name="P29">(4)拆除三民區建和街80之4號、楠梓區藍田路與大學21路口(藍田路849號對面)、鳥松區中正路46巷4弄12、13號、阿蓮區中山路217巷14弄24號鴿舍違建，共計5件。</text:p>
            <text:p text:style-name="P29">(5)處理0613豪雨災害應變中心通報災損案件30 件、0822豪雨。</text:p>
            <text:p text:style-name="P29">(6)災害應變中心通報災損案件45件，共計75件。</text:p>
            <text:p text:style-name="P29">(7)拆除大社區中山路35之1號旁出租套房違建。</text:p>
            <text:p text:style-name="P29">(8)拆除仁武區永新四街245之1號(北屋段368地號)違建。</text:p>
            <text:p text:style-name="P29">(9)拆除鳥松區球場路73之5號屋頂、屋後違建。</text:p>
            <text:p text:style-name="P29">(10)拆除苓雅區成功一路209巷6號屋頂違建。</text:p>
            <text:p text:style-name="P29">(11)拆除小港區廠邊三路19、23號屋後違建。</text:p>
            <text:p text:style-name="P49">(12)拆除三民區凱歌路260巷1弄21、21之1號屋側、民業路13巷11弄12號屋後、屋頂等3處違建。</text:p>
            <text:p text:style-name="P49">(13)拆除鳳山區國慶九街81號屋後、建國路三段250號騎樓上方2處違建。</text:p>
            <text:p text:style-name="P49">(14)拆除大寮區保生段275、276地號土地（大寮區保生街16巷2號對面）圍牆。</text:p>
            <text:p text:style-name="P49">(15)拆除占用茄萣區興達段114地號地上物。</text:p>
            <text:p text:style-name="P48"><text:span text:style-name="T28">(16)拆除鼓山區哨船街10號危險房屋、鳳山區經武路159之3、159之4號與文雅東街149巷16號前妨礙通行圍籬、大社區中山路225、227號間私設通路圍籬、道路考評專案，拆除新興區、前金區等違規廣告招牌、林園區陽明街66號傾斜危險房屋等5件。</text:span></text:p>
            <text:p text:style-name="P49">(17)拆除永安區烏樹林段392-1地號、路竹區三爺埤段68-22地號、阿蓮區九鬮段1218地號等3處農地違規工廠、大社區水哮段723地號(康寧寵物樂園)違建，共計4件。 </text:p>
            <text:p text:style-name="P49">(18)拆除左營區自由四路468號（綠光水畔-自由館）無照營業違建。</text:p>
            <text:p text:style-name="P49"><text:soft-page-break/>(19)拆除鼓山區明華路85號騎樓違規障礙物。</text:p>
            <text:p text:style-name="P49">(20)拆除前金區中華三路141號及中正路245號障礙物影響通行、新興區民生一路187號占用道路影響通行水泥路障，共計3件。</text:p>
            <text:p text:style-name="P49">(21)拆除苓雅區武廟路264號妨礙通行騎樓障礙物。</text:p>
            <text:p text:style-name="P49">(22)拆除大寮區內坑路34之10號（邱厝坪段548地號等8筆土地），廢棄五金違規堆置場地上物。</text:p>
            <text:p text:style-name="P8"/>
            <text:p text:style-name="P8"/>
            <text:p text:style-name="P17">1.彙整各管線機構年度計畫施工路段，以利辦理聯合施工，減少道路挖掘。</text:p>
            <text:p text:style-name="P21"><text:span text:style-name="T28">2.</text:span><text:span text:style-name="T28">107</text:span><text:span text:style-name="T28">年已核發</text:span><text:span text:style-name="T28">9,638</text:span><text:span text:style-name="T28">件道路挖掘許可，各管線機構可於「高雄市公共管線管理平台」中查詢申挖案件辦理情形、核准申挖案件查詢，藉由電腦系統方便申請人查詢，並提供市民共同監督。</text:span></text:p>
            <text:p text:style-name="P21"><text:span text:style-name="T28">3.已完成</text:span><text:span text:style-name="T28">本市38行政區之都市計畫區，及鳥松、仁武、岡山、永安、路竹及彌陀部分非都市計畫區公共管線調查並持續辦理高雄市公共設施管線更新機制</text:span><text:span text:style-name="T28">。</text:span></text:p>
            <text:p text:style-name="P17"/>
            <text:p text:style-name="P21"><text:span text:style-name="T28">1.加強督導管線挖埋工程品質，10</text:span><text:span text:style-name="T28">7</text:span><text:span text:style-name="T28">年申請挖埋1</text:span><text:span text:style-name="T28">萬2</text:span><text:span text:style-name="T28">,</text:span><text:span text:style-name="T28">820</text:span><text:span text:style-name="T28">件，核發</text:span><text:span text:style-name="T28">9</text:span><text:span text:style-name="T28">,</text:span><text:span text:style-name="T28">638</text:span><text:span text:style-name="T28">件，有效管控挖掘施工，並督導管線單位確實依規定進行道路挖埋及AC封層，其中道路挖掘違反規定件數</text:span><text:span text:style-name="T28">49</text:span><text:span text:style-name="T28">件，罰款共</text:span><text:span text:style-name="T28">141</text:span><text:span text:style-name="T28">萬元。</text:span></text:p>
            <text:p text:style-name="P17">2.加強管線挖埋工程環境衛生，由委外巡查廠商及自有人員督導加強巡視並藉通報管道(市長信箱、通報專線電話等)共同監督管線單位施工情形，以符合現場環境衛生規定。</text:p>
            <text:p text:style-name="P17">3.建立維護更新地下管線資訊系統，提供各管線單位設計前、施工前之地下管線資訊，更新地下管線資料，減少公安事件發生。</text:p>
            <text:p text:style-name="P21"><text:span text:style-name="T28">4.</text:span><text:span text:style-name="T28">落實管線挖埋暨道路工程品質，執行管線抽驗，對各管線單位已完成之管線工程辦理瀝青鋪面厚度、回填配料、夯實度</text:span><text:span text:style-name="T28">及平坦度</text:span><text:span text:style-name="T28">等各項工程品質抽驗，以確保道路品質，10</text:span><text:span text:style-name="T28">7</text:span><text:span text:style-name="T28">年度總計配合抽驗</text:span><text:span text:style-name="T28">344</text:span><text:span text:style-name="T28">件工程。</text:span></text:p>
            <text:p text:style-name="P8"/>
            <text:p text:style-name="P21"><text:span text:style-name="T28">完成</text:span><text:span text:style-name="T28">民族路</text:span><text:span text:style-name="T28">共同管道保全、巡查、維修保養、</text:span><text:span text:style-name="T28">基本</text:span><text:span text:style-name="T28">設備</text:span><text:span text:style-name="T28">汰換</text:span><text:span text:style-name="T28">更新、</text:span><text:span text:style-name="T28"> </text:span></text:p>
            <text:p text:style-name="P17">24小時輪值監控等作業，及共同管道之清潔維護。</text:p>
            <text:p text:style-name="P8"/>
            <text:p text:style-name="P21"><text:span text:style-name="T28">1.配合本府用戶接管、人行道景觀改善工程及棋盤式寬頻管道工程，已完成寬頻管道建置75</text:span><text:span text:style-name="T28">4</text:span><text:span text:style-name="T28">公里。</text:span></text:p>
            <text:p text:style-name="P21"><text:span text:style-name="T28">2.至</text:span><text:span text:style-name="T28">107</text:span><text:span text:style-name="T28">年</text:span><text:span text:style-name="T28">底佈纜總長度</text:span><text:span text:style-name="T28">已達</text:span><text:span text:style-name="T28">3,426</text:span><text:span text:style-name="T28">公里，租金收入約</text:span><text:span text:style-name="T28">5,890</text:span><text:span text:style-name="T28">萬</text:span><text:soft-page-break/><text:span text:style-name="T28">元，</text:span><text:span text:style-name="T28">各家纜線</text:span><text:span text:style-name="T28">業者正積極申請進駐中。</text:span></text:p>
            <text:p text:style-name="P20"/>
            <text:p text:style-name="P21"><text:span text:style-name="T28">1.107年完成</text:span><text:span text:style-name="T28">孔蓋下地</text:span><text:span text:style-name="T28">總</text:span><text:span text:style-name="T28">數</text:span><text:span text:style-name="T28">9,011</text:span><text:span text:style-name="T28">座</text:span><text:span text:style-name="T28">，</text:span><text:span text:style-name="T28">孔蓋齊平</text:span><text:span text:style-name="T28">總</text:span><text:span text:style-name="T28">數</text:span><text:span text:style-name="T28">4,686</text:span><text:span text:style-name="T28">座。</text:span></text:p>
            <text:p text:style-name="P21"><text:span text:style-name="T28">2</text:span><text:span text:style-name="T28">.</text:span><text:span text:style-name="T28">孔蓋自主巡查比例及4小時完修比例，107年平均值分別為</text:span><text:span text:style-name="T28">9</text:span><text:span text:style-name="T28">9</text:span><text:span text:style-name="T28">.</text:span><text:span text:style-name="T28">19％、</text:span><text:span text:style-name="T28">9</text:span><text:span text:style-name="T28">6</text:span><text:span text:style-name="T28">.</text:span><text:span text:style-name="T28">78％。</text:span></text:p>
            <text:p text:style-name="P20"/>
            <text:p text:style-name="P38">辦理大高雄公共管線圖資更新及整合，避免發生管線工安事件並依內政部公共管線標準制度規範，建立管線圖資更新機制。</text:p>
            <text:p text:style-name="P21"><text:span text:style-name="T32">1.</text:span><text:span text:style-name="T28">原高雄縣及高雄市區域之公共管線圖資轉換與整合</text:span><text:span text:style-name="T28">。</text:span></text:p>
            <text:p text:style-name="P21"><text:span text:style-name="T28">2.</text:span><text:span text:style-name="T28">公共管線圖更新模式規劃</text:span><text:span text:style-name="T28">。</text:span></text:p>
            <text:p text:style-name="P21"><text:span text:style-name="T28">3.</text:span><text:span text:style-name="T28">重劃區管線清查建檔</text:span><text:span text:style-name="T28">。</text:span></text:p>
            <text:p text:style-name="P21"><text:span text:style-name="T28">4.</text:span><text:span text:style-name="T28">管線單位竣工圖繪製軟體改版</text:span><text:span text:style-name="T28">。</text:span></text:p>
            <text:p text:style-name="P21"><text:span text:style-name="T28">5.</text:span><text:span text:style-name="T28">公共管線竣工圖更新</text:span><text:span text:style-name="T28">。</text:span></text:p>
            <text:p text:style-name="P21"><text:span text:style-name="T28">6.</text:span><text:span text:style-name="T28">硬體擴充設備</text:span><text:span text:style-name="T28">。</text:span></text:p>
            <text:p text:style-name="P21"><text:span text:style-name="T28">7.</text:span><text:span text:style-name="T28">教育訓練及輔導上線</text:span><text:span text:style-name="T28">。</text:span></text:p>
            <text:p text:style-name="P21"><text:span text:style-name="T28">8.榮獲107年營建署評比全國直轄市型優等。</text:span></text:p>
            <text:p text:style-name="P17"/>
            <text:p text:style-name="P8"/>
            <text:p text:style-name="P8"/>
            <text:p text:style-name="P50"><text:span text:style-name="T27">1.高雄計畫區由明誠四路至大順三路，全長約6.9公里，包含5處通勤車站（美術館站、鼓山站、三塊厝站、民族站、科工館站）園道、水廊及71期重劃區園道、公園、廣場。總工程費約23.58億元，分為站區園道範圍1標、立體設施拆除1標、九如橋拆除及新建1 標、園道工程2標（以愛河為界）。其中</text:span><text:span text:style-name="T28">高雄市區鐵路地下化站區園道(配合通車履勘)工程-美術館站等五站於107年2月22日開工，預定108年1月完工</text:span><text:span text:style-name="T27">。</text:span></text:p>
            <text:p text:style-name="P51">2.設計標的分為「站區園道」、「立體設施拆除(或填平)」、「園道」：</text:p>
            <text:p text:style-name="P23"><text:span text:style-name="T16">(1)「站區園道」：107月12月28日第1次變更設計議價完成。</text:span></text:p>
            <text:p text:style-name="P23"><text:span text:style-name="T16">(2)「立體設施拆除(或填平)」：第一階段工程-「青海陸橋+四涵洞」，於</text:span><text:span text:style-name="T16">107</text:span><text:span text:style-name="T16">年11月23日開工，預定108年12月完工；另「自立路橋及大順路橋」於</text:span><text:span text:style-name="T16">107</text:span><text:span text:style-name="T16">年10月26日開工，預定108年12月完工。</text:span></text:p>
            <text:p text:style-name="P26">(3)「園道」：辦理細部設計中。</text:p>
            <text:p text:style-name="P8"/>
            <text:p text:style-name="P52"><text:span text:style-name="T28">自楠梓新路沿既有防汛道路，穿越鐵路下方後爬升銜接至第82期重劃區道路，長約260公尺，寬約5公尺,總經費1億1,775萬元，</text:span><text:span text:style-name="T27">106年9月1日開工，預定108年5月完工</text:span><text:span text:style-name="T44">。</text:span></text:p>
            <text:p text:style-name="P5"/>
            <text:p text:style-name="P5"><text:soft-page-break/></text:p>
            <text:p text:style-name="P36"><text:span text:style-name="T32">自中芸橋往東至工業區隔離綠帶，長約425公尺、寬15公尺。另自工業區隔離綠帶往東至北汕路止，長約831公尺、寬20公尺，全長約1,256公尺。總經費2億2</text:span><text:span text:style-name="T32">,</text:span><text:span text:style-name="T32">334萬元，</text:span><text:span text:style-name="T32">第1標已於105年7月12日完工。第2標(20M)：都市計畫通盤檢討後，維持現行都市計畫20M路幅，後續依市府財政再通盤考量。</text:span></text:p>
            <text:p text:style-name="P37"/>
            <text:p text:style-name="P36"><text:span text:style-name="T28">自東林西路往北至信義路止，都市計畫寬15公尺長約420公尺，拓寬並新建箱涵。總經費3億6,558萬元，</text:span><text:span text:style-name="T44">106</text:span><text:span text:style-name="T27">年4月10日開工</text:span><text:span text:style-name="T44">，</text:span><text:span text:style-name="T27">107年6月開放通行。</text:span></text:p>
            <text:p text:style-name="P36"><text:span text:style-name="T25">清水岩寺旁道路可銜接15公尺及20公尺寬都市計畫道路(清水路)，長約180公尺，總經費7,027萬元，</text:span><text:span text:style-name="T28">107年9月12日辦理都市計畫個案變更前路線座談會。都市計畫變更勞務採購107年11月9日開標，107年11月19日評選保留，俟工務局企劃處函請中油同意補助後再行辦理後續議價及決標程序。後續將再邀請地方人士及軍方召開路線調整座談會。</text:span></text:p>
            <text:p text:style-name="P44"/>
            <text:p text:style-name="P36"><text:span text:style-name="T28">工程長992公尺、寬30公尺，總經費</text:span><text:span text:style-name="T28">1</text:span><text:span text:style-name="T28">億5,671.4萬元，於105年8月31日第43次環評審查會審查通過。本案已完成工程設計及通過環評審議。於106年12月19日依據濕地法相關規定提送徵詢文件至內政部，內政部原訂於107年2月5日召開第一次專案小組會議，因委員改組而延期，營建署表示因茄萣暫定濕地評定作業委員仍無共識，將俟濕地評定有初步結論後，再另案召開1-4道路徵詢文件審議作業。</text:span></text:p>
            <text:p text:style-name="P38"/>
            <text:p text:style-name="P36"><text:span text:style-name="T28">勝利路北段：20公尺寬都市計畫道路，長約35公尺；建國路一段259號：15公尺寬都市計畫道路，長約27公尺；勝利路南段計畫：20公尺寬都市計畫道路，長約50公尺，總經費8,064.4萬元，由本府地政局設計及施工，工務局辦理用地取得，寬20米部分2處，已完成用地取得；另鳳山區建國路一段259號西側計畫道路拓寬工程由15米路減為10米，因陳情人異議，再次辦理都審。107年9月5日小組審竣，都發局細部計畫書圖於107年12月24日發布實施，俟分區確認及地籍分割後再辦理後續事宜。另國有土地部分撥用於107年11月16日完成管理機關變更。</text:span></text:p>
            <text:p text:style-name="P38"/>
            <text:p text:style-name="P36"><text:span text:style-name="T28">自南汕巷往北</text:span><text:span text:style-name="T28">72</text:span><text:span text:style-name="T28">公尺起至</text:span><text:span text:style-name="T28">115</text:span><text:span text:style-name="T28">公尺止，為</text:span><text:span text:style-name="T28">6</text:span><text:span text:style-name="T28">公尺寬都市計畫道路，長約</text:span><text:span text:style-name="T28">43</text:span><text:span text:style-name="T28">公尺，總經費</text:span><text:span text:style-name="T28">468</text:span><text:span text:style-name="T28">萬元。工程於107年11月9日開工，已於108年1月底開放通行。</text:span></text:p>
            <text:p text:style-name="P5"><text:soft-page-break/></text:p>
            <text:p text:style-name="P36"><text:span text:style-name="T28">北起二聖路南至瑞祥街，屬8公尺計畫道路，總長約42公尺，總經費2,691萬元。工程於107年10月26日開工，已於108年1月底開放通行。</text:span></text:p>
            <text:p text:style-name="P5"/>
            <text:p text:style-name="P5"/>
            <text:p text:style-name="P38">本聯外道路北側銜接台3線及中正路南側銜接園區，長約450公尺(含橋梁150公尺)、寬10公尺，總經費1億8,000萬元。預計108年8月上網招標。</text:p>
            <text:p text:style-name="P38"/>
            <text:p text:style-name="P38">14-2號道路自北汕二路口已開闢路段（東汕、西汕、北汕、中汕里里民活動中心旁）往南約362公尺，目前尚未通行，為本市都市計畫15公尺寬道路。總經費9,849萬元，108年1月3日細部設計報告書核定，於108年1月底招標。</text:p>
            <text:p text:style-name="P38"/>
            <text:p text:style-name="P36"><text:span text:style-name="T28">開闢公兒10-1並配合開闢公園周遭都市計畫道路及人行步道－A段:自王公路216巷27弄向東延伸80公尺，係屬10公尺寬都市計畫道路，現況道路約5公尺寬；B段:公園西南側8公尺寬都市計畫道路，長65公尺，現況道路未依都市計畫開闢；C段:公園東南側人行步道延伸銜接王公路，長約140公尺、4公尺計畫寬度人行步道，現況道路未依都市計畫開闢。總經費7,401萬6,000元。工程於107年12月25日決標，108年1月2日辦理決標說明會。</text:span></text:p>
            <text:p text:style-name="P45"/>
            <text:p text:style-name="P36"><text:span text:style-name="T28">林園區溪州三路與五福路瓶頸段：路口往北拓寬長約</text:span><text:span text:style-name="T28">25</text:span><text:span text:style-name="T28">公尺、計畫寬</text:span><text:span text:style-name="T28">15</text:span><text:span text:style-name="T28">公尺；和平路瓶頸段：自信義路往北約</text:span><text:span text:style-name="T28">30</text:span><text:span text:style-name="T28">公尺止，都市計畫寬</text:span><text:span text:style-name="T28">10</text:span><text:span text:style-name="T28">公尺，現寬約</text:span><text:span text:style-name="T28">4</text:span><text:span text:style-name="T28">公尺；林園北路</text:span><text:span text:style-name="T28">495</text:span><text:span text:style-name="T28">巷：位處林園高中北側，自林園北路往西北約</text:span><text:span text:style-name="T28">100</text:span><text:span text:style-name="T28">公尺止，都市計畫寬</text:span><text:span text:style-name="T28">12</text:span><text:span text:style-name="T28">公尺，部分路段未全寬通行，現寬約</text:span><text:span text:style-name="T28">7</text:span><text:span text:style-name="T28">公尺。總經費8,551萬元。工程於107年12月25日決標，108年1月2日辦理決標說明會。</text:span></text:p>
            <text:p text:style-name="P5"/>
            <text:p text:style-name="P38">自土庫五路往東至廟宇廣場(長約51公尺，都市計畫道路寬6公尺)，再由廟宇廣場連接至土庫八街止(長約28公尺，都市計畫道路寬6公尺),總經費4,278.7萬元，工期50工作天，107年8月6日開工，於107年12月開放通行。 </text:p>
            <text:p text:style-name="P5"/>
            <text:p text:style-name="P36"><text:span text:style-name="T28">道路拓寬至市道182線南屏路並提高路面，長度約380公尺、寬7公尺，總經費2,027.6萬元，已於</text:span><text:span text:style-name="T28">10</text:span><text:span text:style-name="T28">7</text:span><text:span text:style-name="T28">年</text:span><text:span text:style-name="T28">5</text:span><text:span text:style-name="T28">月</text:span><text:span text:style-name="T28">17日完工</text:span><text:span text:style-name="T5">。</text:span></text:p>
            <text:p text:style-name="P38"/>
            <text:p text:style-name="P38"><text:soft-page-break/></text:p>
            <text:p text:style-name="P5"/>
            <text:p text:style-name="P36"><text:span text:style-name="T28">增設匝道高架832公尺，銜接匝道變更路段170公尺，總經費6億</text:span><text:span text:style-name="T28">4,000萬</text:span><text:span text:style-name="T28">元。</text:span><text:span text:style-name="T27">於107年3月5日開工，預定109年2月完工</text:span><text:span text:style-name="T28">。</text:span></text:p>
            <text:p text:style-name="P5"/>
            <text:p text:style-name="P38"/>
            <text:p text:style-name="P36"><text:span text:style-name="T28">橋梁現寬約8.65公尺、長約22.5公尺；依水利局後勁溪流域綜合治理計畫，改建後橋梁長46公尺、寬8.65公尺。總經費3,753萬2,000元，</text:span><text:span text:style-name="T7">106年4月14日開工，已於107年7月31日完工。</text:span></text:p>
            <text:p text:style-name="P46"/>
            <text:p text:style-name="P36"><text:span text:style-name="T28">橋梁現況寬10公尺，長22公尺，惟橋底通水斷面不足(為舊有8孔橋之構造)，常有雜物阻塞而影響排水，規劃橋梁改建為寬12公尺，長27公尺。總經費2,297萬元，</text:span><text:span text:style-name="T28">105年3月1日開工，</text:span><text:span text:style-name="T7">已於107年8月27日完工</text:span><text:span text:style-name="T28">。</text:span></text:p>
            <text:p text:style-name="P38"/>
            <text:p text:style-name="P42">本市都市計畫15公尺寬道路，長約78公尺，東西兩側銜接道路已近15公尺全寬，總經費1億2,260萬元，106年5月31日開工，預計108年8月完工。</text:p>
            <text:p text:style-name="P129"/>
            <text:p text:style-name="P36"><text:span text:style-name="T28">橋長</text:span><text:span text:style-name="T28">80</text:span><text:span text:style-name="T28">公尺、橋寬</text:span><text:span text:style-name="T28">6</text:span><text:span text:style-name="T28">公尺</text:span><text:span text:style-name="T28">,</text:span><text:span text:style-name="T28">總經費</text:span><text:span text:style-name="T28">6,367</text:span><text:span text:style-name="T28">萬元，工程由原民會完成設計及招標文件，委由新工處代辦發包施工，工程於107年9月14日開工，預定110年2月完工。</text:span></text:p>
            <text:p text:style-name="P38"/>
            <text:p text:style-name="P36"><text:span text:style-name="T28">橋長</text:span><text:span text:style-name="T28">127</text:span><text:span text:style-name="T28">公尺、橋寬</text:span><text:span text:style-name="T28">6</text:span><text:span text:style-name="T28">公尺</text:span><text:span text:style-name="T28">，</text:span><text:span text:style-name="T28">總經費</text:span><text:span text:style-name="T28">7,565</text:span><text:span text:style-name="T28">萬元。目前已完成設計作業，預定108年4月重新發包。</text:span></text:p>
            <text:p text:style-name="P38"/>
            <text:p text:style-name="P36"><text:span text:style-name="T28">本橋梁改建為寬</text:span><text:span text:style-name="T28">7</text:span><text:span text:style-name="T28">公尺、長</text:span><text:span text:style-name="T28">40</text:span><text:span text:style-name="T28">公尺</text:span><text:span text:style-name="T28">,</text:span><text:span text:style-name="T28">總經費</text:span><text:span text:style-name="T28">2,497</text:span><text:span text:style-name="T28">萬元， 107年7月完成設計。工程招標經8/9、8/21、8/31三次流標，107年9月13日邀請七河局、區公所、永富里長、養工處會勘，決議市仔尾寮橋上無改建急迫性，將依規定辦理撤案。107年11月2日發文請七河局同意撤案，107年11月19日函覆同意。</text:span></text:p>
            <text:p text:style-name="P38"/>
            <text:p text:style-name="P38">本案橋梁規劃由前鎮區中山四路東側跨越前鎮運河，並銜接75期市地重劃區凱福街，延伸至五甲公園，橋寬5公尺、長約50公尺，總經費約3,000萬元。工程於107年12月28日決標，108年1月8日召開決標3日協調會。</text:p>
            <text:p text:style-name="P38"/>
            <text:p text:style-name="P38"/>
            <text:p text:style-name="P36"><text:soft-page-break/><text:span text:style-name="T28">都市計畫寬15公尺，長約40公尺(含引道)，總經費3</text:span><text:span text:style-name="T28">,</text:span><text:span text:style-name="T28">040萬元。目前設計已完成。土地所有權人共8人，107年11月13日召開協議價購會，目前3人同意價購並已訂約，其餘不同意價購者，依規辦理徵收，目前製作徵收計畫書中，預計108年6月底前完成用地取得。俟土地取得後辦理工程上網發包作業。</text:span></text:p>
            <text:p text:style-name="P5"/>
            <text:p text:style-name="P130"><text:span text:style-name="T47">位於鳥松區水管路上，將原本1、2號橋寬約</text:span><text:span text:style-name="T47">3.5</text:span><text:span text:style-name="T47">公尺拓寬改建為寬約8公尺橋梁，總經費約為2</text:span><text:span text:style-name="T47">,</text:span><text:span text:style-name="T47">055萬元，</text:span><text:span text:style-name="T46">工程於106年10月20日開工，已於108年1月7日竣工</text:span><text:span text:style-name="T47">。</text:span></text:p>
            <text:p text:style-name="P10"/>
            <text:p text:style-name="P9"/>
            <text:p text:style-name="P5"/>
            <text:p text:style-name="P5"/>
            <text:p text:style-name="P5"/>
            <text:p text:style-name="P38"/>
            <text:p text:style-name="P36"><text:span text:style-name="T28">西起典寶溪，東至186甲線，道路長度約1.4公里、寬度20公尺道路</text:span><text:span text:style-name="T28">。</text:span><text:span text:style-name="T28">總經費2億300萬元，</text:span><text:span text:style-name="T28">10</text:span><text:span text:style-name="T28">5年8月31日開工，</text:span><text:span text:style-name="T7">已於107年11月7日完工</text:span><text:span text:style-name="T28">。</text:span></text:p>
            <text:p text:style-name="P5"/>
            <text:p text:style-name="P5"/>
            <text:p text:style-name="P5"/>
            <text:p text:style-name="P36"><text:span text:style-name="T28">南起路竹區復興路</text:span><text:span text:style-name="T28">(</text:span><text:span text:style-name="T28">高7線</text:span><text:span text:style-name="T28">)</text:span><text:span text:style-name="T28">，北至路竹區太平路</text:span><text:span text:style-name="T28">(</text:span><text:span text:style-name="T28">高10線</text:span><text:span text:style-name="T28">)</text:span><text:span text:style-name="T28">，現有路寬僅約4公尺，且北端須穿越中山高涵洞</text:span><text:span text:style-name="T28">(</text:span><text:span text:style-name="T28">寬度僅約3公尺</text:span><text:span text:style-name="T28">)</text:span><text:span text:style-name="T28">，</text:span><text:span text:style-name="T28">將</text:span><text:span text:style-name="T28">拓寬成12公尺，總長約</text:span><text:span text:style-name="T28">4,550</text:span><text:span text:style-name="T28">公</text:span><text:span text:style-name="T28">尺</text:span><text:span text:style-name="T28">，總經費4億</text:span><text:span text:style-name="T28">9</text:span><text:span text:style-name="T28">,</text:span><text:span text:style-name="T28">053</text:span><text:span text:style-name="T28">萬</text:span><text:span text:style-name="T28">3,000</text:span><text:span text:style-name="T28">元，</text:span><text:span text:style-name="T28">第一標</text:span><text:span text:style-name="T28">10</text:span><text:span text:style-name="T28">5</text:span><text:span text:style-name="T28">年</text:span><text:span text:style-name="T28">6</text:span><text:span text:style-name="T28">月</text:span><text:span text:style-name="T28">15日開工，</text:span><text:span text:style-name="T7">已於107年9月5日完工。</text:span><text:span text:style-name="T28">第二標</text:span><text:span text:style-name="T28">10</text:span><text:span text:style-name="T28">5</text:span><text:span text:style-name="T28">年</text:span><text:span text:style-name="T28">7</text:span><text:span text:style-name="T28">月</text:span><text:span text:style-name="T28">29日開工，</text:span><text:span text:style-name="T7">已於107年8月8日完工</text:span><text:span text:style-name="T28">。</text:span></text:p>
            <text:p text:style-name="P38"/>
            <text:p text:style-name="P36"><text:span text:style-name="T28">位於非都市計畫區，長度約1,030公尺。現況道路寬約12公尺，東側排水溝寬約6~8公尺，且北接都市計畫道路(寬20公尺)，建議往東側拓寬，道路寬度20公尺。總經費1億7,291萬1,000元，</text:span><text:span text:style-name="T28">10</text:span><text:span text:style-name="T28">5年11月7日開工，</text:span><text:span text:style-name="T7">已於107年8月23日完工</text:span><text:span text:style-name="T28">。</text:span></text:p>
            <text:p text:style-name="P38"/>
            <text:p text:style-name="P38">自本工環東路往東至河華路前止(含前洲橋)，現寬11-15公尺，都市計畫寬24公尺，長約1,100公尺，總經費7億2,264萬3,000元。105年8月12日開工，已於107年12月底開放通行。</text:p>
            <text:p text:style-name="P5"/>
            <text:p text:style-name="P5"/>
            <text:p text:style-name="P42">自岡山區菜寮路(高29)與水庫路路口至大莊路(高28)止，位屬都 <text:soft-page-break/>市計畫區外，現況道路約7公尺寬，拓寬為12公尺，長度約1,270公尺，總經費2億3,113萬3,000元，A標於107年10月24日開工，B標於107年10月23日開工， 兩標預定 108年11月完工。</text:p>
            <text:p text:style-name="P38"/>
            <text:p text:style-name="P38"/>
            <text:p text:style-name="P36"><text:span text:style-name="T27">本道路自空軍基地至阿公店溪路三段，拓寬為12公尺，長約135公尺，拓寬為14.5公尺，長約145公尺，總經費2,484萬元，工務局新建工程處已完成用地取得，營建署於105年10月28日開工，已於107年4月完工。</text:span></text:p>
            <text:p text:style-name="P43"/>
            <text:p text:style-name="P36"><text:span text:style-name="T28">自路科五路往東至台</text:span><text:span text:style-name="T28">1</text:span><text:span text:style-name="T28">線，長約</text:span><text:span text:style-name="T28">1,000</text:span><text:span text:style-name="T28">公尺，拓寬後</text:span><text:span text:style-name="T28">20</text:span><text:span text:style-name="T28">公尺，所需總經費</text:span><text:span text:style-name="T28">2.8</text:span><text:span text:style-name="T28">億元，</text:span><text:span text:style-name="T27">工務局新建工程處</text:span><text:span text:style-name="T28">辦理用地取得，由營建署設計施工，於106年2月16日開工，配合台電遷改期程，預定108年5月完工。</text:span></text:p>
            <text:p text:style-name="P38"/>
            <text:p text:style-name="P36"><text:span text:style-name="T28">自和發產業園區大發基地範圍外往北至高68線（琉球路）串連和春基地，長約1,560公尺，寬30公尺，總經費7億3,400萬元，營</text:span><text:span text:style-name="T25">建署辦理設計及施工，工務局新建工程處辦理用地取得，已</text:span><text:span text:style-name="T27">於106年3月25日開工，</text:span><text:span text:style-name="T25">預定108年3月中旬完工。</text:span></text:p>
            <text:p text:style-name="P38"/>
            <text:p text:style-name="P36"><text:span text:style-name="T28">自台17線進入高雄市北界後，沿援中港軍區跨越後勁溪、左營眷區道路向南銜接中正路至左營南門圓環，紓解原台17線翠華路交通壅塞問題。道路長約7公里，寬40~50公尺，跨越長約150公尺之後勁溪橋。本工程總經費47億3,100萬元(含工程經費27億3,100萬元及軍方代建代拆經費約20億元)，以</text:span><text:span text:style-name="T28">德民路</text:span><text:span text:style-name="T28">為界分南北二段，</text:span><text:span text:style-name="T28">北段工程</text:span><text:span text:style-name="T28">所需總經費9億3</text:span><text:span text:style-name="T28">,</text:span><text:span text:style-name="T28">507萬6</text:span><text:span text:style-name="T28">,</text:span><text:span text:style-name="T28">000元</text:span><text:span text:style-name="T28">，於105年9月獲內政部營建署生活圈計畫補助經費並由市府代辦工程執行，</text:span><text:span text:style-name="T27"> 第</text:span><text:span text:style-name="T28">ㄧ標</text:span><text:span text:style-name="T27">於106年10月23日開工</text:span><text:span text:style-name="T28">，預定109年1月完成；第二標目前依營建署意見修正設計資料，俟該署審查通過後辦理後續採購事宜；南段工程因涉及軍方土地，將繼續與軍方協調。</text:span></text:p>
            <text:p text:style-name="P43"/>
            <text:p text:style-name="P36"><text:span text:style-name="T25">為都市計畫15公尺寬道路，自後厝路往西至港嘴二路止，長約542公尺，總經費1億</text:span><text:span text:style-name="T25">3,480</text:span><text:span text:style-name="T25">萬，由營建署南工處辦理規劃設計，</text:span><text:span text:style-name="T27">工務局新建工程處</text:span><text:span text:style-name="T25">辦理施工及用地取得，工程已於107年1月31日開工，預計108年3月完工。</text:span></text:p>
            <text:p text:style-name="P38"/>
            <text:p text:style-name="P36"><text:span text:style-name="T25">長度</text:span><text:span text:style-name="T28">約102公尺既有道路拓寬至8公尺計畫道路(橋燕路口往北27</text:span><text:soft-page-break/><text:span text:style-name="T28">公尺及往南75公尺)，總經費6,700萬元。辦理設計中，預計108年12月上網招標。</text:span></text:p>
            <text:p text:style-name="P38"/>
            <text:p text:style-name="P38">自翠華路往北至新庄仔路止，屬25公尺寬都市計畫道路，長約380公尺，總經費9,298萬元。辦理勞務招標作業，預計108年1月底完成勞務採購。</text:p>
            <text:p text:style-name="P38"/>
            <text:p text:style-name="P36"><text:span text:style-name="T28">自省道台25鳳林二路往西至大崎腳橋止(不含橋梁)，長約98公尺，為都市計畫20公尺寬道路，總經費6,044萬元。由內政部營建署南工處設計施工，</text:span><text:span text:style-name="T27">工務局新建工程處</text:span><text:span text:style-name="T28">辦理用地取得作業。</text:span></text:p>
            <text:p text:style-name="P36"><text:span text:style-name="T28">南工處108年1月完成測量，後續提供測量成果辦理路型審議。</text:span></text:p>
            <text:p text:style-name="P38"/>
            <text:p text:style-name="P36"><text:span text:style-name="T28">友情路為都市計畫30公尺寬道路，長約767公尺；大遼路為都市計畫50公尺寬道路，長約883公尺，配合友情路先行開闢30公尺，總經費4.9億,友情路總經費約3.32億(土地費2.36億、施工費0.96億)；大遼路總經費約1.58億。勞務採購107年12月28日訂約，預計108年6月工程上網招標。</text:span></text:p>
            <text:p text:style-name="P36"><text:span text:style-name="T28">為都市計畫60公尺寬道路，先行開闢40公尺、長約2,870公尺，總經費12.49億。勞務採購於107年12月28日訂約，預計108年6月工程上網招標。</text:span></text:p>
            <text:p text:style-name="P5"/>
            <text:p text:style-name="P5"/>
            <text:p text:style-name="P38">基地位於苓雅區，健康醫療園區拆除衛生局老舊建物後，興建地下2層、地上10層之高齡整合長期照護中心大樓1棟及周邊景觀等工程。工程總經費約8億元，106年6月20日開工，預定108年5月完工。</text:p>
            <text:p text:style-name="P38"/>
            <text:p text:style-name="P36"><text:span text:style-name="T28">位於高雄港11</text:span><text:span text:style-name="T28">~</text:span><text:span text:style-name="T28">15號碼頭，基地面積約11.</text:span><text:span text:style-name="T28">48</text:span><text:span text:style-name="T28">公頃，總經費</text:span><text:span text:style-name="T28">65</text:span><text:span text:style-name="T28">億元，興建</text:span><text:span text:style-name="T28">5</text:span><text:span text:style-name="T28">,500席</text:span><text:span text:style-name="T28">以上</text:span><text:span text:style-name="T28">室內表演廳、12,000席戶外表演場、小型室內展演空間、流行音樂展示區、流行音樂育成中心及海洋文化展示中心等。第</text:span><text:span text:style-name="T28">1</text:span><text:span text:style-name="T28">標工程（高雄港13</text:span><text:span text:style-name="T28">~</text:span><text:span text:style-name="T28">15號碼頭區域）</text:span><text:span text:style-name="T28">已於106年6月完工</text:span><text:span text:style-name="T28">；第</text:span><text:span text:style-name="T28">2</text:span><text:span text:style-name="T28">標工程</text:span><text:span text:style-name="T28">(</text:span><text:span text:style-name="T28">高雄港1</text:span><text:span text:style-name="T28">1~</text:span><text:span text:style-name="T28">1</text:span><text:span text:style-name="T28">2</text:span><text:span text:style-name="T28">號</text:span><text:span text:style-name="T28">及光榮</text:span><text:span text:style-name="T28">碼頭區域）</text:span><text:span text:style-name="T28">於104年8月15日開工，預定108年5月完工。</text:span></text:p>
            <text:p text:style-name="P38"/>
            <text:p text:style-name="P36"><text:span text:style-name="T28">本工程配合市府政策調整為立體停車場與滯洪池共構工程（水利局辦理）、店鋪工程（新工處辦理），移由水利局主政並繼受原勞務合約。其中店舖工程</text:span><text:span text:style-name="T28">(</text:span><text:span text:style-name="T28">每戶二層樓，上下二層樓地板面積約30坪，由水利局辦理設計，</text:span><text:span text:style-name="T27">工務局新建工程處</text:span><text:span text:style-name="T28">辦理工程發包及施工。</text:span><text:soft-page-break/><text:span text:style-name="T28">總經費約4,033萬元，</text:span><text:span text:style-name="T28">107</text:span><text:span text:style-name="T28">年8月8日開工，預定</text:span><text:span text:style-name="T28">10</text:span><text:span text:style-name="T28">8年</text:span><text:span text:style-name="T28">1</text:span><text:span text:style-name="T28">月完工。</text:span></text:p>
            <text:p text:style-name="P38"/>
            <text:p text:style-name="P38">興建地上2層建築物1棟，含民眾活動場所、簡易圖書閱覽室、會議室、教室等機能空間等。總經費2,558萬1,236元，106年8月21日開工，107年10月23日完工。</text:p>
            <text:p text:style-name="P38"/>
            <text:p text:style-name="P36"><text:span text:style-name="T27">新建地上3層RC構造之多功能行政中心，進駐機關包括區公所、衛生所、清潔隊、戶政所及消防分隊。總經費2億8</text:span><text:span text:style-name="T27">,</text:span><text:span text:style-name="T27">473萬元，水土保持工程105年11月11日開工及107年5月24日完工，建築工程105年12月9日開工及107年12月17日完工。</text:span></text:p>
            <text:p text:style-name="P42"/>
            <text:p text:style-name="P38">基地位於大樹區，新建營區RC構造及鋼骨構造新建建築物數十棟、既有廠庫房與官舍整新、既有建物及房屋拆除、其他附屬設施工程等，總經費約115億2,400萬元。軍方105年4月28日完成洽辦程序，依計畫8年完成遷廠。已於106年2月3日全數完成勞務招標作業，林園營區刻正辦理工程招標，大樹北營區及光復營區正進行細部設計。</text:p>
            <text:p text:style-name="P5"/>
            <text:p text:style-name="P38">針對鳳山體育館、鳳山游泳池與鳳西羽球館3場館外觀作美化拉皮及內部設施整修並調整空間釋放，作為商業性販售使用。總經費1億9,940萬元，106年6月16日開工，游泳池及羽球館於107年10月17日申報部份完工。體育館辦理結構詳評後，耐震補強工程施工範圍確定，其未牴觸(耐震補強)部份，先行復工施作，全部工程預定108年6月完工。</text:p>
            <text:p text:style-name="P38"/>
            <text:p text:style-name="P36"><text:span text:style-name="T28">新建游泳池體適能中心(地上三層RC、2,304平方公尺)、服務中心(地上1層木造、364平方公尺)及鳳西網球場整修並增設網球場1面等工程，總經費約</text:span><text:span text:style-name="T28">9</text:span><text:span text:style-name="T28">,</text:span><text:span text:style-name="T28">516</text:span><text:span text:style-name="T28">萬元，107年7月5日開工，預定</text:span><text:span text:style-name="T28">10</text:span><text:span text:style-name="T28">8年6月完工。</text:span></text:p>
            <text:p text:style-name="P5"/>
            <text:p text:style-name="P42">新建地上6層、地下2層RC構造之多功能行政中心，進駐機關包括林園區公所、林園區戶政事務所、林園區清潔隊等，總經費約3億6,000萬元，連續壁工程106年6月27日開工及106年9月25日完工，主體工程106年9月28日開工及107年12月4日完工。</text:p>
            <text:p text:style-name="P5"/>
            <text:p text:style-name="P36"><text:span text:style-name="T28">興建1棟地上3層納骨塔、覆鼎金公墓內回教徒遺骨安置區及停車場、周邊景觀及其它大佛、金爐等工程。總經費1億1,475萬元，工程於</text:span><text:span text:style-name="T28">106</text:span><text:span text:style-name="T28">年</text:span><text:span text:style-name="T28">10</text:span><text:span text:style-name="T28">月</text:span><text:span text:style-name="T28">6</text:span><text:span text:style-name="T28">日開工，已於107年11月23日取得新塔部份</text:span><text:soft-page-break/><text:span text:style-name="T28">使用執照，12月21日舉行落成典禮，待殯葬處櫃位裝修及搬遷完成後再進行舊塔拆除工程及景觀工程，預定</text:span><text:span text:style-name="T28">10</text:span><text:span text:style-name="T28">8年6月完工。</text:span></text:p>
            <text:p text:style-name="P38"/>
            <text:p text:style-name="P38">拆除原地既有建物，以及新建地下1層、地上5層之住宿式身心障礙機構建物1棟，預計安置120人，總經費約3億6,736萬元，107年8月23日開工，預定109年6月完工。</text:p>
            <text:p text:style-name="P38"/>
            <text:p text:style-name="P36"><text:span text:style-name="T9">興建地上2層RC構造溫泉遊客中心1棟，地上1層RC構造湯屋設備室1棟，以及半戶外部落市集攤位空間，總經費約7,645萬元，</text:span><text:span text:style-name="T9">107年10月21日開工，預定108 年12月完工。</text:span></text:p>
            <text:p text:style-name="P38"/>
            <text:p text:style-name="P38"/>
            <text:p text:style-name="P36"><text:span text:style-name="T28">整修地上5層地下1層之RC構造建物乙棟，新建警衛室(含會客室)、大門與圍牆；景觀工程(含停車場)。總經費4,476萬，刻正辦理細部設計，預定108年12月完工。</text:span></text:p>
            <text:p text:style-name="P5"/>
            <text:p text:style-name="P5"/>
            <text:p text:style-name="P38">興建ㄧ棟地下2層、地上8層辦公廳舍大樓，位於鼓山一路與五福四路口(原鼓山分局)，總經費49,700萬元，刻正辦理細部設計中，預計110年8月完工。</text:p>
            <text:p text:style-name="P38"/>
            <text:p text:style-name="P38"/>
            <text:p text:style-name="P38">興建ㄧ棟地下2層、地上8層辦公廳舍大樓，位於文龍東路與文山路口(鳳山熱帶園藝所西側)，總經費42,000萬元，刻正辦理細部設計中，預計110年8月完工。</text:p>
            <text:p text:style-name="P38"/>
            <text:p text:style-name="P38">興建3樓層之綜合大樓，1-2樓規劃為溪埔派出所，3樓規劃為高雄市立圖書館大樹三館,總經費2,987萬元，刻正辦理細部設計，預計110年6月完工。</text:p>
            <text:p text:style-name="P38"/>
            <text:p text:style-name="P5"/>
            <text:p text:style-name="P5"/>
            <text:p text:style-name="P5"/>
            <text:p text:style-name="P5"/>
            <text:p text:style-name="P38">新建地上1層社區活動中心1棟，辦公室、廚房、無障礙廁所、男女廁所及其他必要性之空間等(如儲藏室、機房)及其他必要性之機能空間等，總經費約1,600萬元， 刻正辦理基本設計，預計110年6月完工。</text:p>
            <text:p text:style-name="P5"><text:soft-page-break/></text:p>
            <text:p text:style-name="P5"/>
            <text:p text:style-name="P38">拆除1棟校舍及廚房，新建地下1層、地上4層行政辦公室、教室2棟，以及司令台、警衛室、大門、操場、球場與景觀工程等，總經費1億1,293萬元，105年4月18日開工，107年4月18日完工。</text:p>
            <text:p text:style-name="P5"/>
            <text:p text:style-name="P38">拆除3棟校舍及新建教室、辦公室、圖書室、視聽教室、活動中心及景觀等，總經費1億854萬元，105年11月21日開工，107年8月13日完工。</text:p>
            <text:p text:style-name="P38"/>
            <text:p text:style-name="P38">拆除2棟舊校舍，新建1棟地上4層教室及校門景觀，總經費1億7,478萬元，104年10月16日開工，107年1月17日完工。</text:p>
            <text:p text:style-name="P38"/>
            <text:p text:style-name="P38"/>
            <text:p text:style-name="P36"><text:span text:style-name="T28">新建校舍1棟(普通教室、圖書室、視聽會議室、專科教室間、輕艇器材室輕艇展示區)，拆除仁愛樓、信義樓及和平樓等3棟老舊校舍，及景觀工程、校門及警衛室遷設、基礎地質改良工程等，總經費6,243萬元，106年2月2日開工，10</text:span><text:span text:style-name="T28">7</text:span><text:span text:style-name="T28">年9月20日完工。</text:span></text:p>
            <text:p text:style-name="P40"/>
            <text:p text:style-name="P38">第二期工程為拆除舊有4棟校舍後興建一棟地上3層樓之學校建築(含教學及辦公空間)，總經費9,941萬元，106年9月7日開工，預定108年6月完工。</text:p>
            <text:p text:style-name="P5"/>
            <text:p text:style-name="P36"><text:span text:style-name="T28">拆除原第七棟校舍、飲水間、木工房、宿舍、廁所及資源回收廠，規劃地上四層樓之完整建築，包含普通教室、廁所、樓梯、</text:span><text:span text:style-name="T28">1</text:span><text:span text:style-name="T28">座電梯，總經費</text:span><text:span text:style-name="T28">1</text:span><text:span text:style-name="T28">億</text:span><text:span text:style-name="T28">484</text:span><text:span text:style-name="T28">萬元，預定</text:span><text:span text:style-name="T28">109</text:span><text:span text:style-name="T28">年</text:span><text:span text:style-name="T28">6</text:span><text:span text:style-name="T28">月完工。</text:span></text:p>
            <text:p text:style-name="P5"/>
            <text:p text:style-name="P5"/>
            <text:p text:style-name="P5"/>
            <text:p text:style-name="P36"><text:span text:style-name="T28">興建地上4層、RC教學大樓1棟，包括普通教室20間及無障礙電梯1座，以及興建籃球場3座及拆除校園舊建築崇仁樓，總經費8,789萬元</text:span><text:span text:style-name="T27">（含水保工程）</text:span><text:span text:style-name="T28">，106年4月10日開工，預定108年4月完工。</text:span></text:p>
            <text:p text:style-name="P5"/>
            <text:p text:style-name="P36"><text:span text:style-name="T28">興建地上4層、地下1層的教學大樓、球場、運動場、雜項工程及綠美化等。待新校舍興建完成，再行拆除既有校舍3棟、籃球場、司令台及大門牌樓等。</text:span><text:span text:style-name="T28">總經費1億1,565萬元，105年5月13日開工，主體建築106年12月8日申報部份完工，全部工程107年8月2</text:span><text:soft-page-break/><text:span text:style-name="T28">日完工。</text:span></text:p>
            <text:p text:style-name="P5"/>
            <text:p text:style-name="P38">拆除原有校舍忠孝樓及信義樓，新建地上4層、地下1層RC教學行政大樓1棟，以及禮堂兼活動中心、司令台等相關附屬設施，總經費1億6,729萬元，106年9月27日開工，預定108年6月完工。</text:p>
            <text:p text:style-name="P38"/>
            <text:p text:style-name="P36"><text:span text:style-name="T28">拆除原有之北棟校舍及司令台，新建地上4層以下教學行政大樓、司令台、禮堂兼活動中心及運動場(合成橡膠運動場)，總經費9,700萬元，已於106年8月3日開工，預定</text:span><text:span text:style-name="T28">10</text:span><text:span text:style-name="T28">8</text:span><text:span text:style-name="T28">年</text:span><text:span text:style-name="T28">4月</text:span><text:span text:style-name="T28">完工</text:span><text:span text:style-name="T28">。</text:span></text:p>
            <text:p text:style-name="P5"/>
            <text:p text:style-name="P38">採先建後拆方式辦理。新建地上2層，教室16間之行政及教學大樓1棟。俟新校舍完工取得使用執照後，進行教室搬遷拆，最後拆除舊大樓，並新建校門，完成校舍重建工程，總經費4,892萬元，106年11月2日開工，預定108年4月完工。</text:p>
            <text:p text:style-name="P5"/>
            <text:p text:style-name="P5"/>
            <text:p text:style-name="P38">預計興建地下2層停車場及地上1層建築物，規劃地下兩層停車</text:p>
            <text:p text:style-name="P38">空間共設置小客車停車位128 席(不含法定停車位)。 地面層設置</text:p>
            <text:p text:style-name="P36"><text:span text:style-name="T28">法定停車位、機車10 席及自行車20席，總經費2億6,181萬元，預計111年6月完工。</text:span></text:p>
            <text:p text:style-name="P5"/>
            <text:p text:style-name="P38"/>
            <text:p text:style-name="P7"/>
            <text:p text:style-name="P40"/>
            <text:p text:style-name="P40"/>
            <text:p text:style-name="P36"><text:span text:style-name="T30">本市</text:span><text:span text:style-name="T30">都市計畫</text:span><text:span text:style-name="T30">公園、綠地</text:span><text:span text:style-name="T30">、兒童遊樂場目前</text:span><text:span text:style-name="T28">計</text:span><text:span text:style-name="T28">開闢679</text:span><text:span text:style-name="T28">處，面積達2,</text:span><text:span text:style-name="T28">509</text:span><text:span text:style-name="T28">公頃</text:span><text:span text:style-name="T30">，1</text:span><text:span text:style-name="T30">07</text:span><text:span text:style-name="T30">年</text:span><text:span text:style-name="T28">完成重要</text:span><text:span text:style-name="T30">公園綠地開闢</text:span><text:span text:style-name="T30">及改善</text:span><text:span text:style-name="T30">如下：</text:span><text:span text:style-name="T28"> </text:span></text:p>
            <text:p text:style-name="P38"/>
            <text:p text:style-name="P38">1.三民區覆鼎金雙湖森林公園開闢工程</text:p>
            <text:p text:style-name="P54">原為覆鼎金公墓，於104年1月13日公告發布實施，變更26.41公頃為公園用地。本工程規劃以土壤修養為主，減量過多的設施與鋪面，保留大面積綠地，恢復應有的生態環境，基地內設置之鋪面，儘量採用透水性鋪面為主，達到保水功能。另設置各種休憩設施，如休憩步道、廣場、休憩涼亭等設施，以增加民眾前往休憩意願，促進當地活動發展。</text:p>
            <text:p text:style-name="P54">本公園配合本府民政局殯葬處遷葬計畫以分年分期進行規劃、施工，開闢總經費約5億231萬元，並爭取內政部營建署前瞻基礎建設計畫，補助工程經費2億640萬元。</text:p>
            <text:p text:style-name="P53"><text:soft-page-break/><text:span text:style-name="T28">第一期工程於106年12月8日完工，第二期工程分排水、植栽及景觀3標案辦理。第一標排水工程，107年11月16日完工；第二標植栽工程，目前施工中，第三標景觀工程，目前細部設中，全區總體工程預計於10</text:span><text:span text:style-name="T28">8</text:span><text:span text:style-name="T28">年底完工。</text:span></text:p>
            <text:p text:style-name="P38">2.小港區第89期重劃區（少康營區）公園開闢工程</text:p>
            <text:p text:style-name="P53"><text:span text:style-name="T28">本公園位於小港區高松路與營口路交叉口（原少康營區），面積約10公頃。本基地狹長又呈L型，故規劃設計內容動線與空間的安排其合理性很重要，透過動線創造出一個個的「場域」並加以串連，有田埂步道提供市民散步，有淺水區提供親子戲水。有水面上搭建的舞台，搭配落羽松，使人可凝視水面，休憩靜心。不同屬性、功能空間，讓狹長的綠帶營造出多元的面貌，並以兩個對角作為主要的公園活動連接主軸。而公園活動場域則分佈在主軸的起點、交會點與終點。加上夜間照明設計，營造整個公園的亮點，期許未來成為小港的指標性公園。本工程開闢經費約1億8,889萬元，於106年10月11日開工，預定108年4月底完工。</text:span></text:p>
            <text:p text:style-name="P38">3.前鎮區第79期市地重劃區公4及公13開闢工程</text:p>
            <text:p text:style-name="P54">本基地位於擴建路、新生路口，基地內公13及公4面積分別為1.22公頃及1.03公頃，東臨統一夢時代購物中心，西為高雄港,開闢工程費3,668萬元，規劃設置水鏡廣場、中央活動大草皮，海岸散步道、兒童遊樂場、植栽綠美化等，於107年9月25日完工。</text:p>
            <text:p text:style-name="P17">4.楠梓區公7(莒光段一小段6地號等)開闢工程</text:p>
            <text:p text:style-name="P55">本基地位於榮昌街至左楠路段，面積約0.4906公頃，開闢總經費約需2,040萬元。本工程開闢延續楠梓區森林公園帶狀綠意景觀，規劃設計以開放空間、視覺穿透、無障礙環境之安全設計，打造綠意的優質休憩空間，於107年11月23日完工。</text:p>
            <text:p text:style-name="P40">5.岡山區第87期市地重劃區公園開闢工程</text:p>
            <text:p text:style-name="P53"><text:span text:style-name="T28">本基地位於岡山區仁壽南路及介壽路間，包含公5、公14、公15、公16、公17等5處公園用地，面積計約2.74公頃，開闢工程費6</text:span><text:span text:style-name="T28">,</text:span><text:span text:style-name="T28">280萬元。本計畫規劃內容將海軍拱圈(微笑標誌)的精神元素融入計畫區中，藉由25米寬園道東西串連，整合5處公園，打造具歷史意涵的主題公園，同時，基地內保留大面積草坪，結合兒童遊戲區、休憩廣場等讓各年齡層皆能享受園區的樂趣，成為岡山生活地景，於107年11月22日開工，預定108年底完工。</text:span></text:p>
            <text:p text:style-name="P38">6.旗山區兒3及中華路側廣場兼停車場用地開闢工程</text:p>
            <text:p text:style-name="P53"><text:span text:style-name="T28">本基地位於旗山區湄州里中華路上(旗山區公所東側)，基地面</text:span><text:soft-page-break/><text:span text:style-name="T28">積約為0.3638公頃，開闢總經費約1億6</text:span><text:span text:style-name="T28">,</text:span><text:span text:style-name="T28">500萬元。本工程規劃朝向結合老街意象，營造旗山特色風貌，強化活動空間機能，導入遊園步道、休憩座椅、休憩廣場等設施，提供舒適的休憩空間，於107年11月2日完工。</text:span></text:p>
            <text:p text:style-name="P54"/>
            <text:p text:style-name="P21"><text:span text:style-name="T28">1.</text:span><text:span text:style-name="T28">完成</text:span><text:span text:style-name="T28">新闢公園</text:span><text:span text:style-name="T28">計有</text:span><text:span text:style-name="T28">：</text:span><text:span text:style-name="T28">三民區覆鼎金雙湖森林公園第二期排水工程、前鎮區第79期市地重劃區公4及公13、楠梓區公7(莒光段一小段6地號等)、旗山區兒3及中華路側廣場兼停車場用地等開闢工程</text:span><text:span text:style-name="T28">。</text:span></text:p>
            <text:p text:style-name="P21"><text:span text:style-name="T28">2.完成現有公園設施改善計有：</text:span><text:span text:style-name="T28">苓雅區01綠37、小港區六苓、華仁兒童遊樂場、前鎮區39期市地重劃鄰里公園、左營區05兒08（富民兒童遊樂場）、鳳山區五甲國宅旁國富路停車場周邊景觀</text:span><text:span text:style-name="T28">等</text:span><text:span text:style-name="T28">改造工程</text:span><text:span text:style-name="T28">。</text:span></text:p>
            <text:p text:style-name="P21"><text:span text:style-name="T28">3.10</text:span><text:span text:style-name="T28">8</text:span><text:span text:style-name="T28">年度續辦公園綠地開闢工程及改善工程計有：</text:span><text:span text:style-name="T28">三民區覆鼎金雙湖森林公園第二期綠化植栽工程、小港區第89期重劃區(少康營區)公園、岡山區第87期市地重劃區公園等開闢工程及三民區愛河之心設施改善、鳳山區八仙公園公廁改造、鳳山區公七（大東公園）北側、小港區港南兒童遊樂場、小港區03綠04(環保公園)、小港區山明兒童遊樂場改善工程、楠梓區07兒04(隆昌兒童遊樂場)、衛武營三連棟周邊景觀等改造工程。</text:span></text:p>
            <text:p text:style-name="P21"><text:span text:style-name="T28">4.108年度先期規劃工程：三民區覆鼎金雙湖森林公園景觀工程、前鎮區80、83、90期重劃區公園及綠地用地開闢工程</text:span><text:span text:style-name="T28">、</text:span><text:span text:style-name="T28">鳳山區公兒95開闢工程、仁武區公13部分公園用地景觀改善工程、林園區公兒1(港仔埔公園)景觀改善工程、前鎮區兒4(汕頭公園)景觀改善工程、小港區03公01(小港公園)、苓雅區兒11(永泰公園)改善工程</text:span><text:span text:style-name="T28">。</text:span></text:p>
            <text:p text:style-name="P5"/>
            <text:p text:style-name="P21"><text:span text:style-name="T28">1</text:span><text:span text:style-name="T28">.完成道路委外巡查及改善工程共</text:span><text:span text:style-name="T28">9</text:span><text:span text:style-name="T28">案。</text:span></text:p>
            <text:p text:style-name="P21"><text:span text:style-name="T28">2</text:span><text:span text:style-name="T28">.10</text:span><text:span text:style-name="T28">7</text:span><text:span text:style-name="T28">年1至12月AC</text:span><text:span text:style-name="T28">刨鋪</text:span><text:span text:style-name="T28">面積</text:span><text:span text:style-name="T28">約318</text:span><text:span text:style-name="T28">萬平方公尺。</text:span></text:p>
            <text:p text:style-name="P21"><text:span text:style-name="T28">3</text:span><text:span text:style-name="T28">.完成公園土木設施維護工程共</text:span><text:span text:style-name="T28">10</text:span><text:span text:style-name="T28">案，改善公園內各項設施，維護市民休憩安全</text:span><text:span text:style-name="T30">。</text:span></text:p>
            <text:p text:style-name="P21"><text:span text:style-name="T28">4</text:span><text:span text:style-name="T28">.大型公園清潔維護共</text:span><text:span text:style-name="T28">12</text:span><text:span text:style-name="T28">案，皆持續維護中。</text:span></text:p>
            <text:p text:style-name="P21"><text:span text:style-name="T28">5</text:span><text:span text:style-name="T28">.公園遊具等設施增設工程共</text:span><text:span text:style-name="T28">4</text:span><text:span text:style-name="T28">案，改善及維護公園內遊具等設施。</text:span></text:p>
            <text:p text:style-name="P21"><text:span text:style-name="T28">6</text:span><text:span text:style-name="T28">.公園委託清潔維護計</text:span><text:span text:style-name="T28">655</text:span><text:span text:style-name="T28">處、小型鄰里公園委託里辦公處辦理計</text:span><text:span text:style-name="T28">171</text:span><text:span text:style-name="T28">處、中小型公園以「公園維護社區化就業方案」辦理清潔維護；另民間公園認養共計</text:span><text:span text:style-name="T28">26</text:span><text:span text:style-name="T28">處。</text:span></text:p>
            <text:p text:style-name="P5"/>
            <text:p text:style-name="P21"><text:soft-page-break/><text:span text:style-name="T28">1.苗圃(含樹木銀行)計</text:span><text:span text:style-name="T28">11</text:span><text:span text:style-name="T28">處，培育花卉、灌木等苗木計約2</text:span><text:span text:style-name="T28">0</text:span><text:span text:style-name="T28">萬</text:span><text:span text:style-name="T28"> <text:s text:c="2"/></text:span><text:span text:style-name="T28">株，供市民憑身分證提領，並配合機關、學校、社區綠化環境及本府活動提供花木，另樹木銀行則提供工程牴觸樹木暫置及公園開闢、改造公園綠地所需及景觀樹、行道樹之用。</text:span></text:p>
            <text:p text:style-name="P21"><text:span text:style-name="T28">2.</text:span><text:span text:style-name="T28">完成</text:span><text:span text:style-name="T28">17</text:span><text:span text:style-name="T28">件公園清潔維護、剪草工程。</text:span></text:p>
            <text:p text:style-name="P21"><text:span text:style-name="T28">3.</text:span><text:span text:style-name="T28">完成</text:span><text:span text:style-name="T28">11</text:span><text:span text:style-name="T28">件樹木修剪工程，樹木修剪計</text:span><text:span text:style-name="T28">2萬9,592</text:span><text:span text:style-name="T28">株。</text:span></text:p>
            <text:p text:style-name="P21"><text:span text:style-name="T28">4</text:span><text:span text:style-name="T28">.全市道路景觀綠美化工程共</text:span><text:span text:style-name="T28">5</text:span><text:span text:style-name="T28">案。</text:span></text:p>
            <text:p text:style-name="P56"><text:span text:style-name="T28"><text:s/></text:span><text:span text:style-name="T30">5</text:span><text:span text:style-name="T30">.</text:span><text:span text:style-name="T30">公園綠地－</text:span><text:span text:style-name="T30">旗山區鼓山公園、岡山區岡山公園、路竹區路竹公園、</text:span><text:span text:style-name="T30">鳳山區鳳山公園、水映公園</text:span><text:span text:style-name="T30">、五福圓環、民生圓環、幸福川、愛河沿岸(五福路至博愛路)、衛武營都會公園、凹仔底森林公園、凹仔底特專一二、右昌森林公園、中央公園等重要公園綠地、景（節）點，共計栽植喬木約3,</text:span><text:span text:style-name="T30">3</text:span><text:span text:style-name="T30">00棵</text:span><text:span text:style-name="T30">以上</text:span><text:span text:style-name="T30">、灌木約5</text:span><text:span text:style-name="T30">5</text:span><text:span text:style-name="T30">萬株</text:span><text:span text:style-name="T30">以上</text:span><text:span text:style-name="T30">，均已綠美化施作完成</text:span><text:span text:style-name="T30">，且為改善綠美化維護管理效率及節水方式，以漸進方式改種四季開花不斷的多年生灌木取代草花，以維市容景觀色彩並降低維護成本</text:span><text:span text:style-name="T30">。</text:span></text:p>
            <text:p text:style-name="P57">6.主要景觀道路綠美化</text:p>
            <text:p text:style-name="P23"><text:span text:style-name="T30">(1)執行四維、和平、光華、民生、民權、青年、南京、澄清、國泰、中正、中華、博愛、同盟、大中、大順、民族、高楠、翠華、九如一與四、明誠、凱旋與輕軌沿線綠帶、河南與河北、府前路</text:span><text:span text:style-name="T30">…</text:span><text:span text:style-name="T30">等本市重要景觀道路綠美化及颱風災害搶修工作，計65條道路，長度約100公里以上。</text:span></text:p>
            <text:p text:style-name="P30">(2)執行本市重要景觀綠地綠美化工作，如：凹子底特專一、二、幸福川沿岸、四維行政中心、左營及啟門文圓環、民生與八號圓環、捷興一街、前鎮之星及重要景觀槽化島等綠美化工作。</text:p>
            <text:p text:style-name="P30">(3)完成擴建路、翠亨南北路以及坪松段165地號閒置空地之植樹工程.林園公12北側道路、和發產業園區聯外道路、岡山致遠路綠美化規劃 </text:p>
            <text:p text:style-name="P23"><text:span text:style-name="T30">(4)持續辦理中華一路、中華二路、中華三路、中華四路、中華五路、九如一路、九如四路、翠華路、大中路、高楠公路、民族一路、民族二路、博愛路、同盟路、明誠路、中正路、國泰路、南京路、大順路、澄清路、四維路、民權路、青年路、光華路、和平路、民生路、五福路、中山三路、時代大道、凱旋四路、新光路等</text:span><text:span text:style-name="T30">主要景觀道路綠美化</text:span><text:span text:style-name="T30">，總</text:span><text:span text:style-name="T30">施作長度達</text:span><text:span text:style-name="T30">120</text:span><text:span text:style-name="T30">公里以上，面積</text:span><text:span text:style-name="T30">60</text:span><text:span text:style-name="T30">公頃以上</text:span><text:span text:style-name="T30">。</text:span></text:p>
            <text:p text:style-name="P21"><text:span text:style-name="T30">7</text:span><text:span text:style-name="T30">.</text:span><text:span text:style-name="T30">完成本年度環境綠美化申請案核定有24件70處約10.1公頃，核撥金額3,247,163元，於年底預算執行率計達100%以上。</text:span></text:p>
            <text:p text:style-name="P21"><text:span text:style-name="T30">8</text:span><text:span text:style-name="T30">.</text:span><text:span text:style-name="T30">推動一年十萬、十年百萬棵植樹計畫，並綜整彙集各本府各局處辦理植樹情形、數量及減碳量， 101年至107年12月，已累積</text:span><text:soft-page-break/><text:span text:style-name="T30">76</text:span><text:span text:style-name="T28">萬6,987</text:span><text:span text:style-name="T30">株喬木，減碳量56204.81噸/年。</text:span></text:p>
            <text:p text:style-name="P18"/>
            <text:p text:style-name="P21"><text:span text:style-name="T28">1</text:span><text:span text:style-name="T28">.</text:span><text:span text:style-name="T30">道路</text:span><text:span text:style-name="T28">橋梁養護及災害搶修</text:span></text:p>
            <text:p text:style-name="P23"><text:span text:style-name="T28">(1)</text:span><text:span text:style-name="T30">橋梁改善工程： 10</text:span><text:span text:style-name="T30">7</text:span><text:span text:style-name="T30">年度維修補強橋梁</text:span><text:span text:style-name="T30">102</text:span><text:span text:style-name="T30">座，</text:span><text:span text:style-name="T30">已</text:span><text:span text:style-name="T30">於10</text:span><text:span text:style-name="T30">7</text:span><text:span text:style-name="T30">年</text:span><text:span text:style-name="T30">12</text:span><text:span text:style-name="T30">月3</text:span><text:span text:style-name="T30">1</text:span><text:span text:style-name="T30">日前完成。</text:span></text:p>
            <text:p text:style-name="P23"><text:span text:style-name="T28">(2)橋</text:span><text:span text:style-name="T30">梁檢測工程：委託專業廠商辦理本市38區橋梁目視檢測工作計</text:span><text:span text:style-name="T30">655</text:span><text:span text:style-name="T30">座及颱風豪雨、地震檢測，已於10</text:span><text:span text:style-name="T30">7</text:span><text:span text:style-name="T30">年12月底前完成</text:span><text:span text:style-name="T28">。</text:span></text:p>
            <text:p text:style-name="P21"><text:span text:style-name="T28">2.道路橋隧</text:span><text:span text:style-name="T30">改善</text:span><text:span text:style-name="T28">工程</text:span></text:p>
            <text:p text:style-name="P23"><text:span text:style-name="T28">(1)完成全市</text:span><text:span text:style-name="T28">路街巷弄牌增設工程及全市</text:span><text:span text:style-name="T28">人行道、分隔島</text:span><text:span text:style-name="T28">等</text:span><text:span text:style-name="T28">改善</text:span><text:span text:style-name="T28">工程</text:span><text:span text:style-name="T28">、全市各區等AC路面改善。</text:span></text:p>
            <text:p text:style-name="P23"><text:span text:style-name="T28">(2)</text:span><text:span text:style-name="T28">107年度杉林區及內門區既有自行車道路網延伸工程已完工。</text:span></text:p>
            <text:p text:style-name="P27">(3)高雄市區鐵路地下化站區園道(配合通車履勘)-正義站已完工。</text:p>
            <text:p text:style-name="P17">3.改善道路</text:p>
            <text:p text:style-name="P23"><text:span text:style-name="T28">(1)提供學童優質之通學環境，</text:span><text:span text:style-name="T28">106年度新興區信義國小、107年度大寮區潮寮國中2所通學工程已完工。107年度三民區民族國小、前鎮區瑞祥國小、前鎮區愛群國小、前鎮區成功啟智學校通學道工程4所學校施工中。</text:span><text:span text:style-name="T28"> </text:span></text:p>
            <text:p text:style-name="P23"><text:span text:style-name="T28">(2)</text:span><text:span text:style-name="T28">106年度本市AC鋪面改善工程(第2~4標)(開口契約)、106年度鳳山地區道路AC鋪面改善工程(開口契約)、107年度本市道路AC鋪面改善工程(開口契約)(東、西、南、北區)，107年度高雄市道路AC鋪面改善工程(開口契約)(第1、3標)(A、B、C標)完成面積約190萬平方公尺。</text:span></text:p>
            <text:p text:style-name="P58"/>
            <text:p text:style-name="P21"><text:span text:style-name="T28">1.路燈裝</text:span><text:span text:style-name="T28">護 <text:s text:c="15"/></text:span></text:p>
            <text:p text:style-name="P23"><text:span text:style-name="T28">(1)路燈維護工程計</text:span><text:span text:style-name="T28">22</text:span><text:span text:style-name="T28">件，已全部完工。</text:span></text:p>
            <text:p text:style-name="P23"><text:span text:style-name="T28">(2)全市路燈檢修</text:span><text:span text:style-name="T28">34,424</text:span><text:span text:style-name="T28">件，並排定</text:span><text:span text:style-name="T28">63條主要道路之</text:span><text:span text:style-name="T28">共桿</text:span><text:span text:style-name="T28">路</text:span><text:span text:style-name="T28">燈巡查，</text:span><text:span text:style-name="T28">計1,620盞，</text:span><text:span text:style-name="T28">就其照明狀況每日即時回報，針對故障做立即處理。</text:span></text:p>
            <text:p text:style-name="P23"><text:span text:style-name="T28">(3)全市共桿路燈維護工程已</text:span><text:span text:style-name="T28">於106年度</text:span><text:span text:style-name="T28">完成，目前保持正常放亮。</text:span></text:p>
            <text:p text:style-name="P17">2.道路橋梁路燈增設</text:p>
            <text:p text:style-name="P23"><text:span text:style-name="T28">(1)傳統路燈零星增設共</text:span><text:span text:style-name="T28">四工程案：</text:span><text:span text:style-name="T28">設置路燈</text:span><text:span text:style-name="T28">997盞、</text:span><text:span text:style-name="T28">管線挖埋</text:span><text:span text:style-name="T28">1,008</text:span><text:span text:style-name="T28">m等。</text:span></text:p>
            <text:p text:style-name="P23"><text:span text:style-name="T28">(2)</text:span><text:bookmark-start text:name="_Hlk376244922"/><text:span text:style-name="T28">各行政區配合台電公司營業處地下化路燈增設改善工程</text:span><text:span text:style-name="T28">共二案：更換燈架115盞、更換燈桿83隻、更換燈具115盞</text:span><text:span text:style-name="T28">、管線挖埋</text:span><text:span text:style-name="T28">3</text:span><text:span text:style-name="T28">,</text:span><text:span text:style-name="T28">820.7</text:span><text:span text:style-name="T28">m等。</text:span><text:bookmark-end text:name="_Hlk376244922"/><text:span text:style-name="T28"> </text:span></text:p>
            <text:p text:style-name="P23"><text:soft-page-break/><text:span text:style-name="T28">(3)本市</text:span><text:span text:style-name="T28">行政區道路(街)、公園(綠地)及橋樑等夜間照明改善及公共建設工程共三案：</text:span><text:span text:style-name="T28">設置路燈</text:span><text:span text:style-name="T28">302盞、更換景觀燈桿119隻、更換燈具4,740盞，</text:span><text:span text:style-name="T28">管線挖埋</text:span><text:span text:style-name="T28">3</text:span><text:span text:style-name="T28">,</text:span><text:span text:style-name="T28">820.7</text:span><text:span text:style-name="T28">m等。</text:span></text:p>
            <text:p text:style-name="P23"><text:span text:style-name="T28">(</text:span><text:span text:style-name="T28">4</text:span><text:span text:style-name="T28">)10</text:span><text:span text:style-name="T28">7路燈八件工程案共計：</text:span><text:span text:style-name="T28">設置路燈</text:span><text:span text:style-name="T28">1</text:span><text:span text:style-name="T28">,</text:span><text:span text:style-name="T28">299盞</text:span><text:span text:style-name="T28">、</text:span><text:span text:style-name="T28">更換燈桿83隻、</text:span><text:span text:style-name="T28">更換</text:span><text:span text:style-name="T28">燈具4,855盞</text:span><text:span text:style-name="T28">、管線挖埋</text:span><text:span text:style-name="T28">8,392.6</text:span><text:span text:style-name="T28">m等。</text:span></text:p>
            <text:p text:style-name="P59"><text:span text:style-name="T30"><text:s/>3.路燈編碼：</text:span><text:span text:style-name="T28">全市約23萬餘盞路燈編號作業已完成，並上傳至養護資訊系統，利用路燈編碼查詢即可確認位置，有效改善路燈修復之便利性與準確度。</text:span></text:p>
            <text:p text:style-name="P40"/>
            <text:p text:style-name="P40"/>
            <text:p text:style-name="P123"><text:span text:style-name="T17">107年共榮獲國內外21個獎項如下：</text:span></text:p>
            <text:p text:style-name="P124">西太平洋健康城市獎—高雄智慧生活科技計畫（高雄厝計畫）</text:p>
            <text:p text:style-name="P21"><text:span text:style-name="T28">1.建築園冶獎</text:span></text:p>
            <text:p text:style-name="P23"><text:span text:style-name="T28">(1)</text:span><text:span text:style-name="T28">103年度鳳山區公29、文中10、過埤公園之開闢及改善工程</text:span></text:p>
            <text:p text:style-name="P23"><text:span text:style-name="T28">(</text:span><text:span text:style-name="T28">2</text:span><text:span text:style-name="T28">)</text:span><text:span text:style-name="T28">105年度岡山區阿公店溪園道景觀改善工程（阿公店橋至聖森橋段）</text:span></text:p>
            <text:p text:style-name="P23"><text:span text:style-name="T28">(</text:span><text:span text:style-name="T28">3</text:span><text:span text:style-name="T28">)</text:span><text:span text:style-name="T28">105年度阿公店水庫（第三期）－森林公園開闢工程（B區）</text:span></text:p>
            <text:p text:style-name="P23"><text:span text:style-name="T28">(</text:span><text:span text:style-name="T28">4</text:span><text:span text:style-name="T28">)</text:span><text:span text:style-name="T28">高雄醫學大學空中樂學園、食藥園屋頂綠化改善工程</text:span></text:p>
            <text:p text:style-name="P23"><text:span text:style-name="T28">(</text:span><text:span text:style-name="T28">5</text:span><text:span text:style-name="T28">)</text:span><text:span text:style-name="T28">高雄市立潮寮國民中學校舍改建工程</text:span></text:p>
            <text:p text:style-name="P23"><text:span text:style-name="T28">(</text:span><text:span text:style-name="T28">6</text:span><text:span text:style-name="T28">)</text:span><text:span text:style-name="T28">高雄市前鎮區瑞豐國民小學創新樓、巧思樓校舍拆除及新建工程</text:span></text:p>
            <text:p text:style-name="P23"><text:span text:style-name="T28">(</text:span><text:span text:style-name="T28">7</text:span><text:span text:style-name="T28">)</text:span><text:span text:style-name="T28">高雄市鳥松區仁美國民小學校舍新建工程</text:span></text:p>
            <text:p text:style-name="P21"><text:span text:style-name="T28">2.國家卓越建設獎</text:span></text:p>
            <text:p text:style-name="P23"><text:span text:style-name="T28">(1)</text:span><text:span text:style-name="T28">鼓山國民小學校舍改建工程</text:span></text:p>
            <text:p text:style-name="P23"><text:span text:style-name="T28">(</text:span><text:span text:style-name="T28">2</text:span><text:span text:style-name="T28">)</text:span><text:span text:style-name="T28">少康營區公園</text:span></text:p>
            <text:p text:style-name="P23"><text:span text:style-name="T28">(</text:span><text:span text:style-name="T28">3</text:span><text:span text:style-name="T28">)</text:span><text:span text:style-name="T28">阿公店水庫周邊景觀改善工程（第三期）－森林公園開闢工</text:span></text:p>
            <text:p text:style-name="P23"><text:span text:style-name="T28">(</text:span><text:span text:style-name="T28">4</text:span><text:span text:style-name="T28">)</text:span><text:span text:style-name="T28">鳳山體育園區整體設施及景觀改善工程</text:span></text:p>
            <text:p text:style-name="P23"><text:span text:style-name="T28">(</text:span><text:span text:style-name="T28">5</text:span><text:span text:style-name="T28">)</text:span><text:span text:style-name="T28">海洋文化及流行音樂中心建工程（第一標）</text:span></text:p>
            <text:p text:style-name="P27">(6)大樹區行政中心新建工程</text:p>
            <text:p text:style-name="P23"><text:span text:style-name="T28">(7)林園區公12海洋濕地公園</text:span></text:p>
            <text:p text:style-name="P21"><text:span text:style-name="T28">3.第十二屆公共工程金安獎－高齡整合長期照護中心新建工程</text:span></text:p>
            <text:p text:style-name="P21"><text:span text:style-name="T28">4.健康城市暨高齡友善城市獎（健康城市類-創新成果獎-健康特色）－高雄創生．幸福家園-阮ㄟ高雄厝</text:span></text:p>
            <text:p text:style-name="P21"><text:span text:style-name="T28">5.公寓大廈管理組織報備及相關業務考核計畫－特優</text:span></text:p>
            <text:p text:style-name="P21"><text:span text:style-name="T28">6.建築物公共安全檢查相關業務考核－特優</text:span></text:p>
            <text:p text:style-name="P17">7.市區道路養護管理暨人行環境無障礙考評－直轄市型優等</text:p>
            <text:p text:style-name="P17">8.公共建築物無障礙生活環境業務督導－特優</text:p>
            <text:p text:style-name="P125"><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7"/>
          </table:table-cell>
        </table:table-row>
      </table:table>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MS Mincho" svg:font-family="'MS Mincho', 'ＭＳ 明朝'" style:font-family-generic="roma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indent="-0.99cm" style:auto-text-indent="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附錄文" style:family="paragraph" style:parent-style-name="Standard">
      <style:paragraph-properties fo:margin-left="0cm" fo:margin-right="0cm" style:line-height-at-least="0.388cm" fo:text-indent="0.7cm" style:auto-text-indent="false" style:text-autospace="none" style:vertical-align="middle" style:snap-to-layout-grid="tru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line-height="100%" fo:text-indent="-0.564cm" style:auto-text-indent="false"/>
      <style:text-properties fo:color="#0000ff" fo:font-size="16pt" style:font-size-asian="16pt" style:font-name-complex="MS Mincho" style:font-family-complex="'MS Mincho', 'ＭＳ 明朝'" style:font-family-generic-complex="roman" style:font-size-complex="16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_5f_摘1" style:display-name="_摘1" style:family="paragraph" style:parent-style-name="Standard">
      <style:paragraph-properties fo:margin-left="2.963cm" fo:margin-right="0cm" fo:line-height="0.847cm" fo:orphans="2" fo:widows="2" fo:text-indent="-0.423cm" style:auto-text-indent="false" style:snap-to-layout-grid="true"/>
      <style:text-properties fo:color="#008080" style:font-name="Times New Roman" fo:font-family="'Times New Roman'" style:font-family-generic="roman" style:font-pitch="variable" fo:font-size="16pt" style:letter-kerning="true" style:font-size-asian="16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weight="normal" style:font-size-asian="12pt"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fo:font-weight="normal" style:font-size-asian="12pt"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style:font-size-asian="12pt"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font-weight="normal" style:font-size-asian="12pt" style:font-weight-asian="normal"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tlh108_20_mb" style:display-name="tlh108 mb" style:family="text" style:parent-style-name="預設段落字型"/>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1_._20_字元" style:display-name="1.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122cm" fo:text-indent="-0.847cm" fo:margin-left="1.1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76cm" fo:text-indent="-1.588cm" fo:margin-left="1.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9-04-16T10:46:00</meta:creation-date>
    <dc:creator>ciao</dc:creator>
    <dc:date>2019-04-19T10:38:00</dc:date>
    <meta:print-date>2019-01-14T17:51:00</meta:print-date>
    <meta:editing-cycles>3</meta:editing-cycles>
    <meta:editing-duration>PT3M</meta:editing-duration>
    <meta:document-statistic meta:table-count="1" meta:image-count="0" meta:object-count="0" meta:page-count="26" meta:paragraph-count="423" meta:word-count="19947" meta:character-count="22657" meta:non-whitespace-character-count="22448"/>
    <meta:generator>LibreOffice/5.1.2.2$Windows_x86 LibreOffice_project/d3bf12ecb743fc0d20e0be0c58ca359301eb705f</meta:generator>
  </office:meta>
</office:document-meta>
</file>