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T85" svg:font-family="T8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3.522cm"/>
    </style:style>
    <style:style style:name="表格1.B" style:family="table-column">
      <style:table-column-properties style:column-width="14.44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2.689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3.294cm" fo:margin-left="0.445cm" table:align="left" style:writing-mode="lr-tb"/>
    </style:style>
    <style:style style:name="表格2.A" style:family="table-column">
      <style:table-column-properties style:column-width="10.097cm"/>
    </style:style>
    <style:style style:name="表格2.B" style:family="table-column">
      <style:table-column-properties style:column-width="3.1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924cm" table:align="center" style:writing-mode="lr-tb"/>
    </style:style>
    <style:style style:name="表格3.A" style:family="table-column">
      <style:table-column-properties style:column-width="3.5cm"/>
    </style:style>
    <style:style style:name="表格3.B" style:family="table-column">
      <style:table-column-properties style:column-width="2.752cm"/>
    </style:style>
    <style:style style:name="表格3.C" style:family="table-column">
      <style:table-column-properties style:column-width="3.249cm"/>
    </style:style>
    <style:style style:name="表格3.D" style:family="table-column">
      <style:table-column-properties style:column-width="3.4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695cm" fo:margin-left="0.54cm" table:align="left" style:writing-mode="lr-tb"/>
    </style:style>
    <style:style style:name="表格4.A" style:family="table-column">
      <style:table-column-properties style:column-width="4.242cm"/>
    </style:style>
    <style:style style:name="表格4.B" style:family="table-column">
      <style:table-column-properties style:column-width="2.448cm"/>
    </style:style>
    <style:style style:name="表格4.C" style:family="table-column">
      <style:table-column-properties style:column-width="3.246cm"/>
    </style:style>
    <style:style style:name="表格4.D" style:family="table-column">
      <style:table-column-properties style:column-width="2.75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19cm" table:align="center" style:writing-mode="lr-tb"/>
    </style:style>
    <style:style style:name="表格5.A" style:family="table-column">
      <style:table-column-properties style:column-width="1.291cm"/>
    </style:style>
    <style:style style:name="表格5.B" style:family="table-column">
      <style:table-column-properties style:column-width="4.447cm"/>
    </style:style>
    <style:style style:name="表格5.C" style:family="table-column">
      <style:table-column-properties style:column-width="1.806cm"/>
    </style:style>
    <style:style style:name="表格5.D" style:family="table-column">
      <style:table-column-properties style:column-width="2.263cm"/>
    </style:style>
    <style:style style:name="表格5.E" style:family="table-column">
      <style:table-column-properties style:column-width="2.154cm"/>
    </style:style>
    <style:style style:name="表格5.F" style:family="table-column">
      <style:table-column-properties style:column-width="2.058cm"/>
    </style:style>
    <style:style style:name="表格5.1" style:family="table-row">
      <style:table-row-properties style:min-row-height="0.22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92cm" fo:keep-together="always"/>
    </style:style>
    <style:style style:name="表格5.3" style:family="table-row">
      <style:table-row-properties style:min-row-height="0.55cm" fo:keep-together="always"/>
    </style:style>
    <style:style style:name="表格5.4" style:family="table-row">
      <style:table-row-properties style:min-row-height="0.226cm" fo:keep-together="always"/>
    </style:style>
    <style:style style:name="表格5.5" style:family="table-row">
      <style:table-row-properties style:min-row-height="0.122cm" fo:keep-together="always"/>
    </style:style>
    <style:style style:name="表格5.10" style:family="table-row">
      <style:table-row-properties style:min-row-height="1.152cm" fo:keep-together="auto"/>
    </style:style>
    <style:style style:name="表格5.18" style:family="table-row">
      <style:table-row-properties style:min-row-height="0.45cm" fo:keep-together="always"/>
    </style:style>
    <style:style style:name="表格5.31" style:family="table-row">
      <style:table-row-properties style:min-row-height="0.116cm" fo:keep-together="always"/>
    </style:style>
    <style:style style:name="表格5.37" style:family="table-row">
      <style:table-row-properties style:min-row-height="0.318cm" fo:keep-together="always"/>
    </style:style>
    <style:style style:name="表格5.41" style:family="table-row">
      <style:table-row-properties style:min-row-height="0.781cm" fo:keep-together="always"/>
    </style:style>
    <style:style style:name="表格5.42" style:family="table-row">
      <style:table-row-properties style:min-row-height="1.693cm" fo:keep-together="auto"/>
    </style:style>
    <style:style style:name="表格5.B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50" style:family="table-row">
      <style:table-row-properties style:min-row-height="0.737cm" fo:keep-together="always"/>
    </style:style>
    <style:style style:name="表格5.51" style:family="table-row">
      <style:table-row-properties style:min-row-height="1.247cm" fo:keep-together="always"/>
    </style:style>
    <style:style style:name="表格5.52" style:family="table-row">
      <style:table-row-properties style:min-row-height="0.205cm" fo:keep-together="always"/>
    </style:style>
    <style:style style:name="表格5.55" style:family="table-row">
      <style:table-row-properties style:min-row-height="0.138cm" fo:keep-together="always"/>
    </style:style>
    <style:style style:name="表格5.56" style:family="table-row">
      <style:table-row-properties style:min-row-height="0.691cm" fo:keep-together="always"/>
    </style:style>
    <style:style style:name="表格5.57" style:family="table-row">
      <style:table-row-properties style:min-row-height="0.473cm" fo:keep-together="always"/>
    </style:style>
    <style:style style:name="表格5.62" style:family="table-row">
      <style:table-row-properties style:min-row-height="0.385cm" fo:keep-together="always"/>
    </style:style>
    <style:style style:name="表格5.63" style:family="table-row">
      <style:table-row-properties style:min-row-height="0.845cm" fo:keep-together="always"/>
    </style:style>
    <style:style style:name="表格5.64" style:family="table-row">
      <style:table-row-properties style:min-row-height="0.753cm" fo:keep-together="always"/>
    </style:style>
    <style:style style:name="表格5.73" style:family="table-row">
      <style:table-row-properties style:min-row-height="0.866cm" fo:keep-together="always"/>
    </style:style>
    <style:style style:name="表格5.74" style:family="table-row">
      <style:table-row-properties style:min-row-height="0.658cm" fo:keep-together="always"/>
    </style:style>
    <style:style style:name="表格6" style:family="table">
      <style:table-properties style:width="13.037cm" fo:margin-left="0.54cm" table:align="left" style:writing-mode="lr-tb"/>
    </style:style>
    <style:style style:name="表格6.A" style:family="table-column">
      <style:table-column-properties style:column-width="2cm"/>
    </style:style>
    <style:style style:name="表格6.B" style:family="table-column">
      <style:table-column-properties style:column-width="3.893cm"/>
    </style:style>
    <style:style style:name="表格6.C" style:family="table-column">
      <style:table-column-properties style:column-width="1.822cm"/>
    </style:style>
    <style:style style:name="表格6.F" style:family="table-column">
      <style:table-column-properties style:column-width="1.6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lways"/>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5" style:family="table-row">
      <style:table-row-properties style:min-row-height="1.967cm" fo:keep-together="always"/>
    </style:style>
    <style:style style:name="表格6.16" style:family="table-row">
      <style:table-row-properties style:min-row-height="2.261cm" fo:keep-together="always"/>
    </style:style>
    <style:style style:name="表格6.17" style:family="table-row">
      <style:table-row-properties style:min-row-height="0.847cm" fo:keep-together="always"/>
    </style:style>
    <style:style style:name="表格7" style:family="table">
      <style:table-properties style:width="13.189cm" table:align="center" style:writing-mode="lr-tb"/>
    </style:style>
    <style:style style:name="表格7.A" style:family="table-column">
      <style:table-column-properties style:column-width="4.265cm"/>
    </style:style>
    <style:style style:name="表格7.B" style:family="table-column">
      <style:table-column-properties style:column-width="3.06cm"/>
    </style:style>
    <style:style style:name="表格7.D" style:family="table-column">
      <style:table-column-properties style:column-width="2.80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462cm" fo:keep-together="auto"/>
    </style:style>
    <style:style style:name="表格8" style:family="table">
      <style:table-properties style:width="12.767cm" fo:margin-left="0.697cm" table:align="left" style:writing-mode="lr-tb"/>
    </style:style>
    <style:style style:name="表格8.A" style:family="table-column">
      <style:table-column-properties style:column-width="4.341cm"/>
    </style:style>
    <style:style style:name="表格8.C" style:family="table-column">
      <style:table-column-properties style:column-width="4.08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2.689cm" fo:margin-left="0.732cm" table:align="left" style:writing-mode="lr-tb"/>
    </style:style>
    <style:style style:name="表格9.A" style:family="table-column">
      <style:table-column-properties style:column-width="6.789cm"/>
    </style:style>
    <style:style style:name="表格9.B" style:family="table-column">
      <style:table-column-properties style:column-width="2.512cm"/>
    </style:style>
    <style:style style:name="表格9.C" style:family="table-column">
      <style:table-column-properties style:column-width="1.337cm"/>
    </style:style>
    <style:style style:name="表格9.D" style:family="table-column">
      <style:table-column-properties style:column-width="2.05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679cm" fo:margin-left="1.483cm" table:align="left" style:writing-mode="lr-tb"/>
    </style:style>
    <style:style style:name="表格10.A" style:family="table-column">
      <style:table-column-properties style:column-width="7.456cm"/>
    </style:style>
    <style:style style:name="表格10.B" style:family="table-column">
      <style:table-column-properties style:column-width="3.22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0.679cm" fo:margin-left="1.483cm" table:align="left" style:writing-mode="lr-tb"/>
    </style:style>
    <style:style style:name="表格11.A" style:family="table-column">
      <style:table-column-properties style:column-width="7.456cm"/>
    </style:style>
    <style:style style:name="表格11.B" style:family="table-column">
      <style:table-column-properties style:column-width="3.22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complex="標楷體"/>
    </style:style>
    <style:style style:name="P2" style:family="paragraph" style:parent-style-name="Standard" style:master-page-name="Standard">
      <style:paragraph-properties fo:margin-left="0.138cm" fo:margin-right="0.138cm" fo:margin-top="0.318cm" fo:margin-bottom="0.318cm" loext:contextual-spacing="false" fo:line-height="0.494cm" fo:text-indent="1.413cm" style:auto-text-indent="false" style:page-number="15"/>
    </style:style>
    <style:style style:name="P3" style:family="paragraph" style:parent-style-name="Standard">
      <style:paragraph-properties fo:margin-left="0.138cm" fo:margin-right="0.138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4" style:family="paragraph" style:parent-style-name="Standard">
      <style:paragraph-properties fo:margin-left="0.229cm" fo:margin-right="0.229cm" fo:line-height="0.635cm" fo:text-align="center" style:justify-single-word="false" fo:text-indent="0cm" style:auto-text-indent="false" style:punctuation-wrap="simple" style:snap-to-layout-grid="false"/>
      <style:text-properties fo:font-size="14pt" fo:font-weight="bold" style:letter-kerning="true" style:font-size-asian="14pt" style:font-weight-asian="bold" style:font-name-complex="標楷體" style:font-size-complex="14pt"/>
    </style:style>
    <style:style style:name="P5" style:family="paragraph" style:parent-style-name="Standard">
      <style:paragraph-properties fo:margin-left="0.229cm" fo:margin-right="0.229cm" fo:line-height="0.635cm" fo:text-indent="0cm" style:auto-text-indent="false" style:text-autospace="none"/>
    </style:style>
    <style:style style:name="P6" style:family="paragraph" style:parent-style-name="Standard">
      <style:paragraph-properties fo:margin-left="0.229cm" fo:margin-right="0.229cm" fo:line-height="0.564cm" fo:text-align="center" style:justify-single-word="false" fo:text-indent="0cm" style:auto-text-indent="false"/>
      <style:text-properties fo:font-size="12pt" style:font-size-asian="12pt" style:font-name-complex="標楷體"/>
    </style:style>
    <style:style style:name="P7" style:family="paragraph" style:parent-style-name="Standard">
      <style:paragraph-properties fo:margin-left="1.358cm" fo:margin-right="0.229cm" fo:line-height="0.635cm" fo:text-indent="-0.688cm" style:auto-text-indent="false"/>
    </style:style>
    <style:style style:name="P8" style:family="paragraph" style:parent-style-name="Standard">
      <style:paragraph-properties fo:margin-left="1.358cm" fo:margin-right="0.229cm" fo:line-height="0.635cm" fo:text-indent="-0.688cm" style:auto-text-indent="false"/>
      <style:text-properties fo:font-size="12pt" style:letter-kerning="true" style:font-size-asian="12pt"/>
    </style:style>
    <style:style style:name="P9" style:family="paragraph" style:parent-style-name="Standard">
      <style:paragraph-properties fo:margin-left="1.358cm" fo:margin-right="0.229cm" fo:line-height="0.635cm" fo:text-indent="-0.688cm" style:auto-text-indent="false"/>
      <style:text-properties style:letter-kerning="true"/>
    </style:style>
    <style:style style:name="P10"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1"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2" style:family="paragraph" style:parent-style-name="Standard">
      <style:paragraph-properties fo:margin-left="0cm" fo:margin-right="0.229cm" fo:line-height="0.882cm" fo:text-indent="0cm" style:auto-text-indent="false"/>
      <style:text-properties fo:font-size="12pt" style:letter-kerning="true" style:font-size-asian="12pt"/>
    </style:style>
    <style:style style:name="P13" style:family="paragraph" style:parent-style-name="Standard">
      <style:paragraph-properties fo:margin-left="0cm" fo:margin-right="0.229cm" fo:line-height="0.635cm" fo:text-indent="0cm" style:auto-text-indent="false"/>
      <style:text-properties style:letter-kerning="true"/>
    </style:style>
    <style:style style:name="P14" style:family="paragraph" style:parent-style-name="Standard">
      <style:paragraph-properties fo:margin-left="1.305cm" fo:margin-right="0.229cm" fo:line-height="0.635cm" fo:text-indent="-0.635cm" style:auto-text-indent="false"/>
      <style:text-properties fo:font-size="12pt" style:font-size-asian="12pt" style:font-name-complex="標楷體"/>
    </style:style>
    <style:style style:name="P15" style:family="paragraph" style:parent-style-name="Standard">
      <style:paragraph-properties fo:margin-left="1.305cm" fo:margin-right="0.229cm" fo:line-height="0.776cm" fo:text-indent="-0.635cm" style:auto-text-indent="false"/>
      <style:text-properties fo:font-size="12pt" style:font-size-asian="12pt" style:font-name-complex="標楷體"/>
    </style:style>
    <style:style style:name="P16" style:family="paragraph" style:parent-style-name="Standard">
      <style:paragraph-properties fo:margin-left="1.305cm" fo:margin-right="0.229cm" fo:line-height="0.635cm" fo:text-indent="-0.635cm" style:auto-text-indent="false"/>
      <style:text-properties fo:font-size="12pt" style:letter-kerning="true" style:font-size-asian="12pt" style:font-name-complex="標楷體"/>
    </style:style>
    <style:style style:name="P17" style:family="paragraph" style:parent-style-name="Standard">
      <style:paragraph-properties fo:margin-left="1.305cm" fo:margin-right="0.229cm" fo:line-height="0.635cm" fo:text-indent="-0.635cm" style:auto-text-indent="false"/>
    </style:style>
    <style:style style:name="P18" style:family="paragraph" style:parent-style-name="Standard">
      <style:paragraph-properties fo:margin-left="1.517cm" fo:margin-right="0.229cm" fo:line-height="0.635cm" fo:text-indent="-0.847cm" style:auto-text-indent="false"/>
    </style:style>
    <style:style style:name="P19" style:family="paragraph" style:parent-style-name="Standard">
      <style:paragraph-properties fo:margin-left="1.517cm" fo:margin-right="0.229cm" fo:line-height="0.635cm" fo:text-indent="-0.847cm" style:auto-text-indent="false"/>
      <style:text-properties fo:font-size="12pt" style:font-size-asian="12pt" style:font-name-complex="標楷體"/>
    </style:style>
    <style:style style:name="P20" style:family="paragraph" style:parent-style-name="Standard">
      <style:paragraph-properties fo:margin-left="1.517cm" fo:margin-right="0.229cm" fo:line-height="0.635cm" fo:text-indent="-0.847cm" style:auto-text-indent="false"/>
      <style:text-properties fo:font-size="12pt" style:letter-kerning="true" style:font-size-asian="12pt" style:font-name-complex="標楷體"/>
    </style:style>
    <style:style style:name="P21" style:family="paragraph" style:parent-style-name="Standard">
      <style:paragraph-properties fo:margin-left="1.517cm" fo:margin-right="0.229cm" fo:line-height="0.635cm" fo:text-indent="-0.847cm" style:auto-text-indent="false"/>
      <style:text-properties fo:font-size="12pt" style:letter-kerning="true" style:font-size-asian="12pt"/>
    </style:style>
    <style:style style:name="P22" style:family="paragraph" style:parent-style-name="Standard">
      <style:paragraph-properties fo:margin-left="1.517cm" fo:margin-right="0.229cm" fo:line-height="0.847cm" fo:text-indent="-0.847cm" style:auto-text-indent="false"/>
      <style:text-properties fo:font-size="12pt" style:letter-kerning="true" style:font-size-asian="12pt"/>
    </style:style>
    <style:style style:name="P23" style:family="paragraph" style:parent-style-name="Standard">
      <style:paragraph-properties fo:margin-left="1.496cm" fo:margin-right="0.229cm" fo:line-height="0.635cm" fo:text-indent="-0.826cm" style:auto-text-indent="false"/>
      <style:text-properties style:letter-kerning="true"/>
    </style:style>
    <style:style style:name="P24" style:family="paragraph" style:parent-style-name="Standard">
      <style:paragraph-properties fo:margin-left="1.496cm" fo:margin-right="0.229cm" fo:line-height="0.635cm" fo:text-indent="-0.826cm" style:auto-text-indent="false"/>
      <style:text-properties style:letter-kerning="true" style:font-name-complex="標楷體"/>
    </style:style>
    <style:style style:name="P25" style:family="paragraph" style:parent-style-name="Standard">
      <style:paragraph-properties fo:margin-left="1.496cm" fo:margin-right="0.229cm" fo:line-height="0.635cm" fo:text-indent="-0.826cm" style:auto-text-indent="false"/>
    </style:style>
    <style:style style:name="P26" style:family="paragraph" style:parent-style-name="Standard">
      <style:paragraph-properties fo:margin-left="1.496cm" fo:margin-right="0.229cm" fo:line-height="0.635cm" fo:text-indent="-0.826cm" style:auto-text-indent="false"/>
      <style:text-properties fo:font-size="12pt" style:letter-kerning="true" style:font-size-asian="12pt"/>
    </style:style>
    <style:style style:name="P27" style:family="paragraph" style:parent-style-name="Standard">
      <style:paragraph-properties fo:margin-left="1.76cm" fo:margin-right="0cm" fo:line-height="0.635cm" fo:orphans="2" fo:widows="2" fo:text-indent="-0.843cm" style:auto-text-indent="false" style:punctuation-wrap="simple"/>
      <style:text-properties fo:font-size="12pt" style:letter-kerning="true" style:font-size-asian="12pt" style:font-name-complex="標楷體" style:font-weight-complex="bold"/>
    </style:style>
    <style:style style:name="P28" style:family="paragraph" style:parent-style-name="Standard">
      <style:paragraph-properties fo:margin-left="1.588cm" fo:margin-right="0.229cm" fo:line-height="0.635cm" fo:text-indent="-0.917cm" style:auto-text-indent="false"/>
    </style:style>
    <style:style style:name="P29"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30"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31" style:family="paragraph" style:parent-style-name="Standard">
      <style:paragraph-properties fo:margin-left="1.321cm" fo:margin-right="0.229cm" fo:line-height="0.635cm" fo:text-indent="-0.593cm" style:auto-text-indent="false" style:punctuation-wrap="simple"/>
      <style:text-properties fo:font-size="12pt" style:letter-kerning="true" style:font-size-asian="12pt" style:font-name-complex="T85"/>
    </style:style>
    <style:style style:name="P32" style:family="paragraph" style:parent-style-name="Standard">
      <style:paragraph-properties fo:margin-left="0.529cm" fo:margin-right="0.229cm" fo:line-height="0.635cm" fo:text-indent="-0.351cm" style:auto-text-indent="false" style:punctuation-wrap="simple"/>
      <style:text-properties fo:font-size="12pt" style:letter-kerning="true" style:font-size-asian="12pt" style:font-name-complex="標楷體" style:font-weight-complex="bold"/>
    </style:style>
    <style:style style:name="P33" style:family="paragraph" style:parent-style-name="Standard">
      <style:paragraph-properties fo:margin-left="1.556cm" fo:margin-right="0.229cm" fo:line-height="0.635cm" fo:text-indent="-1.097cm" style:auto-text-indent="false" style:punctuation-wrap="simple"/>
      <style:text-properties fo:font-size="12pt" style:letter-kerning="true" style:font-size-asian="12pt" style:font-name-complex="標楷體"/>
    </style:style>
    <style:style style:name="P34" style:family="paragraph" style:parent-style-name="Standard">
      <style:paragraph-properties fo:margin-left="1.339cm" fo:margin-right="0.229cm" fo:line-height="0.635cm" fo:text-indent="-0.885cm" style:auto-text-indent="false" style:punctuation-wrap="simple"/>
      <style:text-properties fo:font-size="12pt" style:letter-kerning="true" style:font-size-asian="12pt" style:font-name-complex="標楷體"/>
    </style:style>
    <style:style style:name="P35" style:family="paragraph" style:parent-style-name="Standard">
      <style:paragraph-properties fo:margin-left="1.076cm" fo:margin-right="0.138cm" fo:line-height="0.635cm" fo:text-indent="-0.847cm" style:auto-text-indent="false"/>
      <style:text-properties fo:font-size="12pt" fo:font-weight="bold" style:letter-kerning="true" style:font-size-asian="12pt" style:font-weight-asian="bold" style:font-name-complex="華康楷書體W7" style:font-weight-complex="bold"/>
    </style:style>
    <style:style style:name="P36" style:family="paragraph" style:parent-style-name="Standard">
      <style:paragraph-properties fo:margin-left="1.404cm" fo:margin-right="0.229cm" fo:line-height="0.635cm" fo:text-indent="-0.734cm" style:auto-text-indent="false"/>
      <style:text-properties style:letter-kerning="true"/>
    </style:style>
    <style:style style:name="P37" style:family="paragraph" style:parent-style-name="Standard">
      <style:paragraph-properties fo:margin-left="1.404cm" fo:margin-right="0.229cm" fo:line-height="0.635cm" fo:text-indent="-0.734cm" style:auto-text-indent="false"/>
      <style:text-properties fo:font-size="12pt" style:letter-kerning="true" style:font-size-asian="12pt"/>
    </style:style>
    <style:style style:name="P38" style:family="paragraph" style:parent-style-name="Standard">
      <style:paragraph-properties fo:margin-left="0.97cm" fo:margin-right="0.138cm" fo:line-height="0.635cm" fo:text-indent="-0.741cm" style:auto-text-indent="false"/>
      <style:text-properties fo:font-size="12pt" fo:font-weight="bold" style:letter-kerning="true" style:font-size-asian="12pt" style:font-weight-asian="bold" style:font-name-complex="華康楷書體W7" style:font-weight-complex="bold"/>
    </style:style>
    <style:style style:name="P39" style:family="paragraph" style:parent-style-name="Standard">
      <style:paragraph-properties fo:margin-left="1.764cm" fo:margin-right="0.229cm" fo:line-height="0.635cm" fo:text-indent="-0.847cm" style:auto-text-indent="false" style:punctuation-wrap="simple">
        <style:tab-stops>
          <style:tab-stop style:position="7.355cm"/>
        </style:tab-stops>
      </style:paragraph-properties>
      <style:text-properties fo:font-size="12pt" style:letter-kerning="true" style:font-size-asian="12pt" style:font-name-complex="標楷體"/>
    </style:style>
    <style:style style:name="P40" style:family="paragraph" style:parent-style-name="Standard">
      <style:paragraph-properties fo:margin-left="1.432cm" fo:margin-right="0.229cm" fo:line-height="0.635cm" fo:text-indent="-0.762cm" style:auto-text-indent="false"/>
      <style:text-properties fo:font-size="12pt" style:letter-kerning="true" style:font-size-asian="12pt"/>
    </style:style>
    <style:style style:name="P41" style:family="paragraph" style:parent-style-name="Standard">
      <style:paragraph-properties fo:margin-left="0.385cm" fo:margin-right="0.092cm" fo:line-height="0.564cm" fo:text-align="center" style:justify-single-word="false" fo:text-indent="-0.288cm" style:auto-text-indent="false"/>
    </style:style>
    <style:style style:name="P42" style:family="paragraph" style:parent-style-name="Standard">
      <style:paragraph-properties fo:margin-left="0.385cm" fo:margin-right="0.092cm" fo:line-height="0.564cm" fo:text-indent="-0.288cm" style:auto-text-indent="false"/>
      <style:text-properties fo:font-size="12pt" style:font-size-asian="12pt" style:font-name-complex="標楷體"/>
    </style:style>
    <style:style style:name="P43" style:family="paragraph" style:parent-style-name="Standard">
      <style:paragraph-properties fo:margin-left="0.385cm" fo:margin-right="0.092cm" fo:line-height="0.564cm" fo:text-align="center" style:justify-single-word="false" fo:text-indent="-0.288cm" style:auto-text-indent="false"/>
      <style:text-properties fo:font-size="12pt" style:font-size-asian="12pt" style:font-name-complex="標楷體"/>
    </style:style>
    <style:style style:name="P44" style:family="paragraph" style:parent-style-name="Standard">
      <style:paragraph-properties fo:margin-left="1.323cm" fo:margin-right="0.229cm" fo:line-height="0.635cm" fo:text-indent="-0.635cm" style:auto-text-indent="false" style:text-autospace="none"/>
    </style:style>
    <style:style style:name="P45" style:family="paragraph" style:parent-style-name="Standard">
      <style:paragraph-properties fo:margin-left="1.323cm" fo:margin-right="0.229cm" fo:line-height="0.635cm" fo:text-indent="-0.635cm" style:auto-text-indent="false" style:text-autospace="none"/>
      <style:text-properties fo:font-size="12pt" style:font-size-asian="12pt"/>
    </style:style>
    <style:style style:name="P46" style:family="paragraph" style:parent-style-name="Standard">
      <style:paragraph-properties fo:margin-left="1.535cm" fo:margin-right="0.229cm" fo:line-height="0.635cm" fo:text-indent="-0.847cm" style:auto-text-indent="false" style:text-autospace="none"/>
    </style:style>
    <style:style style:name="P47" style:family="paragraph" style:parent-style-name="Standard">
      <style:paragraph-properties fo:margin-left="1.535cm" fo:margin-right="0.229cm" fo:line-height="0.635cm" fo:text-indent="-0.847cm" style:auto-text-indent="false" style:text-autospace="none"/>
      <style:text-properties fo:font-size="12pt" style:letter-kerning="true" style:font-size-asian="12pt" style:font-name-complex="T68"/>
    </style:style>
    <style:style style:name="P48" style:family="paragraph" style:parent-style-name="Standard">
      <style:paragraph-properties fo:margin-left="0cm" fo:margin-right="0.092cm" fo:line-height="0.564cm" fo:text-indent="0cm" style:auto-text-indent="false"/>
    </style:style>
    <style:style style:name="P49" style:family="paragraph" style:parent-style-name="Standard">
      <style:paragraph-properties fo:margin-left="0cm" fo:margin-right="0.092cm" fo:line-height="0.564cm" fo:text-indent="0cm" style:auto-text-indent="false"/>
      <style:text-properties fo:font-size="12pt" style:font-size-asian="12pt"/>
    </style:style>
    <style:style style:name="P50" style:family="paragraph" style:parent-style-name="Standard">
      <style:paragraph-properties fo:margin-left="0cm" fo:margin-right="0.092cm" fo:line-height="0.564cm" fo:text-align="center" style:justify-single-word="false" fo:text-indent="0cm" style:auto-text-indent="false"/>
      <style:text-properties fo:font-size="12pt" style:font-size-asian="12pt"/>
    </style:style>
    <style:style style:name="P51" style:family="paragraph" style:parent-style-name="Standard">
      <style:paragraph-properties fo:margin-left="0cm" fo:margin-right="0.092cm" fo:line-height="0.564cm" fo:text-align="center" style:justify-single-word="false" fo:text-indent="0cm" style:auto-text-indent="false" style:text-autospace="none"/>
      <style:text-properties fo:font-size="12pt" style:font-size-asian="12pt"/>
    </style:style>
    <style:style style:name="P52" style:family="paragraph" style:parent-style-name="Standard">
      <style:paragraph-properties fo:margin-left="0cm" fo:margin-right="0.092cm" fo:line-height="0.564cm" fo:text-indent="0cm" style:auto-text-indent="false" style:text-autospace="none"/>
      <style:text-properties fo:font-size="12pt" style:font-size-asian="12pt"/>
    </style:style>
    <style:style style:name="P53" style:family="paragraph" style:parent-style-name="Standard">
      <style:paragraph-properties fo:margin-left="0cm" fo:margin-right="0.092cm" fo:text-align="center" style:justify-single-word="false" fo:text-indent="0cm" style:auto-text-indent="false"/>
      <style:text-properties fo:font-size="12pt" style:font-size-asian="12pt"/>
    </style:style>
    <style:style style:name="P54" style:family="paragraph" style:parent-style-name="Standard">
      <style:paragraph-properties fo:margin-left="0cm" fo:margin-right="0.092cm" fo:line-height="0.564cm" fo:text-indent="0cm" style:auto-text-indent="false"/>
      <style:text-properties fo:font-size="12pt" style:font-size-asian="12pt" style:font-weight-complex="bold"/>
    </style:style>
    <style:style style:name="P55" style:family="paragraph" style:parent-style-name="Standard">
      <style:paragraph-properties fo:margin-left="0cm" fo:margin-right="0.092cm" fo:line-height="0.564cm" fo:text-align="center" style:justify-single-word="false" fo:text-indent="0cm" style:auto-text-indent="false"/>
      <style:text-properties fo:font-size="12pt" style:font-size-asian="12pt" style:font-weight-complex="bold"/>
    </style:style>
    <style:style style:name="P56" style:family="paragraph" style:parent-style-name="Standard">
      <style:paragraph-properties fo:margin-left="0cm" fo:margin-right="0.092cm" fo:line-height="0.564cm" fo:text-indent="0cm" style:auto-text-indent="false"/>
      <style:text-properties fo:font-size="12pt" style:font-size-asian="12pt"/>
    </style:style>
    <style:style style:name="P57" style:family="paragraph" style:parent-style-name="Standard">
      <style:paragraph-properties fo:margin-left="0cm" fo:margin-right="0.092cm" fo:line-height="100%" fo:text-align="center" style:justify-single-word="false" fo:text-indent="0cm" style:auto-text-indent="false" style:text-autospace="none">
        <style:tab-stops>
          <style:tab-stop style:position="0.7cm"/>
          <style:tab-stop style:position="0.951cm"/>
        </style:tab-stops>
      </style:paragraph-properties>
      <style:text-properties fo:font-size="12pt" style:font-size-asian="12pt" style:font-name-complex="標楷體"/>
    </style:style>
    <style:style style:name="P58" style:family="paragraph" style:parent-style-name="Standard">
      <style:paragraph-properties fo:margin-left="0cm" fo:margin-right="0.092cm" fo:line-height="100%" fo:text-indent="0cm" style:auto-text-indent="false" style:text-autospace="none">
        <style:tab-stops>
          <style:tab-stop style:position="0.7cm"/>
          <style:tab-stop style:position="0.951cm"/>
        </style:tab-stops>
      </style:paragraph-properties>
      <style:text-properties fo:font-size="12pt" style:font-size-asian="12pt" style:font-name-complex="標楷體"/>
    </style:style>
    <style:style style:name="P59" style:family="paragraph" style:parent-style-name="Standard">
      <style:paragraph-properties fo:margin-left="0cm" fo:margin-right="0.092cm" fo:line-height="100%" fo:text-indent="0cm" style:auto-text-indent="false" style:text-autospace="none">
        <style:tab-stops>
          <style:tab-stop style:position="0.7cm"/>
          <style:tab-stop style:position="0.951cm"/>
        </style:tab-stops>
      </style:paragraph-properties>
      <style:text-properties fo:font-size="12pt" style:letter-kerning="true" style:font-size-asian="12pt" style:font-name-complex="標楷體"/>
    </style:style>
    <style:style style:name="P60" style:family="paragraph" style:parent-style-name="Standard">
      <style:paragraph-properties fo:margin-left="0.092cm" fo:margin-right="0.092cm" fo:line-height="0.564cm" fo:text-align="center" style:justify-single-word="false" fo:text-indent="0cm" style:auto-text-indent="false"/>
      <style:text-properties fo:font-size="12pt" style:font-size-asian="12pt"/>
    </style:style>
    <style:style style:name="P61" style:family="paragraph" style:parent-style-name="Standard">
      <style:paragraph-properties fo:margin-left="0.092cm" fo:margin-right="0.092cm" fo:line-height="0.564cm" fo:text-align="start" style:justify-single-word="false" fo:text-indent="0cm" style:auto-text-indent="false"/>
      <style:text-properties fo:font-size="12pt" style:font-size-asian="12pt"/>
    </style:style>
    <style:style style:name="P62" style:family="paragraph" style:parent-style-name="Standard">
      <style:paragraph-properties fo:margin-left="-0.192cm" fo:margin-right="0.917cm" fo:line-height="0.564cm" fo:text-align="end" style:justify-single-word="false" fo:text-indent="0.042cm" style:auto-text-indent="false"/>
    </style:style>
    <style:style style:name="P63" style:family="paragraph" style:parent-style-name="Standard">
      <style:paragraph-properties fo:margin-left="-0.192cm" fo:margin-right="0.917cm" fo:line-height="0.564cm" fo:text-align="end" style:justify-single-word="false" fo:text-indent="0.042cm" style:auto-text-indent="false"/>
      <style:text-properties fo:font-size="12pt" style:font-size-asian="12pt"/>
    </style:style>
    <style:style style:name="P64" style:family="paragraph" style:parent-style-name="Standard">
      <style:paragraph-properties fo:margin-left="0.79cm" fo:margin-right="0.917cm" fo:line-height="0.564cm" fo:text-align="end" style:justify-single-word="false" fo:text-indent="-0.974cm" style:auto-text-indent="false"/>
    </style:style>
    <style:style style:name="P65" style:family="paragraph" style:parent-style-name="Standard">
      <style:paragraph-properties fo:margin-left="0.79cm" fo:margin-right="0.917cm" fo:line-height="0.564cm" fo:text-align="end" style:justify-single-word="false" fo:text-indent="-0.974cm" style:auto-text-indent="false"/>
      <style:text-properties fo:font-size="12pt" style:font-size-asian="12pt"/>
    </style:style>
    <style:style style:name="P66" style:family="paragraph" style:parent-style-name="Standard">
      <style:paragraph-properties fo:margin-left="0.781cm" fo:margin-right="0.917cm" fo:line-height="0.564cm" fo:text-align="end" style:justify-single-word="false" fo:text-indent="-0.974cm" style:auto-text-indent="false"/>
    </style:style>
    <style:style style:name="P67" style:family="paragraph" style:parent-style-name="Standard">
      <style:paragraph-properties fo:margin-left="0.781cm" fo:margin-right="0.917cm" fo:line-height="0.564cm" fo:text-align="end" style:justify-single-word="false" fo:text-indent="-0.974cm" style:auto-text-indent="false"/>
      <style:text-properties fo:font-size="12pt" style:font-size-asian="12pt"/>
    </style:style>
    <style:style style:name="P68" style:family="paragraph" style:parent-style-name="Standard">
      <style:paragraph-properties fo:margin-left="0.781cm" fo:margin-right="0.917cm" fo:line-height="0.564cm" fo:text-align="end" style:justify-single-word="false" fo:text-indent="-0.974cm" style:auto-text-indent="false"/>
      <style:text-properties fo:font-size="12pt" style:font-size-asian="12pt"/>
    </style:style>
    <style:style style:name="P69" style:family="paragraph" style:parent-style-name="Standard">
      <style:paragraph-properties fo:margin-left="0cm" fo:margin-right="0.092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746cm" fo:margin-right="0.229cm" fo:line-height="0.635cm" fo:text-indent="-1.058cm" style:auto-text-indent="false" style:text-autospace="none"/>
      <style:text-properties fo:font-size="12pt" style:font-size-asian="12pt"/>
    </style:style>
    <style:style style:name="P71" style:family="paragraph" style:parent-style-name="Standard">
      <style:paragraph-properties fo:margin-left="0.416cm" fo:margin-right="0.092cm" fo:line-height="0.564cm" fo:text-indent="-0.448cm" style:auto-text-indent="false"/>
      <style:text-properties fo:font-size="12pt" style:font-size-asian="12pt"/>
    </style:style>
    <style:style style:name="P72" style:family="paragraph" style:parent-style-name="Standard">
      <style:paragraph-properties fo:margin-left="0.416cm" fo:margin-right="0.092cm" fo:line-height="0.564cm" fo:text-align="center" style:justify-single-word="false" fo:text-indent="-0.448cm" style:auto-text-indent="false"/>
      <style:text-properties fo:font-size="12pt" style:font-size-asian="12pt"/>
    </style:style>
    <style:style style:name="P73" style:family="paragraph" style:parent-style-name="Standard">
      <style:paragraph-properties fo:margin-left="-0.014cm" fo:margin-right="0.092cm" fo:line-height="0.564cm" fo:text-align="center" style:justify-single-word="false" fo:text-indent="0.009cm" style:auto-text-indent="false" style:text-autospace="none"/>
      <style:text-properties fo:font-size="12pt" style:font-size-asian="12pt"/>
    </style:style>
    <style:style style:name="P74" style:family="paragraph" style:parent-style-name="Standard">
      <style:paragraph-properties fo:margin-left="0.261cm" fo:margin-right="0.092cm" fo:line-height="0.564cm" fo:text-align="center" style:justify-single-word="false" fo:text-indent="-0.284cm" style:auto-text-indent="false" style:text-autospace="none"/>
      <style:text-properties fo:font-size="12pt" style:font-size-asian="12pt"/>
    </style:style>
    <style:style style:name="P75" style:family="paragraph" style:parent-style-name="Standard">
      <style:paragraph-properties fo:margin-left="0.032cm" fo:margin-right="0.092cm" fo:line-height="0.564cm" fo:text-align="center" style:justify-single-word="false" fo:text-indent="-0.009cm" style:auto-text-indent="false" style:text-autospace="none"/>
      <style:text-properties fo:font-size="12pt" style:font-size-asian="12pt"/>
    </style:style>
    <style:style style:name="P76" style:family="paragraph" style:parent-style-name="Standard">
      <style:paragraph-properties fo:margin-left="-0.011cm" fo:margin-right="0.092cm" fo:line-height="0.564cm" fo:text-align="center" style:justify-single-word="false" fo:text-indent="-0.03cm" style:auto-text-indent="false" style:text-autospace="none"/>
      <style:text-properties fo:font-size="12pt" style:font-size-asian="12pt"/>
    </style:style>
    <style:style style:name="P77" style:family="paragraph" style:parent-style-name="Standard">
      <style:paragraph-properties fo:margin-left="-0.021cm" fo:margin-right="0.092cm" fo:line-height="0.564cm" fo:text-indent="-0.034cm" style:auto-text-indent="false"/>
      <style:text-properties fo:font-size="12pt" style:font-size-asian="12pt"/>
    </style:style>
    <style:style style:name="P78" style:family="paragraph" style:parent-style-name="Standard">
      <style:paragraph-properties fo:margin-left="0.462cm" fo:margin-right="0.092cm" fo:line-height="0.564cm" fo:text-align="center" style:justify-single-word="false" fo:text-indent="-0.448cm" style:auto-text-indent="false"/>
      <style:text-properties fo:font-size="12pt" style:font-size-asian="12pt"/>
    </style:style>
    <style:style style:name="P79" style:family="paragraph" style:parent-style-name="Standard">
      <style:paragraph-properties fo:margin-left="0.425cm" fo:margin-right="0.092cm" fo:line-height="0.564cm" fo:text-indent="-0.448cm" style:auto-text-indent="false"/>
      <style:text-properties fo:font-size="12pt" style:font-size-asian="12pt"/>
    </style:style>
    <style:style style:name="P80" style:family="paragraph" style:parent-style-name="Standard">
      <style:paragraph-properties fo:margin-left="0.275cm" fo:margin-right="0.092cm" fo:line-height="0.564cm" fo:text-indent="0cm" style:auto-text-indent="false" style:text-autospace="none"/>
    </style:style>
    <style:style style:name="P81" style:family="paragraph" style:parent-style-name="Standard">
      <style:paragraph-properties fo:margin-left="1.619cm" fo:margin-right="0.229cm" fo:line-height="0.635cm" fo:text-indent="-0.931cm" style:auto-text-indent="false" style:text-autospace="none"/>
      <style:text-properties fo:font-size="12pt" style:font-size-asian="12pt"/>
    </style:style>
    <style:style style:name="P82" style:family="paragraph" style:parent-style-name="Standard">
      <style:paragraph-properties fo:margin-left="2.011cm" fo:margin-right="0.229cm" fo:line-height="0.635cm" fo:text-indent="-0.635cm" style:auto-text-indent="false" style:text-autospace="none"/>
    </style:style>
    <style:style style:name="P83" style:family="paragraph" style:parent-style-name="表左1.">
      <style:paragraph-properties fo:margin-left="0cm" fo:margin-right="0.092cm" fo:line-height="0.564cm" fo:text-indent="0cm" style:auto-text-indent="false">
        <style:tab-stops>
          <style:tab-stop style:position="2.431cm"/>
        </style:tab-stops>
      </style:paragraph-properties>
      <style:text-properties style:font-name="標楷體" fo:font-size="12pt" style:font-name-asian="標楷體" style:font-size-asian="12pt" style:font-name-complex="標楷體"/>
    </style:style>
    <style:style style:name="P84" style:family="paragraph" style:parent-style-name="清單段落">
      <style:paragraph-properties fo:margin-left="0cm" fo:margin-right="0.092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85" style:family="paragraph" style:parent-style-name="清單段落">
      <style:paragraph-properties fo:margin-left="0.275cm" fo:margin-right="0.092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86" style:family="paragraph" style:parent-style-name="清單段落">
      <style:paragraph-properties fo:margin-left="0.275cm" fo:margin-right="0.092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87" style:family="paragraph" style:parent-style-name="_30_01-壹">
      <style:paragraph-properties fo:margin-left="1.076cm" fo:margin-right="0.229cm" fo:line-height="0.635cm" fo:text-indent="-0.847cm" style:auto-text-indent="false"/>
    </style:style>
    <style:style style:name="P88" style:family="paragraph" style:parent-style-name="_30_01-壹">
      <style:paragraph-properties fo:margin-left="1.076cm" fo:margin-right="0.229cm" fo:line-height="0.635cm" fo:text-indent="-0.847cm" style:auto-text-indent="false" style:punctuation-wrap="simple"/>
      <style:text-properties style:letter-kerning="true" style:font-weight-complex="bold"/>
    </style:style>
    <style:style style:name="P89" style:family="paragraph" style:parent-style-name="_30_01-壹">
      <style:paragraph-properties fo:margin-left="1.076cm" fo:margin-right="0.229cm" fo:line-height="0.635cm" fo:text-indent="-0.847cm" style:auto-text-indent="false"/>
      <style:text-properties style:letter-kerning="true"/>
    </style:style>
    <style:style style:name="P90" style:family="paragraph" style:parent-style-name="_30_01-壹">
      <style:paragraph-properties fo:margin-left="0cm" fo:margin-right="0cm" fo:line-height="0.635cm" fo:text-indent="0.212cm" style:auto-text-indent="false"/>
    </style:style>
    <style:style style:name="P91" style:family="paragraph" style:parent-style-name="表左">
      <style:paragraph-properties fo:margin-left="0.653cm" fo:margin-right="0.092cm" fo:line-height="0.564cm" fo:text-indent="-0.423cm" style:auto-text-indent="false"/>
      <style:text-properties style:font-name="標楷體" fo:font-size="12pt" style:font-name-asian="標楷體" style:font-size-asian="12pt" style:font-name-complex="標楷體"/>
    </style:style>
    <style:style style:name="P92" style:family="paragraph" style:parent-style-name="表左">
      <style:paragraph-properties fo:margin-left="0.653cm" fo:margin-right="0.092cm" fo:line-height="0.564cm" fo:text-align="center" style:justify-single-word="false" fo:text-indent="-0.423cm" style:auto-text-indent="false"/>
      <style:text-properties style:font-name="標楷體" fo:font-size="12pt" style:font-name-asian="標楷體" style:font-size-asian="12pt" style:font-name-complex="標楷體"/>
    </style:style>
    <style:style style:name="P93" style:family="paragraph" style:parent-style-name="表左">
      <style:paragraph-properties fo:margin-left="0.653cm" fo:margin-right="0.092cm" fo:line-height="0.564cm" fo:text-align="center" style:justify-single-word="false" fo:text-indent="-0.423cm" style:auto-text-indent="false" style:snap-to-layout-grid="false"/>
      <style:text-properties style:font-name="標楷體" fo:font-size="12pt" style:font-name-asian="標楷體" style:font-size-asian="12pt" style:font-name-complex="標楷體"/>
    </style:style>
    <style:style style:name="P94" style:family="paragraph" style:parent-style-name="表左">
      <style:paragraph-properties fo:margin-left="-0.002cm" fo:margin-right="0.092cm" fo:line-height="0.564cm" fo:text-indent="-0.03cm" style:auto-text-indent="false"/>
      <style:text-properties style:font-name="標楷體" fo:font-size="12pt" style:font-name-asian="標楷體" style:font-size-asian="12pt" style:font-name-complex="標楷體"/>
    </style:style>
    <style:style style:name="P95" style:family="paragraph" style:parent-style-name="表左">
      <style:paragraph-properties fo:margin-left="-0.002cm" fo:margin-right="0.092cm" fo:line-height="0.564cm" fo:text-align="center" style:justify-single-word="false" fo:text-indent="-0.03cm" style:auto-text-indent="false"/>
      <style:text-properties style:font-name="標楷體" fo:font-size="12pt" style:font-name-asian="標楷體" style:font-size-asian="12pt" style:font-name-complex="標楷體"/>
    </style:style>
    <style:style style:name="P96" style:family="paragraph" style:parent-style-name="表左">
      <style:paragraph-properties fo:margin-left="0.046cm" fo:margin-right="0.092cm" fo:line-height="0.564cm" fo:text-align="center" style:justify-single-word="false" fo:text-indent="-0.046cm" style:auto-text-indent="false"/>
      <style:text-properties style:font-name="標楷體" fo:font-size="12pt" style:font-name-asian="標楷體" style:font-size-asian="12pt" style:font-name-complex="標楷體"/>
    </style:style>
    <style:style style:name="P97" style:family="paragraph" style:parent-style-name="表左">
      <style:paragraph-properties fo:margin-left="0.423cm" fo:margin-right="0.092cm" fo:line-height="0.564cm" fo:text-align="center" style:justify-single-word="false" fo:text-indent="-0.423cm" style:auto-text-indent="false"/>
      <style:text-properties style:font-name="標楷體" fo:font-size="12pt" style:font-name-asian="標楷體" style:font-size-asian="12pt" style:font-name-complex="標楷體"/>
    </style:style>
    <style:style style:name="P98" style:family="paragraph" style:parent-style-name="表左">
      <style:paragraph-properties fo:margin-left="-0.513cm" fo:margin-right="0.092cm" fo:line-height="0.564cm" fo:text-align="center" style:justify-single-word="false" fo:text-indent="0.06cm" style:auto-text-indent="false"/>
      <style:text-properties style:font-name="標楷體" fo:font-size="12pt" style:font-name-asian="標楷體" style:font-size-asian="12pt" style:font-name-complex="標楷體"/>
    </style:style>
    <style:style style:name="P99" style:family="paragraph" style:parent-style-name="表左">
      <style:paragraph-properties fo:margin-left="0.229cm" fo:margin-right="0.229cm" fo:line-height="0.564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00" style:family="paragraph" style:parent-style-name="_30_01-一">
      <style:paragraph-properties fo:margin-left="0.529cm" fo:margin-right="0.229cm" fo:line-height="0.635cm" fo:text-indent="-0.353cm" style:auto-text-indent="false"/>
      <style:text-properties style:letter-kerning="true"/>
    </style:style>
    <style:style style:name="P101" style:family="paragraph" style:parent-style-name="_30_01-一">
      <style:paragraph-properties fo:margin-left="1.305cm" fo:margin-right="0.229cm" fo:line-height="0.635cm" fo:text-indent="-0.847cm" style:auto-text-indent="false" style:punctuation-wrap="simple"/>
      <style:text-properties style:letter-kerning="true" style:font-name-complex="標楷體"/>
    </style:style>
    <style:style style:name="P102" style:family="paragraph" style:parent-style-name="_30_01-一">
      <style:paragraph-properties fo:margin-left="1.305cm" fo:margin-right="0.229cm" fo:line-height="0.635cm" fo:text-indent="-0.847cm" style:auto-text-indent="false" style:punctuation-wrap="simple"/>
      <style:text-properties style:letter-kerning="true" style:font-name-complex="標楷體"/>
    </style:style>
    <style:style style:name="P103" style:family="paragraph" style:parent-style-name="_30_01-一">
      <style:paragraph-properties fo:margin-left="1.305cm" fo:margin-right="0.229cm" fo:line-height="0.635cm" fo:text-indent="-0.847cm" style:auto-text-indent="false" style:punctuation-wrap="simple"/>
      <style:text-properties style:letter-kerning="true"/>
    </style:style>
    <style:style style:name="P104" style:family="paragraph" style:parent-style-name="_30_01-一">
      <style:paragraph-properties fo:margin-left="1.305cm" fo:margin-right="0.229cm" fo:line-height="0.635cm" fo:text-indent="-0.847cm" style:auto-text-indent="false" style:punctuation-wrap="simple"/>
      <style:text-properties style:letter-kerning="true"/>
    </style:style>
    <style:style style:name="P105" style:family="paragraph" style:parent-style-name="_30_01-一">
      <style:paragraph-properties fo:margin-left="1.305cm" fo:margin-right="0.229cm" fo:line-height="0.635cm" fo:text-indent="-0.847cm" style:auto-text-indent="false" style:punctuation-wrap="simple"/>
    </style:style>
    <style:style style:name="P106"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font-name-complex="標楷體" style:font-weight-complex="bold"/>
    </style:style>
    <style:style style:name="P107"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108"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style>
    <style:style style:name="P109"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font-name-complex="T85"/>
    </style:style>
    <style:style style:name="P110" style:family="paragraph" style:parent-style-name="_30_01-一">
      <style:paragraph-properties fo:margin-left="1.305cm" fo:margin-right="0.229cm" fo:line-height="0.635cm" fo:text-indent="-0.847cm" style:auto-text-indent="false" style:punctuation-wrap="simple"/>
      <style:text-properties fo:font-size="12pt" style:letter-kerning="true" style:font-size-asian="12pt"/>
    </style:style>
    <style:style style:name="P111" style:family="paragraph" style:parent-style-name="_30_01-一">
      <style:paragraph-properties fo:margin-left="1.305cm" fo:margin-right="0.229cm" fo:line-height="0.635cm" fo:text-indent="-0.847cm" style:auto-text-indent="false" style:punctuation-wrap="simple"/>
      <style:text-properties fo:font-weight="bold" style:letter-kerning="true" style:font-weight-asian="bold" style:font-name-complex="華康楷書體W7" style:font-weight-complex="bold"/>
    </style:style>
    <style:style style:name="P112" style:family="paragraph" style:parent-style-name="_30_01-一">
      <style:paragraph-properties fo:margin-left="0.529cm" fo:margin-right="0.229cm" fo:line-height="0.635cm" fo:text-indent="-0.351cm" style:auto-text-indent="false" style:punctuation-wrap="simple"/>
      <style:text-properties style:letter-kerning="true"/>
    </style:style>
    <style:style style:name="P113" style:family="paragraph" style:parent-style-name="_30_01-一">
      <style:paragraph-properties fo:margin-left="0.669cm" fo:margin-right="0.229cm" fo:line-height="0.635cm" fo:text-indent="-0.353cm" style:auto-text-indent="false" style:punctuation-wrap="simple">
        <style:tab-stops>
          <style:tab-stop style:position="2.228cm" style:type="center"/>
        </style:tab-stops>
      </style:paragraph-properties>
      <style:text-properties fo:font-size="12pt" fo:font-weight="bold" style:letter-kerning="true" style:font-size-asian="12pt" style:font-weight-asian="bold" style:font-name-complex="華康楷書體W7" style:font-weight-complex="bold"/>
    </style:style>
    <style:style style:name="P114" style:family="paragraph" style:parent-style-name="_30_01-一">
      <style:paragraph-properties fo:margin-left="1.746cm" fo:margin-right="0.229cm" fo:line-height="0.635cm" fo:text-indent="-0.847cm" style:auto-text-indent="false"/>
      <style:text-properties fo:font-size="12pt" style:letter-kerning="true" style:font-size-asian="12pt" style:font-name-complex="標楷體"/>
    </style:style>
    <style:style style:name="P115" style:family="paragraph" style:parent-style-name="_30_01-一">
      <style:paragraph-properties fo:margin-left="1.746cm" fo:margin-right="0.229cm" fo:line-height="0.635cm" fo:text-indent="-0.847cm" style:auto-text-indent="false"/>
      <style:text-properties fo:font-size="12pt" style:letter-kerning="true" style:font-size-asian="12pt"/>
    </style:style>
    <style:style style:name="P116" style:family="paragraph" style:parent-style-name="_30_01-一">
      <style:paragraph-properties fo:margin-left="1.746cm" fo:margin-right="0.229cm" fo:line-height="0.635cm" fo:text-indent="-0.847cm" style:auto-text-indent="false"/>
      <style:text-properties style:letter-kerning="true"/>
    </style:style>
    <style:style style:name="P117" style:family="paragraph" style:parent-style-name="_30_01-一">
      <style:paragraph-properties fo:margin-left="1.746cm" fo:margin-right="0.229cm" fo:line-height="0.953cm" fo:text-indent="-0.847cm" style:auto-text-indent="false"/>
      <style:text-properties style:letter-kerning="true"/>
    </style:style>
    <style:style style:name="P118" style:family="paragraph" style:parent-style-name="_30_01-一">
      <style:paragraph-properties fo:margin-left="1.746cm" fo:margin-right="0.229cm" fo:line-height="0.635cm" fo:text-indent="-0.847cm" style:auto-text-indent="false"/>
      <style:text-properties style:letter-kerning="true"/>
    </style:style>
    <style:style style:name="P119" style:family="paragraph" style:parent-style-name="_30_01-一">
      <style:paragraph-properties fo:margin-left="1.746cm" fo:margin-right="0.229cm" fo:line-height="0.635cm" fo:text-indent="-0.847cm" style:auto-text-indent="false"/>
      <style:text-properties style:letter-kerning="true" style:font-name-complex="T85"/>
    </style:style>
    <style:style style:name="P120" style:family="paragraph" style:parent-style-name="_30_01-一">
      <style:paragraph-properties fo:margin-left="0.557cm" fo:margin-right="0.229cm" fo:line-height="0.635cm" fo:text-indent="-0.351cm" style:auto-text-indent="false"/>
      <style:text-properties style:letter-kerning="true"/>
    </style:style>
    <style:style style:name="P121" style:family="paragraph" style:parent-style-name="_30_01-一">
      <style:paragraph-properties fo:margin-left="1.535cm" fo:margin-right="0.229cm" fo:line-height="0.635cm" fo:text-indent="-0.635cm" style:auto-text-indent="false"/>
      <style:text-properties style:letter-kerning="true"/>
    </style:style>
    <style:style style:name="P122" style:family="paragraph" style:parent-style-name="_30_01-一">
      <style:paragraph-properties fo:margin-left="1.485cm" fo:margin-right="0.229cm" fo:line-height="0.635cm" fo:text-indent="-0.889cm" style:auto-text-indent="false"/>
      <style:text-properties style:letter-kerning="true"/>
    </style:style>
    <style:style style:name="P123" style:family="paragraph" style:parent-style-name="_30_01-一">
      <style:paragraph-properties fo:margin-left="0.621cm" fo:margin-right="0.229cm" fo:line-height="0.459cm" fo:text-indent="-0.351cm" style:auto-text-indent="false"/>
      <style:text-properties style:letter-kerning="true"/>
    </style:style>
    <style:style style:name="P124" style:family="paragraph" style:parent-style-name="_30_01-一">
      <style:paragraph-properties fo:margin-left="0.621cm" fo:margin-right="0.229cm" fo:line-height="0.388cm" fo:text-indent="-0.351cm" style:auto-text-indent="false"/>
      <style:text-properties style:letter-kerning="true"/>
    </style:style>
    <style:style style:name="P125" style:family="paragraph" style:parent-style-name="_30_01-一">
      <style:paragraph-properties fo:margin-left="1.873cm" fo:margin-right="0.229cm" fo:line-height="0.635cm" fo:text-indent="-0.974cm" style:auto-text-indent="false"/>
    </style:style>
    <style:style style:name="P126" style:family="paragraph" style:parent-style-name="_30_01-一">
      <style:paragraph-properties fo:margin-left="1.873cm" fo:margin-right="0.229cm" fo:line-height="0.635cm" fo:text-indent="-0.974cm" style:auto-text-indent="false"/>
      <style:text-properties style:letter-kerning="true"/>
    </style:style>
    <style:style style:name="P127" style:family="paragraph" style:parent-style-name="_30_01-一">
      <style:paragraph-properties fo:margin-left="1.916cm" fo:margin-right="0.229cm" fo:line-height="0.635cm" fo:text-indent="-1.016cm" style:auto-text-indent="false"/>
      <style:text-properties style:letter-kerning="true" style:font-name-complex="T85"/>
    </style:style>
    <style:style style:name="P128" style:family="paragraph" style:parent-style-name="_30_01-一">
      <style:paragraph-properties fo:margin-left="1.916cm" fo:margin-right="0.229cm" fo:line-height="0.635cm" fo:text-indent="-1.016cm" style:auto-text-indent="false"/>
      <style:text-properties style:letter-kerning="true"/>
    </style:style>
    <style:style style:name="P129" style:family="paragraph" style:parent-style-name="_30_01-一">
      <style:paragraph-properties fo:margin-left="1.831cm" fo:margin-right="0.229cm" fo:line-height="0.635cm" fo:text-indent="-0.931cm" style:auto-text-indent="false"/>
      <style:text-properties style:letter-kerning="true"/>
    </style:style>
    <style:style style:name="P130" style:family="paragraph" style:parent-style-name="_30_01-一">
      <style:paragraph-properties fo:margin-left="1.958cm" fo:margin-right="0.229cm" fo:line-height="0.635cm" fo:text-indent="-1.058cm" style:auto-text-indent="false"/>
      <style:text-properties style:letter-kerning="true"/>
    </style:style>
    <style:style style:name="P131" style:family="paragraph" style:parent-style-name="_30_02A-1.">
      <style:paragraph-properties fo:margin-left="0.631cm" fo:margin-right="0.229cm" fo:line-height="0.635cm" fo:text-indent="-0.402cm" style:auto-text-indent="false" style:punctuation-wrap="simple" style:snap-to-layout-grid="false"/>
      <style:text-properties fo:color="#000000" fo:font-size="12pt" fo:language="en" fo:country="US" style:letter-kerning="true" style:font-size-asian="12pt" style:language-asian="zh" style:country-asian="TW"/>
    </style:style>
    <style:style style:name="P132" style:family="paragraph" style:parent-style-name="_30_02A-1.">
      <style:paragraph-properties fo:margin-left="0.653cm" fo:margin-right="0.229cm" fo:line-height="0.635cm" fo:text-indent="-0.423cm" style:auto-text-indent="false" style:punctuation-wrap="simple" style:snap-to-layout-grid="false"/>
    </style:style>
    <style:style style:name="P133" style:family="paragraph" style:parent-style-name="_30_02A-1.">
      <style:paragraph-properties fo:margin-left="0.653cm" fo:margin-right="0.229cm" fo:line-height="0.635cm" fo:text-indent="-0.423cm" style:auto-text-indent="false" style:punctuation-wrap="simple" style:snap-to-layout-grid="false"/>
      <style:text-properties fo:font-size="12pt" style:font-size-asian="12pt"/>
    </style:style>
    <style:style style:name="P134" style:family="paragraph" style:parent-style-name="_30_02A-1.">
      <style:paragraph-properties fo:margin-left="0.653cm" fo:margin-right="0.229cm" fo:line-height="0.635cm" fo:text-indent="-0.423cm" style:auto-text-indent="false" style:punctuation-wrap="simple" style:snap-to-layout-grid="false"/>
      <style:text-properties fo:font-size="12pt" style:font-size-asian="12pt" style:language-asian="zh" style:country-asian="TW"/>
    </style:style>
    <style:style style:name="P135" style:family="paragraph" style:parent-style-name="_30_02A-1.">
      <style:paragraph-properties fo:margin-left="0.653cm" fo:margin-right="0.229cm" fo:line-height="0.635cm" fo:text-indent="-0.423cm" style:auto-text-indent="false" style:punctuation-wrap="simple" style:snap-to-layout-grid="false"/>
      <style:text-properties fo:font-size="12pt" style:font-size-asian="12pt"/>
    </style:style>
    <style:style style:name="P136"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font-name-complex="標楷體" style:font-weight-complex="bold"/>
    </style:style>
    <style:style style:name="P137" style:family="paragraph" style:parent-style-name="_30_02A-1.">
      <style:paragraph-properties fo:margin-left="0.653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style>
    <style:style style:name="P138" style:family="paragraph" style:parent-style-name="_30_02A-1.">
      <style:paragraph-properties fo:margin-left="0.229cm" fo:margin-right="0.229cm" fo:line-height="0.635cm" fo:text-indent="0.034cm" style:auto-text-indent="false" style:punctuation-wrap="simple" style:snap-to-layout-grid="false"/>
      <style:text-properties fo:color="#000000" fo:font-size="12pt" fo:language="en" fo:country="US" style:font-size-asian="12pt" style:language-asian="zh" style:country-asian="TW"/>
    </style:style>
    <style:style style:name="P139" style:family="paragraph" style:parent-style-name="_30_02A-1.">
      <style:paragraph-properties fo:margin-left="0.229cm" fo:margin-right="0.229cm" fo:line-height="0.635cm" fo:text-indent="0.034cm" style:auto-text-indent="false" style:punctuation-wrap="simple" style:snap-to-layout-grid="false"/>
    </style:style>
    <style:style style:name="P140" style:family="paragraph" style:parent-style-name="_30_02A-1.">
      <style:paragraph-properties fo:margin-left="1.256cm" fo:margin-right="0.229cm" fo:line-height="0.635cm" fo:text-indent="-0.339cm" style:auto-text-indent="false" style:punctuation-wrap="simple" style:snap-to-layout-grid="false"/>
    </style:style>
    <style:style style:name="P141" style:family="paragraph" style:parent-style-name="_30_02A-1.">
      <style:paragraph-properties fo:margin-left="1.256cm" fo:margin-right="0.229cm" fo:line-height="0.635cm" fo:text-indent="-0.339cm" style:auto-text-indent="false" style:punctuation-wrap="simple" style:snap-to-layout-grid="false"/>
      <style:text-properties fo:color="#000000" fo:font-size="12pt" fo:language="en" fo:country="US" style:font-size-asian="12pt" style:language-asian="zh" style:country-asian="TW"/>
    </style:style>
    <style:style style:name="P142" style:family="paragraph" style:parent-style-name="_30_02A-1.">
      <style:paragraph-properties fo:margin-left="2.011cm" fo:margin-right="0.229cm" fo:line-height="0.635cm" fo:text-indent="-0.635cm" style:auto-text-indent="false" style:punctuation-wrap="simple" style:snap-to-layout-grid="false"/>
    </style:style>
    <style:style style:name="P143" style:family="paragraph" style:parent-style-name="_30_02A-1.">
      <style:paragraph-properties fo:margin-left="0.917cm" fo:margin-right="0.229cm" fo:line-height="0.635cm" fo:text-indent="0cm" style:auto-text-indent="false" style:punctuation-wrap="simple" style:snap-to-layout-grid="false"/>
    </style:style>
    <style:style style:name="P144" style:family="paragraph" style:parent-style-name="_30_02A-1.">
      <style:paragraph-properties fo:margin-left="1.341cm" fo:margin-right="0.229cm" fo:line-height="0.635cm" fo:text-indent="-0.423cm" style:auto-text-indent="false" style:punctuation-wrap="simple" style:snap-to-layout-grid="false"/>
    </style:style>
    <style:style style:name="P145" style:family="paragraph" style:parent-style-name="_30_02A-1.">
      <style:paragraph-properties fo:margin-left="1.341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style>
    <style:style style:name="P146" style:family="paragraph" style:parent-style-name="_30_02A-1.">
      <style:paragraph-properties fo:margin-left="1.341cm" fo:margin-right="0.229cm" fo:line-height="0.635cm" fo:text-indent="-0.423cm" style:auto-text-indent="false" style:punctuation-wrap="simple" style:snap-to-layout-grid="false"/>
      <style:text-properties fo:color="#000000" fo:font-size="12pt" fo:language="en" fo:country="US" style:font-size-asian="12pt" style:language-asian="zh" style:country-asian="TW"/>
    </style:style>
    <style:style style:name="P147" style:family="paragraph" style:parent-style-name="_30_02A-1.">
      <style:paragraph-properties fo:margin-left="1.376cm" fo:margin-right="0.229cm" fo:line-height="0.635cm" fo:text-indent="0cm" style:auto-text-indent="false" style:punctuation-wrap="simple" style:snap-to-layout-grid="false"/>
    </style:style>
    <style:style style:name="P148" style:family="paragraph" style:parent-style-name="_30_02A-1.">
      <style:paragraph-properties fo:margin-left="1.376cm" fo:margin-right="0.229cm" fo:line-height="0.635cm" fo:text-indent="0cm" style:auto-text-indent="false" style:punctuation-wrap="simple" style:snap-to-layout-grid="false"/>
      <style:text-properties fo:color="#000000" fo:font-size="12pt" fo:language="en" fo:country="US" style:font-size-asian="12pt" style:language-asian="zh" style:country-asian="TW"/>
    </style:style>
    <style:style style:name="P149" style:family="paragraph" style:parent-style-name="_30_02A-1.">
      <style:paragraph-properties fo:margin-left="0.688cm" fo:margin-right="0.229cm" fo:line-height="0.635cm" fo:text-indent="0cm" style:auto-text-indent="false" style:punctuation-wrap="simple" style:snap-to-layout-grid="false"/>
    </style:style>
    <style:style style:name="P150" style:family="paragraph" style:parent-style-name="_30_02A-1.">
      <style:paragraph-properties fo:margin-left="0.688cm" fo:margin-right="0.229cm" fo:line-height="0.635cm" fo:text-indent="0cm" style:auto-text-indent="false" style:punctuation-wrap="simple" style:snap-to-layout-grid="false"/>
      <style:text-properties fo:color="#000000" fo:font-size="12pt" fo:language="en" fo:country="US" style:font-size-asian="12pt" style:language-asian="zh" style:country-asian="TW"/>
    </style:style>
    <style:style style:name="P151" style:family="paragraph" style:parent-style-name="_30_02A-1.">
      <style:paragraph-properties fo:margin-left="1.323cm" fo:margin-right="0.229cm" fo:line-height="0.635cm" fo:text-indent="-0.635cm" style:auto-text-indent="false" style:punctuation-wrap="simple" style:snap-to-layout-grid="false"/>
    </style:style>
    <style:style style:name="P152" style:family="paragraph" style:parent-style-name="_30_02A-1.">
      <style:paragraph-properties fo:margin-left="1.323cm" fo:margin-right="0.229cm" fo:line-height="0.635cm" fo:text-indent="-0.635cm" style:auto-text-indent="false" style:punctuation-wrap="simple" style:snap-to-layout-grid="false"/>
      <style:text-properties fo:color="#000000" fo:font-size="12pt" fo:language="en" fo:country="US" style:font-size-asian="12pt" style:language-asian="zh" style:country-asian="TW"/>
    </style:style>
    <style:style style:name="P153" style:family="paragraph" style:parent-style-name="_30_02A-1.">
      <style:paragraph-properties fo:margin-left="0.864cm" fo:margin-right="0.229cm" fo:line-height="0.635cm" fo:text-indent="-0.635cm" style:auto-text-indent="false" style:punctuation-wrap="simple" style:snap-to-layout-grid="false"/>
      <style:text-properties fo:color="#000000" fo:font-size="12pt" fo:language="en" fo:country="US" style:font-size-asian="12pt" style:language-asian="zh" style:country-asian="TW"/>
    </style:style>
    <style:style style:name="P154" style:family="paragraph" style:parent-style-name="_30_02A-1.">
      <style:paragraph-properties fo:margin-left="0.439cm" fo:margin-right="0.229cm" fo:line-height="0.635cm" fo:text-indent="-0.173cm" style:auto-text-indent="false" style:punctuation-wrap="simple" style:snap-to-layout-grid="false"/>
      <style:text-properties fo:color="#000000" fo:font-size="12pt" fo:language="en" fo:country="US" style:font-size-asian="12pt" style:language-asian="zh" style:country-asian="TW"/>
    </style:style>
    <style:style style:name="P155" style:family="paragraph" style:parent-style-name="_30_02A-1.">
      <style:paragraph-properties fo:margin-left="0.229cm" fo:margin-right="0.229cm" fo:line-height="0.635cm" fo:text-indent="0cm" style:auto-text-indent="false" style:punctuation-wrap="simple" style:snap-to-layout-grid="false"/>
      <style:text-properties fo:color="#000000" fo:font-size="12pt" fo:language="en" fo:country="US" style:font-size-asian="12pt" style:language-asian="zh" style:country-asian="TW"/>
    </style:style>
    <style:style style:name="P156" style:family="paragraph" style:parent-style-name="_30_02A-_28_一_29_">
      <style:paragraph-properties fo:margin-left="1.076cm" fo:margin-right="0.229cm" fo:line-height="0.635cm" fo:text-indent="-0.847cm" style:auto-text-indent="false" style:punctuation-wrap="simple" style:snap-to-layout-grid="false"/>
      <style:text-properties fo:color="#000000" fo:font-size="12pt" fo:language="en" fo:country="US" style:font-size-asian="12pt" style:language-asian="zh" style:country-asian="TW" style:font-name-complex="標楷體"/>
    </style:style>
    <style:style style:name="P157" style:family="paragraph" style:parent-style-name="_30_02A-_28_一_29_">
      <style:paragraph-properties fo:margin-left="1.076cm" fo:margin-right="0.229cm" fo:line-height="0.635cm" fo:text-indent="-0.847cm" style:auto-text-indent="false" style:punctuation-wrap="simple" style:snap-to-layout-grid="false"/>
      <style:text-properties fo:font-size="12pt" fo:language="en" fo:country="US" style:font-size-asian="12pt" style:language-asian="zh" style:country-asian="TW" style:font-name-complex="標楷體"/>
    </style:style>
    <style:style style:name="T1" style:family="text">
      <style:text-properties fo:font-size="20pt" fo:font-weight="bold" style:font-size-asian="20pt" style:font-weight-asian="bold" style:font-name-complex="標楷體" style:font-size-complex="20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fo:font-size="14pt" fo:font-weight="bold" style:letter-kerning="true" style:font-size-asian="14pt" style:font-weight-asian="bold" style:font-name-complex="標楷體" style:font-size-complex="14pt"/>
    </style:style>
    <style:style style:name="T5" style:family="text">
      <style:text-properties style:letter-kerning="true"/>
    </style:style>
    <style:style style:name="T6" style:family="text">
      <style:text-properties style:letter-kerning="true" style:font-name-complex="華康楷書體W7" style:font-weight-complex="bold"/>
    </style:style>
    <style:style style:name="T7" style:family="text">
      <style:text-properties style:letter-kerning="true" style:font-name-complex="華康楷書體W7" style:font-weight-complex="bold"/>
    </style:style>
    <style:style style:name="T8" style:family="text">
      <style:text-properties style:letter-kerning="true" style:font-name-complex="標楷體"/>
    </style:style>
    <style:style style:name="T9" style:family="text">
      <style:text-properties style:letter-kerning="true" style:font-name-complex="標楷體"/>
    </style:style>
    <style:style style:name="T10" style:family="text">
      <style:text-properties style:letter-kerning="true"/>
    </style:style>
    <style:style style:name="T11" style:family="text">
      <style:text-properties style:letter-kerning="true" style:font-name-complex="Arial"/>
    </style:style>
    <style:style style:name="T12" style:family="text">
      <style:text-properties style:letter-kerning="true" style:font-name-complex="T85"/>
    </style:style>
    <style:style style:name="T13" style:family="text">
      <style:text-properties style:font-weight-complex="bold"/>
    </style:style>
    <style:style style:name="T14" style:family="text">
      <style:text-properties fo:font-size="12pt" style:font-size-asian="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style>
    <style:style style:name="T19" style:family="text">
      <style:text-properties fo:font-size="12pt" style:font-size-asian="12pt" style:language-asian="zh" style:country-asian="TW"/>
    </style:style>
    <style:style style:name="T20" style:family="text">
      <style:text-properties fo:font-size="12pt" style:font-size-asian="12pt" style:font-weight-complex="bold"/>
    </style:style>
    <style:style style:name="T21" style:family="text">
      <style:text-properties fo:font-size="12pt" style:letter-kerning="true" style:font-size-asian="12pt"/>
    </style:style>
    <style:style style:name="T22" style:family="text">
      <style:text-properties fo:font-size="12pt" style:letter-kerning="true" style:font-size-asian="12pt" style:font-name-complex="標楷體"/>
    </style:style>
    <style:style style:name="T23" style:family="text">
      <style:text-properties fo:font-size="12pt" style:letter-kerning="true" style:font-size-asian="12pt" style:font-name-complex="標楷體"/>
    </style:style>
    <style:style style:name="T24" style:family="text">
      <style:text-properties fo:font-size="12pt" style:letter-kerning="true" style:font-size-asian="12pt"/>
    </style:style>
    <style:style style:name="T25" style:family="text">
      <style:text-properties fo:font-size="12pt" style:letter-kerning="true" style:font-size-asian="12pt" style:font-name-complex="T68"/>
    </style:style>
    <style:style style:name="T26" style:family="text">
      <style:text-properties fo:font-size="12pt" style:letter-kerning="true" style:font-size-asian="12pt" style:font-name-complex="T68"/>
    </style:style>
    <style:style style:name="T27" style:family="text">
      <style:text-properties fo:font-size="12pt" style:letter-kerning="true" style:font-size-asian="12pt" style:font-weight-complex="bold"/>
    </style:style>
    <style:style style:name="T28" style:family="text">
      <style:text-properties fo:font-size="12pt" fo:font-weight="bold" style:letter-kerning="true" style:font-size-asian="12pt" style:font-weight-asian="bold" style:font-name-complex="華康楷書體W7" style:font-weight-complex="bold"/>
    </style:style>
    <style:style style:name="T29" style:family="text">
      <style:text-properties fo:font-size="12pt" fo:font-weight="bold" style:letter-kerning="true" style:font-size-asian="12pt" style:font-weight-asian="bold" style:font-name-complex="華康楷書體W7" style:font-weight-complex="bold"/>
    </style:style>
    <style:style style:name="T30" style:family="text">
      <style:text-properties fo:font-size="12pt" fo:language="en" fo:country="US" style:font-size-asian="12pt" style:language-asian="zh" style:country-asian="TW" style:font-name-complex="標楷體"/>
    </style:style>
    <style:style style:name="T31" style:family="text">
      <style:text-properties style:font-name-complex="T85"/>
    </style:style>
    <style:style style:name="T32" style:family="text">
      <style:text-properties fo:color="#000000" fo:font-size="12pt" fo:language="en" fo:country="US" style:font-size-asian="12pt" style:language-asian="zh" style:country-asian="TW"/>
    </style:style>
    <style:style style:name="T33" style:family="text">
      <style:text-properties fo:color="#000000" fo:font-size="12pt" fo:language="en" fo:country="US" style:font-size-asian="12pt" style:language-asian="zh" style:country-asian="TW"/>
    </style:style>
    <style:style style:name="T34" style:family="text">
      <style:text-properties fo:color="#000000" fo:language="en" fo:country="US" style:language-asian="zh" style:country-asian="TW"/>
    </style:style>
    <style:style style:name="T35" style:family="text">
      <style:text-properties fo:color="#000000" fo:language="en" fo:country="US" style:language-asian="zh" style:country-asian="TW"/>
    </style:style>
    <style:style style:name="T36" style:family="text">
      <style:text-properties fo:color="#000000" fo:language="en" fo:country="US" style:language-asian="zh" style:country-asian="TW" style:font-size-complex="10pt"/>
    </style:style>
    <style:style style:name="T37" style:family="text">
      <style:text-properties fo:color="#000000" style:font-name="Times New Roman" fo:font-size="12pt" fo:language="en" fo:country="US" style:font-size-asian="12pt" style:language-asian="zh" style:country-asian="TW" style:font-name-complex="Times New Roman"/>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font-size-complex="12pt"/>
    </style:style>
    <style:style style:name="T41" style:family="text">
      <style:text-properties style:font-name="Times New Roman"/>
    </style:style>
    <style:style style:name="T42" style:family="text">
      <style:text-properties style:font-name="Times New Roman" style:font-weight-complex="bold"/>
    </style:style>
    <style:style style:name="T43" style:family="text">
      <style:text-properties style:font-name="Times New Roman" style:font-name-complex="Times New Roman"/>
    </style:style>
    <style:style style:name="T44" style:family="text">
      <style:text-properties style:text-position="sub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衛生局107</text:span>年度施政績效成果報告</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3">重要施政項目</text:p>
            </table:table-cell>
            <table:table-cell table:style-name="表格1.B1" office:value-type="string">
              <text:p text:style-name="P4">執　　行　　成　　果　　與　　效　　益</text:p>
            </table:table-cell>
          </table:table-row>
        </table:table-header-rows>
        <table:table-row table:style-name="表格1.2">
          <table:table-cell table:style-name="表格1.A2" office:value-type="string">
            <text:p text:style-name="P87">壹、強化防疫體系、有效防治疫病</text:p>
            <text:p text:style-name="P7"><text:span text:style-name="T8">一、</text:span><text:span text:style-name="T15">預防接種</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4"/>
            <text:p text:style-name="P19">二、災害防救動員暨新興傳染病防治</text:p>
            <text:p text:style-name="P101"/>
            <text:p text:style-name="P103"/>
            <text:p text:style-name="P103"/>
            <text:p text:style-name="P103"/>
            <text:p text:style-name="P24"/>
            <text:p text:style-name="P25"><text:span text:style-name="T8">三、</text:span><text:span text:style-name="T15">因應</text:span><text:span text:style-name="T8">流感大流行防治</text:span></text:p>
            <text:p text:style-name="P10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12"/>
            <text:p text:style-name="P103"/>
            <text:p text:style-name="P103"/>
            <text:p text:style-name="P103"/>
            <text:p text:style-name="P103"/>
            <text:p text:style-name="P103"/>
            <text:p text:style-name="P103"/>
            <text:p text:style-name="P103"/>
            <text:p text:style-name="P103"/>
            <text:p text:style-name="P103"/>
            <text:p text:style-name="P103"/>
            <text:p text:style-name="P112"/>
            <text:p text:style-name="P112"/>
            <text:p text:style-name="P103"/>
            <text:p text:style-name="P103"/>
            <text:p text:style-name="P103"/>
            <text:p text:style-name="P103"/>
            <text:p text:style-name="P27"/>
            <text:p text:style-name="P106"/>
            <text:p text:style-name="P103"/>
            <text:p text:style-name="P103"/>
            <text:p text:style-name="P103"/>
            <text:p text:style-name="P103"/>
            <text:p text:style-name="P105">四、腸病毒防治</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 text:c="2"/></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0">五、腸道傳染病監測</text:p>
            <text:p text:style-name="P20"/>
            <text:p text:style-name="P20"/>
            <text:p text:style-name="P20"/>
            <text:p text:style-name="P20"/>
            <text:p text:style-name="P20">六、持續加強病毒性肝炎防治</text:p>
            <text:p text:style-name="P20"/>
            <text:p text:style-name="P20"/>
            <text:p text:style-name="P20"/>
            <text:p text:style-name="P20"/>
            <text:p text:style-name="P20"/>
            <text:p text:style-name="P20"/>
            <text:p text:style-name="P20">七、持續加強三麻一風根除計畫</text:p>
            <text:p text:style-name="P20"/>
            <text:p text:style-name="P20">八、結核病防治</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九、愛滋病防治</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十、登革熱及其他蟲媒傳染病防治</text:p>
            <text:p text:style-name="P10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0"><text:span text:style-name="T5">貳、</text:span><text:span text:style-name="T6">提升</text:span><text:span text:style-name="T5">保健服務</text:span></text:p>
            <text:p text:style-name="P17"><text:span text:style-name="T22">一、</text:span><text:span text:style-name="T11">癌症</text:span><text:span text:style-name="T22">防治</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6">二、婦幼健康</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三、中老年疾病防治</text:p>
            <text:p text:style-name="P107"/>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1">四、營造高雄市婦女友善醫療環境</text:p>
            <text:p text:style-name="P8"/>
            <text:p text:style-name="P9"/>
            <text:p text:style-name="P9"/>
            <text:p text:style-name="P28"><text:span text:style-name="T5">五、</text:span><text:span text:style-name="T22">健康</text:span><text:span text:style-name="T5">促進</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9"/>
            <text:p text:style-name="P29"/>
            <text:p text:style-name="P29"/>
            <text:p text:style-name="P29"/>
            <text:p text:style-name="P29"/>
            <text:p text:style-name="P29"/>
            <text:p text:style-name="P29"/>
            <text:p text:style-name="P16">六、菸害防制</text:p>
            <text:p text:style-name="P29"/>
            <text:p text:style-name="P29"/>
            <text:p text:style-name="P29"/>
            <text:p text:style-name="P29"/>
            <text:p text:style-name="P31"/>
            <text:p text:style-name="P109"/>
            <text:p text:style-name="P103"/>
            <text:p text:style-name="P103"/>
            <text:p text:style-name="P103"/>
            <text:p text:style-name="P103"/>
            <text:p text:style-name="P88"/>
            <text:p text:style-name="P32"/>
            <text:p text:style-name="P29"/>
            <text:p text:style-name="P29"/>
            <text:p text:style-name="P29"/>
            <text:p text:style-name="P29"/>
            <text:p text:style-name="P29"/>
            <text:p text:style-name="P29"/>
            <text:p text:style-name="P29"/>
            <text:p text:style-name="P10"/>
            <text:p text:style-name="P10"/>
            <text:p text:style-name="P33"/>
            <text:p text:style-name="P33"/>
            <text:p text:style-name="P33"/>
            <text:p text:style-name="P33"/>
            <text:p text:style-name="P33"/>
            <text:p text:style-name="P34"/>
            <text:p text:style-name="P29"/>
            <text:p text:style-name="P29"/>
            <text:p text:style-name="P10"/>
            <text:p text:style-name="P10"/>
            <text:p text:style-name="P10"/>
            <text:p text:style-name="P1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3"/>
            <text:p text:style-name="P111"/>
            <text:p text:style-name="P103"/>
            <text:p text:style-name="P103"/>
            <text:p text:style-name="P103"/>
            <text:p text:style-name="P103"/>
            <text:p text:style-name="P103"/>
            <text:p text:style-name="P25"><text:span text:style-name="T5">七、</text:span><text:span text:style-name="T21">職業衛生及營業衛生</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89"/>
            <text:p text:style-name="P89"/>
            <text:p text:style-name="P87"><text:span text:style-name="T5">參、</text:span><text:span text:style-name="T6">執行</text:span><text:span text:style-name="T5">市長醫療衛生政見</text:span></text:p>
            <text:p text:style-name="P21">一、老人公費裝假牙</text:p>
            <text:p text:style-name="P10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5"><text:span text:style-name="T5">二、</text:span><text:span text:style-name="T21">老人</text:span><text:span text:style-name="T5">健康檢查</text:span></text:p>
            <text:p text:style-name="P103"/>
            <text:p text:style-name="P103"/>
            <text:p text:style-name="P103"/>
            <text:p text:style-name="P103"/>
            <text:p text:style-name="P103"/>
            <text:p text:style-name="P103"/>
            <text:p text:style-name="P103"/>
            <text:p text:style-name="P103"/>
            <text:p text:style-name="P103"/>
            <text:p text:style-name="P103"/>
            <text:p text:style-name="P103">三、工業區居民照護</text:p>
            <text:p text:style-name="P103"/>
            <text:p text:style-name="P103"/>
            <text:p text:style-name="P89">肆、推動藥政管理</text:p>
            <text:p text:style-name="P103">一、藥政管理</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二、藥物管理</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三、化粧品管理</text:p>
            <text:p text:style-name="P103"/>
            <text:p text:style-name="P103"/>
            <text:p text:style-name="P103"/>
            <text:p text:style-name="P103"/>
            <text:p text:style-name="P103"/>
            <text:p text:style-name="P103"/>
            <text:p text:style-name="P103"/>
            <text:p text:style-name="P103"/>
            <text:p text:style-name="P10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35">伍、食品衛生業務</text:p>
            <text:p text:style-name="P25"><text:span text:style-name="T5">一、</text:span><text:span text:style-name="T22">餐飲</text:span><text:span text:style-name="T5">業者</text:span><text:span text:style-name="T21">衛生管理</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二、執行市售食品年度抽驗計畫</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
            <text:p text:style-name="P21">三、學校午餐食材抽驗及稽查</text:p>
            <text:p text:style-name="P26"/>
            <text:p text:style-name="P23"/>
            <text:p text:style-name="P23"/>
            <text:p text:style-name="P36"/>
            <text:p text:style-name="P36"/>
            <text:p text:style-name="P36"/>
            <text:p text:style-name="P36"/>
            <text:p text:style-name="P21">四、肉品衛生管理</text:p>
            <text:p text:style-name="P37"/>
            <text:p text:style-name="P36"/>
            <text:p text:style-name="P36"/>
            <text:p text:style-name="P21">五、查處各類違規食品標示及廣告</text:p>
            <text:p text:style-name="P37"/>
            <text:p text:style-name="P36"/>
            <text:p text:style-name="P36"/>
            <text:p text:style-name="P21">六、食品業者衛生管理</text:p>
            <text:p text:style-name="P21"/>
            <text:p text:style-name="P37"/>
            <text:p text:style-name="P36"/>
            <text:p text:style-name="P36"/>
            <text:p text:style-name="P36"/>
            <text:p text:style-name="P36"/>
            <text:p text:style-name="P36"/>
            <text:p text:style-name="P36"/>
            <text:p text:style-name="P36"/>
            <text:p text:style-name="P36"/>
            <text:p text:style-name="P21">七、成立食品安全專案小組</text:p>
            <text:p text:style-name="P38">陸、長期照護</text:p>
            <text:p text:style-name="P18"><text:span text:style-name="T22">一、</text:span><text:span text:style-name="T21">推展</text:span><text:span text:style-name="T22">社區長期照顧服務</text:span></text:p>
            <text:p text:style-name="P29"/>
            <text:p text:style-name="P29"/>
            <text:p text:style-name="P29"/>
            <text:p text:style-name="P2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text:span text:style-name="T14">二、</text:span><text:span text:style-name="T22">身心</text:span><text:span text:style-name="T14">障礙鑑定業務</text:span></text:p>
            <text:p text:style-name="P39"/>
            <text:p text:style-name="P39"/>
            <text:p text:style-name="P114"/>
            <text:p text:style-name="P116"/>
            <text:p text:style-name="P116"/>
            <text:p text:style-name="P116"/>
            <text:p text:style-name="P120"/>
            <text:p text:style-name="P116"/>
            <text:p text:style-name="P25"><text:span text:style-name="T5">三、</text:span><text:span text:style-name="T14">護理</text:span><text:span text:style-name="T5">機構管理</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35">柒、社區心理衛生與藥物濫用防制</text:p>
            <text:p text:style-name="P121">一、社區心理健康促進</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二、自殺防治</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1">三、災難心理衛生</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四、成癮防治工作</text:p>
            <text:p text:style-name="P116"/>
            <text:p text:style-name="P116"/>
            <text:p text:style-name="P116"/>
            <text:p text:style-name="P116"/>
            <text:p text:style-name="P116"/>
            <text:p text:style-name="P116">五、精神衛生</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1">六、家暴及性侵害服務</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90"><text:span text:style-name="T5">捌、</text:span><text:span text:style-name="T6">加強</text:span><text:span text:style-name="T5">檢驗功能</text:span></text:p>
            <text:p text:style-name="P122">一、食品衛生檢驗</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3"/>
            <text:p text:style-name="P124"/>
            <text:p text:style-name="P122">二、公共衛生檢驗</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
            <text:p text:style-name="P122">三、藥物化粧品檢驗</text:p>
            <text:p text:style-name="P40"/>
            <text:p text:style-name="P40"/>
            <text:p text:style-name="P40"/>
            <text:p text:style-name="P40"/>
            <text:p text:style-name="P40"/>
            <text:p text:style-name="P40"/>
            <text:p text:style-name="P40"/>
            <text:p text:style-name="P40"/>
            <text:p text:style-name="P40"/>
            <text:p text:style-name="P12"/>
            <text:p text:style-name="P122">四、加強技術發展</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2">五、建立優良實驗室品管</text:p>
            <text:p text:style-name="P40"/>
            <text:p text:style-name="P40"/>
            <text:p text:style-name="P40"/>
            <text:p text:style-name="P40"/>
            <text:p text:style-name="P40"/>
            <text:p text:style-name="P40"/>
            <text:p text:style-name="P40"/>
            <text:p text:style-name="P122">六、其他為民服務事項</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0"><text:span text:style-name="T5">玖、</text:span><text:span text:style-name="T6">醫政</text:span><text:span text:style-name="T5">業務</text:span></text:p>
            <text:p text:style-name="P40">一、醫政管理</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二、健全醫療救護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衛生所管理業務</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2">四、山地醫療保健業務</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122">五、市立醫院營運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7"><text:span text:style-name="T5">拾、</text:span><text:span text:style-name="T6">醫療</text:span><text:span text:style-name="T5">藥品基金計畫與醫療服務</text:span></text:p>
            <text:p text:style-name="P21">一、各衛生所業務</text:p>
            <text:p text:style-name="P125"><text:span text:style-name="T5">(一)</text:span><text:span text:style-name="T12">行政</text:span><text:span text:style-name="T5">管理-一般行政</text:span></text:p>
            <text:p text:style-name="P126"/>
            <text:p text:style-name="P126"/>
            <text:p text:style-name="P126"/>
            <text:p text:style-name="P125"><text:span text:style-name="T5">(二)</text:span><text:span text:style-name="T12">公共衛生</text:span><text:span text:style-name="T5">管理-衛生所業務</text:span></text:p>
            <text:p text:style-name="P126"/>
            <text:p text:style-name="P21">二、市立民生醫院</text:p>
            <text:p text:style-name="P21">(一)醫療行政管理</text:p>
            <text:p text:style-name="P21"/>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7">(二)充實設備</text:p>
            <text:p text:style-name="P127"/>
            <text:p text:style-name="P127"/>
            <text:p text:style-name="P127"/>
            <text:p text:style-name="P127"/>
            <text:p text:style-name="P127"/>
            <text:p text:style-name="P127"/>
            <text:p text:style-name="P127"/>
            <text:p text:style-name="P127"/>
            <text:p text:style-name="P127"/>
            <text:p text:style-name="P127">(三)廳舍建修</text:p>
            <text:p text:style-name="P127"/>
            <text:p text:style-name="P127"/>
            <text:p text:style-name="P127"/>
            <text:p text:style-name="P127">(四)專題研究教育訓練</text:p>
            <text:p text:style-name="P127"/>
            <text:p text:style-name="P127">(五)社區服務</text:p>
            <text:p text:style-name="P119"/>
            <text:p text:style-name="P116"/>
            <text:p text:style-name="P116"/>
            <text:p text:style-name="P116"/>
            <text:p text:style-name="P116"/>
            <text:p text:style-name="P116"/>
            <text:p text:style-name="P127">(六)緊急災害救護</text:p>
            <text:p text:style-name="P127"/>
            <text:p text:style-name="P127">(七)服務績效</text:p>
            <text:p text:style-name="P127"/>
            <text:p text:style-name="P127"/>
            <text:p text:style-name="P21">三、市立聯合醫院</text:p>
            <text:p text:style-name="P127">(一)一般行政管理</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二)資訊管理</text:p>
            <text:p text:style-name="P127"/>
            <text:p text:style-name="P127"/>
            <text:p text:style-name="P127"/>
            <text:p text:style-name="P127"/>
            <text:p text:style-name="P127"/>
            <text:p text:style-name="P127"/>
            <text:p text:style-name="P127">(三)推動健康促進醫院系列</text:p>
            <text:p text:style-name="P119"/>
            <text:p text:style-name="P116"/>
            <text:p text:style-name="P116"/>
            <text:p text:style-name="P116"/>
            <text:p text:style-name="P116"/>
            <text:p text:style-name="P116"/>
            <text:p text:style-name="P116"/>
            <text:p text:style-name="P116"/>
            <text:p text:style-name="P116"/>
            <text:p text:style-name="P116"/>
            <text:p text:style-name="P128">(四)醫療行政管理</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1">四、市立凱旋醫院</text:p>
            <text:p text:style-name="P125"><text:span text:style-name="T5">(一)</text:span><text:span text:style-name="T12">一般</text:span><text:span text:style-name="T5">行政管理</text:span></text:p>
            <text:p text:style-name="P116"/>
            <text:p text:style-name="P116"/>
            <text:p text:style-name="P116"/>
            <text:p text:style-name="P116"/>
            <text:p text:style-name="P125"><text:span text:style-name="T5">(二)</text:span><text:span text:style-name="T12">醫療</text:span><text:span text:style-name="T5">行政管理</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9">(三)社區安全網絡</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6">(四)長期照護2.0</text:p>
            <text:p text:style-name="P116"/>
            <text:p text:style-name="P116"/>
            <text:p text:style-name="P116"/>
            <text:p text:style-name="P116"/>
            <text:p text:style-name="P116"/>
            <text:p text:style-name="P116"/>
            <text:p text:style-name="P116"/>
            <text:p text:style-name="P126">(五)國際醫療</text:p>
            <text:p text:style-name="P130"/>
            <text:p text:style-name="P130"/>
            <text:p text:style-name="P130"/>
            <text:p text:style-name="P130"/>
            <text:p text:style-name="P130"/>
            <text:p text:style-name="P130"/>
            <text:p text:style-name="P130"/>
            <text:p text:style-name="P130"/>
            <text:p text:style-name="P130"/>
            <text:p text:style-name="P126">(六)資訊管理</text:p>
            <text:p text:style-name="P130"/>
            <text:p text:style-name="P130"/>
            <text:p text:style-name="P130"/>
            <text:p text:style-name="P130"/>
            <text:p text:style-name="P130"/>
            <text:p text:style-name="P130"/>
            <text:p text:style-name="P130"/>
            <text:p text:style-name="P130"/>
            <text:p text:style-name="P18"><text:span text:style-name="T21">五、市立中醫醫院</text:span></text:p>
            <text:p text:style-name="P125"><text:span text:style-name="T5">(一)一般行政管理</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5"><text:span text:style-name="T5">(二)醫療行政管理</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5"><text:span text:style-name="T5">(三)提升醫院營運收入</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6">(四)降低醫院營運成本</text:p>
            <text:p text:style-name="P116"/>
            <text:p text:style-name="P116"/>
            <text:p text:style-name="P116"/>
            <text:p text:style-name="P116"/>
            <text:p text:style-name="P116"/>
            <text:p text:style-name="P116"/>
            <text:p text:style-name="P116"/>
            <text:p text:style-name="P126">(五)研究發展與教學服務</text:p>
            <text:p text:style-name="P126"/>
            <text:p text:style-name="P126"/>
            <text:p text:style-name="P126"/>
            <text:p text:style-name="P126"/>
            <text:p text:style-name="P126"/>
            <text:p text:style-name="P126"/>
            <text:p text:style-name="P126"/>
            <text:p text:style-name="P126"/>
            <text:p text:style-name="P126"/>
            <text:p text:style-name="P126">(六)在職訓練</text:p>
            <text:p text:style-name="P126"/>
            <text:p text:style-name="P126"/>
            <text:p text:style-name="P126"/>
            <text:p text:style-name="P126"/>
            <text:p text:style-name="P126"/>
            <text:p text:style-name="P126"/>
            <text:p text:style-name="P126"/>
            <text:p text:style-name="P126"/>
            <text:p text:style-name="P126"/>
            <text:p text:style-name="P126"/>
            <text:p text:style-name="P126">(七)加強社區醫療保健服務</text:p>
            <text:p text:style-name="P126"/>
            <text:p text:style-name="P126"/>
            <text:p text:style-name="P126"/>
            <text:p text:style-name="P126"/>
            <text:p text:style-name="P126"/>
            <text:p text:style-name="P126"/>
            <text:p text:style-name="P126"/>
            <text:p text:style-name="P126">(八)推展資訊化業務</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cell table:style-name="表格1.B2" office:value-type="string">
            <text:p text:style-name="P131"/>
            <text:p text:style-name="P156"/>
            <text:p text:style-name="P157"/>
            <text:p text:style-name="P132"><text:span text:style-name="T32">1.</text:span>107年度各項疫苗預防接種完成率</text:p>
            <table:table table:name="表格2" table:style-name="表格2">
              <table:table-column table:style-name="表格2.A"/>
              <table:table-column table:style-name="表格2.B"/>
              <table:table-row table:style-name="表格2.1">
                <table:table-cell table:style-name="表格2.A1" office:value-type="string">
                  <text:p text:style-name="P42">疫苗名稱</text:p>
                </table:table-cell>
                <table:table-cell table:style-name="表格2.B1" office:value-type="string">
                  <text:p text:style-name="P43">接種完成率</text:p>
                </table:table-cell>
              </table:table-row>
              <table:table-row table:style-name="表格2.1">
                <table:table-cell table:style-name="表格2.A1" office:value-type="string">
                  <text:p text:style-name="P42">卡介苗</text:p>
                </table:table-cell>
                <table:table-cell table:style-name="表格2.B2" office:value-type="string">
                  <text:p text:style-name="P41"><text:span text:style-name="T15">97.4</text:span><text:span text:style-name="T15">6</text:span><text:span text:style-name="T15">%</text:span></text:p>
                </table:table-cell>
              </table:table-row>
              <table:table-row table:style-name="表格2.1">
                <table:table-cell table:style-name="表格2.A1" office:value-type="string">
                  <text:p text:style-name="P42">水痘疫苗</text:p>
                </table:table-cell>
                <table:table-cell table:style-name="表格2.B2" office:value-type="string">
                  <text:p text:style-name="P41"><text:span text:style-name="T15">98.2</text:span><text:span text:style-name="T15">5</text:span><text:span text:style-name="T15">%</text:span></text:p>
                </table:table-cell>
              </table:table-row>
              <table:table-row table:style-name="表格2.1">
                <table:table-cell table:style-name="表格2.A1" office:value-type="string">
                  <text:p text:style-name="P42">麻疹腮腺炎德國麻疹疫苗</text:p>
                </table:table-cell>
                <table:table-cell table:style-name="表格2.B2" office:value-type="string">
                  <text:p text:style-name="P41"><text:span text:style-name="T15">9</text:span><text:span text:style-name="T15">8.6</text:span><text:span text:style-name="T15">9</text:span><text:span text:style-name="T15">%</text:span></text:p>
                </table:table-cell>
              </table:table-row>
              <table:table-row table:style-name="表格2.1">
                <table:table-cell table:style-name="表格2.A1" office:value-type="string">
                  <text:p text:style-name="P42">B型肝炎疫苗</text:p>
                </table:table-cell>
                <table:table-cell table:style-name="表格2.B2" office:value-type="string">
                  <text:p text:style-name="P41"><text:span text:style-name="T15">98.</text:span><text:span text:style-name="T15">98</text:span><text:span text:style-name="T15">%</text:span></text:p>
                </table:table-cell>
              </table:table-row>
              <table:table-row table:style-name="表格2.1">
                <table:table-cell table:style-name="表格2.A1" office:value-type="string">
                  <text:p text:style-name="P83">白喉、破傷風、非細胞性百日咳、b型嗜血桿菌及不活化小兒麻痺五合一混合疫苗</text:p>
                </table:table-cell>
                <table:table-cell table:style-name="表格2.B2" office:value-type="string">
                  <text:p text:style-name="P41"><text:span text:style-name="T15">98.9</text:span><text:span text:style-name="T15">9</text:span><text:span text:style-name="T15">%</text:span></text:p>
                </table:table-cell>
              </table:table-row>
            </table:table>
            <text:p text:style-name="P132"><text:span text:style-name="T32">2.落實本市</text:span><text:span text:style-name="T14">107年季節性流感疫苗接種計畫</text:span></text:p>
            <text:p text:style-name="P44"><text:span text:style-name="T15">(1)</text:span><text:span text:style-name="T15">於各區設置接種合約醫療院所計590家，開打期間辦理說明會、記者會、</text:span><text:span text:style-name="T25">利用</text:span><text:span text:style-name="T15">有線電視及捷運系統跑馬燈、電台、報章、電子媒體等管道進行宣導，並結合公共腳踏車刊登接種訊息之宣導廣告。另配合節慶、社區活動設置社區接種站</text:span><text:span text:style-name="T15">，截至107年12月31日止</text:span><text:span text:style-name="T15">共計771站，及提供到宅接種服務。</text:span></text:p>
            <text:p text:style-name="P44"><text:span text:style-name="T15">(2)</text:span><text:span text:style-name="T15">107</text:span><text:span text:style-name="T25">年度</text:span><text:span text:style-name="T15">採購流感疫苗計743,460劑(成人704,370劑、幼兒39</text:span><text:span text:style-name="T15">萬</text:span><text:span text:style-name="T15">90劑)，截至10</text:span><text:span text:style-name="T15">7</text:span><text:span text:style-name="T15">年1</text:span><text:span text:style-name="T15">2</text:span><text:span text:style-name="T15">月</text:span><text:span text:style-name="T15">31</text:span><text:span text:style-name="T15">日止總接種量63</text:span><text:span text:style-name="T15">5,427</text:span><text:span text:style-name="T15">劑，接種進度為8</text:span><text:span text:style-name="T15">5.94</text:span><text:span text:style-name="T15">%。</text:span></text:p>
            <text:p text:style-name="P136"/>
            <text:p text:style-name="P132"><text:span text:style-name="T14">1.</text:span><text:span text:style-name="T14">107年1月29</text:span><text:span text:style-name="T32">日召開</text:span><text:span text:style-name="T14">「禽流感暨新型A型流感跨局處防疫會議」，研商任務編組分工及執行相關防治作為。</text:span></text:p>
            <text:p text:style-name="P132"><text:span text:style-name="T14">2.</text:span><text:span text:style-name="T14">製作新型A</text:span><text:span text:style-name="T32">型流感</text:span><text:span text:style-name="T14">「懶人包」，函請各機關學校至本</text:span><text:span text:style-name="T19">府衛生</text:span><text:span text:style-name="T14">局網站下載並逕行宣導；亦針對來台旅人製作「旅遊版懶人包」，提供觀光局轉知旅行社及同業公會。</text:span></text:p>
            <text:p text:style-name="P132"><text:span text:style-name="T19">3.</text:span><text:span text:style-name="T32">於小港機場國際航線之檢疫轉介站</text:span><text:span text:style-name="T14">，在疫情流行期對於自疫區來台旅客及返國國人發放衛教懶人包與口罩，提醒落實防疫作為及就醫，107年</text:span><text:span text:style-name="T19">至12月31日止</text:span><text:span text:style-name="T14">共計發放44,381人次。</text:span></text:p>
            <text:p text:style-name="P138"/>
            <text:p text:style-name="P132"><text:span text:style-name="T14">1.</text:span><text:span text:style-name="T32">疫情監測及整合應變組織</text:span></text:p>
            <text:p text:style-name="P44"><text:span text:style-name="T25">(1)</text:span><text:span text:style-name="T25">完成「高雄市政府季節性流感防治手冊」，強化相關局處應變體系及資源，嚴密監控流感疫情。</text:span></text:p>
            <text:p text:style-name="P44"><text:span text:style-name="T25">(2)</text:span><text:span text:style-name="T25">與衛生福利部疾病管制署高屏傳染病防治醫療網會議2次。</text:span></text:p>
            <text:p text:style-name="P44"><text:span text:style-name="T25">(3)宣</text:span><text:span text:style-name="T25">導醫療院所落實流感併發重症個案通報、強化疫情追蹤調查與防疫措施，107年本市通報流感併發重症確診個案145例(其中24例死亡)、監測處理179件上呼吸道感染群聚事件。針對設籍本市入境發燒旅客健康追蹤計695人，調查結果無感染個案。</text:span></text:p>
            <text:p text:style-name="P44"><text:span text:style-name="T25">(4)配</text:span><text:span text:style-name="T25">置本市592家公費流感抗病毒藥劑配置合約醫療院(所)，提供公費流感抗病毒藥劑服務，衛生局每季稽查藥物管理情形。</text:span></text:p>
            <text:p text:style-name="P132"><text:span text:style-name="T14">2.</text:span><text:span text:style-name="T14">衛教宣導，強化防疫動能</text:span></text:p>
            <text:p text:style-name="P44"><text:span text:style-name="T25">(1)</text:span><text:span text:style-name="T42">依據「本市學校/補習班類流感、腹瀉及水痘群聚通報規定公告」及「人口密集機構</text:span><text:span text:style-name="T25">傳染病</text:span><text:span text:style-name="T42">監視作業」，協同本府教育局、社會局督導落實健康追蹤及群聚通報機制。</text:span></text:p>
            <text:p text:style-name="P44"><text:span text:style-name="T25">(2)責</text:span><text:span text:style-name="T3">成本市267間長期照護及矯正相關機關(構)、教育機構、本市地區級以上</text:span><text:span text:style-name="T25">醫院實地</text:span><text:span text:style-name="T3">抽查，並針對查核內容未完全符合者加以輔導改善情形；另責請衛生所持續加強輔導與協助落實防治措施。</text:span></text:p>
            <text:p text:style-name="P44"><text:span text:style-name="T25">(3)結</text:span><text:span text:style-name="T3">合故事媽媽、紙芝居劇團及麻咕劇團於校園、資源中心及兒童服務中心等場域辦理「創意繪本學防疫、打擊病毒我不怕」巡迴宣導活動，共80場次，強化校園及社區流感防治量能。</text:span></text:p>
            <text:p text:style-name="P44"><text:span text:style-name="T25">(4)辦</text:span><text:span text:style-name="T3">理流感</text:span><text:span text:style-name="T25">衛教</text:span><text:span text:style-name="T3">種籽師資人才培訓及運用，各</text:span><text:span text:style-name="T42">區衛生所分別辦理1場在地化種籽培訓宣導教育，並進行前、後測，瞭解認知率提升情形。</text:span></text:p>
            <text:p text:style-name="P44"><text:span text:style-name="T25">(5)因</text:span><text:span text:style-name="T42">應流感疫情至各</text:span><text:span text:style-name="T25">本市各大交通運輸要道、校園、醫療院所及百貨賣場等人流集中處，辦理一系列之「洗手、口罩、勤消毒，傳染病不上身!」走動式宣導活動，累計宣導81,192人。</text:span></text:p>
            <text:p text:style-name="P44"><text:span text:style-name="T25">(6)製作</text:span><text:span text:style-name="T25">新版「流感防治警示貼紙」，黏貼於本市國小一、二年級、幼兒園學童之家庭聯絡簿，加強宣導流感防治訊息。</text:span></text:p>
            <text:p text:style-name="P44"><text:span text:style-name="T25">(7)</text:span><text:span text:style-name="T25">印製新版流感病程管理海報，送至轄區醫療院所、校園及人口密集機構使用，內容包括平日防治、感染處置及危險徵兆等，加強流感病程及重症樣態之認識。</text:span></text:p>
            <text:p text:style-name="P44"><text:span text:style-name="T25">(8)設</text:span><text:span text:style-name="T25">計童話風格之分眾衛教宣導素材，如LINE貼圖、面紙等，加強民眾、教托育機構及醫療院所流感病程管理及防護知能。</text:span></text:p>
            <text:p text:style-name="P44"><text:span text:style-name="T25">(9)製</text:span><text:span text:style-name="T25">作「流感重症危險徵兆便條紙」，提供醫師於看診時針對病患進行流感衛教，以提升民眾流感防治知能。</text:span></text:p>
            <text:p text:style-name="P46"><text:span text:style-name="T25">(10)發放</text:span><text:span text:style-name="T25">「公費流感抗病毒藥劑使用對象及注意事項三角桌立牌」至本市592家公費藥劑合約院所使用，以提供院所醫師於診治病患時，能快速取得「公費流感抗病毒藥劑使用對象」及「藥物使用及管理注意事項」等資訊，以提醒醫師針對類流感患者合併慢性病史之個案，落實TOCC問診，符合之對象務必掌握黃金48小時用藥原則即時用藥，以降低重症及死亡機率。</text:span></text:p>
            <text:p text:style-name="P47"/>
            <text:p text:style-name="P132"><text:span text:style-name="T32">1.</text:span><text:span text:style-name="T14">監測</text:span><text:span text:style-name="T32">107年腸病毒疫情，感染併發重症通報20人，確定病例3人。</text:span></text:p>
            <text:p text:style-name="P132"><text:span text:style-name="T32">2.</text:span><text:span text:style-name="T14">加強</text:span><text:span text:style-name="T32">衛教宣導，強化防疫作為</text:span></text:p>
            <text:p text:style-name="P44"><text:span text:style-name="T14">(1)教</text:span><text:span text:style-name="T25">保育</text:span><text:span text:style-name="T14">機構洗手設備、學童洗手正確性普查及社區民眾衛教宣導活動。</text:span></text:p>
            <text:p text:style-name="P140"><text:span text:style-name="T32">a.3月7日至6月6日結合社會局兒福中心辦理「創意繪本學防疫、打擊病毒我不怕」腸病毒防治衛教活動，累計辦理20場，660人參加。</text:span></text:p>
            <text:p text:style-name="P140"><text:span text:style-name="T32">b.查獲6所教托育機構(6家幼兒園)未依本市腸病毒通報及停課公告規定，依傳染病防治法第37條開立行政裁處書。</text:span></text:p>
            <text:p text:style-name="P141">c.3月12日、6月6日及9月14日完成三波教托育機構洗手設備查核暨防治輔導工作共計1,247家國小、幼兒園、托嬰中心洗手設備普查(含254家國小、650家幼兒園、72家托嬰中心及271家兒童課後照顧服務中心)。</text:p>
            <text:p text:style-name="P140"><text:span text:style-name="T32">d.4月12日-6月21日本市38區54場腸病毒防治『電動木馬不消毒，玩了會得腸病毒』波段巡迴宣導活動，計4,988人參與。學校回饋為100%非常願意或願意再次參加活動內容。</text:span></text:p>
            <text:p text:style-name="P140"><text:span text:style-name="T32">e.3月2日-6月22日辦理計95場之育兒資源中心、啟能中心、高美館、誠品書局、兒福中心宣導活動計4,562人參加。</text:span></text:p>
            <text:p text:style-name="P140"><text:span text:style-name="T32">f.結合教育局「陪伴‧手做‧童玩趣」大型活動，於107年3月24日在高雄文化中心圓形廣場辦理親子互動活動，深耕學童防治觀念，約計1,000人參加。</text:span></text:p>
            <text:p text:style-name="P140"><text:span text:style-name="T32">g.印製「腸病毒病程管理」雙面衛教單20萬張及海報10,952張、腸病毒聯絡簿貼16萬5,000張、腸病毒搖搖馬貼紙17萬張，研製「腸病毒通報及 停課流程告示立牌」1,540個、腸病毒防治故事繪本「阿奇夢遊歷險記」。</text:span></text:p>
            <text:p text:style-name="P140"><text:span text:style-name="T32">h.本府衛生局網站首頁設置「腸病毒專區」、市府跨局處「腸病毒防治line」及時提供最新消息，加強民眾對腸病毒防治認知。流行高峰期發布新聞稿，呼籲市民提高警覺，小心防範。</text:span></text:p>
            <text:p text:style-name="P140"><text:span text:style-name="T32">i.3月12日及9月19日完成976家國小、幼兒園、托嬰中心洗手貼紙張貼於聯絡簿及本市國小一、二年級1,622班級3萬8,288位孩童完成洗手貼紙張貼及確認正確洗手步驟認證，共發放47萬張洗手及搖搖馬貼紙，認知率達99%以上。</text:span></text:p>
            <text:p text:style-name="P140"><text:span text:style-name="T32">j.高風險照護者衛教宣導:</text:span></text:p>
            <text:p text:style-name="P142"><text:span text:style-name="T32">(a)責成38區衛生所針對外配、隔代教養、保母等重點對象進行腸病毒懶人包防治衛教宣導，共計辦理205場次共1萬232人次參加。</text:span></text:p>
            <text:p text:style-name="P142"><text:span text:style-name="T32">(b)制定「2018年腸病毒及流感流行風險區及監控管理防治」專案，進行本市38區流行風險因子評估、級別，依風險級別執行監控防治作為，完成公共場所查核102家、教托育機構訪查核111家、重點族群宣導54場2,359人及多元媒體宣導58則。</text:span></text:p>
            <text:p text:style-name="P45">(2)醫療院所防治工作</text:p>
            <text:p text:style-name="P140"><text:span text:style-name="T32">a.完成7波次輔導醫療院所訪查，推動本市醫療院所附設遊戲區關閉及投幣式電動遊戲車進行包覆關閉，本市總計323家次之醫療機構配合附設遊戲區關閉及投幣式電動遊戲車包覆移除，完成率達100%。</text:span></text:p>
            <text:p text:style-name="P140"><text:span text:style-name="T32">b.研製新款「愛他不要害他！」貼心提醒貼紙5萬張發放本市17區42家婦產科醫院張貼媽媽懷孕手冊封面明顯處，提醒產婦媽媽留意防治新生兒腸病毒。 </text:span></text:p>
            <text:p text:style-name="P140"><text:span text:style-name="T32">c.腸病毒重症責任及地區級以上醫院醫事人員教育訓練及民眾衛教宣導共184場14,355人次參加。</text:span></text:p>
            <text:p text:style-name="P141"/>
            <text:p text:style-name="P132"><text:span text:style-name="T32">1.107年度通報疑似腸道傳染疾病案例計145件；確定案例57件，均落實執行疫情調查、接觸者及檢體採集送驗、環境消毒及衛教等防疫工作，全年無社區群聚感染發生。</text:span></text:p>
            <text:p text:style-name="P132"><text:span text:style-name="T32">2.加強防疫人員、外籍勞工、新住民、人口密集機構、旅遊族群及同性戀族群衛教</text:span><text:span text:style-name="T14">宣導</text:span><text:span text:style-name="T32">，計77場，3,168人次參與。</text:span></text:p>
            <text:p text:style-name="P137"/>
            <text:p text:style-name="P132"><text:span text:style-name="T32">1.針對105年7月1日至106年6月30日HBeAg(+)孕產婦及其所生之幼兒，建議於產後再接受肝功能追蹤檢查，並於幼兒滿12個月大時，進行B型肝炎帶原血液篩檢，共完成衛教宣導200人、定期追蹤孕產婦109人、嬰幼兒接受血液篩檢B型肝炎帶原情形152人。</text:span></text:p>
            <text:p text:style-name="P132"><text:span text:style-name="T32">2.107年度本市疑似病毒性肝炎通報案例共122件，確定案例53件，均落實疫情調查及檢體採集送驗、環境消毒及衛教等防疫工作。</text:span></text:p>
            <text:p text:style-name="P132"><text:span text:style-name="T32">3.加強外食</text:span><text:span text:style-name="T14">人口</text:span><text:span text:style-name="T32">、餐飲從業人員、防疫人員、高危險群、新住民衛教宣導，計辦理127場，7,158人次參與。</text:span></text:p>
            <text:p text:style-name="P137"/>
            <text:p text:style-name="P138">為根除三麻一風疾病，依據衛生福利部疾病管制署「急性傳染病流行風險監控與管理第二期計畫-根除三麻一風計畫」，積極提升預防接種完成率及加強監視等防治作為。</text:p>
            <text:p text:style-name="P138"/>
            <text:p text:style-name="P132"><text:span text:style-name="T32">1.107年</text:span><text:span text:style-name="T14">結核病</text:span><text:span text:style-name="T32">新案確診發生率(50.3人/每十萬人口)相較去年同期降幅7.2%。截至107年12月31日結核病現管確診個案929人，皆定期訪視關懷，並追蹤個案治療情況。</text:span></text:p>
            <text:p text:style-name="P132"><text:span text:style-name="T32">2.結合民間團體辦理經濟弱勢、山地區、糖尿病等族群胸部X光巡檢，結核病確診個案發現率77.7人/每十萬人口，期藉及早發現，轉介就醫，杜絕社區傳染之機會。</text:span></text:p>
            <text:p text:style-name="P132"><text:span text:style-name="T32">3.持續結合社區養護機構、護理之家、洗腎或一般診所等機構，共同推動咳嗽2週以上或結核病七分篩檢法，共篩檢110,587人次，異常轉介604人，確診13人(發現率11.8人/每十萬人口)，期早期發現社區潛在個案，早期就醫，減少社區擴散。</text:span></text:p>
            <text:p text:style-name="P132"><text:span text:style-name="T32">4.建構結核病診療網，提升結核病診療品質</text:span></text:p>
            <text:p text:style-name="P44"><text:span text:style-name="T14">(1)辦理「結核病診療諮詢小組病例審查會」19場，針對有疑義之個案538例進行討論。</text:span></text:p>
            <text:p text:style-name="P44"><text:span text:style-name="T14">(2)辦理「結核病都治防治品質評價會議」4場，計44人次參加。</text:span></text:p>
            <text:p text:style-name="P139"><text:span text:style-name="T32">5.推動全年齡層接觸者潛伏結核感染治療</text:span></text:p>
            <text:p text:style-name="P44"><text:span text:style-name="T14">(1)接觸者潛伏結核感染治療都治(DOPT)執行率98.9%(全國97.3%)，為六都第一。</text:span></text:p>
            <text:p text:style-name="P44"><text:span text:style-name="T14">(2)接觸者潛伏結核感染治療都治(DOPT)關懷品質A級90.9%(全國88.8%)，為六都第三。</text:span></text:p>
            <text:p text:style-name="P132"><text:span text:style-name="T32">6.持續提供關懷列車服務，載送經濟弱勢、行動不便等個案40人次至衛生福利部胸腔病院等醫院就醫，有效防阻治療中斷。</text:span></text:p>
            <text:p text:style-name="P132"><text:span text:style-name="T32">7.辦理結核病防疫教育訓練9場，計724人次參加，受訓對象含都治關懷員、公衛地段人員及醫療院所護理人員。</text:span></text:p>
            <text:p text:style-name="P132"><text:span text:style-name="T32">8.透過多元化的傳播管道辦理結核病衛教宣導，於社區、職場、廟口等辦理衛教講座、設攤宣導及校園結核病接觸者說明會，計383場，約2萬9,557人次參加。</text:span></text:p>
            <text:p text:style-name="P138"/>
            <text:p text:style-name="P132"><text:span text:style-name="T32">1.107年</text:span><text:span text:style-name="T14">新增</text:span><text:span text:style-name="T32">愛滋病毒感染人數264人，較去年同期297人，降幅10.51%(全國平均降幅20.66%)。</text:span></text:p>
            <text:p text:style-name="P132"><text:span text:style-name="T32">2.高危險群愛滋病毒諮商與篩檢，計篩檢49,149人次。</text:span></text:p>
            <text:p text:style-name="P44"><text:span text:style-name="T14">(1)社區靜脈注射藥癮者愛滋諮商與篩檢537人次。</text:span></text:p>
            <text:p text:style-name="P44"><text:span text:style-name="T14">(2)警方查獲對象(性工作者、嫖客、藥癮者等)2,509人次。</text:span></text:p>
            <text:p text:style-name="P44"><text:span text:style-name="T14">(3)性交易服務者168人次。</text:span></text:p>
            <text:p text:style-name="P44"><text:span text:style-name="T14">(4)男男間性行為者202人次。</text:span></text:p>
            <text:p text:style-name="P44"><text:span text:style-name="T14">(5)性病患者366人次。<text:tab/></text:span></text:p>
            <text:p text:style-name="P44"><text:span text:style-name="T14">(6)社區篩檢36,605人次。</text:span></text:p>
            <text:p text:style-name="P44"><text:span text:style-name="T14">(7)接觸者81人。</text:span></text:p>
            <text:p text:style-name="P44"><text:span text:style-name="T14">(8)就醫篩檢8,681人次。</text:span></text:p>
            <text:p text:style-name="P132"><text:span text:style-name="T32">3.採多元</text:span><text:span text:style-name="T14">宣傳</text:span><text:span text:style-name="T32">方式，深入校園、職場、矯正機關、同志活動場域、社區等辦理愛滋病衛教宣導793場，計67,271人次參與。</text:span></text:p>
            <text:p text:style-name="P132"><text:span text:style-name="T32">4.設置保險套自動服務機110台（含衛生所32台、同志消費場域3台及大專院校自主管理75台），落實安全性行為推廣，以達防治之效。</text:span></text:p>
            <text:p text:style-name="P132"><text:span text:style-name="T32">5.截至107年12月31日，本市列管存活愛滋感染者計4,350人，皆定期追蹤關懷，個案就醫率91.24%(每年就醫1次)。</text:span></text:p>
            <text:p text:style-name="P132"><text:span text:style-name="T32">6.藥癮愛滋減害計畫:</text:span></text:p>
            <text:p text:style-name="P44"><text:span text:style-name="T14">(1)輔導藥局、檢驗所、醫療院所、衛生所等設置91處清潔針具交換及衛教諮詢執行點，截至12月31日計發出清潔空針548,075支，空針回收率100%。</text:span></text:p>
            <text:p text:style-name="P44"><text:span text:style-name="T14">(2)分區設置61台清潔針具自動販賣機，計售出6萬8,004盒清潔針具衛材盒。</text:span></text:p>
            <text:p text:style-name="P132"><text:span text:style-name="T32">7.<text:tab/>促進</text:span><text:span text:style-name="T14">同志</text:span><text:span text:style-name="T32">健康</text:span></text:p>
            <text:p text:style-name="P44"><text:span text:style-name="T14">(1)於同志場域辦理55場愛滋病及性病防治活動，增進同志族群對愛滋病及性病防治知能。</text:span></text:p>
            <text:p text:style-name="P44"><text:span text:style-name="T14">(2)持續辦理「彩虹逗陣聯盟」-健康社區服務站多元服務，提供同志族群友善多元愛滋病防治服務，內容含免費愛滋病毒暨梅毒篩檢諮詢、身心科主治醫師駐診諮詢、同志刊物閱覽及影片欣賞、保險套與潤滑液索取等，107年共計服務1,472人次。</text:span></text:p>
            <text:p text:style-name="P132"><text:span text:style-name="T32">8.「Hero藥愛、療癒、復元健康整合中心」辦理愛滋病衛教宣導23場，共214人次參加，另針對易感族群進行愛滋篩檢及衛教諮商700人次。</text:span></text:p>
            <text:p text:style-name="P132"><text:span text:style-name="T32">9.暴露</text:span><text:span text:style-name="T14">愛滋病毒</text:span><text:span text:style-name="T32">前、後預防性投藥成果 (PrEP、PEP)</text:span></text:p>
            <text:p text:style-name="P44"><text:span text:style-name="T14">(1)結合陽光酷兒中心假本市夜店舉辦2場雙P之夜宣導活動， 提供民眾預防新資訊~「事先給予抗病毒藥物」能有效降低被愛滋病毒感染的可能性，提升民眾對愛滋病防治知能，計810人次參與。</text:span></text:p>
            <text:p text:style-name="P44"><text:span text:style-name="T14">(2)本市針對感染者配偶(伴侶)及30歲(含)以下高風險行為者，由PrEP計畫合作醫事機構進行諮詢與評估，並在醫師指示下服用抗病毒藥物，截至12月31日PrEP補助207人、PEP補助24人，期有效預防愛滋病毒疫情。</text:span></text:p>
            <text:p text:style-name="P45"/>
            <text:p text:style-name="P132"><text:span text:style-name="T32">1.登革熱預防性加強防治作為</text:span></text:p>
            <text:p text:style-name="P44"><text:span text:style-name="T14">(1)深耕社區衛教宣導，強化市民環境自主管理意識</text:span></text:p>
            <text:p text:style-name="P143"><text:span text:style-name="T32">a.辦理全方位衛生教育宣導計3,555場、30萬8,837人次參與。</text:span></text:p>
            <text:p text:style-name="P143"><text:span text:style-name="T32">b.辦理「校園推廣社區容器減量」計44校，清查出2,075個積水容器。 </text:span></text:p>
            <text:p text:style-name="P44"><text:span text:style-name="T14">(2)與本府環保局辦理病媒蚊密度監測，協助本府民政局輔導區級指揮中心動員社區資源，有效降低病媒蚊密度</text:span></text:p>
            <text:p text:style-name="P144"><text:span text:style-name="T32">a.積極推動各行政區每里成立「里登革熱防治小組」，共成立551隊，加強社區病媒蚊孳生源查核巡檢。</text:span></text:p>
            <text:p text:style-name="P144"><text:span text:style-name="T32">b.社區診斷病媒蚊密度調查，計查核3,365里次，布氏指數3級以上共116里次（警戒率3.4 %）。</text:span></text:p>
            <text:p text:style-name="P144"><text:span text:style-name="T32">c.完成積水地下室、髒亂空屋空地、冷卻水塔等7大列管場域及公園、花店、園藝行、工地等人口密集等高風險場域定期複查。</text:span></text:p>
            <text:p text:style-name="P44"><text:span text:style-name="T14">(3)辦理醫事人員教育訓練4場，計450人次參訓。聯繫訪視醫院、診所10萬606家次。</text:span></text:p>
            <text:p text:style-name="P132"><text:span text:style-name="T32">2.依據「高雄市政府107年度重要蚊媒傳染病防治工作計畫 」，本府各局處暨38行政區分工合作落實登革熱防治工作</text:span></text:p>
            <text:p text:style-name="P44"><text:span text:style-name="T14">(1)協助民政局輔導各區級指揮中心運作，提升自主防疫應變及動員能力，有效降低區域性疫災損失。</text:span></text:p>
            <text:p text:style-name="P44"><text:span text:style-name="T14">(2)負責跨局處業務之幕僚協調指揮作業，每週召開市府登革熱防治工作小組會議，計召開17次會議。</text:span></text:p>
            <text:p text:style-name="P137">3.疫情控管暨緊急防治</text:p>
            <text:p text:style-name="P44"><text:span text:style-name="T14">(1)本市107年累計本土登革熱病例數12例，境外移入病例44例，登革熱重症病例0例，死亡0例。</text:span></text:p>
            <text:p text:style-name="P44"><text:span text:style-name="T14">(2)辦理疑似及確定個案擴大疫調2萬893戶、6萬6,556人。</text:span></text:p>
            <text:p text:style-name="P44"><text:span text:style-name="T14">(3)地毯式孳生源清除2萬4,289戶。</text:span></text:p>
            <text:p text:style-name="P44"><text:span text:style-name="T14">(4)落實公權力，累計開立舉發通知單733件、行政裁處書240件。</text:span></text:p>
            <text:p text:style-name="P44"><text:span text:style-name="T14">(5)爭取衛生福利部疾病管制署計畫，挹注23,756仟元，含「登革熱等蟲媒傳染病防治計畫」8,513仟元及「高雄市登革熱/茲卡社區動員全面孳生源檢查及清除防治計畫」15,243仟元，落實執行登革熱防治工作。</text:span></text:p>
            <text:p text:style-name="P137">4.創新作為</text:p>
            <text:p text:style-name="P44"><text:span text:style-name="T14">(1)本市醫療院所實施「登革熱整合式醫療照護計畫」，透過基層診所快速通報，早期發掘重症病例，透過健全的轉診制度確保登革重症病患獲得良好的醫療照護，降低死亡風險。合約診所計539家。</text:span></text:p>
            <text:p text:style-name="P44"><text:span text:style-name="T14">(2)105年7月1日起執行「根絕重要蚊媒傳染病病毒－決戰境外檢疫防疫工作試行計畫」，結合疾病管制署高屏區管制中心駐高雄小港國際機場發燒篩檢站、高雄小港國際機場護理站（委託高雄市立小港醫院）及高雄市立民生醫院等醫療資源，提供高風險國家或地區入境及過境之外籍勞工（含船員、漁工）相關檢疫及必要的隔離檢疫措施，並依據漁業署、高雄市政府海洋局等提供之資訊，進行後續健康管理。107年度共檢疫10,938人，發現疑似感染者計22人。</text:span></text:p>
            <text:p text:style-name="P44"><text:span text:style-name="T14">(3)為防堵境外移入的病毒引發本市本土疫情風險，106年度4月1日起，辦理「新住民入境關懷計畫」並於7月1日起，擴大執行對象包含外籍(派)勞工及外籍新生，配合採檢可獲得250元禮券，判定為確診個案可獲得2,500元現金。共計篩檢人數3,197例，其中新住民408人、外籍學生794人及外籍勞工1,995人，其中檢出確診陽性1例。</text:span></text:p>
            <text:p text:style-name="P44"><text:span text:style-name="T14">(4)針對本市各轄區所捕獲之病媒蚊成蟲執行「蚊體NS1檢驗」，捕獲斑蚊成蟲共計8,601隻，其中雄蚊1,083隻，雌蚊7,518隻。</text:span></text:p>
            <text:p text:style-name="P138"/>
            <text:p text:style-name="P138"/>
            <text:p text:style-name="P132"><text:span text:style-name="T32">1.婦女</text:span><text:span text:style-name="T14">癌症</text:span><text:span text:style-name="T32">防治</text:span></text:p>
            <text:p text:style-name="P44"><text:span text:style-name="T14">(1)子宮頸癌</text:span></text:p>
            <text:p text:style-name="P147"><text:span text:style-name="T32">完成30-69歲婦女子宮頸抹片檢查253,478人(3年涵蓋率53.82%)，發現異常個案612人，完成轉介追蹤率92.32%，確診癌前病變1,292人及罹癌432人。</text:span></text:p>
            <text:p text:style-name="P44"><text:span text:style-name="T14">(2)乳癌</text:span></text:p>
            <text:p text:style-name="P147"><text:span text:style-name="T32">完成45-69歲婦女乳房X光攝影檢查101,026人(2年涵蓋率39.12%)，發現異常個案7,953人，完成轉介追蹤率93.33%，確診乳癌共710人。</text:span></text:p>
            <text:p text:style-name="P132"><text:span text:style-name="T14">2.</text:span><text:span text:style-name="T32">口腔癌防治</text:span></text:p>
            <text:p text:style-name="P149"><text:span text:style-name="T32">完成30歲以上吸菸或嚼食檳榔民眾口腔黏膜健康檢查100,420人(2年涵蓋率53.58%)，發現異常個案7,031人，完成轉介追蹤率79.22%，確診癌前病變383人及罹癌225人。</text:span></text:p>
            <text:p text:style-name="P132"><text:span text:style-name="T32">3.結直腸癌防治</text:span></text:p>
            <text:p text:style-name="P149"><text:span text:style-name="T32">完成50-69歲二年一次結直腸癌糞便潛血檢查，152,981人(2年涵蓋率39.48%)，發現異常個案10,103人，完成轉介追蹤率76.53%，確診癌前病變4,563人及罹癌395人。</text:span></text:p>
            <text:p text:style-name="P132"><text:span text:style-name="T32">4.結合醫療與社區資源，強化「癌症健康篩檢便利網」功能，提供市民可近、可及、免費的癌症篩檢服務</text:span></text:p>
            <text:p text:style-name="P44"><text:span text:style-name="T14">(1)1,047家基層院所加入健康篩檢便利網絡，共同推動四癌篩檢、轉介諮詢服務。</text:span></text:p>
            <text:p text:style-name="P44"><text:span text:style-name="T14">(2)輔導27家醫院加入癌症篩檢、追蹤確診及治療服務，提升癌症醫療品質。</text:span></text:p>
            <text:p text:style-name="P44"><text:span text:style-name="T14">(3)結合地區級以上醫院深入鄰里辦理癌症篩檢設站服務，共1,493場，服務120,288人。</text:span></text:p>
            <text:p text:style-name="P132"><text:span text:style-name="T32">5.辦理癌症防治與檳榔防制媒體宣導，於廣播電台、電視台宣導125檔次、平面報導31則、戶外及300輛清潔車懸掛紅布條宣導，提供民眾癌症防治知能，強化健康行動力。</text:span></text:p>
            <text:p text:style-name="P137"/>
            <text:p text:style-name="P132"><text:span text:style-name="T32">1.特殊群體生育保健服務</text:span></text:p>
            <text:p text:style-name="P44"><text:span text:style-name="T14">(1)辦理未成年婦女收案管理，提供避孕指導247人，收案管理率100%。</text:span></text:p>
            <text:p text:style-name="P44"><text:span text:style-name="T14">(2)辦理外籍配偶個案管理393人，大陸籍配偶個案管理248人，個案管理率皆達100%。</text:span></text:p>
            <text:p text:style-name="P45">(3)辦理「新住民孕產婦親子健康關懷活動」共6場次，計98人參加。</text:p>
            <text:p text:style-name="P45">(4)辦理高風險孕產婦健康管理計畫，收案管理421人。收案屬性分別為：（註：個案可能具多重因子）</text:p>
            <text:p text:style-name="P144"><text:span text:style-name="T32">a.具健康風險因子：懷孕婦女有吸菸、喝酒、嚼檳榔者、多胞胎、妊娠高血壓、糖尿病。（計162件；約佔34%）</text:span></text:p>
            <text:p text:style-name="P144"><text:span text:style-name="T32">b.具社會經濟危險因子：未滿 20 歲、低/中低收入戶、低教育。(計299件；約佔62%)</text:span></text:p>
            <text:p text:style-name="P144"><text:span text:style-name="T32">c.特殊個案：家暴、兒虐、單親、新住民家庭等其他(如精障等)。(計19件；約佔4%)</text:span></text:p>
            <text:p text:style-name="P132"><text:span text:style-name="T32">2.</text:span><text:span text:style-name="T14">提供高</text:span><text:span text:style-name="T32">危險群孕婦新生兒健康照護</text:span></text:p>
            <text:p text:style-name="P44"><text:span text:style-name="T14">(1)提供高危險群孕婦產前遺傳診斷，計5,055人接受羊膜穿刺檢查。</text:span></text:p>
            <text:p text:style-name="P44"><text:span text:style-name="T14">(2)完成優生健康檢查計1,014案。</text:span></text:p>
            <text:p text:style-name="P44"><text:span text:style-name="T14">(3)新生兒代謝篩檢初檢計1萬9,327案，複檢計3,909案。</text:span></text:p>
            <text:p text:style-name="P132"><text:span text:style-name="T32">3.辦理新生兒出生通報網路傳輸系統管理及查核，督導本市42家婦產科接生醫療院所（含助產所）使用網路出生通報，上網通報率100%，每半年執行1次通報正確性抽查，107年度逾期通報計4案，已依法進行裁處。</text:span></text:p>
            <text:p text:style-name="P132"><text:span text:style-name="T32">4.辦理原住民20-45歲育齡婦女生育健康管理，個案數5,394人。</text:span></text:p>
            <text:p text:style-name="P132"><text:span text:style-name="T32">5.推動63家產科醫療院(所)加入孕婦乙型鏈球菌補助篩檢服務方案。</text:span></text:p>
            <text:p text:style-name="P132"><text:span text:style-name="T32">6.辦理0-6歲幼兒事故傷害防制</text:span></text:p>
            <text:p text:style-name="P44"><text:span text:style-name="T14">(1)推動原住民、新住民與弱勢家庭居家安全環境檢核，由衛生所人員居家訪視環境設施，並協助立即改善具潛在危機之環境以避免意外事故，共完成輔導203戶。</text:span></text:p>
            <text:p text:style-name="P44"><text:span text:style-name="T14">(2)辦理幼兒事故傷害宣導活動共76場，計2,480人次參加。</text:span></text:p>
            <text:p text:style-name="P132"><text:span text:style-name="T32">7.推動</text:span><text:span text:style-name="T14">社區</text:span><text:span text:style-name="T32">母乳哺育</text:span></text:p>
            <text:p text:style-name="P45">(1)推動母嬰親善醫院認證</text:p>
            <text:p text:style-name="P147"><text:span text:style-name="T32">107年本市計25家院所通過，母嬰親善醫院認證。</text:span></text:p>
            <text:p text:style-name="P45">(2)推動社區母乳支持團體</text:p>
            <text:p text:style-name="P148">輔導衛生所成立16區母乳支持團體，計1,017人次參加，提供社區哺乳媽媽便利及就近性的母乳諮詢服務，支持哺乳媽媽們能持續哺乳。</text:p>
            <text:p text:style-name="P45">(3)輔導產後護理機構推廣母乳哺育</text:p>
            <text:p text:style-name="P148">辦理本市16家產後護理機構推廣母乳哺育項目輔導，包含支持母乳哺育政策、護理人員哺乳知識與技巧、親子同室、諮詢資源及哺乳率等項目。</text:p>
            <text:p text:style-name="P45">(4)哺(集)乳室稽查</text:p>
            <text:p text:style-name="P148">定期及不定期稽查本市法定場所哺(集)乳室共195家，共稽查393家次，均符合規定。</text:p>
            <text:p text:style-name="P132"><text:span text:style-name="T32">8.兒童</text:span><text:span text:style-name="T14">發展</text:span><text:span text:style-name="T32">與預防保健</text:span></text:p>
            <text:p text:style-name="P44"><text:span text:style-name="T14">(1)0-3歲兒童生長發展篩檢</text:span></text:p>
            <text:p text:style-name="P147"><text:span text:style-name="T32">由本市各區衛生所及醫療院所提供0-3歲嬰幼兒「免費兒童生長發育體位及生長發展篩檢檢測諮詢服務」，計服務44,375人次，疑似異常個案172人，皆已完成轉介。</text:span></text:p>
            <text:p text:style-name="P44"><text:span text:style-name="T14">(2)兒童視力及斜弱視篩檢</text:span></text:p>
            <text:p text:style-name="P144"><text:span text:style-name="T32">a.4歲兒童篩檢人數2萬1,005人，未通過人數2,828人，複檢異常人數2,329人，異常率11.09%，轉介追蹤矯治率99.1%。</text:span></text:p>
            <text:p text:style-name="P144"><text:span text:style-name="T32">b.5歲兒童篩檢人數24,044人，未通過人數3,264人，複檢異常人數2,329人，異常率9.68%，轉介追蹤矯治率99.9%。</text:span></text:p>
            <text:p text:style-name="P44"><text:span text:style-name="T14">(3)新生兒聽力篩檢</text:span></text:p>
            <text:p text:style-name="P144"><text:span text:style-name="T32">a.輔導本市42家婦產科接生醫療院所加入新生兒聽力篩檢服務，計38家提供服務。</text:span></text:p>
            <text:p text:style-name="P144"><text:span text:style-name="T32">b.新生兒聽力篩檢初次篩檢人數19,263人，初篩率達97.96%，未通過人數計1,388人，完成複篩個案為1,330人，異常個案複篩完成率達95.82%，應確診個案143人，已完成確診個案106人，確診達成率74.13%。</text:span></text:p>
            <text:p text:style-name="P44"><text:span text:style-name="T14">(4)12歲以下身心障礙兒童口腔照護計畫</text:span></text:p>
            <text:p text:style-name="P144"><text:span text:style-name="T32">a.辦理「12歲以下身心障礙兒童口腔照護計畫」，共122家牙科醫療院所參與合作。</text:span></text:p>
            <text:p text:style-name="P144"><text:span text:style-name="T32">b.印製及寄送12歲以下身心障礙兒童口腔保健護照給符合資格之2,735位兒童，透過護照指引，協助兒童及家長執行口腔保健工作。</text:span></text:p>
            <text:p text:style-name="P144"><text:span text:style-name="T32">c.提供12歲以下身心障礙兒童五項口腔醫療補助，共補助掛號費1,775人次、部份負擔1,546人次、不鏽鋼金屬牙冠裝置352顆、臼齒窩溝封填18顆。</text:span></text:p>
            <text:p text:style-name="P145"/>
            <text:p text:style-name="P132"><text:span text:style-name="T32">1.</text:span><text:span text:style-name="T14">結合</text:span><text:span text:style-name="T32">社區資源、里長、社區藥局及職業工會，於社區辦理三高、婦癌及成人健檢等整合式篩檢服務活動，共166場，約16,240人次參與，活動中加強糖尿病、高血壓、腎臟病及心血管疾病等防治教育宣導。</text:span></text:p>
            <text:p text:style-name="P132"><text:span text:style-name="T32">2.配合世界腎臟病日、世界糖尿病日辦理3場大型宣導活動，另結合醫療院所及</text:span><text:span text:style-name="T14">社區</text:span><text:span text:style-name="T32">資源辦理醫護人員三高及腎臟病防治訓練18場。</text:span></text:p>
            <text:p text:style-name="P132"><text:span text:style-name="T32">3.結合千禧之愛基金會與本市藥師公會，於本市47家7-11門市及社區辦理代謝</text:span><text:span text:style-name="T14">症候群</text:span><text:span text:style-name="T32">、三高及慢性腎臟病宣導72場，提供腰圍、三高檢測及衛教服務，計3,760人次參與。</text:span></text:p>
            <text:p text:style-name="P132"><text:span text:style-name="T32">4.結合本市遠距健康照護服務計畫，提供生理量測無線傳輸設備，透過網路上傳量測數據至衛生局雲端資料庫，資料交換至高雄醫學大學附設中和紀念醫院遠距照護中心，進行生理量測數據監控，以電話通知民眾量測異常與未量測、即時衛教諮詢與緊急就醫等服務。107年共服務321人，生理量測資料上傳計18,851筆。</text:span></text:p>
            <text:p text:style-name="P132"><text:span text:style-name="T32">5.舉辦糖尿病共同照護網醫事人員專業知識課程考試12場，總計374人報名，355人到考，及格人數309名，及格率為87%。</text:span></text:p>
            <text:p text:style-name="P137"/>
            <text:p text:style-name="P132"><text:span text:style-name="T32">1.107年於大寮區、左營區、前鎮區、美濃區、岡山區及苓雅區開辦「新住民孕產婦親子健康關懷」活動6場，計98人參加（孕產婦62人及家屬36人）。</text:span></text:p>
            <text:p text:style-name="P132"><text:span text:style-name="T32">2.辦理本市各醫院性別議題在職教育94場，計6,711人參與。</text:span></text:p>
            <text:p text:style-name="P132"><text:span text:style-name="T32">3.辦理</text:span><text:span text:style-name="T14">高雄市</text:span><text:span text:style-name="T32">子宮頸抹片友善醫療環境獎勵計畫，實地訪查高雄15家醫院（含醫學中心、區域醫院及地區醫院）。</text:span></text:p>
            <text:p text:style-name="P137"/>
            <text:p text:style-name="P132"><text:span text:style-name="T32">1.營造健康生活環境</text:span></text:p>
            <text:p text:style-name="P44"><text:span text:style-name="T14">(1)營造體重控制支持性環境，於社區及職場共辦理20班體重控制班，550人參加，減重1,029公斤，並辦理144場營養諮詢，3,928人次參加。</text:span></text:p>
            <text:p text:style-name="P44"><text:span text:style-name="T14">(2)營造98所國中小校園周邊共196家餐飲業者提供至少1種健康餐點或無糖飲品(依署標準)標示熱量及六大類食物份量，並輔導協助行銷學童及家長選購。並與大賣場、家政班、社區、關懷據點、職場等單位辦理健康飲食宣導活動，共辦理衛教活動72場，參與人數2,397人。</text:span></text:p>
            <text:p text:style-name="P44"><text:span text:style-name="T14">(3)賡續輔導106年獲健康盒餐推薦之11家餐飲業者提供健康餐點供市民選擇。</text:span></text:p>
            <text:p text:style-name="P132"><text:span text:style-name="T32">2.輔導250家事業單位取得健康職場自主認證，7家榮獲績優職場。</text:span></text:p>
            <text:p text:style-name="P132"><text:span text:style-name="T32">3.協助高齡者健康老化</text:span></text:p>
            <text:p text:style-name="P44"><text:span text:style-name="T14">(1)結合衛生所、老人據點及社區單位進行25,366位65歲以上長者衰弱篩檢，針對篩檢異常者提供衛教或轉介建議。</text:span></text:p>
            <text:p text:style-name="P44"><text:span text:style-name="T14">(2)結合國民健康署運動保健師資及社區單位辦理「長者健康促進班」，總計辦理69班，2,771位長者參與。</text:span></text:p>
            <text:p text:style-name="P44"><text:span text:style-name="T14">(3)鼓勵社區長者透過競賽的準備及參與，增加社區活動參與率，促進身心健康，舉辦「阿公阿嬤健康躍動」競賽及「生命述說繪畫比賽─人生拼圖」長者創意繪畫活動，計有3,166位長者參加，5家安(養)護機構高齡長者組隊參與競賽。</text:span></text:p>
            <text:p text:style-name="P132"><text:span text:style-name="T32">4.高齡</text:span><text:span text:style-name="T14">友善</text:span><text:span text:style-name="T32">城市計畫</text:span></text:p>
            <text:p text:style-name="P44"><text:span text:style-name="T14">(1)推動高齡友善社區</text:span></text:p>
            <text:p text:style-name="P147"><text:span text:style-name="T32">協助69個社區推動「高齡友善社區」，完成2,189份高齡友善環境評估問卷，辦理104場認識失智症宣導活動，175家店家響應失智友善商家，進行712戶長者居家環境安全檢視暨失智友善居家環境宣導。</text:span></text:p>
            <text:p text:style-name="P44"><text:span text:style-name="T14">(2)推動高齡友善健康照護機構</text:span></text:p>
            <text:p text:style-name="P148">輔導本市11家衛生所通過國民健康署「高齡友善健康照護機構認證」（梓官與永安所待國健署通知認證結果），打造在地健康照護網絡，讓老人都能擁有專屬的在地健康照護管理團隊。</text:p>
            <text:p text:style-name="P44"><text:span text:style-name="T14">(3)參加健康城市獎項評選</text:span></text:p>
            <text:p text:style-name="P148">積極推動本府各局處參加台灣健康城市聯盟「第十屆健康城市暨高齡友善城市獎項評選」，獲7項創新成果獎。</text:p>
            <text:p text:style-name="P132"><text:span text:style-name="T32">5.推動事故傷害防制</text:span></text:p>
            <text:p text:style-name="P132"><text:span text:style-name="T32">6.結合各項宣導活動，向民眾宣導一氧化碳中毒之預防及緊急處理方式，並強化長者交通安全宣導，提升社區民眾正確認知，計辦理224場，23,578人參與。</text:span></text:p>
            <text:p text:style-name="P137"/>
            <text:p text:style-name="P132"><text:span text:style-name="T32">1.菸害防制稽查計畫</text:span></text:p>
            <text:p text:style-name="P44"><text:span text:style-name="T14">(1)結合警政、財政、教育及衛生單位，稽查輔導菸害防制法範圍內菸品相關廣告、標示、販賣、吸菸行為及加強取締未滿18歲吸菸，循線查緝菸品供應行為，共稽查43,880家，開立1,343張行政裁處書，罰鍰5,094,000元。</text:span></text:p>
            <text:p text:style-name="P44"><text:span text:style-name="T14">(2)結合教育單位舉發校園吸菸學生陳述重要地點稽查及通報流程，計裁處164件。</text:span></text:p>
            <text:p text:style-name="P44"><text:span text:style-name="T14">(3)稽查輔導各販菸場所拒售菸品予未滿18歲者，以阻斷青少年菸品來源，並運用已滿18歲之學生或喬裝成未滿18歲之青少年，進行買菸測試計580家，合格率51%。</text:span></text:p>
            <text:p text:style-name="P45">(4)<text:tab/>稽查供應菸品予未滿18歲者，取締30件。</text:p>
            <text:p text:style-name="P132"><text:span text:style-name="T32">2.「</text:span><text:span text:style-name="T14">戒菸</text:span><text:span text:style-name="T32">服務」計畫</text:span></text:p>
            <text:p text:style-name="P44"><text:span text:style-name="T14">(1)推廣門診戒菸及戒菸專線(0800-636363)服務中心等網絡，本市共有510家公、私立醫療院所、藥局開辦戒菸門診，累計門診戒菸使用人數32,616人/112,289人次，專線使用人數1,555人/5,729人次，衛生所戒菸衛教16,525人。</text:span></text:p>
            <text:p text:style-name="P44"><text:span text:style-name="T14">(2)17家無菸醫院品質提升計畫醫提供戒菸治療服務4,889人，衛教服務24,580人。</text:span></text:p>
            <text:p text:style-name="P44"><text:span text:style-name="T14">(3)提供醫事人員勸戒點255處，共諮詢5,288人。</text:span></text:p>
            <text:p text:style-name="P44"><text:span text:style-name="T14">(4)開辦市民戒菸班38班，總計333人參加，6週後戒菸者共274人，成功率82.28%。</text:span></text:p>
            <text:p text:style-name="P44"><text:span text:style-name="T14">(5)完成戒菸教育訓練取得合格證書者175人(護理人員及其他醫事人員高階合格衛教師79人、藥師16人、醫師訓練59人、牙醫師訓練21人)。</text:span></text:p>
            <text:p text:style-name="P137">3.<text:tab/>青少年菸害防制</text:p>
            <text:p text:style-name="P44"><text:span text:style-name="T14">(1)與教育局合作推動青少年菸害防制</text:span></text:p>
            <text:p text:style-name="P144"><text:span text:style-name="T32">a.辦理「高雄數位學園」網路假期-上網飆寒暑假作業活動，將菸害防制教育融入作業中，計有國小、國中、高中職學生16,623人參與。</text:span></text:p>
            <text:p text:style-name="P144"><text:span text:style-name="T32">b.辦理無菸校園推動計畫，共26所高中職以下學校參加。</text:span></text:p>
            <text:p text:style-name="P144"><text:span text:style-name="T32">c.辦理國、高中戒菸諮商輔導班12班、114人參加。</text:span></text:p>
            <text:p text:style-name="P144"><text:span text:style-name="T32">d.辦理校園菸害宣導教育170場，參加人員共23,515人次。</text:span></text:p>
            <text:p text:style-name="P144"><text:span text:style-name="T32">e.辦理「高雄市107年度拒菸、戒菸創意系列活動」，前幾名參賽作品公告於facebook「高雄市政府心理健康月」票選人氣作品，共獲得6,147個讚。</text:span></text:p>
            <text:p text:style-name="P144"><text:span text:style-name="T32">f.辦理國小學生拒菸圖文創作比賽，共318件作品參加、30人獲獎，以文字搭配活潑生動的圖文形式，印製成摺報分送學校。</text:span></text:p>
            <text:p text:style-name="P144"><text:span text:style-name="T32">g.製作「拒菸報報」，精選出12件107年度拒菸圖文創作比賽之得獎作品，共印製25,488份摺報分送246所國民小學供學童閱讀，後續辦理「拒菸圖文心得感想甄選活動」，共362人參加，33人得獎。</text:span></text:p>
            <text:p text:style-name="P44"><text:span text:style-name="T14">(2)辦理校園戒菸教育種籽教師訓練1場，共16人參加。</text:span></text:p>
            <text:p text:style-name="P44"><text:span text:style-name="T14">(3)分別結合大眾及港都廣播電台於107年11月1日至11月23日(共66檔次)及107年11月6日至11月25日(共45檔次)辦理「二代戒菸服務宣導」。</text:span></text:p>
            <text:p text:style-name="P132"><text:span text:style-name="T32">4.無菸</text:span><text:span text:style-name="T14">環境</text:span><text:span text:style-name="T32">及衛教宣導</text:span></text:p>
            <text:p text:style-name="P44"><text:span text:style-name="T14">(1)營造無菸環境共39處，其中步道/街道9條、活動廣場10處、廟宇及教會5處、無菸社區13處、市場1處及廠區1處。</text:span></text:p>
            <text:p text:style-name="P44"><text:span text:style-name="T14">(2)107年2月26日公告本市221所學校通學步道為全面禁止吸菸場所，屆時並廢止102年12月30日高市衛健字10242513500號公告、103年5月26日高市衛健字10334402500號公告、104年9月24日高市衛健字10437661700號公告及106年1月17日高市府衛健字10630000900號公告。</text:span></text:p>
            <text:p text:style-name="P44"><text:span text:style-name="T14">(3)107年7月1日公告本市澄清湖風景區除6處吸菸區外全面禁菸。</text:span></text:p>
            <text:p text:style-name="P44"><text:span text:style-name="T14">(4)辦理「107年531世界無菸日~『遠離菸害 不傷心』活動」，共計約200人參與，平面媒體露出2則、網路媒體13則。衛生所結合社區資源，共同辦理世界無菸日宣導活動共43場，計約4,641人參與。</text:span></text:p>
            <text:p text:style-name="P44"><text:span text:style-name="T14">(5)於本市38區辦理社區及職場菸害防制宣導427場，計44,738人次參與。</text:span></text:p>
            <text:p text:style-name="P44"><text:span text:style-name="T14">(6)辦理菸害防制廣播宣傳：於2家廣播電台辦理菸害防制戒菸服務資源宣導共110檔次。</text:span></text:p>
            <text:p text:style-name="P44"><text:span text:style-name="T14">(7)於107年4月25日假高雄市立前金幼兒園辦理反菸毒育苗記者會，活動中拒菸小天使及媽媽現身說法，感謝吸菸20年的爸爸，為愛家人戒菸的心路歷程，全家人一起幫爸爸尋找菸品的替代物、一起去運動，努力戒菸成功，全家人都很感謝爸爸為愛戒菸所做的努力，期望學校、家長及衛生單位共同努力，讓拒菸反毒教育向下紮根。</text:span></text:p>
            <text:p text:style-name="P44"><text:span text:style-name="T14">(8)結合國民健康署菸害教育互動體驗車，於107年4月28日至107年5月16日巡迴本市國小以下10所校園（幼兒園2所、國小8所）及結合母親節社區大型活動1場，共計11場共計3,767人次參與，透過生動活潑的互動遊戲方式體驗，讓小朋友從小對菸害防制觀念札根，達到寓教於樂。</text:span></text:p>
            <text:p text:style-name="P45"/>
            <text:p text:style-name="P132"><text:span text:style-name="T32">1.勞工健康管理計畫</text:span></text:p>
            <text:p text:style-name="P44"><text:span text:style-name="T14">(1)107年本市接受勞工健康檢查者計55,770人，其中接受一般健康檢查4萬5,575人，接受特殊作業健康檢查10,195人，屬第二級管理3,685人(36.14%)，屬第三級管理以上72人(0.71%)，追蹤複檢完成率達100%。</text:span></text:p>
            <text:p text:style-name="P44"><text:span text:style-name="T14">(2)推動較大型事業單位於辦理勞工健康檢查時，加入各項健康篩檢，完成子宮頸抹片檢查4,768人、口腔癌篩檢6,220人、大腸癌篩檢4,788人及乳癌篩檢2,847人。</text:span></text:p>
            <text:p text:style-name="P132"><text:span text:style-name="T32">2.</text:span><text:span text:style-name="T14">外籍勞工</text:span><text:span text:style-name="T32">健康管理</text:span></text:p>
            <text:p text:style-name="P150">受理外籍勞工健康檢查核備55,920人，依規定受檢率達99.98%，其中503人不合格，不合格率0.99%。不合格原因為：</text:p>
            <text:p text:style-name="P45">(1)胸部X光檢查異常230人，其中29人經確認檢查為肺結核。</text:p>
            <text:p text:style-name="P45">(2)梅毒血清陽性13人，複檢合格並完成健檢核備。</text:p>
            <text:p text:style-name="P45">(3)腸內寄生蟲陽性260人。</text:p>
            <text:p text:style-name="P132"><text:span text:style-name="T32">3.營業</text:span><text:span text:style-name="T14">衛生</text:span><text:span text:style-name="T32">管理</text:span></text:p>
            <text:p text:style-name="P44"><text:span text:style-name="T14">(1)落實六大業別營業衛生稽查輔導</text:span></text:p>
            <text:p text:style-name="P148">107年營業場所衛生稽查輔導3,002家次，稽查輔導不合格業者均於限期內完成改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text:span text:style-name="T15"><text:s text:c="10"/></text:span><text:span text:style-name="T14">家次</text:span></text:p>
                  <text:p text:style-name="P49">業別</text:p>
                </table:table-cell>
                <table:table-cell table:style-name="表格3.B1" office:value-type="string">
                  <text:p text:style-name="P60">現有家數</text:p>
                </table:table-cell>
                <table:table-cell table:style-name="表格3.B1" office:value-type="string">
                  <text:p text:style-name="P60">稽查家次</text:p>
                </table:table-cell>
                <table:table-cell table:style-name="表格3.D1" office:value-type="string">
                  <text:p text:style-name="P60">輔導改善家次</text:p>
                </table:table-cell>
              </table:table-row>
              <table:table-row table:style-name="表格3.1">
                <table:table-cell table:style-name="表格3.A1" office:value-type="string">
                  <text:p text:style-name="P49">旅館業</text:p>
                </table:table-cell>
                <table:table-cell table:style-name="表格3.B1" office:value-type="string">
                  <text:p text:style-name="P63">467</text:p>
                </table:table-cell>
                <table:table-cell table:style-name="表格3.B1" office:value-type="string">
                  <text:p text:style-name="P65">766</text:p>
                </table:table-cell>
                <table:table-cell table:style-name="表格3.D1" office:value-type="string">
                  <text:p text:style-name="P67">33</text:p>
                </table:table-cell>
              </table:table-row>
              <table:table-row table:style-name="表格3.1">
                <table:table-cell table:style-name="表格3.A1" office:value-type="string">
                  <text:p text:style-name="P49">浴室業</text:p>
                </table:table-cell>
                <table:table-cell table:style-name="表格3.B1" office:value-type="string">
                  <text:p text:style-name="P63">42</text:p>
                </table:table-cell>
                <table:table-cell table:style-name="表格3.B1" office:value-type="string">
                  <text:p text:style-name="P64"><text:span text:style-name="T14">3</text:span><text:span text:style-name="T14">76</text:span></text:p>
                </table:table-cell>
                <table:table-cell table:style-name="表格3.D1" office:value-type="string">
                  <text:p text:style-name="P67">8</text:p>
                </table:table-cell>
              </table:table-row>
              <table:table-row table:style-name="表格3.1">
                <table:table-cell table:style-name="表格3.A1" office:value-type="string">
                  <text:p text:style-name="P49">美容美髮業</text:p>
                </table:table-cell>
                <table:table-cell table:style-name="表格3.B1" office:value-type="string">
                  <text:p text:style-name="P63">1,849</text:p>
                </table:table-cell>
                <table:table-cell table:style-name="表格3.B1" office:value-type="string">
                  <text:p text:style-name="P65">926</text:p>
                </table:table-cell>
                <table:table-cell table:style-name="表格3.D1" office:value-type="string">
                  <text:p text:style-name="P66"><text:span text:style-name="T14">1</text:span><text:span text:style-name="T14">58</text:span></text:p>
                </table:table-cell>
              </table:table-row>
              <table:table-row table:style-name="表格3.1">
                <table:table-cell table:style-name="表格3.A1" office:value-type="string">
                  <text:p text:style-name="P49">游泳業</text:p>
                </table:table-cell>
                <table:table-cell table:style-name="表格3.B1" office:value-type="string">
                  <text:p text:style-name="P63"/>
                </table:table-cell>
                <table:table-cell table:style-name="表格3.B1" office:value-type="string">
                  <text:p text:style-name="P62"><text:span text:style-name="T14">8</text:span><text:span text:style-name="T14">9</text:span></text:p>
                  <text:p text:style-name="P65">741</text:p>
                </table:table-cell>
                <table:table-cell table:style-name="表格3.D1" office:value-type="string">
                  <text:p text:style-name="P67">25</text:p>
                </table:table-cell>
              </table:table-row>
              <table:table-row table:style-name="表格3.1">
                <table:table-cell table:style-name="表格3.A1" office:value-type="string">
                  <text:p text:style-name="P49">娛樂場所業</text:p>
                </table:table-cell>
                <table:table-cell table:style-name="表格3.B1" office:value-type="string">
                  <text:p text:style-name="P63">128</text:p>
                </table:table-cell>
                <table:table-cell table:style-name="表格3.B1" office:value-type="string">
                  <text:p text:style-name="P65">186</text:p>
                </table:table-cell>
                <table:table-cell table:style-name="表格3.D1" office:value-type="string">
                  <text:p text:style-name="P66"><text:span text:style-name="T14">2</text:span><text:span text:style-name="T14">6</text:span></text:p>
                </table:table-cell>
              </table:table-row>
              <table:table-row table:style-name="表格3.1">
                <table:table-cell table:style-name="表格3.A1" office:value-type="string">
                  <text:p text:style-name="P49">電影片放映業</text:p>
                </table:table-cell>
                <table:table-cell table:style-name="表格3.B1" office:value-type="string">
                  <text:p text:style-name="P63">13</text:p>
                </table:table-cell>
                <table:table-cell table:style-name="表格3.B1" office:value-type="string">
                  <text:p text:style-name="P65">7</text:p>
                </table:table-cell>
                <table:table-cell table:style-name="表格3.D1" office:value-type="string">
                  <text:p text:style-name="P67">1</text:p>
                </table:table-cell>
              </table:table-row>
              <table:table-row table:style-name="表格3.1">
                <table:table-cell table:style-name="表格3.A1" office:value-type="string">
                  <text:p text:style-name="P49">總計</text:p>
                </table:table-cell>
                <table:table-cell table:style-name="表格3.B1" office:value-type="string">
                  <text:p text:style-name="P63">2,588</text:p>
                </table:table-cell>
                <table:table-cell table:style-name="表格3.B1" office:value-type="string">
                  <text:p text:style-name="P64"><text:span text:style-name="T14">3,</text:span><text:span text:style-name="T14">002</text:span></text:p>
                </table:table-cell>
                <table:table-cell table:style-name="表格3.D1" office:value-type="string">
                  <text:p text:style-name="P67">251</text:p>
                </table:table-cell>
              </table:table-row>
            </table:table>
            <text:p text:style-name="P44"><text:span text:style-name="T14">(2)營業衛生自主管理教育訓練</text:span></text:p>
            <text:p text:style-name="P148">辦理六大業別營業場所衛生自主管理講習9場，1,076人次參加，會後問卷調查滿意度達95%。</text:p>
            <text:p text:style-name="P44"><text:span text:style-name="T14">(3)與本府觀光局、消防局及工務局對於新設立或變更旅館營業所在地樓層進行聯合檢查，會勘26家，其中25家符合規定。</text:span></text:p>
            <text:p text:style-name="P44"><text:span text:style-name="T14">(4)完成游泳池、浴室業(含溫泉池、按摩浴缸) 3,373件水質抽驗。其中游泳業採驗2,006件，不合格率1.35%，複查後合格；浴室業(含溫泉池、按摩浴缸、三溫暖)採驗1,367件，不合格4.68%，複查後合格，持續將加強輔導業者管理水質處理流程，以符合標準值。</text:span></text:p>
            <text:p text:style-name="P138"/>
            <text:p text:style-name="P138"/>
            <text:p text:style-name="P138"/>
            <text:p text:style-name="P132"><text:span text:style-name="T32">1.配合</text:span><text:span text:style-name="T14">衛生</text:span><text:span text:style-name="T32">福利部社會及家庭署辦理「中低收入老人補助裝置假牙實施計畫」，爭取補助款2,529萬元並順利核撥執行。</text:span></text:p>
            <text:p text:style-name="P132"><text:span text:style-name="T32">2.107年度受理3,540件老人假牙口腔篩檢、審查及資料建檔，計補助2,725位長輩(含17位原住民)。</text:span></text:p>
            <text:p text:style-name="P132"><text:span text:style-name="T32">3.完成</text:span><text:span text:style-name="T14">314</text:span><text:span text:style-name="T32">家牙醫診所(醫院) 簽訂「高雄市老人公費裝置假牙計畫合約牙醫機構」合約，辦理年度公費裝置假牙業務。</text:span></text:p>
            <text:p text:style-name="P132"><text:span text:style-name="T32">4.受理</text:span><text:span text:style-name="T14">電話</text:span><text:span text:style-name="T32">陳情與諮詢案，計4,509件(含書面陳情13件)。</text:span></text:p>
            <text:p text:style-name="P132"><text:span text:style-name="T32">5.成立「高雄市老人免費裝置假牙工作小組」及「高雄市老人免費裝置假牙審查小組」，召開1次工作小組、11次審查小組會議、6次複審小組書面審查。</text:span></text:p>
            <text:p text:style-name="P132"><text:span text:style-name="T32">6.辦理「</text:span><text:span text:style-name="T14">高雄市</text:span><text:span text:style-name="T32">老人公費裝置假牙計畫滿意度調查」，有效問卷1,678件，分析結果非常滿意52%、滿意43.56%、沒意見4.11%、不滿意0%、非常不滿意0%。</text:span></text:p>
            <text:p text:style-name="P137"/>
            <text:p text:style-name="P132"><text:span text:style-name="T32">1.針對設籍本巿65歲以上市民或55歲以上原住民，提供每年1次老人健康檢查補助。</text:span></text:p>
            <text:p text:style-name="P132"><text:span text:style-name="T32">2.107年委託53家醫療機構辦理老人健檢，檢查項目含成人預防保健項目、胸部X光、心電圖檢查、血液檢查及甲狀腺刺激荷爾蒙，每位長輩最高補助518元，另提供衛教指導服務及個人預防保健諮詢。</text:span></text:p>
            <text:p text:style-name="P132"><text:span text:style-name="T32">3.107年老人健康檢查共篩檢4</text:span><text:span text:style-name="T14">萬</text:span><text:span text:style-name="T32">467人，需追蹤治療之個案，由合約醫院通知回院或轉介，並填具異常個案追蹤統計報表交衛生局作為政策研擬參考。異常個案追蹤率平均值為71.96%，各項異常率依序為胸部X光67.94%、血壓(收縮壓)46.25%、心電圖45.55%、總膽固醇41.34%、腎絲球過濾率(eGFR)36.26%，目標完成率100.2%，接受篩檢服務之本市65歲老人涵蓋率10.55%。</text:span></text:p>
            <text:p text:style-name="P137"/>
            <text:p text:style-name="P138">辦理「107年大林蒲及鳳鼻頭地區居民健康照護計畫」，完成小港區沿海六里(鳳鳴里、龍鳳里、鳳森里、鳳林里、鳳興里及鳳源里，即大林蒲與鳳鼻頭地區)1,932位4歲以上居民健康檢查。</text:p>
            <text:p text:style-name="P138"/>
            <text:p text:style-name="P138"/>
            <text:p text:style-name="P138"/>
            <text:p text:style-name="P137">1.本市藥商(局)之設立、停(歇)業及其聘用之藥師(生)執業登錄</text:p>
            <text:p text:style-name="P44"><text:span text:style-name="T14">(1)落實藥商、藥事人員登記簡化作業</text:span></text:p>
            <text:p text:style-name="P144"><text:span text:style-name="T14">a.107</text:span><text:span text:style-name="T32">年辦理新開業計</text:span><text:span text:style-name="T14">526件，停、歇業及變更登記之藥商計887件。</text:span></text:p>
            <text:p text:style-name="P144"><text:span text:style-name="T32">b.核發及註銷藥事人員之執業執照計434件。</text:span></text:p>
            <text:p text:style-name="P44"><text:span text:style-name="T14">(2)取締非法藥商，提升用藥環境，查獲無照藥商102件。</text:span></text:p>
            <text:p text:style-name="P44"><text:span text:style-name="T14">(3)落實藥商、藥局(房)普查，發現行蹤不明或停業逾期未辦理復業且經實地查察發現確已無營業事實，依法公告註銷其藥商許可執照，計14家。</text:span></text:p>
            <text:p text:style-name="P132"><text:span text:style-name="T32">2.用藥</text:span><text:span text:style-name="T14">安全</text:span><text:span text:style-name="T32">宣導</text:span></text:p>
            <text:p text:style-name="P45">(1)培訓藥師(生)用藥安全宣導種籽講師，至各族群宣導用藥安全。</text:p>
            <text:p text:style-name="P44"><text:span text:style-name="T14">(2)至國中(小)學、社區執行用藥宣導計240場，共計1萬4,906人次參加。</text:span></text:p>
            <text:p text:style-name="P45"/>
            <text:p text:style-name="P139"><text:span text:style-name="T32">1.取締偽、劣、禁藥等不法藥物</text:span></text:p>
            <text:p text:style-name="P45">(1)為提高市售藥品品質，針對各類藥品採定期系統性抽驗，計抽驗83件。</text:p>
            <text:p text:style-name="P45">(2)107年計查獲偽藥2件、禁藥33件、劣藥10件、標示違規及其他違規256件。</text:p>
            <text:p text:style-name="P132"><text:span text:style-name="T32">2.執行市售藥物中文標示管理及誇大不實標示查核，計8,795件。</text:span></text:p>
            <text:p text:style-name="P132"><text:span text:style-name="T32">3.加強藥物廣告管理</text:span></text:p>
            <text:p text:style-name="P44"><text:span text:style-name="T14">(1)依藥事法規定嚴格審核各藥物廣告內容，107年計受理申請426件、核准426件。</text:span></text:p>
            <text:p text:style-name="P44"><text:span text:style-name="T14">(2)加強監視、監聽各類傳播媒體之藥物廣告內容，經發現與核准不符者，依法從嚴處罰，本市計查獲5件，其他縣市277件。</text:span></text:p>
            <text:p text:style-name="P132"><text:span text:style-name="T32">4.</text:span><text:span text:style-name="T32">為讓藥師熟悉相關法令及配合衛生福利部之專案及聯合稽查，全力打擊不法，給民眾一個安全用藥的環境，</text:span><text:span text:style-name="T32">107</text:span><text:span text:style-name="T32">年辦理政令宣導</text:span><text:span text:style-name="T32">10</text:span><text:span text:style-name="T32">場，合計</text:span><text:span text:style-name="T32">995</text:span><text:span text:style-name="T32">人次參加。</text:span></text:p>
            <text:p text:style-name="P132"><text:span text:style-name="T32">5.戰備</text:span><text:span text:style-name="T14">醫藥</text:span><text:span text:style-name="T32">衛材管理</text:span></text:p>
            <text:p text:style-name="P150">輔導本市急救責任醫院所儲備戰備衛材依規定推陳換新，且有效期限不得低於3個月。</text:p>
            <text:p text:style-name="P132"><text:span text:style-name="T32">6.<text:tab/>管制</text:span><text:span text:style-name="T14">藥品</text:span><text:span text:style-name="T32">管理暨藥物濫用防制宣導</text:span></text:p>
            <text:p text:style-name="P44"><text:span text:style-name="T14">(1)為防止管制藥品非法流用，針對本市醫療院所、藥商及藥局進行實地稽核，計2,263家，查獲違規61件，均依法處辦。</text:span></text:p>
            <text:p text:style-name="P44"><text:span text:style-name="T14">(2)為加強醫藥專業人員對管制藥品相關法規的認知並落實管理，邀集本市醫療機構、藥局(房)、販賣業者及獸醫診療機構等，辦理管制藥品法規宣導講習會5場，計800人與會。</text:span></text:p>
            <text:p text:style-name="P44"><text:span text:style-name="T14">(3)推動正確使用管制藥品及防制不法藥物之濫用與物質濫用危害等教育宣導活動，計240場，1萬4,906人次參與。</text:span></text:p>
            <text:p text:style-name="P45"/>
            <text:p text:style-name="P132"><text:span text:style-name="T32">1.抽查市售化粧品</text:span></text:p>
            <text:p text:style-name="P44"><text:span text:style-name="T14">(1)為維護市售化粧品品質，107年查核化粧品業者1,259家次，抽查化粧品標示4,823件。</text:span></text:p>
            <text:p text:style-name="P44"><text:span text:style-name="T14">(2)檢驗化粧水、身體保濕乳、面膜、嬰兒潔膚濕巾、指甲油、按摩精油等化粧品，計66件。</text:span></text:p>
            <text:p text:style-name="P132"><text:span text:style-name="T32">2.</text:span><text:span text:style-name="T14">取締</text:span><text:span text:style-name="T32">不法化粧品</text:span></text:p>
            <text:p text:style-name="P150">107年查獲不法化粧品計35件，均依法處分，並飭廠商限期回收改善，如再被查獲，則依法加重處分：</text:p>
            <text:p text:style-name="P44"><text:span text:style-name="T14">(1)未經核准製造或輸入者2件。</text:span></text:p>
            <text:p text:style-name="P44"><text:span text:style-name="T14">(2)標示不符者29件(涉及誇大用途或醫療效能、未標示製造廠、輸入商名稱、地址或製造日期者)。</text:span></text:p>
            <text:p text:style-name="P44"><text:span text:style-name="T14">(3)含危害健康成分1件。</text:span></text:p>
            <text:p text:style-name="P44"><text:span text:style-name="T14">(4)其他違規3件。</text:span></text:p>
            <text:p text:style-name="P132"><text:span text:style-name="T32">3.</text:span><text:span text:style-name="T14">化粧品</text:span><text:span text:style-name="T32">廣告管理</text:span></text:p>
            <text:p text:style-name="P150">加強監測、監聽各傳播媒體刊登之化粧品廣告，經查獲違規635件(本市318件、外縣市355件）。</text:p>
            <text:p text:style-name="P132"><text:span text:style-name="T32">4.化粧品衛生管理法規之宣導</text:span></text:p>
            <text:p text:style-name="P44"><text:span text:style-name="T14">(1)舉辦業者「化粧品廣告宣導」講習會34場，計350人次參加。</text:span></text:p>
            <text:p text:style-name="P44"><text:span text:style-name="T14">(2)落實法規政令宣導，提供「化粧品衛生管理條例相關法規暨得宣稱詞句及不適當宣稱詞句」予化粧品業者。</text:span></text:p>
            <text:p text:style-name="P44"><text:span text:style-name="T14">(3)促進雙向溝通，派員參加各相關公會理監事會議，於會中傳達政令，以提升業者認知，並維護市民選購權益。</text:span></text:p>
            <text:p text:style-name="P45"/>
            <text:p text:style-name="P45"/>
            <text:p text:style-name="P45"/>
            <text:p text:style-name="P132"><text:span text:style-name="T32">1.推動</text:span><text:span text:style-name="T14">餐飲</text:span><text:span text:style-name="T32">衛生管理分級認證計畫</text:span></text:p>
            <text:p text:style-name="P44"><text:span text:style-name="T14">(1)輔導餐飲業者提出餐飲衛生管理分級認證申請，通過認證業者計283家(優級258家、良級25家)。</text:span></text:p>
            <text:p text:style-name="P44"><text:span text:style-name="T14">(2)辦理本市國際觀光飯店餐飲食品安全管制系統10家之輔導查核。</text:span></text:p>
            <text:p text:style-name="P132"><text:span text:style-name="T32">2.加強</text:span><text:span text:style-name="T14">餐飲</text:span><text:span text:style-name="T32">衛生輔導</text:span></text:p>
            <text:p text:style-name="P44"><text:span text:style-name="T14">(1)107年執行一般餐廳、餐飲店等餐飲業衛生稽查計4,797家次，其中360家初查不合格，經限期改善後複查皆合格。</text:span></text:p>
            <text:p text:style-name="P44"><text:span text:style-name="T14">(2)執行餐飲業油炸油品質稽查共28家，皆符合規定，並執行各區聯合稽查以油脂檢測器進行簡易檢查，加強油炸油品質稽查輔導。</text:span></text:p>
            <text:p text:style-name="P132"><text:span text:style-name="T32">3.加強</text:span><text:span text:style-name="T14">食品</text:span><text:span text:style-name="T32">安全宣導</text:span></text:p>
            <text:p text:style-name="P44"><text:span text:style-name="T14">(1)辦理餐飲業從業人員衛生繼續教育訓練，本府衛生局結合各餐飲公(工)會辦理餐飲從業人員持證衛生講習共29場次，計3,098人次參加；管理分級評核講習8場次，計287人參加。</text:span></text:p>
            <text:p text:style-name="P44"><text:span text:style-name="T14">(2)辦理學生、婦女、長者族群及ㄧ般民眾食品安全衛生宣導計140場次，參與5,845人次，食品安全宣導設攤43場次，共9,604人次參與。</text:span></text:p>
            <text:p text:style-name="P132"><text:span text:style-name="T32">4.招募食品衛生志工，協助食品違規陳情案件</text:span></text:p>
            <text:p text:style-name="P44"><text:span text:style-name="T14">(1)成立食品衛生志工隊共39人。</text:span></text:p>
            <text:p text:style-name="P44"><text:span text:style-name="T14">(2)辦理食品志工教育研習會及食品工廠觀摩等教育訓練計2場次，參與志工75人次。</text:span></text:p>
            <text:p text:style-name="P44"><text:span text:style-name="T14">(3)食品志工協助監控市售食品標示共查報1,704件，其中不合格標示稽查93件，已依法處辦。</text:span></text:p>
            <text:p text:style-name="P45"/>
            <text:p text:style-name="P132"><text:span text:style-name="T32">1.</text:span><text:span text:style-name="T14">加強抽驗</text:span><text:span text:style-name="T32">應節食品</text:span></text:p>
            <text:p text:style-name="P45">(1)針對市售食品共抽驗4,963件，檢驗不合格215件，不合格率4.3％，已依法處辦。</text:p>
            <text:p text:style-name="P45">(2)維護消費飲食安全，農曆年前派員前往轄區便利商店、大賣場、傳統市場、年貨大街…等地點進行抽驗，107年抽驗年節元宵相關產品共計134件，其中1件甜菊梅檢出甜味劑不符規定，1件竹笙檢出重金屬與規定不符，不合格率1.5%，已飭令下架並依法處辦。</text:p>
            <text:p text:style-name="P45">(3)清明節前加強應景食品抽驗含紅龜粿、粿條、潤餅皮、豆干絲抽驗，計抽驗82件，2件花生粉檢出黃麴毒素與規定不符，不合格率2.43%，已飭令下架並依法處辦。</text:p>
            <text:p text:style-name="P45">(4)端午佳節前往查核粽子衛生，並抽驗節慶食材，包括乾燥蝦米（皮）、粽葉、蘿蔔乾、粽子及包粽原料，計抽驗89件，4件蝦米檢出甲醛，1件番茄檢出農藥與規定不符，皆移外縣市辦理。</text:p>
            <text:p text:style-name="P45">(5)抽驗中秋節食品，以月餅使用餡料、月餅及烤肉食材為抽驗重點，抽驗地點涵蓋本市大賣場、烘焙食品行、飯店及燒烤店等場所，計抽驗102件，其中1件芋泥餡、2件香腸皆檢出防腐劑與規定不符，皆移縣市辦理。</text:p>
            <text:p text:style-name="P45">(6)為迎接冬至及冬令節慶，抽驗各傳統市場、小吃部、超市、大賣場、火鍋店及冷熱飲店等販售場所之冬至抽驗，計46件，1件糯米糰檢出色素與標示不符，不合格率2.17%，已下架並依法處辦。</text:p>
            <text:p text:style-name="P132"><text:span text:style-name="T32">2.加強一般食品抽驗</text:span></text:p>
            <text:p text:style-name="P45">(1)炎夏之際冰飲品為熱銷之食品，抽驗冰飲品、剉冰餡料等食品計384件，其中49件微生物不符規定，不合格率12.76%，已責令業者限期改正，限改不符規定者依法處辦。</text:p>
            <text:p text:style-name="P45">(2)市售禽畜肉品及水產品抽驗294件，5件動物用藥不符規定，不合格率1.7%，已依法處辦。</text:p>
            <text:p text:style-name="P45">(3)新鮮蔬果共計抽驗385件，其中47件檢出農藥殘留，不合格率12.21%，依法辦理及移請農政單位辦理。</text:p>
            <text:p text:style-name="P45">(4)新鮮蛋品抽驗145件檢驗動物用藥及芬普尼，其中6件檢出動物用藥與規定不符，不合格率4.14%，來源為畜牧場者移農政單位依法裁處，並輔導養殖業戶用藥安全，無法提供來源者則依法裁處。</text:p>
            <text:p text:style-name="P45">(5)麵濕製品、豆濕製品、米濕製品計抽驗246件，其中18件防腐劑不符規定，不合格率7.32%，已依法處辦。</text:p>
            <text:p text:style-name="P45">(6)市售即食餐盒及熟食食品抽驗492件，19件檢出微生物不符規定，不合格率3.86%，已責令業者限期改正，限改後複驗結果與規定相符。</text:p>
            <text:p text:style-name="P45"/>
            <text:p text:style-name="P5"><text:span text:style-name="T14">學校午餐食材抽驗及稽查</text:span></text:p>
            <text:p text:style-name="P132"><text:span text:style-name="T32">1.</text:span><text:span text:style-name="T14">校園</text:span><text:span text:style-name="T32">及周邊早餐黃豆及黃豆製品，檢測基改序列及食材13件，皆符合規定。</text:span></text:p>
            <text:p text:style-name="P132"><text:span text:style-name="T32">2.學校餐盒及食材抽驗283件，5件檢出微生物超量，不合格率1.77%，已責令業者限期改正後複驗合格。</text:span></text:p>
            <text:p text:style-name="P132"><text:span text:style-name="T32">3.107年度稽查供應學校餐盒「餐盒工廠」實施食品安全管制系統符合性查驗8家，針對現場缺失開立限期改善通知書，並經複查合格。</text:span></text:p>
            <text:p text:style-name="P137">4.107年針對學校自設廚房，依食品良好衛生規範準則稽查743家，52家針對現場缺失開立限期改善通知書並經複查合格。</text:p>
            <text:p text:style-name="P137"/>
            <text:p text:style-name="P132"><text:span text:style-name="T32">1.</text:span><text:span text:style-name="T14">配合</text:span><text:span text:style-name="T32">農業局違法屠宰查緝小組查察，計90家次，2家次不符規定由農業局處辦。</text:span></text:p>
            <text:p text:style-name="P132"><text:span text:style-name="T32">2.稽查傳統市場攤商業、生鮮超市量販業、餐飲及餐盒業、學校團膳、其他團膳，計稽查6,560家次，未發現有非法肉品流入。</text:span></text:p>
            <text:p text:style-name="P137"/>
            <text:p text:style-name="P132"><text:span text:style-name="T32">1.稽查各類食品標示，107年稽查總件數51,400件，其中違規件數235件，違規率0.46%，均依食品安全衛生管理法規定處辦。</text:span></text:p>
            <text:p text:style-name="P132"><text:span text:style-name="T32">2.查處各類食品違規廣告（含網路、報章雜誌、有線電視、電台）計2,059件，均依食品安全衛生管理法規定處辦。</text:span></text:p>
            <text:p text:style-name="P132"><text:span text:style-name="T32">3.為提升食品業者新知，針對食品業者辦理2場食品標示及廣告講習，參加業者人數計302人。</text:span></text:p>
            <text:p text:style-name="P137"/>
            <text:p text:style-name="P132"><text:span text:style-name="T32">1.</text:span><text:span text:style-name="T14">加強</text:span><text:span text:style-name="T32">列管登錄各類食品業者資料，本市各類食品業者資料建卡、列冊、補正及列管計22,036家，持續加強列管登錄管理中。</text:span></text:p>
            <text:p text:style-name="P132"><text:span text:style-name="T32">2.</text:span><text:span text:style-name="T14">辦理</text:span><text:span text:style-name="T32">本市16家水產工廠、8家肉品工廠、8家餐盒工廠及13家乳品工廠食品安全管制系統（HACCP）現場查核，其中26家限期改善後複查合格。</text:span></text:p>
            <text:p text:style-name="P132"><text:span text:style-name="T32">3.為加強輸入業者食品安全衛生自主管理，辦理2場次輸入業追溯追蹤及一級品管教育訓練，計有192參加。</text:span></text:p>
            <text:p text:style-name="P132"><text:span text:style-name="T32">4.落實加水站稽查輔導工作，抽驗加水站水質：抽驗末端水質重金屬（砷、鉛、鋅、銅、汞、鎘）計959件，檢驗結果均符合規定。辦理加水站衛生管理人員與稽查人員教育訓練6場次，計435人次參加。並主動聯繫本府環境保護局，加強橫向溝通，聯合查察加水站與水源業，維護市民飲水健康。</text:span></text:p>
            <text:p text:style-name="P138"/>
            <text:p text:style-name="P138">因應食品安全事件頻傳，整合市府11局處成立「食品安全專案小組」，107年共召開4次專案小組會議。設置跨局處食安稽查小組Line群組每日回報相關稽查成果與輿情通報應變。</text:p>
            <text:p text:style-name="P138"/>
            <text:p text:style-name="P132"><text:span text:style-name="T32">1.成立本市「長期照顧管理中心」，以7大分區規劃、於各行政區衛生所內設置照管中心分站(38處)，透過單一窗口，運用照顧管理機制，提供失能者之失能等級評估、照顧管理計畫及長期照顧相關服務資源連結與轉介等。</text:span></text:p>
            <text:p text:style-name="P132"><text:span text:style-name="T32">2.本市107年佈建46 A級社區整合型服務中心，提供個案管理服務，以個案照顧實際需求，聯結社區型或居家型態服務，串連社區預防性服務、居家照顧及專業服務，滿足個案多元需求及追縱個案服務成效。</text:span></text:p>
            <text:p text:style-name="P132"><text:span text:style-name="T32">3.失能者的長期照顧服務項目，由市府補助提供失能者日常生活及專業照顧服務，內容涵蓋居家服務、日間照顧、家庭托顧、復能照護、</text:span><text:span text:style-name="T14">營養</text:span><text:span text:style-name="T32">照護、進食及吞嚥照護、困擾行為照護、臥床或長期活動受限照護、居家環境安全或無帳礙空間規劃、交通接送、餐飲服務、輔具服務、喘息服務等之服務。</text:span></text:p>
            <text:p text:style-name="P132"><text:span text:style-name="T32">4.提供失能個案照顧管理(含綜合評估、計畫、服務協調聯繫、追蹤)、</text:span><text:span text:style-name="T14">專業服務及喘息</text:span><text:span text:style-name="T32">服務(含居家式、社區式及機構式)。專業服務提供單位數共142家，累計服務18,076人、52,893人次；喘息服務提供單位數共200家、累計服務15,650人、58,410人次。</text:span></text:p>
            <text:p text:style-name="P132"><text:span text:style-name="T32">5.本局107年推動偏遠地區照管中心分站計畫，包括六龜、甲仙、田寮及三個原民區域(桃源、茂林及那瑪夏區)等六區申請，由轄區衛生所為中心，設立長照申請單一窗口服務，及定期召開轄區長照推動委員會，透過資源的盤點及人口普查，整合轄區社衛長照資源照護網絡，並聯接內外部資源合作及溝通，促進長期照護資源於偏遠地區輸送之可近性及便利性，提昇當地民眾長期照護體系；統計偏遠地區長照服務總人數由105年420人提升至107年598人;長照服務涵蓋率由105年25.43 %，至107年36.13 %，均有明顯成效。</text:span></text:p>
            <text:p text:style-name="P132"><text:span text:style-name="T32">6.107年全面推動送藥到家及藥事服務計畫，本市2大藥師公會特約合作，提供獨居及</text:span><text:span text:style-name="T14">用藥</text:span><text:span text:style-name="T32">複雜的長者專業藥事服務，統計共服務54人次。</text:span></text:p>
            <text:p text:style-name="P132"><text:span text:style-name="T32">7.107年度積極佈建預防及延緩失能照護服務據點，共核定168家特約單位承作215個據點，截至12月止提供373期服務，共4,161人參與。</text:span></text:p>
            <text:p text:style-name="P132"><text:span text:style-name="T32">8.107年度本市設立7處失智共同照護中心，失智個管量3,792人，新確診個案1,737人；設立46處失智社區服務據點，共服務失智個案1,018人、照顧者5,645人(統計至107年12月)。</text:span></text:p>
            <text:p text:style-name="P132"><text:span text:style-name="T32">9.推動醫院轉介長照服務計畫，含一般轉介與無縫接軌兩種路徑。致力推動由醫院出院準備無縫接軌，以利民眾返家後服務盡速銜接。共計19家醫院辦理，</text:span><text:span text:style-name="T14">107</text:span><text:span text:style-name="T32">年轉介共計2,172案（一般轉介516案、無縫接軌1,656案），總案量成長為4倍、無縫接軌成長2.4倍（106年共965案；一般轉介531案、無縫接軌434案）。</text:span></text:p>
            <text:p text:style-name="P138"/>
            <text:p text:style-name="P132"><text:span text:style-name="T32">1.本市共有26家身心障礙指定鑑定醫院，協助市民執行身心障礙鑑定作業。本局</text:span><text:span text:style-name="T14">107</text:span><text:span text:style-name="T32">年審查身心障礙鑑定量計28,462件，並受理本市民眾居住地鑑定534案及外縣市委託本市14案。</text:span></text:p>
            <text:p text:style-name="P132"><text:span text:style-name="T32">2.107年度委託高雄醫學大學附設紀念醫院、高雄榮民總醫院及高雄長庚紀念醫院建置「高雄市身心障礙者整合醫療服務中心」，開辦身心障礙就醫服務整合門診，負責本市身心障礙者就醫時統籌其他醫療科別間之會診、轉介、復健、諮詢、衛教等服務事宜。</text:span></text:p>
            <text:p text:style-name="P132"><text:span text:style-name="T32">3.107年本市申請身心障礙者醫療復健所需醫療費用及醫療輔具補助總人數620人次，補助金額573萬9,668元。</text:span></text:p>
            <text:p text:style-name="P137"/>
            <text:p text:style-name="P132"><text:span text:style-name="T32">1.107年度本市立案一般護理之家共計69家，提供4,806床服務量(含呼吸依賴10床) ，日間照護100人，居家護理所83家。</text:span></text:p>
            <text:p text:style-name="P132"><text:span text:style-name="T32">2.每3個月定期稽查護理之家，依稽查結果輔導缺失者改善，另執行不定期稽查與夜間查察，共定期查察274次、不定期查察10次，計查獲違反設置標準3家並裁處，2家函文限期改善，複查後已改善。</text:span></text:p>
            <text:p text:style-name="P132"><text:span text:style-name="T32">3.107年配合衛生福利部完成本市立案39家護理之家評鑑，合格29家、不合格10家，及29家護理之家督導考核，26家督考合格、1家不合格、2家不列等第。另1家因停業取消評鑑。</text:span></text:p>
            <text:p text:style-name="P132"><text:span text:style-name="T32">4.本市立案居家護理所18家參與衛生福利部評鑑，15家合格、3家不合格，65家參與</text:span><text:span text:style-name="T14">居家</text:span><text:span text:style-name="T32">護理機構督導考核，均合格。</text:span></text:p>
            <text:p text:style-name="P132"><text:span text:style-name="T32">5.一般護理之家會同本府消防局、工務局及違建大隊，查檢現有機構建築物公共</text:span><text:span text:style-name="T14">安全</text:span><text:span text:style-name="T32">檢查，完成67家。</text:span></text:p>
            <text:p text:style-name="P132"><text:span text:style-name="T32">6.為提升照護品質，於106年執行之機構持續辦理照護品質計畫，並納入107年督考項目評核指標，以持續監測照護品質。</text:span></text:p>
            <text:p text:style-name="P132"><text:span text:style-name="T32">7.一般護理之家辦理供膳場所稽查共10家，有10家部分項目需改善，已函文限期改善。</text:span></text:p>
            <text:p text:style-name="P132"><text:span text:style-name="T32">8.一般護理之家辦理用藥安全稽查共10家，有2家完全符合，8家部分項目需改善，已改善完成。</text:span></text:p>
            <text:p text:style-name="P132"><text:span text:style-name="T32">9.本局結合消防局及其分隊與督考委員共同辦理緊急應變計畫實地演練，演練</text:span><text:span text:style-name="T14">對象</text:span><text:span text:style-name="T32">為參加督考的29家護理之家；機構1年2次的自衛消防演練亦納入督考指標，其中一次為夜間演練。</text:span></text:p>
            <text:p text:style-name="P132"><text:span text:style-name="T32">10.</text:span><text:span text:style-name="T14">完成</text:span><text:span text:style-name="T32">教育訓練11場，計1,384人次參加。</text:span></text:p>
            <text:p text:style-name="P138"/>
            <text:p text:style-name="P138"/>
            <text:p text:style-name="P138"/>
            <text:p text:style-name="P138"/>
            <text:p text:style-name="P139"><text:span text:style-name="T32">1.初段預防：促進健康與特殊保護</text:span></text:p>
            <text:p text:style-name="P151"><text:span text:style-name="T32">(1)召集本府衛生局等10個局處、民間團體代表及心理、精神領域專家學者，共同組成「高雄市政府心理健康促進會」，整合各局處心理衛生相關業務，並策劃、協調本市心理健康、自殺防治、精神衛生等防治工作之推動，107年度計召開3次會議。</text:span></text:p>
            <text:p text:style-name="P152">(2)辦理團體輔導17場，服務179人次；在職訓練6場，715人次參與；衛生所定點心理站提供社區民眾心理諮商服務2,112人次。</text:p>
            <text:p text:style-name="P152">(3)心理健康宣導教育成果︰辦理212場講座，16,420人次參與，運用文宣、媒體及網路等各種管道，宣導所轄各項心理衛生服務措施，召開1場記者會，連結廣播媒體11場，發布心理衛生新聞稿共19則。</text:p>
            <text:p text:style-name="P152">(4)辦理「高雄市心理健康月」活動：由本市網絡局處辦理與心理健康促進多元相關活動，共辦理583場，總計217,134人次參與。</text:p>
            <text:p text:style-name="P139"><text:span text:style-name="T32">2.次段預防：早期發現、早期治療</text:span></text:p>
            <text:p text:style-name="P150">透過衛生所及市立醫院辦理老人憂鬱症篩檢，同時搭配老人假牙篩檢、老人健康檢查及社區關懷服務，提供長者全方位身心服務，合計篩檢49,023人次，達本市65歲以上老年人口的12.5%。</text:p>
            <text:p text:style-name="P138"/>
            <text:p text:style-name="P139"><text:span text:style-name="T32">1.全面性自殺防治宣導</text:span></text:p>
            <text:p text:style-name="P150">107年度透過「幸福in高雄，捕手Go~Go~Go~」活動深入校園、社區及職場各場域，強化全面性自殺防治工作，以提升民眾自殺敏感度，喚起社會大眾認知及正視自殺防治，共辦理603場，30,781人次參與。</text:p>
            <text:p text:style-name="P139"><text:span text:style-name="T32">2.自殺高風險個案通報</text:span></text:p>
            <text:p text:style-name="P150">107年度自殺高風險個案通報量為5,219人次，其中男性1,909人次（36.6%），女性3,310人次（63.4%）；年齡層以「35-39歲」最多，計602人次（11.5%），其次為「40-44歲」，計601人次（11.5%）；自殺方式以「安眠藥、鎮靜劑」最多，計1,168人次（20.8%），其次為「割腕」計868人次（15.5%）；自殺原因以「憂鬱傾向」最多，計2,259人次（28.8%），其次為「家庭成員因素」，計1,238人次（15.8%）。</text:p>
            <text:p text:style-name="P139"><text:span text:style-name="T32">3.自殺高風險個案訪視服務</text:span></text:p>
            <text:p text:style-name="P150">電話關懷服務量計31,274人次，家訪服務量計1,793人次。</text:p>
            <text:p text:style-name="P139"><text:span text:style-name="T32">4.自殺死亡統計數據分析</text:span></text:p>
            <text:p text:style-name="P150">衛生福利部108年2月12日提供最新自殺死亡數據顯示，107年1月至10月自殺死亡人數為389人，較106年同期減少23人，其中男性245人(占63%）、女性144人(占37%）；年齡層以「55-64歲」最多(84人，占21.6%）；死亡方式以以「吊死、勒死及窒息」最多，計134人（34.4%）。</text:p>
            <text:p text:style-name="P139"><text:span text:style-name="T32">5.自殺防治守門員教育訓練</text:span></text:p>
            <text:p text:style-name="P150">針對鄰里長、里幹事辦理自殺防治守門人教育宣導，計完成891里，達本市里數之100%；另結合社政、警察、消防、民政、教育、勞政、醫療等機關辦理自殺防治守門人訓練，共辦603場，30,781人次參與。</text:p>
            <text:p text:style-name="P139"><text:span text:style-name="T32">6.自殺防治守門員教育訓練</text:span></text:p>
            <text:p text:style-name="P152">(1)木炭自殺防治：透過本市38區衛生所發放「自殺防治警示標語」貼紙，提供中、小型賣場及五金行等商家進行張貼，共計完成300家商家張貼，發放25,500張貼紙；推動「木炭安全上架」方案，實地稽查宣導300家，木炭採安全上架300家（配合度達100%）。</text:p>
            <text:p text:style-name="P151"><text:span text:style-name="T32">(2)跳樓自殺防治：辦理大樓管理員自殺防治宣導6場，174人次參與；協助本市大樓張貼警示標語計203家，提升管理員自殺防治之敏感度及轉介知能。</text:span></text:p>
            <text:p text:style-name="P151"><text:span text:style-name="T32">(3)農藥自殺防治：針對農會、農藥販賣商等實地稽查宣導計117家；辦理自殺防治守門人教育訓練計3場，303人次參與，提醒農藥販賣商、管理者及農民發揮珍愛生命守門人功能。</text:span></text:p>
            <text:p text:style-name="P138"/>
            <text:p text:style-name="P139"><text:span text:style-name="T32">1.個案管理情形</text:span></text:p>
            <text:p text:style-name="P150">針對氣爆高危險個案提供追蹤關懷訪視服務，計465人，關懷服務截至106年12月31日達結案標準完成結案共464人，尚有1位個案需要持續關懷，已轉銜苓雅區地段護士接續服務，107年8月23日因故過世，管案全數465人均結案，共服務10,277人次。</text:p>
            <text:p text:style-name="P139"><text:span text:style-name="T32">2.災難心理教育訓練</text:span></text:p>
            <text:p text:style-name="P150">結合高屏區精神醫療網，辦理「災難心理衛生教育訓練」4場，以增加本市心理服務人員災難心理衛生服務知能，計655人次參訓。</text:p>
            <text:p text:style-name="P139"><text:span text:style-name="T32">3.災難演習</text:span></text:p>
            <text:p text:style-name="P150">研訂年度「災難心理衛生緊急動員計畫」並辦理演練，107年4月20日參與本市107年民安暨災害防救演習，藉由參與演習使醫療網、轄區衛生所熟悉並演練災難心理衛生服務之流程。</text:p>
            <text:p text:style-name="P139"><text:span text:style-name="T32">4.提升災區民眾心理韌力</text:span></text:p>
            <text:p text:style-name="P150">由衛生局指導，生命線台灣總會承辦之「高雄市健康生活照護方案」，辦理多層面精神健康評估共篩檢1493人次；在地及多元化健康生活照護講座、團體計156場次。</text:p>
            <text:p text:style-name="P138"/>
            <text:p text:style-name="P139"><text:span text:style-name="T32">1.藥酒癮醫療戒治服務</text:span></text:p>
            <text:p text:style-name="P152">(1)本市藥癮醫療戒治資源：指定藥癮戒治機構18家、替代治療執行機構18家(含丁基原啡因替代治療診所5家)。</text:p>
            <text:p text:style-name="P151"><text:span text:style-name="T32">(2)107年替代治療累計收案1,870人次，持續服藥人數1,625人。</text:span></text:p>
            <text:p text:style-name="P151"><text:span text:style-name="T32">(3)酒癮治療服務本市指定酒癮戒治機構共9家，107年共服務182人次，持續治療人數為54人。</text:span></text:p>
            <text:p text:style-name="P138"/>
            <text:p text:style-name="P139"><text:span text:style-name="T32">1.加強精神醫療機構落實精神個案出院準備計畫</text:span></text:p>
            <text:p text:style-name="P152">(1) 107年度本市精神醫療機構轉介出院病人至各區衛生所提供後續關懷服務共計2,754人次。</text:p>
            <text:p text:style-name="P151"><text:span text:style-name="T32">(2)每月定期追蹤出院個案，各區衛生所於個案出院後2週內完成訪視。</text:span></text:p>
            <text:p text:style-name="P151"><text:span text:style-name="T32">(3)統整高屏地區精神急診醫療網工作，107年度提供精神病患即時醫療轉介服務359人次，電話諮詢服務365人次。</text:span></text:p>
            <text:p text:style-name="P139"><text:span text:style-name="T32">2.強化社區精神病患管理及追蹤關懷</text:span></text:p>
            <text:p text:style-name="P151"><text:span text:style-name="T32">(1)精神醫療機構出院及社區精神病患，由轄區衛生所公共衛生護士關懷訪視，依病患症狀、就醫復健等需求做整體性評估及定期追蹤關懷，並提供服藥指導、精神復健、危機處理等相關諮詢服務，實際照護總數20,702人，完成訪視追蹤116,801人次。</text:span></text:p>
            <text:p text:style-name="P151"><text:span text:style-name="T32">(2)建置「疑似/精神疾病個案關懷照顧轉介通報單」及單一通報窗口，107年共受理165件網絡單位之通報轉介單，針對通報案件，協助提供精神醫療資源連結及相關衛教服務。</text:span></text:p>
            <text:p text:style-name="P151"><text:span text:style-name="T32">(3)依據「高雄市社區疑似精神病患處置標準作業流程」與「高雄市政府衛生局社區個案派遣醫療團隊處置機制」，協助處理病人護送就醫及緊急安置之醫療事務，107年度共計26案。</text:span></text:p>
            <text:p text:style-name="P139"><text:span text:style-name="T32">3.精神照護機構管理</text:span></text:p>
            <text:p text:style-name="P152">(1)107年本市立案精神復健機構計22家，包括日間型機構14家，提供678人服務量，住宿型機構8家，提供388床服務量；精神護理機構共5家，提供666床服務量。</text:p>
            <text:p text:style-name="P152">(2)配合衛生福利部完成本市11家精神復健機構及2家精神護理之家評鑑，評鑑結果均為合格，及協助完成2家精神復健機構評鑑不定時追蹤輔導訪查。</text:p>
            <text:p text:style-name="P152">(3)完成本市21家精神復健機構及5家精神護理之家督導考核，考核結果均為合格。</text:p>
            <text:p text:style-name="P152">(4)會同本府消防局、工務局及勞工局執行本市22家精神復健機構及5家精神護理之家消防、建物安全、勞基法及機構設置規定等項目檢查，不符合規定機構業由權管機關完成裁處及缺失改善復查，以保障機構人員安全及權益。</text:p>
            <text:p text:style-name="P152">(5)辦理精神照護機構防火管理種子人員培訓課程，計27家機構33人參訓。</text:p>
            <text:p text:style-name="P153"/>
            <text:p text:style-name="P138">1.委託辦理家暴及性侵害加害人社區處遇及中央評核相關事宜</text:p>
            <text:p text:style-name="P152">(1)辦理家庭暴力相對人裁定前鑑定共33場，計312人次。家暴相對人新案436人，結案122人。辦理認知及戒酒教育團體計2,421人次，心理輔導計330人次，精神治療及戒癮門診治療707人次。</text:p>
            <text:p text:style-name="P152">(2)性侵害加害人新案205人，結案231人。辦理社區處遇團體計300場，個別治療58人，個別評估60人，移送裁罰23人，移送地檢署19人。</text:p>
            <text:p text:style-name="P152">(3)辦理家庭暴力加害人裁定前鑑定委員共識座談會，計31人與會。</text:p>
            <text:p text:style-name="P151"><text:span text:style-name="T32">(4)辦理家庭暴力及性侵害醫療業務責任醫院督導考核，計10家。</text:span></text:p>
            <text:p text:style-name="P151"><text:span text:style-name="T32">(5)辦理家庭暴力及性侵害驗傷診療研習課程，計223人參加。</text:span></text:p>
            <text:p text:style-name="P151"><text:span text:style-name="T32">(6)辦理「家性暴在職訓練暨業務聯繫座談會議」計1場，50人與會。</text:span></text:p>
            <text:p text:style-name="P151"><text:span text:style-name="T32">(7)辦理高雄市性侵害加害人評估小組會議，針對加害人處遇狀況進行評估，計12場。</text:span></text:p>
            <text:p text:style-name="P153"/>
            <text:p text:style-name="P153"/>
            <text:p text:style-name="P132"><text:span text:style-name="T19">1.</text:span><text:span text:style-name="T14">食品品質及安全監測計畫</text:span></text:p>
            <text:p text:style-name="P149">執行衛生局年度抽驗計畫(例行性檢驗)、本府食安小組稽查抽驗、教育局營養午餐食材安全抽驗、食安事件緊急檢驗、民眾檢舉案件、民間廠商委託申請案件、議員臨時交辦等檢驗案件，以擴大食品安全監測範圍，107年抽驗件數統計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4">類別</text:p>
                </table:table-cell>
                <table:table-cell table:style-name="表格4.A1" office:value-type="string">
                  <text:p text:style-name="P84">件數</text:p>
                </table:table-cell>
                <table:table-cell table:style-name="表格4.A1" office:value-type="string">
                  <text:p text:style-name="P84">不合格件數</text:p>
                </table:table-cell>
                <table:table-cell table:style-name="表格4.D1" office:value-type="string">
                  <text:p text:style-name="P84">不合格率%</text:p>
                </table:table-cell>
              </table:table-row>
              <table:table-row table:style-name="表格4.1">
                <table:table-cell table:style-name="表格4.A1" office:value-type="string">
                  <text:p text:style-name="P84">食品與飲用水</text:p>
                </table:table-cell>
                <table:table-cell table:style-name="表格4.A1" office:value-type="string">
                  <text:p text:style-name="P84">5,593</text:p>
                </table:table-cell>
                <table:table-cell table:style-name="表格4.A1" office:value-type="string">
                  <text:p text:style-name="P84">729</text:p>
                </table:table-cell>
                <table:table-cell table:style-name="表格4.D1" office:value-type="string">
                  <text:p text:style-name="P84">13.03</text:p>
                </table:table-cell>
              </table:table-row>
              <table:table-row table:style-name="表格4.1">
                <table:table-cell table:style-name="表格4.A1" office:value-type="string">
                  <text:p text:style-name="P84">營業衛生水質</text:p>
                </table:table-cell>
                <table:table-cell table:style-name="表格4.A1" office:value-type="string">
                  <text:p text:style-name="P84">3,247</text:p>
                </table:table-cell>
                <table:table-cell table:style-name="表格4.A1" office:value-type="string">
                  <text:p text:style-name="P84">91</text:p>
                </table:table-cell>
                <table:table-cell table:style-name="表格4.D1" office:value-type="string">
                  <text:p text:style-name="P84">2.80</text:p>
                </table:table-cell>
              </table:table-row>
              <table:table-row table:style-name="表格4.1">
                <table:table-cell table:style-name="表格4.A1" office:value-type="string">
                  <text:p text:style-name="P84">藥</text:p>
                </table:table-cell>
                <table:table-cell table:style-name="表格4.A1" office:value-type="string">
                  <text:p text:style-name="P69">-中藥</text:p>
                  <text:p text:style-name="P84">48</text:p>
                </table:table-cell>
                <table:table-cell table:style-name="表格4.A1" office:value-type="string">
                  <text:p text:style-name="P84">14</text:p>
                </table:table-cell>
                <table:table-cell table:style-name="表格4.D1" office:value-type="string">
                  <text:p text:style-name="P84">29.17</text:p>
                </table:table-cell>
              </table:table-row>
              <table:table-row table:style-name="表格4.1">
                <table:table-cell table:style-name="表格4.A1" office:value-type="string">
                  <text:p text:style-name="P84">藥物-食品</text:p>
                </table:table-cell>
                <table:table-cell table:style-name="表格4.A1" office:value-type="string">
                  <text:p text:style-name="P84">84</text:p>
                </table:table-cell>
                <table:table-cell table:style-name="表格4.A1" office:value-type="string">
                  <text:p text:style-name="P84">0</text:p>
                </table:table-cell>
                <table:table-cell table:style-name="表格4.D1" office:value-type="string">
                  <text:p text:style-name="P84">0</text:p>
                </table:table-cell>
              </table:table-row>
              <table:table-row table:style-name="表格4.1">
                <table:table-cell table:style-name="表格4.A1" office:value-type="string">
                  <text:p text:style-name="P84">委託檢驗(食品)</text:p>
                </table:table-cell>
                <table:table-cell table:style-name="表格4.A1" office:value-type="string">
                  <text:p text:style-name="P84">261</text:p>
                </table:table-cell>
                <table:table-cell table:style-name="表格4.A1" office:value-type="string">
                  <text:p text:style-name="P84">-</text:p>
                </table:table-cell>
                <table:table-cell table:style-name="表格4.D1" office:value-type="string">
                  <text:p text:style-name="P84">-</text:p>
                </table:table-cell>
              </table:table-row>
              <table:table-row table:style-name="表格4.1">
                <table:table-cell table:style-name="表格4.A1" office:value-type="string">
                  <text:p text:style-name="P84">委託檢驗(水質)</text:p>
                </table:table-cell>
                <table:table-cell table:style-name="表格4.A1" office:value-type="string">
                  <text:p text:style-name="P84">134</text:p>
                </table:table-cell>
                <table:table-cell table:style-name="表格4.A1" office:value-type="string">
                  <text:p text:style-name="P84">-</text:p>
                </table:table-cell>
                <table:table-cell table:style-name="表格4.D1" office:value-type="string">
                  <text:p text:style-name="P84">-</text:p>
                </table:table-cell>
              </table:table-row>
              <table:table-row table:style-name="表格4.1">
                <table:table-cell table:style-name="表格4.A1" office:value-type="string">
                  <text:p text:style-name="P84">總計</text:p>
                </table:table-cell>
                <table:table-cell table:style-name="表格4.A1" office:value-type="string">
                  <text:p text:style-name="P84">9,367</text:p>
                </table:table-cell>
                <table:table-cell table:style-name="表格4.A1" office:value-type="string">
                  <text:p text:style-name="P84">834</text:p>
                </table:table-cell>
                <table:table-cell table:style-name="表格4.D1" office:value-type="string">
                  <text:p text:style-name="P84">8.86</text:p>
                </table:table-cell>
              </table:table-row>
            </table:table>
            <text:p text:style-name="P132"><text:span text:style-name="T32">2.爭取中央「前瞻基礎建設計畫-食品安全建設」挹注經費</text:span></text:p>
            <text:p text:style-name="P150">爭取「前瞻基礎建設計畫-食品安全建設」補助經費，辦理「強化衛生單位食安稽查及檢驗量能計畫」，106-107年度(第1期)獲補助經費計27,312千元，本府配合款6,829千元。</text:p>
            <text:p text:style-name="P44"><text:span text:style-name="T14">(1)配合中央政策，完成46項專案抽驗計畫、全國衛生局聯分工檢驗-農藥360件、動物用藥380件、包(盛)裝飲用水中溴酸鹽80件。</text:span></text:p>
            <text:p text:style-name="P44"><text:span text:style-name="T14">(2)完成本市年度抽驗計畫，總計抽驗食品5,593件、營業衛生水質3,247件。</text:span></text:p>
            <text:p text:style-name="P44"><text:span text:style-name="T14">(3)購置28項檢驗儀器設備，與現有儀器相輔相成、互相支援，並汰換老舊不堪用儀器，提昇檢驗量能。購置食品案件專用稽查車，增加食品案件稽查之機動性及便利性。</text:span></text:p>
            <text:p text:style-name="P132"><text:span text:style-name="T32">3.辦理食品化學與添加物檢驗</text:span></text:p>
            <text:p text:style-name="P44"><text:span text:style-name="T14">(1)執行年節、元宵、清明、端午、夏令、中元、中秋、冬至等節氣應景食品之檢驗。</text:span></text:p>
            <text:p text:style-name="P44"><text:span text:style-name="T14">(2)執行學校營養午餐油品、蔬果、蛋品、肉品及加工食品之農藥、動物用藥殘留與食品添加物檢驗。</text:span></text:p>
            <text:p text:style-name="P44"><text:span text:style-name="T14">(3)執行市售食品之動物用藥殘留檢驗及蔬果、茶葉、花草茶等農產、有機農產品之農藥殘留檢驗。</text:span></text:p>
            <text:p text:style-name="P44"><text:span text:style-name="T14">(4)執行免洗筷或紙製杯盒等漂白劑、防腐劑、螢光增白劑檢驗。</text:span></text:p>
            <text:p text:style-name="P44"><text:span text:style-name="T14">(5)執行包(盛)裝飲用水溴酸鹽及加水站水質之重金屬含量檢測。</text:span></text:p>
            <text:p text:style-name="P44"><text:span text:style-name="T14">(6)執行食用油脂中重金屬、酸價、總極性物質及黃麴毒素檢驗。</text:span></text:p>
            <text:p text:style-name="P44"><text:span text:style-name="T14">(7)執行食品之塑化劑、三聚氰胺、順丁烯二酸等違法添加物檢測及二甲(乙)基黃、蘇丹、芥黃、皂黃等規定外著色劑檢驗。</text:span></text:p>
            <text:p text:style-name="P44"><text:span text:style-name="T14">(8)執行食品器具材質及溶出試驗-重金屬、三聚氰胺、甲醛、蒸發殘渣、高錳酸鉀消耗量、螢光增白劑等檢驗。</text:span></text:p>
            <text:p text:style-name="P44"><text:span text:style-name="T14">(9)加強食品中真菌毒素、黃麴毒素檢驗。</text:span></text:p>
            <text:p text:style-name="P70">(10)<text:tab/>檢驗結果：不合格率由高至低前五名排序如下：異物＞漂白劑(二氧化硫)＞食品器具溶出試驗(蒸發殘渣)&gt;黃麴毒素＞防腐劑(酸類5項)。</text:p>
            <text:p text:style-name="P15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51">檢驗項目</text:p>
                  </table:table-cell>
                  <table:covered-table-cell/>
                  <table:table-cell table:style-name="表格5.C1" office:value-type="string">
                    <text:p text:style-name="P51">抽驗</text:p>
                    <text:p text:style-name="P51">件數</text:p>
                  </table:table-cell>
                  <table:table-cell table:style-name="表格5.A1" office:value-type="string">
                    <text:p text:style-name="P51">檢驗</text:p>
                    <text:p text:style-name="P51">項件</text:p>
                  </table:table-cell>
                  <table:table-cell table:style-name="表格5.A1" office:value-type="string">
                    <text:p text:style-name="P51">不合格項　數</text:p>
                  </table:table-cell>
                  <table:table-cell table:style-name="表格5.F1" office:value-type="string">
                    <text:p text:style-name="P50">不合格率%</text:p>
                  </table:table-cell>
                </table:table-row>
              </table:table-header-rows>
              <table:table-row table:style-name="表格5.2">
                <table:table-cell table:style-name="表格5.A1" table:number-rows-spanned="4" office:value-type="string">
                  <text:p text:style-name="P50">防腐劑</text:p>
                </table:table-cell>
                <table:table-cell table:style-name="表格5.A1" office:value-type="string">
                  <text:p text:style-name="P49">酸類(5項)</text:p>
                </table:table-cell>
                <table:table-cell table:style-name="表格5.A1" table:number-rows-spanned="4" office:value-type="string">
                  <text:p text:style-name="P50">1213</text:p>
                </table:table-cell>
                <table:table-cell table:style-name="表格5.A1" office:value-type="string">
                  <text:p text:style-name="P50">3452</text:p>
                </table:table-cell>
                <table:table-cell table:style-name="表格5.A1" office:value-type="string">
                  <text:p text:style-name="P50">25</text:p>
                </table:table-cell>
                <table:table-cell table:style-name="表格5.F1" office:value-type="string">
                  <text:p text:style-name="P50">0.7</text:p>
                </table:table-cell>
              </table:table-row>
              <table:table-row table:style-name="表格5.3">
                <table:covered-table-cell/>
                <table:table-cell table:style-name="表格5.A1" office:value-type="string">
                  <text:p text:style-name="P49">酯類(7項)</text:p>
                </table:table-cell>
                <table:covered-table-cell/>
                <table:table-cell table:style-name="表格5.A1" office:value-type="string">
                  <text:p text:style-name="P50">959</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丙酸</text:p>
                </table:table-cell>
                <table:covered-table-cell/>
                <table:table-cell table:style-name="表格5.A1" office:value-type="string">
                  <text:p text:style-name="P50">4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5">
                <table:covered-table-cell/>
                <table:table-cell table:style-name="表格5.A1" office:value-type="string">
                  <text:p text:style-name="P49">硼砂及其鹽類</text:p>
                </table:table-cell>
                <table:covered-table-cell/>
                <table:table-cell table:style-name="表格5.A1" office:value-type="string">
                  <text:p text:style-name="P50">243</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4" office:value-type="string">
                  <text:p text:style-name="P50">甜味劑</text:p>
                </table:table-cell>
                <table:table-cell table:style-name="表格5.A1" office:value-type="string">
                  <text:p text:style-name="P49">糖精</text:p>
                </table:table-cell>
                <table:table-cell table:style-name="表格5.A1" table:number-rows-spanned="4" office:value-type="string">
                  <text:p text:style-name="P55">242</text:p>
                </table:table-cell>
                <table:table-cell table:style-name="表格5.A1" office:value-type="string">
                  <text:p text:style-name="P50">242</text:p>
                </table:table-cell>
                <table:table-cell table:style-name="表格5.A1" office:value-type="string">
                  <text:p text:style-name="P50">2</text:p>
                </table:table-cell>
                <table:table-cell table:style-name="表格5.F1" office:value-type="string">
                  <text:p text:style-name="P50">0.8</text:p>
                </table:table-cell>
              </table:table-row>
              <table:table-row table:style-name="表格5.4">
                <table:covered-table-cell/>
                <table:table-cell table:style-name="表格5.A1" office:value-type="string">
                  <text:p text:style-name="P49">環己基(代)磺醯胺酸</text:p>
                </table:table-cell>
                <table:covered-table-cell/>
                <table:table-cell table:style-name="表格5.A1" office:value-type="string">
                  <text:p text:style-name="P50">242</text:p>
                </table:table-cell>
                <table:table-cell table:style-name="表格5.A1" office:value-type="string">
                  <text:p text:style-name="P50">2</text:p>
                </table:table-cell>
                <table:table-cell table:style-name="表格5.F1" office:value-type="string">
                  <text:p text:style-name="P50">0.8</text:p>
                </table:table-cell>
              </table:table-row>
              <table:table-row table:style-name="表格5.4">
                <table:covered-table-cell/>
                <table:table-cell table:style-name="表格5.A1" office:value-type="string">
                  <text:p text:style-name="P49">醋磺內酯鉀</text:p>
                </table:table-cell>
                <table:covered-table-cell/>
                <table:table-cell table:style-name="表格5.A1" office:value-type="string">
                  <text:p text:style-name="P50">24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甘精</text:p>
                </table:table-cell>
                <table:covered-table-cell/>
                <table:table-cell table:style-name="表格5.A1" office:value-type="string">
                  <text:p text:style-name="P50">24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10">
                <table:table-cell table:style-name="表格5.A1" office:value-type="string">
                  <text:p text:style-name="P50">漂白劑</text:p>
                </table:table-cell>
                <table:table-cell table:style-name="表格5.A1" office:value-type="string">
                  <text:p text:style-name="P52">二氧化硫</text:p>
                </table:table-cell>
                <table:table-cell table:style-name="表格5.A1" office:value-type="string">
                  <text:p text:style-name="P50">400</text:p>
                </table:table-cell>
                <table:table-cell table:style-name="表格5.A1" office:value-type="string">
                  <text:p text:style-name="P50">400</text:p>
                </table:table-cell>
                <table:table-cell table:style-name="表格5.A1" office:value-type="string">
                  <text:p text:style-name="P50">15</text:p>
                </table:table-cell>
                <table:table-cell table:style-name="表格5.F1" office:value-type="string">
                  <text:p text:style-name="P50">3.8</text:p>
                </table:table-cell>
              </table:table-row>
              <table:table-row table:style-name="表格5.4">
                <table:table-cell table:style-name="表格5.A1" table:number-rows-spanned="3" office:value-type="string">
                  <text:p text:style-name="P55">殺菌劑</text:p>
                </table:table-cell>
                <table:table-cell table:style-name="表格5.A1" office:value-type="string">
                  <text:p text:style-name="P52">過氧化氫</text:p>
                </table:table-cell>
                <table:table-cell table:style-name="表格5.A1" table:number-rows-spanned="3" office:value-type="string">
                  <text:p text:style-name="P50">427</text:p>
                </table:table-cell>
                <table:table-cell table:style-name="表格5.A1" office:value-type="string">
                  <text:p text:style-name="P50">427</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52">亞氯酸鹽</text:p>
                </table:table-cell>
                <table:covered-table-cell/>
                <table:table-cell table:style-name="表格5.A1" office:value-type="string">
                  <text:p text:style-name="P50">16</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52">氯酸鹽</text:p>
                </table:table-cell>
                <table:covered-table-cell/>
                <table:table-cell table:style-name="表格5.A1" office:value-type="string">
                  <text:p text:style-name="P50">16</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1">
                <table:table-cell table:style-name="表格5.A1" office:value-type="string">
                  <text:p text:style-name="P50">螢光增白劑</text:p>
                </table:table-cell>
                <table:table-cell table:style-name="表格5.A1" office:value-type="string">
                  <text:p text:style-name="P52">螢光增白劑</text:p>
                </table:table-cell>
                <table:table-cell table:style-name="表格5.A1" office:value-type="string">
                  <text:p text:style-name="P50">1</text:p>
                </table:table-cell>
                <table:table-cell table:style-name="表格5.A1" office:value-type="string">
                  <text:p text:style-name="P50">1</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4" office:value-type="string">
                  <text:p text:style-name="P55">著色劑</text:p>
                </table:table-cell>
                <table:table-cell table:style-name="表格5.A1" office:value-type="string">
                  <text:p text:style-name="P49">規定外煤焦色素＋規定內(24項)</text:p>
                </table:table-cell>
                <table:table-cell table:style-name="表格5.A1" table:number-rows-spanned="4" office:value-type="string">
                  <text:p text:style-name="P50">255</text:p>
                </table:table-cell>
                <table:table-cell table:style-name="表格5.A1" office:value-type="string">
                  <text:p text:style-name="P50">3544</text:p>
                </table:table-cell>
                <table:table-cell table:style-name="表格5.A1" office:value-type="string">
                  <text:p text:style-name="P50">7</text:p>
                </table:table-cell>
                <table:table-cell table:style-name="表格5.F1" office:value-type="string">
                  <text:p text:style-name="P50">0.2</text:p>
                </table:table-cell>
              </table:table-row>
              <table:table-row table:style-name="表格5.4">
                <table:covered-table-cell/>
                <table:table-cell table:style-name="表格5.A1" office:value-type="string">
                  <text:p text:style-name="P49">二甲(乙)基黃</text:p>
                </table:table-cell>
                <table:covered-table-cell/>
                <table:table-cell table:style-name="表格5.A1" office:value-type="string">
                  <text:p text:style-name="P50">88</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葉黃素</text:p>
                </table:table-cell>
                <table:covered-table-cell/>
                <table:table-cell table:style-name="表格5.A1" office:value-type="string">
                  <text:p text:style-name="P50">10</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18">
                <table:covered-table-cell/>
                <table:table-cell table:style-name="表格5.A1" office:value-type="string">
                  <text:p text:style-name="P49">蘇丹(4項)</text:p>
                </table:table-cell>
                <table:covered-table-cell/>
                <table:table-cell table:style-name="表格5.A1" office:value-type="string">
                  <text:p text:style-name="P50">9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11" office:value-type="string">
                  <text:p text:style-name="P51">動物用藥</text:p>
                  <text:p text:style-name="P50">殘留</text:p>
                </table:table-cell>
                <table:table-cell table:style-name="表格5.A1" office:value-type="string">
                  <text:p text:style-name="P52">動物用藥多重(48項)</text:p>
                </table:table-cell>
                <table:table-cell table:style-name="表格5.A1" table:number-rows-spanned="11" office:value-type="string">
                  <text:p text:style-name="P55">850</text:p>
                </table:table-cell>
                <table:table-cell table:style-name="表格5.A1" office:value-type="string">
                  <text:p text:style-name="P50">32016</text:p>
                </table:table-cell>
                <table:table-cell table:style-name="表格5.A1" office:value-type="string">
                  <text:p text:style-name="P50">3</text:p>
                </table:table-cell>
                <table:table-cell table:style-name="表格5.F1" office:value-type="string">
                  <text:p text:style-name="P50">0.01</text:p>
                </table:table-cell>
              </table:table-row>
              <table:table-row table:style-name="表格5.4">
                <table:covered-table-cell/>
                <table:table-cell table:style-name="表格5.A1" office:value-type="string">
                  <text:p text:style-name="P49">四環黴素(7項)</text:p>
                </table:table-cell>
                <table:covered-table-cell/>
                <table:table-cell table:style-name="表格5.A1" office:value-type="string">
                  <text:p text:style-name="P50">2611</text:p>
                </table:table-cell>
                <table:table-cell table:style-name="表格5.A1" office:value-type="string">
                  <text:p text:style-name="P50">2</text:p>
                </table:table-cell>
                <table:table-cell table:style-name="表格5.F1" office:value-type="string">
                  <text:p text:style-name="P50">0.1</text:p>
                </table:table-cell>
              </table:table-row>
              <table:table-row table:style-name="表格5.4">
                <table:covered-table-cell/>
                <table:table-cell table:style-name="表格5.A1" office:value-type="string">
                  <text:p text:style-name="P49">氯黴素(4項）</text:p>
                </table:table-cell>
                <table:covered-table-cell/>
                <table:table-cell table:style-name="表格5.A1" office:value-type="string">
                  <text:p text:style-name="P50">1628</text:p>
                </table:table-cell>
                <table:table-cell table:style-name="表格5.A1" office:value-type="string">
                  <text:p text:style-name="P50">1</text:p>
                </table:table-cell>
                <table:table-cell table:style-name="表格5.F1" office:value-type="string">
                  <text:p text:style-name="P50">0.1</text:p>
                </table:table-cell>
              </table:table-row>
              <table:table-row table:style-name="表格5.4">
                <table:covered-table-cell/>
                <table:table-cell table:style-name="表格5.A1" office:value-type="string">
                  <text:p text:style-name="P49">卡巴得(3項)</text:p>
                </table:table-cell>
                <table:covered-table-cell/>
                <table:table-cell table:style-name="表格5.A1" office:value-type="string">
                  <text:p text:style-name="P50">30</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β-內醯胺類(8項)</text:p>
                </table:table-cell>
                <table:covered-table-cell/>
                <table:table-cell table:style-name="表格5.A1" office:value-type="string">
                  <text:p text:style-name="P50">159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孔雀石綠(2項)</text:p>
                </table:table-cell>
                <table:covered-table-cell/>
                <table:table-cell table:style-name="表格5.A1" office:value-type="string">
                  <text:p text:style-name="P50">250</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巨環類抗生素(16項)</text:p>
                </table:table-cell>
                <table:covered-table-cell/>
                <table:table-cell table:style-name="表格5.A1" office:value-type="string">
                  <text:p text:style-name="P50">2960</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抗原蟲(7項)</text:p>
                </table:table-cell>
                <table:covered-table-cell/>
                <table:table-cell table:style-name="表格5.A1" office:value-type="string">
                  <text:p text:style-name="P50">1001</text:p>
                </table:table-cell>
                <table:table-cell table:style-name="表格5.A1" office:value-type="string">
                  <text:p text:style-name="P50">2</text:p>
                </table:table-cell>
                <table:table-cell table:style-name="表格5.F1" office:value-type="string">
                  <text:p text:style-name="P50">0.2</text:p>
                </table:table-cell>
              </table:table-row>
              <table:table-row table:style-name="表格5.4">
                <table:covered-table-cell/>
                <table:table-cell table:style-name="表格5.A1" office:value-type="string">
                  <text:p text:style-name="P49">離子型抗球蟲(5項)</text:p>
                </table:table-cell>
                <table:covered-table-cell/>
                <table:table-cell table:style-name="表格5.A1" office:value-type="string">
                  <text:p text:style-name="P50">705</text:p>
                </table:table-cell>
                <table:table-cell table:style-name="表格5.A1" office:value-type="string">
                  <text:p text:style-name="P50">1</text:p>
                </table:table-cell>
                <table:table-cell table:style-name="表格5.F1" office:value-type="string">
                  <text:p text:style-name="P50">0.1</text:p>
                </table:table-cell>
              </table:table-row>
              <table:table-row table:style-name="表格5.4">
                <table:covered-table-cell/>
                <table:table-cell table:style-name="表格5.A1" office:value-type="string">
                  <text:p text:style-name="P49">硝基呋喃代謝物</text:p>
                  <text:p text:style-name="P49">(4項)</text:p>
                </table:table-cell>
                <table:covered-table-cell/>
                <table:table-cell table:style-name="表格5.A1" office:value-type="string">
                  <text:p text:style-name="P50">1476</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乙型受體素(20項)</text:p>
                </table:table-cell>
                <table:covered-table-cell/>
                <table:table-cell table:style-name="表格5.A1" office:value-type="string">
                  <text:p text:style-name="P50">3120</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2" office:value-type="string">
                  <text:p text:style-name="P50">農藥殘留</text:p>
                </table:table-cell>
                <table:table-cell table:style-name="表格5.A1" office:value-type="string">
                  <text:p text:style-name="P49">農藥殘留量（373項）</text:p>
                </table:table-cell>
                <table:table-cell table:style-name="表格5.A1" table:number-rows-spanned="2" office:value-type="string">
                  <text:p text:style-name="P55">687</text:p>
                </table:table-cell>
                <table:table-cell table:style-name="表格5.A1" office:value-type="string">
                  <text:p text:style-name="P50">256251</text:p>
                </table:table-cell>
                <table:table-cell table:style-name="表格5.A1" office:value-type="string">
                  <text:p text:style-name="P50">105</text:p>
                </table:table-cell>
                <table:table-cell table:style-name="表格5.F1" office:value-type="string">
                  <text:p text:style-name="P50">0.04</text:p>
                </table:table-cell>
              </table:table-row>
              <table:table-row table:style-name="表格5.31">
                <table:covered-table-cell/>
                <table:table-cell table:style-name="表格5.A1" office:value-type="string">
                  <text:p text:style-name="P48"><text:span text:style-name="T14">農藥殘留量（CS</text:span><text:span text:style-name="T44">2</text:span><text:span text:style-name="T14">）</text:span></text:p>
                </table:table-cell>
                <table:covered-table-cell/>
                <table:table-cell table:style-name="表格5.A1" office:value-type="string">
                  <text:p text:style-name="P50">687</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10" office:value-type="string">
                  <text:p text:style-name="P50">包裝水</text:p>
                  <text:p text:style-name="P50">、</text:p>
                  <text:p text:style-name="P50">盛裝水</text:p>
                  <text:p text:style-name="P50">、</text:p>
                  <text:p text:style-name="P50">蛋品及一般食品重金屬檢驗</text:p>
                </table:table-cell>
                <table:table-cell table:style-name="表格5.A1" office:value-type="string">
                  <text:p text:style-name="P49">砷</text:p>
                </table:table-cell>
                <table:table-cell table:style-name="表格5.A1" table:number-rows-spanned="10" office:value-type="string">
                  <text:p text:style-name="P50">1222</text:p>
                </table:table-cell>
                <table:table-cell table:style-name="表格5.A1" office:value-type="string">
                  <text:p text:style-name="P50">1186</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31">
                <table:covered-table-cell/>
                <table:table-cell table:style-name="表格5.A1" office:value-type="string">
                  <text:p text:style-name="P49">鉛</text:p>
                </table:table-cell>
                <table:covered-table-cell/>
                <table:table-cell table:style-name="表格5.A1" office:value-type="string">
                  <text:p text:style-name="P50">1222</text:p>
                </table:table-cell>
                <table:table-cell table:style-name="表格5.A1" office:value-type="string">
                  <text:p text:style-name="P50">3</text:p>
                </table:table-cell>
                <table:table-cell table:style-name="表格5.F1" office:value-type="string">
                  <text:p text:style-name="P50">0.25</text:p>
                </table:table-cell>
              </table:table-row>
              <table:table-row table:style-name="表格5.31">
                <table:covered-table-cell/>
                <table:table-cell table:style-name="表格5.A1" office:value-type="string">
                  <text:p text:style-name="P49">鋅</text:p>
                </table:table-cell>
                <table:covered-table-cell/>
                <table:table-cell table:style-name="表格5.A1" office:value-type="string">
                  <text:p text:style-name="P50">1097</text:p>
                </table:table-cell>
                <table:table-cell table:style-name="表格5.A1" office:value-type="string">
                  <text:p text:style-name="P50">1</text:p>
                </table:table-cell>
                <table:table-cell table:style-name="表格5.F1" office:value-type="string">
                  <text:p text:style-name="P50">0.09</text:p>
                </table:table-cell>
              </table:table-row>
              <table:table-row table:style-name="表格5.31">
                <table:covered-table-cell/>
                <table:table-cell table:style-name="表格5.A1" office:value-type="string">
                  <text:p text:style-name="P49">銅</text:p>
                </table:table-cell>
                <table:covered-table-cell/>
                <table:table-cell table:style-name="表格5.A1" office:value-type="string">
                  <text:p text:style-name="P50">1135</text:p>
                </table:table-cell>
                <table:table-cell table:style-name="表格5.A1" office:value-type="string">
                  <text:p text:style-name="P50">1</text:p>
                </table:table-cell>
                <table:table-cell table:style-name="表格5.F1" office:value-type="string">
                  <text:p text:style-name="P50">0.09</text:p>
                </table:table-cell>
              </table:table-row>
              <table:table-row table:style-name="表格5.31">
                <table:covered-table-cell/>
                <table:table-cell table:style-name="表格5.A1" office:value-type="string">
                  <text:p text:style-name="P49">汞</text:p>
                </table:table-cell>
                <table:covered-table-cell/>
                <table:table-cell table:style-name="表格5.A1" office:value-type="string">
                  <text:p text:style-name="P50">1126</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37">
                <table:covered-table-cell/>
                <table:table-cell table:style-name="表格5.A1" office:value-type="string">
                  <text:p text:style-name="P49">鎘</text:p>
                </table:table-cell>
                <table:covered-table-cell/>
                <table:table-cell table:style-name="表格5.A1" office:value-type="string">
                  <text:p text:style-name="P50">1170</text:p>
                </table:table-cell>
                <table:table-cell table:style-name="表格5.A1" office:value-type="string">
                  <text:p text:style-name="P50">1</text:p>
                </table:table-cell>
                <table:table-cell table:style-name="表格5.F1" office:value-type="string">
                  <text:p text:style-name="P50">0.09</text:p>
                </table:table-cell>
              </table:table-row>
              <table:table-row table:style-name="表格5.31">
                <table:covered-table-cell/>
                <table:table-cell table:style-name="表格5.A1" office:value-type="string">
                  <text:p text:style-name="P49">錫</text:p>
                </table:table-cell>
                <table:covered-table-cell/>
                <table:table-cell table:style-name="表格5.A1" office:value-type="string">
                  <text:p text:style-name="P50">5</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31">
                <table:covered-table-cell/>
                <table:table-cell table:style-name="表格5.A1" office:value-type="string">
                  <text:p text:style-name="P49">甲基汞</text:p>
                </table:table-cell>
                <table:covered-table-cell/>
                <table:table-cell table:style-name="表格5.A1" office:value-type="string">
                  <text:p text:style-name="P50">19</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31">
                <table:covered-table-cell/>
                <table:table-cell table:style-name="表格5.A1" office:value-type="string">
                  <text:p text:style-name="P49">無機砷</text:p>
                </table:table-cell>
                <table:covered-table-cell/>
                <table:table-cell table:style-name="表格5.A1" office:value-type="string">
                  <text:p text:style-name="P50">1</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1">
                <table:covered-table-cell/>
                <table:table-cell table:style-name="表格5.A1" office:value-type="string">
                  <text:p text:style-name="P49">重金屬(比色法)</text:p>
                </table:table-cell>
                <table:covered-table-cell/>
                <table:table-cell table:style-name="表格5.A1" office:value-type="string">
                  <text:p text:style-name="P50">4</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2">
                <table:table-cell table:style-name="表格5.A1" office:value-type="string">
                  <text:p text:style-name="P50">保色劑</text:p>
                </table:table-cell>
                <table:table-cell table:style-name="表格5.A1" office:value-type="string">
                  <text:p text:style-name="P49">亞硝酸鹽</text:p>
                </table:table-cell>
                <table:table-cell table:style-name="表格5.A1" office:value-type="string">
                  <text:p text:style-name="P50">37</text:p>
                </table:table-cell>
                <table:table-cell table:style-name="表格5.A1" office:value-type="string">
                  <text:p text:style-name="P50">37</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table-cell table:style-name="表格5.A1" table:number-rows-spanned="7" office:value-type="string">
                  <text:p text:style-name="P55">食品器具</text:p>
                </table:table-cell>
                <table:table-cell table:style-name="表格5.A1" office:value-type="string">
                  <text:p text:style-name="P49">材質鑑別</text:p>
                </table:table-cell>
                <table:table-cell table:style-name="表格5.A1" table:number-rows-spanned="7" office:value-type="string">
                  <text:p text:style-name="P55">50</text:p>
                </table:table-cell>
                <table:table-cell table:style-name="表格5.A1" office:value-type="string">
                  <text:p text:style-name="P50">9</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耐熱溫度標示符合性</text:p>
                </table:table-cell>
                <table:covered-table-cell/>
                <table:table-cell table:style-name="表格5.A1" office:value-type="string">
                  <text:p text:style-name="P50">8</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螢光增白劑</text:p>
                </table:table-cell>
                <table:covered-table-cell/>
                <table:table-cell table:style-name="表格5.A1" office:value-type="string">
                  <text:p text:style-name="P50">21</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溶出試驗-高錳酸鉀消耗量</text:p>
                </table:table-cell>
                <table:covered-table-cell/>
                <table:table-cell table:style-name="表格5.A1" office:value-type="string">
                  <text:p text:style-name="P50">3</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B47" office:value-type="string">
                  <text:p text:style-name="P49">溶出試驗-甲醛</text:p>
                </table:table-cell>
                <table:covered-table-cell/>
                <table:table-cell table:style-name="表格5.A1" office:value-type="string">
                  <text:p text:style-name="P50">48</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B47" office:value-type="string">
                  <text:p text:style-name="P49">溶出試驗-蒸發殘渣(6種溶出條件)</text:p>
                </table:table-cell>
                <table:covered-table-cell/>
                <table:table-cell table:style-name="表格5.A1" office:value-type="string">
                  <text:p text:style-name="P50">43</text:p>
                </table:table-cell>
                <table:table-cell table:style-name="表格5.A1" office:value-type="string">
                  <text:p text:style-name="P50">1</text:p>
                </table:table-cell>
                <table:table-cell table:style-name="表格5.F1" office:value-type="string">
                  <text:p text:style-name="P50">2.3</text:p>
                </table:table-cell>
              </table:table-row>
              <table:table-row table:style-name="表格5.4">
                <table:covered-table-cell/>
                <table:table-cell table:style-name="表格5.B47" office:value-type="string">
                  <text:p text:style-name="P49">溶出試驗-三聚氰胺</text:p>
                </table:table-cell>
                <table:covered-table-cell/>
                <table:table-cell table:style-name="表格5.A1" office:value-type="string">
                  <text:p text:style-name="P50">15</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50">
                <table:table-cell table:style-name="表格5.A1" table:number-rows-spanned="6" office:value-type="string">
                  <text:p text:style-name="P50">食用清潔劑</text:p>
                </table:table-cell>
                <table:table-cell table:style-name="表格5.A1" office:value-type="string">
                  <text:p text:style-name="P49">壬基苯酚</text:p>
                </table:table-cell>
                <table:table-cell table:style-name="表格5.A1" table:number-rows-spanned="6" office:value-type="string">
                  <text:p text:style-name="P50">13</text:p>
                  <text:p text:style-name="P50"/>
                </table: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1">
                <table:covered-table-cell/>
                <table:table-cell table:style-name="表格5.A1" office:value-type="string">
                  <text:p text:style-name="P49">壬基苯酚聚乙氧基醇</text:p>
                </table:table-cell>
                <table:covered-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2">
                <table:covered-table-cell/>
                <table:table-cell table:style-name="表格5.C1" office:value-type="string">
                  <text:p text:style-name="P49">砷(比色法)</text:p>
                </table:table-cell>
                <table:covered-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2">
                <table:covered-table-cell/>
                <table:table-cell table:style-name="表格5.C1" office:value-type="string">
                  <text:p text:style-name="P49">重金屬(比色法)</text:p>
                </table:table-cell>
                <table:covered-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2">
                <table:covered-table-cell/>
                <table:table-cell table:style-name="表格5.C1" office:value-type="string">
                  <text:p text:style-name="P49">甲醇</text:p>
                </table:table-cell>
                <table:covered-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5">
                <table:covered-table-cell/>
                <table:table-cell table:style-name="表格5.C1" office:value-type="string">
                  <text:p text:style-name="P49">螢光增白劑</text:p>
                </table:table-cell>
                <table:covered-table-cell/>
                <table:table-cell table:style-name="表格5.A1" office:value-type="string">
                  <text:p text:style-name="P50">13</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6">
                <table:table-cell table:style-name="表格5.A1" table:number-rows-spanned="7" office:value-type="string">
                  <text:p text:style-name="P50">油品品質</text:p>
                </table:table-cell>
                <table:table-cell table:style-name="表格5.A1" office:value-type="string">
                  <text:p text:style-name="P54">黃麴毒素</text:p>
                </table:table-cell>
                <table:table-cell table:style-name="表格5.A1" table:number-rows-spanned="5" office:value-type="string">
                  <text:p text:style-name="P50">14</text:p>
                </table:table-cell>
                <table:table-cell table:style-name="表格5.A1" office:value-type="string">
                  <text:p text:style-name="P50">14</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7">
                <table:covered-table-cell/>
                <table:table-cell table:style-name="表格5.A1" office:value-type="string">
                  <text:p text:style-name="P54">鉛</text:p>
                </table:table-cell>
                <table:covered-table-cell/>
                <table:table-cell table:style-name="表格5.A1" office:value-type="string">
                  <text:p text:style-name="P50">14</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7">
                <table:covered-table-cell/>
                <table:table-cell table:style-name="表格5.A1" office:value-type="string">
                  <text:p text:style-name="P54">銅</text:p>
                </table:table-cell>
                <table:covered-table-cell/>
                <table:table-cell table:style-name="表格5.A1" office:value-type="string">
                  <text:p text:style-name="P50">14</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7">
                <table:covered-table-cell/>
                <table:table-cell table:style-name="表格5.A1" office:value-type="string">
                  <text:p text:style-name="P54">砷</text:p>
                </table:table-cell>
                <table:covered-table-cell/>
                <table:table-cell table:style-name="表格5.A1" office:value-type="string">
                  <text:p text:style-name="P50">14</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7">
                <table:covered-table-cell/>
                <table:table-cell table:style-name="表格5.A1" office:value-type="string">
                  <text:p text:style-name="P54">汞</text:p>
                </table:table-cell>
                <table:covered-table-cell/>
                <table:table-cell table:style-name="表格5.A1" office:value-type="string">
                  <text:p text:style-name="P50">14</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57">
                <table:covered-table-cell/>
                <table:table-cell table:style-name="表格5.A1" office:value-type="string">
                  <text:p text:style-name="P54">芥酸</text:p>
                </table:table-cell>
                <table:table-cell table:style-name="表格5.A1" office:value-type="string">
                  <text:p text:style-name="P50">9</text:p>
                </table:table-cell>
                <table:table-cell table:style-name="表格5.A1" office:value-type="string">
                  <text:p text:style-name="P50">9</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62">
                <table:covered-table-cell/>
                <table:table-cell table:style-name="表格5.A1" office:value-type="string">
                  <text:p text:style-name="P54">總極性化合物</text:p>
                </table:table-cell>
                <table:table-cell table:style-name="表格5.A1" office:value-type="string">
                  <text:p text:style-name="P50">18</text:p>
                </table:table-cell>
                <table:table-cell table:style-name="表格5.A1" office:value-type="string">
                  <text:p text:style-name="P50">18</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63">
                <table:table-cell table:style-name="表格5.A1" table:number-rows-spanned="3" office:value-type="string">
                  <text:p text:style-name="P55">非法定物質</text:p>
                </table:table-cell>
                <table:table-cell table:style-name="表格5.A1" office:value-type="string">
                  <text:p text:style-name="P49">塑化劑(9項)</text:p>
                </table:table-cell>
                <table:table-cell table:style-name="表格5.A1" office:value-type="string">
                  <text:p text:style-name="P50">29</text:p>
                </table:table-cell>
                <table:table-cell table:style-name="表格5.A1" office:value-type="string">
                  <text:p text:style-name="P50">261</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64">
                <table:covered-table-cell/>
                <table:table-cell table:style-name="表格5.A1" office:value-type="string">
                  <text:p text:style-name="P49">三聚氰胺</text:p>
                </table:table-cell>
                <table:table-cell table:style-name="表格5.A1" office:value-type="string">
                  <text:p text:style-name="P50">12</text:p>
                </table:table-cell>
                <table:table-cell table:style-name="表格5.A1" office:value-type="string">
                  <text:p text:style-name="P50">12</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4">
                <table:covered-table-cell/>
                <table:table-cell table:style-name="表格5.A1" office:value-type="string">
                  <text:p text:style-name="P49">順丁烯二酸酐</text:p>
                </table:table-cell>
                <table:table-cell table:style-name="表格5.A1" office:value-type="string">
                  <text:p text:style-name="P50">40</text:p>
                </table:table-cell>
                <table:table-cell table:style-name="表格5.A1" office:value-type="string">
                  <text:p text:style-name="P50">40</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4">
                <table:table-cell table:style-name="表格5.A1" table:number-rows-spanned="6" office:value-type="string">
                  <text:p text:style-name="P55">其他</text:p>
                </table:table-cell>
                <table:table-cell table:style-name="表格5.A1" office:value-type="string">
                  <text:p text:style-name="P49">甲醛</text:p>
                </table:table-cell>
                <table:table-cell table:style-name="表格5.A1" office:value-type="string">
                  <text:p text:style-name="P50">217</text:p>
                </table:table-cell>
                <table:table-cell table:style-name="表格5.A1" office:value-type="string">
                  <text:p text:style-name="P50">217</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4">
                <table:covered-table-cell/>
                <table:table-cell table:style-name="表格5.A1" office:value-type="string">
                  <text:p text:style-name="P49">組織胺</text:p>
                </table:table-cell>
                <table:table-cell table:style-name="表格5.A1" office:value-type="string">
                  <text:p text:style-name="P50">1</text:p>
                </table:table-cell>
                <table:table-cell table:style-name="表格5.A1" office:value-type="string">
                  <text:p text:style-name="P50">1</text:p>
                </table:table-cell>
                <table:table-cell table:style-name="表格5.A1" office:value-type="string">
                  <text:p text:style-name="P50">0</text:p>
                </table:table-cell>
                <table:table-cell table:style-name="表格5.F1" office:value-type="string">
                  <text:p text:style-name="P53">0.0</text:p>
                </table:table-cell>
              </table:table-row>
              <table:table-row table:style-name="表格5.4">
                <table:covered-table-cell/>
                <table:table-cell table:style-name="表格5.A1" office:value-type="string">
                  <text:p text:style-name="P49">異物</text:p>
                </table:table-cell>
                <table:table-cell table:style-name="表格5.A1" office:value-type="string">
                  <text:p text:style-name="P50">5</text:p>
                </table:table-cell>
                <table:table-cell table:style-name="表格5.A1" office:value-type="string">
                  <text:p text:style-name="P50">5</text:p>
                </table:table-cell>
                <table:table-cell table:style-name="表格5.A1" office:value-type="string">
                  <text:p text:style-name="P50">1</text:p>
                </table:table-cell>
                <table:table-cell table:style-name="表格5.F1" office:value-type="string">
                  <text:p text:style-name="P50">20</text:p>
                </table:table-cell>
              </table:table-row>
              <table:table-row table:style-name="表格5.4">
                <table:covered-table-cell/>
                <table:table-cell table:style-name="表格5.A1" office:value-type="string">
                  <text:p text:style-name="P49">3-單氯丙二醇</text:p>
                </table:table-cell>
                <table:table-cell table:style-name="表格5.A1" office:value-type="string">
                  <text:p text:style-name="P50">24</text:p>
                </table:table-cell>
                <table:table-cell table:style-name="表格5.A1" office:value-type="string">
                  <text:p text:style-name="P50">24</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香豆素</text:p>
                </table:table-cell>
                <table:table-cell table:style-name="表格5.A1" office:value-type="string">
                  <text:p text:style-name="P50">1</text:p>
                </table:table-cell>
                <table:table-cell table:style-name="表格5.A1" office:value-type="string">
                  <text:p text:style-name="P50">1</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
                <table:covered-table-cell/>
                <table:table-cell table:style-name="表格5.A1" office:value-type="string">
                  <text:p text:style-name="P49">溴酸鹽</text:p>
                </table:table-cell>
                <table:table-cell table:style-name="表格5.A1" office:value-type="string">
                  <text:p text:style-name="P50">134</text:p>
                </table:table-cell>
                <table:table-cell table:style-name="表格5.A1" office:value-type="string">
                  <text:p text:style-name="P50">134</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41">
                <table:table-cell table:style-name="表格5.A1" table:number-rows-spanned="3" office:value-type="string">
                  <text:p text:style-name="P50">真菌毒素</text:p>
                </table:table-cell>
                <table:table-cell table:style-name="表格5.A1" office:value-type="string">
                  <text:p text:style-name="P71">赭麴毒素</text:p>
                </table:table-cell>
                <table:table-cell table:style-name="表格5.A1" office:value-type="string">
                  <text:p text:style-name="P50">31</text:p>
                </table:table-cell>
                <table:table-cell table:style-name="表格5.A1" office:value-type="string">
                  <text:p text:style-name="P50">31</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73">
                <table:covered-table-cell/>
                <table:table-cell table:style-name="表格5.A1" office:value-type="string">
                  <text:p text:style-name="P49">橘毒素</text:p>
                </table:table-cell>
                <table:table-cell table:style-name="表格5.A1" office:value-type="string">
                  <text:p text:style-name="P50">2</text:p>
                </table:table-cell>
                <table:table-cell table:style-name="表格5.A1" office:value-type="string">
                  <text:p text:style-name="P50">2</text:p>
                </table:table-cell>
                <table:table-cell table:style-name="表格5.A1" office:value-type="string">
                  <text:p text:style-name="P50">0</text:p>
                </table:table-cell>
                <table:table-cell table:style-name="表格5.F1" office:value-type="string">
                  <text:p text:style-name="P50">0.0</text:p>
                </table:table-cell>
              </table:table-row>
              <table:table-row table:style-name="表格5.74">
                <table:covered-table-cell/>
                <table:table-cell table:style-name="表格5.A1" office:value-type="string">
                  <text:p text:style-name="P49">黃麴毒素(4項)</text:p>
                </table:table-cell>
                <table:table-cell table:style-name="表格5.A1" office:value-type="string">
                  <text:p text:style-name="P50">105</text:p>
                </table:table-cell>
                <table:table-cell table:style-name="表格5.A1" office:value-type="string">
                  <text:p text:style-name="P50">420</text:p>
                </table:table-cell>
                <table:table-cell table:style-name="表格5.A1" office:value-type="string">
                  <text:p text:style-name="P50">2</text:p>
                </table:table-cell>
                <table:table-cell table:style-name="表格5.F1" office:value-type="string">
                  <text:p text:style-name="P50">1.9</text:p>
                </table:table-cell>
              </table:table-row>
            </table:table>
            <text:p text:style-name="P138"/>
            <text:p text:style-name="P133">辦理食品包裝飲用水及營業衛生水質之微生物檢驗：</text:p>
            <text:p text:style-name="P132"><text:span text:style-name="T19">1.</text:span><text:span text:style-name="T14">執行學校餐盒、自助餐便當衛生指標菌檢驗。</text:span></text:p>
            <text:p text:style-name="P132"><text:span text:style-name="T19">2.</text:span><text:span text:style-name="T14">執行各項即時食品衛生檢驗(衛生指標菌、食品中毒菌)，以防食品中毒發生，確保消費者健康。</text:span></text:p>
            <text:p text:style-name="P132"><text:span text:style-name="T19">3.</text:span><text:span text:style-name="T14">執行包(盛)裝飲用水衛生指標菌檢驗。</text:span></text:p>
            <text:p text:style-name="P132"><text:span text:style-name="T19">4.</text:span><text:span text:style-name="T14">執行營業衛生水質衛生檢驗(三溫暖、游泳池、按摩浴缸、浴室業別)。</text:span></text:p>
            <text:p text:style-name="P132"><text:span text:style-name="T19">5.</text:span><text:span text:style-name="T14">應用分子生物技術於素食摻葷或其他動(植)物性基因成分摻偽檢測及基改黃豆檢測。</text:span></text:p>
            <text:p text:style-name="P132"><text:span text:style-name="T19">6.</text:span>檢驗結果：食品衛生指標菌與規定不符比率最高，不合格率以黴菌(20%)＞大腸桿菌群(3.8 %)＞生菌數(2.6%)＞大腸桿菌(0.3%)。</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columns-spanned="2" office:value-type="string">
                  <text:p text:style-name="P73">檢驗項目</text:p>
                </table:table-cell>
                <table:covered-table-cell/>
                <table:table-cell table:style-name="表格6.A1" office:value-type="string">
                  <text:p text:style-name="P74">抽驗</text:p>
                  <text:p text:style-name="P74">件數</text:p>
                </table:table-cell>
                <table:table-cell table:style-name="表格6.A1" office:value-type="string">
                  <text:p text:style-name="P75">檢驗</text:p>
                  <text:p text:style-name="P76">項件</text:p>
                </table:table-cell>
                <table:table-cell table:style-name="表格6.A1" office:value-type="string">
                  <text:p text:style-name="P51">不合格項數</text:p>
                </table:table-cell>
                <table:table-cell table:style-name="表格6.F1" office:value-type="string">
                  <text:p text:style-name="P51">不合格率%</text:p>
                </table:table-cell>
              </table:table-row>
              <table:table-row table:style-name="表格6.2">
                <table:table-cell table:style-name="表格6.A1" table:number-rows-spanned="5" office:value-type="string">
                  <text:p text:style-name="P77">食品衛生指標菌</text:p>
                </table:table-cell>
                <table:table-cell table:style-name="表格6.A1" office:value-type="string">
                  <text:p text:style-name="P71">生菌數</text:p>
                </table:table-cell>
                <table:table-cell table:style-name="表格6.A1" table:number-rows-spanned="3" office:value-type="string">
                  <text:p text:style-name="P50">1591</text:p>
                </table:table-cell>
                <table:table-cell table:style-name="表格6.A1" office:value-type="string">
                  <text:p text:style-name="P50">545</text:p>
                </table:table-cell>
                <table:table-cell table:style-name="表格6.A1" office:value-type="string">
                  <text:p text:style-name="P50">41</text:p>
                </table:table-cell>
                <table:table-cell table:style-name="表格6.F1" office:value-type="string">
                  <text:p text:style-name="P50">2.6</text:p>
                </table:table-cell>
              </table:table-row>
              <table:table-row table:style-name="表格6.2">
                <table:covered-table-cell/>
                <table:table-cell table:style-name="表格6.A1" office:value-type="string">
                  <text:p text:style-name="P71">大腸桿菌</text:p>
                </table:table-cell>
                <table:covered-table-cell/>
                <table:table-cell table:style-name="表格6.A1" office:value-type="string">
                  <text:p text:style-name="P50">1078</text:p>
                </table:table-cell>
                <table:table-cell table:style-name="表格6.A1" office:value-type="string">
                  <text:p text:style-name="P50">5</text:p>
                </table:table-cell>
                <table:table-cell table:style-name="表格6.F1" office:value-type="string">
                  <text:p text:style-name="P50">0.3</text:p>
                </table:table-cell>
              </table:table-row>
              <table:table-row table:style-name="表格6.2">
                <table:covered-table-cell/>
                <table:table-cell table:style-name="表格6.A1" office:value-type="string">
                  <text:p text:style-name="P71">大腸桿菌群</text:p>
                </table:table-cell>
                <table:covered-table-cell/>
                <table:table-cell table:style-name="表格6.A1" office:value-type="string">
                  <text:p text:style-name="P50">1432</text:p>
                </table:table-cell>
                <table:table-cell table:style-name="表格6.A1" office:value-type="string">
                  <text:p text:style-name="P50">61</text:p>
                </table:table-cell>
                <table:table-cell table:style-name="表格6.F1" office:value-type="string">
                  <text:p text:style-name="P50">3.8</text:p>
                </table:table-cell>
              </table:table-row>
              <table:table-row table:style-name="表格6.2">
                <table:covered-table-cell/>
                <table:table-cell table:style-name="表格6.A1" office:value-type="string">
                  <text:p text:style-name="P71">黴菌</text:p>
                </table:table-cell>
                <table:table-cell table:style-name="表格6.A1" office:value-type="string">
                  <text:p text:style-name="P78">5</text:p>
                </table:table-cell>
                <table:table-cell table:style-name="表格6.A1" office:value-type="string">
                  <text:p text:style-name="P50">5</text:p>
                </table:table-cell>
                <table:table-cell table:style-name="表格6.A1" office:value-type="string">
                  <text:p text:style-name="P50">1</text:p>
                </table:table-cell>
                <table:table-cell table:style-name="表格6.F1" office:value-type="string">
                  <text:p text:style-name="P50">20</text:p>
                </table:table-cell>
              </table:table-row>
              <table:table-row table:style-name="表格6.2">
                <table:covered-table-cell/>
                <table:table-cell table:style-name="表格6.A1" office:value-type="string">
                  <text:p text:style-name="P71">李斯特菌</text:p>
                </table:table-cell>
                <table:table-cell table:style-name="表格6.A1" office:value-type="string">
                  <text:p text:style-name="P78">29</text:p>
                </table:table-cell>
                <table:table-cell table:style-name="表格6.A1" office:value-type="string">
                  <text:p text:style-name="P50">29</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2">
                <table:table-cell table:style-name="表格6.A1" table:number-rows-spanned="5" office:value-type="string">
                  <text:p text:style-name="P49">食品中毒菌</text:p>
                </table:table-cell>
                <table:table-cell table:style-name="表格6.A1" office:value-type="string">
                  <text:p text:style-name="P71">金黃色葡萄球</text:p>
                  <text:p text:style-name="P71">菌</text:p>
                </table:table-cell>
                <table:table-cell table:style-name="表格6.A1" office:value-type="string">
                  <text:p text:style-name="P55">186</text:p>
                </table:table-cell>
                <table:table-cell table:style-name="表格6.A1" office:value-type="string">
                  <text:p text:style-name="P50">186</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2">
                <table:covered-table-cell/>
                <table:table-cell table:style-name="表格6.A1" office:value-type="string">
                  <text:p text:style-name="P71">病源性大腸桿</text:p>
                  <text:p text:style-name="P71">菌</text:p>
                </table:table-cell>
                <table:table-cell table:style-name="表格6.A1" office:value-type="string">
                  <text:p text:style-name="P55">159</text:p>
                </table:table-cell>
                <table:table-cell table:style-name="表格6.A1" office:value-type="string">
                  <text:p text:style-name="P50">159</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2">
                <table:covered-table-cell/>
                <table:table-cell table:style-name="表格6.A1" office:value-type="string">
                  <text:p text:style-name="P71">沙門桿菌</text:p>
                </table:table-cell>
                <table:table-cell table:style-name="表格6.A1" office:value-type="string">
                  <text:p text:style-name="P55">339</text:p>
                </table:table-cell>
                <table:table-cell table:style-name="表格6.A1" office:value-type="string">
                  <text:p text:style-name="P50">339</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2">
                <table:covered-table-cell/>
                <table:table-cell table:style-name="表格6.A1" office:value-type="string">
                  <text:p text:style-name="P71">仙人掌桿菌</text:p>
                </table:table-cell>
                <table:table-cell table:style-name="表格6.A1" office:value-type="string">
                  <text:p text:style-name="P55">159</text:p>
                </table:table-cell>
                <table:table-cell table:style-name="表格6.A1" office:value-type="string">
                  <text:p text:style-name="P50">159</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2">
                <table:covered-table-cell/>
                <table:table-cell table:style-name="表格6.A1" office:value-type="string">
                  <text:p text:style-name="P71">腸炎弧菌</text:p>
                </table:table-cell>
                <table:table-cell table:style-name="表格6.A1" office:value-type="string">
                  <text:p text:style-name="P55">139</text:p>
                </table:table-cell>
                <table:table-cell table:style-name="表格6.A1" office:value-type="string">
                  <text:p text:style-name="P50">139</text:p>
                </table:table-cell>
                <table:table-cell table:style-name="表格6.A1" office:value-type="string">
                  <text:p text:style-name="P50">0</text:p>
                </table:table-cell>
                <table:table-cell table:style-name="表格6.F1" office:value-type="string">
                  <text:p text:style-name="P72">0.0</text:p>
                </table:table-cell>
              </table:table-row>
              <table:table-row table:style-name="表格6.2">
                <table:table-cell table:style-name="表格6.A1" table:number-rows-spanned="3" office:value-type="string">
                  <text:p text:style-name="P49">包〈盛〉裝水</text:p>
                </table:table-cell>
                <table:table-cell table:style-name="表格6.A1" office:value-type="string">
                  <text:p text:style-name="P71">綠膿桿菌</text:p>
                </table:table-cell>
                <table:table-cell table:style-name="表格6.A1" table:number-rows-spanned="3" office:value-type="string">
                  <text:p text:style-name="P50">225</text:p>
                </table:table-cell>
                <table:table-cell table:style-name="表格6.A1" office:value-type="string">
                  <text:p text:style-name="P72">217</text:p>
                </table:table-cell>
                <table:table-cell table:style-name="表格6.A1" office:value-type="string">
                  <text:p text:style-name="P72">9</text:p>
                </table:table-cell>
                <table:table-cell table:style-name="表格6.F1" office:value-type="string">
                  <text:p text:style-name="P72">4.0</text:p>
                </table:table-cell>
              </table:table-row>
              <table:table-row table:style-name="表格6.2">
                <table:covered-table-cell/>
                <table:table-cell table:style-name="表格6.A1" office:value-type="string">
                  <text:p text:style-name="P71">糞便性鏈球菌</text:p>
                </table:table-cell>
                <table:covered-table-cell/>
                <table:table-cell table:style-name="表格6.A1" office:value-type="string">
                  <text:p text:style-name="P72">94</text:p>
                </table:table-cell>
                <table:table-cell table:style-name="表格6.A1" office:value-type="string">
                  <text:p text:style-name="P72">0</text:p>
                </table:table-cell>
                <table:table-cell table:style-name="表格6.F1" office:value-type="string">
                  <text:p text:style-name="P72">0.0</text:p>
                </table:table-cell>
              </table:table-row>
              <table:table-row table:style-name="表格6.2">
                <table:covered-table-cell/>
                <table:table-cell table:style-name="表格6.A1" office:value-type="string">
                  <text:p text:style-name="P71">大腸桿菌群</text:p>
                </table:table-cell>
                <table:covered-table-cell/>
                <table:table-cell table:style-name="表格6.A1" office:value-type="string">
                  <text:p text:style-name="P72">70</text:p>
                </table:table-cell>
                <table:table-cell table:style-name="表格6.A1" office:value-type="string">
                  <text:p text:style-name="P72">1</text:p>
                </table:table-cell>
                <table:table-cell table:style-name="表格6.F1" office:value-type="string">
                  <text:p text:style-name="P72">0.4</text:p>
                </table:table-cell>
              </table:table-row>
              <table:table-row table:style-name="表格6.15">
                <table:table-cell table:style-name="表格6.C3" table:number-rows-spanned="2" office:value-type="string">
                  <text:p text:style-name="P49"/>
                  <text:p text:style-name="P49">營業衛生(三溫暖、游泳池、汽車</text:p>
                  <text:p text:style-name="P79">旅館水</text:p>
                  <text:p text:style-name="P79">質)</text:p>
                </table:table-cell>
                <table:table-cell table:style-name="表格6.A1" office:value-type="string">
                  <text:p text:style-name="P71">生菌數</text:p>
                </table:table-cell>
                <table:table-cell table:style-name="表格6.A1" table:number-rows-spanned="2" office:value-type="string">
                  <text:p text:style-name="P50">3381</text:p>
                </table:table-cell>
                <table:table-cell table:style-name="表格6.A1" office:value-type="string">
                  <text:p text:style-name="P50">3381</text:p>
                </table:table-cell>
                <table:table-cell table:style-name="表格6.A1" office:value-type="string">
                  <text:p text:style-name="P50">91</text:p>
                </table:table-cell>
                <table:table-cell table:style-name="表格6.F1" office:value-type="string">
                  <text:p text:style-name="P50">2.7</text:p>
                </table:table-cell>
              </table:table-row>
              <table:table-row table:style-name="表格6.16">
                <table:covered-table-cell/>
                <table:table-cell table:style-name="表格6.A1" office:value-type="string">
                  <text:p text:style-name="P71">大腸桿菌</text:p>
                </table:table-cell>
                <table:covered-table-cell/>
                <table:table-cell table:style-name="表格6.A1" office:value-type="string">
                  <text:p text:style-name="P50">3381</text:p>
                </table:table-cell>
                <table:table-cell table:style-name="表格6.A1" office:value-type="string">
                  <text:p text:style-name="P50">0</text:p>
                </table:table-cell>
                <table:table-cell table:style-name="表格6.F1" office:value-type="string">
                  <text:p text:style-name="P50">0.0</text:p>
                </table:table-cell>
              </table:table-row>
              <table:table-row table:style-name="表格6.17">
                <table:table-cell table:style-name="表格6.C3" table:number-rows-spanned="2" office:value-type="string">
                  <text:p text:style-name="P61">基因食品及食品摻偽</text:p>
                </table:table-cell>
                <table:table-cell table:style-name="表格6.A1" office:value-type="string">
                  <text:p text:style-name="P71">基因改造食品</text:p>
                </table:table-cell>
                <table:table-cell table:style-name="表格6.A1" office:value-type="string">
                  <text:p text:style-name="P50">20</text:p>
                </table:table-cell>
                <table:table-cell table:style-name="表格6.A1" office:value-type="string">
                  <text:p text:style-name="P50">184</text:p>
                </table:table-cell>
                <table:table-cell table:style-name="表格6.F1" table:number-rows-spanned="2" table:number-columns-spanned="2" office:value-type="string">
                  <text:p text:style-name="P50">由食品科配合稽查判定</text:p>
                </table:table-cell>
                <table:covered-table-cell/>
              </table:table-row>
              <table:table-row table:style-name="表格6.17">
                <table:covered-table-cell/>
                <table:table-cell table:style-name="表格6.A1" office:value-type="string">
                  <text:p text:style-name="P71">動植物性成分</text:p>
                </table:table-cell>
                <table:table-cell table:style-name="表格6.A1" office:value-type="string">
                  <text:p text:style-name="P50">98</text:p>
                </table:table-cell>
                <table:table-cell table:style-name="表格6.A1" office:value-type="string">
                  <text:p text:style-name="P50">484</text:p>
                </table:table-cell>
                <table:covered-table-cell/>
                <table:covered-table-cell/>
              </table:table-row>
            </table:table>
            <text:p text:style-name="P138"/>
            <text:p text:style-name="P132"><text:span text:style-name="T14">1.</text:span><text:span text:style-name="T14">化粧品（美白類、微生物)共計48件，檢驗結果與規定相符。</text:span></text:p>
            <text:p text:style-name="P132"><text:span text:style-name="T14">2.</text:span><text:span text:style-name="T14">民眾檢舉、檢警調、海關及例行性抽驗中藥摻西藥檢驗48件(10,272項次)，其中14件與規定不符，不合格率29.17%；食品（減肥類、止痛類）摻加西藥成份檢驗84件 <text:s/>(17,976項次)與規定相符。另與規定不符者移衛生局藥政科行政裁處。</text:span></text:p>
            <text:p text:style-name="P80"><text:span text:style-name="T27">檢出品項</text:span>如下表：</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84">類別</text:p>
                </table:table-cell>
                <table:table-cell table:style-name="表格7.B1" office:value-type="string">
                  <text:p text:style-name="P84">件數</text:p>
                </table:table-cell>
                <table:table-cell table:style-name="表格7.B1" office:value-type="string">
                  <text:p text:style-name="P84">不合格</text:p>
                </table:table-cell>
                <table:table-cell table:style-name="表格7.D1" office:value-type="string">
                  <text:p text:style-name="P84">不合格率</text:p>
                </table:table-cell>
              </table:table-row>
              <table:table-row table:style-name="表格7.1">
                <table:table-cell table:style-name="表格7.A1" office:value-type="string">
                  <text:p text:style-name="P85">藥物-中藥製劑</text:p>
                </table:table-cell>
                <table:table-cell table:style-name="表格7.B1" office:value-type="string">
                  <text:p text:style-name="P86">48</text:p>
                </table:table-cell>
                <table:table-cell table:style-name="表格7.B1" office:value-type="string">
                  <text:p text:style-name="P86">14</text:p>
                </table:table-cell>
                <table:table-cell table:style-name="表格7.D1" office:value-type="string">
                  <text:p text:style-name="P86">29.17</text:p>
                </table:table-cell>
              </table:table-row>
              <table:table-row table:style-name="表格7.3">
                <table:table-cell table:style-name="表格7.A1" office:value-type="string">
                  <text:p text:style-name="P85">藥物-食品</text:p>
                </table:table-cell>
                <table:table-cell table:style-name="表格7.B1" office:value-type="string">
                  <text:p text:style-name="P86">84</text:p>
                </table:table-cell>
                <table:table-cell table:style-name="表格7.B1" office:value-type="string">
                  <text:p text:style-name="P86">0</text:p>
                </table:table-cell>
                <table:table-cell table:style-name="表格7.D1" office:value-type="string">
                  <text:p text:style-name="P86">0.0</text:p>
                </table:table-cell>
              </table:table-row>
              <table:table-row table:style-name="表格7.3">
                <table:table-cell table:style-name="表格7.A1" office:value-type="string">
                  <text:p text:style-name="P85">化粧品-</text:p>
                  <text:p text:style-name="P85">美白類、微生物</text:p>
                </table:table-cell>
                <table:table-cell table:style-name="表格7.B1" office:value-type="string">
                  <text:p text:style-name="P86">48</text:p>
                </table:table-cell>
                <table:table-cell table:style-name="表格7.B1" office:value-type="string">
                  <text:p text:style-name="P86">0</text:p>
                </table:table-cell>
                <table:table-cell table:style-name="表格7.D1" office:value-type="string">
                  <text:p text:style-name="P86">0.0</text:p>
                </table:table-cell>
              </table:table-row>
              <table:table-row table:style-name="表格7.1">
                <table:table-cell table:style-name="表格7.A1" office:value-type="string">
                  <text:p text:style-name="P85">小計</text:p>
                </table:table-cell>
                <table:table-cell table:style-name="表格7.B1" office:value-type="string">
                  <text:p text:style-name="P86">132</text:p>
                </table:table-cell>
                <table:table-cell table:style-name="表格7.B1" office:value-type="string">
                  <text:p text:style-name="P86">14</text:p>
                </table:table-cell>
                <table:table-cell table:style-name="表格7.D1" office:value-type="string">
                  <text:p text:style-name="P86">10.6</text:p>
                </table:table-cell>
              </table:table-row>
            </table:table>
            <text:p text:style-name="P138"/>
            <text:p text:style-name="P132"><text:span text:style-name="T32">1.提升</text:span><text:span text:style-name="T14">檢驗</text:span><text:span text:style-name="T32">人員素質</text:span></text:p>
            <text:p text:style-name="P150">衛生局檢驗同仁研究創新技術並開發整併檢驗方法，希提供中央對於檢驗方法之修訂或整合之參考。於「2018年新興衛生醫療政策與智慧醫療照護國際學術研討會」發表壁報論文2篇，分別獲選社會組-食藥安全與管理-壁報論文第1名及第3名；於「食品衛生檢驗科技研討會」發表口頭論文1篇及壁報論文3篇，其中壁報論文1篇獲選優秀論文獎；於「AOAC第九屆第一次會員大會暨學術研討會」發表壁報論文1篇。</text:p>
            <text:p text:style-name="P132"><text:span text:style-name="T32">2.擴充</text:span><text:span text:style-name="T14">檢驗</text:span><text:span text:style-name="T32">項目、提升檢驗能力</text:span></text:p>
            <text:p text:style-name="P44"><text:span text:style-name="T14">(1)配合中央政策，創新服務與效能-積極建立「食品衛生檢驗中央地方分工項目表」直轄市政府應完成之項目完成建立。107年應建945項，已建944項，達成率近100%。</text:span></text:p>
            <text:p text:style-name="P44"><text:span text:style-name="T14">(2)</text:span><text:span text:style-name="T14">新增建立農藥殘留</text:span><text:span text:style-name="T14">374</text:span><text:span text:style-name="T14">項</text:span><text:span text:style-name="T14">(</text:span><text:span text:style-name="T14">原為</text:span><text:span text:style-name="T14">311</text:span><text:span text:style-name="T14">項</text:span><text:span text:style-name="T14">)</text:span><text:span text:style-name="T14">、禽畜產品中農藥殘留</text:span><text:span text:style-name="T14">125</text:span><text:span text:style-name="T14">項、動物用藥</text:span><text:span text:style-name="T14">-</text:span><text:span text:style-name="T14">乙型受體素</text:span><text:span text:style-name="T14">21</text:span><text:span text:style-name="T14">項、動物用藥</text:span><text:span text:style-name="T14">-</text:span><text:span text:style-name="T14">氟尼辛及托芬那酸、動物用藥</text:span><text:span text:style-name="T14">-</text:span><text:span text:style-name="T14">泰妙素、甜味劑</text:span><text:span text:style-name="T14">10</text:span><text:span text:style-name="T14">項、膠囊錠狀食品中葉黃素及玉米黃素、乳汁中抗生素及其代謝物、基因改造食品</text:span><text:span text:style-name="T14">12</text:span><text:span text:style-name="T14">項、食品中溴酸鹽、化粧品中對苯二酚、對苯二酚單苄醚、杜鵑醇及維他命</text:span><text:span text:style-name="T14">A</text:span><text:span text:style-name="T14">酸等檢驗項目。</text:span></text:p>
            <text:p text:style-name="P138"/>
            <text:p text:style-name="P132"><text:span text:style-name="T32">1.通過</text:span><text:span text:style-name="T14">台灣</text:span><text:span text:style-name="T32">實驗室雙認證，檢驗有品質為提升檢驗品質與國際接軌，107年賡續參加財團法人全國認證基金會（TAF）及衛生福利部食品藥物管理署(TFDA)檢驗業務認證體系新增認證、展延或監督評鑑。</text:span></text:p>
            <text:p text:style-name="P44"><text:span text:style-name="T14">(1)通過TAF食品、藥物、化粧品檢驗業務847項認證監督評鑑。</text:span></text:p>
            <text:p text:style-name="P44"><text:span text:style-name="T14">(2)TFDA新增認證病原性大腸桿菌、氯黴素（4項）、乙型受體素類（21項）等項目，計認證943項。</text:span></text:p>
            <text:p text:style-name="P132"><text:span text:style-name="T32">2.通過</text:span><text:span text:style-name="T14">國內外</text:span><text:span text:style-name="T32">檢驗績效測試，檢驗有公信力參加英國食品分析評價體系（FAPAS）機構及衛生福利部食品藥物管理署辦理之檢驗能力績效測試，計28場，提升檢驗技能，確保檢驗結果數據的正確性</text:span></text:p>
            <text:p text:style-name="P137"/>
            <text:p text:style-name="P132"><text:span text:style-name="T32">1.衛教宣導</text:span></text:p>
            <text:p text:style-name="P44"><text:span text:style-name="T14">(1)免費提供食品、化粧品DIY簡易試劑</text:span></text:p>
            <text:p text:style-name="P148">提供殺菌劑(過氧化氫)、著色劑(皂黃三合一)、化粧品美白劑(汞)等簡易試劑免費供市民自行篩檢，107年市民索取1,000份以上，評價良好，並配合活動設攤衛教宣導民眾正確索取使用。</text:p>
            <text:p text:style-name="P44"><text:span text:style-name="T14">(2)廣播電台檢驗業務宣導</text:span></text:p>
            <text:p text:style-name="P148">至高雄鳳鳴廣播電台「健康醫療站」節目錄音訪問2場，主題為「杜絕黑心，守護食安」（6月25日）及「食品添加物百百款」（12月5日）。</text:p>
            <text:p text:style-name="P132"><text:span text:style-name="T32">2.客製化接受民眾及廠商委託申請</text:span></text:p>
            <text:p text:style-name="P44"><text:span text:style-name="T14">(1)依據「高雄市衛生檢驗及收費辦法」，以客製化方式提供業者自主管理檢驗，降低產品不合格率及減少政府檢驗成本支出與稽查人力浪費，使業者、市民、政府共同打擊不法黑心食品，並挹注市府歲收。</text:span></text:p>
            <text:p text:style-name="P44"><text:span text:style-name="T14">(2)因應新增之衛生檢驗預防非明定之檢驗項目執行窒礙，增列未明定之檢驗項目得比照中央衛生主管機關標準辦理，修正收費標準表，本辦法業於107年3月30日預告修正，業於107年12月22日送市政會議通過，將函送市議會備查。</text:span></text:p>
            <text:p text:style-name="P138"/>
            <text:p text:style-name="P138"/>
            <text:p text:style-name="P132"><text:span text:style-name="T32">1.醫事人員暨機構管理</text:span></text:p>
            <text:p text:style-name="P44"><text:span text:style-name="T14">(1)辦理各類醫事人員執、歇業異動登記案件，計12,267件。</text:span></text:p>
            <text:p text:style-name="P44"><text:span text:style-name="T14">(2)辦理醫事機構開業計61家。</text:span></text:p>
            <text:p text:style-name="P44"><text:span text:style-name="T14">(3)召開醫事審議委員會計6場，會中討論醫療機構設立或擴充案計12案，辦理醫療機構收費標準之審議計70案。</text:span></text:p>
            <text:p text:style-name="P44"><text:span text:style-name="T14">(4)辦理「107年醫院督導考核說明會」，查核本市醫療機構計3,025家。</text:span></text:p>
            <text:p text:style-name="P132"><text:span text:style-name="T32">2.不法醫療查察</text:span></text:p>
            <text:p text:style-name="P149"><text:span text:style-name="T32">查察密醫案件計63件，其中22案涉違反醫師法第28條，依法移請地檢署偵辦。</text:span></text:p>
            <text:p text:style-name="P132"><text:span text:style-name="T32">3.提升</text:span><text:span text:style-name="T14">病人</text:span><text:span text:style-name="T32">安全</text:span></text:p>
            <text:p text:style-name="P149"><text:span text:style-name="T32">受理民眾申請醫療爭議調處案件計151案。</text:span></text:p>
            <text:p text:style-name="P132"><text:span text:style-name="T32">4.辦理醫療機構病人安全輔導。</text:span></text:p>
            <text:p text:style-name="P44"><text:span text:style-name="T14">(1)辦理「107年醫事機構放射品質提升輔導訪查計畫」，共訪查診所30家；「107年醫療機構檢驗品質提升輔導訪查計畫」，共訪查檢驗所16家及4家病理中心。</text:span></text:p>
            <text:p text:style-name="P44"><text:span text:style-name="T14">(2)辦理衛生所「診所病人安全輔導督導考核教育訓練」1場、醫院督導考核說明會1場。</text:span></text:p>
            <text:p text:style-name="P132"><text:span text:style-name="T32">5.勞工健檢認可醫療機構管理</text:span></text:p>
            <text:p text:style-name="P150">107年度本市勞工健檢及健康檢查認可醫療機構計54家，檢驗室品質稽核106次，另查核巡迴健檢674次。</text:p>
            <text:p text:style-name="P150"/>
            <text:p text:style-name="P132"><text:span text:style-name="T32">1.組織民防醫護大隊</text:span></text:p>
            <text:p text:style-name="P44"><text:span text:style-name="T14">(1)完成修訂「108年度高雄市政府衛生動員準備計畫」並副知本府兵役處，經中央審議核定後據以辦理。</text:span></text:p>
            <text:p text:style-name="P44"><text:span text:style-name="T14">(2)完成醫療機構及醫事人員戰時編組，以強化動員準備之能力，計辦理3梯次民防醫護大隊成員常年訓練，計579人次參訓，出席率98.6%。</text:span></text:p>
            <text:p text:style-name="P132"><text:span text:style-name="T32">2.</text:span><text:span text:style-name="T14">提升</text:span><text:span text:style-name="T32">緊急醫療救護資源與品質</text:span></text:p>
            <text:p text:style-name="P44"><text:span text:style-name="T14">(1)完成「107年度高雄市急救責任醫院緊急醫療業務督導考核」，持續督導衛生福利部旗山醫院辦理「107年度醫學中心支援離島及醫療資源不足地區醫院緊急醫療照護服務獎勵計畫」、「提升兒科急診品質及資源整合計畫」，及旗津醫院辦理「108年度緊急醫療資源不足地區改善計畫」，提升在地化醫療服務與品質，增加民眾就醫之可近性。</text:span></text:p>
            <text:p text:style-name="P44"><text:span text:style-name="T14">(2)監控本市醫學中心急診檢傷一、二級傷病患24及48小時滯留率，督導醫院落實簽床制度，加強轉診網絡內合作醫院間聯繫及提供優惠機制。</text:span></text:p>
            <text:p text:style-name="P44"><text:span text:style-name="T14">(3)輔導本市急救責任醫院通過「緊急醫療能力分級評定」及追蹤輔導，今年度共計4家中度級〈衛生福利部旗山醫院、市立小港醫院、阮綜合醫院及大同醫院〉醫院通過能力分級評定；1家中度級〈市立聯合醫院〉醫院通過追蹤輔導。</text:span></text:p>
            <text:p text:style-name="P44"><text:span text:style-name="T14">(4)督導高雄市立民生醫院辦理107年度「高雄市緊急醫療資訊整合中心」設置計畫，24小時監控本市災難及緊急醫療案件，並協助本市急重症病患之轉診及不定期辦理緊急醫療相關教育訓練。</text:span></text:p>
            <text:p text:style-name="P44"><text:span text:style-name="T14">(5)與市府消防局、屏東縣衛生局、澎湖縣衛生局、高雄醫學大學附設醫院、中央研究院地理資訊科學研究專題中心、台灣外傷醫學會及醫學資訊雜誌共同合作，擘劃「救急救難一站通」專案。本專案以2014年氣爆事故為鏡，由市府消防局救災救護指揮中心、第二救災救護大隊及鳳山分隊同仁提供事故資料及前線寶貴經驗，交衛生局及市府消防局緊急救護科籌畫，以公私協力之方式打造一站式整合窗口，以避免重工、資源錯置並大幅提高救災救難之時效與正確性，強化跨單位橫向聯繫與整合，完備本市緊急醫療系統之運作，並雀屏中選榮獲首屆「總統盃社會創新黑客松」卓越團隊獎之殊榮，受蔡英文總統親自接見並頒贈獎座。</text:span></text:p>
            <text:p text:style-name="P44"><text:span text:style-name="T14">(6)辦理「民防團隊醫護大隊暨醫護中隊常年訓練」、「107年度基本救命術指導員(BLSInstructor)訓練課程」、「107年醫療職場安全與法規機制研討會」。</text:span></text:p>
            <text:p text:style-name="P44"><text:span text:style-name="T14">(7)107年度隨機抽查本市應設置AED之公共場所共17處，如：飯店、捷運站及運動休閒場所等，確保其AED耗材及設置皆於效期內並符合規定。</text:span></text:p>
            <text:p text:style-name="P44"><text:span text:style-name="T14">(8)於107年度10月12日辦理「本市急救責任醫院特定急重症（主動脈剝離）醫療處置及給付研商會議」，邀集健保署高屏業務組、屏東縣政府衛生局、高雄榮民總醫院、私立高雄醫學大學附設中和紀念醫院、高雄長庚紀念醫院、義大醫院及其餘七家本市中度級急救責任醫院共同研商本市主動脈剝離專案改善計畫。</text:span></text:p>
            <text:p text:style-name="P132"><text:span text:style-name="T32">3.推廣民眾急救教育訓練</text:span></text:p>
            <text:p text:style-name="P44"><text:span text:style-name="T14">(1)辦理107年全民CPR+AED急救教育訓練共228場，計14,416人次參與，其中15-65歲合格人數共12,797人次。</text:span></text:p>
            <text:p text:style-name="P44"><text:span text:style-name="T14">(2)107年安心場所CPR+AED急救管理員教育訓練共5場，計353人次參加，合格人數共353人次。</text:span></text:p>
            <text:p text:style-name="P44"><text:span text:style-name="T14">(3)本年度截至12月31日已輔導72處公共場所通過安心場所認證。</text:span></text:p>
            <text:p text:style-name="P44"><text:span text:style-name="T14">(4)有鑑於本市新建社區大樓或大廈快速增加，住戶人數往往達千人以上為維護本市市民之居住安全，衛生局特與高雄長庚醫院特與市府消防局鳳山分隊共同合作，由鑫龍保全率先辦理大樓或大廈保全人員CPR+AED課程，使急救教育能紮根社區。未來衛生局將持續推動大樓或大廈保全人員CPR+AED課程，填補消防人員到達前之救援時間空隙，強化本市市民之居住安全。</text:span></text:p>
            <text:p text:style-name="P44"><text:span text:style-name="T14">(5)依據99年~105年本市OHCA統計資料，分析得知本市高風險、高發生率及案件數高之行政區，並由此做為發想，試辦高風險、高發生率等本市13區里長CPR+AED教育訓練，截至107年12月31日止共12區衛生所辦理，並計有139位里長參與並通過測驗。</text:span></text:p>
            <text:p text:style-name="P44"><text:span text:style-name="T14">(6)與義大醫療財團法人義大醫院首次合作辦理CPR+AED急救教學競賽，參賽隊伍來自本市各區衛生所，共37隊計191名參賽者。於競賽開始前，先由義大醫院蔡策略長易廷所帶領之醫療團隊示範教學表演，以3D教學模式(含敘述Describe、示範Demo、操作Do)演繹CPR+AED，接著由各衛生所發揮創意與團隊精神，跳脫以往教學模式的窠臼，以歌曲、戲劇、舞蹈、融入原住民語言等多元方式設計急救教育課程，期能提升民眾學習熱忱、精進急救教育教學品質，並能藉此深入社區推廣全民急救教育。</text:span></text:p>
            <text:p text:style-name="P132"><text:span text:style-name="T32">4.</text:span><text:span text:style-name="T14">落實緊急傷病患雙向轉診</text:span></text:p>
            <text:p text:style-name="P44"><text:span text:style-name="T14">(1)定期派員參加「107年提昇急重症及加護病房轉診品質計畫」季委員會及網絡月會以掌握本市急重症轉診概況，並督導轉診網絡醫院進行轉診個案與網絡運作之定期檢討。</text:span></text:p>
            <text:p text:style-name="P44"><text:span text:style-name="T14">(2)督導急救責任醫院落實轉診資訊平台登錄，轉診登錄率資訊分別為高雄合作網絡100%、高屏合作網絡99.7%。</text:span></text:p>
            <text:p text:style-name="P132"><text:span text:style-name="T32">5.提升核、化災處理應變能力</text:span></text:p>
            <text:p text:style-name="P44"><text:span text:style-name="T14">(1)本市計有7家毒化災緊急醫療應變專責醫院(備援醫院3家)及3家輻傷專責醫院，已將市立聯合醫院、國軍高雄總醫院、國軍高雄總醫院左營分院指定為本市毒化災應變備援醫院（儲備醫院），並要求各醫院參加高屏區緊急醫療應變中心辦理之教育訓練，俾利毒化災事件傷患後送、保障急診醫療環境作業及其他病患就醫安全。</text:span></text:p>
            <text:p text:style-name="P44"><text:span text:style-name="T14">(2)有鑑於106年中油大林廠工安意外導致小港急診室汙染案件，衛生局特委請本市災害防救諮詢小組葉委員怡亨(衛生局緊急醫療諮詢小組委員)於高雄市政府災害防救諮詢小組委員會建議「建置高雄市毒化災多方聯防機制，包括工廠、環保、消防、衛生等單位，藉此建立教育資源、緊急聯繫管道、到院前救護、解毒劑訊息等資訊共享機制」，並獲同意，將由本府災害防救辦公室邀集市府相關局處共同討論建置事宜，共同努力致力於守護工業區的員工安全，保障急診醫療環境作業及其他病患就醫安全。</text:span></text:p>
            <text:p text:style-name="P132"><text:span text:style-name="T32">6.</text:span><text:span text:style-name="T14">救護車</text:span><text:span text:style-name="T32">管理</text:span></text:p>
            <text:p text:style-name="P44"><text:span text:style-name="T14">(1)辦理2次民間救護車機構普查，本市7家民間救護車公司符合規定。</text:span></text:p>
            <text:p text:style-name="P44"><text:span text:style-name="T14">(2)本市現有救護車計251輛，107年辦理救護車檢查定期檢查505車次、攔檢147車次、機構普查147家次。</text:span></text:p>
            <text:p text:style-name="P132"><text:span text:style-name="T32">7.活動醫療救護</text:span></text:p>
            <text:p text:style-name="P149"><text:span text:style-name="T32">支援本府各項活動緊急救護工作59場，共調派醫師26人次、護士132人次及救護車46車次。</text:span></text:p>
            <text:p text:style-name="P138"/>
            <text:p text:style-name="P132"><text:span text:style-name="T32">1.擴充</text:span><text:span text:style-name="T14">衛生所</text:span><text:span text:style-name="T32">設備及服務量能</text:span></text:p>
            <text:p text:style-name="P45">(1)爭取科技部南部科學工業園區管理局補助地方政府建設經費520,000元，充實永安區、路竹區及岡山區衛生所設備，提升健康照護品質。</text:p>
            <text:p text:style-name="P44"><text:span text:style-name="T14">(2)為解決偏鄉醫療照顧資源缺乏及交通不便，導致民眾就醫困難，本府積極強化偏鄉衛生所醫療服務品質及量能，以期提升偏鄉醫療照顧品質，促進偏遠地區醫療資源整合，達到消弭城鄉差距，維護弱勢就醫公平，均衡醫療照護資源，保障弱勢就醫權益之目的。辦理「杉林區多元醫療門診服務計畫」於107年11月20日於杉林區衛生所現址規劃增設牙科、眼科門診及營養師諮詢服務，提供更多元的醫療服務。</text:span></text:p>
            <text:p text:style-name="P44"><text:span text:style-name="T14">(3)為提高六龜及鄰近區域洗腎民眾就醫服務之可近性，六龜區衛生所血液透析中心於107年1月15日營運，服務血液透析病患，107年共執行1,727人次血液透析服務。</text:span></text:p>
            <text:p text:style-name="P44"><text:span text:style-name="T14">(4)辦理內門、桃源、左營、三民、楠梓、鼓山等6區衛生所建築物耐震補強工程，總經費1905.7萬元，以強化建築物耐固性，提升為民服務品質，確保安全性。</text:span></text:p>
            <text:p text:style-name="P132"><text:span text:style-name="T32">2.強化</text:span><text:span text:style-name="T14">衛生所</text:span><text:span text:style-name="T32">效能</text:span></text:p>
            <text:p text:style-name="P150">辦理「衛生所考核」、「推動公共衛生業務研習會」、「金所獎」實地輔導、「衛生所聯繫會議」、「行政相驗執行作業流程」等研習，共10場，約400人次參與。 </text:p>
            <text:p text:style-name="P132"><text:span text:style-name="T32">3.行政相驗</text:span></text:p>
            <text:p text:style-name="P149"><text:span text:style-name="T32">協調各衛生所及指定醫療機構支援行政相驗業務，107年1-12月提供服務共3,406案(含低收及中低收入戶41案)。</text:span></text:p>
            <text:p text:style-name="P132"><text:span text:style-name="T32">4.輔導衛生所業務</text:span></text:p>
            <text:p text:style-name="P44"><text:span text:style-name="T14">(1)綜合輔導衛生所行政業務，協助問題解決，提升為民服務品質。</text:span></text:p>
            <text:p text:style-name="P44"><text:span text:style-name="T14">(2)辦理衛生所年度業務綜合考核，其中15所榮獲績優。</text:span></text:p>
            <text:p text:style-name="P44"><text:span text:style-name="T14">(3)輔導旗山區、鳳山區第二衛生所參加國民健康署第12屆金所獎，旗山區獲「推動健康識能」組佳作獎。</text:span></text:p>
            <text:p text:style-name="P132"><text:span text:style-name="T32">5.</text:span><text:span text:style-name="T14">建立</text:span><text:span text:style-name="T32">醫療資源合作網絡，建立本市醫療機構支援機制，以提供門診醫療特定需求服務。</text:span></text:p>
            <text:p text:style-name="P138"/>
            <text:p text:style-name="P132"><text:span text:style-name="T32">1.山地</text:span><text:span text:style-name="T14">地區</text:span><text:span text:style-name="T32">醫療給付效益提升計畫(IDS)</text:span></text:p>
            <text:p text:style-name="P44"><text:span text:style-name="T14">(1)結合高雄醫學大學附設醫院醫療資源，使原住民區民眾能獲得專科醫療服務，同時增加衛生所服務量，挹注營運收入、羅致及留任偏遠地區醫療人力，提升居民就醫可近性、滿意度及山地醫療照護品質之效益。</text:span></text:p>
            <text:p text:style-name="P45">(2)執行成果如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91">服務項目</text:p>
                </table:table-cell>
                <table:table-cell table:style-name="表格8.A1" office:value-type="string">
                  <text:p text:style-name="P92">診次</text:p>
                </table:table-cell>
                <table:table-cell table:style-name="表格8.C1" office:value-type="string">
                  <text:p text:style-name="P92">服務人次</text:p>
                </table:table-cell>
              </table:table-row>
              <table:table-row table:style-name="表格8.1">
                <table:table-cell table:style-name="表格8.A1" office:value-type="string">
                  <text:p text:style-name="P91">專科醫療門診</text:p>
                </table:table-cell>
                <table:table-cell table:style-name="表格8.A1" office:value-type="string">
                  <text:p text:style-name="P92">735</text:p>
                </table:table-cell>
                <table:table-cell table:style-name="表格8.C1" office:value-type="string">
                  <text:p text:style-name="P92">4,067</text:p>
                </table:table-cell>
              </table:table-row>
              <table:table-row table:style-name="表格8.1">
                <table:table-cell table:style-name="表格8.A1" office:value-type="string">
                  <text:p text:style-name="P91">急診醫療照護</text:p>
                </table:table-cell>
                <table:table-cell table:style-name="表格8.A1" office:value-type="string">
                  <text:p text:style-name="P92">630</text:p>
                </table:table-cell>
                <table:table-cell table:style-name="表格8.C1" office:value-type="string">
                  <text:p text:style-name="P92">2,634</text:p>
                </table:table-cell>
              </table:table-row>
              <table:table-row table:style-name="表格8.1">
                <table:table-cell table:style-name="表格8.A1" office:value-type="string">
                  <text:p text:style-name="P91">巡迴醫療</text:p>
                </table:table-cell>
                <table:table-cell table:style-name="表格8.A1" office:value-type="string">
                  <text:p text:style-name="P92">610</text:p>
                </table:table-cell>
                <table:table-cell table:style-name="表格8.C1" office:value-type="string">
                  <text:p text:style-name="P92">5,403</text:p>
                </table:table-cell>
              </table:table-row>
              <table:table-row table:style-name="表格8.1">
                <table:table-cell table:style-name="表格8.A1" office:value-type="string">
                  <text:p text:style-name="P91">轉診/轉檢</text:p>
                </table:table-cell>
                <table:table-cell table:style-name="表格8.A1" office:value-type="string">
                  <text:p text:style-name="P93">105</text:p>
                </table:table-cell>
                <table:table-cell table:style-name="表格8.C1" office:value-type="string">
                  <text:p text:style-name="P92">2,156</text:p>
                </table:table-cell>
              </table:table-row>
              <table:table-row table:style-name="表格8.1">
                <table:table-cell table:style-name="表格8.A1" office:value-type="string">
                  <text:p text:style-name="P91">衛生教育宣導</text:p>
                </table:table-cell>
                <table:table-cell table:style-name="表格8.A1" office:value-type="string">
                  <text:p text:style-name="P92">33</text:p>
                </table:table-cell>
                <table:table-cell table:style-name="表格8.C1" office:value-type="string">
                  <text:p text:style-name="P92">996</text:p>
                </table:table-cell>
              </table:table-row>
            </table:table>
            <text:p text:style-name="P132"><text:span text:style-name="T32">2.部落社區健康營造輔導計畫</text:span></text:p>
            <text:p text:style-name="P44"><text:span text:style-name="T14">(1)輔導本市桃源區高中社區發展協會、社團法人高雄市原住民多元族群生活文教創意協會、關懷婦幼協會榮獲107年度衛生福利部全國原住民部落社區健康營造計畫(營造中心組)績優單位-優等獎。</text:span></text:p>
            <text:p text:style-name="P44"><text:span text:style-name="T14">(2)輔導本市茂林社區營造協會獲得107年度衛生福利部全國健康生活創意方案海報-優等獎。</text:span></text:p>
            <text:p text:style-name="P45">(3)執行成果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5">項目</text:p>
                </table:table-cell>
                <table:table-cell table:style-name="表格9.A1" office:value-type="string">
                  <text:p text:style-name="P96">執行場數</text:p>
                </table:table-cell>
                <table:table-cell table:style-name="表格9.A1" office:value-type="string">
                  <text:p text:style-name="P97">人次</text:p>
                </table:table-cell>
                <table:table-cell table:style-name="表格9.D1" office:value-type="string">
                  <text:p text:style-name="P98">達成率</text:p>
                </table:table-cell>
              </table:table-row>
              <table:table-row table:style-name="表格9.1">
                <table:table-cell table:style-name="表格9.A1" office:value-type="string">
                  <text:p text:style-name="P94">成立部落社區健康營造中心</text:p>
                </table:table-cell>
                <table:table-cell table:style-name="表格9.A1" office:value-type="string">
                  <text:p text:style-name="P92">6(家)</text:p>
                </table:table-cell>
                <table:table-cell table:style-name="表格9.A1" office:value-type="string">
                  <text:p text:style-name="P93">-</text:p>
                </table:table-cell>
                <table:table-cell table:style-name="表格9.D1" office:value-type="string">
                  <text:p text:style-name="P99">100%</text:p>
                </table:table-cell>
              </table:table-row>
              <table:table-row table:style-name="表格9.1">
                <table:table-cell table:style-name="表格9.A1" office:value-type="string">
                  <text:p text:style-name="P94">聯繫會議、研商會議、審查會議、輔導訪視會議等</text:p>
                </table:table-cell>
                <table:table-cell table:style-name="表格9.A1" office:value-type="string">
                  <text:p text:style-name="P92">8</text:p>
                </table:table-cell>
                <table:table-cell table:style-name="表格9.A1" office:value-type="string">
                  <text:p text:style-name="P92">183</text:p>
                </table:table-cell>
                <table:table-cell table:style-name="表格9.D1" office:value-type="string">
                  <text:p text:style-name="P99">100%</text:p>
                </table:table-cell>
              </table:table-row>
              <table:table-row table:style-name="表格9.1">
                <table:table-cell table:style-name="表格9.A1" office:value-type="string">
                  <text:p text:style-name="P94">期中(末)報告</text:p>
                </table:table-cell>
                <table:table-cell table:style-name="表格9.A1" office:value-type="string">
                  <text:p text:style-name="P92">2</text:p>
                </table:table-cell>
                <table:table-cell table:style-name="表格9.A1" office:value-type="string">
                  <text:p text:style-name="P92">57</text:p>
                </table:table-cell>
                <table:table-cell table:style-name="表格9.D1" office:value-type="string">
                  <text:p text:style-name="P99">100%</text:p>
                </table:table-cell>
              </table:table-row>
              <table:table-row table:style-name="表格9.1">
                <table:table-cell table:style-name="表格9.A1" office:value-type="string">
                  <text:p text:style-name="P94">下鄉輔導</text:p>
                </table:table-cell>
                <table:table-cell table:style-name="表格9.A1" office:value-type="string">
                  <text:p text:style-name="P92">8</text:p>
                </table:table-cell>
                <table:table-cell table:style-name="表格9.A1" office:value-type="string">
                  <text:p text:style-name="P92">122</text:p>
                </table:table-cell>
                <table:table-cell table:style-name="表格9.D1" office:value-type="string">
                  <text:p text:style-name="P99">100%</text:p>
                </table:table-cell>
              </table:table-row>
              <table:table-row table:style-name="表格9.1">
                <table:table-cell table:style-name="表格9.A1" office:value-type="string">
                  <text:p text:style-name="P94">人才培力工作坊</text:p>
                </table:table-cell>
                <table:table-cell table:style-name="表格9.A1" office:value-type="string">
                  <text:p text:style-name="P92">2</text:p>
                </table:table-cell>
                <table:table-cell table:style-name="表格9.A1" office:value-type="string">
                  <text:p text:style-name="P92">36</text:p>
                </table:table-cell>
                <table:table-cell table:style-name="表格9.D1" office:value-type="string">
                  <text:p text:style-name="P6">100%</text:p>
                </table:table-cell>
              </table:table-row>
            </table:table>
            <text:p text:style-name="P137">3.充實原住民區衛生所室醫療相關設備</text:p>
            <text:p text:style-name="P150">採購醫療相關設備：購置本市茂林區及桃源區衛生所醫療相關設備計308,000元整。</text:p>
            <text:p text:style-name="P150"/>
            <text:p text:style-name="P132"><text:span text:style-name="T32">1.推動市立醫院組織再造績效</text:span></text:p>
            <text:p text:style-name="P44"><text:span text:style-name="T14">(1)成立「高雄市政府衛生局所屬市立醫院聯合醫管中心」召開定會議督導管考各市立醫院營運績效及公共衛生政策執行成果。</text:span></text:p>
            <text:p text:style-name="P44"><text:span text:style-name="T14">(2)完成所屬4家公營及5家民營市立醫院營運績效實地考核，考核結果如下：公營醫院－凱旋、民生、聯合及中醫醫院甲等；民營醫院－小港、大同醫院優等，岡山、鳳山及旗津醫院甲等。</text:span></text:p>
            <text:p text:style-name="P44"><text:span text:style-name="T14">(3)修訂「高雄市政府衛生局所屬市立醫院人員獎勵金分配原則」、「高雄市政府衛生局所屬市立醫院聯合管理中心設置要點」、「高雄市政府衛生局所屬市立醫院醫務契約人員管理要點」、「高雄市政府衛生局所屬市立醫院營運績效考核要點」、「高雄市政府衛生局委託經營市立醫院營運考核要點」、「高雄市市立醫院通過評鑑敘獎基準」及「高雄市政府衛生局所屬市立醫院醫療收費標準表」，函頒各市立醫院遵照辦理。</text:span></text:p>
            <text:p text:style-name="P132"><text:span text:style-name="T32">2.107年度4家市立醫院委託民間經營收取權利金共計63,139,386元，分別為大同醫院42,662,730元、岡山醫院11,829,205元、鳳山醫院6,647,451元及旗津醫院2,000,000元。</text:span></text:p>
            <text:p text:style-name="P132"><text:span text:style-name="T32">3.市立</text:span><text:span text:style-name="T14">凱旋</text:span><text:span text:style-name="T32">醫院通過「2018SNQ國家品質標章」；市立民生醫院通過「教學醫院新增職類評鑑」及「國民健康署健康醫院認證」；市立聯合醫院「醫院評鑑合格」及「醫院緊急醫療能力分級評定-中度級」；市立中醫醫院榮獲「107年病人安全週優良響應機構獎動員獎及創意獎」。</text:span></text:p>
            <text:p text:style-name="P132"><text:span text:style-name="T32">4.</text:span><text:span text:style-name="T14">召開</text:span><text:span text:style-name="T32">11次醫管中心會議處理完成10件提案、辦理218件醫療陳情案及17件市議員質詢及資料索取處理。</text:span></text:p>
            <text:p text:style-name="P132"><text:span text:style-name="T32">5.爭取衛生福利部協助高雄市弱勢個案就醫補助款515.1萬元，共補助1,791人次弱勢者（經費執行率100%）；另跨局處結合本府社會局、研考會聯合服務中心、本市38區區公所、38所衛生所、66處議員服務處及85家醫療機構等公私立單位共同推動宣導本計畫。</text:span></text:p>
            <text:p text:style-name="P138"/>
            <text:p text:style-name="P138"/>
            <text:p text:style-name="P138"/>
            <text:p text:style-name="P138"/>
            <text:p text:style-name="P138"/>
            <text:p text:style-name="P138"/>
            <text:p text:style-name="P132"><text:span text:style-name="T32">1.依據「高雄市各衛生所人員獎勵金發給規定」，督導衛生所依流程辦理相關</text:span><text:span text:style-name="T14">行政</text:span><text:span text:style-name="T32">程序。</text:span></text:p>
            <text:p text:style-name="P132"><text:span text:style-name="T32">2.</text:span><text:span text:style-name="T14">輔導</text:span><text:span text:style-name="T32">衛生所建立醫療門診病歷及證明書申請流程，俾提升紀錄及管理品質。</text:span></text:p>
            <text:p text:style-name="P132"><text:span text:style-name="T32">3.</text:span><text:span text:style-name="T14">補助</text:span><text:span text:style-name="T32">衛生所改善辦公廳舍經費，提升環境安全及為民服務品質。</text:span></text:p>
            <text:p text:style-name="P137"/>
            <text:p text:style-name="P132"><text:span text:style-name="T32">1.</text:span><text:span text:style-name="T14">辦理</text:span><text:span text:style-name="T32">「106年度所屬27區28所衛生所檢驗服務聯合委外」勞務採購標案，減少檢驗人力及設備維護費用，並解決部分衛生所無檢驗人力問題。</text:span></text:p>
            <text:p text:style-name="P132"><text:span text:style-name="T32">2.</text:span><text:span text:style-name="T14">建立</text:span><text:span text:style-name="T32">衛生所醫師出缺或長期休假-門診醫療支援機制，俾持續提供不中斷醫療照護服務。</text:span></text:p>
            <text:p text:style-name="P137"/>
            <text:p text:style-name="P137"/>
            <text:p text:style-name="P137"/>
            <text:p text:style-name="P132"><text:span text:style-name="T32">1.加強</text:span><text:span text:style-name="T14">醫療</text:span><text:span text:style-name="T32">行政管理效能，提升醫療品質</text:span></text:p>
            <text:p text:style-name="P44"><text:span text:style-name="T14">(1)醫療品質及病人安全</text:span></text:p>
            <text:p text:style-name="P148">病人安全指標監測項目達成率：提升用藥安全(99.23%)，落實醫療機構感染控制：洗手遵從性(95.15%)、洗手正確性(100%)，提升病人辨識的正確率(96.7%)，預防病人跌倒及降低傷害程度(98.99%)，提升醫療照護人員間有效溝通(99.03%)，提升管路安全(98.60%)。</text:p>
            <text:p text:style-name="P44"><text:span text:style-name="T14">(2)護理科成果</text:span></text:p>
            <text:p text:style-name="P143"><text:span text:style-name="T32">a.病房業務成效：</text:span></text:p>
            <text:p text:style-name="P142"><text:span text:style-name="T32">(a)107.07.01起新增4C1收置12床，目前ICU可收置22床。</text:span></text:p>
            <text:p text:style-name="P142"><text:span text:style-name="T32">(b)107.08.13完成擴床3床，安寧病房總床數共有7床，內含健保床3床。</text:span></text:p>
            <text:p text:style-name="P143"><text:span text:style-name="T32">b.人才進用：</text:span></text:p>
            <text:p text:style-name="P142"><text:span text:style-name="T32">(a)積極參加各大院校應屆畢業生就業博覽會5場次。</text:span></text:p>
            <text:p text:style-name="P142"><text:span text:style-name="T32">(b)甄選公職護理師，共進用6人。</text:span></text:p>
            <text:p text:style-name="P144"><text:span text:style-name="T32">c.獲獎：「107年度醫療區域輔導與醫療資源整合計畫-出院後繼續照護管理與建構雙向轉診網絡機制計畫」：成效卓越，獲得高雄榮民總醫院感謝狀。</text:span></text:p>
            <text:p text:style-name="P144"><text:span text:style-name="T32">d.考核：</text:span></text:p>
            <text:p text:style-name="P142"><text:span text:style-name="T32">(a)「107年附設居家護理所督導考核」：合格。</text:span></text:p>
            <text:p text:style-name="P142"><text:span text:style-name="T32">(b)「107年度高雄市一般護理之家評鑑」：合格。</text:span></text:p>
            <text:p text:style-name="P142"><text:span text:style-name="T32">(c)「107年度血液透析院所實地評量」：通過台灣腎臟醫學會透析院所實地評量，有效期為108.01.01~111.12.31。</text:span></text:p>
            <text:p text:style-name="P142"><text:span text:style-name="T32">(d)</text:span><text:span text:style-name="T32">全面推動護理</text:span><text:span text:style-name="T32">E</text:span><text:span text:style-name="T32">化，共採購</text:span><text:span text:style-name="T32">9</text:span><text:span text:style-name="T32">台</text:span><text:span text:style-name="T32">E</text:span><text:span text:style-name="T32">化車分配至病房單位並啓用。</text:span></text:p>
            <text:p text:style-name="P143"><text:span text:style-name="T32">e.其他：配合支援「高雄市議會第二屆第七次定期大會」救護。</text:span></text:p>
            <text:p text:style-name="P44"><text:span text:style-name="T14">(3)傳染病防治</text:span></text:p>
            <text:p text:style-name="P144"><text:span text:style-name="T32">a.賡續擔任疾病管制署「疑似傳染病個案診察後送合約」醫院。</text:span></text:p>
            <text:p text:style-name="P144"><text:span text:style-name="T32">b.辦理107年傳染病防治教育訓練19場(含個人防護裝備教育訓練)、「107年麻疹感染疫情」實務演練1場。</text:span></text:p>
            <text:p text:style-name="P144"><text:span text:style-name="T32">c.擔任107年登革熱NS1快篩指定醫院。</text:span></text:p>
            <text:p text:style-name="P144"><text:span text:style-name="T32">d.擔任入境外籍勞、漁工發燒後送指定醫院。</text:span></text:p>
            <text:p text:style-name="P144"><text:span text:style-name="T32">e.持續與衛生福利部胸腔病院簽訂「MDR結核病醫療照護體系合作意願書」，加入MDR結核病醫療照護體系。</text:span></text:p>
            <text:p text:style-name="P144"><text:span text:style-name="T32">f.參加疾病管制署潛伏結核感染治療計畫，107年共收治31人。</text:span></text:p>
            <text:p text:style-name="P144"><text:span text:style-name="T32">g.院長率領護理團隊至高雄市政府及議會協助市長及其他市府同仁、洽公民眾，共計790人施打疫苗。</text:span></text:p>
            <text:p text:style-name="P44"><text:span text:style-name="T14">(4)健康促進醫院(護理科)-戒菸、檳1-12月成果：</text:span></text:p>
            <text:p text:style-name="P145">a.辦理戒菸、檳防制之相關課程講座：</text:p>
            <table:table table:name="表格10" table:style-name="表格10">
              <table:table-column table:style-name="表格10.A"/>
              <table:table-column table:style-name="表格10.B"/>
              <table:table-row table:style-name="表格10.1">
                <table:table-cell table:style-name="表格10.A1" office:value-type="string">
                  <text:p text:style-name="P57">類別</text:p>
                </table:table-cell>
                <table:table-cell table:style-name="表格10.B1" office:value-type="string">
                  <text:p text:style-name="P57">累計場數</text:p>
                </table:table-cell>
              </table:table-row>
              <table:table-row table:style-name="表格10.1">
                <table:table-cell table:style-name="表格10.A1" office:value-type="string">
                  <text:p text:style-name="P59">防制宣導(兵役體檢、病友活動)</text:p>
                </table:table-cell>
                <table:table-cell table:style-name="表格10.B1" office:value-type="string">
                  <text:p text:style-name="P57">5</text:p>
                </table:table-cell>
              </table:table-row>
              <table:table-row table:style-name="表格10.1">
                <table:table-cell table:style-name="表格10.A1" office:value-type="string">
                  <text:p text:style-name="P59">院外健康促進講座</text:p>
                </table:table-cell>
                <table:table-cell table:style-name="表格10.B1" office:value-type="string">
                  <text:p text:style-name="P57">3</text:p>
                </table:table-cell>
              </table:table-row>
              <table:table-row table:style-name="表格10.1">
                <table:table-cell table:style-name="表格10.A1" office:value-type="string">
                  <text:p text:style-name="P58">院內員工相關教育訓練</text:p>
                </table:table-cell>
                <table:table-cell table:style-name="表格10.B1" office:value-type="string">
                  <text:p text:style-name="P57">8</text:p>
                </table:table-cell>
              </table:table-row>
            </table:table>
            <text:p text:style-name="P145">b.辦理各類戒菸班及戒菸、檳服務： <text:s/></text:p>
            <table:table table:name="表格11" table:style-name="表格11">
              <table:table-column table:style-name="表格11.A"/>
              <table:table-column table:style-name="表格11.B"/>
              <table:table-row table:style-name="表格11.1">
                <table:table-cell table:style-name="表格11.A1" office:value-type="string">
                  <text:p text:style-name="P57">類別</text:p>
                </table:table-cell>
                <table:table-cell table:style-name="表格11.B1" office:value-type="string">
                  <text:p text:style-name="P57">累計人數</text:p>
                </table:table-cell>
              </table:table-row>
              <table:table-row table:style-name="表格11.1">
                <table:table-cell table:style-name="表格11.A1" office:value-type="string">
                  <text:p text:style-name="P58">二代戒菸服務</text:p>
                </table:table-cell>
                <table:table-cell table:style-name="表格11.B1" office:value-type="string">
                  <text:p text:style-name="P57">499</text:p>
                </table:table-cell>
              </table:table-row>
              <table:table-row table:style-name="表格11.1">
                <table:table-cell table:style-name="表格11.A1" office:value-type="string">
                  <text:p text:style-name="P58">轉介戒菸檳專線</text:p>
                </table:table-cell>
                <table:table-cell table:style-name="表格11.B1" office:value-type="string">
                  <text:p text:style-name="P57">304</text:p>
                </table:table-cell>
              </table:table-row>
              <table:table-row table:style-name="表格11.1">
                <table:table-cell table:style-name="表格11.A1" office:value-type="string">
                  <text:p text:style-name="P58">舉辦戒菸班</text:p>
                </table:table-cell>
                <table:table-cell table:style-name="表格11.B1" office:value-type="string">
                  <text:p text:style-name="P57">17人(2場次)</text:p>
                </table:table-cell>
              </table:table-row>
              <table:table-row table:style-name="表格11.1">
                <table:table-cell table:style-name="表格11.A1" office:value-type="string">
                  <text:p text:style-name="P58">候診區播放戒菸、檳宣導短片</text:p>
                </table:table-cell>
                <table:table-cell table:style-name="表格11.B1" office:value-type="string">
                  <text:p text:style-name="P57">70 (場次)</text:p>
                </table:table-cell>
              </table:table-row>
            </table:table>
            <text:p text:style-name="P144"><text:span text:style-name="T32">c.培訓各層級戒菸衛教人員(護理、醫事……)：1-12月共受訓16名。</text:span></text:p>
            <text:p text:style-name="P145">d.戒檳收案人數：共84人，門診住院病患14人、社區70人。</text:p>
            <text:p text:style-name="P145">e.節制飲酒人數：1人(病房)。</text:p>
            <text:p text:style-name="P44"><text:span text:style-name="T14">(5)107年通過「健康醫院」認證。</text:span></text:p>
            <text:p text:style-name="P44"><text:span text:style-name="T14">(6)107年通過「師資培育認證機構」。</text:span></text:p>
            <text:p text:style-name="P44"><text:span text:style-name="T14">(7)107年醫院督導考核，榮獲優等殊榮。</text:span></text:p>
            <text:p text:style-name="P44"><text:span text:style-name="T14">(8)107年感染管制查核，榮獲第二名殊榮。</text:span></text:p>
            <text:p text:style-name="P44"><text:span text:style-name="T14">(9)107年度營運績效考核，榮獲甲等殊榮。</text:span></text:p>
            <text:p text:style-name="P81">(10)<text:tab/>107年糖尿病健康促進機構提升照護品質計畫新增收案數收案率榮獲傑出獎。 </text:p>
            <text:p text:style-name="P45">(11)<text:tab/>107年糖尿病健康促進機構提升照護品質計畫執行成果榮獲佳作獎。</text:p>
            <text:p text:style-name="P44"><text:span text:style-name="T14">(12)<text:tab/>107年通過教學醫院新增職類評鑑-醫事檢驗、營養。</text:span></text:p>
            <text:p text:style-name="P132"><text:span text:style-name="T32">2.加強</text:span><text:span text:style-name="T14">行政</text:span><text:span text:style-name="T32">效能，提升民眾滿意度及員工士氣</text:span></text:p>
            <text:p text:style-name="P44"><text:span text:style-name="T14">(1)107年顧客滿意度調查，門診滿意度為83.27%，急診滿意度為83.9%，住院滿意度為86.91%。</text:span></text:p>
            <text:p text:style-name="P44"><text:span text:style-name="T14">(2)107年「中央獎勵¬_衛生福利部志願服務獎勵」:銀質獎3人、銅質獎16人。</text:span></text:p>
            <text:p text:style-name="P44"><text:span text:style-name="T14">(3)107年「高雄市志願服務徽章獎勵」:金質獎6人、銀質獎7人。</text:span></text:p>
            <text:p text:style-name="P44"><text:span text:style-name="T14">(4)高雄市衛生局所屬機關退休人員績優志工遴薦第四名、第五名。</text:span></text:p>
            <text:p text:style-name="P44"><text:span text:style-name="T14">(5)衛生福利類志願服務獎勵金質徽章獎:金質獎4人、銀質獎3人、銅質獎1人。</text:span></text:p>
            <text:p text:style-name="P44"><text:span text:style-name="T14">(6)107年度衛生保健志願服務業務考評甲等獎。</text:span></text:p>
            <text:p text:style-name="P45"/>
            <text:p text:style-name="P155">107年添購資本門機械設備：牙科單段式靜音箱型空氣壓縮機</text:p>
            <text:p text:style-name="P155">汙水排放管馬達及逆止閥、骨科四管肢體循環器、106年度超音波骨質密度分析儀、智力測驗施測工具-魏氏成人智力量表第四版、血壓血氧監視器、高頻電灼機自律神經分析儀、頸部牽引機、隧道式血壓器、肩輪、Full HD影像系統腹腔鏡組、AED電擊器訓練機、數位化影像讀取系統、電腦主機、生理監視器、全自動身高體重計、筆記型電腦、急診醫療影像顯示器、迷你型數位C臂移動式X光機、數位X光機系統、復樂步輪椅、體溫調節儀、主動脈內氣球幫浦系統、骨折牽引透視床、電動檢查床、聽力檢查儀、波型二氧化碳監測器、107年度醫療資訊系統無線網路佈建-無線基地台、供電式網路交換器等87項。</text:p>
            <text:p text:style-name="P155"/>
            <text:p text:style-name="P132"><text:span text:style-name="T32">1.10</text:span><text:span text:style-name="T14">7年2月完成急診室、骨科門診工程。</text:span></text:p>
            <text:p text:style-name="P132"><text:span text:style-name="T14">2.107年5月完成大廳門診工程。</text:span></text:p>
            <text:p text:style-name="P132"><text:span text:style-name="T14">3.107年7月完成1F梯廳工程。</text:span></text:p>
            <text:p text:style-name="P132"><text:span text:style-name="T14">4.107年1</text:span><text:span text:style-name="T32">2月完成健檢中心室內及梯廳整修。</text:span></text:p>
            <text:p text:style-name="P137"/>
            <text:p text:style-name="P138">107年度醫師及醫事人員學術期刊及論文發表共16篇(國際期刊2篇、國際性會議海報發表13篇、國內期刊1篇)。</text:p>
            <text:p text:style-name="P138"/>
            <text:p text:style-name="P138"/>
            <text:p text:style-name="P132"><text:span text:style-name="T32">1.老人健</text:span><text:span text:style-name="T14">檢4,857人，成人健檢2,802人，學童預防注射8,924人，社區預防注射，4,759人。</text:span></text:p>
            <text:p text:style-name="P132"><text:span text:style-name="T19">2</text:span><text:span text:style-name="T14">.無固定雇主勞工健檢受檢人數共3,049人。</text:span></text:p>
            <text:p text:style-name="P132"><text:span text:style-name="T19">3</text:span><text:span text:style-name="T14">.四癌篩檢成</text:span><text:span text:style-name="T32">果：子宮頸抹片6,091人、大腸癌篩檢6,019人次、45-69歲婦女乳癌篩檢2,959人次、口腔癌篩檢3,181人次。</text:span></text:p>
            <text:p text:style-name="P132"><text:span text:style-name="T32">4.辦理菸酒檳榔健康危害防制衛教宣導活動22場次。</text:span></text:p>
            <text:p text:style-name="P132"><text:span text:style-name="T32">5.辦理社區登革熱防治衛教宣導活動32場次。</text:span></text:p>
            <text:p text:style-name="P137"/>
            <text:p text:style-name="P138">辦理緊急災害救護演練：消防實務演練2場、水災實務演練2場、大量傷患實務演練1場、資訊安全實務演練1場。</text:p>
            <text:p text:style-name="P138"/>
            <text:p text:style-name="P132"><text:span text:style-name="T32">1.107</text:span><text:span text:style-name="T14">年度</text:span><text:span text:style-name="T32">醫療收入總額996,380千元較去年同期成長11.36%。</text:span></text:p>
            <text:p text:style-name="P132"><text:span text:style-name="T32">2.107年度醫療服務量較106年全年累計同期比較，門診人次增加2.89%、急診人次增加0.36 %、住院人日增加10.77%。</text:span></text:p>
            <text:p text:style-name="P138"/>
            <text:p text:style-name="P138"/>
            <text:p text:style-name="P138"/>
            <text:p text:style-name="P132"><text:span text:style-name="T32">1.通過衛生福利部國民健康署「健康醫院」認證(效期自108年1月1日至111年12月31日)。</text:span></text:p>
            <text:p text:style-name="P132"><text:span text:style-name="T32">2.承辦衛</text:span><text:span text:style-name="T14">生福利部國民健康署「107年癌症防治品質精進計畫」，補助金額 2,220,000元。</text:span></text:p>
            <text:p text:style-name="P132"><text:span text:style-name="T14">3.通過優良餐飲分級暨衛生自主管理標章認證「優級」，並於107年10月5日接受GHP(優)認證稽核，效期至109年12月31日止。</text:span></text:p>
            <text:p text:style-name="P132"><text:span text:style-name="T14">4.辦理員工安全、緊急應變在職教育訓練及緊急災害救護演練。</text:span></text:p>
            <text:p text:style-name="P132"><text:span text:style-name="T14">5.舉辦消防講習2場、消防講習2場、各單位(含病房)自衛消防編組演練共計47場、地震求生應變、用電安全、交通安全肇事預防及法規宣導、化學品危害通識課程、職業安全衛生概論、醫用氣體鋼瓶使用及儲存之安全課程等各1場。</text:span></text:p>
            <text:p text:style-name="P132"><text:span text:style-name="T14">6.處理院長信箱陳情案件計154件，其中申訴、建議案件86件，詢問建議案件68件(含優良表揚55件)。</text:span></text:p>
            <text:p text:style-name="P132"><text:span text:style-name="T14">7.107年度持續通過ISO9001 2015品質認證。</text:span></text:p>
            <text:p text:style-name="P134"/>
            <text:p text:style-name="P132"><text:span text:style-name="T14">1.升級改版「醫療資訊系統」全面上線，提供更便捷的醫療服務。</text:span></text:p>
            <text:p text:style-name="P132"><text:span text:style-name="T14">2.便利民眾欠款還款的多元繳費方式,將帳單以條碼單寄送給民眾，於各超商繳款，無需到院結帳，節省民眾往返醫院的時間及避免舟車勞頓。</text:span></text:p>
            <text:p text:style-name="P132"><text:span text:style-name="T14">3.整合關懷委員會９大小組，提供員工單一通報入口及各組幹事收案管理作業，提升友善的工作場域。</text:span></text:p>
            <text:p text:style-name="P132"><text:span text:style-name="T14">4.汰換影像傳輸儲存系統主機，提升醫學影像瀏覽速度，加快醫師看診進度，降低民眾看診等候時間，為本院創造更好的營收，創造雙贏局面。</text:span></text:p>
            <text:p text:style-name="P134"/>
            <text:p text:style-name="P132"><text:span text:style-name="T14">1.辦理高雄市政府衛生局暨所屬醫療院所「雄健盃」運動會，共93位員工及眷屬參加。</text:span></text:p>
            <text:p text:style-name="P132"><text:span text:style-name="T14">2.辦理員工健康檢查，員工受檢率100％。</text:span></text:p>
            <text:p text:style-name="P132"><text:span text:style-name="T14">3.辦理員工體適能檢測，共457人次參加。</text:span></text:p>
            <text:p text:style-name="P132"><text:span text:style-name="T14">4.辦理學童防疫夏令營，共73位學童參加，課後滿意度平均為86.81%。</text:span></text:p>
            <text:p text:style-name="P132"><text:span text:style-name="T14">5.辦理骨鬆之友活動，共238人次參加，平均滿意度為91.96％。</text:span></text:p>
            <text:p text:style-name="P132"><text:span text:style-name="T14">6.辦理腎臟病保健班活動，共39人次參加，平均滿意度為95％。 </text:span></text:p>
            <text:p text:style-name="P132"><text:span text:style-name="T14">7.辦理心血管保健班活動，共68人次參加，平均滿意度為98.1％。</text:span></text:p>
            <text:p text:style-name="P132"><text:span text:style-name="T14">8.辦理糖尿病病友會活動，共108人次參加，平均滿意度為90.5％。</text:span></text:p>
            <text:p text:style-name="P133">9.跨科室團隊合作拍攝「菸害防制」衛教宣導影片，定期於候診區及醫院網站播放。</text:p>
            <text:p text:style-name="P132"><text:span text:style-name="T14">10.成立關懷委員會，落實照護與關懷員工、病人、家屬及弱勢族群，並完成「關懷通報線上資源整合系統」之建置。</text:span></text:p>
            <text:p text:style-name="P134"/>
            <text:p text:style-name="P132"><text:span text:style-name="T14">1.持續推動醫療品質改善計畫 </text:span></text:p>
            <text:p text:style-name="P44"><text:span text:style-name="T14">(1)參與台灣臨床成效指標(TCPI)、醫院品質績效量測指標系統與落實品質改善第三階段計劃(P4PIII)、醫院評鑑持續性監測 (TJCHA)指標，並在每月於指標平台進行提報，107年度本院指標提報完成率100%。</text:span></text:p>
            <text:p text:style-name="P44"><text:span text:style-name="T14">(2)設有異常事件通報系統，並建立異常事件通報獎勵制度。</text:span></text:p>
            <text:p text:style-name="P44"><text:span text:style-name="T14">(3)每2年依據衛生福利部公告之病安八大目標修訂本院「病人安全工作目標執行策略」， 107年依據執行策略修訂監測指標，共計修訂37項病安指標。</text:span></text:p>
            <text:p text:style-name="P44"><text:span text:style-name="T14">(4)落實各項病人安全相關照護稽核及預防跌倒稽核，確保病人安全的體制及建置病人安全的醫療環境。</text:span></text:p>
            <text:p text:style-name="P44"><text:span text:style-name="T14">(5)參與醫策會107年度病人安全週響應活動：活動期間共舉辦8場次衛教宣導活動共計611人次參與。</text:span></text:p>
            <text:p text:style-name="P44"><text:span text:style-name="T14">(6)辦理醫療品質及病人安全教育訓練：</text:span></text:p>
            <text:p text:style-name="P144"><text:span text:style-name="T32">a.院內教育訓練：</text:span></text:p>
            <text:p text:style-name="P82"><text:span text:style-name="T14">(a)107年度醫療品質課程共舉辦3場次，參與人數共127人。</text:span></text:p>
            <text:p text:style-name="P82"><text:span text:style-name="T14">(b)107年度病人安全課程共舉辦4場次，課程共計514人參加。</text:span></text:p>
            <text:p text:style-name="P144"><text:span text:style-name="T32">b.外部教育訓練：推派醫品及病安相關人員各單位品質負責人參與院外各類醫療品質及病人安全活動課程，共計18人次參與課程。</text:span></text:p>
            <text:p text:style-name="P44"><text:span text:style-name="T14">(7)推動全院性醫療品質及病人安全改善活動：訂定「醫療品質暨病人安全活動實施計畫書」。</text:span></text:p>
            <text:p text:style-name="P44"><text:span text:style-name="T14">(8)107年辦理門、急診及住院病患滿意度調查，平均分數門診85.49分，住院90.63分、急診85.58分。</text:span></text:p>
            <text:p text:style-name="P132"><text:span text:style-name="T32">2.加強感控業務：</text:span></text:p>
            <text:p text:style-name="P44"><text:span text:style-name="T14">(1)醫療照護相關感染管制之監測(含ICU三管監測)及群聚感染事件調查，持續推廣三管組合式照護，107年度全院感染件數共144件，感染密度年平均2.03‰。</text:span></text:p>
            <text:p text:style-name="P44"><text:span text:style-name="T14">(2)107年辦理新進人員及實習生感染管制職前教育、在職教育合計共32場。</text:span></text:p>
            <text:p text:style-name="P44"><text:span text:style-name="T14">(3)配合衛生局籌設春節及假日流感特別門診計畫及員工季節流感疫苗施打，全院施打率81.2%。</text:span></text:p>
            <text:p text:style-name="P44"><text:span text:style-name="T14">(4)107年結核病個案通報數55例，進行追蹤管理及配合衛生局提供肺結核接觸者就醫門診及諮詢。</text:span></text:p>
            <text:p text:style-name="P44"><text:span text:style-name="T14">(5)協助處理針扎事件及追蹤，107年共處理12件。</text:span></text:p>
            <text:p text:style-name="P132"><text:span text:style-name="T32">3.研究發展專題研究：</text:span></text:p>
            <text:p text:style-name="P44"><text:span text:style-name="T14">(1)院內自行研究計畫16篇，其中跨院際合作研究計畫5篇。</text:span></text:p>
            <text:p text:style-name="P44"><text:span text:style-name="T14">(2)研究論文以第一作者或通訊作者名義，發表於國內外專業期刊1篇、發表國內口頭及壁報論文31篇。</text:span></text:p>
            <text:p text:style-name="P132"><text:span text:style-name="T32">4.加強在職教育訓練：</text:span></text:p>
            <text:p text:style-name="P44"><text:span text:style-name="T14">(1)員工訓練：</text:span></text:p>
            <text:p text:style-name="P145">a.107年3月13日辦理「幸福高雄，創新卓越—『性別主流化(含CEDAW）』。</text:p>
            <text:p text:style-name="P144"><text:span text:style-name="T32">b.107年11月09日辦理「跨性別溝通與性騷擾防治」。</text:span></text:p>
            <text:p text:style-name="P44"><text:span text:style-name="T14">(2)志工訓練：</text:span></text:p>
            <text:p text:style-name="P144"><text:span text:style-name="T32">a.志工服務人次計10,981人次，服務時數35,502小時。</text:span></text:p>
            <text:p text:style-name="P144"><text:span text:style-name="T32">b.志工在職訓練計7場、參加志工596人次。</text:span></text:p>
            <text:p text:style-name="P132"><text:span text:style-name="T32">5.深耕社區醫療：</text:span></text:p>
            <text:p text:style-name="P45">(1)提供社區篩檢、團體健檢：</text:p>
            <text:p text:style-name="P144"><text:span text:style-name="T32">a.社區篩檢服務，總服務量合計48,630人次。</text:span></text:p>
            <text:p text:style-name="P145">b.團體健檢7,410人次。</text:p>
            <text:p text:style-name="P45">(2)深耕社區：</text:p>
            <text:p text:style-name="P144"><text:span text:style-name="T32">a.107年與4群41家社區基層醫療診所合作與結盟，建立醫療網絡、落實分級醫療、加強雙向轉診，共轉診、轉檢人數共334人。</text:span></text:p>
            <text:p text:style-name="P145">b.107年度與中華藝校、大榮高中、七賢國中舉辦校園活動4場。</text:p>
            <text:p text:style-name="P145">c.協助慶典節日活動擺設攤位免費量血壓、健診等8場，舉辦社區健康講座5場。</text:p>
            <text:p text:style-name="P144"><text:span text:style-name="T32">d.拜訪25位里長及3位議員，聆聽社區居民對醫院的醫療需求。</text:span></text:p>
            <text:p text:style-name="P145">e.推動長照服務，辦理預防及延緩失能照護計畫：</text:p>
            <text:p text:style-name="P147"><text:span text:style-name="T36">●</text:span><text:span text:style-name="T32">申請特約據點</text:span></text:p>
            <text:p text:style-name="P147"><text:span text:style-name="T36">●</text:span><text:span text:style-name="T32">辦理指導員訓練課程</text:span></text:p>
            <text:p text:style-name="P137">6.醫療行銷：</text:p>
            <text:p text:style-name="P44"><text:span text:style-name="T14">(1)記者會發布：107年度共辦理9場記者會，含3場醫療案例分享記者會。</text:span></text:p>
            <text:p text:style-name="P44"><text:span text:style-name="T14">(2)輪派醫師至高雄電台上線主講相關醫療議題，總計上線次數共11次。</text:span></text:p>
            <text:p text:style-name="P45"/>
            <text:p text:style-name="P45"/>
            <text:p text:style-name="P45"/>
            <text:p text:style-name="P132"><text:span text:style-name="T32">1.處理</text:span><text:span text:style-name="T14">人民陳情案件計50案，強化為民服務工作。</text:span></text:p>
            <text:p text:style-name="P132"><text:span text:style-name="T14">2.實施107年度員工（含新進員工）消防安全教育訓練2次、實施自衛消防編組演練2次、接受消防主管機關自衛消防編組演練暨驗證1次、自衛消防編組桌上型演練1次、防水災演練1次、勞工作業環境檢測2次、自來水水質檢測4次</text:span><text:span text:style-name="T32">。</text:span></text:p>
            <text:p text:style-name="P137"/>
            <text:p text:style-name="P132"><text:span text:style-name="T32">1.加強醫療行政管理，提升醫療品質：</text:span></text:p>
            <text:p text:style-name="P44"><text:span text:style-name="T14">(1)持續推動台灣臨床成效指標（TCPI）計畫提高醫療品質，共執行102項醫療品質指標，急性精神照護指標共55項，慢性精神照護共47項。</text:span></text:p>
            <text:p text:style-name="P44"><text:span text:style-name="T14">(2)以專案及品管圈活動，改善服務品質及制定標準，共組成11個工作圈。</text:span></text:p>
            <text:p text:style-name="P44"><text:span text:style-name="T14">(3)持續辦理病人及家屬滿意度調查2次及員工滿意度調查1次，電話禮貌監測24次，執行走動式服務259次，並針對缺失加強改善，以提升服務品質及提供優質服務環境。</text:span></text:p>
            <text:p text:style-name="P132"><text:span text:style-name="T32">2.教學</text:span><text:span text:style-name="T14">訓練</text:span><text:span text:style-name="T32">及研究獎勵：</text:span></text:p>
            <text:p text:style-name="P44"><text:span text:style-name="T14">(1)107年辦理「高級心臟救命術」訓練課程1場次，共有25人通過考試取得證照；107年度辦理志工在職訓練6場，計229人次參加。</text:span></text:p>
            <text:p text:style-name="P44"><text:span text:style-name="T14">(2)辦理家庭暴力加害人課程2場；與高醫、高榮、義大醫院聯合教學資源分享，讓同級住院醫師一同接受精神藥理學訓練課程。</text:span></text:p>
            <text:p text:style-name="P44"><text:span text:style-name="T14">(3)研究獎勵：107年申請科技部研究1件、院內研究計畫7篇、國外雜誌發表19篇、國內雜誌發表5篇、國外醫學會發表17篇、國內醫學會發表38篇。</text:span></text:p>
            <text:p text:style-name="P132"><text:span text:style-name="T32">3.精神</text:span><text:span text:style-name="T14">疾病</text:span><text:span text:style-name="T32">防治：</text:span></text:p>
            <text:p text:style-name="P150">擔任高高屏精神醫療網核心醫院，協助衛生福利部及轄內精神醫療院所，持續執行精神疾病強制鑑定36人次、強制社區治療24人次及24小時精神科急診醫療網服務365人次，擴大警消專線服務與諮詢。</text:p>
            <text:p text:style-name="P132"><text:span text:style-name="T32">4.加強</text:span><text:span text:style-name="T14">自殺</text:span><text:span text:style-name="T32">防治工作：</text:span></text:p>
            <text:p text:style-name="P44"><text:span text:style-name="T14">(1)107年通報6,460人次、電訪25,877人次、家訪協尋服務量為1,250人次。</text:span></text:p>
            <text:p text:style-name="P44"><text:span text:style-name="T14">(2)結合高屏區精神醫療網計畫，辦理自殺防治守門人訓練150場，共6,016人次參加，辦理自殺困難個案討論會21場。</text:span></text:p>
            <text:p text:style-name="P132"><text:span text:style-name="T32">5.成癮防治：</text:span></text:p>
            <text:p text:style-name="P44"><text:span text:style-name="T14">(1)107年度承接非鴉片類藥癮治療補助計畫共計收案35人。</text:span></text:p>
            <text:p text:style-name="P44"><text:span text:style-name="T14">(2)107年度承接問題性飲酒與酒癮者醫療及社會復健服務模式計畫共計收案53人。</text:span></text:p>
            <text:p text:style-name="P44"><text:span text:style-name="T14">(3)辦理美沙冬替代療法教育訓練1場，收案人數共計139人，服藥人數為342人，服藥人次為100,907人次。</text:span></text:p>
            <text:p text:style-name="P132"><text:span text:style-name="T32">6.</text:span><text:span text:style-name="T14">濫用</text:span><text:span text:style-name="T32">藥物業務：</text:span></text:p>
            <text:p text:style-name="P150">通過濫用藥物尿液檢驗機構例行性實地評鑑及協助毒品檢驗機構實地訪查。</text:p>
            <text:p text:style-name="P139"><text:span text:style-name="T32">7.健康促進政策：</text:span></text:p>
            <text:p text:style-name="P44"><text:span text:style-name="T14">(1)參與衛生福利部國民健康署107年度「推動健康照護機構參與健康促進工作計畫」，積極配合推動「高齡友善健康照護」、「健康職場」及「推動醫病共享決策議題」</text:span></text:p>
            <text:p text:style-name="P44"><text:span text:style-name="T14">(2)107年舉辦高齡友善健康照護基本訓練課程4堂、高齡友善健康照護核心能力基本訓練課程5堂。</text:span></text:p>
            <text:p text:style-name="P45"/>
            <text:p text:style-name="P132"><text:span text:style-name="T32">1.推展</text:span><text:span text:style-name="T14">民眾心理健康衛生教育、長照單位心理健康促進宣導及幸福捕手（自殺防治），107年7,632人次。</text:span></text:p>
            <text:p text:style-name="P132"><text:span text:style-name="T14">2.從事</text:span><text:span text:style-name="T32">青少年心理衛生工作：</text:span></text:p>
            <text:p text:style-name="P44"><text:span text:style-name="T14">(1)參與各級學校研討會、個案研討會及青少年議題演講共計52場，訓練約2,050人次。</text:span></text:p>
            <text:p text:style-name="P44"><text:span text:style-name="T14">(2)推動醫師走入校園，定期支援楠梓特殊學校附設瑞平中學學生輔導，並協助各級校園心理輔導工作，共輔導27個司法處遇個案。</text:span></text:p>
            <text:p text:style-name="P44"><text:span text:style-name="T14">(3)接受本府教育局委託辦理「愛心園情緒行為障礙班」，嚴重情緒障礙或因精神疾病住院青少年學生教學輔導，計745人次。</text:span></text:p>
            <text:p text:style-name="P132"><text:span text:style-name="T32">3.持續</text:span><text:span text:style-name="T14">發展</text:span><text:span text:style-name="T32">早期鑑定業務，並協調及結合司法醫療及社政資源，完善部份流程與制度，107年度共鑑定7例；承辦衛生福利部「心智障礙者精神醫療服務品質改善計畫」，107年度共處遇80位個案。</text:span></text:p>
            <text:p text:style-name="P132"><text:span text:style-name="T32">4.加強性侵害及家庭暴力人員之心理輔導：</text:span></text:p>
            <text:p text:style-name="P44"><text:span text:style-name="T14">(1)受委託辦理社區處遇治療，團體心理輔導713人次、個別輔導157人次、個別評估1人次、家庭暴力加害人2,000人次。</text:span></text:p>
            <text:p text:style-name="P44"><text:span text:style-name="T14">(2)針對性侵害及家庭暴力加害人和被害人二者具有精神疾病患者，提供藥物和心理治療，高雄市性侵害案件專業團隊早期鑑定7人次，併入司法心理衡鑑報告中。</text:span></text:p>
            <text:p text:style-name="P132"><text:span text:style-name="T32">5.107年嚴重病人通報97人次，解除嚴重病人102人次，高風險個案出院準備服務1,058人次。</text:span></text:p>
            <text:p text:style-name="P137"/>
            <text:p text:style-name="P132"><text:span text:style-name="T32">1.日間照顧中心於107年4月16日開始營運，總服務個案數為同一時段不超過30人，目前收案數為26人，待排個案6人，總收案達成為86%，辦理「凱旋365，樂齡照得住」院內及社區宣導共計33場，計2,750人次。</text:span></text:p>
            <text:p text:style-name="P132"><text:span text:style-name="T32">2.居家</text:span><text:span text:style-name="T14">服務</text:span><text:span text:style-name="T32">機構於107年4月16日開始營運，總服務個案數為22人。</text:span></text:p>
            <text:p text:style-name="P132"><text:span text:style-name="T32">3.107年失智據點主要提供服務為照顧者訓練課程9人次、家屬支持團體91人次、</text:span><text:span text:style-name="T14">家庭</text:span><text:span text:style-name="T32">關懷訪視168人次、安全看視創新1,069人次、友善社區多元方案等服務19人次，認知促進緩和失智方案共提供237場次，2,391人次。</text:span></text:p>
            <text:p text:style-name="P137"/>
            <text:p text:style-name="P132"><text:span text:style-name="T32">1.</text:span><text:span text:style-name="T14">培訓東南亞</text:span><text:span text:style-name="T32">精神醫療專業人才：</text:span></text:p>
            <text:p text:style-name="P150">107年度計畫截至12月26日止完訓，培訓期間合計訓練144.1人/月的東南亞醫療衛生人員。並前往泰國、越南、印尼、柬埔寨及緬甸五國拜會官方及精神醫療機構及宣導新南向計畫。</text:p>
            <text:p text:style-name="P132"><text:span text:style-name="T32">2.</text:span><text:span text:style-name="T32">辦理新南向精神醫療及心理衛生合作計畫成果分享研討會暨第</text:span><text:span text:style-name="T32">19</text:span><text:span text:style-name="T32">屆亞洲生命倫理大會：</text:span></text:p>
            <text:p text:style-name="P150">總計22篇口頭論文發表、47篇海報發表。會後進行「災後重建永久屋的巡禮與對話」主題參訪，讓來訪的亞洲各國代表相互分享與研討天然災害的共同宿命，以及跨國攜手合作減災、救災與重建之策略，並與在地社造組織交流對話。</text:p>
            <text:p text:style-name="P150"/>
            <text:p text:style-name="P132"><text:span text:style-name="T32">1.加強</text:span><text:span text:style-name="T14">醫療</text:span><text:span text:style-name="T32">資訊系統及行政系統：</text:span></text:p>
            <text:p text:style-name="P44"><text:span text:style-name="T14">(1)107年7月2日完成PACS系統升級。</text:span></text:p>
            <text:p text:style-name="P44"><text:span text:style-name="T14">(2)107年12月15日完成新會計制度更版。</text:span></text:p>
            <text:p text:style-name="P132"><text:span text:style-name="T32">2.資訊</text:span><text:span text:style-name="T14">風險</text:span><text:span text:style-name="T32">管控：</text:span></text:p>
            <text:p text:style-name="P44"><text:span text:style-name="T14">(1)107年3月16日完成資訊安全系統ISO 27001：2013改版稽核認證。</text:span></text:p>
            <text:p text:style-name="P44"><text:span text:style-name="T14">(2)107年度辦理SOC監控全年執行；GCB於107年9、10月執行共200台電腦；弱點掃描於107年7月19日、107年9月25日執行；資安教育訓練舉辦2場，參加人數共797人。</text:span></text:p>
            <text:p text:style-name="P44"><text:span text:style-name="T14">(3)107年6月25日完成骨幹核心交換器及大寮百合園區防火牆更換。</text:span></text:p>
            <text:p text:style-name="P138"/>
            <text:p text:style-name="P138"/>
            <text:p text:style-name="P138"/>
            <text:p text:style-name="P132"><text:span text:style-name="T32">1.依期限妥善處理民眾陳情案件共8案，平均案件處理天數為2天，強化為民服務工作。</text:span></text:p>
            <text:p text:style-name="P132"><text:span text:style-name="T32">2.行政</text:span><text:span text:style-name="T14">績效</text:span></text:p>
            <text:p text:style-name="P44"><text:span text:style-name="T14">(1)106年度營運績效考核，獲評為甲等。</text:span></text:p>
            <text:p text:style-name="P44"><text:span text:style-name="T14">(2)執行15項公務政策計畫。</text:span></text:p>
            <text:p text:style-name="P44"><text:span text:style-name="T14">(3)配合國健署大腸癌篩檢完成821人次，陽追率達86.1%。</text:span></text:p>
            <text:p text:style-name="P44"><text:span text:style-name="T14">(4)獲107年病人安全週優良響應機構獎動員獎及創意獎。</text:span></text:p>
            <text:p text:style-name="P44"><text:span text:style-name="T14">(5)宣導食品安全衛教共105場。</text:span></text:p>
            <text:p text:style-name="P44"><text:span text:style-name="T14">(6)106年5月22日加入衛生局登革熱快篩行列，107年持續配合加強登革熱防治。</text:span></text:p>
            <text:p text:style-name="P44"><text:span text:style-name="T14">(7)鼓勵員工加強英語能力訓練及進修，院內職員(公務人員)通過英檢初級以上人數達45%以上；在職進修人數達8.3%。</text:span></text:p>
            <text:p text:style-name="P132"><text:span text:style-name="T32">3.辦理「性別主流化」講習2場及「員工身心健康關懷宣導活動暨性別主流化政策宣導」講習各1場。</text:span></text:p>
            <text:p text:style-name="P132"><text:span text:style-name="T32">4.提升病患</text:span><text:span text:style-name="T14">服務</text:span><text:span text:style-name="T32">滿意度</text:span></text:p>
            <text:p text:style-name="P44"><text:span text:style-name="T14">(1)辦理門診民眾服務滿意度調查，作為評析門診服務現況依據，共計完成405份有效樣本，滿意度91.57%，受訪民眾對看診醫師態度及醫師問診時能說明病情滿意者居多，對於各項業務之推動，提供客觀且有效之建議。</text:span></text:p>
            <text:p text:style-name="P44"><text:span text:style-name="T14">(2)提供聽(語)障民眾衛教資訊及手語翻譯服務。</text:span></text:p>
            <text:p text:style-name="P132"><text:span text:style-name="T32">5.<text:tab/>緊急災害</text:span><text:span text:style-name="T14">消防</text:span><text:span text:style-name="T32">救護</text:span></text:p>
            <text:p text:style-name="P45">(1)各項消防編組演練暨緊急醫療救護演練共2場，桌上演練共計2場次。</text:p>
            <text:p text:style-name="P45">(2)實施107年度上、下半年度消防安全檢修並申報。</text:p>
            <text:p text:style-name="P45"/>
            <text:p text:style-name="P132"><text:span text:style-name="T32">1.加強醫療行政管理，提升醫療品質。</text:span></text:p>
            <text:p text:style-name="P44"><text:span text:style-name="T14">(1)賡續推動病人安全業務，因應異常事件通報與處理，提高醫療照護品質，針對經常性事故召開3次檢討改善會議。</text:span></text:p>
            <text:p text:style-name="P44"><text:span text:style-name="T14">(2)獲107年衛生局辦理電話禮貌測試優等。</text:span></text:p>
            <text:p text:style-name="P44"><text:span text:style-name="T14">(3)持續推動走動式服務並針對缺失加強改善，以提升服務品質。</text:span></text:p>
            <text:p text:style-name="P44"><text:span text:style-name="T14">(4)持續推動全面品質計畫，建立用人制度及成本觀念，撙節開支。</text:span></text:p>
            <text:p text:style-name="P132"><text:span text:style-name="T32">2.感染</text:span><text:span text:style-name="T14">控制</text:span></text:p>
            <text:p text:style-name="P44"><text:span text:style-name="T14">(1)定期派員參加感染控制教育訓練，107年共參與院外受訓4場次。</text:span></text:p>
            <text:p text:style-name="P44"><text:span text:style-name="T14">(2)張貼新型流感防範措施，並於院內會議及網頁宣導鼓勵同仁及志工施打國光流感疫苗。</text:span></text:p>
            <text:p text:style-name="P44"><text:span text:style-name="T14">(3)定期召開感控會議共4次；個人防護裝備演練、宣導流感、腸病毒、茲卡、登革熱、類鼻疽、漢他病毒及疫病防護。</text:span></text:p>
            <text:p text:style-name="P44"><text:span text:style-name="T14">(4)每月宣導感控衛教至少一場，107年共辦理105場6,680人次。</text:span></text:p>
            <text:p text:style-name="P44"><text:span text:style-name="T14">(5)於院內各洗手台張貼醫療版及民眾版洗手步驟。</text:span></text:p>
            <text:p text:style-name="P44"><text:span text:style-name="T14">(6)管控防疫物資，每週盤點1次，均在安全庫存量以上。</text:span></text:p>
            <text:p text:style-name="P45"/>
            <text:p text:style-name="P132"><text:span text:style-name="T32">1.增加健保總額收入</text:span></text:p>
            <text:p text:style-name="P44"><text:span text:style-name="T14">(1)辦理各項社區活動、舉辦專題健康講座、接受電台、電視台訪問，提供醫療諮詢服務，增進民眾對中醫認識，增加門診服務量。</text:span></text:p>
            <text:p text:style-name="P44"><text:span text:style-name="T14">(2)拓展門診服務類別，設有兒童過敏性鼻炎計畫、提升孕產照護品質計畫、乳癌肝癌門診加強照護計畫及腦血管疾病及顱腦損傷門診等特別門診增加營運收入。</text:span></text:p>
            <text:p text:style-name="P44"><text:span text:style-name="T14">(3)為行銷醫院特色、醫療、保健服務項目，醫師接受媒體訪問23次，發佈新聞稿10則。</text:span></text:p>
            <text:p text:style-name="P132"><text:span text:style-name="T32">2.增加自費醫療收入</text:span></text:p>
            <text:p text:style-name="P44"><text:span text:style-name="T14">(1)配合節氣或疾病流行期，推廣養生保健產品。</text:span></text:p>
            <text:p text:style-name="P44"><text:span text:style-name="T14">(2)針對過敏性鼻炎、氣喘開辦三九貼、三伏貼自費醫療服務特別門診，服務人次共1,608人次。</text:span></text:p>
            <text:p text:style-name="P45">(3)107年持續推動埋線減重自費門診，為了安全減重把關，並開發埋線拋棄式針具組合，均經過滅菌效果最好的EO(環氧乙烷)滅菌。</text:p>
            <text:p text:style-name="P45"/>
            <text:p text:style-name="P132"><text:span text:style-name="T32">1.</text:span><text:span text:style-name="T14">降低人事</text:span><text:span text:style-name="T32">費用</text:span></text:p>
            <text:p text:style-name="P44"><text:span text:style-name="T14">(1)7項勞務性工作採委外處理，包括醫療廢棄物處理、一般廢棄物清運、保全維護、院區清潔、中藥材委託製造沖泡包案、醫療用被單及工作服洗滌、資訊系統及設備維護等。</text:span></text:p>
            <text:p text:style-name="P44"><text:span text:style-name="T14">(2)進用契約藥師及行政人員，降低用人費率。</text:span></text:p>
            <text:p text:style-name="P132"><text:span text:style-name="T32">2.</text:span><text:span text:style-name="T14">降低</text:span><text:span text:style-name="T32">藥材、能源耗用、衛材成本</text:span></text:p>
            <text:p text:style-name="P44"><text:span text:style-name="T14">(1)依採購法辦理藥品公開招標，分批採購減少庫存，降低藥材成本。</text:span></text:p>
            <text:p text:style-name="P44"><text:span text:style-name="T14">(2)降低經常性消耗品成本，科室影印機及彩色印表機透過租賃方式減少設備支出。</text:span></text:p>
            <text:p text:style-name="P45"/>
            <text:p text:style-name="P132"><text:span text:style-name="T32">1.</text:span><text:span text:style-name="T14">專題</text:span><text:span text:style-name="T32">研究及論文發表</text:span></text:p>
            <text:p text:style-name="P44"><text:span text:style-name="T14">(1)參與國內外學術研討會，發表期刊論文或病例報告12篇，參與國內外院際學術研討會19場。</text:span></text:p>
            <text:p text:style-name="P44"><text:span text:style-name="T14">(2)辦理病例討論會24場，期刊研討會24場。</text:span></text:p>
            <text:p text:style-name="P132"><text:span text:style-name="T32">2.</text:span><text:span text:style-name="T14">教學</text:span><text:span text:style-name="T32">服務</text:span></text:p>
            <text:p text:style-name="P45">(1)協助台灣中醫護理學會、輔英科技大學、大仁科技大學實習共3梯次，共計21名。</text:p>
            <text:p text:style-name="P45">(2)協助衛服部「中醫醫療機構負責醫師訓練計畫」主要訓練醫院代訓醫師共計7名。</text:p>
            <text:p text:style-name="P132"><text:span text:style-name="T32">3.</text:span><text:span text:style-name="T14">辦理</text:span><text:span text:style-name="T32">與義守大學學士後中醫系、慈濟醫學大學後中醫系、高雄榮總中醫部、美國Arkansas(AOU)大學與高雄醫學大學藥學研究所進行學術交流。</text:span></text:p>
            <text:p text:style-name="P137"/>
            <text:p text:style-name="P132"><text:span text:style-name="T32">1.員工訓練</text:span></text:p>
            <text:p text:style-name="P44"><text:span text:style-name="T14">(1)院外在職訓練：員工參加院外在職訓練共計68次，共計120人次。</text:span></text:p>
            <text:p text:style-name="P44"><text:span text:style-name="T14">(2)院內學術演講</text:span></text:p>
            <text:p text:style-name="P143"><text:span text:style-name="T32">a.辦理院內學術專題演講，共計42場。</text:span></text:p>
            <text:p text:style-name="P143"><text:span text:style-name="T32">b.辦理中醫古籍探討6場。</text:span></text:p>
            <text:p text:style-name="P132"><text:span text:style-name="T32">2.志工訓練</text:span></text:p>
            <text:p text:style-name="P44"><text:span text:style-name="T14">(1)參加增能課程25人次，共計76小時；參與特殊訓練1人次，共計8小時；辦理在職訓練5場次，共318小時。</text:span></text:p>
            <text:p text:style-name="P44"><text:span text:style-name="T14">(2)榮獲衛生福利部表揚12名；高雄市志願服務協會表揚8人；「高雄市衛生保健類服務獎勵」，自90年起連續服務滿10年有2名；協助10位志工申請志願服務榮譽卡。</text:span></text:p>
            <text:p text:style-name="P45"/>
            <text:p text:style-name="P132"><text:span text:style-name="T32">1.辦理門診</text:span><text:span text:style-name="T14">團體衛生教育計41場次，參加人數共1,298人。</text:span></text:p>
            <text:p text:style-name="P132"><text:span text:style-name="T14">2.院外(內)中醫中藥健康促進活動及諮詢服務46場次。</text:span></text:p>
            <text:p text:style-name="P132"><text:span text:style-name="T14">3.院內錄影帶放映501次。</text:span></text:p>
            <text:p text:style-name="P132"><text:span text:style-name="T14">4.辦理菸害防制團體衛教共計7場次，計184人參加。</text:span></text:p>
            <text:p text:style-name="P132"><text:span text:style-name="T14">5.辦理菸害防制戒菸班及耳穴埋針治療1梯次，報名者計15人參加，完成受訓共計5人。</text:span></text:p>
            <text:p text:style-name="P132"><text:span text:style-name="T14">6.辦理大腸癌癌篩宣導癌症防治工作，共計821人完成篩檢活動。</text:span></text:p>
            <text:p text:style-name="P132"><text:span text:style-name="T14">7.辦理社區體重控制班1班，參加學員共計50人。</text:span></text:p>
            <text:p text:style-name="P132"><text:span text:style-name="T14">8.積極拜訪鄰近區長及鄰長，並積極參與社區活動，增加</text:span><text:span text:style-name="T19">市立中醫醫院</text:span><text:span text:style-name="T14">曝光度。</text:span></text:p>
            <text:p text:style-name="P134"/>
            <text:p text:style-name="P132"><text:span text:style-name="T14">1.於院內網頁上定期公告課程(如：自我保健刮痧課程、三九貼、中藥用藥安全課程活動)等。</text:span></text:p>
            <text:p text:style-name="P132"><text:span text:style-name="T14">2.設立Line及Facebook社群網站，不定期宣傳醫院社區訊息，醫師受訪資訊及成果。</text:span></text:p>
            <text:p text:style-name="P132"><text:span text:style-name="T14">3.建置偏鄉醫療系統：</text:span><text:span text:style-name="T19">市立中醫醫院</text:span><text:span text:style-name="T14">於107年4月2日起於梓官農會開診，相關系統已於107年3月建置完成。</text:span></text:p>
            <text:p text:style-name="P132"><text:span text:style-name="T14">4.新增診間候診及公播系統：107年4月底建置，並107年7月完成驗收。</text:span></text:p>
            <text:p text:style-name="P132"><text:span text:style-name="T14">5.新增調劑條碼檢核系統：107年7月上線。</text:span></text:p>
            <text:p text:style-name="P132"><text:span text:style-name="T14">6.107年10-12月進行個人電腦汰換。</text:span></text:p>
            <text:p text:style-name="P132"><text:span text:style-name="T14">7.107年11月執行全院資安健檢。</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7"/>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T85" svg:font-family="T8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weight="bold"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9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0.635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6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635cm" fo:margin-left="1.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635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635cm" fo:margin-left="1.5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1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0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5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0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635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3" text:style-name="WW8Num16z1" style:num-prefix="("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1.8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9-04-16T15:31:00</meta:creation-date>
    <dc:creator>ciao</dc:creator>
    <dc:date>2019-04-19T10:42:00</dc:date>
    <meta:print-date>2019-02-23T18:05:00</meta:print-date>
    <meta:editing-cycles>4</meta:editing-cycles>
    <meta:editing-duration>PT6M</meta:editing-duration>
    <meta:document-statistic meta:table-count="11" meta:image-count="0" meta:object-count="0" meta:page-count="3" meta:paragraph-count="1466" meta:word-count="35917" meta:character-count="41192" meta:non-whitespace-character-count="41123"/>
    <meta:generator>LibreOffice/5.1.2.2$Windows_x86 LibreOffice_project/d3bf12ecb743fc0d20e0be0c58ca359301eb705f</meta:generator>
  </office:meta>
</office:document-meta>
</file>