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2cm" fo:margin-left="-0.229cm" table:align="left" style:writing-mode="lr-tb"/>
    </style:style>
    <style:style style:name="表格1.A" style:family="table-column">
      <style:table-column-properties style:column-width="4.542cm"/>
    </style:style>
    <style:style style:name="表格1.B" style:family="table-column">
      <style:table-column-properties style:column-width="13.42cm"/>
    </style:style>
    <style:style style:name="表格1.1" style:family="table-row">
      <style:table-row-properties style:min-row-height="1.1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3.029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2.247cm" table:align="center" style:writing-mode="lr-tb"/>
    </style:style>
    <style:style style:name="表格2.A" style:family="table-column">
      <style:table-column-properties style:column-width="1.404cm"/>
    </style:style>
    <style:style style:name="表格2.B" style:family="table-column">
      <style:table-column-properties style:column-width="3.5cm"/>
    </style:style>
    <style:style style:name="表格2.C" style:family="table-column">
      <style:table-column-properties style:column-width="2.501cm"/>
    </style:style>
    <style:style style:name="表格2.D" style:family="table-column">
      <style:table-column-properties style:column-width="2.499cm"/>
    </style:style>
    <style:style style:name="表格2.E" style:family="table-column">
      <style:table-column-properties style:column-width="2.342cm"/>
    </style:style>
    <style:style style:name="表格2.1" style:family="table-row">
      <style:table-row-properties style:min-row-height="0.69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27cm" fo:keep-together="auto"/>
    </style:style>
    <style:style style:name="P1" style:family="paragraph" style:parent-style-name="_30_02-1.文">
      <style:paragraph-properties fo:margin-left="0.288cm" fo:margin-right="0.212cm" fo:line-height="0.635cm" fo:text-indent="-0.076cm" style:auto-text-indent="false"/>
      <style:text-properties fo:color="#000000" style:font-name-complex="標楷體" style:font-size-complex="12pt"/>
    </style:style>
    <style:style style:name="P2" style:family="paragraph" style:parent-style-name="_30_02-1.文">
      <style:paragraph-properties fo:margin-left="0.288cm" fo:margin-right="0.212cm" fo:line-height="0.635cm" fo:text-indent="-0.076cm" style:auto-text-indent="false"/>
      <style:text-properties fo:color="#000000" style:font-name-complex="標楷體"/>
    </style:style>
    <style:style style:name="P3" style:family="paragraph" style:parent-style-name="_30_02-1.文">
      <style:paragraph-properties fo:margin-left="0.212cm" fo:margin-right="0.212cm" fo:line-height="0.635cm" fo:text-indent="0cm" style:auto-text-indent="false"/>
      <style:text-properties fo:color="#000000" style:font-name-complex="標楷體"/>
    </style:style>
    <style:style style:name="P4" style:family="paragraph" style:parent-style-name="_30_02-1.文">
      <style:paragraph-properties fo:margin-left="0.212cm" fo:margin-right="0.212cm" fo:line-height="0.635cm" fo:text-indent="0cm" style:auto-text-indent="false"/>
      <style:text-properties fo:color="#000000" style:font-name-complex="標楷體"/>
    </style:style>
    <style:style style:name="P5" style:family="paragraph" style:parent-style-name="_30_02-1.文">
      <style:paragraph-properties fo:margin-left="0.212cm" fo:margin-right="0.212cm" fo:line-height="0.635cm" fo:text-indent="0.004cm" style:auto-text-indent="false"/>
      <style:text-properties fo:color="#000000" style:font-name-complex="標楷體" style:font-size-complex="12pt"/>
    </style:style>
    <style:style style:name="P6" style:family="paragraph" style:parent-style-name="_30_02-1.文">
      <style:paragraph-properties fo:margin-left="0.212cm" fo:margin-right="0.212cm" fo:line-height="0.635cm" fo:text-indent="0.004cm" style:auto-text-indent="false"/>
      <style:text-properties fo:color="#000000" style:font-name-complex="標楷體"/>
    </style:style>
    <style:style style:name="P7" style:family="paragraph" style:parent-style-name="_30_02-1.文">
      <style:paragraph-properties fo:margin-left="0.212cm" fo:margin-right="0.212cm" fo:line-height="0.635cm" fo:text-indent="0.004cm" style:auto-text-indent="false"/>
      <style:text-properties fo:color="#000000" style:font-name-complex="標楷體"/>
    </style:style>
    <style:style style:name="P8" style:family="paragraph" style:parent-style-name="_30_02-1.文">
      <style:paragraph-properties fo:margin-left="0.686cm" fo:margin-right="0.212cm" fo:line-height="0.635cm" fo:text-indent="0cm" style:auto-text-indent="false"/>
      <style:text-properties fo:color="#000000" style:font-name-complex="標楷體"/>
    </style:style>
    <style:style style:name="P9" style:family="paragraph" style:parent-style-name="Footer">
      <style:text-properties fo:color="#ffffff"/>
    </style:style>
    <style:style style:name="P10" style:family="paragraph" style:parent-style-name="Footer">
      <style:paragraph-properties fo:text-align="center" style:justify-single-word="false"/>
      <style:text-properties fo:color="#ffffff"/>
    </style:style>
    <style:style style:name="P11" style:family="paragraph" style:parent-style-name="樣式6" style:list-style-name="">
      <style:paragraph-properties fo:margin-left="0cm" fo:margin-right="0cm" fo:line-height="0.811cm" fo:text-align="justify" style:justify-single-word="false" fo:text-indent="0cm" style:auto-text-indent="false"/>
      <style:text-properties style:font-name="Times New Roman" style:font-size-complex="12pt"/>
    </style:style>
    <style:style style:name="P12" style:family="paragraph" style:parent-style-name="樣式6" style:list-style-name="">
      <style:paragraph-properties fo:margin-left="0cm" fo:margin-right="0cm" fo:line-height="0.564cm" fo:text-align="center" style:justify-single-word="false" fo:text-indent="0cm" style:auto-text-indent="false"/>
    </style:style>
    <style:style style:name="P13" style:family="paragraph" style:parent-style-name="樣式6" style:list-style-name="">
      <style:paragraph-properties fo:margin-left="0.847cm" fo:margin-right="0.3cm" fo:line-height="0.635cm" fo:text-align="justify" style:justify-single-word="false" fo:text-indent="-0.847cm" style:auto-text-indent="false" style:snap-to-layout-grid="false"/>
    </style:style>
    <style:style style:name="P14" style:family="paragraph" style:parent-style-name="樣式6" style:list-style-name="">
      <style:paragraph-properties fo:margin-left="0.847cm" fo:margin-right="0.3cm" fo:line-height="0.635cm" fo:text-align="justify" style:justify-single-word="false" fo:text-indent="-0.847cm" style:auto-text-indent="false" style:snap-to-layout-grid="false"/>
      <style:text-properties fo:font-weight="bold" style:font-weight-asian="bold" style:font-size-complex="12pt"/>
    </style:style>
    <style:style style:name="P15" style:family="paragraph" style:parent-style-name="樣式6" style:list-style-name="">
      <style:paragraph-properties fo:margin-left="1.27cm" fo:margin-right="0.199cm" fo:line-height="0.635cm" fo:text-align="justify" style:justify-single-word="false" fo:text-indent="-0.847cm" style:auto-text-indent="false" style:snap-to-layout-grid="false"/>
    </style:style>
    <style:style style:name="P16" style:family="paragraph" style:parent-style-name="樣式6" style:list-style-name="">
      <style:paragraph-properties fo:margin-left="1.27cm" fo:margin-right="0.199cm" fo:line-height="0.635cm" fo:text-align="justify" style:justify-single-word="false" fo:text-indent="-0.847cm" style:auto-text-indent="false" style:snap-to-layout-grid="false"/>
      <style:text-properties style:font-size-complex="12pt"/>
    </style:style>
    <style:style style:name="P17" style:family="paragraph" style:parent-style-name="樣式6" style:list-style-name="">
      <style:paragraph-properties fo:margin-left="1.27cm" fo:margin-right="0.199cm" fo:line-height="0.635cm" fo:text-align="justify" style:justify-single-word="false" fo:text-indent="-0.847cm" style:auto-text-indent="false" style:snap-to-layout-grid="false"/>
      <style:text-properties style:font-size-complex="12pt"/>
    </style:style>
    <style:style style:name="P18" style:family="paragraph" style:parent-style-name="樣式6" style:list-style-name="">
      <style:paragraph-properties fo:margin-left="0.961cm" fo:margin-right="0.199cm" fo:line-height="0.635cm" fo:text-align="justify" style:justify-single-word="false" fo:text-indent="-0.847cm" style:auto-text-indent="false" style:snap-to-layout-grid="false"/>
      <style:text-properties style:font-size-complex="12pt"/>
    </style:style>
    <style:style style:name="P19" style:family="paragraph" style:parent-style-name="樣式6" style:list-style-name="">
      <style:paragraph-properties fo:margin-left="1.055cm" fo:margin-right="0.199cm" fo:line-height="0.635cm" fo:text-indent="-0.847cm" style:auto-text-indent="false" style:snap-to-layout-grid="false"/>
      <style:text-properties style:font-size-complex="12pt"/>
    </style:style>
    <style:style style:name="P20" style:family="paragraph" style:parent-style-name="樣式6" style:list-style-name="">
      <style:paragraph-properties fo:margin-left="1.185cm" fo:margin-right="-0.002cm" fo:line-height="0.635cm" fo:text-align="justify" style:justify-single-word="false" fo:text-indent="-0.762cm" style:auto-text-indent="false" style:snap-to-layout-grid="false"/>
    </style:style>
    <style:style style:name="P21" style:family="paragraph" style:parent-style-name="樣式6" style:list-style-name="">
      <style:paragraph-properties fo:margin-left="1.185cm" fo:margin-right="-0.002cm" fo:line-height="0.635cm" fo:text-align="justify" style:justify-single-word="false" fo:text-indent="-0.762cm" style:auto-text-indent="false" style:snap-to-layout-grid="false"/>
      <style:text-properties style:font-size-complex="12pt"/>
    </style:style>
    <style:style style:name="P22" style:family="paragraph" style:parent-style-name="樣式6" style:list-style-name="">
      <style:paragraph-properties fo:margin-left="0cm" fo:margin-right="-0.002cm" fo:text-align="center" style:justify-single-word="false" fo:text-indent="0cm" style:auto-text-indent="false"/>
      <style:text-properties style:font-name="Times New Roman" style:font-size-complex="12pt"/>
    </style:style>
    <style:style style:name="P23" style:family="paragraph" style:parent-style-name="樣式6" style:list-style-name="">
      <style:paragraph-properties fo:margin-left="0cm" fo:margin-right="-0.002cm" fo:text-align="center" style:justify-single-word="false" fo:text-indent="0cm" style:auto-text-indent="false"/>
      <style:text-properties style:font-name="Times New Roman" style:font-name-complex="Times New Roman" style:font-size-complex="12pt"/>
    </style:style>
    <style:style style:name="P24" style:family="paragraph" style:parent-style-name="樣式6" style:list-style-name="">
      <style:paragraph-properties fo:margin-left="0cm" fo:margin-right="-0.002cm" fo:text-align="center" style:justify-single-word="false" fo:text-indent="0cm" style:auto-text-indent="false"/>
    </style:style>
    <style:style style:name="P25" style:family="paragraph" style:parent-style-name="樣式6" style:list-style-name="">
      <style:paragraph-properties fo:margin-left="1.27cm" fo:margin-right="0cm" fo:line-height="0.635cm" fo:text-align="justify" style:justify-single-word="false" fo:text-indent="-0.847cm" style:auto-text-indent="false" style:snap-to-layout-grid="false"/>
    </style:style>
    <style:style style:name="P26" style:family="paragraph" style:parent-style-name="樣式6" style:list-style-name="">
      <style:paragraph-properties fo:margin-left="1.27cm" fo:margin-right="0cm" fo:line-height="0.635cm" fo:text-align="justify" style:justify-single-word="false" fo:text-indent="-0.847cm" style:auto-text-indent="false" style:snap-to-layout-grid="false"/>
      <style:text-properties style:font-size-complex="12pt"/>
    </style:style>
    <style:style style:name="P27" style:family="paragraph" style:parent-style-name="樣式6" style:list-style-name="">
      <style:paragraph-properties fo:margin-left="1.058cm" fo:margin-right="-0.002cm" fo:line-height="0.635cm" fo:text-align="justify" style:justify-single-word="false" fo:text-indent="-0.847cm" style:auto-text-indent="false" style:snap-to-layout-grid="false"/>
      <style:text-properties fo:font-weight="bold" style:font-weight-asian="bold" style:font-size-complex="12pt"/>
    </style:style>
    <style:style style:name="P28" style:family="paragraph" style:parent-style-name="樣式6" style:list-style-name="">
      <style:paragraph-properties fo:margin-left="1.058cm" fo:margin-right="-0.002cm" fo:text-align="justify" style:justify-single-word="false" fo:text-indent="-0.847cm" style:auto-text-indent="false"/>
      <style:text-properties style:font-name="Times New Roman" fo:font-weight="bold" style:font-weight-asian="bold" style:font-size-complex="12pt"/>
    </style:style>
    <style:style style:name="P29" style:family="paragraph" style:parent-style-name="樣式6" style:list-style-name="">
      <style:paragraph-properties fo:margin-left="1.482cm" fo:margin-right="-0.002cm" fo:line-height="0.635cm" fo:text-align="justify" style:justify-single-word="false" fo:text-indent="-0.847cm" style:auto-text-indent="false" style:snap-to-layout-grid="false"/>
    </style:style>
    <style:style style:name="P30" style:family="paragraph" style:parent-style-name="樣式6" style:list-style-name="">
      <style:paragraph-properties fo:margin-left="1.482cm" fo:margin-right="-0.002cm" fo:line-height="0.635cm" fo:text-align="justify" style:justify-single-word="false" fo:text-indent="-0.847cm" style:auto-text-indent="false" style:snap-to-layout-grid="false"/>
      <style:text-properties style:font-size-complex="12pt"/>
    </style:style>
    <style:style style:name="P31" style:family="paragraph" style:parent-style-name="樣式6" style:list-style-name="">
      <style:paragraph-properties fo:margin-left="1.482cm" fo:margin-right="-0.002cm" fo:line-height="0.635cm" fo:text-align="justify" style:justify-single-word="false" fo:text-indent="-0.847cm" style:auto-text-indent="false" style:snap-to-layout-grid="false"/>
      <style:text-properties style:font-size-complex="12pt"/>
    </style:style>
    <style:style style:name="P32" style:family="paragraph" style:parent-style-name="樣式6" style:list-style-name="">
      <style:paragraph-properties fo:margin-left="1.482cm" fo:margin-right="-0.002cm" fo:line-height="0.635cm" fo:text-align="justify" style:justify-single-word="false" fo:text-indent="-0.847cm" style:auto-text-indent="false" style:snap-to-layout-grid="false"/>
      <style:text-properties fo:font-weight="bold" style:font-weight-asian="bold" style:font-size-complex="12pt"/>
    </style:style>
    <style:style style:name="P33" style:family="paragraph" style:parent-style-name="樣式6" style:list-style-name="">
      <style:paragraph-properties fo:margin-left="1.397cm" fo:margin-right="0.3cm" fo:line-height="0.635cm" fo:text-align="justify" style:justify-single-word="false" fo:text-indent="-0.762cm" style:auto-text-indent="false" style:snap-to-layout-grid="false"/>
    </style:style>
    <style:style style:name="P34" style:family="paragraph" style:parent-style-name="樣式6" style:list-style-name="">
      <style:paragraph-properties fo:margin-left="1.397cm" fo:margin-right="0.3cm" fo:line-height="0.635cm" fo:text-align="justify" style:justify-single-word="false" fo:text-indent="-0.762cm" style:auto-text-indent="false" style:snap-to-layout-grid="false"/>
      <style:text-properties style:font-size-complex="12pt"/>
    </style:style>
    <style:style style:name="P35" style:family="paragraph" style:parent-style-name="樣式6" style:list-style-name="">
      <style:paragraph-properties fo:margin-left="1.397cm" fo:margin-right="0.3cm" fo:line-height="0.635cm" fo:text-align="justify" style:justify-single-word="false" fo:text-indent="-0.762cm" style:auto-text-indent="false" style:snap-to-layout-grid="false"/>
      <style:text-properties style:font-size-complex="12pt"/>
    </style:style>
    <style:style style:name="P36" style:family="paragraph" style:parent-style-name="樣式6" style:list-style-name="">
      <style:paragraph-properties fo:margin-left="1.397cm" fo:margin-right="0.3cm" fo:line-height="0.635cm" fo:text-align="justify" style:justify-single-word="false" fo:text-indent="-0.762cm" style:auto-text-indent="false" style:snap-to-layout-grid="false"/>
      <style:text-properties style:font-name="Times New Roman" style:font-name-complex="Times New Roman" style:font-size-complex="12pt"/>
    </style:style>
    <style:style style:name="P37" style:family="paragraph" style:parent-style-name="樣式6" style:list-style-name="">
      <style:paragraph-properties fo:margin-left="1.27cm" fo:margin-right="-0.002cm" fo:line-height="0.635cm" fo:text-align="justify" style:justify-single-word="false" fo:text-indent="-0.847cm" style:auto-text-indent="false" style:snap-to-layout-grid="false"/>
      <style:text-properties style:font-size-complex="12pt"/>
    </style:style>
    <style:style style:name="P38" style:family="paragraph" style:parent-style-name="樣式6" style:list-style-name="">
      <style:paragraph-properties fo:margin-left="1.27cm" fo:margin-right="-0.002cm" fo:line-height="0.635cm" fo:text-align="justify" style:justify-single-word="false" fo:text-indent="-0.847cm" style:auto-text-indent="false" style:snap-to-layout-grid="false"/>
      <style:text-properties style:font-name="Times New Roman" style:font-size-complex="12pt"/>
    </style:style>
    <style:style style:name="P39" style:family="paragraph" style:parent-style-name="樣式6" style:list-style-name="">
      <style:paragraph-properties fo:margin-left="1.27cm" fo:margin-right="-0.002cm" fo:line-height="0.635cm" fo:text-align="justify" style:justify-single-word="false" fo:text-indent="-0.847cm" style:auto-text-indent="false" style:snap-to-layout-grid="false"/>
      <style:text-properties style:font-name="Times New Roman" style:font-size-complex="12pt"/>
    </style:style>
    <style:style style:name="P40" style:family="paragraph" style:parent-style-name="樣式6" style:list-style-name="">
      <style:paragraph-properties fo:margin-left="0.982cm" fo:margin-right="-0.002cm" fo:line-height="0.635cm" fo:text-align="justify" style:justify-single-word="false" fo:text-indent="-0.847cm" style:auto-text-indent="false" style:snap-to-layout-grid="false"/>
      <style:text-properties style:font-name="Times New Roman" style:font-size-complex="12pt"/>
    </style:style>
    <style:style style:name="P41" style:family="paragraph" style:parent-style-name="樣式6" style:list-style-name="">
      <style:paragraph-properties fo:margin-left="1.501cm" fo:margin-right="-0.002cm" fo:text-align="justify" style:justify-single-word="false" fo:text-indent="-0.847cm" style:auto-text-indent="false"/>
      <style:text-properties style:font-name="Times New Roman" style:font-size-complex="12pt"/>
    </style:style>
    <style:style style:name="P42" style:family="paragraph" style:parent-style-name="樣式6" style:list-style-name="">
      <style:paragraph-properties fo:margin-left="1.501cm" fo:margin-right="-0.002cm" fo:text-align="justify" style:justify-single-word="false" fo:text-indent="-0.847cm" style:auto-text-indent="false"/>
      <style:text-properties style:font-name="Times New Roman" style:font-size-complex="12pt"/>
    </style:style>
    <style:style style:name="P43" style:family="paragraph" style:parent-style-name="樣式6" style:list-style-name="">
      <style:paragraph-properties fo:margin-left="1.501cm" fo:margin-right="-0.002cm" fo:text-align="justify" style:justify-single-word="false" fo:text-indent="-0.847cm" style:auto-text-indent="false"/>
      <style:text-properties style:font-name="Times New Roman" style:font-name-complex="Times New Roman" style:font-size-complex="12pt"/>
    </style:style>
    <style:style style:name="P44" style:family="paragraph" style:parent-style-name="樣式6" style:list-style-name="">
      <style:paragraph-properties fo:margin-left="0.847cm" fo:margin-right="0.212cm" fo:line-height="0.635cm" fo:text-align="justify" style:justify-single-word="false" fo:text-indent="-0.847cm" style:auto-text-indent="false" style:snap-to-layout-grid="false"/>
      <style:text-properties fo:color="#000000" style:font-size-complex="12pt"/>
    </style:style>
    <style:style style:name="P45" style:family="paragraph" style:parent-style-name="樣式6" style:list-style-name="">
      <style:paragraph-properties fo:margin-left="0.847cm" fo:margin-right="0.212cm" fo:line-height="0.635cm" fo:text-align="justify" style:justify-single-word="false" fo:text-indent="-0.847cm" style:auto-text-indent="false" style:snap-to-layout-grid="false"/>
      <style:text-properties fo:color="#000000" style:font-size-complex="12pt"/>
    </style:style>
    <style:style style:name="P46" style:family="paragraph" style:parent-style-name="樣式6" style:list-style-name="">
      <style:paragraph-properties fo:margin-left="0.847cm" fo:margin-right="0.212cm" fo:line-height="0.635cm" fo:text-align="justify" style:justify-single-word="false" fo:text-indent="-0.847cm" style:auto-text-indent="false" style:snap-to-layout-grid="false"/>
    </style:style>
    <style:style style:name="P47" style:family="paragraph" style:parent-style-name="樣式6" style:list-style-name="">
      <style:paragraph-properties fo:margin-left="1cm" fo:margin-right="0.212cm" fo:line-height="0.635cm" fo:text-align="justify" style:justify-single-word="false" fo:text-indent="0cm" style:auto-text-indent="false" style:snap-to-layout-grid="false"/>
    </style:style>
    <style:style style:name="P48" style:family="paragraph" style:parent-style-name="樣式6" style:list-style-name="">
      <style:paragraph-properties fo:margin-left="1.401cm" fo:margin-right="0.212cm" fo:line-height="0.635cm" fo:text-align="justify" style:justify-single-word="false" fo:text-indent="-0.4cm" style:auto-text-indent="false" style:snap-to-layout-grid="false"/>
    </style:style>
    <style:style style:name="P49" style:family="paragraph" style:parent-style-name="樣式6" style:list-style-name="">
      <style:paragraph-properties fo:margin-left="1.401cm" fo:margin-right="0.212cm" fo:line-height="0.635cm" fo:text-align="justify" style:justify-single-word="false" fo:text-indent="-0.4cm" style:auto-text-indent="false" style:snap-to-layout-grid="false"/>
      <style:text-properties fo:color="#000000" style:font-size-complex="12pt"/>
    </style:style>
    <style:style style:name="P50" style:family="paragraph" style:parent-style-name="樣式6" style:list-style-name="">
      <style:paragraph-properties fo:margin-left="1.401cm" fo:margin-right="0.212cm" fo:line-height="0.635cm" fo:text-align="justify" style:justify-single-word="false" fo:text-indent="-0.4cm" style:auto-text-indent="false" style:snap-to-layout-grid="false"/>
      <style:text-properties fo:color="#000000" style:font-size-complex="12pt"/>
    </style:style>
    <style:style style:name="P51" style:family="paragraph" style:parent-style-name="樣式6" style:list-style-name="">
      <style:paragraph-properties fo:margin-left="1.023cm" fo:margin-right="0.212cm" fo:line-height="0.635cm" fo:text-align="justify" style:justify-single-word="false" fo:text-indent="-0.423cm" style:auto-text-indent="false" style:snap-to-layout-grid="false"/>
      <style:text-properties fo:color="#000000" style:font-size-complex="12pt"/>
    </style:style>
    <style:style style:name="P52" style:family="paragraph" style:parent-style-name="樣式6" style:list-style-name="">
      <style:paragraph-properties fo:margin-left="1.058cm" fo:margin-right="0.212cm" fo:line-height="0.635cm" fo:text-align="justify" style:justify-single-word="false" fo:text-indent="-0.847cm" style:auto-text-indent="false" style:snap-to-layout-grid="false"/>
      <style:text-properties fo:color="#000000" style:font-size-complex="12pt"/>
    </style:style>
    <style:style style:name="P53" style:family="paragraph" style:parent-style-name="樣式6" style:list-style-name="">
      <style:paragraph-properties fo:margin-left="1.058cm" fo:margin-right="0.212cm" fo:line-height="0.635cm" fo:text-align="justify" style:justify-single-word="false" fo:text-indent="-0.847cm" style:auto-text-indent="false" style:snap-to-layout-grid="false"/>
      <style:text-properties fo:color="#000000" style:font-size-complex="12pt"/>
    </style:style>
    <style:style style:name="P54" style:family="paragraph" style:parent-style-name="樣式6" style:list-style-name="">
      <style:paragraph-properties fo:margin-left="0.212cm" fo:margin-right="0.212cm" fo:line-height="0.635cm" fo:text-align="justify" style:justify-single-word="false" fo:text-indent="0cm" style:auto-text-indent="false" style:snap-to-layout-grid="false"/>
    </style:style>
    <style:style style:name="P55" style:family="paragraph" style:parent-style-name="樣式6" style:list-style-name="">
      <style:paragraph-properties fo:margin-left="0.824cm" fo:margin-right="0.212cm" fo:line-height="0.635cm" fo:text-align="justify" style:justify-single-word="false" fo:text-indent="-0.423cm" style:auto-text-indent="false" style:snap-to-layout-grid="false"/>
    </style:style>
    <style:style style:name="P56" style:family="paragraph" style:parent-style-name="樣式6" style:list-style-name="">
      <style:paragraph-properties fo:margin-left="0.824cm" fo:margin-right="0.212cm" fo:line-height="0.635cm" fo:text-align="justify" style:justify-single-word="false" fo:text-indent="-0.423cm" style:auto-text-indent="false" style:snap-to-layout-grid="false"/>
      <style:text-properties fo:color="#000000" style:font-size-complex="12pt"/>
    </style:style>
    <style:style style:name="P57" style:family="paragraph" style:parent-style-name="樣式6" style:list-style-name="">
      <style:paragraph-properties fo:margin-left="0.801cm" fo:margin-right="0.212cm" fo:line-height="0.635cm" fo:text-align="justify" style:justify-single-word="false" fo:text-indent="0cm" style:auto-text-indent="false" style:snap-to-layout-grid="false"/>
    </style:style>
    <style:style style:name="P58" style:family="paragraph" style:parent-style-name="樣式6" style:list-style-name="">
      <style:paragraph-properties fo:margin-left="0.801cm" fo:margin-right="0.212cm" fo:line-height="0.635cm" fo:text-align="justify" style:justify-single-word="false" fo:text-indent="0cm" style:auto-text-indent="false" style:snap-to-layout-grid="false"/>
      <style:text-properties fo:color="#000000" style:font-size-complex="12pt"/>
    </style:style>
    <style:style style:name="P59" style:family="paragraph" style:parent-style-name="樣式6" style:list-style-name="">
      <style:paragraph-properties fo:margin-left="0.9cm" fo:margin-right="0.212cm" fo:line-height="0.635cm" fo:text-align="justify" style:justify-single-word="false" fo:text-indent="0cm" style:auto-text-indent="false" style:snap-to-layout-grid="false"/>
    </style:style>
    <style:style style:name="P60" style:family="paragraph" style:parent-style-name="樣式6" style:list-style-name="">
      <style:paragraph-properties fo:margin-left="0.9cm" fo:margin-right="0.212cm" fo:line-height="0.635cm" fo:text-align="justify" style:justify-single-word="false" fo:text-indent="0cm" style:auto-text-indent="false" style:snap-to-layout-grid="false"/>
      <style:text-properties fo:color="#000000" style:font-size-complex="12pt"/>
    </style:style>
    <style:style style:name="P61" style:family="paragraph" style:parent-style-name="樣式6" style:list-style-name="">
      <style:paragraph-properties fo:margin-left="0.919cm" fo:margin-right="0.212cm" fo:line-height="0.635cm" fo:text-align="justify" style:justify-single-word="false" fo:text-indent="-0.847cm" style:auto-text-indent="false" style:snap-to-layout-grid="false"/>
      <style:text-properties fo:color="#000000" style:font-size-complex="12pt"/>
    </style:style>
    <style:style style:name="P62"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text-properties fo:color="#000000" fo:font-size="20pt" style:font-size-asian="20pt" style:font-size-complex="20pt"/>
    </style:style>
    <style:style style:name="P63" style:family="paragraph" style:parent-style-name="_30_02-1.">
      <style:paragraph-properties fo:margin-left="0.212cm" fo:margin-right="0cm" fo:text-indent="0cm" style:auto-text-indent="false"/>
      <style:text-properties fo:color="#000000" style:font-name="Times New Roman" fo:font-weight="bold" style:font-weight-asian="bold" style:font-size-complex="12pt"/>
    </style:style>
    <style:style style:name="P64" style:family="paragraph" style:parent-style-name="_30_02-1.">
      <style:paragraph-properties fo:margin-left="0.212cm" fo:margin-right="-0.002cm" fo:line-height="100%" fo:text-indent="0cm" style:auto-text-indent="false"/>
      <style:text-properties fo:color="#000000" style:font-name="Times New Roman" fo:font-weight="bold" style:font-weight-asian="bold" style:font-size-complex="12pt"/>
    </style:style>
    <style:style style:name="P65" style:family="paragraph" style:parent-style-name="_30_02-1.">
      <style:paragraph-properties fo:margin-left="1.058cm" fo:margin-right="0.212cm" fo:line-height="0.635cm" fo:text-indent="-0.423cm" style:auto-text-indent="false"/>
      <style:text-properties fo:color="#000000" style:font-size-complex="12pt"/>
    </style:style>
    <style:style style:name="P66" style:family="paragraph" style:parent-style-name="Standard">
      <style:paragraph-properties fo:margin-left="0.212cm" fo:margin-right="0.212cm" fo:line-height="0.635cm" fo:text-align="center" style:justify-single-word="false" fo:text-indent="0cm" style:auto-text-indent="false" style:snap-to-layout-grid="false"/>
    </style:style>
    <style:style style:name="P67" style:family="paragraph" style:parent-style-name="Standard">
      <style:paragraph-properties fo:margin-left="0.212cm" fo:margin-right="0.212cm" fo:line-height="0.635cm" fo:text-align="justify" style:justify-single-word="false" fo:text-indent="0cm" style:auto-text-indent="false" style:snap-to-layout-grid="false"/>
    </style:style>
    <style:style style:name="P68"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212cm" fo:margin-right="0.212cm" fo:line-height="0.635cm" fo:text-align="justify" style:justify-single-word="false" fo:text-indent="0cm" style:auto-text-indent="false" style:snap-to-layout-grid="false">
        <style:tab-stops>
          <style:tab-stop style:position="0.113cm"/>
        </style:tab-stops>
      </style:paragraph-properties>
      <style:text-properties fo:color="#000000" style:font-name="標楷體" style:font-name-asian="標楷體" style:font-name-complex="標楷體" style:font-size-complex="12pt"/>
    </style:style>
    <style:style style:name="P70" style:family="paragraph" style:parent-style-name="Standard">
      <style:paragraph-properties fo:margin-left="0.212cm" fo:margin-right="0.212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71" style:family="paragraph" style:parent-style-name="Standard">
      <style:paragraph-properties fo:margin-left="1.27cm" fo:margin-right="-0.002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1.27cm" fo:margin-right="-0.002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0cm" fo:margin-right="-0.00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0cm" fo:margin-right="-0.00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0cm" fo:margin-right="0.212cm" fo:line-height="0.635cm" fo:text-align="justify" style:justify-single-word="false" fo:text-indent="0cm" style:auto-text-indent="false" style:snap-to-layout-grid="false">
        <style:tab-stops>
          <style:tab-stop style:position="0.113cm"/>
        </style:tab-stops>
      </style:paragraph-properties>
      <style:text-properties fo:color="#000000" style:font-name="標楷體" style:font-name-asian="標楷體" style:font-name-complex="標楷體" style:font-size-complex="12pt"/>
    </style:style>
    <style:style style:name="P76" style:family="paragraph" style:parent-style-name="Standard">
      <style:paragraph-properties fo:margin-left="1.058cm" fo:margin-right="0.212cm" fo:line-height="0.953cm" fo:text-align="justify" style:justify-single-word="false" fo:text-indent="0cm" style:auto-text-indent="false" style:snap-to-layout-grid="false">
        <style:tab-stops>
          <style:tab-stop style:position="12.561cm"/>
        </style:tab-stops>
      </style:paragraph-properties>
      <style:text-properties fo:color="#000000" style:font-name="標楷體" style:font-name-asian="標楷體" style:font-name-complex="標楷體" style:font-size-complex="12pt"/>
    </style:style>
    <style:style style:name="T1" style:family="text">
      <style:text-properties fo:color="#000000" style:font-name="Times New Roman" fo:font-weight="bold" style:font-weight-asian="bold" style:font-name-complex="Times New Roman" style:font-size-complex="12pt"/>
    </style:style>
    <style:style style:name="T2" style:family="text">
      <style:text-properties fo:color="#000000" fo:font-weight="bold" style:font-weight-asian="bold" style:font-name-complex="Times New Rom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size-complex="12pt"/>
    </style:style>
    <style:style style:name="T10" style:family="text">
      <style:text-properties style:font-size-complex="12pt"/>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size-complex="12pt"/>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weight-asian="bold" style:font-name-complex="Times New Roman" style:font-size-complex="12pt"/>
    </style:style>
    <style:style style:name="T16" style:family="text">
      <style:text-properties style:font-name="Times New Roman" style:font-size-complex="12pt"/>
    </style:style>
    <style:style style:name="T17" style:family="text">
      <style:text-properties style:font-name="Times New Roman" style:font-size-complex="12pt"/>
    </style:style>
    <style:style style:name="T18" style:family="text">
      <style:text-properties style:font-name="Times New Roman" style:font-name-complex="Times New Roman" style:font-size-complex="12pt"/>
    </style:style>
    <style:style style:name="T19" style:family="text">
      <style:text-properties style:font-name-complex="Times New Roman"/>
    </style:style>
    <style:style style:name="T20" style:family="text">
      <style:text-properties fo:color="#000000" style:font-size-complex="12pt"/>
    </style:style>
    <style:style style:name="T21" style:family="text">
      <style:text-properties fo:color="#000000"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complex="標楷體"/>
    </style:style>
    <style:style style:name="T25" style:family="text">
      <style:text-properties fo:color="#000000" style:font-name-complex="標楷體"/>
    </style:style>
    <style:style style:name="T26"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高雄市政府捷運工程局106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8">重要施政項目</text:p>
            </table:table-cell>
            <table:table-cell table:style-name="表格1.B1" office:value-type="string">
              <text:p text:style-name="P66"><text:span text:style-name="T6">執　　行　　成　　果　　與　　效　　益</text:span></text:p>
            </table:table-cell>
          </table:table-row>
        </table:table-header-rows>
        <table:table-row table:style-name="表格1.2">
          <table:table-cell table:style-name="表格1.A2" office:value-type="string">
            <text:p text:style-name="P14">壹、紅橘線路網建設</text:p>
            <text:p text:style-name="P71">一、R11永久站工程</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3"/>
            <text:p text:style-name="P73"/>
            <text:p text:style-name="P14">貳、環狀輕軌捷運建設第一階段通車路段(C1-C14)</text:p>
            <text:p text:style-name="P16">一、用地取得及拆遷補償</text:p>
            <text:p text:style-name="P16"/>
            <text:p text:style-name="P15"><text:span text:style-name="T9">二</text:span><text:span text:style-name="T9">、第一階段土建及軌道工程</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8"/>
            <text:p text:style-name="P16">三、第一階段機電系統工程</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
            <text:p text:style-name="P19"/>
            <text:p text:style-name="P19"/>
            <text:p text:style-name="P15"><text:span text:style-name="T9">四</text:span><text:span text:style-name="T9">、第一階段專案管理顧問</text:span></text:p>
            <text:p text:style-name="P16"><text:soft-page-break/></text:p>
            <text:p text:style-name="P16"/>
            <text:p text:style-name="P16"/>
            <text:p text:style-name="P16"/>
            <text:p text:style-name="P16"/>
            <text:p text:style-name="P16"/>
            <text:p text:style-name="P16"/>
            <text:p text:style-name="P16"/>
            <text:p text:style-name="P16"/>
            <text:p text:style-name="P16"/>
            <text:p text:style-name="P15"><text:span text:style-name="T9">五</text:span><text:span text:style-name="T9">、第一階段監造顧問</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六、第一階段C1-C14路段營運作業</text:p>
            <text:p text:style-name="P16"/>
            <text:p text:style-name="P16"/>
            <text:p text:style-name="P16"/>
            <text:p text:style-name="P16"/>
            <text:p text:style-name="P13"><text:span text:style-name="T12">參</text:span><text:span text:style-name="T12">、環狀輕軌捷運建設第二階段通車路段(C15-C37)</text:span></text:p>
            <text:p text:style-name="P20"><text:span text:style-name="T9">一</text:span><text:span text:style-name="T9">、第</text:span><text:span text:style-name="T9">二</text:span><text:span text:style-name="T9">階段基本設計</text:span></text:p>
            <text:p text:style-name="P21"/>
            <text:p text:style-name="P20"><text:span text:style-name="T9">二</text:span><text:span text:style-name="T9">、第二階段用地取得</text:span></text:p>
            <text:p text:style-name="P21"><text:soft-page-break/></text:p>
            <text:p text:style-name="P21"/>
            <text:p text:style-name="P20"><text:span text:style-name="T9">三、</text:span><text:span text:style-name="T9">第</text:span><text:span text:style-name="T9">二</text:span><text:span text:style-name="T9">階段統包工程</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text:span text:style-name="T9">四</text:span><text:span text:style-name="T9">、第二階段PCM</text:span><text:span text:style-name="T9">（含</text:span><text:span text:style-name="T9">監造</text:span><text:span text:style-name="T9">）</text:span><text:span text:style-name="T9">顧問</text:span></text:p>
            <text:p text:style-name="P26"/>
            <text:p text:style-name="P26"/>
            <text:p text:style-name="P26"/>
            <text:p text:style-name="P26"/>
            <text:p text:style-name="P26"/>
            <text:p text:style-name="P26"/>
            <text:p text:style-name="P27">肆、岡山路竹延伸線</text:p>
            <text:p text:style-name="P30">一、第一階段工程</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pan text:style-name="T9">二</text:span><text:span text:style-name="T9">、第</text:span><text:span text:style-name="T9">二</text:span><text:span text:style-name="T9">階段</text:span><text:span text:style-name="T9">工程</text:span></text:p>
            <text:p text:style-name="P30"/>
            <text:p text:style-name="P30"/>
            <text:p text:style-name="P30"/>
            <text:p text:style-name="P30"/>
            <text:p text:style-name="P30"/>
            <text:p text:style-name="P30"/>
            <text:p text:style-name="P30"/>
            <text:p text:style-name="P32"/>
            <text:p text:style-name="P27">伍、長期路網規劃</text:p>
            <text:p text:style-name="P34">一、高雄捷運黃線可行性研究</text:p>
            <text:p text:style-name="P37"/>
            <text:p text:style-name="P37"/>
            <text:p text:style-name="P37"/>
            <text:p text:style-name="P37"/>
            <text:p text:style-name="P37"/>
            <text:p text:style-name="P37"/>
            <text:p text:style-name="P37"/>
            <text:p text:style-name="P37"/>
            <text:p text:style-name="P37"/>
            <text:p text:style-name="P37"/>
            <text:p text:style-name="P33"><text:span text:style-name="T9">二</text:span><text:span text:style-name="T9">、高雄捷運小港鳳鼻頭林園</text:span><text:soft-page-break/><text:span text:style-name="T9">路線規劃評估</text:span></text:p>
            <text:p text:style-name="P37"/>
            <text:p text:style-name="P37"/>
            <text:p text:style-name="P37"/>
            <text:p text:style-name="P27">陸、高雄市大眾捷運系統土地開發基金</text:p>
            <text:p text:style-name="P34">一、土地開發基金</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3"><text:span text:style-name="T9">二、</text:span><text:span text:style-name="T9">106年度</text:span><text:span text:style-name="T9">土地開發</text:span><text:span text:style-name="T9">執行情形</text:span></text:p>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28">柒、永續經營管理</text:p>
            <text:p text:style-name="P34">一、財務監督</text:p>
            <text:p text:style-name="P34"/>
            <text:p text:style-name="P34"/>
            <text:p text:style-name="P34"/>
            <text:p text:style-name="P34"/>
            <text:p text:style-name="P41">二、禁限建業務</text:p>
            <text:p text:style-name="P41"/>
            <text:p text:style-name="P41"/>
            <text:p text:style-name="P41"/>
            <text:p text:style-name="P41"/>
            <text:p text:style-name="P41"/>
            <text:p text:style-name="P41"/>
            <text:p text:style-name="P41"/>
            <text:p text:style-name="P41"/>
            <text:p text:style-name="P11"/>
            <text:p text:style-name="P63"/>
            <text:p text:style-name="P64">捌、工務行政</text:p>
            <text:p text:style-name="P41">一、文書研考</text:p>
            <text:p text:style-name="P41"/>
            <text:p text:style-name="P41"/>
            <text:p text:style-name="P41"><text:soft-page-break/></text:p>
            <text:p text:style-name="P41"/>
            <text:p text:style-name="P41"/>
            <text:p text:style-name="P41"/>
            <text:p text:style-name="P43"/>
            <text:p text:style-name="P36"/>
            <text:p text:style-name="P37"/>
            <text:p text:style-name="P37"/>
            <text:p text:style-name="P37"/>
            <text:p text:style-name="P37"/>
            <text:p text:style-name="P38"/>
            <text:p text:style-name="P38">二、總務工作</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三、會計業務</text:p>
            <text:p text:style-name="P38"/>
            <text:p text:style-name="P38"/>
            <text:p text:style-name="P38"/>
            <text:p text:style-name="P38"/>
            <text:p text:style-name="P38"/>
            <text:p text:style-name="P38"/>
            <text:p text:style-name="P38">四、人事業務</text:p>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五、政風業務</text:p>
            <text:p text:style-name="P38"/>
            <text:p text:style-name="P38"/>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六、資訊業務</text:p>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7"/>
            <text:p text:style-name="P37"/>
            <text:p text:style-name="P37"/>
            <text:p text:style-name="P37"/>
            <text:p text:style-name="P37"/>
            <text:p text:style-name="P37"/>
            <text:p text:style-name="P37"/>
            <text:p text:style-name="P37"/>
          </table:table-cell>
          <table:table-cell table:style-name="表格1.B2" office:value-type="string">
            <text:p text:style-name="P44"/>
            <text:p text:style-name="P46"><text:span text:style-name="T20">(一)捷運紅線R11共構車站位於高雄火車站，規劃與鐵路地下化高雄車站共構，先行設置之R11臨時車站，已於97年通車營運，R11永久站則配合市區鐵路地下化(高雄計畫)時程施築。車站結構體由交通部鐵路改建工程局代辦，建築裝修、水環及機電系統則由本府捷運局辦理。</text:span></text:p>
            <text:p text:style-name="P46"><text:span text:style-name="T20">(二)</text:span><text:span text:style-name="T20">R11</text:span><text:span text:style-name="T20">永久車站結構及站區介面工程部分，配合台鐵下地高雄共構車站之捷運南站營運區域及出入口結構已完成，並交付捷運進場。</text:span></text:p>
            <text:p text:style-name="P46"><text:span text:style-name="T20">(三)</text:span><text:span text:style-name="T20">R11</text:span><text:span text:style-name="T20">永久車站建築裝修、水環及機電系統工程部分，第一階段永久軌道切換工程於</text:span><text:span text:style-name="T20">104</text:span><text:span text:style-name="T20">年</text:span><text:span text:style-name="T20">4</text:span><text:span text:style-name="T20">月完工，第二階段永久月台切換工程，自</text:span><text:span text:style-name="T20">105</text:span><text:span text:style-name="T20">年</text:span><text:span text:style-name="T20">7</text:span><text:span text:style-name="T20">月進場開始施作。106年主要裝修材料已逐批進場、施作，並完成50%非公共區裝修工程，水環、機電系統主要設備亦均完成進場，持續進行安裝佈纜作業中。預計107年8月完成</text:span><text:span text:style-name="T20">R11</text:span><text:span text:style-name="T20">永久車站初期營運範圍初履勘作業，並將配合鐵路地下化一併通車。</text:span></text:p>
            <text:p text:style-name="P69"/>
            <text:p text:style-name="P75"/>
            <text:p text:style-name="P75"/>
            <text:p text:style-name="P75"/>
            <text:p text:style-name="P67"><text:span text:style-name="T22">輕軌機廠及第一階段路線使用臺鐵局、航港局、港務公司、台肥公司及中油公司等土地，</text:span><text:span text:style-name="T22">分別</text:span><text:span text:style-name="T22">完成租賃契約續訂及租金繳納。</text:span></text:p>
            <text:p text:style-name="P70"/>
            <text:p text:style-name="P46"><text:span text:style-name="T20">(一)</text:span><text:span text:style-name="T20">「高雄環狀輕軌捷運建設(第一階段)機廠～愛河高架橋東引道段未完成施作工程」：</text:span></text:p>
            <text:p text:style-name="P47"><text:span text:style-name="T20">1.</text:span><text:span text:style-name="T20">完成機廠土建裝修、水電環控、景觀工程。</text:span></text:p>
            <text:p text:style-name="P47"><text:span text:style-name="T20">2.</text:span><text:span text:style-name="T20">完成C8～東引道前路廊景觀與管群未完成工程。</text:span></text:p>
            <text:p text:style-name="P47"><text:span text:style-name="T20">3.</text:span><text:span text:style-name="T20">完成C9特色站、C10車站結構、裝修與水電環控等工程。</text:span></text:p>
            <text:p text:style-name="P47"><text:span text:style-name="T20">4.</text:span><text:span text:style-name="T20">完成TSS1～TSS5裝修與景觀工程。</text:span></text:p>
            <text:p text:style-name="P46"><text:span text:style-name="T20">(二)</text:span><text:span text:style-name="T20">「高雄環狀輕軌捷運建設(第一階段)愛河高架橋(含東、西引道及C11車站)未施作完成工程」：</text:span></text:p>
            <text:p text:style-name="P48"><text:span text:style-name="T20">1.</text:span><text:span text:style-name="T20">完成臺鐵舊鐵路橋移設至新建輕軌愛河橋。</text:span></text:p>
            <text:p text:style-name="P48"><text:span text:style-name="T20">2.</text:span><text:span text:style-name="T20">完成愛河高架橋。</text:span></text:p>
            <text:p text:style-name="P48"><text:span text:style-name="T20">3.</text:span><text:span text:style-name="T20">完成C11車站站體鋼構、裝修、水電及安裝電梯、電扶梯工程。</text:span></text:p>
            <text:p text:style-name="P49">4.榮獲行政院公共工程委員會舉辦之『第17屆公共工程金質獎』土木類「特優」獎。</text:p>
            <text:p text:style-name="P46"><text:span text:style-name="T20">(三)</text:span><text:span text:style-name="T20">「高雄環狀輕軌捷運建設(第一階段)愛河高架橋西引道～C14車站(含尾軌及TSS6)統包工程」：</text:span></text:p>
            <text:p text:style-name="P48"><text:span text:style-name="T20">1.</text:span><text:span text:style-name="T20">完成C13、C14車站結構及裝修工程。</text:span></text:p>
            <text:p text:style-name="P48"><text:span text:style-name="T20">2.</text:span><text:span text:style-name="T20">完成C12</text:span><text:span text:style-name="T20">-</text:span><text:span text:style-name="T20">C14路段鋪面及景觀工程。</text:span></text:p>
            <text:p text:style-name="P48"><text:soft-page-break/><text:span text:style-name="T20">3.</text:span><text:span text:style-name="T20">完成TSS6設備室結構及裝修工程。</text:span></text:p>
            <text:p text:style-name="P51"/>
            <text:p text:style-name="P46"><text:span text:style-name="T20">(一)</text:span><text:span text:style-name="T20">號誌系統：</text:span></text:p>
            <text:p text:style-name="P48"><text:span text:style-name="T20">1.</text:span><text:span text:style-name="T20">執行C8-C14通車路段軌旁與車站內號誌設備的安裝作業，含計軸器、轉轍器、號誌燈、迴圈、標誌牌、車站內號誌機櫃、TSS6連鎖系統，路口交通號誌控制器、路口聲光號誌、新增交通號誌燈及管線，並完成相關設備的佈纜拉線作業及營運運作。</text:span></text:p>
            <text:p text:style-name="P48"><text:span text:style-name="T20">2.</text:span><text:span text:style-name="T20">執行C8-C14通車路段號誌設備的營運運作；執行路口號誌營運運作。</text:span></text:p>
            <text:p text:style-name="P46"><text:span text:style-name="T20">(二)</text:span><text:span text:style-name="T20">通訊系統：</text:span></text:p>
            <text:p text:style-name="P48"><text:span text:style-name="T20">1.</text:span><text:span text:style-name="T20">執行輕軌一階沿線及車站之閉路電視系統、電話系統（含對講機）、旅客資訊顯示系統、時鐘系統、光纖傳輸系統之營運運作。</text:span></text:p>
            <text:p text:style-name="P48"><text:span text:style-name="T20">2.</text:span><text:span text:style-name="T20">執行TSS1、TSS5之通訊無線電系統、閉路電視系統、電話機之營運運作。</text:span></text:p>
            <text:p text:style-name="P46"><text:span text:style-name="T20">(三)</text:span><text:span text:style-name="T20">車輛系統：</text:span></text:p>
            <text:p text:style-name="P48"><text:span text:style-name="T20">1.</text:span><text:span text:style-name="T20">完成九列車動態測試作業。</text:span></text:p>
            <text:p text:style-name="P48"><text:span text:style-name="T20">2.</text:span><text:span text:style-name="T20">完成點交九列車予高雄捷運公司，執行一階輕軌全線營運載客服務。</text:span></text:p>
            <text:p text:style-name="P46"><text:span text:style-name="T20">(四)</text:span><text:span text:style-name="T20">供電系統：</text:span></text:p>
            <text:p text:style-name="P48"><text:span text:style-name="T20">1.</text:span><text:span text:style-name="T20">完成機廠乙座及正線</text:span><text:span text:style-name="T20">5</text:span><text:span text:style-name="T20">座輕軌設備室(DTSS/TSS1～TSS6)進場安裝及系統測試，DTSS/TSS1～TSS6</text:span><text:span text:style-name="T20">已</text:span><text:span text:style-name="T20">送電營運。</text:span></text:p>
            <text:p text:style-name="P48"><text:span text:style-name="T20">2.</text:span><text:span text:style-name="T20">完成</text:span><text:span text:style-name="T20">7</text:span><text:span text:style-name="T20">座車站快速充電電源供應系統進場安裝及系統測試，</text:span><text:span text:style-name="T20">已</text:span><text:span text:style-name="T20">供電營運。</text:span></text:p>
            <text:p text:style-name="P46"><text:span text:style-name="T20">(五)</text:span><text:span text:style-name="T20">自動收費系統：</text:span></text:p>
            <text:p text:style-name="P48"><text:span text:style-name="T20">1.</text:span><text:span text:style-name="T20">完成輕軌C1-C14車站之月台單程票售票機及驗票機之安裝及測試，並交予高雄捷運公司一階輕軌全線營運。</text:span></text:p>
            <text:p text:style-name="P48"><text:span text:style-name="T20">2.</text:span><text:span text:style-name="T20">完成5台手持式查票機之測試並點交予高雄捷運公司營運。</text:span></text:p>
            <text:p text:style-name="P48"><text:span text:style-name="T20">3.</text:span><text:span text:style-name="T20">點交9台列車之車上驗票機及主控器予高雄捷運公司執行C1-C14車站營運載客服務。</text:span></text:p>
            <text:p text:style-name="P46"><text:span text:style-name="T20">(六)</text:span><text:span text:style-name="T20">維修設備：維修設備運抵高雄</text:span><text:span text:style-name="T20">，</text:span><text:span text:style-name="T20">配合廠房土建工程</text:span><text:span text:style-name="T20">，完成</text:span><text:span text:style-name="T20">安裝移動式車頂設備維修台、調度車、鐵公路兩用車、噴漆室、聚酯品維修設備、架空式起重機、壓縮空氣設施、洗車機。</text:span></text:p>
            <text:p text:style-name="P44"/>
            <text:p text:style-name="P46"><text:span text:style-name="T20">(一)</text:span><text:span text:style-name="T20">委聘專案管理顧問協助輕軌統包工程的諮詢審查，從規劃、設計、施工到使用維護階段做一系列管理。</text:span></text:p>
            <text:p text:style-name="P46"><text:span text:style-name="T20">(二)</text:span><text:span text:style-name="T20">專案管理顧問依約辦理各項管理計畫及細部設計文件審查、時程檢討管控、執行施工現場重點查驗作業、監督統包商品質管理執行成效，並於每季針對監造及統包商辦理年度品質稽查作業。</text:span></text:p>
            <text:p text:style-name="P46"><text:soft-page-break/><text:span text:style-name="T20">(三)</text:span><text:span text:style-name="T20">依約架設及維護輕軌統包工程專屬網頁，納入輕軌相關新聞及活動資訊，包含輕軌大事紀要、設計概念、施工進度等相關資訊。藉由專業顧問之協助可使民眾獲得最快速、便捷、可靠之資訊，並能藉以回饋意見，作為捷運後續規劃之參考。</text:span></text:p>
            <text:p text:style-name="P46"><text:span text:style-name="T20">(四)</text:span><text:span text:style-name="T20">協助捷運局處理統包商所提出之工期展延等相關合約爭議，並就履約事項提出相關法律諮詢服務及履約控管，適時提出建議。</text:span></text:p>
            <text:p text:style-name="P44"/>
            <text:p text:style-name="P46"><text:span text:style-name="T20">(一)</text:span><text:span text:style-name="T20">監造單位主要負責工程施工過程之品質保證，成立監造組織、訂定監造計畫、查證材料設備、抽查施工作業、記錄檔案保存，並依統包商提送之細部設計成果及工程實際需求調整、修正監造計畫。施工期間，監造單位亦須定期召開工地會議檢討統包商所提疑義、施工方法、施工界面、進度、交通維持、環保、工程品質、工安等有關施工事項之協調及整合。</text:span></text:p>
            <text:p text:style-name="P46"><text:span text:style-name="T20">(二)</text:span><text:span text:style-name="T20">審查統包商提送之設計及施工相關文件（施工計畫、廠商資格、材料送審），並針對機廠、橋樑及路線段辦理之施工作業執行查驗作業，定期稽核統包商之安全、衛生及環保等工作執行結果，以確保工程品質及安全，管控施工進度。</text:span></text:p>
            <text:p text:style-name="P46"><text:span text:style-name="T20">(三)</text:span><text:span text:style-name="T20">監造單位依規定辦理4次年度稽查作業，務期統包商落實施工品保作業，確保工程品質及施工安全。</text:span></text:p>
            <text:p text:style-name="P52"/>
            <text:p text:style-name="P54"><text:span text:style-name="T20">為讓市民熟悉行經與輕軌共用道路路口時之交通行為，</text:span><text:span text:style-name="T20">共同</text:span><text:span text:style-name="T20">遵循交通標誌、標線、號誌，</text:span><text:span text:style-name="T20">輕軌營運採分階段實施策略；</text:span><text:span text:style-name="T20">C1-C4路段</text:span><text:span text:style-name="T20">首</text:span><text:span text:style-name="T20">於104年10月16日開始營運，105年7月4日</text:span><text:span text:style-name="T20">營運路段延伸至C8車站</text:span><text:span text:style-name="T20">、106年6月30日</text:span><text:span text:style-name="T20">再延伸至C12車站</text:span><text:span text:style-name="T20">，106年9月26日第一階段（C1-C14）全線</text:span><text:span text:style-name="T20">通車</text:span><text:span text:style-name="T20">營運，班距為15分鐘，營運時段為每日7時至22時。累積至106年12月31日止，運量總計約346萬人次。</text:span></text:p>
            <text:p text:style-name="P1"/>
            <text:p text:style-name="P2"/>
            <text:p text:style-name="P2"/>
            <text:p text:style-name="P3"/>
            <text:p text:style-name="P3">基本設計由台灣世曦工程顧問股份有限公司辦理，內容包括高雄環狀輕軌捷運建設基本設計顧問委託技術服務第二次擴充案﹝C14(不含)-C22前﹞及期末設計案(C22-C37-C1)。</text:p>
            <text:p text:style-name="P46"><text:span text:style-name="T20">(一)</text:span><text:span text:style-name="T20">配合施工里程碑及細部設計進展，辦理C14-C17路段地上物拆遷補償、臺鐵土地租用</text:span><text:span text:style-name="T20">並</text:span><text:span text:style-name="T20">交付施工。</text:span></text:p>
            <text:p text:style-name="P46"><text:span text:style-name="T20">(二)</text:span><text:span text:style-name="T20">完成輕軌二階TSS7</text:span><text:span text:style-name="T20">-</text:span><text:span text:style-name="T20">TSS11設備室用地取得作業。</text:span></text:p>
            <text:p text:style-name="P44"/>
            <text:p text:style-name="P46"><text:span text:style-name="T20">(一)</text:span><text:span text:style-name="T20">高雄環狀輕軌（第二階段）統包工程C15-C37站全長13.4公里，</text:span><text:soft-page-break/><text:span text:style-name="T20">共23個車站，由中國鋼鐵股份有限公司承攬，105年10月11日起開始辦理本工程之細部設計及施工前置作業，後續依契約規定執行履約相關事項。</text:span></text:p>
            <text:p text:style-name="P46"><text:span text:style-name="T20">(二)</text:span><text:span text:style-name="T20">106年3月24日正式進場施工，</text:span><text:span text:style-name="T20">辦理</text:span><text:span text:style-name="T20">第二階段起點(第一階段尾軌處)至興隆路口(C17車站)進行輕軌路廊及車站土建工程</text:span><text:span text:style-name="T20">。4</text:span><text:span text:style-name="T20">月</text:span><text:span text:style-name="T20">13</text:span><text:span text:style-name="T20">日</text:span><text:span text:style-name="T20">假鼓山區公所舉辦C14-C17（五福-興隆路段）施工說明會，與里民和民意代表作溝通說明。</text:span><text:span text:style-name="T20">截至106年12月31日止，已完成新樂街-大公路段之舖軌工程，</text:span><text:span text:style-name="T20">以</text:span><text:span text:style-name="T20">及尾軌-五福四路段、五福四路-新樂街段、大公路-北斗街段、北斗街-綠川街段及綠川街-興隆路段之管群路基工程</text:span><text:span text:style-name="T20">，</text:span><text:span text:style-name="T20">並交付</text:span><text:span text:style-name="T20">進行</text:span><text:span text:style-name="T20">舖軌。</text:span></text:p>
            <text:p text:style-name="P46"><text:span text:style-name="T20">(三)針對美術館路及大順路段另舉辦3場施工前說明會，並將會議發言紀錄納入交維計畫中，報送交通局審核：</text:span></text:p>
            <text:p text:style-name="P48"><text:span text:style-name="T20">1.鼓山區C17~C24路段：106年10月26日</text:span></text:p>
            <text:p text:style-name="P48"><text:span text:style-name="T20">2.左營區C24~C25路段：106年10月26日</text:span></text:p>
            <text:p text:style-name="P48"><text:span text:style-name="T20">3.三民區C25~C30路段：106年10月27日</text:span></text:p>
            <text:p text:style-name="P46"><text:span text:style-name="T20">(四)</text:span><text:span text:style-name="T20">完成機電系統細部設計作業</text:span><text:span text:style-name="T20">及文件審查</text:span><text:span text:style-name="T20">。</text:span></text:p>
            <text:p text:style-name="P44"/>
            <text:p text:style-name="P44">(一)目前專案管理（含監造）單位已依契約規定提送監造計畫、服務實施計畫、監造簽證執行計畫及估驗計價共通資訊平台與維護管理執行計畫等文件，另針對統包商所提細部設計文件進行審查及進度監督管控等作業。</text:p>
            <text:p text:style-name="P46"><text:span text:style-name="T20">(二)依約督</text:span><text:span text:style-name="T20">導</text:span><text:span text:style-name="T20">統包</text:span><text:span text:style-name="T20">商</text:span><text:span text:style-name="T20">進行工程，截至106年12月止</text:span><text:span text:style-name="T20">，</text:span><text:span text:style-name="T20">整體預定進度24.24%、實際進度21.51%（設計部份實際完成100%、施工部</text:span><text:span text:style-name="T20">份</text:span><text:span text:style-name="T20">實際完成11.9%）。</text:span></text:p>
            <text:p text:style-name="P52"/>
            <text:p text:style-name="P52"/>
            <text:p text:style-name="P46"><text:span text:style-name="T20">(一)</text:span><text:span text:style-name="T20">行政院於105年12月27日核定「高雄都會區大眾捷運系統岡山路竹延伸線建設(第一階段)暨周邊土地開發計畫綜合規劃報告書」，106年</text:span><text:span text:style-name="T20">並</text:span><text:span text:style-name="T20">納入「前瞻基礎建設計畫」軌道建設項目。</text:span></text:p>
            <text:p text:style-name="P46"><text:span text:style-name="T20">(二)</text:span><text:span text:style-name="T20">第一階段</text:span><text:span text:style-name="T20">路線由捷運紅線R24南岡山站至岡山車站，</text:span><text:span text:style-name="T20">統包工程採最有利標決標</text:span><text:span text:style-name="T20">、</text:span><text:span text:style-name="T20">不</text:span><text:span text:style-name="T20">訂定</text:span><text:span text:style-name="T20">底價</text:span><text:span text:style-name="T20">，</text:span><text:span text:style-name="T20">以公告預算方式辦理。106年10月2日至6日</text:span><text:span text:style-name="T20">舉行</text:span><text:span text:style-name="T20">招標文件公開閱覽</text:span><text:span text:style-name="T20">，</text:span><text:span text:style-name="T20">公開閱覽期間廠商所提意見經研議後，相關回復納入招標文件</text:span><text:span text:style-name="T20">，正式</text:span><text:span text:style-name="T20">招標時一併公告。本案於106年11月27日上網公告招標，等標期計45日，107年1月10日截標</text:span><text:span text:style-name="T20">，1月11日開標，開標結果無廠商投標而流標，已就原招標文件於1月16日進行第二次公告，公告至1月25日（等標期10日），1月26日開標。</text:span></text:p>
            <text:p text:style-name="P46"><text:span text:style-name="T20">(三)</text:span><text:span text:style-name="T20">第一階段建設所需農業區土地都市計畫變更</text:span><text:span text:style-name="T20">案，業</text:span><text:span text:style-name="T20">經內政部都委</text:span><text:soft-page-break/><text:span text:style-name="T20">會106年3月21日第896次會議審議通過，並經市府106年6月5日高市府都發規字第10602727901號公告發布實施。都市計畫樁位於106年8月10日公告期滿確定，8月23日及11月2日完成用地兩側之地籍分割。106年11月3日與土地所有權人辦理用地協議價購會議</text:span><text:span text:style-name="T20">。</text:span><text:span text:style-name="T20">本案用地之徵收市價業提交106年12月7日地價評議委員會評定。</text:span></text:p>
            <text:p text:style-name="P46"><text:span text:style-name="T20">(四)另</text:span><text:span text:style-name="T20">為取得介壽東路橋下涵洞及RK1東出入口用地，分別於106年8月29日及11月8日邀集臺鐵局及市府相關單位等辦理會勘；106年11月20日完成東出入口用地與道路境界線之地籍分割。</text:span></text:p>
            <text:p text:style-name="P44"/>
            <text:p text:style-name="P46"><text:span text:style-name="T20">(一)岡山路竹延伸線（</text:span><text:span text:style-name="T20">第二階段</text:span><text:span text:style-name="T20">）路線起自</text:span><text:span text:style-name="T20">岡山車站至</text:span><text:span text:style-name="T20">湖內</text:span><text:span text:style-name="T20">大湖站</text:span><text:span text:style-name="T20">，</text:span><text:span text:style-name="T20">可行性研究案於106年1月3日奉行政院核定，並於106年獲行政院納入「前瞻基礎建設計畫」軌道建設項目。</text:span></text:p>
            <text:p text:style-name="P46"><text:span text:style-name="T20">(二)捷運</text:span><text:span text:style-name="T20">局於106年7月委聘台灣世曦工程顧問公司辦理綜合規劃、環境影響評估等相關作業</text:span><text:span text:style-name="T20">。</text:span><text:span text:style-name="T20">106年12月6日假路竹區公所召開「高雄都會區大眾捷運系統岡山路竹延伸線(第二階段)綜合規劃公聽會暨環境影響說明書作業階段公開會議」；106年12月27日提報綜合規劃報告予交通部審議。</text:span></text:p>
            <text:p text:style-name="P44"/>
            <text:p text:style-name="P44"/>
            <text:p text:style-name="P46"><text:span text:style-name="T20">(一)</text:span><text:span text:style-name="T20">捷運黃線為高雄都會區大眾捷運系統整體路網規劃之優先推動路線，路線連接亞洲新灣區、都會核心區、澄清湖及鳳山、五甲、前鎮等地區，可有效凝聚灣區經貿發展，形成便捷密集之捷運路網。</text:span></text:p>
            <text:p text:style-name="P46"><text:span text:style-name="T20">(二)</text:span><text:span text:style-name="T20">捷運黃線於106年2月配合行政院「前瞻基礎建設計畫」，以「地下捷運」系統進行規劃，並於106年3月27日完成可行性研究報告書，提報交通部審查。</text:span></text:p>
            <text:p text:style-name="P46"><text:span text:style-name="T20">(三)</text:span><text:span text:style-name="T20">審查進度：交通部分別於106年5月12日、10月5日二次回復書面審查意見，本府分別於106年5月19日、11月10日提送修正報告書</text:span><text:span text:style-name="T20">。</text:span><text:span text:style-name="T20">交通部於106年12月20日辦理現勘、12月22日召開初審會議，本府</text:span><text:span text:style-name="T20">將</text:span><text:span text:style-name="T20">持續爭取中央儘速核定本計畫。</text:span></text:p>
            <text:p text:style-name="P44"/>
            <text:p text:style-name="P46"><text:span text:style-name="T20">(一)</text:span><text:span text:style-name="T20">依高雄都會區大眾捷運系統整體路網規劃成果，為推動小港林園路線，前向中央申請經費補助，於105年7月19日獲交通部同意補助840萬元，其餘160萬元由</text:span><text:span text:style-name="T20">本府</text:span><text:span text:style-name="T20">自籌。105年12月27日簽約委託顧問服務。</text:span></text:p>
            <text:p text:style-name="P46"><text:span text:style-name="T20">(二)本府於</text:span><text:span text:style-name="T20">106年3月21日核定</text:span><text:span text:style-name="T20">顧問公司所提</text:span><text:span text:style-name="T20">工作計畫書、12月13日核定期中報告，目前進行期末作業。</text:span></text:p>
            <text:p text:style-name="P44"/>
            <text:p text:style-name="P44"><text:soft-page-break/></text:p>
            <text:p text:style-name="P44"/>
            <text:p text:style-name="P44"/>
            <text:p text:style-name="P46"><text:span text:style-name="T20">(一)</text:span><text:span text:style-name="T20">為籌措環狀輕軌及未來捷運路線建設經費，本府設置「高雄市大眾捷運系統土地開發基金」</text:span><text:span text:style-name="T20">及</text:span><text:span text:style-name="T20">基金管理會，置委員13人，召集人由市長兼任，副召集人由捷運局長兼任，市府代表6人為財政、主計、都發、法制、交通等局處副首長及捷運局代表，學者專家5人為土地開發專業、都市發展專業、財務專家、律師公會代表、會計師公會代表各1人。</text:span></text:p>
            <text:p text:style-name="P46"><text:span text:style-name="T20">(二)</text:span><text:span text:style-name="T20">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span></text:p>
            <text:p text:style-name="P46"><text:span text:style-name="T20">(三)</text:span><text:span text:style-name="T20">106年度本府作價投資土開基金之土地共8筆，面積計11,612.44平方公尺，作價金額9億6,282萬4,394元；累計作價投資土地合共61筆，面積計7萬6,146.42平方公尺，作價金額32億8,299萬2,855元，充作本基金資產辦理開發，未來將持續辦理市有地作價投資。</text:span></text:p>
            <text:p text:style-name="P44"/>
            <text:p text:style-name="P44">(一)北機廠土地開發</text:p>
            <text:p text:style-name="P56">1.高醫附設岡山醫院</text:p>
            <text:p text:style-name="P57"><text:span text:style-name="T20">開發面積約為3.2公頃，105年7月13日簽約；</text:span><text:span text:style-name="T20">已</text:span><text:span text:style-name="T20">辦理交通影響評估及規劃設計，分別提報</text:span><text:span text:style-name="T20">本</text:span><text:span text:style-name="T20">府交通局及內政部營建署審議通過；</text:span><text:span text:style-name="T20">106年</text:span><text:span text:style-name="T20">12月25日舉行動土典禮。</text:span></text:p>
            <text:p text:style-name="P55"><text:span text:style-name="T20">2</text:span><text:span text:style-name="T20">.小樽開發</text:span></text:p>
            <text:p text:style-name="P58">面積約6,457平方公尺，將開發做為餐廳；目前辦理工程施工中。</text:p>
            <text:p text:style-name="P46"><text:span text:style-name="T20">(</text:span><text:span text:style-name="T20">二</text:span><text:span text:style-name="T20">)O4站旁商業區開發：</text:span></text:p>
            <text:p text:style-name="P60">併毗鄰土地辦理都市計畫變更及整體開發，106年6月29日行政院同意辦理設定地上權；8月15日公開招標，10月26開標結果因無人投標而流標；將續檢討招標條件，並擇適當時機再辦理招商開發。</text:p>
            <text:p text:style-name="P46"><text:span text:style-name="T20">(</text:span><text:span text:style-name="T20">三</text:span><text:span text:style-name="T20">)前金區公所南側商四土地標售：</text:span></text:p>
            <text:p text:style-name="P60">基地面積1,046平方公尺，經報奉市議會同意及行政院核准出售；105年12月22日開標結果，共有7家廠商投標，決標金額為3<text:soft-page-break/>億3,689萬9千元；得標人於106年1月25日繳清價款完畢。</text:p>
            <text:p text:style-name="P46"><text:span text:style-name="T20">(</text:span><text:span text:style-name="T20">四</text:span><text:span text:style-name="T20">)特貿5C開發:</text:span></text:p>
            <text:p text:style-name="P60">本案由捷運局與都發局合作開發，業依土地處分程序報經議會同意及行政院核准設定地上權開發，經105年11月28日及106年2月23日二次開標，因無人投標而流標，將續檢討招標條件，並擇適當時機再辦理招商開發。</text:p>
            <text:p text:style-name="P46"><text:span text:style-name="T20">(</text:span><text:span text:style-name="T20">五</text:span><text:span text:style-name="T20">)苓雅區成功段商業區</text:span></text:p>
            <text:p text:style-name="P60">基地面積637平方公尺，經報奉市議會同意及行政院核准出售；106年8月17日開標結果，共有4家廠商投標，決標金額為1億1,999萬9千元；得標人於106年10月2日繳清價款完畢。</text:p>
            <text:p text:style-name="P5"/>
            <text:p text:style-name="P8"/>
            <text:p text:style-name="P6">為檢視高雄捷運公司之財務報表及各財務事項是否符合興建營運合約及相關財會法規之規定，以即時掌握其財務狀況，特委由專業財務顧問協助辦理財務監督及檢查，106年度除執行每季及年度之財務報表分析複核外，並進行2次定期財務檢查。</text:p>
            <text:p text:style-name="P6"/>
            <text:p text:style-name="P46"><text:span text:style-name="T20">(一)</text:span><text:span text:style-name="T20">依據捷運禁限建辦法，辦理捷運系統禁限建範圍內列管案件管理作業。捷運限建區內的工程案件，依據工程對捷運設施影響程度，根據分級規範甽線圖分為三級；業者申請建照前或開發前，依據工程對捷運設施之影響需提送不同之文件辦理審查，或於工程中辦理捷運設施監測作業。</text:span></text:p>
            <text:p text:style-name="P46"><text:span text:style-name="T20">(二)</text:span><text:span text:style-name="T20">106 年7月11 日發佈修正「高雄市大眾捷運系統禁限建範圍內列管案件管理作業要點」，參考北捷作法對於影響潛盾隧道較大之工程案件，相關文件得由專業機構審查。</text:span></text:p>
            <text:p text:style-name="P46"><text:span text:style-name="T20">(</text:span><text:span text:style-name="T20">三</text:span><text:span text:style-name="T20">)截至106年12月31日</text:span><text:span text:style-name="T20">止</text:span><text:span text:style-name="T20">，捷運禁限建列管案</text:span><text:span text:style-name="T20">計有</text:span><text:span text:style-name="T20">紅線22件，橘線14件，</text:span><text:span text:style-name="T20">環狀</text:span><text:span text:style-name="T20">輕軌5件，合計41件。</text:span></text:p>
            <text:p text:style-name="P52"/>
            <text:p text:style-name="P61"/>
            <text:p text:style-name="P46"><text:span text:style-name="T20">(一)依</text:span><text:span text:style-name="T20">據</text:span><text:span text:style-name="T20">行政院「</text:span><text:span text:style-name="T20">文書處理手冊</text:span><text:span text:style-name="T20">」、「文書流程管理作業規範」</text:span><text:span text:style-name="T20">以及</text:span><text:span text:style-name="T20">「高雄市政府文書處理實施要點」等有關規定</text:span><text:span text:style-name="T20">，</text:span><text:span text:style-name="T20">推動文書業務</text:span><text:span text:style-name="T20">並</text:span><text:span text:style-name="T20">辦理公文稽催、管制、考核、</text:span><text:span text:style-name="T20">統計等</text:span><text:span text:style-name="T20">工作。</text:span></text:p>
            <text:p text:style-name="P46"><text:span text:style-name="T20">(二)10</text:span><text:span text:style-name="T20">6</text:span><text:span text:style-name="T20">年</text:span><text:span text:style-name="T20">7月</text:span><text:span text:style-name="T20">辦理公文</text:span><text:span text:style-name="T20">自主檢查，</text:span><text:span text:style-name="T20">抽查</text:span><text:span text:style-name="T20">發文30件、存查30件</text:span><text:span text:style-name="T20">，</text:span><text:span text:style-name="T20">共60件；</text:span><text:span text:style-name="T20">檢查重點為</text:span><text:span text:style-name="T20">公文基本</text:span><text:span text:style-name="T20">格式、</text:span><text:span text:style-name="T20">速度、品質，以及線上簽核運用情形。106年8月配合秘書處公文教育訓練課程，按配額派員參與訓練。</text:span></text:p>
            <text:p text:style-name="P46"><text:span text:style-name="T20">(</text:span><text:span text:style-name="T20">三</text:span><text:span text:style-name="T20">)</text:span><text:span text:style-name="T20">根</text:span><text:span text:style-name="T20">據本府施政重點，擬定年度施政綱要草案，提報施政計畫，</text:span><text:span text:style-name="T20">依規定進行管考作業</text:span><text:span text:style-name="T20">。</text:span></text:p>
            <text:p text:style-name="P46"><text:soft-page-break/><text:span text:style-name="T20">(</text:span><text:span text:style-name="T20">四</text:span><text:span text:style-name="T20">)</text:span><text:span text:style-name="T20">重要</text:span><text:span text:style-name="T20">列管案件追蹤評估，按期彙報</text:span><text:span text:style-name="T20">，協助工程推展</text:span><text:span text:style-name="T20">。</text:span></text:p>
            <text:p text:style-name="P46"><text:span text:style-name="T20">(</text:span><text:span text:style-name="T20">五</text:span><text:span text:style-name="T20">)</text:span><text:span text:style-name="T20">重視人民陳情案件，</text:span><text:span text:style-name="T20">確實列管稽催線上即時服務系統、局內電子信箱、書面陳情、電話陳情等案件。106年統計人民陳情案件共</text:span><text:span text:style-name="T20">1,448</text:span><text:span text:style-name="T20">件。</text:span></text:p>
            <text:p text:style-name="P44"/>
            <text:p text:style-name="P44">(一)財物採購與事務管理：</text:p>
            <text:p text:style-name="P49">1.依據「事物管理手冊」等規定辦理出納管理、工友管理、辦公處所管理、車輛管理等業務。</text:p>
            <text:p text:style-name="P49">2.依據「政府採購法及施行細則」等相關法規，辦理各項工程、財務及勞務之開標、比價、議價、決標、驗收。</text:p>
            <text:p text:style-name="P49">3.依據「事物管理手冊」辦理財產管理及事務檢核，且定期盤點，檢討財產是否閒置。</text:p>
            <text:p text:style-name="P44">(二)加強各類型機具保養與維護、確保行車安全：</text:p>
            <text:p text:style-name="P49">1.各種公務車輛隨時保持良好狀況，以達到保障行車安全、增加行車效率、節省油料及配件消耗、減少機件故障發生、延長車輛壽命。</text:p>
            <text:p text:style-name="P49">2.公務車輛定期檢查與保養，並隨時登載於車歷登記卡。駕駛人員將駕駛前及行駛間已檢查與發覺情況合併處理。汽車保養參照各汽車原廠規定之里程或時間標準及保養項目保養。</text:p>
            <text:p text:style-name="P65"/>
            <text:p text:style-name="P44">(一)依據會計法、決算法等有關規定，按期編製會計報告及105年度決算報告。</text:p>
            <text:p text:style-name="P44">(二)配合業務計畫進度，覈實編製107年度預算。</text:p>
            <text:p text:style-name="P44">(三)加強年度預算之控制與執行，期使經費有效運用，達成施政目標。</text:p>
            <text:p text:style-name="P44">(四)依據統計法等有關規定，發布統計資料，以供參考使用。</text:p>
            <text:p text:style-name="P44">(五)執行內部審核工作，協助發揮內部控制之功能。</text:p>
            <text:p text:style-name="P44"/>
            <text:p text:style-name="P44">(一)推行人事公開：</text:p>
            <text:p text:style-name="P60">貫徹公正、公平、公開之內陞外補制度，以適才適所原則拔擢優秀人才，並依據「公務人員陞遷法」及其他相關法令辦理甄審，106年1月至12月計辦理內陞10人、原職改派2人。</text:p>
            <text:p text:style-name="P44">(二)強化在職訓練：</text:p>
            <text:p text:style-name="P59">為提升同仁專業知能與服務品質，106年度辦理人發中心「幸福高雄，創新卓越」學習列車及性別專題講座，共計2場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場次</text:p>
                </table:table-cell>
                <table:table-cell table:style-name="表格2.A1" office:value-type="string">
                  <text:p text:style-name="P22">研習主題</text:p>
                </table:table-cell>
                <table:table-cell table:style-name="表格2.A1" office:value-type="string">
                  <text:p text:style-name="P22">舉辦時間</text:p>
                </table:table-cell>
                <table:table-cell table:style-name="表格2.A1" office:value-type="string">
                  <text:p text:style-name="P22">講座</text:p>
                </table:table-cell>
                <table:table-cell table:style-name="表格2.E1" office:value-type="string">
                  <text:p text:style-name="P22">參加人數</text:p>
                </table:table-cell>
              </table:table-row>
              <table:table-row table:style-name="表格2.1">
                <table:table-cell table:style-name="表格2.A2" office:value-type="string">
                  <text:p text:style-name="P23">1</text:p>
                </table:table-cell>
                <table:table-cell table:style-name="表格2.A2" office:value-type="string">
                  <text:p text:style-name="P12"><text:span text:style-name="T16">「性別與法</text:span><text:soft-page-break/><text:span text:style-name="T16">律」</text:span><text:span text:style-name="T18">-- CEDAW</text:span><text:span text:style-name="T16">實務及案例研討</text:span></text:p>
                </table:table-cell>
                <table:table-cell table:style-name="表格2.A2" office:value-type="string">
                  <text:p text:style-name="P24"><text:span text:style-name="T18">6</text:span><text:span text:style-name="T16">月</text:span><text:span text:style-name="T18">12</text:span><text:span text:style-name="T16">日</text:span></text:p>
                </table:table-cell>
                <table:table-cell table:style-name="表格2.A2" office:value-type="string">
                  <text:p text:style-name="P22">法官</text:p>
                  <text:p text:style-name="P22">楊富強</text:p>
                </table:table-cell>
                <table:table-cell table:style-name="表格2.E2" office:value-type="string">
                  <text:p text:style-name="P24"><text:span text:style-name="T18">56</text:span><text:span text:style-name="T16">人</text:span></text:p>
                </table:table-cell>
              </table:table-row>
              <table:table-row table:style-name="表格2.3">
                <table:table-cell table:style-name="表格2.A2" office:value-type="string">
                  <text:p text:style-name="P23">2</text:p>
                </table:table-cell>
                <table:table-cell table:style-name="表格2.A2" office:value-type="string">
                  <text:p text:style-name="P12"><text:span text:style-name="T16">「性別與法律」</text:span><text:span text:style-name="T18">-- CEDAW</text:span><text:span text:style-name="T16">實務及案例研討</text:span></text:p>
                </table:table-cell>
                <table:table-cell table:style-name="表格2.A2" office:value-type="string">
                  <text:p text:style-name="P24"><text:span text:style-name="T18">9</text:span><text:span text:style-name="T16">月</text:span><text:span text:style-name="T18">29</text:span><text:span text:style-name="T16">日</text:span></text:p>
                </table:table-cell>
                <table:table-cell table:style-name="表格2.A2" office:value-type="string">
                  <text:p text:style-name="P22">檢察官</text:p>
                  <text:p text:style-name="P22">鄭子薇</text:p>
                </table:table-cell>
                <table:table-cell table:style-name="表格2.E2" office:value-type="string">
                  <text:p text:style-name="P24"><text:span text:style-name="T18">56</text:span><text:span text:style-name="T16">人</text:span></text:p>
                </table:table-cell>
              </table:table-row>
            </table:table>
            <text:p text:style-name="P44">(三)嚴密考核獎懲：</text:p>
            <text:p text:style-name="P49">1.加強平時考核：將考核結果作為辦理年終考成及人事運用之重要依據。</text:p>
            <text:p text:style-name="P49">2.綜覈名實，信賞必罰：凡員工有優劣事蹟，適時依規定處理，以獎優汰劣，年度內計辦理嘉獎一次101人次、嘉獎二次46人次、記功一次18人次、記功二次8人次、記一大功2人次。</text:p>
            <text:p text:style-name="P49">3.審慎辦理公務人員年終考成，如期完成相關作業。</text:p>
            <text:p text:style-name="P44">(四)辦理員工各項福利措施：</text:p>
            <text:p text:style-name="P60">辦理月退休人員及在職亡故人員遺族照護及慰問關懷計24人，並依規定申辦員工公保喪葬補助2人及生育給付1人。</text:p>
            <text:p text:style-name="P76"/>
            <text:p text:style-name="P44">(一)配合於重大專案維護工作期間，執行106年度春安及十月慶典安全檢查，確實維護機關辦公環境安全；另辦理年度資訊安全稽核，機先防處洩密事件，有效維護公務機密安全。</text:p>
            <text:p text:style-name="P46"><text:span text:style-name="T20">(二)106年度召開2次安全維護會報，與會委員充分溝通討論，共同促進機關整體安全與安定，有助推動捷運局各項業務。106年度召開2次廉政會報，針對業務推動及防弊措施執行現況提出專案報告，提供機關廉政業務溝通平台，有效強化機關廉能作為，增進行政執行效能。</text:span></text:p>
            <text:p text:style-name="P44">(三)協助財產申報義務人(106年度定期申報23人、代理申報2人、就到職申報3人與卸離職申報2人)依限完成申報作業。</text:p>
            <text:p text:style-name="P44">(四)依據政府採購法執行監辦、監驗工作，適時提供建議予主辦科室參考；另協助辦理採購案評選委員聯絡事宜，106年度共計辦理5案次聯絡45人次，確實落實採購案件保密作為。</text:p>
            <text:p text:style-name="P44">(五)配合機關重點業務輕軌捷運列車通車時程，辦理4場次輕軌候車亭定點宣導活動，採有獎徵答方式進行，以提高民眾參與度，並主動行銷機關施政團隊廉能形象，增加民眾信賴度。</text:p>
            <text:p text:style-name="P44">(一)協助更新資訊系統(二代公文管理系統、筆硯Web公文製作、財產管理、支付系統、退撫基金網路系統、公保網路作業系統等)，維護管理自行開發資訊系統(薪資管理、預算編審、預算分配與控制、預<text:soft-page-break/>算保留款控制、工程技術文件管理、勘驗文件管理、公務車管理、人員待遇轉檔上傳、會議室登記管理、物品管理、圖書管理、網路線上測驗、輕軌工程督導缺失彙整管理、網路投票、投開票所工作人員登錄等)，委外開發「估驗計價共通資訊平台」、「EDCC Notes &amp; Domino Server升級委外服務案」及「預算控管系統Web化」，以利業務推展。</text:p>
            <text:p text:style-name="P44">(二)更新防毒軟體主控台主機及版本，由主控台自動下載更新防毒程式及病毒碼，亦由主控台自動更新所有連線主機及個人電腦；辦理資安與個資保護講習，並不定期進行資安檢查。</text:p>
            <text:p text:style-name="P44">(三)管理維護高雄捷運工程產製之工程技術文件核定本及其電子檔、竣工圖說暨其電子檔，予系統化管理保存，確保工程技術文件核定本之正確性。</text:p>
            <text:p text:style-name="P44">(四)管理維護勘驗計價文件，採封條裝箱方式統一保存於獨立的儲存空間，且將勘驗計價文件資料登錄於勘驗文件管理系統，並上傳其完整文件清冊電子檔，以因應文件量繁鉅之妥善管理與未來查詢與調閱使用之檢索保管。</text:p>
            <text:p text:style-name="P52"/>
            <text:p text:style-name="P52"/>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orphans="0" fo:widows="0" fo:text-indent="0cm" style:auto-text-indent="false" style:snap-to-layout-grid="false" style:writing-mode="lr-tb"/>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016cm" fo:margin-right="0cm" fo:line-height="0.6cm" fo:text-align="justify" style:justify-single-word="false" fo:orphans="0" fo:widows="0" fo:text-indent="-1.207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6" style:family="paragraph" style:parent-style-name="Standard" style:list-style-name="WW8Num3">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_31_.1" style:display-name="1.1" style:family="paragraph" style:parent-style-name="Standard" style:list-style-name="WW8Num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 style:family="paragraph" style:parent-style-name="Standard" style:list-style-name="WW8Num4">
      <style:paragraph-properties fo:margin-top="0cm" fo:margin-bottom="0.212cm" loext:contextual-spacing="false" fo:line-height="0.706cm" fo:text-align="justify" style:justify-single-word="false" fo:orphans="0" fo:widows="0" style:text-autospace="none" style:vertical-align="baselin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905cm" fo:margin-right="0cm" style:line-height-at-least="0.811cm" fo:orphans="0" fo:widows="0" fo:text-indent="-1.905cm" style:auto-text-indent="false"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01" style:display-name="002-01" style:family="paragraph" style:parent-style-name="_30_02-_28_1_29_">
      <style:paragraph-properties fo:margin-left="0.706cm" fo:margin-right="0.088cm" fo:orphans="0" fo:widows="0" fo:text-indent="-0.17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1cm" fo:margin-right="0cm"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1" style:display-name="Contents 1" style:family="paragraph" style:next-style-name="無間距" style:class="index">
      <style:paragraph-properties fo:margin-left="0.529cm" fo:margin-right="0cm" fo:line-height="25%" fo:orphans="2" fo:widows="2" fo:text-indent="-0.529cm" style:auto-text-indent="false" style:writing-mode="lr-tb">
        <style:tab-stops>
          <style:tab-stop style:position="1.501cm"/>
          <style:tab-stop style:position="14.633cm" style:type="right" style:leader-style="dotted" style:leader-text="."/>
        </style:tab-stops>
      </style:paragraph-properties>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00標" style:family="paragraph" style:parent-style-name="Standard">
      <style:paragraph-properties fo:margin-left="4.374cm" fo:margin-right="0cm" fo:text-align="justify" style:justify-single-word="false" fo:orphans="0" fo:widows="0" fo:text-indent="-0.564cm" style:auto-text-indent="false" style:snap-to-layout-grid="false" style:writing-mode="lr-tb"/>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MS Mincho" style:font-family-complex="'MS Mincho', 'ＭＳ 明朝'" style:font-family-generic-complex="roman" style:font-size-complex="16pt" style:language-complex="ar" style:country-complex="SA"/>
    </style:style>
    <style:style style:name="_30_1.內文" style:display-name="01.內文" style:family="paragraph" style:parent-style-name="Standard">
      <style:paragraph-properties fo:margin-left="2.963cm" fo:margin-right="0cm" fo:text-align="justify" style:justify-single-word="false" fo:orphans="0" fo:widows="0" fo:text-indent="1.129cm" style:auto-text-indent="false" style:snap-to-layout-grid="false" style:writing-mode="lr-tb"/>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fo:margin-left="0.3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margin-left="0.6cm"/>
        </style:list-level-properties>
      </text:list-level-style-number>
      <text:list-level-style-number text:level="4" text:style-name="WW8Num1z0" style:num-suffix="." style:num-format="1">
        <style:list-level-properties text:list-level-position-and-space-mode="label-alignment">
          <style:list-level-label-alignment text:label-followed-by="listtab" fo:margin-left="0.9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margin-left="1.199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margin-left="1.499cm"/>
        </style:list-level-properties>
      </text:list-level-style-number>
      <text:list-level-style-number text:level="7" text:style-name="WW8Num1z0" style:num-suffix="." style:num-format="1">
        <style:list-level-properties text:list-level-position-and-space-mode="label-alignment">
          <style:list-level-label-alignment text:label-followed-by="listtab" fo:margin-left="1.799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margin-left="2.099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margin-left="2.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3.2cm" fo:margin-left="3.2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nothing" fo:text-indent="-3.401cm" fo:margin-left="3.401cm"/>
        </style:list-level-properties>
      </text:list-level-style-number>
      <text:list-level-style-number text:level="3" text:style-name="WW8Num4z0" style:num-suffix=" " style:num-format="1" text:display-levels="2">
        <style:list-level-properties text:list-level-position-and-space-mode="label-alignment" fo:text-align="end">
          <style:list-level-label-alignment text:label-followed-by="nothing" fo:text-indent="-2.499cm" fo:margin-left="4.6cm"/>
        </style:list-level-properties>
      </text:list-level-style-number>
      <text:list-level-style-number text:level="4" text:style-name="WW8Num4z0" style:num-format="1" text:display-levels="3">
        <style:list-level-properties text:list-level-position-and-space-mode="label-alignment">
          <style:list-level-label-alignment text:label-followed-by="nothing" fo:text-indent="-4.101cm" fo:margin-left="4.101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4.8cm" fo:margin-left="5.9cm"/>
        </style:list-level-properties>
      </text:list-level-style-number>
      <text:list-level-style-number text:level="6" text:style-name="WW8Num4z0" style:num-prefix="(" style:num-suffix=")" style:num-format="1">
        <style:list-level-properties text:list-level-position-and-space-mode="label-alignment" fo:text-align="end">
          <style:list-level-label-alignment text:label-followed-by="nothing" fo:text-indent="-2.08cm" fo:margin-left="5.08cm"/>
        </style:list-level-properties>
      </text:list-level-style-number>
      <text:list-level-style-number text:level="7" text:style-name="WW8Num4z0"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format="">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5cm" fo:margin-left="1.48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5cm" fo:margin-left="2.33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5cm" fo:margin-left="3.1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5cm" fo:margin-left="4.0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5cm" fo:margin-left="4.88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5cm" fo:margin-left="5.73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5cm" fo:margin-left="6.581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5cm" fo:margin-left="7.43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5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1.7cm" fo:margin-bottom="1.501cm" fo:margin-left="1.75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103年度施政績效成果報告</dc:title>
    <meta:initial-creator>LIUMY</meta:initial-creator>
    <meta:creation-date>2018-04-19T10:56:00</meta:creation-date>
    <dc:creator>ciao</dc:creator>
    <dc:date>2018-04-30T14:47:00</dc:date>
    <meta:print-date>2018-04-30T14:46:00</meta:print-date>
    <meta:editing-cycles>7</meta:editing-cycles>
    <meta:editing-duration>PT7M</meta:editing-duration>
    <meta:document-statistic meta:table-count="2" meta:image-count="0" meta:object-count="0" meta:page-count="11" meta:paragraph-count="176" meta:word-count="7690" meta:character-count="8329" meta:non-whitespace-character-count="8309"/>
    <meta:generator>LibreOffice/5.1.2.2$Windows_x86 LibreOffice_project/d3bf12ecb743fc0d20e0be0c58ca359301eb705f</meta:generator>
  </office:meta>
</office:document-meta>
</file>