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Arial Unicode MS'"/>
    <style:font-face style:name="標楷體" svg:font-family="標楷體" style:font-family-generic="script"/>
    <style:font-face style:name="華康特粗楷體" svg:font-family="華康特粗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3cm" table:align="center" style:writing-mode="lr-tb"/>
    </style:style>
    <style:style style:name="表格1.A" style:family="table-column">
      <style:table-column-properties style:column-width="4.373cm"/>
    </style:style>
    <style:style style:name="表格1.B" style:family="table-column">
      <style:table-column-properties style:column-width="12.92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3.614cm" fo:keep-together="auto"/>
    </style:style>
    <style:style style:name="表格1.A2" style:family="table-cell">
      <style:table-cell-properties style:vertical-align="top" fo:padding="0cm" fo:border-left="2.25pt solid #000000" fo:border-right="none" fo:border-top="0.75pt solid #000000" fo:border-bottom="2.25pt solid #000000" style:writing-mode="lr-tb"/>
    </style:style>
    <style:style style:name="表格1.B2" style:family="table-cell">
      <style:table-cell-properties style:vertical-align="top" fo:padding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margin-left="0.229cm" fo:margin-right="0.229cm" fo:line-height="0.635cm" fo:text-align="center" style:justify-single-word="false" fo:text-indent="0cm" style:auto-text-indent="false"/>
      <style:text-properties fo:font-size="14pt" fo:font-weight="bold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margin-left="0.229cm" fo:margin-right="0.229cm" fo:line-height="0.635cm" fo:text-indent="0cm" style:auto-text-indent="false"/>
      <style:text-properties fo:color="#000000" fo:font-size="12pt" style:font-size-asian="12pt" style:font-name-complex="標楷體"/>
    </style:style>
    <style:style style:name="P3" style:family="paragraph" style:parent-style-name="Standard">
      <style:paragraph-properties fo:margin-left="0.229cm" fo:margin-right="0.229cm" fo:line-height="0.635cm" fo:text-indent="0cm" style:auto-text-indent="false"/>
      <style:text-properties fo:font-size="12pt" style:font-size-asian="12pt" style:font-name-complex="標楷體"/>
    </style:style>
    <style:style style:name="P4" style:family="paragraph" style:parent-style-name="Standard">
      <style:paragraph-properties fo:margin-left="0.229cm" fo:margin-right="0.229cm" fo:line-height="0.635cm" fo:text-indent="0cm" style:auto-text-indent="false"/>
      <style:text-properties fo:font-size="12pt" style:letter-kerning="true" style:font-size-asian="12pt" style:font-name-complex="標楷體" style:font-size-complex="12pt"/>
    </style:style>
    <style:style style:name="P5" style:family="paragraph" style:parent-style-name="Standard">
      <style:paragraph-properties fo:margin-left="1.076cm" fo:margin-right="0.229cm" fo:line-height="0.635cm" fo:text-indent="-0.847cm" style:auto-text-indent="false"/>
      <style:text-properties fo:font-size="12pt" style:font-size-asian="12pt" style:font-name-complex="標楷體"/>
    </style:style>
    <style:style style:name="P6" style:family="paragraph" style:parent-style-name="Standard">
      <style:paragraph-properties fo:margin-left="1.076cm" fo:margin-right="0.229cm" fo:line-height="0.635cm" fo:text-indent="-0.847cm" style:auto-text-indent="false"/>
      <style:text-properties fo:font-size="12pt" style:font-size-asian="12pt" style:font-name-complex="標楷體"/>
    </style:style>
    <style:style style:name="P7" style:family="paragraph" style:parent-style-name="Standard">
      <style:paragraph-properties fo:margin-left="0.649cm" fo:margin-right="0.229cm" fo:line-height="0.635cm" fo:text-indent="-0.42cm" style:auto-text-indent="false"/>
      <style:text-properties fo:font-size="12pt" style:letter-kerning="true" style:font-size-asian="12pt" style:font-name-complex="標楷體" style:font-size-complex="12pt"/>
    </style:style>
    <style:style style:name="P8" style:family="paragraph" style:parent-style-name="Standard">
      <style:paragraph-properties fo:margin-left="0.649cm" fo:margin-right="0.229cm" fo:line-height="0.635cm" fo:text-indent="-0.42cm" style:auto-text-indent="false"/>
      <style:text-properties fo:font-size="12pt" style:font-size-asian="12pt" style:font-name-complex="標楷體"/>
    </style:style>
    <style:style style:name="P9" style:family="paragraph" style:parent-style-name="Standard">
      <style:paragraph-properties fo:margin-left="0.649cm" fo:margin-right="0.229cm" fo:line-height="0.635cm" fo:text-indent="-0.42cm" style:auto-text-indent="false"/>
      <style:text-properties fo:font-size="12pt" style:font-size-asian="12pt" style:font-name-complex="標楷體"/>
    </style:style>
    <style:style style:name="P10" style:family="paragraph" style:parent-style-name="_30_01-一">
      <style:paragraph-properties fo:margin-left="1.535cm" fo:margin-right="0.229cm" fo:line-height="0.635cm" fo:text-indent="-0.847cm" style:auto-text-indent="false"/>
    </style:style>
    <style:style style:name="P11" style:family="paragraph" style:parent-style-name="_30_01-一">
      <style:paragraph-properties fo:margin-left="1.535cm" fo:margin-right="0.229cm" fo:line-height="0.635cm" fo:text-indent="-0.847cm" style:auto-text-indent="false"/>
      <style:text-properties fo:color="#000000"/>
    </style:style>
    <style:style style:name="P12" style:family="paragraph" style:parent-style-name="_30_01-一">
      <style:paragraph-properties fo:margin-left="1.662cm" fo:margin-right="0.229cm" fo:line-height="0.635cm" fo:text-indent="-0.974cm" style:auto-text-indent="false"/>
    </style:style>
    <style:style style:name="P13" style:family="paragraph" style:parent-style-name="_30_02-1.">
      <style:paragraph-properties fo:line-height="0.635cm"/>
    </style:style>
    <style:style style:name="P14" style:family="paragraph" style:parent-style-name="_30_02-1.">
      <style:paragraph-properties fo:line-height="0.635cm"/>
      <style:text-properties style:letter-kerning="true" style:font-name-complex="TimesNewRomanPSMT" style:font-size-complex="12pt"/>
    </style:style>
    <style:style style:name="P15" style:family="paragraph" style:parent-style-name="_30_02-1.">
      <style:paragraph-properties fo:margin-left="0.864cm" fo:margin-right="0.229cm" fo:line-height="0.635cm" fo:text-indent="-0.635cm" style:auto-text-indent="false"/>
    </style:style>
    <style:style style:name="P16" style:family="paragraph" style:parent-style-name="_30_02-1.">
      <style:paragraph-properties fo:margin-left="0.864cm" fo:margin-right="0.229cm" fo:line-height="0.635cm" fo:text-indent="-0.635cm" style:auto-text-indent="false"/>
      <style:text-properties style:letter-kerning="true" style:font-name-complex="TimesNewRomanPSMT" style:font-size-complex="12pt"/>
    </style:style>
    <style:style style:name="P17" style:family="paragraph" style:parent-style-name="_30_00-單位標" style:master-page-name="Standard">
      <style:paragraph-properties fo:margin-left="0.229cm" fo:margin-right="0.229cm" fo:margin-top="0.318cm" fo:margin-bottom="0.318cm" loext:contextual-spacing="false" fo:line-height="0.635cm" fo:text-indent="0cm" style:auto-text-indent="false" style:page-number="auto"/>
    </style:style>
    <style:style style:name="P18" style:family="paragraph" style:parent-style-name="_30_01-壹">
      <style:paragraph-properties fo:margin-left="0.589cm" fo:margin-right="0.229cm" fo:line-height="0.635cm" fo:text-indent="-0.36cm" style:auto-text-indent="false"/>
      <style:text-properties fo:color="#000000"/>
    </style:style>
    <style:style style:name="P19" style:family="paragraph" style:parent-style-name="_28__20_一_29_">
      <style:paragraph-properties fo:margin-left="0.229cm" fo:margin-right="0.229cm" fo:line-height="0.635cm" fo:text-align="justify" style:justify-single-word="false" fo:text-indent="0cm" style:auto-text-indent="false"/>
      <style:text-properties fo:color="#000000" fo:font-size="12pt" fo:font-weight="bold" style:font-size-asian="12pt" style:font-weight-asian="bold" style:font-name-complex="標楷體" style:font-size-complex="12pt"/>
    </style:style>
    <style:style style:name="P20" style:family="paragraph" style:parent-style-name="_28__20_一_29_">
      <style:paragraph-properties fo:margin-left="0.229cm" fo:margin-right="0.229cm" fo:line-height="0.635cm" fo:text-align="justify" style:justify-single-word="false" fo:text-indent="0cm" style:auto-text-indent="false"/>
      <style:text-properties fo:font-size="12pt" fo:font-weight="bold" style:font-size-asian="12pt" style:font-weight-asian="bold" style:font-name-complex="標楷體" style:font-size-complex="12pt"/>
    </style:style>
    <style:style style:name="P21" style:family="paragraph" style:parent-style-name="_28__20_一_29_">
      <style:paragraph-properties fo:margin-left="1.076cm" fo:margin-right="0.229cm" fo:line-height="0.635cm" fo:text-align="justify" style:justify-single-word="false" fo:text-indent="-0.847cm" style:auto-text-indent="false"/>
      <style:text-properties fo:font-size="12pt" fo:font-weight="bold" style:font-size-asian="12pt" style:font-weight-asian="bold" style:font-name-complex="標楷體" style:font-size-complex="12pt"/>
    </style:style>
    <style:style style:name="P22" style:family="paragraph" style:parent-style-name="_28__20_一_29_">
      <style:paragraph-properties fo:margin-left="1.159cm" fo:margin-right="0.229cm" fo:line-height="0.635cm" fo:text-align="justify" style:justify-single-word="false" fo:text-indent="-0.93cm" style:auto-text-indent="false"/>
      <style:text-properties fo:color="#000000" fo:font-size="12pt" style:font-size-asian="12pt" style:font-name-complex="標楷體" style:font-size-complex="12pt"/>
    </style:style>
    <style:style style:name="P23" style:family="paragraph" style:parent-style-name="_28__20_一_29_">
      <style:paragraph-properties fo:margin-left="1.159cm" fo:margin-right="0.229cm" fo:line-height="0.635cm" fo:text-align="justify" style:justify-single-word="false" fo:text-indent="-0.93cm" style:auto-text-indent="false"/>
      <style:text-properties fo:font-size="12pt" style:font-size-asian="12pt" style:font-name-complex="標楷體" style:font-size-complex="12pt"/>
    </style:style>
    <style:style style:name="P24" style:family="paragraph" style:parent-style-name="_28__20_一_29_">
      <style:paragraph-properties fo:margin-left="0.377cm" fo:margin-right="0.229cm" fo:line-height="0.635cm" fo:text-align="justify" style:justify-single-word="false" fo:text-indent="-0.148cm" style:auto-text-indent="false"/>
      <style:text-properties fo:color="#000000" fo:font-size="12pt" style:letter-kerning="true" style:font-size-asian="12pt" style:font-name-complex="標楷體" style:font-size-complex="12pt"/>
    </style:style>
    <style:style style:name="P25" style:family="paragraph" style:parent-style-name="_28__20_一_29_">
      <style:paragraph-properties fo:margin-left="0.377cm" fo:margin-right="0.229cm" fo:line-height="0.635cm" fo:text-align="justify" style:justify-single-word="false" fo:text-indent="-0.148cm" style:auto-text-indent="false"/>
      <style:text-properties fo:font-size="12pt" style:letter-kerning="true" style:font-size-asian="12pt" style:font-name-complex="標楷體" style:font-size-complex="12pt"/>
    </style:style>
    <style:style style:name="P26" style:family="paragraph" style:parent-style-name="_28__20_一_29_">
      <style:paragraph-properties fo:margin-left="0.377cm" fo:margin-right="0.229cm" fo:line-height="0.635cm" fo:text-align="justify" style:justify-single-word="false" fo:text-indent="-0.148cm" style:auto-text-indent="false"/>
      <style:text-properties fo:font-size="12pt" fo:font-weight="bold" style:font-size-asian="12pt" style:font-weight-asian="bold" style:font-name-complex="標楷體" style:font-size-complex="12pt"/>
    </style:style>
    <style:style style:name="T1" style:family="text">
      <style:text-properties fo:color="#000000" fo:font-size="20pt" style:font-size-asian="20pt" style:font-size-complex="20pt"/>
    </style:style>
    <style:style style:name="T2" style:family="text">
      <style:text-properties fo:font-size="12pt" fo:font-weight="bold" style:font-size-asian="12pt" style:font-weight-asian="bold" style:font-name-complex="標楷體"/>
    </style:style>
    <style:style style:name="T3" style:family="text">
      <style:text-properties fo:font-size="12pt" fo:font-weight="bold" style:font-size-asian="12pt" style:font-weight-asian="bold" style:font-name-complex="標楷體"/>
    </style:style>
    <style:style style:name="T4" style:family="text">
      <style:text-properties fo:font-size="12pt" fo:font-weight="bold" style:font-size-asian="12pt" style:font-weight-asian="bold" style:font-name-complex="標楷體" style:font-size-complex="12pt"/>
    </style:style>
    <style:style style:name="T5" style:family="text">
      <style:text-properties fo:font-size="12pt" style:font-size-asian="12pt" style:font-name-complex="標楷體"/>
    </style:style>
    <style:style style:name="T6" style:family="text">
      <style:text-properties fo:font-size="12pt" style:font-size-asian="12pt" style:font-name-complex="標楷體"/>
    </style:style>
    <style:style style:name="T7" style:family="text">
      <style:text-properties fo:font-size="12pt" style:font-size-asian="12pt" style:font-name-complex="標楷體" style:font-size-complex="12pt"/>
    </style:style>
    <style:style style:name="T8" style:family="text">
      <style:text-properties fo:color="#000000"/>
    </style:style>
    <style:style style:name="T9" style:family="text">
      <style:text-properties fo:color="#000000"/>
    </style:style>
    <style:style style:name="T10" style:family="text">
      <style:text-properties style:letter-kerning="true"/>
    </style:style>
    <style:style style:name="T11" style:family="text">
      <style:text-properties style:letter-kerning="true" style:font-name-complex="TimesNewRomanPSMT" style:font-size-complex="12pt"/>
    </style:style>
    <style:style style:name="T12" style:family="text">
      <style:text-properties style:letter-kerning="true" style:font-name-complex="TimesNewRomanPSMT" style:font-size-complex="12pt"/>
    </style:style>
    <text:list-style style:name="L1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高雄市政府政風處106</text:span>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">重要施政項目</text:p>
            </table:table-cell>
            <table:table-cell table:style-name="表格1.B1" office:value-type="string">
              <text:p text:style-name="P1">執　　行　　成　　果　　與　　效　　益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8">壹、預防貪瀆</text:p>
            <text:p text:style-name="P10"><text:span text:style-name="T8">一、</text:span><text:span text:style-name="T8">落實廉政風險管理，強化計畫性預防作為，擴大廉政倡議社會參與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><text:span text:style-name="T8">二、</text:span><text:span text:style-name="T8">嚴謹公務員行為規範要求，貫徹利益衝突迴避制度，覈實財產申報</text:span></text:p>
            <text:p text:style-name="P19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>貳、公務機密維護及預防危害或破壞事件</text:p>
            <text:p text:style-name="P10"><text:span text:style-name="T8">一、</text:span><text:span text:style-name="T8">提升員工公務機密暨機關安全維護觀念，杜絶洩密管道及防制危安事故發生</text:span></text:p>
            <text:p text:style-name="P22"/>
            <text:p text:style-name="P23"/>
            <text:p text:style-name="P10"><text:soft-page-break/><text:span text:style-name="T8">二、</text:span><text:span text:style-name="T8">健全機關安全暨公務機密維護制度，消弭危害因子，確保機關安全</text:span></text:p>
            <text:p text:style-name="P24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>參、政風調查</text:p>
            <text:p text:style-name="P10"><text:span text:style-name="T8">一、鼓勵檢舉貪瀆不法，</text:span><text:span text:style-name="T8">妥慎辦理案件查察</text:span></text:p>
            <text:p text:style-name="P11"/>
            <text:p text:style-name="P12"><text:span text:style-name="T8">二、加強業務查察，</text:span><text:span text:style-name="T8">落實行政肅貪作為</text:span><text:span text:style-name="T8">，有效導正行政違失</text:span></text:p>
            <text:p text:style-name="P2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B2" office:value-type="string">
            <text:p text:style-name="P5"/>
            <text:p text:style-name="P13"><text:span text:style-name="T11">1.</text:span><text:span text:style-name="T11">定期</text:span><text:span text:style-name="T11">召開本府廉政會報並督促所屬各機關召開廉政會報計</text:span><text:span text:style-name="T11">144</text:span><text:span text:style-name="T11">機關次，</text:span><text:span text:style-name="T11">審視機關業務依廉政評鑑指標推動情形與精進作為，並研提打造零時差材料試驗管理資訊系統等透明興利措施計449件，共同策進機關廉能施政。</text:span></text:p>
            <text:p text:style-name="P13"><text:span text:style-name="T11">2.</text:span><text:span text:style-name="T11">本府各機關政風機構參與各項業務檢核措施，落實機關內部控制制度並適時提出相關意見，計訂定（修訂）醫療收費收據使用及收入繳庫控管、物資捐贈發送等作業規定共9件，俾完善業務規範及建立標準作業程序。</text:span></text:p>
            <text:p text:style-name="P13"><text:span text:style-name="T11">3.落實機關風險管制作為，擇定「藥品（含衛材）採購及管理」、「交通違規案件裁罰程序」等業務規劃辦理稽核計33案，藉由機關自檢業務執行現況，研擬改善策略，精進作業流程，達成追繳罰鍰，建立時效控管機制等效益，提昇廉能效率。</text:span></text:p>
            <text:p text:style-name="P13"><text:span text:style-name="T11">4.本府各機關政風機構於業務簽辦或</text:span><text:span text:style-name="T11">受理民情反映過程，</text:span><text:span text:style-name="T11">發現作業規範控管不足或潛存違失風險，適時提出興利導正</text:span><text:span text:style-name="T11">措施</text:span><text:span text:style-name="T11">計</text:span><text:span text:style-name="T11">168</text:span><text:span text:style-name="T11">案次，發揮風險預警功能，嚴謹行政作業品質，助益施政目標之達成。</text:span></text:p>
            <text:p text:style-name="P13"><text:span text:style-name="T11">5.本府各機關政風機構依據政府採購法規定，全年度總計監辦採購</text:span><text:span text:style-name="T11">10,045</text:span><text:span text:style-name="T11">件（含實地監辦</text:span><text:span text:style-name="T11">5,432</text:span><text:span text:style-name="T11">件，書面監辦</text:span><text:span text:style-name="T11">4,613</text:span><text:span text:style-name="T11">件），並就</text:span><text:span text:style-name="T11">監辦</text:span><text:span text:style-name="T11">過程</text:span><text:span text:style-name="T11">發掘缺失事項，</text:span><text:span text:style-name="T11">均適時提出導正意見，確保採購程序合法，防杜爭議。</text:span></text:p>
            <text:p text:style-name="P13"><text:span text:style-name="T11">6.</text:span><text:span text:style-name="T11">綜整</text:span><text:span text:style-name="T11">本府各</text:span><text:span text:style-name="T11">機關</text:span><text:span text:style-name="T11">年度</text:span><text:span text:style-name="T11">採購案件，</text:span><text:span text:style-name="T11">辦理採購綜合分析1件，針對特定採購標的類型及作業環節，運用系統比對及異常個案稽核，從中發掘風險並加以改善，落實機關履約管理，提升採購品質。</text:span></text:p>
            <text:p text:style-name="P13"><text:span text:style-name="T11">7.針對各機關發生貪瀆起訴或行政肅貪案件，分析弊端態樣及成因，透過機關會議研討具體改善措施，修補制度漏洞，計研編檢討專報</text:span><text:span text:style-name="T11">11</text:span><text:span text:style-name="T11">案次，並就執行情形落實檢討追蹤，預防類似案件再度發生。</text:span></text:p>
            <text:p text:style-name="P13"><text:span text:style-name="T11">8.辦理「建管廉能健檢」與「環保『廉』立方程式」專案活動，針對建管、環保稽查業務探求核心風險與實務癥結，結合學者專家與從業人員共同擬具防制作為，研編廉政指引手冊，並辦理講習訓練計3場次。另各機關辦理「圖利與便民」專案法紀宣導共87場次，深化員工依法行政知能，鼓勵積極勇於任事，型塑優質行政團隊。</text:span></text:p>
            <text:p text:style-name="P13"><text:span text:style-name="T11">9.本府各機關依「高雄市政府員工廉政倫理規範」辦理廉政倫理事件登錄共計</text:span><text:span text:style-name="T11">232</text:span><text:span text:style-name="T11">件，其中請託關說</text:span><text:span text:style-name="T11">18</text:span><text:span text:style-name="T11">件，拒絕或登錄飲宴應酬</text:span><text:span text:style-name="T11">24</text:span><text:span text:style-name="T11">件，拒收餽贈並退還財物</text:span><text:span text:style-name="T11">182</text:span><text:span text:style-name="T11">件，俾利建檔查考，落實型塑廉能政府</text:span><text:span text:style-name="T11">。</text:span></text:p>
            <text:p text:style-name="P16"><text:soft-page-break/>10.辦理本府106年廉潔楷模遴選作業，計有20機關推薦55名同仁參加甄選，經由複審小組委員審議，復提經本府廉政會報討論通過，選出15名廉潔楷模，除公開頒獎表揚，並刊登本府公報及發布新聞稿，藉由樹立優良典範，發揮組織學習效應。</text:p>
            <text:p text:style-name="P15"><text:span text:style-name="T11">11.為建構全民廉能概念，針對本府員工、廉政志工及民眾辦理聯合國反貪腐公約宣導計</text:span><text:span text:style-name="T11">23</text:span><text:span text:style-name="T11">場次，透過觀賞電影Z風暴及議題探討，引導認識公約相關內涵，凝聚反貪公民意識，構築</text:span><text:span text:style-name="T11">社會廉能</text:span><text:span text:style-name="T11">氛圍。</text:span></text:p>
            <text:p text:style-name="P15"><text:span text:style-name="T11">12.為營造本市宜居環境，針對道路工程規劃系列廉政作為，結合本府各工程機關及專家學者先期啟動工程稽核，舉辦研討會，並彙編教材辦理工程人員教育訓練，藉以降低行政違失及施工錯誤態樣；復邀集廠商及各管線事業單位舉行廉政座談會，促進實務溝通，致力完善道路工程品質。</text:span></text:p>
            <text:p text:style-name="P7"/>
            <text:p text:style-name="P13"><text:span text:style-name="T11">1.</text:span><text:span text:style-name="T11">針對本府所屬公職人員辦理</text:span><text:span text:style-name="T11">35</text:span><text:span text:style-name="T11">場次財產申報說明會，總計</text:span><text:span text:style-name="T11">1,426</text:span><text:span text:style-name="T11">人參加，輔導正確申報財產；另運用本府廉政會報報告常見申報錯誤態樣，推廣網路申報及線上授權，俾提高申報正確度。</text:span></text:p>
            <text:p text:style-name="P13"><text:span text:style-name="T11">2.本府各機關政風機構</text:span><text:span text:style-name="T11">通知並輔導所屬財產申報義務人如期完成公職人員財產申報，復</text:span><text:span text:style-name="T11">針對10</text:span><text:span text:style-name="T11">5</text:span><text:span text:style-name="T11">年受理申報</text:span><text:span text:style-name="T11">案</text:span><text:span text:style-name="T11">計3,8</text:span><text:span text:style-name="T11">40件</text:span><text:span text:style-name="T11">，依</text:span><text:span text:style-name="T11">法務部規定</text:span><text:span text:style-name="T11">14</text:span><text:span text:style-name="T11">%</text:span><text:span text:style-name="T11">比例公開抽出55</text:span><text:span text:style-name="T11">6件</text:span><text:span text:style-name="T11">辦理實質審查，</text:span><text:span text:style-name="T11">另依2%比例抽出53件進行</text:span><text:span text:style-name="T11">前後年度比對審查</text:span><text:span text:style-name="T11">，審查結果均依相關規定處理</text:span><text:span text:style-name="T11">。</text:span></text:p>
            <text:p text:style-name="P13"><text:span text:style-name="T11">3.</text:span><text:span text:style-name="T11">結合財產申報說明會強化公職人員利益衝突迴避宣導，積極推動</text:span><text:span text:style-name="T11">迴避報備</text:span><text:span text:style-name="T11">制度</text:span><text:span text:style-name="T11">，</text:span><text:span text:style-name="T11">106年計受理所屬公職人員自行迴避報備24案次；</text:span><text:span text:style-name="T11">另</text:span><text:span text:style-name="T11">受理檢舉</text:span><text:span text:style-name="T11">查處</text:span><text:span text:style-name="T11">涉嫌</text:span><text:span text:style-name="T11">違反利益衝突迴避案件</text:span><text:span text:style-name="T11">1</text:span><text:span text:style-name="T11">案</text:span><text:span text:style-name="T11">，審慎查察後函報法務部審議，嚴謹公務紀律要求</text:span><text:span text:style-name="T11">。</text:span></text:p>
            <text:p text:style-name="P14"/>
            <text:p text:style-name="P14"/>
            <text:p text:style-name="P14"/>
            <text:p text:style-name="P14"/>
            <text:p text:style-name="P13"><text:span text:style-name="T11">1.為提升員工公務機密暨機關安全維護觀念，本年度結合機關行政資源及員工需求，以多元方式進行宣導，執行公務機密維護宣導1</text:span><text:span text:style-name="T11">,</text:span><text:span text:style-name="T11">669案、機關安全維護宣導1</text:span><text:span text:style-name="T11">,</text:span><text:span text:style-name="T11">311案。</text:span></text:p>
            <text:p text:style-name="P13"><text:span text:style-name="T11">2.為杜絶洩密管道及防制危安事故發生，以發揮政風興利防弊之功能，本年度執行公務機密（含資訊稽核）檢查207案，及機關安全維護檢查361案，其成果為發掘公務機密維護缺失103項、資訊安全缺失213項及機關安全缺失472項，並研提建議且列入追蹤管考至改善完成為止。</text:span></text:p>
            <text:p text:style-name="P13"><text:span text:style-name="T11">1.針對易滋危安業務研究其弊失，編撰「高雄市政府交通局所屬交</text:span><text:soft-page-break/><text:span text:style-name="T11">通轉運設施環境安全管理維護專報」、「高雄市政府衛生局暨所屬市立醫院106年度重要設施安全管理維護專報」及「高雄市政府民政局區公所資訊安全維護專報」共3種，於研擬策進建議後移請業管單位改善，預防洩密事件及防堵危安事件於機先。</text:span></text:p>
            <text:p text:style-name="P13"><text:span text:style-name="T11">2.督促各政風機構迅速、確實地蒐報機關內各項重大危安陳情請願之處理與預警資料，以防範危安抗爭事件或有效控制損害，106年度共蒐處危安狀況及陳情請願事件情資44件，有效提升機關應變能力及處置效率；另針對可能產生安全顧慮之重要施政活動及首長蒞臨案件，執行首長專案安全維護工作共38案。</text:span></text:p>
            <text:p text:style-name="P13"><text:span text:style-name="T11">3.為凝聚機關同仁安全共識，有效增進機關之整體安全狀況，全年度共召開機關安全維護會報138次、提會研議之維護工作提案總數達414案。</text:span></text:p>
            <text:p text:style-name="P7"/>
            <text:p text:style-name="P8"/>
            <text:p text:style-name="P3">掌握機關可能性風險業務，適時擘劃專案清查，貫徹行政肅貪作為，檢舉案件均經審慎處理，其中辦理行政處理108案、澄清結案（含列參及其他）者406案，函送權責機關參處242案，查處中4案。</text:p>
            <text:p text:style-name="P8"/>
            <text:p text:style-name="P13"><text:span text:style-name="T11">1.針對易滋弊端業務或</text:span><text:span text:style-name="T11">風險顧慮</text:span><text:span text:style-name="T11">人員，伺機配合業務</text:span><text:span text:style-name="T11">稽核或專案清查</text:span><text:span text:style-name="T11">機會，以整合性、組織性作為積極發掘不法</text:span><text:span text:style-name="T11">，</text:span><text:span text:style-name="T11">適採預</text:span><text:span text:style-name="T11">警</text:span><text:span text:style-name="T11">措施，以期防制或發掘貪瀆不法案件。</text:span></text:p>
            <text:p text:style-name="P13"><text:span text:style-name="T11">2.</text:span><text:span text:style-name="T11">為機先落實防處作為，消弭機關可能衍生之貪瀆不法情事，本年度對於業務查察涉及行政違失人員，移請權責機關議處計46案79人次，其中免職1人、記大過1人、記過15人、申誡44人、降級1人，書面警告17人</text:span><text:span text:style-name="T11">。</text:span></text:p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Arial Unicode MS'"/>
    <style:font-face style:name="標楷體" svg:font-family="標楷體" style:font-family-generic="script"/>
    <style:font-face style:name="華康特粗楷體" svg:font-family="華康特粗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language="none" fo:country="none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內文-本文" style:family="paragraph" style:parent-style-name="Standard">
      <style:paragraph-properties fo:text-align="start" style:justify-single-word="false"/>
    </style:style>
    <style:style style:name="本文縮排_20_3" style:display-name="本文縮排 3" style:family="paragraph" style:parent-style-name="Standard">
      <style:paragraph-properties fo:margin-left="3.108cm" fo:margin-right="0cm" fo:line-height="120%" fo:text-indent="0cm" style:auto-text-indent="false" style:vertical-align="baseline" style:snap-to-layout-grid="true"/>
      <style:text-properties fo:font-size="14pt" style:letter-kerning="true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1_5本文" style:display-name="15本文" style:family="paragraph" style:parent-style-name="Standard_20__28_user_29_">
      <style:paragraph-properties fo:margin-left="1.058cm" fo:margin-right="0cm" fo:line-height="0.97cm" fo:text-align="justify" style:justify-single-word="false" fo:text-indent="-1.058cm" style:auto-text-indent="false"/>
      <style:text-properties fo:font-size="15pt" style:font-name-asian="標楷體" style:font-family-asian="標楷體" style:font-family-generic-asian="script" style:font-size-asian="15pt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orphans="2" fo:widows="2" fo:text-indent="0cm" style:auto-text-indent="false" style:snap-to-layout-grid="tru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/>
    </style:style>
    <style:style style:name="說明一" style:family="paragraph" style:parent-style-name="Standard">
      <style:paragraph-properties fo:margin-left="0.617cm" fo:margin-right="0cm" fo:line-height="0.776cm" fo:text-indent="-0.353cm" style:auto-text-indent="false"/>
      <style:text-properties fo:font-size="16pt" fo:language="none" fo:country="none" style:font-size-asian="16pt" style:font-name-complex="標楷體" style:font-family-complex="標楷體" style:font-family-generic-complex="script" style:font-size-complex="16pt"/>
    </style:style>
    <style:style style:name="說明" style:family="paragraph" style:parent-style-name="Standard">
      <style:paragraph-properties fo:margin-left="1.679cm" fo:margin-right="0cm" fo:line-height="1.129cm" fo:text-align="start" style:justify-single-word="false" fo:text-indent="-1.679cm" style:auto-text-indent="false" style:snap-to-layout-grid="true"/>
      <style:text-properties style:font-name="Arial" fo:font-family="Arial" style:font-family-generic="swiss" style:font-pitch="variable" fo:font-size="16pt" fo:language="none" fo:country="none" style:font-size-asian="16pt" style:font-name-complex="Arial" style:font-family-complex="Arial" style:font-family-generic-complex="swiss" style:font-pitch-complex="variable"/>
    </style:style>
    <style:style style:name="_28_一_29_1" style:display-name="(一)1" style:family="paragraph" style:parent-style-name="Standard">
      <style:paragraph-properties fo:margin-left="1.08cm" fo:margin-right="0cm" style:line-height-at-least="0cm" fo:orphans="2" fo:widows="2" fo:text-indent="-1.08cm" style:auto-text-indent="false"/>
      <style:text-properties fo:color="#ff0000" style:font-name="Times New Roman" fo:font-family="'Times New Roman'" style:font-family-generic="roman" style:font-pitch="variable" fo:font-size="12pt" style:letter-kerning="true" style:font-size-asian="12pt" style:font-name-complex="標楷體" style:font-family-complex="標楷體" style:font-family-generic-complex="script" style:text-scale="102%"/>
    </style:style>
    <style:style style:name="公文_28_段落_29_" style:display-name="公文(段落)" style:family="paragraph" style:parent-style-name="Standard" style:next-style-name="Standard">
      <style:paragraph-properties fo:margin-left="1.69cm" fo:margin-right="0cm" fo:line-height="0.882cm" fo:text-align="start" style:justify-single-word="false" fo:text-indent="-1.69cm" style:auto-text-indent="false" style:line-break="normal"/>
      <style:text-properties fo:font-size="16pt" style:font-size-asian="16pt" style:font-name-complex="標楷體" style:font-family-complex="標楷體" style:font-family-generic-complex="script"/>
    </style:style>
    <style:style style:name="_28_四_29_1" style:display-name="(四)1" style:family="paragraph" style:parent-style-name="Standard" style:list-style-name="WW8Num15">
      <style:paragraph-properties fo:line-height="0.847cm" fo:orphans="2" fo:widows="2" style:snap-to-layout-grid="true"/>
      <style:text-properties style:font-name="Times New Roman" fo:font-family="'Times New Roman'" style:font-family-generic="roman" style:font-pitch="variable" fo:font-size="16pt" style:letter-kerning="true" style:font-size-asian="16pt" style:text-scale="102%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_31_." style:display-name="1." style:family="paragraph" style:parent-style-name="Standard">
      <style:paragraph-properties fo:margin-left="1.905cm" fo:margin-right="0cm" fo:line-height="0.882cm" fo:text-indent="-0.318cm" style:auto-text-indent="false" style:snap-to-layout-grid="true"/>
      <style:text-properties fo:font-size="12pt" style:font-size-asian="12pt" style:font-name-complex="標楷體" style:font-family-complex="標楷體" style:font-family-generic-complex="script"/>
    </style:style>
    <style:style style:name="標1" style:family="paragraph" style:parent-style-name="Standard">
      <style:paragraph-properties fo:margin-left="1.48cm" fo:margin-right="0cm" fo:line-height="0.635cm" fo:text-indent="-0.49cm" style:auto-text-indent="false" style:snap-to-layout-grid="true"/>
      <style:text-properties fo:font-size="14pt" fo:language="none" fo:country="none" style:font-size-asian="14pt" style:font-size-complex="10pt"/>
    </style:style>
    <style:style style:name="_28_一_29_" style:display-name="(一)" style:family="paragraph" style:parent-style-name="Standard">
      <style:paragraph-properties fo:margin-left="0.706cm" fo:margin-right="0cm" fo:line-height="0.96cm" fo:text-indent="-1.27cm" style:auto-text-indent="false"/>
      <style:text-properties style:font-name="華康特粗楷體" fo:font-family="華康特粗楷體" style:font-family-generic="script" fo:font-size="16pt" fo:language="none" fo:country="none" style:font-name-asian="華康特粗楷體" style:font-family-asian="華康特粗楷體" style:font-family-generic-asian="script" style:font-size-asian="16pt" style:font-size-complex="16pt"/>
    </style:style>
    <style:style style:name="表左" style:family="paragraph" style:parent-style-name="Standard">
      <style:paragraph-properties fo:margin-left="0.055cm" fo:margin-right="0.055cm" fo:line-height="0.499cm" fo:text-indent="0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_30_00-單位標" style:display-name="000-單位標" style:family="paragraph" style:parent-style-name="Standard">
      <style:paragraph-properties fo:margin-left="0.053cm" fo:margin-right="0.053cm" fo:margin-top="0.088cm" fo:margin-bottom="0.088cm" loext:contextual-spacing="false" fo:line-height="0.494cm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color="#000000" fo:font-size="18pt" fo:font-weight="bold" style:font-size-asian="18pt" style:font-weight-asian="bold" style:font-name-complex="標楷體" style:font-family-complex="標楷體" style:font-family-generic-complex="script" style:font-size-complex="18pt"/>
    </style:style>
    <style:style style:name="_30_01-壹" style:display-name="001-壹" style:family="paragraph" style:parent-style-name="Standard">
      <style:paragraph-properties fo:margin-left="0.441cm" fo:margin-right="0.088cm" fo:line-height="0.564cm" fo:text-indent="-0.353cm" style:auto-text-indent="false"/>
      <style:text-properties fo:font-size="12pt" fo:font-weight="bold" style:font-size-asian="12pt" style:font-weight-asian="bold" style:font-name-complex="標楷體" style:font-family-complex="標楷體" style:font-family-generic-complex="script"/>
    </style:style>
    <style:style style:name="_30_01-一" style:display-name="001-一" style:family="paragraph" style:parent-style-name="Standard">
      <style:paragraph-properties fo:margin-left="0.529cm" fo:margin-right="0.088cm" fo:line-height="0.564cm" fo:text-indent="-0.353cm" style:auto-text-indent="false"/>
      <style:text-properties fo:font-size="12pt" style:font-size-asian="12pt" style:font-name-complex="標楷體" style:font-family-complex="標楷體" style:font-family-generic-complex="script"/>
    </style:style>
    <style:style style:name="_30_02-1." style:display-name="002-1." style:family="paragraph" style:parent-style-name="Standard">
      <style:paragraph-properties fo:margin-left="0.653cm" fo:margin-right="0.229cm" fo:line-height="0.564cm" fo:text-indent="-0.423cm" style:auto-text-indent="false"/>
      <style:text-properties fo:color="#000000" fo:font-size="12pt" style:font-size-asian="12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st1" style:family="text" style:parent-style-name="預設段落字型"/>
    <style:style style:name="說明一_20_字元_20_字元" style:display-name="說明一 字元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縮排_20_字元" style:display-name="本文縮排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2pt"/>
    </style:style>
    <style:style style:name="標1_20_字元" style:display-name="標1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Page_20_Number" style:display-name="Page Number" style:family="text" style:parent-style-name="預設段落字型"/>
    <style:style style:name="_28_一_29__20_字元" style:display-name="(一) 字元" style:family="text">
      <style:text-properties style:font-name="華康特粗楷體" fo:font-family="華康特粗楷體" style:font-family-generic="script" fo:font-size="16pt" fo:language="none" fo:country="none" style:letter-kerning="true" style:font-name-asian="華康特粗楷體" style:font-family-asian="華康特粗楷體" style:font-family-generic-asian="script" style:font-size-asian="16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6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0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6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0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6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0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 text:start-value="4">
        <style:list-level-properties text:list-level-position-and-space-mode="label-alignment">
          <style:list-level-label-alignment text:label-followed-by="listtab" fo:text-indent="-1.905cm" fo:margin-left="2.09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714cm" fo:margin-left="0.94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20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0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6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0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1.75cm" fo:margin-right="1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95年度施政績效成果報告作業說明</dc:title>
    <meta:initial-creator>fgl</meta:initial-creator>
    <meta:creation-date>2018-03-22T11:54:00</meta:creation-date>
    <dc:creator>ciao</dc:creator>
    <dc:date>2018-04-30T15:01:00</dc:date>
    <meta:print-date>2018-04-30T15:01:00</meta:print-date>
    <meta:editing-cycles>4</meta:editing-cycles>
    <meta:editing-duration>PT1M</meta:editing-duration>
    <meta:document-statistic meta:table-count="1" meta:image-count="0" meta:object-count="0" meta:page-count="3" meta:paragraph-count="35" meta:word-count="2486" meta:character-count="2618" meta:non-whitespace-character-count="2606"/>
    <meta:generator>LibreOffice/5.1.2.2$Windows_x86 LibreOffice_project/d3bf12ecb743fc0d20e0be0c58ca359301eb705f</meta:generator>
  </office:meta>
</office:document-meta>
</file>