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table:align="center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12.905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標1">
      <style:paragraph-properties fo:margin-left="0.55cm" fo:margin-right="0.127cm" fo:text-indent="-0.423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" style:family="paragraph" style:parent-style-name="標1">
      <style:paragraph-properties fo:margin-left="0.55cm" fo:margin-right="0.127cm" fo:text-indent="-0.423cm" style:auto-text-indent="false" style:snap-to-layout-grid="false"/>
    </style:style>
    <style:style style:name="P3" style:family="paragraph" style:parent-style-name="標1">
      <style:paragraph-properties fo:margin-left="0.55cm" fo:margin-right="0.127cm" fo:text-indent="-0.423cm" style:auto-text-indent="false" style:snap-to-layout-grid="false"/>
      <style:text-properties fo:font-size="12pt" style:font-size-asian="12pt" style:font-name-complex="標楷體" style:font-size-complex="12pt"/>
    </style:style>
    <style:style style:name="P4" style:family="paragraph" style:parent-style-name="標1">
      <style:paragraph-properties fo:margin-left="0.127cm" fo:margin-right="0.127cm" fo:text-indent="0cm" style:auto-text-indent="false" style:snap-to-layout-grid="false"/>
    </style:style>
    <style:style style:name="P5" style:family="paragraph" style:parent-style-name="標1">
      <style:paragraph-properties fo:margin-left="0.127cm" fo:margin-right="0.127cm" fo:text-indent="0cm" style:auto-text-indent="false" style:snap-to-layout-grid="false"/>
      <style:text-properties fo:font-size="12pt" style:font-size-asian="12pt" style:font-name-complex="標楷體" style:font-size-complex="12pt"/>
    </style:style>
    <style:style style:name="P6" style:family="paragraph" style:parent-style-name="標1">
      <style:paragraph-properties fo:margin-left="0.127cm" fo:margin-right="0.127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本文縮排_20_2">
      <style:paragraph-properties fo:margin-left="1.145cm" fo:margin-right="0.212cm" fo:line-height="0.635cm" fo:text-indent="-0.933cm" style:auto-text-indent="false"/>
    </style:style>
    <style:style style:name="P8" style:family="paragraph" style:parent-style-name="本文縮排_20_2">
      <style:paragraph-properties fo:margin-left="1.145cm" fo:margin-right="0.212cm" fo:line-height="0.635cm" fo:text-indent="-0.933cm" style:auto-text-indent="false"/>
      <style:text-properties fo:color="#000000" style:font-name="標楷體" fo:font-size="12pt" fo:font-weight="bold" style:font-size-asian="12pt" style:font-weight-asian="bold" style:font-name-complex="華康楷書體W7"/>
    </style:style>
    <style:style style:name="P9" style:family="paragraph" style:parent-style-name="本文縮排_20_2">
      <style:paragraph-properties fo:margin-left="1.145cm" fo:margin-right="0.212cm" fo:line-height="0.635cm" fo:text-indent="-0.933cm" style:auto-text-indent="false"/>
      <style:text-properties fo:color="#000000" style:font-name="標楷體" fo:font-size="12pt" fo:font-weight="bold" style:font-size-asian="12pt" style:font-weight-asian="bold" style:font-name-complex="標楷體"/>
    </style:style>
    <style:style style:name="P10" style:family="paragraph" style:parent-style-name="本文縮排_20_2">
      <style:paragraph-properties fo:margin-left="1.863cm" fo:margin-right="0.212cm" fo:line-height="0.635cm" fo:text-indent="-1.016cm" style:auto-text-indent="false"/>
    </style:style>
    <style:style style:name="P11" style:family="paragraph" style:parent-style-name="本文縮排_20_2">
      <style:paragraph-properties fo:margin-left="1.863cm" fo:margin-right="0.212cm" fo:line-height="0.635cm" fo:text-indent="-1.016cm" style:auto-text-indent="false"/>
      <style:text-properties fo:color="#000000" style:font-name="標楷體" fo:font-size="12pt" style:font-size-asian="12pt" style:font-name-complex="標楷體"/>
    </style:style>
    <style:style style:name="P12" style:family="paragraph" style:parent-style-name="本文縮排_20_2">
      <style:paragraph-properties fo:margin-left="0cm" fo:margin-right="0.212cm" fo:line-height="0.635cm" fo:text-indent="0cm" style:auto-text-indent="false"/>
      <style:text-properties fo:color="#000000" style:font-name="標楷體" fo:font-size="12pt" style:font-size-asian="12pt" style:font-name-complex="標楷體"/>
    </style:style>
    <style:style style:name="P13" style:family="paragraph" style:parent-style-name="本文縮排_20_2">
      <style:paragraph-properties fo:margin-left="1.693cm" fo:margin-right="0.212cm" fo:line-height="0.635cm" fo:text-indent="-0.847cm" style:auto-text-indent="false"/>
    </style:style>
    <style:style style:name="P14" style:family="paragraph" style:parent-style-name="本文縮排_20_2">
      <style:paragraph-properties fo:margin-left="0.212cm" fo:margin-right="0.212cm" fo:line-height="0.635cm" fo:text-indent="0cm" style:auto-text-indent="false"/>
      <style:text-properties fo:color="#000000" style:font-name="標楷體" fo:font-size="12pt" style:font-size-asian="12pt" style:font-name-complex="標楷體"/>
    </style:style>
    <style:style style:name="P15" style:family="paragraph" style:parent-style-name="本文縮排_20_2">
      <style:paragraph-properties fo:margin-left="0.212cm" fo:margin-right="0.212cm" fo:line-height="0.635cm" fo:text-indent="0cm" style:auto-text-indent="false"/>
      <style:text-properties fo:color="#000000" style:font-name="標楷體" fo:font-size="12pt" style:font-size-asian="12pt" style:font-name-complex="標楷體" style:font-weight-complex="bold"/>
    </style:style>
    <style:style style:name="P16" style:family="paragraph" style:parent-style-name="本文縮排_20_2">
      <style:paragraph-properties fo:margin-left="0.212cm" fo:margin-right="0.212cm" fo:line-height="0.635cm" fo:text-indent="0cm" style:auto-text-indent="false"/>
      <style:text-properties fo:color="#000000" style:font-name="標楷體" fo:font-size="12pt" fo:font-weight="bold" style:font-size-asian="12pt" style:font-weight-asian="bold" style:font-name-complex="標楷體"/>
    </style:style>
    <style:style style:name="P17" style:family="paragraph" style:parent-style-name="本文縮排_20_2">
      <style:paragraph-properties fo:margin-left="1.101cm" fo:margin-right="0.212cm" fo:line-height="0.635cm" fo:text-indent="-0.889cm" style:auto-text-indent="false"/>
    </style:style>
    <style:style style:name="P18" style:family="paragraph" style:parent-style-name="本文縮排_20_2">
      <style:paragraph-properties fo:margin-left="0.127cm" fo:margin-right="0.127cm" fo:line-height="0.635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9" style:family="paragraph" style:parent-style-name="本文縮排_20_2">
      <style:paragraph-properties fo:margin-left="0.127cm" fo:margin-right="0.127cm" fo:line-height="0.635cm" fo:text-indent="0cm" style:auto-text-indent="false"/>
      <style:text-properties fo:color="#000000" style:font-name="標楷體" fo:font-size="12pt" style:font-size-asian="12pt" style:font-name-complex="標楷體"/>
    </style:style>
    <style:style style:name="P20" style:family="paragraph" style:parent-style-name="本文縮排_20_2">
      <style:paragraph-properties fo:margin-left="0.127cm" fo:margin-right="0.127cm" fo:line-height="0.635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21" style:family="paragraph" style:parent-style-name="本文縮排_20_2">
      <style:paragraph-properties fo:margin-left="0.127cm" fo:margin-right="0.127cm" fo:line-height="0.635cm" fo:text-indent="0cm" style:auto-text-indent="false"/>
      <style:text-properties fo:color="#000000" style:font-name="標楷體" fo:font-size="12pt" style:font-size-asian="12pt" style:font-name-complex="標楷體" style:font-weight-complex="bold"/>
    </style:style>
    <style:style style:name="P22" style:family="paragraph" style:parent-style-name="本文縮排_20_2">
      <style:paragraph-properties fo:margin-left="0.127cm" fo:margin-right="0.127cm" fo:line-height="0.635cm" fo:text-indent="0cm" style:auto-text-indent="false"/>
    </style:style>
    <style:style style:name="P23" style:family="paragraph" style:parent-style-name="本文縮排_20_2">
      <style:paragraph-properties fo:margin-left="0.55cm" fo:margin-right="0.127cm" fo:line-height="0.635cm" fo:text-indent="-0.423cm" style:auto-text-indent="false"/>
      <style:text-properties fo:color="#000000" style:font-name="標楷體" fo:font-size="12pt" style:font-size-asian="12pt" style:font-name-complex="標楷體"/>
    </style:style>
    <style:style style:name="P24" style:family="paragraph" style:parent-style-name="本文縮排_20_2">
      <style:paragraph-properties fo:margin-left="0.55cm" fo:margin-right="0.127cm" fo:line-height="0.635cm" fo:text-indent="-0.423cm" style:auto-text-indent="false"/>
    </style:style>
    <style:style style:name="P25" style:family="paragraph" style:parent-style-name="本文縮排_20_2">
      <style:paragraph-properties fo:margin-left="0cm" fo:margin-right="0.127cm" fo:line-height="0.635cm" fo:text-indent="0cm" style:auto-text-indent="false"/>
      <style:text-properties fo:color="#000000" style:font-name="標楷體" fo:font-size="12pt" style:font-size-asian="12pt" style:font-name-complex="標楷體"/>
    </style:style>
    <style:style style:name="P2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line-break="normal" style:snap-to-layout-grid="false"/>
    </style:style>
    <style:style style:name="P30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35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margin-left="0.508cm" fo:margin-right="0.127cm" fo:line-height="0.635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55cm" fo:margin-right="0.127cm" fo:line-height="0.635cm" fo:text-align="justify" style:justify-single-word="false" fo:text-indent="-0.423cm" style:auto-text-indent="false" style:snap-to-layout-grid="false"/>
    </style:style>
    <style:style style:name="P38" style:family="paragraph" style:parent-style-name="Standard">
      <style:paragraph-properties fo:margin-left="0.55cm" fo:margin-right="0.127cm" fo:line-height="0.635cm" fo:text-align="justify" style:justify-single-word="false" fo:text-indent="-0.423cm" style:auto-text-indent="false" style:punctuation-wrap="simple" style:snap-to-layout-grid="false"/>
    </style:style>
    <style:style style:name="P39" style:family="paragraph" style:parent-style-name="Standard">
      <style:paragraph-properties fo:margin-left="1.82cm" fo:margin-right="0.127cm" fo:line-height="0.635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_30_01-一">
      <style:paragraph-properties fo:margin-left="1.524cm" fo:margin-right="0.212cm" fo:line-height="0.635cm" fo:text-indent="-0.889cm" style:auto-text-indent="false"/>
    </style:style>
    <style:style style:name="P41" style:family="paragraph" style:parent-style-name="_30_01-一">
      <style:paragraph-properties fo:margin-left="1.524cm" fo:margin-right="0.212cm" fo:line-height="0.635cm" fo:text-indent="-0.889cm" style:auto-text-indent="false"/>
      <style:text-properties fo:color="#000000"/>
    </style:style>
    <style:style style:name="P42" style:family="paragraph" style:parent-style-name="_30_01-一">
      <style:paragraph-properties fo:margin-left="0.542cm" fo:margin-right="0.212cm" fo:line-height="0.635cm" fo:text-indent="-0.351cm" style:auto-text-indent="false"/>
      <style:text-properties fo:color="#000000"/>
    </style:style>
    <style:style style:name="P43" style:family="paragraph" style:parent-style-name="_30_01-一">
      <style:paragraph-properties fo:margin-left="1.27cm" fo:margin-right="0.212cm" fo:line-height="0.635cm" fo:text-indent="-0.847cm" style:auto-text-indent="false"/>
      <style:text-properties fo:color="#000000"/>
    </style:style>
    <style:style style:name="P44" style:family="paragraph" style:parent-style-name="_30_01-一">
      <style:paragraph-properties fo:margin-left="1.27cm" fo:margin-right="0.212cm" fo:line-height="0.635cm" fo:text-indent="-0.847cm" style:auto-text-indent="false"/>
      <style:text-properties fo:color="#000000" style:font-name="標楷體" fo:font-size="12pt" style:font-size-asian="12pt" style:font-name-complex="標楷體"/>
    </style:style>
    <style:style style:name="P45" style:family="paragraph" style:parent-style-name="_30_00-單位標" style:master-page-name="Standard">
      <style:paragraph-properties fo:margin-left="0.212cm" fo:margin-right="0.212cm" fo:margin-top="0.318cm" fo:margin-bottom="0.318cm" loext:contextual-spacing="false" fo:line-height="0.635cm" fo:text-indent="0cm" style:auto-text-indent="false" style:page-number="auto"/>
    </style:style>
    <style:style style:name="P46" style:family="paragraph" style:parent-style-name="_28_1_29_0標題">
      <style:paragraph-properties fo:margin-left="0.127cm" fo:margin-right="0.127cm" fo:line-height="0.635cm" fo:text-indent="0cm" style:auto-text-indent="false"/>
    </style:style>
    <style:style style:name="P47" style:family="paragraph" style:parent-style-name="_28_1_29_0標題">
      <style:paragraph-properties fo:margin-left="0.55cm" fo:margin-right="0.127cm" fo:line-height="0.635cm" fo:text-indent="-0.423cm" style:auto-text-indent="false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style:font-name="標楷體" fo:font-size="12pt" fo:font-weight="bold" style:font-size-asian="12pt" style:font-weight-asian="bold" style:font-name-complex="華康楷書體W7"/>
    </style:style>
    <style:style style:name="T3" style:family="text">
      <style:text-properties fo:color="#000000" style:font-name="標楷體" fo:font-size="12pt" style:font-size-asian="12pt" style:font-name-complex="華康楷書體W7"/>
    </style:style>
    <style:style style:name="T4" style:family="text">
      <style:text-properties fo:color="#000000" style:font-name="標楷體" fo:font-size="12pt" style:font-size-asian="12pt" style:font-name-complex="標楷體"/>
    </style:style>
    <style:style style:name="T5" style:family="text">
      <style:text-properties fo:color="#000000" style:font-name="標楷體" fo:font-size="12pt" style:font-size-asian="12pt" style:font-name-complex="標楷體"/>
    </style:style>
    <style:style style:name="T6" style:family="text">
      <style:text-properties fo:color="#000000" style:font-name="標楷體" fo:font-size="12pt" style:font-size-asian="12pt" style:font-name-complex="標楷體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size="12pt" fo:font-weight="bold" style:font-size-asian="12pt" style:font-weight-asian="bold" style:font-name-complex="華康楷書體W7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fo:font-size="12pt" style:font-size-asian="12pt" style:font-name-complex="標楷體" style:font-size-complex="12pt"/>
    </style:style>
    <style:style style:name="T18" style:family="text">
      <style:text-properties fo:font-size="12pt" style:font-size-asian="12pt" style:font-name-complex="標楷體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高雄市政府客家事務委員會106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6">重要施政項目</text:p>
            </table:table-cell>
            <table:table-cell table:style-name="表格1.B1" office:value-type="string">
              <text:p text:style-name="P30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2">壹、薪傳客家語言及文化</text:span></text:p>
            <text:p text:style-name="P40"><text:span text:style-name="T20">一、積極</text:span><text:span text:style-name="T20">推</text:span><text:span text:style-name="T20">廣客語教學</text:span></text:p>
            <text:p text:style-name="P10"><text:span text:style-name="T4">(一)生活客語教學</text:span></text:p>
            <text:p text:style-name="P11"/>
            <text:p text:style-name="P11"/>
            <text:p text:style-name="P11"/>
            <text:p text:style-name="P11"/>
            <text:p text:style-name="P12"/>
            <text:p text:style-name="P11">(二)實施客語沉浸教學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<text:span text:style-name="T4">(三)辦理「2017世界母語日」</text:span></text:p>
            <text:p text:style-name="P14"/>
            <text:p text:style-name="P12"/>
            <text:p text:style-name="P41">二、推動「客語整體發展計畫」</text:p>
            <text:p text:style-name="P14"/>
            <text:p text:style-name="P14"/>
            <text:p text:style-name="P12"/>
            <text:p text:style-name="P11">(一)建立客語保母資料庫</text:p>
            <text:p text:style-name="P11"><text:soft-page-break/></text:p>
            <text:p text:style-name="P12"/>
            <text:p text:style-name="P11">(二)建立婚喪喜慶客語主持人資料庫</text:p>
            <text:p text:style-name="P12"/>
            <text:p text:style-name="P11">(三)客家文學行動圖書館</text:p>
            <text:p text:style-name="P11"/>
            <text:p text:style-name="P11"/>
            <text:p text:style-name="P12"/>
            <text:p text:style-name="P10"><text:span text:style-name="T4">(四)扶植客語友善商店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1">三、辦理「高雄市薪薪相習客語家庭培力試辦計畫」</text:p>
            <text:p text:style-name="P41"/>
            <text:p text:style-name="P40"><text:span text:style-name="T20">四、推動家庭母語</text:span></text:p>
            <text:p text:style-name="P41"/>
            <text:p text:style-name="P41"/>
            <text:p text:style-name="P41"/>
            <text:p text:style-name="P42"/>
            <text:p text:style-name="P40"><text:span text:style-name="T20">五、開辦客家語言文化多元課程</text:span></text:p>
            <text:p text:style-name="P43"/>
            <text:p text:style-name="P14"/>
            <text:p text:style-name="P14"/>
            <text:p text:style-name="P14"><text:soft-page-break/></text:p>
            <text:p text:style-name="P44"/>
            <text:p text:style-name="P40"><text:span text:style-name="T20">六、營造客語無障礙環境</text:span></text:p>
            <text:p text:style-name="P14"/>
            <text:p text:style-name="P14"/>
            <text:p text:style-name="P14"/>
            <text:p text:style-name="P17"><text:span text:style-name="T2">貳、發行優質出版品，保存文化記憶</text:span></text:p>
            <text:p text:style-name="P40"><text:span text:style-name="T20">一、製作青少年客家音樂專輯</text:span></text:p>
            <text:p text:style-name="P41"/>
            <text:p text:style-name="P41"/>
            <text:p text:style-name="P40"><text:span text:style-name="T20">二、辦理《美濃客家語寶典》語音建置計畫</text:span></text:p>
            <text:p text:style-name="P41"/>
            <text:p text:style-name="P40"><text:span text:style-name="T20">三、辦理「美濃百工百業之師」計畫</text:span></text:p>
            <text:p text:style-name="P41"/>
            <text:p text:style-name="P41"/>
            <text:p text:style-name="P41"/>
            <text:p text:style-name="P41">四、出版「幼兒客語節慶小書」</text:p>
            <text:p text:style-name="P14"/>
            <text:p text:style-name="P12"/>
            <text:p text:style-name="P7"><text:span text:style-name="T2">參、辦理客家文化活動，促進文化傳承與發展</text:span></text:p>
            <text:p text:style-name="P40"><text:span text:style-name="T20">一、新春祈福及歲末還福</text:span></text:p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><text:span text:style-name="T20">二、</text:span><text:span text:style-name="T20">2</text:span><text:span text:style-name="T20">017客庄</text:span><text:span text:style-name="T20">12</text:span><text:span text:style-name="T20">大節慶〜客家婚禮‧客家宴暨田園音樂會</text:span></text:p>
            <text:p text:style-name="P41"/>
            <text:p text:style-name="P41"/>
            <text:p text:style-name="P41"/>
            <text:p text:style-name="P41">三、參與2017第52屆六堆運動會</text:p>
            <text:p text:style-name="P41"/>
            <text:p text:style-name="P41"/>
            <text:p text:style-name="P40"><text:span text:style-name="T20">四、輔導社團發展，協力推廣客家文化</text:span></text:p>
            <text:p text:style-name="P41"/>
            <text:p text:style-name="P40"><text:span text:style-name="T20">五、善用媒體行銷客家</text:span></text:p>
            <text:p text:style-name="P14"/>
            <text:p text:style-name="P12"/>
            <text:p text:style-name="P8">肆、活絡客家文化館舍，促進民間參與營運</text:p>
            <text:p text:style-name="P40"><text:span text:style-name="T20">一、型塑美濃文創中心原創</text:span><text:soft-page-break/><text:span text:style-name="T20">產業環境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40"><text:span text:style-name="T20">二、新客家文化園區委外營運及活化</text:span></text:p>
            <text:p text:style-name="P41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40"><text:span text:style-name="T20">三、強化美濃客家文物館營運績效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伍、營造優質客家文化生活環境</text:p>
            <text:p text:style-name="P41">一、爭取中央補助辦理客家文化生活環境營造計畫</text:p>
            <text:p text:style-name="P41"/>
            <text:p text:style-name="P40"><text:span text:style-name="T20">二、辦理「鍾理和文學散步道規劃設計暨</text:span><text:soft-page-break/><text:span text:style-name="T20">工程」</text:span></text:p>
            <text:p text:style-name="P41"/>
            <text:p text:style-name="P40"><text:span text:style-name="T20">三、辦理「柚子林美濃溪左岸景觀營造計畫」</text:span></text:p>
            <text:p text:style-name="P41"/>
            <text:p text:style-name="P40"><text:span text:style-name="T20">四、辦理「高雄市美濃區第一戲院規劃設計」</text:span></text:p>
            <text:p text:style-name="P41"/>
            <text:p text:style-name="P40"><text:span text:style-name="T20">五、辦理「美濃永安聚落活化-邱義生夥房規劃設計」</text:span></text:p>
            <text:p text:style-name="P43"/>
            <text:p text:style-name="P7"><text:span text:style-name="T2">陸、客家產業輔導研發與行銷</text:span></text:p>
            <text:p text:style-name="P41">一、辦理「高雄市客家文創人才留美培力實施計畫」</text:p>
            <text:p text:style-name="P41"/>
            <text:p text:style-name="P40"><text:span text:style-name="T20">二、辦理「客家美食HAKKA FOOD」餐廳輔導計畫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><text:span text:style-name="T20">三、「福安菸葉輔導站客家藝</text:span><text:soft-page-break/><text:span text:style-name="T20">文、音樂及產業交流中心規劃設計暨工程」完工及招租</text:span></text:p>
            <text:p text:style-name="P4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/>
          </table:table-cell>
          <table:table-cell table:style-name="表格1.B2" office:value-type="string">
            <text:p text:style-name="P1"/>
            <text:p text:style-name="P3"/>
            <text:p text:style-name="P3"/>
            <text:p text:style-name="P3"/>
            <text:p text:style-name="P4"><text:span text:style-name="T17">輔導本市各級學校開辦客語課程或推展客家文化活動，全力提供教學所需師資、補助教師鐘點費，106年共有1所國中辦理客家文化展演活動(840人次)、79所國小、29所幼兒園推動客語教學課程，上課人數國小4,113人次、幼兒園2,427人次。自94年迄今，累積客語學習人數達14萬9,489人次。另協助8所國中、64所國小、15所幼兒園向中央客家委員會申請補助推動客語教學。</text:span></text:p>
            <text:p text:style-name="P5"/>
            <text:p text:style-name="P2"><text:span text:style-name="T17">1.辦理「幼教全客語沉浸教學」</text:span></text:p>
            <text:p text:style-name="P36"><text:span text:style-name="T11">輔導美濃區7所公私立幼兒園15個班級實施「幼教全客語沉浸教學」，並辦理師資培訓計畫，提升教師專業知能，以客語做為授課的主要語言，於授課過程中營造生活化的全客語學習環境，使學童自然而然學會客語。</text:span></text:p>
            <text:p text:style-name="P37"><text:span text:style-name="T11">2.辦理「國小客華雙語教學計畫」</text:span></text:p>
            <text:p text:style-name="P36"><text:span text:style-name="T11">輔導美濃及六龜區8所學校13個班級參加實驗班教學，由客籍導師協同配合，每月進行教師實作、課堂觀摩、教案撰寫，並針對教師需求辦理師資培訓，提升教師客語教學知能，建立教學模式，以達到語言學習及母語保存之目的。</text:span></text:p>
            <text:p text:style-name="P18"/>
            <text:p text:style-name="P19">106年2月18日本府客家事務委員會與教育局、社會局及原住民事務委員會共同辦理，以客家、原住民、新住民及閩南等四族群文化為主軸，規劃歌舞動態演出及靜態展示，並設計闖關遊戲，藉由闖關活動認識不同族群的精采文化。</text:p>
            <text:p text:style-name="P19"/>
            <text:p text:style-name="P22"><text:span text:style-name="T4">為落實推廣客家語言及文化發展，配合中央政策辦理「高雄市政府106-107年客語整體發展計畫」，並籌組「客家事務輔導團」提供諮詢意見，106年5月11日召開第1次委員會議，客家委員會亦於6月5日針對計畫前期推動情形實地評核，本府獲評「佳級」，獲頒獎勵金200萬元。</text:span></text:p>
            <text:p text:style-name="P34"/>
            <text:p text:style-name="P31">商請本市各育兒資源中心、公共托嬰中心及立案托嬰中心提供會說客語之保母人員名冊，建立客籍保母資料庫，並媒合有需求之家庭托育幼兒，鼓勵保母以客語與孩童互動，目前已建立26位客語<text:soft-page-break/>保母資料，並積極訪視本市托育中心尋求合作意願。</text:p>
            <text:p text:style-name="P6"/>
            <text:p text:style-name="P31">商請本市各社團及美濃、杉林、六龜、甲仙等區禮儀公司提供會說客語之婚喪喜慶主持人名冊，以增加客語在不同場合之能見度，目前已建立12名客語主持人資料，將開辦教育訓練課程，充實其客語文化專業知能及經驗交流分享。</text:p>
            <text:p text:style-name="P6"/>
            <text:p text:style-name="P31">與本市客家文化學會、鍾理和文教基金會合辦「2017到學校做客，一起閱讀系列活動」與「聽鍾理和說故事─高雄市客庄小學巡迴計畫」，至本市國小及幼兒園，以說故事、帶動唱、遊戲等活潑方式，讓學童從閱讀中學習客語，讓客家文學走入孩童生活。106年共辦理48場次，計2,256人參與。</text:p>
            <text:p text:style-name="P6"/>
            <text:p text:style-name="P4"><text:span text:style-name="T17">推動母語社區化，與在地居民日常生活相關之店家合作，推行以客語作為買賣溝通的主要語言。為期計畫執行更具效益，先期辦理「美濃地區便利商店及量販店場域之語言行為分析」調查研究，以美濃地區2家連鎖便利商店、1家大型連鎖量販店為研究對象，訪談3名管理人員及11名店員，共蒐集1,253筆有效語料並進一步研究分析，以了解美濃社區社會語言行為，分析成果將作為計畫執行策略參考。</text:span></text:p>
            <text:p text:style-name="P5"/>
            <text:p text:style-name="P28"><text:span text:style-name="T11">徵求本市12個客語家庭參與，自106年10月起辦理4場次「家庭推廣計畫說明及家庭遊戲小組經驗分享」與「來聽故事嘍!故事+延伸遊戲」活動，探討親子共學客語可能遭遇之問題及困境，以建置各類型因應對策。</text:span></text:p>
            <text:p text:style-name="P6"/>
            <text:p text:style-name="P5"/>
            <text:p text:style-name="P4"><text:span text:style-name="T17">本府客家事務委員會於104年6月起與美濃、杉林、六龜、甲仙等4區衛生所及旗山醫院聯合推動「家庭母語」，並提供製作的客語童謠專輯、出版品及嬰兒用品，利用父母帶著新生兒前往注射預防針時，鼓勵父母跟孩子多以母語交談，養成母語溝通的習慣，落實母語扎根政策。</text:span></text:p>
            <text:p text:style-name="P20"/>
            <text:p text:style-name="P22"><text:span text:style-name="T4">「客家學苑」開辦客語初級班、客語中級暨中高級班輔導學員參加客語認證，並針對不同需求民眾開辦各項有趣的客家語言、文化與技藝培訓課程，計有歡唱客家童詩歌謠、客家拼布藝術、藍染、客家花香創皂、客家醃漬美食</text:span><text:span text:style-name="T4">等</text:span><text:span text:style-name="T4">29門課程、2梯次人文生態體驗營及3場文化體驗活動，另於鳳山中正國小辦理四縣腔初級客語認證、客家</text:span><text:soft-page-break/><text:span text:style-name="T4">美食等4門課程，共計3,476人次參與。學員年齡從10歲至70歲，有效</text:span><text:span text:style-name="T4">增</text:span><text:span text:style-name="T4">進民眾</text:span><text:span text:style-name="T4">客語能力</text:span><text:span text:style-name="T4">，傳承客家傳統文化。</text:span></text:p>
            <text:p text:style-name="P19"/>
            <text:p text:style-name="P22"><text:span text:style-name="T4">為有效運用社會人力資源，型塑客語無障礙環境，於本市新客家文化園區文物館、國立科工館、三民區公所</text:span><text:span text:style-name="T4">及美濃</text:span><text:span text:style-name="T4">客家</text:span><text:span text:style-name="T4">文物館</text:span><text:span text:style-name="T4">等重要公共場所，設置「客語服務窗口」，提升客語使用率，106年計114名志工投入志願服務工作，服務達24萬6,575人次。</text:span></text:p>
            <text:p text:style-name="P23"/>
            <text:p text:style-name="P23"/>
            <text:p text:style-name="P23"/>
            <text:p text:style-name="P23"/>
            <text:p text:style-name="P22"><text:span text:style-name="T4">繼101-105年出版3張客語童謠專輯及2張青少年客語創作專輯深獲好評，106年賡續製作青少年客家音樂專輯，預計107年完成，期藉客家音樂專輯的製作發行，增加年輕人學習客語興趣，傳承客家語言並提升客家音樂品質。</text:span></text:p>
            <text:p text:style-name="P34"/>
            <text:p text:style-name="P28"><text:span text:style-name="T11">透過打嘴鼓的方式收錄美濃古老客家生活慣用語、客家俗諺語等語音檔，並整理俗諺語的內涵、典故、使用時機等，方便民眾學習，並為客語提供更完整、寶貴的語音資料，預計107年12月出版上、下2冊共1,000本書籍。</text:span></text:p>
            <text:p text:style-name="P18"/>
            <text:p text:style-name="P46"><text:span text:style-name="T7">針對美濃地區傳統百工百業調查、記錄，增進美濃傳統技藝師傅的文化價值和定位，並舉辦教育推廣活動宣揚客家傳統生活工藝之美。105年已完成「槺榔掃把」、「鐵菜籃」及「竹門簾」3項工藝，</text:span><text:span text:style-name="T7">106</text:span><text:span text:style-name="T7">年賡續進行「傳統藤椅」及「美濃八卦」</text:span><text:span text:style-name="T7">2</text:span><text:span text:style-name="T7">項工藝的調查研究、記錄和教育推廣。</text:span></text:p>
            <text:p text:style-name="P35"/>
            <text:p text:style-name="P28"><text:span text:style-name="T11">為推動客語沉浸教學，營造生活化的全客語學習環境，以父親節、母親節、八月半、五月節、正月半、新年及客家特有節慶「掛紙、新(滿)年福」等為主題，編輯適合幼童學習的「幼兒客語節慶小書」共1-8冊，於106年10月出版1,000套。</text:span></text:p>
            <text:p text:style-name="P18"/>
            <text:p text:style-name="P19"/>
            <text:p text:style-name="P19"/>
            <text:p text:style-name="P34"/>
            <text:p text:style-name="P37"><text:span text:style-name="T11">1.土地伯公為傳統客家重要信仰神祇，為感謝伯公庇佑，祈求新的一年風調雨順，106年2月12日於新客家文化園區文物館辦理「客家新春祈福」祭儀，由市長引領逾500名客家鄉親遵循客</text:span><text:soft-page-break/><text:span text:style-name="T11">家傳統古禮儀式祭拜，傳承客家敬天謝地的禮俗文化。</text:span></text:p>
            <text:p text:style-name="P24"><text:span text:style-name="T4">2.106年2月19日與中央客家委員會於美濃、杉林、六龜、甲仙4區及本市新客家文化園區共同舉辦全國客家日慶祝活動，以「共享客家」、「同慶天穿」、「在地強化」為主題，內容包含客家、新住民、原住民、閩南各族群表演，以及特色攤商、高雄優質農特產品展售園遊會、藍染、油紙傘與補天穿客家粄食DIY、客家演唱秀、登山健行等系列活動，呈現多元文化融合交流，同慶天穿的客家傳統節日氣氛，計4,651位市民一同度過具環保教育意義又充滿濃濃客家味的客家節慶。</text:span></text:p>
            <text:p text:style-name="P24"><text:span text:style-name="T4">3.106年12月6日假新客家文化園區文物館辦理「客家完福(還福)祭典」，逾100名客家鄉親遵循客家傳統古禮儀式祭拜，傳承客家禮俗文化。</text:span></text:p>
            <text:p text:style-name="P19"/>
            <text:p text:style-name="P22"><text:span text:style-name="T4">分別於106年11月12、19日、12月9日假本市新客家文化園區、大東文化藝術中心及美濃文創中心辦理客家婚禮、客家宴、客家音樂會及田園音樂會，計1萬5,000人次參加，獲得民眾高度評價與認同，以每人交通與餐飲平均消費700元計算，加上新人禮券、客家宴、媒體行銷宣傳、客家音樂或戲劇培訓及其他周邊商品，總產值達1,510萬元，有效達成振興客家產業、帶動高雄觀光旅遊、活絡都會客庄的目標。</text:span></text:p>
            <text:p text:style-name="P19"/>
            <text:p text:style-name="P22"><text:span text:style-name="T4">106年4月28日至30日本府客家事務委員會組隊參與由屏東縣萬巒鄉主辦的第52屆六堆運動會之創意造型踩街、啦啦隊錦標賽與露營等活動以及各項競賽，藉由活動凝聚六堆客家鄉親情感、強健體魄，同時宣揚客家文化，讓民眾認知多元文化的重要。</text:span></text:p>
            <text:p text:style-name="P19"/>
            <text:p text:style-name="P22"><text:span text:style-name="T4">106年輔導本市客家社團66團次推廣客家語言文化、振興客家傳統民俗活動、開辦客家歌謠、舞蹈及技藝班等培訓計畫，公私齊力推廣優美的客家語言文化。</text:span></text:p>
            <text:p text:style-name="P19"/>
            <text:p text:style-name="P22"><text:span text:style-name="T4">為落實客家語言文化推廣工作，讓其他族群更認識客家，每週一下午</text:span><text:span text:style-name="T4">4</text:span><text:span text:style-name="T4">時至5時於高雄廣播電臺</text:span><text:span text:style-name="T4">FM94.3</text:span><text:span text:style-name="T4">播出「最佳時客」現場直播節目，深受市民朋友喜愛。</text:span></text:p>
            <text:p text:style-name="P19"/>
            <text:p text:style-name="P19"/>
            <text:p text:style-name="P25"/>
            <text:p text:style-name="P19"/>
            <text:p text:style-name="P37"><text:span text:style-name="T11">1.</text:span><text:span text:style-name="T13">「</text:span><text:span text:style-name="T11">美濃文創中心</text:span><text:span text:style-name="T13">」於</text:span><text:span text:style-name="T11">104年11月建置完成，</text:span><text:span text:style-name="T13">區內舊美濃警察分駐</text:span><text:soft-page-break/><text:span text:style-name="T13">所及日式木構宿舍2棟歷史建築公開招租，由「財團法人薛伯輝基金會」取得經營權，業於106年12月25日進駐營運，引進民間多元資源及經營創意，</text:span><text:span text:style-name="T13">透過觀光行銷帶動街區活化，打造美濃</text:span><text:span text:style-name="T13">觀光旅遊新亮點</text:span><text:span text:style-name="T13">。</text:span></text:p>
            <text:p text:style-name="P37"><text:span text:style-name="T13">2.辦理「高雄市客家文創人才留美培力計畫」，每年獎助2名以上青年駐點美濃創業營運，期望透過文創人才的進駐及群聚效應，形成特色商圈，發展區內產業契機，帶動老街活化，創造更多青年返鄉創業機會。</text:span></text:p>
            <text:p text:style-name="P38"><text:span text:style-name="T13">3.建置文創商品販售平台，行銷在地社區婦女及廣興國小師生製作之花布藍染商品，並與在地業者合作開發陶板、紙傘供民眾彩繪，帶動地方文創產業發展。</text:span></text:p>
            <text:p text:style-name="P37"><text:span text:style-name="T13">4.</text:span><text:span text:style-name="T11">為重現老街風采，辦理</text:span><text:span text:style-name="T13">「美濃駐村藝術計畫-我們的星星月亮太陽」營造藝文環境，將文創中心及周遭環境做為創作展覽空間，邀請</text:span><text:span text:style-name="T11">青年陶藝家駐村創作，以激發原有場域的記憶及反思，同時搭配相關工作坊活動，透過藝術與創意為媒介引動客庄鄰里更多能量，計吸引9,500人次參與欣賞。</text:span></text:p>
            <text:p text:style-name="P37"><text:span text:style-name="T13">5.鼓勵公私團體利用美濃文創中心「開庄廣場」舉辦各項藝文活動</text:span><text:bookmark text:name="_GoBack"/><text:span text:style-name="T13">，有效發揮資源共享場地多元使用功能，更藉由各項多元活動，建構美濃文創中心成為美濃地區的文化據點及核心。</text:span></text:p>
            <text:p text:style-name="P33"/>
            <text:p text:style-name="P24"><text:span text:style-name="T4">1.新客家文化園區為南部首座都會型客家文化園區，演藝廳、圓樓餐廳及2棟展售中心，順利出租民間廠商經營管理，廠商營運績效日趨穩定，年度入園遊客達22萬人次。園區經由民間資源及創新的經營理念，結合客家文化展演，搭配客家特色建築、美食，行銷客家文化魅力，帶動城市觀光產業。</text:span></text:p>
            <text:p text:style-name="P24"><text:span text:style-name="T4">2.</text:span><text:span text:style-name="T6">圓樓餐廳及2棟展售中心承租廠商（畫堤時尚餐廳有限公司）經營客家料理及音樂餐廳頗受消費者青睞，使用天數近百分百，106年來客數計有6萬7,610人次。</text:span></text:p>
            <text:p text:style-name="P24"><text:span text:style-name="T4">3.</text:span><text:span text:style-name="T6">演藝廳承租廠商（集和娛樂事業有限公司）以歌舞、特技、短劇型態結合客家文化表演方式吸引遊客，一天表演4場次，目前營運良好，106年計有2萬6,300人次參觀。</text:span></text:p>
            <text:p text:style-name="P24"><text:span text:style-name="T4">4.</text:span><text:span text:style-name="T6">與高雄市微風志業協會合作，每週六於園區戶外廣場辦理「微風市集」，推廣在地小農自產自銷的農產品及加工品，讓消費者與生產小農面對面接觸，直接瞭解農業生產或加工過程，採買安全健康的食品。另為推廣客家手工藝品及食品，每週六、日於園區木棧平台合辦「假日市集」，有效活絡園區。</text:span></text:p>
            <text:p text:style-name="P24"><text:span text:style-name="T6">5.</text:span><text:span text:style-name="T4">園區文物館除開辦「客家學苑」各項課程外，另辦理</text:span><text:span text:style-name="T6">「高雄市客屬美濃同鄉會成立四十週年藝文聯展」、「雄精采美術風」、「高雄市</text:span><text:soft-page-break/><text:span text:style-name="T6">美術推廣傑人會會員顧問國際藝術家邀請展」、「我的學校・你的名字-高雄市立壽山國中美術班畢業美展」、「客家諺語書法聯展」、「客藝一抹藍~藍染展」、「青溪新文藝金環獎巡迴展」、「做客傘下~油紙傘藝術裝置展」、「看見客庄風華-張淑蘭師生聯展」等9場展覽</text:span><text:span text:style-name="T4">，以及115場團體紙傘彩繪、搗麻糬等文化體驗，總計逾6萬人次參與。</text:span></text:p>
            <text:p text:style-name="P21"/>
            <text:p text:style-name="P37"><text:span text:style-name="T11">1.「美濃客家文物館」係以門票收費為營運基礎，106年總營收達241萬1,762元，參訪人數計10萬8,279人，另積極配合各學校辦理戶外教學，透過導覽讓學生認識客家文化，不僅增加市庫經費，更有效宣揚客家文化，提升客家能見度。</text:span></text:p>
            <text:p text:style-name="P37"><text:span text:style-name="T11">2.105年11月19日至106年1月8日舉辦「域外之境」展，由台灣在生活藝術文化發展協會10位藝術家共同聯展，共吸引2萬2,769人次參觀。</text:span></text:p>
            <text:p text:style-name="P37"><text:span text:style-name="T13">3.106年1月20日至7月2日舉辦「金色茉莉─美濃菸業紀事」展，吸引5萬1,482人次參觀。</text:span></text:p>
            <text:p text:style-name="P37"><text:span text:style-name="T13">4.106年7月8日至9月3日舉辦「ㄏㄡˋ菸業時代─菸業概念展」，吸引1萬466人次參觀。</text:span></text:p>
            <text:p text:style-name="P37"><text:span text:style-name="T13">5.106年9月8日至107年1月7日舉辦「雞鳴天曉、文采飛揚」展覽，截至106年12月31日計吸引1萬5,869人次參觀。</text:span></text:p>
            <text:p text:style-name="P47"><text:span text:style-name="T7">6.「兒童探索區」重新開幕</text:span></text:p>
            <text:p text:style-name="P47"><text:span text:style-name="T7"><text:s text:c="2"/>邀集多位專家學者參與構思，打造全新「兒童探索區」，以「客家文化情境」、「客語沉浸」為主軸，運用「積木」素材，將美濃的自然、人文地景特色融入設計，設置豐富多元的遊戲角落，更特別引進全台獨有國外大型軟積木學習教具，可啟發孩童在數理、身體平衡、空間結構、戲劇、社交等能力。自106年11月2日開幕至今，吸引眾多家長攜帶幼兒入場共樂，高達1萬400人次使用。</text:span></text:p>
            <text:p text:style-name="P20"/>
            <text:p text:style-name="P19"/>
            <text:p text:style-name="P19"/>
            <text:p text:style-name="P22"><text:span text:style-name="T4">106年度計提報26案計畫，其中「美濃永安聚落活化-邱義生夥房規劃設計」等13案獲中央客家委員會核定補助，補助金額共計新臺幣9,487萬840元，有效保存、修復及營造本市客家文化環境風貌，未來將繼續提案爭取中央補助，挹注本市建設經費。</text:span></text:p>
            <text:p text:style-name="P19"/>
            <text:p text:style-name="P28"><text:span text:style-name="T11">保存知名作家鍾理和文學地景並串聯社區聚落、文化空間及產業，以規劃出完善的文學散步道旅遊路徑，推廣客家文學旅遊，總經費新臺幣1,360萬元，預計107年9月竣工。</text:span></text:p>
            <text:p text:style-name="P39"><text:soft-page-break/></text:p>
            <text:p text:style-name="P39"/>
            <text:p text:style-name="P31">結合當地景觀，於美濃溪左岸打造特色裝置藝術，串聯鄰近美濃文創中心、永安老街、第一戲院等觀光資源，打造優質文化散步道，以帶動當地觀光，創造經濟效益，總經費新臺幣749萬元，預計107年11月竣工。</text:p>
            <text:p text:style-name="P39"/>
            <text:p text:style-name="P28"><text:span text:style-name="T11">為拓展美濃文創中心腹地，連結周遭特色建築及文化，營造區域新亮點，與私人合作整建富有文史意義的第一戲院，創造多元發展再利用的可能，帶動中庄生活文化空間的整體發展。總經費120萬元，預計107年11月完成，後續將爭取工程經費整建。</text:span></text:p>
            <text:p text:style-name="P31"/>
            <text:p text:style-name="P28"><text:span text:style-name="T11">修復傳統客家夥房空間，為永安聚落傳統客庄風貌的保存與活化植入希望，總經費119萬476元，預計107年8月完成，後續將爭取工程經費整建。</text:span></text:p>
            <text:p text:style-name="P31"/>
            <text:p text:style-name="P31"/>
            <text:p text:style-name="P32"/>
            <text:p text:style-name="P32"/>
            <text:p text:style-name="P32"/>
            <text:p text:style-name="P29"><text:span text:style-name="T11">為鼓勵各領域優秀人才回流美濃創造文創實績，提升客庄觀光產值，公開甄選文創人才，每名獎助最高50萬元展店營運，</text:span><text:span text:style-name="T11">發展客</text:span><text:span text:style-name="T11">家特色文創產業。繼105年甄選2名成功創業後，106年再遴選出陳振銘及葉怡麟2人展店「濃夫生活」及「鹿米竹工坊」，已於8月及11月開幕，為老街帶來藝術繽紛新感動及有機無毒新生活。</text:span></text:p>
            <text:p text:style-name="P18"/>
            <text:p text:style-name="P37"><text:span text:style-name="T11">1.為培育地方客家美食餐飲人才，提升客家美食餐廳服務品質及競爭力，創造在地就業機會，帶動本市美食觀光旅遊發展，與中央客家委員會合作，於105年10月至106年8月辦理「客家美食HAKKA FOOD」餐廳輔導計畫，遴選本市優質客家餐廳，並聘請專家學者輔導提升服務品質及宣揚客家飲食文化，計執行4次餐廳實地輔導、2梯次餐廳輔導培訓課程、1場次（2日）工作學習營。同時推薦「軒味屋」參加客家委員會「HAKKA FOOD榮譽標章」評鑑及審查，獲中央獎助及後續輔導。</text:span></text:p>
            <text:p text:style-name="P37"><text:span text:style-name="T11">2.106年8月18日至21日假高雄展覽館辦理成果行銷推廣發表會，另12月2日至10日配合中央客家委員會假臺北南港展覽館辦理臺灣客家產業博覽會</text:span></text:p>
            <text:p text:style-name="P22"><text:span text:style-name="T4">與財政部國有財產署南區分署合作辦理美濃區福安菸葉輔導站活</text:span><text:soft-page-break/><text:span text:style-name="T4">化利用計畫，獲客家委員會補助2,474萬元，將閒置的菸葉輔導站整建為藝文、音樂及產業交流中心，定名為「牛埔庄生活文化館」，已於106年10月完工及招租，承租廠商預計107年1月正式營運，將成為美濃在地農牧、手工藝、文創等相關產業及藝文表演交流平台。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text-indent="1.208cm" style:auto-text-indent="false" style:snap-to-layout-grid="false"/>
      <style:text-properties fo:color="#000000" fo:font-size="16pt" style:font-name-asian="標楷體" style:font-family-asian="標楷體" style:font-family-generic-asian="script" style:font-size-asian="16pt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 style:snap-to-layout-grid="false">
        <style:tab-stops>
          <style:tab-stop style:position="6.502cm"/>
        </style:tab-stops>
      </style:paragraph-properties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_30_01-一" style:display-name="001-一" style:family="paragraph" style:parent-style-name="Standard">
      <style:paragraph-properties fo:margin-left="0.529cm" fo:margin-right="0.088cm" fo:line-height="0.564cm" fo:text-align="justify" style:justify-single-word="false" fo:text-indent="-0.35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color="#000000" fo:font-size="16pt" style:letter-kerning="true" style:font-name-asian="標楷體" style:font-family-asian="標楷體" style:font-family-generic-asian="script" style:font-size-asian="16pt" style:font-size-complex="12pt"/>
    </style:style>
    <style:style style:name="st1" style:family="text"/>
    <style:style style:name="_28_1_29_0標題_20_字元" style:display-name="(1)0標題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6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客家事務委員會97年度施政績效成果報告</dc:title>
    <meta:initial-creator>user</meta:initial-creator>
    <meta:creation-date>2018-04-19T11:45:00</meta:creation-date>
    <dc:creator>ciao</dc:creator>
    <dc:date>2018-04-30T15:00:00</dc:date>
    <meta:print-date>2018-04-30T14:59:00</meta:print-date>
    <meta:editing-cycles>4</meta:editing-cycles>
    <meta:editing-duration>PT3M</meta:editing-duration>
    <meta:document-statistic meta:table-count="1" meta:image-count="0" meta:object-count="0" meta:page-count="8" meta:paragraph-count="94" meta:word-count="6074" meta:character-count="6447" meta:non-whitespace-character-count="6430"/>
    <meta:generator>LibreOffice/5.1.2.2$Windows_x86 LibreOffice_project/d3bf12ecb743fc0d20e0be0c58ca359301eb705f</meta:generator>
  </office:meta>
</office:document-meta>
</file>