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56cm"/>
    </style:style>
    <style:style style:name="表格1.B" style:family="table-column">
      <style:table-column-properties style:column-width="13.127cm"/>
    </style:style>
    <style:style style:name="表格1.1" style:family="table-row">
      <style:table-row-properties style:min-row-height="1.15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229cm" fo:margin-right="0.229cm" fo:line-height="0.635cm" fo:text-align="center" style:justify-single-word="false"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4" style:family="paragraph" style:parent-style-name="Standard">
      <style:paragraph-properties fo:margin-left="0.229cm" fo:margin-right="0.229cm" fo:line-height="0.635cm" fo:text-indent="0cm" style:auto-text-indent="false"/>
    </style:style>
    <style:style style:name="P5" style:family="paragraph" style:parent-style-name="Standard">
      <style:paragraph-properties fo:margin-left="0cm" fo:margin-right="0.229cm" fo:line-height="0.635cm" fo:text-indent="0cm" style:auto-text-indent="false"/>
      <style:text-properties fo:font-size="12pt" style:font-size-asian="12pt" style:font-name-complex="標楷體" style:font-size-complex="12pt"/>
    </style:style>
    <style:style style:name="P6" style:family="paragraph" style:parent-style-name="Standard">
      <style:paragraph-properties fo:margin-left="0cm" fo:margin-right="0.229cm" fo:line-height="0.635cm" fo:text-indent="0cm" style:auto-text-indent="false"/>
      <style:text-properties fo:color="#000000" fo:font-size="12pt" style:font-size-asian="12pt" style:font-name-complex="標楷體" style:font-size-complex="12pt"/>
    </style:style>
    <style:style style:name="P7" style:family="paragraph" style:parent-style-name="Standard">
      <style:paragraph-properties fo:margin-left="0.788cm" fo:margin-right="0.229cm" fo:line-height="0.635cm" fo:text-indent="-0.559cm" style:auto-text-indent="false"/>
      <style:text-properties fo:font-size="12pt" style:font-size-asian="12pt" style:font-name-complex="標楷體"/>
    </style:style>
    <style:style style:name="P8" style:family="paragraph" style:parent-style-name="Standard">
      <style:paragraph-properties fo:margin-left="0.681cm" fo:margin-right="0.046cm" fo:line-height="0.635cm" fo:text-indent="-0.635cm" style:auto-text-indent="false"/>
      <style:text-properties fo:font-size="12pt" style:font-size-asian="12pt" style:font-name-complex="標楷體"/>
    </style:style>
    <style:style style:name="P9" style:family="paragraph" style:parent-style-name="Standard">
      <style:paragraph-properties fo:margin-left="0.229cm" fo:margin-right="0.229cm" fo:line-height="0.635cm" fo:text-indent="0.212cm" style:auto-text-indent="false"/>
      <style:text-properties fo:color="#000000" fo:font-size="12pt" fo:background-color="#d8d8d8" style:font-size-asian="12pt" style:font-name-complex="標楷體" style:font-size-complex="12pt"/>
    </style:style>
    <style:style style:name="P10" style:family="paragraph" style:parent-style-name="Standard">
      <style:paragraph-properties fo:margin-left="0.229cm" fo:margin-right="0.229cm" fo:line-height="0.635cm" fo:text-indent="0.212cm" style:auto-text-indent="false"/>
      <style:text-properties fo:color="#000000" fo:font-size="12pt" style:font-size-asian="12pt" style:font-name-complex="標楷體"/>
    </style:style>
    <style:style style:name="P11" style:family="paragraph" style:parent-style-name="Standard">
      <style:paragraph-properties fo:margin-left="0.73cm" fo:margin-right="0.229cm" fo:line-height="0.635cm" fo:text-indent="-0.501cm" style:auto-text-indent="false"/>
      <style:text-properties fo:font-size="12pt" style:font-size-asian="12pt" style:font-name-complex="標楷體"/>
    </style:style>
    <style:style style:name="P12" style:family="paragraph" style:parent-style-name="Standard">
      <style:paragraph-properties fo:margin-left="0.73cm" fo:margin-right="0.229cm" fo:line-height="0.635cm" fo:text-indent="-0.501cm" style:auto-text-indent="false"/>
      <style:text-properties fo:color="#000000" fo:font-size="12pt" style:font-size-asian="12pt" style:font-name-complex="標楷體" style:font-size-complex="12pt"/>
    </style:style>
    <style:style style:name="P13" style:family="paragraph" style:parent-style-name="Standard">
      <style:paragraph-properties fo:margin-left="0.73cm" fo:margin-right="0.229cm" fo:line-height="0.635cm" fo:text-indent="-0.501cm" style:auto-text-indent="false"/>
    </style:style>
    <style:style style:name="P14" style:family="paragraph" style:parent-style-name="Standard">
      <style:paragraph-properties fo:margin-left="0cm" fo:margin-right="-0.192cm" fo:line-height="0.635cm" fo:text-indent="0cm" style:auto-text-indent="false"/>
      <style:text-properties fo:font-size="12pt" style:font-size-asian="12pt" style:font-name-complex="標楷體"/>
    </style:style>
    <style:style style:name="P15" style:family="paragraph" style:parent-style-name="Header">
      <style:paragraph-properties fo:line-height="0.564cm"/>
    </style:style>
    <style:style style:name="P16" style:family="paragraph" style:parent-style-name="_30_01-一">
      <style:paragraph-properties fo:margin-left="1.305cm" fo:margin-right="0.229cm" fo:line-height="0.635cm" fo:text-indent="-0.847cm" style:auto-text-indent="false"/>
      <style:text-properties fo:color="#000000"/>
    </style:style>
    <style:style style:name="P17" style:family="paragraph" style:parent-style-name="_30_01-一">
      <style:paragraph-properties fo:margin-left="1.076cm" fo:margin-right="0.229cm" fo:line-height="0.635cm" fo:text-indent="-0.847cm" style:auto-text-indent="false"/>
      <style:text-properties fo:color="#000000" fo:font-size="12pt" style:font-size-asian="12pt" style:font-name-complex="標楷體" style:font-size-complex="12pt"/>
    </style:style>
    <style:style style:name="P18" style:family="paragraph" style:parent-style-name="_30_01-一">
      <style:paragraph-properties fo:margin-left="1.076cm" fo:margin-right="0.229cm" fo:line-height="0.635cm" fo:text-indent="-0.847cm" style:auto-text-indent="false"/>
      <style:text-properties fo:color="#000000" fo:font-size="12pt" style:font-size-asian="12pt" style:font-name-complex="標楷體" style:font-size-complex="12pt"/>
    </style:style>
    <style:style style:name="P19" style:family="paragraph" style:parent-style-name="_30_01-一">
      <style:paragraph-properties fo:margin-left="1.076cm" fo:margin-right="0.229cm" fo:line-height="0.635cm" fo:text-indent="-0.847cm" style:auto-text-indent="false"/>
      <style:text-properties fo:color="#000000"/>
    </style:style>
    <style:style style:name="P20" style:family="paragraph" style:parent-style-name="_30_01-一">
      <style:paragraph-properties fo:margin-left="1.076cm" fo:margin-right="0.229cm" fo:line-height="0.635cm" fo:text-indent="-0.847cm" style:auto-text-indent="false"/>
      <style:text-properties fo:color="#000000"/>
    </style:style>
    <style:style style:name="P21" style:family="paragraph" style:parent-style-name="_30_01-一">
      <style:paragraph-properties fo:margin-left="1.076cm" fo:margin-right="0.229cm" fo:line-height="0.635cm" fo:text-indent="-0.847cm" style:auto-text-indent="false"/>
    </style:style>
    <style:style style:name="P22" style:family="paragraph" style:parent-style-name="_30_01-一">
      <style:paragraph-properties fo:margin-left="1.076cm" fo:margin-right="0.229cm" fo:line-height="0.635cm" fo:text-indent="-0.847cm" style:auto-text-indent="false"/>
    </style:style>
    <style:style style:name="P23" style:family="paragraph" style:parent-style-name="_30_01-一">
      <style:paragraph-properties fo:margin-left="1.199cm" fo:margin-right="0.229cm" fo:line-height="0.635cm" fo:text-indent="-0.741cm" style:auto-text-indent="false"/>
    </style:style>
    <style:style style:name="P24" style:family="paragraph" style:parent-style-name="_30_01-一">
      <style:paragraph-properties fo:margin-left="1.199cm" fo:margin-right="0.229cm" fo:line-height="0.635cm" fo:text-indent="-0.741cm" style:auto-text-indent="false"/>
      <style:text-properties fo:color="#000000"/>
    </style:style>
    <style:style style:name="P25" style:family="paragraph" style:parent-style-name="_30_01-一">
      <style:paragraph-properties fo:margin-left="1.199cm" fo:margin-right="0.229cm" fo:line-height="0.635cm" fo:text-indent="-0.741cm" style:auto-text-indent="false"/>
      <style:text-properties fo:color="#000000"/>
    </style:style>
    <style:style style:name="P26" style:family="paragraph" style:parent-style-name="_30_01-一">
      <style:paragraph-properties fo:margin-left="1.199cm" fo:margin-right="0.229cm" fo:line-height="0.635cm" fo:text-indent="-0.741cm" style:auto-text-indent="false"/>
      <style:text-properties fo:color="#000000" style:font-name-complex="TimesNewRomanPSMT"/>
    </style:style>
    <style:style style:name="P27" style:family="paragraph" style:parent-style-name="_30_01-一">
      <style:paragraph-properties fo:margin-left="1.199cm" fo:margin-right="0.229cm" fo:line-height="0.635cm" fo:text-indent="-0.741cm" style:auto-text-indent="false"/>
    </style:style>
    <style:style style:name="P28" style:family="paragraph" style:parent-style-name="_30_01-一">
      <style:paragraph-properties fo:margin-left="0.529cm" fo:margin-right="0.229cm" fo:line-height="0.635cm" fo:text-indent="-0.351cm" style:auto-text-indent="false"/>
      <style:text-properties fo:color="#000000" fo:font-size="12pt" style:font-size-asian="12pt" style:font-name-complex="標楷體" style:font-size-complex="12pt"/>
    </style:style>
    <style:style style:name="P29" style:family="paragraph" style:parent-style-name="_30_01-一">
      <style:paragraph-properties fo:margin-left="0.474cm" fo:margin-right="0.229cm" fo:line-height="0.635cm" fo:text-indent="-0.351cm" style:auto-text-indent="false"/>
      <style:text-properties fo:color="#000000"/>
    </style:style>
    <style:style style:name="P30" style:family="paragraph" style:parent-style-name="_30_01-一">
      <style:paragraph-properties fo:margin-left="0.474cm" fo:margin-right="0.229cm" fo:line-height="0.635cm" fo:text-indent="-0.351cm" style:auto-text-indent="false"/>
      <style:text-properties fo:color="#000000" fo:font-size="12pt" style:font-size-asian="12pt" style:font-name-complex="標楷體" style:font-size-complex="12pt"/>
    </style:style>
    <style:style style:name="P31" style:family="paragraph" style:parent-style-name="_30_01-一">
      <style:paragraph-properties fo:margin-left="1.517cm" fo:margin-right="0.229cm" fo:line-height="0.635cm" fo:text-indent="-0.847cm" style:auto-text-indent="false"/>
    </style:style>
    <style:style style:name="P32" style:family="paragraph" style:parent-style-name="_30_01-一">
      <style:paragraph-properties fo:margin-left="1.517cm" fo:margin-right="0.229cm" fo:line-height="0.635cm" fo:text-indent="-0.847cm" style:auto-text-indent="false"/>
      <style:text-properties fo:color="#000000"/>
    </style:style>
    <style:style style:name="P33" style:family="paragraph" style:parent-style-name="_30_01-一">
      <style:paragraph-properties fo:margin-left="1.199cm" fo:margin-right="0.229cm" fo:line-height="0.635cm" fo:text-indent="-0.529cm" style:auto-text-indent="false"/>
    </style:style>
    <style:style style:name="P34" style:family="paragraph" style:parent-style-name="_30_01-一">
      <style:paragraph-properties fo:margin-left="1.199cm" fo:margin-right="0.229cm" fo:line-height="0.635cm" fo:text-indent="-0.529cm" style:auto-text-indent="false"/>
      <style:text-properties fo:color="#000000"/>
    </style:style>
    <style:style style:name="P35" style:family="paragraph" style:parent-style-name="_30_01-一">
      <style:paragraph-properties fo:margin-left="0.512cm" fo:margin-right="0.229cm" fo:line-height="0.635cm" fo:text-indent="-0.351cm" style:auto-text-indent="false"/>
      <style:text-properties fo:color="#000000"/>
    </style:style>
    <style:style style:name="P36" style:family="paragraph" style:parent-style-name="_30_01-一">
      <style:paragraph-properties fo:margin-left="0.512cm" fo:margin-right="0.229cm" fo:line-height="0.635cm" fo:text-indent="-0.351cm" style:auto-text-indent="false"/>
    </style:style>
    <style:style style:name="P37" style:family="paragraph" style:parent-style-name="_30_01-一">
      <style:paragraph-properties fo:margin-left="0.489cm" fo:margin-right="0.229cm" fo:line-height="0.635cm" fo:text-indent="-0.351cm" style:auto-text-indent="false"/>
    </style:style>
    <style:style style:name="P38" style:family="paragraph" style:parent-style-name="_30_01-一">
      <style:paragraph-properties fo:margin-left="0.489cm" fo:margin-right="0.229cm" fo:line-height="0.635cm" fo:text-indent="-0.351cm" style:auto-text-indent="false"/>
      <style:text-properties fo:color="#000000"/>
    </style:style>
    <style:style style:name="P39" style:family="paragraph" style:parent-style-name="_30_01-一">
      <style:paragraph-properties fo:margin-left="1.535cm" fo:margin-right="0.229cm" fo:line-height="0.635cm" fo:text-indent="-0.847cm" style:auto-text-indent="false"/>
      <style:text-properties fo:color="#000000" fo:font-size="12pt" style:font-size-asian="12pt" style:font-name-complex="標楷體" style:font-size-complex="12pt"/>
    </style:style>
    <style:style style:name="P40" style:family="paragraph" style:parent-style-name="_30_01-一">
      <style:paragraph-properties fo:margin-left="1.535cm" fo:margin-right="0.229cm" fo:line-height="0.635cm" fo:text-indent="-0.847cm" style:auto-text-indent="false"/>
    </style:style>
    <style:style style:name="P41" style:family="paragraph" style:parent-style-name="_30_01-一">
      <style:paragraph-properties fo:margin-left="1.535cm" fo:margin-right="0.229cm" fo:line-height="0.635cm" fo:text-indent="-0.847cm" style:auto-text-indent="false"/>
    </style:style>
    <style:style style:name="P42" style:family="paragraph" style:parent-style-name="_30_01-一">
      <style:paragraph-properties fo:margin-left="0.54cm" fo:margin-right="0.229cm" fo:line-height="0.635cm" fo:text-indent="-0.351cm" style:auto-text-indent="false"/>
      <style:text-properties fo:color="#000000" fo:font-size="12pt" style:font-size-asian="12pt" style:font-name-complex="標楷體" style:font-size-complex="12pt"/>
    </style:style>
    <style:style style:name="P43" style:family="paragraph" style:parent-style-name="_30_01-一">
      <style:paragraph-properties fo:margin-left="0.563cm" fo:margin-right="0.229cm" fo:line-height="0.635cm" fo:text-indent="-0.351cm" style:auto-text-indent="false"/>
    </style:style>
    <style:style style:name="P44" style:family="paragraph" style:parent-style-name="_30_01-一">
      <style:paragraph-properties fo:margin-left="0.563cm" fo:margin-right="0.229cm" fo:line-height="0.635cm" fo:text-indent="-0.351cm" style:auto-text-indent="false"/>
    </style:style>
    <style:style style:name="P45" style:family="paragraph" style:parent-style-name="_30_01-一">
      <style:paragraph-properties fo:margin-left="2.466cm" fo:margin-right="0.229cm" fo:line-height="0.635cm" fo:text-indent="-1.778cm" style:auto-text-indent="false"/>
    </style:style>
    <style:style style:name="P46" style:family="paragraph" style:parent-style-name="_30_01-一">
      <style:paragraph-properties fo:margin-left="2.466cm" fo:margin-right="0.229cm" fo:line-height="0.635cm" fo:text-indent="-1.778cm" style:auto-text-indent="false"/>
    </style:style>
    <style:style style:name="P47" style:family="paragraph" style:parent-style-name="_30_01-一">
      <style:paragraph-properties fo:margin-left="1.891cm" fo:margin-right="0.229cm" fo:line-height="0.635cm" fo:text-indent="-0.974cm" style:auto-text-indent="false"/>
    </style:style>
    <style:style style:name="P48" style:family="paragraph" style:parent-style-name="_30_01-一">
      <style:paragraph-properties fo:margin-left="1.891cm" fo:margin-right="0.229cm" fo:line-height="0.635cm" fo:text-indent="-0.974cm" style:auto-text-indent="false"/>
    </style:style>
    <style:style style:name="P49" style:family="paragraph" style:parent-style-name="_30_01-一">
      <style:paragraph-properties fo:margin-left="1.764cm" fo:margin-right="0.229cm" fo:line-height="0.635cm" fo:text-indent="-0.847cm" style:auto-text-indent="false"/>
    </style:style>
    <style:style style:name="P50" style:family="paragraph" style:parent-style-name="_30_01-_28_一_29_">
      <style:paragraph-properties fo:margin-left="1.076cm" fo:margin-right="0.229cm" fo:line-height="0.635cm" fo:text-indent="-0.847cm" style:auto-text-indent="false"/>
      <style:text-properties fo:color="#000000"/>
    </style:style>
    <style:style style:name="P51" style:family="paragraph" style:parent-style-name="_30_01-_28_一_29_">
      <style:paragraph-properties fo:margin-left="1.076cm" fo:margin-right="0.229cm" fo:line-height="0.635cm" fo:text-indent="-0.847cm" style:auto-text-indent="false"/>
      <style:text-properties fo:color="#000000" fo:font-size="12pt" style:font-size-asian="12pt" style:font-name-complex="標楷體" style:font-size-complex="12pt"/>
    </style:style>
    <style:style style:name="P52" style:family="paragraph" style:parent-style-name="_30_01-_28_一_29_">
      <style:paragraph-properties fo:margin-left="1.076cm" fo:margin-right="0.229cm" fo:line-height="0.635cm" fo:text-indent="-0.847cm" style:auto-text-indent="false"/>
      <style:text-properties fo:color="#000000" fo:font-size="12pt" style:letter-kerning="true" style:font-size-asian="12pt" style:font-name-complex="新細明體1" style:font-size-complex="12pt"/>
    </style:style>
    <style:style style:name="P53" style:family="paragraph" style:parent-style-name="_30_01-_28_一_29_">
      <style:paragraph-properties fo:margin-left="1.076cm" fo:margin-right="0.229cm" fo:line-height="0.635cm" fo:text-indent="-0.847cm" style:auto-text-indent="false"/>
      <style:text-properties fo:color="#000000" style:letter-kerning="true" style:font-name-complex="新細明體1"/>
    </style:style>
    <style:style style:name="P54" style:family="paragraph" style:parent-style-name="_30_01-_28_一_29_">
      <style:paragraph-properties fo:margin-left="1.535cm" fo:margin-right="0.229cm" fo:line-height="0.635cm" fo:text-indent="-0.847cm" style:auto-text-indent="false"/>
      <style:text-properties fo:color="#000000"/>
    </style:style>
    <style:style style:name="P55" style:family="paragraph" style:parent-style-name="_28__20_一_29_">
      <style:paragraph-properties fo:margin-left="1.933cm" fo:margin-right="0.229cm" fo:line-height="0.635cm" fo:text-align="justify" style:justify-single-word="false" fo:text-indent="-1.016cm" style:auto-text-indent="false"/>
    </style:style>
    <style:style style:name="P56" style:family="paragraph" style:parent-style-name="_28__20_一_29_">
      <style:paragraph-properties fo:margin-left="1.933cm" fo:margin-right="0.229cm" fo:line-height="0.635cm" fo:text-align="justify" style:justify-single-word="false" fo:text-indent="-1.016cm" style:auto-text-indent="false"/>
      <style:text-properties fo:color="#000000" fo:font-size="12pt" style:font-size-asian="12pt" style:font-name-complex="標楷體" style:font-size-complex="12pt"/>
    </style:style>
    <style:style style:name="P57" style:family="paragraph" style:parent-style-name="_28__20_一_29_">
      <style:paragraph-properties fo:margin-left="1.933cm" fo:margin-right="0.229cm" fo:line-height="0.635cm" fo:text-align="justify" style:justify-single-word="false" fo:text-indent="-1.016cm" style:auto-text-indent="false"/>
      <style:text-properties fo:color="#000000" fo:font-size="12pt" style:font-size-asian="12pt" style:font-name-complex="標楷體" style:font-size-complex="12pt"/>
    </style:style>
    <style:style style:name="P58" style:family="paragraph" style:parent-style-name="_28__20_一_29_">
      <style:paragraph-properties fo:margin-left="0.213cm" fo:margin-right="0.229cm" fo:line-height="0.635cm" fo:text-align="justify" style:justify-single-word="false" fo:text-indent="-0.173cm" style:auto-text-indent="false"/>
      <style:text-properties fo:color="#000000" fo:font-size="12pt" style:font-size-asian="12pt" style:font-name-complex="標楷體" style:font-size-complex="12pt"/>
    </style:style>
    <style:style style:name="P59" style:family="paragraph" style:parent-style-name="_28__20_一_29_">
      <style:paragraph-properties fo:margin-left="0.228cm" fo:margin-right="0.229cm" fo:line-height="0.635cm" fo:text-align="justify" style:justify-single-word="false" fo:text-indent="-0.173cm" style:auto-text-indent="false"/>
      <style:text-properties fo:color="#000000" fo:font-size="12pt" style:font-size-asian="12pt" style:font-name-complex="標楷體" style:font-size-complex="12pt"/>
    </style:style>
    <style:style style:name="P60" style:family="paragraph" style:parent-style-name="_28__20_一_29_">
      <style:paragraph-properties fo:margin-left="1.08cm" fo:margin-right="0.229cm" fo:line-height="0.635cm" fo:text-align="justify" style:justify-single-word="false" fo:text-indent="-0.85cm" style:auto-text-indent="false"/>
      <style:text-properties fo:color="#000000" fo:font-size="12pt" fo:font-weight="bold" style:font-size-asian="12pt" style:font-weight-asian="bold" style:font-name-complex="標楷體" style:font-size-complex="12pt"/>
    </style:style>
    <style:style style:name="P61" style:family="paragraph" style:parent-style-name="_28__20_一_29_">
      <style:paragraph-properties fo:margin-left="1.051cm" fo:margin-right="0.229cm" fo:line-height="0.635cm" fo:text-align="justify" style:justify-single-word="false" fo:text-indent="-0.822cm" style:auto-text-indent="false"/>
      <style:text-properties fo:color="#000000" fo:font-size="12pt" style:font-size-asian="12pt" style:font-name-complex="標楷體" style:font-size-complex="12pt"/>
    </style:style>
    <style:style style:name="P62" style:family="paragraph" style:parent-style-name="_28__20_一_29_">
      <style:paragraph-properties fo:margin-left="1.923cm" fo:margin-right="0.229cm" fo:line-height="0.635cm" fo:text-align="justify" style:justify-single-word="false" fo:text-indent="-1.693cm" style:auto-text-indent="false"/>
      <style:text-properties fo:color="#000000" fo:font-size="12pt" style:font-size-asian="12pt" style:font-name-complex="標楷體" style:font-size-complex="12pt"/>
    </style:style>
    <style:style style:name="P63" style:family="paragraph" style:parent-style-name="_28__20_一_29_">
      <style:paragraph-properties fo:margin-left="0.191cm" fo:margin-right="0.229cm" fo:line-height="0.635cm" fo:text-align="justify" style:justify-single-word="false" fo:text-indent="-0.173cm" style:auto-text-indent="false"/>
      <style:text-properties fo:color="#000000" fo:font-size="12pt" style:font-size-asian="12pt" style:font-name-complex="標楷體" style:font-size-complex="12pt"/>
    </style:style>
    <style:style style:name="P64" style:family="paragraph" style:parent-style-name="_28__20_一_29_">
      <style:paragraph-properties fo:margin-left="1.245cm" fo:margin-right="0.229cm" fo:line-height="0.635cm" fo:text-align="justify" style:justify-single-word="false" fo:text-indent="-1.016cm" style:auto-text-indent="false"/>
      <style:text-properties fo:color="#000000" fo:font-size="12pt" style:font-size-asian="12pt" style:font-name-complex="標楷體" style:font-size-complex="12pt"/>
    </style:style>
    <style:style style:name="P65" style:family="paragraph" style:parent-style-name="_28__20_一_29_">
      <style:paragraph-properties fo:margin-left="0.582cm" fo:margin-right="0.229cm" fo:line-height="0.635cm" fo:text-align="justify" style:justify-single-word="false" fo:text-indent="-0.353cm" style:auto-text-indent="false"/>
      <style:text-properties fo:color="#000000" fo:font-size="12pt" style:font-size-asian="12pt" style:font-name-complex="標楷體" style:font-size-complex="12pt"/>
    </style:style>
    <style:style style:name="P66" style:family="paragraph" style:parent-style-name="_28__20_一_29_">
      <style:paragraph-properties fo:margin-left="2.018cm" fo:margin-right="0.229cm" fo:line-height="0.635cm" fo:text-align="justify" style:justify-single-word="false" fo:text-indent="-1.101cm" style:auto-text-indent="false"/>
    </style:style>
    <style:style style:name="P67" style:family="paragraph" style:parent-style-name="_28__20_一_29_">
      <style:paragraph-properties fo:margin-left="1.764cm" fo:margin-right="0.229cm" fo:line-height="0.635cm" fo:text-align="justify" style:justify-single-word="false" fo:text-indent="-0.847cm" style:auto-text-indent="false"/>
    </style:style>
    <style:style style:name="P68" style:family="paragraph" style:parent-style-name="_28__20_一_29_">
      <style:paragraph-properties fo:margin-left="1.764cm" fo:margin-right="0.229cm" fo:line-height="0.635cm" fo:text-align="justify" style:justify-single-word="false" fo:text-indent="-0.847cm" style:auto-text-indent="false"/>
      <style:text-properties fo:color="#000000" fo:font-size="12pt" style:font-size-asian="12pt" style:font-name-complex="標楷體" style:font-size-complex="12pt"/>
    </style:style>
    <style:style style:name="P69" style:family="paragraph" style:parent-style-name="_28__20_一_29_">
      <style:paragraph-properties fo:margin-left="1.764cm" fo:margin-right="0.229cm" fo:line-height="0.635cm" fo:text-align="justify" style:justify-single-word="false" fo:text-indent="-0.847cm" style:auto-text-indent="false"/>
      <style:text-properties fo:color="#000000" fo:font-size="12pt" style:font-size-asian="12pt" style:font-name-complex="標楷體" style:font-size-complex="12pt"/>
    </style:style>
    <style:style style:name="P70" style:family="paragraph" style:parent-style-name="_28__20_一_29_">
      <style:paragraph-properties fo:margin-left="2.187cm" fo:margin-right="0.229cm" fo:line-height="0.635cm" fo:text-align="justify" style:justify-single-word="false" fo:text-indent="-1.27cm" style:auto-text-indent="false"/>
    </style:style>
    <style:style style:name="P71" style:family="paragraph" style:parent-style-name="_28__20_一_29_">
      <style:paragraph-properties fo:margin-left="2.187cm" fo:margin-right="0.229cm" fo:line-height="0.635cm" fo:text-align="justify" style:justify-single-word="false" fo:text-indent="-1.27cm" style:auto-text-indent="false"/>
      <style:text-properties fo:color="#000000" fo:font-size="12pt" style:font-size-asian="12pt" style:font-name-complex="標楷體" style:font-size-complex="12pt"/>
    </style:style>
    <style:style style:name="P72" style:family="paragraph" style:parent-style-name="_28__20_一_29_">
      <style:paragraph-properties fo:margin-left="2.187cm" fo:margin-right="0.229cm" fo:line-height="0.635cm" fo:text-align="justify" style:justify-single-word="false" fo:text-indent="-1.27cm" style:auto-text-indent="false"/>
      <style:text-properties fo:color="#000000" fo:font-size="12pt" style:font-size-asian="12pt" style:font-name-complex="標楷體" style:font-size-complex="12pt"/>
    </style:style>
    <style:style style:name="P73" style:family="paragraph" style:parent-style-name="_28__20_一_29_">
      <style:paragraph-properties fo:margin-left="2.272cm" fo:margin-right="0.229cm" fo:line-height="0.635cm" fo:text-align="justify" style:justify-single-word="false" fo:text-indent="-1.355cm" style:auto-text-indent="false"/>
    </style:style>
    <style:style style:name="P74" style:family="paragraph" style:parent-style-name="_28__20_一_29_">
      <style:paragraph-properties fo:margin-left="0.21cm" fo:margin-right="0.229cm" fo:line-height="0.635cm" fo:text-align="justify" style:justify-single-word="false" fo:text-indent="-0.173cm" style:auto-text-indent="false"/>
      <style:text-properties fo:color="#000000" fo:font-size="12pt" style:font-size-asian="12pt" style:font-name-complex="標楷體" style:font-size-complex="12pt"/>
    </style:style>
    <style:style style:name="P75" style:family="paragraph" style:parent-style-name="_28__20_一_29_">
      <style:paragraph-properties fo:margin-left="1.619cm" fo:margin-right="0.229cm" fo:line-height="0.635cm" fo:text-align="justify" style:justify-single-word="false" fo:text-indent="-0.931cm" style:auto-text-indent="false"/>
      <style:text-properties fo:color="#000000" fo:font-size="12pt" style:font-size-asian="12pt" style:font-name-complex="標楷體" style:font-size-complex="12pt"/>
    </style:style>
    <style:style style:name="P76" style:family="paragraph" style:parent-style-name="_28__20_一_29_">
      <style:paragraph-properties fo:margin-left="1.577cm" fo:margin-right="0.229cm" fo:line-height="0.635cm" fo:text-align="justify" style:justify-single-word="false" fo:text-indent="-0.889cm" style:auto-text-indent="false"/>
      <style:text-properties fo:color="#000000" fo:font-size="12pt" style:font-size-asian="12pt" style:font-name-complex="標楷體" style:font-size-complex="12pt"/>
    </style:style>
    <style:style style:name="P77" style:family="paragraph" style:parent-style-name="_28__20_一_29_">
      <style:paragraph-properties fo:margin-left="1.577cm" fo:margin-right="0.229cm" fo:line-height="0.635cm" fo:text-align="justify" style:justify-single-word="false" fo:text-indent="-0.889cm" style:auto-text-indent="false"/>
      <style:text-properties fo:color="#000000" fo:font-size="12pt" style:font-size-asian="12pt" style:font-name-complex="標楷體" style:font-size-complex="12pt"/>
    </style:style>
    <style:style style:name="P78" style:family="paragraph" style:parent-style-name="_28_一_29_-內文">
      <style:paragraph-properties fo:margin-left="0.728cm" fo:margin-right="0.229cm" fo:line-height="0.635cm" fo:text-indent="-0.499cm" style:auto-text-indent="false"/>
    </style:style>
    <style:style style:name="P79" style:family="paragraph" style:parent-style-name="_28_一_29_-內文">
      <style:paragraph-properties fo:margin-left="0.728cm" fo:margin-right="0.229cm" fo:line-height="0.635cm" fo:text-indent="-0.499cm" style:auto-text-indent="false"/>
      <style:text-properties fo:font-size="12pt" style:font-size-asian="12pt" style:font-size-complex="12pt"/>
    </style:style>
    <style:style style:name="P80" style:family="paragraph" style:parent-style-name="_30_02-1.">
      <style:paragraph-properties fo:line-height="0.635cm"/>
    </style:style>
    <style:style style:name="P81" style:family="paragraph" style:parent-style-name="_30_02-1.">
      <style:paragraph-properties fo:line-height="0.635cm"/>
      <style:text-properties style:font-size-complex="12pt"/>
    </style:style>
    <style:style style:name="P82" style:family="paragraph" style:parent-style-name="_30_02-1.">
      <style:paragraph-properties fo:line-height="0.635cm">
        <style:tab-stops>
          <style:tab-stop style:position="2.725cm"/>
        </style:tab-stops>
      </style:paragraph-properties>
      <style:text-properties style:font-size-complex="12pt"/>
    </style:style>
    <style:style style:name="P83" style:family="paragraph" style:parent-style-name="_30_02-1.">
      <style:paragraph-properties fo:line-height="0.635cm">
        <style:tab-stops>
          <style:tab-stop style:position="2.725cm"/>
        </style:tab-stops>
      </style:paragraph-properties>
      <style:text-properties style:font-size-complex="12pt"/>
    </style:style>
    <style:style style:name="P84" style:family="paragraph" style:parent-style-name="_30_02-1.">
      <style:paragraph-properties fo:line-height="0.635cm"/>
      <style:text-properties style:font-size-complex="12pt"/>
    </style:style>
    <style:style style:name="P85" style:family="paragraph" style:parent-style-name="_30_02-1.">
      <style:paragraph-properties fo:line-height="0.635cm"/>
      <style:text-properties style:letter-kerning="true" style:font-size-complex="12pt"/>
    </style:style>
    <style:style style:name="P86" style:family="paragraph" style:parent-style-name="_30_02-1.">
      <style:paragraph-properties fo:line-height="0.635cm"/>
      <style:text-properties style:letter-kerning="true" style:font-name-complex="TimesNewRomanPSMT" style:font-size-complex="12pt"/>
    </style:style>
    <style:style style:name="P87" style:family="paragraph" style:parent-style-name="_30_02-1.">
      <style:paragraph-properties fo:line-height="0.635cm"/>
      <style:text-properties style:letter-kerning="true" style:font-name-complex="新細明體1" style:font-size-complex="12pt"/>
    </style:style>
    <style:style style:name="P88" style:family="paragraph" style:parent-style-name="_30_02-1.">
      <style:paragraph-properties fo:line-height="0.635cm"/>
      <style:text-properties fo:color="#000000" style:letter-kerning="true" style:font-name-complex="新細明體1" style:font-size-complex="12pt"/>
    </style:style>
    <style:style style:name="P89" style:family="paragraph" style:parent-style-name="_30_02-1.">
      <style:paragraph-properties fo:line-height="0.635cm"/>
      <style:text-properties fo:color="#000000" style:letter-kerning="true" style:font-size-complex="12pt"/>
    </style:style>
    <style:style style:name="P90" style:family="paragraph" style:parent-style-name="_30_02-1.">
      <style:paragraph-properties fo:line-height="0.635cm"/>
      <style:text-properties fo:color="#000000" style:letter-kerning="true" style:font-size-complex="12pt"/>
    </style:style>
    <style:style style:name="P91" style:family="paragraph" style:parent-style-name="_30_02-1.">
      <style:paragraph-properties fo:line-height="0.635cm"/>
      <style:text-properties fo:color="#000000" style:font-size-complex="12pt"/>
    </style:style>
    <style:style style:name="P92" style:family="paragraph" style:parent-style-name="_30_02-1.">
      <style:paragraph-properties fo:line-height="0.635cm"/>
      <style:text-properties fo:color="#000000" style:font-size-complex="12pt"/>
    </style:style>
    <style:style style:name="P93" style:family="paragraph" style:parent-style-name="_30_02-1.">
      <style:paragraph-properties fo:line-height="0.635cm"/>
      <style:text-properties fo:color="#000000" style:font-size-complex="12pt"/>
    </style:style>
    <style:style style:name="P94" style:family="paragraph" style:parent-style-name="_30_02-1.">
      <style:paragraph-properties fo:line-height="0.635cm"/>
      <style:text-properties fo:color="#000000" style:font-size-complex="12pt"/>
    </style:style>
    <style:style style:name="P95" style:family="paragraph" style:parent-style-name="_30_02-1.">
      <style:paragraph-properties fo:line-height="0.635cm"/>
      <style:text-properties fo:color="#000000" fo:background-color="#d8d8d8" style:font-size-complex="12pt"/>
    </style:style>
    <style:style style:name="P96" style:family="paragraph" style:parent-style-name="_30_02-1.">
      <style:paragraph-properties fo:line-height="0.635cm"/>
      <style:text-properties fo:font-size="12pt" style:font-size-asian="12pt" style:font-size-complex="12pt"/>
    </style:style>
    <style:style style:name="P97" style:family="paragraph" style:parent-style-name="_30_02-1.">
      <style:paragraph-properties fo:line-height="0.635cm"/>
      <style:text-properties fo:background-color="#d8d8d8" style:font-size-complex="12pt"/>
    </style:style>
    <style:style style:name="P98" style:family="paragraph" style:parent-style-name="_30_02-1.">
      <style:paragraph-properties fo:line-height="0.635cm"/>
    </style:style>
    <style:style style:name="P99" style:family="paragraph" style:parent-style-name="_30_02-1.">
      <style:paragraph-properties fo:margin-left="0.229cm" fo:margin-right="0.229cm" fo:line-height="0.635cm" fo:text-indent="0cm" style:auto-text-indent="false"/>
      <style:text-properties style:letter-kerning="true" style:font-name-complex="TimesNewRomanPSMT" style:font-size-complex="12pt"/>
    </style:style>
    <style:style style:name="P100" style:family="paragraph" style:parent-style-name="_30_02-1.">
      <style:paragraph-properties fo:margin-left="0.229cm" fo:margin-right="0.229cm" fo:line-height="0.635cm" fo:text-indent="0cm" style:auto-text-indent="false"/>
    </style:style>
    <style:style style:name="P101" style:family="paragraph" style:parent-style-name="_30_02-1.">
      <style:paragraph-properties fo:margin-left="0.229cm" fo:margin-right="0.229cm" fo:line-height="0.635cm" fo:text-indent="0cm" style:auto-text-indent="false"/>
      <style:text-properties style:font-size-complex="12pt"/>
    </style:style>
    <style:style style:name="P102" style:family="paragraph" style:parent-style-name="_30_02-1.">
      <style:paragraph-properties fo:margin-left="0cm" fo:margin-right="0.229cm" fo:line-height="0.635cm" fo:text-indent="0cm" style:auto-text-indent="false"/>
      <style:text-properties style:letter-kerning="true" style:font-name-complex="TimesNewRomanPSMT" style:font-size-complex="12pt"/>
    </style:style>
    <style:style style:name="P103" style:family="paragraph" style:parent-style-name="_30_02-1.">
      <style:paragraph-properties fo:margin-left="0cm" fo:margin-right="0.229cm" fo:line-height="0.635cm" fo:text-indent="0cm" style:auto-text-indent="false"/>
      <style:text-properties style:letter-kerning="true" style:font-name-complex="新細明體1" style:font-size-complex="12pt"/>
    </style:style>
    <style:style style:name="P104" style:family="paragraph" style:parent-style-name="_30_02-1.">
      <style:paragraph-properties fo:margin-left="0cm" fo:margin-right="0.229cm" fo:line-height="0.635cm" fo:text-indent="0cm" style:auto-text-indent="false"/>
      <style:text-properties style:font-size-complex="12pt"/>
    </style:style>
    <style:style style:name="P105" style:family="paragraph" style:parent-style-name="_30_02-1.">
      <style:paragraph-properties fo:margin-left="0cm" fo:margin-right="0.229cm" fo:line-height="0.635cm" fo:text-indent="0cm" style:auto-text-indent="false"/>
      <style:text-properties fo:color="#000000" style:font-size-complex="12pt"/>
    </style:style>
    <style:style style:name="P106" style:family="paragraph" style:parent-style-name="_30_02-1.">
      <style:paragraph-properties fo:margin-left="0cm" fo:margin-right="0.229cm" fo:line-height="0.635cm" fo:text-indent="0cm" style:auto-text-indent="false"/>
      <style:text-properties fo:color="#000000" style:font-size-complex="12pt"/>
    </style:style>
    <style:style style:name="P107" style:family="paragraph" style:parent-style-name="_30_02-1.">
      <style:paragraph-properties fo:margin-left="0cm" fo:margin-right="0.229cm" fo:line-height="0.635cm" fo:text-indent="0cm" style:auto-text-indent="false"/>
      <style:text-properties fo:background-color="#d8d8d8" style:font-size-complex="12pt"/>
    </style:style>
    <style:style style:name="P108" style:family="paragraph" style:parent-style-name="_30_02-1.">
      <style:paragraph-properties fo:margin-left="0.28cm" fo:margin-right="0.229cm" fo:line-height="0.635cm" fo:text-indent="0cm" style:auto-text-indent="false"/>
      <style:text-properties fo:color="#000000" style:font-size-complex="12pt"/>
    </style:style>
    <style:style style:name="P109" style:family="paragraph" style:parent-style-name="_30_02-1.">
      <style:paragraph-properties fo:margin-left="0.28cm" fo:margin-right="0.229cm" fo:line-height="0.635cm" fo:text-indent="0cm" style:auto-text-indent="false"/>
      <style:text-properties fo:color="#000000" style:font-size-complex="12pt"/>
    </style:style>
    <style:style style:name="P110" style:family="paragraph" style:parent-style-name="_30_02-1.">
      <style:paragraph-properties fo:margin-left="0.28cm" fo:margin-right="0.229cm" fo:line-height="0.635cm" fo:text-indent="0cm" style:auto-text-indent="false"/>
      <style:text-properties style:font-size-complex="12pt"/>
    </style:style>
    <style:style style:name="P111" style:family="paragraph" style:parent-style-name="_30_02-1.">
      <style:paragraph-properties fo:margin-left="0.28cm" fo:margin-right="0.229cm" fo:line-height="0.635cm" fo:text-indent="0cm" style:auto-text-indent="false"/>
    </style:style>
    <style:style style:name="P112"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1"/>
    </style:style>
    <style:style style:name="P113" style:family="paragraph" style:parent-style-name="Footer">
      <style:paragraph-properties fo:line-height="0.564cm" fo:text-align="center" style:justify-single-word="false"/>
    </style:style>
    <style:style style:name="P114" style:family="paragraph" style:parent-style-name="_30_01-壹">
      <style:paragraph-properties fo:margin-left="0.589cm" fo:margin-right="0.229cm" fo:line-height="0.635cm" fo:text-indent="-0.36cm" style:auto-text-indent="false"/>
    </style:style>
    <style:style style:name="P115" style:family="paragraph" style:parent-style-name="_30_01-壹">
      <style:paragraph-properties fo:margin-left="0.589cm" fo:margin-right="0.229cm" fo:line-height="0.635cm" fo:text-indent="-0.36cm" style:auto-text-indent="false"/>
      <style:text-properties fo:color="#000000"/>
    </style:style>
    <style:style style:name="P116" style:family="paragraph" style:parent-style-name="_30_01-壹">
      <style:paragraph-properties fo:margin-left="1.076cm" fo:margin-right="0.229cm" fo:line-height="0.635cm" fo:text-indent="-0.847cm" style:auto-text-indent="false"/>
    </style:style>
    <style:style style:name="P117" style:family="paragraph" style:parent-style-name="_30_01-壹">
      <style:paragraph-properties fo:margin-left="1.076cm" fo:margin-right="0.229cm" fo:line-height="0.635cm" fo:text-indent="-0.847cm" style:auto-text-indent="false"/>
      <style:text-properties fo:color="#000000"/>
    </style:style>
    <style:style style:name="P118" style:family="paragraph" style:parent-style-name="_30_01-壹">
      <style:paragraph-properties fo:margin-left="1.162cm" fo:margin-right="0.229cm" fo:line-height="0.635cm" fo:text-indent="-0.933cm" style:auto-text-indent="false"/>
    </style:style>
    <style:style style:name="P119" style:family="paragraph" style:parent-style-name="_30_02-_28_1_29_">
      <style:paragraph-properties fo:margin-left="1.323cm" fo:margin-right="0.229cm" fo:line-height="0.635cm" fo:text-indent="-0.635cm" style:auto-text-indent="false"/>
    </style:style>
    <style:style style:name="P120" style:family="paragraph" style:parent-style-name="_30_02-文">
      <style:paragraph-properties fo:line-height="0.635cm"/>
      <style:text-properties style:font-size-complex="12pt"/>
    </style:style>
    <style:style style:name="P121" style:family="paragraph" style:parent-style-name="_30_02-文">
      <style:paragraph-properties fo:line-height="0.635cm"/>
    </style:style>
    <style:style style:name="P122" style:family="paragraph" style:parent-style-name="_30_02-文">
      <style:paragraph-properties fo:margin-left="0cm" fo:margin-right="0.229cm" fo:line-height="0.635cm" fo:text-indent="0cm" style:auto-text-indent="false"/>
    </style:style>
    <style:style style:name="T1" style:family="text">
      <style:text-properties fo:color="#000000"/>
    </style:style>
    <style:style style:name="T2" style:family="text">
      <style:text-properties fo:color="#000000" fo:font-size="20pt" style:font-size-asian="20pt" style:font-size-complex="20pt"/>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style:letter-kerning="true" style:font-size-complex="12pt"/>
    </style:style>
    <style:style style:name="T6" style:family="text">
      <style:text-properties fo:color="#000000" style:letter-kerning="true" style:font-size-complex="12pt"/>
    </style:style>
    <style:style style:name="T7" style:family="text">
      <style:text-properties fo:color="#000000" style:letter-kerning="true" style:font-size-complex="12pt" style:font-weight-complex="bold"/>
    </style:style>
    <style:style style:name="T8" style:family="text">
      <style:text-properties fo:color="#000000" style:letter-kerning="true" style:font-name-complex="新細明體1" style:font-size-complex="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style:style style:name="T15" style:family="text">
      <style:text-properties style:font-name-complex="標楷體"/>
    </style:style>
    <style:style style:name="T16" style:family="text">
      <style:text-properties fo:font-size="14pt" fo:font-weight="bold" style:font-size-asian="14pt" style:font-weight-asian="bold" style:font-name-complex="標楷體" style:font-size-complex="14pt"/>
    </style:style>
    <style:style style:name="T17" style:family="text">
      <style:text-properties fo:color="#000000"/>
    </style:style>
    <style:style style:name="T18" style:family="text">
      <style:text-properties fo:color="#000000"/>
    </style:style>
    <style:style style:name="T19" style:family="text">
      <style:text-properties fo:color="#000000" style:letter-kerning="true"/>
    </style:style>
    <style:style style:name="T20" style:family="text">
      <style:text-properties fo:color="#000000" style:letter-kerning="true"/>
    </style:style>
    <style:style style:name="T21" style:family="text">
      <style:text-properties fo:color="#000000" style:letter-kerning="true" style:font-name-complex="TimesNewRomanPSMT"/>
    </style:style>
    <style:style style:name="T22" style:family="text">
      <style:text-properties fo:color="#000000" fo:font-size="12pt" style:font-size-asian="12pt" style:font-name-complex="標楷體"/>
    </style:style>
    <style:style style:name="T23" style:family="text">
      <style:text-properties fo:color="#000000" fo:font-size="12pt" style:font-size-asian="12pt" style:font-name-complex="標楷體" style:font-size-complex="12pt"/>
    </style:style>
    <style:style style:name="T24" style:family="text">
      <style:text-properties fo:color="#000000" fo:font-size="12pt" style:font-size-asian="12pt" style:font-name-complex="標楷體" style:font-size-complex="12pt"/>
    </style:style>
    <style:style style:name="T25" style:family="text">
      <style:text-properties fo:color="#000000" fo:font-size="12pt" style:font-size-asian="12pt" style:font-name-complex="標楷體"/>
    </style:style>
    <style:style style:name="T26" style:family="text">
      <style:text-properties fo:color="#000000" fo:font-size="12pt" fo:font-weight="bold" style:font-size-asian="12pt" style:font-weight-asian="bold" style:font-name-complex="標楷體" style:font-size-complex="12pt"/>
    </style:style>
    <style:style style:name="T27" style:family="text">
      <style:text-properties fo:color="#000000" style:font-name-complex="TimesNewRomanPSMT"/>
    </style:style>
    <style:style style:name="T28" style:family="text">
      <style:text-properties style:letter-kerning="true"/>
    </style:style>
    <style:style style:name="T29" style:family="text">
      <style:text-properties style:letter-kerning="true" style:font-name-complex="新細明體1" style:font-size-complex="12pt"/>
    </style:style>
    <style:style style:name="T30" style:family="text">
      <style:text-properties style:letter-kerning="true" style:font-name-complex="新細明體1" style:font-size-complex="12pt"/>
    </style:style>
    <style:style style:name="T31" style:family="text">
      <style:text-properties style:letter-kerning="true" style:font-name-complex="TimesNewRomanPSMT" style:font-size-complex="12pt"/>
    </style:style>
    <style:style style:name="T32" style:family="text">
      <style:text-properties style:letter-kerning="true" style:font-name-complex="TimesNewRomanPSMT" style:font-size-complex="12pt"/>
    </style:style>
    <style:style style:name="T33" style:family="text">
      <style:text-properties style:letter-kerning="true" style:font-size-complex="12pt"/>
    </style:style>
    <style:style style:name="T34" style:family="text">
      <style:text-properties style:letter-kerning="true" style:font-size-complex="12pt"/>
    </style:style>
    <style:style style:name="T35" style:family="text">
      <style:text-properties style:letter-kerning="true" style:font-size-complex="12pt" style:font-weight-complex="bold"/>
    </style:style>
    <style:style style:name="T36" style:family="text">
      <style:text-properties style:font-size-complex="12pt"/>
    </style:style>
    <style:style style:name="T37" style:family="text">
      <style:text-properties style:font-size-complex="12pt"/>
    </style:style>
    <style:style style:name="T38" style:family="text">
      <style:text-properties style:font-name-complex="新細明體1"/>
    </style:style>
    <style:style style:name="T39" style:family="text">
      <style:text-properties style:font-name-complex="華康楷書體W7"/>
    </style:style>
    <style:style style:name="T40" style:family="text">
      <style:text-properties style:font-name-complex="Arial" style:font-size-complex="12pt"/>
    </style:style>
    <style:style style:name="T41" style:family="text">
      <style:text-properties style:font-name-complex="Arial" style:font-size-complex="12pt"/>
    </style:style>
    <style:style style:name="T42" style:family="text">
      <style:text-properties style:text-underline-style="solid" style:text-underline-width="auto" style:text-underline-color="font-color" style:font-size-complex="12pt"/>
    </style:style>
    <style:style style:name="T43" style:family="text">
      <style:text-properties fo:color="#ffffff"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2">高雄市政府地政局106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6">執　　行　　成　　果 <text:s text:c="3"/>與 <text:s text:c="3"/>效 <text:s text:c="3"/>益</text:span></text:p>
            </table:table-cell>
          </table:table-row>
        </table:table-header-rows>
        <table:table-row table:style-name="表格1.2">
          <table:table-cell table:style-name="表格1.A2" office:value-type="string">
            <text:p text:style-name="P114"><text:span text:style-name="T17">壹、</text:span><text:span text:style-name="T19">地籍管理業務</text:span></text:p>
            <text:p text:style-name="P16">一、土地登記管理</text:p>
            <text:p text:style-name="P55"><text:span text:style-name="T23">(一)健全地籍管理，確保民眾權益</text:span></text:p>
            <text:p text:style-name="P17"/>
            <text:p text:style-name="P19"/>
            <text:p text:style-name="P19"/>
            <text:p text:style-name="P19"/>
            <text:p text:style-name="P19"/>
            <text:p text:style-name="P19"/>
            <text:p text:style-name="P50"/>
            <text:p text:style-name="P50"/>
            <text:p text:style-name="P54"/>
            <text:p text:style-name="P56">(二)辦理不動產糾紛調處，有效疏解訟源</text:p>
            <text:p text:style-name="P17"/>
            <text:p text:style-name="P16">二、地籍業務管理</text:p>
            <text:p text:style-name="P56">(一)辦理地籍清理業務，增進土地利用效益</text:p>
            <text:p text:style-name="P17"/>
            <text:p text:style-name="P19"/>
            <text:p text:style-name="P55"><text:span text:style-name="T23">(二)</text:span><text:span text:style-name="T23">執行逾期未辦繼承登記土地列冊管理事項，健全地籍及促進地利</text:span></text:p>
            <text:p text:style-name="P56"/>
            <text:p text:style-name="P56">(三)辦理地籍資料統計編報，提供行政決<text:soft-page-break/>策參考</text:p>
            <text:p text:style-name="P56"/>
            <text:p text:style-name="P23"><text:span text:style-name="T17">三、地權</text:span><text:span text:style-name="T19">限制</text:span></text:p>
            <text:p text:style-name="P55"><text:span text:style-name="T23">(一)依法辦理外國人取得或設定不動產權利。</text:span></text:p>
            <text:p text:style-name="P51"/>
            <text:p text:style-name="P50"/>
            <text:p text:style-name="P56"/>
            <text:p text:style-name="P55"><text:span text:style-name="T23"><text:s/>(二)依法辦理大陸地區人民取得、設定或移轉不動產物權事項</text:span></text:p>
            <text:p text:style-name="P28"/>
            <text:p text:style-name="P23"><text:span text:style-name="T17">四、不</text:span><text:span text:style-name="T19">動產交易管理</text:span></text:p>
            <text:p text:style-name="P55"><text:span text:style-name="T23">(一)落實地政士之管理</text:span></text:p>
            <text:p text:style-name="P56"/>
            <text:p text:style-name="P52"/>
            <text:p text:style-name="P53"/>
            <text:p text:style-name="P53"/>
            <text:p text:style-name="P53"/>
            <text:p text:style-name="P53"/>
            <text:p text:style-name="P56">(二)健全不動產經紀業及經紀人員之管理</text:p>
            <text:p text:style-name="P56"/>
            <text:p text:style-name="P56"/>
            <text:p text:style-name="P56"/>
            <text:p text:style-name="P56"/>
            <text:p text:style-name="P56"/>
            <text:p text:style-name="P56"/>
            <text:p text:style-name="P56"/>
            <text:p text:style-name="P56"/>
            <text:p text:style-name="P55"><text:span text:style-name="T23"><text:s/>(三)積極協處不</text:span><text:soft-page-break/><text:span text:style-name="T23">動產消費爭議</text:span></text:p>
            <text:p text:style-name="P58"/>
            <text:p text:style-name="P55"><text:span text:style-name="T23"><text:s/>(</text:span><text:span text:style-name="T23">四</text:span><text:span text:style-name="T23">)</text:span><text:span text:style-name="T23">積極推動「實價登錄」政策</text:span></text:p>
            <text:p text:style-name="P56"/>
            <text:p text:style-name="P56"/>
            <text:p text:style-name="P56"/>
            <text:p text:style-name="P56"/>
            <text:p text:style-name="P56"/>
            <text:p text:style-name="P56"/>
            <text:p text:style-name="P56"/>
            <text:p text:style-name="P56"/>
            <text:p text:style-name="P56"/>
            <text:p text:style-name="P59"/>
            <text:p text:style-name="P55"><text:span text:style-name="T23"><text:s/>(五)多元宣導不動產交易資訊，提升民眾交易常識</text:span></text:p>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9"/>
            <text:p text:style-name="P114"><text:span text:style-name="T17">貳、</text:span><text:span text:style-name="T17">地籍測量業</text:span><text:span text:style-name="T17">務</text:span></text:p>
            <text:p text:style-name="P32">一、地籍測量業務督導檢核</text:p>
            <text:p text:style-name="P56">(一)戶地測量作<text:soft-page-break/>業督導檢核</text:p>
            <text:p text:style-name="P56"/>
            <text:p text:style-name="P56"/>
            <text:p text:style-name="P56"/>
            <text:p text:style-name="P56"/>
            <text:p text:style-name="P55"><text:span text:style-name="T23">(二)</text:span><text:span text:style-name="T23">控制測量業務督導檢核</text:span></text:p>
            <text:p text:style-name="P56"/>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二、戶地測量</text:p>
            <text:p text:style-name="P19"/>
            <text:p text:style-name="P19"/>
            <text:p text:style-name="P23"><text:span text:style-name="T17">三、</text:span><text:span text:style-name="T17">圖籍管理</text:span></text:p>
            <text:p text:style-name="P55"><text:span text:style-name="T23">(一)</text:span><text:span text:style-name="T23">晒圖設備更新</text:span></text:p>
            <text:p text:style-name="P56"/>
            <text:p text:style-name="P55"><text:span text:style-name="T23">(二)</text:span><text:span text:style-name="T23">圖解地籍圖數值化資料之維護更新</text:span></text:p>
            <text:p text:style-name="P58"/>
            <text:p text:style-name="P55"><text:span text:style-name="T23">(三)</text:span><text:span text:style-name="T23">受理地籍</text:span><text:span text:style-name="T23">參考圖</text:span><text:span text:style-name="T23">、</text:span><text:span text:style-name="T23">地籍參考圖、</text:span><text:span text:style-name="T23">多目標地籍</text:span><text:span text:style-name="T23">參考</text:span><text:span text:style-name="T23">圖申請事</text:span><text:soft-page-break/><text:span text:style-name="T23">宜</text:span></text:p>
            <text:p text:style-name="P56"/>
            <text:p text:style-name="P55"><text:span text:style-name="T23"><text:s/>(四)辦理圖解數化地籍圖整合建置及都市計劃地形圖套疊作業</text:span></text:p>
            <text:p text:style-name="P30"/>
            <text:p text:style-name="P24">四、辦理地籍圖重測及重測糾紛調處</text:p>
            <text:p text:style-name="P19"/>
            <text:p text:style-name="P19"/>
            <text:p text:style-name="P19"/>
            <text:p text:style-name="P19"/>
            <text:p text:style-name="P116"><text:span text:style-name="T38">參</text:span><text:span text:style-name="T39">、地價業務</text:span></text:p>
            <text:p text:style-name="P33">一、<text:span text:style-name="T17">地價</text:span>管理</text:p>
            <text:p text:style-name="P55"><text:span text:style-name="T23">(</text:span><text:span text:style-name="T23">一</text:span><text:span text:style-name="T23">)</text:span><text:span text:style-name="T23">公告土地現值暨重新規定地價作業</text:span></text:p>
            <text:p text:style-name="P17"/>
            <text:p text:style-name="P21"/>
            <text:p text:style-name="P21"/>
            <text:p text:style-name="P21"/>
            <text:p text:style-name="P21"/>
            <text:p text:style-name="P21"/>
            <text:p text:style-name="P55"><text:span text:style-name="T23">(</text:span><text:span text:style-name="T23">二</text:span><text:span text:style-name="T23">)</text:span><text:span text:style-name="T23">地價指數</text:span></text:p>
            <text:p text:style-name="P56"/>
            <text:p text:style-name="P17"/>
            <text:p text:style-name="P21"/>
            <text:p text:style-name="P21"/>
            <text:p text:style-name="P21"/>
            <text:p text:style-name="P23">二、<text:span text:style-name="T17">不動產</text:span>成交案件實際資訊申報登錄</text:p>
            <text:p text:style-name="P21"/>
            <text:p text:style-name="P23">三、<text:span text:style-name="T17">土地</text:span>徵收補償市價查估</text:p>
            <text:p text:style-name="P21"/>
            <text:p text:style-name="P21"><text:soft-page-break/></text:p>
            <text:p text:style-name="P21"/>
            <text:p text:style-name="P21"/>
            <text:p text:style-name="P23">四、<text:span text:style-name="T17">基準</text:span>地查估作業</text:p>
            <text:p text:style-name="P21"/>
            <text:p text:style-name="P21"/>
            <text:p text:style-name="P21"/>
            <text:p text:style-name="P21"/>
            <text:p text:style-name="P23">五、地價評議</text:p>
            <text:p text:style-name="P21"/>
            <text:p text:style-name="P23">六、不動產估價師管理 </text:p>
            <text:p text:style-name="P21"/>
            <text:p text:style-name="P21"/>
            <text:p text:style-name="P21"/>
            <text:p text:style-name="P21"/>
            <text:p text:style-name="P23">七、稅地勘查造冊</text:p>
            <text:p text:style-name="P19"/>
            <text:p text:style-name="P19"/>
            <text:p text:style-name="P19"/>
            <text:p text:style-name="P117"/>
            <text:p text:style-name="P117">肆、地權業務</text:p>
            <text:p text:style-name="P34">一、市有耕地管理</text:p>
            <text:p text:style-name="P19"/>
            <text:p text:style-name="P19"/>
            <text:p text:style-name="P19"/>
            <text:p text:style-name="P19"/>
            <text:p text:style-name="P19"/>
            <text:p text:style-name="P19"/>
            <text:p text:style-name="P19"/>
            <text:p text:style-name="P19"/>
            <text:p text:style-name="P19"/>
            <text:p text:style-name="P19"/>
            <text:p text:style-name="P19"/>
            <text:p text:style-name="P31">二、三七五出租耕地租佃管理</text:p>
            <text:p text:style-name="P56">(一)督導及審核三七五租約<text:soft-page-break/>登記，以維業佃權益</text:p>
            <text:p text:style-name="P17"/>
            <text:p text:style-name="P19"/>
            <text:p text:style-name="P19"/>
            <text:p text:style-name="P19"/>
            <text:p text:style-name="P19"/>
            <text:p text:style-name="P19"/>
            <text:p text:style-name="P35"/>
            <text:p text:style-name="P56">(二)加強耕地租佃委員之功能，調處租佃爭議以疏減訟源</text:p>
            <text:p text:style-name="P56"/>
            <text:p text:style-name="P17"/>
            <text:p text:style-name="P19"/>
            <text:p text:style-name="P19"/>
            <text:p text:style-name="P19"/>
            <text:p text:style-name="P56">(三)高雄市耕地租約登記自治條例第五條修正</text:p>
            <text:p text:style-name="P56"/>
            <text:p text:style-name="P117">伍、非都市土地使用編定與管制</text:p>
            <text:p text:style-name="P23"><text:span text:style-name="T21">一、</text:span><text:span text:style-name="T17">辦理各種使用地之編定、檢討業務</text:span></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26"/>
            <text:p text:style-name="P23"><text:span text:style-name="T27">二、</text:span><text:span text:style-name="T17">本市非都市土地使用管制工作執行計畫</text:span></text:p>
            <text:p text:style-name="P19"/>
            <text:p text:style-name="P19"/>
            <text:p text:style-name="P19"/>
            <text:p text:style-name="P118">陸、公共設施用地取得</text:p>
            <text:p text:style-name="P23">一、土地徵收作業</text:p>
            <text:p text:style-name="P21"/>
            <text:p text:style-name="P21"/>
            <text:p text:style-name="P21"/>
            <text:p text:style-name="P21"/>
            <text:p text:style-name="P23">二、公地撥用作業</text:p>
            <text:p text:style-name="P37"/>
            <text:p text:style-name="P21"/>
            <text:p text:style-name="P21"/>
            <text:p text:style-name="P60">柒、資訊業務</text:p>
            <text:p text:style-name="P23"><text:span text:style-name="T17">一、</text:span>地政<text:span text:style-name="T17">及土地開發資訊業務</text:span></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3"/>
            <text:p text:style-name="P23"><text:span text:style-name="T17">二、數據</text:span>通信<text:span text:style-name="T17">便民服務</text:span></text:p>
            <text:p text:style-name="P63"/>
            <text:p text:style-name="P62"/>
            <text:p text:style-name="P62"/>
            <text:p text:style-name="P62"/>
            <text:p text:style-name="P62"/>
            <text:p text:style-name="P62"/>
            <text:p text:style-name="P62"/>
            <text:p text:style-name="P62"/>
            <text:p text:style-name="P62"/>
            <text:p text:style-name="P62"/>
            <text:p text:style-name="P62"/>
            <text:p text:style-name="P23"><text:span text:style-name="T17">三、地理</text:span>資訊<text:span text:style-name="T17">推動</text:span></text:p>
            <text:p text:style-name="P64"><text:s text:c="2"/></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17"/>
            <text:p text:style-name="P19"><text:soft-page-break/></text:p>
            <text:p text:style-name="P19"/>
            <text:p text:style-name="P19"/>
            <text:p text:style-name="P117">捌、地政業務（地政事務所執行部份）</text:p>
            <text:p text:style-name="P23"><text:span text:style-name="T17">一、土地</text:span>建物<text:span text:style-name="T17">登記</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二、土地複丈建物測量</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oft-page-break/>三、地籍資料及檔案管理</text:p>
            <text:p text:style-name="P56">(一)妥善管理地籍圖冊</text:p>
            <text:p text:style-name="P56"/>
            <text:p text:style-name="P56"/>
            <text:p text:style-name="P55"><text:span text:style-name="T23">(二)貫徹執行檔案法</text:span></text:p>
            <text:p text:style-name="P39"/>
            <text:p text:style-name="P19"/>
            <text:p text:style-name="P40">四、<text:span text:style-name="T17">地價查</text:span>估</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8"/>
            <text:p text:style-name="P115">玖、土地開發業務</text:p>
            <text:p text:style-name="P24">一、市地重劃</text:p>
            <text:p text:style-name="P66"><text:span text:style-name="T23">(一) 第60期市地重劃區(高雄多功能經貿園區第一期第二開發區)</text:span></text:p>
            <text:p text:style-name="P56"/>
            <text:p text:style-name="P68">(二)第68期市地重劃區</text:p>
            <text:p text:style-name="P68"/>
            <text:p text:style-name="P68"><text:soft-page-break/></text:p>
            <text:p text:style-name="P68"/>
            <text:p text:style-name="P68"/>
            <text:p text:style-name="P68"/>
            <text:p text:style-name="P67"><text:span text:style-name="T23">(三)第70期市地重劃區</text:span></text:p>
            <text:p text:style-name="P68"/>
            <text:p text:style-name="P68"/>
            <text:p text:style-name="P68"/>
            <text:p text:style-name="P68"/>
            <text:p text:style-name="P68"/>
            <text:p text:style-name="P67"><text:span text:style-name="T23">(四)第71期市地重劃區</text:span></text:p>
            <text:p text:style-name="P39"/>
            <text:p text:style-name="P40"/>
            <text:p text:style-name="P40"/>
            <text:p text:style-name="P40"/>
            <text:p text:style-name="P40"><text:s/></text:p>
            <text:p text:style-name="P67"><text:span text:style-name="T23">(五)第72期市地重劃區</text:span></text:p>
            <text:p text:style-name="P68"/>
            <text:p text:style-name="P68"/>
            <text:p text:style-name="P68"/>
            <text:p text:style-name="P68"/>
            <text:p text:style-name="P68"/>
            <text:p text:style-name="P68"/>
            <text:p text:style-name="P67"><text:span text:style-name="T23">(六)第77期市地重劃區</text:span></text:p>
            <text:p text:style-name="P68"/>
            <text:p text:style-name="P68"/>
            <text:p text:style-name="P68"/>
            <text:p text:style-name="P68"/>
            <text:p text:style-name="P68"/>
            <text:p text:style-name="P67"><text:span text:style-name="T23">(七)第78期市地重劃區</text:span></text:p>
            <text:p text:style-name="P68"/>
            <text:p text:style-name="P68"><text:s text:c="2"/></text:p>
            <text:p text:style-name="P67"><text:span text:style-name="T23">(八)第79期市地</text:span><text:soft-page-break/><text:span text:style-name="T23">重劃區(多功能經貿園區特質7E)</text:span></text:p>
            <text:p text:style-name="P56"/>
            <text:p text:style-name="P67"><text:span text:style-name="T23">(九)第80期市地重劃區(多功能經貿園區特質7A)</text:span></text:p>
            <text:p text:style-name="P56"/>
            <text:p text:style-name="P56"/>
            <text:p text:style-name="P67"><text:span text:style-name="T23">(十)第81期市地重劃區(大寮眷村開發區)</text:span></text:p>
            <text:p text:style-name="P56"/>
            <text:p text:style-name="P56"/>
            <text:p text:style-name="P56"/>
            <text:p text:style-name="P56"/>
            <text:p text:style-name="P70"><text:span text:style-name="T23">(十一)第82期市地重劃區</text:span></text:p>
            <text:p text:style-name="P71"/>
            <text:p text:style-name="P71"/>
            <text:p text:style-name="P71"/>
            <text:p text:style-name="P70"><text:span text:style-name="T23">(十二)第83期市地重劃區(多功能經貿園區特質7D)</text:span></text:p>
            <text:p text:style-name="P71"/>
            <text:p text:style-name="P70"><text:span text:style-name="T23">(十三)第84期市地重劃區（澄清湖特定區計畫公5-3用地）</text:span></text:p>
            <text:p text:style-name="P71"/>
            <text:p text:style-name="P70"><text:span text:style-name="T23">(十四)第85期市地重劃區(鳳山車站</text:span><text:soft-page-break/><text:span text:style-name="T23">整體開發區)</text:span></text:p>
            <text:p text:style-name="P71"/>
            <text:p text:style-name="P73"><text:span text:style-name="T23">(十五</text:span><text:span text:style-name="T23">）</text:span><text:span text:style-name="T23">第86期市地重劃區</text:span></text:p>
            <text:p text:style-name="P39"/>
            <text:p text:style-name="P40"/>
            <text:p text:style-name="P40"/>
            <text:p text:style-name="P40"/>
            <text:p text:style-name="P71"/>
            <text:p text:style-name="P71"/>
            <text:p text:style-name="P70"><text:span text:style-name="T23">(十六)第87期岡山大鵬九村市地重劃區</text:span></text:p>
            <text:p text:style-name="P71"/>
            <text:p text:style-name="P74"/>
            <text:p text:style-name="P70"><text:span text:style-name="T23">(十七)第88期市地重劃區（台肥特貿5B）</text:span></text:p>
            <text:p text:style-name="P71"/>
            <text:p text:style-name="P70"><text:span text:style-name="T23">(十八)第89期市地重劃區(少康營區)</text:span></text:p>
            <text:p text:style-name="P39"/>
            <text:p text:style-name="P40"/>
            <text:p text:style-name="P40"/>
            <text:p text:style-name="P70"><text:span text:style-name="T23">(十九)第90期市地重劃區（台肥特貿7C）</text:span></text:p>
            <text:p text:style-name="P42"/>
            <text:p text:style-name="P70"><text:span text:style-name="T23">(二十)第91期市地重劃區（觀音山</text:span><text:soft-page-break/><text:span text:style-name="T23">觀音湖）</text:span></text:p>
            <text:p text:style-name="P40"/>
            <text:p text:style-name="P43"/>
            <text:p text:style-name="P43"/>
            <text:p text:style-name="P45">(二十一)第92期仁武仁新市地重劃區</text:p>
            <text:p text:style-name="P40"/>
            <text:p text:style-name="P43"/>
            <text:p text:style-name="P45">(二十二)第93期鳳山工協市地重劃區</text:p>
            <text:p text:style-name="P45"/>
            <text:p text:style-name="P45"/>
            <text:p text:style-name="P45"/>
            <text:p text:style-name="P45">(二十三)第94期市地重劃區(多功能經貿園區特質5A)</text:p>
            <text:p text:style-name="P45"/>
            <text:p text:style-name="P45">(二十四)第95期市地重劃區(多功能經貿園區特質4B)</text:p>
            <text:p text:style-name="P36"/>
            <text:p text:style-name="P45">(二十五)第97期市地重劃區(路竹區文高用地)</text:p>
            <text:p text:style-name="P45"/>
            <text:p text:style-name="P45"/>
            <text:p text:style-name="P45"><text:soft-page-break/></text:p>
            <text:p text:style-name="P45">(二十六)第98期市地重劃區(楠梓區停22用地)</text:p>
            <text:p text:style-name="P40"/>
            <text:p text:style-name="P75">二、區段徵收</text:p>
            <text:p text:style-name="P47">(一)大社區段徵 <text:s text:c="2"/>收區</text:p>
            <text:p text:style-name="P47"/>
            <text:p text:style-name="P47"/>
            <text:p text:style-name="P47">(二)五甲路東側農業區區段徵收區</text:p>
            <text:p text:style-name="P47"/>
            <text:p text:style-name="P47"/>
            <text:p text:style-name="P47"/>
            <text:p text:style-name="P49">(三)205兵工廠區段徵收區</text:p>
            <text:p text:style-name="P47"/>
            <text:p text:style-name="P47"/>
            <text:p text:style-name="P47"/>
            <text:p text:style-name="P47"><text:s/></text:p>
            <text:p text:style-name="P47">(四)燕巢區段徵收區</text:p>
            <text:p text:style-name="P40"/>
            <text:p text:style-name="P40"/>
            <text:p text:style-name="P40"/>
            <text:p text:style-name="P40"/>
            <text:p text:style-name="P47"/>
            <text:p text:style-name="P47">(五)燕巢大學城特定區(第一期開發區)區段徵收區</text:p>
            <text:p text:style-name="P40"/>
            <text:p text:style-name="P40"/>
            <text:p text:style-name="P40"/>
            <text:p text:style-name="P76"><text:soft-page-break/>三、美濃吉安農地重劃區</text:p>
            <text:p text:style-name="P39"/>
            <text:p text:style-name="P40"/>
            <text:p text:style-name="P40"/>
            <text:p text:style-name="P76">四、農地重劃區農水路改善工程</text:p>
            <text:p text:style-name="P76"/>
            <text:p text:style-name="P76"/>
            <text:p text:style-name="P76"/>
            <text:p text:style-name="P76">五、抵費地及標售地管理</text:p>
            <text:p text:style-name="P39"/>
            <text:p text:style-name="P40"/>
            <text:p text:style-name="P40"/>
            <text:p text:style-name="P40"><tex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cell table:style-name="表格1.B2" office:value-type="string">
            <text:p text:style-name="P3"/>
            <text:p text:style-name="P3"/>
            <text:p text:style-name="P80"><text:span text:style-name="T31">1.</text:span><text:span text:style-name="T36">為拓展地政為民服務高效優質理念</text:span><text:span text:style-name="T40">，</text:span><text:span text:style-name="T36">民眾可就近至本市任一地政事務所辦理</text:span><text:span text:style-name="T40">簡易登記、</text:span><text:span text:style-name="T40">抵押權</text:span><text:span text:style-name="T40">全部類型、贈與、買賣及繼承等</text:span><text:span text:style-name="T36">案件，</text:span><text:span text:style-name="T40">方便</text:span><text:span text:style-name="T40">省時</text:span><text:span text:style-name="T40">。</text:span><text:span text:style-name="T33">本年度計受理跨所</text:span><text:span text:style-name="T31">申辦案件共74057件</text:span><text:span text:style-name="T33">。</text:span></text:p>
            <text:p text:style-name="P80"><text:span text:style-name="T31">2.定期</text:span><text:span text:style-name="T33">查核各地政事務所土地登記業務，本年計查核3次，並加強督導地籍資料庫管理及地籍資料統計。</text:span></text:p>
            <text:p text:style-name="P80"><text:span text:style-name="T31">3.運用資訊技術，完成各項地籍資料掃描作業，建立跨所查詢機制，落實地政e化服務。</text:span><text:span text:style-name="T36">本年受理線上調閱共</text:span><text:span text:style-name="T3">6,444件53,246</text:span><text:span text:style-name="T36">張。</text:span></text:p>
            <text:p text:style-name="P80"><text:span text:style-name="T33">4.建置「地籍異動即時通」系統，民眾可臨櫃或利用自然人憑證透過網路申請，達到防堵不法事件發生，本年共計受理37</text:span><text:span text:style-name="T5">1人</text:span><text:span text:style-name="T33">申請。</text:span></text:p>
            <text:p text:style-name="P80"><text:span text:style-name="T33">5.</text:span><text:span text:style-name="T31">邀請專家、學者，</text:span><text:span text:style-name="T36">積極辦理專業訓練講習，本年度共舉辦</text:span><text:span text:style-name="T3">7</text:span><text:span text:style-name="T36">場講習會。</text:span></text:p>
            <text:p text:style-name="P85"/>
            <text:p text:style-name="P80"><text:span text:style-name="T31">1</text:span><text:span text:style-name="T31">.設置不動產糾紛調處委員會，遴聘專業及公正人士，解決不動產糾紛事宜。</text:span></text:p>
            <text:p text:style-name="P80"><text:span text:style-name="T31">2</text:span><text:span text:style-name="T31">.宣導民眾透過不動產糾紛調處，解決共有土地紛爭，提高共有土地利用效能，並疏減訟源。本年共受理8件不動產糾紛調處案。</text:span></text:p>
            <text:p text:style-name="P86"/>
            <text:p text:style-name="P85"/>
            <text:p text:style-name="P80"><text:span text:style-name="T31">1.執行地籍清理實施計畫，已完成14類土地之清查公告，重新辦理登記土地計7,732筆，總完成清理比例達95.38%。</text:span></text:p>
            <text:p text:style-name="P80"><text:span text:style-name="T31">2.辦理地籍清理未能釐清權屬土地代為標售作業，至本年共計標脫110筆土地，總標出金額為新台幣1億1,980萬5,694元，達到健全地籍管理及促進土地利用之目標。</text:span></text:p>
            <text:p text:style-name="P86"/>
            <text:p text:style-name="P80"><text:span text:style-name="T31">1.執行逾期未辦繼承登記土地列冊管理事項，健全地籍及促進地利。 本年列冊管理土地4,492筆、建物247棟。</text:span></text:p>
            <text:p text:style-name="P80"><text:span text:style-name="T31">2.積極宣導民眾</text:span><text:span text:style-name="T31">辦理繼承登記</text:span><text:span text:style-name="T31">，本年計到府訪查903件，訪查成功件數計804件；</text:span><text:span text:style-name="T31">訪查後辦竣繼承及申請暫緩列冊管理件數</text:span><text:span text:style-name="T31">計100件。</text:span></text:p>
            <text:p text:style-name="P80"><text:span text:style-name="T31">3.列冊管理期滿仍未辦理繼承登記之土地、建物移請國有財產署公開標售作業計土地261筆、建物12棟(戶)。</text:span></text:p>
            <text:p text:style-name="P99"/>
            <text:p text:style-name="P101">確切審視各地政事務所編報之各項地籍統計表報資料，並以網際網路傳送中央機關及本府主計處，隨時掌握統計資訊，俾利行政決策運用。</text:p>
            <text:p text:style-name="P85"><text:soft-page-break/></text:p>
            <text:p text:style-name="P85"/>
            <text:p text:style-name="P85"/>
            <text:p text:style-name="P85"/>
            <text:p text:style-name="P80"><text:span text:style-name="T31">1</text:span><text:span text:style-name="T31">.依土地法第</text:span><text:span text:style-name="T31">20</text:span><text:span text:style-name="T31">條規定，辦理外國人申請購置、移轉土地或設定土地權利案件之核准事項。</text:span></text:p>
            <text:p text:style-name="P80"><text:span text:style-name="T31">2.本年依法核准備查外國人購置及移轉土地權利共166件，其中核准外國人（含外商銀行）取得所有權案件計108件、土地136筆，建物143棟（戶）；核准移轉所有權案件58件、土地86筆，建物48棟（戶）。</text:span></text:p>
            <text:p text:style-name="P102"/>
            <text:p text:style-name="P80"><text:span text:style-name="T31">1</text:span><text:span text:style-name="T31">.</text:span><text:span text:style-name="T33">受理大陸地區人民依「大陸地區人民在臺灣地區取得設定或移轉不動產物權許可辦法」申請購置、移轉土地等有關之申請事項，並陳轉內政部審核許可。</text:span></text:p>
            <text:p text:style-name="P80"><text:span text:style-name="T33">2</text:span><text:span text:style-name="T33">.經內政部許可列冊管理大陸地區人民取得、設定或移轉不動產物權，</text:span><text:span text:style-name="T36">共計</text:span><text:span text:style-name="T3">115件、土地142筆、建物118棟。</text:span></text:p>
            <text:p text:style-name="P87"/>
            <text:p text:style-name="P103"/>
            <text:p text:style-name="P80"><text:span text:style-name="T29">1</text:span><text:span text:style-name="T29">.截至本年止本市申請地政士開業登記計1248人，登記助理員816人，地政士登記簽證人10人。</text:span></text:p>
            <text:p text:style-name="P80"><text:span text:style-name="T29">2.依地政士法第8條規定，開業執照有期限4年，期滿前應檢附証明文件申請換發或加註延長有效期限。本年受理申請開業執照核發及變更計</text:span><text:span text:style-name="T8">473</text:span><text:span text:style-name="T29">件、登記助理員備查計9</text:span><text:span text:style-name="T8">1件。</text:span></text:p>
            <text:p text:style-name="P80"><text:span text:style-name="T8">3.依地政士法規定執行查處作業，全年檢查（輔導）52人次，處以罰鍰6件，落實地政士專業證照制度，提昇地政士服務素</text:span><text:span text:style-name="T29">質。</text:span></text:p>
            <text:p text:style-name="P103"/>
            <text:p text:style-name="P80"><text:span text:style-name="T29">1.截至本年底申請不動產經紀業經營許可728家，設立備查614家，核發不動產經紀人證書1,204張。</text:span></text:p>
            <text:p text:style-name="P80"><text:span text:style-name="T29">2.本年受理申請本市不動產經紀業經營許可及變</text:span><text:span text:style-name="T8">更計61件、不動產經紀業設立及變更備查計1,574件、不動產經紀人證書核發及換證計365件。</text:span></text:p>
            <text:p text:style-name="P80"><text:span text:style-name="T29">3.因應內政部訂定不動產經紀業個人資料檔案安全維護管理辦法，積極輔導業者依規定訂定個人資料檔案安全維護計畫並完成備查，截至本年底止，計</text:span><text:span text:style-name="T8">輔導614件完成備查。</text:span></text:p>
            <text:p text:style-name="P80"><text:span text:style-name="T8">4.實地查核不動產經紀業執行業務情形，全年檢查304家次，處以罰鍰42件，落實人必歸業、業必歸會規定，取締非法，輔導合法業者依法執業，維護不動產交易安全。</text:span></text:p>
            <text:p text:style-name="P88"/>
            <text:p text:style-name="P100"><text:soft-page-break/><text:span text:style-name="T36">積極協處成屋仲介消費爭議，促請業者妥適處理，主動檢查業者執業情形，本年共協處成屋仲介消費爭議申訴案78件，經協處及二次申訴調解結果計37件達成和解，化解消費糾紛，保護消費者權益。</text:span></text:p>
            <text:p text:style-name="P103"/>
            <text:p text:style-name="P87">1.製作電子、紙本文宣及相關宣導品，透過辦理大型活動或配合政府機關相關活動，積極向民眾宣導實價登錄政策。</text:p>
            <text:p text:style-name="P87">2.召開地政士及不動產經紀業座談會，讓業者與公部門面對面溝通，作為行政機關日後檢討政策實行成效之參考。</text:p>
            <text:p text:style-name="P80"><text:span text:style-name="T29">3.為確保不動產成交資訊之正確性及落實稽核制度，授權由地政局所轄各地政事務所辦理實地查核業務，以達到各轄區申報案件資訊稽核之全面性，本年度就實際申報登錄件數之7.5％進行抽查核對，如申報登錄之價格顯著異於市場正常交易價格或登錄資訊有不實之虞者，列為優先查核對象，其次再就一般登錄案件進行查核，採實地查核案件數以總抽查案件數之20%為原則，確保不動產成交案件實際資訊申報登錄之正確性，本年度就不動產買賣、租賃及預售屋案件實地稽核數計597件。</text:span></text:p>
            <text:p text:style-name="P103"/>
            <text:p text:style-name="P86">1.網站建置「優質服務電子書櫥窗」，提供編製之「不動產交易安全參考手冊」、「不動產交易參考指南」等電子書，供民眾於線上閱讀，以提升民眾不動產交易常識，減少不動產消費糾紛，並響應政府無紙化政策之推行。</text:p>
            <text:p text:style-name="P80"><text:span text:style-name="T31">2.利用「高雄房地產億年旺網站」，不定期發表不動產專欄、刊登最新法令及不動產訊息，並免費提供民眾、業者線上刊登出售、租物件，促進不動產交易市場資訊透明化，提升不動產交易安全。</text:span></text:p>
            <text:p text:style-name="P86">3.為不動產交易安全暨實價登錄政令宣導製作宣導品，於地政局舉辦之見證土地開發成果大型音樂會，及市府勞工局、大社區公所舉辦之大型活動設置宣導攤位發送民眾，現場提供專人諮詢，並提供不動產交易各類定型化契約書範本及實價登錄政令宣導摺頁供民眾索取，以達宣導之目的，另於市府消費者服務中心、不動產經紀業及地政士公會及本市各地政事務所放置上開宣導摺頁，以達多元宣導不動產交易資訊之目的。</text:p>
            <text:p text:style-name="P86">4.推出「客製化地政快捷專車」服務，利用大樓區分所有權人會議、 <text:s text:c="5"/>重測說明會等活動中宣導租賃定型化契約相關內容，並於現場受理 民眾申請地籍異動即時通及地籍謄本住址隱匿服務。</text:p>
            <text:p text:style-name="P102"/>
            <text:p text:style-name="P82"><text:tab/></text:p>
            <text:p text:style-name="P82"/>
            <text:p text:style-name="P82"/>
            <text:p text:style-name="P80"><text:soft-page-break/><text:span text:style-name="T36">1.本年度計有</text:span><text:span text:style-name="T36">3</text:span><text:span text:style-name="T36">次定期派員督導各地政事務所測量業務，檢核內外業之測量成果，發現缺失除當場督促改進，並製作查核報告函送各地政事務所改進，確保土地複丈成果精確性，提高服務品質並維護民眾權益。</text:span></text:p>
            <text:p text:style-name="P81">2.加強宣導制式界標埋設，以利土地管理，減少糾紛。</text:p>
            <text:p text:style-name="P81"/>
            <text:p text:style-name="P81">1.訂定「高雄市加密控制點衛星定位測量作業手冊」供辦理加密控制測量之依據。</text:p>
            <text:p text:style-name="P80"><text:span text:style-name="T36">2</text:span><text:span text:style-name="T36">.</text:span><text:span text:style-name="T36">訂定「高雄市政府地政局暨所屬機關地籍測量圖根管理維護要點，以規範地政事務所圖根補建作業。</text:span></text:p>
            <text:p text:style-name="P80"><text:span text:style-name="T36">3.督導</text:span><text:span text:style-name="T36">各地政事務所以區、段為單位，全面清查所接管、補設、新建轄區內之三角點、精密導線點、GPS控制點、圖根點；並將年度圖根補建作業計畫（區段、數量），於補建當年度１月底前，報</text:span><text:span text:style-name="T36">地政局</text:span><text:span text:style-name="T36">備查。</text:span></text:p>
            <text:p text:style-name="P80"><text:span text:style-name="T36">4.為辦理本市加密控制測量，</text:span><text:span text:style-name="T3">與國土測繪中心合作設立衛星基準站10站，並以資源分享方式共同建置本市E-GPS專用服務網。</text:span></text:p>
            <text:p text:style-name="P80"><text:span text:style-name="T36">5.督導各地政事務所訂定轄區內圖根點清理、維護及補建作業計畫，作有系統辦理，並利用數位相機拍照繪製點之記及完成建檔供作業使用。本年度計完成全市補建圖根計畫共計897點。</text:span></text:p>
            <text:p text:style-name="P80"><text:span text:style-name="T36">6.依據國土測繪法第14條規定，要求各所針對轄區內永久測量標實地查對，作成記錄，發現有毀損或移動時，應報地政局及層報中央主管機關。</text:span></text:p>
            <text:p text:style-name="P81"/>
            <text:p text:style-name="P100"><text:span text:style-name="T36">配合都市計畫公共設施及土地使用分區，辦理</text:span><text:span text:style-name="T36">地籍</text:span><text:span text:style-name="T36">逕為分割作業，本年共計辦理419案、土地筆數3,509筆。</text:span></text:p>
            <text:p text:style-name="P101"/>
            <text:p text:style-name="P101"/>
            <text:p text:style-name="P100"><text:span text:style-name="T36">使用光電式掃描繪圖機，取代傳統式晒圖設備，節省晒圖時間及儲存空間。</text:span></text:p>
            <text:p text:style-name="P101"/>
            <text:p text:style-name="P101">辦理土地分割、合併等地籍異動，同步更新維護全市數值化地籍資料庫。</text:p>
            <text:p text:style-name="P81"/>
            <text:p text:style-name="P81"/>
            <text:p text:style-name="P100"><text:span text:style-name="T36">本年度受理民眾申請地籍參考圖及建物測量成果圖謄本92,212件，125,560張、地籍參考圖198件372幅，多目標地籍參考圖192件、432幅。</text:span></text:p>
            <text:p text:style-name="P120"/>
            <text:p text:style-name="P121"><text:soft-page-break/></text:p>
            <text:p text:style-name="P122"/>
            <text:p text:style-name="P122"/>
            <text:p text:style-name="P100"><text:span text:style-name="T36">本年度辦理鳳山區牛潮埔段、大社區中里段及橋頭區仕豐段、仕興段，共8,226筆土地，透過實測方式，解決地籍圖圖幅接合問題，達成整段圖籍整合及管理之目標，以解決圖地不符情形，提高土地複丈成果品質。</text:span></text:p>
            <text:p text:style-name="P81"/>
            <text:p text:style-name="P104"/>
            <text:p text:style-name="P80"><text:span text:style-name="T36">1.本年度辦理地籍圖重測面積計2,217公頃、12,001筆土地，重測範圍涵蓋內門、茂林、林園、梓官、六龜、大樹、旗山、杉林、鼓山及阿蓮等10行政區。</text:span></text:p>
            <text:p text:style-name="P81">2.依據「土地法」、「地籍測量實施規則」等相關法令規定，調處土地重測經界糾紛，減少訴訟。</text:p>
            <text:p text:style-name="P81"/>
            <text:p text:style-name="P81"/>
            <text:p text:style-name="P105"/>
            <text:p text:style-name="P80"><text:span text:style-name="T3">1.</text:span><text:span text:style-name="T3">督導所屬各地政事務所積極蒐集土地買賣價格或收益價格實例，</text:span><text:span text:style-name="T3">本年</text:span><text:span text:style-name="T3">計蒐集買賣實例計5525件、7276筆；收益實例370件、398筆。</text:span></text:p>
            <text:p text:style-name="P80"><text:span text:style-name="T3">2.</text:span><text:span text:style-name="T3">依各項影響地價因素積極檢討本市地價區段劃分之合理性，經通盤檢討後，劃分為11078個地價區段。</text:span></text:p>
            <text:p text:style-name="P80"><text:span text:style-name="T3">3.</text:span><text:span text:style-name="T36">編製107年公告土地現值暨重新規定地價評議表提請本市地價及標準地價評議委員會評議，107年全市公告地價平均調幅為-1.00%；公告土地現值平均調幅為-0.42%，並如期於107年1月1日公告。</text:span><text:span text:style-name="T3"> </text:span></text:p>
            <text:p text:style-name="P108"/>
            <text:p text:style-name="P101">本年4月及10月編製各使用分區面積及平均區段地價表、地價指數動態分析及環比指數表等，報送內政部據以編製當期都市地區地價指數成果，並分別於每年1月15日及7月15日定期發布。本市本年第1期及第2期地價總指數分別為100.3%及99.48%，分別較上期上漲0.3％及下跌0.52％。</text:p>
            <text:p text:style-name="P110"/>
            <text:p text:style-name="P111"><text:span text:style-name="T36">定期彙整不動產成交案件實際資訊申報資料報送內政部辦理揭露公布，俾供民眾查閱，本年計報送36731件，揭露率93.29%。</text:span></text:p>
            <text:p text:style-name="P91"/>
            <text:p text:style-name="P108"/>
            <text:p text:style-name="P101">配合府內外各需地機關徵收工程用地取得計畫，審慎辦理土地徵收補償市價查估作業，作為需地機關報送徵收計畫計算徵收補償價額之基準。106年辦理土地徵收補償市價查估作業計24案，除2案完成<text:soft-page-break/>查估作業後需地機關提請撤案，其餘22案皆已完成查估作業並經評定通過。</text:p>
            <text:p text:style-name="P108"/>
            <text:p text:style-name="P80"><text:span text:style-name="T5">1.</text:span><text:span text:style-name="T5">本年</text:span><text:span text:style-name="T3">地價基準地選定222點，成果報告及代表基準地查估作業書表等資料已於本年9月22日陳報內政部審議後照案通過。</text:span></text:p>
            <text:p text:style-name="P80"><text:span text:style-name="T3">2.</text:span><text:span text:style-name="T3">以鼓山區龍華段八小段</text:span><text:span text:style-name="T3">2420</text:span><text:span text:style-name="T3">地號土地（商</text:span><text:span text:style-name="T3">5</text:span><text:span text:style-name="T3">）及左營區新庄段十三小段</text:span><text:span text:style-name="T3">1</text:span><text:span text:style-name="T3">,</text:span><text:span text:style-name="T3">409</text:span><text:span text:style-name="T3">地號土地（住</text:span><text:span text:style-name="T3">5</text:span><text:span text:style-name="T3">）為本市商業區及住宅區代表基準地。</text:span></text:p>
            <text:p text:style-name="P89"/>
            <text:p text:style-name="P111"><text:span text:style-name="T3">本年</text:span><text:span text:style-name="T3">召開9次地價及標準地價評議委員會，計評定通過46案。</text:span></text:p>
            <text:p text:style-name="P91"/>
            <text:p text:style-name="P80"><text:span text:style-name="T3">1.</text:span><text:span text:style-name="T3">為落實專業證照制度、健全不動產估價師制度，辦理不動產估價師開業管理，截至</text:span><text:span text:style-name="T3">本年</text:span><text:span text:style-name="T3">計有47位。</text:span></text:p>
            <text:p text:style-name="P80"><text:span text:style-name="T3">2.</text:span><text:span text:style-name="T36">本年受理開業登記(包含核發、換發開業證書)計16件，其他變更登記、遷移至他縣市、註銷登記計9件；均依規定程序審核後，報送內政部備查及刊登公報在案。</text:span><text:span text:style-name="T3"> </text:span></text:p>
            <text:p text:style-name="P91"/>
            <text:p text:style-name="P100"><text:span text:style-name="T3">為配合稅捐稽徵處作業，依平均地權條例施行細則第</text:span><text:span text:style-name="T3">38</text:span><text:span text:style-name="T3">條規定，並按工務局函送之都市計畫公共設施完竣地區範圍圖，編造公共設施完竣地區土地清冊，計359筆原課徵田賦</text:span><text:span text:style-name="T3">(</text:span><text:span text:style-name="T3">停徵）土地，於</text:span><text:span text:style-name="T3">5</text:span><text:span text:style-name="T3">月底前送稅捐稽徵處作為改課地價稅之參據。</text:span></text:p>
            <text:p text:style-name="P91"/>
            <text:p text:style-name="P91"/>
            <text:p text:style-name="P80"><text:span text:style-name="T33">1.本市經管之市有耕地截至106年12月底止計有1,704筆，面積約498.59公頃，三七五放租計387件，面積約124.44公頃(含非地政局經管土地)，非三七五放租79件，面積40.07公頃。</text:span></text:p>
            <text:p text:style-name="P85">2.積極清查市有耕地，並委託各區公所協助辦理租約土地違規使用或市有耕地遭占用之通報、環境整理、定期巡查等事項，以收就近管理之效，確保市有財產權益，106公所協助巡查計406筆。</text:p>
            <text:p text:style-name="P80"><text:span text:style-name="T33">3.本市經管之市有耕地三七五租約，截至106年12月止總租約計387件，到期租約計154件，占總租約40％，未到期租約233件，占總租約60％。</text:span><text:span text:style-name="T3"> </text:span></text:p>
            <text:p text:style-name="P80"><text:span text:style-name="T33">4.截至106年12月底，占用列管土地計134筆，占用面積22.66公頃</text:span><text:span text:style-name="T36">。 </text:span></text:p>
            <text:p text:style-name="P87"/>
            <text:p text:style-name="P87"/>
            <text:p text:style-name="P87"/>
            <text:p text:style-name="P80"><text:span text:style-name="T33">1.定期督導查核各區公所辦理三七五減租業務情形並詳實答復各區公所請示耕地租約疑義案件，106年度分上、下期前往區公所查核</text:span><text:soft-page-break/><text:span text:style-name="T33">租佃業務。</text:span></text:p>
            <text:p text:style-name="P80"><text:span text:style-name="T33">2.受理各區公所陳報私人三七五租約之訂立、續訂、變更、終止、註銷、更正登記等案件之備查，本年審核三七五租約續訂登記2件，變更登記（含部份終止）計117件，終止及註銷登記案件計29件，更正登記案件計4件，總計152件。</text:span></text:p>
            <text:p text:style-name="P80"><text:span text:style-name="T33">3.截至本年底各區公所登記有案之私有耕地三七五租約共1,002件、土地1,787筆、面積340.6869公頃，租約件數較去年減少30件、土地減少66筆、面積減少15.1735公頃。</text:span><text:span text:style-name="T5"> </text:span></text:p>
            <text:p text:style-name="P89"><text:s/></text:p>
            <text:p text:style-name="P80"><text:span text:style-name="T33">1.列席指導各區公所召開之耕地租佃調解會議，</text:span><text:span text:style-name="T5">化解爭議</text:span><text:span text:style-name="T33">維護租佃雙方權益， 106年各區公所總計召開8場調解會議，調解租佃爭議8案(其中2案召開2次)，</text:span><text:span text:style-name="T7">調解結果1案成立，1案將擇期召開，6案不成立移本府租佃委員會進行調處。</text:span><text:span text:style-name="T33"> </text:span></text:p>
            <text:p text:style-name="P80"><text:span text:style-name="T33">2.106年本府耕地租佃委員會計召開調處會議3場，調處租佃爭議案</text:span><text:span text:style-name="T5">件計7案</text:span><text:span text:style-name="T33">(其中4案召開2次)，</text:span><text:span text:style-name="T35">調處結果</text:span><text:span text:style-name="T7">1案成立，1案將擇期召開，5案不成立，未成立案件依</text:span><text:span text:style-name="T35">法移請法院審理</text:span><text:span text:style-name="T33">。 </text:span></text:p>
            <text:p text:style-name="P85">3.辦理本市各級耕地租佃委員會第3屆委員遴聘作業，總計完成設置府租佃會及三民區等24區區租佃會。</text:p>
            <text:p text:style-name="P86"/>
            <text:p text:style-name="P99">配合地目等則制度廢除，完成高雄市耕地租約登記自治條例第五條第一項第七款耕地因地目等則變更應申請租約變更登記之修正規定。</text:p>
            <text:p text:style-name="P86"/>
            <text:p text:style-name="P81"/>
            <text:p text:style-name="P81"/>
            <text:p text:style-name="P81"/>
            <text:p text:style-name="P81"/>
            <text:p text:style-name="P80"><text:span text:style-name="T36">1.本年度計有3次督導查核各地政事務所編定業務，查核有無依相關法令規定及各項佐證資料落實編定異動作業，就查核發現之缺點，當場告知改進，並作成紀錄，分函各地政事務所，列入下次查核重點。</text:span></text:p>
            <text:p text:style-name="P80"><text:span text:style-name="T36">2.針對更正編定案件，協助申請人函文稅捐單位、戶政單位、台電公司、工務局建管處提供相關佐證資料，以維護所有權人權益；針對變更編定案件，函文河川局、水利局、農田水利會、農業局提供相關審查意見，俾使土地所有權人據以申辦。 </text:span></text:p>
            <text:p text:style-name="P85">3.配合內政部公告實施「修正全國區域計畫」，辦理非都市土地使用分區劃定或檢討變更作業。</text:p>
            <text:p text:style-name="P80"><text:span text:style-name="T33">4.依據「非都市土地使用管制規則」、「非都市土地變更編定執行要點」、「製定非都市土地使用分區圖及編定各種使用地作業須知」辦理編</text:span><text:soft-page-break/><text:span text:style-name="T33">定作業，總計編定非都市土地計398,273筆，面積合計約23.1998萬公頃。 </text:span></text:p>
            <text:p text:style-name="P85"/>
            <text:p text:style-name="P80"><text:span text:style-name="T33">1.應用「違反使用管制案件管理系統」針對違規使用查處案件加強後續追蹤列管工作，同時製作宣導海報並於網頁佈告欄建置「非都市土地違反使用管制宣導」簡報，提升市民非都市土地合法使用觀念。</text:span></text:p>
            <text:p text:style-name="P85">2.本年度依區域計畫法裁處之違規使用土地案件計有310件、土地400筆，面積58.544566公頃，罰鍰金額計新台幣2,244萬元整。</text:p>
            <text:p text:style-name="P85"/>
            <text:p text:style-name="P81"/>
            <text:p text:style-name="P120"/>
            <text:p text:style-name="P100"><text:span text:style-name="T36">積極協助本府內外各需地機關辦理各項公共設施用地取得作業，以強化市政建設，本年度徵收公共設施用地件數8件、筆數65筆、面積計1.600439公頃，一併徵收件數1件、筆數1筆、面積0.0005公頃，更正徵收件數1件、筆數2筆、面積0.0339公頃。</text:span></text:p>
            <text:p text:style-name="P101"/>
            <text:p text:style-name="P101">配合各項市政建設，以撥用方式取得本市工程用地並完成囑託登記，本年辦理公地撥用件數107件、筆數792筆、面積計92.512954公頃，簡易管變件數8件、筆數29筆、面積計1.032836公頃。</text:p>
            <text:p text:style-name="P81"/>
            <text:p text:style-name="P81"/>
            <text:p text:style-name="P79">1.建立符合國際標準ISO 27001資安認證之地政資訊安全管理系統，106年除地政局外並新增納入所屬12個地政事務所為驗證範圍，通過資安驗證作業。持續定期赴各地政事務所查核資訊作業執行情形並執行電腦設備及網路環境之弱點掃瞄、網路流量監控、病毒防範等作業，資訊業務連續11年榮獲內政部全國地政資訊作業考評特優。</text:p>
            <text:p text:style-name="P7">2.維運地政之應用系統及電腦設施，提昇資料庫作業管理品質，並辦理地政主機及資料庫回復演練作業，確保地政整合資料庫正確及安全效能。</text:p>
            <text:p text:style-name="P79">3.配合資訊業務委辦作業、資訊系統開發及地籍圖資處理，舉辦地政資訊作業、通訊安全及地理資訊系統技術應用等研習訓練，並參與中央各項講習活動，培育地政資訊作業人員。</text:p>
            <text:p text:style-name="P78"><text:span text:style-name="T13">4.辦理「多目標地籍圖立體圖資建置計畫案」，持續擴增本市轄區內建物圖資之數值化建檔及三維地籍建物模型等圖資建置作業，106年完成鼓山區美術館地區與農16區段徵收區逾2,100筆建號建物立體圖資建檔、岡山區三維建物近似化模型(LOD1~LOD2)、建構本市「多目標地籍圖立體圖資查詢系統」之規劃等。</text:span></text:p>
            <text:p text:style-name="P79"><text:soft-page-break/>5.辦理「地政及土地開發相關系統擴充建置案」，因應作業需要擴充增修地政整合系統、土地開發等系統功能，提升地政及土地開發管理作業成效；106年完成地政整合系統WEB版、土地開發系統、網站案件辦理情形線上查詢、觸控式多媒體查詢系統等功能擴充，及建置高雄實價網、個人化地政服務網、新增地政收據滿意度調查功能等作業。</text:p>
            <text:p text:style-name="P79">6.辦理內政部委辦106年度「土地登記複丈地價地用電腦作業系統」WEB版維運管理案，進行地政整合系統功能增修，以提昇全國地政作業系統功能。</text:p>
            <text:p text:style-name="P5"/>
            <text:p text:style-name="P78"><text:span text:style-name="T13">1.積極發展「台灣e網通－電傳資訊系統」、「全國地政電子謄本系統」電子商務平台，帶動全國地政電子商務服務，106年共增加市庫收入逾6117萬元，創造本市地政網路服務營運利基。</text:span></text:p>
            <text:p text:style-name="P79">2.舉辦地政電傳資訊系統及地政電子謄本系統作業工作會議，並召開行銷策略會議，印製宣導簡介及廣告海報，推廣使用增加營收。</text:p>
            <text:p text:style-name="P79">3.提供民眾超商申領謄本、臨櫃申請本所及跨所及跨縣市謄本，推廣跨所申辦登記案件服務，並以簡訊通知案件辦理情形，提供更便民之跨所服務。</text:p>
            <text:p text:style-name="P79">4.辦理「地政局暨所屬機關全球資訊網站功能增修作業案」，持續擴充網站對外服務功能，精進網站後台管理及強化網站資訊內容，以多元、便利及易用<text:bookmark text:name="_GoBack"/>方式，提供資訊查詢、業務申辦等網路優質服務。</text:p>
            <text:p text:style-name="P8"><text:s/></text:p>
            <text:p text:style-name="P79">1.辦理「106年度地理資料倉儲系統暨共通平臺功能擴充案」，106年完成擴充市府共通性地理資訊應用環境、GIS共通應用平台改版、建置敏捷地圖網頁產生器、新聞稿地圖產生器、地段一覽圖查詢網站、系統備援環境等作業，以提供更完整地理資訊系統服務，並於106年獲頒內政部「105年度TGOS加值應用及加盟節點績效評獎活動」之流通服務獎。</text:p>
            <text:p text:style-name="P78"><text:span text:style-name="T13">2.為支援土地開發管理作業，持續辦理「開發區影像建置工作案」，以無人飛行載具航拍技術建置本市開發區之高解析度空拍影像，106年完成本市第94期、95期、鳳山205兵工廠區段徵收區等3處開發區正射影像建置作業，並建置完成本市鹽埕等行政區面積約1730平方公里之40公分地面解析度（GSD）彩色衛星影像及面積約980平方公里之35公分地面解析度（GSD）彩色衛星影像。</text:span></text:p>
            <text:p text:style-name="P79">3.為提升本市高中職學校於地理資訊方面之教學品質及增進學生對GIS之瞭解與實務應用經驗，101至106年委託國立高雄師範大學辦理高中職地理資訊系統講習與應用推廣作業。</text:p>
            <text:p text:style-name="P79"><text:soft-page-break/>4.參加台灣地理資訊學會「2017台灣地理資訊學會年會暨學術研討會」，辦理地政、土地開發及地理資訊應用成果展示。</text:p>
            <text:p text:style-name="P96"/>
            <text:p text:style-name="P81"/>
            <text:p text:style-name="P81"/>
            <text:p text:style-name="P81"/>
            <text:p text:style-name="P80"><text:span text:style-name="T36">1.確實執行地籍資料電子處理作業，本年受理民眾申辦土地、建物登記28萬2,519</text:span><text:span text:style-name="T3">件，56萬8,700筆土地，34萬710棟建物，</text:span><text:span text:style-name="T36">均能依限迅速辦結。</text:span></text:p>
            <text:p text:style-name="P80"><text:span text:style-name="T36">2.簡化作業流程，提高行政效率，實施簡易案件單一窗口作業，本年計辦理4萬9,516件。</text:span></text:p>
            <text:p text:style-name="P80"><text:span text:style-name="T36">3.辦理土地建物登記謄本，隨到隨辦作業及核發跨所謄本，本年計受</text:span><text:span text:style-name="T3">理32萬4,054件，127萬8,785張</text:span><text:span text:style-name="T36">。</text:span></text:p>
            <text:p text:style-name="P81">4.網路受理各類電子登記謄本申請，提供民眾便捷申請管道。</text:p>
            <text:p text:style-name="P81">5.辦理跨所受理簡易登記及抵押權設定登記案件，提供便捷服務。</text:p>
            <text:p text:style-name="P80"><text:span text:style-name="T36">6.辦理核發英文不動產權利證明，提升為民服務績效，本年共受理</text:span><text:span text:style-name="T3">49</text:span><text:span text:style-name="T36">件。</text:span></text:p>
            <text:p text:style-name="P81">7.依地籍清理實施計畫清理時程表辦理各土地(建物)類型清查。</text:p>
            <text:p text:style-name="P81">8.將信託專簿全數掃描建檔，確保資料永久保存。</text:p>
            <text:p text:style-name="P80"><text:span text:style-name="T36">9.辦理逾期未辦繼承到府訪查作業，維護繼承人權益及促進土地有效利用</text:span><text:span text:style-name="T36">。</text:span></text:p>
            <text:p text:style-name="P81">10.開辦內政部地政電子閘門作業-線上申辦案件作業。</text:p>
            <text:p text:style-name="P3">11.提供抵押權塗銷登記隨案申請登記謄本便民服務措施。</text:p>
            <text:p text:style-name="P3"/>
            <text:p text:style-name="P81">1.土地複丈、建物測量收排件全面電腦化作業，開發各種作業系統，提升作業品質。</text:p>
            <text:p text:style-name="P81">2.加強內部作業查核，消弭經界紛爭，確保民眾權益。</text:p>
            <text:p text:style-name="P81">3.繼續執行地籍圖、建物平面圖謄本隨到隨發，及跨所核發作業。</text:p>
            <text:p text:style-name="P81">4.建立建物平面圖掃描及圖檔數化資料。</text:p>
            <text:p text:style-name="P81">5.強化外業精度，耐心聽取民眾意見，消弭經界紛爭。</text:p>
            <text:p text:style-name="P81">6.網路受理土地鑑界案件申請，提供民眾多元申請管道。</text:p>
            <text:p text:style-name="P81">7.提升複丈功能，節省測量作業時間。</text:p>
            <text:p text:style-name="P81">8.掃描歷年土地複丈圖，建置索引檔，加強地籍圖資管理，縮短複丈作業時程。</text:p>
            <text:p text:style-name="P80"><text:span text:style-name="T36">9.本年度受理民眾申請土地複丈21,886件，46,217筆；建物測量16,010件，17,081筆。</text:span></text:p>
            <text:p text:style-name="P81"/>
            <text:p text:style-name="P97"/>
            <text:p text:style-name="P97"><text:soft-page-break/></text:p>
            <text:p text:style-name="P107"/>
            <text:p text:style-name="P81">1.登記、測量、地價等各類地籍圖冊，均指派專人管理、維護。</text:p>
            <text:p text:style-name="P81">2.設置登記簿，人員進出地籍圖冊資料庫，須依規定登記。</text:p>
            <text:p text:style-name="P81">3.辦理地籍資料總校對，維護資料之精確完整。</text:p>
            <text:p text:style-name="P81"/>
            <text:p text:style-name="P81">1.設置適當場所，提供民眾依據檔案法申請閱覽、抄錄檔案。</text:p>
            <text:p text:style-name="P81">2.依據檔案法各項規定執行檔案管理。</text:p>
            <text:p text:style-name="P81">3.辦理逾保存年限之檔案銷毀作業。</text:p>
            <text:p text:style-name="P81"/>
            <text:p text:style-name="P80"><text:span text:style-name="T3">1.</text:span><text:span text:style-name="T3">辦理公告土地現值調整及重新規定地價作業</text:span></text:p>
            <text:p text:style-name="P119"><text:span text:style-name="T3">(1)</text:span><text:span text:style-name="T3">編製買賣、收益實例調查表、地價區段估價報告表及地價區段勘查表。</text:span></text:p>
            <text:p text:style-name="P119"><text:span text:style-name="T3">(2)</text:span><text:span text:style-name="T3">劃分及檢討地價區段。</text:span></text:p>
            <text:p text:style-name="P119"><text:span text:style-name="T3">(3)</text:span><text:span text:style-name="T3">編製地價評議表。</text:span></text:p>
            <text:p text:style-name="P119"><text:span text:style-name="T3">(4)</text:span><text:span text:style-name="T3">編造土地現值表。</text:span></text:p>
            <text:p text:style-name="P80"><text:span text:style-name="T3">2.</text:span><text:span text:style-name="T3">研究改進地價查估方法，提高估價精度。</text:span></text:p>
            <text:p text:style-name="P119"><text:span text:style-name="T3">(1)</text:span><text:span text:style-name="T3">辦理地價指數查價作業並定期公告辦理成果。</text:span></text:p>
            <text:p text:style-name="P119"><text:span text:style-name="T3">(2)</text:span><text:span text:style-name="T3">選派地價查估人員參加專業訓練。</text:span></text:p>
            <text:p text:style-name="P119"><text:span text:style-name="T3">(3)</text:span><text:span text:style-name="T3">加強地價查核及地價區段檢討，提升估價精度。</text:span></text:p>
            <text:p text:style-name="P119"><text:span text:style-name="T3">(4)</text:span><text:span text:style-name="T3">執行地價區段劃分系統，加強宗地地價查核，改進區段略圖等製作方式，提升作業效率。</text:span></text:p>
            <text:p text:style-name="P119"><text:span text:style-name="T3">(5)</text:span><text:span text:style-name="T3">舉辦地價說明會，雙向溝通，俾期土地公告現值公平合理。</text:span></text:p>
            <text:p text:style-name="P119"><text:span text:style-name="T3">(6)</text:span><text:span text:style-name="T3">辦理地價基準地選定查估作業，建立地價之衡量基準，促進合理地價之形成。</text:span></text:p>
            <text:p text:style-name="P95"/>
            <text:p text:style-name="P9"/>
            <text:p text:style-name="P10"/>
            <text:p text:style-name="P91">1.本重劃區總面積10.0194公頃，開發後可提供建築用地約5.5217公頃，無償取得公共設施用地約4.4977公頃。</text:p>
            <text:p text:style-name="P91">2.土地分配及重劃工程業已完成，因中油公司尚未完成土壤污染改善，將於中油公司完成改善並經市府環保局解除管制後，辦理土地點交相關作業。</text:p>
            <text:p text:style-name="P91"/>
            <text:p text:style-name="P91"/>
            <text:p text:style-name="P91">1.本重劃區總面積30.2185公頃，開發後可提供建築用地約18.5901公頃，無償取得公共設施用地約11.6284公頃。</text:p>
            <text:p text:style-name="P91">2.全區土地已辦理標示變更登記，106年底前尚餘2筆工務局管有土<text:soft-page-break/>地未完成點交。</text:p>
            <text:p text:style-name="P91">3.重劃工程已完工，妨礙土地分配之地上物陸續拆除中。</text:p>
            <text:p text:style-name="P91">4.本重劃區計40筆抵費地，本年標售4筆，尚餘20筆未標售。</text:p>
            <text:p text:style-name="P91"/>
            <text:p text:style-name="P91">1.本重劃區總面積8.0081公頃，開發後可提供建築用地約5.1984公頃，無償取得公共設施用地約2.8097公頃。</text:p>
            <text:p text:style-name="P91">2.本重劃區土地所有權人申請變更細部計畫案，重劃計畫書公告期間自106年6月6日起至106年7月6日止計30日，並於106年6月16日舉行土地所有權人說明會。 </text:p>
            <text:p text:style-name="P91">3.重劃工程發包作業中。</text:p>
            <text:p text:style-name="P91"/>
            <text:p text:style-name="P91">1.本重劃區總面積24.7438公頃，開發後可提供建築用地約15.9758公頃，無償取得公共設施用地約8.7680公頃。</text:p>
            <text:p text:style-name="P91">2.本區都市計畫變更案業經本市都市計畫委員會106年11月24日第65次會議審議通過。</text:p>
            <text:p text:style-name="P91">3.重劃工程106年2月18日開工，預定107年12月完工，另地上物查估補償拆除持續作業中。</text:p>
            <text:p text:style-name="P91"/>
            <text:p text:style-name="P91">1.本重劃區總面積4.1224公頃，開發後可提供建築用地約3.4773公頃，無償取得公共設施用地約0.6451公頃。</text:p>
            <text:p text:style-name="P91">2.私人土地業於106年9月5日點交完竣，台糖公司土地分配異議尚在處理中。</text:p>
            <text:p text:style-name="P91">3.重劃工程惠豐街銜接惠春街計畫道路開闢工程，因應當地民眾需求，已優先於102年8月12日竣工，另全區重劃工程於106年5月23日完工。</text:p>
            <text:p text:style-name="P91"/>
            <text:p text:style-name="P91">1.本重劃區總面積34.1021公頃，開發後可提供建築用地19.3559公頃，無償取得公共設施用地14.7462公頃。</text:p>
            <text:p text:style-name="P91">2.目前全區土地已辦竣重劃登記，並完成87％土地點交，餘下土地將配合地上物清除及整地情形接續辦理點交作業。</text:p>
            <text:p text:style-name="P91">3.重劃工程於106年7月27日完工。</text:p>
            <text:p text:style-name="P91">4.本重劃區計28筆抵費地，本年標售1筆，尚餘27筆未標售。</text:p>
            <text:p text:style-name="P91"/>
            <text:p text:style-name="P91">1.本重劃區位於鼓山區，總面積1.5662公頃，開發後可提供建築用地0.8403公頃，無償取得公共設施用地0.7259公頃。</text:p>
            <text:p text:style-name="P91">2.本重劃區計1筆抵費地，本年已標脫。 </text:p>
            <text:p text:style-name="P91"/>
            <text:p text:style-name="P91">1.本重劃區總面積9.0404公頃，開發後可提供建築用地約6.0300公<text:soft-page-break/>頃，無償取得公共設施用地約3.0104公頃。</text:p>
            <text:p text:style-name="P91">2.後續將配合周邊道路工程完工情形接續辦理土地點交作業。</text:p>
            <text:p text:style-name="P91"/>
            <text:p text:style-name="P91"/>
            <text:p text:style-name="P91">1.本重劃區總面積8.2942公頃，開發後可提供建築用地約5.5131公頃，無償取得公共設施用地約2.7811公頃。</text:p>
            <text:p text:style-name="P91">2.土地分配結果公告自106年5月26日起至106年6月26日止計30日。</text:p>
            <text:p text:style-name="P91">3.重劃工程106年11月9日開工，預定107年8月完工。</text:p>
            <text:p text:style-name="P91"/>
            <text:p text:style-name="P91">1.本重劃區總面積48.7800公頃，開發後可提供建築用地約28.7800公頃，無償取得公共設施用地約20公頃。</text:p>
            <text:p text:style-name="P91">2.重劃計畫書於106年7月經內政部審核後，目前補充修定中，並於106年11月徵詢公有土地管理機關意見，。</text:p>
            <text:p text:style-name="P91">3.現正進行環境影響評估報告書及水土保持計畫變更作業，重劃工程規劃設計作業中。</text:p>
            <text:p text:style-name="P91"/>
            <text:p text:style-name="P91">1.本重劃區總面積10.6661公頃，開發後可提供建築用地約7.1361 <text:s text:c="2"/>公頃，無償取得公共設施用地約3.53公頃。</text:p>
            <text:p text:style-name="P91">2.僅2筆土地因訴訟案尚未點交，其餘皆辦竣土地交接。</text:p>
            <text:p text:style-name="P91">3.本重劃區計10筆抵費地，本年標售1筆，尚餘9筆未標售。</text:p>
            <text:p text:style-name="P91"/>
            <text:p text:style-name="P91">1.本重劃區總面積7.0915公頃，開發後可提供建築用地約4.7020公頃，無償取得公共設施用地約2.3895公頃。</text:p>
            <text:p text:style-name="P91">2.重劃工程106年5月19日開工，預定107年8月完工。</text:p>
            <text:p text:style-name="P91"/>
            <text:p text:style-name="P91"/>
            <text:p text:style-name="P91"/>
            <text:p text:style-name="P91">1.本重劃區總面積7.7993公頃，開發後可提供建築用地約4.2893公頃，無償取得公共設施用地約3.5100公頃。</text:p>
            <text:p text:style-name="P91">2.106年8月土地分配異議裁決完畢，區外擋土牆占用部分調整分配公告自106年12月8日起至107年1月7日止。</text:p>
            <text:p text:style-name="P91">3.本重劃區計29筆抵費地，本年標售10筆，尚餘19筆未標售。</text:p>
            <text:p text:style-name="P91"/>
            <text:p text:style-name="P91"/>
            <text:p text:style-name="P91">1.本重劃區總面積7.9657公頃，開發後可提供建築用地約5.1762公頃，無償取得公共設施用地約2.7895公頃。</text:p>
            <text:p text:style-name="P91">2.106年12月29日辦理分配位置草圖說明。</text:p>
            <text:p text:style-name="P91"><text:soft-page-break/>3.地上物拆遷補償查估及重劃工程發包中。</text:p>
            <text:p text:style-name="P91"/>
            <text:p text:style-name="P91"/>
            <text:p text:style-name="P91">1.本重劃區總面積12.4036公頃，開發後可提供建築用地約7.9736公頃，無償取得公共設施用地約4.43公頃。</text:p>
            <text:p text:style-name="P91">2.本區重劃前、後地價於106年6月22日經本市地價及標準地價評議委員會 106年第 4 次大會審議評定通過，刻正辦理土地分配相關作業。</text:p>
            <text:p text:style-name="P91">3.重劃工程106年12月18日開工，預定107年12月完工，並持續進行地上物拆遷補償查估作業中。</text:p>
            <text:p text:style-name="P91"/>
            <text:p text:style-name="P91">1.本重劃區總面積28.8800公頃，開發後可提供建築用地約17.5900公頃，無償取得公共設施用地約11.2900公頃。</text:p>
            <text:p text:style-name="P91">2.本期土地分配結果業於106年7月11日公告期滿。</text:p>
            <text:p text:style-name="P91">3.重劃工程於106年7月7日開工，預計107年12月完工，並持續進行地上物拆遷補償查估作業中。</text:p>
            <text:p text:style-name="P105"/>
            <text:p text:style-name="P91">1.本重劃區總面積11.2125公頃，開發後可提供建築用地約5.3909公頃，無償取得公共設施用地約5.8216公頃。</text:p>
            <text:p text:style-name="P91">2.市地重劃計畫書經內政部106年10月13日初審後，於106年11月16日將修正後市地重劃計畫書函報內政部核定。</text:p>
            <text:p text:style-name="P91"/>
            <text:p text:style-name="P91">1.本重劃區總面積23.25公頃，開發後可提供建築用地約10.83公頃，無償取得公共設施用地約12.42公頃。</text:p>
            <text:p text:style-name="P91">2.重劃計畫書於106年5月18日公告期滿確定，106年9月完成重劃前後地價評定，土地分配結果公告自106年12月27日至107年1月26日止計30日。</text:p>
            <text:p text:style-name="P91">3.重劃工程106年9月26日開工，預定107年10月完工。</text:p>
            <text:p text:style-name="P105"/>
            <text:p text:style-name="P91">1.本重劃區總面積16.9067公頃，開發後可提供建築用地約11.2226公頃，無償取得公共設施用地約5.6841公頃。</text:p>
            <text:p text:style-name="P91">2.刻正辦理環境影響評估中。</text:p>
            <text:p text:style-name="P91"/>
            <text:p text:style-name="P105"/>
            <text:p text:style-name="P91">1.本重劃區總面積36.1064公頃，開發後可提供建築用地約28.4039公頃，無償取得公共設施用地約6.6386公頃，河川區1.0639公頃。</text:p>
            <text:p text:style-name="P91">2.因水土保持計畫審查意見如滯洪量體不足、未考量截水溝、擋土牆用地等，均涉及都市計畫變更，故已先行暫緩水土保持及環評作<text:soft-page-break/>業，另請都市發展局協助將所涉都市計畫變更事項納入後續通盤檢討。</text:p>
            <text:p text:style-name="P91"/>
            <text:p text:style-name="P91">1.本重劃區總面積26.6017公頃，開發後可提供建築用地約20.1885公頃，無償取得公共設施用地約6.4132公頃。</text:p>
            <text:p text:style-name="P91">2.重劃計畫書公告期間自106年3月13日起至4月12日止計30日，並於106年3月22日召開土地所有權人說明會。</text:p>
            <text:p text:style-name="P91">3.地上物拆遷補償查估及重劃工程規劃設計作業中。</text:p>
            <text:p text:style-name="P91"/>
            <text:p text:style-name="P91">1.本重劃區總面積15.8895公頃，開發後可提供建築用地約10.8183公頃，無償取得公共設施用地約5.0712公頃。</text:p>
            <text:p text:style-name="P91">2.本區重劃前、後地價於106年9月30日經本市地價及標準地價評議委員會 106年第 7 次大會審議評定通過，刻正辦理土地分配相關作業。</text:p>
            <text:p text:style-name="P91">3.重劃工程106年11月29日發包及地上物拆遷補償查估作業中。</text:p>
            <text:p text:style-name="P91"/>
            <text:p text:style-name="P91">1.本重劃區總面積20.2703公頃，開發後可提供建築用地約12.3156公頃，無償取得公共設施用地約7.9547公頃。</text:p>
            <text:p text:style-name="P91">2.正辦理環境影響評估中。</text:p>
            <text:p text:style-name="P91"/>
            <text:p text:style-name="P91"/>
            <text:p text:style-name="P91"/>
            <text:p text:style-name="P91"/>
            <text:p text:style-name="P91">1.本重劃區總面積10.0082公頃，開發後可提供建築用地約5.8832公頃，無償取得公共設施用地4.1250公頃。</text:p>
            <text:p text:style-name="P91">2.本區重劃範圍勘定作業於106年10月6日辦竣，於106年12月14日召開本重劃區土地所有權人座談會，刻正進行環境影響評估。</text:p>
            <text:p text:style-name="P91"/>
            <text:p text:style-name="P91"/>
            <text:p text:style-name="P91"/>
            <text:p text:style-name="P91">1.本重劃區總面積3.4587公頃，開發後可提供建築用地約2.2793公頃，無償取得公共設施用地約1.1794公頃。</text:p>
            <text:p text:style-name="P91">2.本府於106年6月20日 辦理範圍勘選完竣。</text:p>
            <text:p text:style-name="P91">3.都市計畫書、圖說明會及公開展覽期間，尚有人陳案對本區計畫內容有異議，依規定需再提內政部都市計畫委員會討論，致重劃開發業務尚無法執行，本案仍須俟都市計畫變更審議完竣後始能辦理重劃開發業務。</text:p>
            <text:p text:style-name="P91"/>
            <text:p text:style-name="P91"><text:soft-page-break/>1.本重劃區總面積0.4778公頃，開發後可提供建築用地約0.2683公頃，無償取得公共設施用地約0.2095公頃。</text:p>
            <text:p text:style-name="P91">2.本府於106年10月6日 辦理範圍勘選完竣，並於同年11月21日召開重劃區土地所有權人座談會。</text:p>
            <text:p text:style-name="P91">3.本重劃區因平均重劃負擔比例超過45%，現正徵求同意中。</text:p>
            <text:p text:style-name="P91"/>
            <text:p text:style-name="P91"/>
            <text:p text:style-name="P91">1.本區總面積97.1622公頃，開發後可提供建築用地約58.1070公頃，無償取得公共設施用地39.0552公頃。</text:p>
            <text:p text:style-name="P91">2.106年9月28日函請都市發展局配合辦理檢討都市計畫。</text:p>
            <text:p text:style-name="P91"/>
            <text:p text:style-name="P91">1.本區總面積91.7224公頃，開發後可提供建築用地約55.0338公頃，無償取得公共設施用地36.6886公頃。</text:p>
            <text:p text:style-name="P91">2.本府都市發展局106年1月檢附修正後都市計畫書圖文件再次報請內政部都委會審議，該部退請本府確依104年9月11日該部聯合審查意見檢討辦理，刻由本府都市發展局研處中。</text:p>
            <text:p text:style-name="P91"/>
            <text:p text:style-name="P91">1.本區總面積58.3497公頃，開發後可提供建築用地約29.3009公頃，無償取得公共設施面積約29.0488公頃。</text:p>
            <text:p text:style-name="P91">2.土地協議價購部分已完成，區段徵收公益性及必要性評估報告書，內政部於106年12月審議通過，持續辦理拆遷作業，軍方所有地上物補償清冊已核定在案。</text:p>
            <text:p text:style-name="P91"/>
            <text:p text:style-name="P91">1.本區總面積21.0891公頃，開發後可提供建築用地約12.6581公頃，無償取得公共設施面積約8.4310公頃。</text:p>
            <text:p text:style-name="P91">2.本區都市計畫於106年8月17日<text:tab/><text:tab/>內政部都市計畫委員會召開專案小組聽取本府簡報「變更燕巢都市計畫（第四次通盤檢討）案」第3次會議，俟都市計畫完成法定程序後，即據以辦理後續區段徵收相關作業。</text:p>
            <text:p text:style-name="P91"/>
            <text:p text:style-name="P91">1.本區總面積73.7784公頃，開發後可提供建築用地約41.5033公頃，無償取得公共設施面積約32.2751公頃。</text:p>
            <text:p text:style-name="P91">2.106年7月24日重新提報中央目的事業主管機關「內政部」會商相關主管機關審認燕巢大學城特定區建設計畫案為重大建設，並轉陳行政院核定後，再提送本案公益性及必要性評估報告，續行都市計畫變更程序。惟內政部於106年9月1日函復因涉及法令適用之認定疑義，俟釐清疑義後另行函復本府。</text:p>
            <text:p text:style-name="P91"/>
            <text:p text:style-name="P91"><text:soft-page-break/>1.本區總面積108.7452公頃，本重劃區重劃後計有435筆耕地，8筆耕地因尚有行政訴訟案件暫緩辦理點交作業。</text:p>
            <text:p text:style-name="P91">2.本重劃區計72筆抵費地暨零星集中土地，截至106年底計標脫54筆，尚餘18筆未標售。</text:p>
            <text:p text:style-name="P6"/>
            <text:p text:style-name="P11">1.本區總面積108.7452公頃，本重劃區重劃後計有435筆耕地，8筆耕地因尚有行政訴訟案件暫緩辦理點交作業。</text:p>
            <text:p text:style-name="P13"><text:span text:style-name="T9">2.本重劃區</text:span><text:span text:style-name="T12">計72筆抵費地暨零星集中土地，</text:span><text:span text:style-name="T9">截至106年底計</text:span><text:span text:style-name="T12">標脫54筆，尚餘18筆未標售。</text:span></text:p>
            <text:p text:style-name="P11"/>
            <text:p text:style-name="P4"><text:span text:style-name="T9">賡續辦理本市農地重劃區農水路改善作業，106年編列7,200萬元農水路維護管理預算，其中日常維護部分，提撥1,080萬元交相關區公所執行；個案改善部分，106年改善共計134條農路，均已完工，農委會補助款(</text:span><text:span text:style-name="T9">2,450</text:span><text:span text:style-name="T9">萬元)及本府自籌款432萬3,530元案，改善共計57條農路。</text:span></text:p>
            <text:p text:style-name="P13"><text:span text:style-name="T9">1.</text:span><text:span text:style-name="T9">巡查抵費地及標售地，偏遠及易被占用土地，並加強巡視，排除公有土地被占用，維護巿有財產</text:span><text:span text:style-name="T9">權益</text:span><text:span text:style-name="T9">。</text:span></text:p>
            <text:p text:style-name="P13"><text:span text:style-name="T9">2.</text:span><text:span text:style-name="T9">本年</text:span><text:span text:style-name="T9">市地重劃及區段徵收開</text:span><text:span text:style-name="T9">發區土地</text:span><text:span text:style-name="T9">脫標46</text:span><text:span text:style-name="T9">筆，金額達</text:span><text:span text:style-name="T9">55</text:span><text:span text:style-name="T9">億</text:span><text:span text:style-name="T9">4159</text:span><text:span text:style-name="T9">萬</text:span><text:span text:style-name="T9">4327</text:span><text:span text:style-name="T9">元</text:span><text:span text:style-name="T9">，農地重劃區</text:span><text:span text:style-name="T9">土地</text:span><text:span text:style-name="T9">脫標14</text:span><text:span text:style-name="T9">筆，金額達</text:span><text:span text:style-name="T9">1826</text:span><text:span text:style-name="T9">萬</text:span><text:span text:style-name="T9">9940</text:span><text:span text:style-name="T9">元。</text:span></text:p>
            <text:p text:style-name="P80"><text:span text:style-name="T3">3.</text:span><text:span text:style-name="T3">本年度辦理第</text:span><text:span text:style-name="T3">78</text:span><text:span text:style-name="T3">期重劃區</text:span><text:span text:style-name="T3">財務結算</text:span><text:span text:style-name="T3">。 </text:span></text:p>
            <text:p text:style-name="P12"/>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45cm" fo:text-indent="-1.199cm" fo:margin-left="1.834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color="#ffffff" fo:font-size="12pt" style:font-size-asian="12pt" style:font-name-complex="標楷體" style:font-size-complex="12pt"/>
    </style:style>
    <style:page-layout style:name="Mpm1">
      <style:page-layout-properties fo:page-width="21.001cm" fo:page-height="29.7cm" style:num-format="1" style:print-orientation="portrait" fo:margin-top="0cm" fo:margin-bottom="1.501cm" fo:margin-left="1.75cm" fo:margin-right="1.75cm" style:writing-mode="lr-tb" style:layout-grid-color="#c0c0c0" style:layout-grid-lines="44"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 </text:span></text:span><text:span text:style-name="Page_20_Number"><text:span text:style-name="MT1"><text:page-number text:select-page="current">17</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8-04-19T11:26:00</meta:creation-date>
    <dc:creator>ciao</dc:creator>
    <dc:date>2018-04-30T14:58:00</dc:date>
    <meta:print-date>2018-04-30T14:57:00</meta:print-date>
    <meta:editing-cycles>6</meta:editing-cycles>
    <meta:editing-duration>PT11M</meta:editing-duration>
    <meta:document-statistic meta:table-count="1" meta:image-count="0" meta:object-count="0" meta:page-count="17" meta:paragraph-count="329" meta:word-count="12856" meta:character-count="14452" meta:non-whitespace-character-count="14377"/>
    <meta:generator>LibreOffice/5.1.2.2$Windows_x86 LibreOffice_project/d3bf12ecb743fc0d20e0be0c58ca359301eb705f</meta:generator>
  </office:meta>
</office:document-meta>
</file>