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o分糮.." svg:font-family="標楷體o分糮.., 新細明體" style:font-family-generic="roman"/>
    <style:font-face style:name="標楷體" svg:font-family="標楷體" style:font-family-generic="script"/>
    <style:font-face style:name="華康楷書體W5" svg:font-family="華康楷書體W5" style:font-family-generic="script"/>
    <style:font-face style:name="華康楷書體W7" svg:font-family="華康楷書體W7, 'Arial Unicode MS'" style:font-family-generic="script"/>
    <style:font-face style:name="Arial2" svg:font-family="Arial" style:font-family-generic="swiss"/>
    <style:font-face style:name="經典方新書" svg:font-family="經典方新書, 新細明體"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9cm" table:align="center" style:writing-mode="lr-tb"/>
    </style:style>
    <style:style style:name="表格1.A" style:family="table-column">
      <style:table-column-properties style:column-width="4.567cm"/>
    </style:style>
    <style:style style:name="表格1.B" style:family="table-column">
      <style:table-column-properties style:column-width="13.723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2" style:family="paragraph" style:parent-style-name="Standard">
      <style:paragraph-properties fo:line-height="0.635cm" style:text-autospace="none" style:snap-to-layout-grid="false"/>
      <style:text-properties style:font-name="標楷體" fo:language="zh" fo:country="TW" fo:font-weight="bold" style:letter-kerning="true" style:font-name-asian="標楷體" style:font-weight-asian="bold" style:font-name-complex="標楷體" style:font-size-complex="12pt"/>
    </style:style>
    <style:style style:name="P3" style:family="paragraph" style:parent-style-name="Standard" style:list-style-name="WW8Num38">
      <style:paragraph-properties fo:margin-left="1.24cm" fo:margin-right="0.138cm" fo:line-height="0.635cm" fo:text-indent="-1cm" style:auto-text-indent="false" style:text-autospace="none" style:snap-to-layout-grid="false"/>
    </style:style>
    <style:style style:name="P4" style:family="paragraph" style:parent-style-name="Standard">
      <style:paragraph-properties fo:margin-left="1.513cm" fo:margin-right="0.229cm" fo:line-height="0.635cm" fo:text-align="justify" style:justify-single-word="false" fo:text-indent="-0.826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5" style:family="paragraph" style:parent-style-name="Standard">
      <style:paragraph-properties fo:margin-left="0cm" fo:margin-right="0.229cm" fo:line-height="0.635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6" style:family="paragraph" style:parent-style-name="Standard">
      <style:paragraph-properties fo:margin-left="0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fo:background-color="#ffff00"/>
    </style:style>
    <style:style style:name="P8" style:family="paragraph" style:parent-style-name="Standard">
      <style:paragraph-properties fo:margin-left="0cm" fo:margin-right="0.229cm" fo:line-height="0.635cm" fo:text-align="justify" style:justify-single-word="false" fo:text-indent="0cm" style:auto-text-indent="false" style:snap-to-layout-grid="false"/>
      <style:text-properties style:font-name="標楷體" fo:font-weight="bold" style:font-name-asian="標楷體" style:font-weight-asian="bold" style:font-name-complex="華康楷書體W7" style:font-size-complex="12pt"/>
    </style:style>
    <style:style style:name="P9" style:family="paragraph" style:parent-style-name="Standard">
      <style:paragraph-properties fo:margin-left="0.229cm" fo:margin-right="0.229cm" fo:line-height="0.635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229cm" fo:margin-right="0.229cm" fo:line-height="0.635cm" fo:text-align="justify" style:justify-single-word="false" fo:text-indent="0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left="0.229cm" fo:margin-right="0.229cm" fo:line-height="0.635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13"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fo:font-weight="bold" style:font-name-asian="標楷體" style:font-weight-asian="bold" style:font-name-complex="華康楷書體W7" style:font-size-complex="12pt"/>
    </style:style>
    <style:style style:name="P16" style:family="paragraph" style:parent-style-name="Standard">
      <style:paragraph-properties fo:margin-left="0.229cm" fo:margin-right="0.229cm" fo:line-height="0.635cm" fo:text-align="justify" style:justify-single-word="false" fo:text-indent="0cm" style:auto-text-indent="false" style:snap-to-layout-grid="false"/>
    </style:style>
    <style:style style:name="P17" style:family="paragraph" style:parent-style-name="Standard">
      <style:paragraph-properties fo:margin-left="0.229cm" fo:margin-right="0.229cm" fo:line-height="0.635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229cm" fo:margin-right="0.229cm" fo:line-height="0.635cm" fo:text-align="justify" style:justify-single-word="false" fo:text-indent="0cm" style:auto-text-indent="false" text:number-lines="false" text:line-number="0" style:snap-to-layout-grid="false"/>
      <style:text-properties style:font-name="標楷體" style:font-name-asian="標楷體" style:font-name-complex="標楷體" style:font-size-complex="12pt"/>
    </style:style>
    <style:style style:name="P19" style:family="paragraph" style:parent-style-name="Standard">
      <style:paragraph-properties fo:margin-left="0.229cm" fo:margin-right="0.229cm" fo:line-height="0.635cm" fo:text-align="justify" style:justify-single-word="false" fo:keep-together="always" fo:text-indent="0cm" style:auto-text-indent="false" text:number-lines="false" text:line-number="0" style:snap-to-layout-grid="false"/>
      <style:text-properties style:font-name="標楷體" style:font-name-asian="標楷體" style:font-name-complex="標楷體" style:font-size-complex="12pt"/>
    </style:style>
    <style:style style:name="P20" style:family="paragraph" style:parent-style-name="Standard">
      <style:paragraph-properties fo:margin-left="1.422cm" fo:margin-right="0.229cm" fo:line-height="0.635cm" fo:text-align="justify" style:justify-single-word="false" fo:text-indent="-0.963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21" style:family="paragraph" style:parent-style-name="Standard">
      <style:paragraph-properties fo:margin-left="1.147cm" fo:margin-right="0.229cm" fo:line-height="0.635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1.147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147cm" fo:margin-right="0.229cm" fo:line-height="0.635cm" fo:text-align="justify" style:justify-single-word="false" fo:text-indent="0cm" style:auto-text-indent="false" style:snap-to-layout-grid="false"/>
    </style:style>
    <style:style style:name="P24" style:family="paragraph" style:parent-style-name="Standard">
      <style:paragraph-properties fo:margin-left="1.147cm" fo:margin-right="0.229cm" fo:line-height="0.635cm" fo:text-align="justify" style:justify-single-word="false" fo:text-indent="-0.917cm" style:auto-text-indent="false" style:snap-to-layout-grid="false"/>
    </style:style>
    <style:style style:name="P25" style:family="paragraph" style:parent-style-name="Standard">
      <style:paragraph-properties fo:margin-left="1.147cm" fo:margin-right="0.229cm" fo:line-height="0.635cm" fo:text-align="justify" style:justify-single-word="false" fo:text-indent="-0.917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1.147cm" fo:margin-right="0.229cm" fo:line-height="0.635cm" fo:text-align="justify" style:justify-single-word="false"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1.147cm" fo:margin-right="0.229cm" fo:line-height="0.635cm" fo:text-align="justify" style:justify-single-word="false" fo:text-indent="-0.917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147cm" fo:margin-right="0.229cm" fo:line-height="0.635cm" fo:text-align="justify" style:justify-single-word="false" fo:text-indent="-0.917cm" style:auto-text-indent="false" style:snap-to-layout-grid="false"/>
      <style:text-properties style:font-name="標楷體" style:letter-kerning="true" style:font-name-asian="標楷體" style:font-name-complex="標楷體" style:font-size-complex="12pt"/>
    </style:style>
    <style:style style:name="P29" style:family="paragraph" style:parent-style-name="Standard">
      <style:paragraph-properties fo:margin-left="1.027cm" fo:margin-right="0.229cm" fo:line-height="0.635cm" fo:text-align="justify" style:justify-single-word="false" fo:text-indent="-0.79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30" style:family="paragraph" style:parent-style-name="Standard">
      <style:paragraph-properties fo:margin-left="1.376cm" fo:margin-right="0.229cm" fo:line-height="0.635cm" fo:text-indent="-0.917cm" style:auto-text-indent="false" style:snap-to-layout-grid="false">
        <style:tab-stops>
          <style:tab-stop style:position="4.022cm"/>
        </style:tab-stops>
      </style:paragraph-properties>
    </style:style>
    <style:style style:name="P31" style:family="paragraph" style:parent-style-name="Standard">
      <style:paragraph-properties fo:margin-left="1.376cm" fo:margin-right="0.229cm" fo:line-height="0.635cm" fo:text-align="justify" style:justify-single-word="false" fo:text-indent="-0.917cm" style:auto-text-indent="false" style:snap-to-layout-grid="false">
        <style:tab-stops>
          <style:tab-stop style:position="4.022cm"/>
        </style:tab-stops>
      </style:paragraph-properties>
    </style:style>
    <style:style style:name="P32" style:family="paragraph" style:parent-style-name="Standard">
      <style:paragraph-properties fo:margin-left="1.376cm" fo:margin-right="0.229cm" fo:line-height="0.635cm" fo:text-align="justify" style:justify-single-word="false" fo:text-indent="-0.917cm" style:auto-text-indent="false" style:snap-to-layout-grid="false"/>
    </style:style>
    <style:style style:name="P33" style:family="paragraph" style:parent-style-name="Standard">
      <style:paragraph-properties fo:margin-left="1.376cm" fo:margin-right="0.229cm" fo:line-height="0.635cm" fo:text-indent="-0.917cm" style:auto-text-indent="false" style:snap-to-layout-grid="false"/>
    </style:style>
    <style:style style:name="P34" style:family="paragraph" style:parent-style-name="Standard">
      <style:paragraph-properties fo:margin-left="1.376cm" fo:margin-right="0.229cm" fo:line-height="0.635cm" fo:text-align="justify" style:justify-single-word="false"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35" style:family="paragraph" style:parent-style-name="Standard">
      <style:paragraph-properties fo:margin-left="1.376cm" fo:margin-right="0.229cm" fo:line-height="0.635cm" fo:text-align="justify" style:justify-single-word="false"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36" style:family="paragraph" style:parent-style-name="Standard">
      <style:paragraph-properties fo:margin-left="1.376cm" fo:margin-right="0.229cm" fo:line-height="0.635cm" fo:text-align="justify" style:justify-single-word="false" fo:text-indent="-0.917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1.376cm" fo:margin-right="0.229cm" fo:line-height="0.635cm"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38" style:family="paragraph" style:parent-style-name="Standard">
      <style:paragraph-properties fo:margin-left="1.376cm" fo:margin-right="0.229cm" fo:line-height="0.635cm" fo:text-indent="-0.917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1.376cm" fo:margin-right="0.229cm" fo:line-height="0.635cm" fo:text-align="justify" style:justify-single-word="false" fo:text-indent="-0.917cm" style:auto-text-indent="false" style:snap-to-layout-grid="false"/>
      <style:text-properties style:font-name="標楷體" style:font-name-asian="標楷體" style:font-name-complex="標楷體" style:font-size-complex="12pt" fo:background-color="#ffff00"/>
    </style:style>
    <style:style style:name="P40" style:family="paragraph" style:parent-style-name="Standard">
      <style:paragraph-properties fo:margin-left="1.261cm" fo:margin-right="0.229cm" fo:line-height="0.635cm" fo:text-align="justify" style:justify-single-word="false" fo:text-indent="-0.803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41" style:family="paragraph" style:parent-style-name="Standard">
      <style:paragraph-properties fo:margin-left="1.261cm" fo:margin-right="0.229cm" fo:line-height="0.635cm" fo:text-align="justify" style:justify-single-word="false" fo:text-indent="-0.803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42" style:family="paragraph" style:parent-style-name="Standard">
      <style:paragraph-properties fo:margin-left="1.148cm" fo:margin-right="0.138cm" fo:line-height="0.635cm" fo:text-align="justify" style:justify-single-word="false" fo:text-indent="-1.148cm" style:auto-text-indent="false" style:text-autospace="none" style:snap-to-layout-grid="false"/>
    </style:style>
    <style:style style:name="P43" style:family="paragraph" style:parent-style-name="Standard">
      <style:paragraph-properties fo:margin-left="1.605cm" fo:margin-right="0.229cm" fo:line-height="0.635cm" fo:text-align="justify" style:justify-single-word="false" fo:text-indent="-0.917cm" style:auto-text-indent="false" style:snap-to-layout-grid="false">
        <style:tab-stops>
          <style:tab-stop style:position="4.022cm"/>
        </style:tab-stops>
      </style:paragraph-properties>
    </style:style>
    <style:style style:name="P44" style:family="paragraph" style:parent-style-name="Standard">
      <style:paragraph-properties fo:margin-left="0.459cm" fo:margin-right="0.229cm" fo:line-height="0.635cm" fo:text-align="justify" style:justify-single-word="false" fo:text-indent="0cm" style:auto-text-indent="false" style:snap-to-layout-grid="false">
        <style:tab-stops>
          <style:tab-stop style:position="4.022cm"/>
        </style:tab-stops>
      </style:paragraph-properties>
    </style:style>
    <style:style style:name="P45" style:family="paragraph" style:parent-style-name="Standard">
      <style:paragraph-properties fo:margin-left="0.459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1.376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1.316cm" fo:margin-right="0.229cm" fo:line-height="0.635cm" fo:text-align="justify" style:justify-single-word="false" fo:text-indent="-1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48" style:family="paragraph" style:parent-style-name="Standard">
      <style:paragraph-properties fo:margin-left="0.653cm" fo:margin-right="0.229cm" fo:line-height="0.635cm" fo:text-align="justify" style:justify-single-word="false" fo:text-indent="-0.423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653cm" fo:margin-right="0.229cm" fo:line-height="0.635cm" fo:text-align="justify" style:justify-single-word="false" fo:text-indent="-0.423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0.917cm" fo:margin-right="0cm" fo:line-height="0.635cm" fo:text-indent="-0.917cm" style:auto-text-indent="false" style:text-autospace="none" style:snap-to-layout-grid="false"/>
      <style:text-properties style:font-name="標楷體" fo:language="zh" fo:country="TW" fo:font-weight="bold" style:letter-kerning="true" style:font-name-asian="標楷體" style:font-weight-asian="bold" style:font-name-complex="標楷體" style:font-size-complex="12pt"/>
    </style:style>
    <style:style style:name="P51" style:family="paragraph" style:parent-style-name="Standard">
      <style:paragraph-properties fo:margin-left="0.917cm" fo:margin-right="0cm" fo:line-height="0.635cm" fo:text-indent="-0.917cm" style:auto-text-indent="false" style:text-autospace="none" style:snap-to-layout-grid="false"/>
      <style:text-properties style:font-name="標楷體" fo:language="zh" fo:country="TW" fo:font-weight="bold" style:letter-kerning="true" style:font-name-asian="標楷體" style:font-weight-asian="bold" style:font-name-complex="華康楷書體W7" style:font-size-complex="12pt"/>
    </style:style>
    <style:style style:name="P52" style:family="paragraph" style:parent-style-name="Standard">
      <style:paragraph-properties fo:margin-left="0.917cm" fo:margin-right="0cm" fo:line-height="0.635cm" fo:text-indent="-0.917cm" style:auto-text-indent="false" style:text-autospace="none" style:snap-to-layout-grid="false"/>
      <style:text-properties style:font-name="標楷體" fo:font-size="12pt" fo:language="zh" fo:country="TW" fo:font-weight="bold" style:letter-kerning="true" style:font-name-asian="標楷體" style:font-size-asian="12pt" style:font-weight-asian="bold" style:font-name-complex="標楷體" style:font-size-complex="12pt"/>
    </style:style>
    <style:style style:name="P53" style:family="paragraph" style:parent-style-name="Standard">
      <style:paragraph-properties fo:margin-left="1.513cm" fo:margin-right="0.229cm" fo:line-height="0.635cm" fo:text-align="justify" style:justify-single-word="false" fo:text-indent="-1.055cm" style:auto-text-indent="false" style:snap-to-layout-grid="false">
        <style:tab-stops>
          <style:tab-stop style:position="4.022cm"/>
        </style:tab-stops>
      </style:paragraph-properties>
    </style:style>
    <style:style style:name="P54" style:family="paragraph" style:parent-style-name="Standard">
      <style:paragraph-properties fo:margin-left="1.513cm" fo:margin-right="0.229cm" fo:line-height="0.635cm" fo:text-indent="-1.055cm" style:auto-text-indent="false" style:snap-to-layout-grid="false"/>
    </style:style>
    <style:style style:name="P55" style:family="paragraph" style:parent-style-name="Standard">
      <style:paragraph-properties fo:margin-left="1.513cm" fo:margin-right="0.229cm" fo:line-height="0.635cm" fo:text-align="justify" style:justify-single-word="false" fo:text-indent="-1.055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56" style:family="paragraph" style:parent-style-name="Standard">
      <style:paragraph-properties fo:margin-left="1.378cm" fo:margin-right="0.229cm" fo:line-height="0.635cm" fo:text-align="justify" style:justify-single-word="false" fo:text-indent="-1.309cm" style:auto-text-indent="false" style:snap-to-layout-grid="false"/>
      <style:text-properties style:font-name="標楷體" fo:font-weight="bold" style:font-name-asian="標楷體" style:font-weight-asian="bold" style:font-name-complex="標楷體" style:font-size-complex="12pt"/>
    </style:style>
    <style:style style:name="P57" style:family="paragraph" style:parent-style-name="Standard">
      <style:paragraph-properties fo:margin-left="1.378cm" fo:margin-right="0.229cm" fo:line-height="0.635cm" fo:text-align="justify" style:justify-single-word="false" fo:text-indent="-1.309cm" style:auto-text-indent="false" style:snap-to-layout-grid="false"/>
    </style:style>
    <style:style style:name="P58" style:family="paragraph" style:parent-style-name="Standard">
      <style:paragraph-properties fo:margin-left="1.464cm" fo:margin-right="0.229cm" fo:line-height="0.635cm" fo:text-align="justify" style:justify-single-word="false" fo:text-indent="-0.9cm" style:auto-text-indent="false" style:snap-to-layout-grid="false"/>
    </style:style>
    <style:style style:name="P59" style:family="paragraph" style:parent-style-name="Standard">
      <style:paragraph-properties fo:margin-left="0.78cm" fo:margin-right="0cm" fo:line-height="0.635cm" fo:text-align="justify" style:justify-single-word="false" fo:text-indent="-0.78cm" style:auto-text-indent="false" style:snap-to-layout-grid="false">
        <style:tab-stops>
          <style:tab-stop style:position="4.022cm"/>
        </style:tab-stops>
      </style:paragraph-properties>
      <style:text-properties style:font-name="標楷體" fo:font-weight="bold" style:font-name-asian="標楷體" style:font-weight-asian="bold" style:font-name-complex="標楷體" style:font-size-complex="12pt"/>
    </style:style>
    <style:style style:name="P60" style:family="paragraph" style:parent-style-name="Standard">
      <style:paragraph-properties fo:margin-left="0.78cm" fo:margin-right="0cm" fo:line-height="0.635cm" fo:text-align="justify" style:justify-single-word="false" fo:text-indent="-0.78cm" style:auto-text-indent="false" style:snap-to-layout-grid="false">
        <style:tab-stops>
          <style:tab-stop style:position="4.022cm"/>
        </style:tab-stops>
      </style:paragraph-properties>
      <style:text-properties style:font-name="標楷體" fo:font-weight="bold" style:font-name-asian="標楷體" style:font-weight-asian="bold" style:font-name-complex="華康楷書體W7" style:font-size-complex="12pt"/>
    </style:style>
    <style:style style:name="P61" style:family="paragraph" style:parent-style-name="Standard">
      <style:paragraph-properties fo:margin-left="0.78cm" fo:margin-right="0cm" fo:line-height="0.635cm" fo:text-align="justify" style:justify-single-word="false" fo:text-indent="-0.78cm" style:auto-text-indent="false" style:snap-to-layout-grid="false">
        <style:tab-stops>
          <style:tab-stop style:position="4.022cm"/>
        </style:tab-stops>
      </style:paragraph-properties>
    </style:style>
    <style:style style:name="P62" style:family="paragraph" style:parent-style-name="Standard">
      <style:paragraph-properties fo:margin-left="0.776cm" fo:margin-right="0cm" fo:line-height="0.635cm" fo:text-align="justify" style:justify-single-word="false" fo:text-indent="-0.212cm" style:auto-text-indent="false" style:snap-to-layout-grid="false">
        <style:tab-stops>
          <style:tab-stop style:position="4.022cm"/>
        </style:tab-stops>
      </style:paragraph-properties>
      <style:text-properties style:font-name="標楷體" fo:font-weight="bold" style:font-name-asian="標楷體" style:font-weight-asian="bold" style:font-name-complex="華康楷書體W7" style:font-size-complex="12pt"/>
    </style:style>
    <style:style style:name="P63" style:family="paragraph" style:parent-style-name="Standard">
      <style:paragraph-properties fo:margin-left="0.776cm" fo:margin-right="0cm" fo:line-height="0.635cm" fo:text-align="justify" style:justify-single-word="false" fo:text-indent="-0.212cm" style:auto-text-indent="fals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64" style:family="paragraph" style:parent-style-name="Standard">
      <style:paragraph-properties fo:margin-left="0cm" fo:margin-right="0cm" fo:line-height="0.635cm" fo:text-align="justify" style:justify-single-word="false" fo:text-indent="0.817cm" style:auto-text-indent="fals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65" style:family="paragraph" style:parent-style-name="Standard">
      <style:paragraph-properties fo:margin-left="0cm" fo:margin-right="0cm" fo:line-height="0.635cm" fo:text-align="justify" style:justify-single-word="false" fo:text-indent="0.817cm" style:auto-text-indent="false" style:snap-to-layout-grid="false">
        <style:tab-stops>
          <style:tab-stop style:position="4.022cm"/>
        </style:tab-stops>
      </style:paragraph-properties>
    </style:style>
    <style:style style:name="P66" style:family="paragraph" style:parent-style-name="Standard">
      <style:paragraph-properties fo:margin-left="1.24cm" fo:margin-right="0cm" fo:line-height="0.635cm" fo:text-indent="-1.24cm" style:auto-text-indent="false" style:snap-to-layout-grid="false">
        <style:tab-stops>
          <style:tab-stop style:position="4.022cm"/>
        </style:tab-stops>
      </style:paragraph-properties>
    </style:style>
    <style:style style:name="P67"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1.378cm" fo:margin-right="0cm" fo:line-height="0.635cm" fo:text-align="justify" style:justify-single-word="false" fo:text-indent="-1.378cm" style:auto-text-indent="false" style:snap-to-layout-grid="false">
        <style:tab-stops>
          <style:tab-stop style:position="4.022cm"/>
        </style:tab-stops>
      </style:paragraph-properties>
      <style:text-properties style:font-name="標楷體" fo:font-weight="bold" style:font-name-asian="標楷體" style:font-weight-asian="bold" style:font-name-complex="華康楷書體W7" style:font-size-complex="12pt"/>
    </style:style>
    <style:style style:name="P69" style:family="paragraph" style:parent-style-name="Standard">
      <style:paragraph-properties fo:margin-left="1.378cm" fo:margin-right="0cm" fo:line-height="0.635cm" fo:text-align="justify" style:justify-single-word="false" fo:text-indent="-1.378cm" style:auto-text-indent="false" style:snap-to-layout-grid="false">
        <style:tab-stops>
          <style:tab-stop style:position="4.022cm"/>
        </style:tab-stops>
      </style:paragraph-properties>
    </style:style>
    <style:style style:name="P70" style:family="paragraph" style:parent-style-name="Standard">
      <style:paragraph-properties fo:margin-left="1.101cm" fo:margin-right="0.229cm" fo:line-height="0.635cm" fo:text-align="justify" style:justify-single-word="false" fo:text-indent="-0.45cm" style:auto-text-indent="false" style:snap-to-layout-grid="false"/>
    </style:style>
    <style:style style:name="P71" style:family="paragraph" style:parent-style-name="Standard">
      <style:paragraph-properties fo:margin-left="1.101cm" fo:margin-right="0.229cm" fo:line-height="0.635cm" fo:text-align="justify" style:justify-single-word="false" fo:text-indent="-0.45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1.101cm" fo:margin-right="0.229cm" fo:line-height="0.635cm" fo:text-align="justify" style:justify-single-word="false" fo:text-indent="-0.45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left="1.351cm" fo:margin-right="0.229cm" fo:line-height="0.635cm" fo:text-align="justify" style:justify-single-word="false" fo:text-indent="-0.7cm" style:auto-text-indent="false" style:snap-to-layout-grid="false"/>
    </style:style>
    <style:style style:name="P74" style:family="paragraph" style:parent-style-name="Standard">
      <style:paragraph-properties fo:margin-left="1.229cm" fo:margin-right="0.229cm" fo:line-height="0.635cm" fo:text-align="justify" style:justify-single-word="false" fo:text-indent="-1cm" style:auto-text-indent="false" style:snap-to-layout-grid="false"/>
    </style:style>
    <style:style style:name="P75" style:family="paragraph" style:parent-style-name="Standard">
      <style:paragraph-properties fo:margin-left="0.728cm" fo:margin-right="0.229cm" fo:line-height="0.635cm" fo:text-align="justify" style:justify-single-word="false" fo:text-indent="-0.499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1.05cm" fo:margin-right="0.229cm" fo:line-height="0.635cm" fo:text-align="justify" style:justify-single-word="false" fo:text-indent="-0.45cm" style:auto-text-indent="false" style:snap-to-layout-grid="false"/>
    </style:style>
    <style:style style:name="P77" style:family="paragraph" style:parent-style-name="Standard">
      <style:paragraph-properties fo:margin-left="1.05cm" fo:margin-right="0.229cm" fo:line-height="0.635cm" fo:text-align="justify" style:justify-single-word="false" fo:text-indent="-0.45cm" style:auto-text-indent="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1.3cm" fo:margin-right="0.229cm" fo:line-height="0.635cm" fo:text-align="justify" style:justify-single-word="false" fo:text-indent="-0.7cm" style:auto-text-indent="false" style:snap-to-layout-grid="false"/>
    </style:style>
    <style:style style:name="P79" style:family="paragraph" style:parent-style-name="Standard">
      <style:paragraph-properties fo:margin-left="1.3cm" fo:margin-right="0.229cm" fo:line-height="0.635cm" fo:text-align="justify" style:justify-single-word="false" fo:text-indent="-0.7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0.688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81" style:family="paragraph" style:parent-style-name="Standard">
      <style:paragraph-properties fo:margin-left="0.688cm" fo:margin-right="0.229cm" fo:line-height="0.635cm" fo:text-align="justify" style:justify-single-word="false" fo:text-indent="-0.459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1.101cm" fo:margin-right="0.229cm" fo:line-height="0.635cm" fo:text-align="justify" style:justify-single-word="false" fo:text-indent="-0.501cm" style:auto-text-indent="false" style:snap-to-layout-grid="false"/>
    </style:style>
    <style:style style:name="P83" style:family="paragraph" style:parent-style-name="Standard">
      <style:paragraph-properties fo:margin-left="1.101cm" fo:margin-right="0.229cm" fo:line-height="0.635cm" fo:text-align="justify" style:justify-single-word="false" fo:text-indent="-0.501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1.037cm" fo:margin-right="0.229cm" fo:line-height="0.635cm" fo:text-align="justify" style:justify-single-word="false" fo:text-indent="-0.496cm" style:auto-text-indent="false" style:snap-to-layout-grid="false"/>
    </style:style>
    <style:style style:name="P85" style:family="paragraph" style:parent-style-name="Standard">
      <style:paragraph-properties fo:margin-left="1.199cm" fo:margin-right="0.229cm" fo:line-height="0.635cm" fo:text-align="justify" style:justify-single-word="false" fo:text-indent="-0.9cm" style:auto-text-indent="false" style:snap-to-layout-grid="false"/>
    </style:style>
    <style:style style:name="P86" style:family="paragraph" style:parent-style-name="Standard">
      <style:paragraph-properties fo:margin-left="1.199cm" fo:margin-right="0.229cm" fo:line-height="0.635cm" fo:text-align="justify" style:justify-single-word="false" fo:text-indent="-0.9cm" style:auto-text-indent="false" style:snap-to-layout-grid="false"/>
      <style:text-properties style:font-name="標楷體" style:font-name-asian="標楷體" style:font-name-complex="標楷體" style:font-size-complex="12pt"/>
    </style:style>
    <style:style style:name="P87" style:family="paragraph" style:parent-style-name="Standard">
      <style:paragraph-properties fo:margin-left="1.147cm" fo:margin-right="0.229cm" fo:line-height="0.635cm" fo:text-align="justify" style:justify-single-word="false" fo:text-indent="-0.688cm" style:auto-text-indent="false" style:snap-to-layout-grid="false"/>
    </style:style>
    <style:style style:name="P88" style:family="paragraph" style:parent-style-name="Standard">
      <style:paragraph-properties fo:margin-left="1.9cm" fo:margin-right="0.229cm" fo:line-height="0.635cm" fo:text-align="justify" style:justify-single-word="false" fo:text-indent="-0.7cm" style:auto-text-indent="false" style:snap-to-layout-grid="false"/>
    </style:style>
    <style:style style:name="P89" style:family="paragraph" style:parent-style-name="Standard">
      <style:paragraph-properties fo:margin-left="1.376cm" fo:margin-right="0.229cm" fo:line-height="0.635cm" fo:text-align="justify" style:justify-single-word="false" fo:text-indent="-0.688cm" style:auto-text-indent="false" style:snap-to-layout-grid="false"/>
    </style:style>
    <style:style style:name="P90" style:family="paragraph" style:parent-style-name="Standard">
      <style:paragraph-properties fo:margin-left="1.238cm" fo:margin-right="0.229cm" fo:line-height="0.635cm" fo:text-align="justify" style:justify-single-word="false" fo:text-indent="-0.688cm" style:auto-text-indent="false" style:snap-to-layout-grid="false"/>
    </style:style>
    <style:style style:name="P91" style:family="paragraph" style:parent-style-name="Standard">
      <style:paragraph-properties fo:margin-left="1.3cm" fo:margin-right="0.229cm" fo:line-height="0.635cm" fo:text-align="justify" style:justify-single-word="false" fo:text-indent="-1cm" style:auto-text-indent="false" style:snap-to-layout-grid="false"/>
    </style:style>
    <style:style style:name="P92" style:family="paragraph" style:parent-style-name="Standard">
      <style:paragraph-properties fo:margin-left="1.605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3" style:family="paragraph" style:parent-style-name="Standard">
      <style:paragraph-properties fo:margin-left="1.801cm" fo:margin-right="0.229cm" fo:line-height="0.635cm" fo:text-align="justify" style:justify-single-word="false" fo:text-indent="-0.7cm" style:auto-text-indent="false" style:snap-to-layout-grid="false"/>
    </style:style>
    <style:style style:name="P94" style:family="paragraph" style:parent-style-name="Standard">
      <style:paragraph-properties fo:margin-left="1.321cm" fo:margin-right="0.229cm" fo:line-height="0.635cm" fo:text-align="justify" style:justify-single-word="false" fo:orphans="2" fo:widows="2" fo:text-indent="-1.092cm" style:auto-text-indent="false" style:text-autospace="none" style:punctuation-wrap="simple" style:snap-to-layout-grid="false"/>
      <style:text-properties style:font-name="標楷體" style:font-name-asian="標楷體" style:font-name-complex="標楷體" style:font-size-complex="12pt"/>
    </style:style>
    <style:style style:name="P95" style:family="paragraph" style:parent-style-name="Standard">
      <style:paragraph-properties fo:margin-left="2.099cm" fo:margin-right="0.229cm" fo:line-height="0.635cm" fo:text-align="justify" style:justify-single-word="false" fo:text-indent="-0.9cm" style:auto-text-indent="false" style:snap-to-layout-grid="false"/>
    </style:style>
    <style:style style:name="P96" style:family="paragraph" style:parent-style-name="Standard">
      <style:paragraph-properties fo:margin-left="0.917cm" fo:margin-right="0.229cm" fo:line-height="0.635cm" fo:text-align="justify" style:justify-single-word="false" fo:text-indent="-0.688cm" style:auto-text-indent="false" style:snap-to-layout-grid="false"/>
    </style:style>
    <style:style style:name="P97" style:family="paragraph" style:parent-style-name="Standard">
      <style:paragraph-properties fo:margin-left="0.917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8" style:family="paragraph" style:parent-style-name="Standard">
      <style:paragraph-properties fo:margin-left="1.7cm" fo:margin-right="0.229cm" fo:line-height="0.635cm" fo:text-align="justify" style:justify-single-word="false" fo:text-indent="-0.7cm" style:auto-text-indent="false" style:snap-to-layout-grid="false"/>
    </style:style>
    <style:style style:name="P99" style:family="paragraph" style:parent-style-name="Standard">
      <style:paragraph-properties fo:margin-left="1.9cm" fo:margin-right="0.229cm" fo:line-height="0.635cm" fo:text-align="justify" style:justify-single-word="false" fo:text-indent="-0.9cm" style:auto-text-indent="false" style:snap-to-layout-grid="false"/>
    </style:style>
    <style:style style:name="P100" style:family="paragraph" style:parent-style-name="Standard">
      <style:paragraph-properties fo:margin-left="0.683cm" fo:margin-right="0.229cm" fo:line-height="0.635cm" fo:text-align="justify" style:justify-single-word="false" fo:text-indent="-0.453cm" style:auto-text-indent="false" style:snap-to-layout-grid="false"/>
      <style:text-properties style:font-name="標楷體" style:font-name-asian="標楷體" style:font-name-complex="標楷體" style:font-size-complex="12pt" fo:background-color="#ffff00"/>
    </style:style>
    <style:style style:name="P101" style:family="paragraph" style:parent-style-name="Standard">
      <style:paragraph-properties fo:margin-left="1.192cm" fo:margin-right="0.229cm" fo:line-height="0.635cm" fo:text-align="justify" style:justify-single-word="false" fo:text-indent="-0.504cm" style:auto-text-indent="false" style:snap-to-layout-grid="false"/>
    </style:style>
    <style:style style:name="P102" style:family="paragraph" style:parent-style-name="Standard">
      <style:paragraph-properties fo:margin-left="1.147cm" fo:margin-right="0.229cm" fo:line-height="0.635cm" fo:text-align="justify" style:justify-single-word="false" fo:text-indent="-0.459cm" style:auto-text-indent="false" style:snap-to-layout-grid="false"/>
    </style:style>
    <style:style style:name="P103" style:family="paragraph" style:parent-style-name="Standard">
      <style:paragraph-properties fo:margin-left="1.73cm" fo:margin-right="0.229cm" fo:line-height="0.635cm" fo:text-align="justify" style:justify-single-word="false" fo:text-indent="-1.501cm" style:auto-text-indent="false" style:snap-to-layout-grid="false"/>
    </style:style>
    <style:style style:name="P104" style:family="paragraph" style:parent-style-name="Standard">
      <style:paragraph-properties fo:margin-left="1.602cm" fo:margin-right="0.229cm" fo:line-height="0.635cm" fo:text-align="justify" style:justify-single-word="false" fo:text-indent="-0.501cm" style:auto-text-indent="false" style:snap-to-layout-grid="false"/>
    </style:style>
    <style:style style:name="P105" style:family="paragraph" style:parent-style-name="Standard">
      <style:paragraph-properties fo:margin-left="0.725cm" fo:margin-right="0.229cm" fo:line-height="0.635cm" fo:text-align="justify" style:justify-single-word="false" fo:text-indent="-0.496cm" style:auto-text-indent="false" style:snap-to-layout-grid="false"/>
      <style:text-properties style:font-name="標楷體" style:font-name-asian="標楷體" style:font-name-complex="標楷體" style:font-size-complex="12pt" style:font-weight-complex="bold"/>
    </style:style>
    <style:style style:name="P106" style:family="paragraph" style:parent-style-name="Standard">
      <style:paragraph-properties fo:margin-left="1.129cm" fo:margin-right="0.229cm" fo:line-height="0.635cm" fo:text-align="justify" style:justify-single-word="false" fo:text-indent="-0.9cm" style:auto-text-indent="false" style:snap-to-layout-grid="false"/>
    </style:style>
    <style:style style:name="P107" style:family="paragraph" style:parent-style-name="Standard">
      <style:paragraph-properties fo:margin-left="1.129cm" fo:margin-right="0.229cm" fo:line-height="0.635cm" fo:text-align="justify" style:justify-single-word="false" fo:text-indent="-0.9cm" style:auto-text-indent="false" style:snap-to-layout-grid="false"/>
      <style:text-properties style:font-name="標楷體" style:font-name-asian="標楷體" style:font-name-complex="標楷體" style:font-size-complex="12pt"/>
    </style:style>
    <style:style style:name="P108" style:family="paragraph" style:parent-style-name="Standard">
      <style:paragraph-properties fo:margin-left="2.018cm" fo:margin-right="0.229cm" fo:line-height="0.635cm" fo:text-align="justify" style:justify-single-word="false" fo:text-indent="-0.734cm" style:auto-text-indent="false" style:snap-to-layout-grid="false"/>
    </style:style>
    <style:style style:name="P109" style:family="paragraph" style:parent-style-name="Standard">
      <style:paragraph-properties fo:margin-left="1.972cm" fo:margin-right="0.229cm" fo:line-height="0.635cm" fo:text-align="justify" style:justify-single-word="false" fo:text-indent="-0.688cm" style:auto-text-indent="false" style:snap-to-layout-grid="false"/>
    </style:style>
    <style:style style:name="P110" style:family="paragraph" style:parent-style-name="Standard">
      <style:paragraph-properties fo:margin-left="1.05cm" fo:margin-right="0.229cm" fo:line-height="0.635cm" fo:text-align="justify" style:justify-single-word="false" fo:text-indent="-0.82cm" style:auto-text-indent="false" style:snap-to-layout-grid="false"/>
      <style:text-properties style:font-name="標楷體" style:font-name-asian="標楷體" style:font-name-complex="標楷體" style:font-size-complex="12pt"/>
    </style:style>
    <style:style style:name="P111" style:family="paragraph" style:parent-style-name="Standard">
      <style:paragraph-properties fo:margin-left="0.229cm" fo:margin-right="0.229cm" fo:line-height="0.635cm" fo:text-align="justify" style:justify-single-word="false" fo:text-indent="0.051cm" style:auto-text-indent="false" style:snap-to-layout-grid="false"/>
      <style:text-properties style:font-name="標楷體" style:font-name-asian="標楷體" style:font-name-complex="標楷體" style:font-size-complex="12pt"/>
    </style:style>
    <style:style style:name="P112" style:family="paragraph" style:parent-style-name="Standard">
      <style:paragraph-properties fo:margin-left="1.605cm" fo:margin-right="0.229cm" fo:line-height="0.635cm" fo:text-align="justify" style:justify-single-word="false" fo:text-indent="-1.376cm" style:auto-text-indent="false" style:snap-to-layout-grid="false"/>
    </style:style>
    <style:style style:name="P113" style:family="paragraph" style:parent-style-name="Standard">
      <style:paragraph-properties fo:margin-left="1.605cm" fo:margin-right="0.229cm" fo:line-height="0.635cm" fo:text-align="justify" style:justify-single-word="false" fo:text-indent="-1.376cm" style:auto-text-indent="false" text:number-lines="false" text:line-number="0" style:snap-to-layout-grid="false"/>
      <style:text-properties style:font-name="標楷體" style:font-name-asian="標楷體" style:font-name-complex="標楷體" style:font-size-complex="12pt"/>
    </style:style>
    <style:style style:name="P114" style:family="paragraph" style:parent-style-name="Standard">
      <style:paragraph-properties fo:margin-left="1.834cm" fo:margin-right="0.229cm" fo:line-height="0.635cm" fo:text-align="justify" style:justify-single-word="false" fo:text-indent="-0.688cm" style:auto-text-indent="false" style:snap-to-layout-grid="false"/>
    </style:style>
    <style:style style:name="P115" style:family="paragraph" style:parent-style-name="Standard">
      <style:paragraph-properties fo:margin-left="2.752cm" fo:margin-right="0.229cm" fo:line-height="0.635cm" fo:text-align="justify" style:justify-single-word="false" fo:text-indent="-2.522cm" style:auto-text-indent="false" style:snap-to-layout-grid="false"/>
    </style:style>
    <style:style style:name="P116" style:family="paragraph" style:parent-style-name="Footer">
      <style:paragraph-properties fo:line-height="0.564cm" fo:text-align="center" style:justify-single-word="false"/>
    </style:style>
    <style:style style:name="P117" style:family="paragraph" style:parent-style-name="Footer">
      <style:paragraph-properties fo:margin-left="0cm" fo:margin-right="0.635cm" fo:text-indent="0cm" style:auto-text-indent="false"/>
    </style:style>
    <style:style style:name="P118" style:family="paragraph" style:parent-style-name="_28_一_29_">
      <style:paragraph-properties fo:margin-left="1.376cm" fo:margin-right="0.229cm" fo:line-height="0.635cm" fo:text-indent="-0.917cm" style:auto-text-indent="false" style:snap-to-layout-grid="false"/>
    </style:style>
    <style:style style:name="P119" style:family="paragraph" style:parent-style-name="_28_一_29_">
      <style:paragraph-properties fo:margin-left="1.376cm" fo:margin-right="0.229cm" fo:line-height="0.635cm" fo:text-indent="-0.917cm" style:auto-text-indent="false" style:snap-to-layout-grid="false"/>
      <style:text-properties style:font-name="標楷體" fo:font-size="12pt" style:font-name-asian="標楷體" style:font-size-asian="12pt" style:font-name-complex="標楷體" style:font-weight-complex="bold"/>
    </style:style>
    <style:style style:name="P120" style:family="paragraph" style:parent-style-name="_28_一_29_">
      <style:paragraph-properties fo:margin-left="0cm" fo:margin-right="0.046cm" fo:line-height="0.635cm" fo:text-indent="0cm" style:auto-text-indent="false" style:snap-to-layout-grid="false"/>
      <style:text-properties style:font-name="標楷體" fo:font-size="12pt" style:font-name-asian="標楷體" style:font-size-asian="12pt" style:font-name-complex="標楷體" style:font-weight-complex="bold"/>
    </style:style>
    <style:style style:name="P121" style:family="paragraph" style:parent-style-name="_28_一_29_">
      <style:paragraph-properties fo:margin-left="0.917cm" fo:margin-right="0.046cm" fo:line-height="0.635cm" fo:text-indent="-0.917cm" style:auto-text-indent="false" style:snap-to-layout-grid="false"/>
      <style:text-properties style:font-name="標楷體" fo:font-size="12pt" style:font-name-asian="標楷體" style:font-size-asian="12pt" style:font-name-complex="標楷體"/>
    </style:style>
    <style:style style:name="P122" style:family="paragraph" style:parent-style-name="_28_一_29_">
      <style:paragraph-properties fo:margin-left="0.917cm" fo:margin-right="0.046cm" fo:line-height="0.635cm" fo:text-indent="-0.917cm" style:auto-text-indent="false" style:snap-to-layout-grid="false"/>
      <style:text-properties style:font-name="標楷體" fo:font-size="12pt" style:font-name-asian="標楷體" style:font-size-asian="12pt" style:font-name-complex="標楷體" style:font-weight-complex="bold"/>
    </style:style>
    <style:style style:name="P123" style:family="paragraph" style:parent-style-name="_28_一_29_">
      <style:paragraph-properties fo:margin-left="0cm" fo:margin-right="0.229cm" fo:line-height="0.635cm" fo:text-indent="0cm" style:auto-text-indent="false" style:snap-to-layout-grid="false"/>
      <style:text-properties style:font-name="標楷體" fo:font-size="12pt" style:font-name-asian="標楷體" style:font-size-asian="12pt" style:font-name-complex="標楷體" style:font-weight-complex="bold"/>
    </style:style>
    <style:style style:name="P124" style:family="paragraph" style:parent-style-name="_28_一_29_">
      <style:paragraph-properties fo:margin-left="1.468cm" fo:margin-right="0.229cm" fo:line-height="0.635cm" fo:text-indent="-1.009cm" style:auto-text-indent="false" style:snap-to-layout-grid="false"/>
    </style:style>
    <style:style style:name="P125" style:family="paragraph" style:parent-style-name="_28_一_29_">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font-size-complex="12pt"/>
    </style:style>
    <style:style style:name="P126" style:family="paragraph" style:parent-style-name="_28_一_29_">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27" style:family="paragraph" style:parent-style-name="表左">
      <style:paragraph-properties fo:margin-left="1.069cm" fo:margin-right="0.138cm" fo:line-height="0.635cm" fo:text-indent="-1cm" style:auto-text-indent="false" style:snap-to-layout-grid="false"/>
      <style:text-properties style:font-name="標楷體" fo:font-size="12pt" style:font-name-asian="標楷體" style:font-size-asian="12pt" style:font-name-complex="標楷體" style:font-size-complex="12pt"/>
    </style:style>
    <style:style style:name="P128" style:family="paragraph" style:parent-style-name="表左">
      <style:paragraph-properties fo:margin-left="1.069cm" fo:margin-right="0.138cm" fo:line-height="0.635cm" fo:text-indent="-1cm" style:auto-text-indent="false" style:snap-to-layout-grid="false"/>
      <style:text-properties style:font-name="標楷體" fo:font-size="12pt" style:font-name-asian="標楷體" style:font-size-asian="12pt" style:font-name-complex="標楷體"/>
    </style:style>
    <style:style style:name="P129" style:family="paragraph" style:parent-style-name="Header">
      <style:paragraph-properties fo:line-height="0.564cm"/>
    </style:style>
    <style:style style:name="P130" style:family="paragraph" style:parent-style-name="本文_20_2">
      <style:paragraph-properties fo:margin-left="0.229cm" fo:margin-right="0.229cm" fo:line-height="0.635cm" fo:text-align="justify" style:justify-single-word="false" fo:text-indent="0cm" style:auto-text-indent="false" style:snap-to-layout-grid="false"/>
      <style:text-properties fo:color="#000000" style:font-name="標楷體" style:font-name-asian="標楷體" style:language-asian="zh" style:country-asian="TW" style:font-name-complex="標楷體" style:font-size-complex="12pt" fo:background-color="#ffff00"/>
    </style:style>
    <style:style style:name="P131" style:family="paragraph" style:parent-style-name="本文_20_2">
      <style:paragraph-properties fo:margin-left="1.147cm" fo:margin-right="0.229cm" fo:line-height="0.635cm" fo:text-align="justify" style:justify-single-word="false" fo:text-indent="-0.917cm" style:auto-text-indent="false" style:snap-to-layout-grid="false">
        <style:tab-stops>
          <style:tab-stop style:position="4.094cm"/>
        </style:tab-stops>
      </style:paragraph-properties>
      <style:text-properties fo:color="#000000" style:font-name="標楷體" fo:language="en" fo:country="US" style:font-name-asian="標楷體" style:language-asian="zh" style:country-asian="TW" style:font-name-complex="標楷體" style:font-size-complex="12pt"/>
    </style:style>
    <style:style style:name="P132" style:family="paragraph" style:parent-style-name="本文_20_2">
      <style:paragraph-properties fo:margin-left="0.467cm" fo:margin-right="0.229cm" fo:line-height="0.635cm" fo:text-align="justify" style:justify-single-word="false" fo:text-indent="-0.238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33" style:family="paragraph" style:parent-style-name="_30_00-單位標">
      <style:paragraph-properties fo:margin-left="0.138cm" fo:margin-right="0.138cm" fo:margin-top="0.318cm" fo:margin-bottom="0.318cm" loext:contextual-spacing="false" fo:line-height="0.635cm" fo:text-indent="0cm" style:auto-text-indent="false"/>
      <style:text-properties fo:color="#000000" fo:font-size="14pt" style:font-size-asian="14pt" style:font-size-complex="14pt"/>
    </style:style>
    <style:style style:name="P134"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19"/>
      <style:text-properties fo:color="#000000" fo:font-size="12pt" style:font-size-asian="12pt" style:font-size-complex="12pt"/>
    </style:style>
    <style:style style:name="T1" style:family="text">
      <style:text-properties fo:color="#000000" fo:font-size="12pt" fo:font-weight="normal" style:font-size-asian="12pt" style:font-weight-asian="normal" style:font-size-complex="12pt"/>
    </style:style>
    <style:style style:name="T2" style:family="text">
      <style:text-properties fo:color="#000000" fo:font-size="12pt" fo:font-weight="normal" style:font-size-asian="12pt" style:font-weight-asian="normal" style:font-size-complex="12pt"/>
    </style:style>
    <style:style style:name="T3" style:family="text">
      <style:text-properties fo:color="#000000" style:font-name="標楷體" style:font-name-asian="標楷體" style:language-asian="zh" style:country-asian="TW" style:font-name-complex="標楷體" style:font-size-complex="12pt" fo:background-color="#ffff00"/>
    </style:style>
    <style:style style:name="T4" style:family="text">
      <style:text-properties fo:color="#000000" style:font-name="標楷體" fo:language="en" fo:country="US" style:font-name-asian="標楷體" style:language-asian="zh" style:country-asian="TW" style:font-name-complex="標楷體" style:font-size-complex="12pt"/>
    </style:style>
    <style:style style:name="T5" style:family="text">
      <style:text-properties fo:font-weight="normal" style:font-weight-asian="normal"/>
    </style:style>
    <style:style style:name="T6" style:family="text">
      <style:text-properties fo:font-size="12pt" style:font-size-asian="12pt"/>
    </style:style>
    <style:style style:name="T7" style:family="text">
      <style:text-properties style:font-name="標楷體" fo:font-weight="bold" style:font-name-asian="標楷體" style:font-weight-asian="bold" style:font-name-complex="標楷體" style:font-size-complex="12pt" style:font-weight-complex="bold"/>
    </style:style>
    <style:style style:name="T8" style:family="text">
      <style:text-properties style:font-name="標楷體" fo:font-weight="bold" style:font-name-asian="標楷體" style:font-weight-asian="bold" style:font-name-complex="標楷體" style:font-size-complex="12pt" style:font-weight-complex="bold"/>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華康楷書體W7" style:font-size-complex="12pt"/>
    </style:style>
    <style:style style:name="T11" style:family="text">
      <style:text-properties style:font-name="標楷體" fo:font-weight="bold" style:font-name-asian="標楷體" style:font-weight-asian="bold" style:font-name-complex="華康楷書體W7" style:font-size-complex="12pt"/>
    </style:style>
    <style:style style:name="T12" style:family="text">
      <style:text-properties style:font-name="標楷體" fo:language="zh" fo:country="TW" fo:font-weight="bold" style:letter-kerning="true" style:font-name-asian="標楷體" style:font-weight-asian="bold" style:font-name-complex="華康楷書體W7" style:font-size-complex="12pt"/>
    </style:style>
    <style:style style:name="T13" style:family="text">
      <style:text-properties style:font-name="標楷體" fo:language="zh" fo:country="TW" fo:font-weight="bold" style:letter-kerning="true" style:font-name-asian="標楷體" style:font-weight-asian="bold" style:font-name-complex="華康楷書體W7" style:font-size-complex="12pt"/>
    </style:style>
    <style:style style:name="T14" style:family="text">
      <style:text-properties style:font-name="標楷體" fo:language="zh" fo:country="TW" fo:font-weight="bold" style:letter-kerning="true" style:font-name-asian="標楷體" style:font-weight-asian="bold" style:font-name-complex="標楷體" style:font-size-complex="12pt"/>
    </style:style>
    <style:style style:name="T15" style:family="text">
      <style:text-properties style:font-name="標楷體" fo:language="zh" fo:country="TW" fo:font-weight="bold" style:letter-kerning="true" style:font-name-asian="標楷體" style:font-weight-asian="bold" style:font-name-complex="標楷體" style:font-size-complex="12pt"/>
    </style:style>
    <style:style style:name="T16" style:family="text">
      <style:text-properties style:font-name="標楷體" fo:language="zh" fo:country="TW" style:letter-kerning="true" style:font-name-asian="標楷體" style:font-name-complex="標楷體" style:font-size-complex="12pt"/>
    </style:style>
    <style:style style:name="T17" style:family="text">
      <style:text-properties style:font-name="標楷體" fo:language="zh" fo:country="TW" style:letter-kerning="true"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fo:background-color="#ffff00"/>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華康楷書體W7" style:font-size-complex="12pt"/>
    </style:style>
    <style:style style:name="T24" style:family="text">
      <style:text-properties style:font-name="標楷體" fo:font-size="12pt" style:font-name-asian="標楷體" style:font-size-asian="12pt" style:font-name-complex="標楷體"/>
    </style:style>
    <style:style style:name="T25" style:family="text">
      <style:text-properties style:font-name="標楷體" fo:font-size="12pt" style:font-name-asian="標楷體" style:font-size-asian="12pt" style:font-name-complex="標楷體" style:font-weight-complex="bold"/>
    </style:style>
    <style:style style:name="T26" style:family="text">
      <style:text-properties style:font-name="標楷體" fo:font-size="12pt" style:font-name-asian="標楷體" style:font-size-asian="12pt" style:font-name-complex="標楷體" style:font-weight-complex="bold"/>
    </style:style>
    <style:style style:name="T27" style:family="text">
      <style:text-properties style:font-name="標楷體" style:letter-kerning="true" style:font-name-asian="標楷體" style:font-name-complex="新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細明體" style:font-size-complex="12pt"/>
    </style:style>
    <style:style style:name="T30" style:family="text">
      <style:text-properties style:font-name="標楷體" style:letter-kerning="true" style:font-name-asian="標楷體" style:font-name-complex="MS PGothic" style:font-size-complex="12pt"/>
    </style:style>
    <style:style style:name="T31" style:family="text">
      <style:text-properties style:font-name-complex="華康楷書體W7"/>
    </style:style>
    <style:style style:name="T32" style:family="text">
      <style:text-properties fo:language="zh" fo:country="TW" fo:font-weight="bold" style:letter-kerning="true" style:font-weight-asian="bold"/>
    </style:style>
    <style:style style:name="T33" style:family="text">
      <style:text-properties fo:language="zh" fo:country="TW" style:letter-kerning="true"/>
    </style:style>
    <style:style style:name="T34" style:family="text">
      <style:text-properties style:text-position="super 58%" style:font-name="標楷體" style:font-name-asian="標楷體" style:font-name-complex="標楷體" style:font-size-complex="12pt"/>
    </style:style>
    <style:style style:name="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高雄市政府環境保護局106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33">重要施政項目</text:p>
            </table:table-cell>
            <table:table-cell table:style-name="表格1.B1" office:value-type="string">
              <text:p text:style-name="P133">執　　行　　成　　果　　與　　效　　益</text:p>
            </table:table-cell>
          </table:table-row>
        </table:table-header-rows>
        <table:table-row table:style-name="表格1.2">
          <table:table-cell table:style-name="表格1.A2" office:value-type="string">
            <text:list xml:id="list7013965779698804249" text:style-name="WW8Num38">
              <text:list-item>
                <text:p text:style-name="P3"><text:span text:style-name="T12">空氣污染防制 <text:s text:c="2"/>及噪音管制</text:span></text:p>
              </text:list-item>
            </text:list>
            <text:p text:style-name="P4">一、固定污染防制各項管制計畫</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
            <text:p text:style-name="P20">二、逸散污染源管制各項計畫</text:p>
            <text:p text:style-name="P2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4">三、移動污染源各項管制計畫</text:p>
            <text:p text:style-name="P29"/>
            <text:p text:style-name="P29"/>
            <text:p text:style-name="P29"/>
            <text:p text:style-name="P29"><text:soft-page-break/></text:p>
            <text:p text:style-name="P29"/>
            <text:p text:style-name="P29"/>
            <text:p text:style-name="P29"/>
            <text:p text:style-name="P29"/>
            <text:p text:style-name="P29"/>
            <text:p text:style-name="P29"/>
            <text:p text:style-name="P9"/>
            <text:p text:style-name="P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
            <text:p text:style-name="P9"/>
            <text:p text:style-name="P9"/>
            <text:p text:style-name="P9"/>
            <text:p text:style-name="P9"/>
            <text:p text:style-name="P9"/>
            <text:p text:style-name="P9"/>
            <text:p text:style-name="P9"/>
            <text:p text:style-name="P9"/>
            <text:p text:style-name="P31"><text:span text:style-name="T18">四、</text:span><text:span text:style-name="T18">執行空氣品質維護管理計畫</text:span></text:p>
            <text:p text:style-name="P9"/>
            <text:p text:style-name="P9"/>
            <text:p text:style-name="P9"/>
            <text:p text:style-name="P9"/>
            <text:p text:style-name="P9"><text:soft-page-break/></text:p>
            <text:p text:style-name="P9"/>
            <text:p text:style-name="P26"/>
            <text:p text:style-name="P26"/>
            <text:p text:style-name="P26"/>
            <text:p text:style-name="P5"/>
            <text:p text:style-name="P5"/>
            <text:p text:style-name="P40"/>
            <text:p text:style-name="P5"/>
            <text:p text:style-name="P5"/>
            <text:p text:style-name="P5"/>
            <text:p text:style-name="P40">五、噪音振動管制</text:p>
            <text:p text:style-name="P18"/>
            <text:p text:style-name="P18"/>
            <text:p text:style-name="P18"/>
            <text:p text:style-name="P18"/>
            <text:p text:style-name="P18"/>
            <text:p text:style-name="P18"/>
            <text:p text:style-name="P42"><text:span text:style-name="T14"><text:s/></text:span><text:span text:style-name="T12">貳</text:span><text:span text:style-name="T12">、</text:span><text:span text:style-name="T12">土壤及水污染管理防治</text:span></text:p>
            <text:p text:style-name="P43"><text:span text:style-name="T18">一、水污染防治、高雄市</text:span><text:span text:style-name="T18">重點流域污染總量管理</text:span><text:span text:style-name="T18">及民眾參與計畫暨</text:span><text:span text:style-name="T18">流域</text:span><text:span text:style-name="T18">污染調查</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
            <text:p text:style-name="P44"><text:span text:style-name="T18"><text:s/></text:span><text:span text:style-name="T18">二、飲用水管理</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
            <text:p text:style-name="P5"/>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三、土壤及地下水污染防治</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
            <text:p text:style-name="P47"/>
            <text:p text:style-name="P5"/>
            <text:p text:style-name="P5"/>
            <text:p text:style-name="P34"><text:soft-page-break/></text:p>
            <text:p text:style-name="P31"><text:span text:style-name="T18">四</text:span><text:span text:style-name="T18">、毒性化學物質管理</text:span></text:p>
            <text:p text:style-name="P40"/>
            <text:p text:style-name="P40"/>
            <text:p text:style-name="P40"/>
            <text:p text:style-name="P40"/>
            <text:p text:style-name="P40"/>
            <text:p text:style-name="P40"/>
            <text:p text:style-name="P40"/>
            <text:p text:style-name="P40"/>
            <text:p text:style-name="P5"/>
            <text:p text:style-name="P34"/>
            <text:p text:style-name="P34"/>
            <text:p text:style-name="P31"><text:span text:style-name="T18">五</text:span><text:span text:style-name="T18">、環境用藥管理</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4"/>
            <text:p text:style-name="P31"><text:span text:style-name="T18">六</text:span><text:span text:style-name="T18">、毒性化學物質災害防救</text:span></text:p>
            <text:p text:style-name="P40"/>
            <text:p text:style-name="P40"/>
            <text:p text:style-name="P40"/>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1"/>
            <text:p text:style-name="P51"/>
            <text:p text:style-name="P42"><text:span text:style-name="T12">參</text:span><text:span text:style-name="T12">、</text:span><text:span text:style-name="T7">垃圾</text:span><text:span text:style-name="T7">集</text:span><text:span text:style-name="T7">運、</text:span><text:span text:style-name="T7">一般廢棄物</text:span><text:span text:style-name="T7">回收</text:span><text:span text:style-name="T7">、</text:span><text:span text:style-name="T7">環境消毒及病媒防治</text:span><text:span text:style-name="T7">、溝渠清疏、</text:span><text:span text:style-name="T7">公廁管理</text:span><text:span text:style-name="T7">及整修</text:span></text:p>
            <text:p text:style-name="P53"><text:span text:style-name="T18"><text:s/>一、垃圾集運、與資源回收</text:span></text:p>
            <text:p text:style-name="P48"/>
            <text:p text:style-name="P48"><text:soft-page-break/></text:p>
            <text:p text:style-name="P48"/>
            <text:p text:style-name="P48"/>
            <text:p text:style-name="P48"/>
            <text:p text:style-name="P48"/>
            <text:p text:style-name="P48"/>
            <text:p text:style-name="P48"/>
            <text:p text:style-name="P53"><text:span text:style-name="T18">二、一般廢棄物</text:span><text:span text:style-name="T18">回收</text:span></text:p>
            <text:p text:style-name="P48"/>
            <text:p text:style-name="P48"/>
            <text:p text:style-name="P48"/>
            <text:p text:style-name="P48"/>
            <text:p text:style-name="P48"/>
            <text:p text:style-name="P48"/>
            <text:p text:style-name="P6"/>
            <text:p text:style-name="P53"><text:span text:style-name="T18"><text:s/>三、環境消毒及病媒防治</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10"/>
            <text:p text:style-name="P10"/>
            <text:p text:style-name="P10"/>
            <text:p text:style-name="P10"/>
            <text:p text:style-name="P34"/>
            <text:p text:style-name="P34"/>
            <text:p text:style-name="P34"/>
            <text:p text:style-name="P34"/>
            <text:p text:style-name="P34"><text:s/></text:p>
            <text:p text:style-name="P34"/>
            <text:p text:style-name="P53"><text:span text:style-name="T18"><text:s/>四、溝渠清疏</text:span></text:p>
            <text:p text:style-name="P55"/>
            <text:p text:style-name="P55"/>
            <text:p text:style-name="P55"/>
            <text:p text:style-name="P55"/>
            <text:p text:style-name="P55"/>
            <text:p text:style-name="P55"/>
            <text:p text:style-name="P55"/>
            <text:p text:style-name="P53"><text:span text:style-name="T18"><text:s/>五</text:span><text:span text:style-name="T18">、公廁管理</text:span><text:span text:style-name="T18">及整修</text:span></text:p>
            <text:p text:style-name="P127"/>
            <text:p text:style-name="P128"/>
            <text:p text:style-name="P128"/>
            <text:p text:style-name="P128"/>
            <text:p text:style-name="P128"/>
            <text:p text:style-name="P128"/>
            <text:p text:style-name="P128"/>
            <text:p text:style-name="P128"/>
            <text:p text:style-name="P53"><text:span text:style-name="T22"><text:s/></text:span><text:span text:style-name="T18">六、補助汰換老舊垃圾清運車輛計</text:span><text:soft-page-break/><text:span text:style-name="T18">畫(中央補助款)</text:span></text:p>
            <text:p text:style-name="P55"/>
            <text:p text:style-name="P53"><text:span text:style-name="T18"><text:s/>七、資源回收工作計畫(中央補助款)</text:span></text:p>
            <text:p text:style-name="P127"/>
            <text:p text:style-name="P5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
            <text:p text:style-name="P50"/>
            <text:p text:style-name="P42"><text:span text:style-name="T14"><text:s/>肆、都市垃圾處理計畫</text:span></text:p>
            <text:p text:style-name="P118"><text:span text:style-name="T24"><text:s/>一、都市垃圾處理</text:span></text:p>
            <text:p text:style-name="P122"/>
            <text:p text:style-name="P122"/>
            <text:p text:style-name="P119"/>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3"/>
            <text:p text:style-name="P124"><text:span text:style-name="T25">二、</text:span><text:span text:style-name="T25">事業廢棄物管理</text:span></text:p>
            <text:p text:style-name="P122"/>
            <text:p text:style-name="P122"/>
            <text:p text:style-name="P122"/>
            <text:p text:style-name="P122"/>
            <text:p text:style-name="P122"/>
            <text:p text:style-name="P122"/>
            <text:p text:style-name="P122"/>
            <text:p text:style-name="P122"/>
            <text:p text:style-name="P122"/>
            <text:p text:style-name="P120"/>
            <text:p text:style-name="P120"/>
            <text:p text:style-name="P120"/>
            <text:p text:style-name="P120"/>
            <text:p text:style-name="P42"><text:span text:style-name="T14"><text:s/>伍</text:span><text:span text:style-name="T14">、</text:span><text:span text:style-name="T14">環境影響估及公害糾紛調處</text:span></text:p>
            <text:p text:style-name="P32"><text:span text:style-name="T18"><text:s/>一、</text:span><text:span text:style-name="T18">環境影響評估</text:span></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39"/>
            <text:p text:style-name="P39"/>
            <text:p text:style-name="P39"/>
            <text:p text:style-name="P39"/>
            <text:p text:style-name="P3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2"><text:span text:style-name="T18">二、</text:span><text:span text:style-name="T18">公害糾紛調處</text:span></text:p>
            <text:p text:style-name="P45"/>
            <text:p text:style-name="P48"/>
            <text:p text:style-name="P48"/>
            <text:p text:style-name="P6"/>
            <text:p text:style-name="P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6"/>
            <text:p text:style-name="P36"/>
            <text:p text:style-name="P36">三、建構寧適家園計畫</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6"/>
            <text:p text:style-name="P56"/>
            <text:p text:style-name="P56"/>
            <text:p text:style-name="P56"/>
            <text:p text:style-name="P56"/>
            <text:p text:style-name="P56"/>
            <text:p text:style-name="P56"/>
            <text:p text:style-name="P57"><text:span text:style-name="T9"><text:s/>陸、環境教育</text:span></text:p>
            <text:p text:style-name="P58"><text:span text:style-name="T18"><text:s/>一、辦理環境教育相關事項</text:span></text:p>
            <text:p text:style-name="P19"/>
            <text:p text:style-name="P19"/>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9"><text:s text:c="3"/></text:p>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pan text:style-name="T23">二、綠色採購</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text:span text:style-name="T9"><text:s/></text:span><text:span text:style-name="T10">柒</text:span><text:span text:style-name="T10">、</text:span><text:span text:style-name="T10">環境污染稽查</text:span></text:p>
            <text:p text:style-name="P31"><text:span text:style-name="T18"><text:s/>一、環境稽查</text:span></text:p>
            <text:p text:style-name="P10"/>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1"><text:span text:style-name="T18"><text:s/>二、水污染稽查</text:span></text:p>
            <text:p text:style-name="P25"/>
            <text:p text:style-name="P25"/>
            <text:p text:style-name="P25"/>
            <text:p text:style-name="P25"/>
            <text:p text:style-name="P25"/>
            <text:p text:style-name="P25"/>
            <text:p text:style-name="P10"/>
            <text:p text:style-name="P10"/>
            <text:p text:style-name="P10"/>
            <text:p text:style-name="P10"/>
            <text:p text:style-name="P10"/>
            <text:p text:style-name="P10"/>
            <text:p text:style-name="P10"/>
            <text:p text:style-name="P10"/>
            <text:p text:style-name="P6"/>
            <text:p text:style-name="P6"/>
            <text:p text:style-name="P6"/>
            <text:p text:style-name="P60"/>
            <text:p text:style-name="P60"/>
            <text:p text:style-name="P60"/>
            <text:p text:style-name="P61"><text:span text:style-name="T9"><text:s/></text:span><text:span text:style-name="T10">捌</text:span><text:span text:style-name="T10">、</text:span><text:span text:style-name="T10">環境污染檢驗</text:span></text:p>
            <text:p text:style-name="P53"><text:span text:style-name="T18"><text:s/>一、環境空氣品質監測</text:span></text:p>
            <text:p text:style-name="P40"><text:soft-page-break/></text:p>
            <text:p text:style-name="P40"/>
            <text:p text:style-name="P40"/>
            <text:p text:style-name="P40"/>
            <text:p text:style-name="P40"/>
            <text:p text:style-name="P40"/>
            <text:p text:style-name="P40"/>
            <text:p text:style-name="P40"/>
            <text:p text:style-name="P40"/>
            <text:p text:style-name="P5"/>
            <text:p text:style-name="P5"/>
            <text:p text:style-name="P34">二、事業廢(污)水檢驗</text:p>
            <text:p text:style-name="P34"><text:s/></text:p>
            <text:p text:style-name="P34">三、環境水體水質監測暨檢驗</text:p>
            <text:p text:style-name="P40"/>
            <text:p text:style-name="P40"/>
            <text:p text:style-name="P40"/>
            <text:p text:style-name="P34"/>
            <text:p text:style-name="P34">四、飲用水檢驗分析</text:p>
            <text:p text:style-name="P40"/>
            <text:p text:style-name="P40"/>
            <text:p text:style-name="P31"><text:span text:style-name="T18">五、地下水水質及其他檢驗分析</text:span></text:p>
            <text:p text:style-name="P34"/>
            <text:p text:style-name="P31"><text:span text:style-name="T18">六、廢棄物檢驗分析(事業廢棄物毒性特性溶出程序(TCLP))</text:span></text:p>
            <text:p text:style-name="P40"/>
            <text:p text:style-name="P34">七、噪音及環境中非游離輻射監測</text:p>
            <text:p text:style-name="P34"/>
            <text:p text:style-name="P40"/>
            <text:p text:style-name="P34"/>
            <text:p text:style-name="P37">八、異味污染物量測</text:p>
            <text:p text:style-name="P37"><text:soft-page-break/></text:p>
            <text:p text:style-name="P30"><text:span text:style-name="T18">九、實驗室</text:span><text:span text:style-name="T18">QA</text:span><text:span text:style-name="T18">／</text:span><text:span text:style-name="T18">QC</text:span><text:span text:style-name="T18">檢驗</text:span></text:p>
            <text:p text:style-name="P10"/>
            <text:p text:style-name="P10"/>
            <text:p text:style-name="P10"/>
            <text:p text:style-name="P10"/>
            <text:p text:style-name="P10"/>
            <text:p text:style-name="P10"/>
            <text:p text:style-name="P66"><text:span text:style-name="T9"><text:s/></text:span><text:span text:style-name="T10">玖</text:span><text:span text:style-name="T10">、</text:span><text:span text:style-name="T10">中區資源回收廠</text:span></text:p>
            <text:p text:style-name="P33"><text:span text:style-name="T18"><text:s/>一、業務管理</text:span></text:p>
            <text:p text:style-name="P67"/>
            <text:p text:style-name="P67"/>
            <text:p text:style-name="P67"/>
            <text:p text:style-name="P67"/>
            <text:p text:style-name="P38"/>
            <text:p text:style-name="P33"><text:span text:style-name="T18"><text:s/>二、垃圾焚化業務</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54"><text:span text:style-name="T18"><text:s/>三、岡山廠垃圾焚化業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8"/>
            <text:p text:style-name="P68"/>
            <text:p text:style-name="P68"/>
            <text:p text:style-name="P69"><text:span text:style-name="T9"><text:s/></text:span><text:span text:style-name="T10">拾</text:span><text:span text:style-name="T10">、</text:span><text:span text:style-name="T10">南區資源回收廠</text:span></text:p>
            <text:p text:style-name="P31"><text:span text:style-name="T18"><text:s/></text:span><text:span text:style-name="T18">一、業務管理</text:span></text:p>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5"/>
            <text:p text:style-name="P5"/>
            <text:p text:style-name="P5"/>
            <text:p text:style-name="P31"><text:span text:style-name="T18">二、</text:span><text:span text:style-name="T18">垃圾焚化</text:span><text:span text:style-name="T18">操作－營運業務</text:span></text:p>
            <text:p text:style-name="P40"/>
            <text:p text:style-name="P40"/>
            <text:p text:style-name="P40"/>
            <text:p text:style-name="P40"/>
            <text:p text:style-name="P40"/>
            <text:p text:style-name="P40"/>
            <text:p text:style-name="P5"/>
            <text:p text:style-name="P5"/>
            <text:p text:style-name="P31"><text:span text:style-name="T18">三、</text:span><text:span text:style-name="T18">垃圾焚化操作</text:span><text:span text:style-name="T18">－操作業務</text:span></text:p>
            <text:p text:style-name="P40"/>
            <text:p text:style-name="P40"/>
            <text:p text:style-name="P40"/>
            <text:p text:style-name="P40"/>
            <text:p text:style-name="P34"/>
            <text:p text:style-name="P34">四、仁武廠區</text:p>
            <text:p text:style-name="P40"/>
            <text:p text:style-name="P4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
          </table:table-cell>
          <table:table-cell table:style-name="表格1.B2" office:value-type="string">
            <text:p text:style-name="P14"/>
            <text:p text:style-name="P10"/>
            <text:p text:style-name="P16"><text:span text:style-name="T18">(一)固定污染源許可管制計畫</text:span></text:p>
            <text:p text:style-name="P70"><text:span text:style-name="T18">1.賡續推動許可制度；確認固定污染源污染物排放量資料，並建立資料庫；</text:span><text:span text:style-name="T18">10</text:span><text:span text:style-name="T18">6年1-12月份共受理固定源設置許可54件次、變更許可28件次、操作許可</text:span><text:span text:style-name="T18">10</text:span><text:span text:style-name="T18">3件次、異動</text:span><text:span text:style-name="T18">3</text:span><text:span text:style-name="T18">52件次、換證207件次、展延204件次。核發設置許可證82件次、操作許可證725件次。</text:span></text:p>
            <text:p text:style-name="P70"><text:span text:style-name="T18">2.執行</text:span><text:span text:style-name="T18">1</text:span><text:span text:style-name="T18">,306製程許可證法規符合度查核，查核結果未依許可證核定內容操作者，依法進行告發處分。</text:span></text:p>
            <text:p text:style-name="P70"><text:span text:style-name="T18">3.更新擴充維護環保署固定污染源管理資訊系統，包含全市列管1,256條製程及未列管</text:span><text:span text:style-name="T18">50</text:span><text:span text:style-name="T18">家次，以掌握高雄市固定污染源排放現況。</text:span></text:p>
            <text:p text:style-name="P70"><text:span text:style-name="T18">4.執行</text:span><text:span text:style-name="T18">4</text:span><text:span text:style-name="T18">23家次排放量申報審查作業。</text:span></text:p>
            <text:p text:style-name="P70"><text:span text:style-name="T18">5.執行</text:span><text:span text:style-name="T18">1</text:span><text:span text:style-name="T18">64根次公私場所排放口定期檢測現場監督檢測作業，確保檢測公司均依照標準流程進行檢測項目，以維護檢測數據之公正性。</text:span></text:p>
            <text:p text:style-name="P70"><text:span text:style-name="T18">6.機關或機關委託單位各項排放管道稽查檢測結果，與公私場所排放量申報資料進行比對，執行20根次。</text:span></text:p>
            <text:p text:style-name="P70"><text:span text:style-name="T18">7.召開6場次固定污染源許可證審查、污染管制輔導改善會議，會議邀請國內環工相關專家學者，共同為高雄市空氣品質把關。</text:span></text:p>
            <text:p text:style-name="P70"><text:span text:style-name="T18">8.召開</text:span><text:span text:style-name="T18">2</text:span><text:span text:style-name="T18">場次法規宣導說明會與2場次技術轉移訓練，宣導輔導各項空污法規管制執行事宜。</text:span></text:p>
            <text:p text:style-name="P16"><text:span text:style-name="T18">(二)CEMS系統暨空氣品質資訊系統操作管理計畫</text:span></text:p>
            <text:p text:style-name="P70"><text:span text:style-name="T18">1.</text:span><text:span text:style-name="T18">本市公告應連線第一批至第三批公私場所共有29家工廠110根連線煙道，除中鋼公司3根次無法裝設儀器之煙道外，其餘煙道皆已完成連線；而未公告部份已連線共有14根。根據最新公告之管理辦法所有連線工廠應傳送即時資料，目前已全數進行即時資料傳輸</text:span><text:span text:style-name="T18">。</text:span></text:p>
            <text:p text:style-name="P70"><text:span text:style-name="T18">2.執行各項功能查核：相對準確度測試查核35根次、相對準確度測試監督26根次、標準氣體查核40根次、不透光率查核33根次、不透光率監督19根次、二氧化氮查核31根次、法規符合度查核64根次及現場評鑑10廠次。</text:span></text:p>
            <text:p text:style-name="P70"><text:span text:style-name="T18">3.10</text:span><text:span text:style-name="T18">6</text:span><text:span text:style-name="T18">年辦理「CEMS管理辦法修正草案說明會」1場次。</text:span></text:p>
            <text:p text:style-name="P70"><text:span text:style-name="T18">4.</text:span><text:span text:style-name="T18">空氣品質管理中心系統中建置緊急應變查詢處理系統，整合GIS圖資功能，提供空氣品質資料、氣象資訊、工業區環境監測資訊、CE</text:span><text:span text:style-name="T18">MS</text:span><text:span text:style-name="T18">資料、固定污染源相關查詢功能，並於地理資訊系統內以圖示、圖表顯示查詢結果</text:span><text:span text:style-name="T18">；本中心</text:span><text:span text:style-name="T18">整合與連線本計畫設置之</text:span><text:span text:style-name="T18">18</text:span><text:span text:style-name="T18">台已安裝固定污染源行動資料庫及臨時指揮所架設設備，提供緊急應變決策分析</text:span><text:soft-page-break/><text:span text:style-name="T18">使用。</text:span></text:p>
            <text:p text:style-name="P70"><text:span text:style-name="T18">5.維護決策支援子系統，包括後端支援伺服器與終端平板電腦設備，其目的在於災害事故發生時，由相關使用者於後端支援伺服器進行災害成案動作，並將關鍵資訊以無線方式傳送至終端平板電腦，現場應變人員可操作終端平板電腦取得所有應變救災所需知詳細資訊以及快取關鍵資訊如基本資料、污染物判定資料、應變決策、歷史事故等。現場應變人員可透過終端平板電腦與後端人員互動，包括資材調度、災情狀況後傳、救災部屬圖面、現場監測數據回傳等。現場影像資訊則是透過3G無線傳送至後端支援伺服器，相關使用者可透過終端裝置瀏覽現場事故影像。依據環境與天候監測數據，後端支援伺服器還可進行擴散模擬分析，提供後果分析給前端應變指揮官。</text:span></text:p>
            <text:p text:style-name="P70"><text:span text:style-name="T18">6.維護OPEN DATA資料格式，提升資訊公開化。</text:span></text:p>
            <text:p text:style-name="P70"><text:span text:style-name="T18">7.維護移動污染源汰舊抵換平台，其結合「機動車輛汰舊」以及「總量管制污染量抵減」兩項政策指標。此系統平台提供欲進行車輛之汰舊民眾刊登汰舊車輛資訊，由廠商依車輛期別、車齡換算之對應金額，認購民眾待汰舊機車，協助完成報廢，並依照報廢車輛數進行提報，廠商認購完成之車輛可換算抵減污染量，作為廠商申請污染量抵減之憑證。</text:span></text:p>
            <text:p text:style-name="P16"><text:span text:style-name="T18">(三)固定污染源空污費徵收計畫</text:span></text:p>
            <text:p text:style-name="P70"><text:span text:style-name="T18">1.執行10</text:span><text:span text:style-name="T18">5</text:span><text:span text:style-name="T18">年第4季~10</text:span><text:span text:style-name="T18">6</text:span><text:span text:style-name="T18">年第3季空污費申報建檔共4,</text:span><text:span text:style-name="T18">4</text:span><text:span text:style-name="T18">43家次，空污費審查共4,443家次，追繳金額為</text:span><text:span text:style-name="T18">9,984</text:span><text:span text:style-name="T18">萬元。現場查核本市固定污染源空污費查核共466場次。</text:span></text:p>
            <text:p text:style-name="P70"><text:span text:style-name="T18">2.10</text:span><text:span text:style-name="T18">6</text:span><text:span text:style-name="T18">年邀請高雄市公私場所舉行辦理「空污費法規宣導說明會」2場次。</text:span></text:p>
            <text:p text:style-name="P70"><text:span text:style-name="T18">3.執行本市轄內固定污染源稽查檢測，10</text:span><text:span text:style-name="T18">6</text:span><text:span text:style-name="T18">年1-12月份稽查檢測共完成15廠次30個樣品含揮發性有機物原料或廢棄物VOC含量檢測。</text:span></text:p>
            <text:p text:style-name="P70"><text:span text:style-name="T18">4.完成2場次空污費徵收系統操作講習會議及10場次空污費審查作業專家學者外稽查核作業。</text:span></text:p>
            <text:p text:style-name="P16"><text:span text:style-name="T18">(四)</text:span><text:span text:style-name="T18">揮發性有機物稽查管制計畫</text:span></text:p>
            <text:p text:style-name="P70"><text:span text:style-name="T18">1.</text:span><text:span text:style-name="T18">執行</text:span><text:span text:style-name="T18">184</text:span><text:span text:style-name="T18">家次VOCs納管行業法規符合度查核及排放量確認作業。</text:span></text:p>
            <text:p text:style-name="P70"><text:span text:style-name="T18">2.</text:span><text:span text:style-name="T18">執行</text:span><text:span text:style-name="T18">35</text:span><text:span text:style-name="T18">件次加油站相關申請資料審查、</text:span><text:span text:style-name="T18">28</text:span><text:span text:style-name="T18">件次廢氣燃燒塔相關使用申請審查、</text:span><text:span text:style-name="T18">90</text:span><text:span text:style-name="T18">件次歲修申請作業審查。</text:span></text:p>
            <text:p text:style-name="P70"><text:span text:style-name="T18">3.</text:span><text:span text:style-name="T18">執行</text:span><text:span text:style-name="T18">148</text:span><text:span text:style-name="T18">日臭味巡查作業，並執行周界或管道異味官能檢測作業達</text:span><text:span text:style-name="T18">23點</text:span><text:span text:style-name="T18">次；執行</text:span><text:span text:style-name="T18">12</text:span><text:span text:style-name="T18">根次排放管道VOCs檢測。</text:span></text:p>
            <text:p text:style-name="P70"><text:span text:style-name="T18">4.</text:span><text:span text:style-name="T18">執行</text:span><text:span text:style-name="T18">5</text:span><text:span text:style-name="T18">個不銹鋼瓶採樣分析作業。</text:span></text:p>
            <text:p text:style-name="P70"><text:span text:style-name="T18">5.</text:span><text:span text:style-name="T18">運用紅外線氣體成像儀搭配攜帶式火焰離子偵測器執行石化業</text:span><text:soft-page-break/><text:span text:style-name="T18">96</text:span><text:span text:style-name="T18">,</text:span><text:span text:style-name="T18">6</text:span><text:span text:style-name="T18">0</text:span><text:span text:style-name="T18">2</text:span><text:span text:style-name="T18">個設備元件檢測作業。</text:span></text:p>
            <text:p text:style-name="P70"><text:span text:style-name="T18">6.</text:span><text:span text:style-name="T18">執行轄內列管加油站26</text:span><text:span text:style-name="T18">1</text:span><text:span text:style-name="T18">家基本資料更新作業；75站次油氣回收(A/L)檢測作業，抽測1,</text:span><text:span text:style-name="T18">800</text:span><text:span text:style-name="T18">支油槍；另執行5</text:span><text:span text:style-name="T18">0</text:span><text:span text:style-name="T18">站次氣漏檢測。</text:span></text:p>
            <text:p text:style-name="P70"><text:span text:style-name="T18">7.</text:span><text:span text:style-name="T18">以相關VOCs管制法令及防制技術議題，針對轄內業者辦理2場次揮發性有機物法規宣導說明會及2場次技術轉移會議。</text:span></text:p>
            <text:p text:style-name="P70"><text:span text:style-name="T18">8.</text:span><text:span text:style-name="T18">對屢遭陳情或告發處份工廠，</text:span><text:span text:style-name="T18">辦理8</text:span><text:span text:style-name="T18">場次</text:span><text:span text:style-name="T18">減量</text:span><text:span text:style-name="T18">輔導</text:span><text:span text:style-name="T18">會議</text:span><text:span text:style-name="T18">。</text:span></text:p>
            <text:p text:style-name="P70"><text:span text:style-name="T18">9.</text:span><text:span text:style-name="T18">成立大林蒲義工團並建立巡查機制及巡查作業規範來強化工業區臭異味污染即時提報作業；另針對大林蒲義工團辦理</text:span><text:span text:style-name="T18">4</text:span><text:span text:style-name="T18">場次交流座談會。</text:span></text:p>
            <text:p text:style-name="P70"><text:span text:style-name="T18">10.</text:span><text:span text:style-name="T18">針對相關VOCs管制訊息完成刊登新聞稿共</text:span><text:span text:style-name="T18">4則。</text:span></text:p>
            <text:p text:style-name="P24"><text:span text:style-name="T18">(五)105~106年有害空氣污染物採樣檢測暨揮發性有機物連續監測設備維護運轉計畫</text:span></text:p>
            <text:p text:style-name="P70"><text:span text:style-name="T18">1.</text:span><text:span text:style-name="T18">辦理戴奧辛污染源巡查及抽測作業，以掌握排放源之實際操作現況，進行全面法規符合度巡查工作201根次查核及執行戴奧辛排放源排放管道檢測37根次。</text:span></text:p>
            <text:p text:style-name="P70"><text:span text:style-name="T18">2.</text:span><text:span text:style-name="T18">辦理重金屬污染源抽測作業，執行重金屬排放源排放管道檢測作業30根次。</text:span></text:p>
            <text:p text:style-name="P70"><text:span text:style-name="T18">3.</text:span><text:span text:style-name="T18">106年度轄區內工廠進行減量改善之實廠輔導，對有超標或污染之虞的工廠，提供輔導改善5場次。 </text:span></text:p>
            <text:p text:style-name="P70"><text:span text:style-name="T18">4.</text:span><text:span text:style-name="T18">檢測分析，P.S.N檢測作業57根次、VOC檢測42根次、異味檢測24根次、燃料含硫份分析採集60樣品。</text:span></text:p>
            <text:p text:style-name="P70"><text:span text:style-name="T18">5.</text:span><text:span text:style-name="T18">購置不鏽鋼採樣瓶並執行採樣分析作業，遇空污緊急事件發生時可即時進行採樣，已購置完成並完成3次緊急事件採樣。</text:span></text:p>
            <text:p text:style-name="P70"><text:span text:style-name="T18">6.</text:span><text:span text:style-name="T18">106年度完成五常里民宅OP-FTIR連續監測計365日，潮寮國中計365日。</text:span></text:p>
            <text:p text:style-name="P70"><text:span text:style-name="T18">7.</text:span><text:span text:style-name="T18">執行OP-FTIR測站查核共2站次。</text:span></text:p>
            <text:p text:style-name="P70"><text:span text:style-name="T18">8.</text:span><text:span text:style-name="T18">污染源FTIR追蹤監測10場次。</text:span></text:p>
            <text:p text:style-name="P70"><text:span text:style-name="T18">9.</text:span><text:span text:style-name="T18">工廠操作情形巡查計1,114次。</text:span></text:p>
            <text:p text:style-name="P73"><text:span text:style-name="T18">10.</text:span><text:span text:style-name="T18">空氣品質戴奧辛檢測4次、空氣品質重金屬檢測2次、空氣品質揮發性有機物2次、空氣品質多環芳香烴2次、空氣品質</text:span><text:span text:style-name="T18">醛酮類化合物2次</text:span><text:span text:style-name="T18">、空氣品質</text:span><text:span text:style-name="T18">酸鹼氣體2次</text:span><text:span text:style-name="T18">、戴奧辛排放源環境介質檢測8點次(包含周界空氣、土壤與植物)。</text:span></text:p>
            <text:p text:style-name="P74"><text:span text:style-name="T18">(六)105-106高雄市室內空氣品質暨餐飲業(含紙錢集中焚燒)輔 導計畫</text:span></text:p>
            <text:p text:style-name="P70"><text:span text:style-name="T18">1.106年室內空氣品質巡檢202場，標準檢測共30場。第二批公告列管場所標準檢測共5場不合格，現已改善完成2場次。舉辦評鑑作業10家，室內空氣品質輔導改善宣導說明會1場。辦理室內空氣品質優良場所示範觀摩1場。</text:span></text:p>
            <text:p text:style-name="P70"><text:soft-page-break/><text:span text:style-name="T18">2.106年完成107家寺廟巡查作業，並針對390家寺廟以電話訪談方式更新資料庫。紙錢集中燒總量為956公噸，以功代金所募得款項約為新台幣233萬元。</text:span><text:span text:style-name="T18">106年</text:span><text:span text:style-name="T18">紙錢集中焚燒及以功代金，推估</text:span><text:span text:style-name="T18">約可減少</text:span><text:span text:style-name="T18">污染物排放量</text:span><text:span text:style-name="T18">TSP </text:span><text:span text:style-name="T18">3,376公斤、</text:span><text:span text:style-name="T18">NO</text:span><text:span text:style-name="T18">x</text:span><text:span text:style-name="T18"> </text:span><text:span text:style-name="T18">662公斤、</text:span><text:span text:style-name="T18">PM2.5</text:span><text:span text:style-name="T18">2,330公斤，一氧化碳29,266公斤。</text:span></text:p>
            <text:p text:style-name="P70"><text:span text:style-name="T18">3.106年餐飲業巡查作業完成巡檢309家，其中包含「高雄市環境維護管理自治條例」納管之一定規模餐飲業巡查</text:span><text:span text:style-name="T18">1</text:span><text:span text:style-name="T18">14家，並召開1場次宣導說明會。現場改善協調會3場，餐飲業周界或管道異味檢測5場。針對零售市場及攤集場之攤商研訂「高雄市餐飲攤商裝設空氣污染管末處理設備補助辦法」，相關辦法已於11月2日公告，申請期間為期3個月，並辦理1場次補助辦法說明會。</text:span></text:p>
            <text:p text:style-name="P75"/>
            <text:p text:style-name="P10">(一)營建空污費徵收及營建工程巡查管制計畫</text:p>
            <text:p text:style-name="P70"><text:span text:style-name="T18">1.10</text:span><text:span text:style-name="T18">6</text:span><text:span text:style-name="T18">年度營建空污費共徵收7,</text:span><text:span text:style-name="T18">481</text:span><text:span text:style-name="T18">件，徵收金額</text:span><text:span text:style-name="T18">136,222,712</text:span><text:span text:style-name="T18"> 元。</text:span></text:p>
            <text:p text:style-name="P70"><text:span text:style-name="T18">2.</text:span><text:span text:style-name="T18">106年度邀請本市營建業主、承包商、</text:span><text:span text:style-name="T18">公家機關</text:span><text:span text:style-name="T18">、</text:span><text:span text:style-name="T18">各級</text:span><text:span text:style-name="T18">學校</text:span><text:span text:style-name="T18">…等單位，</text:span><text:span text:style-name="T18">舉辦「營建工程空氣污染防制</text:span><text:span text:style-name="T18">費查核及巡查管制宣導</text:span><text:span text:style-name="T18">說明會」</text:span><text:span text:style-name="T18">4</text:span><text:span text:style-name="T18">場次。</text:span></text:p>
            <text:p text:style-name="P70"><text:span text:style-name="T18">3.</text:span><text:span text:style-name="T18">106年度共計完成25,926處次營建工地、道路管線工程、河川疏濬工程等之(稽)巡查及建檔作業。其中，道路(隧道)-道路及管線開挖工程巡查數量</text:span><text:span text:style-name="T18">已</text:span><text:span text:style-name="T18">達</text:span><text:span text:style-name="T18">2</text:span><text:span text:style-name="T18">,</text:span><text:span text:style-name="T18">657</text:span><text:span text:style-name="T18">處次。</text:span></text:p>
            <text:p text:style-name="P70"><text:span text:style-name="T18">4.</text:span><text:span text:style-name="T18">106年度</text:span><text:span text:style-name="T18">25</text:span><text:span text:style-name="T18">,</text:span><text:span text:style-name="T18">926</text:span><text:span text:style-name="T18">處次巡查量，違反空污法</text:span><text:span text:style-name="T18">第16條及</text:span><text:span text:style-name="T18">第23條第2項屬稽查人員現場稽查告發案件計有</text:span><text:span text:style-name="T18">5</text:span><text:span text:style-name="T18">5件，處分金額合計2,541,500元整。</text:span></text:p>
            <text:p text:style-name="P70"><text:span text:style-name="T18">5.</text:span><text:span text:style-name="T18">公共道路洗掃清潔維護：針對公共道路之管線工程及污染之公共路面清潔執行維護作業，106年共</text:span><text:span text:style-name="T18">有</text:span><text:span text:style-name="T18">90</text:span><text:span text:style-name="T18">家工地</text:span><text:span text:style-name="T18">認養洗掃</text:span><text:span text:style-name="T18">工區周邊道路</text:span><text:span text:style-name="T18">，以加強維護周邊環境，統計106年度總洗掃道路長度為</text:span><text:span text:style-name="T18">34</text:span><text:span text:style-name="T18">,</text:span><text:span text:style-name="T18">761.8</text:span><text:span text:style-name="T18">公里，推估TSP粒狀污染物減量達479.71</text:span><text:span text:style-name="T18">公</text:span><text:span text:style-name="T18">噸。</text:span></text:p>
            <text:p text:style-name="P70"><text:span text:style-name="T18">6.10</text:span><text:span text:style-name="T18">6</text:span><text:span text:style-name="T18">年度共完成10處工地即時監控系統架設，以即時掌握營建工地防制設施完善及現場施工情形。</text:span></text:p>
            <text:p text:style-name="P70"><text:span text:style-name="T18">7.10</text:span><text:span text:style-name="T18">6</text:span><text:span text:style-name="T18">年度共完成10場工地周界TSP檢測，檢測結果皆符合法規標準，另完成68罐施工機具油品抽測，抽測結果為3罐油品不合格。</text:span></text:p>
            <text:p text:style-name="P10">(二)推動高雄市加強街道揚塵洗掃計畫</text:p>
            <text:p text:style-name="P70"><text:span text:style-name="T18">1.106年度洗街作業量共計完成64</text:span><text:span text:style-name="T18">,</text:span><text:span text:style-name="T18">998公里。</text:span></text:p>
            <text:p text:style-name="P71">2.道路普查共計1,217條。</text:p>
            <text:p text:style-name="P71">3.自主查核共計60條。</text:p>
            <text:p text:style-name="P71">4.TSP削減量：2,242公噸；PM10削減量：422公噸。</text:p>
            <text:p text:style-name="P70"><text:span text:style-name="T18">5.完成道路街塵(坋土)負荷檢測及削減率分析72條次。</text:span></text:p>
            <text:p text:style-name="P16"><text:span text:style-name="T16">(三)逸散性污染源稽查管制計畫</text:span></text:p>
            <text:p text:style-name="P70"><text:soft-page-break/><text:span text:style-name="T18">1.辦理本市固定源散性粒狀污染物稽巡查作業，完成2,209點次巡查作業，其中共有226件為提報對象。</text:span></text:p>
            <text:p text:style-name="P70"><text:span text:style-name="T18">2.推動本市固定污染源逸散性粒狀物納管對象認養周邊道路洗掃，完成推動87家次認養周邊道路，並完成1場次宣導說明會。</text:span></text:p>
            <text:p text:style-name="P70"><text:span text:style-name="T18">3.</text:span><text:span text:style-name="T18">10</text:span><text:span text:style-name="T18">6年已完成</text:span><text:span text:style-name="T18">立竑預拌股份有限公司林園廠</text:span><text:span text:style-name="T18">、</text:span><text:span text:style-name="T18">立竑預拌股份有限公司</text:span><text:span text:style-name="T18">、台灣高鐵路左營基地(監看東南水泥)、</text:span><text:span text:style-name="T18">奇奕國際礦業股份有限公司堆一場</text:span><text:span text:style-name="T18">、</text:span><text:span text:style-name="T18">中能資源股份有限公司大發廠</text:span><text:span text:style-name="T18">、</text:span><text:span text:style-name="T18">亞東預拌混凝土股份有限公司高雄廠</text:span><text:span text:style-name="T18">、</text:span><text:span text:style-name="T18">新格發企業股份有限公司</text:span><text:span text:style-name="T18">等7處次</text:span><text:span text:style-name="T18">CCTV</text:span><text:span text:style-name="T18">架設監控作業。</text:span></text:p>
            <text:p text:style-name="P70"><text:span text:style-name="T18">4.辦理本市大型固定污染源周界檢測作業，排定各別檢測之對象，完成之數量共有</text:span><text:span text:style-name="T18">25</text:span><text:span text:style-name="T18">點次，均未逾越法規標準值。</text:span></text:p>
            <text:p text:style-name="P70"><text:span text:style-name="T18">5.辦理完成</text:span><text:span text:style-name="T18">1</text:span><text:span text:style-name="T18">場次逸散性技術轉移教育訓練。</text:span></text:p>
            <text:p text:style-name="P70"><text:span text:style-name="T18">6.辦理完成4場次逸散性工廠減量輔導作業。</text:span></text:p>
            <text:p text:style-name="P70"><text:span text:style-name="T18">7.辦理固定污染源逸散性粒狀物法規說明會</text:span><text:span text:style-name="T18">1</text:span><text:span text:style-name="T18">場次。</text:span></text:p>
            <text:p text:style-name="P70"><text:span text:style-name="T18">8.辦理完成農廢露天燃燒宣導說明會1場次。</text:span></text:p>
            <text:p text:style-name="P70"><text:span text:style-name="T18">9.辦理完成示範觀摩會</text:span><text:span text:style-name="T18">1</text:span><text:span text:style-name="T18">場次。</text:span></text:p>
            <text:p text:style-name="P70"><text:span text:style-name="T18">10.完成刊登新聞稿共6則。</text:span></text:p>
            <text:p text:style-name="P73"><text:span text:style-name="T18">11.106年度共舉辦5場次相關港區管制措施及綠色運輸管制會議，包括1場次影像監控成果與油品分析結果研商會、1場次相關業者協調會議、1場次裝卸業者減量輔導會議、1場次綠色交通推動方案專家審查會議、1場次企業認養抵換方案之效益評估方法與流程專家審查會議。</text:span></text:p>
            <text:p text:style-name="P73"><text:span text:style-name="T18">12.106年度已完成捷運、公車與公共腳踏車相關補助政策效益分析及低污染運具效益計算。</text:span></text:p>
            <text:p text:style-name="P73"><text:span text:style-name="T18">13.106年度共配合11場次聯合航港局、台灣港務公司、高雄港務分公司、加工區前鎮園區環保站等單位進行港區聯合稽查。</text:span></text:p>
            <text:p text:style-name="P73"><text:span text:style-name="T18">14.今年度完成港區巡查241天，A、B級提報36件次。柴油引擎機具抽油50點次以及港區周界TSP檢測15點次，其中僅1點次周界TSP逾越法規標準值，已列為減量輔導及巡查重點。</text:span></text:p>
            <text:p text:style-name="P16"><text:span text:style-name="T16">(四)河川揚塵管制</text:span></text:p>
            <text:p text:style-name="P77">1.分別完成高屏溪裸露灘地里嶺大橋至雙園大橋間例行性巡查71天次及清查高屏溪河川沿岸河川砂石採取業者，共計22處。</text:p>
            <text:p text:style-name="P77">2.辦理3場次高屏溪沿岸校園河川揚塵防護宣導說明會，宣導人數共約908人次。</text:p>
            <text:p text:style-name="P77">3.辦理1場次高屏溪沿岸區里河川揚塵防護宣導說明會，宣導人數共約214人。</text:p>
            <text:p text:style-name="P76"><text:span text:style-name="T18">4.辦理</text:span><text:span text:style-name="T18">1</text:span><text:span text:style-name="T18">場次高屏溪河川揚塵預通報中級演練，參與人數約65人。</text:span></text:p>
            <text:p text:style-name="P76"><text:span text:style-name="T18">5.辦理</text:span><text:span text:style-name="T18">1</text:span><text:span text:style-name="T18">場次與屏東縣環保局召開揚塵防制聯繫會議，主要討論目前</text:span><text:soft-page-break/><text:span text:style-name="T18">河川揚塵防制現況、裸露地改善區域規劃及提出未來建議工作事項，以利後續本市對河川揚塵防制作為</text:span><text:span text:style-name="T18">。</text:span></text:p>
            <text:p text:style-name="P76"><text:span text:style-name="T18">6.完成與大樹區興田里巡守隊互相配合巡查通報工作。</text:span><text:span text:style-name="T18"> </text:span></text:p>
            <text:p text:style-name="P77">7.完成2次高屏溪裸露灘地衛星影像面積調查。</text:p>
            <text:p text:style-name="P76"><text:span text:style-name="T18">8.完成河川揚塵電台廣播宣導共計</text:span><text:span text:style-name="T18">3</text:span><text:span text:style-name="T18">0天次。</text:span></text:p>
            <text:p text:style-name="P76"><text:span text:style-name="T18">9.分別於7月、9月及</text:span><text:span text:style-name="T18">1</text:span><text:span text:style-name="T18">2月完成高屏溪揚塵落塵筒監測及採樣分析。</text:span></text:p>
            <text:p text:style-name="P79">10.完成拍攝河川揚塵防制宣導影片，於辦理各項河川揚塵防制宣導作業時，提供民眾觀看，以達宣導成效。</text:p>
            <text:p text:style-name="P79">11.建置及維護高屏溪沿岸揚塵預警及通報系統，除提供即時空氣品質預警訊息外，並提供相關氣象背景資料，作為後續預警通報之參考。</text:p>
            <text:p text:style-name="P79">12.完成5次高屏溪沿岸裸露地分佈狀況及周邊污染源空拍。</text:p>
            <text:p text:style-name="P79">13.針對高屏溪沿岸易發生河川揚塵污染路段共進行678.887公里洗街作業。</text:p>
            <text:p text:style-name="P79">14.辦理1場次河川裸露地改善示範觀摩會議。</text:p>
            <text:p text:style-name="P16"><text:span text:style-name="T18">(五)</text:span><text:span text:style-name="T18">空品淨化區業務計畫</text:span></text:p>
            <text:p text:style-name="P70"><text:span text:style-name="T18">1.</text:span><text:span text:style-name="T18">依據『高雄市政府空氣品質淨化區設置及管理要點』，持續推動市有土地、私有土地或國有非公用土地設置空品淨化區。106年度</text:span><text:span text:style-name="T18">共</text:span><text:span text:style-name="T18">計</text:span><text:span text:style-name="T18">核定兩件空品淨化區補助案件，包括</text:span><text:span text:style-name="T18">經濟部工業局大發(兼鳳山)工業區服務中心、茂林區公所</text:span><text:span text:style-name="T18">空品淨化區</text:span><text:span text:style-name="T18">，</text:span><text:span text:style-name="T18">共新增1.7255公頃綠地。</text:span></text:p>
            <text:p text:style-name="P71">2.建置空品淨化區進行線上自主提報以及線上申報系統。更新環保署及本市空污基金補助設置之空品淨化區相關基本資料庫、綠化減碳及污染物淨化量資料庫、成果現況網頁。</text:p>
            <text:p text:style-name="P70"><text:span text:style-name="T18">3.全面推動5</text:span><text:span text:style-name="T18">53</text:span><text:span text:style-name="T18">處空品淨化區自主管理，本年度完成本市空品淨化區2</text:span><text:span text:style-name="T18">02</text:span><text:span text:style-name="T18">處基地現場查核作業，4</text:span><text:span text:style-name="T18">38</text:span><text:span text:style-name="T18">處配合自主管理線上提報，提報率達</text:span><text:span text:style-name="T18">87</text:span><text:span text:style-name="T18">%。針對未於期限內提報自主管理資料者，抽查</text:span><text:span text:style-name="T18">30</text:span><text:span text:style-name="T18">處</text:span><text:span text:style-name="T18">進行</text:span><text:span text:style-name="T18">不預警查核。</text:span></text:p>
            <text:p text:style-name="P70"><text:span text:style-name="T18">4</text:span><text:span text:style-name="T18">.</text:span><text:span text:style-name="T18">完成</text:span><text:span text:style-name="T18">70</text:span><text:span text:style-name="T18">處基地碳匯量測</text:span><text:span text:style-name="T18">作業，調查喬木數量5,285株，碳匯量總計為2,327.39公噸。</text:span></text:p>
            <text:p text:style-name="P70"><text:span text:style-name="T18">5.</text:span><text:span text:style-name="T18">完成5</text:span><text:span text:style-name="T18">53</text:span><text:span text:style-name="T18">空品淨化區基地之綠覆率百分比之查核紀錄，並計算其平均綠覆率為9</text:span><text:span text:style-name="T18">6.96</text:span><text:span text:style-name="T18">%。</text:span></text:p>
            <text:p text:style-name="P70"><text:span text:style-name="T18">6</text:span><text:span text:style-name="T18">.辦理2場次空品淨化區設置申請空污基金補助說明會、1場次空品淨化區環境教育研習會、1場次空品淨化區維護管理技術研習會、1場次空品淨化區企業認養媒合座談會。</text:span></text:p>
            <text:p text:style-name="P70"><text:span text:style-name="T18">7</text:span><text:span text:style-name="T18">.</text:span><text:span text:style-name="T18">拍攝宣導影片一則，宣導空品淨化區設置成效，於港都電台及中廣電台進行廣告託播，宣導認養空品淨化區，發布兩則新聞稿及一則雜誌露出；針對本市空品淨化區植物病蟲害防治共同問題製作摺頁</text:span><text:soft-page-break/><text:span text:style-name="T18">2,000份，製作宣導品504份。</text:span></text:p>
            <text:p text:style-name="P70"><text:span text:style-name="T18">8</text:span><text:span text:style-name="T18">.輔導</text:span><text:span text:style-name="T18">10</text:span><text:span text:style-name="T18">處成績較差之空品淨化區完成改善工作。</text:span></text:p>
            <text:p text:style-name="P70"><text:span text:style-name="T18">9</text:span><text:span text:style-name="T18">.完成本市</text:span><text:span text:style-name="T18">三</text:span><text:span text:style-name="T18">個行政區(田寮區、旗山區、美濃區、路竹區)</text:span><text:span text:style-name="T18">32</text:span><text:span text:style-name="T18">筆裸露地調查，面積約為</text:span><text:span text:style-name="T18">10.0722</text:span><text:span text:style-name="T18">公頃，經輔導改善後，裸露地改善總面積約</text:span><text:span text:style-name="T18">10.04</text:span><text:span text:style-name="T18">公頃，裸露地改善面積完成率</text:span><text:span text:style-name="T18">99</text:span><text:span text:style-name="T18">%。</text:span></text:p>
            <text:p text:style-name="P78"><text:span text:style-name="T18">1</text:span><text:span text:style-name="T18">0</text:span><text:span text:style-name="T18">.媒合</text:span><text:span text:style-name="T18">18</text:span><text:span text:style-name="T18">家企業認養</text:span><text:span text:style-name="T18">19</text:span><text:span text:style-name="T18">處空品淨化區。</text:span></text:p>
            <text:p text:style-name="P78"><text:span text:style-name="T18">1</text:span><text:span text:style-name="T18">1</text:span><text:span text:style-name="T18">.本年度</text:span><text:span text:style-name="T18">持續維護</text:span><text:span text:style-name="T18">「高雄綠遊通」APP，以達到更方便瀏覽及使用服務，Android</text:span><text:span text:style-name="T18">版本安裝次數為</text:span><text:span text:style-name="T18">1,000-5,000</text:span><text:span text:style-name="T18">。</text:span></text:p>
            <text:p text:style-name="P78"><text:span text:style-name="T18">1</text:span><text:span text:style-name="T18">2.</text:span><text:span text:style-name="T18">執行</text:span><text:span text:style-name="T18">52</text:span><text:span text:style-name="T18">次空噪科辦公廳植栽養護工作。 </text:span></text:p>
            <text:p text:style-name="P78"><text:span text:style-name="T18">1</text:span><text:span text:style-name="T18">3</text:span><text:span text:style-name="T18">.</text:span><text:span text:style-name="T18">篩選三處校園及兩處社區空品淨化區，共計輔導設置25面植栽或生態解說牌，提升周邊運用功能。</text:span></text:p>
            <text:p text:style-name="P81"/>
            <text:p text:style-name="P10">(一)105-106年度降低機車空氣污染綜合計畫</text:p>
            <text:p text:style-name="P83">1.完成已定檢機車巡查拍照存檔共計334,866輛次，巡查未定檢機車張貼限改通知單共計83,945次；已完成車牌辨識作業共拍攝331,861輛次，巡查作業及車牌辨識未定檢機車寄發限改通知100,515輛次，其中已回檢數67,926輛次。</text:p>
            <text:p text:style-name="P83">2.完成機車路邊攔檢10,137輛次，其中不合格數1,501輛次，不合格率為14.8%；檢測不合格機車已完成複驗改善670輛次，複驗改善完成率為82.8%。</text:p>
            <text:p text:style-name="P83">3.民眾對機車定檢的觀念已逐年提高中，由定檢資料統計得知，106年度使用中機車已管制比例約76.4%。</text:p>
            <text:p text:style-name="P83">4.在106年空氣污染物削減量部分，NMHC削減量：892.6公噸，CO削減量：2,824.0公噸，主要的削減量來自定檢不合格機車調修改善、老舊機車淘汰、未定檢機車路邊攔檢不合格複驗改善。</text:p>
            <text:p text:style-name="P83">5.受理申請汰舊二行程案件累計49,641件，完成審查累計12,537件，已完成撥款補助累計共32,996件。受理高雄市汰舊並新購電動機車申請1,764件，完成審查計1,494件，已撥款補助計590件。另受理汰舊並新購電動自行車申請941件，完成審查計672件，已撥款補助計290件。</text:p>
            <text:p text:style-name="P83">6.辦理宣導座談會4場次宣導活動。</text:p>
            <text:p text:style-name="P83">7.完成宣導品製作800份及海報1,000張。</text:p>
            <text:p text:style-name="P82"><text:span text:style-name="T18">8</text:span><text:span text:style-name="T18">.完成前四季充電站巡檢工作及設置完成13座公共充電站。</text:span></text:p>
            <text:p text:style-name="P83">9.完成新聞媒體製作4則。</text:p>
            <text:p text:style-name="P16"><text:span text:style-name="T18">(二)執行柴油車排煙管制計畫</text:span></text:p>
            <text:p text:style-name="P84"><text:span text:style-name="T18">1.</text:span><text:span text:style-name="T18">完成車籍資料庫並定期更新資料，柴油車檢測排煙共通知</text:span><text:span text:style-name="T18">1.845</text:span><text:span text:style-name="T18">輛次，執行站內全負載及無負載檢測共計有</text:span><text:span text:style-name="T18">11,199</text:span><text:span text:style-name="T18">輛次，站內檢測不</text:span><text:soft-page-break/><text:span text:style-name="T18">合格車輛有</text:span><text:span text:style-name="T18">285</text:span><text:span text:style-name="T18">輛，不合格率為約</text:span><text:span text:style-name="T18">2.5%</text:span><text:span text:style-name="T18">。</text:span></text:p>
            <text:p text:style-name="P84"><text:span text:style-name="T18">2.</text:span><text:span text:style-name="T18">完成路邊攔檢排煙共</text:span><text:span text:style-name="T18">1</text:span><text:span text:style-name="T18">,</text:span><text:span text:style-name="T18">295</text:span><text:span text:style-name="T18">輛次</text:span><text:span text:style-name="T18">,</text:span><text:span text:style-name="T18">不合格為</text:span><text:span text:style-name="T18">281</text:span><text:span text:style-name="T18">輛次</text:span><text:span text:style-name="T18">,</text:span><text:span text:style-name="T18">整體不合格率為約</text:span><text:span text:style-name="T18">21.7</text:span><text:span text:style-name="T18">％。</text:span></text:p>
            <text:p text:style-name="P84"><text:span text:style-name="T18">3.</text:span><text:span text:style-name="T18">柴油車油品攔查</text:span><text:span text:style-name="T18">13,036</text:span><text:span text:style-name="T18">輛次，抽油送驗1</text:span><text:span text:style-name="T18">10</text:span><text:span text:style-name="T18">件，其中有</text:span><text:span text:style-name="T18">100</text:span><text:span text:style-name="T18">件進行含硫量檢測，有</text:span><text:span text:style-name="T18">10</text:span><text:span text:style-name="T18">件進行芳香烴檢測，檢驗結果皆符合法規標準值。</text:span></text:p>
            <text:p text:style-name="P84"><text:span text:style-name="T18">4.</text:span><text:span text:style-name="T18">維護</text:span><text:span text:style-name="T18">0800-721721</text:span><text:span text:style-name="T18">免付費電話預約檢測系統。</text:span></text:p>
            <text:p text:style-name="P84"><text:span text:style-name="T18">5.</text:span><text:span text:style-name="T18">落實推動柴油車自主管理制度共計簽約有</text:span><text:span text:style-name="T18">746</text:span><text:span text:style-name="T18">家，加入柴油車自主管理總車輛數共</text:span><text:span text:style-name="T18">7</text:span><text:span text:style-name="T18">,</text:span><text:span text:style-name="T18">909</text:span><text:span text:style-name="T18">輛次。</text:span></text:p>
            <text:p text:style-name="P82"><text:span text:style-name="T18">6.</text:span><text:span text:style-name="T18">推動「保養為主、檢驗為輔」落實使用中柴油車保檢合一制度，本局已完成</text:span><text:span text:style-name="T18">12</text:span><text:span text:style-name="T18">家柴油車認可保養廠，輔導建置執行排煙檢測能力，以落實車輛檢修品質，有效管制柴油車污染。</text:span></text:p>
            <text:p text:style-name="P82"><text:span text:style-name="T18">7.</text:span><text:span text:style-name="T18">公告高雄港區為「低污染運具示範運行區」，規範進出柴油車輛須取得A-1至A-3級別之合格標章，才得以進出高雄港區，若未符合者經本局攔檢不合格者，依空氣污染防制法第63條規定予以告發。</text:span></text:p>
            <text:p text:style-name="P82"><text:span text:style-name="T18">8</text:span><text:span text:style-name="T18">.</text:span><text:span text:style-name="T18">公告公開閱覽資源回收廠(焚化廠)區為「低污染運具示範運行區」，規範焚化廠管理單位審查核載運外縣市廢棄物進廠車輛許可時，應需先取得自主管理合格標章；非屬低污染運具之柴油車輛，遇路邊攔檢排煙檢測時，一率接受檢測，不合格者，依空氣污染防制法第63條規定予以告發。</text:span></text:p>
            <text:p text:style-name="P16"><text:span text:style-name="T18">(三)清潔車輛加裝濾煙器計畫</text:span></text:p>
            <text:p text:style-name="P83">1.完成19個區隊共80輛清潔車輛濾煙器安裝。</text:p>
            <text:p text:style-name="P82"><text:span text:style-name="T18">2.加裝濾煙器之清潔車，106年共計進行12次保養維護以及4次排煙檢測，平均污染去除率分別為75%、73</text:span><text:span text:style-name="T18">%</text:span><text:span text:style-name="T18">、</text:span><text:span text:style-name="T18">7</text:span><text:span text:style-name="T18">4</text:span><text:span text:style-name="T18">%</text:span><text:span text:style-name="T18">與79%。</text:span></text:p>
            <text:p text:style-name="P83">3.辦理4場之司機教育訓練。</text:p>
            <text:p text:style-name="P83">4.完成1場之宣導活動，共計89位民眾參與。</text:p>
            <text:p text:style-name="P83">5.完成1則平面新聞刊登。</text:p>
            <text:p text:style-name="P10">(四)推動公共腳踏車</text:p>
            <text:p text:style-name="P83">1.配合高雄市政府推廣綠能運輸政策，將公共腳踏車由休閒層面提升為都會交通的接駁運具，以增建公共腳踏車租賃站與捷運站、社區共構形成串接路網，作為短程及轉乘接駁的交通工具。</text:p>
            <text:p text:style-name="P83">2.高雄市公共腳踏車106年每月平均使用人次達37.6萬人次/月以上，每日平均使用逾12,396人次，每日每輛車之週轉率最大達6.91人次，累計總服務人次已突破1,688萬人次，一卡通記名登錄人數亦突破79萬人。</text:p>
            <text:p text:style-name="P83">3.合計本市公共腳踏車租賃站共300站，營運範圍已擴及東至大樹區、西至鼓山區、南至林園區、北至茄萣區。另提供捷運與公共腳踏車雙向轉乘優惠措施，每月使用公共腳踏車轉乘捷運人次約3.5萬人次，<text:soft-page-break/>占公共腳踏車使用人次約9.3%，以提升公共腳踏車轉乘接駁的功能。</text:p>
            <text:p text:style-name="P82"><text:span text:style-name="T18">4.至</text:span><text:span text:style-name="T18">10</text:span><text:span text:style-name="T18">6</text:span><text:span text:style-name="T18">年</text:span><text:span text:style-name="T18">12</text:span><text:span text:style-name="T18">月</text:span><text:span text:style-name="T18">，線上營運</text:span><text:span text:style-name="T18">車</text:span><text:span text:style-name="T18">輛數已</text:span><text:span text:style-name="T18">達</text:span><text:span text:style-name="T18">3,800</text:span><text:span text:style-name="T18">輛</text:span><text:span text:style-name="T18">以上。</text:span></text:p>
            <text:p text:style-name="P82"><text:span text:style-name="T18">5.新增租賃站一卡通登錄記名功能，便利民眾登錄記名後立即使用；推出公共腳踏車APP2.0行動軟體應用開發，提供智慧型手機用戶更快速、便捷的即時資訊查詢，提供民眾各租賃站週邊環境更詳細介紹</text:span><text:span text:style-name="T18">。</text:span></text:p>
            <text:p text:style-name="P81"/>
            <text:p text:style-name="P25">(一)蒐集本市及鄰近空品區環境背景與空品資料，以瞭解環境負荷及空氣品質現況。本市懸浮微粒濃度及臭氧小時平均值106年已達空氣品質標準、細懸浮微粒年平均濃度已由102年39.08μg/m3降至106年26.85μg/m3，長期呈下降趨勢。</text:p>
            <text:p text:style-name="P25">(二)分析本市空氣品質監測站監測資料並執行細懸浮微粒採樣及成分分析研擬細懸浮微粒管制策略。</text:p>
            <text:p text:style-name="P25">(三)整合分析轄區內各類污染源空氣污染物排放清單。</text:p>
            <text:p text:style-name="P25">(四)依空氣品質現況、未來發展趨勢及本市地方特色，研擬各項空氣品質管理目標與對策，並檢討修正本市空氣污染防制計畫。</text:p>
            <text:p text:style-name="P25">(五)協助有效管理各項空污執行計畫及定期追蹤檢討執行成效。</text:p>
            <text:p text:style-name="P25">(六)規劃總量管制及其他管制策略架構暨本市特殊性工業區情形調查。</text:p>
            <text:p text:style-name="P25">(七)整合各項空氣品質管理成效宣導成果。</text:p>
            <text:p text:style-name="P25">(八)研訂本市空氣污染防制計畫書及區域防制計畫。</text:p>
            <text:p text:style-name="P25">(九)視空氣品質狀況，啟動空氣品質惡化相關防制措施。</text:p>
            <text:p text:style-name="P25">(十)辦理國營事業及排放量前20大公私場所減量協談。</text:p>
            <text:p text:style-name="P25"/>
            <text:p text:style-name="P25">(一)本市航空噪音補助：</text:p>
            <text:p text:style-name="P21">106年度審查案件數，合計共7件。目前已收件部分已完成初審及現勘拍照，合格件已函送高雄國際航空站辦理後續事宜。</text:p>
            <text:p text:style-name="P25">(二)本市道路、鐵路及大眾運輸系統噪音管制事項：</text:p>
            <text:p text:style-name="P21">交通噪音監測：106年度完成本市各噪音管制區民眾陳情交通噪音監測共5件。</text:p>
            <text:p text:style-name="P21"/>
            <text:p text:style-name="P10"/>
            <text:p text:style-name="P10"/>
            <text:p text:style-name="P85"><text:span text:style-name="T18">(一)</text:span><text:span text:style-name="T18">配合行政院環境保護署年度工作重點，執行「</text:span><text:span text:style-name="T18">106年度工業區水污染防治管理計畫</text:span><text:span text:style-name="T18">」</text:span><text:span text:style-name="T18">，稽查202次、採樣190次。</text:span></text:p>
            <text:p text:style-name="P85"><text:span text:style-name="T18">(二)推動排放許可、申報制度，以確實有效管制污染源；106年列管之水污染源1</text:span><text:span text:style-name="T18">,</text:span><text:span text:style-name="T18">801家，包含公共下水道系統5家、社區下水道系統112家、工業區下水道系統11家及指定地區場所專用下水道29家，</text:span><text:soft-page-break/><text:span text:style-name="T18">餘為事業單位1,644家，排放地面水體者，均依法要求申請廢(污)水排放許可證(文件)列管。</text:span></text:p>
            <text:p text:style-name="P85"><text:span text:style-name="T18">(三)截至106年12月底轄境內水污染防治許可案件共692件，依申請案件類別統計，申請水污染防治措施計畫者有294件、排放地面水體許可證189件、簡易排放許可文件165件、貯留許可文件44件及逕流廢水削減計畫</text:span><text:span text:style-name="T18">132</text:span><text:span text:style-name="T18">件。</text:span></text:p>
            <text:p text:style-name="P85"><text:span text:style-name="T18">(四)另督促事業及污水下水道系統依規定設置廢(污)水處理專責單位或人員，目前實際設置專責單位36家，甲級專責人員90家，乙級專責人員510家。</text:span></text:p>
            <text:p text:style-name="P85"><text:span text:style-name="T18">(五)</text:span><text:span text:style-name="T27">106年度辦理水</text:span><text:span text:style-name="T28">污</text:span><text:span text:style-name="T30">染教育訓練於8月21、10月31、</text:span><text:span text:style-name="T27">12月26日及12月28日共4場，對象為環保局人員，教育訓練課程為：「水污染稽查實務─河川水體水色與可能污染來源初判、違規樣態查處」、「深度稽查現場實務-稽查現場作業」、「水</text:span><text:span text:style-name="T28">污</text:span><text:span text:style-name="T30">染源管制資料管理系統之操作、資訊公開、定檢申報建檔、許可審</text:span><text:span text:style-name="T28">查及新增修訂法令</text:span><text:span text:style-name="T30">重點</text:span><text:span text:style-name="T28">說</text:span><text:span text:style-name="T30">明</text:span><text:span text:style-name="T27">」</text:span><text:span text:style-name="T30">。</text:span></text:p>
            <text:p text:style-name="P85"><text:span text:style-name="T18">(六)</text:span><text:span text:style-name="T27">106年度辦理事業水</text:span><text:span text:style-name="T28">污</text:span><text:span text:style-name="T30">染防治法規</text:span><text:span text:style-name="T28">說</text:span><text:span text:style-name="T30">明會於</text:span><text:span text:style-name="T18">5</text:span><text:span text:style-name="T18">月</text:span><text:span text:style-name="T18">8</text:span><text:span text:style-name="T18">日上下午、</text:span><text:span text:style-name="T18">7</text:span><text:span text:style-name="T18">月</text:span><text:span text:style-name="T18">19</text:span><text:span text:style-name="T18">日、</text:span><text:span text:style-name="T18">9</text:span><text:span text:style-name="T18">月</text:span><text:span text:style-name="T18">26</text:span><text:span text:style-name="T18">日上下午、</text:span><text:span text:style-name="T27">10月6日、10月12日、10月13日、11月15日、11月17日、11月23日</text:span><text:span text:style-name="T18">及</text:span><text:span text:style-name="T18">11</text:span><text:span text:style-name="T18">月</text:span><text:span text:style-name="T18">28</text:span><text:span text:style-name="T18">日上下午</text:span><text:span text:style-name="T27">共13場，對象為本市列管事業，說明會為</text:span><text:span text:style-name="T18">「畜牧業水污染防治費徵收說明會」、</text:span><text:span text:style-name="T27">「水</text:span><text:span text:style-name="T28">污</text:span><text:span text:style-name="T30">染防治費徵收方式</text:span><text:span text:style-name="T28">說</text:span><text:span text:style-name="T30">明」、</text:span><text:span text:style-name="T18">「廢(污)水自動監測作業管理及數據品質說明會」、</text:span><text:span text:style-name="T27">「</text:span><text:span text:style-name="T30">水</text:span><text:span text:style-name="T28">污</text:span><text:span text:style-name="T30">染防治法及相關子法常見規範</text:span><text:span text:style-name="T28">說</text:span><text:span text:style-name="T30">明」、</text:span><text:span text:style-name="T27">「</text:span><text:span text:style-name="T30">區內事業網路定檢申報</text:span><text:span text:style-name="T28">說</text:span><text:span text:style-name="T30">明」、</text:span><text:span text:style-name="T18">「水污染防治法修正條文暨廢(污)水處理專責單位或人員設置及管理辦法、廢(污)水處理專責人員違反水污染防治法罰鍰額度裁罰準則說明會」及「水污染防治措施及檢測申報管理辦法修正條文說明法規說明會」</text:span><text:span text:style-name="T30">等</text:span><text:span text:style-name="T18">。</text:span></text:p>
            <text:p text:style-name="P85"><text:span text:style-name="T18">(七)辦理</text:span><text:span text:style-name="T18">「</text:span><text:span text:style-name="T18">106年度高雄市水污染源稽查與水污費徵收查核計畫</text:span><text:span text:style-name="T18">」</text:span><text:span text:style-name="T18">及「河川巡守隊淨溪暨居家生活污水減量宣導會」共計</text:span><text:span text:style-name="T18">48</text:span><text:span text:style-name="T18">場約</text:span><text:span text:style-name="T18">2,278</text:span><text:span text:style-name="T18">人。 </text:span></text:p>
            <text:p text:style-name="P85"><text:span text:style-name="T18">(八)106年度新成立1支巡守隊，為感謝水環境巡守志工ㄧ年來，對高雄市區內水環境品質辛苦的維護，及增進巡守隊彼此間的交流，加強巡守隊與環保局間的聯繫，於106年11月11日舉辦106年度高雄市河川巡守隊成果檢討會。</text:span></text:p>
            <text:p text:style-name="P25"/>
            <text:p text:style-name="P85"><text:span text:style-name="T18">(一)飲用水水質監測，提升飲用水水質</text:span></text:p>
            <text:p text:style-name="P87"><text:span text:style-name="T18"><text:s/>1.持續監控本市飲用水水質、並加強進行自來水水質監測、包盛裝飲用水水源水質稽查與水源供應許可證之核發，掌握水質狀況，以確保本市飲水衛生之安全。</text:span></text:p>
            <text:p text:style-name="P88"><text:span text:style-name="T18">(1)自來水配水系統用戶管線固定點採樣共完成563件，檢測項目</text:span><text:soft-page-break/><text:span text:style-name="T18">8,933項次，合格率100%。</text:span></text:p>
            <text:p text:style-name="P88"><text:span text:style-name="T18">(2)抽驗自來水原水共完成56件，檢測項目560項次。</text:span></text:p>
            <text:p text:style-name="P88"><text:span text:style-name="T18">(3)抽驗簡易自來水3個測點原水，共完成12件，檢測項目120項次。</text:span></text:p>
            <text:p text:style-name="P88"><text:span text:style-name="T18">(4)非自來水完成抽驗38件，檢測項目446項次。</text:span></text:p>
            <text:p text:style-name="P88"><text:span text:style-name="T18">(5)飲用水水質處理藥劑稽查13件，其中抽驗13件，檢測項目91項次。</text:span></text:p>
            <text:p text:style-name="P88"><text:span text:style-name="T18">(6)飲用水連續供水固定設備，抽驗水質425件，檢測項目425項次。</text:span></text:p>
            <text:p text:style-name="P88"><text:span text:style-name="T18">(7)包裝盛裝飲用水水源共稽查481件，其中水源水水質抽驗28件，檢測項目168項次。</text:span></text:p>
            <text:p text:style-name="P87"><text:span text:style-name="T18"><text:s/>2.執行「105年度高雄市飲用水管理計畫」(執行期程105年5月6日至106年5月5日止)<text:line-break/>針對飲用水水源水質保護區查註：</text:span></text:p>
            <text:p text:style-name="P88"><text:span text:style-name="T18">(1)飲用水水源水質保護區或飲用水取水口一定距離內之土地申請查註案件共140件，查註筆數為883筆。</text:span></text:p>
            <text:p text:style-name="P87"><text:span text:style-name="T18"><text:s/>3.執行「106年度高雄市飲用水暨水源水質綜合管理計畫」(執行期程106年5月6日至107年4月5日止)<text:line-break/>針對飲用水水源水質保護區查註：</text:span></text:p>
            <text:p text:style-name="P88"><text:span text:style-name="T18">(1)飲用水水源水質保護區或飲用水取水口一定距離內之土地申請查註案件共46件，查註筆數為593筆。</text:span></text:p>
            <text:p text:style-name="P88"><text:span text:style-name="T18">(2)天然災害發生時，飲用水安全維護之宣導：106年7月28日發佈「颱風來襲呼籲民眾注意飲用水安全」新聞稿。</text:span></text:p>
            <text:p text:style-name="P85"><text:span text:style-name="T18">(二)飲用水設備管理</text:span></text:p>
            <text:p text:style-name="P87"><text:span text:style-name="T18"><text:s/>1.飲用水連續供水固定設備，完成稽查481件。</text:span></text:p>
            <text:p text:style-name="P87"><text:span text:style-name="T18"><text:s/>2.核發389張加水站水源供應許可證。</text:span></text:p>
            <text:p text:style-name="P85"><text:span text:style-name="T18">(三)106年度辦理「宣導飲用水安全重要性」之活動：</text:span></text:p>
            <text:p text:style-name="P89"><text:span text:style-name="T18">1.106.03.02安全飲用水動態宣導活動_九曲國小</text:span></text:p>
            <text:p text:style-name="P89"><text:span text:style-name="T18">2.106.04.22世界地球日_安全飲用水宣導活動</text:span></text:p>
            <text:p text:style-name="P89"><text:span text:style-name="T18">3.106.06.09安全飲用水宣導</text:span></text:p>
            <text:p text:style-name="P89"><text:span text:style-name="T18">4.106.06.15安全飲用水宣導</text:span></text:p>
            <text:p text:style-name="P89"><text:span text:style-name="T18">5.106.06.05安全飲用水宣導_刊登報紙 </text:span></text:p>
            <text:p text:style-name="P89"><text:span text:style-name="T18">6.106.06.21安全飲用水宣導</text:span></text:p>
            <text:p text:style-name="P89"><text:span text:style-name="T18">7.106.06.30安全飲用水宣導</text:span></text:p>
            <text:p text:style-name="P89"><text:span text:style-name="T18">8.106.07.03安全飲用水宣導</text:span></text:p>
            <text:p text:style-name="P89"><text:span text:style-name="T18">9.106.08.09上午場<text:tab/>安全飲用水宣導</text:span></text:p>
            <text:p text:style-name="P89"><text:span text:style-name="T18">10.106.08.09下午場<text:tab/>安全飲用水宣導</text:span></text:p>
            <text:p text:style-name="P89"><text:soft-page-break/><text:span text:style-name="T18">11.106.08.25安全飲用水宣導</text:span></text:p>
            <text:p text:style-name="P89"><text:span text:style-name="T18">12.106.09.09世界水質監測日_安全飲用水宣導</text:span></text:p>
            <text:p text:style-name="P89"><text:span text:style-name="T18">13.106.09.25安全飲用水宣導</text:span></text:p>
            <text:p text:style-name="P89"><text:span text:style-name="T18">14.106.09.26<text:tab/>製播_高雄廣播電台「我愛高雄_環保時間」安全 飲用水宣導</text:span></text:p>
            <text:p text:style-name="P89"><text:span text:style-name="T18">15.106.10.19安全飲用水動態宣導活動_龍目國小</text:span></text:p>
            <text:p text:style-name="P89"><text:span text:style-name="T18">16.106.11.12安全飲用水動態宣導活動_溪埔國小</text:span></text:p>
            <text:p text:style-name="P89"><text:span text:style-name="T18">17.106.11.12<text:tab/>高雄市家具重生拍賣展暨資源回收宣導活動_安 全飲用水宣導活動</text:span></text:p>
            <text:p text:style-name="P89"><text:span text:style-name="T18">18.106年12月23日<text:tab/>高雄市「2017榮耀志工樂活運動趣」活動 -安全飲水宣導</text:span></text:p>
            <text:p text:style-name="P81"/>
            <text:p text:style-name="P85"><text:span text:style-name="T18">(一)</text:span><text:span text:style-name="T18">執行</text:span><text:span text:style-name="T18">高雄市土壤及地下水調查及驗證工作相關計畫，包括「高雄市楠梓加工出口區含氯污染補充查證暨監測查核計畫」、</text:span><text:span text:style-name="T18">「</text:span><text:span text:style-name="T18">106年度高雄市土壤及地下水污染調查及查證工作計畫</text:span><text:span text:style-name="T18">」</text:span><text:span text:style-name="T18">、「105年度高雄市土壤及地下水品質監測及管理計畫」、「106年度高雄市土壤及地下水品質監測及管理計畫」、</text:span><text:span text:style-name="T18">「</text:span><text:span text:style-name="T18">高雄市大寮區福德爺廟地下水綠色永續導向型及監測計畫</text:span><text:span text:style-name="T18">」</text:span><text:span text:style-name="T18">、「高雄市多功能經貿園區及周邊場址土地永續發展評估計畫」、「高雄市楠梓加工出口區東北側區外適當措施-補充調查及污染評估計畫」、「台塑仁武廠暨中油高煉廠污染後續調查及污染改善監督工作計畫」、「高雄市臨海工業區土壤及地下水污染補充查證、監督查核及適當應變必要措施工作計畫」。計畫成果為：</text:span></text:p>
            <text:p text:style-name="P90"><text:span text:style-name="T18"><text:s/>1.106年度高雄市土壤及地下水調查及查證工作計畫：</text:span></text:p>
            <text:p text:style-name="P88"><text:span text:style-name="T18">(1)</text:span><text:span text:style-name="T18">完成</text:span><text:span text:style-name="T18">191組</text:span><text:span text:style-name="T18">土壤樣品及</text:span><text:span text:style-name="T18">274</text:span><text:span text:style-name="T18">口次地下水監測井採樣分析工作</text:span><text:span text:style-name="T18">業。</text:span></text:p>
            <text:p text:style-name="P88"><text:span text:style-name="T18">(2)執行本市上半年528口及下半年511口地下水監測井巡查作業，合計1,039口，暨398口外觀維護、22口井體修復、26口井況評估、11口標準監測井廢井、23口簡易井設置及4口標準監測井設置等作業。</text:span></text:p>
            <text:p text:style-name="P88"><text:span text:style-name="T18">(3)每月一次場址現場監督查核工作(目前場址數90處)。</text:span></text:p>
            <text:p text:style-name="P88"><text:span text:style-name="T18">(4)辦理9</text:span><text:span text:style-name="T18">小時</text:span><text:span text:style-name="T18">土壤及地下水污染整治技術與相關法令教育課程，3場土水法相關法規說明會。</text:span></text:p>
            <text:p text:style-name="P88"><text:span text:style-name="T18">(5)執行</text:span><text:span text:style-name="T18">本市</text:span><text:span text:style-name="T18">32站加油站基本資料及法規符合度查核，54站具高污染潛勢加油站預防性體檢工作，以及每四個月定期審查本市近300家加油站申報資料。</text:span></text:p>
            <text:p text:style-name="P90"><text:span text:style-name="T18"><text:s/>2.「106年度高雄市土壤及地下水品質監測及管理計畫(計畫期程至107年4月)」、「高雄市楠梓加工出口區東北側區外適當措施-補充調查及污染評估計畫(計畫期程至107年7月)」、「台塑仁武廠暨中</text:span><text:soft-page-break/><text:span text:style-name="T18">油高煉廠污染後續調查及污染改善監督工作計畫(計畫期程至107年10月)」、「高雄市臨海工業區土壤及地下水污染補充查證、監督查核及適當應變必要措施工作計畫(計畫期程至107年12月)」目前執行辦理中。</text:span></text:p>
            <text:p text:style-name="P91"><text:span text:style-name="T18">(二)本市已公告及列管之土壤、地下水污染場址總計90處，包括20處整治場址、57處控制場址及13處應變措施計畫場址，列管面積約738公頃。</text:span></text:p>
            <text:p text:style-name="P85"><text:span text:style-name="T18">(三)106</text:span><text:span text:style-name="T18">年度</text:span><text:span text:style-name="T18">共召開本府土壤及地下水污染改善</text:span><text:span text:style-name="T18">推動小組</text:span><text:span text:style-name="T18">2場</text:span><text:span text:style-name="T18">次</text:span><text:span text:style-name="T18">及專案分組委員44場</text:span><text:span text:style-name="T18">會議</text:span><text:span text:style-name="T18">。</text:span></text:p>
            <text:p text:style-name="P86"/>
            <text:p text:style-name="P85"><text:span text:style-name="T18">(一)輔導本市510家運作毒化物業者依毒性化學物質管理法規定完成運作紀錄申報，另現場稽查輔導查核計1,005家次，告發19件，辦理毒性化學物質運送聯單報備及變更共20,814件。</text:span></text:p>
            <text:p text:style-name="P85"><text:span text:style-name="T18">(二)會同警察及監理單位人員實施「高雄市加強毒性化學物質運送管理聯合輔導稽查實施計畫」，計畫期間計攔檢106車次，攔查結果符合規定。</text:span></text:p>
            <text:p text:style-name="P85"><text:span text:style-name="T18">(三)106年3月23日邀請對象尚未完成換證之第四類毒化物運作業者，辦理「毒性化學物質法規宣導說明會」。</text:span></text:p>
            <text:p text:style-name="P85"><text:span text:style-name="T18">(四)106年6月21日辦理「106年度高雄市食安風險物質輔導訪查宣導說明會」。</text:span></text:p>
            <text:p text:style-name="P85"><text:span text:style-name="T18">(五)106年11月13日邀請對象全市毒化物運作業者，辦理「106年度高雄市毒性化學物質法規宣導說明會」2場次。</text:span></text:p>
            <text:p text:style-name="P25"/>
            <text:p text:style-name="P85"><text:span text:style-name="T18">(一)加強環境用藥製造、販賣業及病媒防治業之查核，並辦理環境用藥製造、販賣業及病媒防治業之許可執照審核，共計列管環境用藥製造業3家、輸入業2家、販賣業38家、病媒防治業136家。</text:span></text:p>
            <text:p text:style-name="P85"><text:span text:style-name="T18">(二)106年1至12月依據環境用藥管理法相關規定，加強偽造、禁用、劣質環境用藥及其標示查核，計查獲偽造、禁用、劣質環境用藥46件；執行市售環境用藥標示查核1,353件，環境用藥廣告查核400件。</text:span></text:p>
            <text:p text:style-name="P85"><text:span text:style-name="T18">(三)106年04月22日辦理106年度世界地球日全國淨灘暨低碳嘉年華活動(106年環境衛生用藥安全使用宣導活動)</text:span></text:p>
            <text:p text:style-name="P85"><text:span text:style-name="T18">(四)106年10月24日邀請對象病媒防治業者、高雄市社區管理委員會、旅館業及飯店業，辦理「106年高雄市環境用藥管理法規說明會」2場次。</text:span></text:p>
            <text:p text:style-name="P85"><text:span text:style-name="T18">(五)106年11月12日辦理106年高雄市家具重生拍賣展暨資源回收宣導活動(環境用藥設攤宣導)</text:span></text:p>
            <text:p text:style-name="P25"/>
            <text:p text:style-name="P85"><text:soft-page-break/><text:span text:style-name="T18">(一)毒災聯防小組建置</text:span></text:p>
            <text:p text:style-name="P89"><text:span text:style-name="T18">1.毒災聯防小組編制規劃：</text:span></text:p>
            <text:p text:style-name="P92">依國際趨勢化學災害回歸消防單位主政、應變人員納入地方編制、持續強化業界應變能量，並針對毒化物運作業者重新編組，共分為13組。</text:p>
            <text:p text:style-name="P89"><text:span text:style-name="T18">2.毒災聯防小組組訓：</text:span></text:p>
            <text:p text:style-name="P93"><text:span text:style-name="T18">(1)106年6月15日辦理「106年度毒性化學物質偵測警報設備及查核重點技術轉移教育訓練」課程內容為「個人防護裝備穿著說明及實作」及「偵測警報設備種類及設置常見問題說明」。</text:span></text:p>
            <text:p text:style-name="P93"><text:span text:style-name="T18">(2)106年09月25日辦理內部教育訓練1場次，課程內容為「毒災防救管理資訊系統實機操作及線上推演」、及「空拍機基本操作與實作」。</text:span></text:p>
            <text:p text:style-name="P93"><text:span text:style-name="T18">(3)106年9月28日辦理「106年度高雄市毒化災案例研討會」。</text:span></text:p>
            <text:p text:style-name="P93"><text:span text:style-name="T18">(4)106年11月20日、21日及28日邀集毒災聯防小組各組組員辦理「毒災聯防小組組訓實作課程」,共計6場次。</text:span></text:p>
            <text:p text:style-name="P93"><text:span text:style-name="T18">(5)106年12月22日邀請對象毒化物聯防小組組長、副組長及大量運作業者，辦理「高雄市毒化物釋放量減量執行成果宣導交流會」。</text:span></text:p>
            <text:p text:style-name="P89"><text:span text:style-name="T18"><text:s/>3.通聯傳真無預警測試：</text:span></text:p>
            <text:p text:style-name="P46">106年1至12月共計辦理台灣中油股份有限公司石化事業部等70場次災害通聯電話測試。</text:p>
            <text:p text:style-name="P89"><text:span text:style-name="T18"><text:s/>4.現場無預警測試：</text:span></text:p>
            <text:p text:style-name="P46">106年1至12月分別針對中鴻鋼鐵股份有限公司冷軋廠等24處毒化物運作業者辦理測試，以無預警方式並隨機抽測直接對工廠單位進行施測，要求廠方人員立即進行應變處置，加強廠方救災應變能力。</text:p>
            <text:p text:style-name="P85"><text:span text:style-name="T18">(二)毒災防救演練</text:span></text:p>
            <text:p text:style-name="P89"><text:span text:style-name="T18">1.106年10月13日辦理「各市府機關毒災應變中心開設暨災害防救工作會議」。</text:span></text:p>
            <text:p text:style-name="P89"><text:span text:style-name="T18">2.辦理毒災防救實兵演練：</text:span></text:p>
            <text:p text:style-name="P88"><text:span text:style-name="T18">(1)106年9月30日及106年10月12日辦理「106年度高雄市毒災應變演習協調會」。</text:span></text:p>
            <text:p text:style-name="P88"><text:span text:style-name="T18">(2)106年11月1日、106年11月8日及106年11月9日辦理「106年度高雄市毒災應變演習」。</text:span></text:p>
            <text:p text:style-name="P25"/>
            <text:p text:style-name="P25"/>
            <text:p text:style-name="P25"/>
            <text:p text:style-name="P25"><text:soft-page-break/></text:p>
            <text:p text:style-name="P25"/>
            <text:p text:style-name="P25"/>
            <text:p text:style-name="P85"><text:span text:style-name="T18">(一)每週垃圾清運5日，全年清運389</text:span><text:span text:style-name="T18">,</text:span><text:span text:style-name="T18">758.45公噸。</text:span></text:p>
            <text:p text:style-name="P85"><text:span text:style-name="T18">(二)本市實施垃圾不落地措施，包含各級公私立學校，民眾配合良好，不僅減少垃圾堆置點及髒亂產生，同時提升市容景觀。</text:span></text:p>
            <text:p text:style-name="P85"><text:span text:style-name="T18">(三)賡續辦理新興區垃圾清運民營化工作，106年該區垃圾總量如下：垃圾清運量12</text:span><text:span text:style-name="T18">,</text:span><text:span text:style-name="T18">381.712公噸、資源回收量1</text:span><text:span text:style-name="T18">,0</text:span><text:span text:style-name="T18">07.35公噸、廚餘回收量1</text:span><text:span text:style-name="T18">,</text:span><text:span text:style-name="T18">079.641公噸。</text:span></text:p>
            <text:p text:style-name="P85"><text:span text:style-name="T18">(四)維護市容環境，每日執行人力清掃慢車道，</text:span><text:span text:style-name="T18">10</text:span><text:span text:style-name="T18">6</text:span><text:span text:style-name="T18">年人力清掃面積</text:span><text:span text:style-name="T18">3</text:span><text:span text:style-name="T18">,</text:span><text:span text:style-name="T18">174</text:span><text:span text:style-name="T18">,</text:span><text:span text:style-name="T18">889</text:span><text:span text:style-name="T18">,</text:span><text:span text:style-name="T18">978</text:span><text:span text:style-name="T18">平方公尺</text:span><text:span text:style-name="T18">；106年掃街車清掃快車道，清掃面積393</text:span><text:span text:style-name="T18">,</text:span><text:span text:style-name="T18">38</text:span><text:span text:style-name="T18">4,</text:span><text:span text:style-name="T18">864平方公尺。</text:span></text:p>
            <text:p text:style-name="P25"/>
            <text:p text:style-name="P85"><text:span text:style-name="T18">(一)廚餘回收每週隨垃圾車回收5日，10</text:span><text:span text:style-name="T18">6</text:span><text:span text:style-name="T18">年廚餘回收量</text:span><text:span text:style-name="T18">81,</text:span><text:span text:style-name="T18">509</text:span><text:span text:style-name="T18">.</text:span><text:span text:style-name="T18">94公噸，回收率</text:span><text:span text:style-name="T18">8.40%</text:span><text:span text:style-name="T18">。</text:span></text:p>
            <text:p text:style-name="P85"><text:span text:style-name="T18">(二)資源回收每週每條清運路線由資源回收車回收2日，10</text:span><text:span text:style-name="T18">6</text:span><text:span text:style-name="T18">年資源回收量</text:span><text:span text:style-name="T18">49</text:span><text:span text:style-name="T18">6,</text:span><text:span text:style-name="T18">184.72</text:span><text:span text:style-name="T18">公噸，回收率</text:span><text:span text:style-name="T18">51</text:span><text:span text:style-name="T18">.16%。</text:span></text:p>
            <text:p text:style-name="P85"><text:span text:style-name="T18">(三)為維護市容觀瞻及增加停車位，廢棄車輛委託民營拖吊，10</text:span><text:span text:style-name="T18">6</text:span><text:span text:style-name="T18">年計移置汽車</text:span><text:span text:style-name="T18">379</text:span><text:span text:style-name="T18">輛、機車</text:span><text:span text:style-name="T18">1,884</text:span><text:span text:style-name="T18">輛。</text:span></text:p>
            <text:p text:style-name="P85"><text:span text:style-name="T18">(四)「高雄市巨大廢棄物回收再利用廠」， 10</text:span><text:span text:style-name="T18">6</text:span><text:span text:style-name="T18">年度巨大廢棄物回收再利用</text:span><text:span text:style-name="T18">2</text:span><text:span text:style-name="T18">,447.35公噸、回收再利用率</text:span><text:span text:style-name="T18">0.25</text:span><text:span text:style-name="T18">％。</text:span></text:p>
            <text:p text:style-name="P86"/>
            <text:p text:style-name="P85"><text:span text:style-name="T18">(一)登革熱防治作業：持續配合市府「孳檢為主，消毒為輔」之登革熱防治策略，除進行本市各機關、學校、團體及公私場所登革熱病媒蚊孳生源之清除、輔導及檢查外，並特別加強宣導一般民眾對於室內外環境孳清工作之重視。</text:span></text:p>
            <text:p text:style-name="P85"><text:span text:style-name="T18">(二)環保局所屬各區清潔隊配合各區公所列管之空地髒亂資料，由區公所先行確認複查後，函請環境髒亂空地之所有人限期改善，並由環保局配合督促改善。若屆期經稽查仍未改善，環保局則依廢棄物清理法予以告發處分。</text:span></text:p>
            <text:p text:style-name="P85"><text:span text:style-name="T18">(三)針對確定及疑似病例個案周遭，加強其室內外緊急防治工作(含孳生源清除、孳生源檢查及戶內外消毒)。 </text:span></text:p>
            <text:p text:style-name="P85"><text:span text:style-name="T18">(四)持續依106年修訂完成之「高雄市環境維護管理自治條例」之規定，強化登革熱防疫工作之執行。</text:span></text:p>
            <text:p text:style-name="P85"><text:span text:style-name="T18">(五)配合資源回收及各項宣導活動，以發送宣導品方式，持續推動「室內外孳生源容器清除活動」，加強市民自主管理的觀念，落實登革熱防治。 </text:span></text:p>
            <text:p text:style-name="P85"><text:soft-page-break/><text:span text:style-name="T18">(六)107年仍配合市府『生態滅蚊』之策略，工作上則以『孳檢為主、消毒為輔』，實務上由環保局登革熱防治隊及各清潔隊於平日進行室內外孳檢工作，於有發現孳生源時，再進行必要之噴藥消毒工作，一方面避免藥劑噴灑過度污染環境及病媒蚊產生抗藥性、一方面亦避免民眾因過度噴藥爆發民怨。</text:span></text:p>
            <text:p text:style-name="P85"><text:span text:style-name="T18">(七)另登革熱風險熱區，由登革熱防治隊派員續進行孳檢工作以降低陽性點比率，另為落實登革熱居家防治，並派員至各熱區配合各里進行家戶宣導，由家戶自身做起，務求滅絕病媒蚊孳生源。並請登革熱防治隊繼續佈放誘蚊產卵器，用以協助捕</text:span><text:span text:style-name="T18">(</text:span><text:span text:style-name="T18">誘</text:span><text:span text:style-name="T18">)</text:span><text:span text:style-name="T18">蚊器調查工作，未來將以收集數據來反映該區成蚊密度，供各區級指揮中心作為參考。</text:span></text:p>
            <text:p text:style-name="P85"><text:span text:style-name="T18">(八)106年輔導檢查清除27,210家次、病媒蚊孳生源清除1,897,226件次、空地清理38,128處、清除廢輪胎14,950條；病媒蚊孳生源投藥23,873處、總消毒面積39</text:span><text:span text:style-name="T18">,</text:span><text:span text:style-name="T18">345,545㎡；登革熱病媒蚊防治工作總投入人力231,791人次。</text:span></text:p>
            <text:p text:style-name="P85"><text:span text:style-name="T18">(九)106年度為免噴藥過度，造成環境污染及蚊蟲抗藥性影響防疫，仍實施戶外環境全面消毒1次，並於實施前先函請各區公所及里辦公處，轉知里民配合作好居家環境整頓，以提昇防治效果，實施期間為於106年3月13日至4月30日；其餘則採取對特定事故造成之環境衛生不良地區，實施全面消毒。</text:span></text:p>
            <text:p text:style-name="P85"><text:span text:style-name="T18">(十)訂定106年度全市家鼠防除工作計畫，並採購滅鼠藥劑於10月3日至10月9日辦理「高雄市滅鼠週」前發放，計514,000包。以及宣導民眾「做好環境整頓、投以滅鼠餌劑為輔」之正確防除觀念，以防治家鼠危害，維護居家環境品質。</text:span></text:p>
            <text:p text:style-name="P94"/>
            <text:p text:style-name="P85"><text:span text:style-name="T18">(一)各區清潔隊每月預排清疏作業表，按「里」輪流執行清疏作業，如發現有排水不良、溝壁損壞、溝蓋遺失等無法克服且影響作業情事，即速函請相關單位建請改善；防汛期前責請各區清潔隊及溝渠清疏隊加強清疏，特別加強低窪積水地區之溝渠清疏；針對轄內容易積水路段調查列冊管理及巡查，如巡查發現或民眾陳情臨時阻塞情事，即機動派員清除。</text:span></text:p>
            <text:p text:style-name="P85"><text:span text:style-name="T18">(二)106年清疏長度4</text:span><text:span text:style-name="T18">,</text:span><text:span text:style-name="T18">922</text:span><text:span text:style-name="T18">,</text:span><text:span text:style-name="T18">708公尺，清疏污泥重量29</text:span><text:span text:style-name="T18">,</text:span><text:span text:style-name="T18">338公噸。</text:span></text:p>
            <text:p text:style-name="P86"/>
            <text:p text:style-name="P85"><text:span text:style-name="T18">(一)配合環保署推動「全面提升優質公廁精進計畫」，逐年辦理公廁特優場所認證，加強公廁維護檢查，檢查結果函送權管單位改善。</text:span></text:p>
            <text:p text:style-name="P85"><text:span text:style-name="T18">(二)每月將彙集各區隊公廁檢查成績報表，提報環保署EcoLife網頁系統。</text:span></text:p>
            <text:p text:style-name="P85"><text:span text:style-name="T18">(三)106年檢查88,529座次。環保局負責維護公廁80座。</text:span></text:p>
            <text:p text:style-name="P85"><text:soft-page-break/><text:span text:style-name="T18">(四)為支援提供本市各機關團體、市民辦理各項活動使用，環保局備有流動廁所2輛，106年度租用961車次，租金收入167,600元。</text:span></text:p>
            <text:p text:style-name="P25"/>
            <text:p text:style-name="P17"><text:span text:style-name="T28">10</text:span><text:span text:style-name="T28">6</text:span><text:span text:style-name="T28">年</text:span><text:span text:style-name="T28">向行政院</text:span><text:span text:style-name="T28">環</text:span><text:span text:style-name="T28">境保護</text:span><text:span text:style-name="T28">保署爭取補助款</text:span><text:span text:style-name="T28">24,171,</text:span><text:span text:style-name="T28">000元汰換</text:span><text:span text:style-name="T28">10</text:span><text:span text:style-name="T28">輛老舊垃圾車</text:span><text:span text:style-name="T18">，投入現行垃圾清運行列。</text:span></text:p>
            <text:p text:style-name="P28"/>
            <text:p text:style-name="P25"/>
            <text:p text:style-name="P25"/>
            <text:p text:style-name="P85"><text:span text:style-name="T18">(一)</text:span><text:span text:style-name="T18">推動執行機關加強辦理資源回收工作</text:span><text:span text:style-name="T18">，利用勤前教育、勞安訓練及教育訓練課程，加強宣導回收清運及貯存之作業及規範。</text:span></text:p>
            <text:p text:style-name="P85"><text:span text:style-name="T18">(二)配合環保署推動資源回收相關工作，包括推動建置資源回收形象改造示範點共9處，補助25處社區及48處學校購置資源回收設施。</text:span></text:p>
            <text:p text:style-name="P85"><text:span text:style-name="T18">(三)加強轄區責任業者約2,527家及14大販賣業者列管約3,899家，主動稽查商品是否確實標示資源回收標誌及是否依規定設置資源回收設施。</text:span></text:p>
            <text:p text:style-name="P85"><text:span text:style-name="T18">(四)落實回收處理業的管理，針對轄區達一定規模登記為回收處理業者79家，未達一定規模回收業者250家，實施輔導事宜，以有效落實形象改造工作。</text:span></text:p>
            <text:p text:style-name="P85"><text:span text:style-name="T18">(五)加強辦理資源回收宣導活動場次達40場以上，並藉由電子媒體或平面媒體提升宣導效益，媒體宣傳(導)則數大於1,000則以上，另加強回收易遭棄置之農藥廢容器、飲料玻璃容器，減少遭棄置情況。</text:span></text:p>
            <text:p text:style-name="P85"><text:span text:style-name="T18">(六)配合環保署辦理已登記責任業營業量查核專案計畫，藉由查出短報或漏報等不實申報情事，提升本市轄內業者繳交資源回收清除處理費之稽徵成效，106年度查獲短漏金額約96萬元。</text:span></text:p>
            <text:p text:style-name="P86"/>
            <text:p text:style-name="P86"/>
            <text:p text:style-name="P86"/>
            <text:p text:style-name="P85"><text:span text:style-name="T18">(一)清運處理本市水肥公民營清除處理機構清除之水肥，轉運至污水下水道系統處理廠處理，106年度共處理本市水肥74,252.43公噸。</text:span></text:p>
            <text:p text:style-name="P85"><text:span text:style-name="T18">(二)106年度環保局大寮及旗山衛生掩埋場處理本市廢棄物（溝泥）計</text:span><text:span text:style-name="T18">2</text:span><text:span text:style-name="T18">9,935.27公噸。</text:span></text:p>
            <text:p text:style-name="P85"><text:span text:style-name="T18">(三)106年度環保局燕巢、路竹及旗山衛生掩埋場妥善處理本市中、南區資源回收廠及岡山、仁武焚化廠產生之灰渣共計121,694.33公噸。</text:span></text:p>
            <text:p text:style-name="P85"><text:span text:style-name="T18">(四)西青埔衛生掩埋場辦理沼氣再利用發電，106年度共處理沼氣計467.62萬立方公尺，發電量計748.18萬度。</text:span></text:p>
            <text:p text:style-name="P85"><text:span text:style-name="T18">(五)辦理第十三期環境品質監測計畫。</text:span></text:p>
            <text:p text:style-name="P85"><text:span text:style-name="T18">(六)執行垃圾焚化底渣委託及自辦篩分再利用處理計畫，106年度再利</text:span><text:soft-page-break/><text:span text:style-name="T18">用處理中區、南區、仁武、岡山資源回收廠產出底渣共77,237.02公噸。</text:span></text:p>
            <text:p text:style-name="P85"><text:span text:style-name="T18">(七)辦理「資源回收廠垃圾焚化底渣自辦篩分處理再利用計畫」完成底渣自辦篩分處理廠建置工作，每日將可產出約500公噸焚化再生粒料使用於本市公共工程，藉以提供高雄市產出之底渣最順暢的處理及再利用管道，同時提高焚化再生粒料品質。</text:span></text:p>
            <text:p text:style-name="P85"><text:span text:style-name="T18">(八)本府工程施工查核小組查核「高雄市路竹簡易垃圾掩埋場活化再利用工程-廢棄物挖掘及篩分作業」，獲評為「甲等」。</text:span></text:p>
            <text:p text:style-name="P85"><text:span text:style-name="T18">(九)行政院環境保護署辦理公有掩埋場第三級稽核，本局大寮掩埋場及燕巢掩埋場獲評為「甲等」。</text:span></text:p>
            <text:p text:style-name="P85"><text:span text:style-name="T18">(十)依「高雄市廢棄物處理場廠回饋辦法」第九條第二項「回饋金依實際進場掩埋廢棄物之數量，按每公噸提列新臺幣二百元…。」規定，106年度撥付回饋金共計36,400,000元，其中燕巢區公所</text:span><text:span text:style-name="T18">14</text:span><text:span text:style-name="T18">,</text:span><text:span text:style-name="T18">409</text:span><text:span text:style-name="T18">,</text:span><text:span text:style-name="T18">494</text:span><text:span text:style-name="T18">元、路竹區公所</text:span><text:span text:style-name="T18">8</text:span><text:span text:style-name="T18">,</text:span><text:span text:style-name="T18">490</text:span><text:span text:style-name="T18">,</text:span><text:span text:style-name="T18">220</text:span><text:span text:style-name="T18">元、大寮區公所</text:span><text:span text:style-name="T18">5</text:span><text:span text:style-name="T18">,</text:span><text:span text:style-name="T18">078</text:span><text:span text:style-name="T18">,</text:span><text:span text:style-name="T18">015</text:span><text:span text:style-name="T18">元、旗山區公所</text:span><text:span text:style-name="T18">8</text:span><text:span text:style-name="T18">,</text:span><text:span text:style-name="T18">422</text:span><text:span text:style-name="T18">,</text:span><text:span text:style-name="T18">271</text:span><text:span text:style-name="T18">元。</text:span></text:p>
            <text:p text:style-name="P85"><text:span text:style-name="T18">(一)持續擴大列管事業廢棄物產源：落實執行行政院環保署公告「</text:span><text:span text:style-name="T18">應以網路傳輸方式申報廢棄物之產出、貯存、清除、處理、再利用、輸出及輸入情形之事業</text:span><text:span text:style-name="T18">」及公告「</text:span><text:span text:style-name="T18">應檢具事業廢棄物清理計畫書之事業</text:span><text:span text:style-name="T18">」，106年12月列管公告對象計3,310家。</text:span></text:p>
            <text:p text:style-name="P85"><text:span text:style-name="T18">(二)持續辦理廢棄物清除處理機構許可管理業務，強化審查時程控管，廢棄物處理機構106年度許可證核發件數368件。</text:span></text:p>
            <text:p text:style-name="P85"><text:span text:style-name="T18">(三)106年度辦理公民營廢棄物管理及事業廢棄物網路申報管制系統之勾稽管理、申報查詢、輸出境外及稽查管理共計12,057次、裁處360件、處分金額6,212,400元。</text:span></text:p>
            <text:p text:style-name="P91"><text:span text:style-name="T18">(四)辦理事業機構之事業廢棄物清理計畫書審查共計審查通過1,488件。</text:span></text:p>
            <text:p text:style-name="P85"><text:span text:style-name="T18">(五)配合地檢署，環保警察第三中隊及協同南區環境督察大隊值執行公害犯罪聯合稽查，以有效嚇阻不肖業者，任意違法傾棄破壞環境情事，106年度共執行67場次。</text:span></text:p>
            <text:p text:style-name="P25"/>
            <text:p text:style-name="P25"/>
            <text:p text:style-name="P25"/>
            <text:p text:style-name="P85"><text:span text:style-name="T18">(一)</text:span><text:span text:style-name="T18">環境影響評估</text:span></text:p>
            <text:p text:style-name="P23"><text:span text:style-name="T18">106年度計召開5場次環境影響評估審查委員會、審查案件22件次(8件次環說、7件次環境影響差異分析報告、7件次變更內容對照表)；召開47場次環評專案小組初審會議，審查47案。執行160件次環評開發案件現場監督查核作業，以監督查核開發單位環評承諾事項及審查結論辦理情形，落實環境影響評估工作，達成環境保護</text:span><text:soft-page-break/><text:span text:style-name="T18">目的。</text:span></text:p>
            <text:p text:style-name="P85"><text:span text:style-name="T18">(二)</text:span><text:span text:style-name="T18">辦理高雄巿永續發展會會議</text:span></text:p>
            <text:p text:style-name="P87"><text:span text:style-name="T18"><text:s/>1.</text:span><text:span text:style-name="T18">縣市合併後，於101年4月6日高雄市永續發展會組織架構調整及設置要點新訂研商會，針對高雄市永續發展會設置要點及組織架構進行討論並提供建議，並於101年12月5日由本府人事處函頒「高雄市永續發展會設置要點」。</text:span></text:p>
            <text:p text:style-name="P87"><text:span text:style-name="T18"><text:s/>2.</text:span><text:span text:style-name="T18">高雄市永續發展</text:span><text:span text:style-name="T18">暨氣候變遷調適</text:span><text:span text:style-name="T18">會下設</text:span><text:span text:style-name="T18">十</text:span><text:span text:style-name="T18">個工作小組(永續教育組、健康福祉組、永續經濟組、永續交通組、永續環境組、永續願景組</text:span><text:span text:style-name="T18">、永續水資源組、永續海岸組、永續安全組、永續建設組</text:span><text:span text:style-name="T18">)，各工作小組於10</text:span><text:span text:style-name="T18">6</text:span><text:span text:style-name="T18">年</text:span><text:span text:style-name="T18">12</text:span><text:span text:style-name="T18">月起陸續召開工作小組會議，</text:span><text:span text:style-name="T18">並</text:span><text:span text:style-name="T18">更新指標等資料，</text:span><text:span text:style-name="T18">將</text:span><text:span text:style-name="T18">於</text:span><text:span text:style-name="T18">107年1月12日</text:span><text:span text:style-name="T18">由</text:span><text:span text:style-name="T18">調適</text:span><text:span text:style-name="T18">會秘書處環保局召開「高雄市第</text:span><text:span text:style-name="T18">四</text:span><text:span text:style-name="T18">屆永續發展</text:span><text:span text:style-name="T18">暨氣候變遷</text:span><text:span text:style-name="T18">會第</text:span><text:span text:style-name="T18">2</text:span><text:span text:style-name="T18">次會前會」，確認永續發展指標</text:span><text:span text:style-name="T18">辦理現況、工作報告及</text:span><text:span text:style-name="T18">報告案，</text:span><text:span text:style-name="T18">預計於107年2月</text:span><text:span text:style-name="T18">召開「高雄市第</text:span><text:span text:style-name="T18">四</text:span><text:span text:style-name="T18">屆永續發展</text:span><text:span text:style-name="T18">暨氣候變遷</text:span><text:span text:style-name="T18">會第</text:span><text:span text:style-name="T18">2</text:span><text:span text:style-name="T18">次會</text:span><text:span text:style-name="T18">議</text:span><text:span text:style-name="T18">」</text:span><text:span text:style-name="T18">時</text:span><text:span text:style-name="T18">向委員報告會務推動情形、各組指標、行動方案、辦理現況與工作執行報告及報告案。</text:span></text:p>
            <text:p text:style-name="P85"><text:span text:style-name="T18">(三)</text:span><text:span text:style-name="T18">推動節能減碳，建構永續生態城市</text:span></text:p>
            <text:p text:style-name="P87"><text:span text:style-name="T18"><text:s/>1.</text:span><text:span text:style-name="T18">落實波昂宣言、邁向國際環保新都</text:span></text:p>
            <text:p text:style-name="P88"><text:span text:style-name="T18">(1)106年4月23日至28日由本府環保局及交通局參加「ICLEI首爾氣候變遷與空氣污染共同控制培力訓練計畫」，與來自10個城市的代表針對永續環境政策與執行經驗及適應氣候變遷的經驗進行交流。</text:span></text:p>
            <text:p text:style-name="P88"><text:span text:style-name="T18">(2)106年5月2日至11日市府組團赴德國波昂參加「2017 ICLEI全球韌性城市大會(Resilient Cities 2017)」，由本府水利局於大會中發表「因應氣候變遷下，高雄市易淹水地區，對於治水措施之調適發展-以典寶溪生態滯洪池為例」，並於會場設攤宣導2017生態交通全球盛典；本府代表團也於大會期間舉辦城市對談，與丹麥海外自治領地法羅群島、挪威奧斯陸、義大利波隆那及葡萄牙吉馬良斯市進行交流。</text:span></text:p>
            <text:p text:style-name="P88"><text:span text:style-name="T18">(3)106年9月30日至10月4日市府組團赴日本參加「東京都八王子市建市100周年紀念典禮暨全國都市綠化博覽會」，由楊明州秘書長率環保局、原民會與會，與八王子市保持姊妹市友好關係，並與出席典禮的各國城市互相交流，提高本市國際能見度，並邀請本市原住民表演團赴日展演，向國際推展高雄市在地特有文化；另參觀八王子市主辦之都市綠化博覽會，瞭解該市於都市綠化、植物保護之各類規劃及技術發展。</text:span></text:p>
            <text:p text:style-name="P88"><text:span text:style-name="T18">(4)106年11月8日至11月17日市府組團赴國波昂參加「聯合國氣候變化綱要公約第23次締約方大會(UNFCCC COP23)」，由交通</text:span><text:soft-page-break/><text:span text:style-name="T18">局陳勁甫局長率交通局、環保局、水利局及農業局與會。除參與COP23相關會議外，市府代表團並於周邊會議中發表簡報，環保局發表「東亞邁向氣候韌性與永續的地方轉型活動」，報告高雄節能減碳的經驗，與世界各國城市分享因應氣候變遷行動成果交流。</text:span></text:p>
            <text:p text:style-name="P87"><text:span text:style-name="T18"><text:s/>2.</text:span><text:span text:style-name="T18">高雄市溫室氣體</text:span><text:span text:style-name="T18">減量</text:span><text:span text:style-name="T18">計畫：</text:span></text:p>
            <text:p text:style-name="P88"><text:span text:style-name="T18">(1)盤查105年高雄市溫室氣體排放量。</text:span></text:p>
            <text:p text:style-name="P88"><text:span text:style-name="T18">(2)辦理1場次高雄市溫室氣體減量策略研商會。</text:span></text:p>
            <text:p text:style-name="P88"><text:span text:style-name="T18">(3)辦理轄內54家溫室氣體排放源排放量盤查登錄資料線上及現場查核。</text:span></text:p>
            <text:p text:style-name="P88"><text:span text:style-name="T18">(4)邀集環保署召開1場次排放交易試點先期會議。</text:span></text:p>
            <text:p text:style-name="P88"><text:span text:style-name="T18">(5)辦理3家次事業單位節能減碳輔導。</text:span></text:p>
            <text:p text:style-name="P88"><text:span text:style-name="T18">(6)辦理5家次事業單位溫室氣體盤查輔導。</text:span></text:p>
            <text:p text:style-name="P88"><text:span text:style-name="T18">(7)辦理20場次低碳環境教育宣導活動。</text:span></text:p>
            <text:p text:style-name="P88"><text:span text:style-name="T18">(8)輔導1家次事業單位產品申請碳足跡標籤。</text:span></text:p>
            <text:p text:style-name="P88"><text:span text:style-name="T18">(9)結合在地食材及綠色友善餐廳辦理2場次低碳飲食推廣活動。</text:span></text:p>
            <text:p text:style-name="P88"><text:span text:style-name="T18">(10)結合民間團體辦理3場次低碳生活、蔬食推廣活動。</text:span></text:p>
            <text:p text:style-name="P95"><text:span text:style-name="T18">(11)完成2017年城市碳揭露報告(CDP Cities 2017)，揭露本市溫室氣體排放現況、減緩及調適政策等資訊。</text:span></text:p>
            <text:p text:style-name="P95"><text:span text:style-name="T18">(12)針對事業單位辦理1場次事業單位節能減碳技術及溫室氣體盤查說明會、1場次碳標籤輔導說明會。</text:span></text:p>
            <text:p text:style-name="P95"><text:span text:style-name="T18">(13)輔導台塑林園廠舉辦2場次低碳夏令營。</text:span></text:p>
            <text:p text:style-name="P95"><text:span text:style-name="T18">(14)12月4日召開高雄市永續發展暨氣候變遷調適會第4屆第2次永續環境組工作小組會議。</text:span></text:p>
            <text:p text:style-name="P87"><text:span text:style-name="T18"><text:s/>3.</text:span><text:span text:style-name="T18">執行10</text:span><text:span text:style-name="T18">5</text:span><text:span text:style-name="T18">年度「高雄</text:span><text:span text:style-name="T18">市因應氣候變遷政策及低碳城市推動</text:span><text:span text:style-name="T18">計畫」績效如下：</text:span></text:p>
            <text:p text:style-name="P88"><text:span text:style-name="T18">(1)完成20場次2小時之低碳環境教育。</text:span></text:p>
            <text:p text:style-name="P88"><text:span text:style-name="T18">(2)1月23日召開高雄市永續發展會第三屆第3次委員會議。</text:span></text:p>
            <text:p text:style-name="P88"><text:span text:style-name="T18">(3)維護及更新高雄市氣候變遷調適策略專屬中英文網頁、低碳入口網及高雄市永續發展資訊網站內容。</text:span></text:p>
            <text:p text:style-name="P88"><text:span text:style-name="T18">(4)5月24日及7月27日分別召開高雄市永續發展暨氣候變遷調適會第四屆第1次永續環境組工作小組會議及第四屆第1次委員會議。</text:span></text:p>
            <text:p text:style-name="P88"><text:span text:style-name="T18">(5)4月30日完成2場次「社區生態調查志工訓練研習」。</text:span></text:p>
            <text:p text:style-name="P88"><text:span text:style-name="T18">(6)5月10日及11日完成「PCVA工作坊」。</text:span></text:p>
            <text:p text:style-name="P88"><text:span text:style-name="T18">(7)4月13日、4月25日及5月12日分別完成3套教案設計與志工訓練共3場次。</text:span></text:p>
            <text:p text:style-name="P88"><text:soft-page-break/><text:span text:style-name="T18">(8)4月27日完成500份摺頁。</text:span></text:p>
            <text:p text:style-name="P87"><text:span text:style-name="T18"><text:s/>4.</text:span><text:span text:style-name="T18">執行「</text:span><text:span text:style-name="T18">106-107年度</text:span><text:span text:style-name="T18">高雄市</text:span><text:span text:style-name="T18">環境教育宣導暨環保集點推廣計畫」</text:span><text:span text:style-name="T18">績效如下：</text:span></text:p>
            <text:p text:style-name="P88"><text:span text:style-name="T18">(1)結合生碳交通盛典，完成50場次環境教育活動。</text:span></text:p>
            <text:p text:style-name="P88"><text:span text:style-name="T18">(2)於本市自行車租賃站張貼環保集點訊息。</text:span></text:p>
            <text:p text:style-name="P87"><text:span text:style-name="T18"><text:s/>5.</text:span><text:span text:style-name="T18">執行「</text:span><text:span text:style-name="T18">106年高雄市因應氣候變遷執行計畫</text:span><text:span text:style-name="T18">」績效如下：</text:span></text:p>
            <text:p text:style-name="P88"><text:span text:style-name="T18">(1)106年2月至7月辦理23場次低碳飲食(含蔬食)推廣活動，參與人數約580人</text:span><text:span text:style-name="T18">。</text:span></text:p>
            <text:p text:style-name="P88"><text:span text:style-name="T18">(2)106年6月、7月及10月</text:span><text:span text:style-name="T18">辦理</text:span><text:span text:style-name="T18">5場次低碳戲劇表演，與本市豆子劇團合作，以低碳生活為主軸，藉由戲劇表演傳達氣候變遷對生活的影響，參與人數約為430人</text:span><text:span text:style-name="T18">。</text:span></text:p>
            <text:p text:style-name="P88"><text:span text:style-name="T18">(3)106年7月辦理</text:span><text:span text:style-name="T18">2</text:span><text:span text:style-name="T18">場次溫室氣體及氣候變遷種子人員訓練，參與人數約為</text:span><text:span text:style-name="T18">90</text:span><text:span text:style-name="T18">人。</text:span></text:p>
            <text:p text:style-name="P88"><text:span text:style-name="T18">(4)106年9月及10月辦理2場次低碳創意活動，參與人數約為255人。</text:span></text:p>
            <text:p text:style-name="P87"><text:span text:style-name="T18"><text:s/>6.</text:span><text:span text:style-name="T18">執行</text:span><text:span text:style-name="T18">106</text:span><text:span text:style-name="T18">年度「高雄市低碳永續家園</text:span><text:span text:style-name="T18">運作體系與執行成效管考</text:span><text:span text:style-name="T18">計畫」績效如下：</text:span></text:p>
            <text:p text:style-name="P88"><text:span text:style-name="T18">(1)於106年5月19日共2場次低碳永續家園認證評等說明會。</text:span></text:p>
            <text:p text:style-name="P88"><text:span text:style-name="T18">(2)於106年7月6日及10月20日辦理2場次低碳永續家園永續經營研商會議。</text:span></text:p>
            <text:p text:style-name="P88"><text:span text:style-name="T18">(3)於106年7月12日及10月12日辦理2場次行動項目低碳人員的培訓課程。</text:span></text:p>
            <text:p text:style-name="P88"><text:span text:style-name="T18">(4)於106年7月24日及11月16日辦理2場次跨局處</text:span><text:span text:style-name="T18">研商會議</text:span><text:span text:style-name="T18">。</text:span></text:p>
            <text:p text:style-name="P88"><text:span text:style-name="T18">(5)於106年9月28日(嘉義市頂庄社區)辦理1場次特色社區進行觀摩學習活動。</text:span></text:p>
            <text:p text:style-name="P88"><text:span text:style-name="T18">(6)於106年11月16日於陽民國中辦理1場校園低碳節能改善示範或用電智慧監控成果發表會。</text:span></text:p>
            <text:p text:style-name="P88"><text:span text:style-name="T18">(7)於106年11月17日</text:span><text:span text:style-name="T18">配合</text:span><text:span text:style-name="T18">1處校園低碳節能改善示範或用電智慧監控成果發表會</text:span><text:span text:style-name="T18">於聯合報完成廣告</text:span><text:span text:style-name="T18">刊登1篇「高雄智慧用電控制將從校園你我做起」媒體宣導成果資訊。</text:span></text:p>
            <text:p text:style-name="P88"><text:span text:style-name="T18">(8)輔導3</text:span><text:span text:style-name="T18">處核心社區帶動區域低碳永續發展</text:span><text:span text:style-name="T18">，以林園文賢、仁武烏林及鳳山新富等三處社區為核心社區輔導對象，並聯合鄰近9個協力社區，分別完成啟動會議、</text:span><text:span text:style-name="T18">行動項目建置</text:span><text:span text:style-name="T18">。</text:span></text:p>
            <text:p text:style-name="P88"><text:span text:style-name="T18">(9)輔導20處潛力社區(苓雅</text:span><text:span text:style-name="T18">區</text:span><text:span text:style-name="T18">正義</text:span><text:span text:style-name="T18">里</text:span><text:span text:style-name="T18">、三民</text:span><text:span text:style-name="T18">區</text:span><text:span text:style-name="T18">鼎泰</text:span><text:span text:style-name="T18">里</text:span><text:span text:style-name="T18">、前鎮</text:span><text:span text:style-name="T18">區</text:span><text:span text:style-name="T18">盛興</text:span><text:span text:style-name="T18">里</text:span><text:span text:style-name="T18">、左營</text:span><text:span text:style-name="T18">區</text:span><text:span text:style-name="T18">新下</text:span><text:span text:style-name="T18">里</text:span><text:span text:style-name="T18">等20處)建置2-3個運作機能行動項目。</text:span></text:p>
            <text:p text:style-name="P95"><text:span text:style-name="T18">(10)</text:span><text:span text:style-name="T18">輔導</text:span><text:span text:style-name="T18">1</text:span><text:span text:style-name="T18">處</text:span><text:span text:style-name="T18">具有強烈改善意願或願自籌經費及較大節能效益之本市學校(陽民國中)，推動校園低碳節能改善示範或用電智慧</text:span><text:soft-page-break/><text:span text:style-name="T18">監控，以提升校園節能效率、推動校園節能改善設施、輔以建置校園能源監控設備等行動，建立校園節能改善示範點。</text:span></text:p>
            <text:p text:style-name="P95"><text:span text:style-name="T18">(11)106年度輔導本市所轄區層級，已取得燕巢區、湖內區等2區為銅級認證。</text:span></text:p>
            <text:p text:style-name="P95"><text:span text:style-name="T18">(12)106年度輔導本市村里社區參與認證評等，計有8個村里社區取得銅級認證，90個村里社區得入圍。</text:span></text:p>
            <text:p text:style-name="P96"><text:span text:style-name="T18"><text:s/>7.</text:span><text:span text:style-name="T18">成立ICLEI東亞辦公室，積極參與國際事務</text:span><text:span text:style-name="T18"><text:line-break/></text:span><text:span text:style-name="T18">「ICLEI東亞地區高雄環境永續發展能力訓練中心」係由高雄市政府捐助設立之「財團法人ICLEI東亞地區高雄環境永續發展能力訓練中心基金會」下設之組織，該基金會業於</text:span><text:span text:style-name="T18">101</text:span><text:span text:style-name="T18">年9月12日向高雄地方法院登記設立，該中心於同年9月17日正式營運。</text:span><text:span text:style-name="T18">105年9月適逢第一期滿，經與德國總部討論後，同意簽署第二期5年合約，持續發揮能量</text:span><text:span text:style-name="T18">。</text:span></text:p>
            <text:p text:style-name="P97">該中心於106年之相關推動工作與執行成果，包含舉辦與協辦國際/國內研討會、交流活動，積極代表高雄市參與國際事務等，整理如下：</text:p>
            <text:p text:style-name="P98"><text:span text:style-name="T18">(1)106年1月13日與南之洛馱思論壇合作，舉辦「邁向非核低碳家園? 從能源選擇的觀點談起」講座，邀請到原能會開放資料諮詢小組民間代表廖英凱先生，跟聽眾分享能源政策與非核家園。</text:span></text:p>
            <text:p text:style-name="P98"><text:span text:style-name="T18">(2)106年1月16日「尋訪哈瑪星:國際學生交流會」：該中心邀請ICLEI世界秘書處生態交通國際協調者Santhosh Kodukula與交通局共同接待台灣大學與鹿特丹大學商學院學生，介紹生態交通願景與高雄盛典之準備進程。</text:span></text:p>
            <text:p text:style-name="P98"><text:span text:style-name="T18">(3)106年1月20日由該中心與立法院永續會、蘇治芬國會辦公室與國際氣候發展智庫共同舉辦，邀請到生態交通理念的發想人、德國城市理念創意總監Konrad到立法院發表專題演說，介紹生態交通願景與國際案例。</text:span></text:p>
            <text:p text:style-name="P98"><text:span text:style-name="T18">(4)106年2月21日舉辦「2017 ICLEI台灣會員城市分享會」：ICLEI世界秘書處副秘書長Emani Kumar和ICLEI智慧城市專案經理Roman Mendle應邀來臺，趁著這個機會，新北市政府與ICLEI KCC共同邀集ICLEI臺灣會員城市，共享打造韌性城市之心得、經驗與未來願景。</text:span></text:p>
            <text:p text:style-name="P98"><text:span text:style-name="T18">(5)106年2月23日於永續城市論壇與臺北電腦公會(TCA)簽署合作備忘錄(MOU) ：透過此次MOU的簽署，雙方將致力推動智慧永續城市，並持續合作舉辦永續城市論壇與相關活動，探詢未來在城市與國際交流上更多的合作機會。</text:span></text:p>
            <text:p text:style-name="P98"><text:span text:style-name="T18">(6)106年5月4日至6日前往德國波昂參加ICLEI韌性城市大會：2017第八屆韌性城市大會，並協助高雄市水利局、交通局個別於</text:span><text:soft-page-break/><text:span text:style-name="T18">專題場次進行發表。本次大會會外由高雄市主辦「城市對談」(邀請制)，ICLEI協助邀請丹麥法羅群島、挪威奧斯陸、義大利波隆納、葡萄牙吉馬良斯市與高雄市環保局、交通局、水利局、工務局及中鋼就各項永續議題深度交流。場外亦安排高雄市政府代表參與波昂市長午宴並進行各類宣傳與媒體訪談。</text:span></text:p>
            <text:p text:style-name="P98"><text:span text:style-name="T18">(7)106年5月8日至11日參加於德國波昂舉辦之2017年「ICLEI國際辦公室經理人諮詢會議(ICLEI International Office Managers Consultation, IOMC)」(以下簡稱IOMC會議</text:span><text:span text:style-name="T18">)</text:span><text:span text:style-name="T18">。本次會議目的為ICLEI總部將全球17個辦公室主任/經理人聚集一堂，共同討論ICLEI全球辦公室管理策略與一些基礎原則，並在會員管理問題上提出解決方案。2017年IOMC會議議程重點有：國際倡議、國際夥伴與辦公室間緊密合作；各辦公室健全財務管理；ICLEI永續發展目標(SDG)與新城市倡議；聯合國會議上宣傳再聚焦；全球辦公室業務報告；全球會員管理與全球會員之滿意度調查；重塑ICLEI意象等。</text:span></text:p>
            <text:p text:style-name="P98"><text:span text:style-name="T18">(8)106年6月7日至8日舉辦2017生態交通全球盛典系列活動之「創新智慧交通論壇」：該中心與高雄市政府、歐洲商會以及7StarLake合作，邀請交通運輸部門、歐洲駐台代表、歐洲智慧運輸產業業者、各縣市政府、大專院校科系等共同分享，並同時宣傳2017生態交通全球盛典及推廣生態交通理念，交流生態交通與智慧交通發展經驗。論壇期間，舉辦智慧無人駕駛小巴亮相記者會及試乘活動，宣示高雄市轉型成為低碳、共享、永續、智慧的宜居城市與推展生態交通的決心。</text:span></text:p>
            <text:p text:style-name="P98"><text:span text:style-name="T18">(9)106年7月4日至8日派員赴韓國仁川國際培訓中心參加「2017 UNISDR亞太區域氣候變遷調適與韌性城市」專業講師培訓課程，取得專業國際級講師證照，厚植本中心做為能力訓練中心之培訓能力。</text:span></text:p>
            <text:p text:style-name="P99"><text:span text:style-name="T18">(10)106年9月28日參加UNFCCC NGO Forum宜居城市邁向永續發展國際研討會，本研討會以「2017宜居城市邁向永續發展」為主題，聚焦於氣候變遷、環境永續及城市規劃等領域，並介紹台中國際非政府組織中心構想，邀請東協、南亞及紐澳等國家區域之非政府組織參與討論，從地方城市響應中央「氣候外交」及「新南向政策」，並與市民共同探討邁向宜居永續之觀念與策略。該中心除參與活動協辦，並就「國際非政府組織與地方政府之氣候變遷治理夥伴關係」一題進行專題演講。</text:span></text:p>
            <text:p text:style-name="P99"><text:span text:style-name="T18">(11)106年9月29日至30日與新北市合作舉辦「氣候變遷與城市轉型國際論壇」，邀請ICLEI總部人員、ICLEI會員城市貴賓及國</text:span><text:soft-page-break/><text:span text:style-name="T18">際氣候變遷專業人士等，進行為期兩日之國際論壇專題演講。</text:span></text:p>
            <text:p text:style-name="P99"><text:span text:style-name="T18">(12)106年9月30日協助ICLEI東亞區執行委員新北市辦理本年度ICLEI RExCom東亞執委會。</text:span></text:p>
            <text:p text:style-name="P99"><text:span text:style-name="T18">(13)106年10月1日舉辦生態交通青年工作坊，邀請三位國際講者分享他們在歐洲與東亞地區與共享交通有關的政策、科技和城市規劃經驗，並和四十位青年專家進行互動式的討論，探討共享交通的現況、環境影響、以及未來的趨勢與展望。期望能讓台灣借鏡國際生態交通與環境永續的經驗，並讓環境永續發展的概念在青年專家中紮根。</text:span></text:p>
            <text:p text:style-name="P99"><text:span text:style-name="T18">(14)106年10月1日至5日「生態交通世界大會」：世界大會以宜居、智慧、共享三大方向為主題，邀請國內外知名城市領袖與專家學者代表作為本次大會的講者貴賓，期待帶給與會來賓不同的學習經驗與推動構想，讓國際城市的成功經驗帶來更新的思維與能量。</text:span></text:p>
            <text:p text:style-name="P99"><text:span text:style-name="T18">(15)於生態交通全球盛典籌備與活動期間進行各項業務協助，包含哈瑪星辦公室駐點、雙月活動節慶駐攤、生態交通相關刊物與報告書翻譯與校對 (中英文)、盛典紀錄片聯繫與在地取材協助等。</text:span></text:p>
            <text:p text:style-name="P99"><text:span text:style-name="T18">(16)與文藻外語大學進行產學合作，提供高雄在地學子參與生態交通全球盛典貴賓接待、導覽等國際交流機會。參與活動的學生們在準備導覽的過程，除了認識在地文史與深入了解生態交通議題，並能透過接觸不同國家貴賓，拓展國際視野，亦能藉此次產學合作機會，培育下一代青年學生的國際觀與永續議題理解能力。</text:span></text:p>
            <text:p text:style-name="P99"><text:span text:style-name="T18">(17)生態交通全球盛典期間，該中心也為參與盛典的國際貴賓量身訂做了一系列結合人文、歷史與生態交通的特別導覽行程，深入哈瑪星示範社區，親身體驗本屆大會的三大主題：宜居、共享、智慧。</text:span></text:p>
            <text:p text:style-name="P99"><text:span text:style-name="T18">(18)106年10月1日至31日「2017生態交通全球盛典」以高雄的哈瑪星─一個蘊含豐富歷史文化的老街區做為示範社區，希望能在10月邀請居民一同協力，達成減碳、輕量、降速的目標，並配合盛典活動進行交通配套的設計以及街區生活環境的改造，希望能創造出更適宜人居、對居民與環境皆友善的生活空間。</text:span></text:p>
            <text:p text:style-name="P99"><text:span text:style-name="T18">(19)106年10月3日舉行生態交通聯盟主席續約儀式，由高雄市延任2018年生態交通聯盟主席。</text:span></text:p>
            <text:p text:style-name="P99"><text:span text:style-name="T18">(20)106年10月5日與高雄市理想城市促進協會和相信能源有限公司，聯合舉辦「低碳交通區塊鏈論壇」，本論壇為一場以智慧公共自行車系統為主軸的智慧城市論壇，邀請數位來自台灣與美</text:span><text:soft-page-break/><text:span text:style-name="T18">國的專家們，分別從智慧自行車、分散式基礎建設、區塊鏈和低碳經濟這幾個不同的角度，剖析如何利用智慧交通網絡來減低碳排放，提高市民參與度，並創造地方性的低碳經濟財富。期望藉由本論壇探討智慧城市如何有效地結合科技、軟硬體、服務、政策及市場端，達成一個符合未來經濟發展，同時兼顧社會公平正義及環境資產保育的循環經濟體。</text:span></text:p>
            <text:p text:style-name="P99"><text:span text:style-name="T18">(21)106年10月5日協辦盛典期間相關工作坊─SMART Mapping工作坊。在國際專家的帶領之下，以高雄做為案例分析，以新的方法工具進行小組討論，謀求先進、可行且具可持續性、有連結力、創新並具包容力的交通系統。</text:span></text:p>
            <text:p text:style-name="P99"><text:span text:style-name="T18">(22)106年10月16日與屏東縣政府共同主辦「屏東再生能源國際工作坊」，邀請屏東再生能源推動相關公私部門人員，在該中心邀請之國際專家講師帶領下，以城市層級「地方政策」為引領，擘劃能源轉型百分百再生能源與潔淨能源的願景，並探討達成的可能途徑與策略。</text:span></text:p>
            <text:p text:style-name="P99"><text:span text:style-name="T18">(23)106年10月17日至21日「國合會潔淨能源發展策略研習班(全球班) 」：此工作坊為該中心首次與外交部國合會(ICDF)(國際教育訓練處)合作辦理專業全球研習班，以「邁向乾淨與100%再生能源的地方策略工作坊」作為首次合作主題，邀請ICLEI世界秘書處百分百再生能源專案國際資深專員暨講師來台，偕同該中心人員針對友邦國家之高階專業人員進行能力培訓與台灣案例觀摩活動。並於106年10月20日與屏東縣政府合作，帶領研習班學員參訪屏東縣綠能計畫重要觀摩點 (光采濕地、中央畜牧場等)，及106年10月21日由該中心同仁帶領深入走訪生態交通盛典示範區哈瑪星，親身體驗台灣經驗。</text:span></text:p>
            <text:p text:style-name="P99"><text:span text:style-name="T18">(24)106年10月27日至29日協助台中市政府、台灣地理資訊中心等單位，邀請國際貴賓、共同協辦「2017臺中學國際研討會」。本研討會以人智學(anthroposophy)為核心，結合地方學(local historical studies)，進行地方知識的探索，重塑人與土地的關係。人智與臺中學作為一個起點，將立足於大肚台地資源調查研究計畫與大甲溪水共生圈永續發展整合願景計畫，輔以開放知識(open knowledge)概念，納入臺中市民、公民團體、及國內、外專家學者，以多樣的人群、多元的觀點，共同探索、構築臺中學知識共通框架。連結地方與全球，進行國際對話。</text:span></text:p>
            <text:p text:style-name="P99"><text:span text:style-name="T18">(25)106年11月6日至8日參加德國魯爾舉辦之「TWINS魯爾研討會─氣候變遷中的城市會議」，進行交流並謀求台灣城市未來，由於此研討會的形式與工作坊的互動模式都是很新穎的創新，</text:span><text:soft-page-break/><text:span text:style-name="T18">可提供該中心未來舉辦相關論壇或工作坊時效仿；研討會會場即在魯爾工業區中心，不僅可以習得過去歷史，在此各國參與者分享經驗、展望未來的氣氛營造很值得學習。藉由參與本次活動，也帶回許多寶貴經驗做為未來中心規劃業務及提供會員城市服務之參考。</text:span></text:p>
            <text:p text:style-name="P99"><text:span text:style-name="T18">(26)106年11月6日至17日參加聯合國氣候變化綱要公約第23屆締約國大會COP23。本次的COP 23在德國波昂舉行，該中心也特別為台灣城市爭取到許多場參與會議、發表、進行國際交流的機會。包含安排新北市、高雄市、桃園縣等地方政府及民間團體進行數場國際會議發表。透過這一連串的活動參與，台灣不論官方或民間團體，皆呈現了在氣候變遷議題上的努力成果，本次大會也特別針對2017年10月甫於高雄落幕的生態交通全球盛典進行成果回顧與未來策略討論，與國際分享台灣經驗。</text:span></text:p>
            <text:p text:style-name="P99"><text:span text:style-name="T18">(27)106年11月21日參加台北能源願景高峰論壇：經濟日報主辦的「能源願景高峰論壇」，本年聚焦綠色經濟力進行討論。該中心過去兩年皆為本論壇活動之合作夥伴，今年亦獲邀任協辦單位，協助邀請國外講者。</text:span></text:p>
            <text:p text:style-name="P99"><text:span text:style-name="T18">(28)106年11月22日於台北舉辦「Prof Dr Manfred Fischedick與台灣在地團體座談會」。本次座談會，由台灣各地能源相關團體和來自德國的能源專家Manfred Fischedick，在充滿歷史氣息的大稻埕老建築裡，一起暢談台德兩國在能源方面的建設和政策，從中吸取經驗，幫助台灣現在所面臨能源轉型議題。討論的面向涵蓋設備、技術和政策等各層面，期許藉由這小小的火花，激盪出更能永續發展的未來。</text:span></text:p>
            <text:p text:style-name="P99"><text:span text:style-name="T18">(29)106年12月5日至8日與經濟部駐胡志明市代表一同參加於越南胡志明市舉辦之「亞洲低碳排放發展論壇與亞太韌性城市論壇」。此次2017年亞太韌性城市論壇，由ICLEI南亞秘書處主辦、ICLEI東南亞秘書處與東亞秘書處、越南國家政府及其他國際組織協辦，將會討論UNFCCC COP23會後，對於城市韌性的影響，與會的專家與參與者將會分享他們的經驗，並鼓勵城市透過當地的韌性行動，規劃長遠的計畫。此論壇邀請地方與國家政府齊聚一堂，討論國家減排目標的落實方式。</text:span></text:p>
            <text:p text:style-name="P99"><text:span text:style-name="T18">(30)持續更新ICLEI Kaohsiung Capacity Center Website、Facebook。</text:span></text:p>
            <text:p text:style-name="P100"/>
            <text:p text:style-name="P85"><text:span text:style-name="T18">(一)依規定組成公害糾紛調處委員會，俾利加強辦理公害糾紛調處案件，並依規定定期上網向行政院環保署申報本市公糾案件，暨辦理公害</text:span><text:soft-page-break/><text:span text:style-name="T18">糾紛處理法令說明會，以提高市民對公害糾紛之瞭解；原公害糾紛調處委員會委員任期為104年1月1日至106年12月31日，委員名冊亦已函送環保署，並經行政院環保署104年3月31日環署裁字第1040024512號函同意備查在案。新任公害糾紛調處委員會委員任期為107年1月1日至108年12月31日，目前正辦理本府公害糾紛調處委員會新任委員選聘，並依據公害糾紛處理法及本府公害糾紛調處委員會設置要點辦理相關事宜。</text:span></text:p>
            <text:p text:style-name="P85"><text:span text:style-name="T18">(二)106年度公害糾紛調處案件列管計2件：</text:span></text:p>
            <text:p text:style-name="P101"><text:span text:style-name="T18">1.財團法人金屬工業研究發展中心(金屬中心)對台灣中油股 <text:s text:c="5"/>份有限公司(中油公司)提出調處：</text:span></text:p>
            <text:p text:style-name="P93"><text:span text:style-name="T18">(1)金屬中心106年3月16日提送主要申請至本府申請公害糾紛調處，主要訴求：受中油公司油品污染之土地，並經本府環保局公告為土壤污染控制場址暨土壤管制區，污染行為人為中油公司，因土地遭受污染提起損害賠償。</text:span></text:p>
            <text:p text:style-name="P93"><text:span text:style-name="T18">(2)高雄市政府公害糾紛調處委員會(本會)106年3月30日函送通知中油公司提出答辯。</text:span></text:p>
            <text:p text:style-name="P93"><text:span text:style-name="T18">(3)經本府環保局查核土地於104年9月29日公告為土壤污染控制場址暨劃定污染管制區，污染行為人認定為台灣中油股份有限公司在案。另有關前述3筆地號污染行為人認定部分，因中油公司不符高雄市政府105年3月4日高市府法訴字第10530175800號訴願決定，於105年5月11日提起行政訴訟。本案目前由最高行政法院審理中。</text:span></text:p>
            <text:p text:style-name="P93"><text:span text:style-name="T18">(4)因本案爭點目前於最高行政法院繫屬中，本會經取得兩造雙方同意，由一名委員進行調處，並於一個月內訂出調處開會時間(106年6月6日)，召開本會106年度第1次會議，會議決議：本案經雙方同意，因本件目前中油公司與環保局仍有行政訴訟，調處以行政處分是否無效或違法為依據，於爭訟確定前，停止調處程序。</text:span></text:p>
            <text:p text:style-name="P101"><text:span text:style-name="T18">2.經濟部對台灣中油股份有限公司(中油公司)提出調處：</text:span></text:p>
            <text:p text:style-name="P93"><text:span text:style-name="T18">(1)經濟部106年4月12日提送主要申請書至本府申請公害糾紛調處，主要訴求：受中油公司油品污染之土地，並經本府環保局公告為土壤污染控制場址暨土壤管制區，污染行為人為中油公司，因土地污染導致建物損失提起損害賠償。</text:span></text:p>
            <text:p text:style-name="P93"><text:span text:style-name="T18">(2)高雄市政府公害糾紛調處委員會(本會)106年4月27日 函送通知中油公司提出答辯。</text:span></text:p>
            <text:p text:style-name="P93"><text:span text:style-name="T18">(3)經本府環保局查核土地於104年9月29日公告為土壤污染控制場址暨劃定污染管制區，污染行為人認定為台灣中油股份有限</text:span><text:soft-page-break/><text:span text:style-name="T18">公司在案。另有關前述3筆地號污染行為人認定部分，因中油公司不符高雄市政府105年3月4日高市府法訴字第10530175800號訴願決定，於105年5月11日提起行政訴訟。本案目前由最高行政法院審理中。</text:span></text:p>
            <text:p text:style-name="P93"><text:span text:style-name="T18">(4)因本案爭點目前於最高行政法院繫屬中，本會經取得兩造雙方同意，由一名委員進行調處，並於一個月內訂出調處開會時間(106年6月6日)，召開本會106年度第1次會議，會議決議：本案經雙方同意，因本件目前中油公司與環保局仍有行政訴訟，調處以行政處分是否無效或違法為依據，於爭訟確定前，停止調處程序。</text:span></text:p>
            <text:p text:style-name="P85"><text:span text:style-name="T18">(三)本局於</text:span><text:span text:style-name="T18">10</text:span><text:span text:style-name="T18">6年12月12日舉辦公害糾紛宣導說明會，以高雄市政府府內可能受理公害調處之機關、本府公害糾紛緊急紓處小組成員之局處、本府公害糾紛調處府內委員之機關為主及本是區公所進行公害糾紛處理法宣導，並邀請行政院環境保護署管考處葉信君科長，針對公害糾紛處理程序及案例進行說明。</text:span></text:p>
            <text:p text:style-name="P85"><text:span text:style-name="T18">(四)於本局網站提供公害糾紛相關法規資料，並連結環保署之公害糾紛處理資訊系統，以為宣導。</text:span></text:p>
            <text:p text:style-name="P130"/>
            <text:p text:style-name="P24"><text:span text:style-name="T18">(一)建構複式動員系統：輔導成立協巡組織891隊，建置綠網資料及建立巡檢、清理及活動日誌，總篇數172,916篇。</text:span></text:p>
            <text:p text:style-name="P24"><text:span text:style-name="T18">(二)全面提升城鄉環境衛生：於106年12月26~27日辦理1場次5S(整理、整頓、清掃、清潔、教養)運動推廣及環境衛生推廣說明會或觀摩活動。</text:span></text:p>
            <text:p text:style-name="P24"><text:span text:style-name="T18">(三)規劃本市營造友善城鄉環境工作：</text:span></text:p>
            <text:p text:style-name="P101"><text:span text:style-name="T18">1.完成環保署「營造友善城鄉環境(拔尖級)」推動單位遴選作業，由旗山區入選107年「營造友善城鄉環境(拔尖級)」推動單位，獲得2667萬補助經費。</text:span></text:p>
            <text:p text:style-name="P101"><text:span text:style-name="T18">2.督導六龜區公所執行106年度環保署補助「營造友善城鄉環境(入選獎)」計畫共642萬元。</text:span></text:p>
            <text:p text:style-name="P24"><text:span text:style-name="T18">(四)重塑清淨海岸風貌：</text:span></text:p>
            <text:p text:style-name="P102"><text:span text:style-name="T18">1.現有29個民間團體參與海岸認養，106年度認養單位執行海灘清理工作共計動員人力達2103人次，清除之ㄧ般垃圾17.72公噸、資源回收物7.32公噸。</text:span></text:p>
            <text:p text:style-name="P101"><text:span text:style-name="T18">2.辦理春秋兩季淨灘</text:span><text:span text:style-name="T18">(</text:span><text:span text:style-name="T18">山、溪</text:span><text:span text:style-name="T18">)</text:span><text:span text:style-name="T18">，清理之廢棄物包括玻璃瓶、保麗龍、塑膠袋等類一般垃圾約</text:span><text:span text:style-name="T18">11,915</text:span><text:span text:style-name="T18">公斤，資源垃圾約</text:span><text:span text:style-name="T18">3,344</text:span><text:span text:style-name="T18">公斤，合計</text:span><text:span text:style-name="T18">15,259</text:span><text:span text:style-name="T18">公斤，總計參與人數約</text:span><text:span text:style-name="T18">15,542</text:span><text:span text:style-name="T18">人。</text:span></text:p>
            <text:p text:style-name="P24"><text:span text:style-name="T18">(五)志工認養計畫：辦理「市容清潔維護志工認養計畫」，輔導認養單位</text:span><text:soft-page-break/><text:span text:style-name="T18">161個民間企業團體、環保志(義)工團體認養道路、列管公廁、社區巡檢….等。</text:span></text:p>
            <text:p text:style-name="P131"/>
            <text:p text:style-name="P131"/>
            <text:p text:style-name="P24"><text:span text:style-name="T18">(一)辦理環境講習：</text:span></text:p>
            <text:p text:style-name="P22">106年1月-12月針對本市事業或個人因違反環境保護法規被處環境講習者辦理13場次環境講習，計1536人次參加。</text:p>
            <text:p text:style-name="P16"><text:span text:style-name="T18">(二)環境教育計劃管理：</text:span></text:p>
            <text:p text:style-name="P102"><text:span text:style-name="T18">1.本市轄內被列管應辦理環境教育之697個單位皆於106年1月31日前完成環境教育計畫及成果提(申)報，提(申)報率為100%。</text:span></text:p>
            <text:p text:style-name="P102"><text:span text:style-name="T18">2.總共完成電話查訪37個單位，現場查核15個單位。</text:span></text:p>
            <text:p text:style-name="P16"><text:span text:style-name="T18">(三)辦理環境教育宣導及活動：</text:span></text:p>
            <text:p text:style-name="P102"><text:span text:style-name="T18">1.配合市府生態交通全球盛典並響應世界地球日，邀集哈瑪星當地居民、「哈瑪星風華再現促進會」、「哈瑪星文化協會」及「峰南里辦公室環保志工隊」成立哈瑪星環保文創工作坊，並聘請藝術家進駐工作坊指導，設計以哈瑪星在地海洋文化及海港生態意象之兩組大型遊行花車，傳遞市民朋友富饒趣味之哈瑪星歷史文化。</text:span></text:p>
            <text:p text:style-name="P102"><text:span text:style-name="T18">2.4月22日世界地球日與市府交通局於鼓山哈瑪星地區舉辦「減碳環保 幸福環抱」低碳嘉年華活動，除3組在地隊伍之外邀請20組特色隊伍計約450人共襄盛舉以遊行隊伍的方式呈現環境教育多元樣貌。另搭配環保闖關遊戲、型農原民特色市集、環境教育成果展示等精彩活動，吸引約22,000位民眾參與。</text:span></text:p>
            <text:p text:style-name="P102"><text:span text:style-name="T18">3.於106年間辦理七場環境教育增能研習營共計345人次，對象為環境教育法需每年實施4小時之單位指定人員，於本市環境教育設施場所辦理增能研習課程。</text:span></text:p>
            <text:p text:style-name="P102"><text:span text:style-name="T18">4.針對環境教育設施場所環境教育人員於106年5月4日、5日辦理學習交流研習營。本次研習營共計17處單位計39人參加。</text:span></text:p>
            <text:p text:style-name="P102"><text:span text:style-name="T18">5.106年執行環境教育巡迴車經學校、機關、社區及團體踴躍申請，共計辦理123場次，環境教育宣導推廣服務人數16,489人次。</text:span></text:p>
            <text:p text:style-name="P102"><text:span text:style-name="T18">6.於106年8月5日參與台東縣「山海嘉年華踩街遊行活動」，由本局蔡孟裕局長帶領本市哈瑪星在地環保志工夥伴以高雄市海洋文化氣息特色參與嘉年華遊行，所有服飾與配件皆採用環保可回收及再利用之材料製作，兼具生態保育及文化保存之環境教育意涵。</text:span></text:p>
            <text:p text:style-name="P102"><text:span text:style-name="T18">7.106年8月19日於台灣糖業股份有限公司-橋頭糖廠舉辦森林保育桌遊體驗活動，結合環境教育生態保育議題，透過桌遊體驗活動，讓小朋友於遊戲過程中認識森林保育的重要，參與人數近100人。</text:span></text:p>
            <text:p text:style-name="P102"><text:span text:style-name="T18">8.為響應2017年生態交通全球盛典活動，自10月2日至6日邀請全</text:span><text:soft-page-break/><text:span text:style-name="T18">市環保志工及市民朋友組成環境教育參訪團體共77團，總計超過1500名環保志工參加。共規劃「海事知識路線」、「舊城古廟路線」、「河岸知性路線」3種參訪課程，串連哈瑪星生態交通社區巡禮，連結鄰近哈瑪星地區之環境教育意涵場所，將具有海洋文化的陽明高雄海洋探索館、豐富生態資源的洲仔濕地公園及中都愛河溼地公園等，多元的環境教育主題融入參訪行程。</text:span></text:p>
            <text:p text:style-name="P102"><text:span text:style-name="T18">9.為響應2017國際志工日及環境教育「全球守護年」主題，本局於106年12月23日辦理「2017榮耀志工環保樂活運動趣活動」，本市環保志工與市民共計1400人共襄盛舉。透過環境保護知識之趣味競賽活動，讓民眾從中學習相關環保知識並能充分實踐於生活中。設立多元的環境教育宣導闖關攤位，包括節能大作戰、水資源宣導、海洋環境保育、登革熱防治及資源回收宣導等攤位。於攤位展示環境教育行動巡迴車教具教材，透過互動的闖關遊戲中認識環境教育，藉以培養正確的環保概念與提升民眾環保意識。</text:span></text:p>
            <text:p text:style-name="P89"><text:span text:style-name="T18">10.於106年12月26及27日假南投環境教育設施場所與社區，辦理環境教育暨社區參訪活動，進行環境教育戶外學習及社區營造觀摩學習，共計32人參與。</text:span></text:p>
            <text:p text:style-name="P74"><text:span text:style-name="T18">(四)編製環境教育教材、文宣及手冊：另於106年5月完成1,000份環境教育旅遊地圖，以高雄市特色景點結合本市設施場所，規劃一、二日旅遊建議行程，並提供低碳交通、環保商店或旅店之地點供遊客參考。</text:span></text:p>
            <text:p text:style-name="P16"><text:span text:style-name="T18">(五)高雄市環境教育審議會：</text:span></text:p>
            <text:p text:style-name="P82"><text:span text:style-name="T18">1.106年6月28日召開本府環境教育審議會106年度第1次會議，報告「105年度環境教育行動方案」執行成果，以及審查「106年度環境教育行動方案」上半年度執行成果及「106年度環境教育補助計畫」第二階段補助案。</text:span></text:p>
            <text:p text:style-name="P82"><text:span text:style-name="T18">2.106年12月27日召開本府環境教育審議會106年度第2次會議，報告教育局「105年度高雄市空污防治觀念扎根計畫及106年高雄市食農教育補助計畫」、農業局「左營區眷村都市林木多樣性電子書計畫」、本府106年度環境教育行動方案執行成果及107年度行動方案推動目標說明。另完成兩項審議案，包括建立本市環境教育聯盟計畫及推動企業環境教育執行計畫。</text:span></text:p>
            <text:p text:style-name="P16"><text:span text:style-name="T18">(六)高雄市臺美生態學校夥伴計畫：</text:span></text:p>
            <text:p text:style-name="P82"><text:span text:style-name="T18">1.本府106年度積極輔導多所學校參加臺美生態學校夥伴計畫，左營國小獲頒最高榮譽綠旗學校認證，銀牌認證有陽明國小、獅甲國中2所學校，銅牌認證有大東國小、美濃國小、興糖國小、鳳翔國小、壽山國小、文府國小及和平國小等7所學校，總成績全國第一。</text:span></text:p>
            <text:p text:style-name="P82"><text:soft-page-break/><text:span text:style-name="T18">2.106年12月23日辦理106年度高雄市臺美生態學校績優表揚。</text:span></text:p>
            <text:p text:style-name="P16"><text:span text:style-name="T18">(七)第六屆高雄市環境教育獎：</text:span></text:p>
            <text:p text:style-name="P82"><text:span text:style-name="T18">1.辦理高雄市第六屆環境教育獎說明會及相關輔導工作，並公開接受團體組、學校組、民營事業組、社區組、機關(構)組、及個人組報名第六屆高雄市環境教育獎，共有16組單位及個人參加。經辦理書審及現勘等審查程序共14單位及個人獲特優及優等獎，並將各獎勵項目獲第一名者共6組推薦至行政院環境保護署參加第六屆國家環境教育獎複審。</text:span></text:p>
            <text:p text:style-name="P82"><text:span text:style-name="T18">2.各單位複審前亦針對參賽者書面資料、現勘作業所須軟硬體進行相關輔導工作，包括影片拍攝、網頁製作等，以協助參選單位爭取佳績。</text:span></text:p>
            <text:p text:style-name="P16"><text:span text:style-name="T18">(八)環境教育終身學習護照：</text:span></text:p>
            <text:p text:style-name="P82"><text:span text:style-name="T18">1.配合金秋環境季，舉辦106年金秋環境季「美麗靚高雄 環保總動員」系列活動，並結合規劃辦理106年高雄市環境教育終身學習護照獎勵計畫抽獎儀式，鼓勵民眾參與終身學習護照之推廣。</text:span></text:p>
            <text:p text:style-name="P82"><text:span text:style-name="T18">2.配合淨灘活動，106年10月28日假旗津海洋公園，當天現場宣導約有500位民眾至攤位立即線上申請註冊終身學習護照。</text:span></text:p>
            <text:p text:style-name="P82"><text:span text:style-name="T18">3.積極推廣本府所屬員工開通終身學習護照，自106年8月至106年12月底本府所屬員工增加4,903人完成護照開通。</text:span></text:p>
            <text:p text:style-name="P74"><text:span text:style-name="T18">(九)環境教育設施場所認證：至106年12月31日止，本市取得環保署環境教育設施場所認證共13處，另刻正輔導進入認證申請程序的場域包括中油高雄環境教育教室、經濟部楠梓加工出口區再生水示範園區、橋頭糖廠文化園區、大湖社區環境教育園區、日月光半導體股份有限公司材料四廠等。</text:span></text:p>
            <text:p text:style-name="P74"><text:span text:style-name="T18">(十)環境教育機構認證：至106年12月31日止，本市取得環保署環境教育機構認證共3處，分別為輔英科技大學、國立高雄第一科技大學、國立高雄師範大學。</text:span></text:p>
            <text:p text:style-name="P103"><text:span text:style-name="T18">(十一)106年度地方環境保護機關環境教育績效考評成績獲行政院環境保護署評予94分。</text:span></text:p>
            <text:p text:style-name="P103"><text:span text:style-name="T18">(十二)助辦理環境教育計畫、活動及人員訓練：為鼓勵民眾進行走動式環境教育，106環境教育補助計畫補助以下五類計畫：「環境教育計畫」、「環境教育活動計畫」、「機關環境教育工作計畫」、「公開徵求主題計畫」、「環境教育人員訓練暨工作人員職能提升計畫」，總申請案件數125件，通過補助案件118件，核定補助費用267萬餘元。</text:span></text:p>
            <text:p text:style-name="P103"><text:span text:style-name="T18">(十三)「配合環境節日及其他環境教育相關活動計畫」、「創新及特色作為環境教育計畫」與民間團體合作，爭取環保署補助經費，通過補</text:span><text:soft-page-break/><text:span text:style-name="T18">助案件14件，核定補助費用300萬元。</text:span></text:p>
            <text:p text:style-name="P103"><text:span text:style-name="T18">(十四)訓練環境教育人員：</text:span></text:p>
            <text:p text:style-name="P104"><text:span text:style-name="T18">1.委託環境教育機構-國立第一科技大學辦理「環境教育人員認證訓練課程(121小時)」，課程自106年9月2日至106年11月19日止(共計28人參訓)，輔導本市相關人員完成環境教育人員認證。</text:span></text:p>
            <text:p text:style-name="P104"><text:span text:style-name="T18">2.委託環境教育機構-國立第一科技大學辦理辦理「環境教育人員展延訓練班」，課程提供本市已取得環教人員認證之環境教育設施場所、環境教育機構、本機關人員或志工等人員參訓，於自106年10月13日至106年11月8日止辦理三梯次共31小時展延課程，共計56人參訓。</text:span></text:p>
            <text:p text:style-name="P103"><text:span text:style-name="T18">(十五)社區及志工培力</text:span></text:p>
            <text:p text:style-name="P104"><text:span text:style-name="T18">1.透過「環保小學堂」、「社區環境調查及改造計畫」、「高雄市政府公寓大廈公共區域改置節能設備補助」、「低碳社區節能診所」等措施，利用在地化的環境教育、節能減碳改善輔導、節能設備補助，增進社區低碳生活的知識、價值、態度及技能，藉此提升本市社區的低碳轉型能量。</text:span></text:p>
            <text:p text:style-name="P104"><text:span text:style-name="T18">2.本市於106年度社區環境調查及改造單一社區獲環保署補助3件，聯合型社區獲補助一件，總經費105萬元。</text:span></text:p>
            <text:p text:style-name="P104"><text:span text:style-name="T18">3.106年度辦理環保志工基礎及特殊訓練共12場次，志工增能訓練課程共辦理3場次，共1584人次參訓。</text:span></text:p>
            <text:p text:style-name="P104"><text:span text:style-name="T18">4.為增進高雄市環境教育志工知識及技能，於106年6月10~11日辦環境教育志工培訓，共41人參訓。</text:span></text:p>
            <text:p text:style-name="P104"><text:span text:style-name="T18">5.為提倡環保理念並推廣環境教育，依據環境教育法第20 條及志願服務法，培訓環境教育志工，辦理130場次環境教育志工運用，志工協助前往高雄市各企業、社區、學校或其他需要宣導之單位進行環境保護政策及經驗分享，加強環境教育之推動。</text:span></text:p>
            <text:p text:style-name="P104"><text:span text:style-name="T18">6.感謝環保志工們每日不辭辛勤為地方服務，對環境無私的付出與貢獻，並鼓勵本市環保志工小隊持續積極參與環保服務工作，及提昇環保志工保護環境之知識、技能及價值觀，補助榮獲本市105年度環保志工評鑑特優小隊，辦理富環境教育意涵之演講、體驗課程或戶外參訪學習活動，共完成補助73小隊，共146萬元。</text:span></text:p>
            <text:p text:style-name="P104"><text:span text:style-name="T18">7.訂定「106年環保志工中隊及小隊評鑑實施計畫」，參與評鑑單位共計有環保志工中隊37隊及環保志工小隊648隊，評鑑期程自7月31日開始至10月16日止，志工中隊針對行政業務運作、志工組訓、志工動員績效及特色作法等進行評比，選出特優志工中隊7隊、優等志工中隊8隊，及志工小隊卓越獎6隊、特優獎80隊及</text:span><text:soft-page-break/><text:span text:style-name="T18">優等獎150隊等，並頒發獎勵金共計139萬元。</text:span></text:p>
            <text:p text:style-name="P104"><text:span text:style-name="T18">8.志工個人榮譽徽章:為肯定環保志工對於本市之貢獻與服務，獎勵志工達500小時以上之服務時數頒發榮譽徽章，藉以獎勵有功志工人員對環保的貢獻，共計頒發2金29銀116銅。</text:span></text:p>
            <text:p text:style-name="P104"><text:span text:style-name="T18">9.為協調聯繫志工團隊及政府部門，宣導志願服務之重要性及必要性，使志願服務發揮整合功能與效益， 11月底前於本市各行政轄區，辦理志工中隊與小隊志工業務聯繫交流之志願服務工作會報，總計18場次，參與人數788人。</text:span></text:p>
            <text:p text:style-name="P104"><text:span text:style-name="T18">10.為促使志工了解志願服務推動情形及補助項目，連結資源規劃整體服務，促進團隊發展與提升志工服務品質，依據志願服務法規定辦理年度志願服務聯繫會報，為因應高雄市地區幅員廣大，志工小隊散佈各行政區域，於106年11月21日至12月5日止，以分區方式共辦理5場次聯繫會報，參與人數共1155人。</text:span></text:p>
            <text:p text:style-name="P105"/>
            <text:p text:style-name="P106"><text:span text:style-name="T18">(一)查核連鎖型及非連鎖型綠色商店、星級環保餐館、環保旅店計121家次。</text:span></text:p>
            <text:p text:style-name="P106"><text:span text:style-name="T18">(二)輔導本市綠色商店提報年度販售環保標章產品，金額達4億餘元。</text:span></text:p>
            <text:p text:style-name="P106"><text:span text:style-name="T18">(三)輔導民間企業、團體及社區申報綠色採購家數234家，並簽署「綠色採購意願書」，106年提報年度綠色採購金額達2億9千萬餘元。</text:span></text:p>
            <text:p text:style-name="P106"><text:span text:style-name="T18">(四)宣導綠色生活與消費(含說明會、村里學校宣導、大型活動設攤宣導)合計宣導人次計96,911人。</text:span></text:p>
            <text:p text:style-name="P106"><text:span text:style-name="T18">(五)辦理「綠色消費說明會」、「環保旅店業者申請環保標章及行銷活動合作說明會」、「高雄市環保綠點行銷策略及民間企業綠色採購說明會」合計3場次；辦理「106年度高雄市綠色生活績優單位表揚暨減碳戲劇演出」、「環保瘋綠點 住宿省一點」低碳住宿抽獎活動宣導活動合計2場次。</text:span></text:p>
            <text:p text:style-name="P106"><text:span text:style-name="T18">(六)宣傳環保集點政策，總計本市會員已達5,151人次。</text:span></text:p>
            <text:p text:style-name="P107"/>
            <text:p text:style-name="P107"/>
            <text:p text:style-name="P106"><text:span text:style-name="T18">(一)由環境保護稽查人員執行違反環境衛生行為稽查取締工作，並每日統計工作成果，106年度共計稽查各類違反環境衛生行為2</text:span><text:span text:style-name="T18">,</text:span><text:span text:style-name="T18">14</text:span><text:span text:style-name="T18">,</text:span><text:span text:style-name="T18">350件，告發27</text:span><text:span text:style-name="T18">,</text:span><text:span text:style-name="T18">684件。</text:span></text:p>
            <text:p text:style-name="P106"><text:span text:style-name="T18">(二)對於違反環境衛生行為，經本府環保局告發處分案件，未於期限內到案繳納罰款者，移請法務部行政執行署高雄分署強制執行。106年度由法務部行政執行署高雄分署執行收繳罰款7</text:span><text:span text:style-name="T18">,</text:span><text:span text:style-name="T18">709件，金額為新台幣12</text:span><text:span text:style-name="T18">,</text:span><text:span text:style-name="T18">087</text:span><text:span text:style-name="T18">,</text:span><text:span text:style-name="T18">855元。</text:span></text:p>
            <text:p text:style-name="P106"><text:span text:style-name="T18">(三)為期高雄市市容能保持整潔乾淨，環保局加強執行「市容除痘行動」，</text:span><text:soft-page-break/><text:span text:style-name="T18">針對違規廣告予以清除取締；106年度計清除違規廣告布條1</text:span><text:span text:style-name="T18">,</text:span><text:span text:style-name="T18">463面，看板54</text:span><text:span text:style-name="T18">,</text:span><text:span text:style-name="T18">654面，張貼廣告671</text:span><text:span text:style-name="T18">,</text:span><text:span text:style-name="T18">395張，噴漆72處，散置傳單22</text:span><text:span text:style-name="T18">,</text:span><text:span text:style-name="T18">387張，其他廣告物1</text:span><text:span text:style-name="T18">,</text:span><text:span text:style-name="T18">477張。</text:span></text:p>
            <text:p text:style-name="P106"><text:span text:style-name="T18">(四)106年度稽查工商廠(場)、營建工程工地等其他空氣污染案件</text:span><text:span text:style-name="T18">15,131</text:span><text:span text:style-name="T18">件次，處分1</text:span><text:span text:style-name="T18">5</text:span><text:span text:style-name="T18">0件，收繳1</text:span><text:span text:style-name="T18">5,087,443</text:span><text:span text:style-name="T18">元，均限期改善並錄案追蹤改善。</text:span></text:p>
            <text:p text:style-name="P106"><text:span text:style-name="T18">(五)日夜稽查檢測轄區內各工廠、娛樂場所、營建工地、擴音設施等其他噪音源，106年度計稽查</text:span><text:span text:style-name="T18">9,711</text:span><text:span text:style-name="T18">件次，告發</text:span><text:span text:style-name="T18">63</text:span><text:span text:style-name="T18">件次，收繳</text:span><text:span text:style-name="T18">651,400</text:span><text:span text:style-name="T18">元，均限期改善並錄案追蹤改善。</text:span></text:p>
            <text:p text:style-name="P107"/>
            <text:p text:style-name="P106"><text:span text:style-name="T18">(一)嚴格管制各事業機構排放之放流水水質，106年度計稽查</text:span><text:span text:style-name="T18">730</text:span><text:span text:style-name="T18">件次，處分</text:span><text:span text:style-name="T18">86</text:span><text:span text:style-name="T18">件次，收繳</text:span><text:span text:style-name="T18">22,859,038</text:span><text:span text:style-name="T18">元。另因情節重大停工計1</text:span><text:span text:style-name="T18">2</text:span><text:span text:style-name="T18">家次。(依違反日計)</text:span></text:p>
            <text:p text:style-name="P106"><text:span text:style-name="T18">(二)依據環保署「10</text:span><text:span text:style-name="T18">6</text:span><text:span text:style-name="T18">年度飲用水管理重點稽查管制計畫」，針對本市各項飲用水稽查採樣項目辦理情形說明如下:</text:span></text:p>
            <text:p text:style-name="P102"><text:span text:style-name="T18">1.飲用水水源水質管理：</text:span></text:p>
            <text:p text:style-name="P108"><text:span text:style-name="T18">(1)自來水水源水質抽驗56件次，不合格0件，合格率為100 %。</text:span></text:p>
            <text:p text:style-name="P109"><text:span text:style-name="T18">(2)簡易自來水水源水質抽驗12件次，不合格0件，合格率為100%。</text:span></text:p>
            <text:p text:style-name="P109"><text:span text:style-name="T18">(3)包裝或盛裝飲用水水源水質抽驗2</text:span><text:span text:style-name="T18">8</text:span><text:span text:style-name="T18">件次，不合格</text:span><text:span text:style-name="T18">0</text:span><text:span text:style-name="T18">件，合格率為</text:span><text:span text:style-name="T18">100</text:span><text:span text:style-name="T18">%。</text:span></text:p>
            <text:p text:style-name="P102"><text:span text:style-name="T18">2.飲用水水質管理</text:span></text:p>
            <text:p text:style-name="P109"><text:span text:style-name="T18">(1)自來水水質抽驗</text:span><text:span text:style-name="T18">563</text:span><text:span text:style-name="T18">件次，不合格0件，合格率為</text:span><text:span text:style-name="T18">100 </text:span><text:span text:style-name="T18">%。</text:span></text:p>
            <text:p text:style-name="P109"><text:span text:style-name="T18">(2)非自來水水質(含簡易自來水)抽驗5</text:span><text:span text:style-name="T18">5</text:span><text:span text:style-name="T18">件次，不合格1</text:span><text:span text:style-name="T18">4</text:span><text:span text:style-name="T18">件，合格率為</text:span><text:span text:style-name="T18">79.7</text:span><text:span text:style-name="T18">%。</text:span></text:p>
            <text:p text:style-name="P109"><text:span text:style-name="T18">(3)飲用水設備維護管理書面稽查425件次，書面稽查不合格</text:span><text:span text:style-name="T18">0</text:span><text:span text:style-name="T18">件，合格率為</text:span><text:span text:style-name="T18">100</text:span><text:span text:style-name="T18"> ％。水質抽驗</text:span><text:span text:style-name="T18">302</text:span><text:span text:style-name="T18">件次，不合格0件，合格率為100%。</text:span></text:p>
            <text:p text:style-name="P102"><text:span text:style-name="T18"><text:s/>3.飲用水處理藥劑抽驗1</text:span><text:span text:style-name="T18">3</text:span><text:span text:style-name="T18">件，不合格0件，合格率100%。</text:span></text:p>
            <text:p text:style-name="P110"/>
            <text:p text:style-name="P110"/>
            <text:p text:style-name="P106"><text:span text:style-name="T18">(一)本市設有2</text:span><text:span text:style-name="T18">0</text:span><text:span text:style-name="T18">座空氣品質人工監測站，每月於上、下旬各採樣1次，監測項目包括總懸浮微粒(TSP)、懸浮微粒(PM10)、鉛、落塵量等，全年檢測</text:span><text:span text:style-name="T18">1,220</text:span><text:span text:style-name="T18">件樣品，1,</text:span><text:span text:style-name="T18">700</text:span><text:span text:style-name="T18">項次，檢測結果皆按月公布供民眾查詢。</text:span></text:p>
            <text:p text:style-name="P106"><text:span text:style-name="T18">(二)設有5座空氣品質自動監測站及行政院環保署12站，共計17站，並另設置2部空氣品質監測車，全天候24小時監測本市空氣中懸</text:span><text:soft-page-break/><text:span text:style-name="T18">浮微粒(PM10)、細懸浮微粒(PM2.5)、臭氧、總碳氫化合物、二氧化硫、氮氧化物、一氧化碳等項目，監測數據即時傳送至空氣品質監測中心，運用環境品質監測資訊管理系統，提供市民即時空氣品質查詢服務，內容包括空氣污染物濃度、空氣品質指標(</text:span><text:span text:style-name="T18">AQI</text:span><text:span text:style-name="T18">)，亦可經由手機下載高雄市空氣品質即時通APP軟體查詢。</text:span></text:p>
            <text:p text:style-name="P107"/>
            <text:p text:style-name="P16"><text:span text:style-name="T18">全年檢驗</text:span><text:span text:style-name="T18">281</text:span><text:span text:style-name="T18">件樣品，1,</text:span><text:span text:style-name="T18">873</text:span><text:span text:style-name="T18">項次。</text:span></text:p>
            <text:p text:style-name="P10"/>
            <text:p text:style-name="P6"/>
            <text:p text:style-name="P106"><text:span text:style-name="T18">(一)河川水質監測：每月分析本市愛河、前鎮河、鳳山溪、後勁溪、鹽水港溪、典寶溪、阿公店溪(環保局2處監測站)等水質，全年檢測</text:span><text:span text:style-name="T18">751</text:span><text:span text:style-name="T18">件樣品，9,</text:span><text:span text:style-name="T18">541</text:span><text:span text:style-name="T18">項次。</text:span></text:p>
            <text:p text:style-name="P106"><text:span text:style-name="T18">(二)湖潭水質監測：每月分析本市內惟埤、蓮池潭、金獅湖等水質，全年檢測60件樣品，6</text:span><text:span text:style-name="T18">63</text:span><text:span text:style-name="T18">項次。</text:span></text:p>
            <text:p text:style-name="P25"/>
            <text:p text:style-name="P16"><text:span text:style-name="T18">飲用水水質檢驗全年檢驗1,</text:span><text:span text:style-name="T18">188</text:span><text:span text:style-name="T18">件樣品，1</text:span><text:span text:style-name="T18">2</text:span><text:span text:style-name="T18">,</text:span><text:span text:style-name="T18">841</text:span><text:span text:style-name="T18">項次，其中包括水庫水質、自來水及其管線水質、飲水機水質及市民免費飲用水之檢測服務等。</text:span></text:p>
            <text:p text:style-name="P10"/>
            <text:p text:style-name="P16"><text:span text:style-name="T18">全年檢驗1</text:span><text:span text:style-name="T18">25</text:span><text:span text:style-name="T18">件樣品，65</text:span><text:span text:style-name="T18">6</text:span><text:span text:style-name="T18">項次。</text:span></text:p>
            <text:p text:style-name="P10"/>
            <text:p text:style-name="P10"/>
            <text:p text:style-name="P16"><text:span text:style-name="T18">全年檢驗</text:span><text:span text:style-name="T18">214</text:span><text:span text:style-name="T18">件樣品，</text:span><text:span text:style-name="T18">1,272</text:span><text:span text:style-name="T18">項次。</text:span></text:p>
            <text:p text:style-name="P26"/>
            <text:p text:style-name="P26"/>
            <text:p text:style-name="P26"/>
            <text:p text:style-name="P26"/>
            <text:p text:style-name="P26"/>
            <text:p text:style-name="P106"><text:span text:style-name="T18">(一)執行本市24處環境及交通噪音監測點定期監測，監測結果按季陳報市府主計處及行政院環保署；因應民眾陳情，執行環境及交通噪音監測</text:span><text:span text:style-name="T18">5</text:span><text:span text:style-name="T18">件。</text:span></text:p>
            <text:p text:style-name="P106"><text:span text:style-name="T18">(二)執行本市環境中射頻電磁波及環境中極低頻電場及磁場非屬原子能游離輻射之檢測業務，共計檢測44件。</text:span></text:p>
            <text:p text:style-name="P10"/>
            <text:p text:style-name="P10">全年執行空氣中異味污染物官能測定5件。</text:p>
            <text:p text:style-name="P132"/>
            <text:p text:style-name="P132"/>
            <text:p text:style-name="P106"><text:span text:style-name="T18">(一)參加國內、外環境檢驗盲樣測試，配合自行訂定執行內部盲樣測試</text:span><text:soft-page-break/><text:span text:style-name="T18">計畫、能力試驗計畫，長期建立檢驗品質查核管制工作，提升檢驗能力及數據品質。</text:span></text:p>
            <text:p text:style-name="P106"><text:span text:style-name="T18">(二)執行績效樣品盲樣測試222項次。</text:span></text:p>
            <text:p text:style-name="P106"><text:span text:style-name="T18">(三)持續維持財團法人全國認證基金會(TAF)實驗室認證認可資格，認證範圍包括4大技術領域，分別是化學、音響與振動、生物及電性等測試領域。</text:span></text:p>
            <text:p text:style-name="P125"/>
            <text:p text:style-name="P126"/>
            <text:p text:style-name="P10">回饋設施及環保教育宣導業務</text:p>
            <text:p text:style-name="P106"><text:span text:style-name="T18">(一)辦理回饋設施第32期藝文研習課程8班，共計132人參加。</text:span></text:p>
            <text:p text:style-name="P106"><text:span text:style-name="T18">(二)蒞廠參觀團體及人數共計35梯次，1,582人。</text:span></text:p>
            <text:p text:style-name="P106"><text:span text:style-name="T18">(三)游泳館入場人數共計118,311人次。</text:span></text:p>
            <text:p text:style-name="P106"><text:span text:style-name="T18">(四)辦理106年度回饋金核撥業務35,200,000元。</text:span></text:p>
            <text:p text:style-name="P111"/>
            <text:p text:style-name="P112"><text:span text:style-name="T18">(一)垃圾焚化規劃</text:span></text:p>
            <text:p text:style-name="P80">1.配合垃圾處理業務，維護設備妥善運轉。</text:p>
            <text:p text:style-name="P23"><text:span text:style-name="T18">機電設備實施預知保養及提高備品安全存量，設備維修完工率</text:span><text:span text:style-name="T18">99.27</text:span><text:span text:style-name="T18">％。</text:span></text:p>
            <text:p text:style-name="P80">2.加強公害防治規劃，達成污染防治成效。</text:p>
            <text:p text:style-name="P114"><text:span text:style-name="T18">(1)自動連續監測設備妥善率98.26％。</text:span></text:p>
            <text:p text:style-name="P114"><text:span text:style-name="T18">(2)執行環境監測作業，符合環評承諾要求，監測結果皆符合法規標準。</text:span></text:p>
            <text:p text:style-name="P114"><text:span text:style-name="T18">(3)戴奧辛檢測結果，10</text:span><text:span text:style-name="T18">6</text:span><text:span text:style-name="T18">年3月1日至3日採樣分析結果0.0</text:span><text:span text:style-name="T18">86</text:span><text:span text:style-name="T18"> ng-TEQ/Nm</text:span><text:span text:style-name="T34">3</text:span><text:span text:style-name="T18">及8月</text:span><text:span text:style-name="T18">14</text:span><text:span text:style-name="T18">日至</text:span><text:span text:style-name="T18">16</text:span><text:span text:style-name="T18">日採樣分析結果為0.0</text:span><text:span text:style-name="T18">8</text:span><text:span text:style-name="T18">9 ng-TEQ/Nm</text:span><text:span text:style-name="T34">3</text:span><text:span text:style-name="T18">，皆符合法規標準值0.1ng-TEQ/Nm</text:span><text:span text:style-name="T34">3</text:span><text:span text:style-name="T18">規定。</text:span></text:p>
            <text:p text:style-name="P115"><text:span text:style-name="T18">(二)垃圾焚化操作</text:span></text:p>
            <text:p text:style-name="P80">1.垃圾焚化之運轉操作及各項設備操作管理。</text:p>
            <text:p text:style-name="P114"><text:span text:style-name="T18">(1)垃圾進廠量共計234,198公噸，有效焚化處理本市家戶垃圾及提昇本市環境品質。</text:span></text:p>
            <text:p text:style-name="P114"><text:span text:style-name="T18">(2)發電量共計：70,203MWH(仟度)。</text:span></text:p>
            <text:p text:style-name="P114"><text:span text:style-name="T18">(3)售電金額共約9,022萬元。</text:span></text:p>
            <text:p text:style-name="P114"><text:span text:style-name="T18">(4)污水處理設備妥善操作，污水零排放。</text:span></text:p>
            <text:p text:style-name="P80">2.灰渣妥善處理，抑制二次污染發生。</text:p>
            <text:p text:style-name="P114"><text:span text:style-name="T18">(1)灰渣清運管制依ISO程序完成車運跟監查核，加強灰渣流程勾稽及管控二次污染發生。</text:span></text:p>
            <text:p text:style-name="P114"><text:span text:style-name="T18">(2)灰渣清運處理量計37,479公噸，含底渣25,992公噸及飛灰衍生物11,487公噸。</text:span></text:p>
            <text:p text:style-name="P11"><text:soft-page-break/></text:p>
            <text:p text:style-name="P115"><text:span text:style-name="T18">(一)垃圾焚化規劃</text:span></text:p>
            <text:p text:style-name="P80">1.配合垃圾處理業務，維護設備妥善運轉。</text:p>
            <text:p text:style-name="P22">機電設備實施預知保養及提高備品安全存量，設備維修完工率100％。</text:p>
            <text:p text:style-name="P80">2.加強公害防治規劃，達成污染防治成效。</text:p>
            <text:p text:style-name="P114"><text:span text:style-name="T18">(1)自動連續監測設備妥善率98.67％。</text:span></text:p>
            <text:p text:style-name="P114"><text:span text:style-name="T18">(2)執行環境監測作業，符合環評承諾要求，監測結果皆符合法規標準。</text:span></text:p>
            <text:p text:style-name="P114"><text:span text:style-name="T18">(3)戴奧辛檢測結果，10</text:span><text:span text:style-name="T18">6</text:span><text:span text:style-name="T18">年6月28-29日採樣分析結果0.089 ng-TEQ/Nm3、10</text:span><text:span text:style-name="T18">6</text:span><text:span text:style-name="T18">年8月28-29日採樣分析結果0.074 ng-TEQ/Nm3、10</text:span><text:span text:style-name="T18">6</text:span><text:span text:style-name="T18">年9月14-15日採樣分析結果0.026 ng-TEQ/ Nm3及10</text:span><text:span text:style-name="T18">6</text:span><text:span text:style-name="T18">年11月15-16日採樣分析結果為0.039ng-TEQ/ Nm3，皆符合法規標準值0.1ng-TEQ/ Nm3規定。</text:span></text:p>
            <text:p text:style-name="P115"><text:span text:style-name="T18">(二)垃圾焚化操作</text:span></text:p>
            <text:p text:style-name="P80">1.垃圾焚化之運轉操作及各項設備操作管理。</text:p>
            <text:p text:style-name="P114"><text:span text:style-name="T18">(1)垃圾進廠量共計222,319.63公噸，焚化處理量225,867.21公噸。</text:span></text:p>
            <text:p text:style-name="P114"><text:span text:style-name="T18">(2)發電量共計：120,867.8 MWH(仟度)。</text:span></text:p>
            <text:p text:style-name="P114"><text:span text:style-name="T18">(3)售電量共計： 83,580.9 MWH(仟度)。</text:span></text:p>
            <text:p text:style-name="P114"><text:span text:style-name="T18">(4)協助各縣市處理垃圾量：澎湖縣5,994.29公噸、金門縣296.14公噸、雲林縣9,165.59公噸、台東縣3,640.30公噸。</text:span></text:p>
            <text:p text:style-name="P114"><text:span text:style-name="T18">(5)污水處理設備妥善操作，污水零排放。</text:span></text:p>
            <text:p text:style-name="P80">2.灰渣妥善處理，抑制二次污染發生。</text:p>
            <text:p text:style-name="P22">灰渣清運處理量計49,751.85公噸，含底渣34,952.06公噸及飛灰衍生物14,799.79公噸。</text:p>
            <text:p text:style-name="P6"/>
            <text:p text:style-name="P6"/>
            <text:p text:style-name="P115"><text:span text:style-name="T18">(一)一般事務</text:span></text:p>
            <text:p text:style-name="P89"><text:span text:style-name="T18">1.106年度接獲人民陳情案件共計23件，與去（105）年度人民陳情案件79件比較，總計減少56件，平均處理天數為6日。</text:span></text:p>
            <text:p text:style-name="P89"><text:span text:style-name="T18">2.致力於研究、創新工作的處理方式，提升工作效能，106年度共提出1案市政創新案，審查結果列為佳作獎。</text:span></text:p>
            <text:p text:style-name="P115"><text:span text:style-name="T18">(二)回饋設施營運</text:span></text:p>
            <text:p text:style-name="P89"><text:span text:style-name="T18">1.</text:span><text:span text:style-name="T18">10</text:span><text:span text:style-name="T18">6</text:span><text:span text:style-name="T18">年度游泳人數1</text:span><text:span text:style-name="T18">4</text:span><text:span text:style-name="T18">2,</text:span><text:span text:style-name="T18">095</text:span><text:span text:style-name="T18">人次，門票收入</text:span><text:span text:style-name="T18">963</text:span><text:span text:style-name="T18">,4</text:span><text:span text:style-name="T18">6</text:span><text:span text:style-name="T18">0元。</text:span></text:p>
            <text:p text:style-name="P89"><text:span text:style-name="T18">2.</text:span><text:span text:style-name="T18">蒞廠參觀團體計有陸軍軍官學校等21單位參觀共780人次，對於宣導本市環境政策及污染防治措施、減低民眾對垃圾焚化疑慮，皆</text:span><text:soft-page-break/><text:span text:style-name="T18">有莫大助益，締造無市民抗爭或激烈反映事件，同時爭取市民對市政之支持。</text:span></text:p>
            <text:p text:style-name="P89"><text:span text:style-name="T18">3.</text:span><text:span text:style-name="T18">辦理3期藝文研習班共計4班，合計上課人次為679人。</text:span></text:p>
            <text:p text:style-name="P102"><text:span text:style-name="T18">4.</text:span><text:span text:style-name="T18">辦理藝文展演：1～2月黃淑珍彩墨個展、3～4月寶島風光黃淑蓮畫展、5～6月高雄市藝術家聯展、7～8月柴美娟彩墨個展、9～10月張文濤油畫、黃霜鳳水墨聯展、11～12月美麗台灣花漾人生陳妤榛水彩油畫展。</text:span></text:p>
            <text:p text:style-name="P113"/>
            <text:p text:style-name="P24"><text:span text:style-name="T18">(一)10</text:span><text:span text:style-name="T18">6</text:span><text:span text:style-name="T18">年設備檢修作業為維修單開單數共1,8</text:span><text:span text:style-name="T18">26</text:span><text:span text:style-name="T18">張，較10</text:span><text:span text:style-name="T18">5</text:span><text:span text:style-name="T18">年減少0.3﹪；維修單完修數共1,799張，設備修護率為98.5﹪。</text:span></text:p>
            <text:p text:style-name="P24"><text:span text:style-name="T18">(二)10</text:span><text:span text:style-name="T18">6</text:span><text:span text:style-name="T18">年清運車輛之進廠廢棄物檢查作業，抽檢比率為41.</text:span><text:span text:style-name="T18">03</text:span><text:span text:style-name="T18">﹪</text:span></text:p>
            <text:p text:style-name="P24"><text:span text:style-name="T18">(三)10</text:span><text:span text:style-name="T18">6</text:span><text:span text:style-name="T18">年清運車輛之進廠廢棄物檢查作業，檢查不合格者計30車次，檢查不合格資料送環保局查處，有效規範清除單位載運進廠之廢棄物品質。</text:span></text:p>
            <text:p text:style-name="P24"><text:span text:style-name="T18">(四)106年1月至12月共收受家戶垃圾185,373.98公噸，一般事業廢棄物174,655.24公噸，合計收受360,029.22公噸之垃圾，較105年增加333公噸。(360029.22-359696.12=333.1)</text:span></text:p>
            <text:p text:style-name="P25"/>
            <text:p text:style-name="P24"><text:span text:style-name="T18">(一)</text:span><text:span text:style-name="T18">10</text:span><text:span text:style-name="T18">6年度共計焚化垃圾364,932公噸，以汽電共生發電方式產生電量188,584,800度，售電量141,644,298度，售電金額228,619,294元。</text:span></text:p>
            <text:p text:style-name="P24"><text:span text:style-name="T18">(二)依環評承諾項目每季執行環境監測並分析。</text:span></text:p>
            <text:p text:style-name="P24"><text:span text:style-name="T18">(三)妥善穩定化處理焚化飛灰，各批次飛灰衍生物檢測結果符合法規標準後，才清運至掩埋場掩埋。</text:span></text:p>
            <text:p text:style-name="P25"/>
            <text:p text:style-name="P24"><text:span text:style-name="T18">(一)業務管理</text:span></text:p>
            <text:p text:style-name="P102"><text:span text:style-name="T18">1</text:span><text:span text:style-name="T18">.</text:span><text:span text:style-name="T18">仁武焚化廠係採公辦民營方式，委託太古昇達廢料處理有限公司(現改為香港商昇達廢料處理有限公司台灣分公司)操作管理，除可妥善處理本市之家戶垃圾及一般事業廢棄物外，且與公有公營焚化廠相較，可節省65人以上之人事成本、水電費、辦公廳舍維護費等龐大費用，另每年可額外增加本府歲入。</text:span></text:p>
            <text:p text:style-name="P102"><text:span text:style-name="T18">2.</text:span><text:span text:style-name="T18">106年度來仁武廠區參觀人數共504人次，對於宣導本市環境政策及污染防治措施、減低民眾對垃圾焚化疑慮，皆有莫大助益，締造無市民抗爭或激烈反映事件，同時爭取市民對市政之支持。</text:span></text:p>
            <text:p text:style-name="P24"><text:span text:style-name="T18">(二)垃圾焚化規劃</text:span></text:p>
            <text:p text:style-name="P102"><text:span text:style-name="T18">1</text:span><text:span text:style-name="T18">.</text:span><text:span text:style-name="T18">依環評承諾項目每季執行環境監測(含煙道廢氣、煙道戴奧辛、水質、噪音、交通及周遭空氣品質等)，檢測結果均符合環保相關法規。</text:span></text:p>
            <text:p text:style-name="P102"><text:soft-page-break/><text:span text:style-name="T18">2</text:span><text:span text:style-name="T18">.</text:span><text:span text:style-name="T18">有效規範清除單位載運進廠之廢棄物品質，防止不可燃、不適燃之廢棄物進廠處理，維護爐體安全，降低維護成本，延長爐體使用年限。</text:span></text:p>
            <text:p text:style-name="P102"><text:span text:style-name="T18">3</text:span><text:span text:style-name="T18">.</text:span><text:span text:style-name="T18">妥善穩定化處理焚化飛灰，各批次飛灰衍生物之檢測結果應符合法規標準，專車清運至合格掩埋場掩埋。</text:span></text:p>
            <text:p text:style-name="P24"><text:span text:style-name="T18">(三)垃圾焚化操作</text:span></text:p>
            <text:p text:style-name="P102"><text:span text:style-name="T18">1</text:span><text:span text:style-name="T18">.</text:span><text:span text:style-name="T18">106年度計收受家戶廢棄物(垃圾) 183,870公噸(含支援外縣市60,784公噸)及一般事業廢棄物234,001公噸，合計收受417,872公噸之廢棄物(垃圾)，焚化處理420,963公噸之廢棄物(垃圾)，以汽電共生方式發電，發電量252,167,</text:span><text:span text:style-name="T18">100</text:span><text:span text:style-name="T18">度，售電量204,420,</text:span><text:span text:style-name="T18">000</text:span><text:span text:style-name="T18">度，售電金額</text:span><text:span text:style-name="T18">362</text:span><text:span text:style-name="T18">,</text:span><text:span text:style-name="T18">663</text:span><text:span text:style-name="T18">,</text:span><text:span text:style-name="T18">584</text:span><text:span text:style-name="T18">元。</text:span></text:p>
            <text:p text:style-name="P102"><text:span text:style-name="T18">2</text:span><text:span text:style-name="T18">.</text:span><text:span text:style-name="T18">106年度之進廠廢棄物檢查作業，家戶垃圾抽檢比率(落地及目視)為22.03%，一般事業廢棄物抽檢比率(落地及目視)為26.84%，檢查不合格而退運者計23車次，以確保可正常收受及焚化處理本市廢棄物。</text:span></text:p>
            <text:p text:style-name="P24"><text:span text:style-name="T18">(四)回饋金之執行使用</text:span></text:p>
            <text:p text:style-name="P102"><text:span text:style-name="T18">1</text:span><text:span text:style-name="T18">.</text:span><text:span text:style-name="T18">依據環保署100年7月11日環署督字第1000058328號函「垃圾資源回收(焚化)廠營運階段提供回饋金要點」暨中華民國105年9月22日高市府環廢管字第10540047300號令修正「高雄市廢棄物處理場廠回饋辦法」規定辦理。</text:span></text:p>
            <text:p text:style-name="P102"><text:span text:style-name="T18"><text:s/></text:span><text:span text:style-name="T18">2</text:span><text:span text:style-name="T18">.</text:span><text:span text:style-name="T18">回饋區為焚化廠址所在地之村(里)及提供垃圾處理用地周界起1.5公里範圍內之村(里)，故回饋里為仁武區共16里、仁武區公所、仁武區老人福利協進會、鳥松區夢裡里及大社區中里里。</text:span></text:p>
            <text:p text:style-name="P102"><text:span text:style-name="T18"><text:s/></text:span><text:span text:style-name="T18">3</text:span><text:span text:style-name="T18">.</text:span><text:span text:style-name="T18">回饋金之運用為撥付回饋地區所屬區公所保管，並由區公所提報實施計畫及支用情形，經公所成立之管理會初審後，報市府核定，並由市府不定期督導考核其執行情形。</text:span></text:p>
            <text:p text:style-name="P102"><text:span text:style-name="T18"><text:s/></text:span><text:span text:style-name="T18">4</text:span><text:span text:style-name="T18">.</text:span><text:span text:style-name="T18">仁武廠回饋金106年度核撥金額為8</text:span><text:span text:style-name="T18">6</text:span><text:span text:style-name="T18">,</text:span><text:span text:style-name="T18">6</text:span><text:span text:style-name="T18">68,</text:span><text:span text:style-name="T18">184</text:span><text:span text:style-name="T18">元，其中提列630萬元為回饋設施管理維護費用、仁武區406萬元、大社區及鳥松區各37萬、高雄市政府150萬(辦理焚化廠相關業務及回饋設施管理維護費用)。</text:span></text:p>
            <text:p text:style-name="P102"><text:span text:style-name="T18"><text:s/></text:span><text:span text:style-name="T18">5</text:span><text:span text:style-name="T18">.</text:span><text:span text:style-name="T18">106年度回饋金補助焚化廠服務區域之民間社區團體共60件，辦理綠美化、環境衛生、教育文化等活動計畫，補助金額共計為120萬元。</text:span></text:p>
            <text:p text:style-name="P24"><text:span text:style-name="T18">(五)回饋設施營運</text:span></text:p>
            <text:p text:style-name="P102"><text:span text:style-name="T18">1</text:span><text:span text:style-name="T18">.</text:span><text:span text:style-name="T18">106年度之游泳池使用人數計27,812人次，門票收入計新台幣468,320元。</text:span></text:p>
            <text:p text:style-name="P102"><text:span text:style-name="T18">2</text:span><text:span text:style-name="T18">.</text:span><text:span text:style-name="T18">106年度各館場(如體育館、活動中心等)使用人數計60,704人次。 </text:span></text:p>
            <text:p text:style-name="P102"><text:soft-page-break/><text:span text:style-name="T18">3</text:span><text:span text:style-name="T18">.</text:span><text:span text:style-name="T18">活動中心目前借予本市社會局社會福利服務中心自行辦理各項社會福利活動。</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o分糮.." svg:font-family="標楷體o分糮.., 新細明體" style:font-family-generic="roman"/>
    <style:font-face style:name="標楷體" svg:font-family="標楷體" style:font-family-generic="script"/>
    <style:font-face style:name="華康楷書體W5" svg:font-family="華康楷書體W5" style:font-family-generic="script"/>
    <style:font-face style:name="華康楷書體W7" svg:font-family="華康楷書體W7, 'Arial Unicode MS'" style:font-family-generic="script"/>
    <style:font-face style:name="Arial2" svg:font-family="Arial" style:font-family-generic="swiss"/>
    <style:font-face style:name="經典方新書" svg:font-family="經典方新書, 新細明體"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ext_20_body_20_indent" style:display-name="Text body indent" style:family="paragraph" style:parent-style-name="Standard" style:class="text">
      <style:paragraph-properties fo:margin-left="0.43cm" fo:margin-right="0cm" fo:line-height="0.529cm" fo:text-indent="-0.43cm" style:auto-text-indent="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本文縮排_20_2" style:display-name="本文縮排 2" style:family="paragraph" style:parent-style-name="Standard">
      <style:paragraph-properties fo:margin-left="0.949cm" fo:margin-right="0cm" fo:line-height="0.776cm" fo:text-indent="-0.949cm" style:auto-text-indent="false"/>
      <style:text-properties fo:font-size="14pt" style:font-size-asian="14pt" style:font-size-complex="12pt"/>
    </style:style>
    <style:style style:name="本文縮排_20_3" style:display-name="本文縮排 3" style:family="paragraph" style:parent-style-name="Standard">
      <style:paragraph-properties fo:margin-left="1.586cm" fo:margin-right="0cm" fo:line-height="0.776cm" fo:text-indent="-1.586cm" style:auto-text-indent="false"/>
      <style:text-properties fo:font-size="14pt" style:font-size-asian="14pt" style:font-size-complex="12pt"/>
    </style:style>
    <style:style style:name="本文_20_2" style:display-name="本文 2" style:family="paragraph" style:parent-style-name="Standard">
      <style:paragraph-properties fo:line-height="0.529cm" text:number-lines="false" text:line-number="0"/>
      <style:text-properties fo:color="#000080" style:font-name="經典方新書" fo:font-family="經典方新書, 新細明體" style:font-pitch="variable" fo:language="none" fo:country="none" style:font-name-asian="經典方新書" style:font-family-asian="經典方新書, 新細明體" style:font-pitch-asian="variable"/>
    </style:style>
    <style:style style:name="本文_20_3" style:display-name="本文 3" style:family="paragraph" style:parent-style-name="Standard">
      <style:paragraph-properties fo:line-height="0.529cm" fo:text-align="justify" style:justify-single-word="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開會時間"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font-size-complex="12pt"/>
    </style:style>
    <style:style style:name="表左一_3001_" style:display-name="表左一、" style:family="paragraph" style:parent-style-name="Standard">
      <style:paragraph-properties style:line-height-at-least="0.499cm" fo:text-align="justify" style:justify-single-word="false" style:line-break="normal"/>
      <style:text-properties fo:font-size="10.5pt" style:font-size-asian="10.5pt" style:font-size-complex="12pt"/>
    </style:style>
    <style:style style:name="_28_一_29_" style:display-name="(一)" style:family="paragraph" style:parent-style-name="Standard">
      <style:paragraph-properties style:line-height-at-least="0.499cm" fo:text-align="justify" style:justify-single-word="false" style:line-break="normal"/>
      <style:text-properties fo:font-size="10.5pt" style:font-size-asian="10.5pt" style:font-size-complex="12pt"/>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orphans="2" fo:widows="2" fo:text-indent="0cm" style:auto-text-indent="false"/>
      <style:text-properties fo:color="#de420e"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1.046cm" fo:margin-right="0.199cm" fo:text-align="justify" style:justify-single-word="false" fo:text-indent="-0.847cm" style:auto-text-indent="false"/>
      <style:text-properties style:font-name-asian="標楷體" style:font-family-asian="標楷體" style:font-family-generic-asian="scri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項目符號" style:family="paragraph" style:parent-style-name="Standard">
      <style:paragraph-properties fo:margin-left="0.63cm" fo:margin-right="0.06cm" fo:text-indent="-0.63cm" style:auto-text-indent="false" style:line-break="normal" style:snap-to-layout-grid="false"/>
      <style:text-properties style:font-size-complex="12pt"/>
    </style:style>
    <style:style style:name="yiv382615260yiv1951011183yiv616739342msonorm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 style:display-name="(1)" style:family="paragraph" style:parent-style-name="_28__20_一_29_">
      <style:paragraph-properties fo:text-align="justify" style:justify-single-word="false"/>
    </style:style>
    <style:style style:name="_20_字元_20_字元1_20_字元1_20_字元_20_字元_20_字元" style:display-name=" 字元 字元1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30_01-壹" style:display-name="001-壹" style:family="paragraph" style:parent-style-name="Standard">
      <style:paragraph-properties fo:margin-left="0.088cm" fo:margin-right="0.088cm" fo:line-height="0.564cm" fo:text-align="justify" style:justify-single-word="false" fo:text-indent="0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_30_01-一" style:display-name="001-一" style:family="paragraph" style:parent-style-name="Standard">
      <style:paragraph-properties fo:margin-left="0.522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標楷體o分糮.." fo:font-family="標楷體o分糮.., 新細明體" style:font-family-generic="roman" fo:font-size="12pt" fo:language="en" fo:country="US" style:font-name-asian="標楷體o分糮.." style:font-family-asian="標楷體o分糮.., 新細明體" style:font-family-generic-asian="roman" style:font-size-asian="12pt" style:language-asian="zh" style:country-asian="TW" style:font-name-complex="標楷體o分糮.." style:font-family-complex="標楷體o分糮.., 新細明體" style:font-family-generic-complex="roman"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ff0000"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text-properties fo:color="#ff0000"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ff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zh" fo:country="TW" fo:font-weight="bold" style:letter-kerning="true" style:font-name-asian="標楷體" style:font-family-asian="標楷體" style:font-family-generic-asian="script" style:font-weight-asian="bold" style:font-name-complex="華康楷書體W7" style:font-family-complex="華康楷書體W7, 'Arial Unicode MS'"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ff0000"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Endnote_20_Symbol" style:display-name="Endnote Symbol" style:family="text">
      <style:text-properties style:text-position="super 58%"/>
    </style:style>
    <style:style style:name="Page_20_Number" style:display-name="Page Number" style:family="text" style:parent-style-name="預設段落字型"/>
    <style:style style:name="樣式_20_標楷體" style:display-name="樣式 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_20_字元" style:display-name="本文 2 字元" style:family="text">
      <style:text-properties fo:color="#000080" style:font-name="經典方新書" fo:font-family="經典方新書, 新細明體" style:font-pitch="variable" fo:font-size="12pt" style:letter-kerning="true" style:font-name-asian="經典方新書" style:font-family-asian="經典方新書, 新細明體" style:font-pitch-asian="variable" style:font-size-asian="12pt"/>
    </style:style>
    <style:style style:name="頁尾_20_字元" style:display-name="頁尾 字元" style:family="text">
      <style:text-properties style:letter-kerning="true"/>
    </style:style>
    <style:style style:name="HTML_20_Typewriter2" style:display-name="HTML Typewriter2"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0_字元_20_字元2" style:display-name=" 字元 字元2" style:family="text">
      <style:text-properties fo:color="#000080" style:font-name="經典方新書" fo:font-family="經典方新書, 新細明體" style:font-pitch="variable" fo:font-size="12pt" style:letter-kerning="true" style:font-name-asian="經典方新書" style:font-family-asian="經典方新書, 新細明體" style:font-pitch-asian="variable" style:font-size-asian="12pt"/>
    </style:style>
    <style:style style:name="圈圈數字" style:family="text">
      <style:text-properties style:text-position="8% 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5">
        <style:list-level-properties text:list-level-position-and-space-mode="label-alignment">
          <style:list-level-label-alignment text:label-followed-by="listtab" fo:text-indent="-2.381cm" fo:margin-left="2.381cm"/>
        </style:list-level-properties>
      </text:list-level-style-number>
      <text:list-level-style-number text:level="2" text:style-name="WW8Num1z0" style:num-format="1" text:start-value="106" text:display-levels="2">
        <style:list-level-properties text:list-level-position-and-space-mode="label-alignment">
          <style:list-level-label-alignment text:label-followed-by="listtab" fo:text-indent="-2.381cm" fo:margin-left="2.611cm"/>
        </style:list-level-properties>
      </text:list-level-style-number>
      <text:list-level-style-number text:level="3" text:style-name="WW8Num1z0" style:num-format="1" text:start-value="6" text:display-levels="3">
        <style:list-level-properties text:list-level-position-and-space-mode="label-alignment">
          <style:list-level-label-alignment text:label-followed-by="listtab" fo:text-indent="-2.381cm" fo:margin-left="2.84cm"/>
        </style:list-level-properties>
      </text:list-level-style-number>
      <text:list-level-style-number text:level="4" text:style-name="WW8Num1z0" style:num-format="1" text:start-value="5" text:display-levels="4">
        <style:list-level-properties text:list-level-position-and-space-mode="label-alignment">
          <style:list-level-label-alignment text:label-followed-by="listtab" fo:text-indent="-2.381cm" fo:margin-left="3.069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2.54cm" fo:margin-left="3.457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54cm" fo:margin-left="3.687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6">
        <style:list-level-properties text:list-level-position-and-space-mode="label-alignment">
          <style:list-level-label-alignment text:label-followed-by="listtab" fo:text-indent="-2.381cm" fo:margin-left="2.381cm"/>
        </style:list-level-properties>
      </text:list-level-style-number>
      <text:list-level-style-number text:level="2" text:style-name="WW8Num5z0" style:num-format="1" text:start-value="106" text:display-levels="2">
        <style:list-level-properties text:list-level-position-and-space-mode="label-alignment">
          <style:list-level-label-alignment text:label-followed-by="listtab" fo:text-indent="-2.381cm" fo:margin-left="2.611cm"/>
        </style:list-level-properties>
      </text:list-level-style-number>
      <text:list-level-style-number text:level="3" text:style-name="WW8Num5z0" style:num-format="1" text:start-value="6" text:display-levels="3">
        <style:list-level-properties text:list-level-position-and-space-mode="label-alignment">
          <style:list-level-label-alignment text:label-followed-by="listtab" fo:text-indent="-2.381cm" fo:margin-left="2.84cm"/>
        </style:list-level-properties>
      </text:list-level-style-number>
      <text:list-level-style-number text:level="4" text:style-name="WW8Num5z0" style:num-format="1" text:start-value="21" text:display-levels="4">
        <style:list-level-properties text:list-level-position-and-space-mode="label-alignment">
          <style:list-level-label-alignment text:label-followed-by="listtab" fo:text-indent="-2.381cm" fo:margin-left="3.069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457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687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2">
        <style:list-level-properties text:list-level-position-and-space-mode="label-alignment">
          <style:list-level-label-alignment text:label-followed-by="listtab" fo:text-indent="-2.381cm" fo:margin-left="2.381cm"/>
        </style:list-level-properties>
      </text:list-level-style-number>
      <text:list-level-style-number text:level="2" text:style-name="WW8Num7z0" style:num-format="1" text:start-value="106" text:display-levels="2">
        <style:list-level-properties text:list-level-position-and-space-mode="label-alignment">
          <style:list-level-label-alignment text:label-followed-by="listtab" fo:text-indent="-2.381cm" fo:margin-left="2.611cm"/>
        </style:list-level-properties>
      </text:list-level-style-number>
      <text:list-level-style-number text:level="3" text:style-name="WW8Num7z0" style:num-format="1" text:start-value="4" text:display-levels="3">
        <style:list-level-properties text:list-level-position-and-space-mode="label-alignment">
          <style:list-level-label-alignment text:label-followed-by="listtab" fo:text-indent="-2.381cm" fo:margin-left="2.84cm"/>
        </style:list-level-properties>
      </text:list-level-style-number>
      <text:list-level-style-number text:level="4" text:style-name="WW8Num7z0" style:num-format="1" text:start-value="22" text:display-levels="4">
        <style:list-level-properties text:list-level-position-and-space-mode="label-alignment">
          <style:list-level-label-alignment text:label-followed-by="listtab" fo:text-indent="-2.381cm" fo:margin-left="3.069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2.54cm" fo:margin-left="3.457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2.54cm" fo:margin-left="3.687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11">
        <style:list-level-properties text:list-level-position-and-space-mode="label-alignment">
          <style:list-level-label-alignment text:label-followed-by="listtab" fo:text-indent="-2.619cm" fo:margin-left="2.619cm"/>
        </style:list-level-properties>
      </text:list-level-style-number>
      <text:list-level-style-number text:level="2" text:style-name="WW8Num9z0" style:num-format="1" text:start-value="106" text:display-levels="2">
        <style:list-level-properties text:list-level-position-and-space-mode="label-alignment">
          <style:list-level-label-alignment text:label-followed-by="listtab" fo:text-indent="-2.619cm" fo:margin-left="2.849cm"/>
        </style:list-level-properties>
      </text:list-level-style-number>
      <text:list-level-style-number text:level="3" text:style-name="WW8Num9z0" style:num-format="1" text:start-value="8" text:display-levels="3">
        <style:list-level-properties text:list-level-position-and-space-mode="label-alignment">
          <style:list-level-label-alignment text:label-followed-by="listtab" fo:text-indent="-2.619cm" fo:margin-left="3.078cm"/>
        </style:list-level-properties>
      </text:list-level-style-number>
      <text:list-level-style-number text:level="4" text:style-name="WW8Num9z0" style:num-format="1" text:start-value="25" text:display-levels="4">
        <style:list-level-properties text:list-level-position-and-space-mode="label-alignment">
          <style:list-level-label-alignment text:label-followed-by="listtab" fo:text-indent="-2.619cm" fo:margin-left="3.30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2.619cm" fo:margin-left="3.537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619cm" fo:margin-left="3.766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7">
        <style:list-level-properties text:list-level-position-and-space-mode="label-alignment">
          <style:list-level-label-alignment text:label-followed-by="listtab" fo:text-indent="-2.381cm" fo:margin-left="2.381cm"/>
        </style:list-level-properties>
      </text:list-level-style-number>
      <text:list-level-style-number text:level="2" text:style-name="WW8Num11z0" style:num-format="1" text:start-value="106" text:display-levels="2">
        <style:list-level-properties text:list-level-position-and-space-mode="label-alignment">
          <style:list-level-label-alignment text:label-followed-by="listtab" fo:text-indent="-2.381cm" fo:margin-left="2.611cm"/>
        </style:list-level-properties>
      </text:list-level-style-number>
      <text:list-level-style-number text:level="3" text:style-name="WW8Num11z0" style:num-format="1" text:start-value="6" text:display-levels="3">
        <style:list-level-properties text:list-level-position-and-space-mode="label-alignment">
          <style:list-level-label-alignment text:label-followed-by="listtab" fo:text-indent="-2.381cm" fo:margin-left="2.84cm"/>
        </style:list-level-properties>
      </text:list-level-style-number>
      <text:list-level-style-number text:level="4" text:style-name="WW8Num11z0" style:num-format="1" text:start-value="30" text:display-levels="4">
        <style:list-level-properties text:list-level-position-and-space-mode="label-alignment">
          <style:list-level-label-alignment text:label-followed-by="listtab" fo:text-indent="-2.381cm" fo:margin-left="3.069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2.54cm" fo:margin-left="3.457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3.687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3">
        <style:list-level-properties text:list-level-position-and-space-mode="label-alignment">
          <style:list-level-label-alignment text:label-followed-by="listtab" fo:text-indent="-2.381cm" fo:margin-left="2.381cm"/>
        </style:list-level-properties>
      </text:list-level-style-number>
      <text:list-level-style-number text:level="2" text:style-name="WW8Num12z0" style:num-format="1" text:start-value="106" text:display-levels="2">
        <style:list-level-properties text:list-level-position-and-space-mode="label-alignment">
          <style:list-level-label-alignment text:label-followed-by="listtab" fo:text-indent="-2.381cm" fo:margin-left="2.611cm"/>
        </style:list-level-properties>
      </text:list-level-style-number>
      <text:list-level-style-number text:level="3" text:style-name="WW8Num12z0" style:num-format="1" text:start-value="6" text:display-levels="3">
        <style:list-level-properties text:list-level-position-and-space-mode="label-alignment">
          <style:list-level-label-alignment text:label-followed-by="listtab" fo:text-indent="-2.381cm" fo:margin-left="2.84cm"/>
        </style:list-level-properties>
      </text:list-level-style-number>
      <text:list-level-style-number text:level="4" text:style-name="WW8Num12z0" style:num-format="1" text:start-value="9" text:display-levels="4">
        <style:list-level-properties text:list-level-position-and-space-mode="label-alignment">
          <style:list-level-label-alignment text:label-followed-by="listtab" fo:text-indent="-2.381cm" fo:margin-left="3.069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2.54cm" fo:margin-left="3.457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54cm" fo:margin-left="3.687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13">
        <style:list-level-properties text:list-level-position-and-space-mode="label-alignment">
          <style:list-level-label-alignment text:label-followed-by="listtab" fo:text-indent="-2.619cm" fo:margin-left="2.619cm"/>
        </style:list-level-properties>
      </text:list-level-style-number>
      <text:list-level-style-number text:level="2" text:style-name="WW8Num14z0" style:num-format="1" text:start-value="106" text:display-levels="2">
        <style:list-level-properties text:list-level-position-and-space-mode="label-alignment">
          <style:list-level-label-alignment text:label-followed-by="listtab" fo:text-indent="-2.619cm" fo:margin-left="2.849cm"/>
        </style:list-level-properties>
      </text:list-level-style-number>
      <text:list-level-style-number text:level="3" text:style-name="WW8Num14z0" style:num-format="1" text:start-value="9" text:display-levels="3">
        <style:list-level-properties text:list-level-position-and-space-mode="label-alignment">
          <style:list-level-label-alignment text:label-followed-by="listtab" fo:text-indent="-2.619cm" fo:margin-left="3.078cm"/>
        </style:list-level-properties>
      </text:list-level-style-number>
      <text:list-level-style-number text:level="4" text:style-name="WW8Num14z0" style:num-format="1" text:start-value="25" text:display-levels="4">
        <style:list-level-properties text:list-level-position-and-space-mode="label-alignment">
          <style:list-level-label-alignment text:label-followed-by="listtab" fo:text-indent="-2.619cm" fo:margin-left="3.307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2.619cm" fo:margin-left="3.537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619cm" fo:margin-left="3.766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15">
        <style:list-level-properties text:list-level-position-and-space-mode="label-alignment">
          <style:list-level-label-alignment text:label-followed-by="listtab" fo:text-indent="-2.619cm" fo:margin-left="2.619cm"/>
        </style:list-level-properties>
      </text:list-level-style-number>
      <text:list-level-style-number text:level="2" text:style-name="WW8Num16z0" style:num-format="1" text:start-value="106" text:display-levels="2">
        <style:list-level-properties text:list-level-position-and-space-mode="label-alignment">
          <style:list-level-label-alignment text:label-followed-by="listtab" fo:text-indent="-2.619cm" fo:margin-left="2.849cm"/>
        </style:list-level-properties>
      </text:list-level-style-number>
      <text:list-level-style-number text:level="3" text:style-name="WW8Num16z0" style:num-format="1" text:start-value="10" text:display-levels="3">
        <style:list-level-properties text:list-level-position-and-space-mode="label-alignment">
          <style:list-level-label-alignment text:label-followed-by="listtab" fo:text-indent="-2.619cm" fo:margin-left="3.078cm"/>
        </style:list-level-properties>
      </text:list-level-style-number>
      <text:list-level-style-number text:level="4" text:style-name="WW8Num16z0" style:num-format="1" text:start-value="19" text:display-levels="4">
        <style:list-level-properties text:list-level-position-and-space-mode="label-alignment">
          <style:list-level-label-alignment text:label-followed-by="listtab" fo:text-indent="-2.619cm" fo:margin-left="3.30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2.619cm" fo:margin-left="3.537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619cm" fo:margin-left="3.766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2.381cm" fo:margin-left="2.381cm"/>
        </style:list-level-properties>
      </text:list-level-style-number>
      <text:list-level-style-number text:level="2" text:style-name="WW8Num19z0" style:num-format="1" text:start-value="106" text:display-levels="2">
        <style:list-level-properties text:list-level-position-and-space-mode="label-alignment">
          <style:list-level-label-alignment text:label-followed-by="listtab" fo:text-indent="-2.381cm" fo:margin-left="2.381cm"/>
        </style:list-level-properties>
      </text:list-level-style-number>
      <text:list-level-style-number text:level="3" text:style-name="WW8Num19z0" style:num-format="1" text:start-value="3" text:display-levels="3">
        <style:list-level-properties text:list-level-position-and-space-mode="label-alignment">
          <style:list-level-label-alignment text:label-followed-by="listtab" fo:text-indent="-2.381cm" fo:margin-left="2.381cm"/>
        </style:list-level-properties>
      </text:list-level-style-number>
      <text:list-level-style-number text:level="4" text:style-name="WW8Num19z0" style:num-format="1" text:start-value="2" text:display-levels="4">
        <style:list-level-properties text:list-level-position-and-space-mode="label-alignment">
          <style:list-level-label-alignment text:label-followed-by="listtab" fo:text-indent="-2.381cm" fo:margin-left="2.381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4">
        <style:list-level-properties text:list-level-position-and-space-mode="label-alignment">
          <style:list-level-label-alignment text:label-followed-by="listtab" fo:text-indent="-2.381cm" fo:margin-left="2.381cm"/>
        </style:list-level-properties>
      </text:list-level-style-number>
      <text:list-level-style-number text:level="2" text:style-name="WW8Num24z0" style:num-format="1" text:start-value="106" text:display-levels="2">
        <style:list-level-properties text:list-level-position-and-space-mode="label-alignment">
          <style:list-level-label-alignment text:label-followed-by="listtab" fo:text-indent="-2.381cm" fo:margin-left="2.611cm"/>
        </style:list-level-properties>
      </text:list-level-style-number>
      <text:list-level-style-number text:level="3" text:style-name="WW8Num24z0" style:num-format="1" text:start-value="6" text:display-levels="3">
        <style:list-level-properties text:list-level-position-and-space-mode="label-alignment">
          <style:list-level-label-alignment text:label-followed-by="listtab" fo:text-indent="-2.381cm" fo:margin-left="2.84cm"/>
        </style:list-level-properties>
      </text:list-level-style-number>
      <text:list-level-style-number text:level="4" text:style-name="WW8Num24z0" style:num-format="1" text:start-value="15" text:display-levels="4">
        <style:list-level-properties text:list-level-position-and-space-mode="label-alignment">
          <style:list-level-label-alignment text:label-followed-by="listtab" fo:text-indent="-2.381cm" fo:margin-left="3.069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2.54cm" fo:margin-left="3.457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2.54cm" fo:margin-left="3.687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8">
        <style:list-level-properties text:list-level-position-and-space-mode="label-alignment">
          <style:list-level-label-alignment text:label-followed-by="listtab" fo:text-indent="-2.381cm" fo:margin-left="2.381cm"/>
        </style:list-level-properties>
      </text:list-level-style-number>
      <text:list-level-style-number text:level="2" text:style-name="WW8Num25z0" style:num-format="1" text:start-value="106" text:display-levels="2">
        <style:list-level-properties text:list-level-position-and-space-mode="label-alignment">
          <style:list-level-label-alignment text:label-followed-by="listtab" fo:text-indent="-2.381cm" fo:margin-left="2.611cm"/>
        </style:list-level-properties>
      </text:list-level-style-number>
      <text:list-level-style-number text:level="3" text:style-name="WW8Num25z0" style:num-format="1" text:start-value="7" text:display-levels="3">
        <style:list-level-properties text:list-level-position-and-space-mode="label-alignment">
          <style:list-level-label-alignment text:label-followed-by="listtab" fo:text-indent="-2.381cm" fo:margin-left="2.84cm"/>
        </style:list-level-properties>
      </text:list-level-style-number>
      <text:list-level-style-number text:level="4" text:style-name="WW8Num25z0" style:num-format="1" text:start-value="3" text:display-levels="4">
        <style:list-level-properties text:list-level-position-and-space-mode="label-alignment">
          <style:list-level-label-alignment text:label-followed-by="listtab" fo:text-indent="-2.381cm" fo:margin-left="3.069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2.54cm" fo:margin-left="3.457cm"/>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2.54cm" fo:margin-left="3.687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16">
        <style:list-level-properties text:list-level-position-and-space-mode="label-alignment">
          <style:list-level-label-alignment text:label-followed-by="listtab" fo:text-indent="-2.619cm" fo:margin-left="2.619cm"/>
        </style:list-level-properties>
      </text:list-level-style-number>
      <text:list-level-style-number text:level="2" text:style-name="WW8Num30z0" style:num-format="1" text:start-value="106" text:display-levels="2">
        <style:list-level-properties text:list-level-position-and-space-mode="label-alignment">
          <style:list-level-label-alignment text:label-followed-by="listtab" fo:text-indent="-2.619cm" fo:margin-left="2.849cm"/>
        </style:list-level-properties>
      </text:list-level-style-number>
      <text:list-level-style-number text:level="3" text:style-name="WW8Num30z0" style:num-format="1" text:start-value="10" text:display-levels="3">
        <style:list-level-properties text:list-level-position-and-space-mode="label-alignment">
          <style:list-level-label-alignment text:label-followed-by="listtab" fo:text-indent="-2.619cm" fo:margin-left="3.078cm"/>
        </style:list-level-properties>
      </text:list-level-style-number>
      <text:list-level-style-number text:level="4" text:style-name="WW8Num30z0" style:num-format="1" text:start-value="23" text:display-levels="4">
        <style:list-level-properties text:list-level-position-and-space-mode="label-alignment">
          <style:list-level-label-alignment text:label-followed-by="listtab" fo:text-indent="-2.619cm" fo:margin-left="3.307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2.619cm" fo:margin-left="3.537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2.619cm" fo:margin-left="3.766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2">
        <style:list-level-properties text:list-level-position-and-space-mode="label-alignment">
          <style:list-level-label-alignment text:label-followed-by="listtab" fo:text-indent="-2.619cm" fo:margin-left="2.619cm"/>
        </style:list-level-properties>
      </text:list-level-style-number>
      <text:list-level-style-number text:level="2" text:style-name="WW8Num35z0" style:num-format="1" text:start-value="106" text:display-levels="2">
        <style:list-level-properties text:list-level-position-and-space-mode="label-alignment">
          <style:list-level-label-alignment text:label-followed-by="listtab" fo:text-indent="-2.619cm" fo:margin-left="2.849cm"/>
        </style:list-level-properties>
      </text:list-level-style-number>
      <text:list-level-style-number text:level="3" text:style-name="WW8Num35z0" style:num-format="1" text:start-value="9" text:display-levels="3">
        <style:list-level-properties text:list-level-position-and-space-mode="label-alignment">
          <style:list-level-label-alignment text:label-followed-by="listtab" fo:text-indent="-2.619cm" fo:margin-left="3.078cm"/>
        </style:list-level-properties>
      </text:list-level-style-number>
      <text:list-level-style-number text:level="4" text:style-name="WW8Num35z0" style:num-format="1" text:start-value="9" text:display-levels="4">
        <style:list-level-properties text:list-level-position-and-space-mode="label-alignment">
          <style:list-level-label-alignment text:label-followed-by="listtab" fo:text-indent="-2.619cm" fo:margin-left="3.307cm"/>
        </style:list-level-properties>
      </text:list-level-style-number>
      <text:list-level-style-number text:level="5" text:style-name="WW8Num35z0" style:num-format="1" text:display-levels="5">
        <style:list-level-properties text:list-level-position-and-space-mode="label-alignment">
          <style:list-level-label-alignment text:label-followed-by="listtab" fo:text-indent="-2.619cm" fo:margin-left="3.537cm"/>
        </style:list-level-properties>
      </text:list-level-style-number>
      <text:list-level-style-number text:level="6" text:style-name="WW8Num35z0" style:num-format="1" text:display-levels="6">
        <style:list-level-properties text:list-level-position-and-space-mode="label-alignment">
          <style:list-level-label-alignment text:label-followed-by="listtab" fo:text-indent="-2.619cm" fo:margin-left="3.766cm"/>
        </style:list-level-properties>
      </text:list-level-style-number>
      <text:list-level-style-number text:level="7" text:style-name="WW8Num35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35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35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2">
        <style:list-level-properties text:list-level-position-and-space-mode="label-alignment">
          <style:list-level-label-alignment text:label-followed-by="listtab" fo:text-indent="-2.381cm" fo:margin-left="2.381cm"/>
        </style:list-level-properties>
      </text:list-level-style-number>
      <text:list-level-style-number text:level="2" text:style-name="WW8Num36z0" style:num-format="1" text:start-value="106" text:display-levels="2">
        <style:list-level-properties text:list-level-position-and-space-mode="label-alignment">
          <style:list-level-label-alignment text:label-followed-by="listtab" fo:text-indent="-2.381cm" fo:margin-left="2.611cm"/>
        </style:list-level-properties>
      </text:list-level-style-number>
      <text:list-level-style-number text:level="3" text:style-name="WW8Num36z0" style:num-format="1" text:start-value="4" text:display-levels="3">
        <style:list-level-properties text:list-level-position-and-space-mode="label-alignment">
          <style:list-level-label-alignment text:label-followed-by="listtab" fo:text-indent="-2.381cm" fo:margin-left="2.84cm"/>
        </style:list-level-properties>
      </text:list-level-style-number>
      <text:list-level-style-number text:level="4" text:style-name="WW8Num36z0" style:num-format="1" text:start-value="22" text:display-levels="4">
        <style:list-level-properties text:list-level-position-and-space-mode="label-alignment">
          <style:list-level-label-alignment text:label-followed-by="listtab" fo:text-indent="-2.381cm" fo:margin-left="3.069cm"/>
        </style:list-level-properties>
      </text:list-level-style-number>
      <text:list-level-style-number text:level="5" text:style-name="WW8Num36z0" style:num-format="1" text:display-levels="5">
        <style:list-level-properties text:list-level-position-and-space-mode="label-alignment">
          <style:list-level-label-alignment text:label-followed-by="listtab" fo:text-indent="-2.54cm" fo:margin-left="3.457cm"/>
        </style:list-level-properties>
      </text:list-level-style-number>
      <text:list-level-style-number text:level="6" text:style-name="WW8Num36z0" style:num-format="1" text:display-levels="6">
        <style:list-level-properties text:list-level-position-and-space-mode="label-alignment">
          <style:list-level-label-alignment text:label-followed-by="listtab" fo:text-indent="-2.54cm" fo:margin-left="3.687cm"/>
        </style:list-level-properties>
      </text:list-level-style-number>
      <text:list-level-style-number text:level="7" text:style-name="WW8Num36z0"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WW8Num36z0" style:num-format="1" text:display-levels="8">
        <style:list-level-properties text:list-level-position-and-space-mode="label-alignment">
          <style:list-level-label-alignment text:label-followed-by="listtab" fo:text-indent="-3.81cm" fo:margin-left="5.415cm"/>
        </style:list-level-properties>
      </text:list-level-style-number>
      <text:list-level-style-number text:level="9" text:style-name="WW8Num36z0" style:num-format="1" text:display-levels="9">
        <style:list-level-properties text:list-level-position-and-space-mode="label-alignment">
          <style:list-level-label-alignment text:label-followed-by="listtab" fo:text-indent="-4.44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fo:text-indent="-0.9cm" fo:margin-left="1.13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draw:z-index="41"><draw:text-box fo:min-height="0.058cm" fo:min-width="0cm"><text:p text:style-name="M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工作報告　　　（八十八年七月至八十九年十二月）　　　　　　　承辦機關：教育局</dc:title>
    <meta:initial-creator>home</meta:initial-creator>
    <meta:creation-date>2018-04-19T10:53:00</meta:creation-date>
    <dc:creator>ciao</dc:creator>
    <dc:date>2018-04-30T14:46:00</dc:date>
    <meta:print-date>2018-04-30T14:46:00</meta:print-date>
    <meta:editing-cycles>4</meta:editing-cycles>
    <meta:editing-duration>PT3M</meta:editing-duration>
    <meta:document-statistic meta:table-count="1" meta:image-count="0" meta:object-count="0" meta:page-count="42" meta:paragraph-count="606" meta:word-count="31774" meta:character-count="36106" meta:non-whitespace-character-count="35947"/>
    <meta:generator>LibreOffice/5.1.2.2$Windows_x86 LibreOffice_project/d3bf12ecb743fc0d20e0be0c58ca359301eb705f</meta:generator>
  </office:meta>
</office:document-meta>
</file>