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left="2.25pt solid #00000a" fo:border-right="0.75pt solid #00000a" fo:border-top="2.25pt solid #00000a" fo:border-bottom="0.75pt solid #00000a"/>
    </style:style>
    <style:style style:name="表格1.B1" style:family="table-cell">
      <style:table-cell-properties style:vertical-align="middle" fo:padding-left="0.039cm" fo:padding-right="0cm" fo:padding-top="0cm" fo:padding-bottom="0cm" fo:border-left="0.75pt solid #00000a" fo:border-right="2.25pt solid #00000a" fo:border-top="2.25pt solid #00000a" fo:border-bottom="0.75pt solid #00000a"/>
    </style:style>
    <style:style style:name="表格1.2" style:family="table-row">
      <style:table-row-properties style:min-row-height="3.886cm" fo:keep-together="auto"/>
    </style:style>
    <style:style style:name="表格1.A2" style:family="table-cell">
      <style:table-cell-properties fo:padding-left="0.039cm" fo:padding-right="0cm" fo:padding-top="0cm" fo:padding-bottom="0cm" fo:border-left="2.25pt solid #00000a" fo:border-right="0.75pt solid #00000a" fo:border-top="0.75pt solid #00000a" fo:border-bottom="2.25pt solid #00000a"/>
    </style:style>
    <style:style style:name="表格1.B2" style:family="table-cell">
      <style:table-cell-properties fo:padding-left="0.039cm" fo:padding-right="0cm" fo:padding-top="0cm" fo:padding-bottom="0cm" fo:border-left="0.75pt solid #00000a" fo:border-right="2.25pt solid #00000a" fo:border-top="0.75pt solid #00000a" fo:border-bottom="2.25pt solid #00000a"/>
    </style:style>
    <style:style style:name="P1" style:family="paragraph" style:parent-style-name="Standard">
      <style:paragraph-properties fo:margin-left="0.212cm" fo:margin-right="0.212cm" fo:line-height="0.635cm" fo:text-align="center" style:justify-single-word="false" fo:text-indent="0cm" style:auto-text-indent="false" style:snap-to-layout-grid="false"/>
    </style:style>
    <style:style style:name="P2" style:family="paragraph" style:parent-style-name="Standard">
      <style:paragraph-properties fo:margin-left="0.212cm" fo:margin-right="0.212cm" fo:line-height="0.635cm" fo:text-align="justify" style:justify-single-word="false" fo:text-indent="0cm" style:auto-text-indent="false" style:snap-to-layout-grid="false"/>
    </style:style>
    <style:style style:name="P3" style:family="paragraph" style:parent-style-name="Standard">
      <style:paragraph-properties fo:margin-left="0.212cm" fo:margin-right="0.212cm" fo:line-height="0.635cm" fo:text-indent="0cm" style:auto-text-indent="false" style:snap-to-layout-grid="false"/>
    </style:style>
    <style:style style:name="P4" style:family="paragraph" style:parent-style-name="Standard">
      <style:paragraph-properties fo:margin-left="0.212cm" fo:margin-right="0.212cm" fo:line-height="0.635cm" fo:text-align="justify" style:justify-single-word="false" fo:text-indent="0cm" style:auto-text-indent="false" style:snap-to-layout-grid="false"/>
      <style:text-properties fo:color="#000000" style:font-name="標楷體" style:font-name-asian="標楷體1" style:font-size-complex="12pt"/>
    </style:style>
    <style:style style:name="P5" style:family="paragraph" style:parent-style-name="Standard">
      <style:paragraph-properties fo:margin-left="0.212cm" fo:margin-right="0.212cm" fo:line-height="0.635cm" fo:text-align="justify" style:justify-single-word="false" fo:text-indent="0cm" style:auto-text-indent="false" style:snap-to-layout-grid="false">
        <style:tab-stops>
          <style:tab-stop style:position="2.771cm"/>
        </style:tab-stops>
      </style:paragraph-properties>
      <style:text-properties fo:color="#000000" style:font-name="標楷體" style:font-name-asian="標楷體1" style:font-size-complex="12pt"/>
    </style:style>
    <style:style style:name="P6" style:family="paragraph" style:parent-style-name="Standard">
      <style:paragraph-properties fo:margin-left="0.212cm" fo:margin-right="0.212cm" fo:line-height="0.635cm" fo:text-align="justify" style:justify-single-word="false" fo:text-indent="0cm" style:auto-text-indent="false" style:snap-to-layout-grid="false">
        <style:tab-stops>
          <style:tab-stop style:position="0.452cm"/>
        </style:tab-stops>
      </style:paragraph-properties>
      <style:text-properties fo:color="#000000" style:font-name="標楷體" style:font-name-asian="標楷體1" style:font-size-complex="12pt"/>
    </style:style>
    <style:style style:name="P7" style:family="paragraph" style:parent-style-name="Standard">
      <style:paragraph-properties fo:margin-left="0.212cm" fo:margin-right="0.212cm" fo:line-height="0.635cm" fo:text-align="justify" style:justify-single-word="false" fo:text-indent="0cm" style:auto-text-indent="false" style:snap-to-layout-grid="false"/>
      <style:text-properties fo:color="#000000" style:font-name="標楷體" style:font-name-asian="標楷體1" style:font-size-complex="12pt" style:font-weight-complex="bold"/>
    </style:style>
    <style:style style:name="P8" style:family="paragraph" style:parent-style-name="Standard">
      <style:paragraph-properties fo:margin-left="0.212cm" fo:margin-right="0.212cm" fo:line-height="0.635cm" fo:text-align="justify" style:justify-single-word="false" fo:text-indent="0cm" style:auto-text-indent="false" style:snap-to-layout-grid="false"/>
      <style:text-properties fo:color="#000000" style:font-name="標楷體" style:font-name-asian="標楷體1" style:font-name-complex="標楷體1" style:font-size-complex="12pt"/>
    </style:style>
    <style:style style:name="P9" style:family="paragraph" style:parent-style-name="Standard">
      <style:paragraph-properties fo:margin-left="0.212cm" fo:margin-right="0.212cm" fo:line-height="0.635cm" fo:text-align="justify" style:justify-single-word="false" fo:text-indent="0cm" style:auto-text-indent="false" style:snap-to-layout-grid="false"/>
      <style:text-properties fo:color="#000000" style:font-name="標楷體" style:letter-kerning="false" style:font-name-asian="標楷體1" style:font-size-complex="12pt"/>
    </style:style>
    <style:style style:name="P10" style:family="paragraph" style:parent-style-name="Standard">
      <style:paragraph-properties fo:margin-left="2.117cm" fo:margin-right="0.212cm" fo:line-height="0.635cm" fo:text-align="justify" style:justify-single-word="false" fo:text-indent="-1.905cm" style:auto-text-indent="false" style:snap-to-layout-grid="false"/>
      <style:text-properties fo:color="#000000" style:font-name="標楷體" style:font-name-asian="標楷體1" style:font-size-complex="12pt"/>
    </style:style>
    <style:style style:name="P11" style:family="paragraph" style:parent-style-name="Standard">
      <style:paragraph-properties fo:margin-left="2.117cm" fo:margin-right="0.212cm" fo:line-height="0.635cm" fo:text-align="justify" style:justify-single-word="false" fo:text-indent="-1.905cm" style:auto-text-indent="false" style:snap-to-layout-grid="false"/>
    </style:style>
    <style:style style:name="P12" style:family="paragraph" style:parent-style-name="Standard">
      <style:paragraph-properties fo:margin-left="0.635cm" fo:margin-right="0.212cm" fo:line-height="0.635cm" fo:text-align="justify" style:justify-single-word="false" fo:text-indent="-0.423cm" style:auto-text-indent="false" style:snap-to-layout-grid="false"/>
      <style:text-properties fo:color="#000000" style:font-name="標楷體" style:font-name-asian="標楷體1" style:font-size-complex="12pt"/>
    </style:style>
    <style:style style:name="P13" style:family="paragraph" style:parent-style-name="Standard">
      <style:paragraph-properties fo:margin-left="0.635cm" fo:margin-right="0.212cm" fo:line-height="0.635cm" fo:text-align="justify" style:justify-single-word="false" fo:text-indent="-0.423cm" style:auto-text-indent="false" style:snap-to-layout-grid="false">
        <style:tab-stops>
          <style:tab-stop style:position="2.771cm"/>
        </style:tab-stops>
      </style:paragraph-properties>
      <style:text-properties fo:color="#000000" style:font-name="標楷體" style:font-name-asian="標楷體1" style:font-size-complex="12pt"/>
    </style:style>
    <style:style style:name="P14" style:family="paragraph" style:parent-style-name="Standard">
      <style:paragraph-properties fo:margin-left="0.635cm" fo:margin-right="0.212cm" fo:line-height="0.635cm" fo:text-align="justify" style:justify-single-word="false" fo:text-indent="-0.423cm" style:auto-text-indent="false" style:snap-to-layout-grid="false"/>
    </style:style>
    <style:style style:name="P15" style:family="paragraph" style:parent-style-name="Standard">
      <style:paragraph-properties fo:margin-left="0.635cm" fo:margin-right="0.212cm" fo:line-height="0.635cm" fo:text-align="justify" style:justify-single-word="false" fo:text-indent="-0.423cm" style:auto-text-indent="false" style:snap-to-layout-grid="false">
        <style:tab-stops>
          <style:tab-stop style:position="2.771cm"/>
        </style:tab-stops>
      </style:paragraph-properties>
    </style:style>
    <style:style style:name="P16" style:family="paragraph" style:parent-style-name="Standard">
      <style:paragraph-properties fo:margin-left="0.635cm" fo:margin-right="0.212cm" fo:line-height="0.635cm" fo:text-align="justify" style:justify-single-word="false" fo:text-indent="-0.423cm" style:auto-text-indent="false" style:snap-to-layout-grid="false">
        <style:tab-stops>
          <style:tab-stop style:position="0.452cm"/>
        </style:tab-stops>
      </style:paragraph-properties>
    </style:style>
    <style:style style:name="P17" style:family="paragraph" style:parent-style-name="Standard">
      <style:paragraph-properties fo:margin-left="0cm" fo:margin-right="0.212cm" fo:line-height="0.635cm" fo:text-align="justify" style:justify-single-word="false" fo:text-indent="0cm" style:auto-text-indent="false" style:snap-to-layout-grid="false"/>
      <style:text-properties fo:color="#000000" style:font-name="標楷體" style:font-name-asian="標楷體1" style:font-size-complex="12pt"/>
    </style:style>
    <style:style style:name="P18" style:family="paragraph" style:parent-style-name="Standard">
      <style:paragraph-properties fo:margin-left="1.058cm" fo:margin-right="0.212cm" fo:line-height="0.635cm" fo:text-align="justify" style:justify-single-word="false" fo:text-indent="-0.847cm" style:auto-text-indent="false" style:snap-to-layout-grid="false"/>
      <style:text-properties fo:color="#000000" style:font-name="標楷體" style:font-name-asian="標楷體1" style:font-size-complex="12pt"/>
    </style:style>
    <style:style style:name="P19" style:family="paragraph" style:parent-style-name="Standard">
      <style:paragraph-properties fo:margin-left="0.635cm" fo:margin-right="0.212cm" fo:line-height="0.635cm" fo:text-align="justify" style:justify-single-word="false" fo:text-indent="0cm" style:auto-text-indent="false" style:snap-to-layout-grid="false"/>
    </style:style>
    <style:style style:name="P20" style:family="paragraph" style:parent-style-name="Standard">
      <style:paragraph-properties fo:margin-left="0.635cm" fo:margin-right="0.212cm" fo:line-height="0.635cm" fo:text-align="justify" style:justify-single-word="false" fo:text-indent="0cm" style:auto-text-indent="false" style:snap-to-layout-grid="false">
        <style:tab-stops>
          <style:tab-stop style:position="2.771cm"/>
        </style:tab-stops>
      </style:paragraph-properties>
    </style:style>
    <style:style style:name="P21" style:family="paragraph" style:parent-style-name="Standard">
      <style:paragraph-properties fo:margin-left="0.635cm" fo:margin-right="0.212cm" fo:line-height="0.635cm" fo:text-align="justify" style:justify-single-word="false" fo:text-indent="0cm" style:auto-text-indent="false" style:snap-to-layout-grid="false"/>
      <style:text-properties fo:color="#000000" style:font-name="標楷體" style:letter-kerning="false" style:font-name-asian="標楷體1" style:font-name-complex="新細明體" style:font-size-complex="12pt"/>
    </style:style>
    <style:style style:name="P22" style:family="paragraph" style:parent-style-name="Standard">
      <style:paragraph-properties fo:margin-left="1.27cm" fo:margin-right="0.212cm" fo:line-height="0.635cm" fo:text-align="justify" style:justify-single-word="false" fo:text-indent="-0.635cm" style:auto-text-indent="false" style:snap-to-layout-grid="false"/>
    </style:style>
    <style:style style:name="P23" style:family="paragraph" style:parent-style-name="Standard">
      <style:paragraph-properties fo:margin-left="1.27cm" fo:margin-right="0.212cm" fo:line-height="0.635cm" fo:text-align="justify" style:justify-single-word="false" fo:text-indent="0cm" style:auto-text-indent="false" style:snap-to-layout-grid="false">
        <style:tab-stops>
          <style:tab-stop style:position="2.771cm"/>
        </style:tab-stops>
      </style:paragraph-properties>
    </style:style>
    <style:style style:name="P24" style:family="paragraph" style:parent-style-name="Standard">
      <style:paragraph-properties fo:margin-left="1.27cm" fo:margin-right="0.212cm" fo:line-height="0.635cm" fo:text-align="justify" style:justify-single-word="false" fo:text-indent="0cm" style:auto-text-indent="false" style:snap-to-layout-grid="false"/>
    </style:style>
    <style:style style:name="P25" style:family="paragraph" style:parent-style-name="Standard">
      <style:paragraph-properties fo:margin-left="1.693cm" fo:margin-right="0.212cm" fo:line-height="0.635cm" fo:text-align="justify" style:justify-single-word="false" fo:text-indent="-0.423cm" style:auto-text-indent="false" style:snap-to-layout-grid="false"/>
    </style:style>
    <style:style style:name="P26" style:family="paragraph" style:parent-style-name="Standard">
      <style:paragraph-properties fo:margin-left="0.138cm" fo:margin-right="0.212cm" fo:line-height="0.635cm" fo:text-align="justify" style:justify-single-word="false" fo:text-indent="0cm" style:auto-text-indent="false" style:snap-to-layout-grid="false"/>
    </style:style>
    <style:style style:name="P27" style:family="paragraph" style:parent-style-name="Standard">
      <style:paragraph-properties fo:margin-left="2.328cm" fo:margin-right="0.212cm" fo:line-height="0.635cm" fo:text-align="justify" style:justify-single-word="false" fo:text-indent="-0.635cm" style:auto-text-indent="false" style:snap-to-layout-grid="false"/>
    </style:style>
    <style:style style:name="P28" style:family="paragraph" style:parent-style-name="Standard">
      <style:paragraph-properties fo:margin-left="0.753cm" fo:margin-right="0.212cm" fo:line-height="0.635cm" fo:text-align="justify" style:justify-single-word="false" fo:text-indent="-0.542cm" style:auto-text-indent="false" style:snap-to-layout-grid="false"/>
    </style:style>
    <style:style style:name="P29" style:family="paragraph" style:parent-style-name="_28__20_一_29_">
      <style:paragraph-properties fo:margin-left="0.212cm" fo:margin-right="0.212cm" fo:line-height="0.635cm" fo:text-align="justify" style:justify-single-word="false" fo:text-indent="0cm" style:auto-text-indent="false"/>
    </style:style>
    <style:style style:name="P30" style:family="paragraph" style:parent-style-name="_28__20_一_29_">
      <style:paragraph-properties fo:margin-left="0.212cm" fo:margin-right="0.212cm" fo:line-height="0.635cm" fo:text-align="justify" style:justify-single-word="false" fo:text-indent="0cm" style:auto-text-indent="false">
        <style:tab-stops>
          <style:tab-stop style:position="1.027cm"/>
          <style:tab-stop style:position="1.277cm"/>
        </style:tab-stops>
      </style:paragraph-properties>
    </style:style>
    <style:style style:name="P31" style:family="paragraph" style:parent-style-name="_28__20_一_29_">
      <style:paragraph-properties fo:margin-left="0.212cm" fo:margin-right="0.212cm" fo:line-height="0.635cm" fo:text-align="justify" style:justify-single-word="false" fo:text-indent="0cm" style:auto-text-indent="false"/>
      <style:text-properties fo:color="#000000" fo:font-size="12pt" style:font-size-asian="12pt" style:font-size-complex="12pt"/>
    </style:style>
    <style:style style:name="P32" style:family="paragraph" style:parent-style-name="_28__20_一_29_">
      <style:paragraph-properties fo:margin-left="1.566cm" fo:margin-right="0.212cm" fo:line-height="0.635cm" fo:text-align="justify" style:justify-single-word="false" fo:text-indent="-0.931cm" style:auto-text-indent="false"/>
    </style:style>
    <style:style style:name="P33" style:family="paragraph" style:parent-style-name="_28__20_一_29_">
      <style:paragraph-properties fo:margin-left="1.566cm" fo:margin-right="0.212cm" fo:line-height="0.635cm" fo:text-align="justify" style:justify-single-word="false" fo:text-indent="-0.931cm" style:auto-text-indent="false"/>
      <style:text-properties fo:color="#000000" fo:font-size="12pt" style:font-size-asian="12pt" style:font-size-complex="12pt"/>
    </style:style>
    <style:style style:name="P34" style:family="paragraph" style:parent-style-name="_28__20_一_29_">
      <style:paragraph-properties fo:margin-left="1.863cm" fo:margin-right="0.212cm" fo:line-height="0.635cm" fo:text-align="justify" style:justify-single-word="false" fo:text-indent="-1.016cm" style:auto-text-indent="false"/>
    </style:style>
    <style:style style:name="P35" style:family="paragraph" style:parent-style-name="_28__20_一_29_">
      <style:paragraph-properties fo:margin-left="1.863cm" fo:margin-right="0.212cm" fo:line-height="0.635cm" fo:text-align="justify" style:justify-single-word="false" fo:text-indent="-1.016cm" style:auto-text-indent="false"/>
      <style:text-properties fo:color="#000000" fo:font-size="12pt" style:font-size-asian="12pt" style:font-size-complex="12pt"/>
    </style:style>
    <style:style style:name="P36" style:family="paragraph" style:parent-style-name="_28__20_一_29_">
      <style:paragraph-properties fo:margin-left="1.947cm" fo:margin-right="0.212cm" fo:line-height="0.635cm" fo:text-align="justify" style:justify-single-word="false" fo:text-indent="-1.101cm" style:auto-text-indent="false"/>
    </style:style>
    <style:style style:name="P37" style:family="paragraph" style:parent-style-name="_28__20_一_29_">
      <style:paragraph-properties fo:margin-left="1.058cm" fo:margin-right="0.212cm" fo:line-height="0.635cm" fo:text-align="justify" style:justify-single-word="false" fo:text-indent="-0.847cm" style:auto-text-indent="false"/>
      <style:text-properties fo:color="#000000" fo:font-size="12pt" style:font-size-asian="12pt" style:font-size-complex="12pt"/>
    </style:style>
    <style:style style:name="P38" style:family="paragraph" style:parent-style-name="_28__20_一_29_">
      <style:paragraph-properties fo:margin-left="0.385cm" fo:margin-right="0.212cm" fo:line-height="0.635cm" fo:text-align="justify" style:justify-single-word="false" fo:text-indent="-0.173cm" style:auto-text-indent="false"/>
      <style:text-properties fo:color="#000000" fo:font-size="12pt" style:font-size-asian="12pt" style:font-size-complex="12pt"/>
    </style:style>
    <style:style style:name="P39" style:family="paragraph" style:parent-style-name="_28__20_一_29_">
      <style:paragraph-properties fo:margin-left="0.385cm" fo:margin-right="0.212cm" fo:line-height="0.635cm" fo:text-align="justify" style:justify-single-word="false" fo:text-indent="-0.173cm" style:auto-text-indent="false"/>
      <style:text-properties fo:color="#000000" fo:font-size="12pt" fo:font-weight="bold" style:font-size-asian="12pt" style:font-weight-asian="bold" style:font-size-complex="12pt"/>
    </style:style>
    <style:style style:name="P40" style:family="paragraph" style:parent-style-name="_28__20_一_29_">
      <style:paragraph-properties fo:margin-left="1.397cm" fo:margin-right="0.212cm" fo:line-height="0.635cm" fo:text-align="justify" style:justify-single-word="false" fo:text-indent="-0.762cm" style:auto-text-indent="false"/>
    </style:style>
    <style:style style:name="P41" style:family="paragraph" style:parent-style-name="_28__20_一_29_">
      <style:paragraph-properties fo:margin-left="1.693cm" fo:margin-right="0.212cm" fo:line-height="0.635cm" fo:text-align="justify" style:justify-single-word="false" fo:text-indent="-0.847cm" style:auto-text-indent="false"/>
    </style:style>
    <style:style style:name="P42" style:family="paragraph" style:parent-style-name="_28__20_一_29_">
      <style:paragraph-properties fo:margin-left="0.191cm" fo:margin-right="0.212cm" fo:line-height="0.635cm" fo:text-align="justify" style:justify-single-word="false" fo:text-indent="-0.173cm" style:auto-text-indent="false"/>
      <style:text-properties fo:color="#000000" fo:font-size="12pt" style:font-size-asian="12pt" style:font-size-complex="12pt"/>
    </style:style>
    <style:style style:name="P43" style:family="paragraph" style:parent-style-name="_28__20_一_29_">
      <style:paragraph-properties fo:margin-left="1.482cm" fo:margin-right="0.212cm" fo:line-height="0.635cm" fo:text-align="justify" style:justify-single-word="false" fo:text-indent="-1.27cm" style:auto-text-indent="false"/>
      <style:text-properties fo:color="#000000" fo:font-size="12pt" style:font-size-asian="12pt" style:font-size-complex="12pt"/>
    </style:style>
    <style:style style:name="P44" style:family="paragraph" style:parent-style-name="_28__20_一_29_">
      <style:paragraph-properties fo:margin-left="0.206cm" fo:margin-right="0.212cm" fo:line-height="0.635cm" fo:text-align="justify" style:justify-single-word="false" fo:text-indent="-0.173cm" style:auto-text-indent="false"/>
      <style:text-properties fo:color="#000000" fo:font-size="12pt" fo:font-weight="bold" style:font-size-asian="12pt" style:font-weight-asian="bold" style:font-size-complex="12pt"/>
    </style:style>
    <style:style style:name="P45" style:family="paragraph" style:parent-style-name="_28__20_一_29_">
      <style:paragraph-properties fo:margin-left="0.194cm" fo:margin-right="0.212cm" fo:line-height="0.635cm" fo:text-align="justify" style:justify-single-word="false" fo:text-indent="-0.173cm" style:auto-text-indent="false"/>
      <style:text-properties fo:color="#000000" fo:font-size="12pt" fo:font-weight="bold" style:font-size-asian="12pt" style:font-weight-asian="bold" style:font-size-complex="12pt"/>
    </style:style>
    <style:style style:name="P46" style:family="paragraph" style:parent-style-name="_28__20_一_29_">
      <style:paragraph-properties fo:margin-left="0.212cm" fo:margin-right="0.212cm" fo:line-height="0.635cm" fo:text-align="justify" style:justify-single-word="false" fo:text-indent="-0.173cm" style:auto-text-indent="false"/>
      <style:text-properties fo:color="#000000" fo:font-size="12pt" style:font-size-asian="12pt" style:font-size-complex="12pt"/>
    </style:style>
    <style:style style:name="P47" style:family="paragraph" style:parent-style-name="_28__20_一_29_">
      <style:paragraph-properties fo:margin-left="0.231cm" fo:margin-right="0.212cm" fo:line-height="0.635cm" fo:text-align="justify" style:justify-single-word="false" fo:text-indent="-0.176cm" style:auto-text-indent="false"/>
      <style:text-properties fo:color="#000000" fo:font-size="12pt" style:font-size-asian="12pt" style:font-size-complex="12pt"/>
    </style:style>
    <style:style style:name="P48" style:family="paragraph" style:parent-style-name="_28__20_一_29_">
      <style:paragraph-properties fo:margin-left="0.224cm" fo:margin-right="0.212cm" fo:line-height="0.635cm" fo:text-align="justify" style:justify-single-word="false" fo:text-indent="-0.173cm" style:auto-text-indent="false"/>
      <style:text-properties fo:color="#000000" fo:font-size="12pt" style:font-size-asian="12pt" style:font-size-complex="12pt"/>
    </style:style>
    <style:style style:name="P49" style:family="paragraph" style:parent-style-name="_28__20_一_29_">
      <style:paragraph-properties fo:margin-left="0.249cm" fo:margin-right="0.212cm" fo:line-height="0.635cm" fo:text-align="justify" style:justify-single-word="false" fo:text-indent="-0.173cm" style:auto-text-indent="false"/>
      <style:text-properties fo:color="#000000" fo:font-size="12pt" style:font-size-asian="12pt" style:font-size-complex="12pt"/>
    </style:style>
    <style:style style:name="P50" style:family="paragraph" style:parent-style-name="_28__20_一_29_">
      <style:paragraph-properties fo:margin-left="0.635cm" fo:margin-right="0.212cm" fo:line-height="0.635cm" fo:text-align="justify" style:justify-single-word="false" fo:text-indent="-0.423cm" style:auto-text-indent="false"/>
    </style:style>
    <style:style style:name="P51" style:family="paragraph" style:parent-style-name="_30_00-單位標" style:master-page-name="Standard">
      <style:paragraph-properties fo:margin-left="0.212cm" fo:margin-right="0.212cm" fo:margin-top="0.318cm" fo:margin-bottom="0.318cm" loext:contextual-spacing="false" fo:line-height="0.635cm" fo:text-indent="0cm" style:auto-text-indent="false" style:page-number="auto"/>
    </style:style>
    <style:style style:name="P52" style:family="paragraph" style:parent-style-name="表左">
      <style:paragraph-properties fo:margin-left="0.212cm" fo:margin-right="0.212cm" fo:line-height="0.635cm" fo:text-indent="0cm" style:auto-text-indent="false" style:snap-to-layout-grid="false"/>
      <style:text-properties fo:color="#000000" style:font-name="標楷體" fo:font-size="12pt" style:font-name-asian="標楷體1" style:font-size-asian="12pt"/>
    </style:style>
    <style:style style:name="P53" style:family="paragraph" style:parent-style-name="表左">
      <style:paragraph-properties fo:margin-left="0.635cm" fo:margin-right="0.212cm" fo:line-height="0.635cm" fo:text-indent="-0.423cm" style:auto-text-indent="false" style:snap-to-layout-grid="false"/>
      <style:text-properties fo:color="#000000" style:font-name="標楷體" fo:font-size="12pt" style:font-name-asian="標楷體1" style:font-size-asian="12pt"/>
    </style:style>
    <style:style style:name="P54" style:family="paragraph" style:parent-style-name="表左">
      <style:paragraph-properties fo:margin-left="2.117cm" fo:margin-right="0.212cm" fo:line-height="0.635cm" fo:text-indent="-1.905cm" style:auto-text-indent="false" style:snap-to-layout-grid="false"/>
      <style:text-properties fo:color="#000000" style:font-name="標楷體" fo:font-size="12pt" style:font-name-asian="標楷體1" style:font-size-asian="12pt"/>
    </style:style>
    <style:style style:name="P55" style:family="paragraph" style:parent-style-name="主旨">
      <style:paragraph-properties fo:margin-left="0.635cm" fo:margin-right="0.212cm" fo:line-height="0.635cm" fo:text-align="justify" style:justify-single-word="false" fo:text-indent="-0.423cm" style:auto-text-indent="false"/>
      <style:text-properties fo:color="#000000" style:font-name="標楷體" fo:font-size="12pt" style:font-size-asian="12pt" style:font-size-complex="12pt"/>
    </style:style>
    <style:style style:name="P56" style:family="paragraph" style:parent-style-name="主旨">
      <style:paragraph-properties fo:margin-left="0.635cm" fo:margin-right="0.212cm" fo:line-height="0.635cm" fo:text-align="justify" style:justify-single-word="false" fo:text-indent="-0.423cm" style:auto-text-indent="false"/>
      <style:text-properties fo:color="#000000" style:font-name="標楷體" fo:font-size="12pt" style:font-size-asian="12pt" style:font-size-complex="12pt" style:font-weight-complex="bold"/>
    </style:style>
    <style:style style:name="P57" style:family="paragraph" style:parent-style-name="主旨">
      <style:paragraph-properties fo:margin-left="0.635cm" fo:margin-right="0.212cm" fo:line-height="0.635cm" fo:text-align="justify" style:justify-single-word="false" fo:text-indent="-0.423cm" style:auto-text-indent="false"/>
    </style:style>
    <style:style style:name="P58" style:family="paragraph" style:parent-style-name="主旨">
      <style:paragraph-properties fo:margin-left="0.212cm" fo:margin-right="0.212cm" fo:line-height="0.635cm" fo:text-align="justify" style:justify-single-word="false" fo:text-indent="0cm" style:auto-text-indent="false"/>
    </style:style>
    <style:style style:name="P59" style:family="paragraph" style:parent-style-name="List_20_Paragraph">
      <style:paragraph-properties fo:margin-left="0.67cm" fo:margin-right="0.212cm" fo:line-height="0.635cm" fo:text-align="justify" style:justify-single-word="false" fo:text-indent="-0.459cm" style:auto-text-indent="false" style:snap-to-layout-grid="false"/>
    </style:style>
    <style:style style:name="T1" style:family="text">
      <style:text-properties fo:color="#00000a" fo:font-size="20pt" style:font-size-asian="20pt" style:font-size-complex="20pt"/>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style:font-name-asian="標楷體1" style:font-name-complex="Times New Roman1"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font-size="12pt" style:font-size-asian="12pt" style:font-name-complex="新細明體" style:font-size-complex="12pt"/>
    </style:style>
    <style:style style:name="T7" style:family="text">
      <style:text-properties fo:color="#000000" style:font-name="標楷體" style:font-name-asian="標楷體1" style:font-size-complex="12pt"/>
    </style:style>
    <style:style style:name="T8" style:family="text">
      <style:text-properties fo:color="#000000" style:font-name="標楷體" style:font-name-asian="標楷體1" style:font-size-complex="12pt" style:font-weight-complex="bold"/>
    </style:style>
    <style:style style:name="T9" style:family="text">
      <style:text-properties fo:color="#000000" style:font-name="標楷體" style:font-name-asian="標楷體1" style:font-name-complex="新細明體" style:font-size-complex="12pt" style:font-weight-complex="bold"/>
    </style:style>
    <style:style style:name="T10" style:family="text">
      <style:text-properties fo:color="#000000" style:font-name="標楷體" fo:letter-spacing="-0.007cm" style:font-name-asian="標楷體1" style:font-size-complex="12pt"/>
    </style:style>
    <style:style style:name="T11" style:family="text">
      <style:text-properties fo:color="#000000" style:font-name="標楷體" fo:letter-spacing="-0.007cm" style:letter-kerning="false" style:font-name-asian="標楷體1" style:font-size-complex="12pt"/>
    </style:style>
    <style:style style:name="T12" style:family="text">
      <style:text-properties fo:color="#000000" style:font-name="標楷體" fo:letter-spacing="-0.007cm" fo:language="zh" fo:country="TW" style:font-name-asian="標楷體1" style:font-name-complex="標楷體1" style:font-size-complex="12pt" style:font-weight-complex="bold"/>
    </style:style>
    <style:style style:name="T13" style:family="text">
      <style:text-properties fo:color="#000000" style:font-name="標楷體" style:letter-kerning="false" style:font-name-asian="標楷體1" style:font-name-complex="新細明體" style:font-size-complex="12pt"/>
    </style:style>
    <style:style style:name="T14" style:family="text">
      <style:text-properties fo:color="#000000" style:font-name="標楷體" style:letter-kerning="false" style:font-name-asian="標楷體1" style:font-name-complex="新細明體" style:font-size-complex="12pt" style:font-weight-complex="bold"/>
    </style:style>
    <style:style style:name="T15" style:family="text">
      <style:text-properties fo:color="#000000" style:font-name="標楷體" style:letter-kerning="false" style:font-name-asian="標楷體1" style:font-size-complex="12pt"/>
    </style:style>
    <style:style style:name="T16" style:family="text">
      <style:text-properties fo:color="#000000" style:font-name="標楷體" style:letter-kerning="false" style:font-name-asian="標楷體1" style:font-name-complex="Arial Unicode MS" style:font-size-complex="12pt" style:font-weight-complex="bold"/>
    </style:style>
    <style:style style:name="T17" style:family="text">
      <style:text-properties fo:color="#000000" style:font-name="標楷體" fo:letter-spacing="-0.004cm" style:font-name-asian="標楷體1" style:font-size-complex="12pt"/>
    </style:style>
    <style:style style:name="T18" style:family="text">
      <style:text-properties fo:color="#000000" style:font-name="標楷體" style:rfc-language-tag="x-none" style:font-name-asian="標楷體1" style:font-size-complex="12pt" style:font-weight-complex="bold"/>
    </style:style>
    <style:style style:name="T19" style:family="text">
      <style:text-properties fo:color="#000000" style:font-name="標楷體" fo:language="zh" fo:country="TW" style:letter-kerning="false" style:font-name-asian="標楷體1" style:font-name-complex="標楷體1" style:font-size-complex="12pt"/>
    </style:style>
    <style:style style:name="T20" style:family="text">
      <style:text-properties fo:color="#000000" style:font-name="標楷體"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高雄市政府交通局106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B1" office:value-type="string">
              <text:p text:style-name="P1"><text:span text:style-name="T2">執　　行　　成　　果 <text:s text:c="3"/>與 <text:s text:c="3"/>效 <text:s text:c="3"/>益</text:span></text:p>
            </table:table-cell>
          </table:table-row>
        </table:table-header-rows>
        <table:table-row table:style-name="表格1.2">
          <table:table-cell table:style-name="表格1.A2" office:value-type="string">
            <text:p text:style-name="P29"><text:span text:style-name="T4">壹、交通規劃管理</text:span></text:p>
            <text:p text:style-name="P32"><text:span text:style-name="T5">一、運輸規劃</text:span></text:p>
            <text:p text:style-name="P34"><text:span text:style-name="T5">(一)審議及查核本市重大工程交通維持計畫</text:span></text:p>
            <text:p text:style-name="P10"/>
            <text:p text:style-name="P10"/>
            <text:p text:style-name="P4"/>
            <text:p text:style-name="P35"/>
            <text:p text:style-name="P36"><text:span text:style-name="T5"><text:s/>(二)交通疏導計畫</text:span></text:p>
            <text:p text:style-name="P12"/>
            <text:p text:style-name="P12"/>
            <text:p text:style-name="P12"/>
            <text:p text:style-name="P12"/>
            <text:p text:style-name="P12"/>
            <text:p text:style-name="P12"/>
            <text:p text:style-name="P12"/>
            <text:p text:style-name="P12"/>
            <text:p text:style-name="P12"/>
            <text:p text:style-name="P12"/>
            <text:p text:style-name="P14"><text:span text:style-name="T7"><text:s/></text:span></text:p>
            <text:p text:style-name="P12"/>
            <text:p text:style-name="P14"><text:span text:style-name="T7"><text:s/></text:span></text:p>
            <text:p text:style-name="P12"/>
            <text:p text:style-name="P12"/>
            <text:p text:style-name="P12"/>
            <text:p text:style-name="P12"/>
            <text:p text:style-name="P4"/>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37"/>
            <text:p text:style-name="P37"/>
            <text:p text:style-name="P37"/>
            <text:p text:style-name="P37"/>
            <text:p text:style-name="P37"/>
            <text:p text:style-name="P37"/>
            <text:p text:style-name="P37"/>
            <text:p text:style-name="P37"/>
            <text:p text:style-name="P34"><text:span text:style-name="T5"><text:s/>(三)推動2017年生態交通全球盛典</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38"/>
            <text:p text:style-name="P35"/>
            <text:p text:style-name="P34"><text:span text:style-name="T5">(四)交通安全及政策推動</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
            <text:p text:style-name="P4"/>
            <text:p text:style-name="P32"><text:soft-page-break/><text:span text:style-name="T5">二、停車場管理</text:span></text:p>
            <text:p text:style-name="P34"><text:span text:style-name="T5">(一)興建路外停車場，紓解停車問題</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7"><text:s text:c="2"/></text:span></text:p>
            <text:p text:style-name="P34"><text:span text:style-name="T5">(二)自行車架設置，帶動民眾使用綠色運具的風潮</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pan text:style-name="T5">(三)民營停車場設置與管理</text:span></text:p>
            <text:p text:style-name="P37"><text:soft-page-break/></text:p>
            <text:p text:style-name="P37"/>
            <text:p text:style-name="P37"/>
            <text:p text:style-name="P4"/>
            <text:p text:style-name="P4"/>
            <text:p text:style-name="P4"/>
            <text:p text:style-name="P4"/>
            <text:p text:style-name="P32"><text:span text:style-name="T5">三、運輸管理</text:span></text:p>
            <text:p text:style-name="P34"><text:span text:style-name="T5">(一)加強本市公車督導管理</text:span></text:p>
            <text:p text:style-name="P3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4"><text:span text:style-name="T5">(二)建構舒適友善之運輸環境</text:span></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17"/>
            <text:p text:style-name="P34"><text:span text:style-name="T5">(三)汽車燃料使用費道路交通安全經費運用計畫</text:span></text:p>
            <text:p text:style-name="P17"/>
            <text:p text:style-name="P40"><text:span text:style-name="T5">四、交通工程規劃、 <text:s text:c="5"/>管制與管理</text:span></text:p>
            <text:p text:style-name="P34"><text:span text:style-name="T5">(一)主要道路快車道右轉管制改善計畫</text:span></text:p>
            <text:p text:style-name="P35"/>
            <text:p text:style-name="P35"/>
            <text:p text:style-name="P35"/>
            <text:p text:style-name="P35"/>
            <text:p text:style-name="P35"/>
            <text:p text:style-name="P35"/>
            <text:p text:style-name="P35"/>
            <text:p text:style-name="P35"/>
            <text:p text:style-name="P34"><text:span text:style-name="T5"><text:s/>(二)鄰里巷道交通安全改善計畫</text:span></text:p>
            <text:p text:style-name="P35"/>
            <text:p text:style-name="P37"/>
            <text:p text:style-name="P37"/>
            <text:p text:style-name="P37"/>
            <text:p text:style-name="P37"/>
            <text:p text:style-name="P37"/>
            <text:p text:style-name="P37"/>
            <text:p text:style-name="P37"><text:soft-page-break/></text:p>
            <text:p text:style-name="P37"/>
            <text:p text:style-name="P35"/>
            <text:p text:style-name="P34"><text:span text:style-name="T5">(三)創新交通工程措施</text:span></text:p>
            <text:p text:style-name="P37"/>
            <text:p text:style-name="P4"/>
            <text:p text:style-name="P4"/>
            <text:p text:style-name="P52"/>
            <text:p text:style-name="P52"/>
            <text:p text:style-name="P52"/>
            <text:p text:style-name="P40"><text:span text:style-name="T5">五、運輸監理</text:span></text:p>
            <text:p text:style-name="P41"><text:span text:style-name="T5">(一)捷運、輕軌監理</text:span></text:p>
            <text:p text:style-name="P53"/>
            <text:p text:style-name="P53"/>
            <text:p text:style-name="P53"/>
            <text:p text:style-name="P5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2"><text:soft-page-break/></text:p>
            <text:p text:style-name="P41"><text:span text:style-name="T5">(二)計程車管理</text:span></text:p>
            <text:p text:style-name="P43"/>
            <text:p text:style-name="P43"/>
            <text:p text:style-name="P43"/>
            <text:p text:style-name="P43"/>
            <text:p text:style-name="P43"/>
            <text:p text:style-name="P43"/>
            <text:p text:style-name="P43"/>
            <text:p text:style-name="P43"/>
            <text:p text:style-name="P4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pan text:style-name="T5">(三)輪船公司營運管理</text:span></text:p>
            <text:p text:style-name="P35"/>
            <text:p text:style-name="P43"/>
            <text:p text:style-name="P43"/>
            <text:p text:style-name="P43"/>
            <text:p text:style-name="P43"/>
            <text:p text:style-name="P43"/>
            <text:p text:style-name="P43"/>
            <text:p text:style-name="P43"/>
            <text:p text:style-name="P43"/>
            <text:p text:style-name="P43"/>
            <text:p text:style-name="P43"/>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7"/>
            <text:p text:style-name="P40"><text:span text:style-name="T5">六、運輸設施</text:span></text:p>
            <text:p text:style-name="P34"><text:span text:style-name="T5">(一)持續推動30分鐘生活圈-六大轉運中心，縮短民眾旅行時間</text:span></text:p>
            <text:p text:style-name="P39"/>
            <text:p text:style-name="P39"/>
            <text:p text:style-name="P39"/>
            <text:p text:style-name="P39"/>
            <text:p text:style-name="P39"/>
            <text:p text:style-name="P39"/>
            <text:p text:style-name="P39"/>
            <text:p text:style-name="P39"/>
            <text:p text:style-name="P39"/>
            <text:p text:style-name="P39"/>
            <text:p text:style-name="P44"/>
            <text:p text:style-name="P41"><text:span text:style-name="T5">(二)建構安全、無障礙及便民之候車環境</text:span></text:p>
            <text:p text:style-name="P35"/>
            <text:p text:style-name="P35"/>
            <text:p text:style-name="P35"/>
            <text:p text:style-name="P35"/>
            <text:p text:style-name="P35"/>
            <text:p text:style-name="P35"/>
            <text:p text:style-name="P34"><text:span text:style-name="T5">(三)爭取中央補助賡續興建候車設施</text:span></text:p>
            <text:p text:style-name="P35"><text:soft-page-break/></text:p>
            <text:p text:style-name="P39"/>
            <text:p text:style-name="P39"/>
            <text:p text:style-name="P39"/>
            <text:p text:style-name="P39"/>
            <text:p text:style-name="P39"/>
            <text:p text:style-name="P45"/>
            <text:p text:style-name="P45"/>
            <text:p text:style-name="P34"><text:span text:style-name="T5">(四)辦理公車場站出租與維管，活化土地使用</text:span></text:p>
            <text:p text:style-name="P18"/>
            <text:p text:style-name="P18"/>
            <text:p text:style-name="P18"/>
            <text:p text:style-name="P18"/>
            <text:p text:style-name="P18"/>
            <text:p text:style-name="P18"/>
            <text:p text:style-name="P17"/>
            <text:p text:style-name="P40"><text:span text:style-name="T5">七、交通裁罰</text:span></text:p>
            <text:p text:style-name="P34"><text:span text:style-name="T5">(一)違規罰鍰</text:span></text:p>
            <text:p text:style-name="P35"/>
            <text:p text:style-name="P46"/>
            <text:p text:style-name="P34"><text:span text:style-name="T5">(二)廣設繳納交通違規罰鍰、便民服務管道</text:span></text:p>
            <text:p text:style-name="P4"/>
            <text:p text:style-name="P31"/>
            <text:p text:style-name="P31"/>
            <text:p text:style-name="P31"/>
            <text:p text:style-name="P31"/>
            <text:p text:style-name="P47"/>
            <text:p text:style-name="P34"><text:span text:style-name="T5">(三)加強執行交通違規裁罰作業</text:span></text:p>
            <text:p text:style-name="P35"/>
            <text:p text:style-name="P48"/>
            <text:p text:style-name="P34"><text:soft-page-break/><text:span text:style-name="T5">(四)積極辦理違反道路交通管理事件裁決確定案件移送強制執行作業</text:span></text:p>
            <text:p text:style-name="P35"/>
            <text:p text:style-name="P34"><text:span text:style-name="T5">(五)提供協助民 <text:s text:c="7"/>眾陳述及法規解說服務</text:span></text:p>
            <text:p text:style-name="P10"/>
            <text:p text:style-name="P54"/>
            <text:p text:style-name="P34"><text:span text:style-name="T5">(六)辦理分期繳 <text:s text:c="7"/>納罰鍰業務</text:span></text:p>
            <text:p text:style-name="P35"/>
            <text:p text:style-name="P35"/>
            <text:p text:style-name="P34"><text:span text:style-name="T5">(七)車輛行車事故鑑定及覆議業務</text:span></text:p>
            <text:p text:style-name="P35"/>
            <text:p text:style-name="P40"><text:span text:style-name="T5">八、智慧運輸系統</text:span></text:p>
            <text:p text:style-name="P34"><text:span text:style-name="T5">(一)高雄市生態交通智慧社區示範計畫</text:span></text:p>
            <text:p text:style-name="P35"/>
            <text:p text:style-name="P35"/>
            <text:p text:style-name="P35"/>
            <text:p text:style-name="P35"/>
            <text:p text:style-name="P34"><text:span text:style-name="T5">(二)號誌時制重整</text:span></text:p>
            <text:p text:style-name="P35"/>
            <text:p text:style-name="P35"/>
            <text:p text:style-name="P35"/>
            <text:p text:style-name="P35"/>
            <text:p text:style-name="P35"/>
            <text:p text:style-name="P49"/>
            <text:p text:style-name="P34"><text:span text:style-name="T5">(三)交通號誌更新改善</text:span></text:p>
            <text:p text:style-name="P35"><text:soft-page-break/></text:p>
            <text:p text:style-name="P34"><text:span text:style-name="T5">(四)行人通行秒數檢視改善</text:span></text:p>
            <text:p text:style-name="P35"/>
            <text:p text:style-name="P35"/>
            <text:p text:style-name="P34"><text:span text:style-name="T5">(五)自動駕駛電動小巴試運行</text:span></text:p>
            <text:p text:style-name="P35"/>
            <text:p text:style-name="P34"><text:span text:style-name="T5">(六)發布即時交通資訊</text:span></text:p>
            <text:p text:style-name="P35"/>
            <text:p text:style-name="P34"><text:span text:style-name="T5">(七)智慧運輸中心參訪活動</text:span></text:p>
            <text:p text:style-name="P37"/>
            <text:p text:style-name="P30"><text:span text:style-name="T4">貳、停車場作業基金</text:span></text:p>
            <text:p text:style-name="P32"><text:span text:style-name="T5">一、路邊停車費委託手機、網路及超商代收</text:span></text:p>
            <text:p text:style-name="P37"/>
            <text:p text:style-name="P37"/>
            <text:p text:style-name="P37"/>
            <text:p text:style-name="P33"/>
            <text:p text:style-name="P33"/>
            <text:p text:style-name="P32"><text:span text:style-name="T5">二、進用定期契約路邊服務員</text:span></text:p>
            <text:p text:style-name="P33"/>
            <text:p text:style-name="P33"/>
            <text:p text:style-name="P33"/>
            <text:p text:style-name="P33"/>
            <text:p text:style-name="P32"><text:span text:style-name="T5">三、加強停車收費管理</text:span></text:p>
            <text:p text:style-name="P33"/>
            <text:p text:style-name="P33"/>
            <text:p text:style-name="P32"><text:span text:style-name="T5">四、排除妨礙停車秩序車輛</text:span></text:p>
            <text:p text:style-name="P33"/>
            <text:p text:style-name="P33"/>
            <text:p text:style-name="P33"><text:soft-page-break/></text:p>
            <text:p text:style-name="P33"/>
            <text:p text:style-name="P33"/>
            <text:p text:style-name="P33"/>
            <text:p text:style-name="P33"/>
            <text:p text:style-name="P33"/>
            <text:p text:style-name="P32"><text:span text:style-name="T5">五、提供手機簡訊通知路邊停車未繳費、違停車輛被拖吊訊息服務</text:span></text:p>
            <text:p text:style-name="P37"/>
            <text:p text:style-name="P37"/>
            <text:p text:style-name="P37"/>
            <text:p text:style-name="P37"/>
            <text:p text:style-name="P32"><text:span text:style-name="T5">六、路外平面停車場委託經營管理</text:span></text:p>
            <text:p text:style-name="P33"/>
            <text:p text:style-name="P33"/>
            <text:p text:style-name="P33"/>
            <text:p text:style-name="P32"><text:span text:style-name="T5">七、公私協力營造友善智慧的停車環境</text:span></text:p>
            <text:p text:style-name="P37"/>
            <text:p text:style-name="P37"/>
            <text:p text:style-name="P37"/>
            <text:p text:style-name="P32"><text:span text:style-name="T5">八、停車管制標線熱拌化執行計畫</text:span></text:p>
            <text:p text:style-name="P33"/>
            <text:p text:style-name="P33"/>
            <text:p text:style-name="P32"><text:span text:style-name="T5">九、汽機車格位需求檢討及繪設計劃</text:span></text:p>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表格1.B2" office:value-type="string">
            <text:p text:style-name="P5"/>
            <text:p text:style-name="P13"/>
            <text:p text:style-name="P15"><text:span text:style-name="T7">1.針對本市占用道路重大工程及路型調整計畫，召開交通維持計畫審查會議，進行交通維持計畫查核，維持交通安全與順暢。</text:span></text:p>
            <text:p text:style-name="P15"><text:span text:style-name="T8">2.</text:span><text:span text:style-name="T7">因應各類公共建設工程研擬交通配套措施，降低道路施工對鄰近道路的交通衝擊，提昇周邊道路行車安全及效率。</text:span></text:p>
            <text:p text:style-name="P15"><text:span text:style-name="T8">3.106</text:span><text:span text:style-name="T7">年度本府管考小組暨道安會報分別審議106案及33案，並不定期派員稽查本市各工區交通維持設施共84次，遇有缺失皆要求主辦單位確實改善，以維行車安全。</text:span></text:p>
            <text:p text:style-name="P13"/>
            <text:p text:style-name="P2"><text:span text:style-name="T10">1.春節交通疏導計畫</text:span></text:p>
            <text:p text:style-name="P19"><text:span text:style-name="T13">106年1月27日至106年2月1日春節期間為紓解春節假期返鄉及觀光景點湧現人、車潮，針對返鄉交通部分包括高鐵左營站、高雄火車站、市區道路及高速公路交流道疏運規劃；觀光景點部分包括：壽山、西子灣哈瑪星、駁二藝術特區、旗津、佛光山、美濃、旗山、義大世界及澄清湖。疏導措施包含指標牌面、動線管制規劃、停車場規劃、易壅塞路口(段)請該管單位及員警加強指揮疏導、行人徒步區規劃，另透過各管道（網站、媒體、報紙等）加強宣導各項交通疏導措施，以提供民眾優質、順暢的交通服務。</text:span></text:p>
            <text:p text:style-name="P2"><text:span text:style-name="T10">2.2017愛‧幸福燈會藝術節交通疏導計畫</text:span></text:p>
            <text:p text:style-name="P22"><text:span text:style-name="T14">(1)2017燈會藝術節活動自1月30日至2月12日於本市愛河兩岸河東路、河西路舉行，2月11日並於五福二路舉辦大遊行，為利活動進行及民眾安全，規劃河東路、河西路周邊交通管制作為行人徒步區，遊行當天，並配合遊行隊伍行進路線規劃五福二路、中華三路周邊實施三階段交通管制，另透過本府網站、交通局網站、市區道路CMS、市府Line、臉書、警廣及新聞媒體發布相關交通管制訊息及鼓勵民眾搭乘捷運、公車前往會場，活動期間周邊道路車流尚稱順暢。</text:span></text:p>
            <text:p text:style-name="P22"><text:span text:style-name="T14">(2)另本次燈會加碼於第一港口(西子灣)施放「大港花火」，交通局配合規劃交通管制計畫，配合煙火施放時間，捷運、渡輪及接駁公車均延長服務時間至隔天凌晨2時，散場後捷運系統加密班次，人潮於1小時內即可疏散完成。</text:span></text:p>
            <text:p text:style-name="P2"><text:span text:style-name="T10">3.清明交通疏導計畫</text:span></text:p>
            <text:p text:style-name="P22"><text:span text:style-name="T14">(1)清明節連續假期觀光景點疏運計畫</text:span></text:p>
            <text:p text:style-name="P23"><text:span text:style-name="T8">106年清明節連假時間為4月1日至4月4日，為因應連假觀</text:span><text:soft-page-break/><text:span text:style-name="T8">光人潮疏導，針對本市佛光山、義大世界、旗山、美濃、旗津、西子灣（含哈瑪星）、壽山、澄清湖等八大觀光景點，規劃有交通疏運計畫，並配合交通管制，鼓勵民眾搭乘大眾運輸前往；另籲請民眾行車時注意警廣、道路可變資訊宣導路況，利用替代道路避開壅塞路段</text:span><text:span text:style-name="T14">。</text:span></text:p>
            <text:p text:style-name="P22"><text:span text:style-name="T14">(2)清明節為民服務交通疏導計畫</text:span></text:p>
            <text:p text:style-name="P23"><text:span text:style-name="T8">106年清明節為民服務計畫於3月25、26日及4月1、2、3、4日共六天，對覆鼎金、鳳山拷潭、燕巢深水山、旗津等公墓納骨塔及元亨寺周邊道路進行交通疏導管制，並由殯葬處闢駛5線免費接駁公車，另外，大寮、林園、大樹、內門等區亦闢駛6線接駁車，合計共9線免費掃墓接駁車。交通局於106年3月14日召開清明節為民服務交通疏導計畫協調會，確認各墓區交通管制疏導內容，並發布新聞稿加強宣導。</text:span></text:p>
            <text:p text:style-name="P15"><text:span text:style-name="T13">4</text:span><text:span text:style-name="T10">.左營萬年季交通疏導計畫</text:span></text:p>
            <text:p text:style-name="P22"><text:span text:style-name="T14">(1)左營萬年季活動於106年10月7日至10月14日舉行，分別於假日及非假日管制蓮潭路及環潭路，活動地點周邊設有路邊停車場及海光停車場等7處路外停車場，合計提供大客車40席、小型車631席及機車1,007席停車位。另為避免活動期間造成道路壅塞及停車場供給不足，除於活動地點增設交通路線、停車場指引標誌，亦視搭乘人數加密活動地點周邊市區公車班次，並透過網站加強宣導，以鼓勵民眾使用公共運輸。</text:span></text:p>
            <text:p text:style-name="P22"><text:span text:style-name="T14">(2)另為維護活動期間管制範圍內交通秩序，由本府警察局於活動周邊主要路口派崗疏導交通，路外停車場周邊則由本府民政局聘派義交疏導停車秩序，道路管制及停車場滿場情形並透過道路CMS加強告知用路人，經觀察除開幕及閉幕日車流較大外，整體疏導情形良好。</text:span></text:p>
            <text:p text:style-name="P2"><text:span text:style-name="T10">5.2017-2018跨年交通疏導計畫</text:span></text:p>
            <text:p text:style-name="P22"><text:span text:style-name="T14">(1)夢時代跨年派對</text:span></text:p>
            <text:p text:style-name="P23"><text:span text:style-name="T8">106年12月31日高雄夢時代跨年晚會活動於本市前鎮區時代大道、中華五路舉行，為利活動進行，規劃會場周邊成功二路(含)以東、中山三路以西、復興三路以南、凱旋四路以北範圍，實施三階段交通管制措施，除宣導使用捷運沿線七大轉乘停車場外，捷運、輕軌及公車配合加密班次及延後收班；活動前並於交通局網站、市區道路CMS及警廣發布相關交通管制訊息，當日周邊道路車流尚稱順暢，活動結束後於107年1月1日凌晨1時30分完成疏散。</text:span></text:p>
            <text:p text:style-name="P22"><text:span text:style-name="T14">(2)義大世界跨年煙火秀</text:span></text:p>
            <text:p text:style-name="P23"><text:span text:style-name="T8">2018義大世界跨年煙火秀實施三階段交通管制，並於週邊設</text:span><text:soft-page-break/><text:span text:style-name="T8">置臨時接駁停車場及客運接駁站。進場時段12月31日21時啟動第一階段管制禁止小型車進入；23時禁止機車進入。107年1月1日凌晨0時散場啟動第二階段管制僅准機車及接駁車離場；凌晨1時啟動第三階段開放自小客車離場，於凌晨1時55分完成車輛疏散；凌晨2時15分完成接駁轉運站人潮疏運。交通局規劃之三階段交通維持措施確保活動場域周邊交通順暢，進散場交通狀況良好。</text:span></text:p>
            <text:p text:style-name="P16"><text:span text:style-name="T7">6.哈瑪星遊覽車管制計畫</text:span></text:p>
            <text:p text:style-name="P20"><text:span text:style-name="T8">哈瑪星、西子灣地區觀光蓬勃發展，吸引大量遊客前往旅遊，大量遊覽車多集中於夕陽西下時段抵達西子灣，造成周邊道路交通壅塞、空氣、噪音污染等問題，地方居民強烈反彈，為改善當地交通，配合位於鼓山區臨海新路南側由交通局與港務公司共同合作建置完成哈瑪星旅運接駁中心，提供63席大客車停車空間。自105年9月1日起哈瑪星、西子灣風景區全面管制遊覽車通行。遊覽車一律停放接駁中心，再以公車、接駁車接送遊客，有效改善哈瑪星、西子灣地區交通壅塞及遊覽車衍生之噪音及空氣污染等問題。</text:span></text:p>
            <text:p text:style-name="P6"/>
            <text:p text:style-name="P14"><text:span text:style-name="T7">1.高雄市現任國際組織ICLEI(地方政府永續發展理事會)所創立之生態交通聯盟主席城市，於106年10月與ICLEI合作舉辦2017年第三屆生態交通全球盛典，為兩年一屆為期一個月之國際盛事，活動包含生態交通世界大會、低碳運具與環境教育展覽、在地文史表演活動及哈瑪星生態交通示範社區，示範社區擇定於哈瑪星社區體驗一個月的生態交通示範生活，盛典活動的核心宗旨，係透過對社區既有生活及交通環境的檢視與評估，發展適合高雄的永續社區環境及交通運輸服務，打造哈瑪星成為宜居、共享、智慧的生態交通社區，進而擴展至全市。</text:span></text:p>
            <text:p text:style-name="P14"><text:span text:style-name="T7">2.盛典之理念及執行方式在國內屬十分創新，在國際上亦為兩年一度之盛會，執行經費除編列既有預算外，亦努力爭取外界資源。</text:span></text:p>
            <text:p text:style-name="P22"><text:span text:style-name="T14">(1)106年交通局執行經費總計4,691萬餘元，並向交通部公路總局申請補助款項計1,500萬元，執行項目包括：盛典國際會議與展覽、生態交通示範計畫、社區深耕、國際宣傳、暖身活動、成立在地溝通團隊、辦理民俗活動、外賓訪團拜會宣導、學校教案設計發表、在地文史活動、音樂會、歷史展覽、活動文宣、觀光環境改善及觀光行銷活動─旅遊摺頁、市集活動、旅宿業輔導、盛典行銷及教育展覽─短片拍攝及排播。</text:span></text:p>
            <text:p text:style-name="P22"><text:span text:style-name="T14">(2)整合本府資源，在打造盛典示範區的同時，改善哈瑪星生活環境、凝聚在地共識與活絡在地經濟，本府各局處年度預算執行</text:span><text:soft-page-break/><text:span text:style-name="T14">經費及內容：打造示範社區環境場域 3,937萬元─包含綠運具推廣、建置公共自行車租賃站、空氣品質監測改善(環保局)，以及街巷空間營造、建物立面改善(都發局)；生活環境設施改善 3,354萬元─包含纜線下地、廣告招牌更新、休閒公園打造、路燈及植栽維護(工務局)，及警政監視器修護、值勤設備更新(警察局)，排水設施整修(水利局)，鼓山國小校舍圍籬綠化(教育局)，閒置空地綠美化、民政監視線路遷改(鼓山區公所)；凝聚環保改善意識483萬元─包含環境教育推廣體驗(環保局)、在地溝通團隊交流(民政局)、公民參與式預算及講習(研考會)、示範區戶外教學參訪(教育局)；活絡在地經濟活動399萬元─包含吉祥物PK戰(新聞局)、農產推廣活動(農業局)、原住民市集(原民會)。</text:span></text:p>
            <text:p text:style-name="P22"><text:span text:style-name="T14">(3)為使活動順利推動且內容更加豐富多元，交通局委託之會展公司，依計畫需要洽談民間合作資源，邀請相關企業共襄盛舉，提供企業擁有之技術或資源，大會則提供攤位展示，向國際城市行銷我國及高雄在地優良廠商技術與生態交通領域推動之成果。</text:span></text:p>
            <text:p text:style-name="P14"><text:span text:style-name="T7">3.各計畫執行績效</text:span></text:p>
            <text:p text:style-name="P22"><text:span text:style-name="T14">(1)生態交通世界大會：成功邀請共計43國、53個城市、23位市長、1,200位與會者共襄盛舉，接軌國際盛會、讓全世界看見高雄。</text:span></text:p>
            <text:p text:style-name="P22"><text:span text:style-name="T14">(2)環境教育及低碳運輸展覽：邀請50個合作夥伴提供超過20種低碳運具供市民參觀、體驗，有輕軌系統、無人電動小巴、電動公車、共享電動汽車、共享電動機車、共享自行車等先進低碳的交通系統，總計吸引超過5萬人次參觀展覽。</text:span></text:p>
            <text:p text:style-name="P22"><text:span text:style-name="T14">(3)哈瑪星生態交通示範社區：</text:span></text:p>
            <text:p text:style-name="P25"><text:span text:style-name="T7">a.生態交通示範社區交通服務配套中，社區免費接駁配套服務提供2線社區定線免費接駁車、24小時接駁中心、就醫就學定點服務車隊，活動期間(9/11-10/31)服務人次統計：社區接駁車19,520人次、99區間車27,068人次、定時定點就學路線2,415人次、就醫路線156人次、臨時需求269人次。</text:span></text:p>
            <text:p text:style-name="P25"><text:span text:style-name="T7">b.免費公共運輸服務共發出3,800張居民濱線卡，免費搭乘公車、捷運、輕軌及渡輪，示範區居民響應使用濱線卡搭乘大眾運輸工具達60,000人次。</text:span></text:p>
            <text:p text:style-name="P25"><text:span text:style-name="T7">c.社區周邊免費替代停車場共設置11處、569席替代停車空間，發出881張社區停車證，平均停車率達85%。</text:span></text:p>
            <text:p text:style-name="P25"><text:span text:style-name="T7">d.活動期間於示範區設置哈瑪星低碳轉運中心提供400輛自行車與110輛電動機車等免費綠色運具借用，共吸引約5,200</text:span><text:soft-page-break/><text:span text:style-name="T7">人次使用。</text:span></text:p>
            <text:p text:style-name="P25"><text:span text:style-name="T7">e.活動期間於示範區設置兩個社區物流服務中心，每日運輸服務超過30趟次，超過40個店家使用低碳運輸服務。</text:span></text:p>
            <text:p text:style-name="P25"><text:span text:style-name="T7">f.盛典期間在示範社區實施生態交通運輸方式管理的情形下，每日平均減少燃油車輛使用之CO2排放量約7.5公噸，相當於2.5座高雄都會公園的每日減碳量；空屋檢測方面，比較盛典舉辦前及盛典舉辦期間之揮發性有機汙染物（VOC）濃度，在對照組旗津站微幅升高5.4%的背景下，示範區周圍平均降低24.5%，減少約四分之一，亦具有明顯改善成效。</text:span></text:p>
            <text:p text:style-name="P25"><text:span text:style-name="T7">g.盛典期間周邊大眾運輸皆有提升─捷運西子灣站運量盛典前平均每日3,323人次，盛典期間平均4,988人次，上升50.1%；哈瑪星周邊公車上下客運量盛典前平均每日1,938人次、盛典期間平均每日2,208人次，上升13.9%；輕軌期間輕軌哈瑪星站平均每日2,448人次；旗鼓渡輪運量：盛典前平均每日16,748人次，盛典期間平均每日19,174人次，上升14.5%。</text:span></text:p>
            <text:p text:style-name="P25"><text:span text:style-name="T7">h.燃油機車汰換截至10月底止，哈瑪星地區二行程機車報廢數量396輛、四行程166輛，共562輛。其中二行程之空氣污染最為嚴重，而哈瑪星地區二行程機車報廢及回收的比例達63.7%；電動二輪車銷售方面，截至10月底止，哈瑪星銷售數量為322輛，佔全市11.8%。</text:span></text:p>
            <text:p text:style-name="P25"><text:span text:style-name="T7">i.本府民政局成立在地民間溝通團體，鼓勵在地居民參與盛典政策宣導措施，以哈瑪星生態交通全球盛典榮譽大使名義，招募1,793位成員，由當地居民、宮廟代表、商家、國小學童組成。</text:span></text:p>
            <text:p text:style-name="P22"><text:span text:style-name="T14">(4)在地文史表演活動：盛典期間在示範區舉辦代天宮臺灣文化日、吉祥物PK賽、傳統偶戲表演、紙風車劇團、不插電小樂會、萬人洗愛玉等超過150場活動，吸引30萬以上人次共襄盛舉。</text:span></text:p>
            <text:p text:style-name="P14"><text:span text:style-name="T7">4.在一個月的生態交通生活體驗中，市民可以完全感受到社區生活道路空間的安全、舒適、自在，盛典除了結合多元低碳運具展現未來的都市交通藍圖外，也使各界充分瞭解生態交通改造可滿足居民移動需求並兼顧降低環境負擔，盛典活動期結束後，市府將藉哈瑪星示範區成功推動經驗，配合各項市區交通建設如公車路網、輕軌、捷運等，結合地方的特色及交通需求，為市民量身打造合適交通措施，持續往市區推廣實施，讓整體市民享受更多綠色運輸的便利與益處。</text:span></text:p>
            <text:p text:style-name="P14"><text:span text:style-name="T7">5.參與國內外會議宣傳盛典</text:span></text:p>
            <text:p text:style-name="P22"><text:span text:style-name="T14">(1)106年7月7日六都交通運輸論壇：我國六都交通局定期舉辦</text:span><text:soft-page-break/><text:span text:style-name="T14">六都交通論壇，本市受邀分享籌備2017生態交通全球盛典之社區交通規劃經驗，並藉由此機會行銷2017盛典在高雄，邀請各縣市政府共襄盛舉，亦成功爭取107年六都論壇於本市舉辦。</text:span></text:p>
            <text:p text:style-name="P22"><text:span text:style-name="T14">(2)106年11月10日至15日聯合國氣候變遷大會(COP23)：本市受邀參與聯合國氣候變遷大會(COP23)至德國波昂分享盛典成果及宣傳生態交通高雄策略，分別於生態交通低碳運輸專題會議、城市移動力市長論壇等3場會中與各國際城市、NGO進行分享，獲得與會國際代表高度關注及肯定。</text:span></text:p>
            <text:p text:style-name="P22"><text:span text:style-name="T14">(3)106年11月21日受臺南市政府環保局邀請，分享盛典辦理成果及經驗，獲得與會學者及參與機關肯定，臺南市交通局亦表示會將本市盛典辦理之經驗作為後續推動交通寧靜區參考。</text:span></text:p>
            <text:p text:style-name="P6"/>
            <text:p text:style-name="P2"><text:span text:style-name="T10">1.學童交通安全札根計畫-公共運輸體驗活動</text:span></text:p>
            <text:p text:style-name="P22"><text:span text:style-name="T14">(1)為推廣市民多搭乘公共運輸，減少使用汽機車，並將交通安全教育宣導對象延伸到學童及長輩，交通局結合國中小學校外教學及樂齡中心活動，由交通專業講師全程引導，說明路線規劃，到站時間查詢，實際帶領學員搭乘公共運輸，沿途並機會教育解說公共運輸工具、交通安全及環境保護等觀念，讓學童從小培養搭乘公共運輸習慣，並遵守交通規則。</text:span></text:p>
            <text:p text:style-name="P22"><text:span text:style-name="T14">(2)106年公共運輸體驗活動配合2017生態交通全球盛典活動，將安排至哈瑪星地區(駁二蓬萊倉庫、哈瑪星鐵道文化園區、哈瑪星地區、西子灣地區、旗津)參訪，辦理學童110場次，長者23場次，共計辦理133場次，計有29間學校及3間年長者團體參與，超過4千人參與。</text:span></text:p>
            <text:p text:style-name="P2"><text:span text:style-name="T10">2.高雄市易肇事路段(口)事故防制</text:span></text:p>
            <text:p text:style-name="P22"><text:span text:style-name="T14">(1)為改善本市道路交通安全，減少交通事故發生，目前A1類死亡事故防制，均由本府警察局於事故發生後即邀集相關單位會勘改善，並將改善情形提報本市道安會報。</text:span></text:p>
            <text:p text:style-name="P22"><text:span text:style-name="T14">(2)另因A2類受傷事故為A1類死亡事故潛在發生因子，交通局與工務局養護工程處、新建工程處、新聞局、教育局、警察局（交通大隊、轄區分局）及研考會等單位組成「易肇事地點改善專案小組」，從工程、教育、執法等面向針對易肇事地點研擬改善策略。</text:span></text:p>
            <text:p text:style-name="P22"><text:span text:style-name="T14">(3)106年度委託中華民國運輸學會辦理「106年易肇事路口(段)改善方案規劃案」，預計完成包括三民區、左營區民族一路、前鎮區、小港區中山四路及鳳山區光復路一二段/青年路等2路段、7處易肇事路口改善策略，並納入「本府肇事防制小</text:span><text:soft-page-break/><text:span text:style-name="T14">組」列管於107年辦理改善，108年追蹤改善績效。</text:span></text:p>
            <text:p text:style-name="P22"><text:span text:style-name="T14">(4)統計本市106年1-12月A1類交通事故137人死亡，較105年同期164人減少27人(-16.5%)，防制成效顯著。</text:span></text:p>
            <text:p text:style-name="P12"/>
            <text:p text:style-name="P12"/>
            <text:p text:style-name="P14"><text:span text:style-name="T7">1.完成新建10處路外公共停車場【小港轉運站自行車立體停車場、旗津老街臨時公有停車場、瑞安公有停車場、鎮榮街第二公有停車場、仁和公園停車場-擴建、高雄左營大路停車場、加昌公有停車場-擴建、後昌路北側(左楠路至後昌路546巷)退縮空間機慢車停車場、華泰公有停車場、裕興公有停車場】，共計新增小型車398格、機車58格及自行車129座停車格位。另重新整修4處公共停車場【金山公有停車場、華夏公有停車場、獅甲公有停車場及如意公園停車場-鋪面部分整修】，以提供民眾良好的停車環境與空間，有效紓解地區停車需求。</text:span></text:p>
            <text:p text:style-name="P14"><text:span text:style-name="T7">2.</text:span><text:bookmark-start text:name="_Hlk502837902"/><text:span text:style-name="T7">積極開發利用本市閒置土地闢建停車場，如：運用財政局、工務局、都發局及地政處等局處所經管之未開發市有空地闢建臨時停車場，紓解地區停車需求；並與其他公部門（如國有財產署及國防部等）合作闢建方式，利用國有未開發土地，共同經營路外停車場，以增加停車供給。同時促進土地資源利用，提高土地經濟價值，並減少環境髒亂問題。</text:span><text:bookmark-end text:name="_Hlk502837902"/></text:p>
            <text:p text:style-name="P12"/>
            <text:p text:style-name="P26"><text:span text:style-name="T7">1.自行車架設置：</text:span></text:p>
            <text:p text:style-name="P22"><text:span text:style-name="T14">(1)為達減碳目地並提倡綠色運輸，鼓勵民眾多利用自行車作為短程交通工具，降低市區交通衝擊，於各機關、學校、公園、公車站、捷運站、風景區、自行車道適當地點廣設自行車停車架，計新增178座自行車停車架，以帶動民眾使用綠色運具的風潮，並構建一個環保、健康、有活力的市區道路運輸系統。</text:span></text:p>
            <text:p text:style-name="P22"><text:span text:style-name="T14">(2)於高需求地區捷運R3小港站周邊公設用地設置立體自行車停車場，有別以往固定於人行道地面設置，採創新立體自行車停車場規劃設計方式，將自行車集中管理室內停放，免予自行車受烈陽曝曬，紓解該區自行車停放需求，計提供129座自行車停車位。</text:span></text:p>
            <text:p text:style-name="P14"><text:span text:style-name="T7">2.為瞭解自行車架使用狀況，派員定期巡查檢視並適時進行管理維護，將使用率低的車架移置到有需求的地區，計移置206座自行車架，使政府資源作最有效的運用。</text:span></text:p>
            <text:p text:style-name="P14"><text:span text:style-name="T7">3.對於車架上之疑似報廢車輛，與環保局配合進行清除工作，並要求捷運公司對於捷運站周邊(非僅限路權範圍內)所設置之車架進行清查，以便進行清除工作。106年度會同本府環保局共清除</text:span><text:soft-page-break/><text:span text:style-name="T7">1,019輛，有效排除佔用車架之現象，增加自行車架供給。</text:span></text:p>
            <text:p text:style-name="P12"/>
            <text:p text:style-name="P14"><text:span text:style-name="T7">1.路外公共停車場登記證核發：</text:span></text:p>
            <text:p text:style-name="P22"><text:span text:style-name="T14">(1)106年度共審查通過136件民營停車場新設申請，新增大型車162格、小型車7,090格、機車1,278格停車格位。</text:span></text:p>
            <text:p text:style-name="P22"><text:span text:style-name="T14">(2)至106年12月底止，已辦理登記業者有621家，總計提供大型車4,987格、小型車54,888格、機車15,516格停車格位。</text:span></text:p>
            <text:p text:style-name="P14"><text:span text:style-name="T7">2.持續輔導民眾利用閒置空地設置民營公共停車場；另輔導有意願釋出校園空間作為公共停車場之學校，如:三民區鼎金國小、鳳山區中山國小等11所學校取得停車場登記證，共同改善市區停車問題。</text:span></text:p>
            <text:p text:style-name="P12"/>
            <text:p text:style-name="P12"/>
            <text:p text:style-name="P14"><text:span text:style-name="T8">1.公車永續幸福計畫</text:span></text:p>
            <text:p text:style-name="P19"><text:span text:style-name="T7">因應公車處民營化及提升本市公車服務水準，本市自103年起實施「公車運量躍昇計畫」，透過棋盤幹線公車路網優化、公車服務勞務委託及公車任意搭(Bus E-take)等策略，提升本市公車系統營運績效及競爭力，改變民眾使用公共運輸習慣。為提昇民眾搭乘公共運具之意願，106年本市持續推出各項電子票證票價優惠方案</text:span><text:span text:style-name="T17">。</text:span></text:p>
            <text:p text:style-name="P22"><text:span text:style-name="T14">(1)高雄市冬季大眾運輸交通工具票價免費措施</text:span></text:p>
            <text:p text:style-name="P24"><text:span text:style-name="T7">因應每年冬天空氣品質不良，為鼓勵民眾搭乘公共運具，減少私人交通工具汙染排放，守護市民的健康，自106年12月1日起至107年2月28日止連續三個月，搭乘公車上下車刷卡即可享受免費優惠。</text:span></text:p>
            <text:p text:style-name="P22"><text:span text:style-name="T14">(2)公路客運票價優惠措施</text:span></text:p>
            <text:p text:style-name="P24"><text:span text:style-name="T7">自縣市合併以來，偏遠地區民眾多次反應公路客運與市區公車票價收費不一致性，為使全市公車收費標準更趨公平，提供民眾更優惠票價方案，刷電子票證(一卡通、有錢卡及悠遊卡)最高自付額60元（不包含旗美國道快捷及哈佛快線）。</text:span></text:p>
            <text:p text:style-name="P22"><text:span text:style-name="T14">(3)1日兩段吃到飽方案</text:span></text:p>
            <text:p text:style-name="P24"><text:span text:style-name="T7">持電子票證（含一卡通、悠遊卡、有錢卡，不含高雄市社福卡、外縣市發行之社福卡、市民卡、認同卡、月票卡等已享有優惠卡種）刷卡搭乘市區公車累積滿2次後，當日可享免費無限次刷卡搭乘本市段次計費公車(不包含快線、文化、觀光、就醫公車路線與里程計費公車路線，且電子票證儲值金額未達搭乘票價無法享有優惠）。</text:span></text:p>
            <text:p text:style-name="P22"><text:span text:style-name="T14">(4)捷運公車單向轉乘優惠措施</text:span></text:p>
            <text:p text:style-name="P24"><text:soft-page-break/><text:span text:style-name="T7">106年12月31日前民眾刷電子票證搭乘捷運，在2小時內刷卡轉乘公車，享有折扣3元之優惠。</text:span></text:p>
            <text:p text:style-name="P19"><text:span text:style-name="T7">經持續推動各項刷電子票證票價優惠措施，106年公車日均運量達15.45萬人次，較102年成長21%；而整體公共運輸日均運量達36.59萬人次，較102年成長14%。</text:span></text:p>
            <text:p text:style-name="P2"><text:span text:style-name="T7">2.爭取交通部補助辦理公共運輸發展相關計畫</text:span></text:p>
            <text:p text:style-name="P19"><text:span text:style-name="T7">為提高搭乘公車之舒適性與安全性，創造優良之候車環境，提升本市公車服務水準，本市積極爭取交通部｢公路公共運輸多元推升計畫｣，經核獲補助28案，合計約2億6,518萬元。</text:span></text:p>
            <text:p text:style-name="P2"><text:span text:style-name="T7">3.低碳觀光旅遊之交通接駁</text:span></text:p>
            <text:p text:style-name="P22"><text:span text:style-name="T14">(1)文化觀光公車一票通</text:span></text:p>
            <text:p text:style-name="P24"><text:span text:style-name="T7">為便利市民及觀光客於本市從事文化觀光旅遊活動，推動「文化觀光公車一票通」優惠措施，民眾持票可搭乘哈瑪星、舊城、鳳山、紅毛港文化公車及台灣好行-大樹祈福公車5條文化觀光公車，並可免費轉乘市區公車。</text:span></text:p>
            <text:p text:style-name="P22"><text:span text:style-name="T14">(2)觀光行銷體驗套票</text:span></text:p>
            <text:p text:style-name="P24"><text:span text:style-name="T7">結合高雄市各處熱門觀光景點，包含英國領事館文化園區、紅毛港文化園區、駁二藝術特區展覽、鳳儀書院、壽山動物園、太陽能愛之船、雙層觀光巴士、水陸兩用車套票及文化觀光公車一票通等，民眾只要持該門票至售票處蓋印「日期戳章」及「免費轉乘圖章」，當日即可憑票無限次免費轉乘本市市區公車(不含公路客運、就醫公車、快線公車)。</text:span></text:p>
            <text:p text:style-name="P14"><text:span text:style-name="T8">4.降低車齡，提昇行車安全</text:span></text:p>
            <text:p text:style-name="P19"><text:span text:style-name="T7">本市目前公車車輛數為976輛，其中電動低地板公車43輛、低地板公車272輛、一般大型公車388輛、中型巴士197輛、無障礙大型公車59輛、無障礙中型巴士15輛、雙層巴士2輛、平均車齡5.32年。</text:span></text:p>
            <text:p text:style-name="P14"><text:span text:style-name="T8">5.公車進入校園接駁</text:span></text:p>
            <text:p text:style-name="P19"><text:span text:style-name="T7">為增進公共運輸，亦可有效確保學生上下學交通安全，公車服務接駁樹人醫專、實踐大學、樹德科大、高應大、高師大、義守大學、正修科大、中山大學及輔英科大等9所大專院校，居全國之冠，優良成效值得其他縣市仿傚，各校也積極配合此項計畫。</text:span></text:p>
            <text:p text:style-name="P21"/>
            <text:p text:style-name="P2"><text:span text:style-name="T10">1.積極打造無障礙運輸環境</text:span></text:p>
            <text:p text:style-name="P22"><text:span text:style-name="T14">(1)為提昇公車服務品質、建立無障礙友善運輸環境，目前已有391輛低地板及無障礙中、大型公車營運於行經醫院及身心障礙特殊教育學校之路線。</text:span></text:p>
            <text:p text:style-name="P22"><text:span text:style-name="T14">(2)積極購置復康巴士並陸續接獲各界捐贈，本市復康巴士車隊已</text:span><text:soft-page-break/><text:span text:style-name="T14">達150輛，提供身心障礙人士更機動便捷的運輸服務。106年復康巴士共提供319,790趟次服務，並服務610,131人次。</text:span></text:p>
            <text:p text:style-name="P2"><text:span text:style-name="T7">2.擴大無障礙計程車隊 拓展長照服務規模</text:span></text:p>
            <text:p text:style-name="P22"><text:span text:style-name="T14">(1)交通局自開辦無障礙計程車以來，獲身障民眾熱烈迴響，目前已有8家業者提供服務、141輛上路服務，未來朝294輛目標邁進，成為行動不便朋友運輸接駁的最佳守護者。</text:span></text:p>
            <text:p text:style-name="P22"><text:span text:style-name="T14">(2)全國首創「無障礙計程車及復康巴士專用格位」，於高雄市內各醫療院區劃設外，更積極拓廣劃設區域，現已劃設18處25個格位；另亦建置復康巴士與無障礙計程車雙向轉介平台，提供身心障礙市民更優質、便利之接駁交通服務。</text:span></text:p>
            <text:p text:style-name="P22"><text:span text:style-name="T14">(3)本市無障礙計程車106年身障者每月搭乘達11,000趟次，較去年同期增加2.4倍，占總趟次比率達61%，並協助復康巴士載運身障民眾人數近20萬趟次，居全國之冠。</text:span></text:p>
            <text:p text:style-name="P7"/>
            <text:p text:style-name="P7"/>
            <text:p text:style-name="P14"><text:span text:style-name="T8">1.本市106年度汽車燃料使用費「道路交通安全」項目獲交通部分配約3億519萬3千元。</text:span></text:p>
            <text:p text:style-name="P14"><text:span text:style-name="T8">2.本府相關機關共提報39項經費運用計畫，經交通部核定後撥款，專款專用於道路交通安全改善。</text:span></text:p>
            <text:p text:style-name="P7"/>
            <text:p text:style-name="P17"/>
            <text:p text:style-name="P17"/>
            <text:p text:style-name="P2"><text:span text:style-name="T8">為改善快車道右轉車輛與慢車道直行車衝突問題，調查本市市區道路快、慢分隔島路型路口，針對潛在衝突較高之快、慢車道時相共用管制且為快車道右轉之路口，訂定優先檢討改善計畫。106年已完成中華路、民權路、新生路等13處快慢車道分隔路段(口)改善；實施後事故件數新生/漁港路口降低20%、博愛/熱河路口降低37%、中華路段降低10%、民權路段降低20%，有效減少路口車輛衝突，提升行車安全。而部分路口處慢車道路幅狹窄路段亦配合取消路邊停車位，以增加慢車道行車空間。另為提醒行經車輛，沿線各路口、路段並設置快車道禁止右轉、繞道標誌及提前改道告示牌，以提供行經車輛充分的行車資訊。</text:span></text:p>
            <text:p text:style-name="P4"/>
            <text:p text:style-name="P14"><text:span text:style-name="T8">1.</text:span><text:span text:style-name="T18">為改善行人通行空間，</text:span><text:span text:style-name="T8">交通局利用設置標線型人行道，清楚引導行人通行動線並區隔行人及車流行駛空間，除有效增進行人步行安全外</text:span><text:span text:style-name="T18">，亦提醒車輛駕駛人注意行人行走空間並減速慢行，以增進用路安全</text:span><text:span text:style-name="T8">。106年計完成楠梓區興楠路、鼓山區鼓山一路等12處標線型人行道。</text:span></text:p>
            <text:p text:style-name="P14"><text:soft-page-break/><text:span text:style-name="T8">2.落實以「人」為本之交通概念，於本市商圈景點及學校周邊路段檢討設置行人專用號誌及盲人有聲號誌；106年度計完成鼓山區神農路與南屏路口、三民區覺民路與大順二路口等14處行人專用號誌，另於新興區中正三路與錦田路口、鳥松區長庚路(長庚醫院旁人行穿越道)、三民區自由一路與十全一路口等共3處路口設置盲人有聲號誌，以觸控方式啟動運作，引導視障者穿越道路，提升行人通行安全。</text:span></text:p>
            <text:p text:style-name="P7"/>
            <text:p text:style-name="P14"><text:span text:style-name="T8">太陽能警示設施試辦計畫</text:span></text:p>
            <text:p text:style-name="P2"><text:span text:style-name="T8">交通局積極引入創新交通工程設施，利用「太陽能閃光標誌」改善非號誌化易肇事路口肇事情形，其用途與〈道路交通標誌標線號誌設置規則〉第211條規定之特種閃光號誌類同，搭配既有停、慢標字，閃光黃燈表示警告，車輛應減速接近，閃光紅燈則表示「停車再開」，車輛應先停止於交叉路口前禮讓幹道車先行，其設置較傳統閃光號誌容易、所需費用較低廉，106年計完成楠梓區外環東路/瑞屏路口、三民區鼎山街/自重街、左營區自由二路6巷/光興街等8處路口。</text:span></text:p>
            <text:p text:style-name="P17"/>
            <text:p text:style-name="P2"><text:span text:style-name="T7">1.翻轉高雄捷運、輕軌營運績效</text:span></text:p>
            <text:p text:style-name="P22"><text:span text:style-name="T14">(1)106年平均日運量為17.47萬人次，較105年度同期日運量17.24萬人次，增加1.3%，其中106年12月份日均運量19.64萬人次，雙雙創歷史新高紀錄，高捷公司將持續加密班次，提升服務品質，提供優質的乘車環境。</text:span></text:p>
            <text:p text:style-name="P22"><text:span text:style-name="T14">(2)106年持續創造獲利，全年收入25.22億元，較105年22.3億元增加約13.1%，106年盈餘達4千7百萬元，打消累積虧損，預估將可回饋市府3千餘萬元。高捷公司目前7成盈餘來自本業運量，3成來自業外土地開發、附屬事業及技術服務等，高捷公司將持續透過土地開發、附屬事業及將觸角延伸至技術服務等，多元提升財務收入。</text:span></text:p>
            <text:p text:style-name="P22"><text:span text:style-name="T14">(3)高捷公司首創106年4月29、30日舉辦兩天一夜「2017港都高校音樂祭」，廣邀本市18所高中職熱音社團於橋頭糖廠舉辦音樂祭，更聯合糖廠店家聯合行銷，近萬人嗨翻捷運站，再展糖廠風華，運量商機創雙贏。106年8月5日更聚焦運動族群，舉辦「2017高捷盃3x3籃球錦標賽」，吸引近500支隊伍，2,000多名選手報名參賽，上萬名群眾觀賽破紀錄，依據高市籃委會統計，此活動為本市歷年來最大鬥牛賽事，除支持運動健身外，更可大幅提升捷運運量。</text:span></text:p>
            <text:p text:style-name="P22"><text:span text:style-name="T14">(4)高捷公司為外地旅客提供更超值、多元的選擇，包含捷運一日</text:span><text:soft-page-break/><text:span text:style-name="T14">卡，二日卡外，另結合各項交通運具及特色景點推出各式套票，如三高卡(高鐵+高捷+高屏澎好玩卡)、高鐵高捷聯票、糖廠輕旅行、旗津踏浪趣、親子一日票等，並針對通勤及學生族群推出定期票優惠方案，提供旅客更超值、多元的選擇，除方便民眾使用並可提升運量及帶動本市旅遊觀光。</text:span></text:p>
            <text:p text:style-name="P22"><text:span text:style-name="T14">(5)繼成功將三大機廠開發區中的南機廠打造成全國最夯的休閒購物中心，大魯閣草衙道正式營運後成績亮眼，帶動捷運運量及營收，後續大寮機廠舊振南文創園區開發案與享溫馨大型餐飲開發等案均於106年底陸續營運，另高捷公司並與高醫正式簽約，高醫岡山醫院進駐北機廠開發區，首開高雄大型醫院與捷運車站結合的案例，以及開創技術服務，包括為高鐵磨軌，接手淡海輕軌營運等，創造多元收入，長期皆有助於該公司提升運量，持續轉盈。</text:span><text:span text:style-name="T7"> </text:span></text:p>
            <text:p text:style-name="P2"><text:span text:style-name="T7">2.</text:span><text:span text:style-name="T15">106年度定檢成績優等</text:span></text:p>
            <text:p text:style-name="P22"><text:span text:style-name="T14">(1)106年5月18日本府邀集15位專家、學者實施高雄捷運暨輕軌年度定期檢查，共同為捷運及輕軌的經營和安全把關，評核結果成績為優等。委員對高捷公司透過運量提昇，多角化經營及附屬事業提早轉虧為盈、中央公園站及美麗島站設置節能設施響應環保表示肯定，並期望高雄捷運及輕軌持續提升營運品質，更能吸引民眾搭乘。</text:span></text:p>
            <text:p text:style-name="P22"><text:span text:style-name="T14">(2)委員共開出「一般注意改善事項」5項及「建議改善事項」16項及優良嘉許事項13項，所有缺失均已改善完成。主要優良嘉許及改善事項如下:</text:span></text:p>
            <text:p text:style-name="P24"><text:span text:style-name="T19">A.優良嘉許事項:</text:span></text:p>
            <text:p text:style-name="P27"><text:span text:style-name="T19">(a)可靠度指標(MKBF) 105年210萬車廂公里，較104年113萬車廂公里提升85%。</text:span></text:p>
            <text:p text:style-name="P27"><text:span text:style-name="T19">(b)向經濟部工業局申請「高捷4G智慧旅運369躍升計畫」，建置官方APP「高捷通」，搭載食、宿、遊、購、行等多元實用資訊，並獲得經濟部工業局計畫案補助3,080萬元。</text:span></text:p>
            <text:p text:style-name="P27"><text:span text:style-name="T19">(c)各項設備(如電扶梯/月台門/水電設備/票證設備…等)可用度均達標準，另預檢執行率均達百分之百。</text:span></text:p>
            <text:p text:style-name="P24"><text:span text:style-name="T19">B.改善事項:</text:span></text:p>
            <text:p text:style-name="P27"><text:span text:style-name="T19">(a)引起民眾抱怨之項目(如:車站照明、空調、標示補丁、停車場遭閒置車輛長期占用)建議捷運公司研擬改善措施。</text:span></text:p>
            <text:p text:style-name="P27"><text:span text:style-name="T19">(b)輕軌號誌系統及電力系統異常次數略高，請研擬系統性之改善方案，據以改善。</text:span></text:p>
            <text:p text:style-name="P27"><text:span text:style-name="T19">(c)有關美麗島車站內轉乘標誌標線之規劃，請捷運公司自</text:span><text:soft-page-break/><text:span text:style-name="T19">使用者角度思考，進行適當優化及改善。</text:span></text:p>
            <text:p text:style-name="P14"><text:span text:style-name="T7">3.跨年疏運無縫接軌</text:span></text:p>
            <text:p text:style-name="P19"><text:span text:style-name="T15">為疏運107年高雄夢時代及大魯閣草衙道跨年晚會人潮，捷運延時營運至凌晨2時，配合晚會及散場時間重點加密列車，投入約47列次以上加班車，班距最密可達2.5分鐘，雙軌相互搭配，疏運較往年更加便捷快速。107年跨年運量365,520人次，較106年跨年運量327,921人次，成長11.4％。</text:span></text:p>
            <text:p text:style-name="P28"><text:span text:style-name="T15">4</text:span><text:span text:style-name="T7">.大眾運輸免費搭 民眾夯搭又省錢</text:span></text:p>
            <text:p text:style-name="P19"><text:span text:style-name="T15">本市施行「冬季空品不良大眾交通免費措施」，於106年12月1日起至107年2月28日止，使用電子票證於平常日的上下班尖峰時段(6:30~8:30及16:30~18:30)搭乘捷運，皆享免費優惠。實施首月106年12月捷運總運量較105年12月增加432,510人次、成長7.7％，尖峰時段平均增長幅度26％、最高增長幅度更達32％，實施成效非常顯著。響應搭乘捷運民眾表示，上下班交通不但更安全，每月還可省下近2,000元交通費。 </text:span></text:p>
            <text:p text:style-name="P2"><text:span text:style-name="T7">5.</text:span><text:span text:style-name="T15">確保捷運營運安全 落實災害防救業務</text:span></text:p>
            <text:p text:style-name="P19"><text:span text:style-name="T15">高雄捷運營運績效良好，106年無重大事故與一般事故，包含安全、快速、舒適及服務品質均優於規定指標。為落實災害防救，執行多重災難模擬演練─106年第1季主題為「軌道工程車車軸損壞造成出軌」、第2季主題為「歹徒於月臺挾持旅客並丟擲不明氣體」、第3季主題為「主變電站異常造成車站及列車電力中斷」，第4季配合本府消防局演練主題為「捷運鹽埕埔站列車火災」，以強化安全意識，熟悉通報及緊急應變程序，提昇救災救難效率，確保旅客生命、財產安全。</text:span></text:p>
            <text:p text:style-name="P2"><text:span text:style-name="T15">6.環狀輕軌全線通車 運量成長帶動周邊經濟</text:span></text:p>
            <text:p text:style-name="P19"><text:span text:style-name="T15">全台首條輕軌於106年9月26日第一階段(C1-C14站)全線通車營運。路線通過本市亞洲新灣區，包含夢時代購物中心、經貿園區、軟體園區、中鋼總部、市圖總圖及高雄展覽館、旅運中心、海洋音樂流行中心、港埠旅運中心、駁二及哈瑪星等重要建設及景點，結合發展電競、文創與水岸觀光等產業，有效帶動駁二周邊觀光發展，並助益高雄觀光產業。106年平均日運量為7,352人次，相較於105年平均日運量2,235人次增加為229%。</text:span></text:p>
            <text:p text:style-name="P28"><text:span text:style-name="T15">7.</text:span><text:span text:style-name="T7">冬季免費搭 輕軌運量成長帶動觀光效益</text:span></text:p>
            <text:p text:style-name="P19"><text:span text:style-name="T15">本市施行「冬季空品不良大眾交通免費措施」，於106年12月1日起至107年2月28日止，使用電子票證搭乘輕軌，享免費優惠。實施首月106年12月輕軌總運量較105年12月增加17,159人次，成長98％，實施成效非常顯著，除提升運量降低空污外，亦有效帶動輕軌沿線觀光效益。</text:span></text:p>
            <text:p text:style-name="P2"><text:soft-page-break/><text:span text:style-name="T15">8.輕軌跨年疏運服務佳運量創新高</text:span></text:p>
            <text:p text:style-name="P19"><text:span text:style-name="T15">輕軌配合107年跨年活動疏運，全日不分尖離峰，視現場人潮機動加開列車，最多提供9輛列車進行人潮疏運，並延時營運至凌晨1時30分。民眾熱烈響應搭輕軌參加夢時代跨年活動，人龍連接捷運和輕軌，當日運量達30,972人次，再次刷新紀錄，較去年21,092人次，成長47%。</text:span></text:p>
            <text:p text:style-name="P9"/>
            <text:p text:style-name="P2"><text:span text:style-name="T7">1.翻轉小黃 計程車創新服務</text:span></text:p>
            <text:p text:style-name="P22"><text:span text:style-name="T14">(1)持續推動公車式小黃服務，106年創新推出夜間安心搭乘服務，提供夜晚時段及戶到家服務，推出後深受當地民眾肯定，另首創全線預約制、落實使用者付費及覈實補助原則的就醫服務，同時精進服務計畫提供民眾更多樣化的優質服務。</text:span></text:p>
            <text:p text:style-name="P22"><text:span text:style-name="T14">(2)為提升大眾運輸使用率並降低補助支出，106年針對本市市區公車部分無效運力之路線提出公車式小黃替代服務，賡續推動10條路線，分別為紅3、98、紅6、橘22、33、紅51A、紅51B、紅51C、15及82線等，目前總計10條路線公車式小黃路線。</text:span></text:p>
            <text:p text:style-name="P22"><text:span text:style-name="T14">(3)106年各路線運量均穩定成長，紅3線日均運量約31人次，98線日均運量約1.1人次，紅6線日均運量約6.4人次，橘22線日均運量約12.1人次，33線日均運量約1.3人次，紅51A線日均運量約10.3人次，紅51B線日均運量約7.4人次，紅51C線日均運量約19.9人次，在滿足乘客搭乘需求下，同時降低政府補貼支出近37%，並透過優質服務持續帶動運量成長。</text:span></text:p>
            <text:p text:style-name="P2"><text:span text:style-name="T7">2.計程車共乘創量 大幅減少機車事故</text:span></text:p>
            <text:p text:style-name="P22"><text:span text:style-name="T14">(1)於104年起陸續推出南、北高雄計程車共乘路線、105年與大專院校合作，推動校園共乘計畫，打造零事故之校園舒適交通環境，截至106年已於5所大專院校上路服務，佳評如潮，107年將再拓展服務路線，深入楠梓區提供服務，打造交通零事故之友善校園環境。</text:span></text:p>
            <text:p text:style-name="P22"><text:span text:style-name="T14">(2)106年以資源整合理念推出區域型共乘計畫，首推燕巢區校園服務計畫，串聯高雄師範大學及高雄應用科技大學，擴大服務範圍，提供弱勢族群及乘客更多樣化運輸服務，統計106年已推出22條校園服務路線。</text:span></text:p>
            <text:p text:style-name="P22"><text:span text:style-name="T14">(3)統計106年出車逾1萬趟次、載運旅客逾7萬人次，校園共乘服務有效降低學齡層A1、A2事故率，降幅高達41%；交通局更率先全國提出計程車共乘費率通則，未來本市計程車共乘計畫及觀光活動的共乘接駁將依據此費率通則計算收費標準，大幅節省旅客荷包、提高司機收入並發展地方觀光。</text:span></text:p>
            <text:p text:style-name="P2"><text:soft-page-break/><text:span text:style-name="T7">3.推動觀光計程車隊 提供全方位旅遊服務</text:span></text:p>
            <text:p text:style-name="P22"><text:span text:style-name="T14">(1)106年台灣時報、民眾日報等多家媒體報導為提升國際形象及本市觀光產業，交通局於101年起每年辦理駕駛人英文培訓，106年8月賡續協請文藻大學專業外語團隊辦理培訓，逐步提升本市計程車駕駛人服務品質。</text:span></text:p>
            <text:p text:style-name="P22"><text:span text:style-name="T14">(2)本市首創觀光計程車接駁服務郵輪旅客，106年服務39航班，大型郵輪散客逾2,000人，出車約500趟次，有效提高計程車產業收入，已顯著提升郵輪旅客之交通服務品質。為提高國際旅客搭乘計程車服務水準，交通局於港區設立運價、旅遊景點等雙語告示牌資訊供旅客查詢，並印製1萬張搭車小卡供旅客索取。</text:span></text:p>
            <text:p text:style-name="P22"><text:span text:style-name="T14">(3)106年共計198人取得觀光計程車證照，截至目前共計培訓1,382位駕駛人，讓來高雄市觀光的旅客，可充分深入瞭解本地民俗風情、人文景觀，並提升本市國際形象。</text:span></text:p>
            <text:p text:style-name="P2"><text:span text:style-name="T7">4.擴大多元化計程車服務 革新業者經營環境</text:span></text:p>
            <text:p text:style-name="P22"><text:span text:style-name="T14">(1)交通局為力抗Uber、提升計程車服務品質，率先全國於105年核准4家業者經營，並同步於12月29日上路營運；106年率先全國開放第2波業者申請，核准8家業者，未來將有12家業者經營，提供觀光、商務、尊爵及無障礙運輸服務，為消費者帶來前所未有的全新乘車體驗。</text:span></text:p>
            <text:p text:style-name="P22"><text:span text:style-name="T14">(2)多元化計程車符合法規規定並兼具彈性服務雙優勢，創新營運模式翻轉既有計程車產業，本市多元化計程車車款有5人座、9人座，甚至有BMW等高級車款，車色遍及白色、黑色、灰色及綠色等，革新產業新革命，也提供市民更多樣化的計程車服務樣貌。</text:span></text:p>
            <text:p text:style-name="P22"><text:span text:style-name="T14">(3)本市多元化計程車已有98輛車上路營運，未來營運規模將可達500輛，106年服務趟次已逾30,000趟，每趟次營運收入為250元至300元，與一般計程車收入約為160元/趟(依交通部104年統計資料計算)比較，已提高業者8成營收，有效改善業者經營環境。</text:span></text:p>
            <text:p text:style-name="P8"/>
            <text:p text:style-name="P59"><text:span text:style-name="T7">1.發展高雄港綠能航線 多元觀光遊憩活動</text:span></text:p>
            <text:p text:style-name="P22"><text:span text:style-name="T14">(1)致力幸福城市河港及藍色公路海上觀光</text:span></text:p>
            <text:p text:style-name="P25"><text:span text:style-name="T7">A.全國陣容最龐大的綠能船隊-太陽能愛之船，榮獲104年度交通部航港局營運服務績優載客小船殊榮，為高雄旅遊浪漫遊河首選，105年6月1日起委託由大鵬灣觀光遊艇股份有限公司經營管理，106年載客290,937人，營收33,040,118元。</text:span></text:p>
            <text:p text:style-name="P25"><text:soft-page-break/><text:span text:style-name="T7">B.國內最獨特「觀光遊輪．海上饗宴」與客製化遊港包船，106年載客4,227人次，營收2,181,268元。</text:span></text:p>
            <text:p text:style-name="P25"><text:span text:style-name="T7">C.臺灣最大高雄港客製化遊港包船行程，106年包船164航次，營收3,130,016元。</text:span></text:p>
            <text:p text:style-name="P25"><text:span text:style-name="T7">D.105年11月起例假日由新光碼頭至旗津輪渡站航線正式復航，106年載客14,466人次，營收708,020元。</text:span></text:p>
            <text:p text:style-name="P22"><text:span text:style-name="T14">(2)推動綠能航線 形塑綠能港口</text:span></text:p>
            <text:p text:style-name="P25"><text:span text:style-name="T7">A.高雄港區已定位為全亞洲第一座綠能港口，交通局致力發展綠能船舶，刻正辦理「旗鼓航線新購電力驅動渡輪及岸上快速充電設備計畫」及「改建快樂輪為電力推進系統」，將渡輪汰舊換新為電力驅動渡輪，有效執行港區綠能環保交通，扮演本市港區之交通航運模範，促進高雄港邁向綠能港口。</text:span></text:p>
            <text:p text:style-name="P25"><text:span text:style-name="T7">B.目前本市亞洲新灣區即將完工，後續配合環狀水岸輕軌及綠能渡輪，預計將吸引大量人潮到本市觀光，串聯遊客前往本市必搭之愛之船及鴨子船，將可使觀光遊客於亞洲新灣區體驗本市一日觀光遊憩圈，獨享本市特有之山、海、河美景，有效帶動高雄港區觀光蓬勃發展。</text:span></text:p>
            <text:p text:style-name="P25"><text:span text:style-name="T7">C.交通局獲本市環保基金補助2千萬元，其中1千萬元用於改裝既有一艘柴油舊船為電力驅動船，另1千萬元用於設置旗津端岸上充電設施，並分別於106年1月完成電力驅動船、106年7月完成岸上充電設施。</text:span></text:p>
            <text:p text:style-name="P25"><text:span text:style-name="T7">D.交通局獲行政院環保署補助9,750萬元辦理「旗鼓航線新購電力驅動渡輪2艘及岸上快速充電設備1座，第1艘新建渡輪預計於107年1月正式啟用，第2艘新建渡輪預計於107年底前正式啟用，另第1座旗津端岸電設施已於106年7月完工。</text:span></text:p>
            <text:p text:style-name="P22"><text:span text:style-name="T14">(3)鴨子船委外經營</text:span></text:p>
            <text:p text:style-name="P25"><text:span text:style-name="T7">A.為使鴨子船能透過民間公司靈活彈性營業模式，已委外由港都客運股份有限公司經營，該公司接手營運後致力於鴨子船之維修及檢點，及預為購置相關維修備品，並落實維修改善作為，以有效提升其妥善率。</text:span></text:p>
            <text:p text:style-name="P25"><text:span text:style-name="T7">B.港都公司於106年7月起新增夜航路線，結合愛河、駁二周邊飯店及旅宿業協助售票，並推出小小導覽員之體驗活動，預計將可有效拓展不同年齡層之客源，以持續創造話題性及活絡民眾搭乘鴨子船氣氛。</text:span></text:p>
            <text:p text:style-name="P25"><text:span text:style-name="T7">C.鴨子船106年共載客22,604人次，總營收為4,572,265元，港都公司營運鴨子船於106年暑假期間營收創新高，平均月營收由24.9萬元增加至68萬元，成長273%，平均月載客量</text:span><text:soft-page-break/><text:span text:style-name="T7">也成長168%，已成為本市指標性觀光亮點，亦有效挹注愛河水域觀光效益。</text:span></text:p>
            <text:p text:style-name="P2"><text:span text:style-name="T7">2</text:span><text:span text:style-name="T15">.</text:span><text:span text:style-name="T10">媒體多元行銷，提升營業績效</text:span></text:p>
            <text:p text:style-name="P19"><text:span text:style-name="T11">配合節慶、餐船周年慶、元旦、旅展、春酒、尾牙、婦女節、遊艇展、情人節、母親節、端午節等，推出多元行銷專案，並經由新聞媒體、市府Line、旅遊網、粉絲頁廣大傳播訊息，以提升營業績效。</text:span><text:span text:style-name="T7">另配合交通局、海洋局、教育局、農業局及勞工局、社會局活動，提供各航線優惠專案，以宣導市政建設。</text:span></text:p>
            <text:p text:style-name="P2"><text:span text:style-name="T7">3.與高捷、高鐵公司合作套票</text:span></text:p>
            <text:p text:style-name="P19"><text:span text:style-name="T11">背包客自由行風氣盛行，105年旗鼓渡輪航線、太陽能愛之船航線與台灣高鐵、高雄捷運公司合作推出「高鐵、高捷」套票組。另旗鼓渡輪航線及新旗航線分別再與高雄捷運公司合作推出「旗津踏浪趣」套票及高屏澎好玩卡，提升自由行背包客的使用率。</text:span></text:p>
            <text:p text:style-name="P59"><text:span text:style-name="T7">4.</text:span><text:span text:style-name="T11">實施船務人員訓練及緊急救難演習</text:span></text:p>
            <text:p text:style-name="P19"><text:span text:style-name="T11">為避免發生行船事故，維護航行安全及加強船務人員各種本職技能與緊急救難之應變能力，輪船公司全體船員完成客船安全訓練；另為使其渡(遊)輪及愛河愛之船航行時遭遇各種突發狀況之際，能做最適當的緊急應變救難措施，以減少傷害並提升客船之安全，輪船公司於106年10月24日進行年度船舶救生演習。</text:span></text:p>
            <text:p text:style-name="P59"><text:span text:style-name="T7">5.</text:span><text:span text:style-name="T15">推動輪船公司營運改革情形</text:span></text:p>
            <text:p text:style-name="P22"><text:span text:style-name="T14">(1)假日辦理人車分流及連假管制燃油機車登船</text:span></text:p>
            <text:p text:style-name="P25"><text:span text:style-name="T7">A.輪船公司於105年起假日於旗津及鼓山輪渡站實施人車分道、擴大停等區、第二躉船區停靠小船只載運乘客不載機車等積極措施，並於連假實施旗津居民專用道，改善連假居民進出困難之問題，對旗津區居民通行發揮成效。106年輪船公司賡續辦理，除擴大於哈瑪星辦理活動期間及排隊乘船人潮眾多時，彈性實施旗津居民專用道，並於106年8月26日正式啟用旗津端第三躉船，有效疏運民眾並廣受當地居民一致好評。</text:span></text:p>
            <text:p text:style-name="P25"><text:span text:style-name="T7">B.輪船公司於105年起連假期間上午11時至下午5時於鼓山輪渡站，辦理管制一般遊客燃油機車禁登船措施。此措施實施以來，管制時段可減少500~600輛燃油機車之使用，有效改善鼓山輪渡站、旗津輪渡站周邊空氣品質(總揮發性有機物平均濃度下降36.9%~61.1%)，及提升該地區交通安全與行車順暢，同時亦可縮減民眾候船時間，對於提升服務品質有莫大助益。</text:span></text:p>
            <text:p text:style-name="P22"><text:span text:style-name="T14">(2)確保輪船公司營運安全與管理，定期及不定期辦理超載及旗津卡使用稽查</text:span></text:p>
            <text:p text:style-name="P25"><text:soft-page-break/><text:span text:style-name="T7">A.交通局持續會同航港局、航警局及港務公司於連續假日時辦理超載稽查，並於非連續假日時不定期辦理超載稽查，106年共稽查201航次，皆無發生超載情事。</text:span></text:p>
            <text:p text:style-name="P25"><text:span text:style-name="T7">B.旗津卡使用稽查部分，為維旗津卡之正確使用，杜絕冒用、投機之行為，保障旗津居民之權益，輪船公司特別成立專案稽查小組，週週實施現場稽查作業，106年共稽查401件違規使用之情事，並依規定予以沒入及停權處分。</text:span></text:p>
            <text:p text:style-name="P22"><text:span text:style-name="T14">(3)太陽能船採勞務委外方式營運，輪船公司已於105年6月委由大鵬灣公司正式接手營運，輪船公司以收取固定權利金1,500萬元及營運權利金方式經營，透過大鵬灣公司靈活彈性營業模式，以提升太陽能船整體服務品質及行銷管道，可有效發展本市愛河水域觀光，並可使輪船公司將人力集中於管理階層，有效提升公司經營效率。另於107年度將規劃真愛、光榮、高雄輪等遊港船委外經營事宜，以借用民間靈活之經營體制，提昇遊港輪經營績效，創造輪船公司有利營收。</text:span></text:p>
            <text:p text:style-name="P17"/>
            <text:p text:style-name="P17"/>
            <text:p text:style-name="P14"><text:span text:style-name="T7">1.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text:span></text:p>
            <text:p text:style-name="P14"><text:span text:style-name="T7">2.高雄車站轉運站規劃設置於高雄車站東側車站專用區二用地上，共設置22席月台，目前由交通部鐵路改建工程局納入「台鐵捷運化-高雄市區鐵路地下化計畫」施工辦理，涉站體建築及各項附屬設施建置經費，已由交通部鐵路地下化建設計畫都市發展專案小組委員會決議納入高雄計畫工程預算。</text:span></text:p>
            <text:p text:style-name="P14"><text:span text:style-name="T7">3.高鐵左營轉運站規劃設置於高鐵左營站以西之轉運專用區用地，設置16席月台，因本場址位屬交通部高速鐵路工程局用地，該局規劃以促進民間參與公共建設方式推動之，本府都市發展局已於105年4月及8月分別召開都委會與專案小組審查，並已於106年6月經本市都委會大會審查原則通過，目前由交通部高速鐵路工程局辦理相關可行性評估、公聽會及研訂招商文件等作業中。</text:span></text:p>
            <text:p text:style-name="P12"/>
            <text:p text:style-name="P14"><text:span text:style-name="T7">1.為改善本市公車候車環境，提昇候車服務品質，106年針對四維二路「復華中學」(雙向)、新莊一路「博愛路口」(雙向)、中華四路「新田路口」(雙向)及中華五路「正勤社區」(南向)等共7處站位推動快慢分隔島之候車環境改善，已於106年9月完工。</text:span></text:p>
            <text:p text:style-name="P14"><text:span text:style-name="T7">2.106年獲交通部核定補助辦理新莊一路「華夏路口」(雙向)、博</text:span><text:soft-page-break/><text:span text:style-name="T7">愛一路「龍德路口」(北向)及外環西路「外環西路」(雙向)等共5處公車站候車環境改善，於106年底完成發包作業，預定107年底前完成建置。</text:span></text:p>
            <text:p text:style-name="P4"/>
            <text:p text:style-name="P14"><text:span text:style-name="T7">1.105年度交通部核定補助辦理「50座候車亭及150座集中式站牌」，已於106年12月完成建置作業。</text:span></text:p>
            <text:p text:style-name="P14"><text:span text:style-name="T7">2.106年度交通部核定補助辦理「50座候車亭及100座集中式站牌」，已於106年12月完成工程契約簽訂，預計於107年底前完成建置作業。</text:span></text:p>
            <text:p text:style-name="P14"><text:span text:style-name="T7">3.105年獲交通部核定補助辦理「楠梓轉運候車亭建置工程」及「大型候車亭建置工程(105年度捷運中央公園站)」，已分別於106年11月及12月完成建置作業；另106年度賡續辦理「大型候車亭建置工程(106年度高醫站)」，已於106年底完成發包，預定107年底前完工啟用。</text:span></text:p>
            <text:p text:style-name="P7"/>
            <text:p text:style-name="P2"><text:span text:style-name="T7">因應公車處103年1月1日民營化及路線釋出予民營業者，交通局針對前鎮、小港、瑞豐、建軍、金獅湖、加昌、左營南等7處場站提供業者使用，並由本府收取使用費，各場站均已完成使用契約簽定作業，並依規定辦理履約事宜。另為紓解原公車處累積之財務虧損，交通局已於104年4月完成建軍站及金獅湖站用地開發規劃，105年3月經本市都委會大會審查通過，內政部營建署已於105年6月召開都委會專案小組會議審查，於106年1月大會審查通過，並依審查結論辦理細部計畫修正及送本市都委會審定作業，106年9月經本府公告變更為商業及住宅區，後續依程序進行標售或設定地上權作業，以加強土地開發利用並提高土地收益。</text:span></text:p>
            <text:p text:style-name="P17"/>
            <text:p text:style-name="P2"><text:span text:style-name="T7">加強道路交通管理，維護交通秩序，確保交通安全，106年列管交通違規案件176萬7,175件，結案件數158萬6,170件，交通違規罰鍰收入預估決算數為新台幣16億4,719萬359元</text:span><text:span text:style-name="T12">。</text:span></text:p>
            <text:p text:style-name="P12"/>
            <text:p text:style-name="P14"><text:span text:style-name="T7">1.為便利民眾繳款，提高違規案件結案率，民眾可透過郵局、超商、高雄銀行及電話語音、網路等管道繳納交通違規罰鍰，106年利用率達63.1％。另可透過萊爾富、統一超商、全家超商、OK超商及高雄銀行辦理交通違規繳納即時連線銷案服務。</text:span></text:p>
            <text:p text:style-name="P14"><text:span text:style-name="T7">2.委託汽車代檢廠於辦理車輛檢驗時，代收交通違規罰鍰，106年本市代檢廠計有64家皆可提供是項便民服務。</text:span></text:p>
            <text:p text:style-name="P14"><text:span text:style-name="T7">3.開辦「信用卡臨櫃繳納交通違規罰鍰」便民措施，提供民眾免持現金繳納罰鍰，於 106年9月1日開辦，截至12月底共計收繳</text:span><text:soft-page-break/><text:span text:style-name="T7">1,668件，收入363萬8,266元。</text:span></text:p>
            <text:p text:style-name="P12"/>
            <text:p text:style-name="P14"><text:span text:style-name="T7">1.加速交通違規未結案件之裁決，縮短案件裁決時間，減少積案發生，以達裁罰正確及勿枉勿縱目的。</text:span></text:p>
            <text:p text:style-name="P14"><text:span text:style-name="T7">2.106年開立道路交通違規案件裁決書計48萬4,956件，辦理結案共計27萬15件；估算罰鍰收入約新台幣4億1,761萬3,103元。</text:span></text:p>
            <text:p text:style-name="P12"/>
            <text:p text:style-name="P14"><text:span text:style-name="T7">1.導正違規人僥倖心態，保障守法民眾權益。</text:span></text:p>
            <text:p text:style-name="P14"><text:span text:style-name="T7">2.106年完成移送行政執行案件，共計42萬9,270件；移送金額新台幣5億9,342萬6,305元。</text:span></text:p>
            <text:p text:style-name="P12"/>
            <text:p text:style-name="P12"/>
            <text:p text:style-name="P12"/>
            <text:p text:style-name="P12"/>
            <text:p text:style-name="P14"><text:span text:style-name="T7">1.協助民眾辦理陳情、歸責等事項，並提供法規解說。</text:span></text:p>
            <text:p text:style-name="P14"><text:span text:style-name="T7">2.106年受理民眾陳述案件共計1萬5,281件，其中駁回者6,981件，舉發錯誤或有爭議免罰者為4,189件，而改裁處其他條文者有27件。</text:span></text:p>
            <text:p text:style-name="P12"/>
            <text:p text:style-name="P2"><text:span text:style-name="T7">提供民眾無法一次繳納罰鍰者另一繳款方式，106年辦理交通違規罰鍰分期繳納業務，計受理申請審查8,073人次，違規案件共計5萬8,783件，罰鍰金額新台幣1億7,044萬8,202元。</text:span></text:p>
            <text:p text:style-name="P12"/>
            <text:p text:style-name="P2"><text:span text:style-name="T8">本府交通局車輛行車事故鑑定委員會106年度共受理申請車輛行車事故鑑定案件2,614件；本市車輛行車事故鑑定覆議委員會106年度已完成覆議案件500件。</text:span></text:p>
            <text:p text:style-name="P17"/>
            <text:p text:style-name="P4"/>
            <text:p text:style-name="P2"><text:span text:style-name="T7">配合</text:span><text:span text:style-name="T16">「2017生態交通全球盛典」規劃智慧交通各項應用方案(智慧停車導引、智慧交通管理、智慧公車候車服務及管理、協同式車路整合系統)，建置交通資訊分析監控平台，整合智慧停車導引與協同式車路系統，透由接收、處理多元交通資訊，及準確分析、預測功能，應用預先規劃的反應計畫，提升哈瑪星區域的交通管理系統，打造兼具安全、智慧及便捷之交通環境</text:span><text:span text:style-name="T7">。</text:span></text:p>
            <text:p text:style-name="P12"/>
            <text:p text:style-name="P14"><text:span text:style-name="T7">1.計</text:span><text:span text:style-name="T9">調整建國路(民族路~正義路)、南華路(華興街~保成路)及台25(鳳林一路~鳳林路一段42巷)等3條路段，針對各路段尖峰旅行速率較差路口，進行調整路段總週期秒數，以減少車流延滯情</text:span><text:soft-page-break/><text:span text:style-name="T9">況，並於調整後進行交通特性事後調查，予以微調時制以確保路口運作績效。</text:span></text:p>
            <text:p text:style-name="P14"><text:span text:style-name="T7">2.</text:span><text:span text:style-name="T9">經調整後各路段績效皆有明顯提升，平均旅行速率提升9.3%、平均延滯時間減少15%。</text:span></text:p>
            <text:p text:style-name="P4"/>
            <text:p text:style-name="P2"><text:span text:style-name="T7">完成12處路口號誌管線下地工程及185處路口號誌控制器更新汰換，有效提升交通號誌運作及管控效能。</text:span></text:p>
            <text:p text:style-name="P4"/>
            <text:p text:style-name="P2"><text:span text:style-name="T7">全面檢視路寬25米以上道路行人綠燈通行秒數，以 0.8 m/s 計算，保障行人穿越路口安全；106年度已檢視中華路、九如路等15個路段、269處路口，完成84 處路口號誌時制調整。</text:span></text:p>
            <text:p text:style-name="P4"/>
            <text:p text:style-name="P2"><text:span text:style-name="T7">累計8,000人次體驗，行駛里程達880公里；</text:span><text:span text:style-name="T8">為全國搭乘人數最多、行駛里程最長的自駕車試運行計畫。</text:span></text:p>
            <text:p text:style-name="P4"/>
            <text:p text:style-name="P4"/>
            <text:p text:style-name="P2"><text:span text:style-name="T7">監控路口車流狀況，透過資訊可變標誌發佈21,050則即時路況訊息，提供用路人即時交通資訊，以避開壅塞路段、縮短旅運時間。</text:span></text:p>
            <text:p text:style-name="P4"/>
            <text:p text:style-name="P2"><text:span text:style-name="T7">宣導智慧運輸系統建置成果，展現市政建設績效，強化交通安全教育，計有32個單位、857人次蒞臨參訪。</text:span></text:p>
            <text:p text:style-name="P55"/>
            <text:p text:style-name="P55"/>
            <text:p text:style-name="P57"><text:span text:style-name="T20">1.民眾可持單至全國統一超商7-11、全家便利商店、OK便利店、萊爾富、家樂福、高捷及美廉社等代收費處繳納本市路邊停車費，106年1月至12月止共代收15,087,455筆，代收金額計4億7,588萬909元，提升駕駛人停車繳費之便利性。</text:span></text:p>
            <text:p text:style-name="P57"><text:span text:style-name="T20">2.提供手機及網路代收路邊停車費服務，106年1月至12月份止計有195,556輛車申請，代收2,889,018筆，代收金額計9,043萬6,973元。</text:span></text:p>
            <text:p text:style-name="P56"/>
            <text:p text:style-name="P58"><text:span text:style-name="T20">鑒於弱勢族群求職不易，交通局招考進用120名弱勢市民擔任定期契約路邊服務員，提供長達11個月之工作，且工作獎金、油料補貼、休假制度等均比照現有不定期契約服務員標準，已協助本市近一百個弱勢家庭，合計106年進用期間增加掣單金額高達2億3,602萬821元。</text:span></text:p>
            <text:p text:style-name="P55"/>
            <text:p text:style-name="P58"><text:span text:style-name="T20">105年增加路邊及路外收費汽車格位約5,703格，以加強收費管理，</text:span><text:soft-page-break/><text:span text:style-name="T20">提高車位周轉率，改善市區停車秩序，累計106年路邊及路外平面停車場開單金額達8億9,318萬3,332元。</text:span></text:p>
            <text:p text:style-name="P4"/>
            <text:p text:style-name="P57"><text:span text:style-name="T20">1.道路違規停車排除：106年度配合警察局執法取締勤務，計移置違規汽車97,421輛、機車105,646輛。</text:span></text:p>
            <text:p text:style-name="P57"><text:span text:style-name="T20">2.停車格內違停排除：為改善廣告車、無牌車等車霸占用停車格位，106年總計完成拖吊112輛汽車廣告車及455輛機車廣告車，70輛無牌汽車及6輛無牌機車，另有36輛汽車廣告車及113輛機車廣告車，1,065輛無牌汽車及12輛無牌機車自行移置。</text:span></text:p>
            <text:p text:style-name="P50"><text:span text:style-name="T5">3.停車格位違停通報：加強要求路邊收費服務員即時通報停車格位違停案件，並依相關法令規定辦理排除作業，解決停車格位不足之情形。</text:span></text:p>
            <text:p text:style-name="P31"/>
            <text:p text:style-name="P57"><text:span text:style-name="T20">1.考量民眾時有發生路邊停車繳費單據遺失或停車未見繳費單或忘記繳費等問題，除提供網頁（含補印繳費單功能）、語音查詢及e-mail（電子報會員）郵件通知民眾繳費外，交通局另提供以手機簡訊通知未繳費服務措施，至106年12月止計約40,264筆門號申請，每月約發出25,953通簡訊通知。</text:span></text:p>
            <text:p text:style-name="P50"><text:span text:style-name="T5">2.免費提供手機簡訊通知違停車輛已被拖吊訊息服務，受惠民眾反應良好，至106年12月止計40,229人申請，每月平均約發出208通簡訊通知。</text:span></text:p>
            <text:p text:style-name="P4"/>
            <text:p text:style-name="P2"><text:span text:style-name="T7">自99年起陸續辦理路外平面停車場委託民間經營管理作業，106年度計有八德大型車、廣昌、英德街、成功、林德官、左營哈囉市場等共42場委託民間經營管理。路外平面停車場委託民間經營將減少交通局掣單人力、水電費、設備維修費等經營管理成本，亦可透過民間經營彈性及收取權利金增加本府基金收益。</text:span></text:p>
            <text:p text:style-name="P4"/>
            <text:p text:style-name="P2"><text:span text:style-name="T7">106年度賡續推動路外立體停車場委託民間經營，計有鹽埕、福山、武廟、民權、凱旋、民權輕鋼架、小港、海功等立體停車場，建置車牌辨識、車位在席偵測及尋車導引系統，並整合一卡通電子票證付費機制，藉由便捷管理措施，有效達到節能減碳成效，營造友善、智慧之停車環境。</text:span></text:p>
            <text:p text:style-name="P4"/>
            <text:p text:style-name="P2"><text:span text:style-name="T7">為增強禁停標線辨識度，以原高雄市區為核心，持續篩選市區幹道、逐步將禁停紅、黃線改繪為熱拌標線，以提升其辨識度、耐久度。106年度共完成富國路、富民路等15條路段紅線熱拌化，有效改善禁停紅線辨識度、並降低標線補繪頻率。</text:span></text:p>
            <text:p text:style-name="P4"><text:soft-page-break/></text:p>
            <text:p text:style-name="P2"><text:span text:style-name="T7">配合「新設路邊停車格規劃原則」訂定完成，106年持續挑選本市停車熱區(重要幹道、商業區等)進行汽機車停車格位新增繪設作業，以整頓停車秩序，計完成汽車格1,548格、機車格4,946格，未來並將視使用情形評估納入收費。</text:span></text:p>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name-complex="Times New Roman1" style:font-family-complex="'Times New Roman'" style:font-family-generic-complex="system" style:font-pitch-complex="variable"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主旨"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ciao</dc:creator>
    <meta:editing-cycles>5</meta:editing-cycles>
    <meta:print-date>2018-04-30T06:48:00</meta:print-date>
    <meta:creation-date>2018-04-02T06:48:00</meta:creation-date>
    <dc:date>2018-04-30T06:48:00</dc:date>
    <meta:editing-duration>PT2M</meta:editing-duration>
    <meta:generator>LibreOffice/5.1.2.2$Windows_x86 LibreOffice_project/d3bf12ecb743fc0d20e0be0c58ca359301eb705f</meta:generator>
    <meta:document-statistic meta:table-count="1" meta:image-count="0" meta:object-count="0" meta:page-count="23" meta:paragraph-count="277" meta:word-count="19001" meta:character-count="20742" meta:non-whitespace-character-count="2067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